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>
      <style:text-properties fo:language="el" fo:language-asian="el"/>
    </style:style>
    <style:style style:name="T98_4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1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1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2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2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2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2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T2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/>
    <style:style style:name="T222_2" style:family="text" style:parent-style-name="Internet_20_link">
      <style:text-properties fo:color="#0000ee"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T2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" style:family="paragraph" style:parent-style-name="Footnotes">
      <style:paragraph-properties fo:margin-top="0.423cm" fo:margin-bottom="0.423cm"/>
    </style:style>
    <style:style style:name="T234_1" style:family="text"/>
    <style:style style:name="T234_2" style:family="text" style:parent-style-name="Internet_20_link">
      <style:text-properties fo:color="#0000ee"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T2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/>
    <style:style style:name="T236_2" style:family="text" style:parent-style-name="Internet_20_link">
      <style:text-properties fo:color="#0000ee"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T2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T2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T2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T2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T2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T3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T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T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T3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T3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T3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T3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T3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T3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T3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T3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T3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/>
    <style:style style:name="T335_2" style:family="text" style:parent-style-name="Internet_20_link">
      <style:text-properties fo:color="#0000ee"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T3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T3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T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T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/>
    <style:style style:name="T343_2" style:family="text" style:parent-style-name="Internet_20_link">
      <style:text-properties fo:color="#0000ee"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T3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T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/>
    <style:style style:name="T347_2" style:family="text" style:parent-style-name="Internet_20_link">
      <style:text-properties fo:color="#0000ee"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T3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T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T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/>
    <style:style style:name="T357_2" style:family="text" style:parent-style-name="Internet_20_link">
      <style:text-properties fo:color="#0000ee"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T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T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T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 fo:margin-bottom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T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T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 fo:margin-bottom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T4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T4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T4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T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/>
    </style:style>
    <style:style style:name="T44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T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Heading_20_2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2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T448_2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T462_2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 fo:margin-bottom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T493_4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T4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T5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T5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T5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T5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T5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/>
    <style:style style:name="T523_2" style:family="text" style:parent-style-name="Internet_20_link">
      <style:text-properties fo:color="#0000ee"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Heading_20_2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2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 fo:margin-bottom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T532_3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T5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T543_2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Heading_20_6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T577_3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T582_2" style:family="text">
      <style:text-properties fo:language="el" fo:language-asian="el"/>
    </style:style>
    <style:style style:name="T582_3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Heading_20_1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1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2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2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Heading_20_6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Heading_20_2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2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6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T6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T635_2" style:family="text">
      <style:text-properties fo:language="el" fo:language-asian="el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 fo:margin-bottom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T6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T6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T6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T6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T6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T6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T6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 fo:margin-bottom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Heading_20_6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T7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6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T7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T731_3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T7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6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Heading_20_2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2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Heading_20_6">
      <style:paragraph-properties fo:margin-top="0.423cm" fo:margin-bottom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T7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T7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T7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 fo:margin-bottom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T7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T7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/>
    </style:style>
    <style:style style:name="P778" style:family="paragraph" style:parent-style-name="Heading_20_2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2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T7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P788" style:family="paragraph" style:parent-style-name="Heading_20_2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2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T7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P798" style:family="paragraph" style:parent-style-name="Heading_20_1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1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2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2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 fo:margin-bottom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T8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Heading_20_6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 fo:margin-bottom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T8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T8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T8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T8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T8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T8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T8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T8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T8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T8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 fo:margin-bottom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T8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T8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T8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T8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T8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T8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/>
    </style:style>
    <style:style style:name="T8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T8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T8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T8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T8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T8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T8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T8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T8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P894" style:family="paragraph" style:parent-style-name="Normal">
      <style:paragraph-properties fo:margin-top="0.423cm" fo:margin-bottom="0.423cm"/>
    </style:style>
    <style:style style:name="T894_1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T8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T8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T9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T9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T9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T9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T9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T9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T9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T9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T9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 fo:margin-bottom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T9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T9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T9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T9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T9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T9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T9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T9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T9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T9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T9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T9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T9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T9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T9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T9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T9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T9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T9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T9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T9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T9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T9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T9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 fo:margin-bottom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T9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T9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T9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T10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T10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T10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T10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T10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T10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T10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T10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T10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 fo:margin-bottom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6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T10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T10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T10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P1040" style:family="paragraph" style:parent-style-name="Heading_20_2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2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6">
      <style:paragraph-properties fo:margin-top="0.423cm" fo:margin-bottom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 fo:margin-bottom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T10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T10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T10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Heading_20_6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 fo:margin-bottom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T10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T10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T10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T10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T10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T10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T10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T11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T11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P1112" style:family="paragraph" style:parent-style-name="Heading_20_6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Heading_20_6">
      <style:paragraph-properties fo:margin-top="0.423cm" fo:margin-bottom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Heading_20_6">
      <style:paragraph-properties fo:margin-top="0.423cm" fo:margin-bottom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T1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Heading_20_6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 fo:margin-bottom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T1138_3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 fo:margin-bottom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T11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T1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T1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T1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T1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T1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T1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T1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T1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Heading_20_6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6">
      <style:paragraph-properties fo:margin-top="0.423cm" fo:margin-bottom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T1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Heading_20_6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6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Heading_20_6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Heading_20_6">
      <style:paragraph-properties fo:margin-top="0.423cm" fo:margin-bottom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P1224" style:family="paragraph" style:parent-style-name="Heading_20_6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Heading_20_6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T12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/>
    </style:style>
    <style:style style:name="P1236" style:family="paragraph" style:parent-style-name="Heading_20_6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 fo:margin-bottom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T12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T1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T1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Heading_20_6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Heading_20_6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T12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Heading_20_6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6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 fo:margin-bottom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T1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T1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T12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T12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Heading_20_6">
      <style:paragraph-properties fo:margin-top="0.423cm" fo:margin-bottom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Heading_20_6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Heading_20_6">
      <style:paragraph-properties fo:margin-top="0.423cm" fo:margin-bottom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/>
    </style:style>
    <style:style style:name="T1287_2" style:family="text">
      <style:text-properties fo:language="en" fo:language-asian="en"/>
    </style:style>
    <style:style style:name="T1287_3" style:family="text">
      <style:text-properties fo:language="el" fo:language-asian="el"/>
    </style:style>
    <style:style style:name="T1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T13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Heading_20_6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T1306_3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Heading_20_6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Heading_20_6">
      <style:paragraph-properties fo:margin-top="0.423cm" fo:margin-bottom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>
      <style:text-properties fo:language="el" fo:language-asian="el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T13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T1337_2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Heading_20_6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6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T1341_2" style:family="text">
      <style:text-properties fo:language="el" fo:language-asian="el"/>
    </style:style>
    <style:style style:name="P1342" style:family="paragraph" style:parent-style-name="Heading_20_6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Heading_20_6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6">
      <style:paragraph-properties fo:margin-top="0.423cm" fo:margin-bottom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T13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Heading_20_6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Heading_20_6">
      <style:paragraph-properties fo:margin-top="0.423cm" fo:margin-bottom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T1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P1363" style:family="paragraph" style:parent-style-name="Heading_20_6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6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Heading_20_6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Heading_20_6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Heading_20_6">
      <style:paragraph-properties fo:margin-top="0.423cm" fo:margin-bottom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Normal">
      <style:paragraph-properties fo:margin-top="0.423cm" fo:margin-bottom="0.423cm"/>
    </style:style>
    <style:style style:name="T1376_1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T1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Heading_20_6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Heading_20_6">
      <style:paragraph-properties fo:margin-top="0.423cm" fo:margin-bottom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 fo:margin-bottom="0.423cm"/>
    </style:style>
    <style:style style:name="T1386_1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Heading_20_6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Heading_20_6">
      <style:paragraph-properties fo:margin-top="0.423cm" fo:margin-bottom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Heading_20_6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Heading_20_6">
      <style:paragraph-properties fo:margin-top="0.423cm" fo:margin-bottom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 fo:margin-bottom="0.423cm"/>
    </style:style>
    <style:style style:name="T1402_1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Heading_20_6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Heading_20_6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Heading_20_6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Heading_20_6">
      <style:paragraph-properties fo:margin-top="0.423cm" fo:margin-bottom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Heading_20_6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Heading_20_6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Heading_20_6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6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Heading_20_6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6">
      <style:paragraph-properties fo:margin-top="0.423cm" fo:margin-bottom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T1438_3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Heading_20_6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Heading_20_6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 fo:margin-bottom="0.423cm"/>
    </style:style>
    <style:style style:name="T1446_1" style:family="text">
      <style:text-properties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Heading_20_6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6">
      <style:paragraph-properties fo:margin-top="0.423cm" fo:margin-bottom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T1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T14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/>
    </style:style>
    <style:style style:name="T14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T1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P1464" style:family="paragraph" style:parent-style-name="Heading_20_6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Heading_20_6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T1467_2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T1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Heading_20_6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Heading_20_6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T1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Heading_20_6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Heading_20_6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Heading_20_6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T1502_2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Heading_20_6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Heading_20_6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Heading_20_6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Heading_20_6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Heading_20_6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Heading_20_6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Heading_20_6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Heading_20_6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Heading_20_6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Heading_20_6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Heading_20_6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Heading_20_6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Heading_20_6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Heading_20_6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Heading_20_6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Heading_20_6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Heading_20_6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Heading_20_6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/>
    </style:style>
    <style:style style:name="P1539" style:family="paragraph" style:parent-style-name="Heading_20_6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Heading_20_6">
      <style:paragraph-properties fo:margin-top="0.423cm" fo:margin-bottom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T1542_3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 fo:margin-bottom="0.423cm"/>
    </style:style>
    <style:style style:name="T1553_1" style:family="text">
      <style:text-properties fo:language="el" fo:language-asian="el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/>
    </style:style>
    <style:style style:name="T1554_2" style:family="text">
      <style:text-properties fo:language="en" fo:language-asian="en"/>
    </style:style>
    <style:style style:name="T1554_3" style:family="text">
      <style:text-properties fo:language="el" fo:language-asian="el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/>
    </style:style>
    <style:style style:name="T1555_2" style:family="text">
      <style:text-properties fo:language="en" fo:language-asian="en"/>
    </style:style>
    <style:style style:name="T1555_3" style:family="text">
      <style:text-properties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Heading_20_6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Heading_20_6">
      <style:paragraph-properties fo:margin-top="0.423cm" fo:margin-bottom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T15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 fo:margin-bottom="0.423cm"/>
    </style:style>
    <style:style style:name="T1566_1" style:family="text">
      <style:text-properties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T1571_3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Heading_20_6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Heading_20_6">
      <style:paragraph-properties fo:margin-top="0.423cm" fo:margin-bottom="0.423cm"/>
    </style:style>
    <style:style style:name="T1574_1" style:family="text">
      <style:text-properties fo:language="el" fo:language-asian="el"/>
    </style:style>
    <style:style style:name="T157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/>
    <style:style style:name="T1575_2" style:family="text" style:parent-style-name="Internet_20_link">
      <style:text-properties fo:color="#0000ee"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T15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T15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T15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/>
    </style:style>
    <style:style style:name="P1582" style:family="paragraph" style:parent-style-name="Heading_20_6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Heading_20_6">
      <style:paragraph-properties fo:margin-top="0.423cm" fo:margin-bottom="0.423cm"/>
    </style:style>
    <style:style style:name="T1583_1" style:family="text">
      <style:text-properties fo:language="el" fo:language-asian="el"/>
    </style:style>
    <style:style style:name="T158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T15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/>
    <style:style style:name="T1586_2" style:family="text" style:parent-style-name="Internet_20_link">
      <style:text-properties fo:color="#0000ee"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T15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/>
    <style:style style:name="T1588_2" style:family="text" style:parent-style-name="Internet_20_link">
      <style:text-properties fo:color="#0000ee"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T15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T15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6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6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Heading_20_6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Heading_20_6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Heading_20_6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Heading_20_6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Heading_20_6">
      <style:paragraph-properties fo:margin-top="0.423cm" fo:margin-bottom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Normal">
      <style:paragraph-properties fo:margin-top="0.423cm" fo:margin-bottom="0.423cm"/>
    </style:style>
    <style:style style:name="T1608_1" style:family="text">
      <style:text-properties fo:language="el" fo:language-asian="el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T16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/>
    </style:style>
    <style:style style:name="T1615_2" style:family="text">
      <style:text-properties fo:language="en" fo:language-asian="en"/>
    </style:style>
    <style:style style:name="T1615_3" style:family="text">
      <style:text-properties fo:language="el" fo:language-asian="el"/>
    </style:style>
    <style:style style:name="T16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T16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8" style:family="paragraph" style:parent-style-name="Footnotes">
      <style:paragraph-properties fo:margin-top="0.423cm" fo:margin-bottom="0.423cm"/>
    </style:style>
    <style:style style:name="T1618_1" style:family="text"/>
    <style:style style:name="T1618_2" style:family="text" style:parent-style-name="Internet_20_link">
      <style:text-properties fo:color="#0000ee"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T16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0" style:family="paragraph" style:parent-style-name="Footnotes">
      <style:paragraph-properties fo:margin-top="0.423cm" fo:margin-bottom="0.423cm"/>
    </style:style>
    <style:style style:name="T1620_1" style:family="text"/>
    <style:style style:name="T1620_2" style:family="text" style:parent-style-name="Internet_20_link">
      <style:text-properties fo:color="#0000ee"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T16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2" style:family="paragraph" style:parent-style-name="Footnotes">
      <style:paragraph-properties fo:margin-top="0.423cm" fo:margin-bottom="0.423cm"/>
    </style:style>
    <style:style style:name="T1622_1" style:family="text"/>
    <style:style style:name="T1622_2" style:family="text" style:parent-style-name="Internet_20_link">
      <style:text-properties fo:color="#0000ee"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T16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/>
    <style:style style:name="T1624_2" style:family="text" style:parent-style-name="Internet_20_link">
      <style:text-properties fo:color="#0000ee"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T16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6" style:family="paragraph" style:parent-style-name="Footnotes">
      <style:paragraph-properties fo:margin-top="0.423cm" fo:margin-bottom="0.423cm"/>
    </style:style>
    <style:style style:name="T1626_1" style:family="text"/>
    <style:style style:name="T1626_2" style:family="text" style:parent-style-name="Internet_20_link">
      <style:text-properties fo:color="#0000ee"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T16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8" style:family="paragraph" style:parent-style-name="Footnotes">
      <style:paragraph-properties fo:margin-top="0.423cm" fo:margin-bottom="0.423cm"/>
    </style:style>
    <style:style style:name="T1628_1" style:family="text"/>
    <style:style style:name="T1628_2" style:family="text" style:parent-style-name="Internet_20_link">
      <style:text-properties fo:color="#0000ee"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T16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T16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T16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T16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6" style:family="paragraph" style:parent-style-name="Footnotes">
      <style:paragraph-properties fo:margin-top="0.423cm" fo:margin-bottom="0.423cm"/>
    </style:style>
    <style:style style:name="T1636_1" style:family="text"/>
    <style:style style:name="T1636_2" style:family="text" style:parent-style-name="Internet_20_link">
      <style:text-properties fo:color="#0000ee"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T16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T16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0" style:family="paragraph" style:parent-style-name="Footnotes">
      <style:paragraph-properties fo:margin-top="0.423cm" fo:margin-bottom="0.423cm"/>
    </style:style>
    <style:style style:name="T1640_1" style:family="text"/>
    <style:style style:name="T1640_2" style:family="text" style:parent-style-name="Internet_20_link">
      <style:text-properties fo:color="#0000ee"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T16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2" style:family="paragraph" style:parent-style-name="Footnotes">
      <style:paragraph-properties fo:margin-top="0.423cm" fo:margin-bottom="0.423cm"/>
    </style:style>
    <style:style style:name="T1642_1" style:family="text"/>
    <style:style style:name="T1642_2" style:family="text" style:parent-style-name="Internet_20_link">
      <style:text-properties fo:color="#0000ee"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T16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4" style:family="paragraph" style:parent-style-name="Footnotes">
      <style:paragraph-properties fo:margin-top="0.423cm" fo:margin-bottom="0.423cm"/>
    </style:style>
    <style:style style:name="T1644_1" style:family="text"/>
    <style:style style:name="T1644_2" style:family="text" style:parent-style-name="Internet_20_link">
      <style:text-properties fo:color="#0000ee"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T16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6" style:family="paragraph" style:parent-style-name="Footnotes">
      <style:paragraph-properties fo:margin-top="0.423cm" fo:margin-bottom="0.423cm"/>
    </style:style>
    <style:style style:name="T1646_1" style:family="text"/>
    <style:style style:name="T1646_2" style:family="text" style:parent-style-name="Internet_20_link">
      <style:text-properties fo:color="#0000ee"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T16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8" style:family="paragraph" style:parent-style-name="Footnotes">
      <style:paragraph-properties fo:margin-top="0.423cm" fo:margin-bottom="0.423cm"/>
    </style:style>
    <style:style style:name="T1648_1" style:family="text"/>
    <style:style style:name="T1648_2" style:family="text" style:parent-style-name="Internet_20_link">
      <style:text-properties fo:color="#0000ee"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T16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0" style:family="paragraph" style:parent-style-name="Footnotes">
      <style:paragraph-properties fo:margin-top="0.423cm" fo:margin-bottom="0.423cm"/>
    </style:style>
    <style:style style:name="T1650_1" style:family="text"/>
    <style:style style:name="T1650_2" style:family="text" style:parent-style-name="Internet_20_link">
      <style:text-properties fo:color="#0000ee"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T16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2" style:family="paragraph" style:parent-style-name="Footnotes">
      <style:paragraph-properties fo:margin-top="0.423cm" fo:margin-bottom="0.423cm"/>
    </style:style>
    <style:style style:name="T1652_1" style:family="text"/>
    <style:style style:name="T1652_2" style:family="text" style:parent-style-name="Internet_20_link">
      <style:text-properties fo:color="#0000ee"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T16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4" style:family="paragraph" style:parent-style-name="Footnotes">
      <style:paragraph-properties fo:margin-top="0.423cm" fo:margin-bottom="0.423cm"/>
    </style:style>
    <style:style style:name="T1654_1" style:family="text"/>
    <style:style style:name="T1654_2" style:family="text" style:parent-style-name="Internet_20_link">
      <style:text-properties fo:color="#0000ee" fo:language="el" fo:language-asian="el"/>
    </style:style>
    <style:style style:name="P1655" style:family="paragraph" style:parent-style-name="Heading_20_6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Heading_20_6">
      <style:paragraph-properties fo:margin-top="0.423cm" fo:margin-bottom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Normal">
      <style:paragraph-properties fo:margin-top="0.423cm" fo:margin-bottom="0.423cm"/>
    </style:style>
    <style:style style:name="T1662_1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Normal">
      <style:paragraph-properties fo:margin-top="0.423cm" fo:margin-bottom="0.423cm"/>
    </style:style>
    <style:style style:name="T1667_1" style:family="text">
      <style:text-properties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T16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/>
    </style:style>
    <style:style style:name="P1679" style:family="paragraph" style:parent-style-name="Heading_20_6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Heading_20_6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T16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/>
    </style:style>
    <style:style style:name="P1685" style:family="paragraph" style:parent-style-name="Heading_20_6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Heading_20_6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Heading_20_6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Heading_20_6">
      <style:paragraph-properties fo:margin-top="0.423cm" fo:margin-bottom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 fo:margin-bottom="0.423cm"/>
    </style:style>
    <style:style style:name="T1702_1" style:family="text">
      <style:text-properties fo:language="el" fo:language-asian="el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Heading_20_6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Heading_20_6">
      <style:paragraph-properties fo:margin-top="0.423cm" fo:margin-bottom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P1713" style:family="paragraph" style:parent-style-name="Normal">
      <style:paragraph-properties fo:margin-top="0.423cm" fo:margin-bottom="0.423cm"/>
    </style:style>
    <style:style style:name="T1713_1" style:family="text">
      <style:text-properties fo:language="el" fo:language-asian="el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Heading_20_6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Heading_20_6">
      <style:paragraph-properties fo:margin-top="0.423cm" fo:margin-bottom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/>
    </style:style>
    <style:style style:name="T1724_2" style:family="text">
      <style:text-properties fo:language="el" fo:language-asian="el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P1731" style:family="paragraph" style:parent-style-name="Heading_20_6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Heading_20_6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T1733_2" style:family="text">
      <style:text-properties fo:language="el" fo:language-asian="el"/>
    </style:style>
    <style:style style:name="P1734" style:family="paragraph" style:parent-style-name="Heading_20_6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 fo:margin-bottom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/>
    </style:style>
    <style:style style:name="P1742" style:family="paragraph" style:parent-style-name="Heading_20_6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Heading_20_6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P1745" style:family="paragraph" style:parent-style-name="Heading_20_6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Heading_20_6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P1748" style:family="paragraph" style:parent-style-name="Heading_20_6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Heading_20_6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T1753_2" style:family="text">
      <style:text-properties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Heading_20_6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Heading_20_6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Heading_20_6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Heading_20_6">
      <style:paragraph-properties fo:margin-top="0.423cm" fo:margin-bottom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T1766_3" style:family="text">
      <style:text-properties fo:language="el" fo:language-asian="el"/>
    </style:style>
    <style:style style:name="P1767" style:family="paragraph" style:parent-style-name="Normal">
      <style:paragraph-properties fo:margin-top="0.423cm" fo:margin-bottom="0.423cm"/>
    </style:style>
    <style:style style:name="T1767_1" style:family="text">
      <style:text-properties fo:language="el" fo:language-asian="el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P1770" style:family="paragraph" style:parent-style-name="Heading_20_2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Heading_20_2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Heading_20_6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Heading_20_6">
      <style:paragraph-properties fo:margin-top="0.423cm" fo:margin-bottom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/>
    </style:style>
    <style:style style:name="T17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6" style:family="paragraph" style:parent-style-name="Footnotes">
      <style:paragraph-properties fo:margin-top="0.423cm" fo:margin-bottom="0.423cm"/>
    </style:style>
    <style:style style:name="T1776_1" style:family="text"/>
    <style:style style:name="T1776_2" style:family="text" style:parent-style-name="Internet_20_link">
      <style:text-properties fo:color="#0000ee"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 fo:margin-bottom="0.423cm"/>
    </style:style>
    <style:style style:name="T1778_1" style:family="text">
      <style:text-properties fo:language="el" fo:language-asian="el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/>
    </style:style>
    <style:style style:name="P1782" style:family="paragraph" style:parent-style-name="Heading_20_6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Heading_20_6">
      <style:paragraph-properties fo:margin-top="0.423cm" fo:margin-bottom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/>
    </style:style>
    <style:style style:name="T17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5" style:family="paragraph" style:parent-style-name="Footnotes">
      <style:paragraph-properties fo:margin-top="0.423cm" fo:margin-bottom="0.423cm"/>
    </style:style>
    <style:style style:name="T1785_1" style:family="text"/>
    <style:style style:name="T1785_2" style:family="text" style:parent-style-name="Internet_20_link">
      <style:text-properties fo:color="#0000ee" fo:language="el" fo:language-asian="el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/>
    </style:style>
    <style:style style:name="T17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7" style:family="paragraph" style:parent-style-name="Footnotes">
      <style:paragraph-properties fo:margin-top="0.423cm" fo:margin-bottom="0.423cm"/>
    </style:style>
    <style:style style:name="T1787_1" style:family="text"/>
    <style:style style:name="T1787_2" style:family="text" style:parent-style-name="Internet_20_link">
      <style:text-properties fo:color="#0000ee" fo:language="el" fo:language-asian="el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/>
    </style:style>
    <style:style style:name="T17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9" style:family="paragraph" style:parent-style-name="Footnotes">
      <style:paragraph-properties fo:margin-top="0.423cm" fo:margin-bottom="0.423cm"/>
    </style:style>
    <style:style style:name="T1789_1" style:family="text"/>
    <style:style style:name="T1789_2" style:family="text" style:parent-style-name="Internet_20_link">
      <style:text-properties fo:color="#0000ee"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Heading_20_6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Heading_20_6">
      <style:paragraph-properties fo:margin-top="0.423cm" fo:margin-bottom="0.423cm"/>
    </style:style>
    <style:style style:name="T1792_1" style:family="text">
      <style:text-properties fo:language="el" fo:language-asian="el"/>
    </style:style>
    <style:style style:name="T179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/>
    <style:style style:name="T1793_2" style:family="text" style:parent-style-name="Internet_20_link">
      <style:text-properties fo:color="#0000ee" fo:language="el" fo:language-asian="el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/>
    </style:style>
    <style:style style:name="T17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5" style:family="paragraph" style:parent-style-name="Footnotes">
      <style:paragraph-properties fo:margin-top="0.423cm" fo:margin-bottom="0.423cm"/>
    </style:style>
    <style:style style:name="T1795_1" style:family="text"/>
    <style:style style:name="T1795_2" style:family="text" style:parent-style-name="Internet_20_link">
      <style:text-properties fo:color="#0000ee" fo:language="el" fo:language-asian="el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T17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7" style:family="paragraph" style:parent-style-name="Footnotes">
      <style:paragraph-properties fo:margin-top="0.423cm" fo:margin-bottom="0.423cm"/>
    </style:style>
    <style:style style:name="T1797_1" style:family="text"/>
    <style:style style:name="T1797_2" style:family="text" style:parent-style-name="Internet_20_link">
      <style:text-properties fo:color="#0000ee" fo:language="el" fo:language-asian="el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/>
    </style:style>
    <style:style style:name="T17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Heading_20_6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Heading_20_6">
      <style:paragraph-properties fo:margin-top="0.423cm" fo:margin-bottom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/>
    </style:style>
    <style:style style:name="P1806" style:family="paragraph" style:parent-style-name="Heading_20_2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Heading_20_2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Heading_20_6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Heading_20_6">
      <style:paragraph-properties fo:margin-top="0.423cm" fo:margin-bottom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P1817" style:family="paragraph" style:parent-style-name="Normal">
      <style:paragraph-properties fo:margin-top="0.423cm" fo:margin-bottom="0.423cm"/>
    </style:style>
    <style:style style:name="T1817_1" style:family="text">
      <style:text-properties fo:language="el" fo:language-asian="el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Heading_20_6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Heading_20_6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Heading_20_6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Heading_20_6">
      <style:paragraph-properties fo:margin-top="0.423cm" fo:margin-bottom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 fo:margin-bottom="0.423cm"/>
    </style:style>
    <style:style style:name="T1834_1" style:family="text">
      <style:text-properties fo:language="el" fo:language-asian="el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/>
    </style:style>
    <style:style style:name="P1836" style:family="paragraph" style:parent-style-name="Normal">
      <style:paragraph-properties fo:margin-top="0.423cm" fo:margin-bottom="0.423cm"/>
    </style:style>
    <style:style style:name="T1836_1" style:family="text">
      <style:text-properties fo:language="el" fo:language-asian="el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Heading_20_6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Heading_20_6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Heading_20_6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Heading_20_6">
      <style:paragraph-properties fo:margin-top="0.423cm" fo:margin-bottom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 fo:margin-bottom="0.423cm"/>
    </style:style>
    <style:style style:name="T1862_1" style:family="text">
      <style:text-properties fo:language="el" fo:language-asian="el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/>
    </style:style>
    <style:style style:name="P1865" style:family="paragraph" style:parent-style-name="Heading_20_6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Heading_20_6">
      <style:paragraph-properties fo:margin-top="0.423cm" fo:margin-bottom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Heading_20_2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Heading_20_2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2" style:family="paragraph" style:parent-style-name="Footnotes">
      <style:paragraph-properties fo:margin-top="0.423cm" fo:margin-bottom="0.423cm"/>
    </style:style>
    <style:style style:name="T1872_1" style:family="text"/>
    <style:style style:name="T1872_2" style:family="text" style:parent-style-name="Internet_20_link">
      <style:text-properties fo:color="#0000ee" fo:language="el" fo:language-asian="el"/>
    </style:style>
    <style:style style:name="P1873" style:family="paragraph" style:parent-style-name="Heading_20_6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Heading_20_6">
      <style:paragraph-properties fo:margin-top="0.423cm" fo:margin-bottom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5" style:family="paragraph" style:parent-style-name="Footnotes">
      <style:paragraph-properties fo:margin-top="0.423cm" fo:margin-bottom="0.423cm"/>
    </style:style>
    <style:style style:name="T1875_1" style:family="text"/>
    <style:style style:name="T1875_2" style:family="text" style:parent-style-name="Internet_20_link">
      <style:text-properties fo:color="#0000ee" fo:language="el" fo:language-asian="el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/>
    </style:style>
    <style:style style:name="T18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7" style:family="paragraph" style:parent-style-name="Footnotes">
      <style:paragraph-properties fo:margin-top="0.423cm" fo:margin-bottom="0.423cm"/>
    </style:style>
    <style:style style:name="T1877_1" style:family="text"/>
    <style:style style:name="T1877_2" style:family="text" style:parent-style-name="Internet_20_link">
      <style:text-properties fo:color="#0000ee" fo:language="el" fo:language-asian="el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/>
    </style:style>
    <style:style style:name="T18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/>
    </style:style>
    <style:style style:name="P1880" style:family="paragraph" style:parent-style-name="Heading_20_1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Heading_20_1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Heading_20_2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Heading_20_2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Heading_20_6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Heading_20_6">
      <style:paragraph-properties fo:margin-top="0.423cm" fo:margin-bottom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/>
    </style:style>
    <style:style style:name="T18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7" style:family="paragraph" style:parent-style-name="Footnotes">
      <style:paragraph-properties fo:margin-top="0.423cm" fo:margin-bottom="0.423cm"/>
    </style:style>
    <style:style style:name="T1887_1" style:family="text"/>
    <style:style style:name="T1887_2" style:family="text" style:parent-style-name="Internet_20_link">
      <style:text-properties fo:color="#0000ee" fo:language="el" fo:language-asian="el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/>
    </style:style>
    <style:style style:name="T18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9" style:family="paragraph" style:parent-style-name="Footnotes">
      <style:paragraph-properties fo:margin-top="0.423cm" fo:margin-bottom="0.423cm"/>
    </style:style>
    <style:style style:name="T1889_1" style:family="text"/>
    <style:style style:name="T1889_2" style:family="text" style:parent-style-name="Internet_20_link">
      <style:text-properties fo:color="#0000ee"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 fo:margin-bottom="0.423cm"/>
    </style:style>
    <style:style style:name="T1895_1" style:family="text">
      <style:text-properties fo:language="el" fo:language-asian="el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/>
    </style:style>
    <style:style style:name="T18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7" style:family="paragraph" style:parent-style-name="Footnotes">
      <style:paragraph-properties fo:margin-top="0.423cm" fo:margin-bottom="0.423cm"/>
    </style:style>
    <style:style style:name="T1897_1" style:family="text"/>
    <style:style style:name="T1897_2" style:family="text" style:parent-style-name="Internet_20_link">
      <style:text-properties fo:color="#0000ee" fo:language="el" fo:language-asian="el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/>
    </style:style>
    <style:style style:name="T18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9" style:family="paragraph" style:parent-style-name="Footnotes">
      <style:paragraph-properties fo:margin-top="0.423cm" fo:margin-bottom="0.423cm"/>
    </style:style>
    <style:style style:name="T1899_1" style:family="text"/>
    <style:style style:name="T1899_2" style:family="text" style:parent-style-name="Internet_20_link">
      <style:text-properties fo:color="#0000ee" fo:language="el" fo:language-asian="el"/>
    </style:style>
    <style:style style:name="P1900" style:family="paragraph" style:parent-style-name="Heading_20_6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Heading_20_6">
      <style:paragraph-properties fo:margin-top="0.423cm" fo:margin-bottom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/>
    </style:style>
    <style:style style:name="P1903" style:family="paragraph" style:parent-style-name="StructureList1">
      <style:paragraph-properties fo:margin-top="0.212cm"/>
    </style:style>
    <style:style style:name="T1903_1" style:family="text">
      <style:text-properties fo:language="el" fo:language-asian="el"/>
    </style:style>
    <style:style style:name="T1903_2" style:family="text">
      <style:text-properties fo:language="en" fo:language-asian="en"/>
    </style:style>
    <style:style style:name="T1903_3" style:family="text">
      <style:text-properties fo:language="el" fo:language-asian="el"/>
    </style:style>
    <style:style style:name="P1904" style:family="paragraph" style:parent-style-name="StructureList1">
      <style:paragraph-properties fo:margin-top="0.212cm"/>
    </style:style>
    <style:style style:name="T1904_1" style:family="text">
      <style:text-properties fo:language="el" fo:language-asian="el"/>
    </style:style>
    <style:style style:name="T1904_2" style:family="text">
      <style:text-properties fo:language="en" fo:language-asian="en"/>
    </style:style>
    <style:style style:name="T1904_3" style:family="text">
      <style:text-properties fo:language="el" fo:language-asian="el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/>
    </style:style>
    <style:style style:name="T19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6" style:family="paragraph" style:parent-style-name="Footnotes">
      <style:paragraph-properties fo:margin-top="0.423cm" fo:margin-bottom="0.423cm"/>
    </style:style>
    <style:style style:name="T1906_1" style:family="text"/>
    <style:style style:name="T1906_2" style:family="text" style:parent-style-name="Internet_20_link">
      <style:text-properties fo:color="#0000ee"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T19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9" style:family="paragraph" style:parent-style-name="Footnotes">
      <style:paragraph-properties fo:margin-top="0.423cm" fo:margin-bottom="0.423cm"/>
    </style:style>
    <style:style style:name="T1909_1" style:family="text"/>
    <style:style style:name="T1909_2" style:family="text" style:parent-style-name="Internet_20_link">
      <style:text-properties fo:color="#0000ee"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 fo:margin-bottom="0.423cm"/>
    </style:style>
    <style:style style:name="T1913_1" style:family="text">
      <style:text-properties fo:language="el" fo:language-asian="el"/>
    </style:style>
    <style:style style:name="T19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/>
    <style:style style:name="T1914_2" style:family="text" style:parent-style-name="Internet_20_link">
      <style:text-properties fo:color="#0000ee" fo:language="el" fo:language-asian="el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/>
    </style:style>
    <style:style style:name="P1916" style:family="paragraph" style:parent-style-name="Heading_20_2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Heading_20_2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Heading_20_6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Heading_20_6">
      <style:paragraph-properties fo:margin-top="0.423cm" fo:margin-bottom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/>
    </style:style>
    <style:style style:name="T19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3" style:family="paragraph" style:parent-style-name="Footnotes">
      <style:paragraph-properties fo:margin-top="0.423cm" fo:margin-bottom="0.423cm"/>
    </style:style>
    <style:style style:name="T1923_1" style:family="text"/>
    <style:style style:name="T1923_2" style:family="text" style:parent-style-name="Internet_20_link">
      <style:text-properties fo:color="#0000ee" fo:language="el" fo:language-asian="el"/>
    </style:style>
    <style:style style:name="P1924" style:family="paragraph" style:parent-style-name="Heading_20_6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Heading_20_6">
      <style:paragraph-properties fo:margin-top="0.423cm" fo:margin-bottom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/>
    </style:style>
    <style:style style:name="T19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8" style:family="paragraph" style:parent-style-name="Footnotes">
      <style:paragraph-properties fo:margin-top="0.423cm" fo:margin-bottom="0.423cm"/>
    </style:style>
    <style:style style:name="T1928_1" style:family="text"/>
    <style:style style:name="T1928_2" style:family="text" style:parent-style-name="Internet_20_link">
      <style:text-properties fo:color="#0000ee"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 fo:margin-bottom="0.423cm"/>
    </style:style>
    <style:style style:name="T1930_1" style:family="text">
      <style:text-properties fo:language="el" fo:language-asian="el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/>
    </style:style>
    <style:style style:name="T19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3" style:family="paragraph" style:parent-style-name="Footnotes">
      <style:paragraph-properties fo:margin-top="0.423cm" fo:margin-bottom="0.423cm"/>
    </style:style>
    <style:style style:name="T1933_1" style:family="text"/>
    <style:style style:name="T1933_2" style:family="text" style:parent-style-name="Internet_20_link">
      <style:text-properties fo:color="#0000ee" fo:language="el" fo:language-asian="el"/>
    </style:style>
    <style:style style:name="P1934" style:family="paragraph" style:parent-style-name="Heading_20_6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Heading_20_6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Heading_20_6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Heading_20_6">
      <style:paragraph-properties fo:margin-top="0.423cm" fo:margin-bottom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/>
    </style:style>
    <style:style style:name="P1941" style:family="paragraph" style:parent-style-name="Heading_20_6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Heading_20_6">
      <style:paragraph-properties fo:margin-top="0.423cm" fo:margin-bottom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/>
    </style:style>
    <style:style style:name="P1944" style:family="paragraph" style:parent-style-name="Normal">
      <style:paragraph-properties fo:margin-top="0.423cm" fo:margin-bottom="0.423cm"/>
    </style:style>
    <style:style style:name="T1944_1" style:family="text">
      <style:text-properties fo:language="el" fo:language-asian="el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/>
    </style:style>
    <style:style style:name="P1946" style:family="paragraph" style:parent-style-name="Heading_20_6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Heading_20_6">
      <style:paragraph-properties fo:margin-top="0.423cm" fo:margin-bottom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/>
    </style:style>
    <style:style style:name="P1950" style:family="paragraph" style:parent-style-name="Heading_20_6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Heading_20_6">
      <style:paragraph-properties fo:margin-top="0.423cm" fo:margin-bottom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 fo:margin-bottom="0.423cm"/>
    </style:style>
    <style:style style:name="T1954_1" style:family="text">
      <style:text-properties fo:language="el" fo:language-asian="el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/>
    </style:style>
    <style:style style:name="P1956" style:family="paragraph" style:parent-style-name="Heading_20_6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Heading_20_6">
      <style:paragraph-properties fo:margin-top="0.423cm" fo:margin-bottom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/>
    </style:style>
    <style:style style:name="P1962" style:family="paragraph" style:parent-style-name="Heading_20_6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Heading_20_6">
      <style:paragraph-properties fo:margin-top="0.423cm" fo:margin-bottom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 fo:margin-bottom="0.423cm"/>
    </style:style>
    <style:style style:name="T1968_1" style:family="text">
      <style:text-properties fo:language="el" fo:language-asian="el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/>
    </style:style>
    <style:style style:name="P1970" style:family="paragraph" style:parent-style-name="Heading_20_6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Heading_20_6">
      <style:paragraph-properties fo:margin-top="0.423cm" fo:margin-bottom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/>
    </style:style>
    <style:style style:name="P1973" style:family="paragraph" style:parent-style-name="Normal">
      <style:paragraph-properties fo:margin-top="0.423cm" fo:margin-bottom="0.423cm"/>
    </style:style>
    <style:style style:name="T1973_1" style:family="text">
      <style:text-properties fo:language="el" fo:language-asian="el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/>
    </style:style>
    <style:style style:name="P1975" style:family="paragraph" style:parent-style-name="Heading_20_1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Heading_20_1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Heading_20_6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Heading_20_6">
      <style:paragraph-properties fo:margin-top="0.423cm" fo:margin-bottom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Heading_20_6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Heading_20_6">
      <style:paragraph-properties fo:margin-top="0.423cm" fo:margin-bottom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/>
    </style:style>
    <style:style style:name="P1986" style:family="paragraph" style:parent-style-name="Heading_20_6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Heading_20_6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/>
    </style:style>
    <style:style style:name="P1989" style:family="paragraph" style:parent-style-name="Heading_20_1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Heading_20_1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Heading_20_2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Heading_20_2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Heading_20_6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Heading_20_6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T19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6" style:family="paragraph" style:parent-style-name="Footnotes">
      <style:paragraph-properties fo:margin-top="0.423cm" fo:margin-bottom="0.423cm"/>
    </style:style>
    <style:style style:name="T1996_1" style:family="text"/>
    <style:style style:name="T1996_2" style:family="text" style:parent-style-name="Internet_20_link">
      <style:text-properties fo:color="#0000ee"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T20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1" style:family="paragraph" style:parent-style-name="Footnotes">
      <style:paragraph-properties fo:margin-top="0.423cm" fo:margin-bottom="0.423cm"/>
    </style:style>
    <style:style style:name="T2001_1" style:family="text"/>
    <style:style style:name="T2001_2" style:family="text" style:parent-style-name="Internet_20_link">
      <style:text-properties fo:color="#0000ee"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T20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4" style:family="paragraph" style:parent-style-name="Footnotes">
      <style:paragraph-properties fo:margin-top="0.423cm" fo:margin-bottom="0.423cm"/>
    </style:style>
    <style:style style:name="T2004_1" style:family="text"/>
    <style:style style:name="T2004_2" style:family="text" style:parent-style-name="Internet_20_link">
      <style:text-properties fo:color="#0000ee" fo:language="el" fo:language-asian="el"/>
    </style:style>
    <style:style style:name="P2005" style:family="paragraph" style:parent-style-name="Heading_20_2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Heading_20_2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Heading_20_6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Heading_20_6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Heading_20_2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Heading_20_2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Heading_20_6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Heading_20_6">
      <style:paragraph-properties fo:margin-top="0.423cm" fo:margin-bottom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 fo:margin-bottom="0.423cm"/>
    </style:style>
    <style:style style:name="T2017_1" style:family="text">
      <style:text-properties fo:language="el" fo:language-asian="el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/>
    </style:style>
    <style:style style:name="T20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1" style:family="paragraph" style:parent-style-name="Footnotes">
      <style:paragraph-properties fo:margin-top="0.423cm" fo:margin-bottom="0.423cm"/>
    </style:style>
    <style:style style:name="T2021_1" style:family="text"/>
    <style:style style:name="T2021_2" style:family="text" style:parent-style-name="Internet_20_link">
      <style:text-properties fo:color="#0000ee" fo:language="el" fo:language-asian="el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/>
    </style:style>
    <style:style style:name="T20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3" style:family="paragraph" style:parent-style-name="Footnotes">
      <style:paragraph-properties fo:margin-top="0.423cm" fo:margin-bottom="0.423cm"/>
    </style:style>
    <style:style style:name="T2023_1" style:family="text"/>
    <style:style style:name="T2023_2" style:family="text" style:parent-style-name="Internet_20_link">
      <style:text-properties fo:color="#0000ee" fo:language="el" fo:language-asian="el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/>
    </style:style>
    <style:style style:name="T20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/>
    <style:style style:name="T2026_2" style:family="text" style:parent-style-name="Internet_20_link">
      <style:text-properties fo:color="#0000ee" fo:language="el" fo:language-asian="el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/>
    </style:style>
    <style:style style:name="T20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8" style:family="paragraph" style:parent-style-name="Footnotes">
      <style:paragraph-properties fo:margin-top="0.423cm" fo:margin-bottom="0.423cm"/>
    </style:style>
    <style:style style:name="T2028_1" style:family="text"/>
    <style:style style:name="T2028_2" style:family="text" style:parent-style-name="Internet_20_link">
      <style:text-properties fo:color="#0000ee" fo:language="el" fo:language-asian="el"/>
    </style:style>
    <style:style style:name="P2029" style:family="paragraph" style:parent-style-name="Heading_20_6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Heading_20_6">
      <style:paragraph-properties fo:margin-top="0.423cm" fo:margin-bottom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 fo:margin-bottom="0.423cm"/>
    </style:style>
    <style:style style:name="T2033_1" style:family="text">
      <style:text-properties fo:language="el" fo:language-asian="el"/>
    </style:style>
    <style:style style:name="P2034" style:family="paragraph" style:parent-style-name="MainText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/>
    </style:style>
    <style:style style:name="T20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5" style:family="paragraph" style:parent-style-name="Footnotes">
      <style:paragraph-properties fo:margin-top="0.423cm" fo:margin-bottom="0.423cm"/>
    </style:style>
    <style:style style:name="T2035_1" style:family="text"/>
    <style:style style:name="T2035_2" style:family="text" style:parent-style-name="Internet_20_link">
      <style:text-properties fo:color="#0000ee" fo:language="el" fo:language-asian="el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/>
    </style:style>
    <style:style style:name="T20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7" style:family="paragraph" style:parent-style-name="Footnotes">
      <style:paragraph-properties fo:margin-top="0.423cm" fo:margin-bottom="0.423cm"/>
    </style:style>
    <style:style style:name="T2037_1" style:family="text"/>
    <style:style style:name="T2037_2" style:family="text" style:parent-style-name="Internet_20_link">
      <style:text-properties fo:color="#0000ee" fo:language="el" fo:language-asian="el"/>
    </style:style>
    <style:style style:name="P2038" style:family="paragraph" style:parent-style-name="MainText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/>
    </style:style>
    <style:style style:name="T20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9" style:family="paragraph" style:parent-style-name="Footnotes">
      <style:paragraph-properties fo:margin-top="0.423cm" fo:margin-bottom="0.423cm"/>
    </style:style>
    <style:style style:name="T2039_1" style:family="text"/>
    <style:style style:name="T2039_2" style:family="text" style:parent-style-name="Internet_20_link">
      <style:text-properties fo:color="#0000ee" fo:language="el" fo:language-asian="el"/>
    </style:style>
    <style:style style:name="P2040" style:family="paragraph" style:parent-style-name="StructureList1">
      <style:paragraph-properties fo:margin-top="0.212cm"/>
    </style:style>
    <style:style style:name="T2040_1" style:family="text">
      <style:text-properties fo:language="el" fo:language-asian="el"/>
    </style:style>
    <style:style style:name="T2040_2" style:family="text">
      <style:text-properties fo:language="en" fo:language-asian="en"/>
    </style:style>
    <style:style style:name="T2040_3" style:family="text">
      <style:text-properties fo:language="el" fo:language-asian="el"/>
    </style:style>
    <style:style style:name="T20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1" style:family="paragraph" style:parent-style-name="Footnotes">
      <style:paragraph-properties fo:margin-top="0.423cm" fo:margin-bottom="0.423cm"/>
    </style:style>
    <style:style style:name="T2041_1" style:family="text"/>
    <style:style style:name="T2041_2" style:family="text" style:parent-style-name="Internet_20_link">
      <style:text-properties fo:color="#0000ee" fo:language="el" fo:language-asian="el"/>
    </style:style>
    <style:style style:name="P2042" style:family="paragraph" style:parent-style-name="StructureList1">
      <style:paragraph-properties fo:margin-top="0.212cm"/>
    </style:style>
    <style:style style:name="T2042_1" style:family="text">
      <style:text-properties fo:language="el" fo:language-asian="el"/>
    </style:style>
    <style:style style:name="T2042_2" style:family="text">
      <style:text-properties fo:language="en" fo:language-asian="en"/>
    </style:style>
    <style:style style:name="T2042_3" style:family="text">
      <style:text-properties fo:language="el" fo:language-asian="el"/>
    </style:style>
    <style:style style:name="T20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3" style:family="paragraph" style:parent-style-name="Footnotes">
      <style:paragraph-properties fo:margin-top="0.423cm" fo:margin-bottom="0.423cm"/>
    </style:style>
    <style:style style:name="T2043_1" style:family="text"/>
    <style:style style:name="T2043_2" style:family="text" style:parent-style-name="Internet_20_link">
      <style:text-properties fo:color="#0000ee" fo:language="el" fo:language-asian="el"/>
    </style:style>
    <style:style style:name="P2044" style:family="paragraph" style:parent-style-name="StructureList1">
      <style:paragraph-properties fo:margin-top="0.212cm"/>
    </style:style>
    <style:style style:name="T2044_1" style:family="text">
      <style:text-properties fo:language="el" fo:language-asian="el"/>
    </style:style>
    <style:style style:name="T2044_2" style:family="text">
      <style:text-properties fo:language="en" fo:language-asian="en"/>
    </style:style>
    <style:style style:name="T2044_3" style:family="text">
      <style:text-properties fo:language="el" fo:language-asian="el"/>
    </style:style>
    <style:style style:name="T20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5" style:family="paragraph" style:parent-style-name="Footnotes">
      <style:paragraph-properties fo:margin-top="0.423cm" fo:margin-bottom="0.423cm"/>
    </style:style>
    <style:style style:name="T2045_1" style:family="text"/>
    <style:style style:name="T2045_2" style:family="text" style:parent-style-name="Internet_20_link">
      <style:text-properties fo:color="#0000ee" fo:language="el" fo:language-asian="el"/>
    </style:style>
    <style:style style:name="P2046" style:family="paragraph" style:parent-style-name="StructureList1">
      <style:paragraph-properties fo:margin-top="0.212cm"/>
    </style:style>
    <style:style style:name="T2046_1" style:family="text">
      <style:text-properties fo:language="el" fo:language-asian="el"/>
    </style:style>
    <style:style style:name="T2046_2" style:family="text">
      <style:text-properties fo:language="en" fo:language-asian="en"/>
    </style:style>
    <style:style style:name="T2046_3" style:family="text">
      <style:text-properties fo:language="el" fo:language-asian="el"/>
    </style:style>
    <style:style style:name="T20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7" style:family="paragraph" style:parent-style-name="Footnotes">
      <style:paragraph-properties fo:margin-top="0.423cm" fo:margin-bottom="0.423cm"/>
    </style:style>
    <style:style style:name="T2047_1" style:family="text"/>
    <style:style style:name="T2047_2" style:family="text" style:parent-style-name="Internet_20_link">
      <style:text-properties fo:color="#0000ee" fo:language="el" fo:language-asian="el"/>
    </style:style>
    <style:style style:name="P2048" style:family="paragraph" style:parent-style-name="StructureList1">
      <style:paragraph-properties fo:margin-top="0.212cm"/>
    </style:style>
    <style:style style:name="T2048_1" style:family="text">
      <style:text-properties fo:language="el" fo:language-asian="el"/>
    </style:style>
    <style:style style:name="T2048_2" style:family="text">
      <style:text-properties fo:language="en" fo:language-asian="en"/>
    </style:style>
    <style:style style:name="T2048_3" style:family="text">
      <style:text-properties fo:language="el" fo:language-asian="el"/>
    </style:style>
    <style:style style:name="T20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9" style:family="paragraph" style:parent-style-name="Footnotes">
      <style:paragraph-properties fo:margin-top="0.423cm" fo:margin-bottom="0.423cm"/>
    </style:style>
    <style:style style:name="T2049_1" style:family="text"/>
    <style:style style:name="T2049_2" style:family="text" style:parent-style-name="Internet_20_link">
      <style:text-properties fo:color="#0000ee" fo:language="el" fo:language-asian="el"/>
    </style:style>
    <style:style style:name="P2050" style:family="paragraph" style:parent-style-name="StructureList1">
      <style:paragraph-properties fo:margin-top="0.212cm"/>
    </style:style>
    <style:style style:name="T2050_1" style:family="text">
      <style:text-properties fo:language="el" fo:language-asian="el"/>
    </style:style>
    <style:style style:name="T2050_2" style:family="text">
      <style:text-properties fo:language="en" fo:language-asian="en"/>
    </style:style>
    <style:style style:name="T2050_3" style:family="text">
      <style:text-properties fo:language="el" fo:language-asian="el"/>
    </style:style>
    <style:style style:name="T20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1" style:family="paragraph" style:parent-style-name="Footnotes">
      <style:paragraph-properties fo:margin-top="0.423cm" fo:margin-bottom="0.423cm"/>
    </style:style>
    <style:style style:name="T2051_1" style:family="text"/>
    <style:style style:name="T2051_2" style:family="text" style:parent-style-name="Internet_20_link">
      <style:text-properties fo:color="#0000ee"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T20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3" style:family="paragraph" style:parent-style-name="Footnotes">
      <style:paragraph-properties fo:margin-top="0.423cm" fo:margin-bottom="0.423cm"/>
    </style:style>
    <style:style style:name="T2053_1" style:family="text"/>
    <style:style style:name="T2053_2" style:family="text" style:parent-style-name="Internet_20_link">
      <style:text-properties fo:color="#0000ee" fo:language="el" fo:language-asian="el"/>
    </style:style>
    <style:style style:name="P2054" style:family="paragraph" style:parent-style-name="Normal">
      <style:paragraph-properties fo:margin-top="0.423cm" fo:margin-bottom="0.423cm"/>
    </style:style>
    <style:style style:name="T2054_1" style:family="text">
      <style:text-properties fo:language="el" fo:language-asian="el"/>
    </style:style>
    <style:style style:name="T20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5" style:family="paragraph" style:parent-style-name="Footnotes">
      <style:paragraph-properties fo:margin-top="0.423cm" fo:margin-bottom="0.423cm"/>
    </style:style>
    <style:style style:name="T2055_1" style:family="text"/>
    <style:style style:name="T2055_2" style:family="text" style:parent-style-name="Internet_20_link">
      <style:text-properties fo:color="#0000ee" fo:language="el" fo:language-asian="el"/>
    </style:style>
    <style:style style:name="P2056" style:family="paragraph" style:parent-style-name="StructureList1">
      <style:paragraph-properties fo:margin-top="0.212cm"/>
    </style:style>
    <style:style style:name="T2056_1" style:family="text">
      <style:text-properties fo:language="el" fo:language-asian="el"/>
    </style:style>
    <style:style style:name="T2056_2" style:family="text">
      <style:text-properties fo:language="en" fo:language-asian="en"/>
    </style:style>
    <style:style style:name="T2056_3" style:family="text">
      <style:text-properties fo:language="el" fo:language-asian="el"/>
    </style:style>
    <style:style style:name="T20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7" style:family="paragraph" style:parent-style-name="Footnotes">
      <style:paragraph-properties fo:margin-top="0.423cm" fo:margin-bottom="0.423cm"/>
    </style:style>
    <style:style style:name="T2057_1" style:family="text"/>
    <style:style style:name="T2057_2" style:family="text" style:parent-style-name="Internet_20_link">
      <style:text-properties fo:color="#0000ee" fo:language="el" fo:language-asian="el"/>
    </style:style>
    <style:style style:name="P2058" style:family="paragraph" style:parent-style-name="StructureList1">
      <style:paragraph-properties fo:margin-top="0.212cm"/>
    </style:style>
    <style:style style:name="T2058_1" style:family="text">
      <style:text-properties fo:language="el" fo:language-asian="el"/>
    </style:style>
    <style:style style:name="T2058_2" style:family="text">
      <style:text-properties fo:language="en" fo:language-asian="en"/>
    </style:style>
    <style:style style:name="T2058_3" style:family="text">
      <style:text-properties fo:language="el" fo:language-asian="el"/>
    </style:style>
    <style:style style:name="T20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9" style:family="paragraph" style:parent-style-name="Footnotes">
      <style:paragraph-properties fo:margin-top="0.423cm" fo:margin-bottom="0.423cm"/>
    </style:style>
    <style:style style:name="T2059_1" style:family="text"/>
    <style:style style:name="T2059_2" style:family="text" style:parent-style-name="Internet_20_link">
      <style:text-properties fo:color="#0000ee" fo:language="el" fo:language-asian="el"/>
    </style:style>
    <style:style style:name="P2060" style:family="paragraph" style:parent-style-name="StructureList1">
      <style:paragraph-properties fo:margin-top="0.212cm"/>
    </style:style>
    <style:style style:name="T2060_1" style:family="text">
      <style:text-properties fo:language="el" fo:language-asian="el"/>
    </style:style>
    <style:style style:name="T2060_2" style:family="text">
      <style:text-properties fo:language="en" fo:language-asian="en"/>
    </style:style>
    <style:style style:name="T2060_3" style:family="text">
      <style:text-properties fo:language="el" fo:language-asian="el"/>
    </style:style>
    <style:style style:name="T20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1" style:family="paragraph" style:parent-style-name="Footnotes">
      <style:paragraph-properties fo:margin-top="0.423cm" fo:margin-bottom="0.423cm"/>
    </style:style>
    <style:style style:name="T2061_1" style:family="text"/>
    <style:style style:name="T2061_2" style:family="text" style:parent-style-name="Internet_20_link">
      <style:text-properties fo:color="#0000ee" fo:language="el" fo:language-asian="el"/>
    </style:style>
    <style:style style:name="P2062" style:family="paragraph" style:parent-style-name="StructureList1">
      <style:paragraph-properties fo:margin-top="0.212cm"/>
    </style:style>
    <style:style style:name="T2062_1" style:family="text">
      <style:text-properties fo:language="el" fo:language-asian="el"/>
    </style:style>
    <style:style style:name="T2062_2" style:family="text">
      <style:text-properties fo:language="en" fo:language-asian="en"/>
    </style:style>
    <style:style style:name="T2062_3" style:family="text">
      <style:text-properties fo:language="el" fo:language-asian="el"/>
    </style:style>
    <style:style style:name="T20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3" style:family="paragraph" style:parent-style-name="Footnotes">
      <style:paragraph-properties fo:margin-top="0.423cm" fo:margin-bottom="0.423cm"/>
    </style:style>
    <style:style style:name="T2063_1" style:family="text"/>
    <style:style style:name="T2063_2" style:family="text" style:parent-style-name="Internet_20_link">
      <style:text-properties fo:color="#0000ee" fo:language="el" fo:language-asian="el"/>
    </style:style>
    <style:style style:name="P2064" style:family="paragraph" style:parent-style-name="StructureList1">
      <style:paragraph-properties fo:margin-top="0.212cm"/>
    </style:style>
    <style:style style:name="T2064_1" style:family="text">
      <style:text-properties fo:language="el" fo:language-asian="el"/>
    </style:style>
    <style:style style:name="T2064_2" style:family="text">
      <style:text-properties fo:language="en" fo:language-asian="en"/>
    </style:style>
    <style:style style:name="T2064_3" style:family="text">
      <style:text-properties fo:language="el" fo:language-asian="el"/>
    </style:style>
    <style:style style:name="T20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5" style:family="paragraph" style:parent-style-name="Footnotes">
      <style:paragraph-properties fo:margin-top="0.423cm" fo:margin-bottom="0.423cm"/>
    </style:style>
    <style:style style:name="T2065_1" style:family="text"/>
    <style:style style:name="T2065_2" style:family="text" style:parent-style-name="Internet_20_link">
      <style:text-properties fo:color="#0000ee" fo:language="el" fo:language-asian="el"/>
    </style:style>
    <style:style style:name="P2066" style:family="paragraph" style:parent-style-name="StructureList1">
      <style:paragraph-properties fo:margin-top="0.212cm"/>
    </style:style>
    <style:style style:name="T2066_1" style:family="text">
      <style:text-properties fo:language="el" fo:language-asian="el"/>
    </style:style>
    <style:style style:name="T2066_2" style:family="text">
      <style:text-properties fo:language="en" fo:language-asian="en"/>
    </style:style>
    <style:style style:name="T2066_3" style:family="text">
      <style:text-properties fo:language="el" fo:language-asian="el"/>
    </style:style>
    <style:style style:name="T20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7" style:family="paragraph" style:parent-style-name="Footnotes">
      <style:paragraph-properties fo:margin-top="0.423cm" fo:margin-bottom="0.423cm"/>
    </style:style>
    <style:style style:name="T2067_1" style:family="text"/>
    <style:style style:name="T2067_2" style:family="text" style:parent-style-name="Internet_20_link">
      <style:text-properties fo:color="#0000ee" fo:language="el" fo:language-asian="el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/>
    </style:style>
    <style:style style:name="T20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9" style:family="paragraph" style:parent-style-name="Footnotes">
      <style:paragraph-properties fo:margin-top="0.423cm" fo:margin-bottom="0.423cm"/>
    </style:style>
    <style:style style:name="T2069_1" style:family="text"/>
    <style:style style:name="T2069_2" style:family="text" style:parent-style-name="Internet_20_link">
      <style:text-properties fo:color="#0000ee" fo:language="el" fo:language-asian="el"/>
    </style:style>
    <style:style style:name="P2070" style:family="paragraph" style:parent-style-name="StructureList1">
      <style:paragraph-properties fo:margin-top="0.212cm"/>
    </style:style>
    <style:style style:name="T2070_1" style:family="text">
      <style:text-properties fo:language="el" fo:language-asian="el"/>
    </style:style>
    <style:style style:name="T2070_2" style:family="text">
      <style:text-properties fo:language="en" fo:language-asian="en"/>
    </style:style>
    <style:style style:name="T2070_3" style:family="text">
      <style:text-properties fo:language="el" fo:language-asian="el"/>
    </style:style>
    <style:style style:name="T20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1" style:family="paragraph" style:parent-style-name="Footnotes">
      <style:paragraph-properties fo:margin-top="0.423cm" fo:margin-bottom="0.423cm"/>
    </style:style>
    <style:style style:name="T2071_1" style:family="text"/>
    <style:style style:name="T2071_2" style:family="text" style:parent-style-name="Internet_20_link">
      <style:text-properties fo:color="#0000ee" fo:language="el" fo:language-asian="el"/>
    </style:style>
    <style:style style:name="P2072" style:family="paragraph" style:parent-style-name="StructureList1">
      <style:paragraph-properties fo:margin-top="0.212cm"/>
    </style:style>
    <style:style style:name="T2072_1" style:family="text">
      <style:text-properties fo:language="el" fo:language-asian="el"/>
    </style:style>
    <style:style style:name="T2072_2" style:family="text">
      <style:text-properties fo:language="en" fo:language-asian="en"/>
    </style:style>
    <style:style style:name="T2072_3" style:family="text">
      <style:text-properties fo:language="el" fo:language-asian="el"/>
    </style:style>
    <style:style style:name="T20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3" style:family="paragraph" style:parent-style-name="Footnotes">
      <style:paragraph-properties fo:margin-top="0.423cm" fo:margin-bottom="0.423cm"/>
    </style:style>
    <style:style style:name="T2073_1" style:family="text"/>
    <style:style style:name="T2073_2" style:family="text" style:parent-style-name="Internet_20_link">
      <style:text-properties fo:color="#0000ee" fo:language="el" fo:language-asian="el"/>
    </style:style>
    <style:style style:name="P2074" style:family="paragraph" style:parent-style-name="StructureList1">
      <style:paragraph-properties fo:margin-top="0.212cm"/>
    </style:style>
    <style:style style:name="T2074_1" style:family="text">
      <style:text-properties fo:language="el" fo:language-asian="el"/>
    </style:style>
    <style:style style:name="T2074_2" style:family="text">
      <style:text-properties fo:language="en" fo:language-asian="en"/>
    </style:style>
    <style:style style:name="T2074_3" style:family="text">
      <style:text-properties fo:language="el" fo:language-asian="el"/>
    </style:style>
    <style:style style:name="T20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5" style:family="paragraph" style:parent-style-name="Footnotes">
      <style:paragraph-properties fo:margin-top="0.423cm" fo:margin-bottom="0.423cm"/>
    </style:style>
    <style:style style:name="T2075_1" style:family="text"/>
    <style:style style:name="T2075_2" style:family="text" style:parent-style-name="Internet_20_link">
      <style:text-properties fo:color="#0000ee" fo:language="el" fo:language-asian="el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/>
    </style:style>
    <style:style style:name="T20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7" style:family="paragraph" style:parent-style-name="Footnotes">
      <style:paragraph-properties fo:margin-top="0.423cm" fo:margin-bottom="0.423cm"/>
    </style:style>
    <style:style style:name="T2077_1" style:family="text"/>
    <style:style style:name="T2077_2" style:family="text" style:parent-style-name="Internet_20_link">
      <style:text-properties fo:color="#0000ee" fo:language="el" fo:language-asian="el"/>
    </style:style>
    <style:style style:name="P2078" style:family="paragraph" style:parent-style-name="StructureList1">
      <style:paragraph-properties fo:margin-top="0.212cm"/>
    </style:style>
    <style:style style:name="T2078_1" style:family="text">
      <style:text-properties fo:language="el" fo:language-asian="el"/>
    </style:style>
    <style:style style:name="T2078_2" style:family="text">
      <style:text-properties fo:language="en" fo:language-asian="en"/>
    </style:style>
    <style:style style:name="T2078_3" style:family="text">
      <style:text-properties fo:language="el" fo:language-asian="el"/>
    </style:style>
    <style:style style:name="T20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9" style:family="paragraph" style:parent-style-name="Footnotes">
      <style:paragraph-properties fo:margin-top="0.423cm" fo:margin-bottom="0.423cm"/>
    </style:style>
    <style:style style:name="T2079_1" style:family="text"/>
    <style:style style:name="T2079_2" style:family="text" style:parent-style-name="Internet_20_link">
      <style:text-properties fo:color="#0000ee" fo:language="el" fo:language-asian="el"/>
    </style:style>
    <style:style style:name="P2080" style:family="paragraph" style:parent-style-name="StructureList1">
      <style:paragraph-properties fo:margin-top="0.212cm"/>
    </style:style>
    <style:style style:name="T2080_1" style:family="text">
      <style:text-properties fo:language="el" fo:language-asian="el"/>
    </style:style>
    <style:style style:name="T2080_2" style:family="text">
      <style:text-properties fo:language="en" fo:language-asian="en"/>
    </style:style>
    <style:style style:name="T2080_3" style:family="text">
      <style:text-properties fo:language="el" fo:language-asian="el"/>
    </style:style>
    <style:style style:name="T20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1" style:family="paragraph" style:parent-style-name="Footnotes">
      <style:paragraph-properties fo:margin-top="0.423cm" fo:margin-bottom="0.423cm"/>
    </style:style>
    <style:style style:name="T2081_1" style:family="text"/>
    <style:style style:name="T2081_2" style:family="text" style:parent-style-name="Internet_20_link">
      <style:text-properties fo:color="#0000ee" fo:language="el" fo:language-asian="el"/>
    </style:style>
    <style:style style:name="P2082" style:family="paragraph" style:parent-style-name="StructureList1">
      <style:paragraph-properties fo:margin-top="0.212cm"/>
    </style:style>
    <style:style style:name="T2082_1" style:family="text">
      <style:text-properties fo:language="el" fo:language-asian="el"/>
    </style:style>
    <style:style style:name="T2082_2" style:family="text">
      <style:text-properties fo:language="en" fo:language-asian="en"/>
    </style:style>
    <style:style style:name="T2082_3" style:family="text">
      <style:text-properties fo:language="el" fo:language-asian="el"/>
    </style:style>
    <style:style style:name="T20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3" style:family="paragraph" style:parent-style-name="Footnotes">
      <style:paragraph-properties fo:margin-top="0.423cm" fo:margin-bottom="0.423cm"/>
    </style:style>
    <style:style style:name="T2083_1" style:family="text"/>
    <style:style style:name="T2083_2" style:family="text" style:parent-style-name="Internet_20_link">
      <style:text-properties fo:color="#0000ee" fo:language="el" fo:language-asian="el"/>
    </style:style>
    <style:style style:name="P2084" style:family="paragraph" style:parent-style-name="StructureList1">
      <style:paragraph-properties fo:margin-top="0.212cm"/>
    </style:style>
    <style:style style:name="T2084_1" style:family="text">
      <style:text-properties fo:language="el" fo:language-asian="el"/>
    </style:style>
    <style:style style:name="T2084_2" style:family="text">
      <style:text-properties fo:language="en" fo:language-asian="en"/>
    </style:style>
    <style:style style:name="T2084_3" style:family="text">
      <style:text-properties fo:language="el" fo:language-asian="el"/>
    </style:style>
    <style:style style:name="T20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5" style:family="paragraph" style:parent-style-name="Footnotes">
      <style:paragraph-properties fo:margin-top="0.423cm" fo:margin-bottom="0.423cm"/>
    </style:style>
    <style:style style:name="T2085_1" style:family="text"/>
    <style:style style:name="T2085_2" style:family="text" style:parent-style-name="Internet_20_link">
      <style:text-properties fo:color="#0000ee" fo:language="el" fo:language-asian="el"/>
    </style:style>
    <style:style style:name="P2086" style:family="paragraph" style:parent-style-name="StructureList1">
      <style:paragraph-properties fo:margin-top="0.212cm"/>
    </style:style>
    <style:style style:name="T2086_1" style:family="text">
      <style:text-properties fo:language="el" fo:language-asian="el"/>
    </style:style>
    <style:style style:name="T2086_2" style:family="text">
      <style:text-properties fo:language="en" fo:language-asian="en"/>
    </style:style>
    <style:style style:name="T2086_3" style:family="text">
      <style:text-properties fo:language="el" fo:language-asian="el"/>
    </style:style>
    <style:style style:name="T20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7" style:family="paragraph" style:parent-style-name="Footnotes">
      <style:paragraph-properties fo:margin-top="0.423cm" fo:margin-bottom="0.423cm"/>
    </style:style>
    <style:style style:name="T2087_1" style:family="text"/>
    <style:style style:name="T2087_2" style:family="text" style:parent-style-name="Internet_20_link">
      <style:text-properties fo:color="#0000ee" fo:language="el" fo:language-asian="el"/>
    </style:style>
    <style:style style:name="P2088" style:family="paragraph" style:parent-style-name="StructureList1">
      <style:paragraph-properties fo:margin-top="0.212cm"/>
    </style:style>
    <style:style style:name="T2088_1" style:family="text">
      <style:text-properties fo:language="el" fo:language-asian="el"/>
    </style:style>
    <style:style style:name="T2088_2" style:family="text">
      <style:text-properties fo:language="en" fo:language-asian="en"/>
    </style:style>
    <style:style style:name="T2088_3" style:family="text">
      <style:text-properties fo:language="el" fo:language-asian="el"/>
    </style:style>
    <style:style style:name="T20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9" style:family="paragraph" style:parent-style-name="Footnotes">
      <style:paragraph-properties fo:margin-top="0.423cm" fo:margin-bottom="0.423cm"/>
    </style:style>
    <style:style style:name="T2089_1" style:family="text"/>
    <style:style style:name="T2089_2" style:family="text" style:parent-style-name="Internet_20_link">
      <style:text-properties fo:color="#0000ee" fo:language="el" fo:language-asian="el"/>
    </style:style>
    <style:style style:name="P2090" style:family="paragraph" style:parent-style-name="StructureList1">
      <style:paragraph-properties fo:margin-top="0.212cm"/>
    </style:style>
    <style:style style:name="T2090_1" style:family="text">
      <style:text-properties fo:language="el" fo:language-asian="el"/>
    </style:style>
    <style:style style:name="T2090_2" style:family="text">
      <style:text-properties fo:language="en" fo:language-asian="en"/>
    </style:style>
    <style:style style:name="T2090_3" style:family="text">
      <style:text-properties fo:language="el" fo:language-asian="el"/>
    </style:style>
    <style:style style:name="T20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1" style:family="paragraph" style:parent-style-name="Footnotes">
      <style:paragraph-properties fo:margin-top="0.423cm" fo:margin-bottom="0.423cm"/>
    </style:style>
    <style:style style:name="T2091_1" style:family="text"/>
    <style:style style:name="T2091_2" style:family="text" style:parent-style-name="Internet_20_link">
      <style:text-properties fo:color="#0000ee" fo:language="el" fo:language-asian="el"/>
    </style:style>
    <style:style style:name="P2092" style:family="paragraph" style:parent-style-name="StructureList1">
      <style:paragraph-properties fo:margin-top="0.212cm"/>
    </style:style>
    <style:style style:name="T2092_1" style:family="text">
      <style:text-properties fo:language="el" fo:language-asian="el"/>
    </style:style>
    <style:style style:name="T2092_2" style:family="text">
      <style:text-properties fo:language="en" fo:language-asian="en"/>
    </style:style>
    <style:style style:name="T2092_3" style:family="text">
      <style:text-properties fo:language="el" fo:language-asian="el"/>
    </style:style>
    <style:style style:name="T20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3" style:family="paragraph" style:parent-style-name="Footnotes">
      <style:paragraph-properties fo:margin-top="0.423cm" fo:margin-bottom="0.423cm"/>
    </style:style>
    <style:style style:name="T2093_1" style:family="text"/>
    <style:style style:name="T2093_2" style:family="text" style:parent-style-name="Internet_20_link">
      <style:text-properties fo:color="#0000ee" fo:language="el" fo:language-asian="el"/>
    </style:style>
    <style:style style:name="P2094" style:family="paragraph" style:parent-style-name="StructureList1">
      <style:paragraph-properties fo:margin-top="0.212cm"/>
    </style:style>
    <style:style style:name="T2094_1" style:family="text">
      <style:text-properties fo:language="el" fo:language-asian="el"/>
    </style:style>
    <style:style style:name="T2094_2" style:family="text">
      <style:text-properties fo:language="en" fo:language-asian="en"/>
    </style:style>
    <style:style style:name="T2094_3" style:family="text">
      <style:text-properties fo:language="el" fo:language-asian="el"/>
    </style:style>
    <style:style style:name="T20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5" style:family="paragraph" style:parent-style-name="Footnotes">
      <style:paragraph-properties fo:margin-top="0.423cm" fo:margin-bottom="0.423cm"/>
    </style:style>
    <style:style style:name="T2095_1" style:family="text"/>
    <style:style style:name="T2095_2" style:family="text" style:parent-style-name="Internet_20_link">
      <style:text-properties fo:color="#0000ee" fo:language="el" fo:language-asian="el"/>
    </style:style>
    <style:style style:name="P2096" style:family="paragraph" style:parent-style-name="StructureList1">
      <style:paragraph-properties fo:margin-top="0.212cm"/>
    </style:style>
    <style:style style:name="T2096_1" style:family="text">
      <style:text-properties fo:language="el" fo:language-asian="el"/>
    </style:style>
    <style:style style:name="T2096_2" style:family="text">
      <style:text-properties fo:language="en" fo:language-asian="en"/>
    </style:style>
    <style:style style:name="T2096_3" style:family="text">
      <style:text-properties fo:language="el" fo:language-asian="el"/>
    </style:style>
    <style:style style:name="T20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7" style:family="paragraph" style:parent-style-name="Footnotes">
      <style:paragraph-properties fo:margin-top="0.423cm" fo:margin-bottom="0.423cm"/>
    </style:style>
    <style:style style:name="T2097_1" style:family="text"/>
    <style:style style:name="T2097_2" style:family="text" style:parent-style-name="Internet_20_link">
      <style:text-properties fo:color="#0000ee" fo:language="el" fo:language-asian="el"/>
    </style:style>
    <style:style style:name="P2098" style:family="paragraph" style:parent-style-name="StructureList1">
      <style:paragraph-properties fo:margin-top="0.212cm"/>
    </style:style>
    <style:style style:name="T2098_1" style:family="text">
      <style:text-properties fo:language="el" fo:language-asian="el"/>
    </style:style>
    <style:style style:name="T2098_2" style:family="text">
      <style:text-properties fo:language="en" fo:language-asian="en"/>
    </style:style>
    <style:style style:name="T2098_3" style:family="text">
      <style:text-properties fo:language="el" fo:language-asian="el"/>
    </style:style>
    <style:style style:name="T2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9" style:family="paragraph" style:parent-style-name="Footnotes">
      <style:paragraph-properties fo:margin-top="0.423cm" fo:margin-bottom="0.423cm"/>
    </style:style>
    <style:style style:name="T2099_1" style:family="text"/>
    <style:style style:name="T2099_2" style:family="text" style:parent-style-name="Internet_20_link">
      <style:text-properties fo:color="#0000ee" fo:language="el" fo:language-asian="el"/>
    </style:style>
    <style:style style:name="P2100" style:family="paragraph" style:parent-style-name="StructureList1">
      <style:paragraph-properties fo:margin-top="0.212cm"/>
    </style:style>
    <style:style style:name="T2100_1" style:family="text">
      <style:text-properties fo:language="el" fo:language-asian="el"/>
    </style:style>
    <style:style style:name="T2100_2" style:family="text">
      <style:text-properties fo:language="en" fo:language-asian="en"/>
    </style:style>
    <style:style style:name="T2100_3" style:family="text">
      <style:text-properties fo:language="el" fo:language-asian="el"/>
    </style:style>
    <style:style style:name="T2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1" style:family="paragraph" style:parent-style-name="Footnotes">
      <style:paragraph-properties fo:margin-top="0.423cm" fo:margin-bottom="0.423cm"/>
    </style:style>
    <style:style style:name="T2101_1" style:family="text"/>
    <style:style style:name="T2101_2" style:family="text" style:parent-style-name="Internet_20_link">
      <style:text-properties fo:color="#0000ee" fo:language="el" fo:language-asian="el"/>
    </style:style>
    <style:style style:name="P2102" style:family="paragraph" style:parent-style-name="MainText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l" fo:language-asian="el"/>
    </style:style>
    <style:style style:name="T2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3" style:family="paragraph" style:parent-style-name="Footnotes">
      <style:paragraph-properties fo:margin-top="0.423cm" fo:margin-bottom="0.423cm"/>
    </style:style>
    <style:style style:name="T2103_1" style:family="text"/>
    <style:style style:name="T2103_2" style:family="text" style:parent-style-name="Internet_20_link">
      <style:text-properties fo:color="#0000ee" fo:language="el" fo:language-asian="el"/>
    </style:style>
    <style:style style:name="P2104" style:family="paragraph" style:parent-style-name="Normal">
      <style:paragraph-properties fo:margin-top="0.423cm" fo:margin-bottom="0.423cm"/>
    </style:style>
    <style:style style:name="T2104_1" style:family="text">
      <style:text-properties fo:language="el" fo:language-asian="el"/>
    </style:style>
    <style:style style:name="T2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5" style:family="paragraph" style:parent-style-name="Footnotes">
      <style:paragraph-properties fo:margin-top="0.423cm" fo:margin-bottom="0.423cm"/>
    </style:style>
    <style:style style:name="T2105_1" style:family="text"/>
    <style:style style:name="T2105_2" style:family="text" style:parent-style-name="Internet_20_link">
      <style:text-properties fo:color="#0000ee" fo:language="el" fo:language-asian="el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/>
    </style:style>
    <style:style style:name="T2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7" style:family="paragraph" style:parent-style-name="Footnotes">
      <style:paragraph-properties fo:margin-top="0.423cm" fo:margin-bottom="0.423cm"/>
    </style:style>
    <style:style style:name="T2107_1" style:family="text"/>
    <style:style style:name="T2107_2" style:family="text" style:parent-style-name="Internet_20_link">
      <style:text-properties fo:color="#0000ee"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T21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9" style:family="paragraph" style:parent-style-name="Footnotes">
      <style:paragraph-properties fo:margin-top="0.423cm" fo:margin-bottom="0.423cm"/>
    </style:style>
    <style:style style:name="T2109_1" style:family="text"/>
    <style:style style:name="T2109_2" style:family="text" style:parent-style-name="Internet_20_link">
      <style:text-properties fo:color="#0000ee"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T21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1" style:family="paragraph" style:parent-style-name="Footnotes">
      <style:paragraph-properties fo:margin-top="0.423cm" fo:margin-bottom="0.423cm"/>
    </style:style>
    <style:style style:name="T2111_1" style:family="text"/>
    <style:style style:name="T2111_2" style:family="text" style:parent-style-name="Internet_20_link">
      <style:text-properties fo:color="#0000ee"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T2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3" style:family="paragraph" style:parent-style-name="Footnotes">
      <style:paragraph-properties fo:margin-top="0.423cm" fo:margin-bottom="0.423cm"/>
    </style:style>
    <style:style style:name="T2113_1" style:family="text"/>
    <style:style style:name="T2113_2" style:family="text" style:parent-style-name="Internet_20_link">
      <style:text-properties fo:color="#0000ee"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T2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5" style:family="paragraph" style:parent-style-name="Footnotes">
      <style:paragraph-properties fo:margin-top="0.423cm" fo:margin-bottom="0.423cm"/>
    </style:style>
    <style:style style:name="T2115_1" style:family="text"/>
    <style:style style:name="T2115_2" style:family="text" style:parent-style-name="Internet_20_link">
      <style:text-properties fo:color="#0000ee"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T21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7" style:family="paragraph" style:parent-style-name="Footnotes">
      <style:paragraph-properties fo:margin-top="0.423cm" fo:margin-bottom="0.423cm"/>
    </style:style>
    <style:style style:name="T2117_1" style:family="text"/>
    <style:style style:name="T2117_2" style:family="text" style:parent-style-name="Internet_20_link">
      <style:text-properties fo:color="#0000ee"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T2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9" style:family="paragraph" style:parent-style-name="Footnotes">
      <style:paragraph-properties fo:margin-top="0.423cm" fo:margin-bottom="0.423cm"/>
    </style:style>
    <style:style style:name="T2119_1" style:family="text"/>
    <style:style style:name="T2119_2" style:family="text" style:parent-style-name="Internet_20_link">
      <style:text-properties fo:color="#0000ee"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T2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1" style:family="paragraph" style:parent-style-name="Footnotes">
      <style:paragraph-properties fo:margin-top="0.423cm" fo:margin-bottom="0.423cm"/>
    </style:style>
    <style:style style:name="T2121_1" style:family="text"/>
    <style:style style:name="T2121_2" style:family="text" style:parent-style-name="Internet_20_link">
      <style:text-properties fo:color="#0000ee" fo:language="el" fo:language-asian="el"/>
    </style:style>
    <style:style style:name="P2122" style:family="paragraph" style:parent-style-name="Normal">
      <style:paragraph-properties fo:margin-top="0.423cm" fo:margin-bottom="0.423cm"/>
    </style:style>
    <style:style style:name="T2122_1" style:family="text">
      <style:text-properties fo:language="el" fo:language-asian="el"/>
    </style:style>
    <style:style style:name="T2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3" style:family="paragraph" style:parent-style-name="Footnotes">
      <style:paragraph-properties fo:margin-top="0.423cm" fo:margin-bottom="0.423cm"/>
    </style:style>
    <style:style style:name="T2123_1" style:family="text"/>
    <style:style style:name="T2123_2" style:family="text" style:parent-style-name="Internet_20_link">
      <style:text-properties fo:color="#0000ee" fo:language="el" fo:language-asian="el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/>
    </style:style>
    <style:style style:name="T2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5" style:family="paragraph" style:parent-style-name="Footnotes">
      <style:paragraph-properties fo:margin-top="0.423cm" fo:margin-bottom="0.423cm"/>
    </style:style>
    <style:style style:name="T2125_1" style:family="text"/>
    <style:style style:name="T2125_2" style:family="text" style:parent-style-name="Internet_20_link">
      <style:text-properties fo:color="#0000ee" fo:language="el" fo:language-asian="el"/>
    </style:style>
    <style:style style:name="P2126" style:family="paragraph" style:parent-style-name="MainText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/>
    </style:style>
    <style:style style:name="T2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7" style:family="paragraph" style:parent-style-name="Footnotes">
      <style:paragraph-properties fo:margin-top="0.423cm" fo:margin-bottom="0.423cm"/>
    </style:style>
    <style:style style:name="T2127_1" style:family="text"/>
    <style:style style:name="T2127_2" style:family="text" style:parent-style-name="Internet_20_link">
      <style:text-properties fo:color="#0000ee" fo:language="el" fo:language-asian="el"/>
    </style:style>
    <style:style style:name="P2128" style:family="paragraph" style:parent-style-name="Heading_20_6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Heading_20_6">
      <style:paragraph-properties fo:margin-top="0.423cm" fo:margin-bottom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/>
    </style:style>
    <style:style style:name="T21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1" style:family="paragraph" style:parent-style-name="Footnotes">
      <style:paragraph-properties fo:margin-top="0.423cm" fo:margin-bottom="0.423cm"/>
    </style:style>
    <style:style style:name="T2131_1" style:family="text"/>
    <style:style style:name="T2131_2" style:family="text" style:parent-style-name="Internet_20_link">
      <style:text-properties fo:color="#0000ee" fo:language="el" fo:language-asian="el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/>
    </style:style>
    <style:style style:name="T2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3" style:family="paragraph" style:parent-style-name="Footnotes">
      <style:paragraph-properties fo:margin-top="0.423cm" fo:margin-bottom="0.423cm"/>
    </style:style>
    <style:style style:name="T2133_1" style:family="text"/>
    <style:style style:name="T2133_2" style:family="text" style:parent-style-name="Internet_20_link">
      <style:text-properties fo:color="#0000ee" fo:language="el" fo:language-asian="el"/>
    </style:style>
    <style:style style:name="P2134" style:family="paragraph" style:parent-style-name="MainText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l" fo:language-asian="el"/>
    </style:style>
    <style:style style:name="T2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5" style:family="paragraph" style:parent-style-name="Footnotes">
      <style:paragraph-properties fo:margin-top="0.423cm" fo:margin-bottom="0.423cm"/>
    </style:style>
    <style:style style:name="T2135_1" style:family="text"/>
    <style:style style:name="T2135_2" style:family="text" style:parent-style-name="Internet_20_link">
      <style:text-properties fo:color="#0000ee" fo:language="el" fo:language-asian="el"/>
    </style:style>
    <style:style style:name="P2136" style:family="paragraph" style:parent-style-name="Heading_20_2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Heading_20_2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8" style:family="paragraph" style:parent-style-name="Footnotes">
      <style:paragraph-properties fo:margin-top="0.423cm" fo:margin-bottom="0.423cm"/>
    </style:style>
    <style:style style:name="T2138_1" style:family="text"/>
    <style:style style:name="T2138_2" style:family="text" style:parent-style-name="Internet_20_link">
      <style:text-properties fo:color="#0000ee" fo:language="el" fo:language-asian="el"/>
    </style:style>
    <style:style style:name="P2139" style:family="paragraph" style:parent-style-name="Heading_20_6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Heading_20_6">
      <style:paragraph-properties fo:margin-top="0.423cm" fo:margin-bottom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1" style:family="paragraph" style:parent-style-name="Footnotes">
      <style:paragraph-properties fo:margin-top="0.423cm" fo:margin-bottom="0.423cm"/>
    </style:style>
    <style:style style:name="T2141_1" style:family="text"/>
    <style:style style:name="T2141_2" style:family="text" style:parent-style-name="Internet_20_link">
      <style:text-properties fo:color="#0000ee" fo:language="el" fo:language-asian="el"/>
    </style:style>
    <style:style style:name="P2142" style:family="paragraph" style:parent-style-name="MainText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l" fo:language-asian="el"/>
    </style:style>
    <style:style style:name="T2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3" style:family="paragraph" style:parent-style-name="Footnotes">
      <style:paragraph-properties fo:margin-top="0.423cm" fo:margin-bottom="0.423cm"/>
    </style:style>
    <style:style style:name="T2143_1" style:family="text"/>
    <style:style style:name="T2143_2" style:family="text" style:parent-style-name="Internet_20_link">
      <style:text-properties fo:color="#0000ee" fo:language="el" fo:language-asian="el"/>
    </style:style>
    <style:style style:name="P2144" style:family="paragraph" style:parent-style-name="MainText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l" fo:language-asian="el"/>
    </style:style>
    <style:style style:name="T21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5" style:family="paragraph" style:parent-style-name="Footnotes">
      <style:paragraph-properties fo:margin-top="0.423cm" fo:margin-bottom="0.423cm"/>
    </style:style>
    <style:style style:name="T2145_1" style:family="text"/>
    <style:style style:name="T2145_2" style:family="text" style:parent-style-name="Internet_20_link">
      <style:text-properties fo:color="#0000ee" fo:language="el" fo:language-asian="el"/>
    </style:style>
    <style:style style:name="P2146" style:family="paragraph" style:parent-style-name="Heading_20_1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Heading_20_1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Heading_20_6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Heading_20_6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Heading_20_6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Heading_20_6">
      <style:paragraph-properties fo:margin-top="0.423cm" fo:margin-bottom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T21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7" style:family="paragraph" style:parent-style-name="Footnotes">
      <style:paragraph-properties fo:margin-top="0.423cm" fo:margin-bottom="0.423cm"/>
    </style:style>
    <style:style style:name="T2157_1" style:family="text"/>
    <style:style style:name="T2157_2" style:family="text" style:parent-style-name="Internet_20_link">
      <style:text-properties fo:color="#0000ee"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T2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0" style:family="paragraph" style:parent-style-name="Footnotes">
      <style:paragraph-properties fo:margin-top="0.423cm" fo:margin-bottom="0.423cm"/>
    </style:style>
    <style:style style:name="T2160_1" style:family="text"/>
    <style:style style:name="T2160_2" style:family="text" style:parent-style-name="Internet_20_link">
      <style:text-properties fo:color="#0000ee" fo:language="el" fo:language-asian="el"/>
    </style:style>
    <style:style style:name="P2161" style:family="paragraph" style:parent-style-name="Normal">
      <style:paragraph-properties fo:margin-top="0.423cm" fo:margin-bottom="0.423cm"/>
    </style:style>
    <style:style style:name="T2161_1" style:family="text">
      <style:text-properties fo:language="el" fo:language-asian="el"/>
    </style:style>
    <style:style style:name="T2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2" style:family="paragraph" style:parent-style-name="Footnotes">
      <style:paragraph-properties fo:margin-top="0.423cm" fo:margin-bottom="0.423cm"/>
    </style:style>
    <style:style style:name="T2162_1" style:family="text"/>
    <style:style style:name="T2162_2" style:family="text" style:parent-style-name="Internet_20_link">
      <style:text-properties fo:color="#0000ee" fo:language="el" fo:language-asian="el"/>
    </style:style>
    <style:style style:name="P2163" style:family="paragraph" style:parent-style-name="MainText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l" fo:language-asian="el"/>
    </style:style>
    <style:style style:name="P2164" style:family="paragraph" style:parent-style-name="Heading_20_6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Heading_20_6">
      <style:paragraph-properties fo:margin-top="0.423cm" fo:margin-bottom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MainText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 fo:margin-bottom="0.423cm"/>
    </style:style>
    <style:style style:name="T2171_1" style:family="text">
      <style:text-properties fo:language="el" fo:language-asian="el"/>
    </style:style>
    <style:style style:name="P2172" style:family="paragraph" style:parent-style-name="MainText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l" fo:language-asian="el"/>
    </style:style>
    <style:style style:name="P2173" style:family="paragraph" style:parent-style-name="Heading_20_6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Heading_20_6">
      <style:paragraph-properties fo:margin-top="0.423cm" fo:margin-bottom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MainText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l" fo:language-asian="el"/>
    </style:style>
    <style:style style:name="P2176" style:family="paragraph" style:parent-style-name="MainText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/>
    </style:style>
    <style:style style:name="P2177" style:family="paragraph" style:parent-style-name="MainText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 fo:margin-bottom="0.423cm"/>
    </style:style>
    <style:style style:name="T2180_1" style:family="text">
      <style:text-properties fo:language="el" fo:language-asian="el"/>
    </style:style>
    <style:style style:name="P2181" style:family="paragraph" style:parent-style-name="MainText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l" fo:language-asian="el"/>
    </style:style>
    <style:style style:name="P2182" style:family="paragraph" style:parent-style-name="Heading_20_6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Heading_20_6">
      <style:paragraph-properties fo:margin-top="0.423cm" fo:margin-bottom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MainText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/>
    </style:style>
    <style:style style:name="P2185" style:family="paragraph" style:parent-style-name="MainText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/>
    </style:style>
    <style:style style:name="P2188" style:family="paragraph" style:parent-style-name="Heading_20_6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Heading_20_6">
      <style:paragraph-properties fo:margin-top="0.423cm" fo:margin-bottom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MainText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T21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2" style:family="paragraph" style:parent-style-name="Footnotes">
      <style:paragraph-properties fo:margin-top="0.423cm" fo:margin-bottom="0.423cm"/>
    </style:style>
    <style:style style:name="T2192_1" style:family="text"/>
    <style:style style:name="T2192_2" style:family="text" style:parent-style-name="Internet_20_link">
      <style:text-properties fo:color="#0000ee" fo:language="el" fo:language-asian="el"/>
    </style:style>
    <style:style style:name="P2193" style:family="paragraph" style:parent-style-name="Normal">
      <style:paragraph-properties fo:margin-top="0.423cm" fo:margin-bottom="0.423cm"/>
    </style:style>
    <style:style style:name="T2193_1" style:family="text">
      <style:text-properties fo:language="el" fo:language-asian="el"/>
    </style:style>
    <style:style style:name="T2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4" style:family="paragraph" style:parent-style-name="Footnotes">
      <style:paragraph-properties fo:margin-top="0.423cm" fo:margin-bottom="0.423cm"/>
    </style:style>
    <style:style style:name="T2194_1" style:family="text"/>
    <style:style style:name="T2194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5.064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5" style:family="paragraph" style:parent-style-name="Normal">
      <style:paragraph-properties fo:text-align="justify" fo:margin-top="0cm" fo:margin-bottom="0cm"/>
    </style:style>
    <style:style style:name="T2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6" style:family="paragraph" style:parent-style-name="Normal">
      <style:paragraph-properties fo:text-align="justify" fo:margin-top="0cm" fo:margin-bottom="0cm"/>
    </style:style>
    <style:style style:name="T2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7" style:family="paragraph" style:parent-style-name="Normal">
      <style:paragraph-properties fo:text-align="justify" fo:margin-top="0cm" fo:margin-bottom="0cm"/>
    </style:style>
    <style:style style:name="T2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8" style:family="paragraph" style:parent-style-name="Normal">
      <style:paragraph-properties fo:text-align="justify" fo:margin-top="0cm" fo:margin-bottom="0cm"/>
    </style:style>
    <style:style style:name="T2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9" style:family="paragraph" style:parent-style-name="Normal">
      <style:paragraph-properties fo:text-align="justify" fo:margin-top="0cm" fo:margin-bottom="0cm"/>
    </style:style>
    <style:style style:name="T2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0" style:family="paragraph" style:parent-style-name="Normal">
      <style:paragraph-properties fo:text-align="justify" fo:margin-top="0cm" fo:margin-bottom="0cm"/>
    </style:style>
    <style:style style:name="T2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1" style:family="paragraph" style:parent-style-name="Normal">
      <style:paragraph-properties fo:text-align="justify" fo:margin-top="0cm" fo:margin-bottom="0cm"/>
    </style:style>
    <style:style style:name="T2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2" style:family="paragraph" style:parent-style-name="Normal">
      <style:paragraph-properties fo:text-align="justify" fo:margin-top="0cm" fo:margin-bottom="0cm"/>
    </style:style>
    <style:style style:name="T2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3" style:family="paragraph" style:parent-style-name="Normal">
      <style:paragraph-properties fo:text-align="justify" fo:margin-top="0cm" fo:margin-bottom="0cm"/>
    </style:style>
    <style:style style:name="T2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4" style:family="paragraph" style:parent-style-name="Normal">
      <style:paragraph-properties fo:text-align="justify" fo:margin-top="0cm" fo:margin-bottom="0cm"/>
    </style:style>
    <style:style style:name="T2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5" style:family="paragraph" style:parent-style-name="Normal">
      <style:paragraph-properties fo:text-align="justify" fo:margin-top="0cm" fo:margin-bottom="0cm"/>
    </style:style>
    <style:style style:name="T2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6" style:family="paragraph" style:parent-style-name="Normal">
      <style:paragraph-properties fo:text-align="justify" fo:margin-top="0cm" fo:margin-bottom="0cm"/>
    </style:style>
    <style:style style:name="T2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7" style:family="paragraph" style:parent-style-name="Normal">
      <style:paragraph-properties fo:text-align="justify" fo:margin-top="0cm" fo:margin-bottom="0cm"/>
    </style:style>
    <style:style style:name="T2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8" style:family="paragraph" style:parent-style-name="Normal">
      <style:paragraph-properties fo:text-align="justify" fo:margin-top="0cm" fo:margin-bottom="0cm"/>
    </style:style>
    <style:style style:name="T2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9" style:family="paragraph" style:parent-style-name="Normal">
      <style:paragraph-properties fo:text-align="justify" fo:margin-top="0cm" fo:margin-bottom="0cm"/>
    </style:style>
    <style:style style:name="T2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0" style:family="paragraph" style:parent-style-name="Normal">
      <style:paragraph-properties fo:text-align="justify" fo:margin-top="0cm" fo:margin-bottom="0cm"/>
    </style:style>
    <style:style style:name="T2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1" style:family="paragraph" style:parent-style-name="Normal">
      <style:paragraph-properties fo:margin-top="0.423cm"/>
    </style:style>
    <style:style style:name="T2211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2" style:family="paragraph" style:parent-style-name="Footnotes">
      <style:paragraph-properties fo:margin-top="0.423cm" fo:margin-bottom="0.423cm"/>
    </style:style>
    <style:style style:name="T2212_1" style:family="text"/>
    <style:style style:name="T2212_2" style:family="text" style:parent-style-name="Internet_20_link">
      <style:text-properties fo:color="#0000ee"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T22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4" style:family="paragraph" style:parent-style-name="Footnotes">
      <style:paragraph-properties fo:margin-top="0.423cm" fo:margin-bottom="0.423cm"/>
    </style:style>
    <style:style style:name="T2214_1" style:family="text"/>
    <style:style style:name="T2214_2" style:family="text" style:parent-style-name="Internet_20_link">
      <style:text-properties fo:color="#0000ee"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T22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6" style:family="paragraph" style:parent-style-name="Footnotes">
      <style:paragraph-properties fo:margin-top="0.423cm" fo:margin-bottom="0.423cm"/>
    </style:style>
    <style:style style:name="T2216_1" style:family="text"/>
    <style:style style:name="T2216_2" style:family="text" style:parent-style-name="Internet_20_link">
      <style:text-properties fo:color="#0000ee"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T22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8" style:family="paragraph" style:parent-style-name="Footnotes">
      <style:paragraph-properties fo:margin-top="0.423cm" fo:margin-bottom="0.423cm"/>
    </style:style>
    <style:style style:name="T2218_1" style:family="text"/>
    <style:style style:name="T2218_2" style:family="text" style:parent-style-name="Internet_20_link">
      <style:text-properties fo:color="#0000ee"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T22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0" style:family="paragraph" style:parent-style-name="Footnotes">
      <style:paragraph-properties fo:margin-top="0.423cm" fo:margin-bottom="0.423cm"/>
    </style:style>
    <style:style style:name="T2220_1" style:family="text"/>
    <style:style style:name="T2220_2" style:family="text" style:parent-style-name="Internet_20_link">
      <style:text-properties fo:color="#0000ee"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T22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2" style:family="paragraph" style:parent-style-name="Footnotes">
      <style:paragraph-properties fo:margin-top="0.423cm" fo:margin-bottom="0.423cm"/>
    </style:style>
    <style:style style:name="T2222_1" style:family="text"/>
    <style:style style:name="T2222_2" style:family="text" style:parent-style-name="Internet_20_link">
      <style:text-properties fo:color="#0000ee"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T22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4" style:family="paragraph" style:parent-style-name="Footnotes">
      <style:paragraph-properties fo:margin-top="0.423cm" fo:margin-bottom="0.423cm"/>
    </style:style>
    <style:style style:name="T2224_1" style:family="text"/>
    <style:style style:name="T2224_2" style:family="text" style:parent-style-name="Internet_20_link">
      <style:text-properties fo:color="#0000ee"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T22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6" style:family="paragraph" style:parent-style-name="Footnotes">
      <style:paragraph-properties fo:margin-top="0.423cm" fo:margin-bottom="0.423cm"/>
    </style:style>
    <style:style style:name="T2226_1" style:family="text"/>
    <style:style style:name="T2226_2" style:family="text" style:parent-style-name="Internet_20_link">
      <style:text-properties fo:color="#0000ee"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T2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8" style:family="paragraph" style:parent-style-name="Footnotes">
      <style:paragraph-properties fo:margin-top="0.423cm" fo:margin-bottom="0.423cm"/>
    </style:style>
    <style:style style:name="T2228_1" style:family="text"/>
    <style:style style:name="T2228_2" style:family="text" style:parent-style-name="Internet_20_link">
      <style:text-properties fo:color="#0000ee"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T22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0" style:family="paragraph" style:parent-style-name="Footnotes">
      <style:paragraph-properties fo:margin-top="0.423cm" fo:margin-bottom="0.423cm"/>
    </style:style>
    <style:style style:name="T2230_1" style:family="text"/>
    <style:style style:name="T2230_2" style:family="text" style:parent-style-name="Internet_20_link">
      <style:text-properties fo:color="#0000ee"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T22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2" style:family="paragraph" style:parent-style-name="Footnotes">
      <style:paragraph-properties fo:margin-top="0.423cm" fo:margin-bottom="0.423cm"/>
    </style:style>
    <style:style style:name="T2232_1" style:family="text"/>
    <style:style style:name="T2232_2" style:family="text" style:parent-style-name="Internet_20_link">
      <style:text-properties fo:color="#0000ee"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T22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4" style:family="paragraph" style:parent-style-name="Footnotes">
      <style:paragraph-properties fo:margin-top="0.423cm" fo:margin-bottom="0.423cm"/>
    </style:style>
    <style:style style:name="T2234_1" style:family="text"/>
    <style:style style:name="T2234_2" style:family="text" style:parent-style-name="Internet_20_link">
      <style:text-properties fo:color="#0000ee"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T22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6" style:family="paragraph" style:parent-style-name="Footnotes">
      <style:paragraph-properties fo:margin-top="0.423cm" fo:margin-bottom="0.423cm"/>
    </style:style>
    <style:style style:name="T2236_1" style:family="text"/>
    <style:style style:name="T2236_2" style:family="text" style:parent-style-name="Internet_20_link">
      <style:text-properties fo:color="#0000ee"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T22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8" style:family="paragraph" style:parent-style-name="Footnotes">
      <style:paragraph-properties fo:margin-top="0.423cm" fo:margin-bottom="0.423cm"/>
    </style:style>
    <style:style style:name="T2238_1" style:family="text"/>
    <style:style style:name="T2238_2" style:family="text" style:parent-style-name="Internet_20_link">
      <style:text-properties fo:color="#0000ee"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T22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0" style:family="paragraph" style:parent-style-name="Footnotes">
      <style:paragraph-properties fo:margin-top="0.423cm" fo:margin-bottom="0.423cm"/>
    </style:style>
    <style:style style:name="T2240_1" style:family="text"/>
    <style:style style:name="T2240_2" style:family="text" style:parent-style-name="Internet_20_link">
      <style:text-properties fo:color="#0000ee"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T22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2" style:family="paragraph" style:parent-style-name="Footnotes">
      <style:paragraph-properties fo:margin-top="0.423cm" fo:margin-bottom="0.423cm"/>
    </style:style>
    <style:style style:name="T2242_1" style:family="text"/>
    <style:style style:name="T2242_2" style:family="text" style:parent-style-name="Internet_20_link">
      <style:text-properties fo:color="#0000ee"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T22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4" style:family="paragraph" style:parent-style-name="Footnotes">
      <style:paragraph-properties fo:margin-top="0.423cm" fo:margin-bottom="0.423cm"/>
    </style:style>
    <style:style style:name="T2244_1" style:family="text"/>
    <style:style style:name="T2244_2" style:family="text" style:parent-style-name="Internet_20_link">
      <style:text-properties fo:color="#0000ee"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T22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6" style:family="paragraph" style:parent-style-name="Footnotes">
      <style:paragraph-properties fo:margin-top="0.423cm" fo:margin-bottom="0.423cm"/>
    </style:style>
    <style:style style:name="T2246_1" style:family="text"/>
    <style:style style:name="T2246_2" style:family="text" style:parent-style-name="Internet_20_link">
      <style:text-properties fo:color="#0000ee"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T22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8" style:family="paragraph" style:parent-style-name="Footnotes">
      <style:paragraph-properties fo:margin-top="0.423cm" fo:margin-bottom="0.423cm"/>
    </style:style>
    <style:style style:name="T2248_1" style:family="text"/>
    <style:style style:name="T2248_2" style:family="text" style:parent-style-name="Internet_20_link">
      <style:text-properties fo:color="#0000ee"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T2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0" style:family="paragraph" style:parent-style-name="Footnotes">
      <style:paragraph-properties fo:margin-top="0.423cm" fo:margin-bottom="0.423cm"/>
    </style:style>
    <style:style style:name="T2250_1" style:family="text"/>
    <style:style style:name="T2250_2" style:family="text" style:parent-style-name="Internet_20_link">
      <style:text-properties fo:color="#0000ee" fo:language="el" fo:language-asian="el"/>
    </style:style>
    <style:style style:name="P2251" style:family="paragraph" style:parent-style-name="Normal">
      <style:paragraph-properties fo:margin-top="0.423cm" fo:margin-bottom="0.423cm"/>
    </style:style>
    <style:style style:name="T2251_1" style:family="text">
      <style:text-properties fo:language="el" fo:language-asian="el"/>
    </style:style>
    <style:style style:name="T22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2" style:family="paragraph" style:parent-style-name="Footnotes">
      <style:paragraph-properties fo:margin-top="0.423cm" fo:margin-bottom="0.423cm"/>
    </style:style>
    <style:style style:name="T2252_1" style:family="text"/>
    <style:style style:name="T2252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0.504cm" fo:margin-left="0cm"/>
    </style:style>
    <style:style style:name="Column3" style:family="table-column">
      <style:table-column-properties style:column-width="9.054cm"/>
    </style:style>
    <style:style style:name="Column4" style:family="table-column">
      <style:table-column-properties style:column-width="1.45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3" style:family="paragraph" style:parent-style-name="Normal">
      <style:paragraph-properties fo:text-align="justify" fo:margin-top="0cm" fo:margin-bottom="0cm"/>
    </style:style>
    <style:style style:name="T2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4" style:family="paragraph" style:parent-style-name="Normal">
      <style:paragraph-properties fo:text-align="justify" fo:margin-top="0cm" fo:margin-bottom="0cm"/>
    </style:style>
    <style:style style:name="T2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5" style:family="paragraph" style:parent-style-name="Normal">
      <style:paragraph-properties fo:text-align="justify" fo:margin-top="0cm" fo:margin-bottom="0cm"/>
    </style:style>
    <style:style style:name="T2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6" style:family="paragraph" style:parent-style-name="Normal">
      <style:paragraph-properties fo:text-align="justify" fo:margin-top="0cm" fo:margin-bottom="0cm"/>
    </style:style>
    <style:style style:name="T2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7" style:family="paragraph" style:parent-style-name="Normal">
      <style:paragraph-properties fo:text-align="justify" fo:margin-top="0cm" fo:margin-bottom="0cm"/>
    </style:style>
    <style:style style:name="T2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8" style:family="paragraph" style:parent-style-name="Normal">
      <style:paragraph-properties fo:text-align="justify" fo:margin-top="0cm" fo:margin-bottom="0cm"/>
    </style:style>
    <style:style style:name="T2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9" style:family="paragraph" style:parent-style-name="Normal">
      <style:paragraph-properties fo:text-align="justify" fo:margin-top="0cm" fo:margin-bottom="0cm"/>
    </style:style>
    <style:style style:name="T2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0" style:family="paragraph" style:parent-style-name="Normal">
      <style:paragraph-properties fo:text-align="justify" fo:margin-top="0cm" fo:margin-bottom="0cm"/>
    </style:style>
    <style:style style:name="T2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1" style:family="paragraph" style:parent-style-name="Normal">
      <style:paragraph-properties fo:text-align="justify" fo:margin-top="0cm" fo:margin-bottom="0cm"/>
    </style:style>
    <style:style style:name="T2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2" style:family="paragraph" style:parent-style-name="Normal">
      <style:paragraph-properties fo:text-align="justify" fo:margin-top="0cm" fo:margin-bottom="0cm"/>
    </style:style>
    <style:style style:name="T2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3" style:family="paragraph" style:parent-style-name="Normal">
      <style:paragraph-properties fo:text-align="justify" fo:margin-top="0cm" fo:margin-bottom="0cm"/>
    </style:style>
    <style:style style:name="T2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4" style:family="paragraph" style:parent-style-name="Normal">
      <style:paragraph-properties fo:text-align="justify" fo:margin-top="0cm" fo:margin-bottom="0cm"/>
    </style:style>
    <style:style style:name="T2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5" style:family="paragraph" style:parent-style-name="Normal">
      <style:paragraph-properties fo:text-align="justify" fo:margin-top="0cm" fo:margin-bottom="0cm"/>
    </style:style>
    <style:style style:name="T2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6" style:family="paragraph" style:parent-style-name="Normal">
      <style:paragraph-properties fo:text-align="justify" fo:margin-top="0cm" fo:margin-bottom="0cm"/>
    </style:style>
    <style:style style:name="T2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7" style:family="paragraph" style:parent-style-name="Normal">
      <style:paragraph-properties fo:margin-top="0.423cm"/>
    </style:style>
    <style:style style:name="T2267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8" style:family="paragraph" style:parent-style-name="Footnotes">
      <style:paragraph-properties fo:margin-top="0.423cm" fo:margin-bottom="0.423cm"/>
    </style:style>
    <style:style style:name="T2268_1" style:family="text"/>
    <style:style style:name="T2268_2" style:family="text" style:parent-style-name="Internet_20_link">
      <style:text-properties fo:color="#0000ee" fo:language="el" fo:language-asian="el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/>
    </style:style>
    <style:style style:name="T2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0" style:family="paragraph" style:parent-style-name="Footnotes">
      <style:paragraph-properties fo:margin-top="0.423cm" fo:margin-bottom="0.423cm"/>
    </style:style>
    <style:style style:name="T2270_1" style:family="text"/>
    <style:style style:name="T2270_2" style:family="text" style:parent-style-name="Internet_20_link">
      <style:text-properties fo:color="#0000ee" fo:language="el" fo:language-asian="el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/>
    </style:style>
    <style:style style:name="T22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2" style:family="paragraph" style:parent-style-name="Footnotes">
      <style:paragraph-properties fo:margin-top="0.423cm" fo:margin-bottom="0.423cm"/>
    </style:style>
    <style:style style:name="T2272_1" style:family="text"/>
    <style:style style:name="T2272_2" style:family="text" style:parent-style-name="Internet_20_link">
      <style:text-properties fo:color="#0000ee" fo:language="el" fo:language-asian="el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/>
    </style:style>
    <style:style style:name="T22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4" style:family="paragraph" style:parent-style-name="Footnotes">
      <style:paragraph-properties fo:margin-top="0.423cm" fo:margin-bottom="0.423cm"/>
    </style:style>
    <style:style style:name="T2274_1" style:family="text"/>
    <style:style style:name="T2274_2" style:family="text" style:parent-style-name="Internet_20_link">
      <style:text-properties fo:color="#0000ee" fo:language="el" fo:language-asian="el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/>
    </style:style>
    <style:style style:name="T22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6" style:family="paragraph" style:parent-style-name="Footnotes">
      <style:paragraph-properties fo:margin-top="0.423cm" fo:margin-bottom="0.423cm"/>
    </style:style>
    <style:style style:name="T2276_1" style:family="text"/>
    <style:style style:name="T2276_2" style:family="text" style:parent-style-name="Internet_20_link">
      <style:text-properties fo:color="#0000ee" fo:language="el" fo:language-asian="el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/>
    </style:style>
    <style:style style:name="T22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8" style:family="paragraph" style:parent-style-name="Footnotes">
      <style:paragraph-properties fo:margin-top="0.423cm" fo:margin-bottom="0.423cm"/>
    </style:style>
    <style:style style:name="T2278_1" style:family="text"/>
    <style:style style:name="T2278_2" style:family="text" style:parent-style-name="Internet_20_link">
      <style:text-properties fo:color="#0000ee" fo:language="el" fo:language-asian="el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/>
    </style:style>
    <style:style style:name="T22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0" style:family="paragraph" style:parent-style-name="Footnotes">
      <style:paragraph-properties fo:margin-top="0.423cm" fo:margin-bottom="0.423cm"/>
    </style:style>
    <style:style style:name="T2280_1" style:family="text"/>
    <style:style style:name="T2280_2" style:family="text" style:parent-style-name="Internet_20_link">
      <style:text-properties fo:color="#0000ee" fo:language="el" fo:language-asian="el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/>
    </style:style>
    <style:style style:name="T22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2" style:family="paragraph" style:parent-style-name="Footnotes">
      <style:paragraph-properties fo:margin-top="0.423cm" fo:margin-bottom="0.423cm"/>
    </style:style>
    <style:style style:name="T2282_1" style:family="text"/>
    <style:style style:name="T2282_2" style:family="text" style:parent-style-name="Internet_20_link">
      <style:text-properties fo:color="#0000ee" fo:language="el" fo:language-asian="el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/>
    </style:style>
    <style:style style:name="T22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4" style:family="paragraph" style:parent-style-name="Footnotes">
      <style:paragraph-properties fo:margin-top="0.423cm" fo:margin-bottom="0.423cm"/>
    </style:style>
    <style:style style:name="T2284_1" style:family="text"/>
    <style:style style:name="T2284_2" style:family="text" style:parent-style-name="Internet_20_link">
      <style:text-properties fo:color="#0000ee" fo:language="el" fo:language-asian="el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/>
    </style:style>
    <style:style style:name="T22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6" style:family="paragraph" style:parent-style-name="Footnotes">
      <style:paragraph-properties fo:margin-top="0.423cm" fo:margin-bottom="0.423cm"/>
    </style:style>
    <style:style style:name="T2286_1" style:family="text"/>
    <style:style style:name="T2286_2" style:family="text" style:parent-style-name="Internet_20_link">
      <style:text-properties fo:color="#0000ee" fo:language="el" fo:language-asian="el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/>
    </style:style>
    <style:style style:name="T22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8" style:family="paragraph" style:parent-style-name="Footnotes">
      <style:paragraph-properties fo:margin-top="0.423cm" fo:margin-bottom="0.423cm"/>
    </style:style>
    <style:style style:name="T2288_1" style:family="text"/>
    <style:style style:name="T2288_2" style:family="text" style:parent-style-name="Internet_20_link">
      <style:text-properties fo:color="#0000ee" fo:language="el" fo:language-asian="el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/>
    </style:style>
    <style:style style:name="T22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0" style:family="paragraph" style:parent-style-name="Footnotes">
      <style:paragraph-properties fo:margin-top="0.423cm" fo:margin-bottom="0.423cm"/>
    </style:style>
    <style:style style:name="T2290_1" style:family="text"/>
    <style:style style:name="T2290_2" style:family="text" style:parent-style-name="Internet_20_link">
      <style:text-properties fo:color="#0000ee" fo:language="el" fo:language-asian="el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/>
    </style:style>
    <style:style style:name="T22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2" style:family="paragraph" style:parent-style-name="Footnotes">
      <style:paragraph-properties fo:margin-top="0.423cm" fo:margin-bottom="0.423cm"/>
    </style:style>
    <style:style style:name="T2292_1" style:family="text"/>
    <style:style style:name="T2292_2" style:family="text" style:parent-style-name="Internet_20_link">
      <style:text-properties fo:color="#0000ee" fo:language="el" fo:language-asian="el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/>
    </style:style>
    <style:style style:name="T22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4" style:family="paragraph" style:parent-style-name="Footnotes">
      <style:paragraph-properties fo:margin-top="0.423cm" fo:margin-bottom="0.423cm"/>
    </style:style>
    <style:style style:name="T2294_1" style:family="text"/>
    <style:style style:name="T2294_2" style:family="text" style:parent-style-name="Internet_20_link">
      <style:text-properties fo:color="#0000ee" fo:language="el" fo:language-asian="el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/>
    </style:style>
    <style:style style:name="T22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6" style:family="paragraph" style:parent-style-name="Footnotes">
      <style:paragraph-properties fo:margin-top="0.423cm" fo:margin-bottom="0.423cm"/>
    </style:style>
    <style:style style:name="T2296_1" style:family="text"/>
    <style:style style:name="T2296_2" style:family="text" style:parent-style-name="Internet_20_link">
      <style:text-properties fo:color="#0000ee" fo:language="el" fo:language-asian="el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/>
    </style:style>
    <style:style style:name="T22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8" style:family="paragraph" style:parent-style-name="Footnotes">
      <style:paragraph-properties fo:margin-top="0.423cm" fo:margin-bottom="0.423cm"/>
    </style:style>
    <style:style style:name="T2298_1" style:family="text"/>
    <style:style style:name="T2298_2" style:family="text" style:parent-style-name="Internet_20_link">
      <style:text-properties fo:color="#0000ee" fo:language="el" fo:language-asian="el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/>
    </style:style>
    <style:style style:name="T22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0" style:family="paragraph" style:parent-style-name="Footnotes">
      <style:paragraph-properties fo:margin-top="0.423cm" fo:margin-bottom="0.423cm"/>
    </style:style>
    <style:style style:name="T2300_1" style:family="text"/>
    <style:style style:name="T2300_2" style:family="text" style:parent-style-name="Internet_20_link">
      <style:text-properties fo:color="#0000ee" fo:language="el" fo:language-asian="el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/>
    </style:style>
    <style:style style:name="T23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2" style:family="paragraph" style:parent-style-name="Footnotes">
      <style:paragraph-properties fo:margin-top="0.423cm" fo:margin-bottom="0.423cm"/>
    </style:style>
    <style:style style:name="T2302_1" style:family="text"/>
    <style:style style:name="T2302_2" style:family="text" style:parent-style-name="Internet_20_link">
      <style:text-properties fo:color="#0000ee" fo:language="el" fo:language-asian="el"/>
    </style:style>
    <style:style style:name="P2303" style:family="paragraph" style:parent-style-name="Normal">
      <style:paragraph-properties fo:margin-top="0.423cm" fo:margin-bottom="0.423cm"/>
    </style:style>
    <style:style style:name="T2303_1" style:family="text">
      <style:text-properties fo:language="el" fo:language-asian="el"/>
    </style:style>
    <style:style style:name="T2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4" style:family="paragraph" style:parent-style-name="Footnotes">
      <style:paragraph-properties fo:margin-top="0.423cm" fo:margin-bottom="0.423cm"/>
    </style:style>
    <style:style style:name="T2304_1" style:family="text"/>
    <style:style style:name="T2304_2" style:family="text" style:parent-style-name="Internet_20_link">
      <style:text-properties fo:color="#0000ee"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/>
    </style:style>
    <style:style style:name="P2309" style:family="paragraph" style:parent-style-name="Normal">
      <style:paragraph-properties fo:margin-top="0.423cm" fo:margin-bottom="0.423cm"/>
    </style:style>
    <style:style style:name="T2309_1" style:family="text">
      <style:text-properties fo:language="el" fo:language-asian="el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/>
    </style:style>
    <style:style style:name="P2312" style:family="paragraph" style:parent-style-name="Heading_20_6">
      <style:paragraph-properties fo:margin-top="0.423cm"/>
    </style:style>
    <style:style style:name="T2312_1" style:family="text" style:parent-style-name="article-num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/>
    </style:style>
    <style:style style:name="P2315" style:family="paragraph" style:parent-style-name="Heading_20_6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Heading_20_6">
      <style:paragraph-properties fo:margin-top="0.423cm" fo:margin-bottom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/>
    </style:style>
    <style:style style:name="P2351" style:family="paragraph" style:parent-style-name="Normal">
      <style:paragraph-properties fo:margin-top="0.423cm" fo:margin-bottom="0.423cm"/>
    </style:style>
    <style:style style:name="T2351_1" style:family="text">
      <style:text-properties fo:language="el" fo:language-asian="el"/>
    </style:style>
  </office:automatic-styles>
  <office:body>
    <office:text>
      <text:p text:style-name="P1"><text:span text:style-name="T1_1">Νόμος<text:s/>4270/2014</text:span></text:p>
      <text:p text:style-name="P2"><text:span text:style-name="T2_1">ΝΟΜΟΣ<text:s/>ΥΠ'<text:s/>ΑΡΙΘ.<text:s/>4270</text:span></text:p>
      <text:p text:style-name="P3"><text:span text:style-name="T3_1">(ΦΕΚ<text:s/>Α'<text:s/>143/28-6-2014)</text:span></text:p>
      <text:p text:style-name="P4"><text:span text:style-name="T4_1"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</text:span></text:h>
      <text:h text:style-name="P8" text:outline-level="1"><text:span text:style-name="T8_1">Α'<text:s/>ΡΥΘΜΙΣΕΙΣ<text:s/>ΓΙΑ<text:s/>ΤΟ<text:s/>ΔΗΜΟΣΙΟΝΟΜΙΚΟ<text:s/>ΣΥΜΒΟΥΛΙΟ</text:span></text:h>
      <text:h text:style-name="P9" text:outline-level="6"><text:span text:style-name="T9_1">Άρθρο<text:s/>1.<text:s/></text:span></text:h>
      <text:h text:style-name="P10" text:outline-level="6"><text:span text:style-name="T10_1">Σκοπός</text:span></text:h>
      <text:p text:style-name="P11"><text:span text:style-name="T11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<text:s/>σχετικά<text:s/>με<text:s/>τις<text:s/>απαιτήσεις<text:s/>για<text:s/>τα<text:s/>δημοσιονομικά<text:s/>πλαίσια<text:s/>των<text:s/>κρατών<text:s/>-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h text:style-name="P12" text:outline-level="6"><text:span text:style-name="T12_1">Άρθρο<text:s/>2.<text:s/></text:span></text:h>
      <text:h text:style-name="P13" text:outline-level="6"><text:span text:style-name="T13_1">Σύσταση<text:s/>και<text:s/>αρμοδιότητες<text:s/>του<text:s/>Ελληνικού<text:s/>Δημοσιονομικού<text:s/>Συμβουλίου<text:s/>[άρθρα<text:s/>4<text:s/>(5)<text:s/>και<text:s/>(6),<text:s/>5<text:s/>και<text:s/>6<text:s/>της<text:s/>Οδηγίας<text:s/>2011/85/ΕΕ]</text:span></text:h>
      <text:p text:style-name="P14"><text:span text:style-name="T14_1">1.</text:span><text:span text:style-name="T14_2"><text:s/>Συνιστάται<text:s/>ανεξάρτητη<text:s/>διοικητική<text:s/>αρχή<text:s/>με<text:s/>την<text:s/>ονομασία<text:s/>«Ελληνικό<text:s/>Δημοσιονομικό<text:s/>Συμβούλιο»<text:s/>(«Δημοσιο</text:span><text:span text:style-name="T14_3">­νομικό<text:s/>Συμβούλιο»).<text:s/>Το<text:s/>Δημοσιονομικό<text:s/>Συμβούλιο<text:s/>απολαύβει<text:s/>λειτουργικής<text:s/>ανεξαρτησίας<text:s/>και<text:s/>δεν<text:s/>υπόκειται<text:s/>σε<text:s/>έλεγχο<text:s/>από<text:s/>κρατικούς<text:s/>φορείς.<text:s/>Εκπροσωπείται<text:s/>δικαστικά<text:s/>και<text:s/>εξώδικα<text:s/>από<text:s/>τον<text:s/>Πρόεδρό<text:s/>του.</text:span></text:p>
      <text:p text:style-name="P15"><text:span text:style-name="T15_1">2.</text:span><text:span text:style-name="T15_2"><text:s/>Η<text:s/>έδρα<text:s/>του<text:s/>Δημοσιονομικού<text:s/>Συμβουλίου<text:s/>ορίζεται<text:s/>στην<text:s/>Αθήνα.<text:s/>Για<text:s/>το<text:s/>Δημοσιονομικό<text:s/>Συμβούλιο<text:s/>εφαρμόζεται<text:s/>αναλόγως<text:s/>το<text:s/>τελευταίο<text:s/>εδάφιο<text:s/>της<text:s/>παρ.<text:s/>1<text:s/>του<text:s/>άρθρου<text:s/>2<text:s/>του<text:s/>ν.<text:s/>3051/2002<text:s/>(Α΄220).</text:span></text:p>
      <text:p text:style-name="P16"><text:span text:style-name="T16_1">3.</text:span><text:span text:style-name="T16_2"><text:s/>Ο<text:s/>Πρόεδρος,<text:s/>τα<text:s/>μέλη<text:s/>του<text:s/>Διοικητικού<text:s/>Συμβουλίου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απολαύουν<text:s/>προσωπικής<text:s/>και<text:s/>λειτουργικής<text:s/>ανεξαρτησίας.</text:span></text:p>
      <text:p text:style-name="P17"><text:span text:style-name="T17_1">4.</text:span><text:span text:style-name="T17_2"><text:s/>Το<text:s/>Δημοσιονομικό<text:s/>Συμβούλιο<text:s/>έχει<text:s/>τις<text:s/>αρμοδιότητες<text:s/>των<text:s/>ανεξαρτήτων<text:s/>φορέων<text:s/>που<text:s/>αναφέρονται<text:s/>στις<text:s/>παραγράφους<text:s/>1(α)<text:s/>του<text:s/>άρθρου<text:s/>2,<text:s/>στην<text:s/>παράγραφο<text:s/>4<text:s/>του<text:s/>άρθρου<text:s/>4<text:s/>και<text:s/>στο<text:s/>άρθρο<text:s/>5<text:s/>του<text:s/>Κανονισμού<text:s/>(ΕΕ)<text:s/>473/2013<text:s/>(EE<text:s/>L<text:s/>140/11),<text:s/>αξιολογεί<text:s/>τις<text:s/>μακροοικονομικές<text:s/>προβλέψεις<text:s/>με<text:s/>σκοπό<text:s/>την<text:s/>υιοθέτησή<text:s/>τους<text:s/>και<text:s/>παρακολουθεί<text:s/>τη<text:s/>συμμόρφωση<text:s/>με<text:s/>τους<text:s/>δημοσιονομικούς<text:s/>κανόνες,<text:s/>γνωμοδοτώντας<text:s/>επί<text:s/>αυτής.</text:span></text:p>
      <text:p text:style-name="P18"><text:span text:style-name="T18_1">Ειδικότερα:</text:span></text:p>
      <text:p text:style-name="P19"><text:span text:style-name="T19_1">α.<text:s/>Αξιολογεί<text:s/>τις<text:s/>μακροοικονομικές<text:s/>προβλέψεις<text:s/>πάνω<text:s/>στις<text:s/>οποίες<text:s/>βασίζονται<text:s/>το<text:s/>Μεσοπρόθεσμο<text:s/>Πλαίσιο<text:s/>Δημοσιονομικής<text:s/>Στρατηγικής<text:s/>(Μ.Π.Δ.Σ.)<text:s/>και<text:s/>το<text:s/>προσχέδιο<text:s/>και<text:s/>το<text:s/>σχέδιο<text:s/>για<text:s/>τον<text:s/>ετήσιο<text:s/>Κρατικό<text:s/>Προϋπολογισμό,<text:s/>μέσω<text:s/>αξιολογήσεων<text:s/>του<text:s/>βασικού<text:s/>μακροοικονομικού<text:s/>σεναρίου<text:s/>και<text:s/>των<text:s/>άλλων<text:s/>σεναρίων<text:s/>που<text:s/>χρησιμοποιούνται.</text:span></text:p>
      <text:p text:style-name="P20"><text:span text:style-name="T20_1">β.<text:s/>Παρακολουθεί<text:s/>τη<text:s/>συμμόρφωση<text:s/>με:</text:span></text:p>
      <text:p text:style-name="P21"><text:span text:style-name="T21_1">αα.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ώστε<text:s/>να<text:s/>επιτευχθεί<text:s/>ο<text:s/>μεσοπρόθεσμος<text:s/>δημοσιονομικός<text:s/>στόχος,<text:s/>όπως<text:s/>ορίζεται<text:s/>στο<text:s/>άρθρο<text:s/>2α<text:s/>του<text:s/>Κανονισμού<text:s/>(ΕΚ)<text:s/>1466/97<text:s/>(EE<text:s/>L<text:s/>209/1),<text:s/>και<text:s/>με</text:span></text:p>
      <text:p text:style-name="P22"><text:span text:style-name="T22_1">ββ.<text:s/>τους<text:s/>αριθμητικούς<text:s/>δημοσιονομικούς<text:s/>κανόνες,<text:s/>όπως<text:s/>αναφέρονται<text:s/>στο<text:s/>άρθρο<text:s/>5<text:s/>της<text:s/>Οδηγίας<text:s/>2011/85/ΕΕ<text:s/>(EE<text:s/>L<text:s/>306/41).</text:span></text:p>
      <text:p text:style-name="P23"><text:span text:style-name="T23_1">γ.<text:s/>Προβαίνει<text:s/>σε<text:s/>αξιολογήσεις<text:s/>σχετικά<text:s/>με<text:s/>την<text:s/>εφαρμογή<text:s/>των<text:s/>δημοσιονομικών<text:s/>κανόνων,<text:s/>ιδιαίτερα<text:s/>σε<text:s/>σχέση<text:s/>με:</text:span></text:p>
      <text:p text:style-name="P24"><text:span text:style-name="T24_1">αα.<text:s/>τη<text:s/>διαπιστούμενη<text:s/>σημαντική<text:s/>απόκλιση<text:s/>από<text:s/>το<text:s/>μεσοπρόθεσμο<text:s/>στόχο<text:s/>ή<text:s/>την<text:s/>πορεία<text:s/>προσαρμογής<text:s/>προς<text:s/>αυτόν<text:s/>σύμφωνα<text:s/>με<text:s/>το<text:s/>άρθρο<text:s/>6(2)<text:s/>του<text:s/>Κανονισμού<text:s/>(ΕΚ)<text:s/>1466/97<text:s/>και<text:s/>τους<text:s/>λόγους<text:s/>που<text:s/>οδήγησαν<text:s/>στην<text:s/>απόκλιση<text:s/>αυτή,</text:span></text:p>
      <text:p text:style-name="P25"><text:span text:style-name="T25_1">ββ.<text:s/>την<text:s/>ενεργοποίηση,<text:s/>στις<text:s/>ανωτέρω<text:s/>περιπτώσεις,<text:s/>του<text:s/>διορθωτικού<text:s/>μηχανισμού<text:s/>που<text:s/>αναφέρεται<text:s/>στον<text:s/>τίτλο<text:s/>ΙΙΙ<text:s/>του<text:s/>άρθρου<text:s/>τρίτου<text:s/>του<text:s/>ν.<text:s/>4063/2012<text:s/>(Α΄<text:s/>71),</text:span></text:p>
      <text:p text:style-name="P26"><text:span text:style-name="T26_1">γγ.<text:s/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καθώς<text:s/>και</text:span></text:p>
      <text:p text:style-name="P27"><text:span text:style-name="T27_1">δδ.<text:s/>την<text:s/>οποιαδήποτε<text:s/>εμφάνιση<text:s/>ή<text:s/>εξάλειψη<text:s/>εξαιρετικών<text:s/>περιστάσεων.</text:span></text:p>
      <text:p text:style-name="P28"><text:span text:style-name="T28_1">5.</text:span><text:span text:style-name="T28_2"><text:s/>Μετά<text:s/>το<text:s/>δεύτερο<text:s/>έτος<text:s/>από<text:s/>τη<text:s/>σύστασή<text:s/>του,<text:s/>επιπρόσθετα<text:s/>προς<text:s/>τις<text:s/>αρμοδιότητες<text:s/>που<text:s/>αναφέρονται<text:s/>στην<text:s/>παράγραφο<text:s/>4<text:s/>το<text:s/>Δημοσιονομικό<text:s/>Συμβούλιο<text:s/>προβαίνει<text:s/>σε:</text:span></text:p>
      <text:p text:style-name="P29"><text:span text:style-name="T29_1">α.<text:s/>Αξιολογήσεις<text:s/>των<text:s/>μακροοικονομικών<text:s/>προβλέψεων<text:s/>επί<text:s/>των<text:s/>οποίων<text:s/>βασίζονται<text:s/>το<text:s/>Μ.Π.Δ.Σ.,<text:s/>το<text:s/>προσχέδιο<text:s/>και<text:s/>το<text:s/>σχέδιο<text:s/>του<text:s/>ετήσιου<text:s/>Κρατικού<text:s/>Προϋπολογισμού,<text:s/>κατόπιν<text:s/>σύγκρισης<text:s/>των<text:s/>προβλέψεων<text:s/>αυτών<text:s/>με<text:s/>τις<text:s/>πλέον<text:s/>πρόσφατες<text:s/>προβλέψεις<text:s/>της<text:s/>Ευρωπαϊκής<text:s/>Επιτροπής<text:s/>και,<text:s/>αν<text:s/>απαιτείται,<text:s/>και<text:s/>άλλων<text:s/>ανεξάρτητων<text:s/>φορέων,<text:s/>καθώς<text:s/>και<text:s/>σε<text:s/>αξιολογήσεις<text:s/>των<text:s/>μεθοδολογιών<text:s/>και<text:s/>των<text:s/>υποθέσεων<text:s/>που<text:s/>χρησιμοποιήθηκαν<text:s/>για<text:s/>την<text:s/>εκπόνηση<text:s/>των<text:s/>προβλέψεων<text:s/>και<text:s/>σε<text:s/>συστάσεις<text:s/>για<text:s/>τη<text:s/>διόρθωση<text:s/>τυχόν<text:s/>σημαντικών<text:s/>μεροληψιών,<text:s/>κατά<text:s/>την<text:s/>έννοια<text:s/>της<text:s/>παραγράφου<text:s/>6<text:s/>του<text:s/>άρθρου<text:s/>4<text:s/>της<text:s/>Οδηγίας<text:s/>2011/85/ΕΕ.</text:span></text:p>
      <text:p text:style-name="P30"><text:span text:style-name="T30_1">β.<text:s/>Αξιολογήσεις<text:s/>των<text:s/>δημοσιονομικών<text:s/>προβλέψεων<text:s/>σε<text:s/>σχέση<text:s/>με<text:s/>το<text:s/>Μ.Π.Δ.Σ.<text:s/>και<text:s/>τον<text:s/>ετήσιο<text:s/>Κρατικό<text:s/>Προϋπολογισμό<text:s/>και<text:s/>ειδικότερα<text:s/>μέσω:</text:span></text:p>
      <text:p text:style-name="P31"><text:span text:style-name="T31_1">αα.<text:s/>της<text:s/>σύγκρισης<text:s/>των<text:s/>δημοσιονομικών<text:s/>προβλέψεων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32"><text:span text:style-name="T32_1">ββ.<text:s/>των<text:s/>αξιολογήσεων<text:s/>των<text:s/>μεθοδολογιών<text:s/>και<text:s/>των<text:s/>παραδοχών<text:s/>που<text:s/>χρησιμοποιήθηκαν<text:s/>για<text:s/>τις<text:s/>δημοσιονομικές<text:s/>προβλέψεις,<text:s/>και</text:span></text:p>
      <text:p text:style-name="P33"><text:span text:style-name="T33_1">γγ.<text:s/>των<text:s/>συστάσεων<text:s/>για<text:s/>τη<text:s/>διόρθωση<text:s/>συστημικών<text:s/>μεροληψιών<text:s/>κατά<text:s/>την<text:s/>έννοια<text:s/>της<text:s/>παραγράφου<text:s/>6<text:s/>του<text:s/>άρθρου<text:s/>4<text:s/>της<text:s/>Οδηγίας<text:s/>2011/85/ΕΕ<text:s/>στις<text:s/>δημοσιονομικές<text:s/>προβλέψεις.</text:span></text:p>
      <text:p text:style-name="P34"><text:span text:style-name="T34_1">γ.<text:s/>Αξιολογήσεις<text:s/>των<text:s/>μακροοικονομικών<text:s/>και<text:s/>δημοσιονομικών<text:s/>προβλέψεων<text:s/>επί<text:s/>των<text:s/>οποίων<text:s/>βασίζεται<text:s/>ο<text:s/>συμπληρωματικός<text:s/>Κρατικός<text:s/>Προϋπολογισμός,<text:s/>ειδικότερα<text:s/>μέσω<text:s/>συγκρίσεων<text:s/>με<text:s/>εκείνες<text:s/>που<text:s/>περιλήφθηκαν<text:s/>στον<text:s/>Ετήσιο<text:s/>Κρατικό<text:s/>Προϋπολογισμό<text:s/>για<text:s/>το<text:s/>οικείο<text:s/>έτος.</text:span></text:p>
      <text:p text:style-name="P35"><text:span text:style-name="T35_1">δ.<text:s/>Αξιολογήσεις<text:s/>των<text:s/>δημοσιονομικών<text:s/>στόχων<text:s/>του<text:s/>οικείου<text:s/>έτους<text:s/>ή<text:s/>των<text:s/>ετών<text:s/>που<text:s/>καλύπτει<text:s/>το<text:s/>Μ.Π.Δ.Σ.<text:s/>και<text:s/>ο<text:s/>Κρατικός<text:s/>Προϋπολογισμός,<text:s/>και<text:s/>της<text:s/>εφαρμογής<text:s/>της<text:s/>σχετικής<text:s/>πολιτικής,<text:s/>περιλαμβανομένης<text:s/>και<text:s/>της<text:s/>ανάλυσης<text:s/>της<text:s/>βιωσιμότητας<text:s/>του<text:s/>χρέους.</text:span></text:p>
      <text:p text:style-name="P36"><text:span text:style-name="T36_1">ε.<text:s/>Αξιολογήσεις<text:s/>των<text:s/>δημοσιονομικών<text:s/>αποτελεσμάτων<text:s/>ειδικότερα<text:s/>μέσω<text:s/>της<text:s/>σύγκρισης<text:s/>με<text:s/>τους<text:s/>δημοσιονομικούς<text:s/>στόχους<text:s/>που<text:s/>περιλαμβάνονται<text:s/>στο<text:s/>Μ.Π.Δ.Σ.<text:s/>και<text:s/>τον<text:s/>ετήσιο<text:s/>Κρατικό<text:s/>Προϋπολογισμό.</text:span></text:p>
      <text:p text:style-name="P37"><text:span text:style-name="T37_1">στ.<text:s/>Αναλύσεις<text:s/>των<text:s/>μακροοικονομικών<text:s/>και<text:s/>δημοσιονομικών<text:s/>εξελίξεων<text:s/>που<text:s/>επηρεάζουν<text:s/>την<text:s/>οικονομική<text:s/>ανάπτυξη<text:s/>και<text:s/>την<text:s/>απασχόληση<text:s/>και<text:s/>τα<text:s/>αποτελέσματα<text:s/>του<text:s/>Κοινωνικού<text:s/>Προϋπολογισμού,<text:s/>σύμφωνα<text:s/>με<text:s/>την<text:s/>περίπτωση<text:s/>ιδ΄<text:s/>του<text:s/>άρθρου<text:s/>53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38"><text:span text:style-name="T38_1">ζ.<text:s/>Οποιαδήποτε<text:s/>άλλη<text:s/>ενέργεια<text:s/>είναι<text:s/>απαραίτητη<text:s/>για<text:s/>την<text:s/>υλοποίηση<text:s/>των<text:s/>αρμοδιοτήτων<text:s/>του,<text:s/>σύμφωνα<text:s/>με<text:s/>τις<text:s/>παραγράφους<text:s/>4<text:s/>και<text:s/>5,<text:s/>καθώς<text:s/>και<text:s/>τους<text:s/>Κανονισμούς<text:s/>της<text:s/>Ευρωπαϊκής<text:s/>Ένωσης<text:s/>που<text:s/>αφορούν<text:s/>τη<text:s/>δημοσιονομική<text:s/>διαχείριση.</text:span></text:p>
      <text:p text:style-name="P39"><text:span text:style-name="T39_1">6.</text:span><text:span text:style-name="T39_2"><text:s/>Το<text:s/>Δημοσιονομικό<text:s/>Συμβούλιο<text:s/>δημοσιοποιεί,<text:s/>τουλάχιστον<text:s/>δύο<text:s/>φορές<text:s/>κατ΄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όπως<text:s/>ορίζεται<text:s/>στην<text:s/>περίπτωση<text:s/>α΄<text:s/>της<text:s/>παραγράφου<text:s/>4<text:s/>και<text:s/>στις<text:s/>περιπτώσεις<text:s/>α΄,<text:s/>γ΄<text:s/>και<text:s/>δ΄<text:s/>της<text:s/>παραγράφου<text:s/>5<text:s/>και<text:s/>τη<text:s/>διαπίστωση<text:s/>της<text:s/>συμμόρφωσης<text:s/>ή<text:s/>μη<text:s/>με<text:s/>τους<text:s/>δημοσιονομικούς<text:s/>κανόνες,<text:s/>όπως<text:s/>ορίζεται<text:s/>στην<text:s/>περίπτωση<text:s/>β΄<text:s/>της<text:s/>παραγράφου<text:s/>4<text:s/>του<text:s/>παρόντος<text:s/>άρθρου,<text:s/>σε<text:s/>σχέση<text:s/>με<text:s/>την<text:s/>έγκριση<text:s/>του<text:s/>Μ.Π.Δ.Σ.<text:s/>και<text:s/>του<text:s/>ετήσιου<text:s/>Κρατικού<text:s/>Προϋπολογισμού.<text:s/>Οι<text:s/>εν<text:s/>λόγω<text:s/>εκθέσεις<text:s/>περιλαμβάνουν<text:s/>επεξήγηση<text:s/>των<text:s/>μεθοδολογιών<text:s/>για<text:s/>τις<text:s/>εκτιμήσεις<text:s/>και<text:s/>την<text:s/>παρακολούθηση<text:s/>των<text:s/>στόχων.<text:s/>Κάθε<text:s/>τέσσερα<text:s/>(4)<text:s/>έτη,<text:s/>το<text:s/>Δημοσιονομικό<text:s/>Συμβούλιο<text:s/>προβαίνει<text:s/>στην<text:s/>αξιολόγηση<text:s/>της<text:s/>διαδικασίας<text:s/>με<text:s/>βάση<text:s/>την<text:s/>οποία<text:s/>παράγονται<text:s/>οι<text:s/>μακροοικονομικές<text:s/>προβλέψεις<text:s/>και<text:s/>δημοσιοποιεί<text:s/>το<text:s/>αποτέλεσμα<text:s/>της<text:s/>αξιολόγησης<text:s/>με<text:s/>ανάρτηση<text:s/>στην<text:s/>ιστοσελίδα<text:s/>του.<text:s/>Σε<text:s/>περίπτωση<text:s/>κατά<text:s/>την<text:s/>οποία<text:s/>το<text:s/>Δημοσιονομικό<text:s/>Συμβούλιο<text:s/>διαπιστώσει<text:s/>κατά<text:s/>την<text:s/>αξιολόγηση<text:s/>σημαντικά<text:s/>μειονεκτήματα<text:s/>στη<text:s/>διαδικασία<text:s/>κατάρτισης<text:s/>των<text:s/>μακροοικονομικών<text:s/>προβλέψεων,<text:s/>το<text:s/>Υπουργείο<text:s/>Οικονομικών<text:s/>προβαίνει<text:s/>στη<text:s/>δημοσιοποίησή<text:s/>τους<text:s/>και<text:s/>εφαρμόζει<text:s/>μέτρα<text:s/>για<text:s/>την<text:s/>εξάλειψή<text:s/>τους.<text:s/>Το<text:s/>Δημοσιονομικό<text:s/>Συμβούλιο<text:s/>μπορεί<text:s/>να<text:s/>δημοσιεύει<text:s/>και<text:s/>οποιαδήποτε<text:s/>πρόσθετη<text:s/>έκθεση<text:s/>για<text:s/>οποιοδήποτε<text:s/>θέμα<text:s/>που<text:s/>άπτεται<text:s/>των<text:s/>αρμοδιοτήτων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/text:p>
      <text:p text:style-name="P40"><text:span text:style-name="T40_1">7.</text:span><text:span text:style-name="T40_2"><text:s/>Για<text:s/>τη<text:s/>διευκόλυνση<text:s/>στην<text:s/>άσκηση<text:s/>των<text:s/>αρμοδιοτήτων<text:s/>του,<text:s/>το<text:s/>Δημοσιονομικό<text:s/>Συμβούλιο<text:s/>δύναται<text:s/>να<text:s/>συνάπτει<text:s/>συμφωνίες<text:s/>με<text:s/>άλλους<text:s/>φορείς<text:s/>που<text:s/>διαχειρίζονται<text:s/>θέματα<text:s/>δημόσιων<text:s/>οικονομικών.</text:span></text:p>
      <text:h text:style-name="P41" text:outline-level="6"><text:span text:style-name="T41_1">Άρθρο<text:s/>3.</text:span></text:h>
      <text:h text:style-name="P42" text:outline-level="6"><text:span text:style-name="T42_1">Μνημόνιο<text:s/>Συνεργασίας<text:s/>[άρθρα<text:s/>4(6)<text:s/>και<text:s/>6(1)(β)<text:s/>Οδηγίας<text:s/>2011/85/ΕΕ]</text:span></text:h>
      <text:p text:style-name="P43"><text:span text:style-name="T43_1">1.</text:span><text:span text:style-name="T43_2"><text:s/>Το<text:s/>Διοικητικό<text:s/>Συμβούλιο<text:s/>του<text:s/>Δημοσιονομικού<text:s/>Συμβουλίου<text:s/>(εφεξής<text:s/>«Δ.Σ.»)<text:s/>συνάπτει<text:s/>Μνημόνιο<text:s/>Συνεργασίας<text:s/>με<text:s/>το<text:s/>Υπουργείο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Δημοσιονομικού<text:s/>Συμβουλίου<text:s/>που<text:s/>αναφέρονται<text:s/>στο<text:s/>άρθρο<text:s/>2.<text:s/>Ειδικότερα,<text:s/>το<text:s/>Μνημόνιο<text:s/>προσδιορίζει<text:s/>τις<text:s/>προθεσμίες:<text:s/></text:span></text:p>
      <text:p text:style-name="P44"><text:span text:style-name="T44_1">(α)<text:s/>για<text:s/>την<text:s/>υποβολή<text:s/>από<text:s/>το<text:s/>Υπουργείο<text:s/>Οικονομικών<text:s/>των<text:s/>μακροοικονομικών<text:s/>προβλέψεων<text:s/>στο<text:s/>Δημοσιονομικό<text:s/>Συμβούλιο,<text:s/>σύμφωνα<text:s/>με<text:s/>την<text:s/>περίπτωση<text:s/>α΄<text:s/>της<text:s/>παραγράφου<text:s/>4<text:s/>του<text:s/>άρθρου<text:s/>2<text:s/>και<text:s/></text:span></text:p>
      <text:p text:style-name="P45"><text:span text:style-name="T45_1">(β)<text:s/>για<text:s/>την<text:s/>παροχή<text:s/>της<text:s/>γνώμης<text:s/>του<text:s/>Δημοσιονομικού<text:s/>Συμβουλίου<text:s/>περί<text:s/>των<text:s/>μακροοικονομικών<text:s/>και<text:s/>δημοσιονομικών<text:s/>προβλέψεων<text:s/>στο<text:s/>Υπουργείο<text:s/>Οικονομικών.</text:span></text:p>
      <text:p text:style-name="P46"><text:span text:style-name="T46_1">2.</text:span><text:span text:style-name="T46_2"><text:s/>Το<text:s/>Μνημόνιο<text:s/>Συνεργασίας<text:s/>της<text:s/>προηγούμενης<text:s/>παραγράφου<text:s/>δεν<text:s/>προσδιορίζει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ει<text:s/>την<text:s/>αυτονομία<text:s/>του<text:s/>Δημοσιονομικού<text:s/>Συμβουλίου<text:s/>κατά<text:s/>την<text:s/>εκτέλεση<text:s/>των<text:s/>καθηκόντων<text:s/>του.</text:span></text:p>
      <text:h text:style-name="P47" text:outline-level="6"><text:span text:style-name="T47_1">Άρθρο<text:s/>4.</text:span></text:h>
      <text:h text:style-name="P48" text:outline-level="6"><text:span text:style-name="T48_1">Διοικητικό<text:s/>Συμβούλιο<text:s/>και<text:s/>ορισμός<text:s/>μελών</text:span></text:h>
      <text:p text:style-name="P49"><text:span text:style-name="T49_1">1.</text:span><text:span text:style-name="T49_2"><text:s/>Το<text:s/>Δ.Σ.<text:s/>είναι<text:s/>το<text:s/>ανώτατο<text:s/>όργανο<text:s/>λήψης<text:s/>αποφάσεων<text:s/>του<text:s/>Δημοσιονομικού<text:s/>Συμβουλίου<text:s/>και<text:s/>είναι<text:s/>υπεύθυνο<text:s/>για<text:s/>την<text:s/>εκπλήρωση<text:s/>των<text:s/>καθηκόντων<text:s/>του<text:s/>Δημοσιονομικού<text:s/>Συμβουλίου<text:s/>που<text:s/>αναφέρονται<text:s/>στο<text:s/>άρθρο<text:s/>2.<text:s/>Ειδικότερα,<text:s/>κάθε<text:s/>έκθεση<text:s/>του<text:s/>Δημοσιονομικού<text:s/>Συμβουλίου<text:s/>συζητείται<text:s/>και<text:s/>εγκρίνεται<text:s/>από<text:s/>το<text:s/>Δ.Σ.<text:s/>πριν<text:s/>τη<text:s/>δημοσιοποίηση<text:s/>ή<text:s/>την<text:s/>υιοθέτησή<text:s/>της.<text:s/>Με<text:s/>απόφαση<text:s/>του<text:s/>Δ.Σ.<text:s/>καταρτίζονται<text:s/>όλοι<text:s/>οι<text:s/>εσωτερικοί<text:s/>κανονισμοί,<text:s/>στους<text:s/>οποίους<text:s/>συμπερλαμβάνονται<text:s/>ο<text:s/>κανονισμό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/text:p>
      <text:p text:style-name="P50"><text:span text:style-name="T50_1">2.</text:span><text:span text:style-name="T50_2"><text:s/>Το<text:s/>Δ.Σ.<text:s/>αποτελείται<text:s/>από<text:s/>τον<text:s/>Πρόεδρο<text:s/>και<text:s/>τέσσερα<text:s/>τακτικά<text:s/>μέλη.<text:s/>Ο<text:s/>Πρόεδρος<text:s/>είναι<text:s/>πλήρους<text:s/>και<text:s/>αποκλειστικής<text:s/>απασχόλησης.<text:s/>Για<text:s/>τα<text:s/>μέλη<text:s/>του<text:s/>Δημοσιονομικού<text:s/>Συμβουλίου<text:s/>που<text:s/>δεν<text:s/>είναι<text:s/>πλήρους<text:s/>και<text:s/>αποκλειστικής<text:s/>απασχόλησης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Τα<text:s/>μέλη<text:s/>του<text:s/>Δημοσιονομικού<text:s/>Συμβουλίου<text:s/>έχουν<text:s/>υποχρέωση<text:s/>τήρησης<text:s/>της<text:s/>εμπιστευτικότητας<text:s/>και<text:s/>της<text:s/>εχεμύθειας.<text:s/>Ο<text:s/>Πρόεδρος<text:s/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ροσωπικού.</text:span></text:p>
      <text:p text:style-name="P51"><text:span text:style-name="T51_1">3.</text:span><text:span text:style-name="T51_2"><text:s/>Η<text:s/>διαδικασία<text:s/>επιλογής<text:s/>του<text:s/>Δ.Σ.<text:s/>βασίζεται<text:s/>σε<text:s/>ανοικτό<text:s/>διαγωνισμό.<text:s/>Επιτροπή<text:s/>που<text:s/>αποτελείται<text:s/>από<text:s/>τον<text:s/>Υπουργό<text:s/>Οικονομικών,<text:s/>το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.<text:s/>Ο<text:s/>κατάλογος<text:s/>των<text:s/>επικρατέστερων<text:s/>πρέπει<text:s/>να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<text:s/>Υπουργικό<text:s/>Συμβούλιο.<text:s/>Σε<text:s/>περίπτωση<text:s/>που<text:s/>οι<text:s/>υποψήφιοι<text:s/>είναι<text:s/>λιγότεροι<text:s/>από<text:s/>το<text:s/>διπλάσιο<text:s/>αριθμό<text:s/>των<text:s/>θέσεων,<text:s/>περιλαμβάνονται<text:s/>όλοι<text:s/>οι<text:s/>υποψήφιοι<text:s/>στον<text:s/>εν<text:s/>λόγω<text:s/>κατάλογο.<text:s/>Με<text:s/>απόφαση<text:s/>του<text:s/>Υπουργού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ις<text:s/>διατάξεις<text:s/>των<text:s/>άρθρων<text:s/>1<text:s/>,<text:s/>2<text:s/>,<text:s/>3<text:s/>,<text:s/>4<text:s/>,<text:s/>5<text:s/>και<text:s/>6<text:s/>του<text:s/>ν.<text:s/>3861/<text:s/>2010<text:s/>(Α΄<text:s/>112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2"><text:span text:style-name="T52_1">4.</text:span><text:span text:style-name="T52_2">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ροηγούμενης<text:s/>παραγράφου.<text:s/>Το<text:s/>Δ.Σ.<text:s/>εγκρίνεται<text:s/>από<text:s/>την<text:s/>ειδική<text:s/>μόνιμη<text:s/>Επιτροπή<text:s/>Θεσμών<text:s/>και<text:s/>Διαφάνειας<text:s/>της<text:s/>Βουλής.</text:span></text:p>
      <text:p text:style-name="P53"><text:span text:style-name="T53_1">5.</text:span><text:span text:style-name="T53_2">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.<text:s/>Η<text:s/>λειτουργία<text:s/>του<text:s/>Δημοσιονομικού<text:s/>Συμβουλίου<text:s/>άρχεται<text:s/>από<text:s/>τη<text:s/>δημοσίευση<text:s/>της<text:s/>ανωτέρω<text:s/>υπουργικής<text:s/>απόφασης.</text:span></text:p>
      <text:p text:style-name="P54"><text:span text:style-name="T54_1">6.</text:span><text:span text:style-name="T54_2"><text:s/>Το<text:s/>Δ.Σ.<text:s/>διορίζεται<text:s/>με<text:s/>πενταετή<text:s/>θητεία,<text:s/>η<text:s/>οποία<text:s/>δεν<text:s/>ανανεώνεται.</text:span></text:p>
      <text:p text:style-name="P55"><text:span text:style-name="T55_1">7.</text:span><text:span text:style-name="T55_2"><text:s/>Κατά<text:s/>παρέκκλιση<text:s/>της<text:s/>προηγούμενης<text:s/>παραγράφου,<text:s/>κατά<text:s/>την<text:s/>πρώτη<text:s/>εφαρμογή<text:s/>του<text:s/>παρόντος<text:s/>για<text:s/>το<text:s/>διορισμό<text:s/>του<text:s/>πρώτου<text:s/>Δ.Σ.<text:s/>κατά<text:s/>τη<text:s/>σύσταση<text:s/>του<text:s/>Δημοσιονομικού<text:s/>Συμβουλίου,<text:s/>η<text:s/>θητεία<text:s/>του<text:s/>Προέδρου<text:s/>και<text:s/>ενός<text:s/>(1)<text:s/>ακόμη<text:s/>μέλους<text:s/>είναι<text:s/>εξαετής,<text:s/>για<text:s/>δύο<text:s/>(2)<text:s/>άλλα<text:s/>μέλη<text:s/>είναι<text:s/>πενταετής<text:s/>και<text:s/>για<text:s/>ένα<text:s/>μέλος<text:s/>είναι<text:s/>τετραετής,<text:s/>σύμφωνα<text:s/>με<text:s/>την<text:s/>απόφαση<text:s/>του<text:s/>Υπουργικού<text:s/>Συμβουλίου.</text:span></text:p>
      <text:p text:style-name="P56"><text:span text:style-name="T56_1">8.</text:span><text:span text:style-name="T56_2"><text:s/>Η<text:s/>διαδικασία<text:s/>για<text:s/>το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αγράφων<text:s/>3,<text:s/>4<text:s/>και<text:s/>5.<text:s/>Σε<text:s/>περίπτωση<text:s/>μη<text:s/>ολοκλήρωσης<text:s/>της<text:s/>διαδικασίας<text:s/>για<text:s/>το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<text:s/>διορισμό<text:s/>νέων.</text:span></text:p>
      <text:p text:style-name="P57"><text:span text:style-name="T57_1">9.</text:span><text:span text:style-name="T57_2">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αγράφων<text:s/>3,<text:s/>4<text:s/>και<text:s/>5,<text:s/>εντός<text:s/>δύο<text:s/>μηνών<text:s/>από<text:s/>την<text:s/>κένωση<text:s/>της<text:s/>θέσης,<text:s/>για<text:s/>το<text:s/>υπόλοιπο<text:s/>της<text:s/>θητείας.<text:s/>Κατά<text:s/>παρέκκλιση<text:s/>της<text:s/>παραγράφου<text:s/>6,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<text:s/>διορισμό<text:s/>νέου<text:s/>Προέδρου<text:s/>ή<text:s/>μέλους,<text:s/>η<text:s/>λειτουργία<text:s/>του<text:s/>Δ.Σ.<text:s/>δεν<text:s/>διακόπτεται.</text:span></text:p>
      <text:p text:style-name="P58"><text:span text:style-name="T58_1">10.</text:span><text:span text:style-name="T58_2">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59"><text:span text:style-name="T59_1">11.</text:span><text:span text:style-name="T59_2">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δίδονται<text:s/>κατ΄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αγράφου<text:s/>14.<text:s/>Σε<text:s/>εκτέλεση<text:s/>της<text:s/>πειθαρχικής<text:s/>απόφασης<text:s/>εκδίδεται<text:s/>σχετική<text:s/>απόφαση<text:s/>του<text:s/>Υπουργού<text:s/>Οικονομικών.</text:span></text:p>
      <text:p text:style-name="P60"><text:span text:style-name="T60_1">12.</text:span><text:span text:style-name="T60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Οικονομικών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61"><text:span text:style-name="T61_1">13.</text:span><text:span text:style-name="T61_2"><text:s/>Το<text:s/>Πειθαρχικό<text:s/>Συμβούλιο<text:s/>συγκροτείται<text:s/>με<text:s/>απόφαση<text:s/>του<text:s/>Υπουργού<text:s/>Οικονομικών,<text:s/>η<text:s/>οποία<text:s/>εκδίδεται<text:s/>μέσα<text:s/>σε<text:s/>εξήντα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΄<text:s/>226).<text:s/>Ειδικά,<text:s/>τα<text:s/>μέλη<text:s/>του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/text:p>
      <text:p text:style-name="P62"><text:span text:style-name="T62_1">14.</text:span><text:span text:style-name="T62_2"><text:s/>Με<text:s/>προεδρικό<text:s/>διάταγμα,<text:s/>που<text:s/>εκδίδεται<text:s/>ύστερα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p text:style-name="P63"><text:span text:style-name="T63_1">15.</text:span><text:span text:style-name="T63_2"><text:s/>Κατά<text:s/>την<text:s/>πρώτη<text:s/>εφαρμογή<text:s/>του<text:s/>παρόντος,<text:s/>το<text:s/>Δ.Σ.<text:s/>που<text:s/>επιλέγεται<text:s/>σύμφωνα<text:s/>με<text:s/>τις<text:s/>προηγούμενες<text:s/>παραγράφους<text:s/>διορίζεται<text:s/>με<text:s/>απόφαση<text:s/>του<text:s/>Υπουργού<text:s/>Οικονομικών<text:s/>η<text:s/>οποία<text:s/>εκδίδεται<text:s/>έως<text:s/>31.12.2015.</text:span><text:span text:style-name="T63_3"><text:note text:note-class="footnote"><text:note-citation/><text:note-body><text:p text:style-name="P64"><text:span text:style-name="T64_1"><text:a xlink:type="simple" xlink:href="http://data.aade.gr/eli/pri/law/2015/10/17/4337#art_10"><text:span text:style-name="T64_2">Τροποποίηση<text:s/>4337/2015,<text:s/>Άρθρο<text:s/>10</text:span></text:a></text:span></text:p></text:note-body></text:note></text:span></text:p>
      <text:h text:style-name="P65" text:outline-level="6"><text:span text:style-name="T65_1">Άρθρο<text:s/>5.<text:s/></text:span></text:h>
      <text:h text:style-name="P66" text:outline-level="6"><text:span text:style-name="T66_1">Κανόνες<text:s/>επιλογής<text:s/>μελών<text:s/>Δ.Σ.</text:span></text:h>
      <text:p text:style-name="P67"><text:span text:style-name="T67_1">1.</text:span><text:span text:style-name="T67_2"><text:s/>Ο<text:s/>Πρόεδρος<text:s/>και<text:s/>τα<text:s/>μέλη<text:s/>του<text:s/>Δ.Σ.<text:s/>είναι<text:s/>πρόσωπα<text:s/>εγνωσμένου<text:s/>κύρους,<text:s/>επιστημονικής<text:s/>κατάρτισης<text:s/>και<text:s/>επαγγελματικής<text:s/>εμπειρίας<text:s/>σε<text:s/>τομείς<text:s/>που<text:s/>έχουν<text:s/>σχέση<text:s/>με<text:s/>τις<text:s/>αρμοδιότητες<text:s/>του<text:s/>Δημοσιονομικού<text:s/>Συμβουλίου<text:s/>και<text:s/>ιδιαίτερα<text:s/>στους<text:s/>τομείς<text:s/>των<text:s/>οικονομικών<text:s/>ή<text:s/>των<text:s/>δημόσιων<text:s/>οικονομικών.<text:s/>Η<text:s/>διεθνής<text:s/>εμπειρία<text:s/>στους<text:s/>τομείς<text:s/>αυτούς<text:s/>λαμβάνεται<text:s/>επιπλέον<text:s/>υπόψη.<text:s/>Οι<text:s/>υποψήφιοι<text:s/>πρέπει<text:s/>να<text:s/>διαθέτουν:<text:s/></text:span></text:p>
      <text:p text:style-name="P68"><text:span text:style-name="T68_1">α)</text:span><text:span text:style-name="T68_2"><text:tab/></text:span><text:span text:style-name="T68_3">πτυχίο<text:s/>οικονομικών<text:s/>επιστημών<text:s/>Α.Ε.Ι.<text:s/>ή<text:s/>ισότιμο<text:s/>τίτλο<text:s/>σχολών<text:s/>της<text:s/>ημεδαπής<text:s/>ή<text:s/>αλλοδαπής<text:s/>αντίστοιχης<text:s/>ειδικότητας,<text:s/></text:span></text:p>
      <text:p text:style-name="P69"><text:span text:style-name="T69_1">β)</text:span><text:span text:style-name="T69_2"><text:tab/></text:span><text:span text:style-name="T69_3">διδακτορικό<text:s/>τίτλο<text:s/>ελληνικού<text:s/>Α.Ε.Ι.<text:s/>ή<text:s/>αναγνωρισμένο<text:s/>ισότιμο<text:s/>της<text:s/>αλλοδαπής,<text:s/>που<text:s/>αποδεικνύει<text:s/>την<text:s/>επιστημονική<text:s/>εξειδίκευση<text:s/>σε<text:s/>συναφή<text:s/>προς<text:s/>το<text:s/>σκοπό<text:s/>του<text:s/>Δημοσιονομικού<text:s/>Συμβουλίου<text:s/>γνωστικά<text:s/>αντικείμενα,<text:s/></text:span></text:p>
      <text:p text:style-name="P70"><text:span text:style-name="T70_1">γ)</text:span><text:span text:style-name="T70_2"><text:tab/></text:span><text:span text:style-name="T70_3">επαγγελματική<text:s/>εμπειρία<text:s/>(σε<text:s/>συναφή<text:s/>προς<text:s/>το<text:s/>σκοπό<text:s/>του<text:s/>Δημοσιονομικού<text:s/>Συμβουλίου<text:s/>γνωστικά<text:s/>αντικείμενα)<text:s/>τουλάχιστον<text:s/>δεκαπέντε<text:s/>(15)<text:s/>ετών<text:s/>και<text:s/></text:span></text:p>
      <text:p text:style-name="P71"><text:span text:style-name="T71_1">δ)</text:span><text:span text:style-name="T71_2"><text:tab/></text:span><text:span text:style-name="T71_3">άριστη<text:s/>γνώση<text:s/>τουλάχιστον<text:s/>μιας<text:s/>ξένης<text:s/>γλώσσας.</text:span></text:p>
      <text:p text:style-name="P72"><text:span text:style-name="T72_1">2.</text:span><text:span text:style-name="T72_2"><text:s/>Αποκλείεται<text:s/>από<text:s/>τη<text:s/>θέση<text:s/>του<text:s/>Προέδρου<text:s/>ή<text:s/>μέλους<text:s/>του<text:s/>Δ.Σ.<text:s/>πρόσωπο<text:s/>αν<text:s/>εμπίπτει<text:s/>σε<text:s/>μια<text:s/>από<text:s/>τις<text:s/>ακόλουθες<text:s/>κατηγορίες:</text:span></text:p>
      <text:p text:style-name="P73"><text:span text:style-name="T73_1">α.<text:s/>έχει<text:s/>εκδοθεί<text:s/>σε<text:s/>βάρος<text:s/>του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5<text:s/>,<text:s/>8<text:s/>,<text:s/>9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74"><text:span text:style-name="T74_1">β.<text:s/>δεν<text:s/>προβεί<text:s/>στις<text:s/>απαιτούμενες<text:s/>γνωστοποιήσεις<text:s/>περί<text:s/>σύγκρουσης<text:s/>συμφερόντων<text:s/>κατά<text:s/>τα<text:s/>οριζόμενα<text:s/>στην<text:s/>παράγραφο<text:s/>2<text:s/>του<text:s/>άρθρου<text:s/>9,</text:span></text:p>
      <text:p text:style-name="P75"><text:span text:style-name="T75_1">γ.<text:s/>έχει<text:s/>πτωχεύσει,</text:span></text:p>
      <text:p text:style-name="P76"><text:span text:style-name="T76_1">δ.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διευθυντού<text:s/>ή<text:s/>στελέχους<text:s/>οιουδήποτε<text:s/>δημόσιου<text:s/>νομικού<text:s/>προσώπου,<text:s/>λόγω<text:s/>σοβαρού<text:s/>πειθαρχικού<text:s/>παραπτώματος,</text:span></text:p>
      <text:p text:style-name="P77"><text:span text:style-name="T77_1">ε.<text:s/>είναι<text:s/>σύζυγο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Δ.Σ.,<text:s/>και</text:span></text:p>
      <text:p text:style-name="P78"><text:span text:style-name="T78_1">στ.<text:s/>είναι<text:s/>προϊστάμενος<text:s/>του<text:s/>προσωπικού<text:s/>ή<text:s/>μέλος<text:s/>του<text:s/>προσωπικού<text:s/>του<text:s/>Δημοσιονομικού<text:s/>Συμβουλίου.</text:span></text:p>
      <text:p text:style-name="P79"><text:span text:style-name="T79_1">3.</text:span><text:span text:style-name="T79_2"><text:s/>Δεν<text:s/>μπορεί<text:s/>να<text:s/>οριστεί<text:s/>Πρόεδρος<text:s/>ή<text:s/>μέλος<text:s/>του<text:s/>Δ.Σ.<text:s/>πρόσωπο,<text:s/>το<text:s/>οποίο<text:s/>είναι<text:s/>ή<text:s/>έχει<text:s/>διατελέσει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.<text:s/>Εξαιρετικά,<text:s/>έως<text:s/>και<text:s/>δύο<text:s/>μέλη<text:s/>του<text:s/>Δ.Σ.<text:s/>μπορούν<text:s/>να<text:s/>διοριστούν<text:s/>από<text:s/>πρόσωπα<text:s/>που<text:s/>είχαν<text:s/>μία<text:s/>από<text:s/>τις<text:s/>ανωτέρω<text:s/>ιδιότητες<text:s/>εφόσον<text:s/>κατά<text:s/>το<text:s/>χρόνο<text:s/>διορισμού<text:s/>τους<text:s/>έχει<text:s/>παρέλθει<text:s/>τετραετία<text:s/>από<text:s/>τότε<text:s/>που<text:s/>απώλεσαν<text:s/>οποιαδήποτε<text:s/>από<text:s/>τις<text:s/>ανωτέρω<text:s/>ιδιότητες.<text:s/>Το<text:s/>προηγούμενο<text:s/>εδάφιο<text:s/>δεν<text:s/>εφαρμόζεται<text:s/>κατά<text:s/>το<text:s/>διορισμό<text:s/>του<text:s/>πρώτου<text:s/>Δ.Σ..</text:span></text:p>
      <text:p text:style-name="P80"><text:span text:style-name="T80_1">4.</text:span><text:span text:style-name="T80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,<text:s/>9<text:s/>και<text:s/>149<text:s/>του<text:s/>ν.<text:s/>3528/2007<text:s/>και<text:s/>μέχρι<text:s/>να<text:s/>εκδοθεί<text:s/>αμετάκλητη<text:s/>αθωωτική<text:s/>απόφαση.</text:span></text:p>
      <text:h text:style-name="P81" text:outline-level="6"><text:span text:style-name="T81_1">Άρθρο<text:s/>6.</text:span></text:h>
      <text:h text:style-name="P82" text:outline-level="6"><text:span text:style-name="T82_1">Παύση<text:s/>και<text:s/>παραίτηση<text:s/>μελών<text:s/>του<text:s/>Δ.Σ.</text:span></text:h>
      <text:p text:style-name="P83"><text:span text:style-name="T83_1">1.</text:span><text:span text:style-name="T83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αν<text:s/>συντρέξει<text:s/>στο<text:s/>πρόσωπό<text:s/>του<text:s/>κάποια<text:s/>από<text:s/>τις<text:s/>περιπτώσεις<text:s/>των<text:s/>παραγράφων<text:s/>2<text:s/>και<text:s/>3<text:s/>του<text:s/>άρθρου<text:s/>5.</text:span></text:p>
      <text:p text:style-name="P84"><text:span text:style-name="T84_1">2.</text:span><text:span text:style-name="T84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όταν<text:s/>εμπίπτει<text:s/>σε<text:s/>οποιαδήποτε<text:s/>από<text:s/>τις<text:s/>κάτωθι<text:s/>περιπτώσεις:</text:span></text:p>
      <text:p text:style-name="P85"><text:span text:style-name="T85_1">α.<text:s/>δεν<text:s/>είναι<text:s/>σε<text:s/>θέση<text:s/>να<text:s/>εκτελέσει<text:s/>τα<text:s/>καθήκοντα<text:s/>ενός<text:s/>τέτοιου<text:s/>αξιώματος<text:s/>λόγω<text:s/>σωματικής<text:s/>ή<text:s/>πνευματικής<text:s/>αναπηρίας<text:s/>που<text:s/>διαρκεί<text:s/>για<text:s/>περισσότερους<text:s/>από<text:s/>τρεις<text:s/>συνεχόμενους<text:s/>μήνες,<text:s/>και</text:span></text:p>
      <text:p text:style-name="P86"><text:span text:style-name="T86_1">β.<text:s/>αν<text:s/>δεν<text:s/>έχει<text:s/>εκπληρώσει<text:s/>τα<text:s/>καθήκοντά<text:s/>του<text:s/>για<text:s/>τρεις<text:s/>συνεχόμενους<text:s/>μήνες,<text:s/>χωρίς<text:s/>την<text:s/>άδεια<text:s/>του<text:s/>Δ.Σ..</text:span></text:p>
      <text:p text:style-name="P87"><text:span text:style-name="T87_1">3.</text:span><text:span text:style-name="T87_2"><text:s/>Το<text:s/>Υπουργικό<text:s/>Συμβούλιο<text:s/>λαμβάνει<text:s/>απόφαση<text:s/>παύσης<text:s/>του<text:s/>Προέδρου<text:s/>ή<text:s/>μέλους<text:s/>του<text:s/>Δ.Σ.,<text:s/>βάσει<text:s/>των<text:s/>παραγράφων<text:s/>1<text:s/>και<text:s/>2,<text:s/>μόνο<text:s/>μετά<text:s/>από<text:s/>προηγούμενη<text:s/>ακρόαση<text:s/>από<text:s/>την<text:s/>Επιτροπή<text:s/>της<text:s/>παραγράφου<text:s/>3<text:s/>του<text:s/>άρθρου<text:s/>4<text:s/>και<text:s/>ομόφωνη<text:s/>κρίση<text:s/>αυτής<text:s/>ότι<text:s/>πληρούται<text:s/>ο<text:s/>λόγος<text:s/>παύσης<text:s/>του,<text:s/>σύμφωνα<text:s/>με<text:s/>τις<text:s/>παραγράφους<text:s/>1<text:s/>και<text:s/>2.</text:span></text:p>
      <text:p text:style-name="P88"><text:span text:style-name="T88_1">4.</text:span><text:span text:style-name="T88_2"><text:s/>Ο<text:s/>Πρόεδρος<text:s/>ή<text:s/>μέλος<text:s/>του<text:s/>Δ.Σ.<text:s/>που<text:s/>έχει<text:s/>παυθεί<text:s/>από<text:s/>το<text:s/>αξίωμά<text:s/>του<text:s/>σύμφωνα<text:s/>με<text:s/>τις<text:s/>παραγράφους<text:s/>1<text:s/>και<text:s/>2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/text:span></text:p>
      <text:p text:style-name="P89"><text:span text:style-name="T89_1">5.</text:span><text:span text:style-name="T89_2"><text:s/>Μέλος<text:s/>του<text:s/>Δ.Σ.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Δ.Σ.<text:s/>τουλάχιστον<text:s/>τρεις<text:s/>μήνες<text:s/>πριν<text:s/>την<text:s/>παραίτησή<text:s/>του.</text:span></text:p>
      <text:h text:style-name="P90" text:outline-level="6"><text:span text:style-name="T90_1">Άρθρο<text:s/>7.</text:span></text:h>
      <text:h text:style-name="P91" text:outline-level="6"><text:span text:style-name="T91_1">Ρυθμίσεις<text:s/>για<text:s/>τις<text:s/>συνεδριάσεις<text:s/>του<text:s/>Δ.Σ.</text:span></text:h>
      <text:p text:style-name="P92"><text:span text:style-name="T92_1">1.</text:span><text:span text:style-name="T92_2"><text:s/>Το<text:s/>Δ.Σ.<text:s/>συνεδριάζει<text:s/>τουλάχιστον<text:s/>μία<text:s/>φορά<text:s/>το<text:s/>μήνα<text:s/>στην<text:s/>έδρα<text:s/>του<text:s/>και<text:s/>οποτεδήποτε<text:s/>κληθεί<text:s/>προς<text:s/>τούτο<text:s/>από<text:s/>τον<text:s/>Πρόεδρό<text:s/>του<text:s/>ή<text:s/>κατόπιν<text:s/>αιτήματος<text:s/>δύο<text:s/>εκ<text:s/>των<text:s/>μελών<text:s/>του.<text:s/>Με<text:s/>την<text:s/>επιφύλαξη<text:s/>της<text:s/>παραγράφου<text:s/>3<text:s/>του<text:s/>άρθρου<text:s/>9,<text:s/>το<text:s/>Δ.Σ.<text:s/>έχει<text:s/>απαρτία<text:s/>για<text:s/>να<text:s/>συνεδριάσει<text:s/>εφόσον<text:s/>παρίστανται<text:s/>ο<text:s/>Πρόεδρος<text:s/>και<text:s/>τρία<text:s/>μέλη.<text:s/>Κάθε<text:s/>μέλος,<text:s/>περιλαμβανόμενου<text:s/>του<text:s/>Προέδρου,<text:s/>διαθέτει<text:s/>μία<text:s/>ψήφο<text:s/>και<text:s/>οι<text:s/>αποφάσεις<text:s/>του<text:s/>Δ.Σ.<text:s/>λαμβάνονται<text:s/>με<text:s/>πλειοψηφία<text:s/>των<text:s/>παρόντων<text:s/>μελών.<text:s/>Σε<text:s/>περίπτωση<text:s/>ισοψηφίας<text:s/>κατά<text:s/>τη<text:s/>συνεδρίαση,<text:s/>υπερισχύει<text:s/>η<text:s/>ψήφος<text:s/>του<text:s/>Πρόεδρου.</text:span></text:p>
      <text:p text:style-name="P93"><text:span text:style-name="T93_1">2.</text:span><text:span text:style-name="T93_2"><text:s/>Κατά<text:s/>την<text:s/>πρώτη<text:s/>συνεδρίαση,<text:s/>για<text:s/>την<text:s/>οποία<text:s/>απαιτείται<text:s/>πλήρης<text:s/>απαρτία,<text:s/>ορίζεται<text:s/>με<text:s/>απόφαση<text:s/>του<text:s/>Δ.Σ.<text:s/>το<text:s/>μέλος<text:s/>που<text:s/>αναπληρώνει<text:s/>τον<text:s/>Πρόεδρο<text:s/>κατά<text:s/>την<text:s/>απουσία<text:s/>του.</text:span></text:p>
      <text:p text:style-name="P94"><text:span text:style-name="T94_1">3.</text:span><text:span text:style-name="T94_2"><text:s/>Τα<text:s/>πρακτικά<text:s/>των<text:s/>συνεδριάσεων<text:s/>του<text:s/>Δ.Σ.<text:s/>τηρούνται<text:s/>από<text:s/>υπάλληλο<text:s/>του<text:s/>Δημοσιονομικού<text:s/>Συμβουλίου<text:s/>και<text:s/>υπογράφονται<text:s/>από<text:s/>όλα<text:s/>τα<text:s/>συμμετέχοντα<text:s/>μέλη.</text:span></text:p>
      <text:p text:style-name="P95"><text:span text:style-name="T95_1">4.</text:span><text:span text:style-name="T95_2"><text:s/>Με<text:s/>εσωτερικό<text:s/>κανονισμό<text:s/>του<text:s/>Δημοσιονομικού<text:s/>Συμβουλίου,<text:s/>που<text:s/>καταρτίζεται<text:s/>κατά<text:s/>τα<text:s/>οριζόμενα<text:s/>στην<text:s/>παράγραφο<text:s/>1<text:s/>του<text:s/>άρθρου<text:s/>4,<text:s/>προσδιορίζονται<text:s/>οι<text:s/>διαδικασίες<text:s/>συνεδριάσεων<text:s/>του<text:s/>Δ.Σ..</text:span></text:p>
      <text:h text:style-name="P96" text:outline-level="6"><text:span text:style-name="T96_1">Άρθρο<text:s/>8.<text:s/></text:span></text:h>
      <text:h text:style-name="P97" text:outline-level="6"><text:span text:style-name="T97_1">Ρυθμίσεις<text:s/>για<text:s/>το<text:s/>προσωπικό</text:span></text:h>
      <text:p text:style-name="P98"><text:span text:style-name="T98_1">1.</text:span><text:span text:style-name="T98_2"><text:s/>Η<text:s/>υπηρεσία<text:s/>προσωπικού<text:s/>του<text:s/>Δημοσιονομικού<text:s/>Συμβουλίου<text:s/>λειτουργεί<text:s/>σε<text:s/>επίπεδο<text:s/>τμήματος.<text:s/>Επιτρέπεται<text:s/>η<text:s/>πλήρωση<text:s/>των<text:s/>θέσεων<text:s/>του<text:s/>προσωπικού<text:s/>με:<text:s/>α)<text:s/>διορισμό<text:s/>σύμφωνα<text:s/>με<text:s/>τις<text:s/>διατάξεις<text:s/>του<text:s/>ν.<text:s/>2190/1994,<text:s/>β)<text:s/>με<text:s/>μετάταξη<text:s/>ή<text:s/>απόσπαση<text:s/>μόνιμων<text:s/>ή<text:s/>με<text:s/>σύμβαση<text:s/>εργασίας<text:s/>ιδιωτικού<text:s/>δικαίου<text:s/>αορίστου<text:s/>χρόνου<text:s/>υπαλλήλων<text:s/>του<text:s/>Δημοσίου,<text:s/>Ν.Π.Δ.Δ.<text:s/>ή<text:s/>φορέων<text:s/>του<text:s/>ευρύτερου<text:s/>δημόσιου<text:s/>τομέα<text:s/>όπως<text:s/>αυτός<text:s/>ορίζεται<text:s/>από<text:s/>το<text:s/>άρθρο<text:s/>51<text:s/>του<text:s/>ν.<text:s/>1892/1990<text:s/>(Α΄<text:s/>101).<text:s/>Η<text:s/>μετάταξη<text:s/>και<text:s/>η<text:s/>απόσπαση<text:s/>διενεργούνται<text:s/>κατά<text:s/>παρέκκλιση<text:s/>των<text:s/>κείμενων<text:s/>διατάξεων,<text:s/>με<text:s/>κοινή<text:s/>απόφαση<text:s/>του<text:s/>Υπουργού<text:s/>Οικονομικών<text:s/>και<text:s/>του<text:s/>αρ</text:span><text:span text:style-name="T98_3">­μόδιου<text:s/>κατά<text:s/>περίπτωση<text:s/>Υπουργού<text:s/>χωρίς<text:s/>προηγούμενη<text:s/>γνώμη<text:s/>υπηρεσιακών<text:s/>συμβουλίων,<text:s/>οι<text:s/>δε<text:s/>μετατασσόμε</text:span><text:span text:style-name="T98_4">­νοι<text:s/>και<text:s/>αποσπασμένοι<text:s/>οφείλουν<text:s/>να<text:s/>συγκεντρώνουν<text:s/>τα<text:s/>προσόντα<text:s/>αντίστοιχου<text:s/>διοριζόμενου.<text:s/>Το<text:s/>προσωπικό<text:s/>του<text:s/>Δημοσιονομικού<text:s/>Συμβουλίου<text:s/>υπάγεται<text:s/>στις<text:s/>διατάξεις<text:s/>του<text:s/>ν.<text:s/>4024/2011.<text:s/>Οι<text:s/>μετατασσόμενοι<text:s/>κατατάσσονται<text:s/>σύμφωνα<text:s/>με<text:s/>τις<text:s/>διατάξεις<text:s/>των<text:s/>άρθρων<text:s/>28<text:s/>και<text:s/>29<text:s/>του<text:s/>ν.<text:s/>4024/2011<text:s/>.<text:s/>Για<text:s/>τους<text:s/>μετατασσόμενους<text:s/>σε<text:s/>θέσεις<text:s/>ειδικού<text:s/>επιστημονικού<text:s/>προσωπικού<text:s/>εφαρμόζονται<text:s/>οι<text:s/>διατάξεις<text:s/>του<text:s/>άρθρου<text:s/>22<text:s/>του<text:s/>ν.<text:s/>4024/2011<text:s/>.<text:s/>Οι<text:s/>αποδοχές<text:s/>των<text:s/>μελών<text:s/>του<text:s/>προσωπικού<text:s/>που<text:s/>προέρχονται<text:s/>από<text:s/>απόσπαση<text:s/>δεν<text:s/>μπορεί<text:s/>να<text:s/>είναι<text:s/>χαμηλότερες<text:s/>από<text:s/>εκείνες<text:s/>που<text:s/>θα<text:s/>λάμβαναν<text:s/>στην<text:s/>οργανική<text:s/>τους<text:s/>θέση,<text:s/>τηρουμένων<text:s/>των<text:s/>σχετικών<text:s/>προϋποθέσεων.</text:span></text:p>
      <text:p text:style-name="P99"><text:span text:style-name="T99_1">2.</text:span><text:span text:style-name="T99_2"><text:s/>Για<text:s/>τη<text:s/>στελέχωση<text:s/>του<text:s/>Δημοσιονομικού<text:s/>Συμβουλίου<text:s/>συνιστώνται<text:s/>κατ΄<text:s/>ανώτατο<text:s/>όριο<text:s/>είκοσι<text:s/>(20)<text:s/>θέσεις<text:s/>προσωπικού,<text:s/>εκ<text:s/>των<text:s/>οποίων<text:s/>οι<text:s/>εννέα<text:s/>(9)<text:s/>είναι<text:s/>θέσεις<text:s/>ειδικού<text:s/>επιστημονικού<text:s/>προσωπικού<text:s/>τουλάχιστον<text:s/>με<text:s/>μεταπτυχιακό<text:s/>τίτλο<text:s/>σπουδών<text:s/>σε<text:s/>κάποιον<text:s/>ή<text:s/>κάποιους<text:s/>εκ<text:s/>των<text:s/>τομέων<text:s/>της<text:s/>οικονομετρίας,<text:s/>των<text:s/>μακροοικονομικών,<text:s/>της<text:s/>δημοσιονομικής<text:s/>πολιτικής,<text:s/>των<text:s/>χρηματαγορών,<text:s/>των<text:s/>θεσμών<text:s/>ή<text:s/>της<text:s/>πολιτικής<text:s/>οικονομίας,<text:s/>οι<text:s/>πέντε<text:s/>(5)<text:s/>επιστημονικού<text:s/>προσωπικού<text:s/>κατηγορίας<text:s/>ΠΕ<text:s/>στους<text:s/>προαναφερόμενους<text:s/>γνωστικούς<text:s/>τομείς<text:s/>και<text:s/>οι<text:s/>έξι<text:s/>(6)<text:s/>θέσεις<text:s/>διοικητικού<text:s/>προ</text:span><text:span text:style-name="T99_3">­σωπικού<text:s/>κατηγοριών<text:s/>ΠΕ<text:s/>ή<text:s/>ΤΕ.</text:span></text:p>
      <text:p text:style-name="P100"><text:span text:style-name="T100_1">3.</text:span><text:span text:style-name="T100_2"><text:s/>Το<text:s/>ειδικό<text:s/>επιστημονικό<text:s/>προσωπικό<text:s/>προσλαμβάνεται<text:s/>με<text:s/>σύμβαση<text:s/>εργασίας<text:s/>ιδιωτικού<text:s/>δικαίου<text:s/>αορίστου<text:s/>χρό</text:span><text:span text:style-name="T100_3">­νου,<text:s/>σύμφωνα<text:s/>με<text:s/>τις<text:s/>διατάξεις<text:s/>του<text:s/>ν.<text:s/>2190/1994<text:s/>(Α΄<text:s/>28).<text:s/>Η<text:s/>πλήρωση<text:s/>των<text:s/>θέσεων<text:s/>αυτών<text:s/>μπορεί<text:s/>να<text:s/>γίνει<text:s/>και<text:s/>με<text:s/>μετάταξη<text:s/>ή<text:s/>απόσπαση,<text:s/>κατά<text:s/>τις<text:s/>διατάξεις<text:s/>του<text:s/>παρόντος<text:s/>άρθρου.<text:s/>Με<text:s/>κοινή<text:s/>απόφαση<text:s/>των<text:s/>Υπουργών<text:s/>Διοικητικής<text:s/>Μεταρρύθμισης<text:s/>και<text:s/>Ηλεκτρονικής<text:s/>Διακυβέρνησης<text:s/>και<text:s/>Οικονομικών,<text:s/>ύστερα<text:s/>από<text:s/>γνώμη<text:s/>του<text:s/>Δημοσιονομικού<text:s/>Συμβουλίου,<text:s/>καθορίζεται<text:s/>ο<text:s/>τρόπος,<text:s/>η<text:s/>διαδικασία<text:s/>και<text:s/>κάθε<text:s/>άλλο<text:s/>σχετικό<text:s/>με<text:s/>τη<text:s/>δημόσια<text:s/>ανακοίνωση<text:s/>και<text:s/>την<text:s/>υποβολή<text:s/>των<text:s/>υποψηφιοτήτων<text:s/>για<text:s/>όλες<text:s/>τις<text:s/>θέσεις<text:s/>προσωπικού<text:s/>του<text:s/>Δημοσιονομικού<text:s/>Συμβουλίου<text:s/>θέμα.</text:span></text:p>
      <text:p text:style-name="P101"><text:span text:style-name="T101_1">4.</text:span><text:span text:style-name="T101_2"><text:s/>Ο<text:s/>προϊστάμενος<text:s/>του<text:s/>προσωπικού<text:s/>προέρχεται<text:s/>από<text:s/>το<text:s/>ειδικό<text:s/>επιστημονικό<text:s/>προσωπικό,<text:s/>είναι<text:s/>εγνωσμένου<text:s/>κύρους<text:s/>και<text:s/>διαθέτει<text:s/>τουλάχιστον<text:s/>δεκαετή<text:s/>εμπειρία<text:s/>σε<text:s/>τομείς<text:s/>που<text:s/>έχουν<text:s/>σχέση<text:s/>με<text:s/>τις<text:s/>αρμοδιότητες<text:s/>του<text:s/>Δημοσιονομικού<text:s/>Συμβουλίου<text:s/>ή<text:s/>εξέχοντα<text:s/>ερευνητικά<text:s/>προσόντα<text:s/>στους<text:s/>εν<text:s/>λόγω<text:s/>τομείς.<text:s/>Ο<text:s/>προϊστάμενος<text:s/>του<text:s/>προσωπικού<text:s/>επικουρεί<text:s/>το<text:s/>Δ.Σ.<text:s/>στην<text:s/>εκπλήρωση<text:s/>των<text:s/>καθηκόντων<text:s/>του<text:s/>και<text:s/>έχει<text:s/>την<text:s/>ευθύνη<text:s/>της<text:s/>διαχείρισης<text:s/>των<text:s/>θεμάτων<text:s/>του<text:s/>Δημοσιονομικού<text:s/>Συμβουλίου,<text:s/>σύμφωνα<text:s/>με<text:s/>τους<text:s/>εσωτερικούς<text:s/>κανονισμούς<text:s/>του<text:s/>Δημοσιονομικού<text:s/>Συμβουλίου<text:s/>και<text:s/>τις<text:s/>λοιπές<text:s/>αποφάσεις<text:s/>του<text:s/>Δ.Σ..</text:span></text:p>
      <text:p text:style-name="P102"><text:span text:style-name="T102_1">5.</text:span><text:span text:style-name="T102_2"><text:s/>Το<text:s/>Υπηρεσιακό<text:s/>Συμβούλιο<text:s/>του<text:s/>προσωπικού<text:s/>του<text:s/>Δημοσιονομικού<text:s/>Συμβουλίου<text:s/>συγκροτείται<text:s/>με<text:s/>απόφαση<text:s/>του<text:s/>Προέδρου<text:s/>του<text:s/>από<text:s/>δύο<text:s/>(2)<text:s/>μέλη<text:s/>του<text:s/>Δ.Σ.,<text:s/>τα<text:s/>οποία<text:s/>αναδεικνύονται<text:s/>μετά<text:s/>από<text:s/>κλήρωση,<text:s/>εκ<text:s/>των<text:s/>οποίων<text:s/>ένας<text:s/>ορίζεται<text:s/>Πρόεδρος,<text:s/>καθώς<text:s/>και<text:s/>από<text:s/>έναν<text:s/>(1)<text:s/>αιρετό<text:s/>εκπρόσωπο<text:s/>των<text:s/>υπαλλήλων.</text:span></text:p>
      <text:p text:style-name="P103"><text:span text:style-name="T103_1">6.</text:span><text:span text:style-name="T103_2"><text:s/>Το<text:s/>Δευτεροβάθμιο<text:s/>Πειθαρχικό<text:s/>Συμβούλιο<text:s/>του<text:s/>Δημοσιονομικού<text:s/>Συμβουλίου<text:s/>συγκροτείται<text:s/>με<text:s/>απόφαση<text:s/>του<text:s/>Προέδρου<text:s/>του,<text:s/>από<text:s/>τον<text:s/>Πρόεδρο<text:s/>του<text:s/>Δ.Σ.,<text:s/>και<text:s/>τα<text:s/>δύο<text:s/>(2)<text:s/>μέλη<text:s/>του<text:s/>Δ.Σ.<text:s/>τα<text:s/>οποία<text:s/>δεν<text:s/>μετέχουν<text:s/>στο<text:s/>Υπηρεσιακό<text:s/>Συμβούλιο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Δευτεροβάθμιου<text:s/>Πειθαρχικού<text:s/>Συμβουλίου.<text:s/>Κατά<text:s/>τα<text:s/>λοιπά<text:s/>εφαρμόζονται<text:s/>αναλογικά<text:s/>οι<text:s/>ισχύουσες<text:s/>διατάξεις<text:s/>του<text:s/>Υπαλληλικού<text:s/>Κώδικα<text:s/>για<text:s/>τα<text:s/>Υπηρεσιακά<text:s/>Συμβούλια<text:s/>και<text:s/>το<text:s/>Δευτεροβάθμιο<text:s/>Πειθαρχικό<text:s/>Συμβούλιο.</text:span></text:p>
      <text:h text:style-name="P104" text:outline-level="6"><text:span text:style-name="T104_1">Άρθρο<text:s/>9.<text:s/></text:span></text:h>
      <text:h text:style-name="P105" text:outline-level="6"><text:span text:style-name="T105_1">Σύγκρουση<text:s/>συμφερόντων</text:span></text:h>
      <text:p text:style-name="P106"><text:span text:style-name="T106_1">1.</text:span><text:span text:style-name="T106_2"><text:s/>Ο<text:s/>Πρόεδρος<text:s/>και<text:s/>τα<text:s/>μέλη<text:s/>του<text:s/>Δ.Σ.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</text:span></text:p>
      <text:p text:style-name="P107"><text:span text:style-name="T107_1">α)</text:span><text:span text:style-name="T107_2"><text:tab/></text:span><text:span text:style-name="T107_3">η<text:s/>ικανοποίηση<text:s/>προσωπικού<text:s/>συμφέροντός<text:s/>τους<text:s/>συνδέεται<text:s/>με<text:s/>την<text:s/>έκβαση<text:s/>της<text:s/>υπόθεσης<text:s/>ή<text:s/></text:span></text:p>
      <text:p text:style-name="P108"><text:span text:style-name="T108_1">β)</text:span><text:span text:style-name="T108_2"><text:tab/></text:span><text:span text:style-name="T108_3">είναι<text:s/>σύζυγοι<text:s/>ή<text:s/>συγγενεί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text:s/></text:span></text:p>
      <text:p text:style-name="P109"><text:span text:style-name="T109_1">γ)</text:span><text:span text:style-name="T109_2"><text:tab/></text:span><text:span text:style-name="T109_3">έχουν<text:s/>ιδιαίτερο<text:s/>δεσμό<text:s/>ή<text:s/>ιδιάζουσα<text:s/>σχέση<text:s/>ή<text:s/>εχθρότητα<text:s/>με<text:s/>τους<text:s/>ενδιαφερομένους.</text:span></text:p>
      <text:p text:style-name="P110"><text:span text:style-name="T110_1">2.</text:span><text:span text:style-name="T110_2"><text:s/>Ο<text:s/>Πρόεδρος<text:s/>και<text:s/>τα<text:s/>μέλη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111"><text:span text:style-name="T111_1">3.</text:span><text:span text:style-name="T111_2"><text:s/>Όταν<text:s/>οποιοδήποτε<text:s/>θέμα<text:s/>που<text:s/>άπτεται<text:s/>των<text:s/>ιδιωτικών<text:s/>ή<text:s/>προσωπικών<text:s/>συμφερόντων<text:s/>του<text:s/>Προέδρου<text:s/>ή<text:s/>άλλου<text:s/>μέλους<text:s/>του<text:s/>Δ.Σ.<text:s/>τεθεί<text:s/>ενώπιον<text:s/>του<text:s/>Δ.Σ.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Δ.Σ.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112"><text:span text:style-name="T112_1">4.</text:span><text:span text:style-name="T112_2"><text:s/>Με<text:s/>απόφαση<text:s/>του<text:s/>Δ.Σ.<text:s/>καταρτίζεται<text:s/>Κώδικας<text:s/>Δεοντολογίας<text:s/>με<text:s/>τον<text:s/>οποίο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ων<text:s/>μελών<text:s/>του<text:s/>Δ.Σ.<text:s/>και<text:s/>του<text:s/>προσωπικού.<text:s/>Η<text:s/>παράβαση<text:s/>των<text:s/>διατάξεων<text:s/>του<text:s/>παρόντος<text:s/>άρθρου<text:s/>και<text:s/>του<text:s/>Κώδικα<text:s/>Δεοντολογίας<text:s/>συνιστά<text:s/>σοβαρό<text:s/>πειθαρχικό<text:s/>παράπτωμα.</text:span></text:p>
      <text:p text:style-name="P113"><text:span text:style-name="T113_1">5.</text:span><text:span text:style-name="T113_2"><text:s/>Τα<text:s/>μέλη<text:s/>του<text:s/>Δ.Σ.,<text:s/>συμπεριλαμβανομένου<text:s/>του<text:s/>Προέδρου,<text:s/>δεν<text:s/>επιτρέπεται,<text:s/>για<text:s/>δύο<text:s/>(2)<text:s/>έτη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της<text:s/>ημεδαπής<text:s/>ή<text:s/>της<text:s/>αλλοδαπής<text:s/>ή<text:s/>σε<text:s/>υποκατάστημα<text:s/>ή<text:s/>σε<text:s/>θυγατρική<text:s/>αυτής,<text:s/>καθώς<text:s/>και<text:s/>σε<text:s/>κοινοπραξία<text:s/>εταιριών<text:s/>ή<text:s/>επιχειρήσεων,<text:s/>με<text:s/>αντικείμενο<text:s/>δραστηριότητας<text:s/>την<text:s/>καθ΄<text:s/>οιοδήποτε<text:s/>τρόπο<text:s/>διενέργεια<text:s/>χρηματοπιστωτικών<text:s/>συναλλαγών<text:s/>σε<text:s/>αγορές<text:s/>συναλλάγματος,<text:s/>παραγώγων<text:s/>χρηματοοικονομικών<text:s/>προϊόντων<text:s/>και<text:s/>κρατικών<text:s/>ομολόγων,<text:s/>καθώς<text:s/>και<text:s/>σε<text:s/>επενδυτικά<text:s/>ταμεία<text:s/>και<text:s/>εταιρίες<text:s/>διαχείρισης<text:s/>επενδυτικών<text:s/>κεφαλαίων.<text:s/>Τα<text:s/>μέλη<text:s/>του<text:s/>Δ.Σ.,<text:s/>συμπεριλαμβανομένου<text:s/>του<text:s/>Προέδρου,<text:s/>υποχρεούνται<text:s/>σε<text:s/>δήλωση<text:s/>και<text:s/>έλεγχο<text:s/>της<text:s/>περιουσιακής<text:s/>τους<text:s/>κατάστασης<text:s/>σύμφωνα<text:s/>με<text:s/>τις<text:s/>διατάξεις<text:s/>του<text:s/>ν.<text:s/>3213/2003<text:s/>(Α΄<text:s/>309),<text:s/>τόσο<text:s/>κατά<text:s/>τη<text:s/>διάρκεια<text:s/>της<text:s/>θητείας<text:s/>τους<text:s/>όσο<text:s/>και<text:s/>για<text:s/>(2)<text:s/>έτη<text:s/>μετά<text:s/>τη<text:s/>λήξη<text:s/>της<text:s/>θητείας<text:s/>τους,<text:s/>και<text:s/>υπάγονται<text:s/>σε<text:s/>κατά<text:s/>προτεραιότητα<text:s/>έλεγχο<text:s/>από<text:s/>τις<text:s/>φορολογικές<text:s/>αρχές.<text:s/>Σε<text:s/>μέλος<text:s/>του<text:s/>Συμβουλίου<text:s/>που<text:s/>παραβιάζει<text:s/>τις<text:s/>διατάξεις<text:s/>του<text:s/>προηγούμενου<text:s/>εδαφίου<text:s/>επιβάλλεται<text:s/>πρόστιμο<text:s/>ίσο<text:s/>με<text:s/>το<text:s/>τριακονταπλάσιο<text:s/>των<text:s/>συνολικών<text:s/>αποδοχών<text:s/>και<text:s/>αποζημιώσεων<text:s/>που<text:s/>έλαβε<text:s/>κατά<text:s/>τη<text:s/>διάρκεια<text:s/>της<text:s/>θητείας<text:s/>του,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μετά<text:s/>από<text:s/>εισήγηση<text:s/>της<text:s/>Επιτροπής<text:s/>της<text:s/>παραγράφου<text:s/>3<text:s/>του<text:s/>άρθρου<text:s/>4<text:s/>του<text:s/>παρόντος<text:s/>νόμου.</text:span></text:p>
      <text:h text:style-name="P114" text:outline-level="6"><text:span text:style-name="T114_1">Άρθρο<text:s/>10.</text:span></text:h>
      <text:h text:style-name="P115" text:outline-level="6"><text:span text:style-name="T115_1">Απαγόρευση<text:s/>διαρροής<text:s/>εμπιστευτικών<text:s/>πληροφοριών</text:span></text:h>
      <text:p text:style-name="P116"><text:span text:style-name="T116_1">1.</text:span><text:span text:style-name="T116_2"><text:s/>Για<text:s/>τους<text:s/>σκοπούς<text:s/>εφαρμογής<text:s/>του<text:s/>παρόντος<text:s/>άρθρου:<text:s/></text:span></text:p>
      <text:p text:style-name="P117"><text:span text:style-name="T117_1">α.<text:s/>Ως<text:s/>«εμπιστευτική<text:s/>πληροφορία»<text:s/>νοείται<text:s/>η<text:s/>πληροφορία<text:s/>που<text:s/>χαρακτηρίζεται<text:s/>ως<text:s/>εμπιστευτική<text:s/>από<text:s/>το<text:s/>Δημοσιονομικό<text:s/>Συμβούλιο<text:s/>ή,<text:s/>στην<text:s/>περίπτωση<text:s/>πληροφοριών<text:s/>που<text:s/>παρέχονται<text:s/>στο<text:s/>Δημοσιονομικό<text:s/>Συμβούλιο<text:s/>από<text:s/>τρίτο<text:s/>πρόσωπο,<text:s/>ως<text:s/>«εμπιστευτική<text:s/>πληροφορία»<text:s/>νοείται<text:s/>εκείνη<text:s/>που<text:s/>χαρακτηρίζεται<text:s/>ως<text:s/>εμπιστευτική<text:s/>από<text:s/>το<text:s/>εν<text:s/>λόγω<text:s/>πρόσωπο.</text:span></text:p>
      <text:p text:style-name="P118"><text:span text:style-name="T118_1">β.<text:s/>Ως<text:s/>«σχετική<text:s/>έγκριση»<text:s/>νοείται,<text:s/>στην<text:s/>περίπτωση<text:s/>πλη</text:span><text:span text:style-name="T118_2">­ροφοριών<text:s/>που<text:s/>χαρακτηρίζονται<text:s/>ως<text:s/>εμπιστευτικές<text:s/>από<text:s/>το<text:s/>Δημοσιονομικό<text:s/>Συμβούλιο,<text:s/>η<text:s/>έγκριση<text:s/>του<text:s/>Δημοσιονομικού<text:s/>Συμβουλίου,<text:s/>και<text:s/>στην<text:s/>περίπτωση<text:s/>πληροφορίας<text:s/>που<text:s/>χαρακτηρίζεται<text:s/>ως<text:s/>τέτοια<text:s/>από<text:s/>τρίτο<text:s/>άτομο,<text:s/>ως<text:s/>«σχετική<text:s/>έγκριση»<text:s/>νοείται<text:s/>η<text:s/>έγκριση<text:s/>από<text:s/>το<text:s/>εν<text:s/>λόγω<text:s/>άτομο.</text:span></text:p>
      <text:p text:style-name="P119"><text:span text:style-name="T119_1">2.</text:span><text:span text:style-name="T119_2"><text:s/>Εν<text:s/>ενεργεία<text:s/>ή<text:s/>πρώην<text:s/>μέλη<text:s/>του<text:s/>Δ.Σ.,<text:s/>περιλαμβανομένου<text:s/>του<text:s/>Προέδρου<text:s/>και<text:s/>του<text:s/>προσωπικού<text:s/>του<text:s/>Δημοσιονομικού<text:s/>Συμβουλίου,<text:s/>δεν<text:s/>αποκαλύπτουν<text:s/>εμπιστευτικές<text:s/>πληροφορίες<text:s/>που<text:s/>έλαβαν<text:s/>κατά<text:s/>την<text:s/>άσκηση<text:s/>των<text:s/>καθηκόντων<text:s/>τους,<text:s/>χωρίς<text:s/>σχετική<text:s/>έγκριση<text:s/>ή<text:s/>αν<text:s/>δεν<text:s/>προβλέπεται<text:s/>από<text:s/>διάταξη<text:s/>νόμου.</text:span></text:p>
      <text:p text:style-name="P120"><text:span text:style-name="T120_1">3.</text:span><text:span text:style-name="T120_2"><text:s/>Η<text:s/>παράβαση<text:s/>της<text:s/>υποχρέωσης<text:s/>της<text:s/>προηγούμενης<text:s/>παραγράφου<text:s/>από<text:s/>τον<text:s/>Πρόεδρο<text:s/>ή<text:s/>μέλος<text:s/>του<text:s/>Δημοσιονομικού<text:s/>Συμβουλίου<text:s/>που<text:s/>διατηρεί<text:s/>την<text:s/>ιδιότητα<text:s/>του<text:s/>δημοσίου<text:s/>υπαλλήλου<text:s/>συνιστά<text:s/>πειθαρχικό<text:s/>αδίκημα<text:s/>κατά<text:s/>τις<text:s/>διατάξεις<text:s/>της<text:s/>περίπτωσης<text:s/>η΄<text:s/>της<text:s/>παραγράφου<text:s/>1<text:s/>του<text:s/>άρθρου<text:s/>107<text:s/>του<text:s/>Κώδικα<text:s/>Κατάστασης<text:s/>Δημοσίων<text:s/>Πολι</text:span><text:span text:style-name="T120_3">­τικών<text:s/>Διοικητικών<text:s/>Υπαλλήλων<text:s/>και<text:s/>Υπαλλήλων<text:s/>ΝΠΔΔ.</text:span></text:p>
      <text:p text:style-name="P121"><text:span text:style-name="T121_1">4.</text:span><text:span text:style-name="T121_2"><text:s/>Η<text:s/>παραβίαση<text:s/>των<text:s/>υποχρεώσεων<text:s/>της<text:s/>παραγράφου<text:s/>2<text:s/>από<text:s/>τον<text:s/>Πρόεδρο<text:s/>ή<text:s/>άλλο<text:s/>μέλος<text:s/>του<text:s/>Δ.Σ.,<text:s/>από<text:s/>πρόσωπο<text:s/>στο<text:s/>οποίο<text:s/>το<text:s/>Δημοσιονομικό<text:s/>Συμβούλιο<text:s/>αναθέτει<text:s/>την<text:s/>εκπόνηση<text:s/>μελέτης<text:s/>για<text:s/>λογαριασμό<text:s/>του<text:s/>ή<text:s/>από<text:s/>τους<text:s/>προστηθέντες<text:s/>του<text:s/>αναδόχου,<text:s/>καθώς<text:s/>και<text:s/>από<text:s/>πρόσωπο<text:s/>που<text:s/>συμμετέχει<text:s/>σε<text:s/>ομάδα<text:s/>έργου<text:s/>την<text:s/>οποία<text:s/>έχει<text:s/>συστήσει<text:s/>το<text:s/>Δημοσιονομικό<text:s/>Συμβούλιο,<text:s/>εφόσον<text:s/>στη<text:s/>σχετική<text:s/>σύμβαση<text:s/>έχει<text:s/>περιληφθεί<text:s/>ρήτρα<text:s/>εμπιστευτικότητας,<text:s/>συνιστά<text:s/>το<text:s/>αδίκημα<text:s/>της<text:s/>παραγράφου<text:s/>2<text:s/>του<text:s/>άρθρου<text:s/>252<text:s/>ΠΚ.<text:s/>Η<text:s/>καταδίκη<text:s/>του<text:s/>Προέδρου<text:s/>ή<text:s/>άλλου<text:s/>μέλους<text:s/>του<text:s/>Δ.Σ.<text:s/>για<text:s/>το<text:s/>αδίκημα<text:s/>αυτό<text:s/>αποτελεί<text:s/>λόγο<text:s/>έκπτωσης<text:s/>του<text:s/>Προέδρου<text:s/>ή<text:s/>του<text:s/>μέλους<text:s/>από<text:s/>το<text:s/>Δ.Σ..</text:span></text:p>
      <text:p text:style-name="P122"><text:span text:style-name="T122_1">5.</text:span><text:span text:style-name="T122_2"><text:s/>Κατ΄<text:s/>εξαίρεση<text:s/>επιτρέπεται<text:s/>η<text:s/>παροχή<text:s/>εμπιστευτικών<text:s/>πληροφοριών<text:s/>στους<text:s/>Υπουργούς,<text:s/>το<text:s/>Γενικό<text:s/>Λογιστήριο<text:s/>του<text:s/>Κράτους,<text:s/>τους<text:s/>Γενικούς<text:s/>Διευθυντές<text:s/>Οικονομικών<text:s/>Υπηρεσιών,<text:s/>το<text:s/>Παρατηρητήριο<text:s/>Οικονομικής<text:s/>Αυτοτέλειας<text:s/>των<text:s/>Οργανισμών<text:s/>Τοπικής<text:s/>Αυτοδιοίκησης,<text:s/>τη<text:s/>Βουλή<text:s/>των<text:s/>Ελλήνων,<text:s/>το<text:s/>Γραφείο<text:s/>Προϋπολογισμού<text:s/>του<text:s/>Κράτους<text:s/>στη<text:s/>Βουλή,<text:s/>τον<text:s/>Οργανισμό<text:s/>Διαχείρισης<text:s/>Δημοσίου<text:s/>Χρέους,<text:s/>το<text:s/>Ελεγκτικό<text:s/>Συνέδριο<text:s/>και<text:s/>την<text:s/>Ελληνική<text:s/>Στατιστική<text:s/>Αρχή.</text:span></text:p>
      <text:h text:style-name="P123" text:outline-level="6"><text:span text:style-name="T123_1">Άρθρο<text:s/>11.</text:span></text:h>
      <text:h text:style-name="P124" text:outline-level="6"><text:span text:style-name="T124_1">Παροχή<text:s/>πληροφοριών<text:s/>στο<text:s/>Δημοσιονομικό<text:s/>Συμβούλιο</text:span></text:h>
      <text:p text:style-name="P125"><text:span text:style-name="T125_1">1.</text:span><text:span text:style-name="T125_2">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<text:s/>από<text:s/>οποιονδήποτε<text:s/>φορέα<text:s/>του<text:s/>δημοσίου<text:s/>τομέα<text:s/>ή<text:s/>άλλο<text:s/>πρόσωπο<text:s/>που<text:s/>τυγχάνει<text:s/>επιχορήγησης,<text:s/>δανείου<text:s/>ή<text:s/>εγγύησης<text:s/>από<text:s/>το<text:s/>Δημόσιο,<text:s/>ειδικά<text:s/>δε<text:s/>από<text:s/>εκείνους<text:s/>με<text:s/>τους<text:s/>οποίους<text:s/>έχει<text:s/>σταθερή<text:s/>ανταλλαγή<text:s/>πληροφοριών.<text:s/>Ο<text:s/>φορέας<text:s/>ή<text:s/>το<text:s/>άτομο<text:s/>οφείλουν<text:s/>να<text:s/>παράσχουν<text:s/>τις<text:s/>ανάλογες<text:s/>πληροφορίες<text:s/>στο<text:s/>Δημοσιονομικό<text:s/>Συμβούλιο,<text:s/>όταν<text:s/>τους<text:s/>ζητηθεί.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έχουν<text:s/>υποχρέωση<text:s/>να<text:s/>παρέχουν<text:s/>πληροφορίε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/text:p>
      <text:p text:style-name="P126"><text:span text:style-name="T126_1">2.</text:span><text:span text:style-name="T126_2">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πληροφοριών<text:s/>ανακριβών<text:s/>ή<text:s/>ελλιπών<text:s/>συνιστά<text:s/>πειθαρχικό<text:s/>παράπτωμα<text:s/>κατά<text:s/>την<text:s/>έννοια<text:s/>του<text:s/>άρθρου<text:s/>107<text:s/>του<text:s/>ν.<text:s/>3528/2007<text:s/>.</text:span></text:p>
      <text:p text:style-name="P127"><text:span text:style-name="T127_1">3.</text:span><text:span text:style-name="T127_2"><text:s/>Όταν<text:s/>ένα<text:s/>φυσικό<text:s/>ή<text:s/>νομικό<text:s/>πρόσωπο<text:s/>δεν<text:s/>παρέχει<text:s/>τις<text:s/>αιτούμενες<text:s/>από<text:s/>το<text:s/>Δημοσιονομικό<text:s/>Συμβούλιο<text:s/>πληροφορίες<text:s/>σύμφωνα<text:s/>με<text:s/>την<text:s/>παράγραφο<text:s/>1,<text:s/>το<text:s/>Δημοσιονομικό<text:s/>Συμβούλιο<text:s/>δύναται<text:s/>να<text:s/>ανακοινώσει<text:s/>δημόσια<text:s/>τη<text:s/>μη<text:s/>παροχή<text:s/>αυτών.</text:span></text:p>
      <text:h text:style-name="P128" text:outline-level="6"><text:span text:style-name="T128_1">Άρθρο<text:s/>12.<text:s/></text:span></text:h>
      <text:h text:style-name="P129" text:outline-level="6"><text:span text:style-name="T129_1">Σχέσεις<text:s/>με<text:s/>τη<text:s/>Βουλή<text:s/>και<text:s/>άλλες<text:s/>ρυθμιστικές<text:s/>αρχές</text:span></text:h>
      <text:p text:style-name="P130"><text:span text:style-name="T130_1">1.</text:span><text:span text:style-name="T130_2"><text:s/>Ο<text:s/>Πρόεδρος<text:s/>του<text:s/>Δ.Σ.<text:s/>ή,<text:s/>σε<text:s/>περίπτωση<text:s/>απουσίας<text:s/>του,<text:s/>ο<text:s/>αναπληρωτής<text:s/>του,<text:s/>σε<text:s/>εφαρμογή<text:s/>της<text:s/>παραγράφου<text:s/>6<text:s/>του<text:s/>άρθρου<text:s/>2,<text:s/>μετά<text:s/>από<text:s/>αίτημα<text:s/>διαρκούς<text:s/>ή<text:s/>άλλης<text:s/>Επιτροπής<text:s/>της<text:s/>Βουλής<text:s/>ή<text:s/>κατόπιν<text:s/>δικής<text:s/>του<text:s/>πρωτοβουλία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/text:p>
      <text:p text:style-name="P131"><text:span text:style-name="T131_1">2.</text:span><text:span text:style-name="T131_2"><text:s/>Η<text:s/>ποιότητα<text:s/>και<text:s/>η<text:s/>ακεραιότητα<text:s/>των<text:s/>λειτουργιών<text:s/>του<text:s/>Δημοσιονομικού<text:s/>Συμβουλίου<text:s/>υπόκεινται<text:s/>σε<text:s/>εξωτερική<text:s/>αξιολόγηση<text:s/>τουλάχιστον<text:s/>κάθε<text:s/>τέσσερα<text:s/>έτη<text:s/>από<text:s/>αντίστοιχο<text:s/>ανεξάρτητο<text:s/>φορέα<text:s/>κράτους<text:s/>-<text:s/>μέλους<text:s/>της<text:s/>Ευρωπαϊκής<text:s/>Ένωσης<text:s/>ή<text:s/>από<text:s/>άλλο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αγράφου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ην<text:s/>ιστοσελίδα<text:s/>του<text:s/>Δημοσιονομικού<text:s/>Συμβουλίου<text:s/>και<text:s/>της<text:s/>Βουλής.<text:s/>Η<text:s/>εξωτερική<text:s/>αξιολόγηση<text:s/>δεν<text:s/>θίγει<text:s/>την<text:s/>αυτονομία<text:s/>του<text:s/>Δημοσιονομικού<text:s/>Συμβουλίου.</text:span></text:p>
      <text:p text:style-name="P132"><text:span text:style-name="T132_1">3.</text:span><text:span text:style-name="T132_2">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</text:span></text:p>
      <text:h text:style-name="P133" text:outline-level="6"><text:span text:style-name="T133_1">Άρθρο<text:s/>13.<text:s/></text:span></text:h>
      <text:h text:style-name="P134" text:outline-level="6"><text:span text:style-name="T134_1">Πόροι,<text:s/>προϋπολογισμός,<text:s/>έλεγχος<text:s/>και<text:s/>ετήσιες<text:s/>εκθέσεις</text:span></text:h>
      <text:p text:style-name="P135"><text:span text:style-name="T135_1">1.</text:span><text:span text:style-name="T135_2"><text:s/>Ο<text:s/>προϋπολογισμός<text:s/>καταρτίζεται<text:s/>από<text:s/>το<text:s/>Δημοσιονομικό<text:s/>Συμβούλιο<text:s/>βάσει<text:s/>του<text:s/>εκτιμώμενου<text:s/>κόστους<text:s/>λειτουργίας<text:s/>του<text:s/>και<text:s/>σύμφωνα<text:s/>με<text:s/>τις<text:s/>αρχές<text:s/>των<text:s/>άρθρων<text:s/>49<text:s/>και<text:s/>62<text:s/>και<text:s/>τις<text:s/>αρχές<text:s/>της<text:s/>χρηστής<text:s/>δημοσιονομικής<text:s/>διαχείρισης<text:s/>και<text:s/>αναρτάται<text:s/>στην<text:s/>ιστοσελίδα<text:s/>του.</text:span></text:p>
      <text:p text:style-name="P136"><text:span text:style-name="T136_1">2.</text:span><text:span text:style-name="T136_2"><text:s/>Οι<text:s/>πόροι<text:s/>του<text:s/>προϋπολογισμού<text:s/>του<text:s/>Δημοσιονομικού<text:s/>Συμβουλίου<text:s/>είναι:</text:span></text:p>
      <text:p text:style-name="P137"><text:span text:style-name="T137_1">α.<text:s/>Έσοδα<text:s/>από<text:s/>επιχορηγήσεις<text:s/>του<text:s/>Κρατικού<text:s/>Προϋπολογισμού<text:s/>για<text:s/>κάλυψη<text:s/>των<text:s/>αποδοχών<text:s/>των<text:s/>μελών<text:s/>του<text:s/>Διοικητικού<text:s/>Συμβουλίου<text:s/>και<text:s/>του<text:s/>προσωπικού<text:s/>και<text:s/>των<text:s/>λειτουργικών<text:s/>του<text:s/>δαπανών.<text:s/>Το<text:s/>ποσό<text:s/>της<text:s/>επιχορήγησης<text:s/>που<text:s/>προβλέπεται<text:s/>στον<text:s/>Κρατικό<text:s/>Προϋπολογισμό<text:s/>και<text:s/>το<text:s/>ύψος<text:s/>της<text:s/>οποίας<text:s/>προσδιορίζεται<text:s/>βάσει<text:s/>της<text:s/>παραγράφου<text:s/>1,<text:s/>διατίθεται<text:s/>σε<text:s/>τέσσερις<text:s/>ισόποσες<text:s/>δόσεις,<text:s/>στην<text:s/>αρχή<text:s/>κάθε<text:s/>τριμήνου.</text:span></text:p>
      <text:p text:style-name="P138"><text:span text:style-name="T138_1">β.<text:s/>Έσοδα<text:s/>από<text:s/>κάθε<text:s/>άλλη<text:s/>νόμιμη<text:s/>αιτία.</text:span></text:p>
      <text:p text:style-name="P139"><text:span text:style-name="T139_1">3.</text:span><text:span text:style-name="T139_2"><text:s/>Η<text:s/>οικονομική<text:s/>διαχείριση<text:s/>του<text:s/>Δημοσιονομικού<text:s/>Συμβουλίου<text:s/>καθορίζεται<text:s/>από<text:s/>εσωτερικό<text:s/>κανονισμό<text:s/>που<text:s/>καταρτίζεται<text:s/>με<text:s/>απόφαση<text:s/>του<text:s/>Δ.Σ..<text:s/></text:span></text:p>
      <text:p text:style-name="P140"><text:span text:style-name="T140_1">4.</text:span><text:span text:style-name="T140_2"><text:s/>Το<text:s/>Δημοσιονομικό<text:s/>Συμβούλιο<text:s/>έχει<text:s/>υποχρέωση<text:s/>να<text:s/>τηρεί<text:s/>λογαριασμούς,<text:s/>λογιστικά<text:s/>βιβλία<text:s/>και<text:s/>στοιχεία<text:s/>σύμφωνα<text:s/>με<text:s/>το<text:s/>π.δ.<text:s/>της<text:s/>παραγράφου<text:s/>2<text:s/>του<text:s/>άρθρου<text:s/>156<text:s/>και,<text:s/>μέχρι<text:s/>την<text:s/>έκδοσή<text:s/>του,<text:s/>σύμφωνα<text:s/>με<text:s/>το<text:s/>π.δ.<text:s/>της<text:s/>περίπτωσης<text:s/>γ΄<text:s/>της<text:s/>παραγράφου<text:s/>3<text:s/>του<text:s/>ίδιου<text:s/>άρθρου,<text:s/>καθώς<text:s/>και<text:s/>να<text:s/>εκδίδει<text:s/>καταστάσεις<text:s/>αποτελεσμάτων<text:s/>χρήσης<text:s/>και<text:s/>ισολογισμό.<text:s/>Οι<text:s/>λογαριασμοί<text:s/>και<text:s/>οι<text:s/>οικονομικές<text:s/>καταστάσεις<text:s/>του<text:s/>Δημοσιονομικού<text:s/>Συμβουλίου<text:s/>υπόκεινται<text:s/>στον<text:s/>έλεγχο<text:s/>του<text:s/>Ελεγκτικού<text:s/>Συνεδρίου.</text:span></text:p>
      <text:p text:style-name="P141"><text:span text:style-name="T141_1">5.</text:span><text:span text:style-name="T141_2"><text:s/>Το<text:s/>Δημοσιονομικό<text:s/>Συμβούλιο<text:s/>υποβάλλει<text:s/>στη<text:s/>Βουλή,<text:s/>εντός<text:s/>έξι<text:s/>(6)<text:s/>μηνών<text:s/>από<text:s/>το<text:s/>τέλος<text:s/>κάθε<text:s/>οικονομικού<text:s/>έτους,<text:s/>ετήσια<text:s/>έκθεση<text:s/>σχετικά<text:s/>με<text:s/>τις<text:s/>δραστηριότητές<text:s/>του<text:s/>κατά<text:s/>το<text:s/>οικείο<text:s/>έτος,<text:s/>μαζί<text:s/>με<text:s/>τις<text:s/>ελεγχθείσες<text:s/>οικονομικές<text:s/>καταστάσεις,<text:s/>και<text:s/>τα<text:s/>αναρτά<text:s/>στην<text:s/>ιστοσελίδα<text:s/>του.</text:span></text:p>
      <text:h text:style-name="P142" text:outline-level="1"><text:span text:style-name="T142_1">ΜΕΡΟΣ<text:s/>Β΄<text:s/></text:span></text:h>
      <text:h text:style-name="P143" text:outline-level="1"><text:span text:style-name="T143_1">ΓΕΝΙΚΕΣ<text:s/>ΔΙΑΤΑΞΕΙΣ<text:s/>ΔΗΜΟΣΙΟΝΟΜΙΚΟΥ<text:s/>ΠΛΑΙΣΙΟΥ,<text:s/>ΑΡΜΟΔΙΟΤΗΤΕΣ,<text:s/>ΚΑΝΟΝΕΣ,<text:s/>ΜΕΣΟΠΡΟΘΕΣΜΗ<text:s/>ΣΤΡΑΤΗΓΙΚΗ</text:span></text:h>
      <text:h text:style-name="P144" text:outline-level="2"><text:span text:style-name="T144_1">ΚΕΦΑΛΑΙΟ<text:s/>Α΄<text:s/></text:span></text:h>
      <text:h text:style-name="P145" text:outline-level="2"><text:span text:style-name="T145_1">ΓΕΝΙΚΕΣ<text:s/>ΔΙΑΤΑΞΕΙΣ</text:span></text:h>
      <text:h text:style-name="P146" text:outline-level="6"><text:span text:style-name="T146_1">Άρθρο<text:s/>14.</text:span></text:h>
      <text:h text:style-name="P147" text:outline-level="6"><text:span text:style-name="T147_1">Ορισμοί<text:s/>[άρθρα<text:s/>2<text:s/>και<text:s/>6(2)<text:s/>Οδηγίας<text:s/>2011/85/ΕΕ]</text:span></text:h>
      <text:p text:style-name="P148"><text:span text:style-name="T148_1">1.</text:span><text:span text:style-name="T148_2">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149"><text:span text:style-name="T149_1">α.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ΠΔΔ),<text:s/>καθώς<text:s/>και<text:s/>τις<text:s/>εκτός<text:s/>αυτής<text:s/>δημόσιες<text:s/>επιχειρήσεις<text:s/>και<text:s/>οργανισμούς<text:s/>του<text:s/>Κεφαλαίου<text:s/>Α'<text:s/>του<text:s/>ν.<text:s/>3429/2005<text:s/>(Α'314),<text:s/>ανεξαρτήτως<text:s/>εάν<text:s/>έχουν<text:s/>εξαιρεθεί<text:s/>από<text:s/>την<text:s/>εφαρμογή<text:s/>του.</text:span><text:span text:style-name="T149_2"><text:note text:note-class="footnote"><text:note-citation/><text:note-body><text:p text:style-name="P150"><text:span text:style-name="T150_1"><text:a xlink:type="simple" xlink:href="http://data.aade.gr/eli/pri/law/2015/10/17/4337#art_10"><text:span text:style-name="T150_2">Τροποποίηση<text:s/>4337/2015,<text:s/>Άρθρο<text:s/>10</text:span></text:a></text:span></text:p></text:note-body></text:note></text:span></text:p>
      <text:p text:style-name="P151"><text:span text:style-name="T151_1">β.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ΤΑ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ΤΑ.</text:span></text:p>
      <text:p text:style-name="P152"><text:span text:style-name="T152_1">γ.<text:s/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και<text:s/>ιδιωτικού<text:s/>δικαίου,<text:s/>καθώς<text:s/>και<text:s/>τις<text:s/>Ανεξάρτητες<text:s/>Διοικητικές<text:s/>Αρχές<text:s/>που<text:s/>έχουν<text:s/>νομική<text:s/>προσωπικότητα,<text:s/>εφόσον<text:s/>τα<text:s/>παραπάνω<text:s/>περιλαμβάνονται<text:s/>στο<text:s/>Μητρώο<text:s/>Φορέων<text:s/>Γενικής<text:s/>Κυβέρνησης,<text:s/>αλλά<text:s/>δεν<text:s/>ανήκουν<text:s/>στους<text:s/>υποτομείς<text:s/>των<text:s/>ΟΤΑ<text:s/>και<text:s/>των<text:s/>ΟΚΑ.</text:span><text:span text:style-name="T152_2"><text:note text:note-class="footnote"><text:note-citation/><text:note-body><text:p text:style-name="P153"><text:span text:style-name="T153_1"><text:a xlink:type="simple" xlink:href="http://data.aade.gr/eli/pri/law/2015/10/17/4337#art_10"><text:span text:style-name="T153_2">Τροποποίηση<text:s/>4337/2015,<text:s/>Άρθρο<text:s/>10</text:span></text:a></text:span></text:p></text:note-body></text:note></text:span></text:p>
      <text:p text:style-name="P154"><text:span text:style-name="T154_1">δ.<text:s/>Υποτομέας<text:s/>ΟΤΑ:<text:s/>περιλαμβάνει:<text:s/></text:span></text:p>
      <text:p text:style-name="P155"><text:span text:style-name="T155_1">(αα)<text:s/>τους<text:s/>ΟΤΑ,<text:s/>οι<text:s/>οποίοι<text:s/>αποτελούνται<text:s/>από<text:s/>τους<text:s/>Δήμους<text:s/>(OTA<text:s/>A΄<text:s/>βαθμού)<text:s/>και<text:s/>τις<text:s/>Περιφέρειες<text:s/>(OTA<text:s/>B΄<text:s/>βαθμού)<text:s/>και<text:s/></text:span></text:p>
      <text:p text:style-name="P156"><text:span text:style-name="T156_1"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ΤΑ.</text:span></text:p>
      <text:p text:style-name="P157"><text:span text:style-name="T157_1">ε.<text:s/>Υποτομέας<text:s/>OKA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/text:p>
      <text:p text:style-name="P158"><text:span text:style-name="T158_1">στ.<text:s/>Κεντρική<text:s/>Διοίκηση<text:s/>ή<text:s/>Δημόσιο<text:s/>ή<text:s/>Κράτος:<text:s/>περιλαμβάνει<text:s/>την<text:s/>Προεδρία<text:s/>της<text:s/>Δημοκρατία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-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/text:p>
      <text:p text:style-name="P159"><text:span text:style-name="T159_1">ζ.<text:s/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/text:p>
      <text:p text:style-name="P160"><text:span text:style-name="T160_1">η.<text:s/>Ετήσιο<text:s/>διαρθρωτικό<text:s/>ισοζύγιο<text:s/>της<text:s/>Γενικής<text:s/>Κυβέρνησης:<text:s/>το<text:s/>έλλειμμα<text:s/>ή<text:s/>το<text:s/>πλεόνασμα<text:s/>της<text:s/>Γενικής<text:s/>Κυβέρνησης<text:s/>για<text:s/>το<text:s/>έτος,<text:s/>προσαρμοσμένο<text:s/>κυκλικά,<text:s/>χωρίς<text:s/>έκτακτα<text:s/>και<text:s/>προσωρινά<text:s/>μέτρα,<text:s/>εκφραζόμενο<text:s/>ως<text:s/>ποσοστό<text:s/>του<text:s/>ΑΕΠ<text:s/>σε<text:s/>τιμές<text:s/>αγοράς.</text:span></text:p>
      <text:p text:style-name="P161"><text:span text:style-name="T161_1">θ.<text:s/>Ως<text:s/>«εξαιρετικές<text:s/>περιστάσεις»,<text:s/>στο<text:s/>πλαίσιο<text:s/>του<text:s/>Συμφώνου<text:s/>Σταθερότητας<text:s/>και<text:s/>Ανάπτυξης<text:s/>(ΣΣΑ),<text:s/>νοούνται:</text:span></text:p>
      <text:p text:style-name="P162"><text:span text:style-name="T162_1">αα.<text:s/>ένα<text:s/>ασυνήθιστο<text:s/>συμβάν,<text:s/>το<text:s/>οποίο:</text:span></text:p>
      <text:p text:style-name="P163"><text:span text:style-name="T163_1">ααα.<text:s/>είναι<text:s/>εκτός<text:s/>του<text:s/>ελέγχου<text:s/>της<text:s/>Κυβέρνησης,<text:s/>και</text:span></text:p>
      <text:p text:style-name="P164"><text:span text:style-name="T164_1">βββ.<text:s/>έχει<text:s/>σημαντική<text:s/>επίπτωση<text:s/>στην<text:s/>οικονομική<text:s/>κατάσταση<text:s/>της<text:s/>Γενικής<text:s/>Κυβέρνησης<text:s/>ή</text:span></text:p>
      <text:p text:style-name="P165"><text:span text:style-name="T165_1">ββ.<text:s/>μία<text:s/>περίοδος<text:s/>σοβαρής<text:s/>οικονομικής<text:s/>ύφεσης,<text:s/>όπως<text:s/>ορίζεται<text:s/>από<text:s/>το<text:s/>Σύμφωνο<text:s/>Σταθερότητας<text:s/>και<text:s/>Ανάπτυξης.</text:span></text:p>
      <text:p text:style-name="P166"><text:span text:style-name="T166_1">Απαραίτητη<text:s/>προϋπόθεση<text:s/>για<text:s/>να<text:s/>επιτραπεί,<text:s/>λόγω<text:s/>ύπαρξης<text:s/>εξαιρετικών<text:s/>περιστάσεων,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είναι<text:s/>να<text:s/>μην<text:s/>τίθεται<text:s/>σε<text:s/>κίνδυνο<text:s/>η<text:s/>δημοσιονομική<text:s/>βιωσιμότητα<text:s/>σε<text:s/>μεσοπρόθεσμη<text:s/>βάση.</text:span></text:p>
      <text:p text:style-name="P167"><text:span text:style-name="T167_1">ι.<text:s/>Ως<text:s/>«περίοδος<text:s/>εφαρμογής<text:s/>σημαντικών<text:s/>διαρθρωτικών<text:s/>μεταρρυθμίσεων»,<text:s/>στις<text:s/>οποίες<text:s/>συμπεριλαμβάνονται<text:s/>συνταξιοδοτικές<text:s/>μεταρρυθμίσεις,<text:s/>νοείται<text:s/>η<text:s/>περίοδος<text:s/>όπως<text:s/>αυτή<text:s/>προκύπτει<text:s/>από<text:s/>το<text:s/>άρθρο<text:s/>5(1)<text:s/>του<text:s/>Κανονισμού<text:s/>ΈΚ)<text:s/>1466/1997,<text:s/>κατά<text:s/>την<text:s/>οποία<text:s/>δύνανται<text:s/>να<text:s/>επιτραπούν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ύστερα<text:s/>από<text:s/>σχετική<text:s/>έγκριση<text:s/>του<text:s/>αρμόδιου<text:s/>οργάνου<text:s/>της<text:s/>Ευρωπαϊκής<text:s/>Ένωσης<text:s/>και<text:s/>υπό<text:s/>τις<text:s/>εξής<text:s/>προϋποθέσεις:<text:s/></text:span></text:p>
      <text:p text:style-name="P168"><text:span text:style-name="T168_1">(αα)<text:s/>οι<text:s/>μεταρρυθμίσεις<text:s/>να<text:s/>έχουν<text:s/>άμεσες<text:s/>μακροπρόθεσμες<text:s/>θετικές<text:s/>δημοσιονομικές<text:s/>επιπτώσεις,<text:s/>περιλαμβανομένης<text:s/>της<text:s/>αύξησης<text:s/>της<text:s/>δυνητικής<text:s/>βιώσιμης<text:s/>ανάπτυξης,<text:s/>και,<text:s/>κατά<text:s/>συνέπεια,<text:s/>επαληθεύσιμο<text:s/>αντίκτυπο<text:s/>στη<text:s/>μακροπρόθεσμη<text:s/>βιωσιμότητα<text:s/>των<text:s/>δημόσιων<text:s/>οικονομικών,<text:s/></text:span></text:p>
      <text:p text:style-name="P169"><text:span text:style-name="T169_1">(ββ)<text:s/>ο<text:s/>μεσοπρόθεσμος<text:s/>δημοσιονομικός<text:s/>στόχος<text:s/>να<text:s/>επιτευχθεί<text:s/>εντός<text:s/>της<text:s/>χρονικής<text:s/>διάρκειας<text:s/>που<text:s/>καλύπτει<text:s/>το<text:s/>τρέχον<text:s/>πρόγραμμα<text:s/>σταθερότητας<text:s/>και<text:s/>(γγ)<text:s/>να<text:s/>μην<text:s/>υπάρξει<text:s/>σημαντική<text:s/>απόκλιση<text:s/>από<text:s/>τον<text:s/>Κανόνα<text:s/>Δημοσιονομικής<text:s/>Θέσης<text:s/>που<text:s/>αναφέρεται<text:s/>στο<text:s/>άρθρο<text:s/>35<text:s/>του<text:s/>παρόντος.</text:span></text:p>
      <text:p text:style-name="P170"><text:span text:style-name="T170_1">ια.<text:s/>Μεσοπρόθεσμος<text:s/>δημοσιονομικός<text:s/>στόχος:<text:s/>ο<text:s/>μεσοπρόθεσμος<text:s/>δημοσιονομικός<text:s/>στόχος,<text:s/>σύμφωνα<text:s/>με<text:s/>τα<text:s/>οριζόμενα<text:s/>στην<text:s/>παράγραφο<text:s/>1<text:s/>του<text:s/>άρθρου<text:s/>3<text:s/>της<text:s/>«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»,<text:s/>η<text:s/>οποία<text:s/>κυρώθηκε<text:s/>με<text:s/>το<text:s/>άρθρο<text:s/>τρίτο<text:s/>του<text:s/>ν.<text:s/>4063/2012<text:s/>(Α΄<text:s/>71).</text:span></text:p>
      <text:p text:style-name="P171"><text:span text:style-name="T171_1">ιβ.<text:s/>«Πρωτόκολλο<text:s/>12»:<text:s/>το<text:s/>Πρωτόκολλο<text:s/>αρ.12<text:s/>περί<text:s/>υπερβολικού<text:s/>ελλείμματος<text:s/>που<text:s/>έχει<text:s/>προσαρτηθεί<text:s/>στις<text:s/>Συνθήκες<text:s/>της<text:s/>Ευρωπαϊκής<text:s/>Ένωσης.</text:span></text:p>
      <text:p text:style-name="P172"><text:span text:style-name="T172_1">ιγ.<text:s/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12<text:s/>στον<text:s/>τομέα<text:s/>των<text:s/>δημόσιων<text:s/>οικονομικών.</text:span></text:p>
      <text:p text:style-name="P173"><text:span text:style-name="T173_1">ιδ.<text:s/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/text:p>
      <text:p text:style-name="P174"><text:span text:style-name="T174_1">ιστ.<text:s/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ίπτωση<text:s/>β΄<text:s/>της<text:s/>παρούσας<text:s/>παραγράφου<text:s/>και<text:s/>έχουν<text:s/>νομική<text:s/>προσωπικότητα,<text:s/>το<text:s/>ανώτατο<text:s/>όργανο<text:s/>διοίκησης<text:s/>αυτών.</text:span></text:p>
      <text:p text:style-name="P175"><text:span text:style-name="T175_1">2.</text:span><text:span text:style-name="T175_2"><text:s/>Για<text:s/>τους<text:s/>σκοπούς<text:s/>του<text:s/>παρόντος<text:s/>νόμου,<text:s/>οι<text:s/>όροι<text:s/>«χρέος<text:s/>της<text:s/>Γενικής<text:s/>Κυβέρνησης»,<text:s/>«έλλειμμα<text:s/>της<text:s/>Γενικής<text:s/>Κυβέρνησης»<text:s/>και<text:s/>«πλεόνασμα<text:s/>της<text:s/>Γενικής<text:s/>Κυβέρνησης»<text:s/>έχουν<text:s/>την<text:s/>έννοια<text:s/>που<text:s/>αποδίδεται<text:s/>σε<text:s/>αυτούς<text:s/>στο<text:s/>άρθρο<text:s/>1<text:s/>του<text:s/>Κανονισμού<text:s/>(ΕΚ)<text:s/>479/2009<text:s/>(ΕΕ<text:s/>L<text:s/>145/1).</text:span></text:p>
      <text:h text:style-name="P176" text:outline-level="6"><text:span text:style-name="T176_1">Άρθρο<text:s/>15.</text:span></text:h>
      <text:h text:style-name="P177" text:outline-level="6"><text:span text:style-name="T177_1">Συμμόρφωση<text:s/>με<text:s/>τις<text:s/>υποχρεώσεις<text:s/>από<text:s/>τη<text:s/>διεθνή<text:s/>νομοθεσία</text:span></text:h>
      <text:p text:style-name="P178"><text:span text:style-name="T178_1">Η<text:s/>Κυβέρνηση<text:s/>διασφαλίζει<text:s/>ότι<text:s/>η<text:s/>κατάρτιση,<text:s/>η<text:s/>εκτέλεση<text:s/>και<text:s/>η<text:s/>εφαρμογή<text:s/>της<text:s/>δημοσιονομικής<text:s/>πολιτικής<text:s/>και<text:s/>του<text:s/>Προϋπολογισμού<text:s/>της<text:s/>Γενικής<text:s/>Κυβέρνησης<text:s/>εναρμονίζονται<text:s/>με<text:s/>τις<text:s/>ευρωπαϊκές<text:s/>και<text:s/>διεθνείς<text:s/>υποχρεώσεις<text:s/>της<text:s/>χώρας.</text:span></text:p>
      <text:h text:style-name="P179" text:outline-level="6"><text:span text:style-name="T179_1">Άρθρο<text:s/>16.</text:span></text:h>
      <text:h text:style-name="P180" text:outline-level="6"><text:span text:style-name="T180_1">Οικονομικό<text:s/>έτος</text:span></text:h>
      <text:p text:style-name="P181"><text:span text:style-name="T181_1">Το<text:s/>οικονομικό<text:s/>έτος<text:s/>είναι<text:s/>η<text:s/>χρονική<text:s/>περίοδος<text:s/>που<text:s/>περιλαμβάνει<text:s/>τις<text:s/>διοικητικές<text:s/>πράξεις<text:s/>και<text:s/>τα<text:s/>γεγονότα,<text:s/>τα<text:s/>οποία<text:s/>σχετίζονται<text:s/>με<text:s/>την<text:s/>ταμειακή<text:s/>διαχείριση,<text:s/>τις<text:s/>απαιτήσεις,<text:s/>τις<text:s/>υποχρεώσεις<text:s/>και<text:s/>την<text:s/>κίνηση<text:s/>της<text:s/>περιουσίας<text:s/>όλων<text:s/>των<text:s/>φορέων<text:s/>της<text:s/>Γενικής<text:s/>Κυβέρνησης<text:s/>και<text:s/>αποτελεί<text:s/>την<text:s/>κύρια<text:s/>περίοδο<text:s/>που<text:s/>καλύπτουν<text:s/>οι<text:s/>λογιστικές<text:s/>καταστάσεις<text:s/>και<text:s/>λοιπές<text:s/>χρηματοοικονομικές<text:s/>αναφορές<text:s/>τους.<text:s/>Το<text:s/>οικονομικό<text:s/>έτος<text:s/>όλων<text:s/>των<text:s/>φορέων<text:s/>της<text:s/>Γενικής<text:s/>Κυβέρνησης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h text:style-name="P182" text:outline-level="2"><text:span text:style-name="T182_1">ΚΕΦΑΛΑΙΟ<text:s/>Β΄<text:s/></text:span></text:h>
      <text:h text:style-name="P183" text:outline-level="2"><text:span text:style-name="T183_1">ΑΡΜΟΔΙΟΤΗΤΕΣ<text:s/>ΟΡΓΑΝΩΝ</text:span></text:h>
      <text:h text:style-name="P184" text:outline-level="6"><text:span text:style-name="T184_1">Άρθρο<text:s/>17.</text:span></text:h>
      <text:h text:style-name="P185" text:outline-level="6"><text:span text:style-name="T185_1">Θεσμικά<text:s/>Όργανα</text:span></text:h>
      <text:p text:style-name="P186"><text:span text:style-name="T186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187"><text:span text:style-name="T187_1">α.<text:s/>Η<text:s/>Βουλή<text:s/>των<text:s/>Ελλήνων</text:span></text:p>
      <text:p text:style-name="P188"><text:span text:style-name="T188_1">β.<text:s/>Το<text:s/>Υπουργικό<text:s/>Συμβούλιο</text:span></text:p>
      <text:p text:style-name="P189"><text:span text:style-name="T189_1">γ.<text:s/>Ο<text:s/>Υπουργός<text:s/>Οικονομικών</text:span></text:p>
      <text:p text:style-name="P190"><text:span text:style-name="T190_1">δ.<text:s/>Το<text:s/>Γενικό<text:s/>Λογιστήριο<text:s/>του<text:s/>Κράτους</text:span></text:p>
      <text:p text:style-name="P191"><text:span text:style-name="T191_1">ε.<text:s/>Οι<text:s/>Υπουργοί<text:s/>και<text:s/>λοιποί<text:s/>επικεφαλής<text:s/>της<text:s/>Γενικής<text:s/>Κυβέρνησης</text:span></text:p>
      <text:p text:style-name="P192"><text:span text:style-name="T192_1">στ.<text:s/>Ο<text:s/>Υπουργός<text:s/>Ανάπτυξης<text:s/>και<text:s/>Ανταγωνιστικότητας</text:span></text:p>
      <text:p text:style-name="P193"><text:span text:style-name="T193_1">ζ.<text:s/>Οι<text:s/>προϊστάμενοι<text:s/>οικονομικών<text:s/>υπηρεσιών<text:s/>των<text:s/>Υπουργείων</text:span></text:p>
      <text:p text:style-name="P194"><text:span text:style-name="T194_1">η.<text:s/>Οι<text:s/>προϊστάμενοι<text:s/>οικονομικών<text:s/>υπηρεσιών<text:s/>λοιπών<text:s/>φορέων<text:s/>της<text:s/>Γενικής<text:s/>Κυβέρνησης<text:s/>θ.<text:s/>Το<text:s/>Παρατηρητήριο<text:s/>Οικονομικής<text:s/>Αυτοτέλειας<text:s/>των<text:s/>Ο.Τ.Α.</text:span></text:p>
      <text:p text:style-name="P195"><text:span text:style-name="T195_1">ι.<text:s/>Το<text:s/>Γραφείο<text:s/>Προϋπολογισμού<text:s/>του<text:s/>Κράτους<text:s/>στη<text:s/>Βουλή</text:span></text:p>
      <text:p text:style-name="P196"><text:span text:style-name="T196_1">ια.<text:s/>Το<text:s/>Ελληνικό<text:s/>Δημοσιονομικό<text:s/>Συμβούλιο</text:span></text:p>
      <text:p text:style-name="P197"><text:span text:style-name="T197_1">ιβ.<text:s/>Ο<text:s/>Οργανισμός<text:s/>Διαχείρισης<text:s/>του<text:s/>Δημόσιου<text:s/>Χρέους</text:span></text:p>
      <text:p text:style-name="P198"><text:span text:style-name="T198_1">ιγ.<text:s/>Το<text:s/>Ελεγκτικό<text:s/>Συνέδριο</text:span></text:p>
      <text:p text:style-name="P199"><text:span text:style-name="T199_1">ιδ.<text:s/>(…)</text:span><text:span text:style-name="T199_2"><text:note text:note-class="footnote"><text:note-citation/><text:note-body><text:p text:style-name="P200"><text:span text:style-name="T200_1"><text:a xlink:type="simple" xlink:href="http://data.aade.gr/eli/pri/law/2015/07/16/4334#art_1"><text:span text:style-name="T200_2">Αφαίρεση<text:s/>4334/2015,<text:s/>Άρθρο<text:s/>1</text:span></text:a></text:span></text:p></text:note-body></text:note></text:span></text:p>
      <text:h text:style-name="P201" text:outline-level="6"><text:span text:style-name="T201_1">Άρθρο<text:s/>18.<text:s/></text:span></text:h>
      <text:h text:style-name="P202" text:outline-level="6"><text:span text:style-name="T202_1">Βουλή<text:s/>των<text:s/>Ελλήνων</text:span></text:h>
      <text:p text:style-name="P203"><text:span text:style-name="T203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204"><text:span text:style-name="T204_1">α.<text:s/>Συζητά<text:s/>και<text:s/>ψηφίζει<text:s/>το<text:s/>Μ.Π.Δ.Σ.<text:s/>και<text:s/>την<text:s/>επικαιροποίησή<text:s/>του.</text:span></text:p>
      <text:p text:style-name="P205"><text:span text:style-name="T205_1">β.<text:s/>Συζητά<text:s/>και<text:s/>ψηφίζει<text:s/>τον<text:s/>ετήσιο<text:s/>Κρατικό<text:s/>Προϋπολογισμό<text:s/>και,<text:s/>εφόσον<text:s/>απαιτείται,<text:s/>το<text:s/>συμπληρωματικό<text:s/>προϋπολογισμό.</text:span></text:p>
      <text:p text:style-name="P206"><text:span text:style-name="T206_1">γ.<text:s/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07"><text:span text:style-name="T207_1">δ.<text:s/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/text:p>
      <text:p text:style-name="P208"><text:span text:style-name="T208_1">ε.<text:s/>Ψηφίζει<text:s/>το<text:s/>σχέδιο<text:s/>διορθωτικών<text:s/>ενεργειών<text:s/>του<text:s/>άρθρου<text:s/>39,<text:s/>καθώς<text:s/>και<text:s/>την<text:s/>αναστολή<text:s/>ισχύος<text:s/>του<text:s/>όταν<text:s/>συντρέχουν<text:s/>εξαιρετικές<text:s/>περιστάσεις.</text:span></text:p>
      <text:h text:style-name="P209" text:outline-level="6"><text:span text:style-name="T209_1">Άρθρο<text:s/>19.</text:span></text:h>
      <text:h text:style-name="P210" text:outline-level="6"><text:span text:style-name="T210_1">Υπουργικό<text:s/>Συμβούλιο</text:span></text:h>
      <text:p text:style-name="P211"><text:span text:style-name="T211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212"><text:span text:style-name="T212_1">α.<text:s/>Εγκρίνει<text:s/>το<text:s/>Μ.Π.Δ.Σ.,<text:s/>την<text:s/>επεξηγηματική<text:s/>του<text:s/>έκθεση<text:s/>και<text:s/>την<text:s/>επικαιροποίησή<text:s/>του,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για<text:s/>τη<text:s/>διαχείριση<text:s/>των<text:s/>οικονομικών<text:s/>του<text:s/>Δημοσίου<text:s/>σύμφωνα<text:s/>με<text:s/>τα<text:s/>προβλεπόμενα<text:s/>στο<text:s/>άρθρο<text:s/>33.</text:span></text:p>
      <text:p text:style-name="P213"><text:span text:style-name="T213_1">β.<text:s/>Εγκρίνει<text:s/>το<text:s/>επικαιροποιημένο<text:s/>Πρόγραμμα<text:s/>Σταθερότητας<text:s/>και<text:s/>Ανάπτυξης,<text:s/>το<text:s/>οποίο<text:s/>προβλέπεται<text:s/>στο<text:s/>Σύμφωνο<text:s/>Σταθερότητας<text:s/>και<text:s/>Ανάπτυξης.</text:span></text:p>
      <text:p text:style-name="P214"><text:span text:style-name="T214_1">γ.<text:s/>Εγκρίνει<text:s/>τον<text:s/>ετήσιο<text:s/>και,<text:s/>εφόσον<text:s/>απαιτείται,<text:s/>το<text:s/>συμπληρωματικό<text:s/>Κρατικό<text:s/>Προϋπολογισμό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και<text:s/>με<text:s/>το<text:s/>εκάστοτε<text:s/>ισχύον<text:s/>Μ.Π.Δ.Σ..</text:span></text:p>
      <text:p text:style-name="P215"><text:span text:style-name="T215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216"><text:span text:style-name="T216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ργανισμό<text:s/>Διαχείρισης<text:s/>Δημοσίου<text:s/>Χρέους<text:s/>(Ο.Δ.ΔΗ.Χ.),<text:s/>πριν<text:s/>εγκριθεί<text:s/>από<text:s/>τον<text:s/>Υπουργό<text:s/>Οικονομικών.</text:span></text:p>
      <text:p text:style-name="P217"><text:span text:style-name="T217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218"><text:span text:style-name="T218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Οικονομικών<text:s/>περί<text:s/>αναστολής<text:s/>του<text:s/>ανωτέρω<text:s/>σχεδίου<text:s/>λόγω<text:s/>εξαιρετικών<text:s/>περιστάσεων,<text:s/>σύμφωνα<text:s/>με<text:s/>την<text:s/>παράγραφο<text:s/>3<text:s/>του<text:s/>άρθρου<text:s/>40,<text:s/>πριν<text:s/>από<text:s/>την<text:s/>υποβολή<text:s/>της<text:s/>στη<text:s/>Βουλή.</text:span></text:p>
      <text:h text:style-name="P219" text:outline-level="6"><text:span text:style-name="T219_1">Άρθρο<text:s/>20.</text:span></text:h>
      <text:h text:style-name="P220" text:outline-level="6"><text:span text:style-name="T220_1">Υπουργός<text:s/>Οικονομικών<text:s/>[άρθρα<text:s/>4(6)<text:s/>και<text:s/>14(3)<text:s/>Οδηγίας<text:s/>2011/85/ΕΕ]</text:span></text:h>
      <text:p text:style-name="P221"><text:span text:style-name="T221_1">Στο<text:s/>πλαίσιο<text:s/>εφαρμογής<text:s/>του<text:s/>παρόντος<text:s/>νόμου,<text:s/>ο<text:s/>Υπουργός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<text:s/>γενικό<text:s/>συντονισμό<text:s/>και<text:s/>για<text:s/>την<text:s/>εποπτεία<text:s/>των<text:s/>οικονομικών<text:s/>των<text:s/>λοιπών<text:s/>φορέων<text:s/>του<text:s/>Δημόσιου<text:s/>Τομέα.<text:s/>Ειδικότερα,<text:s/>ο<text:s/>Υπουργός<text:s/>Οικονομικών<text:s/>έχει<text:s/>τις<text:s/>ακόλουθες<text:s/>αρμοδιότητες:</text:span><text:span text:style-name="T221_2"><text:note text:note-class="footnote"><text:note-citation/><text:note-body><text:p text:style-name="P222"><text:span text:style-name="T222_1"><text:a xlink:type="simple" xlink:href="http://data.aade.gr/eli/pri/law/2015/10/17/4337#art_10"><text:span text:style-name="T222_2">Τροποποίηση<text:s/>4337/2015,<text:s/>Άρθρο<text:s/>10</text:span></text:a></text:span></text:p></text:note-body></text:note></text:span></text:p>
      <text:p text:style-name="P223"><text:span text:style-name="T223_1">α.<text:s/>Παρέχει<text:s/>έγκαιρα<text:s/>στο<text:s/>Δημοσιονομικό<text:s/>Συμβούλιο<text:s/>μακροοικονομικές<text:s/>και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σύμφωνα<text:s/>με<text:s/>τα<text:s/>οριζόμενα<text:s/>στο<text:s/>Μνημόνιο<text:s/>Συνεργασίας<text:s/>που<text:s/>συνάπτεται<text:s/>μεταξύ<text:s/>του<text:s/>Δημοσιονομικού<text:s/>Συμβουλίου<text:s/>και<text:s/>του<text:s/>Υπουργείου<text:s/>Οικονομικών,<text:s/>δυνάμει<text:s/>του<text:s/>άρθρου<text:s/>3.</text:span></text:p>
      <text:p text:style-name="P224"><text:span text:style-name="T224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<text:s/>συντονισμό<text:s/>των<text:s/>ενεργειών,<text:s/>για<text:s/>την<text:s/>κατάρτιση<text:s/>του<text:s/>Κρατικού<text:s/>Προϋπολογισμού<text:s/>και<text:s/>του<text:s/>Μ.Π.Δ.Σ..</text:span></text:p>
      <text:p text:style-name="P225"><text:span text:style-name="T225_1">γ.<text:s/>Υποβάλλει,<text:s/>μεταξύ<text:s/>άλλων,<text:s/>στο<text:s/>Υπουργικό<text:s/>Συμβούλιο<text:s/>τον<text:s/>ετήσιο<text:s/>και,<text:s/>εφόσον<text:s/>απαιτείται,<text:s/>το<text:s/>συμπληρωματικό<text:s/>Κρατικό<text:s/>Προϋπολογισμό,<text:s/>το<text:s/>Μ.Π.Δ.Σ.<text:s/>και<text:s/>την<text:s/>επικαιροποίησή<text:s/>του,<text:s/>τις<text:s/>εκθέσεις<text:s/>και<text:s/>τις<text:s/>χρηματοοικονομικές<text:s/>καταστάσεις<text:s/>που<text:s/>αναφέρονται<text:s/>στις<text:s/>παραγράφους<text:s/>δ΄<text:s/>και<text:s/>ε΄<text:s/>του<text:s/>παρόντος<text:s/>άρθρου,<text:s/>καθώς<text:s/>και<text:s/>στην<text:s/>παράγραφο<text:s/>στ΄<text:s/>του<text:s/>άρθρου<text:s/>19,<text:s/>πριν<text:s/>την<text:s/>υποβολή<text:s/>τους<text:s/>στη<text:s/>Βουλή.</text:span></text:p>
      <text:p text:style-name="P226"><text:span text:style-name="T226_1">δ.<text:s/>Υποβάλλει<text:s/>στη<text:s/>Βουλή,<text:s/>κάθε<text:s/>οικονομικό<text:s/>έτος,<text:s/>το<text:s/>Μ.Π.Δ.Σ.<text:s/>και<text:s/>την<text:s/>επεξηγηματική<text:s/>του<text:s/>έκθεση,<text:s/>καθώς<text:s/>και<text:s/>τυχόν<text:s/>επικαιροποιήσεις<text:s/>του.</text:span></text:p>
      <text:p text:style-name="P227"><text:span text:style-name="T227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28"><text:span text:style-name="T228_1">στ.<text:s/>Εποπτεύει<text:s/>την<text:s/>εκτέλεση<text:s/>του<text:s/>προϋπολογισμού<text:s/>και<text:s/>την<text:s/>οικονομική<text:s/>διαχείριση<text:s/>δημοσίων<text:s/>επιχειρήσεων<text:s/>και<text:s/>οργανισμών<text:s/>που<text:s/>υπάγονται<text:s/>στο<text:s/>Κεφάλαιο<text:s/>Α΄<text:s/>του<text:s/>ν.<text:s/>3429/2005<text:s/>και<text:s/>δεν<text:s/>περιλαμβάνονται<text:s/>στο<text:s/>Μητρώο<text:s/>Φορέων<text:s/>της<text:s/>Γενικής<text:s/>Κυβέρνησης<text:s/>της<text:s/>ΕΛ.ΣΤΑΤ..</text:span></text:p>
      <text:p text:style-name="P229"><text:span text:style-name="T229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230"><text:span text:style-name="T230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231"><text:span text:style-name="T231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δημοσιονομικούς<text:s/>στόχους.</text:span></text:p>
      <text:p text:style-name="P232"><text:span text:style-name="T232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233"><text:span text:style-name="T233_1">ια.<text:s/>Διαχειρίζεται<text:s/>τα<text:s/>διαθέσιμα<text:s/>του<text:s/>Ελληνικού<text:s/>Δημοσίου<text:s/>και<text:s/>εγκρίνει<text:s/>το<text:s/>άνοιγμα<text:s/>και<text:s/>το<text:s/>κλείσιμο<text:s/>σε<text:s/>τράπεζες<text:s/>και<text:s/>λοιπά<text:s/>πιστωτικά<text:s/>ιδρύματα<text:s/>λογαριασμών<text:s/>φορέων<text:s/>της<text:s/>Κεντρικής<text:s/>Διοίκησης,<text:s/>καθώς<text:s/>και<text:s/>λοιπών<text:s/>φορέων<text:s/>της<text:s/>Γενικής<text:s/>Κυβέρνησης,<text:s/>σύμφωνα<text:s/>με<text:s/>τους<text:s/>όρους<text:s/>και<text:s/>τις<text:s/>προϋποθέσεις<text:s/>του<text:s/>παρόντος<text:s/>νόμου.</text:span><text:span text:style-name="T233_2"><text:note text:note-class="footnote"><text:note-citation/><text:note-body><text:p text:style-name="P234"><text:span text:style-name="T234_1"><text:a xlink:type="simple" xlink:href="http://data.aade.gr/eli/pri/law/2015/10/17/4337#art_10"><text:span text:style-name="T234_2">Τροποποίηση<text:s/>4337/2015,<text:s/>Άρθρο<text:s/>10</text:span></text:a></text:span></text:p></text:note-body></text:note></text:span></text:p>
      <text:p text:style-name="P235"><text:span text:style-name="T235_1">ιβ.<text:s/>Συμπράττει<text:s/>υποχρεωτικά<text:s/>στην<text:s/>έκδοση<text:s/>κανονιστικών<text:s/>διοικητικών<text:s/>πράξεων<text:s/>που<text:s/>προκαλούν<text:s/>δαπάνη<text:s/>ή<text:s/>απώλεια<text:s/>εσόδων<text:s/>σε<text:s/>βάρος<text:s/>του<text:s/>Κρατικού<text:s/>Προϋπολογισμού,<text:s/>του<text:s/>προϋπολογισμού<text:s/>φορέων<text:s/>της<text:s/>Γενικής<text:s/>Κυβέρνησης,<text:s/>του<text:s/>προϋπολογισμού<text:s/>φορέων<text:s/>εκτός<text:s/>Γενικής<text:s/>Κυβέρνησης<text:s/>που<text:s/>κατά<text:s/>το<text:s/>έτος<text:s/>προώθησης<text:s/>της<text:s/>πράξης<text:s/>επιχορηγούνται<text:s/>από<text:s/>τον<text:s/>Κρατικό<text:s/>Προϋπολογισμό,<text:s/>καθώς<text:s/>και<text:s/>σε<text:s/>βάρος<text:s/>του<text:s/>προϋπολογισμού<text:s/>φορέων<text:s/>του<text:s/>δημόσιου<text:s/>τομέα<text:s/>εκτός<text:s/>Γενικής<text:s/>Κυβέρνησης<text:s/>που<text:s/>δεν<text:s/>επιχορηγούνται<text:s/>αλλά<text:s/>των<text:s/>οποίων<text:s/>ο<text:s/>προϋπολογισμός<text:s/>εσόδων<text:s/>ή<text:s/>εξόδων<text:s/>υπερβαίνει<text:s/>συγκεκριμένο<text:s/>ποσό<text:s/>που<text:s/>καθορίζεται<text:s/>με<text:s/>απόφαση<text:s/>του<text:s/>Υπουργού<text:s/>Οικονομικών.</text:span><text:span text:style-name="T235_2"><text:note text:note-class="footnote"><text:note-citation/><text:note-body><text:p text:style-name="P236"><text:span text:style-name="T236_1"><text:a xlink:type="simple" xlink:href="http://data.aade.gr/eli/pri/law/2015/10/17/4337#art_10"><text:span text:style-name="T236_2">Τροποποίηση<text:s/>4337/2015,<text:s/>Άρθρο<text:s/>10</text:span></text:a></text:span></text:p></text:note-body></text:note></text:span></text:p>
      <text:p text:style-name="P237"><text:span text:style-name="T237_1">ιγ.<text:s/>Παρακολουθεί,<text:s/>αξιολογεί<text:s/>και<text:s/>εισηγείται<text:s/>αλλαγές<text:s/>σ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.</text:span></text:p>
      <text:p text:style-name="P238"><text:span text:style-name="T238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239"><text:span text:style-name="T239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,<text:s/>καθώς<text:s/>και<text:s/>τα<text:s/>άρθρα<text:s/>1<text:s/>,<text:s/>2<text:s/>,<text:s/>3<text:s/>,<text:s/>4<text:s/>,<text:s/>5<text:s/>,<text:s/>6<text:s/>,<text:s/>7<text:s/>,<text:s/>8<text:s/>,<text:s/>9<text:s/>,<text:s/>10<text:s/>,<text:s/>11<text:s/>και<text:s/>12<text:s/>του<text:s/>ν.<text:s/>2628/1998<text:s/>(Α΄151)<text:s/>και<text:s/>5<text:s/>,<text:s/>6<text:s/>,<text:s/>7<text:s/>,<text:s/>8<text:s/>,<text:s/>9<text:s/>,<text:s/>10<text:s/>,<text:s/>11<text:s/>,<text:s/>12<text:s/>και<text:s/>13<text:s/>του<text:s/>ν.<text:s/>3965/2011<text:s/>(Α΄<text:s/>113)<text:s/>και<text:s/>μεριμνά<text:s/>για<text:s/>τη<text:s/>βιωσιμότητα<text:s/>του<text:s/>δημοσίου<text:s/>χρέους.</text:span></text:p>
      <text:p text:style-name="P240"><text:span text:style-name="T240_1">ιστ.<text:s/>Εγκρίνει<text:s/>το<text:s/>δανεισμό<text:s/>κάθε<text:s/>φορέα<text:s/>της<text:s/>Γενικής<text:s/>Κυβέρνησης,<text:s/>πλην<text:s/>των<text:s/>φορέων<text:s/>του<text:s/>υποτομέα<text:s/>των<text:s/>ΟΤΑ,<text:s/>ώστε<text:s/>να<text:s/>διασφαλιστεί<text:s/>η<text:s/>συμμόρφωση<text:s/>με<text:s/>τους<text:s/>δημοσιονομικούς<text:s/>κανόνες,<text:s/>με<text:s/>το<text:s/>Μ.Π.Δ.Σ.<text:s/>και<text:s/>με<text:s/>τον<text:s/>προϋπολογισμό<text:s/>του<text:s/>οικείου<text:s/>φορέα.</text:span></text:p>
      <text:p text:style-name="P241"><text:span text:style-name="T241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text:s/>Οι<text:s/>φορείς,<text:s/>εκτός<text:s/>Γενικής<text:s/>Κυβέρνησης,<text:s/>του<text:s/>δημόσιου<text:s/>τομέα<text:s/>που<text:s/>υποχρεούνται<text:s/>να<text:s/>αποστέλλουν<text:s/>στοιχεία,<text:s/>καθώς<text:s/>και<text:s/>το<text:s/>είδος<text:s/>και<text:s/>η<text:s/>συχνότητα<text:s/>αποστολής<text:s/>των<text:s/>στοιχείων<text:s/>αυτών<text:s/>μπορεί<text:s/>να<text:s/>καθορίζονται<text:s/>με<text:s/>απόφαση<text:s/>του<text:s/>Υπουργού<text:s/>Οικονομικών.</text:span><text:span text:style-name="T241_2"><text:note text:note-class="footnote"><text:note-citation/><text:note-body><text:p text:style-name="P242"><text:span text:style-name="T242_1"><text:a xlink:type="simple" xlink:href="http://data.aade.gr/eli/pri/law/2015/10/17/4337#art_10"><text:span text:style-name="T242_2">Τροποποίηση<text:s/>4337/2015,<text:s/>Άρθρο<text:s/>10</text:span></text:a></text:span></text:p></text:note-body></text:note></text:span></text:p>
      <text:p text:style-name="P243"><text:span text:style-name="T243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244"><text:span text:style-name="T244_1">ιθ.<text:s/>Αναρτά<text:s/>στην<text:s/>ιστοσελίδα<text:s/>του<text:s/>Υπουργείου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/text:p>
      <text:p text:style-name="P245"><text:span text:style-name="T245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46"><text:span text:style-name="T246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247"><text:span text:style-name="T247_1">κβ.<text:s/>Καταθέτει,<text:s/>το<text:s/>πρώτο<text:s/>τρίμηνο<text:s/>κάθε<text:s/>έτους,<text:s/>στη<text:s/>Βουλή,<text:s/>για<text:s/>ενημέρωση<text:s/>κατά<text:s/>το<text:s/>άρθρο<text:s/>30<text:s/>του<text:s/>παρόντος<text:s/>νόμου,<text:s/>την<text:s/>απολογιστική<text:s/>έκθεση<text:s/>που<text:s/>του<text:s/>υποβάλλει<text:s/>ο<text:s/>Ο.Δ.ΔΗ.Χ..</text:span></text:p>
      <text:p text:style-name="P248"><text:span text:style-name="T248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Ένωσης<text:s/>θεμάτων<text:s/>δημοσιονομικού<text:s/>περιεχομένου.</text:span></text:p>
      <text:p text:style-name="P249"><text:span text:style-name="T249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ξαιρετικών<text:s/>περιστάσεων,<text:s/>σύμφωνα<text:s/>με<text:s/>τη<text:s/>διαδικασία<text:s/>της<text:s/>παραγράφου<text:s/>3<text:s/>του<text:s/>άρθρου<text:s/>40.</text:span></text:p>
      <text:h text:style-name="P250" text:outline-level="6"><text:span text:style-name="T250_1">Άρθρο<text:s/>21.</text:span></text:h>
      <text:h text:style-name="P251" text:outline-level="6"><text:span text:style-name="T251_1">Γενικό<text:s/>Λογιστήριο<text:s/>του<text:s/>Κράτους<text:s/>[άρθρα<text:s/>4(6),<text:s/>13(1)<text:s/>και<text:s/>14(3)<text:s/>Οδηγίας<text:s/>2011/85/ΕΕ]</text:span></text:h>
      <text:p text:style-name="P252"><text:span text:style-name="T252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Οικονομικών<text:s/>στην<text:s/>εκτέλεση<text:s/>των<text:s/>καθηκόντων<text:s/>του<text:s/>με<text:s/>την<text:s/>άσκηση<text:s/>των<text:s/>ακόλουθων<text:s/>αρμοδιοτήτων:</text:span></text:p>
      <text:p text:style-name="P253"><text:span text:style-name="T253_1">α.<text:s/>Καταρτίζει<text:s/>το<text:s/>Μ.Π.Δ.Σ.<text:s/>και<text:s/>την<text:s/>επεξηγηματική<text:s/>του<text:s/>έκθεση<text:s/>για<text:s/>κάθε<text:s/>οικονομικό<text:s/>έτος,<text:s/>καθώς<text:s/>και<text:s/>τις<text:s/>επικαιροποιήσεις<text:s/>του.</text:span></text:p>
      <text:p text:style-name="P254"><text:span text:style-name="T254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/text:span></text:p>
      <text:p text:style-name="P255"><text:span text:style-name="T255_1">γ.<text:s/>Καταρτίζει<text:s/>τον<text:s/>ετήσιο<text:s/>Κρατικό<text:s/>Προϋπολογισμό<text:s/>και<text:s/>την<text:s/>εισηγητική<text:s/>του<text:s/>έκθεση.</text:span></text:p>
      <text:p text:style-name="P256"><text:span text:style-name="T256_1">δ.<text:s/>Παρέχει<text:s/>έγκαιρα,<text:s/>στον<text:s/>Υπουργό<text:s/>Οικονομικών,<text:s/>προκειμένου<text:s/>να<text:s/>διαβιβασθούν<text:s/>στο<text:s/>Δημοσιονομικό<text:s/>Συμβούλιο<text:s/>δημοσιονομικές<text:s/>προβλέψεις,<text:s/>επεξηγήσεις<text:s/>μεθοδολογίας,<text:s/>καθώς<text:s/>και<text:s/>κάθε<text:s/>άλλη<text:s/>πληροφορία<text:s/>που<text:s/>ζητείται,<text:s/>και<text:s/>λαμβάνει<text:s/>υπόψη<text:s/>του<text:s/>γνώμες<text:s/>και<text:s/>συστάσεις<text:s/>που<text:s/>παρέχονται<text:s/>από<text:s/>αυτό.</text:span></text:p>
      <text:p text:style-name="P257"><text:span text:style-name="T257_1">ε.<text:s/>Αξιολογεί<text:s/>τις<text:s/>επιπτώσεις<text:s/>από<text:s/>τις<text:s/>κύριες<text:s/>πηγές<text:s/>δημοσιονομικού<text:s/>κινδύνου<text:s/>στην<text:s/>επεξηγηματική<text:s/>έκθεση<text:s/>του<text:s/>Μ.Π.Δ.Σ..</text:span></text:p>
      <text:p text:style-name="P258"><text:span text:style-name="T258_1">στ.<text:s/>Καταρτίζει,<text:s/>εφόσον<text:s/>απαιτείται,<text:s/>το<text:s/>συμπληρωματικό<text:s/>προϋπολογισμό.</text:span></text:p>
      <text:p text:style-name="P259"><text:span text:style-name="T259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60"><text:span text:style-name="T260_1">η.<text:s/>Παρακολουθεί<text:s/>και<text:s/>διαχειρίζεται,<text:s/>κατά<text:s/>το<text:s/>λόγο<text:s/>αρμοδιότητάς<text:s/>του,<text:s/>τα<text:s/>στοιχεία<text:s/>του<text:s/>ενεργητικού<text:s/>και<text:s/>του<text:s/>παθητικού<text:s/>της<text:s/>Κεντρικής<text:s/>Διοίκησης,<text:s/>συντονίζει<text:s/>τις<text:s/>χρηματικές<text:s/>εκροές<text:s/>από<text:s/>το<text:s/>λογαριασμό<text:s/>του<text:s/>άρθρου<text:s/>69Α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<text:s/>και<text:s/>υποβάλλει<text:s/>προτάσεις<text:s/>στον<text:s/>Υπουργό<text:s/>Οικονομικών<text:s/>για<text:s/>την<text:s/>έγκριση<text:s/>ανοίγματος<text:s/>και<text:s/>κλεισίματος<text:s/>τραπεζικών<text:s/>λογαριασμών<text:s/>από<text:s/>φορείς<text:s/>της<text:s/>Κεντρικής<text:s/>Διοίκησης<text:s/>σύμφωνα<text:s/>με<text:s/>τους<text:s/>όρους<text:s/>και<text:s/>τις<text:s/>προϋποθέσεις<text:s/>που<text:s/>καθορίζονται<text:s/>στον<text:s/>παρόντα<text:s/>νόμο.</text:span><text:span text:style-name="T260_2"><text:note text:note-class="footnote"><text:note-citation/><text:note-body><text:p text:style-name="P261"><text:span text:style-name="T261_1"><text:a xlink:type="simple" xlink:href="http://data.aade.gr/eli/pri/law/2015/10/17/4337#art_10"><text:span text:style-name="T261_2">Τροποποίηση<text:s/>4337/2015,<text:s/>Άρθρο<text:s/>10</text:span></text:a></text:span></text:p></text:note-body></text:note></text:span></text:p>
      <text:p text:style-name="P262"><text:span text:style-name="T262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δεσμευτικών<text:s/>ορίων<text:s/>ανά<text:s/>Υπουργείο<text:s/>λόγω<text:s/>επικαιροποίησης<text:s/>του<text:s/>Μ.Π.Δ.Σ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.</text:span></text:p>
      <text:p text:style-name="P263"><text:span text:style-name="T263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.</text:span></text:p>
      <text:p text:style-name="P264"><text:span text:style-name="T264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αγράφους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΄<text:s/>38).</text:span></text:p>
      <text:p text:style-name="P265"><text:span text:style-name="T265_1">ιβ.<text:s/>Αναπτύσσει<text:s/>και<text:s/>διαχειρίζεται<text:s/>το<text:s/>Ολοκληρωμένο<text:s/>Πληροφοριακό<text:s/>Σύστημα<text:s/>Δημοσιονομικής<text:s/>Πολιτικής<text:s/>για<text:s/>τη<text:s/>Γενική<text:s/>Κυβέρνηση.</text:span></text:p>
      <text:p text:style-name="P266"><text:span text:style-name="T266_1">ιγ.<text:s/>Διαχειρίζεται<text:s/>το<text:s/>λογιστικό<text:s/>σύστημα<text:s/>της<text:s/>Γενικής<text:s/>Κυβέρνησης<text:s/>βάσει<text:s/>του<text:s/>προεδρικού<text:s/>διατάγματος<text:s/>που<text:s/>εκδίδεται<text:s/>σύμφωνα<text:s/>με<text:s/>το<text:s/>άρθρο<text:s/>156<text:s/>του<text:s/>παρόντος<text:s/>νόμου.</text:span></text:p>
      <text:p text:style-name="P267"><text:span text:style-name="T267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50%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αγράφων<text:s/>1,<text:s/>2,<text:s/>3,<text:s/>καθώς<text:s/>και<text:s/>δημόσιοι<text:s/>οργανισμοί<text:s/>κατά<text:s/>την<text:s/>έννοια<text:s/>της<text:s/>παραγράφου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΄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Οικονομικών<text:s/>ή<text:s/>του<text:s/>Γενικού<text:s/>Επιθεωρητή<text:s/>Δημόσιας<text:s/>Διοίκησης.</text:span></text:p>
      <text:p text:style-name="P268"><text:span text:style-name="T268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ρεωτικά<text:s/>παρέχονται<text:s/>από<text:s/>οποιονδήποτε<text:s/>φορέα<text:s/>του<text:s/>δημόσιου<text:s/>τομέα,<text:s/>καθώς<text:s/>και<text:s/>από<text:s/>οποιοδήποτε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Παρέχει<text:s/>στο<text:s/>ελληνικό<text:s/>δημοσιονομικό<text:s/>συμβούλιο<text:s/>τα<text:s/>απαραίτητα<text:s/>στοιχεία<text:s/>για<text:s/>την<text:s/>άσκηση<text:s/>των<text:s/>αρμοδιοτήτων<text:s/>του,<text:s/>με<text:s/>την<text:s/>επιφύλαξη<text:s/>των<text:s/>στοιχείων<text:s/>που<text:s/>χαρακτηρίζονται<text:s/>ως<text:s/>εμπιστευτικά,<text:s/>δυνάμει<text:s/>ειδικών<text:s/>νόμων.<text:s/>Μεταξύ<text:s/>του<text:s/>Γενικού<text:s/>Λογιστηρίου<text:s/>του<text:s/>Κράτους<text:s/>και<text:s/>της<text:s/>ΕΛ.ΣΤΑΤ.<text:s/>υπογράφεται<text:s/>μνημόνιο<text:s/>συνεργασίας<text:s/>με<text:s/>το<text:s/>οποίο<text:s/>ρυθμίζονται<text:s/>θέματα<text:s/>αμοιβαίας<text:s/>συνεργασίας<text:s/>και<text:s/>ανταλλαγής<text:s/>πληροφοριών<text:s/>αναγκαίων<text:s/>για<text:s/>την<text:s/>εκπλήρωση<text:s/>των<text:s/>καθηκόντων<text:s/>των<text:s/>δυο<text:s/>πλευρών,<text:s/>σύμφωνα<text:s/>με<text:s/>τις<text:s/>ευρωπαϊκές<text:s/>καλές<text:s/>πρακτικές.</text:span><text:span text:style-name="T268_2"><text:note text:note-class="footnote"><text:note-citation/><text:note-body><text:p text:style-name="P269"><text:span text:style-name="T269_1"><text:a xlink:type="simple" xlink:href="http://data.aade.gr/eli/pri/law/2015/07/16/4334#art_1"><text:span text:style-name="T269_2">Τροποποίηση<text:s/>4334/2015,<text:s/>Άρθρο<text:s/>1</text:span></text:a></text:span></text:p></text:note-body></text:note></text:span></text:p>
      <text:p text:style-name="P270"><text:span text:style-name="T270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.</text:span></text:p>
      <text:p text:style-name="P271"><text:span text:style-name="T271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.</text:span></text:p>
      <text:p text:style-name="P272"><text:span text:style-name="T272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.</text:span></text:p>
      <text:p text:style-name="P273"><text:span text:style-name="T273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.</text:span></text:p>
      <text:p text:style-name="P274"><text:span text:style-name="T274_1">κ.<text:s/>Έχει<text:s/>την<text:s/>εποπτεία<text:s/>και<text:s/>ασκεί<text:s/>έλεγχο<text:s/>επί<text:s/>των<text:s/>δημοσίων<text:s/>δαπανών<text:s/>και<text:s/>παρέχει<text:s/>οδηγίες<text:s/>για<text:s/>την<text:s/>ορθή<text:s/>εφαρμογή<text:s/>των<text:s/>δημοσιολογιστικών<text:s/>διατάξεων<text:s/>σε<text:s/>όλους<text:s/>τους<text:s/>φορείς<text:s/>της<text:s/>Γενικής<text:s/>Κυβέρνησης.</text:span><text:span text:style-name="T274_2"><text:note text:note-class="footnote"><text:note-citation/><text:note-body><text:p text:style-name="P275"><text:span text:style-name="T275_1"><text:a xlink:type="simple" xlink:href="http://data.aade.gr/eli/pri/law/2015/10/17/4337#art_10"><text:span text:style-name="T275_2">Τροποποίηση<text:s/>4337/2015,<text:s/>Άρθρο<text:s/>10</text:span></text:a></text:span></text:p></text:note-body></text:note></text:span></text:p>
      <text:h text:style-name="P276" text:outline-level="6"><text:span text:style-name="T276_1">Άρθρο<text:s/>22.</text:span></text:h>
      <text:h text:style-name="P277" text:outline-level="6"><text:span text:style-name="T277_1">Υπουργοί<text:s/>και<text:s/>Λοιποί<text:s/>Επικεφαλής<text:s/>Φορέων<text:s/>της<text:s/>Γενικής<text:s/>Κυβέρνησης<text:s/>[άρθρο<text:s/>13(2)<text:s/>Οδηγίας<text:s/>2011/85/ΕΕ]</text:span></text:h>
      <text:p text:style-name="P278"><text:span text:style-name="T278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279"><text:span text:style-name="T279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<text:s/>Μ.Π.Δ.Σ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.</text:span></text:p>
      <text:p text:style-name="P280"><text:span text:style-name="T280_1">β.<text:s/>Συμμετέχει<text:s/>στην<text:s/>προετοιμασία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ε<text:s/>σχέση<text:s/>με<text:s/>το<text:s/>Υπουργείο<text:s/>ή<text:s/>το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Οικονομικών.</text:span></text:p>
      <text:p text:style-name="P281"><text:span text:style-name="T281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και<text:s/>σε<text:s/>συμφωνία<text:s/>με<text:s/>τους<text:s/>δεσμευτικούς<text:s/>στόχους<text:s/>και<text:s/>τα<text:s/>όρια<text:s/>που<text:s/>ορίζονται<text:s/>από<text:s/>το<text:s/>Μ.Π.Δ.Σ.<text:s/>και<text:s/>τις<text:s/>επικαιροποιήσεις<text:s/>του.</text:span></text:p>
      <text:p text:style-name="P282"><text:span text:style-name="T282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.</text:span></text:p>
      <text:p text:style-name="P283"><text:span text:style-name="T283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<text:s/>εκάστοτε<text:s/>ισχύον<text:s/>Μ.Π.Δ.Σ..</text:span></text:p>
      <text:p text:style-name="P284"><text:span text:style-name="T284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.</text:span></text:p>
      <text:p text:style-name="P285"><text:span text:style-name="T285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μέσα<text:s/>στα<text:s/>ανώτατα<text:s/>όρια<text:s/>του<text:s/>εκάστοτε<text:s/>ισχύοντος<text:s/>Μ.Π.Δ.Σ.<text:s/>και<text:s/>για<text:s/>την<text:s/>ορθή<text:s/>εκτέλεσή<text:s/>τους.</text:span></text:p>
      <text:p text:style-name="P286"><text:span text:style-name="T286_1">η.<text:s/>Διαχειρίζεται<text:s/>περιουσιακά<text:s/>στοιχεία<text:s/>και<text:s/>πόρους<text:s/>αρμοδιότητάς<text:s/>του,<text:s/>σύμφωνα<text:s/>με<text:s/>τις<text:s/>δημοσιονομικές<text:s/>αρχές<text:s/>και<text:s/>διαδικασίες.</text:span></text:p>
      <text:p text:style-name="P287"><text:span text:style-name="T287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.</text:span></text:p>
      <text:p text:style-name="P288"><text:span text:style-name="T288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</text:span></text:p>
      <text:h text:style-name="P289" text:outline-level="6"><text:span text:style-name="T289_1">Άρθρο<text:s/>23.<text:s/></text:span></text:h>
      <text:h text:style-name="P290" text:outline-level="6"><text:span text:style-name="T290_1">Υπουργός<text:s/>Ανάπτυξης<text:s/>και<text:s/>Ανταγωνιστικότητας</text:span></text:h>
      <text:p text:style-name="P291"><text:span text:style-name="T291_1">Στο<text:s/>πλαίσιο<text:s/>εφαρμογής<text:s/>του<text:s/>παρόντος<text:s/>νόμου,<text:s/>ο<text:s/>Υπουργός<text:s/>Ανάπτυξης<text:s/>και<text:s/>Ανταγωνιστικότητα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Υπουργός<text:s/>Ανάπτυξης<text:s/>και<text:s/>Ανταγωνιστικότητας<text:s/>έχει<text:s/>τις<text:s/>ακόλουθες<text:s/>αρμοδιότητες:</text:span></text:p>
      <text:p text:style-name="P292"><text:span text:style-name="T292_1">α.<text:s/>Συμμετέχει,<text:s/>μετά<text:s/>από<text:s/>διαβούλευση<text:s/>με<text:s/>τον<text:s/>Υπουργό<text:s/>Οικονομικών,<text:s/>στην<text:s/>κατάρτιση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.</text:span></text:p>
      <text:p text:style-name="P293"><text:span text:style-name="T293_1">β.<text:s/>Υποβάλλει<text:s/>στο<text:s/>Γενικό<text:s/>Λογιστήριο<text:s/>του<text:s/>Κράτους<text:s/>σχέδιο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<text:s/>Μ.Π.Δ.Σ..</text:span></text:p>
      <text:p text:style-name="P294"><text:span text:style-name="T294_1">γ.<text:s/>Παρακολουθεί<text:s/>την<text:s/>εκτέλεση<text:s/>του<text:s/>προϋπολογισμού<text:s/>δημοσίων<text:s/>επενδύσεων<text:s/>σε<text:s/>μηνιαία<text:s/>βάση.</text:span></text:p>
      <text:p text:style-name="P295"><text:span text:style-name="T295_1">δ.<text:s/>Υποβάλλει<text:s/>ή<text:s/>μεριμνά<text:s/>για<text:s/>την<text:s/>υποβολή<text:s/>των<text:s/>αιτημάτων<text:s/>πληρωμής<text:s/>για<text:s/>την<text:s/>καταβολή<text:s/>από<text:s/>τα<text:s/>Ταμεία<text:s/>της<text:s/>Ευρωπαϊκής<text:s/>Ένωσης<text:s/>της<text:s/>κοινοτικής<text:s/>συνεισφοράς<text:s/>για<text:s/>προγράμματα<text:s/>και<text:s/>έργα<text:s/>δημοσίων<text:s/>επενδύσεων,<text:s/>σύμφωνα<text:s/>με<text:s/>το<text:s/>θεσμικό<text:s/>πλαίσιο<text:s/>της<text:s/>Ευρωπαϊκής<text:s/>Ένωσης.</text:span><text:span text:style-name="T295_2"><text:note text:note-class="footnote"><text:note-citation/><text:note-body><text:p text:style-name="P296"><text:span text:style-name="T296_1"><text:a xlink:type="simple" xlink:href="http://data.aade.gr/eli/pri/law/2015/10/17/4337#art_10"><text:span text:style-name="T296_2">Τροποποίηση<text:s/>4337/2015,<text:s/>Άρθρο<text:s/>10</text:span></text:a></text:span></text:p></text:note-body></text:note></text:span></text:p>
      <text:p text:style-name="P297"><text:span text:style-name="T297_1">ε.<text:s/>Κατανέμει<text:s/>τον<text:s/>προϋπολογισμό<text:s/>δημοσίων<text:s/>επενδύσεων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.</text:span></text:p>
      <text:p text:style-name="P298"><text:span text:style-name="T298_1">στ.<text:s/>Κατανέμει<text:s/>τον<text:s/>Προϋπολογισμό<text:s/>Δημοσίων<text:s/>Επενδύσεων<text:s/>περιφερειακού<text:s/>επιπέδου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.</text:span></text:p>
      <text:p text:style-name="P299"><text:span text:style-name="T299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ή<text:s/>επιχορήγηση<text:s/>από<text:s/>τον<text:s/>προϋπολογισμό<text:s/>δημοσίων<text:s/>επενδύσεων.</text:span></text:p>
      <text:p text:style-name="P300"><text:span text:style-name="T300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.</text:span></text:p>
      <text:p text:style-name="P301"><text:span text:style-name="T301_1">θ.<text:s/>Συμπράττει<text:s/>υποχρεωτικά<text:s/>στην<text:s/>έκδοση<text:s/>κανονιστικών<text:s/>πράξεων<text:s/>όταν<text:s/>αυτές<text:s/>προκαλούν<text:s/>δαπάνη<text:s/>στον<text:s/>Προϋπολογισμό<text:s/>Δημοσίων<text:s/>Επενδύσεων.</text:span><text:span text:style-name="T301_2"><text:note text:note-class="footnote"><text:note-citation/><text:note-body><text:p text:style-name="P302"><text:span text:style-name="T302_1"><text:a xlink:type="simple" xlink:href="http://data.aade.gr/eli/pri/law/2015/10/17/4337#art_10"><text:span text:style-name="T302_2">Τροποποίηση<text:s/>4337/2015,<text:s/>Άρθρο<text:s/>10</text:span></text:a></text:span></text:p></text:note-body></text:note></text:span></text:p>
      <text:p text:style-name="P303"><text:span text:style-name="T303_1">ι.<text:s/>Έχει<text:s/>την<text:s/>ευθύνη<text:s/>λειτουργίας<text:s/>του<text:s/>Ολοκληρωμένου<text:s/>Πληροφοριακού<text:s/>Συστήματος<text:s/>του<text:s/>Προγράμματος<text:s/>Δημοσίων<text:s/>Επενδύσεων<text:s/>και<text:s/>μεριμνά<text:s/>για<text:s/>τη<text:s/>διαλειτουργικότητά<text:s/>του<text:s/>με<text:s/>το<text:s/>Ολοκληρωμένο<text:s/>Πληροφοριακό<text:s/>Σύστημα<text:s/>Δημοσιονομικής<text:s/>Πολιτικής<text:s/>και<text:s/>άλλα<text:s/>πληροφοριακά<text:s/>συστήματα.<text:s/>Με<text:s/>κοινή<text:s/>απόφαση<text:s/>των<text:s/>Υπουργών<text:s/>Οικονομίας,<text:s/>Ανάπτυξης<text:s/>και<text:s/>Τουρισμού<text:s/>και<text:s/>Οικονομικών<text:s/>καθορίζονται<text:s/>οι<text:s/>όροι<text:s/>και<text:s/>οι<text:s/>προϋποθέσεις<text:s/>της<text:s/>διασύνδεσης<text:s/>του<text:s/>ΟΠΣ-<text:s/>ΠΔΕ<text:s/>με<text:s/>το<text:s/>ΟΠΣ-ΔΠ,<text:s/>τα<text:s/>στοιχεία<text:s/>προς<text:s/>καταχώριση<text:s/>και<text:s/>ανταλλαγή,<text:s/>οι<text:s/>ευθύνες<text:s/>των<text:s/>υπόχρεων,<text:s/>καθώς<text:s/>και<text:s/>κάθε<text:s/>άλλη<text:s/>σχετική<text:s/>λεπτομέρεια.</text:span><text:span text:style-name="T303_2"><text:note text:note-class="footnote"><text:note-citation/><text:note-body><text:p text:style-name="P304"><text:span text:style-name="T304_1"><text:a xlink:type="simple" xlink:href="http://data.aade.gr/eli/pri/law/2015/10/17/4337#art_10"><text:span text:style-name="T304_2">Τροποποίηση<text:s/>4337/2015,<text:s/>Άρθρο<text:s/>10</text:span></text:a></text:span></text:p></text:note-body></text:note></text:span></text:p>
      <text:p text:style-name="P305"><text:span text:style-name="T305_1">ια.<text:s/>Συγκεντρώνει<text:s/>τις<text:s/>απαραίτητες<text:s/>πληροφορίες<text:s/>για<text:s/>την<text:s/>άσκηση<text:s/>των<text:s/>αρμοδιοτήτων<text:s/>του,<text:s/>από<text:s/>οποιονδήποτε<text:s/>φορέα,<text:s/>οργανισμό<text:s/>ή<text:s/>νομικό<text:s/>πρόσωπο,<text:s/>οι<text:s/>οποίοι<text:s/>υποχρεούνται<text:s/>στην<text:s/>παροχή<text:s/>αυτών.</text:span></text:p>
      <text:h text:style-name="P306" text:outline-level="6"><text:span text:style-name="T306_1">Άρθρο<text:s/>24.</text:span></text:h>
      <text:h text:style-name="P307" text:outline-level="6"><text:span text:style-name="T307_1">Προϊστάμενοι<text:s/>οικονομικών<text:s/>υπηρεσιών<text:s/>Υπουργείων<text:s/>[άρθρα<text:s/>13(1)<text:s/>και<text:s/>13(2)<text:s/>Οδηγίας<text:s/>2011/85/ΕΕ]</text:span></text:h>
      <text:p text:style-name="P308"><text:span text:style-name="T308_1">1.</text:span><text:span text:style-name="T308_2"><text:s/>Σε<text:s/>κάθε<text:s/>Υπουργείο<text:s/>συνιστάται<text:s/>Γενική<text:s/>Διεύθυνση<text:s/>Οικονομικών<text:s/>Υπηρεσιών<text:s/>(ΓΔΟΥ),<text:s/>η<text:s/>οποία<text:s/>υπάγεται<text:s/>στον<text:s/>Γενικό<text:s/>Γραμματέα<text:s/>του.<text:s/>Στη<text:s/>Γενική<text:s/>Διεύθυνση<text:s/>αυτή<text:s/>υπάγονται<text:s/>όλες<text:s/>οι<text:s/>υφιστάμενες<text:s/>οικονομικές<text:s/>οργανικές<text:s/>μονάδες<text:s/>και<text:s/>οι<text:s/>αρμοδιότητες<text:s/>οικονομικού<text:s/>ενδιαφέροντος<text:s/>του<text:s/>Υπουργείου<text:s/>και,<text:s/>εφόσον<text:s/>κριθεί<text:s/>σκόπιμο,<text:s/>ιδίως<text:s/>λόγω<text:s/>του<text:s/>περιορισμένου<text:s/>αντικειμένου<text:s/>της,<text:s/>και<text:s/>άλλες<text:s/>οργανικές<text:s/>μονάδες<text:s/>του<text:s/>Υπουργείου<text:s/>με<text:s/>υποστηρικτικό<text:s/>ιδίως<text:s/>χαρακτήρα.<text:s/>Σε<text:s/>περιπτώσεις<text:s/>Γενικών<text:s/>Διευθύνσεων<text:s/>οι<text:s/>οποίες<text:s/>περιλαμβάνουν<text:s/>και<text:s/>άλλες<text:s/>δομές,<text:s/>ο<text:s/>προϊστάμενος<text:s/>αυτών<text:s/>πρέπει<text:s/>να<text:s/>έχει<text:s/>τα<text:s/>προσόντα<text:s/>που<text:s/>απαιτούνται<text:s/>για<text:s/>τον<text:s/>Γενικό<text:s/>Διευθυντή<text:s/>Οικονομικών<text:s/>Υπηρεσιών<text:s/>σύμφωνα<text:s/>με<text:s/>τις<text:s/>κείμενες<text:s/>διατάξεις.</text:span></text:p>
      <text:p text:style-name="P309"><text:span text:style-name="T309_1">2.</text:span><text:span text:style-name="T309_2"><text:s/>Οι<text:s/>προϊστάμενοι<text:s/>οικονομικών<text:s/>υπηρεσιών<text:s/>των<text:s/>Υπουργείων<text:s/>είναι<text:s/>οι<text:s/>επικεφαλής<text:s/>της<text:s/>ΓΔΟΥ<text:s/>των<text:s/>Υπουργείων<text:s/>και<text:s/>έχουν<text:s/>τις<text:s/>αρμοδιότητες<text:s/>που<text:s/>καθορίζονται<text:s/>από<text:s/>τον<text:s/>παρόντα<text:s/>νόμο<text:s/>και<text:s/>τη<text:s/>σχετική<text:s/>κείμενη<text:s/>νομοθεσία.<text:s/>Ο<text:s/>ορισμός<text:s/>και<text:s/>η<text:s/>αναπλήρωση<text:s/>των<text:s/>προϊσταμένων<text:s/>οικονομικών<text:s/>υπηρεσιών<text:s/>διέπονται<text:s/>από<text:s/>τις<text:s/>κείμενες<text:s/>διατάξεις,<text:s/>εφόσον<text:s/>από<text:s/>τις<text:s/>διατάξεις<text:s/>του<text:s/>παρόντος<text:s/>άρθρου<text:s/>δεν<text:s/>ρυθμίζεται<text:s/>διαφορετικά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να<text:s/>διενεργούν<text:s/>με<text:s/>εντολή<text:s/>τους<text:s/>οποιαδήποτε<text:s/>πράξη<text:s/>για<text:s/>την<text:s/>εφαρμογή<text:s/>της<text:s/>περίπτωσης<text:s/>β'<text:s/>της<text:s/>παραγράφου<text:s/>4<text:s/>και<text:s/>της<text:s/>περίπτωσης<text:s/>γ'<text:s/>της<text:s/>παραγράφου<text:s/>5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τά<text:s/>τη<text:s/>δημοσίευση<text:s/>του<text:s/>παρόντος<text:s/>για<text:s/>τους<text:s/>υπαλλήλους<text:s/>των<text:s/>ΥΔΕ.</text:span><text:span text:style-name="T309_3"><text:note text:note-class="footnote"><text:note-citation/><text:note-body><text:p text:style-name="P310"><text:span text:style-name="T310_1"><text:a xlink:type="simple" xlink:href="http://data.aade.gr/eli/pri/law/2015/10/17/4337#art_10"><text:span text:style-name="T310_2">Τροποποίηση<text:s/>4337/2015,<text:s/>Άρθρο<text:s/>10</text:span></text:a></text:span></text:p></text:note-body></text:note></text:span></text:p>
      <text:p text:style-name="P311"><text:span text:style-name="T311_1">3.</text:span><text:span text:style-name="T311_2"><text:s/>Κατ'<text:s/>εξαίρεση<text:s/>των<text:s/>οριζόμενων<text:s/>στις<text:s/>παραγράφους<text:s/>1<text:s/>και<text:s/>2,<text:s/>ειδικά<text:s/>στο<text:s/>Υπουργείο<text:s/>Εθνικής<text:s/>Άμυνας<text:s/>και<text:s/>μέχρι<text:s/>τη<text:s/>συγκρότηση<text:s/>και<text:s/>έναρξη<text:s/>λειτουργίας<text:s/>της<text:s/>οικείας<text:s/>ΓΔΟΥ,<text:s/>τα<text:s/>καθήκοντα<text:s/>και<text:s/>τις<text:s/>αρμοδιότητες<text:s/>των<text:s/>παραγράφων<text:s/>4<text:s/>και<text:s/>5<text:s/>ασκεί<text:s/>ο<text:s/>Γενικός<text:s/>Διευθυντής<text:s/>Οικονομικού<text:s/>Σχεδιασμού<text:s/>και<text:s/>Υποστήριξης.<text:s/>Επίσης,<text:s/>κατ'<text:s/>εξαίρεση<text:s/>των<text:s/>οριζόμενων<text:s/>στις<text:s/>παραγράφους<text:s/>1<text:s/>και<text:s/>2,<text:s/>στα<text:s/>Υπουργεία<text:s/>Δημόσιας<text:s/>Τάξης<text:s/>και<text:s/>Προστασίας<text:s/>του<text:s/>Πολίτη<text:s/>και<text:s/>Μακεδονίας<text:s/>Θράκης,<text:s/>τα<text:s/>καθήκοντα<text:s/>και<text:s/>τις<text:s/>αρμοδιότητες<text:s/>των<text:s/>παραγράφων<text:s/>4<text:s/>και<text:s/>5<text:s/>ασκούν<text:s/>ο<text:s/>προϊστάμενος<text:s/>της<text:s/>Γενικής<text:s/>Διεύθυνσης<text:s/>Οικονομικών<text:s/>και<text:s/>Επιτελικού<text:s/>Σχεδιασμού<text:s/>και<text:s/>ο<text:s/>προϊστάμενος<text:s/>της<text:s/>Διεύθυνσης<text:s/>Οικονομικών<text:s/>Υπηρεσιών,<text:s/>Διοικητικής<text:s/>Υποστήριξης<text:s/>και<text:s/>Ηλεκτρονικής<text:s/>Διακυβέρνησης,<text:s/>αντίστοιχα.<text:s/>Στα<text:s/>Υπουργεία<text:s/>Δημόσιας<text:s/>Τάξης<text:s/>και<text:s/>Προστασίας<text:s/>του<text:s/>Πολίτη<text:s/>και<text:s/>Ναυτιλίας<text:s/>και<text:s/>Αιγαίου,<text:s/>τα<text:s/>καθήκοντα<text:s/>και<text:s/>οι<text:s/>αρμοδιότητες<text:s/>των<text:s/>παραγράφων<text:s/>4<text:s/>και<text:s/>5<text:s/>δύνανται<text:s/>να<text:s/>ασκούνται<text:s/>και<text:s/>από<text:s/>Ανώτατους<text:s/>Αξιωματικούς<text:s/>των<text:s/>Σωμάτων,<text:s/>ενώ<text:s/>ειδικά<text:s/>στο<text:s/>Υπουργείο<text:s/>Εθνικής<text:s/>Άμυνας<text:s/>ασκούνται<text:s/>από<text:s/>Ανώτατους<text:s/>Αξιωματικούς<text:s/>του<text:s/>Οικονομικού<text:s/>Σώματος,<text:s/>οι<text:s/>οποίοι<text:s/>ορίζονται<text:s/>και<text:s/>τοποθετούνται<text:s/>σύμφωνα<text:s/>με<text:s/>τις<text:s/>κείμενες,<text:s/>για<text:s/>αυτούς,<text:s/>διατάξεις.<text:s/>Οι<text:s/>Γενικοί<text:s/>Διευθυντές<text:s/>Εσωτερικής<text:s/>Λειτουργίας<text:s/>των<text:s/>Αποκεντρωμένων<text:s/>Διοικήσεων<text:s/>έχουν<text:s/>τις<text:s/>αρμοδιότητες,<text:s/>τα<text:s/>δικαιώματα<text:s/>και<text:s/>τις<text:s/>υποχρεώσεις<text:s/>των<text:s/>παραγράφων<text:s/>4<text:s/>και<text:s/>5<text:s/>και<text:s/>εφαρμόζονται<text:s/>αναλογικά<text:s/>για<text:s/>αυτούς<text:s/>οι<text:s/>παράγραφοι<text:s/>6<text:s/>και<text:s/>7<text:s/>του<text:s/>παρόντος<text:s/>άρθρου.</text:span><text:span text:style-name="T311_3"><text:note text:note-class="footnote"><text:note-citation/><text:note-body><text:p text:style-name="P312"><text:span text:style-name="T312_1"><text:a xlink:type="simple" xlink:href="http://data.aade.gr/eli/pri/law/2015/10/17/4337#art_10"><text:span text:style-name="T312_2">Τροποποίηση<text:s/>4337/2015,<text:s/>Άρθρο<text:s/>10</text:span></text:a></text:span></text:p></text:note-body></text:note></text:span></text:p>
      <text:p text:style-name="P313"><text:span text:style-name="T313_1">Οι<text:s/>ρυθμίσεις<text:s/>του<text:s/>δεύτερου<text:s/>εδαφίου<text:s/>ισχύουν<text:s/>από<text:s/>1.1.2015.</text:span><text:span text:style-name="T313_2"><text:note text:note-class="footnote"><text:note-citation/><text:note-body><text:p text:style-name="P314"><text:span text:style-name="T314_1"><text:a xlink:type="simple" xlink:href="http://data.aade.gr/eli/pri/law/2015/10/17/4337#art_10"><text:span text:style-name="T314_2">Τροποποίηση<text:s/>4337/2015,<text:s/>Άρθρο<text:s/>10</text:span></text:a></text:span></text:p></text:note-body></text:note></text:span></text:p>
      <text:p text:style-name="P315"><text:span text:style-name="T315_1">4.</text:span><text:span text:style-name="T315_2">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μενων<text:s/>από<text:s/>αυτό<text:s/>φορέων,<text:s/>ανεξάρτητα<text:s/>αν<text:s/>αυτοί<text:s/>περιλαμβάνονται<text:s/>στο<text:s/>Μητρώο<text:s/>Φορέων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ενικού<text:s/>Λογιστηρίου<text:s/>του<text:s/>Κράτους.</text:span><text:span text:style-name="T315_3"><text:note text:note-class="footnote"><text:note-citation/><text:note-body><text:p text:style-name="P316"><text:span text:style-name="T316_1"><text:a xlink:type="simple" xlink:href="http://data.aade.gr/eli/pri/law/2015/10/17/4337#art_10"><text:span text:style-name="T316_2">Τροποποίηση<text:s/>4337/2015,<text:s/>Άρθρο<text:s/>10</text:span></text:a></text:span></text:p></text:note-body></text:note></text:span></text:p>
      <text:p text:style-name="P317"><text:span text:style-name="T317_1">Ειδικότερα<text:s/>μεριμνά<text:s/>για:</text:span></text:p>
      <text:p text:style-name="P318"><text:span text:style-name="T318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Οικονομικών<text:s/>και<text:s/>τη<text:s/>Βουλή,</text:span><text:span text:style-name="T318_2"><text:note text:note-class="footnote"><text:note-citation/><text:note-body><text:p text:style-name="P319"><text:span text:style-name="T319_1"><text:a xlink:type="simple" xlink:href="http://data.aade.gr/eli/pri/law/2015/10/17/4337#art_10"><text:span text:style-name="T319_2">Τροποποίηση<text:s/>4337/2015,<text:s/>Άρθρο<text:s/>10</text:span></text:a></text:span></text:p></text:note-body></text:note></text:span></text:p>
      <text:p text:style-name="P320"><text:span text:style-name="T320_1">β.<text:s/>την<text:s/>πιστή<text:s/>τήρηση<text:s/>των<text:s/>ανωτάτων<text:s/>ορίων<text:s/>του<text:s/>προϋπολογισμού<text:s/>και<text:s/>του<text:s/>Μ.Π.Δ.Σ.<text:s/>του<text:s/>φορέα<text:s/>του,<text:s/>των<text:s/>ειδικών<text:s/>περί<text:s/>ανάληψης<text:s/>υποχρεώσεων<text:s/>διατάξεων,<text:s/>τη<text:s/>μη<text:s/>συσσώρευση<text:s/>ληξιπρόθεσμων<text:s/>οφειλών<text:s/>και<text:s/>τη<text:s/>διενέργεια<text:s/>δαπανών<text:s/>μόνον<text:s/>εφόσον<text:s/>υπάρχει<text:s/>πίστωση<text:s/>υπό<text:s/>αντίστοιχους<text:s/>κωδικούς<text:s/>στον<text:s/>οικείο<text:s/>προϋπολογισμό,</text:span><text:span text:style-name="T320_2"><text:note text:note-class="footnote"><text:note-citation/><text:note-body><text:p text:style-name="P321"><text:span text:style-name="T321_1"><text:a xlink:type="simple" xlink:href="http://data.aade.gr/eli/pri/law/2015/10/17/4337#art_10"><text:span text:style-name="T321_2">Τροποποίηση<text:s/>4337/2015,<text:s/>Άρθρο<text:s/>10</text:span></text:a></text:span></text:p></text:note-body></text:note></text:span></text:p>
      <text:p text:style-name="P322"><text:span text:style-name="T322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text:span text:style-name="T322_2"><text:note text:note-class="footnote"><text:note-citation/><text:note-body><text:p text:style-name="P323"><text:span text:style-name="T323_1"><text:a xlink:type="simple" xlink:href="http://data.aade.gr/eli/pri/law/2015/10/17/4337#art_10"><text:span text:style-name="T323_2">Τροποποίηση<text:s/>4337/2015,<text:s/>Άρθρο<text:s/>10</text:span></text:a></text:span></text:p></text:note-body></text:note></text:span></text:p>
      <text:p text:style-name="P324"><text:span text:style-name="T324_1">δ.<text:s/>την<text:s/>τήρηση<text:s/>των<text:s/>υποχρεωτικών<text:s/>οδηγιών<text:s/>και<text:s/>εγκυκλίων<text:s/>που<text:s/>εκδίδει<text:s/>το<text:s/>Γενικό<text:s/>Λογιστήριο<text:s/>του<text:s/>Κράτους,</text:span><text:span text:style-name="T324_2"><text:note text:note-class="footnote"><text:note-citation/><text:note-body><text:p text:style-name="P325"><text:span text:style-name="T325_1"><text:a xlink:type="simple" xlink:href="http://data.aade.gr/eli/pri/law/2015/10/17/4337#art_10"><text:span text:style-name="T325_2">Τροποποίηση<text:s/>4337/2015,<text:s/>Άρθρο<text:s/>10</text:span></text:a></text:span></text:p></text:note-body></text:note></text:span></text:p>
      <text:p text:style-name="P326"><text:span text:style-name="T326_1">ε.<text:s/>τη<text:s/>διαβίβαση<text:s/>στο<text:s/>Γενικό<text:s/>Λογιστήριο<text:s/>του<text:s/>Κράτους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'<text:s/>εξουσιοδότηση<text:s/>του<text:s/>παρόντος<text:s/>νόμου<text:s/>εκδιδόμενες<text:s/>κανονιστικές<text:s/>πράξεις<text:s/>και<text:s/>σχετικές<text:s/>εγκυκλίους,</text:span><text:span text:style-name="T326_2"><text:note text:note-class="footnote"><text:note-citation/><text:note-body><text:p text:style-name="P327"><text:span text:style-name="T327_1"><text:a xlink:type="simple" xlink:href="http://data.aade.gr/eli/pri/law/2015/10/17/4337#art_10"><text:span text:style-name="T327_2">Τροποποίηση<text:s/>4337/2015,<text:s/>Άρθρο<text:s/>10</text:span></text:a></text:span></text:p></text:note-body></text:note></text:span></text:p>
      <text:p text:style-name="P328"><text:span text:style-name="T328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,</text:span></text:p>
      <text:p text:style-name="P329"><text:span text:style-name="T329_1">ζ.<text:s/>την<text:s/>παροχή<text:s/>στο<text:s/>εποπτεύον<text:s/>Υπουργείο<text:s/>και<text:s/>στο<text:s/>Γενικό<text:s/>Λογιστήριο<text:s/>του<text:s/>Κράτους<text:s/>στοιχείων<text:s/>των<text:s/>εποπτευόμενων<text:s/>φορέων<text:s/>του,<text:s/>οι<text:s/>οποίοι<text:s/>βρίσκονται<text:s/>εκτός<text:s/>Γενικής<text:s/>Κυβέρνησης<text:s/>αλλά<text:s/>εντός<text:s/>δημόσιου<text:s/>τομέα,<text:s/>σύμφωνα<text:s/>με<text:s/>τα<text:s/>οριζόμενα<text:s/>στην<text:s/>περίπτωση<text:s/>ιζ'<text:s/>του<text:s/>άρθρου<text:s/>20,<text:s/>καθώς<text:s/>και<text:s/>την<text:s/>εφαρμογή<text:s/>των<text:s/>προβλεπόμενων<text:s/>στο<text:s/>Κεφάλαιο<text:s/>Α'<text:s/>του<text:s/>Μέρους<text:s/>Δ'<text:s/>,<text:s/>εφόσον<text:s/>οι<text:s/>φορείς<text:s/>αυτοί<text:s/>ενταχθούν<text:s/>στη<text:s/>Γενική<text:s/>Κυβέρνηση.</text:span><text:span text:style-name="T329_2"><text:note text:note-class="footnote"><text:note-citation/><text:note-body><text:p text:style-name="P330"><text:span text:style-name="T330_1"><text:a xlink:type="simple" xlink:href="http://data.aade.gr/eli/pri/law/2015/10/17/4337#art_10"><text:span text:style-name="T330_2">Προσθήκη<text:s/>4337/2015,<text:s/>Άρθρο<text:s/>10</text:span></text:a></text:span></text:p></text:note-body></text:note></text:span></text:p>
      <text:p text:style-name="P331"><text:span text:style-name="T331_1">5.</text:span><text:span text:style-name="T331_2"><text:s/>Για<text:s/>την<text:s/>εκτέλεση<text:s/>των<text:s/>καθηκόντων<text:s/>που<text:s/>προβλέπονται<text:s/>στην<text:s/>παράγραφο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332"><text:span text:style-name="T332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Υπουργείου<text:s/>του<text:s/>και<text:s/>των<text:s/>εποπτευόμενων<text:s/>από<text:s/>αυτό<text:s/>φορέων,<text:s/>σύμφωνα<text:s/>με<text:s/>τις<text:s/>οδηγίες<text:s/>που<text:s/>παρέχονται<text:s/>από<text:s/>το<text:s/>Γενικό<text:s/>Λογιστήριο<text:s/>του<text:s/>Κράτους<text:s/>και<text:s/>για<text:s/>την<text:s/>υποβολή<text:s/>των<text:s/>προβλέψεων<text:s/>στο<text:s/>Γενικό<text:s/>Λογιστήριο<text:s/>του<text:s/>Κράτους,<text:s/>μετά<text:s/>από<text:s/>έγκριση<text:s/>από<text:s/>τον<text:s/>αρμόδιο<text:s/>Υπουργό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το<text:s/>Μ.<text:s/>Π.Δ.Σ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ενικό<text:s/>Λογιστήριο<text:s/>του<text:s/>Κράτους,<text:s/>διατυπώνοντας<text:s/>τις<text:s/>απόψεις<text:s/>του.<text:s/>Σε<text:s/>κάθε<text:s/>περίπτωση,<text:s/>η<text:s/>κατάρτιση<text:s/>του<text:s/>Μ.<text:s/>Π.Δ.Σ.<text:s/>και<text:s/>των<text:s/>ετήσιων<text:s/>προϋπολογισμών<text:s/>του<text:s/>Υπουργείου<text:s/>του<text:s/>και<text:s/>των<text:s/>εποπτευόμενων<text:s/>από<text:s/>αυτό<text:s/>φορέων,<text:s/>καθώς<text:s/>και<text:s/>η<text:s/>έγκριση<text:s/>των<text:s/>ετήσιων<text:s/>προϋπολογισμών<text:s/>των<text:s/>εποπτευόμενων<text:s/>από<text:s/>το<text:s/>Υπουργείο<text:s/>φορέων,<text:s/>γίνεται<text:s/>σύμφωνα<text:s/>με<text:s/>τους<text:s/>όρους<text:s/>και<text:s/>τις<text:s/>διαδικασίες<text:s/>των<text:s/>άρθρων<text:s/>45,<text:s/>54,<text:s/>63<text:s/>και<text:s/>64.</text:span><text:span text:style-name="T332_2"><text:note text:note-class="footnote"><text:note-citation/><text:note-body><text:p text:style-name="P333"><text:span text:style-name="T333_1"><text:a xlink:type="simple" xlink:href="http://data.aade.gr/eli/pri/law/2015/10/17/4337#art_10"><text:span text:style-name="T333_2">Τροποποίηση<text:s/>4337/2015,<text:s/>Άρθρο<text:s/>10</text:span></text:a></text:span></text:p></text:note-body></text:note></text:span></text:p>
      <text:p text:style-name="P334"><text:span text:style-name="T334_1">β.<text:s/>Διασφαλίζει<text:s/>ότι<text:s/>η<text:s/>ΓΔΟΥ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των<text:s/>άρθρων<text:s/>70,<text:s/>147<text:s/>και<text:s/>155Α.</text:span><text:span text:style-name="T334_2"><text:note text:note-class="footnote"><text:note-citation/><text:note-body><text:p text:style-name="P335"><text:span text:style-name="T335_1"><text:a xlink:type="simple" xlink:href="http://data.aade.gr/eli/pri/law/2015/10/17/4337#art_10"><text:span text:style-name="T335_2">Τροποποίηση<text:s/>4337/2015,<text:s/>Άρθρο<text:s/>10</text:span></text:a></text:span></text:p></text:note-body></text:note></text:span></text:p>
      <text:p text:style-name="P336"><text:span text:style-name="T336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ΔΟΥ<text:s/>τηρεί<text:s/>ορθά<text:s/>το<text:s/>μητρώο<text:s/>δεσμεύσεων<text:s/>που<text:s/>προβλέπεται<text:s/>στο<text:s/>π.δ.<text:s/>113/2010<text:s/>για<text:s/>το<text:s/>Υπουργείο<text:s/>και<text:s/>διαβιβάζει<text:s/>όλες<text:s/>τις<text:s/>σχετικές<text:s/>πληροφορίες<text:s/>για<text:s/>τις<text:s/>αναληφθείσες<text:s/>υποχρεώσεις<text:s/>στο<text:s/>Ελεγκτικό<text:s/>Συνέδριο<text:s/>και<text:s/>το<text:s/>Γενικό<text:s/>Λογιστήριο<text:s/>του<text:s/>Κράτους.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.<text:s/>Επίσης,<text:s/>εξασφαλίζει<text:s/>ότι<text:s/>η<text:s/>ΓΔ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όμενων<text:s/>στην<text:s/>παράγραφο<text:s/>7<text:s/>του<text:s/>άρθρου<text:s/>66.</text:span><text:span text:style-name="T336_2"><text:note text:note-class="footnote"><text:note-citation/><text:note-body><text:p text:style-name="P337"><text:span text:style-name="T337_1"><text:a xlink:type="simple" xlink:href="http://data.aade.gr/eli/pri/law/2015/10/17/4337#art_10"><text:span text:style-name="T337_2">Τροποποίηση<text:s/>4337/2015,<text:s/>Άρθρο<text:s/>10</text:span></text:a></text:span></text:p></text:note-body></text:note></text:span></text:p>
      <text:p text:style-name="P338"><text:span text:style-name="T338_1">δ.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ενικό<text:s/>Λογιστήριο<text:s/>του<text:s/>Κράτους,<text:s/>προτείνοντας<text:s/>τις<text:s/>απαραίτητες<text:s/>διορθωτικές<text:s/>παρεμβάσεις,<text:s/>περιλαμβανομέ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text:span text:style-name="T338_2"><text:note text:note-class="footnote"><text:note-citation/><text:note-body><text:p text:style-name="P339"><text:span text:style-name="T339_1"><text:a xlink:type="simple" xlink:href="http://data.aade.gr/eli/pri/law/2015/10/17/4337#art_10"><text:span text:style-name="T339_2">Τροποποίηση<text:s/>4337/2015,<text:s/>Άρθρο<text:s/>10</text:span></text:a></text:span></text:p></text:note-body></text:note></text:span></text:p>
      <text:p text:style-name="P340"><text:span text:style-name="T340_1">ε.<text:s/>Διατυπώνει<text:s/>εισήγηση<text:s/>για<text:s/>κάθε<text:s/>σχέδιο<text:s/>νόμου,<text:s/>προεδρικού<text:s/>διατάγματος,<text:s/>υπουργικής<text:s/>απόφασης,<text:s/>πολιτικής<text:s/>ή<text:s/>προγράμματος<text:s/>που<text:s/>επισπεύδει<text:s/>ή<text:s/>πρότασης<text:s/>που<text:s/>διατυπώνει<text:s/>το<text:s/>Υπουργείο<text:s/>του,<text:s/>εφόσον<text:s/>έχει<text:s/>οικονομική<text:s/>επίπτωση<text:s/>και<text:s/>ιδιαίτερα<text:s/>στο<text:s/>Μ.Π.Δ.Σ.<text:s/>ή<text:s/>στον<text:s/>προϋπολογισμό<text:s/>του<text:s/>Υπουργείου<text:s/>ή<text:s/>των<text:s/>εποπτευόμενων<text:s/>φορέων.<text:s/>Η<text:s/>εν<text:s/>λόγω<text:s/>εισήγηση<text:s/>υποβάλλεται<text:s/>στον<text:s/>Υπουργό<text:s/>και<text:s/>τον<text:s/>Γενικό<text:s/>Γραμματέα<text:s/>του<text:s/>Υπουργείου<text:s/>και<text:s/>κοινοποιείται<text:s/>στο<text:s/>Γενικό<text:s/>Λογιστήριο<text:s/>του<text:s/>Κράτους.</text:span><text:span text:style-name="T340_2"><text:note text:note-class="footnote"><text:note-citation/><text:note-body><text:p text:style-name="P341"><text:span text:style-name="T341_1"><text:a xlink:type="simple" xlink:href="http://data.aade.gr/eli/pri/law/2015/10/17/4337#art_10"><text:span text:style-name="T341_2">Τροποποίηση<text:s/>4337/2015,<text:s/>Άρθρο<text:s/>10</text:span></text:a></text:span></text:p></text:note-body></text:note></text:span></text:p>
      <text:p text:style-name="P342"><text:span text:style-name="T342_1">στ.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Μ.<text:s/>Π.Δ.Σ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text:span text:style-name="T342_2"><text:note text:note-class="footnote"><text:note-citation/><text:note-body><text:p text:style-name="P343"><text:span text:style-name="T343_1"><text:a xlink:type="simple" xlink:href="http://data.aade.gr/eli/pri/law/2015/10/17/4337#art_10"><text:span text:style-name="T343_2">Τροποποίηση<text:s/>4337/2015,<text:s/>Άρθρο<text:s/>10</text:span></text:a></text:span></text:p></text:note-body></text:note></text:span></text:p>
      <text:p text:style-name="P344"><text:span text:style-name="T344_1">ζ.<text:s/>Για<text:s/>την<text:s/>εφαρμογή<text:s/>του<text:s/>τρίτου<text:s/>εδαφίου<text:s/>της<text:s/>παρ.<text:s/>3<text:s/>του<text:s/>άρθρου<text:s/>77,<text:s/>αποστέλλει<text:s/>στο<text:s/>Εθνικό<text:s/>Τυπογραφείο,<text:s/>μέχρι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text:span text:style-name="T344_2"><text:note text:note-class="footnote"><text:note-citation/><text:note-body><text:p text:style-name="P345"><text:span text:style-name="T345_1"><text:a xlink:type="simple" xlink:href="http://data.aade.gr/eli/pri/law/2015/10/17/4337#art_10"><text:span text:style-name="T345_2">Τροποποίηση<text:s/>4337/2015,<text:s/>Άρθρο<text:s/>10</text:span></text:a></text:span></text:p></text:note-body></text:note></text:span></text:p>
      <text:p text:style-name="P346"><text:span text:style-name="T346_1">η.<text:s/>Είναι<text:s/>υπεύθυνος<text:s/>για<text:s/>την<text:s/>αξιολόγηση<text:s/>των<text:s/>υποβαλλόμενων<text:s/>επιχειρησιακών<text:s/>σχεδίων<text:s/>των<text:s/>φορέων<text:s/>του<text:s/>Κεφαλαίου<text:s/>Α'<text:s/>του<text:s/>ν.<text:s/>3429/2005,<text:s/>τον<text:s/>έλεγχο<text:s/>της<text:s/>συμβατότητάς<text:s/>τους<text:s/>με<text:s/>τους<text:s/>στόχους<text:s/>του<text:s/>Μ.<text:s/>Π.Δ.Σ.,<text:s/>καθώς<text:s/>και<text:s/>τη<text:s/>σχετική<text:s/>εισήγηση<text:s/>για<text:s/>την<text:s/>έγκρισή<text:s/>τους<text:s/>από<text:s/>τον<text:s/>εποπτεύοντα<text:s/>Υπουργό,<text:s/>σύμφωνα<text:s/>με<text:s/>την<text:s/>παράγραφο<text:s/>1<text:s/>του<text:s/>άρθρου<text:s/>6<text:s/>του<text:s/>ιδίου<text:s/>νόμου.</text:span><text:span text:style-name="T346_2"><text:note text:note-class="footnote"><text:note-citation/><text:note-body><text:p text:style-name="P347"><text:span text:style-name="T347_1"><text:a xlink:type="simple" xlink:href="http://data.aade.gr/eli/pri/law/2015/10/17/4337#art_10"><text:span text:style-name="T347_2">Προσθήκη<text:s/>4337/2015,<text:s/>Άρθρο<text:s/>10</text:span></text:a></text:span></text:p></text:note-body></text:note></text:span></text:p>
      <text:p text:style-name="P348"><text:span text:style-name="T348_1">6.</text:span><text:span text:style-name="T348_2"><text:s/>α.<text:s/>Δικαίωμα<text:s/>υποβολής<text:s/>αίτησης<text:s/>υποψηφιότητας<text:s/>για<text:s/>την<text:s/>πλήρωση<text:s/>θέσης<text:s/>προϊσταμένου<text:s/>ΓΔΟΥ<text:s/>Υπουργείου<text:s/>έχουν<text:s/>υπάλληλοι<text:s/>όλων<text:s/>των<text:s/>κλάδων<text:s/>κατηγορίας<text:s/>ΠΕ<text:s/>όλων<text:s/>των<text:s/>Υπουργείων.<text:s/>Ως<text:s/>προϊστάμενοι<text:s/>της<text:s/>ΓΔΟΥ<text:s/>επιλέγονται<text:s/>υπάλληλοι<text:s/>με<text:s/>πεντα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τετραετή<text:s/>τουλάχιστον<text:s/>εμπειρία<text:s/>στα<text:s/>ίδια<text:s/>θέματα.<text:s/>Με<text:s/>απόφαση<text:s/>των<text:s/>Υπουργών<text:s/>Διοικητικής<text:s/>Μεταρρύθμισης<text:s/>και<text:s/>Ηλεκτρονικής<text:s/>Διακυβέρνησης<text:s/>και<text:s/>Οικονομικών<text:s/>καθορίζονται<text:s/>τα<text:s/>ειδικότερα<text:s/>προσόντα,<text:s/>καθώς<text:s/>και<text:s/>η<text:s/>βαρύτητα<text:s/>αυτών.<text:s/>Μετακίνηση<text:s/>του<text:s/>προϊσταμένου<text:s/>οικονομικών<text:s/>υπηρεσιών<text:s/>Υπουργείου<text:s/>κατά<text:s/>τη<text:s/>διάρκεια<text:s/>της<text:s/>θητείας<text:s/>του<text:s/>στην<text:s/>εν<text:s/>λόγω<text:s/>θέση<text:s/>επιτρέπεται<text:s/>μόνον<text:s/>σε<text:s/>αντίστοιχη<text:s/>θέση<text:s/>προϊσταμένου<text:s/>Οικονομικών<text:s/>Υπηρεσιών<text:s/>άλλου<text:s/>Υπουργείου.</text:span><text:span text:style-name="T348_3"><text:note text:note-class="footnote"><text:note-citation/><text:note-body><text:p text:style-name="P349"><text:span text:style-name="T349_1"><text:a xlink:type="simple" xlink:href="http://data.aade.gr/eli/pri/law/2015/10/17/4337#art_10"><text:span text:style-name="T349_2">Τροποποίηση<text:s/>4337/2015,<text:s/>Άρθρο<text:s/>10</text:span></text:a></text:span></text:p></text:note-body></text:note></text:span></text:p>
      <text:p text:style-name="P350"><text:span text:style-name="T350_1">β.<text:s/>Μέχρι<text:s/>την<text:s/>πλήρωση<text:s/>θέσης<text:s/>προϊσταμένου<text:s/>Γενικής<text:s/>Διεύθυνσης<text:s/>Οικονομικών<text:s/>Υπηρεσιών,<text:s/>σύμφωνα<text:s/>με<text:s/>τα<text:s/>οριζόμενα<text:s/>στην<text:s/>προηγούμενη<text:s/>περίπτωση,<text:s/>παράλληλα<text:s/>με<text:s/>τον<text:s/>Γενικό<text:s/>Γραμματέα<text:s/>που<text:s/>έχει<text:s/>οριστεί<text:s/>συνυπογράφουν<text:s/>οι<text:s/>Γενικοί<text:s/>ή<text:s/>Ειδικοί<text:s/>Γραμματείς<text:s/>που<text:s/>υπέγραφαν<text:s/>μέχρι<text:s/>τη<text:s/>δημοσίευση<text:s/>του<text:s/>ν.<text:s/>3943/2011.<text:s/>Οι<text:s/>πράξεις<text:s/>που<text:s/>υπεγράφησαν<text:s/>μετά<text:s/>τη<text:s/>δημοσίευση<text:s/>του<text:s/>ν.<text:s/>3943/2011<text:s/>έως<text:s/>και<text:s/>την<text:s/>έναρξη<text:s/>ισχύος<text:s/>της<text:s/>παρούσας<text:s/>διάταξης<text:s/>από<text:s/>τους<text:s/>Γενικούς<text:s/>ή<text:s/>Ειδικούς<text:s/>Γραμματείς<text:s/>που<text:s/>ήταν<text:s/>αρμόδιοι<text:s/>πριν<text:s/>από<text:s/>τη<text:s/>δημοσίευση<text:s/>της<text:s/>παρ.<text:s/>12γ<text:s/>του<text:s/>άρθρου<text:s/>49<text:s/>του<text:s/>ν.<text:s/>3943/2011<text:s/>,<text:s/>είναι<text:s/>νόμιμες.</text:span></text:p>
      <text:p text:style-name="P351"><text:span text:style-name="T351_1">7.</text:span><text:span text:style-name="T351_2"><text:s/>α.<text:s/>Με<text:s/>προεδρικό<text:s/>διάταγμα<text:s/>που<text:s/>εκδίδεται<text:s/>κατόπιν<text:s/>πρότασης<text:s/>των<text:s/>Υπουργών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ΔΟΥ<text:s/>και<text:s/>η<text:s/>ρύθμιση<text:s/>θεμάτων<text:s/>σχετικά<text:s/>με<text:s/>τις<text:s/>αρμοδιότητες,<text:s/>τη<text:s/>διάρθρωση,<text:s/>τη<text:s/>λειτουργία<text:s/>τους,<text:s/>ζητήματα<text:s/>μεταφοράς<text:s/>θέσεων<text:s/>και<text:s/>προσωπικού<text:s/>των<text:s/>μονάδων.<text:s/>Οι<text:s/>ως<text:s/>άνω<text:s/>ρυθμίσεις<text:s/>καλύπτουν<text:s/>περιπτώσεις<text:s/>όπου<text:s/>στις<text:s/>ΓΔΟΥ<text:s/>εντάσσονται<text:s/>και<text:s/>άλλες<text:s/>οργανικές<text:s/>μονάδες<text:s/>του<text:s/>Υπουργείου,<text:s/>σύμφωνα<text:s/>με<text:s/>την<text:s/>παράγραφο<text:s/>2<text:s/>ή<text:s/>βάσει<text:s/>οποιασδήποτε<text:s/>άλλης<text:s/>εξουσιοδοτικής<text:s/>διάταξης.</text:span><text:span text:style-name="T351_3"><text:note text:note-class="footnote"><text:note-citation/><text:note-body><text:p text:style-name="P352"><text:span text:style-name="T352_1"><text:a xlink:type="simple" xlink:href="http://data.aade.gr/eli/pri/law/2015/10/17/4337#art_10"><text:span text:style-name="T352_2">Τροποποίηση<text:s/>4337/2015,<text:s/>Άρθρο<text:s/>10</text:span></text:a></text:span></text:p></text:note-body></text:note></text:span></text:p>
      <text:p text:style-name="P353"><text:span text:style-name="T353_1">β.<text:s/>Σε<text:s/>περίπτωση<text:s/>συγχώνευσης<text:s/>Υπουργείων<text:s/>εφόσον<text:s/>διατηρούνται<text:s/>περισσότερες<text:s/>από<text:s/>μία<text:s/>Γενικές<text:s/>Διευθύνσεις<text:s/>Οικονομικών<text:s/>Υπηρεσιών,<text:s/>μία<text:s/>εξ<text:s/>αυτών<text:s/>ορίζεται<text:s/>ως<text:s/>Κύρια<text:s/>Κεντρική<text:s/>Οικονομική<text:s/>Υπηρεσία<text:s/>του<text:s/>Υπουργείου<text:s/>με<text:s/>κοινή<text:s/>απόφαση<text:s/>του<text:s/>Υπουργού<text:s/>Εσωτερικών<text:s/>και<text:s/>Διοικητικής<text:s/>Ανασυγκρότησης,<text:s/>του<text:s/>Υπουργού<text:s/>Οικονομικών<text:s/>και<text:s/>του<text:s/>κατά<text:s/>περίπτωση<text:s/>αρμόδιου<text:s/>Υπουργού<text:s/>και<text:s/>έχει<text:s/>την<text:s/>ευθύνη<text:s/>της<text:s/>προετοιμασίας<text:s/>του<text:s/>Μ.<text:s/>Π.Δ.Σ.<text:s/>και<text:s/>του<text:s/>ετήσιου<text:s/>προϋπολογισμού<text:s/>για<text:s/>το<text:s/>σύνολο<text:s/>του<text:s/>Υπουργείου<text:s/>και<text:s/>των<text:s/>εποπτευόμενων<text:s/>από<text:s/>αυτό<text:s/>φορέων,<text:s/>καθώς<text:s/>και<text:s/>για<text:s/>τη<text:s/>συγκέντρωση<text:s/>και<text:s/>διαβίβαση<text:s/>στο<text:s/>Γενικό<text:s/>Λογιστήριο<text:s/>του<text:s/>Κράτους<text:s/>κάθε<text:s/>είδους<text:s/>στοιχείων<text:s/>και<text:s/>πληροφοριών<text:s/>που<text:s/>προβλέπονται<text:s/>στις<text:s/>κείμενες<text:s/>διατάξεις.<text:s/>Με<text:s/>την<text:s/>απόφαση<text:s/>του<text:s/>προηγούμενου<text:s/>εδαφίου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<text:s/>για<text:s/>την<text:s/>εφαρμογή<text:s/>της<text:s/>παρούσας<text:s/>περίπτωσης.</text:span><text:span text:style-name="T353_2"><text:note text:note-class="footnote"><text:note-citation/><text:note-body><text:p text:style-name="P354"><text:span text:style-name="T354_1"><text:a xlink:type="simple" xlink:href="http://data.aade.gr/eli/pri/law/2015/10/17/4337#art_10"><text:span text:style-name="T354_2">Τροποποίηση<text:s/>4337/2015,<text:s/>Άρθρο<text:s/>10</text:span></text:a></text:span></text:p></text:note-body></text:note></text:span></text:p>
      <text:p text:style-name="P355"><text:span text:style-name="T355_1">8.</text:span><text:span text:style-name="T355_2"><text:s/>Όλες<text:s/>οι<text:s/>υπηρεσίες<text:s/>του<text:s/>Υπουργείου<text:s/>ή<text:s/>των<text:s/>εποπτευόμενων<text:s/>από<text:s/>αυτό<text:s/>φορέων<text:s/>οφείλουν<text:s/>να<text:s/>παρέχουν<text:s/>έγκαιρα<text:s/>στον<text:s/>προϊστάμενο<text:s/>οικονομικών<text:s/>υπηρεσιών<text:s/>του<text:s/>Υπουργείου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356"><text:span text:style-name="T356_1">9.</text:span><text:span text:style-name="T356_2"><text:s/>Πέραν<text:s/>των<text:s/>καθηκόντων<text:s/>και<text:s/>αρμοδιοτήτων<text:s/>που<text:s/>προ-βλέπονται<text:s/>στις<text:s/>παραγράφους<text:s/>4<text:s/>και<text:s/>5<text:s/>αντίστοιχα,<text:s/>οι<text:s/>προϊστάμενοι<text:s/>οικονομικών<text:s/>υπηρεσιών<text:s/>των<text:s/>Υπουργείων<text:s/>εκτελούν<text:s/>τα<text:s/>καθήκοντα<text:s/>και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356_3"><text:note text:note-class="footnote"><text:note-citation/><text:note-body><text:p text:style-name="P357"><text:span text:style-name="T357_1"><text:a xlink:type="simple" xlink:href="http://data.aade.gr/eli/pri/law/2015/10/17/4337#art_10"><text:span text:style-name="T357_2">Προσθήκη<text:s/>4337/2015,<text:s/>Άρθρο<text:s/>10</text:span></text:a></text:span></text:p></text:note-body></text:note></text:span></text:p>
      <text:h text:style-name="P358" text:outline-level="6"><text:span text:style-name="T358_1">Άρθρο<text:s/>25.</text:span></text:h>
      <text:h text:style-name="P359" text:outline-level="6"><text:span text:style-name="T359_1">Προϊστάμενοι<text:s/>οικονομικών<text:s/>υπηρεσιών<text:s/>λοιπών<text:s/>φορέων<text:s/>της<text:s/>Γενικής<text:s/>Κυβέρνησης<text:s/>[άρθρο<text:s/>13(2)<text:s/>Οδηγίας<text:s/>2011/85/ΕΕ]</text:span></text:h>
      <text:p text:style-name="P360"><text:span text:style-name="T360_1">1.</text:span><text:span text:style-name="T360_2">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<text:s/>δύνανται<text:s/>να<text:s/>εξουσιοδοτούν<text:s/>ιεραρχικά<text:s/>υφιστάμενά<text:s/>τους<text:s/>όργανα,<text:s/>να<text:s/>διενεργούν<text:s/>με<text:s/>εντολή<text:s/>τους<text:s/>οποιαδήποτε<text:s/>πράξη<text:s/>για<text:s/>την<text:s/>εφαρμογή<text:s/>της<text:s/>περίπτωσης<text:s/>β΄<text:s/>της<text:s/>παραγράφου<text:s/>2<text:s/>και<text:s/>της<text:s/>περίπτωσης<text:s/>γ΄<text:s/>της<text:s/>παραγράφου<text:s/>3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text:s/></text:span></text:p>
      <text:p text:style-name="P361"><text:span text:style-name="T361_1">2.</text:span><text:span text:style-name="T361_2">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362"><text:span text:style-name="T362_1">Ειδικότερα,<text:s/>μεριμνά<text:s/>για:</text:span></text:p>
      <text:p text:style-name="P363"><text:span text:style-name="T363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Οικονομικών.</text:span></text:p>
      <text:p text:style-name="P364"><text:span text:style-name="T364_1">β.<text:s/>Την<text:s/>πιστή<text:s/>τήρηση<text:s/>των<text:s/>στόχων<text:s/>ισοζυγίου,<text:s/>των<text:s/>ανωτάτων<text:s/>ορίων<text:s/>του<text:s/>προϋπολογισμού<text:s/>και<text:s/>του<text:s/>Μ.Π.Δ.Σ.<text:s/>του<text:s/>φορέα<text:s/>του,<text:s/>τη<text:s/>μη<text:s/>συσσώρευση<text:s/>ληξιπρόθεσμων<text:s/>οφειλών,<text:s/>καθώς<text:s/>και<text:s/>την<text:s/>ανάληψη<text:s/>υποχρεώσεων<text:s/>από<text:s/>τον<text:s/>φορέα<text:s/>αυτό,<text:s/>ώστε<text:s/>να<text:s/>διενεργούνται<text:s/>δαπάνες<text:s/>μόνον<text:s/>εφόσον<text:s/>υπάρχει<text:s/>αντίστοιχη<text:s/>πίστωση<text:s/>στον<text:s/>οικείο<text:s/>προϋπολογισμό<text:s/>και<text:s/>προκειμένου<text:s/>περί<text:s/>ΝΠΔΔ,<text:s/>υπό<text:s/>αντίστοιχους<text:s/>κωδικούς.</text:span><text:span text:style-name="T364_2"><text:note text:note-class="footnote"><text:note-citation/><text:note-body><text:p text:style-name="P365"><text:span text:style-name="T365_1"><text:a xlink:type="simple" xlink:href="http://data.aade.gr/eli/pri/law/2015/10/17/4337#art_10"><text:span text:style-name="T365_2">Τροποποίηση<text:s/>4337/2015,<text:s/>Άρθρο<text:s/>10</text:span></text:a></text:span></text:p></text:note-body></text:note></text:span></text:p>
      <text:p text:style-name="P366"><text:span text:style-name="T366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.</text:span></text:p>
      <text:p text:style-name="P367"><text:span text:style-name="T367_1">δ.<text:s/>Τη<text:s/>συμμόρφωση<text:s/>με<text:s/>τις<text:s/>υποχρεωτικές<text:s/>οδηγίες<text:s/>και<text:s/>εγκυκλίους<text:s/>που<text:s/>εκδίδει<text:s/>το<text:s/>Υπουργείο<text:s/>Οικονομικών<text:s/>και<text:s/>το<text:s/>ΓΛΚ.</text:span></text:p>
      <text:p text:style-name="P368"><text:span text:style-name="T368_1">ε.<text:s/>Την<text:s/>είσπραξη<text:s/>των<text:s/>εσόδων<text:s/>του<text:s/>φορέα.</text:span></text:p>
      <text:p text:style-name="P369"><text:span text:style-name="T369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.</text:span></text:p>
      <text:p text:style-name="P370"><text:span text:style-name="T370_1">ζ.<text:s/>τη<text:s/>σύνταξη<text:s/>των<text:s/>οικονομικών<text:s/>καταστάσεων<text:s/>του<text:s/>φορέα.</text:span><text:span text:style-name="T370_2"><text:note text:note-class="footnote"><text:note-citation/><text:note-body><text:p text:style-name="P371"><text:span text:style-name="T371_1"><text:a xlink:type="simple" xlink:href="http://data.aade.gr/eli/pri/law/2015/10/17/4337#art_10"><text:span text:style-name="T371_2">Προσθήκη<text:s/>4337/2015,<text:s/>Άρθρο<text:s/>10</text:span></text:a></text:span></text:p></text:note-body></text:note></text:span></text:p>
      <text:p text:style-name="P372"><text:span text:style-name="T372_1">3.</text:span><text:span text:style-name="T372_2"><text:s/>Για<text:s/>την<text:s/>εκτέλεση<text:s/>των<text:s/>καθηκόντων<text:s/>που<text:s/>προβλέπονται<text:s/>στην<text:s/>παράγραφο<text:s/>2,<text:s/>ο<text:s/>προϊστάμενος<text:s/>οικονομικών<text:s/>υπηρεσιών<text:s/>έχει<text:s/>τις<text:s/>ακόλουθες<text:s/>αρμοδιότητες:</text:span></text:p>
      <text:p text:style-name="P373"><text:span text:style-name="T373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το<text:s/>εκάστοτε<text:s/>ισχύον<text:s/>Μ.Π.Δ.Σ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/text:p>
      <text:p text:style-name="P374"><text:span text:style-name="T374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375"><text:span text:style-name="T375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ομένων<text:s/>στην<text:s/>παράγραφο<text:s/>7<text:s/>του<text:s/>άρθρου<text:s/>66.</text:span><text:span text:style-name="T375_2"><text:note text:note-class="footnote"><text:note-citation/><text:note-body><text:p text:style-name="P376"><text:span text:style-name="T376_1"><text:a xlink:type="simple" xlink:href="http://data.aade.gr/eli/pri/law/2015/10/17/4337#art_10"><text:span text:style-name="T376_2">Τροποποίηση<text:s/>4337/2015,<text:s/>Άρθρο<text:s/>10</text:span></text:a></text:span></text:p></text:note-body></text:note></text:span></text:p>
      <text:p text:style-name="P377"><text:span text:style-name="T377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378"><text:span text:style-name="T378_1">ε.<text:s/>Ο<text:s/>προϊστάμενος<text:s/>οικονομικών<text:s/>υπηρεσιών<text:s/>υποχρε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379"><text:span text:style-name="T379_1">4.</text:span><text:span text:style-name="T379_2"><text:s/>Σε<text:s/>περίπτωση<text:s/>που<text:s/>ο<text:s/>φορέας<text:s/>του<text:s/>προϊσταμένου<text:s/>οικονομικών<text:s/>υπηρεσιών<text:s/>του<text:s/>παρόντος<text:s/>άρθρου,<text:s/>εποπτεύει<text:s/>άλλους<text:s/>φορείς<text:s/>της<text:s/>Γενικής<text:s/>Κυβέρνησης,<text:s/>έχει<text:s/>κατ΄<text:s/>αναλογία,<text:s/>ως<text:s/>προς<text:s/>τους<text:s/>φορείς<text:s/>αυτούς,<text:s/>τις<text:s/>αρμοδιότητες,<text:s/>τα<text:s/>δικαιώματα<text:s/>και<text:s/>τις<text:s/>υποχρεώσεις<text:s/>που<text:s/>έχουν<text:s/>και<text:s/>οι<text:s/>Γενικοί<text:s/>Διευθυντές<text:s/>Οικονομικών<text:s/>Υπηρεσιών<text:s/>των<text:s/>Υπουργείων<text:s/>για<text:s/>τους<text:s/>εποπτευόμενους<text:s/>από<text:s/>αυτά<text:s/>φορείς.</text:span></text:p>
      <text:p text:style-name="P380"><text:span text:style-name="T380_1">5.</text:span><text:span text:style-name="T380_2"><text:s/>Πέραν<text:s/>των<text:s/>καθηκόντων<text:s/>και<text:s/>αρμοδιοτήτων<text:s/>που<text:s/>προβλέπονται<text:s/>στις<text:s/>παραγράφους<text:s/>2<text:s/>και<text:s/>3,<text:s/>οι<text:s/>προϊστάμενοι<text:s/>οικονομικών<text:s/>υπηρεσιών<text:s/>των<text:s/>λοιπών<text:s/>φορέων<text:s/>της<text:s/>Γενικής<text:s/>Κυβέρνησης,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380_3"><text:note text:note-class="footnote"><text:note-citation/><text:note-body><text:p text:style-name="P381"><text:span text:style-name="T381_1"><text:a xlink:type="simple" xlink:href="http://data.aade.gr/eli/pri/law/2015/10/17/4337#art_10"><text:span text:style-name="T381_2">Προσθήκη<text:s/>4337/2015,<text:s/>Άρθρο<text:s/>10</text:span></text:a></text:span></text:p></text:note-body></text:note></text:span></text:p>
      <text:h text:style-name="P382" text:outline-level="6"><text:span text:style-name="T382_1">Άρθρο<text:s/>26.<text:s/></text:span></text:h>
      <text:h text:style-name="P383" text:outline-level="6"><text:span text:style-name="T383_1">Υποχρεώσεις<text:s/>των<text:s/>προϊσταμένων<text:s/>οικονομικών<text:s/>υπηρεσιών<text:s/>Υπουργείων<text:s/>και<text:s/>λοιπών<text:s/>φορέων<text:s/>της<text:s/>Γενικής<text:s/>Κυβέρνησης</text:span></text:h>
      <text:p text:style-name="P384"><text:span text:style-name="T384_1">1.</text:span><text:span text:style-name="T384_2">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<text:s/>δαπάνης<text:s/>που<text:s/>υπερβαίνει<text:s/>τα<text:s/>όρια<text:s/>του<text:s/>προϋπολογισμού<text:s/>και<text:s/>των<text:s/>ποσοστών<text:s/>διάθεσης<text:s/>ή<text:s/>του<text:s/>Μ.Π.Δ.Σ.<text:s/>ή<text:s/>δεν<text:s/>είναι<text:s/>νόμιμη<text:s/>και<text:s/>κανονική,<text:s/>ενημερώνοντας<text:s/>εγγράφως<text:s/>την<text:s/>εν<text:s/>λόγω<text:s/>αρχή.<text:s/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άγραφος<text:s/>6.</text:span><text:span text:style-name="T384_3"><text:note text:note-class="footnote"><text:note-citation/><text:note-body><text:p text:style-name="P385"><text:span text:style-name="T385_1"><text:a xlink:type="simple" xlink:href="http://data.aade.gr/eli/pri/law/2015/10/17/4337#art_10"><text:span text:style-name="T385_2">Τροποποίηση<text:s/>4337/2015,<text:s/>Άρθρο<text:s/>10</text:span></text:a></text:span></text:p></text:note-body></text:note></text:span></text:p>
      <text:p text:style-name="P386"><text:span text:style-name="T386_1">2.</text:span><text:span text:style-name="T386_2">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Μ.Π.Δ.Σ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</text:span></text:p>
      <text:p text:style-name="P387"><text:span text:style-name="T387_1">3.</text:span><text:span text:style-name="T387_2"><text:s/>Ο<text:s/>προϊστάμενος<text:s/>οικονομικών<text:s/>υπηρεσιών<text:s/>Υπουργείου<text:s/>ή<text:s/>άλλου<text:s/>φορέα<text:s/>Γενικής<text:s/>Κυβέρνησης<text:s/>πρέπει<text:s/>να<text:s/>παρέχει<text:s/>εγγυήσεις<text:s/>αμερόληπτης<text:s/>κρίσης<text:s/>κατά<text:s/>την<text:s/>άσκηση<text:s/>των<text:s/>αρμοδιοτήτων<text:s/>του.</text:span></text:p>
      <text:p text:style-name="P388"><text:span text:style-name="T388_1">4.</text:span><text:span text:style-name="T388_2"><text:s/>Ιδιαίτερα<text:s/>οφείλει<text:s/>να<text:s/>απέχει<text:s/>από<text:s/>κάθε<text:s/>ενέργεια<text:s/>ή<text:s/>διαδικασία<text:s/>εφόσον:</text:span></text:p>
      <text:p text:style-name="P389"><text:span text:style-name="T389_1">α)</text:span><text:span text:style-name="T389_2"><text:tab/></text:span><text:span text:style-name="T389_3">η<text:s/>ικανοποίηση<text:s/>προσωπικού<text:s/>συμφέροντός<text:s/>του<text:s/>συνδέεται<text:s/>με<text:s/>την<text:s/>έκβαση<text:s/>της<text:s/>υπόθεσης<text:s/>ή</text:span></text:p>
      <text:p text:style-name="P390"><text:span text:style-name="T390_1">β)</text:span><text:span text:style-name="T390_2"><text:tab/></text:span><text:span text:style-name="T390_3">είναι<text:s/>σύζυγος<text:s/>ή<text:s/>συγγενή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391"><text:span text:style-name="T391_1">γ)</text:span><text:span text:style-name="T391_2"><text:tab/></text:span><text:span text:style-name="T391_3">έχει<text:s/>ιδιαίτερο<text:s/>δεσμό<text:s/>ή<text:s/>ιδιάζουσα<text:s/>σχέση<text:s/>ή<text:s/>εχθρότητα<text:s/>με<text:s/>τους<text:s/>ενδιαφερομένους.</text:span></text:p>
      <text:p text:style-name="P392"><text:span text:style-name="T392_1">5.</text:span><text:span text:style-name="T392_2"><text:s/>Όταν<text:s/>για<text:s/>οποιοδήποτε<text:s/>θέμα<text:s/>που<text:s/>άπτεται<text:s/>των<text:s/>ιδιωτικών<text:s/>ή<text:s/>προσωπικών<text:s/>συμφερόντων<text:s/>ενός<text:s/>προϊσταμένου<text:s/>οικονομικών<text:s/>υπηρεσιών<text:s/>Υπουργείου<text:s/>ή<text:s/>φορέα<text:s/>Γενικής<text:s/>Κυβέρνησης<text:s/>απαιτείται<text:s/>η<text:s/>έγκρισή<text:s/>του,<text:s/>αυτός<text:s/>υποχρεούται<text:s/>να<text:s/>προβεί<text:s/>σε<text:s/>σχετική<text:s/>δήλωση<text:s/>στον<text:s/>Υπουργό<text:s/>ή<text:s/>στον<text:s/>επικεφαλής<text:s/>του<text:s/>φορέα<text:s/>της<text:s/>Γενικής<text:s/>Κυβέρνησης,<text:s/>και<text:s/>να<text:s/>μην<text:s/>χορηγήσει<text:s/>την<text:s/>έγκριση.<text:s/>Στην<text:s/>περίπτωση<text:s/>αυτή,<text:s/>η<text:s/>απόφαση<text:s/>σχετικά<text:s/>με<text:s/>τη<text:s/>χορήγηση<text:s/>της<text:s/>έγκρισης<text:s/>λαμβάνεται<text:s/>από<text:s/>τον<text:s/>αναπληρωτή<text:s/>του<text:s/>προϊσταμένου<text:s/>οικονομικών<text:s/>υπηρεσιών.</text:span></text:p>
      <text:p text:style-name="P393"><text:span text:style-name="T393_1">6.</text:span><text:span text:style-name="T393_2"><text:s/>Η<text:s/>παράβαση<text:s/>των<text:s/>οριζομένων<text:s/>στις<text:s/>παραγράφους<text:s/>1,<text:s/>2,<text:s/>3<text:s/>και<text:s/>5,<text:s/>από<text:s/>τον<text:s/>προϊστάμενο<text:s/>των<text:s/>οικονομικών<text:s/>υπηρεσιών,<text:s/>αν<text:s/>αυτός<text:s/>υπάγεται<text:s/>στο<text:s/>πεδίο<text:s/>εφαρμογής<text:s/>του<text:s/>ν.<text:s/>3528/2007,<text:s/>συνιστά<text:s/>πειθαρχικό<text:s/>παράπτωμα<text:s/>σύμφωνα<text:s/>με<text:s/>το<text:s/>άρθρο<text:s/>106<text:s/>του<text:s/>ν.<text:s/>3528/2007<text:s/>και<text:s/>επισύρει<text:s/>την<text:s/>πειθαρχική<text:s/>ποινή<text:s/>της<text:s/>περίπτωσης<text:s/>ε'<text:s/>της<text:s/>παραγράφου<text:s/>1<text:s/>του<text:s/>άρθρου<text:s/>109<text:s/>του<text:s/>ίδιου<text:s/>νόμου.<text:s/>Οι<text:s/>διατάξεις<text:s/>του<text:s/>άρθρου<text:s/>104<text:s/>του<text:s/>ν.<text:s/>3528/2007,<text:s/>σχετικά<text:s/>με<text:s/>τη<text:s/>δυνητική<text:s/>θέση<text:s/>σε<text:s/>αργία,<text:s/>εφαρμόζονται<text:s/>και<text:s/>στην<text:s/>προκειμένη<text:s/>περίπτωση,<text:s/>ο<text:s/>δε<text:s/>αρμόδιος<text:s/>Υπουργός<text:s/>ή<text:s/>ο<text:s/>επικεφαλής<text:s/>του<text:s/>φορέα<text:s/>αναστέλλει<text:s/>υποχρεωτικά<text:s/>την<text:s/>άσκηση<text:s/>των<text:s/>καθηκόντων<text:s/>του<text:s/>προϊσταμένου,<text:s/>εφαρμοζόμενης<text:s/>κατά<text:s/>τα<text:s/>λοιπά<text:s/>της<text:s/>παραγράφου<text:s/>2<text:s/>του<text:s/>ίδιου<text:s/>άρθρου.<text:s/>Αν<text:s/>ο<text:s/>προϊστάμενος<text:s/>οικονομικών<text:s/>Υπηρεσιών<text:s/>συνδέεται<text:s/>με<text:s/>το<text:s/>φορέα<text:s/>του<text:s/>με<text:s/>σχέση<text:s/>εργασίας<text:s/>ιδιωτικού<text:s/>δικαίου,<text:s/>η<text:s/>παράβαση<text:s/>των<text:s/>οριζομένων<text:s/>στις<text:s/>παραγράφους<text:s/>1,<text:s/>2,<text:s/>3<text:s/>και<text:s/>5<text:s/>συνιστά<text:s/>σπουδαίο<text:s/>λόγο<text:s/>καταγγελίας<text:s/>της<text:s/>σύμβασης<text:s/>εκ<text:s/>μέρους<text:s/>του<text:s/>φορέα.<text:s/>Σε<text:s/>κάθε<text:s/>περίπτωση,<text:s/>ο<text:s/>προϊστάμενος<text:s/>οικονομικών<text:s/>υπηρεσιών<text:s/>υπέχει<text:s/>αστική<text:s/>ευθύνη<text:s/>και<text:s/>για<text:s/>κάθε<text:s/>ζημία<text:s/>που<text:s/>προξένησε<text:s/>στον<text:s/>οικείο<text:s/>φορέα<text:s/>από<text:s/>δόλο<text:s/>ή<text:s/>βαριά<text:s/>αμέλεια.</text:span><text:span text:style-name="T393_3"><text:note text:note-class="footnote"><text:note-citation/><text:note-body><text:p text:style-name="P394"><text:span text:style-name="T394_1"><text:a xlink:type="simple" xlink:href="http://data.aade.gr/eli/pri/law/2015/10/17/4337#art_10"><text:span text:style-name="T394_2">Τροποποίηση<text:s/>4337/2015,<text:s/>Άρθρο<text:s/>10</text:span></text:a></text:span></text:p></text:note-body></text:note></text:span></text:p>
      <text:h text:style-name="P395" text:outline-level="6"><text:span text:style-name="T395_1">Άρθρο<text:s/>27.</text:span></text:h>
      <text:h text:style-name="P396" text:outline-level="6"><text:span text:style-name="T396_1">Παρατηρητήριο<text:s/>Οικονομικής<text:s/>Αυτοτέλειας<text:s/>των<text:s/>Ο.Τ.Α.<text:s/>[άρθρο<text:s/>13(2)<text:s/>Οδηγίας<text:s/>2011/85/ΕΕ]</text:span></text:h>
      <text:p text:style-name="P397"><text:span text:style-name="T397_1">Στο<text:s/>πλαίσιο<text:s/>εφαρμογής<text:s/>του<text:s/>παρόντος<text:s/>νόμου,<text:s/>το<text:s/>Παρατηρητήριο<text:s/>Οικονομικής<text:s/>Αυτοτέλειας<text:s/>των<text:s/>ΟΤΑ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<text:s/>εκάστοτε<text:s/>ισχύον<text:s/>Μ.Π.Δ.Σ.<text:s/>και<text:s/>το<text:s/>Ολοκληρωμένο<text:s/>Πλαίσιο<text:s/>Δράσης.</text:span></text:p>
      <text:h text:style-name="P398" text:outline-level="6"><text:span text:style-name="T398_1">Άρθρο<text:s/>28.</text:span></text:h>
      <text:h text:style-name="P399" text:outline-level="6"><text:span text:style-name="T399_1">Γραφείο<text:s/>Προϋπολογισμού<text:s/>του<text:s/>Κράτους<text:s/>στη<text:s/>Βουλή</text:span></text:h>
      <text:p text:style-name="P400"><text:span text:style-name="T400_1">1.</text:span><text:span text:style-name="T400_2"><text:s/>Στο<text:s/>πλαίσιο<text:s/>εφαρμογής<text:s/>του<text:s/>παρόντος<text:s/>νόμου,<text:s/>το<text:s/>Γραφείο<text:s/>Προϋπολογισμού<text:s/>του<text:s/>Κράτους<text:s/>στη<text:s/>Βουλή<text:s/>έχει<text:s/>συμβουλευτικό<text:s/>ρόλο<text:s/>και<text:s/>υποστηρίζει<text:s/>επιστημονικά<text:s/>τον<text:s/>Πρόεδρο<text:s/>της<text:s/>Βουλής<text:s/>και<text:s/>τους<text:s/>Προέδρους<text:s/>της<text:s/>Ειδικής<text:s/>Διαρκούς<text:s/>Επιτροπής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καθώς<text:s/>και<text:s/>της<text:s/>Διαρκούς<text:s/>Επιτροπής<text:s/>Οικονομικών<text:s/>Υποθέσεων<text:s/>της<text:s/>Βουλής.<text:s/>Η<text:s/>υποστήριξη<text:s/>που<text:s/>παρέχει<text:s/>αφορά<text:s/>την<text:s/>παρακολούθηση<text:s/>της<text:s/>εκτέλεσης<text:s/>του<text:s/>Κρατικού<text:s/>Προϋπολογισμού,<text:s/>την<text:s/>παρακολούθηση<text:s/>της<text:s/>εφαρμογής<text:s/>των<text:s/>δημοσιονομικών<text:s/>πολιτικών<text:s/>και<text:s/>μεταρρυθμίσεων<text:s/>που<text:s/>ψηφίζονται<text:s/>από<text:s/>τη<text:s/>Βουλή<text:s/>των<text:s/>Ελλήνων,<text:s/>την<text:s/>ανάλυση<text:s/>και<text:s/>αξιολόγηση<text:s/>των<text:s/>στοιχείων<text:s/>του<text:s/>προϋπολογισμού,<text:s/>των<text:s/>προβλέψεων<text:s/>για<text:s/>τα<text:s/>δημόσια<text:s/>έσοδα<text:s/>και<text:s/>δαπάνες<text:s/>και<text:s/>τη<text:s/>διατηρησιμότητα<text:s/>των<text:s/>μακροχρόνιων<text:s/>δημοσιονομικών<text:s/>μεγεθών.<text:s/>Το<text:s/>Γραφείο<text:s/>λειτουργεί<text:s/>σύμφωνα<text:s/>με<text:s/>το<text:s/>άρθρο<text:s/>30Α<text:s/>του<text:s/>Κανονισμού<text:s/>της<text:s/>Βουλής<text:s/>(Α΄<text:s/>51)<text:s/>και<text:s/>τον<text:s/>κατ΄<text:s/>εξουσιοδότηση<text:s/>αυτού<text:s/>εκδιδόμενο<text:s/>Ειδικό<text:s/>Κανονισμό<text:s/>Εσωτερικής<text:s/>Λειτουργίας<text:s/>και<text:s/>Οργάνωσης<text:s/>του<text:s/>Γραφείου<text:s/>Προϋπολογισμού<text:s/>του<text:s/>Κράτους<text:s/>στη<text:s/>Βουλή.</text:span></text:p>
      <text:p text:style-name="P401"><text:span text:style-name="T401_1">2.</text:span><text:span text:style-name="T401_2"><text:s/>Το<text:s/>Υπουργείο<text:s/>Οικονομικών,<text:s/>τα<text:s/>λοιπά<text:s/>Υπουργεία,<text:s/>οι<text:s/>Αποκεντρωμένες<text:s/>Διοικήσεις<text:s/>και<text:s/>οι<text:s/>λοιποί<text:s/>φορείς<text:s/>της<text:s/>Γενικής<text:s/>Κυβέρνησης<text:s/>υποχρεούνται<text:s/>να<text:s/>παρέχουν<text:s/>στο<text:s/>Γραφείο<text:s/>κάθε<text:s/>πληροφορία<text:s/>που<text:s/>εκείνο<text:s/>κρίνει<text:s/>αναγκαία<text:s/>για<text:s/>την<text:s/>επιτέλεση<text:s/>του<text:s/>έργου<text:s/>του.</text:span></text:p>
      <text:h text:style-name="P402" text:outline-level="6"><text:span text:style-name="T402_1">Άρθρο<text:s/>29.</text:span></text:h>
      <text:h text:style-name="P403" text:outline-level="6"><text:span text:style-name="T403_1">Ελληνικό<text:s/>Δημοσιονομικό<text:s/>Συμβούλιο</text:span></text:h>
      <text:p text:style-name="P404"><text:span text:style-name="T404_1">Το<text:s/>Ελληνικό<text:s/>Δημοσιονομικό<text:s/>Συμβούλιο<text:s/>είναι<text:s/>ανεξάρτητη<text:s/>διοικητική<text:s/>αρχή<text:s/>και<text:s/>διέπεται<text:s/>από<text:s/>τις<text:s/>διατάξεις<text:s/>των<text:s/>άρθρων<text:s/>2<text:s/>έως<text:s/>13<text:s/>του<text:s/>παρόντος<text:s/>νόμου.</text:span></text:p>
      <text:h text:style-name="P405" text:outline-level="6"><text:span text:style-name="T405_1">Άρθρο<text:s/>30.</text:span></text:h>
      <text:h text:style-name="P406" text:outline-level="6"><text:span text:style-name="T406_1">Οργανισμός<text:s/>Διαχείρισης<text:s/>Δημόσιου<text:s/>Χρέους</text:span></text:h>
      <text:p text:style-name="P407"><text:span text:style-name="T407_1">1.</text:span><text:span text:style-name="T407_2"><text:s/>Στο<text:s/>πλαίσιο<text:s/>εφαρμογής<text:s/>του<text:s/>παρόντος<text:s/>νόμου,<text:s/>ο<text:s/>Οργανισμός<text:s/>Διαχείρισης<text:s/>Δημόσιου<text:s/>Χρέους<text:s/>(Ο.Δ.ΔΗ.Χ.)<text:s/>έχει<text:s/>τις<text:s/>ακόλουθες<text:s/>αρμοδιότητες:</text:span></text:p>
      <text:p text:style-name="P408"><text:span text:style-name="T408_1">α.<text:s/>Καταρτίζει<text:s/>το<text:s/>πρόγραμμα<text:s/>δανεισμού<text:s/>και<text:s/>διαχείρισης<text:s/>του<text:s/>δημοσίου<text:s/>χρέους,<text:s/>το<text:s/>οποίο<text:s/>υποβάλλεται<text:s/>για<text:s/>έγκριση<text:s/>στον<text:s/>Υπουργό<text:s/>Οικονομικών.</text:span></text:p>
      <text:p text:style-name="P409"><text:span text:style-name="T409_1">β.<text:s/>Αναλαμβάνει,<text:s/>ως<text:s/>εντολοδόχος<text:s/>και<text:s/>για<text:s/>λογαριασμό<text:s/>του<text:s/>Ελληνικού<text:s/>Δημοσίου,<text:s/>την<text:s/>εκτέλεση<text:s/>του<text:s/>εγκεκριμένου<text:s/>δανειακού<text:s/>προγράμματος,<text:s/>με<text:s/>τη<text:s/>σύναψη<text:s/>δανείων<text:s/>και<text:s/>την<text:s/>έκδοση<text:s/>τίτλων.</text:span></text:p>
      <text:p text:style-name="P410"><text:span text:style-name="T410_1">γ.<text:s/>Συμμετέχει<text:s/>στην<text:s/>κατάρτιση<text:s/>του<text:s/>Μ.Π.Δ.Σ.<text:s/>με<text:s/>την<text:s/>παροχή<text:s/>στο<text:s/>ΓΛΚ<text:s/>των<text:s/>στοιχείων<text:s/>του<text:s/>δημοσίου<text:s/>χρέους.</text:span></text:p>
      <text:p text:style-name="P411"><text:span text:style-name="T411_1">δ.<text:s/>Καταρτίζει<text:s/>τον<text:s/>ετήσιο<text:s/>προϋπολογισμό<text:s/>του<text:s/>δημοσίου<text:s/>χρέους<text:s/>και<text:s/>το<text:s/>σχετικό<text:s/>με<text:s/>το<text:s/>δημόσιο<text:s/>χρέος<text:s/>κεφάλαιο<text:s/>της<text:s/>εισηγητικής<text:s/>έκθεσης<text:s/>του<text:s/>Κρατικού<text:s/>Προϋπολογισμού.</text:span></text:p>
      <text:p text:style-name="P412"><text:span text:style-name="T412_1">ε.<text:s/>Εξυπηρετεί<text:s/>το<text:s/>δημόσιο<text:s/>χρέος.</text:span></text:p>
      <text:p text:style-name="P413"><text:span text:style-name="T413_1">στ.<text:s/>Σχεδιάζει,<text:s/>σε<text:s/>συνεννόηση<text:s/>με<text:s/>την<text:s/>αρμόδια<text:s/>Διεύθυνση<text:s/>του<text:s/>ΓΛΚ,<text:s/>με<text:s/>βάση<text:s/>τις<text:s/>προδιαγραφές<text:s/>του<text:s/>Ολοκληρωμένου<text:s/>Πληροφοριακού<text:s/>Συστήματος<text:s/>Δημοσιονομικής<text:s/>Πολιτικής,<text:s/>τη<text:s/>διαδικασία<text:s/>για<text:s/>την<text:s/>ορθή<text:s/>ενημέρωση<text:s/>των<text:s/>κωδικών<text:s/>του<text:s/>προϋπολογισμού<text:s/>και<text:s/>των<text:s/>λογαριασμών<text:s/>λογιστικής<text:s/>που<text:s/>αφορούν<text:s/>το<text:s/>δημόσιο<text:s/>χρέος.</text:span></text:p>
      <text:p text:style-name="P414"><text:span text:style-name="T414_1">ζ.<text:s/>Υπολογίζει<text:s/>και<text:s/>διενεργεί<text:s/>τις<text:s/>απαραίτητες<text:s/>προσαρμογές<text:s/>στα<text:s/>στοιχεία<text:s/>του<text:s/>δημοσίου<text:s/>χρέους,<text:s/>σύμφωνα<text:s/>με<text:s/>το<text:s/>Ευρωπαϊκό<text:s/>Σύστημα<text:s/>Λογαριασμών.</text:span></text:p>
      <text:p text:style-name="P415"><text:span text:style-name="T415_1">η.<text:s/>Συντάσσει<text:s/>εκθέσεις<text:s/>προς<text:s/>τον<text:s/>Υπουργό<text:s/>Οικονομικών,<text:s/>σε<text:s/>τριμηνιαία<text:s/>βάση<text:s/>ή<text:s/>όποτε<text:s/>του<text:s/>ζητηθεί,<text:s/>για<text:s/>την<text:s/>εξέλιξη<text:s/>του<text:s/>δημοσίου<text:s/>χρέους<text:s/>και<text:s/>υποβάλλει<text:s/>προτάσεις<text:s/>σχετικά<text:s/>με<text:s/>την<text:s/>πολιτική<text:s/>διαχείρισης<text:s/>του<text:s/>δημοσίου<text:s/>χρέους.</text:span></text:p>
      <text:p text:style-name="P416"><text:span text:style-name="T416_1">θ.<text:s/>Συντάσσει<text:s/>και<text:s/>υποβάλλει<text:s/>στον<text:s/>Υπουργό<text:s/>Οικονομικών<text:s/>και<text:s/>στο<text:s/>Ελεγκτικό<text:s/>Συνέδριο,<text:s/>το<text:s/>πρώτο<text:s/>τρίμηνο<text:s/>κάθε<text:s/>έτους,<text:s/>απολογιστική<text:s/>έκθεση<text:s/>των<text:s/>πεπραγμένων,<text:s/>με<text:s/>αναλυτικά<text:s/>στοιχεία<text:s/>του<text:s/>κόστους<text:s/>δανεισμού,<text:s/>και<text:s/>της<text:s/>διάρθρωσης<text:s/>του<text:s/>δημοσίου<text:s/>χρέους,<text:s/>καθώς<text:s/>και<text:s/>επαρκώς<text:s/>αιτιολογημένη<text:s/>αναφορά<text:s/>για<text:s/>την<text:s/>περίπτωση<text:s/>υπέρβασης<text:s/>του<text:s/>ανώτατου<text:s/>ορίου<text:s/>του<text:s/>καθαρού<text:s/>δανεισμού.</text:span></text:p>
      <text:p text:style-name="P417"><text:span text:style-name="T417_1">ι.<text:s/>Υποβάλλει<text:s/>στο<text:s/>Ελεγκτικό<text:s/>Συνέδριο,<text:s/>κατόπιν<text:s/>σχετικού<text:s/>αιτήματος,<text:s/>αναλυτικά<text:s/>στοιχεία,<text:s/>συνοδευόμενα<text:s/>από<text:s/>τα<text:s/>απαραίτητα<text:s/>δικαιολογητικά<text:s/>για<text:s/>το<text:s/>δημόσιο<text:s/>χρέος,<text:s/>τη<text:s/>διαχείριση<text:s/>ταμειακών<text:s/>διαθεσίμων<text:s/>του<text:s/>Ελληνικού<text:s/>Δημοσίου,<text:s/>καθώς<text:s/>και<text:s/>των<text:s/>διαχειριστικών<text:s/>πράξεων<text:s/>παραγώγων<text:s/>και<text:s/>λοιπών<text:s/>χρηματοοικονομικών<text:s/>προϊόντων.</text:span></text:p>
      <text:p text:style-name="P418"><text:span text:style-name="T418_1">ια.<text:s/>Διαχειρίζεται<text:s/>τα<text:s/>ταμειακά<text:s/>διαθέσιμα<text:s/>του<text:s/>Ελληνικού<text:s/>Δημοσίου.</text:span><text:span text:style-name="T418_2"><text:note text:note-class="footnote"><text:note-citation/><text:note-body><text:p text:style-name="P419"><text:span text:style-name="T419_1"><text:a xlink:type="simple" xlink:href="http://data.aade.gr/eli/pri/law/2015/10/17/4337#art_10"><text:span text:style-name="T419_2">Τροποποίηση<text:s/>4337/2015,<text:s/>Άρθρο<text:s/>10</text:span></text:a></text:span></text:p></text:note-body></text:note></text:span></text:p>
      <text:p text:style-name="P420"><text:span text:style-name="T420_1">ιβ.<text:s/>Διαχειρίζεται<text:s/>τα<text:s/>ταμειακά<text:s/>διαθέσιμα<text:s/>του<text:s/>λογαριασμού<text:s/>του<text:s/>άρθρου<text:s/>69Α.</text:span><text:span text:style-name="T420_2"><text:note text:note-class="footnote"><text:note-citation/><text:note-body><text:p text:style-name="P421"><text:span text:style-name="T421_1"><text:a xlink:type="simple" xlink:href="http://data.aade.gr/eli/pri/law/2015/10/17/4337#art_10"><text:span text:style-name="T421_2">Προσθήκη<text:s/>4337/2015,<text:s/>Άρθρο<text:s/>10</text:span></text:a></text:span></text:p></text:note-body></text:note></text:span></text:p>
      <text:p text:style-name="P422"><text:span text:style-name="T422_1">2.</text:span><text:span text:style-name="T422_2"><text:s/>Με<text:s/>απόφαση<text:s/>του<text:s/>Υπουργού<text:s/>Οικονομικών<text:s/>μπορεί<text:s/>να<text:s/>ανατίθενται<text:s/>στον<text:s/>Ο.Δ.ΔΗ.Χ.<text:s/>και<text:s/>οι<text:s/>ακόλουθες<text:s/>αρμοδιότητες:</text:span></text:p>
      <text:p text:style-name="P423"><text:span text:style-name="T423_1">α.<text:s/>Παροχή<text:s/>συμβουλευτικών<text:s/>υπηρεσιών<text:s/>για<text:s/>τη<text:s/>σύναψη<text:s/>δανείων<text:s/>των<text:s/>οργανισμών<text:s/>και<text:s/>φορέων<text:s/>του<text:s/>δημόσιου<text:s/>τομέα<text:s/>και<text:s/>για<text:s/>τη<text:s/>δανειοδότηση<text:s/>με<text:s/>εγγύηση<text:s/>του<text:s/>Ελληνικού<text:s/>Δημοσίου<text:s/>των<text:s/>δημοσίων<text:s/>επιχειρήσεων.</text:span></text:p>
      <text:p text:style-name="P424"><text:span text:style-name="T424_1">β.<text:s/>Σύναψη<text:s/>και<text:s/>παρακολούθηση<text:s/>διαχειριστικών<text:s/>πράξεων<text:s/>παραγώγων<text:s/>και<text:s/>λοιπών<text:s/>χρηματοοικονομικών<text:s/>προϊόντων.</text:span></text:p>
      <text:p text:style-name="P425"><text:span text:style-name="T425_1">γ.<text:s/>Παρακολούθηση<text:s/>και<text:s/>στήριξη<text:s/>της<text:s/>δευτερογενούς<text:s/>αγοράς<text:s/>ομολόγων.</text:span></text:p>
      <text:h text:style-name="P426" text:outline-level="6"><text:span text:style-name="T426_1">Άρθρο<text:s/>31.<text:s/></text:span></text:h>
      <text:h text:style-name="P427" text:outline-level="6"><text:span text:style-name="T427_1">Ελεγκτικό<text:s/>Συνέδριο</text:span></text:h>
      <text:p text:style-name="P428"><text:span text:style-name="T428_1">Στο<text:s/>πλαίσιο<text:s/>εφαρμογής<text:s/>του<text:s/>παρόντος<text:s/>νόμου,<text:s/>το<text:s/>Ελεγκτικό<text:s/>Συνέδριο,<text:s/>ως<text:s/>Ανώτατο<text:s/>Δημοσιονομικό<text:s/>Δικαστήριο<text:s/>της<text:s/>χώρας:</text:span></text:p>
      <text:p text:style-name="P429"><text:span text:style-name="T429_1">α.<text:s/>Ασκεί:</text:span></text:p>
      <text:p text:style-name="P430"><text:span text:style-name="T430_1">αα.<text:s/>Έλεγχο<text:s/>των<text:s/>δαπανών<text:s/>του<text:s/>Κράτους,<text:s/>των<text:s/>οργανισμών<text:s/>τοπικής<text:s/>αυτοδιοίκησης<text:s/>και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.<text:s/>Από<text:s/>1.1.2017,<text:s/>κατά<text:s/>παρέκκλιση<text:s/>των<text:s/>σχετικών<text:s/>διατάξεων<text:s/>του<text:s/>ν.<text:s/>4129/2013<text:s/>(Α'<text:s/>52),<text:s/>δεν<text:s/>ασκείται<text:s/>προληπτικός<text:s/>έλεγχος<text:s/>στις<text:s/>δαπάνες<text:s/>του<text:s/>Κράτους.</text:span><text:span text:style-name="T430_2"><text:note text:note-class="footnote"><text:note-citation/><text:note-body><text:p text:style-name="P431"><text:span text:style-name="T431_1"><text:a xlink:type="simple" xlink:href="http://data.aade.gr/eli/pri/law/2015/10/17/4337#art_10"><text:span text:style-name="T431_2">Τροποποίηση<text:s/>4337/2015,<text:s/>Άρθρο<text:s/>10</text:span></text:a></text:span></text:p></text:note-body></text:note></text:span></text:p>
      <text:p text:style-name="P432"><text:span text:style-name="T432_1">Από<text:s/>1.1.2019,<text:s/>κατά<text:s/>παρέκκλιση<text:s/>των<text:s/>σχετικών<text:s/>διατάξεων<text:s/>του<text:s/>ν.<text:s/>4129/2013,<text:s/>δεν<text:s/>ασκείται<text:s/>προληπτικός<text:s/>έλεγχος<text:s/>στις<text:s/>δαπάνες<text:s/>των<text:s/>ΟΤΑ<text:s/>και<text:s/>των<text:s/>προαναφερόμενων<text:s/>λοιπών<text:s/>νομικών<text:s/>προσώπων.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κατόπιν<text:s/>γνώμης<text:s/>της<text:s/>Ολομέλειας<text:s/>του<text:s/>Ελεγκτικού<text:s/>Συνεδρίου,<text:s/>καθορίζεται<text:s/>κάθε<text:s/>άλλη<text:s/>λεπτομέρεια<text:s/>για<text:s/>την<text:s/>εφαρμογή<text:s/>των<text:s/>διατάξεων<text:s/>της<text:s/>παρούσας<text:s/>υποπερίπτωσης.</text:span><text:span text:style-name="T432_2"><text:note text:note-class="footnote"><text:note-citation/><text:note-body><text:p text:style-name="P433"><text:span text:style-name="T433_1"><text:a xlink:type="simple" xlink:href="http://data.aade.gr/eli/pri/law/2015/10/17/4337#art_10"><text:span text:style-name="T433_2">Τροποποίηση<text:s/>4337/2015,<text:s/>Άρθρο<text:s/>10</text:span></text:a></text:span></text:p></text:note-body></text:note></text:span></text:p>
      <text:p text:style-name="P434"><text:span text:style-name="T434_1">ββ.<text:s/>έλεγχο<text:s/>νομιμότητας<text:s/>στις<text:s/>διαδικασίες<text:s/>ανάθεσης<text:s/>συμβάσεων<text:s/>έργων,<text:s/>προμηθειών<text:s/>και<text:s/>παροχής<text:s/>υπηρεσιών<text:s/>μεγάλης<text:s/>οικονομικής<text:s/>αξίας,<text:s/>που<text:s/>συνάπτει<text:s/>το<text:s/>Δημόσιο<text:s/>ή<text:s/>άλλο<text:s/>νομικό<text:s/>πρόσωπο<text:s/>που<text:s/>εξομοιώνεται<text:s/>με<text:s/>αυτό,</text:span></text:p>
      <text:p text:style-name="P435"><text:span text:style-name="T435_1">γγ.<text:s/>κατασταλτικό<text:s/>έλεγχο<text:s/>σε<text:s/>όλους<text:s/>τους<text:s/>λογαριασμούς<text:s/>ή<text:s/>απολογισμούς<text:s/>των<text:s/>φορέων<text:s/>της<text:s/>Γενικής<text:s/>Κυβέρνησης,<text:s/>στον<text:s/>εκτός<text:s/>Κρατικού<text:s/>Προϋπολογισμού<text:s/>«Ειδικό<text:s/>Λογαριασμό<text:s/>Εγγυήσεων<text:s/>Γεωργικών<text:s/>Προϊόντων»,<text:s/>καθώς<text:s/>και<text:s/>κάθε<text:s/>φορέα<text:s/>που<text:s/>έλαβε<text:s/>καθ΄<text:s/>οιονδήποτε<text:s/>τρόπο<text:s/>χρηματοδότηση<text:s/>ή<text:s/>επιχορήγηση<text:s/>από<text:s/>τον<text:s/>Κρατικό<text:s/>Προϋπολογισμό.</text:span></text:p>
      <text:p text:style-name="P436"><text:span text:style-name="T436_1">β.<text:s/>Συντάσσει<text:s/>και<text:s/>υποβάλλει<text:s/>έκθεση<text:s/>προς<text:s/>τη<text:s/>Βουλή<text:s/>για<text:s/>τον<text:s/>Απολογισμό<text:s/>και<text:s/>τον<text:s/>Ισολογισμό<text:s/>του<text:s/>Κράτους<text:s/>κατά<text:s/>το<text:s/>άρθρο<text:s/>79<text:s/>παρ.<text:s/>7<text:s/>του<text:s/>Συντάγματος.</text:span></text:p>
      <text:p text:style-name="P437"><text:span text:style-name="T437_1">γ.<text:s/>Εκδικάζει<text:s/>ένδικα<text:s/>βοηθήματα<text:s/>και<text:s/>μέσα<text:s/>κατά<text:s/>πράξεων<text:s/>που<text:s/>εκδίδονται<text:s/>κατά<text:s/>τον<text:s/>έλεγχο<text:s/>των<text:s/>λογαριασμών<text:s/>των<text:s/>ως<text:s/>άνω<text:s/>φορέων.</text:span></text:p>
      <text:p text:style-name="P438"><text:span text:style-name="T438_1">Το<text:s/>Ελεγκτικό<text:s/>Συνέδριο<text:s/>διενεργεί<text:s/>και<text:s/>τον<text:s/>προβλεπόμενο<text:s/>από<text:s/>την<text:s/>παρ.<text:s/>6<text:s/>του<text:s/>άρθρου<text:s/>10<text:s/>του<text:s/>Κανονισμού<text:s/>(ΕΕ)<text:s/>473/2013<text:s/>έλεγχο<text:s/>των<text:s/>λογαριασμών<text:s/>του<text:s/>Κράτους<text:s/>και<text:s/>όλων<text:s/>των<text:s/>υποτομέων<text:s/>της<text:s/>Γενικής<text:s/>Κυβέρνησης.</text:span></text:p>
      <text:h text:style-name="P439" text:outline-level="6"><text:span text:style-name="T439_1">Άρθρο<text:s/>32</text:span></text:h>
      <text:h text:style-name="P440" text:outline-level="6"><text:span text:style-name="T440_1">(...)</text:span><text:span text:style-name="T440_2"><text:note text:note-class="footnote"><text:note-citation/><text:note-body><text:p text:style-name="P441"><text:span text:style-name="T441_1"><text:a xlink:type="simple" xlink:href="http://data.aade.gr/eli/pri/law/2015/07/16/4334#art_1"><text:span text:style-name="T441_2">Αφαίρεση<text:s/>4334/2015,<text:s/>Άρθρο<text:s/>1</text:span></text:a></text:span></text:p></text:note-body></text:note></text:span></text:h>
      <text:p text:style-name="P442"><text:span text:style-name="T442_1">(…)</text:span><text:span text:style-name="T442_2"><text:note text:note-class="footnote"><text:note-citation/><text:note-body><text:p text:style-name="P443"><text:span text:style-name="T443_1"><text:a xlink:type="simple" xlink:href="http://data.aade.gr/eli/pri/law/2015/07/16/4334#art_1"><text:span text:style-name="T443_2">Αφαίρεση<text:s/>4334/2015,<text:s/>Άρθρο<text:s/>1</text:span></text:a></text:span></text:p></text:note-body></text:note></text:span></text:p>
      <text:h text:style-name="P444" text:outline-level="2"><text:span text:style-name="T444_1">ΚΕΦΑΛΑΙΟ<text:s/></text:span></text:h>
      <text:h text:style-name="P445" text:outline-level="2"><text:span text:style-name="T445_1">Γ<text:s/>ΔΗΜΟΣΙΟΝΟΜΙΚΟΙ<text:s/>ΚΑΝΟΝΕΣ<text:s/>-ΔΙΟΡΘΩΤΙΚΟΣ<text:s/>ΜΗΧΑΝΙΣΜΟΣ</text:span></text:h>
      <text:h text:style-name="P446" text:outline-level="6"><text:span text:style-name="T446_1">Άρθρο<text:s/>33.</text:span></text:h>
      <text:h text:style-name="P447" text:outline-level="6"><text:span text:style-name="T447_1">Γενικές<text:s/>αρχές<text:s/>για<text:s/>τη<text:s/>διαχείριση<text:s/>των<text:s/>οικονομικών<text:s/>του<text:s/>Δημοσίου</text:span></text:h>
      <text:p text:style-name="P448"><text:span text:style-name="T448_1">Η<text:s/>διαχείριση<text:s/>των<text:s/>οικονομικών<text:s/>της<text:s/>Γενικής<text:s/>Κυβέρνη</text:span><text:span text:style-name="T448_2">­σης<text:s/>διέπεται<text:s/>από<text:s/>τις<text:s/>ακόλουθες<text:s/>αρχές<text:s/>δημοσιονομικής<text:s/>διαχείρισης:</text:span></text:p>
      <text:p text:style-name="P449"><text:span text:style-name="T449_1">α.<text:s/>Αρχή<text:s/>της<text:s/>χρηστής<text:s/>δημοσιονομικής<text:s/>διαχείρισης.</text:span></text:p>
      <text:p text:style-name="P450"><text:span text:style-name="T450_1">Σύμφωνα<text:s/>με<text:s/>την<text:s/>αρχή<text:s/>της<text:s/>χρηστής<text:s/>δημοσιονομικής<text:s/>διαχείρισης,<text:s/>η<text:s/>διαχείριση<text:s/>της<text:s/>περιουσίας<text:s/>και<text:s/>των<text:s/>υποχρεώσεων<text:s/>των<text:s/>φορέων<text:s/>της<text:s/>Γενικής<text:s/>Κυβέρνησης,<text:s/>που<text:s/>περιλαμβάνει<text:s/>τους<text:s/>φυσικούς<text:s/>πόρους<text:s/>και<text:s/>τους<text:s/>δημοσιονομικούς<text:s/>κινδύνους<text:s/>της<text:s/>χώρας,<text:s/>πρέπει<text:s/>να<text:s/>διενεργείται<text:s/>με<text:s/>σύνεση<text:s/>και<text:s/>με<text:s/>γνώμονα<text:s/>την<text:s/>εξασφάλιση<text:s/>της<text:s/>δημοσιονομικής<text:s/>βιωσιμότητας.<text:s/>Ειδικότερα,<text:s/>η<text:s/>αρχή<text:s/>αυτή<text:s/>εξειδικεύεται:</text:span></text:p>
      <text:p text:style-name="P451"><text:span text:style-name="T451_1">αα.<text:s/>στην<text:s/>αρχή<text:s/>της<text:s/>οικονομικότητας,<text:s/>σύμφωνα<text:s/>με<text:s/>την<text:s/>οποία<text:s/>τα<text:s/>μέσα<text:s/>που<text:s/>χρησιμοποιούνται<text:s/>για<text:s/>την<text:s/>υλοποίηση<text:s/>των<text:s/>κυβερνητικών<text:s/>πολιτικών<text:s/>πρέπει<text:s/>να<text:s/>διατίθενται<text:s/>έγκαιρα,<text:s/>στην<text:s/>ενδεδειγμένη<text:s/>ποιότητα<text:s/>και<text:s/>ποσότητα,<text:s/>με<text:s/>την<text:s/>ελάχιστη<text:s/>δημοσιονομική<text:s/>επιβάρυνση<text:s/>και<text:s/>με<text:s/>τη<text:s/>χρήση<text:s/>των<text:s/>αναγκαίων<text:s/>μόνο<text:s/>διοικητικών<text:s/>πόρων,</text:span></text:p>
      <text:p text:style-name="P452"><text:span text:style-name="T452_1">ββ.<text:s/>στην<text:s/>αρχή<text:s/>της<text:s/>αποδοτικότητας,<text:s/>σύμφωνα<text:s/>με<text:s/>την<text:s/>οποία<text:s/>πρέπει<text:s/>να<text:s/>τηρείται<text:s/>η<text:s/>βέλτιστη<text:s/>δυνατή<text:s/>σχέση<text:s/>μεταξύ<text:s/>των<text:s/>χρησιμοποιούμενων<text:s/>μέσων<text:s/>και<text:s/>των<text:s/>επιτυγχανόμενων<text:s/>αποτελεσμάτων<text:s/>και</text:span></text:p>
      <text:p text:style-name="P453"><text:span text:style-name="T453_1">γγ.<text:s/>στην<text:s/>αρχή<text:s/>της<text:s/>αποτελεσματικότητας,<text:s/>σύμφωνα<text:s/>με<text:s/>την<text:s/>οποία<text:s/>ελέγχεται<text:s/>η<text:s/>επίτευξη<text:s/>των<text:s/>συγκεκριμένων<text:s/>αντικειμενικών<text:s/>στόχων<text:s/>και<text:s/>των<text:s/>αποτελεσμάτων<text:s/>που<text:s/>έχουν<text:s/>εκ<text:s/>των<text:s/>προτέρων<text:s/>οριστεί.</text:span></text:p>
      <text:p text:style-name="P454"><text:span text:style-name="T454_1">β.<text:s/>Αρχή<text:s/>της<text:s/>υπευθυνότητας<text:s/>και<text:s/>της<text:s/>λογοδοσίας.</text:span></text:p>
      <text:p text:style-name="P455"><text:span text:style-name="T455_1">Σύμφωνα<text:s/>με<text:s/>την<text:s/>αρχή<text:s/>της<text:s/>υπευθυνότητας<text:s/>και<text:s/>της<text:s/>λογοδοσίας,<text:s/>η<text:s/>Κυβέρνηση<text:s/>είναι<text:s/>υπεύθυνη<text:s/>και<text:s/>λογοδοτεί<text:s/>στη<text:s/>Βουλή<text:s/>για<text:s/>τη<text:s/>διαχείριση<text:s/>των<text:s/>δημόσιων<text:s/>οικονομικών<text:s/>της<text:s/>Γενικής<text:s/>Κυβέρνησης.<text:s/>Όλοι<text:s/>οι<text:s/>υπάλληλοι<text:s/>και<text:s/>οι<text:s/>λειτουργοί<text:s/>που<text:s/>συμμετέχουν<text:s/>στη<text:s/>δημόσια<text:s/>διαχείριση<text:s/>σύμφωνα<text:s/>με<text:s/>τις<text:s/>διατάξεις<text:s/>του<text:s/>παρόντος,<text:s/>ασκούν<text:s/>τις<text:s/>αρμοδιότητές<text:s/>τους,<text:s/>με<text:s/>σκοπό<text:s/>τη<text:s/>διασφάλιση<text:s/>της<text:s/>σταθερότητας<text:s/>και<text:s/>της<text:s/>βιωσιμότητας<text:s/>των<text:s/>οικονομικών<text:s/>της<text:s/>Γενικής<text:s/>Κυβέρνησης.</text:span></text:p>
      <text:p text:style-name="P456"><text:span text:style-name="T456_1">γ.<text:s/>Αρχή<text:s/>της<text:s/>διαφάνειας.</text:span></text:p>
      <text:p text:style-name="P457"><text:span text:style-name="T457_1">Σύμφωνα<text:s/>με<text:s/>την<text:s/>αρχή<text:s/>της<text:s/>διαφάνειας,<text:s/>όλοι<text:s/>οι<text:s/>λειτουργοί<text:s/>και<text:s/>οι<text:s/>φορείς<text:s/>που<text:s/>διαχειρίζονται<text:s/>πόρους<text:s/>της<text:s/>Γενικής<text:s/>Κυβέρνησης<text:s/>έχουν<text:s/>την<text:s/>υποχρέωση<text:s/>να<text:s/>διασφαλίζουν<text:s/>την<text:s/>έγκαιρη<text:s/>πληροφόρηση,<text:s/>οικονομικής<text:s/>ή<text:s/>άλλης<text:s/>φύσης,<text:s/>που<text:s/>σχετίζεται<text:s/>με<text:s/>τη<text:s/>διαχείριση<text:s/>της<text:s/>δημοσιονομικής<text:s/>πολιτικής,<text:s/>ώστε<text:s/>να<text:s/>καθίσταται<text:s/>εφικτός<text:s/>ο<text:s/>αποτελεσματικός<text:s/>δημόσιος<text:s/>έλεγχος<text:s/>της<text:s/>άσκησης<text:s/>δημοσιονομικής<text:s/>πολιτικής<text:s/>και<text:s/>της<text:s/>οικονομικής<text:s/>κατάστασης<text:s/>του<text:s/>Δημοσίου,<text:s/>εκτός<text:s/>και<text:s/>αν<text:s/>η<text:s/>δημοσιοποίηση<text:s/>των<text:s/>πληροφοριών<text:s/>θα<text:s/>έβλαπτε<text:s/>ουσιωδώς<text:s/>την<text:s/>εθνική<text:s/>ασφάλεια,<text:s/>άμυνα<text:s/>ή<text:s/>τις<text:s/>διεθνείς<text:s/>σχέσεις<text:s/>της<text:s/>Ελλάδας.<text:s/>δ.<text:s/>Αρχή<text:s/>της<text:s/>ειλικρίνειας.</text:span></text:p>
      <text:p text:style-name="P458"><text:span text:style-name="T458_1">Σύμφωνα<text:s/>με<text:s/>την<text:s/>αρχή<text:s/>της<text:s/>ειλικρίνειας,<text:s/>κάθε<text:s/>οικονομική<text:s/>και<text:s/>δημοσιονομική<text:s/>πρόβλεψη<text:s/>που<text:s/>παρέχεται<text:s/>σε<text:s/>οποιαδήποτε<text:s/>έγγραφα<text:s/>ή<text:s/>εκθέσεις<text:s/>που<text:s/>καταρτίζονται<text:s/>σύμφωνα<text:s/>με<text:s/>τις<text:s/>διατάξεις<text:s/>του<text:s/>παρόντος<text:s/>νόμου,<text:s/>πρέπει<text:s/>να<text:s/>στηρίζεται,<text:s/>στο<text:s/>βαθμό<text:s/>που<text:s/>είναι<text:s/>ευλόγως<text:s/>και<text:s/>πρακτικώς<text:s/>δυνατό,<text:s/>σε<text:s/>πραγματικά<text:s/>στοιχεία,<text:s/>σε<text:s/>αποφάσεις<text:s/>που<text:s/>έχει<text:s/>ήδη<text:s/>ανακοινώσει<text:s/>η<text:s/>Κυβέρνηση,<text:s/>σε<text:s/>άλλες<text:s/>προβλέψεις<text:s/>ή<text:s/>εκτιμήσεις<text:s/>που<text:s/>θεωρούνται<text:s/>εύλογες,<text:s/>καθώς<text:s/>και<text:s/>να<text:s/>έχουν<text:s/>ληφθεί<text:s/>υπόψη<text:s/>όλα<text:s/>τα<text:s/>ενδεχόμενα<text:s/>και<text:s/>οι<text:s/>κίνδυνοι<text:s/>που<text:s/>δύνανται<text:s/>να<text:s/>έχουν<text:s/>σημαντικές<text:s/>δημοσιονομικές<text:s/>επιπτώσεις.</text:span></text:p>
      <text:h text:style-name="P459" text:outline-level="6"><text:span text:style-name="T459_1">Άρθρο<text:s/>34.</text:span></text:h>
      <text:h text:style-name="P460" text:outline-level="6"><text:span text:style-name="T460_1">Γενικές<text:s/>αρχές<text:s/>δημοσιονομικού<text:s/>σχεδιασμού<text:s/>[άρθρα<text:s/>5<text:s/>και<text:s/>7<text:s/>Οδηγίας<text:s/>2011/85/ΕΕ]</text:span></text:h>
      <text:p text:style-name="P461"><text:span text:style-name="T461_1">1.</text:span><text:span text:style-name="T461_2"><text:s/>Για<text:s/>τη<text:s/>διατήρηση<text:s/>και<text:s/>την<text:s/>ενίσχυση<text:s/>της<text:s/>δημοσιονομικής<text:s/>σταθερότητας,<text:s/>εισάγονται<text:s/>γενικές<text:s/>αρχές<text:s/>που<text:s/>διέπουν<text:s/>το<text:s/>δημοσιονομικό<text:s/>σχεδιασμό<text:s/>σε<text:s/>πολυετή<text:s/>ορίζοντα,<text:s/>σε<text:s/>συμμόρφωση<text:s/>με<text:s/>τους<text:s/>μεσοπρόθεσμ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/text:p>
      <text:p text:style-name="P462"><text:span text:style-name="T462_1">α.<text:s/>Τον<text:s/>έλεγχο<text:s/>της<text:s/>εξέλιξης<text:s/>του<text:s/>δημόσιου<text:s/>χρέους<text:s/>σύμ</text:span><text:span text:style-name="T462_2">­φωνα<text:s/>με<text:s/>τις<text:s/>τιμές<text:s/>αναφοράς<text:s/>που<text:s/>καθορίζονται<text:s/>από<text:s/>τη<text:s/>Συνθήκη<text:s/>Λειτουργίας<text:s/>της<text:s/>Ευρωπαϊκής<text:s/>Ένωσης<text:s/>(«ΣΛΕΕ»)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<text:s/>(Α΄<text:s/>71).</text:span></text:p>
      <text:p text:style-name="P463"><text:span text:style-name="T463_1">β.<text:s/>Το<text:s/>κατώτατο<text:s/>αποδεκτό<text:s/>όριο<text:s/>πρωτογενούς<text:s/>ισοζυγίου<text:s/>σύμφωνα<text:s/>με<text:s/>τις<text:s/>τιμές<text:s/>αναφοράς<text:s/>που<text:s/>καθορίζονται<text:s/>από<text:s/>τη<text:s/>ΣΛΕΕ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.</text:span></text:p>
      <text:p text:style-name="P464"><text:span text:style-name="T464_1">γ.<text:s/>Το<text:s/>κατ΄<text:s/>ελάχιστο<text:s/>αποδεκτό<text:s/>όριο<text:s/>εσόδων<text:s/>ως<text:s/>ποσοστό<text:s/>του<text:s/>ΑΕΠ.</text:span></text:p>
      <text:p text:style-name="P465"><text:span text:style-name="T465_1">δ.<text:s/>Τον<text:s/>τρόπο<text:s/>και<text:s/>τη<text:s/>διαδικασία<text:s/>αναπροσαρμογής<text:s/>των<text:s/>δαπανών,<text:s/>ανάλογα<text:s/>με<text:s/>την<text:s/>πορεία<text:s/>των<text:s/>εσόδων.</text:span></text:p>
      <text:p text:style-name="P466"><text:span text:style-name="T466_1">2.</text:span><text:span text:style-name="T466_2"><text:s/>Ο<text:s/>δημοσιονομικός<text:s/>σχεδιασμός:</text:span></text:p>
      <text:p text:style-name="P467"><text:span text:style-name="T467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468"><text:span text:style-name="T468_1">β.<text:s/>Είναι<text:s/>ενιαίος<text:s/>και<text:s/>καλύπτει<text:s/>ολόκληρη<text:s/>τη<text:s/>Γενική<text:s/>Κυβέρνηση.</text:span></text:p>
      <text:p text:style-name="P469"><text:span text:style-name="T469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τουλάχιστον<text:s/>χρόνια.</text:span></text:p>
      <text:p text:style-name="P470"><text:span text:style-name="T470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471"><text:span text:style-name="T471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</text:span></text:p>
      <text:h text:style-name="P472" text:outline-level="6"><text:span text:style-name="T472_1">Άρθρο<text:s/>35.</text:span></text:h>
      <text:h text:style-name="P473" text:outline-level="6"><text:span text:style-name="T473_1">Κανόνας<text:s/>δημοσιονομικής<text:s/>θέσης<text:s/>[άρθρα<text:s/>5,<text:s/>6<text:s/>και<text:s/>7<text:s/>Οδηγίας<text:s/>2011/85/ΕΕ]</text:span></text:h>
      <text:p text:style-name="P474"><text:span text:style-name="T474_1">1.</text:span><text:span text:style-name="T474_2"><text:s/>Η<text:s/>δημοσιονομική<text:s/>θέση<text:s/>της<text:s/>Γενικής<text:s/>Κυβέρνησης<text:s/>(κατά<text:s/>ΕΣΟΛ)<text:s/>πρέπει<text:s/>να<text:s/>είναι<text:s/>ισοσκελισμένη<text:s/>ή<text:s/>πλεονασματική.</text:span></text:p>
      <text:p text:style-name="P475"><text:span text:style-name="T475_1">2.</text:span><text:span text:style-name="T475_2"><text:s/>Ο<text:s/>κανόνας<text:s/>της<text:s/>παραγράφου<text:s/>1<text:s/>θεωρείται<text:s/>ότι<text:s/>πληρούται<text:s/>αν<text:s/>το<text:s/>ετήσιο<text:s/>διαρθρωτικό<text:s/>ισοζύγιο<text:s/>της<text:s/>Γενικής<text:s/>Κυβέρνησης<text:s/>βρίσκεται<text:s/>στον<text:s/>καθορισμένο<text:s/>μεσοπρόθεσμο<text:s/>δημοσιονομικό<text:s/>στόχο.</text:span></text:p>
      <text:p text:style-name="P476"><text:span text:style-name="T476_1">3.</text:span><text:span text:style-name="T476_2"><text:s/>Το<text:s/>κατώτερο<text:s/>όριο<text:s/>του<text:s/>μεσοπρόθεσμου<text:s/>δημοσιονομικού<text:s/>στόχου<text:s/>είναι<text:s/>ετήσιο<text:s/>διαρθρωτικό<text:s/>ισοζύγιο<text:s/>της<text:s/>Γενικής<text:s/>Κυβέρνησης<text:s/>της<text:s/>τάξεως<text:s/>του:</text:span></text:p>
      <text:p text:style-name="P477"><text:span text:style-name="T477_1">α)</text:span><text:span text:style-name="T477_2"><text:tab/></text:span><text:span text:style-name="T477_3">μείον<text:s/>0,5<text:s/>τοις<text:s/>εκατό<text:s/>(-0,5%)<text:s/>του<text:s/>ακαθάριστου<text:s/>εγχώριου<text:s/>προϊόντος<text:s/>σε<text:s/>τιμές<text:s/>αγοράς<text:s/>ή</text:span></text:p>
      <text:p text:style-name="P478"><text:span text:style-name="T478_1">β)</text:span><text:span text:style-name="T478_2"><text:tab/></text:span><text:span text:style-name="T478_3">μείον<text:s/>1,0<text:s/>τοις<text:s/>εκατό<text:s/>(-1%)<text:s/>του<text:s/>ακαθάριστου<text:s/>εγχώριου<text:s/>προϊόντος<text:s/>σε<text:s/>τιμές<text:s/>αγοράς,<text:s/>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είναι<text:s/>αισθητά<text:s/>χαμηλότερος<text:s/>της<text:s/>τιμής<text:s/>αναφοράς<text:s/>του<text:s/>60%<text:s/>και<text:s/>οι<text:s/>κίνδυνοι<text:s/>από<text:s/>την<text:s/>άποψη<text:s/>της<text:s/>μακροπρόθεσμης<text:s/>βιωσιμότητας<text:s/>των<text:s/>δημόσιων<text:s/>οικονομικών<text:s/>είναι<text:s/>περιορισμένοι.</text:span></text:p>
      <text:p text:style-name="P479"><text:span text:style-name="T479_1">4.</text:span><text:span text:style-name="T479_2"><text:s/>Ο<text:s/>μεσοπρόθεσμος<text:s/>δημοσιονομικός<text:s/>στόχος<text:s/>αναφέρεται<text:s/>στο<text:s/>Μ.Π.Δ.Σ.<text:s/>και<text:s/>στην<text:s/>εισηγητική<text:s/>έκθεση<text:s/>του<text:s/>ετήσιου<text:s/>Κρατικού<text:s/>Προϋπολογισμού<text:s/>και<text:s/>ο<text:s/>Υπουργός<text:s/>Οικονομικών<text:s/>εξετάζει<text:s/>το<text:s/>επίπεδό<text:s/>του<text:s/>τουλάχιστον<text:s/>κάθε<text:s/>τρία<text:s/>χρόνια<text:s/>σύμφωνα<text:s/>με<text:s/>τις<text:s/>διαδικασίες<text:s/>του<text:s/>Συμφώνου<text:s/>Σταθερότητας<text:s/>και<text:s/>Ανάπτυξης.</text:span></text:p>
      <text:p text:style-name="P480"><text:span text:style-name="T480_1">5.</text:span><text:span text:style-name="T480_2"><text:s/>Επιτρέπεται<text:s/>η<text:s/>προσωρινή<text:s/>απόκλιση<text:s/>από<text:s/>το<text:s/>μεσοπρόθεσμο<text:s/>δημοσιονομικό<text:s/>στόχο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481" text:outline-level="6"><text:span text:style-name="T481_1">Άρθρο<text:s/>36.</text:span></text:h>
      <text:h text:style-name="P482" text:outline-level="6"><text:span text:style-name="T482_1">Κανόνας<text:s/>χρέους<text:s/>[άρθρα<text:s/>5(1)(α)<text:s/>και<text:s/>6(1)(α)<text:s/>Οδηγίας<text:s/>2011/85/ΕΕ]</text:span></text:h>
      <text:p text:style-name="P483"><text:span text:style-name="T483_1">Ότ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υπερβαίνει<text:s/>την<text:s/>τιμή<text:s/>αναφοράς<text:s/>του<text:s/>60%<text:s/>που<text:s/>αναφέρεται<text:s/>στο<text:s/>άρθρο<text:s/>1<text:s/>του<text:s/>πρωτοκόλλου<text:s/>αριθ.<text:s/>12,<text:s/>η<text:s/>διαφορά<text:s/>σε<text:s/>σχέση<text:s/>με<text:s/>την<text:s/>τιμή<text:s/>αναφοράς<text:s/>πρέπει<text:s/>να<text:s/>μειώνεται,<text:s/>ως<text:s/>κριτήριο<text:s/>αξιολόγησης,<text:s/>κατά<text:s/>ένα<text:s/>εικοστό<text:s/>ετησίως<text:s/>κατά<text:s/>μέσο<text:s/>όρο,<text:s/>σύμφωνα<text:s/>με<text:s/>το<text:s/>άρθρο<text:s/>2<text:s/>του<text:s/>Κανονισμού<text:s/>του<text:s/>Συμβουλίου<text:s/>(ΕΚ)<text:s/>1467/1997.</text:span></text:p>
      <text:h text:style-name="P484" text:outline-level="6"><text:span text:style-name="T484_1">Άρθρο<text:s/>37.</text:span></text:h>
      <text:h text:style-name="P485" text:outline-level="6"><text:span text:style-name="T485_1">Κανόνας<text:s/>πορείας<text:s/>προσαρμογής<text:s/>[άρθρα<text:s/>5,<text:s/>6<text:s/>και<text:s/>7<text:s/>Οδηγίας<text:s/>2011/85/ΕΕ]</text:span></text:h>
      <text:p text:style-name="P486"><text:span text:style-name="T486_1">1.</text:span><text:span text:style-name="T486_2"><text:s/>Το<text:s/>ετήσιο<text:s/>διαρθρωτικό<text:s/>ισοζύγιο<text:s/>της<text:s/>Γενικής<text:s/>Κυβέρνησης<text:s/>πρέπει<text:s/>να<text:s/>συγκλίνει<text:s/>προς<text:s/>το<text:s/>μεσοπρόθεσμο<text:s/>δημοσιονομικό<text:s/>στόχο<text:s/>στο<text:s/>χρονικό<text:s/>πλαίσιο<text:s/>που<text:s/>ορίζεται<text:s/>από<text:s/>το<text:s/>άρθρο<text:s/>5<text:s/>του<text:s/>Κανονισμού<text:s/>(ΕΚ)<text:s/>1466/1997.</text:span></text:p>
      <text:p text:style-name="P487"><text:span text:style-name="T487_1">2.</text:span><text:span text:style-name="T487_2"><text:s/>Κατά<text:s/>τον<text:s/>προσδιορισμό<text:s/>της<text:s/>συμμόρφωσης<text:s/>με<text:s/>τον<text:s/>κανόνα<text:s/>της<text:s/>πορείας<text:s/>προσαρμογής,<text:s/>η<text:s/>πρόοδος<text:s/>προς<text:s/>το<text:s/>μεσοπρόθεσμο<text:s/>δημοσιονομικό<text:s/>στόχο<text:s/>αξιολογείται<text:s/>με<text:s/>βάση<text:s/>όσα<text:s/>αναφέρονται<text:s/>στο<text:s/>άρθρο<text:s/>5<text:s/>του<text:s/>Κανονισμού<text:s/>(ΕΚ)<text:s/>1466/1997.</text:span></text:p>
      <text:p text:style-name="P488"><text:span text:style-name="T488_1">3.</text:span><text:span text:style-name="T488_2"><text:s/>Μπορεί<text:s/>να<text:s/>επιτραπεί<text:s/>η<text:s/>προσωρινή<text:s/>απόκλιση<text:s/>από<text:s/>τον<text:s/>κανόνα<text:s/>της<text:s/>πορείας<text:s/>προσαρμογής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489" text:outline-level="6"><text:span text:style-name="T489_1">Άρθρο<text:s/>38.</text:span></text:h>
      <text:h text:style-name="P490" text:outline-level="6"><text:span text:style-name="T490_1">Ενεργοποίηση<text:s/>του<text:s/>διορθωτικού<text:s/>μηχανισμού<text:s/>[άρθρα<text:s/>6(1)(γ)<text:s/>και<text:s/>6(2)<text:s/>Οδηγίας<text:s/>2011/85/ΕΕ]</text:span></text:h>
      <text:p text:style-name="P491"><text:span text:style-name="T491_1">1.</text:span><text:span text:style-name="T491_2">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492"><text:span text:style-name="T492_1">2.</text:span><text:span text:style-name="T492_2"><text:s/>O<text:s/>διορθωτικός<text:s/>μηχανισμός<text:s/>ενεργοποιείται<text:s/>όταν<text:s/>παρατηρούνται<text:s/>σημαντικές<text:s/>αποκλίσεις<text:s/>από<text:s/>το<text:s/>μεσοπρόθεσμο<text:s/>δημοσιονομικό<text:s/>στόχο<text:s/>ή<text:s/>από<text:s/>την<text:s/>πορεία<text:s/>προσαρμογής<text:s/>προς<text:s/>αυτόν<text:s/>με<text:s/>βάση<text:s/>τα<text:s/>κριτήρια<text:s/>που<text:s/>προβλέπονται<text:s/>στην<text:s/>παράγραφο<text:s/>3<text:s/>του<text:s/>άρθρου<text:s/>6<text:s/>του<text:s/>Κανονισμού<text:s/>(ΕΚ)<text:s/>1466/1997.<text:s/>Ο<text:s/>διορθωτικός<text:s/>μηχανισμός<text:s/>δύναται<text:s/>να<text:s/>μην<text:s/>ενεργοποιηθεί:</text:span></text:p>
      <text:p text:style-name="P493"><text:span text:style-name="T493_1">α)</text:span><text:span text:style-name="T493_2"><text:tab/></text:span><text:span text:style-name="T493_3">σε<text:s/>περίπτωση<text:s/>που<text:s/>επικρατούν<text:s/>εξαιρετικές<text:s/>περιστάσεις,<text:s/>με<text:s/>την<text:s/>προϋπόθεση<text:s/>ότι<text:s/>αυτή<text:s/>η<text:s/>απόκλιση<text:s/>δεν<text:s/>θέτει<text:s/>σε<text:s/>κίνδυνο<text:s/>τη<text:s/>δημοσιονο</text:span><text:span text:style-name="T493_4">­μική<text:s/>βιωσιμότητα<text:s/>σε<text:s/>μεσοπρόθεσμο<text:s/>ορίζοντα<text:s/>και</text:span></text:p>
      <text:p text:style-name="P494"><text:span text:style-name="T494_1">β)</text:span><text:span text:style-name="T494_2"><text:tab/></text:span><text:span text:style-name="T494_3">σε<text:s/>περιόδους<text:s/>σημαντικών<text:s/>διαρθρωτικών<text:s/>μεταρρυθμίσεων,<text:s/>όπως<text:s/>ορίζονται<text:s/>στο<text:s/>άρθρο<text:s/>14.</text:span></text:p>
      <text:p text:style-name="P495"><text:span text:style-name="T495_1">3.</text:span><text:span text:style-name="T495_2"><text:s/>Ο<text:s/>Υπουργός<text:s/>Οικονομικών<text:s/>ενεργοποιεί<text:s/>το<text:s/>διορθωτικό<text:s/>μηχανισμό,<text:s/>με<text:s/>βάση<text:s/>τα<text:s/>κριτήρια<text:s/>για<text:s/>σημαντικές<text:s/>αποκλίσεις<text:s/>από<text:s/>το<text:s/>δημοσιονομικό<text:s/>στόχο<text:s/>ή<text:s/>από<text:s/>την<text:s/>πορεία<text:s/>προσαρμογής<text:s/>προς<text:s/>αυτόν,<text:s/>που<text:s/>ορίζονται<text:s/>στην<text:s/>παράγραφο<text:s/>3<text:s/>του<text:s/>άρθρου<text:s/>6<text:s/>του<text:s/>Κανονισμού<text:s/>(ΕΚ)<text:s/>1466/1997,<text:s/>λαμβάνοντας<text:s/>υπόψη<text:s/>τη<text:s/>σχετική<text:s/>γνώμη<text:s/>του<text:s/>Δημοσιονομικού<text:s/>Συμβουλίου.<text:s/>Ο<text:s/>διορθωτικός<text:s/>μηχανισμός<text:s/>δύναται<text:s/>να<text:s/>μην<text:s/>ενεργοποιηθεί,<text:s/>σύμφωνα<text:s/>με<text:s/>τα<text:s/>οριζόμενα<text:s/>στην<text:s/>παράγραφο<text:s/>2.<text:s/>Σε<text:s/>περίπτωση<text:s/>που<text:s/>ο<text:s/>Υπουργός<text:s/>Οικονομικών<text:s/>δεν<text:s/>ακολουθήσει<text:s/>τη<text:s/>γνώμη<text:s/>του<text:s/>Δημοσιονομικού<text:s/>Συμβουλίου<text:s/>για<text:s/>ενεργοποίηση<text:s/>του<text:s/>διορθωτικού<text:s/>μηχανισμού,<text:s/>ο<text:s/>Υπουργός<text:s/>γνωστοποιεί<text:s/>τους<text:s/>λόγους<text:s/>σε<text:s/>μια<text:s/>σχετική<text:s/>ανοιχτή<text:s/>επιστολή<text:s/>προς<text:s/>τη<text:s/>Βουλή.</text:span><text:span text:style-name="T495_3"><text:note text:note-class="footnote"><text:note-citation/><text:note-body><text:p text:style-name="P496"><text:span text:style-name="T496_1"><text:a xlink:type="simple" xlink:href="http://data.aade.gr/eli/pri/law/2015/08/14/4336#art_2"><text:span text:style-name="T496_2">Τροποποίηση<text:s/>4336/2015,<text:s/>Άρθρο<text:s/>2</text:span></text:a></text:span></text:p></text:note-body></text:note></text:span></text:p>
      <text:p text:style-name="P497"><text:span text:style-name="T497_1">4.</text:span><text:span text:style-name="T497_2"><text:s/>Ο<text:s/>διορθωτικός<text:s/>μηχανισμός<text:s/>ενεργοποιείται<text:s/>αυτομάτως<text:s/>σε<text:s/>περίπτωση<text:s/>που<text:s/>υπάρχει<text:s/>σχετική<text:s/>σύσταση<text:s/>του<text:s/>Συμβουλίου<text:s/>της<text:s/>Ευρωπαϊκής<text:s/>Ένωσης,<text:s/>σύμφωνα<text:s/>με<text:s/>την<text:s/>παράγραφο<text:s/>2<text:s/>του<text:s/>άρθρου<text:s/>6<text:s/>του<text:s/>Κανονισμού<text:s/>(ΕΚ)<text:s/>1466/1997.</text:span></text:p>
      <text:h text:style-name="P498" text:outline-level="6"><text:span text:style-name="T498_1">Άρθρο<text:s/>39.</text:span></text:h>
      <text:h text:style-name="P499" text:outline-level="6"><text:span text:style-name="T499_1">Σχέδιο<text:s/>διορθωτικών<text:s/>ενεργειών<text:s/>[άρθρο<text:s/>6(1)(γ)<text:s/>Οδηγίας<text:s/>2011/85/ΕΕ]</text:span></text:h>
      <text:p text:style-name="P500"><text:span text:style-name="T500_1">1.</text:span><text:span text:style-name="T500_2"><text:s/>Αν<text:s/>ενεργοποιηθεί<text:s/>ο<text:s/>διορθωτικός<text:s/>μηχανισμός<text:s/>του<text:s/>άρθρου<text:s/>38,<text:s/>ο<text:s/>Υπουργός<text:s/>Οικονομικών,<text:s/>εντός<text:s/>δύο<text:s/>(2)<text:s/>μηνών<text:s/>από<text:s/>την<text:s/>ενεργοποίηση<text:s/>αυτού,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Μια<text:s/>εβδομάδα<text:s/>πριν<text:s/>την<text:s/>υποβολή<text:s/>στη<text:s/>Βουλή,<text:s/>το<text:s/>σχέδιο<text:s/>διορθωτικών<text:s/>ενεργειών<text:s/>υποβάλλεται<text:s/>στο<text:s/>Δημοσιονομικό<text:s/>Συμβούλιο<text:s/>και<text:s/>η<text:s/>γνώμη<text:s/>του<text:s/>επ'<text:s/>αυτού<text:s/>συνοδεύει<text:s/>το<text:s/>σχέδιο<text:s/>που<text:s/>υποβάλλεται<text:s/>στη<text:s/>Βουλή.<text:s/>Το<text:s/>σχέδιο<text:s/>αυτό:</text:span><text:span text:style-name="T500_3"><text:note text:note-class="footnote"><text:note-citation/><text:note-body><text:p text:style-name="P501"><text:span text:style-name="T501_1"><text:a xlink:type="simple" xlink:href="http://data.aade.gr/eli/pri/law/2015/08/14/4336#art_2"><text:span text:style-name="T501_2">Τροποποίηση<text:s/>4336/2015,<text:s/>Άρθρο<text:s/>2</text:span></text:a></text:span></text:p></text:note-body></text:note></text:span></text:p>
      <text:p text:style-name="P502"><text:span text:style-name="T502_1">α.<text:s/>Καθορίζει<text:s/>τη<text:s/>διορθωτική<text:s/>περίοδο<text:s/>εντός<text:s/>της<text:s/>οποίας<text:s/>πρέπει<text:s/>να<text:s/>διορθωθούν<text:s/>οι<text:s/>αποκλίσεις.</text:span><text:span text:style-name="T502_2"><text:note text:note-class="footnote"><text:note-citation/><text:note-body><text:p text:style-name="P503"><text:span text:style-name="T503_1"><text:a xlink:type="simple" xlink:href="http://data.aade.gr/eli/pri/law/2015/08/14/4336#art_2"><text:span text:style-name="T503_2">Τροποποίηση<text:s/>4336/2015,<text:s/>Άρθρο<text:s/>2</text:span></text:a></text:span></text:p></text:note-body></text:note></text:span></text:p>
      <text:p text:style-name="P504"><text:span text:style-name="T504_1">β.<text:s/>Καθορίζει<text:s/>ετήσιους<text:s/>στόχους<text:s/>δημοσιονομικών<text:s/>δεικτών<text:s/>που<text:s/>πρέπει<text:s/>να<text:s/>επιτευχθούν<text:s/>προκειμένου<text:s/>να<text:s/>διορθωθούν<text:s/>οι<text:s/>αποκλίσεις,<text:s/>αφού<text:s/>ληφθεί<text:s/>υπόψη<text:s/>ότι<text:s/>μεγαλύτερες<text:s/>αποκλίσεις<text:s/>από<text:s/>το<text:s/>μεσοπρόθεσμο<text:s/>δημοσιονομικό<text:s/>στόχο<text:s/>ή<text:s/>από<text:s/>την<text:s/>πορεία<text:s/>προσαρμογής<text:s/>προς<text:s/>αυτόν,<text:s/>οδηγούν<text:s/>σε<text:s/>μεγαλύτερες<text:s/>διορθώσεις.</text:span><text:span text:style-name="T504_2"><text:note text:note-class="footnote"><text:note-citation/><text:note-body><text:p text:style-name="P505"><text:span text:style-name="T505_1"><text:a xlink:type="simple" xlink:href="http://data.aade.gr/eli/pri/law/2015/08/14/4336#art_2"><text:span text:style-name="T505_2">Τροποποίηση<text:s/>4336/2015,<text:s/>Άρθρο<text:s/>2</text:span></text:a></text:span></text:p></text:note-body></text:note></text:span></text:p>
      <text:p text:style-name="P506"><text:span text:style-name="T506_1">γ.<text:s/>Καθορίζει<text:s/>την<text:s/>έκταση<text:s/>και<text:s/>το<text:s/>περιεχόμενο<text:s/>των<text:s/>παρεμβάσεων<text:s/>για<text:s/>τα<text:s/>έσοδα<text:s/>και<text:s/>τις<text:s/>δαπάνες<text:s/>που<text:s/>πρέπει<text:s/>να<text:s/>ληφθούν<text:s/>ώστε<text:s/>να<text:s/>διορθωθούν<text:s/>οι<text:s/>αποκλίσεις,<text:s/>καθώς<text:s/>και<text:s/>τους<text:s/>υποτομείς<text:s/>της<text:s/>Γενικής<text:s/>Κυβέρνησης<text:s/>που<text:s/>αυτές<text:s/>αφορούν.<text:s/>Η<text:s/>ανάλυση<text:s/>των<text:s/>παρεμβάσεων<text:s/>γίνεται<text:s/>μετά<text:s/>από<text:s/>γνωμοδότηση<text:s/>του<text:s/>Δημοσιονομικού<text:s/>Συμβουλίου<text:s/>και<text:s/>κάθε<text:s/>παρέμβαση<text:s/>πρέπει<text:s/>να<text:s/>κοστολογείται.<text:s/>Στις<text:s/>παρεμβάσεις<text:s/>δίνεται<text:s/>προτεραιότητα<text:s/>στις<text:s/>περικοπές<text:s/>δαπανών<text:s/>(με<text:s/>εξαίρεση<text:s/>τις<text:s/>δαπάνες<text:s/>εξυπηρέτησης<text:s/>του<text:s/>χρέους).<text:s/>Στη<text:s/>γνώμη<text:s/>του,<text:s/>όπως<text:s/>περιγράφεται<text:s/>στην<text:s/>παράγραφο<text:s/>1,<text:s/>το<text:s/>Δημοσιονομικό<text:s/>Συμβούλιο<text:s/>αξιολογεί<text:s/>κατά<text:s/>πόσο<text:s/>η<text:s/>αναλογία<text:s/>των<text:s/>περικοπών<text:s/>των<text:s/>δαπανών<text:s/>είναι<text:s/>η<text:s/>ενδεδειγμένη<text:s/>και<text:s/>κατά<text:s/>πόσο<text:s/>αυτές<text:s/>είναι<text:s/>ρεαλιστικές<text:s/>και<text:s/>επαρκείς.<text:s/>Το<text:s/>Δημοσιονομικό<text:s/>Συμβούλιο<text:s/>δύναται<text:s/>να<text:s/>προτείνει<text:s/>διαφορετικές<text:s/>παρεμβάσεις<text:s/>και<text:s/>στην<text:s/>περίπτωση<text:s/>αυτή<text:s/>το<text:s/>Συμβούλιο<text:s/>έχει<text:s/>την<text:s/>επιλογή<text:s/>να<text:s/>παρουσιάσει<text:s/>τις<text:s/>απόψεις<text:s/>του<text:s/>στη<text:s/>Βουλή.</text:span><text:span text:style-name="T506_2"><text:note text:note-class="footnote"><text:note-citation/><text:note-body><text:p text:style-name="P507"><text:span text:style-name="T507_1"><text:a xlink:type="simple" xlink:href="http://data.aade.gr/eli/pri/law/2015/08/14/4336#art_2"><text:span text:style-name="T507_2">Τροποποίηση<text:s/>4336/2015,<text:s/>Άρθρο<text:s/>2</text:span></text:a></text:span></text:p></text:note-body></text:note></text:span></text:p>
      <text:p text:style-name="P508"><text:span text:style-name="T508_1">2.</text:span><text:span text:style-name="T508_2"><text:s/>Το<text:s/>σχέδιο<text:s/>διορθωτικών<text:s/>ενεργειών<text:s/>της<text:s/>παραγράφου<text:s/>1<text:s/>τηρεί:</text:span></text:p>
      <text:p text:style-name="P509"><text:span text:style-name="T509_1">α.<text:s/>Τους<text:s/>κανόνες<text:s/>του<text:s/>Συμφώνου<text:s/>Σταθερότητας<text:s/>και<text:s/>Ανάπτυξης.</text:span></text:p>
      <text:p text:style-name="P510"><text:span text:style-name="T510_1">β.<text:s/>Οποιεσδήποτε<text:s/>συστάσεις<text:s/>γίνονται<text:s/>προς<text:s/>τη<text:s/>χώρα<text:s/>στο<text:s/>πλαίσιο<text:s/>του<text:s/>Συμφώνου<text:s/>Σταθερότητας<text:s/>και<text:s/>Ανάπτυ</text:span><text:span text:style-name="T510_2">­ξης,<text:s/>σε<text:s/>σχέση<text:s/>με<text:s/>τη<text:s/>διορθωτική<text:s/>περίοδο<text:s/>και<text:s/>την<text:s/>έκταση<text:s/>των<text:s/>παρεμβάσεων<text:s/>που<text:s/>πρέπει<text:s/>να<text:s/>ληφθούν<text:s/>στο<text:s/>πλαίσιο<text:s/>του<text:s/>σχεδίου<text:s/>διορθωτικών<text:s/>ενεργειών.</text:span></text:p>
      <text:p text:style-name="P511"><text:span text:style-name="T511_1">3.</text:span><text:span text:style-name="T511_2"><text:s/>Το<text:s/>σχέδιο<text:s/>διορθωτικών<text:s/>ενεργειών<text:s/>που<text:s/>υποβάλλεται<text:s/>στη<text:s/>Βουλή<text:s/>σύμφωνα<text:s/>με<text:s/>την<text:s/>παράγραφο<text:s/>1<text:s/>περιλαμβάνει<text:s/>και<text:s/>την<text:s/>επικαιροποίηση<text:s/>του<text:s/>Μ.Π.Δ.Σ.,<text:s/>καθώς<text:s/>και<text:s/>συμπληρωματικό<text:s/>Κρατικό<text:s/>Προϋπολογισμό.</text:span></text:p>
      <text:h text:style-name="P512" text:outline-level="6"><text:span text:style-name="T512_1">Άρθρο<text:s/>40.<text:s/></text:span></text:h>
      <text:h text:style-name="P513" text:outline-level="6"><text:span text:style-name="T513_1">Παρακολούθηση<text:s/>και<text:s/>αναστολή<text:s/>του<text:s/>σχεδίου<text:s/>διορθωτικών<text:s/>ενεργειών<text:s/>[άρθρο<text:s/>6(1)(γ)<text:s/>Οδηγίας<text:s/>2011/85/ΕΕ]</text:span></text:h>
      <text:p text:style-name="P514"><text:span text:style-name="T514_1">1.</text:span><text:span text:style-name="T514_2"><text:s/>Μετά<text:s/>την<text:s/>υιοθέτηση<text:s/>του<text:s/>σχεδίου<text:s/>διορθωτικών<text:s/>ενεργειών<text:s/>σύμφωνα<text:s/>με<text:s/>την<text:s/>παράγραφο<text:s/>1<text:s/>του<text:s/>άρθρου<text:s/>39<text:s/>και<text:s/>για<text:s/>όσο<text:s/>διαρκεί<text:s/>η<text:s/>διορθωτική<text:s/>περίοδος,<text:s/>το<text:s/>Δημοσιονομικό<text:s/>Συμβούλιο<text:s/>καταρτίζει<text:s/>και<text:s/>δημοσιεύει<text:s/>δύο<text:s/>φορές<text:s/>το<text:s/>χρόνο<text:s/>έκθεση<text:s/>προόδου<text:s/>σχετικά<text:s/>με<text:s/>την<text:s/>εφαρμογή<text:s/>του<text:s/>σχεδίου.</text:span></text:p>
      <text:p text:style-name="P515"><text:span text:style-name="T515_1">2.</text:span><text:span text:style-name="T515_2"><text:s/>Στην<text:s/>έκθεση<text:s/>προόδου<text:s/>της<text:s/>προηγούμενης<text:s/>παραγράφου<text:s/>αξιολογείται<text:s/>αν<text:s/>η<text:s/>εφαρμογή<text:s/>του<text:s/>σχεδίου<text:s/>διορθωτικών<text:s/>ενεργειών<text:s/>εξελίσσεται<text:s/>σύμφωνα<text:s/>με<text:s/>τους<text:s/>στόχους<text:s/>του<text:s/>και<text:s/>αν<text:s/>είναι<text:s/>εφικτή<text:s/>η<text:s/>διόρθωση<text:s/>των<text:s/>σημαντικών<text:s/>αποκλίσεων<text:s/>που<text:s/>εντοπίστηκαν.</text:span></text:p>
      <text:p text:style-name="P516"><text:span text:style-name="T516_1">3.</text:span><text:span text:style-name="T516_2">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αγράφου<text:s/>1<text:s/>του<text:s/>άρθρου<text:s/>39,<text:s/>μπορεί<text:s/>να<text:s/>αναστέλλεται<text:s/>η<text:s/>ισχύς<text:s/>του<text:s/>σχεδίου<text:s/>εφόσον<text:s/>συντρέχουν<text:s/>εξαιρετικές<text:s/>περιστάσεις.<text:s/>Η<text:s/>αναστολή<text:s/>αποφασίζεται<text:s/>κατά<text:s/>τη<text:s/>διαδικασία<text:s/>του<text:s/>πρώτου<text:s/>εδαφίου<text:s/>της<text:s/>παραγράφου<text:s/>1<text:s/>του<text:s/>άρθρου<text:s/>39,<text:s/>μετά<text:s/>από<text:s/>σχετική<text:s/>σύσταση<text:s/>του<text:s/>Δημοσιονομικού<text:s/>Συμβουλίου.</text:span></text:p>
      <text:p text:style-name="P517"><text:span text:style-name="T517_1">4.</text:span><text:span text:style-name="T517_2"><text:s/>Μετά<text:s/>την<text:s/>απόφαση<text:s/>αναστολής<text:s/>του<text:s/>σχεδίου<text:s/>της<text:s/>προηγούμενης<text:s/>παραγράφου,<text:s/>ο<text:s/>Υπουργός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μηνών,<text:s/>αν<text:s/>εξακολουθούν<text:s/>να<text:s/>συντρέχουν<text:s/>οι<text:s/>εξαιρετικές<text:s/>περιστάσεις,<text:s/>αλλά<text:s/>και<text:s/>οι<text:s/>αποκλίσεις<text:s/>της<text:s/>παραγράφου<text:s/>2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/text:p>
      <text:p text:style-name="P518"><text:span text:style-name="T518_1">5.</text:span><text:span text:style-name="T518_2"><text:s/>Αν,<text:s/>από<text:s/>την<text:s/>ανωτέρω<text:s/>αξιολόγηση,<text:s/>ο<text:s/>Υπουργός<text:s/>Οικονομικών<text:s/>κρίνει<text:s/>ότι<text:s/>οι<text:s/>εξαιρετικές<text:s/>περιστάσεις<text:s/>της<text:s/>παραγράφου<text:s/>3<text:s/>έπαψαν<text:s/>να<text:s/>συντρέχουν,<text:s/>υποβάλλει<text:s/>νέο<text:s/>σχέδιο<text:s/>διορθωτικών<text:s/>ενεργειών<text:s/>σύμφωνα<text:s/>με<text:s/>την<text:s/>παράγραφο<text:s/>1<text:s/>του<text:s/>άρθρου<text:s/>39,<text:s/>εκτός<text:s/>αν<text:s/>διαπιστώσει<text:s/>ότι<text:s/>δεν<text:s/>υφίστανται<text:s/>πλέον<text:s/>οι<text:s/>αποκλίσεις<text:s/>της<text:s/>παραγράφου<text:s/>2<text:s/>του<text:s/>άρθρου<text:s/>38.</text:span></text:p>
      <text:p text:style-name="P519"><text:span text:style-name="T519_1">6.</text:span><text:span text:style-name="T519_2"><text:s/>Αν<text:s/>ο<text:s/>Υπουργός<text:s/>Οικονομικών<text:s/>δεν<text:s/>αποδέχεται<text:s/>τις<text:s/>συστάσεις<text:s/>του<text:s/>Δημοσιονομικού<text:s/>Συμβουλίου<text:s/>που<text:s/>διατυπώνονται<text:s/>κατά<text:s/>το<text:s/>παρόν<text:s/>άρθρο,<text:s/>ενημερώνει<text:s/>τη<text:s/>μόνιμη<text:s/>Διαρκή<text:s/>Επιτροπή<text:s/>Οικονομικών<text:s/>Υποθέσεων<text:s/>της<text:s/>Βουλής<text:s/>για<text:s/>τους<text:s/>λόγους<text:s/>της<text:s/>μη<text:s/>αποδοχής.</text:span></text:p>
      <text:h text:style-name="P520" text:outline-level="6"><text:span text:style-name="T520_1">Άρθρο<text:s/>41.</text:span></text:h>
      <text:h text:style-name="P521" text:outline-level="6"><text:span text:style-name="T521_1">Εφαρμογή<text:s/>του<text:s/>παρόντος<text:s/>Κεφαλαίου<text:s/>σε<text:s/>περίοδο<text:s/>προγράμματος<text:s/>μακροοικονομικής<text:s/>προσαρμογής</text:span></text:h>
      <text:p text:style-name="P522"><text:span text:style-name="T522_1">Όταν<text:s/>στη<text:s/>χώρα<text:s/>εκτελείται<text:s/>πρόγραμμα<text:s/>μακροοικονο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βάσει<text:s/>όσων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,<text:s/>σε<text:s/>συμφωνία<text:s/>με<text:s/>τους<text:s/>θεσμούς<text:s/>που<text:s/>εμπλέκονται<text:s/>στην<text:s/>παρακολούθηση<text:s/>του<text:s/>προγράμματος.</text:span><text:span text:style-name="T522_2"><text:note text:note-class="footnote"><text:note-citation/><text:note-body><text:p text:style-name="P523"><text:span text:style-name="T523_1"><text:a xlink:type="simple" xlink:href="http://data.aade.gr/eli/pri/law/2015/08/14/4336#art_2"><text:span text:style-name="T523_2">Τροποποίηση<text:s/>4336/2015,<text:s/>Άρθρο<text:s/>2</text:span></text:a></text:span></text:p></text:note-body></text:note></text:span></text:p>
      <text:p text:style-name="P524"><text:span text:style-name="T524_1">Ειδικότερα:</text:span></text:p>
      <text:p text:style-name="P525"><text:span text:style-name="T525_1">α.<text:s/>Οι<text:s/>τιμές<text:s/>των<text:s/>μεγεθών<text:s/>των<text:s/>άρθρων<text:s/>35<text:s/>έως<text:s/>και<text:s/>37<text:s/>που<text:s/>αφορούν<text:s/>οι<text:s/>δημοσιονομικοί<text:s/>κανόνες,<text:s/>καθώς<text:s/>και<text:s/>η<text:s/>πορεία<text:s/>προσαρμογής<text:s/>τους<text:s/>καθορίζονται<text:s/>και<text:s/>η<text:s/>εφαρμογή<text:s/>των<text:s/>οικείων<text:s/>δημοσιονομικών<text:s/>κανόνων<text:s/>γίνεται<text:s/>σύμφωνα<text:s/>με<text:s/>το<text:s/>μακροοικονομικό<text:s/>πρόγραμμα<text:s/>προσαρμογής.</text:span></text:p>
      <text:p text:style-name="P526"><text:span text:style-name="T526_1">β.<text:s/>Το<text:s/>σχέδιο<text:s/>διορθωτικών<text:s/>ενεργειών<text:s/>του<text:s/>άρθρου<text:s/>39<text:s/>ενσωματώνεται<text:s/>στο<text:s/>μακροοικονομικό<text:s/>πρόγραμμα<text:s/>προσαρμογής.</text:span></text:p>
      <text:h text:style-name="P527" text:outline-level="2"><text:span text:style-name="T527_1">ΚΕΦΑΛΑΙΟ<text:s/>Δ΄<text:s/></text:span></text:h>
      <text:h text:style-name="P528" text:outline-level="2"><text:span text:style-name="T528_1">ΜΕΣΟΠΡΟΘΕΣΜΗ<text:s/>ΔΗΜΟΣΙΟΝΟΜΙΚΗ<text:s/>ΣΤΡΑΤΗΓΙΚΗ</text:span></text:h>
      <text:h text:style-name="P529" text:outline-level="6"><text:span text:style-name="T529_1">Άρθρο<text:s/>42.</text:span></text:h>
      <text:h text:style-name="P530" text:outline-level="6"><text:span text:style-name="T530_1">Μακροοικονομικές<text:s/>και<text:s/>δημοσιονομικές<text:s/>προβλέψεις<text:s/>[άρθρα<text:s/>4(1),<text:s/>4(5),<text:s/>4(6)<text:s/>και<text:s/>9(3)<text:s/>Οδηγίας<text:s/>2011/85/ΕΕ]</text:span></text:h>
      <text:p text:style-name="P531"><text:span text:style-name="T531_1">1.</text:span><text:span text:style-name="T531_2"><text:s/>Το<text:s/>Μ.Π.Δ.Σ.<text:s/>και<text:s/>η<text:s/>κατά<text:s/>την<text:s/>παράγραφο<text:s/>1<text:s/>του<text:s/>άρθρου<text:s/>44<text:s/>επεξηγηματική<text:s/>του<text:s/>έκθεση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/text:p>
      <text:p text:style-name="P532"><text:span text:style-name="T532_1">2.</text:span><text:span text:style-name="T532_2"><text:s/>Στην<text:s/>επεξηγηματική<text:s/>έκθεση<text:s/>του<text:s/>Μ.Π.Δ.Σ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το<text:s/>Μ.Π.Δ.Σ.<text:s/>και<text:s/>ο<text:s/>ετήσιος<text:s/>Κρατικός<text:s/>Προϋπολογισμός,<text:s/>με<text:s/>τις<text:s/>πλέον<text:s/>επικαιροποιημένες<text:s/>αντί</text:span><text:span text:style-name="T532_3">­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/text:p>
      <text:p text:style-name="P533"><text:span text:style-name="T533_1">3.</text:span><text:span text:style-name="T533_2"><text:s/>Αρμόδια<text:s/>υπηρεσία<text:s/>για<text:s/>την<text:s/>κατάρτιση<text:s/>των<text:s/>μακροοικονομικών<text:s/>προβλέψεων,<text:s/>πάνω<text:s/>στις<text:s/>οποίες<text:s/>βασίζονται<text:s/>το<text:s/>Μ.<text:s/>Π.Δ.Σ.<text:s/>και<text:s/>ο<text:s/>ετήσιος<text:s/>Κρατικός<text:s/>Προϋπολογισμός,<text:s/>είναι<text:s/>η<text:s/>Διεύθυνση<text:s/>Οικονομικού<text:s/>Συντονισμού<text:s/>και<text:s/>Μακροοικονομικών<text:s/>Προβλέψεων<text:s/>του<text:s/>Υπουργείου<text:s/>Οικονομικών.<text:s/>Αντίστοιχα,<text:s/>το<text:s/>ΓΛΚ<text:s/>καταρτίζει<text:s/>τις<text:s/>δημοσιονομικές<text:s/>προβλέψεις.</text:span><text:span text:style-name="T533_3"><text:note text:note-class="footnote"><text:note-citation/><text:note-body><text:p text:style-name="P534"><text:span text:style-name="T534_1"><text:a xlink:type="simple" xlink:href="http://data.aade.gr/eli/pri/law/2015/10/17/4337#art_10"><text:span text:style-name="T534_2">Τροποποίηση<text:s/>4337/2015,<text:s/>Άρθρο<text:s/>10</text:span></text:a></text:span></text:p></text:note-body></text:note></text:span></text:p>
      <text:p text:style-name="P535"><text:span text:style-name="T535_1">4.</text:span><text:span text:style-name="T535_2"><text:s/>Το<text:s/>Μ.Π.Δ.Σ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Η<text:s/>επεξηγηματική<text:s/>έκθεση<text:s/>του<text:s/>Μ.Π.Δ.Σ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υιοθετηθεί<text:s/>από<text:s/>το<text:s/>Δημοσιονομικό<text:s/>Συμβούλιο.</text:span></text:p>
      <text:h text:style-name="P536" text:outline-level="6"><text:span text:style-name="T536_1">Άρθρο<text:s/>43.</text:span></text:h>
      <text:h text:style-name="P537" text:outline-level="6"><text:span text:style-name="T537_1">Μεσοπρόθεσμο<text:s/>Πλαίσιο<text:s/>Δημοσιονομικής<text:s/>Στρατηγικής<text:s/>[άρθρο<text:s/>9(2)(α)<text:s/>Οδηγίας<text:s/>2011/85/ΕΕ]</text:span></text:h>
      <text:p text:style-name="P538"><text:span text:style-name="T538_1">1.</text:span><text:span text:style-name="T538_2"><text:s/>Το<text:s/>Μ.Π.Δ.Σ.<text:s/>περιλαμβάνει:</text:span></text:p>
      <text:p text:style-name="P539"><text:span text:style-name="T539_1">α.<text:s/>Το<text:s/>μεσοπρόθεσμο<text:s/>δημοσιονομικό<text:s/>στόχο<text:s/>και<text:s/>την<text:s/>πορεία<text:s/>προσαρμογής<text:s/>προς<text:s/>αυτόν,<text:s/>όπως<text:s/>ορίζεται<text:s/>στα<text:s/>άρθρα<text:s/>35<text:s/>και<text:s/>37,<text:s/>για<text:s/>τα<text:s/>επόμενα<text:s/>τέσσερα<text:s/>χρόνια.</text:span></text:p>
      <text:p text:style-name="P540"><text:span text:style-name="T540_1">β.<text:s/>Τους<text:s/>ενδεικτικούς<text:s/>ετήσιους<text:s/>στόχους<text:s/>του<text:s/>ελλείμματος<text:s/>ή<text:s/>του<text:s/>πλεονάσματος<text:s/>της<text:s/>Γενικής<text:s/>Κυβέρνησης,<text:s/>καθώς<text:s/>και<text:s/>του<text:s/>χρέους<text:s/>της<text:s/>Γενικής<text:s/>Κυβέρνησης<text:s/>για<text:s/>τα<text:s/>επόμενα<text:s/>τέσσερα<text:s/>χρόνια.</text:span></text:p>
      <text:p text:style-name="P541"><text:span text:style-name="T541_1">γ.<text:s/>Τις<text:s/>ποσοτικές<text:s/>επιπτώσεις<text:s/>των<text:s/>προβλεπόμενων<text:s/>δημοσιονομικών<text:s/>και<text:s/>άλλων<text:s/>μέτρων<text:s/>οικονομικής<text:s/>πολιτικής<text:s/>επί<text:s/>του<text:s/>ισοζυγίου<text:s/>της<text:s/>Γενικής<text:s/>Κυβέρνησης<text:s/>για<text:s/>τα<text:s/>επόμενα<text:s/>τέσσερα<text:s/>χρόνια.</text:span></text:p>
      <text:p text:style-name="P542"><text:span text:style-name="T542_1">δ.<text:s/>Τα<text:s/>ανώτατα<text:s/>όρια<text:s/>για<text:s/>τις<text:s/>δαπάνες<text:s/>των<text:s/>Υπουργείων<text:s/>και<text:s/>των<text:s/>Αποκεντρωμένων<text:s/>Διοικήσεων,<text:s/>για<text:s/>κυλιόμενη<text:s/>περίοδο<text:s/>των<text:s/>επομένων<text:s/>από<text:s/>τη<text:s/>σύνταξη<text:s/>του<text:s/>Μ.Π.Δ.Σ.<text:s/>τεσσάρων<text:s/>ετών,<text:s/>κάθε<text:s/>φορά,<text:s/>εκ<text:s/>των<text:s/>οποίων<text:s/>τα<text:s/>δύο<text:s/>πρώτα<text:s/>χρόνια<text:s/>είναι<text:s/>δεσμευτικά.</text:span></text:p>
      <text:p text:style-name="P543"><text:span text:style-name="T543_1">ε.<text:s/>Τα<text:s/>ανώτατα<text:s/>όρια<text:s/>για<text:s/>συγκεκριμένες<text:s/>δαπάνες<text:s/>στον<text:s/>τομέα<text:s/>της<text:s/>υγειονομικής<text:s/>περίθαλψης,<text:s/>στην<text:s/>οποία<text:s/>περι</text:span><text:span text:style-name="T543_2">­λαμβάνεται<text:s/>η<text:s/>φαρμακευτική<text:s/>δαπάνη<text:s/>και<text:s/>τα<text:s/>επιδόματα<text:s/>ασθένειας<text:s/>για<text:s/>κυλιόμενη<text:s/>περίοδο<text:s/>των<text:s/>επόμενων<text:s/>από<text:s/>τη<text:s/>σύνταξη<text:s/>του<text:s/>Μ.Π.Δ.Σ.,<text:s/>τεσσάρων<text:s/>ετών<text:s/>κάθε<text:s/>φορά,<text:s/>εκ<text:s/>των<text:s/>οποίων<text:s/>τα<text:s/>δύο<text:s/>πρώτα<text:s/>χρόνια<text:s/>είναι<text:s/>δεσμευτικά.</text:span></text:p>
      <text:p text:style-name="P544"><text:span text:style-name="T544_1">στ.<text:s/>Τον<text:s/>ενδεικτικό<text:s/>στόχο<text:s/>ισοζυγίου<text:s/>του<text:s/>ενοποιημένου<text:s/>κοινωνικού<text:s/>προϋπολογισμού.</text:span></text:p>
      <text:p text:style-name="P545"><text:span text:style-name="T545_1">ζ.<text:s/>Τους<text:s/>στόχους<text:s/>ισοζυγίου<text:s/>των<text:s/>ενοποιημένων<text:s/>προϋπολογισμών<text:s/>της<text:s/>Τοπικής<text:s/>Αυτοδιοίκησης<text:s/>και<text:s/>των<text:s/>λοιπών<text:s/>φορέων<text:s/>της<text:s/>Γενικής<text:s/>Κυβέρνησης,<text:s/>για<text:s/>κυλιόμενη<text:s/>περίοδο<text:s/>των<text:s/>επομένων<text:s/>από<text:s/>τη<text:s/>σύνταξη<text:s/>του<text:s/>Μ.Π.Δ.Σ.<text:s/>τεσσάρων<text:s/>ετών,<text:s/>κάθε<text:s/>φορά,<text:s/>εκ<text:s/>των<text:s/>οποίων<text:s/>τα<text:s/>δύο<text:s/>πρώτα<text:s/>χρόνια<text:s/>είναι<text:s/>δεσμευτικά,<text:s/>οι<text:s/>οποίοι<text:s/>τίθενται<text:s/>στα<text:s/>πλαίσια<text:s/>της<text:s/>επίτευξης<text:s/>του<text:s/>μεσοπρόθεσμου<text:s/>δημοσιονομικού<text:s/>στόχου<text:s/>και<text:s/>της<text:s/>πορείας<text:s/>προσαρμογής<text:s/>προς<text:s/>αυτόν,<text:s/>όπως<text:s/>ορίζεται<text:s/>στα<text:s/>άρθρα<text:s/>35<text:s/>και<text:s/>37<text:s/>και<text:s/>με<text:s/>τους<text:s/>οποίους<text:s/>είναι<text:s/>συνεπείς<text:s/>οι<text:s/>επιμέρους<text:s/>προϋπολογισμοί<text:s/>των<text:s/>άρθρων<text:s/>64<text:s/>και<text:s/>63<text:s/>αντίστοιχα.</text:span></text:p>
      <text:p text:style-name="P546"><text:span text:style-name="T546_1">2.</text:span><text:span text:style-name="T546_2"><text:s/>Το<text:s/>Μ.Π.Δ.Σ.<text:s/>μπορεί<text:s/>επίσης<text:s/>να<text:s/>καθορίζει<text:s/>δεσμευτικούς<text:s/>στόχους<text:s/>αντί<text:s/>ενδεικτικών<text:s/>στόχων,<text:s/>σχετικά<text:s/>με<text:s/>τους<text:s/>δημοσιονομικούς<text:s/>δείκτες<text:s/>που<text:s/>αναφέρονται<text:s/>στην<text:s/>περίπτωση<text:s/>β΄<text:s/>της<text:s/>παραγράφου<text:s/>1.</text:span></text:p>
      <text:h text:style-name="P547" text:outline-level="6"><text:span text:style-name="T547_1">Άρθρο<text:s/>44.<text:s/></text:span></text:h>
      <text:h text:style-name="P548" text:outline-level="6"><text:span text:style-name="T548_1">Επεξηγηματική<text:s/>έκθεση<text:s/>του<text:s/>Μ.Π.Δ.Σ.<text:s/>[άρθρα<text:s/>4(4),<text:s/>4(5),<text:s/>7,<text:s/>9(2)(β),<text:s/>9(2)(γ),<text:s/>9(2)(δ),<text:s/>14(1),<text:s/>14(2)<text:s/>και<text:s/>14(3)<text:s/>Οδηγίας<text:s/>2011/85/ΕΕ]</text:span></text:h>
      <text:p text:style-name="P549"><text:span text:style-name="T549_1">1.</text:span><text:span text:style-name="T549_2"><text:s/>Το<text:s/>Μ.Π.Δ.Σ.<text:s/>συνοδεύεται<text:s/>από<text:s/>επεξηγηματική<text:s/>έκθεση<text:s/>που<text:s/>περιλαμβάνει<text:s/>τουλάχιστον:</text:span></text:p>
      <text:p text:style-name="P550"><text:span text:style-name="T550_1">α.<text:s/>Την<text:s/>περιγραφή<text:s/>και<text:s/>αξιολόγηση<text:s/>των<text:s/>μακροοικονομικών<text:s/>εξελίξεων<text:s/>και<text:s/>προοπτικών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<text:s/>για<text:s/>τους<text:s/>κύριους<text:s/>μακροοικονομικούς<text:s/>δείκτες.<text:s/>Αυτοί<text:s/>οι<text:s/>δείκτες<text:s/>περιλαμβάνουν<text:s/>το<text:s/>ΑΕΠ<text:s/>και<text:s/>τις<text:s/>κύριες<text:s/>συνιστώσες<text:s/>του,<text:s/>το<text:s/>δείκτη<text:s/>τιμών<text:s/>καταναλωτή,<text:s/>στοιχεία<text:s/>απασχόλησης,<text:s/>ανεργίας<text:s/>και<text:s/>του<text:s/>ισοζυγίου<text:s/>πληρωμών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και<text:s/>άλλων<text:s/>ανεξάρτητων<text:s/>φορέων,<text:s/>καθώς<text:s/>και<text:s/>αξιολόγηση<text:s/>της<text:s/>μεθοδολογίας<text:s/>και<text:s/>των<text:s/>παραδοχών<text:s/>που<text:s/>χρησιμοποιήθηκαν<text:s/>για<text:s/>τις<text:s/>προβλέψεις.</text:span></text:p>
      <text:p text:style-name="P551"><text:span text:style-name="T551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,<text:s/>που<text:s/>αναφέρονται<text:s/>σε:</text:span></text:p>
      <text:p text:style-name="P552"><text:span text:style-name="T552_1">αα.<text:s/>Περιγραφή<text:s/>των<text:s/>κατανομών<text:s/>του<text:s/>προϋπολογισμού<text:s/>περιλαμβανομένων<text:s/>των<text:s/>αποτελεσμάτων<text:s/>των<text:s/>τελευταίων<text:s/>δύο<text:s/>ετών<text:s/>με<text:s/>αναφορά<text:s/>στα<text:s/>έσοδα,<text:s/>τις<text:s/>δαπάνες,<text:s/>το<text:s/>ισοζύγιο,<text:s/>τη<text:s/>χρηματοδότηση<text:s/>και<text:s/>το<text:s/>χρέος<text:s/>σχετικά<text:s/>με<text:s/>τη<text:s/>Γενική<text:s/>Κυβέρνηση<text:s/>και<text:s/>τον<text:s/>κάθε<text:s/>υποτομέα<text:s/>της.</text:span></text:p>
      <text:p text:style-name="P553"><text:span text:style-name="T553_1">ββ.<text:s/>Πρόβλεψη,<text:s/>ανά<text:s/>υποτομέα,<text:s/>των<text:s/>εσόδων,<text:s/>των<text:s/>δαπανών,<text:s/>του<text:s/>ισοζυγίου,<text:s/>καθώς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α<text:s/>κύρια<text:s/>μέτρα<text:s/>πολιτικής<text:s/>(βασικό<text:s/>σενάριο),<text:s/>σχετικά<text:s/>με<text:s/>τον<text:s/>ετήσιο<text:s/>προϋπολογισμό<text:s/>και<text:s/>τα<text:s/>τρία<text:s/>επόμενα<text:s/>έτη.</text:span></text:p>
      <text:p text:style-name="P554"><text:span text:style-name="T554_1">γγ.<text:s/>Πίνακα<text:s/>με<text:s/>τις<text:s/>αναθεωρημένες<text:s/>αποδόσεις<text:s/>των<text:s/>ισχυόντων<text:s/>μέτρων<text:s/>και<text:s/>πίνακα<text:s/>με<text:s/>τα<text:s/>νέα<text:s/>μέτρα<text:s/>που<text:s/>η<text:s/>Κυβέρνηση<text:s/>σχεδιάζει<text:s/>να<text:s/>εισαγάγει<text:s/>στον<text:s/>προσεχή<text:s/>προϋπολογισμό<text:s/>και<text:s/>τις<text:s/>εκτιμήσεις<text:s/>της<text:s/>επίπτωσής<text:s/>τους<text:s/>στο<text:s/>ισοζύγιο<text:s/>και<text:s/>στο<text:s/>χρέος<text:s/>της<text:s/>Γενικής<text:s/>Κυβέρνησης.</text:span></text:p>
      <text:p text:style-name="P555"><text:span text:style-name="T555_1">δδ.<text:s/>Πρόβλεψη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μέτρων<text:s/>πολιτικής,<text:s/>τα<text:s/>οποία<text:s/>η<text:s/>Κυβέρνηση<text:s/>σχεδιάζει<text:s/>σχετικά<text:s/>με<text:s/>τον<text:s/>ετήσιο<text:s/>προϋπολογισμό<text:s/>και<text:s/>κατά<text:s/>τα<text:s/>τρία<text:s/>επόμενα<text:s/>έτη.</text:span></text:p>
      <text:p text:style-name="P556"><text:span text:style-name="T556_1">εε.<text:s/>Αξιολόγηση<text:s/>του<text:s/>τρόπου<text:s/>με<text:s/>τον<text:s/>οποίο<text:s/>τα<text:s/>μέτρα<text:s/>πολιτικής<text:s/>που<text:s/>αναφέρονται<text:s/>στην<text:s/>υποπερίπτωση<text:s/>δδ΄,<text:s/>υπό<text:s/>το<text:s/>φως<text:s/>της<text:s/>άμεσης<text:s/>μακροπρόθεσμης<text:s/>επίπτωσής<text:s/>τους<text:s/>στα<text:s/>οικονομικά<text:s/>της<text:s/>Γενικής<text:s/>Κυβέρνησης,<text:s/>είναι<text:s/>πιθανόν<text:s/>να<text:s/>επηρεάσουν<text:s/>τη<text:s/>μακροπρόθεσμη<text:s/>βιωσιμότητα<text:s/>των<text:s/>δημόσιων<text:s/>οικονομικών.</text:span></text:p>
      <text:p text:style-name="P557"><text:span text:style-name="T557_1">στστ.<text:s/>Εκτιμήσεις<text:s/>των<text:s/>αναμενόμενων<text:s/>αποδόσεων<text:s/>των<text:s/>κύριων<text:s/>έργων<text:s/>δημοσίων<text:s/>επενδύσεων,<text:s/>τα<text:s/>οποία<text:s/>έχουν<text:s/>σημαντική<text:s/>δημοσιονομική<text:s/>επίπτωση,<text:s/>με<text:s/>εξαίρεση<text:s/>τις<text:s/>δαπάνες<text:s/>του<text:s/>εξοπλιστικού<text:s/>προγράμματος.</text:span></text:p>
      <text:p text:style-name="P558"><text:span text:style-name="T558_1">ζζ.<text:s/>Ανάλυση<text:s/>της<text:s/>βιωσιμότητας<text:s/>του<text:s/>δημόσιου<text:s/>χρέους.</text:span></text:p>
      <text:p text:style-name="P559"><text:span text:style-name="T559_1">ηη.<text:s/>Περιγραφή<text:s/>των<text:s/>εξελίξεων<text:s/>και<text:s/>των<text:s/>προοπτικών<text:s/>του<text:s/>τρέχοντος<text:s/>Προγράμματος<text:s/>Αποκρατικοποιήσεων.</text:span></text:p>
      <text:p text:style-name="P560"><text:span text:style-name="T560_1">θθ.<text:s/>Παραδοχές<text:s/>που<text:s/>έγιναν,<text:s/>ιδίως,<text:s/>σχετικά<text:s/>με<text:s/>τον<text:s/>αριθμό<text:s/>των<text:s/>εργαζομένων<text:s/>στο<text:s/>Δημόσιο,<text:s/>των<text:s/>δικαιούχων<text:s/>παροχών<text:s/>και<text:s/>των<text:s/>συνταξιούχων,<text:s/>με<text:s/>τα<text:s/>επιτόκια<text:s/>νέων<text:s/>και<text:s/>υφιστάμενων<text:s/>υποχρεώσεων<text:s/>του<text:s/>Δημοσίου,<text:s/>με<text:s/>τις<text:s/>ελαστικότητες,<text:s/>τα<text:s/>επίπεδα<text:s/>εισπραξιμότητας<text:s/>και<text:s/>φορολογικής<text:s/>συμμόρφωσης<text:s/>αναφορικά<text:s/>με<text:s/>τις<text:s/>κύριες<text:s/>πηγές<text:s/>των<text:s/>εσόδων<text:s/>της<text:s/>Γενικής<text:s/>Κυβέρνησης,<text:s/>καθώς<text:s/>και<text:s/>τα<text:s/>μακροοικονομικά<text:s/>μεγέθη<text:s/>που<text:s/>χρησιμοποιήθηκαν<text:s/>στις<text:s/>προβολές<text:s/>των<text:s/>μισθών,<text:s/>συντάξεων,<text:s/>παροχών,<text:s/>αγορών<text:s/>αγαθών<text:s/>και<text:s/>υπηρεσιών<text:s/>και<text:s/>επενδυτικών<text:s/>δαπανών.</text:span></text:p>
      <text:p text:style-name="P561"><text:span text:style-name="T561_1">γ.<text:s/>Την<text:s/>αναφορά<text:s/>των<text:s/>κύριων<text:s/>πηγών<text:s/>κινδύνου<text:s/>για<text:s/>τις<text:s/>δημοσιονομικές<text:s/>προβλέψεις<text:s/>μέσω:</text:span></text:p>
      <text:p text:style-name="P562"><text:span text:style-name="T562_1">αα.<text:s/>Της<text:s/>ανάλυσης<text:s/>ευαισθησίας<text:s/>των<text:s/>δημοσιονομικών<text:s/>στόχων<text:s/>της<text:s/>Κυβέρνησης<text:s/>και<text:s/>άλλων<text:s/>μεγεθών<text:s/>ως<text:s/>προς<text:s/>τις<text:s/>μεταβολές<text:s/>των<text:s/>κύριων<text:s/>οικονομικών<text:s/>παραδοχών<text:s/>που<text:s/>χρησιμοποιούνται<text:s/>στις<text:s/>προβλέψεις,<text:s/>και</text:span></text:p>
      <text:p text:style-name="P563"><text:span text:style-name="T563_1">ββ.<text:s/>Της<text:s/>αξιολόγησης<text:s/>των<text:s/>δημοσιονομικών<text:s/>επιπτώσεων<text:s/>των<text:s/>κύριων<text:s/>πηγών<text:s/>δημοσιονομικού<text:s/>κινδύνου,<text:s/>περιλαμβανομένων<text:s/>των<text:s/>εγγυήσεων<text:s/>του<text:s/>Δημοσίου<text:s/>και<text:s/>άλλων<text:s/>ενδεχόμενων<text:s/>υποχρεώσεων.</text:span></text:p>
      <text:p text:style-name="P564"><text:span text:style-name="T564_1">δ.<text:s/>Το<text:s/>στόχο<text:s/>για<text:s/>το<text:s/>χρηματικό<text:s/>υπόλοιπο<text:s/>της<text:s/>Γενικής<text:s/>Κυβέρνησης<text:s/>και<text:s/>των<text:s/>υποτομέων<text:s/>της<text:s/>για<text:s/>το<text:s/>έτος<text:s/>προϋπολογισμού<text:s/>και<text:s/>τα<text:s/>επόμενα<text:s/>τρία<text:s/>έτη.</text:span></text:p>
      <text:p text:style-name="P565"><text:span text:style-name="T565_1">ε.<text:s/>Το<text:s/>Μεσοπρόθεσμο<text:s/>Πλαίσιο<text:s/>Δαπανών<text:s/>για<text:s/>τον<text:s/>Κρατικό<text:s/>Προϋπολογισμό,<text:s/>που<text:s/>περιλαμβάνει:</text:span></text:p>
      <text:p text:style-name="P566"><text:span text:style-name="T566_1">αα.<text:s/>Εκτιμήσεις<text:s/>τακτικών<text:s/>και<text:s/>επενδυτικών<text:s/>δαπανών<text:s/>για<text:s/>κάθε<text:s/>Υπουργείο<text:s/>για<text:s/>το<text:s/>έτος<text:s/>προϋπολογισμού<text:s/>και<text:s/>τα<text:s/>τρία<text:s/>επόμενα<text:s/>έτη<text:s/>σε<text:s/>συμφωνία<text:s/>με<text:s/>τα<text:s/>ανώτατα<text:s/>όρια<text:s/>δαπανών<text:s/>ανά<text:s/>Υπουργείο.</text:span></text:p>
      <text:p text:style-name="P567"><text:span text:style-name="T567_1">ββ.<text:s/>Εκτιμήσ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επόμενα<text:s/>έτη.</text:span></text:p>
      <text:p text:style-name="P568"><text:span text:style-name="T568_1">γγ.<text:s/>Ένα<text:s/>περιθώριο<text:s/>προγραμματισμού<text:s/>για<text:s/>την<text:s/>κάλυψη<text:s/>του<text:s/>κόστους<text:s/>μελλοντικών<text:s/>πολιτικών<text:s/>και<text:s/>σφαλμάτων<text:s/>στις<text:s/>προβλέψεις<text:s/>δαπανών<text:s/>για<text:s/>τα<text:s/>τρία<text:s/>έτη<text:s/>μετά<text:s/>το<text:s/>έτος<text:s/>προϋπολογισμού,<text:s/>το<text:s/>οποίο<text:s/>δεν<text:s/>είναι<text:s/>χαμηλότερο<text:s/>από<text:s/>το<text:s/>1%<text:s/>και<text:s/>υψηλότερο<text:s/>από<text:s/>το<text:s/>2%<text:s/>των<text:s/>δαπανών<text:s/>του<text:s/>Κρατικού<text:s/>Προϋπολογισμού,<text:s/>με<text:s/>εξαίρεση<text:s/>τα<text:s/>τοκοχρεολύσια,<text:s/>σε<text:s/>ένα<text:s/>δεδομένο<text:s/>οικονομικό<text:s/>έτος.</text:span></text:p>
      <text:p text:style-name="P569"><text:span text:style-name="T569_1">στ.<text:s/>Τις<text:s/>εκτιμήσεις<text:s/>ακαθάριστων<text:s/>δαπανών,<text:s/>εσόδων<text:s/>και<text:s/>ελλείμματος<text:s/>ή<text:s/>πλεονάσματος<text:s/>των<text:s/>φορέων<text:s/>του<text:s/>Κοινωνικού<text:s/>Προϋπολογισμού<text:s/>για<text:s/>το<text:s/>έτος<text:s/>προϋπολογισμού<text:s/>και<text:s/>τα<text:s/>τρία<text:s/>επόμενα<text:s/>έτη,<text:s/>οι<text:s/>οποίες<text:s/>είναι<text:s/>σύμφωνες<text:s/>με<text:s/>το<text:s/>στόχο<text:s/>του<text:s/>ισοζυγίου<text:s/>του<text:s/>υποτομέα.</text:span></text:p>
      <text:p text:style-name="P570"><text:span text:style-name="T570_1">ζ.<text:s/>Τις<text:s/>εκτιμήσεις<text:s/>ακαθάριστων<text:s/>δαπανών,<text:s/>εσόδων<text:s/>και<text:s/>ελλείμματος<text:s/>ή<text:s/>πλεονάσματος<text:s/>του<text:s/>ενοποιημένου<text:s/>προϋπολογισμού<text:s/>της<text:s/>Τοπικής<text:s/>Αυτοδιοίκησης<text:s/>για<text:s/>το<text:s/>έτος<text:s/>προϋπολογισμού<text:s/>και<text:s/>κατά<text:s/>τα<text:s/>τρία<text:s/>επόμενα<text:s/>έτη,<text:s/>οι<text:s/>οποίες<text:s/>είναι<text:s/>σύμφωνες<text:s/>με<text:s/>το<text:s/>στόχο<text:s/>του<text:s/>ισοζυγίου<text:s/>του<text:s/>άρθρου<text:s/>35.</text:span></text:p>
      <text:p text:style-name="P571"><text:span text:style-name="T571_1">η.<text:s/>Τις<text:s/>εκτιμήσεις<text:s/>της<text:s/>επίπτωσης<text:s/>των<text:s/>φορολογικών<text:s/>δαπανών<text:s/>στα<text:s/>οικονομικά<text:s/>της<text:s/>Γενικής<text:s/>Κυβέρνησης.</text:span></text:p>
      <text:p text:style-name="P572"><text:span text:style-name="T572_1">θ.<text:s/>Δήλωση<text:s/>του<text:s/>Υπουργού<text:s/>Οικονομικών<text:s/>για<text:s/>τη<text:s/>συμμόρ</text:span><text:span text:style-name="T572_2">­φωση<text:s/>των<text:s/>στόχων<text:s/>και<text:s/>των<text:s/>ανώτατων<text:s/>ορίων<text:s/>που<text:s/>προτείνονται<text:s/>από<text:s/>το<text:s/>Μ.Π.Δ.Σ.,<text:s/>καθώς<text:s/>και<text:s/>των<text:s/>προβλέψεων<text:s/>και<text:s/>των<text:s/>εκτιμήσεων<text:s/>των<text:s/>δημοσιονομικών<text:s/>δεικτών<text:s/>που<text:s/>παρουσιάζονται<text:s/>στην<text:s/>επεξηγηματική<text:s/>έκθεση<text:s/>με<text:s/>τους<text:s/>δημοσιονομικούς<text:s/>κανόνες<text:s/>των<text:s/>άρθρων<text:s/>35,<text:s/>36<text:s/>και<text:s/>37<text:s/>και<text:s/>τις<text:s/>γενικές<text:s/>αρχές<text:s/>για<text:s/>τη<text:s/>διαχείριση<text:s/>των<text:s/>οικονομικών<text:s/>του<text:s/>Δημοσίου<text:s/>του<text:s/>άρθρου<text:s/>33.</text:span></text:p>
      <text:p text:style-name="P573"><text:span text:style-name="T573_1">2.</text:span><text:span text:style-name="T573_2"><text:s/>Η<text:s/>επεξηγηματική<text:s/>έκθεση<text:s/>της<text:s/>παραγράφου<text:s/>1<text:s/>είναι<text:s/>σύμφωνη<text:s/>με<text:s/>τους<text:s/>στόχους<text:s/>και<text:s/>τα<text:s/>ανώτατα<text:s/>όρια<text:s/>που<text:s/>προτείνονται<text:s/>από<text:s/>το<text:s/>Μ.Π.Δ.Σ..</text:span></text:p>
      <text:p text:style-name="P574"><text:span text:style-name="T574_1">3.</text:span><text:span text:style-name="T574_2"><text:s/>Αν<text:s/>υπάρχουν<text:s/>φορείς<text:s/>της<text:s/>Γενικής<text:s/>Κυβέρνησης<text:s/>που<text:s/>δεν<text:s/>αποτελούν<text:s/>μέρος<text:s/>του<text:s/>Κρατικού<text:s/>ή<text:s/>των<text:s/>ενοποιημένων<text:s/>Προϋπολογισμών<text:s/>των<text:s/>υποτομέων,<text:s/>η<text:s/>επεξηγηματική<text:s/>έκθεση<text:s/>της<text:s/>παραγράφου<text:s/>1<text:s/>προσδιορίζει<text:s/>αυτούς<text:s/>τους<text:s/>φορείς<text:s/>και<text:s/>παρέχει<text:s/>σχετικές<text:s/>πληροφορίες<text:s/>και<text:s/>αναλύσεις<text:s/>της<text:s/>συνολικής<text:s/>τους<text:s/>επίπτωσης<text:s/>στα<text:s/>οικονομικά<text:s/>του<text:s/>Δημοσίου.</text:span></text:p>
      <text:h text:style-name="P575" text:outline-level="6"><text:span text:style-name="T575_1">Άρθρο<text:s/>45.<text:s/></text:span></text:h>
      <text:h text:style-name="P576" text:outline-level="6"><text:span text:style-name="T576_1">Κατάρτιση<text:s/>του<text:s/>Μ.Π.Δ.Σ.<text:s/>[άρθρο<text:s/>13(2)<text:s/>Οδηγίας<text:s/>2011/85/ΕΕ]</text:span></text:h>
      <text:p text:style-name="P577"><text:span text:style-name="T577_1">1.</text:span><text:span text:style-name="T577_2"><text:s/>Για<text:s/>τους<text:s/>σκοπούς<text:s/>της<text:s/>κατάρτισης<text:s/>του<text:s/>Μ.Π.Δ.Σ.<text:s/>και<text:s/>της<text:s/>επεξηγηματικής<text:s/>του<text:s/>έκθεσης,<text:s/>το<text:s/>ΓΛΚ<text:s/>εκδίδει<text:s/>οδηγίες<text:s/>σχετικά<text:s/>με<text:s/>τις<text:s/>διαδικασίες,<text:s/>τις<text:s/>μεθοδολογίες<text:s/>και<text:s/>τους<text:s/>κανόνες<text:s/>για<text:s/>την<text:s/>κατάρτιση<text:s/>προβλέψεων<text:s/>εσόδων,<text:s/>δαπανών<text:s/>και<text:s/>άλλων<text:s/>οικονομικών<text:s/>δεδομένων<text:s/>από<text:s/>τα<text:s/>Υπουργεία<text:s/>και<text:s/>τους<text:s/>λοιπούς<text:s/>εποπτευόμενους<text:s/>φορείς<text:s/>της<text:s/>Γενικής<text:s/>Κυβέρνησης.<text:s/>Η<text:s/>συλλογή<text:s/>και<text:s/>αποστολή<text:s/>στο<text:s/>ΓΛΚ<text:s/>των<text:s/>προβλέψεων<text:s/>των<text:s/>φορέων<text:s/>της<text:s/>Γενικής<text:s/>Κυβέρνησης<text:s/>γίνεται<text:s/>μέσω<text:s/>των<text:s/>ΓΔΟΥ<text:s/>των<text:s/>εποπτευόντων<text:s/>Υπουργείων,<text:s/>κατά<text:s/>το<text:s/>πρότυπο<text:s/>της<text:s/>κατάρτισης<text:s/>των<text:s/>ετήσιων<text:s/>προϋπολογισμών<text:s/>και<text:s/>πρέπει<text:s/>να<text:s/>έχει<text:s/>ολοκληρωθεί<text:s/>μέχρι<text:s/>το<text:s/>τέλος<text:s/>Φεβρουαρίου<text:s/>κάθε<text:s/>έτους.<text:s/>Για<text:s/>την<text:s/>κατάρτιση<text:s/>του<text:s/>ενοποιημένου<text:s/>προϋπολογισμού<text:s/>της<text:s/>Τοπικής<text:s/>Αυτο</text:span><text:span text:style-name="T577_3">­διοίκησης<text:s/>λαμβάνονται<text:s/>υπόψη<text:s/>οι<text:s/>προτάσεις<text:s/>του<text:s/>Παρατηρητηρίου<text:s/>Οικονομικής<text:s/>Αυτοτέλειας<text:s/>των<text:s/>Ο.Τ.Α..<text:s/></text:span></text:p>
      <text:p text:style-name="P578"><text:span text:style-name="T578_1">2.</text:span><text:span text:style-name="T578_2"><text:s/>Το<text:s/>ΓΛΚ<text:s/>μπορεί<text:s/>να<text:s/>ζητά<text:s/>κάθε<text:s/>απαραίτητη<text:s/>πληροφορία<text:s/>και<text:s/>στοιχείο<text:s/>για<text:s/>την<text:s/>κατάρτιση<text:s/>του<text:s/>Μ.Π.Δ.Σ.<text:s/>και<text:s/>της<text:s/>επεξηγηματικής<text:s/>του<text:s/>έκθεσης<text:s/>από<text:s/>οποιονδήποτε<text:s/>φορέα<text:s/>της<text:s/>Γενικής<text:s/>Κυβέρνησης.</text:span></text:p>
      <text:p text:style-name="P579"><text:span text:style-name="T579_1">3.</text:span><text:span text:style-name="T579_2"><text:s/>Οι<text:s/>προβλέψεις<text:s/>όλων<text:s/>των<text:s/>φορέων<text:s/>της<text:s/>Γενικής<text:s/>Κυβέρνησης<text:s/>για<text:s/>το<text:s/>Μ.Π.Δ.Σ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τα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580" text:outline-level="6"><text:span text:style-name="T580_1">Άρθρο<text:s/>46.</text:span></text:h>
      <text:h text:style-name="P581" text:outline-level="6"><text:span text:style-name="T581_1">Ψήφιση<text:s/>του<text:s/>Μ.Π.Δ.Σ.</text:span></text:h>
      <text:p text:style-name="P582"><text:span text:style-name="T582_1">Το<text:s/>Μ.Π.Δ.Σ.<text:s/>και<text:s/>η<text:s/>επεξηγηματική<text:s/>του<text:s/>έκθεση<text:s/>καταρ</text:span><text:span text:style-name="T582_2">­τίζονται<text:s/>από<text:s/>το<text:s/>ΓΛΚ<text:s/>και<text:s/>υποβάλλονται<text:s/>στο<text:s/>Υπουργικό<text:s/>Συμβούλιο<text:s/>προς<text:s/>έγκριση<text:s/>το<text:s/>αργότερο<text:s/>μέχρι<text:s/>την<text:s/>25η<text:s/>Απριλίου<text:s/>κάθε<text:s/>έτους.<text:s/>Μετά<text:s/>την<text:s/>έγκριση<text:s/>του<text:s/>Υπουργικού<text:s/>Συμβουλίου<text:s/>και<text:s/>το<text:s/>αργότερο<text:s/>μέχρι<text:s/>τις<text:s/>30<text:s/>Απριλίου<text:s/>κάθε<text:s/>έτους,<text:s/>ο<text:s/>Υπουργός<text:s/>Οικονομικών<text:s/>δημοσιοποιεί,<text:s/>με<text:s/>ανάρ</text:span><text:span text:style-name="T582_3">­τηση<text:s/>στην<text:s/>ιστοσελίδα<text:s/>του<text:s/>Υπουργείου<text:s/>Οικονομικών,<text:s/>το<text:s/>σχέδιο<text:s/>του<text:s/>Μ.Π.Δ.Σ.<text:s/>και<text:s/>της<text:s/>επεξηγηματικής<text:s/>έκθεσης.<text:s/>Το<text:s/>Μ.Π.Δ.Σ.<text:s/>υποβάλλεται<text:s/>από<text:s/>τον<text:s/>Υπουργό<text:s/>Οικονομικών<text:s/>στη<text:s/>Βουλή<text:s/>προς<text:s/>ψήφιση<text:s/>μέχρι<text:s/>το<text:s/>τέλος<text:s/>Μαΐου<text:s/>κάθε<text:s/>έτους.</text:span></text:p>
      <text:h text:style-name="P583" text:outline-level="6"><text:span text:style-name="T583_1">Άρθρο<text:s/>47.</text:span></text:h>
      <text:h text:style-name="P584" text:outline-level="6"><text:span text:style-name="T584_1">Επικαιροποίηση<text:s/>του<text:s/>Μ.Π.Δ.Σ.<text:s/>[άρθρο<text:s/>11<text:s/>Οδηγίας<text:s/>2011/85/ΕΕ]</text:span></text:h>
      <text:p text:style-name="P585"><text:span text:style-name="T585_1">1.</text:span><text:span text:style-name="T585_2"><text:s/>Αν<text:s/>οι<text:s/>μακροοικονομικές<text:s/>ή<text:s/>οι<text:s/>δημοσιονομικές<text:s/>προβλέψεις<text:s/>στις<text:s/>οποίες<text:s/>βασίζεται<text:s/>το<text:s/>Μ.Π.Δ.Σ.<text:s/>και<text:s/>η<text:s/>επεξηγηματική<text:s/>του<text:s/>έκθεση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Οικονομικών<text:s/>υποβάλλει<text:s/>στη<text:s/>Βουλή,<text:s/>μέχρι<text:s/>την<text:s/>πρώτη<text:s/>Δευτέρα<text:s/>του<text:s/>Οκτωβρίου<text:s/>κάθε<text:s/>έτους,<text:s/>επικαιροποιημένο<text:s/>Μ.Π.Δ.Σ..<text:s/>Η<text:s/>ψήφιση<text:s/>από<text:s/>τη<text:s/>Βουλή<text:s/>του<text:s/>επικαιροποιημένου<text:s/>Μ.Π.Δ.Σ.<text:s/>πραγματοποιείται<text:s/>εντός<text:s/>δέκα<text:s/>ημερών<text:s/>από<text:s/>την<text:s/>κατάθεσή<text:s/>του.</text:span></text:p>
      <text:p text:style-name="P586"><text:span text:style-name="T586_1">2.</text:span><text:span text:style-name="T586_2"><text:s/>Η<text:s/>έκθεση<text:s/>του<text:s/>επικαιροποιημένου<text:s/>Μ.Π.Δ.Σ.<text:s/>περιλαμβάνει<text:s/>τουλάχιστον,<text:s/>τη<text:s/>σύγκριση<text:s/>των<text:s/>επικαιροποιημένων<text:s/>στόχων,<text:s/>ανώτατων<text:s/>ορίων,<text:s/>εκτιμήσεων<text:s/>και<text:s/>προβλέψεων<text:s/>που<text:s/>υπόκεινται<text:s/>σε<text:s/>μεταβολές<text:s/>σε<text:s/>σχέση<text:s/>με<text:s/>αυτούς<text:s/>που<text:s/>περιλαμβάνονται<text:s/>στο<text:s/>Μ.Π.Δ.Σ.<text:s/>που<text:s/>ισχύει.</text:span></text:p>
      <text:p text:style-name="P587"><text:span text:style-name="T587_1">3.</text:span><text:span text:style-name="T587_2"><text:s/>Αν<text:s/>μετά<text:s/>την<text:s/>ψήφιση<text:s/>του<text:s/>Μ.Π.Δ.Σ.<text:s/>αλλά<text:s/>πριν<text:s/>την<text:s/>ψήφιση<text:s/>του<text:s/>ετήσιου<text:s/>Κρατικού<text:s/>Προϋπολογισμού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από<text:s/>τον<text:s/>προηγούμενο<text:s/>Πρωθυπουργό,<text:s/>ο<text:s/>Υπουργός<text:s/>Οικονομικών<text:s/>δύναται<text:s/>να<text:s/>υποβάλει<text:s/>το<text:s/>συντομότερο<text:s/>δυνατό<text:s/>στη<text:s/>Βουλή<text:s/>προς<text:s/>ψήφιση<text:s/>επικαιροποιημένο<text:s/>Μ.Π.Δ.Σ.<text:s/>με<text:s/>τήρηση<text:s/>της<text:s/>διαδικασίας<text:s/>του<text:s/>άρθρου<text:s/>46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p text:style-name="P588"><text:span text:style-name="T588_1">4.</text:span><text:span text:style-name="T588_2"><text:s/>Αν<text:s/>ενεργοποιηθεί<text:s/>ο<text:s/>διορθωτικός<text:s/>μηχανισμός<text:s/>της<text:s/>παραγράφου<text:s/>1<text:s/>του<text:s/>άρθρου<text:s/>38,<text:s/>ο<text:s/>Υπουργός<text:s/>Οικονομικών<text:s/>υποβάλλει<text:s/>το<text:s/>συντομότερο<text:s/>δυνατό<text:s/>στη<text:s/>Βουλή<text:s/>προς<text:s/>ψήφιση,<text:s/>με<text:s/>τήρηση<text:s/>της<text:s/>διαδικασίας<text:s/>του<text:s/>άρθρου<text:s/>46,<text:s/>επικαιροποιημένο<text:s/>Μ.Π.Δ.Σ.,<text:s/>ως<text:s/>μέρος<text:s/>του<text:s/>σχεδίου<text:s/>διορθωτικών<text:s/>ενεργειών<text:s/>που<text:s/>αναφέρεται<text:s/>στην<text:s/>παράγραφο<text:s/>1<text:s/>του<text:s/>άρθρου<text:s/>39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h text:style-name="P589" text:outline-level="6"><text:span text:style-name="T589_1">Άρθρο<text:s/>48.</text:span></text:h>
      <text:h text:style-name="P590" text:outline-level="6"><text:span text:style-name="T590_1">Δεσμευτικές<text:s/>επιπτώσεις<text:s/>του<text:s/>Μ.Π.Δ.Σ.<text:s/>(άρθρα<text:s/>10<text:s/>και<text:s/>11<text:s/>της<text:s/>Οδηγίας<text:s/>2011/85/ΕΕ)</text:span></text:h>
      <text:p text:style-name="P591"><text:span text:style-name="T591_1">1.</text:span><text:span text:style-name="T591_2"><text:s/>Οι<text:s/>δεσμευτικοί<text:s/>στόχοι<text:s/>και<text:s/>τα<text:s/>ανώτατα<text:s/>όρια<text:s/>που<text:s/>καθορίζονται<text:s/>από<text:s/>το<text:s/>εκάστοτε<text:s/>ισχύον<text:s/>Μ.Π.Δ.Σ.<text:s/>πρέπει<text:s/>να<text:s/>τηρούνται<text:s/>κατά<text:s/>την<text:s/>κατάρτιση<text:s/>των<text:s/>ετήσιων<text:s/>και<text:s/>των<text:s/>συμπληρωματικών<text:s/>Κρατικών<text:s/>Προϋπολογισμών,<text:s/>περιλαμβανομένων<text:s/>των<text:s/>ενοποιημένων<text:s/>ετήσιων<text:s/>προϋπολογισμών<text:s/>των<text:s/>υποτομέων<text:s/>που<text:s/>περιλαμβάνονται<text:s/>στην<text:s/>εισηγητική<text:s/>έκθεση<text:s/>των<text:s/>ετήσιων<text:s/>και<text:s/>των<text:s/>συμπληρωματικών<text:s/>Κρατικών<text:s/>Προϋπολογισμών,<text:s/>καθώς<text:s/>και<text:s/>κατά<text:s/>την<text:s/>κατάρτιση<text:s/>οποιωνδήποτε<text:s/>ετήσιων<text:s/>ή<text:s/>αναθεωρημένων<text:s/>προϋπολογισμών<text:s/>οποιουδήποτε<text:s/>φορέα<text:s/>που<text:s/>ανήκει<text:s/>στη<text:s/>Γενική<text:s/>Κυβέρνηση.<text:s/></text:span></text:p>
      <text:p text:style-name="P592"><text:span text:style-name="T592_1">2.</text:span><text:span text:style-name="T592_2"><text:s/>Ο<text:s/>ετήσιος<text:s/>ή<text:s/>ο<text:s/>συμπληρωματικός<text:s/>Κρατικός<text:s/>Προϋπολογισμός,<text:s/>οι<text:s/>ενοποιημένοι<text:s/>ετήσιοι<text:s/>προϋπολογισμοί<text:s/>των<text:s/>υποτομέων,<text:s/>που<text:s/>περιλαμβάνονται<text:s/>στην<text:s/>εισηγητική<text:s/>έκθεση,<text:s/>καθώς<text:s/>και<text:s/>οι<text:s/>ετήσιοι<text:s/>ή<text:s/>οι<text:s/>αναθεωρημένοι<text:s/>προϋπολογισμοί<text:s/>οποιουδήποτε<text:s/>φορέα<text:s/>ανήκει<text:s/>στη<text:s/>Γενική<text:s/>Κυβέρνηση,<text:s/>εκτελούνται<text:s/>σε<text:s/>απόλυτη<text:s/>συμμόρφωση<text:s/>προς<text:s/>τα<text:s/>όρια,<text:s/>τους<text:s/>δημοσιονομικούς<text:s/>στόχους<text:s/>και<text:s/>τις<text:s/>προβλέψεις<text:s/>που<text:s/>αναφέρονται<text:s/>στο<text:s/>εκάστοτε<text:s/>ισχύον<text:s/>Μ.Π.Δ.Σ.<text:s/>και<text:s/>στις<text:s/>ενδεχόμενες<text:s/>επικαιροποιήσεις<text:s/>του.</text:span></text:p>
      <text:p text:style-name="P593"><text:span text:style-name="T593_1">3.</text:span><text:span text:style-name="T593_2"><text:s/>Αν<text:s/>ο<text:s/>ετήσιος<text:s/>ή<text:s/>ο<text:s/>συμπληρωματικός<text:s/>Κρατικός<text:s/>Προϋπολογισμός,<text:s/>καθώς<text:s/>και<text:s/>οι<text:s/>ενοποιημένοι<text:s/>ετήσιοι<text:s/>προϋπολογισμοί<text:s/>των<text:s/>υποτομέων,<text:s/>που<text:s/>περιλαμβάνονται<text:s/>στην<text:s/>εισηγητική<text:s/>έκθεση<text:s/>ή<text:s/>ο<text:s/>ετήσιος<text:s/>ή<text:s/>ο<text:s/>αναθεωρημένος<text:s/>προϋπολογισμός<text:s/>οποιουδήποτε<text:s/>φορέα<text:s/>ανήκει<text:s/>στη<text:s/>Γενική<text:s/>Κυβέρνηση,<text:s/>υπερβαίνουν<text:s/>τους<text:s/>ενδεικτικούς<text:s/>στόχους<text:s/>ή<text:s/>τα<text:s/>ανώτατα<text:s/>όρια<text:s/>που<text:s/>καθορίζονται<text:s/>στο<text:s/>εκάστοτε<text:s/>ισχύον<text:s/>Μ.Π.Δ.Σ.<text:s/>ή<text:s/>βασίζονται<text:s/>σε<text:s/>προβλέψεις<text:s/>εσόδων<text:s/>ή<text:s/>δαπανών<text:s/>που<text:s/>δεν<text:s/>συνάδουν<text:s/>με<text:s/>αυτές<text:s/>του<text:s/>εκάστοτε<text:s/>ισχύοντος<text:s/>Μ.Π.Δ.Σ.<text:s/>ή<text:s/>της<text:s/>επεξηγηματικής<text:s/>του<text:s/>έκθεσης,<text:s/>συνοδεύονται<text:s/>από<text:s/>έκθεση<text:s/>που<text:s/>εξηγεί<text:s/>την<text:s/>αιτία<text:s/>της<text:s/>απόκλισης<text:s/>από<text:s/>τους<text:s/>ενδεικτικούς<text:s/>στόχους,<text:s/>τα<text:s/>ανώτατα<text:s/>όρια<text:s/>ή<text:s/>τις<text:s/>προβλέψεις.</text:span></text:p>
      <text:p text:style-name="P594"><text:span text:style-name="T594_1">4.</text:span><text:span text:style-name="T594_2"><text:s/>Τα<text:s/>δεσμευτικά<text:s/>ανώτατα<text:s/>όρια<text:s/>για<text:s/>τις<text:s/>δαπάνες<text:s/>της<text:s/>Κεντρικής<text:s/>Διοίκησης<text:s/>και<text:s/>για<text:s/>τις<text:s/>δαπάνες<text:s/>υγειονομικής<text:s/>περίθαλψης<text:s/>του<text:s/>έτους<text:s/>προϋπολογισμού<text:s/>και<text:s/>του<text:s/>επόμενου<text:s/>έτους,<text:s/>που<text:s/>καθορίζονται<text:s/>από<text:s/>το<text:s/>Μ.Π.Δ.Σ.,<text:s/>δεν<text:s/>δύνανται<text:s/>να<text:s/>τροποποιηθούν<text:s/>από<text:s/>το<text:s/>επικαιροποιημένο<text:s/>ή<text:s/>το<text:s/>επόμενο<text:s/>Μ.Π.Δ.Σ.<text:s/>που<text:s/>υποβάλλεται<text:s/>στη<text:s/>Βουλή.</text:span></text:p>
      <text:p text:style-name="P595"><text:span text:style-name="T595_1">5.</text:span><text:span text:style-name="T595_2"><text:s/>Αν<text:s/>σε<text:s/>επίπεδο<text:s/>Γενικής<text:s/>Κυβέρνησης,<text:s/>δεν<text:s/>τίθεται<text:s/>σε<text:s/>κίνδυνο<text:s/>η<text:s/>δημοσιονομική<text:s/>βιωσιμότητα<text:s/>σε<text:s/>μεσοπρόθεσμο<text:s/>ορίζοντα<text:s/>και<text:s/>δεν<text:s/>προκαλείται<text:s/>απόκλιση<text:s/>από<text:s/>τον<text:s/>καθορισμένο<text:s/>μεσοπρόθεσμο<text:s/>δημοσιονομικό<text:s/>στόχο,<text:s/>η<text:s/>απαγόρευση<text:s/>της<text:s/>παραγράφου<text:s/>4<text:s/>δεν<text:s/>εφαρμόζεται<text:s/>όταν<text:s/>συντρέχουν,<text:s/>διαζευκτικά,<text:s/>τα<text:s/>ακόλουθα:</text:span></text:p>
      <text:p text:style-name="P596"><text:span text:style-name="T596_1">α.<text:s/>Οι<text:s/>μακροοικονομικές<text:s/>ή<text:s/>δημοσιονομικές<text:s/>προβλέψεις<text:s/>στις<text:s/>οποίες<text:s/>βασίζεται<text:s/>το<text:s/>Μ.Π.Δ.Σ.<text:s/>που<text:s/>ψηφίστηκε<text:s/>το<text:s/>προηγούμενο<text:s/>έτος<text:s/>χρειάζεται<text:s/>να<text:s/>αλλάξουν<text:s/>στο<text:s/>πλαίσιο<text:s/>ενός<text:s/>προγράμματος<text:s/>μακροοικονομικής<text:s/>προσαρμογής<text:s/>που<text:s/>καθορίζεται<text:s/>στον<text:s/>Κανονισμό<text:s/>(ΕΕ)<text:s/>472/2013,<text:s/>με<text:s/>τρόπο<text:s/>που<text:s/>επηρεάζει<text:s/>το<text:s/>Μ.Π.Δ.Σ.<text:s/>που<text:s/>πρόκειται<text:s/>να<text:s/>υποβληθεί<text:s/>στο<text:s/>τρέχον<text:s/>έτος.</text:span></text:p>
      <text:p text:style-name="P597"><text:span text:style-name="T597_1">β.<text:s/>Η<text:s/>επικαιροποίηση<text:s/>του<text:s/>Μ.Π.Δ.Σ.<text:s/>γίνεται<text:s/>λόγω<text:s/>αλλαγής<text:s/>στο<text:s/>πρόσωπο<text:s/>του<text:s/>Πρωθυπουργού,<text:s/>σύμφωνα<text:s/>με<text:s/>την<text:s/>παράγραφο<text:s/>3<text:s/>του<text:s/>άρθρου<text:s/>47.</text:span></text:p>
      <text:p text:style-name="P598"><text:span text:style-name="T598_1">γ.<text:s/>Επικρατούν<text:s/>εξαιρετικές<text:s/>περιστάσεις<text:s/>ή<text:s/>διανύεται<text:s/>περίοδος<text:s/>εφαρμογής<text:s/>σημαντικών<text:s/>διαρθρωτικών<text:s/>μεταρρυθμίσεων<text:s/>κατά<text:s/>την<text:s/>έννοια<text:s/>του<text:s/>άρθρου<text:s/>14.</text:span></text:p>
      <text:p text:style-name="P599"><text:span text:style-name="T599_1">6.</text:span><text:span text:style-name="T599_2"><text:s/>Όταν<text:s/>η<text:s/>πρόταση<text:s/>του<text:s/>ετήσιου<text:s/>ή<text:s/>του<text:s/>συμπληρωματικού<text:s/>ή<text:s/>του<text:s/>αναθεωρημένου<text:s/>προϋπολογισμού<text:s/>από<text:s/>οποιοδήποτε<text:s/>Υπουργείο<text:s/>ή<text:s/>από<text:s/>οποιονδήποτε<text:s/>άλλον<text:s/>φορέα<text:s/>της<text:s/>Γενικής<text:s/>Κυβέρνησης<text:s/>δεν<text:s/>τελεί<text:s/>σε<text:s/>συμφωνία<text:s/>με<text:s/>τους<text:s/>δεσμευτικούς<text:s/>στόχους<text:s/>ή<text:s/>τα<text:s/>ανώτατα<text:s/>όρια<text:s/>του<text:s/>εκάστοτε<text:s/>ισχύοντος<text:s/>Μ.Π.Δ.Σ.<text:s/>ή<text:s/>δεν<text:s/>συνοδεύεται<text:s/>από<text:s/>ικανοποιητικές<text:s/>εξηγήσεις<text:s/>για<text:s/>την<text:s/>αιτία<text:s/>της<text:s/>απόκλισης<text:s/>τότε:<text:s/></text:span></text:p>
      <text:p text:style-name="P600"><text:span text:style-name="T600_1">α.<text:s/>Αν<text:s/>υποβληθεί<text:s/>πρόταση<text:s/>από<text:s/>φορέα<text:s/>της<text:s/>Κεντρικής<text:s/>Διοίκησης,<text:s/>το<text:s/>Γενικό<text:s/>Λογιστήριο<text:s/>του<text:s/>Κράτους<text:s/>επιστρέφει<text:s/>αυτή<text:s/>την<text:s/>πρόταση<text:s/>προϋπολογισμού<text:s/>στο<text:s/>φορέα<text:s/>ή<text:s/>τροποποιεί<text:s/>την<text:s/>πρόταση<text:s/>του<text:s/>προϋπολογισμού<text:s/>για<text:s/>να<text:s/>αναπροσαρμοσθεί,<text:s/>σύμφωνα<text:s/>με<text:s/>το<text:s/>εκάστοτε<text:s/>ισχύον<text:s/>Μ.Π.Δ.Σ..</text:span></text:p>
      <text:p text:style-name="P601"><text:span text:style-name="T601_1">β.<text:s/>Αν<text:s/>υποβληθεί<text:s/>πρόταση<text:s/>από<text:s/>οποιονδήποτε<text:s/>άλλο<text:s/>φορέα<text:s/>της<text:s/>Γενικής<text:s/>Κυβέρνησης,<text:s/>ακολουθείται<text:s/>η<text:s/>διαδικασία<text:s/>των<text:s/>παραγράφων<text:s/>6<text:s/>έως<text:s/>9<text:s/>του<text:s/>άρθρου<text:s/>54,<text:s/>για<text:s/>τα<text:s/>σχέδια<text:s/>συνοπτικών<text:s/>προϋπολογισμών,<text:s/>σύμφωνα<text:s/>με<text:s/>τα<text:s/>οποία<text:s/>καταρτίζονται<text:s/>και<text:s/>οι<text:s/>αναλυτικοί<text:s/>προϋπολογισμοί.</text:span></text:p>
      <text:h text:style-name="P602" text:outline-level="1"><text:span text:style-name="T602_1">ΜΕΡΟΣ<text:s/>Γ΄<text:s/></text:span></text:h>
      <text:h text:style-name="P603" text:outline-level="1"><text:span text:style-name="T603_1">ΕΤΗΣΙΟΙ<text:s/>ΠΡΟΫΠΟΛΟΓΙΣΜΟΙ<text:s/>-<text:s/>ΚΑΤΑΡΤΙΣΗ<text:s/>ΚΑΙ<text:s/>ΕΓΚΡΙΣΗ</text:span></text:h>
      <text:h text:style-name="P604" text:outline-level="2"><text:span text:style-name="T604_1">ΚΕΦΑΛΑΙΟ<text:s/>Α΄<text:s/></text:span></text:h>
      <text:h text:style-name="P605" text:outline-level="2"><text:span text:style-name="T605_1">ΓΕΝΙΚΕΣ<text:s/>ΡΥΘΜΙΣΕΙΣ<text:s/>ΓΙΑ<text:s/>ΟΛΟΥΣ<text:s/>ΤΟΥΣ<text:s/>ΦΟΡΕΙΣ<text:s/>ΤΗΣ<text:s/>ΓΕΝΙΚΗΣ<text:s/>ΚΥΒΕΡΝΗΣΗΣ</text:span></text:h>
      <text:h text:style-name="P606" text:outline-level="6"><text:span text:style-name="T606_1">Άρθρο<text:s/>49.</text:span></text:h>
      <text:h text:style-name="P607" text:outline-level="6"><text:span text:style-name="T607_1">Γενικές<text:s/>αρχές<text:s/>κατάρτισης<text:s/>των<text:s/>Προϋπολογισμών</text:span></text:h>
      <text:p text:style-name="P608"><text:span text:style-name="T608_1">Ο<text:s/>Κρατικός<text:s/>Προϋπολογισμός<text:s/>και<text:s/>οι<text:s/>προϋπολογισμοί<text:s/>των<text:s/>λοιπών<text:s/>φορέων<text:s/>της<text:s/>Γενικής<text:s/>Κυβέρνησης<text:s/>διέπονται<text:s/>από<text:s/>τις<text:s/>ακόλουθες<text:s/>αρχές:</text:span></text:p>
      <text:p text:style-name="P609"><text:span text:style-name="T609_1">1.</text:span><text:span text:style-name="T609_2"><text:s/>Αρχή<text:s/>της<text:s/>ετήσιας<text:s/>διάρκειας</text:span></text:p>
      <text:p text:style-name="P610"><text:span text:style-name="T610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</text:span></text:p>
      <text:p text:style-name="P611"><text:span text:style-name="T611_1">(α)<text:s/>την<text:s/>προετοιμασία<text:s/>των<text:s/>εν<text:s/>λόγω<text:s/>προϋπολογισμών<text:s/>εντός<text:s/>του<text:s/>Μ.Π.Δ.Σ.,<text:s/></text:span></text:p>
      <text:p text:style-name="P612"><text:span text:style-name="T612_1">(β)<text:s/>την<text:s/>εκτέλεση<text:s/>συμπληρωματικού<text:s/>η<text:s/>προσωρινού<text:s/>προϋπολογισμού<text:s/>και<text:s/></text:span></text:p>
      <text:p text:style-name="P613"><text:span text:style-name="T613_1"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</text:span></text:p>
      <text:p text:style-name="P614"><text:span text:style-name="T614_1">2.</text:span><text:span text:style-name="T614_2"><text:s/>Αρχές<text:s/>της<text:s/>ενότητας<text:s/>και<text:s/>της<text:s/>καθολικότητας<text:s/>Σύμφωνα<text:s/>με<text:s/>τις<text:s/>αρχές<text:s/>της<text:s/>ενότητας<text:s/>και<text:s/>της<text:s/>καθολικότητας,<text:s/>όλα<text:s/>τα<text:s/>έσοδα<text:s/>και<text:s/>οι<text:s/>δαπάνες<text:s/>εγγράφονται<text:s/>και<text:s/>εμφανίζονται<text:s/>σε<text:s/>έναν<text:s/>ενιαίο<text:s/>προϋπολογισμό.</text:span></text:p>
      <text:p text:style-name="P615"><text:span text:style-name="T615_1">Τα<text:s/>έσοδα<text:s/>και<text:s/>οι<text:s/>δαπάνες<text:s/>του<text:s/>προϋπολογισμού<text:s/>δεν<text:s/>δύνανται<text:s/>να<text:s/>πραγματοποιηθούν<text:s/>παρά<text:s/>μόνο<text:s/>αν<text:s/>αντιστοιχούν,<text:s/>όσον<text:s/>αφορά<text:s/>στην<text:s/>Κεντρική<text:s/>Διοίκηση<text:s/>και<text:s/>στα<text:s/>Ν.Π.Δ.Δ.,<text:s/>σε<text:s/>Κωδικό<text:s/>Αριθμό<text:s/>Εσόδων<text:s/>ή<text:s/>Εξόδων<text:s/>(ΚΑΕ)<text:s/>του<text:s/>προϋπολογισμού<text:s/>τους,<text:s/>όσον<text:s/>αφορά<text:s/>στα<text:s/>Ν.Π.Ι.Δ.,<text:s/>στον<text:s/>προϋπολογισμό<text:s/>τους<text:s/>και<text:s/>υπό<text:s/>τους<text:s/>λογαριασμούς<text:s/>λογιστικής<text:s/>τους<text:s/>(αρχή<text:s/>της<text:s/>ενότητας).<text:s/>Καμία<text:s/>δαπάνη<text:s/>δεν<text:s/>δύναται<text:s/>να<text:s/>αναληφθεί<text:s/>ή<text:s/>και<text:s/>να<text:s/>πραγματοποιηθεί,<text:s/>αν<text:s/>υπερβαίνει,<text:s/>για<text:s/>μεν<text:s/>την<text:s/>Κεντρική<text:s/>Διοίκηση<text:s/>και<text:s/>τα<text:s/>Ν.Π.Δ.Δ.<text:s/>τις<text:s/>εγκεκριμένες<text:s/>πιστώσεις,<text:s/>για<text:s/>δε<text:s/>τα<text:s/>Ν.Π.Ι.Δ.<text:s/>τον<text:s/>προϋπολογισμό<text:s/>τους<text:s/>(αρχή<text:s/>της<text:s/>καθολικότητας).</text:span></text:p>
      <text:h text:style-name="P616" text:outline-level="6"><text:span text:style-name="T616_1">Άρθρο<text:s/>50.</text:span></text:h>
      <text:h text:style-name="P617" text:outline-level="6"><text:span text:style-name="T617_1">Κατάρτιση<text:s/>του<text:s/>προϋπολογισμού<text:s/>βάσει<text:s/>στόχων<text:s/>και<text:s/>συνολικών<text:s/>ορίων<text:s/>δαπανών<text:s/>Μ.Π.Δ.Σ.</text:span></text:h>
      <text:p text:style-name="P618"><text:span text:style-name="T618_1">Ο<text:s/>Κρατικός<text:s/>Προϋπολογισμός<text:s/>και<text:s/>οι<text:s/>προϋπολογισμοί<text:s/>των<text:s/>λοιπών<text:s/>φορέων<text:s/>της<text:s/>Γενικής<text:s/>Κυβέρνησης<text:s/>καταρτίζονται<text:s/>σύμφωνα<text:s/>με<text:s/>τους<text:s/>δεσμευτικούς<text:s/>και<text:s/>ενδεικτικούς<text:s/>στόχους<text:s/>και<text:s/>τα<text:s/>ανώτατα<text:s/>όρια<text:s/>δαπανών,<text:s/>όπως<text:s/>κατά<text:s/>περίπτωση<text:s/>τίθενται<text:s/>στο<text:s/>εκάστοτε<text:s/>ισχύον<text:s/>Μ.Π.Δ.Σ..<text:s/>Όπου<text:s/>έχουν<text:s/>εφαρμογή<text:s/>τα<text:s/>ανώτατα<text:s/>όρια<text:s/>δαπανών,<text:s/>οι<text:s/>δαπάνες<text:s/>των<text:s/>επιμέρους<text:s/>προϋπολογισμών<text:s/>των<text:s/>φορέων<text:s/>κατανέμονται<text:s/>εντός<text:s/>των<text:s/>ανωτάτων<text:s/>αυτών<text:s/>συνολικών<text:s/>ορίων.</text:span></text:p>
      <text:h text:style-name="P619" text:outline-level="2"><text:span text:style-name="T619_1">ΚΕΦΑΛΑΙΟ<text:s/>Β΄<text:s/></text:span></text:h>
      <text:h text:style-name="P620" text:outline-level="2"><text:span text:style-name="T620_1">ΚΡΑΤΙΚΟΣ<text:s/>ΠΡΟΫΠΟΛΟΓΙΣΜΟΣ</text:span></text:h>
      <text:h text:style-name="P621" text:outline-level="6"><text:span text:style-name="T621_1">Άρθρο<text:s/>51.</text:span></text:h>
      <text:h text:style-name="P622" text:outline-level="6"><text:span text:style-name="T622_1">Γενικές<text:s/>αρχές<text:s/>κατάρτισης<text:s/>του<text:s/>ετήσιου<text:s/>Κρατικού<text:s/>Προϋπολογισμού</text:span></text:h>
      <text:p text:style-name="P623"><text:span text:style-name="T623_1">1.</text:span><text:span text:style-name="T623_2">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ο<text:s/>αποθεματικό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/text:p>
      <text:p text:style-name="P624"><text:span text:style-name="T624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625"><text:span text:style-name="T625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</text:span></text:p>
      <text:p text:style-name="P626"><text:span text:style-name="T626_1">2.</text:span><text:span text:style-name="T626_2"><text:s/>Σύμφωνα<text:s/>με<text:s/>την<text:s/>αρχή<text:s/>της<text:s/>ειδίκευσης<text:s/>του<text:s/>προϋπολογισμού<text:s/>και<text:s/>της<text:s/>ειδικότητας<text:s/>των<text:s/>πιστώσεων:</text:span></text:p>
      <text:p text:style-name="P627"><text:span text:style-name="T627_1">α.<text:s/>Τα<text:s/>έσοδα<text:s/>και<text:s/>οι<text:s/>δαπάνες<text:s/>του<text:s/>Προϋπολογισμού<text:s/>προσδιορίζονται<text:s/>με<text:s/>βάση<text:s/>την<text:s/>προκαθορισμένη<text:s/>αναλυτική<text:s/>κωδικοποιημένη<text:s/>ταξινόμηση<text:s/>που<text:s/>ορίζεται<text:s/>με<text:s/>απόφαση<text:s/>του<text:s/>Υπουργού<text:s/>Οικονομικών<text:s/>και<text:s/>επικαιροποιείται<text:s/>σε<text:s/>τακτά<text:s/>διαστήματα<text:s/>(αρχή<text:s/>της<text:s/>ειδίκευσης<text:s/>του<text:s/>προϋπολογισμού).</text:span></text:p>
      <text:p text:style-name="P628"><text:span text:style-name="T628_1">β.<text:s/>Οι<text:s/>πιστώσεις<text:s/>δεν<text:s/>δύνανται<text:s/>να<text:s/>χρησιμοποιηθούν<text:s/>για<text:s/>να<text:s/>εκπληρώσουν<text:s/>άλλη<text:s/>ανάγκη<text:s/>από<text:s/>αυτήν<text:s/>που<text:s/>προσδιορίζεται<text:s/>στον<text:s/>Προϋπολογισμό,<text:s/>εκτός<text:s/>αν<text:s/>η<text:s/>ανακατανομή<text:s/>πιστώσεων<text:s/>επιτρέπεται<text:s/>από<text:s/>τον<text:s/>παρόντα<text:s/>νόμο.</text:span></text:p>
      <text:h text:style-name="P629" text:outline-level="6"><text:span text:style-name="T629_1">Άρθρο<text:s/>52.</text:span></text:h>
      <text:h text:style-name="P630" text:outline-level="6"><text:span text:style-name="T630_1">Περιεχόμενα<text:s/>και<text:s/>δομή<text:s/>του<text:s/>νόμου<text:s/>για<text:s/>τον<text:s/>ετήσιο<text:s/>Κρατικό<text:s/>Προϋπολογισμό</text:span></text:h>
      <text:p text:style-name="P631"><text:span text:style-name="T631_1">1.</text:span><text:span text:style-name="T631_2">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Στον<text:s/>νόμο<text:s/>περιλαμβάνονται<text:s/>συνοπτικοί<text:s/>πίνακες<text:s/>των<text:s/>εξόδων<text:s/>του<text:s/>Τακτικού<text:s/>Προϋπολογισμού<text:s/>και<text:s/>του<text:s/>Προϋπολογισμού<text:s/>Δημοσίων<text:s/>Επενδύσεων<text:s/>ανά<text:s/>Υπουργείο,<text:s/>Αποκεντρωμένη<text:s/>Διοίκηση<text:s/>και<text:s/>Περιφερειακή<text:s/>Υπηρεσία<text:s/>Υπουργείου<text:s/>συγκεντρωτικά.<text:s/>Από<text:s/>την<text:s/>έναρξη<text:s/>ισχύος<text:s/>του<text:s/>παρόντος<text:s/>καταργείται<text:s/>κάθε<text:s/>γενική<text:s/>ή<text:s/>ειδική<text:s/>διάταξη<text:s/>που<text:s/>προβλέπει<text:s/>την<text:s/>προσάρτηση,<text:s/>κύρωση<text:s/>ή<text:s/>με<text:s/>οποιονδήποτε<text:s/>τρόπο<text:s/>συνδημοσίευση<text:s/>με<text:s/>τον<text:s/>Κρατικό<text:s/>Προϋπολογισμό,<text:s/>άλλων<text:s/>προϋπολογισμών,<text:s/>πέραν<text:s/>των<text:s/>προβλεπόμενων<text:s/>στο<text:s/>παρόν<text:s/>και<text:s/>το<text:s/>επόμενο<text:s/>άρθρο.</text:span><text:span text:style-name="T631_3"><text:note text:note-class="footnote"><text:note-citation/><text:note-body><text:p text:style-name="P632"><text:span text:style-name="T632_1"><text:a xlink:type="simple" xlink:href="http://data.aade.gr/eli/pri/law/2015/10/17/4337#art_10"><text:span text:style-name="T632_2">Τροποποίηση<text:s/>4337/2015,<text:s/>Άρθρο<text:s/>10</text:span></text:a></text:span></text:p></text:note-body></text:note></text:span></text:p>
      <text:p text:style-name="P633"><text:span text:style-name="T633_1">2.</text:span><text:span text:style-name="T633_2"><text:s/>Ο<text:s/>ετήσιος<text:s/>Κρατικός<text:s/>Προϋπολογισμός<text:s/>που<text:s/>κατατίθεται<text:s/>προς<text:s/>ψήφιση<text:s/>στη<text:s/>Βουλή<text:s/>διακρίνεται<text:s/>στον<text:s/>Τακτικό<text:s/>Προϋπολογισμό<text:s/>και<text:s/>στον<text:s/>Προϋπολογισμό<text:s/>Δημοσίων<text:s/>Επενδύσεων<text:s/>και<text:s/>περιλαμβάνει:</text:span></text:p>
      <text:p text:style-name="P634"><text:span text:style-name="T634_1">α.<text:s/>Τις<text:s/>προβλέψεις,<text:s/>για<text:s/>το<text:s/>επόμενο<text:s/>οικονομικό<text:s/>έτος,<text:s/>των<text:s/>εσόδων,<text:s/>αναλυτικά<text:s/>κατά<text:s/>ΚΑΕ,<text:s/>μετά<text:s/>την<text:s/>αφαίρεση<text:s/>των<text:s/>επιστροφών<text:s/>και<text:s/>των<text:s/>εξόδων,<text:s/>όπως<text:s/>ορίζεται<text:s/>στο<text:s/>άρθρο<text:s/>74,<text:s/>κατά<text:s/>φορέα<text:s/>Κεντρικής<text:s/>Διοίκησης,<text:s/>καθώς<text:s/>και<text:s/>οποιοδήποτε<text:s/>άλλο<text:s/>στοιχείο<text:s/>κρίνεται<text:s/>απαραίτητο<text:s/>από<text:s/>τον<text:s/>Υπουργό<text:s/>Οικονομικών.</text:span></text:p>
      <text:p text:style-name="P635"><text:span text:style-name="T635_1">β.<text:s/>Τα<text:s/>δεσμευτικά<text:s/>ανώτατα<text:s/>όρια<text:s/>των<text:s/>συνολικών<text:s/>δα</text:span><text:span text:style-name="T635_2">­πανών<text:s/>του<text:s/>ετήσιου<text:s/>Κρατικού<text:s/>Προϋπολογισμού<text:s/>όπως<text:s/>ορίζονται<text:s/>στο<text:s/>εκάστοτε<text:s/>ισχύον<text:s/>Μ.Π.Δ.Σ..</text:span></text:p>
      <text:h text:style-name="P636" text:outline-level="6"><text:span text:style-name="T636_1">Άρθρο<text:s/>53.</text:span></text:h>
      <text:h text:style-name="P637" text:outline-level="6"><text:span text:style-name="T637_1">Εισηγητική<text:s/>έκθεση<text:s/>του<text:s/>ετήσιου<text:s/>Κρατικού<text:s/>Προϋπολογισμού<text:s/>[άρθρα<text:s/>4(5),<text:s/>14(2)<text:s/>και<text:s/>14(3)<text:s/>Οδηγίας<text:s/>2011/85/ΕΕ]</text:span></text:h>
      <text:p text:style-name="P638"><text:span text:style-name="T638_1"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/text:p>
      <text:p text:style-name="P639"><text:span text:style-name="T639_1">α.<text:s/>Αξιολόγηση<text:s/>των<text:s/>μακροοικονομικών<text:s/>και<text:s/>δημοσιονομικών<text:s/>εξελίξεων<text:s/>για<text:s/>τα<text:s/>τελευταία<text:s/>δύο<text:s/>έτη.</text:span></text:p>
      <text:p text:style-name="P640"><text:span text:style-name="T640_1">β.<text:s/>Επικαιροποιημένες<text:s/>μακροοικονομικές<text:s/>προβλέψεις<text:s/>για<text:s/>το<text:s/>επόμενο<text:s/>οικονομικό<text:s/>έτος<text:s/>και<text:s/>επεξήγηση<text:s/>των<text:s/>βασικών<text:s/>παραδοχών<text:s/>και<text:s/>των<text:s/>μεθοδολογιών<text:s/>που<text:s/>χρησιμοποιούνται<text:s/>για<text:s/>τις<text:s/>μακροοικονομικές<text:s/>προβλέψεις.</text:span></text:p>
      <text:p text:style-name="P641"><text:span text:style-name="T641_1">γ.<text:s/>Μεσοπρόθεσμους<text:s/>δημοσιονομικούς<text:s/>στόχους<text:s/>και<text:s/>την<text:s/>πορεία<text:s/>προσαρμογής<text:s/>προς<text:s/>αυτούς<text:s/>για<text:s/>το<text:s/>επόμενο<text:s/>οικονομικό<text:s/>έτος,<text:s/>όπως<text:s/>ορίζονται<text:s/>από<text:s/>το<text:s/>εκάστοτε<text:s/>ισχύον<text:s/>Μ.Π.Δ.Σ..</text:span></text:p>
      <text:p text:style-name="P642"><text:span text:style-name="T642_1">δ.<text:s/>Σχέδιο<text:s/>διορθωτικών<text:s/>ενεργειών<text:s/>που<text:s/>εκπονείται<text:s/>σύμφωνα<text:s/>με<text:s/>το<text:s/>άρθρο<text:s/>39,<text:s/>όταν<text:s/>αυτό<text:s/>τίθεται<text:s/>σε<text:s/>ισχύ.</text:span></text:p>
      <text:p text:style-name="P643"><text:span text:style-name="T643_1">ε.<text:s/>Επικαιροποιημένες<text:s/>προβλέψεις<text:s/>για<text:s/>τα<text:s/>έσοδα<text:s/>και<text:s/>τις<text:s/>δαπάνες<text:s/>της<text:s/>Γενικής<text:s/>Κυβέρνησης<text:s/>για<text:s/>κάθε<text:s/>υποτομέα<text:s/>για<text:s/>το<text:s/>επόμενο<text:s/>οικονομικό<text:s/>έτος,<text:s/>περιλαμβάνοντας<text:s/>τα<text:s/>κύρια<text:s/>μέτρα<text:s/>πολιτικής<text:s/>που<text:s/>η<text:s/>Κυβέρνηση<text:s/>προτίθεται<text:s/>να<text:s/>λάβει<text:s/>σχετικά<text:s/>με<text:s/>την<text:s/>εκτέλεση<text:s/>του<text:s/>ετήσιου<text:s/>προϋπολογισμού.</text:span></text:p>
      <text:p text:style-name="P644"><text:span text:style-name="T644_1">στ.<text:s/>Περιγραφή<text:s/>της<text:s/>οικονομικής<text:s/>και<text:s/>δημοσιονομικής<text:s/>στρατηγικής<text:s/>της<text:s/>Κυβέρνησης.</text:span></text:p>
      <text:p text:style-name="P645"><text:span text:style-name="T645_1">ζ.<text:s/>Περιγραφή<text:s/>των<text:s/>βασικών<text:s/>δημοσιονομικών<text:s/>και<text:s/>άλλων<text:s/>μέτρων<text:s/>που<text:s/>πρόκειται<text:s/>να<text:s/>ληφθούν<text:s/>σε<text:s/>κάθε<text:s/>υποτομέα<text:s/>κατά<text:s/>το<text:s/>επόμενο<text:s/>οικονομικό<text:s/>έτος,<text:s/>σε<text:s/>σύγκριση<text:s/>με<text:s/>τις<text:s/>σχετικές<text:s/>κατευθύνσεις<text:s/>που<text:s/>δόθηκαν<text:s/>με<text:s/>βάση<text:s/>το<text:s/>δίκαιο<text:s/>της<text:s/>Ευρωπαϊκής<text:s/>Ένωσης<text:s/>και<text:s/>εκτιμήσεις<text:s/>των<text:s/>μεμονωμένων<text:s/>και<text:s/>συνολικών<text:s/>τους<text:s/>επιπτώσεων<text:s/>στα<text:s/>οικονομικά<text:s/>της<text:s/>Γενικής<text:s/>Κυβέρνησης.</text:span></text:p>
      <text:p text:style-name="P646"><text:span text:style-name="T646_1">η.<text:s/>Ανάλυση<text:s/>σχετικά<text:s/>με<text:s/>τα<text:s/>έσοδα<text:s/>και<text:s/>τις<text:s/>δαπάνες<text:s/>της<text:s/>Γενικής<text:s/>Κυβέρνησης<text:s/>για<text:s/>το<text:s/>επόμενο<text:s/>οικονομικό<text:s/>έτος,<text:s/>η<text:s/>οποία<text:s/>παρουσιάζεται<text:s/>για<text:s/>τους<text:s/>επιμέρους<text:s/>τομείς<text:s/>πολιτικής<text:s/>και,<text:s/>ειδικότερα,<text:s/>σε<text:s/>σχέση<text:s/>με<text:s/>τα<text:s/>ανάλογα<text:s/>δημοσιονομικά<text:s/>αποτελέσματα<text:s/>του<text:s/>παρελθόντος.</text:span></text:p>
      <text:p text:style-name="P647"><text:span text:style-name="T647_1">θ.<text:s/>Κατάσταση<text:s/>του<text:s/>ύψους<text:s/>του<text:s/>χρέους<text:s/>της<text:s/>Κεντρικής<text:s/>Διοίκησης<text:s/>και<text:s/>της<text:s/>Γενικής<text:s/>Κυβέρνησης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,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/text:p>
      <text:p text:style-name="P648"><text:span text:style-name="T648_1">ι.<text:s/>Επεξήγηση<text:s/>των<text:s/>βασικών<text:s/>παραδοχών<text:s/>και<text:s/>μεθοδολογιών<text:s/>που<text:s/>χρησιμοποιήθηκαν<text:s/>για<text:s/>τις<text:s/>εκτιμήσεις<text:s/>των<text:s/>δημοσιονομικών<text:s/>μεταβλητών<text:s/>που<text:s/>αναφέρονται<text:s/>στην<text:s/>περίπτωση<text:s/>ε΄.</text:span></text:p>
      <text:p text:style-name="P649"><text:span text:style-name="T649_1">ια.<text:s/>Αξιολόγηση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<text:s/>και<text:s/>άλλων<text:s/>ενδεχόμενων<text:s/>υποχρεώσεων.</text:span></text:p>
      <text:p text:style-name="P650"><text:span text:style-name="T650_1">ιβ.<text:s/>Το<text:s/>δεσμευτικό<text:s/>ανώτατο<text:s/>όριο<text:s/>καθαρού<text:s/>δανεισμού<text:s/>που<text:s/>ο<text:s/>Υπουργός<text:s/>Οικονομικών<text:s/>δύναται,<text:s/>κατ΄<text:s/>εξουσιοδότηση<text:s/>της<text:s/>Βουλής,<text:s/>να<text:s/>αναλάβει<text:s/>για<text:s/>το<text:s/>κράτος<text:s/>κατά<text:s/>τη<text:s/>διάρκεια<text:s/>του<text:s/>επόμενου<text:s/>οικονομικού<text:s/>έτους.</text:span></text:p>
      <text:p text:style-name="P651"><text:span text:style-name="T651_1">ιγ.<text:s/>Ανώτατο<text:s/>όριο<text:s/>για<text:s/>τις<text:s/>εγγυήσεις<text:s/>που<text:s/>δύναται<text:s/>ο<text:s/>Υπουργός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.</text:span></text:p>
      <text:p text:style-name="P652"><text:span text:style-name="T652_1">ιδ.<text:s/>Πίνακα<text:s/>του<text:s/>ενοποιημένου<text:s/>ετήσιου<text:s/>Κοινωνικού<text:s/>Προϋπολογισμού<text:s/>που<text:s/>περιέχει<text:s/>προβλέψεις<text:s/>για<text:s/>το<text:s/>επόμενο<text:s/>οικονομικό<text:s/>έτος<text:s/>για<text:s/>τα<text:s/>κάτωθι<text:s/>δημοσιονομικά<text:s/>μεγέθη<text:s/>του<text:s/>υποτομέα<text:s/>των<text:s/>Οργανισμών<text:s/>Κοινωνικής<text:s/>Ασφάλισης<text:s/>ως<text:s/>εξής:</text:span></text:p>
      <text:p text:style-name="P653"><text:span text:style-name="T653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654"><text:span text:style-name="T654_1">ββ.<text:s/>ακαθάριστες<text:s/>δαπάνες<text:s/>κατανεμημένες<text:s/>στις<text:s/>κύριες<text:s/>οικονομικές<text:s/>κατηγορίες,</text:span></text:p>
      <text:p text:style-name="P655"><text:span text:style-name="T655_1">γγ.<text:s/>συνολικό<text:s/>πλεόνασμα<text:s/>ή<text:s/>έλλειμμα,</text:span></text:p>
      <text:p text:style-name="P656"><text:span text:style-name="T656_1">δδ.<text:s/>πηγές<text:s/>χρηματοδότησης,</text:span></text:p>
      <text:p text:style-name="P657"><text:span text:style-name="T657_1">εε.<text:s/>συνοπτικό<text:s/>ισολογισμό<text:s/>χρηματοοικονομικού<text:s/>ενεργητικού<text:s/>και<text:s/>παθητικού<text:s/>και</text:span></text:p>
      <text:p text:style-name="P658"><text:span text:style-name="T658_1">στστ.<text:s/>σύνολο<text:s/>δανειακών<text:s/>υποχρεώσεων.</text:span></text:p>
      <text:p text:style-name="P659"><text:span text:style-name="T659_1">ιε.<text:s/>Πίνακα<text:s/>του<text:s/>ενοποιημένου<text:s/>ετήσιου<text:s/>Προϋπολογισμού<text:s/>της<text:s/>Τοπικής<text:s/>Αυτοδιοίκησης<text:s/>που<text:s/>περιλαμβάνει<text:s/>τις<text:s/>προβλέψεις<text:s/>για<text:s/>το<text:s/>επόμενο<text:s/>οικονομικό<text:s/>έτος<text:s/>των<text:s/>ακόλουθων<text:s/>δημοσιονομικών<text:s/>μεγεθών<text:s/>του<text:s/>υποτομέα<text:s/>των<text:s/>οργανι</text:span><text:span text:style-name="T659_2">­σμών<text:s/>τοπικής<text:s/>αυτοδιοίκησης<text:s/>ως<text:s/>εξής:</text:span></text:p>
      <text:p text:style-name="P660"><text:span text:style-name="T660_1">αα.<text:s/>ακαθάριστα<text:s/>έσοδα<text:s/>επιμερισμένα<text:s/>σε<text:s/>ίδιους<text:s/>πόρους,<text:s/>χρηματοδότηση<text:s/>και<text:s/>μεταβιβάσεις<text:s/>από<text:s/>τον<text:s/>Κρατικό<text:s/>Προϋπολογισμό,<text:s/>από<text:s/>Κεντρικούς<text:s/>Αυτοτελείς<text:s/>Πόρους<text:s/>(Κ.Α.Π.),</text:span></text:p>
      <text:p text:style-name="P661"><text:span text:style-name="T661_1">ββ.<text:s/>ακαθάριστες<text:s/>δαπάνες<text:s/>κατανεμημένες<text:s/>στις<text:s/>βασικές<text:s/>οικονομικές<text:s/>κατηγορίες,</text:span></text:p>
      <text:p text:style-name="P662"><text:span text:style-name="T662_1">γγ.<text:s/>συνολικό<text:s/>πλεόνασμα<text:s/>ή<text:s/>έλλειμμα,</text:span></text:p>
      <text:p text:style-name="P663"><text:span text:style-name="T663_1">δδ.<text:s/>πηγές<text:s/>χρηματοδότησης,</text:span></text:p>
      <text:p text:style-name="P664"><text:span text:style-name="T664_1">εε.<text:s/>συνοπτικό<text:s/>ισολογισμό<text:s/>χρηματοοικονομικού<text:s/>ενεργητικού<text:s/>και<text:s/>παθητικού<text:s/>και</text:span></text:p>
      <text:p text:style-name="P665"><text:span text:style-name="T665_1">στστ.<text:s/>το<text:s/>σύνολο<text:s/>των<text:s/>δανειακών<text:s/>υποχρεώσεων.</text:span></text:p>
      <text:p text:style-name="P666"><text:span text:style-name="T666_1">ιστ.<text:s/>Πίνακα<text:s/>του<text:s/>ενοποιημένου<text:s/>ετήσιου<text:s/>προϋπολογισμού<text:s/>των<text:s/>λοιπών<text:s/>φορέων<text:s/>της<text:s/>Γενικής<text:s/>Κυβέρνησης<text:s/>που<text:s/>περιλαμβάνει<text:s/>τις<text:s/>προβλέψεις<text:s/>για<text:s/>το<text:s/>επόμενο<text:s/>οικονομικό<text:s/>έτος<text:s/>για<text:s/>τα<text:s/>κάτωθι<text:s/>δημοσιονομικά<text:s/>μεγέθη<text:s/>των<text:s/>λοιπών<text:s/>φορέων<text:s/>που<text:s/>συνιστούν<text:s/>μέρος<text:s/>της<text:s/>Γενικής<text:s/>Κυβέρνησης,<text:s/>και<text:s/>δεν<text:s/>καλύπτονται<text:s/>από<text:s/>τον<text:s/>Κρατικό<text:s/>Προϋπολογισμό,<text:s/>τον<text:s/>ενοποιημένο<text:s/>ετήσιο<text:s/>Κοινωνικό<text:s/>Προϋπολογισμό<text:s/>ή<text:s/>τον<text:s/>ενοποιημένο<text:s/>ετήσιο<text:s/>Προϋπολογισμό<text:s/>Τοπικής<text:s/>Αυτοδιοίκησης<text:s/>ως<text:s/>εξής:</text:span></text:p>
      <text:p text:style-name="P667"><text:span text:style-name="T667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668"><text:span text:style-name="T668_1">ββ.<text:s/>ακαθάριστες<text:s/>δαπάνες<text:s/>κατανεμημένες<text:s/>στις<text:s/>βασικές<text:s/>οικονομικές<text:s/>κατηγορίες,</text:span></text:p>
      <text:p text:style-name="P669"><text:span text:style-name="T669_1">γγ.<text:s/>συνολικό<text:s/>πλεόνασμα<text:s/>ή<text:s/>έλλειμμα,</text:span></text:p>
      <text:p text:style-name="P670"><text:span text:style-name="T670_1">δδ.<text:s/>πηγές<text:s/>χρηματοδότησης,</text:span></text:p>
      <text:p text:style-name="P671"><text:span text:style-name="T671_1">εε.<text:s/>συνοπτικό<text:s/>ισολογισμό<text:s/>χρηματοοικονομικού<text:s/>ενεργητικού<text:s/>και<text:s/>παθητικού<text:s/>και</text:span></text:p>
      <text:p text:style-name="P672"><text:span text:style-name="T672_1">στστ.<text:s/>σύνολο<text:s/>των<text:s/>δανειακών<text:s/>υποχρεώσεων.</text:span></text:p>
      <text:p text:style-name="P673"><text:span text:style-name="T673_1">ιζ.<text:s/>Κατάσταση<text:s/>των<text:s/>μετοχικών<text:s/>τίτλων<text:s/>που<text:s/>διακρατούνται<text:s/>από<text:s/>την<text:s/>Κεντρική<text:s/>Διοίκηση.</text:span></text:p>
      <text:p text:style-name="P674"><text:span text:style-name="T674_1">ιη.<text:s/>Οποιοδήποτε<text:s/>άλλο<text:s/>στοιχείο<text:s/>που<text:s/>κρίνεται<text:s/>σκόπιμο,<text:s/>από<text:s/>τον<text:s/>Υπουργό<text:s/>Οικονομικών,<text:s/>να<text:s/>περιληφθεί<text:s/>προς<text:s/>ενημέρωση<text:s/>της<text:s/>Βουλής.</text:span></text:p>
      <text:h text:style-name="P675" text:outline-level="6"><text:span text:style-name="T675_1">Άρθρο<text:s/>54.<text:s/></text:span></text:h>
      <text:h text:style-name="P676" text:outline-level="6"><text:span text:style-name="T676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[άρθρο<text:s/>13(2)<text:s/>Οδηγίας<text:s/>2011/85/ΕΕ]</text:span></text:h>
      <text:p text:style-name="P677"><text:span text:style-name="T677_1">1.</text:span><text:span text:style-name="T677_2"><text:s/>Οι<text:s/>διατάξεις<text:s/>του<text:s/>παρόντος<text:s/>άρθρου<text:s/>έχουν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Οικονομικών<text:s/>και<text:s/>Εσωτερικών.</text:span></text:p>
      <text:p text:style-name="P678"><text:span text:style-name="T678_1">2.</text:span><text:span text:style-name="T678_2"><text:s/>Μέχρι<text:s/>την<text:s/>31η<text:s/>Μαΐου<text:s/>κάθε<text:s/>έτους,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κάθε<text:s/>Υπουργείου<text:s/>και<text:s/>των<text:s/>Αποκεντρωμένων<text:s/>Διοικήσεων<text:s/>πρέπει<text:s/>να<text:s/>είναι<text:s/>συνεπείς<text:s/>με<text:s/>τα<text:s/>δεσμευτικά<text:s/>ανώτατα<text:s/>όρια<text:s/>του<text:s/>εκάστοτε<text:s/>ισχύοντος<text:s/>Μ.Π.Δ.Σ..<text:s/>Οι<text:s/>λοιπές<text:s/>δημοσιονομικές<text:s/>προβλέψεις<text:s/>του<text:s/>προϋπολογισμού<text:s/>των<text:s/>ανωτέρω<text:s/>και<text:s/>των<text:s/>λοιπών<text:s/>φορέων<text:s/>είναι<text:s/>συνεπείς<text:s/>με<text:s/>τους<text:s/>στόχους,<text:s/>τα<text:s/>επιδιωκόμενα<text:s/>αποτελέσματα<text:s/>και<text:s/>τα<text:s/>ανώτατα<text:s/>όρια<text:s/>του<text:s/>εκάστοτε<text:s/>ισχύοντος<text:s/>Μ.Π.Δ.Σ..<text:s/>Σε<text:s/>περίπτωση<text:s/>διαφορετικού<text:s/>ύψους<text:s/>προβλέψεων,<text:s/>αιτιολογείται<text:s/>επαρκώς<text:s/>η<text:s/>απόκλιση.</text:span></text:p>
      <text:p text:style-name="P679"><text:span text:style-name="T679_1">3.</text:span><text:span text:style-name="T679_2">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ροηγούμενη<text:s/>παράγραφο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/text:p>
      <text:p text:style-name="P680"><text:span text:style-name="T680_1">4.</text:span><text:span text:style-name="T680_2"><text:s/>Οι<text:s/>φορείς<text:s/>της<text:s/>Κεντρικής<text:s/>Διοίκησης,<text:s/>με<text:s/>ευθύνη<text:s/>του<text:s/>προϊσταμένου<text:s/>οικονομικών<text:s/>υπηρεσιών,<text:s/>υποβάλλουν<text:s/>στο<text:s/>Γενικό<text:s/>Λογιστήριο<text:s/>του<text:s/>Κράτους<text:s/>μέχρι<text:s/>την<text:s/>31<text:s/>η<text:s/>Ιουλίου<text:s/>κάθε<text:s/>έτους<text:s/>σχέδιο<text:s/>προϋπολογισμού.<text:s/>Οι<text:s/>Ανεξάρτητες<text:s/>Διοικητικές<text:s/>Αρχές<text:s/>(Α.Δ.Α.)<text:s/>που<text:s/>ανήκουν<text:s/>στην<text:s/>Κεντρική<text:s/>Διοίκηση<text:s/>υποβάλλουν<text:s/>το<text:s/>σχέδιο<text:s/>στον<text:s/>προϊστάμενο<text:s/>Οικονομικών<text:s/>Υπηρεσιών<text:s/>του<text:s/>φορέα<text:s/>στον<text:s/>οποίο<text:s/>υπάγονται<text:s/>ως<text:s/>ειδικός<text:s/>φορέας,<text:s/>κατά<text:s/>παρέκκλιση<text:s/>των<text:s/>ειδικών<text:s/>διατάξεων<text:s/>που<text:s/>διέπουν<text:s/>τη<text:s/>λειτουργία<text:s/>τους,<text:s/>χωρίς<text:s/>αυτό<text:s/>να<text:s/>συνιστά<text:s/>παραβίαση<text:s/>της<text:s/>ανεξαρτησίας<text:s/>τους.</text:span><text:span text:style-name="T680_3"><text:note text:note-class="footnote"><text:note-citation/><text:note-body><text:p text:style-name="P681"><text:span text:style-name="T681_1"><text:a xlink:type="simple" xlink:href="http://data.aade.gr/eli/pri/law/2015/10/17/4337#art_10"><text:span text:style-name="T681_2">Τροποποίηση<text:s/>4337/2015,<text:s/>Άρθρο<text:s/>10</text:span></text:a></text:span></text:p></text:note-body></text:note></text:span></text:p>
      <text:p text:style-name="P682"><text:span text:style-name="T682_1">5.</text:span><text:span text:style-name="T682_2"><text:s/>Κάθε<text:s/>ένας<text:s/>από<text:s/>τους<text:s/>λοιπούς<text:s/>φορεί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μέχρι<text:s/>την<text:s/>31<text:s/>η<text:s/>Ιουλίου.<text:s/>Το<text:s/>περιεχόμενο<text:s/>του<text:s/>σχεδίου<text:s/>του<text:s/>συνοπτικού<text:s/>αλλά<text:s/>και<text:s/>του<text:s/>αναλυ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άγραφο<text:s/>2.<text:s/>Οι<text:s/>Ανεξάρτητες<text:s/>Αρχές<text:s/>οι<text:s/>οποίες<text:s/>δεν<text:s/>ανήκουν<text:s/>στην<text:s/>Κεντρική<text:s/>Διοίκηση<text:s/>ως<text:s/>ειδικοί<text:s/>φορείς,<text:s/>υποβάλλουν<text:s/>το<text:s/>σχέδιο<text:s/>συνοπτικού<text:s/>προϋπολογισμού<text:s/>τους<text:s/>στο<text:s/>ΓΛΚ<text:s/>μέχρι<text:s/>την<text:s/>31η<text:s/>Ιουλίου,<text:s/>κατά<text:s/>παρέκκλιση<text:s/>ειδικών<text:s/>διατάξεων<text:s/>που<text:s/>διέπουν<text:s/>τη<text:s/>λειτουργία<text:s/>τους.</text:span><text:span text:style-name="T682_3"><text:note text:note-class="footnote"><text:note-citation/><text:note-body><text:p text:style-name="P683"><text:span text:style-name="T683_1"><text:a xlink:type="simple" xlink:href="http://data.aade.gr/eli/pri/law/2015/10/17/4337#art_10"><text:span text:style-name="T683_2">Τροποποίηση<text:s/>4337/2015,<text:s/>Άρθρο<text:s/>10</text:span></text:a></text:span></text:p></text:note-body></text:note></text:span></text:p>
      <text:p text:style-name="P684"><text:span text:style-name="T684_1">6.</text:span><text:span text:style-name="T684_2"><text:s/>Όταν<text:s/>το<text:s/>σχέδιο<text:s/>του<text:s/>συνοπτικού<text:s/>προϋπολογισμού<text:s/>που<text:s/>υποβάλλεται,<text:s/>σύμφωνα<text:s/>με<text:s/>την<text:s/>παράγραφο<text:s/>5,<text:s/>δεν<text:s/>είναι<text:s/>συμβατό<text:s/>με<text:s/>το<text:s/>δεσμευτικό<text:s/>στόχο,<text:s/>το<text:s/>επιδιωκόμενο<text:s/>αποτέλεσμα<text:s/>ή<text:s/>το<text:s/>ανώτατο<text:s/>όριο<text:s/>του<text:s/>εκάστοτε<text:s/>ισχύοντος<text:s/>Μ.<text:s/>Π.Δ.Σ.<text:s/>ή<text:s/>με<text:s/>εγκυκλίους<text:s/>του<text:s/>Γενικού<text:s/>Λογιστηρίου<text:s/>του<text:s/>Κράτους<text:s/>ή<text:s/>του<text:s/>αντίστοιχου<text:s/>εποπτεύοντος<text:s/>Υπουργείου<text:s/>που<text:s/>εκδόθηκαν,<text:s/>σύμφωνα<text:s/>με<text:s/>τις<text:s/>παραγράφους<text:s/>2<text:s/>ή<text:s/>3,<text:s/>η<text:s/>ΓΔΟΥ<text:s/>του<text:s/>εποπτεύοντος<text:s/>Υπουργείου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,<text:s/>πλην<text:s/>Α.Δ.<text:s/>Α.,<text:s/>μαζί<text:s/>με<text:s/>τις<text:s/>οδηγίες.</text:span><text:span text:style-name="T684_3"><text:note text:note-class="footnote"><text:note-citation/><text:note-body><text:p text:style-name="P685"><text:span text:style-name="T685_1"><text:a xlink:type="simple" xlink:href="http://data.aade.gr/eli/pri/law/2015/10/17/4337#art_10"><text:span text:style-name="T685_2">Τροποποίηση<text:s/>4337/2015,<text:s/>Άρθρο<text:s/>10</text:span></text:a></text:span></text:p></text:note-body></text:note></text:span></text:p>
      <text:p text:style-name="P686"><text:span text:style-name="T686_1">7.</text:span><text:span text:style-name="T686_2"><text:s/>Ακολούθως,<text:s/>ο<text:s/>φορέας<text:s/>της<text:s/>Γενικής<text:s/>Κυβέρνησης<text:s/>διορθώνει,<text:s/>σύμφωνα<text:s/>με<text:s/>τις<text:s/>οδηγίες<text:s/>της<text:s/>προηγούμενης<text:s/>παραγράφου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/text:p>
      <text:p text:style-name="P687"><text:span text:style-name="T687_1">8.</text:span><text:span text:style-name="T687_2">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άγραφο<text:s/>5<text:s/>ή<text:s/>7,<text:s/>και<text:s/>είναι<text:s/>σύμφωνο<text:s/>με<text:s/>τους<text:s/>δεσμευτικούς<text:s/>στόχους,<text:s/>τα<text:s/>επιδιωκόμενα<text:s/>αποτελέσματα<text:s/>και<text:s/>τα<text:s/>ανώτατα<text:s/>όρια<text:s/>του<text:s/>εκάστοτε<text:s/>ισχύοντος<text:s/>Μ.Π.Δ.Σ.<text:s/>και<text:s/>με<text:s/>τις<text:s/>εγκυκλίους<text:s/>που<text:s/>προβλέπονται<text:s/>στις<text:s/>παραγράφους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μέχρι<text:s/>την<text:s/>1η<text:s/>Σεπτεμβρίου<text:s/>και<text:s/>ενημερώνει<text:s/>το<text:s/>φορέα<text:s/>της<text:s/>Γενικής<text:s/>Κυβέρνησης.</text:span></text:p>
      <text:p text:style-name="P688"><text:span text:style-name="T688_1">9.</text:span><text:span text:style-name="T688_2"><text:s/>Αν<text:s/>το<text:s/>Γενικό<text:s/>Λογιστήριο<text:s/>του<text:s/>Κράτους<text:s/>διαπιστώσει<text:s/>ότι<text:s/>τα<text:s/>συνολικά<text:s/>μεγέθη<text:s/>ανά<text:s/>υποτομέα<text:s/>των<text:s/>εποπτευόμενων<text:s/>φορέων<text:s/>ενός<text:s/>Υπουργείου<text:s/>αποκλίνουν<text:s/>από<text:s/>τους<text:s/>στόχους<text:s/>και<text:s/>τα<text:s/>ανώτατα<text:s/>όρια<text:s/>δαπανών<text:s/>που<text:s/>έχουν<text:s/>τεθεί,<text:s/>επιστρέφει<text:s/>τα<text:s/>σχέδια<text:s/>των<text:s/>συνοπτικών<text:s/>προϋπολογισμών<text:s/>των<text:s/>φορέων<text:s/>στη<text:s/>ΓΔΟΥ<text:s/>του<text:s/>εποπτεύοντος<text:s/>Υπουργείου,<text:s/>για<text:s/>την<text:s/>επανάληψη<text:s/>εντός<text:s/>δέκα<text:s/>(10)<text:s/>ημερών<text:s/>των<text:s/>διαδικασιών<text:s/>των<text:s/>παραγράφων<text:s/>6,<text:s/>7<text:s/>και<text:s/>8,<text:s/>ούτως<text:s/>ώστε<text:s/>να<text:s/>γίνουν<text:s/>οι<text:s/>απαραίτητες<text:s/>διορθώσεις.<text:s/>Με<text:s/>την<text:s/>εξαίρεση<text:s/>του<text:s/>Ελληνικού<text:s/>Δημοσιονομικού<text:s/>Συμβουλίου<text:s/>(«Δημοσιονομικό<text:s/>Συμβούλιο»),<text:s/>όταν<text:s/>το<text:s/>σχέδιο<text:s/>του<text:s/>συνοπτικού<text:s/>προϋπολογισμού<text:s/>που<text:s/>υποβάλλεται<text:s/>από<text:s/>Α.Δ.Α.<text:s/>στο<text:s/>ΓΛΚ,<text:s/>σύμφωνα<text:s/>με<text:s/>την<text:s/>παράγραφο<text:s/>5,<text:s/>δεν<text:s/>είναι<text:s/>συμβατό<text:s/>με<text:s/>το<text:s/>δεσμευτικό<text:s/>στόχο<text:s/>ή<text:s/>το<text:s/>επιδιωκόμενο<text:s/>αποτέλεσμα<text:s/>του<text:s/>εκάστοτε<text:s/>ισχύοντος<text:s/>Μ.Π.Δ.Σ.<text:s/>ή<text:s/>με<text:s/>εγκυκλίους<text:s/>του<text:s/>ΓΛΚ<text:s/>που<text:s/>εκδόθηκαν<text:s/>σύμφωνα<text:s/>με<text:s/>την<text:s/>παράγραφο<text:s/>2,<text:s/>κατ'<text:s/>αρχήν<text:s/>επιδιώκεται<text:s/>συμφωνία<text:s/>μεταξύ<text:s/>του<text:s/>ΓΛΚ<text:s/>και<text:s/>της<text:s/>Α.Δ.Α.<text:s/>και<text:s/>σε<text:s/>περίπτωση<text:s/>μη<text:s/>επίτευξης<text:s/>συμφωνίας<text:s/>μέχρι<text:s/>την<text:s/>1η<text:s/>Σεπτεμβρίου,<text:s/>ο<text:s/>συνοπτικός<text:s/>προϋπολογισμός<text:s/>διαμορφώνεται<text:s/>από<text:s/>το<text:s/>ΓΛΚ<text:s/>και<text:s/>χρησιμοποιείται,<text:s/>σύμφωνα<text:s/>με<text:s/>την<text:s/>επόμενη<text:s/>παράγραφο,<text:s/>για<text:s/>την<text:s/>κατάρτιση<text:s/>των<text:s/>ενοποιημένων<text:s/>προϋπολογισμών<text:s/>οι<text:s/>οποίοι<text:s/>υποβάλλονται<text:s/>στη<text:s/>Βουλή<text:s/>ως<text:s/>μέρος<text:s/>της<text:s/>εισηγητικής<text:s/>έκθεσης<text:s/>του<text:s/>άρθρου<text:s/>53.<text:s/>Σε<text:s/>κάθε<text:s/>περίπτωση,<text:s/>για<text:s/>όλες<text:s/>τις<text:s/>Α.Δ.Α.<text:s/>της<text:s/>παραγράφου,<text:s/>δημοσιοποιούνται<text:s/>με<text:s/>ανάρτηση<text:s/>στην<text:s/>ιστοσελίδα<text:s/>του<text:s/>Υπουργείου<text:s/>Οικονομικών:<text:s/>το<text:s/>επιχειρηματικό<text:s/>τους<text:s/>σχέδιο<text:s/>αν<text:s/>υφίσταται,<text:s/>η<text:s/>αρχική<text:s/>τους<text:s/>πρόταση<text:s/>για<text:s/>τον<text:s/>συνοπτικό<text:s/>προϋπολογισμό<text:s/>τους,<text:s/>σύνοψη<text:s/>των<text:s/>βασικών<text:s/>θέσεων<text:s/>των<text:s/>εμπλεκόμενων<text:s/>μερών<text:s/>κατά<text:s/>τη<text:s/>διάρκεια<text:s/>της<text:s/>προσπάθειας<text:s/>επίτευξης<text:s/>συμφωνίας<text:s/>μεταξύ<text:s/>του<text:s/>ΓΛΚ<text:s/>και<text:s/>της<text:s/>Α.Δ.Α.,<text:s/>ο<text:s/>τελικά<text:s/>διαμορφωθείς<text:s/>συνοπτικός<text:s/>προϋπολογισμός,<text:s/>συνοδευόμενος<text:s/>από<text:s/>έκθεση<text:s/>αιτιολόγησης<text:s/>του<text:s/>ΓΛΚ<text:s/>σε<text:s/>περίπτωση<text:s/>μη<text:s/>επίτευξης<text:s/>συμφωνίας,<text:s/>καθώς<text:s/>και<text:s/>ο<text:s/>τελικά<text:s/>εγκριθείς<text:s/>προϋπολογισμός.</text:span><text:span text:style-name="T688_3"><text:note text:note-class="footnote"><text:note-citation/><text:note-body><text:p text:style-name="P689"><text:span text:style-name="T689_1"><text:a xlink:type="simple" xlink:href="http://data.aade.gr/eli/pri/law/2015/10/17/4337#art_10"><text:span text:style-name="T689_2">Τροποποίηση<text:s/>4337/2015,<text:s/>Άρθρο<text:s/>10</text:span></text:a></text:span></text:p></text:note-body></text:note></text:span></text:p>
      <text:p text:style-name="P690"><text:span text:style-name="T690_1">10.</text:span><text:span text:style-name="T690_2"><text:s/>Το<text:s/>Γενικό<text:s/>Λογιστήριο<text:s/>του<text:s/>Κράτους<text:s/>καταρτίζει,<text:s/>με<text:s/>βάση<text:s/>τους<text:s/>διαμορφωθέντες<text:s/>προϋπολογισμούς,<text:s/>τον<text:s/>Κρατικό<text:s/>Προϋπολογισμό,<text:s/>τον<text:s/>ενοποιημένο<text:s/>ετήσιο<text:s/>Κοινωνικό<text:s/>Προϋπολογισμό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text:span text:style-name="T690_3"><text:note text:note-class="footnote"><text:note-citation/><text:note-body><text:p text:style-name="P691"><text:span text:style-name="T691_1"><text:a xlink:type="simple" xlink:href="http://data.aade.gr/eli/pri/law/2015/10/17/4337#art_10"><text:span text:style-name="T691_2">Τροποποίηση<text:s/>4337/2015,<text:s/>Άρθρο<text:s/>10</text:span></text:a></text:span></text:p></text:note-body></text:note></text:span></text:p>
      <text:p text:style-name="P692"><text:span text:style-name="T692_1">11.</text:span><text:span text:style-name="T692_2"><text:s/>Με<text:s/>την<text:s/>επιφύλαξη<text:s/>των<text:s/>προηγούμενων<text:s/>παραγράφων,<text:s/>όταν<text:s/>το<text:s/>Μ.Π.Δ.Σ.<text:s/>έχει<text:s/>ή<text:s/>πρόκειται<text:s/>να<text:s/>επικαιροποιηθεί,<text:s/>σύμφωνα<text:s/>με<text:s/>τις<text:s/>παραγράφους<text:s/>1,<text:s/>3<text:s/>ή<text:s/>4<text:s/>του<text:s/>άρθρου<text:s/>47<text:s/>ή<text:s/>απαιτείται<text:s/>διαρθρωτική<text:s/>μεταρρύθμιση<text:s/>των<text:s/>φορέων<text:s/>της<text:s/>Γενικής<text:s/>Κυβέρνησης<text:s/>στο<text:s/>πλαίσιο<text:s/>του<text:s/>προγράμματος<text:s/>μακροοικονομικής<text:s/>προσαρμογής,<text:s/>σύμφωνα<text:s/>με<text:s/>τον<text:s/>Κανονισμό<text:s/>(ΕΕ)<text:s/>αριθμ.<text:s/>472/2013,<text:s/>το<text:s/>Γενικό<text:s/>Λογιστήριο<text:s/>του<text:s/>Κράτους<text:s/>δύναται,<text:s/>σε<text:s/>συνεννόηση<text:s/>με<text:s/>το<text:s/>εποπτεύον<text:s/>Υπουργείο,<text:s/>να<text:s/>αναπροσαρμόσει<text:s/>τυχόν<text:s/>προθεσμίες<text:s/>που<text:s/>αναφέρονται<text:s/>στο<text:s/>παρόν<text:s/>άρθρο,<text:s/>να<text:s/>ζητήσει<text:s/>την<text:s/>αναθεώρηση<text:s/>του<text:s/>σχεδίου<text:s/>προϋπολογισμού<text:s/>που<text:s/>υποβλήθηκε.</text:span></text:p>
      <text:p text:style-name="P693"><text:span text:style-name="T693_1">12.</text:span><text:span text:style-name="T693_2">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694" text:outline-level="6"><text:span text:style-name="T694_1">Άρθρο<text:s/>55.</text:span></text:h>
      <text:h text:style-name="P695" text:outline-level="6"><text:span text:style-name="T695_1">Κατηγορίες<text:s/>πιστώσεων<text:s/>και<text:s/>δημοσιονομικής<text:s/>ταξινόμησης</text:span></text:h>
      <text:p text:style-name="P696"><text:span text:style-name="T696_1">1.</text:span><text:span text:style-name="T696_2">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ό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</text:span></text:p>
      <text:p text:style-name="P697"><text:span text:style-name="T697_1">2.</text:span><text:span text:style-name="T697_2">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,<text:s/>η<text:s/>διαδικασία<text:s/>και<text:s/>η<text:s/>προθεσμ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/text:span><text:span text:style-name="T697_3"><text:note text:note-class="footnote"><text:note-citation/><text:note-body><text:p text:style-name="P698"><text:span text:style-name="T698_1"><text:a xlink:type="simple" xlink:href="http://data.aade.gr/eli/pri/law/2015/10/17/4337#art_10"><text:span text:style-name="T698_2">Τροποποίηση<text:s/>4337/2015,<text:s/>Άρθρο<text:s/>10</text:span></text:a></text:span></text:p></text:note-body></text:note></text:span></text:p>
      <text:p text:style-name="P699"><text:span text:style-name="T699_1">3.</text:span><text:span text:style-name="T699_2">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,<text:s/>καθώς<text:s/>και<text:s/>κάθε<text:s/>άλλο<text:s/>σχετικό<text:s/>θέμα<text:s/>για<text:s/>την<text:s/>εφαρμογή<text:s/>της<text:s/>παρούσας<text:s/>παραγράφου.</text:span><text:span text:style-name="T699_3"><text:note text:note-class="footnote"><text:note-citation/><text:note-body><text:p text:style-name="P700"><text:span text:style-name="T700_1"><text:a xlink:type="simple" xlink:href="http://data.aade.gr/eli/pri/law/2015/10/17/4337#art_10"><text:span text:style-name="T700_2">Τροποποίηση<text:s/>4337/2015,<text:s/>Άρθρο<text:s/>10</text:span></text:a></text:span></text:p></text:note-body></text:note></text:span></text:p>
      <text:h text:style-name="P701" text:outline-level="6"><text:span text:style-name="T701_1">Άρθρο<text:s/>56.</text:span></text:h>
      <text:h text:style-name="P702" text:outline-level="6"><text:span text:style-name="T702_1">Κατάρτιση<text:s/>προϋπολογισμού<text:s/>προγραμμάτων</text:span></text:h>
      <text:p text:style-name="P703"><text:span text:style-name="T703_1">1.</text:span><text:span text:style-name="T703_2"><text:s/>Με<text:s/>την<text:s/>επιφύλαξη<text:s/>των<text:s/>αρχών<text:s/>που<text:s/>διέπουν<text:s/>την<text:s/>κατάρτιση<text:s/>του<text:s/>προϋπολογισμού<text:s/>και<text:s/>του<text:s/>πλαισίου<text:s/>που<text:s/>ορίζεται<text:s/>από<text:s/>τον<text:s/>παρόντα<text:s/>νόμο<text:s/>και<text:s/>κατά<text:s/>παρέκκλιση<text:s/>των<text:s/>ρυθμίσεων<text:s/>του<text:s/>άρθρου<text:s/>55<text:s/>παράγραφος<text:s/>1,<text:s/>ο<text:s/>Κρατικός<text:s/>Προϋπολογισμός<text:s/>δύναται<text:s/>να<text:s/>διαρθρωθεί<text:s/>κατά<text:s/>προγράμματα<text:s/>που<text:s/>περιλαμβάνουν<text:s/>στοιχεία<text:s/>δαπανών<text:s/>τα<text:s/>οποία<text:s/>αντιστοιχούν<text:s/>σε<text:s/>σύνολο<text:s/>μέτρων<text:s/>που<text:s/>συμβάλλουν,<text:s/>με<text:s/>διαρθρωμένο<text:s/>και<text:s/>συμπληρωματικό<text:s/>τρόπο,<text:s/>στην<text:s/>επίτευξη<text:s/>ενός<text:s/>ή<text:s/>περισσοτέρων<text:s/>συγκεκριμένων<text:s/>στόχων<text:s/>και<text:s/>αφορούν<text:s/>μία<text:s/>ή<text:s/>περισσότερες<text:s/>δημόσιες<text:s/>πολιτικές.<text:s/>Η<text:s/>κατάρτιση<text:s/>του<text:s/>Προϋπολογισμού<text:s/>κατά<text:s/>προγράμματα,<text:s/>σύμφωνα<text:s/>με<text:s/>την<text:s/>παρούσα<text:s/>παράγραφο,<text:s/>βασίζεται<text:s/>κυρίως<text:s/>στην<text:s/>αξιολόγηση<text:s/>της<text:s/>αποτελεσματικότητας<text:s/>των<text:s/>δράσεων<text:s/>του<text:s/>κράτους<text:s/>και<text:s/>προϋποθέτει<text:s/>ένα<text:s/>αξιόπιστο<text:s/>και<text:s/>λειτουργικό<text:s/>σύστημα<text:s/>μέτρησης<text:s/>της<text:s/>αποτελεσματικότητας.</text:span></text:p>
      <text:p text:style-name="P704"><text:span text:style-name="T704_1">2.</text:span><text:span text:style-name="T704_2"><text:s/>Με<text:s/>απόφαση<text:s/>του<text:s/>Υπουργού<text:s/>Οικονομικών<text:s/>καθορίζονται<text:s/>ο<text:s/>προσδιορισμός<text:s/>ομάδων<text:s/>προγραμμάτων<text:s/>και<text:s/>οποιαδήποτε<text:s/>άλλα<text:s/>θέματα<text:s/>που<text:s/>απαιτούνται<text:s/>για<text:s/>την<text:s/>εκτέλεση<text:s/>του<text:s/>Προϋπολογισμού<text:s/>που<text:s/>είναι<text:s/>διαρθρωμένος<text:s/>κατά<text:s/>προγράμματα.</text:span></text:p>
      <text:h text:style-name="P705" text:outline-level="6"><text:span text:style-name="T705_1">Άρθρο<text:s/>57.</text:span></text:h>
      <text:h text:style-name="P706" text:outline-level="6"><text:span text:style-name="T706_1">Προϋπολογισμός<text:s/>Δημοσίων<text:s/>Επενδύσεων</text:span></text:h>
      <text:p text:style-name="P707"><text:span text:style-name="T707_1">1.</text:span><text:span text:style-name="T707_2"><text:s/>Τα<text:s/>θέματα<text:s/>προϋπολογισμού<text:s/>του<text:s/>Προγράμματος<text:s/>Δημοσίων<text:s/>Επενδύσεων<text:s/>(ΠΔΕ)<text:s/>διέπονται<text:s/>από<text:s/>τον<text:s/>παρόντα<text:s/>νόμο<text:s/>και<text:s/>τις<text:s/>λοιπές<text:s/>κείμενες<text:s/>ειδικές<text:s/>διατάξεις.</text:span></text:p>
      <text:p text:style-name="P708"><text:span text:style-name="T708_1">2.</text:span><text:span text:style-name="T708_2"><text:s/>Οι<text:s/>αναγκαίες<text:s/>πιστώσεις<text:s/>για<text:s/>την<text:s/>εκτέλεση<text:s/>του<text:s/>Προγράμματος<text:s/>Δημοσίων<text:s/>Επενδύσεων<text:s/>περιλαμβάνονται<text:s/>σε<text:s/>ειδικό<text:s/>πίνακα<text:s/>του<text:s/>Κρατικού<text:s/>Προϋπολογισμού<text:s/>και<text:s/>δύνανται<text:s/>να<text:s/>μεταβιβάζονται<text:s/>με<text:s/>επιτροπικά<text:s/>εντάλματα.</text:span></text:p>
      <text:p text:style-name="P709"><text:span text:style-name="T709_1">3.</text:span><text:span text:style-name="T709_2"><text:s/>Ο<text:s/>ειδικός<text:s/>πίνακας<text:s/>των<text:s/>δαπανών<text:s/>για<text:s/>έργα<text:s/>δημοσίων<text:s/>επενδύσεων<text:s/>στον<text:s/>Κρατικό<text:s/>Προϋπολογισμό<text:s/>που<text:s/>αναφέρεται<text:s/>στην<text:s/>προηγούμενη<text:s/>παράγραφο,<text:s/>περιλαμβάνει<text:s/>και<text:s/>τις<text:s/>πιστώσεις<text:s/>για<text:s/>την<text:s/>εκτέλεση<text:s/>έργων<text:s/>δημοσίων<text:s/>επενδύσεων<text:s/>η<text:s/>αξία<text:s/>των<text:s/>οποίων<text:s/>καταβάλλεται<text:s/>από<text:s/>τρίτους.</text:span></text:p>
      <text:p text:style-name="P710"><text:span text:style-name="T710_1">4.</text:span><text:span text:style-name="T710_2"><text:s/>Οι<text:s/>αναγκαίες<text:s/>πιστώσεις<text:s/>για<text:s/>την<text:s/>εκτέλεση<text:s/>του<text:s/>ΠΔΕ<text:s/>εγγράφονται<text:s/>σε<text:s/>Συλλογικές<text:s/>Αποφάσεις<text:s/>(ΣΑ)<text:s/>Φορέων<text:s/>άσκησης<text:s/>πολιτικής<text:s/>επενδύσεων.</text:span></text:p>
      <text:h text:style-name="P711" text:outline-level="6"><text:span text:style-name="T711_1">Άρθρο<text:s/>58.<text:s/></text:span></text:h>
      <text:h text:style-name="P712" text:outline-level="6"><text:span text:style-name="T712_1">Διαδικασία<text:s/>για<text:s/>την<text:s/>ψήφιση<text:s/>του<text:s/>Κρατικού<text:s/>Προϋπολογισμού<text:s/>[άρθρο<text:s/>14(3)<text:s/>της<text:s/>Οδηγίας<text:s/>2011/85/ΕΕ]</text:span></text:h>
      <text:p text:style-name="P713"><text:span text:style-name="T713_1">1.</text:span><text:span text:style-name="T713_2"><text:s/>Την<text:s/>πρώτη<text:s/>Δευτέρα<text:s/>του<text:s/>Οκτωβρίου<text:s/>κάθε<text:s/>έτους,<text:s/>ο<text:s/>Υπουργός<text:s/>Οικονομικών<text:s/>καταθέτει<text:s/>στη<text:s/>Βουλή<text:s/>περιληπτική<text:s/>εισηγητική<text:s/>έκθεση<text:s/>του<text:s/>προσχεδίου<text:s/>του<text:s/>ετήσιου<text:s/>Κρατικού<text:s/>Προϋπολογισμού.<text:s/>Η<text:s/>περιληπτική<text:s/>εισηγητική<text:s/>έκθεση<text:s/>του<text:s/>προσχεδίου<text:s/>του<text:s/>ετήσιου<text:s/>Κρατικού<text:s/>Προϋπολογισμού<text:s/>δημοσιεύεται<text:s/>στην<text:s/>ιστοσελίδα<text:s/>του<text:s/>Υπουργείου<text:s/>Οικονομικών.<text:s/></text:span></text:p>
      <text:p text:style-name="P714"><text:span text:style-name="T714_1">2.</text:span><text:span text:style-name="T714_2"><text:s/>Οι<text:s/>μακροοικονομικές<text:s/>προβλέψει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Οικονομικών.<text:s/>Η<text:s/>υιοθέτηση<text:s/>των<text:s/>μακροοικονομικών<text:s/>προβλέψεων<text:s/>ανακοινώνεται<text:s/>στην<text:s/>ιστοσελίδα<text:s/>του<text:s/>Συμβουλίου.<text:s/></text:span></text:p>
      <text:p text:style-name="P715"><text:span text:style-name="T715_1">3.</text:span><text:span text:style-name="T715_2"><text:s/>Ο<text:s/>Υπουργός<text:s/>Οικονομικών<text:s/>εισάγει<text:s/>στη<text:s/>Βουλή<text:s/>το<text:s/>σχέδιο<text:s/>του<text:s/>Κρατικού<text:s/>Προϋπολογισμού<text:s/>και<text:s/>την<text:s/>εισηγητική<text:s/>του<text:s/>έκθεση<text:s/>τουλάχιστον<text:s/>σαράντα<text:s/>(40)<text:s/>ημέρες<text:s/>πριν<text:s/>την<text:s/>έναρξη<text:s/>του<text:s/>οικονομικού<text:s/>έτους<text:s/>το<text:s/>οποίο<text:s/>αφορά.</text:span></text:p>
      <text:p text:style-name="P716"><text:span text:style-name="T716_1">4.</text:span><text:span text:style-name="T716_2"><text:s/>Με<text:s/>την<text:s/>κατάθεση<text:s/>του<text:s/>σχεδίου<text:s/>νόμου<text:s/>του<text:s/>Κρατικού<text:s/>Προϋπολογισμού,<text:s/>σύμφωνα<text:s/>με<text:s/>την<text:s/>παράγραφο<text:s/>3,<text:s/>κατατίθενται<text:s/>στη<text:s/>Βουλή<text:s/>από<text:s/>τον<text:s/>Υπουργό<text:s/>Οικονομικών<text:s/>και<text:s/>οι<text:s/>παρακάτω<text:s/>δηλώσεις<text:s/>και<text:s/>αναφορές:</text:span></text:p>
      <text:p text:style-name="P717"><text:span text:style-name="T717_1">α.<text:s/>Οι<text:s/>αναλυτικές<text:s/>εκθέσεις<text:s/>των<text:s/>Γενικών<text:s/>Διευθυντών,<text:s/>κατά<text:s/>την<text:s/>παράγραφο<text:s/>3<text:s/>του<text:s/>άρθρου<text:s/>75<text:s/>και<text:s/>την<text:s/>παράγραφο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text:span text:style-name="T717_2"><text:note text:note-class="footnote"><text:note-citation/><text:note-body><text:p text:style-name="P718"><text:span text:style-name="T718_1"><text:a xlink:type="simple" xlink:href="http://data.aade.gr/eli/pri/law/2015/10/17/4337#art_10"><text:span text:style-name="T718_2">Τροποποίηση<text:s/>4337/2015,<text:s/>Άρθρο<text:s/>10</text:span></text:a></text:span></text:p></text:note-body></text:note></text:span></text:p>
      <text:p text:style-name="P719"><text:span text:style-name="T719_1">β.<text:s/>Δήλωση<text:s/>Συμμόρφωσης<text:s/>του<text:s/>Υπουργού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<text:s/>Μ.Π.Δ.Σ.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Κοινωνικού<text:s/>Προϋπολογισμού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ύμφωνη<text:s/>με<text:s/>το<text:s/>Μ.Π.Δ.Σ.<text:s/>ή<text:s/>με<text:s/>τυχόν<text:s/>επικαιροποίησή<text:s/>του,<text:s/>που<text:s/>εγκρίθηκε<text:s/>για<text:s/>το<text:s/>αντίστοιχο<text:s/>οικονομικό<text:s/>έτος.<text:s/>Σε<text:s/>περίπτωση<text:s/>που<text:s/>δεν<text:s/>υπάρχει<text:s/>πλήρης<text:s/>συμφωνία<text:s/>με<text:s/>το<text:s/>εκάστοτε<text:s/>ισχύον<text:s/>Μ.Π.Δ.Σ.,<text:s/>ο<text:s/>Υπουργός<text:s/>Οικονομικών<text:s/>δηλώνει<text:s/>εγγράφως<text:s/>τις<text:s/>τυχόν<text:s/>αποκλίσεις,<text:s/>αιτιολογώντας<text:s/>αυτές<text:s/>λεπτομερώς,<text:s/>καθώς<text:s/>και<text:s/>τις<text:s/>παρεμβάσεις<text:s/>που<text:s/>προβλέπονται<text:s/>για<text:s/>τη<text:s/>διόρθωση<text:s/>αυτών<text:s/>των<text:s/>αποκλίσεων.</text:span></text:p>
      <text:p text:style-name="P720"><text:span text:style-name="T720_1">γ.<text:s/>Δήλωση<text:s/>του<text:s/>Υπουργού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</text:span></text:p>
      <text:p text:style-name="P721"><text:span text:style-name="T721_1">5.</text:span><text:span text:style-name="T721_2"><text:s/>Με<text:s/>την<text:s/>ψήφιση<text:s/>του<text:s/>ετήσιου<text:s/>Κρατικού<text:s/>Προϋπολογισμού,<text:s/>οι<text:s/>πιστώσεις<text:s/>που<text:s/>αφορούν<text:s/>στις<text:s/>δαπάνες<text:s/>ανά<text:s/>φορέα<text:s/>Κεντρικής<text:s/>Διοίκησης<text:s/>και<text:s/>μείζονες<text:s/>κατηγορίες,<text:s/>καθίστανται<text:s/>δεσμευτικές.<text:s/>Οι<text:s/>ανωτέρω<text:s/>πιστώσεις<text:s/>συνιστούν<text:s/>τα<text:s/>ανώτατα<text:s/>όρια<text:s/>δαπανών<text:s/>για<text:s/>το<text:s/>οικονομικό<text:s/>έτος<text:s/>που<text:s/>αφορά<text:s/>ο<text:s/>προϋπολογισμός<text:s/>και<text:s/>δεν<text:s/>μεταφέρονται<text:s/>στο<text:s/>επόμενο<text:s/>έτος.<text:s/>Με<text:s/>την<text:s/>επιφύλαξη<text:s/>των<text:s/>διατάξεων<text:s/>του<text:s/>άρθρου<text:s/>59<text:s/>και<text:s/>των<text:s/>παραγράφων<text:s/>4<text:s/>και<text:s/>5<text:s/>του<text:s/>άρθρου<text:s/>60,<text:s/>καμία<text:s/>άλλη<text:s/>δαπάνη<text:s/>δεν<text:s/>μπορεί<text:s/>να<text:s/>δεσμευθεί<text:s/>ή<text:s/>να<text:s/>καταβληθεί<text:s/>πέραν<text:s/>των<text:s/>ποσών<text:s/>που<text:s/>έχουν<text:s/>εγγραφεί<text:s/>για<text:s/>αυτή<text:s/>στον<text:s/>ετήσιο<text:s/>Προϋπολογισμό<text:s/>ή<text:s/>τους<text:s/>σχετικούς<text:s/>συμπληρωματικούς<text:s/>προϋπολογισμούς.</text:span></text:p>
      <text:h text:style-name="P722" text:outline-level="6"><text:span text:style-name="T722_1">Άρθρο<text:s/>59.</text:span></text:h>
      <text:h text:style-name="P723" text:outline-level="6"><text:span text:style-name="T723_1">Αποθεματικό<text:s/>Κρατικού<text:s/>Προϋπολογισμού</text:span></text:h>
      <text:p text:style-name="P724"><text:span text:style-name="T724_1">1.</text:span><text:span text:style-name="T724_2"><text:s/>Στον<text:s/>προϋπολογισμό<text:s/>του<text:s/>Υπουργείου<text:s/>Οικονομικών<text:s/>εγγράφεται<text:s/>ειδική<text:s/>πίστωση,<text:s/>ως<text:s/>αποθεματικό,<text:s/>ποσού<text:s/>όχι<text:s/>μικρότερου<text:s/>από<text:s/>1%<text:s/>και<text:s/>όχι<text:s/>μεγαλύτερου<text:s/>από<text:s/>2%<text:s/>των<text:s/>συνολικών<text:s/>δαπανών<text:s/>του<text:s/>ετήσιου<text:s/>Κρατικού<text:s/>Προϋπολογισμού,<text:s/>με<text:s/>εξαίρεση<text:s/>τα<text:s/>τοκοχρεολύσια.</text:span></text:p>
      <text:p text:style-name="P725"><text:span text:style-name="T725_1">2.</text:span><text:span text:style-name="T725_2"><text:s/>Το<text:s/>αποθεματικό<text:s/>χρησιμοποιείται<text:s/>αποκλειστικά<text:s/>για<text:s/>την<text:s/>κάλυψη<text:s/>σημαντικών,<text:s/>άμεσων,<text:s/>αναπόφευκτων<text:s/>και<text:s/>επειγουσών<text:s/>δαπανών,<text:s/>η<text:s/>πρόβλεψη<text:s/>των<text:s/>οποίων<text:s/>δεν<text:s/>ήταν<text:s/>εφικτή<text:s/>κατά<text:s/>το<text:s/>χρόνο<text:s/>ψήφισης<text:s/>του<text:s/>ετήσιου<text:s/>Κρατικού<text:s/>Προϋπολογισμού<text:s/>ή<text:s/>των<text:s/>συμπληρωματικών<text:s/>προϋπολογισμών.<text:s/>Το<text:s/>αποθεματικό<text:s/>πρέπει<text:s/>να<text:s/>χρησιμοποιείται<text:s/>κατά<text:s/>προτεραιότητα<text:s/>στην<text:s/>περίπτωση<text:s/>που<text:s/>προτείνονται<text:s/>παρεμβάσεις<text:s/>όπως<text:s/>αυτές<text:s/>περιγράφονται<text:s/>στο<text:s/>άρθρο<text:s/>39.</text:span><text:span text:style-name="T725_3"><text:note text:note-class="footnote"><text:note-citation/><text:note-body><text:p text:style-name="P726"><text:span text:style-name="T726_1"><text:a xlink:type="simple" xlink:href="http://data.aade.gr/eli/pri/law/2015/08/14/4336#art_2"><text:span text:style-name="T726_2">Τροποποίηση<text:s/>4336/2015,<text:s/>Άρθρο<text:s/>2</text:span></text:a></text:span></text:p></text:note-body></text:note></text:span></text:p>
      <text:p text:style-name="P727"><text:span text:style-name="T727_1">3.</text:span><text:span text:style-name="T727_2"><text:s/>Η<text:s/>χορήγηση<text:s/>πίστωσης<text:s/>από<text:s/>το<text:s/>αποθεματικό<text:s/>πραγματοποιείται<text:s/>με<text:s/>απόφαση<text:s/>του<text:s/>Υπουργού<text:s/>Οικονομικών,<text:s/>μετά<text:s/>από<text:s/>αιτιολογημένη<text:s/>πρόταση<text:s/>του<text:s/>αρμόδιου<text:s/>διατάκτη.<text:s/>Η<text:s/>πρόταση<text:s/>του<text:s/>διατάκτη<text:s/>διατυπώνεται<text:s/>κατόπιν<text:s/>σύμφωνης<text:s/>γνώμης<text:s/>του<text:s/>προϊσταμένου<text:s/>οικονομικών<text:s/>υπηρεσιών<text:s/>του<text:s/>φορέα<text:s/>του<text:s/>και<text:s/>περιλαμβάνει:</text:span></text:p>
      <text:p text:style-name="P728"><text:span text:style-name="T728_1">α.<text:s/>λεπτομερή<text:s/>αναφορά<text:s/>στους<text:s/>λόγους<text:s/>που<text:s/>καθιστούν<text:s/>αναγκαία<text:s/>τη<text:s/>χρήση<text:s/>της<text:s/>πίστωσης<text:s/>του<text:s/>αποθεματικού<text:s/>και</text:span></text:p>
      <text:p text:style-name="P729"><text:span text:style-name="T729_1">β.<text:s/>επιβεβαίωση<text:s/>της<text:s/>αδυναμίας<text:s/>αντιμετώπισης<text:s/>της<text:s/>ανάγκης<text:s/>της<text:s/>δαπάνης<text:s/>δια<text:s/>της<text:s/>ανακατανομής<text:s/>πιστώσεων,<text:s/>σύμφωνα<text:s/>με<text:s/>το<text:s/>άρθρο<text:s/>71.</text:span></text:p>
      <text:p text:style-name="P730"><text:span text:style-name="T730_1">4.</text:span><text:span text:style-name="T730_2"><text:s/>Για<text:s/>την<text:s/>παρακολούθηση<text:s/>του<text:s/>αποθεματικού<text:s/>ο<text:s/>Υπουργός<text:s/>Οικονομικών<text:s/>παρουσιάζει<text:s/>κάθε<text:s/>τρίμηνο<text:s/>στη<text:s/>Βουλή<text:s/>κατάσταση<text:s/>με<text:s/>τους<text:s/>φορείς<text:s/>της<text:s/>Κεντρικής<text:s/>Διοίκησης<text:s/>που<text:s/>ενισχύθηκαν<text:s/>από<text:s/>το<text:s/>αποθεματικό,<text:s/>τους<text:s/>λόγους<text:s/>που<text:s/>οδήγησαν<text:s/>στην<text:s/>ενίσχυση<text:s/>αυτή,<text:s/>σύμφωνα<text:s/>με<text:s/>τα<text:s/>κριτήρια<text:s/>που<text:s/>ορίζονται<text:s/>στις<text:s/>παραγράφους<text:s/>2<text:s/>και<text:s/>3,<text:s/>καθώς<text:s/>και<text:s/>το<text:s/>υπόλοιπο<text:s/>του<text:s/>αποθεματικού<text:s/>που<text:s/>απομένει.<text:s/>Η<text:s/>κατάσταση<text:s/>αυτή<text:s/>κοινοποιείται<text:s/>και<text:s/>στο<text:s/>Ελεγκτικό<text:s/>Συνέδριο.</text:span></text:p>
      <text:p text:style-name="P731"><text:span text:style-name="T731_1">5.</text:span><text:span text:style-name="T731_2"><text:s/>Το<text:s/>χορηγούμενο<text:s/>από<text:s/>το<text:s/>αποθεματικό<text:s/>ποσό<text:s/>χρη</text:span><text:span text:style-name="T731_3">­σιμοποιείται<text:s/>από<text:s/>τον<text:s/>αρμόδιο<text:s/>φορέα,<text:s/>εντός<text:s/>του<text:s/>οικονομικού<text:s/>έτους<text:s/>και<text:s/>αποκλειστικά<text:s/>για<text:s/>την<text:s/>κάλυψη<text:s/>της<text:s/>δαπάνης<text:s/>για<text:s/>την<text:s/>οποία<text:s/>χορηγήθηκε.</text:span></text:p>
      <text:p text:style-name="P732"><text:span text:style-name="T732_1">6.</text:span><text:span text:style-name="T732_2"><text:s/>Από<text:s/>τις<text:s/>εγκεκριμένες<text:s/>πιστώσεις<text:s/>του<text:s/>προϋπολογισμού<text:s/>φορέα<text:s/>της<text:s/>Κεντρικής<text:s/>Διοίκησης,<text:s/>ο<text:s/>Υπουργός<text:s/>Οικονομικών<text:s/>δύναται<text:s/>να<text:s/>μεταφέρει<text:s/>σε<text:s/>ειδικό<text:s/>κωδικό<text:s/>του<text:s/>προϋπολογισμού<text:s/>μέρος<text:s/>αυτών,<text:s/>που<text:s/>δεν<text:s/>υπερβαίνει<text:s/>το<text:s/>5%<text:s/>του<text:s/>συνολικού<text:s/>του<text:s/>προϋπολογισμού,<text:s/>με<text:s/>εξαίρεση<text:s/>τις<text:s/>πιστώσεις<text:s/>μισθοδοσίας.<text:s/>Οι<text:s/>εν<text:s/>λόγω<text:s/>πιστώσεις<text:s/>χρησιμοποιούνται<text:s/>με<text:s/>απόφαση<text:s/>του<text:s/>Υπουργού<text:s/>Οικονομικών<text:s/>και<text:s/>μετά<text:s/>από<text:s/>πρόταση<text:s/>του<text:s/>αρμόδιου<text:s/>διατάκτη<text:s/>για<text:s/>την<text:s/>αντιμετώπιση<text:s/>δαπανών<text:s/>που<text:s/>δεν<text:s/>ήταν<text:s/>δυνατόν<text:s/>να<text:s/>προβλεφθούν.</text:span></text:p>
      <text:p text:style-name="P733"><text:span text:style-name="T733_1">7.</text:span><text:span text:style-name="T733_2"><text:s/>Με<text:s/>απόφαση<text:s/>του<text:s/>Υπουργού<text:s/>Οικονομικών<text:s/>δύναται<text:s/>να<text:s/>μεταφέρεται<text:s/>μέρος<text:s/>ή<text:s/>το<text:s/>σύνολο<text:s/>των<text:s/>εγκεκριμένων<text:s/>πιστώσεων<text:s/>του<text:s/>προϋπολογισμού<text:s/>φορέα<text:s/>της<text:s/>Κεντρικής<text:s/>Διοίκησης<text:s/>είτε<text:s/>στο<text:s/>τακτικό<text:s/>αποθεματικό<text:s/>είτε<text:s/>σε<text:s/>ειδικό<text:s/>κωδικό<text:s/>του<text:s/>προϋπολογισμού<text:s/>του<text:s/>Υπουργείου<text:s/>Οικονομικών,<text:s/>σε<text:s/>περίπτωση<text:s/>που<text:s/>εκλείψει<text:s/>ο<text:s/>λόγος<text:s/>για<text:s/>τον<text:s/>οποίο<text:s/>έχουν<text:s/>προβλεφθεί<text:s/>οι<text:s/>πιστώσεις<text:s/>αυτές.<text:s/>Οι<text:s/>εν<text:s/>λόγω<text:s/>πιστώσεις<text:s/>χρησιμοποιούνται<text:s/>με<text:s/>απόφαση<text:s/>του<text:s/>Υπουργού<text:s/>Οικονομικών<text:s/>για<text:s/>την<text:s/>αντιμετώπιση<text:s/>αναγκών<text:s/>που<text:s/>δεν<text:s/>ήταν<text:s/>δυνατόν<text:s/>να<text:s/>προβλεφθούν.</text:span><text:span text:style-name="T733_3"><text:note text:note-class="footnote"><text:note-citation/><text:note-body><text:p text:style-name="P734"><text:span text:style-name="T734_1"><text:a xlink:type="simple" xlink:href="http://data.aade.gr/eli/pri/law/2015/10/17/4337#art_10"><text:span text:style-name="T734_2">Προσθήκη<text:s/>4337/2015,<text:s/>Άρθρο<text:s/>10</text:span></text:a></text:span></text:p></text:note-body></text:note></text:span></text:p>
      <text:h text:style-name="P735" text:outline-level="6"><text:span text:style-name="T735_1">Άρθρο<text:s/>60.<text:s/></text:span></text:h>
      <text:h text:style-name="P736" text:outline-level="6"><text:span text:style-name="T736_1">Ψήφιση<text:s/>συμπληρωματικού<text:s/>Κρατικού<text:s/>Προϋπολογισμού</text:span></text:h>
      <text:p text:style-name="P737"><text:span text:style-name="T737_1">1.</text:span><text:span text:style-name="T737_2"><text:s/>Ο<text:s/>Υπουργός<text:s/>Οικονομικών<text:s/>δύναται<text:s/>να<text:s/>υποβάλει<text:s/>στη<text:s/>Βουλή,<text:s/>οποτεδήποτε<text:s/>κατά<text:s/>τη<text:s/>διάρκεια<text:s/>του<text:s/>οικονομικού<text:s/>έτους,<text:s/>πρόταση<text:s/>τροποποίησης<text:s/>των<text:s/>πιστώσεων<text:s/>του<text:s/>ετήσιου<text:s/>Κρατικού<text:s/>Προϋπολογισμού<text:s/>με<text:s/>συμπληρωματικό<text:s/>προϋπολογισμό.</text:span></text:p>
      <text:p text:style-name="P738"><text:span text:style-name="T738_1">2.</text:span><text:span text:style-name="T738_2"><text:s/>Ο<text:s/>Υπουργός<text:s/>Οικονομικών<text:s/>υποχρεούται<text:s/>να<text:s/>υποβάλει<text:s/>στη<text:s/>Βουλή<text:s/>συμπληρωματικό<text:s/>προϋπολογισμό<text:s/>στη<text:s/>διάρκεια<text:s/>του<text:s/>οικονομικού<text:s/>έτους,<text:s/>σύμφωνα<text:s/>με<text:s/>την<text:s/>παράγραφο<text:s/>5<text:s/>του<text:s/>άρθρου<text:s/>71,<text:s/>εφόσον<text:s/>συντρέχει<text:s/>μία<text:s/>από<text:s/>τις<text:s/>παρακάτω<text:s/>περιπτώσεις:</text:span></text:p>
      <text:p text:style-name="P739"><text:span text:style-name="T739_1">α.<text:s/>Αν<text:s/>η<text:s/>τριμηνιαία<text:s/>έκθεση<text:s/>εκτέλεσης<text:s/>του<text:s/>Κρατικού<text:s/>Προϋπολογισμού<text:s/>που<text:s/>υποβάλλεται<text:s/>από<text:s/>τον<text:s/>Υπουργό<text:s/>Οικονομικών<text:s/>καταδεικνύει<text:s/>ότι<text:s/>η<text:s/>Κεντρική<text:s/>Διοίκηση<text:s/>ενδέχεται<text:s/>να<text:s/>υπερβεί<text:s/>το<text:s/>συνολικό<text:s/>ανώτατο<text:s/>όριο<text:s/>δαπανών<text:s/>που<text:s/>εγκρίθηκε<text:s/>από<text:s/>τη<text:s/>Βουλή<text:s/>για<text:s/>το<text:s/>εν<text:s/>λόγω<text:s/>οικονομικό<text:s/>έτος.</text:span></text:p>
      <text:p text:style-name="P740"><text:span text:style-name="T740_1">β.<text:s/>Αν<text:s/>το<text:s/>αποθεματικό<text:s/>του<text:s/>προϋπολογισμού<text:s/>έχει<text:s/>δεσμευθεί<text:s/>στο<text:s/>σύνολό<text:s/>του<text:s/>και<text:s/>αναμένεται<text:s/>να<text:s/>απαιτηθούν<text:s/>πρόσθετοι<text:s/>πόροι<text:s/>για<text:s/>την<text:s/>κάλυψη<text:s/>απρόβλεπτων<text:s/>δαπανών<text:s/>πριν<text:s/>το<text:s/>τέλος<text:s/>του<text:s/>οικονομικού<text:s/>έτους.</text:span></text:p>
      <text:p text:style-name="P741"><text:span text:style-name="T741_1">γ.<text:s/>Αν<text:s/>για<text:s/>την<text:s/>κάλυψη<text:s/>των<text:s/>πρόσθετων<text:s/>δαπανών<text:s/>δεν<text:s/>είναι<text:s/>δυνατόν<text:s/>να<text:s/>πραγματοποιηθούν<text:s/>άλλες<text:s/>μεταφορές<text:s/>ή<text:s/>ανακατανομές<text:s/>με<text:s/>την<text:s/>εφαρμογή<text:s/>των<text:s/>κανόνων<text:s/>μεταφοράς<text:s/>πιστώσεων,<text:s/>όπως<text:s/>ορίζονται<text:s/>στο<text:s/>άρθρο<text:s/>71<text:s/>ή<text:s/>με<text:s/>τη<text:s/>χρήση<text:s/>του<text:s/>αποθεματικού<text:s/>του<text:s/>Κρατικού<text:s/>Προϋπολογισμού.</text:span></text:p>
      <text:p text:style-name="P742"><text:span text:style-name="T742_1">δ.<text:s/>Αν<text:s/>προκύψουν<text:s/>μείζονες<text:s/>αλλαγές<text:s/>στη<text:s/>σύνθεση<text:s/>του<text:s/>προϋπολογισμού,<text:s/>καθώς<text:s/>οικονομικές<text:s/>ή<text:s/>δημοσιονομικές<text:s/>εξελίξεις<text:s/>απαιτούν<text:s/>σημαντική<text:s/>μείωση<text:s/>των<text:s/>εγκεκριμένων<text:s/>πιστώσεων<text:s/>στον<text:s/>Κρατικό<text:s/>Προϋπολογισμό.</text:span></text:p>
      <text:p text:style-name="P743"><text:span text:style-name="T743_1">3.</text:span><text:span text:style-name="T743_2"><text:s/>Το<text:s/>περιεχόμενο<text:s/>και<text:s/>η<text:s/>διάρθρωση,<text:s/>καθώς<text:s/>και<text:s/>οι<text:s/>διαδικασίες<text:s/>κατάρτισης<text:s/>του<text:s/>συμπληρωματικού<text:s/>Κρατικού<text:s/>Προϋπολογισμού<text:s/>μπορούν<text:s/>να<text:s/>διαφοροποιούνται<text:s/>από<text:s/>εκείνα<text:s/>του<text:s/>ετήσιου<text:s/>Κρατικού<text:s/>Προϋπολογισμού.</text:span></text:p>
      <text:p text:style-name="P744"><text:span text:style-name="T744_1">4.</text:span><text:span text:style-name="T744_2"><text:s/>Κατά<text:s/>παρέκκλιση<text:s/>των<text:s/>προηγουμένων<text:s/>παραγράφων,<text:s/>όταν<text:s/>οι<text:s/>δαπάνες<text:s/>της<text:s/>Κεντρικής<text:s/>Διοίκησης<text:s/>για<text:s/>την<text:s/>εξυπηρέτηση<text:s/>του<text:s/>δημοσίου<text:s/>χρέους<text:s/>υπερβαίνουν<text:s/>τις<text:s/>σχετικές<text:s/>πιστώσεις<text:s/>στον<text:s/>Κρατικό<text:s/>Προϋπολογισμό,<text:s/>δύνανται<text:s/>να<text:s/>εγγραφούν<text:s/>και<text:s/>να<text:s/>αναληφθούν<text:s/>πρόσθετες<text:s/>πιστώσεις<text:s/>για<text:s/>την<text:s/>εξυπηρέτηση<text:s/>του<text:s/>χρέους<text:s/>στον<text:s/>Κρατικό<text:s/>Προϋπολογισμό,<text:s/>με<text:s/>απόφαση<text:s/>του<text:s/>Υπουργού<text:s/>Οικονομικών,<text:s/>χωρίς<text:s/>την<text:s/>ψήφιση<text:s/>συμπληρωματικού<text:s/>προϋπολογισμού<text:s/>από<text:s/>τη<text:s/>Βουλή.</text:span></text:p>
      <text:p text:style-name="P745"><text:span text:style-name="T745_1">5.</text:span><text:span text:style-name="T745_2"><text:s/>Κατά<text:s/>παρέκκλιση<text:s/>των<text:s/>προηγούμενων<text:s/>παραγράφων,<text:s/>ο<text:s/>Υπουργός<text:s/>Οικονομικών<text:s/>δύναται<text:s/>να<text:s/>εγκρίνει<text:s/>δαπάνες<text:s/>που<text:s/>υπερβαίνουν<text:s/>τα<text:s/>ποσά<text:s/>των<text:s/>πιστώσεων<text:s/>και<text:s/>προκύπτουν<text:s/>από<text:s/>υποχρεώσεις<text:s/>που<text:s/>απορρέουν<text:s/>από<text:s/>διεθνείς<text:s/>συνθήκες,<text:s/>καθώς<text:s/>και<text:s/>από<text:s/>δαπάνες<text:s/>που<text:s/>χρηματοδοτούνται<text:s/>από<text:s/>τον<text:s/>Προϋπολογισμό<text:s/>της<text:s/>Ευρωπαϊκής<text:s/>Ένωσης,<text:s/>καθώς<text:s/>και<text:s/>άλλες<text:s/>δαπάνες<text:s/>που<text:s/>προκύπτουν<text:s/>εκτάκτως<text:s/>και<text:s/>δημιουργούν<text:s/>υποχρεώσεις<text:s/>προς<text:s/>την<text:s/>Ευρωπαϊκή<text:s/>Ένωση.<text:s/>Εντός<text:s/>εξήντα<text:s/>(60)<text:s/>ημερών<text:s/>από<text:s/>την<text:s/>ημερομηνία<text:s/>της<text:s/>έγκρισης<text:s/>δαπανών<text:s/>του<text:s/>προηγούμενου<text:s/>εδαφίου,<text:s/>ο<text:s/>Υπουργός<text:s/>Οικονομικών<text:s/>υποβάλλει<text:s/>έκθεση<text:s/>στη<text:s/>Βουλή<text:s/>για<text:s/>τις<text:s/>εγκριθείσες<text:s/>δαπάνες.</text:span></text:p>
      <text:h text:style-name="P746" text:outline-level="6"><text:span text:style-name="T746_1">Άρθρο<text:s/>61.</text:span></text:h>
      <text:h text:style-name="P747" text:outline-level="6"><text:span text:style-name="T747_1">Προσωρινή<text:s/>διαχείριση<text:s/>εσόδων<text:s/>και<text:s/>δαπανών</text:span></text:h>
      <text:p text:style-name="P748"><text:span text:style-name="T748_1">1.</text:span><text:span text:style-name="T748_2"><text:s/>Αν<text:s/>ο<text:s/>Κρατικός<text:s/>Προϋπολογισμός<text:s/>δεν<text:s/>είναι<text:s/>δυνατόν<text:s/>να<text:s/>ψηφιστεί<text:s/>λόγω<text:s/>της<text:s/>λήξης<text:s/>της<text:s/>θητείας<text:s/>της<text:s/>Βουλής,<text:s/>ο<text:s/>Προϋπολογισμός<text:s/>του<text:s/>οικονομικού<text:s/>έτους<text:s/>που<text:s/>έληξε<text:s/>ή<text:s/>λήγει<text:s/>παρατείνεται<text:s/>κατά<text:s/>τέσσερις<text:s/>(4)<text:s/>μήνες,<text:s/>με<text:s/>προεδρικό<text:s/>διάταγμα<text:s/>που<text:s/>εκδίδεται<text:s/>μετά<text:s/>από<text:s/>πρόταση<text:s/>του<text:s/>Υπουργικού<text:s/>Συμβουλίου.</text:span></text:p>
      <text:p text:style-name="P749"><text:span text:style-name="T749_1">2.</text:span><text:span text:style-name="T749_2"><text:s/>Κατά<text:s/>την<text:s/>περίοδο<text:s/>της<text:s/>προσωρινής<text:s/>διαχείρισης<text:s/>των<text:s/>εσόδων<text:s/>και<text:s/>των<text:s/>δαπανών<text:s/>δυνάμει<text:s/>της<text:s/>προηγούμενης<text:s/>παραγράφου,<text:s/>δεν<text:s/>επιτρέπεται<text:s/>η<text:s/>πραγματοποίηση<text:s/>δαπανών<text:s/>που<text:s/>σχετίζονται<text:s/>με<text:s/>την<text:s/>παροχή<text:s/>νέων<text:s/>ή<text:s/>την<text:s/>επέκταση<text:s/>υφιστάμενων<text:s/>υπηρεσιών<text:s/>από<text:s/>φορείς<text:s/>της<text:s/>Κεντρικής<text:s/>Διοίκησης.</text:span></text:p>
      <text:h text:style-name="P750" text:outline-level="2"><text:span text:style-name="T750_1">ΚΕΦΑΛΑΙΟ<text:s/></text:span></text:h>
      <text:h text:style-name="P751" text:outline-level="2"><text:span text:style-name="T751_1">Γ<text:s/>ΠΡΟΫΠΟΛΟΓΙΣΜΟΙ<text:s/>ΛΟΙΠΩΝ<text:s/>ΦΟΡΕΩΝ<text:s/>ΤΗΣ<text:s/>ΓΕΝΙΚΗΣ<text:s/>ΚΥΒΕΡΝΗΣΗΣ</text:span></text:h>
      <text:h text:style-name="P752" text:outline-level="6"><text:span text:style-name="T752_1">Άρθρο<text:s/>62.</text:span></text:h>
      <text:h text:style-name="P753" text:outline-level="6"><text:span text:style-name="T753_1">Αρχές<text:s/>κατάρτισης<text:s/>προϋπολογισμών<text:s/>των<text:s/>Ν.<text:s/>Π.Δ.Δ.<text:s/>και<text:s/>κατηγορίες<text:s/>δημοσιονομικής<text:s/>ταξινόμησης</text:span><text:span text:style-name="T753_2"><text:note text:note-class="footnote"><text:note-citation/><text:note-body><text:p text:style-name="P754"><text:span text:style-name="T754_1"><text:a xlink:type="simple" xlink:href="http://data.aade.gr/eli/pri/law/2015/10/17/4337#art_10"><text:span text:style-name="T754_2">Τροποποίηση<text:s/>4337/2015,<text:s/>Άρθρο<text:s/>10</text:span></text:a></text:span></text:p></text:note-body></text:note></text:span></text:h>
      <text:p text:style-name="P755"><text:span text:style-name="T755_1">1.</text:span><text:span text:style-name="T755_2"><text:s/>Κατά<text:s/>την<text:s/>κατάρτιση<text:s/>των<text:s/>προϋπολογισμών<text:s/>Ν.<text:s/>Π.Δ.Δ.,<text:s/>εφαρμόζεται<text:s/>η<text:s/>αρχή<text:s/>της<text:s/>ειδίκευσης<text:s/>του<text:s/>προϋπολογισμού<text:s/>και<text:s/>της<text:s/>ειδικότητας<text:s/>των<text:s/>πιστώσεων<text:s/>της<text:s/>παρ.<text:s/>2<text:s/>του<text:s/>άρθρου<text:s/>51,<text:s/>καθώς<text:s/>και<text:s/>οι<text:s/>γενικές<text:s/>αρχές<text:s/>που<text:s/>αναφέρονται<text:s/>στο<text:s/>άρθρο<text:s/>49.</text:span><text:span text:style-name="T755_3"><text:note text:note-class="footnote"><text:note-citation/><text:note-body><text:p text:style-name="P756"><text:span text:style-name="T756_1"><text:a xlink:type="simple" xlink:href="http://data.aade.gr/eli/pri/law/2015/10/17/4337#art_10"><text:span text:style-name="T756_2">Τροποποίηση<text:s/>4337/2015,<text:s/>Άρθρο<text:s/>10</text:span></text:a></text:span></text:p></text:note-body></text:note></text:span></text:p>
      <text:p text:style-name="P757"><text:span text:style-name="T757_1">2.</text:span><text:span text:style-name="T757_2"><text:s/>Με<text:s/>απόφαση<text:s/>του<text:s/>Υπουργού<text:s/>Οικονομικών<text:s/>καθορίζεται<text:s/>η<text:s/>αναλυτική<text:s/>ταξινόμηση<text:s/>των<text:s/>εσόδων<text:s/>και<text:s/>των<text:s/>δαπανών<text:s/>των<text:s/>προϋπολογισμών<text:s/>των<text:s/>Νομικών<text:s/>Προσώπων<text:s/>Δημοσίου<text:s/>Δικαίου,<text:s/>ανεξαρτήτως<text:s/>εάν<text:s/>ανήκουν<text:s/>ή<text:s/>όχι<text:s/>στο<text:s/>Μητρώο<text:s/>Φορέων<text:s/>Γενικής<text:s/>Κυβέρνησης.</text:span><text:span text:style-name="T757_3"><text:note text:note-class="footnote"><text:note-citation/><text:note-body><text:p text:style-name="P758"><text:span text:style-name="T758_1"><text:a xlink:type="simple" xlink:href="http://data.aade.gr/eli/pri/law/2015/10/17/4337#art_10"><text:span text:style-name="T758_2">Τροποποίηση<text:s/>4337/2015,<text:s/>Άρθρο<text:s/>10</text:span></text:a></text:span></text:p></text:note-body></text:note></text:span></text:p>
      <text:h text:style-name="P759" text:outline-level="6"><text:span text:style-name="T759_1">Άρθρο<text:s/>63.</text:span></text:h>
      <text:h text:style-name="P760" text:outline-level="6"><text:span text:style-name="T760_1">Έγκριση<text:s/>του<text:s/>προϋπολογισμού<text:s/>των<text:s/>λοιπών<text:s/>φορέων<text:s/>της<text:s/>Γενικής<text:s/>Κυβέρνησης<text:s/>πλην<text:s/>Ο.Τ.Α.<text:s/>[άρθρο<text:s/>13(2)<text:s/>της<text:s/>Οδηγίας<text:s/>2011/85/ΕΕ]</text:span></text:h>
      <text:p text:style-name="P761"><text:span text:style-name="T761_1">1.</text:span><text:span text:style-name="T761_2"><text:s/>Οι<text:s/>αναλυτικοί<text:s/>προϋπολογισμοί<text:s/>των<text:s/>λοιπών<text:s/>φορέων<text:s/>της<text:s/>Γενικής<text:s/>Κυβέρνησης,<text:s/>πλην<text:s/>Ο.Τ.<text:s/>Α.,<text:s/>υιοθετούνται<text:s/>από<text:s/>το<text:s/>αρμόδιο<text:s/>όργανο<text:s/>διοίκησης<text:s/>του<text:s/>φορέα<text:s/>και<text:s/>εγκρίνονται<text:s/>από<text:s/>τον<text:s/>εποπτεύοντα<text:s/>Υπουργό<text:s/>έως<text:s/>την<text:s/>31<text:s/>η<text:s/>Δεκεμβρίου<text:s/>του<text:s/>προηγούμενου<text:s/>από<text:s/>το<text:s/>έτος<text:s/>προϋπολογισμού,<text:s/>μετά<text:s/>από<text:s/>εισήγηση<text:s/>του<text:s/>οικείου<text:s/>Γενικού<text:s/>Διευθυντή<text:s/>Οικονομικών<text:s/>Υπηρεσιών,<text:s/>η<text:s/>οποία<text:s/>είναι<text:s/>συνεπής<text:s/>με<text:s/>το<text:s/>σχέδιο<text:s/>του<text:s/>συνοπτικού<text:s/>προϋπολογισμού<text:s/>που<text:s/>έχει<text:s/>ήδη<text:s/>υποβληθεί,<text:s/>κατά<text:s/>την<text:s/>ολοκλήρωση<text:s/>των<text:s/>διαδικασιών<text:s/>του<text:s/>άρθρου<text:s/>54.<text:s/>Ειδικότερα,<text:s/>οι<text:s/>προϋπολογισμοί<text:s/>των<text:s/>φορέων<text:s/>του<text:s/>Κεφαλαίου<text:s/>Α'<text:s/>του<text:s/>ν.<text:s/>3429/2005<text:s/>(Α'<text:s/>314),<text:s/>εφόσον<text:s/>υπερβαίνουν<text:s/>το<text:s/>όριο<text:s/>που<text:s/>τίθεται<text:s/>με<text:s/>την<text:s/>απόφαση<text:s/>της<text:s/>παρ.<text:s/>2<text:s/>του<text:s/>άρθρου<text:s/>147,<text:s/>εγκρίνονται<text:s/>με<text:s/>κοινή<text:s/>απόφαση<text:s/>του<text:s/>εποπτεύοντος<text:s/>Υπουργού<text:s/>και<text:s/>του<text:s/>Υπουργού<text:s/>Οικονομικών,<text:s/>μετά<text:s/>από<text:s/>εισήγηση<text:s/>του<text:s/>Γενικού<text:s/>Διευθυντή<text:s/>Οικονομικών<text:s/>Υπηρεσιών<text:s/>του<text:s/>εποπτεύοντος<text:s/>Υπουργείου,<text:s/>έως<text:s/>και<text:s/>την<text:s/>31η<text:s/>Δεκεμβρίου<text:s/>του<text:s/>προηγούμενου<text:s/>από<text:s/>το<text:s/>έτος<text:s/>του<text:s/>προϋπολογισμού<text:s/>και<text:s/>είναι<text:s/>συνεπείς<text:s/>με<text:s/>το<text:s/>σχέδιο<text:s/>του<text:s/>προϋπολογισμού<text:s/>που<text:s/>έχει<text:s/>ήδη<text:s/>υποβληθεί,<text:s/>κατά<text:s/>την<text:s/>ολοκλήρωση<text:s/>των<text:s/>διαδικασιών<text:s/>του<text:s/>άρθρου<text:s/>54.</text:span><text:span text:style-name="T761_3"><text:note text:note-class="footnote"><text:note-citation/><text:note-body><text:p text:style-name="P762"><text:span text:style-name="T762_1"><text:a xlink:type="simple" xlink:href="http://data.aade.gr/eli/pri/law/2015/10/17/4337#art_10"><text:span text:style-name="T762_2">Τροποποίηση<text:s/>4337/2015,<text:s/>Άρθρο<text:s/>10</text:span></text:a></text:span></text:p></text:note-body></text:note></text:span></text:p>
      <text:p text:style-name="P763"><text:span text:style-name="T763_1">2.</text:span><text:span text:style-name="T763_2"><text:s/>Το<text:s/>αρμ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προϋπολογισμούς<text:s/>των<text:s/>λοιπών<text:s/>φορέων<text:s/>της<text:s/>Γενικής<text:s/>Κυβέρνησης,<text:s/>παρά<text:s/>μόνον<text:s/>αν<text:s/>είναι<text:s/>συνεπείς<text:s/>με<text:s/>τα<text:s/>σχέδια<text:s/>των<text:s/>συνοπτικών<text:s/>προϋπολογισμών<text:s/>που<text:s/>διαμορφώθηκαν<text:s/>σύμφωνα<text:s/>με<text:s/>το<text:s/>άρθρο<text:s/>54<text:s/>και<text:s/>συμμορφώνονται<text:s/>με<text:s/>τους<text:s/>δεσμευτικούς<text:s/>στόχους,<text:s/>τα<text:s/>επιδιωκόμενα<text:s/>αποτελέσματα<text:s/>και<text:s/>τα<text:s/>ανώτατα<text:s/>όρια<text:s/>δαπανών<text:s/>που<text:s/>ορίζονται<text:s/>από<text:s/>το<text:s/>εκάστοτε<text:s/>ισχύον<text:s/>Μ.Π.Δ.Σ.<text:s/>και<text:s/>με<text:s/>τις<text:s/>εγκυκλίους<text:s/>που<text:s/>εκδίδονται<text:s/>σύμφωνα<text:s/>με<text:s/>τις<text:s/>παραγράφους<text:s/>2<text:s/>και<text:s/>3<text:s/>του<text:s/>άρθρου<text:s/>54.<text:s/>Σε<text:s/>περίπτωση<text:s/>που<text:s/>ο<text:s/>Υπουργός<text:s/>Οικονομικών<text:s/>διαπιστώσει<text:s/>την<text:s/>υιοθέτηση<text:s/>ή<text:s/>έγκριση<text:s/>προϋπολογισμού<text:s/>που<text:s/>δεν<text:s/>πληροί<text:s/>τις<text:s/>προϋποθέσεις<text:s/>του<text:s/>ανωτέρω<text:s/>εδαφίου,<text:s/>με<text:s/>απόφασή<text:s/>του<text:s/>εκδίδει<text:s/>εντολή<text:s/>μη<text:s/>εκτέλεσης<text:s/>του<text:s/>προϋπολογισμού.</text:span><text:span text:style-name="T763_3"><text:note text:note-class="footnote"><text:note-citation/><text:note-body><text:p text:style-name="P764"><text:span text:style-name="T764_1"><text:a xlink:type="simple" xlink:href="http://data.aade.gr/eli/pri/law/2015/10/17/4337#art_10"><text:span text:style-name="T764_2">Τροποποίηση<text:s/>4337/2015,<text:s/>Άρθρο<text:s/>10</text:span></text:a></text:span></text:p></text:note-body></text:note></text:span></text:p>
      <text:p text:style-name="P765"><text:span text:style-name="T765_1">3.</text:span><text:span text:style-name="T765_2"><text:s/>Όταν<text:s/>το<text:s/>ποσό<text:s/>των<text:s/>μεταβιβάσεων<text:s/>ή<text:s/>των<text:s/>επιχορηγήσεων<text:s/>από<text:s/>τον<text:s/>Κρατικό<text:s/>Προϋπολογισμό<text:s/>προς<text:s/>φορέα<text:s/>της<text:s/>Γενικής<text:s/>Κυβέρνησης,<text:s/>που<text:s/>περιγράφεται<text:s/>στο<text:s/>σχέδιο<text:s/>του<text:s/>Κρατικού<text:s/>Προϋπολογισμού,<text:s/>έχει<text:s/>μεταβληθεί<text:s/>στον<text:s/>τελικά<text:s/>ψηφισθέντα<text:s/>από<text:s/>τη<text:s/>Βουλή<text:s/>Κρατικό<text:s/>Προϋπολογισμό,<text:s/>ο<text:s/>εν<text:s/>λόγω<text:s/>φορέας<text:s/>της<text:s/>Γενικής<text:s/>Κυβέρνησης<text:s/>προχωρεί<text:s/>στην<text:s/>αναγκαία<text:s/>προσαρμογή<text:s/>του<text:s/>προϋπολογισμού<text:s/>του<text:s/>πριν<text:s/>την<text:s/>έγκριση<text:s/>αυτού<text:s/>σύμφωνα<text:s/>με<text:s/>την<text:s/>παράγραφο<text:s/>1.</text:span><text:span text:style-name="T765_3"><text:note text:note-class="footnote"><text:note-citation/><text:note-body><text:p text:style-name="P766"><text:span text:style-name="T766_1"><text:a xlink:type="simple" xlink:href="http://data.aade.gr/eli/pri/law/2015/10/17/4337#art_10"><text:span text:style-name="T766_2">Τροποποίηση<text:s/>4337/2015,<text:s/>Άρθρο<text:s/>10</text:span></text:a></text:span></text:p></text:note-body></text:note></text:span></text:p>
      <text:p text:style-name="P767"><text:span text:style-name="T767_1">4.</text:span><text:span text:style-name="T767_2"><text:s/>Με<text:s/>απόφαση<text:s/>του<text:s/>Υπουργού<text:s/>Οικονομικών<text:s/>προσδιορίζονται<text:s/>συγκεκριμένοι<text:s/>αντικειμενικοί<text:s/>λόγοι<text:s/>και<text:s/>εξωγενείς<text:s/>παράγοντες,<text:s/>για<text:s/>τους<text:s/>οποίους<text:s/>μπορεί<text:s/>να<text:s/>αναθεωρηθούν<text:s/>οι<text:s/>ετήσιοι<text:s/>προϋπολογισμοί<text:s/>των<text:s/>φορέων<text:s/>του<text:s/>Κεφαλαίου<text:s/>Α'<text:s/>του<text:s/>ν.<text:s/>3429/2005,<text:s/>η<text:s/>διαδικασία<text:s/>αναθεώρησής<text:s/>τους,<text:s/>καθώς<text:s/>και<text:s/>κάθε<text:s/>άλλο<text:s/>σχετικό<text:s/>θέμα<text:s/>για<text:s/>την<text:s/>εφαρμογή<text:s/>της<text:s/>παρούσας<text:s/>παραγράφου.<text:s/>Στην<text:s/>περίπτωση<text:s/>κατά<text:s/>την<text:s/>οποία<text:s/>η<text:s/>Διοίκηση<text:s/>κάποιου<text:s/>από<text:s/>τους<text:s/>φορείς<text:s/>του<text:s/>προηγούμενου<text:s/>εδαφίου<text:s/>διαπιστώσει<text:s/>αδυναμία<text:s/>εκτέλεσης<text:s/>του<text:s/>ετήσιου<text:s/>εγκεκριμένου<text:s/>προϋπολογισμού,<text:s/>που<text:s/>οφείλεται<text:s/>αποκλειστικά<text:s/>σε<text:s/>κάποιον<text:s/>από<text:s/>τους<text:s/>λόγους<text:s/>που<text:s/>αναφέρονται<text:s/>στην<text:s/>ανωτέρω<text:s/>απόφαση,<text:s/>οφείλει<text:s/>να<text:s/>υποβάλει<text:s/>άμεσα<text:s/>στη<text:s/>Γενική<text:s/>Διεύθυνση<text:s/>Οικονομικών<text:s/>Υπηρεσιών<text:s/>του<text:s/>εποπτεύοντος<text:s/>Υπουργείου<text:s/>αίτημα<text:s/>αναθεώρησης<text:s/>αυτού,<text:s/>συνοδευόμενο<text:s/>από<text:s/>σχετική<text:s/>τεκμηριωμένη<text:s/>έκθεση<text:s/>για<text:s/>την<text:s/>αναγκαιότητα<text:s/>και<text:s/>τους<text:s/>λόγους<text:s/>αναθεώρησης.<text:s/>Οι<text:s/>αναθεωρημένοι<text:s/>προϋπολογισμοί<text:s/>εγκρίνονται<text:s/>από<text:s/>τον<text:s/>εποπτεύοντα<text:s/>Υπουργό,<text:s/>μετά<text:s/>από<text:s/>εισήγηση<text:s/>του<text:s/>οικείου<text:s/>Γενικού<text:s/>Διευθυντή<text:s/>Οικονομικών<text:s/>Υπηρεσιών<text:s/>και<text:s/>κοινοποιούνται<text:s/>στο<text:s/>ΓΛΚ.<text:s/>Ειδικότερα,<text:s/>εφόσον<text:s/>οι<text:s/>αναθεωρημένοι<text:s/>προϋπολογισμοί<text:s/>υπερβαίνουν<text:s/>το<text:s/>όριο<text:s/>που<text:s/>τίθεται<text:s/>με<text:s/>την<text:s/>απόφαση<text:s/>της<text:s/>παράγραφος<text:s/>2<text:s/>του<text:s/>άρθρου<text:s/>147<text:s/>εγκρίνεται<text:s/>με<text:s/>κοινή<text:s/>υπουργική<text:s/>απόφαση<text:s/>του<text:s/>εποπτεύοντος<text:s/>Υπουργού,<text:s/>μετά<text:s/>από<text:s/>εισήγηση<text:s/>του<text:s/>οικείου<text:s/>Γενικού<text:s/>Διευθυντή<text:s/>Οικονομικών<text:s/>Υπηρεσιών,<text:s/>και<text:s/>του<text:s/>Υπουργού<text:s/>Οικονομικών,<text:s/>εφόσον<text:s/>το<text:s/>ΓΛΚ<text:s/>κρίνει<text:s/>το<text:s/>αίτημα<text:s/>αναθεώρησης<text:s/>βάσιμο<text:s/>και<text:s/>επαρκώς<text:s/>αιτιολογημένο,<text:s/>και<text:s/>αφού<text:s/>έχει<text:s/>προηγουμένως<text:s/>ελέγξει<text:s/>ότι,<text:s/>σε<text:s/>επίπεδο<text:s/>συνόλου<text:s/>φορέων<text:s/>του<text:s/>Κεφαλαίου<text:s/>Α'<text:s/>του<text:s/>ν.<text:s/>3429/2005<text:s/>που<text:s/>ανήκουν<text:s/>στη<text:s/>Γενική<text:s/>Κυβέρνηση,<text:s/>τηρούνται<text:s/>οι<text:s/>δημοσιονομικοί<text:s/>στόχοι<text:s/>του<text:s/>εκάστοτε<text:s/>ισχύοντος<text:s/>Μ.Π.Δ.Σ..</text:span><text:span text:style-name="T767_3"><text:note text:note-class="footnote"><text:note-citation/><text:note-body><text:p text:style-name="P768"><text:span text:style-name="T768_1"><text:a xlink:type="simple" xlink:href="http://data.aade.gr/eli/pri/law/2015/10/17/4337#art_10"><text:span text:style-name="T768_2">Τροποποίηση<text:s/>4337/2015,<text:s/>Άρθρο<text:s/>10</text:span></text:a></text:span></text:p></text:note-body></text:note></text:span></text:p>
      <text:p text:style-name="P769"><text:span text:style-name="T769_1">5.</text:span><text:span text:style-name="T769_2"><text:s/>Αν<text:s/>ο<text:s/>προϋπολογισμός<text:s/>φορέα<text:s/>της<text:s/>Γενικής<text:s/>Κυβέρνησης,<text:s/>πλην<text:s/>Ο.Τ.Α.,<text:s/>δεν<text:s/>εγκριθεί<text:s/>μέχρι<text:s/>την<text:s/>έναρξη<text:s/>του<text:s/>οικονομικού<text:s/>έτους,<text:s/>το<text:s/>εποπτεύον<text:s/>Υπουργείο<text:s/>γνωστοποιεί<text:s/>τους<text:s/>λόγους<text:s/>στο<text:s/>Γενικό<text:s/>Λογιστήριο<text:s/>του<text:s/>Κράτους.<text:s/>Μέχρι<text:s/>την<text:s/>έγκριση<text:s/>του<text:s/>προϋπολογισμού<text:s/>από<text:s/>το<text:s/>εποπτεύον<text:s/>Υπουργείο,<text:s/>ο<text:s/>εν<text:s/>λόγω<text:s/>φορέας<text:s/>της<text:s/>Γενικής<text:s/>Κυβέρνησης<text:s/>μπορεί<text:s/>να<text:s/>προβεί<text:s/>σε<text:s/>δαπάνες<text:s/>που<text:s/>ανέρχονται<text:s/>στο<text:s/>40%<text:s/>των,<text:s/>ανά<text:s/>κωδικό<text:s/>αριθμό<text:s/>εξόδου,<text:s/>πιστώσεων<text:s/>του<text:s/>προϋπολογισμού<text:s/>του<text:s/>προηγούμενου<text:s/>οικονομικού<text:s/>έτους<text:s/>και<text:s/>μόνο<text:s/>για<text:s/>περίοδο<text:s/>μέχρι<text:s/>τρεις<text:s/>(3)<text:s/>μήνες.<text:s/>Μετά<text:s/>την<text:s/>περίοδο<text:s/>των<text:s/>τριών<text:s/>μηνών,<text:s/>καμία<text:s/>δαπάνη<text:s/>πλην<text:s/>των<text:s/>πληρωμών<text:s/>συντάξεων,<text:s/>αποδοχών<text:s/>προσωπικού<text:s/>και<text:s/>απόδοσης<text:s/>των<text:s/>επ'<text:s/>αυτών<text:s/>κρατήσεων,<text:s/>δεν<text:s/>θεωρείται<text:s/>νόμιμη.</text:span><text:span text:style-name="T769_3"><text:note text:note-class="footnote"><text:note-citation/><text:note-body><text:p text:style-name="P770"><text:span text:style-name="T770_1"><text:a xlink:type="simple" xlink:href="http://data.aade.gr/eli/pri/law/2015/10/17/4337#art_10"><text:span text:style-name="T770_2">Τροποποίηση<text:s/>4337/2015,<text:s/>Άρθρο<text:s/>10</text:span></text:a></text:span></text:p></text:note-body></text:note></text:span></text:p>
      <text:h text:style-name="P771" text:outline-level="6"><text:span text:style-name="T771_1">Άρθρο<text:s/>64.</text:span></text:h>
      <text:h text:style-name="P772" text:outline-level="6"><text:span text:style-name="T772_1">Κατάρτιση<text:s/>και<text:s/>έγκριση<text:s/>των<text:s/>προϋπολογισμών<text:s/>των<text:s/>Ο.Τ.Α.<text:s/>-<text:s/>Ειδικό<text:s/>Αποθεματικό</text:span><text:span text:style-name="T772_2"><text:note text:note-class="footnote"><text:note-citation/><text:note-body><text:p text:style-name="P773"><text:span text:style-name="T773_1"><text:a xlink:type="simple" xlink:href="http://data.aade.gr/eli/pri/law/2014/12/24/4316#art_78"><text:span text:style-name="T773_2">Τροποποίηση<text:s/>4316/2014,<text:s/>Άρθρο<text:s/>78</text:span></text:a></text:span></text:p></text:note-body></text:note></text:span></text:h>
      <text:p text:style-name="P774"><text:span text:style-name="T774_1">1.</text:span><text:span text:style-name="T774_2"><text:s/>Κατά<text:s/>την<text:s/>κατάρτιση<text:s/>και<text:s/>έγκριση<text:s/>των<text:s/>προϋπολογισμών<text:s/>των<text:s/>ΟΤΑ,<text:s/>εκτός<text:s/>από<text:s/>τις<text:s/>διατάξεις<text:s/>των<text:s/>άρθρων<text:s/>77<text:s/>και<text:s/>78<text:s/>του<text:s/>ν.<text:s/>4172/2013<text:s/>,<text:s/>λαμβάνεται<text:s/>μέριμνα<text:s/>ώστε<text:s/>να<text:s/>εντάσσονται<text:s/>στο<text:s/>συνολικό<text:s/>πλαίσιο<text:s/>επίτευξης<text:s/>του<text:s/>μεσοπρόθεσμου<text:s/>δημοσιονομικού<text:s/>στόχου<text:s/>ή<text:s/>της<text:s/>πορείας<text:s/>προσαρμογής<text:s/>προς<text:s/>αυτόν.<text:s/>Η<text:s/>διαδικασία<text:s/>της<text:s/>κατάρτισης<text:s/>αρχίζει<text:s/>με<text:s/>κοινή<text:s/>απόφαση<text:s/>των<text:s/>Υπουργών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ΤΑ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3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text:span text:style-name="T774_3"><text:note text:note-class="footnote"><text:note-citation/><text:note-body><text:p text:style-name="P775"><text:span text:style-name="T775_1"><text:a xlink:type="simple" xlink:href="http://data.aade.gr/eli/pri/law/2014/12/24/4316#art_78"><text:span text:style-name="T775_2">Τροποποίηση<text:s/>4316/2014,<text:s/>Άρθρο<text:s/>78</text:span></text:a></text:span></text:p></text:note-body></text:note></text:span></text:p>
      <text:p text:style-name="P776"><text:span text:style-name="T776_1">2.</text:span><text:span text:style-name="T776_2"><text:s/>Με<text:s/>κοινή<text:s/>απόφαση<text:s/>των<text:s/>Υπουργών<text:s/>Εσωτερικών<text:s/>και<text:s/>Οικονομικών,<text:s/>δύναται<text:s/>να<text:s/>προβλέπεται<text:s/>για<text:s/>κάθε<text:s/>οικονομικό<text:s/>έτος<text:s/>η<text:s/>εγγραφή<text:s/>πίστωσης<text:s/>ειδικού<text:s/>αποθεματικού<text:s/>στους<text:s/>προϋπολογισμούς<text:s/>των<text:s/>δήμων<text:s/>και<text:s/>των<text:s/>περιφερειών,<text:s/>ως<text:s/>ποσοστό<text:s/>επί<text:s/>του<text:s/>συνόλου<text:s/>των<text:s/>τακτικών<text:s/>εσόδων<text:s/>τους.<text:s/>Από<text:s/>το<text:s/>αποθεματικό<text:s/>αυτό<text:s/>δεν<text:s/>μεταφέρονται<text:s/>πιστώσεις<text:s/>για<text:s/>ενίσχυση<text:s/>άλλων<text:s/>πιστώσεων<text:s/>εγγεγραμμένων<text:s/>στον<text:s/>προϋπολογισμό<text:s/>ή<text:s/>για<text:s/>εγγραφή<text:s/>νέων<text:s/>που<text:s/>δεν<text:s/>είχαν<text:s/>προβλεφθεί.<text:s/>Με<text:s/>την<text:s/>ίδια<text:s/>απόφαση<text:s/>καθορίζεται<text:s/>το<text:s/>ύψος<text:s/>του<text:s/>ως<text:s/>άνω<text:s/>ποσοστού,<text:s/>το<text:s/>οποίο<text:s/>μπορεί<text:s/>να<text:s/>μεταβάλλεται<text:s/>εντός<text:s/>της<text:s/>χρήσης,<text:s/>ανάλογα<text:s/>με<text:s/>την<text:s/>επίτευξη<text:s/>των<text:s/>στόχων<text:s/>που<text:s/>αναλογούν<text:s/>στον<text:s/>ενοποιημένο<text:s/>προϋπολογισμό<text:s/>των<text:s/>Ο.Τ.Α.,<text:s/>στο<text:s/>πλαίσιο<text:s/>του<text:s/>εκάστοτε<text:s/>Μεσοπρόθεσμου<text:s/>Πλαισίου<text:s/>Δημοσιονομικής<text:s/>Στρατηγικής,<text:s/>καθώς<text:s/>και<text:s/>κάθε<text:s/>σχετικό<text:s/>αναγκαίο<text:s/>θέμα<text:s/>για<text:s/>την<text:s/>εφαρμογή<text:s/>του<text:s/>παρόντος.</text:span><text:span text:style-name="T776_3"><text:note text:note-class="footnote"><text:note-citation/><text:note-body><text:p text:style-name="P777"><text:span text:style-name="T777_1"><text:a xlink:type="simple" xlink:href="http://data.aade.gr/eli/pri/law/2014/12/24/4316#art_78"><text:span text:style-name="T777_2">Προσθήκη<text:s/>4316/2014,<text:s/>Άρθρο<text:s/>78</text:span></text:a></text:span></text:p></text:note-body></text:note></text:span></text:p>
      <text:h text:style-name="P778" text:outline-level="2"><text:span text:style-name="T778_1">ΚΕΦΑΛΑΙΟ<text:s/></text:span></text:h>
      <text:h text:style-name="P779" text:outline-level="2"><text:span text:style-name="T779_1">Δ'</text:span><text:span text:style-name="T779_2"><text:note text:note-class="footnote"><text:note-citation/><text:note-body><text:p text:style-name="P780"><text:span text:style-name="T780_1"><text:a xlink:type="simple" xlink:href="http://data.aade.gr/eli/pri/law/2015/10/17/4337#art_10"><text:span text:style-name="T780_2">Προσθήκη<text:s/>4337/2015,<text:s/>Άρθρο<text:s/>10</text:span></text:a></text:span></text:p></text:note-body></text:note></text:span></text:h>
      <text:p text:style-name="P781"><text:span text:style-name="T781_1">ΡΥΘΜΙΣΕΙΣ<text:s/>ΓΙΑ<text:s/>ΦΟΡΕΙΣ<text:s/>ΤΟΥ<text:s/>ΔΗΜΟΣΙΟΥ<text:s/>ΤΟΜΕΑ<text:s/>ΕΚΤΟΣ<text:s/>ΓΕΝΙΚΗΣ<text:s/>ΚΥΒΕΡΝΗΣΗΣ</text:span><text:span text:style-name="T781_2"><text:note text:note-class="footnote"><text:note-citation/><text:note-body><text:p text:style-name="P782"><text:span text:style-name="T782_1"><text:a xlink:type="simple" xlink:href="http://data.aade.gr/eli/pri/law/2015/10/17/4337#art_10"><text:span text:style-name="T782_2">Προσθήκη<text:s/>4337/2015,<text:s/>Άρθρο<text:s/>10</text:span></text:a></text:span></text:p></text:note-body></text:note></text:span></text:p>
      <text:h text:style-name="P783" text:outline-level="6"><text:span text:style-name="T783_1">Άρθρο<text:s/>64Α</text:span></text:h>
      <text:h text:style-name="P784" text:outline-level="6"><text:span text:style-name="T784_1">'.<text:s/>Προϋπολογισμοί<text:s/>των<text:s/>εκτός<text:s/>Γενικής<text:s/>Κυβέρνησης<text:s/>φορέων</text:span><text:span text:style-name="T784_2"><text:note text:note-class="footnote"><text:note-citation/><text:note-body><text:p text:style-name="P785"><text:span text:style-name="T785_1"><text:a xlink:type="simple" xlink:href="http://data.aade.gr/eli/pri/law/2015/10/17/4337#art_10"><text:span text:style-name="T785_2">Προσθήκη<text:s/>4337/2015,<text:s/>Άρθρο<text:s/>10</text:span></text:a></text:span></text:p></text:note-body></text:note></text:span></text:h>
      <text:p text:style-name="P786"><text:span text:style-name="T786_1">Για<text:s/>την<text:s/>έγκριση<text:s/>και<text:s/>την<text:s/>αναθεώρηση<text:s/>των<text:s/>ετήσιων<text:s/>προϋπολογισμών<text:s/>των<text:s/>εκτός<text:s/>Γενικής<text:s/>Κυβέρνησης<text:s/>φορέων<text:s/>του<text:s/>Κεφαλαίου<text:s/>Α'<text:s/>του<text:s/>ν.<text:s/>3429/2005<text:s/>(Α'<text:s/>314),<text:s/>εφαρμόζονται<text:s/>αναλογικά<text:s/>τα<text:s/>προβλεπόμενα<text:s/>στις<text:s/>παραγράφους<text:s/>1,<text:s/>4<text:s/>και<text:s/>5<text:s/>του<text:s/>άρθρου<text:s/>63.</text:span><text:span text:style-name="T786_2"><text:note text:note-class="footnote"><text:note-citation/><text:note-body><text:p text:style-name="P787"><text:span text:style-name="T787_1"><text:a xlink:type="simple" xlink:href="http://data.aade.gr/eli/pri/law/2015/10/17/4337#art_10"><text:span text:style-name="T787_2">Προσθήκη<text:s/>4337/2015,<text:s/>Άρθρο<text:s/>10</text:span></text:a></text:span></text:p></text:note-body></text:note></text:span></text:p>
      <text:h text:style-name="P788" text:outline-level="2"><text:span text:style-name="T788_1">ΚΕΦΑΛΑΙΟ<text:s/></text:span></text:h>
      <text:h text:style-name="P789" text:outline-level="2"><text:span text:style-name="T789_1">Ε'</text:span><text:span text:style-name="T789_2"><text:note text:note-class="footnote"><text:note-citation/><text:note-body><text:p text:style-name="P790"><text:span text:style-name="T790_1"><text:a xlink:type="simple" xlink:href="http://data.aade.gr/eli/pri/law/2015/10/17/4337#art_10"><text:span text:style-name="T790_2">Προσθήκη<text:s/>4337/2015,<text:s/>Άρθρο<text:s/>10</text:span></text:a></text:span></text:p></text:note-body></text:note></text:span></text:h>
      <text:p text:style-name="P791"><text:span text:style-name="T791_1">ΛΟΙΠΕΣ<text:s/>ΡΥΘΜΙΣΕΙΣ</text:span><text:span text:style-name="T791_2"><text:note text:note-class="footnote"><text:note-citation/><text:note-body><text:p text:style-name="P792"><text:span text:style-name="T792_1"><text:a xlink:type="simple" xlink:href="http://data.aade.gr/eli/pri/law/2015/10/17/4337#art_10"><text:span text:style-name="T792_2">Προσθήκη<text:s/>4337/2015,<text:s/>Άρθρο<text:s/>10</text:span></text:a></text:span></text:p></text:note-body></text:note></text:span></text:p>
      <text:h text:style-name="P793" text:outline-level="6"><text:span text:style-name="T793_1">Άρθρο<text:s/>64Β</text:span></text:h>
      <text:h text:style-name="P794" text:outline-level="6"><text:span text:style-name="T794_1">'.<text:s/>Κανόνες<text:s/>δημοσιότητας</text:span><text:span text:style-name="T794_2"><text:note text:note-class="footnote"><text:note-citation/><text:note-body><text:p text:style-name="P795"><text:span text:style-name="T795_1"><text:a xlink:type="simple" xlink:href="http://data.aade.gr/eli/pri/law/2015/10/17/4337#art_10"><text:span text:style-name="T795_2">Προσθήκη<text:s/>4337/2015,<text:s/>Άρθρο<text:s/>10</text:span></text:a></text:span></text:p></text:note-body></text:note></text:span></text:h>
      <text:p text:style-name="P796"><text:span text:style-name="T796_1">Προϋπολογισμοί<text:s/>που<text:s/>δεν<text:s/>προσαρτώνται,<text:s/>κυρώνονται<text:s/>ή<text:s/>με<text:s/>οποιονδήποτε<text:s/>τρόπο<text:s/>συνδημοσιεύονται<text:s/>με<text:s/>τον<text:s/>Κρατικό<text:s/>Προϋπολογισμό,<text:s/>αναρτώνται<text:s/>στο<text:s/>διαδίκτυο<text:s/>σύμφωνα<text:s/>με<text:s/>τις<text:s/>διατάξεις<text:s/>του<text:s/>ν.<text:s/>3861/2010<text:s/>(Α'<text:s/>112),<text:s/>και<text:s/>με<text:s/>ευθύνη<text:s/>του<text:s/>ΓΔΟΥ<text:s/>του<text:s/>εποπτεύοντος<text:s/>Υπουργείου<text:s/>στην<text:s/>ιστοσελίδα<text:s/>του<text:s/>Υπουργείου.</text:span><text:span text:style-name="T796_2"><text:note text:note-class="footnote"><text:note-citation/><text:note-body><text:p text:style-name="P797"><text:span text:style-name="T797_1"><text:a xlink:type="simple" xlink:href="http://data.aade.gr/eli/pri/law/2015/10/17/4337#art_10"><text:span text:style-name="T797_2">Προσθήκη<text:s/>4337/2015,<text:s/>Άρθρο<text:s/>10</text:span></text:a></text:span></text:p></text:note-body></text:note></text:span></text:p>
      <text:h text:style-name="P798" text:outline-level="1"><text:span text:style-name="T798_1">ΜΕΡΟΣ<text:s/>Δ΄<text:s/></text:span></text:h>
      <text:h text:style-name="P799" text:outline-level="1"><text:span text:style-name="T799_1">ΕΚΤΕΛΕΣΗ<text:s/>ΠΡΟΫΠΟΛΟΓΙΣΜΩΝ<text:s/>ΚΑΙ<text:s/>ΜΗΧΑΝΙΣΜΟΙ<text:s/>ΠΑΡΑΚΟΛΟΥΘΗΣΗΣ</text:span></text:h>
      <text:h text:style-name="P800" text:outline-level="2"><text:span text:style-name="T800_1">ΚΕΦΑΛΑΙΟ<text:s/>Α΄<text:s/></text:span></text:h>
      <text:h text:style-name="P801" text:outline-level="2"><text:span text:style-name="T801_1">ΓΕΝΙΚΕΣ<text:s/>ΡΥΘΜΙΣΕΙΣ<text:s/>ΓΙΑ<text:s/>ΟΛΟΥΣ<text:s/>ΤΟΥΣ<text:s/>ΦΟΡΕΙΣ<text:s/>ΤΗΣ<text:s/>ΓΕΝΙΚΗΣ<text:s/>ΚΥΒΕΡΝΗΣΗΣ</text:span></text:h>
      <text:p text:style-name="P802"><text:span text:style-name="T802_1">ΥΠΟΚΕΦΑΛΑΙΟ<text:s/>1<text:s/>ΕΛΕΓΧΟΣ<text:s/>ΔΕΣΜΕΥΣΕΩΝ</text:span></text:p>
      <text:h text:style-name="P803" text:outline-level="6"><text:span text:style-name="T803_1">Άρθρο<text:s/>65.</text:span></text:h>
      <text:h text:style-name="P804" text:outline-level="6"><text:span text:style-name="T804_1">Διατάκτης</text:span></text:h>
      <text:p text:style-name="P805"><text:span text:style-name="T805_1">1.</text:span><text:span text:style-name="T805_2"><text:s/>Διατάκτης<text:s/>είναι<text:s/>ο<text:s/>Υπουργό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<text:s/>Κύριος<text:s/>διατάκτης<text:s/>είναι<text:s/>ο<text:s/>διατάκτης<text:s/>που<text:s/>αναλαμβάνει<text:s/>υποχρεώσεις<text:s/>σε<text:s/>βάρος<text:s/>των<text:s/>πιστώσεων,<text:s/>οι<text:s/>οποίες<text:s/>τίθενται<text:s/>στη<text:s/>διάθεσή<text:s/>του<text:s/>απευθείας<text:s/>από<text:s/>τον<text:s/>προϋπολογισμό<text:s/>του<text:s/>φορέα<text:s/>του,<text:s/>ακολουθώντας<text:s/>τη<text:s/>διαδικασία<text:s/>των<text:s/>άρθρων<text:s/>66,<text:s/>67<text:s/>και<text:s/>79.<text:s/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'<text:s/>εντολή<text:s/>του<text:s/>κύριου<text:s/>διατάκτη<text:s/>με<text:s/>επιτροπικό<text:s/>ένταλμα.<text:s/>Ο<text:s/>ορισμός<text:s/>δευτερεύοντος<text:s/>διατάκτη<text:s/>διενεργείται<text:s/>με<text:s/>απόφαση<text:s/>του<text:s/>κύριου<text:s/>διατάκτη.</text:span><text:span text:style-name="T805_3"><text:note text:note-class="footnote"><text:note-citation/><text:note-body><text:p text:style-name="P806"><text:span text:style-name="T806_1"><text:a xlink:type="simple" xlink:href="http://data.aade.gr/eli/pri/law/2015/10/17/4337#art_10"><text:span text:style-name="T806_2">Τροποποίηση<text:s/>4337/2015,<text:s/>Άρθρο<text:s/>10</text:span></text:a></text:span></text:p></text:note-body></text:note></text:span></text:p>
      <text:p text:style-name="P807"><text:span text:style-name="T807_1">2.</text:span><text:span text:style-name="T807_2"><text:s/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.<text:s/>Στις<text:s/>περιπτώσεις<text:s/>όπου<text:s/>ο<text:s/>προϊστάμενος<text:s/>των<text:s/>οικονομικών<text:s/>υπηρεσιών<text:s/>ταυτίζεται<text:s/>με<text:s/>τον<text:s/>διατάκτη<text:s/>ή<text:s/>αυτός<text:s/>είναι<text:s/>αρμόδιος<text:s/>για<text:s/>οποιαδήποτε<text:s/>ενέργεια<text:s/>που<text:s/>τείνει<text:s/>στην<text:s/>ανάληψη<text:s/>υποχρέωσης<text:s/>σε<text:s/>βάρος<text:s/>πίστωσης<text:s/>της<text:s/>Γενικής<text:s/>Διεύθυνσης<text:s/>στην<text:s/>οποία<text:s/>προΐσταται,<text:s/>είναι<text:s/>υποχρεωμένος<text:s/>να<text:s/>εκχωρήσει<text:s/>την<text:s/>αρμοδιότητα<text:s/>δημοσιονομικής<text:s/>έγκρισης<text:s/>για<text:s/>δεσμεύσεις<text:s/>στο<text:s/>νόμιμο<text:s/>κατά<text:s/>τον<text:s/>Υπαλληλικό<text:s/>Κώδικα<text:s/>αντικαταστάτη<text:s/>του.<text:s/>Η<text:s/>παράβαση<text:s/>της<text:s/>υποχρέωσης<text:s/>του<text:s/>προηγούμενου<text:s/>εδαφίου<text:s/>συνιστά<text:s/>πειθαρχικό<text:s/>αδίκημα.<text:s/></text:span></text:p>
      <text:p text:style-name="P808"><text:span text:style-name="T808_1">3.</text:span><text:span text:style-name="T808_2"><text:s/>Τα<text:s/>καθήκοντα<text:s/>του<text:s/>διατάκτη<text:s/>είναι<text:s/>ασυμβίβαστα<text:s/>με<text:s/>τα<text:s/>καθήκοντα<text:s/>του<text:s/>δημόσιου<text:s/>υπόλογου.<text:s/>Αν<text:s/>ο<text:s/>διατάκτης<text:s/>αναμιχθεί<text:s/>στα<text:s/>καθήκοντα<text:s/>του<text:s/>τελευταίου,<text:s/>ευθύνεται<text:s/>ως<text:s/>δημόσιος<text:s/>υπόλογος.<text:s/></text:span></text:p>
      <text:p text:style-name="P809"><text:span text:style-name="T809_1">4.</text:span><text:span text:style-name="T809_2"><text:s/>Ο<text:s/>διατάκτης,<text:s/>επικουρούμενος<text:s/>από<text:s/>τον<text:s/>προϊστάμενο<text:s/>οικονομικών<text:s/>υπηρεσιών,<text:s/>οφείλει<text:s/>να<text:s/>λαμβάνει<text:s/>τα<text:s/>απαραίτητα<text:s/>μέτρα<text:s/>για<text:s/>την<text:s/>ορθή<text:s/>εκτέλεση<text:s/>του<text:s/>προϋπολογισμού<text:s/>του<text:s/>φορέα<text:s/>του,<text:s/>καθώς<text:s/>και<text:s/>για<text:s/>την<text:s/>επίτευξη<text:s/>των<text:s/>στόχων<text:s/>του.</text:span></text:p>
      <text:p text:style-name="P810"><text:span text:style-name="T810_1">5.</text:span><text:span text:style-name="T810_2"><text:s/>Αν<text:s/>ο<text:s/>διατάκτης<text:s/>διαπιστώσει<text:s/>ότι<text:s/>η<text:s/>ανάληψη<text:s/>υποχρέωσης<text:s/>στην<text:s/>οποία<text:s/>προτίθεται<text:s/>να<text:s/>προβεί,<text:s/>στοιχειοθετεί<text:s/>σύγκρουση<text:s/>συμφερόντων<text:s/>οφείλει<text:s/>να<text:s/>απόσχει<text:s/>από<text:s/>αυτήν<text:s/>και<text:s/>να<text:s/>το<text:s/>αναφέρει<text:s/>στην<text:s/>αρμόδια<text:s/>αρχή<text:s/>και<text:s/>στον<text:s/>Υπουργό<text:s/>Οικονομικών.<text:s/>Σε<text:s/>κάθε<text:s/>περίπτωση,<text:s/>σύγκρουση<text:s/>συμφερόντων<text:s/>και<text:s/>παραβίαση<text:s/>της<text:s/>αρχής<text:s/>της<text:s/>αμεροληψίας<text:s/>στοιχειοθετείται<text:s/>όταν:</text:span></text:p>
      <text:p text:style-name="P811"><text:span text:style-name="T811_1">α.<text:s/>η<text:s/>ικανοποίηση<text:s/>προσωπικού<text:s/>του<text:s/>συμφέροντος<text:s/>συνδέεται<text:s/>με<text:s/>την<text:s/>ανάληψη<text:s/>της<text:s/>υποχρέωσης,</text:span></text:p>
      <text:p text:style-name="P812"><text:span text:style-name="T812_1">β.<text:s/>είναι<text:s/>σύζυγος<text:s/>ή<text:s/>συγγενής<text:s/>εξ<text:s/>αίματος<text:s/>ή<text:s/>εξ<text:s/>αγχιστείας,<text:s/>σε<text:s/>ευθεία<text:s/>γραμμή<text:s/>απεριορίστως,<text:s/>εκ<text:s/>πλαγίου<text:s/>μέχρι<text:s/>και<text:s/>τέταρτου<text:s/>βαθμού<text:s/>με<text:s/>κάποιον<text:s/>από<text:s/>τους<text:s/>ενδιαφερομένους<text:s/>ή</text:span></text:p>
      <text:p text:style-name="P813"><text:span text:style-name="T813_1">γ.<text:s/>έχει<text:s/>ιδιαίτερο<text:s/>δεσμό<text:s/>ή<text:s/>ιδιάζουσα<text:s/>σχέση<text:s/>ή<text:s/>εχθρότητα<text:s/>με<text:s/>τους<text:s/>ενδιαφερομένους.<text:s/>Παράβαση<text:s/>των<text:s/>παραπάνω<text:s/>υποχρεώσεων<text:s/>του<text:s/>διατάκτη<text:s/>συνιστά<text:s/>πειθαρχικό<text:s/>αδίκημα<text:s/>και<text:s/>τιμωρείται<text:s/>με<text:s/>τις<text:s/>πειθαρχικές<text:s/>ποινές<text:s/>του<text:s/>άρθρου<text:s/>109<text:s/>του<text:s/>ν.<text:s/>3528/2007<text:s/>.</text:span></text:p>
      <text:p text:style-name="P814"><text:span text:style-name="T814_1">Αν<text:s/>ο<text:s/>διατάκτης<text:s/>είναι<text:s/>Υπουργός<text:s/>και<text:s/>διαπιστώσει<text:s/>σύγκρουση<text:s/>συμφερόντων<text:s/>στο<text:s/>πρόσωπό<text:s/>του<text:s/>κατά<text:s/>την<text:s/>παραπάνω<text:s/>έννοια,<text:s/>οφείλει<text:s/>να<text:s/>απόσχει<text:s/>από<text:s/>την<text:s/>ανάληψη<text:s/>υποχρέωσης<text:s/>και<text:s/>να<text:s/>εξουσιοδοτήσει<text:s/>σχετικά<text:s/>τον<text:s/>Υφυπουργό<text:s/>ή<text:s/>τον<text:s/>Γενικό<text:s/>Γραμματέα<text:s/>του<text:s/>Υπουργείου<text:s/>του.</text:span></text:p>
      <text:h text:style-name="P815" text:outline-level="6"><text:span text:style-name="T815_1">Άρθρο<text:s/>66.<text:s/></text:span></text:h>
      <text:h text:style-name="P816" text:outline-level="6"><text:span text:style-name="T816_1">Ανάληψη<text:s/>υποχρεώσεων</text:span></text:h>
      <text:p text:style-name="P817"><text:span text:style-name="T817_1">1.</text:span><text:span text:style-name="T817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).<text:s/>Προκειμένου<text:s/>να<text:s/>αναληφθεί<text:s/>εγκύρως<text:s/>οποιαδήποτε<text:s/>δέσμευση<text:s/>ή<text:s/>να<text:s/>εκτελεσθεί<text:s/>οποιαδήποτε<text:s/>δαπάνη,<text:s/>εκδίδεται<text:s/>απόφαση<text:s/>ανάληψης<text:s/>υποχρέωσης<text:s/>η<text:s/>οποία<text:s/>περιέχει<text:s/>βεβαίωση<text:s/>του<text:s/>αρμόδιου,<text:s/>κατά<text:s/>τις<text:s/>διατάξεις<text:s/>του<text:s/>παρόντος<text:s/>άρθρου,<text:s/>οργάνου<text:s/>περί<text:s/>ύπαρξης<text:s/>και<text:s/>δέσμευσης<text:s/>της<text:s/>αναγκαίας<text:s/>πίστωσης<text:s/>(δημοσιονομική<text:s/>δέσμευση).<text:s/></text:span></text:p>
      <text:p text:style-name="P818"><text:span text:style-name="T818_1">2.</text:span><text:span text:style-name="T818_2"><text:s/>Η<text:s/>απόφαση<text:s/>ανάληψης<text:s/>υποχρέωσης<text:s/>υπογράφεται<text:s/>από<text:s/>τον<text:s/>διατάκτη<text:s/>και<text:s/>περιέχει<text:s/>βεβαίωση<text:s/>του<text:s/>προϊστάμενου<text:s/>οικονομικών<text:s/>υπηρεσιών<text:s/>του<text:s/>φορέα,<text:s/>ότι<text:s/>το<text:s/>ποσό<text:s/>της<text:s/>δαπάνης<text:s/>που<text:s/>αφορά,<text:s/>βρίσκεται<text:s/>εντός<text:s/>των<text:s/>ορίων<text:s/>της<text:s/>σχετικής<text:s/>πίστωσης,<text:s/>και<text:s/>ειδικά<text:s/>για<text:s/>την<text:s/>Κεντρική<text:s/>Διοίκηση<text:s/>εντός<text:s/>του<text:s/>διαθέσιμου<text:s/>ποσοστού<text:s/>αυτής,<text:s/>και<text:s/>ότι<text:s/>έχει<text:s/>δεσμευθεί<text:s/>από<text:s/>τον<text:s/>προϋπολογισμό<text:s/>του<text:s/>φορέα.<text:s/>Το<text:s/>ποσό<text:s/>παραμένει<text:s/>δεσμευμένο<text:s/>μέχρι<text:s/>την<text:s/>καταβολή<text:s/>του<text:s/>ή<text:s/>μέχρι<text:s/>την<text:s/>ανάκληση<text:s/>της<text:s/>δέσμευσης<text:s/>της<text:s/>πίστωσης<text:s/>κατόπιν<text:s/>αιτήματος<text:s/>του<text:s/>διατάκτη,<text:s/>σύμφωνα<text:s/>με<text:s/>την<text:s/>περίπτωση<text:s/>γ΄<text:s/>της<text:s/>παραγράφου<text:s/>3.</text:span></text:p>
      <text:p text:style-name="P819"><text:span text:style-name="T819_1">3.</text:span><text:span text:style-name="T819_2"><text:s/>Για<text:s/>την<text:s/>έκδοση<text:s/>της<text:s/>απόφασης<text:s/>ανάληψης<text:s/>υποχρέωσης<text:s/>ακολουθείται<text:s/>η<text:s/>εξής<text:s/>διαδικασία:</text:span></text:p>
      <text:p text:style-name="P820"><text:span text:style-name="T820_1">α.<text:s/>Κατόπιν<text:s/>τεκμηριωμένου<text:s/>αιτήματος<text:s/>του<text:s/>διατάκτη,<text:s/>ο<text:s/>προϊστάμενος<text:s/>οικονομικών<text:s/>υπηρεσιών<text:s/>καταρτίζει<text:s/>σε<text:s/>δύο<text:s/>(2)<text:s/>αντίτυπα<text:s/>τη<text:s/>σχετική<text:s/>απόφαση<text:s/>ανάληψης<text:s/>υποχρέωσης,<text:s/>στην<text:s/>οποία<text:s/>περιέχεται<text:s/>η<text:s/>βεβαίωση<text:s/>της<text:s/>παραγράφου<text:s/>2,<text:s/>εφόσον<text:s/>συντρέχουν<text:s/>οι<text:s/>σχετικές<text:s/>προϋποθέσεις.<text:s/>Επίσης,<text:s/>δεσμεύει<text:s/>στο<text:s/>ΟΠΣΔΠ<text:s/>το<text:s/>ποσό<text:s/>από<text:s/>την<text:s/>πίστωση<text:s/>του<text:s/>προϋπολογισμού<text:s/>με<text:s/>ενημέρωση<text:s/>των<text:s/>λογιστικών<text:s/>βιβλίων,<text:s/>ενημερώνει<text:s/>το<text:s/>Μητρώο<text:s/>Δεσμεύσεων<text:s/>του<text:s/>φορέα<text:s/>και<text:s/>ακολούθως<text:s/>προωθεί<text:s/>τα<text:s/>δύο<text:s/>(2)<text:s/>αντίτυπα<text:s/>στον<text:s/>διατάκτη<text:s/>προς<text:s/>υπογραφή.</text:span><text:span text:style-name="T820_2"><text:note text:note-class="footnote"><text:note-citation/><text:note-body><text:p text:style-name="P821"><text:span text:style-name="T821_1"><text:a xlink:type="simple" xlink:href="http://data.aade.gr/eli/pri/law/2015/10/17/4337#art_10"><text:span text:style-name="T821_2">Τροποποίηση<text:s/>4337/2015,<text:s/>Άρθρο<text:s/>10</text:span></text:a></text:span></text:p></text:note-body></text:note></text:span></text:p>
      <text:p text:style-name="P822"><text:span text:style-name="T822_1">β.<text:s/>Μετά<text:s/>την<text:s/>υπογραφή<text:s/>από<text:s/>τον<text:s/>διατάκτη<text:s/>επιστρέφεται<text:s/>το<text:s/>ένα<text:s/>(1)<text:s/>αντίτυπο<text:s/>στον<text:s/>προϊστάμενο<text:s/>οικονομικών<text:s/>υπηρεσιών<text:s/>του<text:s/>φορέα,<text:s/>ο<text:s/>οποίος,<text:s/>αν<text:s/>πρόκειται<text:s/>για<text:s/>φορέα<text:s/>της<text:s/>Κεντρικής<text:s/>Διοίκησης,<text:s/>αποστέλλει<text:s/>ένα<text:s/>αντίγραφο<text:s/>στην<text:s/>οικεία<text:s/>Υπηρεσία<text:s/>Επιτρόπου<text:s/>του<text:s/>Ελεγκτικού<text:s/>Συνεδρίου.</text:span></text:p>
      <text:p text:style-name="P823"><text:span text:style-name="T823_1">γ.<text:s/>Σε<text:s/>περίπτωση<text:s/>μη<text:s/>υπογραφής<text:s/>της<text:s/>απόφασης<text:s/>από<text:s/>τον<text:s/>διατάκτη,<text:s/>ο<text:s/>τελευταίος<text:s/>αιτείται<text:s/>από<text:s/>τον<text:s/>προϊστάμενο<text:s/>οικονομικών<text:s/>υπηρεσιών<text:s/>την<text:s/>ανάκληση<text:s/>της<text:s/>δέσμευσης<text:s/>της<text:s/>πίστωσης.</text:span></text:p>
      <text:p text:style-name="P824"><text:span text:style-name="T824_1">δ.<text:s/>Σε<text:s/>περίπτωση<text:s/>που<text:s/>συντρέχουν<text:s/>οι<text:s/>προϋποθέσεις<text:s/>παροχής<text:s/>της<text:s/>βεβαίωσης<text:s/>της<text:s/>παραγράφου<text:s/>2,<text:s/>αλλά<text:s/>ο<text:s/>προϊστάμενος<text:s/>οικονομικών<text:s/>υπηρεσιών<text:s/>έχει<text:s/>βάσιμες<text:s/>αμφιβολίες<text:s/>ως<text:s/>προς<text:s/>το<text:s/>ουσιαστικό<text:s/>μέρος<text:s/>της<text:s/>δαπάνης,<text:s/>παρέχει<text:s/>τη<text:s/>βεβαίωση<text:s/>και<text:s/>εκτελεί<text:s/>τις<text:s/>υπόλοιπες<text:s/>διαδικασίες<text:s/>του<text:s/>παρόντος<text:s/>άρθρου,<text:s/>ενημερώνει<text:s/>ωστόσο<text:s/>εγγράφως<text:s/>τον<text:s/>διατάκτη<text:s/>και,<text:s/>εφόσον<text:s/>ο<text:s/>τελευταίος<text:s/>υπογράψει<text:s/>την<text:s/>απόφαση<text:s/>ανάληψης<text:s/>υποχρέωσης,<text:s/>ο<text:s/>προϊστάμενος<text:s/>οικονομικών<text:s/>υπηρεσιών<text:s/>ενημερώνει<text:s/>εγγράφως<text:s/>το<text:s/>Γενικό<text:s/>Λογιστήριο<text:s/>του<text:s/>Κράτους<text:s/>και,<text:s/>αν<text:s/>ο<text:s/>φορέας<text:s/>είναι<text:s/>εποπτευόμενος,<text:s/>τον<text:s/>προϊστάμενο<text:s/>οικονομικών<text:s/>υπηρεσιών<text:s/>του<text:s/>εποπτεύοντος<text:s/>φορέα.</text:span></text:p>
      <text:p text:style-name="P825"><text:span text:style-name="T825_1">4.</text:span><text:span text:style-name="T825_2"><text:s/>α.<text:s/>Ως<text:s/>μεταβατικό<text:s/>στάδιο,<text:s/>οι<text:s/>προϊστάμενοι<text:s/>οικονομικών<text:s/>υπηρεσιών<text:s/>φορέων<text:s/>των<text:s/>οποίων<text:s/>η<text:s/>οικονομική<text:s/>διαχείριση<text:s/>εποπτεύεται<text:s/>από<text:s/>αντίστοιχη<text:s/>Υπηρεσία<text:s/>Δημοσιονομικού<text:s/>Ελέγχου<text:s/>(ΥΔΕ),<text:s/>για<text:s/>όσο<text:s/>διάστημα<text:s/>δεν<text:s/>έχουν<text:s/>πλήρη<text:s/>πρόσβαση<text:s/>στο<text:s/>Ολοκληρωμένο<text:s/>Πληροφοριακό<text:s/>Σύστημα<text:s/>Δημοσιονομικής<text:s/>Πολιτικής,<text:s/>αποστέλλουν<text:s/>την<text:s/>απόφαση<text:s/>ανάληψης<text:s/>υποχρέωσης<text:s/>στην<text:s/>αρμόδια<text:s/>ΥΔΕ,<text:s/>η<text:s/>οποία<text:s/>δεσμεύει<text:s/>την<text:s/>πίστωση<text:s/>του<text:s/>προϋπολογισμού<text:s/>του<text:s/>φορέα,<text:s/>σύμφωνα<text:s/>με<text:s/>την<text:s/>περίπτωση<text:s/>α'<text:s/>της<text:s/>παρ.<text:s/>1<text:s/>του<text:s/>άρθρου<text:s/>4<text:s/>του<text:s/>π.δ.<text:s/>113/2010<text:s/>(Α'<text:s/>194),<text:s/>και<text:s/>παρέχει<text:s/>τη<text:s/>βεβαίωση<text:s/>της<text:s/>παραγράφου<text:s/>2.<text:s/>Στη<text:s/>συνέχεια<text:s/>η<text:s/>ΥΔΕ<text:s/>επιστρέφει<text:s/>την<text:s/>απόφαση<text:s/>ανάληψης<text:s/>υποχρέωσης<text:s/>στον<text:s/>προϊστάμενο<text:s/>οικονομικών<text:s/>υπηρεσιών<text:s/>προς<text:s/>υπογραφή,<text:s/>σύμφωνα<text:s/>με<text:s/>την<text:s/>παράγραφο<text:s/>3.<text:s/>Σε<text:s/>αυτή<text:s/>την<text:s/>περίπτωση,<text:s/>ο<text:s/>προϊστάμενος<text:s/>οικονομικών<text:s/>υπηρεσιών<text:s/>αποστέλλει<text:s/>αντίγραφο<text:s/>της<text:s/>υπογεγραμμένης<text:s/>απόφασης<text:s/>ανάληψης<text:s/>υποχρέωσης<text:s/>και<text:s/>στην<text:s/>ΥΔΕ.</text:span><text:span text:style-name="T825_3"><text:note text:note-class="footnote"><text:note-citation/><text:note-body><text:p text:style-name="P826"><text:span text:style-name="T826_1"><text:a xlink:type="simple" xlink:href="http://data.aade.gr/eli/pri/law/2015/10/17/4337#art_10"><text:span text:style-name="T826_2">Τροποποίηση<text:s/>4337/2015,<text:s/>Άρθρο<text:s/>10</text:span></text:a></text:span></text:p></text:note-body></text:note></text:span></text:p>
      <text:p text:style-name="P827"><text:span text:style-name="T827_1">β.<text:s/>Για<text:s/>τους<text:s/>φορείς<text:s/>της<text:s/>περίπτωσης<text:s/>α'<text:s/>,<text:s/>για<text:s/>τις<text:s/>δαπάνες<text:s/>κοινοχρήστων<text:s/>του<text:s/>κτιρίου<text:s/>των<text:s/>γραφείων,<text:s/>καθώς<text:s/>και<text:s/>για<text:s/>δαπάνες<text:s/>μέχρι<text:s/>του<text:s/>ποσού<text:s/>των<text:s/>τριών<text:s/>χιλιάδων<text:s/>(3.000)<text:s/>ευρώ<text:s/>ανά<text:s/>απόφαση,<text:s/>η<text:s/>βεβαίωση<text:s/>της<text:s/>παραγράφου<text:s/>2<text:s/>δύναται<text:s/>να<text:s/>εκδίδεται<text:s/>από<text:s/>τον<text:s/>προϊστάμενο<text:s/>των<text:s/>οικονομικών<text:s/>υπηρεσιών,<text:s/>χωρίς<text:s/>να<text:s/>απαιτείται<text:s/>συνυπογραφή<text:s/>από<text:s/>την<text:s/>ΥΔΕ,<text:s/>η<text:s/>οποία<text:s/>στη<text:s/>συνέχεια<text:s/>ενημερώνεται<text:s/>άμεσα<text:s/>από<text:s/>τον<text:s/>προϊστάμενο<text:s/>των<text:s/>οικονομικών<text:s/>υπηρεσιών,<text:s/>ώστε<text:s/>να<text:s/>δεσμεύσει<text:s/>την<text:s/>πίστωση<text:s/>του<text:s/>προϋπολογισμού<text:s/>του<text:s/>φορέα.</text:span><text:span text:style-name="T827_2"><text:note text:note-class="footnote"><text:note-citation/><text:note-body><text:p text:style-name="P828"><text:span text:style-name="T828_1"><text:a xlink:type="simple" xlink:href="http://data.aade.gr/eli/pri/law/2015/10/17/4337#art_10"><text:span text:style-name="T828_2">Τροποποίηση<text:s/>4337/2015,<text:s/>Άρθρο<text:s/>10</text:span></text:a></text:span></text:p></text:note-body></text:note></text:span></text:p>
      <text:p text:style-name="P829"><text:span text:style-name="T829_1">Οι<text:s/>διατάξεις<text:s/>της<text:s/>παρούσας<text:s/>παραγράφου<text:s/>ισχύουν<text:s/>μέχρι<text:s/>31.12.2016.</text:span><text:span text:style-name="T829_2"><text:note text:note-class="footnote"><text:note-citation/><text:note-body><text:p text:style-name="P830"><text:span text:style-name="T830_1"><text:a xlink:type="simple" xlink:href="http://data.aade.gr/eli/pri/law/2015/10/17/4337#art_10"><text:span text:style-name="T830_2">Τροποποίηση<text:s/>4337/2015,<text:s/>Άρθρο<text:s/>10</text:span></text:a></text:span></text:p></text:note-body></text:note></text:span></text:p>
      <text:p text:style-name="P831"><text:span text:style-name="T831_1">5.</text:span><text:span text:style-name="T831_2"><text:s/>Κάθε<text:s/>απόφαση<text:s/>ανάληψης<text:s/>υποχρέωσης<text:s/>κατά<text:s/>την<text:s/>έννοια<text:s/>των<text:s/>προηγούμενων<text:s/>παραγράφων,<text:s/>καθ΄<text:s/>υπέρβαση<text:s/>των<text:s/>εγγεγραμμένων<text:s/>πιστώσεων<text:s/>του<text:s/>προϋπολογισμού<text:s/>του<text:s/>φορέα<text:s/>και,<text:s/>ειδικά<text:s/>για<text:s/>την<text:s/>Κεντρική<text:s/>Διοίκηση<text:s/>και<text:s/>των<text:s/>ποσοστών<text:s/>διάθεσης<text:s/>αυτών,<text:s/>κατά<text:s/>παράβαση<text:s/>των<text:s/>διαδικασιών<text:s/>που<text:s/>ορίζονται<text:s/>στις<text:s/>διατάξεις<text:s/>του<text:s/>άρθρου<text:s/>60,<text:s/>είναι<text:s/>αυτοδίκαια<text:s/>και<text:s/>απόλυτα<text:s/>άκυρη<text:s/>και<text:s/>ο<text:s/>διατάκτης<text:s/>και<text:s/>ο<text:s/>προϊστάμενος<text:s/>οικονομικών<text:s/>υπηρεσιών<text:s/>του<text:s/>φορέα<text:s/>ευθύνονται<text:s/>ατομικά,<text:s/>αλληλέγγυα<text:s/>και<text:s/>εις<text:s/>ολόκληρον<text:s/>για<text:s/>τη<text:s/>ζημία<text:s/>του<text:s/>φορέα.</text:span></text:p>
      <text:p text:style-name="P832"><text:span text:style-name="T832_1">6.</text:span><text:span text:style-name="T832_2"><text:s/>Για<text:s/>τις<text:s/>δαπάνες<text:s/>για<text:s/>τις<text:s/>οποίες<text:s/>από<text:s/>τη<text:s/>φύση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αναλαμβάνεται<text:s/>η<text:s/>υποχρέωση<text:s/>και<text:s/>δεσμεύεται<text:s/>η<text:s/>απαραίτητη<text:s/>πίστωση<text:s/>αμέσως<text:s/>μετά<text:s/>την<text:s/>παραλαβή<text:s/>του<text:s/>σχετικού<text:s/>λογαριασμού,<text:s/>της<text:s/>γνωστοποίησης<text:s/>της<text:s/>εκτελεστής,<text:s/>κατά<text:s/>τις<text:s/>κείμενες<text:s/>διατάξεις,<text:s/>δικαστικής<text:s/>απόφασης<text:s/>ή<text:s/>της<text:s/>σχετικής<text:s/>ειδοποίησης<text:s/>ή<text:s/>με<text:s/>την<text:s/>καθ'<text:s/>οποιονδήποτε<text:s/>τρόπο<text:s/>γνωστοποίηση<text:s/>του<text:s/>ύψους<text:s/>και<text:s/>του<text:s/>χρόνου<text:s/>εξόφλησής<text:s/>τους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σχετικές<text:s/>αποφάσεις,<text:s/>η<text:s/>εντολή<text:s/>πληρωμής<text:s/>υπέχει<text:s/>θέση<text:s/>απόφασης<text:s/>ανάληψης<text:s/>υποχρέωσης.</text:span><text:span text:style-name="T832_3"><text:note text:note-class="footnote"><text:note-citation/><text:note-body><text:p text:style-name="P833"><text:span text:style-name="T833_1"><text:a xlink:type="simple" xlink:href="http://data.aade.gr/eli/pri/law/2015/10/17/4337#art_10"><text:span text:style-name="T833_2">Τροποποίηση<text:s/>4337/2015,<text:s/>Άρθρο<text:s/>10</text:span></text:a></text:span></text:p></text:note-body></text:note></text:span></text:p>
      <text:p text:style-name="P834"><text:span text:style-name="T834_1">7.</text:span><text:span text:style-name="T834_2">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,<text:s/>δεσμεύονται<text:s/>με<text:s/>την<text:s/>ευθύνη<text:s/>των<text:s/>προϊστάμενων<text:s/>οικονομικών<text:s/>υπηρεσιών<text:s/>στον<text:s/>προϋπολογισμό<text:s/>του<text:s/>φορέα,<text:s/>πιστώσεις<text:s/>ισόποσες<text:s/>με<text:s/>το<text:s/>ανεξόφλητο<text:s/>μέρος<text:s/>των<text:s/>αναλήψεων<text:s/>υποχρεώσεων<text:s/>του<text:s/>προηγούμενου<text:s/>οικονομικού<text:s/>έτους.<text:s/>Νέες<text:s/>υποχρεώσεις<text:s/>αναλαμβάνονται<text:s/>σε<text:s/>βάρος<text:s/>του<text:s/>εναπομένοντος<text:s/>υπολοίπου<text:s/>μετά<text:s/>τις<text:s/>κατά<text:s/>τα<text:s/>ανωτέρω<text:s/>δεσμεύσεις<text:s/>πιστώσεων.</text:span></text:p>
      <text:p text:style-name="P835"><text:span text:style-name="T835_1">8.</text:span><text:span text:style-name="T835_2"><text:s/>Η<text:s/>υποχρέωση<text:s/>για<text:s/>δαπάνες<text:s/>τακτικών<text:s/>αποδοχών,<text:s/>συντάξεων,<text:s/>εξυπηρέτησης<text:s/>δημόσιου<text:s/>χρέους,<text:s/>ασφαλιστικών<text:s/>και<text:s/>προνοιακών<text:s/>παροχών,<text:s/>καθώς<text:s/>και<text:s/>για<text:s/>δαπάνες<text:s/>πάγιου<text:s/>χαρακτήρα<text:s/>(ηλεκτρική<text:s/>ενέργεια,<text:s/>ύδρευση,<text:s/>επικοινωνίες,<text:s/>μισθώματα<text:s/>κ.λπ.)<text:s/>αναλαμβάνεται<text:s/>για<text:s/>ολόκληρο<text:s/>το<text:s/>ποσό<text:s/>των<text:s/>εγγεγραμμένων<text:s/>πιστώσεων,<text:s/>από<text:s/>την<text:s/>έναρξη<text:s/>του<text:s/>οικονομικού<text:s/>έτους<text:s/>με<text:s/>Αποφάσεις<text:s/>Ανάληψης<text:s/>Υποχρέωσης.<text:s/>Ειδικά,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/text:span><text:span text:style-name="T835_3"><text:note text:note-class="footnote"><text:note-citation/><text:note-body><text:p text:style-name="P836"><text:span text:style-name="T836_1"><text:a xlink:type="simple" xlink:href="http://data.aade.gr/eli/pri/law/2015/10/17/4337#art_10"><text:span text:style-name="T836_2">Τροποποίηση<text:s/>4337/2015,<text:s/>Άρθρο<text:s/>10</text:span></text:a></text:span></text:p></text:note-body></text:note></text:span></text:p>
      <text:p text:style-name="P837"><text:span text:style-name="T837_1">9.</text:span><text:span text:style-name="T837_2"><text:s/>Κατά<text:s/>παρέκκλιση<text:s/>των<text:s/>οριζομένων<text:s/>στο<text:s/>παρόν<text:s/>άρθρο<text:s/>και<text:s/>στις<text:s/>λοιπές<text:s/>περί<text:s/>αναλήψεως<text:s/>υποχρεώσεων<text:s/>διατάξεις,<text:s/>οι<text:s/>υποχρεώσεις<text:s/>για<text:s/>δαπάνες<text:s/>για<text:s/>υπερωριακή<text:s/>εργασία,<text:s/>αμοιβή<text:s/>για<text:s/>εργασία<text:s/>κατά<text:s/>τις<text:s/>εξαιρέσιμες<text:s/>ημέρες<text:s/>και<text:s/>νυχτερινές<text:s/>ώρες,<text:s/>ειδική<text:s/>αποζημίωση<text:s/>για<text:s/>απασχόληση<text:s/>πλέον<text:s/>του<text:s/>πενθημέρου<text:s/>την<text:s/>εβδομάδα,<text:s/>υπερωριακή<text:s/>αποζημίωση<text:s/>εκπαιδευτικών,<text:s/>αποζημίωση<text:s/>εφημεριών<text:s/>ιατρών<text:s/>Ε.Σ.Υ.,<text:s/>που<text:s/>αφορούν<text:s/>το<text:s/>τελευταίο<text:s/>δίμηνο<text:s/>κάθε<text:s/>οικονομικού<text:s/>έτους<text:s/>μπορούν<text:s/>να<text:s/>αναλαμβάνονται,<text:s/>σύμφωνα<text:s/>με<text:s/>τα<text:s/>οριζόμενα<text:s/>στην<text:s/>παράγραφο<text:s/>2,<text:s/>σε<text:s/>βάρος<text:s/>των<text:s/>αντίστοιχων<text:s/>πιστώσεων<text:s/>του<text:s/>προϋπολογισμού<text:s/>του<text:s/>επόμενου<text:s/>οικονομικού<text:s/>έτους.<text:s/>Οι<text:s/>ανωτέρω<text:s/>υποχρεώσεις<text:s/>δεν<text:s/>αναλαμβάνονται<text:s/>για<text:s/>ολόκληρο<text:s/>το<text:s/>ετήσιο<text:s/>ποσό<text:s/>από<text:s/>την<text:s/>έναρξη<text:s/>του<text:s/>οικονομικού<text:s/>έτους.</text:span><text:span text:style-name="T837_3"><text:note text:note-class="footnote"><text:note-citation/><text:note-body><text:p text:style-name="P838"><text:span text:style-name="T838_1"><text:a xlink:type="simple" xlink:href="http://data.aade.gr/eli/pri/law/2015/10/17/4337#art_10"><text:span text:style-name="T838_2">Τροποποίηση<text:s/>4337/2015,<text:s/>Άρθρο<text:s/>10</text:span></text:a></text:span></text:p></text:note-body></text:note></text:span></text:p>
      <text:p text:style-name="P839"><text:span text:style-name="T839_1">10.</text:span><text:span text:style-name="T839_2"><text:s/>Οι<text:s/>διατάξεις<text:s/>του<text:s/>παρόντος<text:s/>άρθρου<text:s/>εφαρμόζονται<text:s/>αναλόγως<text:s/>και<text:s/>επί<text:s/>δευτερευόντων<text:s/>διατακτών,<text:s/>καθώς<text:s/>και<text:s/>επί<text:s/>των<text:s/>δαπανών<text:s/>των<text:s/>Ενόπλων<text:s/>Δυνάμεων.</text:span><text:span text:style-name="T839_3"><text:note text:note-class="footnote"><text:note-citation/><text:note-body><text:p text:style-name="P840"><text:span text:style-name="T840_1"><text:a xlink:type="simple" xlink:href="http://data.aade.gr/eli/pri/law/2015/10/17/4337#art_10"><text:span text:style-name="T840_2">Τροποποίηση<text:s/>4337/2015,<text:s/>Άρθρο<text:s/>10</text:span></text:a></text:span></text:p></text:note-body></text:note></text:span></text:p>
      <text:p text:style-name="P841"><text:span text:style-name="T841_1">11.</text:span><text:span text:style-name="T841_2"><text:s/>Οι<text:s/>αρμόδιες<text:s/>υπηρεσίες<text:s/>για<text:s/>την<text:s/>εκκαθάριση<text:s/>και<text:s/>ενταλματοποίηση<text:s/>των<text:s/>δαπανών<text:s/>οφείλουν<text:s/>να<text:s/>ελέγχουν<text:s/>την<text:s/>τήρηση<text:s/>της<text:s/>ανωτέρω<text:s/>διαδικασίας<text:s/>και<text:s/>να<text:s/>μην<text:s/>προβαίνουν<text:s/>σε<text:s/>εκκαθάριση<text:s/>και<text:s/>ενταλματοποίηση<text:s/>αυτών,<text:s/>εφόσον<text:s/>δεν<text:s/>πληρούν<text:s/>τις<text:s/>τιθέμενες<text:s/>προϋποθέσεις.<text:s/>Καμία<text:s/>ατομική<text:s/>διοικητική<text:s/>πράξη<text:s/>που<text:s/>προκαλεί<text:s/>δαπάνη<text:s/>σε<text:s/>βάρος<text:s/>του<text:s/>προϋπολογισμού<text:s/>φορέα<text:s/>της<text:s/>Γενικής<text:s/>Κυβέρνησης<text:s/>δεν<text:s/>ισχύει<text:s/>εάν<text:s/>δεν<text:s/>αναγράφεται<text:s/>στο<text:s/>προοίμιο<text:s/>αυτής<text:s/>ο<text:s/>αριθμός<text:s/>της<text:s/>σχετικής<text:s/>Απόφασης<text:s/>Ανάληψης<text:s/>Υποχρέωσης.</text:span><text:span text:style-name="T841_3"><text:note text:note-class="footnote"><text:note-citation/><text:note-body><text:p text:style-name="P842"><text:span text:style-name="T842_1"><text:a xlink:type="simple" xlink:href="http://data.aade.gr/eli/pri/law/2015/10/17/4337#art_10"><text:span text:style-name="T842_2">Τροποποίηση<text:s/>4337/2015,<text:s/>Άρθρο<text:s/>10</text:span></text:a></text:span></text:p></text:note-body></text:note></text:span></text:p>
      <text:p text:style-name="P843"><text:span text:style-name="T843_1">12.</text:span><text:span text:style-name="T843_2"><text:s/>Ειδικά<text:s/>για<text:s/>τις<text:s/>δαπάνες<text:s/>του<text:s/>ΠΔΕ,<text:s/>τίτλο<text:s/>ανάληψης<text:s/>υποχρέωσης<text:s/>αποτελεί<text:s/>η<text:s/>Συλλογική<text:s/>Απόφαση<text:s/>(ΣΑ).</text:span><text:span text:style-name="T843_3"><text:note text:note-class="footnote"><text:note-citation/><text:note-body><text:p text:style-name="P844"><text:span text:style-name="T844_1"><text:a xlink:type="simple" xlink:href="http://data.aade.gr/eli/pri/law/2015/10/17/4337#art_10"><text:span text:style-name="T844_2">Τροποποίηση<text:s/>4337/2015,<text:s/>Άρθρο<text:s/>10</text:span></text:a></text:span></text:p></text:note-body></text:note></text:span></text:p>
      <text:p text:style-name="P845"><text:span text:style-name="T845_1">13.</text:span><text:span text:style-name="T845_2"><text:s/>Η<text:s/>ανταλλαγή<text:s/>και<text:s/>η<text:s/>υπογραφή<text:s/>των<text:s/>εγγράφων,<text:s/>που<text:s/>προβλέπονται<text:s/>στις<text:s/>παραγράφους<text:s/>2,<text:s/>3<text:s/>και<text:s/>4,<text:s/>δύνανται<text:s/>να<text:s/>γίνονται<text:s/>ηλεκτρονικά.<text:s/>Με<text:s/>κοινή<text:s/>απόφαση<text:s/>των<text:s/>υπουργών<text:s/>Οικονομικών<text:s/>και<text:s/>Εσωτερικών<text:s/>και<text:s/>Διοικητικής<text:s/>Ανασυγκρότησης<text:s/>καθορίζεται<text:s/>κάθε<text:s/>αναγκαία<text:s/>λεπτομέρεια<text:s/>για<text:s/>την<text:s/>εφαρμογή<text:s/>της<text:s/>παρούσας<text:s/>παραγράφου.</text:span><text:span text:style-name="T845_3"><text:note text:note-class="footnote"><text:note-citation/><text:note-body><text:p text:style-name="P846"><text:span text:style-name="T846_1"><text:a xlink:type="simple" xlink:href="http://data.aade.gr/eli/pri/law/2015/10/17/4337#art_10"><text:span text:style-name="T846_2">Προσθήκη<text:s/>4337/2015,<text:s/>Άρθρο<text:s/>10</text:span></text:a></text:span></text:p></text:note-body></text:note></text:span></text:p>
      <text:h text:style-name="P847" text:outline-level="6"><text:span text:style-name="T847_1">Άρθρο<text:s/>67.</text:span></text:h>
      <text:h text:style-name="P848" text:outline-level="6"><text:span text:style-name="T848_1">Πολυετείς<text:s/>υποχρεώσεις</text:span></text:h>
      <text:p text:style-name="P849"><text:span text:style-name="T849_1">1.</text:span><text:span text:style-name="T849_2"><text:s/>Για<text:s/>την<text:s/>ανάληψη<text:s/>υποχρεώσεων<text:s/>από<text:s/>τους<text:s/>φορείς<text:s/>της<text:s/>Κεντρικής<text:s/>Διοίκησης<text:s/>που<text:s/>προβλέπεται<text:s/>να<text:s/>βαρύνουν<text:s/>είτε<text:s/>τμηματικά<text:s/>είτε<text:s/>εξ<text:s/>ολοκλήρου<text:s/>τα<text:s/>επόμενα<text:s/>έτη<text:s/>του<text:s/>Μεσοπρόθεσμου<text:s/>Πλαισίου<text:s/>Δημοσιονομικής<text:s/>Στρατηγικής,<text:s/>στις<text:s/>οποίες<text:s/>συμπεριλαμβάνονται<text:s/>και<text:s/>οι<text:s/>συμβάσεις<text:s/>μίσθωσης<text:s/>ακινήτων<text:s/>και<text:s/>υπερβαίνουν<text:s/>ετησίως<text:s/>το<text:s/>ποσό<text:s/>των<text:s/>διακοσίων<text:s/>χιλιάδων<text:s/>(200.000)<text:s/>ευρώ<text:s/>σωρευτικά<text:s/>ανά<text:s/>Κ.<text:s/>Α.<text:s/>Ε.<text:s/>κάθε<text:s/>ειδικού<text:s/>φορέα<text:s/>του<text:s/>τακτικού<text:s/>προϋπολογισμού,<text:s/>απαιτείται<text:s/>προηγούμενη<text:s/>απόφαση<text:s/>έγκρισης<text:s/>του<text:s/>Υπουργού<text:s/>Οικονομικών.</text:span><text:span text:style-name="T849_3"><text:note text:note-class="footnote"><text:note-citation/><text:note-body><text:p text:style-name="P850"><text:span text:style-name="T850_1"><text:a xlink:type="simple" xlink:href="http://data.aade.gr/eli/pri/law/2015/10/17/4337#art_10"><text:span text:style-name="T850_2">Τροποποίηση<text:s/>4337/2015,<text:s/>Άρθρο<text:s/>10</text:span></text:a></text:span></text:p></text:note-body></text:note></text:span></text:p>
      <text:p text:style-name="P851"><text:span text:style-name="T851_1">Για<text:s/>τους<text:s/>λοιπούς<text:s/>φορείς<text:s/>της<text:s/>Γενικής<text:s/>Κυβέρνησης<text:s/>απαιτείται<text:s/>απόφαση<text:s/>έγκρισης<text:s/>του<text:s/>εποπτεύοντος<text:s/>Υπουργού,<text:s/>εφόσον<text:s/>η<text:s/>αναλαμβανόμενη<text:s/>υποχρέωση<text:s/>υπερβαίνει<text:s/>το<text:s/>ποσό<text:s/>των<text:s/>εκατό<text:s/>χιλιάδων<text:s/>(100.000)<text:s/>ευρώ.</text:span><text:span text:style-name="T851_2"><text:note text:note-class="footnote"><text:note-citation/><text:note-body><text:p text:style-name="P852"><text:span text:style-name="T852_1"><text:a xlink:type="simple" xlink:href="http://data.aade.gr/eli/pri/law/2015/10/17/4337#art_10"><text:span text:style-name="T852_2">Τροποποίηση<text:s/>4337/2015,<text:s/>Άρθρο<text:s/>10</text:span></text:a></text:span></text:p></text:note-body></text:note></text:span></text:p>
      <text:p text:style-name="P853"><text:span text:style-name="T853_1">2.</text:span><text:span text:style-name="T853_2"><text:s/>Για<text:s/>την<text:s/>ανάληψη<text:s/>υποχρεώσεων<text:s/>που<text:s/>προβλέπεται<text:s/>να<text:s/>βαρύνουν<text:s/>είτε<text:s/>τμηματικά<text:s/>είτε<text:s/>εξ<text:s/>ολοκλήρου<text:s/>τα<text:s/>επόμενα<text:s/>έτη<text:s/>του<text:s/>Μεσοπρόθεσμου<text:s/>Πλαισίου<text:s/>Δημοσιονομικής<text:s/>Στρατηγικής<text:s/>και<text:s/>δεν<text:s/>υπερβαίνουν<text:s/>τα<text:s/>ποσά<text:s/>της<text:s/>προηγούμενης<text:s/>παραγράφου,<text:s/>η<text:s/>έγκριση<text:s/>παρέχεται<text:s/>με<text:s/>απόφαση<text:s/>του<text:s/>αρμόδιου<text:s/>διατάκτη.</text:span><text:span text:style-name="T853_3"><text:note text:note-class="footnote"><text:note-citation/><text:note-body><text:p text:style-name="P854"><text:span text:style-name="T854_1"><text:a xlink:type="simple" xlink:href="http://data.aade.gr/eli/pri/law/2015/10/17/4337#art_10"><text:span text:style-name="T854_2">Τροποποίηση<text:s/>4337/2015,<text:s/>Άρθρο<text:s/>10</text:span></text:a></text:span></text:p></text:note-body></text:note></text:span></text:p>
      <text:p text:style-name="P855"><text:span text:style-name="T855_1">3.</text:span><text:span text:style-name="T855_2"><text:s/>Ειδικά<text:s/>για<text:s/>τους<text:s/>Ο.Τ.Α.<text:s/>πρώτου<text:s/>και<text:s/>δευτέρου<text:s/>βαθμού<text:s/>και<text:s/>τα<text:s/>νομικά<text:s/>πρόσωπα<text:s/>αυτών<text:s/>που<text:s/>συμπεριλαμβάνονται<text:s/>στους<text:s/>φορείς<text:s/>της<text:s/>Γενικής<text:s/>Κυβέρνησης,<text:s/>η<text:s/>έγκριση<text:s/>παρέχεται<text:s/>με<text:s/>την<text:s/>απόφαση<text:s/>του<text:s/>από<text:s/>το<text:s/>νόμο<text:s/>οριζόμενου<text:s/>αρμόδιου<text:s/>οργάνου<text:s/>τους,<text:s/>με<text:s/>την<text:s/>οποία<text:s/>αναλαμβάνεται<text:s/>έκαστη<text:s/>υποχρέωση<text:s/>τέτοιου<text:s/>είδους.<text:s/>Η<text:s/>απόφαση<text:s/>του<text:s/>προηγούμενου<text:s/>εδαφίου<text:s/>κοινοποιείται<text:s/>στην<text:s/>οικεία<text:s/>Αυτοτελή<text:s/>Υπηρεσία<text:s/>Εποπτείας<text:s/>Ο.Τ.<text:s/>Α.,<text:s/>προκειμένου<text:s/>να<text:s/>λαμβάνεται<text:s/>υπόψη<text:s/>κατά<text:s/>τον<text:s/>έλεγχο<text:s/>νομιμότητας<text:s/>του<text:s/>προϋπολογισμού<text:s/>του<text:s/>οικονομικού<text:s/>έτους<text:s/>που<text:s/>αφορά<text:s/>η<text:s/>σχετική<text:s/>δαπάνη.</text:span><text:span text:style-name="T855_3"><text:note text:note-class="footnote"><text:note-citation/><text:note-body><text:p text:style-name="P856"><text:span text:style-name="T856_1"><text:a xlink:type="simple" xlink:href="http://data.aade.gr/eli/pri/law/2015/10/17/4337#art_10"><text:span text:style-name="T856_2">Τροποποίηση<text:s/>4337/2015,<text:s/>Άρθρο<text:s/>10</text:span></text:a></text:span></text:p></text:note-body></text:note></text:span></text:p>
      <text:p text:style-name="P857"><text:span text:style-name="T857_1">4.</text:span><text:span text:style-name="T857_2"><text:s/>Η<text:s/>προβλεπόμενη<text:s/>στις<text:s/>ανωτέρω<text:s/>παραγράφους<text:s/>απόφαση<text:s/>έγκρισης<text:s/>παρέχεται<text:s/>αφού<text:s/>ο<text:s/>εκάστοτε<text:s/>αρμόδιος<text:s/>προϊστάμενος<text:s/>οικονομικών<text:s/>υπηρεσιών<text:s/>ελέγξει<text:s/>και<text:s/>βεβαιώσει<text:s/>ότι<text:s/>δεν<text:s/>γίνεται<text:s/>υπέρβαση<text:s/>των<text:s/>δεσμευτικών<text:s/>ορίων<text:s/>του<text:s/>Μεσοπρόθεσμου<text:s/>Πλαισίου<text:s/>Δημοσιονομικής<text:s/>Στρατηγικής.</text:span><text:span text:style-name="T857_3"><text:note text:note-class="footnote"><text:note-citation/><text:note-body><text:p text:style-name="P858"><text:span text:style-name="T858_1"><text:a xlink:type="simple" xlink:href="http://data.aade.gr/eli/pri/law/2015/10/17/4337#art_10"><text:span text:style-name="T858_2">Προσθήκη<text:s/>4337/2015,<text:s/>Άρθρο<text:s/>10</text:span></text:a></text:span></text:p></text:note-body></text:note></text:span></text:p>
      <text:p text:style-name="P859"><text:span text:style-name="T859_1">5.</text:span><text:span text:style-name="T859_2"><text:s/>Στην<text:s/>απόφαση<text:s/>έγκρισης<text:s/>της<text:s/>παραγράφου<text:s/>1,<text:s/>αναφέρονται<text:s/>τα<text:s/>εξής:</text:span><text:span text:style-name="T859_3"><text:note text:note-class="footnote"><text:note-citation/><text:note-body><text:p text:style-name="P860"><text:span text:style-name="T860_1"><text:a xlink:type="simple" xlink:href="http://data.aade.gr/eli/pri/law/2015/10/17/4337#art_10"><text:span text:style-name="T860_2">Προσθήκη<text:s/>4337/2015,<text:s/>Άρθρο<text:s/>10</text:span></text:a></text:span></text:p></text:note-body></text:note></text:span></text:p>
      <text:p text:style-name="P861"><text:span text:style-name="T861_1">α.<text:s/>Το<text:s/>συνολικό<text:s/>ποσό.</text:span><text:span text:style-name="T861_2"><text:note text:note-class="footnote"><text:note-citation/><text:note-body><text:p text:style-name="P862"><text:span text:style-name="T862_1"><text:a xlink:type="simple" xlink:href="http://data.aade.gr/eli/pri/law/2015/10/17/4337#art_10"><text:span text:style-name="T862_2">Προσθήκη<text:s/>4337/2015,<text:s/>Άρθρο<text:s/>10</text:span></text:a></text:span></text:p></text:note-body></text:note></text:span></text:p>
      <text:p text:style-name="P863"><text:span text:style-name="T863_1">β.<text:s/>Το<text:s/>ποσό<text:s/>κατ'<text:s/>έτος.</text:span><text:span text:style-name="T863_2"><text:note text:note-class="footnote"><text:note-citation/><text:note-body><text:p text:style-name="P864"><text:span text:style-name="T864_1"><text:a xlink:type="simple" xlink:href="http://data.aade.gr/eli/pri/law/2015/10/17/4337#art_10"><text:span text:style-name="T864_2">Προσθήκη<text:s/>4337/2015,<text:s/>Άρθρο<text:s/>10</text:span></text:a></text:span></text:p></text:note-body></text:note></text:span></text:p>
      <text:p text:style-name="P865"><text:span text:style-name="T865_1">γ.<text:s/>Ο<text:s/>Κωδικός<text:s/>Αριθμός<text:s/>Εξόδου.</text:span><text:span text:style-name="T865_2"><text:note text:note-class="footnote"><text:note-citation/><text:note-body><text:p text:style-name="P866"><text:span text:style-name="T866_1"><text:a xlink:type="simple" xlink:href="http://data.aade.gr/eli/pri/law/2015/10/17/4337#art_10"><text:span text:style-name="T866_2">Προσθήκη<text:s/>4337/2015,<text:s/>Άρθρο<text:s/>10</text:span></text:a></text:span></text:p></text:note-body></text:note></text:span></text:p>
      <text:p text:style-name="P867"><text:span text:style-name="T867_1">δ.<text:s/>Το<text:s/>τυχόν<text:s/>προηγούμενο<text:s/>ύψος<text:s/>υποχρεώσεων<text:s/>που<text:s/>έχουν<text:s/>αναληφθεί<text:s/>στον<text:s/>ίδιο<text:s/>Κ.Α.Ε..</text:span><text:span text:style-name="T867_2"><text:note text:note-class="footnote"><text:note-citation/><text:note-body><text:p text:style-name="P868"><text:span text:style-name="T868_1"><text:a xlink:type="simple" xlink:href="http://data.aade.gr/eli/pri/law/2015/10/17/4337#art_10"><text:span text:style-name="T868_2">Προσθήκη<text:s/>4337/2015,<text:s/>Άρθρο<text:s/>10</text:span></text:a></text:span></text:p></text:note-body></text:note></text:span></text:p>
      <text:p text:style-name="P869"><text:span text:style-name="T869_1">Τα<text:s/>ανωτέρω<text:s/>στοιχεία<text:s/>περιλαμβάνονται<text:s/>και<text:s/>στο<text:s/>διαπιστωτικό<text:s/>έγγραφο<text:s/>της<text:s/>αρμόδιας<text:s/>οικονομικής<text:s/>υπηρεσίας<text:s/>του<text:s/>φορέα<text:s/>που<text:s/>εξετάζει<text:s/>τη<text:s/>νομιμότητα<text:s/>και<text:s/>κανονικότητα<text:s/>της<text:s/>δαπάνης.</text:span><text:span text:style-name="T869_2"><text:note text:note-class="footnote"><text:note-citation/><text:note-body><text:p text:style-name="P870"><text:span text:style-name="T870_1"><text:a xlink:type="simple" xlink:href="http://data.aade.gr/eli/pri/law/2015/10/17/4337#art_10"><text:span text:style-name="T870_2">Προσθήκη<text:s/>4337/2015,<text:s/>Άρθρο<text:s/>10</text:span></text:a></text:span></text:p></text:note-body></text:note></text:span></text:p>
      <text:p text:style-name="P871"><text:span text:style-name="T871_1">6.</text:span><text:span text:style-name="T871_2"><text:s/>Με<text:s/>απόφαση<text:s/>του<text:s/>Υπουργού<text:s/>Οικονομικών<text:s/>μπορούν<text:s/>να<text:s/>αναπροσαρμόζονται<text:s/>τα<text:s/>όρια<text:s/>της<text:s/>παραγράφου<text:s/>1<text:s/>και<text:s/>να<text:s/>καθορίζεται<text:s/>κάθε<text:s/>άλλη<text:s/>σχετική<text:s/>λεπτομέρεια<text:s/>για<text:s/>την<text:s/>εφαρμογή<text:s/>του<text:s/>παρόντος.</text:span><text:span text:style-name="T871_3"><text:note text:note-class="footnote"><text:note-citation/><text:note-body><text:p text:style-name="P872"><text:span text:style-name="T872_1"><text:a xlink:type="simple" xlink:href="http://data.aade.gr/eli/pri/law/2015/10/17/4337#art_10"><text:span text:style-name="T872_2">Προσθήκη<text:s/>4337/2015,<text:s/>Άρθρο<text:s/>10</text:span></text:a></text:span></text:p></text:note-body></text:note></text:span></text:p>
      <text:p text:style-name="P873"><text:span text:style-name="T873_1">7.</text:span><text:span text:style-name="T873_2"><text:s/>Οι<text:s/>διατάξεις<text:s/>του<text:s/>παρόντος<text:s/>δεν<text:s/>έχουν<text:s/>εφαρμογή<text:s/>για<text:s/>τις<text:s/>δαπάνες<text:s/>του<text:s/>Προϋπολογισμού<text:s/>Δημοσίων<text:s/>Επενδύσεων.</text:span><text:span text:style-name="T873_3"><text:note text:note-class="footnote"><text:note-citation/><text:note-body><text:p text:style-name="P874"><text:span text:style-name="T874_1"><text:a xlink:type="simple" xlink:href="http://data.aade.gr/eli/pri/law/2015/10/17/4337#art_10"><text:span text:style-name="T874_2">Προσθήκη<text:s/>4337/2015,<text:s/>Άρθρο<text:s/>10</text:span></text:a></text:span></text:p></text:note-body></text:note></text:span></text:p>
      <text:h text:style-name="P875" text:outline-level="6"><text:span text:style-name="T875_1">Άρθρο<text:s/>68.</text:span></text:h>
      <text:h text:style-name="P876" text:outline-level="6"><text:span text:style-name="T876_1">Διαδικασίες<text:s/>ελέγχου<text:s/>ανάληψης<text:s/>υποχρεώσεων</text:span></text:h>
      <text:p text:style-name="P877"><text:span text:style-name="T877_1">1.</text:span><text:span text:style-name="T877_2"><text:s/>Με<text:s/>προεδρικό<text:s/>διάταγμα<text:s/>που<text:s/>εκδίδεται<text:s/>μέχρι<text:s/>31.12.2015<text:s/>κατόπιν<text:s/>πρότασης<text:s/>του<text:s/>Υπουργού<text:s/>Οικονομικών<text:s/>καθορίζονται<text:s/>οι<text:s/>διαδικασίες<text:s/>ελέγχου<text:s/>για<text:s/>όλες<text:s/>τις<text:s/>αναλήψεις<text:s/>υποχρεώσεων<text:s/>κατά<text:s/>την<text:s/>εκτέλεση<text:s/>των<text:s/>προϋπολογισμών<text:s/>της<text:s/>Γενικής<text:s/>Κυβέρνησης.</text:span><text:span text:style-name="T877_3"><text:note text:note-class="footnote"><text:note-citation/><text:note-body><text:p text:style-name="P878"><text:span text:style-name="T878_1"><text:a xlink:type="simple" xlink:href="http://data.aade.gr/eli/pri/law/2015/10/17/4337#art_10"><text:span text:style-name="T878_2">Τροποποίηση<text:s/>4337/2015,<text:s/>Άρθρο<text:s/>10</text:span></text:a></text:span></text:p></text:note-body></text:note></text:span></text:p>
      <text:p text:style-name="P879"><text:span text:style-name="T879_1">2.</text:span><text:span text:style-name="T879_2"><text:s/>Στο<text:s/>προεδρικό<text:s/>διάταγμα<text:s/>της<text:s/>προηγούμενης<text:s/>παραγράφου<text:s/>περιλαμβάνεται:</text:span></text:p>
      <text:p text:style-name="P880"><text:span text:style-name="T880_1">(α)<text:s/>τύπος<text:s/>και<text:s/>περιεχόμενο<text:s/>των<text:s/>Αποφάσεων<text:s/>Ανάληψης<text:s/>Υποχρέωσης,</text:span><text:span text:style-name="T880_2"><text:note text:note-class="footnote"><text:note-citation/><text:note-body><text:p text:style-name="P881"><text:span text:style-name="T881_1"><text:a xlink:type="simple" xlink:href="http://data.aade.gr/eli/pri/law/2015/10/17/4337#art_10"><text:span text:style-name="T881_2">Τροποποίηση<text:s/>4337/2015,<text:s/>Άρθρο<text:s/>10</text:span></text:a></text:span></text:p></text:note-body></text:note></text:span></text:p>
      <text:p text:style-name="P882"><text:span text:style-name="T882_1">(β)<text:s/>διαδικασία<text:s/>και<text:s/>τρόπος<text:s/>ανάληψης,</text:span><text:span text:style-name="T882_2"><text:note text:note-class="footnote"><text:note-citation/><text:note-body><text:p text:style-name="P883"><text:span text:style-name="T883_1"><text:a xlink:type="simple" xlink:href="http://data.aade.gr/eli/pri/law/2015/10/17/4337#art_10"><text:span text:style-name="T883_2">Τροποποίηση<text:s/>4337/2015,<text:s/>Άρθρο<text:s/>10</text:span></text:a></text:span></text:p></text:note-body></text:note></text:span></text:p>
      <text:p text:style-name="P884"><text:span text:style-name="T884_1">(γ)<text:s/>διαδικασία<text:s/>ελέγχου<text:s/>ανάληψης<text:s/>υποχρέωσης,</text:span><text:span text:style-name="T884_2"><text:note text:note-class="footnote"><text:note-citation/><text:note-body><text:p text:style-name="P885"><text:span text:style-name="T885_1"><text:a xlink:type="simple" xlink:href="http://data.aade.gr/eli/pri/law/2015/10/17/4337#art_10"><text:span text:style-name="T885_2">Τροποποίηση<text:s/>4337/2015,<text:s/>Άρθρο<text:s/>10</text:span></text:a></text:span></text:p></text:note-body></text:note></text:span></text:p>
      <text:p text:style-name="P886"><text:span text:style-name="T886_1">(δ)<text:s/>έλεγχος<text:s/>πορείας<text:s/>πιστώσεων,</text:span><text:span text:style-name="T886_2"><text:note text:note-class="footnote"><text:note-citation/><text:note-body><text:p text:style-name="P887"><text:span text:style-name="T887_1"><text:a xlink:type="simple" xlink:href="http://data.aade.gr/eli/pri/law/2015/10/17/4337#art_10"><text:span text:style-name="T887_2">Τροποποίηση<text:s/>4337/2015,<text:s/>Άρθρο<text:s/>10</text:span></text:a></text:span></text:p></text:note-body></text:note></text:span></text:p>
      <text:p text:style-name="P888"><text:span text:style-name="T888_1">(ε)<text:s/>ακυρότητες<text:s/>πράξεων,</text:span><text:span text:style-name="T888_2"><text:note text:note-class="footnote"><text:note-citation/><text:note-body><text:p text:style-name="P889"><text:span text:style-name="T889_1"><text:a xlink:type="simple" xlink:href="http://data.aade.gr/eli/pri/law/2015/10/17/4337#art_10"><text:span text:style-name="T889_2">Τροποποίηση<text:s/>4337/2015,<text:s/>Άρθρο<text:s/>10</text:span></text:a></text:span></text:p></text:note-body></text:note></text:span></text:p>
      <text:p text:style-name="P890"><text:span text:style-name="T890_1">(στ)<text:s/>ευθύνες<text:s/>αρμοδίων<text:s/>οργάνων,</text:span><text:span text:style-name="T890_2"><text:note text:note-class="footnote"><text:note-citation/><text:note-body><text:p text:style-name="P891"><text:span text:style-name="T891_1"><text:a xlink:type="simple" xlink:href="http://data.aade.gr/eli/pri/law/2015/10/17/4337#art_10"><text:span text:style-name="T891_2">Τροποποίηση<text:s/>4337/2015,<text:s/>Άρθρο<text:s/>10</text:span></text:a></text:span></text:p></text:note-body></text:note></text:span></text:p>
      <text:p text:style-name="P892"><text:span text:style-name="T892_1">(ζ)<text:s/>τρόπος<text:s/>τήρησης<text:s/>μητρώου<text:s/>δεσμεύσεων<text:s/>και</text:span><text:span text:style-name="T892_2"><text:note text:note-class="footnote"><text:note-citation/><text:note-body><text:p text:style-name="P893"><text:span text:style-name="T893_1"><text:a xlink:type="simple" xlink:href="http://data.aade.gr/eli/pri/law/2015/10/17/4337#art_10"><text:span text:style-name="T893_2">Προσθήκη<text:s/>4337/2015,<text:s/>Άρθρο<text:s/>10</text:span></text:a></text:span></text:p></text:note-body></text:note></text:span></text:p>
      <text:p text:style-name="P894"><text:span text:style-name="T894_1">(η)<text:s/>κάθε<text:s/>άλλο<text:s/>σχετικό<text:s/>θέμα<text:s/>με<text:s/>τη<text:s/>διαδικασία<text:s/>ελέγχου<text:s/>ανάληψης<text:s/>υποχρεώσεων.</text:span></text:p>
      <text:p text:style-name="P895"><text:span text:style-name="T895_1">3.</text:span><text:span text:style-name="T895_2"><text:s/>Οι<text:s/>προϊστάμενοι<text:s/>οικονομικών<text:s/>υπηρεσιών<text:s/>όλων<text:s/>των<text:s/>φορέων<text:s/>της<text:s/>Γενικής<text:s/>Κυβέρνησης<text:s/>διασφαλίζουν<text:s/>ότι:</text:span></text:p>
      <text:p text:style-name="P896"><text:span text:style-name="T896_1">α.<text:s/>οι<text:s/>δεσμεύσεις<text:s/>που<text:s/>εγκρίνονται<text:s/>και<text:s/>καταχωρούνται<text:s/>αφορούν<text:s/>νόμιμες<text:s/>και<text:s/>κανονικές<text:s/>δαπάνες<text:s/>και<text:s/>υπόκεινται<text:s/>στον<text:s/>όρο<text:s/>της<text:s/>διαθεσιμότητας<text:s/>επαρκούς<text:s/>υπολοίπου<text:s/>πιστώσεων<text:s/>υπό<text:s/>το<text:s/>συγκεκριμένο<text:s/>κωδικό<text:s/>του<text:s/>προϋπολογισμού,</text:span><text:span text:style-name="T896_2"><text:note text:note-class="footnote"><text:note-citation/><text:note-body><text:p text:style-name="P897"><text:span text:style-name="T897_1"><text:a xlink:type="simple" xlink:href="http://data.aade.gr/eli/pri/law/2015/10/17/4337#art_10"><text:span text:style-name="T897_2">Τροποποίηση<text:s/>4337/2015,<text:s/>Άρθρο<text:s/>10</text:span></text:a></text:span></text:p></text:note-body></text:note></text:span></text:p>
      <text:p text:style-name="P898"><text:span text:style-name="T898_1">β.<text:s/>για<text:s/>όλες<text:s/>τις<text:s/>πολυετείς<text:s/>υποχρεώσεις<text:s/>του<text:s/>προϋπολογισμού,<text:s/>έχουν<text:s/>τηρηθεί<text:s/>οι<text:s/>προϋποθέσεις<text:s/>του<text:s/>άρθρου<text:s/>67,</text:span></text:p>
      <text:p text:style-name="P899"><text:span text:style-name="T899_1">γ.<text:s/>τα<text:s/>τιμολόγια<text:s/>αγαθών<text:s/>και<text:s/>υπηρεσιών<text:s/>εξοφλούνται<text:s/>εντός<text:s/>των<text:s/>προθεσμιών<text:s/>που<text:s/>προβλέπονται<text:s/>από<text:s/>τις<text:s/>κείμενες<text:s/>διατάξεις,</text:span><text:span text:style-name="T899_2"><text:note text:note-class="footnote"><text:note-citation/><text:note-body><text:p text:style-name="P900"><text:span text:style-name="T900_1"><text:a xlink:type="simple" xlink:href="http://data.aade.gr/eli/pri/law/2015/10/17/4337#art_10"><text:span text:style-name="T900_2">Τροποποίηση<text:s/>4337/2015,<text:s/>Άρθρο<text:s/>10</text:span></text:a></text:span></text:p></text:note-body></text:note></text:span></text:p>
      <text:p text:style-name="P901"><text:span text:style-name="T901_1">δ.<text:s/>δεν<text:s/>συσσωρεύονται<text:s/>ληξιπρόθεσμες<text:s/>οφειλές,<text:s/>και</text:span><text:span text:style-name="T901_2"><text:note text:note-class="footnote"><text:note-citation/><text:note-body><text:p text:style-name="P902"><text:span text:style-name="T902_1"><text:a xlink:type="simple" xlink:href="http://data.aade.gr/eli/pri/law/2015/10/17/4337#art_10"><text:span text:style-name="T902_2">Τροποποίηση<text:s/>4337/2015,<text:s/>Άρθρο<text:s/>10</text:span></text:a></text:span></text:p></text:note-body></text:note></text:span></text:p>
      <text:p text:style-name="P903"><text:span text:style-name="T903_1">ε.<text:s/>όλες<text:s/>οι<text:s/>εκκρεμείς<text:s/>υποχρεώσεις<text:s/>και<text:s/>τα<text:s/>ανεξόφλητα<text:s/>τιμολόγια<text:s/>στο<text:s/>τέλος<text:s/>του<text:s/>έτους<text:s/>μεταφέρονται<text:s/>στο<text:s/>επόμενο<text:s/>οικονομικό<text:s/>έτος<text:s/>σύμφωνα<text:s/>με<text:s/>την<text:s/>παράγραφο<text:s/>7<text:s/>του<text:s/>άρθρου<text:s/>66<text:s/>και<text:s/>εξοφλούνται<text:s/>κατά<text:s/>χρονική<text:s/>προτεραιότητα.</text:span><text:span text:style-name="T903_2"><text:note text:note-class="footnote"><text:note-citation/><text:note-body><text:p text:style-name="P904"><text:span text:style-name="T904_1"><text:a xlink:type="simple" xlink:href="http://data.aade.gr/eli/pri/law/2015/10/17/4337#art_10"><text:span text:style-name="T904_2">Προσθήκη<text:s/>4337/2015,<text:s/>Άρθρο<text:s/>10</text:span></text:a></text:span></text:p></text:note-body></text:note></text:span></text:p>
      <text:p text:style-name="P905"><text:span text:style-name="T905_1">4.</text:span><text:span text:style-name="T905_2"><text:s/>Η<text:s/>καταχώριση<text:s/>των<text:s/>υποχρεώσεων<text:s/>του<text:s/>Δημοσίου<text:s/>προς<text:s/>τρίτους<text:s/>στο<text:s/>λογιστικό<text:s/>σύστημα<text:s/>διενεργείται,<text:s/>σύμφωνα<text:s/>με<text:s/>το<text:s/>προεδρικό<text:s/>διάταγμα<text:s/>που<text:s/>εκδίδεται<text:s/>βάσει<text:s/>του<text:s/>άρθρου<text:s/>159.</text:span></text:p>
      <text:p text:style-name="P906"><text:span text:style-name="T906_1">5.</text:span><text:span text:style-name="T906_2"><text:s/>Μέχρι<text:s/>την<text:s/>έκδοση<text:s/>του<text:s/>διατάγματος<text:s/>της<text:s/>παραγράφου<text:s/>1,<text:s/>εφαρμόζεται<text:s/>το<text:s/>π.δ.<text:s/>113/2010<text:s/>(Α΄<text:s/>194).</text:span></text:p>
      <text:p text:style-name="P907"><text:span text:style-name="T907_1">ΥΠΟΚΕΦΑΛΑΙΟ<text:s/>2<text:s/>ΠΡΟΛΗΠΤΙΚΟΣ<text:s/>ΕΛΕΓΧΟΣ<text:s/>ΔΑΠΑΝΩΝ<text:s/>ΚΑΙ<text:s/>ΕΣΟΔΩΝ<text:s/>ΦΟΡΕΩΝ<text:s/>ΤΗΣ<text:s/>ΓΕΝΙΚΗΣ<text:s/>ΚΥΒΕΡΝΗΣΗΣ<text:s/>ΑΠΟ<text:s/>ΤΟ<text:s/>ΕΛΕΓΚΤΙΚΟ<text:s/>ΣΥΝΕΔΡΙΟ</text:span></text:p>
      <text:h text:style-name="P908" text:outline-level="6"><text:span text:style-name="T908_1">Άρθρο<text:s/>69.</text:span></text:h>
      <text:h text:style-name="P909" text:outline-level="6"><text:span text:style-name="T909_1">Προληπτικός<text:s/>έλεγχος<text:s/>δαπανών<text:s/>και<text:s/>εσόδων<text:s/>από<text:s/>το<text:s/>Ελεγκτικό<text:s/>Συνέδριο</text:span></text:h>
      <text:p text:style-name="P910"><text:span text:style-name="T910_1">1.</text:span><text:span text:style-name="T910_2"><text:s/>Οι<text:s/>δαπάνες<text:s/>του<text:s/>Κράτους,<text:s/>των<text:s/>οργανισμών<text:s/>τοπικής<text:s/>αυτοδιοίκησης,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,<text:s/>τα<text:s/>διεθνή<text:s/>ελεγκτικά<text:s/>πρότυπα<text:s/>και<text:s/>τα<text:s/>ελεγκτικά<text:s/>πρότυπα<text:s/>του<text:s/>Διεθνούς<text:s/>Οργανισμού<text:s/>Ανωτάτων<text:s/>Ελεγκτικών<text:s/>Ιδρυμάτων.<text:s/></text:span></text:p>
      <text:p text:style-name="P911"><text:span text:style-name="T911_1">2.</text:span><text:span text:style-name="T911_2"><text:s/>Ο<text:s/>ασκούμενος,<text:s/>από<text:s/>το<text:s/>Ελεγκτικό<text:s/>Συνέδριο,<text:s/>προληπτικός<text:s/>έλεγχος<text:s/>διενεργείται,<text:s/>σύμφωνα<text:s/>με<text:s/>τις<text:s/>παραπάνω<text:s/>διατάξεις,<text:s/>με<text:s/>την<text:s/>επιφύλαξη<text:s/>των<text:s/>διατάξεων<text:s/>της<text:s/>παρ.<text:s/>17<text:s/>του<text:s/>άρθρου<text:s/>282<text:s/>του<text:s/>ν.<text:s/>3852/2010<text:s/>(Α΄<text:s/>87)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τη<text:s/>σύμφωνη<text:s/>γνώμη<text:s/>της<text:s/>Ολομέλειας<text:s/>του<text:s/>Ελεγκτικού<text:s/>Συνεδρίου.</text:span></text:p>
      <text:p text:style-name="P912"><text:span text:style-name="T912_1">ΥΠΟΚΕΦΑΛΑΙΟ<text:s/>3<text:s/>ΤΡΑΠΕΖΙΚΟΙ<text:s/>ΛΟΓΑΡΙΑΣΜΟΙ<text:s/>ΚΑΙ<text:s/>ΔΙΑΧΕΙΡΙΣΗ<text:s/>ΔΙΑΘΕΣΙΜΩΝ<text:s/>ΓΕΝΙΚΗΣ<text:s/>ΚΥΒΕΡΝΗΣΗΣ</text:span><text:span text:style-name="T912_2"><text:note text:note-class="footnote"><text:note-citation/><text:note-body><text:p text:style-name="P913"><text:span text:style-name="T913_1"><text:a xlink:type="simple" xlink:href="http://data.aade.gr/eli/pri/law/2015/10/17/4337#art_10"><text:span text:style-name="T913_2">Προσθήκη<text:s/>4337/2015,<text:s/>Άρθρο<text:s/>10</text:span></text:a></text:span></text:p></text:note-body></text:note></text:span></text:p>
      <text:h text:style-name="P914" text:outline-level="6"><text:span text:style-name="T914_1">Άρθρο<text:s/>69Α.<text:s/></text:span></text:h>
      <text:h text:style-name="P915" text:outline-level="6"><text:span text:style-name="T915_1">Ενιαίος<text:s/>Λογαριασμός<text:s/>Θησαυροφυλακίου</text:span><text:span text:style-name="T915_2"><text:note text:note-class="footnote"><text:note-citation/><text:note-body><text:p text:style-name="P916"><text:span text:style-name="T916_1"><text:a xlink:type="simple" xlink:href="http://data.aade.gr/eli/pri/law/2015/10/17/4337#art_10"><text:span text:style-name="T916_2">Προσθήκη<text:s/>4337/2015,<text:s/>Άρθρο<text:s/>10</text:span></text:a></text:span></text:p></text:note-body></text:note></text:span></text:h>
      <text:p text:style-name="P917"><text:span text:style-name="T917_1">1.</text:span><text:span text:style-name="T917_2"><text:s/>Ο<text:s/>κεντρικός<text:s/>λογαριασμός<text:s/>του<text:s/>Δημοσίου<text:s/>μετονομάζεται<text:s/>σε<text:s/>«Ελληνικό<text:s/>Δημόσιο<text:s/>-<text:s/>Ενιαίος<text:s/>Λογαριασμός<text:s/>Θησαυροφυλακίου»<text:s/>(«Ενιαίος<text:s/>Λογαριασμός»).<text:s/>Έως<text:s/>τις<text:s/>31.12.2015<text:s/>όλοι<text:s/>οι<text:s/>λογαριασμοί<text:s/>της<text:s/>Κεντρικής<text:s/>Διοίκησης<text:s/>τηρούνται<text:s/>υποχρεωτικά<text:s/>στην<text:s/>Τράπεζα<text:s/>της<text:s/>Ελλάδος<text:s/>και<text:s/>εντάσσονται<text:s/>στον<text:s/>Ενιαίο<text:s/>Λογαριασμό,<text:s/>με<text:s/>την<text:s/>επιφύλαξη<text:s/>των<text:s/>προβλεπόμενων<text:s/>για<text:s/>τα<text:s/>αυτοδιοικούμενα<text:s/>νομικά<text:s/>πρόσωπα.<text:s/>Ο<text:s/>Υπουργός<text:s/>Οικονομικών<text:s/>μέσω<text:s/>του<text:s/>Ενιαίου<text:s/>Λογαριασμού<text:s/>παρακολουθεί<text:s/>και<text:s/>προγραμματίζει<text:s/>με<text:s/>ενιαίο<text:s/>τρόπο<text:s/>τις<text:s/>ταμειακές<text:s/>ροές<text:s/>από<text:s/>και<text:s/>προς<text:s/>αυτόν,<text:s/>προσδιορίζει<text:s/>το<text:s/>ύψος<text:s/>των<text:s/>διαθεσίμων<text:s/>και<text:s/>τις<text:s/>ανάγκες<text:s/>δανεισμού,<text:s/>και<text:s/>διαχειρίζεται<text:s/>τα<text:s/>διαθέσιμα<text:s/>προς<text:s/>τοποθέτηση<text:s/>πλεονάσματα.</text:span><text:span text:style-name="T917_3"><text:note text:note-class="footnote"><text:note-citation/><text:note-body><text:p text:style-name="P918"><text:span text:style-name="T918_1"><text:a xlink:type="simple" xlink:href="http://data.aade.gr/eli/pri/law/2015/10/17/4337#art_10"><text:span text:style-name="T918_2">Προσθήκη<text:s/>4337/2015,<text:s/>Άρθρο<text:s/>10</text:span></text:a></text:span></text:p></text:note-body></text:note></text:span></text:p>
      <text:p text:style-name="P919"><text:span text:style-name="T919_1">2.</text:span><text:span text:style-name="T919_2"><text:s/>Με<text:s/>απόφαση<text:s/>του<text:s/>Υπουργού<text:s/>Οικονομικών,<text:s/>που<text:s/>εκδίδεται<text:s/>έως<text:s/>τις<text:s/>31.12.2015,<text:s/>καθορίζονται<text:s/>η<text:s/>διαδικασία<text:s/>και<text:s/>οι<text:s/>προθεσμίες<text:s/>μεταφοράς<text:s/>στον<text:s/>Ενιαίο<text:s/>Λογαριασμό<text:s/>των<text:s/>υπολοίπων<text:s/>των<text:s/>λοιπών<text:s/>λογαριασμών<text:s/>της<text:s/>Κεντρικής<text:s/>Διοίκησης,<text:s/>η<text:s/>διαδικασία<text:s/>κλεισίματος<text:s/>αυτών,<text:s/>οι<text:s/>όροι<text:s/>και<text:s/>οι<text:s/>προϋποθέσεις<text:s/>εξαίρεσης<text:s/>από<text:s/>τη<text:s/>διάταξη<text:s/>του<text:s/>δευτέρου<text:s/>εδαφίου<text:s/>της<text:s/>παραγράφου<text:s/>1<text:s/>και<text:s/>κάθε<text:s/>άλλη<text:s/>σχετική<text:s/>λεπτομέρεια.</text:span><text:span text:style-name="T919_3"><text:note text:note-class="footnote"><text:note-citation/><text:note-body><text:p text:style-name="P920"><text:span text:style-name="T920_1"><text:a xlink:type="simple" xlink:href="http://data.aade.gr/eli/pri/law/2015/10/17/4337#art_10"><text:span text:style-name="T920_2">Προσθήκη<text:s/>4337/2015,<text:s/>Άρθρο<text:s/>10</text:span></text:a></text:span></text:p></text:note-body></text:note></text:span></text:p>
      <text:p text:style-name="P921"><text:span text:style-name="T921_1">3.</text:span><text:span text:style-name="T921_2"><text:s/>Το<text:s/>άνοιγμα<text:s/>σε<text:s/>τράπεζες<text:s/>ή<text:s/>άλλα<text:s/>πιστωτικά<text:s/>ιδρύματα,<text:s/>οποιουδήποτε<text:s/>λογαριασμού<text:s/>της<text:s/>Κεντρικής<text:s/>Διοίκησης,<text:s/>διενεργείται<text:s/>με<text:s/>απόφαση<text:s/>του<text:s/>Υπουργού<text:s/>Οικονομικών,<text:s/>κατόπιν<text:s/>αιτιολογημένης<text:s/>πρότασης<text:s/>του<text:s/>αρμόδιου<text:s/>φορέα<text:s/>ή<text:s/>οργάνου,<text:s/>με<text:s/>την<text:s/>οποία<text:s/>καθορίζονται<text:s/>τα<text:s/>όργανα<text:s/>διαχείρισης<text:s/>του<text:s/>λογαριασμού,<text:s/>ο<text:s/>τρόπος<text:s/>εμφάνισής<text:s/>του<text:s/>στην<text:s/>δημόσια<text:s/>ληψοδοσία,<text:s/>καθώς<text:s/>και<text:s/>κάθε<text:s/>άλλη<text:s/>λεπτομέρεια.<text:s/>Με<text:s/>όμοια<text:s/>απόφαση<text:s/>διενεργείται<text:s/>το<text:s/>κλείσιμο<text:s/>των<text:s/>λογαριασμών<text:s/>του<text:s/>Ελληνικού<text:s/>Δημοσίου<text:s/>σε<text:s/>οποιαδήποτε<text:s/>τράπεζα<text:s/>ή<text:s/>άλλο<text:s/>πιστωτικό<text:s/>ίδρυμα.<text:s/>Λογαριασμοί<text:s/>εκτός<text:s/>του<text:s/>Ενιαίου<text:s/>Λογαριασμού<text:s/>ανοίγονται<text:s/>μόνο<text:s/>με<text:s/>απόφαση<text:s/>του<text:s/>Υπουργού<text:s/>Οικονομικών,<text:s/>υπό<text:s/>τους<text:s/>όρους<text:s/>και<text:s/>τις<text:s/>προϋποθέσεις<text:s/>της<text:s/>απόφασης<text:s/>της<text:s/>παραγράφου<text:s/>2.</text:span><text:span text:style-name="T921_3"><text:note text:note-class="footnote"><text:note-citation/><text:note-body><text:p text:style-name="P922"><text:span text:style-name="T922_1"><text:a xlink:type="simple" xlink:href="http://data.aade.gr/eli/pri/law/2015/10/17/4337#art_10"><text:span text:style-name="T922_2">Προσθήκη<text:s/>4337/2015,<text:s/>Άρθρο<text:s/>10</text:span></text:a></text:span></text:p></text:note-body></text:note></text:span></text:p>
      <text:p text:style-name="P923"><text:span text:style-name="T923_1">4.</text:span><text:span text:style-name="T923_2"><text:s/>Ως<text:s/>την<text:s/>31.12.2015,<text:s/>τα<text:s/>διαθέσιμα<text:s/>όλων<text:s/>των<text:s/>φορέων<text:s/>της<text:s/>Κεντρικής<text:s/>Κυβέρνησης,<text:s/>πέραν<text:s/>εκείνων<text:s/>που<text:s/>ανήκουν<text:s/>στην<text:s/>Κεντρική<text:s/>Διοίκηση,<text:s/>μεταφέρονται<text:s/>στον<text:s/>Ενιαίο<text:s/>Λογαριασμό,<text:s/>υπό<text:s/>αντίστοιχους<text:s/>υπολογαριασμούς.<text:s/>Με<text:s/>απόφαση<text:s/>του<text:s/>Υπουργού<text:s/>Οικονομικών,<text:s/>που<text:s/>εκδίδεται<text:s/>ως<text:s/>την<text:s/>ανωτέρω<text:s/>ημερομηνία,<text:s/>καθορίζεται<text:s/>ο<text:s/>τρόπος<text:s/>κίνησης<text:s/>των<text:s/>υπο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ιθανή<text:s/>περαιτέρω<text:s/>διάρθρωσή<text:s/>τους,<text:s/>καθώς<text:s/>και<text:s/>κάθε<text:s/>άλλη<text:s/>σχετική<text:s/>λεπτομέρεια.<text:s/>Με<text:s/>την<text:s/>ίδια<text:s/>ή<text:s/>με<text:s/>όμοια<text:s/>απόφαση<text:s/>δύνανται<text:s/>να<text:s/>καθορίζονται<text:s/>οι<text:s/>λογαριασμοί<text:s/>που<text:s/>εξαιρούνται<text:s/>από<text:s/>την<text:s/>υποχρέωση<text:s/>μεταφοράς<text:s/>στον<text:s/>Ενιαίο<text:s/>Λογαριασμό.</text:span><text:span text:style-name="T923_3"><text:note text:note-class="footnote"><text:note-citation/><text:note-body><text:p text:style-name="P924"><text:span text:style-name="T924_1"><text:a xlink:type="simple" xlink:href="http://data.aade.gr/eli/pri/law/2015/10/17/4337#art_10"><text:span text:style-name="T924_2">Προσθήκη<text:s/>4337/2015,<text:s/>Άρθρο<text:s/>10</text:span></text:a></text:span></text:p></text:note-body></text:note></text:span></text:p>
      <text:p text:style-name="P925"><text:span text:style-name="T925_1">5.</text:span><text:span text:style-name="T925_2"><text:s/>Με<text:s/>απόφαση<text:s/>του<text:s/>Υπουργού<text:s/>Οικονομικών<text:s/>δύναται<text:s/>να<text:s/>καθορίζονται<text:s/>λοιποί<text:s/>φορείς<text:s/>της<text:s/>Γενικής<text:s/>Κυβέρνησης<text:s/>που<text:s/>υποχρεούνται<text:s/>να<text:s/>μεταφέρουν<text:s/>τα<text:s/>διαθέσιμά<text:s/>τους<text:s/>στον<text:s/>Ενιαίο<text:s/>Λογαριασμό,<text:s/>η<text:s/>έξοδός<text:s/>τους<text:s/>από<text:s/>αυτόν,<text:s/>καθώς<text:s/>και<text:s/>κάθε<text:s/>άλλη<text:s/>σχετική<text:s/>λεπτομέρεια.</text:span><text:span text:style-name="T925_3"><text:note text:note-class="footnote"><text:note-citation/><text:note-body><text:p text:style-name="P926"><text:span text:style-name="T926_1"><text:a xlink:type="simple" xlink:href="http://data.aade.gr/eli/pri/law/2015/10/17/4337#art_10"><text:span text:style-name="T926_2">Προσθήκη<text:s/>4337/2015,<text:s/>Άρθρο<text:s/>10</text:span></text:a></text:span></text:p></text:note-body></text:note></text:span></text:p>
      <text:p text:style-name="P927"><text:span text:style-name="T927_1">6.</text:span><text:span text:style-name="T927_2"><text:s/>Το<text:s/>άνοιγμα<text:s/>σε<text:s/>τράπεζες<text:s/>ή<text:s/>άλλα<text:s/>πιστωτικά<text:s/>ιδρύματα,<text:s/>οποιουδήποτε<text:s/>λογαριασμού<text:s/>φορέων<text:s/>της<text:s/>Γενικής<text:s/>Κυβέρνησης<text:s/>που<text:s/>συμμετέχουν<text:s/>στον<text:s/>Ενιαίο<text:s/>Λογαριασμό,<text:s/>διενεργείται<text:s/>με<text:s/>απόφαση<text:s/>του<text:s/>Υπουργού<text:s/>Οικονομικών,<text:s/>κατόπιν<text:s/>αιτιολογημένης<text:s/>πρότασης<text:s/>του<text:s/>φορέα,<text:s/>με<text:s/>την<text:s/>οποία<text:s/>καθορίζονται<text:s/>τα<text:s/>όργανα<text:s/>διαχείρισης<text:s/>του<text:s/>λογαριασμού,<text:s/>καθώς<text:s/>και<text:s/>κάθε<text:s/>άλλη<text:s/>λεπτομέρεια.<text:s/>Με<text:s/>όμοια<text:s/>απόφαση<text:s/>διενεργείται<text:s/>το<text:s/>κλείσιμο<text:s/>των<text:s/>λογαριασμών,<text:s/>σε<text:s/>οποιαδήποτε<text:s/>τράπεζα<text:s/>ή<text:s/>άλλο<text:s/>πιστωτικό<text:s/>ίδρυμα,<text:s/>των<text:s/>ανωτέρω<text:s/>φορέων.</text:span><text:span text:style-name="T927_3"><text:note text:note-class="footnote"><text:note-citation/><text:note-body><text:p text:style-name="P928"><text:span text:style-name="T928_1"><text:a xlink:type="simple" xlink:href="http://data.aade.gr/eli/pri/law/2015/10/17/4337#art_10"><text:span text:style-name="T928_2">Προσθήκη<text:s/>4337/2015,<text:s/>Άρθρο<text:s/>10</text:span></text:a></text:span></text:p></text:note-body></text:note></text:span></text:p>
      <text:p text:style-name="P929"><text:span text:style-name="T929_1">7.</text:span><text:span text:style-name="T929_2"><text:s/>Η<text:s/>κίνηση<text:s/>των<text:s/>λογαριασμών<text:s/>του<text:s/>Δημοσίου<text:s/>σε<text:s/>τράπεζες<text:s/>ή<text:s/>άλλα<text:s/>πιστωτικά<text:s/>ιδρύματα<text:s/>ενεργείται<text:s/>με<text:s/>έγγραφες<text:s/>εντολές<text:s/>του<text:s/>Υπουργού<text:s/>Οικονομικών,<text:s/>εκτός<text:s/>αν<text:s/>ορίζεται<text:s/>διαφορετικά<text:s/>σε<text:s/>νόμους<text:s/>ή<text:s/>συμβάσεις<text:s/>στις<text:s/>οποίες<text:s/>έχει<text:s/>συμπράξει<text:s/>ο<text:s/>Υπουργός<text:s/>Οικονομικών.<text:s/>Στις<text:s/>περιπτώσεις<text:s/>αυτές<text:s/>οι<text:s/>τράπεζες<text:s/>ή<text:s/>άλλα<text:s/>πιστωτικά<text:s/>ιδρύματα<text:s/>υποχρεούνται<text:s/>να<text:s/>αναγγέλλουν<text:s/>αμέσως<text:s/>τη<text:s/>γενόμενη<text:s/>εγγραφή<text:s/>στο<text:s/>Γενικό<text:s/>Λογιστήριο<text:s/>του<text:s/>Κράτους.<text:s/>Για<text:s/>τη<text:s/>χρέωση<text:s/>των<text:s/>λογαριασμών<text:s/>αυτών<text:s/>απαιτείται<text:s/>η<text:s/>έγκριση<text:s/>του<text:s/>Υπουργού<text:s/>Οικονομικών.</text:span><text:span text:style-name="T929_3"><text:note text:note-class="footnote"><text:note-citation/><text:note-body><text:p text:style-name="P930"><text:span text:style-name="T930_1"><text:a xlink:type="simple" xlink:href="http://data.aade.gr/eli/pri/law/2015/10/17/4337#art_10"><text:span text:style-name="T930_2">Προσθήκη<text:s/>4337/2015,<text:s/>Άρθρο<text:s/>10</text:span></text:a></text:span></text:p></text:note-body></text:note></text:span></text:p>
      <text:p text:style-name="P931"><text:span text:style-name="T931_1">8.</text:span><text:span text:style-name="T931_2"><text:s/>Σε<text:s/>περίπτωση<text:s/>δέσμευσης<text:s/>λογαριασμού<text:s/>για<text:s/>ειδικούς<text:s/>σκοπούς<text:s/>του<text:s/>Δημοσίου<text:s/>απαιτείται<text:s/>προηγούμενη<text:s/>απόφαση<text:s/>του<text:s/>Υπουργού<text:s/>Οικονομικών<text:s/>με<text:s/>την<text:s/>οποία<text:s/>ρυθμίζεται<text:s/>κάθε<text:s/>σχετική<text:s/>λεπτομέρεια.</text:span><text:span text:style-name="T931_3"><text:note text:note-class="footnote"><text:note-citation/><text:note-body><text:p text:style-name="P932"><text:span text:style-name="T932_1"><text:a xlink:type="simple" xlink:href="http://data.aade.gr/eli/pri/law/2015/10/17/4337#art_10"><text:span text:style-name="T932_2">Προσθήκη<text:s/>4337/2015,<text:s/>Άρθρο<text:s/>10</text:span></text:a></text:span></text:p></text:note-body></text:note></text:span></text:p>
      <text:h text:style-name="P933" text:outline-level="6"><text:span text:style-name="T933_1">Άρθρο<text:s/>69Β.<text:s/></text:span></text:h>
      <text:h text:style-name="P934" text:outline-level="6"><text:span text:style-name="T934_1">Διαχείριση<text:s/>διαθεσίμων<text:s/>του<text:s/>Δημοσίου</text:span><text:span text:style-name="T934_2"><text:note text:note-class="footnote"><text:note-citation/><text:note-body><text:p text:style-name="P935"><text:span text:style-name="T935_1"><text:a xlink:type="simple" xlink:href="http://data.aade.gr/eli/pri/law/2015/10/17/4337#art_10"><text:span text:style-name="T935_2">Προσθήκη<text:s/>4337/2015,<text:s/>Άρθρο<text:s/>10</text:span></text:a></text:span></text:p></text:note-body></text:note></text:span></text:h>
      <text:p text:style-name="P936"><text:span text:style-name="T936_1">1.</text:span><text:span text:style-name="T936_2"><text:s/>Το<text:s/>Ελληνικό<text:s/>Δημόσιο<text:s/>για<text:s/>τα<text:s/>διαθέσιμά<text:s/>του<text:s/>σε<text:s/>ευρώ<text:s/>ή<text:s/>συνάλλαγμα<text:s/>δύναται:</text:span><text:span text:style-name="T936_3"><text:note text:note-class="footnote"><text:note-citation/><text:note-body><text:p text:style-name="P937"><text:span text:style-name="T937_1"><text:a xlink:type="simple" xlink:href="http://data.aade.gr/eli/pri/law/2015/10/17/4337#art_10"><text:span text:style-name="T937_2">Προσθήκη<text:s/>4337/2015,<text:s/>Άρθρο<text:s/>10</text:span></text:a></text:span></text:p></text:note-body></text:note></text:span></text:p>
      <text:p text:style-name="P938"><text:span text:style-name="T938_1">α.<text:s/>να<text:s/>συνιστά,<text:s/>με<text:s/>τις<text:s/>προϋποθέσεις<text:s/>του<text:s/>προηγούμενου<text:s/>άρθρου,<text:s/>έντοκους<text:s/>λογαριασμούς<text:s/>σε<text:s/>εμπορικές<text:s/>τράπεζες<text:s/>ή<text:s/>άλλα<text:s/>πιστωτικά<text:s/>ιδρύματα<text:s/>του<text:s/>εσωτερικού<text:s/>ή<text:s/>του<text:s/>εξωτερικού<text:s/>για<text:s/>την<text:s/>κατάθεση<text:s/>αυτών,</text:span><text:span text:style-name="T938_2"><text:note text:note-class="footnote"><text:note-citation/><text:note-body><text:p text:style-name="P939"><text:span text:style-name="T939_1"><text:a xlink:type="simple" xlink:href="http://data.aade.gr/eli/pri/law/2015/10/17/4337#art_10"><text:span text:style-name="T939_2">Προσθήκη<text:s/>4337/2015,<text:s/>Άρθρο<text:s/>10</text:span></text:a></text:span></text:p></text:note-body></text:note></text:span></text:p>
      <text:p text:style-name="P940"><text:span text:style-name="T940_1">β.<text:s/>να<text:s/>αναθέτει<text:s/>τη<text:s/>διαχείριση<text:s/>αυτών,<text:s/>καθώς<text:s/>και<text:s/>τη<text:s/>διεξαγωγή<text:s/>των<text:s/>συναλλαγών<text:s/>του,<text:s/>στον<text:s/>ΟΔΔΗΧ,<text:s/>στην<text:s/>Τράπεζα<text:s/>της<text:s/>Ελλάδος,<text:s/>στις<text:s/>εμπορικές<text:s/>τράπεζες<text:s/>ή<text:s/>σε<text:s/>οποιονδήποτε<text:s/>άλλο<text:s/>πιστωτικό<text:s/>ίδρυμα<text:s/>του<text:s/>εσωτερικού<text:s/>ή<text:s/>του<text:s/>εξωτερικού<text:s/>που<text:s/>παρέχει<text:s/>τα<text:s/>προς<text:s/>τούτο<text:s/>εχέγγυα.</text:span><text:span text:style-name="T940_2"><text:note text:note-class="footnote"><text:note-citation/><text:note-body><text:p text:style-name="P941"><text:span text:style-name="T941_1"><text:a xlink:type="simple" xlink:href="http://data.aade.gr/eli/pri/law/2015/10/17/4337#art_10"><text:span text:style-name="T941_2">Προσθήκη<text:s/>4337/2015,<text:s/>Άρθρο<text:s/>10</text:span></text:a></text:span></text:p></text:note-body></text:note></text:span></text:p>
      <text:p text:style-name="P942"><text:span text:style-name="T942_1">Η<text:s/>διαχείριση<text:s/>των<text:s/>διαθεσίμων<text:s/>του<text:s/>Δημοσίου<text:s/>δύναται<text:s/>να<text:s/>γίνεται<text:s/>και<text:s/>κατά<text:s/>οποιονδήποτε<text:s/>άλλον<text:s/>τρόπο<text:s/>κρίνεται<text:s/>αποδοτικότερος<text:s/>ή<text:s/>προσφορότερος<text:s/>για<text:s/>την<text:s/>προώθηση<text:s/>της<text:s/>γενικότερης<text:s/>οικονομικής<text:s/>πολιτικής.</text:span><text:span text:style-name="T942_2"><text:note text:note-class="footnote"><text:note-citation/><text:note-body><text:p text:style-name="P943"><text:span text:style-name="T943_1"><text:a xlink:type="simple" xlink:href="http://data.aade.gr/eli/pri/law/2015/10/17/4337#art_10"><text:span text:style-name="T943_2">Προσθήκη<text:s/>4337/2015,<text:s/>Άρθρο<text:s/>10</text:span></text:a></text:span></text:p></text:note-body></text:note></text:span></text:p>
      <text:p text:style-name="P944"><text:span text:style-name="T944_1">2.</text:span><text:span text:style-name="T944_2"><text:s/>Τα<text:s/>πιστωτικά<text:s/>υπόλοιπα<text:s/>των<text:s/>λογαριασμών<text:s/>του<text:s/>Δημοσίου<text:s/>σε<text:s/>ευρώ<text:s/>ή<text:s/>συνάλλαγμα<text:s/>που<text:s/>τηρούνται<text:s/>στην<text:s/>Τράπεζα<text:s/>της<text:s/>Ελλάδος,<text:s/>καθώς<text:s/>και<text:s/>τα<text:s/>διαθέσιμά<text:s/>του<text:s/>στο<text:s/>εσωτερικό<text:s/>ή<text:s/>το<text:s/>εξωτερικό<text:s/>που<text:s/>κατατίθενται<text:s/>σε<text:s/>αυτή,<text:s/>είναι<text:s/>έντοκα<text:s/>με<text:s/>επιτόκιο<text:s/>που<text:s/>ανταποκρίνεται<text:s/>στις<text:s/>συνθήκες<text:s/>της<text:s/>αγοράς.</text:span><text:span text:style-name="T944_3"><text:note text:note-class="footnote"><text:note-citation/><text:note-body><text:p text:style-name="P945"><text:span text:style-name="T945_1"><text:a xlink:type="simple" xlink:href="http://data.aade.gr/eli/pri/law/2015/10/17/4337#art_10"><text:span text:style-name="T945_2">Προσθήκη<text:s/>4337/2015,<text:s/>Άρθρο<text:s/>10</text:span></text:a></text:span></text:p></text:note-body></text:note></text:span></text:p>
      <text:p text:style-name="P946"><text:span text:style-name="T946_1">3.</text:span><text:span text:style-name="T946_2"><text:s/>Για<text:s/>τον<text:s/>προσδιορισμό<text:s/>του<text:s/>ημερήσιου<text:s/>ύψους<text:s/>των<text:s/>διαθεσίμων<text:s/>του<text:s/>Ελληνικού<text:s/>Δημοσίου,<text:s/>λαμβάνονται<text:s/>υπόψη<text:s/>και<text:s/>τα<text:s/>υπόλοιπα<text:s/>των<text:s/>λογαριασμών<text:s/>του<text:s/>που<text:s/>τηρούνται<text:s/>στην<text:s/>Τράπεζα<text:s/>της<text:s/>Ελλάδος<text:s/>και<text:s/>προέρχονται<text:s/>από<text:s/>αδιάθετες<text:s/>χρηματοδοτήσεις<text:s/>της<text:s/>Ευρωπαϊκής<text:s/>Ένωσης.</text:span><text:span text:style-name="T946_3"><text:note text:note-class="footnote"><text:note-citation/><text:note-body><text:p text:style-name="P947"><text:span text:style-name="T947_1"><text:a xlink:type="simple" xlink:href="http://data.aade.gr/eli/pri/law/2015/10/17/4337#art_10"><text:span text:style-name="T947_2">Προσθήκη<text:s/>4337/2015,<text:s/>Άρθρο<text:s/>10</text:span></text:a></text:span></text:p></text:note-body></text:note></text:span></text:p>
      <text:p text:style-name="P948"><text:span text:style-name="T948_1">Η<text:s/>αξία<text:s/>σε<text:s/>ευρώ<text:s/>των<text:s/>υπολοίπων<text:s/>των<text:s/>λογαριασμών<text:s/>του<text:s/>Δημοσίου<text:s/>σε<text:s/>συνάλλαγμα<text:s/>γίνεται<text:s/>με<text:s/>βάση<text:s/>την<text:s/>ισοτιμία<text:s/>μέσης<text:s/>τιμής<text:s/>Fixing<text:s/>ευρώ<text:s/>ξένου<text:s/>νομίσματος,<text:s/>που<text:s/>διαμορφώνεται<text:s/>κατά<text:s/>την<text:s/>ημέρα<text:s/>του<text:s/>υπολογισμού.</text:span><text:span text:style-name="T948_2"><text:note text:note-class="footnote"><text:note-citation/><text:note-body><text:p text:style-name="P949"><text:span text:style-name="T949_1"><text:a xlink:type="simple" xlink:href="http://data.aade.gr/eli/pri/law/2015/10/17/4337#art_10"><text:span text:style-name="T949_2">Προσθήκη<text:s/>4337/2015,<text:s/>Άρθρο<text:s/>10</text:span></text:a></text:span></text:p></text:note-body></text:note></text:span></text:p>
      <text:p text:style-name="P950"><text:span text:style-name="T950_1">4.</text:span><text:span text:style-name="T950_2"><text:s/>Με<text:s/>απόφαση<text:s/>του<text:s/>Υπουργού<text:s/>Οικονομικών<text:s/>ρυθμίζονται<text:s/>οι<text:s/>όροι,<text:s/>οι<text:s/>προϋποθέσεις<text:s/>και<text:s/>η<text:s/>διαδικασία<text:s/>εφαρμογής,<text:s/>καθώς<text:s/>και<text:s/>κάθε<text:s/>άλλη<text:s/>λεπτομέρεια<text:s/>για<text:s/>την<text:s/>εφαρμογή<text:s/>των<text:s/>διατάξεων<text:s/>του<text:s/>παρόντος.</text:span><text:span text:style-name="T950_3"><text:note text:note-class="footnote"><text:note-citation/><text:note-body><text:p text:style-name="P951"><text:span text:style-name="T951_1"><text:a xlink:type="simple" xlink:href="http://data.aade.gr/eli/pri/law/2015/10/17/4337#art_10"><text:span text:style-name="T951_2">Προσθήκη<text:s/>4337/2015,<text:s/>Άρθρο<text:s/>10</text:span></text:a></text:span></text:p></text:note-body></text:note></text:span></text:p>
      <text:p text:style-name="P952"><text:span text:style-name="T952_1">ΥΠΟΚΕΦΑΛΑΙΟ<text:s/>4<text:s/>ΑΝΑΚΑΤΑΝΟΜΗ<text:s/>ΚΑΙ<text:s/>ΤΡΟΠΟΠΟΙΗΣΗ<text:s/>ΑΡΜΟΔΙΟΤΗΤΩΝ<text:s/>ΠΡΟΪΣΤΑΜΕΝΩΝ<text:s/>ΟΙΚΟΝΟΜΙΚΩΝ<text:s/>ΥΠΗΡΕΣΙΩΝ<text:s/>ΚΑΙ<text:s/>Υ.Δ.Ε.<text:s/>-<text:s/>ΜΕΤΟΝΟΜΑΣΙΑ<text:s/>ΤΩΝ<text:s/>Υ.Δ.Ε.</text:span><text:span text:style-name="T952_2"><text:note text:note-class="footnote"><text:note-citation/><text:note-body><text:p text:style-name="P953"><text:span text:style-name="T953_1"><text:a xlink:type="simple" xlink:href="http://data.aade.gr/eli/pri/law/2015/10/17/4337#art_10"><text:span text:style-name="T953_2">Προσθήκη<text:s/>4337/2015,<text:s/>Άρθρο<text:s/>10</text:span></text:a></text:span></text:p></text:note-body></text:note></text:span></text:p>
      <text:h text:style-name="P954" text:outline-level="6"><text:span text:style-name="T954_1">Άρθρο<text:s/>69Γ.<text:s/></text:span></text:h>
      <text:h text:style-name="P955" text:outline-level="6"><text:span text:style-name="T955_1">Ανάθεση<text:s/>καθηκόντων<text:s/>και<text:s/>αρμοδιοτήτων<text:s/>στους<text:s/>Προϊσταμένους<text:s/>Οικονομικών<text:s/>Υπηρεσιών</text:span><text:span text:style-name="T955_2"><text:note text:note-class="footnote"><text:note-citation/><text:note-body><text:p text:style-name="P956"><text:span text:style-name="T956_1"><text:a xlink:type="simple" xlink:href="http://data.aade.gr/eli/pri/law/2015/10/17/4337#art_10"><text:span text:style-name="T956_2">Προσθήκη<text:s/>4337/2015,<text:s/>Άρθρο<text:s/>10</text:span></text:a></text:span></text:p></text:note-body></text:note></text:span></text:h>
      <text:p text:style-name="P957"><text:span text:style-name="T957_1">Μέχρι<text:s/>1.1.2017<text:s/>οι<text:s/>προϊστάμενοι<text:s/>οικονομικών<text:s/>υπηρεσιών<text:s/>των<text:s/>Υπουργείων<text:s/>και<text:s/>των<text:s/>λοιπών<text:s/>φορέων<text:s/>της<text:s/>Γενικής<text:s/>Κυβέρνησης<text:s/>καθίστανται<text:s/>αποκλειστικά<text:s/>υπεύθυνοι<text:s/>για<text:s/>τις<text:s/>αρμοδιότητες<text:s/>που<text:s/>αφορούν<text:s/>στη<text:s/>δημοσιονομική<text:s/>διαχείριση<text:s/>του<text:s/>φορέα<text:s/>τους<text:s/>και<text:s/>ασκούνται<text:s/>κατά<text:s/>τη<text:s/>δημοσίευση<text:s/>του<text:s/>παρόντος<text:s/>από<text:s/>τις<text:s/>ΥΔΕ<text:s/>και<text:s/>τα<text:s/>Ειδικά<text:s/>Λογιστήρια.</text:span><text:span text:style-name="T957_2"><text:note text:note-class="footnote"><text:note-citation/><text:note-body><text:p text:style-name="P958"><text:span text:style-name="T958_1"><text:a xlink:type="simple" xlink:href="http://data.aade.gr/eli/pri/law/2015/10/17/4337#art_10"><text:span text:style-name="T958_2">Προσθήκη<text:s/>4337/2015,<text:s/>Άρθρο<text:s/>10</text:span></text:a></text:span></text:p></text:note-body></text:note></text:span></text:p>
      <text:p text:style-name="P959"><text:span text:style-name="T959_1">Ειδικότερα,<text:s/>μέχρι<text:s/>την<text:s/>προαναφερόμενη<text:s/>ημερομηνία<text:s/>μεταφέρονται<text:s/>στις<text:s/>ΓΔΟΥ<text:s/>των<text:s/>Υπουργείων<text:s/>οι<text:s/>κατωτέρω<text:s/>αρμοδιότητες:</text:span><text:span text:style-name="T959_2"><text:note text:note-class="footnote"><text:note-citation/><text:note-body><text:p text:style-name="P960"><text:span text:style-name="T960_1"><text:a xlink:type="simple" xlink:href="http://data.aade.gr/eli/pri/law/2015/10/17/4337#art_10"><text:span text:style-name="T960_2">Προσθήκη<text:s/>4337/2015,<text:s/>Άρθρο<text:s/>10</text:span></text:a></text:span></text:p></text:note-body></text:note></text:span></text:p>
      <text:p text:style-name="P961"><text:span text:style-name="T961_1">α)</text:span><text:span text:style-name="T961_2"><text:tab/></text:span><text:span text:style-name="T961_3">Η<text:s/>καταχώριση<text:s/>των<text:s/>αναλαμβανόμενων<text:s/>δεσμεύσεων<text:s/>στο<text:s/>βιβλίο<text:s/>εγκρίσεων<text:s/>και<text:s/>εντολών<text:s/>πληρωμής,<text:s/>στο<text:s/>πλαίσιο<text:s/>των<text:s/>αρμοδιοτήτων<text:s/>τους<text:s/>περί<text:s/>συνυπογραφής<text:s/>των<text:s/>Αποφάσεων<text:s/>Ανάληψης<text:s/>Υποχρέωσης<text:s/>και<text:s/>διενέργειας<text:s/>των<text:s/>σχετικών<text:s/>δεσμεύσεων,<text:s/>σύμφωνα<text:s/>με<text:s/>τις<text:s/>διατάξεις<text:s/>του<text:s/>παρόντος<text:s/>νόμου.</text:span><text:span text:style-name="T961_4"><text:note text:note-class="footnote"><text:note-citation/><text:note-body><text:p text:style-name="P962"><text:span text:style-name="T962_1"><text:a xlink:type="simple" xlink:href="http://data.aade.gr/eli/pri/law/2015/10/17/4337#art_10"><text:span text:style-name="T962_2">Προσθήκη<text:s/>4337/2015,<text:s/>Άρθρο<text:s/>10</text:span></text:a></text:span></text:p></text:note-body></text:note></text:span></text:p>
      <text:p text:style-name="P963"><text:span text:style-name="T963_1">β)</text:span><text:span text:style-name="T963_2"><text:tab/></text:span><text:span text:style-name="T963_3">Ο<text:s/>έλεγχος<text:s/>και<text:s/>η<text:s/>εκκαθάριση<text:s/>των<text:s/>δημοσίων<text:s/>δαπανών<text:s/>με<text:s/>βάση<text:s/>τα<text:s/>απαραίτητα<text:s/>δικαιολογητικά<text:s/>στοιχεία.</text:span><text:span text:style-name="T963_4"><text:note text:note-class="footnote"><text:note-citation/><text:note-body><text:p text:style-name="P964"><text:span text:style-name="T964_1"><text:a xlink:type="simple" xlink:href="http://data.aade.gr/eli/pri/law/2015/10/17/4337#art_10"><text:span text:style-name="T964_2">Προσθήκη<text:s/>4337/2015,<text:s/>Άρθρο<text:s/>10</text:span></text:a></text:span></text:p></text:note-body></text:note></text:span></text:p>
      <text:p text:style-name="P965"><text:span text:style-name="T965_1">γ)</text:span><text:span text:style-name="T965_2"><text:tab/></text:span><text:span text:style-name="T965_3">Η<text:s/>σύνταξη<text:s/>έκθεσης<text:s/>επί<text:s/>διαφωνιών<text:s/>με<text:s/>τον<text:s/>διατάκτη<text:s/>και<text:s/>η<text:s/>υποβολή<text:s/>της<text:s/>μετά<text:s/>του<text:s/>σχετικού<text:s/>φακέλου<text:s/>στη<text:s/>Διεύθυνση<text:s/>Συντονισμού<text:s/>και<text:s/>Ελέγχου<text:s/>Εφαρμογής<text:s/>Δημοσιολογιστικών<text:s/>Διατάξεων<text:s/>και<text:s/>στη<text:s/>Γενική<text:s/>Διεύθυνση<text:s/>Δημοσιονομικών<text:s/>Ελέγχων<text:s/>του<text:s/>ΓΛΚ,<text:s/>σύμφωνα<text:s/>με<text:s/>τα<text:s/>οριζόμενα<text:s/>στην<text:s/>παράγραφο<text:s/>1<text:s/>του<text:s/>άρθρου<text:s/>26.</text:span><text:span text:style-name="T965_4"><text:note text:note-class="footnote"><text:note-citation/><text:note-body><text:p text:style-name="P966"><text:span text:style-name="T966_1"><text:a xlink:type="simple" xlink:href="http://data.aade.gr/eli/pri/law/2015/10/17/4337#art_10"><text:span text:style-name="T966_2">Προσθήκη<text:s/>4337/2015,<text:s/>Άρθρο<text:s/>10</text:span></text:a></text:span></text:p></text:note-body></text:note></text:span></text:p>
      <text:p text:style-name="P967"><text:span text:style-name="T967_1">δ)</text:span><text:span text:style-name="T967_2"><text:tab/></text:span><text:span text:style-name="T967_3">Η<text:s/>εντολή<text:s/>πληρωμής<text:s/>των<text:s/>δημοσίων<text:s/>δαπανών,<text:s/>πλην<text:s/>των<text:s/>δαπανών<text:s/>που<text:s/>εκτελούνται<text:s/>από<text:s/>τις<text:s/>Κεντρικές<text:s/>Διευθύνσεις<text:s/>του<text:s/>ΓΛΚ<text:s/>και<text:s/>από<text:s/>τον<text:s/>ΟΔΔΗΧ,<text:s/>μέσα<text:s/>στα<text:s/>καθοριζόμενα<text:s/>κατά<text:s/>μήνα<text:s/>όρια<text:s/>πληρωμών<text:s/>και<text:s/>η<text:s/>έκδοση<text:s/>χρηματικών<text:s/>ενταλμάτων<text:s/>εντός<text:s/>της<text:s/>προβλεπόμενης<text:s/>προθεσμίας<text:s/>από<text:s/>την<text:s/>εθνική<text:s/>και<text:s/>ευρωπαϊκή<text:s/>νομοθεσία.</text:span><text:span text:style-name="T967_4"><text:note text:note-class="footnote"><text:note-citation/><text:note-body><text:p text:style-name="P968"><text:span text:style-name="T968_1"><text:a xlink:type="simple" xlink:href="http://data.aade.gr/eli/pri/law/2015/10/17/4337#art_10"><text:span text:style-name="T968_2">Προσθήκη<text:s/>4337/2015,<text:s/>Άρθρο<text:s/>10</text:span></text:a></text:span></text:p></text:note-body></text:note></text:span></text:p>
      <text:p text:style-name="P969"><text:span text:style-name="T969_1">ε)</text:span><text:span text:style-name="T969_2"><text:tab/></text:span><text:span text:style-name="T969_3">Η<text:s/>παραγωγή<text:s/>στο<text:s/>ΟΠΣΔΠ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τους<text:s/>δικαιούχους.</text:span><text:span text:style-name="T969_4"><text:note text:note-class="footnote"><text:note-citation/><text:note-body><text:p text:style-name="P970"><text:span text:style-name="T970_1"><text:a xlink:type="simple" xlink:href="http://data.aade.gr/eli/pri/law/2015/10/17/4337#art_10"><text:span text:style-name="T970_2">Προσθήκη<text:s/>4337/2015,<text:s/>Άρθρο<text:s/>10</text:span></text:a></text:span></text:p></text:note-body></text:note></text:span></text:p>
      <text:p text:style-name="P971"><text:span text:style-name="T971_1">στ)</text:span><text:span text:style-name="T971_2"><text:tab/></text:span><text:span text:style-name="T971_3">Η<text:s/>μέριμνα<text:s/>για<text:s/>τ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text:span text:style-name="T971_4"><text:note text:note-class="footnote"><text:note-citation/><text:note-body><text:p text:style-name="P972"><text:span text:style-name="T972_1"><text:a xlink:type="simple" xlink:href="http://data.aade.gr/eli/pri/law/2015/10/17/4337#art_10"><text:span text:style-name="T972_2">Προσθήκη<text:s/>4337/2015,<text:s/>Άρθρο<text:s/>10</text:span></text:a></text:span></text:p></text:note-body></text:note></text:span></text:p>
      <text:p text:style-name="P973"><text:span text:style-name="T973_1">ζ)</text:span><text:span text:style-name="T973_2"><text:tab/></text:span><text:span text:style-name="T973_3"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text:span text:style-name="T973_4"><text:note text:note-class="footnote"><text:note-citation/><text:note-body><text:p text:style-name="P974"><text:span text:style-name="T974_1"><text:a xlink:type="simple" xlink:href="http://data.aade.gr/eli/pri/law/2015/10/17/4337#art_10"><text:span text:style-name="T974_2">Προσθήκη<text:s/>4337/2015,<text:s/>Άρθρο<text:s/>10</text:span></text:a></text:span></text:p></text:note-body></text:note></text:span></text:p>
      <text:p text:style-name="P975"><text:span text:style-name="T975_1">η)</text:span><text:span text:style-name="T975_2"><text:tab/></text:span><text:span text:style-name="T975_3">Η<text:s/>καταχώρηση<text:s/>των<text:s/>στοιχείων<text:s/>και<text:s/>η<text:s/>τήρηση<text:s/>των<text:s/>μητρώων<text:s/>δικαιούχων,<text:s/>κατασχέσεων<text:s/>και<text:s/>εκχωρήσεων.</text:span><text:span text:style-name="T975_4"><text:note text:note-class="footnote"><text:note-citation/><text:note-body><text:p text:style-name="P976"><text:span text:style-name="T976_1"><text:a xlink:type="simple" xlink:href="http://data.aade.gr/eli/pri/law/2015/10/17/4337#art_10"><text:span text:style-name="T976_2">Προσθήκη<text:s/>4337/2015,<text:s/>Άρθρο<text:s/>10</text:span></text:a></text:span></text:p></text:note-body></text:note></text:span></text:p>
      <text:p text:style-name="P977"><text:span text:style-name="T977_1">θ)</text:span><text:span text:style-name="T977_2"><text:tab/></text:span><text:span text:style-name="T977_3">Η<text:s/>τήρηση<text:s/>Μητρώου<text:s/>του<text:s/>πάσης<text:s/>φύσεως<text:s/>προσωπικού<text:s/>του<text:s/>οικείου<text:s/>φορέα.</text:span><text:span text:style-name="T977_4"><text:note text:note-class="footnote"><text:note-citation/><text:note-body><text:p text:style-name="P978"><text:span text:style-name="T978_1"><text:a xlink:type="simple" xlink:href="http://data.aade.gr/eli/pri/law/2015/10/17/4337#art_10"><text:span text:style-name="T978_2">Προσθήκη<text:s/>4337/2015,<text:s/>Άρθρο<text:s/>10</text:span></text:a></text:span></text:p></text:note-body></text:note></text:span></text:p>
      <text:p text:style-name="P979"><text:span text:style-name="T979_1">ι)</text:span><text:span text:style-name="T979_2"><text:tab/></text:span><text:span text:style-name="T979_3">Η<text:s/>μεταβίβαση<text:s/>με<text:s/>επιτροπικά<text:s/>εντάλματα<text:s/>πιστώσεων<text:s/>στους<text:s/>δευτερεύοντες<text:s/>διατάκτες.</text:span><text:span text:style-name="T979_4"><text:note text:note-class="footnote"><text:note-citation/><text:note-body><text:p text:style-name="P980"><text:span text:style-name="T980_1"><text:a xlink:type="simple" xlink:href="http://data.aade.gr/eli/pri/law/2015/10/17/4337#art_10"><text:span text:style-name="T980_2">Προσθήκη<text:s/>4337/2015,<text:s/>Άρθρο<text:s/>10</text:span></text:a></text:span></text:p></text:note-body></text:note></text:span></text:p>
      <text:p text:style-name="P981"><text:span text:style-name="T981_1">ια)</text:span><text:span text:style-name="T981_2"><text:tab/></text:span><text:span text:style-name="T981_3">Η<text:s/>παρακολούθηση<text:s/>και<text:s/>τακτοποίηση<text:s/>των<text:s/>πληρωμών<text:s/>που<text:s/>γίνονται<text:s/>με<text:s/>χρηματικά<text:s/>εντάλματα<text:s/>προπληρωμής<text:s/>και<text:s/>προσωρινά<text:s/>εντάλματα<text:s/>και<text:s/>η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text:span text:style-name="T981_4"><text:note text:note-class="footnote"><text:note-citation/><text:note-body><text:p text:style-name="P982"><text:span text:style-name="T982_1"><text:a xlink:type="simple" xlink:href="http://data.aade.gr/eli/pri/law/2015/10/17/4337#art_10"><text:span text:style-name="T982_2">Προσθήκη<text:s/>4337/2015,<text:s/>Άρθρο<text:s/>10</text:span></text:a></text:span></text:p></text:note-body></text:note></text:span></text:p>
      <text:p text:style-name="P983"><text:span text:style-name="T983_1">ιβ)</text:span><text:span text:style-name="T983_2"><text:tab/></text:span><text:span text:style-name="T983_3">Η<text:s/>τήρηση<text:s/>των<text:s/>βιβλίων<text:s/>που<text:s/>προβλέπονται<text:s/>από<text:s/>τις<text:s/>περί<text:s/>δημοσίου<text:s/>λογιστικού<text:s/>ή<text:s/>αντίστοιχες<text:s/>για<text:s/>τα<text:s/>νομικά<text:s/>πρόσωπα<text:s/>δημοσίου<text:s/>δικαίου<text:s/>διατάξεις.</text:span><text:span text:style-name="T983_4"><text:note text:note-class="footnote"><text:note-citation/><text:note-body><text:p text:style-name="P984"><text:span text:style-name="T984_1"><text:a xlink:type="simple" xlink:href="http://data.aade.gr/eli/pri/law/2015/10/17/4337#art_10"><text:span text:style-name="T984_2">Προσθήκη<text:s/>4337/2015,<text:s/>Άρθρο<text:s/>10</text:span></text:a></text:span></text:p></text:note-body></text:note></text:span></text:p>
      <text:p text:style-name="P985"><text:span text:style-name="T985_1">Από<text:s/>τις<text:s/>ανωτέρω<text:s/>αρμοδιότητες,<text:s/>οι<text:s/>προϊστάμενοι<text:s/>οικονομικών<text:s/>υπηρεσιών<text:s/>των<text:s/>λοιπών<text:s/>φορέων<text:s/>της<text:s/>Γενικής<text:s/>Κυβέρνησης<text:s/>των<text:s/>οποίων<text:s/>οι<text:s/>δαπάνες<text:s/>ελέγχονταν<text:s/>από<text:s/>ΥΔΕ,<text:s/>αναλαμβάνουν<text:s/>εκείνες,<text:s/>οι<text:s/>οποίες<text:s/>έχουν<text:s/>εφαρμογή<text:s/>για<text:s/>τους<text:s/>φορείς<text:s/>τους.</text:span><text:span text:style-name="T985_2"><text:note text:note-class="footnote"><text:note-citation/><text:note-body><text:p text:style-name="P986"><text:span text:style-name="T986_1"><text:a xlink:type="simple" xlink:href="http://data.aade.gr/eli/pri/law/2015/10/17/4337#art_10"><text:span text:style-name="T986_2">Προσθήκη<text:s/>4337/2015,<text:s/>Άρθρο<text:s/>10</text:span></text:a></text:span></text:p></text:note-body></text:note></text:span></text:p>
      <text:p text:style-name="P987"><text:span text:style-name="T987_1"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ρυθμίζεται<text:s/>κάθε<text:s/>άλλο<text:s/>ζήτημα<text:s/>που<text:s/>προκύπτει<text:s/>από<text:s/>την<text:s/>ανακατανομή<text:s/>τους,<text:s/>να<text:s/>καθορίζονται<text:s/>τυχόν<text:s/>μεταβατικά<text:s/>στάδια<text:s/>και<text:s/>οι<text:s/>μεταφερόμενες<text:s/>σε<text:s/>κάθε<text:s/>στάδιο<text:s/>αρμοδιότητες,<text:s/>οι<text:s/>ακριβείς<text:s/>ημερομηνίες<text:s/>μεταφοράς,<text:s/>καθώς<text:s/>και<text:s/>κάθε<text:s/>άλλη<text:s/>λεπτομέρεια<text:s/>για<text:s/>την<text:s/>εφαρμογή<text:s/>του<text:s/>παρόντος.</text:span><text:span text:style-name="T987_2"><text:note text:note-class="footnote"><text:note-citation/><text:note-body><text:p text:style-name="P988"><text:span text:style-name="T988_1"><text:a xlink:type="simple" xlink:href="http://data.aade.gr/eli/pri/law/2015/10/17/4337#art_10"><text:span text:style-name="T988_2">Προσθήκη<text:s/>4337/2015,<text:s/>Άρθρο<text:s/>10</text:span></text:a></text:span></text:p></text:note-body></text:note></text:span></text:p>
      <text:p text:style-name="P989"><text:span text:style-name="T989_1">Όπου<text:s/>στην<text:s/>κείμενη<text:s/>νομοθεσία<text:s/>αναφέρονται<text:s/>οι<text:s/>Υπηρεσίες<text:s/>Δημοσιονομικού<text:s/>Ελέγχου<text:s/>(ΥΔΕ)<text:s/>και<text:s/>τα<text:s/>Ειδικά<text:s/>Λογιστήρια,<text:s/>μετά<text:s/>την<text:s/>πραγματοποιούμενη<text:s/>μεταφορά<text:s/>αρμοδιοτήτων,<text:s/>σύμφωνα<text:s/>με<text:s/>τις<text:s/>προηγούμενες<text:s/>παραγράφους,<text:s/>νοούνται<text:s/>πλέον<text:s/>οι<text:s/>Γενικές<text:s/>Διευθύνσεις<text:s/>Οικονομικών<text:s/>Υπηρεσιών<text:s/>των<text:s/>Υπουργείων<text:s/>και<text:s/>οι<text:s/>οικονομικές<text:s/>υπηρεσίες<text:s/>των<text:s/>λοιπών<text:s/>φορέων<text:s/>της<text:s/>Γενικής<text:s/>Κυβέρνησης,<text:s/>όσον<text:s/>αφορά<text:s/>τις<text:s/>μεταφερόμενες<text:s/>κάθε<text:s/>φορά<text:s/>αρμοδιότητες.</text:span><text:span text:style-name="T989_2"><text:note text:note-class="footnote"><text:note-citation/><text:note-body><text:p text:style-name="P990"><text:span text:style-name="T990_1"><text:a xlink:type="simple" xlink:href="http://data.aade.gr/eli/pri/law/2015/10/17/4337#art_10"><text:span text:style-name="T990_2">Προσθήκη<text:s/>4337/2015,<text:s/>Άρθρο<text:s/>10</text:span></text:a></text:span></text:p></text:note-body></text:note></text:span></text:p>
      <text:h text:style-name="P991" text:outline-level="6"><text:span text:style-name="T991_1">Άρθρο<text:s/>69Δ.<text:s/></text:span></text:h>
      <text:h text:style-name="P992" text:outline-level="6"><text:span text:style-name="T992_1">Μετονομασία<text:s/>των<text:s/>Υπηρεσιών<text:s/>Δημοσιονομικού<text:s/>Ελέγχου<text:s/>(ΥΔΕ)<text:s/>-<text:s/>Νέες<text:s/>αρμοδιότητες</text:span><text:span text:style-name="T992_2"><text:note text:note-class="footnote"><text:note-citation/><text:note-body><text:p text:style-name="P993"><text:span text:style-name="T993_1"><text:a xlink:type="simple" xlink:href="http://data.aade.gr/eli/pri/law/2015/10/17/4337#art_10"><text:span text:style-name="T993_2">Προσθήκη<text:s/>4337/2015,<text:s/>Άρθρο<text:s/>10</text:span></text:a></text:span></text:p></text:note-body></text:note></text:span></text:h>
      <text:p text:style-name="P994"><text:span text:style-name="T994_1">1.</text:span><text:span text:style-name="T994_2"><text:s/>Μέχρι<text:s/>την<text:s/>1<text:s/>η.1.2017<text:s/>οι<text:s/>Υπηρεσίες<text:s/>Δημοσιονομικού<text:s/>Ελέγχου<text:s/>(ΥΔΕ)<text:s/>και<text:s/>τα<text:s/>Ειδικά<text:s/>Λογιστήρια<text:s/>μετονομάζονται<text:s/>σε<text:s/>Δημοσιονομικές<text:s/>Υπηρεσίες<text:s/>Εποπτείας<text:s/>και<text:s/>Ελέγχου<text:s/>(ΔΥΕΕ)<text:s/>και<text:s/>αναλαμβάνουν<text:s/>τις<text:s/>ακόλουθες<text:s/>γενικές<text:s/>αρμοδιότητες<text:s/>για<text:s/>τους<text:s/>φορείς<text:s/>αρμοδιότητάς<text:s/>τους:</text:span><text:span text:style-name="T994_3"><text:note text:note-class="footnote"><text:note-citation/><text:note-body><text:p text:style-name="P995"><text:span text:style-name="T995_1"><text:a xlink:type="simple" xlink:href="http://data.aade.gr/eli/pri/law/2015/10/17/4337#art_10"><text:span text:style-name="T995_2">Προσθήκη<text:s/>4337/2015,<text:s/>Άρθρο<text:s/>10</text:span></text:a></text:span></text:p></text:note-body></text:note></text:span></text:p>
      <text:p text:style-name="P996"><text:span text:style-name="T996_1">α.<text:s/>Παρέχουν<text:s/>τεχνική<text:s/>υποστήριξη<text:s/>στη<text:s/>ΓΔΟΥ<text:s/>του<text:s/>Υπουργείου<text:s/>που<text:s/>εποπτεύει<text:s/>τους<text:s/>φορείς<text:s/>Γενικής<text:s/>Κυβέρνησης<text:s/>αρμοδιότητάς<text:s/>τους<text:s/>αναφορικά<text:s/>με<text:s/>την<text:s/>κατάρτιση<text:s/>του<text:s/>συνοπτικού<text:s/>και<text:s/>του<text:s/>αναλυτικού<text:s/>προϋπολογισμού<text:s/>τους<text:s/>σύμφωνα<text:s/>με<text:s/>τους<text:s/>δεσμευτικούς<text:s/>στόχους<text:s/>του<text:s/>Μ.<text:s/>Π.Δ.Σ.<text:s/>και<text:s/>του<text:s/>Προϋπολογισμού<text:s/>και<text:s/>παρακολουθούν<text:s/>την<text:s/>ορθή<text:s/>εκτέλεση<text:s/>του<text:s/>προϋπολογισμού<text:s/>των<text:s/>ανωτέρω<text:s/>φορέων<text:s/>βάσει<text:s/>των<text:s/>προαναφερθέντων.</text:span><text:span text:style-name="T996_2"><text:note text:note-class="footnote"><text:note-citation/><text:note-body><text:p text:style-name="P997"><text:span text:style-name="T997_1"><text:a xlink:type="simple" xlink:href="http://data.aade.gr/eli/pri/law/2015/10/17/4337#art_10"><text:span text:style-name="T997_2">Προσθήκη<text:s/>4337/2015,<text:s/>Άρθρο<text:s/>10</text:span></text:a></text:span></text:p></text:note-body></text:note></text:span></text:p>
      <text:p text:style-name="P998"><text:span text:style-name="T998_1">β.<text:s/>Εισηγούνται<text:s/>στην<text:s/>εκάστοτε<text:s/>αρμόδια<text:s/>διεύθυνση<text:s/>της<text:s/>κεντρικής<text:s/>υπηρεσίας<text:s/>του<text:s/>Υπουργείου<text:s/>Οικονομικών<text:s/>επί<text:s/>σχεδίων<text:s/>νόμων,<text:s/>προεδρικών<text:s/>διαταγμάτων,<text:s/>υπουργικών<text:s/>αποφάσεων,<text:s/>πολιτικών<text:s/>ή<text:s/>προγραμμάτων,<text:s/>που<text:s/>επισπεύδουν<text:s/>φορείς<text:s/>αρμοδιότητάς<text:s/>τους,<text:s/>εφόσον<text:s/>έχουν<text:s/>οικονομική<text:s/>επίπτωση<text:s/>ιδίως<text:s/>στο<text:s/>Μ.Π.Δ.Σ.<text:s/>ή<text:s/>στον<text:s/>προϋπολογισμό<text:s/>των<text:s/>φορέων.</text:span><text:span text:style-name="T998_2"><text:note text:note-class="footnote"><text:note-citation/><text:note-body><text:p text:style-name="P999"><text:span text:style-name="T999_1"><text:a xlink:type="simple" xlink:href="http://data.aade.gr/eli/pri/law/2015/10/17/4337#art_10"><text:span text:style-name="T999_2">Προσθήκη<text:s/>4337/2015,<text:s/>Άρθρο<text:s/>10</text:span></text:a></text:span></text:p></text:note-body></text:note></text:span></text:p>
      <text:p text:style-name="P1000"><text:span text:style-name="T1000_1">γ.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<text:s/>από<text:s/>τους<text:s/>φορείς<text:s/>αρμοδιότητάς<text:s/>τους,<text:s/>ελέγχουν<text:s/>και<text:s/>συνυπογράφουν<text:s/>τις<text:s/>αναλήψεις<text:s/>υποχρεώσεων-δεσμεύσεις<text:s/>τους,<text:s/>που<text:s/>αφορούν<text:s/>πρόσθετες<text:s/>αμοιβές<text:s/>προσωπικού,<text:s/>προμήθειες<text:s/>και<text:s/>παροχή<text:s/>υπηρεσιών.</text:span><text:span text:style-name="T1000_2"><text:note text:note-class="footnote"><text:note-citation/><text:note-body><text:p text:style-name="P1001"><text:span text:style-name="T1001_1"><text:a xlink:type="simple" xlink:href="http://data.aade.gr/eli/pri/law/2015/10/17/4337#art_10"><text:span text:style-name="T1001_2">Προσθήκη<text:s/>4337/2015,<text:s/>Άρθρο<text:s/>10</text:span></text:a></text:span></text:p></text:note-body></text:note></text:span></text:p>
      <text:p text:style-name="P1002"><text:span text:style-name="T1002_1">δ.<text:s/>Υποστηρίζουν<text:s/>τους<text:s/>προϊσταμένους<text:s/>οικονομικών<text:s/>υπηρεσιών,<text:s/>αναφορικά<text:s/>με<text:s/>την<text:s/>υιοθέτηση<text:s/>βέλτιστων<text:s/>πρακτικών<text:s/>και<text:s/>διαδικασιών<text:s/>χρηστής<text:s/>οικονομικής<text:s/>διαχείρισης.</text:span><text:span text:style-name="T1002_2"><text:note text:note-class="footnote"><text:note-citation/><text:note-body><text:p text:style-name="P1003"><text:span text:style-name="T1003_1"><text:a xlink:type="simple" xlink:href="http://data.aade.gr/eli/pri/law/2015/10/17/4337#art_10"><text:span text:style-name="T1003_2">Προσθήκη<text:s/>4337/2015,<text:s/>Άρθρο<text:s/>10</text:span></text:a></text:span></text:p></text:note-body></text:note></text:span></text:p>
      <text:p text:style-name="P1004"><text:span text:style-name="T1004_1">ε.<text:s/>Παρέχουν<text:s/>διαχειριστικά<text:s/>στοιχεία<text:s/>και<text:s/>πληροφορίες<text:s/>ελεγκτικού<text:s/>ενδιαφέροντος<text:s/>στις<text:s/>αρμόδιες<text:s/>Υπηρεσίες<text:s/>του<text:s/>ΓΛΚ<text:s/>,<text:s/>για<text:s/>τον<text:s/>καθορισμό<text:s/>του<text:s/>δείγματος<text:s/>και<text:s/>τη<text:s/>διενέργεια<text:s/>ελέγχων,<text:s/>σύμφωνα<text:s/>με<text:s/>τις<text:s/>διατάξεις<text:s/>του<text:s/>ν.3492/2006<text:s/>(Α'<text:s/>210),<text:s/>του<text:s/>ν.<text:s/>4151/2013<text:s/>(Α'103),<text:s/>του<text:s/>ν.<text:s/>4314/2014<text:s/>(Α'<text:s/>265)<text:s/>και<text:s/>του<text:s/>Π.Δ.111/2014.</text:span><text:span text:style-name="T1004_2"><text:note text:note-class="footnote"><text:note-citation/><text:note-body><text:p text:style-name="P1005"><text:span text:style-name="T1005_1"><text:a xlink:type="simple" xlink:href="http://data.aade.gr/eli/pri/law/2015/10/17/4337#art_10"><text:span text:style-name="T1005_2">Προσθήκη<text:s/>4337/2015,<text:s/>Άρθρο<text:s/>10</text:span></text:a></text:span></text:p></text:note-body></text:note></text:span></text:p>
      <text:p text:style-name="P1006"><text:span text:style-name="T1006_1">στ.<text:s/>Συμμετέχουν<text:s/>στη<text:s/>διενέργεια<text:s/>προγραμματισμένων,<text:s/>έκτακτων<text:s/>και<text:s/>ειδικών<text:s/>ελέγχων<text:s/>σύμφωνα<text:s/>με<text:s/>τις<text:s/>διατάξεις<text:s/>του<text:s/>ν.<text:s/>3492/2006<text:s/>(Α'<text:s/>210),<text:s/>του<text:s/>ν.<text:s/>4151/2013<text:s/>(Α'<text:s/>103),<text:s/>του<text:s/>ν.<text:s/>4314/2014<text:s/>(Α'<text:s/>265)<text:s/>και<text:s/>του<text:s/>Π.Δ.<text:s/>111/2014,<text:s/>καθώς<text:s/>και<text:s/>στη<text:s/>διενέργεια<text:s/>δειγματοληπτικών<text:s/>ελέγχων<text:s/>του<text:s/>Μητρώου<text:s/>Δεσμεύσεων.</text:span><text:span text:style-name="T1006_2"><text:note text:note-class="footnote"><text:note-citation/><text:note-body><text:p text:style-name="P1007"><text:span text:style-name="T1007_1"><text:a xlink:type="simple" xlink:href="http://data.aade.gr/eli/pri/law/2015/10/17/4337#art_10"><text:span text:style-name="T1007_2">Προσθήκη<text:s/>4337/2015,<text:s/>Άρθρο<text:s/>10</text:span></text:a></text:span></text:p></text:note-body></text:note></text:span></text:p>
      <text:p text:style-name="P1008"><text:span text:style-name="T1008_1">ζ.<text:s/>Ελέγχουν<text:s/>δειγματοληπτικά<text:s/>την<text:s/>τήρηση<text:s/>του<text:s/>Μητρώου<text:s/>του<text:s/>πάσης<text:s/>φύσεως<text:s/>προσωπικού<text:s/>των<text:s/>φορέων<text:s/>αρμοδιότητάς<text:s/>τους<text:s/>και<text:s/>ενημερώνουν<text:s/>σχετικά<text:s/>την<text:s/>Ενιαία<text:s/>Αρχή<text:s/>Πληρωμής<text:s/>και<text:s/>το<text:s/>Υπουργείο<text:s/>Εσωτερικών<text:s/>και<text:s/>Διοικητικής<text:s/>Ανασυγκρότησης.</text:span><text:span text:style-name="T1008_2"><text:note text:note-class="footnote"><text:note-citation/><text:note-body><text:p text:style-name="P1009"><text:span text:style-name="T1009_1"><text:a xlink:type="simple" xlink:href="http://data.aade.gr/eli/pri/law/2015/10/17/4337#art_10"><text:span text:style-name="T1009_2">Προσθήκη<text:s/>4337/2015,<text:s/>Άρθρο<text:s/>10</text:span></text:a></text:span></text:p></text:note-body></text:note></text:span></text:p>
      <text:p text:style-name="P1010"><text:span text:style-name="T1010_1">η.<text:s/>Ασκούν<text:s/>εποπτεία<text:s/>σε<text:s/>φορείς<text:s/>της<text:s/>Γενικής<text:s/>Κυβέρνησης,<text:s/>υποβάλλουν<text:s/>προτάσεις<text:s/>και<text:s/>παρακολουθούν<text:s/>την<text:s/>εφαρμογή<text:s/>των<text:s/>κυρώσεων,<text:s/>σύμφωνα<text:s/>με<text:s/>τα<text:s/>οριζόμενα<text:s/>στο<text:s/>Μέρος<text:s/>Ζ'.</text:span><text:span text:style-name="T1010_2"><text:note text:note-class="footnote"><text:note-citation/><text:note-body><text:p text:style-name="P1011"><text:span text:style-name="T1011_1"><text:a xlink:type="simple" xlink:href="http://data.aade.gr/eli/pri/law/2015/10/17/4337#art_10"><text:span text:style-name="T1011_2">Προσθήκη<text:s/>4337/2015,<text:s/>Άρθρο<text:s/>10</text:span></text:a></text:span></text:p></text:note-body></text:note></text:span></text:p>
      <text:p text:style-name="P1012"><text:span text:style-name="T1012_1">θ.<text:s/>Συμμετέχουν<text:s/>σε<text:s/>τακτικές<text:s/>επισκοπήσεις<text:s/>δαπανών<text:s/>των<text:s/>φορέων<text:s/>από<text:s/>μηδενική<text:s/>βάση<text:s/>(spending<text:s/>reviews).</text:span><text:span text:style-name="T1012_2"><text:note text:note-class="footnote"><text:note-citation/><text:note-body><text:p text:style-name="P1013"><text:span text:style-name="T1013_1"><text:a xlink:type="simple" xlink:href="http://data.aade.gr/eli/pri/law/2015/10/17/4337#art_10"><text:span text:style-name="T1013_2">Προσθήκη<text:s/>4337/2015,<text:s/>Άρθρο<text:s/>10</text:span></text:a></text:span></text:p></text:note-body></text:note></text:span></text:p>
      <text:p text:style-name="P1014"><text:span text:style-name="T1014_1">ι.<text:s/>Υποβάλλουν<text:s/>προτάσεις<text:s/>αναθεώρησης<text:s/>των<text:s/>δημοσιολογιστικών<text:s/>διατάξεων<text:s/>προς<text:s/>την<text:s/>αρμόδια<text:s/>Διεύθυνση<text:s/>του<text:s/>Υπουργείου<text:s/>Οικονομικών.</text:span><text:span text:style-name="T1014_2"><text:note text:note-class="footnote"><text:note-citation/><text:note-body><text:p text:style-name="P1015"><text:span text:style-name="T1015_1"><text:a xlink:type="simple" xlink:href="http://data.aade.gr/eli/pri/law/2015/10/17/4337#art_10"><text:span text:style-name="T1015_2">Προσθήκη<text:s/>4337/2015,<text:s/>Άρθρο<text:s/>10</text:span></text:a></text:span></text:p></text:note-body></text:note></text:span></text:p>
      <text:p text:style-name="P1016"><text:span text:style-name="T1016_1">ια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text:span text:style-name="T1016_2"><text:note text:note-class="footnote"><text:note-citation/><text:note-body><text:p text:style-name="P1017"><text:span text:style-name="T1017_1"><text:a xlink:type="simple" xlink:href="http://data.aade.gr/eli/pri/law/2015/10/17/4337#art_10"><text:span text:style-name="T1017_2">Προσθήκη<text:s/>4337/2015,<text:s/>Άρθρο<text:s/>10</text:span></text:a></text:span></text:p></text:note-body></text:note></text:span></text:p>
      <text:p text:style-name="P1018"><text:span text:style-name="T1018_1">2.</text:span><text:span text:style-name="T1018_2"><text:s/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καθορίζονται<text:s/>τυχόν<text:s/>μεταβατικά<text:s/>στάδια<text:s/>για<text:s/>την<text:s/>ανάθεσή<text:s/>τους,<text:s/>οι<text:s/>ακριβείς<text:s/>ημερομηνίες<text:s/>ανάθεσης,<text:s/>καθώς<text:s/>και<text:s/>κάθε<text:s/>άλλη<text:s/>λεπτομέρεια<text:s/>για<text:s/>την<text:s/>εφαρμογή<text:s/>του<text:s/>παρόντος.</text:span><text:span text:style-name="T1018_3"><text:note text:note-class="footnote"><text:note-citation/><text:note-body><text:p text:style-name="P1019"><text:span text:style-name="T1019_1"><text:a xlink:type="simple" xlink:href="http://data.aade.gr/eli/pri/law/2015/10/17/4337#art_10"><text:span text:style-name="T1019_2">Προσθήκη<text:s/>4337/2015,<text:s/>Άρθρο<text:s/>10</text:span></text:a></text:span></text:p></text:note-body></text:note></text:span></text:p>
      <text:p text:style-name="P1020"><text:span text:style-name="T1020_1">3.</text:span><text:span text:style-name="T1020_2"><text:s/>Οι<text:s/>φορείς<text:s/>αρμοδιότητας<text:s/>των<text:s/>ΔΥΕΕ<text:s/>είναι<text:s/>οι<text:s/>φορείς<text:s/>της<text:s/>Γενικής<text:s/>Κυβέρνησης<text:s/>που<text:s/>έχουν<text:s/>έδρα<text:s/>στο<text:s/>νομό<text:s/>όπου<text:s/>αυτές<text:s/>είναι<text:s/>εγκατεστημένες.<text:s/>Οι<text:s/>φορείς<text:s/>αρμοδιότητας<text:s/>των<text:s/>ΔΥΕΕ<text:s/>που<text:s/>έχουν<text:s/>έδρα<text:s/>σε<text:s/>νομό<text:s/>με<text:s/>περισσότερες<text:s/>της<text:s/>μίας<text:s/>ΔΥΕΕ,<text:s/>καθορίζονται<text:s/>με<text:s/>απόφαση<text:s/>του<text:s/>Υπουργού<text:s/>Οικονομικών.</text:span><text:span text:style-name="T1020_3"><text:note text:note-class="footnote"><text:note-citation/><text:note-body><text:p text:style-name="P1021"><text:span text:style-name="T1021_1"><text:a xlink:type="simple" xlink:href="http://data.aade.gr/eli/pri/law/2015/10/17/4337#art_10"><text:span text:style-name="T1021_2">Προσθήκη<text:s/>4337/2015,<text:s/>Άρθρο<text:s/>10</text:span></text:a></text:span></text:p></text:note-body></text:note></text:span></text:p>
      <text:p text:style-name="P1022"><text:span text:style-name="T1022_1">4.</text:span><text:span text:style-name="T1022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<text:s/>ΔΥΕΕ,<text:s/>για<text:s/>την<text:s/>εποπτεία<text:s/>και<text:s/>τον<text:s/>έλεγχο<text:s/>φορέων<text:s/>της<text:s/>Γενικής<text:s/>Κυβέρνησης,<text:s/>να<text:s/>καθορίζεται<text:s/>η<text:s/>σύνθεσή<text:s/>τους<text:s/>σε<text:s/>προσωπικό,<text:s/>καθώς<text:s/>και<text:s/>κάθε<text:s/>άλλο<text:s/>θέμα<text:s/>που<text:s/>προκύπτει<text:s/>από<text:s/>τη<text:s/>σύστασή<text:s/>τους.</text:span><text:span text:style-name="T1022_3"><text:note text:note-class="footnote"><text:note-citation/><text:note-body><text:p text:style-name="P1023"><text:span text:style-name="T1023_1"><text:a xlink:type="simple" xlink:href="http://data.aade.gr/eli/pri/law/2015/10/17/4337#art_10"><text:span text:style-name="T1023_2">Προσθήκη<text:s/>4337/2015,<text:s/>Άρθρο<text:s/>10</text:span></text:a></text:span></text:p></text:note-body></text:note></text:span></text:p>
      <text:p text:style-name="P1024"><text:span text:style-name="T1024_1">ΥΠΟΚΕΦΑΛΑΙΟ<text:s/>5<text:s/>ΛΟΙΠΕΣ<text:s/>ΡΥΘΜΙΣΕΙΣ<text:s/>ΔΗΜΟΣΙΟΥ<text:s/>ΤΟΜΕΑ</text:span><text:span text:style-name="T1024_2"><text:note text:note-class="footnote"><text:note-citation/><text:note-body><text:p text:style-name="P1025"><text:span text:style-name="T1025_1"><text:a xlink:type="simple" xlink:href="http://data.aade.gr/eli/pri/law/2015/10/17/4337#art_10"><text:span text:style-name="T1025_2">Προσθήκη<text:s/>4337/2015,<text:s/>Άρθρο<text:s/>10</text:span></text:a></text:span></text:p></text:note-body></text:note></text:span></text:p>
      <text:h text:style-name="P1026" text:outline-level="6"><text:span text:style-name="T1026_1">Άρθρο<text:s/>69Ε.<text:s/></text:span></text:h>
      <text:h text:style-name="P1027" text:outline-level="6"><text:span text:style-name="T1027_1">Τακτοποίηση<text:s/>εκκρεμοτήτων<text:s/>φορέων<text:s/>του<text:s/>Δημοσίου<text:s/>Τομέα</text:span><text:span text:style-name="T1027_2"><text:note text:note-class="footnote"><text:note-citation/><text:note-body><text:p text:style-name="P1028"><text:span text:style-name="T1028_1"><text:a xlink:type="simple" xlink:href="http://data.aade.gr/eli/pri/law/2015/10/17/4337#art_10"><text:span text:style-name="T1028_2">Προσθήκη<text:s/>4337/2015,<text:s/>Άρθρο<text:s/>10</text:span></text:a></text:span></text:p></text:note-body></text:note></text:span></text:h>
      <text:p text:style-name="P1029"><text:span text:style-name="T1029_1">1.</text:span><text:span text:style-name="T1029_2"><text:s/>Με<text:s/>την<text:s/>έκδοση<text:s/>συμψηφιστικών<text:s/>ενταλμάτων<text:s/>τακτοποιούνται<text:s/>εκκρεμότητες<text:s/>στη<text:s/>δημοσιονομική<text:s/>διαχείριση<text:s/>των<text:s/>Ο.Τ.Α.<text:s/>α'<text:s/>και<text:s/>β'<text:s/>βαθμού<text:s/>και<text:s/>τα<text:s/>λοιπά<text:s/>Ν.Π.Δ.Δ.,<text:s/>συνεπεία<text:s/>κατασχέσεων<text:s/>σε<text:s/>βάρος<text:s/>τους.<text:s/>Με<text:s/>απόφαση<text:s/>του<text:s/>Υπουργού<text:s/>Οικονομικών<text:s/>δύναται<text:s/>να<text:s/>καθορίζονται<text:s/>και<text:s/>άλλες<text:s/>περιπτώσεις<text:s/>τακτοποίησης<text:s/>εκκρεμοτήτων<text:s/>με<text:s/>την<text:s/>έκδοση<text:s/>συμψηφιστικών<text:s/>ενταλμάτων.</text:span><text:span text:style-name="T1029_3"><text:note text:note-class="footnote"><text:note-citation/><text:note-body><text:p text:style-name="P1030"><text:span text:style-name="T1030_1"><text:a xlink:type="simple" xlink:href="http://data.aade.gr/eli/pri/law/2015/10/17/4337#art_10"><text:span text:style-name="T1030_2">Προσθήκη<text:s/>4337/2015,<text:s/>Άρθρο<text:s/>10</text:span></text:a></text:span></text:p></text:note-body></text:note></text:span></text:p>
      <text:h text:style-name="P1031" text:outline-level="6"><text:span text:style-name="T1031_1">Άρθρο<text:s/>69ΣΤ.<text:s/></text:span></text:h>
      <text:h text:style-name="P1032" text:outline-level="6"><text:span text:style-name="T1032_1">Ηλεκτρονική<text:s/>διακίνηση<text:s/>εγγράφων</text:span><text:span text:style-name="T1032_2"><text:note text:note-class="footnote"><text:note-citation/><text:note-body><text:p text:style-name="P1033"><text:span text:style-name="T1033_1"><text:a xlink:type="simple" xlink:href="http://data.aade.gr/eli/pri/law/2015/10/17/4337#art_10"><text:span text:style-name="T1033_2">Προσθήκη<text:s/>4337/2015,<text:s/>Άρθρο<text:s/>10</text:span></text:a></text:span></text:p></text:note-body></text:note></text:span></text:h>
      <text:p text:style-name="P1034"><text:span text:style-name="T1034_1">Τα<text:s/>δικαιολογητικά<text:s/>βάσει<text:s/>των<text:s/>οποίων<text:s/>εκκαθαρίζονται<text:s/>και<text:s/>εντέλλονται<text:s/>προς<text:s/>πληρωμή<text:s/>οι<text:s/>δημόσιες<text:s/>δαπάνες<text:s/>και<text:s/>οι<text:s/>δαπάνες<text:s/>των<text:s/>Φορέων<text:s/>της<text:s/>Γενικής<text:s/>Κυβέρνησης,<text:s/>σύμφωνα<text:s/>με<text:s/>τις<text:s/>κείμενες<text:s/>διατάξεις,<text:s/>δύνανται<text:s/>να<text:s/>υποβάλονται<text:s/>ηλεκτρονικά.<text:s/>Ομοίως<text:s/>δύναται<text:s/>να<text:s/>υποβάλλονται<text:s/>ηλεκτρονικά<text:s/>και<text:s/>στις<text:s/>αρμόδιες<text:s/>Υπηρεσίες<text:s/>Επιτρόπου<text:s/>του<text:s/>Ελεγκτικού<text:s/>Συνεδρίου<text:s/>τα<text:s/>δικαιολογητικά<text:s/>και<text:s/>τα<text:s/>εκδοθέντα<text:s/>για<text:s/>την<text:s/>πληρωμή<text:s/>της<text:s/>δαπάνης<text:s/>χρηματικά<text:s/>εντάλματα<text:s/>(Χ.Ε.)<text:s/>για<text:s/>την<text:s/>άσκηση<text:s/>προληπτικού<text:s/>ελέγχου<text:s/>στις<text:s/>προβλεπόμενες<text:s/>περιπτώσεις<text:s/>και<text:s/>τη<text:s/>θεώρηση<text:s/>των<text:s/>Χ.<text:s/>Ε.<text:s/>αντίστοιχα,<text:s/>με<text:s/>την<text:s/>επιφύλαξη<text:s/>των<text:s/>προβλεπόμενων<text:s/>στο<text:s/>άρθρο<text:s/>31.<text:s/>Τα<text:s/>δικαιολογητικά<text:s/>τηρούνται<text:s/>σε<text:s/>φυσική<text:s/>μορφή<text:s/>από<text:s/>τις<text:s/>οικείες<text:s/>Οικονομικές<text:s/>Υπηρεσίες<text:s/>των<text:s/>Διατακτών<text:s/>και<text:s/>τίθενται<text:s/>στη<text:s/>διάθεση<text:s/>του<text:s/>Ελεγκτικού<text:s/>Συνεδρίου<text:s/>για<text:s/>την<text:s/>άσκηση<text:s/>του<text:s/>κατασταλτικού<text:s/>ελέγχου,<text:s/>σύμφωνα<text:s/>με<text:s/>τις<text:s/>κείμενες<text:s/>διατάξεις.</text:span><text:span text:style-name="T1034_2"><text:note text:note-class="footnote"><text:note-citation/><text:note-body><text:p text:style-name="P1035"><text:span text:style-name="T1035_1"><text:a xlink:type="simple" xlink:href="http://data.aade.gr/eli/pri/law/2015/10/17/4337#art_10"><text:span text:style-name="T1035_2">Προσθήκη<text:s/>4337/2015,<text:s/>Άρθρο<text:s/>10</text:span></text:a></text:span></text:p></text:note-body></text:note></text:span></text:p>
      <text:p text:style-name="P1036"><text:span text:style-name="T1036_1">Με<text:s/>κοινές<text:s/>αποφάσεις<text:s/>των<text:s/>Υπουργών<text:s/>Οικονομικών<text:s/>και<text:s/>Δικαιοσύνης,<text:s/>Διαφάνειας<text:s/>και<text:s/>Ανθρώπινων<text:s/>Δικαιωμάτων<text:s/>καθορίζονται<text:s/>οι<text:s/>φορείς<text:s/>που<text:s/>υπάγονται<text:s/>στο<text:s/>πεδίο<text:s/>εφαρμογής<text:s/>των<text:s/>ρυθμίσεων<text:s/>του<text:s/>παρόντος<text:s/>και<text:s/>ο<text:s/>χρόνος<text:s/>υπαγωγής<text:s/>αυτών,<text:s/>καθώς<text:s/>και<text:s/>οι<text:s/>αναγκαίες<text:s/>τεχνικές<text:s/>ή<text:s/>άλλες<text:s/>λεπτομέρειες<text:s/>και<text:s/>ιδίως<text:s/>ο<text:s/>τρόπος<text:s/>εισαγωγής<text:s/>των<text:s/>στοιχείων<text:s/>στο<text:s/>Ολοκληρωμένο<text:s/>Πληροφοριακό<text:s/>Σύστημα<text:s/>Δημοσιονομικής<text:s/>Πολιτικής<text:s/>(Ο.Π.Σ.Δ.Π.)<text:s/>από<text:s/>τους<text:s/>Διατάκτες,<text:s/>η<text:s/>διαδικασία<text:s/>επεξεργασίας<text:s/>των<text:s/>αιτημάτων<text:s/>της<text:s/>πληρωμής<text:s/>από<text:s/>τις<text:s/>Υ.Δ.<text:s/>Ε.,<text:s/>ο<text:s/>τρόπος<text:s/>εκκαθάρισης<text:s/>της<text:s/>συγκεκριμένης<text:s/>δαπάνης,<text:s/>η<text:s/>διαδικασία<text:s/>διαβίβασης<text:s/>των<text:s/>ηλεκτρονικών<text:s/>στοιχείων<text:s/>των<text:s/>δικαιολογητικών<text:s/>και<text:s/>των<text:s/>Χ.<text:s/>Ε.<text:s/>στο<text:s/>Ελεγκτικό<text:s/>Συνέδριο<text:s/>στις<text:s/>προβλεπόμενες<text:s/>περιπτώσεις,<text:s/>ο<text:s/>τρόπος<text:s/>ακύρωσης<text:s/>των<text:s/>δικαιολογητικών<text:s/>στη<text:s/>φυσική<text:s/>τους<text:s/>μορφή,<text:s/>η<text:s/>διαδικασία<text:s/>άσκησης<text:s/>του<text:s/>προληπτικού<text:s/>ελέγχου<text:s/>και<text:s/>θεώρησης<text:s/>των<text:s/>Χ.<text:s/>Ε.<text:s/>από<text:s/>το<text:s/>Ε.Σ.<text:s/>κ.λπ..</text:span><text:span text:style-name="T1036_2"><text:note text:note-class="footnote"><text:note-citation/><text:note-body><text:p text:style-name="P1037"><text:span text:style-name="T1037_1"><text:a xlink:type="simple" xlink:href="http://data.aade.gr/eli/pri/law/2015/10/17/4337#art_10"><text:span text:style-name="T1037_2">Προσθήκη<text:s/>4337/2015,<text:s/>Άρθρο<text:s/>10</text:span></text:a></text:span></text:p></text:note-body></text:note></text:span></text:p>
      <text:p text:style-name="P1038"><text:span text:style-name="T1038_1">Με<text:s/>όμοιες<text:s/>αποφάσεις<text:s/>ρυθμίζονται<text:s/>θέματα<text:s/>ασφάλειας<text:s/>των<text:s/>διακινούμενων<text:s/>στοιχείων,<text:s/>πιστοποίησης<text:s/>και<text:s/>επιβεβαίωσης<text:s/>της<text:s/>ταυτότητας<text:s/>των<text:s/>εξουσιοδοτούμενων<text:s/>υπαλλήλων<text:s/>των<text:s/>αρμόδιων<text:s/>υπηρεσιών<text:s/>(αυθεντικοποίηση),<text:s/>ευθυνών<text:s/>των<text:s/>πιστοποιημένων<text:s/>χειριστών<text:s/>-<text:s/>χρηστών,<text:s/>καθώς<text:s/>και<text:s/>κάθε<text:s/>άλλο<text:s/>σχετικό<text:s/>ζήτημα.</text:span><text:span text:style-name="T1038_2"><text:note text:note-class="footnote"><text:note-citation/><text:note-body><text:p text:style-name="P1039"><text:span text:style-name="T1039_1"><text:a xlink:type="simple" xlink:href="http://data.aade.gr/eli/pri/law/2015/10/17/4337#art_10"><text:span text:style-name="T1039_2">Προσθήκη<text:s/>4337/2015,<text:s/>Άρθρο<text:s/>10</text:span></text:a></text:span></text:p></text:note-body></text:note></text:span></text:p>
      <text:h text:style-name="P1040" text:outline-level="2"><text:span text:style-name="T1040_1">ΚΕΦΑΛΑΙΟ<text:s/>Β΄<text:s/></text:span></text:h>
      <text:h text:style-name="P1041" text:outline-level="2"><text:span text:style-name="T1041_1">ΡΥΘΜΙΣΕΙΣ<text:s/>ΓΙΑ<text:s/>ΤΗΝ<text:s/>ΚΕΝΤΡΙΚΗ<text:s/>ΔΙΟΙΚΗΣΗ</text:span></text:h>
      <text:p text:style-name="P1042"><text:span text:style-name="T1042_1">ΥΠΟΚΕΦΑΛΑΙΟ<text:s/>1<text:s/>ΠΑΡΑΚΟΛΟΥΘΗΣΗ<text:s/>–<text:s/>ΣΤΟΧΟΘΕΣΙΑ</text:span></text:p>
      <text:h text:style-name="P1043" text:outline-level="6"><text:span text:style-name="T1043_1">Άρθρο<text:s/>70.<text:s/></text:span></text:h>
      <text:h text:style-name="P1044" text:outline-level="6"><text:span text:style-name="T1044_1">Μνημόνια<text:s/>συνεργασίας<text:s/>-<text:s/>στοχοθεσία</text:span></text:h>
      <text:p text:style-name="P1045"><text:span text:style-name="T1045_1">1.</text:span><text:span text:style-name="T1045_2"><text:s/>Μεταξύ<text:s/>του<text:s/>Υπουργείου<text:s/>Οικονομικών<text:s/>και<text:s/>των<text:s/>υπολοίπων<text:s/>Υπουργείων<text:s/>συνάπτονται<text:s/>ξεχωριστά<text:s/>μνημόνια<text:s/>συνεργασίας<text:s/>μέχρι<text:s/>τη<text:s/>15η<text:s/>Ιανουαρίου<text:s/>του<text:s/>έτους<text:s/>αναφοράς<text:s/>του<text:s/>προϋπολογισμού,<text:s/>με<text:s/>στόχο<text:s/>την<text:s/>ομαλή<text:s/>εκτέλεση<text:s/>του<text:s/>προϋπολογισμού<text:s/>και<text:s/>τη<text:s/>χρηστή<text:s/>δημοσιονομική<text:s/>διαχείριση.<text:s/>Στα<text:s/>μνημόνια<text:s/>περιλαμβάνονται<text:s/>τουλάχιστον:</text:span><text:span text:style-name="T1045_3"><text:note text:note-class="footnote"><text:note-citation/><text:note-body><text:p text:style-name="P1046"><text:span text:style-name="T1046_1"><text:a xlink:type="simple" xlink:href="http://data.aade.gr/eli/pri/law/2015/10/17/4337#art_10"><text:span text:style-name="T1046_2">Τροποποίηση<text:s/>4337/2015,<text:s/>Άρθρο<text:s/>10</text:span></text:a></text:span></text:p></text:note-body></text:note></text:span></text:p>
      <text:p text:style-name="P1047"><text:span text:style-name="T1047_1">α.<text:s/>οι<text:s/>τριμηνιαίοι<text:s/>στόχοι<text:s/>εκτέλεσης<text:s/>του<text:s/>προϋπολογισμού<text:s/>κάθε<text:s/>φορέα,</text:span></text:p>
      <text:p text:style-name="P1048"><text:span text:style-name="T1048_1">β.<text:s/>προκαθορισμένες<text:s/>διορθωτικές<text:s/>παρεμβάσεις<text:s/>σε<text:s/>περίπτωση<text:s/>εμφάνισης<text:s/>αποκλίσεων<text:s/>από<text:s/>τους<text:s/>στόχους,</text:span></text:p>
      <text:p text:style-name="P1049"><text:span text:style-name="T1049_1">γ.<text:s/>οι<text:s/>επιπτώσεις<text:s/>στην<text:s/>περίπτωση<text:s/>μη<text:s/>υλοποίησης<text:s/>των<text:s/>διορθωτικών<text:s/>παρεμβάσεων,</text:span></text:p>
      <text:p text:style-name="P1050"><text:span text:style-name="T1050_1">δ.<text:s/>ο<text:s/>χρόνος<text:s/>και<text:s/>το<text:s/>είδος<text:s/>των<text:s/>δημοσιονομικών<text:s/>αναφορών<text:s/>που<text:s/>υποβάλλει<text:s/>ο<text:s/>κάθε<text:s/>φορέας,</text:span></text:p>
      <text:p text:style-name="P1051"><text:span text:style-name="T1051_1">ε.<text:s/>δεσμεύσεις<text:s/>ότι<text:s/>υφίστανται<text:s/>και<text:s/>λειτουργούν<text:s/>εσωτερικά<text:s/>συστήματα,<text:s/>διαδικασίες<text:s/>και<text:s/>μηχανισμοί<text:s/>που<text:s/>να<text:s/>διασφαλίζουν<text:s/>τη<text:s/>χρηστή<text:s/>δημοσιονομική<text:s/>διαχείριση<text:s/>ή<text:s/>μέτρα<text:s/>που<text:s/>λαμβάνονται<text:s/>για<text:s/>τη<text:s/>βελτίωσή<text:s/>τους,</text:span></text:p>
      <text:p text:style-name="P1052"><text:span text:style-name="T1052_1">στ.<text:s/>ο<text:s/>ρυθμός<text:s/>αποδέσμευσης<text:s/>των<text:s/>εγκεκριμένων<text:s/>πιστώσεων<text:s/>του<text:s/>προϋπολογισμού,</text:span></text:p>
      <text:p text:style-name="P1053"><text:span text:style-name="T1053_1">ζ.<text:s/>οι<text:s/>προθεσμίες,<text:s/>εντός<text:s/>των<text:s/>οποίων<text:s/>πρέπει<text:s/>να<text:s/>ανταποκριθεί<text:s/>το<text:s/>Υπουργείο<text:s/>Οικονομικών<text:s/>σε<text:s/>ερωτήματα,<text:s/>διευκρινίσεις<text:s/>ή<text:s/>επιλύσεις<text:s/>διαφορών<text:s/>μεταξύ<text:s/>των<text:s/>Υπουργείων<text:s/>και<text:s/>των<text:s/>ΥΔΕ,</text:span></text:p>
      <text:p text:style-name="P1054"><text:span text:style-name="T1054_1">η.<text:s/>συγκεκριμένοι<text:s/>στόχοι<text:s/>για<text:s/>την<text:s/>τήρηση<text:s/>του<text:s/>λειτουργικού<text:s/>μητρώου<text:s/>δεσμεύσεων,<text:s/>θ.<text:s/>δράσεις<text:s/>με<text:s/>πιθανά<text:s/>δημοσιονομικά<text:s/>οφέλη.</text:span></text:p>
      <text:p text:style-name="P1055"><text:span text:style-name="T1055_1">2.</text:span><text:span text:style-name="T1055_2"><text:s/>Μέχρι<text:s/>την<text:s/>31η<text:s/>Δεκεμβρίου<text:s/>κάθε<text:s/>έτους,<text:s/>με<text:s/>ευθύνη<text:s/>του<text:s/>Γενικού<text:s/>Διευθυντή<text:s/>Οικονομικών<text:s/>Υπηρεσιών,<text:s/>κάθε<text:s/>Υπουργείο<text:s/>υποβάλλει<text:s/>στο<text:s/>Γενικό<text:s/>Λογιστήριο<text:s/>του<text:s/>Κράτους<text:s/>μηνιαίο<text:s/>πρόγραμμα<text:s/>εκτέλεσης<text:s/>του<text:s/>προϋπολογισμού<text:s/>του<text:s/>τόσο<text:s/>για<text:s/>τα<text:s/>έσοδα<text:s/>όσο<text:s/>και<text:s/>για<text:s/>τις<text:s/>υποχρεώσεις,<text:s/>στη<text:s/>βάση<text:s/>του<text:s/>οποίου<text:s/>καθορίζονται<text:s/>τριμηνιαίοι<text:s/>στόχοι<text:s/>για<text:s/>τη<text:s/>διαφορά<text:s/>μεταξύ<text:s/>εσόδων<text:s/>και<text:s/>υποχρεώσεων,<text:s/>οι<text:s/>οποίοι<text:s/>μετά<text:s/>τη<text:s/>συμφωνία<text:s/>τους<text:s/>με<text:s/>το<text:s/>Γενικό<text:s/>Λογιστήριο<text:s/>του<text:s/>Κράτους<text:s/>συμπεριλαμβάνονται<text:s/>στο<text:s/>μνημόνιο<text:s/>συνεργασίας<text:s/>που<text:s/>προβλέπεται<text:s/>στην<text:s/>παράγραφο<text:s/>1.</text:span></text:p>
      <text:p text:style-name="P1056"><text:span text:style-name="T1056_1">3.</text:span><text:span text:style-name="T1056_2"><text:s/>Με<text:s/>απόφαση<text:s/>του<text:s/>Υπουργού<text:s/>Οικονομικών<text:s/>δύναται<text:s/>να<text:s/>ρυθμίζεται<text:s/>κάθε<text:s/>θέμα<text:s/>σχετικό<text:s/>με<text:s/>τη<text:s/>διαδικασία<text:s/>παρακολούθησης<text:s/>της<text:s/>εκτέλεσης<text:s/>των<text:s/>εγκεκριμένων<text:s/>προϋπολογισμών,<text:s/>καθώς<text:s/>και<text:s/>τα<text:s/>υποβαλλόμενα,<text:s/>από<text:s/>τους<text:s/>φορείς,<text:s/>στοιχεία.</text:span></text:p>
      <text:p text:style-name="P1057"><text:span text:style-name="T1057_1">ΥΠΟΚΕΦΑΛΑΙΟ<text:s/>2<text:s/>ΔΙΑΧΕΙΡΙΣΗ<text:s/>ΠΙΣΤΩΣΕΩΝ</text:span></text:p>
      <text:h text:style-name="P1058" text:outline-level="6"><text:span text:style-name="T1058_1">Άρθρο<text:s/>71.</text:span></text:h>
      <text:h text:style-name="P1059" text:outline-level="6"><text:span text:style-name="T1059_1">Ανακατανομή<text:s/>πιστώσεων<text:s/>του<text:s/>Κρατικού<text:s/>Προϋπολογισμού</text:span></text:h>
      <text:p text:style-name="P1060"><text:span text:style-name="T1060_1">1.</text:span><text:span text:style-name="T1060_2">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text:span text:style-name="T1060_3"><text:note text:note-class="footnote"><text:note-citation/><text:note-body><text:p text:style-name="P1061"><text:span text:style-name="T1061_1"><text:a xlink:type="simple" xlink:href="http://data.aade.gr/eli/pri/law/2015/10/17/4337#art_10"><text:span text:style-name="T1061_2">Τροποποίηση<text:s/>4337/2015,<text:s/>Άρθρο<text:s/>10</text:span></text:a></text:span></text:p></text:note-body></text:note></text:span></text:p>
      <text:p text:style-name="P1062"><text:span text:style-name="T1062_1">2.</text:span><text:span text:style-name="T1062_2">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ιζό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Ειδικότερα<text:s/>ο<text:s/>αρμόδιος<text:s/>διατάκτης<text:s/>του<text:s/>προϋπολογισμού<text:s/>των<text:s/>περιφερειακών<text:s/>υπηρεσιών<text:s/>των<text:s/>Υπουργείων<text:s/>δύναται,<text:s/>με<text:s/>αιτιολογημένη<text:s/>απόφασή<text:s/>του,<text:s/>να<text:s/>μεταφέρει<text:s/>τις<text:s/>πιστώσεις<text:s/>εντός<text:s/>μειζόνων<text:s/>κατηγοριών<text:s/>δαπανών<text:s/>του<text:s/>προϋπολογισμού<text:s/>του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<text:s/>χωρίς<text:s/>να<text:s/>μεταβληθούν<text:s/>τα<text:s/>ανώτατα<text:s/>όρια<text:s/>του<text:s/>φορέα.<text:s/>Σε<text:s/>περίπτωση<text:s/>που<text:s/>υπάρχουν<text:s/>περισσότεροι<text:s/>του<text:s/>ενός<text:s/>διατάκτες<text:s/>για<text:s/>τις<text:s/>ως<text:s/>άνω<text:s/>μεταφορές<text:s/>απαιτείται<text:s/>η<text:s/>σύμπραξη<text:s/>όλων.</text:span><text:span text:style-name="T1062_3"><text:note text:note-class="footnote"><text:note-citation/><text:note-body><text:p text:style-name="P1063"><text:span text:style-name="T1063_1"><text:a xlink:type="simple" xlink:href="http://data.aade.gr/eli/pri/law/2015/10/17/4337#art_10"><text:span text:style-name="T1063_2">Τροποποίηση<text:s/>4337/2015,<text:s/>Άρθρο<text:s/>10</text:span></text:a></text:span></text:p></text:note-body></text:note></text:span></text:p>
      <text:p text:style-name="P1064"><text:span text:style-name="T1064_1">3.</text:span><text:span text:style-name="T1064_2"><text:s/>Με<text:s/>απόφαση<text:s/>του<text:s/>Υπουργού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ιζόνων<text:s/>κατηγοριών<text:s/>δαπανών<text:s/>εντός<text:s/>του<text:s/>προϋπολογισμού<text:s/>του<text:s/>φορέα<text:s/>της<text:s/>Κεντρικής<text:s/>Διοίκησης.</text:span><text:span text:style-name="T1064_3"><text:note text:note-class="footnote"><text:note-citation/><text:note-body><text:p text:style-name="P1065"><text:span text:style-name="T1065_1"><text:a xlink:type="simple" xlink:href="http://data.aade.gr/eli/pri/law/2015/10/17/4337#art_10"><text:span text:style-name="T1065_2">Τροποποίηση<text:s/>4337/2015,<text:s/>Άρθρο<text:s/>10</text:span></text:a></text:span></text:p></text:note-body></text:note></text:span></text:p>
      <text:p text:style-name="P1066"><text:span text:style-name="T1066_1">4.</text:span><text:span text:style-name="T1066_2">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,<text:s/>αντίστοιχων<text:s/>με<text:s/>τις<text:s/>πιστώσεις<text:s/>που<text:s/>μειώνονται,<text:s/>δραστηριοτήτων.<text:s/>Με<text:s/>απόφαση<text:s/>του<text:s/>κύριου<text:s/>διατάκτη,<text:s/>μετά<text:s/>από<text:s/>σύμφωνη<text:s/>γνώμη<text:s/>του<text:s/>αρμόδιου<text:s/>διατάκτη<text:s/>του<text:s/>προϋπολογισμού<text:s/>των<text:s/>περιφερειακών<text:s/>υπηρεσιών,<text:s/>είναι<text:s/>δυνατή<text:s/>η<text:s/>μεταφορά<text:s/>πιστώσεων<text:s/>από<text:s/>τον<text:s/>προϋπολογισμό<text:s/>των<text:s/>περιφερειακών<text:s/>υπηρεσιών<text:s/>ενός<text:s/>Υπουργείου<text:s/>στον<text:s/>προϋπολογισμό<text:s/>των<text:s/>κεντρικών<text:s/>υπηρεσιών<text:s/>του.</text:span><text:span text:style-name="T1066_3"><text:note text:note-class="footnote"><text:note-citation/><text:note-body><text:p text:style-name="P1067"><text:span text:style-name="T1067_1"><text:a xlink:type="simple" xlink:href="http://data.aade.gr/eli/pri/law/2015/10/17/4337#art_10"><text:span text:style-name="T1067_2">Τροποποίηση<text:s/>4337/2015,<text:s/>Άρθρο<text:s/>10</text:span></text:a></text:span></text:p></text:note-body></text:note></text:span></text:p>
      <text:p text:style-name="P1068"><text:span text:style-name="T1068_1">5.</text:span><text:span text:style-name="T1068_2"><text:s/>Για<text:s/>μεταφορά<text:s/>πιστώσεων<text:s/>από<text:s/>φορέα<text:s/>σε<text:s/>άλλον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'<text:s/>εξαίρεση,<text:s/>με<text:s/>απόφαση<text:s/>του<text:s/>Υπουργού<text:s/>Οικονομικών<text:s/>επιτρέπεται:</text:span><text:span text:style-name="T1068_3"><text:note text:note-class="footnote"><text:note-citation/><text:note-body><text:p text:style-name="P1069"><text:span text:style-name="T1069_1"><text:a xlink:type="simple" xlink:href="http://data.aade.gr/eli/pri/law/2015/10/17/4337#art_10"><text:span text:style-name="T1069_2">Τροποποίηση<text:s/>4337/2015,<text:s/>Άρθρο<text:s/>10</text:span></text:a></text:span></text:p></text:note-body></text:note></text:span></text:p>
      <text:p text:style-name="P1070"><text:span text:style-name="T1070_1">α.<text:s/>Η<text:s/>μεταφορά<text:s/>πιστώσεων<text:s/>αποδοχών<text:s/>από<text:s/>ένα<text:s/>φορέα<text:s/>της<text:s/>Κεντρικής<text:s/>Διοίκησης<text:s/>σε<text:s/>άλλον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text:span text:style-name="T1070_2"><text:note text:note-class="footnote"><text:note-citation/><text:note-body><text:p text:style-name="P1071"><text:span text:style-name="T1071_1"><text:a xlink:type="simple" xlink:href="http://data.aade.gr/eli/pri/law/2015/10/17/4337#art_10"><text:span text:style-name="T1071_2">Τροποποίηση<text:s/>4337/2015,<text:s/>Άρθρο<text:s/>10</text:span></text:a></text:span></text:p></text:note-body></text:note></text:span></text:p>
      <text:p text:style-name="P1072"><text:span text:style-name="T1072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1073"><text:span text:style-name="T1073_1">γ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.</text:span><text:span text:style-name="T1073_2"><text:note text:note-class="footnote"><text:note-citation/><text:note-body><text:p text:style-name="P1074"><text:span text:style-name="T1074_1"><text:a xlink:type="simple" xlink:href="http://data.aade.gr/eli/pri/law/2015/10/17/4337#art_10"><text:span text:style-name="T1074_2">Τροποποίηση<text:s/>4337/2015,<text:s/>Άρθρο<text:s/>10</text:span></text:a></text:span></text:p></text:note-body></text:note></text:span></text:p>
      <text:p text:style-name="P1075"><text:span text:style-name="T1075_1">δ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,<text:s/>για<text:s/>την<text:s/>υλοποίηση<text:s/>του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Κ.Α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/text:span></text:p>
      <text:p text:style-name="P1076"><text:span text:style-name="T1076_1">6.</text:span><text:span text:style-name="T1076_2"><text:s/>Ο<text:s/>Υπουργός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/text:p>
      <text:p text:style-name="P1077"><text:span text:style-name="T1077_1">7.</text:span><text:span text:style-name="T1077_2"><text:s/>Με<text:s/>απόφαση<text:s/>του<text:s/>Υπουργού<text:s/>Οικονομικών,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text:span text:style-name="T1077_3"><text:note text:note-class="footnote"><text:note-citation/><text:note-body><text:p text:style-name="P1078"><text:span text:style-name="T1078_1"><text:a xlink:type="simple" xlink:href="http://data.aade.gr/eli/pri/law/2015/10/17/4337#art_10"><text:span text:style-name="T1078_2">Τροποποίηση<text:s/>4337/2015,<text:s/>Άρθρο<text:s/>10</text:span></text:a></text:span></text:p></text:note-body></text:note></text:span></text:p>
      <text:p text:style-name="P1079"><text:span text:style-name="T1079_1">8.</text:span><text:span text:style-name="T1079_2">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</text:span></text:p>
      <text:h text:style-name="P1080" text:outline-level="6"><text:span text:style-name="T1080_1">Άρθρο<text:s/>72.</text:span></text:h>
      <text:h text:style-name="P1081" text:outline-level="6"><text:span text:style-name="T1081_1">Ποσοστά<text:s/>διάθεσης<text:s/>πιστώσεων<text:s/>-ανώτατα<text:s/>όρια<text:s/>πληρωμών</text:span></text:h>
      <text:p text:style-name="P1082"><text:span text:style-name="T1082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Προϋπολογισμού<text:s/>που<text:s/>επιτρέπεται<text:s/>να<text:s/>διατεθούν<text:s/>από<text:s/>τους<text:s/>διατάκτες,<text:s/>κατά<text:s/>κατηγορίες<text:s/>ή<text:s/>ομάδες<text:s/>δαπανών,<text:s/>χωρίς<text:s/>να<text:s/>αποκλείεται<text:s/>και<text:s/>η<text:s/>εξ<text:s/>ολοκλήρου<text:s/>διάθεση<text:s/>ορισμένων<text:s/>από<text:s/>αυτές.<text:s/>Με<text:s/>όμοια<text:s/>απόφαση<text:s/>επιτρέπεται<text:s/>να<text:s/>ορίζονται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</text:span></text:p>
      <text:h text:style-name="P1083" text:outline-level="6"><text:span text:style-name="T1083_1">Άρθρο<text:s/>73.</text:span></text:h>
      <text:h text:style-name="P1084" text:outline-level="6"><text:span text:style-name="T1084_1">Διάθεση<text:s/>ορισμένου<text:s/>μέρους<text:s/>των<text:s/>πιστώσεων</text:span></text:h>
      <text:p text:style-name="P1085"><text:span text:style-name="T1085_1">1.</text:span><text:span text:style-name="T1085_2"><text:s/>Ποσοστό<text:s/>ίσο<text:s/>με<text:s/>10%<text:s/>των<text:s/>πιστώσεων<text:s/>του<text:s/>ετήσιου<text:s/>τακτικού<text:s/>προϋπολογισμού<text:s/>για<text:s/>ελαστικές<text:s/>δαπάνες,<text:s/>στις<text:s/>οποίες<text:s/>δεν<text:s/>περιλαμβάνονται<text:s/>οι<text:s/>δαπάνες:</text:span></text:p>
      <text:p text:style-name="P1086"><text:span text:style-name="T1086_1">α.<text:s/>για<text:s/>την<text:s/>εξυπηρέτηση<text:s/>του<text:s/>χρέους,<text:s/></text:span></text:p>
      <text:p text:style-name="P1087"><text:span text:style-name="T1087_1">β.<text:s/>για<text:s/>την<text:s/>εκκίνηση<text:s/>διαγωνιστικών<text:s/>διαδικασιών,<text:s/>καθώς<text:s/>και<text:s/>για<text:s/>την<text:s/>εκπλήρωση<text:s/>συμβατικών<text:s/>υποχρεώσεων<text:s/>και<text:s/>υποχρεώσεων<text:s/>διεθνών<text:s/>συμβάσεων<text:s/>και<text:s/>συνθηκών,</text:span><text:span text:style-name="T1087_2"><text:note text:note-class="footnote"><text:note-citation/><text:note-body><text:p text:style-name="P1088"><text:span text:style-name="T1088_1"><text:a xlink:type="simple" xlink:href="http://data.aade.gr/eli/pri/law/2015/10/17/4337#art_10"><text:span text:style-name="T1088_2">Τροποποίηση<text:s/>4337/2015,<text:s/>Άρθρο<text:s/>10</text:span></text:a></text:span></text:p></text:note-body></text:note></text:span></text:p>
      <text:p text:style-name="P1089"><text:span text:style-name="T1089_1">γ.<text:s/>για<text:s/>προγράμματα<text:s/>χρηματοδοτούμενα<text:s/>από<text:s/>τον<text:s/>προϋπολογισμό<text:s/>της<text:s/>Ευρωπαϊκής<text:s/>Ένωσης,</text:span><text:span text:style-name="T1089_2"><text:note text:note-class="footnote"><text:note-citation/><text:note-body><text:p text:style-name="P1090"><text:span text:style-name="T1090_1"><text:a xlink:type="simple" xlink:href="http://data.aade.gr/eli/pri/law/2015/10/17/4337#art_10"><text:span text:style-name="T1090_2">Τροποποίηση<text:s/>4337/2015,<text:s/>Άρθρο<text:s/>10</text:span></text:a></text:span></text:p></text:note-body></text:note></text:span></text:p>
      <text:p text:style-name="P1091"><text:span text:style-name="T1091_1">δ.<text:s/>για<text:s/>αποδόσεις<text:s/>προς<text:s/>την<text:s/>Ευρωπαϊκή<text:s/>Ένωση,</text:span><text:span text:style-name="T1091_2"><text:note text:note-class="footnote"><text:note-citation/><text:note-body><text:p text:style-name="P1092"><text:span text:style-name="T1092_1"><text:a xlink:type="simple" xlink:href="http://data.aade.gr/eli/pri/law/2015/10/17/4337#art_10"><text:span text:style-name="T1092_2">Προσθήκη<text:s/>4337/2015,<text:s/>Άρθρο<text:s/>10</text:span></text:a></text:span></text:p></text:note-body></text:note></text:span></text:p>
      <text:p text:style-name="P1093"><text:span text:style-name="T1093_1">ε.<text:s/>για<text:s/>αποδοχές,<text:s/>συντάξεις<text:s/>και<text:s/>λοιπές<text:s/>δαπάνες<text:s/>πάγιου<text:s/>χαρακτήρα,</text:span><text:span text:style-name="T1093_2"><text:note text:note-class="footnote"><text:note-citation/><text:note-body><text:p text:style-name="P1094"><text:span text:style-name="T1094_1"><text:a xlink:type="simple" xlink:href="http://data.aade.gr/eli/pri/law/2015/10/17/4337#art_10"><text:span text:style-name="T1094_2">Προσθήκη<text:s/>4337/2015,<text:s/>Άρθρο<text:s/>10</text:span></text:a></text:span></text:p></text:note-body></text:note></text:span></text:p>
      <text:p text:style-name="P1095"><text:span text:style-name="T1095_1">στ.<text:s/>που<text:s/>απορρέουν<text:s/>από<text:s/>αναλήψεις<text:s/>πολυετών<text:s/>υποχρεώσεων<text:s/>του<text:s/>άρθρου<text:s/>67,</text:span><text:span text:style-name="T1095_2"><text:note text:note-class="footnote"><text:note-citation/><text:note-body><text:p text:style-name="P1096"><text:span text:style-name="T1096_1"><text:a xlink:type="simple" xlink:href="http://data.aade.gr/eli/pri/law/2015/10/17/4337#art_10"><text:span text:style-name="T1096_2">Προσθήκη<text:s/>4337/2015,<text:s/>Άρθρο<text:s/>10</text:span></text:a></text:span></text:p></text:note-body></text:note></text:span></text:p>
      <text:p text:style-name="P1097"><text:span text:style-name="T1097_1">ζ.<text:s/>για<text:s/>την<text:s/>υλοποίηση<text:s/>προγραμμάτων<text:s/>που<text:s/>χρηματοδοτούνται<text:s/>από<text:s/>τον<text:s/>Κρατικό<text:s/>Προϋπολογισμό,</text:span><text:span text:style-name="T1097_2"><text:note text:note-class="footnote"><text:note-citation/><text:note-body><text:p text:style-name="P1098"><text:span text:style-name="T1098_1"><text:a xlink:type="simple" xlink:href="http://data.aade.gr/eli/pri/law/2015/10/17/4337#art_10"><text:span text:style-name="T1098_2">Προσθήκη<text:s/>4337/2015,<text:s/>Άρθρο<text:s/>10</text:span></text:a></text:span></text:p></text:note-body></text:note></text:span></text:p>
      <text:p text:style-name="P1099"><text:span text:style-name="T1099_1">η.<text:s/>άλλες,<text:s/>κατά<text:s/>νόμο,<text:s/>υποχρεωτικές<text:s/>ανελαστικές<text:s/>δαπάνες,<text:s/>δεν<text:s/>διατίθεται<text:s/>βάσει<text:s/>του<text:s/>άρθρου<text:s/>72<text:s/>έως<text:s/>την<text:s/>30ή<text:s/>Ιουνίου<text:s/>κάθε<text:s/>οικονομικού<text:s/>έτους.<text:s/>Η<text:s/>διάθεση<text:s/>των<text:s/>πιστώσεων<text:s/>από<text:s/>την<text:s/>1η<text:s/>Ιουλίου<text:s/>κάθε<text:s/>οικονομικού<text:s/>έτους,<text:s/>τελεί<text:s/>υπό<text:s/>την<text:s/>προϋπόθεση<text:s/>ότι<text:s/>δεν<text:s/>έχει<text:s/>επέλθει,<text:s/>ούτε<text:s/>αναμένεται<text:s/>σημαντική<text:s/>απόκλιση<text:s/>από<text:s/>τα<text:s/>δεσμευτικά<text:s/>όρια<text:s/>δαπανών<text:s/>και<text:s/>τους<text:s/>στόχους<text:s/>που<text:s/>αναφέρονται<text:s/>στις<text:s/>περιπτώσεις<text:s/>δ',<text:s/>ε'<text:s/>και<text:s/>ζ'<text:s/>της<text:s/>παρ.<text:s/>1<text:s/>του<text:s/>άρθρου<text:s/>43<text:s/>κατά<text:s/>το<text:s/>χρόνο<text:s/>της<text:s/>διάθεσης<text:s/>της<text:s/>εν<text:s/>λόγω<text:s/>πίστωσης.</text:span><text:span text:style-name="T1099_2"><text:note text:note-class="footnote"><text:note-citation/><text:note-body><text:p text:style-name="P1100"><text:span text:style-name="T1100_1"><text:a xlink:type="simple" xlink:href="http://data.aade.gr/eli/pri/law/2015/10/17/4337#art_10"><text:span text:style-name="T1100_2">Προσθήκη<text:s/>4337/2015,<text:s/>Άρθρο<text:s/>10</text:span></text:a></text:span></text:p></text:note-body></text:note></text:span></text:p>
      <text:p text:style-name="P1101"><text:span text:style-name="T1101_1">2.</text:span><text:span text:style-name="T1101_2"><text:s/>Με<text:s/>απόφαση<text:s/>του<text:s/>Υπουργού<text:s/>Οικονομικών<text:s/>δύναται<text:s/>να<text:s/>καθορίζεται<text:s/>κάθε<text:s/>σχετικό<text:s/>θέμα<text:s/>για<text:s/>την<text:s/>εφαρμογή<text:s/>του<text:s/>παρόντος<text:s/>άρθρου.</text:span></text:p>
      <text:h text:style-name="P1102" text:outline-level="6"><text:span text:style-name="T1102_1">Άρθρο<text:s/>74.</text:span></text:h>
      <text:h text:style-name="P1103" text:outline-level="6"><text:span text:style-name="T1103_1">Εγγραφή<text:s/>πιστώσεων<text:s/>κατά<text:s/>τη<text:s/>διάρκεια<text:s/>του<text:s/>οικονομικού<text:s/>έτους</text:span></text:h>
      <text:p text:style-name="P1104"><text:span text:style-name="T1104_1">Κατά<text:s/>παρέκκλιση<text:s/>του<text:s/>κανόνα<text:s/>του<text:s/>μη<text:s/>ειδικού<text:s/>προορισμού<text:s/>των<text:s/>εσόδων<text:s/>της<text:s/>περίπτωσης<text:s/>α΄<text:s/>της<text:s/>παραγράφου<text:s/>1<text:s/>του<text:s/>άρθρου<text:s/>51,<text:s/>ο<text:s/>Υπουργός<text:s/>Οικονομικών<text:s/>δύναται,<text:s/>με<text:s/>αποφάσεις<text:s/>του,<text:s/>να<text:s/>επιτρέπει<text:s/>κατά<text:s/>τη<text:s/>διάρκεια<text:s/>του<text:s/>οικονομικού<text:s/>έτους,<text:s/>αύξηση<text:s/>πιστώσεων<text:s/>του<text:s/>προϋπολογισμού<text:s/>Υπουργείων<text:s/>και<text:s/>Αποκεντρωμένων<text:s/>Διοικήσεων<text:s/>κατά<text:s/>ποσά<text:s/>ίσα<text:s/>με<text:s/>έσοδα<text:s/>του<text:s/>προϋπολογισμού<text:s/>που<text:s/>δεν<text:s/>είχαν<text:s/>προβλεφθεί<text:s/>και<text:s/>που<text:s/>προκύπτουν<text:s/>από:</text:span></text:p>
      <text:p text:style-name="P1105"><text:span text:style-name="T1105_1">α.<text:s/>είσπραξη<text:s/>ποσών<text:s/>από<text:s/>την<text:s/>παροχή<text:s/>αγαθών<text:s/>ή<text:s/>υπηρεσιών<text:s/>σε<text:s/>ανεξάρτητες<text:s/>δημόσιες<text:s/>υπηρεσίες<text:s/>ή<text:s/>επιχειρήσεις<text:s/>και<text:s/>οργανισμούς<text:s/>που<text:s/>έχουν<text:s/>δικό<text:s/>τους<text:s/>προϋπολογισμό,<text:s/>νομικά<text:s/>ή<text:s/>φυσικά<text:s/>πρόσωπα<text:s/>του<text:s/>εσωτερικού<text:s/>ή<text:s/>του<text:s/>εξωτερικού,</text:span></text:p>
      <text:p text:style-name="P1106"><text:span text:style-name="T1106_1">β.<text:s/>είσπραξη<text:s/>ποσών<text:s/>που<text:s/>είχαν<text:s/>καταβληθεί<text:s/>αχρεώστητα,<text:s/></text:span></text:p>
      <text:p text:style-name="P1107"><text:span text:style-name="T1107_1">γ.<text:s/>είσπραξη<text:s/>ποσών<text:s/>που<text:s/>προορίζονται<text:s/>βάσει<text:s/>ρητής<text:s/>διάταξης<text:s/>νόμου<text:s/>για<text:s/>την<text:s/>αντιμετώπιση<text:s/>ορισμένης<text:s/>δαπάνης,<text:s/></text:span></text:p>
      <text:p text:style-name="P1108"><text:span text:style-name="T1108_1">δ.<text:s/>είσπραξη<text:s/>ποσών<text:s/>από<text:s/>συμφωνίες<text:s/>ανταλλαγής<text:s/>νομισμάτων<text:s/>και<text:s/>επιτοκίων,<text:s/>καθώς<text:s/>και<text:s/>στο<text:s/>πλαίσιο<text:s/>διαχείρισης<text:s/>του<text:s/>δημοσίου<text:s/>χρέους,</text:span><text:span text:style-name="T1108_2"><text:note text:note-class="footnote"><text:note-citation/><text:note-body><text:p text:style-name="P1109"><text:span text:style-name="T1109_1"><text:a xlink:type="simple" xlink:href="http://data.aade.gr/eli/pri/law/2015/10/17/4337#art_10"><text:span text:style-name="T1109_2">Τροποποίηση<text:s/>4337/2015,<text:s/>Άρθρο<text:s/>10</text:span></text:a></text:span></text:p></text:note-body></text:note></text:span></text:p>
      <text:p text:style-name="P1110"><text:span text:style-name="T1110_1">ε.<text:s/>είσπραξη<text:s/>ποσών<text:s/>που<text:s/>αφορούν<text:s/>την<text:s/>υλοποίηση<text:s/>προγραμμάτων<text:s/>ή<text:s/>δράσεων<text:s/>ειδικού<text:s/>σκοπού<text:s/>χρηματοδοτούμενων<text:s/>από<text:s/>τον<text:s/>προϋπολογισμό<text:s/>της<text:s/>Ευρωπαϊκής<text:s/>Ένωσης<text:s/>ή<text:s/>από<text:s/>άλλους<text:s/>ευρωπαϊκούς<text:s/>ή<text:s/>διεθνείς<text:s/>οργανισμούς.</text:span><text:span text:style-name="T1110_2"><text:note text:note-class="footnote"><text:note-citation/><text:note-body><text:p text:style-name="P1111"><text:span text:style-name="T1111_1"><text:a xlink:type="simple" xlink:href="http://data.aade.gr/eli/pri/law/2015/10/17/4337#art_10"><text:span text:style-name="T1111_2">Προσθήκη<text:s/>4337/2015,<text:s/>Άρθρο<text:s/>10</text:span></text:a></text:span></text:p></text:note-body></text:note></text:span></text:p>
      <text:h text:style-name="P1112" text:outline-level="6"><text:span text:style-name="T1112_1">Άρθρο<text:s/>75.</text:span></text:h>
      <text:h text:style-name="P1113" text:outline-level="6"><text:span text:style-name="T1113_1">Έσοδα<text:s/>του<text:s/>ετήσιου<text:s/>προϋπολογισμού</text:span><text:span text:style-name="T1113_2"><text:note text:note-class="footnote"><text:note-citation/><text:note-body><text:p text:style-name="P1114"><text:span text:style-name="T1114_1"><text:a xlink:type="simple" xlink:href="http://data.aade.gr/eli/pri/law/2015/10/17/4337#art_10"><text:span text:style-name="T1114_2">Τροποποίηση<text:s/>4337/2015,<text:s/>Άρθρο<text:s/>10</text:span></text:a></text:span></text:p></text:note-body></text:note></text:span></text:h>
      <text:p text:style-name="P1115"><text:span text:style-name="T1115_1">1.</text:span><text:span text:style-name="T1115_2"><text:s/>Έσοδα<text:s/>του<text:s/>ετήσιου<text:s/>Προϋπολογισμού<text:s/>είναι<text:s/>τα<text:s/>ποσά<text:s/>που<text:s/>εισπράττ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.<text:s/>Οι<text:s/>πληρωμές<text:s/>για<text:s/>την<text:s/>επιστροφή<text:s/>των<text:s/>δημοσίων<text:s/>εσόδων<text:s/>που<text:s/>έχουν<text:s/>εισπραχθεί<text:s/>αχρεώστητα<text:s/>εμφανίζονται<text:s/>αφαιρετικά<text:s/>των<text:s/>εισπραχθέντων<text:s/>εσόδων.</text:span><text:span text:style-name="T1115_3"><text:note text:note-class="footnote"><text:note-citation/><text:note-body><text:p text:style-name="P1116"><text:span text:style-name="T1116_1"><text:a xlink:type="simple" xlink:href="http://data.aade.gr/eli/pri/law/2015/10/17/4337#art_10"><text:span text:style-name="T1116_2">Τροποποίηση<text:s/>4337/2015,<text:s/>Άρθρο<text:s/>10</text:span></text:a></text:span></text:p></text:note-body></text:note></text:span></text:p>
      <text:p text:style-name="P1117"><text:span text:style-name="T1117_1">2.</text:span><text:span text:style-name="T1117_2"><text:s/>Βεβαιωθέντα<text:s/>έσοδα<text:s/>του<text:s/>ετήσιου<text:s/>Προϋπολογισμού<text:s/>είναι<text:s/>τα<text:s/>ποσά<text:s/>που<text:s/>βεβαιών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,<text:s/>όπως<text:s/>επίσης<text:s/>και<text:s/>τα<text:s/>βεβαιωθέντα<text:s/>έσοδα<text:s/>του<text:s/>προϋπολογισμού<text:s/>του<text:s/>προηγούμενου<text:s/>οικονομικού<text:s/>έτους<text:s/>που<text:s/>δεν<text:s/>έχουν<text:s/>εισπραχθεί.<text:s/>Τα<text:s/>βεβαιωθέντα<text:s/>έσοδα<text:s/>που<text:s/>δεν<text:s/>έχουν<text:s/>εισπραχθεί<text:s/>μέχρι<text:s/>τη<text:s/>λήξη<text:s/>του<text:s/>οικονομικού<text:s/>έτους<text:s/>διαγράφονται<text:s/>από<text:s/>το<text:s/>οικονομικό<text:s/>έτος<text:s/>στο<text:s/>οποίο<text:s/>έχουν<text:s/>βεβαιωθεί<text:s/>και<text:s/>επαναβεβαιώνονται<text:s/>ως<text:s/>έσοδα<text:s/>του<text:s/>προϋπολογισμού<text:s/>του<text:s/>επόμενου<text:s/>οικονομικού<text:s/>έτους.</text:span><text:span text:style-name="T1117_3"><text:note text:note-class="footnote"><text:note-citation/><text:note-body><text:p text:style-name="P1118"><text:span text:style-name="T1118_1"><text:a xlink:type="simple" xlink:href="http://data.aade.gr/eli/pri/law/2015/10/17/4337#art_10"><text:span text:style-name="T1118_2">Τροποποίηση<text:s/>4337/2015,<text:s/>Άρθρο<text:s/>10</text:span></text:a></text:span></text:p></text:note-body></text:note></text:span></text:p>
      <text:p text:style-name="P1119"><text:span text:style-name="T1119_1">3.</text:span><text:span text:style-name="T1119_2"><text:s/>Μέχρι<text:s/>το<text:s/>τέλος<text:s/>Οκτωβρίου<text:s/>κάθε<text:s/>έτους<text:s/>συντάσσεται<text:s/>έκθεση<text:s/>από<text:s/>τους<text:s/>Γενικούς<text:s/>Διευθυντές<text:s/>Φορολογικής<text:s/>Διοίκησης<text:s/>και<text:s/>Τελωνείων<text:s/>και<text:s/>Ε.Φ.Κ.,<text:s/>επί<text:s/>της<text:s/>πορείας<text:s/>των<text:s/>δημοσίων<text:s/>εσόδων,<text:s/>της<text:s/>δραστηριότητας<text:s/>των<text:s/>αρμόδιων<text:s/>υπηρεσιών<text:s/>και<text:s/>των<text:s/>αποτελεσμάτων<text:s/>του<text:s/>ελέγχου<text:s/>για<text:s/>την<text:s/>περιστολή<text:s/>της<text:s/>φοροδιαφυγής<text:s/>και<text:s/>του<text:s/>λαθρεμπορίου<text:s/>κατά<text:s/>το<text:s/>χρόνο<text:s/>που<text:s/>πέρασε,<text:s/>η<text:s/>οποία<text:s/>υποβάλλεται<text:s/>στον<text:s/>Υπουργό<text:s/>Οικονομικών<text:s/>και<text:s/>το<text:s/>Ελεγκτικό<text:s/>Συνέδριο.</text:span></text:p>
      <text:p text:style-name="P1120"><text:span text:style-name="T1120_1">Η<text:s/>έκθεση<text:s/>αυτή<text:s/>περιλαμβάνει<text:s/>το<text:s/>σχετικό<text:s/>νομοθετικό<text:s/>έργο,<text:s/>επιπλέον<text:s/>δε<text:s/>στατιστικά<text:s/>στοιχεία<text:s/>σχετικά<text:s/>με<text:s/>την<text:s/>επιβολή<text:s/>προστίμων<text:s/>επί<text:s/>παραβάσεων<text:s/>φορολογικής<text:s/>και<text:s/>τελωνειακής<text:s/>νομοθεσίας,<text:s/>καθώς<text:s/>και<text:s/>πίνακες<text:s/>παραβατών.<text:s/>Με<text:s/>απόφαση<text:s/>του<text:s/>Υπουργού<text:s/>Οικονομικών<text:s/>καθορίζεται<text:s/>κάθε<text:s/>άλλο<text:s/>σχετικό<text:s/>θέμα.</text:span></text:p>
      <text:h text:style-name="P1121" text:outline-level="6"><text:span text:style-name="T1121_1">Άρθρο<text:s/>76.</text:span></text:h>
      <text:h text:style-name="P1122" text:outline-level="6"><text:span text:style-name="T1122_1">Έξοδα<text:s/>του<text:s/>ετήσιου<text:s/>προϋπολογισμού</text:span><text:span text:style-name="T1122_2"><text:note text:note-class="footnote"><text:note-citation/><text:note-body><text:p text:style-name="P1123"><text:span text:style-name="T1123_1"><text:a xlink:type="simple" xlink:href="http://data.aade.gr/eli/pri/law/2015/10/17/4337#art_10"><text:span text:style-name="T1123_2">Τροποποίηση<text:s/>4337/2015,<text:s/>Άρθρο<text:s/>10</text:span></text:a></text:span></text:p></text:note-body></text:note></text:span></text:h>
      <text:p text:style-name="P1124"><text:span text:style-name="T1124_1">1.</text:span><text:span text:style-name="T1124_2"><text:s/>Έξοδα<text:s/>του<text:s/>ετήσιου<text:s/>προϋπολογισμού<text:s/>είναι<text:s/>οι<text:s/>πληρωμές<text:s/>που<text:s/>πραγματοποιού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ο<text:s/>χρόνο<text:s/>που<text:s/>έχει<text:s/>δημιουργηθεί<text:s/>η<text:s/>υποχρέωση<text:s/>για<text:s/>πληρωμή,<text:s/>με<text:s/>την<text:s/>εξαίρεση<text:s/>των<text:s/>επιστροφών<text:s/>δημοσίων<text:s/>εσόδων<text:s/>που<text:s/>έχουν<text:s/>εισπραχθεί<text:s/>αχρεώστητα<text:s/>και<text:s/>οι<text:s/>οποίες<text:s/>εμφανίζονται<text:s/>αφαιρετικά<text:s/>των<text:s/>εισπραχθέντων<text:s/>εσόδων.</text:span><text:span text:style-name="T1124_3"><text:note text:note-class="footnote"><text:note-citation/><text:note-body><text:p text:style-name="P1125"><text:span text:style-name="T1125_1"><text:a xlink:type="simple" xlink:href="http://data.aade.gr/eli/pri/law/2015/10/17/4337#art_10"><text:span text:style-name="T1125_2">Τροποποίηση<text:s/>4337/2015,<text:s/>Άρθρο<text:s/>10</text:span></text:a></text:span></text:p></text:note-body></text:note></text:span></text:p>
      <text:p text:style-name="P1126"><text:span text:style-name="T1126_1">2.</text:span><text:span text:style-name="T1126_2"><text:s/>Η<text:s/>πληρωμή<text:s/>των<text:s/>εξόδων<text:s/>του<text:s/>προϋπολογισμού<text:s/>θεωρείται<text:s/>ότι<text:s/>πραγματοποιείται<text:s/>με<text:s/>την<text:s/>εξόφληση<text:s/>του<text:s/>οικείου<text:s/>τίτλου<text:s/>του<text:s/>άρθρου<text:s/>92.</text:span></text:p>
      <text:p text:style-name="P1127"><text:span text:style-name="T1127_1">3.</text:span><text:span text:style-name="T1127_2"><text:s/>Τα<text:s/>έξοδα<text:s/>του<text:s/>προϋπολογισμού<text:s/>εντέλλονται<text:s/>σε<text:s/>βάρος<text:s/>των<text:s/>κατά<text:s/>φορέα<text:s/>πιστώσεων<text:s/>και<text:s/>μέσα<text:s/>στα<text:s/>όρια<text:s/>των<text:s/>πληρωμών<text:s/>και<text:s/>ποσοστών<text:s/>διαθέσεως<text:s/>που<text:s/>ορίζονται<text:s/>κάθε<text:s/>φορά.</text:span></text:p>
      <text:p text:style-name="P1128"><text:span text:style-name="T1128_1">4.</text:span><text:span text:style-name="T1128_2"><text:s/>Μέχρι<text:s/>τέλος<text:s/>Οκτωβρίου<text:s/>κάθε<text:s/>έτους<text:s/>υποβάλλονται<text:s/>στον<text:s/>Υπουργό<text:s/>Οικονομικών,<text:s/>από<text:s/>τους<text:s/>καθ΄<text:s/>ύλην<text:s/>αρμόδιους<text:s/>Γενικούς<text:s/>Διευθυντές<text:s/>του<text:s/>Γενικού<text:s/>Λογιστηρίου<text:s/>του<text:s/>Κράτους,<text:s/>εκθέσεις<text:s/>επί<text:s/>της<text:s/>πορείας<text:s/>των<text:s/>κρατικών<text:s/>δαπανών<text:s/>και<text:s/>των<text:s/>αποτελεσμάτων<text:s/>του<text:s/>δημοσιονομικού<text:s/>ελέγχου<text:s/>του<text:s/>προηγούμενου<text:s/>οικονομικού<text:s/>έτους.<text:s/>Με<text:s/>απόφαση<text:s/>του<text:s/>Υπουργού<text:s/>Οικονομικών<text:s/>καθορίζεται<text:s/>κάθε<text:s/>άλλο<text:s/>σχετικό<text:s/>θέμα.</text:span></text:p>
      <text:h text:style-name="P1129" text:outline-level="6"><text:span text:style-name="T1129_1">Άρθρο<text:s/>77.<text:s/></text:span></text:h>
      <text:h text:style-name="P1130" text:outline-level="6"><text:span text:style-name="T1130_1">Έννοια<text:s/>και<text:s/>περιπτώσεις<text:s/>Δημόσιων<text:s/>δαπανών</text:span><text:span text:style-name="T1130_2"><text:note text:note-class="footnote"><text:note-citation/><text:note-body><text:p text:style-name="P1131"><text:span text:style-name="T1131_1"><text:a xlink:type="simple" xlink:href="http://data.aade.gr/eli/pri/law/2015/10/17/4337#art_10"><text:span text:style-name="T1131_2">Τροποποίηση<text:s/>4337/2015,<text:s/>Άρθρο<text:s/>10</text:span></text:a></text:span></text:p></text:note-body></text:note></text:span></text:h>
      <text:p text:style-name="P1132"><text:span text:style-name="T1132_1">1.</text:span><text:span text:style-name="T1132_2"><text:s/>Δημόσια<text:s/>δαπάνη<text:s/>είναι<text:s/>η<text:s/>χρησιμοποίηση<text:s/>πίστωσης<text:s/>για<text:s/>την<text:s/>εκπλήρωση<text:s/>των<text:s/>λειτουργικών<text:s/>δραστηριοτήτων<text:s/>ή<text:s/>της<text:s/>αποστολής<text:s/>της<text:s/>Κεντρικής<text:s/>Διοίκησης.<text:s/>Οι<text:s/>επιστροφές<text:s/>δημοσίων<text:s/>εσόδων<text:s/>που<text:s/>έχουν<text:s/>εισπραχθεί<text:s/>αχρεώστητα<text:s/>δεν<text:s/>αποτελούν<text:s/>δημόσια<text:s/>δαπάνη.</text:span></text:p>
      <text:p text:style-name="P1133"><text:span text:style-name="T1133_1">2.</text:span><text:span text:style-name="T1133_2"><text:s/>Ως<text:s/>δημόσιες<text:s/>δαπάνες<text:s/>αναγνωρίζονται<text:s/>όσες<text:s/>προβλέπονται<text:s/>από<text:s/>διάταξη<text:s/>τυπικού<text:s/>νόμου<text:s/>ή<text:s/>κανονιστικής<text:s/>διοικητικής<text:s/>πράξης.<text:s/>Κατ΄<text:s/>εξαίρεση,<text:s/>αναγνωρίζονται<text:s/>ως<text:s/>δημόσιες<text:s/>δαπάνες<text:s/>και<text:s/>όσες<text:s/>δεν<text:s/>προβλέπονται<text:s/>ρητά<text:s/>από<text:s/>διάταξη<text:s/>νόμου,<text:s/>αλλά<text:s/>εξυπηρετούν<text:s/>αιτιολογημένα<text:s/>τους<text:s/>σκοπούς<text:s/>των<text:s/>φορέων<text:s/>της<text:s/>Κεντρικής<text:s/>Διοίκησης.</text:span></text:p>
      <text:p text:style-name="P1134"><text:span text:style-name="T1134_1">3.</text:span><text:span text:style-name="T1134_2"><text:s/>Οι<text:s/>δαπάνες<text:s/>που<text:s/>προκαλούνται<text:s/>από<text:s/>κανονιστικές<text:s/>διοικητικές<text:s/>πράξεις,<text:s/>αναγνωρίζονται<text:s/>και<text:s/>βαρύνουν<text:s/>τον<text:s/>Κρατικό<text:s/>Προϋπολογισμό<text:s/>ή<text:s/>τους<text:s/>προϋπολογισμούς<text:s/>των<text:s/>επιχορηγούμενων<text:s/>από<text:s/>αυτόν<text:s/>φορέων,<text:s/>μόνον<text:s/>εφόσον<text:s/>αυτές<text:s/>εκδίδονται<text:s/>με<text:s/>τη<text:s/>σύμπραξη<text:s/>του<text:s/>Υπουργού<text:s/>Οικονομικών.<text:s/>Κατά<text:s/>παρέκκλιση<text:s/>των<text:s/>διατάξεων<text:s/>της<text:s/>παρούσας<text:s/>παραγράφου,<text:s/>της<text:s/>περίπτωσης<text:s/>ιβ΄<text:s/>της<text:s/>παραγράφου<text:s/>1<text:s/>του<text:s/>άρθρου<text:s/>20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,<text:s/>για<text:s/>την<text:s/>καθιέρωση<text:s/>υπερωριακής<text:s/>απασχόλησης<text:s/>κατά<text:s/>το<text:s/>άρθρο<text:s/>20<text:s/>του<text:s/>ν.<text:s/>4024/2011<text:s/>(Α΄<text:s/>226),<text:s/>καθώς<text:s/>και<text:s/>για<text:s/>τον<text:s/>καθορισμό<text:s/>αποζημίωσης<text:s/>σε<text:s/>ιδιώτες<text:s/>μέλη<text:s/>συλλογικών<text:s/>οργάνων.</text:span></text:p>
      <text:p text:style-name="P1135"><text:span text:style-name="T1135_1">Η<text:s/>παράλειψη<text:s/>σύμπραξης<text:s/>συνιστά<text:s/>παραβίαση<text:s/>ουσιώδους<text:s/>τύπου<text:s/>της<text:s/>διαδικασίας<text:s/>έκδοσης<text:s/>της<text:s/>πράξης<text:s/>και<text:s/>τα<text:s/>αρμόδια<text:s/>όργανα<text:s/>οφείλουν<text:s/>να<text:s/>μην<text:s/>δημοσιεύουν<text:s/>αυτή<text:s/>στην<text:s/>Εφημερίδα<text:s/>της<text:s/>Κυβερνήσεως.</text:span></text:p>
      <text:p text:style-name="P1136"><text:span text:style-name="T1136_1">4.</text:span><text:span text:style-name="T1136_2"><text:s/>Οι<text:s/>δαπάνες<text:s/>δημοσίων<text:s/>σχέσεων<text:s/>που<text:s/>πραγματοποιούνται<text:s/>για<text:s/>την<text:s/>εξυπηρέτηση<text:s/>της<text:s/>αποστολής<text:s/>των<text:s/>φορέων<text:s/>της<text:s/>Κεντρικής<text:s/>Διοίκησης<text:s/>βαρύνουν<text:s/>ειδική<text:s/>πίστωση<text:s/>του<text:s/>προϋπολογισμού<text:s/>τους,<text:s/>με<text:s/>επιφύλαξη<text:s/>των<text:s/>ειδικών<text:s/>διατάξεων<text:s/>που<text:s/>αφορούν<text:s/>στο<text:s/>Υπουργείο<text:s/>Εξωτερικών.</text:span></text:p>
      <text:p text:style-name="P1137"><text:span text:style-name="T1137_1">Με<text:s/>απόφαση<text:s/>του<text:s/>Υπουργού<text:s/>Οικονομικών<text:s/>καθορίζονται<text:s/>οι<text:s/>κατηγορίες<text:s/>δαπανών<text:s/>δημοσίων<text:s/>σχέσεων,<text:s/>το<text:s/>ανώτατο<text:s/>όριο<text:s/>αυτών,<text:s/>καθώς<text:s/>και<text:s/>κάθε<text:s/>άλλο<text:s/>σχετικό<text:s/>θέμα<text:s/>για<text:s/>την<text:s/>εφαρμογή<text:s/>της<text:s/>διάταξης<text:s/>αυτής.</text:span></text:p>
      <text:p text:style-name="P1138"><text:span text:style-name="T1138_1">5.</text:span><text:span text:style-name="T1138_2"><text:s/>Οι<text:s/>δαπάνες<text:s/>δημοσιευμάτων<text:s/>ή<text:s/>ανακοινώσεων<text:s/>του<text:s/>Δημοσίου<text:s/>και<text:s/>των<text:s/>Ν.Π.Δ.Δ.,<text:s/>που<text:s/>καταχωρούνται<text:s/>στον<text:s/>ημερήσιο<text:s/>και<text:s/>περιοδικό<text:s/>τύπο<text:s/>και<text:s/>αναφέρονται<text:s/>σε<text:s/>καθα</text:span><text:span text:style-name="T1138_3">­ρά<text:s/>υπηρεσιακές<text:s/>ανάγκες,<text:s/>όπως<text:s/>προσκλήσεις,<text:s/>προκηρύξεις<text:s/>διαγωνισμών<text:s/>ή<text:s/>διακηρύξεις,<text:s/>καθώς<text:s/>και<text:s/>ανακοινώσεις<text:s/>σχετικά<text:s/>με<text:s/>την<text:s/>κατάρτιση<text:s/>και<text:s/>εκτέλεση<text:s/>του<text:s/>Κρατικού<text:s/>Προϋπολογισμού,<text:s/>βαρύνουν<text:s/>τις<text:s/>ειδικές<text:s/>πιστώσεις<text:s/>των<text:s/>οικείων,<text:s/>κατά<text:s/>περίπτωση,<text:s/>προϋπολογισμών<text:s/>των<text:s/>Υπουργείων<text:s/>ή<text:s/>Ν.Π.Δ.Δ..<text:s/>Με<text:s/>απόφαση<text:s/>του<text:s/>Υπουργού<text:s/>Οικονομικών,<text:s/>κατόπιν<text:s/>πρότασης<text:s/>του<text:s/>Γενικού<text:s/>Γραμματέα<text:s/>Μέσων<text:s/>Ενημέρωσης,<text:s/>καθορίζονται<text:s/>και<text:s/>αναπροσαρμόζονται<text:s/>οι<text:s/>τιμές<text:s/>των<text:s/>δημοσιευμάτων,<text:s/>καθώς<text:s/>και<text:s/>κάθε<text:s/>άλλο<text:s/>σχετικό<text:s/>θέμα.</text:span></text:p>
      <text:p text:style-name="P1139"><text:span text:style-name="T1139_1">ΥΠΟΚΕΦΑΛΑΙΟ<text:s/>3<text:s/>ΠΡΟΫΠΟΛΟΓΙΣΜΟΣ<text:s/>ΔΗΜΟΣΙΩΝ<text:s/>ΕΠΕΝΔΥΣΕΩΝ-ΑΝΑΚΑΤΑΝΟΜΕΣ<text:s/>ΠΙΣΤΩΣΕΩΝ<text:s/>ΕΡΓΩΝ,<text:s/>ΑΝΑΛΗΨΗ<text:s/>ΥΠΟΧΡΕΩΣΕΩΝ,<text:s/>ΕΚΤΕΛΕΣΗ<text:s/>ΠΡΟΫΠΟΛΟΓΙΣΜΟΥ</text:span></text:p>
      <text:h text:style-name="P1140" text:outline-level="6"><text:span text:style-name="T1140_1">Άρθρο<text:s/>78.</text:span></text:h>
      <text:h text:style-name="P1141" text:outline-level="6"><text:span text:style-name="T1141_1">Ανακατανομές<text:s/>πιστώσεων<text:s/>έργων<text:s/>Προϋπολογισμού<text:s/>Δημοσίων<text:s/>Επενδύσεων</text:span></text:h>
      <text:p text:style-name="P1142"><text:span text:style-name="T1142_1">1.</text:span><text:span text:style-name="T1142_2"><text:s/>Πίστωση<text:s/>για<text:s/>κάθε<text:s/>έργο/μελέτη<text:s/>του<text:s/>Προγράμματος<text:s/>Δημοσίων<text:s/>Επενδύσεων<text:s/>είναι<text:s/>το<text:s/>ποσό<text:s/>που<text:s/>έχει<text:s/>εγκριθεί<text:s/>με<text:s/>τη<text:s/>Συλλογική<text:s/>Απόφαση<text:s/>(ΣΑ),<text:s/>η<text:s/>οποία<text:s/>εκδίδεται<text:s/>σύμφωνα<text:s/>με<text:s/>την<text:s/>παράγραφο<text:s/>1<text:s/>του<text:s/>άρθρου<text:s/>80,<text:s/>καθώς<text:s/>και<text:s/>τυχόν<text:s/>τροποποίησή<text:s/>της,<text:s/>περιλαμβανομένης<text:s/>της<text:s/>προδέσμευσης<text:s/>πιστώσεων<text:s/>του<text:s/>προϋπολογισμού<text:s/>για<text:s/>το<text:s/>επόμενο<text:s/>οικονομικό<text:s/>έτος<text:s/>που<text:s/>εγκρίνεται<text:s/>με<text:s/>απόφαση<text:s/>του<text:s/>Υπουργού<text:s/>Ανάπτυξης<text:s/>και<text:s/>Ανταγωνιστικότητας<text:s/>και<text:s/>το<text:s/>περιεχόμενο<text:s/>της<text:s/>οποίας<text:s/>καθορίζεται<text:s/>στην<text:s/>παράγραφο<text:s/>2<text:s/>του<text:s/>άρθρου<text:s/>79.<text:s/>Σε<text:s/>κάθε<text:s/>περίπτωση,<text:s/>για<text:s/>τον<text:s/>Προϋπολογισμό<text:s/>Δημοσίων<text:s/>Επενδύσεων<text:s/>το<text:s/>ανώτατο<text:s/>όριο<text:s/>δαπάνης<text:s/>είναι<text:s/>το<text:s/>συνολικό<text:s/>άθροισμα<text:s/>των<text:s/>ποσών<text:s/>του<text:s/>προϋπολογισμού<text:s/>των<text:s/>φορέων,<text:s/>όπως<text:s/>εγκρίνεται<text:s/>από<text:s/>τη<text:s/>Βουλή.</text:span></text:p>
      <text:p text:style-name="P1143"><text:span text:style-name="T1143_1">2.</text:span><text:span text:style-name="T1143_2"><text:s/>Η<text:s/>ετήσια<text:s/>πίστωση<text:s/>για<text:s/>κάθε<text:s/>έργο<text:s/>ή<text:s/>μελέτη<text:s/>που<text:s/>καθορίζεται<text:s/>με<text:s/>τη<text:s/>Συλλογική<text:s/>Απόφαση<text:s/>Έργων<text:s/>ή<text:s/>Μελετών,<text:s/>δύναται<text:s/>να<text:s/>ανακατανέμεται<text:s/>στα<text:s/>έργα<text:s/>που<text:s/>έχουν<text:s/>περιληφθεί<text:s/>στην<text:s/>εν<text:s/>λόγω<text:s/>ΣΑ.<text:s/>Η<text:s/>ανακατανομή<text:s/>αυτή<text:s/>πραγματοποιείται<text:s/>με<text:s/>απόφαση<text:s/>του<text:s/>αρμόδιου<text:s/>Υπουργού<text:s/>ή<text:s/>του<text:s/>αρμόδιου<text:s/>οργάνου<text:s/>των<text:s/>φορέων<text:s/>της<text:s/>Γενικής<text:s/>Κυβέρνησης<text:s/>ή<text:s/>άλλου<text:s/>εξουσιοδοτημένου<text:s/>οργάνου<text:s/>που<text:s/>ορίζεται<text:s/>ως<text:s/>διατάκτης<text:s/>για<text:s/>τη<text:s/>ΣΑ.</text:span></text:p>
      <text:p text:style-name="P1144"><text:span text:style-name="T1144_1">Με<text:s/>όμοια<text:s/>απόφαση<text:s/>είναι<text:s/>δυνατόν<text:s/>να<text:s/>ανακατανέμονται<text:s/>εγκεκριμένες<text:s/>πιστώσεις<text:s/>έργων<text:s/>μεταξύ<text:s/>ΣΑ<text:s/>του<text:s/>ίδιου<text:s/>διατάκτη<text:s/>τόσο<text:s/>εντός<text:s/>του<text:s/>συγχρηματοδοτούμενου<text:s/>όσο<text:s/>και<text:s/>εντός<text:s/>του<text:s/>εθνικού<text:s/>σκέλους<text:s/>του<text:s/>ΠΔΕ,<text:s/>υπό<text:s/>την<text:s/>προϋπόθεση<text:s/>ότι<text:s/>δεν<text:s/>μεταβάλλεται<text:s/>το<text:s/>άθροισμά<text:s/>τους<text:s/>κατά<text:s/>κατηγορία<text:s/>(εθνικό<text:s/>/<text:s/>συγχρηματοδοτούμενο).</text:span></text:p>
      <text:p text:style-name="P1145"><text:span text:style-name="T1145_1">3.</text:span><text:span text:style-name="T1145_2"><text:s/>Κατά<text:s/>τη<text:s/>διάρκεια<text:s/>της<text:s/>εκτέλεσης<text:s/>του<text:s/>ΠΔΕ,<text:s/>δύνανται<text:s/>με<text:s/>απόφαση<text:s/>του<text:s/>Υπουργού<text:s/>Ανάπτυξης<text:s/>και<text:s/>Ανταγωνιστικότητας<text:s/>να<text:s/>πραγματοποιούνται<text:s/>μεταφορές<text:s/>του<text:s/>ορίου<text:s/>του<text:s/>Προϋπολογισμού<text:s/>Δημοσίων<text:s/>Επενδύσεων<text:s/>από<text:s/>Φορέα<text:s/>σε<text:s/>Φορέα<text:s/>και<text:s/>στη<text:s/>συνέχεια<text:s/>να<text:s/>μεταβάλλονται,<text:s/>αντίστοιχα,<text:s/>με<text:s/>Συλλογικές<text:s/>Αποφάσεις<text:s/>οι<text:s/>πιστώσεις<text:s/>έργων<text:s/>ή<text:s/>μελετών,<text:s/>ανάλογα<text:s/>με<text:s/>την<text:s/>πορεία<text:s/>υλοποίησης<text:s/>και<text:s/>το<text:s/>ποσοστό<text:s/>πραγματοποίησης<text:s/>των<text:s/>δαπανών,<text:s/>με<text:s/>σκοπό<text:s/>την<text:s/>απρόσκοπτη<text:s/>εκτέλεση<text:s/>του<text:s/>Προγράμματος<text:s/>Δημοσίων<text:s/>Επενδύσεων<text:s/>στο<text:s/>σκέλος<text:s/>των<text:s/>συνολικών<text:s/>δαπανών.<text:s/>Ανά<text:s/>εξάμηνο,<text:s/>οι<text:s/>εμπλεκόμενοι<text:s/>φορείς<text:s/>υποβάλλουν<text:s/>στην<text:s/>αρμόδια<text:s/>Διεύθυνση<text:s/>του<text:s/>Γενικού<text:s/>Λογιστηρίου<text:s/>του<text:s/>Κράτους<text:s/>αίτημα<text:s/>ανακατανομής<text:s/>των<text:s/>πιστώσεων,<text:s/>για<text:s/>την<text:s/>έκδοση<text:s/>της<text:s/>απόφασης<text:s/>του<text:s/>Υπουργού<text:s/>Οικονομικών<text:s/>της<text:s/>περίπτωσης<text:s/>δ΄<text:s/>της<text:s/>παραγράφου<text:s/>5<text:s/>του<text:s/>άρθρου<text:s/>71.<text:s/></text:span></text:p>
      <text:p text:style-name="P1146"><text:span text:style-name="T1146_1">4.</text:span><text:span text:style-name="T1146_2"><text:s/>Με<text:s/>απόφαση<text:s/>του<text:s/>Υπουργού<text:s/>Ανάπτυξης<text:s/>και<text:s/>Ανταγωνιστικότητας<text:s/>καθορίζονται<text:s/>τα<text:s/>κριτήρια,<text:s/>οι<text:s/>προϋποθέσεις<text:s/>και<text:s/>τα<text:s/>όρια<text:s/>για<text:s/>την<text:s/>ανακατανομή<text:s/>ή/και<text:s/>τη<text:s/>μεταφορά<text:s/>των<text:s/>ορίων<text:s/>του<text:s/>Προϋπολογισμού<text:s/>Δημοσίων<text:s/>Επενδύσεων<text:s/>(ανά<text:s/>Γενική<text:s/>Γραμματεία<text:s/>και<text:s/>ανά<text:s/>υποπρόγραμμα<text:s/>του<text:s/>ΠΔΕ,<text:s/>κ.λπ.),<text:s/>καθώς<text:s/>και<text:s/>οι<text:s/>λεπτομέρειες<text:s/>της<text:s/>εφαρμογής<text:s/>των<text:s/>παραγράφων<text:s/>2<text:s/>και<text:s/>3.</text:span></text:p>
      <text:h text:style-name="P1147" text:outline-level="6"><text:span text:style-name="T1147_1">Άρθρο<text:s/>79.<text:s/></text:span></text:h>
      <text:h text:style-name="P1148" text:outline-level="6"><text:span text:style-name="T1148_1">Ανάληψη<text:s/>υποχρεώσεων<text:s/>για<text:s/>δαπάνες<text:s/>του<text:s/>Προϋπολογισμού<text:s/>Δημοσίων<text:s/>Επενδύσεων<text:s/>-<text:s/>πληρωμές</text:span></text:h>
      <text:p text:style-name="P1149"><text:span text:style-name="T1149_1">1.</text:span><text:span text:style-name="T1149_2"><text:s/>Ανάληψη<text:s/>υποχρεώσεων<text:s/>για<text:s/>τον<text:s/>Προϋπολογισμό<text:s/>Δημοσίων<text:s/>Επενδύσεων:</text:span></text:p>
      <text:p text:style-name="P1150"><text:span text:style-name="T1150_1"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υλλογικές<text:s/>Αποφάσεις<text:s/>Έργων<text:s/>ή<text:s/>Μελετών<text:s/>που<text:s/>εκδίδονται,<text:s/>σύμφωνα<text:s/>με<text:s/>την<text:s/>παράγραφο<text:s/>1<text:s/>του<text:s/>άρθρου<text:s/>80.</text:span></text:p>
      <text:p text:style-name="P1151"><text:span text:style-name="T1151_1">Σε<text:s/>περίπτωση<text:s/>ανακατανομής<text:s/>των<text:s/>αρχικών<text:s/>πιστώσεων,<text:s/>τίτλο<text:s/>για<text:s/>την<text:s/>ανάληψη<text:s/>υποχρεώσεων<text:s/>σε<text:s/>βάρος<text:s/>του<text:s/>Προϋπολογισμού<text:s/>Δημοσίων<text:s/>Επενδύσεων<text:s/>αποτελεί<text:s/>η<text:s/>αρχική<text:s/>απόφαση<text:s/>έγκρισης<text:s/>ή<text:s/>τροποποίησης<text:s/>της<text:s/>Συλλογικής<text:s/>Απόφασης,<text:s/>συνοδευόμενη<text:s/>από<text:s/>την<text:s/>απόφαση<text:s/>του<text:s/>διατάκτη<text:s/>ή<text:s/>του<text:s/>Περιφερειάρχη,<text:s/>σύμφωνα<text:s/>με<text:s/>τα<text:s/>οριζόμενα<text:s/>στην<text:s/>παράγραφο<text:s/>2<text:s/>του<text:s/>άρθρου<text:s/>78<text:s/>και<text:s/>στην<text:s/>υποπερίπτωση<text:s/>ββ΄<text:s/>της<text:s/>περίπτωσης<text:s/>β΄<text:s/>της<text:s/>παραγράφου<text:s/>4<text:s/>του<text:s/>άρθρου<text:s/>80.</text:span></text:p>
      <text:p text:style-name="P1152"><text:span text:style-name="T1152_1">2.</text:span><text:span text:style-name="T1152_2"><text:s/>Για<text:s/>τις<text:s/>πολυετείς<text:s/>υποχρεώσεις<text:s/>του<text:s/>Προϋπολογισμού<text:s/>Δημοσίων<text:s/>Επενδύσεων<text:s/>ισχύει<text:s/>η<text:s/>ακόλουθη<text:s/>διαδικασία:</text:span></text:p>
      <text:p text:style-name="P1153"><text:span text:style-name="T1153_1">Κάθε<text:s/>έτος<text:s/>ο<text:s/>Υπουργός<text:s/>Ανάπτυξης<text:s/>και<text:s/>Ανταγωνιστικότητας,<text:s/>εκδίδει<text:s/>απόφαση<text:s/>περί<text:s/>του<text:s/>συνόλου<text:s/>των<text:s/>έργων<text:s/>του<text:s/>Προγράμματος<text:s/>Δημοσίων<text:s/>Επενδύσεων<text:s/>και<text:s/>της<text:s/>ανάληψης<text:s/>της<text:s/>συνολικής<text:s/>ετήσιας<text:s/>υποχρέωσης<text:s/>έναντι<text:s/>του<text:s/>Προϋπολογισμού<text:s/>Δημοσίων<text:s/>Επενδύσεων,<text:s/>καθώς<text:s/>και<text:s/>περί<text:s/>προέγκρισης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Στην<text:s/>ίδια<text:s/>ως<text:s/>άνω<text:s/>απόφαση<text:s/>ορίζεται<text:s/>ιδίως:</text:span></text:p>
      <text:p text:style-name="P1154"><text:span text:style-name="T1154_1">α.<text:s/>το<text:s/>ποσό<text:s/>της<text:s/>υπολειπόμενης<text:s/>συνολικής<text:s/>δαπάνης<text:s/>για<text:s/>την<text:s/>ολοκλήρωση<text:s/>των<text:s/>συνεχιζόμενων<text:s/>από<text:s/>προηγούμενα<text:s/>έτη<text:s/>έργων,</text:span></text:p>
      <text:p text:style-name="P1155"><text:span text:style-name="T1155_1">β.<text:s/>οι<text:s/>εγκεκριμένες<text:s/>πιστώσεις<text:s/>του<text:s/>Προϋπολογισμού<text:s/>Δημοσίων<text:s/>Επενδύσεων<text:s/>για<text:s/>το<text:s/>τρέχον<text:s/>έτος,</text:span></text:p>
      <text:p text:style-name="P1156"><text:span text:style-name="T1156_1">γ.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ομένου<text:s/>έτους,<text:s/>το<text:s/>οποίο<text:s/>δεν<text:s/>δύναται<text:s/>να<text:s/>υπερβαίνει<text:s/>συνολικά<text:s/>το<text:s/>30%<text:s/>των<text:s/>εγκεκριμένων<text:s/>πιστώσεων<text:s/>για<text:s/>το<text:s/>τρέχον<text:s/>έτος.</text:span></text:p>
      <text:p text:style-name="P1157"><text:span text:style-name="T1157_1">Με<text:s/>κοινή<text:s/>απόφαση<text:s/>του<text:s/>Υπουργού<text:s/>Οικονομικών<text:s/>και<text:s/>του<text:s/>Υπουργού<text:s/>Ανάπτυξης<text:s/>και<text:s/>Ανταγωνιστικότητας,<text:s/>που<text:s/>εκδίδεται<text:s/>εντός<text:s/>του<text:s/>πρώτου<text:s/>μήνα<text:s/>κάθε<text:s/>οικονομικού<text:s/>έτους<text:s/>κατανέμεται<text:s/>ανά<text:s/>φορέα,<text:s/>ειδικό<text:s/>φορέα<text:s/>ΠΔΕ<text:s/>και<text:s/>ανά<text:s/>Συλλογική<text:s/>Απόφαση<text:s/>(ΣΑ)<text:s/>το<text:s/>συνολικό<text:s/>ύψος<text:s/>των<text:s/>πιστώσεων<text:s/>του<text:s/>Προϋπολογισμού<text:s/>Δημοσίων<text:s/>Επενδύσεων<text:s/>που<text:s/>πρόκειται<text:s/>να<text:s/>διατεθούν<text:s/>κατά<text:s/>τη<text:s/>διάρκεια<text:s/>του<text:s/>έτους<text:s/>για<text:s/>την<text:s/>εκτέλεση<text:s/>συνεχιζόμενων<text:s/>από<text:s/>τα<text:s/>προηγούμενα<text:s/>έτη<text:s/>έργων.</text:span></text:p>
      <text:p text:style-name="P1158"><text:span text:style-name="T1158_1">Οποιαδήποτε<text:s/>τροποποίηση<text:s/>που<text:s/>αφορά<text:s/>σε<text:s/>συνεχιζόμενα<text:s/>από<text:s/>τα<text:s/>προηγούμενα<text:s/>έτη<text:s/>έργα,<text:s/>καθώς<text:s/>και<text:s/>η<text:s/>ένταξη<text:s/>νέων<text:s/>έργων<text:s/>στο<text:s/>Πρόγραμμα<text:s/>Δημοσίων<text:s/>Επενδύσεων<text:s/>γίνεται<text:s/>με<text:s/>ΣΑ<text:s/>που<text:s/>εγκρίνονται<text:s/>από<text:s/>τον<text:s/>Υπουργό<text:s/>Ανάπτυξης<text:s/>και<text:s/>Ανταγωνιστικότητας,<text:s/>εφόσον<text:s/>οι<text:s/>συνολικές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<text:s/>όριο<text:s/>προέγκρισης<text:s/>ανάληψης<text:s/>υποχρέωσης<text:s/>έναντι<text:s/>του<text:s/>Προϋπολογισμού<text:s/>Δημοσίων<text:s/>Επενδύσεων<text:s/>του<text:s/>επομένου<text:s/>έτους,<text:s/>όπως<text:s/>αυτό<text:s/>ορίζεται<text:s/>με<text:s/>την<text:s/>απόφαση<text:s/>του<text:s/>εδαφίου<text:s/>β΄<text:s/>της<text:s/>παρούσας<text:s/>παραγράφου.</text:span></text:p>
      <text:p text:style-name="P1159"><text:span text:style-name="T1159_1">Οι<text:s/>συνολικές<text:s/>ετήσιες<text:s/>δαπάνες<text:s/>του<text:s/>Προγράμματος<text:s/>Δημοσίων<text:s/>Επενδύσεων<text:s/>δεν<text:s/>υπερβαίνουν<text:s/>το<text:s/>συνολικό<text:s/>ποσό<text:s/>των<text:s/>εγκεκριμένων<text:s/>πιστώσεων<text:s/>του<text:s/>Προϋπολογισμού<text:s/>Δημοσίων<text:s/>Επενδύσεων.</text:span></text:p>
      <text:p text:style-name="P1160"><text:span text:style-name="T1160_1">Με<text:s/>απόφαση<text:s/>του<text:s/>Υπουργού<text:s/>Ανάπτυξης<text:s/>και<text:s/>Ανταγωνιστικότητας<text:s/>ρυθμίζεται<text:s/>κάθε<text:s/>σχετικό<text:s/>θέμα<text:s/>για<text:s/>την<text:s/>εφαρμογή<text:s/>των<text:s/>ως<text:s/>άνω<text:s/>διατάξεων.</text:span></text:p>
      <text:p text:style-name="P1161"><text:span text:style-name="T1161_1">3.</text:span><text:span text:style-name="T1161_2"><text:s/>Έκδοση<text:s/>ενταλμάτων<text:s/>πληρωμών<text:s/>Προγράμματος<text:s/>Δημοσίων<text:s/>Επενδύσεων:</text:span></text:p>
      <text:p text:style-name="P1162"><text:span text:style-name="T1162_1">α.<text:s/>Οι<text:s/>πληρωμές<text:s/>έργων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ων<text:s/>οριστικών<text:s/>και<text:s/>πλήρων<text:s/>δικαιολογητικών,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,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νται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text:s/>Ειδικότερα<text:s/>για<text:s/>τις<text:s/>πληρωμές<text:s/>έργων<text:s/>τεχνικής<text:s/>βοήθειας<text:s/>των<text:s/>Ειδικών<text:s/>Υπηρεσιών<text:s/>του<text:s/>ν.<text:s/>4314/2014<text:s/>ως<text:s/>αρμόδια<text:s/>οικονομική<text:s/>υπηρεσία<text:s/>ορίζεται<text:s/>η<text:s/>αντίστοιχη<text:s/>μονάδα<text:s/>που<text:s/>υλοποιεί<text:s/>τις<text:s/>δράσεις/έργα<text:s/>τεχνικής<text:s/>βοήθειας.</text:span><text:span text:style-name="T1162_2"><text:note text:note-class="footnote"><text:note-citation/><text:note-body><text:p text:style-name="P1163"><text:span text:style-name="T1163_1"><text:a xlink:type="simple" xlink:href="http://data.aade.gr/eli/pri/law/2015/10/17/4337#art_10"><text:span text:style-name="T1163_2">Τροποποίηση<text:s/>4337/2015,<text:s/>Άρθρο<text:s/>10</text:span></text:a></text:span></text:p></text:note-body></text:note></text:span></text:p>
      <text:p text:style-name="P1164"><text:span text:style-name="T1164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τα<text:s/>ανωτέρω<text:s/>πρόσωπ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,<text:s/>επίσης,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1165"><text:span text:style-name="T1165_1">γ.<text:s/>Το<text:s/>Υπουργείο<text:s/>Οικονομικών,<text:s/>στο<text:s/>πλαίσιο<text:s/>των<text:s/>αρμοδιοτήτων<text:s/>του,<text:s/>διενεργεί<text:s/>για<text:s/>τις<text:s/>πληρωμές<text:s/>των<text:s/>περιπτώσεων<text:s/>α΄<text:s/>και<text:s/>β΄<text:s/>τους<text:s/>προβλεπόμενους<text:s/>από<text:s/>τις<text:s/>διατάξεις<text:s/>του<text:s/>ν.<text:s/>3492/2006<text:s/>(Α΄<text:s/>210),<text:s/>όπως<text:s/>ισχύουν,<text:s/>δημοσιονομικούς<text:s/>ελέγχους.</text:span></text:p>
      <text:p text:style-name="P1166"><text:span text:style-name="T1166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1167"><text:span text:style-name="T1167_1">αα.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πραγματοποίησης<text:s/>για<text:s/>πληρωμές<text:s/>της<text:s/>περίπτωσης<text:s/>α'<text:s/>,<text:s/>καθώς<text:s/>και<text:s/>για<text:s/>πληρωμές<text:s/>της<text:s/>περίπτωσης<text:s/>β'<text:s/>όταν<text:s/>πραγματοποιούνται<text:s/>μέσω<text:s/>του<text:s/>Κεντρικού<text:s/>Λογαριασμού<text:s/>ΕΣΠΑ,</text:span><text:span text:style-name="T1167_2"><text:note text:note-class="footnote"><text:note-citation/><text:note-body><text:p text:style-name="P1168"><text:span text:style-name="T1168_1"><text:a xlink:type="simple" xlink:href="http://data.aade.gr/eli/pri/law/2015/10/17/4337#art_10"><text:span text:style-name="T1168_2">Τροποποίηση<text:s/>4337/2015,<text:s/>Άρθρο<text:s/>10</text:span></text:a></text:span></text:p></text:note-body></text:note></text:span></text:p>
      <text:p text:style-name="P1169"><text:span text:style-name="T1169_1">ββ.<text:s/>στη<text:s/>χρηματοδότηση<text:s/>των<text:s/>τριτοβάθμιων<text:s/>λογαριασμών<text:s/>που<text:s/>τηρούνται<text:s/>στην<text:s/>Τράπεζα<text:s/>της<text:s/>Ελλάδος,<text:s/>με<text:s/>αποδεικτικά<text:s/>την<text:s/>οικεία<text:s/>εντολή<text:s/>χρηματοδότησης<text:s/>και<text:s/>το<text:s/>αποδεικτικό<text:s/>εκτέλεσης<text:s/>της<text:s/>πληρωμής<text:s/>από<text:s/>την<text:s/>Τράπεζα<text:s/>της<text:s/>Ελλάδος<text:s/>για<text:s/>τις<text:s/>πληρωμές<text:s/>των<text:s/>νομικών<text:s/>προσώπων<text:s/>της<text:s/>περίπτωσης<text:s/>β'<text:s/>,<text:s/>όταν<text:s/>αυτές<text:s/>αφορούν<text:s/>το<text:s/>εθνικό<text:s/>σκέλος<text:s/>του<text:s/>Π.Δ.<text:s/>Ε.<text:s/>ή<text:s/>αφορούν<text:s/>το<text:s/>συγχρηματοδοτούμενο<text:s/>σκέλος<text:s/>του<text:s/>Π.Δ.Ε.<text:s/>αλλά<text:s/>πραγματοποιούνται<text:s/>εκτός<text:s/>Κεντρικού<text:s/>Λογαριασμού<text:s/>ΕΣΠΑ.</text:span><text:span text:style-name="T1169_2"><text:note text:note-class="footnote"><text:note-citation/><text:note-body><text:p text:style-name="P1170"><text:span text:style-name="T1170_1"><text:a xlink:type="simple" xlink:href="http://data.aade.gr/eli/pri/law/2015/10/17/4337#art_10"><text:span text:style-name="T1170_2">Τροποποίηση<text:s/>4337/2015,<text:s/>Άρθρο<text:s/>10</text:span></text:a></text:span></text:p></text:note-body></text:note></text:span></text:p>
      <text:p text:style-name="P1171"><text:span text:style-name="T1171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ην<text:s/>περίπτωση<text:s/>α',<text:s/>μέχρι<text:s/>31.12.2016<text:s/>και<text:s/>για<text:s/>τις<text:s/>περιπτώσεις<text:s/>που<text:s/>καθορίζονται<text:s/>με<text:s/>την<text:s/>υπουργική<text:s/>απόφαση<text:s/>της<text:s/>περίπτωσης<text:s/>η'<text:s/>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ιδιωτικού<text:s/>δικαίου<text:s/>αορίστου<text:s/>χρόνου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του<text:s/>Υπουργείου<text:s/>Εθνικής<text:s/>Άμυνας<text:s/>για<text:s/>έλεγχο<text:s/>και<text:s/>εκκαθάριση<text:s/>της<text:s/>δαπάνης,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διαχειριστές<text:s/>των<text:s/>έργων<text:s/>του<text:s/>Π.Δ.<text:s/>Ε.<text:s/>ευθύνονται<text:s/>κατά<text:s/>τις<text:s/>διατάξεις<text:s/>του<text:s/>άρθρου<text:s/>152<text:s/>περί<text:s/>δημοσίων<text:s/>υπολόγων.</text:span><text:span text:style-name="T1171_2"><text:note text:note-class="footnote"><text:note-citation/><text:note-body><text:p text:style-name="P1172"><text:span text:style-name="T1172_1"><text:a xlink:type="simple" xlink:href="http://data.aade.gr/eli/pri/law/2015/10/17/4337#art_10"><text:span text:style-name="T1172_2">Τροποποίηση<text:s/>4337/2015,<text:s/>Άρθρο<text:s/>10</text:span></text:a></text:span></text:p></text:note-body></text:note></text:span></text:p>
      <text:p text:style-name="P1173"><text:span text:style-name="T1173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καθορίζεται<text:s/>με<text:s/>την<text:s/>υπουργική<text:s/>απόφαση<text:s/>της<text:s/>περίπτωσης<text:s/>η'<text:s/>,<text:s/>επιτρέπεται<text:s/>η<text:s/>ανάληψη<text:s/>προκαταβολών<text:s/>από<text:s/>το<text:s/>λογαριασμό<text:s/>έργου<text:s/>του<text:s/>ΠΔΕ<text:s/>βάσει<text:s/>διαταγής<text:s/>του<text:s/>προϊσταμένου<text:s/>της<text:s/>αρμόδιας<text:s/>υπηρεσιακής<text:s/>μονάδας.</text:span><text:span text:style-name="T1173_2"><text:note text:note-class="footnote"><text:note-citation/><text:note-body><text:p text:style-name="P1174"><text:span text:style-name="T1174_1"><text:a xlink:type="simple" xlink:href="http://data.aade.gr/eli/pri/law/2015/10/17/4337#art_10"><text:span text:style-name="T1174_2">Τροποποίηση<text:s/>4337/2015,<text:s/>Άρθρο<text:s/>10</text:span></text:a></text:span></text:p></text:note-body></text:note></text:span></text:p>
      <text:p text:style-name="P1175"><text:span text:style-name="T1175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,<text:s/>ενώ<text:s/>οι<text:s/>πληρωμές<text:s/>εξωτερικού<text:s/>πραγματοποιούνται<text:s/>με<text:s/>εντολές<text:s/>πληρωμής<text:s/>που<text:s/>απευθύνονται<text:s/>στην<text:s/>ίδια<text:s/>τράπεζα.</text:span><text:span text:style-name="T1175_2"><text:note text:note-class="footnote"><text:note-citation/><text:note-body><text:p text:style-name="P1176"><text:span text:style-name="T1176_1"><text:a xlink:type="simple" xlink:href="http://data.aade.gr/eli/pri/law/2015/10/17/4337#art_10"><text:span text:style-name="T1176_2">Τροποποίηση<text:s/>4337/2015,<text:s/>Άρθρο<text:s/>10</text:span></text:a></text:span></text:p></text:note-body></text:note></text:span></text:p>
      <text:p text:style-name="P1177"><text:span text:style-name="T1177_1">η.<text:s/>Με<text:s/>κοινή<text:s/>απόφαση<text:s/>των<text:s/>Υπουργών<text:s/>Οικονομικών<text:s/>και<text:s/>Οικονομίας,<text:s/>Ανάπτυξης<text:s/>και<text:s/>Τουρισμού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,<text:s/>κατά<text:s/>περίπτωση,<text:s/>ο<text:s/>τύπος<text:s/>των<text:s/>εντολών<text:s/>πληρωμής<text:s/>και<text:s/>κάθε<text:s/>άλλο<text:s/>σχετικό<text:s/>θέμα.<text:s/>Με<text:s/>την<text:s/>ως<text:s/>άνω<text:s/>απόφαση<text:s/>ή<text:s/>με<text:s/>όμοιες<text:s/>αποφάσεις<text:s/>ορίζονται<text:s/>τα<text:s/>δικαιολογητικά<text:s/>των<text:s/>δαπανών<text:s/>που<text:s/>ελέγχονται,<text:s/>κατά<text:s/>περίπτωση,<text:s/>από<text:s/>τα<text:s/>αρμόδια<text:s/>όργανα.<text:s/>Με<text:s/>όμοιες<text:s/>αποφάσεις<text:s/>δύναται,<text:s/>επίσης,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καθορίζεται<text:s/>κάθε<text:s/>σχετικό<text:s/>θέμα.</text:span><text:span text:style-name="T1177_2"><text:note text:note-class="footnote"><text:note-citation/><text:note-body><text:p text:style-name="P1178"><text:span text:style-name="T1178_1"><text:a xlink:type="simple" xlink:href="http://data.aade.gr/eli/pri/law/2015/10/17/4337#art_10"><text:span text:style-name="T1178_2">Τροποποίηση<text:s/>4337/2015,<text:s/>Άρθρο<text:s/>10</text:span></text:a></text:span></text:p></text:note-body></text:note></text:span></text:p>
      <text:p text:style-name="P1179"><text:span text:style-name="T1179_1">θ.<text:s/>Για<text:s/>τις<text:s/>πραγματοποιούμενες<text:s/>πληρωμές<text:s/>του<text:s/>Προγράμματος<text:s/>Δημοσίων<text:s/>Επενδύσεων,<text:s/>τα<text:s/>απαιτούμενα<text:s/>δικαιολογητικά<text:s/>υποβάλλονται<text:s/>στις<text:s/>αρμόδιες<text:s/>ΥΔΕ<text:s/>ή<text:s/>στο<text:s/>ειδικό<text:s/>λογιστήριο<text:s/>του<text:s/>Υπουργείου<text:s/>Εθνικής<text:s/>Άμυνας<text:s/>για<text:s/>εκκαθάριση,<text:s/>όπου<text:s/>προβλέπεται,<text:s/>και<text:s/>για<text:s/>την<text:s/>έκδοση<text:s/>των<text:s/>κατά<text:s/>νόμο<text:s/>συμψηφιστικών<text:s/>χρηματικών<text:s/>ενταλμάτων,<text:s/>το<text:s/>αργότερο<text:s/>εντός<text:s/>μηνός<text:s/>από<text:s/>τη<text:s/>διενέργεια<text:s/>των<text:s/>ως<text:s/>άνω<text:s/>πληρωμών.</text:span></text:p>
      <text:p text:style-name="P1180"><text:span text:style-name="T1180_1">ι.<text:s/>Τα<text:s/>ως<text:s/>άνω<text:s/>χρηματικά<text:s/>εντάλματα<text:s/>εκδίδονται<text:s/>από<text:s/>τις<text:s/>αρμόδιες<text:s/>υπηρεσίες<text:s/>το<text:s/>αργότερο<text:s/>την<text:s/>31η<text:s/>Μαρτίου<text:s/>του<text:s/>έτους<text:s/>που<text:s/>έπεται<text:s/>του<text:s/>έτους<text:s/>της<text:s/>πληρωμής<text:s/>και<text:s/>καταχωρούνται<text:s/>στα<text:s/>βιβλία<text:s/>με<text:s/>ημερομηνία<text:s/>την<text:s/>31η<text:s/>Δεκεμβρίου<text:s/>του<text:s/>έτους<text:s/>κατά<text:s/>το<text:s/>οποίο<text:s/>πραγματοποιήθηκε<text:s/>η<text:s/>πληρωμή.</text:span></text:p>
      <text:p text:style-name="P1181"><text:span text:style-name="T1181_1">ια.<text:s/>Για<text:s/>πληρωμές<text:s/>προγραμμάτων<text:s/>δημοσίων<text:s/>επενδύσεων<text:s/>τα<text:s/>οποία,<text:s/>για<text:s/>διάφορους<text:s/>λόγους,<text:s/>δεν<text:s/>εμφανίζονται<text:s/>στον<text:s/>απολογισμό<text:s/>με<text:s/>την<text:s/>έκδοση<text:s/>των<text:s/>κατά<text:s/>νόμο<text:s/>συμψηφιστικών<text:s/>χρηματικών<text:s/>ενταλμάτων,<text:s/>τα<text:s/>εντάλματα<text:s/>πληρωμών<text:s/>εκδίδονται<text:s/>σε<text:s/>βάρος<text:s/>ειδικής<text:s/>πίστωσης<text:s/>που<text:s/>εγγράφεται<text:s/>στον<text:s/>εκτελούμενο<text:s/>ΠΔΕ<text:s/>με<text:s/>απόφαση<text:s/>του<text:s/>Υπουργού<text:s/>Οικονομικών,<text:s/>ύστερα<text:s/>από<text:s/>αιτιολογημένη<text:s/>πρόταση<text:s/>των<text:s/>ΥΔΕ<text:s/>των<text:s/>φορέων,<text:s/>και<text:s/>μόνο<text:s/>για<text:s/>τα<text:s/>δικαιολογητικά<text:s/>πληρωμών<text:s/>που<text:s/>εκκρεμούν<text:s/>σε<text:s/>αυτές.</text:span></text:p>
      <text:p text:style-name="P1182"><text:span text:style-name="T1182_1">ιβ.<text:s/>Οι<text:s/>ρυθμίσεις<text:s/>της<text:s/>παρούσας<text:s/>παραγράφου<text:s/>ισχύουν<text:s/>για<text:s/>τα<text:s/>έργα<text:s/>του<text:s/>εθνικού<text:s/>σκέλους<text:s/>του<text:s/>Προγράμματος<text:s/>Δημοσίων<text:s/>Επενδύσεων<text:s/>από<text:s/>την<text:s/>1.1.2016.<text:s/>Μεταβατικά<text:s/>από<text:s/>την<text:s/>έναρξη<text:s/>ισχύος<text:s/>του<text:s/>παρόντος<text:s/>νόμου<text:s/>και<text:s/>έως<text:s/>την<text:s/>31.12.2015<text:s/>ισχύουν<text:s/>για<text:s/>τις<text:s/>πληρωμές<text:s/>αυτές<text:s/>τα<text:s/>οριζόμενα<text:s/>στο<text:s/>β'<text:s/>και<text:s/>γ'<text:s/>εδάφιο<text:s/>της<text:s/>περίπτωσης<text:s/>ε'<text:s/>της<text:s/>παραγράφου<text:s/>3.</text:span><text:span text:style-name="T1182_2"><text:note text:note-class="footnote"><text:note-citation/><text:note-body><text:p text:style-name="P1183"><text:span text:style-name="T1183_1"><text:a xlink:type="simple" xlink:href="http://data.aade.gr/eli/pri/law/2015/10/17/4337#art_10"><text:span text:style-name="T1183_2">Προσθήκη<text:s/>4337/2015,<text:s/>Άρθρο<text:s/>10</text:span></text:a></text:span></text:p></text:note-body></text:note></text:span></text:p>
      <text:p text:style-name="P1184"><text:span text:style-name="T1184_1">Η<text:s/>προβλεπόμενη<text:s/>έκδοση<text:s/>συμψηφιστικών<text:s/>χρηματικών<text:s/>ενταλμάτων<text:s/>εκτελείται<text:s/>από<text:s/>την<text:s/>1<text:s/>η.1.2017<text:s/>από<text:s/>τις<text:s/>αρμόδιες<text:s/>κάθε<text:s/>φορά<text:s/>οικονομικές<text:s/>υπηρεσίες,<text:s/>σύμφωνα<text:s/>με<text:s/>τα<text:s/>οριζόμενα<text:s/>στο<text:s/>άρθρο<text:s/>69Γ.</text:span><text:span text:style-name="T1184_2"><text:note text:note-class="footnote"><text:note-citation/><text:note-body><text:p text:style-name="P1185"><text:span text:style-name="T1185_1"><text:a xlink:type="simple" xlink:href="http://data.aade.gr/eli/pri/law/2015/10/17/4337#art_10"><text:span text:style-name="T1185_2">Προσθήκη<text:s/>4337/2015,<text:s/>Άρθρο<text:s/>10</text:span></text:a></text:span></text:p></text:note-body></text:note></text:span></text:p>
      <text:h text:style-name="P1186" text:outline-level="6"><text:span text:style-name="T1186_1">Άρθρο<text:s/>80.</text:span></text:h>
      <text:h text:style-name="P1187" text:outline-level="6"><text:span text:style-name="T1187_1">Εκτέλεση<text:s/>Προϋπολογισμού<text:s/>Δημοσίων<text:s/>Επενδύσεων</text:span></text:h>
      <text:p text:style-name="P1188"><text:span text:style-name="T1188_1">1.</text:span><text:span text:style-name="T1188_2"><text:s/>Με<text:s/>τις<text:s/>ΣΑ<text:s/>Έργων<text:s/>ή<text:s/>Μελετών,<text:s/>που<text:s/>εκδίδονται<text:s/>από<text:s/>τον<text:s/>Υπουργό<text:s/>Ανάπτυξης<text:s/>και<text:s/>Ανταγωνιστικότητας<text:s/>μετά<text:s/>από<text:s/>εισήγηση<text:s/>του<text:s/>αρμόδιου<text:s/>φορέα<text:s/>άσκησης<text:s/>πολιτικής<text:s/>επενδύσεων,<text:s/>εγκρίνεται:</text:span></text:p>
      <text:p text:style-name="P1189"><text:span text:style-name="T1189_1">α.<text:s/>η<text:s/>διάθεση<text:s/>των<text:s/>συνολικών<text:s/>ετήσιων<text:s/>πιστώσεων<text:s/>των<text:s/>έργων<text:s/>ή<text:s/>μελετών<text:s/>που<text:s/>περιλαμβάνει<text:s/>η<text:s/>κάθε<text:s/>ΣΑ,</text:span></text:p>
      <text:p text:style-name="P1190"><text:span text:style-name="T1190_1">β.<text:s/>η<text:s/>ένταξη<text:s/>κάθε<text:s/>έργου<text:s/>στο<text:s/>Πρόγραμμα<text:s/>Δημοσίων<text:s/>Επενδύσεων<text:s/>(με<text:s/>διακριτό<text:s/>κωδικό<text:s/>αριθμό<text:s/>και<text:s/>τίτλο),</text:span></text:p>
      <text:p text:style-name="P1191"><text:span text:style-name="T1191_1">γ.<text:s/>η<text:s/>ολική<text:s/>δαπάνη<text:s/>για<text:s/>την<text:s/>πραγματοποίηση<text:s/>του<text:s/>έργου,</text:span></text:p>
      <text:p text:style-name="P1192"><text:span text:style-name="T1192_1">δ.<text:s/>η<text:s/>διάθεση<text:s/>των<text:s/>απαιτούμενων<text:s/>ετήσιων<text:s/>πιστώσεων<text:s/>αναλυτικά<text:s/>για<text:s/>κάθε<text:s/>έργο<text:s/>που<text:s/>περιλαμβάνει<text:s/>κάθε<text:s/>ΣΑ,</text:span></text:p>
      <text:p text:style-name="P1193"><text:span text:style-name="T1193_1">ε.<text:s/>η<text:s/>υπολειπόμενη<text:s/>δαπάνη,<text:s/>συμπεριλαμβανομένης<text:s/>της<text:s/>πίστωσης<text:s/>του<text:s/>τρέχοντος<text:s/>έτους,<text:s/>που<text:s/>επιμερίζεται<text:s/>στα<text:s/>επόμενα<text:s/>έτη,<text:s/>για<text:s/>την<text:s/>αποπεράτωση<text:s/>του<text:s/>έργου,</text:span></text:p>
      <text:p text:style-name="P1194"><text:span text:style-name="T1194_1">στ.<text:s/>ειδικές<text:s/>διατάξεις<text:s/>και<text:s/>κάθε<text:s/>άλλο<text:s/>στοιχείο<text:s/>που<text:s/>απαιτείται<text:s/>για<text:s/>την<text:s/>ένταξη<text:s/>του<text:s/>έργου<text:s/>στη<text:s/>ΣΑ,</text:span></text:p>
      <text:p text:style-name="P1195"><text:span text:style-name="T1195_1">ζ.<text:s/>ο<text:s/>φορέας<text:s/>υλοποίησης<text:s/>κάθε<text:s/>έργου.</text:span></text:p>
      <text:p text:style-name="P1196"><text:span text:style-name="T1196_1">2.</text:span><text:span text:style-name="T1196_2"><text:s/>Με<text:s/>κοινή<text:s/>απόφαση<text:s/>του<text:s/>Υπουργού<text:s/>Ανάπτυξης<text:s/>και<text:s/>Ανταγωνιστικότητας<text:s/>και<text:s/>του<text:s/>Υπουργού<text:s/>Οικονομικών,<text:s/>δύνανται<text:s/>να<text:s/>καθορίζονται<text:s/>οι<text:s/>γενικοί<text:s/>κανόνες<text:s/>για<text:s/>τη<text:s/>διαδικασία<text:s/>της<text:s/>υλοποίησης<text:s/>του<text:s/>ΠΔΕ<text:s/>και<text:s/>κάθε<text:s/>σχετικό<text:s/>θέμα.<text:s/></text:span></text:p>
      <text:p text:style-name="P1197"><text:span text:style-name="T1197_1">3.</text:span><text:span text:style-name="T1197_2"><text:s/>Προκειμένου<text:s/>για<text:s/>έργα<text:s/>που<text:s/>χρηματοδοτούνται<text:s/>από<text:s/>το<text:s/>ΠΔΕ,<text:s/>αρμόδιοι<text:s/>για<text:s/>την<text:s/>τήρηση<text:s/>των<text:s/>διαδικασιών<text:s/>δημοπράτησης<text:s/>και<text:s/>ανάληψης<text:s/>νομικών<text:s/>δεσμεύσεων,<text:s/>την<text:s/>κανονικότητα<text:s/>και<text:s/>νομιμότητα<text:s/>των<text:s/>δαπανών,<text:s/>την<text:s/>ορθή<text:s/>εφαρμογή<text:s/>των<text:s/>ειδικών<text:s/>συστημάτων<text:s/>διαχείρισης,<text:s/>όπου<text:s/>υπάρχουν,<text:s/>και<text:s/>την<text:s/>τήρηση<text:s/>των<text:s/>διατάξεων<text:s/>της<text:s/>ευρωπαϊκής<text:s/>και<text:s/>ελληνικής<text:s/>νομοθεσίας<text:s/>που<text:s/>διέπει<text:s/>την<text:s/>υλοποίηση<text:s/>των<text:s/>έργων,<text:s/>είναι<text:s/>οι<text:s/>φορείς<text:s/>υλοποίησης<text:s/>των<text:s/>έργων<text:s/>ή/<text:s/>και<text:s/>οι<text:s/>φορείς<text:s/>άσκησης<text:s/>επενδυτικής<text:s/>πολιτικής<text:s/>στις<text:s/>ΣΑ<text:s/>των<text:s/>οποίων<text:s/>είναι<text:s/>εγγεγραμμένα<text:s/>τα<text:s/>έργα.</text:span></text:p>
      <text:p text:style-name="P1198"><text:span text:style-name="T1198_1">4.</text:span><text:span text:style-name="T1198_2"><text:s/>Ειδικά,<text:s/>για<text:s/>το<text:s/>Πρόγραμμα<text:s/>Δημοσίων<text:s/>Επενδύσεων<text:s/>Περιφερειακού<text:s/>Επιπέδου,<text:s/>ορίζονται<text:s/>τα<text:s/>εξής:</text:span></text:p>
      <text:p text:style-name="P1199"><text:span text:style-name="T1199_1">α.<text:s/>Οι<text:s/>πιστώσεις<text:s/>για<text:s/>το<text:s/>Πρόγραμμα<text:s/>Δημοσίων<text:s/>Επενδύσεων<text:s/>Περιφερειακού<text:s/>Επιπέδου<text:s/>εγγράφονται<text:s/>στον<text:s/>προϋπολογισμό<text:s/>του<text:s/>Υπουργείου<text:s/>Ανάπτυξης<text:s/>και<text:s/>Ανταγωνιστικότητας<text:s/>και<text:s/>κατανέμονται<text:s/>σε<text:s/>κάθε<text:s/>Περιφέρεια<text:s/>με<text:s/>αποφάσεις<text:s/>του<text:s/>Υπουργού<text:s/>τόσο<text:s/>για<text:s/>το<text:s/>εθνικό<text:s/>όσο<text:s/>και<text:s/>για<text:s/>το<text:s/>συγχρηματοδοτούμενο<text:s/>σκέλος.</text:span></text:p>
      <text:p text:style-name="P1200"><text:span text:style-name="T1200_1">β.<text:s/>Εντός<text:s/>των<text:s/>ορίων<text:s/>των<text:s/>ανωτέρω<text:s/>πιστώσεων<text:s/>οι<text:s/>Περιφέρειες,<text:s/>με<text:s/>βάση<text:s/>το<text:s/>αναπτυξιακό<text:s/>πρόγραμμα<text:s/>περιφερειακού<text:s/>επιπέδου:</text:span></text:p>
      <text:p text:style-name="P1201"><text:span text:style-name="T1201_1">αα.<text:s/>Προτείνουν<text:s/>την<text:s/>έκδοση<text:s/>των<text:s/>ετήσιων<text:s/>Συλλογικών<text:s/>Αποφάσεων<text:s/>Έργων<text:s/>Περιφερειακού<text:s/>επιπέδου<text:s/>(ΣΑΕΠ)<text:s/>που<text:s/>εγκρίνονται<text:s/>από<text:s/>τον<text:s/>Υπουργό<text:s/>Ανάπτυξης<text:s/>και<text:s/>Ανταγωνιστικότητας.</text:span></text:p>
      <text:p text:style-name="P1202"><text:span text:style-name="T1202_1">ββ.<text:s/>Παρακολουθούν<text:s/>την<text:s/>εκτέλεση<text:s/>των<text:s/>ετήσιω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στα<text:s/>έργα<text:s/>τις<text:s/>ετήσιες<text:s/>πιστώσεις<text:s/>που<text:s/>έχουν<text:s/>εγκριθεί<text:s/>για<text:s/>το<text:s/>σύνολο<text:s/>της<text:s/>κάθε<text:s/>ΣΑ,<text:s/>σύμφωνα<text:s/>με<text:s/>την<text:s/>παράγραφο<text:s/>2<text:s/>του<text:s/>άρθρου<text:s/>79.</text:span></text:p>
      <text:p text:style-name="P1203"><text:span text:style-name="T1203_1">γγ.<text:s/>Εισηγούνται<text:s/>οποιεσδήποτε<text:s/>άλλες<text:s/>τροποποιήσεις<text:s/>των<text:s/>ΣΑΕΠ,<text:s/>πέραν<text:s/>της<text:s/>υποπερίπτωσης<text:s/>ββ),<text:s/>οι<text:s/>οποίες<text:s/>εγκρίνονται<text:s/>από<text:s/>τον<text:s/>Υπουργό<text:s/>Ανάπτυξης<text:s/>και<text:s/>Ανταγωνιστικότητας.</text:span></text:p>
      <text:p text:style-name="P1204"><text:span text:style-name="T1204_1">δδ.<text:s/>Προβαίνουν<text:s/>στην<text:s/>κατανομή<text:s/>των<text:s/>χρηματοδοτήσεων<text:s/>από<text:s/>το<text:s/>ΠΔΕ<text:s/>στα<text:s/>έργα<text:s/>των<text:s/>ΣΑΕΠ,<text:s/>με<text:s/>την<text:s/>επιφύλαξη<text:s/>τυχόν<text:s/>ειδικότερων<text:s/>διατάξεων<text:s/>για<text:s/>τα<text:s/>συγχρηματοδοτούμενα<text:s/>έργα<text:s/>(έργα<text:s/>ΕΣΠΑ<text:s/>κ.λπ.).</text:span></text:p>
      <text:p text:style-name="P1205"><text:span text:style-name="T1205_1">γ.<text:s/>Οι<text:s/>πιστώσεις<text:s/>των<text:s/>έργων<text:s/>των<text:s/>ΣΑΕΠ,<text:s/>ύστερα<text:s/>από<text:s/>την<text:s/>ως<text:s/>άνω<text:s/>κατανομή,<text:s/>εγγράφονται<text:s/>στους<text:s/>ετήσιους<text:s/>προϋπολογισμούς<text:s/>των<text:s/>οικείων<text:s/>φορέων.</text:span></text:p>
      <text:p text:style-name="P1206"><text:span text:style-name="T1206_1">δ.<text:s/>Για<text:s/>τις<text:s/>πληρωμές<text:s/>των<text:s/>έργων<text:s/>της<text:s/>Περιφέρειας<text:s/>που<text:s/>πραγματοποιούνται<text:s/>μέσω<text:s/>των<text:s/>Περιφερειακών<text:s/>Ταμείων<text:s/>Ανάπτυξης<text:s/>δεν<text:s/>υφίσταται<text:s/>η<text:s/>υποχρέωση<text:s/>του<text:s/>άρθρου<text:s/>275,<text:s/>καθώς<text:s/>και<text:s/>της<text:s/>μεταβατικής<text:s/>της<text:s/>παραγράφου<text:s/>17<text:s/>του<text:s/>άρθρου<text:s/>282<text:s/>του<text:s/>ν.<text:s/>3852/2010.</text:span><text:span text:style-name="T1206_2"><text:note text:note-class="footnote"><text:note-citation/><text:note-body><text:p text:style-name="P1207"><text:span text:style-name="T1207_1"><text:a xlink:type="simple" xlink:href="http://data.aade.gr/eli/pri/law/2015/10/17/4337#art_10"><text:span text:style-name="T1207_2">Τροποποίηση<text:s/>4337/2015,<text:s/>Άρθρο<text:s/>10</text:span></text:a></text:span></text:p></text:note-body></text:note></text:span></text:p>
      <text:p text:style-name="P1208"><text:span text:style-name="T1208_1">ε.<text:s/>Με<text:s/>απόφαση<text:s/>του<text:s/>Υπουργού<text:s/>Ανάπτυξης<text:s/>και<text:s/>Ανταγωνιστικότητας<text:s/>ρυθμίζονται<text:s/>οι<text:s/>λεπτομέρειες<text:s/>για<text:s/>την<text:s/>εφαρμογή<text:s/>των<text:s/>ως<text:s/>άνω<text:s/>διατάξεων.</text:span></text:p>
      <text:p text:style-name="P1209"><text:span text:style-name="T1209_1">ΥΠΟΚΕΦΑΛΑΙΟ<text:s/>4<text:s/>ΕΙΣΠΡΑΞΗ<text:s/>ΕΣΟΔΩΝ</text:span></text:p>
      <text:h text:style-name="P1210" text:outline-level="6"><text:span text:style-name="T1210_1">Άρθρο<text:s/>81.</text:span></text:h>
      <text:h text:style-name="P1211" text:outline-level="6"><text:span text:style-name="T1211_1">Όργανα<text:s/>και<text:s/>τίτλοι<text:s/>είσπραξης</text:span></text:h>
      <text:p text:style-name="P1212"><text:span text:style-name="T1212_1">1.</text:span><text:span text:style-name="T1212_2"><text:s/>Η<text:s/>είσπραξη<text:s/>των<text:s/>δημοσίων<text:s/>εσόδων<text:s/>ενεργείται<text:s/>δυνάμει<text:s/>νόμιμου<text:s/>τίτλου<text:s/>από<text:s/>τις<text:s/>Δ.Ο.Υ.,<text:s/>τα<text:s/>Τελωνεία,<text:s/>τα<text:s/>λοιπά<text:s/>όργανα<text:s/>είσπραξης<text:s/>του<text:s/>Δημοσίου<text:s/>και<text:s/>τους<text:s/>Ειδικούς<text:s/>Ταμίες,<text:s/>στους<text:s/>οποίους<text:s/>έχει<text:s/>ανατεθεί<text:s/>η<text:s/>είσπραξη<text:s/>ειδικών<text:s/>εσόδων.<text:s/>Τίτλο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Δημοσίου,<text:s/>το<text:s/>είδος<text:s/>της<text:s/>οφειλής<text:s/>και<text:s/>το<text:s/>εισπρακτέο,<text:s/>κατά<text:s/>οφειλέτη,<text:s/>ποσό.</text:span></text:p>
      <text:p text:style-name="P1213"><text:span text:style-name="T1213_1">2.</text:span><text:span text:style-name="T1213_2"><text:s/>Η<text:s/>είσπραξη<text:s/>των<text:s/>δημοσίων<text:s/>εσόδων<text:s/>δύναται<text:s/>να<text:s/>ανατεθεί<text:s/>στις<text:s/>τράπεζες<text:s/>ή<text:s/>σε<text:s/>λοιπά<text:s/>πιστωτικά<text:s/>ιδρύματα<text:s/>ή<text:s/>σε<text:s/>οργανισμούς<text:s/>κοινής<text:s/>ωφελείας<text:s/>ή<text:s/>στα<text:s/>Ελληνικά<text:s/>Ταχυδρομεία<text:s/>(ΕΛ.ΤΑ.)<text:s/>ή<text:s/>και<text:s/>σε<text:s/>άλλες<text:s/>δημόσιες<text:s/>αρχές.<text:s/>Με<text:s/>απόφαση<text:s/>του<text:s/>Υπουργού<text:s/>Οικονομικών<text:s/>καθορίζεται<text:s/>ο<text:s/>τρόπος<text:s/>και<text:s/>η<text:s/>διαδικασία<text:s/>της<text:s/>είσπραξης,<text:s/>ο<text:s/>έλεγχος<text:s/>των<text:s/>εισπράξεων,<text:s/>καθώς<text:s/>και<text:s/>η<text:s/>καταβολή<text:s/>προμήθειας<text:s/>ή<text:s/>αμοιβής<text:s/>αυτών,<text:s/>η<text:s/>οποία<text:s/>βαρύνει<text:s/>το<text:s/>Δημόσιο.<text:s/>Στην<text:s/>περίπτωση<text:s/>αυτή,<text:s/>οι<text:s/>εκδιδόμενες,<text:s/>κατ΄<text:s/>εφαρμογή<text:s/>του<text:s/>α.ν.<text:s/>1819/1951<text:s/>(Α΄<text:s/>149),<text:s/>επιταγές<text:s/>οπισθογραφούνται<text:s/>απευθείας<text:s/>από<text:s/>τις<text:s/>τράπεζες<text:s/>ή<text:s/>λοιπά<text:s/>πιστωτικά<text:s/>ιδρύματα<text:s/>ή<text:s/>οργανισμούς<text:s/>κοινής<text:s/>ωφελείας<text:s/>ή<text:s/>τα<text:s/>Ελληνικά<text:s/>Ταχυδρομεία<text:s/>(ΕΛ.ΤΑ.)<text:s/>ή<text:s/>από<text:s/>τις<text:s/>άλλες<text:s/>δημόσιες<text:s/>αρχές.</text:span></text:p>
      <text:p text:style-name="P1214"><text:span text:style-name="T1214_1">3.</text:span><text:span text:style-name="T1214_2"><text:s/>Οι<text:s/>εισπράξεις<text:s/>δημοσίων<text:s/>εσόδων<text:s/>που<text:s/>πραγματοποι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</text:span></text:p>
      <text:h text:style-name="P1215" text:outline-level="6"><text:span text:style-name="T1215_1">Άρθρο<text:s/>82.</text:span></text:h>
      <text:h text:style-name="P1216" text:outline-level="6"><text:span text:style-name="T1216_1">Αποδεικτικά<text:s/>είσπραξης</text:span></text:h>
      <text:p text:style-name="P1217"><text:span text:style-name="T1217_1">1.</text:span><text:span text:style-name="T1217_2"><text:s/>Αποδεικτικά<text:s/>είσπραξης<text:s/>είναι<text:s/>τα<text:s/>παραστατικά<text:s/>στοιχεία,<text:s/>μηχανογραφικά<text:s/>ή<text:s/>μη,<text:s/>που<text:s/>εκδίδονται<text:s/>από<text:s/>τα<text:s/>αρμόδια,<text:s/>για<text:s/>την<text:s/>είσπραξη<text:s/>δημοσίων<text:s/>εσόδων,<text:s/>όργανα<text:s/>και<text:s/>αποδεικνύουν<text:s/>την<text:s/>εξόφληση<text:s/>της<text:s/>οφειλής.</text:span></text:p>
      <text:p text:style-name="P1218"><text:span text:style-name="T1218_1">Οι<text:s/>Δ.Ο.Υ.,<text:s/>τα<text:s/>Τελωνεία,<text:s/>οι<text:s/>Ειδικοί<text:s/>Ταμίες<text:s/>και<text:s/>τα<text:s/>λοιπά<text:s/>επί<text:s/>της<text:s/>είσπραξης<text:s/>όργανα<text:s/>εκδίδουν<text:s/>για<text:s/>κάθε<text:s/>είσπραξη<text:s/>αποδεικτικό<text:s/>είσπραξης,<text:s/>του<text:s/>οποίου<text:s/>ο<text:s/>τύπος<text:s/>ορίζεται<text:s/>με<text:s/>απόφαση<text:s/>του<text:s/>Γενικού<text:s/>Γραμματέα<text:s/>Δημοσίων<text:s/>Εσόδων.<text:s/>Η<text:s/>είσπραξη<text:s/>θεωρείται<text:s/>ότι<text:s/>δεν<text:s/>έγινε,<text:s/>αν<text:s/>δεν<text:s/>έχει<text:s/>εκδοθεί<text:s/>το<text:s/>νόμιμο<text:s/>αποδεικτικό<text:s/>είσπραξης.</text:span></text:p>
      <text:p text:style-name="P1219"><text:span text:style-name="T1219_1">2.</text:span><text:span text:style-name="T1219_2"><text:s/>Ανυπόγραφα<text:s/>αποδεικτικά<text:s/>στοιχεία<text:s/>χρέωσης<text:s/>ή<text:s/>πίστωσης<text:s/>της<text:s/>διαχειρίσεως<text:s/>του<text:s/>υπολόγου,<text:s/>που<text:s/>η<text:s/>συμπλήρωσή<text:s/>τους<text:s/>δεν<text:s/>είναι<text:s/>δυνατή<text:s/>λόγω<text:s/>θανάτου<text:s/>του<text:s/>οργάνου<text:s/>που<text:s/>τα<text:s/>έχει<text:s/>εκδώσει<text:s/>ή<text:s/>άλλης<text:s/>αιτίας,<text:s/>υπογράφονται<text:s/>από<text:s/>τα<text:s/>όργανα<text:s/>που<text:s/>τον<text:s/>έχουν<text:s/>διαδεχθεί<text:s/>στην<text:s/>υπηρεσία,<text:s/>αφού<text:s/>πρώτα<text:s/>διαπιστωθεί<text:s/>από<text:s/>επιτροπή,<text:s/>που<text:s/>ορίζεται<text:s/>με<text:s/>απόφαση<text:s/>του<text:s/>Υπουργού<text:s/>Οικονομικών,<text:s/>η<text:s/>εισαγωγή<text:s/>ή<text:s/>εξαγωγή<text:s/>στη<text:s/>διαχείρισή<text:s/>του<text:s/>των<text:s/>μετρητών,<text:s/>αξιών,<text:s/>ενσήμων<text:s/>ή<text:s/>υλικών,<text:s/>για<text:s/>τα<text:s/>οποία<text:s/>έχουν<text:s/>εκδοθεί<text:s/>τα<text:s/>αποδεικτικά.</text:span></text:p>
      <text:p text:style-name="P1220"><text:span text:style-name="T1220_1">3.</text:span><text:span text:style-name="T1220_2"><text:s/>Με<text:s/>απόφαση<text:s/>του<text:s/>Γενικού<text:s/>Γραμματέα<text:s/>Δημοσίων<text:s/>Εσόδων<text:s/>επιτρέπεται<text:s/>η<text:s/>είσπραξη<text:s/>ορισμένων<text:s/>δημοσίων<text:s/>εσόδων<text:s/>με<text:s/>τη<text:s/>διάθεση<text:s/>από<text:s/>τις<text:s/>Δ.Ο.Υ.<text:s/>και<text:s/>τα<text:s/>Τελωνεία<text:s/>ειδικών<text:s/>εντύπων,<text:s/>αντί<text:s/>της<text:s/>εκδόσεως<text:s/>των<text:s/>αποδεικτικών<text:s/>είσπραξης<text:s/>της<text:s/>παραγράφου<text:s/>1<text:s/>του<text:s/>άρθρου<text:s/>αυτού.<text:s/>Με<text:s/>την<text:s/>απόφαση<text:s/>αυτή<text:s/>καθορίζεται<text:s/>ο<text:s/>τύπος<text:s/>των<text:s/>ειδικών<text:s/>εντύπων,<text:s/>η<text:s/>χρονολογία<text:s/>ενάρξεως<text:s/>της<text:s/>κυκλοφορίας<text:s/>τους,<text:s/>ο<text:s/>τρόπος<text:s/>επιστροφής<text:s/>τους,<text:s/>όταν<text:s/>συντρέχει<text:s/>τέτοια<text:s/>περίπτωση,<text:s/>η<text:s/>στρογγυλοποίηση<text:s/>των<text:s/>πληρωτέων<text:s/>ποσών<text:s/>και<text:s/>κάθε<text:s/>σχετικό<text:s/>θέμα.<text:s/>Με<text:s/>όμοια<text:s/>απόφαση<text:s/>επιτρέπεται<text:s/>να<text:s/>καθορίζεται<text:s/>ο<text:s/>τρόπος<text:s/>διαθέσεως<text:s/>των<text:s/>ειδικών<text:s/>εντύπων<text:s/>και<text:s/>από<text:s/>νομικά<text:s/>πρόσωπα<text:s/>δημοσίου<text:s/>ή<text:s/>ιδιωτικού<text:s/>δικαίου<text:s/>ή<text:s/>και<text:s/>από<text:s/>ιδιώτες.</text:span></text:p>
      <text:p text:style-name="P1221"><text:span text:style-name="T1221_1">Με<text:s/>την<text:s/>ίδια<text:s/>απόφαση<text:s/>καθορίζονται:<text:s/></text:span></text:p>
      <text:p text:style-name="P1222"><text:span text:style-name="T1222_1">α)</text:span><text:span text:style-name="T1222_2"><text:tab/></text:span><text:span text:style-name="T1222_3">Το<text:s/>ποσοστό<text:s/>της<text:s/>προμήθειας<text:s/>που<text:s/>εισπράττουν<text:s/>από<text:s/>τους<text:s/>αγοραστές,<text:s/>τα<text:s/>Ν.Π.Ι.Δ.<text:s/>και<text:s/>οι<text:s/>ιδιώτες,<text:s/></text:span></text:p>
      <text:p text:style-name="P1223"><text:span text:style-name="T1223_1">β)</text:span><text:span text:style-name="T1223_2"><text:tab/></text:span><text:span text:style-name="T1223_3">οι<text:s/>κυρώσεις<text:s/>που<text:s/>επιβάλλονται<text:s/>σε<text:s/>όσους<text:s/>παραβαίνουν<text:s/>τις<text:s/>διατάξεις<text:s/>της<text:s/>απόφασης<text:s/>αυτής.</text:span></text:p>
      <text:h text:style-name="P1224" text:outline-level="6"><text:span text:style-name="T1224_1">Άρθρο<text:s/>83.</text:span></text:h>
      <text:h text:style-name="P1225" text:outline-level="6"><text:span text:style-name="T1225_1">Αρμοδιότητες<text:s/>των<text:s/>Δημοσίων<text:s/>Οικονομικών<text:s/>Υπηρεσιών<text:s/>σε<text:s/>θέματα<text:s/>εισπράξεων</text:span></text:h>
      <text:p text:style-name="P1226"><text:span text:style-name="T1226_1">1.</text:span><text:span text:style-name="T1226_2"><text:s/>Οι<text:s/>Δ.Ο.Υ.<text:s/>ενεργούν:<text:s/></text:span></text:p>
      <text:p text:style-name="P1227"><text:span text:style-name="T1227_1">α)</text:span><text:span text:style-name="T1227_2"><text:tab/></text:span><text:span text:style-name="T1227_3"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μοδίως<text:s/>σε<text:s/>αυτές.<text:s/></text:span></text:p>
      <text:p text:style-name="P1228"><text:span text:style-name="T1228_1">β)</text:span><text:span text:style-name="T1228_2"><text:tab/></text:span><text:span text:style-name="T1228_3">Την<text:s/>είσπραξη<text:s/>εσόδων<text:s/>για<text:s/>λογαριασμό<text:s/>άλλων<text:s/>Δ.Ο.Υ..</text:span></text:p>
      <text:p text:style-name="P1229"><text:span text:style-name="T1229_1">2.</text:span><text:span text:style-name="T1229_2"><text:s/>Η<text:s/>μεταξύ<text:s/>των<text:s/>Δ.Ο.Υ.<text:s/>διακίνηση<text:s/>χρημάτων<text:s/>του<text:s/>Δημοσίου<text:s/>καθορίζεται<text:s/>με<text:s/>απόφαση<text:s/>του<text:s/>Υπουργού<text:s/>Οικονομικών.</text:span></text:p>
      <text:p text:style-name="P1230"><text:span text:style-name="T1230_1">3.</text:span><text:span text:style-name="T1230_2"><text:s/>Οι<text:s/>Προϊστάμενοι<text:s/>των<text:s/>Δ.Ο.Υ.<text:s/>οφείλουν<text:s/>να<text:s/>ζητούν<text:s/>από<text:s/>τα<text:s/>οικεία<text:s/>Αστυνομικά<text:s/>Τμήματα<text:s/>τη<text:s/>φρούρηση<text:s/>των<text:s/>καταστημάτων,<text:s/>καθώς<text:s/>και<text:s/>τη<text:s/>συνδρομή<text:s/>αυτών<text:s/>κατά<text:s/>τη<text:s/>μεταφορά<text:s/>χρημάτων,<text:s/>ενσήμων,<text:s/>αξιών<text:s/>και<text:s/>υλικού.</text:span></text:p>
      <text:h text:style-name="P1231" text:outline-level="6"><text:span text:style-name="T1231_1">Άρθρο<text:s/>84.</text:span></text:h>
      <text:h text:style-name="P1232" text:outline-level="6"><text:span text:style-name="T1232_1">Λογιστικό<text:s/>σύστημα<text:s/>των<text:s/>Δημοσίων<text:s/>Οικονομικών<text:s/>Υπηρεσιών</text:span><text:span text:style-name="T1232_2"><text:note text:note-class="footnote"><text:note-citation/><text:note-body><text:p text:style-name="P1233"><text:span text:style-name="T1233_1"><text:a xlink:type="simple" xlink:href="http://data.aade.gr/eli/pri/law/2015/10/17/4337#art_10"><text:span text:style-name="T1233_2">Τροποποίηση<text:s/>4337/2015,<text:s/>Άρθρο<text:s/>10</text:span></text:a></text:span></text:p></text:note-body></text:note></text:span></text:h>
      <text:p text:style-name="P1234"><text:span text:style-name="T1234_1">Με<text:s/>την<text:s/>επιφύλαξη<text:s/>ειδικών<text:s/>διατάξεων,<text:s/>με<text:s/>προεδρικό<text:s/>διάταγμα,<text:s/>που<text:s/>εκδίδεται<text:s/>μετά<text:s/>από<text:s/>πρόταση<text:s/>του<text:s/>Υπουργού<text:s/>Οικονομικών,<text:s/>καθορίζονται<text:s/>το<text:s/>λογιστικό<text:s/>σύστημα<text:s/>των<text:s/>Δ.Ο.<text:s/>Υ.,<text:s/>τα<text:s/>τηρούμενα<text:s/>από<text:s/>αυτές<text:s/>λογιστικά<text:s/>και<text:s/>διαχειριστικά<text:s/>βιβλία<text:s/>και<text:s/>ο<text:s/>τρόπος<text:s/>τήρησης<text:s/>αυτών.</text:span><text:span text:style-name="T1234_2"><text:note text:note-class="footnote"><text:note-citation/><text:note-body><text:p text:style-name="P1235"><text:span text:style-name="T1235_1"><text:a xlink:type="simple" xlink:href="http://data.aade.gr/eli/pri/law/2015/10/17/4337#art_10"><text:span text:style-name="T1235_2">Τροποποίηση<text:s/>4337/2015,<text:s/>Άρθρο<text:s/>10</text:span></text:a></text:span></text:p></text:note-body></text:note></text:span></text:p>
      <text:h text:style-name="P1236" text:outline-level="6"><text:span text:style-name="T1236_1">Άρθρο<text:s/>85.</text:span></text:h>
      <text:h text:style-name="P1237" text:outline-level="6"><text:span text:style-name="T1237_1">Εισπράξεις<text:s/>-<text:s/>πληρωμές</text:span></text:h>
      <text:p text:style-name="P1238"><text:span text:style-name="T1238_1">1.</text:span><text:span text:style-name="T1238_2"><text:s/>Οι<text:s/>εισπράξεις<text:s/>των<text:s/>Δ.Ο.<text:s/>Υ.,<text:s/>των<text:s/>Τελωνείων<text:s/>και<text:s/>των<text:s/>λοιπών<text:s/>οργάνων<text:s/>είσπραξης<text:s/>του<text:s/>Δημοσίου<text:s/>κατατίθενται<text:s/>στον<text:s/>Ενιαίο<text:s/>Λογαριασμό<text:s/>του<text:s/>άρθρου<text:s/>69Α'<text:s/>που<text:s/>τηρείται<text:s/>στην<text:s/>Τράπεζα<text:s/>της<text:s/>Ελλάδος.<text:s/>Σε<text:s/>χρέωση<text:s/>των<text:s/>λογαριασμών<text:s/>αυτών<text:s/>πραγματοποιούνται<text:s/>οι<text:s/>αναλήψεις<text:s/>των<text:s/>χρηματικών<text:s/>ποσών<text:s/>που<text:s/>απαιτούνται<text:s/>για<text:s/>πληρωμές.</text:span><text:span text:style-name="T1238_3"><text:note text:note-class="footnote"><text:note-citation/><text:note-body><text:p text:style-name="P1239"><text:span text:style-name="T1239_1"><text:a xlink:type="simple" xlink:href="http://data.aade.gr/eli/pri/law/2015/10/17/4337#art_10"><text:span text:style-name="T1239_2">Τροποποίηση<text:s/>4337/2015,<text:s/>Άρθρο<text:s/>10</text:span></text:a></text:span></text:p></text:note-body></text:note></text:span></text:p>
      <text:p text:style-name="P1240"><text:span text:style-name="T1240_1">2.</text:span><text:span text:style-name="T1240_2"><text:s/>Η<text:s/>κατάθεση<text:s/>των<text:s/>ημερήσιων<text:s/>εισπράξεων<text:s/>κατά<text:s/>τα<text:s/>ανωτέρω,<text:s/>για<text:s/>υπηρεσίες<text:s/>στις<text:s/>οποίες<text:s/>δεν<text:s/>εδρεύει<text:s/>πράκτορας<text:s/>ή<text:s/>διαχειριστής<text:s/>της<text:s/>Τράπεζας<text:s/>της<text:s/>Ελλάδος<text:s/>μπορεί<text:s/>να<text:s/>πραγματοποιείται<text:s/>και<text:s/>μέσω<text:s/>πιστωτικών<text:s/>ιδρυμάτων<text:s/>που<text:s/>λειτουργούν<text:s/>στην<text:s/>Ελλάδα<text:s/>και<text:s/>μεταφέρονται<text:s/>στην<text:s/>Τράπεζα<text:s/>της<text:s/>Ελλάδος.<text:s/>Οι<text:s/>όροι,<text:s/>οι<text:s/>προϋποθέσεις<text:s/>και<text:s/>κάθε<text:s/>σχετικό<text:s/>θέμα<text:s/>για<text:s/>την<text:s/>εφαρμογή<text:s/>των<text:s/>διατάξεων<text:s/>του<text:s/>προηγούμενου<text:s/>εδαφίου,<text:s/>καθορίζονται<text:s/>με<text:s/>αποφάσεις<text:s/>του<text:s/>Υπουργού<text:s/>Οικονομικών.</text:span><text:span text:style-name="T1240_3"><text:note text:note-class="footnote"><text:note-citation/><text:note-body><text:p text:style-name="P1241"><text:span text:style-name="T1241_1"><text:a xlink:type="simple" xlink:href="http://data.aade.gr/eli/pri/law/2015/10/17/4337#art_10"><text:span text:style-name="T1241_2">Τροποποίηση<text:s/>4337/2015,<text:s/>Άρθρο<text:s/>10</text:span></text:a></text:span></text:p></text:note-body></text:note></text:span></text:p>
      <text:p text:style-name="P1242"><text:span text:style-name="T1242_1">3.</text:span><text:span text:style-name="T1242_2"><text:s/>Τυχόν<text:s/>πλαστά<text:s/>χαρτονομίσματα,<text:s/>τα<text:s/>οποία<text:s/>διαπιστώνονται<text:s/>κατά<text:s/>την<text:s/>κατάθεση<text:s/>των<text:s/>εισπράξεων<text:s/>κατά<text:s/>τα<text:s/>ανωτέρω<text:s/>στην<text:s/>Τράπεζα<text:s/>της<text:s/>Ελλάδος<text:s/>ή<text:s/>τις<text:s/>Εμπορικές<text:s/>Τράπεζες<text:s/>και<text:s/>λοιπά<text:s/>πιστωτικά<text:s/>ιδρύματα,<text:s/>αναπληρώνονται<text:s/>από<text:s/>το<text:s/>Δημόσιο,<text:s/>με<text:s/>τη<text:s/>διαδικασία<text:s/>της<text:s/>περίπτωσης<text:s/>α΄<text:s/>της<text:s/>παρ.10<text:s/>του<text:s/>άρθρου<text:s/>45<text:s/>του<text:s/>ν.<text:s/>4071/2012<text:s/>(Α΄<text:s/>85),<text:s/>ύστερα<text:s/>από<text:s/>έρευνα<text:s/>και<text:s/>θετική<text:s/>εισήγηση<text:s/>του<text:s/>αρμόδιου<text:s/>κατά<text:s/>νόμο<text:s/>οργάνου.</text:span><text:span text:style-name="T1242_3"><text:note text:note-class="footnote"><text:note-citation/><text:note-body><text:p text:style-name="P1243"><text:span text:style-name="T1243_1"><text:a xlink:type="simple" xlink:href="http://data.aade.gr/eli/pri/law/2015/10/17/4337#art_10"><text:span text:style-name="T1243_2">Τροποποίηση<text:s/>4337/2015,<text:s/>Άρθρο<text:s/>10</text:span></text:a></text:span></text:p></text:note-body></text:note></text:span></text:p>
      <text:p text:style-name="P1244"><text:span text:style-name="T1244_1">Με<text:s/>αποφάσεις<text:s/>του<text:s/>Υπουργού<text:s/>Οικονομικών<text:s/>καθορίζεται<text:s/>κάθε<text:s/>άλλο<text:s/>σχετικό<text:s/>θέμα<text:s/>για<text:s/>την<text:s/>εφαρμογή<text:s/>των<text:s/>προηγούμενων<text:s/>εδαφίων.</text:span></text:p>
      <text:p text:style-name="P1245"><text:span text:style-name="T1245_1">Οι<text:s/>υφιστάμενες<text:s/>συμβάσεις<text:s/>με<text:s/>ιδιώτες,<text:s/>για<text:s/>τη<text:s/>μεταφορά<text:s/>των<text:s/>χρημάτων<text:s/>των<text:s/>Δ.Ο.Υ.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h text:style-name="P1246" text:outline-level="6"><text:span text:style-name="T1246_1">Άρθρο<text:s/>86.</text:span></text:h>
      <text:h text:style-name="P1247" text:outline-level="6"><text:span text:style-name="T1247_1">Υποβολή<text:s/>στοιχείων<text:s/>από<text:s/>τις<text:s/>Δημόσιες<text:s/>Οικονομικές<text:s/>Υπηρεσίες</text:span></text:h>
      <text:p text:style-name="P1248"><text:span text:style-name="T1248_1">Με<text:s/>αποφάσεις<text:s/>του<text:s/>Υπουργού<text:s/>Οικονομικών,<text:s/>καθορίζονται<text:s/>τα<text:s/>στοιχεία<text:s/>και<text:s/>οι<text:s/>καταστάσεις<text:s/>που<text:s/>υποβάλλουν<text:s/>οι<text:s/>Δ.Ο.Υ.<text:s/>στις<text:s/>αρμόδιες<text:s/>υπηρεσίες<text:s/>του<text:s/>Υπουργείου<text:s/>Οικονομικών,<text:s/>το<text:s/>περιεχόμενο<text:s/>και<text:s/>οι<text:s/>προθεσμίες<text:s/>υποβολής<text:s/>των<text:s/>καταστάσεων<text:s/>αυτών.</text:span></text:p>
      <text:p text:style-name="P1249"><text:span text:style-name="T1249_1">Τα<text:s/>σχετικά<text:s/>με<text:s/>την<text:s/>υποβολή<text:s/>στο<text:s/>Ελεγκτικό<text:s/>Συνέδριο<text:s/>των<text:s/>μηνιαίων<text:s/>και<text:s/>ετησίων<text:s/>λογαριασμών<text:s/>της<text:s/>διαχειρίσεως<text:s/>των<text:s/>υπολόγων<text:s/>των<text:s/>Δ.Ο.Υ.,<text:s/>καθορίζονται<text:s/>από<text:s/>το<text:s/>Ελεγκτικό<text:s/>Συνέδριο.</text:span></text:p>
      <text:h text:style-name="P1250" text:outline-level="6"><text:span text:style-name="T1250_1">Άρθρο<text:s/>87.<text:s/></text:span></text:h>
      <text:h text:style-name="P1251" text:outline-level="6"><text:span text:style-name="T1251_1">Ειδικοί<text:s/>Ταμίες</text:span></text:h>
      <text:p text:style-name="P1252"><text:span text:style-name="T1252_1">Ειδικοί<text:s/>ταμίες<text:s/>είναι<text:s/>οι<text:s/>δημόσιοι<text:s/>υπόλογοι<text:s/>οι<text:s/>εντεταλμένοι<text:s/>την<text:s/>είσπραξη<text:s/>ειδικών<text:s/>εσόδων<text:s/>δημόσιων<text:s/>υπηρεσιών<text:s/>ή<text:s/>και<text:s/>πληρωμή<text:s/>δαπανών<text:s/>από<text:s/>τα<text:s/>έσοδα<text:s/>αυτά<text:s/>και<text:s/>εφόσον<text:s/>δεν<text:s/>λειτουργεί<text:s/>ιδιαίτερη<text:s/>Ταμειακή<text:s/>Υπηρεσία.</text:span></text:p>
      <text:p text:style-name="P1253"><text:span text:style-name="T1253_1">Οι<text:s/>αρμοδιότητες,<text:s/>οι<text:s/>υποχρεώσεις<text:s/>και<text:s/>οι<text:s/>ευθύνες<text:s/>των<text:s/>Ειδικών<text:s/>Ταμιών,<text:s/>καθώς<text:s/>και<text:s/>τα<text:s/>τηρούμενα<text:s/>από<text:s/>αυτούς<text:s/>βιβλία<text:s/>καθορίζονται<text:s/>από<text:s/>τις<text:s/>ειδικές<text:s/>διατάξεις<text:s/>που<text:s/>διέπουν<text:s/>αυτούς,<text:s/>οι<text:s/>οποίες<text:s/>δύνανται<text:s/>να<text:s/>τροποποιούνται<text:s/>με<text:s/>προεδρικά<text:s/>διατάγματα,<text:s/>που<text:s/>εκδίδονται<text:s/>με<text:s/>πρόταση<text:s/>του<text:s/>Υπουργού<text:s/>Οικονομικών<text:s/>και<text:s/>του<text:s/>αρμόδιου<text:s/>Υπουργού.</text:span></text:p>
      <text:p text:style-name="P1254"><text:span text:style-name="T1254_1">Με<text:s/>αποφάσεις<text:s/>του<text:s/>Υπουργού<text:s/>Οικονομικών,<text:s/>καθορίζεται<text:s/>ο<text:s/>χρόνος<text:s/>και<text:s/>ο<text:s/>τρόπος<text:s/>απόδοσης<text:s/>στο<text:s/>Δημόσιο<text:s/>των<text:s/>εισπραττόμενων,<text:s/>από<text:s/>τους<text:s/>Ειδικούς<text:s/>Ταμίες,<text:s/>εσόδων.</text:span><text:span text:style-name="T1254_2"><text:note text:note-class="footnote"><text:note-citation/><text:note-body><text:p text:style-name="P1255"><text:span text:style-name="T1255_1"><text:a xlink:type="simple" xlink:href="http://data.aade.gr/eli/pri/law/2015/10/17/4337#art_10"><text:span text:style-name="T1255_2">Τροποποίηση<text:s/>4337/2015,<text:s/>Άρθρο<text:s/>10</text:span></text:a></text:span></text:p></text:note-body></text:note></text:span></text:p>
      <text:h text:style-name="P1256" text:outline-level="6"><text:span text:style-name="T1256_1">Άρθρο<text:s/>88.</text:span></text:h>
      <text:h text:style-name="P1257" text:outline-level="6"><text:span text:style-name="T1257_1">Χρηματικό<text:s/>υπόλοιπο<text:s/>Δημόσιων<text:s/>Οικονομικών<text:s/>Υπηρεσιών<text:s/>και<text:s/>Ειδικών<text:s/>Ταμιών</text:span></text:h>
      <text:p text:style-name="P1258"><text:span text:style-name="T1258_1">Οι<text:s/>Προϊστάμενοι<text:s/>των<text:s/>Δ.Ο.Υ.<text:s/>και<text:s/>των<text:s/>Ειδικών<text:s/>Ταμιών,<text:s/>εξακριβώνουν<text:s/>καθημερινά<text:s/>το<text:s/>χρηματικό<text:s/>υπόλοιπο<text:s/>των<text:s/>υπολόγων<text:s/>και<text:s/>συντάσσουν<text:s/>σχετική<text:s/>πράξη.</text:span></text:p>
      <text:p text:style-name="P1259"><text:span text:style-name="T1259_1">ΥΠΟΚΕΦΑΛΑΙΟ<text:s/>5<text:s/>ΕΛΕΓΧΟΣ<text:s/>ΔΑΠΑΝΩΝ</text:span></text:p>
      <text:h text:style-name="P1260" text:outline-level="6"><text:span text:style-name="T1260_1">Άρθρο<text:s/>89.<text:s/></text:span></text:h>
      <text:h text:style-name="P1261" text:outline-level="6"><text:span text:style-name="T1261_1">Υπηρεσίες<text:s/>Δημοσιονομικού<text:s/>Ελέγχου<text:s/>-Ειδικά<text:s/>Λογιστήρια</text:span></text:h>
      <text:p text:style-name="P1262"><text:span text:style-name="T1262_1">1.</text:span><text:span text:style-name="T1262_2"><text:s/>Οι<text:s/>ΥΔΕ<text:s/>και<text:s/>τα<text:s/>Ειδικά<text:s/>Λογιστήρια<text:s/>είναι<text:s/>υπηρεσίες<text:s/>του<text:s/>Υπουργείου<text:s/>Οικονομικών<text:s/>(Γενικό<text:s/>Λογιστήριο<text:s/>του<text:s/>Κράτους),<text:s/>ανεξάρτητες<text:s/>από<text:s/>τους<text:s/>φορείς<text:s/>των<text:s/>οποίων<text:s/>ελέγχουν<text:s/>τις<text:s/>δαπάνες.</text:span></text:p>
      <text:p text:style-name="P1263"><text:span text:style-name="T1263_1">2.</text:span><text:span text:style-name="T1263_2"><text:s/>Οι<text:s/>υπάλληλοι<text:s/>των<text:s/>Υπηρεσιών<text:s/>Δημοσιονομικού<text:s/>Ελέγχου<text:s/>και<text:s/>των<text:s/>Ειδικών<text:s/>Λογιστηρίων,<text:s/>κατά<text:s/>την<text:s/>άσκηση<text:s/>των<text:s/>αρμοδιοτήτων<text:s/>τους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p text:style-name="P1264"><text:span text:style-name="T1264_1">3.</text:span><text:span text:style-name="T1264_2"><text:s/>Οι<text:s/>ΥΔΕ<text:s/>έχουν<text:s/>τις<text:s/>ακόλουθες<text:s/>γενικές<text:s/>αρμοδιότητες:</text:span></text:p>
      <text:p text:style-name="P1265"><text:span text:style-name="T1265_1">α.<text:s/>Συμμετέχουν<text:s/>με<text:s/>εισηγήσεις<text:s/>στην<text:s/>αρμόδια<text:s/>διεύθυνση<text:s/>του<text:s/>Γενικού<text:s/>Λογιστηρίου<text:s/>του<text:s/>Κράτους<text:s/>για<text:s/>την<text:s/>κατάρτιση<text:s/>του<text:s/>προϋπολογισμού<text:s/>των<text:s/>φορέων,<text:s/>των<text:s/>οποίων<text:s/>ελέγχουν<text:s/>τις<text:s/>δαπάνες<text:s/>και<text:s/>παρακολουθούν<text:s/>την<text:s/>ορθή<text:s/>εκτέλεσή<text:s/>του.</text:span></text:p>
      <text:p text:style-name="P1266"><text:span text:style-name="T1266_1">β.<text:s/>Ελέγχουν<text:s/>τη<text:s/>νομιμότητα<text:s/>και<text:s/>κανονικότητα<text:s/>και<text:s/>προβαίνουν<text:s/>στην<text:s/>εκκαθάριση<text:s/>και<text:s/>εντολή<text:s/>πληρωμής<text:s/>των<text:s/>δημοσίων<text:s/>δαπανών<text:s/>και<text:s/>κάθε<text:s/>άλλης<text:s/>δαπάνης,<text:s/>ο<text:s/>έλεγχος<text:s/>της<text:s/>οποίας<text:s/>ανατίθεται<text:s/>σε<text:s/>αυτές<text:s/>με<text:s/>νόμο,<text:s/>με<text:s/>την<text:s/>επιφύλαξη<text:s/>των<text:s/>διατάξεων<text:s/>της<text:s/>παραγράφου<text:s/>4<text:s/>του<text:s/>άρθρου<text:s/>91<text:s/>για<text:s/>τις<text:s/>δαπάνες<text:s/>που<text:s/>αναφέρονται<text:s/>στην<text:s/>παράγραφο<text:s/>αυτή.</text:span><text:span text:style-name="T1266_2"><text:note text:note-class="footnote"><text:note-citation/><text:note-body><text:p text:style-name="P1267"><text:span text:style-name="T1267_1"><text:a xlink:type="simple" xlink:href="http://data.aade.gr/eli/pri/law/2015/10/17/4337#art_10"><text:span text:style-name="T1267_2">Τροποποίηση<text:s/>4337/2015,<text:s/>Άρθρο<text:s/>10</text:span></text:a></text:span></text:p></text:note-body></text:note></text:span></text:p>
      <text:p text:style-name="P1268"><text:span text:style-name="T1268_1">γ.<text:s/>Υποβοηθούν<text:s/>και<text:s/>συνδράμουν<text:s/>τους<text:s/>ελέγχους<text:s/>που<text:s/>διενεργούνται<text:s/>από<text:s/>το<text:s/>Γενικό<text:s/>Λογιστήριο<text:s/>του<text:s/>Κράτους<text:s/>στα<text:s/>επιχορηγούμενα<text:s/>από<text:s/>την<text:s/>Ευρωπαϊκή<text:s/>Ένωση<text:s/>προγράμματα,<text:s/>καθώς<text:s/>και<text:s/>τους<text:s/>ελέγχους<text:s/>που<text:s/>προβλέπονται<text:s/>από<text:s/>τις<text:s/>διατάξεις<text:s/>του<text:s/>ν.<text:s/>3492/2006<text:s/>(Α΄210).</text:span></text:p>
      <text:p text:style-name="P1269"><text:span text:style-name="T1269_1">δ.<text:s/>Βεβαιώνουν<text:s/>στις<text:s/>πράξεις<text:s/>διορισμών,<text:s/>εντάξεων<text:s/>προαγωγών,<text:s/>αποσπάσεων<text:s/>και<text:s/>μετατάξεων<text:s/>των<text:s/>υπαλλήλων<text:s/>του<text:s/>Δημοσίου<text:s/>για<text:s/>την<text:s/>ύπαρξη<text:s/>σχετικών<text:s/>προβλέψεων<text:s/>στον<text:s/>προϋπολογισμό.</text:span><text:span text:style-name="T1269_2"><text:note text:note-class="footnote"><text:note-citation/><text:note-body><text:p text:style-name="P1270"><text:span text:style-name="T1270_1"><text:a xlink:type="simple" xlink:href="http://data.aade.gr/eli/pri/law/2015/10/17/4337#art_10"><text:span text:style-name="T1270_2">Τροποποίηση<text:s/>4337/2015,<text:s/>Άρθρο<text:s/>10</text:span></text:a></text:span></text:p></text:note-body></text:note></text:span></text:p>
      <text:p text:style-name="P1271"><text:span text:style-name="T1271_1">ε.<text:s/>Καταρτίζουν<text:s/>τον<text:s/>απολογισμό<text:s/>εξόδων<text:s/>των<text:s/>φορέων<text:s/>του<text:s/>Κρατικού<text:s/>Προϋπολογισμού<text:s/>για<text:s/>το<text:s/>οικονομικό<text:s/>έτος<text:s/>που<text:s/>έληξε.</text:span></text:p>
      <text:p text:style-name="P1272"><text:span text:style-name="T1272_1">στ.<text:s/>Παρέχουν<text:s/>στοιχεία<text:s/>και<text:s/>οποιασδήποτε<text:s/>φύσης<text:s/>πληροφορίες<text:s/>στις<text:s/>Γενικές<text:s/>Διευθύνσεις<text:s/>Θησαυροφυλακίου<text:s/>και<text:s/>Δημόσιου<text:s/>Λογιστικού<text:s/>και<text:s/>Δημοσιονομικής<text:s/>Πολιτικής<text:s/>και<text:s/>Προϋπολογισμού<text:s/>του<text:s/>Υπουργείου<text:s/>Οικονομικών<text:s/>σχετικά<text:s/>με<text:s/>τις<text:s/>υπό<text:s/>πληρωμή<text:s/>δαπάνες.</text:span><text:span text:style-name="T1272_2"><text:note text:note-class="footnote"><text:note-citation/><text:note-body><text:p text:style-name="P1273"><text:span text:style-name="T1273_1"><text:a xlink:type="simple" xlink:href="http://data.aade.gr/eli/pri/law/2015/10/17/4337#art_10"><text:span text:style-name="T1273_2">Τροποποίηση<text:s/>4337/2015,<text:s/>Άρθρο<text:s/>10</text:span></text:a></text:span></text:p></text:note-body></text:note></text:span></text:p>
      <text:p text:style-name="P1274"><text:span text:style-name="T1274_1">ζ.<text:s/>Εξοφλούν<text:s/>τα<text:s/>χρηματικά<text:s/>εντάλματα<text:s/>του<text:s/>άρθρου<text:s/>93.</text:span><text:span text:style-name="T1274_2"><text:note text:note-class="footnote"><text:note-citation/><text:note-body><text:p text:style-name="P1275"><text:span text:style-name="T1275_1"><text:a xlink:type="simple" xlink:href="http://data.aade.gr/eli/pri/law/2015/10/17/4337#art_10"><text:span text:style-name="T1275_2">Τροποποίηση<text:s/>4337/2015,<text:s/>Άρθρο<text:s/>10</text:span></text:a></text:span></text:p></text:note-body></text:note></text:span></text:p>
      <text:p text:style-name="P1276"><text:span text:style-name="T1276_1">η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/text:p>
      <text:p text:style-name="P1277"><text:span text:style-name="T1277_1">4.</text:span><text:span text:style-name="T1277_2"><text:s/>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</text:span></text:p>
      <text:h text:style-name="P1278" text:outline-level="6"><text:span text:style-name="T1278_1">Άρθρο<text:s/>90.<text:s/></text:span></text:h>
      <text:h text:style-name="P1279" text:outline-level="6"><text:span text:style-name="T1279_1">Επιθεώρηση<text:s/>ΥΔΕ</text:span></text:h>
      <text:p text:style-name="P1280"><text:span text:style-name="T1280_1">1.</text:span><text:span text:style-name="T1280_2"><text:s/>Στις<text:s/>ΥΔΕ<text:s/>και<text:s/>στο<text:s/>Ειδικό<text:s/>Λογιστήριο<text:s/>στο<text:s/>Υπουργείο<text:s/>Εθνικής<text:s/>Άμυνας<text:s/>διενεργείται<text:s/>ετήσια<text:s/>τακτική<text:s/>και<text:s/>έκτακτη<text:s/>επιθεώρηση<text:s/>από<text:s/>τα<text:s/>κατά<text:s/>νόμο<text:s/>αρμόδια<text:s/>όργανα<text:s/>τα<text:s/>οποία<text:s/>και<text:s/>συντάσσουν<text:s/>σχετικές<text:s/>εκθέσεις,<text:s/>καθώς<text:s/>και<text:s/>τις<text:s/>εκθέσεις<text:s/>αξιολόγησης<text:s/>των<text:s/>προϊσταμένων<text:s/>τους.</text:span></text:p>
      <text:p text:style-name="P1281"><text:span text:style-name="T1281_1">2.</text:span><text:span text:style-name="T1281_2"><text:s/>Εφόσον<text:s/>κατά<text:s/>την<text:s/>επιθεώρηση<text:s/>διαπιστωθούν<text:s/>αξιόποινες<text:s/>πράξεις<text:s/>ή<text:s/>παραλείψεις,<text:s/>η<text:s/>σχετική<text:s/>έκθεση<text:s/>αποστέλλεται<text:s/>στον<text:s/>Εισαγγελέα.</text:span></text:p>
      <text:h text:style-name="P1282" text:outline-level="6"><text:span text:style-name="T1282_1">Άρθρο<text:s/>91.<text:s/></text:span></text:h>
      <text:h text:style-name="P1283" text:outline-level="6"><text:span text:style-name="T1283_1">Έλεγχος<text:s/>και<text:s/>εκκαθάριση<text:s/>των<text:s/>δαπανών<text:s/>του<text:s/>Δημοσίου</text:span></text:h>
      <text:p text:style-name="P1284"><text:span text:style-name="T1284_1">1.</text:span><text:span text:style-name="T1284_2"><text:s/>Οι<text:s/>δαπάνες<text:s/>του<text:s/>Δημοσίου<text:s/>ελέγχονται<text:s/>και<text:s/>εκκαθαρίζονται<text:s/>από<text:s/>τις<text:s/>Υπηρεσίες<text:s/>Δημοσιονομικού<text:s/>Ελέγχου,<text:s/>βάσει<text:s/>νόμιμων<text:s/>δικαιολογητικών<text:s/>που<text:s/>αποστέλλονται<text:s/>από<text:s/>τους<text:s/>διατάκτες<text:s/>και<text:s/>τα<text:s/>οποία<text:s/>αποδεικνύουν<text:s/>την<text:s/>απαίτηση<text:s/>κατά<text:s/>του<text:s/>Δημοσίου.</text:span></text:p>
      <text:p text:style-name="P1285"><text:span text:style-name="T1285_1">Τα<text:s/>απαιτούμενα,<text:s/>κατά<text:s/>κατηγορία<text:s/>δαπάνης,<text:s/>δικαιολογητικά<text:s/>καθορίζον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1286"><text:span text:style-name="T1286_1">2.</text:span><text:span text:style-name="T1286_2"><text:s/>Ο<text:s/>έλεγχος<text:s/>επί<text:s/>των<text:s/>ανωτέρω<text:s/>δαπανών<text:s/>συνίσταται<text:s/>σε<text:s/>έλεγχο<text:s/>νομιμότητας<text:s/>και<text:s/>κανονικότητας<text:s/>αυτών.<text:s/>Νόμιμη<text:s/>είναι<text:s/>η<text:s/>δαπάνη<text:s/>εφόσον:</text:span></text:p>
      <text:p text:style-name="P1287"><text:span text:style-name="T1287_1">α)</text:span><text:span text:style-name="T1287_2"><text:tab/></text:span><text:span text:style-name="T1287_3">προβλέπεται<text:s/>από<text:s/>διάταξη<text:s/>τυπικού<text:s/>νόμου<text:s/>ή<text:s/>κανονιστικής<text:s/>διοικητικής<text:s/>πράξης<text:s/>ή<text:s/>εξυπηρετεί<text:s/>την<text:s/>αποστολή<text:s/>του<text:s/>οικείου<text:s/>φορέα<text:s/>και</text:span><text:span text:style-name="T1287_4"><text:note text:note-class="footnote"><text:note-citation/><text:note-body><text:p text:style-name="P1288"><text:span text:style-name="T1288_1"><text:a xlink:type="simple" xlink:href="http://data.aade.gr/eli/pri/law/2015/10/17/4337#art_10"><text:span text:style-name="T1288_2">Τροποποίηση<text:s/>4337/2015,<text:s/>Άρθρο<text:s/>10</text:span></text:a></text:span></text:p></text:note-body></text:note></text:span></text:p>
      <text:p text:style-name="P1289"><text:span text:style-name="T1289_1">β)</text:span><text:span text:style-name="T1289_2"><text:tab/></text:span><text:span text:style-name="T1289_3">υπάρχει<text:s/>εγγεγραμμένη<text:s/>στον<text:s/>Προϋπολογισμό<text:s/>σχετική<text:s/>πίστωση.</text:span></text:p>
      <text:p text:style-name="P1290"><text:span text:style-name="T1290_1">Κανονική<text:s/>είναι<text:s/>η<text:s/>δαπάνη,<text:s/>που<text:s/>έχει<text:s/>νόμιμα<text:s/>αναληφθεί,<text:s/>επισυνάπτονται<text:s/>τα<text:s/>νόμιμα<text:s/>δικαιολογητικά<text:s/>και<text:s/>η<text:s/>σχετική<text:s/>απαίτηση<text:s/>δεν<text:s/>έχει<text:s/>υποπέσει<text:s/>σε<text:s/>παραγραφή.</text:span></text:p>
      <text:p text:style-name="P1291"><text:span text:style-name="T1291_1">Κατά<text:s/>τον<text:s/>ασκούμενο<text:s/>από<text:s/>τις<text:s/>ΥΔΕ<text:s/>έλεγχο<text:s/>εξετάζονται<text:s/>και<text:s/>τα<text:s/>παρεμπιπτόντως<text:s/>αναφυόμενα<text:s/>ζητήματα.</text:span></text:p>
      <text:p text:style-name="P1292"><text:span text:style-name="T1292_1">3.</text:span><text:span text:style-name="T1292_2"><text:s/>Τον<text:s/>έλεγχο<text:s/>ακολουθεί<text:s/>η<text:s/>πράξη<text:s/>εκκαθάρισης,<text:s/>με<text:s/>την<text:s/>οποία<text:s/>προσδιορίζονται<text:s/>τα<text:s/>δικαιώματα<text:s/>των<text:s/>πιστωτών<text:s/>του<text:s/>Δημοσίου<text:s/>και<text:s/>εκδίδεται<text:s/>τίτλος<text:s/>πληρωμής.</text:span></text:p>
      <text:p text:style-name="P1293"><text:span text:style-name="T1293_1">4.</text:span><text:span text:style-name="T1293_2"><text:s/>Η<text:s/>εκκαθάριση<text:s/>και<text:s/>εντολή<text:s/>πληρωμής<text:s/>των<text:s/>δαπανών<text:s/>του<text:s/>Υπουργείου<text:s/>Εθνικής<text:s/>`Αμυνας<text:s/>ενεργείται,<text:s/>σύμφωνα<text:s/>με<text:s/>τη<text:s/>νομοθεσία<text:s/>που<text:s/>το<text:s/>διέπει.</text:span></text:p>
      <text:p text:style-name="P1294"><text:span text:style-name="T1294_1">5.</text:span><text:span text:style-name="T1294_2"><text:s/>Εάν,<text:s/>κατά<text:s/>την<text:s/>άσκηση<text:s/>του<text:s/>ελέγχου<text:s/>γεννηθούν<text:s/>βάσιμες<text:s/>αμφιβολίες<text:s/>ως<text:s/>προς<text:s/>το<text:s/>ουσιαστικό<text:s/>μέρος<text:s/>της<text:s/>δαπάνης,<text:s/>η<text:s/>υπηρεσία<text:s/>αναφέρει<text:s/>την<text:s/>περίπτωση<text:s/>στον<text:s/>Υπουργό<text:s/>Οικονομικών<text:s/>και<text:s/>τον<text:s/>διατάκτη.<text:s/>Επί<text:s/>όλων<text:s/>των<text:s/>δαπανών<text:s/>του<text:s/>Δημοσίου,<text:s/>καθώς<text:s/>και<text:s/>επί<text:s/>των<text:s/>δαπανών<text:s/>λοιπών<text:s/>φορέων<text:s/>που<text:s/>ελέγχονται<text:s/>και<text:s/>εκκαθαρίζονται<text:s/>από<text:s/>τις<text:s/>Υπηρεσίες<text:s/>Δημοσιονομικού<text:s/>Ελέγχου,<text:s/>δύναται<text:s/>να<text:s/>ασκείται<text:s/>και<text:s/>επιτόπιος<text:s/>έλεγχος<text:s/>που<text:s/>διατάσσεται<text:s/>από<text:s/>τον<text:s/>Υπουργό<text:s/>Οικονομικών<text:s/>ή<text:s/>εξουσιοδοτημένο<text:s/>όργανό<text:s/>του<text:s/>με<text:s/>μέριμνα<text:s/>της<text:s/>αρμόδιας<text:s/>Διεύθυνσης<text:s/>του<text:s/>Γενικού<text:s/>Λογιστηρίου<text:s/>του<text:s/>Κράτους.</text:span></text:p>
      <text:p text:style-name="P1295"><text:span text:style-name="T1295_1">Η<text:s/>άσκηση,<text:s/>του<text:s/>κατά<text:s/>το<text:s/>προηγούμενο<text:s/>εδάφιο,<text:s/>ελέγχου<text:s/>δεν<text:s/>αναστέλλει<text:s/>την<text:s/>πληρωμή<text:s/>των<text:s/>συγκεκριμένων<text:s/>δαπανών,<text:s/>εκτός<text:s/>αν<text:s/>δοθεί<text:s/>αντίθετη<text:s/>εντολή<text:s/>του<text:s/>Υπουργού<text:s/>Οικονομικών<text:s/>με<text:s/>αιτιολογημένη<text:s/>απόφασή<text:s/>του.</text:span></text:p>
      <text:p text:style-name="P1296"><text:span text:style-name="T1296_1">Τα<text:s/>αρμόδια,<text:s/>για<text:s/>τον<text:s/>επί<text:s/>τόπου<text:s/>έλεγχο,<text:s/>όργανα<text:s/>δύνανται<text:s/>για<text:s/>ζητήματα<text:s/>τεχνικής<text:s/>φύσης<text:s/>να<text:s/>ζητούν<text:s/>τη<text:s/>συνδρομή<text:s/>και<text:s/>τη<text:s/>γνώμη<text:s/>υπαλλήλων<text:s/>του<text:s/>Δημοσίου<text:s/>ή<text:s/>υπαλλήλων<text:s/>του<text:s/>ευρύτερου<text:s/>δημόσιου<text:s/>τομέα<text:s/>της<text:s/>οικείας<text:s/>ειδικότητας<text:s/>ή<text:s/>εμπειρίας,<text:s/>οι<text:s/>οποίοι<text:s/>δεν<text:s/>έχουν<text:s/>λάβει<text:s/>μέρος<text:s/>με<text:s/>οποιονδήποτε<text:s/>τρόπο<text:s/>στη<text:s/>διαδικασία<text:s/>πραγματοποίησης<text:s/>της<text:s/>δαπάνης.<text:s/>Στους<text:s/>υπαλλήλους<text:s/>αυτούς,<text:s/>που<text:s/>τίθενται<text:s/>υποχρεωτικά<text:s/>στη<text:s/>διάθεση<text:s/>των<text:s/>ελεγκτικών<text:s/>οργάνων<text:s/>από<text:s/>τις<text:s/>υπηρεσίες<text:s/>που<text:s/>ανήκουν,<text:s/>δύναται<text:s/>να<text:s/>καταβάλλεται<text:s/>αποζημίωση,<text:s/>σύμφωνα<text:s/>με<text:s/>τις<text:s/>κείμενες<text:s/>διατάξεις.</text:span></text:p>
      <text:p text:style-name="P1297"><text:span text:style-name="T1297_1">Εφόσον,<text:s/>κατά<text:s/>το<text:s/>διενεργηθέντα<text:s/>έλεγχο<text:s/>διαπιστωθούν<text:s/>αξιόποινες<text:s/>πράξεις<text:s/>ή<text:s/>παραλείψεις,<text:s/>η<text:s/>σχετική<text:s/>έκθεση<text:s/>αποστέλλεται<text:s/>στον<text:s/>Εισαγγελέα<text:s/>από<text:s/>τον<text:s/>διατάξαντα<text:s/>τον<text:s/>έλεγχο<text:s/>και<text:s/>εφόσον<text:s/>διαπιστωθεί<text:s/>έλλειμμα,<text:s/>η<text:s/>σχετική<text:s/>έκθεση<text:s/>διαβιβάζεται<text:s/>στο<text:s/>Ελεγκτικό<text:s/>Συνέδριο.</text:span></text:p>
      <text:p text:style-name="P1298"><text:span text:style-name="T1298_1">6.</text:span><text:span text:style-name="T1298_2"><text:s/>Με<text:s/>προεδρικό<text:s/>διάταγμα,<text:s/>που<text:s/>εκδίδεται<text:s/>ύστερα<text:s/>από<text:s/>πρόταση<text:s/>του<text:s/>Υπουργού<text:s/>Οικονομικών,<text:s/>καθορίζονται<text:s/>τα<text:s/>όργανα<text:s/>και<text:s/>ο<text:s/>τρόπος<text:s/>άσκησης<text:s/>του<text:s/>επί<text:s/>τόπου<text:s/>ελέγχου,<text:s/>το<text:s/>περιεχόμενό<text:s/>του,<text:s/>η<text:s/>διαδικασία<text:s/>διάθεσης<text:s/>των<text:s/>εξειδικευμένων<text:s/>υπαλλήλων<text:s/>για<text:s/>τη<text:s/>συνδρομή<text:s/>των<text:s/>ελεγκτικών<text:s/>οργάνων,<text:s/>ο<text:s/>χρόνος<text:s/>απασχόλησης<text:s/>αυτών,<text:s/>οι<text:s/>διαδικασίες<text:s/>και<text:s/>τα<text:s/>αρμόδια<text:s/>όργανα<text:s/>για<text:s/>τον<text:s/>καταλογισμό<text:s/>των<text:s/>αχρεωστήτως<text:s/>λαβόντων,<text:s/>καθώς<text:s/>και<text:s/>κάθε<text:s/>άλλο<text:s/>σχετικό<text:s/>θέμα.</text:span></text:p>
      <text:p text:style-name="P1299"><text:span text:style-name="T1299_1">7.</text:span><text:span text:style-name="T1299_2"><text:s/>Με<text:s/>όμοιο<text:s/>προεδρικό<text:s/>διάταγμα<text:s/>καθορίζονται:</text:span></text:p>
      <text:p text:style-name="P1300"><text:span text:style-name="T1300_1">α.<text:s/>η<text:s/>διαδικασία<text:s/>ελέγχου,<text:s/>εκκαθάρισης<text:s/>και<text:s/>εντολής<text:s/>πληρωμής<text:s/>των<text:s/>δαπανών<text:s/>του<text:s/>Δημοσίου,<text:s/>τα<text:s/>αρμόδια<text:s/>όργανα,<text:s/>η<text:s/>ευθύνη<text:s/>αυτών,<text:s/>ο<text:s/>τύπος<text:s/>των<text:s/>ενταλμάτων,<text:s/>τα<text:s/>τηρούμενα<text:s/>βιβλία<text:s/>και<text:s/>στοιχεία,<text:s/>ως<text:s/>και<text:s/>κάθε<text:s/>άλλο<text:s/>σχετικό<text:s/>θέμα,</text:span><text:span text:style-name="T1300_2"><text:note text:note-class="footnote"><text:note-citation/><text:note-body><text:p text:style-name="P1301"><text:span text:style-name="T1301_1"><text:a xlink:type="simple" xlink:href="http://data.aade.gr/eli/pri/law/2015/10/17/4337#art_10"><text:span text:style-name="T1301_2">Τροποποίηση<text:s/>4337/2015,<text:s/>Άρθρο<text:s/>10</text:span></text:a></text:span></text:p></text:note-body></text:note></text:span></text:p>
      <text:p text:style-name="P1302"><text:span text:style-name="T1302_1">β.<text:s/>οι<text:s/>σταθερές<text:s/>και<text:s/>διαρκούς<text:s/>ή<text:s/>περιοδικού<text:s/>χαρακτήρα<text:s/>δαπάνες,<text:s/>καθώς<text:s/>και<text:s/>άλλες<text:s/>ειδικές<text:s/>δαπάνες<text:s/>που<text:s/>εξαιρούνται<text:s/>από<text:s/>την<text:s/>άσκηση<text:s/>ελέγχου<text:s/>των<text:s/>Υπηρεσιών<text:s/>Δημοσιονομικού<text:s/>Ελέγχου<text:s/>και<text:s/>πληρώνονται<text:s/>με<text:s/>άλλους<text:s/>τίτλους<text:s/>πληρωμής,<text:s/>υποκείμενες<text:s/>στον<text:s/>κατασταλτικό<text:s/>έλεγχο<text:s/>του<text:s/>Ελεγκτικού<text:s/>Συνεδρίου.</text:span></text:p>
      <text:p text:style-name="P1303"><text:span text:style-name="T1303_1">ΥΠΟΚΕΦΑΛΑΙΟ<text:s/>6<text:s/>ΕΚΔΟΣΗ<text:s/>-<text:s/>ΕΞΟΦΛΗΣΗ<text:s/>ΤΙΤΛΩΝ<text:s/>ΠΛΗΡΩΜΗΣ</text:span></text:p>
      <text:h text:style-name="P1304" text:outline-level="6"><text:span text:style-name="T1304_1">Άρθρο<text:s/>92.</text:span></text:h>
      <text:h text:style-name="P1305" text:outline-level="6"><text:span text:style-name="T1305_1">Εντολή<text:s/>πληρωμής<text:s/>των<text:s/>δαπανών<text:s/>του<text:s/>Δημοσίου</text:span></text:h>
      <text:p text:style-name="P1306"><text:span text:style-name="T1306_1">1.</text:span><text:span text:style-name="T1306_2"><text:s/>α.<text:s/>Τίτλος<text:s/>πληρωμής<text:s/>είναι<text:s/>το<text:s/>χρηματικό<text:s/>ένταλμα<text:s/>ή<text:s/>άλλο<text:s/>παραστατικό<text:s/>στοιχείο,<text:s/>που<text:s/>εκδίδεται<text:s/>από<text:s/>την<text:s/>Υπηρεσία<text:s/>Δημοσιονομικού<text:s/>Ελέγχου<text:s/>ή<text:s/>από<text:s/>άλλο<text:s/>αρμόδιο<text:s/>κατά<text:s/>νόμο<text:s/>όργανο,<text:s/>για<text:s/>την<text:s/>πληρωμή<text:s/>εκκαθαρισμένων<text:s/>απαιτήσεων<text:s/>πιστωτών<text:s/>του<text:s/>Δημοσίου<text:s/>σε<text:s/>βάρος<text:s/>πιστώ</text:span><text:span text:style-name="T1306_3">­σεων<text:s/>του<text:s/>Κρατικού<text:s/>Προϋπολογισμού.</text:span></text:p>
      <text:p text:style-name="P1307"><text:span text:style-name="T1307_1">β.<text:s/>Χρηματικό<text:s/>ένταλμα<text:s/>είναι<text:s/>η<text:s/>έγγραφη<text:s/>εντολή<text:s/>για<text:s/>την<text:s/>πληρωμή<text:s/>εξόδων<text:s/>του<text:s/>Δημοσίου.</text:span></text:p>
      <text:p text:style-name="P1308"><text:span text:style-name="T1308_1">γ.<text:s/>Τακτικό<text:s/>χρηματικό<text:s/>ένταλμα<text:s/>είναι<text:s/>το<text:s/>χρηματικό<text:s/>ένταλμα<text:s/>που<text:s/>εκδίδεται<text:s/>στο<text:s/>όνομα<text:s/>του<text:s/>δικαιούχου<text:s/>για<text:s/>την<text:s/>πληρωμή<text:s/>εκκαθαρισμένων<text:s/>απαιτήσεων<text:s/>κατά<text:s/>του<text:s/>Δημοσίου.<text:s/>Ειδικά,<text:s/>για<text:s/>το<text:s/>Υπουργείο<text:s/>Εθνικής<text:s/>Άμυνας,<text:s/>το<text:s/>τακτικό<text:s/>χρηματικό<text:s/>ένταλμα<text:s/>εκδίδεται<text:s/>στο<text:s/>όνομα<text:s/>του<text:s/>δικαιούχου<text:s/>ή<text:s/>της<text:s/>αρμόδιας<text:s/>μονάδας<text:s/>για<text:s/>την<text:s/>πληρωμή<text:s/>εκκαθαρισμένων<text:s/>απαιτήσεων<text:s/>κατά<text:s/>του<text:s/>Δημοσίου.</text:span></text:p>
      <text:p text:style-name="P1309"><text:span text:style-name="T1309_1">2.</text:span><text:span text:style-name="T1309_2"><text:s/>Οι<text:s/>δαπάνες<text:s/>του<text:s/>Δημοσίου<text:s/>πληρώνονται<text:s/>από<text:s/>τις<text:s/>αρμόδιες,<text:s/>για<text:s/>την<text:s/>πληρωμή<text:s/>αυτών,<text:s/>υπηρεσίες<text:s/>με<text:s/>χρηματικά<text:s/>εντάλματα,<text:s/>που<text:s/>εκδίδονται<text:s/>από<text:s/>τις<text:s/>Υπηρεσίες<text:s/>Δημοσιονομικού<text:s/>Ελέγχου<text:s/>ή<text:s/>από<text:s/>άλλο<text:s/>κατά<text:s/>νόμο<text:s/>αρμόδιο<text:s/>όργανο,<text:s/>με<text:s/>την<text:s/>επιφύλαξη<text:s/>των<text:s/>διατάξεων<text:s/>της<text:s/>περίπτωσης<text:s/>β΄<text:s/>της<text:s/>παραγράφου<text:s/>7<text:s/>του<text:s/>άρθρου<text:s/>91.</text:span></text:p>
      <text:p text:style-name="P1310"><text:span text:style-name="T1310_1">3.</text:span><text:span text:style-name="T1310_2"><text:s/>Κατ΄<text:s/>εξαίρεση,<text:s/>με<text:s/>αποφάσεις<text:s/>του<text:s/>Υπουργού<text:s/>Οικονομικών,<text:s/>επιτρέπεται<text:s/>να<text:s/>ορίζονται<text:s/>και<text:s/>άλλοι<text:s/>τίτλοι<text:s/>πληρωμής<text:s/>των<text:s/>σταθερών<text:s/>και<text:s/>διαρκούς<text:s/>ή<text:s/>περιοδικού<text:s/>χαρακτήρα<text:s/>δαπανών.</text:span></text:p>
      <text:p text:style-name="P1311"><text:span text:style-name="T1311_1">Με<text:s/>τις<text:s/>ίδιες<text:s/>αποφάσεις<text:s/>ορίζονται<text:s/>τα<text:s/>αρμόδια<text:s/>όργανα<text:s/>για<text:s/>την<text:s/>εκκαθάριση<text:s/>των<text:s/>δαπανών<text:s/>του<text:s/>προηγούμενου<text:s/>εδαφίου,<text:s/>τα<text:s/>απαιτούμενα<text:s/>δικαιολογητικά,<text:s/>η<text:s/>ευθύνη<text:s/>των<text:s/>εκκαθαριστών,<text:s/>των<text:s/>ταμειακών<text:s/>υπολόγων<text:s/>και<text:s/>των<text:s/>αδικαιολογήτως<text:s/>λαβόντων,<text:s/>ο<text:s/>τύπος<text:s/>των<text:s/>ανωτέρω<text:s/>τίτλων,<text:s/>ο<text:s/>τρόπος<text:s/>και<text:s/>τα<text:s/>απαιτούμενα<text:s/>δικαιολογητικά<text:s/>για<text:s/>την<text:s/>εξόφληση<text:s/>αυτών,<text:s/>καθώς<text:s/>και<text:s/>κάθε<text:s/>άλλο<text:s/>σχετικό<text:s/>θέμα.</text:span></text:p>
      <text:p text:style-name="P1312"><text:span text:style-name="T1312_1">4.</text:span><text:span text:style-name="T1312_2"><text:s/>α.<text:s/>Με<text:s/>αποφάσεις<text:s/>του<text:s/>Υπουργού<text:s/>Οικονομικών<text:s/>επιτρέπεται<text:s/>η<text:s/>έκδοση<text:s/>Χρηματικών<text:s/>Ενταλμάτων<text:s/>(Χ.Ε.)<text:s/>για<text:s/>την:</text:span></text:p>
      <text:p text:style-name="P1313"><text:span text:style-name="T1313_1">αα.<text:s/>Τακτοποίηση<text:s/>λογιστικών<text:s/>εκκρεμοτήτων<text:s/>που<text:s/>χρονίζουν<text:s/>στις<text:s/>Δ.Ο.Υ..</text:span></text:p>
      <text:p text:style-name="P1314"><text:span text:style-name="T1314_1">ββ.<text:s/>Τακτοποίηση<text:s/>εκκρεμοτήτων<text:s/>στο<text:s/>χρηματικό<text:s/>υπόλοιπο<text:s/>των<text:s/>Δ.Ο.Υ.,<text:s/>συνεπεία<text:s/>κατασχέσεων<text:s/>τρίτων<text:s/>και<text:s/>λοιπών<text:s/>περιπτώσεων.</text:span></text:p>
      <text:p text:style-name="P1315"><text:span text:style-name="T1315_1">γγ.<text:s/>Απόδοση<text:s/>ποσών<text:s/>σε<text:s/>δικαιούχους,<text:s/>η<text:s/>οποία<text:s/>δεν<text:s/>ολοκληρώθηκε<text:s/>με<text:s/>ευθύνη<text:s/>των<text:s/>Δ.Ο.Υ.,<text:s/>επιφυλασσομένων<text:s/>των<text:s/>διατάξεων<text:s/>των<text:s/>παραγράφων<text:s/>1<text:s/>και<text:s/>3<text:s/>του<text:s/>άρθρου<text:s/>97.</text:span></text:p>
      <text:p text:style-name="P1316"><text:span text:style-name="T1316_1">δδ.<text:s/>Τακτοποίηση<text:s/>πραγματοποιηθεισών<text:s/>κατασχέσεων<text:s/>σε<text:s/>βάρος<text:s/>λογαριασμών<text:s/>του<text:s/>Ελληνικού<text:s/>Δημοσίου.</text:span></text:p>
      <text:p text:style-name="P1317"><text:span text:style-name="T1317_1">Με<text:s/>τις<text:s/>ίδιες<text:s/>αποφάσεις<text:s/>καθορίζονται<text:s/>ο<text:s/>ειδικός<text:s/>φορέας<text:s/>και<text:s/>ο<text:s/>ΚΑΕ<text:s/>τους<text:s/>οποίους<text:s/>βαρύνει<text:s/>η<text:s/>δαπάνη,<text:s/>καθώς<text:s/>και<text:s/>κάθε<text:s/>άλλο<text:s/>σχετικό<text:s/>θέμα.</text:span></text:p>
      <text:p text:style-name="P1318"><text:span text:style-name="T1318_1">β.<text:s/>Με<text:s/>απόφαση<text:s/>του<text:s/>Υπουργού<text:s/>Οικονομικών<text:s/>καθορίζεται<text:s/>η<text:s/>διαδικασία<text:s/>εφαρμογής<text:s/>των<text:s/>ρυθμίσεων<text:s/>της<text:s/>παρούσας<text:s/>παραγράφου.</text:span></text:p>
      <text:h text:style-name="P1319" text:outline-level="6"><text:span text:style-name="T1319_1">Άρθρο<text:s/>93.<text:s/></text:span></text:h>
      <text:h text:style-name="P1320" text:outline-level="6"><text:span text:style-name="T1320_1">Εξόφληση<text:s/>τίτλων<text:s/>πληρωμής</text:span></text:h>
      <text:p text:style-name="P1321"><text:span text:style-name="T1321_1">1.</text:span><text:span text:style-name="T1321_2"><text:s/>Χρηματικό<text:s/>ένταλμα<text:s/>ή<text:s/>άλλος<text:s/>τίτλος<text:s/>πληρωμής<text:s/>εξοφλείται<text:s/>από<text:s/>το<text:s/>αρμόδιο<text:s/>όργανο,<text:s/>μόνο<text:s/>όταν<text:s/>φέρει<text:s/>όλα<text:s/>τα<text:s/>τυπικά<text:s/>στοιχεία<text:s/>που<text:s/>απαιτεί<text:s/>ο<text:s/>νόμος.</text:span></text:p>
      <text:p text:style-name="P1322"><text:span text:style-name="T1322_1">Με<text:s/>απόφαση<text:s/>του<text:s/>Υπουργού<text:s/>Οικονομικών<text:s/>καθορίζονται<text:s/>τα<text:s/>δικαιολογητικά<text:s/>εξόφλησης<text:s/>των<text:s/>τίτλων<text:s/>πληρωμής.</text:span></text:p>
      <text:p text:style-name="P1323"><text:span text:style-name="T1323_1">2.</text:span><text:span text:style-name="T1323_2"><text:s/>Προκειμένου<text:s/>για<text:s/>χρηματικά<text:s/>εντάλματα<text:s/>ή<text:s/>άλλους<text:s/>τίτλους<text:s/>πληρωμής,<text:s/>που<text:s/>δεν<text:s/>υπόκεινται<text:s/>σε<text:s/>έλεγχο<text:s/>από<text:s/>τις<text:s/>Υπηρεσίες<text:s/>Δημοσιονομικού<text:s/>Ελέγχου<text:s/>ή<text:s/>τις<text:s/>ΓΔΟΥ,<text:s/>τα<text:s/>αρμόδια<text:s/>για<text:s/>την<text:s/>πληρωμή<text:s/>όργανα<text:s/>ασκούν<text:s/>έλεγχο<text:s/>και<text:s/>ευθύνονται:</text:span><text:span text:style-name="T1323_3"><text:note text:note-class="footnote"><text:note-citation/><text:note-body><text:p text:style-name="P1324"><text:span text:style-name="T1324_1"><text:a xlink:type="simple" xlink:href="http://data.aade.gr/eli/pri/law/2015/10/17/4337#art_10"><text:span text:style-name="T1324_2">Τροποποίηση<text:s/>4337/2015,<text:s/>Άρθρο<text:s/>10</text:span></text:a></text:span></text:p></text:note-body></text:note></text:span></text:p>
      <text:p text:style-name="P1325"><text:span text:style-name="T1325_1">α.<text:s/>για<text:s/>την<text:s/>καθ΄<text:s/>υπέρβαση<text:s/>πληρωμή<text:s/>των<text:s/>εκκαθαρισμένων<text:s/>δαπανών,</text:span></text:p>
      <text:p text:style-name="P1326"><text:span text:style-name="T1326_1">β.<text:s/>για<text:s/>πληρωμές<text:s/>αυτών<text:s/>με<text:s/>εντολή<text:s/>αναρμόδιου<text:s/>οργάνου,</text:span></text:p>
      <text:p text:style-name="P1327"><text:span text:style-name="T1327_1">γ.<text:s/>για<text:s/>την<text:s/>πληρωμή<text:s/>πέραν<text:s/>των<text:s/>ορίων<text:s/>της<text:s/>πίστωσης<text:s/>που<text:s/>έχει<text:s/>χορηγηθεί<text:s/>ή<text:s/>της<text:s/>εξουσιοδοτήσεως<text:s/>που<text:s/>έχει<text:s/>παρασχεθεί<text:s/>στους<text:s/>εκκαθαριστές<text:s/>και</text:span></text:p>
      <text:p text:style-name="P1328"><text:span text:style-name="T1328_1">δ.<text:s/>για<text:s/>την<text:s/>ύπαρξη<text:s/>των<text:s/>δικαιολογητικών<text:s/>που<text:s/>απαιτούνται<text:s/>για<text:s/>τις<text:s/>δαπάνες<text:s/>αυτές<text:s/>από<text:s/>τις<text:s/>ειδικές<text:s/>διατάξεις.</text:span></text:p>
      <text:p text:style-name="P1329"><text:span text:style-name="T1329_1">3.</text:span><text:span text:style-name="T1329_2"><text:s/>Αν<text:s/>δεν<text:s/>συντρέχουν<text:s/>οι<text:s/>προϋποθέσεις<text:s/>της<text:s/>προηγού</text:span><text:span text:style-name="T1329_3">­μενης<text:s/>παραγράφου,<text:s/>τα<text:s/>αρμόδια<text:s/>όργανα<text:s/>αρνούνται<text:s/>με<text:s/>έγγραφο<text:s/>την<text:s/>εξόφληση<text:s/>των<text:s/>ενταλμάτων<text:s/>και<text:s/>λοιπών<text:s/>τίτλων<text:s/>πληρωμής,<text:s/>μπορεί<text:s/>όμως<text:s/>ο<text:s/>αρμόδιος<text:s/>διατάκτης<text:s/>να<text:s/>διατάσσει<text:s/>την<text:s/>πληρωμή<text:s/>με<text:s/>ευθύνη<text:s/>του.</text:span></text:p>
      <text:p text:style-name="P1330"><text:span text:style-name="T1330_1">Στην<text:s/>περίπτωση<text:s/>αυτή,<text:s/>ο<text:s/>διατάκτης<text:s/>είναι<text:s/>ο<text:s/>μόνος<text:s/>υπεύθυνος<text:s/>και<text:s/>ο<text:s/>υπόλογος<text:s/>απαλλάσσεται.</text:span></text:p>
      <text:p text:style-name="P1331"><text:span text:style-name="T1331_1">4.</text:span><text:span text:style-name="T1331_2"><text:s/>Κατά<text:s/>την<text:s/>άσκηση<text:s/>του<text:s/>ελέγχου<text:s/>του<text:s/>άρθρου<text:s/>αυτού<text:s/>εφαρμόζονται<text:s/>ανάλογα<text:s/>οι<text:s/>διατάξεις<text:s/>του<text:s/>άρθρου<text:s/>91.</text:span></text:p>
      <text:p text:style-name="P1332"><text:span text:style-name="T1332_1">5.</text:span><text:span text:style-name="T1332_2"><text:s/>Επί<text:s/>δαπανών<text:s/>του<text:s/>Υπουργείου<text:s/>Εθνικής<text:s/>Άμυνας,<text:s/>η<text:s/>ευθύνη<text:s/>για<text:s/>την<text:s/>ύπαρξη<text:s/>πίστωσης,<text:s/>καθώς<text:s/>και<text:s/>για<text:s/>την<text:s/>πληρότητα<text:s/>και<text:s/>νομιμότητα<text:s/>των<text:s/>δικαιολογητικών<text:s/>εκδόσεως<text:s/>του<text:s/>τίτλου<text:s/>πληρωμής,<text:s/>βαρύνει<text:s/>μόνο<text:s/>τις<text:s/>οικείες<text:s/>οικονομικές<text:s/>υπηρεσίες<text:s/>του<text:s/>Υπουργείου<text:s/>αυτού.</text:span></text:p>
      <text:p text:style-name="P1333"><text:span text:style-name="T1333_1">6.</text:span><text:span text:style-name="T1333_2"><text:s/>Οι<text:s/>δαπάνες<text:s/>του<text:s/>Δημοσίου<text:s/>δύνανται<text:s/>να<text:s/>πληρώνονται<text:s/>και<text:s/>από<text:s/>τράπεζες<text:s/>ή<text:s/>άλλα<text:s/>πιστωτικά<text:s/>ιδρύματα.</text:span></text:p>
      <text:p text:style-name="P1334"><text:span text:style-name="T1334_1">Με<text:s/>απόφαση<text:s/>του<text:s/>Υπουργού<text:s/>Οικονομικών<text:s/>καθορίζεται<text:s/>ο<text:s/>τρόπος<text:s/>εξοφλήσεως<text:s/>αυτών,<text:s/>η<text:s/>ευθύνη<text:s/>των<text:s/>αρμόδιων<text:s/>για<text:s/>την<text:s/>εξόφληση<text:s/>αυτών<text:s/>οργάνων,<text:s/>το<text:s/>ύψος<text:s/>της<text:s/>προμήθειας<text:s/>ή<text:s/>αμοιβής<text:s/>που<text:s/>τυχόν<text:s/>καταβάλλεται<text:s/>σε<text:s/>βάρος<text:s/>του<text:s/>Δημοσίου,<text:s/>καθώς<text:s/>και<text:s/>κάθε<text:s/>άλλο<text:s/>σχετικό<text:s/>θέμα.</text:span></text:p>
      <text:p text:style-name="P1335"><text:span text:style-name="T1335_1">7.</text:span><text:span text:style-name="T1335_2"><text:s/>α.<text:s/>Ειδικά,<text:s/>τα<text:s/>χρηματικά<text:s/>εντάλματα<text:s/>του<text:s/>τακτικού<text:s/>προϋπολογισμού<text:s/>που<text:s/>εκδίδονται<text:s/>από<text:s/>τις<text:s/>ΥΔΕ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ΔΕ)<text:s/>και<text:s/>των<text:s/>διατάξεων<text:s/>του<text:s/>άρθρου<text:s/>δευτέρου<text:s/>παρ.<text:s/>1.β<text:s/>του<text:s/>ν.<text:s/>3845/2010<text:s/>(Α΄<text:s/>65).</text:span><text:span text:style-name="T1335_3"><text:note text:note-class="footnote"><text:note-citation/><text:note-body><text:p text:style-name="P1336"><text:span text:style-name="T1336_1"><text:a xlink:type="simple" xlink:href="http://data.aade.gr/eli/pri/law/2015/10/17/4337#art_10"><text:span text:style-name="T1336_2">Τροποποίηση<text:s/>4337/2015,<text:s/>Άρθρο<text:s/>10</text:span></text:a></text:span></text:p></text:note-body></text:note></text:span></text:p>
      <text:p text:style-name="P1337"><text:span text:style-name="T1337_1">β.<text:s/>Με<text:s/>προεδρικό<text:s/>διάταγμα,<text:s/>που<text:s/>εκδίδεται<text:s/>με<text:s/>πρότα</text:span><text:span text:style-name="T1337_2">­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ΔΕ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1338"><text:span text:style-name="T1338_1">Με<text:s/>απόφαση<text:s/>του<text:s/>Υπουργού<text:s/>Οικονομικών<text:s/>καθορίζεται<text:s/>κάθε<text:s/>άλλο<text:s/>σχετικό<text:s/>θέμα<text:s/>για<text:s/>την<text:s/>εφαρμογή<text:s/>των<text:s/>διατάξεων<text:s/>της<text:s/>παρούσας.</text:span></text:p>
      <text:h text:style-name="P1339" text:outline-level="6"><text:span text:style-name="T1339_1">Άρθρο<text:s/>94.<text:s/></text:span></text:h>
      <text:h text:style-name="P1340" text:outline-level="6"><text:span text:style-name="T1340_1">Εκτέλεση<text:s/>επιτροπικών<text:s/>ενταλμάτων<text:s/>πριν<text:s/>από<text:s/>την<text:s/>άφιξή<text:s/>τους</text:span></text:h>
      <text:p text:style-name="P1341"><text:span text:style-name="T1341_1">Σε<text:s/>περίπτωση<text:s/>κατεπείγουσας<text:s/>ανάγκης<text:s/>άμεσης<text:s/>πληρωμής<text:s/>δαπάνης<text:s/>του<text:s/>κράτους,<text:s/>επιτρέπεται<text:s/>στους<text:s/>προϊ</text:span><text:span text:style-name="T1341_2">­σταμένους<text:s/>των<text:s/>ΥΔΕ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</text:span></text:p>
      <text:h text:style-name="P1342" text:outline-level="6"><text:span text:style-name="T1342_1">Άρθρο<text:s/>95.</text:span></text:h>
      <text:h text:style-name="P1343" text:outline-level="6"><text:span text:style-name="T1343_1">Εξόφληση<text:s/>τίτλων<text:s/>δικαιούχων<text:s/>που<text:s/>αδυνατούν<text:s/>να<text:s/>υπογράψουν</text:span></text:h>
      <text:p text:style-name="P1344"><text:span text:style-name="T1344_1">Με<text:s/>αποφάσεις<text:s/>του<text:s/>Υπουργού<text:s/>Οικονομικών,<text:s/>που<text:s/>δημοσιεύονται<text:s/>στην<text:s/>Εφημερίδα<text:s/>της<text:s/>Κυβερνήσεως,<text:s/>ρυθμίζονται<text:s/>θέματα<text:s/>σχετικά<text:s/>με<text:s/>την<text:s/>εξόφληση<text:s/>τίτλων<text:s/>πληρωμής<text:s/>δικαιούχων,<text:s/>που<text:s/>αδυνατούν<text:s/>για<text:s/>οποιονδήποτε<text:s/>λόγο<text:s/>να<text:s/>υπογράψουν<text:s/>την<text:s/>πράξη<text:s/>εξόφλησης.</text:span></text:p>
      <text:h text:style-name="P1345" text:outline-level="6"><text:span text:style-name="T1345_1">Άρθρο<text:s/>96.</text:span></text:h>
      <text:h text:style-name="P1346" text:outline-level="6"><text:span text:style-name="T1346_1">Καταλογισμοί<text:s/>για<text:s/>μη<text:s/>νόμιμες<text:s/>δαπάνες<text:s/>που<text:s/>πληρώθηκαν<text:s/>με<text:s/>τίτλους<text:s/>πληρωμής<text:s/>-<text:s/>αρμόδια<text:s/>όργανα</text:span></text:h>
      <text:p text:style-name="P1347"><text:span text:style-name="T1347_1">1.</text:span><text:span text:style-name="T1347_2"><text:s/>Μη<text:s/>νόμιμες<text:s/>δαπάνες<text:s/>που<text:s/>πληρώθηκαν<text:s/>με<text:s/>οποιονδήποτε<text:s/>τίτλο<text:s/>πληρωμής<text:s/>καταλογίζονται:</text:span></text:p>
      <text:p text:style-name="P1348"><text:span text:style-name="T1348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<text:s/>και</text:span></text:p>
      <text:p text:style-name="P1349"><text:span text:style-name="T1349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1350"><text:span text:style-name="T1350_1">2.</text:span><text:span text:style-name="T1350_2"><text:s/>Αρμόδιο<text:s/>όργανο<text:s/>για<text:s/>τον<text:s/>καταλογισμό<text:s/>μη<text:s/>νόμιμων<text:s/>δαπανών,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<text:s/>ή<text:s/>τις<text:s/>ΓΔΟΥ,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text:span text:style-name="T1350_3"><text:note text:note-class="footnote"><text:note-citation/><text:note-body><text:p text:style-name="P1351"><text:span text:style-name="T1351_1"><text:a xlink:type="simple" xlink:href="http://data.aade.gr/eli/pri/law/2015/10/17/4337#art_10"><text:span text:style-name="T1351_2">Τροποποίηση<text:s/>4337/2015,<text:s/>Άρθρο<text:s/>10</text:span></text:a></text:span></text:p></text:note-body></text:note></text:span></text:p>
      <text:p text:style-name="P1352"><text:span text:style-name="T1352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1353"><text:span text:style-name="T1353_1">Ο<text:s/>ανωτέρω<text:s/>διατάκτης<text:s/>είναι<text:s/>αρμόδιος<text:s/>και<text:s/>για<text:s/>τον<text:s/>καταλογισμό<text:s/>των<text:s/>αχρεωστήτως<text:s/>λαβόντων<text:s/>με<text:s/>τίτλους<text:s/>πληρωμής<text:s/>της<text:s/>ΥΔΕ,<text:s/>εφόσον<text:s/>διαπιστωθεί<text:s/>εκ<text:s/>των<text:s/>υστέρων,<text:s/>βάσει<text:s/>νέων<text:s/>στοιχείων,<text:s/>ότι<text:s/>η<text:s/>πληρωμή<text:s/>έγινε<text:s/>με<text:s/>μη<text:s/>νόμιμα<text:s/>δικαιολογητικά<text:s/>ή<text:s/>λανθασμένο<text:s/>υπολογισμό.</text:span></text:p>
      <text:h text:style-name="P1354" text:outline-level="6"><text:span text:style-name="T1354_1">Άρθρο<text:s/>97.<text:s/></text:span></text:h>
      <text:h text:style-name="P1355" text:outline-level="6"><text:span text:style-name="T1355_1">Απώλεια<text:s/>αποδεικτικών<text:s/>είσπραξης,<text:s/>γραμματίων,<text:s/>δικαιολογητικών<text:s/>πληρωμής,<text:s/>δαπανών<text:s/>και<text:s/>τίτλων<text:s/>πληρωμής</text:span></text:h>
      <text:p text:style-name="P1356"><text:span text:style-name="T1356_1">1.</text:span><text:span text:style-name="T1356_2"><text:s/>Σε<text:s/>περιπτώσεις<text:s/>απώλειας<text:s/>αποδεικτικών<text:s/>είσπραξης,<text:s/>γραμματίων,<text:s/>χρηματικών<text:s/>ενταλμάτων<text:s/>ή<text:s/>άλλων<text:s/>τίτλων<text:s/>πληρωμής<text:s/>που<text:s/>δεν<text:s/>έχουν<text:s/>εξοφληθεί,<text:s/>εκδίδονται,<text:s/>με<text:s/>έγκριση<text:s/>του<text:s/>Υπουργού<text:s/>Οικονομικών<text:s/>ή<text:s/>του<text:s/>οργάνου<text:s/>στο<text:s/>οποίο<text:s/>έχει<text:s/>μεταβιβασθεί<text:s/>η<text:s/>άσκηση<text:s/>της<text:s/>αρμοδιότητας<text:s/>αυτής,<text:s/>αντίγραφα<text:s/>αυτών,<text:s/>ύστερα<text:s/>από<text:s/>διαπίστωση<text:s/>του<text:s/>κατά<text:s/>νόμο<text:s/>αρμόδιου<text:s/>οργάνου:</text:span></text:p>
      <text:p text:style-name="P1357"><text:span text:style-name="T1357_1">α)</text:span><text:span text:style-name="T1357_2"><text:tab/></text:span><text:span text:style-name="T1357_3">προκειμένου<text:s/>για<text:s/>αποδεικτικά<text:s/>είσπραξης,<text:s/>της<text:s/>εισαγωγής<text:s/>ή<text:s/>μη<text:s/>στη<text:s/>Δ.Ο.Υ.<text:s/>στο<text:s/>Τελωνείο<text:s/>ή<text:s/>κάθε<text:s/>άλλη<text:s/>αρμόδια<text:s/>υπηρεσία<text:s/>του<text:s/>ποσού<text:s/>που<text:s/>αναγράφεται<text:s/>σε<text:s/>αυτά<text:s/>και</text:span><text:span text:style-name="T1357_4"><text:note text:note-class="footnote"><text:note-citation/><text:note-body><text:p text:style-name="P1358"><text:span text:style-name="T1358_1"><text:a xlink:type="simple" xlink:href="http://data.aade.gr/eli/pri/law/2015/10/17/4337#art_10"><text:span text:style-name="T1358_2">Τροποποίηση<text:s/>4337/2015,<text:s/>Άρθρο<text:s/>10</text:span></text:a></text:span></text:p></text:note-body></text:note></text:span></text:p>
      <text:p text:style-name="P1359"><text:span text:style-name="T1359_1">β)</text:span><text:span text:style-name="T1359_2"><text:tab/></text:span><text:span text:style-name="T1359_3">προκειμένου<text:s/>για<text:s/>γραμμάτια,<text:s/>χρηματικά<text:s/>εντάλματα<text:s/>ή<text:s/>άλλους<text:s/>τίτλους<text:s/>πληρωμής,<text:s/>της<text:s/>μη<text:s/>εξόφλησης<text:s/>αυτών.</text:span></text:p>
      <text:p text:style-name="P1360"><text:span text:style-name="T1360_1">2.</text:span><text:span text:style-name="T1360_2"><text:s/>Προκειμένου<text:s/>για<text:s/>απώλεια<text:s/>χρηματικών<text:s/>ενταλμάτων<text:s/>ή<text:s/>άλλων<text:s/>τίτλων<text:s/>πληρωμής<text:s/>μετά<text:s/>την<text:s/>εξόφληση<text:s/>αυτών,<text:s/>ύστερα<text:s/>από<text:s/>διαπίστωση<text:s/>του<text:s/>αρμόδιου<text:s/>κατά<text:s/>νόμο<text:s/>οργάνου,<text:s/>εκδίδεται<text:s/>αντίγραφο<text:s/>από<text:s/>το<text:s/>αρμόδιο<text:s/>όργανο<text:s/>για<text:s/>υπηρεσιακή<text:s/>και<text:s/>μόνο<text:s/>χρήση.</text:span></text:p>
      <text:p text:style-name="P1361"><text:span text:style-name="T1361_1">3.</text:span><text:span text:style-name="T1361_2">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,<text:s/>η<text:s/>πληρωμή<text:s/>της<text:s/>δαπάνης<text:s/>αυτής<text:s/>μπορεί<text:s/>να<text:s/>επιτραπεί<text:s/>με<text:s/>απόφαση<text:s/>του<text:s/>Υπουργού<text:s/>Οικονομικών,<text:s/>που<text:s/>καθορίζει<text:s/>και<text:s/>τον<text:s/>τρόπο<text:s/>δικαιολογήσεως<text:s/>αυτής<text:s/>και<text:s/>εφόσον<text:s/>μετά<text:s/>από<text:s/>διενέργεια<text:s/>ένορκης<text:s/>διοικητικής<text:s/>εξετάσεως<text:s/>από<text:s/>αρμόδιο<text:s/>επιθεωρητή<text:s/>διαπιστωθεί<text:s/>ότι<text:s/>η<text:s/>απώλεια<text:s/>έχει<text:s/>συντελεσθεί<text:s/>στην<text:s/>αρμόδια<text:s/>υπηρεσία<text:s/>ή<text:s/>σε<text:s/>εταιρίες<text:s/>που<text:s/>προσφέρουν<text:s/>ταχυδρομικές<text:s/>υπηρεσίες.</text:span><text:span text:style-name="T1361_3"><text:note text:note-class="footnote"><text:note-citation/><text:note-body><text:p text:style-name="P1362"><text:span text:style-name="T1362_1"><text:a xlink:type="simple" xlink:href="http://data.aade.gr/eli/pri/law/2015/10/17/4337#art_10"><text:span text:style-name="T1362_2">Τροποποίηση<text:s/>4337/2015,<text:s/>Άρθρο<text:s/>10</text:span></text:a></text:span></text:p></text:note-body></text:note></text:span></text:p>
      <text:h text:style-name="P1363" text:outline-level="6"><text:span text:style-name="T1363_1">Άρθρο<text:s/>98.</text:span></text:h>
      <text:h text:style-name="P1364" text:outline-level="6"><text:span text:style-name="T1364_1">Απόδοση<text:s/>εσόδων<text:s/>υπέρ<text:s/>τρίτων</text:span></text:h>
      <text:p text:style-name="P1365"><text:span text:style-name="T1365_1">Με<text:s/>απόφαση<text:s/>του<text:s/>Υπουργού<text:s/>Οικονομικών<text:s/>καθορίζεται<text:s/>ο<text:s/>χρόνος<text:s/>και<text:s/>η<text:s/>διαδικασία<text:s/>απόδοσης<text:s/>των<text:s/>εσόδων<text:s/>που<text:s/>εισπράττονται<text:s/>υπέρ<text:s/>τρίτων.</text:span></text:p>
      <text:h text:style-name="P1366" text:outline-level="6"><text:span text:style-name="T1366_1">Άρθρο<text:s/>99.</text:span></text:h>
      <text:h text:style-name="P1367" text:outline-level="6"><text:span text:style-name="T1367_1">Πληρωμή<text:s/>δαπανών<text:s/>από<text:s/>προξενικές<text:s/>εισπράξεις</text:span></text:h>
      <text:p text:style-name="P1368"><text:span text:style-name="T1368_1">Σε<text:s/>εξαιρετικές<text:s/>περιπτώσεις<text:s/>ή<text:s/>λόγω<text:s/>του<text:s/>επείγοντος,<text:s/>δαπάνες<text:s/>του<text:s/>Ελληνικού<text:s/>Δημοσίου<text:s/>σε<text:s/>χώρες<text:s/>του<text:s/>εξωτερικού<text:s/>δύνανται<text:s/>να<text:s/>πληρωθούν<text:s/>από<text:s/>τις<text:s/>προξενικές<text:s/>εισπράξεις,<text:s/>δεσμευμένες<text:s/>ή<text:s/>μη,<text:s/>με<text:s/>εντολή<text:s/>του<text:s/>Υπουργού<text:s/>Εξωτερικών,<text:s/>μετά<text:s/>από<text:s/>αιτιολογημένη<text:s/>εισήγηση<text:s/>του<text:s/>αρμόδιου<text:s/>Υπουργού.</text:span></text:p>
      <text:p text:style-name="P1369"><text:span text:style-name="T1369_1">Στις<text:s/>περιπτώσεις<text:s/>αυτές<text:s/>ακολουθείται<text:s/>η<text:s/>διαδικασία<text:s/>της<text:s/>παραγράφου<text:s/>5<text:s/>του<text:s/>άρθρου<text:s/>71</text:span></text:p>
      <text:p text:style-name="P1370"><text:span text:style-name="T1370_1">ΥΠΟΚΕΦΑΛΑΙΟ<text:s/>7<text:s/>ΠΡΟΠΛΗΡΩΜΕΣ<text:s/>ΤΑΚΤΙΚΟΥ<text:s/>ΠΡΟΫΠΟΛΟΓΙΣΜΟΥ<text:s/>ΚΑΙ<text:s/>ΠΡΟΫΠΟΛΟΓΙΣΜΟΥ<text:s/>ΔΗΜΟΣΙΩΝ<text:s/>ΕΠΕΝΔΥΣΕΩΝ</text:span></text:p>
      <text:h text:style-name="P1371" text:outline-level="6"><text:span text:style-name="T1371_1">Άρθρο<text:s/>100.</text:span></text:h>
      <text:h text:style-name="P1372" text:outline-level="6"><text:span text:style-name="T1372_1">Έννοια,<text:s/>προϋποθέσεις<text:s/>και<text:s/>διαδικασία<text:s/>έκδοσης<text:s/>χρηματικών<text:s/>ενταλμάτων<text:s/>προπληρωμής</text:span></text:h>
      <text:p text:style-name="P1373"><text:span text:style-name="T1373_1">1.</text:span><text:span text:style-name="T1373_2"><text:s/>Χρηματικό<text:s/>Ένταλμα<text:s/>Προπληρωμής<text:s/>(Χ.Ε.Π.)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text:s/></text:span></text:p>
      <text:p text:style-name="P1374"><text:span text:style-name="T1374_1">2.</text:span><text:span text:style-name="T1374_2"><text:s/>Επιτρέπεται<text:s/>η<text:s/>έκδοση<text:s/>Χ.Ε.Π.,<text:s/>μετά<text:s/>από<text:s/>αιτιολογημένη<text:s/>απόφαση,<text:s/>για<text:s/>πραγματοποίηση<text:s/>δαπανών,<text:s/>που<text:s/>λόγω<text:s/>της<text:s/>φύσεώς<text:s/>τους<text:s/>ή<text:s/>λόγω<text:s/>επείγουσας<text:s/>υπηρεσιακής<text:s/>ανάγκης,<text:s/>είναι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η<text:s/>τους,<text:s/>καθώς<text:s/>και<text:s/>μικροδαπανών,<text:s/>χωρίς<text:s/>αιτιολόγηση,<text:s/>μέχρι<text:s/>του<text:s/>ύψους<text:s/>των<text:s/>επτά<text:s/>χιλιάδων<text:s/>(7.000)<text:s/>ευρώ<text:s/>κατά<text:s/>Κ.Α.Ε.,<text:s/>ετησίως.<text:s/>Το<text:s/>ποσό<text:s/>αυτό<text:s/>δύναται<text:s/>να<text:s/>αναπροσαρμόζεται<text:s/>με<text:s/>απόφαση<text:s/>του<text:s/>Υπουργού<text:s/>Οικονομικών.<text:s/></text:span></text:p>
      <text:p text:style-name="P1375"><text:span text:style-name="T1375_1">3.</text:span><text:span text:style-name="T1375_2"><text:s/>Τα<text:s/>Χ.Ε.Π.<text:s/>εκδίδονται<text:s/>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,<text:s/>υπαλλήλων<text:s/>Ο.Τ.Α.<text:s/>Β΄<text:s/>βαθμού,<text:s/>αξιωματικών,<text:s/>μονάδων<text:s/>ή<text:s/>υπηρεσιών<text:s/>των<text:s/>Ενόπλων<text:s/>Δυνάμεων<text:s/>και<text:s/>των<text:s/>αξιωματικών<text:s/>της<text:s/>Ελληνικής<text:s/>Αστυνομίας,<text:s/>του<text:s/>Πυροσβεστικού<text:s/>και<text:s/>Λιμενικού<text:s/>Σώματος<text:s/>-<text:s/>Ελληνικής<text:s/>Ακτοφυλακής<text:s/>που<text:s/>έχουν<text:s/>χρηματική<text:s/>διαχείριση,<text:s/>καθώς<text:s/>και<text:s/>στο<text:s/>όνομα<text:s/>της<text:s/>Τράπεζας<text:s/>της<text:s/>Ελλάδος.<text:s/>Στην<text:s/>τελευταία<text:s/>αυτή<text:s/>περίπτωση,<text:s/>ορίζεται<text:s/>δεύτερος<text:s/>υπόλογος<text:s/>μόνιμος<text:s/>δημόσιος<text:s/>υπάλληλος,<text:s/>μονάδα<text:s/>ή<text:s/>υπηρεσία<text:s/>των<text:s/>Ενόπλων<text:s/>Δυνάμεων<text:s/>και<text:s/>της<text:s/>Ελληνικής<text:s/>Αστυνομίας,<text:s/>του<text:s/>Πυροσβεστικού<text:s/>και<text:s/>Λιμενικού<text:s/>Σώματος.</text:span></text:p>
      <text:p text:style-name="P1376"><text:span text:style-name="T1376_1">Με<text:s/>απόφαση<text:s/>του<text:s/>Υπουργού<text:s/>Οικονομικών<text:s/>δύναται<text:s/>να<text:s/>εκδίδονται<text:s/>Χ.Ε.Π.<text:s/>και<text:s/>στο<text:s/>όνομα<text:s/>άλλων<text:s/>πιστωτικών<text:s/>ιδρυμάτων.</text:span></text:p>
      <text:p text:style-name="P1377"><text:span text:style-name="T1377_1">4.</text:span><text:span text:style-name="T1377_2"><text:s/>Τα<text:s/>ΧΕΠ<text:s/>εκδίδονται,<text:s/>με<text:s/>απόφαση<text:s/>του<text:s/>αρμόδιου<text:s/>διατάκτη,<text:s/>μέχρι<text:s/>τις<text:s/>20<text:s/>Δεκεμβρίου<text:s/>κάθε<text:s/>έτους.</text:span><text:span text:style-name="T1377_3"><text:note text:note-class="footnote"><text:note-citation/><text:note-body><text:p text:style-name="P1378"><text:span text:style-name="T1378_1"><text:a xlink:type="simple" xlink:href="http://data.aade.gr/eli/pri/law/2015/10/17/4337#art_10"><text:span text:style-name="T1378_2">Τροποποίηση<text:s/>4337/2015,<text:s/>Άρθρο<text:s/>10</text:span></text:a></text:span></text:p></text:note-body></text:note></text:span></text:p>
      <text:p text:style-name="P1379"><text:span text:style-name="T1379_1">5.</text:span><text:span text:style-name="T1379_2"><text:s/>Με<text:s/>την<text:s/>απόφαση<text:s/>της<text:s/>προηγούμενης<text:s/>παραγράφου<text:s/>ορίζεται<text:s/>το<text:s/>ποσό<text:s/>του<text:s/>εντάλματος,<text:s/>το<text:s/>είδος<text:s/>της<text:s/>δαπάνης,<text:s/>ο<text:s/>υπόλογος<text:s/>και<text:s/>η<text:s/>προθεσμία<text:s/>απόδοσης<text:s/>λογαριασμού.</text:span></text:p>
      <text:p text:style-name="P1380"><text:span text:style-name="T1380_1">Με<text:s/>όμοιες<text:s/>αποφάσεις<text:s/>επιτρέπεται<text:s/>να<text:s/>παρατείνεται<text:s/>η<text:s/>προθεσμία<text:s/>απόδοσης<text:s/>λογαριασμού,<text:s/>σύμφωνα<text:s/>με<text:s/>τις<text:s/>διατάξεις<text:s/>του<text:s/>άρθρου<text:s/>103.</text:span></text:p>
      <text:h text:style-name="P1381" text:outline-level="6"><text:span text:style-name="T1381_1">Άρθρο<text:s/>101.</text:span></text:h>
      <text:h text:style-name="P1382" text:outline-level="6"><text:span text:style-name="T1382_1">Περιορισμοί<text:s/>-<text:s/>Ειδικές<text:s/>περιπτώσεις<text:s/>χρηματικών<text:s/>ενταλμάτων<text:s/>προπληρωμής</text:span></text:h>
      <text:p text:style-name="P1383"><text:span text:style-name="T1383_1">1.</text:span><text:span text:style-name="T1383_2"><text:s/>Δεν<text:s/>επιτρέπεται<text:s/>η<text:s/>έκδοση<text:s/>Χ.Ε.Π.<text:s/>στο<text:s/>όνομα<text:s/>υπαλλήλων<text:s/>που<text:s/>υπηρετούν<text:s/>σε<text:s/>Υ.Δ.Ε.<text:s/>ή<text:s/>Δ.Ο.Υ.<text:s/>ή<text:s/>διαχειρίζονται<text:s/>χρήματα<text:s/>και<text:s/>αξίες<text:s/>του<text:s/>Δημοσίου,<text:s/>εκτός<text:s/>αν<text:s/>πρόκειται<text:s/>για<text:s/>δαπάνες<text:s/>μετακινήσεως<text:s/>αυτών<text:s/>και<text:s/>για<text:s/>έξοδα<text:s/>διακινήσεως<text:s/>του<text:s/>μηχανογραφικού<text:s/>υλικού<text:s/>εισπράξεων<text:s/>και<text:s/>πληρωμών.<text:s/></text:span></text:p>
      <text:p text:style-name="P1384"><text:span text:style-name="T1384_1">2.</text:span><text:span text:style-name="T1384_2"><text:s/>Επιτρέπεται<text:s/>η<text:s/>έκδοση<text:s/>Χ.Ε.Π.<text:s/>σε<text:s/>υπαλλήλους<text:s/>του<text:s/>Δημοσίου<text:s/>με<text:s/>οποιαδήποτε<text:s/>σχέση,<text:s/>σε<text:s/>όργανα<text:s/>της<text:s/>Ελληνικής<text:s/>Αστυνομίας,<text:s/>του<text:s/>Πυροσβεστικού<text:s/>και<text:s/>Λιμενικού<text:s/>Σώματος,<text:s/>καθώς<text:s/>και<text:s/>σε<text:s/>άλλα<text:s/>πρόσωπα<text:s/>για<text:s/>δαπάνες<text:s/>μετακίνησής<text:s/>τους<text:s/>με<text:s/>εντολή<text:s/>του<text:s/>Δημοσίου.</text:span></text:p>
      <text:p text:style-name="P1385"><text:span text:style-name="T1385_1">Για<text:s/>δαπάνες<text:s/>μετακίνησης<text:s/>περισσότερων<text:s/>του<text:s/>ενός<text:s/>προσώπων,<text:s/>επιτρέπεται<text:s/>η<text:s/>έκδοση<text:s/>ενός<text:s/>μόνο<text:s/>Χ.Ε.Π.,<text:s/>με<text:s/>υπόλογο<text:s/>μόνιμο<text:s/>δημόσιο<text:s/>υπάλληλο<text:s/>ή<text:s/>υπάλληλο<text:s/>με<text:s/>σχέση<text:s/>ιδιωτικού<text:s/>δικαίου<text:s/>αορίστου<text:s/>χρόνου,<text:s/>που<text:s/>προκαταβάλλει<text:s/>τα<text:s/>απαιτούμενα<text:s/>ποσά<text:s/>στους<text:s/>μετακινουμένους.</text:span></text:p>
      <text:p text:style-name="P1386"><text:span text:style-name="T1386_1">Οι<text:s/>λαμβάνοντες<text:s/>τις<text:s/>προκαταβολές<text:s/>υπέχουν<text:s/>αυτοτελώς<text:s/>τις<text:s/>ευθύνες<text:s/>υπολόγου<text:s/>Χ.Ε.Π.<text:s/>και<text:s/>αποδίδουν<text:s/>λογαριασμό<text:s/>δια<text:s/>του<text:s/>υπολόγου<text:s/>του<text:s/>Χ.Ε.Π..<text:s/>Ο<text:s/>υπόλογος<text:s/>του<text:s/>εντάλματος,<text:s/>που<text:s/>ευθύνεται<text:s/>μόνο<text:s/>για<text:s/>τη<text:s/>νομιμότητα<text:s/>των<text:s/>προκαταβολών<text:s/>που<text:s/>διενήργησε,<text:s/>συγκεντρώνει<text:s/>τα<text:s/>δικαιολογητικά<text:s/>απόδοσης<text:s/>λογαριασμού<text:s/>των<text:s/>μετακινηθέντων<text:s/>και<text:s/>τα<text:s/>υποβάλλει<text:s/>αρμοδίως<text:s/>μαζί<text:s/>με<text:s/>τις<text:s/>αποδείξεις<text:s/>πληρωμής<text:s/>των<text:s/>προκαταβληθέντων<text:s/>ποσών.</text:span></text:p>
      <text:p text:style-name="P1387"><text:span text:style-name="T1387_1">3.</text:span><text:span text:style-name="T1387_2"><text:s/>Προκειμένου<text:s/>για<text:s/>δαπάνες<text:s/>νοσηλείας<text:s/>στο<text:s/>εξωτερικό<text:s/>των<text:s/>εν<text:s/>ενεργεία<text:s/>υπαλλήλων<text:s/>και<text:s/>των<text:s/>μελών<text:s/>των<text:s/>οικογενειών<text:s/>αυτών,<text:s/>καθώς<text:s/>και<text:s/>ιδιωτών<text:s/>που<text:s/>νοσηλεύονται<text:s/>στο<text:s/>εξωτερικό<text:s/>με<text:s/>δαπάνη<text:s/>του<text:s/>Δημοσίου,<text:s/>τα<text:s/>οικεία<text:s/>Χ.Ε.Π.<text:s/>εκδίδονται<text:s/>στο<text:s/>όνομα<text:s/>της<text:s/>Τράπεζας<text:s/>της<text:s/>Ελλάδος,<text:s/>με<text:s/>δεύτερο<text:s/>υπόλογο<text:s/>τον<text:s/>Πρόξενο<text:s/>της<text:s/>χώρας<text:s/>μεταβάσεως.</text:span></text:p>
      <text:p text:style-name="P1388"><text:span text:style-name="T1388_1">Για<text:s/>δαπάνες<text:s/>μετακινήσεως<text:s/>στο<text:s/>εξωτερικό<text:s/>προσώπων<text:s/>του<text:s/>προηγούμενου<text:s/>εδαφίου<text:s/>και<text:s/>των<text:s/>τυχόν<text:s/>συνοδών<text:s/>αυτών,<text:s/>τα<text:s/>οικεία<text:s/>Χ.Ε.Π.<text:s/>εκδίδονται<text:s/>στο<text:s/>όνομα<text:s/>των<text:s/>ενδιαφερόμενων<text:s/>υπαλλήλων<text:s/>ή<text:s/>ιδιωτών.</text:span></text:p>
      <text:p text:style-name="P1389"><text:span text:style-name="T1389_1">Προκειμένου<text:s/>για<text:s/>ιατροφαρμακευτική<text:s/>περίθαλψη<text:s/>στο<text:s/>εσωτερικό<text:s/>προσώπων,<text:s/>των<text:s/>οποίων<text:s/>τις<text:s/>δαπάνες<text:s/>καλύπτει<text:s/>το<text:s/>Δημόσιο,<text:s/>επιτρέπεται<text:s/>η<text:s/>έκδοση<text:s/>Χ.Ε.Π.<text:s/>επ΄<text:s/>ονόματι<text:s/>μόνιμου<text:s/>δημοσίου<text:s/>υπαλλήλου<text:s/>ή<text:s/>υπαλλήλου<text:s/>με<text:s/>σχέση<text:s/>ιδιωτικού<text:s/>δικαίου<text:s/>αορίστου<text:s/>χρόνου.</text:span></text:p>
      <text:h text:style-name="P1390" text:outline-level="6"><text:span text:style-name="T1390_1">Άρθρο<text:s/>102.<text:s/></text:span></text:h>
      <text:h text:style-name="P1391" text:outline-level="6"><text:span text:style-name="T1391_1">Υποχρεώσεις<text:s/>και<text:s/>ευθύνες<text:s/>υπολόγων<text:s/>και<text:s/>άλλων<text:s/>οργάνων<text:s/>εξ<text:s/>ενταλμάτων<text:s/>προπληρωμής</text:span></text:h>
      <text:p text:style-name="P1392"><text:span text:style-name="T1392_1">1.</text:span><text:span text:style-name="T1392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<text:s/>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.</text:span></text:p>
      <text:p text:style-name="P1393"><text:span text:style-name="T1393_1">Τυχόν<text:s/>αδιάθετο<text:s/>υπόλοιπο<text:s/>κατατίθεται<text:s/>στην<text:s/>οικεία<text:s/>Δ.Ο.Υ.<text:s/>εντός<text:s/>της<text:s/>προθεσμίας<text:s/>του<text:s/>προηγούμενου<text:s/>εδαφίου.</text:span></text:p>
      <text:p text:style-name="P1394"><text:span text:style-name="T1394_1">2.</text:span><text:span text:style-name="T1394_2"><text:s/>Οι<text:s/>υπόλογοι<text:s/>Χ.Ε.Π.<text:s/>ευθύνονται<text:s/>για<text:s/>δόλο<text:s/>ή<text:s/>βαρεία<text:s/>αμέλεια<text:s/>κατά<text:s/>την<text:s/>πληρωμή<text:s/>μη<text:s/>νόμιμων<text:s/>δαπανών.</text:span></text:p>
      <text:p text:style-name="P1395"><text:span text:style-name="T1395_1">Για<text:s/>τη<text:s/>νομιμότητα<text:s/>των<text:s/>αποδεικτικών<text:s/>πληρωμής<text:s/>και<text:s/>πληρότητα<text:s/>των<text:s/>δικαιολογητικών<text:s/>αυτής,<text:s/>ευθύνονται<text:s/>για<text:s/>αμέλεια.</text:span></text:p>
      <text:p text:style-name="P1396"><text:span text:style-name="T1396_1">3.</text:span><text:span text:style-name="T1396_2"><text:s/>Οι<text:s/>τράπεζες<text:s/>και<text:s/>λοιπά<text:s/>πιστωτικά<text:s/>ιδρύματα<text:s/>ως<text:s/>υπόλογοι<text:s/>ευθύνονται<text:s/>μόνο<text:s/>για<text:s/>την<text:s/>ακριβή<text:s/>εκτέλεση<text:s/>των<text:s/>οδηγιών<text:s/>που<text:s/>δίδονται<text:s/>σε<text:s/>αυτές<text:s/>κάθε<text:s/>φορά.</text:span></text:p>
      <text:p text:style-name="P1397"><text:span text:style-name="T1397_1">Ο<text:s/>δεύτερος<text:s/>υπόλογος<text:s/>είναι<text:s/>υπεύθυνος<text:s/>για<text:s/>τη<text:s/>συγκέντρωση<text:s/>και<text:s/>την<text:s/>εμπρόθεσμη<text:s/>υποβολή<text:s/>των<text:s/>δικαιολογητικών,<text:s/>το<text:s/>δε<text:s/>αρμόδιο<text:s/>όργανο<text:s/>που<text:s/>δίδει<text:s/>τις<text:s/>σχετικές<text:s/>οδηγίες<text:s/>στις<text:s/>τράπεζες<text:s/>και<text:s/>λοιπά<text:s/>πιστωτικά<text:s/>ιδρύματα,<text:s/>ευθύνεται<text:s/>για<text:s/>τυχόν<text:s/>μη<text:s/>νόμιμη<text:s/>πληρωμή,<text:s/>εφόσον<text:s/>έχει<text:s/>ενεργήσει<text:s/>με<text:s/>δόλο<text:s/>ή<text:s/>βαρεία<text:s/>αμέλεια.</text:span></text:p>
      <text:h text:style-name="P1398" text:outline-level="6"><text:span text:style-name="T1398_1">Άρθρο<text:s/>103.<text:s/></text:span></text:h>
      <text:h text:style-name="P1399" text:outline-level="6"><text:span text:style-name="T1399_1">Απόδοση<text:s/>λογαριασμού<text:s/>χρηματικών<text:s/>ενταλμάτων<text:s/>προπληρωμής</text:span></text:h>
      <text:p text:style-name="P1400"><text:span text:style-name="T1400_1">1.</text:span><text:span text:style-name="T1400_2"><text:s/>Η<text:s/>προθεσμία<text:s/>απόδοσης<text:s/>λογαριασμού<text:s/>δεν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.Ε.Π..</text:span></text:p>
      <text:p text:style-name="P1401"><text:span text:style-name="T1401_1">Τα<text:s/>δικαιολογητικά<text:s/>για<text:s/>την<text:s/>τακτοποίηση<text:s/>του<text:s/>Χ.Ε.Π.<text:s/>διαβιβάζονται<text:s/>από<text:s/>την<text:s/>αρμόδια<text:s/>υπηρεσία<text:s/>του<text:s/>διατάκτη<text:s/>στην<text:s/>αρμόδια<text:s/>προς<text:s/>εκκαθάριση<text:s/>υπηρεσία<text:s/>εντός<text:s/>ενός<text:s/>(1)<text:s/>μηνός<text:s/>από<text:s/>τη<text:s/>λήξη<text:s/>της<text:s/>προθεσμίας<text:s/>του<text:s/>προηγούμενου<text:s/>εδαφίου.<text:s/>Κατά<text:s/>τη<text:s/>διαβίβαση<text:s/>των<text:s/>δικαιολογητικών<text:s/>συντάσσεται<text:s/>ειδικό<text:s/>έντυπο<text:s/>για<text:s/>τη<text:s/>λογιστική<text:s/>καταγραφή.</text:span></text:p>
      <text:p text:style-name="P1402"><text:span text:style-name="T1402_1">Με<text:s/>απόφαση<text:s/>του<text:s/>Υπουργού<text:s/>Οικονομικών<text:s/>καθορίζεται<text:s/>ο<text:s/>τύπος<text:s/>του<text:s/>ειδικού<text:s/>αυτού<text:s/>εντύπου<text:s/>και<text:s/>ρυθμίζεται<text:s/>κάθε<text:s/>σχετικό<text:s/>θέμα<text:s/>για<text:s/>την<text:s/>εφαρμογή<text:s/>των<text:s/>διατάξεων<text:s/>του<text:s/>προηγούμενου<text:s/>εδαφίου.</text:span></text:p>
      <text:p text:style-name="P1403"><text:span text:style-name="T1403_1">2.</text:span><text:span text:style-name="T1403_2">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άγραφο<text:s/>1<text:s/>του<text:s/>άρθρου<text:s/>102<text:s/>και<text:s/>στο<text:s/>πρώτο<text:s/>εδάφιο<text:s/>της<text:s/>προηγούμενης<text:s/>παραγράφου.</text:span></text:p>
      <text:p text:style-name="P1404"><text:span text:style-name="T1404_1">3.</text:span><text:span text:style-name="T1404_2"><text:s/>Σε<text:s/>περίπτωση<text:s/>αντικειμενικής<text:s/>αδυναμίας<text:s/>απόδοσης<text:s/>λογαριασμού,<text:s/>η<text:s/>οποία<text:s/>διαπιστώνεται<text:s/>μετά<text:s/>από<text:s/>έρευνα<text:s/>αρμόδιου<text:s/>κατά<text:s/>νόμο<text:s/>οργάνου<text:s/>που<text:s/>ορίζεται<text:s/>από<text:s/>τον<text:s/>Υπουργό<text:s/>Οικονομικών,<text:s/>ύστερα<text:s/>από<text:s/>πρόταση<text:s/>της<text:s/>Υ.Δ.Ε.,<text:s/>η<text:s/>πορισματική<text:s/>έκθεση<text:s/>δύναται<text:s/>να<text:s/>αποτελέσει<text:s/>παραστατικό<text:s/>δικαιολόγησης<text:s/>της<text:s/>δαπάνης<text:s/>εν<text:s/>όλω<text:s/>ή<text:s/>εν<text:s/>μέρει<text:s/>για<text:s/>την<text:s/>τακτοποίηση<text:s/>του<text:s/>οικείου<text:s/>Χ.Ε.Π..</text:span></text:p>
      <text:h text:style-name="P1405" text:outline-level="6"><text:span text:style-name="T1405_1">Άρθρο<text:s/>104.<text:s/></text:span></text:h>
      <text:h text:style-name="P1406" text:outline-level="6"><text:span text:style-name="T1406_1">Χρηματικά<text:s/>εντάλματα<text:s/>προπληρωμής<text:s/>δημοσίων<text:s/>επενδύσεων</text:span></text:h>
      <text:p text:style-name="P1407"><text:span text:style-name="T1407_1">1.</text:span><text:span text:style-name="T1407_2"><text:s/>Επιτρέπεται<text:s/>η<text:s/>έκδοση<text:s/>Χ.Ε.Π.<text:s/>μέχρι<text:s/>την<text:s/>31η<text:s/>Μαρτίου<text:s/>του<text:s/>επόμενου<text:s/>έτους<text:s/>για<text:s/>την<text:s/>εμφάνιση<text:s/>ως<text:s/>εξόδων<text:s/>του<text:s/>προϋπολογισμού,<text:s/>πληρωμών<text:s/>του<text:s/>προγράμματος<text:s/>δημοσίων<text:s/>επενδύσεων<text:s/>που<text:s/>έγιναν<text:s/>μέχρι<text:s/>την<text:s/>31η<text:s/>Δεκεμβρίου.<text:s/></text:span></text:p>
      <text:p text:style-name="P1408"><text:span text:style-name="T1408_1">2.</text:span><text:span text:style-name="T1408_2"><text:s/>Η<text:s/>προθεσμία<text:s/>απόδοσης<text:s/>λογαριασμού<text:s/>των<text:s/>ενταλμάτων<text:s/>αυτών<text:s/>μπορεί<text:s/>να<text:s/>ορίζεται<text:s/>μέχρι<text:s/>31<text:s/>Μαΐου<text:s/>του<text:s/>ίδιου<text:s/>έτους<text:s/>και<text:s/>παρατείνεται<text:s/>για<text:s/>τις<text:s/>δαπάνες<text:s/>εξωτερικού,<text:s/>σύμφωνα<text:s/>με<text:s/>το<text:s/>προεδρικό<text:s/>διάταγμα<text:s/>του<text:s/>άρθρου<text:s/>103.</text:span></text:p>
      <text:p text:style-name="P1409"><text:span text:style-name="T1409_1">3.</text:span><text:span text:style-name="T1409_2"><text:s/>Τα<text:s/>ανωτέρω<text:s/>εντάλματα<text:s/>φέρουν<text:s/>ημερομηνία<text:s/>έκδοσης<text:s/>την<text:s/>τρέχουσα<text:s/>ημερομηνία<text:s/>και<text:s/>εμφανίζονται<text:s/>την<text:s/>31η<text:s/>Δεκεμβρίου<text:s/>του<text:s/>έτους<text:s/>πραγματοποίησης<text:s/>των<text:s/>πληρωμών.</text:span></text:p>
      <text:p text:style-name="P1410"><text:span text:style-name="T1410_1">4.</text:span><text:span text:style-name="T1410_2"><text:s/>Κατά<text:s/>τα<text:s/>λοιπά<text:s/>εφαρμόζονται<text:s/>αναλόγως<text:s/>οι<text:s/>διατάξεις<text:s/>των<text:s/>δύο<text:s/>τελευταίων<text:s/>εδαφίων<text:s/>της<text:s/>παραγράφου<text:s/>1<text:s/>του<text:s/>άρθρου<text:s/>103.</text:span></text:p>
      <text:h text:style-name="P1411" text:outline-level="6"><text:span text:style-name="T1411_1">Άρθρο<text:s/>105.<text:s/></text:span></text:h>
      <text:h text:style-name="P1412" text:outline-level="6"><text:span text:style-name="T1412_1">Προσωρινά<text:s/>χρηματικά<text:s/>εντάλματα</text:span></text:h>
      <text:p text:style-name="P1413"><text:span text:style-name="T1413_1">1.</text:span><text:span text:style-name="T1413_2"><text:s/>Προσωρινό<text:s/>χρηματικό<text:s/>ένταλμα<text:s/>είναι<text:s/>το<text:s/>χρηματικό<text:s/>ένταλμα<text:s/>που<text:s/>εκδίδεται<text:s/>από<text:s/>τον<text:s/>αρμόδιο<text:s/>Υπουργό<text:s/>για<text:s/>επιτακτικές<text:s/>και<text:s/>επείγουσες<text:s/>δαπάνες<text:s/>του<text:s/>κράτους,<text:s/>που<text:s/>δεν<text:s/>προβλέπονται<text:s/>από<text:s/>το<text:s/>νόμο<text:s/>ή<text:s/>για<text:s/>τις<text:s/>οποίες<text:s/>δεν<text:s/>υπάρχει<text:s/>πίστωση<text:s/>στον<text:s/>προϋπολογισμό.</text:span></text:p>
      <text:p text:style-name="P1414"><text:span text:style-name="T1414_1">2.</text:span><text:span text:style-name="T1414_2"><text:s/>Τα<text:s/>Προσωρινά<text:s/>χρηματικά<text:s/>εντάλματα<text:s/>εκδίδονται,<text:s/>προκειμένου<text:s/>για<text:s/>δαπάνες<text:s/>που<text:s/>δεν<text:s/>προβλέπονται<text:s/>από<text:s/>το<text:s/>νόμο,<text:s/>ύστερα<text:s/>από<text:s/>απόφαση<text:s/>του<text:s/>Υπουργικού<text:s/>Συμβουλίου<text:s/>και<text:s/>προκειμένου<text:s/>για<text:s/>δαπάνες<text:s/>για<text:s/>τις<text:s/>οποίες<text:s/>δεν<text:s/>υπάρχει<text:s/>πίστωση,<text:s/>ύστερα<text:s/>από<text:s/>απόφαση<text:s/>του<text:s/>Υπουργού<text:s/>Οικονομικών<text:s/>και<text:s/>του<text:s/>αρμόδιου<text:s/>Υπουργού.<text:s/>Με<text:s/>τις<text:s/>ανωτέρω<text:s/>αποφάσεις<text:s/>ορίζεται<text:s/>το<text:s/>ποσό<text:s/>του<text:s/>εντάλματος,<text:s/>το<text:s/>είδος<text:s/>της<text:s/>δαπάνης,<text:s/>ο<text:s/>υπόλογος<text:s/>διαχειριστής<text:s/>και<text:s/>η<text:s/>προθεσμία<text:s/>απόδοσης<text:s/>λογαριασμού.</text:span></text:p>
      <text:p text:style-name="P1415"><text:span text:style-name="T1415_1">3.</text:span><text:span text:style-name="T1415_2"><text:s/>Τα<text:s/>Προσωρινά<text:s/>χρηματικά<text:s/>εντάλματα<text:s/>εκδίδονται<text:s/>στο<text:s/>όνομα<text:s/>μόνιμων<text:s/>δημοσίων<text:s/>υπαλλήλων,<text:s/>αξιωματικών,<text:s/>μονάδων<text:s/>ή<text:s/>υπηρεσιών<text:s/>των<text:s/>Ενόπλων<text:s/>Δυνάμεων,<text:s/>της<text:s/>Ελληνικής<text:s/>Αστυνομίας,<text:s/>του<text:s/>Πυροσβεστικού<text:s/>και<text:s/>του<text:s/>Λιμενικού<text:s/>Σώματος,<text:s/>υπό<text:s/>το<text:s/>λογαριασμό<text:s/>λογιστικής<text:s/>«Προσωρινά<text:s/>χρηματικά<text:s/>εντάλματα».</text:span></text:p>
      <text:p text:style-name="P1416"><text:span text:style-name="T1416_1">4.</text:span><text:span text:style-name="T1416_2"><text:s/>Τα<text:s/>ανωτέρω<text:s/>εντάλματα<text:s/>προ<text:s/>της<text:s/>πληρωμής<text:s/>τους<text:s/>δεν<text:s/>υπόκεινται<text:s/>στον<text:s/>έλεγχο<text:s/>που<text:s/>προβλέπεται<text:s/>στο<text:s/>άρθρο<text:s/>91<text:s/>και<text:s/>του<text:s/>Ελεγκτικού<text:s/>Συνεδρίου<text:s/>και<text:s/>καταχωρούνται<text:s/>πριν</text:span></text:p>
      <text:p text:style-name="P1417"><text:span text:style-name="T1417_1">από<text:s/>την<text:s/>πληρωμή<text:s/>τους<text:s/>σε<text:s/>ειδικό<text:s/>βιβλίο<text:s/>που<text:s/>τηρείται<text:s/>στο<text:s/>Γενικό<text:s/>Λογιστήριο<text:s/>του<text:s/>Κράτους.</text:span></text:p>
      <text:p text:style-name="P1418"><text:span text:style-name="T1418_1">5.</text:span><text:span text:style-name="T1418_2"><text:s/>Τα<text:s/>Προσωρινά<text:s/>χρηματικά<text:s/>εντάλματα<text:s/>τακτοποιούνται<text:s/>με<text:s/>χρηματικά<text:s/>συμψηφιστικά<text:s/>εντάλματα,<text:s/>που<text:s/>εκδίδονται<text:s/>σε<text:s/>βάρος<text:s/>των<text:s/>πιστώσεων<text:s/>του<text:s/>οικείου<text:s/>Υπουργείου,<text:s/>βάσει<text:s/>των<text:s/>σχετικών<text:s/>δικαιολογητικών,<text:s/>το<text:s/>αργότερο<text:s/>μέχρι<text:s/>τη<text:s/>λήξη<text:s/>του<text:s/>μεθεπόμενου<text:s/>οικονομικού<text:s/>έτους<text:s/>από<text:s/>τη<text:s/>λήξη<text:s/>της<text:s/>προθεσμίας<text:s/>απόδοσης<text:s/>λογαριασμού,<text:s/>εγγραφομένης<text:s/>υποχρεωτικώς<text:s/>σχετικής<text:s/>πίστωσης.</text:span></text:p>
      <text:h text:style-name="P1419" text:outline-level="6"><text:span text:style-name="T1419_1">Άρθρο<text:s/>106.<text:s/></text:span></text:h>
      <text:h text:style-name="P1420" text:outline-level="6"><text:span text:style-name="T1420_1">Εξουσιοδοτήσεις</text:span></text:h>
      <text:p text:style-name="P1421"><text:span text:style-name="T1421_1">Με<text:s/>προεδρικά<text:s/>διατάγματα,<text:s/>που<text:s/>εκδίδονται<text:s/>μετά<text:s/>από<text:s/>πρόταση<text:s/>του<text:s/>Υπουργού<text:s/>Οικονομικών,<text:s/>ρυθμίζονται:</text:span></text:p>
      <text:p text:style-name="P1422"><text:span text:style-name="T1422_1">α.<text:s/>Λοιπές<text:s/>υποχρεώσεις<text:s/>και<text:s/>ευθύνες<text:s/>των<text:s/>υπολόγων<text:s/>από<text:s/>εντάλματα<text:s/>προπληρωμής,<text:s/>επενδύσεων<text:s/>και<text:s/>προσωρινών.</text:span></text:p>
      <text:p text:style-name="P1423"><text:span text:style-name="T1423_1">β.<text:s/>Ο<text:s/>τρόπος<text:s/>τακτοποίησης<text:s/>των<text:s/>ανωτέρω<text:s/>ενταλμάτων<text:s/>και<text:s/>οι<text:s/>συνέπειες<text:s/>της<text:s/>μη<text:s/>εμπρόθεσμης<text:s/>απόδοσης<text:s/>λογαριασμού,<text:s/>οι<text:s/>κατά<text:s/>των<text:s/>υπολόγων<text:s/>κυρώσεις,<text:s/>τα<text:s/>σχετικά<text:s/>θέματα<text:s/>με<text:s/>την<text:s/>επίσχεση<text:s/>των<text:s/>αποδοχών,<text:s/>σε<text:s/>περίπτωση<text:s/>αθετήσεως<text:s/>των<text:s/>υποχρεώσεών<text:s/>τους,<text:s/>καθώς<text:s/>και<text:s/>με<text:s/>τον<text:s/>καταλογισμό<text:s/>αυτών<text:s/>και<text:s/>των<text:s/>μη<text:s/>νομίμως<text:s/>λαβόντων.</text:span></text:p>
      <text:p text:style-name="P1424"><text:span text:style-name="T1424_1">γ.<text:s/>Η<text:s/>καθιέρωση<text:s/>περιορισμών<text:s/>στην<text:s/>έκδοση<text:s/>ενταλμάτων<text:s/>προπληρωμής<text:s/>και<text:s/>προσωρινών,<text:s/>τα<text:s/>σχετικά<text:s/>θέματα<text:s/>με<text:s/>τη<text:s/>μεταβίβαση<text:s/>σε<text:s/>άλλους<text:s/>υπαλλήλους<text:s/>της<text:s/>διαχείρισης<text:s/>ολόκληρου<text:s/>ή<text:s/>μέρους<text:s/>του<text:s/>ποσού<text:s/>που<text:s/>έχει<text:s/>προκαταβληθεί<text:s/>στον<text:s/>υπόλογο,<text:s/>καθώς<text:s/>και<text:s/>λεπτομέρειες<text:s/>εφαρμογής<text:s/>των<text:s/>διατάξεων<text:s/>περί<text:s/>προπληρωμών.</text:span></text:p>
      <text:h text:style-name="P1425" text:outline-level="6"><text:span text:style-name="T1425_1">Άρθρο<text:s/>107.</text:span></text:h>
      <text:h text:style-name="P1426" text:outline-level="6"><text:span text:style-name="T1426_1">Ευθύνες<text:s/>διαχειριζομένων<text:s/>χρήματα<text:s/>χωρίς<text:s/>έκδοση<text:s/>ενταλμάτων<text:s/>προπληρωμής</text:span></text:h>
      <text:p text:style-name="P1427"><text:span text:style-name="T1427_1">Οι<text:s/>διατάξεις<text:s/>που<text:s/>ισχύουν<text:s/>για<text:s/>τις<text:s/>υποχρεώσεις<text:s/>και<text:s/>τις<text:s/>ευθύνες<text:s/>των<text:s/>υπολόγων<text:s/>των<text:s/>Χ.Ε.Π.<text:s/>εφαρμόζονται<text:s/>και<text:s/>σε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.Ε.Π..</text:span></text:p>
      <text:p text:style-name="P1428"><text:span text:style-name="T1428_1">Οι<text:s/>διατάκτες<text:s/>των<text:s/>ανωτέρω<text:s/>προκαταβολών<text:s/>έχουν<text:s/>τις<text:s/>αρμοδιότητες<text:s/>και<text:s/>υποχρεώσεις<text:s/>των<text:s/>Διατακτών<text:s/>Χ.Ε.Π.,<text:s/>όσον<text:s/>αφορά<text:s/>τον<text:s/>ορισμό<text:s/>των<text:s/>υπολόγων,<text:s/>τον<text:s/>καθορισμό<text:s/>προθεσμίας<text:s/>απόδοσης<text:s/>λογαριασμού,<text:s/>παράταση<text:s/>αυτής,<text:s/>αντικατάσταση<text:s/>υπολόγων,<text:s/>επίσχεση<text:s/>αποδοχών<text:s/>αυτών,<text:s/>άρση<text:s/>αυτής,<text:s/>καθώς<text:s/>και<text:s/>τον<text:s/>καταλογισμό<text:s/>των<text:s/>υπολόγων.</text:span></text:p>
      <text:p text:style-name="P1429"><text:span text:style-name="T1429_1">Οι<text:s/>υπόλογοι<text:s/>των<text:s/>προσωρινών<text:s/>ενισχύσεων<text:s/>πάγιων<text:s/>προκαταβολών<text:s/>του<text:s/>άρθρου<text:s/>114<text:s/>περίπτωση<text:s/>β΄<text:s/>έχουν<text:s/>τις<text:s/>ευθύνες<text:s/>των<text:s/>υπολόγων<text:s/>εκ<text:s/>Χ.Ε.Π.,<text:s/>η<text:s/>δε<text:s/>επίσχεση<text:s/>αποδοχών<text:s/>ενεργείται<text:s/>από<text:s/>τον<text:s/>Υπουργό<text:s/>Οικονομικών.</text:span></text:p>
      <text:p text:style-name="P1430"><text:span text:style-name="T1430_1">ΥΠΟΚΕΦΑΛΑΙΟ<text:s/>8<text:s/>ΠΑΓΙΕΣ<text:s/>ΠΡΟΚΑΤΑΒΟΛΕΣ<text:s/>–<text:s/>ΠΡΟΚΑΤΑΒΟΛΕΣ</text:span></text:p>
      <text:h text:style-name="P1431" text:outline-level="6"><text:span text:style-name="T1431_1">Άρθρο<text:s/>108.</text:span></text:h>
      <text:h text:style-name="P1432" text:outline-level="6"><text:span text:style-name="T1432_1">Πάγιες<text:s/>Προκαταβολές<text:s/>χρηματικού<text:s/>-<text:s/>Έννοια<text:s/>-<text:s/>Σύσταση</text:span></text:h>
      <text:p text:style-name="P1433"><text:span text:style-name="T1433_1">1.</text:span><text:span text:style-name="T1433_2"><text:s/>Πάγιες<text:s/>Προκαταβολές<text:s/>χρηματικού<text:s/>είναι<text:s/>ποσά<text:s/>που<text:s/>τίθενται<text:s/>στη<text:s/>διάθεση<text:s/>δημοσίων<text:s/>υπηρεσιών<text:s/>με<text:s/>χρηματικά<text:s/>εντάλματα,<text:s/>που<text:s/>εκδίδονται<text:s/>από<text:s/>το<text:s/>Γενικό<text:s/>Λογιστήριο<text:s/>του<text:s/>Κράτους<text:s/>υπό<text:s/>ίδιο<text:s/>λογαριασμό<text:s/>της<text:s/>δημόσιας<text:s/>ληψοδοσίας,<text:s/>στο<text:s/>όνομα<text:s/>υπολόγων<text:s/>διαχειριστών<text:s/>που<text:s/>ορίζονται<text:s/>με<text:s/>απόφαση<text:s/>του<text:s/>αρμόδιου<text:s/>Υπουργού.</text:span></text:p>
      <text:p text:style-name="P1434"><text:span text:style-name="T1434_1">2.</text:span><text:span text:style-name="T1434_2"><text:s/>Για<text:s/>την<text:s/>άμεση<text:s/>αντιμετώπιση<text:s/>δαπανών,<text:s/>η<text:s/>πληρωμή<text:s/>των<text:s/>οποίων<text:s/>λόγω<text:s/>της<text:s/>φύσης<text:s/>τους<text:s/>δεν<text:s/>μπορεί<text:s/>να<text:s/>αναβληθεί<text:s/>μέχρι<text:s/>την<text:s/>ολοκλήρωση<text:s/>της<text:s/>διαδικασίας<text:s/>δικαιολόγησης<text:s/>αυτών,<text:s/>επιτρέπεται<text:s/>η<text:s/>σύσταση<text:s/>στις<text:s/>δημόσιες<text:s/>υπηρεσίες,<text:s/>πολιτικές<text:s/>και<text:s/>στρατιωτικές,<text:s/>πάγιων<text:s/>προκαταβολών<text:s/>χρηματικού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,<text:s/>με<text:s/>αιτιολογημένη<text:s/>εισήγηση<text:s/>της<text:s/>αρμόδιας<text:s/>Υ.Δ.Ε..</text:span></text:p>
      <text:p text:style-name="P1435"><text:span text:style-name="T1435_1">3.</text:span><text:span text:style-name="T1435_2"><text:s/>Με<text:s/>κοινές<text:s/>αποφάσεις<text:s/>του<text:s/>Υπουργού<text:s/>Οικονομικών<text:s/>και<text:s/>του<text:s/>αρμόδιου<text:s/>Υπουργού,<text:s/>που<text:s/>εκδίδονται<text:s/>μετά<text:s/>από<text:s/>αιτιολογημένη<text:s/>γνώμη<text:s/>της<text:s/>αρμόδιας<text:s/>Υ.Δ.Ε.,<text:s/>καθορίζεται<text:s/>το<text:s/>είδος<text:s/>και<text:s/>το<text:s/>ποσοστό<text:s/>κάθε<text:s/>δαπάνης<text:s/>που<text:s/>πληρώνεται<text:s/>από<text:s/>την<text:s/>πάγια<text:s/>προκαταβολή<text:s/>και<text:s/>προσδιορίζεται<text:s/>το<text:s/>ποσό<text:s/>αυτής<text:s/>που<text:s/>δεν<text:s/>μπορεί<text:s/>να<text:s/>είναι<text:s/>ανώτερο<text:s/>των<text:s/>δύο<text:s/>και<text:s/>ημίσεως<text:s/>δωδεκατημορίων<text:s/>των<text:s/>σχετικών<text:s/>πιστώσεων<text:s/>που<text:s/>χορηγούνται<text:s/>διά<text:s/>του<text:s/>προϋπολογισμού,<text:s/>προκειμένου<text:s/>για<text:s/>λειτουργικές<text:s/>δαπάνες<text:s/>και<text:s/>του<text:s/>ενός<text:s/>και<text:s/>ημίσεως<text:s/>δωδεκατημορίου,<text:s/>προκειμένου<text:s/>για<text:s/>τη<text:s/>μισθοδοσία<text:s/>του<text:s/>προσωπικού.<text:s/>Τα<text:s/>ποσοστά<text:s/>διαθέσεως<text:s/>των<text:s/>πιστώσεων,<text:s/>σύμφωνα<text:s/>με<text:s/>το<text:s/>άρθρο<text:s/>72,<text:s/>εφαρμόζονται<text:s/>και<text:s/>επί<text:s/>των<text:s/>ανωτέρω<text:s/>δαπανών.</text:span></text:p>
      <text:p text:style-name="P1436"><text:span text:style-name="T1436_1">Δαπάνες<text:s/>μισθοδοσίας<text:s/>δεν<text:s/>πληρώνονται<text:s/>σε<text:s/>βάρος<text:s/>της<text:s/>πάγιας<text:s/>προκαταβολής,<text:s/>παρά<text:s/>μόνο<text:s/>σε<text:s/>όλως<text:s/>εξαιρετικές<text:s/>περιπτώσεις<text:s/>και<text:s/>εφόσον<text:s/>δεν<text:s/>είναι<text:s/>δυνατή<text:s/>η<text:s/>πληρωμή<text:s/>αυτών<text:s/>κατά<text:s/>τη<text:s/>συνήθη<text:s/>διαδικασία.</text:span></text:p>
      <text:p text:style-name="P1437"><text:span text:style-name="T1437_1">Με<text:s/>αποφάσεις<text:s/>του<text:s/>αρμόδιου<text:s/>Υπουργού<text:s/>ή<text:s/>του<text:s/>εξουσιοδοτημένου<text:s/>οργάνου,<text:s/>επιτρέπεται<text:s/>η<text:s/>κατανομή<text:s/>του<text:s/>ποσού<text:s/>της<text:s/>πάγιας<text:s/>προκαταβολής<text:s/>σε<text:s/>περισσότερους<text:s/>του<text:s/>ενός<text:s/>διαχειριστές,<text:s/>που<text:s/>υπέχουν<text:s/>τις<text:s/>ευθύνες<text:s/>δημόσιων<text:s/>υπολόγων<text:s/>για<text:s/>τα<text:s/>ποσά<text:s/>που<text:s/>διαχειρίζονται.</text:span></text:p>
      <text:p text:style-name="P1438"><text:span text:style-name="T1438_1">4.</text:span><text:span text:style-name="T1438_2"><text:s/>Σε<text:s/>περίπτωση<text:s/>πολέμου<text:s/>ή<text:s/>γενικής<text:s/>ή<text:s/>μερικής<text:s/>επιστράτευσης<text:s/>ή<text:s/>άλλης<text:s/>έκτακτης<text:s/>ανάγκης,<text:s/>επιτρέπεται<text:s/>με<text:s/>όμοιες<text:s/>αποφάσεις<text:s/>η<text:s/>αύξηση<text:s/>του<text:s/>ποσού<text:s/>της<text:s/>προκαταβο</text:span><text:span text:style-name="T1438_3">­λής<text:s/>και<text:s/>των<text:s/>δαπανών<text:s/>που<text:s/>πληρώνονται<text:s/>από<text:s/>αυτή,<text:s/>μέχρι<text:s/>και<text:s/>του<text:s/>συνόλου<text:s/>των<text:s/>πιστώσεων<text:s/>του<text:s/>προϋπολογισμού.</text:span></text:p>
      <text:p text:style-name="P1439"><text:span text:style-name="T1439_1">5.</text:span><text:span text:style-name="T1439_2"><text:s/>Οι<text:s/>Προκαταβολές<text:s/>του<text:s/>παρόντος<text:s/>άρθρου<text:s/>χορηγούνται<text:s/>με<text:s/>χρηματικά<text:s/>εντάλματα<text:s/>που<text:s/>εκδίδονται<text:s/>από<text:s/>το<text:s/>Γενικό<text:s/>Λογιστήριο<text:s/>του<text:s/>Κράτους<text:s/>υπό<text:s/>το<text:s/>λογαριασμό<text:s/>«Πάγιες<text:s/>Προκαταβολές».</text:span></text:p>
      <text:p text:style-name="P1440"><text:span text:style-name="T1440_1">6.</text:span><text:span text:style-name="T1440_2"><text:s/>Η<text:s/>προμήθεια<text:s/>και<text:s/>οι<text:s/>λοιπές<text:s/>δαπάνες<text:s/>των<text:s/>οικείων<text:s/>τραπεζών<text:s/>και<text:s/>λοιπών<text:s/>πιστωτικών<text:s/>ιδρυμάτων,<text:s/>για<text:s/>τη<text:s/>μετατροπή<text:s/>από<text:s/>ευρώ<text:s/>σε<text:s/>συνάλλαγμα<text:s/>του<text:s/>προϊόντος<text:s/>των<text:s/>προκαταβολών<text:s/>του<text:s/>παρόντος<text:s/>άρθρου,<text:s/>βαρύνει<text:s/>τις<text:s/>πιστώσεις<text:s/>του<text:s/>Υπουργείου<text:s/>Οικονομικών.</text:span></text:p>
      <text:h text:style-name="P1441" text:outline-level="6"><text:span text:style-name="T1441_1">Άρθρο<text:s/>109.<text:s/></text:span></text:h>
      <text:h text:style-name="P1442" text:outline-level="6"><text:span text:style-name="T1442_1">Διαχείριση<text:s/>πάγιων<text:s/>προκαταβολών</text:span></text:h>
      <text:p text:style-name="P1443"><text:span text:style-name="T1443_1">1.</text:span><text:span text:style-name="T1443_2"><text:s/>Η<text:s/>διαχείριση<text:s/>των<text:s/>πάγιων<text:s/>προκαταβολών<text:s/>ανατίθεται,<text:s/>με<text:s/>απόφαση<text:s/>του<text:s/>αρμόδιου<text:s/>Υπουργού<text:s/>ή<text:s/>του<text:s/>εξουσιοδοτημένου<text:s/>από<text:s/>αυτόν<text:s/>οργάνου,<text:s/>σε<text:s/>μόνιμους<text:s/>δημόσιους<text:s/>πολιτικούς<text:s/>υπαλλήλους<text:s/>ή<text:s/>στρατιωτικούς<text:s/>εν<text:s/>γένει,<text:s/>με<text:s/>την<text:s/>επιφύλαξη<text:s/>των<text:s/>ειδικών<text:s/>διατάξεων<text:s/>του<text:s/>ν.<text:s/>419/1976.</text:span></text:p>
      <text:p text:style-name="P1444"><text:span text:style-name="T1444_1">Αν<text:s/>στην<text:s/>υπηρεσία<text:s/>όπου<text:s/>έχει<text:s/>συσταθεί<text:s/>πάγια<text:s/>προκαταβολή<text:s/>δεν<text:s/>υπηρετεί<text:s/>μόνιμος<text:s/>δημόσιος<text:s/>υπάλληλος,<text:s/>υπόλογος<text:s/>διαχειριστής<text:s/>ορίζεται<text:s/>ο<text:s/>προϊστάμενος<text:s/>αυτής,<text:s/>εφόσον<text:s/>αυτός<text:s/>είναι<text:s/>μόνιμος<text:s/>ή<text:s/>με<text:s/>σχέση<text:s/>εργασίας<text:s/>ιδιωτικού<text:s/>δικαίου<text:s/>αορίστου<text:s/>χρόνου.</text:span></text:p>
      <text:p text:style-name="P1445"><text:span text:style-name="T1445_1">Σε<text:s/>περίπτωση<text:s/>απουσίας<text:s/>του<text:s/>διαχειριστή,<text:s/>ο<text:s/>αρμόδιος<text:s/>Υπουργός<text:s/>μπορεί<text:s/>να<text:s/>ορίζει<text:s/>αναπληρωτή<text:s/>διαχειριστή,<text:s/>ο<text:s/>οποίος<text:s/>ευθύνεται<text:s/>μόνο<text:s/>για<text:s/>τις<text:s/>διαχειριστικές<text:s/>πράξεις<text:s/>που<text:s/>διενεργεί<text:s/>κατά<text:s/>το<text:s/>χρόνο<text:s/>της<text:s/>αναπλήρωσης.</text:span></text:p>
      <text:p text:style-name="P1446"><text:span text:style-name="T1446_1">Δεν<text:s/>επιτρέπεται<text:s/>η<text:s/>ανάθεση<text:s/>της<text:s/>διαχείρισης<text:s/>πάγιων<text:s/>προκαταβολών<text:s/>σε<text:s/>υπαλλήλους<text:s/>των<text:s/>Υ.Δ.Ε.<text:s/>και<text:s/>των<text:s/>Δ.Ο.Υ..</text:span></text:p>
      <text:p text:style-name="P1447"><text:span text:style-name="T1447_1">2.</text:span><text:span text:style-name="T1447_2"><text:s/>Οι<text:s/>διαχειριστές<text:s/>των<text:s/>πάγιων<text:s/>προκαταβολών,<text:s/>που<text:s/>έχουν<text:s/>τις<text:s/>ευθύνες<text:s/>δημόσιου<text:s/>υπολόγου,<text:s/>ενεργούν<text:s/>πληρωμές<text:s/>και<text:s/>υποβάλλουν<text:s/>στο<text:s/>τέλος<text:s/>κάθε<text:s/>μήνα<text:s/>ή<text:s/>και<text:s/>νωρίτερα<text:s/>τα<text:s/>δικαιολογητικά<text:s/>των<text:s/>σχετικών<text:s/>δαπανών<text:s/>στις<text:s/>αρμόδιες<text:s/>για<text:s/>τον<text:s/>έλεγχο<text:s/>και<text:s/>εκκαθάρισή<text:s/>τους<text:s/>υπηρεσίες,<text:s/>οι<text:s/>οποίες<text:s/>πρέπει<text:s/>μέσα<text:s/>σε<text:s/>ένα<text:s/>(1)<text:s/>μήνα<text:s/>να<text:s/>εκδίδουν<text:s/>τα<text:s/>χρηματικά<text:s/>εντάλματα<text:s/>για<text:s/>την<text:s/>αποκατάσταση<text:s/>της<text:s/>πάγιας<text:s/>προκαταβολής.</text:span></text:p>
      <text:p text:style-name="P1448"><text:span text:style-name="T1448_1">3.</text:span><text:span text:style-name="T1448_2"><text:s/>Προκειμένου<text:s/>για<text:s/>τις<text:s/>αποδοχές<text:s/>στρατεύσιμων<text:s/>οπλιτών,<text:s/>κληρωτών<text:s/>και<text:s/>εφέδρων,<text:s/>που<text:s/>δεν<text:s/>δικαιούνται<text:s/>αποδοχές<text:s/>μονίμων,<text:s/>τα<text:s/>δικαιολογητικά<text:s/>πληρωμής<text:s/>συνίστανται<text:s/>σε<text:s/>βεβαίωση<text:s/>των<text:s/>αρμόδιων<text:s/>οικονομικών<text:s/>οργάνων<text:s/>για<text:s/>την<text:s/>πραγματοποιηθείσα<text:s/>πληρωμή,<text:s/>που<text:s/>εκδίδεται<text:s/>βάσει<text:s/>ειδικού<text:s/>βιβλίου<text:s/>στο<text:s/>οποίο<text:s/>υπογράφουν<text:s/>οι<text:s/>δικαιούχοι.</text:span></text:p>
      <text:p text:style-name="P1449"><text:span text:style-name="T1449_1">Το<text:s/>περιεχόμενο<text:s/>της<text:s/>βεβαίωσης<text:s/>καθορίζεται<text:s/>με<text:s/>κοινές<text:s/>αποφάσεις<text:s/>των<text:s/>Υπουργών<text:s/>Εθνικής<text:s/>`Αμυνας<text:s/>και<text:s/>Οικονομικών.</text:span></text:p>
      <text:h text:style-name="P1450" text:outline-level="6"><text:span text:style-name="T1450_1">Άρθρο<text:s/>110.</text:span></text:h>
      <text:h text:style-name="P1451" text:outline-level="6"><text:span text:style-name="T1451_1">Αποκατάσταση<text:s/>ελλειμμάτων<text:s/>πάγιων<text:s/>προκαταβολών</text:span></text:h>
      <text:p text:style-name="P1452"><text:span text:style-name="T1452_1">1.</text:span><text:span text:style-name="T1452_2"><text:s/>Κάθε<text:s/>πληρωμή,<text:s/>που<text:s/>πραγματοποιείται<text:s/>από<text:s/>την<text:s/>πάγια<text:s/>προκαταβολή<text:s/>παρανόμως<text:s/>ή<text:s/>αχρεωστήτως,<text:s/>καταλογίζεται<text:s/>εις<text:s/>ολόκληρον<text:s/>σε<text:s/>βάρος<text:s/>του<text:s/>λαβόντος<text:s/>και<text:s/>των<text:s/>τυχόν<text:s/>συνυπεύθυνων<text:s/>οργάνων.</text:span></text:p>
      <text:p text:style-name="P1453"><text:span text:style-name="T1453_1">2.</text:span><text:span text:style-name="T1453_2"><text:s/>Για<text:s/>κάθε<text:s/>πληρωμή<text:s/>που<text:s/>πραγματοποιείται<text:s/>από<text:s/>την<text:s/>πάγια<text:s/>προκαταβολή<text:s/>καθ΄<text:s/>υπέρβαση<text:s/>των<text:s/>οριζομένων<text:s/>ως<text:s/>προς<text:s/>το<text:s/>είδος<text:s/>των<text:s/>δαπανών,<text:s/>στις<text:s/>σχετικές<text:s/>κοινές<text:s/>αποφάσεις<text:s/>που<text:s/>προβλέπονται<text:s/>από<text:s/>την<text:s/>παράγραφο<text:s/>3<text:s/>του<text:s/>άρθρου<text:s/>108,<text:s/>καταλογίζονται<text:s/>τα<text:s/>όργανα<text:s/>που<text:s/>έχουν<text:s/>προκαλέσει<text:s/>την<text:s/>πληρωμή.</text:span></text:p>
      <text:p text:style-name="P1454"><text:span text:style-name="T1454_1">3.</text:span><text:span text:style-name="T1454_2"><text:s/>Σε<text:s/>περίπτωση<text:s/>ελλείμματος<text:s/>της<text:s/>πάγιας<text:s/>προκαταβολής<text:s/>η<text:s/>αποκατάσταση<text:s/>αυτής<text:s/>πραγματοποιείται:</text:span><text:span text:style-name="T1454_3"><text:note text:note-class="footnote"><text:note-citation/><text:note-body><text:p text:style-name="P1455"><text:span text:style-name="T1455_1"><text:a xlink:type="simple" xlink:href="http://data.aade.gr/eli/pri/law/2015/10/17/4337#art_10"><text:span text:style-name="T1455_2">Τροποποίηση<text:s/>4337/2015,<text:s/>Άρθρο<text:s/>10</text:span></text:a></text:span></text:p></text:note-body></text:note></text:span></text:p>
      <text:p text:style-name="P1456"><text:span text:style-name="T1456_1">α.<text:s/>σε<text:s/>περίπτωση<text:s/>καταλογισμού<text:s/>με<text:s/>χρηματικό<text:s/>ένταλμα<text:s/>αποκατάστασης<text:s/>που<text:s/>εκδίδεται<text:s/>σε<text:s/>βάρος<text:s/>των<text:s/>οικείων<text:s/>πιστώσεων<text:s/>του<text:s/>προϋπολογισμού<text:s/>του<text:s/>αρμόδιου<text:s/>Υπουργείου,<text:s/>βάσει<text:s/>αντιγράφου<text:s/>της<text:s/>περιληπτικής<text:s/>καταστάσεως<text:s/>βεβαίωσης<text:s/>ως<text:s/>δημόσιου<text:s/>εσόδου<text:s/>του<text:s/>καταλογιζόμενου<text:s/>ποσού<text:s/>και<text:s/>αντιγράφου<text:s/>της<text:s/>σχετικής<text:s/>καταλογιστικής<text:s/>απόφασης<text:s/>και</text:span><text:span text:style-name="T1456_2"><text:note text:note-class="footnote"><text:note-citation/><text:note-body><text:p text:style-name="P1457"><text:span text:style-name="T1457_1"><text:a xlink:type="simple" xlink:href="http://data.aade.gr/eli/pri/law/2015/10/17/4337#art_10"><text:span text:style-name="T1457_2">Τροποποίηση<text:s/>4337/2015,<text:s/>Άρθρο<text:s/>10</text:span></text:a></text:span></text:p></text:note-body></text:note></text:span></text:p>
      <text:p text:style-name="P1458"><text:span text:style-name="T1458_1">β.<text:s/>σε<text:s/>περίπτωση<text:s/>απαλλακτικής<text:s/>για<text:s/>τον<text:s/>υπόλογο<text:s/>πράξης<text:s/>του<text:s/>Ελεγκτικού<text:s/>Συνεδρίου<text:s/>με<text:s/>χρηματικό<text:s/>ένταλμα<text:s/>αποκαταστάσεως<text:s/>που<text:s/>εκδίδεται<text:s/>σε<text:s/>βάρος<text:s/>ειδικής<text:s/>πίστωσης<text:s/>του<text:s/>προϋπολογισμού<text:s/>των<text:s/>εξόδων<text:s/>του<text:s/>Υπουργείου<text:s/>Οικονομικών.</text:span><text:span text:style-name="T1458_2"><text:note text:note-class="footnote"><text:note-citation/><text:note-body><text:p text:style-name="P1459"><text:span text:style-name="T1459_1"><text:a xlink:type="simple" xlink:href="http://data.aade.gr/eli/pri/law/2015/10/17/4337#art_10"><text:span text:style-name="T1459_2">Τροποποίηση<text:s/>4337/2015,<text:s/>Άρθρο<text:s/>10</text:span></text:a></text:span></text:p></text:note-body></text:note></text:span></text:p>
      <text:p text:style-name="P1460"><text:span text:style-name="T1460_1">4.</text:span><text:span text:style-name="T1460_2"><text:s/>Αν<text:s/>το<text:s/>ποσό<text:s/>της<text:s/>πάγιας<text:s/>προκαταβολής<text:s/>σε<text:s/>συνάλλαγμα<text:s/>μειωθεί<text:s/>λόγω<text:s/>εξαναγκασμένης<text:s/>μετατροπής<text:s/>του<text:s/>από<text:s/>το<text:s/>νόμισμα<text:s/>σύστασης<text:s/>στο<text:s/>εγχώριο,<text:s/>η<text:s/>αποκατάσταση<text:s/>γίνεται,<text:s/>βάσει<text:s/>πράξης<text:s/>του<text:s/>Ελεγκτικού<text:s/>Συνεδρίου,<text:s/>κατόπιν<text:s/>απαλλακτικού<text:s/>για<text:s/>τον<text:s/>υπόλογο<text:s/>πορίσματος<text:s/>αρμόδιου<text:s/>κατά<text:s/>το<text:s/>νόμο<text:s/>οργάνου<text:s/>κατά<text:s/>τις<text:s/>κείμενες<text:s/>διατάξεις.</text:span></text:p>
      <text:p text:style-name="P1461"><text:span text:style-name="T1461_1">Οι<text:s/>διατάξεις<text:s/>της<text:s/>παραγράφου<text:s/>αυτής<text:s/>έχουν<text:s/>εφαρμογή<text:s/>και<text:s/>για<text:s/>μειώσεις<text:s/>του<text:s/>ποσού<text:s/>της<text:s/>πάγιας<text:s/>προκαταβολής<text:s/>σε<text:s/>συνάλλαγμα<text:s/>που<text:s/>έχουν<text:s/>προκύψει<text:s/>από<text:s/>την<text:s/>ανωτέρω<text:s/>αιτία,<text:s/>πριν<text:s/>από<text:s/>την<text:s/>έναρξη<text:s/>ισχύος<text:s/>του<text:s/>παρόντος<text:s/>νόμου.</text:span></text:p>
      <text:p text:style-name="P1462"><text:span text:style-name="T1462_1">5.</text:span><text:span text:style-name="T1462_2"><text:s/>Τα<text:s/>χρηματικά<text:s/>εντάλματα<text:s/>αποκατάστασης<text:s/>της<text:s/>πάγιας<text:s/>προκαταβολής<text:s/>στις<text:s/>περιπτώσεις<text:s/>της<text:s/>προηγούμενης<text:s/>παραγράφου<text:s/>εκδίδονται<text:s/>σε<text:s/>βάρος<text:s/>ειδικής<text:s/>πίστωσης<text:s/>που<text:s/>εγγράφεται<text:s/>στον<text:s/>προϋπολογισμό<text:s/>του<text:s/>Υπουργείου<text:s/>Οικονομικών.</text:span><text:span text:style-name="T1462_3"><text:note text:note-class="footnote"><text:note-citation/><text:note-body><text:p text:style-name="P1463"><text:span text:style-name="T1463_1"><text:a xlink:type="simple" xlink:href="http://data.aade.gr/eli/pri/law/2015/10/17/4337#art_10"><text:span text:style-name="T1463_2">Τροποποίηση<text:s/>4337/2015,<text:s/>Άρθρο<text:s/>10</text:span></text:a></text:span></text:p></text:note-body></text:note></text:span></text:p>
      <text:h text:style-name="P1464" text:outline-level="6"><text:span text:style-name="T1464_1">Άρθρο<text:s/>111.</text:span></text:h>
      <text:h text:style-name="P1465" text:outline-level="6"><text:span text:style-name="T1465_1">Υποχρεώσεις<text:s/>διαχειριστών<text:s/>πάγιων<text:s/>προκαταβολών</text:span></text:h>
      <text:p text:style-name="P1466"><text:span text:style-name="T1466_1">Οι<text:s/>διαχειριστές<text:s/>των<text:s/>πάγιων<text:s/>προκαταβολών:<text:s/></text:span></text:p>
      <text:p text:style-name="P1467"><text:span text:style-name="T1467_1">α.<text:s/>Καταθέτουν<text:s/>απαραιτήτως<text:s/>τα<text:s/>διαθέσιμα<text:s/>κεφάλαια<text:s/>της<text:s/>πάγιας<text:s/>προκαταβολής<text:s/>σε<text:s/>τράπεζα<text:s/>ή<text:s/>πιστωτικό<text:s/>ίδρυ</text:span><text:span text:style-name="T1467_2">­μα<text:s/>ή<text:s/>ελλείψει<text:s/>αυτών<text:s/>σε<text:s/>Δημόσια<text:s/>Οικονομική<text:s/>Υπηρεσία</text:span></text:p>
      <text:p text:style-name="P1468"><text:span text:style-name="T1468_1">β.<text:s/>Τηρούν<text:s/>βιβλία<text:s/>ημερολογίου<text:s/>ταμείου<text:s/>και<text:s/>αποδεικτικών<text:s/>είσπραξης,<text:s/>θεωρημένα<text:s/>και<text:s/>αριθμημένα<text:s/>από<text:s/>τα<text:s/>αρμόδια<text:s/>όργανα<text:s/>των<text:s/>υπηρεσιών,<text:s/>που<text:s/>έχουν<text:s/>χορηγηθεί<text:s/>οι<text:s/>Προκαταβολές,<text:s/>στο<text:s/>οποίο<text:s/>καταχωρούνται<text:s/>όλες<text:s/>οι<text:s/>πραγματοποιούμενες<text:s/>από<text:s/>αυτούς<text:s/>εισπράξεις<text:s/>και<text:s/>πληρωμές<text:s/>κατά<text:s/>χρονολογική<text:s/>σειρά.</text:span></text:p>
      <text:p text:style-name="P1469"><text:span text:style-name="T1469_1">γ.<text:s/>Διενεργούν<text:s/>τις<text:s/>αναγκαίες<text:s/>πληρωμές<text:s/>με<text:s/>επιταγές<text:s/>που<text:s/>εκδίδονται<text:s/>στο<text:s/>όνομα<text:s/>των<text:s/>δικαιούχων<text:s/>ή<text:s/>με<text:s/>εντολές<text:s/>μεταφοράς<text:s/>ποσών<text:s/>σε<text:s/>λογαριασμό<text:s/>των<text:s/>δικαιούχων.</text:span><text:span text:style-name="T1469_2"><text:note text:note-class="footnote"><text:note-citation/><text:note-body><text:p text:style-name="P1470"><text:span text:style-name="T1470_1"><text:a xlink:type="simple" xlink:href="http://data.aade.gr/eli/pri/law/2015/10/17/4337#art_10"><text:span text:style-name="T1470_2">Τροποποίηση<text:s/>4337/2015,<text:s/>Άρθρο<text:s/>10</text:span></text:a></text:span></text:p></text:note-body></text:note></text:span></text:p>
      <text:p text:style-name="P1471"><text:span text:style-name="T1471_1">δ.<text:s/>Υποβάλλουν<text:s/>στο<text:s/>τέλος<text:s/>κάθε<text:s/>τριμήνου<text:s/>στο<text:s/>Γενικό<text:s/>Λογιστήριο<text:s/>του<text:s/>Κράτους,<text:s/>δια<text:s/>της<text:s/>προϊσταμένης<text:s/>τους<text:s/>υπηρεσίας,<text:s/>ισοζύγιο<text:s/>της<text:s/>πάγιας<text:s/>προκαταβολής<text:s/>για<text:s/>το<text:s/>τρίμηνο<text:s/>αυτό.</text:span></text:p>
      <text:p text:style-name="P1472"><text:span text:style-name="T1472_1">Αν<text:s/>η<text:s/>πάγια<text:s/>προκαταβολή<text:s/>έχει<text:s/>κατανεμηθεί<text:s/>σε<text:s/>περισσότερες<text:s/>από<text:s/>μία<text:s/>διαχειρίσεις,<text:s/>υποβάλλεται<text:s/>ενιαίο<text:s/>ισοζύγιο<text:s/>από<text:s/>την<text:s/>υπηρεσία<text:s/>στην<text:s/>οποία<text:s/>έχει<text:s/>συσταθεί<text:s/>η<text:s/>πάγια<text:s/>προκαταβολή.</text:span></text:p>
      <text:p text:style-name="P1473"><text:span text:style-name="T1473_1">Με<text:s/>απόφαση<text:s/>του<text:s/>Υπουργού<text:s/>Οικονομικών,<text:s/>καθορίζεται<text:s/>ο<text:s/>τύπος<text:s/>του<text:s/>ισοζυγίου<text:s/>και<text:s/>τα<text:s/>στοιχεία<text:s/>που<text:s/>πρέπει<text:s/>να<text:s/>περιλαμβάνει<text:s/>αυτό.</text:span></text:p>
      <text:h text:style-name="P1474" text:outline-level="6"><text:span text:style-name="T1474_1">Άρθρο<text:s/>112.</text:span></text:h>
      <text:h text:style-name="P1475" text:outline-level="6"><text:span text:style-name="T1475_1">Πάγιες<text:s/>Προκαταβολές<text:s/>υλικού<text:s/>ή<text:s/>αξιών<text:s/>-<text:s/>Σύσταση</text:span></text:h>
      <text:p text:style-name="P1476"><text:span text:style-name="T1476_1">Στις<text:s/>δημόσιες<text:s/>αρχές,<text:s/>πολιτικές<text:s/>και<text:s/>στρατιωτικές,<text:s/>τα<text:s/>νομικά<text:s/>πρόσωπα<text:s/>δημοσίου<text:s/>δικαίου<text:s/>και<text:s/>τους<text:s/>Ο.Τ.Α.,<text:s/>είναι<text:s/>δυνατή<text:s/>η<text:s/>σύσταση,<text:s/>ύστερα<text:s/>από<text:s/>έγκριση<text:s/>της<text:s/>αρμόδιας<text:s/>υπηρεσίας<text:s/>του<text:s/>Υπουργείου<text:s/>Οικονομικών,<text:s/>πάγιων<text:s/>προκαταβολών<text:s/>παντός<text:s/>είδους<text:s/>υλικού<text:s/>ή<text:s/>αξιών,<text:s/>που<text:s/>ανανεώνονται,<text:s/>κάθε<text:s/>φορά,<text:s/>με<text:s/>την<text:s/>κατάθεση<text:s/>ίσου<text:s/>ποσού<text:s/>σε<text:s/>μετρητά,<text:s/>βάσει<text:s/>απόδειξης<text:s/>που<text:s/>χορηγείται<text:s/>από<text:s/>τις<text:s/>ανωτέρω<text:s/>υπηρεσίες<text:s/>στο<text:s/>διαχειριστή<text:s/>των<text:s/>αξιών<text:s/>της<text:s/>Δ.Ο.Υ..</text:span></text:p>
      <text:p text:style-name="P1477"><text:span text:style-name="T1477_1"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h text:style-name="P1478" text:outline-level="6"><text:span text:style-name="T1478_1">Άρθρο<text:s/>113.</text:span></text:h>
      <text:h text:style-name="P1479" text:outline-level="6"><text:span text:style-name="T1479_1">Έλεγχος<text:s/>διαχείρισης<text:s/>πάγιων<text:s/>προκαταβολών</text:span></text:h>
      <text:p text:style-name="P1480"><text:span text:style-name="T1480_1">1.</text:span><text:span text:style-name="T1480_2"><text:s/>Από<text:s/>την<text:s/>αρμόδια<text:s/>υπηρεσία<text:s/>του<text:s/>Υπουργείου<text:s/>Οικονομικών,<text:s/>ασκείται<text:s/>ετήσιος<text:s/>τακτικός<text:s/>έλεγχος<text:s/>των<text:s/>διαχειρίσεων<text:s/>των<text:s/>πάγιων<text:s/>προκαταβολών<text:s/>και<text:s/>έκτακτος,<text:s/>όταν<text:s/>κρίνεται<text:s/>αναγκαίο<text:s/>ή<text:s/>ζητείται<text:s/>από<text:s/>τις<text:s/>ενδιαφερόμενες<text:s/>υπηρεσίες.</text:span><text:span text:style-name="T1480_3"><text:note text:note-class="footnote"><text:note-citation/><text:note-body><text:p text:style-name="P1481"><text:span text:style-name="T1481_1"><text:a xlink:type="simple" xlink:href="http://data.aade.gr/eli/pri/law/2015/10/17/4337#art_10"><text:span text:style-name="T1481_2">Τροποποίηση<text:s/>4337/2015,<text:s/>Άρθρο<text:s/>10</text:span></text:a></text:span></text:p></text:note-body></text:note></text:span></text:p>
      <text:p text:style-name="P1482"><text:span text:style-name="T1482_1">Ο<text:s/>έλεγχος<text:s/>των<text:s/>ανωτέρω<text:s/>διαχειρίσεων<text:s/>δύναται<text:s/>να<text:s/>ανατίθεται<text:s/>από<text:s/>τον<text:s/>Υπουργό<text:s/>Οικονομικών<text:s/>και<text:s/>σε<text:s/>άλλους<text:s/>υπαλλήλους<text:s/>του<text:s/>Υπουργείου<text:s/>Οικονομικών.</text:span></text:p>
      <text:p text:style-name="P1483"><text:span text:style-name="T1483_1">2.</text:span><text:span text:style-name="T1483_2"><text:s/>Ο<text:s/>έλεγχος<text:s/>των<text:s/>διαχειρίσεων<text:s/>των<text:s/>πάγιων<text:s/>προκαταβολών<text:s/>των<text:s/>υπηρεσιών<text:s/>εξωτερικού<text:s/>ενεργείται<text:s/>σύμφωνα<text:s/>με<text:s/>τις<text:s/>εκάστοτε<text:s/>ισχύουσες<text:s/>ειδικές<text:s/>διατάξεις.</text:span></text:p>
      <text:p text:style-name="P1484"><text:span text:style-name="T1484_1">Με<text:s/>απόφαση<text:s/>του<text:s/>Υπουργού<text:s/>Οικονομικών<text:s/>δύναται<text:s/>να<text:s/>ανατίθεται<text:s/>ο<text:s/>έλεγχος<text:s/>αυτός<text:s/>και<text:s/>σε<text:s/>υπαλλήλους<text:s/>του<text:s/>Υπουργείου<text:s/>Οικονομικών<text:s/>ή<text:s/>σε<text:s/>άλλα<text:s/>κατά<text:s/>νόμο<text:s/>αρμόδια<text:s/>όργανα.</text:span></text:p>
      <text:h text:style-name="P1485" text:outline-level="6"><text:span text:style-name="T1485_1">Άρθρο<text:s/>114.<text:s/></text:span></text:h>
      <text:h text:style-name="P1486" text:outline-level="6"><text:span text:style-name="T1486_1">Προκαταβολές</text:span></text:h>
      <text:p text:style-name="P1487"><text:span text:style-name="T1487_1">Επιτρέπεται<text:s/>στον<text:s/>Υπουργό<text:s/>Οικονομικών<text:s/>να<text:s/>διατάσσει<text:s/>την<text:s/>ενέργεια<text:s/>προκαταβολών<text:s/>από<text:s/>το<text:s/>λογαριασμό<text:s/>του<text:s/>Δημοσίου,<text:s/>στις<text:s/>εξής<text:s/>περιπτώσεις:</text:span></text:p>
      <text:p text:style-name="P1488"><text:span text:style-name="T1488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1489"><text:span text:style-name="T1489_1">β.<text:s/>Για<text:s/>προσωρινές<text:s/>ενισχύσεις<text:s/>πάγιων<text:s/>προκαταβολών.</text:span></text:p>
      <text:p text:style-name="P1490"><text:span text:style-name="T1490_1">γ.<text:s/>Για<text:s/>επιδοτήσεις<text:s/>ή<text:s/>συγκεντρώσεις<text:s/>προϊόντων.</text:span></text:p>
      <text:p text:style-name="P1491"><text:span text:style-name="T1491_1">δ.<text:s/>Για<text:s/>νομοθετημένες<text:s/>επιχορηγήσεις.</text:span></text:p>
      <text:p text:style-name="P1492"><text:span text:style-name="T1492_1">ε.<text:s/>Για<text:s/>υποχρεώσεις<text:s/>προς<text:s/>την<text:s/>Ευρωπαϊκή<text:s/>Ένωση<text:s/>και<text:s/>τους<text:s/>διεθνείς<text:s/>οργανισμούς.</text:span></text:p>
      <text:p text:style-name="P1493"><text:span text:style-name="T1493_1">στ.<text:s/>Για<text:s/>προμήθεια<text:s/>καταναλωτικών<text:s/>αγαθών.</text:span></text:p>
      <text:p text:style-name="P1494"><text:span text:style-name="T1494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1495"><text:span text:style-name="T1495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496"><text:span text:style-name="T1496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1497"><text:span text:style-name="T1497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΄<text:s/>212).</text:span></text:p>
      <text:p text:style-name="P1498"><text:span text:style-name="T1498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μόδιων<text:s/>Υπουργών.</text:span></text:p>
      <text:p text:style-name="P1499"><text:span text:style-name="T1499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καταβληθεί.</text:span></text:p>
      <text:h text:style-name="P1500" text:outline-level="6"><text:span text:style-name="T1500_1">Άρθρο<text:s/>115.<text:s/></text:span></text:h>
      <text:h text:style-name="P1501" text:outline-level="6"><text:span text:style-name="T1501_1">Εμφάνιση<text:s/>προκαταβολών<text:s/>και<text:s/>δανείων</text:span></text:h>
      <text:p text:style-name="P1502"><text:span text:style-name="T1502_1">Οι<text:s/>προκαταβολές<text:s/>και<text:s/>τα<text:s/>δάνεια<text:s/>που<text:s/>χορηγούνται<text:s/>από<text:s/>την<text:s/>Κεντρική<text:s/>Διοίκηση<text:s/>εμφανίζονται<text:s/>σε<text:s/>λογαριασμούς<text:s/>του<text:s/>λογιστικού<text:s/>σχεδίου<text:s/>που<text:s/>εισάγεται<text:s/>με<text:s/>το<text:s/>εκδιδό</text:span><text:span text:style-name="T1502_2">­μενο<text:s/>κατ΄<text:s/>εξουσιοδότηση<text:s/>του<text:s/>άρθρου<text:s/>159<text:s/>προεδρικό<text:s/>διάταγμα,<text:s/>οι<text:s/>οποίοι<text:s/>τηρούνται<text:s/>από<text:s/>το<text:s/>Γενικό<text:s/>Λογιστήριο<text:s/>του<text:s/>Κράτους.</text:span></text:p>
      <text:p text:style-name="P1503"><text:span text:style-name="T1503_1">Η<text:s/>αρμοδιότητα<text:s/>της<text:s/>χορήγησης<text:s/>των<text:s/>κατά<text:s/>τα<text:s/>ανωτέρω<text:s/>προκαταβολών<text:s/>και<text:s/>δανείων<text:s/>ανήκει<text:s/>στον<text:s/>Υπουργό<text:s/>Οικονομικών</text:span></text:p>
      <text:p text:style-name="P1504"><text:span text:style-name="T1504_1">ΥΠΟΚΕΦΑΛΑΙΟ<text:s/>9<text:s/>ΔΙΑΧΕΙΡΙΣΗ<text:s/>ΚΑΙ<text:s/>ΕΛΕΓΧΟΣ<text:s/>ΠΟΡΩΝ<text:s/>ΤΗΣ<text:s/>ΕΥΡΩΠΑΪΚΗΣ<text:s/>ΕΝΩΣΗΣ</text:span></text:p>
      <text:h text:style-name="P1505" text:outline-level="6"><text:span text:style-name="T1505_1">Άρθρο<text:s/>116.<text:s/></text:span></text:h>
      <text:h text:style-name="P1506" text:outline-level="6"><text:span text:style-name="T1506_1">Απολήψεις<text:s/>από<text:s/>την<text:s/>Ευρωπαϊκή<text:s/>Ένωση<text:s/>(Ε.Ε.)</text:span></text:h>
      <text:p text:style-name="P1507"><text:span text:style-name="T1507_1">Οι<text:s/>απολήψεις<text:s/>από<text:s/>την<text:s/>Ευρωπαϊκή<text:s/>Ένωση<text:s/>για<text:s/>προγράμματα,<text:s/>ενέργειες,<text:s/>δραστηριότητες<text:s/>ή<text:s/>πρωτοβουλίες<text:s/>που<text:s/>αφορούν<text:s/>δημόσιους<text:s/>φορείς<text:s/>συνιστούν<text:s/>έσοδα<text:s/>του<text:s/>Κρατικού<text:s/>Προϋπολογισμού,<text:s/>εφόσον<text:s/>οι<text:s/>σχετικές<text:s/>δαπάνες<text:s/>βαρύνουν<text:s/>τον<text:s/>Κρατικό<text:s/>Προϋπολογισμό,<text:s/>εμφανίζονται<text:s/>σε<text:s/>αυτόν<text:s/>κατά<text:s/>τα<text:s/>οριζόμενα<text:s/>από<text:s/>τον<text:s/>Υπουργό<text:s/>Οικονομικών<text:s/>και<text:s/>εμπίπτουν<text:s/>στις<text:s/>γενικές<text:s/>διατάξεις<text:s/>περί<text:s/>εκτέλεσης<text:s/>του<text:s/>Κρατικού<text:s/>Προϋπολογισμού.</text:span></text:p>
      <text:h text:style-name="P1508" text:outline-level="6"><text:span text:style-name="T1508_1">Άρθρο<text:s/>117.</text:span></text:h>
      <text:h text:style-name="P1509" text:outline-level="6"><text:span text:style-name="T1509_1">Αποδόσεις<text:s/>προς<text:s/>την<text:s/>Ευρωπαϊκή<text:s/>Ένωση</text:span></text:h>
      <text:p text:style-name="P1510"><text:span text:style-name="T1510_1">Οι<text:s/>αποδόσεις<text:s/>προς<text:s/>την<text:s/>Ευρωπαϊκή<text:s/>Ένωση<text:s/>συνιστούν<text:s/>δαπάνες<text:s/>του<text:s/>Κρατικού<text:s/>Προϋπολογισμού<text:s/>και<text:s/>εμφανίζονται<text:s/>σε<text:s/>αυτόν<text:s/>κατά<text:s/>τα<text:s/>οριζόμενα<text:s/>από<text:s/>τον<text:s/>Υπουργό<text:s/>Οικονομικών.</text:span></text:p>
      <text:h text:style-name="P1511" text:outline-level="6"><text:span text:style-name="T1511_1">Άρθρο<text:s/>118.</text:span></text:h>
      <text:h text:style-name="P1512" text:outline-level="6"><text:span text:style-name="T1512_1">Χρηματικές<text:s/>δοσοληψίες<text:s/>με<text:s/>την<text:s/>Ευρωπαϊκή<text:s/>Ένωση</text:span></text:h>
      <text:p text:style-name="P1513"><text:span text:style-name="T1513_1"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,<text:s/>σε<text:s/>συνδυασμό<text:s/>με<text:s/>τις<text:s/>αντίστοιχες<text:s/>διατάξεις<text:s/>της<text:s/>Ένωσης,<text:s/>ρυθμίζεται<text:s/>ο<text:s/>τρόπος<text:s/>διεξαγωγής<text:s/>των<text:s/>χρηματικών<text:s/>δοσοληψιών,<text:s/>το<text:s/>άνοιγμα<text:s/>και<text:s/>η<text:s/>κίνηση<text:s/>των<text:s/>αναγκαίων<text:s/>λογαριασμών<text:s/>και<text:s/>κάθε<text:s/>άλλο<text:s/>σχετικό<text:s/>θέμα.</text:span></text:p>
      <text:h text:style-name="P1514" text:outline-level="6"><text:span text:style-name="T1514_1">Άρθρο<text:s/>119.<text:s/></text:span></text:h>
      <text:h text:style-name="P1515" text:outline-level="6"><text:span text:style-name="T1515_1">Τήρηση<text:s/>βιβλίων</text:span></text:h>
      <text:p text:style-name="P1516"><text:span text:style-name="T1516_1">Τα<text:s/>τηρούμενα<text:s/>βιβλία<text:s/>για<text:s/>την<text:s/>εξυπηρέτηση<text:s/>και<text:s/>παρακολούθηση<text:s/>των<text:s/>χρηματικών<text:s/>δοσοληψιών<text:s/>με<text:s/>την<text:s/>Ευρωπαϊκή<text:s/>Ένωση<text:s/>ορίζονται<text:s/>με<text:s/>απόφαση<text:s/>του<text:s/>Υπουργού<text:s/>Οικονομικών.</text:span></text:p>
      <text:h text:style-name="P1517" text:outline-level="6"><text:span text:style-name="T1517_1">Άρθρο<text:s/>120.</text:span></text:h>
      <text:h text:style-name="P1518" text:outline-level="6"><text:span text:style-name="T1518_1">Έλεγχος<text:s/>δαπανών</text:span></text:h>
      <text:p text:style-name="P1519"><text:span text:style-name="T1519_1">Στις<text:s/>δαπάνες<text:s/>των<text:s/>προγραμμάτων,<text:s/>δραστηριοτήτων<text:s/>ή<text:s/>πρωτοβουλιών<text:s/>που<text:s/>χρηματοδοτούνται<text:s/>μερικά<text:s/>ή<text:s/>ολικά<text:s/>από<text:s/>πόρους<text:s/>της<text:s/>Ένωσης<text:s/>διενεργείται<text:s/>διαχειριστικός<text:s/>και<text:s/>ουσιαστικός<text:s/>έλεγχος<text:s/>από<text:s/>δημοσιονομικούς<text:s/>υπαλλήλους<text:s/>του<text:s/>Υπουργείου<text:s/>Οικονομικών<text:s/>σύμφωνα<text:s/>με<text:s/>τις<text:s/>εκάστοτε<text:s/>ισχύουσες<text:s/>διατάξεις.</text:span></text:p>
      <text:h text:style-name="P1520" text:outline-level="6"><text:span text:style-name="T1520_1">Άρθρο<text:s/>121.</text:span></text:h>
      <text:h text:style-name="P1521" text:outline-level="6"><text:span text:style-name="T1521_1">Αναζήτηση<text:s/>αχρεωστήτως<text:s/>καταβληθέντων</text:span></text:h>
      <text:p text:style-name="P1522"><text:span text:style-name="T1522_1">Χρηματοδοτήσεις,<text:s/>ενισχύσεις<text:s/>ή<text:s/>επιδοτήσεις<text:s/>σε<text:s/>φυσικά<text:s/>ή<text:s/>νομικά<text:s/>πρόσωπα<text:s/>και<text:s/>φορείς<text:s/>που<text:s/>καταβάλλονται<text:s/>στα<text:s/>πλαίσια<text:s/>πολιτικών<text:s/>της<text:s/>Ένωσης<text:s/>από<text:s/>εθνικούς<text:s/>πόρους<text:s/>ή<text:s/>πόρους<text:s/>της<text:s/>Ευρωπαϊκής<text:s/>Ένωσης<text:s/>αναζητούνται<text:s/>από<text:s/>το<text:s/>Δημόσιο,<text:s/>εφόσον<text:s/>διαπιστωθεί<text:s/>από<text:s/>τα<text:s/>κατά<text:s/>περίπτωση<text:s/>αρμόδια<text:s/>όργανα<text:s/>ότι<text:s/>έχουν<text:s/>καταβληθεί<text:s/>αχρεωστήτως<text:s/>ή<text:s/>παρανόμως.</text:span></text:p>
      <text:p text:style-name="P1523"><text:span text:style-name="T1523_1">Στις<text:s/>διατάξεις<text:s/>αυτές<text:s/>εμπίπτουν<text:s/>και<text:s/>τα<text:s/>ποσά<text:s/>που<text:s/>έχουν<text:s/>καταβληθεί<text:s/>μέχρι<text:s/>την<text:s/>έναρξη<text:s/>της<text:s/>ισχύος<text:s/>του<text:s/>παρόντος<text:s/>νόμου.</text:span></text:p>
      <text:p text:style-name="P1524"><text:span text:style-name="T1524_1">Τα<text:s/>ποσά<text:s/>που<text:s/>αναζητούνται<text:s/>για<text:s/>την<text:s/>αιτία<text:s/>αυτή<text:s/>βεβαιώνονται<text:s/>ως<text:s/>έσοδα<text:s/>του<text:s/>Κρατικού<text:s/>Προϋπολογισμού<text:s/>και<text:s/>εισπράττονται,<text:s/>σύμφωνα<text:s/>με<text:s/>τις<text:s/>διατάξεις<text:s/>του<text:s/>Κώδικα<text:s/>Είσπραξης<text:s/>Δημοσίων<text:s/>Εσόδων,<text:s/>όπως<text:s/>αυτός<text:s/>ισχύει<text:s/>κάθε<text:s/>φορά.</text:span></text:p>
      <text:p text:style-name="P1525"><text:span text:style-name="T1525_1">Οι<text:s/>εκάστοτε<text:s/>ισχύουσες<text:s/>διατάξεις<text:s/>που<text:s/>αφορούν<text:s/>σ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h text:style-name="P1526" text:outline-level="6"><text:span text:style-name="T1526_1">Άρθρο<text:s/>122.</text:span></text:h>
      <text:h text:style-name="P1527" text:outline-level="6"><text:span text:style-name="T1527_1">Παραγραφή<text:s/>απαιτήσεων<text:s/>του<text:s/>Δημοσίου</text:span></text:h>
      <text:p text:style-name="P1528"><text:span text:style-name="T1528_1">Η<text:s/>αναζήτηση<text:s/>των<text:s/>χρηματικών<text:s/>ποσών<text:s/>του<text:s/>προηγούμενου<text:s/>άρθρου<text:s/>υπόκειται<text:s/>σε<text:s/>παραγραφή<text:s/>εντός<text:s/>πενταετίας<text:s/>από<text:s/>την<text:s/>ημερομηνία<text:s/>διαπίστωσης<text:s/>της<text:s/>αχρεώστητης<text:s/>ή<text:s/>παράνομης<text:s/>είσπραξης,<text:s/>εκτός<text:s/>αν<text:s/>προβλέπεται<text:s/>μεγαλύτερη<text:s/>παραγραφή<text:s/>από<text:s/>τις<text:s/>διατάξεις<text:s/>του<text:s/>δικαίου<text:s/>της<text:s/>Ευρωπαϊκής<text:s/>Ένωσης.</text:span></text:p>
      <text:p text:style-name="P1529"><text:span text:style-name="T1529_1">Η<text:s/>παραγραφή<text:s/>για<text:s/>την<text:s/>είσπραξη<text:s/>των<text:s/>καταλογισθέντων<text:s/>ποσών<text:s/>του<text:s/>προηγούμενου<text:s/>εδαφίου<text:s/>είναι<text:s/>εικοσαετής,<text:s/>εφόσον<text:s/>δεν<text:s/>ορίζεται<text:s/>διαφορετικά<text:s/>από<text:s/>τις<text:s/>διατάξεις<text:s/>του<text:s/>δικαίου<text:s/>της<text:s/>Ευρωπαϊκής<text:s/>Ένωσης.</text:span></text:p>
      <text:p text:style-name="P1530"><text:span text:style-name="T1530_1">Οι<text:s/>διατάξεις<text:s/>περί<text:s/>αναστολής,<text:s/>διακοπής<text:s/>και<text:s/>συνεπειών<text:s/>της<text:s/>παραγραφής<text:s/>του<text:s/>παρόντος<text:s/>νόμου,<text:s/>που<text:s/>ισχύουν<text:s/>για<text:s/>τις<text:s/>απαιτήσεις<text:s/>του<text:s/>Δημοσίου,<text:s/>εφαρμόζονται<text:s/>ανάλογα<text:s/>και<text:s/>για<text:s/>τις<text:s/>απαιτήσεις<text:s/>του<text:s/>άρθρου<text:s/>αυτού,<text:s/>εκτός<text:s/>εάν<text:s/>ορίζεται<text:s/>διαφορετικά<text:s/>από<text:s/>τις<text:s/>διατάξεις<text:s/>του<text:s/>δικαίου<text:s/>της<text:s/>Ευρωπαϊκής<text:s/>Ένωσης.</text:span></text:p>
      <text:h text:style-name="P1531" text:outline-level="6"><text:span text:style-name="T1531_1">Άρθρο<text:s/>123.<text:s/></text:span></text:h>
      <text:h text:style-name="P1532" text:outline-level="6"><text:span text:style-name="T1532_1">Διαδικασία<text:s/>είσπραξης<text:s/>αχρεωστήτως<text:s/>καταβληθέντων</text:span></text:h>
      <text:p text:style-name="P1533"><text:span text:style-name="T1533_1">Τα<text:s/>όργανα<text:s/>έκδοσης<text:s/>της<text:s/>καταλογιστικής<text:s/>πράξης,<text:s/>ο<text:s/>τρόπος<text:s/>βεβαίωσης<text:s/>του<text:s/>αχρεωστήτως<text:s/>καταβληθέντος<text:s/>ποσού<text:s/>και<text:s/>απόδοσης<text:s/>ή<text:s/>επιστροφής<text:s/>αυτού<text:s/>στους<text:s/>δικαιούχους,<text:s/>το<text:s/>έντοκο<text:s/>ή<text:s/>μη<text:s/>της<text:s/>επιστροφής<text:s/>του<text:s/>ποσού,<text:s/>το<text:s/>ύψος<text:s/>του<text:s/>επιτοκίου,<text:s/>η<text:s/>χρονική<text:s/>αφετηρία<text:s/>υπολογισμού<text:s/>των<text:s/>τόκων,<text:s/>η<text:s/>βάση<text:s/>υπολογισμού<text:s/>των<text:s/>συναλλαγματικών<text:s/>ισοτιμιών,<text:s/>εφόσον<text:s/>οι<text:s/>πληρωμές<text:s/>έγιναν<text:s/>σε<text:s/>συνάλλαγμα,<text:s/>οι<text:s/>απαιτούμενες<text:s/>διαδικασίες,<text:s/>καθώς<text:s/>και<text:s/>κάθε<text:s/>άλλο<text:s/>σχετικό<text:s/>θέμα<text:s/>καθορίζονται<text:s/>με<text:s/>αποφάσεις<text:s/>του<text:s/>Υπουργού<text:s/>Οικονομικών<text:s/>ή<text:s/>για<text:s/>τα<text:s/>θέματα<text:s/>για<text:s/>τα<text:s/>οποία<text:s/>συντρέχει<text:s/>αρμοδιότητα<text:s/>και<text:s/>άλλων<text:s/>Υπουργών,<text:s/>με<text:s/>κοινές<text:s/>αποφάσεις<text:s/>του<text:s/>Υπουργού<text:s/>Οικονομικών<text:s/>και<text:s/>των<text:s/>κατά<text:s/>περίπτωση<text:s/>αρμόδιων<text:s/>καθ΄<text:s/>ύλην<text:s/>Υπουργών.</text:span></text:p>
      <text:h text:style-name="P1534" text:outline-level="6"><text:span text:style-name="T1534_1">Άρθρο<text:s/>124.</text:span></text:h>
      <text:h text:style-name="P1535" text:outline-level="6"><text:span text:style-name="T1535_1">Υπόλογοι<text:s/>διαχειριστές</text:span></text:h>
      <text:p text:style-name="P1536"><text:span text:style-name="T1536_1">Οι<text:s/>διαχειριστές<text:s/>πόρων<text:s/>της<text:s/>Ευρωπαϊκής<text:s/>Ένωσης<text:s/>θεωρούνται<text:s/>δημόσιοι<text:s/>υπόλογοι<text:s/>και<text:s/>υπόκεινται<text:s/>στις<text:s/>σχετικές<text:s/>διατάξεις<text:s/>περί<text:s/>δημόσιων<text:s/>υπολόγων<text:s/>του<text:s/>παρόντος<text:s/>νόμου.</text:span></text:p>
      <text:p text:style-name="P1537"><text:span text:style-name="T1537_1">ΥΠΟΚΕΦΑΛΑΙΟ<text:s/>10<text:s/>ΔΙΑΧΕΙΡΙΣΗ<text:s/>ΧΡΕΟΥΣ<text:s/>ΚΑΙ<text:s/>ΕΓΓΥΗΣΕΩΝ</text:span><text:span text:style-name="T1537_2"><text:note text:note-class="footnote"><text:note-citation/><text:note-body><text:p text:style-name="P1538"><text:span text:style-name="T1538_1"><text:a xlink:type="simple" xlink:href="http://data.aade.gr/eli/pri/law/2015/10/17/4337#art_10"><text:span text:style-name="T1538_2">Τροποποίηση<text:s/>4337/2015,<text:s/>Άρθρο<text:s/>10</text:span></text:a></text:span></text:p></text:note-body></text:note></text:span></text:p>
      <text:h text:style-name="P1539" text:outline-level="6"><text:span text:style-name="T1539_1">Άρθρο<text:s/>125.</text:span></text:h>
      <text:h text:style-name="P1540" text:outline-level="6"><text:span text:style-name="T1540_1">Δάνεια<text:s/>-<text:s/>Τίτλοι</text:span></text:h>
      <text:p text:style-name="P1541"><text:span text:style-name="T1541_1">1.</text:span><text:span text:style-name="T1541_2">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υπογράφονται<text:s/>από<text:s/>τον<text:s/>Υπουργό<text:s/>Οικονομικών<text:s/>εκ<text:s/>μέρους<text:s/>της<text:s/>Κυβέρνησης<text:s/>(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).<text:s/>Κανένα<text:s/>κρατικό<text:s/>δάνειο<text:s/>δεν<text:s/>είναι<text:s/>έγκυρο<text:s/>χωρίς<text:s/>την<text:s/>υπογραφή<text:s/>του<text:s/>Υπουργού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δανειακών<text:s/>συμβάσεων,<text:s/>καθώς<text:s/>και<text:s/>έκδοσης<text:s/>τίτλων<text:s/>του<text:s/>Ελληνικού<text:s/>Δημοσίου<text:s/>και<text:s/>παραγώγων<text:s/>στον<text:s/>Οργανισμό<text:s/>Διαχείρισης<text:s/>Δημοσίου<text:s/>Χρέους<text:s/>(Ο.Δ.ΔΗ.Χ.)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/text:p>
      <text:p text:style-name="P1542"><text:span text:style-name="T1542_1">2.</text:span><text:span text:style-name="T1542_2">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</text:span><text:span text:style-name="T1542_3">­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1543"><text:span text:style-name="T1543_1">3.</text:span><text:span text:style-name="T1543_2">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1544"><text:span text:style-name="T1544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1545"><text:span text:style-name="T1545_1">(β)<text:s/>Το<text:s/>νόμισμα<text:s/>και<text:s/>το<text:s/>επιτόκιο<text:s/>της<text:s/>υποχρέωσης.</text:span></text:p>
      <text:p text:style-name="P1546"><text:span text:style-name="T1546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1547"><text:span text:style-name="T1547_1">4.</text:span><text:span text:style-name="T1547_2"><text:s/>Με<text:s/>αποφάσεις<text:s/>του<text:s/>Υπουργού<text:s/>Οικονομικών<text:s/>ρυθμίζονται<text:s/>θέματα<text:s/>σχετικά<text:s/>με:</text:span></text:p>
      <text:p text:style-name="P1548"><text:span text:style-name="T1548_1">(α)<text:s/>Τη<text:s/>σύναψη<text:s/>των<text:s/>δημόσιων<text:s/>δανείων,<text:s/>τίτλων<text:s/>και<text:s/>παραγώγων.</text:span></text:p>
      <text:p text:style-name="P1549"><text:span text:style-name="T1549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1550"><text:span text:style-name="T1550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1551"><text:span text:style-name="T1551_1">(δ)<text:s/>Τη<text:s/>διαχείριση<text:s/>των<text:s/>δανείων,<text:s/>τίτλων<text:s/>και<text:s/>παραγώγων.</text:span></text:p>
      <text:p text:style-name="P1552"><text:span text:style-name="T1552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1553"><text:span text:style-name="T1553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1554"><text:span text:style-name="T1554_1">ζ)</text:span><text:span text:style-name="T1554_2"><text:tab/></text:span><text:span text:style-name="T1554_3"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<text:s/>θέμα.</text:span></text:p>
      <text:p text:style-name="P1555"><text:span text:style-name="T1555_1">η)</text:span><text:span text:style-name="T1555_2"><text:tab/></text:span><text:span text:style-name="T1555_3"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1556"><text:span text:style-name="T1556_1">5.</text:span><text:span text:style-name="T1556_2">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αγράφου<text:s/>4,<text:s/>κατά<text:s/>παρέκκλιση<text:s/>των<text:s/>διατάξεων<text:s/>του<text:s/>παρόντος<text:s/>νόμου.</text:span></text:p>
      <text:p text:style-name="P1557"><text:span text:style-name="T1557_1">6.</text:span><text:span text:style-name="T1557_2">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ΚΑΕ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</text:span></text:p>
      <text:h text:style-name="P1558" text:outline-level="6"><text:span text:style-name="T1558_1">Άρθρο<text:s/>126.<text:s/></text:span></text:h>
      <text:h text:style-name="P1559" text:outline-level="6"><text:span text:style-name="T1559_1">Εγγυήσεις</text:span></text:h>
      <text:p text:style-name="P1560"><text:span text:style-name="T1560_1">1.</text:span><text:span text:style-name="T1560_2">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1561"><text:span text:style-name="T1561_1">α.<text:s/>εγγυήσεις<text:s/>που<text:s/>χορηγούνται<text:s/>σύμφωνα<text:s/>με<text:s/>τις<text:s/>διατάξεις<text:s/>του<text:s/>ν.<text:s/>3723/2008<text:s/>(Α΄<text:s/>20),</text:span></text:p>
      <text:p text:style-name="P1562"><text:span text:style-name="T1562_1">β.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/text:span><text:span text:style-name="T1562_2"><text:note text:note-class="footnote"><text:note-citation/><text:note-body><text:p text:style-name="P1563"><text:span text:style-name="T1563_1"><text:a xlink:type="simple" xlink:href="http://data.aade.gr/eli/pri/law/2015/10/17/4337#art_10"><text:span text:style-name="T1563_2">Τροποποίηση<text:s/>4337/2015,<text:s/>Άρθρο<text:s/>10</text:span></text:a></text:span></text:p></text:note-body></text:note></text:span></text:p>
      <text:p text:style-name="P1564"><text:span text:style-name="T1564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,</text:span></text:p>
      <text:p text:style-name="P1565"><text:span text:style-name="T1565_1">δ.<text:s/>εγγυήσεις<text:s/>που<text:s/>παρέχονται<text:s/>σε<text:s/>από<text:s/>εταιρείες<text:s/>των<text:s/>οποίων<text:s/>η<text:s/>πλειοψηφία<text:s/>το<text:s/>μετοχικού<text:s/>κεφαλαίου<text:s/>ανήκει<text:s/>στο<text:s/>Ελληνικό<text:s/>Δημόσιο<text:s/>προκειμένου<text:s/>να<text:s/>διασφαλιστεί<text:s/>η<text:s/>παροχή<text:s/>υπηρεσιών<text:s/>δημοσίου<text:s/>ενδιαφέροντος.</text:span></text:p>
      <text:p text:style-name="P1566"><text:span text:style-name="T1566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<text:s/>και<text:s/>γ΄<text:s/>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</text:span></text:p>
      <text:p text:style-name="P1567"><text:span text:style-name="T1567_1">2.</text:span><text:span text:style-name="T1567_2"><text:s/>Στην<text:s/>αρμόδια<text:s/>για<text:s/>τις<text:s/>εγγυήσεις<text:s/>του<text:s/>Δημοσίου<text:s/>Διεύθυνση<text:s/>του<text:s/>Γενικού<text:s/>Λογιστηρίου<text:s/>του<text:s/>Κράτους<text:s/>τηρούνται<text:s/>ειδικά<text:s/>βιβλία<text:s/>παρακολούθησης<text:s/>των<text:s/>παρεχόμενων<text:s/>εγγυήσεων,<text:s/>στα<text:s/>οποία<text:s/>καταχωρούνται<text:s/>όλα<text:s/>τα<text:s/>στοιχεία<text:s/>που<text:s/>αφορούν<text:s/>την<text:s/>πορεία<text:s/>των<text:s/>σχέσεων<text:s/>του<text:s/>Δημοσίου<text:s/>από<text:s/>τις<text:s/>εγγυήσεις<text:s/>αυτές.</text:span></text:p>
      <text:p text:style-name="P1568"><text:span text:style-name="T1568_1">3.</text:span><text:span text:style-name="T1568_2">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.<text:s/></text:span></text:p>
      <text:p text:style-name="P1569"><text:span text:style-name="T1569_1">4.</text:span><text:span text:style-name="T1569_2"><text:s/>Εάν<text:s/>η<text:s/>εγγύηση<text:s/>δεν<text:s/>χορηγήθηκε<text:s/>έγκυρα<text:s/>λόγω<text:s/>πταίσματος<text:s/>του<text:s/>δανειστή<text:s/>ή<text:s/>πιστωτή,<text:s/>το<text:s/>Δημόσιο<text:s/>ελευθερώνεται<text:s/>και<text:s/>τυχόν<text:s/>εντολές<text:s/>πληρωμής,<text:s/>λόγω<text:s/>κατάπτωσης<text:s/>της<text:s/>εγγύησης,<text:s/>ανακαλούνται<text:s/>και<text:s/>εκπίπτονται<text:s/>από<text:s/>τις<text:s/>Δημόσιες<text:s/>Οικονομικές<text:s/>υπηρεσίες,<text:s/>όπου<text:s/>έχουν<text:s/>βεβαιωθεί<text:s/>τα<text:s/>αντίστοιχα<text:s/>ποσά,<text:s/>με<text:s/>μέριμνα<text:s/>της<text:s/>αρμόδιας<text:s/>Διεύθυνσης<text:s/>του<text:s/>Γενικού<text:s/>Λογιστηρίου<text:s/>του<text:s/>Κράτους.</text:span></text:p>
      <text:p text:style-name="P1570"><text:span text:style-name="T1570_1">5.</text:span><text:span text:style-name="T1570_2"><text:s/>Τα<text:s/>αναγκαία<text:s/>δικαιολογητικά,<text:s/>που<text:s/>καθιστούν<text:s/>δυνατή<text:s/>τη<text:s/>βεβαίωση<text:s/>και<text:s/>την<text:s/>πλήρη<text:s/>υποκατάσταση<text:s/>του<text:s/>Δημοσίου<text:s/>στα<text:s/>δικαιώματα<text:s/>του<text:s/>δανειστή<text:s/>ή<text:s/>πιστωτή,<text:s/>ο<text:s/>χρόνος<text:s/>και<text:s/>ο<text:s/>τρόπος<text:s/>βεβαίωσης,<text:s/>οι<text:s/>περιπτώσεις<text:s/>έκπτωσης<text:s/>από<text:s/>την<text:s/>αρμόδια<text:s/>Διεύθυνση<text:s/>του<text:s/>Γενικού<text:s/>Λογιστηρίου<text:s/>του<text:s/>Κράτους<text:s/>βεβαιωμένων<text:s/>ήδη<text:s/>οφειλών<text:s/>και<text:s/>κάθε<text:s/>άλλο<text:s/>σχετικό<text:s/>θέμα,<text:s/>καθορίζονται<text:s/>με<text:s/>αποφάσεις<text:s/>του<text:s/>Υπουργού<text:s/>Οικονομικών.</text:span></text:p>
      <text:p text:style-name="P1571"><text:span text:style-name="T1571_1">6.</text:span><text:span text:style-name="T1571_2"><text:s/>Οι<text:s/>προς<text:s/>είσπραξη<text:s/>απαιτήσεις<text:s/>του<text:s/>Δημοσίου<text:s/>ως<text:s/>εγγυητή<text:s/>που<text:s/>υποκαταστάθηκε<text:s/>πλήρως<text:s/>στα<text:s/>δικαιώματα<text:s/>του<text:s/>δανειστή<text:s/>ή<text:s/>πιστωτή,<text:s/>κατά<text:s/>του<text:s/>οφειλέτη,<text:s/>κατά<text:s/>του<text:s/>εγγυητή<text:s/>και<text:s/>κατά<text:s/>των<text:s/>λοιπών<text:s/>συνυπόχρεων,<text:s/>οι<text:s/>οποίες<text:s/>βεβαιώνονται<text:s/>«με<text:s/>στενή<text:s/>έννοια»<text:s/>από<text:s/>την<text:s/>έναρξη<text:s/>ισχύος<text:s/>του<text:s/>παρόντος<text:s/>νόμου<text:s/>στις<text:s/>Δ.Ο.Υ.,<text:s/>παραγράφονται<text:s/>μετά<text:s/>την<text:s/>παρέλευση<text:s/>δέκα<text:s/>(10)<text:s/>ετών<text:s/>από<text:s/>το<text:s/>τέλος<text:s/>του<text:s/>οικονο</text:span><text:span text:style-name="T1571_3">­μικού<text:s/>έτους<text:s/>μέσα<text:s/>στο<text:s/>οποίο,<text:s/>μετά<text:s/>την<text:s/>με<text:s/>στενή<text:s/>έννοια<text:s/>βεβαίωσή<text:s/>τους,<text:s/>κατέστησαν<text:s/>ληξιπρόθεσμες.</text:span></text:p>
      <text:p text:style-name="P1572"><text:span text:style-name="T1572_1">Οι<text:s/>προς<text:s/>είσπραξη<text:s/>απαιτήσεις<text:s/>του<text:s/>Δημοσίου<text:s/>από<text:s/>την<text:s/>ίδια<text:s/>ως<text:s/>άνω<text:s/>αιτία<text:s/>που<text:s/>έχουν<text:s/>βεβαιωθεί<text:s/>στις<text:s/>Δ.Ο.Υ.<text:s/>μέχρι<text:s/>την<text:s/>έναρξη<text:s/>ισχύος<text:s/>του<text:s/>παρόντος<text:s/>νόμου<text:s/>παραγράφονται<text:s/>μετά<text:s/>την<text:s/>παρέλευση<text:s/>δέκα<text:s/>(10)<text:s/>ετών<text:s/>από<text:s/>τη<text:s/>λήξη<text:s/>του<text:s/>έτους<text:s/>δημοσίευσής<text:s/>του.</text:span></text:p>
      <text:h text:style-name="P1573" text:outline-level="6"><text:span text:style-name="T1573_1">Άρθρο<text:s/>127</text:span></text:h>
      <text:h text:style-name="P1574" text:outline-level="6"><text:span text:style-name="T1574_1">(…)</text:span><text:span text:style-name="T1574_2"><text:note text:note-class="footnote"><text:note-citation/><text:note-body><text:p text:style-name="P1575"><text:span text:style-name="T1575_1"><text:a xlink:type="simple" xlink:href="http://data.aade.gr/eli/pri/law/2015/10/17/4337#art_21"><text:span text:style-name="T1575_2">Αφαίρεση<text:s/>4337/2015,<text:s/>Άρθρο<text:s/>21</text:span></text:a></text:span></text:p></text:note-body></text:note></text:span></text:h>
      <text:p text:style-name="P1576"><text:span text:style-name="T1576_1">1.</text:span><text:span text:style-name="T1576_2"><text:s/>(…)</text:span><text:span text:style-name="T1576_3"><text:note text:note-class="footnote"><text:note-citation/><text:note-body><text:p text:style-name="P1577"><text:span text:style-name="T1577_1"><text:a xlink:type="simple" xlink:href="http://data.aade.gr/eli/pri/law/2015/10/17/4337#art_21"><text:span text:style-name="T1577_2">Αφαίρεση<text:s/>4337/2015,<text:s/>Άρθρο<text:s/>21</text:span></text:a></text:span></text:p></text:note-body></text:note></text:span></text:p>
      <text:p text:style-name="P1578"><text:span text:style-name="T1578_1">2.</text:span><text:span text:style-name="T1578_2"><text:s/>(…)</text:span><text:span text:style-name="T1578_3"><text:note text:note-class="footnote"><text:note-citation/><text:note-body><text:p text:style-name="P1579"><text:span text:style-name="T1579_1"><text:a xlink:type="simple" xlink:href="http://data.aade.gr/eli/pri/law/2015/10/17/4337#art_21"><text:span text:style-name="T1579_2">Αφαίρεση<text:s/>4337/2015,<text:s/>Άρθρο<text:s/>21</text:span></text:a></text:span></text:p></text:note-body></text:note></text:span></text:p>
      <text:p text:style-name="P1580"><text:span text:style-name="T1580_1">3.</text:span><text:span text:style-name="T1580_2"><text:s/>(…)</text:span><text:span text:style-name="T1580_3"><text:note text:note-class="footnote"><text:note-citation/><text:note-body><text:p text:style-name="P1581"><text:span text:style-name="T1581_1"><text:a xlink:type="simple" xlink:href="http://data.aade.gr/eli/pri/law/2015/10/17/4337#art_21"><text:span text:style-name="T1581_2">Αφαίρεση<text:s/>4337/2015,<text:s/>Άρθρο<text:s/>21</text:span></text:a></text:span></text:p></text:note-body></text:note></text:span></text:p>
      <text:h text:style-name="P1582" text:outline-level="6"><text:span text:style-name="T1582_1">Άρθρο<text:s/>128</text:span></text:h>
      <text:h text:style-name="P1583" text:outline-level="6"><text:span text:style-name="T1583_1">(…)</text:span><text:span text:style-name="T1583_2"><text:note text:note-class="footnote"><text:note-citation/><text:note-body><text:p text:style-name="P1584"><text:span text:style-name="T1584_1"><text:a xlink:type="simple" xlink:href="http://data.aade.gr/eli/pri/law/2015/10/17/4337#art_21"><text:span text:style-name="T1584_2">Αφαίρεση<text:s/>4337/2015,<text:s/>Άρθρο<text:s/>21</text:span></text:a></text:span></text:p></text:note-body></text:note></text:span></text:h>
      <text:p text:style-name="P1585"><text:span text:style-name="T1585_1">1.</text:span><text:span text:style-name="T1585_2"><text:s/>(…)</text:span><text:span text:style-name="T1585_3"><text:note text:note-class="footnote"><text:note-citation/><text:note-body><text:p text:style-name="P1586"><text:span text:style-name="T1586_1"><text:a xlink:type="simple" xlink:href="http://data.aade.gr/eli/pri/law/2015/10/17/4337#art_21"><text:span text:style-name="T1586_2">Αφαίρεση<text:s/>4337/2015,<text:s/>Άρθρο<text:s/>21</text:span></text:a></text:span></text:p></text:note-body></text:note></text:span></text:p>
      <text:p text:style-name="P1587"><text:span text:style-name="T1587_1">2.</text:span><text:span text:style-name="T1587_2"><text:s/>(…)</text:span><text:span text:style-name="T1587_3"><text:note text:note-class="footnote"><text:note-citation/><text:note-body><text:p text:style-name="P1588"><text:span text:style-name="T1588_1"><text:a xlink:type="simple" xlink:href="http://data.aade.gr/eli/pri/law/2015/10/17/4337#art_21"><text:span text:style-name="T1588_2">Αφαίρεση<text:s/>4337/2015,<text:s/>Άρθρο<text:s/>21</text:span></text:a></text:span></text:p></text:note-body></text:note></text:span></text:p>
      <text:p text:style-name="P1589"><text:span text:style-name="T1589_1">3.</text:span><text:span text:style-name="T1589_2"><text:s/>(…)</text:span><text:span text:style-name="T1589_3"><text:note text:note-class="footnote"><text:note-citation/><text:note-body><text:p text:style-name="P1590"><text:span text:style-name="T1590_1"><text:a xlink:type="simple" xlink:href="http://data.aade.gr/eli/pri/law/2015/10/17/4337#art_21"><text:span text:style-name="T1590_2">Αφαίρεση<text:s/>4337/2015,<text:s/>Άρθρο<text:s/>21</text:span></text:a></text:span></text:p></text:note-body></text:note></text:span></text:p>
      <text:p text:style-name="P1591"><text:span text:style-name="T1591_1">4.</text:span><text:span text:style-name="T1591_2"><text:s/>(…)</text:span><text:span text:style-name="T1591_3"><text:note text:note-class="footnote"><text:note-citation/><text:note-body><text:p text:style-name="P1592"><text:span text:style-name="T1592_1"><text:a xlink:type="simple" xlink:href="http://data.aade.gr/eli/pri/law/2015/10/17/4337#art_21"><text:span text:style-name="T1592_2">Αφαίρεση<text:s/>4337/2015,<text:s/>Άρθρο<text:s/>21</text:span></text:a></text:span></text:p></text:note-body></text:note></text:span></text:p>
      <text:p text:style-name="P1593"><text:span text:style-name="T1593_1">ΥΠΟΚΕΦΑΛΑΙΟ<text:s/>11<text:s/>ΣΥΜΒΑΣΕΙΣ<text:s/>ΓΙΑ<text:s/>ΛΟΓΑΡΙΑΣΜΟ<text:s/>ΤΟΥ<text:s/>ΔΗΜΟΣΙΟΥ</text:span></text:p>
      <text:h text:style-name="P1594" text:outline-level="6"><text:span text:style-name="T1594_1">Άρθρο<text:s/>129.<text:s/></text:span></text:h>
      <text:h text:style-name="P1595" text:outline-level="6"><text:span text:style-name="T1595_1">Προϋποθέσεις<text:s/>σύναψης<text:s/>συμβάσεων</text:span></text:h>
      <text:p text:style-name="P1596"><text:span text:style-name="T1596_1">Συμβάσεις,<text:s/>από<text:s/>τις<text:s/>οποίες<text:s/>δημιουργούνται<text:s/>υποχρεώσεις<text:s/>σε<text:s/>βάρος<text:s/>του<text:s/>Δημοσίου,<text:s/>δεν<text:s/>δύναται<text:s/>να<text:s/>συνομολογηθούν<text:s/>εάν<text:s/>δεν<text:s/>προβλέπονται<text:s/>από<text:s/>γενικές<text:s/>ή<text:s/>ειδικές<text:s/>διατάξεις<text:s/>ή<text:s/>δεν<text:s/>συντελούν<text:s/>στην<text:s/>εκπλήρωση<text:s/>των<text:s/>σκοπών<text:s/>του.</text:span></text:p>
      <text:h text:style-name="P1597" text:outline-level="6"><text:span text:style-name="T1597_1">Άρθρο<text:s/>130.</text:span></text:h>
      <text:h text:style-name="P1598" text:outline-level="6"><text:span text:style-name="T1598_1">Τύπος<text:s/>συμβάσεων</text:span></text:h>
      <text:p text:style-name="P1599"><text:span text:style-name="T1599_1">Για<text:s/>το<text:s/>κύρος<text:s/>σύμβασης<text:s/>του<text:s/>Δημοσίου<text:s/>με<text:s/>αντικείμενο<text:s/>αξίας<text:s/>μεγαλύτερης<text:s/>των<text:s/>δύο<text:s/>χιλιάδων<text:s/>πεντακοσίων<text:s/>(2.500)<text:s/>ευρώ<text:s/>ή<text:s/>που<text:s/>γεννά<text:s/>διαρκή<text:s/>υποχρέωση<text:s/>αυτού,<text:s/>απαιτείται<text:s/>η<text:s/>κατάρτισή<text:s/>της<text:s/>να<text:s/>γίνει<text:s/>με<text:s/>ιδιωτικό<text:s/>τουλάχιστον<text:s/>έγγραφο.<text:s/>Το<text:s/>ανωτέρω<text:s/>ποσό<text:s/>μπορεί<text:s/>να<text:s/>τροποποιείται<text:s/>με<text:s/>απόφαση<text:s/>του<text:s/>Υπουργού<text:s/>Οικονομικών.</text:span></text:p>
      <text:p text:style-name="P1600"><text:span text:style-name="T1600_1">Επί<text:s/>σύμβασης,<text:s/>η<text:s/>αποδοχή<text:s/>της<text:s/>πρότασης<text:s/>δύναται<text:s/>να<text:s/>γίνει<text:s/>και<text:s/>με<text:s/>χωριστό<text:s/>έγγραφο,<text:s/>η<text:s/>από<text:s/>τον<text:s/>αντισυμβαλλόμενο<text:s/>όμως<text:s/>του<text:s/>Δημοσίου<text:s/>εκπλήρωση<text:s/>της<text:s/>παροχής<text:s/>του<text:s/>αίρει<text:s/>την<text:s/>εκ<text:s/>της<text:s/>έλλειψης<text:s/>του<text:s/>γραπτού<text:s/>τύπου<text:s/>της<text:s/>αποδοχής<text:s/>ακυρότητα<text:s/>της<text:s/>σύμβασης.</text:span></text:p>
      <text:h text:style-name="P1601" text:outline-level="6"><text:span text:style-name="T1601_1">Άρθρο<text:s/>131.<text:s/></text:span></text:h>
      <text:h text:style-name="P1602" text:outline-level="6"><text:span text:style-name="T1602_1">Εκπροσώπηση<text:s/>Δημοσίου</text:span></text:h>
      <text:p text:style-name="P1603"><text:span text:style-name="T1603_1">Επιφυλασσομένης<text:s/>της<text:s/>ισχύος<text:s/>ειδικών<text:s/>διατάξεων,<text:s/>κάθε<text:s/>σύμβαση<text:s/>του<text:s/>Δημοσίου<text:s/>καταρτίζεται<text:s/>μόνο<text:s/>από<text:s/>τον<text:s/>αρμόδιο<text:s/>διατάκτη<text:s/>ή<text:s/>από<text:s/>το<text:s/>ειδικά<text:s/>εξουσιοδοτημένο<text:s/>από<text:s/>αυτόν<text:s/>Δημόσιο<text:s/>όργανο.</text:span></text:p>
      <text:p text:style-name="P1604"><text:span text:style-name="T1604_1">Η<text:s/>εξουσιοδότηση<text:s/>πρέπει<text:s/>να<text:s/>είναι<text:s/>γραπτή<text:s/>και<text:s/>προγενέστερη<text:s/>του<text:s/>χρόνου<text:s/>κατάρτισης<text:s/>της<text:s/>σύμβασης.</text:span></text:p>
      <text:h text:style-name="P1605" text:outline-level="6"><text:span text:style-name="T1605_1">Άρθρο<text:s/>132.</text:span></text:h>
      <text:h text:style-name="P1606" text:outline-level="6"><text:span text:style-name="T1606_1">Διαδικασίες<text:s/>σύναψης<text:s/>συμβάσεων</text:span></text:h>
      <text:p text:style-name="P1607"><text:span text:style-name="T1607_1">1.</text:span><text:span text:style-name="T1607_2"><text:s/>Για<text:s/>κάθε<text:s/>σύμβαση<text:s/>του<text:s/>Δημοσίου<text:s/>που<text:s/>συνεπάγεται<text:s/>έσοδο<text:s/>ή<text:s/>δαπάνη<text:s/>αυτού,<text:s/>αν<text:s/>δεν<text:s/>ορίζεται<text:s/>διαφορετικά<text:s/>με<text:s/>ειδική<text:s/>διάταξη,<text:s/>προηγείται<text:s/>η<text:s/>προβλεπόμενη<text:s/>από<text:s/>τις<text:s/>κατά<text:s/>περίπτωση<text:s/>ισχύουσες<text:s/>διατάξεις<text:s/>διαδικασία<text:s/>του<text:s/>ανοικτού<text:s/>ή<text:s/>κλειστού<text:s/>διαγωνισμού.</text:span></text:p>
      <text:p text:style-name="P1608"><text:span text:style-name="T1608_1">Κατ΄<text:s/>εξαίρεση<text:s/>επιτρέπεται<text:s/>η<text:s/>σύναψη<text:s/>συμβάσεων<text:s/>προμήθειας<text:s/>προϊόντων,<text:s/>παροχής<text:s/>υπηρεσιών<text:s/>ή<text:s/>εκτέλεσης<text:s/>έργων<text:s/>με<text:s/>συνοπτική<text:s/>διαδικασία<text:s/>ή<text:s/>διαπραγμάτευση.</text:span></text:p>
      <text:p text:style-name="P1609"><text:span text:style-name="T1609_1">2.</text:span><text:span text:style-name="T1609_2"><text:s/>Κατά<text:s/>τα<text:s/>στάδια<text:s/>αυτών<text:s/>των<text:s/>διαδικασιών<text:s/>για<text:s/>τη<text:s/>σύναψη<text:s/>των<text:s/>ανωτέρω<text:s/>συμβάσεων,<text:s/>οι<text:s/>αναθέτουσες<text:s/>αρχές<text:s/>επιβάλλεται<text:s/>να<text:s/>αναφέρονται<text:s/>σε<text:s/>σαφή<text:s/>και<text:s/>αμερόληπτα<text:s/>κριτήρια<text:s/>επιλογής<text:s/>ώστε<text:s/>να<text:s/>μην<text:s/>υπάρχουν<text:s/>διακρίσεις<text:s/>μεταξύ<text:s/>των<text:s/>διαφόρων<text:s/>προσφερόντων,<text:s/>ανεξάρτητα<text:s/>από<text:s/>το<text:s/>ύψος<text:s/>του<text:s/>προϋπολογισμού,<text:s/>της<text:s/>διαδικασίας<text:s/>που<text:s/>ακολουθείται<text:s/>ή<text:s/>από<text:s/>τη<text:s/>φύση<text:s/>των<text:s/>δραστηριοτήτων<text:s/>της<text:s/>αναθέτουσας<text:s/>αρχής.</text:span></text:p>
      <text:p text:style-name="P1610"><text:span text:style-name="T1610_1">3.</text:span><text:span text:style-name="T1610_2"><text:s/>Οι<text:s/>διαδικασίες<text:s/>για<text:s/>τη<text:s/>σύναψη<text:s/>συμβάσεων<text:s/>προμηθειών<text:s/>προϊόντων<text:s/>που<text:s/>εντάσσονται<text:s/>στο<text:s/>ενιαίο<text:s/>πρόγραμμα<text:s/>κρατικών<text:s/>προμηθειών<text:s/>του<text:s/>Υπουργείου<text:s/>Ανάπτυξης<text:s/>και<text:s/>Ανταγωνιστικότητας<text:s/>ορίζονται<text:s/>από<text:s/>τις<text:s/>ειδικές<text:s/>περί<text:s/>προμηθειών<text:s/>του<text:s/>Δημοσίου<text:s/>ισχύουσες<text:s/>διατάξεις.</text:span></text:p>
      <text:p text:style-name="P1611"><text:span text:style-name="T1611_1">4.</text:span><text:span text:style-name="T1611_2"><text:s/>Οι<text:s/>διαδικασίες<text:s/>σύναψης<text:s/>συμβάσεων<text:s/>παροχής<text:s/>υπηρεσιών,<text:s/>έργων,<text:s/>καθώς<text:s/>και<text:s/>των<text:s/>συμβάσεων<text:s/>προμήθειας<text:s/>προϊόντων<text:s/>που<text:s/>δεν<text:s/>εντάσσονται<text:s/>στο<text:s/>ενιαίο<text:s/>πρόγραμμα<text:s/>προμηθειών<text:s/>του<text:s/>Υπουργείου<text:s/>Ανάπτυξης<text:s/>και<text:s/>Ανταγωνιστικότητας<text:s/>ή<text:s/>σε<text:s/>άλλες<text:s/>ειδικές<text:s/>διατάξεις,<text:s/>ρυθμίζονται<text:s/>με<text:s/>τις<text:s/>διατάξεις<text:s/>του<text:s/>παρόντος.</text:span></text:p>
      <text:p text:style-name="P1612"><text:span text:style-name="T1612_1">5.</text:span><text:span text:style-name="T1612_2"><text:s/>Οι<text:s/>διαδικασίες<text:s/>σύναψης<text:s/>συμβάσεων<text:s/>δημοσίων<text:s/>έργων,<text:s/>περιλαμβανομένων<text:s/>και<text:s/>των<text:s/>στρατιωτικών<text:s/>έργων<text:s/>και<text:s/>έργων<text:s/>οχυρώσεως<text:s/>της<text:s/>χώρας<text:s/>ορίζονται<text:s/>από<text:s/>τις<text:s/>εκάστοτε<text:s/>ισχύουσες<text:s/>ειδικές<text:s/>σχετικές<text:s/>διατάξεις.</text:span></text:p>
      <text:p text:style-name="P1613"><text:span text:style-name="T1613_1">6.</text:span><text:span text:style-name="T1613_2"><text:s/>α.<text:s/>Σε<text:s/>περίπτωση<text:s/>διενέργειας<text:s/>διαγωνιστικών<text:s/>διαδικασιών<text:s/>από<text:s/>Εθνική<text:s/>Κεντρική<text:s/>Αρχή<text:s/>Προμηθειών<text:s/>Υπουργείου<text:s/>ή<text:s/>από<text:s/>το<text:s/>Φορέα<text:s/>της<text:s/>ΕΛ.ΑΣ.(<text:s/>Ε.Φ.<text:s/>07-410)<text:s/>στον<text:s/>Ειδικό<text:s/>Φορέα<text:s/>07-<text:s/>410<text:s/>«ΕΛΛΗΝΙΚΗ<text:s/>ΑΣΤΥΝΟΜΙΑ»,<text:s/>καθώς<text:s/>και<text:s/>μέχρι<text:s/>την<text:s/>ολοκλήρωση,<text:s/>εκ<text:s/>μέρους<text:s/>τους,<text:s/>σχετικών<text:s/>διαγωνιστικών<text:s/>διαδικασιών<text:s/>και<text:s/>σε<text:s/>κάθε<text:s/>περίπτωση<text:s/>έως<text:s/>τις<text:s/>17.4.2016<text:s/>για<text:s/>προϊόντα<text:s/>και<text:s/>υπηρεσίες<text:s/>που<text:s/>δύνανται<text:s/>να<text:s/>τύχουν<text:s/>ομαδοποίησης,<text:s/>(αντιμετώπιση<text:s/>των<text:s/>αναγκών<text:s/>προμηθειών,<text:s/>ειδών<text:s/>παροχής<text:s/>υπηρεσιών,<text:s/>άμεσης<text:s/>αποκατάστασης<text:s/>πάσης<text:s/>φύσεως<text:s/>φθορών,<text:s/>επισκευής<text:s/>συντήρησης<text:s/>οχημάτων,<text:s/>κτιρίων),<text:s/>παρέχεται<text:s/>για<text:s/>κάθε<text:s/>μία<text:s/>εκ<text:s/>των<text:s/>υφιστάμενων<text:s/>Υπηρεσιών<text:s/>της<text:s/>ΕΛ.ΑΣ.,<text:s/>στις<text:s/>οποίες<text:s/>λειτουργεί<text:s/>Γενική<text:s/>ή<text:s/>Μερική<text:s/>Διαχείριση,<text:s/>η<text:s/>δυνατότητα<text:s/>υλοποίησης<text:s/>αυτών,<text:s/>τόσο<text:s/>με<text:s/>πρόχειρο<text:s/>διαγωνισμό<text:s/>έως<text:s/>του<text:s/>ποσού<text:s/>των<text:s/>εξήντα<text:s/>χιλιάδων<text:s/>(60.000)<text:s/>ευρώ<text:s/>χωρίς<text:s/>Φ.Π.Α.<text:s/>όσο<text:s/>και<text:s/>με<text:s/>απευθείας<text:s/>ανάθεση,<text:s/>έως<text:s/>του<text:s/>ποσού<text:s/>των<text:s/>είκοσι<text:s/>χιλιάδων<text:s/>(20.000)<text:s/>ευρώ,<text:s/>χωρίς<text:s/>Φ.Π.Α.,<text:s/>για<text:s/>τους<text:s/>ΚΑΕ<text:s/>0851,<text:s/>0861,<text:s/>0875,1321,1511,1512<text:s/>και<text:s/>1919<text:s/>μηνιαίως<text:s/>και<text:s/>για<text:s/>τους<text:s/>λοιπούς<text:s/>ΚΑΕ,<text:s/>ετησίως,<text:s/>υπό<text:s/>την<text:s/>προϋπόθεση<text:s/>έγκρισης<text:s/>της<text:s/>σχετικής<text:s/>πίστωσης<text:s/>από<text:s/>τη<text:s/>Διεύθυνση<text:s/>Οικονομικών/Ά.Ε.Α..</text:span><text:span text:style-name="T1613_3"><text:note text:note-class="footnote"><text:note-citation/><text:note-body><text:p text:style-name="P1614"><text:span text:style-name="T1614_1"><text:a xlink:type="simple" xlink:href="http://data.aade.gr/eli/pri/law/2016/02/05/4364#art_283"><text:span text:style-name="T1614_2">Προσθήκη<text:s/>4364/2016,<text:s/>Άρθρο<text:s/>283</text:span></text:a></text:span></text:p></text:note-body></text:note></text:span></text:p>
      <text:p text:style-name="P1615"><text:span text:style-name="T1615_1">-</text:span><text:span text:style-name="T1615_2"><text:tab/></text:span><text:span text:style-name="T1615_3">Από<text:s/>τα<text:s/>ανωτέρω<text:s/>εξαιρούνται<text:s/>οι<text:s/>κάτωθι<text:s/>περιπτώσεις,<text:s/>προμήθειας<text:s/>αγαθών<text:s/>και<text:s/>υπηρεσιών:</text:span><text:span text:style-name="T1615_4"><text:note text:note-class="footnote"><text:note-citation/><text:note-body><text:p text:style-name="P1616"><text:span text:style-name="T1616_1"><text:a xlink:type="simple" xlink:href="http://data.aade.gr/eli/pri/law/2016/02/05/4364#art_283"><text:span text:style-name="T1616_2">Προσθήκη<text:s/>4364/2016,<text:s/>Άρθρο<text:s/>283</text:span></text:a></text:span></text:p></text:note-body></text:note></text:span></text:p>
      <text:p text:style-name="P1617"><text:span text:style-name="T1617_1">(1)<text:s/>Ειδικών<text:s/>ραδιοτηλεπικοινωνιακών<text:s/>συστημάτων</text:span><text:span text:style-name="T1617_2"><text:note text:note-class="footnote"><text:note-citation/><text:note-body><text:p text:style-name="P1618"><text:span text:style-name="T1618_1"><text:a xlink:type="simple" xlink:href="http://data.aade.gr/eli/pri/law/2016/02/05/4364#art_283"><text:span text:style-name="T1618_2">Προσθήκη<text:s/>4364/2016,<text:s/>Άρθρο<text:s/>283</text:span></text:a></text:span></text:p></text:note-body></text:note></text:span></text:p>
      <text:p text:style-name="P1619"><text:span text:style-name="T1619_1">(2)<text:s/>Παντός<text:s/>τύπου<text:s/>πομποδεκτών</text:span><text:span text:style-name="T1619_2"><text:note text:note-class="footnote"><text:note-citation/><text:note-body><text:p text:style-name="P1620"><text:span text:style-name="T1620_1"><text:a xlink:type="simple" xlink:href="http://data.aade.gr/eli/pri/law/2016/02/05/4364#art_283"><text:span text:style-name="T1620_2">Προσθήκη<text:s/>4364/2016,<text:s/>Άρθρο<text:s/>283</text:span></text:a></text:span></text:p></text:note-body></text:note></text:span></text:p>
      <text:p text:style-name="P1621"><text:span text:style-name="T1621_1">(3)<text:s/>Συσκευών<text:s/>ελέγχου<text:s/>ταχύτητας<text:s/>οχημάτων</text:span><text:span text:style-name="T1621_2"><text:note text:note-class="footnote"><text:note-citation/><text:note-body><text:p text:style-name="P1622"><text:span text:style-name="T1622_1"><text:a xlink:type="simple" xlink:href="http://data.aade.gr/eli/pri/law/2016/02/05/4364#art_283"><text:span text:style-name="T1622_2">Προσθήκη<text:s/>4364/2016,<text:s/>Άρθρο<text:s/>283</text:span></text:a></text:span></text:p></text:note-body></text:note></text:span></text:p>
      <text:p text:style-name="P1623"><text:span text:style-name="T1623_1">(4)<text:s/>Διοπτρών<text:s/>ημέρας<text:s/>και<text:s/>νύκτας</text:span><text:span text:style-name="T1623_2"><text:note text:note-class="footnote"><text:note-citation/><text:note-body><text:p text:style-name="P1624"><text:span text:style-name="T1624_1"><text:a xlink:type="simple" xlink:href="http://data.aade.gr/eli/pri/law/2016/02/05/4364#art_283"><text:span text:style-name="T1624_2">Προσθήκη<text:s/>4364/2016,<text:s/>Άρθρο<text:s/>283</text:span></text:a></text:span></text:p></text:note-body></text:note></text:span></text:p>
      <text:p text:style-name="P1625"><text:span text:style-name="T1625_1">(5)<text:s/>Καμερών<text:s/>ασφαλείας<text:s/>(θερμοκάμερες)</text:span><text:span text:style-name="T1625_2"><text:note text:note-class="footnote"><text:note-citation/><text:note-body><text:p text:style-name="P1626"><text:span text:style-name="T1626_1"><text:a xlink:type="simple" xlink:href="http://data.aade.gr/eli/pri/law/2016/02/05/4364#art_283"><text:span text:style-name="T1626_2">Προσθήκη<text:s/>4364/2016,<text:s/>Άρθρο<text:s/>283</text:span></text:a></text:span></text:p></text:note-body></text:note></text:span></text:p>
      <text:p text:style-name="P1627"><text:span text:style-name="T1627_1">(6)<text:s/>Ηχομέτρων</text:span><text:span text:style-name="T1627_2"><text:note text:note-class="footnote"><text:note-citation/><text:note-body><text:p text:style-name="P1628"><text:span text:style-name="T1628_1"><text:a xlink:type="simple" xlink:href="http://data.aade.gr/eli/pri/law/2016/02/05/4364#art_283"><text:span text:style-name="T1628_2">Προσθήκη<text:s/>4364/2016,<text:s/>Άρθρο<text:s/>283</text:span></text:a></text:span></text:p></text:note-body></text:note></text:span></text:p>
      <text:p text:style-name="P1629"><text:span text:style-name="T1629_1">(7)<text:s/>Αλκοολομέτρων</text:span><text:span text:style-name="T1629_2"><text:note text:note-class="footnote"><text:note-citation/><text:note-body><text:p text:style-name="P1630"><text:span text:style-name="T1630_1"><text:a xlink:type="simple" xlink:href="http://data.aade.gr/eli/pri/law/2016/02/05/4364#art_283"><text:span text:style-name="T1630_2">Προσθήκη<text:s/>4364/2016,<text:s/>Άρθρο<text:s/>283</text:span></text:a></text:span></text:p></text:note-body></text:note></text:span></text:p>
      <text:p text:style-name="P1631"><text:span text:style-name="T1631_1">(8)<text:s/>Παντός<text:s/>τύπου<text:s/>οχημάτων</text:span><text:span text:style-name="T1631_2"><text:note text:note-class="footnote"><text:note-citation/><text:note-body><text:p text:style-name="P1632"><text:span text:style-name="T1632_1"><text:a xlink:type="simple" xlink:href="http://data.aade.gr/eli/pri/law/2016/02/05/4364#art_283"><text:span text:style-name="T1632_2">Προσθήκη<text:s/>4364/2016,<text:s/>Άρθρο<text:s/>283</text:span></text:a></text:span></text:p></text:note-body></text:note></text:span></text:p>
      <text:p text:style-name="P1633"><text:span text:style-name="T1633_1">(9)<text:s/>Παντός<text:s/>είδους<text:s/>πλωτών<text:s/>μέσων</text:span><text:span text:style-name="T1633_2"><text:note text:note-class="footnote"><text:note-citation/><text:note-body><text:p text:style-name="P1634"><text:span text:style-name="T1634_1"><text:a xlink:type="simple" xlink:href="http://data.aade.gr/eli/pri/law/2016/02/05/4364#art_283"><text:span text:style-name="T1634_2">Προσθήκη<text:s/>4364/2016,<text:s/>Άρθρο<text:s/>283</text:span></text:a></text:span></text:p></text:note-body></text:note></text:span></text:p>
      <text:p text:style-name="P1635"><text:span text:style-name="T1635_1">(10)<text:s/>Παντός<text:s/>είδους<text:s/>εναερίων<text:s/>μέσων</text:span><text:span text:style-name="T1635_2"><text:note text:note-class="footnote"><text:note-citation/><text:note-body><text:p text:style-name="P1636"><text:span text:style-name="T1636_1"><text:a xlink:type="simple" xlink:href="http://data.aade.gr/eli/pri/law/2016/02/05/4364#art_283"><text:span text:style-name="T1636_2">Προσθήκη<text:s/>4364/2016,<text:s/>Άρθρο<text:s/>283</text:span></text:a></text:span></text:p></text:note-body></text:note></text:span></text:p>
      <text:p text:style-name="P1637"><text:span text:style-name="T1637_1">(11)<text:s/>Όπλων<text:s/>και<text:s/>πυρομαχικών</text:span><text:span text:style-name="T1637_2"><text:note text:note-class="footnote"><text:note-citation/><text:note-body><text:p text:style-name="P1638"><text:span text:style-name="T1638_1"><text:a xlink:type="simple" xlink:href="http://data.aade.gr/eli/pri/law/2016/02/05/4364#art_283"><text:span text:style-name="T1638_2">Προσθήκη<text:s/>4364/2016,<text:s/>Άρθρο<text:s/>283</text:span></text:a></text:span></text:p></text:note-body></text:note></text:span></text:p>
      <text:p text:style-name="P1639"><text:span text:style-name="T1639_1">(12)<text:s/>Εξομοιωτών<text:s/>και<text:s/>συσκευών<text:s/>εργαστηρίων<text:s/>βλητικών<text:s/>δοκιμών</text:span><text:span text:style-name="T1639_2"><text:note text:note-class="footnote"><text:note-citation/><text:note-body><text:p text:style-name="P1640"><text:span text:style-name="T1640_1"><text:a xlink:type="simple" xlink:href="http://data.aade.gr/eli/pri/law/2016/02/05/4364#art_283"><text:span text:style-name="T1640_2">Προσθήκη<text:s/>4364/2016,<text:s/>Άρθρο<text:s/>283</text:span></text:a></text:span></text:p></text:note-body></text:note></text:span></text:p>
      <text:p text:style-name="P1641"><text:span text:style-name="T1641_1">(13)<text:s/>Πληροφοριακών<text:s/>ολοκληρωμένων<text:s/>συστημάτων</text:span><text:span text:style-name="T1641_2"><text:note text:note-class="footnote"><text:note-citation/><text:note-body><text:p text:style-name="P1642"><text:span text:style-name="T1642_1"><text:a xlink:type="simple" xlink:href="http://data.aade.gr/eli/pri/law/2016/02/05/4364#art_283"><text:span text:style-name="T1642_2">Προσθήκη<text:s/>4364/2016,<text:s/>Άρθρο<text:s/>283</text:span></text:a></text:span></text:p></text:note-body></text:note></text:span></text:p>
      <text:p text:style-name="P1643"><text:span text:style-name="T1643_1">(14)<text:s/>Εξειδικευμένων<text:s/>λογισμικών</text:span><text:span text:style-name="T1643_2"><text:note text:note-class="footnote"><text:note-citation/><text:note-body><text:p text:style-name="P1644"><text:span text:style-name="T1644_1"><text:a xlink:type="simple" xlink:href="http://data.aade.gr/eli/pri/law/2016/02/05/4364#art_283"><text:span text:style-name="T1644_2">Προσθήκη<text:s/>4364/2016,<text:s/>Άρθρο<text:s/>283</text:span></text:a></text:span></text:p></text:note-body></text:note></text:span></text:p>
      <text:p text:style-name="P1645"><text:span text:style-name="T1645_1">(15)<text:s/>Παροχής<text:s/>υπηρεσιών<text:s/>μεταφοράς<text:s/>δεμάτων</text:span><text:span text:style-name="T1645_2"><text:note text:note-class="footnote"><text:note-citation/><text:note-body><text:p text:style-name="P1646"><text:span text:style-name="T1646_1"><text:a xlink:type="simple" xlink:href="http://data.aade.gr/eli/pri/law/2016/02/05/4364#art_283"><text:span text:style-name="T1646_2">Προσθήκη<text:s/>4364/2016,<text:s/>Άρθρο<text:s/>283</text:span></text:a></text:span></text:p></text:note-body></text:note></text:span></text:p>
      <text:p text:style-name="P1647"><text:span text:style-name="T1647_1">(16)<text:s/>Παροχής<text:s/>υπηρεσιών<text:s/>μη<text:s/>προγραμματισμένων<text:s/>αεροπορικών<text:s/>μεταφορών</text:span><text:span text:style-name="T1647_2"><text:note text:note-class="footnote"><text:note-citation/><text:note-body><text:p text:style-name="P1648"><text:span text:style-name="T1648_1"><text:a xlink:type="simple" xlink:href="http://data.aade.gr/eli/pri/law/2016/02/05/4364#art_283"><text:span text:style-name="T1648_2">Προσθήκη<text:s/>4364/2016,<text:s/>Άρθρο<text:s/>283</text:span></text:a></text:span></text:p></text:note-body></text:note></text:span></text:p>
      <text:p text:style-name="P1649"><text:span text:style-name="T1649_1">(17)<text:s/>Παροχής<text:s/>υπηρεσιών<text:s/>ναυλωμένων<text:s/>πτήσεων</text:span><text:span text:style-name="T1649_2"><text:note text:note-class="footnote"><text:note-citation/><text:note-body><text:p text:style-name="P1650"><text:span text:style-name="T1650_1"><text:a xlink:type="simple" xlink:href="http://data.aade.gr/eli/pri/law/2016/02/05/4364#art_283"><text:span text:style-name="T1650_2">Προσθήκη<text:s/>4364/2016,<text:s/>Άρθρο<text:s/>283</text:span></text:a></text:span></text:p></text:note-body></text:note></text:span></text:p>
      <text:p text:style-name="P1651"><text:span text:style-name="T1651_1">β.<text:s/>Επιφυλασσομένων<text:s/>των<text:s/>διατάξεων<text:s/>της<text:s/>Πράξης<text:s/>Νομοθετικού<text:s/>Περιεχομένου<text:s/>της<text:s/>30ης.12.2015<text:s/>(Α'<text:s/>184),<text:s/>για<text:s/>τη<text:s/>σίτιση<text:s/>των<text:s/>υπηκόων<text:s/>τρίτων<text:s/>χωρών<text:s/>που<text:s/>παραμένουν<text:s/>προσωρινά<text:s/>στα<text:s/>Προαναχωρησιακά<text:s/>Κέντρα<text:s/>Κράτησης<text:s/>Αλλοδαπών,<text:s/>που<text:s/>ιδρύθηκαν<text:s/>και<text:s/>λειτουργούν<text:s/>στην<text:s/>Ελληνική<text:s/>Αστυνομία,<text:s/>σύμφωνα<text:s/>με<text:s/>τη<text:s/>διάταξη<text:s/>του<text:s/>άρθρου<text:s/>35<text:s/>του<text:s/>ν.<text:s/>3907/2011,<text:s/>επιτρέπεται<text:s/>η<text:s/>σύναψη<text:s/>δημοσίων<text:s/>συμβάσεων<text:s/>παροχής<text:s/>υπηρεσιών,<text:s/>η<text:s/>δαπάνη<text:s/>των<text:s/>οποίων<text:s/>μπορεί<text:s/>να<text:s/>καλύπτεται<text:s/>από<text:s/>εθνικούς<text:s/>ή<text:s/>κοινοτικούς<text:s/>πόρους,<text:s/>σύμφωνα<text:s/>με<text:s/>τις<text:s/>κείμενες<text:s/>διατάξεις.</text:span><text:span text:style-name="T1651_2"><text:note text:note-class="footnote"><text:note-citation/><text:note-body><text:p text:style-name="P1652"><text:span text:style-name="T1652_1"><text:a xlink:type="simple" xlink:href="http://data.aade.gr/eli/pri/law/2016/02/05/4364#art_283"><text:span text:style-name="T1652_2">Προσθήκη<text:s/>4364/2016,<text:s/>Άρθρο<text:s/>283</text:span></text:a></text:span></text:p></text:note-body></text:note></text:span></text:p>
      <text:p text:style-name="P1653"><text:span text:style-name="T1653_1">γ.<text:s/>Στα<text:s/>πρόσωπα,<text:s/>της<text:s/>προηγούμενης<text:s/>παραγράφου,<text:s/>εφόσον<text:s/>δεν<text:s/>παρέχονται<text:s/>υπηρεσίες<text:s/>σίτισης<text:s/>για<text:s/>οποιονδήποτε<text:s/>νομικό<text:s/>ή<text:s/>πραγματικό<text:s/>λόγο,<text:s/>καταβάλλεται<text:s/>ημερήσια<text:s/>δαπάνη<text:s/>τροφοδοσίας,<text:s/>σε<text:s/>βάρος<text:s/>του<text:s/>ΚΑΕ<text:s/>2739<text:s/>του<text:s/>προϋπολογισμού<text:s/>εξόδων<text:s/>του<text:s/>Ε.Φ.<text:s/>07-410<text:s/>«<text:s/>Ελληνική<text:s/>Αστυνομία»,<text:s/>το<text:s/>ύψος<text:s/>της<text:s/>οποίας,<text:s/>ο<text:s/>τρόπος<text:s/>καταβολής<text:s/>αυτής,<text:s/>καθώς<text:s/>και<text:s/>κάθε<text:s/>άλλη<text:s/>αναγκαία<text:s/>λεπτομέρεια<text:s/>καθορίζονται<text:s/>με<text:s/>απόφαση<text:s/>των<text:s/>Υπουργών<text:s/>Εσωτερικών<text:s/>και<text:s/>Διοικητικής<text:s/>Ανασυγκρότησης<text:s/>και<text:s/>Οικονομικών.<text:s/>Μέχρι<text:s/>την<text:s/>έκδοση<text:s/>της<text:s/>απόφασης<text:s/>αυτής,<text:s/>η<text:s/>ημερήσια<text:s/>δαπάνη<text:s/>τροφοδοσίας<text:s/>καταβάλλεται<text:s/>με<text:s/>απόφαση<text:s/>του<text:s/>Διοικητή<text:s/>της<text:s/>έδρας<text:s/>ενός<text:s/>εκάστου<text:s/>των<text:s/>εν<text:s/>λόγω<text:s/>Κέντρων,<text:s/>σύμφωνα<text:s/>με<text:s/>τα<text:s/>οριζόμενα<text:s/>στο<text:s/>ν.δ.<text:s/>116/1969<text:s/>και<text:s/>τα<text:s/>κατ'<text:s/>εξουσιοδότηση<text:s/>αυτού<text:s/>νομοθετήματα<text:s/>και<text:s/>καλύπτεται<text:s/>από<text:s/>τον<text:s/>ίδιο<text:s/>ως<text:s/>άνω<text:s/>ΚΑΕ.<text:s/>Με<text:s/>όμοια<text:s/>απόφαση<text:s/>του<text:s/>Διοικητή<text:s/>καθορίζεται<text:s/>ο<text:s/>χρόνος<text:s/>λήξης<text:s/>καταβολής<text:s/>της<text:s/>ημερήσιας<text:s/>δαπάνης<text:s/>τροφοδοσίας,<text:s/>λόγω<text:s/>επανέναρξης<text:s/>παροχής<text:s/>των<text:s/>υπηρεσιών<text:s/>σίτισης.</text:span><text:span text:style-name="T1653_2"><text:note text:note-class="footnote"><text:note-citation/><text:note-body><text:p text:style-name="P1654"><text:span text:style-name="T1654_1"><text:a xlink:type="simple" xlink:href="http://data.aade.gr/eli/pri/law/2016/02/05/4364#art_283"><text:span text:style-name="T1654_2">Προσθήκη<text:s/>4364/2016,<text:s/>Άρθρο<text:s/>283</text:span></text:a></text:span></text:p></text:note-body></text:note></text:span></text:p>
      <text:h text:style-name="P1655" text:outline-level="6"><text:span text:style-name="T1655_1">Άρθρο<text:s/>133.</text:span></text:h>
      <text:h text:style-name="P1656" text:outline-level="6"><text:span text:style-name="T1656_1">Διαγωνισμός<text:s/>-<text:s/>Εξαιρέσεις</text:span></text:h>
      <text:p text:style-name="P1657"><text:span text:style-name="T1657_1">1.</text:span><text:span text:style-name="T1657_2"><text:s/>Επιτρέπεται<text:s/>η<text:s/>με<text:s/>απευθείας<text:s/>ανάθεση<text:s/>σύναψη<text:s/>σύμβασης<text:s/>προμήθειας<text:s/>προϊόντων,<text:s/>παροχής<text:s/>υπηρεσιών<text:s/>ή<text:s/>εκτέλεσης<text:s/>έργων<text:s/>για<text:s/>ετήσια<text:s/>δαπάνη<text:s/>μέχρι<text:s/>ποσού<text:s/>είκοσι<text:s/>χιλιάδων<text:s/>(20.000)<text:s/>ευρώ.</text:span></text:p>
      <text:p text:style-name="P1658"><text:span text:style-name="T1658_1">Από<text:s/>το<text:s/>ποσό<text:s/>αυτό<text:s/>και<text:s/>μέχρι<text:s/>εξήντα<text:s/>χιλιάδες<text:s/>(60.000)<text:s/>ευρώ<text:s/>απαιτείται<text:s/>διαγωνισμός<text:s/>με<text:s/>συνοπτική<text:s/>διαδικασία<text:s/>(πρόχειρος)<text:s/>που<text:s/>διενεργείται<text:s/>από<text:s/>τριμελή<text:s/>επιτροπή.</text:span></text:p>
      <text:p text:style-name="P1659"><text:span text:style-name="T1659_1">Άνω<text:s/>του<text:s/>ποσού<text:s/>των<text:s/>εξήντα<text:s/>χιλιάδων<text:s/>(60.000)<text:s/>ευρώ<text:s/>απαιτείται<text:s/>σύναψη<text:s/>σύμβασης<text:s/>για<text:s/>προμήθεια<text:s/>προϊόντων,<text:s/>παροχή<text:s/>υπηρεσιών<text:s/>ή<text:s/>εκτέλεση<text:s/>έργων<text:s/>κατόπιν<text:s/>διενέργειας<text:s/>τακτικού<text:s/>διαγωνισμού<text:s/>(ανοικτού<text:s/>ή<text:s/>κλειστού),<text:s/>βάσει<text:s/>της<text:s/>ισχύουσας<text:s/>νομοθεσίας.</text:span></text:p>
      <text:p text:style-name="P1660"><text:span text:style-name="T1660_1">Οι<text:s/>περιορισμοί<text:s/>των<text:s/>ως<text:s/>άνω<text:s/>ποσών<text:s/>λειτουργούν<text:s/>αθροιστικά<text:s/>για<text:s/>το<text:s/>σύνολο<text:s/>των<text:s/>ανατιθέμενων<text:s/>προμηθειών<text:s/>προϊόντων<text:s/>ή<text:s/>και<text:s/>παρεχόμενων<text:s/>υπηρεσιών,<text:s/>που<text:s/>βαρύνουν<text:s/>τον<text:s/>ίδιο<text:s/>ειδικό<text:s/>φορέα<text:s/>και<text:s/>ΚΑΕ,<text:s/>εντός<text:s/>του<text:s/>οικονομικού<text:s/>έτους.<text:s/>Στα<text:s/>ανωτέρω<text:s/>ποσά<text:s/>αυτά<text:s/>δεν<text:s/>συμπεριλαμβάνεται<text:s/>ο<text:s/>Φ.Π.Α..</text:span></text:p>
      <text:p text:style-name="P1661"><text:span text:style-name="T1661_1">Με<text:s/>απόφαση<text:s/>του<text:s/>Υπουργού<text:s/>Οικονομικών<text:s/>τα<text:s/>ανωτέρω<text:s/>ποσά<text:s/>δύναται<text:s/>να<text:s/>αναπροσαρμόζονται.</text:span></text:p>
      <text:p text:style-name="P1662"><text:span text:style-name="T1662_1">Σύναψη<text:s/>σύμβασης<text:s/>παροχής<text:s/>υπηρεσιών<text:s/>με<text:s/>την<text:s/>ίδια<text:s/>διαδικασία<text:s/>γίνεται<text:s/>και<text:s/>στην<text:s/>περίπτωση<text:s/>μικτής<text:s/>προμήθειας,<text:s/>κατά<text:s/>την<text:s/>οποία<text:s/>η<text:s/>αξία<text:s/>των<text:s/>παρεχόμενων<text:s/>υπηρεσιών<text:s/>υπερβαίνει<text:s/>την<text:s/>αξία<text:s/>των<text:s/>προϊόντων.</text:span></text:p>
      <text:p text:style-name="P1663"><text:span text:style-name="T1663_1">2.</text:span><text:span text:style-name="T1663_2"><text:s/>Επιτρέπεται<text:s/>με<text:s/>έγκριση<text:s/>του<text:s/>αρμόδιου<text:s/>οργάνου<text:s/>η<text:s/>σύναψη<text:s/>σύμβασης<text:s/>παροχής<text:s/>υπηρεσιών<text:s/>με<text:s/>διαπραγμάτευση<text:s/>ύστερα<text:s/>από<text:s/>δημοσίευση<text:s/>σχετικής<text:s/>προκήρυξης:</text:span></text:p>
      <text:p text:style-name="P1664"><text:span text:style-name="T1664_1">α.<text:s/>Όταν<text:s/>κατά<text:s/>τη<text:s/>διενέργεια<text:s/>διαγωνισμού<text:s/>οι<text:s/>προσφορές<text:s/>που<text:s/>έχουν<text:s/>υποβληθεί<text:s/>είναι<text:s/>άκυρες<text:s/>ή<text:s/>απαράδεκτες<text:s/>και<text:s/>η<text:s/>επανάληψη<text:s/>του<text:s/>διαγωνισμού<text:s/>κρίνεται<text:s/>από<text:s/>το<text:s/>όργανο<text:s/>που<text:s/>έχει<text:s/>διακηρύξει<text:s/>το<text:s/>διαγωνισμό<text:s/>ασύμφορη<text:s/>για<text:s/>το<text:s/>Δημόσιο.</text:span></text:p>
      <text:p text:style-name="P1665"><text:span text:style-name="T1665_1">Στην<text:s/>περίπτωση<text:s/>αυτή<text:s/>οι<text:s/>όροι<text:s/>της<text:s/>διακήρυξης<text:s/>του<text:s/>διεξαχθέντος<text:s/>διαγωνισμού<text:s/>επιτρέπεται<text:s/>να<text:s/>μεταβληθούν<text:s/>κατά<text:s/>την<text:s/>απευθείας<text:s/>ανάθεση,<text:s/>μόνο<text:s/>για<text:s/>να<text:s/>καταστούν<text:s/>πιο<text:s/>συμφέροντες<text:s/>για<text:s/>το<text:s/>Δημόσιο.</text:span></text:p>
      <text:p text:style-name="P1666"><text:span text:style-name="T1666_1">β.<text:s/>Σε<text:s/>εξαιρετικές<text:s/>περιπτώσεις<text:s/>όταν<text:s/>πρόκειται<text:s/>για<text:s/>υπηρεσίες<text:s/>που<text:s/>η<text:s/>φύση<text:s/>τους<text:s/>ή<text:s/>αστάθμητοι<text:s/>παράγοντες<text:s/>δεν<text:s/>επιτρέπουν<text:s/>μια<text:s/>προκαταρκτική<text:s/>συνολική<text:s/>τιμολόγηση.</text:span></text:p>
      <text:p text:style-name="P1667"><text:span text:style-name="T1667_1">γ.<text:s/>Όταν<text:s/>η<text:s/>φύση<text:s/>των<text:s/>παρεχόμενων<text:s/>υπηρεσιών,<text:s/>ιδίως<text:s/>δε<text:s/>στην<text:s/>περίπτωση<text:s/>πνευματικών<text:s/>ή<text:s/>χρηματοπιστωτικών<text:s/>υπηρεσιών,<text:s/>δεν<text:s/>παρέχει<text:s/>τη<text:s/>δυνατότητα<text:s/>διατύπωσης<text:s/>αυτών<text:s/>με<text:s/>ακρίβεια,<text:s/>ούτως<text:s/>ώστε<text:s/>να<text:s/>συναφθεί<text:s/>σύμβαση<text:s/>με<text:s/>επιλογή<text:s/>της<text:s/>καλύτερης<text:s/>προσφοράς.</text:span></text:p>
      <text:p text:style-name="P1668"><text:span text:style-name="T1668_1">3.</text:span><text:span text:style-name="T1668_2"><text:s/>Επιτρέπεται<text:s/>με<text:s/>έγκριση<text:s/>του<text:s/>αρμόδιου<text:s/>οργάνου<text:s/>η<text:s/>σύναψη<text:s/>σύμβασης<text:s/>παροχής<text:s/>υπηρεσιών<text:s/>με<text:s/>διαπραγμάτευση<text:s/>χωρίς<text:s/>δημοσίευση<text:s/>σχετικής<text:s/>προκήρυξης:</text:span></text:p>
      <text:p text:style-name="P1669"><text:span text:style-name="T1669_1">α.<text:s/>στην<text:s/>περίπτωση<text:s/>που<text:s/>δεν<text:s/>έχει<text:s/>υποβληθεί<text:s/>καμιά<text:s/>προσφορά<text:s/>ή<text:s/>καμία<text:s/>κατάλληλη<text:s/>προσφορά<text:s/>σε<text:s/>διαγωνισμό<text:s/>ανοικτό<text:s/>ή<text:s/>κλειστό,</text:span></text:p>
      <text:p text:style-name="P1670"><text:span text:style-name="T1670_1">β.<text:s/>στην<text:s/>περίπτωση<text:s/>που<text:s/>για<text:s/>λόγους<text:s/>τεχνικούς,<text:s/>καλλιτεχνικούς<text:s/>ή<text:s/>σχετικούς<text:s/>με<text:s/>την<text:s/>προστασία<text:s/>αποκλειστικών<text:s/>δικαιωμάτων,<text:s/>η<text:s/>εκτέλεση<text:s/>των<text:s/>υπηρεσιών<text:s/>μπορεί<text:s/>να<text:s/>ανατεθεί<text:s/>μόνο<text:s/>σε<text:s/>συγκεκριμένο<text:s/>πρόσωπο,</text:span></text:p>
      <text:p text:style-name="P1671"><text:span text:style-name="T1671_1">γ.<text:s/>στην<text:s/>περίπτωση<text:s/>που<text:s/>η<text:s/>σύμβαση<text:s/>αποτελεί<text:s/>συνέχεια<text:s/>ενός<text:s/>διαγωνισμού<text:s/>μελετών,<text:s/>με<text:s/>εξαίρεση<text:s/>μελέτες<text:s/>τεχνικών<text:s/>έργων,<text:s/>και<text:s/>σύμφωνα<text:s/>με<text:s/>τους<text:s/>εφαρμοζόμενους<text:s/>κανόνες,<text:s/>πρέπει<text:s/>να<text:s/>ανατεθεί<text:s/>αυτή<text:s/>στο<text:s/>νικητή<text:s/>του<text:s/>διαγωνισμού<text:s/>ή<text:s/>σε<text:s/>έναν<text:s/>από<text:s/>αυτούς,</text:span></text:p>
      <text:p text:style-name="P1672"><text:span text:style-name="T1672_1">δ.<text:s/>στην<text:s/>περίπτωση<text:s/>που<text:s/>η<text:s/>έκτακτη<text:s/>και<text:s/>φανερά<text:s/>κατεπείγουσα<text:s/>ανάγκη,<text:s/>πλήρως<text:s/>αιτιολογημένη<text:s/>από<text:s/>την<text:s/>αρμόδια<text:s/>υπηρεσία,<text:s/>καθιστά<text:s/>αδύνατη<text:s/>την<text:s/>τήρηση<text:s/>των<text:s/>διατάξεων<text:s/>που<text:s/>αφορούν<text:s/>τη<text:s/>διενέργεια<text:s/>διαγωνισμού<text:s/>με<text:s/>την<text:s/>προϋπόθεση<text:s/>ότι<text:s/>το<text:s/>επείγον<text:s/>δεν<text:s/>θα<text:s/>απορρέει<text:s/>από<text:s/>δική<text:s/>της<text:s/>ευθύνη,</text:span></text:p>
      <text:p text:style-name="P1673"><text:span text:style-name="T1673_1">ε.<text:s/>στην<text:s/>περίπτωση<text:s/>συμπληρωματικών<text:s/>υπηρεσιών<text:s/>που<text:s/>δεν<text:s/>περιλαμβάνονται<text:s/>στην<text:s/>πρώτη<text:s/>σύμβαση,<text:s/>αναγκαίων<text:s/>όμως<text:s/>λόγω<text:s/>απρόβλεπτων<text:s/>περιστάσεων<text:s/>κατά<text:s/>την<text:s/>εκτέλεση<text:s/>της<text:s/>υπηρεσίας<text:s/>της<text:s/>αρχικής<text:s/>σύμβασης,<text:s/>όταν<text:s/>αυτές<text:s/>δεν<text:s/>μπορούν<text:s/>να<text:s/>διαχωριστούν<text:s/>από<text:s/>την<text:s/>κύρια<text:s/>σύμβαση<text:s/>ή<text:s/>όταν<text:s/>μπορούν<text:s/>να<text:s/>διαχωριστούν,<text:s/>είναι<text:s/>όμως<text:s/>απόλυτα<text:s/>αναγκαίες<text:s/>για<text:s/>την<text:s/>ολοκλήρωσή<text:s/>της.</text:span></text:p>
      <text:p text:style-name="P1674"><text:span text:style-name="T1674_1">Οι<text:s/>συμπληρωματικές<text:s/>αυτές<text:s/>υπηρεσίες<text:s/>δεν<text:s/>μπορούν<text:s/>να<text:s/>υπερβαίνουν<text:s/>το<text:s/>πενήντα<text:s/>τοις<text:s/>εκατό<text:s/>(50%)<text:s/>της<text:s/>αξίας<text:s/>της<text:s/>κύριας<text:s/>σύμβασης.</text:span></text:p>
      <text:p text:style-name="P1675"><text:span text:style-name="T1675_1">στ.<text:s/>Στην<text:s/>περίπτωση<text:s/>νέων<text:s/>υπηρεσιών<text:s/>που<text:s/>συνιστούν<text:s/>επανάληψη<text:s/>παρόμοιων<text:s/>υπηρεσιών<text:s/>που<text:s/>είχαν<text:s/>ανατεθεί<text:s/>με<text:s/>τακτικό<text:s/>διαγωνισμό<text:s/>στον<text:s/>αρχικό<text:s/>ανάδοχο<text:s/>και<text:s/>αποτελούν<text:s/>συνέχεια<text:s/>ή<text:s/>συμπλήρωση<text:s/>της<text:s/>αρχικής<text:s/>σύμβασης,<text:s/>με<text:s/>την<text:s/>προϋπόθεση<text:s/>ότι<text:s/>δεν<text:s/>έχει<text:s/>παρέλθει<text:s/>τριετία<text:s/>από<text:s/>αυτή<text:s/>και<text:s/>εξασφαλίζονται<text:s/>οι<text:s/>ίδιοι<text:s/>όροι<text:s/>και<text:s/>προϋποθέσεις<text:s/>με<text:s/>δυνατότητα<text:s/>τιμαριθμικής<text:s/>αναπροσαρμογής.</text:span></text:p>
      <text:p text:style-name="P1676"><text:span text:style-name="T1676_1">4.</text:span><text:span text:style-name="T1676_2"><text:s/>Οι<text:s/>διατάξεις<text:s/>των<text:s/>παραγράφων<text:s/>2<text:s/>και<text:s/>3<text:s/>ισχύουν<text:s/>ανάλογα<text:s/>και<text:s/>για<text:s/>τη<text:s/>σύναψη<text:s/>συμβάσεων<text:s/>προμηθειών<text:s/>ή<text:s/>έργων,<text:s/>σε<text:s/>συνδυασμό<text:s/>με<text:s/>τις<text:s/>ειδικές<text:s/>γι΄<text:s/>αυτές<text:s/>ισχύουσες<text:s/>διατάξεις.</text:span></text:p>
      <text:p text:style-name="P1677"><text:span text:style-name="T1677_1">5.</text:span><text:span text:style-name="T1677_2"><text:s/>Οι<text:s/>διατάξεις<text:s/>του<text:s/>παρόντος<text:s/>άρθρου<text:s/>εφαρμόζονται<text:s/>υπό<text:s/>την<text:s/>επιφύλαξη<text:s/>των<text:s/>προβλεπόμενων<text:s/>στα<text:s/>άρθρα<text:s/>199<text:s/>και<text:s/>201<text:s/>του<text:s/>ν.<text:s/>4281/2014<text:s/>(Α'160).</text:span><text:span text:style-name="T1677_3"><text:note text:note-class="footnote"><text:note-citation/><text:note-body><text:p text:style-name="P1678"><text:span text:style-name="T1678_1"><text:a xlink:type="simple" xlink:href="http://data.aade.gr/eli/pri/law/2015/10/17/4337#art_10"><text:span text:style-name="T1678_2">Προσθήκη<text:s/>4337/2015,<text:s/>Άρθρο<text:s/>10</text:span></text:a></text:span></text:p></text:note-body></text:note></text:span></text:p>
      <text:h text:style-name="P1679" text:outline-level="6"><text:span text:style-name="T1679_1">Άρθρο<text:s/>134.</text:span></text:h>
      <text:h text:style-name="P1680" text:outline-level="6"><text:span text:style-name="T1680_1">Προκαταβολές<text:s/>του<text:s/>Δημοσίου</text:span></text:h>
      <text:p text:style-name="P1681"><text:span text:style-name="T1681_1">Επιτρέπεται<text:s/>η<text:s/>χορήγηση<text:s/>προκαταβολής<text:s/>με<text:s/>την<text:s/>υπογραφή<text:s/>της<text:s/>σύμβασης<text:s/>προμήθειας<text:s/>προϊόντων,<text:s/>παροχής<text:s/>υπηρεσιών<text:s/>ή<text:s/>εκτέλεσης<text:s/>έργων,<text:s/>εφόσον<text:s/>προβλέπεται<text:s/>απ’<text:s/>αυτήν<text:s/>και<text:s/>τις<text:s/>ισχύουσες<text:s/>διατάξεις,<text:s/>μέχρι<text:s/>ποσοστού<text:s/>πενήντα<text:s/>τοις<text:s/>εκατό<text:s/>(50%)<text:s/>της<text:s/>συμβατικής<text:s/>αιτίας.<text:s/>Η<text:s/>προκαταβολή<text:s/>είναι<text:s/>έντοκη<text:s/>και<text:s/>χορηγείται<text:s/>με<text:s/>την<text:s/>κατάθεση<text:s/>ισόποσης<text:s/>εγγυητικής<text:s/>επιστολής<text:s/>σύμφωνα<text:s/>με<text:s/>τις<text:s/>ισχύουσες<text:s/>διατάξεις.</text:span></text:p>
      <text:p text:style-name="P1682"><text:span text:style-name="T1682_1">Με<text:s/>απόφαση<text:s/>του<text:s/>Υπουργού<text:s/>Οικονομικών<text:s/>καθορίζεται<text:s/>το<text:s/>ύψος<text:s/>του<text:s/>επιτοκίου.</text:span></text:p>
      <text:p text:style-name="P1683"><text:span text:style-name="T1683_1">Οι<text:s/>διατάξεις<text:s/>του<text:s/>παρόντος<text:s/>άρθρου<text:s/>εφαρμόζονται<text:s/>υπό<text:s/>την<text:s/>επιφύλαξη<text:s/>των<text:s/>προβλεπόμενων<text:s/>στα<text:s/>άρθρα<text:s/>199<text:s/>και<text:s/>201<text:s/>του<text:s/>ν.<text:s/>4281/2014<text:s/>(Α'<text:s/>160).</text:span><text:span text:style-name="T1683_2"><text:note text:note-class="footnote"><text:note-citation/><text:note-body><text:p text:style-name="P1684"><text:span text:style-name="T1684_1"><text:a xlink:type="simple" xlink:href="http://data.aade.gr/eli/pri/law/2015/10/17/4337#art_10"><text:span text:style-name="T1684_2">Προσθήκη<text:s/>4337/2015,<text:s/>Άρθρο<text:s/>10</text:span></text:a></text:span></text:p></text:note-body></text:note></text:span></text:p>
      <text:h text:style-name="P1685" text:outline-level="6"><text:span text:style-name="T1685_1">Άρθρο<text:s/>135.</text:span></text:h>
      <text:h text:style-name="P1686" text:outline-level="6"><text:span text:style-name="T1686_1">Ακυρότητα<text:s/>συμβάσεων</text:span></text:h>
      <text:p text:style-name="P1687"><text:span text:style-name="T1687_1">Η<text:s/>καθ΄<text:s/>οιονδήποτε<text:s/>τρόπο<text:s/>παραβίαση<text:s/>των<text:s/>διατάξεων<text:s/>των<text:s/>άρθρων<text:s/>129<text:s/>έως<text:s/>και<text:s/>134<text:s/>επάγεται<text:s/>την<text:s/>απόλυτη<text:s/>ακυρότητα<text:s/>της<text:s/>σύμβασης.<text:s/>Από<text:s/>την<text:s/>ακυρότητα<text:s/>αυτής<text:s/>και<text:s/>τη<text:s/>σχετική<text:s/>παρανομία<text:s/>των<text:s/>οργάνων<text:s/>του<text:s/>Δημοσίου<text:s/>δεν<text:s/>γεννάται<text:s/>υποχρέωση<text:s/>αυτού<text:s/>προς<text:s/>αποζημίωση<text:s/>του<text:s/>αντισυμβαλλομένου,<text:s/>στην<text:s/>περίπτωση<text:s/>που<text:s/>τα<text:s/>αρμόδια<text:s/>όργανα<text:s/>εκ<text:s/>προθέσεως<text:s/>παραβίασαν<text:s/>τις<text:s/>σχετικές<text:s/>διατάξεις<text:s/>και<text:s/>αυτός<text:s/>γνώριζε<text:s/>την<text:s/>παρανομία<text:s/>ή<text:s/>συνετέλεσε<text:s/>στην<text:s/>παραβίαση<text:s/>των<text:s/>διατάξεων.</text:span></text:p>
      <text:p text:style-name="P1688"><text:span text:style-name="T1688_1">ΥΠΟΚΕΦΑΛΑΙΟ<text:s/>12<text:s/>ΠΑΡΑΓΡΑΦΗ<text:s/>ΑΠΑΙΤΗΣΕΩΝ,<text:s/>ΚΑΤΑΣΧΕΣΕΙΣ,<text:s/>ΕΚΧΩΡΗΣΕΙΣ</text:span></text:p>
      <text:h text:style-name="P1689" text:outline-level="6"><text:span text:style-name="T1689_1">Άρθρο<text:s/>136.</text:span></text:h>
      <text:h text:style-name="P1690" text:outline-level="6"><text:span text:style-name="T1690_1">Παραγραφή<text:s/>απαιτήσεων<text:s/>του<text:s/>Δημοσίου</text:span></text:h>
      <text:p text:style-name="P1691"><text:span text:style-name="T1691_1">1.</text:span><text:span text:style-name="T1691_2"><text:s/>Χρηματική<text:s/>απαίτηση<text:s/>του<text:s/>Δημοσίου<text:s/>δεν<text:s/>παραγράφεται<text:s/>πριν<text:s/>να<text:s/>βεβαιωθεί<text:s/>πράγματι<text:s/>προς<text:s/>είσπραξη<text:s/>ως<text:s/>δημόσιο<text:s/>έσοδο<text:s/>στην<text:s/>αρμόδια<text:s/>Δ.Ο.Υ.<text:s/>ή<text:s/>το<text:s/>αρμόδιο<text:s/>Τελωνείο<text:s/>(βεβαίωση<text:s/>με<text:s/>στενή<text:s/>έννοια),<text:s/>με<text:s/>την<text:s/>επιφύλαξη<text:s/>των<text:s/>διατάξεων<text:s/>περί<text:s/>επιβολής<text:s/>φόρων<text:s/>και<text:s/>λοιπών<text:s/>δημοσίων<text:s/>εσόδων<text:s/>που<text:s/>εμπίπτουν<text:s/>στο<text:s/>πεδίο<text:s/>εφαρμογής<text:s/>του<text:s/>Κώδικα<text:s/>Φορολογικής<text:s/>Διαδικασίας<text:s/>(<text:s/>ν.<text:s/>4174/2013<text:s/>,<text:s/>Α΄<text:s/>170).<text:s/>Η<text:s/>ρύθμιση<text:s/>αυτή<text:s/>παραμένει<text:s/>σε<text:s/>ισχύ<text:s/>και<text:s/>στην<text:s/>περίπτωση<text:s/>που<text:s/>καθυστερεί<text:s/>η<text:s/>βεβαίωση<text:s/>με<text:s/>στενή<text:s/>έννοια.<text:s/></text:span></text:p>
      <text:p text:style-name="P1692"><text:span text:style-name="T1692_1">2.</text:span><text:span text:style-name="T1692_2"><text:s/>Η<text:s/>χρηματική<text:s/>απαίτηση<text:s/>του<text:s/>Δημοσίου<text:s/>μαζί<text:s/>με<text:s/>τα<text:s/>πρόστιμα,<text:s/>τους<text:s/>τόκους<text:s/>και<text:s/>τις<text:s/>προσαυξήσεις<text:s/>που<text:s/>έχουν<text:s/>βεβαιωθεί<text:s/>παραγράφονται<text:s/>μετά<text:s/>την<text:s/>παρέλευση<text:s/>πενταετίας<text:s/>από<text:s/>τη<text:s/>λήξη<text:s/>του<text:s/>οικονομικού<text:s/>έτους<text:s/>μέσα<text:s/>στο<text:s/>οποίο<text:s/>βεβαιώθηκε<text:s/>με<text:s/>στενή<text:s/>έννοια<text:s/>και<text:s/>κατέστη<text:s/>αυτή<text:s/>ληξιπρόθεσμη.</text:span></text:p>
      <text:p text:style-name="P1693"><text:span text:style-name="T1693_1">3.</text:span><text:span text:style-name="T1693_2"><text:s/>Χρηματική<text:s/>απαίτηση<text:s/>του<text:s/>Δημοσίου<text:s/>που:</text:span></text:p>
      <text:p text:style-name="P1694"><text:span text:style-name="T1694_1">α.<text:s/>απορρέει<text:s/>από<text:s/>σύμβαση<text:s/>που<text:s/>αυτό<text:s/>έχει<text:s/>καταρτίσει,<text:s/>στην<text:s/>οποία<text:s/>περιλαμβάνεται<text:s/>και<text:s/>η<text:s/>σύμβαση<text:s/>εκείνη<text:s/>που<text:s/>βασίζεται<text:s/>σε<text:s/>πρακτικό<text:s/>του<text:s/>Νομικού<text:s/>Συμβουλίου<text:s/>του<text:s/>Κράτους<text:s/>περί<text:s/>εξωπτωχευτικής<text:s/>ρύθμισης<text:s/>του<text:s/>τρόπου<text:s/>καταβολής<text:s/>πτωχευτικών<text:s/>προς<text:s/>το<text:s/>Δημόσιο<text:s/>χρεών<text:s/>και<text:s/>η<text:s/>οποία<text:s/>εξομοιώνεται<text:s/>πλήρως<text:s/>με<text:s/>την<text:s/>μεταπτωχευτική<text:s/>έννομη<text:s/>σχέση<text:s/>του<text:s/>πτωχού,</text:span></text:p>
      <text:p text:style-name="P1695"><text:span text:style-name="T1695_1">β.<text:s/>απορρέει<text:s/>από<text:s/>τελεσίδικη<text:s/>απόφαση<text:s/>(αναγνωριστική<text:s/>ή<text:s/>καταψηφιστική)<text:s/>οποιουδήποτε<text:s/>δικαστηρίου,</text:span></text:p>
      <text:p text:style-name="P1696"><text:span text:style-name="T1696_1">γ.<text:s/>γεννήθηκε<text:s/>συνεπεία<text:s/>άπιστης<text:s/>διαχείρισης,</text:span></text:p>
      <text:p text:style-name="P1697"><text:span text:style-name="T1697_1">δ.<text:s/>απορρέει<text:s/>από<text:s/>διάταξη<text:s/>τελευταίας<text:s/>βούλησης,</text:span></text:p>
      <text:p text:style-name="P1698"><text:span text:style-name="T1698_1">ε.<text:s/>αφορά<text:s/>σε<text:s/>περιοδικές<text:s/>παροχές,</text:span></text:p>
      <text:p text:style-name="P1699"><text:span text:style-name="T1699_1">στ.<text:s/>γεννήθηκε<text:s/>από<text:s/>καταλογισμό<text:s/>που<text:s/>έγινε<text:s/>από<text:s/>οποιαδήποτε<text:s/>αρμόδια<text:s/>δημόσια<text:s/>αρχή,</text:span></text:p>
      <text:p text:style-name="P1700"><text:span text:style-name="T1700_1">ζ.<text:s/>γεννήθηκε<text:s/>από<text:s/>αυτοτελή<text:s/>πρόστιμα<text:s/>που<text:s/>επιβλήθηκαν<text:s/>από<text:s/>διοικητικές<text:s/>αρχές,</text:span></text:p>
      <text:p text:style-name="P1701"><text:span text:style-name="T1701_1">η.<text:s/>αφορά<text:s/>σε<text:s/>απόδοση<text:s/>παρακρατηθέντων<text:s/>ή<text:s/>για<text:s/>λογαριασμό<text:s/>αυτού<text:s/>εισπραχθέντων<text:s/>φόρων,<text:s/>τελών<text:s/>και<text:s/>δικαιωμάτων,</text:span></text:p>
      <text:p text:style-name="P1702"><text:span text:style-name="T1702_1">θ.<text:s/>απορρέει<text:s/>από<text:s/>κατάπτωση<text:s/>εγγυήσεων<text:s/>τρίτων,<text:s/>παραγράφεται<text:s/>μετά<text:s/>εικοσαετία<text:s/>από<text:s/>τη<text:s/>λήξη<text:s/>του<text:s/>έτους<text:s/>μέσα<text:s/>στο<text:s/>οποίο<text:s/>έγινε<text:s/>η<text:s/>με<text:s/>στενή<text:s/>έννοια<text:s/>βεβαίωση<text:s/>αυτής.</text:span></text:p>
      <text:p text:style-name="P1703"><text:span text:style-name="T1703_1">4.</text:span><text:span text:style-name="T1703_2"><text:s/>Χρηματική<text:s/>απαίτηση<text:s/>του<text:s/>Δημοσίου,<text:s/>που<text:s/>περιήλθε<text:s/>σε<text:s/>αυτό<text:s/>με<text:s/>οποιονδήποτε<text:s/>τρόπο<text:s/>και<text:s/>οποιαδήποτε<text:s/>αιτία,<text:s/>υπόκειται<text:s/>στην<text:s/>προβλεπόμενη<text:s/>από<text:s/>τις<text:s/>κείμενες<text:s/>διατάξεις<text:s/>παραγραφή,<text:s/>που<text:s/>δεν<text:s/>δύναται<text:s/>όμως,<text:s/>σε<text:s/>κάθε<text:s/>περίπτωση,<text:s/>να<text:s/>συμπληρωθεί<text:s/>στο<text:s/>πρόσωπο<text:s/>του<text:s/>Δημοσίου<text:s/>προ<text:s/>της<text:s/>παρόδου<text:s/>πέντε<text:s/>ετών<text:s/>από<text:s/>τη<text:s/>λήξη<text:s/>του<text:s/>οικονομικού<text:s/>έτους<text:s/>μέσα<text:s/>στο<text:s/>οποίο<text:s/>έγινε<text:s/>η<text:s/>με<text:s/>στενή<text:s/>έννοια<text:s/>βεβαίωση<text:s/>αυτής.<text:s/></text:span></text:p>
      <text:p text:style-name="P1704"><text:span text:style-name="T1704_1">5.</text:span><text:span text:style-name="T1704_2"><text:s/>Απαιτήσεις<text:s/>του<text:s/>Δημοσίου<text:s/>εκ<text:s/>δασμών,<text:s/>φόρων,<text:s/>τελών<text:s/>και<text:s/>λοιπών<text:s/>δικαιωμάτων<text:s/>η<text:s/>είσπραξη<text:s/>των<text:s/>οποίων<text:s/>έχει<text:s/>ανατεθεί<text:s/>στα<text:s/>Τελωνεία,<text:s/>εφόσον<text:s/>δεν<text:s/>έχουν<text:s/>βεβαιωθεί<text:s/>ή<text:s/>βεβαιώθηκαν<text:s/>ελλιπώς,<text:s/>παραγράφονται<text:s/>μετά<text:s/>την<text:s/>παρέλευση<text:s/>τριετίας<text:s/>από<text:s/>την<text:s/>ημερομηνία<text:s/>κατά<text:s/>την<text:s/>οποία<text:s/>κατέστη<text:s/>απαιτητή<text:s/>η<text:s/>οφειλή.</text:span></text:p>
      <text:p text:style-name="P1705"><text:span text:style-name="T1705_1">Απαιτήσεις<text:s/>του<text:s/>Δημοσίου<text:s/>από<text:s/>δασμούς,<text:s/>φόρους,<text:s/>τέλη<text:s/>και<text:s/>λοιπά<text:s/>δικαιώματα<text:s/>που<text:s/>βεβαιώθηκαν<text:s/>στα<text:s/>τελωνεία<text:s/>παραγράφονται<text:s/>μετά<text:s/>παρέλευση<text:s/>δεκαετίας<text:s/>από<text:s/>τη<text:s/>λήξη<text:s/>του<text:s/>οικονομικού<text:s/>έτους<text:s/>εντός<text:s/>του<text:s/>οποίου<text:s/>αυτές<text:s/>βεβαιώθηκαν<text:s/>κατά<text:s/>τις<text:s/>ειδικότερες<text:s/>διατάξεις<text:s/>της<text:s/>τελωνειακής<text:s/>νομοθεσίας.</text:span></text:p>
      <text:p text:style-name="P1706"><text:span text:style-name="T1706_1">Ως<text:s/>χρόνος<text:s/>γένεσης<text:s/>αξίωσης<text:s/>για<text:s/>είσπραξη<text:s/>δασμών,<text:s/>φόρων,<text:s/>τελών<text:s/>και<text:s/>λοιπών<text:s/>δικαιωμάτων<text:s/>επί<text:s/>εμπορευμάτων<text:s/>που<text:s/>βρίσκονται<text:s/>υπό<text:s/>τελωνειακή<text:s/>παρακολούθηση<text:s/>την<text:s/>οποία<text:s/>επιβάλλει<text:s/>η<text:s/>προσωρινή<text:s/>εναπόθεση<text:s/>των<text:s/>εμπορευμάτων<text:s/>αυτών<text:s/>ή<text:s/>η<text:s/>υπαγωγή<text:s/>τους<text:s/>σε<text:s/>τελωνειακό<text:s/>καθεστώς,<text:s/>το<text:s/>οποίο<text:s/>συνεπάγεται<text:s/>τελωνειακή<text:s/>παρακολούθηση,<text:s/>θεωρείται<text:s/>για<text:s/>την<text:s/>παραγραφή<text:s/>το<text:s/>χρονικό<text:s/>σημείο,<text:s/>κατά<text:s/>το<text:s/>οποίο<text:s/>πραγματοποιείται<text:s/>η<text:s/>διαφυγή<text:s/>του<text:s/>εμπορεύματος<text:s/>από<text:s/>την<text:s/>τελωνειακή<text:s/>παρακολούθηση<text:s/>και<text:s/>όπου<text:s/>αυτό<text:s/>δεν<text:s/>είναι<text:s/>δυνατόν<text:s/>να<text:s/>προσδιοριστεί,<text:s/>το<text:s/>χρονικό<text:s/>σημείο<text:s/>διαπίστωσης<text:s/>της<text:s/>διαφυγής.</text:span></text:p>
      <text:h text:style-name="P1707" text:outline-level="6"><text:span text:style-name="T1707_1">Άρθρο<text:s/>137.</text:span></text:h>
      <text:h text:style-name="P1708" text:outline-level="6"><text:span text:style-name="T1708_1">Αναστολή<text:s/>παραγραφής<text:s/>απαιτήσεων<text:s/>του<text:s/>Δημοσίου</text:span></text:h>
      <text:p text:style-name="P1709"><text:span text:style-name="T1709_1">1.</text:span><text:span text:style-name="T1709_2"><text:s/>Η<text:s/>παραγραφή<text:s/>των<text:s/>απαιτήσεων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αναστέλλεται<text:s/>για<text:s/>τους<text:s/>λόγους<text:s/>που<text:s/>προβλέπονται<text:s/>από<text:s/>την<text:s/>ισχύουσα<text:s/>νομοθεσία.<text:s/></text:span></text:p>
      <text:p text:style-name="P1710"><text:span text:style-name="T1710_1">2.</text:span><text:span text:style-name="T1710_2"><text:s/>Η<text:s/>παραγραφή<text:s/>αυτή<text:s/>αναστέλλεται<text:s/>επίσης:</text:span></text:p>
      <text:p text:style-name="P1711"><text:span text:style-name="T1711_1">α.<text:s/>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.</text:span></text:p>
      <text:p text:style-name="P1712"><text:span text:style-name="T1712_1">β.<text:s/>Για<text:s/>χρονικό<text:s/>διάστημα<text:s/>ίσο<text:s/>με<text:s/>το<text:s/>χρόνο<text:s/>κατά<text:s/>τον<text:s/>οποίο<text:s/>έχει<text:s/>εμποδιστεί<text:s/>το<text:s/>Δημόσιο<text:s/>να<text:s/>επιδιώξει<text:s/>την<text:s/>είσπραξη<text:s/>του<text:s/>χρέους<text:s/>με<text:s/>αναγκαστικά<text:s/>μέτρα,<text:s/>λόγω<text:s/>αναστολής<text:s/>εκτέλεσης<text:s/>που<text:s/>έχει<text:s/>χορηγηθεί<text:s/>με<text:s/>διάταξη<text:s/>νόμου.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.</text:span></text:p>
      <text:p text:style-name="P1713"><text:span text:style-name="T1713_1">γ.<text:s/>Κατά<text:s/>τη<text:s/>διάρκεια<text:s/>ανηλικότητας<text:s/>του<text:s/>οφειλέτη<text:s/>ή<text:s/>και<text:s/>δύο<text:s/>(2)<text:s/>έτη<text:s/>μετά<text:s/>την<text:s/>ενηλικίωση<text:s/>αυτού,<text:s/>αν<text:s/>η<text:s/>κληρονομία<text:s/>στερείται<text:s/>ενεργητικού,<text:s/>ανεξάρτητα<text:s/>από<text:s/>την<text:s/>ύπαρξη<text:s/>ή<text:s/>μη<text:s/>κηδεμόνα<text:s/>ή<text:s/>επιτρόπου<text:s/>του<text:s/>ανηλίκου.</text:span></text:p>
      <text:p text:style-name="P1714"><text:span text:style-name="T1714_1">3.</text:span><text:span text:style-name="T1714_2"><text:s/>Ο<text:s/>χρόνος<text:s/>της<text:s/>παραγραφής<text:s/>κάθε<text:s/>απαίτησης<text:s/>του<text:s/>Δημοσίου<text:s/>παρατείνεται<text:s/>για<text:s/>δύο<text:s/>(2)<text:s/>έτη,<text:s/>σε<text:s/>περίπτωση<text:s/>που<text:s/>ο<text:s/>οφειλέτης<text:s/>κατά<text:s/>την<text:s/>τελευταία<text:s/>διετία<text:s/>του<text:s/>χρόνου<text:s/>της<text:s/>παραγραφής<text:s/>διέμεινε<text:s/>στο<text:s/>εξωτερικό<text:s/>για<text:s/>χρόνο<text:s/>μεγαλύτερο<text:s/>του<text:s/>μηνός,<text:s/>συνεχόμενα<text:s/>ή<text:s/>μη.</text:span></text:p>
      <text:p text:style-name="P1715"><text:span text:style-name="T1715_1">4.</text:span><text:span text:style-name="T1715_2"><text:s/>Σε<text:s/>περίπτωση<text:s/>δικαστικής<text:s/>αμφισβήτησης<text:s/>από<text:s/>οποιονδήποτε<text:s/>είτε<text:s/>του<text:s/>νόμιμου<text:s/>τίτλου<text:s/>γενικά<text:s/>της<text:s/>απαίτησης<text:s/>του<text:s/>Δημοσίου<text:s/>είτε<text:s/>της<text:s/>νομιμότητας<text:s/>της<text:s/>βεβαίωσης<text:s/>αυτής<text:s/>με<text:s/>στενή<text:s/>έννοια<text:s/>είτε<text:s/>της<text:s/>για<text:s/>οποιονδήποτε<text:s/>λόγο<text:s/>εγκυρότητας<text:s/>πράξης<text:s/>της<text:s/>αναγκαστικής<text:s/>εκτέλεσης<text:s/>προς<text:s/>είσπραξη<text:s/>απαίτησης<text:s/>του<text:s/>Δημοσίου<text:s/>(διοικητικής<text:s/>εκτέλεσης),<text:s/>η<text:s/>προβλεπόμενη<text:s/>παραγραφή<text:s/>της<text:s/>απαίτησης<text:s/>του<text:s/>Δημοσίου<text:s/>προς<text:s/>βεβαίωση<text:s/>(με<text:s/>ευρεία<text:s/>έννοια)<text:s/>ή<text:s/>προς<text:s/>είσπραξη<text:s/>της<text:s/>βεβαιωμένης<text:s/>απαίτησής<text:s/>του<text:s/>αναστέλλεται<text:s/>μέχρι<text:s/>την<text:s/>έκδοση<text:s/>επί<text:s/>της<text:s/>δικαστικής<text:s/>αυτής<text:s/>διένεξης<text:s/>τελεσίδικης<text:s/>δικαστικής<text:s/>απόφασης<text:s/>και<text:s/>δεν<text:s/>συμπληρώνεται<text:s/>σε<text:s/>κάθε<text:s/>περίπτωση<text:s/>πριν<text:s/>από<text:s/>την<text:s/>πάροδο<text:s/>ενός<text:s/>(1)<text:s/>έτους<text:s/>από<text:s/>την,<text:s/>με<text:s/>επιμέλεια<text:s/>των<text:s/>αντιδίκων<text:s/>του<text:s/>Δημοσίου,<text:s/>κοινοποίηση<text:s/>με<text:s/>δικαστικό<text:s/>επιμελητή<text:s/>στον<text:s/>Προϊστάμενο<text:s/>της<text:s/>αρμόδιας<text:s/>Δ.Ο.Υ.<text:s/>ή<text:s/>του<text:s/>Τελωνείου<text:s/>και<text:s/>τον<text:s/>Υπουργό<text:s/>Οικονομικών<text:s/>της<text:s/>τελεσίδικης<text:s/>δικαστικής<text:s/>απόφασης.</text:span></text:p>
      <text:p text:style-name="P1716"><text:span text:style-name="T1716_1">Σε<text:s/>περίπτωση<text:s/>ακύρωσης<text:s/>κατάσχεσης<text:s/>ή<text:s/>άλλης<text:s/>πράξης<text:s/>της<text:s/>διοικητικής<text:s/>εκτέλεσης,<text:s/>και,<text:s/>εντός<text:s/>της<text:s/>προθεσμίας<text:s/>του<text:s/>προηγούμενου<text:s/>εδαφίου,<text:s/>επανάληψης<text:s/>της<text:s/>ίδιας<text:s/>ή<text:s/>άλλης<text:s/>πράξης<text:s/>αναγκαστικής<text:s/>(διοικητικής)<text:s/>εκτέλεσης,<text:s/>επί<text:s/>του<text:s/>ιδίου<text:s/>ή<text:s/>άλλου<text:s/>περιουσιακού<text:s/>στοιχείου,<text:s/>του<text:s/>ιδίου<text:s/>ή<text:s/>άλλου<text:s/>προσώπου<text:s/>κατά<text:s/>το<text:s/>νόμο<text:s/>ευθυνομένου,<text:s/>η,<text:s/>με<text:s/>την<text:s/>ακυρωθείσα<text:s/>πράξη,<text:s/>επελθούσα<text:s/>διακοπή<text:s/>της<text:s/>παραγραφής<text:s/>λογίζεται<text:s/>ως<text:s/>μηδέποτε<text:s/>εξαλειφθείσα.</text:span></text:p>
      <text:h text:style-name="P1717" text:outline-level="6"><text:span text:style-name="T1717_1">Άρθρο<text:s/>138.<text:s/></text:span></text:h>
      <text:h text:style-name="P1718" text:outline-level="6"><text:span text:style-name="T1718_1">Διακοπή<text:s/>παραγραφής<text:s/>απαιτήσεων<text:s/>του<text:s/>Δημοσίου</text:span></text:h>
      <text:p text:style-name="P1719"><text:span text:style-name="T1719_1">1.</text:span><text:span text:style-name="T1719_2"><text:s/>Την<text:s/>παραγραφή<text:s/>χρηματικής<text:s/>απαίτησης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διακόπτει:</text:span></text:p>
      <text:p text:style-name="P1720"><text:span text:style-name="T1720_1">α.<text:s/>Η<text:s/>κατάσχεση<text:s/>περιουσιακού<text:s/>στοιχείου<text:s/>του<text:s/>οφειλέτη<text:s/>ή<text:s/>συνοφειλέτη<text:s/>ή<text:s/>τρίτου<text:s/>εγγυητή<text:s/>αυτών,<text:s/>ανεξάρτητα<text:s/>αν<text:s/>αυτή<text:s/>ενεργείται<text:s/>εις<text:s/>χείρας<text:s/>αυτών<text:s/>ή<text:s/>εις<text:s/>χείρας<text:s/>τρίτου<text:s/>ή<text:s/>αν<text:s/>κοινοποιήθηκε<text:s/>στον<text:s/>καθ΄<text:s/>ου<text:s/>η<text:s/>κατάσχεση.</text:span></text:p>
      <text:p text:style-name="P1721"><text:span text:style-name="T1721_1">β.<text:s/>Η<text:s/>έκδοση<text:s/>προγράμματος<text:s/>πλειστηριασμού,<text:s/>ανεξάρτητα<text:s/>από<text:s/>την<text:s/>κοινοποίηση<text:s/>ή<text:s/>μη<text:s/>αυτού<text:s/>στον<text:s/>καθ΄<text:s/>ου<text:s/>έχει<text:s/>εκδοθεί<text:s/>το<text:s/>πρόγραμμα.</text:span></text:p>
      <text:p text:style-name="P1722"><text:span text:style-name="T1722_1">γ.<text:s/>Η<text:s/>αναγγελία<text:s/>προς<text:s/>επαλήθευση<text:s/>στην<text:s/>πτώχευση<text:s/>είτε<text:s/>του<text:s/>οφειλέτη<text:s/>είτε<text:s/>φυσικού<text:s/>ή<text:s/>νομικού<text:s/>προσώπου<text:s/>συνυπόχρεου<text:s/>με<text:s/>αυτόν<text:s/>ή<text:s/>για<text:s/>τα<text:s/>χρέη<text:s/>του<text:s/>οποίου<text:s/>ευθύνεται<text:s/>το<text:s/>πρόσωπο<text:s/>αυτό.<text:s/>Η<text:s/>αναγγελία<text:s/>στην<text:s/>πτώχευση<text:s/>επάγεται<text:s/>τη<text:s/>διακοπή,<text:s/>εφόσον<text:s/>κοινοποιείται<text:s/>είτε<text:s/>στον<text:s/>γραμματέα<text:s/>του<text:s/>πτωχευτικού<text:s/>δικαστηρίου,<text:s/>είτε<text:s/>στο<text:s/>σύνδικο<text:s/>της<text:s/>πτώχευσης.<text:s/>Ειδικά,<text:s/>επί<text:s/>των<text:s/>μη<text:s/>προνομιακών<text:s/>απαιτήσεων<text:s/>του<text:s/>Δημοσίου,<text:s/>η<text:s/>παραγραφή<text:s/>αρχίζει<text:s/>και<text:s/>πάλι<text:s/>έξι<text:s/>(6)<text:s/>μήνες<text:s/>μετά<text:s/>την<text:s/>με<text:s/>επιμέλεια<text:s/>του<text:s/>οφειλέτη<text:s/>κοινοποίηση<text:s/>με<text:s/>δικαστικό<text:s/>επιμελητή<text:s/>στον<text:s/>αρμόδιο<text:s/>προϊστάμενο<text:s/>Δ.Ο.Υ.<text:s/>ή<text:s/>Τελωνείου<text:s/>της<text:s/>τελεσίδικης<text:s/>απόφασης<text:s/>περί<text:s/>επικύρωσης<text:s/>του<text:s/>πτωχευτικού<text:s/>συμβιβασμού.<text:s/>Η<text:s/>ένωση<text:s/>των<text:s/>πιστωτών<text:s/>ή<text:s/>η<text:s/>αποκατάσταση<text:s/>του<text:s/>πτωχού,<text:s/>καθώς<text:s/>και<text:s/>η<text:s/>ανάκληση<text:s/>της<text:s/>περί<text:s/>κήρυξης<text:s/>της<text:s/>πτωχεύσεως<text:s/>δικαστικής<text:s/>απόφασης<text:s/>ή<text:s/>η<text:s/>ακύρωση<text:s/>ή<text:s/>διάρρηξη<text:s/>του<text:s/>πτωχευτικού<text:s/>συμβιβασμού<text:s/>δεν<text:s/>επάγονται<text:s/>έναρξη<text:s/>εκ<text:s/>νέου<text:s/>της<text:s/>διακοπείσας<text:s/>με<text:s/>την<text:s/>αναγγελία<text:s/>παραγραφής.</text:span></text:p>
      <text:p text:style-name="P1723"><text:span text:style-name="T1723_1">δ.<text:s/>Η<text:s/>αναγγελία<text:s/>προς<text:s/>κατάταξη<text:s/>σε<text:s/>πλειστηριασμό<text:s/>περιουσιακού<text:s/>στοιχείου<text:s/>του<text:s/>οφειλέτη<text:s/>ή<text:s/>των<text:s/>λοιπών<text:s/>ανωτέρω<text:s/>στην<text:s/>περίπτωση<text:s/>γ΄<text:s/>αναφερόμενων<text:s/>προσώπων.</text:span></text:p>
      <text:p text:style-name="P1724"><text:span text:style-name="T1724_1">ε.<text:s/>Η<text:s/>αναγγελία<text:s/>στον<text:s/>εκκαθαριστή<text:s/>κληρονομίας<text:s/>ή<text:s/>στον<text:s/>εκκαθαριστή<text:s/>διαλυθέντος<text:s/>νομικού<text:s/>προσώπου.<text:s/>Εάν<text:s/>επί<text:s/>διάλυσης<text:s/>νομικού<text:s/>προσώπου<text:s/>δεν<text:s/>υπάρχει<text:s/>αμέσως<text:s/>γνω</text:span><text:span text:style-name="T1724_2">­στός<text:s/>εκκαθαριστής<text:s/>βάσει<text:s/>του<text:s/>καταστατικού<text:s/>αυτού<text:s/>ή<text:s/>δικαστικής<text:s/>απόφασης,<text:s/>η<text:s/>παραγραφή<text:s/>της<text:s/>απαίτησης<text:s/>του<text:s/>Δημοσίου<text:s/>αναστέλλεται<text:s/>μέχρι<text:s/>ορισμού<text:s/>του<text:s/>εκκαθαριστή<text:s/>και<text:s/>έξι<text:s/>(6)<text:s/>μήνες<text:s/>μετά<text:s/>τον<text:s/>ορισμό<text:s/>αυτού.</text:span></text:p>
      <text:p text:style-name="P1725"><text:span text:style-name="T1725_1">στ.<text:s/>Η<text:s/>εγγραφή<text:s/>υποθήκης<text:s/>ή<text:s/>προσημείωσης<text:s/>υποθήκης<text:s/>επί<text:s/>ακινήτου<text:s/>οποιουδήποτε<text:s/>από<text:s/>τα<text:s/>αναφερόμενα<text:s/>ανωτέρω<text:s/>στην<text:s/>περίπτωση<text:s/>γ΄<text:s/>πρόσωπα.<text:s/>Η<text:s/>εξάλειψη<text:s/>αυτών<text:s/>εντός<text:s/>του<text:s/>χρόνου<text:s/>της<text:s/>νέας<text:s/>παραγραφής,<text:s/>χωρίς<text:s/>τη<text:s/>γραπτή<text:s/>συναίνεση<text:s/>του<text:s/>Δημοσίου,<text:s/>δεν<text:s/>αναιρεί<text:s/>τη<text:s/>διακοπή<text:s/>για<text:s/>ένα<text:s/>(1)<text:s/>έτος<text:s/>μετά<text:s/>τη<text:s/>γραπτή<text:s/>γνωστοποίηση<text:s/>υπό<text:s/>του<text:s/>οφειλέτη<text:s/>προς<text:s/>την<text:s/>αρμόδια<text:s/>Δ.Ο.Υ.<text:s/>της<text:s/>γενομένης<text:s/>εξάλειψης.</text:span></text:p>
      <text:p text:style-name="P1726"><text:span text:style-name="T1726_1">ζ.<text:s/>Κάθε<text:s/>πράξη<text:s/>της<text:s/>εκτέλεσης<text:s/>και<text:s/>κάθε<text:s/>διαδικαστική<text:s/>ως<text:s/>προς<text:s/>τον<text:s/>πίνακα<text:s/>κατάταξης<text:s/>πράξη<text:s/>των<text:s/>διαδίκων<text:s/>ή<text:s/>του<text:s/>δικαστηρίου<text:s/>από<text:s/>την<text:s/>έναρξη<text:s/>της<text:s/>κατά<text:s/>τον<text:s/>Κώδικα<text:s/>Είσπραξης<text:s/>Δημοσίων<text:s/>Εσόδων<text:s/>διοικητικής<text:s/>(αναγκαστικής)<text:s/>εκτέλεσης<text:s/>μέχρι<text:s/>να<text:s/>καταστεί<text:s/>αμετάκλητος<text:s/>ο<text:s/>πίνακας<text:s/>κατατάξεως<text:s/>δανειστών.<text:s/>Η<text:s/>παραγραφή<text:s/>αρχίζει<text:s/>και<text:s/>πάλι<text:s/>έξι<text:s/>(6)<text:s/>μήνες<text:s/>από<text:s/>τη<text:s/>με<text:s/>δικαστικό<text:s/>επιμελητή,<text:s/>με<text:s/>επιμέλεια<text:s/>των<text:s/>αντιδίκων,<text:s/>κοινοποίησης<text:s/>στο<text:s/>Δημόσιο<text:s/>της<text:s/>επί<text:s/>του<text:s/>πίνακα<text:s/>κατάταξης<text:s/>δανειστών<text:s/>αμετάκλητης<text:s/>δικαστικής<text:s/>απόφασης.</text:span></text:p>
      <text:p text:style-name="P1727"><text:span text:style-name="T1727_1">η.<text:s/>Η<text:s/>κοινοποίηση<text:s/>ατομικής<text:s/>ειδοποίησης<text:s/>στον<text:s/>οφειλέτη<text:s/>ή<text:s/>συνοφειλέτη<text:s/>ή<text:s/>εγγυητή.</text:span></text:p>
      <text:p text:style-name="P1728"><text:span text:style-name="T1728_1">2.</text:span><text:span text:style-name="T1728_2"><text:s/>Η<text:s/>άρση<text:s/>της<text:s/>κατάσχεσης<text:s/>ή<text:s/>εξάλειψη<text:s/>υποθήκης<text:s/>ή<text:s/>ανάκληση<text:s/>άλλης<text:s/>εκ<text:s/>των<text:s/>ανωτέρω<text:s/>πράξης<text:s/>διοικητικής<text:s/>ή<text:s/>αναγκαστικής<text:s/>εκτέλεση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ης<text:s/>ή<text:s/>της<text:s/>εξάλειψης<text:s/>ή<text:s/>της<text:s/>ανάκλησης,<text:s/>αντίστοιχα.<text:s/></text:span></text:p>
      <text:p text:style-name="P1729"><text:span text:style-name="T1729_1">3.</text:span><text:span text:style-name="T1729_2"><text:s/>Επί<text:s/>περισσότερων<text:s/>συνοφειλετών,<text:s/>που<text:s/>ευθύνονται<text:s/>διαιρετά<text:s/>ή<text:s/>εις<text:s/>ολόκληρον,<text:s/>στους<text:s/>οποίους<text:s/>περιλαμβάνεται<text:s/>και<text:s/>ο<text:s/>εγγυητής,<text:s/>η<text:s/>διακοπή<text:s/>της<text:s/>παραγραφής<text:s/>της<text:s/>απαίτησης<text:s/>του<text:s/>Δημοσίου<text:s/>ως<text:s/>προς<text:s/>έναν<text:s/>από<text:s/>αυτούς<text:s/>ενεργεί<text:s/>και<text:s/>κατά<text:s/>των<text:s/>λοιπών.<text:s/></text:span></text:p>
      <text:p text:style-name="P1730"><text:span text:style-name="T1730_1">4.</text:span><text:span text:style-name="T1730_2"><text:s/>Με<text:s/>την<text:s/>επιφύλαξη<text:s/>των<text:s/>διατάξεων<text:s/>του<text:s/>παρόντος<text:s/>άρθρου<text:s/>οι<text:s/>κατά<text:s/>τις<text:s/>γενικές<text:s/>διατάξεις<text:s/>λόγοι<text:s/>διακοπής<text:s/>της<text:s/>παραγραφής<text:s/>ισχύουν<text:s/>και<text:s/>για<text:s/>τις<text:s/>απαιτήσεις<text:s/>του<text:s/>Δημοσίου.</text:span></text:p>
      <text:h text:style-name="P1731" text:outline-level="6"><text:span text:style-name="T1731_1">Άρθρο<text:s/>139.</text:span></text:h>
      <text:h text:style-name="P1732" text:outline-level="6"><text:span text:style-name="T1732_1">Συνέπειες<text:s/>παραγραφής<text:s/>απαιτήσεων<text:s/>του<text:s/>Δημοσίου</text:span></text:h>
      <text:p text:style-name="P1733"><text:span text:style-name="T1733_1">Η<text:s/>απαίτηση<text:s/>του<text:s/>Δημοσίου<text:s/>που<text:s/>έχει<text:s/>παραγραφεί<text:s/>αντι</text:span><text:span text:style-name="T1733_2">­τάσσεται<text:s/>σε<text:s/>συμψηφισμό<text:s/>και<text:s/>για<text:s/>τρία<text:s/>(3)<text:s/>έτη<text:s/>μετά<text:s/>τη<text:s/>συμπλήρωση<text:s/>της<text:s/>παραγραφής.<text:s/>Κατά<text:s/>τα<text:s/>λοιπά<text:s/>η<text:s/>παραγραφή<text:s/>και<text:s/>επί<text:s/>της<text:s/>απαίτησης<text:s/>του<text:s/>Δημοσίου<text:s/>έχει<text:s/>τις<text:s/>από<text:s/>την<text:s/>κείμενη<text:s/>νομοθεσία<text:s/>προβλεπόμενες<text:s/>συνέπειες,<text:s/>με<text:s/>την<text:s/>επιφύλαξη<text:s/>της<text:s/>ισχύος<text:s/>των<text:s/>διατάξεων<text:s/>του<text:s/>ν.δ.<text:s/>356/1974.</text:span></text:p>
      <text:h text:style-name="P1734" text:outline-level="6"><text:span text:style-name="T1734_1">Άρθρο<text:s/>140.<text:s/></text:span></text:h>
      <text:h text:style-name="P1735" text:outline-level="6"><text:span text:style-name="T1735_1">Παραγραφή<text:s/>απαιτήσεων<text:s/>κατά<text:s/>του<text:s/>Δημοσίου</text:span></text:h>
      <text:p text:style-name="P1736"><text:span text:style-name="T1736_1">1.</text:span><text:span text:style-name="T1736_2"><text:s/>Οποιαδήποτε<text:s/>απαίτηση<text:s/>κατά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,<text:s/>Α΄<text:s/>170),<text:s/>παραγράφεται<text:s/>μετά<text:s/>την<text:s/>παρέλευση<text:s/>πενταετίας,<text:s/>εφόσον<text:s/>από<text:s/>άλλη<text:s/>γενική<text:s/>ή<text:s/>ειδική<text:s/>διάταξη<text:s/>δεν<text:s/>ορίζεται<text:s/>βραχύτερος<text:s/>χρόνος<text:s/>παραγραφής<text:s/>αυτής.<text:s/></text:span></text:p>
      <text:p text:style-name="P1737"><text:span text:style-name="T1737_1">2.</text:span><text:span text:style-name="T1737_2"><text:s/>Η<text:s/>κατά<text:s/>του<text:s/>Δημοσίου<text:s/>απαίτηση<text:s/>προς<text:s/>επιστροφή<text:s/>αχρεωστήτως<text:s/>ή<text:s/>παρά<text:s/>το<text:s/>νόμο<text:s/>καταβληθέντος<text:s/>σ"<text:s/>αυτό<text:s/>χρηματικού<text:s/>ποσού<text:s/>παραγράφεται<text:s/>μετά<text:s/>τρία<text:s/>(3)<text:s/>έτη,<text:s/>από<text:s/>την<text:s/>καταβολή.<text:s/>Για<text:s/>τα<text:s/>τελωνειακά<text:s/>έσοδα<text:s/>ισχύουν<text:s/>οι<text:s/>ειδικές<text:s/>διατάξεις<text:s/>του<text:s/>άρθρου<text:s/>32<text:s/>του<text:s/>Τελωνειακού<text:s/>Κώδικα<text:s/>(ν.2960/2001,<text:s/>Α΄<text:s/>265).<text:s/>Οι<text:s/>διατάξεις<text:s/>της<text:s/>παρούσας<text:s/>παραγράφου<text:s/>εφαρμόζονται<text:s/>και<text:s/>επί<text:s/>ποσών<text:s/>που<text:s/>εισπράττονται<text:s/>από<text:s/>το<text:s/>Δημόσιο<text:s/>για<text:s/>λογαριασμό<text:s/>τρίτων.<text:s/></text:span></text:p>
      <text:p text:style-name="P1738"><text:span text:style-name="T1738_1">3.</text:span><text:span text:style-name="T1738_2"><text:s/>Η<text:s/>απαίτηση<text:s/>οποιουδήποτε<text:s/>των<text:s/>με<text:s/>σχέση<text:s/>δημοσίου<text:s/>ή<text:s/>ιδιωτικού<text:s/>δικαίου<text:s/>υπαλλήλων<text:s/>του<text:s/>Δημοσίου,<text:s/>πολιτικών<text:s/>ή<text:s/>στρατιωτικών,<text:s/>κατ΄<text:s/>αυτού,<text:s/>που<text:s/>αφορά<text:s/>σε<text:s/>αποδοχές<text:s/>ή<text:s/>άλλες<text:s/>κάθε<text:s/>φύσεως<text:s/>απολαβές<text:s/>αυτών<text:s/>ή<text:s/>αποζημιώσεις,<text:s/>έστω<text:s/>και<text:s/>αν<text:s/>βασίζεται<text:s/>σε<text:s/>παρανομία<text:s/>των<text:s/>οργάνων<text:s/>του<text:s/>Δημοσίου<text:s/>ή<text:s/>στις<text:s/>περί<text:s/>αδικαιολογήτου<text:s/>πλουτισμού<text:s/>διατάξεις<text:s/>παραγράφεται<text:s/>μετά<text:s/>την<text:s/>παρέλευση<text:s/>διετίας<text:s/>από<text:s/>τη<text:s/>γένεσή<text:s/>της.</text:span></text:p>
      <text:p text:style-name="P1739"><text:span text:style-name="T1739_1">4.</text:span><text:span text:style-name="T1739_2"><text:s/>Η<text:s/>παραγραφή<text:s/>του<text:s/>δικαιώματος<text:s/>των<text:s/>περιπτώσεων<text:s/>της<text:s/>παραγράφου<text:s/>3<text:s/>είναι<text:s/>δέκα<text:s/>(10)<text:s/>ετών.</text:span></text:p>
      <text:p text:style-name="P1740"><text:span text:style-name="T1740_1">5.</text:span><text:span text:style-name="T1740_2"><text:s/>Ο<text:s/>χρόνος<text:s/>παραγραφής<text:s/>των<text:s/>απαιτήσεων<text:s/>των<text:s/>συνταξιούχων<text:s/>εν<text:s/>γένει<text:s/>και<text:s/>βοηθηματούχων<text:s/>του<text:s/>Δημοσίου,<text:s/>καθώς<text:s/>και<text:s/>των<text:s/>κληρονόμων<text:s/>αυτών<text:s/>από<text:s/>καθυστερούμενες<text:s/>συντάξεις,<text:s/>επιδόματα<text:s/>και<text:s/>βοηθήματα<text:s/>είναι<text:s/>δύο<text:s/>(2)<text:s/>ετών,<text:s/>έστω<text:s/>και<text:s/>αν<text:s/>έχουν<text:s/>ενταλθεί<text:s/>εσφαλμένα.<text:s/>Οι<text:s/>εντελλόμενες<text:s/>δεδουλευμένες<text:s/>συντάξεις,<text:s/>βοηθήματα<text:s/>ή<text:s/>επιδόματα<text:s/>κατά<text:s/>την<text:s/>εκτέλεση<text:s/>πράξεων<text:s/>ή<text:s/>αποφάσεων<text:s/>κανονισμού<text:s/>συντάξεως<text:s/>ή<text:s/>βοηθήματος<text:s/>παραγράφονται<text:s/>σε<text:s/>δύο<text:s/>(2)<text:s/>χρόνια,<text:s/>που<text:s/>αρχίζουν<text:s/>μετά<text:s/>την<text:s/>παρέλευση<text:s/>τριμήνου<text:s/>από<text:s/>τη<text:s/>χρονολογία<text:s/>έκδοσης<text:s/>της<text:s/>σχετικής<text:s/>πράξης<text:s/>ή<text:s/>απόφασης.</text:span></text:p>
      <text:p text:style-name="P1741"><text:span text:style-name="T1741_1">6.</text:span><text:span text:style-name="T1741_2"><text:s/>Χρηματική<text:s/>απαίτηση<text:s/>κατά<text:s/>του<text:s/>Δημοσίου,<text:s/>που<text:s/>έχει<text:s/>αναγνωρισθεί<text:s/>σύμφωνα<text:s/>με<text:s/>τη<text:s/>διαδικασία<text:s/>που<text:s/>προβλέπεται<text:s/>από<text:s/>τη<text:s/>νομοθεσία<text:s/>περί<text:s/>Νομικού<text:s/>Συμβουλίου<text:s/>του<text:s/>Κράτους<text:s/>ή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αναγνώριση<text:s/>ή<text:s/>την<text:s/>τελεσιδικία<text:s/>ή<text:s/>την<text:s/>έκδοση<text:s/>του<text:s/>τίτλου<text:s/>πληρωμής,<text:s/>αντίστοιχα.<text:s/></text:span></text:p>
      <text:h text:style-name="P1742" text:outline-level="6"><text:span text:style-name="T1742_1">Άρθρο<text:s/>141.</text:span></text:h>
      <text:h text:style-name="P1743" text:outline-level="6"><text:span text:style-name="T1743_1">Έναρξη<text:s/>παραγραφής<text:s/>απαιτήσεων<text:s/>κατά<text:s/>του<text:s/>Δημοσίου</text:span></text:h>
      <text:p text:style-name="P1744"><text:span text:style-name="T1744_1">Η<text:s/>παραγραφή<text:s/>οποιασδήποτε<text:s/>απαίτηση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είναι<text:s/>δυνατή<text:s/>η<text:s/>δικαστική<text:s/>της<text:s/>επιδίωξη,<text:s/>με<text:s/>την<text:s/>επιφύλαξη<text:s/>κάθε<text:s/>άλλης<text:s/>ειδικής<text:s/>διάταξης<text:s/>του<text:s/>νόμου<text:s/>αυτού.<text:s/>Προκειμένου<text:s/>όμως<text:s/>περί<text:s/>δασμών,<text:s/>φόρων,<text:s/>τελών<text:s/>και<text:s/>λοιπών<text:s/>δικαιωμάτων<text:s/>που<text:s/>εισπράττονται<text:s/>στα<text:s/>Τελωνεία,<text:s/>η<text:s/>παραγραφή<text:s/>αρχίζει<text:s/>από<text:s/>τη<text:s/>βεβαίωση<text:s/>αυτών.</text:span></text:p>
      <text:h text:style-name="P1745" text:outline-level="6"><text:span text:style-name="T1745_1">Άρθρο<text:s/>142.</text:span></text:h>
      <text:h text:style-name="P1746" text:outline-level="6"><text:span text:style-name="T1746_1">Αναστολή<text:s/>παραγραφής<text:s/>απαιτήσεων<text:s/>κατά<text:s/>του<text:s/>Δημοσίου</text:span></text:h>
      <text:p text:style-name="P1747"><text:span text:style-name="T1747_1">Οι<text:s/>περί<text:s/>αναστολής<text:s/>της<text:s/>παραγραφής<text:s/>διατάξεις<text:s/>των<text:s/>άρθρων<text:s/>257<text:s/>έως<text:s/>259<text:s/>του<text:s/>Αστικού<text:s/>Κώδικα,<text:s/>εφόσον<text:s/>δεν<text:s/>ορίζεται<text:s/>διαφορετικά<text:s/>στον<text:s/>παρόντα<text:s/>νόμο,<text:s/>εφαρμόζονται<text:s/>και<text:s/>επί<text:s/>απαιτήσεων<text:s/>κατά<text:s/>του<text:s/>Δημοσίου.<text:s/>Η<text:s/>παραγραφή<text:s/>απαίτησης<text:s/>κατά<text:s/>του<text:s/>Δημοσίου<text:s/>αναστέλλεται<text:s/>για<text:s/>όσο<text:s/>χρόνο<text:s/>ο<text:s/>έχων<text:s/>την<text:s/>απαίτηση<text:s/>λόγω<text:s/>ανωτέρας<text:s/>βίας<text:s/>έχει<text:s/>εμποδιστεί<text:s/>να<text:s/>ασκήσει<text:s/>την<text:s/>αξίωση<text:s/>μέσα<text:s/>στο<text:s/>τελευταίο<text:s/>εξάμηνο<text:s/>του<text:s/>χρόνου<text:s/>της<text:s/>παραγραφής.</text:span></text:p>
      <text:h text:style-name="P1748" text:outline-level="6"><text:span text:style-name="T1748_1">Άρθρο<text:s/>143.</text:span></text:h>
      <text:h text:style-name="P1749" text:outline-level="6"><text:span text:style-name="T1749_1">Διακοπή<text:s/>παραγραφής<text:s/>απαιτήσεων<text:s/>κατά<text:s/>του<text:s/>Δημοσίου</text:span></text:h>
      <text:p text:style-name="P1750"><text:span text:style-name="T1750_1">Με<text:s/>την<text:s/>επιφύλαξη<text:s/>ειδικών<text:s/>διατάξεων,<text:s/>η<text:s/>παραγραφή<text:s/>των<text:s/>χρηματικών<text:s/>απαιτήσεων<text:s/>κατά<text:s/>του<text:s/>Δημοσίου<text:s/>διακόπτεται<text:s/>μόνο:</text:span></text:p>
      <text:p text:style-name="P1751"><text:span text:style-name="T1751_1">α.<text:s/>Με<text:s/>την<text:s/>υποβολή<text:s/>της<text:s/>υπόθεσης<text:s/>στο<text:s/>δικαστήριο<text:s/>ή<text:s/>σε<text:s/>διαιτητές,<text:s/>οπότε<text:s/>η<text:s/>παραγραφή<text:s/>αρχίζει<text:s/>εκ<text:s/>νέου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1752"><text:span text:style-name="T1752_1">β.<text:s/>Με<text:s/>την<text:s/>υποβολή<text:s/>στην<text:s/>αρμόδια<text:s/>δημόσια<text:s/>αρχή<text:s/>αίτησης<text:s/>για<text:s/>την<text:s/>πληρωμή<text:s/>της<text:s/>απαίτησης,<text:s/>οπότε<text:s/>η<text:s/>παραγραφή<text:s/>αρχίζει<text:s/>εκ<text:s/>νέου<text:s/>από<text:s/>τη<text:s/>χρονολογία<text:s/>που<text:s/>φέρει<text:s/>η<text:s/>έγγραφη<text:s/>απάντηση<text:s/>του<text:s/>διατάκτη<text:s/>ή<text:s/>της<text:s/>αρμόδιας<text:s/>για<text:s/>την<text:s/>πληρωμή<text:s/>της<text:s/>απαίτησης<text:s/>αρχής.<text:s/>Αν<text:s/>η<text:s/>αρμόδια<text:s/>δημόσια<text:s/>αρχή<text:s/>δεν<text:s/>απαντήσει,<text:s/>η<text:s/>παραγραφή<text:s/>αρχίζει<text:s/>μετά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753"><text:span text:style-name="T1753_1">γ.<text:s/>Με<text:s/>την<text:s/>υποβολή<text:s/>αίτησης<text:s/>προς<text:s/>το<text:s/>Νομικό<text:s/>Συμβούλιο<text:s/>του<text:s/>Κράτους<text:s/>για<text:s/>την<text:s/>αναγνώριση<text:s/>της<text:s/>απαίτησης,<text:s/>οπότε<text:s/>η<text:s/>παραγραφή<text:s/>αρχίζει<text:s/>εκ<text:s/>νέου<text:s/>από<text:s/>τη<text:s/>χρονολογία<text:s/>θεώ</text:span><text:span text:style-name="T1753_2">­ρησης<text:s/>ή<text:s/>έγκρισης<text:s/>του<text:s/>οικείου<text:s/>πρακτικού<text:s/>του<text:s/>Νομικού<text:s/>Συμβουλίου<text:s/>του<text:s/>Κράτους.<text:s/>Αν<text:s/>δεν<text:s/>εκδοθεί<text:s/>πρακτικό,<text:s/>η<text:s/>παραγραφή<text:s/>αρχίζει<text:s/>μετά<text:s/>την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754"><text:span text:style-name="T1754_1">δ.<text:s/>Με<text:s/>την<text:s/>επίδοση<text:s/>επιταγής<text:s/>για<text:s/>εκτέλεση,<text:s/>όπου<text:s/>αυτή<text:s/>επιτρέπεται.</text:span></text:p>
      <text:p text:style-name="P1755"><text:span text:style-name="T1755_1">ε.<text:s/>Με<text:s/>την<text:s/>έκδοση<text:s/>τίτλου<text:s/>πληρωμής.<text:s/>Η<text:s/>ολική<text:s/>ή<text:s/>μερική<text:s/>συμψηφιστική<text:s/>εξόφληση<text:s/>δεν<text:s/>διακόπτει<text:s/>την<text:s/>παραγραφή.</text:span></text:p>
      <text:p text:style-name="P1756"><text:span text:style-name="T1756_1">στ.<text:s/>Με<text:s/>την<text:s/>αναγνώριση<text:s/>της<text:s/>απαίτησης<text:s/>από<text:s/>το<text:s/>Δημόσιο<text:s/>με<text:s/>πρακτικό<text:s/>του<text:s/>Νομικού<text:s/>Συμβουλίου<text:s/>του<text:s/>Κράτους,<text:s/>που<text:s/>έχει<text:s/>εγκριθεί<text:s/>από<text:s/>τον<text:s/>Υπουργό<text:s/>Οικονομικών.<text:s/>Αυτό<text:s/>ισχύει<text:s/>επί<text:s/>οποιασδήποτε<text:s/>απαίτησης<text:s/>κατά<text:s/>του<text:s/>Δημοσίου,<text:s/>συμπεριλαμβανομένης<text:s/>και<text:s/>της<text:s/>απαίτησης<text:s/>από<text:s/>αδικαιολόγητο<text:s/>πλουτισμό.</text:span></text:p>
      <text:h text:style-name="P1757" text:outline-level="6"><text:span text:style-name="T1757_1">Άρθρο<text:s/>144.<text:s/></text:span></text:h>
      <text:h text:style-name="P1758" text:outline-level="6"><text:span text:style-name="T1758_1">Συνέπειες<text:s/>παραγραφής<text:s/>απαιτήσεων<text:s/>κατά<text:s/>του<text:s/>Δημοσίου</text:span></text:h>
      <text:p text:style-name="P1759"><text:span text:style-name="T1759_1">Η<text:s/>παραγραφείσα<text:s/>απαίτηση<text:s/>κατά<text:s/>του<text:s/>Δημοσίου<text:s/>δεν<text:s/>αντιτάσσεται<text:s/>για<text:s/>συμψηφισμό.<text:s/>Κάθε<text:s/>ποσό<text:s/>που<text:s/>κατέβαλε<text:s/>το<text:s/>Δημόσιο<text:s/>μετά<text:s/>την<text:s/>παραγραφή<text:s/>της<text:s/>απαιτήσεως<text:s/>κατ΄<text:s/>αυτού,<text:s/>έστω<text:s/>και<text:s/>αν<text:s/>γνώριζε<text:s/>την<text:s/>παραγραφή,<text:s/>δικαιούται<text:s/>να<text:s/>το<text:s/>αναζητήσει.<text:s/>Παραίτηση<text:s/>του<text:s/>Δημοσίου<text:s/>από<text:s/>τη<text:s/>συμπληρωμένη<text:s/>παραγραφή<text:s/>ή<text:s/>η<text:s/>με<text:s/>οποιονδήποτε<text:s/>τρόπο<text:s/>αναγνώριση<text:s/>από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1760" text:outline-level="6"><text:span text:style-name="T1760_1">Άρθρο<text:s/>145.<text:s/></text:span></text:h>
      <text:h text:style-name="P1761" text:outline-level="6"><text:span text:style-name="T1761_1">Κατάσχεση<text:s/>εις<text:s/>χείρας<text:s/>του<text:s/>Δημοσίου<text:s/>και<text:s/>εκχώρηση</text:span></text:h>
      <text:p text:style-name="P1762"><text:span text:style-name="T1762_1">1.</text:span><text:span text:style-name="T1762_2"><text:s/>Η<text:s/>κατάσχεση<text:s/>χρηματικής<text:s/>απαίτηση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νται<text:s/>από<text:s/>την<text:s/>κείμενη<text:s/>νομοθεσία,<text:s/>με<text:s/>κοινοποίηση<text:s/>του<text:s/>κατασχετηρίου<text:s/>σωρευτικά:</text:span></text:p>
      <text:p text:style-name="P1763"><text:span text:style-name="T1763_1">α.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1764"><text:span text:style-name="T1764_1">β.<text:s/>στις<text:s/>αρμόδιες,<text:s/>για<text:s/>τη<text:s/>φορολογία<text:s/>εισοδήματος<text:s/>τόσο<text:s/>του<text:s/>καθ΄<text:s/>ου<text:s/>η<text:s/>κατάσχεση,<text:s/>όσο<text:s/>και<text:s/>του<text:s/>κατάσχοντος,<text:s/>Δ.Ο.Υ..</text:span></text:p>
      <text:p text:style-name="P1765"><text:span text:style-name="T1765_1">2.</text:span><text:span text:style-name="T1765_2"><text:s/>Στο<text:s/>κατασχετήριο<text:s/>εις<text:s/>χείρας<text:s/>του<text:s/>Δημοσίου,<text:s/>πρέπει<text:s/>αναγκαία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ίτηση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άσχοντος,<text:s/>όσο<text:s/>και<text:s/>του<text:s/>καθ΄<text:s/>ου<text:s/>η<text:s/>κατάσχεση.</text:span></text:p>
      <text:p text:style-name="P1766"><text:span text:style-name="T1766_1">3.</text:span><text:span text:style-name="T1766_2"><text:s/>α.<text:s/>Η<text:s/>κατάσχεση<text:s/>εις<text:s/>χείρας<text:s/>του<text:s/>Δημοσίου<text:s/>ολοκληρώνεται<text:s/>μόνο<text:s/>από<text:s/>την<text:s/>ημερομηνία<text:s/>κοινοποίησης<text:s/>του<text:s/>κατασχετηρίου<text:s/>στην,<text:s/>κατά<text:s/>την<text:s/>παράγραφο<text:s/>1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από<text:s/>αρμόδιο<text:s/>δικαστικό<text:s/>επιμελητή<text:s/>επικυρωμένα<text:s/>αντίγρα</text:span><text:span text:style-name="T1766_3">­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.Ο.Υ.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Κώδικος<text:s/>των<text:s/>Νόμων<text:s/>περί<text:s/>Δικών<text:s/>του<text:s/>Δημοσίου»).</text:span></text:p>
      <text:p text:style-name="P1767"><text:span text:style-name="T1767_1">β.<text:s/>Η<text:s/>προθεσμία<text:s/>υποβολής<text:s/>της,<text:s/>κατ΄<text:s/>άρθρο<text:s/>985<text:s/>παραγράφου<text:s/>1<text:s/>του<text:s/>Κώδικα<text:s/>Πολιτικής<text:s/>Δικονομίας,<text:s/>δήλωσης<text:s/>του<text:s/>Δημοσίου,<text:s/>ως<text:s/>τρίτου,<text:s/>είναι<text:s/>τριάντα<text:s/>(30)<text:s/>ημέρες<text:s/>και<text:s/>αρχίζει<text:s/>από<text:s/>την<text:s/>επομένη<text:s/>της<text:s/>επίδοση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</text:span></text:p>
      <text:p text:style-name="P1768"><text:span text:style-name="T1768_1">4.</text:span><text:span text:style-name="T1768_2"><text:s/>Οι<text:s/>διατάξεις<text:s/>των<text:s/>προηγούμενων<text:s/>παραγράφων<text:s/>εφαρμόζονται<text:s/>ανάλογα<text:s/>και<text:s/>επί<text:s/>αναγγελίας<text:s/>εκχώρησης<text:s/>απαίτησης<text:s/>κατά<text:s/>του<text:s/>Δημοσίου.<text:s/>Η<text:s/>αναγγελία<text:s/>τέτοιας<text:s/>εκχώρησης<text:s/>πρέπει,<text:s/>επί<text:s/>ποινή<text:s/>ακυρότητας<text:s/>αυτής,<text:s/>να<text:s/>καταχωρίζεται<text:s/>στο<text:s/>κάτω<text:s/>μέρος<text:s/>του<text:s/>νόμιμα<text:s/>συντεταγμένου<text:s/>πρωτοτύπου<text:s/>ή<text:s/>επικυρωμένου<text:s/>αντιγράφου<text:s/>του<text:s/>εκχωρητηρίου<text:s/>εγγράφου.</text:span></text:p>
      <text:p text:style-name="P1769"><text:span text:style-name="T1769_1">5.</text:span><text:span text:style-name="T1769_2"><text:s/>Η<text:s/>μη<text:s/>τήρηση<text:s/>των<text:s/>διατάξεων<text:s/>του<text:s/>παρόντος<text:s/>άρθρου<text:s/>επάγεται<text:s/>την<text:s/>ακυρότητα<text:s/>της<text:s/>εις<text:s/>χείρας<text:s/>του<text:s/>Δημοσίου<text:s/>κατάσχεσης<text:s/>ή<text:s/>της<text:s/>προς<text:s/>αυτό<text:s/>αναγγελίας<text:s/>εκχώρησης<text:s/>απαίτησης,<text:s/>λαμβανομένων<text:s/>υπόψη<text:s/>υπό<text:s/>των<text:s/>δικαστηρίων<text:s/>και<text:s/>αυτεπάγγελτα.<text:s/>Επί<text:s/>άκυρης<text:s/>εις<text:s/>χείρας<text:s/>του<text:s/>κατάσχεσης,<text:s/>το<text:s/>Δημόσιο<text:s/>δεν<text:s/>υποχρεούται<text:s/>σε<text:s/>καμία<text:s/>δήλωση.</text:span></text:p>
      <text:h text:style-name="P1770" text:outline-level="2"><text:span text:style-name="T1770_1">ΚΕΦΑΛΑΙΟ<text:s/></text:span></text:h>
      <text:h text:style-name="P1771" text:outline-level="2"><text:span text:style-name="T1771_1">Γ<text:s/>ΡΥΘΜΙΣΕΙΣ<text:s/>ΓΙΑ<text:s/>ΤΟΥΣ<text:s/>ΛΟΙΠΟΥΣ<text:s/>ΦΟΡΕΙΣ<text:s/>ΤΗΣ<text:s/>ΓΕΝΙΚΗΣ<text:s/>ΚΥΒΕΡΝΗΣΗΣ</text:span></text:h>
      <text:p text:style-name="P1772"><text:span text:style-name="T1772_1">ΥΠΟΚΕΦΑΛΑΙΟ<text:s/>1<text:s/>ΓΕΝΙΚΕΣ<text:s/>ΡΥΘΜΙΣΕΙΣ</text:span></text:p>
      <text:h text:style-name="P1773" text:outline-level="6"><text:span text:style-name="T1773_1">Άρθρο<text:s/>146.<text:s/></text:span></text:h>
      <text:h text:style-name="P1774" text:outline-level="6"><text:span text:style-name="T1774_1">Σύσταση<text:s/>Υπηρεσιών<text:s/>Δημοσιονομικού<text:s/>Ελέγχου<text:s/>(Υ.Δ.Ε.)<text:s/>σε<text:s/>Ν.Π.Δ.Δ.,<text:s/>Ο.Τ.Α.,<text:s/>δημόσιους<text:s/>οργανισμούς<text:s/>και<text:s/>επιχειρήσεις</text:span></text:h>
      <text:p text:style-name="P1775"><text:span text:style-name="T1775_1">1.</text:span><text:span text:style-name="T1775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,<text:s/>Υ.Δ.Ε.<text:s/>για<text:s/>τον<text:s/>έλεγχο,<text:s/>την<text:s/>εκκαθάριση<text:s/>και<text:s/>την<text:s/>έκδοση<text:s/>ενταλμάτων<text:s/>πληρωμής<text:s/>δαπανών<text:s/>Ν.Π.Δ.Δ.,<text:s/>Ο.Τ.Α.,<text:s/>δημοσίων<text:s/>επιχειρήσεων,<text:s/>αυτοτελών<text:s/>δημοσίων<text:s/>υπηρεσιών<text:s/>διοικητικά<text:s/>ή<text:s/>οικονομικά<text:s/>αποκεντρωμένων<text:s/>ή<text:s/>ανεξάρτητων<text:s/>κρατικών<text:s/>αρχών<text:s/>και<text:s/>οργανισμών<text:s/>κοινής<text:s/>ωφέλειας<text:s/>ή<text:s/>κοινωνικής<text:s/>ασφάλισης.</text:span><text:span text:style-name="T1775_3"><text:note text:note-class="footnote"><text:note-citation/><text:note-body><text:p text:style-name="P1776"><text:span text:style-name="T1776_1"><text:a xlink:type="simple" xlink:href="http://data.aade.gr/eli/pri/law/2015/10/17/4337#art_10"><text:span text:style-name="T1776_2">Τροποποίηση<text:s/>4337/2015,<text:s/>Άρθρο<text:s/>10</text:span></text:a></text:span></text:p></text:note-body></text:note></text:span></text:p>
      <text:p text:style-name="P1777"><text:span text:style-name="T1777_1">Με<text:s/>όμοια<text:s/>προεδρικά<text:s/>διατάγματα<text:s/>μπορεί<text:s/>να<text:s/>ανατίθενται<text:s/>οι<text:s/>ανωτέρω<text:s/>αρμοδιότητες<text:s/>σε<text:s/>ήδη<text:s/>υφιστάμενες<text:s/>Υ.Δ.Ε..</text:span></text:p>
      <text:p text:style-name="P1778"><text:span text:style-name="T1778_1">Οι<text:s/>ανωτέρω<text:s/>Υ.Δ.Ε.<text:s/>είναι<text:s/>ανεξάρτητες<text:s/>από<text:s/>τους<text:s/>ανωτέρω<text:s/>φορείς,<text:s/>σύμφωνα<text:s/>με<text:s/>το<text:s/>άρθρο<text:s/>89.</text:span></text:p>
      <text:p text:style-name="P1779"><text:span text:style-name="T1779_1">2.</text:span><text:span text:style-name="T1779_2"><text:s/>Με<text:s/>τα<text:s/>προεδρικά<text:s/>διατάγματα<text:s/>της<text:s/>παραγράφου<text:s/>1<text:s/>καθορίζεται<text:s/>και<text:s/>η<text:s/>σε<text:s/>προσωπικό<text:s/>σύνθεση<text:s/>των<text:s/>Υ.Δ.Ε.<text:s/>που<text:s/>συνιστώνται<text:s/>και<text:s/>είναι<text:s/>δυνατή<text:s/>η<text:s/>ανάλογη<text:s/>αύξηση<text:s/>των<text:s/>οργανικών<text:s/>θέσεων<text:s/>προσωπικού<text:s/>του<text:s/>Γενικού<text:s/>Λογιστηρίου<text:s/>του<text:s/>Κράτους.</text:span></text:p>
      <text:p text:style-name="P1780"><text:span text:style-name="T1780_1">3.</text:span><text:span text:style-name="T1780_2"><text:s/>Με<text:s/>αποφάσεις<text:s/>του<text:s/>Υπουργού<text:s/>Οικονομικών<text:s/>οι<text:s/>δαπάνες<text:s/>προσωπικού<text:s/>και<text:s/>λειτουργίας<text:s/>των<text:s/>ανωτέρω<text:s/>υπηρεσιών<text:s/>καταβάλλονται<text:s/>σε<text:s/>βάρος<text:s/>των<text:s/>πιστώσεων<text:s/>του<text:s/>Υπουργείου<text:s/>Οικονομικών<text:s/>(Γενικού<text:s/>Λογιστηρίου<text:s/>του<text:s/>Κράτους)<text:s/>και<text:s/>αποδίδονται<text:s/>από<text:s/>τους<text:s/>φορείς<text:s/>της<text:s/>παραγράφου<text:s/>1<text:s/>στο<text:s/>Δημόσιο.</text:span></text:p>
      <text:p text:style-name="P1781"><text:span text:style-name="T1781_1">4.</text:span><text:span text:style-name="T1781_2"><text:s/>Με<text:s/>αποφάσεις<text:s/>του<text:s/>Υπουργού<text:s/>Οικονομικών<text:s/>ρυθμίζονται<text:s/>τα<text:s/>της<text:s/>λειτουργίας<text:s/>των<text:s/>υπηρεσιών<text:s/>που<text:s/>συνιστώνται<text:s/>με<text:s/>τις<text:s/>διατάξεις<text:s/>του<text:s/>παρόντος<text:s/>νόμου,<text:s/>ανάλογα<text:s/>με<text:s/>τα<text:s/>ιδιαίτερα<text:s/>χαρακτηριστικά<text:s/>των<text:s/>φορέων<text:s/>της<text:s/>παραγράφου<text:s/>1<text:s/>και<text:s/>καθορίζεται<text:s/>κάθε<text:s/>άλλο<text:s/>αναγκαίο<text:s/>για<text:s/>την<text:s/>εφαρμογή<text:s/>των<text:s/>διατάξεων<text:s/>του<text:s/>παρόντος<text:s/>άρθρου<text:s/>θέμα.</text:span></text:p>
      <text:h text:style-name="P1782" text:outline-level="6"><text:span text:style-name="T1782_1">Άρθρο<text:s/>147.</text:span></text:h>
      <text:h text:style-name="P1783" text:outline-level="6"><text:span text:style-name="T1783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h>
      <text:p text:style-name="P1784"><text:span text:style-name="T1784_1">1.</text:span><text:span text:style-name="T1784_2"><text:s/>Μεταξύ<text:s/>του<text:s/>εποπτεύοντος<text:s/>Υπουργείου<text:s/>και<text:s/>των<text:s/>φορέων<text:s/>της<text:s/>Γενικής<text:s/>Κυβέρνησης<text:s/>που<text:s/>εποπτεύονται<text:s/>από<text:s/>αυτό,<text:s/>πλην<text:s/>Ο.Τ.Α.,<text:s/>δύναται<text:s/>να<text:s/>συνάπτονται<text:s/>μνημόνια<text:s/>συνεργασίας,<text:s/>μέχρι<text:s/>την<text:s/>31η<text:s/>Ιανουαρίου<text:s/>κάθε<text:s/>έτους,<text:s/>με<text:s/>την<text:s/>εφαρμογή<text:s/>των<text:s/>διατάξεων<text:s/>της<text:s/>παραγράφου<text:s/>1<text:s/>του<text:s/>άρθρου<text:s/>70,<text:s/>ως<text:s/>προς<text:s/>το<text:s/>υποχρεωτικό,<text:s/>κατ'<text:s/>ελάχιστον,<text:s/>περιεχόμενό<text:s/>τους.<text:s/>Σε<text:s/>κάθε<text:s/>περίπτωση,<text:s/>μνημόνια<text:s/>συνεργασίας<text:s/>σύμφωνα<text:s/>με<text:s/>το<text:s/>προηγούμενο<text:s/>εδάφιο<text:s/>συνάπτονται<text:s/>με<text:s/>όλους<text:s/>τους<text:s/>φορείς<text:s/>των<text:s/>οποίων<text:s/>ο<text:s/>προϋπολογισμός<text:s/>υπερβαίνει<text:s/>το<text:s/>ποσό<text:s/>που<text:s/>καθορίζεται<text:s/>με<text:s/>την<text:s/>απόφαση<text:s/>της<text:s/>επόμενης<text:s/>παραγράφου.<text:s/>Με<text:s/>απόφαση<text:s/>του<text:s/>εποπτεύοντος<text:s/>Υπουργού<text:s/>δύνανται<text:s/>να<text:s/>ορίζονται<text:s/>και<text:s/>επιπλέον<text:s/>του<text:s/>κατά<text:s/>τα<text:s/>ανωτέρω<text:s/>ελάχιστου<text:s/>περιεχόμενου,<text:s/>στοιχεία<text:s/>τα<text:s/>οποία<text:s/>περιλαμβάνονται<text:s/>στο<text:s/>μνημόνιο<text:s/>συνεργασίας.</text:span><text:span text:style-name="T1784_3"><text:note text:note-class="footnote"><text:note-citation/><text:note-body><text:p text:style-name="P1785"><text:span text:style-name="T1785_1"><text:a xlink:type="simple" xlink:href="http://data.aade.gr/eli/pri/law/2015/10/17/4337#art_10"><text:span text:style-name="T1785_2">Τροποποίηση<text:s/>4337/2015,<text:s/>Άρθρο<text:s/>10</text:span></text:a></text:span></text:p></text:note-body></text:note></text:span></text:p>
      <text:p text:style-name="P1786"><text:span text:style-name="T1786_1">2.</text:span><text:span text:style-name="T1786_2"><text:s/>Όλοι<text:s/>οι<text:s/>λοιποί<text:s/>φορείς<text:s/>της<text:s/>Γενικής<text:s/>Κυβέρνησης,<text:s/>με<text:s/>τους<text:s/>οποίος<text:s/>συνάπτεται<text:s/>μνημόνιο<text:s/>της<text:s/>παραγράφου<text:s/>1,<text:s/>συμπεριλαμβανομένων<text:s/>των<text:s/>φορέων<text:s/>του<text:s/>Κεφαλαίου<text:s/>Α'<text:s/>του<text:s/>ν.<text:s/>3429/2005,<text:s/>υποβάλλουν,<text:s/>μέχρι<text:s/>τη<text:s/>15η<text:s/>Ιανουαρίου<text:s/>κάθε<text:s/>έτους,<text:s/>μηνιαίο<text:s/>πρόγραμμα<text:s/>εκτέλεσης<text:s/>του<text:s/>προϋπολογισμού<text:s/>τους<text:s/>στον<text:s/>προϊστάμενο<text:s/>οικονομικών<text:s/>υπηρεσιών<text:s/>του<text:s/>εποπτεύοντος<text:s/>Υπουργείου<text:s/>και<text:s/>προκειμένου<text:s/>περί<text:s/>ΑΔΑ,<text:s/>στον<text:s/>προϊστάμενο<text:s/>οικονομικών<text:s/>υπηρεσιών<text:s/>του<text:s/>Υπουργείου<text:s/>του<text:s/>οποίου<text:s/>προΐσταται<text:s/>ο<text:s/>εποπτεύον<text:s/>Υπουργός<text:s/>τους.<text:s/>Για<text:s/>τους<text:s/>φορείς<text:s/>των<text:s/>οποίων<text:s/>ο<text:s/>προϋπολογισμός<text:s/>υπερβαίνει<text:s/>συγκεκριμένο<text:s/>ποσό<text:s/>που<text:s/>καθορίζεται<text:s/>με<text:s/>απόφαση<text:s/>του<text:s/>Υπουργού<text:s/>Οικονομικών<text:s/>και<text:s/>δύναται<text:s/>να<text:s/>αναπροσαρμόζεται<text:s/>κατ'<text:s/>έτος,<text:s/>οι<text:s/>προϊστάμενοι<text:s/>οικονομικών<text:s/>υπηρεσιών<text:s/>του<text:s/>προηγούμενου<text:s/>εδαφίου<text:s/>διαβιβάζουν<text:s/>τα<text:s/>προγράμματα<text:s/>εκτέλεσης<text:s/>των<text:s/>προϋπολογισμών<text:s/>στο<text:s/>Γενικό<text:s/>Λογιστήριο<text:s/>του<text:s/>Κράτους,<text:s/>κατ'<text:s/>αντιστοιχία<text:s/>των<text:s/>διατάξεων<text:s/>της<text:s/>παραγράφου<text:s/>2<text:s/>του<text:s/>άρθρου<text:s/>70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μβάνουν<text:s/>εγκαίρως<text:s/>όλα<text:s/>τα<text:s/>απαραίτητα<text:s/>μέτρα<text:s/>προς<text:s/>το<text:s/>σκοπό<text:s/>αυτόν.</text:span><text:span text:style-name="T1786_3"><text:note text:note-class="footnote"><text:note-citation/><text:note-body><text:p text:style-name="P1787"><text:span text:style-name="T1787_1"><text:a xlink:type="simple" xlink:href="http://data.aade.gr/eli/pri/law/2015/10/17/4337#art_10"><text:span text:style-name="T1787_2">Τροποποίηση<text:s/>4337/2015,<text:s/>Άρθρο<text:s/>10</text:span></text:a></text:span></text:p></text:note-body></text:note></text:span></text:p>
      <text:p text:style-name="P1788"><text:span text:style-name="T1788_1">3.</text:span><text:span text:style-name="T1788_2"><text:s/>Με<text:s/>απόφαση<text:s/>του<text:s/>Υπουργού<text:s/>Οικονομικών<text:s/>δύνανται<text:s/>να<text:s/>ρυθμίζεται<text:s/>κάθε<text:s/>θέμα<text:s/>σχετικά<text:s/>με<text:s/>τη<text:s/>διαδικασία<text:s/>παρακολούθησης<text:s/>της<text:s/>εκτέλεσης<text:s/>των<text:s/>εγκεκριμένων<text:s/>προϋπολογισμών<text:s/>των<text:s/>φορέων<text:s/>της<text:s/>Γενικής<text:s/>Κυβέρνησης,<text:s/>πλην<text:s/>Ο.Τ.<text:s/>Α.,<text:s/>καθώς<text:s/>και<text:s/>τα<text:s/>υποβαλλόμενα<text:s/>από<text:s/>αυτούς<text:s/>στοιχεία.</text:span><text:span text:style-name="T1788_3"><text:note text:note-class="footnote"><text:note-citation/><text:note-body><text:p text:style-name="P1789"><text:span text:style-name="T1789_1"><text:a xlink:type="simple" xlink:href="http://data.aade.gr/eli/pri/law/2015/10/17/4337#art_10"><text:span text:style-name="T1789_2">Τροποποίηση<text:s/>4337/2015,<text:s/>Άρθρο<text:s/>10</text:span></text:a></text:span></text:p></text:note-body></text:note></text:span></text:p>
      <text:p text:style-name="P1790"><text:span text:style-name="T1790_1">ΥΠΟΚΕΦΑΛΑΙΟ<text:s/>2<text:s/>Ν.Π.Ι.Δ.<text:s/>ΚΑΙ<text:s/>Δ.Ε.Κ.Ο.<text:s/>ΤΟΥ<text:s/>ΚΕΦΑΛΑΙΟΥ<text:s/>Α΄<text:s/>ΤΟΥ<text:s/>Ν.<text:s/>3429/2005</text:span></text:p>
      <text:h text:style-name="P1791" text:outline-level="6"><text:span text:style-name="T1791_1">Άρθρο<text:s/>148</text:span></text:h>
      <text:h text:style-name="P1792" text:outline-level="6"><text:span text:style-name="T1792_1">(…)</text:span><text:span text:style-name="T1792_2"><text:note text:note-class="footnote"><text:note-citation/><text:note-body><text:p text:style-name="P1793"><text:span text:style-name="T1793_1"><text:a xlink:type="simple" xlink:href="http://data.aade.gr/eli/pri/law/2015/10/17/4337#art_21"><text:span text:style-name="T1793_2">Αφαίρεση<text:s/>4337/2015,<text:s/>Άρθρο<text:s/>21</text:span></text:a></text:span></text:p></text:note-body></text:note></text:span></text:h>
      <text:p text:style-name="P1794"><text:span text:style-name="T1794_1">1.</text:span><text:span text:style-name="T1794_2"><text:s/>(…)</text:span><text:span text:style-name="T1794_3"><text:note text:note-class="footnote"><text:note-citation/><text:note-body><text:p text:style-name="P1795"><text:span text:style-name="T1795_1"><text:a xlink:type="simple" xlink:href="http://data.aade.gr/eli/pri/law/2015/10/17/4337#art_21"><text:span text:style-name="T1795_2">Αφαίρεση<text:s/>4337/2015,<text:s/>Άρθρο<text:s/>21</text:span></text:a></text:span></text:p></text:note-body></text:note></text:span></text:p>
      <text:p text:style-name="P1796"><text:span text:style-name="T1796_1">2.</text:span><text:span text:style-name="T1796_2"><text:s/>(…)</text:span><text:span text:style-name="T1796_3"><text:note text:note-class="footnote"><text:note-citation/><text:note-body><text:p text:style-name="P1797"><text:span text:style-name="T1797_1"><text:a xlink:type="simple" xlink:href="http://data.aade.gr/eli/pri/law/2015/10/17/4337#art_21"><text:span text:style-name="T1797_2">Αφαίρεση<text:s/>4337/2015,<text:s/>Άρθρο<text:s/>21</text:span></text:a></text:span></text:p></text:note-body></text:note></text:span></text:p>
      <text:p text:style-name="P1798"><text:span text:style-name="T1798_1">3.</text:span><text:span text:style-name="T1798_2"><text:s/>(…)</text:span><text:span text:style-name="T1798_3"><text:note text:note-class="footnote"><text:note-citation/><text:note-body><text:p text:style-name="P1799"><text:span text:style-name="T1799_1"><text:a xlink:type="simple" xlink:href="http://data.aade.gr/eli/pri/law/2015/10/17/4337#art_21"><text:span text:style-name="T1799_2">Αφαίρεση<text:s/>4337/2015,<text:s/>Άρθρο<text:s/>21</text:span></text:a></text:span></text:p></text:note-body></text:note></text:span></text:p>
      <text:p text:style-name="P1800"><text:span text:style-name="T1800_1">ΥΠΟΚΕΦΑΛΑΙΟ<text:s/>3<text:s/>Ο.Τ.Α.</text:span></text:p>
      <text:h text:style-name="P1801" text:outline-level="6"><text:span text:style-name="T1801_1">Άρθρο<text:s/>149.<text:s/></text:span></text:h>
      <text:h text:style-name="P1802" text:outline-level="6"><text:span text:style-name="T1802_1">Παρακολούθηση<text:s/>της<text:s/>εκτέλεσης<text:s/>των<text:s/>προϋπολογισμών<text:s/>των<text:s/>Ο.Τ.Α.</text:span></text:h>
      <text:p text:style-name="P1803"><text:span text:style-name="T1803_1">1.</text:span><text:span text:style-name="T1803_2"><text:s/>Το<text:s/>Παρατηρητήριο<text:s/>Οικονομικής<text:s/>Αυτοτέλειας<text:s/>των<text:s/>Ο.Τ.Α.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<text:s/>που<text:s/>εντάσσονται<text:s/>στο<text:s/>Μητρώο<text:s/>Φορέων<text:s/>Γενικής<text:s/>Κυβέρνησης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,<text:s/>για<text:s/>την<text:s/>εποπτεία<text:s/>του<text:s/>Ο.Τ.Α.,<text:s/>αρχή.<text:s/>Η<text:s/>αρχή<text:s/>αυτή<text:s/>υποχρεούται<text:s/>να<text:s/>αποστέλλει<text:s/>στο<text:s/>Παρατηρητήριο,<text:s/>σε<text:s/>ηλεκτρονική<text:s/>μορφή,<text:s/>το<text:s/>Ο.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ύμφωνα<text:s/>με<text:s/>τα<text:s/>οριζόμενα<text:s/>στο<text:s/>άρθρο<text:s/>70<text:s/>και<text:s/>το<text:s/>ακριβές<text:s/>περιεχόμενο<text:s/>του<text:s/>καθορίζεται<text:s/>με<text:s/>την<text:s/>κοινή<text:s/>υπουργική<text:s/>απόφαση<text:s/>της<text:s/>παραγράφου<text:s/>3.</text:span></text:p>
      <text:p text:style-name="P1804"><text:span text:style-name="T1804_1">2.</text:span><text:span text:style-name="T1804_2"><text:s/>Το<text:s/>Παρατηρητήριο<text:s/>αξιολογεί<text:s/>τις<text:s/>προβλέψεις<text:s/>των<text:s/>εσόδων<text:s/>που<text:s/>παρουσιάζουν<text:s/>οι<text:s/>Ο.Τ.Α.<text:s/>στο<text:s/>Ο.Π.Δ.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αξιολογεί<text:s/>και<text:s/>ελέγχει<text:s/>την<text:s/>πορεία<text:s/>της<text:s/>εκτέλεσης<text:s/>του<text:s/>προϋπολογισμού<text:s/>με<text:s/>βάση<text:s/>τα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.</text:span></text:p>
      <text:p text:style-name="P1805"><text:span text:style-name="T1805_1">3.</text:span><text:span text:style-name="T1805_2">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<text:s/></text:span></text:p>
      <text:h text:style-name="P1806" text:outline-level="2"><text:span text:style-name="T1806_1">ΚΕΦΑΛΑΙΟ<text:s/>Δ΄<text:s/></text:span></text:h>
      <text:h text:style-name="P1807" text:outline-level="2"><text:span text:style-name="T1807_1">ΔΗΜΟΣΙΟΙ<text:s/>ΥΠΟΛΟΓΟΙ</text:span></text:h>
      <text:h text:style-name="P1808" text:outline-level="6"><text:span text:style-name="T1808_1">Άρθρο<text:s/>150.<text:s/></text:span></text:h>
      <text:h text:style-name="P1809" text:outline-level="6"><text:span text:style-name="T1809_1">Διακρίσεις<text:s/>και<text:s/>εποπτεία<text:s/>δημοσίων<text:s/>υπολόγων</text:span></text:h>
      <text:p text:style-name="P1810"><text:span text:style-name="T1810_1">1.</text:span><text:span text:style-name="T1810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/text:span></text:p>
      <text:p text:style-name="P1811"><text:span text:style-name="T1811_1">2.</text:span><text:span text:style-name="T1811_2"><text:s/>Οι<text:s/>δημόσιοι<text:s/>υπόλογοι<text:s/>διακρίνονται<text:s/>σε:</text:span></text:p>
      <text:p text:style-name="P1812"><text:span text:style-name="T1812_1">α.<text:s/>Υπολόγους<text:s/>χρηματικών<text:s/>ενταλμάτων<text:s/>προπληρωμής<text:s/>και<text:s/>προσωρινών.</text:span></text:p>
      <text:p text:style-name="P1813"><text:span text:style-name="T1813_1">β.<text:s/>Διαχειριστές<text:s/>πάγιων<text:s/>προκαταβολών.</text:span></text:p>
      <text:p text:style-name="P1814"><text:span text:style-name="T1814_1">γ.<text:s/>Εφοριακούς<text:s/>και<text:s/>τελωνειακούς<text:s/>υπολόγους.</text:span></text:p>
      <text:p text:style-name="P1815"><text:span text:style-name="T1815_1">δ.<text:s/>Ειδικούς<text:s/>ταμίες.</text:span></text:p>
      <text:p text:style-name="P1816"><text:span text:style-name="T1816_1">ε.<text:s/>Υπολόγους<text:s/>Ν.Π.Δ.Δ.<text:s/>και<text:s/>Ο.Τ.Α..</text:span></text:p>
      <text:p text:style-name="P1817"><text:span text:style-name="T1817_1">στ.<text:s/>Διαχειριστές<text:s/>έργων<text:s/>του<text:s/>προγράμματος<text:s/>δημοσίων<text:s/>επενδύσεων.</text:span></text:p>
      <text:p text:style-name="P1818"><text:span text:style-name="T1818_1">3.</text:span><text:span text:style-name="T1818_2"><text:s/>Οι<text:s/>δημόσιοι<text:s/>υπόλογοι<text:s/>υπάγονται<text:s/>στον<text:s/>έλεγχο<text:s/>και<text:s/>εποπτεία:</text:span></text:p>
      <text:p text:style-name="P1819"><text:span text:style-name="T1819_1">α.<text:s/>Του<text:s/>Υπουργού<text:s/>Οικονομικών,<text:s/>εξαιρουμένων<text:s/>των<text:s/>υπολόγων<text:s/>των<text:s/>διαχειρίσεων<text:s/>χρηματικού<text:s/>και<text:s/>υλικού<text:s/>των<text:s/>Ενόπλων<text:s/>Δυνάμεων<text:s/>και<text:s/>του<text:s/>Υπουργείου<text:s/>Δημόσιας<text:s/>Τάξης,<text:s/>και<text:s/>Προστασίας<text:s/>του<text:s/>Πολίτη<text:s/>για<text:s/>τους<text:s/>οποίους<text:s/>εφαρμόζονται<text:s/>οι<text:s/>ιδιαίτεροι<text:s/>κανονισμοί<text:s/>που<text:s/>διέπουν<text:s/>τις<text:s/>διαχειρίσεις<text:s/>αυτές.</text:span></text:p>
      <text:p text:style-name="P1820"><text:span text:style-name="T1820_1">β.<text:s/>Του<text:s/>οικείου<text:s/>διατάκτη.</text:span></text:p>
      <text:p text:style-name="P1821"><text:span text:style-name="T1821_1">γ.<text:s/>Του<text:s/>Ελεγκτικού<text:s/>Συνεδρίου,<text:s/>που<text:s/>ασκείται<text:s/>σύμφωνα<text:s/>με<text:s/>τις<text:s/>διατάξεις<text:s/>που<text:s/>ισχύουν<text:s/>γι΄<text:s/>αυτό.</text:span></text:p>
      <text:p text:style-name="P1822"><text:span text:style-name="T1822_1">Κατά<text:s/>τον<text:s/>έλεγχο<text:s/>και<text:s/>εποπτεία<text:s/>των<text:s/>υπολόγων<text:s/>των<text:s/>περιπτώσεων<text:s/>α΄<text:s/>και<text:s/>β΄<text:s/>της<text:s/>παραγράφου<text:s/>αυτής,<text:s/>εφαρμόζονται<text:s/>οι<text:s/>διατάξεις<text:s/>περί<text:s/>Οικονομικής<text:s/>Επιθεώρησης<text:s/>του<text:s/>Υπουργείου<text:s/>Οικονομικών.</text:span></text:p>
      <text:h text:style-name="P1823" text:outline-level="6"><text:span text:style-name="T1823_1">Άρθρο<text:s/>151.</text:span></text:h>
      <text:h text:style-name="P1824" text:outline-level="6"><text:span text:style-name="T1824_1">Ασυμβίβαστα<text:s/>υπολόγων<text:s/>διαχειριστών<text:s/>χρημάτων<text:s/>αξιών<text:s/>και<text:s/>υλικού</text:span></text:h>
      <text:p text:style-name="P1825"><text:span text:style-name="T1825_1">Τα<text:s/>καθήκοντα<text:s/>των<text:s/>διαχειριστών<text:s/>χρημάτων,<text:s/>αξιών<text:s/>και<text:s/>υλικού<text:s/>του<text:s/>Δημοσίου<text:s/>είναι<text:s/>ασυμβίβαστα<text:s/>με<text:s/>τα<text:s/>καθήκοντα<text:s/>του<text:s/>διατάκτη<text:s/>και<text:s/>του<text:s/>εκκαθαριστή.</text:span></text:p>
      <text:h text:style-name="P1826" text:outline-level="6"><text:span text:style-name="T1826_1">Άρθρο<text:s/>152.</text:span></text:h>
      <text:h text:style-name="P1827" text:outline-level="6"><text:span text:style-name="T1827_1">Ελλείμματα<text:s/>και<text:s/>ευθύνες<text:s/>δημοσίων<text:s/>υπολόγων<text:s/>-Καταλογισμοί</text:span></text:h>
      <text:p text:style-name="P1828"><text:span text:style-name="T1828_1">1.</text:span><text:span text:style-name="T1828_2"><text:s/>Έλλειμμα<text:s/>δημοσίου<text:s/>υπολόγου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<text:s/>στη<text:s/>διαχείρισή<text:s/>του,<text:s/>καθώς<text:s/>και<text:s/>οποιαδήποτε<text:s/>άλλη<text:s/>κατάσταση<text:s/>διαχείρισης<text:s/>που<text:s/>θεωρείται<text:s/>έλλειμμα<text:s/>από<text:s/>το<text:s/>νόμο.</text:span></text:p>
      <text:p text:style-name="P1829"><text:span text:style-name="T1829_1">Ως<text:s/>έλλειμμα<text:s/>θεωρείται<text:s/>και<text:s/>κάθε<text:s/>πληρωμή<text:s/>που:</text:span></text:p>
      <text:p text:style-name="P1830"><text:span text:style-name="T1830_1">α.<text:s/>Δεν<text:s/>ανάγεται<text:s/>στην<text:s/>αρμοδιότητα<text:s/>του<text:s/>υπολόγου.</text:span></text:p>
      <text:p text:style-name="P1831"><text:span text:style-name="T1831_1">β.<text:s/>Έγινε<text:s/>χωρίς<text:s/>τα<text:s/>προβλεπόμενα<text:s/>από<text:s/>τις<text:s/>ισχύουσες<text:s/>διατάξεις<text:s/>δικαιολογητικά.</text:span></text:p>
      <text:p text:style-name="P1832"><text:span text:style-name="T1832_1">γ.<text:s/>Αφορά<text:s/>δαπάνες<text:s/>για<text:s/>τις<text:s/>οποίες<text:s/>δεν<text:s/>έχουν<text:s/>τηρηθεί<text:s/>οι<text:s/>νόμιμες<text:s/>διαδικασίες<text:s/>εκ<text:s/>μέρους<text:s/>του<text:s/>υπολόγου.</text:span></text:p>
      <text:p text:style-name="P1833"><text:span text:style-name="T1833_1">δ.<text:s/>Έχει<text:s/>γίνει<text:s/>αχρεώστητα<text:s/>από<text:s/>υπαιτιότητα<text:s/>του<text:s/>υπολόγου.</text:span></text:p>
      <text:p text:style-name="P1834"><text:span text:style-name="T1834_1">ε.<text:s/>Είναι<text:s/>άσχετη<text:s/>με<text:s/>το<text:s/>σκοπό<text:s/>της<text:s/>διαχείρισης.</text:span></text:p>
      <text:p text:style-name="P1835"><text:span text:style-name="T1835_1">2.</text:span><text:span text:style-name="T1835_2"><text:s/>Οποιοδήποτε<text:s/>έλλειμμα<text:s/>αναπληρώνεται<text:s/>από<text:s/>τον<text:s/>υπόλογο<text:s/>μέσα<text:s/>σε<text:s/>σαράντα<text:s/>οκτώ<text:s/>(48)<text:s/>ώρες,<text:s/>διαφορετικά<text:s/>αυτός<text:s/>απομακρύνεται<text:s/>από<text:s/>τη<text:s/>διαχείριση<text:s/>αμέσως<text:s/>και<text:s/>καταλογίζεται<text:s/>με<text:s/>το<text:s/>ποσό<text:s/>του<text:s/>ελλείμματος<text:s/>που<text:s/>βεβαιώνεται,<text:s/>χωρίς<text:s/>αναβολή,<text:s/>ως<text:s/>δημόσιο<text:s/>έσοδο,<text:s/>λαμβάνεται<text:s/>δε<text:s/>και<text:s/>κάθε<text:s/>άλλο<text:s/>απαραίτητο<text:s/>μέτρο<text:s/>για<text:s/>την<text:s/>εξασφάλιση<text:s/>της<text:s/>απαίτησης<text:s/>του<text:s/>Δημοσίου.</text:span></text:p>
      <text:p text:style-name="P1836"><text:span text:style-name="T1836_1">Εφόσον<text:s/>συντρέχει<text:s/>περίπτωση<text:s/>δόλου<text:s/>ή<text:s/>βαρείας<text:s/>αμέλειας<text:s/>του<text:s/>υπολόγου<text:s/>(άπιστη<text:s/>διαχείριση),<text:s/>πέραν<text:s/>των<text:s/>προηγούμενων<text:s/>μέτρων,<text:s/>ο<text:s/>υπόλογος<text:s/>ευθύνεται<text:s/>και<text:s/>πειθαρχικά.</text:span></text:p>
      <text:p text:style-name="P1837"><text:span text:style-name="T1837_1">3.</text:span><text:span text:style-name="T1837_2"><text:s/>Το<text:s/>έλλειμμα<text:s/>που<text:s/>παρουσιάζουν<text:s/>οι<text:s/>δημόσιοι<text:s/>υπόλογοι<text:s/>καταλογίζεται<text:s/>με<text:s/>ειδικά<text:s/>αιτιολογημένη<text:s/>απόφαση<text:s/>από<text:s/>τους<text:s/>οικείους<text:s/>διατάκτες<text:s/>που<text:s/>το<text:s/>διαπίστωσαν<text:s/>και<text:s/>τα<text:s/>αρμόδια<text:s/>όργανα<text:s/>για<text:s/>την<text:s/>επιθεώρηση<text:s/>των<text:s/>υπολόγων,<text:s/>με<text:s/>την<text:s/>επιφύλαξη<text:s/>των<text:s/>διατάξεων<text:s/>της<text:s/>παραγράφου<text:s/>4<text:s/>του<text:s/>άρθρου<text:s/>αυτού.<text:s/>Σε<text:s/>κάθε<text:s/>περίπτωση<text:s/>καταλογίζεται<text:s/>από<text:s/>το<text:s/>Ελεγκτικό<text:s/>Συνέδριο<text:s/>το<text:s/>αργότερο<text:s/>εντός<text:s/>δέκα<text:s/>(10)<text:s/>ετών<text:s/>από<text:s/>της<text:s/>υποβολής<text:s/>σε<text:s/>αυτό<text:s/>των<text:s/>δικαιολογητικών<text:s/>απόδοσης<text:s/>λογαριασμού<text:s/>της<text:s/>διαχείρισής<text:s/>τους.</text:span></text:p>
      <text:p text:style-name="P1838"><text:span text:style-name="T1838_1">4.</text:span><text:span text:style-name="T1838_2"><text:s/>Στις<text:s/>περιπτώσεις<text:s/>πληρωμής<text:s/>μη<text:s/>νόμιμων<text:s/>δαπανών<text:s/>καταλογίζεται:</text:span></text:p>
      <text:p text:style-name="P1839"><text:span text:style-name="T1839_1">α.<text:s/>στα<text:s/>υπηρεσιακά<text:s/>όργανα<text:s/>που<text:s/>από<text:s/>δόλο<text:s/>ή<text:s/>βαρεία<text:s/>αμέλεια<text:s/>έχουν<text:s/>εκδώσει<text:s/>παράνομες<text:s/>διοικητικές<text:s/>πράξεις<text:s/>ή<text:s/>έχουν<text:s/>συμπράξει<text:s/>στη<text:s/>μη<text:s/>τήρηση<text:s/>των<text:s/>νόμιμων<text:s/>διαδικασιών<text:s/>πραγματοποίησης<text:s/>της<text:s/>δαπάνης<text:s/>και</text:span></text:p>
      <text:p text:style-name="P1840"><text:span text:style-name="T1840_1">β.<text:s/>στους<text:s/>λαβόντες,<text:s/>εφόσον<text:s/>υπέχουν<text:s/>ευθύνη<text:s/>για<text:s/>τη<text:s/>μη<text:s/>τήρηση<text:s/>των<text:s/>ανωτέρω<text:s/>διαδικασιών.</text:span></text:p>
      <text:p text:style-name="P1841"><text:span text:style-name="T1841_1">Στους<text:s/>λαβόντες<text:s/>καταλογίζεται<text:s/>και<text:s/>σε<text:s/>κάθε<text:s/>περίπτωση<text:s/>αχρεώστητης<text:s/>πληρωμής.</text:span></text:p>
      <text:p text:style-name="P1842"><text:span text:style-name="T1842_1">5.</text:span><text:span text:style-name="T1842_2"><text:s/>Αν<text:s/>το<text:s/>έλλειμμα<text:s/>δεν<text:s/>οφείλεται<text:s/>σε<text:s/>δόλο<text:s/>ή<text:s/>βαρεία<text:s/>αμέλεια<text:s/>του<text:s/>υπολόγου,<text:s/>το<text:s/>αρμόδιο<text:s/>σύμφωνα<text:s/>με<text:s/>την<text:s/>παράγραφο<text:s/>3<text:s/>για<text:s/>τον<text:s/>καταλογισμό<text:s/>όργανο<text:s/>μπορεί<text:s/>να<text:s/>εγκρίνει<text:s/>την<text:s/>τμηματική<text:s/>καταβολή<text:s/>μέχρι<text:s/>είκοσι<text:s/>τέσσερις<text:s/>(24)<text:s/>μηνιαίες<text:s/>δόσεις,<text:s/>χωρίς<text:s/>προσαύξηση<text:s/>εκπρόθεσμης<text:s/>καταβολής.</text:span></text:p>
      <text:p text:style-name="P1843"><text:span text:style-name="T1843_1">6.</text:span><text:span text:style-name="T1843_2"><text:s/>Επί<text:s/>μη<text:s/>νόμιμων<text:s/>πληρωμών,<text:s/>το<text:s/>έλλειμμα<text:s/>καταλογίζεται<text:s/>εις<text:s/>ολόκληρον<text:s/>και<text:s/>στους<text:s/>λαβόντες,<text:s/>τα<text:s/>ποσά<text:s/>δε<text:s/>που<text:s/>καταβάλλονται<text:s/>στο<text:s/>Δημόσιο<text:s/>από<text:s/>τον<text:s/>καταλογισθέντα<text:s/>υπόλογο<text:s/>βεβαιώνονται<text:s/>υπέρ<text:s/>αυτού,<text:s/>με<text:s/>αίτησή<text:s/>του,<text:s/>σε<text:s/>βάρος<text:s/>του<text:s/>λαβόντος<text:s/>και<text:s/>εισπράττονται<text:s/>κατά<text:s/>τις<text:s/>διατάξεις<text:s/>περί<text:s/>είσπραξης<text:s/>δημοσίων<text:s/>εσόδων.</text:span></text:p>
      <text:p text:style-name="P1844"><text:span text:style-name="T1844_1">7.</text:span><text:span text:style-name="T1844_2"><text:s/>Ελλείψεις<text:s/>χαρτοσήμου,<text:s/>ενσήμων<text:s/>γενικά<text:s/>και<text:s/>κάθε<text:s/>αντικειμένου,<text:s/>βάσει<text:s/>του<text:s/>οποίου<text:s/>εισπράττεται<text:s/>τέλος<text:s/>ή<text:s/>δικαίωμα,<text:s/>καταλογίζονται<text:s/>σε<text:s/>χρήμα<text:s/>και<text:s/>στην<text:s/>τιμή<text:s/>διάθεσης<text:s/>που<text:s/>ορίζεται<text:s/>από<text:s/>τις<text:s/>σχετικές<text:s/>διατάξεις.</text:span></text:p>
      <text:p text:style-name="P1845"><text:span text:style-name="T1845_1">8.</text:span><text:span text:style-name="T1845_2"><text:s/>Έλλειψη<text:s/>κάθε<text:s/>είδους<text:s/>υλικού<text:s/>καταλογίζεται<text:s/>σε<text:s/>χρήμα,<text:s/>με<text:s/>βάση<text:s/>την<text:s/>τρέχουσα<text:s/>τιμή<text:s/>κατά<text:s/>το<text:s/>χρόνο<text:s/>του<text:s/>καταλογισμού.<text:s/>Η<text:s/>τιμή<text:s/>αυτή<text:s/>προσδιορίζεται<text:s/>από<text:s/>τριμελή<text:s/>επιτροπή<text:s/>που<text:s/>συνιστάται<text:s/>από<text:s/>τον<text:s/>οικείο<text:s/>διατάκτη.</text:span></text:p>
      <text:p text:style-name="P1846"><text:span text:style-name="T1846_1">9.</text:span><text:span text:style-name="T1846_2"><text:s/>Απαγορεύεται<text:s/>η<text:s/>ανάμειξη<text:s/>στη<text:s/>διαχείριση<text:s/>του<text:s/>υπολόγου<text:s/>χρημάτων<text:s/>ξένων<text:s/>προς<text:s/>αυτή<text:s/>και<text:s/>για<text:s/>κάθε<text:s/>χρηματικό<text:s/>πλεόνασμα,<text:s/>που<text:s/>εμφανίζεται<text:s/>στη<text:s/>διαχείριση,<text:s/>συνιστάται<text:s/>δημόσια<text:s/>παρακαταθήκη<text:s/>μέχρι<text:s/>να<text:s/>αποδειχθεί<text:s/>η<text:s/>αιτία<text:s/>αυτού.</text:span></text:p>
      <text:p text:style-name="P1847"><text:span text:style-name="T1847_1">10.</text:span><text:span text:style-name="T1847_2"><text:s/>Οι<text:s/>υπόλογοι<text:s/>είναι<text:s/>υπεύθυνοι<text:s/>για<text:s/>την<text:s/>ασφάλεια<text:s/>των<text:s/>δημόσιων<text:s/>χρημάτων,<text:s/>ενσήμων,<text:s/>αξιών<text:s/>και<text:s/>υλικού<text:s/>γενικά<text:s/>που<text:s/>κρατούν<text:s/>στη<text:s/>διαχείρισή<text:s/>τους,<text:s/>οφείλουν<text:s/>να<text:s/>τηρούν<text:s/>τους<text:s/>οικείους<text:s/>κανονισμούς<text:s/>ασφαλείας<text:s/>κατά<text:s/>την<text:s/>αποστολή<text:s/>και<text:s/>παραλαβή<text:s/>αυτών<text:s/>και<text:s/>ευθύνονται<text:s/>για<text:s/>κάθε<text:s/>ζημία<text:s/>που<text:s/>υφίσταται<text:s/>το<text:s/>Δημόσιο<text:s/>από<text:s/>τη<text:s/>μη<text:s/>τήρηση<text:s/>των<text:s/>ανωτέρω<text:s/>κανονισμών.</text:span></text:p>
      <text:p text:style-name="P1848"><text:span text:style-name="T1848_1">11.</text:span><text:span text:style-name="T1848_2"><text:s/>Οι<text:s/>διατάξεις<text:s/>του<text:s/>παρόντος<text:s/>άρθρου<text:s/>εφαρμόζονται<text:s/>ανάλογα<text:s/>και<text:s/>στην<text:s/>περίπτωση<text:s/>απώλειας<text:s/>ή<text:s/>φθοράς<text:s/>τίτλων<text:s/>και<text:s/>απαιτήσεων<text:s/>του<text:s/>Δημοσίου,<text:s/>εφόσον<text:s/>αυτή<text:s/>έχει<text:s/>προκαλέσει<text:s/>ζημία<text:s/>στο<text:s/>Δημόσιο<text:s/>και<text:s/>δεν<text:s/>οφείλεται<text:s/>σε<text:s/>ανωτέρα<text:s/>βία<text:s/>ή<text:s/>απρόβλεπτα<text:s/>γεγονότα.</text:span></text:p>
      <text:p text:style-name="P1849"><text:span text:style-name="T1849_1">12.</text:span><text:span text:style-name="T1849_2"><text:s/>Οι<text:s/>καταλογιζόμενοι<text:s/>κατά<text:s/>τις<text:s/>διατάξεις<text:s/>του<text:s/>άρθρου<text:s/>αυτού<text:s/>μπορούν<text:s/>να<text:s/>προσβάλουν<text:s/>την<text:s/>καταλογιστική<text:s/>πράξη<text:s/>ενώπιον<text:s/>του<text:s/>Ελεγκτικού<text:s/>Συνεδρίου,<text:s/>σύμφωνα<text:s/>με<text:s/>τις<text:s/>σχετικές<text:s/>ισχύουσες<text:s/>διατάξεις.</text:span></text:p>
      <text:p text:style-name="P1850"><text:span text:style-name="T1850_1">Οι<text:s/>καταλογιζόμενοι<text:s/>μπορούν,<text:s/>επίσης,<text:s/>μέσα<text:s/>σε<text:s/>προθεσμία<text:s/>έξι<text:s/>(6)<text:s/>μηνών<text:s/>από<text:s/>την<text:s/>κοινοποίηση<text:s/>της<text:s/>καταλογιστικής<text:s/>πράξης,<text:s/>να<text:s/>ασκήσουν<text:s/>και<text:s/>αίτηση<text:s/>αναθεώρησης<text:s/>ενώπιον<text:s/>του<text:s/>οργάνου<text:s/>που<text:s/>την<text:s/>έχει<text:s/>εκδώσει.</text:span></text:p>
      <text:p text:style-name="P1851"><text:span text:style-name="T1851_1">Λόγοι<text:s/>αναθεώρησης<text:s/>είναι<text:s/>οι<text:s/>ίδιοι<text:s/>για<text:s/>τους<text:s/>οποίους<text:s/>επιτρέπεται<text:s/>αναθεώρηση<text:s/>πράξεων<text:s/>του<text:s/>Ελεγκτικού<text:s/>Συνεδρίου,<text:s/>σύμφωνα<text:s/>με<text:s/>τις<text:s/>σχετικές<text:s/>ισχύουσες<text:s/>διατάξεις.</text:span></text:p>
      <text:h text:style-name="P1852" text:outline-level="6"><text:span text:style-name="T1852_1">Άρθρο<text:s/>153.</text:span></text:h>
      <text:h text:style-name="P1853" text:outline-level="6"><text:span text:style-name="T1853_1">Βιβλία<text:s/>δημοσίων<text:s/>υπολόγων</text:span></text:h>
      <text:p text:style-name="P1854"><text:span text:style-name="T1854_1">Τα<text:s/>τηρούμενα<text:s/>από<text:s/>τους<text:s/>υπολόγους<text:s/>διαχειριστικά<text:s/>και<text:s/>λογιστικά<text:s/>βιβλία,<text:s/>καθώς<text:s/>και<text:s/>ο<text:s/>τρόπος<text:s/>τήρησης<text:s/>και<text:s/>θεώρησης<text:s/>αυτών,<text:s/>ορίζονται<text:s/>με<text:s/>κοινή<text:s/>απόφαση<text:s/>του<text:s/>Υπουργού<text:s/>Οικονομικών<text:s/>και<text:s/>του<text:s/>αρμόδιου<text:s/>Υπουργού.</text:span></text:p>
      <text:p text:style-name="P1855"><text:span text:style-name="T1855_1">Προκειμένου<text:s/>για<text:s/>τους<text:s/>υπολόγους<text:s/>διαχειριστές<text:s/>αρμοδιότητας<text:s/>των<text:s/>Υπουργείων<text:s/>Εθνικής<text:s/>Άμυνας,<text:s/>πλην<text:s/>των<text:s/>Δημοσίων<text:s/>Στρατιωτικών<text:s/>Ταμείων,<text:s/>καθώς<text:s/>και<text:s/>του<text:s/>Υπουργείου<text:s/>Δημόσιας<text:s/>Τάξης<text:s/>και<text:s/>Προστασίας<text:s/>του<text:s/>Πολίτη,<text:s/>τα<text:s/>ανωτέρω<text:s/>θέματα<text:s/>ρυθμίζονται<text:s/>με<text:s/>αποφάσεις<text:s/>των<text:s/>αρμόδιων<text:s/>Υπουργών.</text:span></text:p>
      <text:h text:style-name="P1856" text:outline-level="6"><text:span text:style-name="T1856_1">Άρθρο<text:s/>154.</text:span></text:h>
      <text:h text:style-name="P1857" text:outline-level="6"><text:span text:style-name="T1857_1">Ετήσιο<text:s/>κλείσιμο<text:s/>διαχειριστικών<text:s/>βιβλίων</text:span></text:h>
      <text:p text:style-name="P1858"><text:span text:style-name="T1858_1">1.</text:span><text:span text:style-name="T1858_2"><text:s/>Όλα<text:s/>γενικά<text:s/>τα<text:s/>βιβλία<text:s/>των<text:s/>υπολόγων<text:s/>διαχειριστών<text:s/>του<text:s/>Δημοσίου<text:s/>και<text:s/>των<text:s/>νομικών<text:s/>προσώπων<text:s/>δημοσίου<text:s/>δικαίου,<text:s/>καθώς<text:s/>και<text:s/>των<text:s/>νομικών<text:s/>προσώπων<text:s/>ιδιωτικού<text:s/>δικαίου,<text:s/>εφόσον<text:s/>επιχορηγούνται<text:s/>ή<text:s/>χρηματοδοτούνται<text:s/>από<text:s/>το<text:s/>Δημόσιο<text:s/>ή<text:s/>από<text:s/>την<text:s/>Ευρωπαϊκή<text:s/>Ένωση,<text:s/>κλείνονται<text:s/>την<text:s/>31η<text:s/>Δεκεμβρίου<text:s/>κάθε<text:s/>έτους,<text:s/>συντάσσονται<text:s/>δε<text:s/>πρωτόκολλα<text:s/>για<text:s/>τα<text:s/>εμφανιζόμενα<text:s/>στα<text:s/>βιβλία<text:s/>σύνολα<text:s/>χρέωσης,<text:s/>πίστωσης<text:s/>και<text:s/>για<text:s/>το<text:s/>υπόλοιπο<text:s/>της<text:s/>διαχείρισης.</text:span></text:p>
      <text:p text:style-name="P1859"><text:span text:style-name="T1859_1">2.</text:span><text:span text:style-name="T1859_2"><text:s/>Η<text:s/>θεώρηση<text:s/>του<text:s/>κλεισίματος<text:s/>των<text:s/>βιβλίων<text:s/>των<text:s/>ανωτέρω<text:s/>διαχειρίσεων<text:s/>ενεργείται:</text:span></text:p>
      <text:p text:style-name="P1860"><text:span text:style-name="T1860_1">α.<text:s/>για<text:s/>τις<text:s/>διαχειρίσεις<text:s/>που<text:s/>υπάγονται<text:s/>στα<text:s/>Υπουργεία<text:s/>Εθνικής<text:s/>Άμυνας<text:s/>και<text:s/>Δημόσιας<text:s/>Τάξης<text:s/>και<text:s/>Προστασίας<text:s/>του<text:s/>Πολίτη<text:s/>από<text:s/>αξιωματικούς<text:s/>που<text:s/>ορίζονται<text:s/>με<text:s/>διαταγές<text:s/>των<text:s/>αρμόδιων<text:s/>Υπουργείων,<text:s/>και</text:span></text:p>
      <text:p text:style-name="P1861"><text:span text:style-name="T1861_1">β.<text:s/>για<text:s/>τις<text:s/>υπόλοιπες<text:s/>διαχειρίσεις,<text:s/>από<text:s/>τους<text:s/>προϊσταμένους<text:s/>των<text:s/>υπολόγων<text:s/>διαχειριστών.</text:span></text:p>
      <text:p text:style-name="P1862"><text:span text:style-name="T1862_1">Σε<text:s/>περίπτωση<text:s/>σύμπτωσης<text:s/>του<text:s/>προσώπου<text:s/>του<text:s/>προϊσταμένου<text:s/>και<text:s/>του<text:s/>υπολόγου,<text:s/>η<text:s/>θεώρηση<text:s/>ενεργείται<text:s/>από<text:s/>υπάλληλο<text:s/>που<text:s/>ορίζεται<text:s/>από<text:s/>την<text:s/>αμέσως<text:s/>προϊστάμενη<text:s/>αυτού<text:s/>αρχή.</text:span></text:p>
      <text:p text:style-name="P1863"><text:span text:style-name="T1863_1">3.</text:span><text:span text:style-name="T1863_2"><text:s/>Ο<text:s/>τρόπος<text:s/>κλεισίματος<text:s/>και<text:s/>θεώρησης<text:s/>των<text:s/>βιβλίων<text:s/>και<text:s/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p text:style-name="P1864"><text:span text:style-name="T1864_1">4.</text:span><text:span text:style-name="T1864_2"><text:s/>Ειδικά<text:s/>για<text:s/>το,<text:s/>κατά<text:s/>την<text:s/>31η<text:s/>Δεκεμβρίου<text:s/>κάθε<text:s/>έτους,<text:s/>κλείσιμο<text:s/>βιβλίων<text:s/>των<text:s/>διαχειρίσεων<text:s/>υλικού<text:s/>και<text:s/>εφοδίων<text:s/>των<text:s/>Ενόπλων<text:s/>Δυνάμεων,<text:s/>της<text:s/>Ελληνικής<text:s/>Αστυνομίας,<text:s/>του<text:s/>Πυροσβεστικού<text:s/>και<text:s/>του<text:s/>Λιμενικού<text:s/>Σώματος,<text:s/>εφαρμόζονται<text:s/>τα<text:s/>οριζόμενα<text:s/>από<text:s/>τη<text:s/>νομοθεσία<text:s/>για<text:s/>την<text:s/>οικονομική<text:s/>μέριμνα<text:s/>αυτών.</text:span></text:p>
      <text:h text:style-name="P1865" text:outline-level="6"><text:span text:style-name="T1865_1">Άρθρο<text:s/>155.</text:span></text:h>
      <text:h text:style-name="P1866" text:outline-level="6"><text:span text:style-name="T1866_1">Λογοδοσία<text:s/>δημοσίων<text:s/>υπολόγων<text:s/>στο<text:s/>Ελεγκτικό<text:s/>Συνέδριο</text:span></text:h>
      <text:p text:style-name="P1867"><text:span text:style-name="T1867_1">1.</text:span><text:span text:style-name="T1867_2"><text:s/>Εντός<text:s/>δύο<text:s/>(2)<text:s/>μηνών<text:s/>από<text:s/>τη<text:s/>λήξη<text:s/>του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αποδίδουν<text:s/>λογαριασμό<text:s/>στο<text:s/>Ελεγκτικό<text:s/>Συνέδριο,<text:s/>με<text:s/>την<text:s/>επιφύλαξη<text:s/>της<text:s/>ισχύος<text:s/>ειδικών<text:s/>διατάξεων.</text:span></text:p>
      <text:p text:style-name="P1868"><text:span text:style-name="T1868_1">2.</text:span><text:span text:style-name="T1868_2"><text:s/>Το<text:s/>Ελεγκτικό<text:s/>Συνέδριο<text:s/>ελέγχει<text:s/>τους<text:s/>λογαριασμούς<text:s/>των<text:s/>υπολόγων<text:s/>που<text:s/>είναι<text:s/>υπόχρεοι<text:s/>σε<text:s/>λογοδοσία<text:s/>σε<text:s/>αυτό<text:s/>και<text:s/>αποφαίνεται<text:s/>για<text:s/>την<text:s/>ορθότητα<text:s/>ή<text:s/>μη<text:s/>αυτών.</text:span></text:p>
      <text:p text:style-name="P1869"><text:span text:style-name="T1869_1">Οι<text:s/>σχετικές<text:s/>με<text:s/>τον<text:s/>ανωτέρω<text:s/>έλεγχο<text:s/>πράξεις<text:s/>ή<text:s/>αποφάσεις<text:s/>του<text:s/>Ελεγκτικού<text:s/>Συνεδρίου<text:s/>υπόκεινται<text:s/>στα<text:s/>προβλεπόμενα<text:s/>από<text:s/>τον<text:s/>οργανισμό<text:s/>αυτού<text:s/>ένδικα<text:s/>μέσα.</text:span></text:p>
      <text:h text:style-name="P1870" text:outline-level="2"><text:span text:style-name="T1870_1">ΚΕΦΑΛΑΙΟ<text:s/></text:span></text:h>
      <text:h text:style-name="P1871" text:outline-level="2"><text:span text:style-name="T1871_1">Ε'.<text:s/>ΡΥΘΜΙΣΕΙΣ<text:s/>ΓΙΑ<text:s/>ΦΟΡΕΙΣ<text:s/>ΤΟΥ<text:s/>ΔΗΜΟΣΙΟΥ<text:s/>ΤΟΜΕΑ<text:s/>ΕΚΤΟΣ<text:s/>ΓΕΝΙΚΗΣ<text:s/>ΚΥΒΕΡΝΗΣΗΣ</text:span><text:span text:style-name="T1871_2"><text:note text:note-class="footnote"><text:note-citation/><text:note-body><text:p text:style-name="P1872"><text:span text:style-name="T1872_1"><text:a xlink:type="simple" xlink:href="http://data.aade.gr/eli/pri/law/2015/10/17/4337#art_10"><text:span text:style-name="T1872_2">Προσθήκη<text:s/>4337/2015,<text:s/>Άρθρο<text:s/>10</text:span></text:a></text:span></text:p></text:note-body></text:note></text:span></text:h>
      <text:h text:style-name="P1873" text:outline-level="6"><text:span text:style-name="T1873_1">Άρθρο155Α.<text:s/></text:span></text:h>
      <text:h text:style-name="P1874" text:outline-level="6"><text:span text:style-name="T1874_1">Φορείς<text:s/>του<text:s/>Κεφαλαίου<text:s/>Α'<text:s/>του<text:s/>ν.<text:s/>3429/2005<text:s/>εκτός<text:s/>Γενικής<text:s/>Κυβέρνησης<text:s/>-<text:s/>Μνημόνια<text:s/>συνεργασίας<text:s/>και<text:s/>πρόγραμμα<text:s/>εκτέλεσης<text:s/>προϋπολογισμού</text:span><text:span text:style-name="T1874_2"><text:note text:note-class="footnote"><text:note-citation/><text:note-body><text:p text:style-name="P1875"><text:span text:style-name="T1875_1"><text:a xlink:type="simple" xlink:href="http://data.aade.gr/eli/pri/law/2015/10/17/4337#art_10"><text:span text:style-name="T1875_2">Προσθήκη<text:s/>4337/2015,<text:s/>Άρθρο<text:s/>10</text:span></text:a></text:span></text:p></text:note-body></text:note></text:span></text:h>
      <text:p text:style-name="P1876"><text:span text:style-name="T1876_1">1.</text:span><text:span text:style-name="T1876_2"><text:s/>Μεταξύ<text:s/>του<text:s/>εποπτεύοντος<text:s/>Υπουργείου<text:s/>και<text:s/>των<text:s/>εκτός<text:s/>Γενικής<text:s/>Κυβέρνησης<text:s/>φορέων,<text:s/>που<text:s/>εμπίπτουν<text:s/>στο<text:s/>πεδίο<text:s/>εφαρμογής<text:s/>του<text:s/>Κεφαλαίου<text:s/>Α'<text:s/>του<text:s/>ν.<text:s/>3429/2005<text:s/>και<text:s/>των<text:s/>οποίων<text:s/>ο<text:s/>προϋπολογισμός<text:s/>υπερβαίνει<text:s/>το<text:s/>ποσό<text:s/>της<text:s/>υπουργικής<text:s/>απόφασης<text:s/>της<text:s/>παρ.<text:s/>2<text:s/>του<text:s/>άρθρου<text:s/>147,<text:s/>δύναται<text:s/>να<text:s/>συνάπτονται<text:s/>μνημόνια<text:s/>συνεργασίας<text:s/>ανάλογα<text:s/>με<text:s/>αυτά<text:s/>της<text:s/>παρ.<text:s/>1<text:s/>του<text:s/>άρθρου<text:s/>147.<text:s/>Στην<text:s/>περίπτωση<text:s/>αυτή,<text:s/>εφαρμόζονται<text:s/>οι<text:s/>διατάξεις<text:s/>της<text:s/>παραγράφου<text:s/>2<text:s/>του<text:s/>άρθρου<text:s/>147.</text:span><text:span text:style-name="T1876_3"><text:note text:note-class="footnote"><text:note-citation/><text:note-body><text:p text:style-name="P1877"><text:span text:style-name="T1877_1"><text:a xlink:type="simple" xlink:href="http://data.aade.gr/eli/pri/law/2015/10/17/4337#art_10"><text:span text:style-name="T1877_2">Προσθήκη<text:s/>4337/2015,<text:s/>Άρθρο<text:s/>10</text:span></text:a></text:span></text:p></text:note-body></text:note></text:span></text:p>
      <text:p text:style-name="P1878"><text:span text:style-name="T1878_1">2.</text:span><text:span text:style-name="T1878_2"><text:s/>Με<text:s/>την<text:s/>απόφαση<text:s/>του<text:s/>Υπουργού<text:s/>Οικονομικών<text:s/>της<text:s/>παρ.<text:s/>3<text:s/>του<text:s/>άρθρου<text:s/>147,<text:s/>δύνανται<text:s/>να<text:s/>εξειδικεύονται<text:s/>τα<text:s/>στοιχεία<text:s/>που<text:s/>υποβάλλονται<text:s/>από<text:s/>τους<text:s/>ανωτέρω<text:s/>φορείς<text:s/>και<text:s/>να<text:s/>καθορίζεται<text:s/>κάθε<text:s/>άλλο<text:s/>σχετικό<text:s/>θέμα<text:s/>σχετικά<text:s/>με<text:s/>τη<text:s/>διαδικασία<text:s/>παρακολούθησης<text:s/>της<text:s/>εκτέλεσης<text:s/>των<text:s/>προϋπολογισμών<text:s/>που<text:s/>έχουν<text:s/>εγκριθεί.</text:span><text:span text:style-name="T1878_3"><text:note text:note-class="footnote"><text:note-citation/><text:note-body><text:p text:style-name="P1879"><text:span text:style-name="T1879_1"><text:a xlink:type="simple" xlink:href="http://data.aade.gr/eli/pri/law/2015/10/17/4337#art_10"><text:span text:style-name="T1879_2">Προσθήκη<text:s/>4337/2015,<text:s/>Άρθρο<text:s/>10</text:span></text:a></text:span></text:p></text:note-body></text:note></text:span></text:p>
      <text:h text:style-name="P1880" text:outline-level="1"><text:span text:style-name="T1880_1">ΜΕΡΟΣ<text:s/>Ε΄<text:s/></text:span></text:h>
      <text:h text:style-name="P1881" text:outline-level="1"><text:span text:style-name="T1881_1">ΛΟΓΙΣΤΙΚΗ<text:s/>-<text:s/>ΔΗΜΟΣΙΟΝΟΜΙΚΕΣ<text:s/>ΑΝΑΦΟΡΕΣ</text:span></text:h>
      <text:h text:style-name="P1882" text:outline-level="2"><text:span text:style-name="T1882_1">ΚΕΦΑΛΑΙΟ<text:s/>Α΄<text:s/></text:span></text:h>
      <text:h text:style-name="P1883" text:outline-level="2"><text:span text:style-name="T1883_1">ΓΕΝΙΚΕΣ<text:s/>ΡΥΘΜΙΣΕΙΣ<text:s/>ΓΙΑ<text:s/>ΟΛΟΥΣ<text:s/>ΤΟΥΣ<text:s/>ΦΟΡΕΙΣ<text:s/>ΤΗΣ<text:s/>ΓΕΝΙΚΗΣ<text:s/>ΚΥΒΕΡΝΗΣΗΣ</text:span></text:h>
      <text:h text:style-name="P1884" text:outline-level="6"><text:span text:style-name="T1884_1">Άρθρο<text:s/>156.</text:span></text:h>
      <text:h text:style-name="P1885" text:outline-level="6"><text:span text:style-name="T1885_1">Λογιστικό<text:s/>Σχέδιο<text:s/>Γενικής<text:s/>Κυβέρνησης</text:span></text:h>
      <text:p text:style-name="P1886"><text:span text:style-name="T1886_1">1.</text:span><text:span text:style-name="T1886_2"><text:s/>Με<text:s/>το<text:s/>Λογιστικό<text:s/>Σχέδιο<text:s/>της<text:s/>Γενικής<text:s/>Κυβέρνησης<text:s/>επιδιώκεται<text:s/>ο<text:s/>λογιστικός<text:s/>χειρισμός<text:s/>των<text:s/>συναλλαγών<text:s/>της<text:s/>με<text:s/>ομοιόμορφο<text:s/>τρόπο,<text:s/>η<text:s/>αληθής<text:s/>και<text:s/>ορθή<text:s/>απεικόνιση<text:s/>της<text:s/>οικονομικής<text:s/>καταστάσεως<text:s/>και<text:s/>της<text:s/>περιουσιακής<text:s/>διάρθρωσής<text:s/>της,<text:s/>η<text:s/>διευκόλυνση<text:s/>της<text:s/>παραγωγής<text:s/>ενοποιημένων<text:s/>λογιστικών<text:s/>καταστάσεων,<text:s/>η<text:s/>ορθή<text:s/>εκτίμηση<text:s/>της<text:s/>πιστοληπτικής<text:s/>ικανότητάς<text:s/>της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εξαγωγή<text:s/>δεδομένων<text:s/>βάσει<text:s/>του<text:s/>ΕΣΟΛ,<text:s/>η<text:s/>απλούστευση<text:s/>και<text:s/>διευκόλυνση<text:s/>των<text:s/>κάθε<text:s/>μορφής<text:s/>ελέγχων.</text:span><text:span text:style-name="T1886_3"><text:note text:note-class="footnote"><text:note-citation/><text:note-body><text:p text:style-name="P1887"><text:span text:style-name="T1887_1"><text:a xlink:type="simple" xlink:href="http://data.aade.gr/eli/pri/law/2015/10/17/4337#art_10"><text:span text:style-name="T1887_2">Τροποποίηση<text:s/>4337/2015,<text:s/>Άρθρο<text:s/>10</text:span></text:a></text:span></text:p></text:note-body></text:note></text:span></text:p>
      <text:p text:style-name="P1888"><text:span text:style-name="T1888_1">2.</text:span><text:span text:style-name="T1888_2"><text:s/>Με<text:s/>προεδρικό<text:s/>διάταγμα,<text:s/>που<text:s/>εκδίδεται<text:s/>με<text:s/>πρόταση<text:s/>του<text:s/>Υπουργού<text:s/>Οικονομικών,<text:s/>καθορίζονται<text:s/>οι<text:s/>βασικές<text:s/>λογιστικές<text:s/>αρχές<text:s/>και<text:s/>κανόνες<text:s/>του<text:s/>Λογιστικού<text:s/>Σχεδίου<text:s/>της<text:s/>Γενικής<text:s/>Κυβέρνησης,<text:s/>τα<text:s/>λογιστικά<text:s/>πρότυπα<text:s/>που<text:s/>ακολουθούνται,<text:s/>καθώς<text:s/>και<text:s/>το<text:s/>λοιπό<text:s/>περιεχόμενό<text:s/>του.<text:s/>Με<text:s/>το<text:s/>ίδιο<text:s/>προεδρικό<text:s/>διάταγμα<text:s/>καθορίζονται,<text:s/>μέσα<text:s/>στα<text:s/>πλαίσια<text:s/>του<text:s/>Γενικού<text:s/>Λογιστικού<text:s/>Σχεδιασμού<text:s/>της<text:s/>Γενικής<text:s/>Κυβέρνησης,<text:s/>το<text:s/>σχέδιο<text:s/>λογαριασμών<text:s/>μέχρι<text:s/>το<text:s/>βαθμό<text:s/>ανάλυσης<text:s/>για<text:s/>τον<text:s/>οποίο<text:s/>είναι<text:s/>υποχρεωτικά<text:s/>κοινό<text:s/>για<text:s/>όλη<text:s/>τη<text:s/>Γενική<text:s/>Κυβέρνηση,<text:s/>τα<text:s/>τηρούμενα<text:s/>βιβλία<text:s/>και<text:s/>ο<text:s/>τρόπος<text:s/>τήρησης<text:s/>αυτών<text:s/>και<text:s/>κάθε<text:s/>άλλο<text:s/>σχετικό<text:s/>θέμα.<text:s/>Με<text:s/>το<text:s/>ίδιο<text:s/>ή<text:s/>με<text:s/>όμοιο<text:s/>προεδρικό<text:s/>διάταγμα,<text:s/>καθορίζεται<text:s/>το<text:s/>σχέδιο<text:s/>λογαριασμών<text:s/>για<text:s/>το<text:s/>Κράτος,<text:s/>ανά<text:s/>υποτομέα<text:s/>ή<text:s/>και<text:s/>ανά<text:s/>ομάδες<text:s/>φορέων<text:s/>της<text:s/>Γενικής<text:s/>Κυβέρνησης,<text:s/>για<text:s/>τους<text:s/>βαθμούς<text:s/>ανάλυσης<text:s/>που<text:s/>δεν<text:s/>είναι<text:s/>υποχρεωτικά<text:s/>κοινοί.</text:span><text:span text:style-name="T1888_3"><text:note text:note-class="footnote"><text:note-citation/><text:note-body><text:p text:style-name="P1889"><text:span text:style-name="T1889_1"><text:a xlink:type="simple" xlink:href="http://data.aade.gr/eli/pri/law/2015/10/17/4337#art_10"><text:span text:style-name="T1889_2">Τροποποίηση<text:s/>4337/2015,<text:s/>Άρθρο<text:s/>10</text:span></text:a></text:span></text:p></text:note-body></text:note></text:span></text:p>
      <text:p text:style-name="P1890"><text:span text:style-name="T1890_1">3.</text:span><text:span text:style-name="T1890_2"><text:s/>Μέχρι<text:s/>την<text:s/>έκδοση<text:s/>του<text:s/>προεδρικού<text:s/>διατάγματος<text:s/>της<text:s/>προηγούμενης<text:s/>παραγράφου<text:s/>εξακολουθεί<text:s/>να<text:s/>ισχύει<text:s/>η<text:s/>εφαρμογή<text:s/>του<text:s/>διπλογραφικού<text:s/>συστήματος,<text:s/>στη<text:s/>σύνταξη<text:s/>του<text:s/>Ισολογισμού,<text:s/>του<text:s/>Απολογισμού,<text:s/>των<text:s/>οικονομικών<text:s/>καταστάσεων<text:s/>και<text:s/>στο<text:s/>σχεδιασμό<text:s/>γενικά<text:s/>της<text:s/>λογιστικής<text:s/>της<text:s/>Γενικής<text:s/>Κυβέρνησης,<text:s/>που<text:s/>καταρτίσθηκε<text:s/>με:</text:span></text:p>
      <text:p text:style-name="P1891"><text:span text:style-name="T1891_1">α.<text:s/>το<text:s/>π.δ<text:s/>15/2011<text:s/>(Α΄<text:s/>30)<text:s/>«Περί<text:s/>ορισμού<text:s/>του<text:s/>περιεχομένου<text:s/>και<text:s/>του<text:s/>χρόνου<text:s/>έναρξης<text:s/>της<text:s/>Διπλογραφικής<text:s/>Λογιστικής<text:s/>Τροποποιημένης<text:s/>Ταμειακής<text:s/>Βάσης»,<text:s/>για<text:s/>την<text:s/>Κεντρική<text:s/>Διοίκηση,</text:span></text:p>
      <text:p text:style-name="P1892"><text:span text:style-name="T1892_1">β.<text:s/>το<text:s/>π.δ.<text:s/>80/1997<text:s/>(Α΄68)<text:s/>«Ορισμός<text:s/>του<text:s/>περιεχομένου<text:s/>και<text:s/>του<text:s/>χρόνου<text:s/>ενάρξεως<text:s/>της<text:s/>εφαρμογής<text:s/>του<text:s/>Κλαδικού<text:s/>Λογιστικού<text:s/>Σχεδίου<text:s/>για<text:s/>τους<text:s/>Φορείς<text:s/>Κοινωνικής<text:s/>Ασφάλισης»,<text:s/>για<text:s/>τους<text:s/>Οργανισμούς<text:s/>Κοινωνικής<text:s/>Ασφάλισης,</text:span></text:p>
      <text:p text:style-name="P1893"><text:span text:style-name="T1893_1">γ.<text:s/>το<text:s/>π.δ.<text:s/>205/1998<text:s/>(Α΄<text:s/>163)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Νομικών<text:s/>Προσώπων<text:s/>Δημοσίου<text:s/>Δικαίου»,<text:s/>για<text:s/>τα<text:s/>Νομικά<text:s/>Πρόσωπα<text:s/>Δημοσίου<text:s/>Δικαίου,</text:span></text:p>
      <text:p text:style-name="P1894"><text:span text:style-name="T1894_1">δ.<text:s/>το<text:s/>π.δ.<text:s/>146/2003<text:s/>(Α΄<text:s/>122)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ημοσίων<text:s/>Μονάδων<text:s/>Υγείας»<text:s/>και<text:s/>το<text:s/>ν.<text:s/>3697/2008<text:s/>(Α΄<text:s/>194)<text:s/>σχετικά<text:s/>με<text:s/>την<text:s/>«Ενίσχυση<text:s/>της<text:s/>διαφάνειας<text:s/>του<text:s/>Κρατικού<text:s/>Προϋπολογισμού,<text:s/>έλεγχος<text:s/>των<text:s/>δημοσίων<text:s/>δαπανών,<text:s/>μέτρα<text:s/>φορολογικής<text:s/>δικαιοσύνης<text:s/>και<text:s/>άλλες<text:s/>διατάξεις»,<text:s/>για<text:s/>τα<text:s/>δημόσια<text:s/>νοσοκομεία,</text:span></text:p>
      <text:p text:style-name="P1895"><text:span text:style-name="T1895_1">ε.<text:s/>το<text:s/>π.δ.<text:s/>315/1999<text:s/>(Α΄<text:s/>302)<text:s/>«Περί<text:s/>του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ήμων<text:s/>και<text:s/>Κοινοτήτων<text:s/>(Ο.Τ.Α.<text:s/>Α΄<text:s/>Βαθμού)»,<text:s/>για<text:s/>τους<text:s/>Ο.Τ.Α.<text:s/>Α΄<text:s/>βαθμού<text:s/>και<text:s/>κατ΄<text:s/>αναλογία<text:s/>για<text:s/>τους<text:s/>Ο.Τ.Α.<text:s/>Β΄<text:s/>βαθμού.</text:span></text:p>
      <text:p text:style-name="P1896"><text:span text:style-name="T1896_1">4.</text:span><text:span text:style-name="T1896_2">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text:s/>Με<text:s/>απόφαση<text:s/>του<text:s/>Υπουργού<text:s/>Οικονομικών<text:s/>καθορίζεται<text:s/>κάθε<text:s/>σχετικό<text:s/>θέμα<text:s/>για<text:s/>την<text:s/>εφαρμογή<text:s/>της<text:s/>παρούσας<text:s/>παραγράφου.</text:span><text:span text:style-name="T1896_3"><text:note text:note-class="footnote"><text:note-citation/><text:note-body><text:p text:style-name="P1897"><text:span text:style-name="T1897_1"><text:a xlink:type="simple" xlink:href="http://data.aade.gr/eli/pri/law/2015/10/17/4337#art_10"><text:span text:style-name="T1897_2">Τροποποίηση<text:s/>4337/2015,<text:s/>Άρθρο<text:s/>10</text:span></text:a></text:span></text:p></text:note-body></text:note></text:span></text:p>
      <text:p text:style-name="P1898"><text:span text:style-name="T1898_1">5.</text:span><text:span text:style-name="T1898_2"><text:s/>(…)</text:span><text:span text:style-name="T1898_3"><text:note text:note-class="footnote"><text:note-citation/><text:note-body><text:p text:style-name="P1899"><text:span text:style-name="T1899_1"><text:a xlink:type="simple" xlink:href="http://data.aade.gr/eli/pri/law/2015/10/17/4337#art_10"><text:span text:style-name="T1899_2">Αφαίρεση<text:s/>4337/2015,<text:s/>Άρθρο<text:s/>10</text:span></text:a></text:span></text:p></text:note-body></text:note></text:span></text:p>
      <text:h text:style-name="P1900" text:outline-level="6"><text:span text:style-name="T1900_1">Άρθρο<text:s/>157.<text:s/></text:span></text:h>
      <text:h text:style-name="P1901" text:outline-level="6"><text:span text:style-name="T1901_1">Δημοσιονομικές<text:s/>αναφορές<text:s/>Γενικής<text:s/>Κυβέρνησης<text:s/>[άρθρα<text:s/>3(1),<text:s/>3(2)(α),<text:s/>3(2)(β)<text:s/>και<text:s/>12<text:s/>Οδηγίας<text:s/>2011/85/ΕΕ]</text:span></text:h>
      <text:p text:style-name="P1902"><text:span text:style-name="T1902_1">1.</text:span><text:span text:style-name="T1902_2"><text:s/>Το<text:s/>Γενικό<text:s/>Λογιστήριο<text:s/>του<text:s/>Κράτους<text:s/>ορίζει,<text:s/>διαχειρίζεται<text:s/>και<text:s/>ρυθμίζει<text:s/>το<text:s/>σύστημα<text:s/>χρηματοοικονομικών<text:s/>αναφορών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χρηματοοικ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text:s/></text:span></text:p>
      <text:p text:style-name="P1903"><text:span text:style-name="T1903_1">α)</text:span><text:span text:style-name="T1903_2"><text:tab/></text:span><text:span text:style-name="T1903_3"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</text:span></text:p>
      <text:p text:style-name="P1904"><text:span text:style-name="T1904_1">β)</text:span><text:span text:style-name="T1904_2"><text:tab/></text:span><text:span text:style-name="T1904_3"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Οικονομικών.<text:s/>Ο<text:s/>Υπουργός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/text:p>
      <text:p text:style-name="P1905"><text:span text:style-name="T1905_1">2.</text:span><text:span text:style-name="T1905_2">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,<text:s/>καθώς<text:s/>και<text:s/>των<text:s/>υποχρεώσεών<text:s/>του.<text:s/>Με<text:s/>οδηγίες<text:s/>και<text:s/>εγκυκλίους<text:s/>που<text:s/>εκδίδει<text:s/>το<text:s/>Υπουργείο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Οικονομικών<text:s/>τα<text:s/>εξής:</text:span><text:span text:style-name="T1905_3"><text:note text:note-class="footnote"><text:note-citation/><text:note-body><text:p text:style-name="P1906"><text:span text:style-name="T1906_1"><text:a xlink:type="simple" xlink:href="http://data.aade.gr/eli/pri/law/2015/10/17/4337#art_10"><text:span text:style-name="T1906_2">Τροποποίηση<text:s/>4337/2015,<text:s/>Άρθρο<text:s/>10</text:span></text:a></text:span></text:p></text:note-body></text:note></text:span></text:p>
      <text:p text:style-name="P1907"><text:span text:style-name="T1907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Κοινωνικό<text:s/>Προϋπολογισμό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/text:p>
      <text:p text:style-name="P1908"><text:span text:style-name="T1908_1">β.<text:s/>Έως<text:s/>το<text:s/>τέλος<text:s/>του<text:s/>επόμενου<text:s/>τριμήνου,<text:s/>τριμηνιαίες<text:s/>αναφορές<text:s/>για<text:s/>την<text:s/>εκτέλεση<text:s/>των<text:s/>προϋπολογισμών<text:s/>των<text:s/>ΔΕΚΟ<text:s/>του<text:s/>Κεφαλαίου<text:s/>Α'<text:s/>του<text:s/>ν.<text:s/>3429/2005<text:s/>και<text:s/>των<text:s/>φορέων<text:s/>της<text:s/>Γενικής<text:s/>Κυβέρνησης<text:s/>που<text:s/>καθορίζονται<text:s/>με<text:s/>την<text:s/>υπουργική<text:s/>απόφαση<text:s/>της<text:s/>παραγράφου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τόχους<text:s/>για<text:s/>την<text:s/>εκτέλεση<text:s/>του<text:s/>προϋπολογισμού<text:s/>που<text:s/>θεσπίζονται<text:s/>με<text:s/>το<text:s/>άρθρο<text:s/>147.</text:span><text:span text:style-name="T1908_2"><text:note text:note-class="footnote"><text:note-citation/><text:note-body><text:p text:style-name="P1909"><text:span text:style-name="T1909_1"><text:a xlink:type="simple" xlink:href="http://data.aade.gr/eli/pri/law/2015/10/17/4337#art_10"><text:span text:style-name="T1909_2">Τροποποίηση<text:s/>4337/2015,<text:s/>Άρθρο<text:s/>10</text:span></text:a></text:span></text:p></text:note-body></text:note></text:span></text:p>
      <text:p text:style-name="P1910"><text:span text:style-name="T1910_1">γ.<text:s/>Έως<text:s/>το<text:s/>τέλος<text:s/>του<text:s/>επόμενου<text:s/>τριμήνου,<text:s/>τριμηνιαίες<text:s/>αναφορές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/text:span></text:p>
      <text:p text:style-name="P1911"><text:span text:style-name="T1911_1">(αα)<text:s/>τους<text:s/>τριμηνιαίους<text:s/>στόχους<text:s/>για<text:s/>την<text:s/>εκτέλεση<text:s/>του<text:s/>προϋπολογισμού<text:s/>που<text:s/>θεσπίζονται<text:s/>δυνάμει<text:s/>του<text:s/>άρθρου<text:s/>70<text:s/>και<text:s/></text:span></text:p>
      <text:p text:style-name="P1912"><text:span text:style-name="T1912_1">(ββ)<text:s/>τις<text:s/>προβλέψεις<text:s/>που<text:s/>παρουσιάζονται<text:s/>στον<text:s/>Κρατικό<text:s/>Προϋπολογισμό.</text:span></text:p>
      <text:p text:style-name="P1913"><text:span text:style-name="T1913_1">Με<text:s/>αποφάσεις<text:s/>του<text:s/>Υπουργού<text:s/>Οικονομικών<text:s/>καθορίζονται<text:s/>οι<text:s/>λεπτομέρειες<text:s/>ως<text:s/>προς<text:s/>τη<text:s/>μεθοδολογία<text:s/>κατάρτισης,<text:s/>τον<text:s/>τύπο<text:s/>και<text:s/>την<text:s/>προετοιμασία<text:s/>των<text:s/>παραπάνω<text:s/>μηνιαίων<text:s/>και<text:s/>τριμηνιαίων<text:s/>αναφορών,<text:s/>καθώς<text:s/>και<text:s/>οι,<text:s/>επιπλέον<text:s/>των<text:s/>οριζόμενων<text:s/>με<text:s/>τις<text:s/>διατάξεις<text:s/>της<text:s/>παραγράφου<text:s/>1<text:s/>του<text:s/>άρθρου<text:s/>173,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/text:span><text:span text:style-name="T1913_2"><text:note text:note-class="footnote"><text:note-citation/><text:note-body><text:p text:style-name="P1914"><text:span text:style-name="T1914_1"><text:a xlink:type="simple" xlink:href="http://data.aade.gr/eli/pri/law/2015/10/17/4337#art_10"><text:span text:style-name="T1914_2">Τροποποίηση<text:s/>4337/2015,<text:s/>Άρθρο<text:s/>10</text:span></text:a></text:span></text:p></text:note-body></text:note></text:span></text:p>
      <text:p text:style-name="P1915"><text:span text:style-name="T1915_1">3.</text:span><text:span text:style-name="T1915_2"><text:s/>Οι<text:s/>αναφορές<text:s/>της<text:s/>περίπτωσης<text:s/>α΄<text:s/>της<text:s/>παραγράφου<text:s/>2<text:s/>του<text:s/>άρθρου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κωδικούς<text:s/>του<text:s/>Προϋπολογισμού,<text:s/>όπως<text:s/>καθορίζονται<text:s/>στην<text:s/>παράγραφο<text:s/>3<text:s/>του<text:s/>άρθρου<text:s/>55.</text:span></text:p>
      <text:h text:style-name="P1916" text:outline-level="2"><text:span text:style-name="T1916_1">ΚΕΦΑΛΑΙΟ<text:s/>Β΄<text:s/></text:span></text:h>
      <text:h text:style-name="P1917" text:outline-level="2"><text:span text:style-name="T1917_1">ΡΥΘΜΙΣΕΙΣ<text:s/>ΓΙΑ<text:s/>ΤΗΝ<text:s/>ΚΕΝΤΡΙΚΗ<text:s/>ΔΙΟΙΚΗΣΗ</text:span></text:h>
      <text:h text:style-name="P1918" text:outline-level="6"><text:span text:style-name="T1918_1">Άρθρο<text:s/>158.</text:span></text:h>
      <text:h text:style-name="P1919" text:outline-level="6"><text:span text:style-name="T1919_1">Ορισμός<text:s/>Διπλογραφικής<text:s/>Λογιστικής<text:s/>της<text:s/>Κεντρικής<text:s/>Διοίκησης</text:span></text:h>
      <text:p text:style-name="P1920"><text:span text:style-name="T1920_1">1.</text:span><text:span text:style-name="T1920_2"><text:s/>Διπλογραφική<text:s/>Λογιστική<text:s/>Τροποποιημένης<text:s/>Ταμειακής<text:s/>Βάσης<text:s/>είναι<text:s/>το<text:s/>λογιστικό<text:s/>σύστημα<text:s/>το<text:s/>οποίο<text:s/>στηρίζεται<text:s/>στην<text:s/>αρχή<text:s/>του<text:s/>δεδουλευμένου<text:s/>των<text:s/>εσόδων<text:s/>και<text:s/>εξόδων<text:s/>σύμφωνα<text:s/>με<text:s/>τα<text:s/>οριζόμενα<text:s/>στο<text:s/>εκδιδόμενο<text:s/>κατ΄<text:s/>εξουσιοδότηση<text:s/>του<text:s/>άρθρου<text:s/>159<text:s/>νόμου<text:s/>προεδρικό<text:s/>διάταγμα.</text:span></text:p>
      <text:p text:style-name="P1921"><text:span text:style-name="T1921_1">2.</text:span><text:span text:style-name="T1921_2"><text:s/>Ο<text:s/>Ισολογισμός<text:s/>(Κατάσταση<text:s/>Χρηματοοικονομικής<text:s/>Θέσης),<text:s/>η<text:s/>Κατάσταση<text:s/>Χρηματοοικονομικής<text:s/>Επίδοσης,<text:s/>η<text:s/>Κατάσταση<text:s/>Μεταβολής<text:s/>της<text:s/>Καθαρής<text:s/>Θέσης<text:s/>Πολιτών<text:s/>και<text:s/>η<text:s/>Κατάσταση<text:s/>Ταμειακών<text:s/>Ροών<text:s/>καταρτίζονται<text:s/>σύμφωνα<text:s/>με<text:s/>τους<text:s/>κανόνες<text:s/>της<text:s/>Διπλογραφικής<text:s/>Λογιστικής<text:s/>και<text:s/>σύμφωνα<text:s/>με<text:s/>τις<text:s/>αρχές<text:s/>της<text:s/>Λογιστικής<text:s/>Τροποποιημένης<text:s/>Ταμειακής<text:s/>Βάσης.</text:span></text:p>
      <text:p text:style-name="P1922"><text:span text:style-name="T1922_1">3.</text:span><text:span text:style-name="T1922_2"><text:s/>Με<text:s/>την<text:s/>έναρξη<text:s/>ισχύος<text:s/>του<text:s/>προεδρικού<text:s/>διατάγματος<text:s/>της<text:s/>παρ.<text:s/>2<text:s/>του<text:s/>άρθρου<text:s/>156,<text:s/>παύει<text:s/>η<text:s/>ισχύς<text:s/>του<text:s/>παρόντος<text:s/>άρθρου.</text:span><text:span text:style-name="T1922_3"><text:note text:note-class="footnote"><text:note-citation/><text:note-body><text:p text:style-name="P1923"><text:span text:style-name="T1923_1"><text:a xlink:type="simple" xlink:href="http://data.aade.gr/eli/pri/law/2015/10/17/4337#art_10"><text:span text:style-name="T1923_2">Προσθήκη<text:s/>4337/2015,<text:s/>Άρθρο<text:s/>10</text:span></text:a></text:span></text:p></text:note-body></text:note></text:span></text:p>
      <text:h text:style-name="P1924" text:outline-level="6"><text:span text:style-name="T1924_1">Άρθρο<text:s/>159.</text:span></text:h>
      <text:h text:style-name="P1925" text:outline-level="6"><text:span text:style-name="T1925_1">Λογιστικό<text:s/>Σχέδιο<text:s/>Κεντρικής<text:s/>Διοίκησης</text:span></text:h>
      <text:p text:style-name="P1926"><text:span text:style-name="T1926_1">1.</text:span><text:span text:style-name="T1926_2"><text:s/>Το<text:s/>Λογιστικό<text:s/>Σχέδιο<text:s/>της<text:s/>Κεντρικής<text:s/>Διοίκησης<text:s/>καθιερώνεται<text:s/>με<text:s/>προεδρικό<text:s/>διάταγμα,<text:s/>που<text:s/>εκδίδεται<text:s/>με<text:s/>πρόταση<text:s/>του<text:s/>Υπουργού<text:s/>Οικονομικών.<text:s/>Στο<text:s/>Λογιστικό<text:s/>αυτό<text:s/>Σχέδιο<text:s/>καθορίζονται<text:s/>οι<text:s/>βασικές<text:s/>λογιστικές<text:s/>αρχές<text:s/>που<text:s/>το<text:s/>διέπουν,<text:s/>το<text:s/>σύστημα<text:s/>της<text:s/>λογιστικής<text:s/>καταγραφής,<text:s/>οι<text:s/>επί<text:s/>μέρους<text:s/>λογαριασμοί,<text:s/>η<text:s/>περίοδος<text:s/>τακτοποιητέων<text:s/>λογιστικών<text:s/>εγγραφών,<text:s/>τα<text:s/>τηρούμενα<text:s/>βιβλία,<text:s/>ο<text:s/>τρόπος<text:s/>τήρησης<text:s/>αυτών<text:s/>και<text:s/>κάθε<text:s/>άλλο<text:s/>σχετικό<text:s/>θέμα.</text:span></text:p>
      <text:p text:style-name="P1927"><text:span text:style-name="T1927_1">2.</text:span><text:span text:style-name="T1927_2"><text:s/>Με<text:s/>απόφαση<text:s/>του<text:s/>Υπουργού<text:s/>των<text:s/>Οικονομικών:</text:span><text:span text:style-name="T1927_3"><text:note text:note-class="footnote"><text:note-citation/><text:note-body><text:p text:style-name="P1928"><text:span text:style-name="T1928_1"><text:a xlink:type="simple" xlink:href="http://data.aade.gr/eli/pri/law/2015/10/17/4337#art_10"><text:span text:style-name="T1928_2">Τροποποίηση<text:s/>4337/2015,<text:s/>Άρθρο<text:s/>10</text:span></text:a></text:span></text:p></text:note-body></text:note></text:span></text:p>
      <text:p text:style-name="P1929"><text:span text:style-name="T1929_1">α.<text:s/>συνιστώνται,<text:s/>καταργούνται<text:s/>ή<text:s/>τροποποιούνται<text:s/>ως<text:s/>προς<text:s/>τον<text:s/>τίτλο<text:s/>και<text:s/>το<text:s/>περιεχόμενο<text:s/>τριτοβάθμιοι<text:s/>και<text:s/>τεταρτοβάθμιοι<text:s/>λογαριασμοί<text:s/>της<text:s/>Διπλογραφικής<text:s/>Λογιστικής<text:s/>Τροποποιημένης<text:s/>Ταμειακής<text:s/>Βάσης,</text:span></text:p>
      <text:p text:style-name="P1930"><text:span text:style-name="T1930_1">β.<text:s/>μετά<text:s/>από<text:s/>εισήγηση<text:s/>της<text:s/>Επιτροπής<text:s/>Λογιστικής<text:s/>Τυποποίησης<text:s/>και<text:s/>Ελέγχων<text:s/>(Ε.Λ.Τ.Ε.)<text:s/>συνιστώνται,<text:s/>καταργούνται<text:s/>ή<text:s/>τροποποιούνται<text:s/>ως<text:s/>προς<text:s/>τον<text:s/>τίτλο<text:s/>και<text:s/>το<text:s/>περιεχόμενο<text:s/>πρωτοβάθμιοι<text:s/>και<text:s/>δευτεροβάθμιοι<text:s/>λογαριασμοί<text:s/>της<text:s/>Διπλογραφικής<text:s/>Λογιστικής<text:s/>Τροποποιημένης<text:s/>Ταμειακής.<text:s/>ή<text:s/>παραλείπονται<text:s/>γνωστοποιήσεις<text:s/>από<text:s/>το<text:s/>Προσάρτημα.</text:span></text:p>
      <text:p text:style-name="P1931"><text:span text:style-name="T1931_1">3.</text:span><text:span text:style-name="T1931_2"><text:s/>Οι<text:s/>λογαριασμοί<text:s/>λογιστικής<text:s/>των<text:s/>Δ.Ο.Υ.<text:s/>και<text:s/>δημοσίων<text:s/>ταμείων<text:s/>εξακολουθούν<text:s/>να<text:s/>τηρούνται<text:s/>σε<text:s/>ταμειακή<text:s/>βάση<text:s/>και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.<text:s/>Η<text:s/>κίνησή<text:s/>τους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ων<text:s/>Δ.Ο.Υ.<text:s/>και<text:s/>των<text:s/>δημόσιων<text:s/>ταμείων<text:s/>και<text:s/>καθορίζεται<text:s/>ο<text:s/>τρόπος<text:s/>κίνησής<text:s/>τους.</text:span></text:p>
      <text:p text:style-name="P1932"><text:span text:style-name="T1932_1">4.</text:span><text:span text:style-name="T1932_2"><text:s/>Έως<text:s/>την<text:s/>έκδοση<text:s/>του<text:s/>προεδρικού<text:s/>διατάγματος<text:s/>της<text:s/>παραγράφου<text:s/>1,<text:s/>εξακολουθεί<text:s/>να<text:s/>ισχύει<text:s/>το<text:s/>π.δ.<text:s/>15/2011<text:s/>(Α΄<text:s/>30).<text:s/>Με<text:s/>την<text:s/>έναρξη<text:s/>ισχύος<text:s/>του<text:s/>προεδρικού<text:s/>διατάγματος<text:s/>της<text:s/>παραγράφου<text:s/>2<text:s/>του<text:s/>άρθρου<text:s/>156,<text:s/>παύει<text:s/>η<text:s/>ισχύς<text:s/>των<text:s/>παραγράφων<text:s/>1<text:s/>έως<text:s/>3<text:s/>και<text:s/>των<text:s/>προεδρικών<text:s/>διαταγμάτων<text:s/>του<text:s/>προηγούμενου<text:s/>εδαφίου.</text:span><text:span text:style-name="T1932_3"><text:note text:note-class="footnote"><text:note-citation/><text:note-body><text:p text:style-name="P1933"><text:span text:style-name="T1933_1"><text:a xlink:type="simple" xlink:href="http://data.aade.gr/eli/pri/law/2015/10/17/4337#art_10"><text:span text:style-name="T1933_2">Τροποποίηση<text:s/>4337/2015,<text:s/>Άρθρο<text:s/>10</text:span></text:a></text:span></text:p></text:note-body></text:note></text:span></text:p>
      <text:h text:style-name="P1934" text:outline-level="6"><text:span text:style-name="T1934_1">Άρθρο<text:s/>160.</text:span></text:h>
      <text:h text:style-name="P1935" text:outline-level="6"><text:span text:style-name="T1935_1">Τακτοποίηση<text:s/>Λογαριασμών</text:span></text:h>
      <text:p text:style-name="P1936"><text:span text:style-name="T1936_1">Με<text:s/>αποφάσεις<text:s/>του<text:s/>Υπουργού<text:s/>Οικονομικών<text:s/>τακτοποιούνται<text:s/>οι<text:s/>διαφορές<text:s/>που<text:s/>προκύπτουν<text:s/>στους<text:s/>λογαριασμούς<text:s/>της<text:s/>δημόσιας<text:s/>ληψοδοσίας<text:s/>κατά<text:s/>την<text:s/>απογραφή<text:s/>στο<text:s/>νέο<text:s/>Λογιστικό<text:s/>Σχέδιο,<text:s/>καθώς<text:s/>και<text:s/>χρονίζοντα<text:s/>ατακτοποίητα<text:s/>υπόλοιπα.</text:span></text:p>
      <text:h text:style-name="P1937" text:outline-level="6"><text:span text:style-name="T1937_1">Άρθρο<text:s/>161.<text:s/></text:span></text:h>
      <text:h text:style-name="P1938" text:outline-level="6"><text:span text:style-name="T1938_1">Τακτοποιητικές<text:s/>λογιστικές<text:s/>εγγραφές<text:s/>προϋπολογισμού<text:s/>μετά<text:s/>τη<text:s/>λήξη<text:s/>του<text:s/>οικονομικού<text:s/>έτους</text:span></text:h>
      <text:p text:style-name="P1939"><text:span text:style-name="T1939_1">1.</text:span><text:span text:style-name="T1939_2"><text:s/>Τακτοποιητικές<text:s/>λογιστικές<text:s/>εγγραφές<text:s/>για<text:s/>την<text:s/>εμφάνιση<text:s/>εσόδων<text:s/>και<text:s/>εξόδων<text:s/>του<text:s/>Κρατικού<text:s/>Προϋπολογισμού<text:s/>δύναται<text:s/>να<text:s/>διενεργούνται<text:s/>μέχρι<text:s/>τρεις<text:s/>(3)<text:s/>μήνες<text:s/>μετά<text:s/>τη<text:s/>λήξη<text:s/>του<text:s/>οικονομικού<text:s/>έτους<text:s/>με<text:s/>ημερομηνία<text:s/>31<text:s/>Δεκεμβρίου,<text:s/>για<text:s/>τις<text:s/>εισπράξεις<text:s/>και<text:s/>πληρωμές<text:s/>που<text:s/>πραγματοποιήθηκαν<text:s/>μέχρι<text:s/>την<text:s/>ημερομηνία<text:s/>αυτή.<text:s/></text:span></text:p>
      <text:p text:style-name="P1940"><text:span text:style-name="T1940_1">2.</text:span><text:span text:style-name="T1940_2"><text:s/>Οι<text:s/>πράξεις,<text:s/>που<text:s/>εκδίδονται<text:s/>για<text:s/>την<text:s/>εφαρμογή<text:s/>των<text:s/>διατάξεων<text:s/>του<text:s/>παρόντος<text:s/>άρθρου,<text:s/>φέρουν<text:s/>τρέχουσα<text:s/>ημερομηνία<text:s/>και<text:s/>εμφανίζονται<text:s/>στις<text:s/>31<text:s/>Δεκεμβρίου<text:s/>του<text:s/>έτους<text:s/>στο<text:s/>οποίο<text:s/>αναφέρεται<text:s/>ο<text:s/>Προϋπολογισμός.</text:span></text:p>
      <text:h text:style-name="P1941" text:outline-level="6"><text:span text:style-name="T1941_1">Άρθρο<text:s/>162.<text:s/></text:span></text:h>
      <text:h text:style-name="P1942" text:outline-level="6"><text:span text:style-name="T1942_1">Λογιστικές<text:s/>εγγραφές<text:s/>της<text:s/>Κεντρικής<text:s/>Διοίκησης<text:s/>στην<text:s/>αρμοδιότητα<text:s/>του<text:s/>Τμήματος<text:s/>Υπολόγου<text:s/>Συμψηφισμών</text:span></text:h>
      <text:p text:style-name="P1943"><text:span text:style-name="T1943_1">1.</text:span><text:span text:style-name="T1943_2"><text:s/>Όλες<text:s/>οι<text:s/>εγγραφές<text:s/>των<text:s/>εξόδων<text:s/>και<text:s/>των<text:s/>εσόδων<text:s/>του<text:s/>Προϋπολογισμού,<text:s/>καθώς<text:s/>και<text:s/>οι<text:s/>εγγραφές<text:s/>χρέωσης<text:s/>και<text:s/>πίστωσης<text:s/>των<text:s/>λογαριασμών<text:s/>της<text:s/>λογιστικής,<text:s/>που<text:s/>διενεργούνται<text:s/>με<text:s/>εντολές<text:s/>από<text:s/>τις<text:s/>υπηρεσίες<text:s/>του<text:s/>Γενικού<text:s/>Λογιστηρίου<text:s/>του<text:s/>Κράτους,<text:s/>παρακολουθούνται,<text:s/>συμφωνούνται<text:s/>και<text:s/>υποβάλλονται<text:s/>με<text:s/>τους<text:s/>μηνιαίους<text:s/>και<text:s/>ετήσιους<text:s/>λογαριασμούς<text:s/>και<text:s/>τα<text:s/>σχετικά<text:s/>δικαιολογητικά<text:s/>στο<text:s/>Ελεγκτικό<text:s/>Συνέδριο,<text:s/>από<text:s/>το<text:s/>Τμήμα<text:s/>Υπολόγου<text:s/>Συμψηφισμών<text:s/>του<text:s/>Γενικού<text:s/>Λογιστηρίου<text:s/>του<text:s/>Κράτους.</text:span></text:p>
      <text:p text:style-name="P1944"><text:span text:style-name="T1944_1">Τα<text:s/>δικαιολογητικά<text:s/>των<text:s/>εγγραφών<text:s/>του<text:s/>Τμήματος<text:s/>Υπολόγου<text:s/>Συμψηφισμών,<text:s/>όπου<text:s/>δεν<text:s/>ορίζεται<text:s/>διαφορετικά,<text:s/>ορίζονται<text:s/>με<text:s/>αποφάσεις<text:s/>του<text:s/>Υπουργού<text:s/>Οικονομικών.</text:span></text:p>
      <text:p text:style-name="P1945"><text:span text:style-name="T1945_1">2.</text:span><text:span text:style-name="T1945_2"><text:s/>Υπόλογος<text:s/>έναντι<text:s/>του<text:s/>Ελεγκτικού<text:s/>Συνεδρίου<text:s/>λογίζεται,<text:s/>για<text:s/>μεν<text:s/>το<text:s/>λάθος<text:s/>της<text:s/>εντολής<text:s/>προς<text:s/>τις<text:s/>τράπεζες<text:s/>ή<text:s/>άλλα<text:s/>πιστωτικά<text:s/>ιδρύματα,<text:s/>το<text:s/>όργανο<text:s/>που<text:s/>εκδίδει<text:s/>την<text:s/>εντολή,<text:s/>για<text:s/>δε<text:s/>τη<text:s/>μη<text:s/>σύννομη<text:s/>κατά<text:s/>τα<text:s/>λοιπά<text:s/>συμψηφιστική<text:s/>εγγραφή,<text:s/>ο<text:s/>προϊστάμενος<text:s/>του<text:s/>Τμήματος<text:s/>Υπολόγου<text:s/>Συμψηφισμών.</text:span></text:p>
      <text:h text:style-name="P1946" text:outline-level="6"><text:span text:style-name="T1946_1">Άρθρο<text:s/>163.</text:span></text:h>
      <text:h text:style-name="P1947" text:outline-level="6"><text:span text:style-name="T1947_1">Έννοια<text:s/>και<text:s/>Κατάρτιση<text:s/>Απολογισμού</text:span></text:h>
      <text:p text:style-name="P1948"><text:span text:style-name="T1948_1">1.</text:span><text:span text:style-name="T1948_2"><text:s/>Απολογισμός<text:s/>είναι<text:s/>ο<text:s/>νόμος<text:s/>στον<text:s/>οποίο<text:s/>εμφανίζονται<text:s/>τα<text:s/>αποτελέσματα<text:s/>της<text:s/>εκτέλεσης<text:s/>του<text:s/>Κρατικού<text:s/>Προϋπολογισμού<text:s/>κάθε<text:s/>οικονομικού<text:s/>έτους,<text:s/>καθώς<text:s/>και<text:s/>οι<text:s/>υπερβάσεις<text:s/>πιστώσεων<text:s/>που<text:s/>σημειώθηκαν<text:s/>κατά<text:s/>το<text:s/>ίδιο<text:s/>έτος.</text:span></text:p>
      <text:p text:style-name="P1949"><text:span text:style-name="T1949_1">2.</text:span><text:span text:style-name="T1949_2"><text:s/>Ο<text:s/>Απολογισμός<text:s/>καταρτίζεται<text:s/>από<text:s/>το<text:s/>Γενικό<text:s/>Λογιστήριο<text:s/>του<text:s/>Κράτους,<text:s/>με<text:s/>βάση<text:s/>τα<text:s/>στοιχεία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έλος<text:s/>Μαΐου<text:s/>του<text:s/>έτους<text:s/>κατά<text:s/>το<text:s/>οποίο<text:s/>καταρτίζεται<text:s/>ο<text:s/>Απολογισμός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h text:style-name="P1950" text:outline-level="6"><text:span text:style-name="T1950_1">Άρθρο<text:s/>164.</text:span></text:h>
      <text:h text:style-name="P1951" text:outline-level="6"><text:span text:style-name="T1951_1">Περιεχόμενο<text:s/>Απολογισμού</text:span></text:h>
      <text:p text:style-name="P1952"><text:span text:style-name="T1952_1">1.</text:span><text:span text:style-name="T1952_2"><text:s/>Ο<text:s/>Απολογισμός<text:s/>εμφανίζει:</text:span></text:p>
      <text:p text:style-name="P1953"><text:span text:style-name="T1953_1">α.<text:s/>Όσον<text:s/>αφορά<text:s/>το<text:s/>έσοδα,<text:s/>το<text:s/>σύνολο<text:s/>κατά<text:s/>είδος<text:s/>(κωδικό<text:s/>αριθμό):<text:s/>των<text:s/>προϋπολογισθέντων,<text:s/>των<text:s/>βεβαιωθέντων,<text:s/>των<text:s/>διαγραφέντων,<text:s/>των<text:s/>υπολοίπων<text:s/>των<text:s/>βεβαιωθέντων<text:s/>μετά<text:s/>την<text:s/>αφαίρεση<text:s/>των<text:s/>διαγραφέντων,<text:s/>των<text:s/>εισπραχθέντων<text:s/>και<text:s/>των<text:s/>υπολοίπων<text:s/>που<text:s/>απέμειναν<text:s/>για<text:s/>είσπραξη.</text:span></text:p>
      <text:p text:style-name="P1954"><text:span text:style-name="T1954_1">β.<text:s/>Όσον<text:s/>αφορά<text:s/>τα<text:s/>έξοδα,<text:s/>το<text:s/>σύνολο<text:s/>κατά<text:s/>φορέα,<text:s/>ειδικό<text:s/>φορέα<text:s/>και<text:s/>είδος<text:s/>δαπάνης<text:s/>(κωδικό<text:s/>αριθμό):<text:s/>των<text:s/>πιστώσεων<text:s/>που<text:s/>έχουν<text:s/>προϋπολογισθεί,<text:s/>των<text:s/>πιστώσεων<text:s/>όπως<text:s/>έχουν<text:s/>διαμορφωθεί,<text:s/>των<text:s/>εξόδων<text:s/>που<text:s/>έχουν<text:s/>πληρωθεί,<text:s/>των<text:s/>πιστώσεων<text:s/>που<text:s/>δεν<text:s/>έχουν<text:s/>διατεθεί<text:s/>και<text:s/>των<text:s/>τυχόν<text:s/>υπερβάσεων<text:s/>από<text:s/>τις<text:s/>πιστώσεις<text:s/>όπως<text:s/>έχουν<text:s/>διαμορφωθεί.</text:span></text:p>
      <text:p text:style-name="P1955"><text:span text:style-name="T1955_1">2.</text:span><text:span text:style-name="T1955_2"><text:s/>Τα<text:s/>έσοδα<text:s/>και<text:s/>τα<text:s/>έξοδα<text:s/>κατατάσσονται<text:s/>στον<text:s/>Απολογισμό<text:s/>με<text:s/>τον<text:s/>ίδιο<text:s/>τρόπο<text:s/>που<text:s/>κατατάσσονται<text:s/>στον<text:s/>Προϋπολογισμό.</text:span></text:p>
      <text:h text:style-name="P1956" text:outline-level="6"><text:span text:style-name="T1956_1">Άρθρο<text:s/>165.<text:s/></text:span></text:h>
      <text:h text:style-name="P1957" text:outline-level="6"><text:span text:style-name="T1957_1">Έννοια<text:s/>-<text:s/>Κατάρτιση<text:s/>-<text:s/>Περιεχόμενο<text:s/>Ισολογισμού<text:s/>(Κατάστασης<text:s/>Χρηματοοικονομικής<text:s/>Θέσης)<text:s/>Κεντρικής<text:s/>Διοίκησης</text:span></text:h>
      <text:p text:style-name="P1958"><text:span text:style-name="T1958_1">1.</text:span><text:span text:style-name="T1958_2"><text:s/>Ισολογισμός<text:s/>(Κατάσταση<text:s/>Χρηματοοικονομικής<text:s/>Θέσης)<text:s/>είναι<text:s/>ο<text:s/>νόμος<text:s/>στον<text:s/>οποίο<text:s/>εμφανίζεται<text:s/>με<text:s/>διαφάνεια<text:s/>και<text:s/>αξιοπιστία<text:s/>μία<text:s/>σαφής<text:s/>εικόνα<text:s/>της<text:s/>χρηματοοικονομικής<text:s/>θέσης<text:s/>της<text:s/>Κεντρικής<text:s/>Διοίκησης.</text:span></text:p>
      <text:p text:style-name="P1959"><text:span text:style-name="T1959_1">2.</text:span><text:span text:style-name="T1959_2"><text:s/>Ο<text:s/>Ισολογισμός<text:s/>καταρτίζεται<text:s/>από<text:s/>το<text:s/>Γενικό<text:s/>Λογιστήριο<text:s/>του<text:s/>Κράτους,<text:s/>βάσει<text:s/>των<text:s/>στοιχείων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ο<text:s/>τέλος<text:s/>Μαΐου<text:s/>του<text:s/>έτους<text:s/>κατά<text:s/>το<text:s/>οποίο<text:s/>καταρτίζεται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p text:style-name="P1960"><text:span text:style-name="T1960_1">3.</text:span><text:span text:style-name="T1960_2"><text:s/>Ο<text:s/>Ισολογισμός<text:s/>(Κατάσταση<text:s/>Χρηματοοικονομικής<text:s/>Θέσης)<text:s/>παρέχει<text:s/>πληροφορίες<text:s/>για<text:s/>τη<text:s/>σύνθεση<text:s/>του<text:s/>ενεργητικού<text:s/>και<text:s/>του<text:s/>παθητικού,<text:s/>καθώς<text:s/>και<text:s/>για<text:s/>το<text:s/>ύψος<text:s/>και<text:s/>την<text:s/>δομή<text:s/>του<text:s/>καθαρού<text:s/>ενεργητικού<text:s/>του<text:s/>Δημοσίου.<text:s/>Οι<text:s/>πληροφορίες<text:s/>αυτές,<text:s/>εκτός<text:s/>από<text:s/>τις<text:s/>ανάγκες<text:s/>της<text:s/>λογοδοσίας,<text:s/>βοηθούν<text:s/>τους<text:s/>χρήστες<text:s/>να<text:s/>εκτιμήσουν<text:s/>την<text:s/>ικανότητα<text:s/>του<text:s/>Δημοσίου<text:s/>να<text:s/>αντιμετωπίσει<text:s/>τις<text:s/>υποχρεώσεις<text:s/>του,<text:s/>αλλά<text:s/>και<text:s/>να<text:s/>προβλέψουν<text:s/>τόσο<text:s/>τις<text:s/>μελλοντικές<text:s/>δανειακές<text:s/>ανάγκες<text:s/>του<text:s/>Δημοσίου,<text:s/>όσο<text:s/>και<text:s/>την<text:s/>ικανότητα<text:s/>του<text:s/>Δημοσίου<text:s/>να<text:s/>αντλήσει<text:s/>τα<text:s/>απαραίτητα<text:s/>δανειακά<text:s/>κεφάλαια.</text:span></text:p>
      <text:p text:style-name="P1961"><text:span text:style-name="T1961_1">4.</text:span><text:span text:style-name="T1961_2"><text:s/>Για<text:s/>την<text:s/>κατάρτιση<text:s/>του<text:s/>Ισολογισμού<text:s/>εφαρμόζονται<text:s/>οι<text:s/>διατάξεις<text:s/>των<text:s/>άρθρων<text:s/>158<text:s/>και<text:s/>159.</text:span></text:p>
      <text:h text:style-name="P1962" text:outline-level="6"><text:span text:style-name="T1962_1">Άρθρο<text:s/>166.<text:s/></text:span></text:h>
      <text:h text:style-name="P1963" text:outline-level="6"><text:span text:style-name="T1963_1">Περιεχόμενο<text:s/>Λοιπών<text:s/>Χρηματοοικονομικών<text:s/>Καταστάσεων</text:span></text:h>
      <text:p text:style-name="P1964"><text:span text:style-name="T1964_1">1.</text:span><text:span text:style-name="T1964_2"><text:s/>Εκτός<text:s/>από<text:s/>τον<text:s/>Απολογισμό<text:s/>και<text:s/>τον<text:s/>Ισολογισμό<text:s/>καταρτίζονται<text:s/>από<text:s/>το<text:s/>Γενικό<text:s/>Λογιστήριο<text:s/>του<text:s/>Κράτους<text:s/>και<text:s/>οι<text:s/>παρακάτω<text:s/>χρηματοοικονομικές<text:s/>καταστάσεις:</text:span></text:p>
      <text:p text:style-name="P1965"><text:span text:style-name="T1965_1">α.<text:s/>Κατάσταση<text:s/>Χρηματοοικονομικής<text:s/>Επίδοσης,<text:s/>με<text:s/>την<text:s/>οποία<text:s/>παρέχονται<text:s/>πληροφορίες<text:s/>για<text:s/>τις<text:s/>πηγές<text:s/>εσόδων<text:s/>της<text:s/>Κεντρικής<text:s/>Διοίκησης,<text:s/>αλλά<text:s/>και<text:s/>τον<text:s/>τρόπο<text:s/>που<text:s/>διαχειρίστηκε<text:s/>τα<text:s/>έξοδα<text:s/>του.<text:s/>Εκτός<text:s/>από<text:s/>τους<text:s/>σκοπούς<text:s/>λογοδοσίας,<text:s/>η<text:s/>κατάσταση<text:s/>αυτή<text:s/>χρησιμοποιείται<text:s/>και<text:s/>για<text:s/>την<text:s/>πρόβλεψη<text:s/>της<text:s/>ικανότητας<text:s/>δημιουργίας<text:s/>χρηματικών<text:s/>διαθεσίμων.</text:span></text:p>
      <text:p text:style-name="P1966"><text:span text:style-name="T1966_1">β.<text:s/>Κατάσταση<text:s/>Μεταβολών<text:s/>Καθαρής<text:s/>Θέσης<text:s/>Πολιτών,<text:s/>με<text:s/>την<text:s/>οποία<text:s/>πληροφορούνται<text:s/>οι<text:s/>χρήστες<text:s/>για<text:s/>τη<text:s/>συνολική<text:s/>μεταβολή<text:s/>της<text:s/>Καθαρής<text:s/>Θέσης<text:s/>Πολιτών,<text:s/>παρουσιάζοντας<text:s/>ξεχωριστά<text:s/>τη<text:s/>μεταβολή<text:s/>που<text:s/>προέρχεται<text:s/>από<text:s/>την<text:s/>Κατάσταση<text:s/>Χρηματοοικονομικής<text:s/>Επίδοσης,<text:s/>από<text:s/>τις<text:s/>μεταβολές<text:s/>που<text:s/>καταλογίσθηκαν<text:s/>απευθείας<text:s/>στην<text:s/>Κατάσταση<text:s/>Χρηματοοικονομικής<text:s/>Θέσης.</text:span></text:p>
      <text:p text:style-name="P1967"><text:span text:style-name="T1967_1">γ.<text:s/>Κατάσταση<text:s/>Ταμειακών<text:s/>Ροών,<text:s/>με<text:s/>την<text:s/>οποία<text:s/>παρέχονται<text:s/>πληροφορίες<text:s/>για<text:s/>τις<text:s/>ταμειακές<text:s/>εισροές,<text:s/>τα<text:s/>στοιχεία<text:s/>για<text:s/>χάρη<text:s/>των<text:s/>οποίων<text:s/>έγιναν<text:s/>πληρωμές<text:s/>και<text:s/>το<text:s/>υπόλοιπο<text:s/>των<text:s/>χρηματικών<text:s/>διαθεσίμων<text:s/>στο<text:s/>τέλος<text:s/>του<text:s/>οικονομικού<text:s/>έτους.<text:s/>Η<text:s/>Κατάσταση<text:s/>Ταμειακών<text:s/>Ροών<text:s/>επιτρέπει<text:s/>στους<text:s/>χρήστες<text:s/>να<text:s/>εξακριβώσουν<text:s/>τον<text:s/>τρόπο<text:s/>με<text:s/>τον<text:s/>οποίο<text:s/>αντλήθηκαν<text:s/>χρηματικά<text:s/>διαθέσιμα<text:s/>που<text:s/>χρηματοδότησαν<text:s/>τις<text:s/>δραστηριότητες<text:s/>της<text:s/>Κεντρικής<text:s/>Διοίκησης,<text:s/>καθώς<text:s/>και<text:s/>τον<text:s/>τρόπο<text:s/>με<text:s/>τον<text:s/>οποίο<text:s/>αυτά<text:s/>χρησιμοποιήθηκαν.</text:span></text:p>
      <text:p text:style-name="P1968"><text:span text:style-name="T1968_1">δ.<text:s/>Προσάρτημα,<text:s/>με<text:s/>το<text:s/>οποίο<text:s/>παρέχονται<text:s/>όλες<text:s/>οι<text:s/>επιπλέον<text:s/>πληροφορίες<text:s/>που<text:s/>απαιτούνται<text:s/>για<text:s/>την<text:s/>κατανόηση<text:s/>των<text:s/>Χρηματοοικονομικών<text:s/>Καταστάσεων<text:s/>της<text:s/>Κεντρικής<text:s/>Διοίκησης.</text:span></text:p>
      <text:p text:style-name="P1969"><text:span text:style-name="T1969_1">2.</text:span><text:span text:style-name="T1969_2"><text:s/>Οι<text:s/>χρηματοοικονομικές<text:s/>καταστάσεις<text:s/>του<text:s/>παρόντος<text:s/>άρθρου<text:s/>καταρτίζονται<text:s/>σύμφωνα<text:s/>με<text:s/>τα<text:s/>άρθρα<text:s/>158<text:s/>και<text:s/>159<text:s/>και<text:s/>κατατίθενται<text:s/>στη<text:s/>Βουλή<text:s/>μαζί<text:s/>με<text:s/>τον<text:s/>Ισολογισμό<text:s/>της<text:s/>Κεντρικής<text:s/>Διοίκησης.</text:span></text:p>
      <text:h text:style-name="P1970" text:outline-level="6"><text:span text:style-name="T1970_1">Άρθρο<text:s/>167.<text:s/></text:span></text:h>
      <text:h text:style-name="P1971" text:outline-level="6"><text:span text:style-name="T1971_1">Έλεγχος<text:s/>Απολογισμού,<text:s/>Ισολογισμού<text:s/>και<text:s/>λοιπών<text:s/>Χρηματοοικονομικών<text:s/>Καταστάσεων<text:s/>της<text:s/>Κεντρικής<text:s/>Διοίκησης<text:s/>από<text:s/>το<text:s/>Ελεγκτικό<text:s/>Συνέδριο<text:s/>και<text:s/>υποβολή<text:s/>αυτών<text:s/>στη<text:s/>Βουλή</text:span></text:h>
      <text:p text:style-name="P1972"><text:span text:style-name="T1972_1">1.</text:span><text:span text:style-name="T1972_2"><text:s/>Μέχρι<text:s/>τέλος<text:s/>Ιουνίου<text:s/>κάθε<text:s/>έτους,<text:s/>ο<text:s/>Απολογισμός<text:s/>και<text:s/>ο<text:s/>Ισολογισμός<text:s/>(Κατάσταση<text:s/>Χρηματοοικονομικής<text:s/>Θέσης)<text:s/>του<text:s/>Κράτους<text:s/>μαζί<text:s/>με<text:s/>τις<text:s/>λοιπές<text:s/>χρηματοοικονομικές<text:s/>καταστάσεις<text:s/>αποστέλλονται<text:s/>από<text:s/>το<text:s/>Υπουργείο<text:s/>Οικονομικών<text:s/>στην<text:s/>αρμόδια<text:s/>υπηρεσία<text:s/>Επιτρόπου<text:s/>του<text:s/>Ελεγκτικού<text:s/>Συνέδριου,<text:s/>η<text:s/>οποία<text:s/>αφού<text:s/>ελέγξει<text:s/>την<text:s/>ορθότητα<text:s/>και<text:s/>την<text:s/>αξιοπιστία<text:s/>τους,<text:s/>τις<text:s/>επιστρέφει<text:s/>στο<text:s/>Γενικό<text:s/>Λογιστήριο<text:s/>του<text:s/>Κράτους<text:s/>μέσα<text:s/>σε<text:s/>δύο<text:s/>(2)<text:s/>μήνες<text:s/>από<text:s/>την<text:s/>αποστολή<text:s/>τους<text:s/>μαζί<text:s/>με<text:s/>τις<text:s/>τυχόν<text:s/>παρατηρήσεις<text:s/>που<text:s/>περιλαμβάνονται<text:s/>στην<text:s/>Έκθεσή<text:s/>της.<text:s/>Επί<text:s/>των<text:s/>παρατηρήσεων<text:s/>του<text:s/>Ελεγκτικού<text:s/>Συνεδρίου<text:s/>ο<text:s/>Υπουργός<text:s/>Οικονομικών<text:s/>εκφράζει<text:s/>εγγράφως<text:s/>τις<text:s/>απόψεις<text:s/>και<text:s/>τα<text:s/>σχόλιά<text:s/>του<text:s/>και<text:s/>τα<text:s/>διαβιβάζει<text:s/>στο<text:s/>Ελεγκτικό<text:s/>Συνέδριο<text:s/>εντός<text:s/>είκοσι<text:s/>(20)<text:s/>ημερών<text:s/>από<text:s/>την<text:s/>αποστολή<text:s/>τους.</text:span></text:p>
      <text:p text:style-name="P1973"><text:span text:style-name="T1973_1">Το<text:s/>Ελεγκτικό<text:s/>Συνέδριο<text:s/>λαμβάνοντας<text:s/>υπόψη<text:s/>την<text:s/>έκθεση<text:s/>της<text:s/>αρμόδιας<text:s/>Υπηρεσίας<text:s/>Επιτρόπου<text:s/>και<text:s/>τις<text:s/>διατυπωθείσες<text:s/>απόψεις<text:s/>του<text:s/>Υπουργού<text:s/>Οικονομικών<text:s/>επ΄<text:s/>αυτής<text:s/>αποφαίνεται<text:s/>επί<text:s/>της<text:s/>ορθότητας<text:s/>και<text:s/>της<text:s/>αξιοπιστίας<text:s/>του<text:s/>Ισολογισμού,<text:s/>του<text:s/>Απολογισμού<text:s/>και<text:s/>των<text:s/>λοιπών<text:s/>Χρηματοοικονομικών<text:s/>Καταστάσεων<text:s/>του<text:s/>Κράτους<text:s/>με<text:s/>Έκθεσή<text:s/>του<text:s/>(Διαδήλωση),<text:s/>την<text:s/>οποία<text:s/>αποστέλλει<text:s/>στο<text:s/>Υπουργείο<text:s/>Οικονομικών<text:s/>μέχρι<text:s/>και<text:s/>τέλος<text:s/>Οκτωβρίου<text:s/>κάθε<text:s/>έτους.</text:span></text:p>
      <text:p text:style-name="P1974"><text:span text:style-name="T1974_1">2.</text:span><text:span text:style-name="T1974_2"><text:s/>Ο<text:s/>Απολογισμός,<text:s/>ο<text:s/>Ισολογισμός<text:s/>και<text:s/>οι<text:s/>λοιπές<text:s/>Χρηματοοικονομικές<text:s/>Καταστάσεις<text:s/>της<text:s/>Κεντρικής<text:s/>Διοίκησης<text:s/>μαζί<text:s/>με<text:s/>την<text:s/>Διαδήλωση<text:s/>του<text:s/>Ελεγκτικού<text:s/>Συνεδρίου,<text:s/>εισάγονται<text:s/>από<text:s/>τον<text:s/>Υπουργό<text:s/>Οικονομικών<text:s/>για<text:s/>κύρωση<text:s/>στη<text:s/>Βουλή,<text:s/>το<text:s/>αργότερο<text:s/>μέχρι<text:s/>τέλος<text:s/>Νοεμβρίου<text:s/>κάθε<text:s/>έτους<text:s/>και<text:s/>πάντως<text:s/>πριν<text:s/>από<text:s/>την<text:s/>κατάθεση<text:s/>στη<text:s/>Βουλή<text:s/>του<text:s/>Κρατικού<text:s/>Προϋπολογισμού<text:s/>για<text:s/>το<text:s/>νέο<text:s/>έτος.<text:s/></text:span></text:p>
      <text:h text:style-name="P1975" text:outline-level="1"><text:span text:style-name="T1975_1">ΜΕΡΟΣ<text:s/>ΣΤ΄<text:s/></text:span></text:h>
      <text:h text:style-name="P1976" text:outline-level="1"><text:span text:style-name="T1976_1">ΕΣΩΤΕΡΙΚΟΣ,<text:s/>ΛΟΓΙΣΤΙΚΟΣ<text:s/>ΚΑΙ<text:s/>ΕΞΩΤΕΡΙΚΟΣ<text:s/>ΕΛΕΓΧΟΣ</text:span></text:h>
      <text:h text:style-name="P1977" text:outline-level="6"><text:span text:style-name="T1977_1">Άρθρο<text:s/>168.</text:span></text:h>
      <text:h text:style-name="P1978" text:outline-level="6"><text:span text:style-name="T1978_1">Εσωτερικός<text:s/>έλεγχος<text:s/>[άρθρο<text:s/>3(1)<text:s/>Οδηγίας<text:s/>2011/85/ΕΕ]</text:span></text:h>
      <text:p text:style-name="P1979"><text:span text:style-name="T1979_1">1.</text:span><text:span text:style-name="T1979_2"><text:s/>Εσωτερικός<text:s/>έλεγχος<text:s/>πραγματοποιείται<text:s/>σε<text:s/>όλους<text:s/>τους<text:s/>φορείς<text:s/>της<text:s/>Γενικής<text:s/>Κυβέρνησης,<text:s/>όπως<text:s/>ορίζεται<text:s/>στην<text:s/>παράγραφο<text:s/>2<text:s/>του<text:s/>άρθρου<text:s/>4<text:s/>του<text:s/>ν.<text:s/>3492/2006<text:s/>.<text:s/>Ο<text:s/>εσωτερικός<text:s/>έλεγχος<text:s/>ανατίθεται<text:s/>στις<text:s/>Υπηρεσίες<text:s/>Εσωτερικού<text:s/>Ελέγχου<text:s/>που<text:s/>συστήνονται<text:s/>με<text:s/>το<text:s/>άρθρο<text:s/>12<text:s/>του<text:s/>ιδίου<text:s/>νόμου<text:s/>υπό<text:s/>την<text:s/>γενική<text:s/>καθοδήγηση<text:s/>και<text:s/>εποπτεία<text:s/>του<text:s/>Γενικού<text:s/>Λογιστηρίου<text:s/>του<text:s/>Κράτους.<text:s/></text:span></text:p>
      <text:p text:style-name="P1980"><text:span text:style-name="T1980_1">2.</text:span><text:span text:style-name="T1980_2"><text:s/>Στα<text:s/>συστήματα<text:s/>λογιστικών<text:s/>και<text:s/>δημοσιονομικών<text:s/>αναφορών<text:s/>κάθε<text:s/>φορέα<text:s/>της<text:s/>Γενικής<text:s/>Κυβέρνησης,<text:s/>στα<text:s/>οποία<text:s/>περιλαμβάνεται<text:s/>κάθε<text:s/>φορέας<text:s/>της<text:s/>Κεντρικής<text:s/>Διοίκησης,<text:s/>καθορίζονται<text:s/>κατάλληλες<text:s/>εσωτερικές<text:s/>δικλείδα,<text:s/>που<text:s/>αξιολογούνται<text:s/>από<text:s/>τις<text:s/>Υπηρεσίες<text:s/>Εσωτερικού<text:s/>Ελέγχου<text:s/>κάθε<text:s/>φορέα<text:s/>της<text:s/>Γενικής<text:s/>Κυβέρνησης.</text:span></text:p>
      <text:p text:style-name="P1981"><text:span text:style-name="T1981_1">3.</text:span><text:span text:style-name="T1981_2"><text:s/>Οι<text:s/>εκθέσεις<text:s/>ελέγχου<text:s/>των<text:s/>Υπηρεσιών<text:s/>Εσωτερικού<text:s/>Ελέγχου<text:s/>των<text:s/>παραγράφων<text:s/>1<text:s/>και<text:s/>2<text:s/>κοινοποιούνται<text:s/>αμελλητί<text:s/>στο<text:s/>Ελεγκτικό<text:s/>Συνέδριο.</text:span></text:p>
      <text:h text:style-name="P1982" text:outline-level="6"><text:span text:style-name="T1982_1">Άρθρο<text:s/>169.</text:span></text:h>
      <text:h text:style-name="P1983" text:outline-level="6"><text:span text:style-name="T1983_1">Εξωτερικός<text:s/>έλεγχος<text:s/>[άρθρο<text:s/>3(1)<text:s/>Οδηγίας<text:s/>2011/85/ΕΕ]</text:span></text:h>
      <text:p text:style-name="P1984"><text:span text:style-name="T1984_1">1.</text:span><text:span text:style-name="T1984_2"><text:s/>Το<text:s/>Ελεγκτικό<text:s/>Συνέδριο<text:s/>ασκεί<text:s/>τον<text:s/>εξωτερικό<text:s/>έλεγχο<text:s/>των<text:s/>οικονομικών<text:s/>καταστάσεων<text:s/>και<text:s/>λογαριασμών,<text:s/>καθώς<text:s/>και<text:s/>των<text:s/>συστημάτων<text:s/>λογιστικών<text:s/>και<text:s/>δημοσιονομικών<text:s/>αναφορών<text:s/>κατά<text:s/>το<text:s/>άρθρο<text:s/>3<text:s/>παρ.<text:s/>1<text:s/>της<text:s/>Οδηγίας<text:s/>2011/85/<text:s/>ΕΕ,<text:s/>για<text:s/>όλους<text:s/>τους<text:s/>φορείς<text:s/>της<text:s/>Γενικής<text:s/>Κυβέρνησης.</text:span></text:p>
      <text:p text:style-name="P1985"><text:span text:style-name="T1985_1">2.</text:span><text:span text:style-name="T1985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Υπηρεσιών<text:s/>Εσωτερικού<text:s/>Ελέγχου<text:s/>και<text:s/>των<text:s/>εσωτερικών<text:s/>δικλίδων<text:s/>όλων<text:s/>των<text:s/>φορέων<text:s/>της<text:s/>Γενικής<text:s/>Κυβέρνησης.</text:span></text:p>
      <text:h text:style-name="P1986" text:outline-level="6"><text:span text:style-name="T1986_1">Άρθρο<text:s/>170.</text:span></text:h>
      <text:h text:style-name="P1987" text:outline-level="6"><text:span text:style-name="T1987_1">Αναφορά<text:s/>ετήσιων<text:s/>Εσόδων-Δαπανών<text:s/>προς<text:s/>τη<text:s/>Βουλή<text:s/>[άρθρο<text:s/>3(1)<text:s/>Οδηγίας<text:s/>2011/85/ΕΕ]</text:span></text:h>
      <text:p text:style-name="P1988"><text:span text:style-name="T1988_1">Οι<text:s/>παρατηρήσεις<text:s/>του<text:s/>Ελεγκτικού<text:s/>Συνεδρίου<text:s/>αναφορικά<text:s/>με<text:s/>την<text:s/>οικονομική<text:s/>διαχείριση<text:s/>του<text:s/>Κράτους<text:s/>που<text:s/>περιλαμβάνονται<text:s/>στην<text:s/>Ετήσια<text:s/>Έκθεση<text:s/>του<text:s/>άρθρου<text:s/>67<text:s/>του<text:s/>ν.4129/2013<text:s/>(Α΄52),<text:s/>κοινοποιούνται<text:s/>απαραιτήτως<text:s/>πριν<text:s/>από<text:s/>την<text:s/>υποβολή<text:s/>της<text:s/>Έκθεσης<text:s/>στον<text:s/>Πρόεδρο<text:s/>της<text:s/>Βουλής,<text:s/>στους<text:s/>αρμόδιους<text:s/>Υπουργούς<text:s/>με<text:s/>μέριμνα<text:s/>του<text:s/>Υπουργού<text:s/>Οικονομικών.<text:s/>Οι<text:s/>απαντήσεις<text:s/>των<text:s/>Υπουργών<text:s/>περιλαμβάνονται<text:s/>σε<text:s/>ξεχωριστό<text:s/>έγγραφο<text:s/>και<text:s/>αποστέλλονται,<text:s/>με<text:s/>μέριμνα<text:s/>του<text:s/>Υπουργού<text:s/>Οικονομικών,<text:s/>εντός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εν<text:s/>συνεχεία<text:s/>τις<text:s/>διαβιβάζει<text:s/>στον<text:s/>Πρόεδρο<text:s/>της<text:s/>Βουλής<text:s/>μαζί<text:s/>με<text:s/>την<text:s/>Ετήσια<text:s/>Έκθεση<text:s/>του<text:s/>Ελεγκτικού<text:s/>Συνεδρίου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1989" text:outline-level="1"><text:span text:style-name="T1989_1">ΜΕΡΟΣ<text:s/>Ζ΄<text:s/></text:span></text:h>
      <text:h text:style-name="P1990" text:outline-level="1"><text:span text:style-name="T1990_1">ΚΥΡΩΣΕΙΣ</text:span></text:h>
      <text:h text:style-name="P1991" text:outline-level="2"><text:span text:style-name="T1991_1">ΚΕΦΑΛΑΙΟ<text:s/>Α΄<text:s/></text:span></text:h>
      <text:h text:style-name="P1992" text:outline-level="2"><text:span text:style-name="T1992_1">ΓΕΝΙΚΕΣ<text:s/>ΡΥΘΜΙΣΕΙΣ<text:s/>ΓΙΑ<text:s/>ΟΛΟΥΣ<text:s/>ΤΟΥΣ<text:s/>ΦΟΡΕΙΣ<text:s/>ΤΗΣ<text:s/>ΓΕΝΙΚΗΣ<text:s/>ΚΥΒΕΡΝΗΣΗΣ</text:span></text:h>
      <text:h text:style-name="P1993" text:outline-level="6"><text:span text:style-name="T1993_1">Άρθρο<text:s/>171.</text:span></text:h>
      <text:h text:style-name="P1994" text:outline-level="6"><text:span text:style-name="T1994_1">Επιβολή<text:s/>πρόσθετων<text:s/>προϋποθέσεων<text:s/>σε<text:s/>όλους<text:s/>τους<text:s/>φορείς<text:s/>της<text:s/>Γενικής<text:s/>Κυβέρνησης</text:span></text:h>
      <text:p text:style-name="P1995"><text:span text:style-name="T1995_1">Σε<text:s/>περίπτωση<text:s/>που<text:s/>διαπιστώνεται<text:s/>από<text:s/>τον<text:s/>προϊστάμενο<text:s/>οικονομικών<text:s/>υπηρεσιών<text:s/>ή<text:s/>τον<text:s/>προϊστάμενο<text:s/>οικονομικών<text:s/>υπηρεσιών<text:s/>του<text:s/>φορέα<text:s/>του<text:s/>εποπτεύοντος<text:s/>Υπουργείου,<text:s/>ότι<text:s/>φορέας<text:s/>της<text:s/>Γενικής<text:s/>Κυβέρνησης:</text:span><text:span text:style-name="T1995_2"><text:note text:note-class="footnote"><text:note-citation/><text:note-body><text:p text:style-name="P1996"><text:span text:style-name="T1996_1"><text:a xlink:type="simple" xlink:href="http://data.aade.gr/eli/pri/law/2015/10/17/4337#art_10"><text:span text:style-name="T1996_2">Τροποποίηση<text:s/>4337/2015,<text:s/>Άρθρο<text:s/>10</text:span></text:a></text:span></text:p></text:note-body></text:note></text:span></text:p>
      <text:p text:style-name="P1997"><text:span text:style-name="T1997_1">α.<text:s/>αναλαμβάνει<text:s/>υποχρεώσεις,<text:s/>προβαίνει<text:s/>σε<text:s/>δεσμεύσεις<text:s/>ή<text:s/>δαπανά<text:s/>καθ΄<text:s/>υπέρβαση<text:s/>των<text:s/>πιστώσεων<text:s/>του<text:s/>προϋπολογισμού<text:s/>του<text:s/>ή<text:s/>καθ΄<text:s/>υπέρβαση<text:s/>του<text:s/>ορίου<text:s/>των<text:s/>πιστώσεων<text:s/>που<text:s/>είναι<text:s/>διαθέσιμες<text:s/>για<text:s/>μια<text:s/>συγκεκριμένη<text:s/>χρονική<text:s/>περίοδο,</text:span></text:p>
      <text:p text:style-name="P1998"><text:span text:style-name="T1998_1">β.<text:s/>παραβιάζει<text:s/>με<text:s/>υπαιτιότητά<text:s/>του<text:s/>οποιονδήποτε<text:s/>δεσμευτικό<text:s/>κανόνα,<text:s/>στόχο,<text:s/>επιδιωκόμενο<text:s/>αποτέλεσμα<text:s/>και<text:s/>ανώτατο<text:s/>όριο<text:s/>δαπανών<text:s/>που<text:s/>επιβάλλονται<text:s/>στον<text:s/>προϋπολογισμό<text:s/>του<text:s/>φορέα,<text:s/>από<text:s/>το<text:s/>Μεσοπρόθεσμο<text:s/>Πλαίσιο<text:s/>Δημοσιονομικής<text:s/>Στρατηγικής<text:s/>ή<text:s/>τον<text:s/>ετήσιο<text:s/>ή<text:s/>συμπληρωματικό<text:s/>Κρατικό<text:s/>Προϋπολογισμό<text:s/>ή<text:s/>από<text:s/>αποφάσεις,<text:s/>εγκυκλίους<text:s/>ή<text:s/>οδηγίες<text:s/>που<text:s/>εκδόθηκαν<text:s/>σχετικά,</text:span></text:p>
      <text:p text:style-name="P1999"><text:span text:style-name="T1999_1">γ.<text:s/>δεν<text:s/>υποβάλλει<text:s/>τις<text:s/>απαιτούμενες<text:s/>προβλέψεις,<text:s/>προτάσεις,<text:s/>στοιχεία<text:s/>ή<text:s/>πληροφορίες<text:s/>του<text:s/>ή<text:s/>τα<text:s/>υποβάλλει<text:s/>με<text:s/>σημαντική<text:s/>καθυστέρηση<text:s/>χωρίς<text:s/>επαρκή<text:s/>σχετική<text:s/>αιτιολογία,</text:span></text:p>
      <text:p text:style-name="P2000"><text:span text:style-name="T2000_1">δ.<text:s/>παραβιάζει<text:s/>οποιαδήποτε<text:s/>διάταξη<text:s/>του<text:s/>παρόντος<text:s/>νόμου,<text:s/>των<text:s/>διαταγμάτων<text:s/>ή<text:s/>των<text:s/>οδηγιών<text:s/>που<text:s/>εκδόθηκαν<text:s/>σχετικά,<text:s/>του<text:s/>Μεσοπρόθεσμου<text:s/>Πλαισίου<text:s/>Δημοσιονομικής<text:s/>Στρατηγικής<text:s/>ή<text:s/>του<text:s/>ετήσιου<text:s/>ή<text:s/>συμπληρωματικού<text:s/>Κρατικού<text:s/>Προϋπολογισμού,<text:s/>το<text:s/>διαπιστώνον<text:s/>όργανο<text:s/>γνωστοποιεί<text:s/>τις<text:s/>ανωτέρω<text:s/>διαπιστώσεις<text:s/>στον<text:s/>επικεφαλής<text:s/>του<text:s/>φορέα,<text:s/>προκειμένου<text:s/>ο<text:s/>τελευταίος<text:s/>να<text:s/>υποβάλει<text:s/>μέσω<text:s/>της<text:s/>αρμόδιας<text:s/>ΓΔΟΥ<text:s/>στον<text:s/>Υπουργό<text:s/>Οικονομικών<text:s/>προς<text:s/>έγκριση<text:s/>ένα<text:s/>σχέδιο<text:s/>δράσεων<text:s/>που<text:s/>να<text:s/>αποκαθιστά<text:s/>τις<text:s/>υπερβάσεις,<text:s/>παραβιάσεις<text:s/>ή<text:s/>αποκλίσεις.</text:span><text:span text:style-name="T2000_2"><text:note text:note-class="footnote"><text:note-citation/><text:note-body><text:p text:style-name="P2001"><text:span text:style-name="T2001_1"><text:a xlink:type="simple" xlink:href="http://data.aade.gr/eli/pri/law/2015/10/17/4337#art_10"><text:span text:style-name="T2001_2">Τροποποίηση<text:s/>4337/2015,<text:s/>Άρθρο<text:s/>10</text:span></text:a></text:span></text:p></text:note-body></text:note></text:span></text:p>
      <text:p text:style-name="P2002"><text:span text:style-name="T2002_1">Με<text:s/>σχετική<text:s/>απόφαση<text:s/>του<text:s/>Υπουργού<text:s/>Οικονομικών<text:s/>για<text:s/>τους<text:s/>φορείς<text:s/>της<text:s/>Κεντρικής<text:s/>Διοίκησης<text:s/>ή<text:s/>του<text:s/>προϊσταμένου<text:s/>οικονομικών<text:s/>υπηρεσιών<text:s/>του<text:s/>εποπτεύοντος<text:s/>φορέα<text:s/>για<text:s/>τους<text:s/>εποπτευόμενους<text:s/>από<text:s/>αυτόν<text:s/>φορείς<text:s/>της<text:s/>Γενικής<text:s/>Κυβέρνησης,<text:s/>δύναται<text:s/>να<text:s/>τίθεται<text:s/>ως<text:s/>προϋπόθεση<text:s/>η<text:s/>έγκριση<text:s/>από<text:s/>τους<text:s/>αρμόδιους<text:s/>κατά<text:s/>τα<text:s/>ανωτέρω<text:s/>του<text:s/>σχεδίου<text:s/>προτού<text:s/>εκτελεστεί<text:s/>δαπάνη<text:s/>του<text:s/>φορέα<text:s/>που<text:s/>έχει<text:s/>προϋπολογισθεί.</text:span></text:p>
      <text:p text:style-name="P2003"><text:span text:style-name="T2003_1">Πέραν<text:s/>των<text:s/>ανωτέρω,<text:s/>από<text:s/>την<text:s/>1.1.2017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,<text:s/>οι<text:s/>ΔΥΕΕ<text:s/>ελέγχουν<text:s/>και<text:s/>συνυπογράφουν<text:s/>τις<text:s/>αναλήψεις<text:s/>υποχρεώσεων-<text:s/>δεσμεύσεις<text:s/>των<text:s/>φορέων<text:s/>αρμοδιότητάς<text:s/>τους,<text:s/>που<text:s/>αφορούν<text:s/>πρόσθετες<text:s/>αμοιβές<text:s/>προσωπικού,<text:s/>προμήθειες<text:s/>και<text:s/>παροχή<text:s/>υπηρεσιών<text:s/>σύμφωνα<text:s/>με<text:s/>τα<text:s/>οριζόμενα<text:s/>στο<text:s/>άρθρο<text:s/>69Δ.<text:s/>Με<text:s/>απόφαση<text:s/>του<text:s/>Υπουργού<text:s/>Οικονομικών<text:s/>εξειδικεύονται<text:s/>οι<text:s/>προϋποθέσεις<text:s/>και<text:s/>περιγράφεται<text:s/>η<text:s/>διαδικασία,<text:s/>ο<text:s/>χρόνος<text:s/>εφαρμογής<text:s/>και<text:s/>κάθε<text:s/>άλλη<text:s/>λεπτομέρεια<text:s/>για<text:s/>την<text:s/>εφαρμογή<text:s/>της<text:s/>παρούσας<text:s/>ρύθμισης.</text:span><text:span text:style-name="T2003_2"><text:note text:note-class="footnote"><text:note-citation/><text:note-body><text:p text:style-name="P2004"><text:span text:style-name="T2004_1"><text:a xlink:type="simple" xlink:href="http://data.aade.gr/eli/pri/law/2015/10/17/4337#art_10"><text:span text:style-name="T2004_2">Προσθήκη<text:s/>4337/2015,<text:s/>Άρθρο<text:s/>10</text:span></text:a></text:span></text:p></text:note-body></text:note></text:span></text:p>
      <text:h text:style-name="P2005" text:outline-level="2"><text:span text:style-name="T2005_1">ΚΕΦΑΛΑΙΟ<text:s/>Β΄<text:s/></text:span></text:h>
      <text:h text:style-name="P2006" text:outline-level="2"><text:span text:style-name="T2006_1">ΡΥΘΜΙΣΕΙΣ<text:s/>ΓΙΑ<text:s/>ΤΗΝ<text:s/>ΚΕΝΤΡΙΚΗ<text:s/>ΔΙΟΙΚΗΣΗ</text:span></text:h>
      <text:h text:style-name="P2007" text:outline-level="6"><text:span text:style-name="T2007_1">Άρθρο<text:s/>172.</text:span></text:h>
      <text:h text:style-name="P2008" text:outline-level="6"><text:span text:style-name="T2008_1">Κυρώσεις<text:s/>σε<text:s/>φορείς<text:s/>της<text:s/>Κεντρικής<text:s/>Διοίκησης</text:span></text:h>
      <text:p text:style-name="P2009"><text:span text:style-name="T2009_1">Σε<text:s/>περίπτωση<text:s/>που<text:s/>από<text:s/>τα<text:s/>μηνιαία<text:s/>στοιχεία<text:s/>εκτέλεσης<text:s/>των<text:s/>προϋπολογισμών<text:s/>των<text:s/>Υπουργείων,<text:s/>τα<text:s/>οποία<text:s/>σύμφωνα<text:s/>με<text:s/>το<text:s/>άρθρο<text:s/>70<text:s/>υποβάλλουν<text:s/>πρόγραμμα<text:s/>μηνιαίας<text:s/>εκτέλεσης<text:s/>του<text:s/>προϋπολογισμ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μηνιαίους<text:s/>δημοσιονομικούς<text:s/>στόχους<text:s/>για<text:s/>τη<text:s/>διαφορά<text:s/>μεταξύ<text:s/>εσόδων<text:s/>και<text:s/>υποχρεώσεων,<text:s/>περικόπτεται,<text:s/>με<text:s/>απόφαση<text:s/>του<text:s/>Διευθυντή<text:s/>Προϋπολογισμού<text:s/>Γενικής<text:s/>Κυβέρνησης,<text:s/>ποσό<text:s/>πιστώσεων<text:s/>για<text:s/>λειτουργικές<text:s/>δαπάνες,<text:s/>ίσο<text:s/>μ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μενες<text:s/>στην<text:s/>περίπτωση<text:s/>β΄<text:s/>της<text:s/>παραγράφου<text:s/>1<text:s/>του<text:s/>άρθρου<text:s/>70<text:s/>διορθωτικές<text:s/>παρεμβάσεις.<text:s/>Εάν,<text:s/>βάσει<text:s/>των<text:s/>απολογιστικών<text:s/>στοιχείων<text:s/>του<text:s/>επόμενου<text:s/>τριμήνου,<text:s/>προκύψει<text:s/>ότι<text:s/>οι<text:s/>αποκλίσεις<text:s/>έχουν<text:s/>εξισορροπηθεί,<text:s/>το<text:s/>ποσό<text:s/>των<text:s/>πιστώσεων<text:s/>που<text:s/>έχει<text:s/>περικοπεί,<text:s/>δύναται<text:s/>να<text:s/>επαναδιατεθεί.</text:span></text:p>
      <text:h text:style-name="P2010" text:outline-level="2"><text:span text:style-name="T2010_1">ΚΕΦΑΛΑΙΟ<text:s/>Γ΄<text:s/></text:span></text:h>
      <text:h text:style-name="P2011" text:outline-level="2"><text:span text:style-name="T2011_1">ΡΥΘΜΙΣΕΙΣ<text:s/>ΓΙΑ<text:s/>ΤΟΥΣ<text:s/>ΛΟΙΠΟΥΣ<text:s/>ΦΟΡΕΙΣ<text:s/>ΤΗΣ<text:s/>ΓΕΝΙΚΗΣ<text:s/>ΚΥΒΕΡΝΗΣΗΣ</text:span></text:h>
      <text:h text:style-name="P2012" text:outline-level="6"><text:span text:style-name="T2012_1">Άρθρο<text:s/>173.</text:span></text:h>
      <text:h text:style-name="P2013" text:outline-level="6"><text:span text:style-name="T2013_1">Κυρώσεις<text:s/>σε<text:s/>λοιπούς<text:s/>φορείς<text:s/>της<text:s/>Γενικής<text:s/>Κυβέρνησης</text:span></text:h>
      <text:p text:style-name="P2014"><text:span text:style-name="T2014_1">1.</text:span><text:span text:style-name="T2014_2"><text:s/>Σε<text:s/>περίπτωση<text:s/>μη<text:s/>υποβολής<text:s/>στην<text:s/>αρμόδια<text:s/>υπηρεσία<text:s/>του<text:s/>Γενικού<text:s/>Λογιστηρίου<text:s/>του<text:s/>Κράτους,<text:s/>της<text:s/>μηνιαίας<text:s/>έκθεσης<text:s/>με<text:s/>τα<text:s/>στοιχεία<text:s/>της<text:s/>παραγράφου<text:s/>2<text:s/>του<text:s/>άρθρου<text:s/>157,<text:s/>οι<text:s/>φορείς<text:s/>δεν<text:s/>επιχορηγούνται<text:s/>από<text:s/>τον<text:s/>Κρατικό<text:s/>Προϋπολογισμό.<text:s/>Μετά<text:s/>την<text:s/>παραλαβή<text:s/>και<text:s/>τον<text:s/>έλεγχο<text:s/>των<text:s/>στοιχείων,<text:s/>η<text:s/>αρμόδια<text:s/>υπηρεσία<text:s/>του<text:s/>Γενικού<text:s/>Λογιστηρίου<text:s/>του<text:s/>Κράτους<text:s/>καταρτίζει<text:s/>κατάσταση<text:s/>με<text:s/>τους<text:s/>φορείς<text:s/>που<text:s/>έχουν<text:s/>υποβάλει<text:s/>στοιχεία<text:s/>και<text:s/>τη<text:s/>δημοσιοποιεί<text:s/>μέσω<text:s/>ανάρτησης<text:s/>στην<text:s/>ιστοσελίδα<text:s/>του<text:s/>Υπουργείου<text:s/>Οικονομικών.<text:s/>Η<text:s/>κατάσταση<text:s/>αυτή<text:s/>επέχει<text:s/>θέση<text:s/>βεβαίωσης<text:s/>και<text:s/>αποτελεί<text:s/>δικαιολογητικό<text:s/>για<text:s/>την<text:s/>καταβολή<text:s/>επιχορήγησης.</text:span></text:p>
      <text:p text:style-name="P2015"><text:span text:style-name="T2015_1">Επίσης,<text:s/>σε<text:s/>περίπτωση<text:s/>μη<text:s/>υποβολής<text:s/>στοιχείων<text:s/>εντός<text:s/>των<text:s/>προθεσμιών<text:s/>που<text:s/>προβλέπονται<text:s/>σε<text:s/>σχετικές<text:s/>εγκυκλίους<text:s/>του<text:s/>Υπουργού<text:s/>Οικονομικών:</text:span></text:p>
      <text:p text:style-name="P2016"><text:span text:style-name="T2016_1">α.<text:s/>Μετά<text:s/>την<text:s/>παρέλευση<text:s/>δεκαπενθημέρου<text:s/>από<text:s/>τη<text:s/>λήξη<text:s/>της<text:s/>προθεσμίας,<text:s/>ο<text:s/>προϊστάμενος<text:s/>οικονομικών<text:s/>υπηρεσιών<text:s/>του<text:s/>οικείου<text:s/>φορέα<text:s/>δύναται<text:s/>εντός<text:s/>ετέρων<text:s/>δεκαπέντε<text:s/>(15)<text:s/>ημερών,<text:s/>να<text:s/>καταθέσει<text:s/>έγγραφες<text:s/>εξηγήσεις<text:s/>για<text:s/>τη<text:s/>μη<text:s/>υποβολή<text:s/>των<text:s/>στοιχείων.<text:s/>Μετά<text:s/>την<text:s/>παρέλευση<text:s/>και<text:s/>της<text:s/>προθεσμίας<text:s/>αυτής<text:s/>δύναται<text:s/>να<text:s/>επιβληθεί<text:s/>πρόστιμο<text:s/>στον<text:s/>προϊστάμενο<text:s/>οικονομικών<text:s/>υπηρεσιών<text:s/>ίσο<text:s/>με<text:s/>1/25<text:s/>του<text:s/>μηνιαίου<text:s/>μισθού<text:s/>ή<text:s/>της<text:s/>συνολικής<text:s/>αποζημίωσης<text:s/>τους<text:s/>για<text:s/>κάθε<text:s/>επιπλέον<text:s/>ημέρα<text:s/>καθυστέρησης,<text:s/>με<text:s/>απόφαση<text:s/>του<text:s/>Υπουργού<text:s/>Οικονομικών,<text:s/>κατόπιν<text:s/>εισήγησης<text:s/>της<text:s/>αρμόδιας<text:s/>Διεύθυνσης<text:s/>του<text:s/>Γενικού<text:s/>Λογιστηρίου<text:s/>του<text:s/>Κράτους.<text:s/>Κατά<text:s/>της<text:s/>απόφασης<text:s/>αυτής<text:s/>χωρεί<text:s/>προσφυγή<text:s/>ενώπιον<text:s/>του<text:s/>Ελεγκτικού<text:s/>Συνεδρίου.</text:span></text:p>
      <text:p text:style-name="P2017"><text:span text:style-name="T2017_1">β.<text:s/>Μετά<text:s/>την<text:s/>παρέλευση<text:s/>ενός<text:s/>μηνός<text:s/>από<text:s/>τη<text:s/>λήξη<text:s/>της<text:s/>προθεσμίας<text:s/>το<text:s/>Υπουργείο<text:s/>Οικονομικών<text:s/>δεσμεύει<text:s/>τυχόν<text:s/>έσοδα<text:s/>του<text:s/>φορέα<text:s/>από<text:s/>το<text:s/>Πρόγραμμα<text:s/>Δημοσίων<text:s/>Επενδύσεων<text:s/>ή<text:s/>τον<text:s/>Τακτικό<text:s/>Προϋπολογισμό<text:s/>σε<text:s/>ποσοστό<text:s/>50%<text:s/>του<text:s/>ετήσιου<text:s/>προβλεπόμενου<text:s/>ποσού<text:s/>μέχρι<text:s/>να<text:s/>υποβληθούν<text:s/>τα<text:s/>απαιτούμενα<text:s/>στοιχεία.<text:s/>Η<text:s/>παραπάνω<text:s/>ρύθμιση<text:s/>δεν<text:s/>αφορά<text:s/>έσοδα<text:s/>ή<text:s/>δαπάνες<text:s/>σχετικές<text:s/>με<text:s/>την<text:s/>υλοποίηση<text:s/>προγραμμάτων<text:s/>που<text:s/>συγχρηματοδοτούνται<text:s/>από<text:s/>την<text:s/>Ευρωπαϊκή<text:s/>Ένωση<text:s/>και<text:s/>για<text:s/>τις<text:s/>οποίες<text:s/>έχουν<text:s/>εγκριθεί<text:s/>οι<text:s/>σχετικές<text:s/>προτάσεις<text:s/>από<text:s/>τα<text:s/>αρμόδια<text:s/>όργανα.</text:span></text:p>
      <text:p text:style-name="P2018"><text:span text:style-name="T2018_1">2.</text:span><text:span text:style-name="T2018_2"><text:s/>Σε<text:s/>περίπτωση<text:s/>μη<text:s/>έγκαιρης<text:s/>υποβολής<text:s/>προβλέψεων<text:s/>για<text:s/>το<text:s/>ΜΠΔΣ,<text:s/>καθώς<text:s/>και<text:s/>σχεδίων<text:s/>συνοπτικών<text:s/>και<text:s/>αναλυτικών<text:s/>ετήσιων<text:s/>προϋπολογισμών,<text:s/>καθώς<text:s/>και<text:s/>των<text:s/>εκθέσεων<text:s/>της<text:s/>παραγράφου<text:s/>3<text:s/>του<text:s/>άρθρου<text:s/>45<text:s/>και<text:s/>της<text:s/>παραγράφου<text:s/>12<text:s/>του<text:s/>άρθρου<text:s/>54,<text:s/>εφαρμόζονται<text:s/>οι<text:s/>περιπτώσεις<text:s/>α΄<text:s/>και<text:s/>β΄<text:s/>της<text:s/>προηγούμενης<text:s/>παραγράφου.</text:span></text:p>
      <text:p text:style-name="P2019"><text:span text:style-name="T2019_1">3.</text:span><text:span text:style-name="T2019_2"><text:s/>Οι<text:s/>επιβαλλόμενες<text:s/>κυρώσεις<text:s/>της<text:s/>περίπτωσης<text:s/>β΄<text:s/>της<text:s/>παραγράφου<text:s/>1<text:s/>δημοσιοποιούνται<text:s/>στην<text:s/>ιστοσελίδα<text:s/>του<text:s/>Υπουργείου<text:s/>Οικονομικών.</text:span></text:p>
      <text:p text:style-name="P2020"><text:span text:style-name="T2020_1">4.</text:span><text:span text:style-name="T2020_2"><text:s/>Σε<text:s/>περίπτωση<text:s/>που<text:s/>από<text:s/>τα<text:s/>μηνιαία<text:s/>στοιχεία<text:s/>εκτέλεσης<text:s/>των<text:s/>προϋπολογισμών<text:s/>των<text:s/>φορέων<text:s/>Γενικής<text:s/>Κυβέρνησης,<text:s/>οι<text:s/>οποίοι<text:s/>σύμφωνα<text:s/>με<text:s/>το<text:s/>άρθρο<text:s/>147<text:s/>υποβάλλουν<text:s/>πρόγραμμα<text:s/>μηνιαίας<text:s/>εκτέλεσης<text:s/>του<text:s/>προϋπολογισμού<text:s/>τους<text:s/>στις<text:s/>Γενικές<text:s/>Διευθύνσεις<text:s/>Οικονομικών<text:s/>Υπηρεσιών<text:s/>των<text:s/>εποπτευόντων<text:s/>Υπουργείων,<text:s/>διαπιστώνεται<text:s/>αρνητική<text:s/>απόκλιση<text:s/>άνω<text:s/>του<text:s/>10%<text:s/>από<text:s/>τους<text:s/>τριμηνιαίους<text:s/>δημοσιονομικούς<text:s/>στόχους,<text:s/>λαμβανομένης<text:s/>υπόψη<text:s/>και<text:s/>της<text:s/>μεταβολής<text:s/>των<text:s/>υποχρεώσεων,<text:s/>περικόπτεται,<text:s/>με<text:s/>απόφαση<text:s/>της<text:s/>Διεύθυνσης<text:s/>Προϋπολογισμού<text:s/>Γενικής<text:s/>Κυβέρνησης<text:s/>του<text:s/>ΓΛΚ,<text:s/>κατόπιν<text:s/>εισήγησης<text:s/>του<text:s/>Γενικού<text:s/>Διευθυντή<text:s/>Οικονομικών<text:s/>Υπηρεσιών<text:s/>του<text:s/>αρμόδιου<text:s/>Υπουργείου,<text:s/>επιχορήγηση<text:s/>ή<text:s/>απόδοση<text:s/>πόρων<text:s/>ή<text:s/>οποιασδήποτε<text:s/>μορφής<text:s/>ενίσχυση<text:s/>από<text:s/>τον<text:s/>Κρατικό<text:s/>Προϋπολογισμό,<text:s/>ίση<text:s/>μ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μενες<text:s/>στην<text:s/>περίπτωση<text:s/>β'<text:s/>της<text:s/>παραγράφου<text:s/>1<text:s/>του<text:s/>άρθρου<text:s/>70<text:s/>διορθωτικές<text:s/>παρεμβάσεις.<text:s/>Εάν,<text:s/>βάσει<text:s/>των<text:s/>απολογιστικών<text:s/>στοιχείων<text:s/>του<text:s/>επόμενου<text:s/>τριμήνου,<text:s/>προκύψει<text:s/>ότι<text:s/>οι<text:s/>αποκλίσεις<text:s/>έχουν<text:s/>εξισορροπηθεί,<text:s/>το<text:s/>ποσό<text:s/>των<text:s/>επιχορηγήσεων<text:s/>ή<text:s/>αποδόσεων<text:s/>που<text:s/>έχει<text:s/>περικοπεί,<text:s/>δύναται<text:s/>να<text:s/>επαναδιατεθεί.<text:s/>Επίσης,<text:s/>με<text:s/>την<text:s/>ίδια<text:s/>ως<text:s/>άνω<text:s/>διαδικασία,<text:s/>αναστέλλεται<text:s/>η<text:s/>καταβολή<text:s/>των<text:s/>αμοιβών<text:s/>των<text:s/>μελών<text:s/>του<text:s/>Διοικητικού<text:s/>Συμβουλίου<text:s/>έως<text:s/>την<text:s/>εξισορρόπηση<text:s/>του<text:s/>αρχικά<text:s/>εγκεκριμένου<text:s/>προϋπολογισμού<text:s/>και<text:s/>την<text:s/>αντιστάθμιση<text:s/>τυχόν<text:s/>αρνητικών<text:s/>αποκλίσεων.</text:span><text:span text:style-name="T2020_3"><text:note text:note-class="footnote"><text:note-citation/><text:note-body><text:p text:style-name="P2021"><text:span text:style-name="T2021_1"><text:a xlink:type="simple" xlink:href="http://data.aade.gr/eli/pri/law/2015/10/17/4337#art_10"><text:span text:style-name="T2021_2">Τροποποίηση<text:s/>4337/2015,<text:s/>Άρθρο<text:s/>10</text:span></text:a></text:span></text:p></text:note-body></text:note></text:span></text:p>
      <text:p text:style-name="P2022"><text:span text:style-name="T2022_1">5.</text:span><text:span text:style-name="T2022_2"><text:s/>Σε<text:s/>περίπτωση<text:s/>που<text:s/>για<text:s/>δύο<text:s/>συνεχόμενα<text:s/>τρίμηνα<text:s/>διαπιστώνεται<text:s/>απόκλιση<text:s/>άνω<text:s/>του<text:s/>10%<text:s/>από<text:s/>τους<text:s/>δημοσιονομικούς<text:s/>στόχους<text:s/>και<text:s/>δεν<text:s/>έχουν<text:s/>ληφθεί<text:s/>τα<text:s/>αναφερόμενα<text:s/>στην<text:s/>περίπτωση<text:s/>β'<text:s/>της<text:s/>παραγράφου<text:s/>1<text:s/>του<text:s/>άρθρου<text:s/>70<text:s/>μέτρα,<text:s/>ο<text:s/>Υπουργός<text:s/>Οικονομικών<text:s/>ορίζει,<text:s/>κατόπιν<text:s/>εισήγησης<text:s/>του<text:s/>Γενικού<text:s/>Διευθυντή<text:s/>Οικονομικών<text:s/>Υπηρεσιών<text:s/>του<text:s/>αρμόδιου<text:s/>Υπουργείου,<text:s/>Επόπτη<text:s/>Οικονομικών<text:s/>Υπηρεσιών<text:s/>σε<text:s/>εποπτευόμενους<text:s/>φορείς<text:s/>της<text:s/>Γενικής<text:s/>Κυβέρνησης,<text:s/>οι<text:s/>αρμοδιότητες<text:s/>και<text:s/>οι<text:s/>υποχρεώσεις<text:s/>του<text:s/>οποίου<text:s/>καθορίζονται<text:s/>με<text:s/>την<text:s/>απόφαση<text:s/>ορισμού<text:s/>του.<text:s/>Εάν<text:s/>και<text:s/>το<text:s/>οριστικό<text:s/>ισοζύγιο<text:s/>της<text:s/>εκτέλεσης<text:s/>του<text:s/>ετήσιου<text:s/>προϋπολογισμού<text:s/>σύμφωνα<text:s/>με<text:s/>τις<text:s/>έννοιες<text:s/>και<text:s/>ταξινομήσεις<text:s/>του<text:s/>ΕΣΟΛ,<text:s/>αποκλίνει<text:s/>σε<text:s/>ποσοστό<text:s/>μεγαλύτερο<text:s/>του<text:s/>10%,<text:s/>τότε<text:s/>παύονται<text:s/>τα<text:s/>εκτελεστικά<text:s/>μέλη<text:s/>του<text:s/>Διοικητικού<text:s/>Συμβουλίου<text:s/>προκειμένου<text:s/>περί<text:s/>Ν.Π.Ι.Δ.<text:s/>και<text:s/>όλα<text:s/>τα<text:s/>μέλη<text:s/>προκειμένου<text:s/>περί<text:s/>Ν.<text:s/>Π.Δ.Δ.,<text:s/>του<text:s/>συγκεκριμένου<text:s/>φορέα,<text:s/>με<text:s/>απόφαση<text:s/>του<text:s/>αρμόδιου<text:s/>για<text:s/>το<text:s/>διορισμό<text:s/>τους<text:s/>οργάνου,<text:s/>εντός<text:s/>ενός<text:s/>μηνός<text:s/>από<text:s/>τη<text:s/>διαπίστωση<text:s/>της<text:s/>εν<text:s/>λόγω<text:s/>απόκλισης,<text:s/>κατόπιν<text:s/>εισήγησης<text:s/>της<text:s/>αρμόδιας<text:s/>υπηρεσίας<text:s/>του<text:s/>Γενικού<text:s/>Λογιστηρίου<text:s/>του<text:s/>Κράτους.</text:span><text:span text:style-name="T2022_3"><text:note text:note-class="footnote"><text:note-citation/><text:note-body><text:p text:style-name="P2023"><text:span text:style-name="T2023_1"><text:a xlink:type="simple" xlink:href="http://data.aade.gr/eli/pri/law/2015/10/17/4337#art_10"><text:span text:style-name="T2023_2">Τροποποίηση<text:s/>4337/2015,<text:s/>Άρθρο<text:s/>10</text:span></text:a></text:span></text:p></text:note-body></text:note></text:span></text:p>
      <text:p text:style-name="P2024"><text:span text:style-name="T2024_1">6.</text:span><text:span text:style-name="T2024_2"><text:s/>Οι<text:s/>παράγραφοι<text:s/>4<text:s/>και<text:s/>5<text:s/>δεν<text:s/>εφαρμόζονται<text:s/>για<text:s/>τους<text:s/>φορείς<text:s/>του<text:s/>υποτομέα<text:s/>των<text:s/>Ο.Τ.Α..</text:span></text:p>
      <text:p text:style-name="P2025"><text:span text:style-name="T2025_1">7.</text:span><text:span text:style-name="T2025_2"><text:s/>Σε<text:s/>περιπτώσεις<text:s/>κατά<text:s/>τις<text:s/>οποίες<text:s/>η<text:s/>απόκλιση<text:s/>από<text:s/>τους<text:s/>δημοσιονομικούς<text:s/>στόχους<text:s/>οφείλεται<text:s/>σε<text:s/>παράγοντες<text:s/>εκτός<text:s/>του<text:s/>πεδίου<text:s/>δράσης<text:s/>της<text:s/>διοίκησης<text:s/>του<text:s/>φορέα,<text:s/>όπως<text:s/>ενδεικτικά<text:s/>οι<text:s/>«εξαιρετικές<text:s/>περιστάσεις»<text:s/>του<text:s/>άρθρου<text:s/>14,<text:s/>γίνεται<text:s/>σχετική<text:s/>αναφορά<text:s/>στις<text:s/>εισηγήσεις<text:s/>που<text:s/>προβλέπονται<text:s/>στις<text:s/>παραγράφους<text:s/>4<text:s/>και<text:s/>5.</text:span><text:span text:style-name="T2025_3"><text:note text:note-class="footnote"><text:note-citation/><text:note-body><text:p text:style-name="P2026"><text:span text:style-name="T2026_1"><text:a xlink:type="simple" xlink:href="http://data.aade.gr/eli/pri/law/2015/10/17/4337#art_10"><text:span text:style-name="T2026_2">Προσθήκη<text:s/>4337/2015,<text:s/>Άρθρο<text:s/>10</text:span></text:a></text:span></text:p></text:note-body></text:note></text:span></text:p>
      <text:p text:style-name="P2027"><text:span text:style-name="T2027_1">8.</text:span><text:span text:style-name="T2027_2"><text:s/>Με<text:s/>την<text:s/>απόφαση<text:s/>του<text:s/>Υπουργού<text:s/>Οικονομικών<text:s/>που<text:s/>εκδίδεται<text:s/>κατ'<text:s/>εξουσιοδότηση<text:s/>της<text:s/>παραγράφου<text:s/>3<text:s/>του<text:s/>άρθρου<text:s/>147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027_3"><text:note text:note-class="footnote"><text:note-citation/><text:note-body><text:p text:style-name="P2028"><text:span text:style-name="T2028_1"><text:a xlink:type="simple" xlink:href="http://data.aade.gr/eli/pri/law/2015/10/17/4337#art_10"><text:span text:style-name="T2028_2">Προσθήκη<text:s/>4337/2015,<text:s/>Άρθρο<text:s/>10</text:span></text:a></text:span></text:p></text:note-body></text:note></text:span></text:p>
      <text:h text:style-name="P2029" text:outline-level="6"><text:span text:style-name="T2029_1">Άρθρο<text:s/>174.</text:span></text:h>
      <text:h text:style-name="P2030" text:outline-level="6"><text:span text:style-name="T2030_1">Κυρώσεις<text:s/>σε<text:s/>Ο.Τ.Α.</text:span></text:h>
      <text:p text:style-name="P2031"><text:span text:style-name="T2031_1">1.</text:span><text:span text:style-name="T2031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πλην<text:s/>των<text:s/>προνοιακών<text:s/>επιδομάτων:</text:span></text:p>
      <text:p text:style-name="P2032"><text:span text:style-name="T2032_1">α.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Ο.Τ.Α.,<text:s/>Αρχή<text:s/>και</text:span></text:p>
      <text:p text:style-name="P2033"><text:span text:style-name="T2033_1">β.<text:s/>στην<text:s/>περίπτωση<text:s/>κατάρτισης<text:s/>και<text:s/>ψήφισης<text:s/>προϋπολογισμού,<text:s/>κατά<text:s/>παρέκκλιση<text:s/>των<text:s/>οδηγιών<text:s/>των<text:s/>κοινών<text:s/>υπουργικών<text:s/>αποφάσεων<text:s/>των<text:s/>άρθρων<text:s/>77<text:s/>και<text:s/>78<text:s/>του<text:s/>ν.4172/2013<text:s/>(Α΄<text:s/>167).</text:span></text:p>
      <text:p text:style-name="P2034"><text:span text:style-name="T2034_1">2.</text:span><text:span text:style-name="T2034_2"><text:s/>Αν<text:s/>ο<text:s/>Ο.Τ.Α.<text:s/>δεν<text:s/>αποστέλλει<text:s/>το<text:s/>προβλεπόμενο<text:s/>στο<text:s/>άρθρο<text:s/>149<text:s/>Ο.<text:s/>Π.Δ.<text:s/>εντός<text:s/>των<text:s/>προθεσμιών<text:s/>που<text:s/>ορίζονται<text:s/>με<text:s/>την<text:s/>κοινή<text:s/>απόφαση<text:s/>της<text:s/>παραγράφου<text:s/>5<text:s/>του<text:s/>παρόντος<text:s/>άρθρου,<text:s/>με<text:s/>απόφαση<text:s/>του<text:s/>Υπουργού<text:s/>Εσωτερικών,<text:s/>που<text:s/>εκ-δίδεται<text:s/>ύστερα<text:s/>από<text:s/>αιτιολογημένη<text:s/>εισήγηση<text:s/>του<text:s/>Παρατηρητηρίου<text:s/>Οικονομικής<text:s/>Αυτοτέλειας<text:s/>των<text:s/>Ο.Τ.<text:s/>Α.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.<text:s/>Α.<text:s/>Π.),<text:s/>για<text:s/>όσο<text:s/>χρόνο<text:s/>καθυστερεί<text:s/>η<text:s/>αποστολή<text:s/>του<text:s/>Ο.Π.Δ..</text:span><text:span text:style-name="T2034_3"><text:note text:note-class="footnote"><text:note-citation/><text:note-body><text:p text:style-name="P2035"><text:span text:style-name="T2035_1"><text:a xlink:type="simple" xlink:href="http://data.aade.gr/eli/pri/law/2014/12/24/4316#art_75"><text:span text:style-name="T2035_2">Τροποποίηση<text:s/>4316/2014,<text:s/>Άρθρο<text:s/>75</text:span></text:a></text:span></text:p></text:note-body></text:note></text:span></text:p>
      <text:p text:style-name="P2036"><text:span text:style-name="T2036_1">3.</text:span><text:span text:style-name="T2036_2"><text:s/>Σε<text:s/>περίπτωση<text:s/>που<text:s/>το<text:s/>Παρατηρητήριο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ενημερώνει<text:s/>εντός<text:s/>ενός<text:s/>μηνός<text:s/>από<text:s/>τη<text:s/>λήξη<text:s/>του<text:s/>τριμήνου<text:s/>τον<text:s/>Ο.<text:s/>Τ.<text:s/>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<text:s/>ή<text:s/>συστάσεις<text:s/>για<text:s/>ρεαλιστικότερη<text:s/>αποτύπωση<text:s/>των<text:s/>στόχων<text:s/>κατά<text:s/>την<text:s/>κατάρτιση<text:s/>του<text:s/>Ο.<text:s/>Π.Δ.,<text:s/>εφόσον<text:s/>εκτελείται<text:s/>προϋπολογισμός<text:s/>που<text:s/>δεν<text:s/>αντιστοιχεί<text:s/>σε<text:s/>αυτό.</text:span><text:span text:style-name="T2036_3"><text:note text:note-class="footnote"><text:note-citation/><text:note-body><text:p text:style-name="P2037"><text:span text:style-name="T2037_1"><text:a xlink:type="simple" xlink:href="http://data.aade.gr/eli/pri/law/2014/12/24/4316#art_75"><text:span text:style-name="T2037_2">Τροποποίηση<text:s/>4316/2014,<text:s/>Άρθρο<text:s/>75</text:span></text:a></text:span></text:p></text:note-body></text:note></text:span></text:p>
      <text:p text:style-name="P2038"><text:span text:style-name="T2038_1">4.</text:span><text:span text:style-name="T2038_2"><text:s/>Εφόσον<text:s/>το<text:s/>Παρατηρητήριο<text:s/>διαπιστώσει<text:s/>με<text:s/>οποιονδήποτε<text:s/>τρόπο<text:s/>ότι:<text:s/>α)<text:s/>ένας<text:s/>Ο.Τ.Α.<text:s/>ή<text:s/>νομικό<text:s/>του<text:s/>πρόσωπο<text:s/>έχει<text:s/>αδυναμία<text:s/>κατάρτισης<text:s/>τουλάχιστον<text:s/>ισοσκελισμένου<text:s/>αρχικού<text:s/>προϋπολογισμού<text:s/>ή<text:s/>αδυναμία<text:s/>ισοσκέλισης<text:s/>κατόπιν<text:s/>αναμόρφωσής<text:s/>του,<text:s/>ή<text:s/>και<text:s/>β)<text:s/>ένας<text:s/>Ο.Τ.Α.<text:s/>ή<text:s/>νομικό<text:s/>του<text:s/>πρόσωπο<text:s/>έχει<text:s/>μεν<text:s/>επικυρωμένο<text:s/>προϋπολογισμό<text:s/>από<text:s/>την<text:s/>αρμόδια<text:s/>για<text:s/>την<text:s/>εποπτεία<text:s/>του<text:s/>Αρχή,<text:s/>αλλά<text:s/>έχει<text:s/>εγγράψει<text:s/>σε<text:s/>αυτόν<text:s/>πλασματικά<text:s/>ή<text:s/>υπερεκτιμημένα<text:s/>έσοδα<text:s/>ή<text:s/>και<text:s/>δεν<text:s/>έχει<text:s/>εγγράψει<text:s/>τις<text:s/>υποχρεωτικές<text:s/>του<text:s/>δαπάνες,<text:s/>συμπεριλαμβανομένων<text:s/>των<text:s/>απλήρωτων<text:s/>υποχρεώσεών<text:s/>του<text:s/>στο<text:s/>πραγματικό<text:s/>ύψος<text:s/>τους,<text:s/>γεγονός<text:s/>που<text:s/>οδηγεί<text:s/>και<text:s/>πάλι<text:s/>σε<text:s/>αδυναμία<text:s/>ισοσκέλισης<text:s/>του<text:s/>προϋπολογισμού,<text:s/>ζητά<text:s/>από<text:s/>τον<text:s/>Προϊστάμενο<text:s/>Οικονομικών<text:s/>Υπηρεσιών<text:s/>του<text:s/>Ο.Τ.Α.<text:s/>ή<text:s/>νομικού<text:s/>του<text:s/>προσώπου<text:s/>αντίστοιχα,<text:s/>σε<text:s/>προθεσμία<text:s/>που<text:s/>αυτό<text:s/>ορίζει,<text:s/>περαιτέρω<text:s/>αξιολόγηση<text:s/>των<text:s/>οικονομικών<text:s/>στοιχείων<text:s/>τους<text:s/>και<text:s/>σύνταξη<text:s/>έκθεσης,<text:s/>στην<text:s/>οποία<text:s/>καταγράφονται<text:s/>αναλυτικά:</text:span><text:span text:style-name="T2038_3"><text:note text:note-class="footnote"><text:note-citation/><text:note-body><text:p text:style-name="P2039"><text:span text:style-name="T2039_1"><text:a xlink:type="simple" xlink:href="http://data.aade.gr/eli/pri/law/2014/12/24/4316#art_75"><text:span text:style-name="T2039_2">Τροποποίηση<text:s/>4316/2014,<text:s/>Άρθρο<text:s/>75</text:span></text:a></text:span></text:p></text:note-body></text:note></text:span></text:p>
      <text:p text:style-name="P2040"><text:span text:style-name="T2040_1">α)</text:span><text:span text:style-name="T2040_2"><text:tab/></text:span><text:span text:style-name="T2040_3">ο<text:s/>συνολικός<text:s/>δανεισμός,<text:s/>το<text:s/>ανεξόφλητο<text:s/>κεφάλαιο<text:s/>και<text:s/>το<text:s/>ετήσιο<text:s/>κόστος<text:s/>εξυπηρέτησης<text:s/>της<text:s/>δημόσιας<text:s/>πίστης,<text:s/>καθώς<text:s/>και<text:s/>τυχόν<text:s/>εγγυήσεις<text:s/>που<text:s/>έχει<text:s/>παραχωρήσει<text:s/>ο<text:s/>Ο.Τ.Α.<text:s/>για<text:s/>τη<text:s/>συνομολόγηση<text:s/>δανείων<text:s/>και<text:s/>για<text:s/>ρυθμίσεις<text:s/>οφειλών<text:s/>από<text:s/>νομικά<text:s/>του<text:s/>πρόσωπα,</text:span><text:span text:style-name="T2040_4"><text:note text:note-class="footnote"><text:note-citation/><text:note-body><text:p text:style-name="P2041"><text:span text:style-name="T2041_1"><text:a xlink:type="simple" xlink:href="http://data.aade.gr/eli/pri/law/2014/12/24/4316#art_75"><text:span text:style-name="T2041_2">Τροποποίηση<text:s/>4316/2014,<text:s/>Άρθρο<text:s/>75</text:span></text:a></text:span></text:p></text:note-body></text:note></text:span></text:p>
      <text:p text:style-name="P2042"><text:span text:style-name="T2042_1">β)</text:span><text:span text:style-name="T2042_2"><text:tab/></text:span><text:span text:style-name="T2042_3">οι<text:s/>λοιπές<text:s/>βραχυπρόθεσμες<text:s/>και<text:s/>μακροπρόθεσμες<text:s/>υποχρεώσεις,<text:s/>με<text:s/>διακριτή<text:s/>αναφορά<text:s/>στις<text:s/>ληξιπρόθεσμες,<text:s/>καθώς<text:s/>και<text:s/>τις<text:s/>διεκδικήσεις<text:s/>τρίτων,</text:span><text:span text:style-name="T2042_4"><text:note text:note-class="footnote"><text:note-citation/><text:note-body><text:p text:style-name="P2043"><text:span text:style-name="T2043_1"><text:a xlink:type="simple" xlink:href="http://data.aade.gr/eli/pri/law/2014/12/24/4316#art_75"><text:span text:style-name="T2043_2">Τροποποίηση<text:s/>4316/2014,<text:s/>Άρθρο<text:s/>75</text:span></text:a></text:span></text:p></text:note-body></text:note></text:span></text:p>
      <text:p text:style-name="P2044"><text:span text:style-name="T2044_1">γ)</text:span><text:span text:style-name="T2044_2"><text:tab/></text:span><text:span text:style-name="T2044_3">οι<text:s/>υποχρεώσεις<text:s/>και<text:s/>απαιτήσεις<text:s/>που<text:s/>μπορεί<text:s/>να<text:s/>προ-κύψουν<text:s/>από<text:s/>δίκες<text:s/>που<text:s/>βρίσκονται<text:s/>σε<text:s/>εξέλιξη<text:s/>και<text:s/>από<text:s/>τυχόν<text:s/>αναδοχή<text:s/>οφειλών<text:s/>νομικών<text:s/>του<text:s/>προσώπων,</text:span><text:span text:style-name="T2044_4"><text:note text:note-class="footnote"><text:note-citation/><text:note-body><text:p text:style-name="P2045"><text:span text:style-name="T2045_1"><text:a xlink:type="simple" xlink:href="http://data.aade.gr/eli/pri/law/2014/12/24/4316#art_75"><text:span text:style-name="T2045_2">Τροποποίηση<text:s/>4316/2014,<text:s/>Άρθρο<text:s/>75</text:span></text:a></text:span></text:p></text:note-body></text:note></text:span></text:p>
      <text:p text:style-name="P2046"><text:span text:style-name="T2046_1">δ)</text:span><text:span text:style-name="T2046_2"><text:tab/></text:span><text:span text:style-name="T2046_3">οι<text:s/>λοιπές<text:s/>εν<text:s/>γένει<text:s/>απαιτήσεις,</text:span><text:span text:style-name="T2046_4"><text:note text:note-class="footnote"><text:note-citation/><text:note-body><text:p text:style-name="P2047"><text:span text:style-name="T2047_1"><text:a xlink:type="simple" xlink:href="http://data.aade.gr/eli/pri/law/2014/12/24/4316#art_75"><text:span text:style-name="T2047_2">Τροποποίηση<text:s/>4316/2014,<text:s/>Άρθρο<text:s/>75</text:span></text:a></text:span></text:p></text:note-body></text:note></text:span></text:p>
      <text:p text:style-name="P2048"><text:span text:style-name="T2048_1">ε)</text:span><text:span text:style-name="T2048_2"><text:tab/></text:span><text:span text:style-name="T2048_3">εκτίμηση<text:s/>της<text:s/>δυνατότητας<text:s/>εξυπηρέτησης<text:s/>των<text:s/>υποχρεώσεων<text:s/>και<text:s/>των<text:s/>μέτρων<text:s/>που<text:s/>πρέπει<text:s/>να<text:s/>ληφθούν,<text:s/>και</text:span><text:span text:style-name="T2048_4"><text:note text:note-class="footnote"><text:note-citation/><text:note-body><text:p text:style-name="P2049"><text:span text:style-name="T2049_1"><text:a xlink:type="simple" xlink:href="http://data.aade.gr/eli/pri/law/2014/12/24/4316#art_75"><text:span text:style-name="T2049_2">Τροποποίηση<text:s/>4316/2014,<text:s/>Άρθρο<text:s/>75</text:span></text:a></text:span></text:p></text:note-body></text:note></text:span></text:p>
      <text:p text:style-name="P2050"><text:span text:style-name="T2050_1">στ)</text:span><text:span text:style-name="T2050_2"><text:tab/></text:span><text:span text:style-name="T2050_3">οποιοδήποτε<text:s/>άλλο<text:s/>στοιχείο<text:s/>κρίνεται<text:s/>από<text:s/>το<text:s/>Παρατηρητήριο<text:s/>ή<text:s/>από<text:s/>τον<text:s/>Προϊστάμενο<text:s/>των<text:s/>Οικονομικών<text:s/>Υπηρεσιών<text:s/>του<text:s/>Ο.Τ.Α.<text:s/>αναγκαίο<text:s/>να<text:s/>αξιολογηθεί.</text:span><text:span text:style-name="T2050_4"><text:note text:note-class="footnote"><text:note-citation/><text:note-body><text:p text:style-name="P2051"><text:span text:style-name="T2051_1"><text:a xlink:type="simple" xlink:href="http://data.aade.gr/eli/pri/law/2014/12/24/4316#art_75"><text:span text:style-name="T2051_2">Τροποποίηση<text:s/>4316/2014,<text:s/>Άρθρο<text:s/>75</text:span></text:a></text:span></text:p></text:note-body></text:note></text:span></text:p>
      <text:p text:style-name="P2052"><text:span text:style-name="T2052_1">Το<text:s/>Παρατηρητήριο<text:s/>αξιολογεί<text:s/>την<text:s/>παραπάνω<text:s/>έκθεση<text:s/>και<text:s/>τα<text:s/>προτεινόμενα<text:s/>και<text:s/>τυχόν<text:s/>εφαρμοζόμενα<text:s/>από<text:s/>τον<text:s/>Ο.Τ.Α.<text:s/>μέτρα<text:s/>για<text:s/>την<text:s/>οικονομική<text:s/>του<text:s/>εξυγίανση<text:s/>και,<text:s/>εφόσον<text:s/>κρίνει<text:s/>ότι<text:s/>εξακολουθεί<text:s/>να<text:s/>υφίσταται<text:s/>αδυναμία<text:s/>ισοσκέλισης<text:s/>του<text:s/>προϋπολογισμού<text:s/>του,<text:s/>με<text:s/>αιτιολογημένη<text:s/>απόφασή<text:s/>του<text:s/>και<text:s/>διαπιστωτική<text:s/>πράξη<text:s/>του<text:s/>Υπουργού<text:s/>Εσωτερικών,<text:s/>ο<text:s/>Ο.Τ.Α.<text:s/>υπάγεται<text:s/>υποχρεωτικά<text:s/>σε<text:s/>Πρόγραμμα<text:s/>Εξυγίανσης.</text:span><text:span text:style-name="T2052_2"><text:note text:note-class="footnote"><text:note-citation/><text:note-body><text:p text:style-name="P2053"><text:span text:style-name="T2053_1"><text:a xlink:type="simple" xlink:href="http://data.aade.gr/eli/pri/law/2014/12/24/4316#art_75"><text:span text:style-name="T2053_2">Τροποποίηση<text:s/>4316/2014,<text:s/>Άρθρο<text:s/>75</text:span></text:a></text:span></text:p></text:note-body></text:note></text:span></text:p>
      <text:p text:style-name="P2054"><text:span text:style-name="T2054_1">Μετά<text:s/>την<text:s/>ένταξη<text:s/>του<text:s/>Ο.Τ.Α.<text:s/>σε<text:s/>πρόγραμμα<text:s/>εξυγίανσης,<text:s/>το<text:s/>Παρατηρητήριο<text:s/>καλεί<text:s/>τον<text:s/>Ο.Τ.Α.,<text:s/>εντός<text:s/>προθεσμίας<text:s/>που<text:s/>αυτό<text:s/>ορίζει,<text:s/>να<text:s/>συντάξει<text:s/>Σχέδιο<text:s/>Οικονομικής<text:s/>Εξυγίανσής<text:s/>του<text:s/>(Σ.Ο.Ε.),<text:s/>το<text:s/>οποίο<text:s/>ψηφίζεται<text:s/>με<text:s/>απόφαση<text:s/>του<text:s/>οικείου<text:s/>δημοτικού<text:s/>ή<text:s/>περιφερειακού<text:s/>συμβουλίου,<text:s/>που<text:s/>λαμβάνεται<text:s/>με<text:s/>την<text:s/>απόλυτη<text:s/>πλειοψηφία<text:s/>του<text:s/>συνόλου<text:s/>των<text:s/>μελών<text:s/>του.<text:s/>Το<text:s/>Σ.<text:s/>Ο.Ε.<text:s/>περιλαμβάνει<text:s/>ιδίως:</text:span><text:span text:style-name="T2054_2"><text:note text:note-class="footnote"><text:note-citation/><text:note-body><text:p text:style-name="P2055"><text:span text:style-name="T2055_1"><text:a xlink:type="simple" xlink:href="http://data.aade.gr/eli/pri/law/2014/12/24/4316#art_75"><text:span text:style-name="T2055_2">Τροποποίηση<text:s/>4316/2014,<text:s/>Άρθρο<text:s/>75</text:span></text:a></text:span></text:p></text:note-body></text:note></text:span></text:p>
      <text:p text:style-name="P2056"><text:span text:style-name="T2056_1">α)</text:span><text:span text:style-name="T2056_2"><text:tab/></text:span><text:span text:style-name="T2056_3">την<text:s/>υφιστάμενη<text:s/>οικονομική<text:s/>κατάσταση<text:s/>του<text:s/>Ο.Τ.Α.,</text:span><text:span text:style-name="T2056_4"><text:note text:note-class="footnote"><text:note-citation/><text:note-body><text:p text:style-name="P2057"><text:span text:style-name="T2057_1"><text:a xlink:type="simple" xlink:href="http://data.aade.gr/eli/pri/law/2014/12/24/4316#art_75"><text:span text:style-name="T2057_2">Τροποποίηση<text:s/>4316/2014,<text:s/>Άρθρο<text:s/>75</text:span></text:a></text:span></text:p></text:note-body></text:note></text:span></text:p>
      <text:p text:style-name="P2058"><text:span text:style-name="T2058_1">β)</text:span><text:span text:style-name="T2058_2"><text:tab/></text:span><text:span text:style-name="T2058_3">την<text:s/>καταγραφή<text:s/>του<text:s/>προσωπικού<text:s/>του<text:s/>Ο.Τ.Α.<text:s/>και<text:s/>ακριβή<text:s/>αριθμό<text:s/>και<text:s/>ποσοστό<text:s/>περιορισμού<text:s/>των<text:s/>προγραμματισμένων<text:s/>προσλήψεων,</text:span><text:span text:style-name="T2058_4"><text:note text:note-class="footnote"><text:note-citation/><text:note-body><text:p text:style-name="P2059"><text:span text:style-name="T2059_1"><text:a xlink:type="simple" xlink:href="http://data.aade.gr/eli/pri/law/2014/12/24/4316#art_75"><text:span text:style-name="T2059_2">Τροποποίηση<text:s/>4316/2014,<text:s/>Άρθρο<text:s/>75</text:span></text:a></text:span></text:p></text:note-body></text:note></text:span></text:p>
      <text:p text:style-name="P2060"><text:span text:style-name="T2060_1">γ)</text:span><text:span text:style-name="T2060_2"><text:tab/></text:span><text:span text:style-name="T2060_3">συγκεκριμένα<text:s/>μέτρα<text:s/>για<text:s/>την<text:s/>αύξηση<text:s/>των<text:s/>ιδίων<text:s/>εσόδων,</text:span><text:span text:style-name="T2060_4"><text:note text:note-class="footnote"><text:note-citation/><text:note-body><text:p text:style-name="P2061"><text:span text:style-name="T2061_1"><text:a xlink:type="simple" xlink:href="http://data.aade.gr/eli/pri/law/2014/12/24/4316#art_75"><text:span text:style-name="T2061_2">Τροποποίηση<text:s/>4316/2014,<text:s/>Άρθρο<text:s/>75</text:span></text:a></text:span></text:p></text:note-body></text:note></text:span></text:p>
      <text:p text:style-name="P2062"><text:span text:style-name="T2062_1">δ)</text:span><text:span text:style-name="T2062_2"><text:tab/></text:span><text:span text:style-name="T2062_3">συγκεκριμένα<text:s/>μέτρα<text:s/>περιορισμού<text:s/>εν<text:s/>γένει<text:s/>των<text:s/>δαπανών,</text:span><text:span text:style-name="T2062_4"><text:note text:note-class="footnote"><text:note-citation/><text:note-body><text:p text:style-name="P2063"><text:span text:style-name="T2063_1"><text:a xlink:type="simple" xlink:href="http://data.aade.gr/eli/pri/law/2014/12/24/4316#art_75"><text:span text:style-name="T2063_2">Τροποποίηση<text:s/>4316/2014,<text:s/>Άρθρο<text:s/>75</text:span></text:a></text:span></text:p></text:note-body></text:note></text:span></text:p>
      <text:p text:style-name="P2064"><text:span text:style-name="T2064_1">ε)</text:span><text:span text:style-name="T2064_2"><text:tab/></text:span><text:span text:style-name="T2064_3">δράσεις<text:s/>χρηματοδότησης<text:s/>με<text:s/>στόχο<text:s/>τον<text:s/>περιορισμό<text:s/>του<text:s/>χρέους,</text:span><text:span text:style-name="T2064_4"><text:note text:note-class="footnote"><text:note-citation/><text:note-body><text:p text:style-name="P2065"><text:span text:style-name="T2065_1"><text:a xlink:type="simple" xlink:href="http://data.aade.gr/eli/pri/law/2014/12/24/4316#art_75"><text:span text:style-name="T2065_2">Τροποποίηση<text:s/>4316/2014,<text:s/>Άρθρο<text:s/>75</text:span></text:a></text:span></text:p></text:note-body></text:note></text:span></text:p>
      <text:p text:style-name="P2066"><text:span text:style-name="T2066_1">στ)</text:span><text:span text:style-name="T2066_2"><text:tab/></text:span><text:span text:style-name="T2066_3">εκτίμηση<text:s/>των<text:s/>μεσοπρόθεσμων<text:s/>εσόδων<text:s/>και<text:s/>δαπανών<text:s/>του,<text:s/>καθώς<text:s/>και<text:s/>του<text:s/>ύψους<text:s/>των<text:s/>απλήρωτων<text:s/>και<text:s/>ληξιπροθέσμων<text:s/>υποχρεώσεών<text:s/>του,<text:s/>ζ)<text:s/>αναλυτικό<text:s/>χρονοδιάγραμμα<text:s/>ενεργειών.<text:s/>Εάν<text:s/>ο<text:s/>Ο.Τ.Α.<text:s/>δεν<text:s/>καταθέσει<text:s/>εγκαίρως<text:s/>το<text:s/>Σ.Ο.Ε.<text:s/>ή<text:s/>αυτό<text:s/>που<text:s/>καταθέσει<text:s/>δεν<text:s/>πληροί<text:s/>τις<text:s/>παραπάνω<text:s/>προϋποθέσεις<text:s/>ή<text:s/>κρίνεται<text:s/>ανεπαρκές,<text:s/>αυτό<text:s/>συντάσσεται<text:s/>ή<text:s/>τροποποιείται<text:s/>αναλόγως<text:s/>από<text:s/>το<text:s/>Παρατηρητήριο<text:s/>και<text:s/>με<text:s/>την<text:s/>προσθήκη<text:s/>ενδεχομένως<text:s/>παρεμβάσεων<text:s/>που<text:s/>προβλέπονται<text:s/>στην<text:s/>παράγραφο<text:s/>6,<text:s/>αποστέλλεται<text:s/>στον<text:s/>Ο.Τ.Α.<text:s/>προκειμένου<text:s/>να<text:s/>ψηφισθεί<text:s/>χωρίς<text:s/>καθυστέρηση<text:s/>από<text:s/>το<text:s/>δημοτικό<text:s/>ή<text:s/>περιφερειακό<text:s/>συμβούλιο.<text:s/>Το<text:s/>Παρατηρητήριο<text:s/>παρακολουθεί<text:s/>την<text:s/>εφαρμογή<text:s/>του<text:s/>Σ.Ο.<text:s/>Ε.<text:s/>και<text:s/>μπορεί<text:s/>να<text:s/>προτείνει<text:s/>στο<text:s/>οικείο<text:s/>δημοτικό<text:s/>ή<text:s/>περιφερειακό<text:s/>συμβούλιο<text:s/>την<text:s/>τροποποίησή<text:s/>του<text:s/>ανάλογα<text:s/>με<text:s/>τις<text:s/>ανάγκες<text:s/>και<text:s/>την<text:s/>πορεία<text:s/>εκτέλεσης<text:s/>του<text:s/>Προγράμματος<text:s/>Εξυγίανσης.<text:s/>Το<text:s/>πενταετές<text:s/>επιχειρησιακό<text:s/>πρόγραμμα,<text:s/>το<text:s/>ετήσιο<text:s/>πρόγραμμα<text:s/>δράσης,<text:s/>το<text:s/>τεχνικό<text:s/>πρόγραμμα<text:s/>και<text:s/>ο<text:s/>προϋπολογισμός<text:s/>αναμορφώνονται<text:s/>σύμφωνα<text:s/>με<text:s/>το<text:s/>Σ.Ο.Ε..</text:span><text:span text:style-name="T2066_4"><text:note text:note-class="footnote"><text:note-citation/><text:note-body><text:p text:style-name="P2067"><text:span text:style-name="T2067_1"><text:a xlink:type="simple" xlink:href="http://data.aade.gr/eli/pri/law/2014/12/24/4316#art_75"><text:span text:style-name="T2067_2">Τροποποίηση<text:s/>4316/2014,<text:s/>Άρθρο<text:s/>75</text:span></text:a></text:span></text:p></text:note-body></text:note></text:span></text:p>
      <text:p text:style-name="P2068"><text:span text:style-name="T2068_1">5.</text:span><text:span text:style-name="T2068_2"><text:s/>Ένταξη<text:s/>σε<text:s/>Πρόγραμμα<text:s/>Εξυγίανσης<text:s/>μπορεί<text:s/>να<text:s/>γίνει<text:s/>και<text:s/>κατόπιν<text:s/>σχετικής<text:s/>αίτησης<text:s/>του<text:s/>ιδίου<text:s/>του<text:s/>Ο.Τ.Α..<text:s/>Η<text:s/>αίτηση,<text:s/>στην<text:s/>οποία<text:s/>δηλώνεται<text:s/>αδυναμία<text:s/>του<text:s/>Ο.Τ.Α.<text:s/>να<text:s/>έχει<text:s/>ισοσκελισμένο<text:s/>προϋπολογισμό<text:s/>είτε<text:s/>κατά<text:s/>την<text:s/>αρχική<text:s/>κατάρτισή<text:s/>του<text:s/>είτε<text:s/>μετά<text:s/>από<text:s/>αναμόρφωσή<text:s/>του,<text:s/>συνοδεύεται<text:s/>από:</text:span><text:span text:style-name="T2068_3"><text:note text:note-class="footnote"><text:note-citation/><text:note-body><text:p text:style-name="P2069"><text:span text:style-name="T2069_1"><text:a xlink:type="simple" xlink:href="http://data.aade.gr/eli/pri/law/2014/12/24/4316#art_75"><text:span text:style-name="T2069_2">Τροποποίηση<text:s/>4316/2014,<text:s/>Άρθρο<text:s/>75</text:span></text:a></text:span></text:p></text:note-body></text:note></text:span></text:p>
      <text:p text:style-name="P2070"><text:span text:style-name="T2070_1">α)</text:span><text:span text:style-name="T2070_2"><text:tab/></text:span><text:span text:style-name="T2070_3">απόφαση<text:s/>του<text:s/>οικείου<text:s/>δημοτικού<text:s/>ή<text:s/>περιφερειακού<text:s/>συμβουλίου,<text:s/>η<text:s/>οποία<text:s/>λαμβάνεται<text:s/>με<text:s/>την<text:s/>απόλυτη<text:s/>πλειοψηφία<text:s/>του<text:s/>συνόλου<text:s/>των<text:s/>μελών<text:s/>του,</text:span><text:span text:style-name="T2070_4"><text:note text:note-class="footnote"><text:note-citation/><text:note-body><text:p text:style-name="P2071"><text:span text:style-name="T2071_1"><text:a xlink:type="simple" xlink:href="http://data.aade.gr/eli/pri/law/2014/12/24/4316#art_75"><text:span text:style-name="T2071_2">Τροποποίηση<text:s/>4316/2014,<text:s/>Άρθρο<text:s/>75</text:span></text:a></text:span></text:p></text:note-body></text:note></text:span></text:p>
      <text:p text:style-name="P2072"><text:span text:style-name="T2072_1">β)</text:span><text:span text:style-name="T2072_2"><text:tab/></text:span><text:span text:style-name="T2072_3">εκτίμηση<text:s/>της<text:s/>οικονομικής<text:s/>κατάστασης<text:s/>του<text:s/>Ο.Τ.Α.<text:s/>από<text:s/>τον<text:s/>Προϊστάμενο<text:s/>των<text:s/>Οικονομικών<text:s/>Υπηρεσιών,<text:s/>ο<text:s/>οποίος<text:s/>συντάσσει<text:s/>την<text:s/>έκθεση<text:s/>αξιολόγησης<text:s/>της<text:s/>προηγούμενης<text:s/>παραγράφου<text:s/>και</text:span><text:span text:style-name="T2072_4"><text:note text:note-class="footnote"><text:note-citation/><text:note-body><text:p text:style-name="P2073"><text:span text:style-name="T2073_1"><text:a xlink:type="simple" xlink:href="http://data.aade.gr/eli/pri/law/2014/12/24/4316#art_75"><text:span text:style-name="T2073_2">Τροποποίηση<text:s/>4316/2014,<text:s/>Άρθρο<text:s/>75</text:span></text:a></text:span></text:p></text:note-body></text:note></text:span></text:p>
      <text:p text:style-name="P2074"><text:span text:style-name="T2074_1">γ)</text:span><text:span text:style-name="T2074_2"><text:tab/></text:span><text:span text:style-name="T2074_3">το<text:s/>Σ.Ο.Ε.<text:s/>της<text:s/>προηγούμενης<text:s/>παραγράφου.<text:s/>Η<text:s/>αίτηση,<text:s/>με<text:s/>τα<text:s/>συνοδευτικά<text:s/>αυτής<text:s/>στοιχεία<text:s/>αξιολογείται<text:s/>από<text:s/>το<text:s/>Παρατηρητήριο<text:s/>και<text:s/>με<text:s/>αιτιολογημένη<text:s/>απόφασή<text:s/>του<text:s/>και<text:s/>διαπιστωτική<text:s/>πράξη<text:s/>του<text:s/>Υπουργού<text:s/>Εσωτερικών<text:s/>αυτή<text:s/>είτε<text:s/>γίνεται<text:s/>δεκτή<text:s/>και<text:s/>ο<text:s/>Ο.Τ.Α.<text:s/>υπάγεται<text:s/>σε<text:s/>Πρόγραμμα<text:s/>Εξυγίανσης,<text:s/>είτε<text:s/>απορρίπτεται.</text:span><text:span text:style-name="T2074_4"><text:note text:note-class="footnote"><text:note-citation/><text:note-body><text:p text:style-name="P2075"><text:span text:style-name="T2075_1"><text:a xlink:type="simple" xlink:href="http://data.aade.gr/eli/pri/law/2014/12/24/4316#art_75"><text:span text:style-name="T2075_2">Τροποποίηση<text:s/>4316/2014,<text:s/>Άρθρο<text:s/>75</text:span></text:a></text:span></text:p></text:note-body></text:note></text:span></text:p>
      <text:p text:style-name="P2076"><text:span text:style-name="T2076_1">6.</text:span><text:span text:style-name="T2076_2"><text:s/>Η<text:s/>ένταξη<text:s/>στο<text:s/>Πρόγραμμα<text:s/>Εξυγίανσης<text:s/>συνεπάγεται<text:s/>την<text:s/>εφαρμογή,<text:s/>κατά<text:s/>περίπτωση,<text:s/>μέρους<text:s/>ή<text:s/>του<text:s/>συνόλου<text:s/>των<text:s/>κάτωθι<text:s/>παρεμβάσεων:</text:span><text:span text:style-name="T2076_3"><text:note text:note-class="footnote"><text:note-citation/><text:note-body><text:p text:style-name="P2077"><text:span text:style-name="T2077_1"><text:a xlink:type="simple" xlink:href="http://data.aade.gr/eli/pri/law/2014/12/24/4316#art_76"><text:span text:style-name="T2077_2">Προσθήκη<text:s/>4316/2014,<text:s/>Άρθρο<text:s/>76</text:span></text:a></text:span></text:p></text:note-body></text:note></text:span></text:p>
      <text:p text:style-name="P2078"><text:span text:style-name="T2078_1">α)</text:span><text:span text:style-name="T2078_2"><text:tab/></text:span><text:span text:style-name="T2078_3">άμεση<text:s/>εφαρμογή<text:s/>των<text:s/>αναγκαίων<text:s/>μέτρων<text:s/>που<text:s/>προβλέπονται<text:s/>από<text:s/>τη<text:s/>νομοθεσία<text:s/>για<text:s/>τη<text:s/>διασφάλιση<text:s/>της<text:s/>είσπραξης<text:s/>των<text:s/>απαιτήσεων<text:s/>του<text:s/>Ο.Τ.Α.<text:s/>και<text:s/>την<text:s/>αντιμετώπιση<text:s/>της<text:s/>φοροδιαφυγής,</text:span><text:span text:style-name="T2078_4"><text:note text:note-class="footnote"><text:note-citation/><text:note-body><text:p text:style-name="P2079"><text:span text:style-name="T2079_1"><text:a xlink:type="simple" xlink:href="http://data.aade.gr/eli/pri/law/2014/12/24/4316#art_76"><text:span text:style-name="T2079_2">Προσθήκη<text:s/>4316/2014,<text:s/>Άρθρο<text:s/>76</text:span></text:a></text:span></text:p></text:note-body></text:note></text:span></text:p>
      <text:p text:style-name="P2080"><text:span text:style-name="T2080_1">β)</text:span><text:span text:style-name="T2080_2"><text:tab/></text:span><text:span text:style-name="T2080_3">αναστολή<text:s/>ή<text:s/>περιορισμό<text:s/>των<text:s/>προσλήψεων,</text:span><text:span text:style-name="T2080_4"><text:note text:note-class="footnote"><text:note-citation/><text:note-body><text:p text:style-name="P2081"><text:span text:style-name="T2081_1"><text:a xlink:type="simple" xlink:href="http://data.aade.gr/eli/pri/law/2014/12/24/4316#art_76"><text:span text:style-name="T2081_2">Προσθήκη<text:s/>4316/2014,<text:s/>Άρθρο<text:s/>76</text:span></text:a></text:span></text:p></text:note-body></text:note></text:span></text:p>
      <text:p text:style-name="P2082"><text:span text:style-name="T2082_1">γ)</text:span><text:span text:style-name="T2082_2"><text:tab/></text:span><text:span text:style-name="T2082_3">πρόβλεψη<text:s/>για<text:s/>εθελοντικές<text:s/>μετατάξεις<text:s/>ή<text:s/>επιβολή<text:s/>υποχρεωτικών<text:s/>μετατάξεων<text:s/>προσωπικού,<text:s/>με<text:s/>νομοθετική<text:s/>ρύθμιση,<text:s/>κατά<text:s/>παρέκκλιση<text:s/>κάθε<text:s/>άλλης<text:s/>γενικής<text:s/>ή<text:s/>ειδικής<text:s/>διάταξης,<text:s/>που<text:s/>προτείνεται<text:s/>από<text:s/>το<text:s/>Παρατηρητήριο<text:s/>και<text:s/>υποβάλλεται<text:s/>στους<text:s/>αρμόδιους<text:s/>Υπουργούς,</text:span><text:span text:style-name="T2082_4"><text:note text:note-class="footnote"><text:note-citation/><text:note-body><text:p text:style-name="P2083"><text:span text:style-name="T2083_1"><text:a xlink:type="simple" xlink:href="http://data.aade.gr/eli/pri/law/2014/12/24/4316#art_76"><text:span text:style-name="T2083_2">Προσθήκη<text:s/>4316/2014,<text:s/>Άρθρο<text:s/>76</text:span></text:a></text:span></text:p></text:note-body></text:note></text:span></text:p>
      <text:p text:style-name="P2084"><text:span text:style-name="T2084_1">δ)</text:span><text:span text:style-name="T2084_2"><text:tab/></text:span><text:span text:style-name="T2084_3">πραγματοποίηση<text:s/>μόνο<text:s/>υποχρεωτικών<text:s/>ή<text:s/>πλήρως<text:s/>ανελαστικών<text:s/>δαπανών,</text:span><text:span text:style-name="T2084_4"><text:note text:note-class="footnote"><text:note-citation/><text:note-body><text:p text:style-name="P2085"><text:span text:style-name="T2085_1"><text:a xlink:type="simple" xlink:href="http://data.aade.gr/eli/pri/law/2014/12/24/4316#art_76"><text:span text:style-name="T2085_2">Προσθήκη<text:s/>4316/2014,<text:s/>Άρθρο<text:s/>76</text:span></text:a></text:span></text:p></text:note-body></text:note></text:span></text:p>
      <text:p text:style-name="P2086"><text:span text:style-name="T2086_1">ε)</text:span><text:span text:style-name="T2086_2"><text:tab/></text:span><text:span text:style-name="T2086_3">αύξηση<text:s/>των<text:s/>ιδίων<text:s/>εσόδων<text:s/>από<text:s/>φόρους,<text:s/>τέλη,<text:s/>δικαιώματα<text:s/>και<text:s/>εισφορές,</text:span><text:span text:style-name="T2086_4"><text:note text:note-class="footnote"><text:note-citation/><text:note-body><text:p text:style-name="P2087"><text:span text:style-name="T2087_1"><text:a xlink:type="simple" xlink:href="http://data.aade.gr/eli/pri/law/2014/12/24/4316#art_76"><text:span text:style-name="T2087_2">Προσθήκη<text:s/>4316/2014,<text:s/>Άρθρο<text:s/>76</text:span></text:a></text:span></text:p></text:note-body></text:note></text:span></text:p>
      <text:p text:style-name="P2088"><text:span text:style-name="T2088_1">στ)</text:span><text:span text:style-name="T2088_2"><text:tab/></text:span><text:span text:style-name="T2088_3">αύξηση<text:s/>του<text:s/>ανώτατου<text:s/>συντελεστή<text:s/>επιβολής<text:s/>του<text:s/>Τέλους<text:s/>Ακίνητης<text:s/>Περιουσίας<text:s/>για<text:s/>τα<text:s/>ακίνητα<text:s/>που<text:s/>βρίσκονται<text:s/>στην<text:s/>εδαφική<text:s/>περιφέρεια<text:s/>του<text:s/>δήμου<text:s/>σε<text:s/>ποσοστό<text:s/>μέχρι<text:s/>και<text:s/>3%ο,<text:s/>και<text:s/>επιβολή<text:s/>του<text:s/>τέλους<text:s/>υποχρεωτικά<text:s/>από<text:s/>το<text:s/>δήμο,<text:s/>σύμφωνα<text:s/>με<text:s/>το<text:s/>ποσοστό<text:s/>αυτό<text:s/>μέχρι<text:s/>την<text:s/>οικονομική<text:s/>εξυγίανσή<text:s/>του.<text:s/>Ομοίως,<text:s/>αύξηση<text:s/>του<text:s/>συντελεστή<text:s/>επιβολής<text:s/>του<text:s/>τέλους<text:s/>επί<text:s/>των<text:s/>ακαθαρίστων<text:s/>εσόδων<text:s/>και<text:s/>παρεπιδημούντων<text:s/>από<text:s/>0,5%<text:s/>μέχρι<text:s/>και<text:s/>2%,</text:span><text:span text:style-name="T2088_4"><text:note text:note-class="footnote"><text:note-citation/><text:note-body><text:p text:style-name="P2089"><text:span text:style-name="T2089_1"><text:a xlink:type="simple" xlink:href="http://data.aade.gr/eli/pri/law/2014/12/24/4316#art_76"><text:span text:style-name="T2089_2">Προσθήκη<text:s/>4316/2014,<text:s/>Άρθρο<text:s/>76</text:span></text:a></text:span></text:p></text:note-body></text:note></text:span></text:p>
      <text:p text:style-name="P2090"><text:span text:style-name="T2090_1">ζ)</text:span><text:span text:style-name="T2090_2"><text:tab/></text:span><text:span text:style-name="T2090_3">διάθεση<text:s/>μέρους<text:s/>ή<text:s/>του<text:s/>συνόλου<text:s/>των<text:s/>εσόδων<text:s/>από<text:s/>τους<text:s/>Κ.Α.Π.<text:s/>επενδυτικών<text:s/>δαπανών<text:s/>για<text:s/>την<text:s/>αποπληρωμή<text:s/>ληξιπρόθεσμων<text:s/>κάθε<text:s/>είδους<text:s/>οφειλών<text:s/>και<text:s/>κατά<text:s/>προτεραιότητα<text:s/>ληξιπρόθεσμων<text:s/>οφειλών<text:s/>σε<text:s/>τρίτους,</text:span><text:span text:style-name="T2090_4"><text:note text:note-class="footnote"><text:note-citation/><text:note-body><text:p text:style-name="P2091"><text:span text:style-name="T2091_1"><text:a xlink:type="simple" xlink:href="http://data.aade.gr/eli/pri/law/2014/12/24/4316#art_76"><text:span text:style-name="T2091_2">Προσθήκη<text:s/>4316/2014,<text:s/>Άρθρο<text:s/>76</text:span></text:a></text:span></text:p></text:note-body></text:note></text:span></text:p>
      <text:p text:style-name="P2092"><text:span text:style-name="T2092_1">η)</text:span><text:span text:style-name="T2092_2"><text:tab/></text:span><text:span text:style-name="T2092_3">καθορισμό<text:s/>κατηγοριών<text:s/>πράξεων<text:s/>των<text:s/>συλλογικών<text:s/>και<text:s/>μονομελών<text:s/>οργάνων<text:s/>του<text:s/>Ο.Τ.Α.<text:s/>που<text:s/>αποστέλλονται<text:s/>υποχρεωτικώς<text:s/>για<text:s/>τον<text:s/>έλεγχο<text:s/>νομιμότητας<text:s/>από<text:s/>την<text:s/>αρμόδια<text:s/>για<text:s/>την<text:s/>εποπτεία<text:s/>του<text:s/>Αρχή,<text:s/>πέραν<text:s/>των<text:s/>ήδη<text:s/>προβλεπόμενων,</text:span><text:span text:style-name="T2092_4"><text:note text:note-class="footnote"><text:note-citation/><text:note-body><text:p text:style-name="P2093"><text:span text:style-name="T2093_1"><text:a xlink:type="simple" xlink:href="http://data.aade.gr/eli/pri/law/2014/12/24/4316#art_76"><text:span text:style-name="T2093_2">Προσθήκη<text:s/>4316/2014,<text:s/>Άρθρο<text:s/>76</text:span></text:a></text:span></text:p></text:note-body></text:note></text:span></text:p>
      <text:p text:style-name="P2094"><text:span text:style-name="T2094_1">θ)</text:span><text:span text:style-name="T2094_2"><text:tab/></text:span><text:span text:style-name="T2094_3">πρόσβαση<text:s/>στο<text:s/>Λογαριασμό<text:s/>Εξυγίανσης<text:s/>των<text:s/>Ο.Τ.Α.<text:s/>της<text:s/>παραγράφου<text:s/>8<text:s/>του<text:s/>παρόντος<text:s/>άρθρου,</text:span><text:span text:style-name="T2094_4"><text:note text:note-class="footnote"><text:note-citation/><text:note-body><text:p text:style-name="P2095"><text:span text:style-name="T2095_1"><text:a xlink:type="simple" xlink:href="http://data.aade.gr/eli/pri/law/2014/12/24/4316#art_76"><text:span text:style-name="T2095_2">Προσθήκη<text:s/>4316/2014,<text:s/>Άρθρο<text:s/>76</text:span></text:a></text:span></text:p></text:note-body></text:note></text:span></text:p>
      <text:p text:style-name="P2096"><text:span text:style-name="T2096_1">ι)</text:span><text:span text:style-name="T2096_2"><text:tab/></text:span><text:span text:style-name="T2096_3">δανειοδότηση<text:s/>από<text:s/>το<text:s/>Ταμείο<text:s/>Παρακαταθηκών<text:s/>και<text:s/>Δανείων,<text:s/>για<text:s/>την<text:s/>κάλυψη<text:s/>του<text:s/>ελλείμματος<text:s/>του<text:s/>προϋπολογισμού,<text:s/>κατά<text:s/>παρέκκλιση<text:s/>κάθε<text:s/>άλλης<text:s/>γενικής<text:s/>ή<text:s/>ειδικής<text:s/>διάταξης<text:s/>και<text:s/>με<text:s/>όρους<text:s/>και<text:s/>προϋποθέσεις<text:s/>που<text:s/>καθορίζονται<text:s/>με<text:s/>κοινή<text:s/>απόφαση<text:s/>των<text:s/>Υπουργών<text:s/>Εσωτερικών<text:s/>και<text:s/>Οικονομικών,</text:span><text:span text:style-name="T2096_4"><text:note text:note-class="footnote"><text:note-citation/><text:note-body><text:p text:style-name="P2097"><text:span text:style-name="T2097_1"><text:a xlink:type="simple" xlink:href="http://data.aade.gr/eli/pri/law/2014/12/24/4316#art_76"><text:span text:style-name="T2097_2">Προσθήκη<text:s/>4316/2014,<text:s/>Άρθρο<text:s/>76</text:span></text:a></text:span></text:p></text:note-body></text:note></text:span></text:p>
      <text:p text:style-name="P2098"><text:span text:style-name="T2098_1">ια)</text:span><text:span text:style-name="T2098_2"><text:tab/></text:span><text:span text:style-name="T2098_3">δυνατότητα<text:s/>κατάρτισης<text:s/>και<text:s/>επικύρωσης<text:s/>από<text:s/>την<text:s/>αρμόδια<text:s/>για<text:s/>την<text:s/>εποπτεία<text:s/>του<text:s/>Ο.Τ.Α.<text:s/>Αρχή,<text:s/>μη<text:s/>ισοσκελισμένου<text:s/>προϋπολογισμού,</text:span><text:span text:style-name="T2098_4"><text:note text:note-class="footnote"><text:note-citation/><text:note-body><text:p text:style-name="P2099"><text:span text:style-name="T2099_1"><text:a xlink:type="simple" xlink:href="http://data.aade.gr/eli/pri/law/2014/12/24/4316#art_76"><text:span text:style-name="T2099_2">Προσθήκη<text:s/>4316/2014,<text:s/>Άρθρο<text:s/>76</text:span></text:a></text:span></text:p></text:note-body></text:note></text:span></text:p>
      <text:p text:style-name="P2100"><text:span text:style-name="T2100_1">ιβ)</text:span><text:span text:style-name="T2100_2"><text:tab/></text:span><text:span text:style-name="T2100_3">δυνατότητα<text:s/>ρύθμισης<text:s/>των<text:s/>οφειλών<text:s/>του<text:s/>προς<text:s/>το<text:s/>Ελληνικό<text:s/>Δημόσιο<text:s/>και<text:s/>τα<text:s/>ασφαλιστικά<text:s/>ταμεία,<text:s/>με<text:s/>όρους<text:s/>και<text:s/>προϋποθέσεις<text:s/>που<text:s/>τίθενται<text:s/>με<text:s/>κοινή<text:s/>απόφαση<text:s/>των<text:s/>Υπουργών<text:s/>Εσωτερικών,<text:s/>Οικονομικών<text:s/>και<text:s/>Εργασίας,<text:s/>Κοινωνικής<text:s/>Ασφάλισης<text:s/>και<text:s/>Πρόνοιας.</text:span><text:span text:style-name="T2100_4"><text:note text:note-class="footnote"><text:note-citation/><text:note-body><text:p text:style-name="P2101"><text:span text:style-name="T2101_1"><text:a xlink:type="simple" xlink:href="http://data.aade.gr/eli/pri/law/2014/12/24/4316#art_76"><text:span text:style-name="T2101_2">Προσθήκη<text:s/>4316/2014,<text:s/>Άρθρο<text:s/>76</text:span></text:a></text:span></text:p></text:note-body></text:note></text:span></text:p>
      <text:p text:style-name="P2102"><text:span text:style-name="T2102_1">7.</text:span><text:span text:style-name="T2102_2"><text:s/>α.<text:s/>Οι<text:s/>Ο.Τ.Α.<text:s/>που<text:s/>υπάγονται<text:s/>σε<text:s/>Πρόγραμμα<text:s/>Εξυγίανσης<text:s/>συμπληρώνουν<text:s/>ειδικό<text:s/>μηνιαίο<text:s/>απογραφικό<text:s/>δελτίο,<text:s/>το<text:s/>οποίο<text:s/>υποβάλλουν<text:s/>στη<text:s/>Διεύθυνση<text:s/>Οικονομικών<text:s/>Τοπικής<text:s/>Αυτοδιοίκησης<text:s/>του<text:s/>Υπουργείου<text:s/>Εσωτερικών<text:s/>και<text:s/>το<text:s/>περιεχόμενο<text:s/>του<text:s/>οποίου<text:s/>καθορίζεται<text:s/>με<text:s/>απόφαση<text:s/>του<text:s/>Παρατηρητηρίου.<text:s/>Η<text:s/>ως<text:s/>άνω<text:s/>Διεύθυνση<text:s/>με<text:s/>βάση<text:s/>τα<text:s/>απογραφικά<text:s/>δελτία<text:s/>ενημερώνει<text:s/>με<text:s/>τριμηνιαία<text:s/>έκθεσή<text:s/>της<text:s/>το<text:s/>Παρατηρητήριο,<text:s/>σχετικά<text:s/>με<text:s/>την<text:s/>εν<text:s/>γένει<text:s/>πορεία<text:s/>του<text:s/>Προγράμματος<text:s/>Εξυγίανσης<text:s/>παραθέτοντας<text:s/>τα<text:s/>βασικά<text:s/>οικονομικά<text:s/>μεγέθη<text:s/>των<text:s/>Ο.Τ.Α.<text:s/>που<text:s/>έχουν<text:s/>ενταχθεί<text:s/>σε<text:s/>αυτό.</text:span><text:span text:style-name="T2102_3"><text:note text:note-class="footnote"><text:note-citation/><text:note-body><text:p text:style-name="P2103"><text:span text:style-name="T2103_1"><text:a xlink:type="simple" xlink:href="http://data.aade.gr/eli/pri/law/2014/12/24/4316#art_76"><text:span text:style-name="T2103_2">Προσθήκη<text:s/>4316/2014,<text:s/>Άρθρο<text:s/>76</text:span></text:a></text:span></text:p></text:note-body></text:note></text:span></text:p>
      <text:p text:style-name="P2104"><text:span text:style-name="T2104_1">β.<text:s/>Εφόσον<text:s/>για<text:s/>δύο<text:s/>συνεχόμενα<text:s/>οικονομικά<text:s/>έτη<text:s/>ο<text:s/>Ο.Τ.Α.<text:s/>καταρτίζει<text:s/>-<text:s/>εκτελεί<text:s/>τουλάχιστον<text:s/>ισοσκελισμένο<text:s/>προϋπολογισμό<text:s/>με<text:s/>απόφαση<text:s/>του<text:s/>Παρατηρητηρίου<text:s/>και<text:s/>διαπιστωτική<text:s/>πράξη<text:s/>του<text:s/>Υπουργού<text:s/>Εσωτερικών,<text:s/>εξέρχεται<text:s/>του<text:s/>Προγράμματος<text:s/>Εξυγίανσης.</text:span><text:span text:style-name="T2104_2"><text:note text:note-class="footnote"><text:note-citation/><text:note-body><text:p text:style-name="P2105"><text:span text:style-name="T2105_1"><text:a xlink:type="simple" xlink:href="http://data.aade.gr/eli/pri/law/2014/12/24/4316#art_76"><text:span text:style-name="T2105_2">Προσθήκη<text:s/>4316/2014,<text:s/>Άρθρο<text:s/>76</text:span></text:a></text:span></text:p></text:note-body></text:note></text:span></text:p>
      <text:p text:style-name="P2106"><text:span text:style-name="T2106_1">8.</text:span><text:span text:style-name="T2106_2"><text:s/>α.<text:s/>Για<text:s/>τη<text:s/>χρηματοδότηση<text:s/>του<text:s/>Προγράμματος<text:s/>Εξυγίανσης<text:s/>των<text:s/>Ο.Τ.Α.<text:s/>συστήνεται<text:s/>στο<text:s/>Ταμείο<text:s/>Παρακαταθηκών<text:s/>και<text:s/>Δανείων<text:s/>Λογαριασμός,<text:s/>με<text:s/>την<text:s/>ονομασία<text:s/>«Λογαριασμός<text:s/>Εξυγίανσης<text:s/>των<text:s/>Ο.Τ.Α.»,<text:s/>τον<text:s/>οποίο<text:s/>διαχειρίζεται<text:s/>η<text:s/>Διεύθυνση<text:s/>Οικονομικής<text:s/>και<text:s/>Αναπτυξιακής<text:s/>Πολιτικής<text:s/>του<text:s/>Υπουργείου<text:s/>Εσωτερικών.<text:s/>Το<text:s/>Λογαριασμό<text:s/>βαρύνουν<text:s/>ιδίως<text:s/>δαπάνες<text:s/>χρηματοδότησης<text:s/>των<text:s/>Ο.Τ.Α.<text:s/>για<text:s/>την<text:s/>κάλυψη<text:s/>του<text:s/>συνόλου<text:s/>ή<text:s/>μέρους<text:s/>των<text:s/>οφειλών<text:s/>τους,<text:s/>στο<text:s/>πλαίσιο<text:s/>υλοποίησης<text:s/>ειδικού<text:s/>προγράμματος<text:s/>αποπληρωμής<text:s/>τους,<text:s/>το<text:s/>οποίο<text:s/>εγκρίνεται<text:s/>με<text:s/>απόφαση<text:s/>του<text:s/>Παρατηρητηρίου,<text:s/>και<text:s/>για<text:s/>την<text:s/>πληρωμή<text:s/>των<text:s/>δαπανών<text:s/>τους,<text:s/>καθώς<text:s/>και<text:s/>τυχόν<text:s/>εγγυήσεις<text:s/>για<text:s/>τα<text:s/>δάνεια<text:s/>της<text:s/>παραγράφου<text:s/>6<text:s/>περίπτωση<text:s/>ι'<text:s/>του<text:s/>παρόντος<text:s/>άρθρου.</text:span><text:span text:style-name="T2106_3"><text:note text:note-class="footnote"><text:note-citation/><text:note-body><text:p text:style-name="P2107"><text:span text:style-name="T2107_1"><text:a xlink:type="simple" xlink:href="http://data.aade.gr/eli/pri/law/2014/12/24/4316#art_76"><text:span text:style-name="T2107_2">Προσθήκη<text:s/>4316/2014,<text:s/>Άρθρο<text:s/>76</text:span></text:a></text:span></text:p></text:note-body></text:note></text:span></text:p>
      <text:p text:style-name="P2108"><text:span text:style-name="T2108_1">β.<text:s/>Με<text:s/>απόφαση<text:s/>του<text:s/>Παρατηρητηρίου<text:s/>δύναται<text:s/>να<text:s/>ρυθμίζεται<text:s/>κάθε<text:s/>αναγκαίο<text:s/>ζήτημα<text:s/>για<text:s/>τη<text:s/>λειτουργία<text:s/>και<text:s/>τη<text:s/>διαχείριση<text:s/>του<text:s/>Λογαριασμού,<text:s/>καθώς<text:s/>και<text:s/>οι<text:s/>όροι<text:s/>και<text:s/>η<text:s/>διαδικασία<text:s/>τυχόν<text:s/>επιστροφής<text:s/>των<text:s/>ποσών,<text:s/>με<text:s/>τα<text:s/>οποία<text:s/>χρηματοδοτήθηκε<text:s/>από<text:s/>αυτόν<text:s/>ο<text:s/>Ο.Τ.Α..</text:span><text:span text:style-name="T2108_2"><text:note text:note-class="footnote"><text:note-citation/><text:note-body><text:p text:style-name="P2109"><text:span text:style-name="T2109_1"><text:a xlink:type="simple" xlink:href="http://data.aade.gr/eli/pri/law/2014/12/24/4316#art_76"><text:span text:style-name="T2109_2">Προσθήκη<text:s/>4316/2014,<text:s/>Άρθρο<text:s/>76</text:span></text:a></text:span></text:p></text:note-body></text:note></text:span></text:p>
      <text:p text:style-name="P2110"><text:span text:style-name="T2110_1">γ.<text:s/>Ο<text:s/>Λογαριασμός<text:s/>χρηματοδοτείται<text:s/>σε<text:s/>ετήσια<text:s/>βάση<text:s/>από<text:s/>τους<text:s/>Κεντρικούς<text:s/>Αυτοτελείς<text:s/>Πόρους<text:s/>(Κ.Α.Π.)<text:s/>και<text:s/>συγκεκριμένα<text:s/>σε<text:s/>ποσοστό<text:s/>4%<text:s/>επί<text:s/>αυτών<text:s/>που<text:s/>αποδίδονται<text:s/>στους<text:s/>Ο.Τ.Α.<text:s/>για<text:s/>την<text:s/>κάλυψη<text:s/>λειτουργικών<text:s/>δαπανών<text:s/>τους<text:s/>και<text:s/>εφόσον<text:s/>κριθεί<text:s/>απολύτως<text:s/>αναγκαίο,<text:s/>με<text:s/>ισόποση<text:s/>χρηματοδότηση<text:s/>από<text:s/>τον<text:s/>Κρατικό<text:s/>Προϋπολογισμό,<text:s/>πέραν<text:s/>αυτής<text:s/>που<text:s/>προορίζεται<text:s/>για<text:s/>την<text:s/>ενίσχυση<text:s/>των<text:s/>Κ.Α.Π..<text:s/>Τα<text:s/>ποσά<text:s/>του<text:s/>προηγούμενου<text:s/>εδαφίου<text:s/>μπορούν<text:s/>να<text:s/>διαφοροποιούνται<text:s/>με<text:s/>κοινή<text:s/>απόφαση<text:s/>του<text:s/>Υπουργού<text:s/>Οικονομικών<text:s/>και<text:s/>Εσωτερικών<text:s/>μετά<text:s/>από<text:s/>πρόταση<text:s/>του<text:s/>Παρατηρητηρίου<text:s/>και<text:s/>αφού<text:s/>ληφθεί<text:s/>υπόψη<text:s/>το<text:s/>πιστωτικό<text:s/>υπόλοιπο<text:s/>του<text:s/>Λογαριασμού<text:s/>στις<text:s/>31<text:s/>Δεκεμβρίου<text:s/>του<text:s/>προηγούμενου<text:s/>οικονομικού<text:s/>έτους.<text:s/>Τα<text:s/>αδιάθετα,<text:s/>κατά<text:s/>τη<text:s/>δημοσίευση<text:s/>του<text:s/>παρόντος<text:s/>νόμου,<text:s/>χρηματικά<text:s/>διαθέσιμα<text:s/>του<text:s/>προγράμματος<text:s/>«Αυτοδιοίκηση<text:s/>-<text:s/>Κοινωνική<text:s/>Συνοχή<text:s/>-<text:s/>Ισόρροπη<text:s/>Ανάπτυξη<text:s/>(ΑΚΣΙΑ)»,<text:s/>μεταφέρονται<text:s/>υποχρεωτικά<text:s/>στο<text:s/>Λογαριασμό<text:s/>Εξυγίανσης<text:s/>των<text:s/>Ο.Τ.Α..<text:s/>Με<text:s/>όμοιες<text:s/>αποφάσεις<text:s/>δύνανται<text:s/>τυχόν<text:s/>υπόλοιπα<text:s/>ειδικών<text:s/>χρηματοδοτήσεων<text:s/>προς<text:s/>τους<text:s/>Ο.Τ.Α.<text:s/>να<text:s/>μεταφέρονται<text:s/>προς<text:s/>ενίσχυση<text:s/>του<text:s/>Λογαριασμού.</text:span><text:span text:style-name="T2110_2"><text:note text:note-class="footnote"><text:note-citation/><text:note-body><text:p text:style-name="P2111"><text:span text:style-name="T2111_1"><text:a xlink:type="simple" xlink:href="http://data.aade.gr/eli/pri/law/2014/12/24/4316#art_76"><text:span text:style-name="T2111_2">Προσθήκη<text:s/>4316/2014,<text:s/>Άρθρο<text:s/>76</text:span></text:a></text:span></text:p></text:note-body></text:note></text:span></text:p>
      <text:p text:style-name="P2112"><text:span text:style-name="T2112_1">δ.<text:s/>Ο<text:s/>Λογαριασμός<text:s/>Εξυγίανσης<text:s/>είναι<text:s/>έντοκος<text:s/>και<text:s/>οι<text:s/>τόκοι<text:s/>του<text:s/>πιστώνονται<text:s/>κάθε<text:s/>ημερολογιακό<text:s/>εξάμηνο.<text:s/>Το<text:s/>επιτόκιο<text:s/>κατάθεσης<text:s/>είναι<text:s/>κυμαινόμενο<text:s/>για<text:s/>κάθε<text:s/>εξάμηνο<text:s/>και<text:s/>αντιστοιχεί<text:s/>με<text:s/>το<text:s/>ποσόν<text:s/>της<text:s/>απόδοσης<text:s/>του<text:s/>«Κοινού<text:s/>Κεφαλαίου<text:s/>Νομικών<text:s/>Προσώπων<text:s/>Δημοσίου<text:s/>Δικαίου<text:s/>και<text:s/>Ασφαλιστικών<text:s/>Φορέων»,<text:s/>το<text:s/>οποίο<text:s/>διαχειρίζεται<text:s/>η<text:s/>Τράπεζα<text:s/>της<text:s/>Ελλάδος,<text:s/>όπως<text:s/>αυτό<text:s/>διαμορφώνεται<text:s/>κάθε<text:s/>φορά<text:s/>κατά<text:s/>την<text:s/>τελευταία<text:s/>διαχειριστική<text:s/>χρήση<text:s/>του.<text:s/>Για<text:s/>τα<text:s/>ποσά<text:s/>που<text:s/>κινούνται<text:s/>μέσω<text:s/>του<text:s/>Λογαριασμού,<text:s/>δεν<text:s/>προβλέπεται<text:s/>προμήθεια<text:s/>του<text:s/>Ταμείου<text:s/>Παρακαταθηκών<text:s/>και<text:s/>Δανείων.</text:span><text:span text:style-name="T2112_2"><text:note text:note-class="footnote"><text:note-citation/><text:note-body><text:p text:style-name="P2113"><text:span text:style-name="T2113_1"><text:a xlink:type="simple" xlink:href="http://data.aade.gr/eli/pri/law/2014/12/24/4316#art_76"><text:span text:style-name="T2113_2">Προσθήκη<text:s/>4316/2014,<text:s/>Άρθρο<text:s/>76</text:span></text:a></text:span></text:p></text:note-body></text:note></text:span></text:p>
      <text:p text:style-name="P2114"><text:span text:style-name="T2114_1">ε.<text:s/>Εντός<text:s/>μηνός<text:s/>από<text:s/>το<text:s/>τέλος<text:s/>του<text:s/>οικονομικού<text:s/>έτους<text:s/>το<text:s/>Παρατηρητήριο<text:s/>συντάσσει<text:s/>ετήσια<text:s/>έκθεση<text:s/>για<text:s/>τη<text:s/>λειτουργία<text:s/>του<text:s/>Λογαριασμού,<text:s/>η<text:s/>οποία<text:s/>κοινοποιείται<text:s/>στους<text:s/>Υπουργούς<text:s/>Οικονομικών<text:s/>και<text:s/>Εσωτερικών<text:s/>και<text:s/>περιλαμβάνει<text:s/>ιδίως:</text:span><text:span text:style-name="T2114_2"><text:note text:note-class="footnote"><text:note-citation/><text:note-body><text:p text:style-name="P2115"><text:span text:style-name="T2115_1"><text:a xlink:type="simple" xlink:href="http://data.aade.gr/eli/pri/law/2014/12/24/4316#art_76"><text:span text:style-name="T2115_2">Προσθήκη<text:s/>4316/2014,<text:s/>Άρθρο<text:s/>76</text:span></text:a></text:span></text:p></text:note-body></text:note></text:span></text:p>
      <text:p text:style-name="P2116"><text:span text:style-name="T2116_1">i.<text:s/>το<text:s/>διαθέσιμο<text:s/>ποσό<text:s/>του<text:s/>Λογαριασμού<text:s/>κατά<text:s/>την<text:s/>έναρξη<text:s/>και<text:s/>το<text:s/>κλείσιμο<text:s/>της<text:s/>προηγούμενης<text:s/>διαχειριστικής<text:s/>χρήσης,</text:span><text:span text:style-name="T2116_2"><text:note text:note-class="footnote"><text:note-citation/><text:note-body><text:p text:style-name="P2117"><text:span text:style-name="T2117_1"><text:a xlink:type="simple" xlink:href="http://data.aade.gr/eli/pri/law/2014/12/24/4316#art_76"><text:span text:style-name="T2117_2">Προσθήκη<text:s/>4316/2014,<text:s/>Άρθρο<text:s/>76</text:span></text:a></text:span></text:p></text:note-body></text:note></text:span></text:p>
      <text:p text:style-name="P2118"><text:span text:style-name="T2118_1">ii.<text:s/>το<text:s/>σύνολο<text:s/>των<text:s/>Ο.Τ.Α.,<text:s/>που<text:s/>έχουν<text:s/>ενταχθεί<text:s/>στο<text:s/>Πρόγραμμα<text:s/>Εξυγίανσης,</text:span><text:span text:style-name="T2118_2"><text:note text:note-class="footnote"><text:note-citation/><text:note-body><text:p text:style-name="P2119"><text:span text:style-name="T2119_1"><text:a xlink:type="simple" xlink:href="http://data.aade.gr/eli/pri/law/2014/12/24/4316#art_76"><text:span text:style-name="T2119_2">Προσθήκη<text:s/>4316/2014,<text:s/>Άρθρο<text:s/>76</text:span></text:a></text:span></text:p></text:note-body></text:note></text:span></text:p>
      <text:p text:style-name="P2120"><text:span text:style-name="T2120_1">iii.<text:s/>τα<text:s/>ποσά<text:s/>που<text:s/>εκταμιεύτηκαν<text:s/>κατά<text:s/>τη<text:s/>διάρκεια<text:s/>του<text:s/>προηγούμενου<text:s/>οικονομικού<text:s/>έτους<text:s/>ανά<text:s/>Ο.Τ.Α.<text:s/>και<text:s/>ανά<text:s/>κατηγορία<text:s/>δαπανών.</text:span><text:span text:style-name="T2120_2"><text:note text:note-class="footnote"><text:note-citation/><text:note-body><text:p text:style-name="P2121"><text:span text:style-name="T2121_1"><text:a xlink:type="simple" xlink:href="http://data.aade.gr/eli/pri/law/2014/12/24/4316#art_76"><text:span text:style-name="T2121_2">Προσθήκη<text:s/>4316/2014,<text:s/>Άρθρο<text:s/>76</text:span></text:a></text:span></text:p></text:note-body></text:note></text:span></text:p>
      <text:p text:style-name="P2122"><text:span text:style-name="T2122_1">Η<text:s/>έκθεση<text:s/>αυτή<text:s/>αναρτάται<text:s/>στην<text:s/>ιστοσελίδα<text:s/>του<text:s/>Υπουργείου<text:s/>Εσωτερικών.</text:span><text:span text:style-name="T2122_2"><text:note text:note-class="footnote"><text:note-citation/><text:note-body><text:p text:style-name="P2123"><text:span text:style-name="T2123_1"><text:a xlink:type="simple" xlink:href="http://data.aade.gr/eli/pri/law/2014/12/24/4316#art_76"><text:span text:style-name="T2123_2">Προσθήκη<text:s/>4316/2014,<text:s/>Άρθρο<text:s/>76</text:span></text:a></text:span></text:p></text:note-body></text:note></text:span></text:p>
      <text:p text:style-name="P2124"><text:span text:style-name="T2124_1">9.</text:span><text:span text:style-name="T2124_2"><text:s/>Σε<text:s/>περίπτωση<text:s/>μη<text:s/>συμμόρφωσης<text:s/>με<text:s/>τις<text:s/>διατάξεις<text:s/>του<text:s/>παρόντος<text:s/>άρθρου,<text:s/>τα<text:s/>υπαίτια<text:s/>αιρετά<text:s/>όργανα,<text:s/>καθώς<text:s/>και<text:s/>οι<text:s/>υπάλληλοι<text:s/>των<text:s/>Ο.Τ.Α.<text:s/>υπέχουν<text:s/>αστική<text:s/>και<text:s/>πειθαρχική<text:s/>ευθύνη<text:s/>για<text:s/>σοβαρή<text:s/>παράβαση<text:s/>καθήκοντος.</text:span><text:span text:style-name="T2124_3"><text:note text:note-class="footnote"><text:note-citation/><text:note-body><text:p text:style-name="P2125"><text:span text:style-name="T2125_1"><text:a xlink:type="simple" xlink:href="http://data.aade.gr/eli/pri/law/2014/12/24/4316#art_76"><text:span text:style-name="T2125_2">Προσθήκη<text:s/>4316/2014,<text:s/>Άρθρο<text:s/>76</text:span></text:a></text:span></text:p></text:note-body></text:note></text:span></text:p>
      <text:p text:style-name="P2126"><text:span text:style-name="T2126_1">10.</text:span><text:span text:style-name="T2126_2"><text:s/>Με<text:s/>κοινή<text:s/>απόφαση<text:s/>των<text:s/>Υπουργών<text:s/>Εσωτερικών<text:s/>και<text:s/>Οικονομικών<text:s/>δύναται<text:s/>να<text:s/>ρυθμίζονται<text:s/>ζητήματα<text:s/>λειτουργίας<text:s/>του<text:s/>Παρατηρητηρίου,<text:s/>να<text:s/>προστίθενται<text:s/>νέες<text:s/>προϋποθέσεις<text:s/>για<text:s/>την<text:s/>ένταξη<text:s/>Ο.Τ.Α.<text:s/>στο<text:s/>Πρόγραμμα<text:s/>Εξυγίανσης,<text:s/>καθώς<text:s/>και<text:s/>κάθε<text:s/>αναγκαίο<text:s/>θέμα<text:s/>για<text:s/>την<text:s/>εφαρμογή<text:s/>του<text:s/>παρόντος.</text:span><text:span text:style-name="T2126_3"><text:note text:note-class="footnote"><text:note-citation/><text:note-body><text:p text:style-name="P2127"><text:span text:style-name="T2127_1"><text:a xlink:type="simple" xlink:href="http://data.aade.gr/eli/pri/law/2014/12/24/4316#art_76"><text:span text:style-name="T2127_2">Προσθήκη<text:s/>4316/2014,<text:s/>Άρθρο<text:s/>76</text:span></text:a></text:span></text:p></text:note-body></text:note></text:span></text:p>
      <text:h text:style-name="P2128" text:outline-level="6"><text:span text:style-name="T2128_1">Άρθρο<text:s/>175.</text:span></text:h>
      <text:h text:style-name="P2129" text:outline-level="6"><text:span text:style-name="T2129_1">Κυρώσεις<text:s/>σε<text:s/>Ν.Π.Ι.Δ.<text:s/>και<text:s/>Δ.Ε.Κ.Ο.<text:s/>του<text:s/>Κεφαλαίου<text:s/>Α΄<text:s/>του<text:s/>ν.<text:s/>3429/2005</text:span></text:h>
      <text:p text:style-name="P2130"><text:span text:style-name="T2130_1">1.</text:span><text:span text:style-name="T2130_2"><text:s/>Επιπλέον<text:s/>των<text:s/>προϋποθέσεων<text:s/>του<text:s/>άρθρου<text:s/>171<text:s/>και<text:s/>των<text:s/>κυρώσεων<text:s/>του<text:s/>άρθρου<text:s/>173,<text:s/>στα<text:s/>Ν.Π.Ι.Δ.<text:s/>και<text:s/>τις<text:s/>ΔΕΚΟ<text:s/>του<text:s/>Κεφαλαίου<text:s/>Α'<text:s/>του<text:s/>ν.<text:s/>3429/2005<text:s/>που<text:s/>περιλαμβάνονται<text:s/>στο<text:s/>Μητρώο<text:s/>Φορέων<text:s/>Γενικής<text:s/>Κυβέρνησης,<text:s/>σε<text:s/>περίπτωση<text:s/>που<text:s/>από<text:s/>τα<text:s/>μηνιαία<text:s/>στοιχεία<text:s/>εκτέλεσης<text:s/>των<text:s/>προϋπολογισμών<text:s/>τους,<text:s/>σύμφωνα<text:s/>με<text:s/>τα<text:s/>οριζόμενα<text:s/>στην<text:s/>παρ.<text:s/>2<text:s/>του<text:s/>άρθρου<text:s/>147,<text:s/>διαπιστώνεται<text:s/>αρνητική<text:s/>απόκλιση<text:s/>άνω<text:s/>του<text:s/>10%<text:s/>από<text:s/>τους<text:s/>τριμηνιαίους<text:s/>δημοσιονομικούς<text:s/>στόχους,<text:s/>μειώνεται<text:s/>ισόποσα<text:s/>και<text:s/>το<text:s/>εγκεκριμένο<text:s/>ποσό<text:s/>ακαθάριστου<text:s/>δανεισμού<text:s/>από<text:s/>την<text:s/>αρμόδια<text:s/>υπηρεσία<text:s/>του<text:s/>Υπουργείου<text:s/>Οικονομικών.<text:s/>Εάν,<text:s/>βάσει<text:s/>των<text:s/>απολογιστικών<text:s/>στοιχείων<text:s/>του<text:s/>επόμενου<text:s/>τριμήνου,<text:s/>ο<text:s/>προϋπολογισμός<text:s/>εξισορροπηθεί<text:s/>και<text:s/>αντισταθμιστούν<text:s/>οι<text:s/>αρνητικές<text:s/>αποκλίσεις,<text:s/>τότε<text:s/>το<text:s/>εγκεκριμένο<text:s/>ποσό<text:s/>ακαθάριστου<text:s/>δανεισμού<text:s/>για<text:s/>το<text:s/>εν<text:s/>λόγω<text:s/>διάστημα<text:s/>αναπροσαρμόζεται<text:s/>στα<text:s/>αρχικά<text:s/>εγκεκριμένα<text:s/>όρια.</text:span><text:span text:style-name="T2130_3"><text:note text:note-class="footnote"><text:note-citation/><text:note-body><text:p text:style-name="P2131"><text:span text:style-name="T2131_1"><text:a xlink:type="simple" xlink:href="http://data.aade.gr/eli/pri/law/2015/10/17/4337#art_10"><text:span text:style-name="T2131_2">Τροποποίηση<text:s/>4337/2015,<text:s/>Άρθρο<text:s/>10</text:span></text:a></text:span></text:p></text:note-body></text:note></text:span></text:p>
      <text:p text:style-name="P2132"><text:span text:style-name="T2132_1">2.</text:span><text:span text:style-name="T2132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132_3"><text:note text:note-class="footnote"><text:note-citation/><text:note-body><text:p text:style-name="P2133"><text:span text:style-name="T2133_1"><text:a xlink:type="simple" xlink:href="http://data.aade.gr/eli/pri/law/2015/10/17/4337#art_10"><text:span text:style-name="T2133_2">Τροποποίηση<text:s/>4337/2015,<text:s/>Άρθρο<text:s/>10</text:span></text:a></text:span></text:p></text:note-body></text:note></text:span></text:p>
      <text:p text:style-name="P2134"><text:span text:style-name="T2134_1">3.</text:span><text:span text:style-name="T2134_2"><text:s/>(…)</text:span><text:span text:style-name="T2134_3"><text:note text:note-class="footnote"><text:note-citation/><text:note-body><text:p text:style-name="P2135"><text:span text:style-name="T2135_1"><text:a xlink:type="simple" xlink:href="http://data.aade.gr/eli/pri/law/2015/10/17/4337#art_10"><text:span text:style-name="T2135_2">Αφαίρεση<text:s/>4337/2015,<text:s/>Άρθρο<text:s/>10</text:span></text:a></text:span></text:p></text:note-body></text:note></text:span></text:p>
      <text:h text:style-name="P2136" text:outline-level="2"><text:span text:style-name="T2136_1">ΚΕΦΑΛΑΙΟ<text:s/></text:span></text:h>
      <text:h text:style-name="P2137" text:outline-level="2"><text:span text:style-name="T2137_1">Δ'<text:s/>ΡΥΘΜΙΣΕΙΣ<text:s/>ΓΙΑ<text:s/>ΤΟΥΣ<text:s/>ΦΟΡΕΙΣ<text:s/>ΤΟΥ<text:s/>ΔΗΜΟΣΙΟΥ<text:s/>ΤΟΜΕΑ<text:s/>ΕΚΤΟΣ<text:s/>ΓΕΝΙΚΗΣ<text:s/>ΚΥΒΕΡΝΗΣΗΣ</text:span><text:span text:style-name="T2137_2"><text:note text:note-class="footnote"><text:note-citation/><text:note-body><text:p text:style-name="P2138"><text:span text:style-name="T2138_1"><text:a xlink:type="simple" xlink:href="http://data.aade.gr/eli/pri/law/2015/10/17/4337#art_10"><text:span text:style-name="T2138_2">Προσθήκη<text:s/>4337/2015,<text:s/>Άρθρο<text:s/>10</text:span></text:a></text:span></text:p></text:note-body></text:note></text:span></text:h>
      <text:h text:style-name="P2139" text:outline-level="6"><text:span text:style-name="T2139_1">Άρθρο<text:s/>175Α.<text:s/></text:span></text:h>
      <text:h text:style-name="P2140" text:outline-level="6"><text:span text:style-name="T2140_1">Κυρώσεις<text:s/>σε<text:s/>φορείς<text:s/>του<text:s/>Κεφαλαίου<text:s/>Α'<text:s/>του<text:s/>ν.<text:s/>3429/2005<text:s/>εκτός<text:s/>Γενικής<text:s/>Κυβέρνησης</text:span><text:span text:style-name="T2140_2"><text:note text:note-class="footnote"><text:note-citation/><text:note-body><text:p text:style-name="P2141"><text:span text:style-name="T2141_1"><text:a xlink:type="simple" xlink:href="http://data.aade.gr/eli/pri/law/2015/10/17/4337#art_10"><text:span text:style-name="T2141_2">Προσθήκη<text:s/>4337/2015,<text:s/>Άρθρο<text:s/>10</text:span></text:a></text:span></text:p></text:note-body></text:note></text:span></text:h>
      <text:p text:style-name="P2142"><text:span text:style-name="T2142_1">1.</text:span><text:span text:style-name="T2142_2"><text:s/>Για<text:s/>τα<text:s/>εκτός<text:s/>Γενικής<text:s/>Κυβέρνησης<text:s/>Ν.Π.Ι.Δ.<text:s/>και<text:s/>τις<text:s/>ΔΕΚΟ<text:s/>του<text:s/>Κεφαλαίου<text:s/>Α'<text:s/>του<text:s/>ν.<text:s/>3429/2005,<text:s/>που<text:s/>υποβάλλουν<text:s/>μηνιαίο<text:s/>πρόγραμμα<text:s/>εκτέλεσης<text:s/>του<text:s/>προϋπολογισμού<text:s/>τους<text:s/>σύμφωνα<text:s/>με<text:s/>τα<text:s/>οριζόμενα<text:s/>στο<text:s/>άρθρο<text:s/>155Α,<text:s/>σε<text:s/>περίπτωση<text:s/>που<text:s/>από<text:s/>τα<text:s/>μηνιαία<text:s/>στοιχεία<text:s/>εκτέλεσης<text:s/>των<text:s/>προϋπολογισμών<text:s/>τους<text:s/>διαπιστώνεται<text:s/>αρνητική<text:s/>απόκλιση<text:s/>άνω<text:s/>του<text:s/>10%<text:s/>από<text:s/>τους<text:s/>τριμηνιαίους<text:s/>δημοσιονομικούς<text:s/>στόχους,<text:s/>ισχύουν<text:s/>οι<text:s/>διατάξεις<text:s/>των<text:s/>παραγράφων<text:s/>4,<text:s/>5<text:s/>και<text:s/>7<text:s/>του<text:s/>άρθρου<text:s/>173<text:s/>και<text:s/>της<text:s/>παραγράφου<text:s/>1<text:s/>του<text:s/>άρθρου<text:s/>175.</text:span><text:span text:style-name="T2142_3"><text:note text:note-class="footnote"><text:note-citation/><text:note-body><text:p text:style-name="P2143"><text:span text:style-name="T2143_1"><text:a xlink:type="simple" xlink:href="http://data.aade.gr/eli/pri/law/2015/10/17/4337#art_10"><text:span text:style-name="T2143_2">Προσθήκη<text:s/>4337/2015,<text:s/>Άρθρο<text:s/>10</text:span></text:a></text:span></text:p></text:note-body></text:note></text:span></text:p>
      <text:p text:style-name="P2144"><text:span text:style-name="T2144_1">2.</text:span><text:span text:style-name="T2144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144_3"><text:note text:note-class="footnote"><text:note-citation/><text:note-body><text:p text:style-name="P2145"><text:span text:style-name="T2145_1"><text:a xlink:type="simple" xlink:href="http://data.aade.gr/eli/pri/law/2015/10/17/4337#art_10"><text:span text:style-name="T2145_2">Προσθήκη<text:s/>4337/2015,<text:s/>Άρθρο<text:s/>10</text:span></text:a></text:span></text:p></text:note-body></text:note></text:span></text:p>
      <text:h text:style-name="P2146" text:outline-level="1"><text:span text:style-name="T2146_1">ΜΕΡΟΣ<text:s/>Η΄<text:s/></text:span></text:h>
      <text:h text:style-name="P2147" text:outline-level="1"><text:span text:style-name="T2147_1">ΚΑΤΑΡΓΟΥΜΕΝΕΣ,<text:s/>ΜΕΤΑΒΑΤΙΚΕΣ<text:s/>ΚΑΙ<text:s/>ΛΟΙΠΕΣ<text:s/>ΔΙΑΤΑΞΕΙΣ</text:span></text:h>
      <text:h text:style-name="P2148" text:outline-level="6"><text:span text:style-name="T2148_1">Άρθρο<text:s/>176.<text:s/></text:span></text:h>
      <text:h text:style-name="P2149" text:outline-level="6"><text:span text:style-name="T2149_1">Προσθήκες<text:s/>στο<text:s/>Ν<text:s/>.<text:s/>4129/2013</text:span></text:h>
      <text:p text:style-name="P2150"><text:span text:style-name="T2150_1">Στην<text:s/>περίπτωση<text:s/>κη΄<text:s/>της<text:s/>παρ.<text:s/>1<text:s/>του<text:s/>άρθρου<text:s/>1<text:s/>του<text:s/>Ν.<text:s/>4129/2013<text:s/>(Α΄<text:s/>52)<text:s/>προστίθεται<text:s/>εδάφιο<text:s/>τρίτο<text:s/>ως<text:s/>εξής:</text:span></text:p>
      <text:p text:style-name="P2151"><text:span text:style-name="T2151_1">«Επίσης,<text:s/>γνωμοδοτεί<text:s/>για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όν<text:s/>του<text:s/>από<text:s/>τον<text:s/>Υπουργό<text:s/>Οικονομικών.».</text:span></text:p>
      <text:h text:style-name="P2152" text:outline-level="6"><text:span text:style-name="T2152_1">Άρθρο<text:s/>177.<text:s/></text:span></text:h>
      <text:h text:style-name="P2153" text:outline-level="6"><text:span text:style-name="T2153_1">Καταργούμενες<text:s/>και<text:s/>μεταβατικές<text:s/>διατάξεις</text:span></text:h>
      <text:p text:style-name="P2154"><text:span text:style-name="T2154_1">1.</text:span><text:span text:style-name="T2154_2"><text:s/>Από<text:s/>την<text:s/>έναρξη<text:s/>ισχύος<text:s/>του<text:s/>παρόντος<text:s/>νόμου<text:s/>καταγούνται<text:s/>οι<text:s/>διατάξεις:</text:span></text:p>
      <text:p text:style-name="P2155"><text:span text:style-name="T2155_1">α.<text:s/>Των<text:s/>άρθρων<text:s/>1<text:s/>έως<text:s/>και<text:s/>108<text:s/>και<text:s/>του<text:s/>άρθρου<text:s/>110<text:s/>του<text:s/>ν.<text:s/>2362/1995<text:s/>.</text:span></text:p>
      <text:p text:style-name="P2156"><text:span text:style-name="T2156_1">β.<text:s/>Του<text:s/>άρθρου<text:s/>2<text:s/>πλην<text:s/>της<text:s/>παραγράφου<text:s/>7,<text:s/>του<text:s/>άρθρου<text:s/>3<text:s/>πλην<text:s/>των<text:s/>παραγράφων<text:s/>4<text:s/>και<text:s/>6,<text:s/>των<text:s/>παραγράφων<text:s/>4,<text:s/>5<text:s/>και<text:s/>6<text:s/>του<text:s/>άρθρου<text:s/>4,<text:s/>καθώς<text:s/>και<text:s/>του<text:s/>άρθρου<text:s/>5<text:s/>του<text:s/>ν.<text:s/>4111/2013.</text:span><text:span text:style-name="T2156_2"><text:note text:note-class="footnote"><text:note-citation/><text:note-body><text:p text:style-name="P2157"><text:span text:style-name="T2157_1"><text:a xlink:type="simple" xlink:href="http://data.aade.gr/eli/pri/law/2015/10/17/4337#art_10"><text:span text:style-name="T2157_2">Τροποποίηση<text:s/>4337/2015,<text:s/>Άρθρο<text:s/>10</text:span></text:a></text:span></text:p></text:note-body></text:note></text:span></text:p>
      <text:p text:style-name="P2158"><text:span text:style-name="T2158_1">Οποιαδήποτε<text:s/>υφιστάμενη<text:s/>αναφορά<text:s/>στις<text:s/>καταργούμενες<text:s/>κατά<text:s/>τα<text:s/>ανωτέρω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2159"><text:span text:style-name="T2159_1">γ.<text:s/>του<text:s/>άρθρου<text:s/>263<text:s/>του<text:s/>ν.<text:s/>3852/2010<text:s/>(Α'<text:s/>87),</text:span><text:span text:style-name="T2159_2"><text:note text:note-class="footnote"><text:note-citation/><text:note-body><text:p text:style-name="P2160"><text:span text:style-name="T2160_1"><text:a xlink:type="simple" xlink:href="http://data.aade.gr/eli/pri/law/2014/12/24/4316#art_77"><text:span text:style-name="T2160_2">Προσθήκη<text:s/>4316/2014,<text:s/>Άρθρο<text:s/>77</text:span></text:a></text:span></text:p></text:note-body></text:note></text:span></text:p>
      <text:p text:style-name="P2161"><text:span text:style-name="T2161_1">δ.<text:s/>του<text:s/>άρθρου<text:s/>161<text:s/>παρ.<text:s/>1<text:s/>του<text:s/>ν.<text:s/>3463/2006<text:s/>(Α'<text:s/>114).</text:span><text:span text:style-name="T2161_2"><text:note text:note-class="footnote"><text:note-citation/><text:note-body><text:p text:style-name="P2162"><text:span text:style-name="T2162_1"><text:a xlink:type="simple" xlink:href="http://data.aade.gr/eli/pri/law/2014/12/24/4316#art_77"><text:span text:style-name="T2162_2">Προσθήκη<text:s/>4316/2014,<text:s/>Άρθρο<text:s/>77</text:span></text:a></text:span></text:p></text:note-body></text:note></text:span></text:p>
      <text:p text:style-name="P2163"><text:span text:style-name="T2163_1">2.</text:span><text:span text:style-name="T2163_2"><text:s/>Οι<text:s/>κανονιστικές<text:s/>πράξεις<text:s/>που<text:s/>έχουν<text:s/>εκδοθεί<text:s/>βάσει<text:s/>διατάξεων<text:s/>που<text:s/>καταργούνται<text:s/>δυνάμει<text:s/>της<text:s/>προηγούμενης<text:s/>παραγράφου<text:s/>του<text:s/>παρόντος<text:s/>άρθρου,<text:s/>εφόσον<text:s/>δεν<text:s/>αντίκεινται<text:s/>στις<text:s/>διατάξεις<text:s/>του<text:s/>παρόντος<text:s/>νόμου,<text:s/>διατηρούνται<text:s/>σε<text:s/>ισχύ<text:s/>μέχρι<text:s/>την<text:s/>έκδοση<text:s/>των<text:s/>κανονιστικών<text:s/>πράξεων<text:s/>κατ΄<text:s/>εξουσιοδότηση<text:s/>των<text:s/>διατάξεων<text:s/>του<text:s/>παρόντος<text:s/>νόμου.</text:span></text:p>
      <text:h text:style-name="P2164" text:outline-level="6"><text:span text:style-name="T2164_1">Άρθρο<text:s/>178.</text:span></text:h>
      <text:h text:style-name="P2165" text:outline-level="6"><text:span text:style-name="T2165_1">Ρύθμιση<text:s/>ζητημάτων<text:s/>Ο.Δ.ΔΗ.Χ.</text:span></text:h>
      <text:p text:style-name="P2166"><text:span text:style-name="T2166_1">1.</text:span><text:span text:style-name="T2166_2"><text:s/>Η<text:s/>περίπτωση<text:s/>α΄<text:s/>της<text:s/>παραγράφου<text:s/>7<text:s/>του<text:s/>άρθρου<text:s/>27<text:s/>του<text:s/>ν.<text:s/>4223/2013<text:s/>(Α΄<text:s/>287)<text:s/>αντικαθίσταται<text:s/>ως<text:s/>εξής:</text:span></text:p>
      <text:p text:style-name="P2167"><text:span text:style-name="T2167_1">«7.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/text:p>
      <text:p text:style-name="P2168"><text:span text:style-name="T2168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/text:p>
      <text:p text:style-name="P2169"><text:span text:style-name="T2169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/text:p>
      <text:p text:style-name="P2170"><text:span text:style-name="T2170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/text:p>
      <text:p text:style-name="P2171"><text:span text:style-name="T2171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»</text:span></text:p>
      <text:p text:style-name="P2172"><text:span text:style-name="T2172_1">2.</text:span><text:span text:style-name="T2172_2"><text:s/>Η<text:s/>διάταξη<text:s/>της<text:s/>υποπαραγράφου<text:s/>Γ.4<text:s/>της<text:s/>παραγράφου<text:s/>Γ΄<text:s/>του<text:s/>άρθρου<text:s/>πρώτου<text:s/>του<text:s/>Κεφαλαίου<text:s/>Α΄<text:s/>του<text:s/>ν.4254/2014<text:s/>(Α΄<text:s/>85)<text:s/>ισχύει<text:s/>από<text:s/>την<text:s/>1.3.2014.</text:span></text:p>
      <text:h text:style-name="P2173" text:outline-level="6"><text:span text:style-name="T2173_1">Άρθρο<text:s/>179.<text:s/></text:span></text:h>
      <text:h text:style-name="P2174" text:outline-level="6"><text:span text:style-name="T2174_1">Ρυθμίσεις<text:s/>για<text:s/>τις<text:s/>ανεξόφλητες<text:s/>παρακαταθήκες<text:s/>στο<text:s/>Ταμείο<text:s/>Παρακαταθηκών<text:s/>και<text:s/>Δανείων</text:span></text:h>
      <text:p text:style-name="P2175"><text:span text:style-name="T2175_1">1.</text:span><text:span text:style-name="T2175_2"><text:s/>Όλες<text:s/>οι<text:s/>ανεξόφλητες<text:s/>χρηματικές<text:s/>παρακαταθήκες,<text:s/>με<text:s/>εξαίρεση<text:s/>αυτές<text:s/>που<text:s/>αφορούν<text:s/>αποζημιώσεις<text:s/>δικαιούχων<text:s/>από<text:s/>αναγκαστικές<text:s/>απαλλοτριώσεις,<text:s/>που<text:s/>έχουν<text:s/>συσταθεί<text:s/>στο<text:s/>Ταμείο<text:s/>Παρακαταθηκών<text:s/>και<text:s/>Δανείων<text:s/>πριν<text:s/>την<text:s/>1.1.1989,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,<text:s/>κατά<text:s/>παρέκκλιση<text:s/>των<text:s/>κειμένων<text:s/>σχετικών<text:s/>διατάξεων.</text:span></text:p>
      <text:p text:style-name="P2176"><text:span text:style-name="T2176_1">2.</text:span><text:span text:style-name="T2176_2"><text:s/>Όλες<text:s/>οι<text:s/>ανεξόφλητες<text:s/>αυτούσιες<text:s/>παρακαταθήκες<text:s/>που<text:s/>έχουν<text:s/>συσταθεί,<text:s/>από<text:s/>οποιαδήποτε<text:s/>αιτία,<text:s/>στο<text:s/>Ταμείο<text:s/>Παρακαταθηκών<text:s/>και<text:s/>Δανείων<text:s/>πριν<text:s/>την<text:s/>1.1.1989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<text:s/>και<text:s/>εκποιούνται<text:s/>υπέρ<text:s/>αυτού,<text:s/>κατά<text:s/>παρέκκλιση<text:s/>των<text:s/>κειμένων<text:s/>σχετικών<text:s/>διατάξεων.<text:s/></text:span></text:p>
      <text:p text:style-name="P2177"><text:span text:style-name="T2177_1">3.</text:span><text:span text:style-name="T2177_2"><text:s/>α.<text:s/>Εντός<text:s/>μηνός<text:s/>από<text:s/>τη<text:s/>δημοσίευση<text:s/>του<text:s/>παρόντος<text:s/>νόμου,<text:s/>το<text:s/>Ταμείο<text:s/>δημοσιεύει<text:s/>τουλάχιστον<text:s/>σε<text:s/>δύο<text:s/>(2)<text:s/>ημερήσιες<text:s/>εφημερίδες<text:s/>ευρείας<text:s/>κυκλοφορίας<text:s/>των<text:s/>Αθηνών<text:s/>πρόσκληση<text:s/>προς<text:s/>καθέναν<text:s/>που<text:s/>αξιώνει<text:s/>δικαίωμα<text:s/>επί<text:s/>των<text:s/>ως<text:s/>άνω<text:s/>παρακαταθηκών<text:s/>(χρηματικών<text:s/>και<text:s/>αυτούσιων),<text:s/>να<text:s/>υποβάλει<text:s/>αίτηση<text:s/>προς<text:s/>το<text:s/>Τ.Π.Δ.,<text:s/>μαζί<text:s/>με<text:s/>όλα<text:s/>τα<text:s/>προβλεπόμενα<text:s/>κατά<text:s/>περίπτωση<text:s/>αποδεικτικά<text:s/>στοιχεία<text:s/>της<text:s/>απαίτησής<text:s/>του,<text:s/>προς<text:s/>απόδοση<text:s/>σε<text:s/>αυτόν<text:s/>της<text:s/>παρακαταθήκης.</text:span></text:p>
      <text:p text:style-name="P2178"><text:span text:style-name="T2178_1">Η<text:s/>δημοσίευση<text:s/>της<text:s/>κατά<text:s/>τα<text:s/>άνω<text:s/>πρόσκλησης<text:s/>επαναλαμβάνεται<text:s/>στις<text:s/>ίδιες<text:s/>εφημερίδες<text:s/>μετά<text:s/>την<text:s/>παρέλευση<text:s/>δύο<text:s/>(2)<text:s/>μηνών<text:s/>από<text:s/>την<text:s/>τελευταία<text:s/>ως<text:s/>άνω<text:s/>δημοσίευση.</text:span></text:p>
      <text:p text:style-name="P2179"><text:span text:style-name="T2179_1">Η<text:s/>ίδια<text:s/>πρόσκληση<text:s/>δημοσιεύεται<text:s/>επίσης<text:s/>στην<text:s/>ιστοσελίδα<text:s/>του<text:s/>Τ.Π.Δ.<text:s/>και<text:s/>αναρτάται<text:s/>σε<text:s/>όλα<text:s/>τα<text:s/>Καταστήματα<text:s/>του<text:s/>Ταμείου.</text:span></text:p>
      <text:p text:style-name="P2180"><text:span text:style-name="T2180_1">β.<text:s/>Μετά<text:s/>την<text:s/>παρέλευση<text:s/>άπρακτης<text:s/>προθεσμίας<text:s/>δύο<text:s/>(2)<text:s/>μηνών<text:s/>από<text:s/>τη<text:s/>δεύτερη<text:s/>δημοσίευση<text:s/>στις<text:s/>εφημερίδες,<text:s/>οι<text:s/>μεν<text:s/>χρηματικές<text:s/>παρακαταθήκες<text:s/>παραγράφονται<text:s/>υπέρ<text:s/>του<text:s/>Τ.Π.Δ.,<text:s/>οι<text:s/>δε<text:s/>αυτούσιες<text:s/>παρακαταθήκες<text:s/>παραγράφονται<text:s/>και<text:s/>εκποιούνται<text:s/>υπέρ<text:s/>του<text:s/>Ταμείου,<text:s/>σύμφωνα<text:s/>με<text:s/>τη<text:s/>διαδικασία<text:s/>που<text:s/>καθορίζεται<text:s/>από<text:s/>την<text:s/>κατά<text:s/>την<text:s/>παράγραφο<text:s/>4<text:s/>του<text:s/>παρόντος<text:s/>άρθρου<text:s/>απόφαση<text:s/>του<text:s/>Υπουργού<text:s/>Οικονομικών.</text:span></text:p>
      <text:p text:style-name="P2181"><text:span text:style-name="T2181_1">4.</text:span><text:span text:style-name="T2181_2"><text:s/>Με<text:s/>αποφάσεις<text:s/>του<text:s/>Υπουργού<text:s/>Οικονομικών,<text:s/>που<text:s/>εκδίδονται<text:s/>μετά<text:s/>από<text:s/>πρόταση<text:s/>του<text:s/>Δ.Σ.<text:s/>του<text:s/>Ταμείου<text:s/>Παρακαταθηκών<text:s/>και<text:s/>Δανείων,<text:s/>καθορίζονται<text:s/>οι<text:s/>παρακαταθήκες<text:s/>που<text:s/>υπάγονται<text:s/>στις<text:s/>ρυθμίσεις<text:s/>των<text:s/>παραγράφων<text:s/>1<text:s/>και<text:s/>2<text:s/>του<text:s/>παρόντος<text:s/>άρθρου,<text:s/>διακρίνονται<text:s/>σε<text:s/>ειδικότερες<text:s/>κατηγορίες<text:s/>οι<text:s/>αυτούσιες<text:s/>παρακαταθήκες<text:s/>και<text:s/>ορίζεται<text:s/>η<text:s/>διαδικασία<text:s/>αποσφράγισης,<text:s/>εκτίμησης<text:s/>και<text:s/>εκποίησής<text:s/>τους,<text:s/>καθώς<text:s/>και<text:s/>κάθε<text:s/>άλλο<text:s/>σχετικό<text:s/>με<text:s/>την<text:s/>εφαρμογή<text:s/>της<text:s/>παρούσας<text:s/>διάταξης<text:s/>θέμα.</text:span></text:p>
      <text:h text:style-name="P2182" text:outline-level="6"><text:span text:style-name="T2182_1">Άρθρο<text:s/>180.</text:span></text:h>
      <text:h text:style-name="P2183" text:outline-level="6"><text:span text:style-name="T2183_1">Διάθεση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</text:span></text:h>
      <text:p text:style-name="P2184"><text:span text:style-name="T2184_1">1.</text:span><text:span text:style-name="T2184_2"><text:s/>Τα<text:s/>ποσά<text:s/>που<text:s/>κατατίθενται<text:s/>στο<text:s/>λογαριασμό<text:s/>του<text:s/>Ελληνικού<text:s/>Δημοσίου<text:s/>No.<text:s/>200547<text:s/>«Κατάθεση<text:s/>ποσών<text:s/>υπέρ<text:s/>του<text:s/>Ελληνικού<text:s/>Δημοσίου,<text:s/>προερχόμενων<text:s/>από<text:s/>προϊόντα<text:s/>εγκληματικών<text:s/>ενεργειών<text:s/>κατά<text:s/>του<text:s/>Ε.Δ.»<text:s/>που<text:s/>τηρείται<text:s/>στην<text:s/>Τράπεζα<text:s/>της<text:s/>Ελλάδος<text:s/>αποτελούν<text:s/>έσοδα<text:s/>του<text:s/>Κρατικού<text:s/>Προϋπολογισμού<text:s/>κατά<text:s/>το<text:s/>οικονομικό<text:s/>έτος<text:s/>που<text:s/>αυτά<text:s/>κατατίθενται.<text:s/>Στο<text:s/>ίδιο<text:s/>οικονομικό<text:s/>έτος,<text:s/>αντίστοιχου<text:s/>ύψους<text:s/>πιστώσεις<text:s/>δύνανται<text:s/>να<text:s/>εγγράφονται<text:s/>στον<text:s/>Τακτικό<text:s/>Προϋπολογισμό<text:s/>για<text:s/>τη<text:s/>χρηματοδότηση<text:s/>προγραμμάτων<text:s/>ή<text:s/>δράσεων,<text:s/>ιδίως,<text:s/>εκπαίδευσης,<text:s/>έρευνας,<text:s/>υγείας<text:s/>ή<text:s/>κοινωνικής<text:s/>αλληλεγγύης.</text:span></text:p>
      <text:p text:style-name="P2185"><text:span text:style-name="T2185_1">2.</text:span><text:span text:style-name="T2185_2"><text:s/>Τα<text:s/>Υπουργεία<text:s/>Παιδείας<text:s/>και<text:s/>Θρησκευμάτων,<text:s/>Οικονομικών,<text:s/>Εργασίας,<text:s/>Κοινωνικής<text:s/>Ασφάλισης<text:s/>και<text:s/>Πρόνοιας<text:s/>και<text:s/>Υγείας<text:s/>στην<text:s/>αρχή<text:s/>κάθε<text:s/>τριμήνου<text:s/>του<text:s/>οικονομικού<text:s/>έτους<text:s/>υποβάλλουν<text:s/>στο<text:s/>Γ.Λ.Κ.,<text:s/>για<text:s/>τη<text:s/>χρηματοδότηση<text:s/>των<text:s/>δράσεων<text:s/>ή<text:s/>προγραμμάτων<text:s/>που<text:s/>αναφέρονται<text:s/>στην<text:s/>παράγραφο<text:s/>1,<text:s/>αναλυτικές<text:s/>προτάσεις<text:s/>με<text:s/>το<text:s/>κόστος<text:s/>για<text:s/>καθεμία<text:s/>από<text:s/>αυτές.</text:span></text:p>
      <text:p text:style-name="P2186"><text:span text:style-name="T2186_1">3.</text:span><text:span text:style-name="T2186_2"><text:s/>Με<text:s/>απόφαση<text:s/>του<text:s/>Υπουργού<text:s/>Οικονομικών<text:s/>και<text:s/>πριν<text:s/>την<text:s/>εγγραφή<text:s/>των<text:s/>πιστώσεων<text:s/>σε<text:s/>ύψος<text:s/>στους<text:s/>προϋπολογισμούς<text:s/>των<text:s/>φορέων<text:s/>της<text:s/>παραγράφου<text:s/>2,<text:s/>καθορίζεται<text:s/>αναλυτικά<text:s/>το<text:s/>ποσό<text:s/>που<text:s/>πρόκειται<text:s/>να<text:s/>διατεθεί<text:s/>ανά<text:s/>φορέα,<text:s/>καθώς<text:s/>και<text:s/>κάθε<text:s/>άλλο<text:s/>σχετικό<text:s/>θέμα<text:s/>για<text:s/>την<text:s/>εφαρμογή<text:s/>του<text:s/>παρόντος.</text:span></text:p>
      <text:p text:style-name="P2187"><text:span text:style-name="T2187_1">4.</text:span><text:span text:style-name="T2187_2"><text:s/>Με<text:s/>απόφαση<text:s/>του<text:s/>Υπουργού<text:s/>Οικονομικών<text:s/>οι<text:s/>εγγεγραμμένες<text:s/>σε<text:s/>ύψος<text:s/>πιστώσεις<text:s/>δεσμεύονται<text:s/>ή<text:s/>μεταφέρονται<text:s/>σε<text:s/>λοιπούς<text:s/>φορείς<text:s/>της<text:s/>παραγράφου<text:s/>2<text:s/>εφόσον<text:s/>παραμείνουν<text:s/>μερικώς<text:s/>ή<text:s/>στο<text:s/>σύνολό<text:s/>τους<text:s/>αδιάθετες,<text:s/>μετά<text:s/>την<text:s/>παρέλευση<text:s/>τριμήνου<text:s/>από<text:s/>την<text:s/>ημερομηνία<text:s/>εγγραφής<text:s/>τους<text:s/>στους<text:s/>προϋπολογισμούς<text:s/>των<text:s/>φορέων.</text:span></text:p>
      <text:h text:style-name="P2188" text:outline-level="6"><text:span text:style-name="T2188_1">Άρθρο<text:s/>181.</text:span></text:h>
      <text:h text:style-name="P2189" text:outline-level="6"><text:span text:style-name="T2189_1">Τροποποιήσεις<text:s/>των<text:s/>νόμων<text:s/>4093/2012,<text:s/>4244/2014<text:s/>και<text:s/>3492/2006</text:span></text:h>
      <text:p text:style-name="P2190"><text:span text:style-name="T2190_1">1.</text:span><text:span text:style-name="T2190_2"><text:s/>α.<text:s/>Οι<text:s/>διατάξεις<text:s/>των<text:s/>περιπτώσεων<text:s/>13,14<text:s/>και<text:s/>15<text:s/>της<text:s/>υποπαραγράφου<text:s/>Γ.1<text:s/>της<text:s/>παραγράφου<text:s/>Γ΄<text:s/>του<text:s/>άρθρου<text:s/>πρώτου<text:s/>του<text:s/>ν.<text:s/>4093/2012<text:s/>(Α΄<text:s/>222)<text:s/>καταργούνται<text:s/>από<text:s/>τότε<text:s/>που<text:s/>ίσχυσαν.<text:s/>Με<text:s/>τη<text:s/>ρύθμιση<text:s/>του<text:s/>προηγούμενου<text:s/>εδαφίου<text:s/>δεν<text:s/>θίγεται<text:s/>η<text:s/>επελθούσα<text:s/>από<text:s/>1.8.2012<text:s/>παύση<text:s/>της<text:s/>αναστολής<text:s/>ισχύος<text:s/>των<text:s/>διατάξεων<text:s/>περί<text:s/>μισθολογικών<text:s/>προαγωγών<text:s/>και<text:s/>επιδόματος<text:s/>χρόνου<text:s/>υπηρεσίας<text:s/>των<text:s/>δικαστικών<text:s/>λειτουργών<text:s/>και<text:s/>των<text:s/>μελών<text:s/>του<text:s/>κυρίου<text:s/>προσωπικού<text:s/>του<text:s/>Νομικού<text:s/>Συμβουλίου<text:s/>του<text:s/>Κράτους.</text:span></text:p>
      <text:p text:style-name="P2191"><text:span text:style-name="T2191_1">β.<text:s/>Οι<text:s/>παράγραφοι<text:s/>1<text:s/>και<text:s/>2<text:s/>του<text:s/>άρθρου<text:s/>29<text:s/>του<text:s/>ν.<text:s/>3205/2003<text:s/>(Α'<text:s/>297)<text:s/>αντικαθίστανται,<text:s/>από<text:s/>1.8.2012,<text:s/>ως<text:s/>εξής:</text:span><text:span text:style-name="T2191_2"><text:note text:note-class="footnote"><text:note-citation/><text:note-body><text:p text:style-name="P2192"><text:span text:style-name="T2192_1"><text:a xlink:type="simple" xlink:href="http://data.aade.gr/eli/pri/law/2014/11/15/4307#art_86"><text:span text:style-name="T2192_2">Τροποποίηση<text:s/>4307/2014,<text:s/>Άρθρο<text:s/>86</text:span></text:a></text:span></text:p></text:note-body></text:note></text:span></text:p>
      <text:p text:style-name="P2193"><text:span text:style-name="T2193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193_2"><text:note text:note-class="footnote"><text:note-citation/><text:note-body><text:p text:style-name="P2194"><text:span text:style-name="T2194_1"><text:a xlink:type="simple" xlink:href="http://data.aade.gr/eli/pri/law/2014/11/15/4307#art_86"><text:span text:style-name="T2194_2">Τροποποίηση<text:s/>4307/2014,<text:s/>Άρθρο<text:s/>8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195"><text:span text:style-name="T2195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</text:span></text:p>
          </table:table-cell>
          <table:table-cell table:style-name="Cell2">
            <text:p text:style-name="P2196"><text:span text:style-name="T2196_1">2,00</text:span></text:p>
          </table:table-cell>
        </table:table-row>
        <table:table-row table:style-name="Row2">
          <table:table-cell table:style-name="Cell3">
            <text:p text:style-name="P2197"><text:span text:style-name="T2197_1">β.<text:s/>Αντιπρόεδρος<text:s/>του<text:s/>Σ.τ.Ε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</text:span></text:p>
          </table:table-cell>
          <table:table-cell table:style-name="Cell4">
            <text:p text:style-name="P2198"><text:span text:style-name="T2198_1">1,80</text:span></text:p>
          </table:table-cell>
        </table:table-row>
        <table:table-row table:style-name="Row3">
          <table:table-cell table:style-name="Cell5">
            <text:p text:style-name="P2199"><text:span text:style-name="T2199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<text:s/>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</text:span></text:p>
          </table:table-cell>
          <table:table-cell table:style-name="Cell6">
            <text:p text:style-name="P2200"><text:span text:style-name="T2200_1">1,60</text:span></text:p>
          </table:table-cell>
        </table:table-row>
        <table:table-row table:style-name="Row4">
          <table:table-cell table:style-name="Cell7">
            <text:p text:style-name="P2201"><text:span text:style-name="T2201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</text:span></text:p>
          </table:table-cell>
          <table:table-cell table:style-name="Cell8">
            <text:p text:style-name="P2202"><text:span text:style-name="T2202_1">1,40</text:span></text:p>
          </table:table-cell>
        </table:table-row>
        <table:table-row table:style-name="Row5">
          <table:table-cell table:style-name="Cell9">
            <text:p text:style-name="P2203"><text:span text:style-name="T2203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'<text:s/>Τάξης</text:span></text:p>
          </table:table-cell>
          <table:table-cell table:style-name="Cell10">
            <text:p text:style-name="P2204"><text:span text:style-name="T2204_1">1,20</text:span></text:p>
          </table:table-cell>
        </table:table-row>
        <table:table-row table:style-name="Row6">
          <table:table-cell table:style-name="Cell11">
            <text:p text:style-name="P2205"><text:span text:style-name="T2205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'<text:s/>Τάξης</text:span></text:p>
          </table:table-cell>
          <table:table-cell table:style-name="Cell12">
            <text:p text:style-name="P2206"><text:span text:style-name="T2206_1">1,00</text:span></text:p>
          </table:table-cell>
        </table:table-row>
        <table:table-row table:style-name="Row7">
          <table:table-cell table:style-name="Cell13">
            <text:p text:style-name="P2207"><text:span text:style-name="T2207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'<text:s/>Τάξης</text:span></text:p>
          </table:table-cell>
          <table:table-cell table:style-name="Cell14">
            <text:p text:style-name="P2208"><text:span text:style-name="T2208_1">0,80</text:span></text:p>
          </table:table-cell>
        </table:table-row>
        <table:table-row table:style-name="Row8">
          <table:table-cell table:style-name="Cell15">
            <text:p text:style-name="P2209"><text:span text:style-name="T2209_1">η.<text:s/>Ειρηνοδίκης<text:s/>Δ'<text:s/>Τάξης</text:span></text:p>
          </table:table-cell>
          <table:table-cell table:style-name="Cell16">
            <text:p text:style-name="P2210"><text:span text:style-name="T2210_1">0,72</text:span></text:p>
          </table:table-cell>
        </table:table-row>
      </table:table>
      <text:p text:style-name="P2211"><text:span text:style-name="T2211_1"><text:note text:note-class="footnote"><text:note-citation/><text:note-body><text:p text:style-name="P2212"><text:span text:style-name="T2212_1"><text:a xlink:type="simple" xlink:href="http://data.aade.gr/eli/pri/law/2014/11/15/4307#art_86"><text:span text:style-name="T2212_2">Τροποποίηση<text:s/>4307/2014,<text:s/>Άρθρο<text:s/>86</text:span></text:a></text:span></text:p></text:note-body></text:note></text:span></text:p>
      <text:p text:style-name="P2213"><text:span text:style-name="T2213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δύο<text:s/>χιλιάδες<text:s/>εξήντα<text:s/>επτά<text:s/>ευρώ<text:s/>(2.067<text:s/>ευρώ).»</text:span><text:span text:style-name="T2213_2"><text:note text:note-class="footnote"><text:note-citation/><text:note-body><text:p text:style-name="P2214"><text:span text:style-name="T2214_1"><text:a xlink:type="simple" xlink:href="http://data.aade.gr/eli/pri/law/2014/11/15/4307#art_86"><text:span text:style-name="T2214_2">Τροποποίηση<text:s/>4307/2014,<text:s/>Άρθρο<text:s/>86</text:span></text:a></text:span></text:p></text:note-body></text:note></text:span></text:p>
      <text:p text:style-name="P2215"><text:span text:style-name="T2215_1">«γ.<text:s/>Οι<text:s/>παράγραφοι<text:s/>3,<text:s/>5<text:s/>και<text:s/>6<text:s/>του<text:s/>άρθρου<text:s/>30<text:s/>του<text:s/>ν.<text:s/>3205/2003<text:s/>αντικαθίστανται,<text:s/>από<text:s/>1.8.2012,<text:s/>ως<text:s/>εξής:</text:span><text:span text:style-name="T2215_2"><text:note text:note-class="footnote"><text:note-citation/><text:note-body><text:p text:style-name="P2216"><text:span text:style-name="T2216_1"><text:a xlink:type="simple" xlink:href="http://data.aade.gr/eli/pri/law/2014/11/15/4307#art_86"><text:span text:style-name="T2216_2">Προσθήκη<text:s/>4307/2014,<text:s/>Άρθρο<text:s/>86</text:span></text:a></text:span></text:p></text:note-body></text:note></text:span></text:p>
      <text:p text:style-name="P2217"><text:span text:style-name="T2217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ο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text:span text:style-name="T2217_2"><text:note text:note-class="footnote"><text:note-citation/><text:note-body><text:p text:style-name="P2218"><text:span text:style-name="T2218_1"><text:a xlink:type="simple" xlink:href="http://data.aade.gr/eli/pri/law/2014/11/15/4307#art_86"><text:span text:style-name="T2218_2">Προσθήκη<text:s/>4307/2014,<text:s/>Άρθρο<text:s/>86</text:span></text:a></text:span></text:p></text:note-body></text:note></text:span></text:p>
      <text:p text:style-name="P2219"><text:span text:style-name="T2219_1">α.<text:s/>Ειρηνοδίκες<text:s/>Γ'<text:s/>και<text:s/>Δ'<text:s/>Τάξης,<text:s/>Δόκιμος<text:s/>Εισηγητής<text:s/>του<text:s/>Σ.τ.Ε.<text:s/>και<text:s/>αντίστοιχοι<text:s/>τριακόσια<text:s/>σαράντα<text:s/>τέσσερα<text:s/>ευρώ<text:s/>και<text:s/>οκτώ<text:s/>λεπτά<text:s/>(344,08<text:s/>ευρώ),</text:span><text:span text:style-name="T2219_2"><text:note text:note-class="footnote"><text:note-citation/><text:note-body><text:p text:style-name="P2220"><text:span text:style-name="T2220_1"><text:a xlink:type="simple" xlink:href="http://data.aade.gr/eli/pri/law/2014/11/15/4307#art_86"><text:span text:style-name="T2220_2">Προσθήκη<text:s/>4307/2014,<text:s/>Άρθρο<text:s/>86</text:span></text:a></text:span></text:p></text:note-body></text:note></text:span></text:p>
      <text:p text:style-name="P2221"><text:span text:style-name="T2221_1">β.<text:s/>Εισηγητής<text:s/>του<text:s/>Σ.τ.Ε.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221_2"><text:note text:note-class="footnote"><text:note-citation/><text:note-body><text:p text:style-name="P2222"><text:span text:style-name="T2222_1"><text:a xlink:type="simple" xlink:href="http://data.aade.gr/eli/pri/law/2014/11/15/4307#art_86"><text:span text:style-name="T2222_2">Προσθήκη<text:s/>4307/2014,<text:s/>Άρθρο<text:s/>86</text:span></text:a></text:span></text:p></text:note-body></text:note></text:span></text:p>
      <text:p text:style-name="P2223"><text:span text:style-name="T2223_1">γ.<text:s/>Πρόεδρος<text:s/>Πρωτοδικών<text:s/>και<text:s/>αντίστοιχοι<text:s/>πεντακόσια<text:s/>εξήντα<text:s/>τρία<text:s/>ευρώ<text:s/>και<text:s/>τέσσερα<text:s/>λεπτά<text:s/>(563,04<text:s/>ευρώ).</text:span><text:span text:style-name="T2223_2"><text:note text:note-class="footnote"><text:note-citation/><text:note-body><text:p text:style-name="P2224"><text:span text:style-name="T2224_1"><text:a xlink:type="simple" xlink:href="http://data.aade.gr/eli/pri/law/2014/11/15/4307#art_86"><text:span text:style-name="T2224_2">Προσθήκη<text:s/>4307/2014,<text:s/>Άρθρο<text:s/>86</text:span></text:a></text:span></text:p></text:note-body></text:note></text:span></text:p>
      <text:p text:style-name="P2225"><text:span text:style-name="T2225_1">δ.<text:s/>Πάρεδρος<text:s/>του<text:s/>Σ.τ.Ε.<text:s/>και<text:s/>αντίστοιχοι<text:s/>πεντακόσια<text:s/>ενενήντα<text:s/>τέσσερα<text:s/>ευρώ<text:s/>και<text:s/>τριάντα<text:s/>δύο<text:s/>λεπτά<text:s/>(594,32<text:s/>ευρώ).</text:span><text:span text:style-name="T2225_2"><text:note text:note-class="footnote"><text:note-citation/><text:note-body><text:p text:style-name="P2226"><text:span text:style-name="T2226_1"><text:a xlink:type="simple" xlink:href="http://data.aade.gr/eli/pri/law/2014/11/15/4307#art_86"><text:span text:style-name="T2226_2">Προσθήκη<text:s/>4307/2014,<text:s/>Άρθρο<text:s/>86</text:span></text:a></text:span></text:p></text:note-body></text:note></text:span></text:p>
      <text:p text:style-name="P2227"><text:span text:style-name="T2227_1">ε.<text:s/>Πρόεδρος<text:s/>Εφετών,<text:s/>Σύμβουλος<text:s/>της<text:s/>Επικρατείας<text:s/>και<text:s/>αντίστοιχοι<text:s/>εξακόσια<text:s/>είκοσι<text:s/>πέντε<text:s/>ευρώ<text:s/>και<text:s/>εξήντα<text:s/>λεπτά<text:s/>(625,60<text:s/>ευρώ).</text:span><text:span text:style-name="T2227_2"><text:note text:note-class="footnote"><text:note-citation/><text:note-body><text:p text:style-name="P2228"><text:span text:style-name="T2228_1"><text:a xlink:type="simple" xlink:href="http://data.aade.gr/eli/pri/law/2014/11/15/4307#art_86"><text:span text:style-name="T2228_2">Προσθήκη<text:s/>4307/2014,<text:s/>Άρθρο<text:s/>86</text:span></text:a></text:span></text:p></text:note-body></text:note></text:span></text:p>
      <text:p text:style-name="P2229"><text:span text:style-name="T2229_1">στ.<text:s/>Αντιπρόεδρος<text:s/>και<text:s/>αντίστοιχοι<text:s/>εξακόσια<text:s/>πενήντα<text:s/>έξι<text:s/>ευρώ<text:s/>και<text:s/>ογδόντα<text:s/>οκτώ<text:s/>λεπτά<text:s/>(656,88<text:s/>ευρώ).</text:span><text:span text:style-name="T2229_2"><text:note text:note-class="footnote"><text:note-citation/><text:note-body><text:p text:style-name="P2230"><text:span text:style-name="T2230_1"><text:a xlink:type="simple" xlink:href="http://data.aade.gr/eli/pri/law/2014/11/15/4307#art_86"><text:span text:style-name="T2230_2">Προσθήκη<text:s/>4307/2014,<text:s/>Άρθρο<text:s/>86</text:span></text:a></text:span></text:p></text:note-body></text:note></text:span></text:p>
      <text:p text:style-name="P2231"><text:span text:style-name="T2231_1">ζ.<text:s/>Πρόεδρος<text:s/>και<text:s/>αντίστοιχοι<text:s/>εξακόσια<text:s/>ογδόντα<text:s/>οκτώ<text:s/>ευρώ<text:s/>και<text:s/>δεκαέξι<text:s/>λεπτά<text:s/>(688,16<text:s/>ευρώ).»</text:span><text:span text:style-name="T2231_2"><text:note text:note-class="footnote"><text:note-citation/><text:note-body><text:p text:style-name="P2232"><text:span text:style-name="T2232_1"><text:a xlink:type="simple" xlink:href="http://data.aade.gr/eli/pri/law/2014/11/15/4307#art_86"><text:span text:style-name="T2232_2">Προσθήκη<text:s/>4307/2014,<text:s/>Άρθρο<text:s/>86</text:span></text:a></text:span></text:p></text:note-body></text:note></text:span></text:p>
      <text:p text:style-name="P2233"><text:span text:style-name="T2233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'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;</text:span><text:span text:style-name="T2233_2"><text:note text:note-class="footnote"><text:note-citation/><text:note-body><text:p text:style-name="P2234"><text:span text:style-name="T2234_1"><text:a xlink:type="simple" xlink:href="http://data.aade.gr/eli/pri/law/2014/11/15/4307#art_86"><text:span text:style-name="T2234_2">Προσθήκη<text:s/>4307/2014,<text:s/>Άρθρο<text:s/>86</text:span></text:a></text:span></text:p></text:note-body></text:note></text:span></text:p>
      <text:p text:style-name="P2235"><text:span text:style-name="T2235_1">Για<text:s/>δικαστικούς<text:s/>λειτουργούς<text:s/>από<text:s/>το<text:s/>βαθμό<text:s/>του<text:s/>Προέδρου<text:s/>Πρωτοδικών<text:s/>και<text:s/>αντίστοιχων<text:s/>μέχρι<text:s/>και<text:s/>το<text:s/>βαθμό<text:s/>του<text:s/>Προέδρου<text:s/>Ανωτάτου<text:s/>Δικαστηρίου<text:s/>επτακόσια<text:s/>εξήντα<text:s/>εννέα<text:s/>ευρώ<text:s/>και<text:s/>δώδεκα<text:s/>λεπτά<text:s/>(769,12<text:s/>ευρώ).</text:span><text:span text:style-name="T2235_2"><text:note text:note-class="footnote"><text:note-citation/><text:note-body><text:p text:style-name="P2236"><text:span text:style-name="T2236_1"><text:a xlink:type="simple" xlink:href="http://data.aade.gr/eli/pri/law/2014/11/15/4307#art_86"><text:span text:style-name="T2236_2">Προσθήκη<text:s/>4307/2014,<text:s/>Άρθρο<text:s/>86</text:span></text:a></text:span></text:p></text:note-body></text:note></text:span></text:p>
      <text:p text:style-name="P2237"><text:span text:style-name="T2237_1">Για<text:s/>δικαστικούς<text:s/>λειτουργούς<text:s/>από<text:s/>το<text:s/>βαθμό<text:s/>του<text:s/>Ειρηνοδίκη<text:s/>Δ'<text:s/>Τάξης<text:s/>μέχρι<text:s/>και<text:s/>το<text:s/>βαθμό<text:s/>του<text:s/>Εισηγητή<text:s/>του<text:s/>Σ.τ.Ε.<text:s/>και<text:s/>αντίστοιχων<text:s/>εξακόσια<text:s/>σαράντα<text:s/>τέσσερα<text:s/>ευρώ<text:s/>και<text:s/>σαράντα<text:s/>τέσσερα<text:s/>λεπτά<text:s/>(644,44<text:s/>ευρώ).»</text:span><text:span text:style-name="T2237_2"><text:note text:note-class="footnote"><text:note-citation/><text:note-body><text:p text:style-name="P2238"><text:span text:style-name="T2238_1"><text:a xlink:type="simple" xlink:href="http://data.aade.gr/eli/pri/law/2014/11/15/4307#art_86"><text:span text:style-name="T2238_2">Προσθήκη<text:s/>4307/2014,<text:s/>Άρθρο<text:s/>86</text:span></text:a></text:span></text:p></text:note-body></text:note></text:span></text:p>
      <text:p text:style-name="P2239"><text:span text:style-name="T2239_1">«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;</text:span><text:span text:style-name="T2239_2"><text:note text:note-class="footnote"><text:note-citation/><text:note-body><text:p text:style-name="P2240"><text:span text:style-name="T2240_1"><text:a xlink:type="simple" xlink:href="http://data.aade.gr/eli/pri/law/2014/11/15/4307#art_86"><text:span text:style-name="T2240_2">Προσθήκη<text:s/>4307/2014,<text:s/>Άρθρο<text:s/>86</text:span></text:a></text:span></text:p></text:note-body></text:note></text:span></text:p>
      <text:p text:style-name="P2241"><text:span text:style-name="T2241_1">Πρόεδρος<text:s/>Σ.τ.Ε.<text:s/>και<text:s/>αντίστοιχοι<text:s/>διακόσια<text:s/>σαράντα<text:s/>δύο<text:s/>ευρώ<text:s/>και<text:s/>ογδόντα<text:s/>οκτώ<text:s/>λεπτά<text:s/>(242,88<text:s/>ευρώ).</text:span><text:span text:style-name="T2241_2"><text:note text:note-class="footnote"><text:note-citation/><text:note-body><text:p text:style-name="P2242"><text:span text:style-name="T2242_1"><text:a xlink:type="simple" xlink:href="http://data.aade.gr/eli/pri/law/2014/11/15/4307#art_86"><text:span text:style-name="T2242_2">Προσθήκη<text:s/>4307/2014,<text:s/>Άρθρο<text:s/>86</text:span></text:a></text:span></text:p></text:note-body></text:note></text:span></text:p>
      <text:p text:style-name="P2243"><text:span text:style-name="T2243_1">Αντιπρόεδρος<text:s/>Σ.τ.Ε.<text:s/>και<text:s/>αντίστοιχοι<text:s/>εκατόν<text:s/>εξήντα<text:s/>ένα<text:s/>ευρώ<text:s/>και<text:s/>ενενήντα<text:s/>δύο<text:s/>λεπτά<text:s/>(161,92<text:s/>ευρώ).</text:span><text:span text:style-name="T2243_2"><text:note text:note-class="footnote"><text:note-citation/><text:note-body><text:p text:style-name="P2244"><text:span text:style-name="T2244_1"><text:a xlink:type="simple" xlink:href="http://data.aade.gr/eli/pri/law/2014/11/15/4307#art_86"><text:span text:style-name="T2244_2">Προσθήκη<text:s/>4307/2014,<text:s/>Άρθρο<text:s/>86</text:span></text:a></text:span></text:p></text:note-body></text:note></text:span></text:p>
      <text:p text:style-name="P2245"><text:span text:style-name="T2245_1">Σύμβουλος<text:s/>Επικρατείας<text:s/>και<text:s/>αντίστοιχοι<text:s/>εκατόν<text:s/>είκοσι<text:s/>ένα<text:s/>ευρώ<text:s/>και<text:s/>σαράντα<text:s/>τέσσερα<text:s/>λεπτά<text:s/>(121,44<text:s/>ευρώ).</text:span><text:span text:style-name="T2245_2"><text:note text:note-class="footnote"><text:note-citation/><text:note-body><text:p text:style-name="P2246"><text:span text:style-name="T2246_1"><text:a xlink:type="simple" xlink:href="http://data.aade.gr/eli/pri/law/2014/11/15/4307#art_86"><text:span text:style-name="T2246_2">Προσθήκη<text:s/>4307/2014,<text:s/>Άρθρο<text:s/>86</text:span></text:a></text:span></text:p></text:note-body></text:note></text:span></text:p>
      <text:p text:style-name="P2247"><text:span text:style-name="T2247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»</text:span><text:span text:style-name="T2247_2"><text:note text:note-class="footnote"><text:note-citation/><text:note-body><text:p text:style-name="P2248"><text:span text:style-name="T2248_1"><text:a xlink:type="simple" xlink:href="http://data.aade.gr/eli/pri/law/2014/11/15/4307#art_86"><text:span text:style-name="T2248_2">Προσθήκη<text:s/>4307/2014,<text:s/>Άρθρο<text:s/>86</text:span></text:a></text:span></text:p></text:note-body></text:note></text:span></text:p>
      <text:p text:style-name="P2249"><text:span text:style-name="T2249_1">«δ.<text:s/>Οι<text:s/>παράγραφοι<text:s/>1<text:s/>και<text:s/>2<text:s/>του<text:s/>άρθρου<text:s/>32<text:s/>του<text:s/>ν.<text:s/>3205/2003<text:s/>αντικαθίστανται,<text:s/>από<text:s/>1.8.2012,<text:s/>ως<text:s/>εξής;</text:span><text:span text:style-name="T2249_2"><text:note text:note-class="footnote"><text:note-citation/><text:note-body><text:p text:style-name="P2250"><text:span text:style-name="T2250_1"><text:a xlink:type="simple" xlink:href="http://data.aade.gr/eli/pri/law/2014/11/15/4307#art_86"><text:span text:style-name="T2250_2">Προσθήκη<text:s/>4307/2014,<text:s/>Άρθρο<text:s/>86</text:span></text:a></text:span></text:p></text:note-body></text:note></text:span></text:p>
      <text:p text:style-name="P2251"><text:span text:style-name="T2251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251_2"><text:note text:note-class="footnote"><text:note-citation/><text:note-body><text:p text:style-name="P2252"><text:span text:style-name="T2252_1"><text:a xlink:type="simple" xlink:href="http://data.aade.gr/eli/pri/law/2014/11/15/4307#art_86"><text:span text:style-name="T2252_2">Προσθήκη<text:s/>4307/2014,<text:s/>Άρθρο<text:s/>86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2253"><text:span text:style-name="T2253_1">α.<text:s/>Πρόεδρος</text:span></text:p>
          </table:table-cell>
          <table:table-cell table:style-name="Cell18">
            <text:p text:style-name="P2254"><text:span text:style-name="T2254_1">2,00</text:span></text:p>
          </table:table-cell>
        </table:table-row>
        <table:table-row table:style-name="Row10">
          <table:table-cell table:style-name="Cell19">
            <text:p text:style-name="P2255"><text:span text:style-name="T2255_1">β.<text:s/>Αντιπρόεδρος</text:span></text:p>
          </table:table-cell>
          <table:table-cell table:style-name="Cell20">
            <text:p text:style-name="P2256"><text:span text:style-name="T2256_1">1,80</text:span></text:p>
          </table:table-cell>
        </table:table-row>
        <table:table-row table:style-name="Row11">
          <table:table-cell table:style-name="Cell21">
            <text:p text:style-name="P2257"><text:span text:style-name="T2257_1">γ.<text:s/>Σύμβουλος</text:span></text:p>
          </table:table-cell>
          <table:table-cell table:style-name="Cell22">
            <text:p text:style-name="P2258"><text:span text:style-name="T2258_1">1,60</text:span></text:p>
          </table:table-cell>
        </table:table-row>
        <table:table-row table:style-name="Row12">
          <table:table-cell table:style-name="Cell23">
            <text:p text:style-name="P2259"><text:span text:style-name="T2259_1">δ.<text:s/>Πάρεδρος</text:span></text:p>
          </table:table-cell>
          <table:table-cell table:style-name="Cell24">
            <text:p text:style-name="P2260"><text:span text:style-name="T2260_1">1,40</text:span></text:p>
          </table:table-cell>
        </table:table-row>
        <table:table-row table:style-name="Row13">
          <table:table-cell table:style-name="Cell25">
            <text:p text:style-name="P2261"><text:span text:style-name="T2261_1">ε.<text:s/>Δικαστικός<text:s/>Αντιπρόσωπος<text:s/>Α'<text:s/>Τάξεως</text:span></text:p>
          </table:table-cell>
          <table:table-cell table:style-name="Cell26">
            <text:p text:style-name="P2262"><text:span text:style-name="T2262_1">1,20</text:span></text:p>
          </table:table-cell>
        </table:table-row>
        <table:table-row table:style-name="Row14">
          <table:table-cell table:style-name="Cell27">
            <text:p text:style-name="P2263"><text:span text:style-name="T2263_1">στ.<text:s/>Δικαστικός<text:s/>Αντιπρόσωπος</text:span></text:p>
          </table:table-cell>
          <table:table-cell table:style-name="Cell28">
            <text:p text:style-name="P2264"><text:span text:style-name="T2264_1">1,00</text:span></text:p>
          </table:table-cell>
        </table:table-row>
        <table:table-row table:style-name="Row15">
          <table:table-cell table:style-name="Cell29">
            <text:p text:style-name="P2265"><text:span text:style-name="T2265_1">ζ.<text:s/>Δόκιμος<text:s/>Δικαστικός<text:s/>Αντιπρόσωπος</text:span></text:p>
          </table:table-cell>
          <table:table-cell table:style-name="Cell30">
            <text:p text:style-name="P2266"><text:span text:style-name="T2266_1">0,80</text:span></text:p>
          </table:table-cell>
        </table:table-row>
      </table:table>
      <text:p text:style-name="P2267"><text:span text:style-name="T2267_1"><text:note text:note-class="footnote"><text:note-citation/><text:note-body><text:p text:style-name="P2268"><text:span text:style-name="T2268_1"><text:a xlink:type="simple" xlink:href="http://data.aade.gr/eli/pri/law/2014/11/15/4307#art_86"><text:span text:style-name="T2268_2">Προσθήκη<text:s/>4307/2014,<text:s/>Άρθρο<text:s/>86</text:span></text:a></text:span></text:p></text:note-body></text:note></text:span></text:p>
      <text:p text:style-name="P2269"><text:span text:style-name="T2269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δύο<text:s/>χιλιάδες<text:s/>εξήντα<text:s/>επτά<text:s/>ευρώ<text:s/>(2.067<text:s/>ευρώ).»»</text:span><text:span text:style-name="T2269_2"><text:note text:note-class="footnote"><text:note-citation/><text:note-body><text:p text:style-name="P2270"><text:span text:style-name="T2270_1"><text:a xlink:type="simple" xlink:href="http://data.aade.gr/eli/pri/law/2014/11/15/4307#art_86"><text:span text:style-name="T2270_2">Προσθήκη<text:s/>4307/2014,<text:s/>Άρθρο<text:s/>86</text:span></text:a></text:span></text:p></text:note-body></text:note></text:span></text:p>
      <text:p text:style-name="P2271"><text:span text:style-name="T2271_1">«ε.<text:s/>Οι<text:s/>παράγραφοι<text:s/>3,<text:s/>5<text:s/>και<text:s/>6<text:s/>του<text:s/>άρθρου<text:s/>33<text:s/>του<text:s/>ν.<text:s/>3205/2003<text:s/>αντικαθίστανται,<text:s/>από<text:s/>1.8.2012,<text:s/>ως<text:s/>εξής;</text:span><text:span text:style-name="T2271_2"><text:note text:note-class="footnote"><text:note-citation/><text:note-body><text:p text:style-name="P2272"><text:span text:style-name="T2272_1"><text:a xlink:type="simple" xlink:href="http://data.aade.gr/eli/pri/law/2014/11/15/4307#art_86"><text:span text:style-name="T2272_2">Προσθήκη<text:s/>4307/2014,<text:s/>Άρθρο<text:s/>86</text:span></text:a></text:span></text:p></text:note-body></text:note></text:span></text:p>
      <text:p text:style-name="P2273"><text:span text:style-name="T2273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;</text:span><text:span text:style-name="T2273_2"><text:note text:note-class="footnote"><text:note-citation/><text:note-body><text:p text:style-name="P2274"><text:span text:style-name="T2274_1"><text:a xlink:type="simple" xlink:href="http://data.aade.gr/eli/pri/law/2014/11/15/4307#art_86"><text:span text:style-name="T2274_2">Προσθήκη<text:s/>4307/2014,<text:s/>Άρθρο<text:s/>86</text:span></text:a></text:span></text:p></text:note-body></text:note></text:span></text:p>
      <text:p text:style-name="P2275"><text:span text:style-name="T2275_1">α.<text:s/>Δόκιμος<text:s/>Δικαστικός<text:s/>Αντιπρόσωπος<text:s/>τριακόσια<text:s/>σαράντα<text:s/>τέσσερα<text:s/>ευρώ<text:s/>και<text:s/>οκτώ<text:s/>λεπτά<text:s/>(344,08<text:s/>ευρώ)</text:span><text:span text:style-name="T2275_2"><text:note text:note-class="footnote"><text:note-citation/><text:note-body><text:p text:style-name="P2276"><text:span text:style-name="T2276_1"><text:a xlink:type="simple" xlink:href="http://data.aade.gr/eli/pri/law/2014/11/15/4307#art_86"><text:span text:style-name="T2276_2">Προσθήκη<text:s/>4307/2014,<text:s/>Άρθρο<text:s/>86</text:span></text:a></text:span></text:p></text:note-body></text:note></text:span></text:p>
      <text:p text:style-name="P2277"><text:span text:style-name="T2277_1">β.<text:s/>Δικαστικός<text:s/>Αντιπρόσωπος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277_2"><text:note text:note-class="footnote"><text:note-citation/><text:note-body><text:p text:style-name="P2278"><text:span text:style-name="T2278_1"><text:a xlink:type="simple" xlink:href="http://data.aade.gr/eli/pri/law/2014/11/15/4307#art_86"><text:span text:style-name="T2278_2">Προσθήκη<text:s/>4307/2014,<text:s/>Άρθρο<text:s/>86</text:span></text:a></text:span></text:p></text:note-body></text:note></text:span></text:p>
      <text:p text:style-name="P2279"><text:span text:style-name="T2279_1">γ.<text:s/>Δικαστικός<text:s/>Αντιπρόσωπος<text:s/>Α'<text:s/>Τάξης<text:s/>πεντακόσια<text:s/>εξήντα<text:s/>τρία<text:s/>ευρώ<text:s/>και<text:s/>τέσσερα<text:s/>λεπτά<text:s/>(563,04<text:s/>ευρώ).</text:span><text:span text:style-name="T2279_2"><text:note text:note-class="footnote"><text:note-citation/><text:note-body><text:p text:style-name="P2280"><text:span text:style-name="T2280_1"><text:a xlink:type="simple" xlink:href="http://data.aade.gr/eli/pri/law/2014/11/15/4307#art_86"><text:span text:style-name="T2280_2">Προσθήκη<text:s/>4307/2014,<text:s/>Άρθρο<text:s/>86</text:span></text:a></text:span></text:p></text:note-body></text:note></text:span></text:p>
      <text:p text:style-name="P2281"><text:span text:style-name="T2281_1">δ.<text:s/>Πάρεδρος<text:s/>πεντακόσια<text:s/>ενενήντα<text:s/>τέσσερα<text:s/>ευρώ<text:s/>και<text:s/>τριάντα<text:s/>δύο<text:s/>λεπτά<text:s/>(594,32<text:s/>ευρώ).</text:span><text:span text:style-name="T2281_2"><text:note text:note-class="footnote"><text:note-citation/><text:note-body><text:p text:style-name="P2282"><text:span text:style-name="T2282_1"><text:a xlink:type="simple" xlink:href="http://data.aade.gr/eli/pri/law/2014/11/15/4307#art_86"><text:span text:style-name="T2282_2">Προσθήκη<text:s/>4307/2014,<text:s/>Άρθρο<text:s/>86</text:span></text:a></text:span></text:p></text:note-body></text:note></text:span></text:p>
      <text:p text:style-name="P2283"><text:span text:style-name="T2283_1">ε.<text:s/>Σύμβουλος<text:s/>εξακόσια<text:s/>είκοσι<text:s/>πέντε<text:s/>ευρώ<text:s/>και<text:s/>εξήντα<text:s/>λεπτά<text:s/>(625,60<text:s/>ευρώ).</text:span><text:span text:style-name="T2283_2"><text:note text:note-class="footnote"><text:note-citation/><text:note-body><text:p text:style-name="P2284"><text:span text:style-name="T2284_1"><text:a xlink:type="simple" xlink:href="http://data.aade.gr/eli/pri/law/2014/11/15/4307#art_86"><text:span text:style-name="T2284_2">Προσθήκη<text:s/>4307/2014,<text:s/>Άρθρο<text:s/>86</text:span></text:a></text:span></text:p></text:note-body></text:note></text:span></text:p>
      <text:p text:style-name="P2285"><text:span text:style-name="T2285_1">στ.<text:s/>Αντιπρόεδρος<text:s/>εξακόσια<text:s/>πενήντα<text:s/>έξι<text:s/>ευρώ<text:s/>και<text:s/>ογδόντα<text:s/>οκτώ<text:s/>λεπτά<text:s/>(656,88<text:s/>ευρώ).</text:span><text:span text:style-name="T2285_2"><text:note text:note-class="footnote"><text:note-citation/><text:note-body><text:p text:style-name="P2286"><text:span text:style-name="T2286_1"><text:a xlink:type="simple" xlink:href="http://data.aade.gr/eli/pri/law/2014/11/15/4307#art_86"><text:span text:style-name="T2286_2">Προσθήκη<text:s/>4307/2014,<text:s/>Άρθρο<text:s/>86</text:span></text:a></text:span></text:p></text:note-body></text:note></text:span></text:p>
      <text:p text:style-name="P2287"><text:span text:style-name="T2287_1">ζ.<text:s/>Πρόεδρος<text:s/>εξακόσια<text:s/>ογδόντα<text:s/>οκτώ<text:s/>ευρώ<text:s/>και<text:s/>δεκαέξι<text:s/>λεπτά<text:s/>(688,16<text:s/>ευρώ).»</text:span><text:span text:style-name="T2287_2"><text:note text:note-class="footnote"><text:note-citation/><text:note-body><text:p text:style-name="P2288"><text:span text:style-name="T2288_1"><text:a xlink:type="simple" xlink:href="http://data.aade.gr/eli/pri/law/2014/11/15/4307#art_86"><text:span text:style-name="T2288_2">Προσθήκη<text:s/>4307/2014,<text:s/>Άρθρο<text:s/>86</text:span></text:a></text:span></text:p></text:note-body></text:note></text:span></text:p>
      <text:p text:style-name="P2289"><text:span text:style-name="T2289_1">«5.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;</text:span><text:span text:style-name="T2289_2"><text:note text:note-class="footnote"><text:note-citation/><text:note-body><text:p text:style-name="P2290"><text:span text:style-name="T2290_1"><text:a xlink:type="simple" xlink:href="http://data.aade.gr/eli/pri/law/2014/11/15/4307#art_86"><text:span text:style-name="T2290_2">Προσθήκη<text:s/>4307/2014,<text:s/>Άρθρο<text:s/>86</text:span></text:a></text:span></text:p></text:note-body></text:note></text:span></text:p>
      <text:p text:style-name="P2291"><text:span text:style-name="T2291_1">Δικαστικός<text:s/>Αντιπρόσωπος<text:s/>Α'<text:s/>Τάξης<text:s/>μέχρι<text:s/>Πρόεδρο<text:s/>επτακόσια<text:s/>εξήντα<text:s/>εννέα<text:s/>ευρώ<text:s/>και<text:s/>δώδεκα<text:s/>λεπτά<text:s/>(769,12<text:s/>ευρώ).</text:span><text:span text:style-name="T2291_2"><text:note text:note-class="footnote"><text:note-citation/><text:note-body><text:p text:style-name="P2292"><text:span text:style-name="T2292_1"><text:a xlink:type="simple" xlink:href="http://data.aade.gr/eli/pri/law/2014/11/15/4307#art_86"><text:span text:style-name="T2292_2">Προσθήκη<text:s/>4307/2014,<text:s/>Άρθρο<text:s/>86</text:span></text:a></text:span></text:p></text:note-body></text:note></text:span></text:p>
      <text:p text:style-name="P2293"><text:span text:style-name="T2293_1">Δόκιμος<text:s/>και<text:s/>Δικαστικός<text:s/>Αντιπρόσωπος<text:s/>εξακόσια<text:s/>σαράντα<text:s/>τέσσερα<text:s/>ευρώ<text:s/>και<text:s/>σαράντα<text:s/>τέσσερα<text:s/>λεπτά<text:s/>(644,44<text:s/>ευρώ).</text:span><text:span text:style-name="T2293_2"><text:note text:note-class="footnote"><text:note-citation/><text:note-body><text:p text:style-name="P2294"><text:span text:style-name="T2294_1"><text:a xlink:type="simple" xlink:href="http://data.aade.gr/eli/pri/law/2014/11/15/4307#art_86"><text:span text:style-name="T2294_2">Προσθήκη<text:s/>4307/2014,<text:s/>Άρθρο<text:s/>86</text:span></text:a></text:span></text:p></text:note-body></text:note></text:span></text:p>
      <text:p text:style-name="P2295"><text:span text:style-name="T2295_1">6.<text:s/>Αποζημίωση<text:s/>εξόδων<text:s/>παράστασης<text:s/>οριζόμενη<text:s/>κατά<text:s/>βαθμό<text:s/>ως<text:s/>εξής;</text:span><text:span text:style-name="T2295_2"><text:note text:note-class="footnote"><text:note-citation/><text:note-body><text:p text:style-name="P2296"><text:span text:style-name="T2296_1"><text:a xlink:type="simple" xlink:href="http://data.aade.gr/eli/pri/law/2014/11/15/4307#art_86"><text:span text:style-name="T2296_2">Προσθήκη<text:s/>4307/2014,<text:s/>Άρθρο<text:s/>86</text:span></text:a></text:span></text:p></text:note-body></text:note></text:span></text:p>
      <text:p text:style-name="P2297"><text:span text:style-name="T2297_1">Πρόεδρος<text:s/>διακόσια<text:s/>σαράντα<text:s/>δύο<text:s/>ευρώ<text:s/>και<text:s/>ογδόντα<text:s/>οκτώ<text:s/>λεπτά<text:s/>(242,88<text:s/>ευρώ).</text:span><text:span text:style-name="T2297_2"><text:note text:note-class="footnote"><text:note-citation/><text:note-body><text:p text:style-name="P2298"><text:span text:style-name="T2298_1"><text:a xlink:type="simple" xlink:href="http://data.aade.gr/eli/pri/law/2014/11/15/4307#art_86"><text:span text:style-name="T2298_2">Προσθήκη<text:s/>4307/2014,<text:s/>Άρθρο<text:s/>86</text:span></text:a></text:span></text:p></text:note-body></text:note></text:span></text:p>
      <text:p text:style-name="P2299"><text:span text:style-name="T2299_1">Αντιπρόεδρος<text:s/>εκατόν<text:s/>εξήντα<text:s/>ένα<text:s/>ευρώ<text:s/>και<text:s/>ενενήντα<text:s/>δύο<text:s/>λεπτά<text:s/>(161,92<text:s/>ευρώ).</text:span><text:span text:style-name="T2299_2"><text:note text:note-class="footnote"><text:note-citation/><text:note-body><text:p text:style-name="P2300"><text:span text:style-name="T2300_1"><text:a xlink:type="simple" xlink:href="http://data.aade.gr/eli/pri/law/2014/11/15/4307#art_86"><text:span text:style-name="T2300_2">Προσθήκη<text:s/>4307/2014,<text:s/>Άρθρο<text:s/>86</text:span></text:a></text:span></text:p></text:note-body></text:note></text:span></text:p>
      <text:p text:style-name="P2301"><text:span text:style-name="T2301_1">Σύμβουλος<text:s/>εκατόν<text:s/>είκοσι<text:s/>ένα<text:s/>ευρώ<text:s/>και<text:s/>σαράντα<text:s/>τέσσερα<text:s/>λεπτά<text:s/>(121,44<text:s/>ευρώ).»</text:span><text:span text:style-name="T2301_2"><text:note text:note-class="footnote"><text:note-citation/><text:note-body><text:p text:style-name="P2302"><text:span text:style-name="T2302_1"><text:a xlink:type="simple" xlink:href="http://data.aade.gr/eli/pri/law/2014/11/15/4307#art_86"><text:span text:style-name="T2302_2">Προσθήκη<text:s/>4307/2014,<text:s/>Άρθρο<text:s/>86</text:span></text:a></text:span></text:p></text:note-body></text:note></text:span></text:p>
      <text:p text:style-name="P2303"><text:span text:style-name="T2303_1">«στ.<text:s/>Οι<text:s/>διαφορές<text:s/>αποδοχών<text:s/>και<text:s/>συντάξεων<text:s/>που<text:s/>προκύπτουν<text:s/>από<text:s/>τις<text:s/>διατάξεις<text:s/>των<text:s/>περιπτώσεων<text:s/>α'<text:s/>έως<text:s/>και<text:s/>ε'<text:s/>της<text:s/>παρούσας<text:s/>παραγράφου,<text:s/>για<text:s/>το<text:s/>χρονικό<text:s/>διάστημα<text:s/>από<text:s/>1.8.2012<text:s/>έως<text:s/>και<text:s/>30.6.2014,<text:s/>θα<text:s/>καταβληθούν<text:s/>απομειωμένες<text:s/>κατά<text:s/>το<text:s/>ήμισυ.»</text:span><text:span text:style-name="T2303_2"><text:note text:note-class="footnote"><text:note-citation/><text:note-body><text:p text:style-name="P2304"><text:span text:style-name="T2304_1"><text:a xlink:type="simple" xlink:href="http://data.aade.gr/eli/pri/law/2014/11/15/4307#art_86"><text:span text:style-name="T2304_2">Προσθήκη<text:s/>4307/2014,<text:s/>Άρθρο<text:s/>86</text:span></text:a></text:span></text:p></text:note-body></text:note></text:span></text:p>
      <text:p text:style-name="P2305"><text:span text:style-name="T2305_1">2.</text:span><text:span text:style-name="T2305_2"><text:s/>α.<text:s/>Στο<text:s/>τέλος<text:s/>της<text:s/>περίπτωσης<text:s/>α΄<text:s/>της<text:s/>παρ.<text:s/>1<text:s/>του<text:s/>άρθρου<text:s/>5<text:s/>του<text:s/>ν.<text:s/>4244/2014<text:s/>(Α΄60)<text:s/>προστίθεται<text:s/>εδάφιο<text:s/>ως<text:s/>εξής:</text:span></text:p>
      <text:p text:style-name="P2306"><text:span text:style-name="T2306_1">«Η<text:s/>ρύθμιση<text:s/>του<text:s/>προηγούμενου<text:s/>εδαφίου<text:s/>καταλαμβάνει<text:s/>και<text:s/>αξιώσεις<text:s/>της<text:s/>εταιρείας<text:s/>Ε.Α.Β.<text:s/>Α.Ε.<text:s/>προς<text:s/>επιστροφή<text:s/>Φ.Π.Α..»</text:span></text:p>
      <text:p text:style-name="P2307"><text:span text:style-name="T2307_1">β.<text:s/>Στην<text:s/>περίπτωση<text:s/>2<text:s/>της<text:s/>υποπαραγράφου<text:s/>ΙΑ.2<text:s/>της<text:s/>παραγράφου<text:s/>ΙΑ<text:s/>του<text:s/>άρθρου<text:s/>πρώτου<text:s/>του<text:s/>ν.<text:s/>4254/2014<text:s/>(Α΄<text:s/>85)<text:s/>προστίθενται<text:s/>εδάφια<text:s/>ως<text:s/>εξής:</text:span></text:p>
      <text:p text:style-name="P2308"><text:span text:style-name="T2308_1">«Η<text:s/>Ελληνική<text:s/>Αεροπορική<text:s/>Βιομηχανία<text:s/>Α.Ε.<text:s/>(Ε.Α.Β.<text:s/>Α.Ε.)<text:s/>από<text:s/>την<text:s/>έναρξη<text:s/>της<text:s/>ισχύος<text:s/>του<text:s/>παρόντος<text:s/>άρθρου<text:s/>μέχρι<text:s/>και<text:s/>τις<text:s/>31.12.2014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<text:s/>ΙΚΑ<text:s/>ή<text:s/>άλλους<text:s/>ασφαλιστικούς<text:s/>οργανισμούς<text:s/>κύριας<text:s/>και<text:s/>επικουρικής<text:s/>ασφάλισης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p text:style-name="P2309"><text:span text:style-name="T2309_1">Τυχόν<text:s/>ληξιπρόθεσμες<text:s/>οφειλές<text:s/>της<text:s/>Ε.Α.Β.<text:s/>Α.Ε.<text:s/>προς<text:s/>το<text:s/>ΙΚΑ-ΕΤΑΜ<text:s/>που<text:s/>προέκυψαν<text:s/>μετά<text:s/>την<text:s/>υπαγωγή<text:s/>σε<text:s/>καθεστώς<text:s/>ρύθμισης<text:s/>του<text:s/>ν.<text:s/>4152/2013<text:s/>(Α΄<text:s/>107)<text:s/>εξοφλούνται<text:s/>χωρίς<text:s/>επιβαρύνσεις<text:s/>δια<text:s/>συμψηφισμού<text:s/>αντίστοιχης<text:s/>ισόποσης<text:s/>επιστροφής<text:s/>Φ.Π.Α..<text:s/>»</text:span></text:p>
      <text:p text:style-name="P2310"><text:span text:style-name="T2310_1">3.</text:span><text:span text:style-name="T2310_2"><text:s/>Η<text:s/>παράγραφος<text:s/>5<text:s/>του<text:s/>άρθρου<text:s/>6<text:s/>του<text:s/>ν.<text:s/>3492/2006<text:s/>(Α΄<text:s/>210)<text:s/>αντικαθίσταται<text:s/>ως<text:s/>εξής:</text:span></text:p>
      <text:p text:style-name="P2311"><text:span text:style-name="T2311_1">«5.<text:s/>Για<text:s/>την<text:s/>πλήρωση<text:s/>της<text:s/>θέσης<text:s/>Προϊσταμένου<text:s/>της<text:s/>Γενικής<text:s/>Διεύθυνσης<text:s/>Δημοσιονομικών<text:s/>Ελέγχων<text:s/>εφαρμόζονται<text:s/>οι<text:s/>ισχύουσες<text:s/>για<text:s/>το<text:s/>Δημόσιο<text:s/>διατάξεις<text:s/>και<text:s/>επιλέγεται<text:s/>υπάλληλος<text:s/>κατηγορίας<text:s/>ΠΕ<text:s/>του<text:s/>κλάδου<text:s/>Δημοσιονομικών<text:s/>του<text:s/>Γενικού<text:s/>Λογιστηρίου<text:s/>του<text:s/>Κράτους.»</text:span></text:p>
      <text:h text:style-name="P2312" text:outline-level="6"><text:span text:style-name="T2312_1">Άρθρο<text:s/>182</text:span></text:h>
      <text:p text:style-name="P2313"><text:span text:style-name="T2313_1">Στο<text:s/>άρθρο<text:s/>8<text:s/>παρ.<text:s/>1<text:s/>του<text:s/>ν.<text:s/>4238/2014<text:s/>προστίθεται<text:s/>εδάφιο<text:s/>ε΄<text:s/>ως<text:s/>ακολούθως:</text:span></text:p>
      <text:p text:style-name="P2314"><text:span text:style-name="T2314_1">«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»</text:span></text:p>
      <text:h text:style-name="P2315" text:outline-level="6"><text:span text:style-name="T2315_1">Άρθρο<text:s/>183.</text:span></text:h>
      <text:h text:style-name="P2316" text:outline-level="6"><text:span text:style-name="T2316_1">Έναρξη<text:s/>ισχύος</text:span></text:h>
      <text:p text:style-name="P2317"><text:span text:style-name="T2317_1">1.</text:span><text:span text:style-name="T2317_2"><text:s/>Η<text:s/>ισχύς<text:s/>των<text:s/>διατάξεων<text:s/>του<text:s/>παρόντος<text:s/>νόμου<text:s/>αρχίζει<text:s/>από<text:s/>την<text:s/>1.1.2015,<text:s/>εκτός<text:s/>αν<text:s/>ορίζεται<text:s/>διαφορετικά<text:s/>σε<text:s/>αυτές<text:s/>ή<text:s/>στην<text:s/>επόμενη<text:s/>παράγραφο.</text:span></text:p>
      <text:p text:style-name="P2318"><text:span text:style-name="T2318_1">2.</text:span><text:span text:style-name="T2318_2"><text:s/>Ειδικότερα:</text:span></text:p>
      <text:p text:style-name="P2319"><text:span text:style-name="T2319_1">α.<text:s/>Οι<text:s/>διατάξεις<text:s/>του<text:s/>Μέρους<text:s/>Α΄<text:s/>ισχύουν<text:s/>από<text:s/>τη<text:s/>δημοσίευση<text:s/>του<text:s/>παρόντος<text:s/>νόμου.</text:span></text:p>
      <text:p text:style-name="P2320"><text:span text:style-name="T2320_1">β.<text:s/>Οι<text:s/>διατάξεις<text:s/>του<text:s/>Μέρους<text:s/>Γ΄<text:s/>και<text:s/>του<text:s/>Μέρους<text:s/>Δ΄,<text:s/>αναφορικά<text:s/>με<text:s/>τον<text:s/>ετήσιο<text:s/>Κρατικό<text:s/>Προϋπολογισμό<text:s/>και<text:s/>τους<text:s/>προϋπολογισμούς<text:s/>των<text:s/>λοιπών<text:s/>φορέων<text:s/>της<text:s/>Γενικής<text:s/>Κυβέρνησης<text:s/>του<text:s/>έτους<text:s/>2015,<text:s/>ισχύουν<text:s/>από<text:s/>τη<text:s/>δημοσίευση<text:s/>του<text:s/>παρόντος<text:s/>νόμου.</text:span></text:p>
      <text:p text:style-name="P2321"><text:span text:style-name="T2321_1">γ.<text:s/>Οι<text:s/>διατάξεις<text:s/>του<text:s/>Υποκεφαλαίου<text:s/>12<text:s/>του<text:s/>Κεφαλαίου<text:s/>Β΄<text:s/>του<text:s/>Μέρους<text:s/>Δ΄<text:s/>ισχύουν<text:s/>για<text:s/>απαιτήσεις<text:s/>του<text:s/>Δημοσίου<text:s/>που<text:s/>βεβαιώνονται<text:s/>προς<text:s/>είσπραξη<text:s/>μετά<text:s/>την<text:s/>1.1.2015,<text:s/>καθώς<text:s/>και<text:s/>για<text:s/>απαιτήσεις<text:s/>σε<text:s/>βάρος<text:s/>του<text:s/>Δημοσίου<text:s/>που<text:s/>γεννώνται<text:s/>μετά<text:s/>την<text:s/>ημερομηνία<text:s/>αυτή.</text:span></text:p>
      <text:p text:style-name="P2322"><text:span text:style-name="T2322_1">Κατ΄<text:s/>εξαίρεση:</text:span></text:p>
      <text:p text:style-name="P2323"><text:span text:style-name="T2323_1">αα.<text:s/>οι<text:s/>διατάξεις<text:s/>της<text:s/>παραγράφου<text:s/>5<text:s/>του<text:s/>άρθρου<text:s/>136<text:s/>του<text:s/>τελευταίου<text:s/>εδαφίου<text:s/>της<text:s/>παραγράφου<text:s/>4<text:s/>του<text:s/>άρθρου<text:s/>137<text:s/>και<text:s/>των<text:s/>περιπτώσεων<text:s/>α΄<text:s/>και<text:s/>η΄<text:s/>της<text:s/>παραγράφου<text:s/>1<text:s/>του<text:s/>άρθρου<text:s/>138<text:s/>εφαρμόζονται<text:s/>και<text:s/>για<text:s/>απαιτήσεις<text:s/>του<text:s/>Δημοσίου<text:s/>που<text:s/>δεν<text:s/>έχουν<text:s/>παραγραφεί<text:s/>κατά<text:s/>την<text:s/>έναρξη<text:s/>ισχύος<text:s/>του<text:s/>παρόντος<text:s/>νόμου,<text:s/>και</text:span></text:p>
      <text:p text:style-name="P2324"><text:span text:style-name="T2324_1">ββ.<text:s/>οι<text:s/>διατάξεις<text:s/>της<text:s/>περίπτωσης<text:s/>γ΄<text:s/>του<text:s/>άρθρου<text:s/>143<text:s/>εφαρμόζονται<text:s/>και<text:s/>για<text:s/>ήδη<text:s/>υποβληθείσες<text:s/>αιτήσεις<text:s/>προς<text:s/>το<text:s/>Νομικό<text:s/>Συμβούλιο<text:s/>του<text:s/>Κράτους<text:s/>και<text:s/>η<text:s/>σχετική<text:s/>προθεσμία<text:s/>των<text:s/>έξι<text:s/>(6)<text:s/>μηνών<text:s/>αρχίζει<text:s/>από<text:s/>την<text:s/>έναρξη<text:s/>ισχύος<text:s/>του<text:s/>παρόντος<text:s/>νόμου,</text:span></text:p>
      <text:p text:style-name="P2325"><text:span text:style-name="T2325_1">γγ.<text:s/>οι<text:s/>διατάξεις<text:s/>του<text:s/>Υποκεφαλαίου<text:s/>11<text:s/>του<text:s/>Κεφαλαίου<text:s/>Β΄<text:s/>του<text:s/>Μέρους<text:s/>Δ΄<text:s/>του<text:s/>παρόντος<text:s/>ισχύουν<text:s/>για<text:s/>συμβάσεις<text:s/>για<text:s/>τις<text:s/>οποίες<text:s/>η<text:s/>σχετική<text:s/>απόφαση<text:s/>ανάληψης<text:s/>υποχρέωσης<text:s/>εκδίδεται<text:s/>μετά<text:s/>την<text:s/>1.1.2015.</text:span></text:p>
      <text:p text:style-name="P2326"><text:span text:style-name="T2326_1">δ.<text:s/>Η<text:s/>ισχύς<text:s/>των<text:s/>διατάξεων<text:s/>των<text:s/>άρθρων<text:s/>178<text:s/>έως<text:s/>και<text:s/>182<text:s/>αρχίζει<text:s/>από<text:s/>τη<text:s/>δημοσίευση<text:s/>του<text:s/>παρόντος<text:s/>νόμου.</text:span></text:p>
      <text:p text:style-name="P2327"><text:span text:style-name="T232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328"><text:span text:style-name="T2328_1">Αθήνα,<text:s/>28<text:s/>Ιουνίου<text:s/>2014</text:span></text:p>
      <text:p text:style-name="P2329"><text:span text:style-name="T2329_1">Ο<text:s/>ΠΡΟΕΔΡΟΣ<text:s/>ΤΗΣ<text:s/>ΔΗΜΟΚΡΑΤΙΑΣ</text:span></text:p>
      <text:p text:style-name="P2330"><text:span text:style-name="T2330_1">ΚΑΡΟΛΟΣ<text:s/>ΓΡ.<text:s/>ΠΑΠΟΥΛΙΑΣ</text:span></text:p>
      <text:p text:style-name="P2331"><text:span text:style-name="T2331_1">ΟΙ<text:s/>ΥΠΟΥΡΓΟΙ</text:span></text:p>
      <text:p text:style-name="P2332"><text:span text:style-name="T2332_1">ΟΙΚΟΝΟΜΙΚΩΝ</text:span></text:p>
      <text:p text:style-name="P2333"><text:span text:style-name="T2333_1">ΓΚΙΚΑΣ<text:s/>ΧΑΡΔΟΥΒΕΛΗΣ</text:span></text:p>
      <text:p text:style-name="P2334"><text:span text:style-name="T2334_1">ΕΣΩΤΕΡΙΚΩΝ</text:span></text:p>
      <text:p text:style-name="P2335"><text:span text:style-name="T2335_1">ΑΡΓΥΡΗΣ<text:s/>ΝΤΙΝΟΠΟΥΛΟΣ</text:span></text:p>
      <text:p text:style-name="P2336"><text:span text:style-name="T2336_1">ΑΝΑΠΤΥΞΗΣ<text:s/>ΚΑΙ<text:s/>ΑΝΤΑΓΩΝΙΣΤΙΚΟΤΗΤΑΣ</text:span></text:p>
      <text:p text:style-name="P2337"><text:span text:style-name="T2337_1">ΝΙΚΟΛΑΟΣ<text:s/>-<text:s/>ΓΕΩΡΓΙΟΣ<text:s/>ΔΕΝΔΙΑΣ</text:span></text:p>
      <text:p text:style-name="P2338"><text:span text:style-name="T2338_1">ΔΙΟΙΚΗΤΙΚΗΣ<text:s/>ΜΕΤΑΡΡΥΘΜΙΣΗΣ<text:s/>ΚΑΙ<text:s/>ΗΛΕΚΤΡΟΝΙΚΗΣ<text:s/>ΔΙΑΚΥΒΕΡΝΗΣΗΣ</text:span></text:p>
      <text:p text:style-name="P2339"><text:span text:style-name="T2339_1">ΚΥΡΙΑΚΟΣ<text:s/>ΜΗΤΣΟΤΑΚΗΣ</text:span></text:p>
      <text:p text:style-name="P2340"><text:span text:style-name="T2340_1">ΥΓΕΙΑΣ</text:span></text:p>
      <text:p text:style-name="P2341"><text:span text:style-name="T2341_1">ΜΑΥΡΟΥΔΗΣ<text:s/>ΒΟΡΙΔΗΣ</text:span></text:p>
      <text:p text:style-name="P2342"><text:span text:style-name="T2342_1">ΕΡΓΑΣΙΑΣ,<text:s/>ΚΟΙΝΩΝΙΚΗΣ<text:s/>ΑΣΦΑΛΙΣΗΣ<text:s/>ΚΑΙ<text:s/>ΠΡΟΝΟΙΑΣ</text:span></text:p>
      <text:p text:style-name="P2343"><text:span text:style-name="T2343_1">ΙΩΑΝΝΗΣ<text:s/>ΒΡΟΥΤΣΗΣ</text:span></text:p>
      <text:p text:style-name="P2344"><text:span text:style-name="T2344_1">ΔΙΚΑΙΟΣΥΝΗΣ,<text:s/>ΔΙΑΦΑΝΕΙΑΣ<text:s/>ΚΑΙ<text:s/>ΑΝΘΡΩΠΙΝΩΝ<text:s/>ΔΙΚΑΙΩΜΑΤΩΝ</text:span></text:p>
      <text:p text:style-name="P2345"><text:span text:style-name="T2345_1">ΧΑΡΑΛΑΜΠΟΣ<text:s/>ΑΘΑΝΑΣΙΟΥ</text:span></text:p>
      <text:p text:style-name="P2346"><text:span text:style-name="T2346_1">ΑΝΑΠΛΗΡΩΤΗΣ<text:s/>ΥΠΟΥΡΓΟΣ<text:s/>ΟΙΚΟΝΟΜΙΚΩΝ</text:span></text:p>
      <text:p text:style-name="P2347"><text:span text:style-name="T2347_1">ΧΡΗΣΤΟΣ<text:s/>ΣΤΑΪΚΟΥΡΑΣ</text:span></text:p>
      <text:p text:style-name="P2348"><text:span text:style-name="T2348_1">Θεωρήθηκε<text:s/>και<text:s/>τέθηκε<text:s/>η<text:s/>Μεγάλη<text:s/>Σφραγίδα<text:s/>του<text:s/>Κράτους.</text:span></text:p>
      <text:p text:style-name="P2349"><text:span text:style-name="T2349_1">Αθήνα,<text:s/>28<text:s/>Ιουνίου<text:s/>2014</text:span></text:p>
      <text:p text:style-name="P2350"><text:span text:style-name="T2350_1">Ο<text:s/>ΕΠΙ<text:s/>ΤΗΣ<text:s/>ΔΙΚΑΙΟΣΥΝΗΣ<text:s/>ΥΠΟΥΡΓΟΣ</text:span></text:p>
      <text:p text:style-name="P2351"><text:span text:style-name="T2351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