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T8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2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2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T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T848_3" style:family="text">
      <style:text-properties fo:language="el" fo:language-asian="el"/>
    </style:style>
    <style:style style:name="T848_4" style:family="text"/>
    <style:style style:name="T848_5" style:family="text" style:parent-style-name="Internet_20_link">
      <style:text-properties fo:color="#0000ee"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T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T852_3" style:family="text">
      <style:text-properties fo:language="el" fo:language-asian="el"/>
    </style:style>
    <style:style style:name="T852_4" style:family="text"/>
    <style:style style:name="T852_5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T860_3" style:family="text">
      <style:text-properties fo:language="el" fo:language-asian="el"/>
    </style:style>
    <style:style style:name="T860_4" style:family="text"/>
    <style:style style:name="T860_5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Heading_20_2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Heading_20_2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2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Heading_20_1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1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T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T929_3" style:family="text">
      <style:text-properties fo:language="el" fo:language-asian="el"/>
    </style:style>
    <style:style style:name="T929_4" style:family="text"/>
    <style:style style:name="T929_5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T931_3" style:family="text">
      <style:text-properties fo:language="el" fo:language-asian="el"/>
    </style:style>
    <style:style style:name="T931_4" style:family="text"/>
    <style:style style:name="T931_5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T953_3" style:family="text">
      <style:text-properties fo:language="el" fo:language-asian="el"/>
    </style:style>
    <style:style style:name="T953_4" style:family="text"/>
    <style:style style:name="T953_5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T9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T961_3" style:family="text">
      <style:text-properties fo:language="el" fo:language-asian="el"/>
    </style:style>
    <style:style style:name="T961_4" style:family="text"/>
    <style:style style:name="T961_5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T963_3" style:family="text">
      <style:text-properties fo:language="el" fo:language-asian="el"/>
    </style:style>
    <style:style style:name="T963_4" style:family="text"/>
    <style:style style:name="T963_5" style:family="text" style:parent-style-name="Internet_20_link">
      <style:text-properties fo:color="#0000ee"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T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T965_3" style:family="text">
      <style:text-properties fo:language="el" fo:language-asian="el"/>
    </style:style>
    <style:style style:name="T965_4" style:family="text"/>
    <style:style style:name="T965_5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T9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T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T9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T9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T9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T9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T1017_3" style:family="text">
      <style:text-properties fo:language="el" fo:language-asian="el"/>
    </style:style>
    <style:style style:name="T1017_4" style:family="text"/>
    <style:style style:name="T1017_5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T1019_3" style:family="text">
      <style:text-properties fo:language="el" fo:language-asian="el"/>
    </style:style>
    <style:style style:name="T1019_4" style:family="text"/>
    <style:style style:name="T1019_5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T1021_3" style:family="text">
      <style:text-properties fo:language="el" fo:language-asian="el"/>
    </style:style>
    <style:style style:name="T1021_4" style:family="text"/>
    <style:style style:name="T1021_5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T1023_3" style:family="text">
      <style:text-properties fo:language="el" fo:language-asian="el"/>
    </style:style>
    <style:style style:name="T1023_4" style:family="text"/>
    <style:style style:name="T1023_5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T1025_3" style:family="text">
      <style:text-properties fo:language="el" fo:language-asian="el"/>
    </style:style>
    <style:style style:name="T1025_4" style:family="text"/>
    <style:style style:name="T1025_5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T1027_3" style:family="text">
      <style:text-properties fo:language="el" fo:language-asian="el"/>
    </style:style>
    <style:style style:name="T1027_4" style:family="text"/>
    <style:style style:name="T1027_5" style:family="text" style:parent-style-name="Internet_20_link">
      <style:text-properties fo:color="#0000ee"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T1029_3" style:family="text">
      <style:text-properties fo:language="el" fo:language-asian="el"/>
    </style:style>
    <style:style style:name="T1029_4" style:family="text"/>
    <style:style style:name="T1029_5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T10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T1087_3" style:family="text">
      <style:text-properties fo:language="el" fo:language-asian="el"/>
    </style:style>
    <style:style style:name="T1087_4" style:family="text"/>
    <style:style style:name="T1087_5" style:family="text" style:parent-style-name="Internet_20_link">
      <style:text-properties fo:color="#0000ee" fo:language="el" fo:language-asian="el"/>
    </style:style>
    <style:style style:name="T1087_6" style:family="text">
      <style:text-properties fo:language="el" fo:language-asian="el"/>
    </style:style>
    <style:style style:name="T1087_7" style:family="text"/>
    <style:style style:name="T1087_8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T1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T1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T1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T1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T1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T1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T1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T1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T1158_3" style:family="text">
      <style:text-properties fo:language="el" fo:language-asian="el"/>
    </style:style>
    <style:style style:name="T1158_4" style:family="text"/>
    <style:style style:name="T1158_5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T1160_3" style:family="text">
      <style:text-properties fo:language="el" fo:language-asian="el"/>
    </style:style>
    <style:style style:name="T1160_4" style:family="text"/>
    <style:style style:name="T1160_5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T1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T1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T1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T1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T1182_3" style:family="text">
      <style:text-properties fo:language="el" fo:language-asian="el"/>
    </style:style>
    <style:style style:name="T1182_4" style:family="text"/>
    <style:style style:name="T1182_5" style:family="text" style:parent-style-name="Internet_20_link">
      <style:text-properties fo:color="#0000ee"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T1193_3" style:family="text">
      <style:text-properties fo:language="el" fo:language-asian="el"/>
    </style:style>
    <style:style style:name="T1193_4" style:family="text"/>
    <style:style style:name="T1193_5" style:family="text" style:parent-style-name="Internet_20_link">
      <style:text-properties fo:color="#0000ee"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Heading_20_2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2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T1209_3" style:family="text">
      <style:text-properties fo:language="el" fo:language-asian="el"/>
    </style:style>
    <style:style style:name="T1209_4" style:family="text"/>
    <style:style style:name="T1209_5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T1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T1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T1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T1240_3" style:family="text">
      <style:text-properties fo:language="el" fo:language-asian="el"/>
    </style:style>
    <style:style style:name="T1240_4" style:family="text"/>
    <style:style style:name="T1240_5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T1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T1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T1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T1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T1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T1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T1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T1303_3" style:family="text">
      <style:text-properties fo:language="el" fo:language-asian="el"/>
    </style:style>
    <style:style style:name="T1303_4" style:family="text"/>
    <style:style style:name="T1303_5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T1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T1309_3" style:family="text">
      <style:text-properties fo:language="el" fo:language-asian="el"/>
    </style:style>
    <style:style style:name="T1309_4" style:family="text"/>
    <style:style style:name="T1309_5" style:family="text" style:parent-style-name="Internet_20_link">
      <style:text-properties fo:color="#0000ee"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T1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T1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T1313_3" style:family="text">
      <style:text-properties fo:language="el" fo:language-asian="el"/>
    </style:style>
    <style:style style:name="T1313_4" style:family="text"/>
    <style:style style:name="T1313_5" style:family="text" style:parent-style-name="Internet_20_link">
      <style:text-properties fo:color="#0000ee"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T1315_3" style:family="text">
      <style:text-properties fo:language="el" fo:language-asian="el"/>
    </style:style>
    <style:style style:name="T1315_4" style:family="text"/>
    <style:style style:name="T1315_5" style:family="text" style:parent-style-name="Internet_20_link">
      <style:text-properties fo:color="#0000ee"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T1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T1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T1319_3" style:family="text">
      <style:text-properties fo:language="el" fo:language-asian="el"/>
    </style:style>
    <style:style style:name="T1319_4" style:family="text"/>
    <style:style style:name="T1319_5" style:family="text" style:parent-style-name="Internet_20_link">
      <style:text-properties fo:color="#0000ee"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T1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T1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T1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T1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T1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T1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T1508_3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T1531_3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T1543_2" style:family="text">
      <style:text-properties fo:language="el" fo:language-asian="el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T1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T1647_3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T1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T1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T1711_2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T1751_3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/>
    </style:style>
    <style:style style:name="T1763_2" style:family="text">
      <style:text-properties fo:language="en" fo:language-asian="en"/>
    </style:style>
    <style:style style:name="T1763_3" style:family="text">
      <style:text-properties fo:language="el" fo:language-asian="el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/>
    </style:style>
    <style:style style:name="T1764_2" style:family="text">
      <style:text-properties fo:language="en" fo:language-asian="en"/>
    </style:style>
    <style:style style:name="T1764_3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T17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T1780_3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T17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T1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 fo:margin-bottom="0.423cm"/>
    </style:style>
    <style:style style:name="T1792_1" style:family="text">
      <style:text-properties fo:language="el" fo:language-asian="el"/>
    </style:style>
    <style:style style:name="T17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T1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T18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Heading_20_6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T1828_2" style:family="text"/>
    <style:style style:name="T1828_3" style:family="text" style:parent-style-name="Internet_20_link">
      <style:text-properties fo:color="#0000ee" fo:language="el" fo:language-asian="el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/>
    </style:style>
    <style:style style:name="T1829_2" style:family="text">
      <style:text-properties fo:language="en" fo:language-asian="en"/>
    </style:style>
    <style:style style:name="T1829_3" style:family="text">
      <style:text-properties fo:language="el" fo:language-asian="el"/>
    </style:style>
    <style:style style:name="T1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T1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T1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T1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T1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T18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T1881_3" style:family="text">
      <style:text-properties fo:language="el" fo:language-asian="el"/>
    </style:style>
    <style:style style:name="T1881_4" style:family="text"/>
    <style:style style:name="T1881_5" style:family="text" style:parent-style-name="Internet_20_link">
      <style:text-properties fo:color="#0000ee" fo:language="el" fo:language-asian="el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/>
    </style:style>
    <style:style style:name="T18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T1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/>
    </style:style>
    <style:style style:name="T1886_3" style:family="text">
      <style:text-properties fo:language="el" fo:language-asian="el"/>
    </style:style>
    <style:style style:name="T1886_4" style:family="text"/>
    <style:style style:name="T1886_5" style:family="text" style:parent-style-name="Internet_20_link">
      <style:text-properties fo:color="#0000ee" fo:language="el" fo:language-asian="el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6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Heading_20_6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Heading_20_6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T1935_2" style:family="text">
      <style:text-properties fo:language="el" fo:language-asian="el"/>
    </style:style>
    <style:style style:name="P1936" style:family="paragraph" style:parent-style-name="Heading_20_6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6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Heading_20_6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T1968_3" style:family="text">
      <style:text-properties fo:language="el" fo:language-asian="el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Heading_20_2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2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6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T1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Heading_20_6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6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/>
    </style:style>
    <style:style style:name="T1987_3" style:family="text">
      <style:text-properties fo:language="el" fo:language-asian="el"/>
    </style:style>
    <style:style style:name="T1987_4" style:family="text"/>
    <style:style style:name="T1987_5" style:family="text" style:parent-style-name="Internet_20_link">
      <style:text-properties fo:color="#0000ee"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/>
    </style:style>
    <style:style style:name="T1989_3" style:family="text">
      <style:text-properties fo:language="el" fo:language-asian="el"/>
    </style:style>
    <style:style style:name="T1989_4" style:family="text"/>
    <style:style style:name="T1989_5" style:family="text" style:parent-style-name="Internet_20_link">
      <style:text-properties fo:color="#0000ee"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6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6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T19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T2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Heading_20_2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2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Heading_20_6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Heading_20_6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Heading_20_6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6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Heading_20_6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Heading_20_6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6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Heading_20_6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Heading_20_6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Heading_20_2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2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T2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T2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/>
    </style:style>
    <style:style style:name="P2084" style:family="paragraph" style:parent-style-name="Heading_20_1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1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2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2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6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T2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/>
    </style:style>
    <style:style style:name="T2092_3" style:family="text">
      <style:text-properties fo:language="el" fo:language-asian="el"/>
    </style:style>
    <style:style style:name="T2092_4" style:family="text"/>
    <style:style style:name="T2092_5" style:family="text" style:parent-style-name="Internet_20_link">
      <style:text-properties fo:color="#0000ee"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T2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/>
    </style:style>
    <style:style style:name="T2094_3" style:family="text">
      <style:text-properties fo:language="el" fo:language-asian="el"/>
    </style:style>
    <style:style style:name="T2094_4" style:family="text"/>
    <style:style style:name="T2094_5" style:family="text" style:parent-style-name="Internet_20_link">
      <style:text-properties fo:color="#0000ee" fo:language="el" fo:language-asian="el"/>
    </style:style>
    <style:style style:name="T2094_6" style:family="text">
      <style:text-properties fo:language="el" fo:language-asian="el"/>
    </style:style>
    <style:style style:name="T2094_7" style:family="text"/>
    <style:style style:name="T2094_8" style:family="text" style:parent-style-name="Internet_20_link">
      <style:text-properties fo:color="#0000ee" fo:language="el" fo:language-asian="el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T2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/>
    </style:style>
    <style:style style:name="T2096_3" style:family="text">
      <style:text-properties fo:language="el" fo:language-asian="el"/>
    </style:style>
    <style:style style:name="T2096_4" style:family="text"/>
    <style:style style:name="T2096_5" style:family="text" style:parent-style-name="Internet_20_link">
      <style:text-properties fo:color="#0000ee"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T2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/>
    </style:style>
    <style:style style:name="T2108_3" style:family="text">
      <style:text-properties fo:language="el" fo:language-asian="el"/>
    </style:style>
    <style:style style:name="T2108_4" style:family="text"/>
    <style:style style:name="T2108_5" style:family="text" style:parent-style-name="Internet_20_link">
      <style:text-properties fo:color="#0000ee"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T2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/>
    </style:style>
    <style:style style:name="T2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T2120_3" style:family="text">
      <style:text-properties fo:language="el" fo:language-asian="el"/>
    </style:style>
    <style:style style:name="T2120_4" style:family="text"/>
    <style:style style:name="T2120_5" style:family="text" style:parent-style-name="Internet_20_link">
      <style:text-properties fo:color="#0000ee" fo:language="el" fo:language-asian="el"/>
    </style:style>
    <style:style style:name="T2120_6" style:family="text">
      <style:text-properties fo:language="el" fo:language-asian="el"/>
    </style:style>
    <style:style style:name="T2120_7" style:family="text"/>
    <style:style style:name="T2120_8" style:family="text" style:parent-style-name="Internet_20_link">
      <style:text-properties fo:color="#0000ee"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T2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/>
    </style:style>
    <style:style style:name="P2129" style:family="paragraph" style:parent-style-name="Normal">
      <style:paragraph-properties fo:margin-top="0.423cm" fo:margin-bottom="0.423cm"/>
    </style:style>
    <style:style style:name="T2129_1" style:family="text">
      <style:text-properties fo:language="el" fo:language-asian="el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/>
    </style:style>
    <style:style style:name="P2133" style:family="paragraph" style:parent-style-name="Heading_20_6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6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/>
    </style:style>
    <style:style style:name="T2136_2" style:family="text">
      <style:text-properties fo:language="en" fo:language-asian="en"/>
    </style:style>
    <style:style style:name="T2136_3" style:family="text">
      <style:text-properties fo:language="el" fo:language-asian="el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/>
    </style:style>
    <style:style style:name="T2137_2" style:family="text">
      <style:text-properties fo:language="en" fo:language-asian="en"/>
    </style:style>
    <style:style style:name="T2137_3" style:family="text">
      <style:text-properties fo:language="el" fo:language-asian="el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/>
    </style:style>
    <style:style style:name="T2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 fo:margin-bottom="0.423cm"/>
    </style:style>
    <style:style style:name="T2146_1" style:family="text">
      <style:text-properties fo:language="el" fo:language-asian="el"/>
    </style:style>
    <style:style style:name="T2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/>
    </style:style>
    <style:style style:name="P2149" style:family="paragraph" style:parent-style-name="Heading_20_2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2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T2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/>
    </style:style>
    <style:style style:name="T2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 fo:margin-bottom="0.423cm"/>
    </style:style>
    <style:style style:name="T2163_1" style:family="text">
      <style:text-properties fo:language="el" fo:language-asian="el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/>
    </style:style>
    <style:style style:name="T2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/>
    </style:style>
    <style:style style:name="P2167" style:family="paragraph" style:parent-style-name="Heading_20_6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6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P2174" style:family="paragraph" style:parent-style-name="Heading_20_6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Heading_20_6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P2179" style:family="paragraph" style:parent-style-name="Heading_20_6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P2183" style:family="paragraph" style:parent-style-name="Heading_20_6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Heading_20_6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P2195" style:family="paragraph" style:parent-style-name="Heading_20_6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Heading_20_1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1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Heading_20_6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Heading_20_1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1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2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2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T2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9" style:family="paragraph" style:parent-style-name="Footnotes">
      <style:paragraph-properties fo:margin-top="0.423cm" fo:margin-bottom="0.423cm"/>
    </style:style>
    <style:style style:name="T2229_1" style:family="text"/>
    <style:style style:name="T2229_2" style:family="text" style:parent-style-name="Internet_20_link">
      <style:text-properties fo:color="#0000ee"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T2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4" style:family="paragraph" style:parent-style-name="Footnotes">
      <style:paragraph-properties fo:margin-top="0.423cm" fo:margin-bottom="0.423cm"/>
    </style:style>
    <style:style style:name="T2234_1" style:family="text"/>
    <style:style style:name="T2234_2" style:family="text" style:parent-style-name="Internet_20_link">
      <style:text-properties fo:color="#0000ee"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T2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7" style:family="paragraph" style:parent-style-name="Footnotes">
      <style:paragraph-properties fo:margin-top="0.423cm" fo:margin-bottom="0.423cm"/>
    </style:style>
    <style:style style:name="T2237_1" style:family="text"/>
    <style:style style:name="T2237_2" style:family="text" style:parent-style-name="Internet_20_link">
      <style:text-properties fo:color="#0000ee" fo:language="el" fo:language-asian="el"/>
    </style:style>
    <style:style style:name="P2238" style:family="paragraph" style:parent-style-name="Heading_20_2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2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Heading_20_2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2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T2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/>
    </style:style>
    <style:style style:name="T2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3" style:family="paragraph" style:parent-style-name="Footnotes">
      <style:paragraph-properties fo:margin-top="0.423cm" fo:margin-bottom="0.423cm"/>
    </style:style>
    <style:style style:name="T2253_1" style:family="text"/>
    <style:style style:name="T2253_2" style:family="text" style:parent-style-name="Internet_20_link">
      <style:text-properties fo:color="#0000ee"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T2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T2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9" style:family="paragraph" style:parent-style-name="Footnotes">
      <style:paragraph-properties fo:margin-top="0.423cm" fo:margin-bottom="0.423cm"/>
    </style:style>
    <style:style style:name="T2259_1" style:family="text"/>
    <style:style style:name="T2259_2" style:family="text" style:parent-style-name="Internet_20_link">
      <style:text-properties fo:color="#0000ee" fo:language="el" fo:language-asian="el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/>
    </style:style>
    <style:style style:name="T2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1" style:family="paragraph" style:parent-style-name="Footnotes">
      <style:paragraph-properties fo:margin-top="0.423cm" fo:margin-bottom="0.423cm"/>
    </style:style>
    <style:style style:name="T2261_1" style:family="text"/>
    <style:style style:name="T2261_2" style:family="text" style:parent-style-name="Internet_20_link">
      <style:text-properties fo:color="#0000ee" fo:language="el" fo:language-asian="el"/>
    </style:style>
    <style:style style:name="T2261_3" style:family="text">
      <style:text-properties fo:language="el" fo:language-asian="el"/>
    </style:style>
    <style:style style:name="T2261_4" style:family="text"/>
    <style:style style:name="T2261_5" style:family="text" style:parent-style-name="Internet_20_link">
      <style:text-properties fo:color="#0000ee"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T2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/>
    </style:style>
    <style:style style:name="T2263_3" style:family="text">
      <style:text-properties fo:language="el" fo:language-asian="el"/>
    </style:style>
    <style:style style:name="T2263_4" style:family="text"/>
    <style:style style:name="T2263_5" style:family="text" style:parent-style-name="Internet_20_link">
      <style:text-properties fo:color="#0000ee"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T2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/>
    </style:style>
    <style:style style:name="T2266_3" style:family="text">
      <style:text-properties fo:language="el" fo:language-asian="el"/>
    </style:style>
    <style:style style:name="T2266_4" style:family="text"/>
    <style:style style:name="T2266_5" style:family="text" style:parent-style-name="Internet_20_link">
      <style:text-properties fo:color="#0000ee"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T2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8" style:family="paragraph" style:parent-style-name="Footnotes">
      <style:paragraph-properties fo:margin-top="0.423cm" fo:margin-bottom="0.423cm"/>
    </style:style>
    <style:style style:name="T2268_1" style:family="text"/>
    <style:style style:name="T2268_2" style:family="text" style:parent-style-name="Internet_20_link">
      <style:text-properties fo:color="#0000ee" fo:language="el" fo:language-asian="el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T2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T2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T2277_3" style:family="text">
      <style:text-properties fo:language="el" fo:language-asian="el"/>
    </style:style>
    <style:style style:name="T2277_4" style:family="text"/>
    <style:style style:name="T2277_5" style:family="text" style:parent-style-name="Internet_20_link">
      <style:text-properties fo:color="#0000ee"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T2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/>
    </style:style>
    <style:style style:name="T2279_3" style:family="text">
      <style:text-properties fo:language="el" fo:language-asian="el"/>
    </style:style>
    <style:style style:name="T2279_4" style:family="text"/>
    <style:style style:name="T2279_5" style:family="text" style:parent-style-name="Internet_20_link">
      <style:text-properties fo:color="#0000ee"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T2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/>
    </style:style>
    <style:style style:name="T2281_3" style:family="text">
      <style:text-properties fo:language="el" fo:language-asian="el"/>
    </style:style>
    <style:style style:name="T2281_4" style:family="text"/>
    <style:style style:name="T2281_5" style:family="text" style:parent-style-name="Internet_20_link">
      <style:text-properties fo:color="#0000ee"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T2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/>
    </style:style>
    <style:style style:name="T2283_3" style:family="text">
      <style:text-properties fo:language="el" fo:language-asian="el"/>
    </style:style>
    <style:style style:name="T2283_4" style:family="text"/>
    <style:style style:name="T2283_5" style:family="text" style:parent-style-name="Internet_20_link">
      <style:text-properties fo:color="#0000ee"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T2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/>
    </style:style>
    <style:style style:name="T2285_3" style:family="text">
      <style:text-properties fo:language="el" fo:language-asian="el"/>
    </style:style>
    <style:style style:name="T2285_4" style:family="text"/>
    <style:style style:name="T2285_5" style:family="text" style:parent-style-name="Internet_20_link">
      <style:text-properties fo:color="#0000ee"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T2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/>
    </style:style>
    <style:style style:name="T2287_3" style:family="text">
      <style:text-properties fo:language="el" fo:language-asian="el"/>
    </style:style>
    <style:style style:name="T2287_4" style:family="text"/>
    <style:style style:name="T2287_5" style:family="text" style:parent-style-name="Internet_20_link">
      <style:text-properties fo:color="#0000ee"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T2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T2289_3" style:family="text">
      <style:text-properties fo:language="el" fo:language-asian="el"/>
    </style:style>
    <style:style style:name="T2289_4" style:family="text"/>
    <style:style style:name="T2289_5" style:family="text" style:parent-style-name="Internet_20_link">
      <style:text-properties fo:color="#0000ee"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T2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T2291_3" style:family="text">
      <style:text-properties fo:language="el" fo:language-asian="el"/>
    </style:style>
    <style:style style:name="T2291_4" style:family="text"/>
    <style:style style:name="T2291_5" style:family="text" style:parent-style-name="Internet_20_link">
      <style:text-properties fo:color="#0000ee"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T2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T2293_3" style:family="text">
      <style:text-properties fo:language="el" fo:language-asian="el"/>
    </style:style>
    <style:style style:name="T2293_4" style:family="text"/>
    <style:style style:name="T2293_5" style:family="text" style:parent-style-name="Internet_20_link">
      <style:text-properties fo:color="#0000ee"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/>
    </style:style>
    <style:style style:name="T2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T2295_3" style:family="text">
      <style:text-properties fo:language="el" fo:language-asian="el"/>
    </style:style>
    <style:style style:name="T2295_4" style:family="text"/>
    <style:style style:name="T2295_5" style:family="text" style:parent-style-name="Internet_20_link">
      <style:text-properties fo:color="#0000ee"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T2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T2297_3" style:family="text">
      <style:text-properties fo:language="el" fo:language-asian="el"/>
    </style:style>
    <style:style style:name="T2297_4" style:family="text"/>
    <style:style style:name="T2297_5" style:family="text" style:parent-style-name="Internet_20_link">
      <style:text-properties fo:color="#0000ee"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T2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T2299_3" style:family="text">
      <style:text-properties fo:language="el" fo:language-asian="el"/>
    </style:style>
    <style:style style:name="T2299_4" style:family="text"/>
    <style:style style:name="T2299_5" style:family="text" style:parent-style-name="Internet_20_link">
      <style:text-properties fo:color="#0000ee"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T2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T2301_3" style:family="text">
      <style:text-properties fo:language="el" fo:language-asian="el"/>
    </style:style>
    <style:style style:name="T2301_4" style:family="text"/>
    <style:style style:name="T2301_5" style:family="text" style:parent-style-name="Internet_20_link">
      <style:text-properties fo:color="#0000ee"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T2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T2303_3" style:family="text">
      <style:text-properties fo:language="el" fo:language-asian="el"/>
    </style:style>
    <style:style style:name="T2303_4" style:family="text"/>
    <style:style style:name="T2303_5" style:family="text" style:parent-style-name="Internet_20_link">
      <style:text-properties fo:color="#0000ee"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T2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T2305_3" style:family="text">
      <style:text-properties fo:language="el" fo:language-asian="el"/>
    </style:style>
    <style:style style:name="T2305_4" style:family="text"/>
    <style:style style:name="T2305_5" style:family="text" style:parent-style-name="Internet_20_link">
      <style:text-properties fo:color="#0000ee"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T2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T2307_3" style:family="text">
      <style:text-properties fo:language="el" fo:language-asian="el"/>
    </style:style>
    <style:style style:name="T2307_4" style:family="text"/>
    <style:style style:name="T2307_5" style:family="text" style:parent-style-name="Internet_20_link">
      <style:text-properties fo:color="#0000ee"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T2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/>
    </style:style>
    <style:style style:name="T2309_3" style:family="text">
      <style:text-properties fo:language="el" fo:language-asian="el"/>
    </style:style>
    <style:style style:name="T2309_4" style:family="text"/>
    <style:style style:name="T2309_5" style:family="text" style:parent-style-name="Internet_20_link">
      <style:text-properties fo:color="#0000ee"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T2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T2311_3" style:family="text">
      <style:text-properties fo:language="el" fo:language-asian="el"/>
    </style:style>
    <style:style style:name="T2311_4" style:family="text"/>
    <style:style style:name="T2311_5" style:family="text" style:parent-style-name="Internet_20_link">
      <style:text-properties fo:color="#0000ee"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T2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T2313_3" style:family="text">
      <style:text-properties fo:language="el" fo:language-asian="el"/>
    </style:style>
    <style:style style:name="T2313_4" style:family="text"/>
    <style:style style:name="T2313_5" style:family="text" style:parent-style-name="Internet_20_link">
      <style:text-properties fo:color="#0000ee"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T2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T2315_3" style:family="text">
      <style:text-properties fo:language="el" fo:language-asian="el"/>
    </style:style>
    <style:style style:name="T2315_4" style:family="text"/>
    <style:style style:name="T2315_5" style:family="text" style:parent-style-name="Internet_20_link">
      <style:text-properties fo:color="#0000ee"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T2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T2317_3" style:family="text">
      <style:text-properties fo:language="el" fo:language-asian="el"/>
    </style:style>
    <style:style style:name="T2317_4" style:family="text"/>
    <style:style style:name="T2317_5" style:family="text" style:parent-style-name="Internet_20_link">
      <style:text-properties fo:color="#0000ee"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T2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T2319_3" style:family="text">
      <style:text-properties fo:language="el" fo:language-asian="el"/>
    </style:style>
    <style:style style:name="T2319_4" style:family="text"/>
    <style:style style:name="T2319_5" style:family="text" style:parent-style-name="Internet_20_link">
      <style:text-properties fo:color="#0000ee" fo:language="el" fo:language-asian="el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/>
    </style:style>
    <style:style style:name="T2320_2" style:family="text">
      <style:text-properties fo:language="en" fo:language-asian="en"/>
    </style:style>
    <style:style style:name="T2320_3" style:family="text">
      <style:text-properties fo:language="el" fo:language-asian="el"/>
    </style:style>
    <style:style style:name="T2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T2321_3" style:family="text">
      <style:text-properties fo:language="el" fo:language-asian="el"/>
    </style:style>
    <style:style style:name="T2321_4" style:family="text"/>
    <style:style style:name="T2321_5" style:family="text" style:parent-style-name="Internet_20_link">
      <style:text-properties fo:color="#0000ee" fo:language="el" fo:language-asian="el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/>
    </style:style>
    <style:style style:name="T2322_2" style:family="text">
      <style:text-properties fo:language="en" fo:language-asian="en"/>
    </style:style>
    <style:style style:name="T2322_3" style:family="text">
      <style:text-properties fo:language="el" fo:language-asian="el"/>
    </style:style>
    <style:style style:name="T2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T2323_3" style:family="text">
      <style:text-properties fo:language="el" fo:language-asian="el"/>
    </style:style>
    <style:style style:name="T2323_4" style:family="text"/>
    <style:style style:name="T2323_5" style:family="text" style:parent-style-name="Internet_20_link">
      <style:text-properties fo:color="#0000ee" fo:language="el" fo:language-asian="el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/>
    </style:style>
    <style:style style:name="T2324_2" style:family="text">
      <style:text-properties fo:language="en" fo:language-asian="en"/>
    </style:style>
    <style:style style:name="T2324_3" style:family="text">
      <style:text-properties fo:language="el" fo:language-asian="el"/>
    </style:style>
    <style:style style:name="T2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T2325_3" style:family="text">
      <style:text-properties fo:language="el" fo:language-asian="el"/>
    </style:style>
    <style:style style:name="T2325_4" style:family="text"/>
    <style:style style:name="T2325_5" style:family="text" style:parent-style-name="Internet_20_link">
      <style:text-properties fo:color="#0000ee"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T2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T2327_3" style:family="text">
      <style:text-properties fo:language="el" fo:language-asian="el"/>
    </style:style>
    <style:style style:name="T2327_4" style:family="text"/>
    <style:style style:name="T2327_5" style:family="text" style:parent-style-name="Internet_20_link">
      <style:text-properties fo:color="#0000ee"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T2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T2329_3" style:family="text">
      <style:text-properties fo:language="el" fo:language-asian="el"/>
    </style:style>
    <style:style style:name="T2329_4" style:family="text"/>
    <style:style style:name="T2329_5" style:family="text" style:parent-style-name="Internet_20_link">
      <style:text-properties fo:color="#0000ee" fo:language="el" fo:language-asian="el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/>
    </style:style>
    <style:style style:name="T2330_2" style:family="text">
      <style:text-properties fo:language="en" fo:language-asian="en"/>
    </style:style>
    <style:style style:name="T2330_3" style:family="text">
      <style:text-properties fo:language="el" fo:language-asian="el"/>
    </style:style>
    <style:style style:name="T2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T2331_3" style:family="text">
      <style:text-properties fo:language="el" fo:language-asian="el"/>
    </style:style>
    <style:style style:name="T2331_4" style:family="text"/>
    <style:style style:name="T2331_5" style:family="text" style:parent-style-name="Internet_20_link">
      <style:text-properties fo:color="#0000ee"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T2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T2333_3" style:family="text">
      <style:text-properties fo:language="el" fo:language-asian="el"/>
    </style:style>
    <style:style style:name="T2333_4" style:family="text"/>
    <style:style style:name="T2333_5" style:family="text" style:parent-style-name="Internet_20_link">
      <style:text-properties fo:color="#0000ee"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T2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T2335_3" style:family="text">
      <style:text-properties fo:language="el" fo:language-asian="el"/>
    </style:style>
    <style:style style:name="T2335_4" style:family="text"/>
    <style:style style:name="T2335_5" style:family="text" style:parent-style-name="Internet_20_link">
      <style:text-properties fo:color="#0000ee"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T2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T2337_3" style:family="text">
      <style:text-properties fo:language="el" fo:language-asian="el"/>
    </style:style>
    <style:style style:name="T2337_4" style:family="text"/>
    <style:style style:name="T2337_5" style:family="text" style:parent-style-name="Internet_20_link">
      <style:text-properties fo:color="#0000ee"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T2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T2339_3" style:family="text">
      <style:text-properties fo:language="el" fo:language-asian="el"/>
    </style:style>
    <style:style style:name="T2339_4" style:family="text"/>
    <style:style style:name="T2339_5" style:family="text" style:parent-style-name="Internet_20_link">
      <style:text-properties fo:color="#0000ee"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T2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T2341_3" style:family="text">
      <style:text-properties fo:language="el" fo:language-asian="el"/>
    </style:style>
    <style:style style:name="T2341_4" style:family="text"/>
    <style:style style:name="T2341_5" style:family="text" style:parent-style-name="Internet_20_link">
      <style:text-properties fo:color="#0000ee"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T2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T2343_3" style:family="text">
      <style:text-properties fo:language="el" fo:language-asian="el"/>
    </style:style>
    <style:style style:name="T2343_4" style:family="text"/>
    <style:style style:name="T2343_5" style:family="text" style:parent-style-name="Internet_20_link">
      <style:text-properties fo:color="#0000ee" fo:language="el" fo:language-asian="el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/>
    </style:style>
    <style:style style:name="T2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T2345_3" style:family="text">
      <style:text-properties fo:language="el" fo:language-asian="el"/>
    </style:style>
    <style:style style:name="T2345_4" style:family="text"/>
    <style:style style:name="T2345_5" style:family="text" style:parent-style-name="Internet_20_link">
      <style:text-properties fo:color="#0000ee"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T2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T2347_3" style:family="text">
      <style:text-properties fo:language="el" fo:language-asian="el"/>
    </style:style>
    <style:style style:name="T2347_4" style:family="text"/>
    <style:style style:name="T2347_5" style:family="text" style:parent-style-name="Internet_20_link">
      <style:text-properties fo:color="#0000ee"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T2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T2349_3" style:family="text">
      <style:text-properties fo:language="el" fo:language-asian="el"/>
    </style:style>
    <style:style style:name="T2349_4" style:family="text"/>
    <style:style style:name="T2349_5" style:family="text" style:parent-style-name="Internet_20_link">
      <style:text-properties fo:color="#0000ee"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T2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T2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T2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T2355_3" style:family="text">
      <style:text-properties fo:language="el" fo:language-asian="el"/>
    </style:style>
    <style:style style:name="T2355_4" style:family="text"/>
    <style:style style:name="T2355_5" style:family="text" style:parent-style-name="Internet_20_link">
      <style:text-properties fo:color="#0000ee"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T2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T2357_3" style:family="text">
      <style:text-properties fo:language="el" fo:language-asian="el"/>
    </style:style>
    <style:style style:name="T2357_4" style:family="text"/>
    <style:style style:name="T2357_5" style:family="text" style:parent-style-name="Internet_20_link">
      <style:text-properties fo:color="#0000ee"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T2359_3" style:family="text">
      <style:text-properties fo:language="el" fo:language-asian="el"/>
    </style:style>
    <style:style style:name="T2359_4" style:family="text"/>
    <style:style style:name="T2359_5" style:family="text" style:parent-style-name="Internet_20_link">
      <style:text-properties fo:color="#0000ee"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T2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/>
    </style:style>
    <style:style style:name="T2361_3" style:family="text">
      <style:text-properties fo:language="el" fo:language-asian="el"/>
    </style:style>
    <style:style style:name="T2361_4" style:family="text"/>
    <style:style style:name="T2361_5" style:family="text" style:parent-style-name="Internet_20_link">
      <style:text-properties fo:color="#0000ee" fo:language="el" fo:language-asian="el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/>
    </style:style>
    <style:style style:name="T2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T2363_3" style:family="text">
      <style:text-properties fo:language="el" fo:language-asian="el"/>
    </style:style>
    <style:style style:name="T2363_4" style:family="text"/>
    <style:style style:name="T2363_5" style:family="text" style:parent-style-name="Internet_20_link">
      <style:text-properties fo:color="#0000ee"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T2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T2365_3" style:family="text">
      <style:text-properties fo:language="el" fo:language-asian="el"/>
    </style:style>
    <style:style style:name="T2365_4" style:family="text"/>
    <style:style style:name="T2365_5" style:family="text" style:parent-style-name="Internet_20_link">
      <style:text-properties fo:color="#0000ee"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T2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Heading_20_6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Heading_20_6">
      <style:paragraph-properties fo:margin-top="0.423cm" fo:margin-bottom="0.423cm"/>
    </style:style>
    <style:style style:name="T2369_1" style:family="text">
      <style:text-properties fo:language="el" fo:language-asian="el"/>
    </style:style>
    <style:style style:name="T23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T2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/>
    </style:style>
    <style:style style:name="T2372_3" style:family="text">
      <style:text-properties fo:language="el" fo:language-asian="el"/>
    </style:style>
    <style:style style:name="T2372_4" style:family="text"/>
    <style:style style:name="T2372_5" style:family="text" style:parent-style-name="Internet_20_link">
      <style:text-properties fo:color="#0000ee"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T2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T2374_3" style:family="text">
      <style:text-properties fo:language="el" fo:language-asian="el"/>
    </style:style>
    <style:style style:name="T2374_4" style:family="text"/>
    <style:style style:name="T2374_5" style:family="text" style:parent-style-name="Internet_20_link">
      <style:text-properties fo:color="#0000ee"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T2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P2377" style:family="paragraph" style:parent-style-name="Heading_20_2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Heading_20_2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P2380" style:family="paragraph" style:parent-style-name="Heading_20_6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Heading_20_6">
      <style:paragraph-properties fo:margin-top="0.423cm" fo:margin-bottom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T2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T2384_3" style:family="text">
      <style:text-properties fo:language="el" fo:language-asian="el"/>
    </style:style>
    <style:style style:name="T2384_4" style:family="text"/>
    <style:style style:name="T2384_5" style:family="text" style:parent-style-name="Internet_20_link">
      <style:text-properties fo:color="#0000ee"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P2387" style:family="paragraph" style:parent-style-name="Heading_20_1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Heading_20_1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Heading_20_6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Heading_20_6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Heading_20_6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Heading_20_6">
      <style:paragraph-properties fo:margin-top="0.423cm" fo:margin-bottom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T2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Heading_20_6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Heading_20_6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Heading_20_6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Heading_20_6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Heading_20_6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Heading_20_6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Heading_20_6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Heading_20_6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T2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6" style:family="paragraph" style:parent-style-name="Normal">
      <style:paragraph-properties fo:text-align="justify" fo:margin-top="0cm" fo:margin-bottom="0cm"/>
    </style:style>
    <style:style style:name="T2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7" style:family="paragraph" style:parent-style-name="Normal">
      <style:paragraph-properties fo:text-align="justify" fo:margin-top="0cm" fo:margin-bottom="0cm"/>
    </style:style>
    <style:style style:name="T2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8" style:family="paragraph" style:parent-style-name="Normal">
      <style:paragraph-properties fo:text-align="justify" fo:margin-top="0cm" fo:margin-bottom="0cm"/>
    </style:style>
    <style:style style:name="T2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9" style:family="paragraph" style:parent-style-name="Normal">
      <style:paragraph-properties fo:text-align="justify" fo:margin-top="0cm" fo:margin-bottom="0cm"/>
    </style:style>
    <style:style style:name="T2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0" style:family="paragraph" style:parent-style-name="Normal">
      <style:paragraph-properties fo:text-align="justify" fo:margin-top="0cm" fo:margin-bottom="0cm"/>
    </style:style>
    <style:style style:name="T2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1" style:family="paragraph" style:parent-style-name="Normal">
      <style:paragraph-properties fo:text-align="justify" fo:margin-top="0cm" fo:margin-bottom="0cm"/>
    </style:style>
    <style:style style:name="T2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2" style:family="paragraph" style:parent-style-name="Normal">
      <style:paragraph-properties fo:text-align="justify" fo:margin-top="0cm" fo:margin-bottom="0cm"/>
    </style:style>
    <style:style style:name="T2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 fo:margin-bottom="0cm"/>
    </style:style>
    <style:style style:name="T2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Normal">
      <style:paragraph-properties fo:text-align="justify" fo:margin-top="0cm" fo:margin-bottom="0cm"/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</style:style>
    <style:style style:name="T2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justify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2" style:family="paragraph" style:parent-style-name="Normal">
      <style:paragraph-properties fo:margin-top="0.423cm"/>
    </style:style>
    <style:style style:name="T245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T2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T2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T2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T2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T2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8" style:family="paragraph" style:parent-style-name="Normal">
      <style:paragraph-properties fo:margin-top="0.423cm"/>
    </style:style>
    <style:style style:name="T250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9" style:family="paragraph" style:parent-style-name="Footnotes">
      <style:paragraph-properties fo:margin-top="0.423cm" fo:margin-bottom="0.423cm"/>
    </style:style>
    <style:style style:name="T2509_1" style:family="text"/>
    <style:style style:name="T2509_2" style:family="text" style:parent-style-name="Internet_20_link">
      <style:text-properties fo:color="#0000ee"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T2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1" style:family="paragraph" style:parent-style-name="Footnotes">
      <style:paragraph-properties fo:margin-top="0.423cm" fo:margin-bottom="0.423cm"/>
    </style:style>
    <style:style style:name="T2511_1" style:family="text"/>
    <style:style style:name="T2511_2" style:family="text" style:parent-style-name="Internet_20_link">
      <style:text-properties fo:color="#0000ee"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T2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3" style:family="paragraph" style:parent-style-name="Footnotes">
      <style:paragraph-properties fo:margin-top="0.423cm" fo:margin-bottom="0.423cm"/>
    </style:style>
    <style:style style:name="T2513_1" style:family="text"/>
    <style:style style:name="T2513_2" style:family="text" style:parent-style-name="Internet_20_link">
      <style:text-properties fo:color="#0000ee"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T2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5" style:family="paragraph" style:parent-style-name="Footnotes">
      <style:paragraph-properties fo:margin-top="0.423cm" fo:margin-bottom="0.423cm"/>
    </style:style>
    <style:style style:name="T2515_1" style:family="text"/>
    <style:style style:name="T2515_2" style:family="text" style:parent-style-name="Internet_20_link">
      <style:text-properties fo:color="#0000ee"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T2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7" style:family="paragraph" style:parent-style-name="Footnotes">
      <style:paragraph-properties fo:margin-top="0.423cm" fo:margin-bottom="0.423cm"/>
    </style:style>
    <style:style style:name="T2517_1" style:family="text"/>
    <style:style style:name="T2517_2" style:family="text" style:parent-style-name="Internet_20_link">
      <style:text-properties fo:color="#0000ee"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T2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9" style:family="paragraph" style:parent-style-name="Footnotes">
      <style:paragraph-properties fo:margin-top="0.423cm" fo:margin-bottom="0.423cm"/>
    </style:style>
    <style:style style:name="T2519_1" style:family="text"/>
    <style:style style:name="T2519_2" style:family="text" style:parent-style-name="Internet_20_link">
      <style:text-properties fo:color="#0000ee"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T2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1" style:family="paragraph" style:parent-style-name="Footnotes">
      <style:paragraph-properties fo:margin-top="0.423cm" fo:margin-bottom="0.423cm"/>
    </style:style>
    <style:style style:name="T2521_1" style:family="text"/>
    <style:style style:name="T2521_2" style:family="text" style:parent-style-name="Internet_20_link">
      <style:text-properties fo:color="#0000ee"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T2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T2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5" style:family="paragraph" style:parent-style-name="Footnotes">
      <style:paragraph-properties fo:margin-top="0.423cm" fo:margin-bottom="0.423cm"/>
    </style:style>
    <style:style style:name="T2525_1" style:family="text"/>
    <style:style style:name="T2525_2" style:family="text" style:parent-style-name="Internet_20_link">
      <style:text-properties fo:color="#0000ee"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T2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T2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T2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1" style:family="paragraph" style:parent-style-name="Footnotes">
      <style:paragraph-properties fo:margin-top="0.423cm" fo:margin-bottom="0.423cm"/>
    </style:style>
    <style:style style:name="T2531_1" style:family="text"/>
    <style:style style:name="T2531_2" style:family="text" style:parent-style-name="Internet_20_link">
      <style:text-properties fo:color="#0000ee"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T2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5" style:family="paragraph" style:parent-style-name="Footnotes">
      <style:paragraph-properties fo:margin-top="0.423cm" fo:margin-bottom="0.423cm"/>
    </style:style>
    <style:style style:name="T2535_1" style:family="text"/>
    <style:style style:name="T2535_2" style:family="text" style:parent-style-name="Internet_20_link">
      <style:text-properties fo:color="#0000ee"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T2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/>
    <style:style style:name="T2537_2" style:family="text" style:parent-style-name="Internet_20_link">
      <style:text-properties fo:color="#0000ee"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T2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1" style:family="paragraph" style:parent-style-name="Footnotes">
      <style:paragraph-properties fo:margin-top="0.423cm" fo:margin-bottom="0.423cm"/>
    </style:style>
    <style:style style:name="T2541_1" style:family="text"/>
    <style:style style:name="T2541_2" style:family="text" style:parent-style-name="Internet_20_link">
      <style:text-properties fo:color="#0000ee"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T2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Heading_20_6">
      <style:paragraph-properties fo:margin-top="0.423cm"/>
    </style:style>
    <style:style style:name="T2553_1" style:family="text" style:parent-style-name="article-num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Heading_20_6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Heading_20_6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5/10/17/4337#art_10"><text:span text:style-name="T500_2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780"><text:span text:style-name="T780_1">2.</text:span><text:span text:style-name="T780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0_3"><text:note text:note-class="footnote"><text:note-citation/><text:note-body><text:p text:style-name="P781"><text:span text:style-name="T781_1"><text:a xlink:type="simple" xlink:href="http://data.aade.gr/eli/pri/law/2015/10/17/4337#art_10"><text:span text:style-name="T781_2">Τροποποίηση<text:s/>4337/2015,<text:s/>Άρθρο<text:s/>10</text:span></text:a></text:span></text:p></text:note-body></text:note></text:span></text:p>
      <text:p text:style-name="P782"><text:span text:style-name="T782_1">3.</text:span><text:span text:style-name="T782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2_3"><text:note text:note-class="footnote"><text:note-citation/><text:note-body><text:p text:style-name="P783"><text:span text:style-name="T783_1"><text:a xlink:type="simple" xlink:href="http://data.aade.gr/eli/pri/law/2015/10/17/4337#art_10"><text:span text:style-name="T783_2">Τροποποίηση<text:s/>4337/2015,<text:s/>Άρθρο<text:s/>10</text:span></text:a></text:span></text:p></text:note-body></text:note></text:span></text:p>
      <text:h text:style-name="P784" text:outline-level="6"><text:span text:style-name="T784_1">Άρθρο<text:s/>56.</text:span></text:h>
      <text:h text:style-name="P785" text:outline-level="6"><text:span text:style-name="T785_1">Κατάρτιση<text:s/>προϋπολογισμού<text:s/>προγραμμάτων</text:span></text:h>
      <text:p text:style-name="P786"><text:span text:style-name="T786_1">1.</text:span><text:span text:style-name="T786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7"><text:span text:style-name="T787_1">2.</text:span><text:span text:style-name="T787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8" text:outline-level="6"><text:span text:style-name="T788_1">Άρθρο<text:s/>57.</text:span></text:h>
      <text:h text:style-name="P789" text:outline-level="6"><text:span text:style-name="T789_1">Προϋπολογισμός<text:s/>Δημοσίων<text:s/>Επενδύσεων</text:span></text:h>
      <text:p text:style-name="P790"><text:span text:style-name="T790_1">1.</text:span><text:span text:style-name="T790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1"><text:span text:style-name="T791_1">2.</text:span><text:span text:style-name="T791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2"><text:span text:style-name="T792_1">3.</text:span><text:span text:style-name="T792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3"><text:span text:style-name="T793_1">4.</text:span><text:span text:style-name="T793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4" text:outline-level="6"><text:span text:style-name="T794_1">Άρθρο<text:s/>58.<text:s/></text:span></text:h>
      <text:h text:style-name="P795" text:outline-level="6"><text:span text:style-name="T795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6"><text:span text:style-name="T796_1">1.</text:span><text:span text:style-name="T796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7"><text:span text:style-name="T797_1">2.</text:span><text:span text:style-name="T797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7_3"><text:note text:note-class="footnote"><text:note-citation/><text:note-body><text:p text:style-name="P798"><text:span text:style-name="T798_1"><text:a xlink:type="simple" xlink:href="http://data.aade.gr/eli/pri/law/2017/05/19/4472#art_66"><text:span text:style-name="T798_2">Τροποποίηση<text:s/>4472/2017,<text:s/>Άρθρο<text:s/>66</text:span></text:a></text:span></text:p></text:note-body></text:note></text:span></text:p>
      <text:p text:style-name="P799"><text:span text:style-name="T799_1">3.</text:span><text:span text:style-name="T799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0"><text:span text:style-name="T800_1">4.</text:span><text:span text:style-name="T800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1"><text:span text:style-name="T801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1_2"><text:note text:note-class="footnote"><text:note-citation/><text:note-body><text:p text:style-name="P802"><text:span text:style-name="T802_1"><text:a xlink:type="simple" xlink:href="http://data.aade.gr/eli/pri/law/2015/10/17/4337#art_10"><text:span text:style-name="T802_2">Τροποποίηση<text:s/>4337/2015,<text:s/>Άρθρο<text:s/>10</text:span></text:a></text:span></text:p></text:note-body></text:note></text:span></text:p>
      <text:p text:style-name="P803"><text:span text:style-name="T803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4"><text:span text:style-name="T804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5"><text:span text:style-name="T805_1">5.</text:span><text:span text:style-name="T805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6" text:outline-level="6"><text:span text:style-name="T806_1">Άρθρο<text:s/>59.</text:span></text:h>
      <text:h text:style-name="P807" text:outline-level="6"><text:span text:style-name="T807_1">Αποθεματικό<text:s/>Κρατικού<text:s/>Προϋπολογισμού</text:span></text:h>
      <text:p text:style-name="P808"><text:span text:style-name="T808_1">1.</text:span><text:span text:style-name="T808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09"><text:span text:style-name="T809_1">2.</text:span><text:span text:style-name="T809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09_3"><text:note text:note-class="footnote"><text:note-citation/><text:note-body><text:p text:style-name="P810"><text:span text:style-name="T810_1"><text:a xlink:type="simple" xlink:href="http://data.aade.gr/eli/pri/law/2015/08/14/4336#art_2"><text:span text:style-name="T810_2">Τροποποίηση<text:s/>4336/2015,<text:s/>Άρθρο<text:s/>2</text:span></text:a></text:span></text:p></text:note-body></text:note></text:span></text:p>
      <text:p text:style-name="P811"><text:span text:style-name="T811_1">3.</text:span><text:span text:style-name="T811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2"><text:span text:style-name="T812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3"><text:span text:style-name="T813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4"><text:span text:style-name="T814_1">4.</text:span><text:span text:style-name="T814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5"><text:span text:style-name="T815_1">5.</text:span><text:span text:style-name="T815_2"><text:s/>Το<text:s/>χορηγούμενο<text:s/>από<text:s/>το<text:s/>αποθεματικό<text:s/>ποσό<text:s/>χρη</text:span><text:span text:style-name="T815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6"><text:span text:style-name="T816_1">6.</text:span><text:span text:style-name="T816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7"><text:span text:style-name="T817_1">7.</text:span><text:span text:style-name="T817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7_3"><text:note text:note-class="footnote"><text:note-citation/><text:note-body><text:p text:style-name="P818"><text:span text:style-name="T818_1"><text:a xlink:type="simple" xlink:href="http://data.aade.gr/eli/pri/law/2015/10/17/4337#art_10"><text:span text:style-name="T818_2">Προσθήκη<text:s/>4337/2015,<text:s/>Άρθρο<text:s/>10</text:span></text:a></text:span></text:p></text:note-body></text:note></text:span></text:p>
      <text:h text:style-name="P819" text:outline-level="6"><text:span text:style-name="T819_1">Άρθρο<text:s/>60.<text:s/></text:span></text:h>
      <text:h text:style-name="P820" text:outline-level="6"><text:span text:style-name="T820_1">Ψήφιση<text:s/>συμπληρωματικού<text:s/>Κρατικού<text:s/>Προϋπολογισμού</text:span></text:h>
      <text:p text:style-name="P821"><text:span text:style-name="T821_1">1.</text:span><text:span text:style-name="T821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2"><text:span text:style-name="T822_1">2.</text:span><text:span text:style-name="T822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23"><text:span text:style-name="T823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24"><text:span text:style-name="T824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25"><text:span text:style-name="T825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26"><text:span text:style-name="T826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27"><text:span text:style-name="T827_1">3.</text:span><text:span text:style-name="T827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28"><text:span text:style-name="T828_1">4.</text:span><text:span text:style-name="T828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29"><text:span text:style-name="T829_1">5.</text:span><text:span text:style-name="T829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0" text:outline-level="6"><text:span text:style-name="T830_1">Άρθρο<text:s/>61.</text:span></text:h>
      <text:h text:style-name="P831" text:outline-level="6"><text:span text:style-name="T831_1">Προσωρινή<text:s/>διαχείριση<text:s/>εσόδων<text:s/>και<text:s/>δαπανών</text:span></text:h>
      <text:p text:style-name="P832"><text:span text:style-name="T832_1">1.</text:span><text:span text:style-name="T832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33"><text:span text:style-name="T833_1">2.</text:span><text:span text:style-name="T833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34" text:outline-level="2"><text:span text:style-name="T834_1">ΚΕΦΑΛΑΙΟ<text:s/></text:span></text:h>
      <text:h text:style-name="P835" text:outline-level="2"><text:span text:style-name="T835_1">Γ<text:s/>ΠΡΟΫΠΟΛΟΓΙΣΜΟΙ<text:s/>ΛΟΙΠΩΝ<text:s/>ΦΟΡΕΩΝ<text:s/>ΤΗΣ<text:s/>ΓΕΝΙΚΗΣ<text:s/>ΚΥΒΕΡΝΗΣΗΣ</text:span></text:h>
      <text:h text:style-name="P836" text:outline-level="6"><text:span text:style-name="T836_1">Άρθρο<text:s/>62.</text:span></text:h>
      <text:h text:style-name="P837" text:outline-level="6"><text:span text:style-name="T837_1">Αρχές<text:s/>κατάρτισης<text:s/>προϋπολογισμών<text:s/>των<text:s/>Ν.<text:s/>Π.Δ.Δ.<text:s/>και<text:s/>κατηγορίες<text:s/>δημοσιονομικής<text:s/>ταξινόμησης</text:span><text:span text:style-name="T837_2"><text:note text:note-class="footnote"><text:note-citation/><text:note-body><text:p text:style-name="P838"><text:span text:style-name="T838_1"><text:a xlink:type="simple" xlink:href="http://data.aade.gr/eli/pri/law/2015/10/17/4337#art_10"><text:span text:style-name="T838_2">Τροποποίηση<text:s/>4337/2015,<text:s/>Άρθρο<text:s/>10</text:span></text:a></text:span></text:p></text:note-body></text:note></text:span></text:h>
      <text:p text:style-name="P839"><text:span text:style-name="T839_1">1.</text:span><text:span text:style-name="T839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39_3"><text:note text:note-class="footnote"><text:note-citation/><text:note-body><text:p text:style-name="P840"><text:span text:style-name="T840_1"><text:a xlink:type="simple" xlink:href="http://data.aade.gr/eli/pri/law/2015/10/17/4337#art_10"><text:span text:style-name="T840_2">Τροποποίηση<text:s/>4337/2015,<text:s/>Άρθρο<text:s/>10</text:span></text:a></text:span></text:p></text:note-body></text:note></text:span></text:p>
      <text:p text:style-name="P841"><text:span text:style-name="T841_1">2.</text:span><text:span text:style-name="T841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1_3"><text:note text:note-class="footnote"><text:note-citation/><text:note-body><text:p text:style-name="P842"><text:span text:style-name="T842_1"><text:a xlink:type="simple" xlink:href="http://data.aade.gr/eli/pri/law/2015/10/17/4337#art_10"><text:span text:style-name="T842_2">Τροποποίηση<text:s/>4337/2015,<text:s/>Άρθρο<text:s/>10</text:span></text:a></text:span></text:p></text:note-body></text:note></text:span></text:p>
      <text:h text:style-name="P843" text:outline-level="6"><text:span text:style-name="T843_1">Άρθρο<text:s/>63.</text:span></text:h>
      <text:h text:style-name="P844" text:outline-level="6"><text:span text:style-name="T844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45"><text:span text:style-name="T845_1">1.</text:span><text:span text:style-name="T845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45_3"><text:note text:note-class="footnote"><text:note-citation/><text:note-body><text:p text:style-name="P846"><text:span text:style-name="T846_1"><text:a xlink:type="simple" xlink:href="http://data.aade.gr/eli/pri/law/2017/08/01/4484#art_34"><text:span text:style-name="T846_2">Τροποποίηση<text:s/>4484/2017,<text:s/>Άρθρο<text:s/>34</text:span></text:a></text:span></text:p></text:note-body></text:note></text:span></text:p>
      <text:p text:style-name="P847"><text:span text:style-name="T847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47_2"><text:note text:note-class="footnote"><text:note-citation/><text:note-body><text:p text:style-name="P848"><text:span text:style-name="T848_1"><text:a xlink:type="simple" xlink:href="http://data.aade.gr/eli/pri/law/2017/08/01/4484#art_34"><text:span text:style-name="T848_2">Τροποποίηση<text:s/>4484/2017,<text:s/>Άρθρο<text:s/>34</text:span></text:a></text:span><text:span text:style-name="T848_3">;<text:s/></text:span><text:span text:style-name="T848_4"><text:a xlink:type="simple" xlink:href="http://data.aade.gr/eli/pri/law/2015/10/17/4337#art_10"><text:span text:style-name="T848_5">Τροποποίηση<text:s/>4337/2015,<text:s/>Άρθρο<text:s/>10</text:span></text:a></text:span></text:p></text:note-body></text:note></text:span></text:p>
      <text:p text:style-name="P849"><text:span text:style-name="T849_1">2.</text:span><text:span text:style-name="T849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49_3"><text:note text:note-class="footnote"><text:note-citation/><text:note-body><text:p text:style-name="P850"><text:span text:style-name="T850_1"><text:a xlink:type="simple" xlink:href="http://data.aade.gr/eli/pri/law/2017/08/01/4484#art_34"><text:span text:style-name="T850_2">Τροποποίηση<text:s/>4484/2017,<text:s/>Άρθρο<text:s/>34</text:span></text:a></text:span></text:p></text:note-body></text:note></text:span></text:p>
      <text:p text:style-name="P851"><text:span text:style-name="T851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1_2"><text:note text:note-class="footnote"><text:note-citation/><text:note-body><text:p text:style-name="P852"><text:span text:style-name="T852_1"><text:a xlink:type="simple" xlink:href="http://data.aade.gr/eli/pri/law/2017/08/01/4484#art_34"><text:span text:style-name="T852_2">Τροποποίηση<text:s/>4484/2017,<text:s/>Άρθρο<text:s/>34</text:span></text:a></text:span><text:span text:style-name="T852_3">;<text:s/></text:span><text:span text:style-name="T852_4"><text:a xlink:type="simple" xlink:href="http://data.aade.gr/eli/pri/law/2015/10/17/4337#art_10"><text:span text:style-name="T852_5">Τροποποίηση<text:s/>4337/2015,<text:s/>Άρθρο<text:s/>10</text:span></text:a></text:span></text:p></text:note-body></text:note></text:span></text:p>
      <text:p text:style-name="P853"><text:span text:style-name="T853_1">3.</text:span><text:span text:style-name="T853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53_3"><text:note text:note-class="footnote"><text:note-citation/><text:note-body><text:p text:style-name="P854"><text:span text:style-name="T854_1"><text:a xlink:type="simple" xlink:href="http://data.aade.gr/eli/pri/law/2017/08/01/4484#art_34"><text:span text:style-name="T854_2">Τροποποίηση<text:s/>4484/2017,<text:s/>Άρθρο<text:s/>34</text:span></text:a></text:span><text:span text:style-name="T854_3">;<text:s/></text:span><text:span text:style-name="T854_4"><text:a xlink:type="simple" xlink:href="http://data.aade.gr/eli/pri/law/2015/10/17/4337#art_10"><text:span text:style-name="T854_5">Τροποποίηση<text:s/>4337/2015,<text:s/>Άρθρο<text:s/>10</text:span></text:a></text:span></text:p></text:note-body></text:note></text:span></text:p>
      <text:p text:style-name="P855"><text:span text:style-name="T855_1">4.</text:span><text:span text:style-name="T855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55_3"><text:note text:note-class="footnote"><text:note-citation/><text:note-body><text:p text:style-name="P856"><text:span text:style-name="T856_1"><text:a xlink:type="simple" xlink:href="http://data.aade.gr/eli/pri/law/2017/08/01/4484#art_34"><text:span text:style-name="T856_2">Τροποποίηση<text:s/>4484/2017,<text:s/>Άρθρο<text:s/>34</text:span></text:a></text:span></text:p></text:note-body></text:note></text:span></text:p>
      <text:p text:style-name="P857"><text:span text:style-name="T857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57_2"><text:note text:note-class="footnote"><text:note-citation/><text:note-body><text:p text:style-name="P858"><text:span text:style-name="T858_1"><text:a xlink:type="simple" xlink:href="http://data.aade.gr/eli/pri/law/2017/08/01/4484#art_34"><text:span text:style-name="T858_2">Τροποποίηση<text:s/>4484/2017,<text:s/>Άρθρο<text:s/>34</text:span></text:a></text:span></text:p></text:note-body></text:note></text:span></text:p>
      <text:p text:style-name="P859"><text:span text:style-name="T859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59_2"><text:note text:note-class="footnote"><text:note-citation/><text:note-body><text:p text:style-name="P860"><text:span text:style-name="T860_1"><text:a xlink:type="simple" xlink:href="http://data.aade.gr/eli/pri/law/2017/08/01/4484#art_34"><text:span text:style-name="T860_2">Τροποποίηση<text:s/>4484/2017,<text:s/>Άρθρο<text:s/>34</text:span></text:a></text:span><text:span text:style-name="T860_3">;<text:s/></text:span><text:span text:style-name="T860_4"><text:a xlink:type="simple" xlink:href="http://data.aade.gr/eli/pri/law/2015/10/17/4337#art_10"><text:span text:style-name="T860_5">Τροποποίηση<text:s/>4337/2015,<text:s/>Άρθρο<text:s/>10</text:span></text:a></text:span></text:p></text:note-body></text:note></text:span></text:p>
      <text:p text:style-name="P861"><text:span text:style-name="T861_1">5.</text:span><text:span text:style-name="T861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1_3"><text:note text:note-class="footnote"><text:note-citation/><text:note-body><text:p text:style-name="P862"><text:span text:style-name="T862_1"><text:a xlink:type="simple" xlink:href="http://data.aade.gr/eli/pri/law/2017/08/01/4484#art_34"><text:span text:style-name="T862_2">Τροποποίηση<text:s/>4484/2017,<text:s/>Άρθρο<text:s/>34</text:span></text:a></text:span><text:span text:style-name="T862_3">;<text:s/></text:span><text:span text:style-name="T862_4"><text:a xlink:type="simple" xlink:href="http://data.aade.gr/eli/pri/law/2015/10/17/4337#art_10"><text:span text:style-name="T862_5">Τροποποίηση<text:s/>4337/2015,<text:s/>Άρθρο<text:s/>10</text:span></text:a></text:span></text:p></text:note-body></text:note></text:span></text:p>
      <text:h text:style-name="P863" text:outline-level="6"><text:span text:style-name="T863_1">Άρθρο<text:s/>64.</text:span></text:h>
      <text:h text:style-name="P864" text:outline-level="6"><text:span text:style-name="T864_1">Κατάρτιση<text:s/>και<text:s/>έγκριση<text:s/>των<text:s/>προϋπολογισμών<text:s/>των<text:s/>Ο.Τ.Α.<text:s/>-<text:s/>Ειδικό<text:s/>Αποθεματικό</text:span><text:span text:style-name="T864_2"><text:note text:note-class="footnote"><text:note-citation/><text:note-body><text:p text:style-name="P865"><text:span text:style-name="T865_1"><text:a xlink:type="simple" xlink:href="http://data.aade.gr/eli/pri/law/2014/12/24/4316#art_78"><text:span text:style-name="T865_2">Τροποποίηση<text:s/>4316/2014,<text:s/>Άρθρο<text:s/>78</text:span></text:a></text:span></text:p></text:note-body></text:note></text:span></text:h>
      <text:p text:style-name="P866"><text:span text:style-name="T866_1">1.</text:span><text:span text:style-name="T866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66_3"><text:note text:note-class="footnote"><text:note-citation/><text:note-body><text:p text:style-name="P867"><text:span text:style-name="T867_1"><text:a xlink:type="simple" xlink:href="http://data.aade.gr/eli/pri/law/2014/12/24/4316#art_78"><text:span text:style-name="T867_2">Τροποποίηση<text:s/>4316/2014,<text:s/>Άρθρο<text:s/>78</text:span></text:a></text:span></text:p></text:note-body></text:note></text:span></text:p>
      <text:p text:style-name="P868"><text:span text:style-name="T868_1">2.</text:span><text:span text:style-name="T868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68_3"><text:note text:note-class="footnote"><text:note-citation/><text:note-body><text:p text:style-name="P869"><text:span text:style-name="T869_1"><text:a xlink:type="simple" xlink:href="http://data.aade.gr/eli/pri/law/2014/12/24/4316#art_78"><text:span text:style-name="T869_2">Προσθήκη<text:s/>4316/2014,<text:s/>Άρθρο<text:s/>78</text:span></text:a></text:span></text:p></text:note-body></text:note></text:span></text:p>
      <text:h text:style-name="P870" text:outline-level="2"><text:span text:style-name="T870_1">ΚΕΦΑΛΑΙΟ<text:s/></text:span></text:h>
      <text:h text:style-name="P871" text:outline-level="2"><text:span text:style-name="T871_1">Δ'</text:span><text:span text:style-name="T871_2"><text:note text:note-class="footnote"><text:note-citation/><text:note-body><text:p text:style-name="P872"><text:span text:style-name="T872_1"><text:a xlink:type="simple" xlink:href="http://data.aade.gr/eli/pri/law/2015/10/17/4337#art_10"><text:span text:style-name="T872_2">Προσθήκη<text:s/>4337/2015,<text:s/>Άρθρο<text:s/>10</text:span></text:a></text:span></text:p></text:note-body></text:note></text:span></text:h>
      <text:p text:style-name="P873"><text:span text:style-name="T873_1">ΡΥΘΜΙΣΕΙΣ<text:s/>ΓΙΑ<text:s/>ΦΟΡΕΙΣ<text:s/>ΤΟΥ<text:s/>ΔΗΜΟΣΙΟΥ<text:s/>ΤΟΜΕΑ<text:s/>ΕΚΤΟΣ<text:s/>ΓΕΝΙΚΗΣ<text:s/>ΚΥΒΕΡΝΗΣΗΣ</text:span><text:span text:style-name="T873_2"><text:note text:note-class="footnote"><text:note-citation/><text:note-body><text:p text:style-name="P874"><text:span text:style-name="T874_1"><text:a xlink:type="simple" xlink:href="http://data.aade.gr/eli/pri/law/2015/10/17/4337#art_10"><text:span text:style-name="T874_2">Προσθήκη<text:s/>4337/2015,<text:s/>Άρθρο<text:s/>10</text:span></text:a></text:span></text:p></text:note-body></text:note></text:span></text:p>
      <text:h text:style-name="P875" text:outline-level="6"><text:span text:style-name="T875_1">Άρθρο<text:s/>64Α</text:span></text:h>
      <text:h text:style-name="P876" text:outline-level="6"><text:span text:style-name="T876_1">'.<text:s/>Προϋπολογισμοί<text:s/>των<text:s/>εκτός<text:s/>Γενικής<text:s/>Κυβέρνησης<text:s/>φορέων</text:span><text:span text:style-name="T876_2"><text:note text:note-class="footnote"><text:note-citation/><text:note-body><text:p text:style-name="P877"><text:span text:style-name="T877_1"><text:a xlink:type="simple" xlink:href="http://data.aade.gr/eli/pri/law/2015/10/17/4337#art_10"><text:span text:style-name="T877_2">Προσθήκη<text:s/>4337/2015,<text:s/>Άρθρο<text:s/>10</text:span></text:a></text:span></text:p></text:note-body></text:note></text:span></text:h>
      <text:p text:style-name="P878"><text:span text:style-name="T878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78_2"><text:note text:note-class="footnote"><text:note-citation/><text:note-body><text:p text:style-name="P879"><text:span text:style-name="T879_1"><text:a xlink:type="simple" xlink:href="http://data.aade.gr/eli/pri/law/2015/10/17/4337#art_10"><text:span text:style-name="T879_2">Προσθήκη<text:s/>4337/2015,<text:s/>Άρθρο<text:s/>10</text:span></text:a></text:span></text:p></text:note-body></text:note></text:span></text:p>
      <text:h text:style-name="P880" text:outline-level="2"><text:span text:style-name="T880_1">ΚΕΦΑΛΑΙΟ<text:s/></text:span></text:h>
      <text:h text:style-name="P881" text:outline-level="2"><text:span text:style-name="T881_1">Ε'</text:span><text:span text:style-name="T881_2"><text:note text:note-class="footnote"><text:note-citation/><text:note-body><text:p text:style-name="P882"><text:span text:style-name="T882_1"><text:a xlink:type="simple" xlink:href="http://data.aade.gr/eli/pri/law/2015/10/17/4337#art_10"><text:span text:style-name="T882_2">Προσθήκη<text:s/>4337/2015,<text:s/>Άρθρο<text:s/>10</text:span></text:a></text:span></text:p></text:note-body></text:note></text:span></text:h>
      <text:p text:style-name="P883"><text:span text:style-name="T883_1">ΛΟΙΠΕΣ<text:s/>ΡΥΘΜΙΣΕΙΣ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p>
      <text:h text:style-name="P885" text:outline-level="6"><text:span text:style-name="T885_1">Άρθρο<text:s/>64Β</text:span></text:h>
      <text:h text:style-name="P886" text:outline-level="6"><text:span text:style-name="T886_1">'.<text:s/>Κανόνες<text:s/>δημοσιότητας</text:span><text:span text:style-name="T886_2"><text:note text:note-class="footnote"><text:note-citation/><text:note-body><text:p text:style-name="P887"><text:span text:style-name="T887_1"><text:a xlink:type="simple" xlink:href="http://data.aade.gr/eli/pri/law/2015/10/17/4337#art_10"><text:span text:style-name="T887_2">Προσθήκη<text:s/>4337/2015,<text:s/>Άρθρο<text:s/>10</text:span></text:a></text:span></text:p></text:note-body></text:note></text:span></text:h>
      <text:p text:style-name="P888"><text:span text:style-name="T888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Προσθήκη<text:s/>4337/2015,<text:s/>Άρθρο<text:s/>10</text:span></text:a></text:span></text:p></text:note-body></text:note></text:span></text:p>
      <text:h text:style-name="P890" text:outline-level="1"><text:span text:style-name="T890_1">ΜΕΡΟΣ<text:s/>Δ΄<text:s/></text:span></text:h>
      <text:h text:style-name="P891" text:outline-level="1"><text:span text:style-name="T891_1">ΕΚΤΕΛΕΣΗ<text:s/>ΠΡΟΫΠΟΛΟΓΙΣΜΩΝ<text:s/>ΚΑΙ<text:s/>ΜΗΧΑΝΙΣΜΟΙ<text:s/>ΠΑΡΑΚΟΛΟΥΘΗΣΗΣ</text:span></text:h>
      <text:h text:style-name="P892" text:outline-level="2"><text:span text:style-name="T892_1">ΚΕΦΑΛΑΙΟ<text:s/>Α΄<text:s/></text:span></text:h>
      <text:h text:style-name="P893" text:outline-level="2"><text:span text:style-name="T893_1">ΓΕΝΙΚΕΣ<text:s/>ΡΥΘΜΙΣΕΙΣ<text:s/>ΓΙΑ<text:s/>ΟΛΟΥΣ<text:s/>ΤΟΥΣ<text:s/>ΦΟΡΕΙΣ<text:s/>ΤΗΣ<text:s/>ΓΕΝΙΚΗΣ<text:s/>ΚΥΒΕΡΝΗΣΗΣ</text:span></text:h>
      <text:p text:style-name="P894"><text:span text:style-name="T894_1">ΥΠΟΚΕΦΑΛΑΙΟ<text:s/>1<text:s/>ΕΛΕΓΧΟΣ<text:s/>ΔΕΣΜΕΥΣΕΩΝ</text:span></text:p>
      <text:h text:style-name="P895" text:outline-level="6"><text:span text:style-name="T895_1">Άρθρο<text:s/>65.</text:span></text:h>
      <text:h text:style-name="P896" text:outline-level="6"><text:span text:style-name="T896_1">Διατάκτης</text:span></text:h>
      <text:p text:style-name="P897"><text:span text:style-name="T897_1">1.</text:span><text:span text:style-name="T897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97_3"><text:note text:note-class="footnote"><text:note-citation/><text:note-body><text:p text:style-name="P898"><text:span text:style-name="T898_1"><text:a xlink:type="simple" xlink:href="http://data.aade.gr/eli/pri/law/2015/10/17/4337#art_10"><text:span text:style-name="T898_2">Τροποποίηση<text:s/>4337/2015,<text:s/>Άρθρο<text:s/>10</text:span></text:a></text:span></text:p></text:note-body></text:note></text:span></text:p>
      <text:p text:style-name="P899"><text:span text:style-name="T899_1">2.</text:span><text:span text:style-name="T899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0"><text:span text:style-name="T900_1">3.</text:span><text:span text:style-name="T900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1"><text:span text:style-name="T901_1">4.</text:span><text:span text:style-name="T901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2"><text:span text:style-name="T902_1">5.</text:span><text:span text:style-name="T902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03"><text:span text:style-name="T903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04"><text:span text:style-name="T904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05"><text:span text:style-name="T905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06"><text:span text:style-name="T906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07" text:outline-level="6"><text:span text:style-name="T907_1">Άρθρο<text:s/>66.<text:s/></text:span></text:h>
      <text:h text:style-name="P908" text:outline-level="6"><text:span text:style-name="T908_1">Ανάληψη<text:s/>υποχρεώσεων</text:span></text:h>
      <text:p text:style-name="P909"><text:span text:style-name="T909_1">1.</text:span><text:span text:style-name="T909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0"><text:span text:style-name="T910_1">2.</text:span><text:span text:style-name="T910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1"><text:span text:style-name="T911_1">3.</text:span><text:span text:style-name="T911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2"><text:span text:style-name="T912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2_2"><text:note text:note-class="footnote"><text:note-citation/><text:note-body><text:p text:style-name="P913"><text:span text:style-name="T913_1"><text:a xlink:type="simple" xlink:href="http://data.aade.gr/eli/pri/law/2015/10/17/4337#art_10"><text:span text:style-name="T913_2">Τροποποίηση<text:s/>4337/2015,<text:s/>Άρθρο<text:s/>10</text:span></text:a></text:span></text:p></text:note-body></text:note></text:span></text:p>
      <text:p text:style-name="P914"><text:span text:style-name="T914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14_2"><text:note text:note-class="footnote"><text:note-citation/><text:note-body><text:p text:style-name="P915"><text:span text:style-name="T915_1"><text:a xlink:type="simple" xlink:href="http://data.aade.gr/eli/pri/law/2016/11/28/4438#art_58"><text:span text:style-name="T915_2">Τροποποίηση<text:s/>4438/2016,<text:s/>Άρθρο<text:s/>58</text:span></text:a></text:span></text:p></text:note-body></text:note></text:span></text:p>
      <text:p text:style-name="P916"><text:span text:style-name="T916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17"><text:span text:style-name="T917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18"><text:span text:style-name="T918_1">4.</text:span><text:span text:style-name="T918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18_3"><text:note text:note-class="footnote"><text:note-citation/><text:note-body><text:p text:style-name="P919"><text:span text:style-name="T919_1"><text:a xlink:type="simple" xlink:href="http://data.aade.gr/eli/pri/law/2015/10/17/4337#art_10"><text:span text:style-name="T919_2">Τροποποίηση<text:s/>4337/2015,<text:s/>Άρθρο<text:s/>10</text:span></text:a></text:span></text:p></text:note-body></text:note></text:span></text:p>
      <text:p text:style-name="P920"><text:span text:style-name="T920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0_2"><text:note text:note-class="footnote"><text:note-citation/><text:note-body><text:p text:style-name="P921"><text:span text:style-name="T921_1"><text:a xlink:type="simple" xlink:href="http://data.aade.gr/eli/pri/law/2015/10/17/4337#art_10"><text:span text:style-name="T921_2">Τροποποίηση<text:s/>4337/2015,<text:s/>Άρθρο<text:s/>10</text:span></text:a></text:span></text:p></text:note-body></text:note></text:span></text:p>
      <text:p text:style-name="P922"><text:span text:style-name="T922_1">Οι<text:s/>διατάξεις<text:s/>της<text:s/>παρούσας<text:s/>παραγράφου<text:s/>ισχύουν<text:s/>μέχρι<text:s/>31.12.2016.</text:span><text:span text:style-name="T922_2"><text:note text:note-class="footnote"><text:note-citation/><text:note-body><text:p text:style-name="P923"><text:span text:style-name="T923_1"><text:a xlink:type="simple" xlink:href="http://data.aade.gr/eli/pri/law/2015/10/17/4337#art_10"><text:span text:style-name="T923_2">Τροποποίηση<text:s/>4337/2015,<text:s/>Άρθρο<text:s/>10</text:span></text:a></text:span></text:p></text:note-body></text:note></text:span></text:p>
      <text:p text:style-name="P924"><text:span text:style-name="T924_1">5.</text:span><text:span text:style-name="T924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25"><text:span text:style-name="T925_1">6.</text:span><text:span text:style-name="T925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25_3"><text:note text:note-class="footnote"><text:note-citation/><text:note-body><text:p text:style-name="P926"><text:span text:style-name="T926_1"><text:a xlink:type="simple" xlink:href="http://data.aade.gr/eli/pri/law/2015/10/17/4337#art_10"><text:span text:style-name="T926_2">Τροποποίηση<text:s/>4337/2015,<text:s/>Άρθρο<text:s/>10</text:span></text:a></text:span></text:p></text:note-body></text:note></text:span></text:p>
      <text:p text:style-name="P927"><text:span text:style-name="T927_1">7.</text:span><text:span text:style-name="T927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28"><text:span text:style-name="T928_1">8.</text:span><text:span text:style-name="T928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28_3"><text:note text:note-class="footnote"><text:note-citation/><text:note-body><text:p text:style-name="P929"><text:span text:style-name="T929_1"><text:a xlink:type="simple" xlink:href="http://data.aade.gr/eli/pri/law/2017/08/01/4484#art_34"><text:span text:style-name="T929_2">Τροποποίηση<text:s/>4484/2017,<text:s/>Άρθρο<text:s/>34</text:span></text:a></text:span><text:span text:style-name="T929_3">;<text:s/></text:span><text:span text:style-name="T929_4"><text:a xlink:type="simple" xlink:href="http://data.aade.gr/eli/pri/law/2015/10/17/4337#art_10"><text:span text:style-name="T929_5">Τροποποίηση<text:s/>4337/2015,<text:s/>Άρθρο<text:s/>10</text:span></text:a></text:span></text:p></text:note-body></text:note></text:span></text:p>
      <text:p text:style-name="P930"><text:span text:style-name="T930_1">9.</text:span><text:span text:style-name="T930_2"><text:s/>(…)</text:span><text:span text:style-name="T930_3"><text:note text:note-class="footnote"><text:note-citation/><text:note-body><text:p text:style-name="P931"><text:span text:style-name="T931_1"><text:a xlink:type="simple" xlink:href="http://data.aade.gr/eli/pri/law/2016/11/28/4438#art_58"><text:span text:style-name="T931_2">Αφαίρεση<text:s/>4438/2016,<text:s/>Άρθρο<text:s/>58</text:span></text:a></text:span><text:span text:style-name="T931_3">;<text:s/></text:span><text:span text:style-name="T931_4"><text:a xlink:type="simple" xlink:href="http://data.aade.gr/eli/pri/law/2015/10/17/4337#art_10"><text:span text:style-name="T931_5">Τροποποίηση<text:s/>4337/2015,<text:s/>Άρθρο<text:s/>10</text:span></text:a></text:span></text:p></text:note-body></text:note></text:span></text:p>
      <text:p text:style-name="P932"><text:span text:style-name="T932_1">10.</text:span><text:span text:style-name="T932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11.</text:span><text:span text:style-name="T934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34_3"><text:note text:note-class="footnote"><text:note-citation/><text:note-body><text:p text:style-name="P935"><text:span text:style-name="T935_1"><text:a xlink:type="simple" xlink:href="http://data.aade.gr/eli/pri/law/2015/10/17/4337#art_10"><text:span text:style-name="T935_2">Τροποποίηση<text:s/>4337/2015,<text:s/>Άρθρο<text:s/>10</text:span></text:a></text:span></text:p></text:note-body></text:note></text:span></text:p>
      <text:p text:style-name="P936"><text:span text:style-name="T936_1">12.</text:span><text:span text:style-name="T936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36_3"><text:note text:note-class="footnote"><text:note-citation/><text:note-body><text:p text:style-name="P937"><text:span text:style-name="T937_1"><text:a xlink:type="simple" xlink:href="http://data.aade.gr/eli/pri/law/2015/10/17/4337#art_10"><text:span text:style-name="T937_2">Τροποποίηση<text:s/>4337/2015,<text:s/>Άρθρο<text:s/>10</text:span></text:a></text:span></text:p></text:note-body></text:note></text:span></text:p>
      <text:p text:style-name="P938"><text:span text:style-name="T938_1">13.</text:span><text:span text:style-name="T938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38_3"><text:note text:note-class="footnote"><text:note-citation/><text:note-body><text:p text:style-name="P939"><text:span text:style-name="T939_1"><text:a xlink:type="simple" xlink:href="http://data.aade.gr/eli/pri/law/2015/10/17/4337#art_10"><text:span text:style-name="T939_2">Προσθήκη<text:s/>4337/2015,<text:s/>Άρθρο<text:s/>10</text:span></text:a></text:span></text:p></text:note-body></text:note></text:span></text:p>
      <text:h text:style-name="P940" text:outline-level="6"><text:span text:style-name="T940_1">Άρθρο<text:s/>67.</text:span></text:h>
      <text:h text:style-name="P941" text:outline-level="6"><text:span text:style-name="T941_1">Πολυετείς<text:s/>υποχρεώσεις</text:span></text:h>
      <text:p text:style-name="P942"><text:span text:style-name="T942_1">1.</text:span><text:span text:style-name="T942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2_3"><text:note text:note-class="footnote"><text:note-citation/><text:note-body><text:p text:style-name="P943"><text:span text:style-name="T943_1"><text:a xlink:type="simple" xlink:href="http://data.aade.gr/eli/pri/law/2017/08/01/4484#art_34"><text:span text:style-name="T943_2">Τροποποίηση<text:s/>4484/2017,<text:s/>Άρθρο<text:s/>34</text:span></text:a></text:span><text:span text:style-name="T943_3">;<text:s/></text:span><text:span text:style-name="T943_4"><text:a xlink:type="simple" xlink:href="http://data.aade.gr/eli/pri/law/2015/10/17/4337#art_10"><text:span text:style-name="T943_5">Τροποποίηση<text:s/>4337/2015,<text:s/>Άρθρο<text:s/>10</text:span></text:a></text:span></text:p></text:note-body></text:note></text:span></text:p>
      <text:p text:style-name="P944"><text:span text:style-name="T944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44_2"><text:note text:note-class="footnote"><text:note-citation/><text:note-body><text:p text:style-name="P945"><text:span text:style-name="T945_1"><text:a xlink:type="simple" xlink:href="http://data.aade.gr/eli/pri/law/2017/08/01/4484#art_34"><text:span text:style-name="T945_2">Τροποποίηση<text:s/>4484/2017,<text:s/>Άρθρο<text:s/>34</text:span></text:a></text:span><text:span text:style-name="T945_3">;<text:s/></text:span><text:span text:style-name="T945_4"><text:a xlink:type="simple" xlink:href="http://data.aade.gr/eli/pri/law/2015/10/17/4337#art_10"><text:span text:style-name="T945_5">Τροποποίηση<text:s/>4337/2015,<text:s/>Άρθρο<text:s/>10</text:span></text:a></text:span></text:p></text:note-body></text:note></text:span></text:p>
      <text:p text:style-name="P946"><text:span text:style-name="T946_1">2.</text:span><text:span text:style-name="T946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46_3"><text:note text:note-class="footnote"><text:note-citation/><text:note-body><text:p text:style-name="P947"><text:span text:style-name="T947_1"><text:a xlink:type="simple" xlink:href="http://data.aade.gr/eli/pri/law/2017/08/01/4484#art_34"><text:span text:style-name="T947_2">Τροποποίηση<text:s/>4484/2017,<text:s/>Άρθρο<text:s/>34</text:span></text:a></text:span></text:p></text:note-body></text:note></text:span></text:p>
      <text:p text:style-name="P948"><text:span text:style-name="T948_1">Ειδικότερα:</text:span><text:span text:style-name="T948_2"><text:note text:note-class="footnote"><text:note-citation/><text:note-body><text:p text:style-name="P949"><text:span text:style-name="T949_1"><text:a xlink:type="simple" xlink:href="http://data.aade.gr/eli/pri/law/2017/08/01/4484#art_34"><text:span text:style-name="T949_2">Τροποποίηση<text:s/>4484/2017,<text:s/>Άρθρο<text:s/>34</text:span></text:a></text:span></text:p></text:note-body></text:note></text:span></text:p>
      <text:p text:style-name="P950"><text:span text:style-name="T950_1">α)</text:span><text:span text:style-name="T950_2"><text:tab/></text:span><text:span text:style-name="T950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0_4"><text:note text:note-class="footnote"><text:note-citation/><text:note-body><text:p text:style-name="P951"><text:span text:style-name="T951_1"><text:a xlink:type="simple" xlink:href="http://data.aade.gr/eli/pri/law/2017/08/01/4484#art_34"><text:span text:style-name="T951_2">Τροποποίηση<text:s/>4484/2017,<text:s/>Άρθρο<text:s/>34</text:span></text:a></text:span></text:p></text:note-body></text:note></text:span></text:p>
      <text:p text:style-name="P952"><text:span text:style-name="T952_1">β)</text:span><text:span text:style-name="T952_2"><text:tab/></text:span><text:span text:style-name="T952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2_4"><text:note text:note-class="footnote"><text:note-citation/><text:note-body><text:p text:style-name="P953"><text:span text:style-name="T953_1"><text:a xlink:type="simple" xlink:href="http://data.aade.gr/eli/pri/law/2017/08/01/4484#art_34"><text:span text:style-name="T953_2">Τροποποίηση<text:s/>4484/2017,<text:s/>Άρθρο<text:s/>34</text:span></text:a></text:span><text:span text:style-name="T953_3">;<text:s/></text:span><text:span text:style-name="T953_4"><text:a xlink:type="simple" xlink:href="http://data.aade.gr/eli/pri/law/2015/10/17/4337#art_10"><text:span text:style-name="T953_5">Τροποποίηση<text:s/>4337/2015,<text:s/>Άρθρο<text:s/>10</text:span></text:a></text:span></text:p></text:note-body></text:note></text:span></text:p>
      <text:p text:style-name="P954"><text:span text:style-name="T954_1">3.</text:span><text:span text:style-name="T954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54_3"><text:note text:note-class="footnote"><text:note-citation/><text:note-body><text:p text:style-name="P955"><text:span text:style-name="T955_1"><text:a xlink:type="simple" xlink:href="http://data.aade.gr/eli/pri/law/2017/08/01/4484#art_34"><text:span text:style-name="T955_2">Τροποποίηση<text:s/>4484/2017,<text:s/>Άρθρο<text:s/>34</text:span></text:a></text:span><text:span text:style-name="T955_3">;<text:s/></text:span><text:span text:style-name="T955_4"><text:a xlink:type="simple" xlink:href="http://data.aade.gr/eli/pri/law/2015/10/17/4337#art_10"><text:span text:style-name="T955_5">Τροποποίηση<text:s/>4337/2015,<text:s/>Άρθρο<text:s/>10</text:span></text:a></text:span></text:p></text:note-body></text:note></text:span></text:p>
      <text:p text:style-name="P956"><text:span text:style-name="T956_1">4.</text:span><text:span text:style-name="T956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56_3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Προσθήκη<text:s/>4337/2015,<text:s/>Άρθρο<text:s/>10</text:span></text:a></text:span></text:p></text:note-body></text:note></text:span></text:p>
      <text:p text:style-name="P958"><text:span text:style-name="T958_1">5.</text:span><text:span text:style-name="T958_2"><text:s/>Στην<text:s/>απόφαση<text:s/>έγκρισης<text:s/>της<text:s/>παραγράφου<text:s/>1<text:s/>αναφέρονται<text:s/>τα<text:s/>εξής:</text:span><text:span text:style-name="T958_3"><text:note text:note-class="footnote"><text:note-citation/><text:note-body><text:p text:style-name="P959"><text:span text:style-name="T959_1"><text:a xlink:type="simple" xlink:href="http://data.aade.gr/eli/pri/law/2017/08/01/4484#art_34"><text:span text:style-name="T959_2">Τροποποίηση<text:s/>4484/2017,<text:s/>Άρθρο<text:s/>34</text:span></text:a></text:span><text:span text:style-name="T959_3">;<text:s/></text:span><text:span text:style-name="T959_4"><text:a xlink:type="simple" xlink:href="http://data.aade.gr/eli/pri/law/2015/10/17/4337#art_10"><text:span text:style-name="T959_5">Προσθήκη<text:s/>4337/2015,<text:s/>Άρθρο<text:s/>10</text:span></text:a></text:span></text:p></text:note-body></text:note></text:span></text:p>
      <text:p text:style-name="P960"><text:span text:style-name="T960_1">α.<text:s/>Το<text:s/>συνολικό<text:s/>ποσό<text:s/>της<text:s/>πολυετούς<text:s/>υποχρέωσης.</text:span><text:span text:style-name="T960_2"><text:note text:note-class="footnote"><text:note-citation/><text:note-body><text:p text:style-name="P961"><text:span text:style-name="T961_1"><text:a xlink:type="simple" xlink:href="http://data.aade.gr/eli/pri/law/2017/08/01/4484#art_34"><text:span text:style-name="T961_2">Τροποποίηση<text:s/>4484/2017,<text:s/>Άρθρο<text:s/>34</text:span></text:a></text:span><text:span text:style-name="T961_3">;<text:s/></text:span><text:span text:style-name="T961_4"><text:a xlink:type="simple" xlink:href="http://data.aade.gr/eli/pri/law/2015/10/17/4337#art_10"><text:span text:style-name="T961_5">Προσθήκη<text:s/>4337/2015,<text:s/>Άρθρο<text:s/>10</text:span></text:a></text:span></text:p></text:note-body></text:note></text:span></text:p>
      <text:p text:style-name="P962"><text:span text:style-name="T962_1">β.<text:s/>Το<text:s/>ποσό<text:s/>κατ΄<text:s/>έτος.</text:span><text:span text:style-name="T962_2"><text:note text:note-class="footnote"><text:note-citation/><text:note-body><text:p text:style-name="P963"><text:span text:style-name="T963_1"><text:a xlink:type="simple" xlink:href="http://data.aade.gr/eli/pri/law/2017/08/01/4484#art_34"><text:span text:style-name="T963_2">Τροποποίηση<text:s/>4484/2017,<text:s/>Άρθρο<text:s/>34</text:span></text:a></text:span><text:span text:style-name="T963_3">;<text:s/></text:span><text:span text:style-name="T963_4"><text:a xlink:type="simple" xlink:href="http://data.aade.gr/eli/pri/law/2015/10/17/4337#art_10"><text:span text:style-name="T963_5">Προσθήκη<text:s/>4337/2015,<text:s/>Άρθρο<text:s/>10</text:span></text:a></text:span></text:p></text:note-body></text:note></text:span></text:p>
      <text:p text:style-name="P964"><text:span text:style-name="T964_1">γ.<text:s/>Ο<text:s/>Κ.Α.Ε.<text:s/>ή<text:s/>ο<text:s/>αναλυτικός<text:s/>λογαριασµός<text:s/>Γενικής<text:s/>Λογιστικής.</text:span><text:span text:style-name="T964_2"><text:note text:note-class="footnote"><text:note-citation/><text:note-body><text:p text:style-name="P965"><text:span text:style-name="T965_1"><text:a xlink:type="simple" xlink:href="http://data.aade.gr/eli/pri/law/2017/08/01/4484#art_34"><text:span text:style-name="T965_2">Τροποποίηση<text:s/>4484/2017,<text:s/>Άρθρο<text:s/>34</text:span></text:a></text:span><text:span text:style-name="T965_3">;<text:s/></text:span><text:span text:style-name="T965_4"><text:a xlink:type="simple" xlink:href="http://data.aade.gr/eli/pri/law/2015/10/17/4337#art_10"><text:span text:style-name="T965_5">Προσθήκη<text:s/>4337/2015,<text:s/>Άρθρο<text:s/>10</text:span></text:a></text:span></text:p></text:note-body></text:note></text:span></text:p>
      <text:p text:style-name="P966"><text:span text:style-name="T966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66_2"><text:note text:note-class="footnote"><text:note-citation/><text:note-body><text:p text:style-name="P967"><text:span text:style-name="T967_1"><text:a xlink:type="simple" xlink:href="http://data.aade.gr/eli/pri/law/2017/08/01/4484#art_34"><text:span text:style-name="T967_2">Τροποποίηση<text:s/>4484/2017,<text:s/>Άρθρο<text:s/>34</text:span></text:a></text:span><text:span text:style-name="T967_3">;<text:s/></text:span><text:span text:style-name="T967_4"><text:a xlink:type="simple" xlink:href="http://data.aade.gr/eli/pri/law/2015/10/17/4337#art_10"><text:span text:style-name="T967_5">Προσθήκη<text:s/>4337/2015,<text:s/>Άρθρο<text:s/>10</text:span></text:a></text:span></text:p></text:note-body></text:note></text:span></text:p>
      <text:p text:style-name="P968"><text:span text:style-name="T968_1">(…)</text:span><text:span text:style-name="T968_2"><text:note text:note-class="footnote"><text:note-citation/><text:note-body><text:p text:style-name="P969"><text:span text:style-name="T969_1"><text:a xlink:type="simple" xlink:href="http://data.aade.gr/eli/pri/law/2017/08/01/4484#art_34"><text:span text:style-name="T969_2">Αφαίρεση<text:s/>4484/2017,<text:s/>Άρθρο<text:s/>34</text:span></text:a></text:span><text:span text:style-name="T969_3">;<text:s/></text:span><text:span text:style-name="T969_4"><text:a xlink:type="simple" xlink:href="http://data.aade.gr/eli/pri/law/2015/10/17/4337#art_10"><text:span text:style-name="T969_5">Προσθήκη<text:s/>4337/2015,<text:s/>Άρθρο<text:s/>10</text:span></text:a></text:span></text:p></text:note-body></text:note></text:span></text:p>
      <text:p text:style-name="P970"><text:span text:style-name="T970_1">6.</text:span><text:span text:style-name="T970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0_3"><text:note text:note-class="footnote"><text:note-citation/><text:note-body><text:p text:style-name="P971"><text:span text:style-name="T971_1"><text:a xlink:type="simple" xlink:href="http://data.aade.gr/eli/pri/law/2017/08/01/4484#art_34"><text:span text:style-name="T971_2">Τροποποίηση<text:s/>4484/2017,<text:s/>Άρθρο<text:s/>34</text:span></text:a></text:span><text:span text:style-name="T971_3">;<text:s/></text:span><text:span text:style-name="T971_4"><text:a xlink:type="simple" xlink:href="http://data.aade.gr/eli/pri/law/2015/10/17/4337#art_10"><text:span text:style-name="T971_5">Προσθήκη<text:s/>4337/2015,<text:s/>Άρθρο<text:s/>10</text:span></text:a></text:span></text:p></text:note-body></text:note></text:span></text:p>
      <text:p text:style-name="P972"><text:span text:style-name="T972_1">7.</text:span><text:span text:style-name="T972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2_3"><text:note text:note-class="footnote"><text:note-citation/><text:note-body><text:p text:style-name="P973"><text:span text:style-name="T973_1"><text:a xlink:type="simple" xlink:href="http://data.aade.gr/eli/pri/law/2017/08/01/4484#art_34"><text:span text:style-name="T973_2">Τροποποίηση<text:s/>4484/2017,<text:s/>Άρθρο<text:s/>34</text:span></text:a></text:span><text:span text:style-name="T973_3">;<text:s/></text:span><text:span text:style-name="T973_4"><text:a xlink:type="simple" xlink:href="http://data.aade.gr/eli/pri/law/2015/10/17/4337#art_10"><text:span text:style-name="T973_5">Προσθήκη<text:s/>4337/2015,<text:s/>Άρθρο<text:s/>10</text:span></text:a></text:span></text:p></text:note-body></text:note></text:span></text:p>
      <text:h text:style-name="P974" text:outline-level="6"><text:span text:style-name="T974_1">Άρθρο<text:s/>68.</text:span></text:h>
      <text:h text:style-name="P975" text:outline-level="6"><text:span text:style-name="T975_1">Διαδικασίες<text:s/>ελέγχου<text:s/>ανάληψης<text:s/>υποχρεώσεων</text:span></text:h>
      <text:p text:style-name="P976"><text:span text:style-name="T976_1">1.</text:span><text:span text:style-name="T976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76_3"><text:note text:note-class="footnote"><text:note-citation/><text:note-body><text:p text:style-name="P977"><text:span text:style-name="T977_1"><text:a xlink:type="simple" xlink:href="http://data.aade.gr/eli/pri/law/2015/10/17/4337#art_10"><text:span text:style-name="T977_2">Τροποποίηση<text:s/>4337/2015,<text:s/>Άρθρο<text:s/>10</text:span></text:a></text:span></text:p></text:note-body></text:note></text:span></text:p>
      <text:p text:style-name="P978"><text:span text:style-name="T978_1">2.</text:span><text:span text:style-name="T978_2"><text:s/>Στο<text:s/>προεδρικό<text:s/>διάταγμα<text:s/>της<text:s/>προηγούμενης<text:s/>παραγράφου<text:s/>περιλαμβάνεται:</text:span></text:p>
      <text:p text:style-name="P979"><text:span text:style-name="T979_1">(α)<text:s/>τύπος<text:s/>και<text:s/>περιεχόμενο<text:s/>των<text:s/>Αποφάσεων<text:s/>Ανάληψης<text:s/>Υποχρέωσης,</text:span><text:span text:style-name="T979_2"><text:note text:note-class="footnote"><text:note-citation/><text:note-body><text:p text:style-name="P980"><text:span text:style-name="T980_1"><text:a xlink:type="simple" xlink:href="http://data.aade.gr/eli/pri/law/2015/10/17/4337#art_10"><text:span text:style-name="T980_2">Τροποποίηση<text:s/>4337/2015,<text:s/>Άρθρο<text:s/>10</text:span></text:a></text:span></text:p></text:note-body></text:note></text:span></text:p>
      <text:p text:style-name="P981"><text:span text:style-name="T981_1">(β)<text:s/>διαδικασία<text:s/>και<text:s/>τρόπος<text:s/>ανάληψης,</text:span><text:span text:style-name="T981_2"><text:note text:note-class="footnote"><text:note-citation/><text:note-body><text:p text:style-name="P982"><text:span text:style-name="T982_1"><text:a xlink:type="simple" xlink:href="http://data.aade.gr/eli/pri/law/2015/10/17/4337#art_10"><text:span text:style-name="T982_2">Τροποποίηση<text:s/>4337/2015,<text:s/>Άρθρο<text:s/>10</text:span></text:a></text:span></text:p></text:note-body></text:note></text:span></text:p>
      <text:p text:style-name="P983"><text:span text:style-name="T983_1">(γ)<text:s/>διαδικασία<text:s/>ελέγχου<text:s/>ανάληψης<text:s/>υποχρέωσης,</text:span><text:span text:style-name="T983_2"><text:note text:note-class="footnote"><text:note-citation/><text:note-body><text:p text:style-name="P984"><text:span text:style-name="T984_1"><text:a xlink:type="simple" xlink:href="http://data.aade.gr/eli/pri/law/2015/10/17/4337#art_10"><text:span text:style-name="T984_2">Τροποποίηση<text:s/>4337/2015,<text:s/>Άρθρο<text:s/>10</text:span></text:a></text:span></text:p></text:note-body></text:note></text:span></text:p>
      <text:p text:style-name="P985"><text:span text:style-name="T985_1">(δ)<text:s/>έλεγχος<text:s/>πορείας<text:s/>πιστώσεων,</text:span><text:span text:style-name="T985_2"><text:note text:note-class="footnote"><text:note-citation/><text:note-body><text:p text:style-name="P986"><text:span text:style-name="T986_1"><text:a xlink:type="simple" xlink:href="http://data.aade.gr/eli/pri/law/2015/10/17/4337#art_10"><text:span text:style-name="T986_2">Τροποποίηση<text:s/>4337/2015,<text:s/>Άρθρο<text:s/>10</text:span></text:a></text:span></text:p></text:note-body></text:note></text:span></text:p>
      <text:p text:style-name="P987"><text:span text:style-name="T987_1">(ε)<text:s/>ακυρότητες<text:s/>πράξεων,</text:span><text:span text:style-name="T987_2"><text:note text:note-class="footnote"><text:note-citation/><text:note-body><text:p text:style-name="P988"><text:span text:style-name="T988_1"><text:a xlink:type="simple" xlink:href="http://data.aade.gr/eli/pri/law/2015/10/17/4337#art_10"><text:span text:style-name="T988_2">Τροποποίηση<text:s/>4337/2015,<text:s/>Άρθρο<text:s/>10</text:span></text:a></text:span></text:p></text:note-body></text:note></text:span></text:p>
      <text:p text:style-name="P989"><text:span text:style-name="T989_1">(στ)<text:s/>ευθύνες<text:s/>αρμοδίων<text:s/>οργάνων,</text:span><text:span text:style-name="T989_2"><text:note text:note-class="footnote"><text:note-citation/><text:note-body><text:p text:style-name="P990"><text:span text:style-name="T990_1"><text:a xlink:type="simple" xlink:href="http://data.aade.gr/eli/pri/law/2015/10/17/4337#art_10"><text:span text:style-name="T990_2">Τροποποίηση<text:s/>4337/2015,<text:s/>Άρθρο<text:s/>10</text:span></text:a></text:span></text:p></text:note-body></text:note></text:span></text:p>
      <text:p text:style-name="P991"><text:span text:style-name="T991_1">(ζ)<text:s/>τρόπος<text:s/>τήρησης<text:s/>μητρώου<text:s/>δεσμεύσεων<text:s/>και</text:span><text:span text:style-name="T991_2"><text:note text:note-class="footnote"><text:note-citation/><text:note-body><text:p text:style-name="P992"><text:span text:style-name="T992_1"><text:a xlink:type="simple" xlink:href="http://data.aade.gr/eli/pri/law/2015/10/17/4337#art_10"><text:span text:style-name="T992_2">Προσθήκη<text:s/>4337/2015,<text:s/>Άρθρο<text:s/>10</text:span></text:a></text:span></text:p></text:note-body></text:note></text:span></text:p>
      <text:p text:style-name="P993"><text:span text:style-name="T993_1">(η)<text:s/>κάθε<text:s/>άλλο<text:s/>σχετικό<text:s/>θέμα<text:s/>με<text:s/>τη<text:s/>διαδικασία<text:s/>ελέγχου<text:s/>ανάληψης<text:s/>υποχρεώσεων.</text:span></text:p>
      <text:p text:style-name="P994"><text:span text:style-name="T994_1">3.</text:span><text:span text:style-name="T994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95"><text:span text:style-name="T995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Τροποποίηση<text:s/>4337/2015,<text:s/>Άρθρο<text:s/>10</text:span></text:a></text:span></text:p></text:note-body></text:note></text:span></text:p>
      <text:p text:style-name="P997"><text:span text:style-name="T997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98"><text:span text:style-name="T998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Τροποποίηση<text:s/>4337/2015,<text:s/>Άρθρο<text:s/>10</text:span></text:a></text:span></text:p></text:note-body></text:note></text:span></text:p>
      <text:p text:style-name="P1000"><text:span text:style-name="T1000_1">δ.<text:s/>δεν<text:s/>συσσωρεύονται<text:s/>ληξιπρόθεσμες<text:s/>οφειλές,<text:s/>και</text:span><text:span text:style-name="T1000_2"><text:note text:note-class="footnote"><text:note-citation/><text:note-body><text:p text:style-name="P1001"><text:span text:style-name="T1001_1"><text:a xlink:type="simple" xlink:href="http://data.aade.gr/eli/pri/law/2015/10/17/4337#art_10"><text:span text:style-name="T1001_2">Τροποποίηση<text:s/>4337/2015,<text:s/>Άρθρο<text:s/>10</text:span></text:a></text:span></text:p></text:note-body></text:note></text:span></text:p>
      <text:p text:style-name="P1002"><text:span text:style-name="T1002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Προσθήκη<text:s/>4337/2015,<text:s/>Άρθρο<text:s/>10</text:span></text:a></text:span></text:p></text:note-body></text:note></text:span></text:p>
      <text:p text:style-name="P1004"><text:span text:style-name="T1004_1">4.</text:span><text:span text:style-name="T1004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05"><text:span text:style-name="T1005_1">5.</text:span><text:span text:style-name="T1005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06"><text:span text:style-name="T1006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07" text:outline-level="6"><text:span text:style-name="T1007_1">Άρθρο<text:s/>69.</text:span></text:h>
      <text:h text:style-name="P1008" text:outline-level="6"><text:span text:style-name="T1008_1">Προληπτικός<text:s/>έλεγχος<text:s/>δαπανών<text:s/>και<text:s/>εσόδων<text:s/>από<text:s/>το<text:s/>Ελεγκτικό<text:s/>Συνέδριο</text:span></text:h>
      <text:p text:style-name="P1009"><text:span text:style-name="T1009_1">1.</text:span><text:span text:style-name="T1009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0"><text:span text:style-name="T1010_1">2.</text:span><text:span text:style-name="T1010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1"><text:span text:style-name="T1011_1">ΥΠΟΚΕΦΑΛΑΙΟ<text:s/>3<text:s/>ΤΡΑΠΕΖΙΚΟΙ<text:s/>ΛΟΓΑΡΙΑΣΜΟΙ<text:s/>ΚΑΙ<text:s/>ΔΙΑΧΕΙΡΙΣΗ<text:s/>ΔΙΑΘΕΣΙΜΩΝ<text:s/>ΓΕΝΙΚΗΣ<text:s/>ΚΥΒΕΡΝΗΣΗΣ</text:span><text:span text:style-name="T1011_2"><text:note text:note-class="footnote"><text:note-citation/><text:note-body><text:p text:style-name="P1012"><text:span text:style-name="T1012_1"><text:a xlink:type="simple" xlink:href="http://data.aade.gr/eli/pri/law/2015/10/17/4337#art_10"><text:span text:style-name="T1012_2">Προσθήκη<text:s/>4337/2015,<text:s/>Άρθρο<text:s/>10</text:span></text:a></text:span></text:p></text:note-body></text:note></text:span></text:p>
      <text:h text:style-name="P1013" text:outline-level="6"><text:span text:style-name="T1013_1">Άρθρο<text:s/>69Α.<text:s/></text:span></text:h>
      <text:h text:style-name="P1014" text:outline-level="6"><text:span text:style-name="T1014_1">Ενιαίος<text:s/>Λογαριασμός<text:s/>Θησαυροφυλακίου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h>
      <text:p text:style-name="P1016"><text:span text:style-name="T1016_1">1.</text:span><text:span text:style-name="T1016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16_3"><text:note text:note-class="footnote"><text:note-citation/><text:note-body><text:p text:style-name="P1017"><text:span text:style-name="T1017_1"><text:a xlink:type="simple" xlink:href="http://data.aade.gr/eli/pri/law/2018/06/14/4549#art_80"><text:span text:style-name="T1017_2">Τροποποίηση<text:s/>4549/2018,<text:s/>Άρθρο<text:s/>80</text:span></text:a></text:span><text:span text:style-name="T1017_3">;<text:s/></text:span><text:span text:style-name="T1017_4"><text:a xlink:type="simple" xlink:href="http://data.aade.gr/eli/pri/law/2015/10/17/4337#art_10"><text:span text:style-name="T1017_5">Προσθήκη<text:s/>4337/2015,<text:s/>Άρθρο<text:s/>10</text:span></text:a></text:span></text:p></text:note-body></text:note></text:span></text:p>
      <text:p text:style-name="P1018"><text:span text:style-name="T1018_1">2.</text:span><text:span text:style-name="T1018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18_3"><text:note text:note-class="footnote"><text:note-citation/><text:note-body><text:p text:style-name="P1019"><text:span text:style-name="T1019_1"><text:a xlink:type="simple" xlink:href="http://data.aade.gr/eli/pri/law/2018/06/14/4549#art_80"><text:span text:style-name="T1019_2">Τροποποίηση<text:s/>4549/2018,<text:s/>Άρθρο<text:s/>80</text:span></text:a></text:span><text:span text:style-name="T1019_3">;<text:s/></text:span><text:span text:style-name="T1019_4"><text:a xlink:type="simple" xlink:href="http://data.aade.gr/eli/pri/law/2015/10/17/4337#art_10"><text:span text:style-name="T1019_5">Προσθήκη<text:s/>4337/2015,<text:s/>Άρθρο<text:s/>10</text:span></text:a></text:span></text:p></text:note-body></text:note></text:span></text:p>
      <text:p text:style-name="P1020"><text:span text:style-name="T1020_1">3.</text:span><text:span text:style-name="T1020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0_3"><text:note text:note-class="footnote"><text:note-citation/><text:note-body><text:p text:style-name="P1021"><text:span text:style-name="T1021_1"><text:a xlink:type="simple" xlink:href="http://data.aade.gr/eli/pri/law/2018/06/14/4549#art_80"><text:span text:style-name="T1021_2">Τροποποίηση<text:s/>4549/2018,<text:s/>Άρθρο<text:s/>80</text:span></text:a></text:span><text:span text:style-name="T1021_3">;<text:s/></text:span><text:span text:style-name="T1021_4"><text:a xlink:type="simple" xlink:href="http://data.aade.gr/eli/pri/law/2015/10/17/4337#art_10"><text:span text:style-name="T1021_5">Προσθήκη<text:s/>4337/2015,<text:s/>Άρθρο<text:s/>10</text:span></text:a></text:span></text:p></text:note-body></text:note></text:span></text:p>
      <text:p text:style-name="P1022"><text:span text:style-name="T1022_1">4.</text:span><text:span text:style-name="T1022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2_3"><text:note text:note-class="footnote"><text:note-citation/><text:note-body><text:p text:style-name="P1023"><text:span text:style-name="T1023_1"><text:a xlink:type="simple" xlink:href="http://data.aade.gr/eli/pri/law/2018/06/14/4549#art_80"><text:span text:style-name="T1023_2">Τροποποίηση<text:s/>4549/2018,<text:s/>Άρθρο<text:s/>80</text:span></text:a></text:span><text:span text:style-name="T1023_3">;<text:s/></text:span><text:span text:style-name="T1023_4"><text:a xlink:type="simple" xlink:href="http://data.aade.gr/eli/pri/law/2015/10/17/4337#art_10"><text:span text:style-name="T1023_5">Προσθήκη<text:s/>4337/2015,<text:s/>Άρθρο<text:s/>10</text:span></text:a></text:span></text:p></text:note-body></text:note></text:span></text:p>
      <text:p text:style-name="P1024"><text:span text:style-name="T1024_1">5.</text:span><text:span text:style-name="T1024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24_3"><text:note text:note-class="footnote"><text:note-citation/><text:note-body><text:p text:style-name="P1025"><text:span text:style-name="T1025_1"><text:a xlink:type="simple" xlink:href="http://data.aade.gr/eli/pri/law/2018/06/14/4549#art_80"><text:span text:style-name="T1025_2">Τροποποίηση<text:s/>4549/2018,<text:s/>Άρθρο<text:s/>80</text:span></text:a></text:span><text:span text:style-name="T1025_3">;<text:s/></text:span><text:span text:style-name="T1025_4"><text:a xlink:type="simple" xlink:href="http://data.aade.gr/eli/pri/law/2015/10/17/4337#art_10"><text:span text:style-name="T1025_5">Προσθήκη<text:s/>4337/2015,<text:s/>Άρθρο<text:s/>10</text:span></text:a></text:span></text:p></text:note-body></text:note></text:span></text:p>
      <text:p text:style-name="P1026"><text:span text:style-name="T1026_1">6.</text:span><text:span text:style-name="T1026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26_3"><text:note text:note-class="footnote"><text:note-citation/><text:note-body><text:p text:style-name="P1027"><text:span text:style-name="T1027_1"><text:a xlink:type="simple" xlink:href="http://data.aade.gr/eli/pri/law/2018/06/14/4549#art_80"><text:span text:style-name="T1027_2">Τροποποίηση<text:s/>4549/2018,<text:s/>Άρθρο<text:s/>80</text:span></text:a></text:span><text:span text:style-name="T1027_3">;<text:s/></text:span><text:span text:style-name="T1027_4"><text:a xlink:type="simple" xlink:href="http://data.aade.gr/eli/pri/law/2015/10/17/4337#art_10"><text:span text:style-name="T1027_5">Προσθήκη<text:s/>4337/2015,<text:s/>Άρθρο<text:s/>10</text:span></text:a></text:span></text:p></text:note-body></text:note></text:span></text:p>
      <text:p text:style-name="P1028"><text:span text:style-name="T1028_1">7.</text:span><text:span text:style-name="T1028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28_3"><text:note text:note-class="footnote"><text:note-citation/><text:note-body><text:p text:style-name="P1029"><text:span text:style-name="T1029_1"><text:a xlink:type="simple" xlink:href="http://data.aade.gr/eli/pri/law/2018/06/14/4549#art_80"><text:span text:style-name="T1029_2">Τροποποίηση<text:s/>4549/2018,<text:s/>Άρθρο<text:s/>80</text:span></text:a></text:span><text:span text:style-name="T1029_3">;<text:s/></text:span><text:span text:style-name="T1029_4"><text:a xlink:type="simple" xlink:href="http://data.aade.gr/eli/pri/law/2015/10/17/4337#art_10"><text:span text:style-name="T1029_5">Προσθήκη<text:s/>4337/2015,<text:s/>Άρθρο<text:s/>10</text:span></text:a></text:span></text:p></text:note-body></text:note></text:span></text:p>
      <text:p text:style-name="P1030"><text:span text:style-name="T1030_1">8.</text:span><text:span text:style-name="T1030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0_3"><text:note text:note-class="footnote"><text:note-citation/><text:note-body><text:p text:style-name="P1031"><text:span text:style-name="T1031_1"><text:a xlink:type="simple" xlink:href="http://data.aade.gr/eli/pri/law/2018/06/14/4549#art_80"><text:span text:style-name="T1031_2">Τροποποίηση<text:s/>4549/2018,<text:s/>Άρθρο<text:s/>80</text:span></text:a></text:span><text:span text:style-name="T1031_3">;<text:s/></text:span><text:span text:style-name="T1031_4"><text:a xlink:type="simple" xlink:href="http://data.aade.gr/eli/pri/law/2015/10/17/4337#art_10"><text:span text:style-name="T1031_5">Προσθήκη<text:s/>4337/2015,<text:s/>Άρθρο<text:s/>10</text:span></text:a></text:span></text:p></text:note-body></text:note></text:span></text:p>
      <text:p text:style-name="P1032"><text:span text:style-name="T1032_1">9.</text:span><text:span text:style-name="T1032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2_3"><text:note text:note-class="footnote"><text:note-citation/><text:note-body><text:p text:style-name="P1033"><text:span text:style-name="T1033_1"><text:a xlink:type="simple" xlink:href="http://data.aade.gr/eli/pri/law/2018/06/14/4549#art_80"><text:span text:style-name="T1033_2">Τροποποίηση<text:s/>4549/2018,<text:s/>Άρθρο<text:s/>80</text:span></text:a></text:span></text:p></text:note-body></text:note></text:span></text:p>
      <text:p text:style-name="P1034"><text:span text:style-name="T1034_1">10.</text:span><text:span text:style-name="T1034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34_3"><text:note text:note-class="footnote"><text:note-citation/><text:note-body><text:p text:style-name="P1035"><text:span text:style-name="T1035_1"><text:a xlink:type="simple" xlink:href="http://data.aade.gr/eli/pri/law/2018/06/14/4549#art_80"><text:span text:style-name="T1035_2">Τροποποίηση<text:s/>4549/2018,<text:s/>Άρθρο<text:s/>80</text:span></text:a></text:span></text:p></text:note-body></text:note></text:span></text:p>
      <text:p text:style-name="P1036"><text:span text:style-name="T1036_1">11.</text:span><text:span text:style-name="T1036_2"><text:s/>Τα<text:s/>προς<text:s/>επένδυση<text:s/>ταμειακά<text:s/>διαθέσιμα<text:s/>των<text:s/>Φορέων<text:s/>Γενικής<text:s/>Κυβέρνησης<text:s/>στην<text:s/>ταμειακή<text:s/>διαχείριση<text:s/>στην<text:s/>Τράπεζα<text:s/>της<text:s/>Ελλάδος<text:s/>δύνανται<text:s/>να<text:s/>μεταφέρονται<text:s/>στο<text:s/>Κοινό<text:s/>Κεφάλαιο<text:s/>με<text:s/>απόφαση<text:s/>των<text:s/>Φορέων.</text:span><text:span text:style-name="T1036_3"><text:note text:note-class="footnote"><text:note-citation/><text:note-body><text:p text:style-name="P1037"><text:span text:style-name="T1037_1"><text:a xlink:type="simple" xlink:href="http://data.aade.gr/eli/pri/law/2018/06/14/4549#art_80"><text:span text:style-name="T1037_2">Τροποποίηση<text:s/>4549/2018,<text:s/>Άρθρο<text:s/>80</text:span></text:a></text:span></text:p></text:note-body></text:note></text:span></text:p>
      <text:p text:style-name="P1038"><text:span text:style-name="T1038_1">12.</text:span><text:span text:style-name="T1038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38_3"><text:note text:note-class="footnote"><text:note-citation/><text:note-body><text:p text:style-name="P1039"><text:span text:style-name="T1039_1"><text:a xlink:type="simple" xlink:href="http://data.aade.gr/eli/pri/law/2018/06/14/4549#art_80"><text:span text:style-name="T1039_2">Τροποποίηση<text:s/>4549/2018,<text:s/>Άρθρο<text:s/>80</text:span></text:a></text:span></text:p></text:note-body></text:note></text:span></text:p>
      <text:p text:style-name="P1040"><text:span text:style-name="T1040_1">13.</text:span><text:span text:style-name="T1040_2"><text:s/>Κατ΄<text:s/>εξαίρεση<text:s/>των<text:s/>οριζόμενων<text:s/>στην<text:s/>παράγραφο<text:s/>10,<text:s/>οι<text:s/>Φορείς<text:s/>της<text:s/>Γενικής<text:s/>Κυβέρνησης<text:s/>δύνανται<text:s/>να<text:s/>διατηρούν<text:s/>λογαριασμούς<text:s/>σε<text:s/>πιστωτικά<text:s/>ιδρύματα<text:s/>για<text:s/>τη<text:s/>διευκόλυνση<text:s/>των<text:s/>συναλλαγών<text:s/>τους.<text:s/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40_3"><text:note text:note-class="footnote"><text:note-citation/><text:note-body><text:p text:style-name="P1041"><text:span text:style-name="T1041_1"><text:a xlink:type="simple" xlink:href="http://data.aade.gr/eli/pri/law/2018/06/14/4549#art_80"><text:span text:style-name="T1041_2">Τροποποίηση<text:s/>4549/2018,<text:s/>Άρθρο<text:s/>80</text:span></text:a></text:span></text:p></text:note-body></text:note></text:span></text:p>
      <text:p text:style-name="P1042"><text:span text:style-name="T1042_1">14.</text:span><text:span text:style-name="T1042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υστήματος<text:s/>Λογαριασμών<text:s/>Θησαυροφυλακίου<text:s/>ισούται<text:s/>με<text:s/>τις<text:s/>καθαρές<text:s/>ταμειακές<text:s/>τους<text:s/>ανάγκες<text:s/>για<text:s/>το<text:s/>επόμενο<text:s/>δεκαπενθήμερο.<text:s/>Τα<text:s/>ταμειακά<text:s/>διαθέσιμα<text:s/>των<text:s/>Φορέων<text:s/>Γενικής<text:s/>Κυβέρνησης<text:s/>πέραν<text:s/>του<text:s/>ανωτέρω<text:s/>μεγίστου<text:s/>ορίζονται<text:s/>ως<text:s/>πλεονάζοντα<text:s/>και<text:s/>τηρούνται<text:s/>υποχρεωτικά<text:s/>στην<text:s/>Τράπεζα<text:s/>της<text:s/>Ελλάδος,<text:s/>κατά<text:s/>τις<text:s/>διατάξεις<text:s/>των<text:s/>παραγράφων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αγράφου<text:s/>18<text:s/>δύναται<text:s/>να<text:s/>καθορίζονται<text:s/>συγκεκριμένες<text:s/>περιπτώσεις<text:s/>στις<text:s/>οποίες<text:s/>εφαρμόζεται<text:s/>ο<text:s/>κάθε<text:s/>τρόπος<text:s/>προσδιορισμού<text:s/>του<text:s/>μέγιστου<text:s/>ορίου<text:s/>ρευστότητας.<text:s/>Σε<text:s/>κάθε<text:s/>περίπτωση,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άγραφο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<text:s/>που<text:s/>οι<text:s/>φορείς<text:s/>διατηρούν<text:s/>σε<text:s/>πιστωτικά<text:s/>ιδρύματα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αγράφου<text:s/>18.</text:span><text:span text:style-name="T1042_3"><text:note text:note-class="footnote"><text:note-citation/><text:note-body><text:p text:style-name="P1043"><text:span text:style-name="T1043_1"><text:a xlink:type="simple" xlink:href="http://data.aade.gr/eli/pri/law/2018/06/14/4549#art_80"><text:span text:style-name="T1043_2">Τροποποίηση<text:s/>4549/2018,<text:s/>Άρθρο<text:s/>80</text:span></text:a></text:span></text:p></text:note-body></text:note></text:span></text:p>
      <text:p text:style-name="P1044"><text:span text:style-name="T1044_1">15.</text:span><text:span text:style-name="T1044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με<text:s/>υπόλοιπα<text:s/>τα<text:s/>οποία<text:s/>υπερβαίνουν<text:s/>συστηματικά<text:s/>τις<text:s/>ταμειακές<text:s/>ανάγκες<text:s/>των<text:s/>φορέων<text:s/>κατά<text:s/>ποσοστό<text:s/>μεγαλύτερο<text:s/>του<text:s/>οριζόμενου<text:s/>στην<text:s/>απόφαση<text:s/>της<text:s/>παραγράφου<text:s/>18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αγράφου<text:s/>16.</text:span><text:span text:style-name="T1044_3"><text:note text:note-class="footnote"><text:note-citation/><text:note-body><text:p text:style-name="P1045"><text:span text:style-name="T1045_1"><text:a xlink:type="simple" xlink:href="http://data.aade.gr/eli/pri/law/2018/06/14/4549#art_80"><text:span text:style-name="T1045_2">Τροποποίηση<text:s/>4549/2018,<text:s/>Άρθρο<text:s/>80</text:span></text:a></text:span></text:p></text:note-body></text:note></text:span></text:p>
      <text:p text:style-name="P1046"><text:span text:style-name="T1046_1">16.</text:span><text:span text:style-name="T1046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80"><text:span text:style-name="T1047_2">Τροποποίηση<text:s/>4549/2018,<text:s/>Άρθρο<text:s/>80</text:span></text:a></text:span></text:p></text:note-body></text:note></text:span></text:p>
      <text:p text:style-name="P1048"><text:span text:style-name="T1048_1">17.</text:span><text:span text:style-name="T1048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80"><text:span text:style-name="T1049_2">Τροποποίηση<text:s/>4549/2018,<text:s/>Άρθρο<text:s/>80</text:span></text:a></text:span></text:p></text:note-body></text:note></text:span></text:p>
      <text:p text:style-name="P1050"><text:span text:style-name="T1050_1">18.</text:span><text:span text:style-name="T1050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αγράφου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ο<text:s/>ύψος<text:s/>του<text:s/>προϋπολογισμού<text:s/>δαπανών<text:s/>των<text:s/>οποίων<text:s/>υπερβαίνει<text:s/>συγκεκριμένο<text:s/>όριο<text:s/>το<text:s/>οποίο<text:s/>προσδιορίζεται<text:s/>με<text:s/>την<text:s/>απόφαση<text:s/>της<text:s/>παρούσας<text:s/>παραγράφου.</text:span><text:span text:style-name="T1050_3"><text:note text:note-class="footnote"><text:note-citation/><text:note-body><text:p text:style-name="P1051"><text:span text:style-name="T1051_1"><text:a xlink:type="simple" xlink:href="http://data.aade.gr/eli/pri/law/2018/06/14/4549#art_80"><text:span text:style-name="T1051_2">Τροποποίηση<text:s/>4549/2018,<text:s/>Άρθρο<text:s/>80</text:span></text:a></text:span></text:p></text:note-body></text:note></text:span></text:p>
      <text:p text:style-name="P1052"><text:span text:style-name="T1052_1">19.</text:span><text:span text:style-name="T1052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παραγράφου<text:s/>καθορίζεται<text:s/>με<text:s/>την<text:s/>απόφαση<text:s/>της<text:s/>παραγράφου<text:s/>20.</text:span><text:span text:style-name="T1052_3"><text:note text:note-class="footnote"><text:note-citation/><text:note-body><text:p text:style-name="P1053"><text:span text:style-name="T1053_1"><text:a xlink:type="simple" xlink:href="http://data.aade.gr/eli/pri/law/2018/06/14/4549#art_80"><text:span text:style-name="T1053_2">Τροποποίηση<text:s/>4549/2018,<text:s/>Άρθρο<text:s/>80</text:span></text:a></text:span></text:p></text:note-body></text:note></text:span></text:p>
      <text:p text:style-name="P1054"><text:span text:style-name="T1054_1">20.</text:span><text:span text:style-name="T1054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text:s/>Οι<text:s/>προβλέψεις<text:s/>των<text:s/>παραγράφων<text:s/>19<text:s/>και<text:s/>20<text:s/>ισχύουν<text:s/>για<text:s/>φορείς<text:s/>Γενικής<text:s/>Κυβέρνησης<text:s/>οι<text:s/>οποίοι<text:s/>επιχορηγούνται<text:s/>ετησίως<text:s/>από<text:s/>τον<text:s/>Τακτικό<text:s/>Προϋπολογισμό<text:s/>με<text:s/>ποσό<text:s/>υψηλότερο<text:s/>από<text:s/>συγκεκριμένο<text:s/>όριο<text:s/>το<text:s/>οποίο<text:s/>τίθεται<text:s/>με<text:s/>την<text:s/>απόφαση<text:s/>του<text:s/>προηγούμενου<text:s/>εδαφίου.</text:span><text:span text:style-name="T1054_3"><text:note text:note-class="footnote"><text:note-citation/><text:note-body><text:p text:style-name="P1055"><text:span text:style-name="T1055_1"><text:a xlink:type="simple" xlink:href="http://data.aade.gr/eli/pri/law/2018/06/14/4549#art_80"><text:span text:style-name="T1055_2">Τροποποίηση<text:s/>4549/2018,<text:s/>Άρθρο<text:s/>80</text:span></text:a></text:span></text:p></text:note-body></text:note></text:span></text:p>
      <text:p text:style-name="P1056"><text:span text:style-name="T1056_1">21.</text:span><text:span text:style-name="T1056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56_3"><text:note text:note-class="footnote"><text:note-citation/><text:note-body><text:p text:style-name="P1057"><text:span text:style-name="T1057_1"><text:a xlink:type="simple" xlink:href="http://data.aade.gr/eli/pri/law/2018/06/14/4549#art_80"><text:span text:style-name="T1057_2">Τροποποίηση<text:s/>4549/2018,<text:s/>Άρθρο<text:s/>80</text:span></text:a></text:span></text:p></text:note-body></text:note></text:span></text:p>
      <text:p text:style-name="P1058"><text:span text:style-name="T1058_1">22.</text:span><text:span text:style-name="T1058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58_3"><text:note text:note-class="footnote"><text:note-citation/><text:note-body><text:p text:style-name="P1059"><text:span text:style-name="T1059_1"><text:a xlink:type="simple" xlink:href="http://data.aade.gr/eli/pri/law/2018/06/14/4549#art_80"><text:span text:style-name="T1059_2">Τροποποίηση<text:s/>4549/2018,<text:s/>Άρθρο<text:s/>80</text:span></text:a></text:span></text:p></text:note-body></text:note></text:span></text:p>
      <text:p text:style-name="P1060"><text:span text:style-name="T1060_1">23.</text:span><text:span text:style-name="T1060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60_3"><text:note text:note-class="footnote"><text:note-citation/><text:note-body><text:p text:style-name="P1061"><text:span text:style-name="T1061_1"><text:a xlink:type="simple" xlink:href="http://data.aade.gr/eli/pri/law/2018/06/14/4549#art_80"><text:span text:style-name="T1061_2">Τροποποίηση<text:s/>4549/2018,<text:s/>Άρθρο<text:s/>80</text:span></text:a></text:span></text:p></text:note-body></text:note></text:span></text:p>
      <text:h text:style-name="P1062" text:outline-level="6"><text:span text:style-name="T1062_1">Άρθρο<text:s/>69Β.<text:s/></text:span></text:h>
      <text:h text:style-name="P1063" text:outline-level="6"><text:span text:style-name="T1063_1">Διαχείριση<text:s/>διαθεσίμων<text:s/>του<text:s/>Δημοσίου</text:span><text:span text:style-name="T1063_2"><text:note text:note-class="footnote"><text:note-citation/><text:note-body><text:p text:style-name="P1064"><text:span text:style-name="T1064_1"><text:a xlink:type="simple" xlink:href="http://data.aade.gr/eli/pri/law/2015/10/17/4337#art_10"><text:span text:style-name="T1064_2">Προσθήκη<text:s/>4337/2015,<text:s/>Άρθρο<text:s/>10</text:span></text:a></text:span></text:p></text:note-body></text:note></text:span></text:h>
      <text:p text:style-name="P1065"><text:span text:style-name="T1065_1">1.</text:span><text:span text:style-name="T1065_2"><text:s/>Το<text:s/>Ελληνικό<text:s/>Δημόσιο<text:s/>για<text:s/>τα<text:s/>διαθέσιμά<text:s/>του<text:s/>σε<text:s/>ευρώ<text:s/>ή<text:s/>συνάλλαγμα<text:s/>δύναται:</text:span><text:span text:style-name="T1065_3"><text:note text:note-class="footnote"><text:note-citation/><text:note-body><text:p text:style-name="P1066"><text:span text:style-name="T1066_1"><text:a xlink:type="simple" xlink:href="http://data.aade.gr/eli/pri/law/2015/10/17/4337#art_10"><text:span text:style-name="T1066_2">Προσθήκη<text:s/>4337/2015,<text:s/>Άρθρο<text:s/>10</text:span></text:a></text:span></text:p></text:note-body></text:note></text:span></text:p>
      <text:p text:style-name="P1067"><text:span text:style-name="T1067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67_2"><text:note text:note-class="footnote"><text:note-citation/><text:note-body><text:p text:style-name="P1068"><text:span text:style-name="T1068_1"><text:a xlink:type="simple" xlink:href="http://data.aade.gr/eli/pri/law/2015/10/17/4337#art_10"><text:span text:style-name="T1068_2">Προσθήκη<text:s/>4337/2015,<text:s/>Άρθρο<text:s/>10</text:span></text:a></text:span></text:p></text:note-body></text:note></text:span></text:p>
      <text:p text:style-name="P1069"><text:span text:style-name="T1069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69_2"><text:note text:note-class="footnote"><text:note-citation/><text:note-body><text:p text:style-name="P1070"><text:span text:style-name="T1070_1"><text:a xlink:type="simple" xlink:href="http://data.aade.gr/eli/pri/law/2015/10/17/4337#art_10"><text:span text:style-name="T1070_2">Προσθήκη<text:s/>4337/2015,<text:s/>Άρθρο<text:s/>10</text:span></text:a></text:span></text:p></text:note-body></text:note></text:span></text:p>
      <text:p text:style-name="P1071"><text:span text:style-name="T1071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71_2"><text:note text:note-class="footnote"><text:note-citation/><text:note-body><text:p text:style-name="P1072"><text:span text:style-name="T1072_1"><text:a xlink:type="simple" xlink:href="http://data.aade.gr/eli/pri/law/2015/10/17/4337#art_10"><text:span text:style-name="T1072_2">Προσθήκη<text:s/>4337/2015,<text:s/>Άρθρο<text:s/>10</text:span></text:a></text:span></text:p></text:note-body></text:note></text:span></text:p>
      <text:p text:style-name="P1073"><text:span text:style-name="T1073_1">2.</text:span><text:span text:style-name="T1073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73_3"><text:note text:note-class="footnote"><text:note-citation/><text:note-body><text:p text:style-name="P1074"><text:span text:style-name="T1074_1"><text:a xlink:type="simple" xlink:href="http://data.aade.gr/eli/pri/law/2015/10/17/4337#art_10"><text:span text:style-name="T1074_2">Προσθήκη<text:s/>4337/2015,<text:s/>Άρθρο<text:s/>10</text:span></text:a></text:span></text:p></text:note-body></text:note></text:span></text:p>
      <text:p text:style-name="P1075"><text:span text:style-name="T1075_1">3.</text:span><text:span text:style-name="T1075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75_3"><text:note text:note-class="footnote"><text:note-citation/><text:note-body><text:p text:style-name="P1076"><text:span text:style-name="T1076_1"><text:a xlink:type="simple" xlink:href="http://data.aade.gr/eli/pri/law/2015/10/17/4337#art_10"><text:span text:style-name="T1076_2">Προσθήκη<text:s/>4337/2015,<text:s/>Άρθρο<text:s/>10</text:span></text:a></text:span></text:p></text:note-body></text:note></text:span></text:p>
      <text:p text:style-name="P1077"><text:span text:style-name="T1077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77_2"><text:note text:note-class="footnote"><text:note-citation/><text:note-body><text:p text:style-name="P1078"><text:span text:style-name="T1078_1"><text:a xlink:type="simple" xlink:href="http://data.aade.gr/eli/pri/law/2015/10/17/4337#art_10"><text:span text:style-name="T1078_2">Προσθήκη<text:s/>4337/2015,<text:s/>Άρθρο<text:s/>10</text:span></text:a></text:span></text:p></text:note-body></text:note></text:span></text:p>
      <text:p text:style-name="P1079"><text:span text:style-name="T1079_1">4.</text:span><text:span text:style-name="T1079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79_3"><text:note text:note-class="footnote"><text:note-citation/><text:note-body><text:p text:style-name="P1080"><text:span text:style-name="T1080_1"><text:a xlink:type="simple" xlink:href="http://data.aade.gr/eli/pri/law/2015/10/17/4337#art_10"><text:span text:style-name="T1080_2">Προσθήκη<text:s/>4337/2015,<text:s/>Άρθρο<text:s/>10</text:span></text:a></text:span></text:p></text:note-body></text:note></text:span></text:p>
      <text:p text:style-name="P1081"><text:span text:style-name="T1081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81_2"><text:note text:note-class="footnote"><text:note-citation/><text:note-body><text:p text:style-name="P1082"><text:span text:style-name="T1082_1"><text:a xlink:type="simple" xlink:href="http://data.aade.gr/eli/pri/law/2015/10/17/4337#art_10"><text:span text:style-name="T1082_2">Προσθήκη<text:s/>4337/2015,<text:s/>Άρθρο<text:s/>10</text:span></text:a></text:span></text:p></text:note-body></text:note></text:span></text:p>
      <text:h text:style-name="P1083" text:outline-level="6"><text:span text:style-name="T1083_1">Άρθρο<text:s/>69Γ.<text:s/></text:span></text:h>
      <text:h text:style-name="P1084" text:outline-level="6"><text:span text:style-name="T1084_1">Ανάθεση<text:s/>καθηκόντων<text:s/>και<text:s/>αρμοδιοτήτων<text:s/>στους<text:s/>Προϊσταμένους<text:s/>Οικονομικών<text:s/>Υπηρεσιών</text:span><text:span text:style-name="T1084_2"><text:note text:note-class="footnote"><text:note-citation/><text:note-body><text:p text:style-name="P1085"><text:span text:style-name="T1085_1"><text:a xlink:type="simple" xlink:href="http://data.aade.gr/eli/pri/law/2015/10/17/4337#art_10"><text:span text:style-name="T1085_2">Προσθήκη<text:s/>4337/2015,<text:s/>Άρθρο<text:s/>10</text:span></text:a></text:span></text:p></text:note-body></text:note></text:span></text:h>
      <text:p text:style-name="P1086"><text:span text:style-name="T1086_1">1.</text:span><text:span text:style-name="T1086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86_3"><text:note text:note-class="footnote"><text:note-citation/><text:note-body><text:p text:style-name="P1087"><text:span text:style-name="T1087_1"><text:a xlink:type="simple" xlink:href="http://data.aade.gr/eli/pri/law/2016/11/28/4438#art_58"><text:span text:style-name="T1087_2">Τροποποίηση<text:s/>4438/2016,<text:s/>Άρθρο<text:s/>58</text:span></text:a></text:span><text:span text:style-name="T1087_3">;<text:s/></text:span><text:span text:style-name="T1087_4"><text:a xlink:type="simple" xlink:href="http://data.aade.gr/eli/pri/law/2016/06/06/4393#art_9"><text:span text:style-name="T1087_5">Τροποποίηση<text:s/>4393/2016,<text:s/>Άρθρο<text:s/>9</text:span></text:a></text:span><text:span text:style-name="T1087_6">;<text:s/></text:span><text:span text:style-name="T1087_7"><text:a xlink:type="simple" xlink:href="http://data.aade.gr/eli/pri/law/2015/10/17/4337#art_10"><text:span text:style-name="T1087_8">Προσθήκη<text:s/>4337/2015,<text:s/>Άρθρο<text:s/>10</text:span></text:a></text:span></text:p></text:note-body></text:note></text:span></text:p>
      <text:p text:style-name="P1088"><text:span text:style-name="T1088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88_2"><text:note text:note-class="footnote"><text:note-citation/><text:note-body><text:p text:style-name="P1089"><text:span text:style-name="T1089_1"><text:a xlink:type="simple" xlink:href="http://data.aade.gr/eli/pri/law/2015/10/17/4337#art_10"><text:span text:style-name="T1089_2">Προσθήκη<text:s/>4337/2015,<text:s/>Άρθρο<text:s/>10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90_4"><text:note text:note-class="footnote"><text:note-citation/><text:note-body><text:p text:style-name="P1091"><text:span text:style-name="T1091_1"><text:a xlink:type="simple" xlink:href="http://data.aade.gr/eli/pri/law/2015/10/17/4337#art_10"><text:span text:style-name="T1091_2">Προσθήκη<text:s/>4337/2015,<text:s/>Άρθρο<text:s/>10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92_4"><text:note text:note-class="footnote"><text:note-citation/><text:note-body><text:p text:style-name="P1093"><text:span text:style-name="T1093_1"><text:a xlink:type="simple" xlink:href="http://data.aade.gr/eli/pri/law/2015/10/17/4337#art_10"><text:span text:style-name="T1093_2">Προσθήκη<text:s/>4337/2015,<text:s/>Άρθρο<text:s/>10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1094_4"><text:note text:note-class="footnote"><text:note-citation/><text:note-body><text:p text:style-name="P1095"><text:span text:style-name="T1095_1"><text:a xlink:type="simple" xlink:href="http://data.aade.gr/eli/pri/law/2015/10/17/4337#art_10"><text:span text:style-name="T1095_2">Προσθήκη<text:s/>4337/2015,<text:s/>Άρθρο<text:s/>10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096_4"><text:note text:note-class="footnote"><text:note-citation/><text:note-body><text:p text:style-name="P1097"><text:span text:style-name="T1097_1"><text:a xlink:type="simple" xlink:href="http://data.aade.gr/eli/pri/law/2015/10/17/4337#art_10"><text:span text:style-name="T1097_2">Προσθήκη<text:s/>4337/2015,<text:s/>Άρθρο<text:s/>10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098_4"><text:note text:note-class="footnote"><text:note-citation/><text:note-body><text:p text:style-name="P1099"><text:span text:style-name="T1099_1"><text:a xlink:type="simple" xlink:href="http://data.aade.gr/eli/pri/law/2015/10/17/4337#art_10"><text:span text:style-name="T1099_2">Προσθήκη<text:s/>4337/2015,<text:s/>Άρθρο<text:s/>10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00_4"><text:note text:note-class="footnote"><text:note-citation/><text:note-body><text:p text:style-name="P1101"><text:span text:style-name="T1101_1"><text:a xlink:type="simple" xlink:href="http://data.aade.gr/eli/pri/law/2015/10/17/4337#art_10"><text:span text:style-name="T1101_2">Προσθήκη<text:s/>4337/2015,<text:s/>Άρθρο<text:s/>10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02_4"><text:note text:note-class="footnote"><text:note-citation/><text:note-body><text:p text:style-name="P1103"><text:span text:style-name="T1103_1"><text:a xlink:type="simple" xlink:href="http://data.aade.gr/eli/pri/law/2015/10/17/4337#art_10"><text:span text:style-name="T1103_2">Προσθήκη<text:s/>4337/2015,<text:s/>Άρθρο<text:s/>10</text:span></text:a></text:span></text:p></text:note-body></text:note></text:span></text:p>
      <text:p text:style-name="P1104"><text:span text:style-name="T1104_1">η)</text:span><text:span text:style-name="T1104_2"><text:tab/></text:span><text:span text:style-name="T1104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04_4"><text:note text:note-class="footnote"><text:note-citation/><text:note-body><text:p text:style-name="P1105"><text:span text:style-name="T1105_1"><text:a xlink:type="simple" xlink:href="http://data.aade.gr/eli/pri/law/2015/10/17/4337#art_10"><text:span text:style-name="T1105_2">Προσθήκη<text:s/>4337/2015,<text:s/>Άρθρο<text:s/>10</text:span></text:a></text:span></text:p></text:note-body></text:note></text:span></text:p>
      <text:p text:style-name="P1106"><text:span text:style-name="T1106_1">θ)</text:span><text:span text:style-name="T1106_2"><text:tab/></text:span><text:span text:style-name="T1106_3">Η<text:s/>τήρηση<text:s/>Μητρώου<text:s/>του<text:s/>πάσης<text:s/>φύσεως<text:s/>προσωπικού<text:s/>του<text:s/>οικείου<text:s/>φορέα.</text:span><text:span text:style-name="T1106_4"><text:note text:note-class="footnote"><text:note-citation/><text:note-body><text:p text:style-name="P1107"><text:span text:style-name="T1107_1"><text:a xlink:type="simple" xlink:href="http://data.aade.gr/eli/pri/law/2015/10/17/4337#art_10"><text:span text:style-name="T1107_2">Προσθήκη<text:s/>4337/2015,<text:s/>Άρθρο<text:s/>10</text:span></text:a></text:span></text:p></text:note-body></text:note></text:span></text:p>
      <text:p text:style-name="P1108"><text:span text:style-name="T1108_1">ι)</text:span><text:span text:style-name="T1108_2"><text:tab/></text:span><text:span text:style-name="T1108_3">Η<text:s/>μεταβίβαση<text:s/>με<text:s/>επιτροπικά<text:s/>εντάλματα<text:s/>πιστώσεων<text:s/>στους<text:s/>δευτερεύοντες<text:s/>διατάκτες.</text:span><text:span text:style-name="T1108_4"><text:note text:note-class="footnote"><text:note-citation/><text:note-body><text:p text:style-name="P1109"><text:span text:style-name="T1109_1"><text:a xlink:type="simple" xlink:href="http://data.aade.gr/eli/pri/law/2015/10/17/4337#art_10"><text:span text:style-name="T1109_2">Προσθήκη<text:s/>4337/2015,<text:s/>Άρθρο<text:s/>10</text:span></text:a></text:span></text:p></text:note-body></text:note></text:span></text:p>
      <text:p text:style-name="P1110"><text:span text:style-name="T1110_1">ια)</text:span><text:span text:style-name="T1110_2"><text:tab/></text:span><text:span text:style-name="T1110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10_4"><text:note text:note-class="footnote"><text:note-citation/><text:note-body><text:p text:style-name="P1111"><text:span text:style-name="T1111_1"><text:a xlink:type="simple" xlink:href="http://data.aade.gr/eli/pri/law/2015/10/17/4337#art_10"><text:span text:style-name="T1111_2">Προσθήκη<text:s/>4337/2015,<text:s/>Άρθρο<text:s/>10</text:span></text:a></text:span></text:p></text:note-body></text:note></text:span></text:p>
      <text:p text:style-name="P1112"><text:span text:style-name="T1112_1">ιβ)</text:span><text:span text:style-name="T1112_2"><text:tab/></text:span><text:span text:style-name="T1112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12_4"><text:note text:note-class="footnote"><text:note-citation/><text:note-body><text:p text:style-name="P1113"><text:span text:style-name="T1113_1"><text:a xlink:type="simple" xlink:href="http://data.aade.gr/eli/pri/law/2015/10/17/4337#art_10"><text:span text:style-name="T1113_2">Προσθήκη<text:s/>4337/2015,<text:s/>Άρθρο<text:s/>10</text:span></text:a></text:span></text:p></text:note-body></text:note></text:span></text:p>
      <text:p text:style-name="P1114"><text:span text:style-name="T1114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14_2"><text:note text:note-class="footnote"><text:note-citation/><text:note-body><text:p text:style-name="P1115"><text:span text:style-name="T1115_1"><text:a xlink:type="simple" xlink:href="http://data.aade.gr/eli/pri/law/2015/10/17/4337#art_10"><text:span text:style-name="T1115_2">Προσθήκη<text:s/>4337/2015,<text:s/>Άρθρο<text:s/>10</text:span></text:a></text:span></text:p></text:note-body></text:note></text:span></text:p>
      <text:p text:style-name="P1116"><text:span text:style-name="T1116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16_2"><text:note text:note-class="footnote"><text:note-citation/><text:note-body><text:p text:style-name="P1117"><text:span text:style-name="T1117_1"><text:a xlink:type="simple" xlink:href="http://data.aade.gr/eli/pri/law/2015/10/17/4337#art_10"><text:span text:style-name="T1117_2">Προσθήκη<text:s/>4337/2015,<text:s/>Άρθρο<text:s/>10</text:span></text:a></text:span></text:p></text:note-body></text:note></text:span></text:p>
      <text:p text:style-name="P1118"><text:span text:style-name="T1118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18_2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Προσθήκη<text:s/>4337/2015,<text:s/>Άρθρο<text:s/>10</text:span></text:a></text:span></text:p></text:note-body></text:note></text:span></text:p>
      <text:p text:style-name="P1120"><text:span text:style-name="T1120_1">2.</text:span><text:span text:style-name="T1120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20_3"><text:note text:note-class="footnote"><text:note-citation/><text:note-body><text:p text:style-name="P1121"><text:span text:style-name="T1121_1"><text:a xlink:type="simple" xlink:href="http://data.aade.gr/eli/pri/law/2016/11/28/4438#art_58"><text:span text:style-name="T1121_2">Προσθήκη<text:s/>4438/2016,<text:s/>Άρθρο<text:s/>58</text:span></text:a></text:span></text:p></text:note-body></text:note></text:span></text:p>
      <text:p text:style-name="P1122"><text:span text:style-name="T1122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22_2"><text:note text:note-class="footnote"><text:note-citation/><text:note-body><text:p text:style-name="P1123"><text:span text:style-name="T1123_1"><text:a xlink:type="simple" xlink:href="http://data.aade.gr/eli/pri/law/2016/11/28/4438#art_58"><text:span text:style-name="T1123_2">Προσθήκη<text:s/>4438/2016,<text:s/>Άρθρο<text:s/>58</text:span></text:a></text:span></text:p></text:note-body></text:note></text:span></text:p>
      <text:p text:style-name="P1124"><text:span text:style-name="T1124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24_2"><text:note text:note-class="footnote"><text:note-citation/><text:note-body><text:p text:style-name="P1125"><text:span text:style-name="T1125_1"><text:a xlink:type="simple" xlink:href="http://data.aade.gr/eli/pri/law/2016/11/28/4438#art_58"><text:span text:style-name="T1125_2">Προσθήκη<text:s/>4438/2016,<text:s/>Άρθρο<text:s/>58</text:span></text:a></text:span></text:p></text:note-body></text:note></text:span></text:p>
      <text:p text:style-name="P1126"><text:span text:style-name="T1126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26_2"><text:note text:note-class="footnote"><text:note-citation/><text:note-body><text:p text:style-name="P1127"><text:span text:style-name="T1127_1"><text:a xlink:type="simple" xlink:href="http://data.aade.gr/eli/pri/law/2016/11/28/4438#art_58"><text:span text:style-name="T1127_2">Προσθήκη<text:s/>4438/2016,<text:s/>Άρθρο<text:s/>58</text:span></text:a></text:span></text:p></text:note-body></text:note></text:span></text:p>
      <text:p text:style-name="P1128"><text:span text:style-name="T1128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28_2"><text:note text:note-class="footnote"><text:note-citation/><text:note-body><text:p text:style-name="P1129"><text:span text:style-name="T1129_1"><text:a xlink:type="simple" xlink:href="http://data.aade.gr/eli/pri/law/2016/11/28/4438#art_58"><text:span text:style-name="T1129_2">Προσθήκη<text:s/>4438/2016,<text:s/>Άρθρο<text:s/>58</text:span></text:a></text:span></text:p></text:note-body></text:note></text:span></text:p>
      <text:p text:style-name="P1130"><text:span text:style-name="T1130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30_2"><text:note text:note-class="footnote"><text:note-citation/><text:note-body><text:p text:style-name="P1131"><text:span text:style-name="T1131_1"><text:a xlink:type="simple" xlink:href="http://data.aade.gr/eli/pri/law/2016/11/28/4438#art_58"><text:span text:style-name="T1131_2">Προσθήκη<text:s/>4438/2016,<text:s/>Άρθρο<text:s/>58</text:span></text:a></text:span></text:p></text:note-body></text:note></text:span></text:p>
      <text:p text:style-name="P1132"><text:span text:style-name="T1132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32_2"><text:note text:note-class="footnote"><text:note-citation/><text:note-body><text:p text:style-name="P1133"><text:span text:style-name="T1133_1"><text:a xlink:type="simple" xlink:href="http://data.aade.gr/eli/pri/law/2016/11/28/4438#art_58"><text:span text:style-name="T1133_2">Προσθήκη<text:s/>4438/2016,<text:s/>Άρθρο<text:s/>58</text:span></text:a></text:span></text:p></text:note-body></text:note></text:span></text:p>
      <text:p text:style-name="P1134"><text:span text:style-name="T1134_1">iii.<text:s/>να<text:s/>συνιστώνται<text:s/>γραφεία<text:s/>(αυτοτελή<text:s/>ή<text:s/>μη),</text:span><text:span text:style-name="T1134_2"><text:note text:note-class="footnote"><text:note-citation/><text:note-body><text:p text:style-name="P1135"><text:span text:style-name="T1135_1"><text:a xlink:type="simple" xlink:href="http://data.aade.gr/eli/pri/law/2016/11/28/4438#art_58"><text:span text:style-name="T1135_2">Προσθήκη<text:s/>4438/2016,<text:s/>Άρθρο<text:s/>58</text:span></text:a></text:span></text:p></text:note-body></text:note></text:span></text:p>
      <text:p text:style-name="P1136"><text:span text:style-name="T1136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36_2"><text:note text:note-class="footnote"><text:note-citation/><text:note-body><text:p text:style-name="P1137"><text:span text:style-name="T1137_1"><text:a xlink:type="simple" xlink:href="http://data.aade.gr/eli/pri/law/2016/11/28/4438#art_58"><text:span text:style-name="T1137_2">Προσθήκη<text:s/>4438/2016,<text:s/>Άρθρο<text:s/>58</text:span></text:a></text:span></text:p></text:note-body></text:note></text:span></text:p>
      <text:p text:style-name="P1138"><text:span text:style-name="T1138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38_2"><text:note text:note-class="footnote"><text:note-citation/><text:note-body><text:p text:style-name="P1139"><text:span text:style-name="T1139_1"><text:a xlink:type="simple" xlink:href="http://data.aade.gr/eli/pri/law/2016/11/28/4438#art_58"><text:span text:style-name="T1139_2">Προσθήκη<text:s/>4438/2016,<text:s/>Άρθρο<text:s/>58</text:span></text:a></text:span></text:p></text:note-body></text:note></text:span></text:p>
      <text:p text:style-name="P1140"><text:span text:style-name="T1140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40_2"><text:note text:note-class="footnote"><text:note-citation/><text:note-body><text:p text:style-name="P1141"><text:span text:style-name="T1141_1"><text:a xlink:type="simple" xlink:href="http://data.aade.gr/eli/pri/law/2016/11/28/4438#art_58"><text:span text:style-name="T1141_2">Προσθήκη<text:s/>4438/2016,<text:s/>Άρθρο<text:s/>58</text:span></text:a></text:span></text:p></text:note-body></text:note></text:span></text:p>
      <text:p text:style-name="P1142"><text:span text:style-name="T1142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42_2"><text:note text:note-class="footnote"><text:note-citation/><text:note-body><text:p text:style-name="P1143"><text:span text:style-name="T1143_1"><text:a xlink:type="simple" xlink:href="http://data.aade.gr/eli/pri/law/2016/11/28/4438#art_58"><text:span text:style-name="T1143_2">Προσθήκη<text:s/>4438/2016,<text:s/>Άρθρο<text:s/>58</text:span></text:a></text:span></text:p></text:note-body></text:note></text:span></text:p>
      <text:p text:style-name="P1144"><text:span text:style-name="T1144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44_2"><text:note text:note-class="footnote"><text:note-citation/><text:note-body><text:p text:style-name="P1145"><text:span text:style-name="T1145_1"><text:a xlink:type="simple" xlink:href="http://data.aade.gr/eli/pri/law/2016/11/28/4438#art_58"><text:span text:style-name="T1145_2">Προσθήκη<text:s/>4438/2016,<text:s/>Άρθρο<text:s/>58</text:span></text:a></text:span></text:p></text:note-body></text:note></text:span></text:p>
      <text:p text:style-name="P1146"><text:span text:style-name="T1146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46_2"><text:note text:note-class="footnote"><text:note-citation/><text:note-body><text:p text:style-name="P1147"><text:span text:style-name="T1147_1"><text:a xlink:type="simple" xlink:href="http://data.aade.gr/eli/pri/law/2016/11/28/4438#art_58"><text:span text:style-name="T1147_2">Προσθήκη<text:s/>4438/2016,<text:s/>Άρθρο<text:s/>58</text:span></text:a></text:span></text:p></text:note-body></text:note></text:span></text:p>
      <text:p text:style-name="P1148"><text:span text:style-name="T1148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48_2"><text:note text:note-class="footnote"><text:note-citation/><text:note-body><text:p text:style-name="P1149"><text:span text:style-name="T1149_1"><text:a xlink:type="simple" xlink:href="http://data.aade.gr/eli/pri/law/2016/11/28/4438#art_58"><text:span text:style-name="T1149_2">Προσθήκη<text:s/>4438/2016,<text:s/>Άρθρο<text:s/>58</text:span></text:a></text:span></text:p></text:note-body></text:note></text:span></text:p>
      <text:p text:style-name="P1150"><text:span text:style-name="T1150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50_2"><text:note text:note-class="footnote"><text:note-citation/><text:note-body><text:p text:style-name="P1151"><text:span text:style-name="T1151_1"><text:a xlink:type="simple" xlink:href="http://data.aade.gr/eli/pri/law/2016/11/28/4438#art_58"><text:span text:style-name="T1151_2">Προσθήκη<text:s/>4438/2016,<text:s/>Άρθρο<text:s/>58</text:span></text:a></text:span></text:p></text:note-body></text:note></text:span></text:p>
      <text:p text:style-name="P1152"><text:span text:style-name="T1152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52_2"><text:note text:note-class="footnote"><text:note-citation/><text:note-body><text:p text:style-name="P1153"><text:span text:style-name="T1153_1"><text:a xlink:type="simple" xlink:href="http://data.aade.gr/eli/pri/law/2016/11/28/4438#art_58"><text:span text:style-name="T1153_2">Προσθήκη<text:s/>4438/2016,<text:s/>Άρθρο<text:s/>58</text:span></text:a></text:span></text:p></text:note-body></text:note></text:span></text:p>
      <text:h text:style-name="P1154" text:outline-level="6"><text:span text:style-name="T1154_1">Άρθρο<text:s/>69Δ.<text:s/></text:span></text:h>
      <text:h text:style-name="P1155" text:outline-level="6"><text:span text:style-name="T1155_1">Μετονομασία<text:s/>των<text:s/>Υπηρεσιών<text:s/>Δημοσιονομικού<text:s/>Ελέγχου<text:s/>(ΥΔΕ)<text:s/>-<text:s/>Νέες<text:s/>αρμοδιότητες</text:span><text:span text:style-name="T1155_2"><text:note text:note-class="footnote"><text:note-citation/><text:note-body><text:p text:style-name="P1156"><text:span text:style-name="T1156_1"><text:a xlink:type="simple" xlink:href="http://data.aade.gr/eli/pri/law/2015/10/17/4337#art_10"><text:span text:style-name="T1156_2">Προσθήκη<text:s/>4337/2015,<text:s/>Άρθρο<text:s/>10</text:span></text:a></text:span></text:p></text:note-body></text:note></text:span></text:h>
      <text:p text:style-name="P1157"><text:span text:style-name="T1157_1">1.</text:span><text:span text:style-name="T1157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57_3"><text:note text:note-class="footnote"><text:note-citation/><text:note-body><text:p text:style-name="P1158"><text:span text:style-name="T1158_1"><text:a xlink:type="simple" xlink:href="http://data.aade.gr/eli/pri/law/2017/08/01/4484#art_34"><text:span text:style-name="T1158_2">Τροποποίηση<text:s/>4484/2017,<text:s/>Άρθρο<text:s/>34</text:span></text:a></text:span><text:span text:style-name="T1158_3">;<text:s/></text:span><text:span text:style-name="T1158_4"><text:a xlink:type="simple" xlink:href="http://data.aade.gr/eli/pri/law/2015/10/17/4337#art_10"><text:span text:style-name="T1158_5">Προσθήκη<text:s/>4337/2015,<text:s/>Άρθρο<text:s/>10</text:span></text:a></text:span></text:p></text:note-body></text:note></text:span></text:p>
      <text:p text:style-name="P1159"><text:span text:style-name="T1159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59_2"><text:note text:note-class="footnote"><text:note-citation/><text:note-body><text:p text:style-name="P1160"><text:span text:style-name="T1160_1"><text:a xlink:type="simple" xlink:href="http://data.aade.gr/eli/pri/law/2017/08/01/4484#art_34"><text:span text:style-name="T1160_2">Τροποποίηση<text:s/>4484/2017,<text:s/>Άρθρο<text:s/>34</text:span></text:a></text:span><text:span text:style-name="T1160_3">;<text:s/></text:span><text:span text:style-name="T1160_4"><text:a xlink:type="simple" xlink:href="http://data.aade.gr/eli/pri/law/2015/10/17/4337#art_10"><text:span text:style-name="T1160_5">Προσθήκη<text:s/>4337/2015,<text:s/>Άρθρο<text:s/>10</text:span></text:a></text:span></text:p></text:note-body></text:note></text:span></text:p>
      <text:p text:style-name="P1161"><text:span text:style-name="T1161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61_2"><text:note text:note-class="footnote"><text:note-citation/><text:note-body><text:p text:style-name="P1162"><text:span text:style-name="T1162_1"><text:a xlink:type="simple" xlink:href="http://data.aade.gr/eli/pri/law/2015/10/17/4337#art_10"><text:span text:style-name="T1162_2">Προσθήκη<text:s/>4337/2015,<text:s/>Άρθρο<text:s/>10</text:span></text:a></text:span></text:p></text:note-body></text:note></text:span></text:p>
      <text:p text:style-name="P1163"><text:span text:style-name="T1163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63_2"><text:note text:note-class="footnote"><text:note-citation/><text:note-body><text:p text:style-name="P1164"><text:span text:style-name="T1164_1"><text:a xlink:type="simple" xlink:href="http://data.aade.gr/eli/pri/law/2015/10/17/4337#art_10"><text:span text:style-name="T1164_2">Προσθήκη<text:s/>4337/2015,<text:s/>Άρθρο<text:s/>10</text:span></text:a></text:span></text:p></text:note-body></text:note></text:span></text:p>
      <text:p text:style-name="P1165"><text:span text:style-name="T1165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65_2"><text:note text:note-class="footnote"><text:note-citation/><text:note-body><text:p text:style-name="P1166"><text:span text:style-name="T1166_1"><text:a xlink:type="simple" xlink:href="http://data.aade.gr/eli/pri/law/2015/10/17/4337#art_10"><text:span text:style-name="T1166_2">Προσθήκη<text:s/>4337/2015,<text:s/>Άρθρο<text:s/>10</text:span></text:a></text:span></text:p></text:note-body></text:note></text:span></text:p>
      <text:p text:style-name="P1167"><text:span text:style-name="T1167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67_2"><text:note text:note-class="footnote"><text:note-citation/><text:note-body><text:p text:style-name="P1168"><text:span text:style-name="T1168_1"><text:a xlink:type="simple" xlink:href="http://data.aade.gr/eli/pri/law/2015/10/17/4337#art_10"><text:span text:style-name="T1168_2">Προσθήκη<text:s/>4337/2015,<text:s/>Άρθρο<text:s/>10</text:span></text:a></text:span></text:p></text:note-body></text:note></text:span></text:p>
      <text:p text:style-name="P1169"><text:span text:style-name="T1169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69_2"><text:note text:note-class="footnote"><text:note-citation/><text:note-body><text:p text:style-name="P1170"><text:span text:style-name="T1170_1"><text:a xlink:type="simple" xlink:href="http://data.aade.gr/eli/pri/law/2015/10/17/4337#art_10"><text:span text:style-name="T1170_2">Προσθήκη<text:s/>4337/2015,<text:s/>Άρθρο<text:s/>10</text:span></text:a></text:span></text:p></text:note-body></text:note></text:span></text:p>
      <text:p text:style-name="P1171"><text:span text:style-name="T1171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71_2"><text:note text:note-class="footnote"><text:note-citation/><text:note-body><text:p text:style-name="P1172"><text:span text:style-name="T1172_1"><text:a xlink:type="simple" xlink:href="http://data.aade.gr/eli/pri/law/2015/10/17/4337#art_10"><text:span text:style-name="T1172_2">Προσθήκη<text:s/>4337/2015,<text:s/>Άρθρο<text:s/>10</text:span></text:a></text:span></text:p></text:note-body></text:note></text:span></text:p>
      <text:p text:style-name="P1173"><text:span text:style-name="T1173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73_2"><text:note text:note-class="footnote"><text:note-citation/><text:note-body><text:p text:style-name="P1174"><text:span text:style-name="T1174_1"><text:a xlink:type="simple" xlink:href="http://data.aade.gr/eli/pri/law/2015/10/17/4337#art_10"><text:span text:style-name="T1174_2">Προσθήκη<text:s/>4337/2015,<text:s/>Άρθρο<text:s/>10</text:span></text:a></text:span></text:p></text:note-body></text:note></text:span></text:p>
      <text:p text:style-name="P1175"><text:span text:style-name="T1175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75_2"><text:note text:note-class="footnote"><text:note-citation/><text:note-body><text:p text:style-name="P1176"><text:span text:style-name="T1176_1"><text:a xlink:type="simple" xlink:href="http://data.aade.gr/eli/pri/law/2015/10/17/4337#art_10"><text:span text:style-name="T1176_2">Προσθήκη<text:s/>4337/2015,<text:s/>Άρθρο<text:s/>10</text:span></text:a></text:span></text:p></text:note-body></text:note></text:span></text:p>
      <text:p text:style-name="P1177"><text:span text:style-name="T1177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77_2"><text:note text:note-class="footnote"><text:note-citation/><text:note-body><text:p text:style-name="P1178"><text:span text:style-name="T1178_1"><text:a xlink:type="simple" xlink:href="http://data.aade.gr/eli/pri/law/2015/10/17/4337#art_10"><text:span text:style-name="T1178_2">Προσθήκη<text:s/>4337/2015,<text:s/>Άρθρο<text:s/>10</text:span></text:a></text:span></text:p></text:note-body></text:note></text:span></text:p>
      <text:p text:style-name="P1179"><text:span text:style-name="T1179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79_2"><text:note text:note-class="footnote"><text:note-citation/><text:note-body><text:p text:style-name="P1180"><text:span text:style-name="T1180_1"><text:a xlink:type="simple" xlink:href="http://data.aade.gr/eli/pri/law/2015/10/17/4337#art_10"><text:span text:style-name="T1180_2">Προσθήκη<text:s/>4337/2015,<text:s/>Άρθρο<text:s/>10</text:span></text:a></text:span></text:p></text:note-body></text:note></text:span></text:p>
      <text:p text:style-name="P1181"><text:span text:style-name="T1181_1">2.</text:span><text:span text:style-name="T1181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81_3"><text:note text:note-class="footnote"><text:note-citation/><text:note-body><text:p text:style-name="P1182"><text:span text:style-name="T1182_1"><text:a xlink:type="simple" xlink:href="http://data.aade.gr/eli/pri/law/2016/11/28/4438#art_58"><text:span text:style-name="T1182_2">Τροποποίηση<text:s/>4438/2016,<text:s/>Άρθρο<text:s/>58</text:span></text:a></text:span><text:span text:style-name="T1182_3">;<text:s/></text:span><text:span text:style-name="T1182_4"><text:a xlink:type="simple" xlink:href="http://data.aade.gr/eli/pri/law/2015/10/17/4337#art_10"><text:span text:style-name="T1182_5">Προσθήκη<text:s/>4337/2015,<text:s/>Άρθρο<text:s/>10</text:span></text:a></text:span></text:p></text:note-body></text:note></text:span></text:p>
      <text:p text:style-name="P1183"><text:span text:style-name="T1183_1">3.</text:span><text:span text:style-name="T1183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183_3"><text:note text:note-class="footnote"><text:note-citation/><text:note-body><text:p text:style-name="P1184"><text:span text:style-name="T1184_1"><text:a xlink:type="simple" xlink:href="http://data.aade.gr/eli/pri/law/2015/10/17/4337#art_10"><text:span text:style-name="T1184_2">Προσθήκη<text:s/>4337/2015,<text:s/>Άρθρο<text:s/>10</text:span></text:a></text:span></text:p></text:note-body></text:note></text:span></text:p>
      <text:p text:style-name="P1185"><text:span text:style-name="T1185_1">4.</text:span><text:span text:style-name="T1185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85_3"><text:note text:note-class="footnote"><text:note-citation/><text:note-body><text:p text:style-name="P1186"><text:span text:style-name="T1186_1"><text:a xlink:type="simple" xlink:href="http://data.aade.gr/eli/pri/law/2015/10/17/4337#art_10"><text:span text:style-name="T1186_2">Προσθήκη<text:s/>4337/2015,<text:s/>Άρθρο<text:s/>10</text:span></text:a></text:span></text:p></text:note-body></text:note></text:span></text:p>
      <text:p text:style-name="P1187"><text:span text:style-name="T1187_1">ΥΠΟΚΕΦΑΛΑΙΟ<text:s/>5<text:s/>ΛΟΙΠΕΣ<text:s/>ΡΥΘΜΙΣΕΙΣ<text:s/>ΔΗΜΟΣΙΟΥ<text:s/>ΤΟΜΕΑ</text:span><text:span text:style-name="T1187_2"><text:note text:note-class="footnote"><text:note-citation/><text:note-body><text:p text:style-name="P1188"><text:span text:style-name="T1188_1"><text:a xlink:type="simple" xlink:href="http://data.aade.gr/eli/pri/law/2015/10/17/4337#art_10"><text:span text:style-name="T1188_2">Προσθήκη<text:s/>4337/2015,<text:s/>Άρθρο<text:s/>10</text:span></text:a></text:span></text:p></text:note-body></text:note></text:span></text:p>
      <text:h text:style-name="P1189" text:outline-level="6"><text:span text:style-name="T1189_1">Άρθρο<text:s/>69Ε.<text:s/></text:span></text:h>
      <text:h text:style-name="P1190" text:outline-level="6"><text:span text:style-name="T1190_1">Τακτοποίηση<text:s/>εκκρεμοτήτων<text:s/>φορέων<text:s/>του<text:s/>Δημοσίου<text:s/>Τομέα</text:span><text:span text:style-name="T1190_2"><text:note text:note-class="footnote"><text:note-citation/><text:note-body><text:p text:style-name="P1191"><text:span text:style-name="T1191_1"><text:a xlink:type="simple" xlink:href="http://data.aade.gr/eli/pri/law/2015/10/17/4337#art_10"><text:span text:style-name="T1191_2">Προσθήκη<text:s/>4337/2015,<text:s/>Άρθρο<text:s/>10</text:span></text:a></text:span></text:p></text:note-body></text:note></text:span></text:h>
      <text:p text:style-name="P1192"><text:span text:style-name="T1192_1">1.</text:span><text:span text:style-name="T1192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92_3"><text:note text:note-class="footnote"><text:note-citation/><text:note-body><text:p text:style-name="P1193"><text:span text:style-name="T1193_1"><text:a xlink:type="simple" xlink:href="http://data.aade.gr/eli/pri/law/2017/07/31/4483#art_75"><text:span text:style-name="T1193_2">Τροποποίηση<text:s/>4483/2017,<text:s/>Άρθρο<text:s/>75</text:span></text:a></text:span><text:span text:style-name="T1193_3">;<text:s/></text:span><text:span text:style-name="T1193_4"><text:a xlink:type="simple" xlink:href="http://data.aade.gr/eli/pri/law/2015/10/17/4337#art_10"><text:span text:style-name="T1193_5">Προσθήκη<text:s/>4337/2015,<text:s/>Άρθρο<text:s/>10</text:span></text:a></text:span></text:p></text:note-body></text:note></text:span></text:p>
      <text:h text:style-name="P1194" text:outline-level="6"><text:span text:style-name="T1194_1">Άρθρο<text:s/>69ΣΤ.<text:s/></text:span></text:h>
      <text:h text:style-name="P1195" text:outline-level="6"><text:span text:style-name="T1195_1">Ηλεκτρονική<text:s/>διακίνηση<text:s/>εγγράφων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Προσθήκη<text:s/>4337/2015,<text:s/>Άρθρο<text:s/>10</text:span></text:a></text:span></text:p></text:note-body></text:note></text:span></text:h>
      <text:p text:style-name="P1197"><text:span text:style-name="T1197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p>
      <text:p text:style-name="P1199"><text:span text:style-name="T1199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p text:style-name="P1201"><text:span text:style-name="T1201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Προσθήκη<text:s/>4337/2015,<text:s/>Άρθρο<text:s/>10</text:span></text:a></text:span></text:p></text:note-body></text:note></text:span></text:p>
      <text:h text:style-name="P1203" text:outline-level="2"><text:span text:style-name="T1203_1">ΚΕΦΑΛΑΙΟ<text:s/>Β΄<text:s/></text:span></text:h>
      <text:h text:style-name="P1204" text:outline-level="2"><text:span text:style-name="T1204_1">ΡΥΘΜΙΣΕΙΣ<text:s/>ΓΙΑ<text:s/>ΤΗΝ<text:s/>ΚΕΝΤΡΙΚΗ<text:s/>ΔΙΟΙΚΗΣΗ</text:span></text:h>
      <text:p text:style-name="P1205"><text:span text:style-name="T1205_1">ΥΠΟΚΕΦΑΛΑΙΟ<text:s/>1<text:s/>ΠΑΡΑΚΟΛΟΥΘΗΣΗ<text:s/>–<text:s/>ΣΤΟΧΟΘΕΣΙΑ</text:span></text:p>
      <text:h text:style-name="P1206" text:outline-level="6"><text:span text:style-name="T1206_1">Άρθρο<text:s/>70.<text:s/></text:span></text:h>
      <text:h text:style-name="P1207" text:outline-level="6"><text:span text:style-name="T1207_1">Μνημόνια<text:s/>συνεργασίας<text:s/>-<text:s/>στοχοθεσία</text:span></text:h>
      <text:p text:style-name="P1208"><text:span text:style-name="T1208_1">1.</text:span><text:span text:style-name="T1208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08_3"><text:note text:note-class="footnote"><text:note-citation/><text:note-body><text:p text:style-name="P1209"><text:span text:style-name="T1209_1"><text:a xlink:type="simple" xlink:href="http://data.aade.gr/eli/pri/law/2017/08/01/4484#art_34"><text:span text:style-name="T1209_2">Τροποποίηση<text:s/>4484/2017,<text:s/>Άρθρο<text:s/>34</text:span></text:a></text:span><text:span text:style-name="T1209_3">;<text:s/></text:span><text:span text:style-name="T1209_4"><text:a xlink:type="simple" xlink:href="http://data.aade.gr/eli/pri/law/2015/10/17/4337#art_10"><text:span text:style-name="T1209_5">Τροποποίηση<text:s/>4337/2015,<text:s/>Άρθρο<text:s/>10</text:span></text:a></text:span></text:p></text:note-body></text:note></text:span></text:p>
      <text:p text:style-name="P1210"><text:span text:style-name="T1210_1">α.<text:s/>οι<text:s/>τριµηνιαίοι<text:s/>στόχοι<text:s/>εκτέλεσης<text:s/>του<text:s/>προϋπολογισµού<text:s/>κάθε<text:s/>φορέα,</text:span><text:span text:style-name="T1210_2"><text:note text:note-class="footnote"><text:note-citation/><text:note-body><text:p text:style-name="P1211"><text:span text:style-name="T1211_1"><text:a xlink:type="simple" xlink:href="http://data.aade.gr/eli/pri/law/2017/08/01/4484#art_34"><text:span text:style-name="T1211_2">Τροποποίηση<text:s/>4484/2017,<text:s/>Άρθρο<text:s/>34</text:span></text:a></text:span></text:p></text:note-body></text:note></text:span></text:p>
      <text:p text:style-name="P1212"><text:span text:style-name="T1212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12_2"><text:note text:note-class="footnote"><text:note-citation/><text:note-body><text:p text:style-name="P1213"><text:span text:style-name="T1213_1"><text:a xlink:type="simple" xlink:href="http://data.aade.gr/eli/pri/law/2017/08/01/4484#art_34"><text:span text:style-name="T1213_2">Τροποποίηση<text:s/>4484/2017,<text:s/>Άρθρο<text:s/>34</text:span></text:a></text:span></text:p></text:note-body></text:note></text:span></text:p>
      <text:p text:style-name="P1214"><text:span text:style-name="T1214_1">γ.<text:s/>οι<text:s/>επιπτώσεις<text:s/>στην<text:s/>περίπτωση<text:s/>µη<text:s/>υλοποίησης<text:s/>των<text:s/>διορθωτικών<text:s/>παρεµβάσεων,</text:span><text:span text:style-name="T1214_2"><text:note text:note-class="footnote"><text:note-citation/><text:note-body><text:p text:style-name="P1215"><text:span text:style-name="T1215_1"><text:a xlink:type="simple" xlink:href="http://data.aade.gr/eli/pri/law/2017/08/01/4484#art_34"><text:span text:style-name="T1215_2">Τροποποίηση<text:s/>4484/2017,<text:s/>Άρθρο<text:s/>34</text:span></text:a></text:span></text:p></text:note-body></text:note></text:span></text:p>
      <text:p text:style-name="P1216"><text:span text:style-name="T1216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16_2"><text:note text:note-class="footnote"><text:note-citation/><text:note-body><text:p text:style-name="P1217"><text:span text:style-name="T1217_1"><text:a xlink:type="simple" xlink:href="http://data.aade.gr/eli/pri/law/2017/08/01/4484#art_34"><text:span text:style-name="T1217_2">Τροποποίηση<text:s/>4484/2017,<text:s/>Άρθρο<text:s/>34</text:span></text:a></text:span></text:p></text:note-body></text:note></text:span></text:p>
      <text:p text:style-name="P1218"><text:span text:style-name="T1218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18_2"><text:note text:note-class="footnote"><text:note-citation/><text:note-body><text:p text:style-name="P1219"><text:span text:style-name="T1219_1"><text:a xlink:type="simple" xlink:href="http://data.aade.gr/eli/pri/law/2017/08/01/4484#art_34"><text:span text:style-name="T1219_2">Τροποποίηση<text:s/>4484/2017,<text:s/>Άρθρο<text:s/>34</text:span></text:a></text:span></text:p></text:note-body></text:note></text:span></text:p>
      <text:p text:style-name="P1220"><text:span text:style-name="T1220_1">στ.<text:s/>ο<text:s/>ρυθµός<text:s/>αποδέσµευσης<text:s/>των<text:s/>εγκεκριµένων<text:s/>πιστώσεων<text:s/>του<text:s/>προϋπολογισµού,</text:span><text:span text:style-name="T1220_2"><text:note text:note-class="footnote"><text:note-citation/><text:note-body><text:p text:style-name="P1221"><text:span text:style-name="T1221_1"><text:a xlink:type="simple" xlink:href="http://data.aade.gr/eli/pri/law/2017/08/01/4484#art_34"><text:span text:style-name="T1221_2">Τροποποίηση<text:s/>4484/2017,<text:s/>Άρθρο<text:s/>34</text:span></text:a></text:span></text:p></text:note-body></text:note></text:span></text:p>
      <text:p text:style-name="P1222"><text:span text:style-name="T1222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22_2"><text:note text:note-class="footnote"><text:note-citation/><text:note-body><text:p text:style-name="P1223"><text:span text:style-name="T1223_1"><text:a xlink:type="simple" xlink:href="http://data.aade.gr/eli/pri/law/2017/08/01/4484#art_34"><text:span text:style-name="T1223_2">Τροποποίηση<text:s/>4484/2017,<text:s/>Άρθρο<text:s/>34</text:span></text:a></text:span></text:p></text:note-body></text:note></text:span></text:p>
      <text:p text:style-name="P1224"><text:span text:style-name="T1224_1">η.<text:s/>συγκεκριµένοι<text:s/>στόχοι<text:s/>για<text:s/>την<text:s/>τήρηση<text:s/>του<text:s/>λειτουργικού<text:s/>µητρώου<text:s/>δεσµεύσεων,</text:span><text:span text:style-name="T1224_2"><text:note text:note-class="footnote"><text:note-citation/><text:note-body><text:p text:style-name="P1225"><text:span text:style-name="T1225_1"><text:a xlink:type="simple" xlink:href="http://data.aade.gr/eli/pri/law/2017/08/01/4484#art_34"><text:span text:style-name="T1225_2">Τροποποίηση<text:s/>4484/2017,<text:s/>Άρθρο<text:s/>34</text:span></text:a></text:span></text:p></text:note-body></text:note></text:span></text:p>
      <text:p text:style-name="P1226"><text:span text:style-name="T1226_1">θ.<text:s/>δράσεις<text:s/>µε<text:s/>πιθανά<text:s/>δηµοσιονοµικά<text:s/>οφέλη.</text:span><text:span text:style-name="T1226_2"><text:note text:note-class="footnote"><text:note-citation/><text:note-body><text:p text:style-name="P1227"><text:span text:style-name="T1227_1"><text:a xlink:type="simple" xlink:href="http://data.aade.gr/eli/pri/law/2017/08/01/4484#art_34"><text:span text:style-name="T1227_2">Προσθήκη<text:s/>4484/2017,<text:s/>Άρθρο<text:s/>34</text:span></text:a></text:span></text:p></text:note-body></text:note></text:span></text:p>
      <text:p text:style-name="P1228"><text:span text:style-name="T1228_1">2.</text:span><text:span text:style-name="T1228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28_3"><text:note text:note-class="footnote"><text:note-citation/><text:note-body><text:p text:style-name="P1229"><text:span text:style-name="T1229_1"><text:a xlink:type="simple" xlink:href="http://data.aade.gr/eli/pri/law/2017/08/01/4484#art_34"><text:span text:style-name="T1229_2">Τροποποίηση<text:s/>4484/2017,<text:s/>Άρθρο<text:s/>34</text:span></text:a></text:span></text:p></text:note-body></text:note></text:span></text:p>
      <text:p text:style-name="P1230"><text:span text:style-name="T1230_1">3.</text:span><text:span text:style-name="T1230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30_3"><text:note text:note-class="footnote"><text:note-citation/><text:note-body><text:p text:style-name="P1231"><text:span text:style-name="T1231_1"><text:a xlink:type="simple" xlink:href="http://data.aade.gr/eli/pri/law/2017/08/01/4484#art_34"><text:span text:style-name="T1231_2">Τροποποίηση<text:s/>4484/2017,<text:s/>Άρθρο<text:s/>34</text:span></text:a></text:span></text:p></text:note-body></text:note></text:span></text:p>
      <text:p text:style-name="P1232"><text:span text:style-name="T1232_1">4.</text:span><text:span text:style-name="T1232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32_3"><text:note text:note-class="footnote"><text:note-citation/><text:note-body><text:p text:style-name="P1233"><text:span text:style-name="T1233_1"><text:a xlink:type="simple" xlink:href="http://data.aade.gr/eli/pri/law/2017/08/01/4484#art_34"><text:span text:style-name="T1233_2">Προσθήκη<text:s/>4484/2017,<text:s/>Άρθρο<text:s/>34</text:span></text:a></text:span></text:p></text:note-body></text:note></text:span></text:p>
      <text:p text:style-name="P1234"><text:span text:style-name="T1234_1">ΥΠΟΚΕΦΑΛΑΙΟ<text:s/>2<text:s/>ΔΙΑΧΕΙΡΙΣΗ<text:s/>ΠΙΣΤΩΣΕΩΝ</text:span></text:p>
      <text:h text:style-name="P1235" text:outline-level="6"><text:span text:style-name="T1235_1">Άρθρο<text:s/>71.</text:span></text:h>
      <text:h text:style-name="P1236" text:outline-level="6"><text:span text:style-name="T1236_1">Ανακατανομή<text:s/>πιστώσεων<text:s/>του<text:s/>Κρατικού<text:s/>Προϋπολογισμού</text:span></text:h>
      <text:p text:style-name="P1237"><text:span text:style-name="T1237_1">1.</text:span><text:span text:style-name="T1237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37_3"><text:note text:note-class="footnote"><text:note-citation/><text:note-body><text:p text:style-name="P1238"><text:span text:style-name="T1238_1"><text:a xlink:type="simple" xlink:href="http://data.aade.gr/eli/pri/law/2015/10/17/4337#art_10"><text:span text:style-name="T1238_2">Τροποποίηση<text:s/>4337/2015,<text:s/>Άρθρο<text:s/>10</text:span></text:a></text:span></text:p></text:note-body></text:note></text:span></text:p>
      <text:p text:style-name="P1239"><text:span text:style-name="T1239_1">2.</text:span><text:span text:style-name="T1239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39_3"><text:note text:note-class="footnote"><text:note-citation/><text:note-body><text:p text:style-name="P1240"><text:span text:style-name="T1240_1"><text:a xlink:type="simple" xlink:href="http://data.aade.gr/eli/pri/law/2017/08/01/4484#art_34"><text:span text:style-name="T1240_2">Τροποποίηση<text:s/>4484/2017,<text:s/>Άρθρο<text:s/>34</text:span></text:a></text:span><text:span text:style-name="T1240_3">;<text:s/></text:span><text:span text:style-name="T1240_4"><text:a xlink:type="simple" xlink:href="http://data.aade.gr/eli/pri/law/2015/10/17/4337#art_10"><text:span text:style-name="T1240_5">Τροποποίηση<text:s/>4337/2015,<text:s/>Άρθρο<text:s/>10</text:span></text:a></text:span></text:p></text:note-body></text:note></text:span></text:p>
      <text:p text:style-name="P1241"><text:span text:style-name="T1241_1">3.</text:span><text:span text:style-name="T1241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241_3"><text:note text:note-class="footnote"><text:note-citation/><text:note-body><text:p text:style-name="P1242"><text:span text:style-name="T1242_1"><text:a xlink:type="simple" xlink:href="http://data.aade.gr/eli/pri/law/2015/10/17/4337#art_10"><text:span text:style-name="T1242_2">Τροποποίηση<text:s/>4337/2015,<text:s/>Άρθρο<text:s/>10</text:span></text:a></text:span></text:p></text:note-body></text:note></text:span></text:p>
      <text:p text:style-name="P1243"><text:span text:style-name="T1243_1">4.</text:span><text:span text:style-name="T1243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43_3"><text:note text:note-class="footnote"><text:note-citation/><text:note-body><text:p text:style-name="P1244"><text:span text:style-name="T1244_1"><text:a xlink:type="simple" xlink:href="http://data.aade.gr/eli/pri/law/2015/10/17/4337#art_10"><text:span text:style-name="T1244_2">Τροποποίηση<text:s/>4337/2015,<text:s/>Άρθρο<text:s/>10</text:span></text:a></text:span></text:p></text:note-body></text:note></text:span></text:p>
      <text:p text:style-name="P1245"><text:span text:style-name="T1245_1">5.</text:span><text:span text:style-name="T1245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45_3"><text:note text:note-class="footnote"><text:note-citation/><text:note-body><text:p text:style-name="P1246"><text:span text:style-name="T1246_1"><text:a xlink:type="simple" xlink:href="http://data.aade.gr/eli/pri/law/2015/10/17/4337#art_10"><text:span text:style-name="T1246_2">Τροποποίηση<text:s/>4337/2015,<text:s/>Άρθρο<text:s/>10</text:span></text:a></text:span></text:p></text:note-body></text:note></text:span></text:p>
      <text:p text:style-name="P1247"><text:span text:style-name="T1247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47_2"><text:note text:note-class="footnote"><text:note-citation/><text:note-body><text:p text:style-name="P1248"><text:span text:style-name="T1248_1"><text:a xlink:type="simple" xlink:href="http://data.aade.gr/eli/pri/law/2015/10/17/4337#art_10"><text:span text:style-name="T1248_2">Τροποποίηση<text:s/>4337/2015,<text:s/>Άρθρο<text:s/>10</text:span></text:a></text:span></text:p></text:note-body></text:note></text:span></text:p>
      <text:p text:style-name="P1249"><text:span text:style-name="T1249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50"><text:span text:style-name="T1250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50_2"><text:note text:note-class="footnote"><text:note-citation/><text:note-body><text:p text:style-name="P1251"><text:span text:style-name="T1251_1"><text:a xlink:type="simple" xlink:href="http://data.aade.gr/eli/pri/law/2015/10/17/4337#art_10"><text:span text:style-name="T1251_2">Τροποποίηση<text:s/>4337/2015,<text:s/>Άρθρο<text:s/>10</text:span></text:a></text:span></text:p></text:note-body></text:note></text:span></text:p>
      <text:p text:style-name="P1252"><text:span text:style-name="T1252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53"><text:span text:style-name="T1253_1">6.</text:span><text:span text:style-name="T1253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54"><text:span text:style-name="T1254_1">7.</text:span><text:span text:style-name="T1254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54_3"><text:note text:note-class="footnote"><text:note-citation/><text:note-body><text:p text:style-name="P1255"><text:span text:style-name="T1255_1"><text:a xlink:type="simple" xlink:href="http://data.aade.gr/eli/pri/law/2015/10/17/4337#art_10"><text:span text:style-name="T1255_2">Τροποποίηση<text:s/>4337/2015,<text:s/>Άρθρο<text:s/>10</text:span></text:a></text:span></text:p></text:note-body></text:note></text:span></text:p>
      <text:p text:style-name="P1256"><text:span text:style-name="T1256_1">8.</text:span><text:span text:style-name="T1256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57" text:outline-level="6"><text:span text:style-name="T1257_1">Άρθρο<text:s/>72.</text:span></text:h>
      <text:h text:style-name="P1258" text:outline-level="6"><text:span text:style-name="T1258_1">Ποσοστά<text:s/>διάθεσης<text:s/>πιστώσεων<text:s/>-ανώτατα<text:s/>όρια<text:s/>πληρωμών</text:span></text:h>
      <text:p text:style-name="P1259"><text:span text:style-name="T1259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60" text:outline-level="6"><text:span text:style-name="T1260_1">Άρθρο<text:s/>73.</text:span></text:h>
      <text:h text:style-name="P1261" text:outline-level="6"><text:span text:style-name="T1261_1">Διάθεση<text:s/>ορισμένου<text:s/>μέρους<text:s/>των<text:s/>πιστώσεων</text:span></text:h>
      <text:p text:style-name="P1262"><text:span text:style-name="T1262_1">1.</text:span><text:span text:style-name="T1262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63"><text:span text:style-name="T1263_1">α.<text:s/>για<text:s/>την<text:s/>εξυπηρέτηση<text:s/>του<text:s/>χρέους,<text:s/></text:span></text:p>
      <text:p text:style-name="P1264"><text:span text:style-name="T1264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64_2"><text:note text:note-class="footnote"><text:note-citation/><text:note-body><text:p text:style-name="P1265"><text:span text:style-name="T1265_1"><text:a xlink:type="simple" xlink:href="http://data.aade.gr/eli/pri/law/2015/10/17/4337#art_10"><text:span text:style-name="T1265_2">Τροποποίηση<text:s/>4337/2015,<text:s/>Άρθρο<text:s/>10</text:span></text:a></text:span></text:p></text:note-body></text:note></text:span></text:p>
      <text:p text:style-name="P1266"><text:span text:style-name="T1266_1">γ.<text:s/>για<text:s/>προγράμματα<text:s/>χρηματοδοτούμενα<text:s/>από<text:s/>τον<text:s/>προϋπολογισμό<text:s/>της<text:s/>Ευρωπαϊκής<text:s/>Ένωσης,</text:span><text:span text:style-name="T1266_2"><text:note text:note-class="footnote"><text:note-citation/><text:note-body><text:p text:style-name="P1267"><text:span text:style-name="T1267_1"><text:a xlink:type="simple" xlink:href="http://data.aade.gr/eli/pri/law/2015/10/17/4337#art_10"><text:span text:style-name="T1267_2">Τροποποίηση<text:s/>4337/2015,<text:s/>Άρθρο<text:s/>10</text:span></text:a></text:span></text:p></text:note-body></text:note></text:span></text:p>
      <text:p text:style-name="P1268"><text:span text:style-name="T1268_1">δ.<text:s/>για<text:s/>αποδόσεις<text:s/>προς<text:s/>την<text:s/>Ευρωπαϊκή<text:s/>Ένωση,</text:span><text:span text:style-name="T1268_2"><text:note text:note-class="footnote"><text:note-citation/><text:note-body><text:p text:style-name="P1269"><text:span text:style-name="T1269_1"><text:a xlink:type="simple" xlink:href="http://data.aade.gr/eli/pri/law/2015/10/17/4337#art_10"><text:span text:style-name="T1269_2">Προσθήκη<text:s/>4337/2015,<text:s/>Άρθρο<text:s/>10</text:span></text:a></text:span></text:p></text:note-body></text:note></text:span></text:p>
      <text:p text:style-name="P1270"><text:span text:style-name="T1270_1">ε.<text:s/>για<text:s/>αποδοχές,<text:s/>συντάξεις<text:s/>και<text:s/>λοιπές<text:s/>δαπάνες<text:s/>πάγιου<text:s/>χαρακτήρα,</text:span><text:span text:style-name="T1270_2"><text:note text:note-class="footnote"><text:note-citation/><text:note-body><text:p text:style-name="P1271"><text:span text:style-name="T1271_1"><text:a xlink:type="simple" xlink:href="http://data.aade.gr/eli/pri/law/2015/10/17/4337#art_10"><text:span text:style-name="T1271_2">Προσθήκη<text:s/>4337/2015,<text:s/>Άρθρο<text:s/>10</text:span></text:a></text:span></text:p></text:note-body></text:note></text:span></text:p>
      <text:p text:style-name="P1272"><text:span text:style-name="T1272_1">στ.<text:s/>που<text:s/>απορρέουν<text:s/>από<text:s/>αναλήψεις<text:s/>πολυετών<text:s/>υποχρεώσεων<text:s/>του<text:s/>άρθρου<text:s/>67,</text:span><text:span text:style-name="T1272_2"><text:note text:note-class="footnote"><text:note-citation/><text:note-body><text:p text:style-name="P1273"><text:span text:style-name="T1273_1"><text:a xlink:type="simple" xlink:href="http://data.aade.gr/eli/pri/law/2015/10/17/4337#art_10"><text:span text:style-name="T1273_2">Προσθήκη<text:s/>4337/2015,<text:s/>Άρθρο<text:s/>10</text:span></text:a></text:span></text:p></text:note-body></text:note></text:span></text:p>
      <text:p text:style-name="P1274"><text:span text:style-name="T1274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74_2"><text:note text:note-class="footnote"><text:note-citation/><text:note-body><text:p text:style-name="P1275"><text:span text:style-name="T1275_1"><text:a xlink:type="simple" xlink:href="http://data.aade.gr/eli/pri/law/2015/10/17/4337#art_10"><text:span text:style-name="T1275_2">Προσθήκη<text:s/>4337/2015,<text:s/>Άρθρο<text:s/>10</text:span></text:a></text:span></text:p></text:note-body></text:note></text:span></text:p>
      <text:p text:style-name="P1276"><text:span text:style-name="T1276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76_2"><text:note text:note-class="footnote"><text:note-citation/><text:note-body><text:p text:style-name="P1277"><text:span text:style-name="T1277_1"><text:a xlink:type="simple" xlink:href="http://data.aade.gr/eli/pri/law/2015/10/17/4337#art_10"><text:span text:style-name="T1277_2">Προσθήκη<text:s/>4337/2015,<text:s/>Άρθρο<text:s/>10</text:span></text:a></text:span></text:p></text:note-body></text:note></text:span></text:p>
      <text:p text:style-name="P1278"><text:span text:style-name="T1278_1">2.</text:span><text:span text:style-name="T1278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79" text:outline-level="6"><text:span text:style-name="T1279_1">Άρθρο<text:s/>74.</text:span></text:h>
      <text:h text:style-name="P1280" text:outline-level="6"><text:span text:style-name="T1280_1">Εγγραφή<text:s/>πιστώσεων<text:s/>κατά<text:s/>τη<text:s/>διάρκεια<text:s/>του<text:s/>οικονομικού<text:s/>έτους</text:span></text:h>
      <text:p text:style-name="P1281"><text:span text:style-name="T1281_1">1.</text:span><text:span text:style-name="T1281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281_3"><text:note text:note-class="footnote"><text:note-citation/><text:note-body><text:p text:style-name="P1282"><text:span text:style-name="T1282_1"><text:a xlink:type="simple" xlink:href="http://data.aade.gr/eli/pri/law/2017/08/01/4484#art_34"><text:span text:style-name="T1282_2">Τροποποίηση<text:s/>4484/2017,<text:s/>Άρθρο<text:s/>34</text:span></text:a></text:span></text:p></text:note-body></text:note></text:span></text:p>
      <text:p text:style-name="P1283"><text:span text:style-name="T1283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283_2"><text:note text:note-class="footnote"><text:note-citation/><text:note-body><text:p text:style-name="P1284"><text:span text:style-name="T1284_1"><text:a xlink:type="simple" xlink:href="http://data.aade.gr/eli/pri/law/2017/08/01/4484#art_34"><text:span text:style-name="T1284_2">Τροποποίηση<text:s/>4484/2017,<text:s/>Άρθρο<text:s/>34</text:span></text:a></text:span></text:p></text:note-body></text:note></text:span></text:p>
      <text:p text:style-name="P1285"><text:span text:style-name="T1285_1">β.<text:s/>είσπραξη<text:s/>ποσών<text:s/>που<text:s/>είχαν<text:s/>καταβληθεί<text:s/>αχρεώστητα,</text:span><text:span text:style-name="T1285_2"><text:note text:note-class="footnote"><text:note-citation/><text:note-body><text:p text:style-name="P1286"><text:span text:style-name="T1286_1"><text:a xlink:type="simple" xlink:href="http://data.aade.gr/eli/pri/law/2017/08/01/4484#art_34"><text:span text:style-name="T1286_2">Τροποποίηση<text:s/>4484/2017,<text:s/>Άρθρο<text:s/>34</text:span></text:a></text:span></text:p></text:note-body></text:note></text:span></text:p>
      <text:p text:style-name="P1287"><text:span text:style-name="T1287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287_2"><text:note text:note-class="footnote"><text:note-citation/><text:note-body><text:p text:style-name="P1288"><text:span text:style-name="T1288_1"><text:a xlink:type="simple" xlink:href="http://data.aade.gr/eli/pri/law/2017/08/01/4484#art_34"><text:span text:style-name="T1288_2">Τροποποίηση<text:s/>4484/2017,<text:s/>Άρθρο<text:s/>34</text:span></text:a></text:span></text:p></text:note-body></text:note></text:span></text:p>
      <text:p text:style-name="P1289"><text:span text:style-name="T1289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289_2"><text:note text:note-class="footnote"><text:note-citation/><text:note-body><text:p text:style-name="P1290"><text:span text:style-name="T1290_1"><text:a xlink:type="simple" xlink:href="http://data.aade.gr/eli/pri/law/2017/08/01/4484#art_34"><text:span text:style-name="T1290_2">Τροποποίηση<text:s/>4484/2017,<text:s/>Άρθρο<text:s/>34</text:span></text:a></text:span><text:span text:style-name="T1290_3">;<text:s/></text:span><text:span text:style-name="T1290_4"><text:a xlink:type="simple" xlink:href="http://data.aade.gr/eli/pri/law/2015/10/17/4337#art_10"><text:span text:style-name="T1290_5">Τροποποίηση<text:s/>4337/2015,<text:s/>Άρθρο<text:s/>10</text:span></text:a></text:span></text:p></text:note-body></text:note></text:span></text:p>
      <text:p text:style-name="P1291"><text:span text:style-name="T1291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291_2"><text:note text:note-class="footnote"><text:note-citation/><text:note-body><text:p text:style-name="P1292"><text:span text:style-name="T1292_1"><text:a xlink:type="simple" xlink:href="http://data.aade.gr/eli/pri/law/2017/08/01/4484#art_34"><text:span text:style-name="T1292_2">Τροποποίηση<text:s/>4484/2017,<text:s/>Άρθρο<text:s/>34</text:span></text:a></text:span><text:span text:style-name="T1292_3">;<text:s/></text:span><text:span text:style-name="T1292_4"><text:a xlink:type="simple" xlink:href="http://data.aade.gr/eli/pri/law/2015/10/17/4337#art_10"><text:span text:style-name="T1292_5">Προσθήκη<text:s/>4337/2015,<text:s/>Άρθρο<text:s/>10</text:span></text:a></text:span></text:p></text:note-body></text:note></text:span></text:p>
      <text:p text:style-name="P1293"><text:span text:style-name="T1293_1">2.</text:span><text:span text:style-name="T1293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293_3"><text:note text:note-class="footnote"><text:note-citation/><text:note-body><text:p text:style-name="P1294"><text:span text:style-name="T1294_1"><text:a xlink:type="simple" xlink:href="http://data.aade.gr/eli/pri/law/2017/08/01/4484#art_34"><text:span text:style-name="T1294_2">Προσθήκη<text:s/>4484/2017,<text:s/>Άρθρο<text:s/>34</text:span></text:a></text:span></text:p></text:note-body></text:note></text:span></text:p>
      <text:h text:style-name="P1295" text:outline-level="6"><text:span text:style-name="T1295_1">Άρθρο<text:s/>75.</text:span></text:h>
      <text:h text:style-name="P1296" text:outline-level="6"><text:span text:style-name="T1296_1">Έσοδα<text:s/>και<text:s/>φορολογικές<text:s/>δαπάνες<text:s/>του<text:s/>προϋπολογισµού</text:span><text:span text:style-name="T1296_2"><text:note text:note-class="footnote"><text:note-citation/><text:note-body><text:p text:style-name="P1297"><text:span text:style-name="T1297_1"><text:a xlink:type="simple" xlink:href="http://data.aade.gr/eli/pri/law/2017/08/01/4484#art_34"><text:span text:style-name="T1297_2">Τροποποίηση<text:s/>4484/2017,<text:s/>Άρθρο<text:s/>34</text:span></text:a></text:span><text:span text:style-name="T1297_3">;<text:s/></text:span><text:span text:style-name="T1297_4"><text:a xlink:type="simple" xlink:href="http://data.aade.gr/eli/pri/law/2015/10/17/4337#art_10"><text:span text:style-name="T1297_5">Τροποποίηση<text:s/>4337/2015,<text:s/>Άρθρο<text:s/>10</text:span></text:a></text:span></text:p></text:note-body></text:note></text:span></text:h>
      <text:p text:style-name="P1298"><text:span text:style-name="T1298_1">1.</text:span><text:span text:style-name="T1298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298_3"><text:note text:note-class="footnote"><text:note-citation/><text:note-body><text:p text:style-name="P1299"><text:span text:style-name="T1299_1"><text:a xlink:type="simple" xlink:href="http://data.aade.gr/eli/pri/law/2015/10/17/4337#art_10"><text:span text:style-name="T1299_2">Τροποποίηση<text:s/>4337/2015,<text:s/>Άρθρο<text:s/>10</text:span></text:a></text:span></text:p></text:note-body></text:note></text:span></text:p>
      <text:p text:style-name="P1300"><text:span text:style-name="T1300_1">2.</text:span><text:span text:style-name="T1300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00_3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3.</text:span><text:span text:style-name="T1302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02_3"><text:note text:note-class="footnote"><text:note-citation/><text:note-body><text:p text:style-name="P1303"><text:span text:style-name="T1303_1"><text:a xlink:type="simple" xlink:href="http://data.aade.gr/eli/pri/law/2018/01/17/4512#art_403"><text:span text:style-name="T1303_2">Τροποποίηση<text:s/>4512/2018,<text:s/>Άρθρο<text:s/>403</text:span></text:a></text:span><text:span text:style-name="T1303_3">;<text:s/></text:span><text:span text:style-name="T1303_4"><text:a xlink:type="simple" xlink:href="http://data.aade.gr/eli/pri/law/2017/08/01/4484#art_34"><text:span text:style-name="T1303_5">Τροποποίηση<text:s/>4484/2017,<text:s/>Άρθρο<text:s/>34</text:span></text:a></text:span></text:p></text:note-body></text:note></text:span></text:p>
      <text:p text:style-name="P1304"><text:span text:style-name="T1304_1">4.</text:span><text:span text:style-name="T1304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04_3"><text:note text:note-class="footnote"><text:note-citation/><text:note-body><text:p text:style-name="P1305"><text:span text:style-name="T1305_1"><text:a xlink:type="simple" xlink:href="http://data.aade.gr/eli/pri/law/2017/08/01/4484#art_34"><text:span text:style-name="T1305_2">Προσθήκη<text:s/>4484/2017,<text:s/>Άρθρο<text:s/>34</text:span></text:a></text:span></text:p></text:note-body></text:note></text:span></text:p>
      <text:p text:style-name="P1306"><text:span text:style-name="T1306_1">5.</text:span><text:span text:style-name="T1306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06_3"><text:note text:note-class="footnote"><text:note-citation/><text:note-body><text:p text:style-name="P1307"><text:span text:style-name="T1307_1"><text:a xlink:type="simple" xlink:href="http://data.aade.gr/eli/pri/law/2018/01/17/4512#art_403"><text:span text:style-name="T1307_2">Τροποποίηση<text:s/>4512/2018,<text:s/>Άρθρο<text:s/>403</text:span></text:a></text:span><text:span text:style-name="T1307_3">;<text:s/></text:span><text:span text:style-name="T1307_4"><text:a xlink:type="simple" xlink:href="http://data.aade.gr/eli/pri/law/2017/08/01/4484#art_34"><text:span text:style-name="T1307_5">Προσθήκη<text:s/>4484/2017,<text:s/>Άρθρο<text:s/>34</text:span></text:a></text:span></text:p></text:note-body></text:note></text:span></text:p>
      <text:p text:style-name="P1308"><text:span text:style-name="T1308_1">α)</text:span><text:span text:style-name="T1308_2"><text:tab/></text:span><text:span text:style-name="T1308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08_4"><text:note text:note-class="footnote"><text:note-citation/><text:note-body><text:p text:style-name="P1309"><text:span text:style-name="T1309_1"><text:a xlink:type="simple" xlink:href="http://data.aade.gr/eli/pri/law/2018/01/17/4512#art_403"><text:span text:style-name="T1309_2">Τροποποίηση<text:s/>4512/2018,<text:s/>Άρθρο<text:s/>403</text:span></text:a></text:span><text:span text:style-name="T1309_3">;<text:s/></text:span><text:span text:style-name="T1309_4"><text:a xlink:type="simple" xlink:href="http://data.aade.gr/eli/pri/law/2017/08/01/4484#art_34"><text:span text:style-name="T1309_5">Προσθήκη<text:s/>4484/2017,<text:s/>Άρθρο<text:s/>34</text:span></text:a></text:span></text:p></text:note-body></text:note></text:span></text:p>
      <text:p text:style-name="P1310"><text:span text:style-name="T1310_1">β)</text:span><text:span text:style-name="T1310_2"><text:tab/></text:span><text:span text:style-name="T1310_3">την<text:s/>ομαδοποίησή<text:s/>τους<text:s/>ανά<text:s/>κατηγορία<text:s/>φορολογίας<text:s/>και<text:s/>ομάδα<text:s/>δικαιούχων,</text:span><text:span text:style-name="T1310_4"><text:note text:note-class="footnote"><text:note-citation/><text:note-body><text:p text:style-name="P1311"><text:span text:style-name="T1311_1"><text:a xlink:type="simple" xlink:href="http://data.aade.gr/eli/pri/law/2018/01/17/4512#art_403"><text:span text:style-name="T1311_2">Τροποποίηση<text:s/>4512/2018,<text:s/>Άρθρο<text:s/>403</text:span></text:a></text:span><text:span text:style-name="T1311_3">;<text:s/></text:span><text:span text:style-name="T1311_4"><text:a xlink:type="simple" xlink:href="http://data.aade.gr/eli/pri/law/2017/08/01/4484#art_34"><text:span text:style-name="T1311_5">Προσθήκη<text:s/>4484/2017,<text:s/>Άρθρο<text:s/>34</text:span></text:a></text:span></text:p></text:note-body></text:note></text:span></text:p>
      <text:p text:style-name="P1312"><text:span text:style-name="T1312_1">γ)</text:span><text:span text:style-name="T1312_2"><text:tab/></text:span><text:span text:style-name="T1312_3">την<text:s/>κατανομή<text:s/>τους<text:s/>σε<text:s/>τομείς<text:s/>πολιτικής,</text:span><text:span text:style-name="T1312_4"><text:note text:note-class="footnote"><text:note-citation/><text:note-body><text:p text:style-name="P1313"><text:span text:style-name="T1313_1"><text:a xlink:type="simple" xlink:href="http://data.aade.gr/eli/pri/law/2018/01/17/4512#art_403"><text:span text:style-name="T1313_2">Τροποποίηση<text:s/>4512/2018,<text:s/>Άρθρο<text:s/>403</text:span></text:a></text:span><text:span text:style-name="T1313_3">;<text:s/></text:span><text:span text:style-name="T1313_4"><text:a xlink:type="simple" xlink:href="http://data.aade.gr/eli/pri/law/2017/08/01/4484#art_34"><text:span text:style-name="T1313_5">Προσθήκη<text:s/>4484/2017,<text:s/>Άρθρο<text:s/>34</text:span></text:a></text:span></text:p></text:note-body></text:note></text:span></text:p>
      <text:p text:style-name="P1314"><text:span text:style-name="T1314_1">δ)</text:span><text:span text:style-name="T1314_2"><text:tab/></text:span><text:span text:style-name="T1314_3">τη<text:s/>δικαιολογητική<text:s/>τους<text:s/>βάση<text:s/>και<text:s/>τη<text:s/>χρονική<text:s/>διάρκεια<text:s/>ισχύος<text:s/>τους,</text:span><text:span text:style-name="T1314_4"><text:note text:note-class="footnote"><text:note-citation/><text:note-body><text:p text:style-name="P1315"><text:span text:style-name="T1315_1"><text:a xlink:type="simple" xlink:href="http://data.aade.gr/eli/pri/law/2018/01/17/4512#art_403"><text:span text:style-name="T1315_2">Τροποποίηση<text:s/>4512/2018,<text:s/>Άρθρο<text:s/>403</text:span></text:a></text:span><text:span text:style-name="T1315_3">;<text:s/></text:span><text:span text:style-name="T1315_4"><text:a xlink:type="simple" xlink:href="http://data.aade.gr/eli/pri/law/2017/08/01/4484#art_34"><text:span text:style-name="T1315_5">Προσθήκη<text:s/>4484/2017,<text:s/>Άρθρο<text:s/>34</text:span></text:a></text:span></text:p></text:note-body></text:note></text:span></text:p>
      <text:p text:style-name="P1316"><text:span text:style-name="T1316_1">ε)</text:span><text:span text:style-name="T1316_2"><text:tab/></text:span><text:span text:style-name="T1316_3">τον<text:s/>αριθμό<text:s/>των<text:s/>ωφελουμένων,</text:span><text:span text:style-name="T1316_4"><text:note text:note-class="footnote"><text:note-citation/><text:note-body><text:p text:style-name="P1317"><text:span text:style-name="T1317_1"><text:a xlink:type="simple" xlink:href="http://data.aade.gr/eli/pri/law/2018/01/17/4512#art_403"><text:span text:style-name="T1317_2">Τροποποίηση<text:s/>4512/2018,<text:s/>Άρθρο<text:s/>403</text:span></text:a></text:span><text:span text:style-name="T1317_3">;<text:s/></text:span><text:span text:style-name="T1317_4"><text:a xlink:type="simple" xlink:href="http://data.aade.gr/eli/pri/law/2017/08/01/4484#art_34"><text:span text:style-name="T1317_5">Προσθήκη<text:s/>4484/2017,<text:s/>Άρθρο<text:s/>34</text:span></text:a></text:span></text:p></text:note-body></text:note></text:span></text:p>
      <text:p text:style-name="P1318"><text:span text:style-name="T1318_1">στ)</text:span><text:span text:style-name="T1318_2"><text:tab/></text:span><text:span text:style-name="T1318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18_4"><text:note text:note-class="footnote"><text:note-citation/><text:note-body><text:p text:style-name="P1319"><text:span text:style-name="T1319_1"><text:a xlink:type="simple" xlink:href="http://data.aade.gr/eli/pri/law/2018/01/17/4512#art_403"><text:span text:style-name="T1319_2">Τροποποίηση<text:s/>4512/2018,<text:s/>Άρθρο<text:s/>403</text:span></text:a></text:span><text:span text:style-name="T1319_3">;<text:s/></text:span><text:span text:style-name="T1319_4"><text:a xlink:type="simple" xlink:href="http://data.aade.gr/eli/pri/law/2017/08/01/4484#art_34"><text:span text:style-name="T1319_5">Προσθήκη<text:s/>4484/2017,<text:s/>Άρθρο<text:s/>34</text:span></text:a></text:span></text:p></text:note-body></text:note></text:span></text:p>
      <text:p text:style-name="P1320"><text:span text:style-name="T1320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20_2"><text:note text:note-class="footnote"><text:note-citation/><text:note-body><text:p text:style-name="P1321"><text:span text:style-name="T1321_1"><text:a xlink:type="simple" xlink:href="http://data.aade.gr/eli/pri/law/2018/01/17/4512#art_403"><text:span text:style-name="T1321_2">Προσθήκη<text:s/>4512/2018,<text:s/>Άρθρο<text:s/>403</text:span></text:a></text:span></text:p></text:note-body></text:note></text:span></text:p>
      <text:h text:style-name="P1322" text:outline-level="6"><text:span text:style-name="T1322_1">Άρθρο<text:s/>76.</text:span></text:h>
      <text:h text:style-name="P1323" text:outline-level="6"><text:span text:style-name="T1323_1">Έξοδα<text:s/>του<text:s/>ετήσιου<text:s/>προϋπολογισμού</text:span><text:span text:style-name="T1323_2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h>
      <text:p text:style-name="P1325"><text:span text:style-name="T1325_1">1.</text:span><text:span text:style-name="T1325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25_3"><text:note text:note-class="footnote"><text:note-citation/><text:note-body><text:p text:style-name="P1326"><text:span text:style-name="T1326_1"><text:a xlink:type="simple" xlink:href="http://data.aade.gr/eli/pri/law/2015/10/17/4337#art_10"><text:span text:style-name="T1326_2">Τροποποίηση<text:s/>4337/2015,<text:s/>Άρθρο<text:s/>10</text:span></text:a></text:span></text:p></text:note-body></text:note></text:span></text:p>
      <text:p text:style-name="P1327"><text:span text:style-name="T1327_1">2.</text:span><text:span text:style-name="T1327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28"><text:span text:style-name="T1328_1">3.</text:span><text:span text:style-name="T1328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29"><text:span text:style-name="T1329_1">4.</text:span><text:span text:style-name="T1329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30" text:outline-level="6"><text:span text:style-name="T1330_1">Άρθρο<text:s/>77.<text:s/></text:span></text:h>
      <text:h text:style-name="P1331" text:outline-level="6"><text:span text:style-name="T1331_1">Έννοια<text:s/>και<text:s/>περιπτώσεις<text:s/>Δημόσιων<text:s/>δαπανών</text:span><text:span text:style-name="T1331_2"><text:note text:note-class="footnote"><text:note-citation/><text:note-body><text:p text:style-name="P1332"><text:span text:style-name="T1332_1"><text:a xlink:type="simple" xlink:href="http://data.aade.gr/eli/pri/law/2015/10/17/4337#art_10"><text:span text:style-name="T1332_2">Τροποποίηση<text:s/>4337/2015,<text:s/>Άρθρο<text:s/>10</text:span></text:a></text:span></text:p></text:note-body></text:note></text:span></text:h>
      <text:p text:style-name="P1333"><text:span text:style-name="T1333_1">1.</text:span><text:span text:style-name="T1333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34"><text:span text:style-name="T1334_1">2.</text:span><text:span text:style-name="T1334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35"><text:span text:style-name="T1335_1">3.</text:span><text:span text:style-name="T1335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36"><text:span text:style-name="T1336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37"><text:span text:style-name="T1337_1">4.</text:span><text:span text:style-name="T1337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38"><text:span text:style-name="T1338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39"><text:span text:style-name="T1339_1">5.</text:span><text:span text:style-name="T1339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39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40"><text:span text:style-name="T1340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41" text:outline-level="6"><text:span text:style-name="T1341_1">Άρθρο<text:s/>78.</text:span></text:h>
      <text:h text:style-name="P1342" text:outline-level="6"><text:span text:style-name="T1342_1">Ανακατανομές<text:s/>πιστώσεων<text:s/>έργων<text:s/>Προϋπολογισμού<text:s/>Δημοσίων<text:s/>Επενδύσεων</text:span></text:h>
      <text:p text:style-name="P1343"><text:span text:style-name="T1343_1">1.</text:span><text:span text:style-name="T1343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44"><text:span text:style-name="T1344_1">2.</text:span><text:span text:style-name="T1344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45"><text:span text:style-name="T1345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46"><text:span text:style-name="T1346_1">3.</text:span><text:span text:style-name="T1346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46_3"><text:note text:note-class="footnote"><text:note-citation/><text:note-body><text:p text:style-name="P1347"><text:span text:style-name="T1347_1"><text:a xlink:type="simple" xlink:href="http://data.aade.gr/eli/pri/law/2017/12/22/4509#art_72"><text:span text:style-name="T1347_2">Τροποποίηση<text:s/>4509/2017,<text:s/>Άρθρο<text:s/>72</text:span></text:a></text:span></text:p></text:note-body></text:note></text:span></text:p>
      <text:p text:style-name="P1348"><text:span text:style-name="T1348_1">4.</text:span><text:span text:style-name="T1348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49" text:outline-level="6"><text:span text:style-name="T1349_1">Άρθρο<text:s/>79.<text:s/></text:span></text:h>
      <text:h text:style-name="P1350" text:outline-level="6"><text:span text:style-name="T1350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51"><text:span text:style-name="T1351_1">1.</text:span><text:span text:style-name="T1351_2"><text:s/>Ανάληψη<text:s/>υποχρεώσεων<text:s/>για<text:s/>τον<text:s/>Προϋπολογισμό<text:s/>Δημοσίων<text:s/>Επενδύσεων:</text:span></text:p>
      <text:p text:style-name="P1352"><text:span text:style-name="T1352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53"><text:span text:style-name="T1353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54"><text:span text:style-name="T1354_1">2.</text:span><text:span text:style-name="T1354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55"><text:span text:style-name="T1355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56"><text:span text:style-name="T1356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57"><text:span text:style-name="T1357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58"><text:span text:style-name="T1358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59"><text:span text:style-name="T1359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60"><text:span text:style-name="T1360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61"><text:span text:style-name="T1361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62"><text:span text:style-name="T1362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63"><text:span text:style-name="T1363_1">3.</text:span><text:span text:style-name="T1363_2"><text:s/>Έκδοση<text:s/>ενταλμάτων<text:s/>πληρωμών<text:s/>Προγράμματος<text:s/>Δημοσίων<text:s/>Επενδύσεων:</text:span></text:p>
      <text:p text:style-name="P1364"><text:span text:style-name="T1364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64_2"><text:note text:note-class="footnote"><text:note-citation/><text:note-body><text:p text:style-name="P1365"><text:span text:style-name="T1365_1"><text:a xlink:type="simple" xlink:href="http://data.aade.gr/eli/pri/law/2015/10/17/4337#art_10"><text:span text:style-name="T1365_2">Τροποποίηση<text:s/>4337/2015,<text:s/>Άρθρο<text:s/>10</text:span></text:a></text:span></text:p></text:note-body></text:note></text:span></text:p>
      <text:p text:style-name="P1366"><text:span text:style-name="T1366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67"><text:span text:style-name="T1367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68"><text:span text:style-name="T1368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69"><text:span text:style-name="T1369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69_2"><text:note text:note-class="footnote"><text:note-citation/><text:note-body><text:p text:style-name="P1370"><text:span text:style-name="T1370_1"><text:a xlink:type="simple" xlink:href="http://data.aade.gr/eli/pri/law/2015/10/17/4337#art_10"><text:span text:style-name="T1370_2">Τροποποίηση<text:s/>4337/2015,<text:s/>Άρθρο<text:s/>10</text:span></text:a></text:span></text:p></text:note-body></text:note></text:span></text:p>
      <text:p text:style-name="P1371"><text:span text:style-name="T1371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71_2"><text:note text:note-class="footnote"><text:note-citation/><text:note-body><text:p text:style-name="P1372"><text:span text:style-name="T1372_1"><text:a xlink:type="simple" xlink:href="http://data.aade.gr/eli/pri/law/2015/10/17/4337#art_10"><text:span text:style-name="T1372_2">Τροποποίηση<text:s/>4337/2015,<text:s/>Άρθρο<text:s/>10</text:span></text:a></text:span></text:p></text:note-body></text:note></text:span></text:p>
      <text:p text:style-name="P1373"><text:span text:style-name="T1373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73_2"><text:note text:note-class="footnote"><text:note-citation/><text:note-body><text:p text:style-name="P1374"><text:span text:style-name="T1374_1"><text:a xlink:type="simple" xlink:href="http://data.aade.gr/eli/pri/law/2015/10/17/4337#art_10"><text:span text:style-name="T1374_2">Τροποποίηση<text:s/>4337/2015,<text:s/>Άρθρο<text:s/>10</text:span></text:a></text:span></text:p></text:note-body></text:note></text:span></text:p>
      <text:p text:style-name="P1375"><text:span text:style-name="T1375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75_2"><text:note text:note-class="footnote"><text:note-citation/><text:note-body><text:p text:style-name="P1376"><text:span text:style-name="T1376_1"><text:a xlink:type="simple" xlink:href="http://data.aade.gr/eli/pri/law/2015/10/17/4337#art_10"><text:span text:style-name="T1376_2">Τροποποίηση<text:s/>4337/2015,<text:s/>Άρθρο<text:s/>10</text:span></text:a></text:span></text:p></text:note-body></text:note></text:span></text:p>
      <text:p text:style-name="P1377"><text:span text:style-name="T1377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77_2"><text:note text:note-class="footnote"><text:note-citation/><text:note-body><text:p text:style-name="P1378"><text:span text:style-name="T1378_1"><text:a xlink:type="simple" xlink:href="http://data.aade.gr/eli/pri/law/2015/10/17/4337#art_10"><text:span text:style-name="T1378_2">Τροποποίηση<text:s/>4337/2015,<text:s/>Άρθρο<text:s/>10</text:span></text:a></text:span></text:p></text:note-body></text:note></text:span></text:p>
      <text:p text:style-name="P1379"><text:span text:style-name="T1379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79_2"><text:note text:note-class="footnote"><text:note-citation/><text:note-body><text:p text:style-name="P1380"><text:span text:style-name="T1380_1"><text:a xlink:type="simple" xlink:href="http://data.aade.gr/eli/pri/law/2015/10/17/4337#art_10"><text:span text:style-name="T1380_2">Τροποποίηση<text:s/>4337/2015,<text:s/>Άρθρο<text:s/>10</text:span></text:a></text:span></text:p></text:note-body></text:note></text:span></text:p>
      <text:p text:style-name="P1381"><text:span text:style-name="T1381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382"><text:span text:style-name="T1382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383"><text:span text:style-name="T1383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384"><text:span text:style-name="T1384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384_2"><text:note text:note-class="footnote"><text:note-citation/><text:note-body><text:p text:style-name="P1385"><text:span text:style-name="T1385_1"><text:a xlink:type="simple" xlink:href="http://data.aade.gr/eli/pri/law/2015/10/17/4337#art_10"><text:span text:style-name="T1385_2">Προσθήκη<text:s/>4337/2015,<text:s/>Άρθρο<text:s/>10</text:span></text:a></text:span></text:p></text:note-body></text:note></text:span></text:p>
      <text:p text:style-name="P1386"><text:span text:style-name="T1386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386_2"><text:note text:note-class="footnote"><text:note-citation/><text:note-body><text:p text:style-name="P1387"><text:span text:style-name="T1387_1"><text:a xlink:type="simple" xlink:href="http://data.aade.gr/eli/pri/law/2015/10/17/4337#art_10"><text:span text:style-name="T1387_2">Προσθήκη<text:s/>4337/2015,<text:s/>Άρθρο<text:s/>10</text:span></text:a></text:span></text:p></text:note-body></text:note></text:span></text:p>
      <text:h text:style-name="P1388" text:outline-level="6"><text:span text:style-name="T1388_1">Άρθρο<text:s/>80.</text:span></text:h>
      <text:h text:style-name="P1389" text:outline-level="6"><text:span text:style-name="T1389_1">Εκτέλεση<text:s/>Προϋπολογισμού<text:s/>Δημοσίων<text:s/>Επενδύσεων</text:span></text:h>
      <text:p text:style-name="P1390"><text:span text:style-name="T1390_1">1.</text:span><text:span text:style-name="T1390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391"><text:span text:style-name="T1391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392"><text:span text:style-name="T1392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393"><text:span text:style-name="T1393_1">γ.<text:s/>η<text:s/>ολική<text:s/>δαπάνη<text:s/>για<text:s/>την<text:s/>πραγματοποίηση<text:s/>του<text:s/>έργου,</text:span></text:p>
      <text:p text:style-name="P1394"><text:span text:style-name="T1394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395"><text:span text:style-name="T1395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396"><text:span text:style-name="T1396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397"><text:span text:style-name="T1397_1">ζ.<text:s/>ο<text:s/>φορέας<text:s/>υλοποίησης<text:s/>κάθε<text:s/>έργου.</text:span></text:p>
      <text:p text:style-name="P1398"><text:span text:style-name="T1398_1">2.</text:span><text:span text:style-name="T1398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399"><text:span text:style-name="T1399_1">3.</text:span><text:span text:style-name="T1399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00"><text:span text:style-name="T1400_1">4.</text:span><text:span text:style-name="T1400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01"><text:span text:style-name="T1401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02"><text:span text:style-name="T1402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03"><text:span text:style-name="T1403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04"><text:span text:style-name="T1404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05"><text:span text:style-name="T1405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06"><text:span text:style-name="T1406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07"><text:span text:style-name="T1407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08"><text:span text:style-name="T1408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08_2"><text:note text:note-class="footnote"><text:note-citation/><text:note-body><text:p text:style-name="P1409"><text:span text:style-name="T1409_1"><text:a xlink:type="simple" xlink:href="http://data.aade.gr/eli/pri/law/2015/10/17/4337#art_10"><text:span text:style-name="T1409_2">Τροποποίηση<text:s/>4337/2015,<text:s/>Άρθρο<text:s/>10</text:span></text:a></text:span></text:p></text:note-body></text:note></text:span></text:p>
      <text:p text:style-name="P1410"><text:span text:style-name="T1410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11"><text:span text:style-name="T1411_1">ΥΠΟΚΕΦΑΛΑΙΟ<text:s/>4<text:s/>ΕΙΣΠΡΑΞΗ<text:s/>ΕΣΟΔΩΝ</text:span></text:p>
      <text:h text:style-name="P1412" text:outline-level="6"><text:span text:style-name="T1412_1">Άρθρο<text:s/>81.</text:span></text:h>
      <text:h text:style-name="P1413" text:outline-level="6"><text:span text:style-name="T1413_1">Όργανα<text:s/>και<text:s/>τίτλοι<text:s/>είσπραξης</text:span></text:h>
      <text:p text:style-name="P1414"><text:span text:style-name="T1414_1">1.</text:span><text:span text:style-name="T1414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15"><text:span text:style-name="T1415_1">2.</text:span><text:span text:style-name="T1415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16"><text:span text:style-name="T1416_1">3.</text:span><text:span text:style-name="T1416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17" text:outline-level="6"><text:span text:style-name="T1417_1">Άρθρο<text:s/>82.</text:span></text:h>
      <text:h text:style-name="P1418" text:outline-level="6"><text:span text:style-name="T1418_1">Αποδεικτικά<text:s/>είσπραξης</text:span></text:h>
      <text:p text:style-name="P1419"><text:span text:style-name="T1419_1">1.</text:span><text:span text:style-name="T1419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20"><text:span text:style-name="T1420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21"><text:span text:style-name="T1421_1">2.</text:span><text:span text:style-name="T1421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22"><text:span text:style-name="T1422_1">3.</text:span><text:span text:style-name="T1422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23"><text:span text:style-name="T1423_1">Με<text:s/>την<text:s/>ίδια<text:s/>απόφαση<text:s/>καθορίζονται:<text:s/></text:span></text:p>
      <text:p text:style-name="P1424"><text:span text:style-name="T1424_1">α)</text:span><text:span text:style-name="T1424_2"><text:tab/></text:span><text:span text:style-name="T1424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25"><text:span text:style-name="T1425_1">β)</text:span><text:span text:style-name="T1425_2"><text:tab/></text:span><text:span text:style-name="T1425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26" text:outline-level="6"><text:span text:style-name="T1426_1">Άρθρο<text:s/>83.</text:span></text:h>
      <text:h text:style-name="P1427" text:outline-level="6"><text:span text:style-name="T1427_1">Αρμοδιότητες<text:s/>των<text:s/>Δημοσίων<text:s/>Οικονομικών<text:s/>Υπηρεσιών<text:s/>σε<text:s/>θέματα<text:s/>εισπράξεων</text:span></text:h>
      <text:p text:style-name="P1428"><text:span text:style-name="T1428_1">1.</text:span><text:span text:style-name="T1428_2"><text:s/>Οι<text:s/>Δ.Ο.Υ.<text:s/>ενεργούν:<text:s/></text:span></text:p>
      <text:p text:style-name="P1429"><text:span text:style-name="T1429_1">α)</text:span><text:span text:style-name="T1429_2"><text:tab/></text:span><text:span text:style-name="T1429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30"><text:span text:style-name="T1430_1">β)</text:span><text:span text:style-name="T1430_2"><text:tab/></text:span><text:span text:style-name="T1430_3">Την<text:s/>είσπραξη<text:s/>εσόδων<text:s/>για<text:s/>λογαριασμό<text:s/>άλλων<text:s/>Δ.Ο.Υ..</text:span></text:p>
      <text:p text:style-name="P1431"><text:span text:style-name="T1431_1">2.</text:span><text:span text:style-name="T1431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32"><text:span text:style-name="T1432_1">3.</text:span><text:span text:style-name="T1432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33" text:outline-level="6"><text:span text:style-name="T1433_1">Άρθρο<text:s/>84.</text:span></text:h>
      <text:h text:style-name="P1434" text:outline-level="6"><text:span text:style-name="T1434_1">Λογιστικό<text:s/>σύστημα<text:s/>των<text:s/>Δημοσίων<text:s/>Οικονομικών<text:s/>Υπηρεσιών</text:span><text:span text:style-name="T1434_2"><text:note text:note-class="footnote"><text:note-citation/><text:note-body><text:p text:style-name="P1435"><text:span text:style-name="T1435_1"><text:a xlink:type="simple" xlink:href="http://data.aade.gr/eli/pri/law/2015/10/17/4337#art_10"><text:span text:style-name="T1435_2">Τροποποίηση<text:s/>4337/2015,<text:s/>Άρθρο<text:s/>10</text:span></text:a></text:span></text:p></text:note-body></text:note></text:span></text:h>
      <text:p text:style-name="P1436"><text:span text:style-name="T1436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36_2"><text:note text:note-class="footnote"><text:note-citation/><text:note-body><text:p text:style-name="P1437"><text:span text:style-name="T1437_1"><text:a xlink:type="simple" xlink:href="http://data.aade.gr/eli/pri/law/2015/10/17/4337#art_10"><text:span text:style-name="T1437_2">Τροποποίηση<text:s/>4337/2015,<text:s/>Άρθρο<text:s/>10</text:span></text:a></text:span></text:p></text:note-body></text:note></text:span></text:p>
      <text:h text:style-name="P1438" text:outline-level="6"><text:span text:style-name="T1438_1">Άρθρο<text:s/>85.</text:span></text:h>
      <text:h text:style-name="P1439" text:outline-level="6"><text:span text:style-name="T1439_1">Εισπράξεις<text:s/>-<text:s/>πληρωμές</text:span></text:h>
      <text:p text:style-name="P1440"><text:span text:style-name="T1440_1">1.</text:span><text:span text:style-name="T1440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40_3"><text:note text:note-class="footnote"><text:note-citation/><text:note-body><text:p text:style-name="P1441"><text:span text:style-name="T1441_1"><text:a xlink:type="simple" xlink:href="http://data.aade.gr/eli/pri/law/2015/10/17/4337#art_10"><text:span text:style-name="T1441_2">Τροποποίηση<text:s/>4337/2015,<text:s/>Άρθρο<text:s/>10</text:span></text:a></text:span></text:p></text:note-body></text:note></text:span></text:p>
      <text:p text:style-name="P1442"><text:span text:style-name="T1442_1">2.</text:span><text:span text:style-name="T1442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42_3"><text:note text:note-class="footnote"><text:note-citation/><text:note-body><text:p text:style-name="P1443"><text:span text:style-name="T1443_1"><text:a xlink:type="simple" xlink:href="http://data.aade.gr/eli/pri/law/2015/10/17/4337#art_10"><text:span text:style-name="T1443_2">Τροποποίηση<text:s/>4337/2015,<text:s/>Άρθρο<text:s/>10</text:span></text:a></text:span></text:p></text:note-body></text:note></text:span></text:p>
      <text:p text:style-name="P1444"><text:span text:style-name="T1444_1">3.</text:span><text:span text:style-name="T1444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44_3"><text:note text:note-class="footnote"><text:note-citation/><text:note-body><text:p text:style-name="P1445"><text:span text:style-name="T1445_1"><text:a xlink:type="simple" xlink:href="http://data.aade.gr/eli/pri/law/2015/10/17/4337#art_10"><text:span text:style-name="T1445_2">Τροποποίηση<text:s/>4337/2015,<text:s/>Άρθρο<text:s/>10</text:span></text:a></text:span></text:p></text:note-body></text:note></text:span></text:p>
      <text:p text:style-name="P1446"><text:span text:style-name="T1446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47"><text:span text:style-name="T1447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48" text:outline-level="6"><text:span text:style-name="T1448_1">Άρθρο<text:s/>86.</text:span></text:h>
      <text:h text:style-name="P1449" text:outline-level="6"><text:span text:style-name="T1449_1">Υποβολή<text:s/>στοιχείων<text:s/>από<text:s/>τις<text:s/>Δημόσιες<text:s/>Οικονομικές<text:s/>Υπηρεσίες</text:span></text:h>
      <text:p text:style-name="P1450"><text:span text:style-name="T1450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51"><text:span text:style-name="T1451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52" text:outline-level="6"><text:span text:style-name="T1452_1">Άρθρο<text:s/>87.<text:s/></text:span></text:h>
      <text:h text:style-name="P1453" text:outline-level="6"><text:span text:style-name="T1453_1">Ειδικοί<text:s/>Ταμίες</text:span></text:h>
      <text:p text:style-name="P1454"><text:span text:style-name="T1454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55"><text:span text:style-name="T1455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56"><text:span text:style-name="T1456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56_2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h text:style-name="P1458" text:outline-level="6"><text:span text:style-name="T1458_1">Άρθρο<text:s/>88.</text:span></text:h>
      <text:h text:style-name="P1459" text:outline-level="6"><text:span text:style-name="T1459_1">Χρηματικό<text:s/>υπόλοιπο<text:s/>Δημόσιων<text:s/>Οικονομικών<text:s/>Υπηρεσιών<text:s/>και<text:s/>Ειδικών<text:s/>Ταμιών</text:span></text:h>
      <text:p text:style-name="P1460"><text:span text:style-name="T1460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61"><text:span text:style-name="T1461_1">ΥΠΟΚΕΦΑΛΑΙΟ<text:s/>5<text:s/>ΕΛΕΓΧΟΣ<text:s/>ΔΑΠΑΝΩΝ</text:span></text:p>
      <text:h text:style-name="P1462" text:outline-level="6"><text:span text:style-name="T1462_1">Άρθρο<text:s/>89.<text:s/></text:span></text:h>
      <text:h text:style-name="P1463" text:outline-level="6"><text:span text:style-name="T1463_1">Υπηρεσίες<text:s/>Δημοσιονομικού<text:s/>Ελέγχου<text:s/>-Ειδικά<text:s/>Λογιστήρια</text:span></text:h>
      <text:p text:style-name="P1464"><text:span text:style-name="T1464_1">1.</text:span><text:span text:style-name="T1464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65"><text:span text:style-name="T1465_1">2.</text:span><text:span text:style-name="T1465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66"><text:span text:style-name="T1466_1">3.</text:span><text:span text:style-name="T1466_2"><text:s/>Οι<text:s/>ΥΔΕ<text:s/>έχουν<text:s/>τις<text:s/>ακόλουθες<text:s/>γενικές<text:s/>αρμοδιότητες:</text:span></text:p>
      <text:p text:style-name="P1467"><text:span text:style-name="T1467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68"><text:span text:style-name="T1468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68_2"><text:note text:note-class="footnote"><text:note-citation/><text:note-body><text:p text:style-name="P1469"><text:span text:style-name="T1469_1"><text:a xlink:type="simple" xlink:href="http://data.aade.gr/eli/pri/law/2015/10/17/4337#art_10"><text:span text:style-name="T1469_2">Τροποποίηση<text:s/>4337/2015,<text:s/>Άρθρο<text:s/>10</text:span></text:a></text:span></text:p></text:note-body></text:note></text:span></text:p>
      <text:p text:style-name="P1470"><text:span text:style-name="T1470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71"><text:span text:style-name="T1471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71_2"><text:note text:note-class="footnote"><text:note-citation/><text:note-body><text:p text:style-name="P1472"><text:span text:style-name="T1472_1"><text:a xlink:type="simple" xlink:href="http://data.aade.gr/eli/pri/law/2015/10/17/4337#art_10"><text:span text:style-name="T1472_2">Τροποποίηση<text:s/>4337/2015,<text:s/>Άρθρο<text:s/>10</text:span></text:a></text:span></text:p></text:note-body></text:note></text:span></text:p>
      <text:p text:style-name="P1473"><text:span text:style-name="T1473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74"><text:span text:style-name="T1474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74_2"><text:note text:note-class="footnote"><text:note-citation/><text:note-body><text:p text:style-name="P1475"><text:span text:style-name="T1475_1"><text:a xlink:type="simple" xlink:href="http://data.aade.gr/eli/pri/law/2015/10/17/4337#art_10"><text:span text:style-name="T1475_2">Τροποποίηση<text:s/>4337/2015,<text:s/>Άρθρο<text:s/>10</text:span></text:a></text:span></text:p></text:note-body></text:note></text:span></text:p>
      <text:p text:style-name="P1476"><text:span text:style-name="T1476_1">ζ.<text:s/>Εξοφλούν<text:s/>τα<text:s/>χρηματικά<text:s/>εντάλματα<text:s/>του<text:s/>άρθρου<text:s/>93.</text:span><text:span text:style-name="T1476_2"><text:note text:note-class="footnote"><text:note-citation/><text:note-body><text:p text:style-name="P1477"><text:span text:style-name="T1477_1"><text:a xlink:type="simple" xlink:href="http://data.aade.gr/eli/pri/law/2015/10/17/4337#art_10"><text:span text:style-name="T1477_2">Τροποποίηση<text:s/>4337/2015,<text:s/>Άρθρο<text:s/>10</text:span></text:a></text:span></text:p></text:note-body></text:note></text:span></text:p>
      <text:p text:style-name="P1478"><text:span text:style-name="T1478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79"><text:span text:style-name="T1479_1">4.</text:span><text:span text:style-name="T1479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480" text:outline-level="6"><text:span text:style-name="T1480_1">Άρθρο<text:s/>90.<text:s/></text:span></text:h>
      <text:h text:style-name="P1481" text:outline-level="6"><text:span text:style-name="T1481_1">Επιθεώρηση<text:s/>ΥΔΕ</text:span></text:h>
      <text:p text:style-name="P1482"><text:span text:style-name="T1482_1">1.</text:span><text:span text:style-name="T1482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483"><text:span text:style-name="T1483_1">2.</text:span><text:span text:style-name="T1483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484" text:outline-level="6"><text:span text:style-name="T1484_1">Άρθρο<text:s/>91.<text:s/></text:span></text:h>
      <text:h text:style-name="P1485" text:outline-level="6"><text:span text:style-name="T1485_1">Έλεγχος<text:s/>και<text:s/>εκκαθάριση<text:s/>των<text:s/>δαπανών<text:s/>του<text:s/>Δημοσίου</text:span></text:h>
      <text:p text:style-name="P1486"><text:span text:style-name="T1486_1">1.</text:span><text:span text:style-name="T1486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487"><text:span text:style-name="T1487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488"><text:span text:style-name="T1488_1">2.</text:span><text:span text:style-name="T1488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489"><text:span text:style-name="T1489_1">α)</text:span><text:span text:style-name="T1489_2"><text:tab/></text:span><text:span text:style-name="T1489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489_4"><text:note text:note-class="footnote"><text:note-citation/><text:note-body><text:p text:style-name="P1490"><text:span text:style-name="T1490_1"><text:a xlink:type="simple" xlink:href="http://data.aade.gr/eli/pri/law/2015/10/17/4337#art_10"><text:span text:style-name="T1490_2">Τροποποίηση<text:s/>4337/2015,<text:s/>Άρθρο<text:s/>10</text:span></text:a></text:span></text:p></text:note-body></text:note></text:span></text:p>
      <text:p text:style-name="P1491"><text:span text:style-name="T1491_1">β)</text:span><text:span text:style-name="T1491_2"><text:tab/></text:span><text:span text:style-name="T1491_3">υπάρχει<text:s/>εγγεγραμμένη<text:s/>στον<text:s/>Προϋπολογισμό<text:s/>σχετική<text:s/>πίστωση.</text:span></text:p>
      <text:p text:style-name="P1492"><text:span text:style-name="T1492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493"><text:span text:style-name="T1493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494"><text:span text:style-name="T1494_1">3.</text:span><text:span text:style-name="T1494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495"><text:span text:style-name="T1495_1">4.</text:span><text:span text:style-name="T1495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496"><text:span text:style-name="T1496_1">5.</text:span><text:span text:style-name="T1496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497"><text:span text:style-name="T1497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498"><text:span text:style-name="T1498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499"><text:span text:style-name="T1499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00"><text:span text:style-name="T1500_1">6.</text:span><text:span text:style-name="T1500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01"><text:span text:style-name="T1501_1">7.</text:span><text:span text:style-name="T1501_2"><text:s/>Με<text:s/>όμοιο<text:s/>προεδρικό<text:s/>διάταγμα<text:s/>καθορίζονται:</text:span></text:p>
      <text:p text:style-name="P1502"><text:span text:style-name="T1502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02_2"><text:note text:note-class="footnote"><text:note-citation/><text:note-body><text:p text:style-name="P1503"><text:span text:style-name="T1503_1"><text:a xlink:type="simple" xlink:href="http://data.aade.gr/eli/pri/law/2015/10/17/4337#art_10"><text:span text:style-name="T1503_2">Τροποποίηση<text:s/>4337/2015,<text:s/>Άρθρο<text:s/>10</text:span></text:a></text:span></text:p></text:note-body></text:note></text:span></text:p>
      <text:p text:style-name="P1504"><text:span text:style-name="T1504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05"><text:span text:style-name="T1505_1">ΥΠΟΚΕΦΑΛΑΙΟ<text:s/>6<text:s/>ΕΚΔΟΣΗ<text:s/>-<text:s/>ΕΞΟΦΛΗΣΗ<text:s/>ΤΙΤΛΩΝ<text:s/>ΠΛΗΡΩΜΗΣ</text:span></text:p>
      <text:h text:style-name="P1506" text:outline-level="6"><text:span text:style-name="T1506_1">Άρθρο<text:s/>92.</text:span></text:h>
      <text:h text:style-name="P1507" text:outline-level="6"><text:span text:style-name="T1507_1">Εντολή<text:s/>πληρωμής<text:s/>των<text:s/>δαπανών<text:s/>του<text:s/>Δημοσίου</text:span></text:h>
      <text:p text:style-name="P1508"><text:span text:style-name="T1508_1">1.</text:span><text:span text:style-name="T1508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08_3">­σεων<text:s/>του<text:s/>Κρατικού<text:s/>Προϋπολογισμού.</text:span></text:p>
      <text:p text:style-name="P1509"><text:span text:style-name="T1509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10"><text:span text:style-name="T1510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11"><text:span text:style-name="T1511_1">2.</text:span><text:span text:style-name="T1511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12"><text:span text:style-name="T1512_1">3.</text:span><text:span text:style-name="T1512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13"><text:span text:style-name="T1513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14"><text:span text:style-name="T1514_1">4.</text:span><text:span text:style-name="T1514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15"><text:span text:style-name="T1515_1">αα.<text:s/>Τακτοποίηση<text:s/>λογιστικών<text:s/>εκκρεμοτήτων<text:s/>που<text:s/>χρονίζουν<text:s/>στις<text:s/>Δ.Ο.Υ..</text:span></text:p>
      <text:p text:style-name="P1516"><text:span text:style-name="T1516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17"><text:span text:style-name="T1517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18"><text:span text:style-name="T1518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19"><text:span text:style-name="T1519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20"><text:span text:style-name="T1520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21" text:outline-level="6"><text:span text:style-name="T1521_1">Άρθρο<text:s/>93.<text:s/></text:span></text:h>
      <text:h text:style-name="P1522" text:outline-level="6"><text:span text:style-name="T1522_1">Εξόφληση<text:s/>τίτλων<text:s/>πληρωμής</text:span></text:h>
      <text:p text:style-name="P1523"><text:span text:style-name="T1523_1">1.</text:span><text:span text:style-name="T1523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24"><text:span text:style-name="T1524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25"><text:span text:style-name="T1525_1">2.</text:span><text:span text:style-name="T1525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25_3"><text:note text:note-class="footnote"><text:note-citation/><text:note-body><text:p text:style-name="P1526"><text:span text:style-name="T1526_1"><text:a xlink:type="simple" xlink:href="http://data.aade.gr/eli/pri/law/2015/10/17/4337#art_10"><text:span text:style-name="T1526_2">Τροποποίηση<text:s/>4337/2015,<text:s/>Άρθρο<text:s/>10</text:span></text:a></text:span></text:p></text:note-body></text:note></text:span></text:p>
      <text:p text:style-name="P1527"><text:span text:style-name="T1527_1">α.<text:s/>για<text:s/>την<text:s/>καθ΄<text:s/>υπέρβαση<text:s/>πληρωμή<text:s/>των<text:s/>εκκαθαρισμένων<text:s/>δαπανών,</text:span></text:p>
      <text:p text:style-name="P1528"><text:span text:style-name="T1528_1">β.<text:s/>για<text:s/>πληρωμές<text:s/>αυτών<text:s/>με<text:s/>εντολή<text:s/>αναρμόδιου<text:s/>οργάνου,</text:span></text:p>
      <text:p text:style-name="P1529"><text:span text:style-name="T1529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30"><text:span text:style-name="T1530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31"><text:span text:style-name="T1531_1">3.</text:span><text:span text:style-name="T1531_2"><text:s/>Αν<text:s/>δεν<text:s/>συντρέχουν<text:s/>οι<text:s/>προϋποθέσεις<text:s/>της<text:s/>προηγού</text:span><text:span text:style-name="T1531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32"><text:span text:style-name="T1532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33"><text:span text:style-name="T1533_1">4.</text:span><text:span text:style-name="T1533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34"><text:span text:style-name="T1534_1">5.</text:span><text:span text:style-name="T1534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35"><text:span text:style-name="T1535_1">6.</text:span><text:span text:style-name="T1535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36"><text:span text:style-name="T1536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37"><text:span text:style-name="T1537_1">7.</text:span><text:span text:style-name="T1537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37_3"><text:note text:note-class="footnote"><text:note-citation/><text:note-body><text:p text:style-name="P1538"><text:span text:style-name="T1538_1"><text:a xlink:type="simple" xlink:href="http://data.aade.gr/eli/pri/law/2015/10/17/4337#art_10"><text:span text:style-name="T1538_2">Τροποποίηση<text:s/>4337/2015,<text:s/>Άρθρο<text:s/>10</text:span></text:a></text:span></text:p></text:note-body></text:note></text:span></text:p>
      <text:p text:style-name="P1539"><text:span text:style-name="T1539_1">β.<text:s/>Με<text:s/>προεδρικό<text:s/>διάταγμα,<text:s/>που<text:s/>εκδίδεται<text:s/>με<text:s/>πρότα</text:span><text:span text:style-name="T1539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40"><text:span text:style-name="T1540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41" text:outline-level="6"><text:span text:style-name="T1541_1">Άρθρο<text:s/>94.<text:s/></text:span></text:h>
      <text:h text:style-name="P1542" text:outline-level="6"><text:span text:style-name="T1542_1">Εκτέλεση<text:s/>επιτροπικών<text:s/>ενταλμάτων<text:s/>πριν<text:s/>από<text:s/>την<text:s/>άφιξή<text:s/>τους</text:span></text:h>
      <text:p text:style-name="P1543"><text:span text:style-name="T1543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43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44" text:outline-level="6"><text:span text:style-name="T1544_1">Άρθρο<text:s/>95.</text:span></text:h>
      <text:h text:style-name="P1545" text:outline-level="6"><text:span text:style-name="T1545_1">Εξόφληση<text:s/>τίτλων<text:s/>δικαιούχων<text:s/>που<text:s/>αδυνατούν<text:s/>να<text:s/>υπογράψουν</text:span></text:h>
      <text:p text:style-name="P1546"><text:span text:style-name="T1546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47" text:outline-level="6"><text:span text:style-name="T1547_1">Άρθρο<text:s/>96.</text:span></text:h>
      <text:h text:style-name="P1548" text:outline-level="6"><text:span text:style-name="T1548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49"><text:span text:style-name="T1549_1">1.</text:span><text:span text:style-name="T1549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50"><text:span text:style-name="T1550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51"><text:span text:style-name="T1551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52"><text:span text:style-name="T1552_1">2.</text:span><text:span text:style-name="T1552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52_3"><text:note text:note-class="footnote"><text:note-citation/><text:note-body><text:p text:style-name="P1553"><text:span text:style-name="T1553_1"><text:a xlink:type="simple" xlink:href="http://data.aade.gr/eli/pri/law/2015/10/17/4337#art_10"><text:span text:style-name="T1553_2">Τροποποίηση<text:s/>4337/2015,<text:s/>Άρθρο<text:s/>10</text:span></text:a></text:span></text:p></text:note-body></text:note></text:span></text:p>
      <text:p text:style-name="P1554"><text:span text:style-name="T1554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55"><text:span text:style-name="T1555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56" text:outline-level="6"><text:span text:style-name="T1556_1">Άρθρο<text:s/>97.<text:s/></text:span></text:h>
      <text:h text:style-name="P1557" text:outline-level="6"><text:span text:style-name="T1557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58"><text:span text:style-name="T1558_1">1.</text:span><text:span text:style-name="T1558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59"><text:span text:style-name="T1559_1">α)</text:span><text:span text:style-name="T1559_2"><text:tab/></text:span><text:span text:style-name="T1559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59_4"><text:note text:note-class="footnote"><text:note-citation/><text:note-body><text:p text:style-name="P1560"><text:span text:style-name="T1560_1"><text:a xlink:type="simple" xlink:href="http://data.aade.gr/eli/pri/law/2015/10/17/4337#art_10"><text:span text:style-name="T1560_2">Τροποποίηση<text:s/>4337/2015,<text:s/>Άρθρο<text:s/>10</text:span></text:a></text:span></text:p></text:note-body></text:note></text:span></text:p>
      <text:p text:style-name="P1561"><text:span text:style-name="T1561_1">β)</text:span><text:span text:style-name="T1561_2"><text:tab/></text:span><text:span text:style-name="T1561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62"><text:span text:style-name="T1562_1">2.</text:span><text:span text:style-name="T1562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63"><text:span text:style-name="T1563_1">3.</text:span><text:span text:style-name="T1563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63_3"><text:note text:note-class="footnote"><text:note-citation/><text:note-body><text:p text:style-name="P1564"><text:span text:style-name="T1564_1"><text:a xlink:type="simple" xlink:href="http://data.aade.gr/eli/pri/law/2015/10/17/4337#art_10"><text:span text:style-name="T1564_2">Τροποποίηση<text:s/>4337/2015,<text:s/>Άρθρο<text:s/>10</text:span></text:a></text:span></text:p></text:note-body></text:note></text:span></text:p>
      <text:h text:style-name="P1565" text:outline-level="6"><text:span text:style-name="T1565_1">Άρθρο<text:s/>98.</text:span></text:h>
      <text:h text:style-name="P1566" text:outline-level="6"><text:span text:style-name="T1566_1">Απόδοση<text:s/>εσόδων<text:s/>υπέρ<text:s/>τρίτων</text:span></text:h>
      <text:p text:style-name="P1567"><text:span text:style-name="T1567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67_2"><text:note text:note-class="footnote"><text:note-citation/><text:note-body><text:p text:style-name="P1568"><text:span text:style-name="T1568_1"><text:a xlink:type="simple" xlink:href="http://data.aade.gr/eli/pri/law/2017/08/01/4484#art_34"><text:span text:style-name="T1568_2">Τροποποίηση<text:s/>4484/2017,<text:s/>Άρθρο<text:s/>34</text:span></text:a></text:span></text:p></text:note-body></text:note></text:span></text:p>
      <text:h text:style-name="P1569" text:outline-level="6"><text:span text:style-name="T1569_1">Άρθρο<text:s/>99.</text:span></text:h>
      <text:h text:style-name="P1570" text:outline-level="6"><text:span text:style-name="T1570_1">Πληρωμή<text:s/>δαπανών<text:s/>από<text:s/>προξενικές<text:s/>εισπράξεις</text:span></text:h>
      <text:p text:style-name="P1571"><text:span text:style-name="T1571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72"><text:span text:style-name="T1572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73"><text:span text:style-name="T1573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74" text:outline-level="6"><text:span text:style-name="T1574_1">Άρθρο<text:s/>100.</text:span></text:h>
      <text:h text:style-name="P1575" text:outline-level="6"><text:span text:style-name="T1575_1">Έννοια,<text:s/>προϋποθέσεις<text:s/>και<text:s/>διαδικασία<text:s/>έκδοσης<text:s/>χρηματικών<text:s/>ενταλμάτων<text:s/>προπληρωμής</text:span></text:h>
      <text:p text:style-name="P1576"><text:span text:style-name="T1576_1">1.</text:span><text:span text:style-name="T1576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77"><text:span text:style-name="T1577_1">2.</text:span><text:span text:style-name="T1577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78"><text:span text:style-name="T1578_1">2Α.</text:span><text:span text:style-name="T1578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578_3"><text:note text:note-class="footnote"><text:note-citation/><text:note-body><text:p text:style-name="P1579"><text:span text:style-name="T1579_1"><text:a xlink:type="simple" xlink:href="http://data.aade.gr/eli/pri/law/2016/07/28/4409#art_51"><text:span text:style-name="T1579_2">Προσθήκη<text:s/>4409/2016,<text:s/>Άρθρο<text:s/>51</text:span></text:a></text:span></text:p></text:note-body></text:note></text:span></text:p>
      <text:p text:style-name="P1580"><text:span text:style-name="T1580_1">3.</text:span><text:span text:style-name="T1580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581"><text:span text:style-name="T1581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582"><text:span text:style-name="T1582_1">4.</text:span><text:span text:style-name="T1582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582_3"><text:note text:note-class="footnote"><text:note-citation/><text:note-body><text:p text:style-name="P1583"><text:span text:style-name="T1583_1"><text:a xlink:type="simple" xlink:href="http://data.aade.gr/eli/pri/law/2015/10/17/4337#art_10"><text:span text:style-name="T1583_2">Τροποποίηση<text:s/>4337/2015,<text:s/>Άρθρο<text:s/>10</text:span></text:a></text:span></text:p></text:note-body></text:note></text:span></text:p>
      <text:p text:style-name="P1584"><text:span text:style-name="T1584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584_2"><text:note text:note-class="footnote"><text:note-citation/><text:note-body><text:p text:style-name="P1585"><text:span text:style-name="T1585_1"><text:a xlink:type="simple" xlink:href="http://data.aade.gr/eli/pri/law/2016/04/01/4374#art_7"><text:span text:style-name="T1585_2">Προσθήκη<text:s/>4374/2016,<text:s/>Άρθρο<text:s/>7</text:span></text:a></text:span></text:p></text:note-body></text:note></text:span></text:p>
      <text:p text:style-name="P1586"><text:span text:style-name="T1586_1">5.</text:span><text:span text:style-name="T1586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587"><text:span text:style-name="T1587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588" text:outline-level="6"><text:span text:style-name="T1588_1">Άρθρο<text:s/>101.</text:span></text:h>
      <text:h text:style-name="P1589" text:outline-level="6"><text:span text:style-name="T1589_1">Περιορισμοί<text:s/>-<text:s/>Ειδικές<text:s/>περιπτώσεις<text:s/>χρηματικών<text:s/>ενταλμάτων<text:s/>προπληρωμής</text:span></text:h>
      <text:p text:style-name="P1590"><text:span text:style-name="T1590_1">1.</text:span><text:span text:style-name="T1590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591"><text:span text:style-name="T1591_1">2.</text:span><text:span text:style-name="T1591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592"><text:span text:style-name="T1592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593"><text:span text:style-name="T1593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594"><text:span text:style-name="T1594_1">3.</text:span><text:span text:style-name="T1594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595"><text:span text:style-name="T1595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596"><text:span text:style-name="T1596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597" text:outline-level="6"><text:span text:style-name="T1597_1">Άρθρο<text:s/>102.<text:s/></text:span></text:h>
      <text:h text:style-name="P1598" text:outline-level="6"><text:span text:style-name="T1598_1">Υποχρεώσεις<text:s/>και<text:s/>ευθύνες<text:s/>υπολόγων<text:s/>και<text:s/>άλλων<text:s/>οργάνων<text:s/>εξ<text:s/>ενταλμάτων<text:s/>προπληρωμής</text:span></text:h>
      <text:p text:style-name="P1599"><text:span text:style-name="T1599_1">1.</text:span><text:span text:style-name="T1599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00"><text:span text:style-name="T1600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01"><text:span text:style-name="T1601_1">Από<text:s/>1.1.2019<text:s/>και<text:s/>εφεξής,<text:s/>τυχόν<text:s/>αδιάθετο<text:s/>υπόλοιπο<text:s/>κατατίθεται,<text:s/>εντός<text:s/>της<text:s/>αυτής<text:s/>ως<text:s/>άνω<text:s/>προθεσμίας,<text:s/>σε<text:s/>λογαριασμό<text:s/>του<text:s/>Ελληνικού<text:s/>Δημοσίου<text:s/>που<text:s/>τηρείται<text:s/>στην<text:s/>Τράπεζα<text:s/>της<text:s/>Ελλάδος.</text:span><text:span text:style-name="T1601_2"><text:note text:note-class="footnote"><text:note-citation/><text:note-body><text:p text:style-name="P1602"><text:span text:style-name="T1602_1"><text:a xlink:type="simple" xlink:href="http://data.aade.gr/eli/pri/law/2018/10/11/4569#art_40"><text:span text:style-name="T1602_2">Προσθήκη<text:s/>4569/2018,<text:s/>Άρθρο<text:s/>40</text:span></text:a></text:span></text:p></text:note-body></text:note></text:span></text:p>
      <text:p text:style-name="P1603"><text:span text:style-name="T1603_1">2.</text:span><text:span text:style-name="T1603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04"><text:span text:style-name="T1604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05"><text:span text:style-name="T1605_1">3.</text:span><text:span text:style-name="T1605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06"><text:span text:style-name="T1606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07" text:outline-level="6"><text:span text:style-name="T1607_1">Άρθρο<text:s/>103.<text:s/></text:span></text:h>
      <text:h text:style-name="P1608" text:outline-level="6"><text:span text:style-name="T1608_1">Απόδοση<text:s/>λογαριασμού<text:s/>χρηματικών<text:s/>ενταλμάτων<text:s/>προπληρωμής</text:span></text:h>
      <text:p text:style-name="P1609"><text:span text:style-name="T1609_1">1.</text:span><text:span text:style-name="T1609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10"><text:span text:style-name="T1610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11"><text:span text:style-name="T1611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12"><text:span text:style-name="T1612_1">2.</text:span><text:span text:style-name="T1612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13"><text:span text:style-name="T1613_1">3.</text:span><text:span text:style-name="T1613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14" text:outline-level="6"><text:span text:style-name="T1614_1">Άρθρο<text:s/>104.<text:s/></text:span></text:h>
      <text:h text:style-name="P1615" text:outline-level="6"><text:span text:style-name="T1615_1">Χρηματικά<text:s/>εντάλματα<text:s/>προπληρωμής<text:s/>δημοσίων<text:s/>επενδύσεων</text:span></text:h>
      <text:p text:style-name="P1616"><text:span text:style-name="T1616_1">1.</text:span><text:span text:style-name="T1616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17"><text:span text:style-name="T1617_1">2.</text:span><text:span text:style-name="T1617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18"><text:span text:style-name="T1618_1">3.</text:span><text:span text:style-name="T1618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19"><text:span text:style-name="T1619_1">4.</text:span><text:span text:style-name="T1619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20" text:outline-level="6"><text:span text:style-name="T1620_1">Άρθρο<text:s/>105.<text:s/></text:span></text:h>
      <text:h text:style-name="P1621" text:outline-level="6"><text:span text:style-name="T1621_1">Προσωρινά<text:s/>χρηματικά<text:s/>εντάλματα</text:span></text:h>
      <text:p text:style-name="P1622"><text:span text:style-name="T1622_1">1.</text:span><text:span text:style-name="T1622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23"><text:span text:style-name="T1623_1">2.</text:span><text:span text:style-name="T1623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24"><text:span text:style-name="T1624_1">3.</text:span><text:span text:style-name="T1624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25"><text:span text:style-name="T1625_1">4.</text:span><text:span text:style-name="T1625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26"><text:span text:style-name="T1626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27"><text:span text:style-name="T1627_1">5.</text:span><text:span text:style-name="T1627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28" text:outline-level="6"><text:span text:style-name="T1628_1">Άρθρο<text:s/>106.<text:s/></text:span></text:h>
      <text:h text:style-name="P1629" text:outline-level="6"><text:span text:style-name="T1629_1">Εξουσιοδοτήσεις</text:span></text:h>
      <text:p text:style-name="P1630"><text:span text:style-name="T1630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31"><text:span text:style-name="T1631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32"><text:span text:style-name="T1632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33"><text:span text:style-name="T1633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34" text:outline-level="6"><text:span text:style-name="T1634_1">Άρθρο<text:s/>107.</text:span></text:h>
      <text:h text:style-name="P1635" text:outline-level="6"><text:span text:style-name="T1635_1">Ευθύνες<text:s/>διαχειριζομένων<text:s/>χρήματα<text:s/>χωρίς<text:s/>έκδοση<text:s/>ενταλμάτων<text:s/>προπληρωμής</text:span></text:h>
      <text:p text:style-name="P1636"><text:span text:style-name="T1636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37"><text:span text:style-name="T1637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38"><text:span text:style-name="T1638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39"><text:span text:style-name="T1639_1">ΥΠΟΚΕΦΑΛΑΙΟ<text:s/>8<text:s/>ΠΑΓΙΕΣ<text:s/>ΠΡΟΚΑΤΑΒΟΛΕΣ<text:s/>–<text:s/>ΠΡΟΚΑΤΑΒΟΛΕΣ</text:span></text:p>
      <text:h text:style-name="P1640" text:outline-level="6"><text:span text:style-name="T1640_1">Άρθρο<text:s/>108.</text:span></text:h>
      <text:h text:style-name="P1641" text:outline-level="6"><text:span text:style-name="T1641_1">Πάγιες<text:s/>Προκαταβολές<text:s/>χρηματικού<text:s/>-<text:s/>Έννοια<text:s/>-<text:s/>Σύσταση</text:span></text:h>
      <text:p text:style-name="P1642"><text:span text:style-name="T1642_1">1.</text:span><text:span text:style-name="T1642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43"><text:span text:style-name="T1643_1">2.</text:span><text:span text:style-name="T1643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44"><text:span text:style-name="T1644_1">3.</text:span><text:span text:style-name="T1644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45"><text:span text:style-name="T1645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46"><text:span text:style-name="T1646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47"><text:span text:style-name="T1647_1">4.</text:span><text:span text:style-name="T1647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47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48"><text:span text:style-name="T1648_1">5.</text:span><text:span text:style-name="T1648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49"><text:span text:style-name="T1649_1">6.</text:span><text:span text:style-name="T1649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50" text:outline-level="6"><text:span text:style-name="T1650_1">Άρθρο<text:s/>109.<text:s/></text:span></text:h>
      <text:h text:style-name="P1651" text:outline-level="6"><text:span text:style-name="T1651_1">Διαχείριση<text:s/>πάγιων<text:s/>προκαταβολών</text:span></text:h>
      <text:p text:style-name="P1652"><text:span text:style-name="T1652_1">1.</text:span><text:span text:style-name="T1652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53"><text:span text:style-name="T1653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54"><text:span text:style-name="T1654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55"><text:span text:style-name="T1655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56"><text:span text:style-name="T1656_1">2.</text:span><text:span text:style-name="T1656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57"><text:span text:style-name="T1657_1">3.</text:span><text:span text:style-name="T1657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58"><text:span text:style-name="T1658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59" text:outline-level="6"><text:span text:style-name="T1659_1">Άρθρο<text:s/>110.</text:span></text:h>
      <text:h text:style-name="P1660" text:outline-level="6"><text:span text:style-name="T1660_1">Αποκατάσταση<text:s/>ελλειμμάτων<text:s/>πάγιων<text:s/>προκαταβολών</text:span></text:h>
      <text:p text:style-name="P1661"><text:span text:style-name="T1661_1">1.</text:span><text:span text:style-name="T1661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62"><text:span text:style-name="T1662_1">2.</text:span><text:span text:style-name="T1662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63"><text:span text:style-name="T1663_1">3.</text:span><text:span text:style-name="T1663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63_3"><text:note text:note-class="footnote"><text:note-citation/><text:note-body><text:p text:style-name="P1664"><text:span text:style-name="T1664_1"><text:a xlink:type="simple" xlink:href="http://data.aade.gr/eli/pri/law/2015/10/17/4337#art_10"><text:span text:style-name="T1664_2">Τροποποίηση<text:s/>4337/2015,<text:s/>Άρθρο<text:s/>10</text:span></text:a></text:span></text:p></text:note-body></text:note></text:span></text:p>
      <text:p text:style-name="P1665"><text:span text:style-name="T1665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65_2"><text:note text:note-class="footnote"><text:note-citation/><text:note-body><text:p text:style-name="P1666"><text:span text:style-name="T1666_1"><text:a xlink:type="simple" xlink:href="http://data.aade.gr/eli/pri/law/2015/10/17/4337#art_10"><text:span text:style-name="T1666_2">Τροποποίηση<text:s/>4337/2015,<text:s/>Άρθρο<text:s/>10</text:span></text:a></text:span></text:p></text:note-body></text:note></text:span></text:p>
      <text:p text:style-name="P1667"><text:span text:style-name="T1667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67_2"><text:note text:note-class="footnote"><text:note-citation/><text:note-body><text:p text:style-name="P1668"><text:span text:style-name="T1668_1"><text:a xlink:type="simple" xlink:href="http://data.aade.gr/eli/pri/law/2015/10/17/4337#art_10"><text:span text:style-name="T1668_2">Τροποποίηση<text:s/>4337/2015,<text:s/>Άρθρο<text:s/>10</text:span></text:a></text:span></text:p></text:note-body></text:note></text:span></text:p>
      <text:p text:style-name="P1669"><text:span text:style-name="T1669_1">4.</text:span><text:span text:style-name="T1669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70"><text:span text:style-name="T1670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71"><text:span text:style-name="T1671_1">5.</text:span><text:span text:style-name="T1671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71_3"><text:note text:note-class="footnote"><text:note-citation/><text:note-body><text:p text:style-name="P1672"><text:span text:style-name="T1672_1"><text:a xlink:type="simple" xlink:href="http://data.aade.gr/eli/pri/law/2015/10/17/4337#art_10"><text:span text:style-name="T1672_2">Τροποποίηση<text:s/>4337/2015,<text:s/>Άρθρο<text:s/>10</text:span></text:a></text:span></text:p></text:note-body></text:note></text:span></text:p>
      <text:h text:style-name="P1673" text:outline-level="6"><text:span text:style-name="T1673_1">Άρθρο<text:s/>111.</text:span></text:h>
      <text:h text:style-name="P1674" text:outline-level="6"><text:span text:style-name="T1674_1">Υποχρεώσεις<text:s/>διαχειριστών<text:s/>πάγιων<text:s/>προκαταβολών</text:span></text:h>
      <text:p text:style-name="P1675"><text:span text:style-name="T1675_1">Οι<text:s/>διαχειριστές<text:s/>των<text:s/>πάγιων<text:s/>προκαταβολών:<text:s/></text:span></text:p>
      <text:p text:style-name="P1676"><text:span text:style-name="T1676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76_2">­μα<text:s/>ή<text:s/>ελλείψει<text:s/>αυτών<text:s/>σε<text:s/>Δημόσια<text:s/>Οικονομική<text:s/>Υπηρεσία</text:span></text:p>
      <text:p text:style-name="P1677"><text:span text:style-name="T1677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78"><text:span text:style-name="T1678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78_2"><text:note text:note-class="footnote"><text:note-citation/><text:note-body><text:p text:style-name="P1679"><text:span text:style-name="T1679_1"><text:a xlink:type="simple" xlink:href="http://data.aade.gr/eli/pri/law/2015/10/17/4337#art_10"><text:span text:style-name="T1679_2">Τροποποίηση<text:s/>4337/2015,<text:s/>Άρθρο<text:s/>10</text:span></text:a></text:span></text:p></text:note-body></text:note></text:span></text:p>
      <text:p text:style-name="P1680"><text:span text:style-name="T1680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681"><text:span text:style-name="T1681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682"><text:span text:style-name="T1682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683" text:outline-level="6"><text:span text:style-name="T1683_1">Άρθρο<text:s/>112.</text:span></text:h>
      <text:h text:style-name="P1684" text:outline-level="6"><text:span text:style-name="T1684_1">Πάγιες<text:s/>Προκαταβολές<text:s/>υλικού<text:s/>ή<text:s/>αξιών<text:s/>-<text:s/>Σύσταση</text:span></text:h>
      <text:p text:style-name="P1685"><text:span text:style-name="T1685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686"><text:span text:style-name="T1686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687" text:outline-level="6"><text:span text:style-name="T1687_1">Άρθρο<text:s/>113.</text:span></text:h>
      <text:h text:style-name="P1688" text:outline-level="6"><text:span text:style-name="T1688_1">Έλεγχος<text:s/>διαχείρισης<text:s/>πάγιων<text:s/>προκαταβολών</text:span></text:h>
      <text:p text:style-name="P1689"><text:span text:style-name="T1689_1">1.</text:span><text:span text:style-name="T1689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689_3"><text:note text:note-class="footnote"><text:note-citation/><text:note-body><text:p text:style-name="P1690"><text:span text:style-name="T1690_1"><text:a xlink:type="simple" xlink:href="http://data.aade.gr/eli/pri/law/2015/10/17/4337#art_10"><text:span text:style-name="T1690_2">Τροποποίηση<text:s/>4337/2015,<text:s/>Άρθρο<text:s/>10</text:span></text:a></text:span></text:p></text:note-body></text:note></text:span></text:p>
      <text:p text:style-name="P1691"><text:span text:style-name="T1691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692"><text:span text:style-name="T1692_1">2.</text:span><text:span text:style-name="T1692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693"><text:span text:style-name="T1693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694" text:outline-level="6"><text:span text:style-name="T1694_1">Άρθρο<text:s/>114.<text:s/></text:span></text:h>
      <text:h text:style-name="P1695" text:outline-level="6"><text:span text:style-name="T1695_1">Προκαταβολές</text:span></text:h>
      <text:p text:style-name="P1696"><text:span text:style-name="T1696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697"><text:span text:style-name="T1697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698"><text:span text:style-name="T1698_1">β.<text:s/>Για<text:s/>προσωρινές<text:s/>ενισχύσεις<text:s/>πάγιων<text:s/>προκαταβολών.</text:span></text:p>
      <text:p text:style-name="P1699"><text:span text:style-name="T1699_1">γ.<text:s/>Για<text:s/>επιδοτήσεις<text:s/>ή<text:s/>συγκεντρώσεις<text:s/>προϊόντων.</text:span></text:p>
      <text:p text:style-name="P1700"><text:span text:style-name="T1700_1">δ.<text:s/>Για<text:s/>νομοθετημένες<text:s/>επιχορηγήσεις.</text:span></text:p>
      <text:p text:style-name="P1701"><text:span text:style-name="T1701_1">ε.<text:s/>Για<text:s/>υποχρεώσεις<text:s/>προς<text:s/>την<text:s/>Ευρωπαϊκή<text:s/>Ένωση<text:s/>και<text:s/>τους<text:s/>διεθνείς<text:s/>οργανισμούς.</text:span></text:p>
      <text:p text:style-name="P1702"><text:span text:style-name="T1702_1">στ.<text:s/>Για<text:s/>προμήθεια<text:s/>καταναλωτικών<text:s/>αγαθών.</text:span></text:p>
      <text:p text:style-name="P1703"><text:span text:style-name="T1703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04"><text:span text:style-name="T1704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05"><text:span text:style-name="T1705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06"><text:span text:style-name="T1706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07"><text:span text:style-name="T1707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08"><text:span text:style-name="T1708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09" text:outline-level="6"><text:span text:style-name="T1709_1">Άρθρο<text:s/>115.<text:s/></text:span></text:h>
      <text:h text:style-name="P1710" text:outline-level="6"><text:span text:style-name="T1710_1">Εμφάνιση<text:s/>προκαταβολών<text:s/>και<text:s/>δανείων</text:span></text:h>
      <text:p text:style-name="P1711"><text:span text:style-name="T1711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11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12"><text:span text:style-name="T1712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13"><text:span text:style-name="T1713_1">ΥΠΟΚΕΦΑΛΑΙΟ<text:s/>9<text:s/>ΔΙΑΧΕΙΡΙΣΗ<text:s/>ΚΑΙ<text:s/>ΕΛΕΓΧΟΣ<text:s/>ΠΟΡΩΝ<text:s/>ΤΗΣ<text:s/>ΕΥΡΩΠΑΪΚΗΣ<text:s/>ΕΝΩΣΗΣ</text:span></text:p>
      <text:h text:style-name="P1714" text:outline-level="6"><text:span text:style-name="T1714_1">Άρθρο<text:s/>116.<text:s/></text:span></text:h>
      <text:h text:style-name="P1715" text:outline-level="6"><text:span text:style-name="T1715_1">Απολήψεις<text:s/>από<text:s/>την<text:s/>Ευρωπαϊκή<text:s/>Ένωση<text:s/>(Ε.Ε.)</text:span></text:h>
      <text:p text:style-name="P1716"><text:span text:style-name="T1716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17" text:outline-level="6"><text:span text:style-name="T1717_1">Άρθρο<text:s/>117.</text:span></text:h>
      <text:h text:style-name="P1718" text:outline-level="6"><text:span text:style-name="T1718_1">Αποδόσεις<text:s/>προς<text:s/>την<text:s/>Ευρωπαϊκή<text:s/>Ένωση</text:span></text:h>
      <text:p text:style-name="P1719"><text:span text:style-name="T1719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20" text:outline-level="6"><text:span text:style-name="T1720_1">Άρθρο<text:s/>118.</text:span></text:h>
      <text:h text:style-name="P1721" text:outline-level="6"><text:span text:style-name="T1721_1">Χρηματικές<text:s/>δοσοληψίες<text:s/>με<text:s/>την<text:s/>Ευρωπαϊκή<text:s/>Ένωση</text:span></text:h>
      <text:p text:style-name="P1722"><text:span text:style-name="T1722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23" text:outline-level="6"><text:span text:style-name="T1723_1">Άρθρο<text:s/>119.<text:s/></text:span></text:h>
      <text:h text:style-name="P1724" text:outline-level="6"><text:span text:style-name="T1724_1">Τήρηση<text:s/>βιβλίων</text:span></text:h>
      <text:p text:style-name="P1725"><text:span text:style-name="T1725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26" text:outline-level="6"><text:span text:style-name="T1726_1">Άρθρο<text:s/>120.</text:span></text:h>
      <text:h text:style-name="P1727" text:outline-level="6"><text:span text:style-name="T1727_1">Έλεγχος<text:s/>δαπανών</text:span></text:h>
      <text:p text:style-name="P1728"><text:span text:style-name="T1728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29" text:outline-level="6"><text:span text:style-name="T1729_1">Άρθρο<text:s/>121.</text:span></text:h>
      <text:h text:style-name="P1730" text:outline-level="6"><text:span text:style-name="T1730_1">Αναζήτηση<text:s/>αχρεωστήτως<text:s/>καταβληθέντων</text:span></text:h>
      <text:p text:style-name="P1731"><text:span text:style-name="T1731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32"><text:span text:style-name="T1732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33"><text:span text:style-name="T1733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34"><text:span text:style-name="T1734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35" text:outline-level="6"><text:span text:style-name="T1735_1">Άρθρο<text:s/>122.</text:span></text:h>
      <text:h text:style-name="P1736" text:outline-level="6"><text:span text:style-name="T1736_1">Παραγραφή<text:s/>απαιτήσεων<text:s/>του<text:s/>Δημοσίου</text:span></text:h>
      <text:p text:style-name="P1737"><text:span text:style-name="T1737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38"><text:span text:style-name="T1738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39"><text:span text:style-name="T1739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40" text:outline-level="6"><text:span text:style-name="T1740_1">Άρθρο<text:s/>123.<text:s/></text:span></text:h>
      <text:h text:style-name="P1741" text:outline-level="6"><text:span text:style-name="T1741_1">Διαδικασία<text:s/>είσπραξης<text:s/>αχρεωστήτως<text:s/>καταβληθέντων</text:span></text:h>
      <text:p text:style-name="P1742"><text:span text:style-name="T1742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43" text:outline-level="6"><text:span text:style-name="T1743_1">Άρθρο<text:s/>124.</text:span></text:h>
      <text:h text:style-name="P1744" text:outline-level="6"><text:span text:style-name="T1744_1">Υπόλογοι<text:s/>διαχειριστές</text:span></text:h>
      <text:p text:style-name="P1745"><text:span text:style-name="T1745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46"><text:span text:style-name="T1746_1">ΥΠΟΚΕΦΑΛΑΙΟ<text:s/>10<text:s/>ΔΙΑΧΕΙΡΙΣΗ<text:s/>ΧΡΕΟΥΣ<text:s/>ΚΑΙ<text:s/>ΕΓΓΥΗΣΕΩΝ</text:span><text:span text:style-name="T1746_2"><text:note text:note-class="footnote"><text:note-citation/><text:note-body><text:p text:style-name="P1747"><text:span text:style-name="T1747_1"><text:a xlink:type="simple" xlink:href="http://data.aade.gr/eli/pri/law/2015/10/17/4337#art_10"><text:span text:style-name="T1747_2">Τροποποίηση<text:s/>4337/2015,<text:s/>Άρθρο<text:s/>10</text:span></text:a></text:span></text:p></text:note-body></text:note></text:span></text:p>
      <text:h text:style-name="P1748" text:outline-level="6"><text:span text:style-name="T1748_1">Άρθρο<text:s/>125.</text:span></text:h>
      <text:h text:style-name="P1749" text:outline-level="6"><text:span text:style-name="T1749_1">Δάνεια<text:s/>-<text:s/>Τίτλοι</text:span></text:h>
      <text:p text:style-name="P1750"><text:span text:style-name="T1750_1">1.</text:span><text:span text:style-name="T1750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51"><text:span text:style-name="T1751_1">2.</text:span><text:span text:style-name="T1751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51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52"><text:span text:style-name="T1752_1">3.</text:span><text:span text:style-name="T1752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53"><text:span text:style-name="T1753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54"><text:span text:style-name="T1754_1">(β)<text:s/>Το<text:s/>νόμισμα<text:s/>και<text:s/>το<text:s/>επιτόκιο<text:s/>της<text:s/>υποχρέωσης.</text:span></text:p>
      <text:p text:style-name="P1755"><text:span text:style-name="T1755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56"><text:span text:style-name="T1756_1">4.</text:span><text:span text:style-name="T1756_2"><text:s/>Με<text:s/>αποφάσεις<text:s/>του<text:s/>Υπουργού<text:s/>Οικονομικών<text:s/>ρυθμίζονται<text:s/>θέματα<text:s/>σχετικά<text:s/>με:</text:span></text:p>
      <text:p text:style-name="P1757"><text:span text:style-name="T1757_1">(α)<text:s/>Τη<text:s/>σύναψη<text:s/>των<text:s/>δημόσιων<text:s/>δανείων,<text:s/>τίτλων<text:s/>και<text:s/>παραγώγων.</text:span></text:p>
      <text:p text:style-name="P1758"><text:span text:style-name="T1758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59"><text:span text:style-name="T1759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60"><text:span text:style-name="T1760_1">(δ)<text:s/>Τη<text:s/>διαχείριση<text:s/>των<text:s/>δανείων,<text:s/>τίτλων<text:s/>και<text:s/>παραγώγων.</text:span></text:p>
      <text:p text:style-name="P1761"><text:span text:style-name="T1761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62"><text:span text:style-name="T1762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63"><text:span text:style-name="T1763_1">ζ)</text:span><text:span text:style-name="T1763_2"><text:tab/></text:span><text:span text:style-name="T1763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64"><text:span text:style-name="T1764_1">η)</text:span><text:span text:style-name="T1764_2"><text:tab/></text:span><text:span text:style-name="T1764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65"><text:span text:style-name="T1765_1">5.</text:span><text:span text:style-name="T1765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66"><text:span text:style-name="T1766_1">6.</text:span><text:span text:style-name="T1766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67" text:outline-level="6"><text:span text:style-name="T1767_1">Άρθρο<text:s/>126.<text:s/></text:span></text:h>
      <text:h text:style-name="P1768" text:outline-level="6"><text:span text:style-name="T1768_1">Εγγυήσεις</text:span></text:h>
      <text:p text:style-name="P1769"><text:span text:style-name="T1769_1">1.</text:span><text:span text:style-name="T1769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70"><text:span text:style-name="T1770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771"><text:span text:style-name="T1771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71_2"><text:note text:note-class="footnote"><text:note-citation/><text:note-body><text:p text:style-name="P1772"><text:span text:style-name="T1772_1"><text:a xlink:type="simple" xlink:href="http://data.aade.gr/eli/pri/law/2015/10/17/4337#art_10"><text:span text:style-name="T1772_2">Τροποποίηση<text:s/>4337/2015,<text:s/>Άρθρο<text:s/>10</text:span></text:a></text:span></text:p></text:note-body></text:note></text:span></text:p>
      <text:p text:style-name="P1773"><text:span text:style-name="T1773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74"><text:span text:style-name="T1774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75"><text:span text:style-name="T1775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76"><text:span text:style-name="T1776_1">2.</text:span><text:span text:style-name="T1776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77"><text:span text:style-name="T1777_1">3.</text:span><text:span text:style-name="T1777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78"><text:span text:style-name="T1778_1">4.</text:span><text:span text:style-name="T1778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779"><text:span text:style-name="T1779_1">5.</text:span><text:span text:style-name="T1779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780"><text:span text:style-name="T1780_1">6.</text:span><text:span text:style-name="T1780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780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781"><text:span text:style-name="T1781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782" text:outline-level="6"><text:span text:style-name="T1782_1">Άρθρο<text:s/>127</text:span></text:h>
      <text:h text:style-name="P1783" text:outline-level="6"><text:span text:style-name="T1783_1">(…)</text:span><text:span text:style-name="T1783_2"><text:note text:note-class="footnote"><text:note-citation/><text:note-body><text:p text:style-name="P1784"><text:span text:style-name="T1784_1"><text:a xlink:type="simple" xlink:href="http://data.aade.gr/eli/pri/law/2015/10/17/4337#art_21"><text:span text:style-name="T1784_2">Αφαίρεση<text:s/>4337/2015,<text:s/>Άρθρο<text:s/>21</text:span></text:a></text:span></text:p></text:note-body></text:note></text:span></text:h>
      <text:p text:style-name="P1785"><text:span text:style-name="T1785_1">1.</text:span><text:span text:style-name="T1785_2"><text:s/>(…)</text:span><text:span text:style-name="T1785_3"><text:note text:note-class="footnote"><text:note-citation/><text:note-body><text:p text:style-name="P1786"><text:span text:style-name="T1786_1"><text:a xlink:type="simple" xlink:href="http://data.aade.gr/eli/pri/law/2015/10/17/4337#art_21"><text:span text:style-name="T1786_2">Αφαίρεση<text:s/>4337/2015,<text:s/>Άρθρο<text:s/>21</text:span></text:a></text:span></text:p></text:note-body></text:note></text:span></text:p>
      <text:p text:style-name="P1787"><text:span text:style-name="T1787_1">2.</text:span><text:span text:style-name="T1787_2"><text:s/>(…)</text:span><text:span text:style-name="T1787_3"><text:note text:note-class="footnote"><text:note-citation/><text:note-body><text:p text:style-name="P1788"><text:span text:style-name="T1788_1"><text:a xlink:type="simple" xlink:href="http://data.aade.gr/eli/pri/law/2015/10/17/4337#art_21"><text:span text:style-name="T1788_2">Αφαίρεση<text:s/>4337/2015,<text:s/>Άρθρο<text:s/>21</text:span></text:a></text:span></text:p></text:note-body></text:note></text:span></text:p>
      <text:p text:style-name="P1789"><text:span text:style-name="T1789_1">3.</text:span><text:span text:style-name="T1789_2"><text:s/>(…)</text:span><text:span text:style-name="T1789_3"><text:note text:note-class="footnote"><text:note-citation/><text:note-body><text:p text:style-name="P1790"><text:span text:style-name="T1790_1"><text:a xlink:type="simple" xlink:href="http://data.aade.gr/eli/pri/law/2015/10/17/4337#art_21"><text:span text:style-name="T1790_2">Αφαίρεση<text:s/>4337/2015,<text:s/>Άρθρο<text:s/>21</text:span></text:a></text:span></text:p></text:note-body></text:note></text:span></text:p>
      <text:h text:style-name="P1791" text:outline-level="6"><text:span text:style-name="T1791_1">Άρθρο<text:s/>128</text:span></text:h>
      <text:h text:style-name="P1792" text:outline-level="6"><text:span text:style-name="T1792_1">(…)</text:span><text:span text:style-name="T1792_2"><text:note text:note-class="footnote"><text:note-citation/><text:note-body><text:p text:style-name="P1793"><text:span text:style-name="T1793_1"><text:a xlink:type="simple" xlink:href="http://data.aade.gr/eli/pri/law/2015/10/17/4337#art_21"><text:span text:style-name="T1793_2">Αφαίρεση<text:s/>4337/2015,<text:s/>Άρθρο<text:s/>21</text:span></text:a></text:span></text:p></text:note-body></text:note></text:span></text:h>
      <text:p text:style-name="P1794"><text:span text:style-name="T1794_1">1.</text:span><text:span text:style-name="T1794_2"><text:s/>(…)</text:span><text:span text:style-name="T1794_3"><text:note text:note-class="footnote"><text:note-citation/><text:note-body><text:p text:style-name="P1795"><text:span text:style-name="T1795_1"><text:a xlink:type="simple" xlink:href="http://data.aade.gr/eli/pri/law/2015/10/17/4337#art_21"><text:span text:style-name="T1795_2">Αφαίρεση<text:s/>4337/2015,<text:s/>Άρθρο<text:s/>21</text:span></text:a></text:span></text:p></text:note-body></text:note></text:span></text:p>
      <text:p text:style-name="P1796"><text:span text:style-name="T1796_1">2.</text:span><text:span text:style-name="T1796_2"><text:s/>(…)</text:span><text:span text:style-name="T1796_3"><text:note text:note-class="footnote"><text:note-citation/><text:note-body><text:p text:style-name="P1797"><text:span text:style-name="T1797_1"><text:a xlink:type="simple" xlink:href="http://data.aade.gr/eli/pri/law/2015/10/17/4337#art_21"><text:span text:style-name="T1797_2">Αφαίρεση<text:s/>4337/2015,<text:s/>Άρθρο<text:s/>21</text:span></text:a></text:span></text:p></text:note-body></text:note></text:span></text:p>
      <text:p text:style-name="P1798"><text:span text:style-name="T1798_1">3.</text:span><text:span text:style-name="T1798_2"><text:s/>(…)</text:span><text:span text:style-name="T1798_3"><text:note text:note-class="footnote"><text:note-citation/><text:note-body><text:p text:style-name="P1799"><text:span text:style-name="T1799_1"><text:a xlink:type="simple" xlink:href="http://data.aade.gr/eli/pri/law/2015/10/17/4337#art_21"><text:span text:style-name="T1799_2">Αφαίρεση<text:s/>4337/2015,<text:s/>Άρθρο<text:s/>21</text:span></text:a></text:span></text:p></text:note-body></text:note></text:span></text:p>
      <text:p text:style-name="P1800"><text:span text:style-name="T1800_1">4.</text:span><text:span text:style-name="T1800_2"><text:s/>(…)</text:span><text:span text:style-name="T1800_3"><text:note text:note-class="footnote"><text:note-citation/><text:note-body><text:p text:style-name="P1801"><text:span text:style-name="T1801_1"><text:a xlink:type="simple" xlink:href="http://data.aade.gr/eli/pri/law/2015/10/17/4337#art_21"><text:span text:style-name="T1801_2">Αφαίρεση<text:s/>4337/2015,<text:s/>Άρθρο<text:s/>21</text:span></text:a></text:span></text:p></text:note-body></text:note></text:span></text:p>
      <text:p text:style-name="P1802"><text:span text:style-name="T1802_1">ΥΠΟΚΕΦΑΛΑΙΟ<text:s/>11<text:s/>ΣΥΜΒΑΣΕΙΣ<text:s/>ΓΙΑ<text:s/>ΛΟΓΑΡΙΑΣΜΟ<text:s/>ΤΟΥ<text:s/>ΔΗΜΟΣΙΟΥ</text:span></text:p>
      <text:h text:style-name="P1803" text:outline-level="6"><text:span text:style-name="T1803_1">Άρθρο<text:s/>129.<text:s/></text:span></text:h>
      <text:h text:style-name="P1804" text:outline-level="6"><text:span text:style-name="T1804_1">Προϋποθέσεις<text:s/>σύναψης<text:s/>συμβάσεων</text:span></text:h>
      <text:p text:style-name="P1805"><text:span text:style-name="T1805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06" text:outline-level="6"><text:span text:style-name="T1806_1">Άρθρο<text:s/>130.</text:span></text:h>
      <text:h text:style-name="P1807" text:outline-level="6"><text:span text:style-name="T1807_1">Τύπος<text:s/>συμβάσεων</text:span></text:h>
      <text:p text:style-name="P1808"><text:span text:style-name="T1808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08_2"><text:note text:note-class="footnote"><text:note-citation/><text:note-body><text:p text:style-name="P1809"><text:span text:style-name="T1809_1"><text:a xlink:type="simple" xlink:href="http://data.aade.gr/eli/pri/law/2016/08/08/4412#art_375"><text:span text:style-name="T1809_2">Τροποποίηση<text:s/>4412/2016,<text:s/>Άρθρο<text:s/>375</text:span></text:a></text:span></text:p></text:note-body></text:note></text:span></text:p>
      <text:p text:style-name="P1810"><text:span text:style-name="T1810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11" text:outline-level="6"><text:span text:style-name="T1811_1">Άρθρο<text:s/>131.<text:s/></text:span></text:h>
      <text:h text:style-name="P1812" text:outline-level="6"><text:span text:style-name="T1812_1">Εκπροσώπηση<text:s/>Δημοσίου</text:span></text:h>
      <text:p text:style-name="P1813"><text:span text:style-name="T1813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14"><text:span text:style-name="T1814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15" text:outline-level="6"><text:span text:style-name="T1815_1">Άρθρο<text:s/>132.</text:span></text:h>
      <text:h text:style-name="P1816" text:outline-level="6"><text:span text:style-name="T1816_1">Διαδικασίες<text:s/>σύναψης<text:s/>συμβάσεων</text:span></text:h>
      <text:p text:style-name="P1817"><text:span text:style-name="T1817_1">1.</text:span><text:span text:style-name="T1817_2"><text:s/>(…)</text:span><text:span text:style-name="T1817_3"><text:note text:note-class="footnote"><text:note-citation/><text:note-body><text:p text:style-name="P1818"><text:span text:style-name="T1818_1"><text:a xlink:type="simple" xlink:href="http://data.aade.gr/eli/pri/law/2016/08/08/4412#art_377"><text:span text:style-name="T1818_2">Αφαίρεση<text:s/>4412/2016,<text:s/>Άρθρο<text:s/>377</text:span></text:a></text:span></text:p></text:note-body></text:note></text:span></text:p>
      <text:p text:style-name="P1819"><text:span text:style-name="T1819_1">2.</text:span><text:span text:style-name="T1819_2"><text:s/>(…)</text:span><text:span text:style-name="T1819_3"><text:note text:note-class="footnote"><text:note-citation/><text:note-body><text:p text:style-name="P1820"><text:span text:style-name="T1820_1"><text:a xlink:type="simple" xlink:href="http://data.aade.gr/eli/pri/law/2016/08/08/4412#art_377"><text:span text:style-name="T1820_2">Αφαίρεση<text:s/>4412/2016,<text:s/>Άρθρο<text:s/>377</text:span></text:a></text:span></text:p></text:note-body></text:note></text:span></text:p>
      <text:p text:style-name="P1821"><text:span text:style-name="T1821_1">3.</text:span><text:span text:style-name="T1821_2"><text:s/>(…)</text:span><text:span text:style-name="T1821_3"><text:note text:note-class="footnote"><text:note-citation/><text:note-body><text:p text:style-name="P1822"><text:span text:style-name="T1822_1"><text:a xlink:type="simple" xlink:href="http://data.aade.gr/eli/pri/law/2016/08/08/4412#art_377"><text:span text:style-name="T1822_2">Αφαίρεση<text:s/>4412/2016,<text:s/>Άρθρο<text:s/>377</text:span></text:a></text:span></text:p></text:note-body></text:note></text:span></text:p>
      <text:p text:style-name="P1823"><text:span text:style-name="T1823_1">4.</text:span><text:span text:style-name="T1823_2"><text:s/>(…)</text:span><text:span text:style-name="T1823_3"><text:note text:note-class="footnote"><text:note-citation/><text:note-body><text:p text:style-name="P1824"><text:span text:style-name="T1824_1"><text:a xlink:type="simple" xlink:href="http://data.aade.gr/eli/pri/law/2016/08/08/4412#art_377"><text:span text:style-name="T1824_2">Αφαίρεση<text:s/>4412/2016,<text:s/>Άρθρο<text:s/>377</text:span></text:a></text:span></text:p></text:note-body></text:note></text:span></text:p>
      <text:p text:style-name="P1825"><text:span text:style-name="T1825_1">5.</text:span><text:span text:style-name="T1825_2"><text:s/>(…)</text:span><text:span text:style-name="T1825_3"><text:note text:note-class="footnote"><text:note-citation/><text:note-body><text:p text:style-name="P1826"><text:span text:style-name="T1826_1"><text:a xlink:type="simple" xlink:href="http://data.aade.gr/eli/pri/law/2016/08/08/4412#art_377"><text:span text:style-name="T1826_2">Αφαίρεση<text:s/>4412/2016,<text:s/>Άρθρο<text:s/>377</text:span></text:a></text:span></text:p></text:note-body></text:note></text:span></text:p>
      <text:p text:style-name="P1827"><text:span text:style-name="T1827_1">6.</text:span><text:span text:style-name="T1827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27_3"><text:note text:note-class="footnote"><text:note-citation/><text:note-body><text:p text:style-name="P1828"><text:span text:style-name="T1828_1">Τροποποίηση<text:s/>4391/2016,<text:s/>Άρθρο<text:s/>2;<text:s/></text:span><text:span text:style-name="T1828_2"><text:a xlink:type="simple" xlink:href="http://data.aade.gr/eli/pri/law/2016/02/05/4364#art_283"><text:span text:style-name="T1828_3">Προσθήκη<text:s/>4364/2016,<text:s/>Άρθρο<text:s/>283</text:span></text:a></text:span></text:p></text:note-body></text:note></text:span></text:p>
      <text:p text:style-name="P1829"><text:span text:style-name="T1829_1">-</text:span><text:span text:style-name="T1829_2"><text:tab/></text:span><text:span text:style-name="T1829_3">Από<text:s/>τα<text:s/>ανωτέρω<text:s/>εξαιρούνται<text:s/>οι<text:s/>κάτωθι<text:s/>περιπτώσεις,<text:s/>προμήθειας<text:s/>αγαθών<text:s/>και<text:s/>υπηρεσιών:</text:span><text:span text:style-name="T1829_4"><text:note text:note-class="footnote"><text:note-citation/><text:note-body><text:p text:style-name="P1830"><text:span text:style-name="T1830_1"><text:a xlink:type="simple" xlink:href="http://data.aade.gr/eli/pri/law/2016/02/05/4364#art_283"><text:span text:style-name="T1830_2">Προσθήκη<text:s/>4364/2016,<text:s/>Άρθρο<text:s/>283</text:span></text:a></text:span></text:p></text:note-body></text:note></text:span></text:p>
      <text:p text:style-name="P1831"><text:span text:style-name="T1831_1">(1)<text:s/>Ειδικών<text:s/>ραδιοτηλεπικοινωνιακών<text:s/>συστημάτων</text:span><text:span text:style-name="T1831_2"><text:note text:note-class="footnote"><text:note-citation/><text:note-body><text:p text:style-name="P1832"><text:span text:style-name="T1832_1"><text:a xlink:type="simple" xlink:href="http://data.aade.gr/eli/pri/law/2016/02/05/4364#art_283"><text:span text:style-name="T1832_2">Προσθήκη<text:s/>4364/2016,<text:s/>Άρθρο<text:s/>283</text:span></text:a></text:span></text:p></text:note-body></text:note></text:span></text:p>
      <text:p text:style-name="P1833"><text:span text:style-name="T1833_1">(2)<text:s/>Παντός<text:s/>τύπου<text:s/>πομποδεκτών</text:span><text:span text:style-name="T1833_2"><text:note text:note-class="footnote"><text:note-citation/><text:note-body><text:p text:style-name="P1834"><text:span text:style-name="T1834_1"><text:a xlink:type="simple" xlink:href="http://data.aade.gr/eli/pri/law/2016/02/05/4364#art_283"><text:span text:style-name="T1834_2">Προσθήκη<text:s/>4364/2016,<text:s/>Άρθρο<text:s/>283</text:span></text:a></text:span></text:p></text:note-body></text:note></text:span></text:p>
      <text:p text:style-name="P1835"><text:span text:style-name="T1835_1">(3)<text:s/>Συσκευών<text:s/>ελέγχου<text:s/>ταχύτητας<text:s/>οχημάτων</text:span><text:span text:style-name="T1835_2"><text:note text:note-class="footnote"><text:note-citation/><text:note-body><text:p text:style-name="P1836"><text:span text:style-name="T1836_1"><text:a xlink:type="simple" xlink:href="http://data.aade.gr/eli/pri/law/2016/02/05/4364#art_283"><text:span text:style-name="T1836_2">Προσθήκη<text:s/>4364/2016,<text:s/>Άρθρο<text:s/>283</text:span></text:a></text:span></text:p></text:note-body></text:note></text:span></text:p>
      <text:p text:style-name="P1837"><text:span text:style-name="T1837_1">(4)<text:s/>Διοπτρών<text:s/>ημέρας<text:s/>και<text:s/>νύκτας</text:span><text:span text:style-name="T1837_2"><text:note text:note-class="footnote"><text:note-citation/><text:note-body><text:p text:style-name="P1838"><text:span text:style-name="T1838_1"><text:a xlink:type="simple" xlink:href="http://data.aade.gr/eli/pri/law/2016/02/05/4364#art_283"><text:span text:style-name="T1838_2">Προσθήκη<text:s/>4364/2016,<text:s/>Άρθρο<text:s/>283</text:span></text:a></text:span></text:p></text:note-body></text:note></text:span></text:p>
      <text:p text:style-name="P1839"><text:span text:style-name="T1839_1">(5)<text:s/>Καμερών<text:s/>ασφαλείας<text:s/>(θερμοκάμερες)</text:span><text:span text:style-name="T1839_2"><text:note text:note-class="footnote"><text:note-citation/><text:note-body><text:p text:style-name="P1840"><text:span text:style-name="T1840_1"><text:a xlink:type="simple" xlink:href="http://data.aade.gr/eli/pri/law/2016/02/05/4364#art_283"><text:span text:style-name="T1840_2">Προσθήκη<text:s/>4364/2016,<text:s/>Άρθρο<text:s/>283</text:span></text:a></text:span></text:p></text:note-body></text:note></text:span></text:p>
      <text:p text:style-name="P1841"><text:span text:style-name="T1841_1">(6)<text:s/>Ηχομέτρων</text:span><text:span text:style-name="T1841_2"><text:note text:note-class="footnote"><text:note-citation/><text:note-body><text:p text:style-name="P1842"><text:span text:style-name="T1842_1"><text:a xlink:type="simple" xlink:href="http://data.aade.gr/eli/pri/law/2016/02/05/4364#art_283"><text:span text:style-name="T1842_2">Προσθήκη<text:s/>4364/2016,<text:s/>Άρθρο<text:s/>283</text:span></text:a></text:span></text:p></text:note-body></text:note></text:span></text:p>
      <text:p text:style-name="P1843"><text:span text:style-name="T1843_1">(7)<text:s/>Αλκοολομέτρων</text:span><text:span text:style-name="T1843_2"><text:note text:note-class="footnote"><text:note-citation/><text:note-body><text:p text:style-name="P1844"><text:span text:style-name="T1844_1"><text:a xlink:type="simple" xlink:href="http://data.aade.gr/eli/pri/law/2016/02/05/4364#art_283"><text:span text:style-name="T1844_2">Προσθήκη<text:s/>4364/2016,<text:s/>Άρθρο<text:s/>283</text:span></text:a></text:span></text:p></text:note-body></text:note></text:span></text:p>
      <text:p text:style-name="P1845"><text:span text:style-name="T1845_1">(8)<text:s/>Παντός<text:s/>τύπου<text:s/>οχημάτων</text:span><text:span text:style-name="T1845_2"><text:note text:note-class="footnote"><text:note-citation/><text:note-body><text:p text:style-name="P1846"><text:span text:style-name="T1846_1"><text:a xlink:type="simple" xlink:href="http://data.aade.gr/eli/pri/law/2016/02/05/4364#art_283"><text:span text:style-name="T1846_2">Προσθήκη<text:s/>4364/2016,<text:s/>Άρθρο<text:s/>283</text:span></text:a></text:span></text:p></text:note-body></text:note></text:span></text:p>
      <text:p text:style-name="P1847"><text:span text:style-name="T1847_1">(9)<text:s/>Παντός<text:s/>είδους<text:s/>πλωτών<text:s/>μέσων</text:span><text:span text:style-name="T1847_2"><text:note text:note-class="footnote"><text:note-citation/><text:note-body><text:p text:style-name="P1848"><text:span text:style-name="T1848_1"><text:a xlink:type="simple" xlink:href="http://data.aade.gr/eli/pri/law/2016/02/05/4364#art_283"><text:span text:style-name="T1848_2">Προσθήκη<text:s/>4364/2016,<text:s/>Άρθρο<text:s/>283</text:span></text:a></text:span></text:p></text:note-body></text:note></text:span></text:p>
      <text:p text:style-name="P1849"><text:span text:style-name="T1849_1">(10)<text:s/>Παντός<text:s/>είδους<text:s/>εναερίων<text:s/>μέσων</text:span><text:span text:style-name="T1849_2"><text:note text:note-class="footnote"><text:note-citation/><text:note-body><text:p text:style-name="P1850"><text:span text:style-name="T1850_1"><text:a xlink:type="simple" xlink:href="http://data.aade.gr/eli/pri/law/2016/02/05/4364#art_283"><text:span text:style-name="T1850_2">Προσθήκη<text:s/>4364/2016,<text:s/>Άρθρο<text:s/>283</text:span></text:a></text:span></text:p></text:note-body></text:note></text:span></text:p>
      <text:p text:style-name="P1851"><text:span text:style-name="T1851_1">(11)<text:s/>Όπλων<text:s/>και<text:s/>πυρομαχικών</text:span><text:span text:style-name="T1851_2"><text:note text:note-class="footnote"><text:note-citation/><text:note-body><text:p text:style-name="P1852"><text:span text:style-name="T1852_1"><text:a xlink:type="simple" xlink:href="http://data.aade.gr/eli/pri/law/2016/02/05/4364#art_283"><text:span text:style-name="T1852_2">Προσθήκη<text:s/>4364/2016,<text:s/>Άρθρο<text:s/>283</text:span></text:a></text:span></text:p></text:note-body></text:note></text:span></text:p>
      <text:p text:style-name="P1853"><text:span text:style-name="T1853_1">(12)<text:s/>Εξομοιωτών<text:s/>και<text:s/>συσκευών<text:s/>εργαστηρίων<text:s/>βλητικών<text:s/>δοκιμών</text:span><text:span text:style-name="T1853_2"><text:note text:note-class="footnote"><text:note-citation/><text:note-body><text:p text:style-name="P1854"><text:span text:style-name="T1854_1"><text:a xlink:type="simple" xlink:href="http://data.aade.gr/eli/pri/law/2016/02/05/4364#art_283"><text:span text:style-name="T1854_2">Προσθήκη<text:s/>4364/2016,<text:s/>Άρθρο<text:s/>283</text:span></text:a></text:span></text:p></text:note-body></text:note></text:span></text:p>
      <text:p text:style-name="P1855"><text:span text:style-name="T1855_1">(13)<text:s/>Πληροφοριακών<text:s/>ολοκληρωμένων<text:s/>συστημάτων</text:span><text:span text:style-name="T1855_2"><text:note text:note-class="footnote"><text:note-citation/><text:note-body><text:p text:style-name="P1856"><text:span text:style-name="T1856_1"><text:a xlink:type="simple" xlink:href="http://data.aade.gr/eli/pri/law/2016/02/05/4364#art_283"><text:span text:style-name="T1856_2">Προσθήκη<text:s/>4364/2016,<text:s/>Άρθρο<text:s/>283</text:span></text:a></text:span></text:p></text:note-body></text:note></text:span></text:p>
      <text:p text:style-name="P1857"><text:span text:style-name="T1857_1">(14)<text:s/>Εξειδικευμένων<text:s/>λογισμικών</text:span><text:span text:style-name="T1857_2"><text:note text:note-class="footnote"><text:note-citation/><text:note-body><text:p text:style-name="P1858"><text:span text:style-name="T1858_1"><text:a xlink:type="simple" xlink:href="http://data.aade.gr/eli/pri/law/2016/02/05/4364#art_283"><text:span text:style-name="T1858_2">Προσθήκη<text:s/>4364/2016,<text:s/>Άρθρο<text:s/>283</text:span></text:a></text:span></text:p></text:note-body></text:note></text:span></text:p>
      <text:p text:style-name="P1859"><text:span text:style-name="T1859_1">(15)<text:s/>Παροχής<text:s/>υπηρεσιών<text:s/>μεταφοράς<text:s/>δεμάτων</text:span><text:span text:style-name="T1859_2"><text:note text:note-class="footnote"><text:note-citation/><text:note-body><text:p text:style-name="P1860"><text:span text:style-name="T1860_1"><text:a xlink:type="simple" xlink:href="http://data.aade.gr/eli/pri/law/2016/02/05/4364#art_283"><text:span text:style-name="T1860_2">Προσθήκη<text:s/>4364/2016,<text:s/>Άρθρο<text:s/>283</text:span></text:a></text:span></text:p></text:note-body></text:note></text:span></text:p>
      <text:p text:style-name="P1861"><text:span text:style-name="T1861_1">(16)<text:s/>Παροχής<text:s/>υπηρεσιών<text:s/>μη<text:s/>προγραμματισμένων<text:s/>αεροπορικών<text:s/>μεταφορών</text:span><text:span text:style-name="T1861_2"><text:note text:note-class="footnote"><text:note-citation/><text:note-body><text:p text:style-name="P1862"><text:span text:style-name="T1862_1"><text:a xlink:type="simple" xlink:href="http://data.aade.gr/eli/pri/law/2016/02/05/4364#art_283"><text:span text:style-name="T1862_2">Προσθήκη<text:s/>4364/2016,<text:s/>Άρθρο<text:s/>283</text:span></text:a></text:span></text:p></text:note-body></text:note></text:span></text:p>
      <text:p text:style-name="P1863"><text:span text:style-name="T1863_1">(17)<text:s/>Παροχής<text:s/>υπηρεσιών<text:s/>ναυλωμένων<text:s/>πτήσεων</text:span><text:span text:style-name="T1863_2"><text:note text:note-class="footnote"><text:note-citation/><text:note-body><text:p text:style-name="P1864"><text:span text:style-name="T1864_1"><text:a xlink:type="simple" xlink:href="http://data.aade.gr/eli/pri/law/2016/02/05/4364#art_283"><text:span text:style-name="T1864_2">Προσθήκη<text:s/>4364/2016,<text:s/>Άρθρο<text:s/>283</text:span></text:a></text:span></text:p></text:note-body></text:note></text:span></text:p>
      <text:p text:style-name="P1865"><text:span text:style-name="T1865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65_2"><text:note text:note-class="footnote"><text:note-citation/><text:note-body><text:p text:style-name="P1866"><text:span text:style-name="T1866_1"><text:a xlink:type="simple" xlink:href="http://data.aade.gr/eli/pri/law/2016/02/05/4364#art_283"><text:span text:style-name="T1866_2">Προσθήκη<text:s/>4364/2016,<text:s/>Άρθρο<text:s/>283</text:span></text:a></text:span></text:p></text:note-body></text:note></text:span></text:p>
      <text:p text:style-name="P1867"><text:span text:style-name="T1867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67_2"><text:note text:note-class="footnote"><text:note-citation/><text:note-body><text:p text:style-name="P1868"><text:span text:style-name="T1868_1"><text:a xlink:type="simple" xlink:href="http://data.aade.gr/eli/pri/law/2016/02/05/4364#art_283"><text:span text:style-name="T1868_2">Προσθήκη<text:s/>4364/2016,<text:s/>Άρθρο<text:s/>283</text:span></text:a></text:span></text:p></text:note-body></text:note></text:span></text:p>
      <text:h text:style-name="P1869" text:outline-level="6"><text:span text:style-name="T1869_1">Άρθρο<text:s/>133</text:span></text:h>
      <text:h text:style-name="P1870" text:outline-level="6"><text:span text:style-name="T1870_1">(…)</text:span><text:span text:style-name="T1870_2"><text:note text:note-class="footnote"><text:note-citation/><text:note-body><text:p text:style-name="P1871"><text:span text:style-name="T1871_1"><text:a xlink:type="simple" xlink:href="http://data.aade.gr/eli/pri/law/2016/08/08/4412#art_377"><text:span text:style-name="T1871_2">Αφαίρεση<text:s/>4412/2016,<text:s/>Άρθρο<text:s/>377</text:span></text:a></text:span></text:p></text:note-body></text:note></text:span></text:h>
      <text:p text:style-name="P1872"><text:span text:style-name="T1872_1">1.</text:span><text:span text:style-name="T1872_2"><text:s/>(…)</text:span><text:span text:style-name="T1872_3"><text:note text:note-class="footnote"><text:note-citation/><text:note-body><text:p text:style-name="P1873"><text:span text:style-name="T1873_1"><text:a xlink:type="simple" xlink:href="http://data.aade.gr/eli/pri/law/2016/08/08/4412#art_377"><text:span text:style-name="T1873_2">Αφαίρεση<text:s/>4412/2016,<text:s/>Άρθρο<text:s/>377</text:span></text:a></text:span></text:p></text:note-body></text:note></text:span></text:p>
      <text:p text:style-name="P1874"><text:span text:style-name="T1874_1">2.</text:span><text:span text:style-name="T1874_2"><text:s/>(…)</text:span><text:span text:style-name="T1874_3"><text:note text:note-class="footnote"><text:note-citation/><text:note-body><text:p text:style-name="P1875"><text:span text:style-name="T1875_1"><text:a xlink:type="simple" xlink:href="http://data.aade.gr/eli/pri/law/2016/08/08/4412#art_377"><text:span text:style-name="T1875_2">Αφαίρεση<text:s/>4412/2016,<text:s/>Άρθρο<text:s/>377</text:span></text:a></text:span></text:p></text:note-body></text:note></text:span></text:p>
      <text:p text:style-name="P1876"><text:span text:style-name="T1876_1">3.</text:span><text:span text:style-name="T1876_2"><text:s/>(…)</text:span><text:span text:style-name="T1876_3"><text:note text:note-class="footnote"><text:note-citation/><text:note-body><text:p text:style-name="P1877"><text:span text:style-name="T1877_1"><text:a xlink:type="simple" xlink:href="http://data.aade.gr/eli/pri/law/2016/08/08/4412#art_377"><text:span text:style-name="T1877_2">Αφαίρεση<text:s/>4412/2016,<text:s/>Άρθρο<text:s/>377</text:span></text:a></text:span></text:p></text:note-body></text:note></text:span></text:p>
      <text:p text:style-name="P1878"><text:span text:style-name="T1878_1">4.</text:span><text:span text:style-name="T1878_2"><text:s/>(…)</text:span><text:span text:style-name="T1878_3"><text:note text:note-class="footnote"><text:note-citation/><text:note-body><text:p text:style-name="P1879"><text:span text:style-name="T1879_1"><text:a xlink:type="simple" xlink:href="http://data.aade.gr/eli/pri/law/2016/08/08/4412#art_377"><text:span text:style-name="T1879_2">Αφαίρεση<text:s/>4412/2016,<text:s/>Άρθρο<text:s/>377</text:span></text:a></text:span></text:p></text:note-body></text:note></text:span></text:p>
      <text:p text:style-name="P1880"><text:span text:style-name="T1880_1">5.</text:span><text:span text:style-name="T1880_2"><text:s/>(…)</text:span><text:span text:style-name="T1880_3"><text:note text:note-class="footnote"><text:note-citation/><text:note-body><text:p text:style-name="P1881"><text:span text:style-name="T1881_1"><text:a xlink:type="simple" xlink:href="http://data.aade.gr/eli/pri/law/2016/08/08/4412#art_377"><text:span text:style-name="T1881_2">Αφαίρεση<text:s/>4412/2016,<text:s/>Άρθρο<text:s/>377</text:span></text:a></text:span><text:span text:style-name="T1881_3">;<text:s/></text:span><text:span text:style-name="T1881_4"><text:a xlink:type="simple" xlink:href="http://data.aade.gr/eli/pri/law/2015/10/17/4337#art_10"><text:span text:style-name="T1881_5">Προσθήκη<text:s/>4337/2015,<text:s/>Άρθρο<text:s/>10</text:span></text:a></text:span></text:p></text:note-body></text:note></text:span></text:p>
      <text:h text:style-name="P1882" text:outline-level="6"><text:span text:style-name="T1882_1">Άρθρο<text:s/>134</text:span></text:h>
      <text:h text:style-name="P1883" text:outline-level="6"><text:span text:style-name="T1883_1">(…)</text:span><text:span text:style-name="T1883_2"><text:note text:note-class="footnote"><text:note-citation/><text:note-body><text:p text:style-name="P1884"><text:span text:style-name="T1884_1"><text:a xlink:type="simple" xlink:href="http://data.aade.gr/eli/pri/law/2016/08/08/4412#art_377"><text:span text:style-name="T1884_2">Αφαίρεση<text:s/>4412/2016,<text:s/>Άρθρο<text:s/>377</text:span></text:a></text:span></text:p></text:note-body></text:note></text:span></text:h>
      <text:p text:style-name="P1885"><text:span text:style-name="T1885_1">(…)</text:span><text:span text:style-name="T1885_2"><text:note text:note-class="footnote"><text:note-citation/><text:note-body><text:p text:style-name="P1886"><text:span text:style-name="T1886_1"><text:a xlink:type="simple" xlink:href="http://data.aade.gr/eli/pri/law/2016/08/08/4412#art_377"><text:span text:style-name="T1886_2">Αφαίρεση<text:s/>4412/2016,<text:s/>Άρθρο<text:s/>377</text:span></text:a></text:span><text:span text:style-name="T1886_3">;<text:s/></text:span><text:span text:style-name="T1886_4"><text:a xlink:type="simple" xlink:href="http://data.aade.gr/eli/pri/law/2015/10/17/4337#art_10"><text:span text:style-name="T1886_5">Προσθήκη<text:s/>4337/2015,<text:s/>Άρθρο<text:s/>10</text:span></text:a></text:span></text:p></text:note-body></text:note></text:span></text:p>
      <text:h text:style-name="P1887" text:outline-level="6"><text:span text:style-name="T1887_1">Άρθρο<text:s/>135.</text:span></text:h>
      <text:h text:style-name="P1888" text:outline-level="6"><text:span text:style-name="T1888_1">Ακυρότητα<text:s/>συμβάσεων</text:span></text:h>
      <text:p text:style-name="P1889"><text:span text:style-name="T1889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890"><text:span text:style-name="T1890_1">ΥΠΟΚΕΦΑΛΑΙΟ<text:s/>12<text:s/>ΠΑΡΑΓΡΑΦΗ<text:s/>ΑΠΑΙΤΗΣΕΩΝ,<text:s/>ΚΑΤΑΣΧΕΣΕΙΣ,<text:s/>ΕΚΧΩΡΗΣΕΙΣ</text:span></text:p>
      <text:h text:style-name="P1891" text:outline-level="6"><text:span text:style-name="T1891_1">Άρθρο<text:s/>136.</text:span></text:h>
      <text:h text:style-name="P1892" text:outline-level="6"><text:span text:style-name="T1892_1">Παραγραφή<text:s/>απαιτήσεων<text:s/>του<text:s/>Δημοσίου</text:span></text:h>
      <text:p text:style-name="P1893"><text:span text:style-name="T1893_1">1.</text:span><text:span text:style-name="T1893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894"><text:span text:style-name="T1894_1">2.</text:span><text:span text:style-name="T1894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895"><text:span text:style-name="T1895_1">3.</text:span><text:span text:style-name="T1895_2"><text:s/>Χρηματική<text:s/>απαίτηση<text:s/>του<text:s/>Δημοσίου<text:s/>που:</text:span></text:p>
      <text:p text:style-name="P1896"><text:span text:style-name="T1896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897"><text:span text:style-name="T1897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898"><text:span text:style-name="T1898_1">γ.<text:s/>γεννήθηκε<text:s/>συνεπεία<text:s/>άπιστης<text:s/>διαχείρισης,</text:span></text:p>
      <text:p text:style-name="P1899"><text:span text:style-name="T1899_1">δ.<text:s/>απορρέει<text:s/>από<text:s/>διάταξη<text:s/>τελευταίας<text:s/>βούλησης,</text:span></text:p>
      <text:p text:style-name="P1900"><text:span text:style-name="T1900_1">ε.<text:s/>αφορά<text:s/>σε<text:s/>περιοδικές<text:s/>παροχές,</text:span></text:p>
      <text:p text:style-name="P1901"><text:span text:style-name="T1901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02"><text:span text:style-name="T1902_1">ζ.<text:s/>γεννήθηκε<text:s/>από<text:s/>αυτοτελή<text:s/>πρόστιμα<text:s/>που<text:s/>επιβλήθηκαν<text:s/>από<text:s/>διοικητικές<text:s/>αρχές,</text:span></text:p>
      <text:p text:style-name="P1903"><text:span text:style-name="T1903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04"><text:span text:style-name="T1904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05"><text:span text:style-name="T1905_1">4.</text:span><text:span text:style-name="T1905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06"><text:span text:style-name="T1906_1">5.</text:span><text:span text:style-name="T1906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07"><text:span text:style-name="T1907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08"><text:span text:style-name="T1908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09" text:outline-level="6"><text:span text:style-name="T1909_1">Άρθρο<text:s/>137.</text:span></text:h>
      <text:h text:style-name="P1910" text:outline-level="6"><text:span text:style-name="T1910_1">Αναστολή<text:s/>παραγραφής<text:s/>απαιτήσεων<text:s/>του<text:s/>Δημοσίου</text:span></text:h>
      <text:p text:style-name="P1911"><text:span text:style-name="T1911_1">1.</text:span><text:span text:style-name="T1911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12"><text:span text:style-name="T1912_1">2.</text:span><text:span text:style-name="T1912_2"><text:s/>Η<text:s/>παραγραφή<text:s/>αυτή<text:s/>αναστέλλεται<text:s/>επίσης:</text:span></text:p>
      <text:p text:style-name="P1913"><text:span text:style-name="T1913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14"><text:span text:style-name="T1914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15"><text:span text:style-name="T1915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16"><text:span text:style-name="T1916_1">3.</text:span><text:span text:style-name="T1916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17"><text:span text:style-name="T1917_1">4.</text:span><text:span text:style-name="T1917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18"><text:span text:style-name="T1918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19" text:outline-level="6"><text:span text:style-name="T1919_1">Άρθρο<text:s/>138.<text:s/></text:span></text:h>
      <text:h text:style-name="P1920" text:outline-level="6"><text:span text:style-name="T1920_1">Διακοπή<text:s/>παραγραφής<text:s/>απαιτήσεων<text:s/>του<text:s/>Δημοσίου</text:span></text:h>
      <text:p text:style-name="P1921"><text:span text:style-name="T1921_1">1.</text:span><text:span text:style-name="T1921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22"><text:span text:style-name="T1922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23"><text:span text:style-name="T1923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24"><text:span text:style-name="T1924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25"><text:span text:style-name="T1925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26"><text:span text:style-name="T1926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26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27"><text:span text:style-name="T1927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28"><text:span text:style-name="T1928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29"><text:span text:style-name="T1929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30"><text:span text:style-name="T1930_1">2.</text:span><text:span text:style-name="T1930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31"><text:span text:style-name="T1931_1">3.</text:span><text:span text:style-name="T1931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32"><text:span text:style-name="T1932_1">4.</text:span><text:span text:style-name="T1932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33" text:outline-level="6"><text:span text:style-name="T1933_1">Άρθρο<text:s/>139.</text:span></text:h>
      <text:h text:style-name="P1934" text:outline-level="6"><text:span text:style-name="T1934_1">Συνέπειες<text:s/>παραγραφής<text:s/>απαιτήσεων<text:s/>του<text:s/>Δημοσίου</text:span></text:h>
      <text:p text:style-name="P1935"><text:span text:style-name="T1935_1">Η<text:s/>απαίτηση<text:s/>του<text:s/>Δημοσίου<text:s/>που<text:s/>έχει<text:s/>παραγραφεί<text:s/>αντι</text:span><text:span text:style-name="T1935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36" text:outline-level="6"><text:span text:style-name="T1936_1">Άρθρο<text:s/>140.<text:s/></text:span></text:h>
      <text:h text:style-name="P1937" text:outline-level="6"><text:span text:style-name="T1937_1">Παραγραφή<text:s/>απαιτήσεων<text:s/>κατά<text:s/>του<text:s/>Δημοσίου</text:span></text:h>
      <text:p text:style-name="P1938"><text:span text:style-name="T1938_1">1.</text:span><text:span text:style-name="T1938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39"><text:span text:style-name="T1939_1">2.</text:span><text:span text:style-name="T1939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40"><text:span text:style-name="T1940_1">3.</text:span><text:span text:style-name="T1940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41"><text:span text:style-name="T1941_1">4.</text:span><text:span text:style-name="T1941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42"><text:span text:style-name="T1942_1">5.</text:span><text:span text:style-name="T1942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43"><text:span text:style-name="T1943_1">6.</text:span><text:span text:style-name="T1943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44" text:outline-level="6"><text:span text:style-name="T1944_1">Άρθρο<text:s/>141.</text:span></text:h>
      <text:h text:style-name="P1945" text:outline-level="6"><text:span text:style-name="T1945_1">Έναρξη<text:s/>παραγραφής<text:s/>απαιτήσεων<text:s/>κατά<text:s/>του<text:s/>Δημοσίου</text:span></text:h>
      <text:p text:style-name="P1946"><text:span text:style-name="T1946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47" text:outline-level="6"><text:span text:style-name="T1947_1">Άρθρο<text:s/>142.</text:span></text:h>
      <text:h text:style-name="P1948" text:outline-level="6"><text:span text:style-name="T1948_1">Αναστολή<text:s/>παραγραφής<text:s/>απαιτήσεων<text:s/>κατά<text:s/>του<text:s/>Δημοσίου</text:span></text:h>
      <text:p text:style-name="P1949"><text:span text:style-name="T1949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50" text:outline-level="6"><text:span text:style-name="T1950_1">Άρθρο<text:s/>143.</text:span></text:h>
      <text:h text:style-name="P1951" text:outline-level="6"><text:span text:style-name="T1951_1">Διακοπή<text:s/>παραγραφής<text:s/>απαιτήσεων<text:s/>κατά<text:s/>του<text:s/>Δημοσίου</text:span></text:h>
      <text:p text:style-name="P1952"><text:span text:style-name="T1952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53"><text:span text:style-name="T1953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54"><text:span text:style-name="T1954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55"><text:span text:style-name="T1955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55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56"><text:span text:style-name="T1956_1">δ.<text:s/>Με<text:s/>την<text:s/>επίδοση<text:s/>επιταγής<text:s/>για<text:s/>εκτέλεση,<text:s/>όπου<text:s/>αυτή<text:s/>επιτρέπεται.</text:span></text:p>
      <text:p text:style-name="P1957"><text:span text:style-name="T1957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58"><text:span text:style-name="T1958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59" text:outline-level="6"><text:span text:style-name="T1959_1">Άρθρο<text:s/>144.<text:s/></text:span></text:h>
      <text:h text:style-name="P1960" text:outline-level="6"><text:span text:style-name="T1960_1">Συνέπειες<text:s/>παραγραφής<text:s/>απαιτήσεων<text:s/>κατά<text:s/>του<text:s/>Δημοσίου</text:span></text:h>
      <text:p text:style-name="P1961"><text:span text:style-name="T1961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62" text:outline-level="6"><text:span text:style-name="T1962_1">Άρθρο<text:s/>145.<text:s/></text:span></text:h>
      <text:h text:style-name="P1963" text:outline-level="6"><text:span text:style-name="T1963_1">Κατάσχεση<text:s/>εις<text:s/>χείρας<text:s/>του<text:s/>Δημοσίου<text:s/>και<text:s/>εκχώρηση</text:span></text:h>
      <text:p text:style-name="P1964"><text:span text:style-name="T1964_1">1.</text:span><text:span text:style-name="T1964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65"><text:span text:style-name="T1965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66"><text:span text:style-name="T1966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67"><text:span text:style-name="T1967_1">2.</text:span><text:span text:style-name="T1967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68"><text:span text:style-name="T1968_1">3.</text:span><text:span text:style-name="T1968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68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69"><text:span text:style-name="T1969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70"><text:span text:style-name="T1970_1">4.</text:span><text:span text:style-name="T1970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71"><text:span text:style-name="T1971_1">5.</text:span><text:span text:style-name="T1971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72" text:outline-level="2"><text:span text:style-name="T1972_1">ΚΕΦΑΛΑΙΟ<text:s/></text:span></text:h>
      <text:h text:style-name="P1973" text:outline-level="2"><text:span text:style-name="T1973_1">Γ<text:s/>ΡΥΘΜΙΣΕΙΣ<text:s/>ΓΙΑ<text:s/>ΤΟΥΣ<text:s/>ΛΟΙΠΟΥΣ<text:s/>ΦΟΡΕΙΣ<text:s/>ΤΗΣ<text:s/>ΓΕΝΙΚΗΣ<text:s/>ΚΥΒΕΡΝΗΣΗΣ</text:span></text:h>
      <text:p text:style-name="P1974"><text:span text:style-name="T1974_1">ΥΠΟΚΕΦΑΛΑΙΟ<text:s/>1<text:s/>ΓΕΝΙΚΕΣ<text:s/>ΡΥΘΜΙΣΕΙΣ</text:span></text:p>
      <text:h text:style-name="P1975" text:outline-level="6"><text:span text:style-name="T1975_1">Άρθρο<text:s/>146.<text:s/></text:span></text:h>
      <text:h text:style-name="P1976" text:outline-level="6"><text:span text:style-name="T1976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77"><text:span text:style-name="T1977_1">1.</text:span><text:span text:style-name="T1977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77_3"><text:note text:note-class="footnote"><text:note-citation/><text:note-body><text:p text:style-name="P1978"><text:span text:style-name="T1978_1"><text:a xlink:type="simple" xlink:href="http://data.aade.gr/eli/pri/law/2015/10/17/4337#art_10"><text:span text:style-name="T1978_2">Τροποποίηση<text:s/>4337/2015,<text:s/>Άρθρο<text:s/>10</text:span></text:a></text:span></text:p></text:note-body></text:note></text:span></text:p>
      <text:p text:style-name="P1979"><text:span text:style-name="T1979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980"><text:span text:style-name="T1980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981"><text:span text:style-name="T1981_1">2.</text:span><text:span text:style-name="T1981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982"><text:span text:style-name="T1982_1">3.</text:span><text:span text:style-name="T1982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983"><text:span text:style-name="T1983_1">4.</text:span><text:span text:style-name="T1983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984" text:outline-level="6"><text:span text:style-name="T1984_1">Άρθρο<text:s/>147.</text:span></text:h>
      <text:h text:style-name="P1985" text:outline-level="6"><text:span text:style-name="T1985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986"><text:span text:style-name="T1986_1">1.</text:span><text:span text:style-name="T1986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1986_3"><text:note text:note-class="footnote"><text:note-citation/><text:note-body><text:p text:style-name="P1987"><text:span text:style-name="T1987_1"><text:a xlink:type="simple" xlink:href="http://data.aade.gr/eli/pri/law/2017/08/01/4484#art_34"><text:span text:style-name="T1987_2">Τροποποίηση<text:s/>4484/2017,<text:s/>Άρθρο<text:s/>34</text:span></text:a></text:span><text:span text:style-name="T1987_3">;<text:s/></text:span><text:span text:style-name="T1987_4"><text:a xlink:type="simple" xlink:href="http://data.aade.gr/eli/pri/law/2015/10/17/4337#art_10"><text:span text:style-name="T1987_5">Τροποποίηση<text:s/>4337/2015,<text:s/>Άρθρο<text:s/>10</text:span></text:a></text:span></text:p></text:note-body></text:note></text:span></text:p>
      <text:p text:style-name="P1988"><text:span text:style-name="T1988_1">2.</text:span><text:span text:style-name="T1988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1988_3"><text:note text:note-class="footnote"><text:note-citation/><text:note-body><text:p text:style-name="P1989"><text:span text:style-name="T1989_1"><text:a xlink:type="simple" xlink:href="http://data.aade.gr/eli/pri/law/2017/08/01/4484#art_34"><text:span text:style-name="T1989_2">Τροποποίηση<text:s/>4484/2017,<text:s/>Άρθρο<text:s/>34</text:span></text:a></text:span><text:span text:style-name="T1989_3">;<text:s/></text:span><text:span text:style-name="T1989_4"><text:a xlink:type="simple" xlink:href="http://data.aade.gr/eli/pri/law/2015/10/17/4337#art_10"><text:span text:style-name="T1989_5">Τροποποίηση<text:s/>4337/2015,<text:s/>Άρθρο<text:s/>10</text:span></text:a></text:span></text:p></text:note-body></text:note></text:span></text:p>
      <text:p text:style-name="P1990"><text:span text:style-name="T1990_1">3.</text:span><text:span text:style-name="T1990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990_3"><text:note text:note-class="footnote"><text:note-citation/><text:note-body><text:p text:style-name="P1991"><text:span text:style-name="T1991_1"><text:a xlink:type="simple" xlink:href="http://data.aade.gr/eli/pri/law/2015/10/17/4337#art_10"><text:span text:style-name="T1991_2">Τροποποίηση<text:s/>4337/2015,<text:s/>Άρθρο<text:s/>10</text:span></text:a></text:span></text:p></text:note-body></text:note></text:span></text:p>
      <text:p text:style-name="P1992"><text:span text:style-name="T1992_1">ΥΠΟΚΕΦΑΛΑΙΟ<text:s/>2<text:s/>Ν.Π.Ι.Δ.<text:s/>ΚΑΙ<text:s/>Δ.Ε.Κ.Ο.<text:s/>ΤΟΥ<text:s/>ΚΕΦΑΛΑΙΟΥ<text:s/>Α΄<text:s/>ΤΟΥ<text:s/>Ν.<text:s/>3429/2005</text:span></text:p>
      <text:h text:style-name="P1993" text:outline-level="6"><text:span text:style-name="T1993_1">Άρθρο<text:s/>148</text:span></text:h>
      <text:h text:style-name="P1994" text:outline-level="6"><text:span text:style-name="T1994_1">(…)</text:span><text:span text:style-name="T1994_2"><text:note text:note-class="footnote"><text:note-citation/><text:note-body><text:p text:style-name="P1995"><text:span text:style-name="T1995_1"><text:a xlink:type="simple" xlink:href="http://data.aade.gr/eli/pri/law/2015/10/17/4337#art_21"><text:span text:style-name="T1995_2">Αφαίρεση<text:s/>4337/2015,<text:s/>Άρθρο<text:s/>21</text:span></text:a></text:span></text:p></text:note-body></text:note></text:span></text:h>
      <text:p text:style-name="P1996"><text:span text:style-name="T1996_1">1.</text:span><text:span text:style-name="T1996_2"><text:s/>(…)</text:span><text:span text:style-name="T1996_3"><text:note text:note-class="footnote"><text:note-citation/><text:note-body><text:p text:style-name="P1997"><text:span text:style-name="T1997_1"><text:a xlink:type="simple" xlink:href="http://data.aade.gr/eli/pri/law/2015/10/17/4337#art_21"><text:span text:style-name="T1997_2">Αφαίρεση<text:s/>4337/2015,<text:s/>Άρθρο<text:s/>21</text:span></text:a></text:span></text:p></text:note-body></text:note></text:span></text:p>
      <text:p text:style-name="P1998"><text:span text:style-name="T1998_1">2.</text:span><text:span text:style-name="T1998_2"><text:s/>(…)</text:span><text:span text:style-name="T1998_3"><text:note text:note-class="footnote"><text:note-citation/><text:note-body><text:p text:style-name="P1999"><text:span text:style-name="T1999_1"><text:a xlink:type="simple" xlink:href="http://data.aade.gr/eli/pri/law/2015/10/17/4337#art_21"><text:span text:style-name="T1999_2">Αφαίρεση<text:s/>4337/2015,<text:s/>Άρθρο<text:s/>21</text:span></text:a></text:span></text:p></text:note-body></text:note></text:span></text:p>
      <text:p text:style-name="P2000"><text:span text:style-name="T2000_1">3.</text:span><text:span text:style-name="T2000_2"><text:s/>(…)</text:span><text:span text:style-name="T2000_3"><text:note text:note-class="footnote"><text:note-citation/><text:note-body><text:p text:style-name="P2001"><text:span text:style-name="T2001_1"><text:a xlink:type="simple" xlink:href="http://data.aade.gr/eli/pri/law/2015/10/17/4337#art_21"><text:span text:style-name="T2001_2">Αφαίρεση<text:s/>4337/2015,<text:s/>Άρθρο<text:s/>21</text:span></text:a></text:span></text:p></text:note-body></text:note></text:span></text:p>
      <text:p text:style-name="P2002"><text:span text:style-name="T2002_1">ΥΠΟΚΕΦΑΛΑΙΟ<text:s/>3<text:s/>Ο.Τ.Α.</text:span></text:p>
      <text:h text:style-name="P2003" text:outline-level="6"><text:span text:style-name="T2003_1">Άρθρο<text:s/>149.<text:s/></text:span></text:h>
      <text:h text:style-name="P2004" text:outline-level="6"><text:span text:style-name="T2004_1">Παρακολούθηση<text:s/>της<text:s/>εκτέλεσης<text:s/>των<text:s/>προϋπολογισμών<text:s/>των<text:s/>Ο.Τ.Α.</text:span></text:h>
      <text:p text:style-name="P2005"><text:span text:style-name="T2005_1">1.</text:span><text:span text:style-name="T2005_2"><text:s/>(…)</text:span><text:span text:style-name="T2005_3"><text:note text:note-class="footnote"><text:note-citation/><text:note-body><text:p text:style-name="P2006"><text:span text:style-name="T2006_1"><text:a xlink:type="simple" xlink:href="http://data.aade.gr/eli/pri/law/2018/07/19/4555#art_209"><text:span text:style-name="T2006_2">Αφαίρεση<text:s/>4555/2018,<text:s/>Άρθρο<text:s/>209</text:span></text:a></text:span></text:p></text:note-body></text:note></text:span></text:p>
      <text:p text:style-name="P2007"><text:span text:style-name="T2007_1">2.</text:span><text:span text:style-name="T2007_2"><text:s/>(…)</text:span><text:span text:style-name="T2007_3"><text:note text:note-class="footnote"><text:note-citation/><text:note-body><text:p text:style-name="P2008"><text:span text:style-name="T2008_1"><text:a xlink:type="simple" xlink:href="http://data.aade.gr/eli/pri/law/2018/07/19/4555#art_209"><text:span text:style-name="T2008_2">Αφαίρεση<text:s/>4555/2018,<text:s/>Άρθρο<text:s/>209</text:span></text:a></text:span></text:p></text:note-body></text:note></text:span></text:p>
      <text:p text:style-name="P2009"><text:span text:style-name="T2009_1">3.</text:span><text:span text:style-name="T2009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10" text:outline-level="2"><text:span text:style-name="T2010_1">ΚΕΦΑΛΑΙΟ<text:s/>Δ΄<text:s/></text:span></text:h>
      <text:h text:style-name="P2011" text:outline-level="2"><text:span text:style-name="T2011_1">ΔΗΜΟΣΙΟΙ<text:s/>ΥΠΟΛΟΓΟΙ</text:span></text:h>
      <text:h text:style-name="P2012" text:outline-level="6"><text:span text:style-name="T2012_1">Άρθρο<text:s/>150.<text:s/></text:span></text:h>
      <text:h text:style-name="P2013" text:outline-level="6"><text:span text:style-name="T2013_1">Διακρίσεις<text:s/>και<text:s/>εποπτεία<text:s/>δημοσίων<text:s/>υπολόγων</text:span></text:h>
      <text:p text:style-name="P2014"><text:span text:style-name="T2014_1">1.</text:span><text:span text:style-name="T2014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15"><text:span text:style-name="T2015_1">2.</text:span><text:span text:style-name="T2015_2"><text:s/>Οι<text:s/>δημόσιοι<text:s/>υπόλογοι<text:s/>διακρίνονται<text:s/>σε:</text:span></text:p>
      <text:p text:style-name="P2016"><text:span text:style-name="T2016_1">α.<text:s/>Υπολόγους<text:s/>χρηματικών<text:s/>ενταλμάτων<text:s/>προπληρωμής<text:s/>και<text:s/>προσωρινών.</text:span></text:p>
      <text:p text:style-name="P2017"><text:span text:style-name="T2017_1">β.<text:s/>Διαχειριστές<text:s/>πάγιων<text:s/>προκαταβολών.</text:span></text:p>
      <text:p text:style-name="P2018"><text:span text:style-name="T2018_1">γ.<text:s/>Εφοριακούς<text:s/>και<text:s/>τελωνειακούς<text:s/>υπολόγους.</text:span></text:p>
      <text:p text:style-name="P2019"><text:span text:style-name="T2019_1">δ.<text:s/>Ειδικούς<text:s/>ταμίες.</text:span></text:p>
      <text:p text:style-name="P2020"><text:span text:style-name="T2020_1">ε.<text:s/>Υπολόγους<text:s/>Ν.Π.Δ.Δ.<text:s/>και<text:s/>Ο.Τ.Α..</text:span></text:p>
      <text:p text:style-name="P2021"><text:span text:style-name="T2021_1">στ.<text:s/>Διαχειριστές<text:s/>έργων<text:s/>του<text:s/>προγράμματος<text:s/>δημοσίων<text:s/>επενδύσεων.</text:span></text:p>
      <text:p text:style-name="P2022"><text:span text:style-name="T2022_1">3.</text:span><text:span text:style-name="T2022_2"><text:s/>Οι<text:s/>δημόσιοι<text:s/>υπόλογοι<text:s/>υπάγονται<text:s/>στον<text:s/>έλεγχο<text:s/>και<text:s/>εποπτεία:</text:span></text:p>
      <text:p text:style-name="P2023"><text:span text:style-name="T2023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24"><text:span text:style-name="T2024_1">β.<text:s/>Του<text:s/>οικείου<text:s/>διατάκτη.</text:span></text:p>
      <text:p text:style-name="P2025"><text:span text:style-name="T2025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26"><text:span text:style-name="T2026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27" text:outline-level="6"><text:span text:style-name="T2027_1">Άρθρο<text:s/>151.</text:span></text:h>
      <text:h text:style-name="P2028" text:outline-level="6"><text:span text:style-name="T2028_1">Ασυμβίβαστα<text:s/>υπολόγων<text:s/>διαχειριστών<text:s/>χρημάτων<text:s/>αξιών<text:s/>και<text:s/>υλικού</text:span></text:h>
      <text:p text:style-name="P2029"><text:span text:style-name="T2029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30" text:outline-level="6"><text:span text:style-name="T2030_1">Άρθρο<text:s/>152.</text:span></text:h>
      <text:h text:style-name="P2031" text:outline-level="6"><text:span text:style-name="T2031_1">Ελλείμματα<text:s/>και<text:s/>ευθύνες<text:s/>δημοσίων<text:s/>υπολόγων<text:s/>-Καταλογισμοί</text:span></text:h>
      <text:p text:style-name="P2032"><text:span text:style-name="T2032_1">1.</text:span><text:span text:style-name="T2032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33"><text:span text:style-name="T2033_1">Ως<text:s/>έλλειμμα<text:s/>θεωρείται<text:s/>και<text:s/>κάθε<text:s/>πληρωμή<text:s/>που:</text:span></text:p>
      <text:p text:style-name="P2034"><text:span text:style-name="T2034_1">α.<text:s/>Δεν<text:s/>ανάγεται<text:s/>στην<text:s/>αρμοδιότητα<text:s/>του<text:s/>υπολόγου.</text:span></text:p>
      <text:p text:style-name="P2035"><text:span text:style-name="T2035_1">β.<text:s/>Έγινε<text:s/>χωρίς<text:s/>τα<text:s/>προβλεπόμενα<text:s/>από<text:s/>τις<text:s/>ισχύουσες<text:s/>διατάξεις<text:s/>δικαιολογητικά.</text:span></text:p>
      <text:p text:style-name="P2036"><text:span text:style-name="T2036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37"><text:span text:style-name="T2037_1">δ.<text:s/>Έχει<text:s/>γίνει<text:s/>αχρεώστητα<text:s/>από<text:s/>υπαιτιότητα<text:s/>του<text:s/>υπολόγου.</text:span></text:p>
      <text:p text:style-name="P2038"><text:span text:style-name="T2038_1">ε.<text:s/>Είναι<text:s/>άσχετη<text:s/>με<text:s/>το<text:s/>σκοπό<text:s/>της<text:s/>διαχείρισης.</text:span></text:p>
      <text:p text:style-name="P2039"><text:span text:style-name="T2039_1">2.</text:span><text:span text:style-name="T2039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40"><text:span text:style-name="T2040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41"><text:span text:style-name="T2041_1">3.</text:span><text:span text:style-name="T2041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42"><text:span text:style-name="T2042_1">4.</text:span><text:span text:style-name="T2042_2"><text:s/>Στις<text:s/>περιπτώσεις<text:s/>πληρωμής<text:s/>μη<text:s/>νόμιμων<text:s/>δαπανών<text:s/>καταλογίζεται:</text:span></text:p>
      <text:p text:style-name="P2043"><text:span text:style-name="T2043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44"><text:span text:style-name="T2044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45"><text:span text:style-name="T2045_1">Στους<text:s/>λαβόντες<text:s/>καταλογίζεται<text:s/>και<text:s/>σε<text:s/>κάθε<text:s/>περίπτωση<text:s/>αχρεώστητης<text:s/>πληρωμής.</text:span></text:p>
      <text:p text:style-name="P2046"><text:span text:style-name="T2046_1">5.</text:span><text:span text:style-name="T2046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47"><text:span text:style-name="T2047_1">6.</text:span><text:span text:style-name="T2047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48"><text:span text:style-name="T2048_1">7.</text:span><text:span text:style-name="T2048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49"><text:span text:style-name="T2049_1">8.</text:span><text:span text:style-name="T2049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50"><text:span text:style-name="T2050_1">9.</text:span><text:span text:style-name="T2050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51"><text:span text:style-name="T2051_1">10.</text:span><text:span text:style-name="T2051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52"><text:span text:style-name="T2052_1">11.</text:span><text:span text:style-name="T2052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53"><text:span text:style-name="T2053_1">12.</text:span><text:span text:style-name="T2053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54"><text:span text:style-name="T2054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55"><text:span text:style-name="T2055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56" text:outline-level="6"><text:span text:style-name="T2056_1">Άρθρο<text:s/>153.</text:span></text:h>
      <text:h text:style-name="P2057" text:outline-level="6"><text:span text:style-name="T2057_1">Βιβλία<text:s/>δημοσίων<text:s/>υπολόγων</text:span></text:h>
      <text:p text:style-name="P2058"><text:span text:style-name="T2058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59"><text:span text:style-name="T2059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60" text:outline-level="6"><text:span text:style-name="T2060_1">Άρθρο<text:s/>154.</text:span></text:h>
      <text:h text:style-name="P2061" text:outline-level="6"><text:span text:style-name="T2061_1">Ετήσιο<text:s/>κλείσιμο<text:s/>διαχειριστικών<text:s/>βιβλίων</text:span></text:h>
      <text:p text:style-name="P2062"><text:span text:style-name="T2062_1">1.</text:span><text:span text:style-name="T2062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63"><text:span text:style-name="T2063_1">2.</text:span><text:span text:style-name="T2063_2"><text:s/>Η<text:s/>θεώρηση<text:s/>του<text:s/>κλεισίματος<text:s/>των<text:s/>βιβλίων<text:s/>των<text:s/>ανωτέρω<text:s/>διαχειρίσεων<text:s/>ενεργείται:</text:span></text:p>
      <text:p text:style-name="P2064"><text:span text:style-name="T2064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65"><text:span text:style-name="T2065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66"><text:span text:style-name="T2066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67"><text:span text:style-name="T2067_1">3.</text:span><text:span text:style-name="T2067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68"><text:span text:style-name="T2068_1">4.</text:span><text:span text:style-name="T2068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69" text:outline-level="6"><text:span text:style-name="T2069_1">Άρθρο<text:s/>155.</text:span></text:h>
      <text:h text:style-name="P2070" text:outline-level="6"><text:span text:style-name="T2070_1">Λογοδοσία<text:s/>δημοσίων<text:s/>υπολόγων<text:s/>στο<text:s/>Ελεγκτικό<text:s/>Συνέδριο</text:span></text:h>
      <text:p text:style-name="P2071"><text:span text:style-name="T2071_1">1.</text:span><text:span text:style-name="T2071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72"><text:span text:style-name="T2072_1">2.</text:span><text:span text:style-name="T2072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73"><text:span text:style-name="T2073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74" text:outline-level="2"><text:span text:style-name="T2074_1">ΚΕΦΑΛΑΙΟ<text:s/></text:span></text:h>
      <text:h text:style-name="P2075" text:outline-level="2"><text:span text:style-name="T2075_1">Ε'.<text:s/>ΡΥΘΜΙΣΕΙΣ<text:s/>ΓΙΑ<text:s/>ΦΟΡΕΙΣ<text:s/>ΤΟΥ<text:s/>ΔΗΜΟΣΙΟΥ<text:s/>ΤΟΜΕΑ<text:s/>ΕΚΤΟΣ<text:s/>ΓΕΝΙΚΗΣ<text:s/>ΚΥΒΕΡΝΗΣΗΣ</text:span><text:span text:style-name="T2075_2"><text:note text:note-class="footnote"><text:note-citation/><text:note-body><text:p text:style-name="P2076"><text:span text:style-name="T2076_1"><text:a xlink:type="simple" xlink:href="http://data.aade.gr/eli/pri/law/2015/10/17/4337#art_10"><text:span text:style-name="T2076_2">Προσθήκη<text:s/>4337/2015,<text:s/>Άρθρο<text:s/>10</text:span></text:a></text:span></text:p></text:note-body></text:note></text:span></text:h>
      <text:h text:style-name="P2077" text:outline-level="6"><text:span text:style-name="T2077_1">Άρθρο155Α.<text:s/></text:span></text:h>
      <text:h text:style-name="P2078" text:outline-level="6"><text:span text:style-name="T2078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78_2"><text:note text:note-class="footnote"><text:note-citation/><text:note-body><text:p text:style-name="P2079"><text:span text:style-name="T2079_1"><text:a xlink:type="simple" xlink:href="http://data.aade.gr/eli/pri/law/2015/10/17/4337#art_10"><text:span text:style-name="T2079_2">Προσθήκη<text:s/>4337/2015,<text:s/>Άρθρο<text:s/>10</text:span></text:a></text:span></text:p></text:note-body></text:note></text:span></text:h>
      <text:p text:style-name="P2080"><text:span text:style-name="T2080_1">1.</text:span><text:span text:style-name="T2080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080_3"><text:note text:note-class="footnote"><text:note-citation/><text:note-body><text:p text:style-name="P2081"><text:span text:style-name="T2081_1"><text:a xlink:type="simple" xlink:href="http://data.aade.gr/eli/pri/law/2015/10/17/4337#art_10"><text:span text:style-name="T2081_2">Προσθήκη<text:s/>4337/2015,<text:s/>Άρθρο<text:s/>10</text:span></text:a></text:span></text:p></text:note-body></text:note></text:span></text:p>
      <text:p text:style-name="P2082"><text:span text:style-name="T2082_1">2.</text:span><text:span text:style-name="T2082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082_3"><text:note text:note-class="footnote"><text:note-citation/><text:note-body><text:p text:style-name="P2083"><text:span text:style-name="T2083_1"><text:a xlink:type="simple" xlink:href="http://data.aade.gr/eli/pri/law/2015/10/17/4337#art_10"><text:span text:style-name="T2083_2">Προσθήκη<text:s/>4337/2015,<text:s/>Άρθρο<text:s/>10</text:span></text:a></text:span></text:p></text:note-body></text:note></text:span></text:p>
      <text:h text:style-name="P2084" text:outline-level="1"><text:span text:style-name="T2084_1">ΜΕΡΟΣ<text:s/>Ε΄<text:s/></text:span></text:h>
      <text:h text:style-name="P2085" text:outline-level="1"><text:span text:style-name="T2085_1">ΛΟΓΙΣΤΙΚΗ<text:s/>-<text:s/>ΔΗΜΟΣΙΟΝΟΜΙΚΕΣ<text:s/>ΑΝΑΦΟΡΕΣ</text:span></text:h>
      <text:h text:style-name="P2086" text:outline-level="2"><text:span text:style-name="T2086_1">ΚΕΦΑΛΑΙΟ<text:s/>Α΄<text:s/></text:span></text:h>
      <text:h text:style-name="P2087" text:outline-level="2"><text:span text:style-name="T2087_1">ΓΕΝΙΚΕΣ<text:s/>ΡΥΘΜΙΣΕΙΣ<text:s/>ΓΙΑ<text:s/>ΟΛΟΥΣ<text:s/>ΤΟΥΣ<text:s/>ΦΟΡΕΙΣ<text:s/>ΤΗΣ<text:s/>ΓΕΝΙΚΗΣ<text:s/>ΚΥΒΕΡΝΗΣΗΣ</text:span></text:h>
      <text:h text:style-name="P2088" text:outline-level="6"><text:span text:style-name="T2088_1">Άρθρο<text:s/>156.</text:span></text:h>
      <text:h text:style-name="P2089" text:outline-level="6"><text:span text:style-name="T2089_1">Λογιστικό<text:s/>Πλαίσιο<text:s/>Γενικής<text:s/>Κυβέρνησης</text:span><text:span text:style-name="T2089_2"><text:note text:note-class="footnote"><text:note-citation/><text:note-body><text:p text:style-name="P2090"><text:span text:style-name="T2090_1"><text:a xlink:type="simple" xlink:href="http://data.aade.gr/eli/pri/law/2018/10/11/4569#art_40"><text:span text:style-name="T2090_2">Τροποποίηση<text:s/>4569/2018,<text:s/>Άρθρο<text:s/>40</text:span></text:a></text:span></text:p></text:note-body></text:note></text:span></text:h>
      <text:p text:style-name="P2091"><text:span text:style-name="T2091_1">1.</text:span><text:span text:style-name="T2091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091_3"><text:note text:note-class="footnote"><text:note-citation/><text:note-body><text:p text:style-name="P2092"><text:span text:style-name="T2092_1"><text:a xlink:type="simple" xlink:href="http://data.aade.gr/eli/pri/law/2018/10/11/4569#art_40"><text:span text:style-name="T2092_2">Τροποποίηση<text:s/>4569/2018,<text:s/>Άρθρο<text:s/>40</text:span></text:a></text:span><text:span text:style-name="T2092_3">;<text:s/></text:span><text:span text:style-name="T2092_4"><text:a xlink:type="simple" xlink:href="http://data.aade.gr/eli/pri/law/2015/10/17/4337#art_10"><text:span text:style-name="T2092_5">Τροποποίηση<text:s/>4337/2015,<text:s/>Άρθρο<text:s/>10</text:span></text:a></text:span></text:p></text:note-body></text:note></text:span></text:p>
      <text:p text:style-name="P2093"><text:span text:style-name="T2093_1">2.</text:span><text:span text:style-name="T2093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093_3"><text:note text:note-class="footnote"><text:note-citation/><text:note-body><text:p text:style-name="P2094"><text:span text:style-name="T2094_1"><text:a xlink:type="simple" xlink:href="http://data.aade.gr/eli/pri/law/2018/10/11/4569#art_40"><text:span text:style-name="T2094_2">Τροποποίηση<text:s/>4569/2018,<text:s/>Άρθρο<text:s/>40</text:span></text:a></text:span><text:span text:style-name="T2094_3">;<text:s/></text:span><text:span text:style-name="T2094_4"><text:a xlink:type="simple" xlink:href="http://data.aade.gr/eli/pri/law/2017/08/01/4484#art_34"><text:span text:style-name="T2094_5">Τροποποίηση<text:s/>4484/2017,<text:s/>Άρθρο<text:s/>34</text:span></text:a></text:span><text:span text:style-name="T2094_6">;<text:s/></text:span><text:span text:style-name="T2094_7"><text:a xlink:type="simple" xlink:href="http://data.aade.gr/eli/pri/law/2015/10/17/4337#art_10"><text:span text:style-name="T2094_8">Τροποποίηση<text:s/>4337/2015,<text:s/>Άρθρο<text:s/>10</text:span></text:a></text:span></text:p></text:note-body></text:note></text:span></text:p>
      <text:p text:style-name="P2095"><text:span text:style-name="T2095_1">3.</text:span><text:span text:style-name="T2095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095_3"><text:note text:note-class="footnote"><text:note-citation/><text:note-body><text:p text:style-name="P2096"><text:span text:style-name="T2096_1"><text:a xlink:type="simple" xlink:href="http://data.aade.gr/eli/pri/law/2018/10/11/4569#art_40"><text:span text:style-name="T2096_2">Τροποποίηση<text:s/>4569/2018,<text:s/>Άρθρο<text:s/>40</text:span></text:a></text:span><text:span text:style-name="T2096_3">;<text:s/></text:span><text:span text:style-name="T2096_4"><text:a xlink:type="simple" xlink:href="http://data.aade.gr/eli/pri/law/2017/08/01/4484#art_34"><text:span text:style-name="T2096_5">Προσθήκη<text:s/>4484/2017,<text:s/>Άρθρο<text:s/>34</text:span></text:a></text:span></text:p></text:note-body></text:note></text:span></text:p>
      <text:p text:style-name="P2097"><text:span text:style-name="T2097_1">α.<text:s/>οι<text:s/>βασικές<text:s/>αρχές<text:s/>και<text:s/>κανόνες<text:s/>του<text:s/>Λογιστικού<text:s/>Πλαισίου<text:s/>της<text:s/>Γενικής<text:s/>Κυβέρνησης,</text:span><text:span text:style-name="T2097_2"><text:note text:note-class="footnote"><text:note-citation/><text:note-body><text:p text:style-name="P2098"><text:span text:style-name="T2098_1"><text:a xlink:type="simple" xlink:href="http://data.aade.gr/eli/pri/law/2018/10/11/4569#art_40"><text:span text:style-name="T2098_2">Προσθήκη<text:s/>4569/2018,<text:s/>Άρθρο<text:s/>40</text:span></text:a></text:span></text:p></text:note-body></text:note></text:span></text:p>
      <text:p text:style-name="P2099"><text:span text:style-name="T2099_1">β.<text:s/>το<text:s/>βασικό<text:s/>σχέδιο<text:s/>λογαριασμών,</text:span><text:span text:style-name="T2099_2"><text:note text:note-class="footnote"><text:note-citation/><text:note-body><text:p text:style-name="P2100"><text:span text:style-name="T2100_1"><text:a xlink:type="simple" xlink:href="http://data.aade.gr/eli/pri/law/2018/10/11/4569#art_40"><text:span text:style-name="T2100_2">Προσθήκη<text:s/>4569/2018,<text:s/>Άρθρο<text:s/>40</text:span></text:a></text:span></text:p></text:note-body></text:note></text:span></text:p>
      <text:p text:style-name="P2101"><text:span text:style-name="T2101_1">γ.<text:s/>τα<text:s/>τηρούμενα<text:s/>λογιστικά<text:s/>αρχεία<text:s/>και<text:s/>ο<text:s/>τρόπος<text:s/>τήρησής<text:s/>τους,</text:span><text:span text:style-name="T2101_2"><text:note text:note-class="footnote"><text:note-citation/><text:note-body><text:p text:style-name="P2102"><text:span text:style-name="T2102_1"><text:a xlink:type="simple" xlink:href="http://data.aade.gr/eli/pri/law/2018/10/11/4569#art_40"><text:span text:style-name="T2102_2">Προσθήκη<text:s/>4569/2018,<text:s/>Άρθρο<text:s/>40</text:span></text:a></text:span></text:p></text:note-body></text:note></text:span></text:p>
      <text:p text:style-name="P2103"><text:span text:style-name="T2103_1">δ.<text:s/>ο<text:s/>χρόνος<text:s/>έναρξης<text:s/>ισχύος<text:s/>του<text:s/>Λογιστικού<text:s/>Πλαισίου<text:s/>της<text:s/>Γενικής<text:s/>Κυβέρνησης<text:s/>και</text:span><text:span text:style-name="T2103_2"><text:note text:note-class="footnote"><text:note-citation/><text:note-body><text:p text:style-name="P2104"><text:span text:style-name="T2104_1"><text:a xlink:type="simple" xlink:href="http://data.aade.gr/eli/pri/law/2018/10/11/4569#art_40"><text:span text:style-name="T2104_2">Προσθήκη<text:s/>4569/2018,<text:s/>Άρθρο<text:s/>40</text:span></text:a></text:span></text:p></text:note-body></text:note></text:span></text:p>
      <text:p text:style-name="P2105"><text:span text:style-name="T2105_1">ε.<text:s/>κάθε<text:s/>άλλο<text:s/>σχετικό<text:s/>θέμα.</text:span><text:span text:style-name="T2105_2"><text:note text:note-class="footnote"><text:note-citation/><text:note-body><text:p text:style-name="P2106"><text:span text:style-name="T2106_1"><text:a xlink:type="simple" xlink:href="http://data.aade.gr/eli/pri/law/2018/10/11/4569#art_40"><text:span text:style-name="T2106_2">Προσθήκη<text:s/>4569/2018,<text:s/>Άρθρο<text:s/>40</text:span></text:a></text:span></text:p></text:note-body></text:note></text:span></text:p>
      <text:p text:style-name="P2107"><text:span text:style-name="T2107_1">4.</text:span><text:span text:style-name="T2107_2"><text:s/>Με<text:s/>αποφάσεις<text:s/>του<text:s/>Υπουργού<text:s/>Οικονομικών<text:s/>καθορίζονται:</text:span><text:span text:style-name="T2107_3"><text:note text:note-class="footnote"><text:note-citation/><text:note-body><text:p text:style-name="P2108"><text:span text:style-name="T2108_1"><text:a xlink:type="simple" xlink:href="http://data.aade.gr/eli/pri/law/2018/10/11/4569#art_40"><text:span text:style-name="T2108_2">Τροποποίηση<text:s/>4569/2018,<text:s/>Άρθρο<text:s/>40</text:span></text:a></text:span><text:span text:style-name="T2108_3">;<text:s/></text:span><text:span text:style-name="T2108_4"><text:a xlink:type="simple" xlink:href="http://data.aade.gr/eli/pri/law/2017/08/01/4484#art_34"><text:span text:style-name="T2108_5">Τροποποίηση<text:s/>4484/2017,<text:s/>Άρθρο<text:s/>34</text:span></text:a></text:span></text:p></text:note-body></text:note></text:span></text:p>
      <text:p text:style-name="P2109"><text:span text:style-name="T2109_1">α.<text:s/>Η<text:s/>πλήρης<text:s/>ανάπτυξη<text:s/>του<text:s/>βασικού<text:s/>σχεδίου<text:s/>λογαριασμών<text:s/>του<text:s/>προεδρικού<text:s/>διατάγματος<text:s/>της<text:s/>παραγράφου<text:s/>3,<text:s/>η<text:s/>ανάπτυξη<text:s/>των<text:s/>ταξινομήσεων<text:s/>του<text:s/>προϋπολογισμού,<text:s/>το<text:s/>περιεχόμενο<text:s/>των<text:s/>αναλυτικών<text:s/>λογαριασμών,<text:s/>η<text:s/>μεταξύ<text:s/>τους<text:s/>συνδεσμολογία<text:s/>και<text:s/>οι<text:s/>αναλυτικές<text:s/>οδηγίες<text:s/>για<text:s/>την<text:s/>αρχική<text:s/>αναγνώριση,<text:s/>τη<text:s/>μεταγενέστερη<text:s/>επιμέτρηση<text:s/>και<text:s/>την<text:s/>παρουσίαση<text:s/>των<text:s/>στοιχείων<text:s/>των<text:s/>χρηματοοικονομικών<text:s/>αναφορών<text:s/>και<text:s/>κάθε<text:s/>άλλο<text:s/>σχετικό<text:s/>θέμα.</text:span><text:span text:style-name="T2109_2"><text:note text:note-class="footnote"><text:note-citation/><text:note-body><text:p text:style-name="P2110"><text:span text:style-name="T2110_1"><text:a xlink:type="simple" xlink:href="http://data.aade.gr/eli/pri/law/2018/10/11/4569#art_40"><text:span text:style-name="T2110_2">Τροποποίηση<text:s/>4569/2018,<text:s/>Άρθρο<text:s/>40</text:span></text:a></text:span></text:p></text:note-body></text:note></text:span></text:p>
      <text:p text:style-name="P2111"><text:span text:style-name="T2111_1">β.<text:s/>Το<text:s/>περιεχόμενο<text:s/>του<text:s/>προσαρτήματος<text:s/>των<text:s/>χρηματοοικονομικών<text:s/>αναφορών.</text:span><text:span text:style-name="T2111_2"><text:note text:note-class="footnote"><text:note-citation/><text:note-body><text:p text:style-name="P2112"><text:span text:style-name="T2112_1"><text:a xlink:type="simple" xlink:href="http://data.aade.gr/eli/pri/law/2018/10/11/4569#art_40"><text:span text:style-name="T2112_2">Τροποποίηση<text:s/>4569/2018,<text:s/>Άρθρο<text:s/>40</text:span></text:a></text:span></text:p></text:note-body></text:note></text:span></text:p>
      <text:p text:style-name="P2113"><text:span text:style-name="T2113_1">γ.<text:s/>(…)</text:span><text:span text:style-name="T2113_2"><text:note text:note-class="footnote"><text:note-citation/><text:note-body><text:p text:style-name="P2114"><text:span text:style-name="T2114_1"><text:a xlink:type="simple" xlink:href="http://data.aade.gr/eli/pri/law/2018/10/11/4569#art_40"><text:span text:style-name="T2114_2">Αφαίρεση<text:s/>4569/2018,<text:s/>Άρθρο<text:s/>40</text:span></text:a></text:span></text:p></text:note-body></text:note></text:span></text:p>
      <text:p text:style-name="P2115"><text:span text:style-name="T2115_1">δ.<text:s/>(…)</text:span><text:span text:style-name="T2115_2"><text:note text:note-class="footnote"><text:note-citation/><text:note-body><text:p text:style-name="P2116"><text:span text:style-name="T2116_1"><text:a xlink:type="simple" xlink:href="http://data.aade.gr/eli/pri/law/2018/10/11/4569#art_40"><text:span text:style-name="T2116_2">Αφαίρεση<text:s/>4569/2018,<text:s/>Άρθρο<text:s/>40</text:span></text:a></text:span></text:p></text:note-body></text:note></text:span></text:p>
      <text:p text:style-name="P2117"><text:span text:style-name="T2117_1">ε.<text:s/>(…)</text:span><text:span text:style-name="T2117_2"><text:note text:note-class="footnote"><text:note-citation/><text:note-body><text:p text:style-name="P2118"><text:span text:style-name="T2118_1"><text:a xlink:type="simple" xlink:href="http://data.aade.gr/eli/pri/law/2018/10/11/4569#art_40"><text:span text:style-name="T2118_2">Αφαίρεση<text:s/>4569/2018,<text:s/>Άρθρο<text:s/>40</text:span></text:a></text:span></text:p></text:note-body></text:note></text:span></text:p>
      <text:p text:style-name="P2119"><text:span text:style-name="T2119_1">5.</text:span><text:span text:style-name="T2119_2"><text:s/>Μέχρι<text:s/>την<text:s/>έκδοση<text:s/>και<text:s/>θέση<text:s/>σε<text:s/>ισχύ<text:s/>του<text:s/>προεδρικού<text:s/>διατάγματος<text:s/>της<text:s/>παραγράφου<text:s/>3<text:s/>εξακολουθεί<text:s/>να<text:s/>ισχύει<text:s/>η<text:s/>εφαρμογή<text:s/>του<text:s/>διπλογραφικού<text:s/>συστήματος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θορίσθηκε<text:s/>με:</text:span><text:span text:style-name="T2119_3"><text:note text:note-class="footnote"><text:note-citation/><text:note-body><text:p text:style-name="P2120"><text:span text:style-name="T2120_1"><text:a xlink:type="simple" xlink:href="http://data.aade.gr/eli/pri/law/2018/10/11/4569#art_40"><text:span text:style-name="T2120_2">Τροποποίηση<text:s/>4569/2018,<text:s/>Άρθρο<text:s/>40</text:span></text:a></text:span><text:span text:style-name="T2120_3">;<text:s/></text:span><text:span text:style-name="T2120_4"><text:a xlink:type="simple" xlink:href="http://data.aade.gr/eli/pri/law/2017/08/01/4484#art_34"><text:span text:style-name="T2120_5">Τροποποίηση<text:s/>4484/2017,<text:s/>Άρθρο<text:s/>34</text:span></text:a></text:span><text:span text:style-name="T2120_6">;<text:s/></text:span><text:span text:style-name="T2120_7"><text:a xlink:type="simple" xlink:href="http://data.aade.gr/eli/pri/law/2015/10/17/4337#art_10"><text:span text:style-name="T2120_8">Τροποποίηση<text:s/>4337/2015,<text:s/>Άρθρο<text:s/>10</text:span></text:a></text:span></text:p></text:note-body></text:note></text:span></text:p>
      <text:p text:style-name="P2121"><text:span text:style-name="T2121_1">α.<text:s/>το<text:s/>π.δ.<text:s/>15/2011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<text:s/>(Α΄30),<text:s/>για<text:s/>την<text:s/>Κεντρική<text:s/>Διοίκηση,</text:span><text:span text:style-name="T2121_2"><text:note text:note-class="footnote"><text:note-citation/><text:note-body><text:p text:style-name="P2122"><text:span text:style-name="T2122_1"><text:a xlink:type="simple" xlink:href="http://data.aade.gr/eli/pri/law/2018/10/11/4569#art_40"><text:span text:style-name="T2122_2">Προσθήκη<text:s/>4569/2018,<text:s/>Άρθρο<text:s/>40</text:span></text:a></text:span></text:p></text:note-body></text:note></text:span></text:p>
      <text:p text:style-name="P2123"><text:span text:style-name="T2123_1">β.<text:s/>το<text:s/>π.δ.<text:s/>80/1997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<text:s/>(Α΄68),<text:s/>για<text:s/>τους<text:s/>Οργανισμούς<text:s/>Κοινωνικής<text:s/>Ασφάλισης,</text:span><text:span text:style-name="T2123_2"><text:note text:note-class="footnote"><text:note-citation/><text:note-body><text:p text:style-name="P2124"><text:span text:style-name="T2124_1"><text:a xlink:type="simple" xlink:href="http://data.aade.gr/eli/pri/law/2018/10/11/4569#art_40"><text:span text:style-name="T2124_2">Προσθήκη<text:s/>4569/2018,<text:s/>Άρθρο<text:s/>40</text:span></text:a></text:span></text:p></text:note-body></text:note></text:span></text:p>
      <text:p text:style-name="P2125"><text:span text:style-name="T2125_1">γ.<text:s/>το<text:s/>π.δ.<text:s/>205/1998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<text:s/>(Α΄<text:s/>163),<text:s/>για<text:s/>τα<text:s/>νομικά<text:s/>πρόσωπα<text:s/>δημοσίου<text:s/>δικαίου,</text:span><text:span text:style-name="T2125_2"><text:note text:note-class="footnote"><text:note-citation/><text:note-body><text:p text:style-name="P2126"><text:span text:style-name="T2126_1"><text:a xlink:type="simple" xlink:href="http://data.aade.gr/eli/pri/law/2018/10/11/4569#art_40"><text:span text:style-name="T2126_2">Προσθήκη<text:s/>4569/2018,<text:s/>Άρθρο<text:s/>40</text:span></text:a></text:span></text:p></text:note-body></text:note></text:span></text:p>
      <text:p text:style-name="P2127"><text:span text:style-name="T2127_1">δ.<text:s/>το<text:s/>π.δ.<text:s/>146/2003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(Α΄122)<text:s/>και<text:s/>το<text:s/>ν.<text:s/>3697/2008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<text:s/>(Α΄<text:s/>194),<text:s/>για<text:s/>τα<text:s/>δημόσια<text:s/>νοσοκομεία,</text:span><text:span text:style-name="T2127_2"><text:note text:note-class="footnote"><text:note-citation/><text:note-body><text:p text:style-name="P2128"><text:span text:style-name="T2128_1"><text:a xlink:type="simple" xlink:href="http://data.aade.gr/eli/pri/law/2018/10/11/4569#art_40"><text:span text:style-name="T2128_2">Προσθήκη<text:s/>4569/2018,<text:s/>Άρθρο<text:s/>40</text:span></text:a></text:span></text:p></text:note-body></text:note></text:span></text:p>
      <text:p text:style-name="P2129"><text:span text:style-name="T2129_1">ε.<text:s/>το<text:s/>π.δ.<text:s/>315/1999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29_2"><text:note text:note-class="footnote"><text:note-citation/><text:note-body><text:p text:style-name="P2130"><text:span text:style-name="T2130_1"><text:a xlink:type="simple" xlink:href="http://data.aade.gr/eli/pri/law/2018/10/11/4569#art_40"><text:span text:style-name="T2130_2">Προσθήκη<text:s/>4569/2018,<text:s/>Άρθρο<text:s/>40</text:span></text:a></text:span></text:p></text:note-body></text:note></text:span></text:p>
      <text:p text:style-name="P2131"><text:span text:style-name="T2131_1">5.</text:span><text:span text:style-name="T2131_2"><text:s/>(…)</text:span><text:span text:style-name="T2131_3"><text:note text:note-class="footnote"><text:note-citation/><text:note-body><text:p text:style-name="P2132"><text:span text:style-name="T2132_1"><text:a xlink:type="simple" xlink:href="http://data.aade.gr/eli/pri/law/2015/10/17/4337#art_10"><text:span text:style-name="T2132_2">Αφαίρεση<text:s/>4337/2015,<text:s/>Άρθρο<text:s/>10</text:span></text:a></text:span></text:p></text:note-body></text:note></text:span></text:p>
      <text:h text:style-name="P2133" text:outline-level="6"><text:span text:style-name="T2133_1">Άρθρο<text:s/>157.<text:s/></text:span></text:h>
      <text:h text:style-name="P2134" text:outline-level="6"><text:span text:style-name="T2134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35"><text:span text:style-name="T2135_1">1.</text:span><text:span text:style-name="T2135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36"><text:span text:style-name="T2136_1">α)</text:span><text:span text:style-name="T2136_2"><text:tab/></text:span><text:span text:style-name="T2136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37"><text:span text:style-name="T2137_1">β)</text:span><text:span text:style-name="T2137_2"><text:tab/></text:span><text:span text:style-name="T2137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38"><text:span text:style-name="T2138_1">2.</text:span><text:span text:style-name="T2138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38_3"><text:note text:note-class="footnote"><text:note-citation/><text:note-body><text:p text:style-name="P2139"><text:span text:style-name="T2139_1"><text:a xlink:type="simple" xlink:href="http://data.aade.gr/eli/pri/law/2015/10/17/4337#art_10"><text:span text:style-name="T2139_2">Τροποποίηση<text:s/>4337/2015,<text:s/>Άρθρο<text:s/>10</text:span></text:a></text:span></text:p></text:note-body></text:note></text:span></text:p>
      <text:p text:style-name="P2140"><text:span text:style-name="T2140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41"><text:span text:style-name="T2141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41_2"><text:note text:note-class="footnote"><text:note-citation/><text:note-body><text:p text:style-name="P2142"><text:span text:style-name="T2142_1"><text:a xlink:type="simple" xlink:href="http://data.aade.gr/eli/pri/law/2015/10/17/4337#art_10"><text:span text:style-name="T2142_2">Τροποποίηση<text:s/>4337/2015,<text:s/>Άρθρο<text:s/>10</text:span></text:a></text:span></text:p></text:note-body></text:note></text:span></text:p>
      <text:p text:style-name="P2143"><text:span text:style-name="T2143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44"><text:span text:style-name="T2144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45"><text:span text:style-name="T2145_1">(ββ)<text:s/>τις<text:s/>προβλέψεις<text:s/>που<text:s/>παρουσιάζονται<text:s/>στον<text:s/>Κρατικό<text:s/>Προϋπολογισμό.</text:span></text:p>
      <text:p text:style-name="P2146"><text:span text:style-name="T2146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46_2"><text:note text:note-class="footnote"><text:note-citation/><text:note-body><text:p text:style-name="P2147"><text:span text:style-name="T2147_1"><text:a xlink:type="simple" xlink:href="http://data.aade.gr/eli/pri/law/2015/10/17/4337#art_10"><text:span text:style-name="T2147_2">Τροποποίηση<text:s/>4337/2015,<text:s/>Άρθρο<text:s/>10</text:span></text:a></text:span></text:p></text:note-body></text:note></text:span></text:p>
      <text:p text:style-name="P2148"><text:span text:style-name="T2148_1">3.</text:span><text:span text:style-name="T2148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49" text:outline-level="2"><text:span text:style-name="T2149_1">ΚΕΦΑΛΑΙΟ<text:s/>Β΄<text:s/></text:span></text:h>
      <text:h text:style-name="P2150" text:outline-level="2"><text:span text:style-name="T2150_1">ΡΥΘΜΙΣΕΙΣ<text:s/>ΓΙΑ<text:s/>ΤΗΝ<text:s/>ΚΕΝΤΡΙΚΗ<text:s/>ΔΙΟΙΚΗΣΗ</text:span></text:h>
      <text:h text:style-name="P2151" text:outline-level="6"><text:span text:style-name="T2151_1">Άρθρο<text:s/>158.</text:span></text:h>
      <text:h text:style-name="P2152" text:outline-level="6"><text:span text:style-name="T2152_1">Ορισμός<text:s/>Διπλογραφικής<text:s/>Λογιστικής<text:s/>της<text:s/>Κεντρικής<text:s/>Διοίκησης</text:span></text:h>
      <text:p text:style-name="P2153"><text:span text:style-name="T2153_1">1.</text:span><text:span text:style-name="T2153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54"><text:span text:style-name="T2154_1">2.</text:span><text:span text:style-name="T2154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55"><text:span text:style-name="T2155_1">3.</text:span><text:span text:style-name="T2155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55_3"><text:note text:note-class="footnote"><text:note-citation/><text:note-body><text:p text:style-name="P2156"><text:span text:style-name="T2156_1"><text:a xlink:type="simple" xlink:href="http://data.aade.gr/eli/pri/law/2015/10/17/4337#art_10"><text:span text:style-name="T2156_2">Προσθήκη<text:s/>4337/2015,<text:s/>Άρθρο<text:s/>10</text:span></text:a></text:span></text:p></text:note-body></text:note></text:span></text:p>
      <text:h text:style-name="P2157" text:outline-level="6"><text:span text:style-name="T2157_1">Άρθρο<text:s/>159.</text:span></text:h>
      <text:h text:style-name="P2158" text:outline-level="6"><text:span text:style-name="T2158_1">Λογιστικό<text:s/>Σχέδιο<text:s/>Κεντρικής<text:s/>Διοίκησης</text:span></text:h>
      <text:p text:style-name="P2159"><text:span text:style-name="T2159_1">1.</text:span><text:span text:style-name="T2159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60"><text:span text:style-name="T2160_1">2.</text:span><text:span text:style-name="T2160_2"><text:s/>Με<text:s/>απόφαση<text:s/>του<text:s/>Υπουργού<text:s/>των<text:s/>Οικονομικών:</text:span><text:span text:style-name="T2160_3"><text:note text:note-class="footnote"><text:note-citation/><text:note-body><text:p text:style-name="P2161"><text:span text:style-name="T2161_1"><text:a xlink:type="simple" xlink:href="http://data.aade.gr/eli/pri/law/2015/10/17/4337#art_10"><text:span text:style-name="T2161_2">Τροποποίηση<text:s/>4337/2015,<text:s/>Άρθρο<text:s/>10</text:span></text:a></text:span></text:p></text:note-body></text:note></text:span></text:p>
      <text:p text:style-name="P2162"><text:span text:style-name="T2162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163"><text:span text:style-name="T2163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164"><text:span text:style-name="T2164_1">3.</text:span><text:span text:style-name="T2164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165"><text:span text:style-name="T2165_1">4.</text:span><text:span text:style-name="T2165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165_3"><text:note text:note-class="footnote"><text:note-citation/><text:note-body><text:p text:style-name="P2166"><text:span text:style-name="T2166_1"><text:a xlink:type="simple" xlink:href="http://data.aade.gr/eli/pri/law/2015/10/17/4337#art_10"><text:span text:style-name="T2166_2">Τροποποίηση<text:s/>4337/2015,<text:s/>Άρθρο<text:s/>10</text:span></text:a></text:span></text:p></text:note-body></text:note></text:span></text:p>
      <text:h text:style-name="P2167" text:outline-level="6"><text:span text:style-name="T2167_1">Άρθρο<text:s/>160.</text:span></text:h>
      <text:h text:style-name="P2168" text:outline-level="6"><text:span text:style-name="T2168_1">Τακτοποίηση<text:s/>Λογαριασμών</text:span></text:h>
      <text:p text:style-name="P2169"><text:span text:style-name="T2169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170" text:outline-level="6"><text:span text:style-name="T2170_1">Άρθρο<text:s/>161.<text:s/></text:span></text:h>
      <text:h text:style-name="P2171" text:outline-level="6"><text:span text:style-name="T2171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172"><text:span text:style-name="T2172_1">1.</text:span><text:span text:style-name="T2172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173"><text:span text:style-name="T2173_1">2.</text:span><text:span text:style-name="T2173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174" text:outline-level="6"><text:span text:style-name="T2174_1">Άρθρο<text:s/>162.<text:s/></text:span></text:h>
      <text:h text:style-name="P2175" text:outline-level="6"><text:span text:style-name="T2175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176"><text:span text:style-name="T2176_1">1.</text:span><text:span text:style-name="T2176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177"><text:span text:style-name="T2177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178"><text:span text:style-name="T2178_1">2.</text:span><text:span text:style-name="T2178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179" text:outline-level="6"><text:span text:style-name="T2179_1">Άρθρο<text:s/>163.</text:span></text:h>
      <text:h text:style-name="P2180" text:outline-level="6"><text:span text:style-name="T2180_1">Έννοια<text:s/>και<text:s/>Κατάρτιση<text:s/>Απολογισμού</text:span></text:h>
      <text:p text:style-name="P2181"><text:span text:style-name="T2181_1">1.</text:span><text:span text:style-name="T2181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182"><text:span text:style-name="T2182_1">2.</text:span><text:span text:style-name="T2182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183" text:outline-level="6"><text:span text:style-name="T2183_1">Άρθρο<text:s/>164.</text:span></text:h>
      <text:h text:style-name="P2184" text:outline-level="6"><text:span text:style-name="T2184_1">Περιεχόμενο<text:s/>Απολογισμού</text:span></text:h>
      <text:p text:style-name="P2185"><text:span text:style-name="T2185_1">1.</text:span><text:span text:style-name="T2185_2"><text:s/>Ο<text:s/>Απολογισμός<text:s/>εμφανίζει:</text:span></text:p>
      <text:p text:style-name="P2186"><text:span text:style-name="T2186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187"><text:span text:style-name="T2187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188"><text:span text:style-name="T2188_1">2.</text:span><text:span text:style-name="T2188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189" text:outline-level="6"><text:span text:style-name="T2189_1">Άρθρο<text:s/>165.<text:s/></text:span></text:h>
      <text:h text:style-name="P2190" text:outline-level="6"><text:span text:style-name="T2190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191"><text:span text:style-name="T2191_1">1.</text:span><text:span text:style-name="T2191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192"><text:span text:style-name="T2192_1">2.</text:span><text:span text:style-name="T2192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193"><text:span text:style-name="T2193_1">3.</text:span><text:span text:style-name="T2193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194"><text:span text:style-name="T2194_1">4.</text:span><text:span text:style-name="T2194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195" text:outline-level="6"><text:span text:style-name="T2195_1">Άρθρο<text:s/>166.<text:s/></text:span></text:h>
      <text:h text:style-name="P2196" text:outline-level="6"><text:span text:style-name="T2196_1">Περιεχόμενο<text:s/>Λοιπών<text:s/>Χρηματοοικονομικών<text:s/>Καταστάσεων</text:span></text:h>
      <text:p text:style-name="P2197"><text:span text:style-name="T2197_1">1.</text:span><text:span text:style-name="T2197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198"><text:span text:style-name="T2198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199"><text:span text:style-name="T2199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00"><text:span text:style-name="T2200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01"><text:span text:style-name="T2201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02"><text:span text:style-name="T2202_1">2.</text:span><text:span text:style-name="T2202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03" text:outline-level="6"><text:span text:style-name="T2203_1">Άρθρο<text:s/>167.<text:s/></text:span></text:h>
      <text:h text:style-name="P2204" text:outline-level="6"><text:span text:style-name="T2204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05"><text:span text:style-name="T2205_1">1.</text:span><text:span text:style-name="T2205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06"><text:span text:style-name="T2206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07"><text:span text:style-name="T2207_1">2.</text:span><text:span text:style-name="T2207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08" text:outline-level="1"><text:span text:style-name="T2208_1">ΜΕΡΟΣ<text:s/>ΣΤ΄<text:s/></text:span></text:h>
      <text:h text:style-name="P2209" text:outline-level="1"><text:span text:style-name="T2209_1">ΕΣΩΤΕΡΙΚΟΣ,<text:s/>ΛΟΓΙΣΤΙΚΟΣ<text:s/>ΚΑΙ<text:s/>ΕΞΩΤΕΡΙΚΟΣ<text:s/>ΕΛΕΓΧΟΣ</text:span></text:h>
      <text:h text:style-name="P2210" text:outline-level="6"><text:span text:style-name="T2210_1">Άρθρο<text:s/>168.</text:span></text:h>
      <text:h text:style-name="P2211" text:outline-level="6"><text:span text:style-name="T2211_1">Εσωτερικός<text:s/>έλεγχος<text:s/>[άρθρο<text:s/>3(1)<text:s/>Οδηγίας<text:s/>2011/85/ΕΕ]</text:span></text:h>
      <text:p text:style-name="P2212"><text:span text:style-name="T2212_1">1.</text:span><text:span text:style-name="T2212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213"><text:span text:style-name="T2213_1">2.</text:span><text:span text:style-name="T2213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14"><text:span text:style-name="T2214_1">3.</text:span><text:span text:style-name="T2214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15" text:outline-level="6"><text:span text:style-name="T2215_1">Άρθρο<text:s/>169.</text:span></text:h>
      <text:h text:style-name="P2216" text:outline-level="6"><text:span text:style-name="T2216_1">Εξωτερικός<text:s/>έλεγχος<text:s/>[άρθρο<text:s/>3(1)<text:s/>Οδηγίας<text:s/>2011/85/ΕΕ]</text:span></text:h>
      <text:p text:style-name="P2217"><text:span text:style-name="T2217_1">1.</text:span><text:span text:style-name="T2217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18"><text:span text:style-name="T2218_1">2.</text:span><text:span text:style-name="T2218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19" text:outline-level="6"><text:span text:style-name="T2219_1">Άρθρο<text:s/>170.</text:span></text:h>
      <text:h text:style-name="P2220" text:outline-level="6"><text:span text:style-name="T2220_1">Αναφορά<text:s/>ετήσιων<text:s/>Εσόδων-Δαπανών<text:s/>προς<text:s/>τη<text:s/>Βουλή<text:s/>[άρθρο<text:s/>3(1)<text:s/>Οδηγίας<text:s/>2011/85/ΕΕ]</text:span></text:h>
      <text:p text:style-name="P2221"><text:span text:style-name="T2221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22" text:outline-level="1"><text:span text:style-name="T2222_1">ΜΕΡΟΣ<text:s/>Ζ΄<text:s/></text:span></text:h>
      <text:h text:style-name="P2223" text:outline-level="1"><text:span text:style-name="T2223_1">ΚΥΡΩΣΕΙΣ</text:span></text:h>
      <text:h text:style-name="P2224" text:outline-level="2"><text:span text:style-name="T2224_1">ΚΕΦΑΛΑΙΟ<text:s/>Α΄<text:s/></text:span></text:h>
      <text:h text:style-name="P2225" text:outline-level="2"><text:span text:style-name="T2225_1">ΓΕΝΙΚΕΣ<text:s/>ΡΥΘΜΙΣΕΙΣ<text:s/>ΓΙΑ<text:s/>ΟΛΟΥΣ<text:s/>ΤΟΥΣ<text:s/>ΦΟΡΕΙΣ<text:s/>ΤΗΣ<text:s/>ΓΕΝΙΚΗΣ<text:s/>ΚΥΒΕΡΝΗΣΗΣ</text:span></text:h>
      <text:h text:style-name="P2226" text:outline-level="6"><text:span text:style-name="T2226_1">Άρθρο<text:s/>171.</text:span></text:h>
      <text:h text:style-name="P2227" text:outline-level="6"><text:span text:style-name="T2227_1">Επιβολή<text:s/>πρόσθετων<text:s/>προϋποθέσεων<text:s/>σε<text:s/>όλους<text:s/>τους<text:s/>φορείς<text:s/>της<text:s/>Γενικής<text:s/>Κυβέρνησης</text:span></text:h>
      <text:p text:style-name="P2228"><text:span text:style-name="T2228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28_2"><text:note text:note-class="footnote"><text:note-citation/><text:note-body><text:p text:style-name="P2229"><text:span text:style-name="T2229_1"><text:a xlink:type="simple" xlink:href="http://data.aade.gr/eli/pri/law/2015/10/17/4337#art_10"><text:span text:style-name="T2229_2">Τροποποίηση<text:s/>4337/2015,<text:s/>Άρθρο<text:s/>10</text:span></text:a></text:span></text:p></text:note-body></text:note></text:span></text:p>
      <text:p text:style-name="P2230"><text:span text:style-name="T2230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31"><text:span text:style-name="T2231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32"><text:span text:style-name="T2232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33"><text:span text:style-name="T2233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33_2"><text:note text:note-class="footnote"><text:note-citation/><text:note-body><text:p text:style-name="P2234"><text:span text:style-name="T2234_1"><text:a xlink:type="simple" xlink:href="http://data.aade.gr/eli/pri/law/2015/10/17/4337#art_10"><text:span text:style-name="T2234_2">Τροποποίηση<text:s/>4337/2015,<text:s/>Άρθρο<text:s/>10</text:span></text:a></text:span></text:p></text:note-body></text:note></text:span></text:p>
      <text:p text:style-name="P2235"><text:span text:style-name="T2235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36"><text:span text:style-name="T2236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36_2"><text:note text:note-class="footnote"><text:note-citation/><text:note-body><text:p text:style-name="P2237"><text:span text:style-name="T2237_1"><text:a xlink:type="simple" xlink:href="http://data.aade.gr/eli/pri/law/2015/10/17/4337#art_10"><text:span text:style-name="T2237_2">Προσθήκη<text:s/>4337/2015,<text:s/>Άρθρο<text:s/>10</text:span></text:a></text:span></text:p></text:note-body></text:note></text:span></text:p>
      <text:h text:style-name="P2238" text:outline-level="2"><text:span text:style-name="T2238_1">ΚΕΦΑΛΑΙΟ<text:s/>Β΄<text:s/></text:span></text:h>
      <text:h text:style-name="P2239" text:outline-level="2"><text:span text:style-name="T2239_1">ΡΥΘΜΙΣΕΙΣ<text:s/>ΓΙΑ<text:s/>ΤΗΝ<text:s/>ΚΕΝΤΡΙΚΗ<text:s/>ΔΙΟΙΚΗΣΗ</text:span></text:h>
      <text:h text:style-name="P2240" text:outline-level="6"><text:span text:style-name="T2240_1">Άρθρο<text:s/>172.</text:span></text:h>
      <text:h text:style-name="P2241" text:outline-level="6"><text:span text:style-name="T2241_1">Κυρώσεις<text:s/>σε<text:s/>φορείς<text:s/>της<text:s/>Κεντρικής<text:s/>Διοίκησης</text:span></text:h>
      <text:p text:style-name="P2242"><text:span text:style-name="T2242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42_2"><text:note text:note-class="footnote"><text:note-citation/><text:note-body><text:p text:style-name="P2243"><text:span text:style-name="T2243_1"><text:a xlink:type="simple" xlink:href="http://data.aade.gr/eli/pri/law/2017/08/01/4484#art_34"><text:span text:style-name="T2243_2">Τροποποίηση<text:s/>4484/2017,<text:s/>Άρθρο<text:s/>34</text:span></text:a></text:span></text:p></text:note-body></text:note></text:span></text:p>
      <text:h text:style-name="P2244" text:outline-level="2"><text:span text:style-name="T2244_1">ΚΕΦΑΛΑΙΟ<text:s/>Γ΄<text:s/></text:span></text:h>
      <text:h text:style-name="P2245" text:outline-level="2"><text:span text:style-name="T2245_1">ΡΥΘΜΙΣΕΙΣ<text:s/>ΓΙΑ<text:s/>ΤΟΥΣ<text:s/>ΛΟΙΠΟΥΣ<text:s/>ΦΟΡΕΙΣ<text:s/>ΤΗΣ<text:s/>ΓΕΝΙΚΗΣ<text:s/>ΚΥΒΕΡΝΗΣΗΣ</text:span></text:h>
      <text:h text:style-name="P2246" text:outline-level="6"><text:span text:style-name="T2246_1">Άρθρο<text:s/>173.</text:span></text:h>
      <text:h text:style-name="P2247" text:outline-level="6"><text:span text:style-name="T2247_1">Κυρώσεις<text:s/>σε<text:s/>λοιπούς<text:s/>φορείς<text:s/>της<text:s/>Γενικής<text:s/>Κυβέρνησης</text:span></text:h>
      <text:p text:style-name="P2248"><text:span text:style-name="T2248_1">1.</text:span><text:span text:style-name="T2248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49"><text:span text:style-name="T2249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50"><text:span text:style-name="T2250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50_2"><text:note text:note-class="footnote"><text:note-citation/><text:note-body><text:p text:style-name="P2251"><text:span text:style-name="T2251_1"><text:a xlink:type="simple" xlink:href="http://data.aade.gr/eli/pri/law/2017/08/01/4484#art_34"><text:span text:style-name="T2251_2">Τροποποίηση<text:s/>4484/2017,<text:s/>Άρθρο<text:s/>34</text:span></text:a></text:span></text:p></text:note-body></text:note></text:span></text:p>
      <text:p text:style-name="P2252"><text:span text:style-name="T2252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52_2"><text:note text:note-class="footnote"><text:note-citation/><text:note-body><text:p text:style-name="P2253"><text:span text:style-name="T2253_1"><text:a xlink:type="simple" xlink:href="http://data.aade.gr/eli/pri/law/2017/08/01/4484#art_34"><text:span text:style-name="T2253_2">Τροποποίηση<text:s/>4484/2017,<text:s/>Άρθρο<text:s/>34</text:span></text:a></text:span></text:p></text:note-body></text:note></text:span></text:p>
      <text:p text:style-name="P2254"><text:span text:style-name="T2254_1">2.</text:span><text:span text:style-name="T2254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55"><text:span text:style-name="T2255_1">3.</text:span><text:span text:style-name="T2255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56"><text:span text:style-name="T2256_1">4.</text:span><text:span text:style-name="T2256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56_3"><text:note text:note-class="footnote"><text:note-citation/><text:note-body><text:p text:style-name="P2257"><text:span text:style-name="T2257_1"><text:a xlink:type="simple" xlink:href="http://data.aade.gr/eli/pri/law/2017/08/01/4484#art_34"><text:span text:style-name="T2257_2">Τροποποίηση<text:s/>4484/2017,<text:s/>Άρθρο<text:s/>34</text:span></text:a></text:span></text:p></text:note-body></text:note></text:span></text:p>
      <text:p text:style-name="P2258"><text:span text:style-name="T2258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58_2"><text:note text:note-class="footnote"><text:note-citation/><text:note-body><text:p text:style-name="P2259"><text:span text:style-name="T2259_1"><text:a xlink:type="simple" xlink:href="http://data.aade.gr/eli/pri/law/2017/08/01/4484#art_34"><text:span text:style-name="T2259_2">Τροποποίηση<text:s/>4484/2017,<text:s/>Άρθρο<text:s/>34</text:span></text:a></text:span></text:p></text:note-body></text:note></text:span></text:p>
      <text:p text:style-name="P2260"><text:span text:style-name="T2260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260_2"><text:note text:note-class="footnote"><text:note-citation/><text:note-body><text:p text:style-name="P2261"><text:span text:style-name="T2261_1"><text:a xlink:type="simple" xlink:href="http://data.aade.gr/eli/pri/law/2017/08/01/4484#art_34"><text:span text:style-name="T2261_2">Τροποποίηση<text:s/>4484/2017,<text:s/>Άρθρο<text:s/>34</text:span></text:a></text:span><text:span text:style-name="T2261_3">;<text:s/></text:span><text:span text:style-name="T2261_4"><text:a xlink:type="simple" xlink:href="http://data.aade.gr/eli/pri/law/2015/10/17/4337#art_10"><text:span text:style-name="T2261_5">Τροποποίηση<text:s/>4337/2015,<text:s/>Άρθρο<text:s/>10</text:span></text:a></text:span></text:p></text:note-body></text:note></text:span></text:p>
      <text:p text:style-name="P2262"><text:span text:style-name="T2262_1">5.</text:span><text:span text:style-name="T2262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62_3"><text:note text:note-class="footnote"><text:note-citation/><text:note-body><text:p text:style-name="P2263"><text:span text:style-name="T2263_1"><text:a xlink:type="simple" xlink:href="http://data.aade.gr/eli/pri/law/2017/08/01/4484#art_34"><text:span text:style-name="T2263_2">Τροποποίηση<text:s/>4484/2017,<text:s/>Άρθρο<text:s/>34</text:span></text:a></text:span><text:span text:style-name="T2263_3">;<text:s/></text:span><text:span text:style-name="T2263_4"><text:a xlink:type="simple" xlink:href="http://data.aade.gr/eli/pri/law/2015/10/17/4337#art_10"><text:span text:style-name="T2263_5">Τροποποίηση<text:s/>4337/2015,<text:s/>Άρθρο<text:s/>10</text:span></text:a></text:span></text:p></text:note-body></text:note></text:span></text:p>
      <text:p text:style-name="P2264"><text:span text:style-name="T2264_1">6.</text:span><text:span text:style-name="T2264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265"><text:span text:style-name="T2265_1">7.</text:span><text:span text:style-name="T2265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265_3"><text:note text:note-class="footnote"><text:note-citation/><text:note-body><text:p text:style-name="P2266"><text:span text:style-name="T2266_1"><text:a xlink:type="simple" xlink:href="http://data.aade.gr/eli/pri/law/2017/08/01/4484#art_34"><text:span text:style-name="T2266_2">Τροποποίηση<text:s/>4484/2017,<text:s/>Άρθρο<text:s/>34</text:span></text:a></text:span><text:span text:style-name="T2266_3">;<text:s/></text:span><text:span text:style-name="T2266_4"><text:a xlink:type="simple" xlink:href="http://data.aade.gr/eli/pri/law/2015/10/17/4337#art_10"><text:span text:style-name="T2266_5">Προσθήκη<text:s/>4337/2015,<text:s/>Άρθρο<text:s/>10</text:span></text:a></text:span></text:p></text:note-body></text:note></text:span></text:p>
      <text:p text:style-name="P2267"><text:span text:style-name="T2267_1">8.</text:span><text:span text:style-name="T2267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67_3"><text:note text:note-class="footnote"><text:note-citation/><text:note-body><text:p text:style-name="P2268"><text:span text:style-name="T2268_1"><text:a xlink:type="simple" xlink:href="http://data.aade.gr/eli/pri/law/2015/10/17/4337#art_10"><text:span text:style-name="T2268_2">Προσθήκη<text:s/>4337/2015,<text:s/>Άρθρο<text:s/>10</text:span></text:a></text:span></text:p></text:note-body></text:note></text:span></text:p>
      <text:h text:style-name="P2269" text:outline-level="6"><text:span text:style-name="T2269_1">Άρθρο<text:s/>174.</text:span></text:h>
      <text:h text:style-name="P2270" text:outline-level="6"><text:span text:style-name="T2270_1">Κυρώσεις<text:s/>σε<text:s/>Ο.Τ.Α.</text:span></text:h>
      <text:p text:style-name="P2271"><text:span text:style-name="T2271_1">1.</text:span><text:span text:style-name="T227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272"><text:span text:style-name="T2272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273"><text:span text:style-name="T2273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274"><text:span text:style-name="T2274_1">2.</text:span><text:span text:style-name="T2274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274_3"><text:note text:note-class="footnote"><text:note-citation/><text:note-body><text:p text:style-name="P2275"><text:span text:style-name="T2275_1"><text:a xlink:type="simple" xlink:href="http://data.aade.gr/eli/pri/law/2014/12/24/4316#art_75"><text:span text:style-name="T2275_2">Τροποποίηση<text:s/>4316/2014,<text:s/>Άρθρο<text:s/>75</text:span></text:a></text:span></text:p></text:note-body></text:note></text:span></text:p>
      <text:p text:style-name="P2276"><text:span text:style-name="T2276_1">3.</text:span><text:span text:style-name="T2276_2"><text:s/>(…)</text:span><text:span text:style-name="T2276_3"><text:note text:note-class="footnote"><text:note-citation/><text:note-body><text:p text:style-name="P2277"><text:span text:style-name="T2277_1"><text:a xlink:type="simple" xlink:href="http://data.aade.gr/eli/pri/law/2018/07/19/4555#art_209"><text:span text:style-name="T2277_2">Αφαίρεση<text:s/>4555/2018,<text:s/>Άρθρο<text:s/>209</text:span></text:a></text:span><text:span text:style-name="T2277_3">;<text:s/></text:span><text:span text:style-name="T2277_4"><text:a xlink:type="simple" xlink:href="http://data.aade.gr/eli/pri/law/2014/12/24/4316#art_75"><text:span text:style-name="T2277_5">Τροποποίηση<text:s/>4316/2014,<text:s/>Άρθρο<text:s/>75</text:span></text:a></text:span></text:p></text:note-body></text:note></text:span></text:p>
      <text:p text:style-name="P2278"><text:span text:style-name="T2278_1">4.</text:span><text:span text:style-name="T2278_2"><text:s/>(…)</text:span><text:span text:style-name="T2278_3"><text:note text:note-class="footnote"><text:note-citation/><text:note-body><text:p text:style-name="P2279"><text:span text:style-name="T2279_1"><text:a xlink:type="simple" xlink:href="http://data.aade.gr/eli/pri/law/2018/07/19/4555#art_209"><text:span text:style-name="T2279_2">Αφαίρεση<text:s/>4555/2018,<text:s/>Άρθρο<text:s/>209</text:span></text:a></text:span><text:span text:style-name="T2279_3">;<text:s/></text:span><text:span text:style-name="T2279_4"><text:a xlink:type="simple" xlink:href="http://data.aade.gr/eli/pri/law/2014/12/24/4316#art_75"><text:span text:style-name="T2279_5">Τροποποίηση<text:s/>4316/2014,<text:s/>Άρθρο<text:s/>75</text:span></text:a></text:span></text:p></text:note-body></text:note></text:span></text:p>
      <text:p text:style-name="P2280"><text:span text:style-name="T2280_1">α)</text:span><text:span text:style-name="T2280_2"><text:tab/></text:span><text:span text:style-name="T2280_3">(…)</text:span><text:span text:style-name="T2280_4"><text:note text:note-class="footnote"><text:note-citation/><text:note-body><text:p text:style-name="P2281"><text:span text:style-name="T2281_1"><text:a xlink:type="simple" xlink:href="http://data.aade.gr/eli/pri/law/2018/07/19/4555#art_209"><text:span text:style-name="T2281_2">Αφαίρεση<text:s/>4555/2018,<text:s/>Άρθρο<text:s/>209</text:span></text:a></text:span><text:span text:style-name="T2281_3">;<text:s/></text:span><text:span text:style-name="T2281_4"><text:a xlink:type="simple" xlink:href="http://data.aade.gr/eli/pri/law/2014/12/24/4316#art_75"><text:span text:style-name="T2281_5">Τροποποίηση<text:s/>4316/2014,<text:s/>Άρθρο<text:s/>75</text:span></text:a></text:span></text:p></text:note-body></text:note></text:span></text:p>
      <text:p text:style-name="P2282"><text:span text:style-name="T2282_1">β)</text:span><text:span text:style-name="T2282_2"><text:tab/></text:span><text:span text:style-name="T2282_3">(…)</text:span><text:span text:style-name="T2282_4"><text:note text:note-class="footnote"><text:note-citation/><text:note-body><text:p text:style-name="P2283"><text:span text:style-name="T2283_1"><text:a xlink:type="simple" xlink:href="http://data.aade.gr/eli/pri/law/2018/07/19/4555#art_209"><text:span text:style-name="T2283_2">Αφαίρεση<text:s/>4555/2018,<text:s/>Άρθρο<text:s/>209</text:span></text:a></text:span><text:span text:style-name="T2283_3">;<text:s/></text:span><text:span text:style-name="T2283_4"><text:a xlink:type="simple" xlink:href="http://data.aade.gr/eli/pri/law/2014/12/24/4316#art_75"><text:span text:style-name="T2283_5">Τροποποίηση<text:s/>4316/2014,<text:s/>Άρθρο<text:s/>75</text:span></text:a></text:span></text:p></text:note-body></text:note></text:span></text:p>
      <text:p text:style-name="P2284"><text:span text:style-name="T2284_1">γ)</text:span><text:span text:style-name="T2284_2"><text:tab/></text:span><text:span text:style-name="T2284_3">(…)</text:span><text:span text:style-name="T2284_4"><text:note text:note-class="footnote"><text:note-citation/><text:note-body><text:p text:style-name="P2285"><text:span text:style-name="T2285_1"><text:a xlink:type="simple" xlink:href="http://data.aade.gr/eli/pri/law/2018/07/19/4555#art_209"><text:span text:style-name="T2285_2">Αφαίρεση<text:s/>4555/2018,<text:s/>Άρθρο<text:s/>209</text:span></text:a></text:span><text:span text:style-name="T2285_3">;<text:s/></text:span><text:span text:style-name="T2285_4"><text:a xlink:type="simple" xlink:href="http://data.aade.gr/eli/pri/law/2014/12/24/4316#art_75"><text:span text:style-name="T2285_5">Τροποποίηση<text:s/>4316/2014,<text:s/>Άρθρο<text:s/>75</text:span></text:a></text:span></text:p></text:note-body></text:note></text:span></text:p>
      <text:p text:style-name="P2286"><text:span text:style-name="T2286_1">δ)</text:span><text:span text:style-name="T2286_2"><text:tab/></text:span><text:span text:style-name="T2286_3">(…)</text:span><text:span text:style-name="T2286_4"><text:note text:note-class="footnote"><text:note-citation/><text:note-body><text:p text:style-name="P2287"><text:span text:style-name="T2287_1"><text:a xlink:type="simple" xlink:href="http://data.aade.gr/eli/pri/law/2018/07/19/4555#art_209"><text:span text:style-name="T2287_2">Αφαίρεση<text:s/>4555/2018,<text:s/>Άρθρο<text:s/>209</text:span></text:a></text:span><text:span text:style-name="T2287_3">;<text:s/></text:span><text:span text:style-name="T2287_4"><text:a xlink:type="simple" xlink:href="http://data.aade.gr/eli/pri/law/2014/12/24/4316#art_75"><text:span text:style-name="T2287_5">Τροποποίηση<text:s/>4316/2014,<text:s/>Άρθρο<text:s/>75</text:span></text:a></text:span></text:p></text:note-body></text:note></text:span></text:p>
      <text:p text:style-name="P2288"><text:span text:style-name="T2288_1">ε)</text:span><text:span text:style-name="T2288_2"><text:tab/></text:span><text:span text:style-name="T2288_3">(…)</text:span><text:span text:style-name="T2288_4"><text:note text:note-class="footnote"><text:note-citation/><text:note-body><text:p text:style-name="P2289"><text:span text:style-name="T2289_1"><text:a xlink:type="simple" xlink:href="http://data.aade.gr/eli/pri/law/2018/07/19/4555#art_209"><text:span text:style-name="T2289_2">Αφαίρεση<text:s/>4555/2018,<text:s/>Άρθρο<text:s/>209</text:span></text:a></text:span><text:span text:style-name="T2289_3">;<text:s/></text:span><text:span text:style-name="T2289_4"><text:a xlink:type="simple" xlink:href="http://data.aade.gr/eli/pri/law/2014/12/24/4316#art_75"><text:span text:style-name="T2289_5">Τροποποίηση<text:s/>4316/2014,<text:s/>Άρθρο<text:s/>75</text:span></text:a></text:span></text:p></text:note-body></text:note></text:span></text:p>
      <text:p text:style-name="P2290"><text:span text:style-name="T2290_1">στ)</text:span><text:span text:style-name="T2290_2"><text:tab/></text:span><text:span text:style-name="T2290_3">(…)</text:span><text:span text:style-name="T2290_4"><text:note text:note-class="footnote"><text:note-citation/><text:note-body><text:p text:style-name="P2291"><text:span text:style-name="T2291_1"><text:a xlink:type="simple" xlink:href="http://data.aade.gr/eli/pri/law/2018/07/19/4555#art_209"><text:span text:style-name="T2291_2">Αφαίρεση<text:s/>4555/2018,<text:s/>Άρθρο<text:s/>209</text:span></text:a></text:span><text:span text:style-name="T2291_3">;<text:s/></text:span><text:span text:style-name="T2291_4"><text:a xlink:type="simple" xlink:href="http://data.aade.gr/eli/pri/law/2014/12/24/4316#art_75"><text:span text:style-name="T2291_5">Τροποποίηση<text:s/>4316/2014,<text:s/>Άρθρο<text:s/>75</text:span></text:a></text:span></text:p></text:note-body></text:note></text:span></text:p>
      <text:p text:style-name="P2292"><text:span text:style-name="T2292_1">(…)</text:span><text:span text:style-name="T2292_2"><text:note text:note-class="footnote"><text:note-citation/><text:note-body><text:p text:style-name="P2293"><text:span text:style-name="T2293_1"><text:a xlink:type="simple" xlink:href="http://data.aade.gr/eli/pri/law/2018/07/19/4555#art_209"><text:span text:style-name="T2293_2">Αφαίρεση<text:s/>4555/2018,<text:s/>Άρθρο<text:s/>209</text:span></text:a></text:span><text:span text:style-name="T2293_3">;<text:s/></text:span><text:span text:style-name="T2293_4"><text:a xlink:type="simple" xlink:href="http://data.aade.gr/eli/pri/law/2014/12/24/4316#art_75"><text:span text:style-name="T2293_5">Τροποποίηση<text:s/>4316/2014,<text:s/>Άρθρο<text:s/>75</text:span></text:a></text:span></text:p></text:note-body></text:note></text:span></text:p>
      <text:p text:style-name="P2294"><text:span text:style-name="T2294_1">(…)</text:span><text:span text:style-name="T2294_2"><text:note text:note-class="footnote"><text:note-citation/><text:note-body><text:p text:style-name="P2295"><text:span text:style-name="T2295_1"><text:a xlink:type="simple" xlink:href="http://data.aade.gr/eli/pri/law/2018/07/19/4555#art_209"><text:span text:style-name="T2295_2">Αφαίρεση<text:s/>4555/2018,<text:s/>Άρθρο<text:s/>209</text:span></text:a></text:span><text:span text:style-name="T2295_3">;<text:s/></text:span><text:span text:style-name="T2295_4"><text:a xlink:type="simple" xlink:href="http://data.aade.gr/eli/pri/law/2014/12/24/4316#art_75"><text:span text:style-name="T2295_5">Τροποποίηση<text:s/>4316/2014,<text:s/>Άρθρο<text:s/>75</text:span></text:a></text:span></text:p></text:note-body></text:note></text:span></text:p>
      <text:p text:style-name="P2296"><text:span text:style-name="T2296_1">α)</text:span><text:span text:style-name="T2296_2"><text:tab/></text:span><text:span text:style-name="T2296_3">(…)</text:span><text:span text:style-name="T2296_4"><text:note text:note-class="footnote"><text:note-citation/><text:note-body><text:p text:style-name="P2297"><text:span text:style-name="T2297_1"><text:a xlink:type="simple" xlink:href="http://data.aade.gr/eli/pri/law/2018/07/19/4555#art_209"><text:span text:style-name="T2297_2">Αφαίρεση<text:s/>4555/2018,<text:s/>Άρθρο<text:s/>209</text:span></text:a></text:span><text:span text:style-name="T2297_3">;<text:s/></text:span><text:span text:style-name="T2297_4"><text:a xlink:type="simple" xlink:href="http://data.aade.gr/eli/pri/law/2014/12/24/4316#art_75"><text:span text:style-name="T2297_5">Τροποποίηση<text:s/>4316/2014,<text:s/>Άρθρο<text:s/>75</text:span></text:a></text:span></text:p></text:note-body></text:note></text:span></text:p>
      <text:p text:style-name="P2298"><text:span text:style-name="T2298_1">β)</text:span><text:span text:style-name="T2298_2"><text:tab/></text:span><text:span text:style-name="T2298_3">(…)</text:span><text:span text:style-name="T2298_4"><text:note text:note-class="footnote"><text:note-citation/><text:note-body><text:p text:style-name="P2299"><text:span text:style-name="T2299_1"><text:a xlink:type="simple" xlink:href="http://data.aade.gr/eli/pri/law/2018/07/19/4555#art_209"><text:span text:style-name="T2299_2">Αφαίρεση<text:s/>4555/2018,<text:s/>Άρθρο<text:s/>209</text:span></text:a></text:span><text:span text:style-name="T2299_3">;<text:s/></text:span><text:span text:style-name="T2299_4"><text:a xlink:type="simple" xlink:href="http://data.aade.gr/eli/pri/law/2014/12/24/4316#art_75"><text:span text:style-name="T2299_5">Τροποποίηση<text:s/>4316/2014,<text:s/>Άρθρο<text:s/>75</text:span></text:a></text:span></text:p></text:note-body></text:note></text:span></text:p>
      <text:p text:style-name="P2300"><text:span text:style-name="T2300_1">γ)</text:span><text:span text:style-name="T2300_2"><text:tab/></text:span><text:span text:style-name="T2300_3">(…)</text:span><text:span text:style-name="T2300_4"><text:note text:note-class="footnote"><text:note-citation/><text:note-body><text:p text:style-name="P2301"><text:span text:style-name="T2301_1"><text:a xlink:type="simple" xlink:href="http://data.aade.gr/eli/pri/law/2018/07/19/4555#art_209"><text:span text:style-name="T2301_2">Αφαίρεση<text:s/>4555/2018,<text:s/>Άρθρο<text:s/>209</text:span></text:a></text:span><text:span text:style-name="T2301_3">;<text:s/></text:span><text:span text:style-name="T2301_4"><text:a xlink:type="simple" xlink:href="http://data.aade.gr/eli/pri/law/2014/12/24/4316#art_75"><text:span text:style-name="T2301_5">Τροποποίηση<text:s/>4316/2014,<text:s/>Άρθρο<text:s/>75</text:span></text:a></text:span></text:p></text:note-body></text:note></text:span></text:p>
      <text:p text:style-name="P2302"><text:span text:style-name="T2302_1">δ)</text:span><text:span text:style-name="T2302_2"><text:tab/></text:span><text:span text:style-name="T2302_3">(…)</text:span><text:span text:style-name="T2302_4"><text:note text:note-class="footnote"><text:note-citation/><text:note-body><text:p text:style-name="P2303"><text:span text:style-name="T2303_1"><text:a xlink:type="simple" xlink:href="http://data.aade.gr/eli/pri/law/2018/07/19/4555#art_209"><text:span text:style-name="T2303_2">Αφαίρεση<text:s/>4555/2018,<text:s/>Άρθρο<text:s/>209</text:span></text:a></text:span><text:span text:style-name="T2303_3">;<text:s/></text:span><text:span text:style-name="T2303_4"><text:a xlink:type="simple" xlink:href="http://data.aade.gr/eli/pri/law/2014/12/24/4316#art_75"><text:span text:style-name="T2303_5">Τροποποίηση<text:s/>4316/2014,<text:s/>Άρθρο<text:s/>75</text:span></text:a></text:span></text:p></text:note-body></text:note></text:span></text:p>
      <text:p text:style-name="P2304"><text:span text:style-name="T2304_1">ε)</text:span><text:span text:style-name="T2304_2"><text:tab/></text:span><text:span text:style-name="T2304_3">(…)</text:span><text:span text:style-name="T2304_4"><text:note text:note-class="footnote"><text:note-citation/><text:note-body><text:p text:style-name="P2305"><text:span text:style-name="T2305_1"><text:a xlink:type="simple" xlink:href="http://data.aade.gr/eli/pri/law/2018/07/19/4555#art_209"><text:span text:style-name="T2305_2">Αφαίρεση<text:s/>4555/2018,<text:s/>Άρθρο<text:s/>209</text:span></text:a></text:span><text:span text:style-name="T2305_3">;<text:s/></text:span><text:span text:style-name="T2305_4"><text:a xlink:type="simple" xlink:href="http://data.aade.gr/eli/pri/law/2014/12/24/4316#art_75"><text:span text:style-name="T2305_5">Τροποποίηση<text:s/>4316/2014,<text:s/>Άρθρο<text:s/>75</text:span></text:a></text:span></text:p></text:note-body></text:note></text:span></text:p>
      <text:p text:style-name="P2306"><text:span text:style-name="T2306_1">στ)</text:span><text:span text:style-name="T2306_2"><text:tab/></text:span><text:span text:style-name="T2306_3">(…)</text:span><text:span text:style-name="T2306_4"><text:note text:note-class="footnote"><text:note-citation/><text:note-body><text:p text:style-name="P2307"><text:span text:style-name="T2307_1"><text:a xlink:type="simple" xlink:href="http://data.aade.gr/eli/pri/law/2018/07/19/4555#art_209"><text:span text:style-name="T2307_2">Αφαίρεση<text:s/>4555/2018,<text:s/>Άρθρο<text:s/>209</text:span></text:a></text:span><text:span text:style-name="T2307_3">;<text:s/></text:span><text:span text:style-name="T2307_4"><text:a xlink:type="simple" xlink:href="http://data.aade.gr/eli/pri/law/2014/12/24/4316#art_75"><text:span text:style-name="T2307_5">Τροποποίηση<text:s/>4316/2014,<text:s/>Άρθρο<text:s/>75</text:span></text:a></text:span></text:p></text:note-body></text:note></text:span></text:p>
      <text:p text:style-name="P2308"><text:span text:style-name="T2308_1">5.</text:span><text:span text:style-name="T2308_2"><text:s/>(…)</text:span><text:span text:style-name="T2308_3"><text:note text:note-class="footnote"><text:note-citation/><text:note-body><text:p text:style-name="P2309"><text:span text:style-name="T2309_1"><text:a xlink:type="simple" xlink:href="http://data.aade.gr/eli/pri/law/2018/07/19/4555#art_209"><text:span text:style-name="T2309_2">Αφαίρεση<text:s/>4555/2018,<text:s/>Άρθρο<text:s/>209</text:span></text:a></text:span><text:span text:style-name="T2309_3">;<text:s/></text:span><text:span text:style-name="T2309_4"><text:a xlink:type="simple" xlink:href="http://data.aade.gr/eli/pri/law/2014/12/24/4316#art_75"><text:span text:style-name="T2309_5">Τροποποίηση<text:s/>4316/2014,<text:s/>Άρθρο<text:s/>75</text:span></text:a></text:span></text:p></text:note-body></text:note></text:span></text:p>
      <text:p text:style-name="P2310"><text:span text:style-name="T2310_1">α)</text:span><text:span text:style-name="T2310_2"><text:tab/></text:span><text:span text:style-name="T2310_3">(…)</text:span><text:span text:style-name="T2310_4"><text:note text:note-class="footnote"><text:note-citation/><text:note-body><text:p text:style-name="P2311"><text:span text:style-name="T2311_1"><text:a xlink:type="simple" xlink:href="http://data.aade.gr/eli/pri/law/2018/07/19/4555#art_209"><text:span text:style-name="T2311_2">Αφαίρεση<text:s/>4555/2018,<text:s/>Άρθρο<text:s/>209</text:span></text:a></text:span><text:span text:style-name="T2311_3">;<text:s/></text:span><text:span text:style-name="T2311_4"><text:a xlink:type="simple" xlink:href="http://data.aade.gr/eli/pri/law/2014/12/24/4316#art_75"><text:span text:style-name="T2311_5">Τροποποίηση<text:s/>4316/2014,<text:s/>Άρθρο<text:s/>75</text:span></text:a></text:span></text:p></text:note-body></text:note></text:span></text:p>
      <text:p text:style-name="P2312"><text:span text:style-name="T2312_1">β)</text:span><text:span text:style-name="T2312_2"><text:tab/></text:span><text:span text:style-name="T2312_3">(…)</text:span><text:span text:style-name="T2312_4"><text:note text:note-class="footnote"><text:note-citation/><text:note-body><text:p text:style-name="P2313"><text:span text:style-name="T2313_1"><text:a xlink:type="simple" xlink:href="http://data.aade.gr/eli/pri/law/2018/07/19/4555#art_209"><text:span text:style-name="T2313_2">Αφαίρεση<text:s/>4555/2018,<text:s/>Άρθρο<text:s/>209</text:span></text:a></text:span><text:span text:style-name="T2313_3">;<text:s/></text:span><text:span text:style-name="T2313_4"><text:a xlink:type="simple" xlink:href="http://data.aade.gr/eli/pri/law/2014/12/24/4316#art_75"><text:span text:style-name="T2313_5">Τροποποίηση<text:s/>4316/2014,<text:s/>Άρθρο<text:s/>75</text:span></text:a></text:span></text:p></text:note-body></text:note></text:span></text:p>
      <text:p text:style-name="P2314"><text:span text:style-name="T2314_1">γ)</text:span><text:span text:style-name="T2314_2"><text:tab/></text:span><text:span text:style-name="T2314_3">(…)</text:span><text:span text:style-name="T2314_4"><text:note text:note-class="footnote"><text:note-citation/><text:note-body><text:p text:style-name="P2315"><text:span text:style-name="T2315_1"><text:a xlink:type="simple" xlink:href="http://data.aade.gr/eli/pri/law/2018/07/19/4555#art_209"><text:span text:style-name="T2315_2">Αφαίρεση<text:s/>4555/2018,<text:s/>Άρθρο<text:s/>209</text:span></text:a></text:span><text:span text:style-name="T2315_3">;<text:s/></text:span><text:span text:style-name="T2315_4"><text:a xlink:type="simple" xlink:href="http://data.aade.gr/eli/pri/law/2014/12/24/4316#art_75"><text:span text:style-name="T2315_5">Τροποποίηση<text:s/>4316/2014,<text:s/>Άρθρο<text:s/>75</text:span></text:a></text:span></text:p></text:note-body></text:note></text:span></text:p>
      <text:p text:style-name="P2316"><text:span text:style-name="T2316_1">6.</text:span><text:span text:style-name="T2316_2"><text:s/>(…)</text:span><text:span text:style-name="T2316_3"><text:note text:note-class="footnote"><text:note-citation/><text:note-body><text:p text:style-name="P2317"><text:span text:style-name="T2317_1"><text:a xlink:type="simple" xlink:href="http://data.aade.gr/eli/pri/law/2018/07/19/4555#art_209"><text:span text:style-name="T2317_2">Αφαίρεση<text:s/>4555/2018,<text:s/>Άρθρο<text:s/>209</text:span></text:a></text:span><text:span text:style-name="T2317_3">;<text:s/></text:span><text:span text:style-name="T2317_4"><text:a xlink:type="simple" xlink:href="http://data.aade.gr/eli/pri/law/2014/12/24/4316#art_76"><text:span text:style-name="T2317_5">Προσθήκη<text:s/>4316/2014,<text:s/>Άρθρο<text:s/>76</text:span></text:a></text:span></text:p></text:note-body></text:note></text:span></text:p>
      <text:p text:style-name="P2318"><text:span text:style-name="T2318_1">α)</text:span><text:span text:style-name="T2318_2"><text:tab/></text:span><text:span text:style-name="T2318_3">(…)</text:span><text:span text:style-name="T2318_4"><text:note text:note-class="footnote"><text:note-citation/><text:note-body><text:p text:style-name="P2319"><text:span text:style-name="T2319_1"><text:a xlink:type="simple" xlink:href="http://data.aade.gr/eli/pri/law/2018/07/19/4555#art_209"><text:span text:style-name="T2319_2">Αφαίρεση<text:s/>4555/2018,<text:s/>Άρθρο<text:s/>209</text:span></text:a></text:span><text:span text:style-name="T2319_3">;<text:s/></text:span><text:span text:style-name="T2319_4"><text:a xlink:type="simple" xlink:href="http://data.aade.gr/eli/pri/law/2014/12/24/4316#art_76"><text:span text:style-name="T2319_5">Προσθήκη<text:s/>4316/2014,<text:s/>Άρθρο<text:s/>76</text:span></text:a></text:span></text:p></text:note-body></text:note></text:span></text:p>
      <text:p text:style-name="P2320"><text:span text:style-name="T2320_1">β)</text:span><text:span text:style-name="T2320_2"><text:tab/></text:span><text:span text:style-name="T2320_3">(…)</text:span><text:span text:style-name="T2320_4"><text:note text:note-class="footnote"><text:note-citation/><text:note-body><text:p text:style-name="P2321"><text:span text:style-name="T2321_1"><text:a xlink:type="simple" xlink:href="http://data.aade.gr/eli/pri/law/2018/07/19/4555#art_209"><text:span text:style-name="T2321_2">Αφαίρεση<text:s/>4555/2018,<text:s/>Άρθρο<text:s/>209</text:span></text:a></text:span><text:span text:style-name="T2321_3">;<text:s/></text:span><text:span text:style-name="T2321_4"><text:a xlink:type="simple" xlink:href="http://data.aade.gr/eli/pri/law/2014/12/24/4316#art_76"><text:span text:style-name="T2321_5">Προσθήκη<text:s/>4316/2014,<text:s/>Άρθρο<text:s/>76</text:span></text:a></text:span></text:p></text:note-body></text:note></text:span></text:p>
      <text:p text:style-name="P2322"><text:span text:style-name="T2322_1">γ)</text:span><text:span text:style-name="T2322_2"><text:tab/></text:span><text:span text:style-name="T2322_3">(…)</text:span><text:span text:style-name="T2322_4"><text:note text:note-class="footnote"><text:note-citation/><text:note-body><text:p text:style-name="P2323"><text:span text:style-name="T2323_1"><text:a xlink:type="simple" xlink:href="http://data.aade.gr/eli/pri/law/2018/07/19/4555#art_209"><text:span text:style-name="T2323_2">Αφαίρεση<text:s/>4555/2018,<text:s/>Άρθρο<text:s/>209</text:span></text:a></text:span><text:span text:style-name="T2323_3">;<text:s/></text:span><text:span text:style-name="T2323_4"><text:a xlink:type="simple" xlink:href="http://data.aade.gr/eli/pri/law/2014/12/24/4316#art_76"><text:span text:style-name="T2323_5">Προσθήκη<text:s/>4316/2014,<text:s/>Άρθρο<text:s/>76</text:span></text:a></text:span></text:p></text:note-body></text:note></text:span></text:p>
      <text:p text:style-name="P2324"><text:span text:style-name="T2324_1">δ)</text:span><text:span text:style-name="T2324_2"><text:tab/></text:span><text:span text:style-name="T2324_3">(…)</text:span><text:span text:style-name="T2324_4"><text:note text:note-class="footnote"><text:note-citation/><text:note-body><text:p text:style-name="P2325"><text:span text:style-name="T2325_1"><text:a xlink:type="simple" xlink:href="http://data.aade.gr/eli/pri/law/2018/07/19/4555#art_209"><text:span text:style-name="T2325_2">Αφαίρεση<text:s/>4555/2018,<text:s/>Άρθρο<text:s/>209</text:span></text:a></text:span><text:span text:style-name="T2325_3">;<text:s/></text:span><text:span text:style-name="T2325_4"><text:a xlink:type="simple" xlink:href="http://data.aade.gr/eli/pri/law/2014/12/24/4316#art_76"><text:span text:style-name="T2325_5">Προσθήκη<text:s/>4316/2014,<text:s/>Άρθρο<text:s/>76</text:span></text:a></text:span></text:p></text:note-body></text:note></text:span></text:p>
      <text:p text:style-name="P2326"><text:span text:style-name="T2326_1">ε)</text:span><text:span text:style-name="T2326_2"><text:tab/></text:span><text:span text:style-name="T2326_3">(…)</text:span><text:span text:style-name="T2326_4"><text:note text:note-class="footnote"><text:note-citation/><text:note-body><text:p text:style-name="P2327"><text:span text:style-name="T2327_1"><text:a xlink:type="simple" xlink:href="http://data.aade.gr/eli/pri/law/2018/07/19/4555#art_209"><text:span text:style-name="T2327_2">Αφαίρεση<text:s/>4555/2018,<text:s/>Άρθρο<text:s/>209</text:span></text:a></text:span><text:span text:style-name="T2327_3">;<text:s/></text:span><text:span text:style-name="T2327_4"><text:a xlink:type="simple" xlink:href="http://data.aade.gr/eli/pri/law/2014/12/24/4316#art_76"><text:span text:style-name="T2327_5">Προσθήκη<text:s/>4316/2014,<text:s/>Άρθρο<text:s/>76</text:span></text:a></text:span></text:p></text:note-body></text:note></text:span></text:p>
      <text:p text:style-name="P2328"><text:span text:style-name="T2328_1">στ)</text:span><text:span text:style-name="T2328_2"><text:tab/></text:span><text:span text:style-name="T2328_3">(…)</text:span><text:span text:style-name="T2328_4"><text:note text:note-class="footnote"><text:note-citation/><text:note-body><text:p text:style-name="P2329"><text:span text:style-name="T2329_1"><text:a xlink:type="simple" xlink:href="http://data.aade.gr/eli/pri/law/2018/07/19/4555#art_209"><text:span text:style-name="T2329_2">Αφαίρεση<text:s/>4555/2018,<text:s/>Άρθρο<text:s/>209</text:span></text:a></text:span><text:span text:style-name="T2329_3">;<text:s/></text:span><text:span text:style-name="T2329_4"><text:a xlink:type="simple" xlink:href="http://data.aade.gr/eli/pri/law/2014/12/24/4316#art_76"><text:span text:style-name="T2329_5">Προσθήκη<text:s/>4316/2014,<text:s/>Άρθρο<text:s/>76</text:span></text:a></text:span></text:p></text:note-body></text:note></text:span></text:p>
      <text:p text:style-name="P2330"><text:span text:style-name="T2330_1">ζ)</text:span><text:span text:style-name="T2330_2"><text:tab/></text:span><text:span text:style-name="T2330_3">(…)</text:span><text:span text:style-name="T2330_4"><text:note text:note-class="footnote"><text:note-citation/><text:note-body><text:p text:style-name="P2331"><text:span text:style-name="T2331_1"><text:a xlink:type="simple" xlink:href="http://data.aade.gr/eli/pri/law/2018/07/19/4555#art_209"><text:span text:style-name="T2331_2">Αφαίρεση<text:s/>4555/2018,<text:s/>Άρθρο<text:s/>209</text:span></text:a></text:span><text:span text:style-name="T2331_3">;<text:s/></text:span><text:span text:style-name="T2331_4"><text:a xlink:type="simple" xlink:href="http://data.aade.gr/eli/pri/law/2014/12/24/4316#art_76"><text:span text:style-name="T2331_5">Προσθήκη<text:s/>4316/2014,<text:s/>Άρθρο<text:s/>76</text:span></text:a></text:span></text:p></text:note-body></text:note></text:span></text:p>
      <text:p text:style-name="P2332"><text:span text:style-name="T2332_1">η)</text:span><text:span text:style-name="T2332_2"><text:tab/></text:span><text:span text:style-name="T2332_3">(…)</text:span><text:span text:style-name="T2332_4"><text:note text:note-class="footnote"><text:note-citation/><text:note-body><text:p text:style-name="P2333"><text:span text:style-name="T2333_1"><text:a xlink:type="simple" xlink:href="http://data.aade.gr/eli/pri/law/2018/07/19/4555#art_209"><text:span text:style-name="T2333_2">Αφαίρεση<text:s/>4555/2018,<text:s/>Άρθρο<text:s/>209</text:span></text:a></text:span><text:span text:style-name="T2333_3">;<text:s/></text:span><text:span text:style-name="T2333_4"><text:a xlink:type="simple" xlink:href="http://data.aade.gr/eli/pri/law/2014/12/24/4316#art_76"><text:span text:style-name="T2333_5">Προσθήκη<text:s/>4316/2014,<text:s/>Άρθρο<text:s/>76</text:span></text:a></text:span></text:p></text:note-body></text:note></text:span></text:p>
      <text:p text:style-name="P2334"><text:span text:style-name="T2334_1">θ)</text:span><text:span text:style-name="T2334_2"><text:tab/></text:span><text:span text:style-name="T2334_3">(…)</text:span><text:span text:style-name="T2334_4"><text:note text:note-class="footnote"><text:note-citation/><text:note-body><text:p text:style-name="P2335"><text:span text:style-name="T2335_1"><text:a xlink:type="simple" xlink:href="http://data.aade.gr/eli/pri/law/2018/07/19/4555#art_209"><text:span text:style-name="T2335_2">Αφαίρεση<text:s/>4555/2018,<text:s/>Άρθρο<text:s/>209</text:span></text:a></text:span><text:span text:style-name="T2335_3">;<text:s/></text:span><text:span text:style-name="T2335_4"><text:a xlink:type="simple" xlink:href="http://data.aade.gr/eli/pri/law/2014/12/24/4316#art_76"><text:span text:style-name="T2335_5">Προσθήκη<text:s/>4316/2014,<text:s/>Άρθρο<text:s/>76</text:span></text:a></text:span></text:p></text:note-body></text:note></text:span></text:p>
      <text:p text:style-name="P2336"><text:span text:style-name="T2336_1">ι)</text:span><text:span text:style-name="T2336_2"><text:tab/></text:span><text:span text:style-name="T2336_3">(…)</text:span><text:span text:style-name="T2336_4"><text:note text:note-class="footnote"><text:note-citation/><text:note-body><text:p text:style-name="P2337"><text:span text:style-name="T2337_1"><text:a xlink:type="simple" xlink:href="http://data.aade.gr/eli/pri/law/2018/07/19/4555#art_209"><text:span text:style-name="T2337_2">Αφαίρεση<text:s/>4555/2018,<text:s/>Άρθρο<text:s/>209</text:span></text:a></text:span><text:span text:style-name="T2337_3">;<text:s/></text:span><text:span text:style-name="T2337_4"><text:a xlink:type="simple" xlink:href="http://data.aade.gr/eli/pri/law/2014/12/24/4316#art_76"><text:span text:style-name="T2337_5">Προσθήκη<text:s/>4316/2014,<text:s/>Άρθρο<text:s/>76</text:span></text:a></text:span></text:p></text:note-body></text:note></text:span></text:p>
      <text:p text:style-name="P2338"><text:span text:style-name="T2338_1">ια)</text:span><text:span text:style-name="T2338_2"><text:tab/></text:span><text:span text:style-name="T2338_3">(…)</text:span><text:span text:style-name="T2338_4"><text:note text:note-class="footnote"><text:note-citation/><text:note-body><text:p text:style-name="P2339"><text:span text:style-name="T2339_1"><text:a xlink:type="simple" xlink:href="http://data.aade.gr/eli/pri/law/2018/07/19/4555#art_209"><text:span text:style-name="T2339_2">Αφαίρεση<text:s/>4555/2018,<text:s/>Άρθρο<text:s/>209</text:span></text:a></text:span><text:span text:style-name="T2339_3">;<text:s/></text:span><text:span text:style-name="T2339_4"><text:a xlink:type="simple" xlink:href="http://data.aade.gr/eli/pri/law/2014/12/24/4316#art_76"><text:span text:style-name="T2339_5">Προσθήκη<text:s/>4316/2014,<text:s/>Άρθρο<text:s/>76</text:span></text:a></text:span></text:p></text:note-body></text:note></text:span></text:p>
      <text:p text:style-name="P2340"><text:span text:style-name="T2340_1">ιβ)</text:span><text:span text:style-name="T2340_2"><text:tab/></text:span><text:span text:style-name="T2340_3">(…)</text:span><text:span text:style-name="T2340_4"><text:note text:note-class="footnote"><text:note-citation/><text:note-body><text:p text:style-name="P2341"><text:span text:style-name="T2341_1"><text:a xlink:type="simple" xlink:href="http://data.aade.gr/eli/pri/law/2018/07/19/4555#art_209"><text:span text:style-name="T2341_2">Αφαίρεση<text:s/>4555/2018,<text:s/>Άρθρο<text:s/>209</text:span></text:a></text:span><text:span text:style-name="T2341_3">;<text:s/></text:span><text:span text:style-name="T2341_4"><text:a xlink:type="simple" xlink:href="http://data.aade.gr/eli/pri/law/2014/12/24/4316#art_76"><text:span text:style-name="T2341_5">Προσθήκη<text:s/>4316/2014,<text:s/>Άρθρο<text:s/>76</text:span></text:a></text:span></text:p></text:note-body></text:note></text:span></text:p>
      <text:p text:style-name="P2342"><text:span text:style-name="T2342_1">7.</text:span><text:span text:style-name="T2342_2"><text:s/>α.<text:s/>(…)</text:span><text:span text:style-name="T2342_3"><text:note text:note-class="footnote"><text:note-citation/><text:note-body><text:p text:style-name="P2343"><text:span text:style-name="T2343_1"><text:a xlink:type="simple" xlink:href="http://data.aade.gr/eli/pri/law/2018/07/19/4555#art_209"><text:span text:style-name="T2343_2">Αφαίρεση<text:s/>4555/2018,<text:s/>Άρθρο<text:s/>209</text:span></text:a></text:span><text:span text:style-name="T2343_3">;<text:s/></text:span><text:span text:style-name="T2343_4"><text:a xlink:type="simple" xlink:href="http://data.aade.gr/eli/pri/law/2014/12/24/4316#art_76"><text:span text:style-name="T2343_5">Προσθήκη<text:s/>4316/2014,<text:s/>Άρθρο<text:s/>76</text:span></text:a></text:span></text:p></text:note-body></text:note></text:span></text:p>
      <text:p text:style-name="P2344"><text:span text:style-name="T2344_1">β.<text:s/>(…)</text:span><text:span text:style-name="T2344_2"><text:note text:note-class="footnote"><text:note-citation/><text:note-body><text:p text:style-name="P2345"><text:span text:style-name="T2345_1"><text:a xlink:type="simple" xlink:href="http://data.aade.gr/eli/pri/law/2018/07/19/4555#art_209"><text:span text:style-name="T2345_2">Αφαίρεση<text:s/>4555/2018,<text:s/>Άρθρο<text:s/>209</text:span></text:a></text:span><text:span text:style-name="T2345_3">;<text:s/></text:span><text:span text:style-name="T2345_4"><text:a xlink:type="simple" xlink:href="http://data.aade.gr/eli/pri/law/2014/12/24/4316#art_76"><text:span text:style-name="T2345_5">Προσθήκη<text:s/>4316/2014,<text:s/>Άρθρο<text:s/>76</text:span></text:a></text:span></text:p></text:note-body></text:note></text:span></text:p>
      <text:p text:style-name="P2346"><text:span text:style-name="T2346_1">8.</text:span><text:span text:style-name="T2346_2"><text:s/>α.<text:s/>(…)</text:span><text:span text:style-name="T2346_3"><text:note text:note-class="footnote"><text:note-citation/><text:note-body><text:p text:style-name="P2347"><text:span text:style-name="T2347_1"><text:a xlink:type="simple" xlink:href="http://data.aade.gr/eli/pri/law/2018/07/19/4555#art_209"><text:span text:style-name="T2347_2">Αφαίρεση<text:s/>4555/2018,<text:s/>Άρθρο<text:s/>209</text:span></text:a></text:span><text:span text:style-name="T2347_3">;<text:s/></text:span><text:span text:style-name="T2347_4"><text:a xlink:type="simple" xlink:href="http://data.aade.gr/eli/pri/law/2014/12/24/4316#art_76"><text:span text:style-name="T2347_5">Προσθήκη<text:s/>4316/2014,<text:s/>Άρθρο<text:s/>76</text:span></text:a></text:span></text:p></text:note-body></text:note></text:span></text:p>
      <text:p text:style-name="P2348"><text:span text:style-name="T2348_1">β.<text:s/>(…)</text:span><text:span text:style-name="T2348_2"><text:note text:note-class="footnote"><text:note-citation/><text:note-body><text:p text:style-name="P2349"><text:span text:style-name="T2349_1"><text:a xlink:type="simple" xlink:href="http://data.aade.gr/eli/pri/law/2018/07/19/4555#art_209"><text:span text:style-name="T2349_2">Αφαίρεση<text:s/>4555/2018,<text:s/>Άρθρο<text:s/>209</text:span></text:a></text:span><text:span text:style-name="T2349_3">;<text:s/></text:span><text:span text:style-name="T2349_4"><text:a xlink:type="simple" xlink:href="http://data.aade.gr/eli/pri/law/2014/12/24/4316#art_76"><text:span text:style-name="T2349_5">Προσθήκη<text:s/>4316/2014,<text:s/>Άρθρο<text:s/>76</text:span></text:a></text:span></text:p></text:note-body></text:note></text:span></text:p>
      <text:p text:style-name="P2350"><text:span text:style-name="T2350_1">γ.<text:s/>(…)</text:span><text:span text:style-name="T2350_2"><text:note text:note-class="footnote"><text:note-citation/><text:note-body><text:p text:style-name="P2351"><text:span text:style-name="T2351_1"><text:a xlink:type="simple" xlink:href="http://data.aade.gr/eli/pri/law/2018/07/19/4555#art_209"><text:span text:style-name="T2351_2">Αφαίρεση<text:s/>4555/2018,<text:s/>Άρθρο<text:s/>209</text:span></text:a></text:span><text:span text:style-name="T2351_3">;<text:s/></text:span><text:span text:style-name="T2351_4"><text:a xlink:type="simple" xlink:href="http://data.aade.gr/eli/pri/law/2014/12/24/4316#art_76"><text:span text:style-name="T2351_5">Προσθήκη<text:s/>4316/2014,<text:s/>Άρθρο<text:s/>76</text:span></text:a></text:span></text:p></text:note-body></text:note></text:span></text:p>
      <text:p text:style-name="P2352"><text:span text:style-name="T2352_1">δ.<text:s/>(…)</text:span><text:span text:style-name="T2352_2"><text:note text:note-class="footnote"><text:note-citation/><text:note-body><text:p text:style-name="P2353"><text:span text:style-name="T2353_1"><text:a xlink:type="simple" xlink:href="http://data.aade.gr/eli/pri/law/2018/07/19/4555#art_209"><text:span text:style-name="T2353_2">Αφαίρεση<text:s/>4555/2018,<text:s/>Άρθρο<text:s/>209</text:span></text:a></text:span><text:span text:style-name="T2353_3">;<text:s/></text:span><text:span text:style-name="T2353_4"><text:a xlink:type="simple" xlink:href="http://data.aade.gr/eli/pri/law/2014/12/24/4316#art_76"><text:span text:style-name="T2353_5">Προσθήκη<text:s/>4316/2014,<text:s/>Άρθρο<text:s/>76</text:span></text:a></text:span></text:p></text:note-body></text:note></text:span></text:p>
      <text:p text:style-name="P2354"><text:span text:style-name="T2354_1">ε.<text:s/>(…)</text:span><text:span text:style-name="T2354_2"><text:note text:note-class="footnote"><text:note-citation/><text:note-body><text:p text:style-name="P2355"><text:span text:style-name="T2355_1"><text:a xlink:type="simple" xlink:href="http://data.aade.gr/eli/pri/law/2018/07/19/4555#art_209"><text:span text:style-name="T2355_2">Αφαίρεση<text:s/>4555/2018,<text:s/>Άρθρο<text:s/>209</text:span></text:a></text:span><text:span text:style-name="T2355_3">;<text:s/></text:span><text:span text:style-name="T2355_4"><text:a xlink:type="simple" xlink:href="http://data.aade.gr/eli/pri/law/2014/12/24/4316#art_76"><text:span text:style-name="T2355_5">Προσθήκη<text:s/>4316/2014,<text:s/>Άρθρο<text:s/>76</text:span></text:a></text:span></text:p></text:note-body></text:note></text:span></text:p>
      <text:p text:style-name="P2356"><text:span text:style-name="T2356_1">i.<text:s/>(…)</text:span><text:span text:style-name="T2356_2"><text:note text:note-class="footnote"><text:note-citation/><text:note-body><text:p text:style-name="P2357"><text:span text:style-name="T2357_1"><text:a xlink:type="simple" xlink:href="http://data.aade.gr/eli/pri/law/2018/07/19/4555#art_209"><text:span text:style-name="T2357_2">Αφαίρεση<text:s/>4555/2018,<text:s/>Άρθρο<text:s/>209</text:span></text:a></text:span><text:span text:style-name="T2357_3">;<text:s/></text:span><text:span text:style-name="T2357_4"><text:a xlink:type="simple" xlink:href="http://data.aade.gr/eli/pri/law/2014/12/24/4316#art_76"><text:span text:style-name="T2357_5">Προσθήκη<text:s/>4316/2014,<text:s/>Άρθρο<text:s/>76</text:span></text:a></text:span></text:p></text:note-body></text:note></text:span></text:p>
      <text:p text:style-name="P2358"><text:span text:style-name="T2358_1">ii.<text:s/>(…)</text:span><text:span text:style-name="T2358_2"><text:note text:note-class="footnote"><text:note-citation/><text:note-body><text:p text:style-name="P2359"><text:span text:style-name="T2359_1"><text:a xlink:type="simple" xlink:href="http://data.aade.gr/eli/pri/law/2018/07/19/4555#art_209"><text:span text:style-name="T2359_2">Αφαίρεση<text:s/>4555/2018,<text:s/>Άρθρο<text:s/>209</text:span></text:a></text:span><text:span text:style-name="T2359_3">;<text:s/></text:span><text:span text:style-name="T2359_4"><text:a xlink:type="simple" xlink:href="http://data.aade.gr/eli/pri/law/2014/12/24/4316#art_76"><text:span text:style-name="T2359_5">Προσθήκη<text:s/>4316/2014,<text:s/>Άρθρο<text:s/>76</text:span></text:a></text:span></text:p></text:note-body></text:note></text:span></text:p>
      <text:p text:style-name="P2360"><text:span text:style-name="T2360_1">iii.<text:s/>(…)</text:span><text:span text:style-name="T2360_2"><text:note text:note-class="footnote"><text:note-citation/><text:note-body><text:p text:style-name="P2361"><text:span text:style-name="T2361_1"><text:a xlink:type="simple" xlink:href="http://data.aade.gr/eli/pri/law/2018/07/19/4555#art_209"><text:span text:style-name="T2361_2">Αφαίρεση<text:s/>4555/2018,<text:s/>Άρθρο<text:s/>209</text:span></text:a></text:span><text:span text:style-name="T2361_3">;<text:s/></text:span><text:span text:style-name="T2361_4"><text:a xlink:type="simple" xlink:href="http://data.aade.gr/eli/pri/law/2014/12/24/4316#art_76"><text:span text:style-name="T2361_5">Προσθήκη<text:s/>4316/2014,<text:s/>Άρθρο<text:s/>76</text:span></text:a></text:span></text:p></text:note-body></text:note></text:span></text:p>
      <text:p text:style-name="P2362"><text:span text:style-name="T2362_1">(…)</text:span><text:span text:style-name="T2362_2"><text:note text:note-class="footnote"><text:note-citation/><text:note-body><text:p text:style-name="P2363"><text:span text:style-name="T2363_1"><text:a xlink:type="simple" xlink:href="http://data.aade.gr/eli/pri/law/2018/07/19/4555#art_209"><text:span text:style-name="T2363_2">Αφαίρεση<text:s/>4555/2018,<text:s/>Άρθρο<text:s/>209</text:span></text:a></text:span><text:span text:style-name="T2363_3">;<text:s/></text:span><text:span text:style-name="T2363_4"><text:a xlink:type="simple" xlink:href="http://data.aade.gr/eli/pri/law/2014/12/24/4316#art_76"><text:span text:style-name="T2363_5">Προσθήκη<text:s/>4316/2014,<text:s/>Άρθρο<text:s/>76</text:span></text:a></text:span></text:p></text:note-body></text:note></text:span></text:p>
      <text:p text:style-name="P2364"><text:span text:style-name="T2364_1">9.</text:span><text:span text:style-name="T2364_2"><text:s/>(…)</text:span><text:span text:style-name="T2364_3"><text:note text:note-class="footnote"><text:note-citation/><text:note-body><text:p text:style-name="P2365"><text:span text:style-name="T2365_1"><text:a xlink:type="simple" xlink:href="http://data.aade.gr/eli/pri/law/2018/07/19/4555#art_209"><text:span text:style-name="T2365_2">Αφαίρεση<text:s/>4555/2018,<text:s/>Άρθρο<text:s/>209</text:span></text:a></text:span><text:span text:style-name="T2365_3">;<text:s/></text:span><text:span text:style-name="T2365_4"><text:a xlink:type="simple" xlink:href="http://data.aade.gr/eli/pri/law/2014/12/24/4316#art_76"><text:span text:style-name="T2365_5">Προσθήκη<text:s/>4316/2014,<text:s/>Άρθρο<text:s/>76</text:span></text:a></text:span></text:p></text:note-body></text:note></text:span></text:p>
      <text:p text:style-name="P2366"><text:span text:style-name="T2366_1">10.</text:span><text:span text:style-name="T2366_2"><text:s/>(…)</text:span><text:span text:style-name="T2366_3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6"><text:span text:style-name="T2367_5">Προσθήκη<text:s/>4316/2014,<text:s/>Άρθρο<text:s/>76</text:span></text:a></text:span></text:p></text:note-body></text:note></text:span></text:p>
      <text:h text:style-name="P2368" text:outline-level="6"><text:span text:style-name="T2368_1">Άρθρο<text:s/>175</text:span></text:h>
      <text:h text:style-name="P2369" text:outline-level="6"><text:span text:style-name="T2369_1">(…)</text:span><text:span text:style-name="T2369_2"><text:note text:note-class="footnote"><text:note-citation/><text:note-body><text:p text:style-name="P2370"><text:span text:style-name="T2370_1"><text:a xlink:type="simple" xlink:href="http://data.aade.gr/eli/pri/law/2017/08/01/4484#art_51"><text:span text:style-name="T2370_2">Αφαίρεση<text:s/>4484/2017,<text:s/>Άρθρο<text:s/>51</text:span></text:a></text:span></text:p></text:note-body></text:note></text:span></text:h>
      <text:p text:style-name="P2371"><text:span text:style-name="T2371_1">1.</text:span><text:span text:style-name="T2371_2"><text:s/>(…)</text:span><text:span text:style-name="T2371_3"><text:note text:note-class="footnote"><text:note-citation/><text:note-body><text:p text:style-name="P2372"><text:span text:style-name="T2372_1"><text:a xlink:type="simple" xlink:href="http://data.aade.gr/eli/pri/law/2017/08/01/4484#art_51"><text:span text:style-name="T2372_2">Αφαίρεση<text:s/>4484/2017,<text:s/>Άρθρο<text:s/>51</text:span></text:a></text:span><text:span text:style-name="T2372_3">;<text:s/></text:span><text:span text:style-name="T2372_4"><text:a xlink:type="simple" xlink:href="http://data.aade.gr/eli/pri/law/2015/10/17/4337#art_10"><text:span text:style-name="T2372_5">Τροποποίηση<text:s/>4337/2015,<text:s/>Άρθρο<text:s/>10</text:span></text:a></text:span></text:p></text:note-body></text:note></text:span></text:p>
      <text:p text:style-name="P2373"><text:span text:style-name="T2373_1">2.</text:span><text:span text:style-name="T2373_2"><text:s/>(…)</text:span><text:span text:style-name="T2373_3"><text:note text:note-class="footnote"><text:note-citation/><text:note-body><text:p text:style-name="P2374"><text:span text:style-name="T2374_1"><text:a xlink:type="simple" xlink:href="http://data.aade.gr/eli/pri/law/2017/08/01/4484#art_51"><text:span text:style-name="T2374_2">Αφαίρεση<text:s/>4484/2017,<text:s/>Άρθρο<text:s/>51</text:span></text:a></text:span><text:span text:style-name="T2374_3">;<text:s/></text:span><text:span text:style-name="T2374_4"><text:a xlink:type="simple" xlink:href="http://data.aade.gr/eli/pri/law/2015/10/17/4337#art_10"><text:span text:style-name="T2374_5">Τροποποίηση<text:s/>4337/2015,<text:s/>Άρθρο<text:s/>10</text:span></text:a></text:span></text:p></text:note-body></text:note></text:span></text:p>
      <text:p text:style-name="P2375"><text:span text:style-name="T2375_1">3.</text:span><text:span text:style-name="T2375_2"><text:s/>(…)</text:span><text:span text:style-name="T2375_3"><text:note text:note-class="footnote"><text:note-citation/><text:note-body><text:p text:style-name="P2376"><text:span text:style-name="T2376_1"><text:a xlink:type="simple" xlink:href="http://data.aade.gr/eli/pri/law/2015/10/17/4337#art_10"><text:span text:style-name="T2376_2">Αφαίρεση<text:s/>4337/2015,<text:s/>Άρθρο<text:s/>10</text:span></text:a></text:span></text:p></text:note-body></text:note></text:span></text:p>
      <text:h text:style-name="P2377" text:outline-level="2"><text:span text:style-name="T2377_1">ΚΕΦΑΛΑΙΟ<text:s/></text:span></text:h>
      <text:h text:style-name="P2378" text:outline-level="2"><text:span text:style-name="T2378_1">Δ'<text:s/>ΡΥΘΜΙΣΕΙΣ<text:s/>ΓΙΑ<text:s/>ΤΟΥΣ<text:s/>ΦΟΡΕΙΣ<text:s/>ΤΟΥ<text:s/>ΔΗΜΟΣΙΟΥ<text:s/>ΤΟΜΕΑ<text:s/>ΕΚΤΟΣ<text:s/>ΓΕΝΙΚΗΣ<text:s/>ΚΥΒΕΡΝΗΣΗΣ</text:span><text:span text:style-name="T2378_2"><text:note text:note-class="footnote"><text:note-citation/><text:note-body><text:p text:style-name="P2379"><text:span text:style-name="T2379_1"><text:a xlink:type="simple" xlink:href="http://data.aade.gr/eli/pri/law/2015/10/17/4337#art_10"><text:span text:style-name="T2379_2">Προσθήκη<text:s/>4337/2015,<text:s/>Άρθρο<text:s/>10</text:span></text:a></text:span></text:p></text:note-body></text:note></text:span></text:h>
      <text:h text:style-name="P2380" text:outline-level="6"><text:span text:style-name="T2380_1">Άρθρο<text:s/>175Α.<text:s/></text:span></text:h>
      <text:h text:style-name="P2381" text:outline-level="6"><text:span text:style-name="T2381_1">Κυρώσεις<text:s/>σε<text:s/>φορείς<text:s/>του<text:s/>Κεφαλαίου<text:s/>Α'<text:s/>του<text:s/>ν.<text:s/>3429/2005<text:s/>εκτός<text:s/>Γενικής<text:s/>Κυβέρνησης</text:span><text:span text:style-name="T2381_2"><text:note text:note-class="footnote"><text:note-citation/><text:note-body><text:p text:style-name="P2382"><text:span text:style-name="T2382_1"><text:a xlink:type="simple" xlink:href="http://data.aade.gr/eli/pri/law/2015/10/17/4337#art_10"><text:span text:style-name="T2382_2">Προσθήκη<text:s/>4337/2015,<text:s/>Άρθρο<text:s/>10</text:span></text:a></text:span></text:p></text:note-body></text:note></text:span></text:h>
      <text:p text:style-name="P2383"><text:span text:style-name="T2383_1">1.</text:span><text:span text:style-name="T2383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383_3"><text:note text:note-class="footnote"><text:note-citation/><text:note-body><text:p text:style-name="P2384"><text:span text:style-name="T2384_1"><text:a xlink:type="simple" xlink:href="http://data.aade.gr/eli/pri/law/2017/08/01/4484#art_34"><text:span text:style-name="T2384_2">Τροποποίηση<text:s/>4484/2017,<text:s/>Άρθρο<text:s/>34</text:span></text:a></text:span><text:span text:style-name="T2384_3">;<text:s/></text:span><text:span text:style-name="T2384_4"><text:a xlink:type="simple" xlink:href="http://data.aade.gr/eli/pri/law/2015/10/17/4337#art_10"><text:span text:style-name="T2384_5">Προσθήκη<text:s/>4337/2015,<text:s/>Άρθρο<text:s/>10</text:span></text:a></text:span></text:p></text:note-body></text:note></text:span></text:p>
      <text:p text:style-name="P2385"><text:span text:style-name="T2385_1">2.</text:span><text:span text:style-name="T2385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85_3"><text:note text:note-class="footnote"><text:note-citation/><text:note-body><text:p text:style-name="P2386"><text:span text:style-name="T2386_1"><text:a xlink:type="simple" xlink:href="http://data.aade.gr/eli/pri/law/2015/10/17/4337#art_10"><text:span text:style-name="T2386_2">Προσθήκη<text:s/>4337/2015,<text:s/>Άρθρο<text:s/>10</text:span></text:a></text:span></text:p></text:note-body></text:note></text:span></text:p>
      <text:h text:style-name="P2387" text:outline-level="1"><text:span text:style-name="T2387_1">ΜΕΡΟΣ<text:s/>Η΄<text:s/></text:span></text:h>
      <text:h text:style-name="P2388" text:outline-level="1"><text:span text:style-name="T2388_1">ΚΑΤΑΡΓΟΥΜΕΝΕΣ,<text:s/>ΜΕΤΑΒΑΤΙΚΕΣ<text:s/>ΚΑΙ<text:s/>ΛΟΙΠΕΣ<text:s/>ΔΙΑΤΑΞΕΙΣ</text:span></text:h>
      <text:h text:style-name="P2389" text:outline-level="6"><text:span text:style-name="T2389_1">Άρθρο<text:s/>176.<text:s/></text:span></text:h>
      <text:h text:style-name="P2390" text:outline-level="6"><text:span text:style-name="T2390_1">Προσθήκες<text:s/>στο<text:s/>Ν<text:s/>.<text:s/>4129/2013</text:span></text:h>
      <text:p text:style-name="P2391"><text:span text:style-name="T2391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392"><text:span text:style-name="T2392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393" text:outline-level="6"><text:span text:style-name="T2393_1">Άρθρο<text:s/>177.<text:s/></text:span></text:h>
      <text:h text:style-name="P2394" text:outline-level="6"><text:span text:style-name="T2394_1">Καταργούμενες<text:s/>και<text:s/>μεταβατικές<text:s/>διατάξεις</text:span></text:h>
      <text:p text:style-name="P2395"><text:span text:style-name="T2395_1">1.</text:span><text:span text:style-name="T2395_2"><text:s/>Από<text:s/>την<text:s/>έναρξη<text:s/>ισχύος<text:s/>του<text:s/>παρόντος<text:s/>νόμου<text:s/>καταγούνται<text:s/>οι<text:s/>διατάξεις:</text:span></text:p>
      <text:p text:style-name="P2396"><text:span text:style-name="T2396_1">α.<text:s/>Των<text:s/>άρθρων<text:s/>1<text:s/>έως<text:s/>και<text:s/>108<text:s/>και<text:s/>του<text:s/>άρθρου<text:s/>110<text:s/>του<text:s/>ν.<text:s/>2362/1995<text:s/>.</text:span></text:p>
      <text:p text:style-name="P2397"><text:span text:style-name="T2397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397_2"><text:note text:note-class="footnote"><text:note-citation/><text:note-body><text:p text:style-name="P2398"><text:span text:style-name="T2398_1"><text:a xlink:type="simple" xlink:href="http://data.aade.gr/eli/pri/law/2015/10/17/4337#art_10"><text:span text:style-name="T2398_2">Τροποποίηση<text:s/>4337/2015,<text:s/>Άρθρο<text:s/>10</text:span></text:a></text:span></text:p></text:note-body></text:note></text:span></text:p>
      <text:p text:style-name="P2399"><text:span text:style-name="T2399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00"><text:span text:style-name="T2400_1">γ.<text:s/>του<text:s/>άρθρου<text:s/>263<text:s/>του<text:s/>ν.<text:s/>3852/2010<text:s/>(Α'<text:s/>87),</text:span><text:span text:style-name="T2400_2"><text:note text:note-class="footnote"><text:note-citation/><text:note-body><text:p text:style-name="P2401"><text:span text:style-name="T2401_1"><text:a xlink:type="simple" xlink:href="http://data.aade.gr/eli/pri/law/2014/12/24/4316#art_77"><text:span text:style-name="T2401_2">Προσθήκη<text:s/>4316/2014,<text:s/>Άρθρο<text:s/>77</text:span></text:a></text:span></text:p></text:note-body></text:note></text:span></text:p>
      <text:p text:style-name="P2402"><text:span text:style-name="T2402_1">δ.<text:s/>του<text:s/>άρθρου<text:s/>161<text:s/>παρ.<text:s/>1<text:s/>του<text:s/>ν.<text:s/>3463/2006<text:s/>(Α'<text:s/>114).</text:span><text:span text:style-name="T2402_2"><text:note text:note-class="footnote"><text:note-citation/><text:note-body><text:p text:style-name="P2403"><text:span text:style-name="T2403_1"><text:a xlink:type="simple" xlink:href="http://data.aade.gr/eli/pri/law/2014/12/24/4316#art_77"><text:span text:style-name="T2403_2">Προσθήκη<text:s/>4316/2014,<text:s/>Άρθρο<text:s/>77</text:span></text:a></text:span></text:p></text:note-body></text:note></text:span></text:p>
      <text:p text:style-name="P2404"><text:span text:style-name="T2404_1">2.</text:span><text:span text:style-name="T2404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05" text:outline-level="6"><text:span text:style-name="T2405_1">Άρθρο<text:s/>178.</text:span></text:h>
      <text:h text:style-name="P2406" text:outline-level="6"><text:span text:style-name="T2406_1">Ρύθμιση<text:s/>ζητημάτων<text:s/>Ο.Δ.ΔΗ.Χ.</text:span></text:h>
      <text:p text:style-name="P2407"><text:span text:style-name="T2407_1">1.</text:span><text:span text:style-name="T2407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08"><text:span text:style-name="T2408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09"><text:span text:style-name="T2409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10"><text:span text:style-name="T2410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11"><text:span text:style-name="T241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12"><text:span text:style-name="T2412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13"><text:span text:style-name="T2413_1">2.</text:span><text:span text:style-name="T2413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14" text:outline-level="6"><text:span text:style-name="T2414_1">Άρθρο<text:s/>179.<text:s/></text:span></text:h>
      <text:h text:style-name="P2415" text:outline-level="6"><text:span text:style-name="T2415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16"><text:span text:style-name="T2416_1">1.</text:span><text:span text:style-name="T2416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17"><text:span text:style-name="T2417_1">2.</text:span><text:span text:style-name="T2417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18"><text:span text:style-name="T2418_1">3.</text:span><text:span text:style-name="T2418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19"><text:span text:style-name="T2419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20"><text:span text:style-name="T2420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21"><text:span text:style-name="T2421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22"><text:span text:style-name="T2422_1">4.</text:span><text:span text:style-name="T2422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23" text:outline-level="6"><text:span text:style-name="T2423_1">Άρθρο<text:s/>180.</text:span></text:h>
      <text:h text:style-name="P2424" text:outline-level="6"><text:span text:style-name="T2424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25"><text:span text:style-name="T2425_1">1.</text:span><text:span text:style-name="T2425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26"><text:span text:style-name="T2426_1">2.</text:span><text:span text:style-name="T2426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27"><text:span text:style-name="T2427_1">3.</text:span><text:span text:style-name="T2427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28"><text:span text:style-name="T2428_1">4.</text:span><text:span text:style-name="T2428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29" text:outline-level="6"><text:span text:style-name="T2429_1">Άρθρο<text:s/>181.</text:span></text:h>
      <text:h text:style-name="P2430" text:outline-level="6"><text:span text:style-name="T2430_1">Τροποποιήσεις<text:s/>των<text:s/>νόμων<text:s/>4093/2012,<text:s/>4244/2014<text:s/>και<text:s/>3492/2006</text:span></text:h>
      <text:p text:style-name="P2431"><text:span text:style-name="T2431_1">1.</text:span><text:span text:style-name="T2431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32"><text:span text:style-name="T2432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32_2"><text:note text:note-class="footnote"><text:note-citation/><text:note-body><text:p text:style-name="P2433"><text:span text:style-name="T2433_1"><text:a xlink:type="simple" xlink:href="http://data.aade.gr/eli/pri/law/2014/11/15/4307#art_86"><text:span text:style-name="T2433_2">Τροποποίηση<text:s/>4307/2014,<text:s/>Άρθρο<text:s/>86</text:span></text:a></text:span></text:p></text:note-body></text:note></text:span></text:p>
      <text:p text:style-name="P2434"><text:span text:style-name="T2434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34_2"><text:note text:note-class="footnote"><text:note-citation/><text:note-body><text:p text:style-name="P2435"><text:span text:style-name="T2435_1"><text:a xlink:type="simple" xlink:href="http://data.aade.gr/eli/pri/law/2014/11/15/4307#art_86"><text:span text:style-name="T2435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36"><text:span text:style-name="T2436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37"><text:span text:style-name="T2437_1">2,00</text:span></text:p>
          </table:table-cell>
        </table:table-row>
        <table:table-row table:style-name="Row2">
          <table:table-cell table:style-name="Cell3">
            <text:p text:style-name="P2438"><text:span text:style-name="T2438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39"><text:span text:style-name="T2439_1">1,80</text:span></text:p>
          </table:table-cell>
        </table:table-row>
        <table:table-row table:style-name="Row3">
          <table:table-cell table:style-name="Cell5">
            <text:p text:style-name="P2440"><text:span text:style-name="T2440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41"><text:span text:style-name="T2441_1">1,60</text:span></text:p>
          </table:table-cell>
        </table:table-row>
        <table:table-row table:style-name="Row4">
          <table:table-cell table:style-name="Cell7">
            <text:p text:style-name="P2442"><text:span text:style-name="T2442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43"><text:span text:style-name="T2443_1">1,40</text:span></text:p>
          </table:table-cell>
        </table:table-row>
        <table:table-row table:style-name="Row5">
          <table:table-cell table:style-name="Cell9">
            <text:p text:style-name="P2444"><text:span text:style-name="T2444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45"><text:span text:style-name="T2445_1">1,20</text:span></text:p>
          </table:table-cell>
        </table:table-row>
        <table:table-row table:style-name="Row6">
          <table:table-cell table:style-name="Cell11">
            <text:p text:style-name="P2446"><text:span text:style-name="T244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47"><text:span text:style-name="T2447_1">1,00</text:span></text:p>
          </table:table-cell>
        </table:table-row>
        <table:table-row table:style-name="Row7">
          <table:table-cell table:style-name="Cell13">
            <text:p text:style-name="P2448"><text:span text:style-name="T2448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49"><text:span text:style-name="T2449_1">0,80</text:span></text:p>
          </table:table-cell>
        </table:table-row>
        <table:table-row table:style-name="Row8">
          <table:table-cell table:style-name="Cell15">
            <text:p text:style-name="P2450"><text:span text:style-name="T2450_1">η.<text:s/>Ειρηνοδίκης<text:s/>Δ'<text:s/>Τάξης</text:span></text:p>
          </table:table-cell>
          <table:table-cell table:style-name="Cell16">
            <text:p text:style-name="P2451"><text:span text:style-name="T2451_1">0,72</text:span></text:p>
          </table:table-cell>
        </table:table-row>
      </table:table>
      <text:p text:style-name="P2452"><text:span text:style-name="T2452_1"><text:note text:note-class="footnote"><text:note-citation/><text:note-body><text:p text:style-name="P2453"><text:span text:style-name="T2453_1"><text:a xlink:type="simple" xlink:href="http://data.aade.gr/eli/pri/law/2014/11/15/4307#art_86"><text:span text:style-name="T2453_2">Τροποποίηση<text:s/>4307/2014,<text:s/>Άρθρο<text:s/>86</text:span></text:a></text:span></text:p></text:note-body></text:note></text:span></text:p>
      <text:p text:style-name="P2454"><text:span text:style-name="T2454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54_2"><text:note text:note-class="footnote"><text:note-citation/><text:note-body><text:p text:style-name="P2455"><text:span text:style-name="T2455_1"><text:a xlink:type="simple" xlink:href="http://data.aade.gr/eli/pri/law/2014/11/15/4307#art_86"><text:span text:style-name="T2455_2">Τροποποίηση<text:s/>4307/2014,<text:s/>Άρθρο<text:s/>86</text:span></text:a></text:span></text:p></text:note-body></text:note></text:span></text:p>
      <text:p text:style-name="P2456"><text:span text:style-name="T2456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56_2"><text:note text:note-class="footnote"><text:note-citation/><text:note-body><text:p text:style-name="P2457"><text:span text:style-name="T2457_1"><text:a xlink:type="simple" xlink:href="http://data.aade.gr/eli/pri/law/2014/11/15/4307#art_86"><text:span text:style-name="T2457_2">Προσθήκη<text:s/>4307/2014,<text:s/>Άρθρο<text:s/>86</text:span></text:a></text:span></text:p></text:note-body></text:note></text:span></text:p>
      <text:p text:style-name="P2458"><text:span text:style-name="T2458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58_2"><text:note text:note-class="footnote"><text:note-citation/><text:note-body><text:p text:style-name="P2459"><text:span text:style-name="T2459_1"><text:a xlink:type="simple" xlink:href="http://data.aade.gr/eli/pri/law/2014/11/15/4307#art_86"><text:span text:style-name="T2459_2">Προσθήκη<text:s/>4307/2014,<text:s/>Άρθρο<text:s/>86</text:span></text:a></text:span></text:p></text:note-body></text:note></text:span></text:p>
      <text:p text:style-name="P2460"><text:span text:style-name="T2460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460_2"><text:note text:note-class="footnote"><text:note-citation/><text:note-body><text:p text:style-name="P2461"><text:span text:style-name="T2461_1"><text:a xlink:type="simple" xlink:href="http://data.aade.gr/eli/pri/law/2014/11/15/4307#art_86"><text:span text:style-name="T2461_2">Προσθήκη<text:s/>4307/2014,<text:s/>Άρθρο<text:s/>86</text:span></text:a></text:span></text:p></text:note-body></text:note></text:span></text:p>
      <text:p text:style-name="P2462"><text:span text:style-name="T2462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62_2"><text:note text:note-class="footnote"><text:note-citation/><text:note-body><text:p text:style-name="P2463"><text:span text:style-name="T2463_1"><text:a xlink:type="simple" xlink:href="http://data.aade.gr/eli/pri/law/2014/11/15/4307#art_86"><text:span text:style-name="T2463_2">Προσθήκη<text:s/>4307/2014,<text:s/>Άρθρο<text:s/>86</text:span></text:a></text:span></text:p></text:note-body></text:note></text:span></text:p>
      <text:p text:style-name="P2464"><text:span text:style-name="T2464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464_2"><text:note text:note-class="footnote"><text:note-citation/><text:note-body><text:p text:style-name="P2465"><text:span text:style-name="T2465_1"><text:a xlink:type="simple" xlink:href="http://data.aade.gr/eli/pri/law/2014/11/15/4307#art_86"><text:span text:style-name="T2465_2">Προσθήκη<text:s/>4307/2014,<text:s/>Άρθρο<text:s/>86</text:span></text:a></text:span></text:p></text:note-body></text:note></text:span></text:p>
      <text:p text:style-name="P2466"><text:span text:style-name="T2466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466_2"><text:note text:note-class="footnote"><text:note-citation/><text:note-body><text:p text:style-name="P2467"><text:span text:style-name="T2467_1"><text:a xlink:type="simple" xlink:href="http://data.aade.gr/eli/pri/law/2014/11/15/4307#art_86"><text:span text:style-name="T2467_2">Προσθήκη<text:s/>4307/2014,<text:s/>Άρθρο<text:s/>86</text:span></text:a></text:span></text:p></text:note-body></text:note></text:span></text:p>
      <text:p text:style-name="P2468"><text:span text:style-name="T2468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468_2"><text:note text:note-class="footnote"><text:note-citation/><text:note-body><text:p text:style-name="P2469"><text:span text:style-name="T2469_1"><text:a xlink:type="simple" xlink:href="http://data.aade.gr/eli/pri/law/2014/11/15/4307#art_86"><text:span text:style-name="T2469_2">Προσθήκη<text:s/>4307/2014,<text:s/>Άρθρο<text:s/>86</text:span></text:a></text:span></text:p></text:note-body></text:note></text:span></text:p>
      <text:p text:style-name="P2470"><text:span text:style-name="T2470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470_2"><text:note text:note-class="footnote"><text:note-citation/><text:note-body><text:p text:style-name="P2471"><text:span text:style-name="T2471_1"><text:a xlink:type="simple" xlink:href="http://data.aade.gr/eli/pri/law/2014/11/15/4307#art_86"><text:span text:style-name="T2471_2">Προσθήκη<text:s/>4307/2014,<text:s/>Άρθρο<text:s/>86</text:span></text:a></text:span></text:p></text:note-body></text:note></text:span></text:p>
      <text:p text:style-name="P2472"><text:span text:style-name="T2472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472_2"><text:note text:note-class="footnote"><text:note-citation/><text:note-body><text:p text:style-name="P2473"><text:span text:style-name="T2473_1"><text:a xlink:type="simple" xlink:href="http://data.aade.gr/eli/pri/law/2014/11/15/4307#art_86"><text:span text:style-name="T2473_2">Προσθήκη<text:s/>4307/2014,<text:s/>Άρθρο<text:s/>86</text:span></text:a></text:span></text:p></text:note-body></text:note></text:span></text:p>
      <text:p text:style-name="P2474"><text:span text:style-name="T2474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474_2"><text:note text:note-class="footnote"><text:note-citation/><text:note-body><text:p text:style-name="P2475"><text:span text:style-name="T2475_1"><text:a xlink:type="simple" xlink:href="http://data.aade.gr/eli/pri/law/2014/11/15/4307#art_86"><text:span text:style-name="T2475_2">Προσθήκη<text:s/>4307/2014,<text:s/>Άρθρο<text:s/>86</text:span></text:a></text:span></text:p></text:note-body></text:note></text:span></text:p>
      <text:p text:style-name="P2476"><text:span text:style-name="T2476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476_2"><text:note text:note-class="footnote"><text:note-citation/><text:note-body><text:p text:style-name="P2477"><text:span text:style-name="T2477_1"><text:a xlink:type="simple" xlink:href="http://data.aade.gr/eli/pri/law/2014/11/15/4307#art_86"><text:span text:style-name="T2477_2">Προσθήκη<text:s/>4307/2014,<text:s/>Άρθρο<text:s/>86</text:span></text:a></text:span></text:p></text:note-body></text:note></text:span></text:p>
      <text:p text:style-name="P2478"><text:span text:style-name="T2478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478_2"><text:note text:note-class="footnote"><text:note-citation/><text:note-body><text:p text:style-name="P2479"><text:span text:style-name="T2479_1"><text:a xlink:type="simple" xlink:href="http://data.aade.gr/eli/pri/law/2014/11/15/4307#art_86"><text:span text:style-name="T2479_2">Προσθήκη<text:s/>4307/2014,<text:s/>Άρθρο<text:s/>86</text:span></text:a></text:span></text:p></text:note-body></text:note></text:span></text:p>
      <text:p text:style-name="P2480"><text:span text:style-name="T2480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480_2"><text:note text:note-class="footnote"><text:note-citation/><text:note-body><text:p text:style-name="P2481"><text:span text:style-name="T2481_1"><text:a xlink:type="simple" xlink:href="http://data.aade.gr/eli/pri/law/2014/11/15/4307#art_86"><text:span text:style-name="T2481_2">Προσθήκη<text:s/>4307/2014,<text:s/>Άρθρο<text:s/>86</text:span></text:a></text:span></text:p></text:note-body></text:note></text:span></text:p>
      <text:p text:style-name="P2482"><text:span text:style-name="T2482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482_2"><text:note text:note-class="footnote"><text:note-citation/><text:note-body><text:p text:style-name="P2483"><text:span text:style-name="T2483_1"><text:a xlink:type="simple" xlink:href="http://data.aade.gr/eli/pri/law/2014/11/15/4307#art_86"><text:span text:style-name="T2483_2">Προσθήκη<text:s/>4307/2014,<text:s/>Άρθρο<text:s/>86</text:span></text:a></text:span></text:p></text:note-body></text:note></text:span></text:p>
      <text:p text:style-name="P2484"><text:span text:style-name="T2484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484_2"><text:note text:note-class="footnote"><text:note-citation/><text:note-body><text:p text:style-name="P2485"><text:span text:style-name="T2485_1"><text:a xlink:type="simple" xlink:href="http://data.aade.gr/eli/pri/law/2014/11/15/4307#art_86"><text:span text:style-name="T2485_2">Προσθήκη<text:s/>4307/2014,<text:s/>Άρθρο<text:s/>86</text:span></text:a></text:span></text:p></text:note-body></text:note></text:span></text:p>
      <text:p text:style-name="P2486"><text:span text:style-name="T2486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486_2"><text:note text:note-class="footnote"><text:note-citation/><text:note-body><text:p text:style-name="P2487"><text:span text:style-name="T2487_1"><text:a xlink:type="simple" xlink:href="http://data.aade.gr/eli/pri/law/2014/11/15/4307#art_86"><text:span text:style-name="T2487_2">Προσθήκη<text:s/>4307/2014,<text:s/>Άρθρο<text:s/>86</text:span></text:a></text:span></text:p></text:note-body></text:note></text:span></text:p>
      <text:p text:style-name="P2488"><text:span text:style-name="T2488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488_2"><text:note text:note-class="footnote"><text:note-citation/><text:note-body><text:p text:style-name="P2489"><text:span text:style-name="T2489_1"><text:a xlink:type="simple" xlink:href="http://data.aade.gr/eli/pri/law/2014/11/15/4307#art_86"><text:span text:style-name="T2489_2">Προσθήκη<text:s/>4307/2014,<text:s/>Άρθρο<text:s/>86</text:span></text:a></text:span></text:p></text:note-body></text:note></text:span></text:p>
      <text:p text:style-name="P2490"><text:span text:style-name="T2490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490_2"><text:note text:note-class="footnote"><text:note-citation/><text:note-body><text:p text:style-name="P2491"><text:span text:style-name="T2491_1"><text:a xlink:type="simple" xlink:href="http://data.aade.gr/eli/pri/law/2014/11/15/4307#art_86"><text:span text:style-name="T2491_2">Προσθήκη<text:s/>4307/2014,<text:s/>Άρθρο<text:s/>86</text:span></text:a></text:span></text:p></text:note-body></text:note></text:span></text:p>
      <text:p text:style-name="P2492"><text:span text:style-name="T2492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92_2"><text:note text:note-class="footnote"><text:note-citation/><text:note-body><text:p text:style-name="P2493"><text:span text:style-name="T2493_1"><text:a xlink:type="simple" xlink:href="http://data.aade.gr/eli/pri/law/2014/11/15/4307#art_86"><text:span text:style-name="T2493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494"><text:span text:style-name="T2494_1">α.<text:s/>Πρόεδρος</text:span></text:p>
          </table:table-cell>
          <table:table-cell table:style-name="Cell18">
            <text:p text:style-name="P2495"><text:span text:style-name="T2495_1">2,00</text:span></text:p>
          </table:table-cell>
        </table:table-row>
        <table:table-row table:style-name="Row10">
          <table:table-cell table:style-name="Cell19">
            <text:p text:style-name="P2496"><text:span text:style-name="T2496_1">β.<text:s/>Αντιπρόεδρος</text:span></text:p>
          </table:table-cell>
          <table:table-cell table:style-name="Cell20">
            <text:p text:style-name="P2497"><text:span text:style-name="T2497_1">1,80</text:span></text:p>
          </table:table-cell>
        </table:table-row>
        <table:table-row table:style-name="Row11">
          <table:table-cell table:style-name="Cell21">
            <text:p text:style-name="P2498"><text:span text:style-name="T2498_1">γ.<text:s/>Σύμβουλος</text:span></text:p>
          </table:table-cell>
          <table:table-cell table:style-name="Cell22">
            <text:p text:style-name="P2499"><text:span text:style-name="T2499_1">1,60</text:span></text:p>
          </table:table-cell>
        </table:table-row>
        <table:table-row table:style-name="Row12">
          <table:table-cell table:style-name="Cell23">
            <text:p text:style-name="P2500"><text:span text:style-name="T2500_1">δ.<text:s/>Πάρεδρος</text:span></text:p>
          </table:table-cell>
          <table:table-cell table:style-name="Cell24">
            <text:p text:style-name="P2501"><text:span text:style-name="T2501_1">1,40</text:span></text:p>
          </table:table-cell>
        </table:table-row>
        <table:table-row table:style-name="Row13">
          <table:table-cell table:style-name="Cell25">
            <text:p text:style-name="P2502"><text:span text:style-name="T2502_1">ε.<text:s/>Δικαστικός<text:s/>Αντιπρόσωπος<text:s/>Α'<text:s/>Τάξεως</text:span></text:p>
          </table:table-cell>
          <table:table-cell table:style-name="Cell26">
            <text:p text:style-name="P2503"><text:span text:style-name="T2503_1">1,20</text:span></text:p>
          </table:table-cell>
        </table:table-row>
        <table:table-row table:style-name="Row14">
          <table:table-cell table:style-name="Cell27">
            <text:p text:style-name="P2504"><text:span text:style-name="T2504_1">στ.<text:s/>Δικαστικός<text:s/>Αντιπρόσωπος</text:span></text:p>
          </table:table-cell>
          <table:table-cell table:style-name="Cell28">
            <text:p text:style-name="P2505"><text:span text:style-name="T2505_1">1,00</text:span></text:p>
          </table:table-cell>
        </table:table-row>
        <table:table-row table:style-name="Row15">
          <table:table-cell table:style-name="Cell29">
            <text:p text:style-name="P2506"><text:span text:style-name="T2506_1">ζ.<text:s/>Δόκιμος<text:s/>Δικαστικός<text:s/>Αντιπρόσωπος</text:span></text:p>
          </table:table-cell>
          <table:table-cell table:style-name="Cell30">
            <text:p text:style-name="P2507"><text:span text:style-name="T2507_1">0,80</text:span></text:p>
          </table:table-cell>
        </table:table-row>
      </table:table>
      <text:p text:style-name="P2508"><text:span text:style-name="T2508_1"><text:note text:note-class="footnote"><text:note-citation/><text:note-body><text:p text:style-name="P2509"><text:span text:style-name="T2509_1"><text:a xlink:type="simple" xlink:href="http://data.aade.gr/eli/pri/law/2014/11/15/4307#art_86"><text:span text:style-name="T2509_2">Προσθήκη<text:s/>4307/2014,<text:s/>Άρθρο<text:s/>86</text:span></text:a></text:span></text:p></text:note-body></text:note></text:span></text:p>
      <text:p text:style-name="P2510"><text:span text:style-name="T2510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10_2"><text:note text:note-class="footnote"><text:note-citation/><text:note-body><text:p text:style-name="P2511"><text:span text:style-name="T2511_1"><text:a xlink:type="simple" xlink:href="http://data.aade.gr/eli/pri/law/2014/11/15/4307#art_86"><text:span text:style-name="T2511_2">Προσθήκη<text:s/>4307/2014,<text:s/>Άρθρο<text:s/>86</text:span></text:a></text:span></text:p></text:note-body></text:note></text:span></text:p>
      <text:p text:style-name="P2512"><text:span text:style-name="T2512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12_2"><text:note text:note-class="footnote"><text:note-citation/><text:note-body><text:p text:style-name="P2513"><text:span text:style-name="T2513_1"><text:a xlink:type="simple" xlink:href="http://data.aade.gr/eli/pri/law/2014/11/15/4307#art_86"><text:span text:style-name="T2513_2">Προσθήκη<text:s/>4307/2014,<text:s/>Άρθρο<text:s/>86</text:span></text:a></text:span></text:p></text:note-body></text:note></text:span></text:p>
      <text:p text:style-name="P2514"><text:span text:style-name="T2514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14_2"><text:note text:note-class="footnote"><text:note-citation/><text:note-body><text:p text:style-name="P2515"><text:span text:style-name="T2515_1"><text:a xlink:type="simple" xlink:href="http://data.aade.gr/eli/pri/law/2014/11/15/4307#art_86"><text:span text:style-name="T2515_2">Προσθήκη<text:s/>4307/2014,<text:s/>Άρθρο<text:s/>86</text:span></text:a></text:span></text:p></text:note-body></text:note></text:span></text:p>
      <text:p text:style-name="P2516"><text:span text:style-name="T2516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16_2"><text:note text:note-class="footnote"><text:note-citation/><text:note-body><text:p text:style-name="P2517"><text:span text:style-name="T2517_1"><text:a xlink:type="simple" xlink:href="http://data.aade.gr/eli/pri/law/2014/11/15/4307#art_86"><text:span text:style-name="T2517_2">Προσθήκη<text:s/>4307/2014,<text:s/>Άρθρο<text:s/>86</text:span></text:a></text:span></text:p></text:note-body></text:note></text:span></text:p>
      <text:p text:style-name="P2518"><text:span text:style-name="T2518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18_2"><text:note text:note-class="footnote"><text:note-citation/><text:note-body><text:p text:style-name="P2519"><text:span text:style-name="T2519_1"><text:a xlink:type="simple" xlink:href="http://data.aade.gr/eli/pri/law/2014/11/15/4307#art_86"><text:span text:style-name="T2519_2">Προσθήκη<text:s/>4307/2014,<text:s/>Άρθρο<text:s/>86</text:span></text:a></text:span></text:p></text:note-body></text:note></text:span></text:p>
      <text:p text:style-name="P2520"><text:span text:style-name="T2520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20_2"><text:note text:note-class="footnote"><text:note-citation/><text:note-body><text:p text:style-name="P2521"><text:span text:style-name="T2521_1"><text:a xlink:type="simple" xlink:href="http://data.aade.gr/eli/pri/law/2014/11/15/4307#art_86"><text:span text:style-name="T2521_2">Προσθήκη<text:s/>4307/2014,<text:s/>Άρθρο<text:s/>86</text:span></text:a></text:span></text:p></text:note-body></text:note></text:span></text:p>
      <text:p text:style-name="P2522"><text:span text:style-name="T2522_1">δ.<text:s/>Πάρεδρος<text:s/>πεντακόσια<text:s/>ενενήντα<text:s/>τέσσερα<text:s/>ευρώ<text:s/>και<text:s/>τριάντα<text:s/>δύο<text:s/>λεπτά<text:s/>(594,32<text:s/>ευρώ).</text:span><text:span text:style-name="T2522_2"><text:note text:note-class="footnote"><text:note-citation/><text:note-body><text:p text:style-name="P2523"><text:span text:style-name="T2523_1"><text:a xlink:type="simple" xlink:href="http://data.aade.gr/eli/pri/law/2014/11/15/4307#art_86"><text:span text:style-name="T2523_2">Προσθήκη<text:s/>4307/2014,<text:s/>Άρθρο<text:s/>86</text:span></text:a></text:span></text:p></text:note-body></text:note></text:span></text:p>
      <text:p text:style-name="P2524"><text:span text:style-name="T2524_1">ε.<text:s/>Σύμβουλος<text:s/>εξακόσια<text:s/>είκοσι<text:s/>πέντε<text:s/>ευρώ<text:s/>και<text:s/>εξήντα<text:s/>λεπτά<text:s/>(625,60<text:s/>ευρώ).</text:span><text:span text:style-name="T2524_2"><text:note text:note-class="footnote"><text:note-citation/><text:note-body><text:p text:style-name="P2525"><text:span text:style-name="T2525_1"><text:a xlink:type="simple" xlink:href="http://data.aade.gr/eli/pri/law/2014/11/15/4307#art_86"><text:span text:style-name="T2525_2">Προσθήκη<text:s/>4307/2014,<text:s/>Άρθρο<text:s/>86</text:span></text:a></text:span></text:p></text:note-body></text:note></text:span></text:p>
      <text:p text:style-name="P2526"><text:span text:style-name="T2526_1">στ.<text:s/>Αντιπρόεδρος<text:s/>εξακόσια<text:s/>πενήντα<text:s/>έξι<text:s/>ευρώ<text:s/>και<text:s/>ογδόντα<text:s/>οκτώ<text:s/>λεπτά<text:s/>(656,88<text:s/>ευρώ).</text:span><text:span text:style-name="T2526_2"><text:note text:note-class="footnote"><text:note-citation/><text:note-body><text:p text:style-name="P2527"><text:span text:style-name="T2527_1"><text:a xlink:type="simple" xlink:href="http://data.aade.gr/eli/pri/law/2014/11/15/4307#art_86"><text:span text:style-name="T2527_2">Προσθήκη<text:s/>4307/2014,<text:s/>Άρθρο<text:s/>86</text:span></text:a></text:span></text:p></text:note-body></text:note></text:span></text:p>
      <text:p text:style-name="P2528"><text:span text:style-name="T2528_1">ζ.<text:s/>Πρόεδρος<text:s/>εξακόσια<text:s/>ογδόντα<text:s/>οκτώ<text:s/>ευρώ<text:s/>και<text:s/>δεκαέξι<text:s/>λεπτά<text:s/>(688,16<text:s/>ευρώ).»</text:span><text:span text:style-name="T2528_2"><text:note text:note-class="footnote"><text:note-citation/><text:note-body><text:p text:style-name="P2529"><text:span text:style-name="T2529_1"><text:a xlink:type="simple" xlink:href="http://data.aade.gr/eli/pri/law/2014/11/15/4307#art_86"><text:span text:style-name="T2529_2">Προσθήκη<text:s/>4307/2014,<text:s/>Άρθρο<text:s/>86</text:span></text:a></text:span></text:p></text:note-body></text:note></text:span></text:p>
      <text:p text:style-name="P2530"><text:span text:style-name="T2530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30_2"><text:note text:note-class="footnote"><text:note-citation/><text:note-body><text:p text:style-name="P2531"><text:span text:style-name="T2531_1"><text:a xlink:type="simple" xlink:href="http://data.aade.gr/eli/pri/law/2014/11/15/4307#art_86"><text:span text:style-name="T2531_2">Προσθήκη<text:s/>4307/2014,<text:s/>Άρθρο<text:s/>86</text:span></text:a></text:span></text:p></text:note-body></text:note></text:span></text:p>
      <text:p text:style-name="P2532"><text:span text:style-name="T2532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32_2"><text:note text:note-class="footnote"><text:note-citation/><text:note-body><text:p text:style-name="P2533"><text:span text:style-name="T2533_1"><text:a xlink:type="simple" xlink:href="http://data.aade.gr/eli/pri/law/2014/11/15/4307#art_86"><text:span text:style-name="T2533_2">Προσθήκη<text:s/>4307/2014,<text:s/>Άρθρο<text:s/>86</text:span></text:a></text:span></text:p></text:note-body></text:note></text:span></text:p>
      <text:p text:style-name="P2534"><text:span text:style-name="T2534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34_2"><text:note text:note-class="footnote"><text:note-citation/><text:note-body><text:p text:style-name="P2535"><text:span text:style-name="T2535_1"><text:a xlink:type="simple" xlink:href="http://data.aade.gr/eli/pri/law/2014/11/15/4307#art_86"><text:span text:style-name="T2535_2">Προσθήκη<text:s/>4307/2014,<text:s/>Άρθρο<text:s/>86</text:span></text:a></text:span></text:p></text:note-body></text:note></text:span></text:p>
      <text:p text:style-name="P2536"><text:span text:style-name="T2536_1">6.<text:s/>Αποζημίωση<text:s/>εξόδων<text:s/>παράστασης<text:s/>οριζόμενη<text:s/>κατά<text:s/>βαθμό<text:s/>ως<text:s/>εξής;</text:span><text:span text:style-name="T2536_2"><text:note text:note-class="footnote"><text:note-citation/><text:note-body><text:p text:style-name="P2537"><text:span text:style-name="T2537_1"><text:a xlink:type="simple" xlink:href="http://data.aade.gr/eli/pri/law/2014/11/15/4307#art_86"><text:span text:style-name="T2537_2">Προσθήκη<text:s/>4307/2014,<text:s/>Άρθρο<text:s/>86</text:span></text:a></text:span></text:p></text:note-body></text:note></text:span></text:p>
      <text:p text:style-name="P2538"><text:span text:style-name="T2538_1">Πρόεδρος<text:s/>διακόσια<text:s/>σαράντα<text:s/>δύο<text:s/>ευρώ<text:s/>και<text:s/>ογδόντα<text:s/>οκτώ<text:s/>λεπτά<text:s/>(242,88<text:s/>ευρώ).</text:span><text:span text:style-name="T2538_2"><text:note text:note-class="footnote"><text:note-citation/><text:note-body><text:p text:style-name="P2539"><text:span text:style-name="T2539_1"><text:a xlink:type="simple" xlink:href="http://data.aade.gr/eli/pri/law/2014/11/15/4307#art_86"><text:span text:style-name="T2539_2">Προσθήκη<text:s/>4307/2014,<text:s/>Άρθρο<text:s/>86</text:span></text:a></text:span></text:p></text:note-body></text:note></text:span></text:p>
      <text:p text:style-name="P2540"><text:span text:style-name="T2540_1">Αντιπρόεδρος<text:s/>εκατόν<text:s/>εξήντα<text:s/>ένα<text:s/>ευρώ<text:s/>και<text:s/>ενενήντα<text:s/>δύο<text:s/>λεπτά<text:s/>(161,92<text:s/>ευρώ).</text:span><text:span text:style-name="T2540_2"><text:note text:note-class="footnote"><text:note-citation/><text:note-body><text:p text:style-name="P2541"><text:span text:style-name="T2541_1"><text:a xlink:type="simple" xlink:href="http://data.aade.gr/eli/pri/law/2014/11/15/4307#art_86"><text:span text:style-name="T2541_2">Προσθήκη<text:s/>4307/2014,<text:s/>Άρθρο<text:s/>86</text:span></text:a></text:span></text:p></text:note-body></text:note></text:span></text:p>
      <text:p text:style-name="P2542"><text:span text:style-name="T2542_1">Σύμβουλος<text:s/>εκατόν<text:s/>είκοσι<text:s/>ένα<text:s/>ευρώ<text:s/>και<text:s/>σαράντα<text:s/>τέσσερα<text:s/>λεπτά<text:s/>(121,44<text:s/>ευρώ).»</text:span><text:span text:style-name="T2542_2"><text:note text:note-class="footnote"><text:note-citation/><text:note-body><text:p text:style-name="P2543"><text:span text:style-name="T2543_1"><text:a xlink:type="simple" xlink:href="http://data.aade.gr/eli/pri/law/2014/11/15/4307#art_86"><text:span text:style-name="T2543_2">Προσθήκη<text:s/>4307/2014,<text:s/>Άρθρο<text:s/>86</text:span></text:a></text:span></text:p></text:note-body></text:note></text:span></text:p>
      <text:p text:style-name="P2544"><text:span text:style-name="T2544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44_2"><text:note text:note-class="footnote"><text:note-citation/><text:note-body><text:p text:style-name="P2545"><text:span text:style-name="T2545_1"><text:a xlink:type="simple" xlink:href="http://data.aade.gr/eli/pri/law/2014/11/15/4307#art_86"><text:span text:style-name="T2545_2">Προσθήκη<text:s/>4307/2014,<text:s/>Άρθρο<text:s/>86</text:span></text:a></text:span></text:p></text:note-body></text:note></text:span></text:p>
      <text:p text:style-name="P2546"><text:span text:style-name="T2546_1">2.</text:span><text:span text:style-name="T2546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47"><text:span text:style-name="T2547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48"><text:span text:style-name="T2548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49"><text:span text:style-name="T2549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50"><text:span text:style-name="T2550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51"><text:span text:style-name="T2551_1">3.</text:span><text:span text:style-name="T2551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52"><text:span text:style-name="T2552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53" text:outline-level="6"><text:span text:style-name="T2553_1">Άρθρο<text:s/>182</text:span></text:h>
      <text:p text:style-name="P2554"><text:span text:style-name="T2554_1">Στο<text:s/>άρθρο<text:s/>8<text:s/>παρ.<text:s/>1<text:s/>του<text:s/>ν.<text:s/>4238/2014<text:s/>προστίθεται<text:s/>εδάφιο<text:s/>ε΄<text:s/>ως<text:s/>ακολούθως:</text:span></text:p>
      <text:p text:style-name="P2555"><text:span text:style-name="T2555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56" text:outline-level="6"><text:span text:style-name="T2556_1">Άρθρο<text:s/>183.</text:span></text:h>
      <text:h text:style-name="P2557" text:outline-level="6"><text:span text:style-name="T2557_1">Έναρξη<text:s/>ισχύος</text:span></text:h>
      <text:p text:style-name="P2558"><text:span text:style-name="T2558_1">1.</text:span><text:span text:style-name="T2558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59"><text:span text:style-name="T2559_1">2.</text:span><text:span text:style-name="T2559_2"><text:s/>Ειδικότερα:</text:span></text:p>
      <text:p text:style-name="P2560"><text:span text:style-name="T2560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561"><text:span text:style-name="T2561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562"><text:span text:style-name="T2562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563"><text:span text:style-name="T2563_1">Κατ΄<text:s/>εξαίρεση:</text:span></text:p>
      <text:p text:style-name="P2564"><text:span text:style-name="T2564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565"><text:span text:style-name="T2565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566"><text:span text:style-name="T2566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567"><text:span text:style-name="T2567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568"><text:span text:style-name="T256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69"><text:span text:style-name="T2569_1">Αθήνα,<text:s/>28<text:s/>Ιουνίου<text:s/>2014</text:span></text:p>
      <text:p text:style-name="P2570"><text:span text:style-name="T2570_1">Ο<text:s/>ΠΡΟΕΔΡΟΣ<text:s/>ΤΗΣ<text:s/>ΔΗΜΟΚΡΑΤΙΑΣ</text:span></text:p>
      <text:p text:style-name="P2571"><text:span text:style-name="T2571_1">ΚΑΡΟΛΟΣ<text:s/>ΓΡ.<text:s/>ΠΑΠΟΥΛΙΑΣ</text:span></text:p>
      <text:p text:style-name="P2572"><text:span text:style-name="T2572_1">ΟΙ<text:s/>ΥΠΟΥΡΓΟΙ</text:span></text:p>
      <text:p text:style-name="P2573"><text:span text:style-name="T2573_1">ΟΙΚΟΝΟΜΙΚΩΝ</text:span></text:p>
      <text:p text:style-name="P2574"><text:span text:style-name="T2574_1">ΓΚΙΚΑΣ<text:s/>ΧΑΡΔΟΥΒΕΛΗΣ</text:span></text:p>
      <text:p text:style-name="P2575"><text:span text:style-name="T2575_1">ΕΣΩΤΕΡΙΚΩΝ</text:span></text:p>
      <text:p text:style-name="P2576"><text:span text:style-name="T2576_1">ΑΡΓΥΡΗΣ<text:s/>ΝΤΙΝΟΠΟΥΛΟΣ</text:span></text:p>
      <text:p text:style-name="P2577"><text:span text:style-name="T2577_1">ΑΝΑΠΤΥΞΗΣ<text:s/>ΚΑΙ<text:s/>ΑΝΤΑΓΩΝΙΣΤΙΚΟΤΗΤΑΣ</text:span></text:p>
      <text:p text:style-name="P2578"><text:span text:style-name="T2578_1">ΝΙΚΟΛΑΟΣ<text:s/>-<text:s/>ΓΕΩΡΓΙΟΣ<text:s/>ΔΕΝΔΙΑΣ</text:span></text:p>
      <text:p text:style-name="P2579"><text:span text:style-name="T2579_1">ΔΙΟΙΚΗΤΙΚΗΣ<text:s/>ΜΕΤΑΡΡΥΘΜΙΣΗΣ<text:s/>ΚΑΙ<text:s/>ΗΛΕΚΤΡΟΝΙΚΗΣ<text:s/>ΔΙΑΚΥΒΕΡΝΗΣΗΣ</text:span></text:p>
      <text:p text:style-name="P2580"><text:span text:style-name="T2580_1">ΚΥΡΙΑΚΟΣ<text:s/>ΜΗΤΣΟΤΑΚΗΣ</text:span></text:p>
      <text:p text:style-name="P2581"><text:span text:style-name="T2581_1">ΥΓΕΙΑΣ</text:span></text:p>
      <text:p text:style-name="P2582"><text:span text:style-name="T2582_1">ΜΑΥΡΟΥΔΗΣ<text:s/>ΒΟΡΙΔΗΣ</text:span></text:p>
      <text:p text:style-name="P2583"><text:span text:style-name="T2583_1">ΕΡΓΑΣΙΑΣ,<text:s/>ΚΟΙΝΩΝΙΚΗΣ<text:s/>ΑΣΦΑΛΙΣΗΣ<text:s/>ΚΑΙ<text:s/>ΠΡΟΝΟΙΑΣ</text:span></text:p>
      <text:p text:style-name="P2584"><text:span text:style-name="T2584_1">ΙΩΑΝΝΗΣ<text:s/>ΒΡΟΥΤΣΗΣ</text:span></text:p>
      <text:p text:style-name="P2585"><text:span text:style-name="T2585_1">ΔΙΚΑΙΟΣΥΝΗΣ,<text:s/>ΔΙΑΦΑΝΕΙΑΣ<text:s/>ΚΑΙ<text:s/>ΑΝΘΡΩΠΙΝΩΝ<text:s/>ΔΙΚΑΙΩΜΑΤΩΝ</text:span></text:p>
      <text:p text:style-name="P2586"><text:span text:style-name="T2586_1">ΧΑΡΑΛΑΜΠΟΣ<text:s/>ΑΘΑΝΑΣΙΟΥ</text:span></text:p>
      <text:p text:style-name="P2587"><text:span text:style-name="T2587_1">ΑΝΑΠΛΗΡΩΤΗΣ<text:s/>ΥΠΟΥΡΓΟΣ<text:s/>ΟΙΚΟΝΟΜΙΚΩΝ</text:span></text:p>
      <text:p text:style-name="P2588"><text:span text:style-name="T2588_1">ΧΡΗΣΤΟΣ<text:s/>ΣΤΑΪΚΟΥΡΑΣ</text:span></text:p>
      <text:p text:style-name="P2589"><text:span text:style-name="T2589_1">Θεωρήθηκε<text:s/>και<text:s/>τέθηκε<text:s/>η<text:s/>Μεγάλη<text:s/>Σφραγίδα<text:s/>του<text:s/>Κράτους.</text:span></text:p>
      <text:p text:style-name="P2590"><text:span text:style-name="T2590_1">Αθήνα,<text:s/>28<text:s/>Ιουνίου<text:s/>2014</text:span></text:p>
      <text:p text:style-name="P2591"><text:span text:style-name="T2591_1">Ο<text:s/>ΕΠΙ<text:s/>ΤΗΣ<text:s/>ΔΙΚΑΙΟΣΥΝΗΣ<text:s/>ΥΠΟΥΡΓΟΣ</text:span></text:p>
      <text:p text:style-name="P2592"><text:span text:style-name="T259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