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T1616_3" style:family="text">
      <style:text-properties fo:language="el" fo:language-asian="el"/>
    </style:style>
    <style:style style:name="T1616_4" style:family="text"/>
    <style:style style:name="T1616_5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T1823_3" style:family="text">
      <style:text-properties fo:language="el" fo:language-asian="el"/>
    </style:style>
    <style:style style:name="T1823_4" style:family="text"/>
    <style:style style:name="T1823_5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5/10/17/4337#art_10"><text:span text:style-name="T500_2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8/12/18/4583#art_99"><text:span text:style-name="T780_2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84_3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Α.</text:span><text:span text:style-name="T1592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6/07/28/4409#art_51"><text:span text:style-name="T1593_2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2/24/4587#art_70"><text:span text:style-name="T1616_2">Τροποποίηση<text:s/>4587/2018,<text:s/>Άρθρο<text:s/>70</text:span></text:a></text:span><text:span text:style-name="T1616_3">;<text:s/></text:span><text:span text:style-name="T1616_4"><text:a xlink:type="simple" xlink:href="http://data.aade.gr/eli/pri/law/2018/10/11/4569#art_40"><text:span text:style-name="T1616_5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9/01/29/4589#art_37"><text:span text:style-name="T1823_2">Τροποποίηση<text:s/>4589/2019,<text:s/>Άρθρο<text:s/>37</text:span></text:a></text:span><text:span text:style-name="T1823_3">;<text:s/></text:span><text:span text:style-name="T1823_4"><text:a xlink:type="simple" xlink:href="http://data.aade.gr/eli/pri/law/2016/08/08/4412#art_375"><text:span text:style-name="T1823_5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