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T780_6" style:family="text">
      <style:text-properties fo:language="el" fo:language-asian="el"/>
    </style:style>
    <style:style style:name="T780_7" style:family="text"/>
    <style:style style:name="T780_8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/>
    <style:style style:name="T1048_3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T1094_3" style:family="text">
      <style:text-properties fo:language="el" fo:language-asian="el"/>
    </style:style>
    <style:style style:name="T1094_4" style:family="text"/>
    <style:style style:name="T1094_5" style:family="text" style:parent-style-name="Internet_20_link">
      <style:text-properties fo:color="#0000ee" fo:language="el" fo:language-asian="el"/>
    </style:style>
    <style:style style:name="T1094_6" style:family="text">
      <style:text-properties fo:language="el" fo:language-asian="el"/>
    </style:style>
    <style:style style:name="T1094_7" style:family="text"/>
    <style:style style:name="T1094_8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T1165_3" style:family="text">
      <style:text-properties fo:language="el" fo:language-asian="el"/>
    </style:style>
    <style:style style:name="T1165_4" style:family="text"/>
    <style:style style:name="T1165_5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T1167_3" style:family="text">
      <style:text-properties fo:language="el" fo:language-asian="el"/>
    </style:style>
    <style:style style:name="T1167_4" style:family="text"/>
    <style:style style:name="T1167_5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Heading_20_2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T1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T1599_2" style:family="text"/>
    <style:style style:name="T1599_3" style:family="text" style:parent-style-name="Internet_20_link">
      <style:text-properties fo:color="#0000ee" fo:language="el" fo:language-asian="el"/>
    </style:style>
    <style:style style:name="T1599_4" style:family="text">
      <style:text-properties fo:language="el" fo:language-asian="el"/>
    </style:style>
    <style:style style:name="T1599_5" style:family="text"/>
    <style:style style:name="T1599_6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T1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T1622_3" style:family="text">
      <style:text-properties fo:language="el" fo:language-asian="el"/>
    </style:style>
    <style:style style:name="T1622_4" style:family="text"/>
    <style:style style:name="T1622_5" style:family="text" style:parent-style-name="Internet_20_link">
      <style:text-properties fo:color="#0000ee"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T18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T18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T1830_3" style:family="text">
      <style:text-properties fo:language="el" fo:language-asian="el"/>
    </style:style>
    <style:style style:name="T1830_4" style:family="text"/>
    <style:style style:name="T1830_5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T1849_2" style:family="text"/>
    <style:style style:name="T1849_3" style:family="text" style:parent-style-name="Internet_20_link">
      <style:text-properties fo:color="#0000ee"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T1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T1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T1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T1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T1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T1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T18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T1902_3" style:family="text">
      <style:text-properties fo:language="el" fo:language-asian="el"/>
    </style:style>
    <style:style style:name="T1902_4" style:family="text"/>
    <style:style style:name="T1902_5" style:family="text" style:parent-style-name="Internet_20_link">
      <style:text-properties fo:color="#0000ee" fo:language="el" fo:language-asian="el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T1907_3" style:family="text">
      <style:text-properties fo:language="el" fo:language-asian="el"/>
    </style:style>
    <style:style style:name="T1907_4" style:family="text"/>
    <style:style style:name="T1907_5" style:family="text" style:parent-style-name="Internet_20_link">
      <style:text-properties fo:color="#0000ee" fo:language="el" fo:language-asian="el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Heading_20_2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2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/>
    </style:style>
    <style:style style:name="T2008_3" style:family="text">
      <style:text-properties fo:language="el" fo:language-asian="el"/>
    </style:style>
    <style:style style:name="T2008_4" style:family="text"/>
    <style:style style:name="T2008_5" style:family="text" style:parent-style-name="Internet_20_link">
      <style:text-properties fo:color="#0000ee"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/>
    </style:style>
    <style:style style:name="T2010_3" style:family="text">
      <style:text-properties fo:language="el" fo:language-asian="el"/>
    </style:style>
    <style:style style:name="T2010_4" style:family="text"/>
    <style:style style:name="T2010_5" style:family="text" style:parent-style-name="Internet_20_link">
      <style:text-properties fo:color="#0000ee"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T2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2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T2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Heading_20_1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1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2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2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T2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T2113_3" style:family="text">
      <style:text-properties fo:language="el" fo:language-asian="el"/>
    </style:style>
    <style:style style:name="T2113_4" style:family="text"/>
    <style:style style:name="T2113_5" style:family="text" style:parent-style-name="Internet_20_link">
      <style:text-properties fo:color="#0000ee"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T2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T2115_3" style:family="text">
      <style:text-properties fo:language="el" fo:language-asian="el"/>
    </style:style>
    <style:style style:name="T2115_4" style:family="text"/>
    <style:style style:name="T2115_5" style:family="text" style:parent-style-name="Internet_20_link">
      <style:text-properties fo:color="#0000ee" fo:language="el" fo:language-asian="el"/>
    </style:style>
    <style:style style:name="T2115_6" style:family="text">
      <style:text-properties fo:language="el" fo:language-asian="el"/>
    </style:style>
    <style:style style:name="T2115_7" style:family="text"/>
    <style:style style:name="T2115_8" style:family="text" style:parent-style-name="Internet_20_link">
      <style:text-properties fo:color="#0000ee"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T2117_3" style:family="text">
      <style:text-properties fo:language="el" fo:language-asian="el"/>
    </style:style>
    <style:style style:name="T2117_4" style:family="text"/>
    <style:style style:name="T2117_5" style:family="text" style:parent-style-name="Internet_20_link">
      <style:text-properties fo:color="#0000ee"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T2129_3" style:family="text">
      <style:text-properties fo:language="el" fo:language-asian="el"/>
    </style:style>
    <style:style style:name="T2129_4" style:family="text"/>
    <style:style style:name="T2129_5" style:family="text" style:parent-style-name="Internet_20_link">
      <style:text-properties fo:color="#0000ee" fo:language="el" fo:language-asian="el"/>
    </style:style>
    <style:style style:name="T2129_6" style:family="text">
      <style:text-properties fo:language="el" fo:language-asian="el"/>
    </style:style>
    <style:style style:name="T2129_7" style:family="text"/>
    <style:style style:name="T2129_8" style:family="text" style:parent-style-name="Internet_20_link">
      <style:text-properties fo:color="#0000ee"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T2131_3" style:family="text">
      <style:text-properties fo:language="el" fo:language-asian="el"/>
    </style:style>
    <style:style style:name="T2131_4" style:family="text"/>
    <style:style style:name="T2131_5" style:family="text" style:parent-style-name="Internet_20_link">
      <style:text-properties fo:color="#0000ee"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T2133_3" style:family="text">
      <style:text-properties fo:language="el" fo:language-asian="el"/>
    </style:style>
    <style:style style:name="T2133_4" style:family="text"/>
    <style:style style:name="T2133_5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T2135_3" style:family="text">
      <style:text-properties fo:language="el" fo:language-asian="el"/>
    </style:style>
    <style:style style:name="T2135_4" style:family="text"/>
    <style:style style:name="T2135_5" style:family="text" style:parent-style-name="Internet_20_link">
      <style:text-properties fo:color="#0000ee"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T2137_3" style:family="text">
      <style:text-properties fo:language="el" fo:language-asian="el"/>
    </style:style>
    <style:style style:name="T2137_4" style:family="text"/>
    <style:style style:name="T2137_5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T2143_3" style:family="text">
      <style:text-properties fo:language="el" fo:language-asian="el"/>
    </style:style>
    <style:style style:name="T2143_4" style:family="text"/>
    <style:style style:name="T2143_5" style:family="text" style:parent-style-name="Internet_20_link">
      <style:text-properties fo:color="#0000ee" fo:language="el" fo:language-asian="el"/>
    </style:style>
    <style:style style:name="T2143_6" style:family="text">
      <style:text-properties fo:language="el" fo:language-asian="el"/>
    </style:style>
    <style:style style:name="T2143_7" style:family="text"/>
    <style:style style:name="T2143_8" style:family="text" style:parent-style-name="Internet_20_link">
      <style:text-properties fo:color="#0000ee" fo:language="el" fo:language-asian="el"/>
    </style:style>
    <style:style style:name="T2143_9" style:family="text">
      <style:text-properties fo:language="el" fo:language-asian="el"/>
    </style:style>
    <style:style style:name="T2143_10" style:family="text"/>
    <style:style style:name="T2143_11" style:family="text" style:parent-style-name="Internet_20_link">
      <style:text-properties fo:color="#0000ee"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T2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T2145_3" style:family="text">
      <style:text-properties fo:language="el" fo:language-asian="el"/>
    </style:style>
    <style:style style:name="T2145_4" style:family="text"/>
    <style:style style:name="T2145_5" style:family="text" style:parent-style-name="Internet_20_link">
      <style:text-properties fo:color="#0000ee"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T2147_3" style:family="text">
      <style:text-properties fo:language="el" fo:language-asian="el"/>
    </style:style>
    <style:style style:name="T2147_4" style:family="text"/>
    <style:style style:name="T2147_5" style:family="text" style:parent-style-name="Internet_20_link">
      <style:text-properties fo:color="#0000ee"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T2149_3" style:family="text">
      <style:text-properties fo:language="el" fo:language-asian="el"/>
    </style:style>
    <style:style style:name="T2149_4" style:family="text"/>
    <style:style style:name="T2149_5" style:family="text" style:parent-style-name="Internet_20_link">
      <style:text-properties fo:color="#0000ee"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T2151_3" style:family="text">
      <style:text-properties fo:language="el" fo:language-asian="el"/>
    </style:style>
    <style:style style:name="T2151_4" style:family="text"/>
    <style:style style:name="T2151_5" style:family="text" style:parent-style-name="Internet_20_link">
      <style:text-properties fo:color="#0000ee" fo:language="el" fo:language-asian="el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T2153_3" style:family="text">
      <style:text-properties fo:language="el" fo:language-asian="el"/>
    </style:style>
    <style:style style:name="T2153_4" style:family="text"/>
    <style:style style:name="T2153_5" style:family="text" style:parent-style-name="Internet_20_link">
      <style:text-properties fo:color="#0000ee"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/>
    </style:style>
    <style:style style:name="T2160_2" style:family="text">
      <style:text-properties fo:language="en" fo:language-asian="en"/>
    </style:style>
    <style:style style:name="T2160_3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/>
    </style:style>
    <style:style style:name="P2172" style:family="paragraph" style:parent-style-name="Heading_20_2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2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T2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T2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Heading_20_1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Heading_20_1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1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2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2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T2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/>
    </style:style>
    <style:style style:name="P2261" style:family="paragraph" style:parent-style-name="Heading_20_2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2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T2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/>
    </style:style>
    <style:style style:name="P2267" style:family="paragraph" style:parent-style-name="Heading_20_2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2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T2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T2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T2284_3" style:family="text">
      <style:text-properties fo:language="el" fo:language-asian="el"/>
    </style:style>
    <style:style style:name="T2284_4" style:family="text"/>
    <style:style style:name="T2284_5" style:family="text" style:parent-style-name="Internet_20_link">
      <style:text-properties fo:color="#0000ee"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T2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T2286_3" style:family="text">
      <style:text-properties fo:language="el" fo:language-asian="el"/>
    </style:style>
    <style:style style:name="T2286_4" style:family="text"/>
    <style:style style:name="T2286_5" style:family="text" style:parent-style-name="Internet_20_link">
      <style:text-properties fo:color="#0000ee"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T2289_3" style:family="text">
      <style:text-properties fo:language="el" fo:language-asian="el"/>
    </style:style>
    <style:style style:name="T2289_4" style:family="text"/>
    <style:style style:name="T2289_5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T2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T2300_3" style:family="text">
      <style:text-properties fo:language="el" fo:language-asian="el"/>
    </style:style>
    <style:style style:name="T2300_4" style:family="text"/>
    <style:style style:name="T2300_5" style:family="text" style:parent-style-name="Internet_20_link">
      <style:text-properties fo:color="#0000ee"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T2302_3" style:family="text">
      <style:text-properties fo:language="el" fo:language-asian="el"/>
    </style:style>
    <style:style style:name="T2302_4" style:family="text"/>
    <style:style style:name="T2302_5" style:family="text" style:parent-style-name="Internet_20_link">
      <style:text-properties fo:color="#0000ee"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T2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T2304_3" style:family="text">
      <style:text-properties fo:language="el" fo:language-asian="el"/>
    </style:style>
    <style:style style:name="T2304_4" style:family="text"/>
    <style:style style:name="T2304_5" style:family="text" style:parent-style-name="Internet_20_link">
      <style:text-properties fo:color="#0000ee"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T2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T2306_3" style:family="text">
      <style:text-properties fo:language="el" fo:language-asian="el"/>
    </style:style>
    <style:style style:name="T2306_4" style:family="text"/>
    <style:style style:name="T2306_5" style:family="text" style:parent-style-name="Internet_20_link">
      <style:text-properties fo:color="#0000ee"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T2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T2308_3" style:family="text">
      <style:text-properties fo:language="el" fo:language-asian="el"/>
    </style:style>
    <style:style style:name="T2308_4" style:family="text"/>
    <style:style style:name="T2308_5" style:family="text" style:parent-style-name="Internet_20_link">
      <style:text-properties fo:color="#0000ee"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T2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T2310_3" style:family="text">
      <style:text-properties fo:language="el" fo:language-asian="el"/>
    </style:style>
    <style:style style:name="T2310_4" style:family="text"/>
    <style:style style:name="T2310_5" style:family="text" style:parent-style-name="Internet_20_link">
      <style:text-properties fo:color="#0000ee"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T2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T2312_3" style:family="text">
      <style:text-properties fo:language="el" fo:language-asian="el"/>
    </style:style>
    <style:style style:name="T2312_4" style:family="text"/>
    <style:style style:name="T2312_5" style:family="text" style:parent-style-name="Internet_20_link">
      <style:text-properties fo:color="#0000ee"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T2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T2314_3" style:family="text">
      <style:text-properties fo:language="el" fo:language-asian="el"/>
    </style:style>
    <style:style style:name="T2314_4" style:family="text"/>
    <style:style style:name="T2314_5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T2316_3" style:family="text">
      <style:text-properties fo:language="el" fo:language-asian="el"/>
    </style:style>
    <style:style style:name="T2316_4" style:family="text"/>
    <style:style style:name="T2316_5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T2318_3" style:family="text">
      <style:text-properties fo:language="el" fo:language-asian="el"/>
    </style:style>
    <style:style style:name="T2318_4" style:family="text"/>
    <style:style style:name="T2318_5" style:family="text" style:parent-style-name="Internet_20_link">
      <style:text-properties fo:color="#0000ee"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T2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T2320_3" style:family="text">
      <style:text-properties fo:language="el" fo:language-asian="el"/>
    </style:style>
    <style:style style:name="T2320_4" style:family="text"/>
    <style:style style:name="T2320_5" style:family="text" style:parent-style-name="Internet_20_link">
      <style:text-properties fo:color="#0000ee"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T2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T2322_3" style:family="text">
      <style:text-properties fo:language="el" fo:language-asian="el"/>
    </style:style>
    <style:style style:name="T2322_4" style:family="text"/>
    <style:style style:name="T2322_5" style:family="text" style:parent-style-name="Internet_20_link">
      <style:text-properties fo:color="#0000ee"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T2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T2324_3" style:family="text">
      <style:text-properties fo:language="el" fo:language-asian="el"/>
    </style:style>
    <style:style style:name="T2324_4" style:family="text"/>
    <style:style style:name="T2324_5" style:family="text" style:parent-style-name="Internet_20_link">
      <style:text-properties fo:color="#0000ee"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T2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T2326_3" style:family="text">
      <style:text-properties fo:language="el" fo:language-asian="el"/>
    </style:style>
    <style:style style:name="T2326_4" style:family="text"/>
    <style:style style:name="T2326_5" style:family="text" style:parent-style-name="Internet_20_link">
      <style:text-properties fo:color="#0000ee"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T2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T2328_3" style:family="text">
      <style:text-properties fo:language="el" fo:language-asian="el"/>
    </style:style>
    <style:style style:name="T2328_4" style:family="text"/>
    <style:style style:name="T2328_5" style:family="text" style:parent-style-name="Internet_20_link">
      <style:text-properties fo:color="#0000ee"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T2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T2330_3" style:family="text">
      <style:text-properties fo:language="el" fo:language-asian="el"/>
    </style:style>
    <style:style style:name="T2330_4" style:family="text"/>
    <style:style style:name="T2330_5" style:family="text" style:parent-style-name="Internet_20_link">
      <style:text-properties fo:color="#0000ee"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T2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T2332_3" style:family="text">
      <style:text-properties fo:language="el" fo:language-asian="el"/>
    </style:style>
    <style:style style:name="T2332_4" style:family="text"/>
    <style:style style:name="T2332_5" style:family="text" style:parent-style-name="Internet_20_link">
      <style:text-properties fo:color="#0000ee"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T2334_3" style:family="text">
      <style:text-properties fo:language="el" fo:language-asian="el"/>
    </style:style>
    <style:style style:name="T2334_4" style:family="text"/>
    <style:style style:name="T2334_5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T2336_3" style:family="text">
      <style:text-properties fo:language="el" fo:language-asian="el"/>
    </style:style>
    <style:style style:name="T2336_4" style:family="text"/>
    <style:style style:name="T2336_5" style:family="text" style:parent-style-name="Internet_20_link">
      <style:text-properties fo:color="#0000ee"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2338_3" style:family="text">
      <style:text-properties fo:language="el" fo:language-asian="el"/>
    </style:style>
    <style:style style:name="T2338_4" style:family="text"/>
    <style:style style:name="T2338_5" style:family="text" style:parent-style-name="Internet_20_link">
      <style:text-properties fo:color="#0000ee"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T2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T2340_3" style:family="text">
      <style:text-properties fo:language="el" fo:language-asian="el"/>
    </style:style>
    <style:style style:name="T2340_4" style:family="text"/>
    <style:style style:name="T2340_5" style:family="text" style:parent-style-name="Internet_20_link">
      <style:text-properties fo:color="#0000ee"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T2342_3" style:family="text">
      <style:text-properties fo:language="el" fo:language-asian="el"/>
    </style:style>
    <style:style style:name="T2342_4" style:family="text"/>
    <style:style style:name="T2342_5" style:family="text" style:parent-style-name="Internet_20_link">
      <style:text-properties fo:color="#0000ee"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T2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T2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T2352_3" style:family="text">
      <style:text-properties fo:language="el" fo:language-asian="el"/>
    </style:style>
    <style:style style:name="T2352_4" style:family="text"/>
    <style:style style:name="T2352_5" style:family="text" style:parent-style-name="Internet_20_link">
      <style:text-properties fo:color="#0000ee"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T2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T2358_3" style:family="text">
      <style:text-properties fo:language="el" fo:language-asian="el"/>
    </style:style>
    <style:style style:name="T2358_4" style:family="text"/>
    <style:style style:name="T2358_5" style:family="text" style:parent-style-name="Internet_20_link">
      <style:text-properties fo:color="#0000ee"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T2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T2360_3" style:family="text">
      <style:text-properties fo:language="el" fo:language-asian="el"/>
    </style:style>
    <style:style style:name="T2360_4" style:family="text"/>
    <style:style style:name="T2360_5" style:family="text" style:parent-style-name="Internet_20_link">
      <style:text-properties fo:color="#0000ee"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T2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T2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T2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T2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6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T23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P2400" style:family="paragraph" style:parent-style-name="Heading_20_2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2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P2410" style:family="paragraph" style:parent-style-name="Heading_20_1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1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5" style:family="paragraph" style:parent-style-name="Normal">
      <style:paragraph-properties fo:margin-top="0.423cm"/>
    </style:style>
    <style:style style:name="T247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1" style:family="paragraph" style:parent-style-name="Normal">
      <style:paragraph-properties fo:margin-top="0.423cm"/>
    </style:style>
    <style:style style:name="T253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Heading_20_6">
      <style:paragraph-properties fo:margin-top="0.423cm"/>
    </style:style>
    <style:style style:name="T2576_1" style:family="text" style:parent-style-name="article-num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Heading_20_6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Heading_20_6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79_3"><text:note text:note-class="footnote"><text:note-citation/><text:note-body><text:p text:style-name="P780"><text:span text:style-name="T780_1"><text:a xlink:type="simple" xlink:href="http://data.aade.gr/eli/pri/law/2020/11/18/4753#art_22"><text:span text:style-name="T780_2">Τροποποίηση<text:s/>4753/2020,<text:s/>Άρθρο<text:s/>22</text:span></text:a></text:span><text:span text:style-name="T780_3">;<text:s/></text:span><text:span text:style-name="T780_4"><text:a xlink:type="simple" xlink:href="http://data.aade.gr/eli/pri/law/2019/10/30/4635#art_227"><text:span text:style-name="T780_5">Τροποποίηση<text:s/>4635/2019,<text:s/>Άρθρο<text:s/>227</text:span></text:a></text:span><text:span text:style-name="T780_6">;<text:s/></text:span><text:span text:style-name="T780_7"><text:a xlink:type="simple" xlink:href="http://data.aade.gr/eli/pri/law/2018/12/18/4583#art_99"><text:span text:style-name="T780_8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5/10/17/4337#art_10"><text:span text:style-name="T782_5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p text:style-name="P820"><text:span text:style-name="T820_1">8.</text:span><text:span text:style-name="T820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0_3"><text:note text:note-class="footnote"><text:note-citation/><text:note-body><text:p text:style-name="P821"><text:span text:style-name="T821_1">Προσθήκη<text:s/>4638/2019,<text:s/>Άρθρο<text:s/>4</text:span></text:p></text:note-body></text:note></text:span></text:p>
      <text:p text:style-name="P822"><text:span text:style-name="T822_1">β)</text:span><text:span text:style-name="T822_2"><text:tab/></text:span><text:span text:style-name="T822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2_4"><text:note text:note-class="footnote"><text:note-citation/><text:note-body><text:p text:style-name="P823"><text:span text:style-name="T823_1">Προσθήκη<text:s/>4638/2019,<text:s/>Άρθρο<text:s/>4</text:span></text:p></text:note-body></text:note></text:span></text:p>
      <text:p text:style-name="P824"><text:span text:style-name="T824_1">γ)</text:span><text:span text:style-name="T824_2"><text:tab/></text:span><text:span text:style-name="T824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4_4"><text:note text:note-class="footnote"><text:note-citation/><text:note-body><text:p text:style-name="P825"><text:span text:style-name="T825_1">Προσθήκη<text:s/>4638/2019,<text:s/>Άρθρο<text:s/>4</text:span></text:p></text:note-body></text:note></text:span></text:p>
      <text:h text:style-name="P826" text:outline-level="6"><text:span text:style-name="T826_1">Άρθρο<text:s/>60.<text:s/></text:span></text:h>
      <text:h text:style-name="P827" text:outline-level="6"><text:span text:style-name="T827_1">Ψήφιση<text:s/>συμπληρωματικού<text:s/>Κρατικού<text:s/>Προϋπολογισμού</text:span></text:h>
      <text:p text:style-name="P828"><text:span text:style-name="T828_1">1.</text:span><text:span text:style-name="T828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9"><text:span text:style-name="T829_1">2.</text:span><text:span text:style-name="T829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0"><text:span text:style-name="T830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1"><text:span text:style-name="T831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2"><text:span text:style-name="T832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3"><text:span text:style-name="T833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4"><text:span text:style-name="T834_1">3.</text:span><text:span text:style-name="T834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35"><text:span text:style-name="T835_1">4.</text:span><text:span text:style-name="T835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6"><text:span text:style-name="T836_1">5.</text:span><text:span text:style-name="T836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7" text:outline-level="6"><text:span text:style-name="T837_1">Άρθρο<text:s/>61.</text:span></text:h>
      <text:h text:style-name="P838" text:outline-level="6"><text:span text:style-name="T838_1">Προσωρινή<text:s/>διαχείριση<text:s/>εσόδων<text:s/>και<text:s/>δαπανών</text:span></text:h>
      <text:p text:style-name="P839"><text:span text:style-name="T839_1">1.</text:span><text:span text:style-name="T839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0"><text:span text:style-name="T840_1">2.</text:span><text:span text:style-name="T840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1" text:outline-level="2"><text:span text:style-name="T841_1">ΚΕΦΑΛΑΙΟ<text:s/></text:span></text:h>
      <text:h text:style-name="P842" text:outline-level="2"><text:span text:style-name="T842_1">Γ<text:s/>ΠΡΟΫΠΟΛΟΓΙΣΜΟΙ<text:s/>ΛΟΙΠΩΝ<text:s/>ΦΟΡΕΩΝ<text:s/>ΤΗΣ<text:s/>ΓΕΝΙΚΗΣ<text:s/>ΚΥΒΕΡΝΗΣΗΣ</text:span></text:h>
      <text:h text:style-name="P843" text:outline-level="6"><text:span text:style-name="T843_1">Άρθρο<text:s/>62.</text:span></text:h>
      <text:h text:style-name="P844" text:outline-level="6"><text:span text:style-name="T844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4_2"><text:note text:note-class="footnote"><text:note-citation/><text:note-body><text:p text:style-name="P845"><text:span text:style-name="T845_1"><text:a xlink:type="simple" xlink:href="http://data.aade.gr/eli/pri/law/2015/10/17/4337#art_10"><text:span text:style-name="T845_2">Τροποποίηση<text:s/>4337/2015,<text:s/>Άρθρο<text:s/>10</text:span></text:a></text:span></text:p></text:note-body></text:note></text:span></text:h>
      <text:p text:style-name="P846"><text:span text:style-name="T846_1">1.</text:span><text:span text:style-name="T846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2.</text:span><text:span text:style-name="T848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8_3"><text:note text:note-class="footnote"><text:note-citation/><text:note-body><text:p text:style-name="P849"><text:span text:style-name="T849_1"><text:a xlink:type="simple" xlink:href="http://data.aade.gr/eli/pri/law/2015/10/17/4337#art_10"><text:span text:style-name="T849_2">Τροποποίηση<text:s/>4337/2015,<text:s/>Άρθρο<text:s/>10</text:span></text:a></text:span></text:p></text:note-body></text:note></text:span></text:p>
      <text:h text:style-name="P850" text:outline-level="6"><text:span text:style-name="T850_1">Άρθρο<text:s/>63.</text:span></text:h>
      <text:h text:style-name="P851" text:outline-level="6"><text:span text:style-name="T85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2"><text:span text:style-name="T852_1">1.</text:span><text:span text:style-name="T852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2_3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/text:p></text:note-body></text:note></text:span></text:p>
      <text:p text:style-name="P854"><text:span text:style-name="T854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4_2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2.</text:span><text:span text:style-name="T856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3.</text:span><text:span text:style-name="T860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0_3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4.</text:span><text:span text:style-name="T862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/text:p></text:note-body></text:note></text:span></text:p>
      <text:p text:style-name="P864"><text:span text:style-name="T864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4_2"><text:note text:note-class="footnote"><text:note-citation/><text:note-body><text:p text:style-name="P865"><text:span text:style-name="T865_1"><text:a xlink:type="simple" xlink:href="http://data.aade.gr/eli/pri/law/2017/08/01/4484#art_34"><text:span text:style-name="T865_2">Τροποποίηση<text:s/>4484/2017,<text:s/>Άρθρο<text:s/>34</text:span></text:a></text:span></text:p></text:note-body></text:note></text:span></text:p>
      <text:p text:style-name="P866"><text:span text:style-name="T866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6_2"><text:note text:note-class="footnote"><text:note-citation/><text:note-body><text:p text:style-name="P867"><text:span text:style-name="T867_1"><text:a xlink:type="simple" xlink:href="http://data.aade.gr/eli/pri/law/2017/08/01/4484#art_34"><text:span text:style-name="T867_2">Τροποποίηση<text:s/>4484/2017,<text:s/>Άρθρο<text:s/>34</text:span></text:a></text:span><text:span text:style-name="T867_3">;<text:s/></text:span><text:span text:style-name="T867_4"><text:a xlink:type="simple" xlink:href="http://data.aade.gr/eli/pri/law/2015/10/17/4337#art_10"><text:span text:style-name="T867_5">Τροποποίηση<text:s/>4337/2015,<text:s/>Άρθρο<text:s/>10</text:span></text:a></text:span></text:p></text:note-body></text:note></text:span></text:p>
      <text:p text:style-name="P868"><text:span text:style-name="T868_1">5.</text:span><text:span text:style-name="T868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8_3"><text:note text:note-class="footnote"><text:note-citation/><text:note-body><text:p text:style-name="P869"><text:span text:style-name="T869_1"><text:a xlink:type="simple" xlink:href="http://data.aade.gr/eli/pri/law/2017/08/01/4484#art_34"><text:span text:style-name="T869_2">Τροποποίηση<text:s/>4484/2017,<text:s/>Άρθρο<text:s/>34</text:span></text:a></text:span><text:span text:style-name="T869_3">;<text:s/></text:span><text:span text:style-name="T869_4"><text:a xlink:type="simple" xlink:href="http://data.aade.gr/eli/pri/law/2015/10/17/4337#art_10"><text:span text:style-name="T869_5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64.</text:span></text:h>
      <text:h text:style-name="P871" text:outline-level="6"><text:span text:style-name="T871_1">Κατάρτιση<text:s/>και<text:s/>έγκριση<text:s/>των<text:s/>προϋπολογισμών<text:s/>των<text:s/>Ο.Τ.Α.<text:s/>-<text:s/>Ειδικό<text:s/>Αποθεματικό</text:span><text:span text:style-name="T871_2"><text:note text:note-class="footnote"><text:note-citation/><text:note-body><text:p text:style-name="P872"><text:span text:style-name="T872_1"><text:a xlink:type="simple" xlink:href="http://data.aade.gr/eli/pri/law/2014/12/24/4316#art_78"><text:span text:style-name="T872_2">Τροποποίηση<text:s/>4316/2014,<text:s/>Άρθρο<text:s/>78</text:span></text:a></text:span></text:p></text:note-body></text:note></text:span></text:h>
      <text:p text:style-name="P873"><text:span text:style-name="T873_1">1.</text:span><text:span text:style-name="T87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3_3"><text:note text:note-class="footnote"><text:note-citation/><text:note-body><text:p text:style-name="P874"><text:span text:style-name="T874_1"><text:a xlink:type="simple" xlink:href="http://data.aade.gr/eli/pri/law/2014/12/24/4316#art_78"><text:span text:style-name="T874_2">Τροποποίηση<text:s/>4316/2014,<text:s/>Άρθρο<text:s/>78</text:span></text:a></text:span></text:p></text:note-body></text:note></text:span></text:p>
      <text:p text:style-name="P875"><text:span text:style-name="T875_1">2.</text:span><text:span text:style-name="T87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14/12/24/4316#art_78"><text:span text:style-name="T876_2">Προσθήκη<text:s/>4316/2014,<text:s/>Άρθρο<text:s/>78</text:span></text:a></text:span></text:p></text:note-body></text:note></text:span></text:p>
      <text:h text:style-name="P877" text:outline-level="2"><text:span text:style-name="T877_1">ΚΕΦΑΛΑΙΟ<text:s/></text:span></text:h>
      <text:h text:style-name="P878" text:outline-level="2"><text:span text:style-name="T878_1">Δ'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h>
      <text:p text:style-name="P880"><text:span text:style-name="T880_1">ΡΥΘΜΙΣΕΙΣ<text:s/>ΓΙΑ<text:s/>ΦΟΡΕΙΣ<text:s/>ΤΟΥ<text:s/>ΔΗΜΟΣΙΟΥ<text:s/>ΤΟΜΕΑ<text:s/>ΕΚΤΟΣ<text:s/>ΓΕΝΙΚΗΣ<text:s/>ΚΥΒΕΡΝΗΣΗΣ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Προσθήκη<text:s/>4337/2015,<text:s/>Άρθρο<text:s/>10</text:span></text:a></text:span></text:p></text:note-body></text:note></text:span></text:p>
      <text:h text:style-name="P882" text:outline-level="6"><text:span text:style-name="T882_1">Άρθρο<text:s/>64Α</text:span></text:h>
      <text:h text:style-name="P883" text:outline-level="6"><text:span text:style-name="T883_1">'.<text:s/>Προϋπολογισμοί<text:s/>των<text:s/>εκτός<text:s/>Γενικής<text:s/>Κυβέρνησης<text:s/>φορέων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2"><text:span text:style-name="T887_1">ΚΕΦΑΛΑΙΟ<text:s/></text:span></text:h>
      <text:h text:style-name="P888" text:outline-level="2"><text:span text:style-name="T888_1">Ε'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ΛΟΙΠΕΣ<text:s/>ΡΥΘΜΙΣΕΙΣ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6"><text:span text:style-name="T892_1">Άρθρο<text:s/>64Β</text:span></text:h>
      <text:h text:style-name="P893" text:outline-level="6"><text:span text:style-name="T893_1">'.<text:s/>Κανόνες<text:s/>δημοσιότητα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1"><text:span text:style-name="T897_1">ΜΕΡΟΣ<text:s/>Δ΄<text:s/></text:span></text:h>
      <text:h text:style-name="P898" text:outline-level="1"><text:span text:style-name="T898_1">ΕΚΤΕΛΕΣΗ<text:s/>ΠΡΟΫΠΟΛΟΓΙΣΜΩΝ<text:s/>ΚΑΙ<text:s/>ΜΗΧΑΝΙΣΜΟΙ<text:s/>ΠΑΡΑΚΟΛΟΥΘΗΣΗΣ</text:span></text:h>
      <text:h text:style-name="P899" text:outline-level="2"><text:span text:style-name="T899_1">ΚΕΦΑΛΑΙΟ<text:s/>Α΄<text:s/></text:span></text:h>
      <text:h text:style-name="P900" text:outline-level="2"><text:span text:style-name="T900_1">ΓΕΝΙΚΕΣ<text:s/>ΡΥΘΜΙΣΕΙΣ<text:s/>ΓΙΑ<text:s/>ΟΛΟΥΣ<text:s/>ΤΟΥΣ<text:s/>ΦΟΡΕΙΣ<text:s/>ΤΗΣ<text:s/>ΓΕΝΙΚΗΣ<text:s/>ΚΥΒΕΡΝΗΣΗΣ</text:span></text:h>
      <text:p text:style-name="P901"><text:span text:style-name="T901_1">ΥΠΟΚΕΦΑΛΑΙΟ<text:s/>1<text:s/>ΕΛΕΓΧΟΣ<text:s/>ΔΕΣΜΕΥΣΕΩΝ</text:span></text:p>
      <text:h text:style-name="P902" text:outline-level="6"><text:span text:style-name="T902_1">Άρθρο<text:s/>65.</text:span></text:h>
      <text:h text:style-name="P903" text:outline-level="6"><text:span text:style-name="T903_1">Διατάκτης</text:span></text:h>
      <text:p text:style-name="P904"><text:span text:style-name="T904_1">1.</text:span><text:span text:style-name="T904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4_3"><text:note text:note-class="footnote"><text:note-citation/><text:note-body><text:p text:style-name="P905"><text:span text:style-name="T905_1"><text:a xlink:type="simple" xlink:href="http://data.aade.gr/eli/pri/law/2019/08/07/4622#art_112"><text:span text:style-name="T905_2">Τροποποίηση<text:s/>4622/2019,<text:s/>Άρθρο<text:s/>112</text:span></text:a></text:span><text:span text:style-name="T905_3">;<text:s/></text:span><text:span text:style-name="T905_4"><text:a xlink:type="simple" xlink:href="http://data.aade.gr/eli/pri/law/2015/10/17/4337#art_10"><text:span text:style-name="T905_5">Τροποποίηση<text:s/>4337/2015,<text:s/>Άρθρο<text:s/>10</text:span></text:a></text:span></text:p></text:note-body></text:note></text:span></text:p>
      <text:p text:style-name="P906"><text:span text:style-name="T906_1">2.</text:span><text:span text:style-name="T90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7"><text:span text:style-name="T907_1">3.</text:span><text:span text:style-name="T90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8"><text:span text:style-name="T908_1">4.</text:span><text:span text:style-name="T90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9"><text:span text:style-name="T909_1">5.</text:span><text:span text:style-name="T90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0"><text:span text:style-name="T91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1"><text:span text:style-name="T91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2"><text:span text:style-name="T91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3"><text:span text:style-name="T91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4" text:outline-level="6"><text:span text:style-name="T914_1">Άρθρο<text:s/>66.<text:s/></text:span></text:h>
      <text:h text:style-name="P915" text:outline-level="6"><text:span text:style-name="T915_1">Ανάληψη<text:s/>υποχρεώσεων</text:span></text:h>
      <text:p text:style-name="P916"><text:span text:style-name="T916_1">1.</text:span><text:span text:style-name="T91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7"><text:span text:style-name="T917_1">2.</text:span><text:span text:style-name="T91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8"><text:span text:style-name="T918_1">3.</text:span><text:span text:style-name="T91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9"><text:span text:style-name="T91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6/11/28/4438#art_58"><text:span text:style-name="T922_2">Τροποποίηση<text:s/>4438/2016,<text:s/>Άρθρο<text:s/>58</text:span></text:a></text:span></text:p></text:note-body></text:note></text:span></text:p>
      <text:p text:style-name="P923"><text:span text:style-name="T9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4"><text:span text:style-name="T9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25"><text:span text:style-name="T925_1">4.</text:span><text:span text:style-name="T9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Οι<text:s/>διατάξεις<text:s/>της<text:s/>παρούσας<text:s/>παραγράφου<text:s/>ισχύουν<text:s/>μέχρι<text:s/>31.12.2016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Τροποποίηση<text:s/>4337/2015,<text:s/>Άρθρο<text:s/>10</text:span></text:a></text:span></text:p></text:note-body></text:note></text:span></text:p>
      <text:p text:style-name="P931"><text:span text:style-name="T931_1">5.</text:span><text:span text:style-name="T9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2"><text:span text:style-name="T932_1">6.</text:span><text:span text:style-name="T9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7.</text:span><text:span text:style-name="T9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35"><text:span text:style-name="T935_1">8.</text:span><text:span text:style-name="T9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35_3"><text:note text:note-class="footnote"><text:note-citation/><text:note-body><text:p text:style-name="P936"><text:span text:style-name="T936_1"><text:a xlink:type="simple" xlink:href="http://data.aade.gr/eli/pri/law/2017/08/01/4484#art_34"><text:span text:style-name="T936_2">Τροποποίηση<text:s/>4484/2017,<text:s/>Άρθρο<text:s/>34</text:span></text:a></text:span><text:span text:style-name="T936_3">;<text:s/></text:span><text:span text:style-name="T936_4"><text:a xlink:type="simple" xlink:href="http://data.aade.gr/eli/pri/law/2015/10/17/4337#art_10"><text:span text:style-name="T936_5">Τροποποίηση<text:s/>4337/2015,<text:s/>Άρθρο<text:s/>10</text:span></text:a></text:span></text:p></text:note-body></text:note></text:span></text:p>
      <text:p text:style-name="P937"><text:span text:style-name="T937_1">9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58"><text:span text:style-name="T938_2">Αφαίρεση<text:s/>4438/2016,<text:s/>Άρθρο<text:s/>58</text:span></text:a></text:span><text:span text:style-name="T938_3">;<text:s/></text:span><text:span text:style-name="T938_4"><text:a xlink:type="simple" xlink:href="http://data.aade.gr/eli/pri/law/2015/10/17/4337#art_10"><text:span text:style-name="T938_5">Τροποποίηση<text:s/>4337/2015,<text:s/>Άρθρο<text:s/>10</text:span></text:a></text:span></text:p></text:note-body></text:note></text:span></text:p>
      <text:p text:style-name="P939"><text:span text:style-name="T939_1">10.</text:span><text:span text:style-name="T9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11.</text:span><text:span text:style-name="T9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12.</text:span><text:span text:style-name="T9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13.</text:span><text:span text:style-name="T9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7.</text:span></text:h>
      <text:h text:style-name="P948" text:outline-level="6"><text:span text:style-name="T948_1">Πολυετείς<text:s/>υποχρεώσεις</text:span></text:h>
      <text:p text:style-name="P949"><text:span text:style-name="T949_1">1.</text:span><text:span text:style-name="T949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9_3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text:span text:style-name="T950_3">;<text:s/></text:span><text:span text:style-name="T950_4"><text:a xlink:type="simple" xlink:href="http://data.aade.gr/eli/pri/law/2015/10/17/4337#art_10"><text:span text:style-name="T950_5">Τροποποίηση<text:s/>4337/2015,<text:s/>Άρθρο<text:s/>10</text:span></text:a></text:span></text:p></text:note-body></text:note></text:span></text:p>
      <text:p text:style-name="P951"><text:span text:style-name="T9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1_2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text:span text:style-name="T952_3">;<text:s/></text:span><text:span text:style-name="T952_4"><text:a xlink:type="simple" xlink:href="http://data.aade.gr/eli/pri/law/2015/10/17/4337#art_10"><text:span text:style-name="T952_5">Τροποποίηση<text:s/>4337/2015,<text:s/>Άρθρο<text:s/>10</text:span></text:a></text:span></text:p></text:note-body></text:note></text:span></text:p>
      <text:p text:style-name="P953"><text:span text:style-name="T953_1">2.</text:span><text:span text:style-name="T953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3_3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/text:p></text:note-body></text:note></text:span></text:p>
      <text:p text:style-name="P955"><text:span text:style-name="T955_1">Ειδικότερα:</text:span><text:span text:style-name="T955_2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/text:p></text:note-body></text:note></text:span></text:p>
      <text:p text:style-name="P957"><text:span text:style-name="T957_1">α)</text:span><text:span text:style-name="T957_2"><text:tab/></text:span><text:span text:style-name="T957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7_4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/text:p></text:note-body></text:note></text:span></text:p>
      <text:p text:style-name="P959"><text:span text:style-name="T959_1">β)</text:span><text:span text:style-name="T959_2"><text:tab/></text:span><text:span text:style-name="T959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9_4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Τροποποίηση<text:s/>4337/2015,<text:s/>Άρθρο<text:s/>10</text:span></text:a></text:span></text:p></text:note-body></text:note></text:span></text:p>
      <text:p text:style-name="P961"><text:span text:style-name="T961_1">3.</text:span><text:span text:style-name="T961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1_3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Τροποποίηση<text:s/>4337/2015,<text:s/>Άρθρο<text:s/>10</text:span></text:a></text:span></text:p></text:note-body></text:note></text:span></text:p>
      <text:p text:style-name="P963"><text:span text:style-name="T963_1">4.</text:span><text:span text:style-name="T963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3_3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5.</text:span><text:span text:style-name="T965_2"><text:s/>Στην<text:s/>απόφαση<text:s/>έγκρισης<text:s/>της<text:s/>παραγράφου<text:s/>1<text:s/>αναφέρονται<text:s/>τα<text:s/>εξής:</text:span><text:span text:style-name="T965_3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α.<text:s/>Το<text:s/>συνολικό<text:s/>ποσό<text:s/>της<text:s/>πολυετούς<text:s/>υποχρέωση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β.<text:s/>Το<text:s/>ποσό<text:s/>κατ΄<text:s/>έτος.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Τροποποίη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γ.<text:s/>Ο<text:s/>Κ.Α.Ε.<text:s/>ή<text:s/>ο<text:s/>αναλυτικός<text:s/>λογαριασµός<text:s/>Γενικής<text:s/>Λογιστικής.</text:span><text:span text:style-name="T971_2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3_2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p text:style-name="P975"><text:span text:style-name="T975_1">(…)</text:span><text:span text:style-name="T975_2"><text:note text:note-class="footnote"><text:note-citation/><text:note-body><text:p text:style-name="P976"><text:span text:style-name="T976_1"><text:a xlink:type="simple" xlink:href="http://data.aade.gr/eli/pri/law/2017/08/01/4484#art_34"><text:span text:style-name="T976_2">Αφαίρεση<text:s/>4484/2017,<text:s/>Άρθρο<text:s/>34</text:span></text:a></text:span><text:span text:style-name="T976_3">;<text:s/></text:span><text:span text:style-name="T976_4"><text:a xlink:type="simple" xlink:href="http://data.aade.gr/eli/pri/law/2015/10/17/4337#art_10"><text:span text:style-name="T976_5">Προσθήκη<text:s/>4337/2015,<text:s/>Άρθρο<text:s/>10</text:span></text:a></text:span></text:p></text:note-body></text:note></text:span></text:p>
      <text:p text:style-name="P977"><text:span text:style-name="T977_1">6.</text:span><text:span text:style-name="T977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7_3"><text:note text:note-class="footnote"><text:note-citation/><text:note-body><text:p text:style-name="P978"><text:span text:style-name="T978_1"><text:a xlink:type="simple" xlink:href="http://data.aade.gr/eli/pri/law/2017/08/01/4484#art_34"><text:span text:style-name="T978_2">Τροποποίηση<text:s/>4484/2017,<text:s/>Άρθρο<text:s/>34</text:span></text:a></text:span><text:span text:style-name="T978_3">;<text:s/></text:span><text:span text:style-name="T978_4"><text:a xlink:type="simple" xlink:href="http://data.aade.gr/eli/pri/law/2015/10/17/4337#art_10"><text:span text:style-name="T978_5">Προσθήκη<text:s/>4337/2015,<text:s/>Άρθρο<text:s/>10</text:span></text:a></text:span></text:p></text:note-body></text:note></text:span></text:p>
      <text:p text:style-name="P979"><text:span text:style-name="T979_1">7.</text:span><text:span text:style-name="T979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9_3"><text:note text:note-class="footnote"><text:note-citation/><text:note-body><text:p text:style-name="P980"><text:span text:style-name="T980_1"><text:a xlink:type="simple" xlink:href="http://data.aade.gr/eli/pri/law/2017/08/01/4484#art_34"><text:span text:style-name="T980_2">Τροποποίηση<text:s/>4484/2017,<text:s/>Άρθρο<text:s/>34</text:span></text:a></text:span><text:span text:style-name="T980_3">;<text:s/></text:span><text:span text:style-name="T980_4"><text:a xlink:type="simple" xlink:href="http://data.aade.gr/eli/pri/law/2015/10/17/4337#art_10"><text:span text:style-name="T980_5">Προσθήκη<text:s/>4337/2015,<text:s/>Άρθρο<text:s/>10</text:span></text:a></text:span></text:p></text:note-body></text:note></text:span></text:p>
      <text:h text:style-name="P981" text:outline-level="6"><text:span text:style-name="T981_1">Άρθρο<text:s/>68.</text:span></text:h>
      <text:h text:style-name="P982" text:outline-level="6"><text:span text:style-name="T982_1">Διαδικασίες<text:s/>ελέγχου<text:s/>ανάληψης<text:s/>υποχρεώσεων</text:span></text:h>
      <text:p text:style-name="P983"><text:span text:style-name="T983_1">1.</text:span><text:span text:style-name="T98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2.</text:span><text:span text:style-name="T985_2"><text:s/>Στο<text:s/>προεδρικό<text:s/>διάταγμα<text:s/>της<text:s/>προηγούμενης<text:s/>παραγράφου<text:s/>περιλαμβάνεται:</text:span></text:p>
      <text:p text:style-name="P986"><text:span text:style-name="T986_1">(α)<text:s/>τύπος<text:s/>και<text:s/>περιεχόμενο<text:s/>των<text:s/>Αποφάσεων<text:s/>Ανάληψης<text:s/>Υποχρέωσης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β)<text:s/>διαδικασία<text:s/>και<text:s/>τρόπος<text:s/>ανάληψης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γ)<text:s/>διαδικασία<text:s/>ελέγχου<text:s/>ανάληψης<text:s/>υποχρέωσης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δ)<text:s/>έλεγχος<text:s/>πορείας<text:s/>πιστώσεων,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Τροποποίηση<text:s/>4337/2015,<text:s/>Άρθρο<text:s/>10</text:span></text:a></text:span></text:p></text:note-body></text:note></text:span></text:p>
      <text:p text:style-name="P994"><text:span text:style-name="T994_1">(ε)<text:s/>ακυρότητες<text:s/>πράξεων,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10"><text:span text:style-name="T995_2">Τροποποίηση<text:s/>4337/2015,<text:s/>Άρθρο<text:s/>10</text:span></text:a></text:span></text:p></text:note-body></text:note></text:span></text:p>
      <text:p text:style-name="P996"><text:span text:style-name="T996_1">(στ)<text:s/>ευθύνες<text:s/>αρμοδίων<text:s/>οργάνων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(ζ)<text:s/>τρόπος<text:s/>τήρησης<text:s/>μητρώου<text:s/>δεσμεύσεων<text:s/>και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(η)<text:s/>κάθε<text:s/>άλλο<text:s/>σχετικό<text:s/>θέμα<text:s/>με<text:s/>τη<text:s/>διαδικασία<text:s/>ελέγχου<text:s/>ανάληψης<text:s/>υποχρεώσεων.</text:span></text:p>
      <text:p text:style-name="P1001"><text:span text:style-name="T1001_1">3.</text:span><text:span text:style-name="T100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2"><text:span text:style-name="T100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Τροποποίηση<text:s/>4337/2015,<text:s/>Άρθρο<text:s/>10</text:span></text:a></text:span></text:p></text:note-body></text:note></text:span></text:p>
      <text:p text:style-name="P1004"><text:span text:style-name="T100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05"><text:span text:style-name="T100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Τροποποίηση<text:s/>4337/2015,<text:s/>Άρθρο<text:s/>10</text:span></text:a></text:span></text:p></text:note-body></text:note></text:span></text:p>
      <text:p text:style-name="P1007"><text:span text:style-name="T1007_1">δ.<text:s/>δεν<text:s/>συσσωρεύονται<text:s/>ληξιπρόθεσμες<text:s/>οφειλές,<text:s/>και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4.</text:span><text:span text:style-name="T101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2"><text:span text:style-name="T1012_1">5.</text:span><text:span text:style-name="T101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3"><text:span text:style-name="T101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4" text:outline-level="6"><text:span text:style-name="T1014_1">Άρθρο<text:s/>69.</text:span></text:h>
      <text:h text:style-name="P1015" text:outline-level="6"><text:span text:style-name="T1015_1">Προληπτικός<text:s/>έλεγχος<text:s/>δαπανών<text:s/>και<text:s/>εσόδων<text:s/>από<text:s/>το<text:s/>Ελεγκτικό<text:s/>Συνέδριο</text:span></text:h>
      <text:p text:style-name="P1016"><text:span text:style-name="T1016_1">1.</text:span><text:span text:style-name="T101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7"><text:span text:style-name="T1017_1">2.</text:span><text:span text:style-name="T101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8"><text:span text:style-name="T1018_1">ΥΠΟΚΕΦΑΛΑΙΟ<text:s/>3<text:s/>ΤΡΑΠΕΖΙΚΟΙ<text:s/>ΛΟΓΑΡΙΑΣΜΟΙ<text:s/>ΚΑΙ<text:s/>ΔΙΑΧΕΙΡΙΣΗ<text:s/>ΔΙΑΘΕΣΙΜΩΝ<text:s/>ΓΕΝΙΚΗΣ<text:s/>ΚΥΒΕΡΝΗΣΗΣ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h text:style-name="P1020" text:outline-level="6"><text:span text:style-name="T1020_1">Άρθρο<text:s/>69Α.<text:s/></text:span></text:h>
      <text:h text:style-name="P1021" text:outline-level="6"><text:span text:style-name="T1021_1">Ενιαίος<text:s/>Λογαριασμός<text:s/>Θησαυροφυλακίου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h>
      <text:p text:style-name="P1023"><text:span text:style-name="T1023_1">1.</text:span><text:span text:style-name="T1023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2.</text:span><text:span text:style-name="T1025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3.</text:span><text:span text:style-name="T1027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4.</text:span><text:span text:style-name="T1029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5.</text:span><text:span text:style-name="T10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6.</text:span><text:span text:style-name="T1033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text:span text:style-name="T1034_3">;<text:s/></text:span><text:span text:style-name="T1034_4"><text:a xlink:type="simple" xlink:href="http://data.aade.gr/eli/pri/law/2015/10/17/4337#art_10"><text:span text:style-name="T1034_5">Προσθήκη<text:s/>4337/2015,<text:s/>Άρθρο<text:s/>10</text:span></text:a></text:span></text:p></text:note-body></text:note></text:span></text:p>
      <text:p text:style-name="P1035"><text:span text:style-name="T1035_1">7.</text:span><text:span text:style-name="T1035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text:span text:style-name="T1036_3">;<text:s/></text:span><text:span text:style-name="T1036_4"><text:a xlink:type="simple" xlink:href="http://data.aade.gr/eli/pri/law/2015/10/17/4337#art_10"><text:span text:style-name="T1036_5">Προσθήκη<text:s/>4337/2015,<text:s/>Άρθρο<text:s/>10</text:span></text:a></text:span></text:p></text:note-body></text:note></text:span></text:p>
      <text:p text:style-name="P1037"><text:span text:style-name="T1037_1">8.</text:span><text:span text:style-name="T1037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text:span text:style-name="T1038_3">;<text:s/></text:span><text:span text:style-name="T1038_4"><text:a xlink:type="simple" xlink:href="http://data.aade.gr/eli/pri/law/2015/10/17/4337#art_10"><text:span text:style-name="T1038_5">Προσθήκη<text:s/>4337/2015,<text:s/>Άρθρο<text:s/>10</text:span></text:a></text:span></text:p></text:note-body></text:note></text:span></text:p>
      <text:p text:style-name="P1039"><text:span text:style-name="T1039_1">9.</text:span><text:span text:style-name="T1039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0.</text:span><text:span text:style-name="T1041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1.</text:span><text:span text:style-name="T1043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2.</text:span><text:span text:style-name="T1045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3.</text:span><text:span text:style-name="T1047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Επίσης<text:s/>δύνανται<text:s/>να<text:s/>διατηρούν<text:s/>ταμειακά<text:s/>διαθέσιμα<text:s/>σε<text:s/>λογαριασμούς<text:s/>ταμειακής<text:s/>διαχείρισης<text:s/>ή/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ν<text:s/>συνυπολογίζονται<text:s/>στο<text:s/>μέγιστο<text:s/>όριο<text:s/>ρευστότητας<text:s/>όπως<text:s/>αυτό<text:s/>προσδιορίζεται<text:s/>με<text:s/>την<text:s/>παράγραφο<text:s/>14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7_3"><text:note text:note-class="footnote"><text:note-citation/><text:note-body><text:p text:style-name="P1048"><text:span text:style-name="T1048_1">Τροποποίηση<text:s/>4638/2019,<text:s/>Άρθρο<text:s/>7;<text:s/></text:span><text:span text:style-name="T1048_2"><text:a xlink:type="simple" xlink:href="http://data.aade.gr/eli/pri/law/2018/06/14/4549#art_80"><text:span text:style-name="T1048_3">Τροποποίηση<text:s/>4549/2018,<text:s/>Άρθρο<text:s/>80</text:span></text:a></text:span></text:p></text:note-body></text:note></text:span></text:p>
      <text:p text:style-name="P1049"><text:span text:style-name="T1049_1">14.</text:span><text:span text:style-name="T1049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5.</text:span><text:span text:style-name="T1051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6.</text:span><text:span text:style-name="T1053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17.</text:span><text:span text:style-name="T1055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18.</text:span><text:span text:style-name="T1057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19.</text:span><text:span text:style-name="T1059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0.</text:span><text:span text:style-name="T1061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p text:style-name="P1063"><text:span text:style-name="T1063_1">21.</text:span><text:span text:style-name="T1063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63_3"><text:note text:note-class="footnote"><text:note-citation/><text:note-body><text:p text:style-name="P1064"><text:span text:style-name="T1064_1"><text:a xlink:type="simple" xlink:href="http://data.aade.gr/eli/pri/law/2018/06/14/4549#art_80"><text:span text:style-name="T1064_2">Τροποποίηση<text:s/>4549/2018,<text:s/>Άρθρο<text:s/>80</text:span></text:a></text:span></text:p></text:note-body></text:note></text:span></text:p>
      <text:p text:style-name="P1065"><text:span text:style-name="T1065_1">22.</text:span><text:span text:style-name="T1065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65_3"><text:note text:note-class="footnote"><text:note-citation/><text:note-body><text:p text:style-name="P1066"><text:span text:style-name="T1066_1"><text:a xlink:type="simple" xlink:href="http://data.aade.gr/eli/pri/law/2018/06/14/4549#art_80"><text:span text:style-name="T1066_2">Τροποποίηση<text:s/>4549/2018,<text:s/>Άρθρο<text:s/>80</text:span></text:a></text:span></text:p></text:note-body></text:note></text:span></text:p>
      <text:p text:style-name="P1067"><text:span text:style-name="T1067_1">23.</text:span><text:span text:style-name="T1067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7_3"><text:note text:note-class="footnote"><text:note-citation/><text:note-body><text:p text:style-name="P1068"><text:span text:style-name="T1068_1"><text:a xlink:type="simple" xlink:href="http://data.aade.gr/eli/pri/law/2018/06/14/4549#art_80"><text:span text:style-name="T1068_2">Τροποποίηση<text:s/>4549/2018,<text:s/>Άρθρο<text:s/>80</text:span></text:a></text:span></text:p></text:note-body></text:note></text:span></text:p>
      <text:h text:style-name="P1069" text:outline-level="6"><text:span text:style-name="T1069_1">Άρθρο<text:s/>69Β.<text:s/></text:span></text:h>
      <text:h text:style-name="P1070" text:outline-level="6"><text:span text:style-name="T1070_1">Διαχείριση<text:s/>διαθεσίμων<text:s/>του<text:s/>Δημοσίου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h>
      <text:p text:style-name="P1072"><text:span text:style-name="T1072_1">1.</text:span><text:span text:style-name="T1072_2"><text:s/>Το<text:s/>Ελληνικό<text:s/>Δημόσιο<text:s/>για<text:s/>τα<text:s/>διαθέσιμά<text:s/>του<text:s/>σε<text:s/>ευρώ<text:s/>ή<text:s/>συνάλλαγμα<text:s/>δύναται:</text:span><text:span text:style-name="T1072_3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74_2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6_2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2.</text:span><text:span text:style-name="T1080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3.</text:span><text:span text:style-name="T1082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p text:style-name="P1084"><text:span text:style-name="T1084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p>
      <text:p text:style-name="P1086"><text:span text:style-name="T1086_1">4.</text:span><text:span text:style-name="T1086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6_3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p>
      <text:p text:style-name="P1088"><text:span text:style-name="T1088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h text:style-name="P1090" text:outline-level="6"><text:span text:style-name="T1090_1">Άρθρο<text:s/>69Γ.<text:s/></text:span></text:h>
      <text:h text:style-name="P1091" text:outline-level="6"><text:span text:style-name="T1091_1">Ανάθεση<text:s/>καθηκόντων<text:s/>και<text:s/>αρμοδιοτήτων<text:s/>στους<text:s/>Προϊσταμένους<text:s/>Οικονομικών<text:s/>Υπηρεσιών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h>
      <text:p text:style-name="P1093"><text:span text:style-name="T1093_1">1.</text:span><text:span text:style-name="T1093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93_3"><text:note text:note-class="footnote"><text:note-citation/><text:note-body><text:p text:style-name="P1094"><text:span text:style-name="T1094_1"><text:a xlink:type="simple" xlink:href="http://data.aade.gr/eli/pri/law/2016/11/28/4438#art_58"><text:span text:style-name="T1094_2">Τροποποίηση<text:s/>4438/2016,<text:s/>Άρθρο<text:s/>58</text:span></text:a></text:span><text:span text:style-name="T1094_3">;<text:s/></text:span><text:span text:style-name="T1094_4"><text:a xlink:type="simple" xlink:href="http://data.aade.gr/eli/pri/law/2016/06/06/4393#art_9"><text:span text:style-name="T1094_5">Τροποποίηση<text:s/>4393/2016,<text:s/>Άρθρο<text:s/>9</text:span></text:a></text:span><text:span text:style-name="T1094_6">;<text:s/></text:span><text:span text:style-name="T1094_7"><text:a xlink:type="simple" xlink:href="http://data.aade.gr/eli/pri/law/2015/10/17/4337#art_10"><text:span text:style-name="T1094_8">Προσθήκη<text:s/>4337/2015,<text:s/>Άρθρο<text:s/>10</text:span></text:a></text:span></text:p></text:note-body></text:note></text:span></text:p>
      <text:p text:style-name="P1095"><text:span text:style-name="T1095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γ)</text:span><text:span text:style-name="T1101_2"><text:tab/></text:span><text:span text:style-name="T1101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01_4"><text:note text:note-class="footnote"><text:note-citation/><text:note-body><text:p text:style-name="P1102"><text:span text:style-name="T1102_1"><text:a xlink:type="simple" xlink:href="http://data.aade.gr/eli/pri/law/2018/12/18/4583#art_99"><text:span text:style-name="T1102_2">Τροποποίηση<text:s/>4583/2018,<text:s/>Άρθρο<text:s/>99</text:span></text:a></text:span><text:span text:style-name="T1102_3">;<text:s/></text:span><text:span text:style-name="T1102_4"><text:a xlink:type="simple" xlink:href="http://data.aade.gr/eli/pri/law/2015/10/17/4337#art_10"><text:span text:style-name="T1102_5">Προσθήκη<text:s/>4337/2015,<text:s/>Άρθρο<text:s/>10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στ)</text:span><text:span text:style-name="T1107_2"><text:tab/></text:span><text:span text:style-name="T1107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ζ)</text:span><text:span text:style-name="T1109_2"><text:tab/></text:span><text:span text:style-name="T1109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η)</text:span><text:span text:style-name="T1111_2"><text:tab/></text:span><text:span text:style-name="T1111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θ)</text:span><text:span text:style-name="T1113_2"><text:tab/></text:span><text:span text:style-name="T1113_3">Η<text:s/>τήρηση<text:s/>Μητρώου<text:s/>του<text:s/>πάσης<text:s/>φύσεως<text:s/>προσωπικού<text:s/>του<text:s/>οικείου<text:s/>φορέα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ι)</text:span><text:span text:style-name="T1115_2"><text:tab/></text:span><text:span text:style-name="T1115_3">Η<text:s/>μεταβίβαση<text:s/>με<text:s/>επιτροπικά<text:s/>εντάλματα<text:s/>πιστώσεων<text:s/>στους<text:s/>δευτερεύοντες<text:s/>διατάκτες.</text:span><text:span text:style-name="T1115_4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ια)</text:span><text:span text:style-name="T1117_2"><text:tab/></text:span><text:span text:style-name="T1117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7_4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ιβ)</text:span><text:span text:style-name="T1119_2"><text:tab/></text:span><text:span text:style-name="T1119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2.</text:span><text:span text:style-name="T1127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7_3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iii.<text:s/>να<text:s/>συνιστώνται<text:s/>γραφεία<text:s/>(αυτοτελή<text:s/>ή<text:s/>μη),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p text:style-name="P1155"><text:span text:style-name="T1155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55_2"><text:note text:note-class="footnote"><text:note-citation/><text:note-body><text:p text:style-name="P1156"><text:span text:style-name="T1156_1"><text:a xlink:type="simple" xlink:href="http://data.aade.gr/eli/pri/law/2016/11/28/4438#art_58"><text:span text:style-name="T1156_2">Προσθήκη<text:s/>4438/2016,<text:s/>Άρθρο<text:s/>58</text:span></text:a></text:span></text:p></text:note-body></text:note></text:span></text:p>
      <text:p text:style-name="P1157"><text:span text:style-name="T1157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7_2"><text:note text:note-class="footnote"><text:note-citation/><text:note-body><text:p text:style-name="P1158"><text:span text:style-name="T1158_1"><text:a xlink:type="simple" xlink:href="http://data.aade.gr/eli/pri/law/2016/11/28/4438#art_58"><text:span text:style-name="T1158_2">Προσθήκη<text:s/>4438/2016,<text:s/>Άρθρο<text:s/>58</text:span></text:a></text:span></text:p></text:note-body></text:note></text:span></text:p>
      <text:p text:style-name="P1159"><text:span text:style-name="T1159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9_2"><text:note text:note-class="footnote"><text:note-citation/><text:note-body><text:p text:style-name="P1160"><text:span text:style-name="T1160_1"><text:a xlink:type="simple" xlink:href="http://data.aade.gr/eli/pri/law/2016/11/28/4438#art_58"><text:span text:style-name="T1160_2">Προσθήκη<text:s/>4438/2016,<text:s/>Άρθρο<text:s/>58</text:span></text:a></text:span></text:p></text:note-body></text:note></text:span></text:p>
      <text:h text:style-name="P1161" text:outline-level="6"><text:span text:style-name="T1161_1">Άρθρο<text:s/>69Δ.<text:s/></text:span></text:h>
      <text:h text:style-name="P1162" text:outline-level="6"><text:span text:style-name="T1162_1">Μετονομασία<text:s/>των<text:s/>Υπηρεσιών<text:s/>Δημοσιονομικού<text:s/>Ελέγχου<text:s/>(ΥΔΕ)<text:s/>-<text:s/>Νέες<text:s/>αρμοδιότητες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h>
      <text:p text:style-name="P1164"><text:span text:style-name="T1164_1">1.</text:span><text:span text:style-name="T1164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64_3"><text:note text:note-class="footnote"><text:note-citation/><text:note-body><text:p text:style-name="P1165"><text:span text:style-name="T1165_1"><text:a xlink:type="simple" xlink:href="http://data.aade.gr/eli/pri/law/2017/08/01/4484#art_34"><text:span text:style-name="T1165_2">Τροποποίηση<text:s/>4484/2017,<text:s/>Άρθρο<text:s/>34</text:span></text:a></text:span><text:span text:style-name="T1165_3">;<text:s/></text:span><text:span text:style-name="T1165_4"><text:a xlink:type="simple" xlink:href="http://data.aade.gr/eli/pri/law/2015/10/17/4337#art_10"><text:span text:style-name="T1165_5">Προσθήκη<text:s/>4337/2015,<text:s/>Άρθρο<text:s/>10</text:span></text:a></text:span></text:p></text:note-body></text:note></text:span></text:p>
      <text:p text:style-name="P1166"><text:span text:style-name="T116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6_2"><text:note text:note-class="footnote"><text:note-citation/><text:note-body><text:p text:style-name="P1167"><text:span text:style-name="T1167_1"><text:a xlink:type="simple" xlink:href="http://data.aade.gr/eli/pri/law/2017/08/01/4484#art_34"><text:span text:style-name="T1167_2">Τροποποίηση<text:s/>4484/2017,<text:s/>Άρθρο<text:s/>34</text:span></text:a></text:span><text:span text:style-name="T1167_3">;<text:s/></text:span><text:span text:style-name="T1167_4"><text:a xlink:type="simple" xlink:href="http://data.aade.gr/eli/pri/law/2015/10/17/4337#art_10"><text:span text:style-name="T1167_5">Προσθήκη<text:s/>4337/2015,<text:s/>Άρθρο<text:s/>10</text:span></text:a></text:span></text:p></text:note-body></text:note></text:span></text:p>
      <text:p text:style-name="P1168"><text:span text:style-name="T116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2.</text:span><text:span text:style-name="T118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8_3"><text:note text:note-class="footnote"><text:note-citation/><text:note-body><text:p text:style-name="P1189"><text:span text:style-name="T1189_1"><text:a xlink:type="simple" xlink:href="http://data.aade.gr/eli/pri/law/2016/11/28/4438#art_58"><text:span text:style-name="T1189_2">Τροποποίηση<text:s/>4438/2016,<text:s/>Άρθρο<text:s/>58</text:span></text:a></text:span><text:span text:style-name="T1189_3">;<text:s/></text:span><text:span text:style-name="T1189_4"><text:a xlink:type="simple" xlink:href="http://data.aade.gr/eli/pri/law/2015/10/17/4337#art_10"><text:span text:style-name="T1189_5">Προσθήκη<text:s/>4337/2015,<text:s/>Άρθρο<text:s/>10</text:span></text:a></text:span></text:p></text:note-body></text:note></text:span></text:p>
      <text:p text:style-name="P1190"><text:span text:style-name="T1190_1">3.</text:span><text:span text:style-name="T119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90_3"><text:note text:note-class="footnote"><text:note-citation/><text:note-body><text:p text:style-name="P1191"><text:span text:style-name="T1191_1"><text:a xlink:type="simple" xlink:href="http://data.aade.gr/eli/pri/law/2019/04/24/4607#art_58"><text:span text:style-name="T1191_2">Τροποποίηση<text:s/>4607/2019,<text:s/>Άρθρο<text:s/>58</text:span></text:a></text:span><text:span text:style-name="T1191_3">;<text:s/></text:span><text:span text:style-name="T1191_4"><text:a xlink:type="simple" xlink:href="http://data.aade.gr/eli/pri/law/2015/10/17/4337#art_10"><text:span text:style-name="T1191_5">Προσθήκη<text:s/>4337/2015,<text:s/>Άρθρο<text:s/>10</text:span></text:a></text:span></text:p></text:note-body></text:note></text:span></text:p>
      <text:p text:style-name="P1192"><text:span text:style-name="T1192_1">4.</text:span><text:span text:style-name="T119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92_3"><text:note text:note-class="footnote"><text:note-citation/><text:note-body><text:p text:style-name="P1193"><text:span text:style-name="T1193_1"><text:a xlink:type="simple" xlink:href="http://data.aade.gr/eli/pri/law/2015/10/17/4337#art_10"><text:span text:style-name="T1193_2">Προσθήκη<text:s/>4337/2015,<text:s/>Άρθρο<text:s/>10</text:span></text:a></text:span></text:p></text:note-body></text:note></text:span></text:p>
      <text:p text:style-name="P1194"><text:span text:style-name="T1194_1">ΥΠΟΚΕΦΑΛΑΙΟ<text:s/>5<text:s/>ΛΟΙΠΕΣ<text:s/>ΡΥΘΜΙΣΕΙΣ<text:s/>ΔΗΜΟΣΙΟΥ<text:s/>ΤΟΜΕΑ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10"><text:span text:style-name="T1195_2">Προσθήκη<text:s/>4337/2015,<text:s/>Άρθρο<text:s/>10</text:span></text:a></text:span></text:p></text:note-body></text:note></text:span></text:p>
      <text:h text:style-name="P1196" text:outline-level="6"><text:span text:style-name="T1196_1">Άρθρο<text:s/>69Ε.<text:s/></text:span></text:h>
      <text:h text:style-name="P1197" text:outline-level="6"><text:span text:style-name="T1197_1">Τακτοποίηση<text:s/>εκκρεμοτήτων<text:s/>φορέων<text:s/>του<text:s/>Δημοσίου<text:s/>Τομέα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h>
      <text:p text:style-name="P1199"><text:span text:style-name="T1199_1">1.</text:span><text:span text:style-name="T119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9_3"><text:note text:note-class="footnote"><text:note-citation/><text:note-body><text:p text:style-name="P1200"><text:span text:style-name="T1200_1"><text:a xlink:type="simple" xlink:href="http://data.aade.gr/eli/pri/law/2017/07/31/4483#art_75"><text:span text:style-name="T1200_2">Τροποποίηση<text:s/>4483/2017,<text:s/>Άρθρο<text:s/>75</text:span></text:a></text:span><text:span text:style-name="T1200_3">;<text:s/></text:span><text:span text:style-name="T1200_4"><text:a xlink:type="simple" xlink:href="http://data.aade.gr/eli/pri/law/2015/10/17/4337#art_10"><text:span text:style-name="T1200_5">Προσθήκη<text:s/>4337/2015,<text:s/>Άρθρο<text:s/>10</text:span></text:a></text:span></text:p></text:note-body></text:note></text:span></text:p>
      <text:h text:style-name="P1201" text:outline-level="6"><text:span text:style-name="T1201_1">Άρθρο<text:s/>69ΣΤ.<text:s/></text:span></text:h>
      <text:h text:style-name="P1202" text:outline-level="6"><text:span text:style-name="T1202_1">Ηλεκτρονική<text:s/>διακίνηση<text:s/>εγγράφων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h>
      <text:p text:style-name="P1204"><text:span text:style-name="T120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04_2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Προσθήκη<text:s/>4337/2015,<text:s/>Άρθρο<text:s/>10</text:span></text:a></text:span></text:p></text:note-body></text:note></text:span></text:p>
      <text:p text:style-name="P1206"><text:span text:style-name="T1206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6_2"><text:note text:note-class="footnote"><text:note-citation/><text:note-body><text:p text:style-name="P1207"><text:span text:style-name="T1207_1"><text:a xlink:type="simple" xlink:href="http://data.aade.gr/eli/pri/law/2018/12/18/4583#art_99"><text:span text:style-name="T1207_2">Τροποποίηση<text:s/>4583/2018,<text:s/>Άρθρο<text:s/>99</text:span></text:a></text:span><text:span text:style-name="T1207_3">;<text:s/></text:span><text:span text:style-name="T1207_4"><text:a xlink:type="simple" xlink:href="http://data.aade.gr/eli/pri/law/2015/10/17/4337#art_10"><text:span text:style-name="T1207_5">Προσθήκη<text:s/>4337/2015,<text:s/>Άρθρο<text:s/>10</text:span></text:a></text:span></text:p></text:note-body></text:note></text:span></text:p>
      <text:p text:style-name="P1208"><text:span text:style-name="T120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8_2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Προσθήκη<text:s/>4337/2015,<text:s/>Άρθρο<text:s/>10</text:span></text:a></text:span></text:p></text:note-body></text:note></text:span></text:p>
      <text:h text:style-name="P1210" text:outline-level="6"><text:span text:style-name="T1210_1">Άρθρο<text:s/>69Ζ.<text:s/></text:span></text:h>
      <text:h text:style-name="P1211" text:outline-level="6"><text:span text:style-name="T1211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h>
      <text:p text:style-name="P1213"><text:span text:style-name="T1213_1">1.</text:span><text:span text:style-name="T1213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13_3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15_2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p text:style-name="P1217"><text:span text:style-name="T1217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7_2"><text:note text:note-class="footnote"><text:note-citation/><text:note-body><text:p text:style-name="P1218"><text:span text:style-name="T1218_1"><text:a xlink:type="simple" xlink:href="http://data.aade.gr/eli/pri/law/2018/12/18/4583#art_99"><text:span text:style-name="T1218_2">Προσθήκη<text:s/>4583/2018,<text:s/>Άρθρο<text:s/>99</text:span></text:a></text:span></text:p></text:note-body></text:note></text:span></text:p>
      <text:p text:style-name="P1219"><text:span text:style-name="T1219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9_2"><text:note text:note-class="footnote"><text:note-citation/><text:note-body><text:p text:style-name="P1220"><text:span text:style-name="T1220_1"><text:a xlink:type="simple" xlink:href="http://data.aade.gr/eli/pri/law/2018/12/18/4583#art_99"><text:span text:style-name="T1220_2">Προσθήκη<text:s/>4583/2018,<text:s/>Άρθρο<text:s/>99</text:span></text:a></text:span></text:p></text:note-body></text:note></text:span></text:p>
      <text:p text:style-name="P1221"><text:span text:style-name="T1221_1">2.</text:span><text:span text:style-name="T1221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21_3"><text:note text:note-class="footnote"><text:note-citation/><text:note-body><text:p text:style-name="P1222"><text:span text:style-name="T1222_1"><text:a xlink:type="simple" xlink:href="http://data.aade.gr/eli/pri/law/2018/12/18/4583#art_99"><text:span text:style-name="T1222_2">Προσθήκη<text:s/>4583/2018,<text:s/>Άρθρο<text:s/>99</text:span></text:a></text:span></text:p></text:note-body></text:note></text:span></text:p>
      <text:h text:style-name="P1223" text:outline-level="2"><text:span text:style-name="T1223_1">ΚΕΦΑΛΑΙΟ<text:s/>Β΄<text:s/></text:span></text:h>
      <text:h text:style-name="P1224" text:outline-level="2"><text:span text:style-name="T1224_1">ΡΥΘΜΙΣΕΙΣ<text:s/>ΓΙΑ<text:s/>ΤΗΝ<text:s/>ΚΕΝΤΡΙΚΗ<text:s/>ΔΙΟΙΚΗΣΗ</text:span></text:h>
      <text:p text:style-name="P1225"><text:span text:style-name="T1225_1">ΥΠΟΚΕΦΑΛΑΙΟ<text:s/>1<text:s/>ΠΑΡΑΚΟΛΟΥΘΗΣΗ<text:s/>–<text:s/>ΣΤΟΧΟΘΕΣΙΑ</text:span></text:p>
      <text:h text:style-name="P1226" text:outline-level="6"><text:span text:style-name="T1226_1">Άρθρο<text:s/>70.<text:s/></text:span></text:h>
      <text:h text:style-name="P1227" text:outline-level="6"><text:span text:style-name="T1227_1">Μνημόνια<text:s/>συνεργασίας<text:s/>-<text:s/>στοχοθεσία</text:span></text:h>
      <text:p text:style-name="P1228"><text:span text:style-name="T1228_1">1.</text:span><text:span text:style-name="T1228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8_3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text:span text:style-name="T1229_3">;<text:s/></text:span><text:span text:style-name="T1229_4"><text:a xlink:type="simple" xlink:href="http://data.aade.gr/eli/pri/law/2015/10/17/4337#art_10"><text:span text:style-name="T1229_5">Τροποποίηση<text:s/>4337/2015,<text:s/>Άρθρο<text:s/>10</text:span></text:a></text:span></text:p></text:note-body></text:note></text:span></text:p>
      <text:p text:style-name="P1230"><text:span text:style-name="T1230_1">α.<text:s/>οι<text:s/>τριµηνιαίοι<text:s/>στόχοι<text:s/>εκτέλεσης<text:s/>του<text:s/>προϋπολογισµού<text:s/>κάθε<text:s/>φορέα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γ.<text:s/>οι<text:s/>επιπτώσεις<text:s/>στην<text:s/>περίπτωση<text:s/>µη<text:s/>υλοποίησης<text:s/>των<text:s/>διορθωτικών<text:s/>παρεµβάσεων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στ.<text:s/>ο<text:s/>ρυθµός<text:s/>αποδέσµευσης<text:s/>των<text:s/>εγκεκριµένων<text:s/>πιστώσεων<text:s/>του<text:s/>προϋπολογισµού,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Τροποποίηση<text:s/>4484/2017,<text:s/>Άρθρο<text:s/>34</text:span></text:a></text:span></text:p></text:note-body></text:note></text:span></text:p>
      <text:p text:style-name="P1242"><text:span text:style-name="T1242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42_2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η.<text:s/>συγκεκριµένοι<text:s/>στόχοι<text:s/>για<text:s/>την<text:s/>τήρηση<text:s/>του<text:s/>λειτουργικού<text:s/>µητρώου<text:s/>δεσµεύσεων,</text:span><text:span text:style-name="T1244_2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θ.<text:s/>δράσεις<text:s/>µε<text:s/>πιθανά<text:s/>δηµοσιονοµικά<text:s/>οφέλη.</text:span><text:span text:style-name="T1246_2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2.</text:span><text:span text:style-name="T1248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8_3"><text:note text:note-class="footnote"><text:note-citation/><text:note-body><text:p text:style-name="P1249"><text:span text:style-name="T1249_1"><text:a xlink:type="simple" xlink:href="http://data.aade.gr/eli/pri/law/2017/08/01/4484#art_34"><text:span text:style-name="T1249_2">Τροποποίηση<text:s/>4484/2017,<text:s/>Άρθρο<text:s/>34</text:span></text:a></text:span></text:p></text:note-body></text:note></text:span></text:p>
      <text:p text:style-name="P1250"><text:span text:style-name="T1250_1">3.</text:span><text:span text:style-name="T1250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50_3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/text:p></text:note-body></text:note></text:span></text:p>
      <text:p text:style-name="P1252"><text:span text:style-name="T1252_1">4.</text:span><text:span text:style-name="T1252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52_3"><text:note text:note-class="footnote"><text:note-citation/><text:note-body><text:p text:style-name="P1253"><text:span text:style-name="T1253_1"><text:a xlink:type="simple" xlink:href="http://data.aade.gr/eli/pri/law/2017/08/01/4484#art_34"><text:span text:style-name="T1253_2">Προσθήκη<text:s/>4484/2017,<text:s/>Άρθρο<text:s/>34</text:span></text:a></text:span></text:p></text:note-body></text:note></text:span></text:p>
      <text:p text:style-name="P1254"><text:span text:style-name="T1254_1">ΥΠΟΚΕΦΑΛΑΙΟ<text:s/>2<text:s/>ΔΙΑΧΕΙΡΙΣΗ<text:s/>ΠΙΣΤΩΣΕΩΝ</text:span></text:p>
      <text:h text:style-name="P1255" text:outline-level="6"><text:span text:style-name="T1255_1">Άρθρο<text:s/>71.</text:span></text:h>
      <text:h text:style-name="P1256" text:outline-level="6"><text:span text:style-name="T1256_1">Ανακατανομή<text:s/>πιστώσεων<text:s/>του<text:s/>Κρατικού<text:s/>Προϋπολογισμού</text:span></text:h>
      <text:p text:style-name="P1257"><text:span text:style-name="T1257_1">1.</text:span><text:span text:style-name="T1257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2.</text:span><text:span text:style-name="T1259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9_3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text:span text:style-name="T1260_3">;<text:s/></text:span><text:span text:style-name="T1260_4"><text:a xlink:type="simple" xlink:href="http://data.aade.gr/eli/pri/law/2015/10/17/4337#art_10"><text:span text:style-name="T1260_5">Τροποποίηση<text:s/>4337/2015,<text:s/>Άρθρο<text:s/>10</text:span></text:a></text:span></text:p></text:note-body></text:note></text:span></text:p>
      <text:p text:style-name="P1261"><text:span text:style-name="T1261_1">3.</text:span><text:span text:style-name="T126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61_3"><text:note text:note-class="footnote"><text:note-citation/><text:note-body><text:p text:style-name="P1262"><text:span text:style-name="T1262_1"><text:a xlink:type="simple" xlink:href="http://data.aade.gr/eli/pri/law/2018/12/18/4583#art_99"><text:span text:style-name="T1262_2">Τροποποίηση<text:s/>4583/2018,<text:s/>Άρθρο<text:s/>99</text:span></text:a></text:span><text:span text:style-name="T1262_3">;<text:s/></text:span><text:span text:style-name="T1262_4"><text:a xlink:type="simple" xlink:href="http://data.aade.gr/eli/pri/law/2015/10/17/4337#art_10"><text:span text:style-name="T1262_5">Τροποποίηση<text:s/>4337/2015,<text:s/>Άρθρο<text:s/>10</text:span></text:a></text:span></text:p></text:note-body></text:note></text:span></text:p>
      <text:p text:style-name="P1263"><text:span text:style-name="T1263_1">4.</text:span><text:span text:style-name="T1263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10"><text:span text:style-name="T1264_2">Τροποποίηση<text:s/>4337/2015,<text:s/>Άρθρο<text:s/>10</text:span></text:a></text:span></text:p></text:note-body></text:note></text:span></text:p>
      <text:p text:style-name="P1265"><text:span text:style-name="T1265_1">5.</text:span><text:span text:style-name="T1265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10"><text:span text:style-name="T1266_2">Τροποποίηση<text:s/>4337/2015,<text:s/>Άρθρο<text:s/>10</text:span></text:a></text:span></text:p></text:note-body></text:note></text:span></text:p>
      <text:p text:style-name="P1267"><text:span text:style-name="T1267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7_2"><text:note text:note-class="footnote"><text:note-citation/><text:note-body><text:p text:style-name="P1268"><text:span text:style-name="T1268_1"><text:a xlink:type="simple" xlink:href="http://data.aade.gr/eli/pri/law/2015/10/17/4337#art_10"><text:span text:style-name="T1268_2">Τροποποίηση<text:s/>4337/2015,<text:s/>Άρθρο<text:s/>10</text:span></text:a></text:span></text:p></text:note-body></text:note></text:span></text:p>
      <text:p text:style-name="P1269"><text:span text:style-name="T126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70"><text:span text:style-name="T127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10"><text:span text:style-name="T1271_2">Τροποποίηση<text:s/>4337/2015,<text:s/>Άρθρο<text:s/>10</text:span></text:a></text:span></text:p></text:note-body></text:note></text:span></text:p>
      <text:p text:style-name="P1272"><text:span text:style-name="T1272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73"><text:span text:style-name="T1273_1">6.</text:span><text:span text:style-name="T1273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74"><text:span text:style-name="T1274_1">7.</text:span><text:span text:style-name="T1274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74_3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Τροποποίηση<text:s/>4337/2015,<text:s/>Άρθρο<text:s/>10</text:span></text:a></text:span></text:p></text:note-body></text:note></text:span></text:p>
      <text:p text:style-name="P1276"><text:span text:style-name="T1276_1">8.</text:span><text:span text:style-name="T127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7" text:outline-level="6"><text:span text:style-name="T1277_1">Άρθρο<text:s/>72.</text:span></text:h>
      <text:h text:style-name="P1278" text:outline-level="6"><text:span text:style-name="T1278_1">Ποσοστά<text:s/>διάθεσης<text:s/>πιστώσεων<text:s/>-ανώτατα<text:s/>όρια<text:s/>πληρωμών</text:span></text:h>
      <text:p text:style-name="P1279"><text:span text:style-name="T127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80" text:outline-level="6"><text:span text:style-name="T1280_1">Άρθρο<text:s/>73.</text:span></text:h>
      <text:h text:style-name="P1281" text:outline-level="6"><text:span text:style-name="T1281_1">Διάθεση<text:s/>ορισμένου<text:s/>μέρους<text:s/>των<text:s/>πιστώσεων</text:span></text:h>
      <text:p text:style-name="P1282"><text:span text:style-name="T1282_1">1.</text:span><text:span text:style-name="T128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83"><text:span text:style-name="T1283_1">α.<text:s/>για<text:s/>την<text:s/>εξυπηρέτηση<text:s/>του<text:s/>χρέους,<text:s/></text:span></text:p>
      <text:p text:style-name="P1284"><text:span text:style-name="T1284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Τροποποίηση<text:s/>4337/2015,<text:s/>Άρθρο<text:s/>10</text:span></text:a></text:span></text:p></text:note-body></text:note></text:span></text:p>
      <text:p text:style-name="P1286"><text:span text:style-name="T1286_1">γ.<text:s/>για<text:s/>προγράμματα<text:s/>χρηματοδοτούμενα<text:s/>από<text:s/>τον<text:s/>προϋπολογισμό<text:s/>της<text:s/>Ευρωπαϊκής<text:s/>Ένωσης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δ.<text:s/>για<text:s/>αποδόσεις<text:s/>προς<text:s/>την<text:s/>Ευρωπαϊκή<text:s/>Ένωση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ε.<text:s/>για<text:s/>αποδοχές,<text:s/>συντάξεις<text:s/>και<text:s/>λοιπές<text:s/>δαπάνες<text:s/>πάγιου<text:s/>χαρακτήρα,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στ.<text:s/>που<text:s/>απορρέουν<text:s/>από<text:s/>αναλήψεις<text:s/>πολυετών<text:s/>υποχρεώσεων<text:s/>του<text:s/>άρθρου<text:s/>67,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Προσθήκη<text:s/>4337/2015,<text:s/>Άρθρο<text:s/>10</text:span></text:a></text:span></text:p></text:note-body></text:note></text:span></text:p>
      <text:p text:style-name="P1294"><text:span text:style-name="T1294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94_2"><text:note text:note-class="footnote"><text:note-citation/><text:note-body><text:p text:style-name="P1295"><text:span text:style-name="T1295_1"><text:a xlink:type="simple" xlink:href="http://data.aade.gr/eli/pri/law/2015/10/17/4337#art_10"><text:span text:style-name="T1295_2">Προσθήκη<text:s/>4337/2015,<text:s/>Άρθρο<text:s/>10</text:span></text:a></text:span></text:p></text:note-body></text:note></text:span></text:p>
      <text:p text:style-name="P1296"><text:span text:style-name="T1296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6_2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Προσθήκη<text:s/>4337/2015,<text:s/>Άρθρο<text:s/>10</text:span></text:a></text:span></text:p></text:note-body></text:note></text:span></text:p>
      <text:p text:style-name="P1298"><text:span text:style-name="T1298_1">2.</text:span><text:span text:style-name="T1298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9" text:outline-level="6"><text:span text:style-name="T1299_1">Άρθρο<text:s/>74.</text:span></text:h>
      <text:h text:style-name="P1300" text:outline-level="6"><text:span text:style-name="T1300_1">Εγγραφή<text:s/>πιστώσεων<text:s/>κατά<text:s/>τη<text:s/>διάρκεια<text:s/>του<text:s/>οικονομικού<text:s/>έτους</text:span></text:h>
      <text:p text:style-name="P1301"><text:span text:style-name="T1301_1">1.</text:span><text:span text:style-name="T1301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01_3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/text:p></text:note-body></text:note></text:span></text:p>
      <text:p text:style-name="P1305"><text:span text:style-name="T1305_1">β.<text:s/>είσπραξη<text:s/>ποσών<text:s/>που<text:s/>είχαν<text:s/>καταβληθεί<text:s/>αχρεώστητα,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/text:p></text:note-body></text:note></text:span></text:p>
      <text:p text:style-name="P1307"><text:span text:style-name="T1307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7_2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Τροποποίηση<text:s/>4484/2017,<text:s/>Άρθρο<text:s/>34</text:span></text:a></text:span></text:p></text:note-body></text:note></text:span></text:p>
      <text:p text:style-name="P1309"><text:span text:style-name="T1309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9_2"><text:note text:note-class="footnote"><text:note-citation/><text:note-body><text:p text:style-name="P1310"><text:span text:style-name="T1310_1"><text:a xlink:type="simple" xlink:href="http://data.aade.gr/eli/pri/law/2017/08/01/4484#art_34"><text:span text:style-name="T1310_2">Τροποποίηση<text:s/>4484/2017,<text:s/>Άρθρο<text:s/>34</text:span></text:a></text:span><text:span text:style-name="T1310_3">;<text:s/></text:span><text:span text:style-name="T1310_4"><text:a xlink:type="simple" xlink:href="http://data.aade.gr/eli/pri/law/2015/10/17/4337#art_10"><text:span text:style-name="T1310_5">Τροποποίηση<text:s/>4337/2015,<text:s/>Άρθρο<text:s/>10</text:span></text:a></text:span></text:p></text:note-body></text:note></text:span></text:p>
      <text:p text:style-name="P1311"><text:span text:style-name="T1311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11_2"><text:note text:note-class="footnote"><text:note-citation/><text:note-body><text:p text:style-name="P1312"><text:span text:style-name="T1312_1"><text:a xlink:type="simple" xlink:href="http://data.aade.gr/eli/pri/law/2017/08/01/4484#art_34"><text:span text:style-name="T1312_2">Τροποποίηση<text:s/>4484/2017,<text:s/>Άρθρο<text:s/>34</text:span></text:a></text:span><text:span text:style-name="T1312_3">;<text:s/></text:span><text:span text:style-name="T1312_4"><text:a xlink:type="simple" xlink:href="http://data.aade.gr/eli/pri/law/2015/10/17/4337#art_10"><text:span text:style-name="T1312_5">Προσθήκη<text:s/>4337/2015,<text:s/>Άρθρο<text:s/>10</text:span></text:a></text:span></text:p></text:note-body></text:note></text:span></text:p>
      <text:p text:style-name="P1313"><text:span text:style-name="T1313_1">2.</text:span><text:span text:style-name="T1313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13_3"><text:note text:note-class="footnote"><text:note-citation/><text:note-body><text:p text:style-name="P1314"><text:span text:style-name="T1314_1"><text:a xlink:type="simple" xlink:href="http://data.aade.gr/eli/pri/law/2017/08/01/4484#art_34"><text:span text:style-name="T1314_2">Προσθήκη<text:s/>4484/2017,<text:s/>Άρθρο<text:s/>34</text:span></text:a></text:span></text:p></text:note-body></text:note></text:span></text:p>
      <text:h text:style-name="P1315" text:outline-level="6"><text:span text:style-name="T1315_1">Άρθρο<text:s/>75.</text:span></text:h>
      <text:h text:style-name="P1316" text:outline-level="6"><text:span text:style-name="T1316_1">Έσοδα<text:s/>και<text:s/>φορολογικές<text:s/>δαπάνες<text:s/>του<text:s/>προϋπολογισµού</text:span><text:span text:style-name="T1316_2"><text:note text:note-class="footnote"><text:note-citation/><text:note-body><text:p text:style-name="P1317"><text:span text:style-name="T1317_1"><text:a xlink:type="simple" xlink:href="http://data.aade.gr/eli/pri/law/2017/08/01/4484#art_34"><text:span text:style-name="T1317_2">Τροποποίηση<text:s/>4484/2017,<text:s/>Άρθρο<text:s/>34</text:span></text:a></text:span><text:span text:style-name="T1317_3">;<text:s/></text:span><text:span text:style-name="T1317_4"><text:a xlink:type="simple" xlink:href="http://data.aade.gr/eli/pri/law/2015/10/17/4337#art_10"><text:span text:style-name="T1317_5">Τροποποίηση<text:s/>4337/2015,<text:s/>Άρθρο<text:s/>10</text:span></text:a></text:span></text:p></text:note-body></text:note></text:span></text:h>
      <text:p text:style-name="P1318"><text:span text:style-name="T1318_1">1.</text:span><text:span text:style-name="T1318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5/10/17/4337#art_10"><text:span text:style-name="T1319_2">Τροποποίηση<text:s/>4337/2015,<text:s/>Άρθρο<text:s/>10</text:span></text:a></text:span></text:p></text:note-body></text:note></text:span></text:p>
      <text:p text:style-name="P1320"><text:span text:style-name="T1320_1">2.</text:span><text:span text:style-name="T1320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20_3"><text:note text:note-class="footnote"><text:note-citation/><text:note-body><text:p text:style-name="P1321"><text:span text:style-name="T1321_1"><text:a xlink:type="simple" xlink:href="http://data.aade.gr/eli/pri/law/2015/10/17/4337#art_10"><text:span text:style-name="T1321_2">Τροποποίηση<text:s/>4337/2015,<text:s/>Άρθρο<text:s/>10</text:span></text:a></text:span></text:p></text:note-body></text:note></text:span></text:p>
      <text:p text:style-name="P1322"><text:span text:style-name="T1322_1">3.</text:span><text:span text:style-name="T132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22_3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Τροποποίηση<text:s/>4484/2017,<text:s/>Άρθρο<text:s/>34</text:span></text:a></text:span></text:p></text:note-body></text:note></text:span></text:p>
      <text:p text:style-name="P1324"><text:span text:style-name="T1324_1">4.</text:span><text:span text:style-name="T1324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24_3"><text:note text:note-class="footnote"><text:note-citation/><text:note-body><text:p text:style-name="P1325"><text:span text:style-name="T1325_1"><text:a xlink:type="simple" xlink:href="http://data.aade.gr/eli/pri/law/2017/08/01/4484#art_34"><text:span text:style-name="T1325_2">Προσθήκη<text:s/>4484/2017,<text:s/>Άρθρο<text:s/>34</text:span></text:a></text:span></text:p></text:note-body></text:note></text:span></text:p>
      <text:p text:style-name="P1326"><text:span text:style-name="T1326_1">5.</text:span><text:span text:style-name="T1326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6_3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την<text:s/>ομαδοποίησή<text:s/>τους<text:s/>ανά<text:s/>κατηγορία<text:s/>φορολογίας<text:s/>και<text:s/>ομάδα<text:s/>δικαιούχ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την<text:s/>κατανομή<text:s/>τους<text:s/>σε<text:s/>τομείς<text:s/>πολιτικής,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τη<text:s/>δικαιολογητική<text:s/>τους<text:s/>βάση<text:s/>και<text:s/>τη<text:s/>χρονική<text:s/>διάρκεια<text:s/>ισχύος<text:s/>τους,</text:span><text:span text:style-name="T1334_4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Τροποποίηση<text:s/>4512/2018,<text:s/>Άρθρο<text:s/>403</text:span></text:a></text:span><text:span text:style-name="T1335_3">;<text:s/></text:span><text:span text:style-name="T1335_4"><text:a xlink:type="simple" xlink:href="http://data.aade.gr/eli/pri/law/2017/08/01/4484#art_34"><text:span text:style-name="T1335_5">Προσθήκη<text:s/>4484/2017,<text:s/>Άρθρο<text:s/>34</text:span></text:a></text:span></text:p></text:note-body></text:note></text:span></text:p>
      <text:p text:style-name="P1336"><text:span text:style-name="T1336_1">ε)</text:span><text:span text:style-name="T1336_2"><text:tab/></text:span><text:span text:style-name="T1336_3">τον<text:s/>αριθμό<text:s/>των<text:s/>ωφελουμένων,</text:span><text:span text:style-name="T1336_4"><text:note text:note-class="footnote"><text:note-citation/><text:note-body><text:p text:style-name="P1337"><text:span text:style-name="T1337_1"><text:a xlink:type="simple" xlink:href="http://data.aade.gr/eli/pri/law/2018/01/17/4512#art_403"><text:span text:style-name="T1337_2">Τροποποίηση<text:s/>4512/2018,<text:s/>Άρθρο<text:s/>403</text:span></text:a></text:span><text:span text:style-name="T1337_3">;<text:s/></text:span><text:span text:style-name="T1337_4"><text:a xlink:type="simple" xlink:href="http://data.aade.gr/eli/pri/law/2017/08/01/4484#art_34"><text:span text:style-name="T1337_5">Προσθήκη<text:s/>4484/2017,<text:s/>Άρθρο<text:s/>34</text:span></text:a></text:span></text:p></text:note-body></text:note></text:span></text:p>
      <text:p text:style-name="P1338"><text:span text:style-name="T1338_1">στ)</text:span><text:span text:style-name="T1338_2"><text:tab/></text:span><text:span text:style-name="T1338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8_4"><text:note text:note-class="footnote"><text:note-citation/><text:note-body><text:p text:style-name="P1339"><text:span text:style-name="T1339_1"><text:a xlink:type="simple" xlink:href="http://data.aade.gr/eli/pri/law/2018/01/17/4512#art_403"><text:span text:style-name="T1339_2">Τροποποίηση<text:s/>4512/2018,<text:s/>Άρθρο<text:s/>403</text:span></text:a></text:span><text:span text:style-name="T1339_3">;<text:s/></text:span><text:span text:style-name="T1339_4"><text:a xlink:type="simple" xlink:href="http://data.aade.gr/eli/pri/law/2017/08/01/4484#art_34"><text:span text:style-name="T1339_5">Προσθήκη<text:s/>4484/2017,<text:s/>Άρθρο<text:s/>34</text:span></text:a></text:span></text:p></text:note-body></text:note></text:span></text:p>
      <text:p text:style-name="P1340"><text:span text:style-name="T1340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40_2"><text:note text:note-class="footnote"><text:note-citation/><text:note-body><text:p text:style-name="P1341"><text:span text:style-name="T1341_1"><text:a xlink:type="simple" xlink:href="http://data.aade.gr/eli/pri/law/2018/01/17/4512#art_403"><text:span text:style-name="T1341_2">Προσθήκη<text:s/>4512/2018,<text:s/>Άρθρο<text:s/>403</text:span></text:a></text:span></text:p></text:note-body></text:note></text:span></text:p>
      <text:h text:style-name="P1342" text:outline-level="6"><text:span text:style-name="T1342_1">Άρθρο<text:s/>76.</text:span></text:h>
      <text:h text:style-name="P1343" text:outline-level="6"><text:span text:style-name="T1343_1">Έξοδα<text:s/>του<text:s/>ετήσιου<text:s/>προϋπολογισμού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10"><text:span text:style-name="T1344_2">Τροποποίηση<text:s/>4337/2015,<text:s/>Άρθρο<text:s/>10</text:span></text:a></text:span></text:p></text:note-body></text:note></text:span></text:h>
      <text:p text:style-name="P1345"><text:span text:style-name="T1345_1">1.</text:span><text:span text:style-name="T1345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45_3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p>
      <text:p text:style-name="P1347"><text:span text:style-name="T1347_1">2.</text:span><text:span text:style-name="T134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8"><text:span text:style-name="T1348_1">3.</text:span><text:span text:style-name="T134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9"><text:span text:style-name="T1349_1">4.</text:span><text:span text:style-name="T134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50" text:outline-level="6"><text:span text:style-name="T1350_1">Άρθρο<text:s/>77.<text:s/></text:span></text:h>
      <text:h text:style-name="P1351" text:outline-level="6"><text:span text:style-name="T1351_1">Έννοια<text:s/>και<text:s/>περιπτώσεις<text:s/>Δημόσιων<text:s/>δαπανών</text:span><text:span text:style-name="T1351_2"><text:note text:note-class="footnote"><text:note-citation/><text:note-body><text:p text:style-name="P1352"><text:span text:style-name="T1352_1"><text:a xlink:type="simple" xlink:href="http://data.aade.gr/eli/pri/law/2015/10/17/4337#art_10"><text:span text:style-name="T1352_2">Τροποποίηση<text:s/>4337/2015,<text:s/>Άρθρο<text:s/>10</text:span></text:a></text:span></text:p></text:note-body></text:note></text:span></text:h>
      <text:p text:style-name="P1353"><text:span text:style-name="T1353_1">1.</text:span><text:span text:style-name="T1353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54"><text:span text:style-name="T1354_1">2.</text:span><text:span text:style-name="T1354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55"><text:span text:style-name="T1355_1">3.</text:span><text:span text:style-name="T1355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6"><text:span text:style-name="T1356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7"><text:span text:style-name="T1357_1">4.</text:span><text:span text:style-name="T1357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8"><text:span text:style-name="T1358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9"><text:span text:style-name="T1359_1">5.</text:span><text:span text:style-name="T1359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9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60"><text:span text:style-name="T1360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61" text:outline-level="6"><text:span text:style-name="T1361_1">Άρθρο<text:s/>78.</text:span></text:h>
      <text:h text:style-name="P1362" text:outline-level="6"><text:span text:style-name="T1362_1">Ανακατανομές<text:s/>πιστώσεων<text:s/>έργων<text:s/>Προϋπολογισμού<text:s/>Δημοσίων<text:s/>Επενδύσεων</text:span></text:h>
      <text:p text:style-name="P1363"><text:span text:style-name="T1363_1">1.</text:span><text:span text:style-name="T1363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64"><text:span text:style-name="T1364_1">2.</text:span><text:span text:style-name="T1364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65"><text:span text:style-name="T1365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6"><text:span text:style-name="T1366_1">3.</text:span><text:span text:style-name="T1366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6_3"><text:note text:note-class="footnote"><text:note-citation/><text:note-body><text:p text:style-name="P1367"><text:span text:style-name="T1367_1"><text:a xlink:type="simple" xlink:href="http://data.aade.gr/eli/pri/law/2017/12/22/4509#art_72"><text:span text:style-name="T1367_2">Τροποποίηση<text:s/>4509/2017,<text:s/>Άρθρο<text:s/>72</text:span></text:a></text:span></text:p></text:note-body></text:note></text:span></text:p>
      <text:p text:style-name="P1368"><text:span text:style-name="T1368_1">4.</text:span><text:span text:style-name="T136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9" text:outline-level="6"><text:span text:style-name="T1369_1">Άρθρο<text:s/>79.<text:s/></text:span></text:h>
      <text:h text:style-name="P1370" text:outline-level="6"><text:span text:style-name="T137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71"><text:span text:style-name="T1371_1">1.</text:span><text:span text:style-name="T1371_2"><text:s/>Ανάληψη<text:s/>υποχρεώσεων<text:s/>για<text:s/>τον<text:s/>Προϋπολογισμό<text:s/>Δημοσίων<text:s/>Επενδύσεων:</text:span></text:p>
      <text:p text:style-name="P1372"><text:span text:style-name="T137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73"><text:span text:style-name="T137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74"><text:span text:style-name="T1374_1">2.</text:span><text:span text:style-name="T137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75"><text:span text:style-name="T137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6"><text:span text:style-name="T137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7"><text:span text:style-name="T137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8"><text:span text:style-name="T137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9"><text:span text:style-name="T137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80"><text:span text:style-name="T138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81"><text:span text:style-name="T138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82"><text:span text:style-name="T138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83"><text:span text:style-name="T1383_1">3.</text:span><text:span text:style-name="T1383_2"><text:s/>Έκδοση<text:s/>ενταλμάτων<text:s/>πληρωμών<text:s/>Προγράμματος<text:s/>Δημοσίων<text:s/>Επενδύσεων:</text:span></text:p>
      <text:p text:style-name="P1384"><text:span text:style-name="T1384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7"><text:span text:style-name="T1387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8"><text:span text:style-name="T138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9"><text:span text:style-name="T1389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95_2"><text:note text:note-class="footnote"><text:note-citation/><text:note-body><text:p text:style-name="P1396"><text:span text:style-name="T1396_1"><text:a xlink:type="simple" xlink:href="http://data.aade.gr/eli/pri/law/2015/10/17/4337#art_10"><text:span text:style-name="T1396_2">Τροποποίηση<text:s/>4337/2015,<text:s/>Άρθρο<text:s/>10</text:span></text:a></text:span></text:p></text:note-body></text:note></text:span></text:p>
      <text:p text:style-name="P1397"><text:span text:style-name="T1397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7_2"><text:note text:note-class="footnote"><text:note-citation/><text:note-body><text:p text:style-name="P1398"><text:span text:style-name="T1398_1"><text:a xlink:type="simple" xlink:href="http://data.aade.gr/eli/pri/law/2015/10/17/4337#art_10"><text:span text:style-name="T1398_2">Τροποποίηση<text:s/>4337/2015,<text:s/>Άρθρο<text:s/>10</text:span></text:a></text:span></text:p></text:note-body></text:note></text:span></text:p>
      <text:p text:style-name="P1399"><text:span text:style-name="T1399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9_2"><text:note text:note-class="footnote"><text:note-citation/><text:note-body><text:p text:style-name="P1400"><text:span text:style-name="T1400_1"><text:a xlink:type="simple" xlink:href="http://data.aade.gr/eli/pri/law/2015/10/17/4337#art_10"><text:span text:style-name="T1400_2">Τροποποίηση<text:s/>4337/2015,<text:s/>Άρθρο<text:s/>10</text:span></text:a></text:span></text:p></text:note-body></text:note></text:span></text:p>
      <text:p text:style-name="P1401"><text:span text:style-name="T1401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02"><text:span text:style-name="T1402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03"><text:span text:style-name="T1403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04"><text:span text:style-name="T1404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04_2"><text:note text:note-class="footnote"><text:note-citation/><text:note-body><text:p text:style-name="P1405"><text:span text:style-name="T1405_1"><text:a xlink:type="simple" xlink:href="http://data.aade.gr/eli/pri/law/2015/10/17/4337#art_10"><text:span text:style-name="T1405_2">Προσθήκη<text:s/>4337/2015,<text:s/>Άρθρο<text:s/>10</text:span></text:a></text:span></text:p></text:note-body></text:note></text:span></text:p>
      <text:p text:style-name="P1406"><text:span text:style-name="T1406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6_2"><text:note text:note-class="footnote"><text:note-citation/><text:note-body><text:p text:style-name="P1407"><text:span text:style-name="T1407_1"><text:a xlink:type="simple" xlink:href="http://data.aade.gr/eli/pri/law/2015/10/17/4337#art_10"><text:span text:style-name="T1407_2">Προσθήκη<text:s/>4337/2015,<text:s/>Άρθρο<text:s/>10</text:span></text:a></text:span></text:p></text:note-body></text:note></text:span></text:p>
      <text:h text:style-name="P1408" text:outline-level="6"><text:span text:style-name="T1408_1">Άρθρο<text:s/>80.</text:span></text:h>
      <text:h text:style-name="P1409" text:outline-level="6"><text:span text:style-name="T1409_1">Εκτέλεση<text:s/>Προϋπολογισμού<text:s/>Δημοσίων<text:s/>Επενδύσεων</text:span></text:h>
      <text:p text:style-name="P1410"><text:span text:style-name="T1410_1">1.</text:span><text:span text:style-name="T1410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11"><text:span text:style-name="T1411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12"><text:span text:style-name="T1412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13"><text:span text:style-name="T1413_1">γ.<text:s/>η<text:s/>ολική<text:s/>δαπάνη<text:s/>για<text:s/>την<text:s/>πραγματοποίηση<text:s/>του<text:s/>έργου,</text:span></text:p>
      <text:p text:style-name="P1414"><text:span text:style-name="T1414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15"><text:span text:style-name="T1415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6"><text:span text:style-name="T1416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7"><text:span text:style-name="T1417_1">ζ.<text:s/>ο<text:s/>φορέας<text:s/>υλοποίησης<text:s/>κάθε<text:s/>έργου.</text:span></text:p>
      <text:p text:style-name="P1418"><text:span text:style-name="T1418_1">2.</text:span><text:span text:style-name="T1418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9"><text:span text:style-name="T1419_1">3.</text:span><text:span text:style-name="T1419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20"><text:span text:style-name="T1420_1">4.</text:span><text:span text:style-name="T1420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21"><text:span text:style-name="T1421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22"><text:span text:style-name="T1422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23"><text:span text:style-name="T1423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24"><text:span text:style-name="T1424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25"><text:span text:style-name="T1425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6"><text:span text:style-name="T1426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7"><text:span text:style-name="T1427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8"><text:span text:style-name="T1428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Τροποποίηση<text:s/>4337/2015,<text:s/>Άρθρο<text:s/>10</text:span></text:a></text:span></text:p></text:note-body></text:note></text:span></text:p>
      <text:p text:style-name="P1430"><text:span text:style-name="T143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31"><text:span text:style-name="T1431_1">ΥΠΟΚΕΦΑΛΑΙΟ<text:s/>4<text:s/>ΕΙΣΠΡΑΞΗ<text:s/>ΕΣΟΔΩΝ</text:span></text:p>
      <text:h text:style-name="P1432" text:outline-level="6"><text:span text:style-name="T1432_1">Άρθρο<text:s/>81.</text:span></text:h>
      <text:h text:style-name="P1433" text:outline-level="6"><text:span text:style-name="T1433_1">Όργανα<text:s/>και<text:s/>τίτλοι<text:s/>είσπραξης</text:span></text:h>
      <text:p text:style-name="P1434"><text:span text:style-name="T1434_1">1.</text:span><text:span text:style-name="T143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35"><text:span text:style-name="T1435_1">2.</text:span><text:span text:style-name="T143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6"><text:span text:style-name="T1436_1">3.</text:span><text:span text:style-name="T143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7" text:outline-level="6"><text:span text:style-name="T1437_1">Άρθρο<text:s/>82.</text:span></text:h>
      <text:h text:style-name="P1438" text:outline-level="6"><text:span text:style-name="T1438_1">Αποδεικτικά<text:s/>είσπραξης</text:span></text:h>
      <text:p text:style-name="P1439"><text:span text:style-name="T1439_1">1.</text:span><text:span text:style-name="T143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40"><text:span text:style-name="T144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41"><text:span text:style-name="T1441_1">2.</text:span><text:span text:style-name="T144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42"><text:span text:style-name="T1442_1">3.</text:span><text:span text:style-name="T144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43"><text:span text:style-name="T1443_1">Με<text:s/>την<text:s/>ίδια<text:s/>απόφαση<text:s/>καθορίζονται:<text:s/></text:span></text:p>
      <text:p text:style-name="P1444"><text:span text:style-name="T1444_1">α)</text:span><text:span text:style-name="T1444_2"><text:tab/></text:span><text:span text:style-name="T144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45"><text:span text:style-name="T1445_1">β)</text:span><text:span text:style-name="T1445_2"><text:tab/></text:span><text:span text:style-name="T144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6" text:outline-level="6"><text:span text:style-name="T1446_1">Άρθρο<text:s/>83.</text:span></text:h>
      <text:h text:style-name="P1447" text:outline-level="6"><text:span text:style-name="T1447_1">Αρμοδιότητες<text:s/>των<text:s/>Δημοσίων<text:s/>Οικονομικών<text:s/>Υπηρεσιών<text:s/>σε<text:s/>θέματα<text:s/>εισπράξεων</text:span></text:h>
      <text:p text:style-name="P1448"><text:span text:style-name="T1448_1">1.</text:span><text:span text:style-name="T1448_2"><text:s/>Οι<text:s/>Δ.Ο.Υ.<text:s/>ενεργούν:<text:s/></text:span></text:p>
      <text:p text:style-name="P1449"><text:span text:style-name="T1449_1">α)</text:span><text:span text:style-name="T1449_2"><text:tab/></text:span><text:span text:style-name="T144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50"><text:span text:style-name="T1450_1">β)</text:span><text:span text:style-name="T1450_2"><text:tab/></text:span><text:span text:style-name="T1450_3">Την<text:s/>είσπραξη<text:s/>εσόδων<text:s/>για<text:s/>λογαριασμό<text:s/>άλλων<text:s/>Δ.Ο.Υ..</text:span></text:p>
      <text:p text:style-name="P1451"><text:span text:style-name="T1451_1">2.</text:span><text:span text:style-name="T145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52"><text:span text:style-name="T1452_1">3.</text:span><text:span text:style-name="T145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53" text:outline-level="6"><text:span text:style-name="T1453_1">Άρθρο<text:s/>84.</text:span></text:h>
      <text:h text:style-name="P1454" text:outline-level="6"><text:span text:style-name="T1454_1">Λογιστικό<text:s/>σύστημα<text:s/>των<text:s/>Δημοσίων<text:s/>Οικονομικών<text:s/>Υπηρεσιών</text:span><text:span text:style-name="T1454_2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h>
      <text:p text:style-name="P1456"><text:span text:style-name="T1456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h text:style-name="P1458" text:outline-level="6"><text:span text:style-name="T1458_1">Άρθρο<text:s/>85.</text:span></text:h>
      <text:h text:style-name="P1459" text:outline-level="6"><text:span text:style-name="T1459_1">Εισπράξεις<text:s/>-<text:s/>πληρωμές</text:span></text:h>
      <text:p text:style-name="P1460"><text:span text:style-name="T1460_1">1.</text:span><text:span text:style-name="T1460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60_3"><text:note text:note-class="footnote"><text:note-citation/><text:note-body><text:p text:style-name="P1461"><text:span text:style-name="T1461_1"><text:a xlink:type="simple" xlink:href="http://data.aade.gr/eli/pri/law/2015/10/17/4337#art_10"><text:span text:style-name="T1461_2">Τροποποίηση<text:s/>4337/2015,<text:s/>Άρθρο<text:s/>10</text:span></text:a></text:span></text:p></text:note-body></text:note></text:span></text:p>
      <text:p text:style-name="P1462"><text:span text:style-name="T1462_1">2.</text:span><text:span text:style-name="T1462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62_3"><text:note text:note-class="footnote"><text:note-citation/><text:note-body><text:p text:style-name="P1463"><text:span text:style-name="T1463_1"><text:a xlink:type="simple" xlink:href="http://data.aade.gr/eli/pri/law/2015/10/17/4337#art_10"><text:span text:style-name="T1463_2">Τροποποίηση<text:s/>4337/2015,<text:s/>Άρθρο<text:s/>10</text:span></text:a></text:span></text:p></text:note-body></text:note></text:span></text:p>
      <text:p text:style-name="P1464"><text:span text:style-name="T1464_1">3.</text:span><text:span text:style-name="T1464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64_3"><text:note text:note-class="footnote"><text:note-citation/><text:note-body><text:p text:style-name="P1465"><text:span text:style-name="T1465_1"><text:a xlink:type="simple" xlink:href="http://data.aade.gr/eli/pri/law/2015/10/17/4337#art_10"><text:span text:style-name="T1465_2">Τροποποίηση<text:s/>4337/2015,<text:s/>Άρθρο<text:s/>10</text:span></text:a></text:span></text:p></text:note-body></text:note></text:span></text:p>
      <text:p text:style-name="P1466"><text:span text:style-name="T146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7"><text:span text:style-name="T146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8" text:outline-level="6"><text:span text:style-name="T1468_1">Άρθρο<text:s/>86.</text:span></text:h>
      <text:h text:style-name="P1469" text:outline-level="6"><text:span text:style-name="T1469_1">Υποβολή<text:s/>στοιχείων<text:s/>από<text:s/>τις<text:s/>Δημόσιες<text:s/>Οικονομικές<text:s/>Υπηρεσίες</text:span></text:h>
      <text:p text:style-name="P1470"><text:span text:style-name="T147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71"><text:span text:style-name="T147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72" text:outline-level="6"><text:span text:style-name="T1472_1">Άρθρο<text:s/>87.<text:s/></text:span></text:h>
      <text:h text:style-name="P1473" text:outline-level="6"><text:span text:style-name="T1473_1">Ειδικοί<text:s/>Ταμίες</text:span></text:h>
      <text:p text:style-name="P1474"><text:span text:style-name="T147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75"><text:span text:style-name="T147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6"><text:span text:style-name="T1476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h text:style-name="P1478" text:outline-level="6"><text:span text:style-name="T1478_1">Άρθρο<text:s/>88.</text:span></text:h>
      <text:h text:style-name="P1479" text:outline-level="6"><text:span text:style-name="T1479_1">Χρηματικό<text:s/>υπόλοιπο<text:s/>Δημόσιων<text:s/>Οικονομικών<text:s/>Υπηρεσιών<text:s/>και<text:s/>Ειδικών<text:s/>Ταμιών</text:span></text:h>
      <text:p text:style-name="P1480"><text:span text:style-name="T1480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81"><text:span text:style-name="T1481_1">ΥΠΟΚΕΦΑΛΑΙΟ<text:s/>5<text:s/>ΕΛΕΓΧΟΣ<text:s/>ΔΑΠΑΝΩΝ</text:span></text:p>
      <text:h text:style-name="P1482" text:outline-level="6"><text:span text:style-name="T1482_1">Άρθρο<text:s/>89.<text:s/></text:span></text:h>
      <text:h text:style-name="P1483" text:outline-level="6"><text:span text:style-name="T1483_1">Υπηρεσίες<text:s/>Δημοσιονομικού<text:s/>Ελέγχου<text:s/>-Ειδικά<text:s/>Λογιστήρια</text:span></text:h>
      <text:p text:style-name="P1484"><text:span text:style-name="T1484_1">1.</text:span><text:span text:style-name="T1484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85"><text:span text:style-name="T1485_1">2.</text:span><text:span text:style-name="T1485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6"><text:span text:style-name="T1486_1">3.</text:span><text:span text:style-name="T1486_2"><text:s/>Οι<text:s/>ΥΔΕ<text:s/>έχουν<text:s/>τις<text:s/>ακόλουθες<text:s/>γενικές<text:s/>αρμοδιότητες:</text:span></text:p>
      <text:p text:style-name="P1487"><text:span text:style-name="T1487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8"><text:span text:style-name="T1488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91"><text:span text:style-name="T1491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91_2"><text:note text:note-class="footnote"><text:note-citation/><text:note-body><text:p text:style-name="P1492"><text:span text:style-name="T1492_1"><text:a xlink:type="simple" xlink:href="http://data.aade.gr/eli/pri/law/2015/10/17/4337#art_10"><text:span text:style-name="T1492_2">Τροποποίηση<text:s/>4337/2015,<text:s/>Άρθρο<text:s/>10</text:span></text:a></text:span></text:p></text:note-body></text:note></text:span></text:p>
      <text:p text:style-name="P1493"><text:span text:style-name="T1493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94"><text:span text:style-name="T1494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10"><text:span text:style-name="T1495_2">Τροποποίηση<text:s/>4337/2015,<text:s/>Άρθρο<text:s/>10</text:span></text:a></text:span></text:p></text:note-body></text:note></text:span></text:p>
      <text:p text:style-name="P1496"><text:span text:style-name="T1496_1">ζ.<text:s/>Εξοφλούν<text:s/>τα<text:s/>χρηματικά<text:s/>εντάλματα<text:s/>του<text:s/>άρθρου<text:s/>93.</text:span><text:span text:style-name="T1496_2"><text:note text:note-class="footnote"><text:note-citation/><text:note-body><text:p text:style-name="P1497"><text:span text:style-name="T1497_1"><text:a xlink:type="simple" xlink:href="http://data.aade.gr/eli/pri/law/2015/10/17/4337#art_10"><text:span text:style-name="T1497_2">Τροποποίηση<text:s/>4337/2015,<text:s/>Άρθρο<text:s/>10</text:span></text:a></text:span></text:p></text:note-body></text:note></text:span></text:p>
      <text:p text:style-name="P1498"><text:span text:style-name="T1498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9"><text:span text:style-name="T1499_1">4.</text:span><text:span text:style-name="T1499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00" text:outline-level="6"><text:span text:style-name="T1500_1">Άρθρο<text:s/>90.<text:s/></text:span></text:h>
      <text:h text:style-name="P1501" text:outline-level="6"><text:span text:style-name="T1501_1">Επιθεώρηση<text:s/>ΥΔΕ</text:span></text:h>
      <text:p text:style-name="P1502"><text:span text:style-name="T1502_1">1.</text:span><text:span text:style-name="T1502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03"><text:span text:style-name="T1503_1">2.</text:span><text:span text:style-name="T1503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04" text:outline-level="6"><text:span text:style-name="T1504_1">Άρθρο<text:s/>91.<text:s/></text:span></text:h>
      <text:h text:style-name="P1505" text:outline-level="6"><text:span text:style-name="T1505_1">Έλεγχος<text:s/>και<text:s/>εκκαθάριση<text:s/>των<text:s/>δαπανών<text:s/>του<text:s/>Δημοσίου</text:span></text:h>
      <text:p text:style-name="P1506"><text:span text:style-name="T1506_1">1.</text:span><text:span text:style-name="T1506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7"><text:span text:style-name="T1507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8"><text:span text:style-name="T1508_1">2.</text:span><text:span text:style-name="T1508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9"><text:span text:style-name="T1509_1">α)</text:span><text:span text:style-name="T1509_2"><text:tab/></text:span><text:span text:style-name="T1509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9_4"><text:note text:note-class="footnote"><text:note-citation/><text:note-body><text:p text:style-name="P1510"><text:span text:style-name="T1510_1"><text:a xlink:type="simple" xlink:href="http://data.aade.gr/eli/pri/law/2015/10/17/4337#art_10"><text:span text:style-name="T1510_2">Τροποποίηση<text:s/>4337/2015,<text:s/>Άρθρο<text:s/>10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υπάρχει<text:s/>εγγεγραμμένη<text:s/>στον<text:s/>Προϋπολογισμό<text:s/>σχετική<text:s/>πίστωση.</text:span></text:p>
      <text:p text:style-name="P1512"><text:span text:style-name="T151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13"><text:span text:style-name="T151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14"><text:span text:style-name="T1514_1">3.</text:span><text:span text:style-name="T151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15"><text:span text:style-name="T1515_1">4.</text:span><text:span text:style-name="T151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6"><text:span text:style-name="T1516_1">5.</text:span><text:span text:style-name="T151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7"><text:span text:style-name="T151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8"><text:span text:style-name="T151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9"><text:span text:style-name="T151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20"><text:span text:style-name="T1520_1">6.</text:span><text:span text:style-name="T152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21"><text:span text:style-name="T1521_1">7.</text:span><text:span text:style-name="T1521_2"><text:s/>Με<text:s/>όμοιο<text:s/>προεδρικό<text:s/>διάταγμα<text:s/>καθορίζονται:</text:span></text:p>
      <text:p text:style-name="P1522"><text:span text:style-name="T152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22_2"><text:note text:note-class="footnote"><text:note-citation/><text:note-body><text:p text:style-name="P1523"><text:span text:style-name="T1523_1"><text:a xlink:type="simple" xlink:href="http://data.aade.gr/eli/pri/law/2015/10/17/4337#art_10"><text:span text:style-name="T1523_2">Τροποποίηση<text:s/>4337/2015,<text:s/>Άρθρο<text:s/>10</text:span></text:a></text:span></text:p></text:note-body></text:note></text:span></text:p>
      <text:p text:style-name="P1524"><text:span text:style-name="T1524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25"><text:span text:style-name="T1525_1">ΥΠΟΚΕΦΑΛΑΙΟ<text:s/>6<text:s/>ΕΚΔΟΣΗ<text:s/>-<text:s/>ΕΞΟΦΛΗΣΗ<text:s/>ΤΙΤΛΩΝ<text:s/>ΠΛΗΡΩΜΗΣ</text:span></text:p>
      <text:h text:style-name="P1526" text:outline-level="6"><text:span text:style-name="T1526_1">Άρθρο<text:s/>92.</text:span></text:h>
      <text:h text:style-name="P1527" text:outline-level="6"><text:span text:style-name="T1527_1">Εντολή<text:s/>πληρωμής<text:s/>των<text:s/>δαπανών<text:s/>του<text:s/>Δημοσίου</text:span></text:h>
      <text:p text:style-name="P1528"><text:span text:style-name="T1528_1">1.</text:span><text:span text:style-name="T152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8_3">­σεων<text:s/>του<text:s/>Κρατικού<text:s/>Προϋπολογισμού.</text:span></text:p>
      <text:p text:style-name="P1529"><text:span text:style-name="T152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30"><text:span text:style-name="T153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31"><text:span text:style-name="T1531_1">2.</text:span><text:span text:style-name="T153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32"><text:span text:style-name="T1532_1">3.</text:span><text:span text:style-name="T153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33"><text:span text:style-name="T153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34"><text:span text:style-name="T1534_1">4.</text:span><text:span text:style-name="T153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35"><text:span text:style-name="T1535_1">αα.<text:s/>Τακτοποίηση<text:s/>λογιστικών<text:s/>εκκρεμοτήτων<text:s/>που<text:s/>χρονίζουν<text:s/>στις<text:s/>Δ.Ο.Υ..</text:span></text:p>
      <text:p text:style-name="P1536"><text:span text:style-name="T153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7"><text:span text:style-name="T153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8"><text:span text:style-name="T153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9"><text:span text:style-name="T153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40"><text:span text:style-name="T154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41" text:outline-level="6"><text:span text:style-name="T1541_1">Άρθρο<text:s/>93.<text:s/></text:span></text:h>
      <text:h text:style-name="P1542" text:outline-level="6"><text:span text:style-name="T1542_1">Εξόφληση<text:s/>τίτλων<text:s/>πληρωμής</text:span></text:h>
      <text:p text:style-name="P1543"><text:span text:style-name="T1543_1">1.</text:span><text:span text:style-name="T154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44"><text:span text:style-name="T154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45"><text:span text:style-name="T1545_1">2.</text:span><text:span text:style-name="T154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45_3"><text:note text:note-class="footnote"><text:note-citation/><text:note-body><text:p text:style-name="P1546"><text:span text:style-name="T1546_1"><text:a xlink:type="simple" xlink:href="http://data.aade.gr/eli/pri/law/2015/10/17/4337#art_10"><text:span text:style-name="T1546_2">Τροποποίηση<text:s/>4337/2015,<text:s/>Άρθρο<text:s/>10</text:span></text:a></text:span></text:p></text:note-body></text:note></text:span></text:p>
      <text:p text:style-name="P1547"><text:span text:style-name="T1547_1">α.<text:s/>για<text:s/>την<text:s/>καθ΄<text:s/>υπέρβαση<text:s/>πληρωμή<text:s/>των<text:s/>εκκαθαρισμένων<text:s/>δαπανών,</text:span></text:p>
      <text:p text:style-name="P1548"><text:span text:style-name="T1548_1">β.<text:s/>για<text:s/>πληρωμές<text:s/>αυτών<text:s/>με<text:s/>εντολή<text:s/>αναρμόδιου<text:s/>οργάνου,</text:span></text:p>
      <text:p text:style-name="P1549"><text:span text:style-name="T154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50"><text:span text:style-name="T155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51"><text:span text:style-name="T1551_1">3.</text:span><text:span text:style-name="T1551_2"><text:s/>Αν<text:s/>δεν<text:s/>συντρέχουν<text:s/>οι<text:s/>προϋποθέσεις<text:s/>της<text:s/>προηγού</text:span><text:span text:style-name="T155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52"><text:span text:style-name="T155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53"><text:span text:style-name="T1553_1">4.</text:span><text:span text:style-name="T155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54"><text:span text:style-name="T1554_1">5.</text:span><text:span text:style-name="T155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55"><text:span text:style-name="T1555_1">6.</text:span><text:span text:style-name="T155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6"><text:span text:style-name="T155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7"><text:span text:style-name="T1557_1">7.</text:span><text:span text:style-name="T155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7_3"><text:note text:note-class="footnote"><text:note-citation/><text:note-body><text:p text:style-name="P1558"><text:span text:style-name="T1558_1"><text:a xlink:type="simple" xlink:href="http://data.aade.gr/eli/pri/law/2015/10/17/4337#art_10"><text:span text:style-name="T1558_2">Τροποποίηση<text:s/>4337/2015,<text:s/>Άρθρο<text:s/>10</text:span></text:a></text:span></text:p></text:note-body></text:note></text:span></text:p>
      <text:p text:style-name="P1559"><text:span text:style-name="T1559_1">β.<text:s/>Με<text:s/>προεδρικό<text:s/>διάταγμα,<text:s/>που<text:s/>εκδίδεται<text:s/>με<text:s/>πρότα</text:span><text:span text:style-name="T155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60"><text:span text:style-name="T156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61" text:outline-level="6"><text:span text:style-name="T1561_1">Άρθρο<text:s/>94.<text:s/></text:span></text:h>
      <text:h text:style-name="P1562" text:outline-level="6"><text:span text:style-name="T1562_1">Εκτέλεση<text:s/>επιτροπικών<text:s/>ενταλμάτων<text:s/>πριν<text:s/>από<text:s/>την<text:s/>άφιξή<text:s/>τους</text:span></text:h>
      <text:p text:style-name="P1563"><text:span text:style-name="T156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6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64" text:outline-level="6"><text:span text:style-name="T1564_1">Άρθρο<text:s/>95.</text:span></text:h>
      <text:h text:style-name="P1565" text:outline-level="6"><text:span text:style-name="T1565_1">Εξόφληση<text:s/>τίτλων<text:s/>δικαιούχων<text:s/>που<text:s/>αδυνατούν<text:s/>να<text:s/>υπογράψουν</text:span></text:h>
      <text:p text:style-name="P1566"><text:span text:style-name="T156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7" text:outline-level="6"><text:span text:style-name="T1567_1">Άρθρο<text:s/>96.</text:span></text:h>
      <text:h text:style-name="P1568" text:outline-level="6"><text:span text:style-name="T156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9"><text:span text:style-name="T1569_1">1.</text:span><text:span text:style-name="T156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70"><text:span text:style-name="T157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71"><text:span text:style-name="T157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72"><text:span text:style-name="T1572_1">2.</text:span><text:span text:style-name="T157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72_3"><text:note text:note-class="footnote"><text:note-citation/><text:note-body><text:p text:style-name="P1573"><text:span text:style-name="T1573_1"><text:a xlink:type="simple" xlink:href="http://data.aade.gr/eli/pri/law/2015/10/17/4337#art_10"><text:span text:style-name="T1573_2">Τροποποίηση<text:s/>4337/2015,<text:s/>Άρθρο<text:s/>10</text:span></text:a></text:span></text:p></text:note-body></text:note></text:span></text:p>
      <text:p text:style-name="P1574"><text:span text:style-name="T157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75"><text:span text:style-name="T157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6" text:outline-level="6"><text:span text:style-name="T1576_1">Άρθρο<text:s/>97.<text:s/></text:span></text:h>
      <text:h text:style-name="P1577" text:outline-level="6"><text:span text:style-name="T157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8"><text:span text:style-name="T1578_1">1.</text:span><text:span text:style-name="T157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9"><text:span text:style-name="T1579_1">α)</text:span><text:span text:style-name="T1579_2"><text:tab/></text:span><text:span text:style-name="T157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9_4"><text:note text:note-class="footnote"><text:note-citation/><text:note-body><text:p text:style-name="P1580"><text:span text:style-name="T1580_1"><text:a xlink:type="simple" xlink:href="http://data.aade.gr/eli/pri/law/2015/10/17/4337#art_10"><text:span text:style-name="T1580_2">Τροποποίηση<text:s/>4337/2015,<text:s/>Άρθρο<text:s/>10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82"><text:span text:style-name="T1582_1">2.</text:span><text:span text:style-name="T158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83"><text:span text:style-name="T1583_1">3.</text:span><text:span text:style-name="T158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83_3"><text:note text:note-class="footnote"><text:note-citation/><text:note-body><text:p text:style-name="P1584"><text:span text:style-name="T1584_1"><text:a xlink:type="simple" xlink:href="http://data.aade.gr/eli/pri/law/2015/10/17/4337#art_10"><text:span text:style-name="T1584_2">Τροποποίηση<text:s/>4337/2015,<text:s/>Άρθρο<text:s/>10</text:span></text:a></text:span></text:p></text:note-body></text:note></text:span></text:p>
      <text:h text:style-name="P1585" text:outline-level="6"><text:span text:style-name="T1585_1">Άρθρο<text:s/>98.</text:span></text:h>
      <text:h text:style-name="P1586" text:outline-level="6"><text:span text:style-name="T1586_1">Απόδοση<text:s/>εσόδων<text:s/>υπέρ<text:s/>τρίτων</text:span></text:h>
      <text:p text:style-name="P1587"><text:span text:style-name="T158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7_2"><text:note text:note-class="footnote"><text:note-citation/><text:note-body><text:p text:style-name="P1588"><text:span text:style-name="T1588_1"><text:a xlink:type="simple" xlink:href="http://data.aade.gr/eli/pri/law/2017/08/01/4484#art_34"><text:span text:style-name="T1588_2">Τροποποίηση<text:s/>4484/2017,<text:s/>Άρθρο<text:s/>34</text:span></text:a></text:span></text:p></text:note-body></text:note></text:span></text:p>
      <text:h text:style-name="P1589" text:outline-level="6"><text:span text:style-name="T1589_1">Άρθρο<text:s/>99.</text:span></text:h>
      <text:h text:style-name="P1590" text:outline-level="6"><text:span text:style-name="T1590_1">Πληρωμή<text:s/>δαπανών<text:s/>από<text:s/>προξενικές<text:s/>εισπράξεις</text:span></text:h>
      <text:p text:style-name="P1591"><text:span text:style-name="T159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92"><text:span text:style-name="T159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93"><text:span text:style-name="T159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94" text:outline-level="6"><text:span text:style-name="T1594_1">Άρθρο<text:s/>100.</text:span></text:h>
      <text:h text:style-name="P1595" text:outline-level="6"><text:span text:style-name="T1595_1">Έννοια,<text:s/>προϋποθέσεις<text:s/>και<text:s/>διαδικασία<text:s/>έκδοσης<text:s/>χρηματικών<text:s/>ενταλμάτων<text:s/>προπληρωμής</text:span></text:h>
      <text:p text:style-name="P1596"><text:span text:style-name="T1596_1">1.</text:span><text:span text:style-name="T159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7"><text:span text:style-name="T1597_1">2.</text:span><text:span text:style-name="T159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8"><text:span text:style-name="T1598_1">2.</text:span><text:span text:style-name="T159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598_3"><text:note text:note-class="footnote"><text:note-citation/><text:note-body><text:p text:style-name="P1599"><text:span text:style-name="T1599_1">Τροποποίηση<text:s/>4737/2020,<text:s/>Άρθρο<text:s/>39;<text:s/></text:span><text:span text:style-name="T1599_2"><text:a xlink:type="simple" xlink:href="http://data.aade.gr/eli/pri/law/2019/05/07/4610#art_224"><text:span text:style-name="T1599_3">Τροποποίηση<text:s/>4610/2019,<text:s/>Άρθρο<text:s/>224</text:span></text:a></text:span><text:span text:style-name="T1599_4">;<text:s/></text:span><text:span text:style-name="T1599_5"><text:a xlink:type="simple" xlink:href="http://data.aade.gr/eli/pri/law/2016/07/28/4409#art_51"><text:span text:style-name="T1599_6">Προσθήκη<text:s/>4409/2016,<text:s/>Άρθρο<text:s/>51</text:span></text:a></text:span></text:p></text:note-body></text:note></text:span></text:p>
      <text:p text:style-name="P1600"><text:span text:style-name="T1600_1">3.</text:span><text:span text:style-name="T160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01"><text:span text:style-name="T160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02"><text:span text:style-name="T1602_1">4.</text:span><text:span text:style-name="T160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02_3"><text:note text:note-class="footnote"><text:note-citation/><text:note-body><text:p text:style-name="P1603"><text:span text:style-name="T1603_1"><text:a xlink:type="simple" xlink:href="http://data.aade.gr/eli/pri/law/2015/10/17/4337#art_10"><text:span text:style-name="T1603_2">Τροποποίηση<text:s/>4337/2015,<text:s/>Άρθρο<text:s/>10</text:span></text:a></text:span></text:p></text:note-body></text:note></text:span></text:p>
      <text:p text:style-name="P1604"><text:span text:style-name="T160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04_2"><text:note text:note-class="footnote"><text:note-citation/><text:note-body><text:p text:style-name="P1605"><text:span text:style-name="T1605_1"><text:a xlink:type="simple" xlink:href="http://data.aade.gr/eli/pri/law/2016/04/01/4374#art_7"><text:span text:style-name="T1605_2">Προσθήκη<text:s/>4374/2016,<text:s/>Άρθρο<text:s/>7</text:span></text:a></text:span></text:p></text:note-body></text:note></text:span></text:p>
      <text:p text:style-name="P1606"><text:span text:style-name="T1606_1">5.</text:span><text:span text:style-name="T160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7"><text:span text:style-name="T160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8" text:outline-level="6"><text:span text:style-name="T1608_1">Άρθρο<text:s/>101.</text:span></text:h>
      <text:h text:style-name="P1609" text:outline-level="6"><text:span text:style-name="T1609_1">Περιορισμοί<text:s/>-<text:s/>Ειδικές<text:s/>περιπτώσεις<text:s/>χρηματικών<text:s/>ενταλμάτων<text:s/>προπληρωμής</text:span></text:h>
      <text:p text:style-name="P1610"><text:span text:style-name="T1610_1">1.</text:span><text:span text:style-name="T161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11"><text:span text:style-name="T1611_1">2.</text:span><text:span text:style-name="T161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12"><text:span text:style-name="T161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13"><text:span text:style-name="T161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14"><text:span text:style-name="T1614_1">3.</text:span><text:span text:style-name="T161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15"><text:span text:style-name="T161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6"><text:span text:style-name="T161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7" text:outline-level="6"><text:span text:style-name="T1617_1">Άρθρο<text:s/>102.<text:s/></text:span></text:h>
      <text:h text:style-name="P1618" text:outline-level="6"><text:span text:style-name="T1618_1">Υποχρεώσεις<text:s/>και<text:s/>ευθύνες<text:s/>υπολόγων<text:s/>και<text:s/>άλλων<text:s/>οργάνων<text:s/>εξ<text:s/>ενταλμάτων<text:s/>προπληρωμής</text:span></text:h>
      <text:p text:style-name="P1619"><text:span text:style-name="T1619_1">1.</text:span><text:span text:style-name="T161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20"><text:span text:style-name="T162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21"><text:span text:style-name="T1621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21_2"><text:note text:note-class="footnote"><text:note-citation/><text:note-body><text:p text:style-name="P1622"><text:span text:style-name="T1622_1"><text:a xlink:type="simple" xlink:href="http://data.aade.gr/eli/pri/law/2018/12/24/4587#art_70"><text:span text:style-name="T1622_2">Τροποποίηση<text:s/>4587/2018,<text:s/>Άρθρο<text:s/>70</text:span></text:a></text:span><text:span text:style-name="T1622_3">;<text:s/></text:span><text:span text:style-name="T1622_4"><text:a xlink:type="simple" xlink:href="http://data.aade.gr/eli/pri/law/2018/10/11/4569#art_40"><text:span text:style-name="T1622_5">Προσθήκη<text:s/>4569/2018,<text:s/>Άρθρο<text:s/>40</text:span></text:a></text:span></text:p></text:note-body></text:note></text:span></text:p>
      <text:p text:style-name="P1623"><text:span text:style-name="T1623_1">2.</text:span><text:span text:style-name="T162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24"><text:span text:style-name="T162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25"><text:span text:style-name="T1625_1">3.</text:span><text:span text:style-name="T162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6"><text:span text:style-name="T162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7" text:outline-level="6"><text:span text:style-name="T1627_1">Άρθρο<text:s/>103.<text:s/></text:span></text:h>
      <text:h text:style-name="P1628" text:outline-level="6"><text:span text:style-name="T1628_1">Απόδοση<text:s/>λογαριασμού<text:s/>χρηματικών<text:s/>ενταλμάτων<text:s/>προπληρωμής</text:span></text:h>
      <text:p text:style-name="P1629"><text:span text:style-name="T1629_1">1.</text:span><text:span text:style-name="T162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30"><text:span text:style-name="T163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31"><text:span text:style-name="T163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32"><text:span text:style-name="T1632_1">2.</text:span><text:span text:style-name="T163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33"><text:span text:style-name="T1633_1">3.</text:span><text:span text:style-name="T163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34" text:outline-level="6"><text:span text:style-name="T1634_1">Άρθρο<text:s/>104.<text:s/></text:span></text:h>
      <text:h text:style-name="P1635" text:outline-level="6"><text:span text:style-name="T1635_1">Χρηματικά<text:s/>εντάλματα<text:s/>προπληρωμής<text:s/>δημοσίων<text:s/>επενδύσεων</text:span></text:h>
      <text:p text:style-name="P1636"><text:span text:style-name="T1636_1">1.</text:span><text:span text:style-name="T163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7"><text:span text:style-name="T1637_1">2.</text:span><text:span text:style-name="T163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8"><text:span text:style-name="T1638_1">3.</text:span><text:span text:style-name="T163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9"><text:span text:style-name="T1639_1">4.</text:span><text:span text:style-name="T163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40" text:outline-level="6"><text:span text:style-name="T1640_1">Άρθρο<text:s/>105.<text:s/></text:span></text:h>
      <text:h text:style-name="P1641" text:outline-level="6"><text:span text:style-name="T1641_1">Προσωρινά<text:s/>χρηματικά<text:s/>εντάλματα</text:span></text:h>
      <text:p text:style-name="P1642"><text:span text:style-name="T1642_1">1.</text:span><text:span text:style-name="T164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43"><text:span text:style-name="T1643_1">2.</text:span><text:span text:style-name="T164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44"><text:span text:style-name="T1644_1">3.</text:span><text:span text:style-name="T164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45"><text:span text:style-name="T1645_1">4.</text:span><text:span text:style-name="T164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6"><text:span text:style-name="T164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7"><text:span text:style-name="T1647_1">5.</text:span><text:span text:style-name="T164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8" text:outline-level="6"><text:span text:style-name="T1648_1">Άρθρο<text:s/>106.<text:s/></text:span></text:h>
      <text:h text:style-name="P1649" text:outline-level="6"><text:span text:style-name="T1649_1">Εξουσιοδοτήσεις</text:span></text:h>
      <text:p text:style-name="P1650"><text:span text:style-name="T165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51"><text:span text:style-name="T165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52"><text:span text:style-name="T165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53"><text:span text:style-name="T165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54" text:outline-level="6"><text:span text:style-name="T1654_1">Άρθρο<text:s/>107.</text:span></text:h>
      <text:h text:style-name="P1655" text:outline-level="6"><text:span text:style-name="T1655_1">Ευθύνες<text:s/>διαχειριζομένων<text:s/>χρήματα<text:s/>χωρίς<text:s/>έκδοση<text:s/>ενταλμάτων<text:s/>προπληρωμής</text:span></text:h>
      <text:p text:style-name="P1656"><text:span text:style-name="T165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7"><text:span text:style-name="T165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8"><text:span text:style-name="T165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9"><text:span text:style-name="T1659_1">ΥΠΟΚΕΦΑΛΑΙΟ<text:s/>8<text:s/>ΠΑΓΙΕΣ<text:s/>ΠΡΟΚΑΤΑΒΟΛΕΣ<text:s/>–<text:s/>ΠΡΟΚΑΤΑΒΟΛΕΣ</text:span></text:p>
      <text:h text:style-name="P1660" text:outline-level="6"><text:span text:style-name="T1660_1">Άρθρο<text:s/>108.</text:span></text:h>
      <text:h text:style-name="P1661" text:outline-level="6"><text:span text:style-name="T1661_1">Πάγιες<text:s/>Προκαταβολές<text:s/>χρηματικού<text:s/>-<text:s/>Έννοια<text:s/>-<text:s/>Σύσταση</text:span></text:h>
      <text:p text:style-name="P1662"><text:span text:style-name="T1662_1">1.</text:span><text:span text:style-name="T166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63"><text:span text:style-name="T1663_1">2.</text:span><text:span text:style-name="T166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64"><text:span text:style-name="T1664_1">3.</text:span><text:span text:style-name="T166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65"><text:span text:style-name="T166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6"><text:span text:style-name="T166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7"><text:span text:style-name="T1667_1">4.</text:span><text:span text:style-name="T166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8"><text:span text:style-name="T1668_1">5.</text:span><text:span text:style-name="T166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9"><text:span text:style-name="T1669_1">6.</text:span><text:span text:style-name="T166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70" text:outline-level="6"><text:span text:style-name="T1670_1">Άρθρο<text:s/>109.<text:s/></text:span></text:h>
      <text:h text:style-name="P1671" text:outline-level="6"><text:span text:style-name="T1671_1">Διαχείριση<text:s/>πάγιων<text:s/>προκαταβολών</text:span></text:h>
      <text:p text:style-name="P1672"><text:span text:style-name="T1672_1">1.</text:span><text:span text:style-name="T167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73"><text:span text:style-name="T167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74"><text:span text:style-name="T167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75"><text:span text:style-name="T167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6"><text:span text:style-name="T1676_1">2.</text:span><text:span text:style-name="T167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7"><text:span text:style-name="T1677_1">3.</text:span><text:span text:style-name="T167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8"><text:span text:style-name="T167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9" text:outline-level="6"><text:span text:style-name="T1679_1">Άρθρο<text:s/>110.</text:span></text:h>
      <text:h text:style-name="P1680" text:outline-level="6"><text:span text:style-name="T1680_1">Αποκατάσταση<text:s/>ελλειμμάτων<text:s/>πάγιων<text:s/>προκαταβολών</text:span></text:h>
      <text:p text:style-name="P1681"><text:span text:style-name="T1681_1">1.</text:span><text:span text:style-name="T168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82"><text:span text:style-name="T1682_1">2.</text:span><text:span text:style-name="T168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83"><text:span text:style-name="T1683_1">3.</text:span><text:span text:style-name="T1683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83_3"><text:note text:note-class="footnote"><text:note-citation/><text:note-body><text:p text:style-name="P1684"><text:span text:style-name="T1684_1"><text:a xlink:type="simple" xlink:href="http://data.aade.gr/eli/pri/law/2015/10/17/4337#art_10"><text:span text:style-name="T1684_2">Τροποποίηση<text:s/>4337/2015,<text:s/>Άρθρο<text:s/>10</text:span></text:a></text:span></text:p></text:note-body></text:note></text:span></text:p>
      <text:p text:style-name="P1685"><text:span text:style-name="T1685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85_2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p text:style-name="P1687"><text:span text:style-name="T1687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7_2"><text:note text:note-class="footnote"><text:note-citation/><text:note-body><text:p text:style-name="P1688"><text:span text:style-name="T1688_1"><text:a xlink:type="simple" xlink:href="http://data.aade.gr/eli/pri/law/2015/10/17/4337#art_10"><text:span text:style-name="T1688_2">Τροποποίηση<text:s/>4337/2015,<text:s/>Άρθρο<text:s/>10</text:span></text:a></text:span></text:p></text:note-body></text:note></text:span></text:p>
      <text:p text:style-name="P1689"><text:span text:style-name="T1689_1">4.</text:span><text:span text:style-name="T1689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90"><text:span text:style-name="T1690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91"><text:span text:style-name="T1691_1">5.</text:span><text:span text:style-name="T1691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91_3"><text:note text:note-class="footnote"><text:note-citation/><text:note-body><text:p text:style-name="P1692"><text:span text:style-name="T1692_1"><text:a xlink:type="simple" xlink:href="http://data.aade.gr/eli/pri/law/2015/10/17/4337#art_10"><text:span text:style-name="T1692_2">Τροποποίηση<text:s/>4337/2015,<text:s/>Άρθρο<text:s/>10</text:span></text:a></text:span></text:p></text:note-body></text:note></text:span></text:p>
      <text:h text:style-name="P1693" text:outline-level="6"><text:span text:style-name="T1693_1">Άρθρο<text:s/>111.</text:span></text:h>
      <text:h text:style-name="P1694" text:outline-level="6"><text:span text:style-name="T1694_1">Υποχρεώσεις<text:s/>διαχειριστών<text:s/>πάγιων<text:s/>προκαταβολών</text:span></text:h>
      <text:p text:style-name="P1695"><text:span text:style-name="T1695_1">Οι<text:s/>διαχειριστές<text:s/>των<text:s/>πάγιων<text:s/>προκαταβολών:<text:s/></text:span></text:p>
      <text:p text:style-name="P1696"><text:span text:style-name="T169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6_2">­μα<text:s/>ή<text:s/>ελλείψει<text:s/>αυτών<text:s/>σε<text:s/>Δημόσια<text:s/>Οικονομική<text:s/>Υπηρεσία</text:span></text:p>
      <text:p text:style-name="P1697"><text:span text:style-name="T169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8"><text:span text:style-name="T1698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8_2"><text:note text:note-class="footnote"><text:note-citation/><text:note-body><text:p text:style-name="P1699"><text:span text:style-name="T1699_1"><text:a xlink:type="simple" xlink:href="http://data.aade.gr/eli/pri/law/2015/10/17/4337#art_10"><text:span text:style-name="T1699_2">Τροποποίηση<text:s/>4337/2015,<text:s/>Άρθρο<text:s/>10</text:span></text:a></text:span></text:p></text:note-body></text:note></text:span></text:p>
      <text:p text:style-name="P1700"><text:span text:style-name="T170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01"><text:span text:style-name="T170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02"><text:span text:style-name="T170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03" text:outline-level="6"><text:span text:style-name="T1703_1">Άρθρο<text:s/>112.</text:span></text:h>
      <text:h text:style-name="P1704" text:outline-level="6"><text:span text:style-name="T1704_1">Πάγιες<text:s/>Προκαταβολές<text:s/>υλικού<text:s/>ή<text:s/>αξιών<text:s/>-<text:s/>Σύσταση</text:span></text:h>
      <text:p text:style-name="P1705"><text:span text:style-name="T170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6"><text:span text:style-name="T170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7" text:outline-level="6"><text:span text:style-name="T1707_1">Άρθρο<text:s/>113.</text:span></text:h>
      <text:h text:style-name="P1708" text:outline-level="6"><text:span text:style-name="T1708_1">Έλεγχος<text:s/>διαχείρισης<text:s/>πάγιων<text:s/>προκαταβολών</text:span></text:h>
      <text:p text:style-name="P1709"><text:span text:style-name="T1709_1">1.</text:span><text:span text:style-name="T1709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9_3"><text:note text:note-class="footnote"><text:note-citation/><text:note-body><text:p text:style-name="P1710"><text:span text:style-name="T1710_1"><text:a xlink:type="simple" xlink:href="http://data.aade.gr/eli/pri/law/2015/10/17/4337#art_10"><text:span text:style-name="T1710_2">Τροποποίηση<text:s/>4337/2015,<text:s/>Άρθρο<text:s/>10</text:span></text:a></text:span></text:p></text:note-body></text:note></text:span></text:p>
      <text:p text:style-name="P1711"><text:span text:style-name="T1711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12"><text:span text:style-name="T1712_1">2.</text:span><text:span text:style-name="T1712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13"><text:span text:style-name="T1713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14" text:outline-level="6"><text:span text:style-name="T1714_1">Άρθρο<text:s/>114.<text:s/></text:span></text:h>
      <text:h text:style-name="P1715" text:outline-level="6"><text:span text:style-name="T1715_1">Προκαταβολές</text:span></text:h>
      <text:p text:style-name="P1716"><text:span text:style-name="T1716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7"><text:span text:style-name="T1717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8"><text:span text:style-name="T1718_1">β.<text:s/>Για<text:s/>προσωρινές<text:s/>ενισχύσεις<text:s/>πάγιων<text:s/>προκαταβολών.</text:span></text:p>
      <text:p text:style-name="P1719"><text:span text:style-name="T1719_1">γ.<text:s/>Για<text:s/>επιδοτήσεις<text:s/>ή<text:s/>συγκεντρώσεις<text:s/>προϊόντων.</text:span></text:p>
      <text:p text:style-name="P1720"><text:span text:style-name="T1720_1">δ.<text:s/>Για<text:s/>νομοθετημένες<text:s/>επιχορηγήσεις.</text:span></text:p>
      <text:p text:style-name="P1721"><text:span text:style-name="T1721_1">ε.<text:s/>Για<text:s/>υποχρεώσεις<text:s/>προς<text:s/>την<text:s/>Ευρωπαϊκή<text:s/>Ένωση<text:s/>και<text:s/>τους<text:s/>διεθνείς<text:s/>οργανισμούς.</text:span></text:p>
      <text:p text:style-name="P1722"><text:span text:style-name="T1722_1">στ.<text:s/>Για<text:s/>προμήθεια<text:s/>καταναλωτικών<text:s/>αγαθών.</text:span></text:p>
      <text:p text:style-name="P1723"><text:span text:style-name="T1723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24"><text:span text:style-name="T1724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25"><text:span text:style-name="T1725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6"><text:span text:style-name="T1726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7"><text:span text:style-name="T1727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8"><text:span text:style-name="T1728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9" text:outline-level="6"><text:span text:style-name="T1729_1">Άρθρο<text:s/>115.<text:s/></text:span></text:h>
      <text:h text:style-name="P1730" text:outline-level="6"><text:span text:style-name="T1730_1">Εμφάνιση<text:s/>προκαταβολών<text:s/>και<text:s/>δανείων</text:span></text:h>
      <text:p text:style-name="P1731"><text:span text:style-name="T173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3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32"><text:span text:style-name="T173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33"><text:span text:style-name="T1733_1">ΥΠΟΚΕΦΑΛΑΙΟ<text:s/>9<text:s/>ΔΙΑΧΕΙΡΙΣΗ<text:s/>ΚΑΙ<text:s/>ΕΛΕΓΧΟΣ<text:s/>ΠΟΡΩΝ<text:s/>ΤΗΣ<text:s/>ΕΥΡΩΠΑΪΚΗΣ<text:s/>ΕΝΩΣΗΣ</text:span></text:p>
      <text:h text:style-name="P1734" text:outline-level="6"><text:span text:style-name="T1734_1">Άρθρο<text:s/>116.<text:s/></text:span></text:h>
      <text:h text:style-name="P1735" text:outline-level="6"><text:span text:style-name="T1735_1">Απολήψεις<text:s/>από<text:s/>την<text:s/>Ευρωπαϊκή<text:s/>Ένωση<text:s/>(Ε.Ε.)</text:span></text:h>
      <text:p text:style-name="P1736"><text:span text:style-name="T173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7" text:outline-level="6"><text:span text:style-name="T1737_1">Άρθρο<text:s/>117.</text:span></text:h>
      <text:h text:style-name="P1738" text:outline-level="6"><text:span text:style-name="T1738_1">Αποδόσεις<text:s/>προς<text:s/>την<text:s/>Ευρωπαϊκή<text:s/>Ένωση</text:span></text:h>
      <text:p text:style-name="P1739"><text:span text:style-name="T173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40" text:outline-level="6"><text:span text:style-name="T1740_1">Άρθρο<text:s/>118.</text:span></text:h>
      <text:h text:style-name="P1741" text:outline-level="6"><text:span text:style-name="T1741_1">Χρηματικές<text:s/>δοσοληψίες<text:s/>με<text:s/>την<text:s/>Ευρωπαϊκή<text:s/>Ένωση</text:span></text:h>
      <text:p text:style-name="P1742"><text:span text:style-name="T174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43" text:outline-level="6"><text:span text:style-name="T1743_1">Άρθρο<text:s/>119.<text:s/></text:span></text:h>
      <text:h text:style-name="P1744" text:outline-level="6"><text:span text:style-name="T1744_1">Τήρηση<text:s/>βιβλίων</text:span></text:h>
      <text:p text:style-name="P1745"><text:span text:style-name="T174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6" text:outline-level="6"><text:span text:style-name="T1746_1">Άρθρο<text:s/>120.</text:span></text:h>
      <text:h text:style-name="P1747" text:outline-level="6"><text:span text:style-name="T1747_1">Έλεγχος<text:s/>δαπανών</text:span></text:h>
      <text:p text:style-name="P1748"><text:span text:style-name="T174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9" text:outline-level="6"><text:span text:style-name="T1749_1">Άρθρο<text:s/>121.</text:span></text:h>
      <text:h text:style-name="P1750" text:outline-level="6"><text:span text:style-name="T1750_1">Αναζήτηση<text:s/>αχρεωστήτως<text:s/>καταβληθέντων</text:span></text:h>
      <text:p text:style-name="P1751"><text:span text:style-name="T175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52"><text:span text:style-name="T175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53"><text:span text:style-name="T175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54"><text:span text:style-name="T175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55" text:outline-level="6"><text:span text:style-name="T1755_1">Άρθρο<text:s/>122.</text:span></text:h>
      <text:h text:style-name="P1756" text:outline-level="6"><text:span text:style-name="T1756_1">Παραγραφή<text:s/>απαιτήσεων<text:s/>του<text:s/>Δημοσίου</text:span></text:h>
      <text:p text:style-name="P1757"><text:span text:style-name="T175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8"><text:span text:style-name="T175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9"><text:span text:style-name="T175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60" text:outline-level="6"><text:span text:style-name="T1760_1">Άρθρο<text:s/>123.<text:s/></text:span></text:h>
      <text:h text:style-name="P1761" text:outline-level="6"><text:span text:style-name="T1761_1">Διαδικασία<text:s/>είσπραξης<text:s/>αχρεωστήτως<text:s/>καταβληθέντων</text:span></text:h>
      <text:p text:style-name="P1762"><text:span text:style-name="T176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63" text:outline-level="6"><text:span text:style-name="T1763_1">Άρθρο<text:s/>124.</text:span></text:h>
      <text:h text:style-name="P1764" text:outline-level="6"><text:span text:style-name="T1764_1">Υπόλογοι<text:s/>διαχειριστές</text:span></text:h>
      <text:p text:style-name="P1765"><text:span text:style-name="T176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6"><text:span text:style-name="T1766_1">ΥΠΟΚΕΦΑΛΑΙΟ<text:s/>10<text:s/>ΔΙΑΧΕΙΡΙΣΗ<text:s/>ΧΡΕΟΥΣ<text:s/>ΚΑΙ<text:s/>ΕΓΓΥΗΣΕΩΝ</text:span><text:span text:style-name="T1766_2"><text:note text:note-class="footnote"><text:note-citation/><text:note-body><text:p text:style-name="P1767"><text:span text:style-name="T1767_1"><text:a xlink:type="simple" xlink:href="http://data.aade.gr/eli/pri/law/2015/10/17/4337#art_10"><text:span text:style-name="T1767_2">Τροποποίηση<text:s/>4337/2015,<text:s/>Άρθρο<text:s/>10</text:span></text:a></text:span></text:p></text:note-body></text:note></text:span></text:p>
      <text:h text:style-name="P1768" text:outline-level="6"><text:span text:style-name="T1768_1">Άρθρο<text:s/>125.</text:span></text:h>
      <text:h text:style-name="P1769" text:outline-level="6"><text:span text:style-name="T1769_1">Δάνεια<text:s/>-<text:s/>Τίτλοι</text:span></text:h>
      <text:p text:style-name="P1770"><text:span text:style-name="T1770_1">1.</text:span><text:span text:style-name="T177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71"><text:span text:style-name="T1771_1">2.</text:span><text:span text:style-name="T177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7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72"><text:span text:style-name="T1772_1">3.</text:span><text:span text:style-name="T177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73"><text:span text:style-name="T177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74"><text:span text:style-name="T1774_1">(β)<text:s/>Το<text:s/>νόμισμα<text:s/>και<text:s/>το<text:s/>επιτόκιο<text:s/>της<text:s/>υποχρέωσης.</text:span></text:p>
      <text:p text:style-name="P1775"><text:span text:style-name="T177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6"><text:span text:style-name="T1776_1">4.</text:span><text:span text:style-name="T1776_2"><text:s/>Με<text:s/>αποφάσεις<text:s/>του<text:s/>Υπουργού<text:s/>Οικονομικών<text:s/>ρυθμίζονται<text:s/>θέματα<text:s/>σχετικά<text:s/>με:</text:span></text:p>
      <text:p text:style-name="P1777"><text:span text:style-name="T1777_1">(α)<text:s/>Τη<text:s/>σύναψη<text:s/>των<text:s/>δημόσιων<text:s/>δανείων,<text:s/>τίτλων<text:s/>και<text:s/>παραγώγων.</text:span></text:p>
      <text:p text:style-name="P1778"><text:span text:style-name="T177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9"><text:span text:style-name="T177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80"><text:span text:style-name="T1780_1">(δ)<text:s/>Τη<text:s/>διαχείριση<text:s/>των<text:s/>δανείων,<text:s/>τίτλων<text:s/>και<text:s/>παραγώγων.</text:span></text:p>
      <text:p text:style-name="P1781"><text:span text:style-name="T178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82"><text:span text:style-name="T178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83"><text:span text:style-name="T1783_1">ζ)</text:span><text:span text:style-name="T1783_2"><text:tab/></text:span><text:span text:style-name="T178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84"><text:span text:style-name="T1784_1">η)</text:span><text:span text:style-name="T1784_2"><text:tab/></text:span><text:span text:style-name="T178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85"><text:span text:style-name="T1785_1">5.</text:span><text:span text:style-name="T178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6"><text:span text:style-name="T1786_1">6.</text:span><text:span text:style-name="T178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7" text:outline-level="6"><text:span text:style-name="T1787_1">Άρθρο<text:s/>126.<text:s/></text:span></text:h>
      <text:h text:style-name="P1788" text:outline-level="6"><text:span text:style-name="T1788_1">Εγγυήσεις</text:span></text:h>
      <text:p text:style-name="P1789"><text:span text:style-name="T1789_1">1.</text:span><text:span text:style-name="T178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90"><text:span text:style-name="T1790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790_2"><text:note text:note-class="footnote"><text:note-citation/><text:note-body><text:p text:style-name="P1791"><text:span text:style-name="T1791_1">Τροποποίηση<text:s/>4649/2019,<text:s/>Άρθρο<text:s/>18</text:span></text:p></text:note-body></text:note></text:span></text:p>
      <text:p text:style-name="P1792"><text:span text:style-name="T1792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92_2"><text:note text:note-class="footnote"><text:note-citation/><text:note-body><text:p text:style-name="P1793"><text:span text:style-name="T1793_1"><text:a xlink:type="simple" xlink:href="http://data.aade.gr/eli/pri/law/2015/10/17/4337#art_10"><text:span text:style-name="T1793_2">Τροποποίηση<text:s/>4337/2015,<text:s/>Άρθρο<text:s/>10</text:span></text:a></text:span></text:p></text:note-body></text:note></text:span></text:p>
      <text:p text:style-name="P1794"><text:span text:style-name="T179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95"><text:span text:style-name="T179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96"><text:span text:style-name="T179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7"><text:span text:style-name="T1797_1">2.</text:span><text:span text:style-name="T179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8"><text:span text:style-name="T1798_1">3.</text:span><text:span text:style-name="T179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9"><text:span text:style-name="T1799_1">4.</text:span><text:span text:style-name="T179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00"><text:span text:style-name="T1800_1">5.</text:span><text:span text:style-name="T180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01"><text:span text:style-name="T1801_1">6.</text:span><text:span text:style-name="T180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0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02"><text:span text:style-name="T180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03" text:outline-level="6"><text:span text:style-name="T1803_1">Άρθρο<text:s/>127</text:span></text:h>
      <text:h text:style-name="P1804" text:outline-level="6"><text:span text:style-name="T1804_1">(…)</text:span><text:span text:style-name="T1804_2"><text:note text:note-class="footnote"><text:note-citation/><text:note-body><text:p text:style-name="P1805"><text:span text:style-name="T1805_1"><text:a xlink:type="simple" xlink:href="http://data.aade.gr/eli/pri/law/2015/10/17/4337#art_21"><text:span text:style-name="T1805_2">Αφαίρεση<text:s/>4337/2015,<text:s/>Άρθρο<text:s/>21</text:span></text:a></text:span></text:p></text:note-body></text:note></text:span></text:h>
      <text:p text:style-name="P1806"><text:span text:style-name="T1806_1">1.</text:span><text:span text:style-name="T1806_2"><text:s/>(…)</text:span><text:span text:style-name="T1806_3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p>
      <text:p text:style-name="P1808"><text:span text:style-name="T1808_1">2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3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h text:style-name="P1812" text:outline-level="6"><text:span text:style-name="T1812_1">Άρθρο<text:s/>128</text:span></text:h>
      <text:h text:style-name="P1813" text:outline-level="6"><text:span text:style-name="T1813_1">(…)</text:span><text:span text:style-name="T1813_2"><text:note text:note-class="footnote"><text:note-citation/><text:note-body><text:p text:style-name="P1814"><text:span text:style-name="T1814_1"><text:a xlink:type="simple" xlink:href="http://data.aade.gr/eli/pri/law/2015/10/17/4337#art_21"><text:span text:style-name="T1814_2">Αφαίρεση<text:s/>4337/2015,<text:s/>Άρθρο<text:s/>21</text:span></text:a></text:span></text:p></text:note-body></text:note></text:span></text:h>
      <text:p text:style-name="P1815"><text:span text:style-name="T1815_1">1.</text:span><text:span text:style-name="T1815_2"><text:s/>(…)</text:span><text:span text:style-name="T1815_3"><text:note text:note-class="footnote"><text:note-citation/><text:note-body><text:p text:style-name="P1816"><text:span text:style-name="T1816_1"><text:a xlink:type="simple" xlink:href="http://data.aade.gr/eli/pri/law/2015/10/17/4337#art_21"><text:span text:style-name="T1816_2">Αφαίρεση<text:s/>4337/2015,<text:s/>Άρθρο<text:s/>21</text:span></text:a></text:span></text:p></text:note-body></text:note></text:span></text:p>
      <text:p text:style-name="P1817"><text:span text:style-name="T1817_1">2.</text:span><text:span text:style-name="T1817_2"><text:s/>(…)</text:span><text:span text:style-name="T1817_3"><text:note text:note-class="footnote"><text:note-citation/><text:note-body><text:p text:style-name="P1818"><text:span text:style-name="T1818_1"><text:a xlink:type="simple" xlink:href="http://data.aade.gr/eli/pri/law/2015/10/17/4337#art_21"><text:span text:style-name="T1818_2">Αφαίρεση<text:s/>4337/2015,<text:s/>Άρθρο<text:s/>21</text:span></text:a></text:span></text:p></text:note-body></text:note></text:span></text:p>
      <text:p text:style-name="P1819"><text:span text:style-name="T1819_1">3.</text:span><text:span text:style-name="T1819_2"><text:s/>(…)</text:span><text:span text:style-name="T1819_3"><text:note text:note-class="footnote"><text:note-citation/><text:note-body><text:p text:style-name="P1820"><text:span text:style-name="T1820_1"><text:a xlink:type="simple" xlink:href="http://data.aade.gr/eli/pri/law/2015/10/17/4337#art_21"><text:span text:style-name="T1820_2">Αφαίρεση<text:s/>4337/2015,<text:s/>Άρθρο<text:s/>21</text:span></text:a></text:span></text:p></text:note-body></text:note></text:span></text:p>
      <text:p text:style-name="P1821"><text:span text:style-name="T1821_1">4.</text:span><text:span text:style-name="T1821_2"><text:s/>(…)</text:span><text:span text:style-name="T1821_3"><text:note text:note-class="footnote"><text:note-citation/><text:note-body><text:p text:style-name="P1822"><text:span text:style-name="T1822_1"><text:a xlink:type="simple" xlink:href="http://data.aade.gr/eli/pri/law/2015/10/17/4337#art_21"><text:span text:style-name="T1822_2">Αφαίρεση<text:s/>4337/2015,<text:s/>Άρθρο<text:s/>21</text:span></text:a></text:span></text:p></text:note-body></text:note></text:span></text:p>
      <text:p text:style-name="P1823"><text:span text:style-name="T1823_1">ΥΠΟΚΕΦΑΛΑΙΟ<text:s/>11<text:s/>ΣΥΜΒΑΣΕΙΣ<text:s/>ΓΙΑ<text:s/>ΛΟΓΑΡΙΑΣΜΟ<text:s/>ΤΟΥ<text:s/>ΔΗΜΟΣΙΟΥ</text:span></text:p>
      <text:h text:style-name="P1824" text:outline-level="6"><text:span text:style-name="T1824_1">Άρθρο<text:s/>129.<text:s/></text:span></text:h>
      <text:h text:style-name="P1825" text:outline-level="6"><text:span text:style-name="T1825_1">Προϋποθέσεις<text:s/>σύναψης<text:s/>συμβάσεων</text:span></text:h>
      <text:p text:style-name="P1826"><text:span text:style-name="T1826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7" text:outline-level="6"><text:span text:style-name="T1827_1">Άρθρο<text:s/>130.</text:span></text:h>
      <text:h text:style-name="P1828" text:outline-level="6"><text:span text:style-name="T1828_1">Τύπος<text:s/>συμβάσεων</text:span></text:h>
      <text:p text:style-name="P1829"><text:span text:style-name="T1829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9_2"><text:note text:note-class="footnote"><text:note-citation/><text:note-body><text:p text:style-name="P1830"><text:span text:style-name="T1830_1"><text:a xlink:type="simple" xlink:href="http://data.aade.gr/eli/pri/law/2019/01/29/4589#art_37"><text:span text:style-name="T1830_2">Τροποποίηση<text:s/>4589/2019,<text:s/>Άρθρο<text:s/>37</text:span></text:a></text:span><text:span text:style-name="T1830_3">;<text:s/></text:span><text:span text:style-name="T1830_4"><text:a xlink:type="simple" xlink:href="http://data.aade.gr/eli/pri/law/2016/08/08/4412#art_375"><text:span text:style-name="T1830_5">Τροποποίηση<text:s/>4412/2016,<text:s/>Άρθρο<text:s/>375</text:span></text:a></text:span></text:p></text:note-body></text:note></text:span></text:p>
      <text:p text:style-name="P1831"><text:span text:style-name="T1831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32" text:outline-level="6"><text:span text:style-name="T1832_1">Άρθρο<text:s/>131.<text:s/></text:span></text:h>
      <text:h text:style-name="P1833" text:outline-level="6"><text:span text:style-name="T1833_1">Εκπροσώπηση<text:s/>Δημοσίου</text:span></text:h>
      <text:p text:style-name="P1834"><text:span text:style-name="T1834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35"><text:span text:style-name="T1835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36" text:outline-level="6"><text:span text:style-name="T1836_1">Άρθρο<text:s/>132.</text:span></text:h>
      <text:h text:style-name="P1837" text:outline-level="6"><text:span text:style-name="T1837_1">Διαδικασίες<text:s/>σύναψης<text:s/>συμβάσεων</text:span></text:h>
      <text:p text:style-name="P1838"><text:span text:style-name="T1838_1">1.</text:span><text:span text:style-name="T1838_2"><text:s/>(…)</text:span><text:span text:style-name="T1838_3"><text:note text:note-class="footnote"><text:note-citation/><text:note-body><text:p text:style-name="P1839"><text:span text:style-name="T1839_1"><text:a xlink:type="simple" xlink:href="http://data.aade.gr/eli/pri/law/2016/08/08/4412#art_377"><text:span text:style-name="T1839_2">Αφαίρεση<text:s/>4412/2016,<text:s/>Άρθρο<text:s/>377</text:span></text:a></text:span></text:p></text:note-body></text:note></text:span></text:p>
      <text:p text:style-name="P1840"><text:span text:style-name="T1840_1">2.</text:span><text:span text:style-name="T1840_2"><text:s/>(…)</text:span><text:span text:style-name="T1840_3"><text:note text:note-class="footnote"><text:note-citation/><text:note-body><text:p text:style-name="P1841"><text:span text:style-name="T1841_1"><text:a xlink:type="simple" xlink:href="http://data.aade.gr/eli/pri/law/2016/08/08/4412#art_377"><text:span text:style-name="T1841_2">Αφαίρεση<text:s/>4412/2016,<text:s/>Άρθρο<text:s/>377</text:span></text:a></text:span></text:p></text:note-body></text:note></text:span></text:p>
      <text:p text:style-name="P1842"><text:span text:style-name="T1842_1">3.</text:span><text:span text:style-name="T1842_2"><text:s/>(…)</text:span><text:span text:style-name="T1842_3"><text:note text:note-class="footnote"><text:note-citation/><text:note-body><text:p text:style-name="P1843"><text:span text:style-name="T1843_1"><text:a xlink:type="simple" xlink:href="http://data.aade.gr/eli/pri/law/2016/08/08/4412#art_377"><text:span text:style-name="T1843_2">Αφαίρεση<text:s/>4412/2016,<text:s/>Άρθρο<text:s/>377</text:span></text:a></text:span></text:p></text:note-body></text:note></text:span></text:p>
      <text:p text:style-name="P1844"><text:span text:style-name="T1844_1">4.</text:span><text:span text:style-name="T1844_2"><text:s/>(…)</text:span><text:span text:style-name="T1844_3"><text:note text:note-class="footnote"><text:note-citation/><text:note-body><text:p text:style-name="P1845"><text:span text:style-name="T1845_1"><text:a xlink:type="simple" xlink:href="http://data.aade.gr/eli/pri/law/2016/08/08/4412#art_377"><text:span text:style-name="T1845_2">Αφαίρεση<text:s/>4412/2016,<text:s/>Άρθρο<text:s/>377</text:span></text:a></text:span></text:p></text:note-body></text:note></text:span></text:p>
      <text:p text:style-name="P1846"><text:span text:style-name="T1846_1">5.</text:span><text:span text:style-name="T1846_2"><text:s/>(…)</text:span><text:span text:style-name="T1846_3"><text:note text:note-class="footnote"><text:note-citation/><text:note-body><text:p text:style-name="P1847"><text:span text:style-name="T1847_1"><text:a xlink:type="simple" xlink:href="http://data.aade.gr/eli/pri/law/2016/08/08/4412#art_377"><text:span text:style-name="T1847_2">Αφαίρεση<text:s/>4412/2016,<text:s/>Άρθρο<text:s/>377</text:span></text:a></text:span></text:p></text:note-body></text:note></text:span></text:p>
      <text:p text:style-name="P1848"><text:span text:style-name="T1848_1">6.</text:span><text:span text:style-name="T1848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8_3"><text:note text:note-class="footnote"><text:note-citation/><text:note-body><text:p text:style-name="P1849"><text:span text:style-name="T1849_1">Τροποποίηση<text:s/>4391/2016,<text:s/>Άρθρο<text:s/>2;<text:s/></text:span><text:span text:style-name="T1849_2"><text:a xlink:type="simple" xlink:href="http://data.aade.gr/eli/pri/law/2016/02/05/4364#art_283"><text:span text:style-name="T1849_3">Προσθήκη<text:s/>4364/2016,<text:s/>Άρθρο<text:s/>283</text:span></text:a></text:span></text:p></text:note-body></text:note></text:span></text:p>
      <text:p text:style-name="P1850"><text:span text:style-name="T1850_1">-</text:span><text:span text:style-name="T1850_2"><text:tab/></text:span><text:span text:style-name="T1850_3">Από<text:s/>τα<text:s/>ανωτέρω<text:s/>εξαιρούνται<text:s/>οι<text:s/>κάτωθι<text:s/>περιπτώσεις,<text:s/>προμήθειας<text:s/>αγαθών<text:s/>και<text:s/>υπηρεσιών:</text:span><text:span text:style-name="T1850_4"><text:note text:note-class="footnote"><text:note-citation/><text:note-body><text:p text:style-name="P1851"><text:span text:style-name="T1851_1"><text:a xlink:type="simple" xlink:href="http://data.aade.gr/eli/pri/law/2016/02/05/4364#art_283"><text:span text:style-name="T1851_2">Προσθήκη<text:s/>4364/2016,<text:s/>Άρθρο<text:s/>283</text:span></text:a></text:span></text:p></text:note-body></text:note></text:span></text:p>
      <text:p text:style-name="P1852"><text:span text:style-name="T1852_1">(1)<text:s/>Ειδικών<text:s/>ραδιοτηλεπικοινωνιακών<text:s/>συστημάτων</text:span><text:span text:style-name="T1852_2"><text:note text:note-class="footnote"><text:note-citation/><text:note-body><text:p text:style-name="P1853"><text:span text:style-name="T1853_1"><text:a xlink:type="simple" xlink:href="http://data.aade.gr/eli/pri/law/2016/02/05/4364#art_283"><text:span text:style-name="T1853_2">Προσθήκη<text:s/>4364/2016,<text:s/>Άρθρο<text:s/>283</text:span></text:a></text:span></text:p></text:note-body></text:note></text:span></text:p>
      <text:p text:style-name="P1854"><text:span text:style-name="T1854_1">(2)<text:s/>Παντός<text:s/>τύπου<text:s/>πομποδεκτών</text:span><text:span text:style-name="T1854_2"><text:note text:note-class="footnote"><text:note-citation/><text:note-body><text:p text:style-name="P1855"><text:span text:style-name="T1855_1"><text:a xlink:type="simple" xlink:href="http://data.aade.gr/eli/pri/law/2016/02/05/4364#art_283"><text:span text:style-name="T1855_2">Προσθήκη<text:s/>4364/2016,<text:s/>Άρθρο<text:s/>283</text:span></text:a></text:span></text:p></text:note-body></text:note></text:span></text:p>
      <text:p text:style-name="P1856"><text:span text:style-name="T1856_1">(3)<text:s/>Συσκευών<text:s/>ελέγχου<text:s/>ταχύτητας<text:s/>οχημάτων</text:span><text:span text:style-name="T1856_2"><text:note text:note-class="footnote"><text:note-citation/><text:note-body><text:p text:style-name="P1857"><text:span text:style-name="T1857_1"><text:a xlink:type="simple" xlink:href="http://data.aade.gr/eli/pri/law/2016/02/05/4364#art_283"><text:span text:style-name="T1857_2">Προσθήκη<text:s/>4364/2016,<text:s/>Άρθρο<text:s/>283</text:span></text:a></text:span></text:p></text:note-body></text:note></text:span></text:p>
      <text:p text:style-name="P1858"><text:span text:style-name="T1858_1">(4)<text:s/>Διοπτρών<text:s/>ημέρας<text:s/>και<text:s/>νύκτας</text:span><text:span text:style-name="T1858_2"><text:note text:note-class="footnote"><text:note-citation/><text:note-body><text:p text:style-name="P1859"><text:span text:style-name="T1859_1"><text:a xlink:type="simple" xlink:href="http://data.aade.gr/eli/pri/law/2016/02/05/4364#art_283"><text:span text:style-name="T1859_2">Προσθήκη<text:s/>4364/2016,<text:s/>Άρθρο<text:s/>283</text:span></text:a></text:span></text:p></text:note-body></text:note></text:span></text:p>
      <text:p text:style-name="P1860"><text:span text:style-name="T1860_1">(5)<text:s/>Καμερών<text:s/>ασφαλείας<text:s/>(θερμοκάμερες)</text:span><text:span text:style-name="T1860_2"><text:note text:note-class="footnote"><text:note-citation/><text:note-body><text:p text:style-name="P1861"><text:span text:style-name="T1861_1"><text:a xlink:type="simple" xlink:href="http://data.aade.gr/eli/pri/law/2016/02/05/4364#art_283"><text:span text:style-name="T1861_2">Προσθήκη<text:s/>4364/2016,<text:s/>Άρθρο<text:s/>283</text:span></text:a></text:span></text:p></text:note-body></text:note></text:span></text:p>
      <text:p text:style-name="P1862"><text:span text:style-name="T1862_1">(6)<text:s/>Ηχομέτρων</text:span><text:span text:style-name="T1862_2"><text:note text:note-class="footnote"><text:note-citation/><text:note-body><text:p text:style-name="P1863"><text:span text:style-name="T1863_1"><text:a xlink:type="simple" xlink:href="http://data.aade.gr/eli/pri/law/2016/02/05/4364#art_283"><text:span text:style-name="T1863_2">Προσθήκη<text:s/>4364/2016,<text:s/>Άρθρο<text:s/>283</text:span></text:a></text:span></text:p></text:note-body></text:note></text:span></text:p>
      <text:p text:style-name="P1864"><text:span text:style-name="T1864_1">(7)<text:s/>Αλκοολομέτρων</text:span><text:span text:style-name="T1864_2"><text:note text:note-class="footnote"><text:note-citation/><text:note-body><text:p text:style-name="P1865"><text:span text:style-name="T1865_1"><text:a xlink:type="simple" xlink:href="http://data.aade.gr/eli/pri/law/2016/02/05/4364#art_283"><text:span text:style-name="T1865_2">Προσθήκη<text:s/>4364/2016,<text:s/>Άρθρο<text:s/>283</text:span></text:a></text:span></text:p></text:note-body></text:note></text:span></text:p>
      <text:p text:style-name="P1866"><text:span text:style-name="T1866_1">(8)<text:s/>Παντός<text:s/>τύπου<text:s/>οχημάτων</text:span><text:span text:style-name="T1866_2"><text:note text:note-class="footnote"><text:note-citation/><text:note-body><text:p text:style-name="P1867"><text:span text:style-name="T1867_1"><text:a xlink:type="simple" xlink:href="http://data.aade.gr/eli/pri/law/2016/02/05/4364#art_283"><text:span text:style-name="T1867_2">Προσθήκη<text:s/>4364/2016,<text:s/>Άρθρο<text:s/>283</text:span></text:a></text:span></text:p></text:note-body></text:note></text:span></text:p>
      <text:p text:style-name="P1868"><text:span text:style-name="T1868_1">(9)<text:s/>Παντός<text:s/>είδους<text:s/>πλωτών<text:s/>μέσων</text:span><text:span text:style-name="T1868_2"><text:note text:note-class="footnote"><text:note-citation/><text:note-body><text:p text:style-name="P1869"><text:span text:style-name="T1869_1"><text:a xlink:type="simple" xlink:href="http://data.aade.gr/eli/pri/law/2016/02/05/4364#art_283"><text:span text:style-name="T1869_2">Προσθήκη<text:s/>4364/2016,<text:s/>Άρθρο<text:s/>283</text:span></text:a></text:span></text:p></text:note-body></text:note></text:span></text:p>
      <text:p text:style-name="P1870"><text:span text:style-name="T1870_1">(10)<text:s/>Παντός<text:s/>είδους<text:s/>εναερίων<text:s/>μέσων</text:span><text:span text:style-name="T1870_2"><text:note text:note-class="footnote"><text:note-citation/><text:note-body><text:p text:style-name="P1871"><text:span text:style-name="T1871_1"><text:a xlink:type="simple" xlink:href="http://data.aade.gr/eli/pri/law/2016/02/05/4364#art_283"><text:span text:style-name="T1871_2">Προσθήκη<text:s/>4364/2016,<text:s/>Άρθρο<text:s/>283</text:span></text:a></text:span></text:p></text:note-body></text:note></text:span></text:p>
      <text:p text:style-name="P1872"><text:span text:style-name="T1872_1">(11)<text:s/>Όπλων<text:s/>και<text:s/>πυρομαχικών</text:span><text:span text:style-name="T1872_2"><text:note text:note-class="footnote"><text:note-citation/><text:note-body><text:p text:style-name="P1873"><text:span text:style-name="T1873_1"><text:a xlink:type="simple" xlink:href="http://data.aade.gr/eli/pri/law/2016/02/05/4364#art_283"><text:span text:style-name="T1873_2">Προσθήκη<text:s/>4364/2016,<text:s/>Άρθρο<text:s/>283</text:span></text:a></text:span></text:p></text:note-body></text:note></text:span></text:p>
      <text:p text:style-name="P1874"><text:span text:style-name="T1874_1">(12)<text:s/>Εξομοιωτών<text:s/>και<text:s/>συσκευών<text:s/>εργαστηρίων<text:s/>βλητικών<text:s/>δοκιμών</text:span><text:span text:style-name="T1874_2"><text:note text:note-class="footnote"><text:note-citation/><text:note-body><text:p text:style-name="P1875"><text:span text:style-name="T1875_1"><text:a xlink:type="simple" xlink:href="http://data.aade.gr/eli/pri/law/2016/02/05/4364#art_283"><text:span text:style-name="T1875_2">Προσθήκη<text:s/>4364/2016,<text:s/>Άρθρο<text:s/>283</text:span></text:a></text:span></text:p></text:note-body></text:note></text:span></text:p>
      <text:p text:style-name="P1876"><text:span text:style-name="T1876_1">(13)<text:s/>Πληροφοριακών<text:s/>ολοκληρωμένων<text:s/>συστημάτων</text:span><text:span text:style-name="T1876_2"><text:note text:note-class="footnote"><text:note-citation/><text:note-body><text:p text:style-name="P1877"><text:span text:style-name="T1877_1"><text:a xlink:type="simple" xlink:href="http://data.aade.gr/eli/pri/law/2016/02/05/4364#art_283"><text:span text:style-name="T1877_2">Προσθήκη<text:s/>4364/2016,<text:s/>Άρθρο<text:s/>283</text:span></text:a></text:span></text:p></text:note-body></text:note></text:span></text:p>
      <text:p text:style-name="P1878"><text:span text:style-name="T1878_1">(14)<text:s/>Εξειδικευμένων<text:s/>λογισμικών</text:span><text:span text:style-name="T1878_2"><text:note text:note-class="footnote"><text:note-citation/><text:note-body><text:p text:style-name="P1879"><text:span text:style-name="T1879_1"><text:a xlink:type="simple" xlink:href="http://data.aade.gr/eli/pri/law/2016/02/05/4364#art_283"><text:span text:style-name="T1879_2">Προσθήκη<text:s/>4364/2016,<text:s/>Άρθρο<text:s/>283</text:span></text:a></text:span></text:p></text:note-body></text:note></text:span></text:p>
      <text:p text:style-name="P1880"><text:span text:style-name="T1880_1">(15)<text:s/>Παροχής<text:s/>υπηρεσιών<text:s/>μεταφοράς<text:s/>δεμάτων</text:span><text:span text:style-name="T1880_2"><text:note text:note-class="footnote"><text:note-citation/><text:note-body><text:p text:style-name="P1881"><text:span text:style-name="T1881_1"><text:a xlink:type="simple" xlink:href="http://data.aade.gr/eli/pri/law/2016/02/05/4364#art_283"><text:span text:style-name="T1881_2">Προσθήκη<text:s/>4364/2016,<text:s/>Άρθρο<text:s/>283</text:span></text:a></text:span></text:p></text:note-body></text:note></text:span></text:p>
      <text:p text:style-name="P1882"><text:span text:style-name="T1882_1">(16)<text:s/>Παροχής<text:s/>υπηρεσιών<text:s/>μη<text:s/>προγραμματισμένων<text:s/>αεροπορικών<text:s/>μεταφορών</text:span><text:span text:style-name="T1882_2"><text:note text:note-class="footnote"><text:note-citation/><text:note-body><text:p text:style-name="P1883"><text:span text:style-name="T1883_1"><text:a xlink:type="simple" xlink:href="http://data.aade.gr/eli/pri/law/2016/02/05/4364#art_283"><text:span text:style-name="T1883_2">Προσθήκη<text:s/>4364/2016,<text:s/>Άρθρο<text:s/>283</text:span></text:a></text:span></text:p></text:note-body></text:note></text:span></text:p>
      <text:p text:style-name="P1884"><text:span text:style-name="T1884_1">(17)<text:s/>Παροχής<text:s/>υπηρεσιών<text:s/>ναυλωμένων<text:s/>πτήσεων</text:span><text:span text:style-name="T1884_2"><text:note text:note-class="footnote"><text:note-citation/><text:note-body><text:p text:style-name="P1885"><text:span text:style-name="T1885_1"><text:a xlink:type="simple" xlink:href="http://data.aade.gr/eli/pri/law/2016/02/05/4364#art_283"><text:span text:style-name="T1885_2">Προσθήκη<text:s/>4364/2016,<text:s/>Άρθρο<text:s/>283</text:span></text:a></text:span></text:p></text:note-body></text:note></text:span></text:p>
      <text:p text:style-name="P1886"><text:span text:style-name="T1886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86_2"><text:note text:note-class="footnote"><text:note-citation/><text:note-body><text:p text:style-name="P1887"><text:span text:style-name="T1887_1"><text:a xlink:type="simple" xlink:href="http://data.aade.gr/eli/pri/law/2016/02/05/4364#art_283"><text:span text:style-name="T1887_2">Προσθήκη<text:s/>4364/2016,<text:s/>Άρθρο<text:s/>283</text:span></text:a></text:span></text:p></text:note-body></text:note></text:span></text:p>
      <text:p text:style-name="P1888"><text:span text:style-name="T1888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8_2"><text:note text:note-class="footnote"><text:note-citation/><text:note-body><text:p text:style-name="P1889"><text:span text:style-name="T1889_1"><text:a xlink:type="simple" xlink:href="http://data.aade.gr/eli/pri/law/2016/02/05/4364#art_283"><text:span text:style-name="T1889_2">Προσθήκη<text:s/>4364/2016,<text:s/>Άρθρο<text:s/>283</text:span></text:a></text:span></text:p></text:note-body></text:note></text:span></text:p>
      <text:h text:style-name="P1890" text:outline-level="6"><text:span text:style-name="T1890_1">Άρθρο<text:s/>133</text:span></text:h>
      <text:h text:style-name="P1891" text:outline-level="6"><text:span text:style-name="T1891_1">(…)</text:span><text:span text:style-name="T1891_2"><text:note text:note-class="footnote"><text:note-citation/><text:note-body><text:p text:style-name="P1892"><text:span text:style-name="T1892_1"><text:a xlink:type="simple" xlink:href="http://data.aade.gr/eli/pri/law/2016/08/08/4412#art_377"><text:span text:style-name="T1892_2">Αφαίρεση<text:s/>4412/2016,<text:s/>Άρθρο<text:s/>377</text:span></text:a></text:span></text:p></text:note-body></text:note></text:span></text:h>
      <text:p text:style-name="P1893"><text:span text:style-name="T1893_1">1.</text:span><text:span text:style-name="T1893_2"><text:s/>(…)</text:span><text:span text:style-name="T1893_3"><text:note text:note-class="footnote"><text:note-citation/><text:note-body><text:p text:style-name="P1894"><text:span text:style-name="T1894_1"><text:a xlink:type="simple" xlink:href="http://data.aade.gr/eli/pri/law/2016/08/08/4412#art_377"><text:span text:style-name="T1894_2">Αφαίρεση<text:s/>4412/2016,<text:s/>Άρθρο<text:s/>377</text:span></text:a></text:span></text:p></text:note-body></text:note></text:span></text:p>
      <text:p text:style-name="P1895"><text:span text:style-name="T1895_1">2.</text:span><text:span text:style-name="T1895_2"><text:s/>(…)</text:span><text:span text:style-name="T1895_3"><text:note text:note-class="footnote"><text:note-citation/><text:note-body><text:p text:style-name="P1896"><text:span text:style-name="T1896_1"><text:a xlink:type="simple" xlink:href="http://data.aade.gr/eli/pri/law/2016/08/08/4412#art_377"><text:span text:style-name="T1896_2">Αφαίρεση<text:s/>4412/2016,<text:s/>Άρθρο<text:s/>377</text:span></text:a></text:span></text:p></text:note-body></text:note></text:span></text:p>
      <text:p text:style-name="P1897"><text:span text:style-name="T1897_1">3.</text:span><text:span text:style-name="T1897_2"><text:s/>(…)</text:span><text:span text:style-name="T1897_3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p>
      <text:p text:style-name="P1899"><text:span text:style-name="T1899_1">4.</text:span><text:span text:style-name="T1899_2"><text:s/>(…)</text:span><text:span text:style-name="T1899_3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/text:p></text:note-body></text:note></text:span></text:p>
      <text:p text:style-name="P1901"><text:span text:style-name="T1901_1">5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6/08/08/4412#art_377"><text:span text:style-name="T1902_2">Αφαίρεση<text:s/>4412/2016,<text:s/>Άρθρο<text:s/>377</text:span></text:a></text:span><text:span text:style-name="T1902_3">;<text:s/></text:span><text:span text:style-name="T1902_4"><text:a xlink:type="simple" xlink:href="http://data.aade.gr/eli/pri/law/2015/10/17/4337#art_10"><text:span text:style-name="T1902_5">Προσθήκη<text:s/>4337/2015,<text:s/>Άρθρο<text:s/>10</text:span></text:a></text:span></text:p></text:note-body></text:note></text:span></text:p>
      <text:h text:style-name="P1903" text:outline-level="6"><text:span text:style-name="T1903_1">Άρθρο<text:s/>134</text:span></text:h>
      <text:h text:style-name="P1904" text:outline-level="6"><text:span text:style-name="T1904_1">(…)</text:span><text:span text:style-name="T1904_2"><text:note text:note-class="footnote"><text:note-citation/><text:note-body><text:p text:style-name="P1905"><text:span text:style-name="T1905_1"><text:a xlink:type="simple" xlink:href="http://data.aade.gr/eli/pri/law/2016/08/08/4412#art_377"><text:span text:style-name="T1905_2">Αφαίρεση<text:s/>4412/2016,<text:s/>Άρθρο<text:s/>377</text:span></text:a></text:span></text:p></text:note-body></text:note></text:span></text:h>
      <text:p text:style-name="P1906"><text:span text:style-name="T1906_1">(…)</text:span><text:span text:style-name="T1906_2"><text:note text:note-class="footnote"><text:note-citation/><text:note-body><text:p text:style-name="P1907"><text:span text:style-name="T1907_1"><text:a xlink:type="simple" xlink:href="http://data.aade.gr/eli/pri/law/2016/08/08/4412#art_377"><text:span text:style-name="T1907_2">Αφαίρεση<text:s/>4412/2016,<text:s/>Άρθρο<text:s/>377</text:span></text:a></text:span><text:span text:style-name="T1907_3">;<text:s/></text:span><text:span text:style-name="T1907_4"><text:a xlink:type="simple" xlink:href="http://data.aade.gr/eli/pri/law/2015/10/17/4337#art_10"><text:span text:style-name="T1907_5">Προσθήκη<text:s/>4337/2015,<text:s/>Άρθρο<text:s/>10</text:span></text:a></text:span></text:p></text:note-body></text:note></text:span></text:p>
      <text:h text:style-name="P1908" text:outline-level="6"><text:span text:style-name="T1908_1">Άρθρο<text:s/>135.</text:span></text:h>
      <text:h text:style-name="P1909" text:outline-level="6"><text:span text:style-name="T1909_1">Ακυρότητα<text:s/>συμβάσεων</text:span></text:h>
      <text:p text:style-name="P1910"><text:span text:style-name="T1910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11"><text:span text:style-name="T1911_1">ΥΠΟΚΕΦΑΛΑΙΟ<text:s/>12<text:s/>ΠΑΡΑΓΡΑΦΗ<text:s/>ΑΠΑΙΤΗΣΕΩΝ,<text:s/>ΚΑΤΑΣΧΕΣΕΙΣ,<text:s/>ΕΚΧΩΡΗΣΕΙΣ</text:span></text:p>
      <text:h text:style-name="P1912" text:outline-level="6"><text:span text:style-name="T1912_1">Άρθρο<text:s/>136.</text:span></text:h>
      <text:h text:style-name="P1913" text:outline-level="6"><text:span text:style-name="T1913_1">Παραγραφή<text:s/>απαιτήσεων<text:s/>του<text:s/>Δημοσίου</text:span></text:h>
      <text:p text:style-name="P1914"><text:span text:style-name="T1914_1">1.</text:span><text:span text:style-name="T1914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15"><text:span text:style-name="T1915_1">2.</text:span><text:span text:style-name="T1915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16"><text:span text:style-name="T1916_1">3.</text:span><text:span text:style-name="T1916_2"><text:s/>Χρηματική<text:s/>απαίτηση<text:s/>του<text:s/>Δημοσίου<text:s/>που:</text:span></text:p>
      <text:p text:style-name="P1917"><text:span text:style-name="T1917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8"><text:span text:style-name="T1918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9"><text:span text:style-name="T1919_1">γ.<text:s/>γεννήθηκε<text:s/>συνεπεία<text:s/>άπιστης<text:s/>διαχείρισης,</text:span></text:p>
      <text:p text:style-name="P1920"><text:span text:style-name="T1920_1">δ.<text:s/>απορρέει<text:s/>από<text:s/>διάταξη<text:s/>τελευταίας<text:s/>βούλησης,</text:span></text:p>
      <text:p text:style-name="P1921"><text:span text:style-name="T1921_1">ε.<text:s/>αφορά<text:s/>σε<text:s/>περιοδικές<text:s/>παροχές,</text:span></text:p>
      <text:p text:style-name="P1922"><text:span text:style-name="T1922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23"><text:span text:style-name="T1923_1">ζ.<text:s/>γεννήθηκε<text:s/>από<text:s/>αυτοτελή<text:s/>πρόστιμα<text:s/>που<text:s/>επιβλήθηκαν<text:s/>από<text:s/>διοικητικές<text:s/>αρχές,</text:span></text:p>
      <text:p text:style-name="P1924"><text:span text:style-name="T1924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25"><text:span text:style-name="T1925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26"><text:span text:style-name="T1926_1">4.</text:span><text:span text:style-name="T1926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7"><text:span text:style-name="T1927_1">5.</text:span><text:span text:style-name="T1927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8"><text:span text:style-name="T1928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9"><text:span text:style-name="T1929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30" text:outline-level="6"><text:span text:style-name="T1930_1">Άρθρο<text:s/>137.</text:span></text:h>
      <text:h text:style-name="P1931" text:outline-level="6"><text:span text:style-name="T1931_1">Αναστολή<text:s/>παραγραφής<text:s/>απαιτήσεων<text:s/>του<text:s/>Δημοσίου</text:span></text:h>
      <text:p text:style-name="P1932"><text:span text:style-name="T1932_1">1.</text:span><text:span text:style-name="T1932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33"><text:span text:style-name="T1933_1">2.</text:span><text:span text:style-name="T1933_2"><text:s/>Η<text:s/>παραγραφή<text:s/>αυτή<text:s/>αναστέλλεται<text:s/>επίσης:</text:span></text:p>
      <text:p text:style-name="P1934"><text:span text:style-name="T1934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35"><text:span text:style-name="T1935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36"><text:span text:style-name="T1936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7"><text:span text:style-name="T1937_1">3.</text:span><text:span text:style-name="T1937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8"><text:span text:style-name="T1938_1">4.</text:span><text:span text:style-name="T1938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9"><text:span text:style-name="T1939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40" text:outline-level="6"><text:span text:style-name="T1940_1">Άρθρο<text:s/>138.<text:s/></text:span></text:h>
      <text:h text:style-name="P1941" text:outline-level="6"><text:span text:style-name="T1941_1">Διακοπή<text:s/>παραγραφής<text:s/>απαιτήσεων<text:s/>του<text:s/>Δημοσίου</text:span></text:h>
      <text:p text:style-name="P1942"><text:span text:style-name="T1942_1">1.</text:span><text:span text:style-name="T1942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43"><text:span text:style-name="T1943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44"><text:span text:style-name="T1944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45"><text:span text:style-name="T1945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46"><text:span text:style-name="T1946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7"><text:span text:style-name="T1947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7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8"><text:span text:style-name="T1948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9"><text:span text:style-name="T1949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50"><text:span text:style-name="T1950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51"><text:span text:style-name="T1951_1">2.</text:span><text:span text:style-name="T1951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52"><text:span text:style-name="T1952_1">3.</text:span><text:span text:style-name="T1952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53"><text:span text:style-name="T1953_1">4.</text:span><text:span text:style-name="T1953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54" text:outline-level="6"><text:span text:style-name="T1954_1">Άρθρο<text:s/>139.</text:span></text:h>
      <text:h text:style-name="P1955" text:outline-level="6"><text:span text:style-name="T1955_1">Συνέπειες<text:s/>παραγραφής<text:s/>απαιτήσεων<text:s/>του<text:s/>Δημοσίου</text:span></text:h>
      <text:p text:style-name="P1956"><text:span text:style-name="T1956_1">Η<text:s/>απαίτηση<text:s/>του<text:s/>Δημοσίου<text:s/>που<text:s/>έχει<text:s/>παραγραφεί<text:s/>αντι</text:span><text:span text:style-name="T1956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7" text:outline-level="6"><text:span text:style-name="T1957_1">Άρθρο<text:s/>140.<text:s/></text:span></text:h>
      <text:h text:style-name="P1958" text:outline-level="6"><text:span text:style-name="T1958_1">Παραγραφή<text:s/>απαιτήσεων<text:s/>κατά<text:s/>του<text:s/>Δημοσίου</text:span></text:h>
      <text:p text:style-name="P1959"><text:span text:style-name="T1959_1">1.</text:span><text:span text:style-name="T1959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60"><text:span text:style-name="T1960_1">2.</text:span><text:span text:style-name="T1960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61"><text:span text:style-name="T1961_1">3.</text:span><text:span text:style-name="T1961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62"><text:span text:style-name="T1962_1">4.</text:span><text:span text:style-name="T1962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63"><text:span text:style-name="T1963_1">5.</text:span><text:span text:style-name="T1963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64"><text:span text:style-name="T1964_1">6.</text:span><text:span text:style-name="T1964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65" text:outline-level="6"><text:span text:style-name="T1965_1">Άρθρο<text:s/>141.</text:span></text:h>
      <text:h text:style-name="P1966" text:outline-level="6"><text:span text:style-name="T1966_1">Έναρξη<text:s/>παραγραφής<text:s/>απαιτήσεων<text:s/>κατά<text:s/>του<text:s/>Δημοσίου</text:span></text:h>
      <text:p text:style-name="P1967"><text:span text:style-name="T1967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8" text:outline-level="6"><text:span text:style-name="T1968_1">Άρθρο<text:s/>142.</text:span></text:h>
      <text:h text:style-name="P1969" text:outline-level="6"><text:span text:style-name="T1969_1">Αναστολή<text:s/>παραγραφής<text:s/>απαιτήσεων<text:s/>κατά<text:s/>του<text:s/>Δημοσίου</text:span></text:h>
      <text:p text:style-name="P1970"><text:span text:style-name="T1970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71" text:outline-level="6"><text:span text:style-name="T1971_1">Άρθρο<text:s/>143.</text:span></text:h>
      <text:h text:style-name="P1972" text:outline-level="6"><text:span text:style-name="T1972_1">Διακοπή<text:s/>παραγραφής<text:s/>απαιτήσεων<text:s/>κατά<text:s/>του<text:s/>Δημοσίου</text:span></text:h>
      <text:p text:style-name="P1973"><text:span text:style-name="T1973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74"><text:span text:style-name="T1974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75"><text:span text:style-name="T1975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6"><text:span text:style-name="T1976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76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7"><text:span text:style-name="T1977_1">δ.<text:s/>Με<text:s/>την<text:s/>επίδοση<text:s/>επιταγής<text:s/>για<text:s/>εκτέλεση,<text:s/>όπου<text:s/>αυτή<text:s/>επιτρέπεται.</text:span></text:p>
      <text:p text:style-name="P1978"><text:span text:style-name="T1978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9"><text:span text:style-name="T1979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80" text:outline-level="6"><text:span text:style-name="T1980_1">Άρθρο<text:s/>144.<text:s/></text:span></text:h>
      <text:h text:style-name="P1981" text:outline-level="6"><text:span text:style-name="T1981_1">Συνέπειες<text:s/>παραγραφής<text:s/>απαιτήσεων<text:s/>κατά<text:s/>του<text:s/>Δημοσίου</text:span></text:h>
      <text:p text:style-name="P1982"><text:span text:style-name="T1982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83" text:outline-level="6"><text:span text:style-name="T1983_1">Άρθρο<text:s/>145.<text:s/></text:span></text:h>
      <text:h text:style-name="P1984" text:outline-level="6"><text:span text:style-name="T1984_1">Κατάσχεση<text:s/>εις<text:s/>χείρας<text:s/>του<text:s/>Δημοσίου<text:s/>και<text:s/>εκχώρηση</text:span></text:h>
      <text:p text:style-name="P1985"><text:span text:style-name="T1985_1">1.</text:span><text:span text:style-name="T1985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86"><text:span text:style-name="T1986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7"><text:span text:style-name="T1987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8"><text:span text:style-name="T1988_1">2.</text:span><text:span text:style-name="T1988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9"><text:span text:style-name="T1989_1">3.</text:span><text:span text:style-name="T1989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9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90"><text:span text:style-name="T1990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91"><text:span text:style-name="T1991_1">4.</text:span><text:span text:style-name="T1991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92"><text:span text:style-name="T1992_1">5.</text:span><text:span text:style-name="T1992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93" text:outline-level="2"><text:span text:style-name="T1993_1">ΚΕΦΑΛΑΙΟ<text:s/></text:span></text:h>
      <text:h text:style-name="P1994" text:outline-level="2"><text:span text:style-name="T1994_1">Γ<text:s/>ΡΥΘΜΙΣΕΙΣ<text:s/>ΓΙΑ<text:s/>ΤΟΥΣ<text:s/>ΛΟΙΠΟΥΣ<text:s/>ΦΟΡΕΙΣ<text:s/>ΤΗΣ<text:s/>ΓΕΝΙΚΗΣ<text:s/>ΚΥΒΕΡΝΗΣΗΣ</text:span></text:h>
      <text:p text:style-name="P1995"><text:span text:style-name="T1995_1">ΥΠΟΚΕΦΑΛΑΙΟ<text:s/>1<text:s/>ΓΕΝΙΚΕΣ<text:s/>ΡΥΘΜΙΣΕΙΣ</text:span></text:p>
      <text:h text:style-name="P1996" text:outline-level="6"><text:span text:style-name="T1996_1">Άρθρο<text:s/>146.<text:s/></text:span></text:h>
      <text:h text:style-name="P1997" text:outline-level="6"><text:span text:style-name="T1997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8"><text:span text:style-name="T1998_1">1.</text:span><text:span text:style-name="T199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8_3"><text:note text:note-class="footnote"><text:note-citation/><text:note-body><text:p text:style-name="P1999"><text:span text:style-name="T1999_1"><text:a xlink:type="simple" xlink:href="http://data.aade.gr/eli/pri/law/2015/10/17/4337#art_10"><text:span text:style-name="T1999_2">Τροποποίηση<text:s/>4337/2015,<text:s/>Άρθρο<text:s/>10</text:span></text:a></text:span></text:p></text:note-body></text:note></text:span></text:p>
      <text:p text:style-name="P2000"><text:span text:style-name="T2000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01"><text:span text:style-name="T2001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02"><text:span text:style-name="T2002_1">2.</text:span><text:span text:style-name="T2002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03"><text:span text:style-name="T2003_1">3.</text:span><text:span text:style-name="T2003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04"><text:span text:style-name="T2004_1">4.</text:span><text:span text:style-name="T2004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05" text:outline-level="6"><text:span text:style-name="T2005_1">Άρθρο<text:s/>147.</text:span></text:h>
      <text:h text:style-name="P2006" text:outline-level="6"><text:span text:style-name="T2006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7"><text:span text:style-name="T2007_1">1.</text:span><text:span text:style-name="T2007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7_3"><text:note text:note-class="footnote"><text:note-citation/><text:note-body><text:p text:style-name="P2008"><text:span text:style-name="T2008_1"><text:a xlink:type="simple" xlink:href="http://data.aade.gr/eli/pri/law/2017/08/01/4484#art_34"><text:span text:style-name="T2008_2">Τροποποίηση<text:s/>4484/2017,<text:s/>Άρθρο<text:s/>34</text:span></text:a></text:span><text:span text:style-name="T2008_3">;<text:s/></text:span><text:span text:style-name="T2008_4"><text:a xlink:type="simple" xlink:href="http://data.aade.gr/eli/pri/law/2015/10/17/4337#art_10"><text:span text:style-name="T2008_5">Τροποποίηση<text:s/>4337/2015,<text:s/>Άρθρο<text:s/>10</text:span></text:a></text:span></text:p></text:note-body></text:note></text:span></text:p>
      <text:p text:style-name="P2009"><text:span text:style-name="T2009_1">2.</text:span><text:span text:style-name="T2009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9_3"><text:note text:note-class="footnote"><text:note-citation/><text:note-body><text:p text:style-name="P2010"><text:span text:style-name="T2010_1"><text:a xlink:type="simple" xlink:href="http://data.aade.gr/eli/pri/law/2017/08/01/4484#art_34"><text:span text:style-name="T2010_2">Τροποποίηση<text:s/>4484/2017,<text:s/>Άρθρο<text:s/>34</text:span></text:a></text:span><text:span text:style-name="T2010_3">;<text:s/></text:span><text:span text:style-name="T2010_4"><text:a xlink:type="simple" xlink:href="http://data.aade.gr/eli/pri/law/2015/10/17/4337#art_10"><text:span text:style-name="T2010_5">Τροποποίηση<text:s/>4337/2015,<text:s/>Άρθρο<text:s/>10</text:span></text:a></text:span></text:p></text:note-body></text:note></text:span></text:p>
      <text:p text:style-name="P2011"><text:span text:style-name="T2011_1">3.</text:span><text:span text:style-name="T2011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11_3"><text:note text:note-class="footnote"><text:note-citation/><text:note-body><text:p text:style-name="P2012"><text:span text:style-name="T2012_1"><text:a xlink:type="simple" xlink:href="http://data.aade.gr/eli/pri/law/2015/10/17/4337#art_10"><text:span text:style-name="T2012_2">Τροποποίηση<text:s/>4337/2015,<text:s/>Άρθρο<text:s/>10</text:span></text:a></text:span></text:p></text:note-body></text:note></text:span></text:p>
      <text:p text:style-name="P2013"><text:span text:style-name="T2013_1">ΥΠΟΚΕΦΑΛΑΙΟ<text:s/>2<text:s/>Ν.Π.Ι.Δ.<text:s/>ΚΑΙ<text:s/>Δ.Ε.Κ.Ο.<text:s/>ΤΟΥ<text:s/>ΚΕΦΑΛΑΙΟΥ<text:s/>Α΄<text:s/>ΤΟΥ<text:s/>Ν.<text:s/>3429/2005</text:span></text:p>
      <text:h text:style-name="P2014" text:outline-level="6"><text:span text:style-name="T2014_1">Άρθρο<text:s/>148</text:span></text:h>
      <text:h text:style-name="P2015" text:outline-level="6"><text:span text:style-name="T2015_1">(…)</text:span><text:span text:style-name="T2015_2"><text:note text:note-class="footnote"><text:note-citation/><text:note-body><text:p text:style-name="P2016"><text:span text:style-name="T2016_1"><text:a xlink:type="simple" xlink:href="http://data.aade.gr/eli/pri/law/2015/10/17/4337#art_21"><text:span text:style-name="T2016_2">Αφαίρεση<text:s/>4337/2015,<text:s/>Άρθρο<text:s/>21</text:span></text:a></text:span></text:p></text:note-body></text:note></text:span></text:h>
      <text:p text:style-name="P2017"><text:span text:style-name="T2017_1">1.</text:span><text:span text:style-name="T2017_2"><text:s/>(…)</text:span><text:span text:style-name="T2017_3"><text:note text:note-class="footnote"><text:note-citation/><text:note-body><text:p text:style-name="P2018"><text:span text:style-name="T2018_1"><text:a xlink:type="simple" xlink:href="http://data.aade.gr/eli/pri/law/2015/10/17/4337#art_21"><text:span text:style-name="T2018_2">Αφαίρεση<text:s/>4337/2015,<text:s/>Άρθρο<text:s/>21</text:span></text:a></text:span></text:p></text:note-body></text:note></text:span></text:p>
      <text:p text:style-name="P2019"><text:span text:style-name="T2019_1">2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5/10/17/4337#art_21"><text:span text:style-name="T2020_2">Αφαίρεση<text:s/>4337/2015,<text:s/>Άρθρο<text:s/>21</text:span></text:a></text:span></text:p></text:note-body></text:note></text:span></text:p>
      <text:p text:style-name="P2021"><text:span text:style-name="T2021_1">3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5/10/17/4337#art_21"><text:span text:style-name="T2022_2">Αφαίρεση<text:s/>4337/2015,<text:s/>Άρθρο<text:s/>21</text:span></text:a></text:span></text:p></text:note-body></text:note></text:span></text:p>
      <text:p text:style-name="P2023"><text:span text:style-name="T2023_1">ΥΠΟΚΕΦΑΛΑΙΟ<text:s/>3<text:s/>Ο.Τ.Α.</text:span></text:p>
      <text:h text:style-name="P2024" text:outline-level="6"><text:span text:style-name="T2024_1">Άρθρο<text:s/>149.<text:s/></text:span></text:h>
      <text:h text:style-name="P2025" text:outline-level="6"><text:span text:style-name="T2025_1">Παρακολούθηση<text:s/>της<text:s/>εκτέλεσης<text:s/>των<text:s/>προϋπολογισμών<text:s/>των<text:s/>Ο.Τ.Α.</text:span></text:h>
      <text:p text:style-name="P2026"><text:span text:style-name="T2026_1">1.</text:span><text:span text:style-name="T2026_2"><text:s/>(…)</text:span><text:span text:style-name="T2026_3"><text:note text:note-class="footnote"><text:note-citation/><text:note-body><text:p text:style-name="P2027"><text:span text:style-name="T2027_1"><text:a xlink:type="simple" xlink:href="http://data.aade.gr/eli/pri/law/2018/07/19/4555#art_209"><text:span text:style-name="T2027_2">Αφαίρεση<text:s/>4555/2018,<text:s/>Άρθρο<text:s/>209</text:span></text:a></text:span></text:p></text:note-body></text:note></text:span></text:p>
      <text:p text:style-name="P2028"><text:span text:style-name="T2028_1">2.</text:span><text:span text:style-name="T2028_2"><text:s/>(…)</text:span><text:span text:style-name="T2028_3"><text:note text:note-class="footnote"><text:note-citation/><text:note-body><text:p text:style-name="P2029"><text:span text:style-name="T2029_1"><text:a xlink:type="simple" xlink:href="http://data.aade.gr/eli/pri/law/2018/07/19/4555#art_209"><text:span text:style-name="T2029_2">Αφαίρεση<text:s/>4555/2018,<text:s/>Άρθρο<text:s/>209</text:span></text:a></text:span></text:p></text:note-body></text:note></text:span></text:p>
      <text:p text:style-name="P2030"><text:span text:style-name="T2030_1">3.</text:span><text:span text:style-name="T2030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31" text:outline-level="2"><text:span text:style-name="T2031_1">ΚΕΦΑΛΑΙΟ<text:s/>Δ΄<text:s/></text:span></text:h>
      <text:h text:style-name="P2032" text:outline-level="2"><text:span text:style-name="T2032_1">ΔΗΜΟΣΙΟΙ<text:s/>ΥΠΟΛΟΓΟΙ</text:span></text:h>
      <text:h text:style-name="P2033" text:outline-level="6"><text:span text:style-name="T2033_1">Άρθρο<text:s/>150.<text:s/></text:span></text:h>
      <text:h text:style-name="P2034" text:outline-level="6"><text:span text:style-name="T2034_1">Διακρίσεις<text:s/>και<text:s/>εποπτεία<text:s/>δημοσίων<text:s/>υπολόγων</text:span></text:h>
      <text:p text:style-name="P2035"><text:span text:style-name="T2035_1">1.</text:span><text:span text:style-name="T2035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36"><text:span text:style-name="T2036_1">2.</text:span><text:span text:style-name="T2036_2"><text:s/>Οι<text:s/>δημόσιοι<text:s/>υπόλογοι<text:s/>διακρίνονται<text:s/>σε:</text:span></text:p>
      <text:p text:style-name="P2037"><text:span text:style-name="T2037_1">α.<text:s/>Υπολόγους<text:s/>χρηματικών<text:s/>ενταλμάτων<text:s/>προπληρωμής<text:s/>και<text:s/>προσωρινών.</text:span></text:p>
      <text:p text:style-name="P2038"><text:span text:style-name="T2038_1">β.<text:s/>Διαχειριστές<text:s/>πάγιων<text:s/>προκαταβολών.</text:span></text:p>
      <text:p text:style-name="P2039"><text:span text:style-name="T2039_1">γ.<text:s/>Εφοριακούς<text:s/>και<text:s/>τελωνειακούς<text:s/>υπολόγους.</text:span></text:p>
      <text:p text:style-name="P2040"><text:span text:style-name="T2040_1">δ.<text:s/>Ειδικούς<text:s/>ταμίες.</text:span></text:p>
      <text:p text:style-name="P2041"><text:span text:style-name="T2041_1">ε.<text:s/>Υπολόγους<text:s/>Ν.Π.Δ.Δ.<text:s/>και<text:s/>Ο.Τ.Α..</text:span></text:p>
      <text:p text:style-name="P2042"><text:span text:style-name="T2042_1">στ.<text:s/>Διαχειριστές<text:s/>έργων<text:s/>του<text:s/>προγράμματος<text:s/>δημοσίων<text:s/>επενδύσεων.</text:span></text:p>
      <text:p text:style-name="P2043"><text:span text:style-name="T2043_1">3.</text:span><text:span text:style-name="T2043_2"><text:s/>Οι<text:s/>δημόσιοι<text:s/>υπόλογοι<text:s/>υπάγονται<text:s/>στον<text:s/>έλεγχο<text:s/>και<text:s/>εποπτεία:</text:span></text:p>
      <text:p text:style-name="P2044"><text:span text:style-name="T2044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45"><text:span text:style-name="T2045_1">β.<text:s/>Του<text:s/>οικείου<text:s/>διατάκτη.</text:span></text:p>
      <text:p text:style-name="P2046"><text:span text:style-name="T2046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7"><text:span text:style-name="T2047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8" text:outline-level="6"><text:span text:style-name="T2048_1">Άρθρο<text:s/>151.</text:span></text:h>
      <text:h text:style-name="P2049" text:outline-level="6"><text:span text:style-name="T2049_1">Ασυμβίβαστα<text:s/>υπολόγων<text:s/>διαχειριστών<text:s/>χρημάτων<text:s/>αξιών<text:s/>και<text:s/>υλικού</text:span></text:h>
      <text:p text:style-name="P2050"><text:span text:style-name="T2050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51" text:outline-level="6"><text:span text:style-name="T2051_1">Άρθρο<text:s/>152.</text:span></text:h>
      <text:h text:style-name="P2052" text:outline-level="6"><text:span text:style-name="T2052_1">Ελλείμματα<text:s/>και<text:s/>ευθύνες<text:s/>δημοσίων<text:s/>υπολόγων<text:s/>-Καταλογισμοί</text:span></text:h>
      <text:p text:style-name="P2053"><text:span text:style-name="T2053_1">1.</text:span><text:span text:style-name="T2053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54"><text:span text:style-name="T2054_1">Ως<text:s/>έλλειμμα<text:s/>θεωρείται<text:s/>και<text:s/>κάθε<text:s/>πληρωμή<text:s/>που:</text:span></text:p>
      <text:p text:style-name="P2055"><text:span text:style-name="T2055_1">α.<text:s/>Δεν<text:s/>ανάγεται<text:s/>στην<text:s/>αρμοδιότητα<text:s/>του<text:s/>υπολόγου.</text:span></text:p>
      <text:p text:style-name="P2056"><text:span text:style-name="T2056_1">β.<text:s/>Έγινε<text:s/>χωρίς<text:s/>τα<text:s/>προβλεπόμενα<text:s/>από<text:s/>τις<text:s/>ισχύουσες<text:s/>διατάξεις<text:s/>δικαιολογητικά.</text:span></text:p>
      <text:p text:style-name="P2057"><text:span text:style-name="T2057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8"><text:span text:style-name="T2058_1">δ.<text:s/>Έχει<text:s/>γίνει<text:s/>αχρεώστητα<text:s/>από<text:s/>υπαιτιότητα<text:s/>του<text:s/>υπολόγου.</text:span></text:p>
      <text:p text:style-name="P2059"><text:span text:style-name="T2059_1">ε.<text:s/>Είναι<text:s/>άσχετη<text:s/>με<text:s/>το<text:s/>σκοπό<text:s/>της<text:s/>διαχείρισης.</text:span></text:p>
      <text:p text:style-name="P2060"><text:span text:style-name="T2060_1">2.</text:span><text:span text:style-name="T2060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61"><text:span text:style-name="T2061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62"><text:span text:style-name="T2062_1">3.</text:span><text:span text:style-name="T2062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63"><text:span text:style-name="T2063_1">4.</text:span><text:span text:style-name="T2063_2"><text:s/>Στις<text:s/>περιπτώσεις<text:s/>πληρωμής<text:s/>μη<text:s/>νόμιμων<text:s/>δαπανών<text:s/>καταλογίζεται:</text:span></text:p>
      <text:p text:style-name="P2064"><text:span text:style-name="T2064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65"><text:span text:style-name="T2065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66"><text:span text:style-name="T2066_1">Στους<text:s/>λαβόντες<text:s/>καταλογίζεται<text:s/>και<text:s/>σε<text:s/>κάθε<text:s/>περίπτωση<text:s/>αχρεώστητης<text:s/>πληρωμής.</text:span></text:p>
      <text:p text:style-name="P2067"><text:span text:style-name="T2067_1">5.</text:span><text:span text:style-name="T2067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8"><text:span text:style-name="T2068_1">6.</text:span><text:span text:style-name="T2068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9"><text:span text:style-name="T2069_1">7.</text:span><text:span text:style-name="T2069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70"><text:span text:style-name="T2070_1">8.</text:span><text:span text:style-name="T2070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71"><text:span text:style-name="T2071_1">9.</text:span><text:span text:style-name="T2071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72"><text:span text:style-name="T2072_1">10.</text:span><text:span text:style-name="T2072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73"><text:span text:style-name="T2073_1">11.</text:span><text:span text:style-name="T2073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74"><text:span text:style-name="T2074_1">12.</text:span><text:span text:style-name="T2074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75"><text:span text:style-name="T2075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76"><text:span text:style-name="T2076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7" text:outline-level="6"><text:span text:style-name="T2077_1">Άρθρο<text:s/>153.</text:span></text:h>
      <text:h text:style-name="P2078" text:outline-level="6"><text:span text:style-name="T2078_1">Βιβλία<text:s/>δημοσίων<text:s/>υπολόγων</text:span></text:h>
      <text:p text:style-name="P2079"><text:span text:style-name="T2079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80"><text:span text:style-name="T2080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81" text:outline-level="6"><text:span text:style-name="T2081_1">Άρθρο<text:s/>154.</text:span></text:h>
      <text:h text:style-name="P2082" text:outline-level="6"><text:span text:style-name="T2082_1">Ετήσιο<text:s/>κλείσιμο<text:s/>διαχειριστικών<text:s/>βιβλίων</text:span></text:h>
      <text:p text:style-name="P2083"><text:span text:style-name="T2083_1">1.</text:span><text:span text:style-name="T2083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84"><text:span text:style-name="T2084_1">2.</text:span><text:span text:style-name="T2084_2"><text:s/>Η<text:s/>θεώρηση<text:s/>του<text:s/>κλεισίματος<text:s/>των<text:s/>βιβλίων<text:s/>των<text:s/>ανωτέρω<text:s/>διαχειρίσεων<text:s/>ενεργείται:</text:span></text:p>
      <text:p text:style-name="P2085"><text:span text:style-name="T2085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86"><text:span text:style-name="T2086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7"><text:span text:style-name="T2087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8"><text:span text:style-name="T2088_1">3.</text:span><text:span text:style-name="T2088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9"><text:span text:style-name="T2089_1">4.</text:span><text:span text:style-name="T2089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90" text:outline-level="6"><text:span text:style-name="T2090_1">Άρθρο<text:s/>155.</text:span></text:h>
      <text:h text:style-name="P2091" text:outline-level="6"><text:span text:style-name="T2091_1">Λογοδοσία<text:s/>δημοσίων<text:s/>υπολόγων<text:s/>στο<text:s/>Ελεγκτικό<text:s/>Συνέδριο</text:span></text:h>
      <text:p text:style-name="P2092"><text:span text:style-name="T2092_1">1.</text:span><text:span text:style-name="T2092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93"><text:span text:style-name="T2093_1">2.</text:span><text:span text:style-name="T2093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94"><text:span text:style-name="T2094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95" text:outline-level="2"><text:span text:style-name="T2095_1">ΚΕΦΑΛΑΙΟ<text:s/></text:span></text:h>
      <text:h text:style-name="P2096" text:outline-level="2"><text:span text:style-name="T2096_1">Ε'.<text:s/>ΡΥΘΜΙΣΕΙΣ<text:s/>ΓΙΑ<text:s/>ΦΟΡΕΙΣ<text:s/>ΤΟΥ<text:s/>ΔΗΜΟΣΙΟΥ<text:s/>ΤΟΜΕΑ<text:s/>ΕΚΤΟΣ<text:s/>ΓΕΝΙΚΗΣ<text:s/>ΚΥΒΕΡΝΗΣΗΣ</text:span><text:span text:style-name="T2096_2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h>
      <text:h text:style-name="P2098" text:outline-level="6"><text:span text:style-name="T2098_1">Άρθρο155Α.<text:s/></text:span></text:h>
      <text:h text:style-name="P2099" text:outline-level="6"><text:span text:style-name="T2099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9_2"><text:note text:note-class="footnote"><text:note-citation/><text:note-body><text:p text:style-name="P2100"><text:span text:style-name="T2100_1"><text:a xlink:type="simple" xlink:href="http://data.aade.gr/eli/pri/law/2015/10/17/4337#art_10"><text:span text:style-name="T2100_2">Προσθήκη<text:s/>4337/2015,<text:s/>Άρθρο<text:s/>10</text:span></text:a></text:span></text:p></text:note-body></text:note></text:span></text:h>
      <text:p text:style-name="P2101"><text:span text:style-name="T2101_1">1.</text:span><text:span text:style-name="T2101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01_3"><text:note text:note-class="footnote"><text:note-citation/><text:note-body><text:p text:style-name="P2102"><text:span text:style-name="T2102_1"><text:a xlink:type="simple" xlink:href="http://data.aade.gr/eli/pri/law/2015/10/17/4337#art_10"><text:span text:style-name="T2102_2">Προσθήκη<text:s/>4337/2015,<text:s/>Άρθρο<text:s/>10</text:span></text:a></text:span></text:p></text:note-body></text:note></text:span></text:p>
      <text:p text:style-name="P2103"><text:span text:style-name="T2103_1">2.</text:span><text:span text:style-name="T2103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03_3"><text:note text:note-class="footnote"><text:note-citation/><text:note-body><text:p text:style-name="P2104"><text:span text:style-name="T2104_1"><text:a xlink:type="simple" xlink:href="http://data.aade.gr/eli/pri/law/2015/10/17/4337#art_10"><text:span text:style-name="T2104_2">Προσθήκη<text:s/>4337/2015,<text:s/>Άρθρο<text:s/>10</text:span></text:a></text:span></text:p></text:note-body></text:note></text:span></text:p>
      <text:h text:style-name="P2105" text:outline-level="1"><text:span text:style-name="T2105_1">ΜΕΡΟΣ<text:s/>Ε΄<text:s/></text:span></text:h>
      <text:h text:style-name="P2106" text:outline-level="1"><text:span text:style-name="T2106_1">ΛΟΓΙΣΤΙΚΗ<text:s/>-<text:s/>ΔΗΜΟΣΙΟΝΟΜΙΚΕΣ<text:s/>ΑΝΑΦΟΡΕΣ</text:span></text:h>
      <text:h text:style-name="P2107" text:outline-level="2"><text:span text:style-name="T2107_1">ΚΕΦΑΛΑΙΟ<text:s/>Α΄<text:s/></text:span></text:h>
      <text:h text:style-name="P2108" text:outline-level="2"><text:span text:style-name="T2108_1">ΓΕΝΙΚΕΣ<text:s/>ΡΥΘΜΙΣΕΙΣ<text:s/>ΓΙΑ<text:s/>ΟΛΟΥΣ<text:s/>ΤΟΥΣ<text:s/>ΦΟΡΕΙΣ<text:s/>ΤΗΣ<text:s/>ΓΕΝΙΚΗΣ<text:s/>ΚΥΒΕΡΝΗΣΗΣ</text:span></text:h>
      <text:h text:style-name="P2109" text:outline-level="6"><text:span text:style-name="T2109_1">Άρθρο<text:s/>156.</text:span></text:h>
      <text:h text:style-name="P2110" text:outline-level="6"><text:span text:style-name="T2110_1">Λογιστικό<text:s/>Πλαίσιο<text:s/>Γενικής<text:s/>Κυβέρνησης</text:span><text:span text:style-name="T2110_2"><text:note text:note-class="footnote"><text:note-citation/><text:note-body><text:p text:style-name="P2111"><text:span text:style-name="T2111_1"><text:a xlink:type="simple" xlink:href="http://data.aade.gr/eli/pri/law/2018/10/11/4569#art_40"><text:span text:style-name="T2111_2">Τροποποίηση<text:s/>4569/2018,<text:s/>Άρθρο<text:s/>40</text:span></text:a></text:span></text:p></text:note-body></text:note></text:span></text:h>
      <text:p text:style-name="P2112"><text:span text:style-name="T2112_1">1.</text:span><text:span text:style-name="T2112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12_3"><text:note text:note-class="footnote"><text:note-citation/><text:note-body><text:p text:style-name="P2113"><text:span text:style-name="T2113_1"><text:a xlink:type="simple" xlink:href="http://data.aade.gr/eli/pri/law/2018/10/11/4569#art_40"><text:span text:style-name="T2113_2">Τροποποίηση<text:s/>4569/2018,<text:s/>Άρθρο<text:s/>40</text:span></text:a></text:span><text:span text:style-name="T2113_3">;<text:s/></text:span><text:span text:style-name="T2113_4"><text:a xlink:type="simple" xlink:href="http://data.aade.gr/eli/pri/law/2015/10/17/4337#art_10"><text:span text:style-name="T2113_5">Τροποποίηση<text:s/>4337/2015,<text:s/>Άρθρο<text:s/>10</text:span></text:a></text:span></text:p></text:note-body></text:note></text:span></text:p>
      <text:p text:style-name="P2114"><text:span text:style-name="T2114_1">2.</text:span><text:span text:style-name="T211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14_3"><text:note text:note-class="footnote"><text:note-citation/><text:note-body><text:p text:style-name="P2115"><text:span text:style-name="T2115_1"><text:a xlink:type="simple" xlink:href="http://data.aade.gr/eli/pri/law/2018/10/11/4569#art_40"><text:span text:style-name="T2115_2">Τροποποίηση<text:s/>4569/2018,<text:s/>Άρθρο<text:s/>40</text:span></text:a></text:span><text:span text:style-name="T2115_3">;<text:s/></text:span><text:span text:style-name="T2115_4"><text:a xlink:type="simple" xlink:href="http://data.aade.gr/eli/pri/law/2017/08/01/4484#art_34"><text:span text:style-name="T2115_5">Τροποποίηση<text:s/>4484/2017,<text:s/>Άρθρο<text:s/>34</text:span></text:a></text:span><text:span text:style-name="T2115_6">;<text:s/></text:span><text:span text:style-name="T2115_7"><text:a xlink:type="simple" xlink:href="http://data.aade.gr/eli/pri/law/2015/10/17/4337#art_10"><text:span text:style-name="T2115_8">Τροποποίηση<text:s/>4337/2015,<text:s/>Άρθρο<text:s/>10</text:span></text:a></text:span></text:p></text:note-body></text:note></text:span></text:p>
      <text:p text:style-name="P2116"><text:span text:style-name="T2116_1">3.</text:span><text:span text:style-name="T2116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16_3"><text:note text:note-class="footnote"><text:note-citation/><text:note-body><text:p text:style-name="P2117"><text:span text:style-name="T2117_1"><text:a xlink:type="simple" xlink:href="http://data.aade.gr/eli/pri/law/2018/10/11/4569#art_40"><text:span text:style-name="T2117_2">Τροποποίηση<text:s/>4569/2018,<text:s/>Άρθρο<text:s/>40</text:span></text:a></text:span><text:span text:style-name="T2117_3">;<text:s/></text:span><text:span text:style-name="T2117_4"><text:a xlink:type="simple" xlink:href="http://data.aade.gr/eli/pri/law/2017/08/01/4484#art_34"><text:span text:style-name="T2117_5">Προσθήκη<text:s/>4484/2017,<text:s/>Άρθρο<text:s/>34</text:span></text:a></text:span></text:p></text:note-body></text:note></text:span></text:p>
      <text:p text:style-name="P2118"><text:span text:style-name="T2118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8_2"><text:note text:note-class="footnote"><text:note-citation/><text:note-body><text:p text:style-name="P2119"><text:span text:style-name="T2119_1"><text:a xlink:type="simple" xlink:href="http://data.aade.gr/eli/pri/law/2018/10/11/4569#art_40"><text:span text:style-name="T2119_2">Προσθήκη<text:s/>4569/2018,<text:s/>Άρθρο<text:s/>40</text:span></text:a></text:span></text:p></text:note-body></text:note></text:span></text:p>
      <text:p text:style-name="P2120"><text:span text:style-name="T2120_1">β.<text:s/>το<text:s/>βασικό<text:s/>σχέδιο<text:s/>λογαριασμών,</text:span><text:span text:style-name="T2120_2"><text:note text:note-class="footnote"><text:note-citation/><text:note-body><text:p text:style-name="P2121"><text:span text:style-name="T2121_1"><text:a xlink:type="simple" xlink:href="http://data.aade.gr/eli/pri/law/2018/10/11/4569#art_40"><text:span text:style-name="T2121_2">Προσθήκη<text:s/>4569/2018,<text:s/>Άρθρο<text:s/>40</text:span></text:a></text:span></text:p></text:note-body></text:note></text:span></text:p>
      <text:p text:style-name="P2122"><text:span text:style-name="T2122_1">γ.<text:s/>τα<text:s/>τηρούμενα<text:s/>λογιστικά<text:s/>αρχεία<text:s/>και<text:s/>ο<text:s/>τρόπος<text:s/>τήρησής<text:s/>τους,</text:span><text:span text:style-name="T2122_2"><text:note text:note-class="footnote"><text:note-citation/><text:note-body><text:p text:style-name="P2123"><text:span text:style-name="T2123_1"><text:a xlink:type="simple" xlink:href="http://data.aade.gr/eli/pri/law/2018/10/11/4569#art_40"><text:span text:style-name="T2123_2">Προσθήκη<text:s/>4569/2018,<text:s/>Άρθρο<text:s/>40</text:span></text:a></text:span></text:p></text:note-body></text:note></text:span></text:p>
      <text:p text:style-name="P2124"><text:span text:style-name="T2124_1">δ.<text:s/>ο<text:s/>χρόνος<text:s/>έναρξης<text:s/>ισχύος<text:s/>του<text:s/>Λογιστικού<text:s/>Πλαισίου<text:s/>της<text:s/>Γενικής<text:s/>Κυβέρνησης<text:s/>και</text:span><text:span text:style-name="T2124_2"><text:note text:note-class="footnote"><text:note-citation/><text:note-body><text:p text:style-name="P2125"><text:span text:style-name="T2125_1"><text:a xlink:type="simple" xlink:href="http://data.aade.gr/eli/pri/law/2018/10/11/4569#art_40"><text:span text:style-name="T2125_2">Προσθήκη<text:s/>4569/2018,<text:s/>Άρθρο<text:s/>40</text:span></text:a></text:span></text:p></text:note-body></text:note></text:span></text:p>
      <text:p text:style-name="P2126"><text:span text:style-name="T2126_1">ε.<text:s/>κάθε<text:s/>άλλο<text:s/>σχετικό<text:s/>θέμα.</text:span><text:span text:style-name="T2126_2"><text:note text:note-class="footnote"><text:note-citation/><text:note-body><text:p text:style-name="P2127"><text:span text:style-name="T2127_1"><text:a xlink:type="simple" xlink:href="http://data.aade.gr/eli/pri/law/2018/10/11/4569#art_40"><text:span text:style-name="T2127_2">Προσθήκη<text:s/>4569/2018,<text:s/>Άρθρο<text:s/>40</text:span></text:a></text:span></text:p></text:note-body></text:note></text:span></text:p>
      <text:p text:style-name="P2128"><text:span text:style-name="T2128_1">4.</text:span><text:span text:style-name="T2128_2"><text:s/>Με<text:s/>απόφαση<text:s/>του<text:s/>Υπουργού<text:s/>Οικονομικών<text:s/>καθορίζονται:</text:span><text:span text:style-name="T2128_3"><text:note text:note-class="footnote"><text:note-citation/><text:note-body><text:p text:style-name="P2129"><text:span text:style-name="T2129_1"><text:a xlink:type="simple" xlink:href="http://data.aade.gr/eli/pri/law/2020/06/30/4701#art_37"><text:span text:style-name="T2129_2">Τροποποίηση<text:s/>4701/2020,<text:s/>Άρθρο<text:s/>37</text:span></text:a></text:span><text:span text:style-name="T2129_3">;<text:s/></text:span><text:span text:style-name="T2129_4"><text:a xlink:type="simple" xlink:href="http://data.aade.gr/eli/pri/law/2018/10/11/4569#art_40"><text:span text:style-name="T2129_5">Τροποποίηση<text:s/>4569/2018,<text:s/>Άρθρο<text:s/>40</text:span></text:a></text:span><text:span text:style-name="T2129_6">;<text:s/></text:span><text:span text:style-name="T2129_7"><text:a xlink:type="simple" xlink:href="http://data.aade.gr/eli/pri/law/2017/08/01/4484#art_34"><text:span text:style-name="T2129_8">Τροποποίηση<text:s/>4484/2017,<text:s/>Άρθρο<text:s/>34</text:span></text:a></text:span></text:p></text:note-body></text:note></text:span></text:p>
      <text:p text:style-name="P2130"><text:span text:style-name="T2130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30_2"><text:note text:note-class="footnote"><text:note-citation/><text:note-body><text:p text:style-name="P2131"><text:span text:style-name="T2131_1"><text:a xlink:type="simple" xlink:href="http://data.aade.gr/eli/pri/law/2020/06/30/4701#art_37"><text:span text:style-name="T2131_2">Τροποποίηση<text:s/>4701/2020,<text:s/>Άρθρο<text:s/>37</text:span></text:a></text:span><text:span text:style-name="T2131_3">;<text:s/></text:span><text:span text:style-name="T2131_4"><text:a xlink:type="simple" xlink:href="http://data.aade.gr/eli/pri/law/2018/10/11/4569#art_40"><text:span text:style-name="T2131_5">Τροποποίηση<text:s/>4569/2018,<text:s/>Άρθρο<text:s/>40</text:span></text:a></text:span></text:p></text:note-body></text:note></text:span></text:p>
      <text:p text:style-name="P2132"><text:span text:style-name="T2132_1">β.<text:s/>η<text:s/>ανάπτυξη<text:s/>των<text:s/>ταξινομήσεων<text:s/>του<text:s/>προϋπολογισμού,</text:span><text:span text:style-name="T2132_2"><text:note text:note-class="footnote"><text:note-citation/><text:note-body><text:p text:style-name="P2133"><text:span text:style-name="T2133_1"><text:a xlink:type="simple" xlink:href="http://data.aade.gr/eli/pri/law/2020/06/30/4701#art_37"><text:span text:style-name="T2133_2">Τροποποίηση<text:s/>4701/2020,<text:s/>Άρθρο<text:s/>37</text:span></text:a></text:span><text:span text:style-name="T2133_3">;<text:s/></text:span><text:span text:style-name="T2133_4"><text:a xlink:type="simple" xlink:href="http://data.aade.gr/eli/pri/law/2018/10/11/4569#art_40"><text:span text:style-name="T2133_5">Τροποποίηση<text:s/>4569/2018,<text:s/>Άρθρο<text:s/>40</text:span></text:a></text:span></text:p></text:note-body></text:note></text:span></text:p>
      <text:p text:style-name="P2134"><text:span text:style-name="T2134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34_2"><text:note text:note-class="footnote"><text:note-citation/><text:note-body><text:p text:style-name="P2135"><text:span text:style-name="T2135_1"><text:a xlink:type="simple" xlink:href="http://data.aade.gr/eli/pri/law/2020/06/30/4701#art_37"><text:span text:style-name="T2135_2">Τροποποίηση<text:s/>4701/2020,<text:s/>Άρθρο<text:s/>37</text:span></text:a></text:span><text:span text:style-name="T2135_3">;<text:s/></text:span><text:span text:style-name="T2135_4"><text:a xlink:type="simple" xlink:href="http://data.aade.gr/eli/pri/law/2018/10/11/4569#art_40"><text:span text:style-name="T2135_5">Αφαίρεση<text:s/>4569/2018,<text:s/>Άρθρο<text:s/>40</text:span></text:a></text:span></text:p></text:note-body></text:note></text:span></text:p>
      <text:p text:style-name="P2136"><text:span text:style-name="T2136_1">δ.<text:s/>κάθε<text:s/>άλλο<text:s/>ειδικότερο<text:s/>θέμα.</text:span><text:span text:style-name="T2136_2"><text:note text:note-class="footnote"><text:note-citation/><text:note-body><text:p text:style-name="P2137"><text:span text:style-name="T2137_1"><text:a xlink:type="simple" xlink:href="http://data.aade.gr/eli/pri/law/2020/06/30/4701#art_37"><text:span text:style-name="T2137_2">Τροποποίηση<text:s/>4701/2020,<text:s/>Άρθρο<text:s/>37</text:span></text:a></text:span><text:span text:style-name="T2137_3">;<text:s/></text:span><text:span text:style-name="T2137_4"><text:a xlink:type="simple" xlink:href="http://data.aade.gr/eli/pri/law/2018/10/11/4569#art_40"><text:span text:style-name="T2137_5">Αφαίρεση<text:s/>4569/2018,<text:s/>Άρθρο<text:s/>40</text:span></text:a></text:span></text:p></text:note-body></text:note></text:span></text:p>
      <text:p text:style-name="P2138"><text:span text:style-name="T2138_1">ε.<text:s/>(…)</text:span><text:span text:style-name="T2138_2"><text:note text:note-class="footnote"><text:note-citation/><text:note-body><text:p text:style-name="P2139"><text:span text:style-name="T2139_1"><text:a xlink:type="simple" xlink:href="http://data.aade.gr/eli/pri/law/2018/10/11/4569#art_40"><text:span text:style-name="T2139_2">Αφαίρεση<text:s/>4569/2018,<text:s/>Άρθρο<text:s/>40</text:span></text:a></text:span></text:p></text:note-body></text:note></text:span></text:p>
      <text:p text:style-name="P2140"><text:span text:style-name="T2140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40_2"><text:note text:note-class="footnote"><text:note-citation/><text:note-body><text:p text:style-name="P2141"><text:span text:style-name="T2141_1"><text:a xlink:type="simple" xlink:href="http://data.aade.gr/eli/pri/law/2020/06/30/4701#art_37"><text:span text:style-name="T2141_2">Προσθήκη<text:s/>4701/2020,<text:s/>Άρθρο<text:s/>37</text:span></text:a></text:span></text:p></text:note-body></text:note></text:span></text:p>
      <text:p text:style-name="P2142"><text:span text:style-name="T2142_1">5.</text:span><text:span text:style-name="T2142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42_3"><text:note text:note-class="footnote"><text:note-citation/><text:note-body><text:p text:style-name="P2143"><text:span text:style-name="T2143_1"><text:a xlink:type="simple" xlink:href="http://data.aade.gr/eli/pri/law/2020/06/30/4701#art_37"><text:span text:style-name="T2143_2">Τροποποίηση<text:s/>4701/2020,<text:s/>Άρθρο<text:s/>37</text:span></text:a></text:span><text:span text:style-name="T2143_3">;<text:s/></text:span><text:span text:style-name="T2143_4"><text:a xlink:type="simple" xlink:href="http://data.aade.gr/eli/pri/law/2018/10/11/4569#art_40"><text:span text:style-name="T2143_5">Τροποποίηση<text:s/>4569/2018,<text:s/>Άρθρο<text:s/>40</text:span></text:a></text:span><text:span text:style-name="T2143_6">;<text:s/></text:span><text:span text:style-name="T2143_7"><text:a xlink:type="simple" xlink:href="http://data.aade.gr/eli/pri/law/2017/08/01/4484#art_34"><text:span text:style-name="T2143_8">Τροποποίηση<text:s/>4484/2017,<text:s/>Άρθρο<text:s/>34</text:span></text:a></text:span><text:span text:style-name="T2143_9">;<text:s/></text:span><text:span text:style-name="T2143_10"><text:a xlink:type="simple" xlink:href="http://data.aade.gr/eli/pri/law/2015/10/17/4337#art_10"><text:span text:style-name="T2143_11">Τροποποίηση<text:s/>4337/2015,<text:s/>Άρθρο<text:s/>10</text:span></text:a></text:span></text:p></text:note-body></text:note></text:span></text:p>
      <text:p text:style-name="P2144"><text:span text:style-name="T2144_1">α.<text:s/>το<text:s/>π.δ.<text:s/>80/1997<text:s/>(Α΄<text:s/>68),<text:s/>για<text:s/>τους<text:s/>Οργανισμούς<text:s/>Κοινωνικής<text:s/>Ασφάλισης,</text:span><text:span text:style-name="T2144_2"><text:note text:note-class="footnote"><text:note-citation/><text:note-body><text:p text:style-name="P2145"><text:span text:style-name="T2145_1"><text:a xlink:type="simple" xlink:href="http://data.aade.gr/eli/pri/law/2020/06/30/4701#art_37"><text:span text:style-name="T2145_2">Τροποποίηση<text:s/>4701/2020,<text:s/>Άρθρο<text:s/>37</text:span></text:a></text:span><text:span text:style-name="T2145_3">;<text:s/></text:span><text:span text:style-name="T2145_4"><text:a xlink:type="simple" xlink:href="http://data.aade.gr/eli/pri/law/2018/10/11/4569#art_40"><text:span text:style-name="T2145_5">Προσθήκη<text:s/>4569/2018,<text:s/>Άρθρο<text:s/>40</text:span></text:a></text:span></text:p></text:note-body></text:note></text:span></text:p>
      <text:p text:style-name="P2146"><text:span text:style-name="T2146_1">β.<text:s/>το<text:s/>π.δ.<text:s/>205/1998<text:s/>(Α΄<text:s/>163),<text:s/>για<text:s/>τα<text:s/>νομικά<text:s/>πρόσωπα<text:s/>δημοσίου<text:s/>δικαίου,</text:span><text:span text:style-name="T2146_2"><text:note text:note-class="footnote"><text:note-citation/><text:note-body><text:p text:style-name="P2147"><text:span text:style-name="T2147_1"><text:a xlink:type="simple" xlink:href="http://data.aade.gr/eli/pri/law/2020/06/30/4701#art_37"><text:span text:style-name="T2147_2">Τροποποίηση<text:s/>4701/2020,<text:s/>Άρθρο<text:s/>37</text:span></text:a></text:span><text:span text:style-name="T2147_3">;<text:s/></text:span><text:span text:style-name="T2147_4"><text:a xlink:type="simple" xlink:href="http://data.aade.gr/eli/pri/law/2018/10/11/4569#art_40"><text:span text:style-name="T2147_5">Προσθήκη<text:s/>4569/2018,<text:s/>Άρθρο<text:s/>40</text:span></text:a></text:span></text:p></text:note-body></text:note></text:span></text:p>
      <text:p text:style-name="P2148"><text:span text:style-name="T2148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48_2"><text:note text:note-class="footnote"><text:note-citation/><text:note-body><text:p text:style-name="P2149"><text:span text:style-name="T2149_1"><text:a xlink:type="simple" xlink:href="http://data.aade.gr/eli/pri/law/2020/06/30/4701#art_37"><text:span text:style-name="T2149_2">Τροποποίηση<text:s/>4701/2020,<text:s/>Άρθρο<text:s/>37</text:span></text:a></text:span><text:span text:style-name="T2149_3">;<text:s/></text:span><text:span text:style-name="T2149_4"><text:a xlink:type="simple" xlink:href="http://data.aade.gr/eli/pri/law/2018/10/11/4569#art_40"><text:span text:style-name="T2149_5">Προσθήκη<text:s/>4569/2018,<text:s/>Άρθρο<text:s/>40</text:span></text:a></text:span></text:p></text:note-body></text:note></text:span></text:p>
      <text:p text:style-name="P2150"><text:span text:style-name="T2150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50_2"><text:note text:note-class="footnote"><text:note-citation/><text:note-body><text:p text:style-name="P2151"><text:span text:style-name="T2151_1"><text:a xlink:type="simple" xlink:href="http://data.aade.gr/eli/pri/law/2020/06/30/4701#art_37"><text:span text:style-name="T2151_2">Τροποποίηση<text:s/>4701/2020,<text:s/>Άρθρο<text:s/>37</text:span></text:a></text:span><text:span text:style-name="T2151_3">;<text:s/></text:span><text:span text:style-name="T2151_4"><text:a xlink:type="simple" xlink:href="http://data.aade.gr/eli/pri/law/2018/10/11/4569#art_40"><text:span text:style-name="T2151_5">Προσθήκη<text:s/>4569/2018,<text:s/>Άρθρο<text:s/>40</text:span></text:a></text:span></text:p></text:note-body></text:note></text:span></text:p>
      <text:p text:style-name="P2152"><text:span text:style-name="T2152_1">ε.<text:s/>(…)</text:span><text:span text:style-name="T2152_2"><text:note text:note-class="footnote"><text:note-citation/><text:note-body><text:p text:style-name="P2153"><text:span text:style-name="T2153_1"><text:a xlink:type="simple" xlink:href="http://data.aade.gr/eli/pri/law/2020/06/30/4701#art_37"><text:span text:style-name="T2153_2">Αφαίρεση<text:s/>4701/2020,<text:s/>Άρθρο<text:s/>37</text:span></text:a></text:span><text:span text:style-name="T2153_3">;<text:s/></text:span><text:span text:style-name="T2153_4"><text:a xlink:type="simple" xlink:href="http://data.aade.gr/eli/pri/law/2018/10/11/4569#art_40"><text:span text:style-name="T2153_5">Προσθήκη<text:s/>4569/2018,<text:s/>Άρθρο<text:s/>40</text:span></text:a></text:span></text:p></text:note-body></text:note></text:span></text:p>
      <text:p text:style-name="P2154"><text:span text:style-name="T2154_1">5.</text:span><text:span text:style-name="T2154_2"><text:s/>(…)</text:span><text:span text:style-name="T2154_3"><text:note text:note-class="footnote"><text:note-citation/><text:note-body><text:p text:style-name="P2155"><text:span text:style-name="T2155_1"><text:a xlink:type="simple" xlink:href="http://data.aade.gr/eli/pri/law/2015/10/17/4337#art_10"><text:span text:style-name="T2155_2">Αφαίρεση<text:s/>4337/2015,<text:s/>Άρθρο<text:s/>10</text:span></text:a></text:span></text:p></text:note-body></text:note></text:span></text:p>
      <text:h text:style-name="P2156" text:outline-level="6"><text:span text:style-name="T2156_1">Άρθρο<text:s/>157.<text:s/></text:span></text:h>
      <text:h text:style-name="P2157" text:outline-level="6"><text:span text:style-name="T215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58"><text:span text:style-name="T2158_1">1.</text:span><text:span text:style-name="T215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9"><text:span text:style-name="T2159_1">α)</text:span><text:span text:style-name="T2159_2"><text:tab/></text:span><text:span text:style-name="T215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60"><text:span text:style-name="T2160_1">β)</text:span><text:span text:style-name="T2160_2"><text:tab/></text:span><text:span text:style-name="T216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61"><text:span text:style-name="T2161_1">2.</text:span><text:span text:style-name="T216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61_3"><text:note text:note-class="footnote"><text:note-citation/><text:note-body><text:p text:style-name="P2162"><text:span text:style-name="T2162_1"><text:a xlink:type="simple" xlink:href="http://data.aade.gr/eli/pri/law/2015/10/17/4337#art_10"><text:span text:style-name="T2162_2">Τροποποίηση<text:s/>4337/2015,<text:s/>Άρθρο<text:s/>10</text:span></text:a></text:span></text:p></text:note-body></text:note></text:span></text:p>
      <text:p text:style-name="P2163"><text:span text:style-name="T216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64"><text:span text:style-name="T2164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64_2"><text:note text:note-class="footnote"><text:note-citation/><text:note-body><text:p text:style-name="P2165"><text:span text:style-name="T2165_1"><text:a xlink:type="simple" xlink:href="http://data.aade.gr/eli/pri/law/2015/10/17/4337#art_10"><text:span text:style-name="T2165_2">Τροποποίηση<text:s/>4337/2015,<text:s/>Άρθρο<text:s/>10</text:span></text:a></text:span></text:p></text:note-body></text:note></text:span></text:p>
      <text:p text:style-name="P2166"><text:span text:style-name="T216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67"><text:span text:style-name="T216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68"><text:span text:style-name="T2168_1">(ββ)<text:s/>τις<text:s/>προβλέψεις<text:s/>που<text:s/>παρουσιάζονται<text:s/>στον<text:s/>Κρατικό<text:s/>Προϋπολογισμό.</text:span></text:p>
      <text:p text:style-name="P2169"><text:span text:style-name="T2169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9_2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Τροποποίηση<text:s/>4337/2015,<text:s/>Άρθρο<text:s/>10</text:span></text:a></text:span></text:p></text:note-body></text:note></text:span></text:p>
      <text:p text:style-name="P2171"><text:span text:style-name="T2171_1">3.</text:span><text:span text:style-name="T2171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72" text:outline-level="2"><text:span text:style-name="T2172_1">ΚΕΦΑΛΑΙΟ<text:s/>Β΄<text:s/></text:span></text:h>
      <text:h text:style-name="P2173" text:outline-level="2"><text:span text:style-name="T2173_1">ΡΥΘΜΙΣΕΙΣ<text:s/>ΓΙΑ<text:s/>ΤΗΝ<text:s/>ΚΕΝΤΡΙΚΗ<text:s/>ΔΙΟΙΚΗΣΗ</text:span></text:h>
      <text:h text:style-name="P2174" text:outline-level="6"><text:span text:style-name="T2174_1">Άρθρο<text:s/>158.</text:span></text:h>
      <text:h text:style-name="P2175" text:outline-level="6"><text:span text:style-name="T2175_1">Ορισμός<text:s/>Διπλογραφικής<text:s/>Λογιστικής<text:s/>της<text:s/>Κεντρικής<text:s/>Διοίκησης</text:span></text:h>
      <text:p text:style-name="P2176"><text:span text:style-name="T2176_1">1.</text:span><text:span text:style-name="T2176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77"><text:span text:style-name="T2177_1">2.</text:span><text:span text:style-name="T2177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78"><text:span text:style-name="T2178_1">3.</text:span><text:span text:style-name="T2178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78_3"><text:note text:note-class="footnote"><text:note-citation/><text:note-body><text:p text:style-name="P2179"><text:span text:style-name="T2179_1"><text:a xlink:type="simple" xlink:href="http://data.aade.gr/eli/pri/law/2015/10/17/4337#art_10"><text:span text:style-name="T2179_2">Προσθήκη<text:s/>4337/2015,<text:s/>Άρθρο<text:s/>10</text:span></text:a></text:span></text:p></text:note-body></text:note></text:span></text:p>
      <text:h text:style-name="P2180" text:outline-level="6"><text:span text:style-name="T2180_1">Άρθρο<text:s/>159.</text:span></text:h>
      <text:h text:style-name="P2181" text:outline-level="6"><text:span text:style-name="T2181_1">Λογιστικό<text:s/>Σχέδιο<text:s/>Κεντρικής<text:s/>Διοίκησης</text:span></text:h>
      <text:p text:style-name="P2182"><text:span text:style-name="T2182_1">1.</text:span><text:span text:style-name="T2182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83"><text:span text:style-name="T2183_1">2.</text:span><text:span text:style-name="T2183_2"><text:s/>Με<text:s/>απόφαση<text:s/>του<text:s/>Υπουργού<text:s/>των<text:s/>Οικονομικών:</text:span><text:span text:style-name="T2183_3"><text:note text:note-class="footnote"><text:note-citation/><text:note-body><text:p text:style-name="P2184"><text:span text:style-name="T2184_1"><text:a xlink:type="simple" xlink:href="http://data.aade.gr/eli/pri/law/2015/10/17/4337#art_10"><text:span text:style-name="T2184_2">Τροποποίηση<text:s/>4337/2015,<text:s/>Άρθρο<text:s/>10</text:span></text:a></text:span></text:p></text:note-body></text:note></text:span></text:p>
      <text:p text:style-name="P2185"><text:span text:style-name="T218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86"><text:span text:style-name="T218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87"><text:span text:style-name="T2187_1">3.</text:span><text:span text:style-name="T218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88"><text:span text:style-name="T2188_1">4.</text:span><text:span text:style-name="T218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88_3"><text:note text:note-class="footnote"><text:note-citation/><text:note-body><text:p text:style-name="P2189"><text:span text:style-name="T2189_1"><text:a xlink:type="simple" xlink:href="http://data.aade.gr/eli/pri/law/2015/10/17/4337#art_10"><text:span text:style-name="T2189_2">Τροποποίηση<text:s/>4337/2015,<text:s/>Άρθρο<text:s/>10</text:span></text:a></text:span></text:p></text:note-body></text:note></text:span></text:p>
      <text:h text:style-name="P2190" text:outline-level="6"><text:span text:style-name="T2190_1">Άρθρο<text:s/>160.</text:span></text:h>
      <text:h text:style-name="P2191" text:outline-level="6"><text:span text:style-name="T2191_1">Τακτοποίηση<text:s/>Λογαριασμών</text:span></text:h>
      <text:p text:style-name="P2192"><text:span text:style-name="T2192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93" text:outline-level="6"><text:span text:style-name="T2193_1">Άρθρο<text:s/>161.<text:s/></text:span></text:h>
      <text:h text:style-name="P2194" text:outline-level="6"><text:span text:style-name="T2194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95"><text:span text:style-name="T2195_1">1.</text:span><text:span text:style-name="T2195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96"><text:span text:style-name="T2196_1">2.</text:span><text:span text:style-name="T2196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97" text:outline-level="6"><text:span text:style-name="T2197_1">Άρθρο<text:s/>162.<text:s/></text:span></text:h>
      <text:h text:style-name="P2198" text:outline-level="6"><text:span text:style-name="T2198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9"><text:span text:style-name="T2199_1">1.</text:span><text:span text:style-name="T2199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00"><text:span text:style-name="T2200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01"><text:span text:style-name="T2201_1">2.</text:span><text:span text:style-name="T2201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02" text:outline-level="6"><text:span text:style-name="T2202_1">Άρθρο<text:s/>163.</text:span></text:h>
      <text:h text:style-name="P2203" text:outline-level="6"><text:span text:style-name="T2203_1">Έννοια<text:s/>και<text:s/>Κατάρτιση<text:s/>Απολογισμού</text:span></text:h>
      <text:p text:style-name="P2204"><text:span text:style-name="T2204_1">1.</text:span><text:span text:style-name="T2204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05"><text:span text:style-name="T2205_1">2.</text:span><text:span text:style-name="T2205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06" text:outline-level="6"><text:span text:style-name="T2206_1">Άρθρο<text:s/>164.</text:span></text:h>
      <text:h text:style-name="P2207" text:outline-level="6"><text:span text:style-name="T2207_1">Περιεχόμενο<text:s/>Απολογισμού</text:span></text:h>
      <text:p text:style-name="P2208"><text:span text:style-name="T2208_1">1.</text:span><text:span text:style-name="T2208_2"><text:s/>Ο<text:s/>Απολογισμός<text:s/>εμφανίζει:</text:span></text:p>
      <text:p text:style-name="P2209"><text:span text:style-name="T2209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10"><text:span text:style-name="T2210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11"><text:span text:style-name="T2211_1">2.</text:span><text:span text:style-name="T2211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12" text:outline-level="6"><text:span text:style-name="T2212_1">Άρθρο<text:s/>165.<text:s/></text:span></text:h>
      <text:h text:style-name="P2213" text:outline-level="6"><text:span text:style-name="T2213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14"><text:span text:style-name="T2214_1">1.</text:span><text:span text:style-name="T2214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15"><text:span text:style-name="T2215_1">2.</text:span><text:span text:style-name="T2215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16"><text:span text:style-name="T2216_1">3.</text:span><text:span text:style-name="T2216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17"><text:span text:style-name="T2217_1">4.</text:span><text:span text:style-name="T2217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18" text:outline-level="6"><text:span text:style-name="T2218_1">Άρθρο<text:s/>166.<text:s/></text:span></text:h>
      <text:h text:style-name="P2219" text:outline-level="6"><text:span text:style-name="T2219_1">Περιεχόμενο<text:s/>Λοιπών<text:s/>Χρηματοοικονομικών<text:s/>Καταστάσεων</text:span></text:h>
      <text:p text:style-name="P2220"><text:span text:style-name="T2220_1">1.</text:span><text:span text:style-name="T2220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21"><text:span text:style-name="T2221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22"><text:span text:style-name="T2222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23"><text:span text:style-name="T2223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24"><text:span text:style-name="T2224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25"><text:span text:style-name="T2225_1">2.</text:span><text:span text:style-name="T2225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26" text:outline-level="6"><text:span text:style-name="T2226_1">Άρθρο<text:s/>167.<text:s/></text:span></text:h>
      <text:h text:style-name="P2227" text:outline-level="6"><text:span text:style-name="T2227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28"><text:span text:style-name="T2228_1">1.</text:span><text:span text:style-name="T2228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9"><text:span text:style-name="T2229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30"><text:span text:style-name="T2230_1">2.</text:span><text:span text:style-name="T2230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31" text:outline-level="1"><text:span text:style-name="T2231_1">ΜΕΡΟΣ<text:s/>ΣΤ΄<text:s/></text:span></text:h>
      <text:h text:style-name="P2232" text:outline-level="1"><text:span text:style-name="T2232_1">ΕΣΩΤΕΡΙΚΟΣ,<text:s/>ΛΟΓΙΣΤΙΚΟΣ<text:s/>ΚΑΙ<text:s/>ΕΞΩΤΕΡΙΚΟΣ<text:s/>ΕΛΕΓΧΟΣ</text:span></text:h>
      <text:h text:style-name="P2233" text:outline-level="6"><text:span text:style-name="T2233_1">Άρθρο<text:s/>168.</text:span></text:h>
      <text:h text:style-name="P2234" text:outline-level="6"><text:span text:style-name="T2234_1">Εσωτερικός<text:s/>έλεγχος<text:s/>[άρθρο<text:s/>3(1)<text:s/>Οδηγίας<text:s/>2011/85/ΕΕ]</text:span></text:h>
      <text:p text:style-name="P2235"><text:span text:style-name="T2235_1">1.</text:span><text:span text:style-name="T2235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36"><text:span text:style-name="T2236_1">2.</text:span><text:span text:style-name="T2236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37"><text:span text:style-name="T2237_1">3.</text:span><text:span text:style-name="T2237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38" text:outline-level="6"><text:span text:style-name="T2238_1">Άρθρο<text:s/>169.</text:span></text:h>
      <text:h text:style-name="P2239" text:outline-level="6"><text:span text:style-name="T2239_1">Εξωτερικός<text:s/>έλεγχος<text:s/>[άρθρο<text:s/>3(1)<text:s/>Οδηγίας<text:s/>2011/85/ΕΕ]</text:span></text:h>
      <text:p text:style-name="P2240"><text:span text:style-name="T2240_1">1.</text:span><text:span text:style-name="T2240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41"><text:span text:style-name="T2241_1">2.</text:span><text:span text:style-name="T2241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42" text:outline-level="6"><text:span text:style-name="T2242_1">Άρθρο<text:s/>170.</text:span></text:h>
      <text:h text:style-name="P2243" text:outline-level="6"><text:span text:style-name="T2243_1">Αναφορά<text:s/>ετήσιων<text:s/>Εσόδων-Δαπανών<text:s/>προς<text:s/>τη<text:s/>Βουλή<text:s/>[άρθρο<text:s/>3(1)<text:s/>Οδηγίας<text:s/>2011/85/ΕΕ]</text:span></text:h>
      <text:p text:style-name="P2244"><text:span text:style-name="T2244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45" text:outline-level="1"><text:span text:style-name="T2245_1">ΜΕΡΟΣ<text:s/>Ζ΄<text:s/></text:span></text:h>
      <text:h text:style-name="P2246" text:outline-level="1"><text:span text:style-name="T2246_1">ΚΥΡΩΣΕΙΣ</text:span></text:h>
      <text:h text:style-name="P2247" text:outline-level="2"><text:span text:style-name="T2247_1">ΚΕΦΑΛΑΙΟ<text:s/>Α΄<text:s/></text:span></text:h>
      <text:h text:style-name="P2248" text:outline-level="2"><text:span text:style-name="T2248_1">ΓΕΝΙΚΕΣ<text:s/>ΡΥΘΜΙΣΕΙΣ<text:s/>ΓΙΑ<text:s/>ΟΛΟΥΣ<text:s/>ΤΟΥΣ<text:s/>ΦΟΡΕΙΣ<text:s/>ΤΗΣ<text:s/>ΓΕΝΙΚΗΣ<text:s/>ΚΥΒΕΡΝΗΣΗΣ</text:span></text:h>
      <text:h text:style-name="P2249" text:outline-level="6"><text:span text:style-name="T2249_1">Άρθρο<text:s/>171.</text:span></text:h>
      <text:h text:style-name="P2250" text:outline-level="6"><text:span text:style-name="T2250_1">Επιβολή<text:s/>πρόσθετων<text:s/>προϋποθέσεων<text:s/>σε<text:s/>όλους<text:s/>τους<text:s/>φορείς<text:s/>της<text:s/>Γενικής<text:s/>Κυβέρνησης</text:span></text:h>
      <text:p text:style-name="P2251"><text:span text:style-name="T2251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51_2"><text:note text:note-class="footnote"><text:note-citation/><text:note-body><text:p text:style-name="P2252"><text:span text:style-name="T2252_1"><text:a xlink:type="simple" xlink:href="http://data.aade.gr/eli/pri/law/2015/10/17/4337#art_10"><text:span text:style-name="T2252_2">Τροποποίηση<text:s/>4337/2015,<text:s/>Άρθρο<text:s/>10</text:span></text:a></text:span></text:p></text:note-body></text:note></text:span></text:p>
      <text:p text:style-name="P2253"><text:span text:style-name="T2253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54"><text:span text:style-name="T2254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55"><text:span text:style-name="T2255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56"><text:span text:style-name="T2256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56_2"><text:note text:note-class="footnote"><text:note-citation/><text:note-body><text:p text:style-name="P2257"><text:span text:style-name="T2257_1"><text:a xlink:type="simple" xlink:href="http://data.aade.gr/eli/pri/law/2015/10/17/4337#art_10"><text:span text:style-name="T2257_2">Τροποποίηση<text:s/>4337/2015,<text:s/>Άρθρο<text:s/>10</text:span></text:a></text:span></text:p></text:note-body></text:note></text:span></text:p>
      <text:p text:style-name="P2258"><text:span text:style-name="T2258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9"><text:span text:style-name="T2259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9_2"><text:note text:note-class="footnote"><text:note-citation/><text:note-body><text:p text:style-name="P2260"><text:span text:style-name="T2260_1"><text:a xlink:type="simple" xlink:href="http://data.aade.gr/eli/pri/law/2015/10/17/4337#art_10"><text:span text:style-name="T2260_2">Προσθήκη<text:s/>4337/2015,<text:s/>Άρθρο<text:s/>10</text:span></text:a></text:span></text:p></text:note-body></text:note></text:span></text:p>
      <text:h text:style-name="P2261" text:outline-level="2"><text:span text:style-name="T2261_1">ΚΕΦΑΛΑΙΟ<text:s/>Β΄<text:s/></text:span></text:h>
      <text:h text:style-name="P2262" text:outline-level="2"><text:span text:style-name="T2262_1">ΡΥΘΜΙΣΕΙΣ<text:s/>ΓΙΑ<text:s/>ΤΗΝ<text:s/>ΚΕΝΤΡΙΚΗ<text:s/>ΔΙΟΙΚΗΣΗ</text:span></text:h>
      <text:h text:style-name="P2263" text:outline-level="6"><text:span text:style-name="T2263_1">Άρθρο<text:s/>172.</text:span></text:h>
      <text:h text:style-name="P2264" text:outline-level="6"><text:span text:style-name="T2264_1">Κυρώσεις<text:s/>σε<text:s/>φορείς<text:s/>της<text:s/>Κεντρικής<text:s/>Διοίκησης</text:span></text:h>
      <text:p text:style-name="P2265"><text:span text:style-name="T2265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65_2"><text:note text:note-class="footnote"><text:note-citation/><text:note-body><text:p text:style-name="P2266"><text:span text:style-name="T2266_1"><text:a xlink:type="simple" xlink:href="http://data.aade.gr/eli/pri/law/2017/08/01/4484#art_34"><text:span text:style-name="T2266_2">Τροποποίηση<text:s/>4484/2017,<text:s/>Άρθρο<text:s/>34</text:span></text:a></text:span></text:p></text:note-body></text:note></text:span></text:p>
      <text:h text:style-name="P2267" text:outline-level="2"><text:span text:style-name="T2267_1">ΚΕΦΑΛΑΙΟ<text:s/>Γ΄<text:s/></text:span></text:h>
      <text:h text:style-name="P2268" text:outline-level="2"><text:span text:style-name="T2268_1">ΡΥΘΜΙΣΕΙΣ<text:s/>ΓΙΑ<text:s/>ΤΟΥΣ<text:s/>ΛΟΙΠΟΥΣ<text:s/>ΦΟΡΕΙΣ<text:s/>ΤΗΣ<text:s/>ΓΕΝΙΚΗΣ<text:s/>ΚΥΒΕΡΝΗΣΗΣ</text:span></text:h>
      <text:h text:style-name="P2269" text:outline-level="6"><text:span text:style-name="T2269_1">Άρθρο<text:s/>173.</text:span></text:h>
      <text:h text:style-name="P2270" text:outline-level="6"><text:span text:style-name="T2270_1">Κυρώσεις<text:s/>σε<text:s/>λοιπούς<text:s/>φορείς<text:s/>της<text:s/>Γενικής<text:s/>Κυβέρνησης</text:span></text:h>
      <text:p text:style-name="P2271"><text:span text:style-name="T2271_1">1.</text:span><text:span text:style-name="T2271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72"><text:span text:style-name="T2272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73"><text:span text:style-name="T2273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73_2"><text:note text:note-class="footnote"><text:note-citation/><text:note-body><text:p text:style-name="P2274"><text:span text:style-name="T2274_1"><text:a xlink:type="simple" xlink:href="http://data.aade.gr/eli/pri/law/2017/08/01/4484#art_34"><text:span text:style-name="T2274_2">Τροποποίηση<text:s/>4484/2017,<text:s/>Άρθρο<text:s/>34</text:span></text:a></text:span></text:p></text:note-body></text:note></text:span></text:p>
      <text:p text:style-name="P2275"><text:span text:style-name="T2275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75_2"><text:note text:note-class="footnote"><text:note-citation/><text:note-body><text:p text:style-name="P2276"><text:span text:style-name="T2276_1"><text:a xlink:type="simple" xlink:href="http://data.aade.gr/eli/pri/law/2017/08/01/4484#art_34"><text:span text:style-name="T2276_2">Τροποποίηση<text:s/>4484/2017,<text:s/>Άρθρο<text:s/>34</text:span></text:a></text:span></text:p></text:note-body></text:note></text:span></text:p>
      <text:p text:style-name="P2277"><text:span text:style-name="T2277_1">2.</text:span><text:span text:style-name="T2277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78"><text:span text:style-name="T2278_1">3.</text:span><text:span text:style-name="T2278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9"><text:span text:style-name="T2279_1">4.</text:span><text:span text:style-name="T2279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/text:p></text:note-body></text:note></text:span></text:p>
      <text:p text:style-name="P2281"><text:span text:style-name="T2281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81_2"><text:note text:note-class="footnote"><text:note-citation/><text:note-body><text:p text:style-name="P2282"><text:span text:style-name="T2282_1"><text:a xlink:type="simple" xlink:href="http://data.aade.gr/eli/pri/law/2017/08/01/4484#art_34"><text:span text:style-name="T2282_2">Τροποποίηση<text:s/>4484/2017,<text:s/>Άρθρο<text:s/>34</text:span></text:a></text:span></text:p></text:note-body></text:note></text:span></text:p>
      <text:p text:style-name="P2283"><text:span text:style-name="T2283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83_2"><text:note text:note-class="footnote"><text:note-citation/><text:note-body><text:p text:style-name="P2284"><text:span text:style-name="T2284_1"><text:a xlink:type="simple" xlink:href="http://data.aade.gr/eli/pri/law/2017/08/01/4484#art_34"><text:span text:style-name="T2284_2">Τροποποίηση<text:s/>4484/2017,<text:s/>Άρθρο<text:s/>34</text:span></text:a></text:span><text:span text:style-name="T2284_3">;<text:s/></text:span><text:span text:style-name="T2284_4"><text:a xlink:type="simple" xlink:href="http://data.aade.gr/eli/pri/law/2015/10/17/4337#art_10"><text:span text:style-name="T2284_5">Τροποποίηση<text:s/>4337/2015,<text:s/>Άρθρο<text:s/>10</text:span></text:a></text:span></text:p></text:note-body></text:note></text:span></text:p>
      <text:p text:style-name="P2285"><text:span text:style-name="T2285_1">5.</text:span><text:span text:style-name="T2285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85_3"><text:note text:note-class="footnote"><text:note-citation/><text:note-body><text:p text:style-name="P2286"><text:span text:style-name="T2286_1"><text:a xlink:type="simple" xlink:href="http://data.aade.gr/eli/pri/law/2017/08/01/4484#art_34"><text:span text:style-name="T2286_2">Τροποποίηση<text:s/>4484/2017,<text:s/>Άρθρο<text:s/>34</text:span></text:a></text:span><text:span text:style-name="T2286_3">;<text:s/></text:span><text:span text:style-name="T2286_4"><text:a xlink:type="simple" xlink:href="http://data.aade.gr/eli/pri/law/2015/10/17/4337#art_10"><text:span text:style-name="T2286_5">Τροποποίηση<text:s/>4337/2015,<text:s/>Άρθρο<text:s/>10</text:span></text:a></text:span></text:p></text:note-body></text:note></text:span></text:p>
      <text:p text:style-name="P2287"><text:span text:style-name="T2287_1">6.</text:span><text:span text:style-name="T2287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88"><text:span text:style-name="T2288_1">7.</text:span><text:span text:style-name="T2288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88_3"><text:note text:note-class="footnote"><text:note-citation/><text:note-body><text:p text:style-name="P2289"><text:span text:style-name="T2289_1"><text:a xlink:type="simple" xlink:href="http://data.aade.gr/eli/pri/law/2017/08/01/4484#art_34"><text:span text:style-name="T2289_2">Τροποποίηση<text:s/>4484/2017,<text:s/>Άρθρο<text:s/>34</text:span></text:a></text:span><text:span text:style-name="T2289_3">;<text:s/></text:span><text:span text:style-name="T2289_4"><text:a xlink:type="simple" xlink:href="http://data.aade.gr/eli/pri/law/2015/10/17/4337#art_10"><text:span text:style-name="T2289_5">Προσθήκη<text:s/>4337/2015,<text:s/>Άρθρο<text:s/>10</text:span></text:a></text:span></text:p></text:note-body></text:note></text:span></text:p>
      <text:p text:style-name="P2290"><text:span text:style-name="T2290_1">8.</text:span><text:span text:style-name="T2290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90_3"><text:note text:note-class="footnote"><text:note-citation/><text:note-body><text:p text:style-name="P2291"><text:span text:style-name="T2291_1"><text:a xlink:type="simple" xlink:href="http://data.aade.gr/eli/pri/law/2015/10/17/4337#art_10"><text:span text:style-name="T2291_2">Προσθήκη<text:s/>4337/2015,<text:s/>Άρθρο<text:s/>10</text:span></text:a></text:span></text:p></text:note-body></text:note></text:span></text:p>
      <text:h text:style-name="P2292" text:outline-level="6"><text:span text:style-name="T2292_1">Άρθρο<text:s/>174.</text:span></text:h>
      <text:h text:style-name="P2293" text:outline-level="6"><text:span text:style-name="T2293_1">Κυρώσεις<text:s/>σε<text:s/>Ο.Τ.Α.</text:span></text:h>
      <text:p text:style-name="P2294"><text:span text:style-name="T2294_1">1.</text:span><text:span text:style-name="T229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95"><text:span text:style-name="T2295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96"><text:span text:style-name="T2296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97"><text:span text:style-name="T2297_1">2.</text:span><text:span text:style-name="T2297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97_3"><text:note text:note-class="footnote"><text:note-citation/><text:note-body><text:p text:style-name="P2298"><text:span text:style-name="T2298_1"><text:a xlink:type="simple" xlink:href="http://data.aade.gr/eli/pri/law/2014/12/24/4316#art_75"><text:span text:style-name="T2298_2">Τροποποίηση<text:s/>4316/2014,<text:s/>Άρθρο<text:s/>75</text:span></text:a></text:span></text:p></text:note-body></text:note></text:span></text:p>
      <text:p text:style-name="P2299"><text:span text:style-name="T2299_1">3.</text:span><text:span text:style-name="T2299_2"><text:s/>(…)</text:span><text:span text:style-name="T2299_3"><text:note text:note-class="footnote"><text:note-citation/><text:note-body><text:p text:style-name="P2300"><text:span text:style-name="T2300_1"><text:a xlink:type="simple" xlink:href="http://data.aade.gr/eli/pri/law/2018/07/19/4555#art_209"><text:span text:style-name="T2300_2">Αφαίρεση<text:s/>4555/2018,<text:s/>Άρθρο<text:s/>209</text:span></text:a></text:span><text:span text:style-name="T2300_3">;<text:s/></text:span><text:span text:style-name="T2300_4"><text:a xlink:type="simple" xlink:href="http://data.aade.gr/eli/pri/law/2014/12/24/4316#art_75"><text:span text:style-name="T2300_5">Τροποποίηση<text:s/>4316/2014,<text:s/>Άρθρο<text:s/>75</text:span></text:a></text:span></text:p></text:note-body></text:note></text:span></text:p>
      <text:p text:style-name="P2301"><text:span text:style-name="T2301_1">4.</text:span><text:span text:style-name="T2301_2"><text:s/>(…)</text:span><text:span text:style-name="T2301_3"><text:note text:note-class="footnote"><text:note-citation/><text:note-body><text:p text:style-name="P2302"><text:span text:style-name="T2302_1"><text:a xlink:type="simple" xlink:href="http://data.aade.gr/eli/pri/law/2018/07/19/4555#art_209"><text:span text:style-name="T2302_2">Αφαίρεση<text:s/>4555/2018,<text:s/>Άρθρο<text:s/>209</text:span></text:a></text:span><text:span text:style-name="T2302_3">;<text:s/></text:span><text:span text:style-name="T2302_4"><text:a xlink:type="simple" xlink:href="http://data.aade.gr/eli/pri/law/2014/12/24/4316#art_75"><text:span text:style-name="T2302_5">Τροποποίηση<text:s/>4316/2014,<text:s/>Άρθρο<text:s/>75</text:span></text:a></text:span></text:p></text:note-body></text:note></text:span></text:p>
      <text:p text:style-name="P2303"><text:span text:style-name="T2303_1">α)</text:span><text:span text:style-name="T2303_2"><text:tab/></text:span><text:span text:style-name="T2303_3">(…)</text:span><text:span text:style-name="T2303_4"><text:note text:note-class="footnote"><text:note-citation/><text:note-body><text:p text:style-name="P2304"><text:span text:style-name="T2304_1"><text:a xlink:type="simple" xlink:href="http://data.aade.gr/eli/pri/law/2018/07/19/4555#art_209"><text:span text:style-name="T2304_2">Αφαίρεση<text:s/>4555/2018,<text:s/>Άρθρο<text:s/>209</text:span></text:a></text:span><text:span text:style-name="T2304_3">;<text:s/></text:span><text:span text:style-name="T2304_4"><text:a xlink:type="simple" xlink:href="http://data.aade.gr/eli/pri/law/2014/12/24/4316#art_75"><text:span text:style-name="T2304_5">Τροποποίηση<text:s/>4316/2014,<text:s/>Άρθρο<text:s/>75</text:span></text:a></text:span></text:p></text:note-body></text:note></text:span></text:p>
      <text:p text:style-name="P2305"><text:span text:style-name="T2305_1">β)</text:span><text:span text:style-name="T2305_2"><text:tab/></text:span><text:span text:style-name="T2305_3">(…)</text:span><text:span text:style-name="T2305_4"><text:note text:note-class="footnote"><text:note-citation/><text:note-body><text:p text:style-name="P2306"><text:span text:style-name="T2306_1"><text:a xlink:type="simple" xlink:href="http://data.aade.gr/eli/pri/law/2018/07/19/4555#art_209"><text:span text:style-name="T2306_2">Αφαίρεση<text:s/>4555/2018,<text:s/>Άρθρο<text:s/>209</text:span></text:a></text:span><text:span text:style-name="T2306_3">;<text:s/></text:span><text:span text:style-name="T2306_4"><text:a xlink:type="simple" xlink:href="http://data.aade.gr/eli/pri/law/2014/12/24/4316#art_75"><text:span text:style-name="T2306_5">Τροποποίηση<text:s/>4316/2014,<text:s/>Άρθρο<text:s/>75</text:span></text:a></text:span></text:p></text:note-body></text:note></text:span></text:p>
      <text:p text:style-name="P2307"><text:span text:style-name="T2307_1">γ)</text:span><text:span text:style-name="T2307_2"><text:tab/></text:span><text:span text:style-name="T2307_3">(…)</text:span><text:span text:style-name="T2307_4"><text:note text:note-class="footnote"><text:note-citation/><text:note-body><text:p text:style-name="P2308"><text:span text:style-name="T2308_1"><text:a xlink:type="simple" xlink:href="http://data.aade.gr/eli/pri/law/2018/07/19/4555#art_209"><text:span text:style-name="T2308_2">Αφαίρεση<text:s/>4555/2018,<text:s/>Άρθρο<text:s/>209</text:span></text:a></text:span><text:span text:style-name="T2308_3">;<text:s/></text:span><text:span text:style-name="T2308_4"><text:a xlink:type="simple" xlink:href="http://data.aade.gr/eli/pri/law/2014/12/24/4316#art_75"><text:span text:style-name="T2308_5">Τροποποίηση<text:s/>4316/2014,<text:s/>Άρθρο<text:s/>75</text:span></text:a></text:span></text:p></text:note-body></text:note></text:span></text:p>
      <text:p text:style-name="P2309"><text:span text:style-name="T2309_1">δ)</text:span><text:span text:style-name="T2309_2"><text:tab/></text:span><text:span text:style-name="T2309_3">(…)</text:span><text:span text:style-name="T2309_4"><text:note text:note-class="footnote"><text:note-citation/><text:note-body><text:p text:style-name="P2310"><text:span text:style-name="T2310_1"><text:a xlink:type="simple" xlink:href="http://data.aade.gr/eli/pri/law/2018/07/19/4555#art_209"><text:span text:style-name="T2310_2">Αφαίρεση<text:s/>4555/2018,<text:s/>Άρθρο<text:s/>209</text:span></text:a></text:span><text:span text:style-name="T2310_3">;<text:s/></text:span><text:span text:style-name="T2310_4"><text:a xlink:type="simple" xlink:href="http://data.aade.gr/eli/pri/law/2014/12/24/4316#art_75"><text:span text:style-name="T2310_5">Τροποποίηση<text:s/>4316/2014,<text:s/>Άρθρο<text:s/>75</text:span></text:a></text:span></text:p></text:note-body></text:note></text:span></text:p>
      <text:p text:style-name="P2311"><text:span text:style-name="T2311_1">ε)</text:span><text:span text:style-name="T2311_2"><text:tab/></text:span><text:span text:style-name="T2311_3">(…)</text:span><text:span text:style-name="T2311_4"><text:note text:note-class="footnote"><text:note-citation/><text:note-body><text:p text:style-name="P2312"><text:span text:style-name="T2312_1"><text:a xlink:type="simple" xlink:href="http://data.aade.gr/eli/pri/law/2018/07/19/4555#art_209"><text:span text:style-name="T2312_2">Αφαίρεση<text:s/>4555/2018,<text:s/>Άρθρο<text:s/>209</text:span></text:a></text:span><text:span text:style-name="T2312_3">;<text:s/></text:span><text:span text:style-name="T2312_4"><text:a xlink:type="simple" xlink:href="http://data.aade.gr/eli/pri/law/2014/12/24/4316#art_75"><text:span text:style-name="T2312_5">Τροποποίηση<text:s/>4316/2014,<text:s/>Άρθρο<text:s/>75</text:span></text:a></text:span></text:p></text:note-body></text:note></text:span></text:p>
      <text:p text:style-name="P2313"><text:span text:style-name="T2313_1">στ)</text:span><text:span text:style-name="T2313_2"><text:tab/></text:span><text:span text:style-name="T2313_3">(…)</text:span><text:span text:style-name="T2313_4"><text:note text:note-class="footnote"><text:note-citation/><text:note-body><text:p text:style-name="P2314"><text:span text:style-name="T2314_1"><text:a xlink:type="simple" xlink:href="http://data.aade.gr/eli/pri/law/2018/07/19/4555#art_209"><text:span text:style-name="T2314_2">Αφαίρεση<text:s/>4555/2018,<text:s/>Άρθρο<text:s/>209</text:span></text:a></text:span><text:span text:style-name="T2314_3">;<text:s/></text:span><text:span text:style-name="T2314_4"><text:a xlink:type="simple" xlink:href="http://data.aade.gr/eli/pri/law/2014/12/24/4316#art_75"><text:span text:style-name="T2314_5">Τροποποίηση<text:s/>4316/2014,<text:s/>Άρθρο<text:s/>75</text:span></text:a></text:span></text:p></text:note-body></text:note></text:span></text:p>
      <text:p text:style-name="P2315"><text:span text:style-name="T2315_1">(…)</text:span><text:span text:style-name="T2315_2"><text:note text:note-class="footnote"><text:note-citation/><text:note-body><text:p text:style-name="P2316"><text:span text:style-name="T2316_1"><text:a xlink:type="simple" xlink:href="http://data.aade.gr/eli/pri/law/2018/07/19/4555#art_209"><text:span text:style-name="T2316_2">Αφαίρεση<text:s/>4555/2018,<text:s/>Άρθρο<text:s/>209</text:span></text:a></text:span><text:span text:style-name="T2316_3">;<text:s/></text:span><text:span text:style-name="T2316_4"><text:a xlink:type="simple" xlink:href="http://data.aade.gr/eli/pri/law/2014/12/24/4316#art_75"><text:span text:style-name="T2316_5">Τροποποίηση<text:s/>4316/2014,<text:s/>Άρθρο<text:s/>75</text:span></text:a></text:span></text:p></text:note-body></text:note></text:span></text:p>
      <text:p text:style-name="P2317"><text:span text:style-name="T2317_1">(…)</text:span><text:span text:style-name="T2317_2"><text:note text:note-class="footnote"><text:note-citation/><text:note-body><text:p text:style-name="P2318"><text:span text:style-name="T2318_1"><text:a xlink:type="simple" xlink:href="http://data.aade.gr/eli/pri/law/2018/07/19/4555#art_209"><text:span text:style-name="T2318_2">Αφαίρεση<text:s/>4555/2018,<text:s/>Άρθρο<text:s/>209</text:span></text:a></text:span><text:span text:style-name="T2318_3">;<text:s/></text:span><text:span text:style-name="T2318_4"><text:a xlink:type="simple" xlink:href="http://data.aade.gr/eli/pri/law/2014/12/24/4316#art_75"><text:span text:style-name="T2318_5">Τροποποίηση<text:s/>4316/2014,<text:s/>Άρθρο<text:s/>75</text:span></text:a></text:span></text:p></text:note-body></text:note></text:span></text:p>
      <text:p text:style-name="P2319"><text:span text:style-name="T2319_1">α)</text:span><text:span text:style-name="T2319_2"><text:tab/></text:span><text:span text:style-name="T2319_3">(…)</text:span><text:span text:style-name="T2319_4"><text:note text:note-class="footnote"><text:note-citation/><text:note-body><text:p text:style-name="P2320"><text:span text:style-name="T2320_1"><text:a xlink:type="simple" xlink:href="http://data.aade.gr/eli/pri/law/2018/07/19/4555#art_209"><text:span text:style-name="T2320_2">Αφαίρεση<text:s/>4555/2018,<text:s/>Άρθρο<text:s/>209</text:span></text:a></text:span><text:span text:style-name="T2320_3">;<text:s/></text:span><text:span text:style-name="T2320_4"><text:a xlink:type="simple" xlink:href="http://data.aade.gr/eli/pri/law/2014/12/24/4316#art_75"><text:span text:style-name="T2320_5">Τροποποίηση<text:s/>4316/2014,<text:s/>Άρθρο<text:s/>75</text:span></text:a></text:span></text:p></text:note-body></text:note></text:span></text:p>
      <text:p text:style-name="P2321"><text:span text:style-name="T2321_1">β)</text:span><text:span text:style-name="T2321_2"><text:tab/></text:span><text:span text:style-name="T2321_3">(…)</text:span><text:span text:style-name="T2321_4"><text:note text:note-class="footnote"><text:note-citation/><text:note-body><text:p text:style-name="P2322"><text:span text:style-name="T2322_1"><text:a xlink:type="simple" xlink:href="http://data.aade.gr/eli/pri/law/2018/07/19/4555#art_209"><text:span text:style-name="T2322_2">Αφαίρεση<text:s/>4555/2018,<text:s/>Άρθρο<text:s/>209</text:span></text:a></text:span><text:span text:style-name="T2322_3">;<text:s/></text:span><text:span text:style-name="T2322_4"><text:a xlink:type="simple" xlink:href="http://data.aade.gr/eli/pri/law/2014/12/24/4316#art_75"><text:span text:style-name="T2322_5">Τροποποίηση<text:s/>4316/2014,<text:s/>Άρθρο<text:s/>75</text:span></text:a></text:span></text:p></text:note-body></text:note></text:span></text:p>
      <text:p text:style-name="P2323"><text:span text:style-name="T2323_1">γ)</text:span><text:span text:style-name="T2323_2"><text:tab/></text:span><text:span text:style-name="T2323_3">(…)</text:span><text:span text:style-name="T2323_4"><text:note text:note-class="footnote"><text:note-citation/><text:note-body><text:p text:style-name="P2324"><text:span text:style-name="T2324_1"><text:a xlink:type="simple" xlink:href="http://data.aade.gr/eli/pri/law/2018/07/19/4555#art_209"><text:span text:style-name="T2324_2">Αφαίρεση<text:s/>4555/2018,<text:s/>Άρθρο<text:s/>209</text:span></text:a></text:span><text:span text:style-name="T2324_3">;<text:s/></text:span><text:span text:style-name="T2324_4"><text:a xlink:type="simple" xlink:href="http://data.aade.gr/eli/pri/law/2014/12/24/4316#art_75"><text:span text:style-name="T2324_5">Τροποποίηση<text:s/>4316/2014,<text:s/>Άρθρο<text:s/>75</text:span></text:a></text:span></text:p></text:note-body></text:note></text:span></text:p>
      <text:p text:style-name="P2325"><text:span text:style-name="T2325_1">δ)</text:span><text:span text:style-name="T2325_2"><text:tab/></text:span><text:span text:style-name="T2325_3">(…)</text:span><text:span text:style-name="T2325_4"><text:note text:note-class="footnote"><text:note-citation/><text:note-body><text:p text:style-name="P2326"><text:span text:style-name="T2326_1"><text:a xlink:type="simple" xlink:href="http://data.aade.gr/eli/pri/law/2018/07/19/4555#art_209"><text:span text:style-name="T2326_2">Αφαίρεση<text:s/>4555/2018,<text:s/>Άρθρο<text:s/>209</text:span></text:a></text:span><text:span text:style-name="T2326_3">;<text:s/></text:span><text:span text:style-name="T2326_4"><text:a xlink:type="simple" xlink:href="http://data.aade.gr/eli/pri/law/2014/12/24/4316#art_75"><text:span text:style-name="T2326_5">Τροποποίηση<text:s/>4316/2014,<text:s/>Άρθρο<text:s/>75</text:span></text:a></text:span></text:p></text:note-body></text:note></text:span></text:p>
      <text:p text:style-name="P2327"><text:span text:style-name="T2327_1">ε)</text:span><text:span text:style-name="T2327_2"><text:tab/></text:span><text:span text:style-name="T2327_3">(…)</text:span><text:span text:style-name="T2327_4"><text:note text:note-class="footnote"><text:note-citation/><text:note-body><text:p text:style-name="P2328"><text:span text:style-name="T2328_1"><text:a xlink:type="simple" xlink:href="http://data.aade.gr/eli/pri/law/2018/07/19/4555#art_209"><text:span text:style-name="T2328_2">Αφαίρεση<text:s/>4555/2018,<text:s/>Άρθρο<text:s/>209</text:span></text:a></text:span><text:span text:style-name="T2328_3">;<text:s/></text:span><text:span text:style-name="T2328_4"><text:a xlink:type="simple" xlink:href="http://data.aade.gr/eli/pri/law/2014/12/24/4316#art_75"><text:span text:style-name="T2328_5">Τροποποίηση<text:s/>4316/2014,<text:s/>Άρθρο<text:s/>75</text:span></text:a></text:span></text:p></text:note-body></text:note></text:span></text:p>
      <text:p text:style-name="P2329"><text:span text:style-name="T2329_1">στ)</text:span><text:span text:style-name="T2329_2"><text:tab/></text:span><text:span text:style-name="T2329_3">(…)</text:span><text:span text:style-name="T2329_4"><text:note text:note-class="footnote"><text:note-citation/><text:note-body><text:p text:style-name="P2330"><text:span text:style-name="T2330_1"><text:a xlink:type="simple" xlink:href="http://data.aade.gr/eli/pri/law/2018/07/19/4555#art_209"><text:span text:style-name="T2330_2">Αφαίρεση<text:s/>4555/2018,<text:s/>Άρθρο<text:s/>209</text:span></text:a></text:span><text:span text:style-name="T2330_3">;<text:s/></text:span><text:span text:style-name="T2330_4"><text:a xlink:type="simple" xlink:href="http://data.aade.gr/eli/pri/law/2014/12/24/4316#art_75"><text:span text:style-name="T2330_5">Τροποποίηση<text:s/>4316/2014,<text:s/>Άρθρο<text:s/>75</text:span></text:a></text:span></text:p></text:note-body></text:note></text:span></text:p>
      <text:p text:style-name="P2331"><text:span text:style-name="T2331_1">5.</text:span><text:span text:style-name="T2331_2"><text:s/>(…)</text:span><text:span text:style-name="T2331_3"><text:note text:note-class="footnote"><text:note-citation/><text:note-body><text:p text:style-name="P2332"><text:span text:style-name="T2332_1"><text:a xlink:type="simple" xlink:href="http://data.aade.gr/eli/pri/law/2018/07/19/4555#art_209"><text:span text:style-name="T2332_2">Αφαίρεση<text:s/>4555/2018,<text:s/>Άρθρο<text:s/>209</text:span></text:a></text:span><text:span text:style-name="T2332_3">;<text:s/></text:span><text:span text:style-name="T2332_4"><text:a xlink:type="simple" xlink:href="http://data.aade.gr/eli/pri/law/2014/12/24/4316#art_75"><text:span text:style-name="T2332_5">Τροποποίηση<text:s/>4316/2014,<text:s/>Άρθρο<text:s/>75</text:span></text:a></text:span></text:p></text:note-body></text:note></text:span></text:p>
      <text:p text:style-name="P2333"><text:span text:style-name="T2333_1">α)</text:span><text:span text:style-name="T2333_2"><text:tab/></text:span><text:span text:style-name="T2333_3">(…)</text:span><text:span text:style-name="T2333_4"><text:note text:note-class="footnote"><text:note-citation/><text:note-body><text:p text:style-name="P2334"><text:span text:style-name="T2334_1"><text:a xlink:type="simple" xlink:href="http://data.aade.gr/eli/pri/law/2018/07/19/4555#art_209"><text:span text:style-name="T2334_2">Αφαίρεση<text:s/>4555/2018,<text:s/>Άρθρο<text:s/>209</text:span></text:a></text:span><text:span text:style-name="T2334_3">;<text:s/></text:span><text:span text:style-name="T2334_4"><text:a xlink:type="simple" xlink:href="http://data.aade.gr/eli/pri/law/2014/12/24/4316#art_75"><text:span text:style-name="T2334_5">Τροποποίηση<text:s/>4316/2014,<text:s/>Άρθρο<text:s/>75</text:span></text:a></text:span></text:p></text:note-body></text:note></text:span></text:p>
      <text:p text:style-name="P2335"><text:span text:style-name="T2335_1">β)</text:span><text:span text:style-name="T2335_2"><text:tab/></text:span><text:span text:style-name="T2335_3">(…)</text:span><text:span text:style-name="T2335_4"><text:note text:note-class="footnote"><text:note-citation/><text:note-body><text:p text:style-name="P2336"><text:span text:style-name="T2336_1"><text:a xlink:type="simple" xlink:href="http://data.aade.gr/eli/pri/law/2018/07/19/4555#art_209"><text:span text:style-name="T2336_2">Αφαίρεση<text:s/>4555/2018,<text:s/>Άρθρο<text:s/>209</text:span></text:a></text:span><text:span text:style-name="T2336_3">;<text:s/></text:span><text:span text:style-name="T2336_4"><text:a xlink:type="simple" xlink:href="http://data.aade.gr/eli/pri/law/2014/12/24/4316#art_75"><text:span text:style-name="T2336_5">Τροποποίηση<text:s/>4316/2014,<text:s/>Άρθρο<text:s/>75</text:span></text:a></text:span></text:p></text:note-body></text:note></text:span></text:p>
      <text:p text:style-name="P2337"><text:span text:style-name="T2337_1">γ)</text:span><text:span text:style-name="T2337_2"><text:tab/></text:span><text:span text:style-name="T2337_3">(…)</text:span><text:span text:style-name="T2337_4"><text:note text:note-class="footnote"><text:note-citation/><text:note-body><text:p text:style-name="P2338"><text:span text:style-name="T2338_1"><text:a xlink:type="simple" xlink:href="http://data.aade.gr/eli/pri/law/2018/07/19/4555#art_209"><text:span text:style-name="T2338_2">Αφαίρεση<text:s/>4555/2018,<text:s/>Άρθρο<text:s/>209</text:span></text:a></text:span><text:span text:style-name="T2338_3">;<text:s/></text:span><text:span text:style-name="T2338_4"><text:a xlink:type="simple" xlink:href="http://data.aade.gr/eli/pri/law/2014/12/24/4316#art_75"><text:span text:style-name="T2338_5">Τροποποίηση<text:s/>4316/2014,<text:s/>Άρθρο<text:s/>75</text:span></text:a></text:span></text:p></text:note-body></text:note></text:span></text:p>
      <text:p text:style-name="P2339"><text:span text:style-name="T2339_1">6.</text:span><text:span text:style-name="T2339_2"><text:s/>(…)</text:span><text:span text:style-name="T2339_3"><text:note text:note-class="footnote"><text:note-citation/><text:note-body><text:p text:style-name="P2340"><text:span text:style-name="T2340_1"><text:a xlink:type="simple" xlink:href="http://data.aade.gr/eli/pri/law/2018/07/19/4555#art_209"><text:span text:style-name="T2340_2">Αφαίρεση<text:s/>4555/2018,<text:s/>Άρθρο<text:s/>209</text:span></text:a></text:span><text:span text:style-name="T2340_3">;<text:s/></text:span><text:span text:style-name="T2340_4"><text:a xlink:type="simple" xlink:href="http://data.aade.gr/eli/pri/law/2014/12/24/4316#art_76"><text:span text:style-name="T2340_5">Προσθήκη<text:s/>4316/2014,<text:s/>Άρθρο<text:s/>76</text:span></text:a></text:span></text:p></text:note-body></text:note></text:span></text:p>
      <text:p text:style-name="P2341"><text:span text:style-name="T2341_1">α)</text:span><text:span text:style-name="T2341_2"><text:tab/></text:span><text:span text:style-name="T2341_3">(…)</text:span><text:span text:style-name="T2341_4"><text:note text:note-class="footnote"><text:note-citation/><text:note-body><text:p text:style-name="P2342"><text:span text:style-name="T2342_1"><text:a xlink:type="simple" xlink:href="http://data.aade.gr/eli/pri/law/2018/07/19/4555#art_209"><text:span text:style-name="T2342_2">Αφαίρεση<text:s/>4555/2018,<text:s/>Άρθρο<text:s/>209</text:span></text:a></text:span><text:span text:style-name="T2342_3">;<text:s/></text:span><text:span text:style-name="T2342_4"><text:a xlink:type="simple" xlink:href="http://data.aade.gr/eli/pri/law/2014/12/24/4316#art_76"><text:span text:style-name="T2342_5">Προσθήκη<text:s/>4316/2014,<text:s/>Άρθρο<text:s/>76</text:span></text:a></text:span></text:p></text:note-body></text:note></text:span></text:p>
      <text:p text:style-name="P2343"><text:span text:style-name="T2343_1">β)</text:span><text:span text:style-name="T2343_2"><text:tab/></text:span><text:span text:style-name="T2343_3">(…)</text:span><text:span text:style-name="T2343_4"><text:note text:note-class="footnote"><text:note-citation/><text:note-body><text:p text:style-name="P2344"><text:span text:style-name="T2344_1"><text:a xlink:type="simple" xlink:href="http://data.aade.gr/eli/pri/law/2018/07/19/4555#art_209"><text:span text:style-name="T2344_2">Αφαίρεση<text:s/>4555/2018,<text:s/>Άρθρο<text:s/>209</text:span></text:a></text:span><text:span text:style-name="T2344_3">;<text:s/></text:span><text:span text:style-name="T2344_4"><text:a xlink:type="simple" xlink:href="http://data.aade.gr/eli/pri/law/2014/12/24/4316#art_76"><text:span text:style-name="T2344_5">Προσθήκη<text:s/>4316/2014,<text:s/>Άρθρο<text:s/>76</text:span></text:a></text:span></text:p></text:note-body></text:note></text:span></text:p>
      <text:p text:style-name="P2345"><text:span text:style-name="T2345_1">γ)</text:span><text:span text:style-name="T2345_2"><text:tab/></text:span><text:span text:style-name="T2345_3">(…)</text:span><text:span text:style-name="T2345_4"><text:note text:note-class="footnote"><text:note-citation/><text:note-body><text:p text:style-name="P2346"><text:span text:style-name="T2346_1"><text:a xlink:type="simple" xlink:href="http://data.aade.gr/eli/pri/law/2018/07/19/4555#art_209"><text:span text:style-name="T2346_2">Αφαίρεση<text:s/>4555/2018,<text:s/>Άρθρο<text:s/>209</text:span></text:a></text:span><text:span text:style-name="T2346_3">;<text:s/></text:span><text:span text:style-name="T2346_4"><text:a xlink:type="simple" xlink:href="http://data.aade.gr/eli/pri/law/2014/12/24/4316#art_76"><text:span text:style-name="T2346_5">Προσθήκη<text:s/>4316/2014,<text:s/>Άρθρο<text:s/>76</text:span></text:a></text:span></text:p></text:note-body></text:note></text:span></text:p>
      <text:p text:style-name="P2347"><text:span text:style-name="T2347_1">δ)</text:span><text:span text:style-name="T2347_2"><text:tab/></text:span><text:span text:style-name="T2347_3">(…)</text:span><text:span text:style-name="T2347_4"><text:note text:note-class="footnote"><text:note-citation/><text:note-body><text:p text:style-name="P2348"><text:span text:style-name="T2348_1"><text:a xlink:type="simple" xlink:href="http://data.aade.gr/eli/pri/law/2018/07/19/4555#art_209"><text:span text:style-name="T2348_2">Αφαίρεση<text:s/>4555/2018,<text:s/>Άρθρο<text:s/>209</text:span></text:a></text:span><text:span text:style-name="T2348_3">;<text:s/></text:span><text:span text:style-name="T2348_4"><text:a xlink:type="simple" xlink:href="http://data.aade.gr/eli/pri/law/2014/12/24/4316#art_76"><text:span text:style-name="T2348_5">Προσθήκη<text:s/>4316/2014,<text:s/>Άρθρο<text:s/>76</text:span></text:a></text:span></text:p></text:note-body></text:note></text:span></text:p>
      <text:p text:style-name="P2349"><text:span text:style-name="T2349_1">ε)</text:span><text:span text:style-name="T2349_2"><text:tab/></text:span><text:span text:style-name="T2349_3">(…)</text:span><text:span text:style-name="T2349_4"><text:note text:note-class="footnote"><text:note-citation/><text:note-body><text:p text:style-name="P2350"><text:span text:style-name="T2350_1"><text:a xlink:type="simple" xlink:href="http://data.aade.gr/eli/pri/law/2018/07/19/4555#art_209"><text:span text:style-name="T2350_2">Αφαίρεση<text:s/>4555/2018,<text:s/>Άρθρο<text:s/>209</text:span></text:a></text:span><text:span text:style-name="T2350_3">;<text:s/></text:span><text:span text:style-name="T2350_4"><text:a xlink:type="simple" xlink:href="http://data.aade.gr/eli/pri/law/2014/12/24/4316#art_76"><text:span text:style-name="T2350_5">Προσθήκη<text:s/>4316/2014,<text:s/>Άρθρο<text:s/>76</text:span></text:a></text:span></text:p></text:note-body></text:note></text:span></text:p>
      <text:p text:style-name="P2351"><text:span text:style-name="T2351_1">στ)</text:span><text:span text:style-name="T2351_2"><text:tab/></text:span><text:span text:style-name="T2351_3">(…)</text:span><text:span text:style-name="T2351_4"><text:note text:note-class="footnote"><text:note-citation/><text:note-body><text:p text:style-name="P2352"><text:span text:style-name="T2352_1"><text:a xlink:type="simple" xlink:href="http://data.aade.gr/eli/pri/law/2018/07/19/4555#art_209"><text:span text:style-name="T2352_2">Αφαίρεση<text:s/>4555/2018,<text:s/>Άρθρο<text:s/>209</text:span></text:a></text:span><text:span text:style-name="T2352_3">;<text:s/></text:span><text:span text:style-name="T2352_4"><text:a xlink:type="simple" xlink:href="http://data.aade.gr/eli/pri/law/2014/12/24/4316#art_76"><text:span text:style-name="T2352_5">Προσθήκη<text:s/>4316/2014,<text:s/>Άρθρο<text:s/>76</text:span></text:a></text:span></text:p></text:note-body></text:note></text:span></text:p>
      <text:p text:style-name="P2353"><text:span text:style-name="T2353_1">ζ)</text:span><text:span text:style-name="T2353_2"><text:tab/></text:span><text:span text:style-name="T2353_3">(…)</text:span><text:span text:style-name="T2353_4"><text:note text:note-class="footnote"><text:note-citation/><text:note-body><text:p text:style-name="P2354"><text:span text:style-name="T2354_1"><text:a xlink:type="simple" xlink:href="http://data.aade.gr/eli/pri/law/2018/07/19/4555#art_209"><text:span text:style-name="T2354_2">Αφαίρεση<text:s/>4555/2018,<text:s/>Άρθρο<text:s/>209</text:span></text:a></text:span><text:span text:style-name="T2354_3">;<text:s/></text:span><text:span text:style-name="T2354_4"><text:a xlink:type="simple" xlink:href="http://data.aade.gr/eli/pri/law/2014/12/24/4316#art_76"><text:span text:style-name="T2354_5">Προσθήκη<text:s/>4316/2014,<text:s/>Άρθρο<text:s/>76</text:span></text:a></text:span></text:p></text:note-body></text:note></text:span></text:p>
      <text:p text:style-name="P2355"><text:span text:style-name="T2355_1">η)</text:span><text:span text:style-name="T2355_2"><text:tab/></text:span><text:span text:style-name="T2355_3">(…)</text:span><text:span text:style-name="T2355_4"><text:note text:note-class="footnote"><text:note-citation/><text:note-body><text:p text:style-name="P2356"><text:span text:style-name="T2356_1"><text:a xlink:type="simple" xlink:href="http://data.aade.gr/eli/pri/law/2018/07/19/4555#art_209"><text:span text:style-name="T2356_2">Αφαίρεση<text:s/>4555/2018,<text:s/>Άρθρο<text:s/>209</text:span></text:a></text:span><text:span text:style-name="T2356_3">;<text:s/></text:span><text:span text:style-name="T2356_4"><text:a xlink:type="simple" xlink:href="http://data.aade.gr/eli/pri/law/2014/12/24/4316#art_76"><text:span text:style-name="T2356_5">Προσθήκη<text:s/>4316/2014,<text:s/>Άρθρο<text:s/>76</text:span></text:a></text:span></text:p></text:note-body></text:note></text:span></text:p>
      <text:p text:style-name="P2357"><text:span text:style-name="T2357_1">θ)</text:span><text:span text:style-name="T2357_2"><text:tab/></text:span><text:span text:style-name="T2357_3">(…)</text:span><text:span text:style-name="T2357_4"><text:note text:note-class="footnote"><text:note-citation/><text:note-body><text:p text:style-name="P2358"><text:span text:style-name="T2358_1"><text:a xlink:type="simple" xlink:href="http://data.aade.gr/eli/pri/law/2018/07/19/4555#art_209"><text:span text:style-name="T2358_2">Αφαίρεση<text:s/>4555/2018,<text:s/>Άρθρο<text:s/>209</text:span></text:a></text:span><text:span text:style-name="T2358_3">;<text:s/></text:span><text:span text:style-name="T2358_4"><text:a xlink:type="simple" xlink:href="http://data.aade.gr/eli/pri/law/2014/12/24/4316#art_76"><text:span text:style-name="T2358_5">Προσθήκη<text:s/>4316/2014,<text:s/>Άρθρο<text:s/>76</text:span></text:a></text:span></text:p></text:note-body></text:note></text:span></text:p>
      <text:p text:style-name="P2359"><text:span text:style-name="T2359_1">ι)</text:span><text:span text:style-name="T2359_2"><text:tab/></text:span><text:span text:style-name="T2359_3">(…)</text:span><text:span text:style-name="T2359_4"><text:note text:note-class="footnote"><text:note-citation/><text:note-body><text:p text:style-name="P2360"><text:span text:style-name="T2360_1"><text:a xlink:type="simple" xlink:href="http://data.aade.gr/eli/pri/law/2018/07/19/4555#art_209"><text:span text:style-name="T2360_2">Αφαίρεση<text:s/>4555/2018,<text:s/>Άρθρο<text:s/>209</text:span></text:a></text:span><text:span text:style-name="T2360_3">;<text:s/></text:span><text:span text:style-name="T2360_4"><text:a xlink:type="simple" xlink:href="http://data.aade.gr/eli/pri/law/2014/12/24/4316#art_76"><text:span text:style-name="T2360_5">Προσθήκη<text:s/>4316/2014,<text:s/>Άρθρο<text:s/>76</text:span></text:a></text:span></text:p></text:note-body></text:note></text:span></text:p>
      <text:p text:style-name="P2361"><text:span text:style-name="T2361_1">ια)</text:span><text:span text:style-name="T2361_2"><text:tab/></text:span><text:span text:style-name="T2361_3">(…)</text:span><text:span text:style-name="T2361_4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6"><text:span text:style-name="T2362_5">Προσθήκη<text:s/>4316/2014,<text:s/>Άρθρο<text:s/>76</text:span></text:a></text:span></text:p></text:note-body></text:note></text:span></text:p>
      <text:p text:style-name="P2363"><text:span text:style-name="T2363_1">ιβ)</text:span><text:span text:style-name="T2363_2"><text:tab/></text:span><text:span text:style-name="T2363_3">(…)</text:span><text:span text:style-name="T2363_4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6"><text:span text:style-name="T2364_5">Προσθήκη<text:s/>4316/2014,<text:s/>Άρθρο<text:s/>76</text:span></text:a></text:span></text:p></text:note-body></text:note></text:span></text:p>
      <text:p text:style-name="P2365"><text:span text:style-name="T2365_1">7.</text:span><text:span text:style-name="T2365_2"><text:s/>α.<text:s/>(…)</text:span><text:span text:style-name="T2365_3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6"><text:span text:style-name="T2366_5">Προσθήκη<text:s/>4316/2014,<text:s/>Άρθρο<text:s/>76</text:span></text:a></text:span></text:p></text:note-body></text:note></text:span></text:p>
      <text:p text:style-name="P2367"><text:span text:style-name="T2367_1">β.<text:s/>(…)</text:span><text:span text:style-name="T2367_2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6"><text:span text:style-name="T2368_5">Προσθήκη<text:s/>4316/2014,<text:s/>Άρθρο<text:s/>76</text:span></text:a></text:span></text:p></text:note-body></text:note></text:span></text:p>
      <text:p text:style-name="P2369"><text:span text:style-name="T2369_1">8.</text:span><text:span text:style-name="T2369_2"><text:s/>α.<text:s/>(…)</text:span><text:span text:style-name="T2369_3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6"><text:span text:style-name="T2370_5">Προσθήκη<text:s/>4316/2014,<text:s/>Άρθρο<text:s/>76</text:span></text:a></text:span></text:p></text:note-body></text:note></text:span></text:p>
      <text:p text:style-name="P2371"><text:span text:style-name="T2371_1">β.<text:s/>(…)</text:span><text:span text:style-name="T2371_2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6"><text:span text:style-name="T2372_5">Προσθήκη<text:s/>4316/2014,<text:s/>Άρθρο<text:s/>76</text:span></text:a></text:span></text:p></text:note-body></text:note></text:span></text:p>
      <text:p text:style-name="P2373"><text:span text:style-name="T2373_1">γ.<text:s/>(…)</text:span><text:span text:style-name="T2373_2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6"><text:span text:style-name="T2374_5">Προσθήκη<text:s/>4316/2014,<text:s/>Άρθρο<text:s/>76</text:span></text:a></text:span></text:p></text:note-body></text:note></text:span></text:p>
      <text:p text:style-name="P2375"><text:span text:style-name="T2375_1">δ.<text:s/>(…)</text:span><text:span text:style-name="T2375_2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6"><text:span text:style-name="T2376_5">Προσθήκη<text:s/>4316/2014,<text:s/>Άρθρο<text:s/>76</text:span></text:a></text:span></text:p></text:note-body></text:note></text:span></text:p>
      <text:p text:style-name="P2377"><text:span text:style-name="T2377_1">ε.<text:s/>(…)</text:span><text:span text:style-name="T2377_2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6"><text:span text:style-name="T2378_5">Προσθήκη<text:s/>4316/2014,<text:s/>Άρθρο<text:s/>76</text:span></text:a></text:span></text:p></text:note-body></text:note></text:span></text:p>
      <text:p text:style-name="P2379"><text:span text:style-name="T2379_1">i.<text:s/>(…)</text:span><text:span text:style-name="T2379_2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6"><text:span text:style-name="T2380_5">Προσθήκη<text:s/>4316/2014,<text:s/>Άρθρο<text:s/>76</text:span></text:a></text:span></text:p></text:note-body></text:note></text:span></text:p>
      <text:p text:style-name="P2381"><text:span text:style-name="T2381_1">ii.<text:s/>(…)</text:span><text:span text:style-name="T2381_2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6"><text:span text:style-name="T2382_5">Προσθήκη<text:s/>4316/2014,<text:s/>Άρθρο<text:s/>76</text:span></text:a></text:span></text:p></text:note-body></text:note></text:span></text:p>
      <text:p text:style-name="P2383"><text:span text:style-name="T2383_1">iii.<text:s/>(…)</text:span><text:span text:style-name="T2383_2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6"><text:span text:style-name="T2384_5">Προσθήκη<text:s/>4316/2014,<text:s/>Άρθρο<text:s/>76</text:span></text:a></text:span></text:p></text:note-body></text:note></text:span></text:p>
      <text:p text:style-name="P2385"><text:span text:style-name="T2385_1">(…)</text:span><text:span text:style-name="T2385_2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6"><text:span text:style-name="T2386_5">Προσθήκη<text:s/>4316/2014,<text:s/>Άρθρο<text:s/>76</text:span></text:a></text:span></text:p></text:note-body></text:note></text:span></text:p>
      <text:p text:style-name="P2387"><text:span text:style-name="T2387_1">9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6"><text:span text:style-name="T2388_5">Προσθήκη<text:s/>4316/2014,<text:s/>Άρθρο<text:s/>76</text:span></text:a></text:span></text:p></text:note-body></text:note></text:span></text:p>
      <text:p text:style-name="P2389"><text:span text:style-name="T2389_1">10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6"><text:span text:style-name="T2390_5">Προσθήκη<text:s/>4316/2014,<text:s/>Άρθρο<text:s/>76</text:span></text:a></text:span></text:p></text:note-body></text:note></text:span></text:p>
      <text:h text:style-name="P2391" text:outline-level="6"><text:span text:style-name="T2391_1">Άρθρο<text:s/>175</text:span></text:h>
      <text:h text:style-name="P2392" text:outline-level="6"><text:span text:style-name="T2392_1">(…)</text:span><text:span text:style-name="T2392_2"><text:note text:note-class="footnote"><text:note-citation/><text:note-body><text:p text:style-name="P2393"><text:span text:style-name="T2393_1"><text:a xlink:type="simple" xlink:href="http://data.aade.gr/eli/pri/law/2017/08/01/4484#art_51"><text:span text:style-name="T2393_2">Αφαίρεση<text:s/>4484/2017,<text:s/>Άρθρο<text:s/>51</text:span></text:a></text:span></text:p></text:note-body></text:note></text:span></text:h>
      <text:p text:style-name="P2394"><text:span text:style-name="T2394_1">1.</text:span><text:span text:style-name="T2394_2"><text:s/>(…)</text:span><text:span text:style-name="T2394_3"><text:note text:note-class="footnote"><text:note-citation/><text:note-body><text:p text:style-name="P2395"><text:span text:style-name="T2395_1"><text:a xlink:type="simple" xlink:href="http://data.aade.gr/eli/pri/law/2017/08/01/4484#art_51"><text:span text:style-name="T2395_2">Αφαίρεση<text:s/>4484/2017,<text:s/>Άρθρο<text:s/>51</text:span></text:a></text:span><text:span text:style-name="T2395_3">;<text:s/></text:span><text:span text:style-name="T2395_4"><text:a xlink:type="simple" xlink:href="http://data.aade.gr/eli/pri/law/2015/10/17/4337#art_10"><text:span text:style-name="T2395_5">Τροποποίηση<text:s/>4337/2015,<text:s/>Άρθρο<text:s/>10</text:span></text:a></text:span></text:p></text:note-body></text:note></text:span></text:p>
      <text:p text:style-name="P2396"><text:span text:style-name="T2396_1">2.</text:span><text:span text:style-name="T2396_2"><text:s/>(…)</text:span><text:span text:style-name="T2396_3"><text:note text:note-class="footnote"><text:note-citation/><text:note-body><text:p text:style-name="P2397"><text:span text:style-name="T2397_1"><text:a xlink:type="simple" xlink:href="http://data.aade.gr/eli/pri/law/2017/08/01/4484#art_51"><text:span text:style-name="T2397_2">Αφαίρεση<text:s/>4484/2017,<text:s/>Άρθρο<text:s/>51</text:span></text:a></text:span><text:span text:style-name="T2397_3">;<text:s/></text:span><text:span text:style-name="T2397_4"><text:a xlink:type="simple" xlink:href="http://data.aade.gr/eli/pri/law/2015/10/17/4337#art_10"><text:span text:style-name="T2397_5">Τροποποίηση<text:s/>4337/2015,<text:s/>Άρθρο<text:s/>10</text:span></text:a></text:span></text:p></text:note-body></text:note></text:span></text:p>
      <text:p text:style-name="P2398"><text:span text:style-name="T2398_1">3.</text:span><text:span text:style-name="T2398_2"><text:s/>(…)</text:span><text:span text:style-name="T2398_3"><text:note text:note-class="footnote"><text:note-citation/><text:note-body><text:p text:style-name="P2399"><text:span text:style-name="T2399_1"><text:a xlink:type="simple" xlink:href="http://data.aade.gr/eli/pri/law/2015/10/17/4337#art_10"><text:span text:style-name="T2399_2">Αφαίρεση<text:s/>4337/2015,<text:s/>Άρθρο<text:s/>10</text:span></text:a></text:span></text:p></text:note-body></text:note></text:span></text:p>
      <text:h text:style-name="P2400" text:outline-level="2"><text:span text:style-name="T2400_1">ΚΕΦΑΛΑΙΟ<text:s/></text:span></text:h>
      <text:h text:style-name="P2401" text:outline-level="2"><text:span text:style-name="T2401_1">Δ'<text:s/>ΡΥΘΜΙΣΕΙΣ<text:s/>ΓΙΑ<text:s/>ΤΟΥΣ<text:s/>ΦΟΡΕΙΣ<text:s/>ΤΟΥ<text:s/>ΔΗΜΟΣΙΟΥ<text:s/>ΤΟΜΕΑ<text:s/>ΕΚΤΟΣ<text:s/>ΓΕΝΙΚΗΣ<text:s/>ΚΥΒΕΡΝΗΣΗΣ</text:span><text:span text:style-name="T2401_2"><text:note text:note-class="footnote"><text:note-citation/><text:note-body><text:p text:style-name="P2402"><text:span text:style-name="T2402_1"><text:a xlink:type="simple" xlink:href="http://data.aade.gr/eli/pri/law/2015/10/17/4337#art_10"><text:span text:style-name="T2402_2">Προσθήκη<text:s/>4337/2015,<text:s/>Άρθρο<text:s/>10</text:span></text:a></text:span></text:p></text:note-body></text:note></text:span></text:h>
      <text:h text:style-name="P2403" text:outline-level="6"><text:span text:style-name="T2403_1">Άρθρο<text:s/>175Α.<text:s/></text:span></text:h>
      <text:h text:style-name="P2404" text:outline-level="6"><text:span text:style-name="T2404_1">Κυρώσεις<text:s/>σε<text:s/>φορείς<text:s/>του<text:s/>Κεφαλαίου<text:s/>Α'<text:s/>του<text:s/>ν.<text:s/>3429/2005<text:s/>εκτός<text:s/>Γενικής<text:s/>Κυβέρνησης</text:span><text:span text:style-name="T2404_2"><text:note text:note-class="footnote"><text:note-citation/><text:note-body><text:p text:style-name="P2405"><text:span text:style-name="T2405_1"><text:a xlink:type="simple" xlink:href="http://data.aade.gr/eli/pri/law/2015/10/17/4337#art_10"><text:span text:style-name="T2405_2">Προσθήκη<text:s/>4337/2015,<text:s/>Άρθρο<text:s/>10</text:span></text:a></text:span></text:p></text:note-body></text:note></text:span></text:h>
      <text:p text:style-name="P2406"><text:span text:style-name="T2406_1">1.</text:span><text:span text:style-name="T2406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06_3"><text:note text:note-class="footnote"><text:note-citation/><text:note-body><text:p text:style-name="P2407"><text:span text:style-name="T2407_1"><text:a xlink:type="simple" xlink:href="http://data.aade.gr/eli/pri/law/2017/08/01/4484#art_34"><text:span text:style-name="T2407_2">Τροποποίηση<text:s/>4484/2017,<text:s/>Άρθρο<text:s/>34</text:span></text:a></text:span><text:span text:style-name="T2407_3">;<text:s/></text:span><text:span text:style-name="T2407_4"><text:a xlink:type="simple" xlink:href="http://data.aade.gr/eli/pri/law/2015/10/17/4337#art_10"><text:span text:style-name="T2407_5">Προσθήκη<text:s/>4337/2015,<text:s/>Άρθρο<text:s/>10</text:span></text:a></text:span></text:p></text:note-body></text:note></text:span></text:p>
      <text:p text:style-name="P2408"><text:span text:style-name="T2408_1">2.</text:span><text:span text:style-name="T2408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08_3"><text:note text:note-class="footnote"><text:note-citation/><text:note-body><text:p text:style-name="P2409"><text:span text:style-name="T2409_1"><text:a xlink:type="simple" xlink:href="http://data.aade.gr/eli/pri/law/2015/10/17/4337#art_10"><text:span text:style-name="T2409_2">Προσθήκη<text:s/>4337/2015,<text:s/>Άρθρο<text:s/>10</text:span></text:a></text:span></text:p></text:note-body></text:note></text:span></text:p>
      <text:h text:style-name="P2410" text:outline-level="1"><text:span text:style-name="T2410_1">ΜΕΡΟΣ<text:s/>Η΄<text:s/></text:span></text:h>
      <text:h text:style-name="P2411" text:outline-level="1"><text:span text:style-name="T2411_1">ΚΑΤΑΡΓΟΥΜΕΝΕΣ,<text:s/>ΜΕΤΑΒΑΤΙΚΕΣ<text:s/>ΚΑΙ<text:s/>ΛΟΙΠΕΣ<text:s/>ΔΙΑΤΑΞΕΙΣ</text:span></text:h>
      <text:h text:style-name="P2412" text:outline-level="6"><text:span text:style-name="T2412_1">Άρθρο<text:s/>176.<text:s/></text:span></text:h>
      <text:h text:style-name="P2413" text:outline-level="6"><text:span text:style-name="T2413_1">Προσθήκες<text:s/>στο<text:s/>Ν<text:s/>.<text:s/>4129/2013</text:span></text:h>
      <text:p text:style-name="P2414"><text:span text:style-name="T2414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15"><text:span text:style-name="T2415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16" text:outline-level="6"><text:span text:style-name="T2416_1">Άρθρο<text:s/>177.<text:s/></text:span></text:h>
      <text:h text:style-name="P2417" text:outline-level="6"><text:span text:style-name="T2417_1">Καταργούμενες<text:s/>και<text:s/>μεταβατικές<text:s/>διατάξεις</text:span></text:h>
      <text:p text:style-name="P2418"><text:span text:style-name="T2418_1">1.</text:span><text:span text:style-name="T2418_2"><text:s/>Από<text:s/>την<text:s/>έναρξη<text:s/>ισχύος<text:s/>του<text:s/>παρόντος<text:s/>νόμου<text:s/>καταγούνται<text:s/>οι<text:s/>διατάξεις:</text:span></text:p>
      <text:p text:style-name="P2419"><text:span text:style-name="T2419_1">α.<text:s/>Των<text:s/>άρθρων<text:s/>1<text:s/>έως<text:s/>και<text:s/>108<text:s/>και<text:s/>του<text:s/>άρθρου<text:s/>110<text:s/>του<text:s/>ν.<text:s/>2362/1995<text:s/>.</text:span></text:p>
      <text:p text:style-name="P2420"><text:span text:style-name="T2420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20_2"><text:note text:note-class="footnote"><text:note-citation/><text:note-body><text:p text:style-name="P2421"><text:span text:style-name="T2421_1"><text:a xlink:type="simple" xlink:href="http://data.aade.gr/eli/pri/law/2015/10/17/4337#art_10"><text:span text:style-name="T2421_2">Τροποποίηση<text:s/>4337/2015,<text:s/>Άρθρο<text:s/>10</text:span></text:a></text:span></text:p></text:note-body></text:note></text:span></text:p>
      <text:p text:style-name="P2422"><text:span text:style-name="T2422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23"><text:span text:style-name="T2423_1">γ.<text:s/>του<text:s/>άρθρου<text:s/>263<text:s/>του<text:s/>ν.<text:s/>3852/2010<text:s/>(Α'<text:s/>87),</text:span><text:span text:style-name="T2423_2"><text:note text:note-class="footnote"><text:note-citation/><text:note-body><text:p text:style-name="P2424"><text:span text:style-name="T2424_1"><text:a xlink:type="simple" xlink:href="http://data.aade.gr/eli/pri/law/2014/12/24/4316#art_77"><text:span text:style-name="T2424_2">Προσθήκη<text:s/>4316/2014,<text:s/>Άρθρο<text:s/>77</text:span></text:a></text:span></text:p></text:note-body></text:note></text:span></text:p>
      <text:p text:style-name="P2425"><text:span text:style-name="T2425_1">δ.<text:s/>του<text:s/>άρθρου<text:s/>161<text:s/>παρ.<text:s/>1<text:s/>του<text:s/>ν.<text:s/>3463/2006<text:s/>(Α'<text:s/>114).</text:span><text:span text:style-name="T2425_2"><text:note text:note-class="footnote"><text:note-citation/><text:note-body><text:p text:style-name="P2426"><text:span text:style-name="T2426_1"><text:a xlink:type="simple" xlink:href="http://data.aade.gr/eli/pri/law/2014/12/24/4316#art_77"><text:span text:style-name="T2426_2">Προσθήκη<text:s/>4316/2014,<text:s/>Άρθρο<text:s/>77</text:span></text:a></text:span></text:p></text:note-body></text:note></text:span></text:p>
      <text:p text:style-name="P2427"><text:span text:style-name="T2427_1">2.</text:span><text:span text:style-name="T2427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28" text:outline-level="6"><text:span text:style-name="T2428_1">Άρθρο<text:s/>178.</text:span></text:h>
      <text:h text:style-name="P2429" text:outline-level="6"><text:span text:style-name="T2429_1">Ρύθμιση<text:s/>ζητημάτων<text:s/>Ο.Δ.ΔΗ.Χ.</text:span></text:h>
      <text:p text:style-name="P2430"><text:span text:style-name="T2430_1">1.</text:span><text:span text:style-name="T2430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31"><text:span text:style-name="T2431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32"><text:span text:style-name="T243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33"><text:span text:style-name="T243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34"><text:span text:style-name="T243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35"><text:span text:style-name="T243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36"><text:span text:style-name="T2436_1">2.</text:span><text:span text:style-name="T2436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37" text:outline-level="6"><text:span text:style-name="T2437_1">Άρθρο<text:s/>179.<text:s/></text:span></text:h>
      <text:h text:style-name="P2438" text:outline-level="6"><text:span text:style-name="T2438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9"><text:span text:style-name="T2439_1">1.</text:span><text:span text:style-name="T2439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40"><text:span text:style-name="T2440_1">2.</text:span><text:span text:style-name="T2440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41"><text:span text:style-name="T2441_1">3.</text:span><text:span text:style-name="T2441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42"><text:span text:style-name="T2442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43"><text:span text:style-name="T2443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44"><text:span text:style-name="T2444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45"><text:span text:style-name="T2445_1">4.</text:span><text:span text:style-name="T2445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46" text:outline-level="6"><text:span text:style-name="T2446_1">Άρθρο<text:s/>180.</text:span></text:h>
      <text:h text:style-name="P2447" text:outline-level="6"><text:span text:style-name="T2447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48"><text:span text:style-name="T2448_1">1.</text:span><text:span text:style-name="T2448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9"><text:span text:style-name="T2449_1">2.</text:span><text:span text:style-name="T2449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50"><text:span text:style-name="T2450_1">3.</text:span><text:span text:style-name="T2450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51"><text:span text:style-name="T2451_1">4.</text:span><text:span text:style-name="T2451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52" text:outline-level="6"><text:span text:style-name="T2452_1">Άρθρο<text:s/>181.</text:span></text:h>
      <text:h text:style-name="P2453" text:outline-level="6"><text:span text:style-name="T2453_1">Τροποποιήσεις<text:s/>των<text:s/>νόμων<text:s/>4093/2012,<text:s/>4244/2014<text:s/>και<text:s/>3492/2006</text:span></text:h>
      <text:p text:style-name="P2454"><text:span text:style-name="T2454_1">1.</text:span><text:span text:style-name="T2454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55"><text:span text:style-name="T2455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55_2"><text:note text:note-class="footnote"><text:note-citation/><text:note-body><text:p text:style-name="P2456"><text:span text:style-name="T2456_1"><text:a xlink:type="simple" xlink:href="http://data.aade.gr/eli/pri/law/2014/11/15/4307#art_86"><text:span text:style-name="T2456_2">Τροποποίηση<text:s/>4307/2014,<text:s/>Άρθρο<text:s/>86</text:span></text:a></text:span></text:p></text:note-body></text:note></text:span></text:p>
      <text:p text:style-name="P2457"><text:span text:style-name="T2457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57_2"><text:note text:note-class="footnote"><text:note-citation/><text:note-body><text:p text:style-name="P2458"><text:span text:style-name="T2458_1"><text:a xlink:type="simple" xlink:href="http://data.aade.gr/eli/pri/law/2014/11/15/4307#art_86"><text:span text:style-name="T2458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9"><text:span text:style-name="T245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60"><text:span text:style-name="T2460_1">2,00</text:span></text:p>
          </table:table-cell>
        </table:table-row>
        <table:table-row table:style-name="Row2">
          <table:table-cell table:style-name="Cell3">
            <text:p text:style-name="P2461"><text:span text:style-name="T2461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62"><text:span text:style-name="T2462_1">1,80</text:span></text:p>
          </table:table-cell>
        </table:table-row>
        <table:table-row table:style-name="Row3">
          <table:table-cell table:style-name="Cell5">
            <text:p text:style-name="P2463"><text:span text:style-name="T246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64"><text:span text:style-name="T2464_1">1,60</text:span></text:p>
          </table:table-cell>
        </table:table-row>
        <table:table-row table:style-name="Row4">
          <table:table-cell table:style-name="Cell7">
            <text:p text:style-name="P2465"><text:span text:style-name="T2465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66"><text:span text:style-name="T2466_1">1,40</text:span></text:p>
          </table:table-cell>
        </table:table-row>
        <table:table-row table:style-name="Row5">
          <table:table-cell table:style-name="Cell9">
            <text:p text:style-name="P2467"><text:span text:style-name="T2467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68"><text:span text:style-name="T2468_1">1,20</text:span></text:p>
          </table:table-cell>
        </table:table-row>
        <table:table-row table:style-name="Row6">
          <table:table-cell table:style-name="Cell11">
            <text:p text:style-name="P2469"><text:span text:style-name="T2469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70"><text:span text:style-name="T2470_1">1,00</text:span></text:p>
          </table:table-cell>
        </table:table-row>
        <table:table-row table:style-name="Row7">
          <table:table-cell table:style-name="Cell13">
            <text:p text:style-name="P2471"><text:span text:style-name="T2471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72"><text:span text:style-name="T2472_1">0,80</text:span></text:p>
          </table:table-cell>
        </table:table-row>
        <table:table-row table:style-name="Row8">
          <table:table-cell table:style-name="Cell15">
            <text:p text:style-name="P2473"><text:span text:style-name="T2473_1">η.<text:s/>Ειρηνοδίκης<text:s/>Δ'<text:s/>Τάξης</text:span></text:p>
          </table:table-cell>
          <table:table-cell table:style-name="Cell16">
            <text:p text:style-name="P2474"><text:span text:style-name="T2474_1">0,72</text:span></text:p>
          </table:table-cell>
        </table:table-row>
      </table:table>
      <text:p text:style-name="P2475"><text:span text:style-name="T2475_1"><text:note text:note-class="footnote"><text:note-citation/><text:note-body><text:p text:style-name="P2476"><text:span text:style-name="T2476_1"><text:a xlink:type="simple" xlink:href="http://data.aade.gr/eli/pri/law/2014/11/15/4307#art_86"><text:span text:style-name="T2476_2">Τροποποίηση<text:s/>4307/2014,<text:s/>Άρθρο<text:s/>86</text:span></text:a></text:span></text:p></text:note-body></text:note></text:span></text:p>
      <text:p text:style-name="P2477"><text:span text:style-name="T24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77_2"><text:note text:note-class="footnote"><text:note-citation/><text:note-body><text:p text:style-name="P2478"><text:span text:style-name="T2478_1"><text:a xlink:type="simple" xlink:href="http://data.aade.gr/eli/pri/law/2014/11/15/4307#art_86"><text:span text:style-name="T2478_2">Τροποποίηση<text:s/>4307/2014,<text:s/>Άρθρο<text:s/>86</text:span></text:a></text:span></text:p></text:note-body></text:note></text:span></text:p>
      <text:p text:style-name="P2479"><text:span text:style-name="T2479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9_2"><text:note text:note-class="footnote"><text:note-citation/><text:note-body><text:p text:style-name="P2480"><text:span text:style-name="T2480_1"><text:a xlink:type="simple" xlink:href="http://data.aade.gr/eli/pri/law/2014/11/15/4307#art_86"><text:span text:style-name="T2480_2">Προσθήκη<text:s/>4307/2014,<text:s/>Άρθρο<text:s/>86</text:span></text:a></text:span></text:p></text:note-body></text:note></text:span></text:p>
      <text:p text:style-name="P2481"><text:span text:style-name="T2481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81_2"><text:note text:note-class="footnote"><text:note-citation/><text:note-body><text:p text:style-name="P2482"><text:span text:style-name="T2482_1"><text:a xlink:type="simple" xlink:href="http://data.aade.gr/eli/pri/law/2014/11/15/4307#art_86"><text:span text:style-name="T2482_2">Προσθήκη<text:s/>4307/2014,<text:s/>Άρθρο<text:s/>86</text:span></text:a></text:span></text:p></text:note-body></text:note></text:span></text:p>
      <text:p text:style-name="P2483"><text:span text:style-name="T2483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83_2"><text:note text:note-class="footnote"><text:note-citation/><text:note-body><text:p text:style-name="P2484"><text:span text:style-name="T2484_1"><text:a xlink:type="simple" xlink:href="http://data.aade.gr/eli/pri/law/2014/11/15/4307#art_86"><text:span text:style-name="T2484_2">Προσθήκη<text:s/>4307/2014,<text:s/>Άρθρο<text:s/>86</text:span></text:a></text:span></text:p></text:note-body></text:note></text:span></text:p>
      <text:p text:style-name="P2485"><text:span text:style-name="T2485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85_2"><text:note text:note-class="footnote"><text:note-citation/><text:note-body><text:p text:style-name="P2486"><text:span text:style-name="T2486_1"><text:a xlink:type="simple" xlink:href="http://data.aade.gr/eli/pri/law/2014/11/15/4307#art_86"><text:span text:style-name="T2486_2">Προσθήκη<text:s/>4307/2014,<text:s/>Άρθρο<text:s/>86</text:span></text:a></text:span></text:p></text:note-body></text:note></text:span></text:p>
      <text:p text:style-name="P2487"><text:span text:style-name="T2487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87_2"><text:note text:note-class="footnote"><text:note-citation/><text:note-body><text:p text:style-name="P2488"><text:span text:style-name="T2488_1"><text:a xlink:type="simple" xlink:href="http://data.aade.gr/eli/pri/law/2014/11/15/4307#art_86"><text:span text:style-name="T2488_2">Προσθήκη<text:s/>4307/2014,<text:s/>Άρθρο<text:s/>86</text:span></text:a></text:span></text:p></text:note-body></text:note></text:span></text:p>
      <text:p text:style-name="P2489"><text:span text:style-name="T2489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9_2"><text:note text:note-class="footnote"><text:note-citation/><text:note-body><text:p text:style-name="P2490"><text:span text:style-name="T2490_1"><text:a xlink:type="simple" xlink:href="http://data.aade.gr/eli/pri/law/2014/11/15/4307#art_86"><text:span text:style-name="T2490_2">Προσθήκη<text:s/>4307/2014,<text:s/>Άρθρο<text:s/>86</text:span></text:a></text:span></text:p></text:note-body></text:note></text:span></text:p>
      <text:p text:style-name="P2491"><text:span text:style-name="T2491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91_2"><text:note text:note-class="footnote"><text:note-citation/><text:note-body><text:p text:style-name="P2492"><text:span text:style-name="T2492_1"><text:a xlink:type="simple" xlink:href="http://data.aade.gr/eli/pri/law/2014/11/15/4307#art_86"><text:span text:style-name="T2492_2">Προσθήκη<text:s/>4307/2014,<text:s/>Άρθρο<text:s/>86</text:span></text:a></text:span></text:p></text:note-body></text:note></text:span></text:p>
      <text:p text:style-name="P2493"><text:span text:style-name="T2493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93_2"><text:note text:note-class="footnote"><text:note-citation/><text:note-body><text:p text:style-name="P2494"><text:span text:style-name="T2494_1"><text:a xlink:type="simple" xlink:href="http://data.aade.gr/eli/pri/law/2014/11/15/4307#art_86"><text:span text:style-name="T2494_2">Προσθήκη<text:s/>4307/2014,<text:s/>Άρθρο<text:s/>86</text:span></text:a></text:span></text:p></text:note-body></text:note></text:span></text:p>
      <text:p text:style-name="P2495"><text:span text:style-name="T2495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95_2"><text:note text:note-class="footnote"><text:note-citation/><text:note-body><text:p text:style-name="P2496"><text:span text:style-name="T2496_1"><text:a xlink:type="simple" xlink:href="http://data.aade.gr/eli/pri/law/2014/11/15/4307#art_86"><text:span text:style-name="T2496_2">Προσθήκη<text:s/>4307/2014,<text:s/>Άρθρο<text:s/>86</text:span></text:a></text:span></text:p></text:note-body></text:note></text:span></text:p>
      <text:p text:style-name="P2497"><text:span text:style-name="T2497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97_2"><text:note text:note-class="footnote"><text:note-citation/><text:note-body><text:p text:style-name="P2498"><text:span text:style-name="T2498_1"><text:a xlink:type="simple" xlink:href="http://data.aade.gr/eli/pri/law/2014/11/15/4307#art_86"><text:span text:style-name="T2498_2">Προσθήκη<text:s/>4307/2014,<text:s/>Άρθρο<text:s/>86</text:span></text:a></text:span></text:p></text:note-body></text:note></text:span></text:p>
      <text:p text:style-name="P2499"><text:span text:style-name="T2499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9_2"><text:note text:note-class="footnote"><text:note-citation/><text:note-body><text:p text:style-name="P2500"><text:span text:style-name="T2500_1"><text:a xlink:type="simple" xlink:href="http://data.aade.gr/eli/pri/law/2014/11/15/4307#art_86"><text:span text:style-name="T2500_2">Προσθήκη<text:s/>4307/2014,<text:s/>Άρθρο<text:s/>86</text:span></text:a></text:span></text:p></text:note-body></text:note></text:span></text:p>
      <text:p text:style-name="P2501"><text:span text:style-name="T2501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01_2"><text:note text:note-class="footnote"><text:note-citation/><text:note-body><text:p text:style-name="P2502"><text:span text:style-name="T2502_1"><text:a xlink:type="simple" xlink:href="http://data.aade.gr/eli/pri/law/2014/11/15/4307#art_86"><text:span text:style-name="T2502_2">Προσθήκη<text:s/>4307/2014,<text:s/>Άρθρο<text:s/>86</text:span></text:a></text:span></text:p></text:note-body></text:note></text:span></text:p>
      <text:p text:style-name="P2503"><text:span text:style-name="T2503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03_2"><text:note text:note-class="footnote"><text:note-citation/><text:note-body><text:p text:style-name="P2504"><text:span text:style-name="T2504_1"><text:a xlink:type="simple" xlink:href="http://data.aade.gr/eli/pri/law/2014/11/15/4307#art_86"><text:span text:style-name="T2504_2">Προσθήκη<text:s/>4307/2014,<text:s/>Άρθρο<text:s/>86</text:span></text:a></text:span></text:p></text:note-body></text:note></text:span></text:p>
      <text:p text:style-name="P2505"><text:span text:style-name="T2505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05_2"><text:note text:note-class="footnote"><text:note-citation/><text:note-body><text:p text:style-name="P2506"><text:span text:style-name="T2506_1"><text:a xlink:type="simple" xlink:href="http://data.aade.gr/eli/pri/law/2014/11/15/4307#art_86"><text:span text:style-name="T2506_2">Προσθήκη<text:s/>4307/2014,<text:s/>Άρθρο<text:s/>86</text:span></text:a></text:span></text:p></text:note-body></text:note></text:span></text:p>
      <text:p text:style-name="P2507"><text:span text:style-name="T2507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07_2"><text:note text:note-class="footnote"><text:note-citation/><text:note-body><text:p text:style-name="P2508"><text:span text:style-name="T2508_1"><text:a xlink:type="simple" xlink:href="http://data.aade.gr/eli/pri/law/2014/11/15/4307#art_86"><text:span text:style-name="T2508_2">Προσθήκη<text:s/>4307/2014,<text:s/>Άρθρο<text:s/>86</text:span></text:a></text:span></text:p></text:note-body></text:note></text:span></text:p>
      <text:p text:style-name="P2509"><text:span text:style-name="T2509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9_2"><text:note text:note-class="footnote"><text:note-citation/><text:note-body><text:p text:style-name="P2510"><text:span text:style-name="T2510_1"><text:a xlink:type="simple" xlink:href="http://data.aade.gr/eli/pri/law/2014/11/15/4307#art_86"><text:span text:style-name="T2510_2">Προσθήκη<text:s/>4307/2014,<text:s/>Άρθρο<text:s/>86</text:span></text:a></text:span></text:p></text:note-body></text:note></text:span></text:p>
      <text:p text:style-name="P2511"><text:span text:style-name="T2511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11_2"><text:note text:note-class="footnote"><text:note-citation/><text:note-body><text:p text:style-name="P2512"><text:span text:style-name="T2512_1"><text:a xlink:type="simple" xlink:href="http://data.aade.gr/eli/pri/law/2014/11/15/4307#art_86"><text:span text:style-name="T2512_2">Προσθήκη<text:s/>4307/2014,<text:s/>Άρθρο<text:s/>86</text:span></text:a></text:span></text:p></text:note-body></text:note></text:span></text:p>
      <text:p text:style-name="P2513"><text:span text:style-name="T2513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13_2"><text:note text:note-class="footnote"><text:note-citation/><text:note-body><text:p text:style-name="P2514"><text:span text:style-name="T2514_1"><text:a xlink:type="simple" xlink:href="http://data.aade.gr/eli/pri/law/2014/11/15/4307#art_86"><text:span text:style-name="T2514_2">Προσθήκη<text:s/>4307/2014,<text:s/>Άρθρο<text:s/>86</text:span></text:a></text:span></text:p></text:note-body></text:note></text:span></text:p>
      <text:p text:style-name="P2515"><text:span text:style-name="T2515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15_2"><text:note text:note-class="footnote"><text:note-citation/><text:note-body><text:p text:style-name="P2516"><text:span text:style-name="T2516_1"><text:a xlink:type="simple" xlink:href="http://data.aade.gr/eli/pri/law/2014/11/15/4307#art_86"><text:span text:style-name="T2516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17"><text:span text:style-name="T2517_1">α.<text:s/>Πρόεδρος</text:span></text:p>
          </table:table-cell>
          <table:table-cell table:style-name="Cell18">
            <text:p text:style-name="P2518"><text:span text:style-name="T2518_1">2,00</text:span></text:p>
          </table:table-cell>
        </table:table-row>
        <table:table-row table:style-name="Row10">
          <table:table-cell table:style-name="Cell19">
            <text:p text:style-name="P2519"><text:span text:style-name="T2519_1">β.<text:s/>Αντιπρόεδρος</text:span></text:p>
          </table:table-cell>
          <table:table-cell table:style-name="Cell20">
            <text:p text:style-name="P2520"><text:span text:style-name="T2520_1">1,80</text:span></text:p>
          </table:table-cell>
        </table:table-row>
        <table:table-row table:style-name="Row11">
          <table:table-cell table:style-name="Cell21">
            <text:p text:style-name="P2521"><text:span text:style-name="T2521_1">γ.<text:s/>Σύμβουλος</text:span></text:p>
          </table:table-cell>
          <table:table-cell table:style-name="Cell22">
            <text:p text:style-name="P2522"><text:span text:style-name="T2522_1">1,60</text:span></text:p>
          </table:table-cell>
        </table:table-row>
        <table:table-row table:style-name="Row12">
          <table:table-cell table:style-name="Cell23">
            <text:p text:style-name="P2523"><text:span text:style-name="T2523_1">δ.<text:s/>Πάρεδρος</text:span></text:p>
          </table:table-cell>
          <table:table-cell table:style-name="Cell24">
            <text:p text:style-name="P2524"><text:span text:style-name="T2524_1">1,40</text:span></text:p>
          </table:table-cell>
        </table:table-row>
        <table:table-row table:style-name="Row13">
          <table:table-cell table:style-name="Cell25">
            <text:p text:style-name="P2525"><text:span text:style-name="T2525_1">ε.<text:s/>Δικαστικός<text:s/>Αντιπρόσωπος<text:s/>Α'<text:s/>Τάξεως</text:span></text:p>
          </table:table-cell>
          <table:table-cell table:style-name="Cell26">
            <text:p text:style-name="P2526"><text:span text:style-name="T2526_1">1,20</text:span></text:p>
          </table:table-cell>
        </table:table-row>
        <table:table-row table:style-name="Row14">
          <table:table-cell table:style-name="Cell27">
            <text:p text:style-name="P2527"><text:span text:style-name="T2527_1">στ.<text:s/>Δικαστικός<text:s/>Αντιπρόσωπος</text:span></text:p>
          </table:table-cell>
          <table:table-cell table:style-name="Cell28">
            <text:p text:style-name="P2528"><text:span text:style-name="T2528_1">1,00</text:span></text:p>
          </table:table-cell>
        </table:table-row>
        <table:table-row table:style-name="Row15">
          <table:table-cell table:style-name="Cell29">
            <text:p text:style-name="P2529"><text:span text:style-name="T2529_1">ζ.<text:s/>Δόκιμος<text:s/>Δικαστικός<text:s/>Αντιπρόσωπος</text:span></text:p>
          </table:table-cell>
          <table:table-cell table:style-name="Cell30">
            <text:p text:style-name="P2530"><text:span text:style-name="T2530_1">0,80</text:span></text:p>
          </table:table-cell>
        </table:table-row>
      </table:table>
      <text:p text:style-name="P2531"><text:span text:style-name="T2531_1"><text:note text:note-class="footnote"><text:note-citation/><text:note-body><text:p text:style-name="P2532"><text:span text:style-name="T2532_1"><text:a xlink:type="simple" xlink:href="http://data.aade.gr/eli/pri/law/2014/11/15/4307#art_86"><text:span text:style-name="T2532_2">Προσθήκη<text:s/>4307/2014,<text:s/>Άρθρο<text:s/>86</text:span></text:a></text:span></text:p></text:note-body></text:note></text:span></text:p>
      <text:p text:style-name="P2533"><text:span text:style-name="T2533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33_2"><text:note text:note-class="footnote"><text:note-citation/><text:note-body><text:p text:style-name="P2534"><text:span text:style-name="T2534_1"><text:a xlink:type="simple" xlink:href="http://data.aade.gr/eli/pri/law/2014/11/15/4307#art_86"><text:span text:style-name="T2534_2">Προσθήκη<text:s/>4307/2014,<text:s/>Άρθρο<text:s/>86</text:span></text:a></text:span></text:p></text:note-body></text:note></text:span></text:p>
      <text:p text:style-name="P2535"><text:span text:style-name="T2535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35_2"><text:note text:note-class="footnote"><text:note-citation/><text:note-body><text:p text:style-name="P2536"><text:span text:style-name="T2536_1"><text:a xlink:type="simple" xlink:href="http://data.aade.gr/eli/pri/law/2014/11/15/4307#art_86"><text:span text:style-name="T2536_2">Προσθήκη<text:s/>4307/2014,<text:s/>Άρθρο<text:s/>86</text:span></text:a></text:span></text:p></text:note-body></text:note></text:span></text:p>
      <text:p text:style-name="P2537"><text:span text:style-name="T2537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37_2"><text:note text:note-class="footnote"><text:note-citation/><text:note-body><text:p text:style-name="P2538"><text:span text:style-name="T2538_1"><text:a xlink:type="simple" xlink:href="http://data.aade.gr/eli/pri/law/2014/11/15/4307#art_86"><text:span text:style-name="T2538_2">Προσθήκη<text:s/>4307/2014,<text:s/>Άρθρο<text:s/>86</text:span></text:a></text:span></text:p></text:note-body></text:note></text:span></text:p>
      <text:p text:style-name="P2539"><text:span text:style-name="T2539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9_2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Προσθήκη<text:s/>4307/2014,<text:s/>Άρθρο<text:s/>86</text:span></text:a></text:span></text:p></text:note-body></text:note></text:span></text:p>
      <text:p text:style-name="P2541"><text:span text:style-name="T2541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Προσθήκη<text:s/>4307/2014,<text:s/>Άρθρο<text:s/>86</text:span></text:a></text:span></text:p></text:note-body></text:note></text:span></text:p>
      <text:p text:style-name="P2543"><text:span text:style-name="T2543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δ.<text:s/>Πάρεδρος<text:s/>πεντακόσια<text:s/>ενενήντα<text:s/>τέσσερα<text:s/>ευρώ<text:s/>και<text:s/>τριάντα<text:s/>δύο<text:s/>λεπτά<text:s/>(594,32<text:s/>ευρώ).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ε.<text:s/>Σύμβουλος<text:s/>εξακόσια<text:s/>είκοσι<text:s/>πέντε<text:s/>ευρώ<text:s/>και<text:s/>εξήντα<text:s/>λεπτά<text:s/>(625,60<text:s/>ευρώ).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στ.<text:s/>Αντιπρόεδρος<text:s/>εξακόσια<text:s/>πενήντα<text:s/>έξι<text:s/>ευρώ<text:s/>και<text:s/>ογδόντα<text:s/>οκτώ<text:s/>λεπτά<text:s/>(656,88<text:s/>ευρώ).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ζ.<text:s/>Πρόεδρος<text:s/>εξακόσια<text:s/>ογδόντα<text:s/>οκτώ<text:s/>ευρώ<text:s/>και<text:s/>δεκαέξι<text:s/>λεπτά<text:s/>(688,16<text:s/>ευρώ).»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6.<text:s/>Αποζημίωση<text:s/>εξόδων<text:s/>παράστασης<text:s/>οριζόμενη<text:s/>κατά<text:s/>βαθμό<text:s/>ως<text:s/>εξής;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Πρόεδρος<text:s/>διακόσια<text:s/>σαράντα<text:s/>δύο<text:s/>ευρώ<text:s/>και<text:s/>ογδόντα<text:s/>οκτώ<text:s/>λεπτά<text:s/>(242,88<text:s/>ευρώ).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Αντιπρόεδρος<text:s/>εκατόν<text:s/>εξήντα<text:s/>ένα<text:s/>ευρώ<text:s/>και<text:s/>ενενήντα<text:s/>δύο<text:s/>λεπτά<text:s/>(161,92<text:s/>ευρώ).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Σύμβουλος<text:s/>εκατόν<text:s/>είκοσι<text:s/>ένα<text:s/>ευρώ<text:s/>και<text:s/>σαράντα<text:s/>τέσσερα<text:s/>λεπτά<text:s/>(121,44<text:s/>ευρώ).»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2.</text:span><text:span text:style-name="T2569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70"><text:span text:style-name="T2570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71"><text:span text:style-name="T2571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72"><text:span text:style-name="T2572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73"><text:span text:style-name="T2573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74"><text:span text:style-name="T2574_1">3.</text:span><text:span text:style-name="T2574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75"><text:span text:style-name="T2575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76" text:outline-level="6"><text:span text:style-name="T2576_1">Άρθρο<text:s/>182</text:span></text:h>
      <text:p text:style-name="P2577"><text:span text:style-name="T2577_1">Στο<text:s/>άρθρο<text:s/>8<text:s/>παρ.<text:s/>1<text:s/>του<text:s/>ν.<text:s/>4238/2014<text:s/>προστίθεται<text:s/>εδάφιο<text:s/>ε΄<text:s/>ως<text:s/>ακολούθως:</text:span></text:p>
      <text:p text:style-name="P2578"><text:span text:style-name="T2578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9" text:outline-level="6"><text:span text:style-name="T2579_1">Άρθρο<text:s/>183.</text:span></text:h>
      <text:h text:style-name="P2580" text:outline-level="6"><text:span text:style-name="T2580_1">Έναρξη<text:s/>ισχύος</text:span></text:h>
      <text:p text:style-name="P2581"><text:span text:style-name="T2581_1">1.</text:span><text:span text:style-name="T2581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82"><text:span text:style-name="T2582_1">2.</text:span><text:span text:style-name="T2582_2"><text:s/>Ειδικότερα:</text:span></text:p>
      <text:p text:style-name="P2583"><text:span text:style-name="T2583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84"><text:span text:style-name="T2584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85"><text:span text:style-name="T2585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86"><text:span text:style-name="T2586_1">Κατ΄<text:s/>εξαίρεση:</text:span></text:p>
      <text:p text:style-name="P2587"><text:span text:style-name="T2587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88"><text:span text:style-name="T2588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9"><text:span text:style-name="T2589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90"><text:span text:style-name="T2590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91"><text:span text:style-name="T259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92"><text:span text:style-name="T2592_1">Αθήνα,<text:s/>28<text:s/>Ιουνίου<text:s/>2014</text:span></text:p>
      <text:p text:style-name="P2593"><text:span text:style-name="T2593_1">Ο<text:s/>ΠΡΟΕΔΡΟΣ<text:s/>ΤΗΣ<text:s/>ΔΗΜΟΚΡΑΤΙΑΣ</text:span></text:p>
      <text:p text:style-name="P2594"><text:span text:style-name="T2594_1">ΚΑΡΟΛΟΣ<text:s/>ΓΡ.<text:s/>ΠΑΠΟΥΛΙΑΣ</text:span></text:p>
      <text:p text:style-name="P2595"><text:span text:style-name="T2595_1">ΟΙ<text:s/>ΥΠΟΥΡΓΟΙ</text:span></text:p>
      <text:p text:style-name="P2596"><text:span text:style-name="T2596_1">ΟΙΚΟΝΟΜΙΚΩΝ</text:span></text:p>
      <text:p text:style-name="P2597"><text:span text:style-name="T2597_1">ΓΚΙΚΑΣ<text:s/>ΧΑΡΔΟΥΒΕΛΗΣ</text:span></text:p>
      <text:p text:style-name="P2598"><text:span text:style-name="T2598_1">ΕΣΩΤΕΡΙΚΩΝ</text:span></text:p>
      <text:p text:style-name="P2599"><text:span text:style-name="T2599_1">ΑΡΓΥΡΗΣ<text:s/>ΝΤΙΝΟΠΟΥΛΟΣ</text:span></text:p>
      <text:p text:style-name="P2600"><text:span text:style-name="T2600_1">ΑΝΑΠΤΥΞΗΣ<text:s/>ΚΑΙ<text:s/>ΑΝΤΑΓΩΝΙΣΤΙΚΟΤΗΤΑΣ</text:span></text:p>
      <text:p text:style-name="P2601"><text:span text:style-name="T2601_1">ΝΙΚΟΛΑΟΣ<text:s/>-<text:s/>ΓΕΩΡΓΙΟΣ<text:s/>ΔΕΝΔΙΑΣ</text:span></text:p>
      <text:p text:style-name="P2602"><text:span text:style-name="T2602_1">ΔΙΟΙΚΗΤΙΚΗΣ<text:s/>ΜΕΤΑΡΡΥΘΜΙΣΗΣ<text:s/>ΚΑΙ<text:s/>ΗΛΕΚΤΡΟΝΙΚΗΣ<text:s/>ΔΙΑΚΥΒΕΡΝΗΣΗΣ</text:span></text:p>
      <text:p text:style-name="P2603"><text:span text:style-name="T2603_1">ΚΥΡΙΑΚΟΣ<text:s/>ΜΗΤΣΟΤΑΚΗΣ</text:span></text:p>
      <text:p text:style-name="P2604"><text:span text:style-name="T2604_1">ΥΓΕΙΑΣ</text:span></text:p>
      <text:p text:style-name="P2605"><text:span text:style-name="T2605_1">ΜΑΥΡΟΥΔΗΣ<text:s/>ΒΟΡΙΔΗΣ</text:span></text:p>
      <text:p text:style-name="P2606"><text:span text:style-name="T2606_1">ΕΡΓΑΣΙΑΣ,<text:s/>ΚΟΙΝΩΝΙΚΗΣ<text:s/>ΑΣΦΑΛΙΣΗΣ<text:s/>ΚΑΙ<text:s/>ΠΡΟΝΟΙΑΣ</text:span></text:p>
      <text:p text:style-name="P2607"><text:span text:style-name="T2607_1">ΙΩΑΝΝΗΣ<text:s/>ΒΡΟΥΤΣΗΣ</text:span></text:p>
      <text:p text:style-name="P2608"><text:span text:style-name="T2608_1">ΔΙΚΑΙΟΣΥΝΗΣ,<text:s/>ΔΙΑΦΑΝΕΙΑΣ<text:s/>ΚΑΙ<text:s/>ΑΝΘΡΩΠΙΝΩΝ<text:s/>ΔΙΚΑΙΩΜΑΤΩΝ</text:span></text:p>
      <text:p text:style-name="P2609"><text:span text:style-name="T2609_1">ΧΑΡΑΛΑΜΠΟΣ<text:s/>ΑΘΑΝΑΣΙΟΥ</text:span></text:p>
      <text:p text:style-name="P2610"><text:span text:style-name="T2610_1">ΑΝΑΠΛΗΡΩΤΗΣ<text:s/>ΥΠΟΥΡΓΟΣ<text:s/>ΟΙΚΟΝΟΜΙΚΩΝ</text:span></text:p>
      <text:p text:style-name="P2611"><text:span text:style-name="T2611_1">ΧΡΗΣΤΟΣ<text:s/>ΣΤΑΪΚΟΥΡΑΣ</text:span></text:p>
      <text:p text:style-name="P2612"><text:span text:style-name="T2612_1">Θεωρήθηκε<text:s/>και<text:s/>τέθηκε<text:s/>η<text:s/>Μεγάλη<text:s/>Σφραγίδα<text:s/>του<text:s/>Κράτους.</text:span></text:p>
      <text:p text:style-name="P2613"><text:span text:style-name="T2613_1">Αθήνα,<text:s/>28<text:s/>Ιουνίου<text:s/>2014</text:span></text:p>
      <text:p text:style-name="P2614"><text:span text:style-name="T2614_1">Ο<text:s/>ΕΠΙ<text:s/>ΤΗΣ<text:s/>ΔΙΚΑΙΟΣΥΝΗΣ<text:s/>ΥΠΟΥΡΓΟΣ</text:span></text:p>
      <text:p text:style-name="P2615"><text:span text:style-name="T261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