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T780_6" style:family="text">
      <style:text-properties fo:language="el" fo:language-asian="el"/>
    </style:style>
    <style:style style:name="T780_7" style:family="text"/>
    <style:style style:name="T780_8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T1044_3" style:family="text">
      <style:text-properties fo:language="el" fo:language-asian="el"/>
    </style:style>
    <style:style style:name="T1044_4" style:family="text"/>
    <style:style style:name="T1044_5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T1048_3" style:family="text">
      <style:text-properties fo:language="el" fo:language-asian="el"/>
    </style:style>
    <style:style style:name="T1048_4" style:family="text"/>
    <style:style style:name="T1048_5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T1066_3" style:family="text">
      <style:text-properties fo:language="el" fo:language-asian="el"/>
    </style:style>
    <style:style style:name="T1066_4" style:family="text"/>
    <style:style style:name="T1066_5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T1110_3" style:family="text">
      <style:text-properties fo:language="el" fo:language-asian="el"/>
    </style:style>
    <style:style style:name="T1110_4" style:family="text"/>
    <style:style style:name="T1110_5" style:family="text" style:parent-style-name="Internet_20_link">
      <style:text-properties fo:color="#0000ee" fo:language="el" fo:language-asian="el"/>
    </style:style>
    <style:style style:name="T1110_6" style:family="text">
      <style:text-properties fo:language="el" fo:language-asian="el"/>
    </style:style>
    <style:style style:name="T1110_7" style:family="text"/>
    <style:style style:name="T1110_8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T1181_3" style:family="text">
      <style:text-properties fo:language="el" fo:language-asian="el"/>
    </style:style>
    <style:style style:name="T1181_4" style:family="text"/>
    <style:style style:name="T1181_5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T1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T1205_3" style:family="text">
      <style:text-properties fo:language="el" fo:language-asian="el"/>
    </style:style>
    <style:style style:name="T1205_4" style:family="text"/>
    <style:style style:name="T1205_5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T1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T1343_3" style:family="text">
      <style:text-properties fo:language="el" fo:language-asian="el"/>
    </style:style>
    <style:style style:name="T1343_4" style:family="text"/>
    <style:style style:name="T1343_5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T1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T1353_4" style:family="text"/>
    <style:style style:name="T1353_5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T1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>
      <style:text-properties fo:language="el" fo:language-asian="el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/>
    <style:style style:name="T1615_3" style:family="text" style:parent-style-name="Internet_20_link">
      <style:text-properties fo:color="#0000ee" fo:language="el" fo:language-asian="el"/>
    </style:style>
    <style:style style:name="T1615_4" style:family="text">
      <style:text-properties fo:language="el" fo:language-asian="el"/>
    </style:style>
    <style:style style:name="T1615_5" style:family="text"/>
    <style:style style:name="T1615_6" style:family="text" style:parent-style-name="Internet_20_link">
      <style:text-properties fo:color="#0000ee"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T1638_3" style:family="text">
      <style:text-properties fo:language="el" fo:language-asian="el"/>
    </style:style>
    <style:style style:name="T1638_4" style:family="text"/>
    <style:style style:name="T1638_5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T17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T1754_2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T1824_3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T18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T18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/>
    </style:style>
    <style:style style:name="T1853_3" style:family="text">
      <style:text-properties fo:language="el" fo:language-asian="el"/>
    </style:style>
    <style:style style:name="T1853_4" style:family="text"/>
    <style:style style:name="T1853_5" style:family="text" style:parent-style-name="Internet_20_link">
      <style:text-properties fo:color="#0000ee"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T1872_2" style:family="text"/>
    <style:style style:name="T1872_3" style:family="text" style:parent-style-name="Internet_20_link">
      <style:text-properties fo:color="#0000ee"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T1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T1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T1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T18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T1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T1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T1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T1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T1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T1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T19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T1925_3" style:family="text">
      <style:text-properties fo:language="el" fo:language-asian="el"/>
    </style:style>
    <style:style style:name="T1925_4" style:family="text"/>
    <style:style style:name="T1925_5" style:family="text" style:parent-style-name="Internet_20_link">
      <style:text-properties fo:color="#0000ee" fo:language="el" fo:language-asian="el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/>
    </style:style>
    <style:style style:name="T1927_1" style:family="text">
      <style:text-properties fo:language="el" fo:language-asian="el"/>
    </style:style>
    <style:style style:name="T19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T1930_3" style:family="text">
      <style:text-properties fo:language="el" fo:language-asian="el"/>
    </style:style>
    <style:style style:name="T1930_4" style:family="text"/>
    <style:style style:name="T1930_5" style:family="text" style:parent-style-name="Internet_20_link">
      <style:text-properties fo:color="#0000ee" fo:language="el" fo:language-asian="el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Heading_20_6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T1979_2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Heading_20_2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2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T2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/>
    </style:style>
    <style:style style:name="T2031_3" style:family="text">
      <style:text-properties fo:language="el" fo:language-asian="el"/>
    </style:style>
    <style:style style:name="T2031_4" style:family="text"/>
    <style:style style:name="T2031_5" style:family="text" style:parent-style-name="Internet_20_link">
      <style:text-properties fo:color="#0000ee"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T2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/>
    </style:style>
    <style:style style:name="T2033_3" style:family="text">
      <style:text-properties fo:language="el" fo:language-asian="el"/>
    </style:style>
    <style:style style:name="T2033_4" style:family="text"/>
    <style:style style:name="T2033_5" style:family="text" style:parent-style-name="Internet_20_link">
      <style:text-properties fo:color="#0000ee"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T2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T20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T2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Heading_20_2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2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Heading_20_6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Heading_20_2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6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Heading_20_1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1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2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2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T2136_3" style:family="text">
      <style:text-properties fo:language="el" fo:language-asian="el"/>
    </style:style>
    <style:style style:name="T2136_4" style:family="text"/>
    <style:style style:name="T2136_5" style:family="text" style:parent-style-name="Internet_20_link">
      <style:text-properties fo:color="#0000ee"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T2138_3" style:family="text">
      <style:text-properties fo:language="el" fo:language-asian="el"/>
    </style:style>
    <style:style style:name="T2138_4" style:family="text"/>
    <style:style style:name="T2138_5" style:family="text" style:parent-style-name="Internet_20_link">
      <style:text-properties fo:color="#0000ee" fo:language="el" fo:language-asian="el"/>
    </style:style>
    <style:style style:name="T2138_6" style:family="text">
      <style:text-properties fo:language="el" fo:language-asian="el"/>
    </style:style>
    <style:style style:name="T2138_7" style:family="text"/>
    <style:style style:name="T2138_8" style:family="text" style:parent-style-name="Internet_20_link">
      <style:text-properties fo:color="#0000ee"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T2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T2140_3" style:family="text">
      <style:text-properties fo:language="el" fo:language-asian="el"/>
    </style:style>
    <style:style style:name="T2140_4" style:family="text"/>
    <style:style style:name="T2140_5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/>
    </style:style>
    <style:style style:name="T2152_3" style:family="text">
      <style:text-properties fo:language="el" fo:language-asian="el"/>
    </style:style>
    <style:style style:name="T2152_4" style:family="text"/>
    <style:style style:name="T2152_5" style:family="text" style:parent-style-name="Internet_20_link">
      <style:text-properties fo:color="#0000ee" fo:language="el" fo:language-asian="el"/>
    </style:style>
    <style:style style:name="T2152_6" style:family="text">
      <style:text-properties fo:language="el" fo:language-asian="el"/>
    </style:style>
    <style:style style:name="T2152_7" style:family="text"/>
    <style:style style:name="T2152_8" style:family="text" style:parent-style-name="Internet_20_link">
      <style:text-properties fo:color="#0000ee"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T2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/>
    </style:style>
    <style:style style:name="T2154_3" style:family="text">
      <style:text-properties fo:language="el" fo:language-asian="el"/>
    </style:style>
    <style:style style:name="T2154_4" style:family="text"/>
    <style:style style:name="T2154_5" style:family="text" style:parent-style-name="Internet_20_link">
      <style:text-properties fo:color="#0000ee"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T2156_3" style:family="text">
      <style:text-properties fo:language="el" fo:language-asian="el"/>
    </style:style>
    <style:style style:name="T2156_4" style:family="text"/>
    <style:style style:name="T2156_5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T2158_3" style:family="text">
      <style:text-properties fo:language="el" fo:language-asian="el"/>
    </style:style>
    <style:style style:name="T2158_4" style:family="text"/>
    <style:style style:name="T2158_5" style:family="text" style:parent-style-name="Internet_20_link">
      <style:text-properties fo:color="#0000ee"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T2160_3" style:family="text">
      <style:text-properties fo:language="el" fo:language-asian="el"/>
    </style:style>
    <style:style style:name="T2160_4" style:family="text"/>
    <style:style style:name="T2160_5" style:family="text" style:parent-style-name="Internet_20_link">
      <style:text-properties fo:color="#0000ee"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T2166_3" style:family="text">
      <style:text-properties fo:language="el" fo:language-asian="el"/>
    </style:style>
    <style:style style:name="T2166_4" style:family="text"/>
    <style:style style:name="T2166_5" style:family="text" style:parent-style-name="Internet_20_link">
      <style:text-properties fo:color="#0000ee" fo:language="el" fo:language-asian="el"/>
    </style:style>
    <style:style style:name="T2166_6" style:family="text">
      <style:text-properties fo:language="el" fo:language-asian="el"/>
    </style:style>
    <style:style style:name="T2166_7" style:family="text"/>
    <style:style style:name="T2166_8" style:family="text" style:parent-style-name="Internet_20_link">
      <style:text-properties fo:color="#0000ee" fo:language="el" fo:language-asian="el"/>
    </style:style>
    <style:style style:name="T2166_9" style:family="text">
      <style:text-properties fo:language="el" fo:language-asian="el"/>
    </style:style>
    <style:style style:name="T2166_10" style:family="text"/>
    <style:style style:name="T2166_11" style:family="text" style:parent-style-name="Internet_20_link">
      <style:text-properties fo:color="#0000ee"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T2168_3" style:family="text">
      <style:text-properties fo:language="el" fo:language-asian="el"/>
    </style:style>
    <style:style style:name="T2168_4" style:family="text"/>
    <style:style style:name="T2168_5" style:family="text" style:parent-style-name="Internet_20_link">
      <style:text-properties fo:color="#0000ee"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T2170_3" style:family="text">
      <style:text-properties fo:language="el" fo:language-asian="el"/>
    </style:style>
    <style:style style:name="T2170_4" style:family="text"/>
    <style:style style:name="T2170_5" style:family="text" style:parent-style-name="Internet_20_link">
      <style:text-properties fo:color="#0000ee"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T2172_3" style:family="text">
      <style:text-properties fo:language="el" fo:language-asian="el"/>
    </style:style>
    <style:style style:name="T2172_4" style:family="text"/>
    <style:style style:name="T2172_5" style:family="text" style:parent-style-name="Internet_20_link">
      <style:text-properties fo:color="#0000ee"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T2174_3" style:family="text">
      <style:text-properties fo:language="el" fo:language-asian="el"/>
    </style:style>
    <style:style style:name="T2174_4" style:family="text"/>
    <style:style style:name="T2174_5" style:family="text" style:parent-style-name="Internet_20_link">
      <style:text-properties fo:color="#0000ee" fo:language="el" fo:language-asian="el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T2176_3" style:family="text">
      <style:text-properties fo:language="el" fo:language-asian="el"/>
    </style:style>
    <style:style style:name="T2176_4" style:family="text"/>
    <style:style style:name="T2176_5" style:family="text" style:parent-style-name="Internet_20_link">
      <style:text-properties fo:color="#0000ee"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/>
    </style:style>
    <style:style style:name="T2182_2" style:family="text">
      <style:text-properties fo:language="en" fo:language-asian="en"/>
    </style:style>
    <style:style style:name="T2182_3" style:family="text">
      <style:text-properties fo:language="el" fo:language-asian="el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/>
    </style:style>
    <style:style style:name="T2183_2" style:family="text">
      <style:text-properties fo:language="en" fo:language-asian="en"/>
    </style:style>
    <style:style style:name="T2183_3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Heading_20_2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2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T2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6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Heading_20_1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1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T2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Heading_20_1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1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2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2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T2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P2285" style:family="paragraph" style:parent-style-name="Heading_20_2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2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T2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Heading_20_2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2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/>
    </style:style>
    <style:style style:name="T2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T2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T2308_3" style:family="text">
      <style:text-properties fo:language="el" fo:language-asian="el"/>
    </style:style>
    <style:style style:name="T2308_4" style:family="text"/>
    <style:style style:name="T2308_5" style:family="text" style:parent-style-name="Internet_20_link">
      <style:text-properties fo:color="#0000ee"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T2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T2310_3" style:family="text">
      <style:text-properties fo:language="el" fo:language-asian="el"/>
    </style:style>
    <style:style style:name="T2310_4" style:family="text"/>
    <style:style style:name="T2310_5" style:family="text" style:parent-style-name="Internet_20_link">
      <style:text-properties fo:color="#0000ee"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T2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T2324_3" style:family="text">
      <style:text-properties fo:language="el" fo:language-asian="el"/>
    </style:style>
    <style:style style:name="T2324_4" style:family="text"/>
    <style:style style:name="T2324_5" style:family="text" style:parent-style-name="Internet_20_link">
      <style:text-properties fo:color="#0000ee"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T2326_3" style:family="text">
      <style:text-properties fo:language="el" fo:language-asian="el"/>
    </style:style>
    <style:style style:name="T2326_4" style:family="text"/>
    <style:style style:name="T2326_5" style:family="text" style:parent-style-name="Internet_20_link">
      <style:text-properties fo:color="#0000ee"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T2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T2328_3" style:family="text">
      <style:text-properties fo:language="el" fo:language-asian="el"/>
    </style:style>
    <style:style style:name="T2328_4" style:family="text"/>
    <style:style style:name="T2328_5" style:family="text" style:parent-style-name="Internet_20_link">
      <style:text-properties fo:color="#0000ee"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T2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T2330_3" style:family="text">
      <style:text-properties fo:language="el" fo:language-asian="el"/>
    </style:style>
    <style:style style:name="T2330_4" style:family="text"/>
    <style:style style:name="T2330_5" style:family="text" style:parent-style-name="Internet_20_link">
      <style:text-properties fo:color="#0000ee"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T2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T2332_3" style:family="text">
      <style:text-properties fo:language="el" fo:language-asian="el"/>
    </style:style>
    <style:style style:name="T2332_4" style:family="text"/>
    <style:style style:name="T2332_5" style:family="text" style:parent-style-name="Internet_20_link">
      <style:text-properties fo:color="#0000ee"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T2334_3" style:family="text">
      <style:text-properties fo:language="el" fo:language-asian="el"/>
    </style:style>
    <style:style style:name="T2334_4" style:family="text"/>
    <style:style style:name="T2334_5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T2336_3" style:family="text">
      <style:text-properties fo:language="el" fo:language-asian="el"/>
    </style:style>
    <style:style style:name="T2336_4" style:family="text"/>
    <style:style style:name="T2336_5" style:family="text" style:parent-style-name="Internet_20_link">
      <style:text-properties fo:color="#0000ee"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2338_3" style:family="text">
      <style:text-properties fo:language="el" fo:language-asian="el"/>
    </style:style>
    <style:style style:name="T2338_4" style:family="text"/>
    <style:style style:name="T2338_5" style:family="text" style:parent-style-name="Internet_20_link">
      <style:text-properties fo:color="#0000ee"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T2340_3" style:family="text">
      <style:text-properties fo:language="el" fo:language-asian="el"/>
    </style:style>
    <style:style style:name="T2340_4" style:family="text"/>
    <style:style style:name="T2340_5" style:family="text" style:parent-style-name="Internet_20_link">
      <style:text-properties fo:color="#0000ee"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T2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T2342_3" style:family="text">
      <style:text-properties fo:language="el" fo:language-asian="el"/>
    </style:style>
    <style:style style:name="T2342_4" style:family="text"/>
    <style:style style:name="T2342_5" style:family="text" style:parent-style-name="Internet_20_link">
      <style:text-properties fo:color="#0000ee"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T2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T2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T2352_3" style:family="text">
      <style:text-properties fo:language="el" fo:language-asian="el"/>
    </style:style>
    <style:style style:name="T2352_4" style:family="text"/>
    <style:style style:name="T2352_5" style:family="text" style:parent-style-name="Internet_20_link">
      <style:text-properties fo:color="#0000ee"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T2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T2358_3" style:family="text">
      <style:text-properties fo:language="el" fo:language-asian="el"/>
    </style:style>
    <style:style style:name="T2358_4" style:family="text"/>
    <style:style style:name="T2358_5" style:family="text" style:parent-style-name="Internet_20_link">
      <style:text-properties fo:color="#0000ee"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T2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T2360_3" style:family="text">
      <style:text-properties fo:language="el" fo:language-asian="el"/>
    </style:style>
    <style:style style:name="T2360_4" style:family="text"/>
    <style:style style:name="T2360_5" style:family="text" style:parent-style-name="Internet_20_link">
      <style:text-properties fo:color="#0000ee"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T2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T2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T2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T2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T2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T2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T2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T2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T2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T2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T2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T2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T2392_3" style:family="text">
      <style:text-properties fo:language="el" fo:language-asian="el"/>
    </style:style>
    <style:style style:name="T2392_4" style:family="text"/>
    <style:style style:name="T2392_5" style:family="text" style:parent-style-name="Internet_20_link">
      <style:text-properties fo:color="#0000ee"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T2394_3" style:family="text">
      <style:text-properties fo:language="el" fo:language-asian="el"/>
    </style:style>
    <style:style style:name="T2394_4" style:family="text"/>
    <style:style style:name="T2394_5" style:family="text" style:parent-style-name="Internet_20_link">
      <style:text-properties fo:color="#0000ee"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T2396_3" style:family="text">
      <style:text-properties fo:language="el" fo:language-asian="el"/>
    </style:style>
    <style:style style:name="T2396_4" style:family="text"/>
    <style:style style:name="T2396_5" style:family="text" style:parent-style-name="Internet_20_link">
      <style:text-properties fo:color="#0000ee"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T2400_3" style:family="text">
      <style:text-properties fo:language="el" fo:language-asian="el"/>
    </style:style>
    <style:style style:name="T2400_4" style:family="text"/>
    <style:style style:name="T2400_5" style:family="text" style:parent-style-name="Internet_20_link">
      <style:text-properties fo:color="#0000ee"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T2402_3" style:family="text">
      <style:text-properties fo:language="el" fo:language-asian="el"/>
    </style:style>
    <style:style style:name="T2402_4" style:family="text"/>
    <style:style style:name="T2402_5" style:family="text" style:parent-style-name="Internet_20_link">
      <style:text-properties fo:color="#0000ee"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T2404_3" style:family="text">
      <style:text-properties fo:language="el" fo:language-asian="el"/>
    </style:style>
    <style:style style:name="T2404_4" style:family="text"/>
    <style:style style:name="T2404_5" style:family="text" style:parent-style-name="Internet_20_link">
      <style:text-properties fo:color="#0000ee"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T2406_3" style:family="text">
      <style:text-properties fo:language="el" fo:language-asian="el"/>
    </style:style>
    <style:style style:name="T2406_4" style:family="text"/>
    <style:style style:name="T2406_5" style:family="text" style:parent-style-name="Internet_20_link">
      <style:text-properties fo:color="#0000ee"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T2408_3" style:family="text">
      <style:text-properties fo:language="el" fo:language-asian="el"/>
    </style:style>
    <style:style style:name="T2408_4" style:family="text"/>
    <style:style style:name="T2408_5" style:family="text" style:parent-style-name="Internet_20_link">
      <style:text-properties fo:color="#0000ee"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/>
    </style:style>
    <style:style style:name="T2410_3" style:family="text">
      <style:text-properties fo:language="el" fo:language-asian="el"/>
    </style:style>
    <style:style style:name="T2410_4" style:family="text"/>
    <style:style style:name="T2410_5" style:family="text" style:parent-style-name="Internet_20_link">
      <style:text-properties fo:color="#0000ee"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T2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T2412_3" style:family="text">
      <style:text-properties fo:language="el" fo:language-asian="el"/>
    </style:style>
    <style:style style:name="T2412_4" style:family="text"/>
    <style:style style:name="T2412_5" style:family="text" style:parent-style-name="Internet_20_link">
      <style:text-properties fo:color="#0000ee"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T2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T2414_3" style:family="text">
      <style:text-properties fo:language="el" fo:language-asian="el"/>
    </style:style>
    <style:style style:name="T2414_4" style:family="text"/>
    <style:style style:name="T2414_5" style:family="text" style:parent-style-name="Internet_20_link">
      <style:text-properties fo:color="#0000ee" fo:language="el" fo:language-asian="el"/>
    </style:style>
    <style:style style:name="P2415" style:family="paragraph" style:parent-style-name="Heading_20_6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T2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T2419_3" style:family="text">
      <style:text-properties fo:language="el" fo:language-asian="el"/>
    </style:style>
    <style:style style:name="T2419_4" style:family="text"/>
    <style:style style:name="T2419_5" style:family="text" style:parent-style-name="Internet_20_link">
      <style:text-properties fo:color="#0000ee"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T2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T2421_3" style:family="text">
      <style:text-properties fo:language="el" fo:language-asian="el"/>
    </style:style>
    <style:style style:name="T2421_4" style:family="text"/>
    <style:style style:name="T2421_5" style:family="text" style:parent-style-name="Internet_20_link">
      <style:text-properties fo:color="#0000ee"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T2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P2424" style:family="paragraph" style:parent-style-name="Heading_20_2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2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P2427" style:family="paragraph" style:parent-style-name="Heading_20_6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T2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T2431_3" style:family="text">
      <style:text-properties fo:language="el" fo:language-asian="el"/>
    </style:style>
    <style:style style:name="T2431_4" style:family="text"/>
    <style:style style:name="T2431_5" style:family="text" style:parent-style-name="Internet_20_link">
      <style:text-properties fo:color="#0000ee"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T2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P2434" style:family="paragraph" style:parent-style-name="Heading_20_1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1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6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Heading_20_6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9" style:family="paragraph" style:parent-style-name="Normal">
      <style:paragraph-properties fo:margin-top="0.423cm"/>
    </style:style>
    <style:style style:name="T249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T2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T2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T2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2" style:family="paragraph" style:parent-style-name="Footnotes">
      <style:paragraph-properties fo:margin-top="0.423cm" fo:margin-bottom="0.423cm"/>
    </style:style>
    <style:style style:name="T2522_1" style:family="text"/>
    <style:style style:name="T2522_2" style:family="text" style:parent-style-name="Internet_20_link">
      <style:text-properties fo:color="#0000ee"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T2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T2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T2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/>
    <style:style style:name="T2528_2" style:family="text" style:parent-style-name="Internet_20_link">
      <style:text-properties fo:color="#0000ee"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T2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5" style:family="paragraph" style:parent-style-name="Normal">
      <style:paragraph-properties fo:margin-top="0.423cm"/>
    </style:style>
    <style:style style:name="T255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T2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T2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2" style:family="paragraph" style:parent-style-name="Footnotes">
      <style:paragraph-properties fo:margin-top="0.423cm" fo:margin-bottom="0.423cm"/>
    </style:style>
    <style:style style:name="T2572_1" style:family="text"/>
    <style:style style:name="T2572_2" style:family="text" style:parent-style-name="Internet_20_link">
      <style:text-properties fo:color="#0000ee"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T2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T2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T2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T2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/>
    <style:style style:name="T2582_2" style:family="text" style:parent-style-name="Internet_20_link">
      <style:text-properties fo:color="#0000ee"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T2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/>
    <style:style style:name="T2584_2" style:family="text" style:parent-style-name="Internet_20_link">
      <style:text-properties fo:color="#0000ee"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T2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6" style:family="paragraph" style:parent-style-name="Footnotes">
      <style:paragraph-properties fo:margin-top="0.423cm" fo:margin-bottom="0.423cm"/>
    </style:style>
    <style:style style:name="T2586_1" style:family="text"/>
    <style:style style:name="T2586_2" style:family="text" style:parent-style-name="Internet_20_link">
      <style:text-properties fo:color="#0000ee"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T2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8" style:family="paragraph" style:parent-style-name="Footnotes">
      <style:paragraph-properties fo:margin-top="0.423cm" fo:margin-bottom="0.423cm"/>
    </style:style>
    <style:style style:name="T2588_1" style:family="text"/>
    <style:style style:name="T2588_2" style:family="text" style:parent-style-name="Internet_20_link">
      <style:text-properties fo:color="#0000ee"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T2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0" style:family="paragraph" style:parent-style-name="Footnotes">
      <style:paragraph-properties fo:margin-top="0.423cm" fo:margin-bottom="0.423cm"/>
    </style:style>
    <style:style style:name="T2590_1" style:family="text"/>
    <style:style style:name="T2590_2" style:family="text" style:parent-style-name="Internet_20_link">
      <style:text-properties fo:color="#0000ee"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T2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2" style:family="paragraph" style:parent-style-name="Footnotes">
      <style:paragraph-properties fo:margin-top="0.423cm" fo:margin-bottom="0.423cm"/>
    </style:style>
    <style:style style:name="T2592_1" style:family="text"/>
    <style:style style:name="T2592_2" style:family="text" style:parent-style-name="Internet_20_link">
      <style:text-properties fo:color="#0000ee"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Heading_20_6">
      <style:paragraph-properties fo:margin-top="0.423cm"/>
    </style:style>
    <style:style style:name="T2600_1" style:family="text" style:parent-style-name="article-num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Heading_20_6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Heading_20_6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79_3"><text:note text:note-class="footnote"><text:note-citation/><text:note-body><text:p text:style-name="P780"><text:span text:style-name="T780_1"><text:a xlink:type="simple" xlink:href="http://data.aade.gr/eli/pri/law/2020/11/18/4753#art_22"><text:span text:style-name="T780_2">Τροποποίηση<text:s/>4753/2020,<text:s/>Άρθρο<text:s/>22</text:span></text:a></text:span><text:span text:style-name="T780_3">;<text:s/></text:span><text:span text:style-name="T780_4"><text:a xlink:type="simple" xlink:href="http://data.aade.gr/eli/pri/law/2019/10/30/4635#art_227"><text:span text:style-name="T780_5">Τροποποίηση<text:s/>4635/2019,<text:s/>Άρθρο<text:s/>227</text:span></text:a></text:span><text:span text:style-name="T780_6">;<text:s/></text:span><text:span text:style-name="T780_7"><text:a xlink:type="simple" xlink:href="http://data.aade.gr/eli/pri/law/2018/12/18/4583#art_99"><text:span text:style-name="T780_8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5/10/17/4337#art_10"><text:span text:style-name="T782_5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p text:style-name="P820"><text:span text:style-name="T820_1">8.</text:span><text:span text:style-name="T820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0_3"><text:note text:note-class="footnote"><text:note-citation/><text:note-body><text:p text:style-name="P821"><text:span text:style-name="T821_1">Προσθήκη<text:s/>4638/2019,<text:s/>Άρθρο<text:s/>4</text:span></text:p></text:note-body></text:note></text:span></text:p>
      <text:p text:style-name="P822"><text:span text:style-name="T822_1">β)</text:span><text:span text:style-name="T822_2"><text:tab/></text:span><text:span text:style-name="T822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2_4"><text:note text:note-class="footnote"><text:note-citation/><text:note-body><text:p text:style-name="P823"><text:span text:style-name="T823_1">Προσθήκη<text:s/>4638/2019,<text:s/>Άρθρο<text:s/>4</text:span></text:p></text:note-body></text:note></text:span></text:p>
      <text:p text:style-name="P824"><text:span text:style-name="T824_1">γ)</text:span><text:span text:style-name="T824_2"><text:tab/></text:span><text:span text:style-name="T824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4_4"><text:note text:note-class="footnote"><text:note-citation/><text:note-body><text:p text:style-name="P825"><text:span text:style-name="T825_1">Προσθήκη<text:s/>4638/2019,<text:s/>Άρθρο<text:s/>4</text:span></text:p></text:note-body></text:note></text:span></text:p>
      <text:h text:style-name="P826" text:outline-level="6"><text:span text:style-name="T826_1">Άρθρο<text:s/>60.<text:s/></text:span></text:h>
      <text:h text:style-name="P827" text:outline-level="6"><text:span text:style-name="T827_1">Ψήφιση<text:s/>συμπληρωματικού<text:s/>Κρατικού<text:s/>Προϋπολογισμού</text:span></text:h>
      <text:p text:style-name="P828"><text:span text:style-name="T828_1">1.</text:span><text:span text:style-name="T828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9"><text:span text:style-name="T829_1">2.</text:span><text:span text:style-name="T829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0"><text:span text:style-name="T830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1"><text:span text:style-name="T831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2"><text:span text:style-name="T832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3"><text:span text:style-name="T833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4"><text:span text:style-name="T834_1">3.</text:span><text:span text:style-name="T834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35"><text:span text:style-name="T835_1">4.</text:span><text:span text:style-name="T835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6"><text:span text:style-name="T836_1">5.</text:span><text:span text:style-name="T836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7" text:outline-level="6"><text:span text:style-name="T837_1">Άρθρο<text:s/>61.</text:span></text:h>
      <text:h text:style-name="P838" text:outline-level="6"><text:span text:style-name="T838_1">Προσωρινή<text:s/>διαχείριση<text:s/>εσόδων<text:s/>και<text:s/>δαπανών</text:span></text:h>
      <text:p text:style-name="P839"><text:span text:style-name="T839_1">1.</text:span><text:span text:style-name="T839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0"><text:span text:style-name="T840_1">2.</text:span><text:span text:style-name="T840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1" text:outline-level="2"><text:span text:style-name="T841_1">ΚΕΦΑΛΑΙΟ<text:s/></text:span></text:h>
      <text:h text:style-name="P842" text:outline-level="2"><text:span text:style-name="T842_1">Γ<text:s/>ΠΡΟΫΠΟΛΟΓΙΣΜΟΙ<text:s/>ΛΟΙΠΩΝ<text:s/>ΦΟΡΕΩΝ<text:s/>ΤΗΣ<text:s/>ΓΕΝΙΚΗΣ<text:s/>ΚΥΒΕΡΝΗΣΗΣ</text:span></text:h>
      <text:h text:style-name="P843" text:outline-level="6"><text:span text:style-name="T843_1">Άρθρο<text:s/>62.</text:span></text:h>
      <text:h text:style-name="P844" text:outline-level="6"><text:span text:style-name="T844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4_2"><text:note text:note-class="footnote"><text:note-citation/><text:note-body><text:p text:style-name="P845"><text:span text:style-name="T845_1"><text:a xlink:type="simple" xlink:href="http://data.aade.gr/eli/pri/law/2015/10/17/4337#art_10"><text:span text:style-name="T845_2">Τροποποίηση<text:s/>4337/2015,<text:s/>Άρθρο<text:s/>10</text:span></text:a></text:span></text:p></text:note-body></text:note></text:span></text:h>
      <text:p text:style-name="P846"><text:span text:style-name="T846_1">1.</text:span><text:span text:style-name="T846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2.</text:span><text:span text:style-name="T848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8_3"><text:note text:note-class="footnote"><text:note-citation/><text:note-body><text:p text:style-name="P849"><text:span text:style-name="T849_1"><text:a xlink:type="simple" xlink:href="http://data.aade.gr/eli/pri/law/2015/10/17/4337#art_10"><text:span text:style-name="T849_2">Τροποποίηση<text:s/>4337/2015,<text:s/>Άρθρο<text:s/>10</text:span></text:a></text:span></text:p></text:note-body></text:note></text:span></text:p>
      <text:h text:style-name="P850" text:outline-level="6"><text:span text:style-name="T850_1">Άρθρο<text:s/>63.</text:span></text:h>
      <text:h text:style-name="P851" text:outline-level="6"><text:span text:style-name="T85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2"><text:span text:style-name="T852_1">1.</text:span><text:span text:style-name="T852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2_3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/text:p></text:note-body></text:note></text:span></text:p>
      <text:p text:style-name="P854"><text:span text:style-name="T854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4_2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2.</text:span><text:span text:style-name="T856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3.</text:span><text:span text:style-name="T860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0_3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4.</text:span><text:span text:style-name="T862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/text:p></text:note-body></text:note></text:span></text:p>
      <text:p text:style-name="P864"><text:span text:style-name="T864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4_2"><text:note text:note-class="footnote"><text:note-citation/><text:note-body><text:p text:style-name="P865"><text:span text:style-name="T865_1"><text:a xlink:type="simple" xlink:href="http://data.aade.gr/eli/pri/law/2017/08/01/4484#art_34"><text:span text:style-name="T865_2">Τροποποίηση<text:s/>4484/2017,<text:s/>Άρθρο<text:s/>34</text:span></text:a></text:span></text:p></text:note-body></text:note></text:span></text:p>
      <text:p text:style-name="P866"><text:span text:style-name="T866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6_2"><text:note text:note-class="footnote"><text:note-citation/><text:note-body><text:p text:style-name="P867"><text:span text:style-name="T867_1"><text:a xlink:type="simple" xlink:href="http://data.aade.gr/eli/pri/law/2017/08/01/4484#art_34"><text:span text:style-name="T867_2">Τροποποίηση<text:s/>4484/2017,<text:s/>Άρθρο<text:s/>34</text:span></text:a></text:span><text:span text:style-name="T867_3">;<text:s/></text:span><text:span text:style-name="T867_4"><text:a xlink:type="simple" xlink:href="http://data.aade.gr/eli/pri/law/2015/10/17/4337#art_10"><text:span text:style-name="T867_5">Τροποποίηση<text:s/>4337/2015,<text:s/>Άρθρο<text:s/>10</text:span></text:a></text:span></text:p></text:note-body></text:note></text:span></text:p>
      <text:p text:style-name="P868"><text:span text:style-name="T868_1">5.</text:span><text:span text:style-name="T868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8_3"><text:note text:note-class="footnote"><text:note-citation/><text:note-body><text:p text:style-name="P869"><text:span text:style-name="T869_1"><text:a xlink:type="simple" xlink:href="http://data.aade.gr/eli/pri/law/2017/08/01/4484#art_34"><text:span text:style-name="T869_2">Τροποποίηση<text:s/>4484/2017,<text:s/>Άρθρο<text:s/>34</text:span></text:a></text:span><text:span text:style-name="T869_3">;<text:s/></text:span><text:span text:style-name="T869_4"><text:a xlink:type="simple" xlink:href="http://data.aade.gr/eli/pri/law/2015/10/17/4337#art_10"><text:span text:style-name="T869_5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64.</text:span></text:h>
      <text:h text:style-name="P871" text:outline-level="6"><text:span text:style-name="T871_1">Κατάρτιση<text:s/>και<text:s/>έγκριση<text:s/>των<text:s/>προϋπολογισμών<text:s/>των<text:s/>Ο.Τ.Α.<text:s/>-<text:s/>Ειδικό<text:s/>Αποθεματικό</text:span><text:span text:style-name="T871_2"><text:note text:note-class="footnote"><text:note-citation/><text:note-body><text:p text:style-name="P872"><text:span text:style-name="T872_1"><text:a xlink:type="simple" xlink:href="http://data.aade.gr/eli/pri/law/2014/12/24/4316#art_78"><text:span text:style-name="T872_2">Τροποποίηση<text:s/>4316/2014,<text:s/>Άρθρο<text:s/>78</text:span></text:a></text:span></text:p></text:note-body></text:note></text:span></text:h>
      <text:p text:style-name="P873"><text:span text:style-name="T873_1">1.</text:span><text:span text:style-name="T87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3_3"><text:note text:note-class="footnote"><text:note-citation/><text:note-body><text:p text:style-name="P874"><text:span text:style-name="T874_1"><text:a xlink:type="simple" xlink:href="http://data.aade.gr/eli/pri/law/2014/12/24/4316#art_78"><text:span text:style-name="T874_2">Τροποποίηση<text:s/>4316/2014,<text:s/>Άρθρο<text:s/>78</text:span></text:a></text:span></text:p></text:note-body></text:note></text:span></text:p>
      <text:p text:style-name="P875"><text:span text:style-name="T875_1">2.</text:span><text:span text:style-name="T87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14/12/24/4316#art_78"><text:span text:style-name="T876_2">Προσθήκη<text:s/>4316/2014,<text:s/>Άρθρο<text:s/>78</text:span></text:a></text:span></text:p></text:note-body></text:note></text:span></text:p>
      <text:h text:style-name="P877" text:outline-level="2"><text:span text:style-name="T877_1">ΚΕΦΑΛΑΙΟ<text:s/></text:span></text:h>
      <text:h text:style-name="P878" text:outline-level="2"><text:span text:style-name="T878_1">Δ'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h>
      <text:p text:style-name="P880"><text:span text:style-name="T880_1">ΡΥΘΜΙΣΕΙΣ<text:s/>ΓΙΑ<text:s/>ΦΟΡΕΙΣ<text:s/>ΤΟΥ<text:s/>ΔΗΜΟΣΙΟΥ<text:s/>ΤΟΜΕΑ<text:s/>ΕΚΤΟΣ<text:s/>ΓΕΝΙΚΗΣ<text:s/>ΚΥΒΕΡΝΗΣΗΣ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Προσθήκη<text:s/>4337/2015,<text:s/>Άρθρο<text:s/>10</text:span></text:a></text:span></text:p></text:note-body></text:note></text:span></text:p>
      <text:h text:style-name="P882" text:outline-level="6"><text:span text:style-name="T882_1">Άρθρο<text:s/>64Α</text:span></text:h>
      <text:h text:style-name="P883" text:outline-level="6"><text:span text:style-name="T883_1">'.<text:s/>Προϋπολογισμοί<text:s/>των<text:s/>εκτός<text:s/>Γενικής<text:s/>Κυβέρνησης<text:s/>φορέων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2"><text:span text:style-name="T887_1">ΚΕΦΑΛΑΙΟ<text:s/></text:span></text:h>
      <text:h text:style-name="P888" text:outline-level="2"><text:span text:style-name="T888_1">Ε'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ΛΟΙΠΕΣ<text:s/>ΡΥΘΜΙΣΕΙΣ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6"><text:span text:style-name="T892_1">Άρθρο<text:s/>64Β</text:span></text:h>
      <text:h text:style-name="P893" text:outline-level="6"><text:span text:style-name="T893_1">'.<text:s/>Κανόνες<text:s/>δημοσιότητα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1"><text:span text:style-name="T897_1">ΜΕΡΟΣ<text:s/>Δ΄<text:s/></text:span></text:h>
      <text:h text:style-name="P898" text:outline-level="1"><text:span text:style-name="T898_1">ΕΚΤΕΛΕΣΗ<text:s/>ΠΡΟΫΠΟΛΟΓΙΣΜΩΝ<text:s/>ΚΑΙ<text:s/>ΜΗΧΑΝΙΣΜΟΙ<text:s/>ΠΑΡΑΚΟΛΟΥΘΗΣΗΣ</text:span></text:h>
      <text:h text:style-name="P899" text:outline-level="2"><text:span text:style-name="T899_1">ΚΕΦΑΛΑΙΟ<text:s/>Α΄<text:s/></text:span></text:h>
      <text:h text:style-name="P900" text:outline-level="2"><text:span text:style-name="T900_1">ΓΕΝΙΚΕΣ<text:s/>ΡΥΘΜΙΣΕΙΣ<text:s/>ΓΙΑ<text:s/>ΟΛΟΥΣ<text:s/>ΤΟΥΣ<text:s/>ΦΟΡΕΙΣ<text:s/>ΤΗΣ<text:s/>ΓΕΝΙΚΗΣ<text:s/>ΚΥΒΕΡΝΗΣΗΣ</text:span></text:h>
      <text:p text:style-name="P901"><text:span text:style-name="T901_1">ΥΠΟΚΕΦΑΛΑΙΟ<text:s/>1<text:s/>ΕΛΕΓΧΟΣ<text:s/>ΔΕΣΜΕΥΣΕΩΝ</text:span></text:p>
      <text:h text:style-name="P902" text:outline-level="6"><text:span text:style-name="T902_1">Άρθρο<text:s/>65.</text:span></text:h>
      <text:h text:style-name="P903" text:outline-level="6"><text:span text:style-name="T903_1">Διατάκτης</text:span></text:h>
      <text:p text:style-name="P904"><text:span text:style-name="T904_1">1.</text:span><text:span text:style-name="T904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4_3"><text:note text:note-class="footnote"><text:note-citation/><text:note-body><text:p text:style-name="P905"><text:span text:style-name="T905_1"><text:a xlink:type="simple" xlink:href="http://data.aade.gr/eli/pri/law/2019/08/07/4622#art_112"><text:span text:style-name="T905_2">Τροποποίηση<text:s/>4622/2019,<text:s/>Άρθρο<text:s/>112</text:span></text:a></text:span><text:span text:style-name="T905_3">;<text:s/></text:span><text:span text:style-name="T905_4"><text:a xlink:type="simple" xlink:href="http://data.aade.gr/eli/pri/law/2015/10/17/4337#art_10"><text:span text:style-name="T905_5">Τροποποίηση<text:s/>4337/2015,<text:s/>Άρθρο<text:s/>10</text:span></text:a></text:span></text:p></text:note-body></text:note></text:span></text:p>
      <text:p text:style-name="P906"><text:span text:style-name="T906_1">2.</text:span><text:span text:style-name="T90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7"><text:span text:style-name="T907_1">3.</text:span><text:span text:style-name="T90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8"><text:span text:style-name="T908_1">4.</text:span><text:span text:style-name="T90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9"><text:span text:style-name="T909_1">5.</text:span><text:span text:style-name="T90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0"><text:span text:style-name="T91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1"><text:span text:style-name="T91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2"><text:span text:style-name="T91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3"><text:span text:style-name="T91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4" text:outline-level="6"><text:span text:style-name="T914_1">Άρθρο<text:s/>66.<text:s/></text:span></text:h>
      <text:h text:style-name="P915" text:outline-level="6"><text:span text:style-name="T915_1">Ανάληψη<text:s/>υποχρεώσεων</text:span></text:h>
      <text:p text:style-name="P916"><text:span text:style-name="T916_1">1.</text:span><text:span text:style-name="T91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7"><text:span text:style-name="T917_1">2.</text:span><text:span text:style-name="T91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8"><text:span text:style-name="T918_1">3.</text:span><text:span text:style-name="T91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9"><text:span text:style-name="T91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6/11/28/4438#art_58"><text:span text:style-name="T922_2">Τροποποίηση<text:s/>4438/2016,<text:s/>Άρθρο<text:s/>58</text:span></text:a></text:span></text:p></text:note-body></text:note></text:span></text:p>
      <text:p text:style-name="P923"><text:span text:style-name="T9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4"><text:span text:style-name="T9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25"><text:span text:style-name="T925_1">4.</text:span><text:span text:style-name="T9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Οι<text:s/>διατάξεις<text:s/>της<text:s/>παρούσας<text:s/>παραγράφου<text:s/>ισχύουν<text:s/>μέχρι<text:s/>31.12.2016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Τροποποίηση<text:s/>4337/2015,<text:s/>Άρθρο<text:s/>10</text:span></text:a></text:span></text:p></text:note-body></text:note></text:span></text:p>
      <text:p text:style-name="P931"><text:span text:style-name="T931_1">5.</text:span><text:span text:style-name="T9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2"><text:span text:style-name="T932_1">6.</text:span><text:span text:style-name="T9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7.</text:span><text:span text:style-name="T9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35"><text:span text:style-name="T935_1">8.</text:span><text:span text:style-name="T9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35_3"><text:note text:note-class="footnote"><text:note-citation/><text:note-body><text:p text:style-name="P936"><text:span text:style-name="T936_1"><text:a xlink:type="simple" xlink:href="http://data.aade.gr/eli/pri/law/2017/08/01/4484#art_34"><text:span text:style-name="T936_2">Τροποποίηση<text:s/>4484/2017,<text:s/>Άρθρο<text:s/>34</text:span></text:a></text:span><text:span text:style-name="T936_3">;<text:s/></text:span><text:span text:style-name="T936_4"><text:a xlink:type="simple" xlink:href="http://data.aade.gr/eli/pri/law/2015/10/17/4337#art_10"><text:span text:style-name="T936_5">Τροποποίηση<text:s/>4337/2015,<text:s/>Άρθρο<text:s/>10</text:span></text:a></text:span></text:p></text:note-body></text:note></text:span></text:p>
      <text:p text:style-name="P937"><text:span text:style-name="T937_1">9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58"><text:span text:style-name="T938_2">Αφαίρεση<text:s/>4438/2016,<text:s/>Άρθρο<text:s/>58</text:span></text:a></text:span><text:span text:style-name="T938_3">;<text:s/></text:span><text:span text:style-name="T938_4"><text:a xlink:type="simple" xlink:href="http://data.aade.gr/eli/pri/law/2015/10/17/4337#art_10"><text:span text:style-name="T938_5">Τροποποίηση<text:s/>4337/2015,<text:s/>Άρθρο<text:s/>10</text:span></text:a></text:span></text:p></text:note-body></text:note></text:span></text:p>
      <text:p text:style-name="P939"><text:span text:style-name="T939_1">10.</text:span><text:span text:style-name="T9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11.</text:span><text:span text:style-name="T9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12.</text:span><text:span text:style-name="T9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13.</text:span><text:span text:style-name="T9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7.</text:span></text:h>
      <text:h text:style-name="P948" text:outline-level="6"><text:span text:style-name="T948_1">Πολυετείς<text:s/>υποχρεώσεις</text:span></text:h>
      <text:p text:style-name="P949"><text:span text:style-name="T949_1">1.</text:span><text:span text:style-name="T949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9_3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text:span text:style-name="T950_3">;<text:s/></text:span><text:span text:style-name="T950_4"><text:a xlink:type="simple" xlink:href="http://data.aade.gr/eli/pri/law/2015/10/17/4337#art_10"><text:span text:style-name="T950_5">Τροποποίηση<text:s/>4337/2015,<text:s/>Άρθρο<text:s/>10</text:span></text:a></text:span></text:p></text:note-body></text:note></text:span></text:p>
      <text:p text:style-name="P951"><text:span text:style-name="T9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1_2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text:span text:style-name="T952_3">;<text:s/></text:span><text:span text:style-name="T952_4"><text:a xlink:type="simple" xlink:href="http://data.aade.gr/eli/pri/law/2015/10/17/4337#art_10"><text:span text:style-name="T952_5">Τροποποίηση<text:s/>4337/2015,<text:s/>Άρθρο<text:s/>10</text:span></text:a></text:span></text:p></text:note-body></text:note></text:span></text:p>
      <text:p text:style-name="P953"><text:span text:style-name="T953_1">2.</text:span><text:span text:style-name="T953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3_3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/text:p></text:note-body></text:note></text:span></text:p>
      <text:p text:style-name="P955"><text:span text:style-name="T955_1">Ειδικότερα:</text:span><text:span text:style-name="T955_2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/text:p></text:note-body></text:note></text:span></text:p>
      <text:p text:style-name="P957"><text:span text:style-name="T957_1">α)</text:span><text:span text:style-name="T957_2"><text:tab/></text:span><text:span text:style-name="T957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7_4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/text:p></text:note-body></text:note></text:span></text:p>
      <text:p text:style-name="P959"><text:span text:style-name="T959_1">β)</text:span><text:span text:style-name="T959_2"><text:tab/></text:span><text:span text:style-name="T959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9_4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Τροποποίηση<text:s/>4337/2015,<text:s/>Άρθρο<text:s/>10</text:span></text:a></text:span></text:p></text:note-body></text:note></text:span></text:p>
      <text:p text:style-name="P961"><text:span text:style-name="T961_1">3.</text:span><text:span text:style-name="T961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1_3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Τροποποίηση<text:s/>4337/2015,<text:s/>Άρθρο<text:s/>10</text:span></text:a></text:span></text:p></text:note-body></text:note></text:span></text:p>
      <text:p text:style-name="P963"><text:span text:style-name="T963_1">4.</text:span><text:span text:style-name="T963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3_3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5.</text:span><text:span text:style-name="T965_2"><text:s/>Στην<text:s/>απόφαση<text:s/>έγκρισης<text:s/>της<text:s/>παραγράφου<text:s/>1<text:s/>αναφέρονται<text:s/>τα<text:s/>εξής:</text:span><text:span text:style-name="T965_3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α.<text:s/>Το<text:s/>συνολικό<text:s/>ποσό<text:s/>της<text:s/>πολυετούς<text:s/>υποχρέωση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β.<text:s/>Το<text:s/>ποσό<text:s/>κατ΄<text:s/>έτος.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Τροποποίη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γ.<text:s/>Ο<text:s/>Κ.Α.Ε.<text:s/>ή<text:s/>ο<text:s/>αναλυτικός<text:s/>λογαριασµός<text:s/>Γενικής<text:s/>Λογιστικής.</text:span><text:span text:style-name="T971_2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3_2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p text:style-name="P975"><text:span text:style-name="T975_1">(…)</text:span><text:span text:style-name="T975_2"><text:note text:note-class="footnote"><text:note-citation/><text:note-body><text:p text:style-name="P976"><text:span text:style-name="T976_1"><text:a xlink:type="simple" xlink:href="http://data.aade.gr/eli/pri/law/2017/08/01/4484#art_34"><text:span text:style-name="T976_2">Αφαίρεση<text:s/>4484/2017,<text:s/>Άρθρο<text:s/>34</text:span></text:a></text:span><text:span text:style-name="T976_3">;<text:s/></text:span><text:span text:style-name="T976_4"><text:a xlink:type="simple" xlink:href="http://data.aade.gr/eli/pri/law/2015/10/17/4337#art_10"><text:span text:style-name="T976_5">Προσθήκη<text:s/>4337/2015,<text:s/>Άρθρο<text:s/>10</text:span></text:a></text:span></text:p></text:note-body></text:note></text:span></text:p>
      <text:p text:style-name="P977"><text:span text:style-name="T977_1">6.</text:span><text:span text:style-name="T977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7_3"><text:note text:note-class="footnote"><text:note-citation/><text:note-body><text:p text:style-name="P978"><text:span text:style-name="T978_1"><text:a xlink:type="simple" xlink:href="http://data.aade.gr/eli/pri/law/2017/08/01/4484#art_34"><text:span text:style-name="T978_2">Τροποποίηση<text:s/>4484/2017,<text:s/>Άρθρο<text:s/>34</text:span></text:a></text:span><text:span text:style-name="T978_3">;<text:s/></text:span><text:span text:style-name="T978_4"><text:a xlink:type="simple" xlink:href="http://data.aade.gr/eli/pri/law/2015/10/17/4337#art_10"><text:span text:style-name="T978_5">Προσθήκη<text:s/>4337/2015,<text:s/>Άρθρο<text:s/>10</text:span></text:a></text:span></text:p></text:note-body></text:note></text:span></text:p>
      <text:p text:style-name="P979"><text:span text:style-name="T979_1">7.</text:span><text:span text:style-name="T979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9_3"><text:note text:note-class="footnote"><text:note-citation/><text:note-body><text:p text:style-name="P980"><text:span text:style-name="T980_1"><text:a xlink:type="simple" xlink:href="http://data.aade.gr/eli/pri/law/2017/08/01/4484#art_34"><text:span text:style-name="T980_2">Τροποποίηση<text:s/>4484/2017,<text:s/>Άρθρο<text:s/>34</text:span></text:a></text:span><text:span text:style-name="T980_3">;<text:s/></text:span><text:span text:style-name="T980_4"><text:a xlink:type="simple" xlink:href="http://data.aade.gr/eli/pri/law/2015/10/17/4337#art_10"><text:span text:style-name="T980_5">Προσθήκη<text:s/>4337/2015,<text:s/>Άρθρο<text:s/>10</text:span></text:a></text:span></text:p></text:note-body></text:note></text:span></text:p>
      <text:h text:style-name="P981" text:outline-level="6"><text:span text:style-name="T981_1">Άρθρο<text:s/>68.</text:span></text:h>
      <text:h text:style-name="P982" text:outline-level="6"><text:span text:style-name="T982_1">Διαδικασίες<text:s/>ελέγχου<text:s/>ανάληψης<text:s/>υποχρεώσεων</text:span></text:h>
      <text:p text:style-name="P983"><text:span text:style-name="T983_1">1.</text:span><text:span text:style-name="T98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2.</text:span><text:span text:style-name="T985_2"><text:s/>Στο<text:s/>προεδρικό<text:s/>διάταγμα<text:s/>της<text:s/>προηγούμενης<text:s/>παραγράφου<text:s/>περιλαμβάνεται:</text:span></text:p>
      <text:p text:style-name="P986"><text:span text:style-name="T986_1">(α)<text:s/>τύπος<text:s/>και<text:s/>περιεχόμενο<text:s/>των<text:s/>Αποφάσεων<text:s/>Ανάληψης<text:s/>Υποχρέωσης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β)<text:s/>διαδικασία<text:s/>και<text:s/>τρόπος<text:s/>ανάληψης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γ)<text:s/>διαδικασία<text:s/>ελέγχου<text:s/>ανάληψης<text:s/>υποχρέωσης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δ)<text:s/>έλεγχος<text:s/>πορείας<text:s/>πιστώσεων,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Τροποποίηση<text:s/>4337/2015,<text:s/>Άρθρο<text:s/>10</text:span></text:a></text:span></text:p></text:note-body></text:note></text:span></text:p>
      <text:p text:style-name="P994"><text:span text:style-name="T994_1">(ε)<text:s/>ακυρότητες<text:s/>πράξεων,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10"><text:span text:style-name="T995_2">Τροποποίηση<text:s/>4337/2015,<text:s/>Άρθρο<text:s/>10</text:span></text:a></text:span></text:p></text:note-body></text:note></text:span></text:p>
      <text:p text:style-name="P996"><text:span text:style-name="T996_1">(στ)<text:s/>ευθύνες<text:s/>αρμοδίων<text:s/>οργάνων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(ζ)<text:s/>τρόπος<text:s/>τήρησης<text:s/>μητρώου<text:s/>δεσμεύσεων<text:s/>και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(η)<text:s/>κάθε<text:s/>άλλο<text:s/>σχετικό<text:s/>θέμα<text:s/>με<text:s/>τη<text:s/>διαδικασία<text:s/>ελέγχου<text:s/>ανάληψης<text:s/>υποχρεώσεων.</text:span></text:p>
      <text:p text:style-name="P1001"><text:span text:style-name="T1001_1">3.</text:span><text:span text:style-name="T100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2"><text:span text:style-name="T100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Τροποποίηση<text:s/>4337/2015,<text:s/>Άρθρο<text:s/>10</text:span></text:a></text:span></text:p></text:note-body></text:note></text:span></text:p>
      <text:p text:style-name="P1004"><text:span text:style-name="T100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05"><text:span text:style-name="T100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Τροποποίηση<text:s/>4337/2015,<text:s/>Άρθρο<text:s/>10</text:span></text:a></text:span></text:p></text:note-body></text:note></text:span></text:p>
      <text:p text:style-name="P1007"><text:span text:style-name="T1007_1">δ.<text:s/>δεν<text:s/>συσσωρεύονται<text:s/>ληξιπρόθεσμες<text:s/>οφειλές,<text:s/>και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4.</text:span><text:span text:style-name="T101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2"><text:span text:style-name="T1012_1">5.</text:span><text:span text:style-name="T101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3"><text:span text:style-name="T101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4" text:outline-level="6"><text:span text:style-name="T1014_1">Άρθρο<text:s/>69.</text:span></text:h>
      <text:h text:style-name="P1015" text:outline-level="6"><text:span text:style-name="T1015_1">Προληπτικός<text:s/>έλεγχος<text:s/>δαπανών<text:s/>και<text:s/>εσόδων<text:s/>από<text:s/>το<text:s/>Ελεγκτικό<text:s/>Συνέδριο</text:span></text:h>
      <text:p text:style-name="P1016"><text:span text:style-name="T1016_1">1.</text:span><text:span text:style-name="T101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7"><text:span text:style-name="T1017_1">2.</text:span><text:span text:style-name="T101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8"><text:span text:style-name="T1018_1">ΥΠΟΚΕΦΑΛΑΙΟ<text:s/>3<text:s/>ΤΡΑΠΕΖΙΚΟΙ<text:s/>ΛΟΓΑΡΙΑΣΜΟΙ<text:s/>ΚΑΙ<text:s/>ΔΙΑΧΕΙΡΙΣΗ<text:s/>ΔΙΑΘΕΣΙΜΩΝ<text:s/>ΓΕΝΙΚΗΣ<text:s/>ΚΥΒΕΡΝΗΣΗΣ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h text:style-name="P1020" text:outline-level="6"><text:span text:style-name="T1020_1">Άρθρο<text:s/>69Α.<text:s/></text:span></text:h>
      <text:h text:style-name="P1021" text:outline-level="6"><text:span text:style-name="T1021_1">Ενιαίος<text:s/>Λογαριασμός<text:s/>Θησαυροφυλακίου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h>
      <text:p text:style-name="P1023"><text:span text:style-name="T1023_1">1.</text:span><text:span text:style-name="T1023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2.</text:span><text:span text:style-name="T1025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3.</text:span><text:span text:style-name="T1027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4.</text:span><text:span text:style-name="T1029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5.</text:span><text:span text:style-name="T10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6.</text:span><text:span text:style-name="T1033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text:span text:style-name="T1034_3">;<text:s/></text:span><text:span text:style-name="T1034_4"><text:a xlink:type="simple" xlink:href="http://data.aade.gr/eli/pri/law/2015/10/17/4337#art_10"><text:span text:style-name="T1034_5">Προσθήκη<text:s/>4337/2015,<text:s/>Άρθρο<text:s/>10</text:span></text:a></text:span></text:p></text:note-body></text:note></text:span></text:p>
      <text:p text:style-name="P1035"><text:span text:style-name="T1035_1">7.</text:span><text:span text:style-name="T1035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text:span text:style-name="T1036_3">;<text:s/></text:span><text:span text:style-name="T1036_4"><text:a xlink:type="simple" xlink:href="http://data.aade.gr/eli/pri/law/2015/10/17/4337#art_10"><text:span text:style-name="T1036_5">Προσθήκη<text:s/>4337/2015,<text:s/>Άρθρο<text:s/>10</text:span></text:a></text:span></text:p></text:note-body></text:note></text:span></text:p>
      <text:p text:style-name="P1037"><text:span text:style-name="T1037_1">8.</text:span><text:span text:style-name="T1037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text:span text:style-name="T1038_3">;<text:s/></text:span><text:span text:style-name="T1038_4"><text:a xlink:type="simple" xlink:href="http://data.aade.gr/eli/pri/law/2015/10/17/4337#art_10"><text:span text:style-name="T1038_5">Προσθήκη<text:s/>4337/2015,<text:s/>Άρθρο<text:s/>10</text:span></text:a></text:span></text:p></text:note-body></text:note></text:span></text:p>
      <text:p text:style-name="P1039"><text:span text:style-name="T1039_1">9.</text:span><text:span text:style-name="T1039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0.</text:span><text:span text:style-name="T1041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1.</text:span><text:span text:style-name="T1043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43_3"><text:note text:note-class="footnote"><text:note-citation/><text:note-body><text:p text:style-name="P1044"><text:span text:style-name="T1044_1"><text:a xlink:type="simple" xlink:href="http://data.aade.gr/eli/pri/law/2020/12/23/4764#art_80"><text:span text:style-name="T1044_2">Τροποποίηση<text:s/>4764/2020,<text:s/>Άρθρο<text:s/>80</text:span></text:a></text:span><text:span text:style-name="T1044_3">;<text:s/></text:span><text:span text:style-name="T1044_4"><text:a xlink:type="simple" xlink:href="http://data.aade.gr/eli/pri/law/2018/06/14/4549#art_80"><text:span text:style-name="T1044_5">Τροποποίηση<text:s/>4549/2018,<text:s/>Άρθρο<text:s/>80</text:span></text:a></text:span></text:p></text:note-body></text:note></text:span></text:p>
      <text:p text:style-name="P1045"><text:span text:style-name="T1045_1">12.</text:span><text:span text:style-name="T1045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3.</text:span><text:span text:style-name="T1047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47_3"><text:note text:note-class="footnote"><text:note-citation/><text:note-body><text:p text:style-name="P1048"><text:span text:style-name="T1048_1"><text:a xlink:type="simple" xlink:href="http://data.aade.gr/eli/pri/law/2020/12/23/4764#art_80"><text:span text:style-name="T1048_2">Τροποποίηση<text:s/>4764/2020,<text:s/>Άρθρο<text:s/>80</text:span></text:a></text:span><text:span text:style-name="T1048_3">;<text:s/>Τροποποίηση<text:s/>4638/2019,<text:s/>Άρθρο<text:s/>7;<text:s/></text:span><text:span text:style-name="T1048_4"><text:a xlink:type="simple" xlink:href="http://data.aade.gr/eli/pri/law/2018/06/14/4549#art_80"><text:span text:style-name="T1048_5">Τροποποίηση<text:s/>4549/2018,<text:s/>Άρθρο<text:s/>80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49_4"><text:note text:note-class="footnote"><text:note-citation/><text:note-body><text:p text:style-name="P1050"><text:span text:style-name="T1050_1"><text:a xlink:type="simple" xlink:href="http://data.aade.gr/eli/pri/law/2020/12/23/4764#art_80"><text:span text:style-name="T1050_2">Προσθήκη<text:s/>4764/2020,<text:s/>Άρθρο<text:s/>80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1_4"><text:note text:note-class="footnote"><text:note-citation/><text:note-body><text:p text:style-name="P1052"><text:span text:style-name="T1052_1"><text:a xlink:type="simple" xlink:href="http://data.aade.gr/eli/pri/law/2020/12/23/4764#art_80"><text:span text:style-name="T1052_2">Προσθήκη<text:s/>4764/2020,<text:s/>Άρθρο<text:s/>80</text:span></text:a></text:span></text:p></text:note-body></text:note></text:span></text:p>
      <text:p text:style-name="P1053"><text:span text:style-name="T1053_1">γ)</text:span><text:span text:style-name="T1053_2"><text:tab/></text:span><text:span text:style-name="T1053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53_4"><text:note text:note-class="footnote"><text:note-citation/><text:note-body><text:p text:style-name="P1054"><text:span text:style-name="T1054_1"><text:a xlink:type="simple" xlink:href="http://data.aade.gr/eli/pri/law/2020/12/23/4764#art_80"><text:span text:style-name="T1054_2">Προσθήκη<text:s/>4764/2020,<text:s/>Άρθρο<text:s/>80</text:span></text:a></text:span></text:p></text:note-body></text:note></text:span></text:p>
      <text:p text:style-name="P1055"><text:span text:style-name="T1055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55_2"><text:note text:note-class="footnote"><text:note-citation/><text:note-body><text:p text:style-name="P1056"><text:span text:style-name="T1056_1"><text:a xlink:type="simple" xlink:href="http://data.aade.gr/eli/pri/law/2020/12/23/4764#art_80"><text:span text:style-name="T1056_2">Προσθήκη<text:s/>4764/2020,<text:s/>Άρθρο<text:s/>80</text:span></text:a></text:span></text:p></text:note-body></text:note></text:span></text:p>
      <text:p text:style-name="P1057"><text:span text:style-name="T1057_1">14.</text:span><text:span text:style-name="T1057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57_3"><text:note text:note-class="footnote"><text:note-citation/><text:note-body><text:p text:style-name="P1058"><text:span text:style-name="T1058_1"><text:a xlink:type="simple" xlink:href="http://data.aade.gr/eli/pri/law/2020/12/23/4764#art_80"><text:span text:style-name="T1058_2">Τροποποίηση<text:s/>4764/2020,<text:s/>Άρθρο<text:s/>80</text:span></text:a></text:span><text:span text:style-name="T1058_3">;<text:s/></text:span><text:span text:style-name="T1058_4"><text:a xlink:type="simple" xlink:href="http://data.aade.gr/eli/pri/law/2018/06/14/4549#art_80"><text:span text:style-name="T1058_5">Τροποποίηση<text:s/>4549/2018,<text:s/>Άρθρο<text:s/>80</text:span></text:a></text:span></text:p></text:note-body></text:note></text:span></text:p>
      <text:p text:style-name="P1059"><text:span text:style-name="T1059_1">15.</text:span><text:span text:style-name="T1059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59_3"><text:note text:note-class="footnote"><text:note-citation/><text:note-body><text:p text:style-name="P1060"><text:span text:style-name="T1060_1"><text:a xlink:type="simple" xlink:href="http://data.aade.gr/eli/pri/law/2020/12/23/4764#art_80"><text:span text:style-name="T1060_2">Τροποποίηση<text:s/>4764/2020,<text:s/>Άρθρο<text:s/>80</text:span></text:a></text:span><text:span text:style-name="T1060_3">;<text:s/></text:span><text:span text:style-name="T1060_4"><text:a xlink:type="simple" xlink:href="http://data.aade.gr/eli/pri/law/2018/06/14/4549#art_80"><text:span text:style-name="T1060_5">Τροποποίηση<text:s/>4549/2018,<text:s/>Άρθρο<text:s/>80</text:span></text:a></text:span></text:p></text:note-body></text:note></text:span></text:p>
      <text:p text:style-name="P1061"><text:span text:style-name="T1061_1">16.</text:span><text:span text:style-name="T1061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p text:style-name="P1063"><text:span text:style-name="T1063_1">17.</text:span><text:span text:style-name="T1063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63_3"><text:note text:note-class="footnote"><text:note-citation/><text:note-body><text:p text:style-name="P1064"><text:span text:style-name="T1064_1"><text:a xlink:type="simple" xlink:href="http://data.aade.gr/eli/pri/law/2018/06/14/4549#art_80"><text:span text:style-name="T1064_2">Τροποποίηση<text:s/>4549/2018,<text:s/>Άρθρο<text:s/>80</text:span></text:a></text:span></text:p></text:note-body></text:note></text:span></text:p>
      <text:p text:style-name="P1065"><text:span text:style-name="T1065_1">18.</text:span><text:span text:style-name="T1065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65_3"><text:note text:note-class="footnote"><text:note-citation/><text:note-body><text:p text:style-name="P1066"><text:span text:style-name="T1066_1"><text:a xlink:type="simple" xlink:href="http://data.aade.gr/eli/pri/law/2020/12/23/4764#art_80"><text:span text:style-name="T1066_2">Τροποποίηση<text:s/>4764/2020,<text:s/>Άρθρο<text:s/>80</text:span></text:a></text:span><text:span text:style-name="T1066_3">;<text:s/></text:span><text:span text:style-name="T1066_4"><text:a xlink:type="simple" xlink:href="http://data.aade.gr/eli/pri/law/2018/06/14/4549#art_80"><text:span text:style-name="T1066_5">Τροποποίηση<text:s/>4549/2018,<text:s/>Άρθρο<text:s/>80</text:span></text:a></text:span></text:p></text:note-body></text:note></text:span></text:p>
      <text:p text:style-name="P1067"><text:span text:style-name="T1067_1">19.</text:span><text:span text:style-name="T1067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67_3"><text:note text:note-class="footnote"><text:note-citation/><text:note-body><text:p text:style-name="P1068"><text:span text:style-name="T1068_1"><text:a xlink:type="simple" xlink:href="http://data.aade.gr/eli/pri/law/2020/12/23/4764#art_80"><text:span text:style-name="T1068_2">Τροποποίηση<text:s/>4764/2020,<text:s/>Άρθρο<text:s/>80</text:span></text:a></text:span><text:span text:style-name="T1068_3">;<text:s/></text:span><text:span text:style-name="T1068_4"><text:a xlink:type="simple" xlink:href="http://data.aade.gr/eli/pri/law/2018/06/14/4549#art_80"><text:span text:style-name="T1068_5">Τροποποίηση<text:s/>4549/2018,<text:s/>Άρθρο<text:s/>80</text:span></text:a></text:span></text:p></text:note-body></text:note></text:span></text:p>
      <text:p text:style-name="P1069"><text:span text:style-name="T1069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69_2"><text:note text:note-class="footnote"><text:note-citation/><text:note-body><text:p text:style-name="P1070"><text:span text:style-name="T1070_1"><text:a xlink:type="simple" xlink:href="http://data.aade.gr/eli/pri/law/2020/12/23/4764#art_80"><text:span text:style-name="T1070_2">Προσθήκη<text:s/>4764/2020,<text:s/>Άρθρο<text:s/>80</text:span></text:a></text:span></text:p></text:note-body></text:note></text:span></text:p>
      <text:p text:style-name="P1071"><text:span text:style-name="T1071_1">Εξαιρούνται<text:s/>των<text:s/>ανωτέρω<text:s/>υποχρεώσεων<text:s/>οι<text:s/>φορείς:</text:span><text:span text:style-name="T1071_2"><text:note text:note-class="footnote"><text:note-citation/><text:note-body><text:p text:style-name="P1072"><text:span text:style-name="T1072_1"><text:a xlink:type="simple" xlink:href="http://data.aade.gr/eli/pri/law/2020/12/23/4764#art_80"><text:span text:style-name="T1072_2">Προσθήκη<text:s/>4764/2020,<text:s/>Άρθρο<text:s/>80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73_4"><text:note text:note-class="footnote"><text:note-citation/><text:note-body><text:p text:style-name="P1074"><text:span text:style-name="T1074_1"><text:a xlink:type="simple" xlink:href="http://data.aade.gr/eli/pri/law/2020/12/23/4764#art_80"><text:span text:style-name="T1074_2">Προσθήκη<text:s/>4764/2020,<text:s/>Άρθρο<text:s/>80</text:span></text:a></text:span></text:p></text:note-body></text:note></text:span></text:p>
      <text:p text:style-name="P1075"><text:span text:style-name="T1075_1">β)</text:span><text:span text:style-name="T1075_2"><text:tab/></text:span><text:span text:style-name="T1075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75_4"><text:note text:note-class="footnote"><text:note-citation/><text:note-body><text:p text:style-name="P1076"><text:span text:style-name="T1076_1"><text:a xlink:type="simple" xlink:href="http://data.aade.gr/eli/pri/law/2020/12/23/4764#art_80"><text:span text:style-name="T1076_2">Προσθήκη<text:s/>4764/2020,<text:s/>Άρθρο<text:s/>80</text:span></text:a></text:span></text:p></text:note-body></text:note></text:span></text:p>
      <text:p text:style-name="P1077"><text:span text:style-name="T1077_1">20.</text:span><text:span text:style-name="T1077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77_3"><text:note text:note-class="footnote"><text:note-citation/><text:note-body><text:p text:style-name="P1078"><text:span text:style-name="T1078_1"><text:a xlink:type="simple" xlink:href="http://data.aade.gr/eli/pri/law/2020/12/23/4764#art_80"><text:span text:style-name="T1078_2">Τροποποίηση<text:s/>4764/2020,<text:s/>Άρθρο<text:s/>80</text:span></text:a></text:span><text:span text:style-name="T1078_3">;<text:s/></text:span><text:span text:style-name="T1078_4"><text:a xlink:type="simple" xlink:href="http://data.aade.gr/eli/pri/law/2018/06/14/4549#art_80"><text:span text:style-name="T1078_5">Τροποποίηση<text:s/>4549/2018,<text:s/>Άρθρο<text:s/>80</text:span></text:a></text:span></text:p></text:note-body></text:note></text:span></text:p>
      <text:p text:style-name="P1079"><text:span text:style-name="T1079_1">21.</text:span><text:span text:style-name="T1079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79_3"><text:note text:note-class="footnote"><text:note-citation/><text:note-body><text:p text:style-name="P1080"><text:span text:style-name="T1080_1"><text:a xlink:type="simple" xlink:href="http://data.aade.gr/eli/pri/law/2018/06/14/4549#art_80"><text:span text:style-name="T1080_2">Τροποποίηση<text:s/>4549/2018,<text:s/>Άρθρο<text:s/>80</text:span></text:a></text:span></text:p></text:note-body></text:note></text:span></text:p>
      <text:p text:style-name="P1081"><text:span text:style-name="T1081_1">22.</text:span><text:span text:style-name="T1081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1_3"><text:note text:note-class="footnote"><text:note-citation/><text:note-body><text:p text:style-name="P1082"><text:span text:style-name="T1082_1"><text:a xlink:type="simple" xlink:href="http://data.aade.gr/eli/pri/law/2018/06/14/4549#art_80"><text:span text:style-name="T1082_2">Τροποποίηση<text:s/>4549/2018,<text:s/>Άρθρο<text:s/>80</text:span></text:a></text:span></text:p></text:note-body></text:note></text:span></text:p>
      <text:p text:style-name="P1083"><text:span text:style-name="T1083_1">23.</text:span><text:span text:style-name="T1083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83_3"><text:note text:note-class="footnote"><text:note-citation/><text:note-body><text:p text:style-name="P1084"><text:span text:style-name="T1084_1"><text:a xlink:type="simple" xlink:href="http://data.aade.gr/eli/pri/law/2018/06/14/4549#art_80"><text:span text:style-name="T1084_2">Τροποποίηση<text:s/>4549/2018,<text:s/>Άρθρο<text:s/>80</text:span></text:a></text:span></text:p></text:note-body></text:note></text:span></text:p>
      <text:h text:style-name="P1085" text:outline-level="6"><text:span text:style-name="T1085_1">Άρθρο<text:s/>69Β.<text:s/></text:span></text:h>
      <text:h text:style-name="P1086" text:outline-level="6"><text:span text:style-name="T1086_1">Διαχείριση<text:s/>διαθεσίμων<text:s/>του<text:s/>Δημοσίου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h>
      <text:p text:style-name="P1088"><text:span text:style-name="T1088_1">1.</text:span><text:span text:style-name="T1088_2"><text:s/>Το<text:s/>Ελληνικό<text:s/>Δημόσιο<text:s/>για<text:s/>τα<text:s/>διαθέσιμά<text:s/>του<text:s/>σε<text:s/>ευρώ<text:s/>ή<text:s/>συνάλλαγμα<text:s/>δύναται:</text:span><text:span text:style-name="T1088_3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p text:style-name="P1090"><text:span text:style-name="T1090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0_2"><text:note text:note-class="footnote"><text:note-citation/><text:note-body><text:p text:style-name="P1091"><text:span text:style-name="T1091_1"><text:a xlink:type="simple" xlink:href="http://data.aade.gr/eli/pri/law/2015/10/17/4337#art_10"><text:span text:style-name="T1091_2">Προσθήκη<text:s/>4337/2015,<text:s/>Άρθρο<text:s/>10</text:span></text:a></text:span></text:p></text:note-body></text:note></text:span></text:p>
      <text:p text:style-name="P1092"><text:span text:style-name="T1092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2_2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p>
      <text:p text:style-name="P1094"><text:span text:style-name="T1094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10"><text:span text:style-name="T1095_2">Προσθήκη<text:s/>4337/2015,<text:s/>Άρθρο<text:s/>10</text:span></text:a></text:span></text:p></text:note-body></text:note></text:span></text:p>
      <text:p text:style-name="P1096"><text:span text:style-name="T1096_1">2.</text:span><text:span text:style-name="T1096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96_3"><text:note text:note-class="footnote"><text:note-citation/><text:note-body><text:p text:style-name="P1097"><text:span text:style-name="T1097_1"><text:a xlink:type="simple" xlink:href="http://data.aade.gr/eli/pri/law/2015/10/17/4337#art_10"><text:span text:style-name="T1097_2">Προσθήκη<text:s/>4337/2015,<text:s/>Άρθρο<text:s/>10</text:span></text:a></text:span></text:p></text:note-body></text:note></text:span></text:p>
      <text:p text:style-name="P1098"><text:span text:style-name="T1098_1">3.</text:span><text:span text:style-name="T1098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98_3"><text:note text:note-class="footnote"><text:note-citation/><text:note-body><text:p text:style-name="P1099"><text:span text:style-name="T1099_1"><text:a xlink:type="simple" xlink:href="http://data.aade.gr/eli/pri/law/2015/10/17/4337#art_10"><text:span text:style-name="T1099_2">Προσθήκη<text:s/>4337/2015,<text:s/>Άρθρο<text:s/>10</text:span></text:a></text:span></text:p></text:note-body></text:note></text:span></text:p>
      <text:p text:style-name="P1100"><text:span text:style-name="T1100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0_2"><text:note text:note-class="footnote"><text:note-citation/><text:note-body><text:p text:style-name="P1101"><text:span text:style-name="T1101_1"><text:a xlink:type="simple" xlink:href="http://data.aade.gr/eli/pri/law/2015/10/17/4337#art_10"><text:span text:style-name="T1101_2">Προσθήκη<text:s/>4337/2015,<text:s/>Άρθρο<text:s/>10</text:span></text:a></text:span></text:p></text:note-body></text:note></text:span></text:p>
      <text:p text:style-name="P1102"><text:span text:style-name="T1102_1">4.</text:span><text:span text:style-name="T1102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2_3"><text:note text:note-class="footnote"><text:note-citation/><text:note-body><text:p text:style-name="P1103"><text:span text:style-name="T1103_1"><text:a xlink:type="simple" xlink:href="http://data.aade.gr/eli/pri/law/2015/10/17/4337#art_10"><text:span text:style-name="T1103_2">Προσθήκη<text:s/>4337/2015,<text:s/>Άρθρο<text:s/>10</text:span></text:a></text:span></text:p></text:note-body></text:note></text:span></text:p>
      <text:p text:style-name="P1104"><text:span text:style-name="T1104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04_2"><text:note text:note-class="footnote"><text:note-citation/><text:note-body><text:p text:style-name="P1105"><text:span text:style-name="T1105_1"><text:a xlink:type="simple" xlink:href="http://data.aade.gr/eli/pri/law/2015/10/17/4337#art_10"><text:span text:style-name="T1105_2">Προσθήκη<text:s/>4337/2015,<text:s/>Άρθρο<text:s/>10</text:span></text:a></text:span></text:p></text:note-body></text:note></text:span></text:p>
      <text:h text:style-name="P1106" text:outline-level="6"><text:span text:style-name="T1106_1">Άρθρο<text:s/>69Γ.<text:s/></text:span></text:h>
      <text:h text:style-name="P1107" text:outline-level="6"><text:span text:style-name="T1107_1">Ανάθεση<text:s/>καθηκόντων<text:s/>και<text:s/>αρμοδιοτήτων<text:s/>στους<text:s/>Προϊσταμένους<text:s/>Οικονομικών<text:s/>Υπηρεσιών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h>
      <text:p text:style-name="P1109"><text:span text:style-name="T1109_1">1.</text:span><text:span text:style-name="T1109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09_3"><text:note text:note-class="footnote"><text:note-citation/><text:note-body><text:p text:style-name="P1110"><text:span text:style-name="T1110_1"><text:a xlink:type="simple" xlink:href="http://data.aade.gr/eli/pri/law/2016/11/28/4438#art_58"><text:span text:style-name="T1110_2">Τροποποίηση<text:s/>4438/2016,<text:s/>Άρθρο<text:s/>58</text:span></text:a></text:span><text:span text:style-name="T1110_3">;<text:s/></text:span><text:span text:style-name="T1110_4"><text:a xlink:type="simple" xlink:href="http://data.aade.gr/eli/pri/law/2016/06/06/4393#art_9"><text:span text:style-name="T1110_5">Τροποποίηση<text:s/>4393/2016,<text:s/>Άρθρο<text:s/>9</text:span></text:a></text:span><text:span text:style-name="T1110_6">;<text:s/></text:span><text:span text:style-name="T1110_7"><text:a xlink:type="simple" xlink:href="http://data.aade.gr/eli/pri/law/2015/10/17/4337#art_10"><text:span text:style-name="T1110_8">Προσθήκη<text:s/>4337/2015,<text:s/>Άρθρο<text:s/>10</text:span></text:a></text:span></text:p></text:note-body></text:note></text:span></text:p>
      <text:p text:style-name="P1111"><text:span text:style-name="T1111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α)</text:span><text:span text:style-name="T1113_2"><text:tab/></text:span><text:span text:style-name="T1113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β)</text:span><text:span text:style-name="T1115_2"><text:tab/></text:span><text:span text:style-name="T1115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15_4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γ)</text:span><text:span text:style-name="T1117_2"><text:tab/></text:span><text:span text:style-name="T1117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17_4"><text:note text:note-class="footnote"><text:note-citation/><text:note-body><text:p text:style-name="P1118"><text:span text:style-name="T1118_1"><text:a xlink:type="simple" xlink:href="http://data.aade.gr/eli/pri/law/2018/12/18/4583#art_99"><text:span text:style-name="T1118_2">Τροποποίηση<text:s/>4583/2018,<text:s/>Άρθρο<text:s/>99</text:span></text:a></text:span><text:span text:style-name="T1118_3">;<text:s/></text:span><text:span text:style-name="T1118_4"><text:a xlink:type="simple" xlink:href="http://data.aade.gr/eli/pri/law/2015/10/17/4337#art_10"><text:span text:style-name="T1118_5">Προσθήκη<text:s/>4337/2015,<text:s/>Άρθρο<text:s/>10</text:span></text:a></text:span></text:p></text:note-body></text:note></text:span></text:p>
      <text:p text:style-name="P1119"><text:span text:style-name="T1119_1">δ)</text:span><text:span text:style-name="T1119_2"><text:tab/></text:span><text:span text:style-name="T1119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ε)</text:span><text:span text:style-name="T1121_2"><text:tab/></text:span><text:span text:style-name="T1121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1_4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στ)</text:span><text:span text:style-name="T1123_2"><text:tab/></text:span><text:span text:style-name="T1123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23_4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ζ)</text:span><text:span text:style-name="T1125_2"><text:tab/></text:span><text:span text:style-name="T1125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25_4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η)</text:span><text:span text:style-name="T1127_2"><text:tab/></text:span><text:span text:style-name="T1127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27_4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Προσθήκη<text:s/>4337/2015,<text:s/>Άρθρο<text:s/>10</text:span></text:a></text:span></text:p></text:note-body></text:note></text:span></text:p>
      <text:p text:style-name="P1129"><text:span text:style-name="T1129_1">θ)</text:span><text:span text:style-name="T1129_2"><text:tab/></text:span><text:span text:style-name="T1129_3">Η<text:s/>τήρηση<text:s/>Μητρώου<text:s/>του<text:s/>πάσης<text:s/>φύσεως<text:s/>προσωπικού<text:s/>του<text:s/>οικείου<text:s/>φορέα.</text:span><text:span text:style-name="T1129_4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Προσθήκη<text:s/>4337/2015,<text:s/>Άρθρο<text:s/>10</text:span></text:a></text:span></text:p></text:note-body></text:note></text:span></text:p>
      <text:p text:style-name="P1131"><text:span text:style-name="T1131_1">ι)</text:span><text:span text:style-name="T1131_2"><text:tab/></text:span><text:span text:style-name="T1131_3">Η<text:s/>μεταβίβαση<text:s/>με<text:s/>επιτροπικά<text:s/>εντάλματα<text:s/>πιστώσεων<text:s/>στους<text:s/>δευτερεύοντες<text:s/>διατάκτες.</text:span><text:span text:style-name="T1131_4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Προσθήκη<text:s/>4337/2015,<text:s/>Άρθρο<text:s/>10</text:span></text:a></text:span></text:p></text:note-body></text:note></text:span></text:p>
      <text:p text:style-name="P1133"><text:span text:style-name="T1133_1">ια)</text:span><text:span text:style-name="T1133_2"><text:tab/></text:span><text:span text:style-name="T1133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33_4"><text:note text:note-class="footnote"><text:note-citation/><text:note-body><text:p text:style-name="P1134"><text:span text:style-name="T1134_1"><text:a xlink:type="simple" xlink:href="http://data.aade.gr/eli/pri/law/2015/10/17/4337#art_10"><text:span text:style-name="T1134_2">Προσθήκη<text:s/>4337/2015,<text:s/>Άρθρο<text:s/>10</text:span></text:a></text:span></text:p></text:note-body></text:note></text:span></text:p>
      <text:p text:style-name="P1135"><text:span text:style-name="T1135_1">ιβ)</text:span><text:span text:style-name="T1135_2"><text:tab/></text:span><text:span text:style-name="T1135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35_4"><text:note text:note-class="footnote"><text:note-citation/><text:note-body><text:p text:style-name="P1136"><text:span text:style-name="T1136_1"><text:a xlink:type="simple" xlink:href="http://data.aade.gr/eli/pri/law/2015/10/17/4337#art_10"><text:span text:style-name="T1136_2">Προσθήκη<text:s/>4337/2015,<text:s/>Άρθρο<text:s/>10</text:span></text:a></text:span></text:p></text:note-body></text:note></text:span></text:p>
      <text:p text:style-name="P1137"><text:span text:style-name="T1137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37_2"><text:note text:note-class="footnote"><text:note-citation/><text:note-body><text:p text:style-name="P1138"><text:span text:style-name="T1138_1"><text:a xlink:type="simple" xlink:href="http://data.aade.gr/eli/pri/law/2015/10/17/4337#art_10"><text:span text:style-name="T1138_2">Προσθήκη<text:s/>4337/2015,<text:s/>Άρθρο<text:s/>10</text:span></text:a></text:span></text:p></text:note-body></text:note></text:span></text:p>
      <text:p text:style-name="P1139"><text:span text:style-name="T1139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39_2"><text:note text:note-class="footnote"><text:note-citation/><text:note-body><text:p text:style-name="P1140"><text:span text:style-name="T1140_1"><text:a xlink:type="simple" xlink:href="http://data.aade.gr/eli/pri/law/2015/10/17/4337#art_10"><text:span text:style-name="T1140_2">Προσθήκη<text:s/>4337/2015,<text:s/>Άρθρο<text:s/>10</text:span></text:a></text:span></text:p></text:note-body></text:note></text:span></text:p>
      <text:p text:style-name="P1141"><text:span text:style-name="T1141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1_2"><text:note text:note-class="footnote"><text:note-citation/><text:note-body><text:p text:style-name="P1142"><text:span text:style-name="T1142_1"><text:a xlink:type="simple" xlink:href="http://data.aade.gr/eli/pri/law/2015/10/17/4337#art_10"><text:span text:style-name="T1142_2">Προσθήκη<text:s/>4337/2015,<text:s/>Άρθρο<text:s/>10</text:span></text:a></text:span></text:p></text:note-body></text:note></text:span></text:p>
      <text:p text:style-name="P1143"><text:span text:style-name="T1143_1">2.</text:span><text:span text:style-name="T1143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43_3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p text:style-name="P1155"><text:span text:style-name="T1155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55_2"><text:note text:note-class="footnote"><text:note-citation/><text:note-body><text:p text:style-name="P1156"><text:span text:style-name="T1156_1"><text:a xlink:type="simple" xlink:href="http://data.aade.gr/eli/pri/law/2016/11/28/4438#art_58"><text:span text:style-name="T1156_2">Προσθήκη<text:s/>4438/2016,<text:s/>Άρθρο<text:s/>58</text:span></text:a></text:span></text:p></text:note-body></text:note></text:span></text:p>
      <text:p text:style-name="P1157"><text:span text:style-name="T1157_1">iii.<text:s/>να<text:s/>συνιστώνται<text:s/>γραφεία<text:s/>(αυτοτελή<text:s/>ή<text:s/>μη),</text:span><text:span text:style-name="T1157_2"><text:note text:note-class="footnote"><text:note-citation/><text:note-body><text:p text:style-name="P1158"><text:span text:style-name="T1158_1"><text:a xlink:type="simple" xlink:href="http://data.aade.gr/eli/pri/law/2016/11/28/4438#art_58"><text:span text:style-name="T1158_2">Προσθήκη<text:s/>4438/2016,<text:s/>Άρθρο<text:s/>58</text:span></text:a></text:span></text:p></text:note-body></text:note></text:span></text:p>
      <text:p text:style-name="P1159"><text:span text:style-name="T1159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59_2"><text:note text:note-class="footnote"><text:note-citation/><text:note-body><text:p text:style-name="P1160"><text:span text:style-name="T1160_1"><text:a xlink:type="simple" xlink:href="http://data.aade.gr/eli/pri/law/2016/11/28/4438#art_58"><text:span text:style-name="T1160_2">Προσθήκη<text:s/>4438/2016,<text:s/>Άρθρο<text:s/>58</text:span></text:a></text:span></text:p></text:note-body></text:note></text:span></text:p>
      <text:p text:style-name="P1161"><text:span text:style-name="T1161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1_2"><text:note text:note-class="footnote"><text:note-citation/><text:note-body><text:p text:style-name="P1162"><text:span text:style-name="T1162_1"><text:a xlink:type="simple" xlink:href="http://data.aade.gr/eli/pri/law/2016/11/28/4438#art_58"><text:span text:style-name="T1162_2">Προσθήκη<text:s/>4438/2016,<text:s/>Άρθρο<text:s/>58</text:span></text:a></text:span></text:p></text:note-body></text:note></text:span></text:p>
      <text:p text:style-name="P1163"><text:span text:style-name="T1163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63_2"><text:note text:note-class="footnote"><text:note-citation/><text:note-body><text:p text:style-name="P1164"><text:span text:style-name="T1164_1"><text:a xlink:type="simple" xlink:href="http://data.aade.gr/eli/pri/law/2016/11/28/4438#art_58"><text:span text:style-name="T1164_2">Προσθήκη<text:s/>4438/2016,<text:s/>Άρθρο<text:s/>58</text:span></text:a></text:span></text:p></text:note-body></text:note></text:span></text:p>
      <text:p text:style-name="P1165"><text:span text:style-name="T1165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65_2"><text:note text:note-class="footnote"><text:note-citation/><text:note-body><text:p text:style-name="P1166"><text:span text:style-name="T1166_1"><text:a xlink:type="simple" xlink:href="http://data.aade.gr/eli/pri/law/2016/11/28/4438#art_58"><text:span text:style-name="T1166_2">Προσθήκη<text:s/>4438/2016,<text:s/>Άρθρο<text:s/>58</text:span></text:a></text:span></text:p></text:note-body></text:note></text:span></text:p>
      <text:p text:style-name="P1167"><text:span text:style-name="T1167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67_2"><text:note text:note-class="footnote"><text:note-citation/><text:note-body><text:p text:style-name="P1168"><text:span text:style-name="T1168_1"><text:a xlink:type="simple" xlink:href="http://data.aade.gr/eli/pri/law/2016/11/28/4438#art_58"><text:span text:style-name="T1168_2">Προσθήκη<text:s/>4438/2016,<text:s/>Άρθρο<text:s/>58</text:span></text:a></text:span></text:p></text:note-body></text:note></text:span></text:p>
      <text:p text:style-name="P1169"><text:span text:style-name="T1169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69_2"><text:note text:note-class="footnote"><text:note-citation/><text:note-body><text:p text:style-name="P1170"><text:span text:style-name="T1170_1"><text:a xlink:type="simple" xlink:href="http://data.aade.gr/eli/pri/law/2016/11/28/4438#art_58"><text:span text:style-name="T1170_2">Προσθήκη<text:s/>4438/2016,<text:s/>Άρθρο<text:s/>58</text:span></text:a></text:span></text:p></text:note-body></text:note></text:span></text:p>
      <text:p text:style-name="P1171"><text:span text:style-name="T1171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1_2"><text:note text:note-class="footnote"><text:note-citation/><text:note-body><text:p text:style-name="P1172"><text:span text:style-name="T1172_1"><text:a xlink:type="simple" xlink:href="http://data.aade.gr/eli/pri/law/2016/11/28/4438#art_58"><text:span text:style-name="T1172_2">Προσθήκη<text:s/>4438/2016,<text:s/>Άρθρο<text:s/>58</text:span></text:a></text:span></text:p></text:note-body></text:note></text:span></text:p>
      <text:p text:style-name="P1173"><text:span text:style-name="T1173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73_2"><text:note text:note-class="footnote"><text:note-citation/><text:note-body><text:p text:style-name="P1174"><text:span text:style-name="T1174_1"><text:a xlink:type="simple" xlink:href="http://data.aade.gr/eli/pri/law/2016/11/28/4438#art_58"><text:span text:style-name="T1174_2">Προσθήκη<text:s/>4438/2016,<text:s/>Άρθρο<text:s/>58</text:span></text:a></text:span></text:p></text:note-body></text:note></text:span></text:p>
      <text:p text:style-name="P1175"><text:span text:style-name="T1175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75_2"><text:note text:note-class="footnote"><text:note-citation/><text:note-body><text:p text:style-name="P1176"><text:span text:style-name="T1176_1"><text:a xlink:type="simple" xlink:href="http://data.aade.gr/eli/pri/law/2016/11/28/4438#art_58"><text:span text:style-name="T1176_2">Προσθήκη<text:s/>4438/2016,<text:s/>Άρθρο<text:s/>58</text:span></text:a></text:span></text:p></text:note-body></text:note></text:span></text:p>
      <text:h text:style-name="P1177" text:outline-level="6"><text:span text:style-name="T1177_1">Άρθρο<text:s/>69Δ.<text:s/></text:span></text:h>
      <text:h text:style-name="P1178" text:outline-level="6"><text:span text:style-name="T1178_1">Μετονομασία<text:s/>των<text:s/>Υπηρεσιών<text:s/>Δημοσιονομικού<text:s/>Ελέγχου<text:s/>(ΥΔΕ)<text:s/>-<text:s/>Νέες<text:s/>αρμοδιότητες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h>
      <text:p text:style-name="P1180"><text:span text:style-name="T1180_1">1.</text:span><text:span text:style-name="T1180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0_3"><text:note text:note-class="footnote"><text:note-citation/><text:note-body><text:p text:style-name="P1181"><text:span text:style-name="T1181_1"><text:a xlink:type="simple" xlink:href="http://data.aade.gr/eli/pri/law/2017/08/01/4484#art_34"><text:span text:style-name="T1181_2">Τροποποίηση<text:s/>4484/2017,<text:s/>Άρθρο<text:s/>34</text:span></text:a></text:span><text:span text:style-name="T1181_3">;<text:s/></text:span><text:span text:style-name="T1181_4"><text:a xlink:type="simple" xlink:href="http://data.aade.gr/eli/pri/law/2015/10/17/4337#art_10"><text:span text:style-name="T1181_5">Προσθήκη<text:s/>4337/2015,<text:s/>Άρθρο<text:s/>10</text:span></text:a></text:span></text:p></text:note-body></text:note></text:span></text:p>
      <text:p text:style-name="P1182"><text:span text:style-name="T1182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2_2"><text:note text:note-class="footnote"><text:note-citation/><text:note-body><text:p text:style-name="P1183"><text:span text:style-name="T1183_1"><text:a xlink:type="simple" xlink:href="http://data.aade.gr/eli/pri/law/2017/08/01/4484#art_34"><text:span text:style-name="T1183_2">Τροποποίηση<text:s/>4484/2017,<text:s/>Άρθρο<text:s/>34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p text:style-name="P1190"><text:span text:style-name="T1190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10"><text:span text:style-name="T1191_2">Προσθήκη<text:s/>4337/2015,<text:s/>Άρθρο<text:s/>10</text:span></text:a></text:span></text:p></text:note-body></text:note></text:span></text:p>
      <text:p text:style-name="P1192"><text:span text:style-name="T1192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2_2"><text:note text:note-class="footnote"><text:note-citation/><text:note-body><text:p text:style-name="P1193"><text:span text:style-name="T1193_1"><text:a xlink:type="simple" xlink:href="http://data.aade.gr/eli/pri/law/2015/10/17/4337#art_10"><text:span text:style-name="T1193_2">Προσθήκη<text:s/>4337/2015,<text:s/>Άρθρο<text:s/>10</text:span></text:a></text:span></text:p></text:note-body></text:note></text:span></text:p>
      <text:p text:style-name="P1194"><text:span text:style-name="T1194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10"><text:span text:style-name="T1195_2">Προσθήκη<text:s/>4337/2015,<text:s/>Άρθρο<text:s/>10</text:span></text:a></text:span></text:p></text:note-body></text:note></text:span></text:p>
      <text:p text:style-name="P1196"><text:span text:style-name="T1196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p>
      <text:p text:style-name="P1198"><text:span text:style-name="T1198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0_2"><text:note text:note-class="footnote"><text:note-citation/><text:note-body><text:p text:style-name="P1201"><text:span text:style-name="T1201_1"><text:a xlink:type="simple" xlink:href="http://data.aade.gr/eli/pri/law/2015/10/17/4337#art_10"><text:span text:style-name="T1201_2">Προσθήκη<text:s/>4337/2015,<text:s/>Άρθρο<text:s/>10</text:span></text:a></text:span></text:p></text:note-body></text:note></text:span></text:p>
      <text:p text:style-name="P1202"><text:span text:style-name="T1202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p text:style-name="P1204"><text:span text:style-name="T1204_1">2.</text:span><text:span text:style-name="T1204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04_3"><text:note text:note-class="footnote"><text:note-citation/><text:note-body><text:p text:style-name="P1205"><text:span text:style-name="T1205_1"><text:a xlink:type="simple" xlink:href="http://data.aade.gr/eli/pri/law/2016/11/28/4438#art_58"><text:span text:style-name="T1205_2">Τροποποίηση<text:s/>4438/2016,<text:s/>Άρθρο<text:s/>58</text:span></text:a></text:span><text:span text:style-name="T1205_3">;<text:s/></text:span><text:span text:style-name="T1205_4"><text:a xlink:type="simple" xlink:href="http://data.aade.gr/eli/pri/law/2015/10/17/4337#art_10"><text:span text:style-name="T1205_5">Προσθήκη<text:s/>4337/2015,<text:s/>Άρθρο<text:s/>10</text:span></text:a></text:span></text:p></text:note-body></text:note></text:span></text:p>
      <text:p text:style-name="P1206"><text:span text:style-name="T1206_1">3.</text:span><text:span text:style-name="T1206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06_3"><text:note text:note-class="footnote"><text:note-citation/><text:note-body><text:p text:style-name="P1207"><text:span text:style-name="T1207_1"><text:a xlink:type="simple" xlink:href="http://data.aade.gr/eli/pri/law/2019/04/24/4607#art_58"><text:span text:style-name="T1207_2">Τροποποίηση<text:s/>4607/2019,<text:s/>Άρθρο<text:s/>58</text:span></text:a></text:span><text:span text:style-name="T1207_3">;<text:s/></text:span><text:span text:style-name="T1207_4"><text:a xlink:type="simple" xlink:href="http://data.aade.gr/eli/pri/law/2015/10/17/4337#art_10"><text:span text:style-name="T1207_5">Προσθήκη<text:s/>4337/2015,<text:s/>Άρθρο<text:s/>10</text:span></text:a></text:span></text:p></text:note-body></text:note></text:span></text:p>
      <text:p text:style-name="P1208"><text:span text:style-name="T1208_1">4.</text:span><text:span text:style-name="T120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Προσθήκη<text:s/>4337/2015,<text:s/>Άρθρο<text:s/>10</text:span></text:a></text:span></text:p></text:note-body></text:note></text:span></text:p>
      <text:p text:style-name="P1210"><text:span text:style-name="T1210_1">ΥΠΟΚΕΦΑΛΑΙΟ<text:s/>5<text:s/>ΛΟΙΠΕΣ<text:s/>ΡΥΘΜΙΣΕΙΣ<text:s/>ΔΗΜΟΣΙΟΥ<text:s/>ΤΟΜΕΑ</text:span><text:span text:style-name="T1210_2"><text:note text:note-class="footnote"><text:note-citation/><text:note-body><text:p text:style-name="P1211"><text:span text:style-name="T1211_1"><text:a xlink:type="simple" xlink:href="http://data.aade.gr/eli/pri/law/2015/10/17/4337#art_10"><text:span text:style-name="T1211_2">Προσθήκη<text:s/>4337/2015,<text:s/>Άρθρο<text:s/>10</text:span></text:a></text:span></text:p></text:note-body></text:note></text:span></text:p>
      <text:h text:style-name="P1212" text:outline-level="6"><text:span text:style-name="T1212_1">Άρθρο<text:s/>69Ε.<text:s/></text:span></text:h>
      <text:h text:style-name="P1213" text:outline-level="6"><text:span text:style-name="T1213_1">Τακτοποίηση<text:s/>εκκρεμοτήτων<text:s/>φορέων<text:s/>του<text:s/>Δημοσίου<text:s/>Τομέα</text:span><text:span text:style-name="T1213_2"><text:note text:note-class="footnote"><text:note-citation/><text:note-body><text:p text:style-name="P1214"><text:span text:style-name="T1214_1"><text:a xlink:type="simple" xlink:href="http://data.aade.gr/eli/pri/law/2015/10/17/4337#art_10"><text:span text:style-name="T1214_2">Προσθήκη<text:s/>4337/2015,<text:s/>Άρθρο<text:s/>10</text:span></text:a></text:span></text:p></text:note-body></text:note></text:span></text:h>
      <text:p text:style-name="P1215"><text:span text:style-name="T1215_1">1.</text:span><text:span text:style-name="T1215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15_3"><text:note text:note-class="footnote"><text:note-citation/><text:note-body><text:p text:style-name="P1216"><text:span text:style-name="T1216_1"><text:a xlink:type="simple" xlink:href="http://data.aade.gr/eli/pri/law/2017/07/31/4483#art_75"><text:span text:style-name="T1216_2">Τροποποίηση<text:s/>4483/2017,<text:s/>Άρθρο<text:s/>75</text:span></text:a></text:span><text:span text:style-name="T1216_3">;<text:s/></text:span><text:span text:style-name="T1216_4"><text:a xlink:type="simple" xlink:href="http://data.aade.gr/eli/pri/law/2015/10/17/4337#art_10"><text:span text:style-name="T1216_5">Προσθήκη<text:s/>4337/2015,<text:s/>Άρθρο<text:s/>10</text:span></text:a></text:span></text:p></text:note-body></text:note></text:span></text:p>
      <text:h text:style-name="P1217" text:outline-level="6"><text:span text:style-name="T1217_1">Άρθρο<text:s/>69ΣΤ.<text:s/></text:span></text:h>
      <text:h text:style-name="P1218" text:outline-level="6"><text:span text:style-name="T1218_1">Ηλεκτρονική<text:s/>διακίνηση<text:s/>εγγράφων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Προσθήκη<text:s/>4337/2015,<text:s/>Άρθρο<text:s/>10</text:span></text:a></text:span></text:p></text:note-body></text:note></text:span></text:h>
      <text:p text:style-name="P1220"><text:span text:style-name="T1220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p>
      <text:p text:style-name="P1222"><text:span text:style-name="T1222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22_2"><text:note text:note-class="footnote"><text:note-citation/><text:note-body><text:p text:style-name="P1223"><text:span text:style-name="T1223_1"><text:a xlink:type="simple" xlink:href="http://data.aade.gr/eli/pri/law/2018/12/18/4583#art_99"><text:span text:style-name="T1223_2">Τροποποίηση<text:s/>4583/2018,<text:s/>Άρθρο<text:s/>99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p text:style-name="P1224"><text:span text:style-name="T1224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24_2"><text:note text:note-class="footnote"><text:note-citation/><text:note-body><text:p text:style-name="P1225"><text:span text:style-name="T1225_1"><text:a xlink:type="simple" xlink:href="http://data.aade.gr/eli/pri/law/2015/10/17/4337#art_10"><text:span text:style-name="T1225_2">Προσθήκη<text:s/>4337/2015,<text:s/>Άρθρο<text:s/>10</text:span></text:a></text:span></text:p></text:note-body></text:note></text:span></text:p>
      <text:h text:style-name="P1226" text:outline-level="6"><text:span text:style-name="T1226_1">Άρθρο<text:s/>69Ζ.<text:s/></text:span></text:h>
      <text:h text:style-name="P1227" text:outline-level="6"><text:span text:style-name="T1227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27_2"><text:note text:note-class="footnote"><text:note-citation/><text:note-body><text:p text:style-name="P1228"><text:span text:style-name="T1228_1"><text:a xlink:type="simple" xlink:href="http://data.aade.gr/eli/pri/law/2018/12/18/4583#art_99"><text:span text:style-name="T1228_2">Προσθήκη<text:s/>4583/2018,<text:s/>Άρθρο<text:s/>99</text:span></text:a></text:span></text:p></text:note-body></text:note></text:span></text:h>
      <text:p text:style-name="P1229"><text:span text:style-name="T1229_1">1.</text:span><text:span text:style-name="T1229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29_3"><text:note text:note-class="footnote"><text:note-citation/><text:note-body><text:p text:style-name="P1230"><text:span text:style-name="T1230_1"><text:a xlink:type="simple" xlink:href="http://data.aade.gr/eli/pri/law/2018/12/18/4583#art_99"><text:span text:style-name="T1230_2">Προσθήκη<text:s/>4583/2018,<text:s/>Άρθρο<text:s/>99</text:span></text:a></text:span></text:p></text:note-body></text:note></text:span></text:p>
      <text:p text:style-name="P1231"><text:span text:style-name="T1231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31_2"><text:note text:note-class="footnote"><text:note-citation/><text:note-body><text:p text:style-name="P1232"><text:span text:style-name="T1232_1"><text:a xlink:type="simple" xlink:href="http://data.aade.gr/eli/pri/law/2018/12/18/4583#art_99"><text:span text:style-name="T1232_2">Προσθήκη<text:s/>4583/2018,<text:s/>Άρθρο<text:s/>99</text:span></text:a></text:span></text:p></text:note-body></text:note></text:span></text:p>
      <text:p text:style-name="P1233"><text:span text:style-name="T1233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33_2"><text:note text:note-class="footnote"><text:note-citation/><text:note-body><text:p text:style-name="P1234"><text:span text:style-name="T1234_1"><text:a xlink:type="simple" xlink:href="http://data.aade.gr/eli/pri/law/2018/12/18/4583#art_99"><text:span text:style-name="T1234_2">Προσθήκη<text:s/>4583/2018,<text:s/>Άρθρο<text:s/>99</text:span></text:a></text:span></text:p></text:note-body></text:note></text:span></text:p>
      <text:p text:style-name="P1235"><text:span text:style-name="T1235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35_2"><text:note text:note-class="footnote"><text:note-citation/><text:note-body><text:p text:style-name="P1236"><text:span text:style-name="T1236_1"><text:a xlink:type="simple" xlink:href="http://data.aade.gr/eli/pri/law/2018/12/18/4583#art_99"><text:span text:style-name="T1236_2">Προσθήκη<text:s/>4583/2018,<text:s/>Άρθρο<text:s/>99</text:span></text:a></text:span></text:p></text:note-body></text:note></text:span></text:p>
      <text:p text:style-name="P1237"><text:span text:style-name="T1237_1">2.</text:span><text:span text:style-name="T1237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37_3"><text:note text:note-class="footnote"><text:note-citation/><text:note-body><text:p text:style-name="P1238"><text:span text:style-name="T1238_1"><text:a xlink:type="simple" xlink:href="http://data.aade.gr/eli/pri/law/2018/12/18/4583#art_99"><text:span text:style-name="T1238_2">Προσθήκη<text:s/>4583/2018,<text:s/>Άρθρο<text:s/>99</text:span></text:a></text:span></text:p></text:note-body></text:note></text:span></text:p>
      <text:h text:style-name="P1239" text:outline-level="2"><text:span text:style-name="T1239_1">ΚΕΦΑΛΑΙΟ<text:s/>Β΄<text:s/></text:span></text:h>
      <text:h text:style-name="P1240" text:outline-level="2"><text:span text:style-name="T1240_1">ΡΥΘΜΙΣΕΙΣ<text:s/>ΓΙΑ<text:s/>ΤΗΝ<text:s/>ΚΕΝΤΡΙΚΗ<text:s/>ΔΙΟΙΚΗΣΗ</text:span></text:h>
      <text:p text:style-name="P1241"><text:span text:style-name="T1241_1">ΥΠΟΚΕΦΑΛΑΙΟ<text:s/>1<text:s/>ΠΑΡΑΚΟΛΟΥΘΗΣΗ<text:s/>–<text:s/>ΣΤΟΧΟΘΕΣΙΑ</text:span></text:p>
      <text:h text:style-name="P1242" text:outline-level="6"><text:span text:style-name="T1242_1">Άρθρο<text:s/>70.<text:s/></text:span></text:h>
      <text:h text:style-name="P1243" text:outline-level="6"><text:span text:style-name="T1243_1">Μνημόνια<text:s/>συνεργασίας<text:s/>-<text:s/>στοχοθεσία</text:span></text:h>
      <text:p text:style-name="P1244"><text:span text:style-name="T1244_1">1.</text:span><text:span text:style-name="T1244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text:span text:style-name="T1245_3">;<text:s/></text:span><text:span text:style-name="T1245_4"><text:a xlink:type="simple" xlink:href="http://data.aade.gr/eli/pri/law/2015/10/17/4337#art_10"><text:span text:style-name="T1245_5">Τροποποίηση<text:s/>4337/2015,<text:s/>Άρθρο<text:s/>10</text:span></text:a></text:span></text:p></text:note-body></text:note></text:span></text:p>
      <text:p text:style-name="P1246"><text:span text:style-name="T1246_1">α.<text:s/>οι<text:s/>τριµηνιαίοι<text:s/>στόχοι<text:s/>εκτέλεσης<text:s/>του<text:s/>προϋπολογισµού<text:s/>κάθε<text:s/>φορέα,</text:span><text:span text:style-name="T1246_2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Τροποποίηση<text:s/>4484/2017,<text:s/>Άρθρο<text:s/>34</text:span></text:a></text:span></text:p></text:note-body></text:note></text:span></text:p>
      <text:p text:style-name="P1248"><text:span text:style-name="T1248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48_2"><text:note text:note-class="footnote"><text:note-citation/><text:note-body><text:p text:style-name="P1249"><text:span text:style-name="T1249_1"><text:a xlink:type="simple" xlink:href="http://data.aade.gr/eli/pri/law/2017/08/01/4484#art_34"><text:span text:style-name="T1249_2">Τροποποίηση<text:s/>4484/2017,<text:s/>Άρθρο<text:s/>34</text:span></text:a></text:span></text:p></text:note-body></text:note></text:span></text:p>
      <text:p text:style-name="P1250"><text:span text:style-name="T1250_1">γ.<text:s/>οι<text:s/>επιπτώσεις<text:s/>στην<text:s/>περίπτωση<text:s/>µη<text:s/>υλοποίησης<text:s/>των<text:s/>διορθωτικών<text:s/>παρεµβάσεων,</text:span><text:span text:style-name="T1250_2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/text:p></text:note-body></text:note></text:span></text:p>
      <text:p text:style-name="P1252"><text:span text:style-name="T1252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52_2"><text:note text:note-class="footnote"><text:note-citation/><text:note-body><text:p text:style-name="P1253"><text:span text:style-name="T1253_1"><text:a xlink:type="simple" xlink:href="http://data.aade.gr/eli/pri/law/2017/08/01/4484#art_34"><text:span text:style-name="T1253_2">Τροποποίηση<text:s/>4484/2017,<text:s/>Άρθρο<text:s/>34</text:span></text:a></text:span></text:p></text:note-body></text:note></text:span></text:p>
      <text:p text:style-name="P1254"><text:span text:style-name="T1254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54_2"><text:note text:note-class="footnote"><text:note-citation/><text:note-body><text:p text:style-name="P1255"><text:span text:style-name="T1255_1"><text:a xlink:type="simple" xlink:href="http://data.aade.gr/eli/pri/law/2017/08/01/4484#art_34"><text:span text:style-name="T1255_2">Τροποποίηση<text:s/>4484/2017,<text:s/>Άρθρο<text:s/>34</text:span></text:a></text:span></text:p></text:note-body></text:note></text:span></text:p>
      <text:p text:style-name="P1256"><text:span text:style-name="T1256_1">στ.<text:s/>ο<text:s/>ρυθµός<text:s/>αποδέσµευσης<text:s/>των<text:s/>εγκεκριµένων<text:s/>πιστώσεων<text:s/>του<text:s/>προϋπολογισµού,</text:span><text:span text:style-name="T1256_2"><text:note text:note-class="footnote"><text:note-citation/><text:note-body><text:p text:style-name="P1257"><text:span text:style-name="T1257_1"><text:a xlink:type="simple" xlink:href="http://data.aade.gr/eli/pri/law/2017/08/01/4484#art_34"><text:span text:style-name="T1257_2">Τροποποίηση<text:s/>4484/2017,<text:s/>Άρθρο<text:s/>34</text:span></text:a></text:span></text:p></text:note-body></text:note></text:span></text:p>
      <text:p text:style-name="P1258"><text:span text:style-name="T1258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58_2"><text:note text:note-class="footnote"><text:note-citation/><text:note-body><text:p text:style-name="P1259"><text:span text:style-name="T1259_1"><text:a xlink:type="simple" xlink:href="http://data.aade.gr/eli/pri/law/2017/08/01/4484#art_34"><text:span text:style-name="T1259_2">Τροποποίηση<text:s/>4484/2017,<text:s/>Άρθρο<text:s/>34</text:span></text:a></text:span></text:p></text:note-body></text:note></text:span></text:p>
      <text:p text:style-name="P1260"><text:span text:style-name="T1260_1">η.<text:s/>συγκεκριµένοι<text:s/>στόχοι<text:s/>για<text:s/>την<text:s/>τήρηση<text:s/>του<text:s/>λειτουργικού<text:s/>µητρώου<text:s/>δεσµεύσεων,</text:span><text:span text:style-name="T1260_2"><text:note text:note-class="footnote"><text:note-citation/><text:note-body><text:p text:style-name="P1261"><text:span text:style-name="T1261_1"><text:a xlink:type="simple" xlink:href="http://data.aade.gr/eli/pri/law/2017/08/01/4484#art_34"><text:span text:style-name="T1261_2">Τροποποίηση<text:s/>4484/2017,<text:s/>Άρθρο<text:s/>34</text:span></text:a></text:span></text:p></text:note-body></text:note></text:span></text:p>
      <text:p text:style-name="P1262"><text:span text:style-name="T1262_1">θ.<text:s/>δράσεις<text:s/>µε<text:s/>πιθανά<text:s/>δηµοσιονοµικά<text:s/>οφέλη.</text:span><text:span text:style-name="T1262_2"><text:note text:note-class="footnote"><text:note-citation/><text:note-body><text:p text:style-name="P1263"><text:span text:style-name="T1263_1"><text:a xlink:type="simple" xlink:href="http://data.aade.gr/eli/pri/law/2017/08/01/4484#art_34"><text:span text:style-name="T1263_2">Προσθήκη<text:s/>4484/2017,<text:s/>Άρθρο<text:s/>34</text:span></text:a></text:span></text:p></text:note-body></text:note></text:span></text:p>
      <text:p text:style-name="P1264"><text:span text:style-name="T1264_1">2.</text:span><text:span text:style-name="T1264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64_3"><text:note text:note-class="footnote"><text:note-citation/><text:note-body><text:p text:style-name="P1265"><text:span text:style-name="T1265_1"><text:a xlink:type="simple" xlink:href="http://data.aade.gr/eli/pri/law/2017/08/01/4484#art_34"><text:span text:style-name="T1265_2">Τροποποίηση<text:s/>4484/2017,<text:s/>Άρθρο<text:s/>34</text:span></text:a></text:span></text:p></text:note-body></text:note></text:span></text:p>
      <text:p text:style-name="P1266"><text:span text:style-name="T1266_1">3.</text:span><text:span text:style-name="T1266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66_3"><text:note text:note-class="footnote"><text:note-citation/><text:note-body><text:p text:style-name="P1267"><text:span text:style-name="T1267_1"><text:a xlink:type="simple" xlink:href="http://data.aade.gr/eli/pri/law/2017/08/01/4484#art_34"><text:span text:style-name="T1267_2">Τροποποίηση<text:s/>4484/2017,<text:s/>Άρθρο<text:s/>34</text:span></text:a></text:span></text:p></text:note-body></text:note></text:span></text:p>
      <text:p text:style-name="P1268"><text:span text:style-name="T1268_1">4.</text:span><text:span text:style-name="T1268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68_3"><text:note text:note-class="footnote"><text:note-citation/><text:note-body><text:p text:style-name="P1269"><text:span text:style-name="T1269_1"><text:a xlink:type="simple" xlink:href="http://data.aade.gr/eli/pri/law/2017/08/01/4484#art_34"><text:span text:style-name="T1269_2">Προσθήκη<text:s/>4484/2017,<text:s/>Άρθρο<text:s/>34</text:span></text:a></text:span></text:p></text:note-body></text:note></text:span></text:p>
      <text:p text:style-name="P1270"><text:span text:style-name="T1270_1">ΥΠΟΚΕΦΑΛΑΙΟ<text:s/>2<text:s/>ΔΙΑΧΕΙΡΙΣΗ<text:s/>ΠΙΣΤΩΣΕΩΝ</text:span></text:p>
      <text:h text:style-name="P1271" text:outline-level="6"><text:span text:style-name="T1271_1">Άρθρο<text:s/>71.</text:span></text:h>
      <text:h text:style-name="P1272" text:outline-level="6"><text:span text:style-name="T1272_1">Ανακατανομή<text:s/>πιστώσεων<text:s/>του<text:s/>Κρατικού<text:s/>Προϋπολογισμού</text:span></text:h>
      <text:p text:style-name="P1273"><text:span text:style-name="T1273_1">1.</text:span><text:span text:style-name="T1273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73_3"><text:note text:note-class="footnote"><text:note-citation/><text:note-body><text:p text:style-name="P1274"><text:span text:style-name="T1274_1"><text:a xlink:type="simple" xlink:href="http://data.aade.gr/eli/pri/law/2015/10/17/4337#art_10"><text:span text:style-name="T1274_2">Τροποποίηση<text:s/>4337/2015,<text:s/>Άρθρο<text:s/>10</text:span></text:a></text:span></text:p></text:note-body></text:note></text:span></text:p>
      <text:p text:style-name="P1275"><text:span text:style-name="T1275_1">2.</text:span><text:span text:style-name="T1275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75_3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text:span text:style-name="T1276_3">;<text:s/></text:span><text:span text:style-name="T1276_4"><text:a xlink:type="simple" xlink:href="http://data.aade.gr/eli/pri/law/2015/10/17/4337#art_10"><text:span text:style-name="T1276_5">Τροποποίηση<text:s/>4337/2015,<text:s/>Άρθρο<text:s/>10</text:span></text:a></text:span></text:p></text:note-body></text:note></text:span></text:p>
      <text:p text:style-name="P1277"><text:span text:style-name="T1277_1">3.</text:span><text:span text:style-name="T1277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77_3"><text:note text:note-class="footnote"><text:note-citation/><text:note-body><text:p text:style-name="P1278"><text:span text:style-name="T1278_1"><text:a xlink:type="simple" xlink:href="http://data.aade.gr/eli/pri/law/2018/12/18/4583#art_99"><text:span text:style-name="T1278_2">Τροποποίηση<text:s/>4583/2018,<text:s/>Άρθρο<text:s/>99</text:span></text:a></text:span><text:span text:style-name="T1278_3">;<text:s/></text:span><text:span text:style-name="T1278_4"><text:a xlink:type="simple" xlink:href="http://data.aade.gr/eli/pri/law/2015/10/17/4337#art_10"><text:span text:style-name="T1278_5">Τροποποίηση<text:s/>4337/2015,<text:s/>Άρθρο<text:s/>10</text:span></text:a></text:span></text:p></text:note-body></text:note></text:span></text:p>
      <text:p text:style-name="P1279"><text:span text:style-name="T1279_1">4.</text:span><text:span text:style-name="T1279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79_3"><text:note text:note-class="footnote"><text:note-citation/><text:note-body><text:p text:style-name="P1280"><text:span text:style-name="T1280_1"><text:a xlink:type="simple" xlink:href="http://data.aade.gr/eli/pri/law/2015/10/17/4337#art_10"><text:span text:style-name="T1280_2">Τροποποίηση<text:s/>4337/2015,<text:s/>Άρθρο<text:s/>10</text:span></text:a></text:span></text:p></text:note-body></text:note></text:span></text:p>
      <text:p text:style-name="P1281"><text:span text:style-name="T1281_1">5.</text:span><text:span text:style-name="T1281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81_3"><text:note text:note-class="footnote"><text:note-citation/><text:note-body><text:p text:style-name="P1282"><text:span text:style-name="T1282_1"><text:a xlink:type="simple" xlink:href="http://data.aade.gr/eli/pri/law/2015/10/17/4337#art_10"><text:span text:style-name="T1282_2">Τροποποίηση<text:s/>4337/2015,<text:s/>Άρθρο<text:s/>10</text:span></text:a></text:span></text:p></text:note-body></text:note></text:span></text:p>
      <text:p text:style-name="P1283"><text:span text:style-name="T1283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10"><text:span text:style-name="T1284_2">Τροποποίηση<text:s/>4337/2015,<text:s/>Άρθρο<text:s/>10</text:span></text:a></text:span></text:p></text:note-body></text:note></text:span></text:p>
      <text:p text:style-name="P1285"><text:span text:style-name="T1285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86"><text:span text:style-name="T1286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89"><text:span text:style-name="T1289_1">6.</text:span><text:span text:style-name="T128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90"><text:span text:style-name="T1290_1">7.</text:span><text:span text:style-name="T129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90_3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Τροποποίηση<text:s/>4337/2015,<text:s/>Άρθρο<text:s/>10</text:span></text:a></text:span></text:p></text:note-body></text:note></text:span></text:p>
      <text:p text:style-name="P1292"><text:span text:style-name="T1292_1">8.</text:span><text:span text:style-name="T129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93" text:outline-level="6"><text:span text:style-name="T1293_1">Άρθρο<text:s/>72.</text:span></text:h>
      <text:h text:style-name="P1294" text:outline-level="6"><text:span text:style-name="T1294_1">Ποσοστά<text:s/>διάθεσης<text:s/>πιστώσεων<text:s/>-ανώτατα<text:s/>όρια<text:s/>πληρωμών</text:span></text:h>
      <text:p text:style-name="P1295"><text:span text:style-name="T129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96" text:outline-level="6"><text:span text:style-name="T1296_1">Άρθρο<text:s/>73.</text:span></text:h>
      <text:h text:style-name="P1297" text:outline-level="6"><text:span text:style-name="T1297_1">Διάθεση<text:s/>ορισμένου<text:s/>μέρους<text:s/>των<text:s/>πιστώσεων</text:span></text:h>
      <text:p text:style-name="P1298"><text:span text:style-name="T1298_1">1.</text:span><text:span text:style-name="T1298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99"><text:span text:style-name="T1299_1">α.<text:s/>για<text:s/>την<text:s/>εξυπηρέτηση<text:s/>του<text:s/>χρέους,<text:s/></text:span></text:p>
      <text:p text:style-name="P1300"><text:span text:style-name="T1300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00_2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γ.<text:s/>για<text:s/>προγράμματα<text:s/>χρηματοδοτούμενα<text:s/>από<text:s/>τον<text:s/>προϋπολογισμό<text:s/>της<text:s/>Ευρωπαϊκής<text:s/>Ένωσης,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δ.<text:s/>για<text:s/>αποδόσεις<text:s/>προς<text:s/>την<text:s/>Ευρωπαϊκή<text:s/>Ένωση,</text:span><text:span text:style-name="T1304_2"><text:note text:note-class="footnote"><text:note-citation/><text:note-body><text:p text:style-name="P1305"><text:span text:style-name="T1305_1"><text:a xlink:type="simple" xlink:href="http://data.aade.gr/eli/pri/law/2015/10/17/4337#art_10"><text:span text:style-name="T1305_2">Προσθήκη<text:s/>4337/2015,<text:s/>Άρθρο<text:s/>10</text:span></text:a></text:span></text:p></text:note-body></text:note></text:span></text:p>
      <text:p text:style-name="P1306"><text:span text:style-name="T1306_1">ε.<text:s/>για<text:s/>αποδοχές,<text:s/>συντάξεις<text:s/>και<text:s/>λοιπές<text:s/>δαπάνες<text:s/>πάγιου<text:s/>χαρακτήρα,</text:span><text:span text:style-name="T1306_2"><text:note text:note-class="footnote"><text:note-citation/><text:note-body><text:p text:style-name="P1307"><text:span text:style-name="T1307_1"><text:a xlink:type="simple" xlink:href="http://data.aade.gr/eli/pri/law/2015/10/17/4337#art_10"><text:span text:style-name="T1307_2">Προσθήκη<text:s/>4337/2015,<text:s/>Άρθρο<text:s/>10</text:span></text:a></text:span></text:p></text:note-body></text:note></text:span></text:p>
      <text:p text:style-name="P1308"><text:span text:style-name="T1308_1">στ.<text:s/>που<text:s/>απορρέουν<text:s/>από<text:s/>αναλήψεις<text:s/>πολυετών<text:s/>υποχρεώσεων<text:s/>του<text:s/>άρθρου<text:s/>67,</text:span><text:span text:style-name="T1308_2"><text:note text:note-class="footnote"><text:note-citation/><text:note-body><text:p text:style-name="P1309"><text:span text:style-name="T1309_1"><text:a xlink:type="simple" xlink:href="http://data.aade.gr/eli/pri/law/2015/10/17/4337#art_10"><text:span text:style-name="T1309_2">Προσθήκη<text:s/>4337/2015,<text:s/>Άρθρο<text:s/>10</text:span></text:a></text:span></text:p></text:note-body></text:note></text:span></text:p>
      <text:p text:style-name="P1310"><text:span text:style-name="T1310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10_2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Προσθήκη<text:s/>4337/2015,<text:s/>Άρθρο<text:s/>10</text:span></text:a></text:span></text:p></text:note-body></text:note></text:span></text:p>
      <text:p text:style-name="P1312"><text:span text:style-name="T1312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12_2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Προσθήκ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15" text:outline-level="6"><text:span text:style-name="T1315_1">Άρθρο<text:s/>74.</text:span></text:h>
      <text:h text:style-name="P1316" text:outline-level="6"><text:span text:style-name="T1316_1">Εγγραφή<text:s/>πιστώσεων<text:s/>κατά<text:s/>τη<text:s/>διάρκεια<text:s/>του<text:s/>οικονομικού<text:s/>έτους</text:span></text:h>
      <text:p text:style-name="P1317"><text:span text:style-name="T1317_1">1.</text:span><text:span text:style-name="T1317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17_3"><text:note text:note-class="footnote"><text:note-citation/><text:note-body><text:p text:style-name="P1318"><text:span text:style-name="T1318_1"><text:a xlink:type="simple" xlink:href="http://data.aade.gr/eli/pri/law/2017/08/01/4484#art_34"><text:span text:style-name="T1318_2">Τροποποίηση<text:s/>4484/2017,<text:s/>Άρθρο<text:s/>34</text:span></text:a></text:span></text:p></text:note-body></text:note></text:span></text:p>
      <text:p text:style-name="P1319"><text:span text:style-name="T1319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19_2"><text:note text:note-class="footnote"><text:note-citation/><text:note-body><text:p text:style-name="P1320"><text:span text:style-name="T1320_1"><text:a xlink:type="simple" xlink:href="http://data.aade.gr/eli/pri/law/2017/08/01/4484#art_34"><text:span text:style-name="T1320_2">Τροποποίηση<text:s/>4484/2017,<text:s/>Άρθρο<text:s/>34</text:span></text:a></text:span></text:p></text:note-body></text:note></text:span></text:p>
      <text:p text:style-name="P1321"><text:span text:style-name="T1321_1">β.<text:s/>είσπραξη<text:s/>ποσών<text:s/>που<text:s/>είχαν<text:s/>καταβληθεί<text:s/>αχρεώστητα,</text:span><text:span text:style-name="T1321_2"><text:note text:note-class="footnote"><text:note-citation/><text:note-body><text:p text:style-name="P1322"><text:span text:style-name="T1322_1"><text:a xlink:type="simple" xlink:href="http://data.aade.gr/eli/pri/law/2017/08/01/4484#art_34"><text:span text:style-name="T1322_2">Τροποποίηση<text:s/>4484/2017,<text:s/>Άρθρο<text:s/>34</text:span></text:a></text:span></text:p></text:note-body></text:note></text:span></text:p>
      <text:p text:style-name="P1323"><text:span text:style-name="T1323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23_2"><text:note text:note-class="footnote"><text:note-citation/><text:note-body><text:p text:style-name="P1324"><text:span text:style-name="T1324_1"><text:a xlink:type="simple" xlink:href="http://data.aade.gr/eli/pri/law/2017/08/01/4484#art_34"><text:span text:style-name="T1324_2">Τροποποίηση<text:s/>4484/2017,<text:s/>Άρθρο<text:s/>34</text:span></text:a></text:span></text:p></text:note-body></text:note></text:span></text:p>
      <text:p text:style-name="P1325"><text:span text:style-name="T1325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25_2"><text:note text:note-class="footnote"><text:note-citation/><text:note-body><text:p text:style-name="P1326"><text:span text:style-name="T1326_1"><text:a xlink:type="simple" xlink:href="http://data.aade.gr/eli/pri/law/2017/08/01/4484#art_34"><text:span text:style-name="T1326_2">Τροποποίηση<text:s/>4484/2017,<text:s/>Άρθρο<text:s/>34</text:span></text:a></text:span><text:span text:style-name="T1326_3">;<text:s/></text:span><text:span text:style-name="T1326_4"><text:a xlink:type="simple" xlink:href="http://data.aade.gr/eli/pri/law/2015/10/17/4337#art_10"><text:span text:style-name="T1326_5">Τροποποίηση<text:s/>4337/2015,<text:s/>Άρθρο<text:s/>10</text:span></text:a></text:span></text:p></text:note-body></text:note></text:span></text:p>
      <text:p text:style-name="P1327"><text:span text:style-name="T1327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27_2"><text:note text:note-class="footnote"><text:note-citation/><text:note-body><text:p text:style-name="P1328"><text:span text:style-name="T1328_1"><text:a xlink:type="simple" xlink:href="http://data.aade.gr/eli/pri/law/2017/08/01/4484#art_34"><text:span text:style-name="T1328_2">Τροποποίηση<text:s/>4484/2017,<text:s/>Άρθρο<text:s/>34</text:span></text:a></text:span><text:span text:style-name="T1328_3">;<text:s/></text:span><text:span text:style-name="T1328_4"><text:a xlink:type="simple" xlink:href="http://data.aade.gr/eli/pri/law/2015/10/17/4337#art_10"><text:span text:style-name="T1328_5">Προσθήκη<text:s/>4337/2015,<text:s/>Άρθρο<text:s/>10</text:span></text:a></text:span></text:p></text:note-body></text:note></text:span></text:p>
      <text:p text:style-name="P1329"><text:span text:style-name="T1329_1">2.</text:span><text:span text:style-name="T1329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29_3"><text:note text:note-class="footnote"><text:note-citation/><text:note-body><text:p text:style-name="P1330"><text:span text:style-name="T1330_1"><text:a xlink:type="simple" xlink:href="http://data.aade.gr/eli/pri/law/2017/08/01/4484#art_34"><text:span text:style-name="T1330_2">Προσθήκη<text:s/>4484/2017,<text:s/>Άρθρο<text:s/>34</text:span></text:a></text:span></text:p></text:note-body></text:note></text:span></text:p>
      <text:h text:style-name="P1331" text:outline-level="6"><text:span text:style-name="T1331_1">Άρθρο<text:s/>75.</text:span></text:h>
      <text:h text:style-name="P1332" text:outline-level="6"><text:span text:style-name="T1332_1">Έσοδα<text:s/>και<text:s/>φορολογικές<text:s/>δαπάνες<text:s/>του<text:s/>προϋπολογισµού</text:span><text:span text:style-name="T1332_2"><text:note text:note-class="footnote"><text:note-citation/><text:note-body><text:p text:style-name="P1333"><text:span text:style-name="T1333_1"><text:a xlink:type="simple" xlink:href="http://data.aade.gr/eli/pri/law/2017/08/01/4484#art_34"><text:span text:style-name="T1333_2">Τροποποίηση<text:s/>4484/2017,<text:s/>Άρθρο<text:s/>34</text:span></text:a></text:span><text:span text:style-name="T1333_3">;<text:s/></text:span><text:span text:style-name="T1333_4"><text:a xlink:type="simple" xlink:href="http://data.aade.gr/eli/pri/law/2015/10/17/4337#art_10"><text:span text:style-name="T1333_5">Τροποποίηση<text:s/>4337/2015,<text:s/>Άρθρο<text:s/>10</text:span></text:a></text:span></text:p></text:note-body></text:note></text:span></text:h>
      <text:p text:style-name="P1334"><text:span text:style-name="T1334_1">1.</text:span><text:span text:style-name="T1334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34_3"><text:note text:note-class="footnote"><text:note-citation/><text:note-body><text:p text:style-name="P1335"><text:span text:style-name="T1335_1"><text:a xlink:type="simple" xlink:href="http://data.aade.gr/eli/pri/law/2015/10/17/4337#art_10"><text:span text:style-name="T1335_2">Τροποποίηση<text:s/>4337/2015,<text:s/>Άρθρο<text:s/>10</text:span></text:a></text:span></text:p></text:note-body></text:note></text:span></text:p>
      <text:p text:style-name="P1336"><text:span text:style-name="T1336_1">2.</text:span><text:span text:style-name="T1336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36_3"><text:note text:note-class="footnote"><text:note-citation/><text:note-body><text:p text:style-name="P1337"><text:span text:style-name="T1337_1"><text:a xlink:type="simple" xlink:href="http://data.aade.gr/eli/pri/law/2015/10/17/4337#art_10"><text:span text:style-name="T1337_2">Τροποποίηση<text:s/>4337/2015,<text:s/>Άρθρο<text:s/>10</text:span></text:a></text:span></text:p></text:note-body></text:note></text:span></text:p>
      <text:p text:style-name="P1338"><text:span text:style-name="T1338_1">3.</text:span><text:span text:style-name="T1338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38_3"><text:note text:note-class="footnote"><text:note-citation/><text:note-body><text:p text:style-name="P1339"><text:span text:style-name="T1339_1"><text:a xlink:type="simple" xlink:href="http://data.aade.gr/eli/pri/law/2018/01/17/4512#art_403"><text:span text:style-name="T1339_2">Τροποποίηση<text:s/>4512/2018,<text:s/>Άρθρο<text:s/>403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4.</text:span><text:span text:style-name="T1340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40_3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Προσθήκη<text:s/>4484/2017,<text:s/>Άρθρο<text:s/>34</text:span></text:a></text:span></text:p></text:note-body></text:note></text:span></text:p>
      <text:p text:style-name="P1342"><text:span text:style-name="T1342_1">5.</text:span><text:span text:style-name="T1342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42_3"><text:note text:note-class="footnote"><text:note-citation/><text:note-body><text:p text:style-name="P1343"><text:span text:style-name="T1343_1"><text:a xlink:type="simple" xlink:href="http://data.aade.gr/eli/pri/law/2018/01/17/4512#art_403"><text:span text:style-name="T1343_2">Τροποποίηση<text:s/>4512/2018,<text:s/>Άρθρο<text:s/>403</text:span></text:a></text:span><text:span text:style-name="T1343_3">;<text:s/></text:span><text:span text:style-name="T1343_4"><text:a xlink:type="simple" xlink:href="http://data.aade.gr/eli/pri/law/2017/08/01/4484#art_34"><text:span text:style-name="T1343_5">Προσθήκη<text:s/>4484/2017,<text:s/>Άρθρο<text:s/>34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44_4"><text:note text:note-class="footnote"><text:note-citation/><text:note-body><text:p text:style-name="P1345"><text:span text:style-name="T1345_1"><text:a xlink:type="simple" xlink:href="http://data.aade.gr/eli/pri/law/2018/01/17/4512#art_403"><text:span text:style-name="T1345_2">Τροποποίηση<text:s/>4512/2018,<text:s/>Άρθρο<text:s/>403</text:span></text:a></text:span><text:span text:style-name="T1345_3">;<text:s/></text:span><text:span text:style-name="T1345_4"><text:a xlink:type="simple" xlink:href="http://data.aade.gr/eli/pri/law/2017/08/01/4484#art_34"><text:span text:style-name="T1345_5">Προσθήκη<text:s/>4484/2017,<text:s/>Άρθρο<text:s/>34</text:span></text:a></text:span></text:p></text:note-body></text:note></text:span></text:p>
      <text:p text:style-name="P1346"><text:span text:style-name="T1346_1">β)</text:span><text:span text:style-name="T1346_2"><text:tab/></text:span><text:span text:style-name="T1346_3">την<text:s/>ομαδοποίησή<text:s/>τους<text:s/>ανά<text:s/>κατηγορία<text:s/>φορολογίας<text:s/>και<text:s/>ομάδα<text:s/>δικαιούχων,</text:span><text:span text:style-name="T1346_4"><text:note text:note-class="footnote"><text:note-citation/><text:note-body><text:p text:style-name="P1347"><text:span text:style-name="T1347_1"><text:a xlink:type="simple" xlink:href="http://data.aade.gr/eli/pri/law/2018/01/17/4512#art_403"><text:span text:style-name="T1347_2">Τροποποίηση<text:s/>4512/2018,<text:s/>Άρθρο<text:s/>403</text:span></text:a></text:span><text:span text:style-name="T1347_3">;<text:s/></text:span><text:span text:style-name="T1347_4"><text:a xlink:type="simple" xlink:href="http://data.aade.gr/eli/pri/law/2017/08/01/4484#art_34"><text:span text:style-name="T1347_5">Προσθήκη<text:s/>4484/2017,<text:s/>Άρθρο<text:s/>34</text:span></text:a></text:span></text:p></text:note-body></text:note></text:span></text:p>
      <text:p text:style-name="P1348"><text:span text:style-name="T1348_1">γ)</text:span><text:span text:style-name="T1348_2"><text:tab/></text:span><text:span text:style-name="T1348_3">την<text:s/>κατανομή<text:s/>τους<text:s/>σε<text:s/>τομείς<text:s/>πολιτικής,</text:span><text:span text:style-name="T1348_4"><text:note text:note-class="footnote"><text:note-citation/><text:note-body><text:p text:style-name="P1349"><text:span text:style-name="T1349_1"><text:a xlink:type="simple" xlink:href="http://data.aade.gr/eli/pri/law/2018/01/17/4512#art_403"><text:span text:style-name="T1349_2">Τροποποίηση<text:s/>4512/2018,<text:s/>Άρθρο<text:s/>403</text:span></text:a></text:span><text:span text:style-name="T1349_3">;<text:s/></text:span><text:span text:style-name="T1349_4"><text:a xlink:type="simple" xlink:href="http://data.aade.gr/eli/pri/law/2017/08/01/4484#art_34"><text:span text:style-name="T1349_5">Προσθήκη<text:s/>4484/2017,<text:s/>Άρθρο<text:s/>34</text:span></text:a></text:span></text:p></text:note-body></text:note></text:span></text:p>
      <text:p text:style-name="P1350"><text:span text:style-name="T1350_1">δ)</text:span><text:span text:style-name="T1350_2"><text:tab/></text:span><text:span text:style-name="T1350_3">τη<text:s/>δικαιολογητική<text:s/>τους<text:s/>βάση<text:s/>και<text:s/>τη<text:s/>χρονική<text:s/>διάρκεια<text:s/>ισχύος<text:s/>τους,</text:span><text:span text:style-name="T1350_4"><text:note text:note-class="footnote"><text:note-citation/><text:note-body><text:p text:style-name="P1351"><text:span text:style-name="T1351_1"><text:a xlink:type="simple" xlink:href="http://data.aade.gr/eli/pri/law/2018/01/17/4512#art_403"><text:span text:style-name="T1351_2">Τροποποίηση<text:s/>4512/2018,<text:s/>Άρθρο<text:s/>403</text:span></text:a></text:span><text:span text:style-name="T1351_3">;<text:s/></text:span><text:span text:style-name="T1351_4"><text:a xlink:type="simple" xlink:href="http://data.aade.gr/eli/pri/law/2017/08/01/4484#art_34"><text:span text:style-name="T1351_5">Προσθήκη<text:s/>4484/2017,<text:s/>Άρθρο<text:s/>34</text:span></text:a></text:span></text:p></text:note-body></text:note></text:span></text:p>
      <text:p text:style-name="P1352"><text:span text:style-name="T1352_1">ε)</text:span><text:span text:style-name="T1352_2"><text:tab/></text:span><text:span text:style-name="T1352_3">τον<text:s/>αριθμό<text:s/>των<text:s/>ωφελουμένων,</text:span><text:span text:style-name="T1352_4"><text:note text:note-class="footnote"><text:note-citation/><text:note-body><text:p text:style-name="P1353"><text:span text:style-name="T1353_1"><text:a xlink:type="simple" xlink:href="http://data.aade.gr/eli/pri/law/2018/01/17/4512#art_403"><text:span text:style-name="T1353_2">Τροποποίηση<text:s/>4512/2018,<text:s/>Άρθρο<text:s/>403</text:span></text:a></text:span><text:span text:style-name="T1353_3">;<text:s/></text:span><text:span text:style-name="T1353_4"><text:a xlink:type="simple" xlink:href="http://data.aade.gr/eli/pri/law/2017/08/01/4484#art_34"><text:span text:style-name="T1353_5">Προσθήκη<text:s/>4484/2017,<text:s/>Άρθρο<text:s/>34</text:span></text:a></text:span></text:p></text:note-body></text:note></text:span></text:p>
      <text:p text:style-name="P1354"><text:span text:style-name="T1354_1">στ)</text:span><text:span text:style-name="T1354_2"><text:tab/></text:span><text:span text:style-name="T1354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54_4"><text:note text:note-class="footnote"><text:note-citation/><text:note-body><text:p text:style-name="P1355"><text:span text:style-name="T1355_1"><text:a xlink:type="simple" xlink:href="http://data.aade.gr/eli/pri/law/2018/01/17/4512#art_403"><text:span text:style-name="T1355_2">Τροποποίηση<text:s/>4512/2018,<text:s/>Άρθρο<text:s/>403</text:span></text:a></text:span><text:span text:style-name="T1355_3">;<text:s/></text:span><text:span text:style-name="T1355_4"><text:a xlink:type="simple" xlink:href="http://data.aade.gr/eli/pri/law/2017/08/01/4484#art_34"><text:span text:style-name="T1355_5">Προσθήκη<text:s/>4484/2017,<text:s/>Άρθρο<text:s/>34</text:span></text:a></text:span></text:p></text:note-body></text:note></text:span></text:p>
      <text:p text:style-name="P1356"><text:span text:style-name="T1356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56_2"><text:note text:note-class="footnote"><text:note-citation/><text:note-body><text:p text:style-name="P1357"><text:span text:style-name="T1357_1"><text:a xlink:type="simple" xlink:href="http://data.aade.gr/eli/pri/law/2018/01/17/4512#art_403"><text:span text:style-name="T1357_2">Προσθήκη<text:s/>4512/2018,<text:s/>Άρθρο<text:s/>403</text:span></text:a></text:span></text:p></text:note-body></text:note></text:span></text:p>
      <text:h text:style-name="P1358" text:outline-level="6"><text:span text:style-name="T1358_1">Άρθρο<text:s/>76.</text:span></text:h>
      <text:h text:style-name="P1359" text:outline-level="6"><text:span text:style-name="T1359_1">Έξοδα<text:s/>του<text:s/>ετήσιου<text:s/>προϋπολογισμού</text:span><text:span text:style-name="T1359_2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h>
      <text:p text:style-name="P1361"><text:span text:style-name="T1361_1">1.</text:span><text:span text:style-name="T1361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61_3"><text:note text:note-class="footnote"><text:note-citation/><text:note-body><text:p text:style-name="P1362"><text:span text:style-name="T1362_1"><text:a xlink:type="simple" xlink:href="http://data.aade.gr/eli/pri/law/2015/10/17/4337#art_10"><text:span text:style-name="T1362_2">Τροποποίηση<text:s/>4337/2015,<text:s/>Άρθρο<text:s/>10</text:span></text:a></text:span></text:p></text:note-body></text:note></text:span></text:p>
      <text:p text:style-name="P1363"><text:span text:style-name="T1363_1">2.</text:span><text:span text:style-name="T1363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64"><text:span text:style-name="T1364_1">3.</text:span><text:span text:style-name="T1364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65"><text:span text:style-name="T1365_1">4.</text:span><text:span text:style-name="T1365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66" text:outline-level="6"><text:span text:style-name="T1366_1">Άρθρο<text:s/>77.<text:s/></text:span></text:h>
      <text:h text:style-name="P1367" text:outline-level="6"><text:span text:style-name="T1367_1">Έννοια<text:s/>και<text:s/>περιπτώσεις<text:s/>Δημόσιων<text:s/>δαπανών</text:span><text:span text:style-name="T1367_2"><text:note text:note-class="footnote"><text:note-citation/><text:note-body><text:p text:style-name="P1368"><text:span text:style-name="T1368_1"><text:a xlink:type="simple" xlink:href="http://data.aade.gr/eli/pri/law/2015/10/17/4337#art_10"><text:span text:style-name="T1368_2">Τροποποίηση<text:s/>4337/2015,<text:s/>Άρθρο<text:s/>10</text:span></text:a></text:span></text:p></text:note-body></text:note></text:span></text:h>
      <text:p text:style-name="P1369"><text:span text:style-name="T1369_1">1.</text:span><text:span text:style-name="T1369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70"><text:span text:style-name="T1370_1">2.</text:span><text:span text:style-name="T1370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71"><text:span text:style-name="T1371_1">3.</text:span><text:span text:style-name="T1371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72"><text:span text:style-name="T1372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73"><text:span text:style-name="T1373_1">4.</text:span><text:span text:style-name="T1373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74"><text:span text:style-name="T1374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75"><text:span text:style-name="T1375_1">5.</text:span><text:span text:style-name="T1375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75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76"><text:span text:style-name="T1376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77" text:outline-level="6"><text:span text:style-name="T1377_1">Άρθρο<text:s/>78.</text:span></text:h>
      <text:h text:style-name="P1378" text:outline-level="6"><text:span text:style-name="T1378_1">Ανακατανομές<text:s/>πιστώσεων<text:s/>έργων<text:s/>Προϋπολογισμού<text:s/>Δημοσίων<text:s/>Επενδύσεων</text:span></text:h>
      <text:p text:style-name="P1379"><text:span text:style-name="T1379_1">1.</text:span><text:span text:style-name="T1379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80"><text:span text:style-name="T1380_1">2.</text:span><text:span text:style-name="T1380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81"><text:span text:style-name="T1381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82"><text:span text:style-name="T1382_1">3.</text:span><text:span text:style-name="T1382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82_3"><text:note text:note-class="footnote"><text:note-citation/><text:note-body><text:p text:style-name="P1383"><text:span text:style-name="T1383_1"><text:a xlink:type="simple" xlink:href="http://data.aade.gr/eli/pri/law/2017/12/22/4509#art_72"><text:span text:style-name="T1383_2">Τροποποίηση<text:s/>4509/2017,<text:s/>Άρθρο<text:s/>72</text:span></text:a></text:span></text:p></text:note-body></text:note></text:span></text:p>
      <text:p text:style-name="P1384"><text:span text:style-name="T1384_1">4.</text:span><text:span text:style-name="T1384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85" text:outline-level="6"><text:span text:style-name="T1385_1">Άρθρο<text:s/>79.<text:s/></text:span></text:h>
      <text:h text:style-name="P1386" text:outline-level="6"><text:span text:style-name="T1386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87"><text:span text:style-name="T1387_1">1.</text:span><text:span text:style-name="T1387_2"><text:s/>Ανάληψη<text:s/>υποχρεώσεων<text:s/>για<text:s/>τον<text:s/>Προϋπολογισμό<text:s/>Δημοσίων<text:s/>Επενδύσεων:</text:span></text:p>
      <text:p text:style-name="P1388"><text:span text:style-name="T1388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89"><text:span text:style-name="T1389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90"><text:span text:style-name="T1390_1">2.</text:span><text:span text:style-name="T1390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91"><text:span text:style-name="T1391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92"><text:span text:style-name="T1392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93"><text:span text:style-name="T1393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94"><text:span text:style-name="T1394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95"><text:span text:style-name="T1395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96"><text:span text:style-name="T1396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97"><text:span text:style-name="T1397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98"><text:span text:style-name="T1398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99"><text:span text:style-name="T1399_1">3.</text:span><text:span text:style-name="T1399_2"><text:s/>Έκδοση<text:s/>ενταλμάτων<text:s/>πληρωμών<text:s/>Προγράμματος<text:s/>Δημοσίων<text:s/>Επενδύσεων:</text:span></text:p>
      <text:p text:style-name="P1400"><text:span text:style-name="T1400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Τροποποίηση<text:s/>4337/2015,<text:s/>Άρθρο<text:s/>10</text:span></text:a></text:span></text:p></text:note-body></text:note></text:span></text:p>
      <text:p text:style-name="P1402"><text:span text:style-name="T1402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03"><text:span text:style-name="T1403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04"><text:span text:style-name="T1404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05"><text:span text:style-name="T1405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05_2"><text:note text:note-class="footnote"><text:note-citation/><text:note-body><text:p text:style-name="P1406"><text:span text:style-name="T1406_1"><text:a xlink:type="simple" xlink:href="http://data.aade.gr/eli/pri/law/2015/10/17/4337#art_10"><text:span text:style-name="T1406_2">Τροποποίηση<text:s/>4337/2015,<text:s/>Άρθρο<text:s/>10</text:span></text:a></text:span></text:p></text:note-body></text:note></text:span></text:p>
      <text:p text:style-name="P1407"><text:span text:style-name="T1407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07_2"><text:note text:note-class="footnote"><text:note-citation/><text:note-body><text:p text:style-name="P1408"><text:span text:style-name="T1408_1"><text:a xlink:type="simple" xlink:href="http://data.aade.gr/eli/pri/law/2015/10/17/4337#art_10"><text:span text:style-name="T1408_2">Τροποποίηση<text:s/>4337/2015,<text:s/>Άρθρο<text:s/>10</text:span></text:a></text:span></text:p></text:note-body></text:note></text:span></text:p>
      <text:p text:style-name="P1409"><text:span text:style-name="T1409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09_2"><text:note text:note-class="footnote"><text:note-citation/><text:note-body><text:p text:style-name="P1410"><text:span text:style-name="T1410_1"><text:a xlink:type="simple" xlink:href="http://data.aade.gr/eli/pri/law/2015/10/17/4337#art_10"><text:span text:style-name="T1410_2">Τροποποίηση<text:s/>4337/2015,<text:s/>Άρθρο<text:s/>10</text:span></text:a></text:span></text:p></text:note-body></text:note></text:span></text:p>
      <text:p text:style-name="P1411"><text:span text:style-name="T1411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11_2"><text:note text:note-class="footnote"><text:note-citation/><text:note-body><text:p text:style-name="P1412"><text:span text:style-name="T1412_1"><text:a xlink:type="simple" xlink:href="http://data.aade.gr/eli/pri/law/2015/10/17/4337#art_10"><text:span text:style-name="T1412_2">Τροποποίηση<text:s/>4337/2015,<text:s/>Άρθρο<text:s/>10</text:span></text:a></text:span></text:p></text:note-body></text:note></text:span></text:p>
      <text:p text:style-name="P1413"><text:span text:style-name="T1413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13_2"><text:note text:note-class="footnote"><text:note-citation/><text:note-body><text:p text:style-name="P1414"><text:span text:style-name="T1414_1"><text:a xlink:type="simple" xlink:href="http://data.aade.gr/eli/pri/law/2015/10/17/4337#art_10"><text:span text:style-name="T1414_2">Τροποποίηση<text:s/>4337/2015,<text:s/>Άρθρο<text:s/>10</text:span></text:a></text:span></text:p></text:note-body></text:note></text:span></text:p>
      <text:p text:style-name="P1415"><text:span text:style-name="T1415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15_2"><text:note text:note-class="footnote"><text:note-citation/><text:note-body><text:p text:style-name="P1416"><text:span text:style-name="T1416_1"><text:a xlink:type="simple" xlink:href="http://data.aade.gr/eli/pri/law/2015/10/17/4337#art_10"><text:span text:style-name="T1416_2">Τροποποίηση<text:s/>4337/2015,<text:s/>Άρθρο<text:s/>10</text:span></text:a></text:span></text:p></text:note-body></text:note></text:span></text:p>
      <text:p text:style-name="P1417"><text:span text:style-name="T1417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18"><text:span text:style-name="T1418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19"><text:span text:style-name="T1419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20"><text:span text:style-name="T1420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20_2"><text:note text:note-class="footnote"><text:note-citation/><text:note-body><text:p text:style-name="P1421"><text:span text:style-name="T1421_1"><text:a xlink:type="simple" xlink:href="http://data.aade.gr/eli/pri/law/2015/10/17/4337#art_10"><text:span text:style-name="T1421_2">Προσθήκη<text:s/>4337/2015,<text:s/>Άρθρο<text:s/>10</text:span></text:a></text:span></text:p></text:note-body></text:note></text:span></text:p>
      <text:p text:style-name="P1422"><text:span text:style-name="T1422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Προσθήκη<text:s/>4337/2015,<text:s/>Άρθρο<text:s/>10</text:span></text:a></text:span></text:p></text:note-body></text:note></text:span></text:p>
      <text:h text:style-name="P1424" text:outline-level="6"><text:span text:style-name="T1424_1">Άρθρο<text:s/>80.</text:span></text:h>
      <text:h text:style-name="P1425" text:outline-level="6"><text:span text:style-name="T1425_1">Εκτέλεση<text:s/>Προϋπολογισμού<text:s/>Δημοσίων<text:s/>Επενδύσεων</text:span></text:h>
      <text:p text:style-name="P1426"><text:span text:style-name="T1426_1">1.</text:span><text:span text:style-name="T1426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27"><text:span text:style-name="T1427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28"><text:span text:style-name="T1428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29"><text:span text:style-name="T1429_1">γ.<text:s/>η<text:s/>ολική<text:s/>δαπάνη<text:s/>για<text:s/>την<text:s/>πραγματοποίηση<text:s/>του<text:s/>έργου,</text:span></text:p>
      <text:p text:style-name="P1430"><text:span text:style-name="T1430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31"><text:span text:style-name="T1431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32"><text:span text:style-name="T1432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33"><text:span text:style-name="T1433_1">ζ.<text:s/>ο<text:s/>φορέας<text:s/>υλοποίησης<text:s/>κάθε<text:s/>έργου.</text:span></text:p>
      <text:p text:style-name="P1434"><text:span text:style-name="T1434_1">2.</text:span><text:span text:style-name="T1434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35"><text:span text:style-name="T1435_1">3.</text:span><text:span text:style-name="T1435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36"><text:span text:style-name="T1436_1">4.</text:span><text:span text:style-name="T1436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37"><text:span text:style-name="T1437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38"><text:span text:style-name="T1438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39"><text:span text:style-name="T1439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40"><text:span text:style-name="T1440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41"><text:span text:style-name="T1441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42"><text:span text:style-name="T1442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43"><text:span text:style-name="T1443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44"><text:span text:style-name="T1444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44_2"><text:note text:note-class="footnote"><text:note-citation/><text:note-body><text:p text:style-name="P1445"><text:span text:style-name="T1445_1"><text:a xlink:type="simple" xlink:href="http://data.aade.gr/eli/pri/law/2015/10/17/4337#art_10"><text:span text:style-name="T1445_2">Τροποποίηση<text:s/>4337/2015,<text:s/>Άρθρο<text:s/>10</text:span></text:a></text:span></text:p></text:note-body></text:note></text:span></text:p>
      <text:p text:style-name="P1446"><text:span text:style-name="T1446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47"><text:span text:style-name="T1447_1">ΥΠΟΚΕΦΑΛΑΙΟ<text:s/>4<text:s/>ΕΙΣΠΡΑΞΗ<text:s/>ΕΣΟΔΩΝ</text:span></text:p>
      <text:h text:style-name="P1448" text:outline-level="6"><text:span text:style-name="T1448_1">Άρθρο<text:s/>81.</text:span></text:h>
      <text:h text:style-name="P1449" text:outline-level="6"><text:span text:style-name="T1449_1">Όργανα<text:s/>και<text:s/>τίτλοι<text:s/>είσπραξης</text:span></text:h>
      <text:p text:style-name="P1450"><text:span text:style-name="T1450_1">1.</text:span><text:span text:style-name="T1450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51"><text:span text:style-name="T1451_1">2.</text:span><text:span text:style-name="T1451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52"><text:span text:style-name="T1452_1">3.</text:span><text:span text:style-name="T1452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53" text:outline-level="6"><text:span text:style-name="T1453_1">Άρθρο<text:s/>82.</text:span></text:h>
      <text:h text:style-name="P1454" text:outline-level="6"><text:span text:style-name="T1454_1">Αποδεικτικά<text:s/>είσπραξης</text:span></text:h>
      <text:p text:style-name="P1455"><text:span text:style-name="T1455_1">1.</text:span><text:span text:style-name="T1455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56"><text:span text:style-name="T1456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57"><text:span text:style-name="T1457_1">2.</text:span><text:span text:style-name="T1457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58"><text:span text:style-name="T1458_1">3.</text:span><text:span text:style-name="T1458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59"><text:span text:style-name="T1459_1">Με<text:s/>την<text:s/>ίδια<text:s/>απόφαση<text:s/>καθορίζονται:<text:s/></text:span></text:p>
      <text:p text:style-name="P1460"><text:span text:style-name="T1460_1">α)</text:span><text:span text:style-name="T1460_2"><text:tab/></text:span><text:span text:style-name="T1460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61"><text:span text:style-name="T1461_1">β)</text:span><text:span text:style-name="T1461_2"><text:tab/></text:span><text:span text:style-name="T1461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62" text:outline-level="6"><text:span text:style-name="T1462_1">Άρθρο<text:s/>83.</text:span></text:h>
      <text:h text:style-name="P1463" text:outline-level="6"><text:span text:style-name="T1463_1">Αρμοδιότητες<text:s/>των<text:s/>Δημοσίων<text:s/>Οικονομικών<text:s/>Υπηρεσιών<text:s/>σε<text:s/>θέματα<text:s/>εισπράξεων</text:span></text:h>
      <text:p text:style-name="P1464"><text:span text:style-name="T1464_1">1.</text:span><text:span text:style-name="T1464_2"><text:s/>Οι<text:s/>Δ.Ο.Υ.<text:s/>ενεργούν:<text:s/></text:span></text:p>
      <text:p text:style-name="P1465"><text:span text:style-name="T1465_1">α)</text:span><text:span text:style-name="T1465_2"><text:tab/></text:span><text:span text:style-name="T1465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66"><text:span text:style-name="T1466_1">β)</text:span><text:span text:style-name="T1466_2"><text:tab/></text:span><text:span text:style-name="T1466_3">Την<text:s/>είσπραξη<text:s/>εσόδων<text:s/>για<text:s/>λογαριασμό<text:s/>άλλων<text:s/>Δ.Ο.Υ..</text:span></text:p>
      <text:p text:style-name="P1467"><text:span text:style-name="T1467_1">2.</text:span><text:span text:style-name="T1467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68"><text:span text:style-name="T1468_1">3.</text:span><text:span text:style-name="T1468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69" text:outline-level="6"><text:span text:style-name="T1469_1">Άρθρο<text:s/>84.</text:span></text:h>
      <text:h text:style-name="P1470" text:outline-level="6"><text:span text:style-name="T1470_1">Λογιστικό<text:s/>σύστημα<text:s/>των<text:s/>Δημοσίων<text:s/>Οικονομικών<text:s/>Υπηρεσιών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h>
      <text:p text:style-name="P1472"><text:span text:style-name="T1472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72_2"><text:note text:note-class="footnote"><text:note-citation/><text:note-body><text:p text:style-name="P1473"><text:span text:style-name="T1473_1"><text:a xlink:type="simple" xlink:href="http://data.aade.gr/eli/pri/law/2015/10/17/4337#art_10"><text:span text:style-name="T1473_2">Τροποποίηση<text:s/>4337/2015,<text:s/>Άρθρο<text:s/>10</text:span></text:a></text:span></text:p></text:note-body></text:note></text:span></text:p>
      <text:h text:style-name="P1474" text:outline-level="6"><text:span text:style-name="T1474_1">Άρθρο<text:s/>85.</text:span></text:h>
      <text:h text:style-name="P1475" text:outline-level="6"><text:span text:style-name="T1475_1">Εισπράξεις<text:s/>-<text:s/>πληρωμές</text:span></text:h>
      <text:p text:style-name="P1476"><text:span text:style-name="T1476_1">1.</text:span><text:span text:style-name="T1476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76_3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2.</text:span><text:span text:style-name="T1478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78_3"><text:note text:note-class="footnote"><text:note-citation/><text:note-body><text:p text:style-name="P1479"><text:span text:style-name="T1479_1"><text:a xlink:type="simple" xlink:href="http://data.aade.gr/eli/pri/law/2015/10/17/4337#art_10"><text:span text:style-name="T1479_2">Τροποποίηση<text:s/>4337/2015,<text:s/>Άρθρο<text:s/>10</text:span></text:a></text:span></text:p></text:note-body></text:note></text:span></text:p>
      <text:p text:style-name="P1480"><text:span text:style-name="T1480_1">3.</text:span><text:span text:style-name="T1480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80_3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p text:style-name="P1482"><text:span text:style-name="T1482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83"><text:span text:style-name="T1483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84" text:outline-level="6"><text:span text:style-name="T1484_1">Άρθρο<text:s/>86.</text:span></text:h>
      <text:h text:style-name="P1485" text:outline-level="6"><text:span text:style-name="T1485_1">Υποβολή<text:s/>στοιχείων<text:s/>από<text:s/>τις<text:s/>Δημόσιες<text:s/>Οικονομικές<text:s/>Υπηρεσίες</text:span></text:h>
      <text:p text:style-name="P1486"><text:span text:style-name="T1486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87"><text:span text:style-name="T1487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88" text:outline-level="6"><text:span text:style-name="T1488_1">Άρθρο<text:s/>87.<text:s/></text:span></text:h>
      <text:h text:style-name="P1489" text:outline-level="6"><text:span text:style-name="T1489_1">Ειδικοί<text:s/>Ταμίες</text:span></text:h>
      <text:p text:style-name="P1490"><text:span text:style-name="T1490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91"><text:span text:style-name="T1491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92"><text:span text:style-name="T1492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92_2"><text:note text:note-class="footnote"><text:note-citation/><text:note-body><text:p text:style-name="P1493"><text:span text:style-name="T1493_1"><text:a xlink:type="simple" xlink:href="http://data.aade.gr/eli/pri/law/2015/10/17/4337#art_10"><text:span text:style-name="T1493_2">Τροποποίηση<text:s/>4337/2015,<text:s/>Άρθρο<text:s/>10</text:span></text:a></text:span></text:p></text:note-body></text:note></text:span></text:p>
      <text:h text:style-name="P1494" text:outline-level="6"><text:span text:style-name="T1494_1">Άρθρο<text:s/>88.</text:span></text:h>
      <text:h text:style-name="P1495" text:outline-level="6"><text:span text:style-name="T1495_1">Χρηματικό<text:s/>υπόλοιπο<text:s/>Δημόσιων<text:s/>Οικονομικών<text:s/>Υπηρεσιών<text:s/>και<text:s/>Ειδικών<text:s/>Ταμιών</text:span></text:h>
      <text:p text:style-name="P1496"><text:span text:style-name="T1496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97"><text:span text:style-name="T1497_1">ΥΠΟΚΕΦΑΛΑΙΟ<text:s/>5<text:s/>ΕΛΕΓΧΟΣ<text:s/>ΔΑΠΑΝΩΝ</text:span></text:p>
      <text:h text:style-name="P1498" text:outline-level="6"><text:span text:style-name="T1498_1">Άρθρο<text:s/>89.<text:s/></text:span></text:h>
      <text:h text:style-name="P1499" text:outline-level="6"><text:span text:style-name="T1499_1">Υπηρεσίες<text:s/>Δημοσιονομικού<text:s/>Ελέγχου<text:s/>-Ειδικά<text:s/>Λογιστήρια</text:span></text:h>
      <text:p text:style-name="P1500"><text:span text:style-name="T1500_1">1.</text:span><text:span text:style-name="T1500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01"><text:span text:style-name="T1501_1">2.</text:span><text:span text:style-name="T1501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02"><text:span text:style-name="T1502_1">3.</text:span><text:span text:style-name="T1502_2"><text:s/>Οι<text:s/>ΥΔΕ<text:s/>έχουν<text:s/>τις<text:s/>ακόλουθες<text:s/>γενικές<text:s/>αρμοδιότητες:</text:span></text:p>
      <text:p text:style-name="P1503"><text:span text:style-name="T1503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04"><text:span text:style-name="T1504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04_2"><text:note text:note-class="footnote"><text:note-citation/><text:note-body><text:p text:style-name="P1505"><text:span text:style-name="T1505_1"><text:a xlink:type="simple" xlink:href="http://data.aade.gr/eli/pri/law/2015/10/17/4337#art_10"><text:span text:style-name="T1505_2">Τροποποίηση<text:s/>4337/2015,<text:s/>Άρθρο<text:s/>10</text:span></text:a></text:span></text:p></text:note-body></text:note></text:span></text:p>
      <text:p text:style-name="P1506"><text:span text:style-name="T1506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07"><text:span text:style-name="T1507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07_2"><text:note text:note-class="footnote"><text:note-citation/><text:note-body><text:p text:style-name="P1508"><text:span text:style-name="T1508_1"><text:a xlink:type="simple" xlink:href="http://data.aade.gr/eli/pri/law/2015/10/17/4337#art_10"><text:span text:style-name="T1508_2">Τροποποίηση<text:s/>4337/2015,<text:s/>Άρθρο<text:s/>10</text:span></text:a></text:span></text:p></text:note-body></text:note></text:span></text:p>
      <text:p text:style-name="P1509"><text:span text:style-name="T1509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10"><text:span text:style-name="T1510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10_2"><text:note text:note-class="footnote"><text:note-citation/><text:note-body><text:p text:style-name="P1511"><text:span text:style-name="T1511_1"><text:a xlink:type="simple" xlink:href="http://data.aade.gr/eli/pri/law/2015/10/17/4337#art_10"><text:span text:style-name="T1511_2">Τροποποίηση<text:s/>4337/2015,<text:s/>Άρθρο<text:s/>10</text:span></text:a></text:span></text:p></text:note-body></text:note></text:span></text:p>
      <text:p text:style-name="P1512"><text:span text:style-name="T1512_1">ζ.<text:s/>Εξοφλούν<text:s/>τα<text:s/>χρηματικά<text:s/>εντάλματα<text:s/>του<text:s/>άρθρου<text:s/>93.</text:span><text:span text:style-name="T1512_2"><text:note text:note-class="footnote"><text:note-citation/><text:note-body><text:p text:style-name="P1513"><text:span text:style-name="T1513_1"><text:a xlink:type="simple" xlink:href="http://data.aade.gr/eli/pri/law/2015/10/17/4337#art_10"><text:span text:style-name="T1513_2">Τροποποίηση<text:s/>4337/2015,<text:s/>Άρθρο<text:s/>10</text:span></text:a></text:span></text:p></text:note-body></text:note></text:span></text:p>
      <text:p text:style-name="P1514"><text:span text:style-name="T1514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15"><text:span text:style-name="T1515_1">4.</text:span><text:span text:style-name="T1515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16" text:outline-level="6"><text:span text:style-name="T1516_1">Άρθρο<text:s/>90.<text:s/></text:span></text:h>
      <text:h text:style-name="P1517" text:outline-level="6"><text:span text:style-name="T1517_1">Επιθεώρηση<text:s/>ΥΔΕ</text:span></text:h>
      <text:p text:style-name="P1518"><text:span text:style-name="T1518_1">1.</text:span><text:span text:style-name="T1518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19"><text:span text:style-name="T1519_1">2.</text:span><text:span text:style-name="T1519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20" text:outline-level="6"><text:span text:style-name="T1520_1">Άρθρο<text:s/>91.<text:s/></text:span></text:h>
      <text:h text:style-name="P1521" text:outline-level="6"><text:span text:style-name="T1521_1">Έλεγχος<text:s/>και<text:s/>εκκαθάριση<text:s/>των<text:s/>δαπανών<text:s/>του<text:s/>Δημοσίου</text:span></text:h>
      <text:p text:style-name="P1522"><text:span text:style-name="T1522_1">1.</text:span><text:span text:style-name="T1522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23"><text:span text:style-name="T1523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24"><text:span text:style-name="T1524_1">2.</text:span><text:span text:style-name="T1524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25"><text:span text:style-name="T1525_1">α)</text:span><text:span text:style-name="T1525_2"><text:tab/></text:span><text:span text:style-name="T1525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25_4"><text:note text:note-class="footnote"><text:note-citation/><text:note-body><text:p text:style-name="P1526"><text:span text:style-name="T1526_1"><text:a xlink:type="simple" xlink:href="http://data.aade.gr/eli/pri/law/2015/10/17/4337#art_10"><text:span text:style-name="T1526_2">Τροποποίηση<text:s/>4337/2015,<text:s/>Άρθρο<text:s/>10</text:span></text:a></text:span></text:p></text:note-body></text:note></text:span></text:p>
      <text:p text:style-name="P1527"><text:span text:style-name="T1527_1">β)</text:span><text:span text:style-name="T1527_2"><text:tab/></text:span><text:span text:style-name="T1527_3">υπάρχει<text:s/>εγγεγραμμένη<text:s/>στον<text:s/>Προϋπολογισμό<text:s/>σχετική<text:s/>πίστωση.</text:span></text:p>
      <text:p text:style-name="P1528"><text:span text:style-name="T1528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29"><text:span text:style-name="T1529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30"><text:span text:style-name="T1530_1">3.</text:span><text:span text:style-name="T1530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31"><text:span text:style-name="T1531_1">4.</text:span><text:span text:style-name="T1531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32"><text:span text:style-name="T1532_1">5.</text:span><text:span text:style-name="T1532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33"><text:span text:style-name="T1533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34"><text:span text:style-name="T1534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35"><text:span text:style-name="T1535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36"><text:span text:style-name="T1536_1">6.</text:span><text:span text:style-name="T1536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37"><text:span text:style-name="T1537_1">7.</text:span><text:span text:style-name="T1537_2"><text:s/>Με<text:s/>όμοιο<text:s/>προεδρικό<text:s/>διάταγμα<text:s/>καθορίζονται:</text:span></text:p>
      <text:p text:style-name="P1538"><text:span text:style-name="T1538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38_2"><text:note text:note-class="footnote"><text:note-citation/><text:note-body><text:p text:style-name="P1539"><text:span text:style-name="T1539_1"><text:a xlink:type="simple" xlink:href="http://data.aade.gr/eli/pri/law/2015/10/17/4337#art_10"><text:span text:style-name="T1539_2">Τροποποίηση<text:s/>4337/2015,<text:s/>Άρθρο<text:s/>10</text:span></text:a></text:span></text:p></text:note-body></text:note></text:span></text:p>
      <text:p text:style-name="P1540"><text:span text:style-name="T1540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41"><text:span text:style-name="T1541_1">ΥΠΟΚΕΦΑΛΑΙΟ<text:s/>6<text:s/>ΕΚΔΟΣΗ<text:s/>-<text:s/>ΕΞΟΦΛΗΣΗ<text:s/>ΤΙΤΛΩΝ<text:s/>ΠΛΗΡΩΜΗΣ</text:span></text:p>
      <text:h text:style-name="P1542" text:outline-level="6"><text:span text:style-name="T1542_1">Άρθρο<text:s/>92.</text:span></text:h>
      <text:h text:style-name="P1543" text:outline-level="6"><text:span text:style-name="T1543_1">Εντολή<text:s/>πληρωμής<text:s/>των<text:s/>δαπανών<text:s/>του<text:s/>Δημοσίου</text:span></text:h>
      <text:p text:style-name="P1544"><text:span text:style-name="T1544_1">1.</text:span><text:span text:style-name="T1544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44_3">­σεων<text:s/>του<text:s/>Κρατικού<text:s/>Προϋπολογισμού.</text:span></text:p>
      <text:p text:style-name="P1545"><text:span text:style-name="T1545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46"><text:span text:style-name="T1546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47"><text:span text:style-name="T1547_1">2.</text:span><text:span text:style-name="T1547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48"><text:span text:style-name="T1548_1">3.</text:span><text:span text:style-name="T1548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49"><text:span text:style-name="T1549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50"><text:span text:style-name="T1550_1">4.</text:span><text:span text:style-name="T1550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51"><text:span text:style-name="T1551_1">αα.<text:s/>Τακτοποίηση<text:s/>λογιστικών<text:s/>εκκρεμοτήτων<text:s/>που<text:s/>χρονίζουν<text:s/>στις<text:s/>Δ.Ο.Υ..</text:span></text:p>
      <text:p text:style-name="P1552"><text:span text:style-name="T1552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53"><text:span text:style-name="T1553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54"><text:span text:style-name="T1554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55"><text:span text:style-name="T1555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56"><text:span text:style-name="T1556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57" text:outline-level="6"><text:span text:style-name="T1557_1">Άρθρο<text:s/>93.<text:s/></text:span></text:h>
      <text:h text:style-name="P1558" text:outline-level="6"><text:span text:style-name="T1558_1">Εξόφληση<text:s/>τίτλων<text:s/>πληρωμής</text:span></text:h>
      <text:p text:style-name="P1559"><text:span text:style-name="T1559_1">1.</text:span><text:span text:style-name="T1559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60"><text:span text:style-name="T1560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61"><text:span text:style-name="T1561_1">2.</text:span><text:span text:style-name="T1561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61_3"><text:note text:note-class="footnote"><text:note-citation/><text:note-body><text:p text:style-name="P1562"><text:span text:style-name="T1562_1"><text:a xlink:type="simple" xlink:href="http://data.aade.gr/eli/pri/law/2015/10/17/4337#art_10"><text:span text:style-name="T1562_2">Τροποποίηση<text:s/>4337/2015,<text:s/>Άρθρο<text:s/>10</text:span></text:a></text:span></text:p></text:note-body></text:note></text:span></text:p>
      <text:p text:style-name="P1563"><text:span text:style-name="T1563_1">α.<text:s/>για<text:s/>την<text:s/>καθ΄<text:s/>υπέρβαση<text:s/>πληρωμή<text:s/>των<text:s/>εκκαθαρισμένων<text:s/>δαπανών,</text:span></text:p>
      <text:p text:style-name="P1564"><text:span text:style-name="T1564_1">β.<text:s/>για<text:s/>πληρωμές<text:s/>αυτών<text:s/>με<text:s/>εντολή<text:s/>αναρμόδιου<text:s/>οργάνου,</text:span></text:p>
      <text:p text:style-name="P1565"><text:span text:style-name="T1565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66"><text:span text:style-name="T1566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67"><text:span text:style-name="T1567_1">3.</text:span><text:span text:style-name="T1567_2"><text:s/>Αν<text:s/>δεν<text:s/>συντρέχουν<text:s/>οι<text:s/>προϋποθέσεις<text:s/>της<text:s/>προηγού</text:span><text:span text:style-name="T1567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68"><text:span text:style-name="T1568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69"><text:span text:style-name="T1569_1">4.</text:span><text:span text:style-name="T1569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70"><text:span text:style-name="T1570_1">5.</text:span><text:span text:style-name="T1570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71"><text:span text:style-name="T1571_1">6.</text:span><text:span text:style-name="T1571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72"><text:span text:style-name="T1572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73"><text:span text:style-name="T1573_1">7.</text:span><text:span text:style-name="T1573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73_3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.<text:s/>Με<text:s/>προεδρικό<text:s/>διάταγμα,<text:s/>που<text:s/>εκδίδεται<text:s/>με<text:s/>πρότα</text:span><text:span text:style-name="T1575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76"><text:span text:style-name="T1576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77" text:outline-level="6"><text:span text:style-name="T1577_1">Άρθρο<text:s/>94.<text:s/></text:span></text:h>
      <text:h text:style-name="P1578" text:outline-level="6"><text:span text:style-name="T1578_1">Εκτέλεση<text:s/>επιτροπικών<text:s/>ενταλμάτων<text:s/>πριν<text:s/>από<text:s/>την<text:s/>άφιξή<text:s/>τους</text:span></text:h>
      <text:p text:style-name="P1579"><text:span text:style-name="T1579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79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80" text:outline-level="6"><text:span text:style-name="T1580_1">Άρθρο<text:s/>95.</text:span></text:h>
      <text:h text:style-name="P1581" text:outline-level="6"><text:span text:style-name="T1581_1">Εξόφληση<text:s/>τίτλων<text:s/>δικαιούχων<text:s/>που<text:s/>αδυνατούν<text:s/>να<text:s/>υπογράψουν</text:span></text:h>
      <text:p text:style-name="P1582"><text:span text:style-name="T1582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83" text:outline-level="6"><text:span text:style-name="T1583_1">Άρθρο<text:s/>96.</text:span></text:h>
      <text:h text:style-name="P1584" text:outline-level="6"><text:span text:style-name="T1584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85"><text:span text:style-name="T1585_1">1.</text:span><text:span text:style-name="T1585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86"><text:span text:style-name="T1586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87"><text:span text:style-name="T1587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88"><text:span text:style-name="T1588_1">2.</text:span><text:span text:style-name="T1588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88_3"><text:note text:note-class="footnote"><text:note-citation/><text:note-body><text:p text:style-name="P1589"><text:span text:style-name="T1589_1"><text:a xlink:type="simple" xlink:href="http://data.aade.gr/eli/pri/law/2015/10/17/4337#art_10"><text:span text:style-name="T1589_2">Τροποποίηση<text:s/>4337/2015,<text:s/>Άρθρο<text:s/>10</text:span></text:a></text:span></text:p></text:note-body></text:note></text:span></text:p>
      <text:p text:style-name="P1590"><text:span text:style-name="T1590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91"><text:span text:style-name="T1591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92" text:outline-level="6"><text:span text:style-name="T1592_1">Άρθρο<text:s/>97.<text:s/></text:span></text:h>
      <text:h text:style-name="P1593" text:outline-level="6"><text:span text:style-name="T1593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94"><text:span text:style-name="T1594_1">1.</text:span><text:span text:style-name="T1594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95"><text:span text:style-name="T1595_1">α)</text:span><text:span text:style-name="T1595_2"><text:tab/></text:span><text:span text:style-name="T1595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95_4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98"><text:span text:style-name="T1598_1">2.</text:span><text:span text:style-name="T1598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99"><text:span text:style-name="T1599_1">3.</text:span><text:span text:style-name="T1599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99_3"><text:note text:note-class="footnote"><text:note-citation/><text:note-body><text:p text:style-name="P1600"><text:span text:style-name="T1600_1"><text:a xlink:type="simple" xlink:href="http://data.aade.gr/eli/pri/law/2015/10/17/4337#art_10"><text:span text:style-name="T1600_2">Τροποποίηση<text:s/>4337/2015,<text:s/>Άρθρο<text:s/>10</text:span></text:a></text:span></text:p></text:note-body></text:note></text:span></text:p>
      <text:h text:style-name="P1601" text:outline-level="6"><text:span text:style-name="T1601_1">Άρθρο<text:s/>98.</text:span></text:h>
      <text:h text:style-name="P1602" text:outline-level="6"><text:span text:style-name="T1602_1">Απόδοση<text:s/>εσόδων<text:s/>υπέρ<text:s/>τρίτων</text:span></text:h>
      <text:p text:style-name="P1603"><text:span text:style-name="T1603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03_2"><text:note text:note-class="footnote"><text:note-citation/><text:note-body><text:p text:style-name="P1604"><text:span text:style-name="T1604_1"><text:a xlink:type="simple" xlink:href="http://data.aade.gr/eli/pri/law/2017/08/01/4484#art_34"><text:span text:style-name="T1604_2">Τροποποίηση<text:s/>4484/2017,<text:s/>Άρθρο<text:s/>34</text:span></text:a></text:span></text:p></text:note-body></text:note></text:span></text:p>
      <text:h text:style-name="P1605" text:outline-level="6"><text:span text:style-name="T1605_1">Άρθρο<text:s/>99.</text:span></text:h>
      <text:h text:style-name="P1606" text:outline-level="6"><text:span text:style-name="T1606_1">Πληρωμή<text:s/>δαπανών<text:s/>από<text:s/>προξενικές<text:s/>εισπράξεις</text:span></text:h>
      <text:p text:style-name="P1607"><text:span text:style-name="T1607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08"><text:span text:style-name="T1608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09"><text:span text:style-name="T1609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10" text:outline-level="6"><text:span text:style-name="T1610_1">Άρθρο<text:s/>100.</text:span></text:h>
      <text:h text:style-name="P1611" text:outline-level="6"><text:span text:style-name="T1611_1">Έννοια,<text:s/>προϋποθέσεις<text:s/>και<text:s/>διαδικασία<text:s/>έκδοσης<text:s/>χρηματικών<text:s/>ενταλμάτων<text:s/>προπληρωμής</text:span></text:h>
      <text:p text:style-name="P1612"><text:span text:style-name="T1612_1">1.</text:span><text:span text:style-name="T1612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13"><text:span text:style-name="T1613_1">2.</text:span><text:span text:style-name="T1613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14"><text:span text:style-name="T1614_1">2.</text:span><text:span text:style-name="T1614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14_3"><text:note text:note-class="footnote"><text:note-citation/><text:note-body><text:p text:style-name="P1615"><text:span text:style-name="T1615_1">Τροποποίηση<text:s/>4737/2020,<text:s/>Άρθρο<text:s/>39;<text:s/></text:span><text:span text:style-name="T1615_2"><text:a xlink:type="simple" xlink:href="http://data.aade.gr/eli/pri/law/2019/05/07/4610#art_224"><text:span text:style-name="T1615_3">Τροποποίηση<text:s/>4610/2019,<text:s/>Άρθρο<text:s/>224</text:span></text:a></text:span><text:span text:style-name="T1615_4">;<text:s/></text:span><text:span text:style-name="T1615_5"><text:a xlink:type="simple" xlink:href="http://data.aade.gr/eli/pri/law/2016/07/28/4409#art_51"><text:span text:style-name="T1615_6">Προσθήκη<text:s/>4409/2016,<text:s/>Άρθρο<text:s/>51</text:span></text:a></text:span></text:p></text:note-body></text:note></text:span></text:p>
      <text:p text:style-name="P1616"><text:span text:style-name="T1616_1">3.</text:span><text:span text:style-name="T1616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17"><text:span text:style-name="T1617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18"><text:span text:style-name="T1618_1">4.</text:span><text:span text:style-name="T1618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18_3"><text:note text:note-class="footnote"><text:note-citation/><text:note-body><text:p text:style-name="P1619"><text:span text:style-name="T1619_1"><text:a xlink:type="simple" xlink:href="http://data.aade.gr/eli/pri/law/2015/10/17/4337#art_10"><text:span text:style-name="T1619_2">Τροποποίηση<text:s/>4337/2015,<text:s/>Άρθρο<text:s/>10</text:span></text:a></text:span></text:p></text:note-body></text:note></text:span></text:p>
      <text:p text:style-name="P1620"><text:span text:style-name="T1620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20_2"><text:note text:note-class="footnote"><text:note-citation/><text:note-body><text:p text:style-name="P1621"><text:span text:style-name="T1621_1"><text:a xlink:type="simple" xlink:href="http://data.aade.gr/eli/pri/law/2016/04/01/4374#art_7"><text:span text:style-name="T1621_2">Προσθήκη<text:s/>4374/2016,<text:s/>Άρθρο<text:s/>7</text:span></text:a></text:span></text:p></text:note-body></text:note></text:span></text:p>
      <text:p text:style-name="P1622"><text:span text:style-name="T1622_1">5.</text:span><text:span text:style-name="T1622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23"><text:span text:style-name="T1623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24" text:outline-level="6"><text:span text:style-name="T1624_1">Άρθρο<text:s/>101.</text:span></text:h>
      <text:h text:style-name="P1625" text:outline-level="6"><text:span text:style-name="T1625_1">Περιορισμοί<text:s/>-<text:s/>Ειδικές<text:s/>περιπτώσεις<text:s/>χρηματικών<text:s/>ενταλμάτων<text:s/>προπληρωμής</text:span></text:h>
      <text:p text:style-name="P1626"><text:span text:style-name="T1626_1">1.</text:span><text:span text:style-name="T1626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27"><text:span text:style-name="T1627_1">2.</text:span><text:span text:style-name="T1627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28"><text:span text:style-name="T1628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29"><text:span text:style-name="T1629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30"><text:span text:style-name="T1630_1">3.</text:span><text:span text:style-name="T1630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31"><text:span text:style-name="T1631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32"><text:span text:style-name="T1632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33" text:outline-level="6"><text:span text:style-name="T1633_1">Άρθρο<text:s/>102.<text:s/></text:span></text:h>
      <text:h text:style-name="P1634" text:outline-level="6"><text:span text:style-name="T1634_1">Υποχρεώσεις<text:s/>και<text:s/>ευθύνες<text:s/>υπολόγων<text:s/>και<text:s/>άλλων<text:s/>οργάνων<text:s/>εξ<text:s/>ενταλμάτων<text:s/>προπληρωμής</text:span></text:h>
      <text:p text:style-name="P1635"><text:span text:style-name="T1635_1">1.</text:span><text:span text:style-name="T1635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36"><text:span text:style-name="T1636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37"><text:span text:style-name="T1637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37_2"><text:note text:note-class="footnote"><text:note-citation/><text:note-body><text:p text:style-name="P1638"><text:span text:style-name="T1638_1"><text:a xlink:type="simple" xlink:href="http://data.aade.gr/eli/pri/law/2018/12/24/4587#art_70"><text:span text:style-name="T1638_2">Τροποποίηση<text:s/>4587/2018,<text:s/>Άρθρο<text:s/>70</text:span></text:a></text:span><text:span text:style-name="T1638_3">;<text:s/></text:span><text:span text:style-name="T1638_4"><text:a xlink:type="simple" xlink:href="http://data.aade.gr/eli/pri/law/2018/10/11/4569#art_40"><text:span text:style-name="T1638_5">Προσθήκη<text:s/>4569/2018,<text:s/>Άρθρο<text:s/>40</text:span></text:a></text:span></text:p></text:note-body></text:note></text:span></text:p>
      <text:p text:style-name="P1639"><text:span text:style-name="T1639_1">2.</text:span><text:span text:style-name="T1639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40"><text:span text:style-name="T1640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41"><text:span text:style-name="T1641_1">3.</text:span><text:span text:style-name="T1641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42"><text:span text:style-name="T1642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43" text:outline-level="6"><text:span text:style-name="T1643_1">Άρθρο<text:s/>103.<text:s/></text:span></text:h>
      <text:h text:style-name="P1644" text:outline-level="6"><text:span text:style-name="T1644_1">Απόδοση<text:s/>λογαριασμού<text:s/>χρηματικών<text:s/>ενταλμάτων<text:s/>προπληρωμής</text:span></text:h>
      <text:p text:style-name="P1645"><text:span text:style-name="T1645_1">1.</text:span><text:span text:style-name="T1645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46"><text:span text:style-name="T1646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47"><text:span text:style-name="T1647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48"><text:span text:style-name="T1648_1">2.</text:span><text:span text:style-name="T1648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49"><text:span text:style-name="T1649_1">3.</text:span><text:span text:style-name="T1649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50" text:outline-level="6"><text:span text:style-name="T1650_1">Άρθρο<text:s/>104.<text:s/></text:span></text:h>
      <text:h text:style-name="P1651" text:outline-level="6"><text:span text:style-name="T1651_1">Χρηματικά<text:s/>εντάλματα<text:s/>προπληρωμής<text:s/>δημοσίων<text:s/>επενδύσεων</text:span></text:h>
      <text:p text:style-name="P1652"><text:span text:style-name="T1652_1">1.</text:span><text:span text:style-name="T1652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53"><text:span text:style-name="T1653_1">2.</text:span><text:span text:style-name="T1653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54"><text:span text:style-name="T1654_1">3.</text:span><text:span text:style-name="T1654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55"><text:span text:style-name="T1655_1">4.</text:span><text:span text:style-name="T1655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56" text:outline-level="6"><text:span text:style-name="T1656_1">Άρθρο<text:s/>105.<text:s/></text:span></text:h>
      <text:h text:style-name="P1657" text:outline-level="6"><text:span text:style-name="T1657_1">Προσωρινά<text:s/>χρηματικά<text:s/>εντάλματα</text:span></text:h>
      <text:p text:style-name="P1658"><text:span text:style-name="T1658_1">1.</text:span><text:span text:style-name="T1658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59"><text:span text:style-name="T1659_1">2.</text:span><text:span text:style-name="T1659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60"><text:span text:style-name="T1660_1">3.</text:span><text:span text:style-name="T1660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61"><text:span text:style-name="T1661_1">4.</text:span><text:span text:style-name="T1661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62"><text:span text:style-name="T1662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63"><text:span text:style-name="T1663_1">5.</text:span><text:span text:style-name="T1663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64" text:outline-level="6"><text:span text:style-name="T1664_1">Άρθρο<text:s/>106.<text:s/></text:span></text:h>
      <text:h text:style-name="P1665" text:outline-level="6"><text:span text:style-name="T1665_1">Εξουσιοδοτήσεις</text:span></text:h>
      <text:p text:style-name="P1666"><text:span text:style-name="T1666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67"><text:span text:style-name="T1667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68"><text:span text:style-name="T1668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69"><text:span text:style-name="T1669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70" text:outline-level="6"><text:span text:style-name="T1670_1">Άρθρο<text:s/>107.</text:span></text:h>
      <text:h text:style-name="P1671" text:outline-level="6"><text:span text:style-name="T1671_1">Ευθύνες<text:s/>διαχειριζομένων<text:s/>χρήματα<text:s/>χωρίς<text:s/>έκδοση<text:s/>ενταλμάτων<text:s/>προπληρωμής</text:span></text:h>
      <text:p text:style-name="P1672"><text:span text:style-name="T1672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73"><text:span text:style-name="T1673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74"><text:span text:style-name="T1674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75"><text:span text:style-name="T1675_1">ΥΠΟΚΕΦΑΛΑΙΟ<text:s/>8<text:s/>ΠΑΓΙΕΣ<text:s/>ΠΡΟΚΑΤΑΒΟΛΕΣ<text:s/>–<text:s/>ΠΡΟΚΑΤΑΒΟΛΕΣ</text:span></text:p>
      <text:h text:style-name="P1676" text:outline-level="6"><text:span text:style-name="T1676_1">Άρθρο<text:s/>108.</text:span></text:h>
      <text:h text:style-name="P1677" text:outline-level="6"><text:span text:style-name="T1677_1">Πάγιες<text:s/>Προκαταβολές<text:s/>χρηματικού<text:s/>-<text:s/>Έννοια<text:s/>-<text:s/>Σύσταση</text:span></text:h>
      <text:p text:style-name="P1678"><text:span text:style-name="T1678_1">1.</text:span><text:span text:style-name="T1678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79"><text:span text:style-name="T1679_1">2.</text:span><text:span text:style-name="T1679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80"><text:span text:style-name="T1680_1">3.</text:span><text:span text:style-name="T1680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81"><text:span text:style-name="T1681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82"><text:span text:style-name="T1682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83"><text:span text:style-name="T1683_1">4.</text:span><text:span text:style-name="T1683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83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84"><text:span text:style-name="T1684_1">5.</text:span><text:span text:style-name="T1684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85"><text:span text:style-name="T1685_1">6.</text:span><text:span text:style-name="T1685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86" text:outline-level="6"><text:span text:style-name="T1686_1">Άρθρο<text:s/>109.<text:s/></text:span></text:h>
      <text:h text:style-name="P1687" text:outline-level="6"><text:span text:style-name="T1687_1">Διαχείριση<text:s/>πάγιων<text:s/>προκαταβολών</text:span></text:h>
      <text:p text:style-name="P1688"><text:span text:style-name="T1688_1">1.</text:span><text:span text:style-name="T1688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89"><text:span text:style-name="T1689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90"><text:span text:style-name="T1690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91"><text:span text:style-name="T1691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92"><text:span text:style-name="T1692_1">2.</text:span><text:span text:style-name="T1692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93"><text:span text:style-name="T1693_1">3.</text:span><text:span text:style-name="T1693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94"><text:span text:style-name="T1694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95" text:outline-level="6"><text:span text:style-name="T1695_1">Άρθρο<text:s/>110.</text:span></text:h>
      <text:h text:style-name="P1696" text:outline-level="6"><text:span text:style-name="T1696_1">Αποκατάσταση<text:s/>ελλειμμάτων<text:s/>πάγιων<text:s/>προκαταβολών</text:span></text:h>
      <text:p text:style-name="P1697"><text:span text:style-name="T1697_1">1.</text:span><text:span text:style-name="T1697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98"><text:span text:style-name="T1698_1">2.</text:span><text:span text:style-name="T1698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99"><text:span text:style-name="T1699_1">3.</text:span><text:span text:style-name="T1699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99_3"><text:note text:note-class="footnote"><text:note-citation/><text:note-body><text:p text:style-name="P1700"><text:span text:style-name="T1700_1"><text:a xlink:type="simple" xlink:href="http://data.aade.gr/eli/pri/law/2015/10/17/4337#art_10"><text:span text:style-name="T1700_2">Τροποποίηση<text:s/>4337/2015,<text:s/>Άρθρο<text:s/>10</text:span></text:a></text:span></text:p></text:note-body></text:note></text:span></text:p>
      <text:p text:style-name="P1701"><text:span text:style-name="T1701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01_2"><text:note text:note-class="footnote"><text:note-citation/><text:note-body><text:p text:style-name="P1702"><text:span text:style-name="T1702_1"><text:a xlink:type="simple" xlink:href="http://data.aade.gr/eli/pri/law/2015/10/17/4337#art_10"><text:span text:style-name="T1702_2">Τροποποίηση<text:s/>4337/2015,<text:s/>Άρθρο<text:s/>10</text:span></text:a></text:span></text:p></text:note-body></text:note></text:span></text:p>
      <text:p text:style-name="P1703"><text:span text:style-name="T1703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03_2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4.</text:span><text:span text:style-name="T1705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06"><text:span text:style-name="T1706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07"><text:span text:style-name="T1707_1">5.</text:span><text:span text:style-name="T1707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07_3"><text:note text:note-class="footnote"><text:note-citation/><text:note-body><text:p text:style-name="P1708"><text:span text:style-name="T1708_1"><text:a xlink:type="simple" xlink:href="http://data.aade.gr/eli/pri/law/2015/10/17/4337#art_10"><text:span text:style-name="T1708_2">Τροποποίηση<text:s/>4337/2015,<text:s/>Άρθρο<text:s/>10</text:span></text:a></text:span></text:p></text:note-body></text:note></text:span></text:p>
      <text:h text:style-name="P1709" text:outline-level="6"><text:span text:style-name="T1709_1">Άρθρο<text:s/>111.</text:span></text:h>
      <text:h text:style-name="P1710" text:outline-level="6"><text:span text:style-name="T1710_1">Υποχρεώσεις<text:s/>διαχειριστών<text:s/>πάγιων<text:s/>προκαταβολών</text:span></text:h>
      <text:p text:style-name="P1711"><text:span text:style-name="T1711_1">Οι<text:s/>διαχειριστές<text:s/>των<text:s/>πάγιων<text:s/>προκαταβολών:<text:s/></text:span></text:p>
      <text:p text:style-name="P1712"><text:span text:style-name="T1712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12_2">­μα<text:s/>ή<text:s/>ελλείψει<text:s/>αυτών<text:s/>σε<text:s/>Δημόσια<text:s/>Οικονομική<text:s/>Υπηρεσία</text:span></text:p>
      <text:p text:style-name="P1713"><text:span text:style-name="T1713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14"><text:span text:style-name="T1714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14_2"><text:note text:note-class="footnote"><text:note-citation/><text:note-body><text:p text:style-name="P1715"><text:span text:style-name="T1715_1"><text:a xlink:type="simple" xlink:href="http://data.aade.gr/eli/pri/law/2015/10/17/4337#art_10"><text:span text:style-name="T1715_2">Τροποποίηση<text:s/>4337/2015,<text:s/>Άρθρο<text:s/>10</text:span></text:a></text:span></text:p></text:note-body></text:note></text:span></text:p>
      <text:p text:style-name="P1716"><text:span text:style-name="T1716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17"><text:span text:style-name="T1717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18"><text:span text:style-name="T1718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19" text:outline-level="6"><text:span text:style-name="T1719_1">Άρθρο<text:s/>112.</text:span></text:h>
      <text:h text:style-name="P1720" text:outline-level="6"><text:span text:style-name="T1720_1">Πάγιες<text:s/>Προκαταβολές<text:s/>υλικού<text:s/>ή<text:s/>αξιών<text:s/>-<text:s/>Σύσταση</text:span></text:h>
      <text:p text:style-name="P1721"><text:span text:style-name="T1721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22"><text:span text:style-name="T1722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23" text:outline-level="6"><text:span text:style-name="T1723_1">Άρθρο<text:s/>113.</text:span></text:h>
      <text:h text:style-name="P1724" text:outline-level="6"><text:span text:style-name="T1724_1">Έλεγχος<text:s/>διαχείρισης<text:s/>πάγιων<text:s/>προκαταβολών</text:span></text:h>
      <text:p text:style-name="P1725"><text:span text:style-name="T1725_1">1.</text:span><text:span text:style-name="T1725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25_3"><text:note text:note-class="footnote"><text:note-citation/><text:note-body><text:p text:style-name="P1726"><text:span text:style-name="T1726_1"><text:a xlink:type="simple" xlink:href="http://data.aade.gr/eli/pri/law/2015/10/17/4337#art_10"><text:span text:style-name="T1726_2">Τροποποίηση<text:s/>4337/2015,<text:s/>Άρθρο<text:s/>10</text:span></text:a></text:span></text:p></text:note-body></text:note></text:span></text:p>
      <text:p text:style-name="P1727"><text:span text:style-name="T1727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28"><text:span text:style-name="T1728_1">2.</text:span><text:span text:style-name="T1728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29"><text:span text:style-name="T1729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30" text:outline-level="6"><text:span text:style-name="T1730_1">Άρθρο<text:s/>114.<text:s/></text:span></text:h>
      <text:h text:style-name="P1731" text:outline-level="6"><text:span text:style-name="T1731_1">Προκαταβολές</text:span></text:h>
      <text:p text:style-name="P1732"><text:span text:style-name="T1732_1">1.</text:span><text:span text:style-name="T1732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32_3"><text:note text:note-class="footnote"><text:note-citation/><text:note-body><text:p text:style-name="P1733"><text:span text:style-name="T1733_1"><text:a xlink:type="simple" xlink:href="http://data.aade.gr/eli/pri/law/2021/07/23/4820#art_203"><text:span text:style-name="T1733_2">Τροποποίηση<text:s/>4820/2021,<text:s/>Άρθρο<text:s/>203</text:span></text:a></text:span></text:p></text:note-body></text:note></text:span></text:p>
      <text:p text:style-name="P1734"><text:span text:style-name="T1734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35"><text:span text:style-name="T1735_1">β.<text:s/>Για<text:s/>προσωρινές<text:s/>ενισχύσεις<text:s/>πάγιων<text:s/>προκαταβολών.</text:span></text:p>
      <text:p text:style-name="P1736"><text:span text:style-name="T1736_1">γ.<text:s/>Για<text:s/>επιδοτήσεις<text:s/>ή<text:s/>συγκεντρώσεις<text:s/>προϊόντων.</text:span></text:p>
      <text:p text:style-name="P1737"><text:span text:style-name="T1737_1">δ.<text:s/>Για<text:s/>νομοθετημένες<text:s/>επιχορηγήσεις.</text:span></text:p>
      <text:p text:style-name="P1738"><text:span text:style-name="T1738_1">ε.<text:s/>Για<text:s/>υποχρεώσεις<text:s/>προς<text:s/>την<text:s/>Ευρωπαϊκή<text:s/>Ένωση<text:s/>και<text:s/>τους<text:s/>διεθνείς<text:s/>οργανισμούς.</text:span></text:p>
      <text:p text:style-name="P1739"><text:span text:style-name="T1739_1">στ.<text:s/>Για<text:s/>προμήθεια<text:s/>καταναλωτικών<text:s/>αγαθών.</text:span></text:p>
      <text:p text:style-name="P1740"><text:span text:style-name="T1740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41"><text:span text:style-name="T1741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42"><text:span text:style-name="T1742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43"><text:span text:style-name="T1743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44"><text:span text:style-name="T1744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45"><text:span text:style-name="T1745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46"><text:span text:style-name="T1746_1">2.</text:span><text:span text:style-name="T1746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46_3"><text:note text:note-class="footnote"><text:note-citation/><text:note-body><text:p text:style-name="P1747"><text:span text:style-name="T1747_1"><text:a xlink:type="simple" xlink:href="http://data.aade.gr/eli/pri/law/2021/07/23/4820#art_203"><text:span text:style-name="T1747_2">Προσθήκη<text:s/>4820/2021,<text:s/>Άρθρο<text:s/>203</text:span></text:a></text:span></text:p></text:note-body></text:note></text:span></text:p>
      <text:p text:style-name="P1748"><text:span text:style-name="T1748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48_2"><text:note text:note-class="footnote"><text:note-citation/><text:note-body><text:p text:style-name="P1749"><text:span text:style-name="T1749_1"><text:a xlink:type="simple" xlink:href="http://data.aade.gr/eli/pri/law/2021/07/23/4820#art_203"><text:span text:style-name="T1749_2">Προσθήκη<text:s/>4820/2021,<text:s/>Άρθρο<text:s/>203</text:span></text:a></text:span></text:p></text:note-body></text:note></text:span></text:p>
      <text:p text:style-name="P1750"><text:span text:style-name="T1750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50_2"><text:note text:note-class="footnote"><text:note-citation/><text:note-body><text:p text:style-name="P1751"><text:span text:style-name="T1751_1"><text:a xlink:type="simple" xlink:href="http://data.aade.gr/eli/pri/law/2021/07/23/4820#art_203"><text:span text:style-name="T1751_2">Προσθήκη<text:s/>4820/2021,<text:s/>Άρθρο<text:s/>203</text:span></text:a></text:span></text:p></text:note-body></text:note></text:span></text:p>
      <text:h text:style-name="P1752" text:outline-level="6"><text:span text:style-name="T1752_1">Άρθρο<text:s/>115.<text:s/></text:span></text:h>
      <text:h text:style-name="P1753" text:outline-level="6"><text:span text:style-name="T1753_1">Εμφάνιση<text:s/>προκαταβολών<text:s/>και<text:s/>δανείων</text:span></text:h>
      <text:p text:style-name="P1754"><text:span text:style-name="T1754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54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55"><text:span text:style-name="T1755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56"><text:span text:style-name="T1756_1">ΥΠΟΚΕΦΑΛΑΙΟ<text:s/>9<text:s/>ΔΙΑΧΕΙΡΙΣΗ<text:s/>ΚΑΙ<text:s/>ΕΛΕΓΧΟΣ<text:s/>ΠΟΡΩΝ<text:s/>ΤΗΣ<text:s/>ΕΥΡΩΠΑΪΚΗΣ<text:s/>ΕΝΩΣΗΣ</text:span></text:p>
      <text:h text:style-name="P1757" text:outline-level="6"><text:span text:style-name="T1757_1">Άρθρο<text:s/>116.<text:s/></text:span></text:h>
      <text:h text:style-name="P1758" text:outline-level="6"><text:span text:style-name="T1758_1">Απολήψεις<text:s/>από<text:s/>την<text:s/>Ευρωπαϊκή<text:s/>Ένωση<text:s/>(Ε.Ε.)</text:span></text:h>
      <text:p text:style-name="P1759"><text:span text:style-name="T1759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60" text:outline-level="6"><text:span text:style-name="T1760_1">Άρθρο<text:s/>117.</text:span></text:h>
      <text:h text:style-name="P1761" text:outline-level="6"><text:span text:style-name="T1761_1">Αποδόσεις<text:s/>προς<text:s/>την<text:s/>Ευρωπαϊκή<text:s/>Ένωση</text:span></text:h>
      <text:p text:style-name="P1762"><text:span text:style-name="T1762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63" text:outline-level="6"><text:span text:style-name="T1763_1">Άρθρο<text:s/>118.</text:span></text:h>
      <text:h text:style-name="P1764" text:outline-level="6"><text:span text:style-name="T1764_1">Χρηματικές<text:s/>δοσοληψίες<text:s/>με<text:s/>την<text:s/>Ευρωπαϊκή<text:s/>Ένωση</text:span></text:h>
      <text:p text:style-name="P1765"><text:span text:style-name="T1765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66" text:outline-level="6"><text:span text:style-name="T1766_1">Άρθρο<text:s/>119.<text:s/></text:span></text:h>
      <text:h text:style-name="P1767" text:outline-level="6"><text:span text:style-name="T1767_1">Τήρηση<text:s/>βιβλίων</text:span></text:h>
      <text:p text:style-name="P1768"><text:span text:style-name="T1768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69" text:outline-level="6"><text:span text:style-name="T1769_1">Άρθρο<text:s/>120.</text:span></text:h>
      <text:h text:style-name="P1770" text:outline-level="6"><text:span text:style-name="T1770_1">Έλεγχος<text:s/>δαπανών</text:span></text:h>
      <text:p text:style-name="P1771"><text:span text:style-name="T1771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72" text:outline-level="6"><text:span text:style-name="T1772_1">Άρθρο<text:s/>121.</text:span></text:h>
      <text:h text:style-name="P1773" text:outline-level="6"><text:span text:style-name="T1773_1">Αναζήτηση<text:s/>αχρεωστήτως<text:s/>καταβληθέντων</text:span></text:h>
      <text:p text:style-name="P1774"><text:span text:style-name="T1774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75"><text:span text:style-name="T1775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76"><text:span text:style-name="T1776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77"><text:span text:style-name="T1777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78" text:outline-level="6"><text:span text:style-name="T1778_1">Άρθρο<text:s/>122.</text:span></text:h>
      <text:h text:style-name="P1779" text:outline-level="6"><text:span text:style-name="T1779_1">Παραγραφή<text:s/>απαιτήσεων<text:s/>του<text:s/>Δημοσίου</text:span></text:h>
      <text:p text:style-name="P1780"><text:span text:style-name="T1780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81"><text:span text:style-name="T1781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82"><text:span text:style-name="T1782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83" text:outline-level="6"><text:span text:style-name="T1783_1">Άρθρο<text:s/>123.<text:s/></text:span></text:h>
      <text:h text:style-name="P1784" text:outline-level="6"><text:span text:style-name="T1784_1">Διαδικασία<text:s/>είσπραξης<text:s/>αχρεωστήτως<text:s/>καταβληθέντων</text:span></text:h>
      <text:p text:style-name="P1785"><text:span text:style-name="T1785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86" text:outline-level="6"><text:span text:style-name="T1786_1">Άρθρο<text:s/>124.</text:span></text:h>
      <text:h text:style-name="P1787" text:outline-level="6"><text:span text:style-name="T1787_1">Υπόλογοι<text:s/>διαχειριστές</text:span></text:h>
      <text:p text:style-name="P1788"><text:span text:style-name="T1788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89"><text:span text:style-name="T1789_1">ΥΠΟΚΕΦΑΛΑΙΟ<text:s/>10<text:s/>ΔΙΑΧΕΙΡΙΣΗ<text:s/>ΧΡΕΟΥΣ<text:s/>ΚΑΙ<text:s/>ΕΓΓΥΗΣΕΩΝ</text:span><text:span text:style-name="T1789_2"><text:note text:note-class="footnote"><text:note-citation/><text:note-body><text:p text:style-name="P1790"><text:span text:style-name="T1790_1"><text:a xlink:type="simple" xlink:href="http://data.aade.gr/eli/pri/law/2015/10/17/4337#art_10"><text:span text:style-name="T1790_2">Τροποποίηση<text:s/>4337/2015,<text:s/>Άρθρο<text:s/>10</text:span></text:a></text:span></text:p></text:note-body></text:note></text:span></text:p>
      <text:h text:style-name="P1791" text:outline-level="6"><text:span text:style-name="T1791_1">Άρθρο<text:s/>125.</text:span></text:h>
      <text:h text:style-name="P1792" text:outline-level="6"><text:span text:style-name="T1792_1">Δάνεια<text:s/>-<text:s/>Τίτλοι</text:span></text:h>
      <text:p text:style-name="P1793"><text:span text:style-name="T1793_1">1.</text:span><text:span text:style-name="T1793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94"><text:span text:style-name="T1794_1">2.</text:span><text:span text:style-name="T1794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94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95"><text:span text:style-name="T1795_1">3.</text:span><text:span text:style-name="T1795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96"><text:span text:style-name="T1796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97"><text:span text:style-name="T1797_1">(β)<text:s/>Το<text:s/>νόμισμα<text:s/>και<text:s/>το<text:s/>επιτόκιο<text:s/>της<text:s/>υποχρέωσης.</text:span></text:p>
      <text:p text:style-name="P1798"><text:span text:style-name="T1798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99"><text:span text:style-name="T1799_1">4.</text:span><text:span text:style-name="T1799_2"><text:s/>Με<text:s/>αποφάσεις<text:s/>του<text:s/>Υπουργού<text:s/>Οικονομικών<text:s/>ρυθμίζονται<text:s/>θέματα<text:s/>σχετικά<text:s/>με:</text:span></text:p>
      <text:p text:style-name="P1800"><text:span text:style-name="T1800_1">(α)<text:s/>Τη<text:s/>σύναψη<text:s/>των<text:s/>δημόσιων<text:s/>δανείων,<text:s/>τίτλων<text:s/>και<text:s/>παραγώγων.</text:span></text:p>
      <text:p text:style-name="P1801"><text:span text:style-name="T1801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02"><text:span text:style-name="T1802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03"><text:span text:style-name="T1803_1">(δ)<text:s/>Τη<text:s/>διαχείριση<text:s/>των<text:s/>δανείων,<text:s/>τίτλων<text:s/>και<text:s/>παραγώγων.</text:span></text:p>
      <text:p text:style-name="P1804"><text:span text:style-name="T1804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05"><text:span text:style-name="T1805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06"><text:span text:style-name="T1806_1">ζ)</text:span><text:span text:style-name="T1806_2"><text:tab/></text:span><text:span text:style-name="T1806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07"><text:span text:style-name="T1807_1">η)</text:span><text:span text:style-name="T1807_2"><text:tab/></text:span><text:span text:style-name="T1807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08"><text:span text:style-name="T1808_1">5.</text:span><text:span text:style-name="T1808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09"><text:span text:style-name="T1809_1">6.</text:span><text:span text:style-name="T1809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810" text:outline-level="6"><text:span text:style-name="T1810_1">Άρθρο<text:s/>126.<text:s/></text:span></text:h>
      <text:h text:style-name="P1811" text:outline-level="6"><text:span text:style-name="T1811_1">Εγγυήσεις</text:span></text:h>
      <text:p text:style-name="P1812"><text:span text:style-name="T1812_1">1.</text:span><text:span text:style-name="T1812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13"><text:span text:style-name="T1813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13_2"><text:note text:note-class="footnote"><text:note-citation/><text:note-body><text:p text:style-name="P1814"><text:span text:style-name="T1814_1">Τροποποίηση<text:s/>4649/2019,<text:s/>Άρθρο<text:s/>18</text:span></text:p></text:note-body></text:note></text:span></text:p>
      <text:p text:style-name="P1815"><text:span text:style-name="T181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15_2"><text:note text:note-class="footnote"><text:note-citation/><text:note-body><text:p text:style-name="P1816"><text:span text:style-name="T1816_1"><text:a xlink:type="simple" xlink:href="http://data.aade.gr/eli/pri/law/2015/10/17/4337#art_10"><text:span text:style-name="T1816_2">Τροποποίηση<text:s/>4337/2015,<text:s/>Άρθρο<text:s/>10</text:span></text:a></text:span></text:p></text:note-body></text:note></text:span></text:p>
      <text:p text:style-name="P1817"><text:span text:style-name="T181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18"><text:span text:style-name="T181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19"><text:span text:style-name="T181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20"><text:span text:style-name="T1820_1">2.</text:span><text:span text:style-name="T182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21"><text:span text:style-name="T1821_1">3.</text:span><text:span text:style-name="T182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22"><text:span text:style-name="T1822_1">4.</text:span><text:span text:style-name="T182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23"><text:span text:style-name="T1823_1">5.</text:span><text:span text:style-name="T182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24"><text:span text:style-name="T1824_1">6.</text:span><text:span text:style-name="T182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2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25"><text:span text:style-name="T182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26" text:outline-level="6"><text:span text:style-name="T1826_1">Άρθρο<text:s/>127</text:span></text:h>
      <text:h text:style-name="P1827" text:outline-level="6"><text:span text:style-name="T1827_1">(…)</text:span><text:span text:style-name="T1827_2"><text:note text:note-class="footnote"><text:note-citation/><text:note-body><text:p text:style-name="P1828"><text:span text:style-name="T1828_1"><text:a xlink:type="simple" xlink:href="http://data.aade.gr/eli/pri/law/2015/10/17/4337#art_21"><text:span text:style-name="T1828_2">Αφαίρεση<text:s/>4337/2015,<text:s/>Άρθρο<text:s/>21</text:span></text:a></text:span></text:p></text:note-body></text:note></text:span></text:h>
      <text:p text:style-name="P1829"><text:span text:style-name="T1829_1">1.</text:span><text:span text:style-name="T1829_2"><text:s/>(…)</text:span><text:span text:style-name="T1829_3"><text:note text:note-class="footnote"><text:note-citation/><text:note-body><text:p text:style-name="P1830"><text:span text:style-name="T1830_1"><text:a xlink:type="simple" xlink:href="http://data.aade.gr/eli/pri/law/2015/10/17/4337#art_21"><text:span text:style-name="T1830_2">Αφαίρεση<text:s/>4337/2015,<text:s/>Άρθρο<text:s/>21</text:span></text:a></text:span></text:p></text:note-body></text:note></text:span></text:p>
      <text:p text:style-name="P1831"><text:span text:style-name="T1831_1">2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5/10/17/4337#art_21"><text:span text:style-name="T1832_2">Αφαίρεση<text:s/>4337/2015,<text:s/>Άρθρο<text:s/>21</text:span></text:a></text:span></text:p></text:note-body></text:note></text:span></text:p>
      <text:p text:style-name="P1833"><text:span text:style-name="T1833_1">3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5/10/17/4337#art_21"><text:span text:style-name="T1834_2">Αφαίρεση<text:s/>4337/2015,<text:s/>Άρθρο<text:s/>21</text:span></text:a></text:span></text:p></text:note-body></text:note></text:span></text:p>
      <text:h text:style-name="P1835" text:outline-level="6"><text:span text:style-name="T1835_1">Άρθρο<text:s/>128</text:span></text:h>
      <text:h text:style-name="P1836" text:outline-level="6"><text:span text:style-name="T1836_1">(…)</text:span><text:span text:style-name="T1836_2"><text:note text:note-class="footnote"><text:note-citation/><text:note-body><text:p text:style-name="P1837"><text:span text:style-name="T1837_1"><text:a xlink:type="simple" xlink:href="http://data.aade.gr/eli/pri/law/2015/10/17/4337#art_21"><text:span text:style-name="T1837_2">Αφαίρεση<text:s/>4337/2015,<text:s/>Άρθρο<text:s/>21</text:span></text:a></text:span></text:p></text:note-body></text:note></text:span></text:h>
      <text:p text:style-name="P1838"><text:span text:style-name="T1838_1">1.</text:span><text:span text:style-name="T1838_2"><text:s/>(…)</text:span><text:span text:style-name="T1838_3"><text:note text:note-class="footnote"><text:note-citation/><text:note-body><text:p text:style-name="P1839"><text:span text:style-name="T1839_1"><text:a xlink:type="simple" xlink:href="http://data.aade.gr/eli/pri/law/2015/10/17/4337#art_21"><text:span text:style-name="T1839_2">Αφαίρεση<text:s/>4337/2015,<text:s/>Άρθρο<text:s/>21</text:span></text:a></text:span></text:p></text:note-body></text:note></text:span></text:p>
      <text:p text:style-name="P1840"><text:span text:style-name="T1840_1">2.</text:span><text:span text:style-name="T1840_2"><text:s/>(…)</text:span><text:span text:style-name="T1840_3"><text:note text:note-class="footnote"><text:note-citation/><text:note-body><text:p text:style-name="P1841"><text:span text:style-name="T1841_1"><text:a xlink:type="simple" xlink:href="http://data.aade.gr/eli/pri/law/2015/10/17/4337#art_21"><text:span text:style-name="T1841_2">Αφαίρεση<text:s/>4337/2015,<text:s/>Άρθρο<text:s/>21</text:span></text:a></text:span></text:p></text:note-body></text:note></text:span></text:p>
      <text:p text:style-name="P1842"><text:span text:style-name="T1842_1">3.</text:span><text:span text:style-name="T1842_2"><text:s/>(…)</text:span><text:span text:style-name="T1842_3"><text:note text:note-class="footnote"><text:note-citation/><text:note-body><text:p text:style-name="P1843"><text:span text:style-name="T1843_1"><text:a xlink:type="simple" xlink:href="http://data.aade.gr/eli/pri/law/2015/10/17/4337#art_21"><text:span text:style-name="T1843_2">Αφαίρεση<text:s/>4337/2015,<text:s/>Άρθρο<text:s/>21</text:span></text:a></text:span></text:p></text:note-body></text:note></text:span></text:p>
      <text:p text:style-name="P1844"><text:span text:style-name="T1844_1">4.</text:span><text:span text:style-name="T1844_2"><text:s/>(…)</text:span><text:span text:style-name="T1844_3"><text:note text:note-class="footnote"><text:note-citation/><text:note-body><text:p text:style-name="P1845"><text:span text:style-name="T1845_1"><text:a xlink:type="simple" xlink:href="http://data.aade.gr/eli/pri/law/2015/10/17/4337#art_21"><text:span text:style-name="T1845_2">Αφαίρεση<text:s/>4337/2015,<text:s/>Άρθρο<text:s/>21</text:span></text:a></text:span></text:p></text:note-body></text:note></text:span></text:p>
      <text:p text:style-name="P1846"><text:span text:style-name="T1846_1">ΥΠΟΚΕΦΑΛΑΙΟ<text:s/>11<text:s/>ΣΥΜΒΑΣΕΙΣ<text:s/>ΓΙΑ<text:s/>ΛΟΓΑΡΙΑΣΜΟ<text:s/>ΤΟΥ<text:s/>ΔΗΜΟΣΙΟΥ</text:span></text:p>
      <text:h text:style-name="P1847" text:outline-level="6"><text:span text:style-name="T1847_1">Άρθρο<text:s/>129.<text:s/></text:span></text:h>
      <text:h text:style-name="P1848" text:outline-level="6"><text:span text:style-name="T1848_1">Προϋποθέσεις<text:s/>σύναψης<text:s/>συμβάσεων</text:span></text:h>
      <text:p text:style-name="P1849"><text:span text:style-name="T184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50" text:outline-level="6"><text:span text:style-name="T1850_1">Άρθρο<text:s/>130.</text:span></text:h>
      <text:h text:style-name="P1851" text:outline-level="6"><text:span text:style-name="T1851_1">Τύπος<text:s/>συμβάσεων</text:span></text:h>
      <text:p text:style-name="P1852"><text:span text:style-name="T185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52_2"><text:note text:note-class="footnote"><text:note-citation/><text:note-body><text:p text:style-name="P1853"><text:span text:style-name="T1853_1"><text:a xlink:type="simple" xlink:href="http://data.aade.gr/eli/pri/law/2019/01/29/4589#art_37"><text:span text:style-name="T1853_2">Τροποποίηση<text:s/>4589/2019,<text:s/>Άρθρο<text:s/>37</text:span></text:a></text:span><text:span text:style-name="T1853_3">;<text:s/></text:span><text:span text:style-name="T1853_4"><text:a xlink:type="simple" xlink:href="http://data.aade.gr/eli/pri/law/2016/08/08/4412#art_375"><text:span text:style-name="T1853_5">Τροποποίηση<text:s/>4412/2016,<text:s/>Άρθρο<text:s/>375</text:span></text:a></text:span></text:p></text:note-body></text:note></text:span></text:p>
      <text:p text:style-name="P1854"><text:span text:style-name="T185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55" text:outline-level="6"><text:span text:style-name="T1855_1">Άρθρο<text:s/>131.<text:s/></text:span></text:h>
      <text:h text:style-name="P1856" text:outline-level="6"><text:span text:style-name="T1856_1">Εκπροσώπηση<text:s/>Δημοσίου</text:span></text:h>
      <text:p text:style-name="P1857"><text:span text:style-name="T185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58"><text:span text:style-name="T185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59" text:outline-level="6"><text:span text:style-name="T1859_1">Άρθρο<text:s/>132.</text:span></text:h>
      <text:h text:style-name="P1860" text:outline-level="6"><text:span text:style-name="T1860_1">Διαδικασίες<text:s/>σύναψης<text:s/>συμβάσεων</text:span></text:h>
      <text:p text:style-name="P1861"><text:span text:style-name="T1861_1">1.</text:span><text:span text:style-name="T1861_2"><text:s/>(…)</text:span><text:span text:style-name="T1861_3"><text:note text:note-class="footnote"><text:note-citation/><text:note-body><text:p text:style-name="P1862"><text:span text:style-name="T1862_1"><text:a xlink:type="simple" xlink:href="http://data.aade.gr/eli/pri/law/2016/08/08/4412#art_377"><text:span text:style-name="T1862_2">Αφαίρεση<text:s/>4412/2016,<text:s/>Άρθρο<text:s/>377</text:span></text:a></text:span></text:p></text:note-body></text:note></text:span></text:p>
      <text:p text:style-name="P1863"><text:span text:style-name="T1863_1">2.</text:span><text:span text:style-name="T1863_2"><text:s/>(…)</text:span><text:span text:style-name="T1863_3"><text:note text:note-class="footnote"><text:note-citation/><text:note-body><text:p text:style-name="P1864"><text:span text:style-name="T1864_1"><text:a xlink:type="simple" xlink:href="http://data.aade.gr/eli/pri/law/2016/08/08/4412#art_377"><text:span text:style-name="T1864_2">Αφαίρεση<text:s/>4412/2016,<text:s/>Άρθρο<text:s/>377</text:span></text:a></text:span></text:p></text:note-body></text:note></text:span></text:p>
      <text:p text:style-name="P1865"><text:span text:style-name="T1865_1">3.</text:span><text:span text:style-name="T1865_2"><text:s/>(…)</text:span><text:span text:style-name="T1865_3"><text:note text:note-class="footnote"><text:note-citation/><text:note-body><text:p text:style-name="P1866"><text:span text:style-name="T1866_1"><text:a xlink:type="simple" xlink:href="http://data.aade.gr/eli/pri/law/2016/08/08/4412#art_377"><text:span text:style-name="T1866_2">Αφαίρεση<text:s/>4412/2016,<text:s/>Άρθρο<text:s/>377</text:span></text:a></text:span></text:p></text:note-body></text:note></text:span></text:p>
      <text:p text:style-name="P1867"><text:span text:style-name="T1867_1">4.</text:span><text:span text:style-name="T1867_2"><text:s/>(…)</text:span><text:span text:style-name="T1867_3"><text:note text:note-class="footnote"><text:note-citation/><text:note-body><text:p text:style-name="P1868"><text:span text:style-name="T1868_1"><text:a xlink:type="simple" xlink:href="http://data.aade.gr/eli/pri/law/2016/08/08/4412#art_377"><text:span text:style-name="T1868_2">Αφαίρεση<text:s/>4412/2016,<text:s/>Άρθρο<text:s/>377</text:span></text:a></text:span></text:p></text:note-body></text:note></text:span></text:p>
      <text:p text:style-name="P1869"><text:span text:style-name="T1869_1">5.</text:span><text:span text:style-name="T1869_2"><text:s/>(…)</text:span><text:span text:style-name="T1869_3"><text:note text:note-class="footnote"><text:note-citation/><text:note-body><text:p text:style-name="P1870"><text:span text:style-name="T1870_1"><text:a xlink:type="simple" xlink:href="http://data.aade.gr/eli/pri/law/2016/08/08/4412#art_377"><text:span text:style-name="T1870_2">Αφαίρεση<text:s/>4412/2016,<text:s/>Άρθρο<text:s/>377</text:span></text:a></text:span></text:p></text:note-body></text:note></text:span></text:p>
      <text:p text:style-name="P1871"><text:span text:style-name="T1871_1">6.</text:span><text:span text:style-name="T187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71_3"><text:note text:note-class="footnote"><text:note-citation/><text:note-body><text:p text:style-name="P1872"><text:span text:style-name="T1872_1">Τροποποίηση<text:s/>4391/2016,<text:s/>Άρθρο<text:s/>2;<text:s/></text:span><text:span text:style-name="T1872_2"><text:a xlink:type="simple" xlink:href="http://data.aade.gr/eli/pri/law/2016/02/05/4364#art_283"><text:span text:style-name="T1872_3">Προσθήκη<text:s/>4364/2016,<text:s/>Άρθρο<text:s/>283</text:span></text:a></text:span></text:p></text:note-body></text:note></text:span></text:p>
      <text:p text:style-name="P1873"><text:span text:style-name="T1873_1">-</text:span><text:span text:style-name="T1873_2"><text:tab/></text:span><text:span text:style-name="T187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73_4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)<text:s/>Ειδικών<text:s/>ραδιοτηλεπικοινωνιακών<text:s/>συστημάτω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2)<text:s/>Παντός<text:s/>τύπου<text:s/>πομποδεκτώ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(3)<text:s/>Συσκευών<text:s/>ελέγχου<text:s/>ταχύτητας<text:s/>οχημάτων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(4)<text:s/>Διοπτρών<text:s/>ημέρας<text:s/>και<text:s/>νύκτας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p text:style-name="P1883"><text:span text:style-name="T1883_1">(5)<text:s/>Καμερών<text:s/>ασφαλείας<text:s/>(θερμοκάμερες)</text:span><text:span text:style-name="T1883_2"><text:note text:note-class="footnote"><text:note-citation/><text:note-body><text:p text:style-name="P1884"><text:span text:style-name="T1884_1"><text:a xlink:type="simple" xlink:href="http://data.aade.gr/eli/pri/law/2016/02/05/4364#art_283"><text:span text:style-name="T1884_2">Προσθήκη<text:s/>4364/2016,<text:s/>Άρθρο<text:s/>283</text:span></text:a></text:span></text:p></text:note-body></text:note></text:span></text:p>
      <text:p text:style-name="P1885"><text:span text:style-name="T1885_1">(6)<text:s/>Ηχομέτρων</text:span><text:span text:style-name="T1885_2"><text:note text:note-class="footnote"><text:note-citation/><text:note-body><text:p text:style-name="P1886"><text:span text:style-name="T1886_1"><text:a xlink:type="simple" xlink:href="http://data.aade.gr/eli/pri/law/2016/02/05/4364#art_283"><text:span text:style-name="T1886_2">Προσθήκη<text:s/>4364/2016,<text:s/>Άρθρο<text:s/>283</text:span></text:a></text:span></text:p></text:note-body></text:note></text:span></text:p>
      <text:p text:style-name="P1887"><text:span text:style-name="T1887_1">(7)<text:s/>Αλκοολομέτρων</text:span><text:span text:style-name="T1887_2"><text:note text:note-class="footnote"><text:note-citation/><text:note-body><text:p text:style-name="P1888"><text:span text:style-name="T1888_1"><text:a xlink:type="simple" xlink:href="http://data.aade.gr/eli/pri/law/2016/02/05/4364#art_283"><text:span text:style-name="T1888_2">Προσθήκη<text:s/>4364/2016,<text:s/>Άρθρο<text:s/>283</text:span></text:a></text:span></text:p></text:note-body></text:note></text:span></text:p>
      <text:p text:style-name="P1889"><text:span text:style-name="T1889_1">(8)<text:s/>Παντός<text:s/>τύπου<text:s/>οχημάτων</text:span><text:span text:style-name="T1889_2"><text:note text:note-class="footnote"><text:note-citation/><text:note-body><text:p text:style-name="P1890"><text:span text:style-name="T1890_1"><text:a xlink:type="simple" xlink:href="http://data.aade.gr/eli/pri/law/2016/02/05/4364#art_283"><text:span text:style-name="T1890_2">Προσθήκη<text:s/>4364/2016,<text:s/>Άρθρο<text:s/>283</text:span></text:a></text:span></text:p></text:note-body></text:note></text:span></text:p>
      <text:p text:style-name="P1891"><text:span text:style-name="T1891_1">(9)<text:s/>Παντός<text:s/>είδους<text:s/>πλωτών<text:s/>μέσων</text:span><text:span text:style-name="T1891_2"><text:note text:note-class="footnote"><text:note-citation/><text:note-body><text:p text:style-name="P1892"><text:span text:style-name="T1892_1"><text:a xlink:type="simple" xlink:href="http://data.aade.gr/eli/pri/law/2016/02/05/4364#art_283"><text:span text:style-name="T1892_2">Προσθήκη<text:s/>4364/2016,<text:s/>Άρθρο<text:s/>283</text:span></text:a></text:span></text:p></text:note-body></text:note></text:span></text:p>
      <text:p text:style-name="P1893"><text:span text:style-name="T1893_1">(10)<text:s/>Παντός<text:s/>είδους<text:s/>εναερίων<text:s/>μέσων</text:span><text:span text:style-name="T1893_2"><text:note text:note-class="footnote"><text:note-citation/><text:note-body><text:p text:style-name="P1894"><text:span text:style-name="T1894_1"><text:a xlink:type="simple" xlink:href="http://data.aade.gr/eli/pri/law/2016/02/05/4364#art_283"><text:span text:style-name="T1894_2">Προσθήκη<text:s/>4364/2016,<text:s/>Άρθρο<text:s/>283</text:span></text:a></text:span></text:p></text:note-body></text:note></text:span></text:p>
      <text:p text:style-name="P1895"><text:span text:style-name="T1895_1">(11)<text:s/>Όπλων<text:s/>και<text:s/>πυρομαχικών</text:span><text:span text:style-name="T1895_2"><text:note text:note-class="footnote"><text:note-citation/><text:note-body><text:p text:style-name="P1896"><text:span text:style-name="T1896_1"><text:a xlink:type="simple" xlink:href="http://data.aade.gr/eli/pri/law/2016/02/05/4364#art_283"><text:span text:style-name="T1896_2">Προσθήκη<text:s/>4364/2016,<text:s/>Άρθρο<text:s/>283</text:span></text:a></text:span></text:p></text:note-body></text:note></text:span></text:p>
      <text:p text:style-name="P1897"><text:span text:style-name="T1897_1">(12)<text:s/>Εξομοιωτών<text:s/>και<text:s/>συσκευών<text:s/>εργαστηρίων<text:s/>βλητικών<text:s/>δοκιμών</text:span><text:span text:style-name="T1897_2"><text:note text:note-class="footnote"><text:note-citation/><text:note-body><text:p text:style-name="P1898"><text:span text:style-name="T1898_1"><text:a xlink:type="simple" xlink:href="http://data.aade.gr/eli/pri/law/2016/02/05/4364#art_283"><text:span text:style-name="T1898_2">Προσθήκη<text:s/>4364/2016,<text:s/>Άρθρο<text:s/>283</text:span></text:a></text:span></text:p></text:note-body></text:note></text:span></text:p>
      <text:p text:style-name="P1899"><text:span text:style-name="T1899_1">(13)<text:s/>Πληροφοριακών<text:s/>ολοκληρωμένων<text:s/>συστημάτων</text:span><text:span text:style-name="T1899_2"><text:note text:note-class="footnote"><text:note-citation/><text:note-body><text:p text:style-name="P1900"><text:span text:style-name="T1900_1"><text:a xlink:type="simple" xlink:href="http://data.aade.gr/eli/pri/law/2016/02/05/4364#art_283"><text:span text:style-name="T1900_2">Προσθήκη<text:s/>4364/2016,<text:s/>Άρθρο<text:s/>283</text:span></text:a></text:span></text:p></text:note-body></text:note></text:span></text:p>
      <text:p text:style-name="P1901"><text:span text:style-name="T1901_1">(14)<text:s/>Εξειδικευμένων<text:s/>λογισμικών</text:span><text:span text:style-name="T1901_2"><text:note text:note-class="footnote"><text:note-citation/><text:note-body><text:p text:style-name="P1902"><text:span text:style-name="T1902_1"><text:a xlink:type="simple" xlink:href="http://data.aade.gr/eli/pri/law/2016/02/05/4364#art_283"><text:span text:style-name="T1902_2">Προσθήκη<text:s/>4364/2016,<text:s/>Άρθρο<text:s/>283</text:span></text:a></text:span></text:p></text:note-body></text:note></text:span></text:p>
      <text:p text:style-name="P1903"><text:span text:style-name="T1903_1">(15)<text:s/>Παροχής<text:s/>υπηρεσιών<text:s/>μεταφοράς<text:s/>δεμάτων</text:span><text:span text:style-name="T1903_2"><text:note text:note-class="footnote"><text:note-citation/><text:note-body><text:p text:style-name="P1904"><text:span text:style-name="T1904_1"><text:a xlink:type="simple" xlink:href="http://data.aade.gr/eli/pri/law/2016/02/05/4364#art_283"><text:span text:style-name="T1904_2">Προσθήκη<text:s/>4364/2016,<text:s/>Άρθρο<text:s/>283</text:span></text:a></text:span></text:p></text:note-body></text:note></text:span></text:p>
      <text:p text:style-name="P1905"><text:span text:style-name="T1905_1">(16)<text:s/>Παροχής<text:s/>υπηρεσιών<text:s/>μη<text:s/>προγραμματισμένων<text:s/>αεροπορικών<text:s/>μεταφορών</text:span><text:span text:style-name="T1905_2"><text:note text:note-class="footnote"><text:note-citation/><text:note-body><text:p text:style-name="P1906"><text:span text:style-name="T1906_1"><text:a xlink:type="simple" xlink:href="http://data.aade.gr/eli/pri/law/2016/02/05/4364#art_283"><text:span text:style-name="T1906_2">Προσθήκη<text:s/>4364/2016,<text:s/>Άρθρο<text:s/>283</text:span></text:a></text:span></text:p></text:note-body></text:note></text:span></text:p>
      <text:p text:style-name="P1907"><text:span text:style-name="T1907_1">(17)<text:s/>Παροχής<text:s/>υπηρεσιών<text:s/>ναυλωμένων<text:s/>πτήσεων</text:span><text:span text:style-name="T1907_2"><text:note text:note-class="footnote"><text:note-citation/><text:note-body><text:p text:style-name="P1908"><text:span text:style-name="T1908_1"><text:a xlink:type="simple" xlink:href="http://data.aade.gr/eli/pri/law/2016/02/05/4364#art_283"><text:span text:style-name="T1908_2">Προσθήκη<text:s/>4364/2016,<text:s/>Άρθρο<text:s/>283</text:span></text:a></text:span></text:p></text:note-body></text:note></text:span></text:p>
      <text:p text:style-name="P1909"><text:span text:style-name="T190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09_2"><text:note text:note-class="footnote"><text:note-citation/><text:note-body><text:p text:style-name="P1910"><text:span text:style-name="T1910_1"><text:a xlink:type="simple" xlink:href="http://data.aade.gr/eli/pri/law/2016/02/05/4364#art_283"><text:span text:style-name="T1910_2">Προσθήκη<text:s/>4364/2016,<text:s/>Άρθρο<text:s/>283</text:span></text:a></text:span></text:p></text:note-body></text:note></text:span></text:p>
      <text:p text:style-name="P1911"><text:span text:style-name="T191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11_2"><text:note text:note-class="footnote"><text:note-citation/><text:note-body><text:p text:style-name="P1912"><text:span text:style-name="T1912_1"><text:a xlink:type="simple" xlink:href="http://data.aade.gr/eli/pri/law/2016/02/05/4364#art_283"><text:span text:style-name="T1912_2">Προσθήκη<text:s/>4364/2016,<text:s/>Άρθρο<text:s/>283</text:span></text:a></text:span></text:p></text:note-body></text:note></text:span></text:p>
      <text:h text:style-name="P1913" text:outline-level="6"><text:span text:style-name="T1913_1">Άρθρο<text:s/>133</text:span></text:h>
      <text:h text:style-name="P1914" text:outline-level="6"><text:span text:style-name="T1914_1">(…)</text:span><text:span text:style-name="T1914_2"><text:note text:note-class="footnote"><text:note-citation/><text:note-body><text:p text:style-name="P1915"><text:span text:style-name="T1915_1"><text:a xlink:type="simple" xlink:href="http://data.aade.gr/eli/pri/law/2016/08/08/4412#art_377"><text:span text:style-name="T1915_2">Αφαίρεση<text:s/>4412/2016,<text:s/>Άρθρο<text:s/>377</text:span></text:a></text:span></text:p></text:note-body></text:note></text:span></text:h>
      <text:p text:style-name="P1916"><text:span text:style-name="T1916_1">1.</text:span><text:span text:style-name="T1916_2"><text:s/>(…)</text:span><text:span text:style-name="T1916_3"><text:note text:note-class="footnote"><text:note-citation/><text:note-body><text:p text:style-name="P1917"><text:span text:style-name="T1917_1"><text:a xlink:type="simple" xlink:href="http://data.aade.gr/eli/pri/law/2016/08/08/4412#art_377"><text:span text:style-name="T1917_2">Αφαίρεση<text:s/>4412/2016,<text:s/>Άρθρο<text:s/>377</text:span></text:a></text:span></text:p></text:note-body></text:note></text:span></text:p>
      <text:p text:style-name="P1918"><text:span text:style-name="T1918_1">2.</text:span><text:span text:style-name="T1918_2"><text:s/>(…)</text:span><text:span text:style-name="T1918_3"><text:note text:note-class="footnote"><text:note-citation/><text:note-body><text:p text:style-name="P1919"><text:span text:style-name="T1919_1"><text:a xlink:type="simple" xlink:href="http://data.aade.gr/eli/pri/law/2016/08/08/4412#art_377"><text:span text:style-name="T1919_2">Αφαίρεση<text:s/>4412/2016,<text:s/>Άρθρο<text:s/>377</text:span></text:a></text:span></text:p></text:note-body></text:note></text:span></text:p>
      <text:p text:style-name="P1920"><text:span text:style-name="T1920_1">3.</text:span><text:span text:style-name="T1920_2"><text:s/>(…)</text:span><text:span text:style-name="T1920_3"><text:note text:note-class="footnote"><text:note-citation/><text:note-body><text:p text:style-name="P1921"><text:span text:style-name="T1921_1"><text:a xlink:type="simple" xlink:href="http://data.aade.gr/eli/pri/law/2016/08/08/4412#art_377"><text:span text:style-name="T1921_2">Αφαίρεση<text:s/>4412/2016,<text:s/>Άρθρο<text:s/>377</text:span></text:a></text:span></text:p></text:note-body></text:note></text:span></text:p>
      <text:p text:style-name="P1922"><text:span text:style-name="T1922_1">4.</text:span><text:span text:style-name="T1922_2"><text:s/>(…)</text:span><text:span text:style-name="T1922_3"><text:note text:note-class="footnote"><text:note-citation/><text:note-body><text:p text:style-name="P1923"><text:span text:style-name="T1923_1"><text:a xlink:type="simple" xlink:href="http://data.aade.gr/eli/pri/law/2016/08/08/4412#art_377"><text:span text:style-name="T1923_2">Αφαίρεση<text:s/>4412/2016,<text:s/>Άρθρο<text:s/>377</text:span></text:a></text:span></text:p></text:note-body></text:note></text:span></text:p>
      <text:p text:style-name="P1924"><text:span text:style-name="T1924_1">5.</text:span><text:span text:style-name="T1924_2"><text:s/>(…)</text:span><text:span text:style-name="T1924_3"><text:note text:note-class="footnote"><text:note-citation/><text:note-body><text:p text:style-name="P1925"><text:span text:style-name="T1925_1"><text:a xlink:type="simple" xlink:href="http://data.aade.gr/eli/pri/law/2016/08/08/4412#art_377"><text:span text:style-name="T1925_2">Αφαίρεση<text:s/>4412/2016,<text:s/>Άρθρο<text:s/>377</text:span></text:a></text:span><text:span text:style-name="T1925_3">;<text:s/></text:span><text:span text:style-name="T1925_4"><text:a xlink:type="simple" xlink:href="http://data.aade.gr/eli/pri/law/2015/10/17/4337#art_10"><text:span text:style-name="T1925_5">Προσθήκη<text:s/>4337/2015,<text:s/>Άρθρο<text:s/>10</text:span></text:a></text:span></text:p></text:note-body></text:note></text:span></text:p>
      <text:h text:style-name="P1926" text:outline-level="6"><text:span text:style-name="T1926_1">Άρθρο<text:s/>134</text:span></text:h>
      <text:h text:style-name="P1927" text:outline-level="6"><text:span text:style-name="T1927_1">(…)</text:span><text:span text:style-name="T1927_2"><text:note text:note-class="footnote"><text:note-citation/><text:note-body><text:p text:style-name="P1928"><text:span text:style-name="T1928_1"><text:a xlink:type="simple" xlink:href="http://data.aade.gr/eli/pri/law/2016/08/08/4412#art_377"><text:span text:style-name="T1928_2">Αφαίρεση<text:s/>4412/2016,<text:s/>Άρθρο<text:s/>377</text:span></text:a></text:span></text:p></text:note-body></text:note></text:span></text:h>
      <text:p text:style-name="P1929"><text:span text:style-name="T1929_1">(…)</text:span><text:span text:style-name="T1929_2"><text:note text:note-class="footnote"><text:note-citation/><text:note-body><text:p text:style-name="P1930"><text:span text:style-name="T1930_1"><text:a xlink:type="simple" xlink:href="http://data.aade.gr/eli/pri/law/2016/08/08/4412#art_377"><text:span text:style-name="T1930_2">Αφαίρεση<text:s/>4412/2016,<text:s/>Άρθρο<text:s/>377</text:span></text:a></text:span><text:span text:style-name="T1930_3">;<text:s/></text:span><text:span text:style-name="T1930_4"><text:a xlink:type="simple" xlink:href="http://data.aade.gr/eli/pri/law/2015/10/17/4337#art_10"><text:span text:style-name="T1930_5">Προσθήκη<text:s/>4337/2015,<text:s/>Άρθρο<text:s/>10</text:span></text:a></text:span></text:p></text:note-body></text:note></text:span></text:p>
      <text:h text:style-name="P1931" text:outline-level="6"><text:span text:style-name="T1931_1">Άρθρο<text:s/>135.</text:span></text:h>
      <text:h text:style-name="P1932" text:outline-level="6"><text:span text:style-name="T1932_1">Ακυρότητα<text:s/>συμβάσεων</text:span></text:h>
      <text:p text:style-name="P1933"><text:span text:style-name="T193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34"><text:span text:style-name="T1934_1">ΥΠΟΚΕΦΑΛΑΙΟ<text:s/>12<text:s/>ΠΑΡΑΓΡΑΦΗ<text:s/>ΑΠΑΙΤΗΣΕΩΝ,<text:s/>ΚΑΤΑΣΧΕΣΕΙΣ,<text:s/>ΕΚΧΩΡΗΣΕΙΣ</text:span></text:p>
      <text:h text:style-name="P1935" text:outline-level="6"><text:span text:style-name="T1935_1">Άρθρο<text:s/>136.</text:span></text:h>
      <text:h text:style-name="P1936" text:outline-level="6"><text:span text:style-name="T1936_1">Παραγραφή<text:s/>απαιτήσεων<text:s/>του<text:s/>Δημοσίου</text:span></text:h>
      <text:p text:style-name="P1937"><text:span text:style-name="T1937_1">1.</text:span><text:span text:style-name="T193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38"><text:span text:style-name="T1938_1">2.</text:span><text:span text:style-name="T193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39"><text:span text:style-name="T1939_1">3.</text:span><text:span text:style-name="T1939_2"><text:s/>Χρηματική<text:s/>απαίτηση<text:s/>του<text:s/>Δημοσίου<text:s/>που:</text:span></text:p>
      <text:p text:style-name="P1940"><text:span text:style-name="T194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41"><text:span text:style-name="T194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42"><text:span text:style-name="T1942_1">γ.<text:s/>γεννήθηκε<text:s/>συνεπεία<text:s/>άπιστης<text:s/>διαχείρισης,</text:span></text:p>
      <text:p text:style-name="P1943"><text:span text:style-name="T1943_1">δ.<text:s/>απορρέει<text:s/>από<text:s/>διάταξη<text:s/>τελευταίας<text:s/>βούλησης,</text:span></text:p>
      <text:p text:style-name="P1944"><text:span text:style-name="T1944_1">ε.<text:s/>αφορά<text:s/>σε<text:s/>περιοδικές<text:s/>παροχές,</text:span></text:p>
      <text:p text:style-name="P1945"><text:span text:style-name="T194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46"><text:span text:style-name="T1946_1">ζ.<text:s/>γεννήθηκε<text:s/>από<text:s/>αυτοτελή<text:s/>πρόστιμα<text:s/>που<text:s/>επιβλήθηκαν<text:s/>από<text:s/>διοικητικές<text:s/>αρχές,</text:span></text:p>
      <text:p text:style-name="P1947"><text:span text:style-name="T194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48"><text:span text:style-name="T194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49"><text:span text:style-name="T1949_1">4.</text:span><text:span text:style-name="T194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50"><text:span text:style-name="T1950_1">5.</text:span><text:span text:style-name="T195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51"><text:span text:style-name="T195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52"><text:span text:style-name="T195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53" text:outline-level="6"><text:span text:style-name="T1953_1">Άρθρο<text:s/>137.</text:span></text:h>
      <text:h text:style-name="P1954" text:outline-level="6"><text:span text:style-name="T1954_1">Αναστολή<text:s/>παραγραφής<text:s/>απαιτήσεων<text:s/>του<text:s/>Δημοσίου</text:span></text:h>
      <text:p text:style-name="P1955"><text:span text:style-name="T1955_1">1.</text:span><text:span text:style-name="T195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56"><text:span text:style-name="T1956_1">2.</text:span><text:span text:style-name="T1956_2"><text:s/>Η<text:s/>παραγραφή<text:s/>αυτή<text:s/>αναστέλλεται<text:s/>επίσης:</text:span></text:p>
      <text:p text:style-name="P1957"><text:span text:style-name="T195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58"><text:span text:style-name="T195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59"><text:span text:style-name="T195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60"><text:span text:style-name="T1960_1">3.</text:span><text:span text:style-name="T196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61"><text:span text:style-name="T1961_1">4.</text:span><text:span text:style-name="T196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62"><text:span text:style-name="T196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63" text:outline-level="6"><text:span text:style-name="T1963_1">Άρθρο<text:s/>138.<text:s/></text:span></text:h>
      <text:h text:style-name="P1964" text:outline-level="6"><text:span text:style-name="T1964_1">Διακοπή<text:s/>παραγραφής<text:s/>απαιτήσεων<text:s/>του<text:s/>Δημοσίου</text:span></text:h>
      <text:p text:style-name="P1965"><text:span text:style-name="T1965_1">1.</text:span><text:span text:style-name="T196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66"><text:span text:style-name="T196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67"><text:span text:style-name="T196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68"><text:span text:style-name="T196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69"><text:span text:style-name="T196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70"><text:span text:style-name="T197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7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71"><text:span text:style-name="T197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72"><text:span text:style-name="T197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73"><text:span text:style-name="T197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74"><text:span text:style-name="T1974_1">2.</text:span><text:span text:style-name="T197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75"><text:span text:style-name="T1975_1">3.</text:span><text:span text:style-name="T197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76"><text:span text:style-name="T1976_1">4.</text:span><text:span text:style-name="T197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77" text:outline-level="6"><text:span text:style-name="T1977_1">Άρθρο<text:s/>139.</text:span></text:h>
      <text:h text:style-name="P1978" text:outline-level="6"><text:span text:style-name="T1978_1">Συνέπειες<text:s/>παραγραφής<text:s/>απαιτήσεων<text:s/>του<text:s/>Δημοσίου</text:span></text:h>
      <text:p text:style-name="P1979"><text:span text:style-name="T1979_1">Η<text:s/>απαίτηση<text:s/>του<text:s/>Δημοσίου<text:s/>που<text:s/>έχει<text:s/>παραγραφεί<text:s/>αντι</text:span><text:span text:style-name="T197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80" text:outline-level="6"><text:span text:style-name="T1980_1">Άρθρο<text:s/>140.<text:s/></text:span></text:h>
      <text:h text:style-name="P1981" text:outline-level="6"><text:span text:style-name="T1981_1">Παραγραφή<text:s/>απαιτήσεων<text:s/>κατά<text:s/>του<text:s/>Δημοσίου</text:span></text:h>
      <text:p text:style-name="P1982"><text:span text:style-name="T1982_1">1.</text:span><text:span text:style-name="T198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83"><text:span text:style-name="T1983_1">2.</text:span><text:span text:style-name="T198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84"><text:span text:style-name="T1984_1">3.</text:span><text:span text:style-name="T198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85"><text:span text:style-name="T1985_1">4.</text:span><text:span text:style-name="T198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86"><text:span text:style-name="T1986_1">5.</text:span><text:span text:style-name="T198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87"><text:span text:style-name="T1987_1">6.</text:span><text:span text:style-name="T198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88" text:outline-level="6"><text:span text:style-name="T1988_1">Άρθρο<text:s/>141.</text:span></text:h>
      <text:h text:style-name="P1989" text:outline-level="6"><text:span text:style-name="T1989_1">Έναρξη<text:s/>παραγραφής<text:s/>απαιτήσεων<text:s/>κατά<text:s/>του<text:s/>Δημοσίου</text:span></text:h>
      <text:p text:style-name="P1990"><text:span text:style-name="T199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91" text:outline-level="6"><text:span text:style-name="T1991_1">Άρθρο<text:s/>142.</text:span></text:h>
      <text:h text:style-name="P1992" text:outline-level="6"><text:span text:style-name="T1992_1">Αναστολή<text:s/>παραγραφής<text:s/>απαιτήσεων<text:s/>κατά<text:s/>του<text:s/>Δημοσίου</text:span></text:h>
      <text:p text:style-name="P1993"><text:span text:style-name="T199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94" text:outline-level="6"><text:span text:style-name="T1994_1">Άρθρο<text:s/>143.</text:span></text:h>
      <text:h text:style-name="P1995" text:outline-level="6"><text:span text:style-name="T1995_1">Διακοπή<text:s/>παραγραφής<text:s/>απαιτήσεων<text:s/>κατά<text:s/>του<text:s/>Δημοσίου</text:span></text:h>
      <text:p text:style-name="P1996"><text:span text:style-name="T199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97"><text:span text:style-name="T199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98"><text:span text:style-name="T199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99"><text:span text:style-name="T199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9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00"><text:span text:style-name="T2000_1">δ.<text:s/>Με<text:s/>την<text:s/>επίδοση<text:s/>επιταγής<text:s/>για<text:s/>εκτέλεση,<text:s/>όπου<text:s/>αυτή<text:s/>επιτρέπεται.</text:span></text:p>
      <text:p text:style-name="P2001"><text:span text:style-name="T200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02"><text:span text:style-name="T200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03" text:outline-level="6"><text:span text:style-name="T2003_1">Άρθρο<text:s/>144.<text:s/></text:span></text:h>
      <text:h text:style-name="P2004" text:outline-level="6"><text:span text:style-name="T2004_1">Συνέπειες<text:s/>παραγραφής<text:s/>απαιτήσεων<text:s/>κατά<text:s/>του<text:s/>Δημοσίου</text:span></text:h>
      <text:p text:style-name="P2005"><text:span text:style-name="T200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06" text:outline-level="6"><text:span text:style-name="T2006_1">Άρθρο<text:s/>145.<text:s/></text:span></text:h>
      <text:h text:style-name="P2007" text:outline-level="6"><text:span text:style-name="T2007_1">Κατάσχεση<text:s/>εις<text:s/>χείρας<text:s/>του<text:s/>Δημοσίου<text:s/>και<text:s/>εκχώρηση</text:span></text:h>
      <text:p text:style-name="P2008"><text:span text:style-name="T2008_1">1.</text:span><text:span text:style-name="T200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09"><text:span text:style-name="T200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10"><text:span text:style-name="T201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11"><text:span text:style-name="T2011_1">2.</text:span><text:span text:style-name="T201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12"><text:span text:style-name="T2012_1">3.</text:span><text:span text:style-name="T201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1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13"><text:span text:style-name="T201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14"><text:span text:style-name="T2014_1">4.</text:span><text:span text:style-name="T201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15"><text:span text:style-name="T2015_1">5.</text:span><text:span text:style-name="T201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16" text:outline-level="2"><text:span text:style-name="T2016_1">ΚΕΦΑΛΑΙΟ<text:s/></text:span></text:h>
      <text:h text:style-name="P2017" text:outline-level="2"><text:span text:style-name="T2017_1">Γ<text:s/>ΡΥΘΜΙΣΕΙΣ<text:s/>ΓΙΑ<text:s/>ΤΟΥΣ<text:s/>ΛΟΙΠΟΥΣ<text:s/>ΦΟΡΕΙΣ<text:s/>ΤΗΣ<text:s/>ΓΕΝΙΚΗΣ<text:s/>ΚΥΒΕΡΝΗΣΗΣ</text:span></text:h>
      <text:p text:style-name="P2018"><text:span text:style-name="T2018_1">ΥΠΟΚΕΦΑΛΑΙΟ<text:s/>1<text:s/>ΓΕΝΙΚΕΣ<text:s/>ΡΥΘΜΙΣΕΙΣ</text:span></text:p>
      <text:h text:style-name="P2019" text:outline-level="6"><text:span text:style-name="T2019_1">Άρθρο<text:s/>146.<text:s/></text:span></text:h>
      <text:h text:style-name="P2020" text:outline-level="6"><text:span text:style-name="T202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21"><text:span text:style-name="T2021_1">1.</text:span><text:span text:style-name="T202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21_3"><text:note text:note-class="footnote"><text:note-citation/><text:note-body><text:p text:style-name="P2022"><text:span text:style-name="T2022_1"><text:a xlink:type="simple" xlink:href="http://data.aade.gr/eli/pri/law/2015/10/17/4337#art_10"><text:span text:style-name="T2022_2">Τροποποίηση<text:s/>4337/2015,<text:s/>Άρθρο<text:s/>10</text:span></text:a></text:span></text:p></text:note-body></text:note></text:span></text:p>
      <text:p text:style-name="P2023"><text:span text:style-name="T202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24"><text:span text:style-name="T202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25"><text:span text:style-name="T2025_1">2.</text:span><text:span text:style-name="T202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26"><text:span text:style-name="T2026_1">3.</text:span><text:span text:style-name="T202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27"><text:span text:style-name="T2027_1">4.</text:span><text:span text:style-name="T202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28" text:outline-level="6"><text:span text:style-name="T2028_1">Άρθρο<text:s/>147.</text:span></text:h>
      <text:h text:style-name="P2029" text:outline-level="6"><text:span text:style-name="T202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30"><text:span text:style-name="T2030_1">1.</text:span><text:span text:style-name="T203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30_3"><text:note text:note-class="footnote"><text:note-citation/><text:note-body><text:p text:style-name="P2031"><text:span text:style-name="T2031_1"><text:a xlink:type="simple" xlink:href="http://data.aade.gr/eli/pri/law/2017/08/01/4484#art_34"><text:span text:style-name="T2031_2">Τροποποίηση<text:s/>4484/2017,<text:s/>Άρθρο<text:s/>34</text:span></text:a></text:span><text:span text:style-name="T2031_3">;<text:s/></text:span><text:span text:style-name="T2031_4"><text:a xlink:type="simple" xlink:href="http://data.aade.gr/eli/pri/law/2015/10/17/4337#art_10"><text:span text:style-name="T2031_5">Τροποποίηση<text:s/>4337/2015,<text:s/>Άρθρο<text:s/>10</text:span></text:a></text:span></text:p></text:note-body></text:note></text:span></text:p>
      <text:p text:style-name="P2032"><text:span text:style-name="T2032_1">2.</text:span><text:span text:style-name="T203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32_3"><text:note text:note-class="footnote"><text:note-citation/><text:note-body><text:p text:style-name="P2033"><text:span text:style-name="T2033_1"><text:a xlink:type="simple" xlink:href="http://data.aade.gr/eli/pri/law/2017/08/01/4484#art_34"><text:span text:style-name="T2033_2">Τροποποίηση<text:s/>4484/2017,<text:s/>Άρθρο<text:s/>34</text:span></text:a></text:span><text:span text:style-name="T2033_3">;<text:s/></text:span><text:span text:style-name="T2033_4"><text:a xlink:type="simple" xlink:href="http://data.aade.gr/eli/pri/law/2015/10/17/4337#art_10"><text:span text:style-name="T2033_5">Τροποποίηση<text:s/>4337/2015,<text:s/>Άρθρο<text:s/>10</text:span></text:a></text:span></text:p></text:note-body></text:note></text:span></text:p>
      <text:p text:style-name="P2034"><text:span text:style-name="T2034_1">3.</text:span><text:span text:style-name="T203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34_3"><text:note text:note-class="footnote"><text:note-citation/><text:note-body><text:p text:style-name="P2035"><text:span text:style-name="T2035_1"><text:a xlink:type="simple" xlink:href="http://data.aade.gr/eli/pri/law/2015/10/17/4337#art_10"><text:span text:style-name="T2035_2">Τροποποίηση<text:s/>4337/2015,<text:s/>Άρθρο<text:s/>10</text:span></text:a></text:span></text:p></text:note-body></text:note></text:span></text:p>
      <text:p text:style-name="P2036"><text:span text:style-name="T2036_1">ΥΠΟΚΕΦΑΛΑΙΟ<text:s/>2<text:s/>Ν.Π.Ι.Δ.<text:s/>ΚΑΙ<text:s/>Δ.Ε.Κ.Ο.<text:s/>ΤΟΥ<text:s/>ΚΕΦΑΛΑΙΟΥ<text:s/>Α΄<text:s/>ΤΟΥ<text:s/>Ν.<text:s/>3429/2005</text:span></text:p>
      <text:h text:style-name="P2037" text:outline-level="6"><text:span text:style-name="T2037_1">Άρθρο<text:s/>148</text:span></text:h>
      <text:h text:style-name="P2038" text:outline-level="6"><text:span text:style-name="T2038_1">(…)</text:span><text:span text:style-name="T2038_2"><text:note text:note-class="footnote"><text:note-citation/><text:note-body><text:p text:style-name="P2039"><text:span text:style-name="T2039_1"><text:a xlink:type="simple" xlink:href="http://data.aade.gr/eli/pri/law/2015/10/17/4337#art_21"><text:span text:style-name="T2039_2">Αφαίρεση<text:s/>4337/2015,<text:s/>Άρθρο<text:s/>21</text:span></text:a></text:span></text:p></text:note-body></text:note></text:span></text:h>
      <text:p text:style-name="P2040"><text:span text:style-name="T2040_1">1.</text:span><text:span text:style-name="T2040_2"><text:s/>(…)</text:span><text:span text:style-name="T2040_3"><text:note text:note-class="footnote"><text:note-citation/><text:note-body><text:p text:style-name="P2041"><text:span text:style-name="T2041_1"><text:a xlink:type="simple" xlink:href="http://data.aade.gr/eli/pri/law/2015/10/17/4337#art_21"><text:span text:style-name="T2041_2">Αφαίρεση<text:s/>4337/2015,<text:s/>Άρθρο<text:s/>21</text:span></text:a></text:span></text:p></text:note-body></text:note></text:span></text:p>
      <text:p text:style-name="P2042"><text:span text:style-name="T2042_1">2.</text:span><text:span text:style-name="T2042_2"><text:s/>(…)</text:span><text:span text:style-name="T2042_3"><text:note text:note-class="footnote"><text:note-citation/><text:note-body><text:p text:style-name="P2043"><text:span text:style-name="T2043_1"><text:a xlink:type="simple" xlink:href="http://data.aade.gr/eli/pri/law/2015/10/17/4337#art_21"><text:span text:style-name="T2043_2">Αφαίρεση<text:s/>4337/2015,<text:s/>Άρθρο<text:s/>21</text:span></text:a></text:span></text:p></text:note-body></text:note></text:span></text:p>
      <text:p text:style-name="P2044"><text:span text:style-name="T2044_1">3.</text:span><text:span text:style-name="T2044_2"><text:s/>(…)</text:span><text:span text:style-name="T2044_3"><text:note text:note-class="footnote"><text:note-citation/><text:note-body><text:p text:style-name="P2045"><text:span text:style-name="T2045_1"><text:a xlink:type="simple" xlink:href="http://data.aade.gr/eli/pri/law/2015/10/17/4337#art_21"><text:span text:style-name="T2045_2">Αφαίρεση<text:s/>4337/2015,<text:s/>Άρθρο<text:s/>21</text:span></text:a></text:span></text:p></text:note-body></text:note></text:span></text:p>
      <text:p text:style-name="P2046"><text:span text:style-name="T2046_1">ΥΠΟΚΕΦΑΛΑΙΟ<text:s/>3<text:s/>Ο.Τ.Α.</text:span></text:p>
      <text:h text:style-name="P2047" text:outline-level="6"><text:span text:style-name="T2047_1">Άρθρο<text:s/>149.<text:s/></text:span></text:h>
      <text:h text:style-name="P2048" text:outline-level="6"><text:span text:style-name="T2048_1">Παρακολούθηση<text:s/>της<text:s/>εκτέλεσης<text:s/>των<text:s/>προϋπολογισμών<text:s/>των<text:s/>Ο.Τ.Α.</text:span></text:h>
      <text:p text:style-name="P2049"><text:span text:style-name="T2049_1">1.</text:span><text:span text:style-name="T2049_2"><text:s/>(…)</text:span><text:span text:style-name="T2049_3"><text:note text:note-class="footnote"><text:note-citation/><text:note-body><text:p text:style-name="P2050"><text:span text:style-name="T2050_1"><text:a xlink:type="simple" xlink:href="http://data.aade.gr/eli/pri/law/2018/07/19/4555#art_209"><text:span text:style-name="T2050_2">Αφαίρεση<text:s/>4555/2018,<text:s/>Άρθρο<text:s/>209</text:span></text:a></text:span></text:p></text:note-body></text:note></text:span></text:p>
      <text:p text:style-name="P2051"><text:span text:style-name="T2051_1">2.</text:span><text:span text:style-name="T2051_2"><text:s/>(…)</text:span><text:span text:style-name="T2051_3"><text:note text:note-class="footnote"><text:note-citation/><text:note-body><text:p text:style-name="P2052"><text:span text:style-name="T2052_1"><text:a xlink:type="simple" xlink:href="http://data.aade.gr/eli/pri/law/2018/07/19/4555#art_209"><text:span text:style-name="T2052_2">Αφαίρεση<text:s/>4555/2018,<text:s/>Άρθρο<text:s/>209</text:span></text:a></text:span></text:p></text:note-body></text:note></text:span></text:p>
      <text:p text:style-name="P2053"><text:span text:style-name="T2053_1">3.</text:span><text:span text:style-name="T205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54" text:outline-level="2"><text:span text:style-name="T2054_1">ΚΕΦΑΛΑΙΟ<text:s/>Δ΄<text:s/></text:span></text:h>
      <text:h text:style-name="P2055" text:outline-level="2"><text:span text:style-name="T2055_1">ΔΗΜΟΣΙΟΙ<text:s/>ΥΠΟΛΟΓΟΙ</text:span></text:h>
      <text:h text:style-name="P2056" text:outline-level="6"><text:span text:style-name="T2056_1">Άρθρο<text:s/>150.<text:s/></text:span></text:h>
      <text:h text:style-name="P2057" text:outline-level="6"><text:span text:style-name="T2057_1">Διακρίσεις<text:s/>και<text:s/>εποπτεία<text:s/>δημοσίων<text:s/>υπολόγων</text:span></text:h>
      <text:p text:style-name="P2058"><text:span text:style-name="T2058_1">1.</text:span><text:span text:style-name="T205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59"><text:span text:style-name="T2059_1">2.</text:span><text:span text:style-name="T2059_2"><text:s/>Οι<text:s/>δημόσιοι<text:s/>υπόλογοι<text:s/>διακρίνονται<text:s/>σε:</text:span></text:p>
      <text:p text:style-name="P2060"><text:span text:style-name="T2060_1">α.<text:s/>Υπολόγους<text:s/>χρηματικών<text:s/>ενταλμάτων<text:s/>προπληρωμής<text:s/>και<text:s/>προσωρινών.</text:span></text:p>
      <text:p text:style-name="P2061"><text:span text:style-name="T2061_1">β.<text:s/>Διαχειριστές<text:s/>πάγιων<text:s/>προκαταβολών.</text:span></text:p>
      <text:p text:style-name="P2062"><text:span text:style-name="T2062_1">γ.<text:s/>Εφοριακούς<text:s/>και<text:s/>τελωνειακούς<text:s/>υπολόγους.</text:span></text:p>
      <text:p text:style-name="P2063"><text:span text:style-name="T2063_1">δ.<text:s/>Ειδικούς<text:s/>ταμίες.</text:span></text:p>
      <text:p text:style-name="P2064"><text:span text:style-name="T2064_1">ε.<text:s/>Υπολόγους<text:s/>Ν.Π.Δ.Δ.<text:s/>και<text:s/>Ο.Τ.Α..</text:span></text:p>
      <text:p text:style-name="P2065"><text:span text:style-name="T2065_1">στ.<text:s/>Διαχειριστές<text:s/>έργων<text:s/>του<text:s/>προγράμματος<text:s/>δημοσίων<text:s/>επενδύσεων.</text:span></text:p>
      <text:p text:style-name="P2066"><text:span text:style-name="T2066_1">3.</text:span><text:span text:style-name="T2066_2"><text:s/>Οι<text:s/>δημόσιοι<text:s/>υπόλογοι<text:s/>υπάγονται<text:s/>στον<text:s/>έλεγχο<text:s/>και<text:s/>εποπτεία:</text:span></text:p>
      <text:p text:style-name="P2067"><text:span text:style-name="T206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68"><text:span text:style-name="T2068_1">β.<text:s/>Του<text:s/>οικείου<text:s/>διατάκτη.</text:span></text:p>
      <text:p text:style-name="P2069"><text:span text:style-name="T206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70"><text:span text:style-name="T207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71" text:outline-level="6"><text:span text:style-name="T2071_1">Άρθρο<text:s/>151.</text:span></text:h>
      <text:h text:style-name="P2072" text:outline-level="6"><text:span text:style-name="T2072_1">Ασυμβίβαστα<text:s/>υπολόγων<text:s/>διαχειριστών<text:s/>χρημάτων<text:s/>αξιών<text:s/>και<text:s/>υλικού</text:span></text:h>
      <text:p text:style-name="P2073"><text:span text:style-name="T207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74" text:outline-level="6"><text:span text:style-name="T2074_1">Άρθρο<text:s/>152.</text:span></text:h>
      <text:h text:style-name="P2075" text:outline-level="6"><text:span text:style-name="T2075_1">Ελλείμματα<text:s/>και<text:s/>ευθύνες<text:s/>δημοσίων<text:s/>υπολόγων<text:s/>-Καταλογισμοί</text:span></text:h>
      <text:p text:style-name="P2076"><text:span text:style-name="T2076_1">1.</text:span><text:span text:style-name="T207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77"><text:span text:style-name="T2077_1">Ως<text:s/>έλλειμμα<text:s/>θεωρείται<text:s/>και<text:s/>κάθε<text:s/>πληρωμή<text:s/>που:</text:span></text:p>
      <text:p text:style-name="P2078"><text:span text:style-name="T2078_1">α.<text:s/>Δεν<text:s/>ανάγεται<text:s/>στην<text:s/>αρμοδιότητα<text:s/>του<text:s/>υπολόγου.</text:span></text:p>
      <text:p text:style-name="P2079"><text:span text:style-name="T2079_1">β.<text:s/>Έγινε<text:s/>χωρίς<text:s/>τα<text:s/>προβλεπόμενα<text:s/>από<text:s/>τις<text:s/>ισχύουσες<text:s/>διατάξεις<text:s/>δικαιολογητικά.</text:span></text:p>
      <text:p text:style-name="P2080"><text:span text:style-name="T208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81"><text:span text:style-name="T2081_1">δ.<text:s/>Έχει<text:s/>γίνει<text:s/>αχρεώστητα<text:s/>από<text:s/>υπαιτιότητα<text:s/>του<text:s/>υπολόγου.</text:span></text:p>
      <text:p text:style-name="P2082"><text:span text:style-name="T2082_1">ε.<text:s/>Είναι<text:s/>άσχετη<text:s/>με<text:s/>το<text:s/>σκοπό<text:s/>της<text:s/>διαχείρισης.</text:span></text:p>
      <text:p text:style-name="P2083"><text:span text:style-name="T2083_1">2.</text:span><text:span text:style-name="T208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84"><text:span text:style-name="T208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85"><text:span text:style-name="T2085_1">3.</text:span><text:span text:style-name="T208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86"><text:span text:style-name="T2086_1">4.</text:span><text:span text:style-name="T2086_2"><text:s/>Στις<text:s/>περιπτώσεις<text:s/>πληρωμής<text:s/>μη<text:s/>νόμιμων<text:s/>δαπανών<text:s/>καταλογίζεται:</text:span></text:p>
      <text:p text:style-name="P2087"><text:span text:style-name="T208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88"><text:span text:style-name="T208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89"><text:span text:style-name="T2089_1">Στους<text:s/>λαβόντες<text:s/>καταλογίζεται<text:s/>και<text:s/>σε<text:s/>κάθε<text:s/>περίπτωση<text:s/>αχρεώστητης<text:s/>πληρωμής.</text:span></text:p>
      <text:p text:style-name="P2090"><text:span text:style-name="T2090_1">5.</text:span><text:span text:style-name="T209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91"><text:span text:style-name="T2091_1">6.</text:span><text:span text:style-name="T209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92"><text:span text:style-name="T2092_1">7.</text:span><text:span text:style-name="T209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93"><text:span text:style-name="T2093_1">8.</text:span><text:span text:style-name="T209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94"><text:span text:style-name="T2094_1">9.</text:span><text:span text:style-name="T209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95"><text:span text:style-name="T2095_1">10.</text:span><text:span text:style-name="T209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96"><text:span text:style-name="T2096_1">11.</text:span><text:span text:style-name="T209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97"><text:span text:style-name="T2097_1">12.</text:span><text:span text:style-name="T209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98"><text:span text:style-name="T209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99"><text:span text:style-name="T209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00" text:outline-level="6"><text:span text:style-name="T2100_1">Άρθρο<text:s/>153.</text:span></text:h>
      <text:h text:style-name="P2101" text:outline-level="6"><text:span text:style-name="T2101_1">Βιβλία<text:s/>δημοσίων<text:s/>υπολόγων</text:span></text:h>
      <text:p text:style-name="P2102"><text:span text:style-name="T210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03"><text:span text:style-name="T210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04" text:outline-level="6"><text:span text:style-name="T2104_1">Άρθρο<text:s/>154.</text:span></text:h>
      <text:h text:style-name="P2105" text:outline-level="6"><text:span text:style-name="T2105_1">Ετήσιο<text:s/>κλείσιμο<text:s/>διαχειριστικών<text:s/>βιβλίων</text:span></text:h>
      <text:p text:style-name="P2106"><text:span text:style-name="T2106_1">1.</text:span><text:span text:style-name="T210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07"><text:span text:style-name="T2107_1">2.</text:span><text:span text:style-name="T2107_2"><text:s/>Η<text:s/>θεώρηση<text:s/>του<text:s/>κλεισίματος<text:s/>των<text:s/>βιβλίων<text:s/>των<text:s/>ανωτέρω<text:s/>διαχειρίσεων<text:s/>ενεργείται:</text:span></text:p>
      <text:p text:style-name="P2108"><text:span text:style-name="T210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09"><text:span text:style-name="T210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10"><text:span text:style-name="T211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11"><text:span text:style-name="T2111_1">3.</text:span><text:span text:style-name="T211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12"><text:span text:style-name="T2112_1">4.</text:span><text:span text:style-name="T211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13" text:outline-level="6"><text:span text:style-name="T2113_1">Άρθρο<text:s/>155.</text:span></text:h>
      <text:h text:style-name="P2114" text:outline-level="6"><text:span text:style-name="T2114_1">Λογοδοσία<text:s/>δημοσίων<text:s/>υπολόγων<text:s/>στο<text:s/>Ελεγκτικό<text:s/>Συνέδριο</text:span></text:h>
      <text:p text:style-name="P2115"><text:span text:style-name="T2115_1">1.</text:span><text:span text:style-name="T211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16"><text:span text:style-name="T2116_1">2.</text:span><text:span text:style-name="T211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17"><text:span text:style-name="T211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18" text:outline-level="2"><text:span text:style-name="T2118_1">ΚΕΦΑΛΑΙΟ<text:s/></text:span></text:h>
      <text:h text:style-name="P2119" text:outline-level="2"><text:span text:style-name="T2119_1">Ε'.<text:s/>ΡΥΘΜΙΣΕΙΣ<text:s/>ΓΙΑ<text:s/>ΦΟΡΕΙΣ<text:s/>ΤΟΥ<text:s/>ΔΗΜΟΣΙΟΥ<text:s/>ΤΟΜΕΑ<text:s/>ΕΚΤΟΣ<text:s/>ΓΕΝΙΚΗΣ<text:s/>ΚΥΒΕΡΝΗΣΗΣ</text:span><text:span text:style-name="T2119_2"><text:note text:note-class="footnote"><text:note-citation/><text:note-body><text:p text:style-name="P2120"><text:span text:style-name="T2120_1"><text:a xlink:type="simple" xlink:href="http://data.aade.gr/eli/pri/law/2015/10/17/4337#art_10"><text:span text:style-name="T2120_2">Προσθήκη<text:s/>4337/2015,<text:s/>Άρθρο<text:s/>10</text:span></text:a></text:span></text:p></text:note-body></text:note></text:span></text:h>
      <text:h text:style-name="P2121" text:outline-level="6"><text:span text:style-name="T2121_1">Άρθρο155Α.<text:s/></text:span></text:h>
      <text:h text:style-name="P2122" text:outline-level="6"><text:span text:style-name="T212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22_2"><text:note text:note-class="footnote"><text:note-citation/><text:note-body><text:p text:style-name="P2123"><text:span text:style-name="T2123_1"><text:a xlink:type="simple" xlink:href="http://data.aade.gr/eli/pri/law/2015/10/17/4337#art_10"><text:span text:style-name="T2123_2">Προσθήκη<text:s/>4337/2015,<text:s/>Άρθρο<text:s/>10</text:span></text:a></text:span></text:p></text:note-body></text:note></text:span></text:h>
      <text:p text:style-name="P2124"><text:span text:style-name="T2124_1">1.</text:span><text:span text:style-name="T212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24_3"><text:note text:note-class="footnote"><text:note-citation/><text:note-body><text:p text:style-name="P2125"><text:span text:style-name="T2125_1"><text:a xlink:type="simple" xlink:href="http://data.aade.gr/eli/pri/law/2015/10/17/4337#art_10"><text:span text:style-name="T2125_2">Προσθήκη<text:s/>4337/2015,<text:s/>Άρθρο<text:s/>10</text:span></text:a></text:span></text:p></text:note-body></text:note></text:span></text:p>
      <text:p text:style-name="P2126"><text:span text:style-name="T2126_1">2.</text:span><text:span text:style-name="T212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26_3"><text:note text:note-class="footnote"><text:note-citation/><text:note-body><text:p text:style-name="P2127"><text:span text:style-name="T2127_1"><text:a xlink:type="simple" xlink:href="http://data.aade.gr/eli/pri/law/2015/10/17/4337#art_10"><text:span text:style-name="T2127_2">Προσθήκη<text:s/>4337/2015,<text:s/>Άρθρο<text:s/>10</text:span></text:a></text:span></text:p></text:note-body></text:note></text:span></text:p>
      <text:h text:style-name="P2128" text:outline-level="1"><text:span text:style-name="T2128_1">ΜΕΡΟΣ<text:s/>Ε΄<text:s/></text:span></text:h>
      <text:h text:style-name="P2129" text:outline-level="1"><text:span text:style-name="T2129_1">ΛΟΓΙΣΤΙΚΗ<text:s/>-<text:s/>ΔΗΜΟΣΙΟΝΟΜΙΚΕΣ<text:s/>ΑΝΑΦΟΡΕΣ</text:span></text:h>
      <text:h text:style-name="P2130" text:outline-level="2"><text:span text:style-name="T2130_1">ΚΕΦΑΛΑΙΟ<text:s/>Α΄<text:s/></text:span></text:h>
      <text:h text:style-name="P2131" text:outline-level="2"><text:span text:style-name="T2131_1">ΓΕΝΙΚΕΣ<text:s/>ΡΥΘΜΙΣΕΙΣ<text:s/>ΓΙΑ<text:s/>ΟΛΟΥΣ<text:s/>ΤΟΥΣ<text:s/>ΦΟΡΕΙΣ<text:s/>ΤΗΣ<text:s/>ΓΕΝΙΚΗΣ<text:s/>ΚΥΒΕΡΝΗΣΗΣ</text:span></text:h>
      <text:h text:style-name="P2132" text:outline-level="6"><text:span text:style-name="T2132_1">Άρθρο<text:s/>156.</text:span></text:h>
      <text:h text:style-name="P2133" text:outline-level="6"><text:span text:style-name="T2133_1">Λογιστικό<text:s/>Πλαίσιο<text:s/>Γενικής<text:s/>Κυβέρνησης</text:span><text:span text:style-name="T2133_2"><text:note text:note-class="footnote"><text:note-citation/><text:note-body><text:p text:style-name="P2134"><text:span text:style-name="T2134_1"><text:a xlink:type="simple" xlink:href="http://data.aade.gr/eli/pri/law/2018/10/11/4569#art_40"><text:span text:style-name="T2134_2">Τροποποίηση<text:s/>4569/2018,<text:s/>Άρθρο<text:s/>40</text:span></text:a></text:span></text:p></text:note-body></text:note></text:span></text:h>
      <text:p text:style-name="P2135"><text:span text:style-name="T2135_1">1.</text:span><text:span text:style-name="T213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35_3"><text:note text:note-class="footnote"><text:note-citation/><text:note-body><text:p text:style-name="P2136"><text:span text:style-name="T2136_1"><text:a xlink:type="simple" xlink:href="http://data.aade.gr/eli/pri/law/2018/10/11/4569#art_40"><text:span text:style-name="T2136_2">Τροποποίηση<text:s/>4569/2018,<text:s/>Άρθρο<text:s/>40</text:span></text:a></text:span><text:span text:style-name="T2136_3">;<text:s/></text:span><text:span text:style-name="T2136_4"><text:a xlink:type="simple" xlink:href="http://data.aade.gr/eli/pri/law/2015/10/17/4337#art_10"><text:span text:style-name="T2136_5">Τροποποίηση<text:s/>4337/2015,<text:s/>Άρθρο<text:s/>10</text:span></text:a></text:span></text:p></text:note-body></text:note></text:span></text:p>
      <text:p text:style-name="P2137"><text:span text:style-name="T2137_1">2.</text:span><text:span text:style-name="T213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37_3"><text:note text:note-class="footnote"><text:note-citation/><text:note-body><text:p text:style-name="P2138"><text:span text:style-name="T2138_1"><text:a xlink:type="simple" xlink:href="http://data.aade.gr/eli/pri/law/2018/10/11/4569#art_40"><text:span text:style-name="T2138_2">Τροποποίηση<text:s/>4569/2018,<text:s/>Άρθρο<text:s/>40</text:span></text:a></text:span><text:span text:style-name="T2138_3">;<text:s/></text:span><text:span text:style-name="T2138_4"><text:a xlink:type="simple" xlink:href="http://data.aade.gr/eli/pri/law/2017/08/01/4484#art_34"><text:span text:style-name="T2138_5">Τροποποίηση<text:s/>4484/2017,<text:s/>Άρθρο<text:s/>34</text:span></text:a></text:span><text:span text:style-name="T2138_6">;<text:s/></text:span><text:span text:style-name="T2138_7"><text:a xlink:type="simple" xlink:href="http://data.aade.gr/eli/pri/law/2015/10/17/4337#art_10"><text:span text:style-name="T2138_8">Τροποποίηση<text:s/>4337/2015,<text:s/>Άρθρο<text:s/>10</text:span></text:a></text:span></text:p></text:note-body></text:note></text:span></text:p>
      <text:p text:style-name="P2139"><text:span text:style-name="T2139_1">3.</text:span><text:span text:style-name="T213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39_3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Τροποποίηση<text:s/>4569/2018,<text:s/>Άρθρο<text:s/>40</text:span></text:a></text:span><text:span text:style-name="T2140_3">;<text:s/></text:span><text:span text:style-name="T2140_4"><text:a xlink:type="simple" xlink:href="http://data.aade.gr/eli/pri/law/2017/08/01/4484#art_34"><text:span text:style-name="T2140_5">Προσθήκη<text:s/>4484/2017,<text:s/>Άρθρο<text:s/>34</text:span></text:a></text:span></text:p></text:note-body></text:note></text:span></text:p>
      <text:p text:style-name="P2141"><text:span text:style-name="T214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β.<text:s/>το<text:s/>βασικό<text:s/>σχέδιο<text:s/>λογαριασμών,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γ.<text:s/>τα<text:s/>τηρούμενα<text:s/>λογιστικά<text:s/>αρχεία<text:s/>και<text:s/>ο<text:s/>τρόπος<text:s/>τήρησής<text:s/>τους,</text:span><text:span text:style-name="T2145_2"><text:note text:note-class="footnote"><text:note-citation/><text:note-body><text:p text:style-name="P2146"><text:span text:style-name="T2146_1"><text:a xlink:type="simple" xlink:href="http://data.aade.gr/eli/pri/law/2018/10/11/4569#art_40"><text:span text:style-name="T2146_2">Προσθήκη<text:s/>4569/2018,<text:s/>Άρθρο<text:s/>40</text:span></text:a></text:span></text:p></text:note-body></text:note></text:span></text:p>
      <text:p text:style-name="P2147"><text:span text:style-name="T2147_1">δ.<text:s/>ο<text:s/>χρόνος<text:s/>έναρξης<text:s/>ισχύος<text:s/>του<text:s/>Λογιστικού<text:s/>Πλαισίου<text:s/>της<text:s/>Γενικής<text:s/>Κυβέρνησης<text:s/>και</text:span><text:span text:style-name="T2147_2"><text:note text:note-class="footnote"><text:note-citation/><text:note-body><text:p text:style-name="P2148"><text:span text:style-name="T2148_1"><text:a xlink:type="simple" xlink:href="http://data.aade.gr/eli/pri/law/2018/10/11/4569#art_40"><text:span text:style-name="T2148_2">Προσθήκη<text:s/>4569/2018,<text:s/>Άρθρο<text:s/>40</text:span></text:a></text:span></text:p></text:note-body></text:note></text:span></text:p>
      <text:p text:style-name="P2149"><text:span text:style-name="T2149_1">ε.<text:s/>κάθε<text:s/>άλλο<text:s/>σχετικό<text:s/>θέμα.</text:span><text:span text:style-name="T2149_2"><text:note text:note-class="footnote"><text:note-citation/><text:note-body><text:p text:style-name="P2150"><text:span text:style-name="T2150_1"><text:a xlink:type="simple" xlink:href="http://data.aade.gr/eli/pri/law/2018/10/11/4569#art_40"><text:span text:style-name="T2150_2">Προσθήκη<text:s/>4569/2018,<text:s/>Άρθρο<text:s/>40</text:span></text:a></text:span></text:p></text:note-body></text:note></text:span></text:p>
      <text:p text:style-name="P2151"><text:span text:style-name="T2151_1">4.</text:span><text:span text:style-name="T2151_2"><text:s/>Με<text:s/>απόφαση<text:s/>του<text:s/>Υπουργού<text:s/>Οικονομικών<text:s/>καθορίζονται:</text:span><text:span text:style-name="T2151_3"><text:note text:note-class="footnote"><text:note-citation/><text:note-body><text:p text:style-name="P2152"><text:span text:style-name="T2152_1"><text:a xlink:type="simple" xlink:href="http://data.aade.gr/eli/pri/law/2020/06/30/4701#art_37"><text:span text:style-name="T2152_2">Τροποποίηση<text:s/>4701/2020,<text:s/>Άρθρο<text:s/>37</text:span></text:a></text:span><text:span text:style-name="T2152_3">;<text:s/></text:span><text:span text:style-name="T2152_4"><text:a xlink:type="simple" xlink:href="http://data.aade.gr/eli/pri/law/2018/10/11/4569#art_40"><text:span text:style-name="T2152_5">Τροποποίηση<text:s/>4569/2018,<text:s/>Άρθρο<text:s/>40</text:span></text:a></text:span><text:span text:style-name="T2152_6">;<text:s/></text:span><text:span text:style-name="T2152_7"><text:a xlink:type="simple" xlink:href="http://data.aade.gr/eli/pri/law/2017/08/01/4484#art_34"><text:span text:style-name="T2152_8">Τροποποίηση<text:s/>4484/2017,<text:s/>Άρθρο<text:s/>34</text:span></text:a></text:span></text:p></text:note-body></text:note></text:span></text:p>
      <text:p text:style-name="P2153"><text:span text:style-name="T2153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53_2"><text:note text:note-class="footnote"><text:note-citation/><text:note-body><text:p text:style-name="P2154"><text:span text:style-name="T2154_1"><text:a xlink:type="simple" xlink:href="http://data.aade.gr/eli/pri/law/2020/06/30/4701#art_37"><text:span text:style-name="T2154_2">Τροποποίηση<text:s/>4701/2020,<text:s/>Άρθρο<text:s/>37</text:span></text:a></text:span><text:span text:style-name="T2154_3">;<text:s/></text:span><text:span text:style-name="T2154_4"><text:a xlink:type="simple" xlink:href="http://data.aade.gr/eli/pri/law/2018/10/11/4569#art_40"><text:span text:style-name="T2154_5">Τροποποίηση<text:s/>4569/2018,<text:s/>Άρθρο<text:s/>40</text:span></text:a></text:span></text:p></text:note-body></text:note></text:span></text:p>
      <text:p text:style-name="P2155"><text:span text:style-name="T2155_1">β.<text:s/>η<text:s/>ανάπτυξη<text:s/>των<text:s/>ταξινομήσεων<text:s/>του<text:s/>προϋπολογισμού,</text:span><text:span text:style-name="T2155_2"><text:note text:note-class="footnote"><text:note-citation/><text:note-body><text:p text:style-name="P2156"><text:span text:style-name="T2156_1"><text:a xlink:type="simple" xlink:href="http://data.aade.gr/eli/pri/law/2020/06/30/4701#art_37"><text:span text:style-name="T2156_2">Τροποποίηση<text:s/>4701/2020,<text:s/>Άρθρο<text:s/>37</text:span></text:a></text:span><text:span text:style-name="T2156_3">;<text:s/></text:span><text:span text:style-name="T2156_4"><text:a xlink:type="simple" xlink:href="http://data.aade.gr/eli/pri/law/2018/10/11/4569#art_40"><text:span text:style-name="T2156_5">Τροποποίηση<text:s/>4569/2018,<text:s/>Άρθρο<text:s/>40</text:span></text:a></text:span></text:p></text:note-body></text:note></text:span></text:p>
      <text:p text:style-name="P2157"><text:span text:style-name="T2157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57_2"><text:note text:note-class="footnote"><text:note-citation/><text:note-body><text:p text:style-name="P2158"><text:span text:style-name="T2158_1"><text:a xlink:type="simple" xlink:href="http://data.aade.gr/eli/pri/law/2020/06/30/4701#art_37"><text:span text:style-name="T2158_2">Τροποποίηση<text:s/>4701/2020,<text:s/>Άρθρο<text:s/>37</text:span></text:a></text:span><text:span text:style-name="T2158_3">;<text:s/></text:span><text:span text:style-name="T2158_4"><text:a xlink:type="simple" xlink:href="http://data.aade.gr/eli/pri/law/2018/10/11/4569#art_40"><text:span text:style-name="T2158_5">Αφαίρεση<text:s/>4569/2018,<text:s/>Άρθρο<text:s/>40</text:span></text:a></text:span></text:p></text:note-body></text:note></text:span></text:p>
      <text:p text:style-name="P2159"><text:span text:style-name="T2159_1">δ.<text:s/>κάθε<text:s/>άλλο<text:s/>ειδικότερο<text:s/>θέμα.</text:span><text:span text:style-name="T2159_2"><text:note text:note-class="footnote"><text:note-citation/><text:note-body><text:p text:style-name="P2160"><text:span text:style-name="T2160_1"><text:a xlink:type="simple" xlink:href="http://data.aade.gr/eli/pri/law/2020/06/30/4701#art_37"><text:span text:style-name="T2160_2">Τροποποίηση<text:s/>4701/2020,<text:s/>Άρθρο<text:s/>37</text:span></text:a></text:span><text:span text:style-name="T2160_3">;<text:s/></text:span><text:span text:style-name="T2160_4"><text:a xlink:type="simple" xlink:href="http://data.aade.gr/eli/pri/law/2018/10/11/4569#art_40"><text:span text:style-name="T2160_5">Αφαίρεση<text:s/>4569/2018,<text:s/>Άρθρο<text:s/>40</text:span></text:a></text:span></text:p></text:note-body></text:note></text:span></text:p>
      <text:p text:style-name="P2161"><text:span text:style-name="T2161_1">ε.<text:s/>(…)</text:span><text:span text:style-name="T2161_2"><text:note text:note-class="footnote"><text:note-citation/><text:note-body><text:p text:style-name="P2162"><text:span text:style-name="T2162_1"><text:a xlink:type="simple" xlink:href="http://data.aade.gr/eli/pri/law/2018/10/11/4569#art_40"><text:span text:style-name="T2162_2">Αφαίρεση<text:s/>4569/2018,<text:s/>Άρθρο<text:s/>40</text:span></text:a></text:span></text:p></text:note-body></text:note></text:span></text:p>
      <text:p text:style-name="P2163"><text:span text:style-name="T2163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63_2"><text:note text:note-class="footnote"><text:note-citation/><text:note-body><text:p text:style-name="P2164"><text:span text:style-name="T2164_1"><text:a xlink:type="simple" xlink:href="http://data.aade.gr/eli/pri/law/2020/06/30/4701#art_37"><text:span text:style-name="T2164_2">Προσθήκη<text:s/>4701/2020,<text:s/>Άρθρο<text:s/>37</text:span></text:a></text:span></text:p></text:note-body></text:note></text:span></text:p>
      <text:p text:style-name="P2165"><text:span text:style-name="T2165_1">5.</text:span><text:span text:style-name="T2165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65_3"><text:note text:note-class="footnote"><text:note-citation/><text:note-body><text:p text:style-name="P2166"><text:span text:style-name="T2166_1"><text:a xlink:type="simple" xlink:href="http://data.aade.gr/eli/pri/law/2020/06/30/4701#art_37"><text:span text:style-name="T2166_2">Τροποποίηση<text:s/>4701/2020,<text:s/>Άρθρο<text:s/>37</text:span></text:a></text:span><text:span text:style-name="T2166_3">;<text:s/></text:span><text:span text:style-name="T2166_4"><text:a xlink:type="simple" xlink:href="http://data.aade.gr/eli/pri/law/2018/10/11/4569#art_40"><text:span text:style-name="T2166_5">Τροποποίηση<text:s/>4569/2018,<text:s/>Άρθρο<text:s/>40</text:span></text:a></text:span><text:span text:style-name="T2166_6">;<text:s/></text:span><text:span text:style-name="T2166_7"><text:a xlink:type="simple" xlink:href="http://data.aade.gr/eli/pri/law/2017/08/01/4484#art_34"><text:span text:style-name="T2166_8">Τροποποίηση<text:s/>4484/2017,<text:s/>Άρθρο<text:s/>34</text:span></text:a></text:span><text:span text:style-name="T2166_9">;<text:s/></text:span><text:span text:style-name="T2166_10"><text:a xlink:type="simple" xlink:href="http://data.aade.gr/eli/pri/law/2015/10/17/4337#art_10"><text:span text:style-name="T2166_11">Τροποποίηση<text:s/>4337/2015,<text:s/>Άρθρο<text:s/>10</text:span></text:a></text:span></text:p></text:note-body></text:note></text:span></text:p>
      <text:p text:style-name="P2167"><text:span text:style-name="T2167_1">α.<text:s/>το<text:s/>π.δ.<text:s/>80/1997<text:s/>(Α΄<text:s/>68),<text:s/>για<text:s/>τους<text:s/>Οργανισμούς<text:s/>Κοινωνικής<text:s/>Ασφάλισης,</text:span><text:span text:style-name="T2167_2"><text:note text:note-class="footnote"><text:note-citation/><text:note-body><text:p text:style-name="P2168"><text:span text:style-name="T2168_1"><text:a xlink:type="simple" xlink:href="http://data.aade.gr/eli/pri/law/2020/06/30/4701#art_37"><text:span text:style-name="T2168_2">Τροποποίηση<text:s/>4701/2020,<text:s/>Άρθρο<text:s/>37</text:span></text:a></text:span><text:span text:style-name="T2168_3">;<text:s/></text:span><text:span text:style-name="T2168_4"><text:a xlink:type="simple" xlink:href="http://data.aade.gr/eli/pri/law/2018/10/11/4569#art_40"><text:span text:style-name="T2168_5">Προσθήκη<text:s/>4569/2018,<text:s/>Άρθρο<text:s/>40</text:span></text:a></text:span></text:p></text:note-body></text:note></text:span></text:p>
      <text:p text:style-name="P2169"><text:span text:style-name="T2169_1">β.<text:s/>το<text:s/>π.δ.<text:s/>205/1998<text:s/>(Α΄<text:s/>163),<text:s/>για<text:s/>τα<text:s/>νομικά<text:s/>πρόσωπα<text:s/>δημοσίου<text:s/>δικαίου,</text:span><text:span text:style-name="T2169_2"><text:note text:note-class="footnote"><text:note-citation/><text:note-body><text:p text:style-name="P2170"><text:span text:style-name="T2170_1"><text:a xlink:type="simple" xlink:href="http://data.aade.gr/eli/pri/law/2020/06/30/4701#art_37"><text:span text:style-name="T2170_2">Τροποποίηση<text:s/>4701/2020,<text:s/>Άρθρο<text:s/>37</text:span></text:a></text:span><text:span text:style-name="T2170_3">;<text:s/></text:span><text:span text:style-name="T2170_4"><text:a xlink:type="simple" xlink:href="http://data.aade.gr/eli/pri/law/2018/10/11/4569#art_40"><text:span text:style-name="T2170_5">Προσθήκη<text:s/>4569/2018,<text:s/>Άρθρο<text:s/>40</text:span></text:a></text:span></text:p></text:note-body></text:note></text:span></text:p>
      <text:p text:style-name="P2171"><text:span text:style-name="T2171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71_2"><text:note text:note-class="footnote"><text:note-citation/><text:note-body><text:p text:style-name="P2172"><text:span text:style-name="T2172_1"><text:a xlink:type="simple" xlink:href="http://data.aade.gr/eli/pri/law/2020/06/30/4701#art_37"><text:span text:style-name="T2172_2">Τροποποίηση<text:s/>4701/2020,<text:s/>Άρθρο<text:s/>37</text:span></text:a></text:span><text:span text:style-name="T2172_3">;<text:s/></text:span><text:span text:style-name="T2172_4"><text:a xlink:type="simple" xlink:href="http://data.aade.gr/eli/pri/law/2018/10/11/4569#art_40"><text:span text:style-name="T2172_5">Προσθήκη<text:s/>4569/2018,<text:s/>Άρθρο<text:s/>40</text:span></text:a></text:span></text:p></text:note-body></text:note></text:span></text:p>
      <text:p text:style-name="P2173"><text:span text:style-name="T2173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73_2"><text:note text:note-class="footnote"><text:note-citation/><text:note-body><text:p text:style-name="P2174"><text:span text:style-name="T2174_1"><text:a xlink:type="simple" xlink:href="http://data.aade.gr/eli/pri/law/2020/06/30/4701#art_37"><text:span text:style-name="T2174_2">Τροποποίηση<text:s/>4701/2020,<text:s/>Άρθρο<text:s/>37</text:span></text:a></text:span><text:span text:style-name="T2174_3">;<text:s/></text:span><text:span text:style-name="T2174_4"><text:a xlink:type="simple" xlink:href="http://data.aade.gr/eli/pri/law/2018/10/11/4569#art_40"><text:span text:style-name="T2174_5">Προσθήκη<text:s/>4569/2018,<text:s/>Άρθρο<text:s/>40</text:span></text:a></text:span></text:p></text:note-body></text:note></text:span></text:p>
      <text:p text:style-name="P2175"><text:span text:style-name="T2175_1">ε.<text:s/>(…)</text:span><text:span text:style-name="T2175_2"><text:note text:note-class="footnote"><text:note-citation/><text:note-body><text:p text:style-name="P2176"><text:span text:style-name="T2176_1"><text:a xlink:type="simple" xlink:href="http://data.aade.gr/eli/pri/law/2020/06/30/4701#art_37"><text:span text:style-name="T2176_2">Αφαίρεση<text:s/>4701/2020,<text:s/>Άρθρο<text:s/>37</text:span></text:a></text:span><text:span text:style-name="T2176_3">;<text:s/></text:span><text:span text:style-name="T2176_4"><text:a xlink:type="simple" xlink:href="http://data.aade.gr/eli/pri/law/2018/10/11/4569#art_40"><text:span text:style-name="T2176_5">Προσθήκη<text:s/>4569/2018,<text:s/>Άρθρο<text:s/>40</text:span></text:a></text:span></text:p></text:note-body></text:note></text:span></text:p>
      <text:p text:style-name="P2177"><text:span text:style-name="T2177_1">5.</text:span><text:span text:style-name="T2177_2"><text:s/>(…)</text:span><text:span text:style-name="T2177_3"><text:note text:note-class="footnote"><text:note-citation/><text:note-body><text:p text:style-name="P2178"><text:span text:style-name="T2178_1"><text:a xlink:type="simple" xlink:href="http://data.aade.gr/eli/pri/law/2015/10/17/4337#art_10"><text:span text:style-name="T2178_2">Αφαίρεση<text:s/>4337/2015,<text:s/>Άρθρο<text:s/>10</text:span></text:a></text:span></text:p></text:note-body></text:note></text:span></text:p>
      <text:h text:style-name="P2179" text:outline-level="6"><text:span text:style-name="T2179_1">Άρθρο<text:s/>157.<text:s/></text:span></text:h>
      <text:h text:style-name="P2180" text:outline-level="6"><text:span text:style-name="T2180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81"><text:span text:style-name="T2181_1">1.</text:span><text:span text:style-name="T2181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82"><text:span text:style-name="T2182_1">α)</text:span><text:span text:style-name="T2182_2"><text:tab/></text:span><text:span text:style-name="T2182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83"><text:span text:style-name="T2183_1">β)</text:span><text:span text:style-name="T2183_2"><text:tab/></text:span><text:span text:style-name="T2183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84"><text:span text:style-name="T2184_1">2.</text:span><text:span text:style-name="T2184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84_3"><text:note text:note-class="footnote"><text:note-citation/><text:note-body><text:p text:style-name="P2185"><text:span text:style-name="T2185_1"><text:a xlink:type="simple" xlink:href="http://data.aade.gr/eli/pri/law/2015/10/17/4337#art_10"><text:span text:style-name="T2185_2">Τροποποίηση<text:s/>4337/2015,<text:s/>Άρθρο<text:s/>10</text:span></text:a></text:span></text:p></text:note-body></text:note></text:span></text:p>
      <text:p text:style-name="P2186"><text:span text:style-name="T2186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87"><text:span text:style-name="T2187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87_2"><text:note text:note-class="footnote"><text:note-citation/><text:note-body><text:p text:style-name="P2188"><text:span text:style-name="T2188_1"><text:a xlink:type="simple" xlink:href="http://data.aade.gr/eli/pri/law/2015/10/17/4337#art_10"><text:span text:style-name="T2188_2">Τροποποίηση<text:s/>4337/2015,<text:s/>Άρθρο<text:s/>10</text:span></text:a></text:span></text:p></text:note-body></text:note></text:span></text:p>
      <text:p text:style-name="P2189"><text:span text:style-name="T2189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90"><text:span text:style-name="T2190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91"><text:span text:style-name="T2191_1">(ββ)<text:s/>τις<text:s/>προβλέψεις<text:s/>που<text:s/>παρουσιάζονται<text:s/>στον<text:s/>Κρατικό<text:s/>Προϋπολογισμό.</text:span></text:p>
      <text:p text:style-name="P2192"><text:span text:style-name="T2192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92_2"><text:note text:note-class="footnote"><text:note-citation/><text:note-body><text:p text:style-name="P2193"><text:span text:style-name="T2193_1"><text:a xlink:type="simple" xlink:href="http://data.aade.gr/eli/pri/law/2015/10/17/4337#art_10"><text:span text:style-name="T2193_2">Τροποποίηση<text:s/>4337/2015,<text:s/>Άρθρο<text:s/>10</text:span></text:a></text:span></text:p></text:note-body></text:note></text:span></text:p>
      <text:p text:style-name="P2194"><text:span text:style-name="T2194_1">3.</text:span><text:span text:style-name="T2194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95" text:outline-level="2"><text:span text:style-name="T2195_1">ΚΕΦΑΛΑΙΟ<text:s/>Β΄<text:s/></text:span></text:h>
      <text:h text:style-name="P2196" text:outline-level="2"><text:span text:style-name="T2196_1">ΡΥΘΜΙΣΕΙΣ<text:s/>ΓΙΑ<text:s/>ΤΗΝ<text:s/>ΚΕΝΤΡΙΚΗ<text:s/>ΔΙΟΙΚΗΣΗ</text:span></text:h>
      <text:h text:style-name="P2197" text:outline-level="6"><text:span text:style-name="T2197_1">Άρθρο<text:s/>158.</text:span></text:h>
      <text:h text:style-name="P2198" text:outline-level="6"><text:span text:style-name="T2198_1">Ορισμός<text:s/>Διπλογραφικής<text:s/>Λογιστικής<text:s/>της<text:s/>Κεντρικής<text:s/>Διοίκησης</text:span></text:h>
      <text:p text:style-name="P2199"><text:span text:style-name="T2199_1">1.</text:span><text:span text:style-name="T2199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00"><text:span text:style-name="T2200_1">2.</text:span><text:span text:style-name="T2200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01"><text:span text:style-name="T2201_1">3.</text:span><text:span text:style-name="T2201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01_3"><text:note text:note-class="footnote"><text:note-citation/><text:note-body><text:p text:style-name="P2202"><text:span text:style-name="T2202_1"><text:a xlink:type="simple" xlink:href="http://data.aade.gr/eli/pri/law/2015/10/17/4337#art_10"><text:span text:style-name="T2202_2">Προσθήκη<text:s/>4337/2015,<text:s/>Άρθρο<text:s/>10</text:span></text:a></text:span></text:p></text:note-body></text:note></text:span></text:p>
      <text:h text:style-name="P2203" text:outline-level="6"><text:span text:style-name="T2203_1">Άρθρο<text:s/>159.</text:span></text:h>
      <text:h text:style-name="P2204" text:outline-level="6"><text:span text:style-name="T2204_1">Λογιστικό<text:s/>Σχέδιο<text:s/>Κεντρικής<text:s/>Διοίκησης</text:span></text:h>
      <text:p text:style-name="P2205"><text:span text:style-name="T2205_1">1.</text:span><text:span text:style-name="T2205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06"><text:span text:style-name="T2206_1">2.</text:span><text:span text:style-name="T2206_2"><text:s/>Με<text:s/>απόφαση<text:s/>του<text:s/>Υπουργού<text:s/>των<text:s/>Οικονομικών:</text:span><text:span text:style-name="T2206_3"><text:note text:note-class="footnote"><text:note-citation/><text:note-body><text:p text:style-name="P2207"><text:span text:style-name="T2207_1"><text:a xlink:type="simple" xlink:href="http://data.aade.gr/eli/pri/law/2015/10/17/4337#art_10"><text:span text:style-name="T2207_2">Τροποποίηση<text:s/>4337/2015,<text:s/>Άρθρο<text:s/>10</text:span></text:a></text:span></text:p></text:note-body></text:note></text:span></text:p>
      <text:p text:style-name="P2208"><text:span text:style-name="T2208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09"><text:span text:style-name="T2209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10"><text:span text:style-name="T2210_1">3.</text:span><text:span text:style-name="T2210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11"><text:span text:style-name="T2211_1">4.</text:span><text:span text:style-name="T2211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11_3"><text:note text:note-class="footnote"><text:note-citation/><text:note-body><text:p text:style-name="P2212"><text:span text:style-name="T2212_1"><text:a xlink:type="simple" xlink:href="http://data.aade.gr/eli/pri/law/2015/10/17/4337#art_10"><text:span text:style-name="T2212_2">Τροποποίηση<text:s/>4337/2015,<text:s/>Άρθρο<text:s/>10</text:span></text:a></text:span></text:p></text:note-body></text:note></text:span></text:p>
      <text:h text:style-name="P2213" text:outline-level="6"><text:span text:style-name="T2213_1">Άρθρο<text:s/>160.</text:span></text:h>
      <text:h text:style-name="P2214" text:outline-level="6"><text:span text:style-name="T2214_1">Τακτοποίηση<text:s/>Λογαριασμών</text:span></text:h>
      <text:p text:style-name="P2215"><text:span text:style-name="T2215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16" text:outline-level="6"><text:span text:style-name="T2216_1">Άρθρο<text:s/>161.<text:s/></text:span></text:h>
      <text:h text:style-name="P2217" text:outline-level="6"><text:span text:style-name="T2217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18"><text:span text:style-name="T2218_1">1.</text:span><text:span text:style-name="T2218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19"><text:span text:style-name="T2219_1">2.</text:span><text:span text:style-name="T2219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20" text:outline-level="6"><text:span text:style-name="T2220_1">Άρθρο<text:s/>162.<text:s/></text:span></text:h>
      <text:h text:style-name="P2221" text:outline-level="6"><text:span text:style-name="T2221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22"><text:span text:style-name="T2222_1">1.</text:span><text:span text:style-name="T2222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23"><text:span text:style-name="T2223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24"><text:span text:style-name="T2224_1">2.</text:span><text:span text:style-name="T2224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25" text:outline-level="6"><text:span text:style-name="T2225_1">Άρθρο<text:s/>163.</text:span></text:h>
      <text:h text:style-name="P2226" text:outline-level="6"><text:span text:style-name="T2226_1">Έννοια<text:s/>και<text:s/>Κατάρτιση<text:s/>Απολογισμού</text:span></text:h>
      <text:p text:style-name="P2227"><text:span text:style-name="T2227_1">1.</text:span><text:span text:style-name="T2227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28"><text:span text:style-name="T2228_1">2.</text:span><text:span text:style-name="T2228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29" text:outline-level="6"><text:span text:style-name="T2229_1">Άρθρο<text:s/>164.</text:span></text:h>
      <text:h text:style-name="P2230" text:outline-level="6"><text:span text:style-name="T2230_1">Περιεχόμενο<text:s/>Απολογισμού</text:span></text:h>
      <text:p text:style-name="P2231"><text:span text:style-name="T2231_1">1.</text:span><text:span text:style-name="T2231_2"><text:s/>Ο<text:s/>Απολογισμός<text:s/>εμφανίζει:</text:span></text:p>
      <text:p text:style-name="P2232"><text:span text:style-name="T2232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33"><text:span text:style-name="T2233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34"><text:span text:style-name="T2234_1">2.</text:span><text:span text:style-name="T2234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35" text:outline-level="6"><text:span text:style-name="T2235_1">Άρθρο<text:s/>165.<text:s/></text:span></text:h>
      <text:h text:style-name="P2236" text:outline-level="6"><text:span text:style-name="T2236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37"><text:span text:style-name="T2237_1">1.</text:span><text:span text:style-name="T2237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38"><text:span text:style-name="T2238_1">2.</text:span><text:span text:style-name="T2238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39"><text:span text:style-name="T2239_1">3.</text:span><text:span text:style-name="T2239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40"><text:span text:style-name="T2240_1">4.</text:span><text:span text:style-name="T2240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41" text:outline-level="6"><text:span text:style-name="T2241_1">Άρθρο<text:s/>166.<text:s/></text:span></text:h>
      <text:h text:style-name="P2242" text:outline-level="6"><text:span text:style-name="T2242_1">Περιεχόμενο<text:s/>Λοιπών<text:s/>Χρηματοοικονομικών<text:s/>Καταστάσεων</text:span></text:h>
      <text:p text:style-name="P2243"><text:span text:style-name="T2243_1">1.</text:span><text:span text:style-name="T2243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44"><text:span text:style-name="T2244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45"><text:span text:style-name="T2245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46"><text:span text:style-name="T2246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47"><text:span text:style-name="T2247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48"><text:span text:style-name="T2248_1">2.</text:span><text:span text:style-name="T2248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49" text:outline-level="6"><text:span text:style-name="T2249_1">Άρθρο<text:s/>167.<text:s/></text:span></text:h>
      <text:h text:style-name="P2250" text:outline-level="6"><text:span text:style-name="T2250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51"><text:span text:style-name="T2251_1">1.</text:span><text:span text:style-name="T2251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52"><text:span text:style-name="T2252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53"><text:span text:style-name="T2253_1">2.</text:span><text:span text:style-name="T2253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54" text:outline-level="1"><text:span text:style-name="T2254_1">ΜΕΡΟΣ<text:s/>ΣΤ΄<text:s/></text:span></text:h>
      <text:h text:style-name="P2255" text:outline-level="1"><text:span text:style-name="T2255_1">ΕΣΩΤΕΡΙΚΟΣ,<text:s/>ΛΟΓΙΣΤΙΚΟΣ<text:s/>ΚΑΙ<text:s/>ΕΞΩΤΕΡΙΚΟΣ<text:s/>ΕΛΕΓΧΟΣ</text:span></text:h>
      <text:h text:style-name="P2256" text:outline-level="6"><text:span text:style-name="T2256_1">Άρθρο<text:s/>168.</text:span></text:h>
      <text:h text:style-name="P2257" text:outline-level="6"><text:span text:style-name="T2257_1">Εσωτερικός<text:s/>έλεγχος<text:s/>[άρθρο<text:s/>3(1)<text:s/>Οδηγίας<text:s/>2011/85/ΕΕ]</text:span></text:h>
      <text:p text:style-name="P2258"><text:span text:style-name="T2258_1">1.</text:span><text:span text:style-name="T2258_2"><text:s/>(…)</text:span><text:span text:style-name="T2258_3"><text:note text:note-class="footnote"><text:note-citation/><text:note-body><text:p text:style-name="P2259"><text:span text:style-name="T2259_1"><text:a xlink:type="simple" xlink:href="http://data.aade.gr/eli/pri/law/2021/04/17/4795#art_83"><text:span text:style-name="T2259_2">Αφαίρεση<text:s/>4795/2021,<text:s/>Άρθρο<text:s/>83</text:span></text:a></text:span></text:p></text:note-body></text:note></text:span></text:p>
      <text:p text:style-name="P2260"><text:span text:style-name="T2260_1">2.</text:span><text:span text:style-name="T2260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61"><text:span text:style-name="T2261_1">3.</text:span><text:span text:style-name="T2261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62" text:outline-level="6"><text:span text:style-name="T2262_1">Άρθρο<text:s/>169.</text:span></text:h>
      <text:h text:style-name="P2263" text:outline-level="6"><text:span text:style-name="T2263_1">Εξωτερικός<text:s/>έλεγχος<text:s/>[άρθρο<text:s/>3(1)<text:s/>Οδηγίας<text:s/>2011/85/ΕΕ]</text:span></text:h>
      <text:p text:style-name="P2264"><text:span text:style-name="T2264_1">1.</text:span><text:span text:style-name="T2264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65"><text:span text:style-name="T2265_1">2.</text:span><text:span text:style-name="T2265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66" text:outline-level="6"><text:span text:style-name="T2266_1">Άρθρο<text:s/>170.</text:span></text:h>
      <text:h text:style-name="P2267" text:outline-level="6"><text:span text:style-name="T2267_1">Αναφορά<text:s/>ετήσιων<text:s/>Εσόδων-Δαπανών<text:s/>προς<text:s/>τη<text:s/>Βουλή<text:s/>[άρθρο<text:s/>3(1)<text:s/>Οδηγίας<text:s/>2011/85/ΕΕ]</text:span></text:h>
      <text:p text:style-name="P2268"><text:span text:style-name="T2268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69" text:outline-level="1"><text:span text:style-name="T2269_1">ΜΕΡΟΣ<text:s/>Ζ΄<text:s/></text:span></text:h>
      <text:h text:style-name="P2270" text:outline-level="1"><text:span text:style-name="T2270_1">ΚΥΡΩΣΕΙΣ</text:span></text:h>
      <text:h text:style-name="P2271" text:outline-level="2"><text:span text:style-name="T2271_1">ΚΕΦΑΛΑΙΟ<text:s/>Α΄<text:s/></text:span></text:h>
      <text:h text:style-name="P2272" text:outline-level="2"><text:span text:style-name="T2272_1">ΓΕΝΙΚΕΣ<text:s/>ΡΥΘΜΙΣΕΙΣ<text:s/>ΓΙΑ<text:s/>ΟΛΟΥΣ<text:s/>ΤΟΥΣ<text:s/>ΦΟΡΕΙΣ<text:s/>ΤΗΣ<text:s/>ΓΕΝΙΚΗΣ<text:s/>ΚΥΒΕΡΝΗΣΗΣ</text:span></text:h>
      <text:h text:style-name="P2273" text:outline-level="6"><text:span text:style-name="T2273_1">Άρθρο<text:s/>171.</text:span></text:h>
      <text:h text:style-name="P2274" text:outline-level="6"><text:span text:style-name="T2274_1">Επιβολή<text:s/>πρόσθετων<text:s/>προϋποθέσεων<text:s/>σε<text:s/>όλους<text:s/>τους<text:s/>φορείς<text:s/>της<text:s/>Γενικής<text:s/>Κυβέρνησης</text:span></text:h>
      <text:p text:style-name="P2275"><text:span text:style-name="T2275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75_2"><text:note text:note-class="footnote"><text:note-citation/><text:note-body><text:p text:style-name="P2276"><text:span text:style-name="T2276_1"><text:a xlink:type="simple" xlink:href="http://data.aade.gr/eli/pri/law/2015/10/17/4337#art_10"><text:span text:style-name="T2276_2">Τροποποίηση<text:s/>4337/2015,<text:s/>Άρθρο<text:s/>10</text:span></text:a></text:span></text:p></text:note-body></text:note></text:span></text:p>
      <text:p text:style-name="P2277"><text:span text:style-name="T2277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78"><text:span text:style-name="T2278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79"><text:span text:style-name="T2279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80"><text:span text:style-name="T2280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80_2"><text:note text:note-class="footnote"><text:note-citation/><text:note-body><text:p text:style-name="P2281"><text:span text:style-name="T2281_1"><text:a xlink:type="simple" xlink:href="http://data.aade.gr/eli/pri/law/2015/10/17/4337#art_10"><text:span text:style-name="T2281_2">Τροποποίηση<text:s/>4337/2015,<text:s/>Άρθρο<text:s/>10</text:span></text:a></text:span></text:p></text:note-body></text:note></text:span></text:p>
      <text:p text:style-name="P2282"><text:span text:style-name="T2282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83"><text:span text:style-name="T2283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83_2"><text:note text:note-class="footnote"><text:note-citation/><text:note-body><text:p text:style-name="P2284"><text:span text:style-name="T2284_1"><text:a xlink:type="simple" xlink:href="http://data.aade.gr/eli/pri/law/2015/10/17/4337#art_10"><text:span text:style-name="T2284_2">Προσθήκη<text:s/>4337/2015,<text:s/>Άρθρο<text:s/>10</text:span></text:a></text:span></text:p></text:note-body></text:note></text:span></text:p>
      <text:h text:style-name="P2285" text:outline-level="2"><text:span text:style-name="T2285_1">ΚΕΦΑΛΑΙΟ<text:s/>Β΄<text:s/></text:span></text:h>
      <text:h text:style-name="P2286" text:outline-level="2"><text:span text:style-name="T2286_1">ΡΥΘΜΙΣΕΙΣ<text:s/>ΓΙΑ<text:s/>ΤΗΝ<text:s/>ΚΕΝΤΡΙΚΗ<text:s/>ΔΙΟΙΚΗΣΗ</text:span></text:h>
      <text:h text:style-name="P2287" text:outline-level="6"><text:span text:style-name="T2287_1">Άρθρο<text:s/>172.</text:span></text:h>
      <text:h text:style-name="P2288" text:outline-level="6"><text:span text:style-name="T2288_1">Κυρώσεις<text:s/>σε<text:s/>φορείς<text:s/>της<text:s/>Κεντρικής<text:s/>Διοίκησης</text:span></text:h>
      <text:p text:style-name="P2289"><text:span text:style-name="T2289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89_2"><text:note text:note-class="footnote"><text:note-citation/><text:note-body><text:p text:style-name="P2290"><text:span text:style-name="T2290_1"><text:a xlink:type="simple" xlink:href="http://data.aade.gr/eli/pri/law/2017/08/01/4484#art_34"><text:span text:style-name="T2290_2">Τροποποίηση<text:s/>4484/2017,<text:s/>Άρθρο<text:s/>34</text:span></text:a></text:span></text:p></text:note-body></text:note></text:span></text:p>
      <text:h text:style-name="P2291" text:outline-level="2"><text:span text:style-name="T2291_1">ΚΕΦΑΛΑΙΟ<text:s/>Γ΄<text:s/></text:span></text:h>
      <text:h text:style-name="P2292" text:outline-level="2"><text:span text:style-name="T2292_1">ΡΥΘΜΙΣΕΙΣ<text:s/>ΓΙΑ<text:s/>ΤΟΥΣ<text:s/>ΛΟΙΠΟΥΣ<text:s/>ΦΟΡΕΙΣ<text:s/>ΤΗΣ<text:s/>ΓΕΝΙΚΗΣ<text:s/>ΚΥΒΕΡΝΗΣΗΣ</text:span></text:h>
      <text:h text:style-name="P2293" text:outline-level="6"><text:span text:style-name="T2293_1">Άρθρο<text:s/>173.</text:span></text:h>
      <text:h text:style-name="P2294" text:outline-level="6"><text:span text:style-name="T2294_1">Κυρώσεις<text:s/>σε<text:s/>λοιπούς<text:s/>φορείς<text:s/>της<text:s/>Γενικής<text:s/>Κυβέρνησης</text:span></text:h>
      <text:p text:style-name="P2295"><text:span text:style-name="T2295_1">1.</text:span><text:span text:style-name="T2295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96"><text:span text:style-name="T2296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97"><text:span text:style-name="T2297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97_2"><text:note text:note-class="footnote"><text:note-citation/><text:note-body><text:p text:style-name="P2298"><text:span text:style-name="T2298_1"><text:a xlink:type="simple" xlink:href="http://data.aade.gr/eli/pri/law/2017/08/01/4484#art_34"><text:span text:style-name="T2298_2">Τροποποίηση<text:s/>4484/2017,<text:s/>Άρθρο<text:s/>34</text:span></text:a></text:span></text:p></text:note-body></text:note></text:span></text:p>
      <text:p text:style-name="P2299"><text:span text:style-name="T2299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99_2"><text:note text:note-class="footnote"><text:note-citation/><text:note-body><text:p text:style-name="P2300"><text:span text:style-name="T2300_1"><text:a xlink:type="simple" xlink:href="http://data.aade.gr/eli/pri/law/2017/08/01/4484#art_34"><text:span text:style-name="T2300_2">Τροποποίηση<text:s/>4484/2017,<text:s/>Άρθρο<text:s/>34</text:span></text:a></text:span></text:p></text:note-body></text:note></text:span></text:p>
      <text:p text:style-name="P2301"><text:span text:style-name="T2301_1">2.</text:span><text:span text:style-name="T2301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02"><text:span text:style-name="T2302_1">3.</text:span><text:span text:style-name="T2302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03"><text:span text:style-name="T2303_1">4.</text:span><text:span text:style-name="T2303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03_3"><text:note text:note-class="footnote"><text:note-citation/><text:note-body><text:p text:style-name="P2304"><text:span text:style-name="T2304_1"><text:a xlink:type="simple" xlink:href="http://data.aade.gr/eli/pri/law/2017/08/01/4484#art_34"><text:span text:style-name="T2304_2">Τροποποίηση<text:s/>4484/2017,<text:s/>Άρθρο<text:s/>34</text:span></text:a></text:span></text:p></text:note-body></text:note></text:span></text:p>
      <text:p text:style-name="P2305"><text:span text:style-name="T2305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05_2"><text:note text:note-class="footnote"><text:note-citation/><text:note-body><text:p text:style-name="P2306"><text:span text:style-name="T2306_1"><text:a xlink:type="simple" xlink:href="http://data.aade.gr/eli/pri/law/2017/08/01/4484#art_34"><text:span text:style-name="T2306_2">Τροποποίηση<text:s/>4484/2017,<text:s/>Άρθρο<text:s/>34</text:span></text:a></text:span></text:p></text:note-body></text:note></text:span></text:p>
      <text:p text:style-name="P2307"><text:span text:style-name="T2307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07_2"><text:note text:note-class="footnote"><text:note-citation/><text:note-body><text:p text:style-name="P2308"><text:span text:style-name="T2308_1"><text:a xlink:type="simple" xlink:href="http://data.aade.gr/eli/pri/law/2017/08/01/4484#art_34"><text:span text:style-name="T2308_2">Τροποποίηση<text:s/>4484/2017,<text:s/>Άρθρο<text:s/>34</text:span></text:a></text:span><text:span text:style-name="T2308_3">;<text:s/></text:span><text:span text:style-name="T2308_4"><text:a xlink:type="simple" xlink:href="http://data.aade.gr/eli/pri/law/2015/10/17/4337#art_10"><text:span text:style-name="T2308_5">Τροποποίηση<text:s/>4337/2015,<text:s/>Άρθρο<text:s/>10</text:span></text:a></text:span></text:p></text:note-body></text:note></text:span></text:p>
      <text:p text:style-name="P2309"><text:span text:style-name="T2309_1">5.</text:span><text:span text:style-name="T2309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09_3"><text:note text:note-class="footnote"><text:note-citation/><text:note-body><text:p text:style-name="P2310"><text:span text:style-name="T2310_1"><text:a xlink:type="simple" xlink:href="http://data.aade.gr/eli/pri/law/2017/08/01/4484#art_34"><text:span text:style-name="T2310_2">Τροποποίηση<text:s/>4484/2017,<text:s/>Άρθρο<text:s/>34</text:span></text:a></text:span><text:span text:style-name="T2310_3">;<text:s/></text:span><text:span text:style-name="T2310_4"><text:a xlink:type="simple" xlink:href="http://data.aade.gr/eli/pri/law/2015/10/17/4337#art_10"><text:span text:style-name="T2310_5">Τροποποίηση<text:s/>4337/2015,<text:s/>Άρθρο<text:s/>10</text:span></text:a></text:span></text:p></text:note-body></text:note></text:span></text:p>
      <text:p text:style-name="P2311"><text:span text:style-name="T2311_1">6.</text:span><text:span text:style-name="T2311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12"><text:span text:style-name="T2312_1">7.</text:span><text:span text:style-name="T2312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12_3"><text:note text:note-class="footnote"><text:note-citation/><text:note-body><text:p text:style-name="P2313"><text:span text:style-name="T2313_1"><text:a xlink:type="simple" xlink:href="http://data.aade.gr/eli/pri/law/2017/08/01/4484#art_34"><text:span text:style-name="T2313_2">Τροποποίηση<text:s/>4484/2017,<text:s/>Άρθρο<text:s/>34</text:span></text:a></text:span><text:span text:style-name="T2313_3">;<text:s/></text:span><text:span text:style-name="T2313_4"><text:a xlink:type="simple" xlink:href="http://data.aade.gr/eli/pri/law/2015/10/17/4337#art_10"><text:span text:style-name="T2313_5">Προσθήκη<text:s/>4337/2015,<text:s/>Άρθρο<text:s/>10</text:span></text:a></text:span></text:p></text:note-body></text:note></text:span></text:p>
      <text:p text:style-name="P2314"><text:span text:style-name="T2314_1">8.</text:span><text:span text:style-name="T2314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14_3"><text:note text:note-class="footnote"><text:note-citation/><text:note-body><text:p text:style-name="P2315"><text:span text:style-name="T2315_1"><text:a xlink:type="simple" xlink:href="http://data.aade.gr/eli/pri/law/2015/10/17/4337#art_10"><text:span text:style-name="T2315_2">Προσθήκη<text:s/>4337/2015,<text:s/>Άρθρο<text:s/>10</text:span></text:a></text:span></text:p></text:note-body></text:note></text:span></text:p>
      <text:h text:style-name="P2316" text:outline-level="6"><text:span text:style-name="T2316_1">Άρθρο<text:s/>174.</text:span></text:h>
      <text:h text:style-name="P2317" text:outline-level="6"><text:span text:style-name="T2317_1">Κυρώσεις<text:s/>σε<text:s/>Ο.Τ.Α.</text:span></text:h>
      <text:p text:style-name="P2318"><text:span text:style-name="T2318_1">1.</text:span><text:span text:style-name="T231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19"><text:span text:style-name="T2319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20"><text:span text:style-name="T2320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21"><text:span text:style-name="T2321_1">2.</text:span><text:span text:style-name="T2321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21_3"><text:note text:note-class="footnote"><text:note-citation/><text:note-body><text:p text:style-name="P2322"><text:span text:style-name="T2322_1"><text:a xlink:type="simple" xlink:href="http://data.aade.gr/eli/pri/law/2014/12/24/4316#art_75"><text:span text:style-name="T2322_2">Τροποποίηση<text:s/>4316/2014,<text:s/>Άρθρο<text:s/>75</text:span></text:a></text:span></text:p></text:note-body></text:note></text:span></text:p>
      <text:p text:style-name="P2323"><text:span text:style-name="T2323_1">3.</text:span><text:span text:style-name="T2323_2"><text:s/>(…)</text:span><text:span text:style-name="T2323_3"><text:note text:note-class="footnote"><text:note-citation/><text:note-body><text:p text:style-name="P2324"><text:span text:style-name="T2324_1"><text:a xlink:type="simple" xlink:href="http://data.aade.gr/eli/pri/law/2018/07/19/4555#art_209"><text:span text:style-name="T2324_2">Αφαίρεση<text:s/>4555/2018,<text:s/>Άρθρο<text:s/>209</text:span></text:a></text:span><text:span text:style-name="T2324_3">;<text:s/></text:span><text:span text:style-name="T2324_4"><text:a xlink:type="simple" xlink:href="http://data.aade.gr/eli/pri/law/2014/12/24/4316#art_75"><text:span text:style-name="T2324_5">Τροποποίηση<text:s/>4316/2014,<text:s/>Άρθρο<text:s/>75</text:span></text:a></text:span></text:p></text:note-body></text:note></text:span></text:p>
      <text:p text:style-name="P2325"><text:span text:style-name="T2325_1">4.</text:span><text:span text:style-name="T2325_2"><text:s/>(…)</text:span><text:span text:style-name="T2325_3"><text:note text:note-class="footnote"><text:note-citation/><text:note-body><text:p text:style-name="P2326"><text:span text:style-name="T2326_1"><text:a xlink:type="simple" xlink:href="http://data.aade.gr/eli/pri/law/2018/07/19/4555#art_209"><text:span text:style-name="T2326_2">Αφαίρεση<text:s/>4555/2018,<text:s/>Άρθρο<text:s/>209</text:span></text:a></text:span><text:span text:style-name="T2326_3">;<text:s/></text:span><text:span text:style-name="T2326_4"><text:a xlink:type="simple" xlink:href="http://data.aade.gr/eli/pri/law/2014/12/24/4316#art_75"><text:span text:style-name="T2326_5">Τροποποίηση<text:s/>4316/2014,<text:s/>Άρθρο<text:s/>75</text:span></text:a></text:span></text:p></text:note-body></text:note></text:span></text:p>
      <text:p text:style-name="P2327"><text:span text:style-name="T2327_1">α)</text:span><text:span text:style-name="T2327_2"><text:tab/></text:span><text:span text:style-name="T2327_3">(…)</text:span><text:span text:style-name="T2327_4"><text:note text:note-class="footnote"><text:note-citation/><text:note-body><text:p text:style-name="P2328"><text:span text:style-name="T2328_1"><text:a xlink:type="simple" xlink:href="http://data.aade.gr/eli/pri/law/2018/07/19/4555#art_209"><text:span text:style-name="T2328_2">Αφαίρεση<text:s/>4555/2018,<text:s/>Άρθρο<text:s/>209</text:span></text:a></text:span><text:span text:style-name="T2328_3">;<text:s/></text:span><text:span text:style-name="T2328_4"><text:a xlink:type="simple" xlink:href="http://data.aade.gr/eli/pri/law/2014/12/24/4316#art_75"><text:span text:style-name="T2328_5">Τροποποίηση<text:s/>4316/2014,<text:s/>Άρθρο<text:s/>75</text:span></text:a></text:span></text:p></text:note-body></text:note></text:span></text:p>
      <text:p text:style-name="P2329"><text:span text:style-name="T2329_1">β)</text:span><text:span text:style-name="T2329_2"><text:tab/></text:span><text:span text:style-name="T2329_3">(…)</text:span><text:span text:style-name="T2329_4"><text:note text:note-class="footnote"><text:note-citation/><text:note-body><text:p text:style-name="P2330"><text:span text:style-name="T2330_1"><text:a xlink:type="simple" xlink:href="http://data.aade.gr/eli/pri/law/2018/07/19/4555#art_209"><text:span text:style-name="T2330_2">Αφαίρεση<text:s/>4555/2018,<text:s/>Άρθρο<text:s/>209</text:span></text:a></text:span><text:span text:style-name="T2330_3">;<text:s/></text:span><text:span text:style-name="T2330_4"><text:a xlink:type="simple" xlink:href="http://data.aade.gr/eli/pri/law/2014/12/24/4316#art_75"><text:span text:style-name="T2330_5">Τροποποίηση<text:s/>4316/2014,<text:s/>Άρθρο<text:s/>75</text:span></text:a></text:span></text:p></text:note-body></text:note></text:span></text:p>
      <text:p text:style-name="P2331"><text:span text:style-name="T2331_1">γ)</text:span><text:span text:style-name="T2331_2"><text:tab/></text:span><text:span text:style-name="T2331_3">(…)</text:span><text:span text:style-name="T2331_4"><text:note text:note-class="footnote"><text:note-citation/><text:note-body><text:p text:style-name="P2332"><text:span text:style-name="T2332_1"><text:a xlink:type="simple" xlink:href="http://data.aade.gr/eli/pri/law/2018/07/19/4555#art_209"><text:span text:style-name="T2332_2">Αφαίρεση<text:s/>4555/2018,<text:s/>Άρθρο<text:s/>209</text:span></text:a></text:span><text:span text:style-name="T2332_3">;<text:s/></text:span><text:span text:style-name="T2332_4"><text:a xlink:type="simple" xlink:href="http://data.aade.gr/eli/pri/law/2014/12/24/4316#art_75"><text:span text:style-name="T2332_5">Τροποποίηση<text:s/>4316/2014,<text:s/>Άρθρο<text:s/>75</text:span></text:a></text:span></text:p></text:note-body></text:note></text:span></text:p>
      <text:p text:style-name="P2333"><text:span text:style-name="T2333_1">δ)</text:span><text:span text:style-name="T2333_2"><text:tab/></text:span><text:span text:style-name="T2333_3">(…)</text:span><text:span text:style-name="T2333_4"><text:note text:note-class="footnote"><text:note-citation/><text:note-body><text:p text:style-name="P2334"><text:span text:style-name="T2334_1"><text:a xlink:type="simple" xlink:href="http://data.aade.gr/eli/pri/law/2018/07/19/4555#art_209"><text:span text:style-name="T2334_2">Αφαίρεση<text:s/>4555/2018,<text:s/>Άρθρο<text:s/>209</text:span></text:a></text:span><text:span text:style-name="T2334_3">;<text:s/></text:span><text:span text:style-name="T2334_4"><text:a xlink:type="simple" xlink:href="http://data.aade.gr/eli/pri/law/2014/12/24/4316#art_75"><text:span text:style-name="T2334_5">Τροποποίηση<text:s/>4316/2014,<text:s/>Άρθρο<text:s/>75</text:span></text:a></text:span></text:p></text:note-body></text:note></text:span></text:p>
      <text:p text:style-name="P2335"><text:span text:style-name="T2335_1">ε)</text:span><text:span text:style-name="T2335_2"><text:tab/></text:span><text:span text:style-name="T2335_3">(…)</text:span><text:span text:style-name="T2335_4"><text:note text:note-class="footnote"><text:note-citation/><text:note-body><text:p text:style-name="P2336"><text:span text:style-name="T2336_1"><text:a xlink:type="simple" xlink:href="http://data.aade.gr/eli/pri/law/2018/07/19/4555#art_209"><text:span text:style-name="T2336_2">Αφαίρεση<text:s/>4555/2018,<text:s/>Άρθρο<text:s/>209</text:span></text:a></text:span><text:span text:style-name="T2336_3">;<text:s/></text:span><text:span text:style-name="T2336_4"><text:a xlink:type="simple" xlink:href="http://data.aade.gr/eli/pri/law/2014/12/24/4316#art_75"><text:span text:style-name="T2336_5">Τροποποίηση<text:s/>4316/2014,<text:s/>Άρθρο<text:s/>75</text:span></text:a></text:span></text:p></text:note-body></text:note></text:span></text:p>
      <text:p text:style-name="P2337"><text:span text:style-name="T2337_1">στ)</text:span><text:span text:style-name="T2337_2"><text:tab/></text:span><text:span text:style-name="T2337_3">(…)</text:span><text:span text:style-name="T2337_4"><text:note text:note-class="footnote"><text:note-citation/><text:note-body><text:p text:style-name="P2338"><text:span text:style-name="T2338_1"><text:a xlink:type="simple" xlink:href="http://data.aade.gr/eli/pri/law/2018/07/19/4555#art_209"><text:span text:style-name="T2338_2">Αφαίρεση<text:s/>4555/2018,<text:s/>Άρθρο<text:s/>209</text:span></text:a></text:span><text:span text:style-name="T2338_3">;<text:s/></text:span><text:span text:style-name="T2338_4"><text:a xlink:type="simple" xlink:href="http://data.aade.gr/eli/pri/law/2014/12/24/4316#art_75"><text:span text:style-name="T2338_5">Τροποποίηση<text:s/>4316/2014,<text:s/>Άρθρο<text:s/>75</text:span></text:a></text:span></text:p></text:note-body></text:note></text:span></text:p>
      <text:p text:style-name="P2339"><text:span text:style-name="T2339_1">(…)</text:span><text:span text:style-name="T2339_2"><text:note text:note-class="footnote"><text:note-citation/><text:note-body><text:p text:style-name="P2340"><text:span text:style-name="T2340_1"><text:a xlink:type="simple" xlink:href="http://data.aade.gr/eli/pri/law/2018/07/19/4555#art_209"><text:span text:style-name="T2340_2">Αφαίρεση<text:s/>4555/2018,<text:s/>Άρθρο<text:s/>209</text:span></text:a></text:span><text:span text:style-name="T2340_3">;<text:s/></text:span><text:span text:style-name="T2340_4"><text:a xlink:type="simple" xlink:href="http://data.aade.gr/eli/pri/law/2014/12/24/4316#art_75"><text:span text:style-name="T2340_5">Τροποποίηση<text:s/>4316/2014,<text:s/>Άρθρο<text:s/>75</text:span></text:a></text:span></text:p></text:note-body></text:note></text:span></text:p>
      <text:p text:style-name="P2341"><text:span text:style-name="T2341_1">(…)</text:span><text:span text:style-name="T2341_2"><text:note text:note-class="footnote"><text:note-citation/><text:note-body><text:p text:style-name="P2342"><text:span text:style-name="T2342_1"><text:a xlink:type="simple" xlink:href="http://data.aade.gr/eli/pri/law/2018/07/19/4555#art_209"><text:span text:style-name="T2342_2">Αφαίρεση<text:s/>4555/2018,<text:s/>Άρθρο<text:s/>209</text:span></text:a></text:span><text:span text:style-name="T2342_3">;<text:s/></text:span><text:span text:style-name="T2342_4"><text:a xlink:type="simple" xlink:href="http://data.aade.gr/eli/pri/law/2014/12/24/4316#art_75"><text:span text:style-name="T2342_5">Τροποποίηση<text:s/>4316/2014,<text:s/>Άρθρο<text:s/>75</text:span></text:a></text:span></text:p></text:note-body></text:note></text:span></text:p>
      <text:p text:style-name="P2343"><text:span text:style-name="T2343_1">α)</text:span><text:span text:style-name="T2343_2"><text:tab/></text:span><text:span text:style-name="T2343_3">(…)</text:span><text:span text:style-name="T2343_4"><text:note text:note-class="footnote"><text:note-citation/><text:note-body><text:p text:style-name="P2344"><text:span text:style-name="T2344_1"><text:a xlink:type="simple" xlink:href="http://data.aade.gr/eli/pri/law/2018/07/19/4555#art_209"><text:span text:style-name="T2344_2">Αφαίρεση<text:s/>4555/2018,<text:s/>Άρθρο<text:s/>209</text:span></text:a></text:span><text:span text:style-name="T2344_3">;<text:s/></text:span><text:span text:style-name="T2344_4"><text:a xlink:type="simple" xlink:href="http://data.aade.gr/eli/pri/law/2014/12/24/4316#art_75"><text:span text:style-name="T2344_5">Τροποποίηση<text:s/>4316/2014,<text:s/>Άρθρο<text:s/>75</text:span></text:a></text:span></text:p></text:note-body></text:note></text:span></text:p>
      <text:p text:style-name="P2345"><text:span text:style-name="T2345_1">β)</text:span><text:span text:style-name="T2345_2"><text:tab/></text:span><text:span text:style-name="T2345_3">(…)</text:span><text:span text:style-name="T2345_4"><text:note text:note-class="footnote"><text:note-citation/><text:note-body><text:p text:style-name="P2346"><text:span text:style-name="T2346_1"><text:a xlink:type="simple" xlink:href="http://data.aade.gr/eli/pri/law/2018/07/19/4555#art_209"><text:span text:style-name="T2346_2">Αφαίρεση<text:s/>4555/2018,<text:s/>Άρθρο<text:s/>209</text:span></text:a></text:span><text:span text:style-name="T2346_3">;<text:s/></text:span><text:span text:style-name="T2346_4"><text:a xlink:type="simple" xlink:href="http://data.aade.gr/eli/pri/law/2014/12/24/4316#art_75"><text:span text:style-name="T2346_5">Τροποποίηση<text:s/>4316/2014,<text:s/>Άρθρο<text:s/>75</text:span></text:a></text:span></text:p></text:note-body></text:note></text:span></text:p>
      <text:p text:style-name="P2347"><text:span text:style-name="T2347_1">γ)</text:span><text:span text:style-name="T2347_2"><text:tab/></text:span><text:span text:style-name="T2347_3">(…)</text:span><text:span text:style-name="T2347_4"><text:note text:note-class="footnote"><text:note-citation/><text:note-body><text:p text:style-name="P2348"><text:span text:style-name="T2348_1"><text:a xlink:type="simple" xlink:href="http://data.aade.gr/eli/pri/law/2018/07/19/4555#art_209"><text:span text:style-name="T2348_2">Αφαίρεση<text:s/>4555/2018,<text:s/>Άρθρο<text:s/>209</text:span></text:a></text:span><text:span text:style-name="T2348_3">;<text:s/></text:span><text:span text:style-name="T2348_4"><text:a xlink:type="simple" xlink:href="http://data.aade.gr/eli/pri/law/2014/12/24/4316#art_75"><text:span text:style-name="T2348_5">Τροποποίηση<text:s/>4316/2014,<text:s/>Άρθρο<text:s/>75</text:span></text:a></text:span></text:p></text:note-body></text:note></text:span></text:p>
      <text:p text:style-name="P2349"><text:span text:style-name="T2349_1">δ)</text:span><text:span text:style-name="T2349_2"><text:tab/></text:span><text:span text:style-name="T2349_3">(…)</text:span><text:span text:style-name="T2349_4"><text:note text:note-class="footnote"><text:note-citation/><text:note-body><text:p text:style-name="P2350"><text:span text:style-name="T2350_1"><text:a xlink:type="simple" xlink:href="http://data.aade.gr/eli/pri/law/2018/07/19/4555#art_209"><text:span text:style-name="T2350_2">Αφαίρεση<text:s/>4555/2018,<text:s/>Άρθρο<text:s/>209</text:span></text:a></text:span><text:span text:style-name="T2350_3">;<text:s/></text:span><text:span text:style-name="T2350_4"><text:a xlink:type="simple" xlink:href="http://data.aade.gr/eli/pri/law/2014/12/24/4316#art_75"><text:span text:style-name="T2350_5">Τροποποίηση<text:s/>4316/2014,<text:s/>Άρθρο<text:s/>75</text:span></text:a></text:span></text:p></text:note-body></text:note></text:span></text:p>
      <text:p text:style-name="P2351"><text:span text:style-name="T2351_1">ε)</text:span><text:span text:style-name="T2351_2"><text:tab/></text:span><text:span text:style-name="T2351_3">(…)</text:span><text:span text:style-name="T2351_4"><text:note text:note-class="footnote"><text:note-citation/><text:note-body><text:p text:style-name="P2352"><text:span text:style-name="T2352_1"><text:a xlink:type="simple" xlink:href="http://data.aade.gr/eli/pri/law/2018/07/19/4555#art_209"><text:span text:style-name="T2352_2">Αφαίρεση<text:s/>4555/2018,<text:s/>Άρθρο<text:s/>209</text:span></text:a></text:span><text:span text:style-name="T2352_3">;<text:s/></text:span><text:span text:style-name="T2352_4"><text:a xlink:type="simple" xlink:href="http://data.aade.gr/eli/pri/law/2014/12/24/4316#art_75"><text:span text:style-name="T2352_5">Τροποποίηση<text:s/>4316/2014,<text:s/>Άρθρο<text:s/>75</text:span></text:a></text:span></text:p></text:note-body></text:note></text:span></text:p>
      <text:p text:style-name="P2353"><text:span text:style-name="T2353_1">στ)</text:span><text:span text:style-name="T2353_2"><text:tab/></text:span><text:span text:style-name="T2353_3">(…)</text:span><text:span text:style-name="T2353_4"><text:note text:note-class="footnote"><text:note-citation/><text:note-body><text:p text:style-name="P2354"><text:span text:style-name="T2354_1"><text:a xlink:type="simple" xlink:href="http://data.aade.gr/eli/pri/law/2018/07/19/4555#art_209"><text:span text:style-name="T2354_2">Αφαίρεση<text:s/>4555/2018,<text:s/>Άρθρο<text:s/>209</text:span></text:a></text:span><text:span text:style-name="T2354_3">;<text:s/></text:span><text:span text:style-name="T2354_4"><text:a xlink:type="simple" xlink:href="http://data.aade.gr/eli/pri/law/2014/12/24/4316#art_75"><text:span text:style-name="T2354_5">Τροποποίηση<text:s/>4316/2014,<text:s/>Άρθρο<text:s/>75</text:span></text:a></text:span></text:p></text:note-body></text:note></text:span></text:p>
      <text:p text:style-name="P2355"><text:span text:style-name="T2355_1">5.</text:span><text:span text:style-name="T2355_2"><text:s/>(…)</text:span><text:span text:style-name="T2355_3"><text:note text:note-class="footnote"><text:note-citation/><text:note-body><text:p text:style-name="P2356"><text:span text:style-name="T2356_1"><text:a xlink:type="simple" xlink:href="http://data.aade.gr/eli/pri/law/2018/07/19/4555#art_209"><text:span text:style-name="T2356_2">Αφαίρεση<text:s/>4555/2018,<text:s/>Άρθρο<text:s/>209</text:span></text:a></text:span><text:span text:style-name="T2356_3">;<text:s/></text:span><text:span text:style-name="T2356_4"><text:a xlink:type="simple" xlink:href="http://data.aade.gr/eli/pri/law/2014/12/24/4316#art_75"><text:span text:style-name="T2356_5">Τροποποίηση<text:s/>4316/2014,<text:s/>Άρθρο<text:s/>75</text:span></text:a></text:span></text:p></text:note-body></text:note></text:span></text:p>
      <text:p text:style-name="P2357"><text:span text:style-name="T2357_1">α)</text:span><text:span text:style-name="T2357_2"><text:tab/></text:span><text:span text:style-name="T2357_3">(…)</text:span><text:span text:style-name="T2357_4"><text:note text:note-class="footnote"><text:note-citation/><text:note-body><text:p text:style-name="P2358"><text:span text:style-name="T2358_1"><text:a xlink:type="simple" xlink:href="http://data.aade.gr/eli/pri/law/2018/07/19/4555#art_209"><text:span text:style-name="T2358_2">Αφαίρεση<text:s/>4555/2018,<text:s/>Άρθρο<text:s/>209</text:span></text:a></text:span><text:span text:style-name="T2358_3">;<text:s/></text:span><text:span text:style-name="T2358_4"><text:a xlink:type="simple" xlink:href="http://data.aade.gr/eli/pri/law/2014/12/24/4316#art_75"><text:span text:style-name="T2358_5">Τροποποίηση<text:s/>4316/2014,<text:s/>Άρθρο<text:s/>75</text:span></text:a></text:span></text:p></text:note-body></text:note></text:span></text:p>
      <text:p text:style-name="P2359"><text:span text:style-name="T2359_1">β)</text:span><text:span text:style-name="T2359_2"><text:tab/></text:span><text:span text:style-name="T2359_3">(…)</text:span><text:span text:style-name="T2359_4"><text:note text:note-class="footnote"><text:note-citation/><text:note-body><text:p text:style-name="P2360"><text:span text:style-name="T2360_1"><text:a xlink:type="simple" xlink:href="http://data.aade.gr/eli/pri/law/2018/07/19/4555#art_209"><text:span text:style-name="T2360_2">Αφαίρεση<text:s/>4555/2018,<text:s/>Άρθρο<text:s/>209</text:span></text:a></text:span><text:span text:style-name="T2360_3">;<text:s/></text:span><text:span text:style-name="T2360_4"><text:a xlink:type="simple" xlink:href="http://data.aade.gr/eli/pri/law/2014/12/24/4316#art_75"><text:span text:style-name="T2360_5">Τροποποίηση<text:s/>4316/2014,<text:s/>Άρθρο<text:s/>75</text:span></text:a></text:span></text:p></text:note-body></text:note></text:span></text:p>
      <text:p text:style-name="P2361"><text:span text:style-name="T2361_1">γ)</text:span><text:span text:style-name="T2361_2"><text:tab/></text:span><text:span text:style-name="T2361_3">(…)</text:span><text:span text:style-name="T2361_4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5"><text:span text:style-name="T2362_5">Τροποποίηση<text:s/>4316/2014,<text:s/>Άρθρο<text:s/>75</text:span></text:a></text:span></text:p></text:note-body></text:note></text:span></text:p>
      <text:p text:style-name="P2363"><text:span text:style-name="T2363_1">6.</text:span><text:span text:style-name="T2363_2"><text:s/>(…)</text:span><text:span text:style-name="T2363_3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6"><text:span text:style-name="T2364_5">Προσθήκη<text:s/>4316/2014,<text:s/>Άρθρο<text:s/>76</text:span></text:a></text:span></text:p></text:note-body></text:note></text:span></text:p>
      <text:p text:style-name="P2365"><text:span text:style-name="T2365_1">α)</text:span><text:span text:style-name="T2365_2"><text:tab/></text:span><text:span text:style-name="T2365_3">(…)</text:span><text:span text:style-name="T2365_4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6"><text:span text:style-name="T2366_5">Προσθήκη<text:s/>4316/2014,<text:s/>Άρθρο<text:s/>76</text:span></text:a></text:span></text:p></text:note-body></text:note></text:span></text:p>
      <text:p text:style-name="P2367"><text:span text:style-name="T2367_1">β)</text:span><text:span text:style-name="T2367_2"><text:tab/></text:span><text:span text:style-name="T2367_3">(…)</text:span><text:span text:style-name="T2367_4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6"><text:span text:style-name="T2368_5">Προσθήκη<text:s/>4316/2014,<text:s/>Άρθρο<text:s/>76</text:span></text:a></text:span></text:p></text:note-body></text:note></text:span></text:p>
      <text:p text:style-name="P2369"><text:span text:style-name="T2369_1">γ)</text:span><text:span text:style-name="T2369_2"><text:tab/></text:span><text:span text:style-name="T2369_3">(…)</text:span><text:span text:style-name="T2369_4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6"><text:span text:style-name="T2370_5">Προσθήκη<text:s/>4316/2014,<text:s/>Άρθρο<text:s/>76</text:span></text:a></text:span></text:p></text:note-body></text:note></text:span></text:p>
      <text:p text:style-name="P2371"><text:span text:style-name="T2371_1">δ)</text:span><text:span text:style-name="T2371_2"><text:tab/></text:span><text:span text:style-name="T2371_3">(…)</text:span><text:span text:style-name="T2371_4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6"><text:span text:style-name="T2372_5">Προσθήκη<text:s/>4316/2014,<text:s/>Άρθρο<text:s/>76</text:span></text:a></text:span></text:p></text:note-body></text:note></text:span></text:p>
      <text:p text:style-name="P2373"><text:span text:style-name="T2373_1">ε)</text:span><text:span text:style-name="T2373_2"><text:tab/></text:span><text:span text:style-name="T2373_3">(…)</text:span><text:span text:style-name="T2373_4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6"><text:span text:style-name="T2374_5">Προσθήκη<text:s/>4316/2014,<text:s/>Άρθρο<text:s/>76</text:span></text:a></text:span></text:p></text:note-body></text:note></text:span></text:p>
      <text:p text:style-name="P2375"><text:span text:style-name="T2375_1">στ)</text:span><text:span text:style-name="T2375_2"><text:tab/></text:span><text:span text:style-name="T2375_3">(…)</text:span><text:span text:style-name="T2375_4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6"><text:span text:style-name="T2376_5">Προσθήκη<text:s/>4316/2014,<text:s/>Άρθρο<text:s/>76</text:span></text:a></text:span></text:p></text:note-body></text:note></text:span></text:p>
      <text:p text:style-name="P2377"><text:span text:style-name="T2377_1">ζ)</text:span><text:span text:style-name="T2377_2"><text:tab/></text:span><text:span text:style-name="T2377_3">(…)</text:span><text:span text:style-name="T2377_4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6"><text:span text:style-name="T2378_5">Προσθήκη<text:s/>4316/2014,<text:s/>Άρθρο<text:s/>76</text:span></text:a></text:span></text:p></text:note-body></text:note></text:span></text:p>
      <text:p text:style-name="P2379"><text:span text:style-name="T2379_1">η)</text:span><text:span text:style-name="T2379_2"><text:tab/></text:span><text:span text:style-name="T2379_3">(…)</text:span><text:span text:style-name="T2379_4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6"><text:span text:style-name="T2380_5">Προσθήκη<text:s/>4316/2014,<text:s/>Άρθρο<text:s/>76</text:span></text:a></text:span></text:p></text:note-body></text:note></text:span></text:p>
      <text:p text:style-name="P2381"><text:span text:style-name="T2381_1">θ)</text:span><text:span text:style-name="T2381_2"><text:tab/></text:span><text:span text:style-name="T2381_3">(…)</text:span><text:span text:style-name="T2381_4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6"><text:span text:style-name="T2382_5">Προσθήκη<text:s/>4316/2014,<text:s/>Άρθρο<text:s/>76</text:span></text:a></text:span></text:p></text:note-body></text:note></text:span></text:p>
      <text:p text:style-name="P2383"><text:span text:style-name="T2383_1">ι)</text:span><text:span text:style-name="T2383_2"><text:tab/></text:span><text:span text:style-name="T2383_3">(…)</text:span><text:span text:style-name="T2383_4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6"><text:span text:style-name="T2384_5">Προσθήκη<text:s/>4316/2014,<text:s/>Άρθρο<text:s/>76</text:span></text:a></text:span></text:p></text:note-body></text:note></text:span></text:p>
      <text:p text:style-name="P2385"><text:span text:style-name="T2385_1">ια)</text:span><text:span text:style-name="T2385_2"><text:tab/></text:span><text:span text:style-name="T2385_3">(…)</text:span><text:span text:style-name="T2385_4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6"><text:span text:style-name="T2386_5">Προσθήκη<text:s/>4316/2014,<text:s/>Άρθρο<text:s/>76</text:span></text:a></text:span></text:p></text:note-body></text:note></text:span></text:p>
      <text:p text:style-name="P2387"><text:span text:style-name="T2387_1">ιβ)</text:span><text:span text:style-name="T2387_2"><text:tab/></text:span><text:span text:style-name="T2387_3">(…)</text:span><text:span text:style-name="T2387_4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6"><text:span text:style-name="T2388_5">Προσθήκη<text:s/>4316/2014,<text:s/>Άρθρο<text:s/>76</text:span></text:a></text:span></text:p></text:note-body></text:note></text:span></text:p>
      <text:p text:style-name="P2389"><text:span text:style-name="T2389_1">7.</text:span><text:span text:style-name="T2389_2"><text:s/>α.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6"><text:span text:style-name="T2390_5">Προσθήκη<text:s/>4316/2014,<text:s/>Άρθρο<text:s/>76</text:span></text:a></text:span></text:p></text:note-body></text:note></text:span></text:p>
      <text:p text:style-name="P2391"><text:span text:style-name="T2391_1">β.<text:s/>(…)</text:span><text:span text:style-name="T2391_2"><text:note text:note-class="footnote"><text:note-citation/><text:note-body><text:p text:style-name="P2392"><text:span text:style-name="T2392_1"><text:a xlink:type="simple" xlink:href="http://data.aade.gr/eli/pri/law/2018/07/19/4555#art_209"><text:span text:style-name="T2392_2">Αφαίρεση<text:s/>4555/2018,<text:s/>Άρθρο<text:s/>209</text:span></text:a></text:span><text:span text:style-name="T2392_3">;<text:s/></text:span><text:span text:style-name="T2392_4"><text:a xlink:type="simple" xlink:href="http://data.aade.gr/eli/pri/law/2014/12/24/4316#art_76"><text:span text:style-name="T2392_5">Προσθήκη<text:s/>4316/2014,<text:s/>Άρθρο<text:s/>76</text:span></text:a></text:span></text:p></text:note-body></text:note></text:span></text:p>
      <text:p text:style-name="P2393"><text:span text:style-name="T2393_1">8.</text:span><text:span text:style-name="T2393_2"><text:s/>α.<text:s/>(…)</text:span><text:span text:style-name="T2393_3"><text:note text:note-class="footnote"><text:note-citation/><text:note-body><text:p text:style-name="P2394"><text:span text:style-name="T2394_1"><text:a xlink:type="simple" xlink:href="http://data.aade.gr/eli/pri/law/2018/07/19/4555#art_209"><text:span text:style-name="T2394_2">Αφαίρεση<text:s/>4555/2018,<text:s/>Άρθρο<text:s/>209</text:span></text:a></text:span><text:span text:style-name="T2394_3">;<text:s/></text:span><text:span text:style-name="T2394_4"><text:a xlink:type="simple" xlink:href="http://data.aade.gr/eli/pri/law/2014/12/24/4316#art_76"><text:span text:style-name="T2394_5">Προσθήκη<text:s/>4316/2014,<text:s/>Άρθρο<text:s/>76</text:span></text:a></text:span></text:p></text:note-body></text:note></text:span></text:p>
      <text:p text:style-name="P2395"><text:span text:style-name="T2395_1">β.<text:s/>(…)</text:span><text:span text:style-name="T2395_2"><text:note text:note-class="footnote"><text:note-citation/><text:note-body><text:p text:style-name="P2396"><text:span text:style-name="T2396_1"><text:a xlink:type="simple" xlink:href="http://data.aade.gr/eli/pri/law/2018/07/19/4555#art_209"><text:span text:style-name="T2396_2">Αφαίρεση<text:s/>4555/2018,<text:s/>Άρθρο<text:s/>209</text:span></text:a></text:span><text:span text:style-name="T2396_3">;<text:s/></text:span><text:span text:style-name="T2396_4"><text:a xlink:type="simple" xlink:href="http://data.aade.gr/eli/pri/law/2014/12/24/4316#art_76"><text:span text:style-name="T2396_5">Προσθήκη<text:s/>4316/2014,<text:s/>Άρθρο<text:s/>76</text:span></text:a></text:span></text:p></text:note-body></text:note></text:span></text:p>
      <text:p text:style-name="P2397"><text:span text:style-name="T2397_1">γ.<text:s/>(…)</text:span><text:span text:style-name="T2397_2"><text:note text:note-class="footnote"><text:note-citation/><text:note-body><text:p text:style-name="P2398"><text:span text:style-name="T2398_1"><text:a xlink:type="simple" xlink:href="http://data.aade.gr/eli/pri/law/2018/07/19/4555#art_209"><text:span text:style-name="T2398_2">Αφαίρεση<text:s/>4555/2018,<text:s/>Άρθρο<text:s/>209</text:span></text:a></text:span><text:span text:style-name="T2398_3">;<text:s/></text:span><text:span text:style-name="T2398_4"><text:a xlink:type="simple" xlink:href="http://data.aade.gr/eli/pri/law/2014/12/24/4316#art_76"><text:span text:style-name="T2398_5">Προσθήκη<text:s/>4316/2014,<text:s/>Άρθρο<text:s/>76</text:span></text:a></text:span></text:p></text:note-body></text:note></text:span></text:p>
      <text:p text:style-name="P2399"><text:span text:style-name="T2399_1">δ.<text:s/>(…)</text:span><text:span text:style-name="T2399_2"><text:note text:note-class="footnote"><text:note-citation/><text:note-body><text:p text:style-name="P2400"><text:span text:style-name="T2400_1"><text:a xlink:type="simple" xlink:href="http://data.aade.gr/eli/pri/law/2018/07/19/4555#art_209"><text:span text:style-name="T2400_2">Αφαίρεση<text:s/>4555/2018,<text:s/>Άρθρο<text:s/>209</text:span></text:a></text:span><text:span text:style-name="T2400_3">;<text:s/></text:span><text:span text:style-name="T2400_4"><text:a xlink:type="simple" xlink:href="http://data.aade.gr/eli/pri/law/2014/12/24/4316#art_76"><text:span text:style-name="T2400_5">Προσθήκη<text:s/>4316/2014,<text:s/>Άρθρο<text:s/>76</text:span></text:a></text:span></text:p></text:note-body></text:note></text:span></text:p>
      <text:p text:style-name="P2401"><text:span text:style-name="T2401_1">ε.<text:s/>(…)</text:span><text:span text:style-name="T2401_2"><text:note text:note-class="footnote"><text:note-citation/><text:note-body><text:p text:style-name="P2402"><text:span text:style-name="T2402_1"><text:a xlink:type="simple" xlink:href="http://data.aade.gr/eli/pri/law/2018/07/19/4555#art_209"><text:span text:style-name="T2402_2">Αφαίρεση<text:s/>4555/2018,<text:s/>Άρθρο<text:s/>209</text:span></text:a></text:span><text:span text:style-name="T2402_3">;<text:s/></text:span><text:span text:style-name="T2402_4"><text:a xlink:type="simple" xlink:href="http://data.aade.gr/eli/pri/law/2014/12/24/4316#art_76"><text:span text:style-name="T2402_5">Προσθήκη<text:s/>4316/2014,<text:s/>Άρθρο<text:s/>76</text:span></text:a></text:span></text:p></text:note-body></text:note></text:span></text:p>
      <text:p text:style-name="P2403"><text:span text:style-name="T2403_1">i.<text:s/>(…)</text:span><text:span text:style-name="T2403_2"><text:note text:note-class="footnote"><text:note-citation/><text:note-body><text:p text:style-name="P2404"><text:span text:style-name="T2404_1"><text:a xlink:type="simple" xlink:href="http://data.aade.gr/eli/pri/law/2018/07/19/4555#art_209"><text:span text:style-name="T2404_2">Αφαίρεση<text:s/>4555/2018,<text:s/>Άρθρο<text:s/>209</text:span></text:a></text:span><text:span text:style-name="T2404_3">;<text:s/></text:span><text:span text:style-name="T2404_4"><text:a xlink:type="simple" xlink:href="http://data.aade.gr/eli/pri/law/2014/12/24/4316#art_76"><text:span text:style-name="T2404_5">Προσθήκη<text:s/>4316/2014,<text:s/>Άρθρο<text:s/>76</text:span></text:a></text:span></text:p></text:note-body></text:note></text:span></text:p>
      <text:p text:style-name="P2405"><text:span text:style-name="T2405_1">ii.<text:s/>(…)</text:span><text:span text:style-name="T2405_2"><text:note text:note-class="footnote"><text:note-citation/><text:note-body><text:p text:style-name="P2406"><text:span text:style-name="T2406_1"><text:a xlink:type="simple" xlink:href="http://data.aade.gr/eli/pri/law/2018/07/19/4555#art_209"><text:span text:style-name="T2406_2">Αφαίρεση<text:s/>4555/2018,<text:s/>Άρθρο<text:s/>209</text:span></text:a></text:span><text:span text:style-name="T2406_3">;<text:s/></text:span><text:span text:style-name="T2406_4"><text:a xlink:type="simple" xlink:href="http://data.aade.gr/eli/pri/law/2014/12/24/4316#art_76"><text:span text:style-name="T2406_5">Προσθήκη<text:s/>4316/2014,<text:s/>Άρθρο<text:s/>76</text:span></text:a></text:span></text:p></text:note-body></text:note></text:span></text:p>
      <text:p text:style-name="P2407"><text:span text:style-name="T2407_1">iii.<text:s/>(…)</text:span><text:span text:style-name="T2407_2"><text:note text:note-class="footnote"><text:note-citation/><text:note-body><text:p text:style-name="P2408"><text:span text:style-name="T2408_1"><text:a xlink:type="simple" xlink:href="http://data.aade.gr/eli/pri/law/2018/07/19/4555#art_209"><text:span text:style-name="T2408_2">Αφαίρεση<text:s/>4555/2018,<text:s/>Άρθρο<text:s/>209</text:span></text:a></text:span><text:span text:style-name="T2408_3">;<text:s/></text:span><text:span text:style-name="T2408_4"><text:a xlink:type="simple" xlink:href="http://data.aade.gr/eli/pri/law/2014/12/24/4316#art_76"><text:span text:style-name="T2408_5">Προσθήκη<text:s/>4316/2014,<text:s/>Άρθρο<text:s/>76</text:span></text:a></text:span></text:p></text:note-body></text:note></text:span></text:p>
      <text:p text:style-name="P2409"><text:span text:style-name="T2409_1">(…)</text:span><text:span text:style-name="T2409_2"><text:note text:note-class="footnote"><text:note-citation/><text:note-body><text:p text:style-name="P2410"><text:span text:style-name="T2410_1"><text:a xlink:type="simple" xlink:href="http://data.aade.gr/eli/pri/law/2018/07/19/4555#art_209"><text:span text:style-name="T2410_2">Αφαίρεση<text:s/>4555/2018,<text:s/>Άρθρο<text:s/>209</text:span></text:a></text:span><text:span text:style-name="T2410_3">;<text:s/></text:span><text:span text:style-name="T2410_4"><text:a xlink:type="simple" xlink:href="http://data.aade.gr/eli/pri/law/2014/12/24/4316#art_76"><text:span text:style-name="T2410_5">Προσθήκη<text:s/>4316/2014,<text:s/>Άρθρο<text:s/>76</text:span></text:a></text:span></text:p></text:note-body></text:note></text:span></text:p>
      <text:p text:style-name="P2411"><text:span text:style-name="T2411_1">9.</text:span><text:span text:style-name="T2411_2"><text:s/>(…)</text:span><text:span text:style-name="T2411_3"><text:note text:note-class="footnote"><text:note-citation/><text:note-body><text:p text:style-name="P2412"><text:span text:style-name="T2412_1"><text:a xlink:type="simple" xlink:href="http://data.aade.gr/eli/pri/law/2018/07/19/4555#art_209"><text:span text:style-name="T2412_2">Αφαίρεση<text:s/>4555/2018,<text:s/>Άρθρο<text:s/>209</text:span></text:a></text:span><text:span text:style-name="T2412_3">;<text:s/></text:span><text:span text:style-name="T2412_4"><text:a xlink:type="simple" xlink:href="http://data.aade.gr/eli/pri/law/2014/12/24/4316#art_76"><text:span text:style-name="T2412_5">Προσθήκη<text:s/>4316/2014,<text:s/>Άρθρο<text:s/>76</text:span></text:a></text:span></text:p></text:note-body></text:note></text:span></text:p>
      <text:p text:style-name="P2413"><text:span text:style-name="T2413_1">10.</text:span><text:span text:style-name="T2413_2"><text:s/>(…)</text:span><text:span text:style-name="T2413_3"><text:note text:note-class="footnote"><text:note-citation/><text:note-body><text:p text:style-name="P2414"><text:span text:style-name="T2414_1"><text:a xlink:type="simple" xlink:href="http://data.aade.gr/eli/pri/law/2018/07/19/4555#art_209"><text:span text:style-name="T2414_2">Αφαίρεση<text:s/>4555/2018,<text:s/>Άρθρο<text:s/>209</text:span></text:a></text:span><text:span text:style-name="T2414_3">;<text:s/></text:span><text:span text:style-name="T2414_4"><text:a xlink:type="simple" xlink:href="http://data.aade.gr/eli/pri/law/2014/12/24/4316#art_76"><text:span text:style-name="T2414_5">Προσθήκη<text:s/>4316/2014,<text:s/>Άρθρο<text:s/>76</text:span></text:a></text:span></text:p></text:note-body></text:note></text:span></text:p>
      <text:h text:style-name="P2415" text:outline-level="6"><text:span text:style-name="T2415_1">Άρθρο<text:s/>175</text:span></text:h>
      <text:h text:style-name="P2416" text:outline-level="6"><text:span text:style-name="T2416_1">(…)</text:span><text:span text:style-name="T2416_2"><text:note text:note-class="footnote"><text:note-citation/><text:note-body><text:p text:style-name="P2417"><text:span text:style-name="T2417_1"><text:a xlink:type="simple" xlink:href="http://data.aade.gr/eli/pri/law/2017/08/01/4484#art_51"><text:span text:style-name="T2417_2">Αφαίρεση<text:s/>4484/2017,<text:s/>Άρθρο<text:s/>51</text:span></text:a></text:span></text:p></text:note-body></text:note></text:span></text:h>
      <text:p text:style-name="P2418"><text:span text:style-name="T2418_1">1.</text:span><text:span text:style-name="T2418_2"><text:s/>(…)</text:span><text:span text:style-name="T2418_3"><text:note text:note-class="footnote"><text:note-citation/><text:note-body><text:p text:style-name="P2419"><text:span text:style-name="T2419_1"><text:a xlink:type="simple" xlink:href="http://data.aade.gr/eli/pri/law/2017/08/01/4484#art_51"><text:span text:style-name="T2419_2">Αφαίρεση<text:s/>4484/2017,<text:s/>Άρθρο<text:s/>51</text:span></text:a></text:span><text:span text:style-name="T2419_3">;<text:s/></text:span><text:span text:style-name="T2419_4"><text:a xlink:type="simple" xlink:href="http://data.aade.gr/eli/pri/law/2015/10/17/4337#art_10"><text:span text:style-name="T2419_5">Τροποποίηση<text:s/>4337/2015,<text:s/>Άρθρο<text:s/>10</text:span></text:a></text:span></text:p></text:note-body></text:note></text:span></text:p>
      <text:p text:style-name="P2420"><text:span text:style-name="T2420_1">2.</text:span><text:span text:style-name="T2420_2"><text:s/>(…)</text:span><text:span text:style-name="T2420_3"><text:note text:note-class="footnote"><text:note-citation/><text:note-body><text:p text:style-name="P2421"><text:span text:style-name="T2421_1"><text:a xlink:type="simple" xlink:href="http://data.aade.gr/eli/pri/law/2017/08/01/4484#art_51"><text:span text:style-name="T2421_2">Αφαίρεση<text:s/>4484/2017,<text:s/>Άρθρο<text:s/>51</text:span></text:a></text:span><text:span text:style-name="T2421_3">;<text:s/></text:span><text:span text:style-name="T2421_4"><text:a xlink:type="simple" xlink:href="http://data.aade.gr/eli/pri/law/2015/10/17/4337#art_10"><text:span text:style-name="T2421_5">Τροποποίηση<text:s/>4337/2015,<text:s/>Άρθρο<text:s/>10</text:span></text:a></text:span></text:p></text:note-body></text:note></text:span></text:p>
      <text:p text:style-name="P2422"><text:span text:style-name="T2422_1">3.</text:span><text:span text:style-name="T2422_2"><text:s/>(…)</text:span><text:span text:style-name="T2422_3"><text:note text:note-class="footnote"><text:note-citation/><text:note-body><text:p text:style-name="P2423"><text:span text:style-name="T2423_1"><text:a xlink:type="simple" xlink:href="http://data.aade.gr/eli/pri/law/2015/10/17/4337#art_10"><text:span text:style-name="T2423_2">Αφαίρεση<text:s/>4337/2015,<text:s/>Άρθρο<text:s/>10</text:span></text:a></text:span></text:p></text:note-body></text:note></text:span></text:p>
      <text:h text:style-name="P2424" text:outline-level="2"><text:span text:style-name="T2424_1">ΚΕΦΑΛΑΙΟ<text:s/></text:span></text:h>
      <text:h text:style-name="P2425" text:outline-level="2"><text:span text:style-name="T2425_1">Δ'<text:s/>ΡΥΘΜΙΣΕΙΣ<text:s/>ΓΙΑ<text:s/>ΤΟΥΣ<text:s/>ΦΟΡΕΙΣ<text:s/>ΤΟΥ<text:s/>ΔΗΜΟΣΙΟΥ<text:s/>ΤΟΜΕΑ<text:s/>ΕΚΤΟΣ<text:s/>ΓΕΝΙΚΗΣ<text:s/>ΚΥΒΕΡΝΗΣΗΣ</text:span><text:span text:style-name="T2425_2"><text:note text:note-class="footnote"><text:note-citation/><text:note-body><text:p text:style-name="P2426"><text:span text:style-name="T2426_1"><text:a xlink:type="simple" xlink:href="http://data.aade.gr/eli/pri/law/2015/10/17/4337#art_10"><text:span text:style-name="T2426_2">Προσθήκη<text:s/>4337/2015,<text:s/>Άρθρο<text:s/>10</text:span></text:a></text:span></text:p></text:note-body></text:note></text:span></text:h>
      <text:h text:style-name="P2427" text:outline-level="6"><text:span text:style-name="T2427_1">Άρθρο<text:s/>175Α.<text:s/></text:span></text:h>
      <text:h text:style-name="P2428" text:outline-level="6"><text:span text:style-name="T2428_1">Κυρώσεις<text:s/>σε<text:s/>φορείς<text:s/>του<text:s/>Κεφαλαίου<text:s/>Α'<text:s/>του<text:s/>ν.<text:s/>3429/2005<text:s/>εκτός<text:s/>Γενικής<text:s/>Κυβέρνησης</text:span><text:span text:style-name="T2428_2"><text:note text:note-class="footnote"><text:note-citation/><text:note-body><text:p text:style-name="P2429"><text:span text:style-name="T2429_1"><text:a xlink:type="simple" xlink:href="http://data.aade.gr/eli/pri/law/2015/10/17/4337#art_10"><text:span text:style-name="T2429_2">Προσθήκη<text:s/>4337/2015,<text:s/>Άρθρο<text:s/>10</text:span></text:a></text:span></text:p></text:note-body></text:note></text:span></text:h>
      <text:p text:style-name="P2430"><text:span text:style-name="T2430_1">1.</text:span><text:span text:style-name="T2430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30_3"><text:note text:note-class="footnote"><text:note-citation/><text:note-body><text:p text:style-name="P2431"><text:span text:style-name="T2431_1"><text:a xlink:type="simple" xlink:href="http://data.aade.gr/eli/pri/law/2017/08/01/4484#art_34"><text:span text:style-name="T2431_2">Τροποποίηση<text:s/>4484/2017,<text:s/>Άρθρο<text:s/>34</text:span></text:a></text:span><text:span text:style-name="T2431_3">;<text:s/></text:span><text:span text:style-name="T2431_4"><text:a xlink:type="simple" xlink:href="http://data.aade.gr/eli/pri/law/2015/10/17/4337#art_10"><text:span text:style-name="T2431_5">Προσθήκη<text:s/>4337/2015,<text:s/>Άρθρο<text:s/>10</text:span></text:a></text:span></text:p></text:note-body></text:note></text:span></text:p>
      <text:p text:style-name="P2432"><text:span text:style-name="T2432_1">2.</text:span><text:span text:style-name="T2432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32_3"><text:note text:note-class="footnote"><text:note-citation/><text:note-body><text:p text:style-name="P2433"><text:span text:style-name="T2433_1"><text:a xlink:type="simple" xlink:href="http://data.aade.gr/eli/pri/law/2015/10/17/4337#art_10"><text:span text:style-name="T2433_2">Προσθήκη<text:s/>4337/2015,<text:s/>Άρθρο<text:s/>10</text:span></text:a></text:span></text:p></text:note-body></text:note></text:span></text:p>
      <text:h text:style-name="P2434" text:outline-level="1"><text:span text:style-name="T2434_1">ΜΕΡΟΣ<text:s/>Η΄<text:s/></text:span></text:h>
      <text:h text:style-name="P2435" text:outline-level="1"><text:span text:style-name="T2435_1">ΚΑΤΑΡΓΟΥΜΕΝΕΣ,<text:s/>ΜΕΤΑΒΑΤΙΚΕΣ<text:s/>ΚΑΙ<text:s/>ΛΟΙΠΕΣ<text:s/>ΔΙΑΤΑΞΕΙΣ</text:span></text:h>
      <text:h text:style-name="P2436" text:outline-level="6"><text:span text:style-name="T2436_1">Άρθρο<text:s/>176.<text:s/></text:span></text:h>
      <text:h text:style-name="P2437" text:outline-level="6"><text:span text:style-name="T2437_1">Προσθήκες<text:s/>στο<text:s/>Ν<text:s/>.<text:s/>4129/2013</text:span></text:h>
      <text:p text:style-name="P2438"><text:span text:style-name="T2438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39"><text:span text:style-name="T2439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40" text:outline-level="6"><text:span text:style-name="T2440_1">Άρθρο<text:s/>177.<text:s/></text:span></text:h>
      <text:h text:style-name="P2441" text:outline-level="6"><text:span text:style-name="T2441_1">Καταργούμενες<text:s/>και<text:s/>μεταβατικές<text:s/>διατάξεις</text:span></text:h>
      <text:p text:style-name="P2442"><text:span text:style-name="T2442_1">1.</text:span><text:span text:style-name="T2442_2"><text:s/>Από<text:s/>την<text:s/>έναρξη<text:s/>ισχύος<text:s/>του<text:s/>παρόντος<text:s/>νόμου<text:s/>καταγούνται<text:s/>οι<text:s/>διατάξεις:</text:span></text:p>
      <text:p text:style-name="P2443"><text:span text:style-name="T2443_1">α.<text:s/>Των<text:s/>άρθρων<text:s/>1<text:s/>έως<text:s/>και<text:s/>108<text:s/>και<text:s/>του<text:s/>άρθρου<text:s/>110<text:s/>του<text:s/>ν.<text:s/>2362/1995<text:s/>.</text:span></text:p>
      <text:p text:style-name="P2444"><text:span text:style-name="T2444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44_2"><text:note text:note-class="footnote"><text:note-citation/><text:note-body><text:p text:style-name="P2445"><text:span text:style-name="T2445_1"><text:a xlink:type="simple" xlink:href="http://data.aade.gr/eli/pri/law/2015/10/17/4337#art_10"><text:span text:style-name="T2445_2">Τροποποίηση<text:s/>4337/2015,<text:s/>Άρθρο<text:s/>10</text:span></text:a></text:span></text:p></text:note-body></text:note></text:span></text:p>
      <text:p text:style-name="P2446"><text:span text:style-name="T2446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47"><text:span text:style-name="T2447_1">γ.<text:s/>του<text:s/>άρθρου<text:s/>263<text:s/>του<text:s/>ν.<text:s/>3852/2010<text:s/>(Α'<text:s/>87),</text:span><text:span text:style-name="T2447_2"><text:note text:note-class="footnote"><text:note-citation/><text:note-body><text:p text:style-name="P2448"><text:span text:style-name="T2448_1"><text:a xlink:type="simple" xlink:href="http://data.aade.gr/eli/pri/law/2014/12/24/4316#art_77"><text:span text:style-name="T2448_2">Προσθήκη<text:s/>4316/2014,<text:s/>Άρθρο<text:s/>77</text:span></text:a></text:span></text:p></text:note-body></text:note></text:span></text:p>
      <text:p text:style-name="P2449"><text:span text:style-name="T2449_1">δ.<text:s/>του<text:s/>άρθρου<text:s/>161<text:s/>παρ.<text:s/>1<text:s/>του<text:s/>ν.<text:s/>3463/2006<text:s/>(Α'<text:s/>114).</text:span><text:span text:style-name="T2449_2"><text:note text:note-class="footnote"><text:note-citation/><text:note-body><text:p text:style-name="P2450"><text:span text:style-name="T2450_1"><text:a xlink:type="simple" xlink:href="http://data.aade.gr/eli/pri/law/2014/12/24/4316#art_77"><text:span text:style-name="T2450_2">Προσθήκη<text:s/>4316/2014,<text:s/>Άρθρο<text:s/>77</text:span></text:a></text:span></text:p></text:note-body></text:note></text:span></text:p>
      <text:p text:style-name="P2451"><text:span text:style-name="T2451_1">2.</text:span><text:span text:style-name="T2451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52" text:outline-level="6"><text:span text:style-name="T2452_1">Άρθρο<text:s/>178.</text:span></text:h>
      <text:h text:style-name="P2453" text:outline-level="6"><text:span text:style-name="T2453_1">Ρύθμιση<text:s/>ζητημάτων<text:s/>Ο.Δ.ΔΗ.Χ.</text:span></text:h>
      <text:p text:style-name="P2454"><text:span text:style-name="T2454_1">1.</text:span><text:span text:style-name="T2454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55"><text:span text:style-name="T2455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56"><text:span text:style-name="T245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57"><text:span text:style-name="T245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58"><text:span text:style-name="T245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59"><text:span text:style-name="T245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60"><text:span text:style-name="T2460_1">2.</text:span><text:span text:style-name="T2460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61" text:outline-level="6"><text:span text:style-name="T2461_1">Άρθρο<text:s/>179.<text:s/></text:span></text:h>
      <text:h text:style-name="P2462" text:outline-level="6"><text:span text:style-name="T2462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63"><text:span text:style-name="T2463_1">1.</text:span><text:span text:style-name="T2463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64"><text:span text:style-name="T2464_1">2.</text:span><text:span text:style-name="T2464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65"><text:span text:style-name="T2465_1">3.</text:span><text:span text:style-name="T2465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66"><text:span text:style-name="T2466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67"><text:span text:style-name="T2467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68"><text:span text:style-name="T2468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69"><text:span text:style-name="T2469_1">4.</text:span><text:span text:style-name="T2469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70" text:outline-level="6"><text:span text:style-name="T2470_1">Άρθρο<text:s/>180.</text:span></text:h>
      <text:h text:style-name="P2471" text:outline-level="6"><text:span text:style-name="T2471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72"><text:span text:style-name="T2472_1">1.</text:span><text:span text:style-name="T2472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73"><text:span text:style-name="T2473_1">2.</text:span><text:span text:style-name="T2473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74"><text:span text:style-name="T2474_1">3.</text:span><text:span text:style-name="T2474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75"><text:span text:style-name="T2475_1">4.</text:span><text:span text:style-name="T2475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76" text:outline-level="6"><text:span text:style-name="T2476_1">Άρθρο<text:s/>181.</text:span></text:h>
      <text:h text:style-name="P2477" text:outline-level="6"><text:span text:style-name="T2477_1">Τροποποιήσεις<text:s/>των<text:s/>νόμων<text:s/>4093/2012,<text:s/>4244/2014<text:s/>και<text:s/>3492/2006</text:span></text:h>
      <text:p text:style-name="P2478"><text:span text:style-name="T2478_1">1.</text:span><text:span text:style-name="T2478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79"><text:span text:style-name="T2479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79_2"><text:note text:note-class="footnote"><text:note-citation/><text:note-body><text:p text:style-name="P2480"><text:span text:style-name="T2480_1"><text:a xlink:type="simple" xlink:href="http://data.aade.gr/eli/pri/law/2014/11/15/4307#art_86"><text:span text:style-name="T2480_2">Τροποποίηση<text:s/>4307/2014,<text:s/>Άρθρο<text:s/>86</text:span></text:a></text:span></text:p></text:note-body></text:note></text:span></text:p>
      <text:p text:style-name="P2481"><text:span text:style-name="T2481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81_2"><text:note text:note-class="footnote"><text:note-citation/><text:note-body><text:p text:style-name="P2482"><text:span text:style-name="T2482_1"><text:a xlink:type="simple" xlink:href="http://data.aade.gr/eli/pri/law/2014/11/15/4307#art_86"><text:span text:style-name="T2482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83"><text:span text:style-name="T2483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84"><text:span text:style-name="T2484_1">2,00</text:span></text:p>
          </table:table-cell>
        </table:table-row>
        <table:table-row table:style-name="Row2">
          <table:table-cell table:style-name="Cell3">
            <text:p text:style-name="P2485"><text:span text:style-name="T2485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86"><text:span text:style-name="T2486_1">1,80</text:span></text:p>
          </table:table-cell>
        </table:table-row>
        <table:table-row table:style-name="Row3">
          <table:table-cell table:style-name="Cell5">
            <text:p text:style-name="P2487"><text:span text:style-name="T2487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88"><text:span text:style-name="T2488_1">1,60</text:span></text:p>
          </table:table-cell>
        </table:table-row>
        <table:table-row table:style-name="Row4">
          <table:table-cell table:style-name="Cell7">
            <text:p text:style-name="P2489"><text:span text:style-name="T2489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90"><text:span text:style-name="T2490_1">1,40</text:span></text:p>
          </table:table-cell>
        </table:table-row>
        <table:table-row table:style-name="Row5">
          <table:table-cell table:style-name="Cell9">
            <text:p text:style-name="P2491"><text:span text:style-name="T2491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92"><text:span text:style-name="T2492_1">1,20</text:span></text:p>
          </table:table-cell>
        </table:table-row>
        <table:table-row table:style-name="Row6">
          <table:table-cell table:style-name="Cell11">
            <text:p text:style-name="P2493"><text:span text:style-name="T2493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94"><text:span text:style-name="T2494_1">1,00</text:span></text:p>
          </table:table-cell>
        </table:table-row>
        <table:table-row table:style-name="Row7">
          <table:table-cell table:style-name="Cell13">
            <text:p text:style-name="P2495"><text:span text:style-name="T249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96"><text:span text:style-name="T2496_1">0,80</text:span></text:p>
          </table:table-cell>
        </table:table-row>
        <table:table-row table:style-name="Row8">
          <table:table-cell table:style-name="Cell15">
            <text:p text:style-name="P2497"><text:span text:style-name="T2497_1">η.<text:s/>Ειρηνοδίκης<text:s/>Δ'<text:s/>Τάξης</text:span></text:p>
          </table:table-cell>
          <table:table-cell table:style-name="Cell16">
            <text:p text:style-name="P2498"><text:span text:style-name="T2498_1">0,72</text:span></text:p>
          </table:table-cell>
        </table:table-row>
      </table:table>
      <text:p text:style-name="P2499"><text:span text:style-name="T2499_1"><text:note text:note-class="footnote"><text:note-citation/><text:note-body><text:p text:style-name="P2500"><text:span text:style-name="T2500_1"><text:a xlink:type="simple" xlink:href="http://data.aade.gr/eli/pri/law/2014/11/15/4307#art_86"><text:span text:style-name="T2500_2">Τροποποίηση<text:s/>4307/2014,<text:s/>Άρθρο<text:s/>86</text:span></text:a></text:span></text:p></text:note-body></text:note></text:span></text:p>
      <text:p text:style-name="P2501"><text:span text:style-name="T250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01_2"><text:note text:note-class="footnote"><text:note-citation/><text:note-body><text:p text:style-name="P2502"><text:span text:style-name="T2502_1"><text:a xlink:type="simple" xlink:href="http://data.aade.gr/eli/pri/law/2014/11/15/4307#art_86"><text:span text:style-name="T2502_2">Τροποποίηση<text:s/>4307/2014,<text:s/>Άρθρο<text:s/>86</text:span></text:a></text:span></text:p></text:note-body></text:note></text:span></text:p>
      <text:p text:style-name="P2503"><text:span text:style-name="T2503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03_2"><text:note text:note-class="footnote"><text:note-citation/><text:note-body><text:p text:style-name="P2504"><text:span text:style-name="T2504_1"><text:a xlink:type="simple" xlink:href="http://data.aade.gr/eli/pri/law/2014/11/15/4307#art_86"><text:span text:style-name="T2504_2">Προσθήκη<text:s/>4307/2014,<text:s/>Άρθρο<text:s/>86</text:span></text:a></text:span></text:p></text:note-body></text:note></text:span></text:p>
      <text:p text:style-name="P2505"><text:span text:style-name="T2505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05_2"><text:note text:note-class="footnote"><text:note-citation/><text:note-body><text:p text:style-name="P2506"><text:span text:style-name="T2506_1"><text:a xlink:type="simple" xlink:href="http://data.aade.gr/eli/pri/law/2014/11/15/4307#art_86"><text:span text:style-name="T2506_2">Προσθήκη<text:s/>4307/2014,<text:s/>Άρθρο<text:s/>86</text:span></text:a></text:span></text:p></text:note-body></text:note></text:span></text:p>
      <text:p text:style-name="P2507"><text:span text:style-name="T2507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07_2"><text:note text:note-class="footnote"><text:note-citation/><text:note-body><text:p text:style-name="P2508"><text:span text:style-name="T2508_1"><text:a xlink:type="simple" xlink:href="http://data.aade.gr/eli/pri/law/2014/11/15/4307#art_86"><text:span text:style-name="T2508_2">Προσθήκη<text:s/>4307/2014,<text:s/>Άρθρο<text:s/>86</text:span></text:a></text:span></text:p></text:note-body></text:note></text:span></text:p>
      <text:p text:style-name="P2509"><text:span text:style-name="T2509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09_2"><text:note text:note-class="footnote"><text:note-citation/><text:note-body><text:p text:style-name="P2510"><text:span text:style-name="T2510_1"><text:a xlink:type="simple" xlink:href="http://data.aade.gr/eli/pri/law/2014/11/15/4307#art_86"><text:span text:style-name="T2510_2">Προσθήκη<text:s/>4307/2014,<text:s/>Άρθρο<text:s/>86</text:span></text:a></text:span></text:p></text:note-body></text:note></text:span></text:p>
      <text:p text:style-name="P2511"><text:span text:style-name="T2511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11_2"><text:note text:note-class="footnote"><text:note-citation/><text:note-body><text:p text:style-name="P2512"><text:span text:style-name="T2512_1"><text:a xlink:type="simple" xlink:href="http://data.aade.gr/eli/pri/law/2014/11/15/4307#art_86"><text:span text:style-name="T2512_2">Προσθήκη<text:s/>4307/2014,<text:s/>Άρθρο<text:s/>86</text:span></text:a></text:span></text:p></text:note-body></text:note></text:span></text:p>
      <text:p text:style-name="P2513"><text:span text:style-name="T2513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13_2"><text:note text:note-class="footnote"><text:note-citation/><text:note-body><text:p text:style-name="P2514"><text:span text:style-name="T2514_1"><text:a xlink:type="simple" xlink:href="http://data.aade.gr/eli/pri/law/2014/11/15/4307#art_86"><text:span text:style-name="T2514_2">Προσθήκη<text:s/>4307/2014,<text:s/>Άρθρο<text:s/>86</text:span></text:a></text:span></text:p></text:note-body></text:note></text:span></text:p>
      <text:p text:style-name="P2515"><text:span text:style-name="T2515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15_2"><text:note text:note-class="footnote"><text:note-citation/><text:note-body><text:p text:style-name="P2516"><text:span text:style-name="T2516_1"><text:a xlink:type="simple" xlink:href="http://data.aade.gr/eli/pri/law/2014/11/15/4307#art_86"><text:span text:style-name="T2516_2">Προσθήκη<text:s/>4307/2014,<text:s/>Άρθρο<text:s/>86</text:span></text:a></text:span></text:p></text:note-body></text:note></text:span></text:p>
      <text:p text:style-name="P2517"><text:span text:style-name="T2517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17_2"><text:note text:note-class="footnote"><text:note-citation/><text:note-body><text:p text:style-name="P2518"><text:span text:style-name="T2518_1"><text:a xlink:type="simple" xlink:href="http://data.aade.gr/eli/pri/law/2014/11/15/4307#art_86"><text:span text:style-name="T2518_2">Προσθήκη<text:s/>4307/2014,<text:s/>Άρθρο<text:s/>86</text:span></text:a></text:span></text:p></text:note-body></text:note></text:span></text:p>
      <text:p text:style-name="P2519"><text:span text:style-name="T2519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19_2"><text:note text:note-class="footnote"><text:note-citation/><text:note-body><text:p text:style-name="P2520"><text:span text:style-name="T2520_1"><text:a xlink:type="simple" xlink:href="http://data.aade.gr/eli/pri/law/2014/11/15/4307#art_86"><text:span text:style-name="T2520_2">Προσθήκη<text:s/>4307/2014,<text:s/>Άρθρο<text:s/>86</text:span></text:a></text:span></text:p></text:note-body></text:note></text:span></text:p>
      <text:p text:style-name="P2521"><text:span text:style-name="T2521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21_2"><text:note text:note-class="footnote"><text:note-citation/><text:note-body><text:p text:style-name="P2522"><text:span text:style-name="T2522_1"><text:a xlink:type="simple" xlink:href="http://data.aade.gr/eli/pri/law/2014/11/15/4307#art_86"><text:span text:style-name="T2522_2">Προσθήκη<text:s/>4307/2014,<text:s/>Άρθρο<text:s/>86</text:span></text:a></text:span></text:p></text:note-body></text:note></text:span></text:p>
      <text:p text:style-name="P2523"><text:span text:style-name="T2523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23_2"><text:note text:note-class="footnote"><text:note-citation/><text:note-body><text:p text:style-name="P2524"><text:span text:style-name="T2524_1"><text:a xlink:type="simple" xlink:href="http://data.aade.gr/eli/pri/law/2014/11/15/4307#art_86"><text:span text:style-name="T2524_2">Προσθήκη<text:s/>4307/2014,<text:s/>Άρθρο<text:s/>86</text:span></text:a></text:span></text:p></text:note-body></text:note></text:span></text:p>
      <text:p text:style-name="P2525"><text:span text:style-name="T2525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25_2"><text:note text:note-class="footnote"><text:note-citation/><text:note-body><text:p text:style-name="P2526"><text:span text:style-name="T2526_1"><text:a xlink:type="simple" xlink:href="http://data.aade.gr/eli/pri/law/2014/11/15/4307#art_86"><text:span text:style-name="T2526_2">Προσθήκη<text:s/>4307/2014,<text:s/>Άρθρο<text:s/>86</text:span></text:a></text:span></text:p></text:note-body></text:note></text:span></text:p>
      <text:p text:style-name="P2527"><text:span text:style-name="T2527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27_2"><text:note text:note-class="footnote"><text:note-citation/><text:note-body><text:p text:style-name="P2528"><text:span text:style-name="T2528_1"><text:a xlink:type="simple" xlink:href="http://data.aade.gr/eli/pri/law/2014/11/15/4307#art_86"><text:span text:style-name="T2528_2">Προσθήκη<text:s/>4307/2014,<text:s/>Άρθρο<text:s/>86</text:span></text:a></text:span></text:p></text:note-body></text:note></text:span></text:p>
      <text:p text:style-name="P2529"><text:span text:style-name="T2529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29_2"><text:note text:note-class="footnote"><text:note-citation/><text:note-body><text:p text:style-name="P2530"><text:span text:style-name="T2530_1"><text:a xlink:type="simple" xlink:href="http://data.aade.gr/eli/pri/law/2014/11/15/4307#art_86"><text:span text:style-name="T2530_2">Προσθήκη<text:s/>4307/2014,<text:s/>Άρθρο<text:s/>86</text:span></text:a></text:span></text:p></text:note-body></text:note></text:span></text:p>
      <text:p text:style-name="P2531"><text:span text:style-name="T2531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31_2"><text:note text:note-class="footnote"><text:note-citation/><text:note-body><text:p text:style-name="P2532"><text:span text:style-name="T2532_1"><text:a xlink:type="simple" xlink:href="http://data.aade.gr/eli/pri/law/2014/11/15/4307#art_86"><text:span text:style-name="T2532_2">Προσθήκη<text:s/>4307/2014,<text:s/>Άρθρο<text:s/>86</text:span></text:a></text:span></text:p></text:note-body></text:note></text:span></text:p>
      <text:p text:style-name="P2533"><text:span text:style-name="T2533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33_2"><text:note text:note-class="footnote"><text:note-citation/><text:note-body><text:p text:style-name="P2534"><text:span text:style-name="T2534_1"><text:a xlink:type="simple" xlink:href="http://data.aade.gr/eli/pri/law/2014/11/15/4307#art_86"><text:span text:style-name="T2534_2">Προσθήκη<text:s/>4307/2014,<text:s/>Άρθρο<text:s/>86</text:span></text:a></text:span></text:p></text:note-body></text:note></text:span></text:p>
      <text:p text:style-name="P2535"><text:span text:style-name="T253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35_2"><text:note text:note-class="footnote"><text:note-citation/><text:note-body><text:p text:style-name="P2536"><text:span text:style-name="T2536_1"><text:a xlink:type="simple" xlink:href="http://data.aade.gr/eli/pri/law/2014/11/15/4307#art_86"><text:span text:style-name="T2536_2">Προσθήκη<text:s/>4307/2014,<text:s/>Άρθρο<text:s/>86</text:span></text:a></text:span></text:p></text:note-body></text:note></text:span></text:p>
      <text:p text:style-name="P2537"><text:span text:style-name="T2537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37_2"><text:note text:note-class="footnote"><text:note-citation/><text:note-body><text:p text:style-name="P2538"><text:span text:style-name="T2538_1"><text:a xlink:type="simple" xlink:href="http://data.aade.gr/eli/pri/law/2014/11/15/4307#art_86"><text:span text:style-name="T2538_2">Προσθήκη<text:s/>4307/2014,<text:s/>Άρθρο<text:s/>86</text:span></text:a></text:span></text:p></text:note-body></text:note></text:span></text:p>
      <text:p text:style-name="P2539"><text:span text:style-name="T2539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39_2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41"><text:span text:style-name="T2541_1">α.<text:s/>Πρόεδρος</text:span></text:p>
          </table:table-cell>
          <table:table-cell table:style-name="Cell18">
            <text:p text:style-name="P2542"><text:span text:style-name="T2542_1">2,00</text:span></text:p>
          </table:table-cell>
        </table:table-row>
        <table:table-row table:style-name="Row10">
          <table:table-cell table:style-name="Cell19">
            <text:p text:style-name="P2543"><text:span text:style-name="T2543_1">β.<text:s/>Αντιπρόεδρος</text:span></text:p>
          </table:table-cell>
          <table:table-cell table:style-name="Cell20">
            <text:p text:style-name="P2544"><text:span text:style-name="T2544_1">1,80</text:span></text:p>
          </table:table-cell>
        </table:table-row>
        <table:table-row table:style-name="Row11">
          <table:table-cell table:style-name="Cell21">
            <text:p text:style-name="P2545"><text:span text:style-name="T2545_1">γ.<text:s/>Σύμβουλος</text:span></text:p>
          </table:table-cell>
          <table:table-cell table:style-name="Cell22">
            <text:p text:style-name="P2546"><text:span text:style-name="T2546_1">1,60</text:span></text:p>
          </table:table-cell>
        </table:table-row>
        <table:table-row table:style-name="Row12">
          <table:table-cell table:style-name="Cell23">
            <text:p text:style-name="P2547"><text:span text:style-name="T2547_1">δ.<text:s/>Πάρεδρος</text:span></text:p>
          </table:table-cell>
          <table:table-cell table:style-name="Cell24">
            <text:p text:style-name="P2548"><text:span text:style-name="T2548_1">1,40</text:span></text:p>
          </table:table-cell>
        </table:table-row>
        <table:table-row table:style-name="Row13">
          <table:table-cell table:style-name="Cell25">
            <text:p text:style-name="P2549"><text:span text:style-name="T2549_1">ε.<text:s/>Δικαστικός<text:s/>Αντιπρόσωπος<text:s/>Α'<text:s/>Τάξεως</text:span></text:p>
          </table:table-cell>
          <table:table-cell table:style-name="Cell26">
            <text:p text:style-name="P2550"><text:span text:style-name="T2550_1">1,20</text:span></text:p>
          </table:table-cell>
        </table:table-row>
        <table:table-row table:style-name="Row14">
          <table:table-cell table:style-name="Cell27">
            <text:p text:style-name="P2551"><text:span text:style-name="T2551_1">στ.<text:s/>Δικαστικός<text:s/>Αντιπρόσωπος</text:span></text:p>
          </table:table-cell>
          <table:table-cell table:style-name="Cell28">
            <text:p text:style-name="P2552"><text:span text:style-name="T2552_1">1,00</text:span></text:p>
          </table:table-cell>
        </table:table-row>
        <table:table-row table:style-name="Row15">
          <table:table-cell table:style-name="Cell29">
            <text:p text:style-name="P2553"><text:span text:style-name="T2553_1">ζ.<text:s/>Δόκιμος<text:s/>Δικαστικός<text:s/>Αντιπρόσωπος</text:span></text:p>
          </table:table-cell>
          <table:table-cell table:style-name="Cell30">
            <text:p text:style-name="P2554"><text:span text:style-name="T2554_1">0,80</text:span></text:p>
          </table:table-cell>
        </table:table-row>
      </table:table>
      <text:p text:style-name="P2555"><text:span text:style-name="T2555_1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δ.<text:s/>Πάρεδρος<text:s/>πεντακόσια<text:s/>ενενήντα<text:s/>τέσσερα<text:s/>ευρώ<text:s/>και<text:s/>τριάντα<text:s/>δύο<text:s/>λεπτά<text:s/>(594,32<text:s/>ευρώ).</text:span><text:span text:style-name="T2569_2"><text:note text:note-class="footnote"><text:note-citation/><text:note-body><text:p text:style-name="P2570"><text:span text:style-name="T2570_1"><text:a xlink:type="simple" xlink:href="http://data.aade.gr/eli/pri/law/2014/11/15/4307#art_86"><text:span text:style-name="T2570_2">Προσθήκη<text:s/>4307/2014,<text:s/>Άρθρο<text:s/>86</text:span></text:a></text:span></text:p></text:note-body></text:note></text:span></text:p>
      <text:p text:style-name="P2571"><text:span text:style-name="T2571_1">ε.<text:s/>Σύμβουλος<text:s/>εξακόσια<text:s/>είκοσι<text:s/>πέντε<text:s/>ευρώ<text:s/>και<text:s/>εξήντα<text:s/>λεπτά<text:s/>(625,60<text:s/>ευρώ).</text:span><text:span text:style-name="T2571_2"><text:note text:note-class="footnote"><text:note-citation/><text:note-body><text:p text:style-name="P2572"><text:span text:style-name="T2572_1"><text:a xlink:type="simple" xlink:href="http://data.aade.gr/eli/pri/law/2014/11/15/4307#art_86"><text:span text:style-name="T2572_2">Προσθήκη<text:s/>4307/2014,<text:s/>Άρθρο<text:s/>86</text:span></text:a></text:span></text:p></text:note-body></text:note></text:span></text:p>
      <text:p text:style-name="P2573"><text:span text:style-name="T2573_1">στ.<text:s/>Αντιπρόεδρος<text:s/>εξακόσια<text:s/>πενήντα<text:s/>έξι<text:s/>ευρώ<text:s/>και<text:s/>ογδόντα<text:s/>οκτώ<text:s/>λεπτά<text:s/>(656,88<text:s/>ευρώ).</text:span><text:span text:style-name="T2573_2"><text:note text:note-class="footnote"><text:note-citation/><text:note-body><text:p text:style-name="P2574"><text:span text:style-name="T2574_1"><text:a xlink:type="simple" xlink:href="http://data.aade.gr/eli/pri/law/2014/11/15/4307#art_86"><text:span text:style-name="T2574_2">Προσθήκη<text:s/>4307/2014,<text:s/>Άρθρο<text:s/>86</text:span></text:a></text:span></text:p></text:note-body></text:note></text:span></text:p>
      <text:p text:style-name="P2575"><text:span text:style-name="T2575_1">ζ.<text:s/>Πρόεδρος<text:s/>εξακόσια<text:s/>ογδόντα<text:s/>οκτώ<text:s/>ευρώ<text:s/>και<text:s/>δεκαέξι<text:s/>λεπτά<text:s/>(688,16<text:s/>ευρώ).»</text:span><text:span text:style-name="T2575_2"><text:note text:note-class="footnote"><text:note-citation/><text:note-body><text:p text:style-name="P2576"><text:span text:style-name="T2576_1"><text:a xlink:type="simple" xlink:href="http://data.aade.gr/eli/pri/law/2014/11/15/4307#art_86"><text:span text:style-name="T2576_2">Προσθήκη<text:s/>4307/2014,<text:s/>Άρθρο<text:s/>86</text:span></text:a></text:span></text:p></text:note-body></text:note></text:span></text:p>
      <text:p text:style-name="P2577"><text:span text:style-name="T2577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77_2"><text:note text:note-class="footnote"><text:note-citation/><text:note-body><text:p text:style-name="P2578"><text:span text:style-name="T2578_1"><text:a xlink:type="simple" xlink:href="http://data.aade.gr/eli/pri/law/2014/11/15/4307#art_86"><text:span text:style-name="T2578_2">Προσθήκη<text:s/>4307/2014,<text:s/>Άρθρο<text:s/>86</text:span></text:a></text:span></text:p></text:note-body></text:note></text:span></text:p>
      <text:p text:style-name="P2579"><text:span text:style-name="T2579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79_2"><text:note text:note-class="footnote"><text:note-citation/><text:note-body><text:p text:style-name="P2580"><text:span text:style-name="T2580_1"><text:a xlink:type="simple" xlink:href="http://data.aade.gr/eli/pri/law/2014/11/15/4307#art_86"><text:span text:style-name="T2580_2">Προσθήκη<text:s/>4307/2014,<text:s/>Άρθρο<text:s/>86</text:span></text:a></text:span></text:p></text:note-body></text:note></text:span></text:p>
      <text:p text:style-name="P2581"><text:span text:style-name="T2581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81_2"><text:note text:note-class="footnote"><text:note-citation/><text:note-body><text:p text:style-name="P2582"><text:span text:style-name="T2582_1"><text:a xlink:type="simple" xlink:href="http://data.aade.gr/eli/pri/law/2014/11/15/4307#art_86"><text:span text:style-name="T2582_2">Προσθήκη<text:s/>4307/2014,<text:s/>Άρθρο<text:s/>86</text:span></text:a></text:span></text:p></text:note-body></text:note></text:span></text:p>
      <text:p text:style-name="P2583"><text:span text:style-name="T2583_1">6.<text:s/>Αποζημίωση<text:s/>εξόδων<text:s/>παράστασης<text:s/>οριζόμενη<text:s/>κατά<text:s/>βαθμό<text:s/>ως<text:s/>εξής;</text:span><text:span text:style-name="T2583_2"><text:note text:note-class="footnote"><text:note-citation/><text:note-body><text:p text:style-name="P2584"><text:span text:style-name="T2584_1"><text:a xlink:type="simple" xlink:href="http://data.aade.gr/eli/pri/law/2014/11/15/4307#art_86"><text:span text:style-name="T2584_2">Προσθήκη<text:s/>4307/2014,<text:s/>Άρθρο<text:s/>86</text:span></text:a></text:span></text:p></text:note-body></text:note></text:span></text:p>
      <text:p text:style-name="P2585"><text:span text:style-name="T2585_1">Πρόεδρος<text:s/>διακόσια<text:s/>σαράντα<text:s/>δύο<text:s/>ευρώ<text:s/>και<text:s/>ογδόντα<text:s/>οκτώ<text:s/>λεπτά<text:s/>(242,88<text:s/>ευρώ).</text:span><text:span text:style-name="T2585_2"><text:note text:note-class="footnote"><text:note-citation/><text:note-body><text:p text:style-name="P2586"><text:span text:style-name="T2586_1"><text:a xlink:type="simple" xlink:href="http://data.aade.gr/eli/pri/law/2014/11/15/4307#art_86"><text:span text:style-name="T2586_2">Προσθήκη<text:s/>4307/2014,<text:s/>Άρθρο<text:s/>86</text:span></text:a></text:span></text:p></text:note-body></text:note></text:span></text:p>
      <text:p text:style-name="P2587"><text:span text:style-name="T2587_1">Αντιπρόεδρος<text:s/>εκατόν<text:s/>εξήντα<text:s/>ένα<text:s/>ευρώ<text:s/>και<text:s/>ενενήντα<text:s/>δύο<text:s/>λεπτά<text:s/>(161,92<text:s/>ευρώ).</text:span><text:span text:style-name="T2587_2"><text:note text:note-class="footnote"><text:note-citation/><text:note-body><text:p text:style-name="P2588"><text:span text:style-name="T2588_1"><text:a xlink:type="simple" xlink:href="http://data.aade.gr/eli/pri/law/2014/11/15/4307#art_86"><text:span text:style-name="T2588_2">Προσθήκη<text:s/>4307/2014,<text:s/>Άρθρο<text:s/>86</text:span></text:a></text:span></text:p></text:note-body></text:note></text:span></text:p>
      <text:p text:style-name="P2589"><text:span text:style-name="T2589_1">Σύμβουλος<text:s/>εκατόν<text:s/>είκοσι<text:s/>ένα<text:s/>ευρώ<text:s/>και<text:s/>σαράντα<text:s/>τέσσερα<text:s/>λεπτά<text:s/>(121,44<text:s/>ευρώ).»</text:span><text:span text:style-name="T2589_2"><text:note text:note-class="footnote"><text:note-citation/><text:note-body><text:p text:style-name="P2590"><text:span text:style-name="T2590_1"><text:a xlink:type="simple" xlink:href="http://data.aade.gr/eli/pri/law/2014/11/15/4307#art_86"><text:span text:style-name="T2590_2">Προσθήκη<text:s/>4307/2014,<text:s/>Άρθρο<text:s/>86</text:span></text:a></text:span></text:p></text:note-body></text:note></text:span></text:p>
      <text:p text:style-name="P2591"><text:span text:style-name="T2591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91_2"><text:note text:note-class="footnote"><text:note-citation/><text:note-body><text:p text:style-name="P2592"><text:span text:style-name="T2592_1"><text:a xlink:type="simple" xlink:href="http://data.aade.gr/eli/pri/law/2014/11/15/4307#art_86"><text:span text:style-name="T2592_2">Προσθήκη<text:s/>4307/2014,<text:s/>Άρθρο<text:s/>86</text:span></text:a></text:span></text:p></text:note-body></text:note></text:span></text:p>
      <text:p text:style-name="P2593"><text:span text:style-name="T2593_1">2.</text:span><text:span text:style-name="T2593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94"><text:span text:style-name="T2594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95"><text:span text:style-name="T2595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96"><text:span text:style-name="T2596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97"><text:span text:style-name="T2597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98"><text:span text:style-name="T2598_1">3.</text:span><text:span text:style-name="T2598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99"><text:span text:style-name="T2599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00" text:outline-level="6"><text:span text:style-name="T2600_1">Άρθρο<text:s/>182</text:span></text:h>
      <text:p text:style-name="P2601"><text:span text:style-name="T2601_1">Στο<text:s/>άρθρο<text:s/>8<text:s/>παρ.<text:s/>1<text:s/>του<text:s/>ν.<text:s/>4238/2014<text:s/>προστίθεται<text:s/>εδάφιο<text:s/>ε΄<text:s/>ως<text:s/>ακολούθως:</text:span></text:p>
      <text:p text:style-name="P2602"><text:span text:style-name="T2602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03" text:outline-level="6"><text:span text:style-name="T2603_1">Άρθρο<text:s/>183.</text:span></text:h>
      <text:h text:style-name="P2604" text:outline-level="6"><text:span text:style-name="T2604_1">Έναρξη<text:s/>ισχύος</text:span></text:h>
      <text:p text:style-name="P2605"><text:span text:style-name="T2605_1">1.</text:span><text:span text:style-name="T2605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06"><text:span text:style-name="T2606_1">2.</text:span><text:span text:style-name="T2606_2"><text:s/>Ειδικότερα:</text:span></text:p>
      <text:p text:style-name="P2607"><text:span text:style-name="T2607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08"><text:span text:style-name="T2608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09"><text:span text:style-name="T2609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10"><text:span text:style-name="T2610_1">Κατ΄<text:s/>εξαίρεση:</text:span></text:p>
      <text:p text:style-name="P2611"><text:span text:style-name="T2611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12"><text:span text:style-name="T2612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13"><text:span text:style-name="T2613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14"><text:span text:style-name="T2614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15"><text:span text:style-name="T26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16"><text:span text:style-name="T2616_1">Αθήνα,<text:s/>28<text:s/>Ιουνίου<text:s/>2014</text:span></text:p>
      <text:p text:style-name="P2617"><text:span text:style-name="T2617_1">Ο<text:s/>ΠΡΟΕΔΡΟΣ<text:s/>ΤΗΣ<text:s/>ΔΗΜΟΚΡΑΤΙΑΣ</text:span></text:p>
      <text:p text:style-name="P2618"><text:span text:style-name="T2618_1">ΚΑΡΟΛΟΣ<text:s/>ΓΡ.<text:s/>ΠΑΠΟΥΛΙΑΣ</text:span></text:p>
      <text:p text:style-name="P2619"><text:span text:style-name="T2619_1">ΟΙ<text:s/>ΥΠΟΥΡΓΟΙ</text:span></text:p>
      <text:p text:style-name="P2620"><text:span text:style-name="T2620_1">ΟΙΚΟΝΟΜΙΚΩΝ</text:span></text:p>
      <text:p text:style-name="P2621"><text:span text:style-name="T2621_1">ΓΚΙΚΑΣ<text:s/>ΧΑΡΔΟΥΒΕΛΗΣ</text:span></text:p>
      <text:p text:style-name="P2622"><text:span text:style-name="T2622_1">ΕΣΩΤΕΡΙΚΩΝ</text:span></text:p>
      <text:p text:style-name="P2623"><text:span text:style-name="T2623_1">ΑΡΓΥΡΗΣ<text:s/>ΝΤΙΝΟΠΟΥΛΟΣ</text:span></text:p>
      <text:p text:style-name="P2624"><text:span text:style-name="T2624_1">ΑΝΑΠΤΥΞΗΣ<text:s/>ΚΑΙ<text:s/>ΑΝΤΑΓΩΝΙΣΤΙΚΟΤΗΤΑΣ</text:span></text:p>
      <text:p text:style-name="P2625"><text:span text:style-name="T2625_1">ΝΙΚΟΛΑΟΣ<text:s/>-<text:s/>ΓΕΩΡΓΙΟΣ<text:s/>ΔΕΝΔΙΑΣ</text:span></text:p>
      <text:p text:style-name="P2626"><text:span text:style-name="T2626_1">ΔΙΟΙΚΗΤΙΚΗΣ<text:s/>ΜΕΤΑΡΡΥΘΜΙΣΗΣ<text:s/>ΚΑΙ<text:s/>ΗΛΕΚΤΡΟΝΙΚΗΣ<text:s/>ΔΙΑΚΥΒΕΡΝΗΣΗΣ</text:span></text:p>
      <text:p text:style-name="P2627"><text:span text:style-name="T2627_1">ΚΥΡΙΑΚΟΣ<text:s/>ΜΗΤΣΟΤΑΚΗΣ</text:span></text:p>
      <text:p text:style-name="P2628"><text:span text:style-name="T2628_1">ΥΓΕΙΑΣ</text:span></text:p>
      <text:p text:style-name="P2629"><text:span text:style-name="T2629_1">ΜΑΥΡΟΥΔΗΣ<text:s/>ΒΟΡΙΔΗΣ</text:span></text:p>
      <text:p text:style-name="P2630"><text:span text:style-name="T2630_1">ΕΡΓΑΣΙΑΣ,<text:s/>ΚΟΙΝΩΝΙΚΗΣ<text:s/>ΑΣΦΑΛΙΣΗΣ<text:s/>ΚΑΙ<text:s/>ΠΡΟΝΟΙΑΣ</text:span></text:p>
      <text:p text:style-name="P2631"><text:span text:style-name="T2631_1">ΙΩΑΝΝΗΣ<text:s/>ΒΡΟΥΤΣΗΣ</text:span></text:p>
      <text:p text:style-name="P2632"><text:span text:style-name="T2632_1">ΔΙΚΑΙΟΣΥΝΗΣ,<text:s/>ΔΙΑΦΑΝΕΙΑΣ<text:s/>ΚΑΙ<text:s/>ΑΝΘΡΩΠΙΝΩΝ<text:s/>ΔΙΚΑΙΩΜΑΤΩΝ</text:span></text:p>
      <text:p text:style-name="P2633"><text:span text:style-name="T2633_1">ΧΑΡΑΛΑΜΠΟΣ<text:s/>ΑΘΑΝΑΣΙΟΥ</text:span></text:p>
      <text:p text:style-name="P2634"><text:span text:style-name="T2634_1">ΑΝΑΠΛΗΡΩΤΗΣ<text:s/>ΥΠΟΥΡΓΟΣ<text:s/>ΟΙΚΟΝΟΜΙΚΩΝ</text:span></text:p>
      <text:p text:style-name="P2635"><text:span text:style-name="T2635_1">ΧΡΗΣΤΟΣ<text:s/>ΣΤΑΪΚΟΥΡΑΣ</text:span></text:p>
      <text:p text:style-name="P2636"><text:span text:style-name="T2636_1">Θεωρήθηκε<text:s/>και<text:s/>τέθηκε<text:s/>η<text:s/>Μεγάλη<text:s/>Σφραγίδα<text:s/>του<text:s/>Κράτους.</text:span></text:p>
      <text:p text:style-name="P2637"><text:span text:style-name="T2637_1">Αθήνα,<text:s/>28<text:s/>Ιουνίου<text:s/>2014</text:span></text:p>
      <text:p text:style-name="P2638"><text:span text:style-name="T2638_1">Ο<text:s/>ΕΠΙ<text:s/>ΤΗΣ<text:s/>ΔΙΚΑΙΟΣΥΝΗΣ<text:s/>ΥΠΟΥΡΓΟΣ</text:span></text:p>
      <text:p text:style-name="P2639"><text:span text:style-name="T263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