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/>
    <style:style style:name="T1647_3" style:family="text" style:parent-style-name="Internet_20_link">
      <style:text-properties fo:color="#0000ee" fo:language="el" fo:language-asian="el"/>
    </style:style>
    <style:style style:name="T1647_4" style:family="text">
      <style:text-properties fo:language="el" fo:language-asian="el"/>
    </style:style>
    <style:style style:name="T1647_5" style:family="text"/>
    <style:style style:name="T1647_6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T1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T1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T17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T1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T18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T1890_3" style:family="text">
      <style:text-properties fo:language="el" fo:language-asian="el"/>
    </style:style>
    <style:style style:name="T1890_4" style:family="text"/>
    <style:style style:name="T1890_5" style:family="text" style:parent-style-name="Internet_20_link">
      <style:text-properties fo:color="#0000ee"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T1909_2" style:family="text"/>
    <style:style style:name="T1909_3" style:family="text" style:parent-style-name="Internet_20_link">
      <style:text-properties fo:color="#0000ee"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T19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T1962_3" style:family="text">
      <style:text-properties fo:language="el" fo:language-asian="el"/>
    </style:style>
    <style:style style:name="T1962_4" style:family="text"/>
    <style:style style:name="T1962_5" style:family="text" style:parent-style-name="Internet_20_link">
      <style:text-properties fo:color="#0000ee" fo:language="el" fo:language-asian="el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T1967_3" style:family="text">
      <style:text-properties fo:language="el" fo:language-asian="el"/>
    </style:style>
    <style:style style:name="T1967_4" style:family="text"/>
    <style:style style:name="T1967_5" style:family="text" style:parent-style-name="Internet_20_link">
      <style:text-properties fo:color="#0000ee"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T2049_3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Heading_20_2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2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/>
    </style:style>
    <style:style style:name="T2068_3" style:family="text">
      <style:text-properties fo:language="el" fo:language-asian="el"/>
    </style:style>
    <style:style style:name="T2068_4" style:family="text"/>
    <style:style style:name="T2068_5" style:family="text" style:parent-style-name="Internet_20_link">
      <style:text-properties fo:color="#0000ee"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/>
    </style:style>
    <style:style style:name="T2070_3" style:family="text">
      <style:text-properties fo:language="el" fo:language-asian="el"/>
    </style:style>
    <style:style style:name="T2070_4" style:family="text"/>
    <style:style style:name="T2070_5" style:family="text" style:parent-style-name="Internet_20_link">
      <style:text-properties fo:color="#0000ee"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T20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T2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Heading_20_2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Heading_20_2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2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Heading_20_1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1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T2173_3" style:family="text">
      <style:text-properties fo:language="el" fo:language-asian="el"/>
    </style:style>
    <style:style style:name="T2173_4" style:family="text"/>
    <style:style style:name="T2173_5" style:family="text" style:parent-style-name="Internet_20_link">
      <style:text-properties fo:color="#0000ee"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T2175_3" style:family="text">
      <style:text-properties fo:language="el" fo:language-asian="el"/>
    </style:style>
    <style:style style:name="T2175_4" style:family="text"/>
    <style:style style:name="T2175_5" style:family="text" style:parent-style-name="Internet_20_link">
      <style:text-properties fo:color="#0000ee" fo:language="el" fo:language-asian="el"/>
    </style:style>
    <style:style style:name="T2175_6" style:family="text">
      <style:text-properties fo:language="el" fo:language-asian="el"/>
    </style:style>
    <style:style style:name="T2175_7" style:family="text"/>
    <style:style style:name="T2175_8" style:family="text" style:parent-style-name="Internet_20_link">
      <style:text-properties fo:color="#0000ee"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T2177_3" style:family="text">
      <style:text-properties fo:language="el" fo:language-asian="el"/>
    </style:style>
    <style:style style:name="T2177_4" style:family="text"/>
    <style:style style:name="T2177_5" style:family="text" style:parent-style-name="Internet_20_link">
      <style:text-properties fo:color="#0000ee"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T2189_3" style:family="text">
      <style:text-properties fo:language="el" fo:language-asian="el"/>
    </style:style>
    <style:style style:name="T2189_4" style:family="text"/>
    <style:style style:name="T2189_5" style:family="text" style:parent-style-name="Internet_20_link">
      <style:text-properties fo:color="#0000ee" fo:language="el" fo:language-asian="el"/>
    </style:style>
    <style:style style:name="T2189_6" style:family="text">
      <style:text-properties fo:language="el" fo:language-asian="el"/>
    </style:style>
    <style:style style:name="T2189_7" style:family="text"/>
    <style:style style:name="T2189_8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T2191_3" style:family="text">
      <style:text-properties fo:language="el" fo:language-asian="el"/>
    </style:style>
    <style:style style:name="T2191_4" style:family="text"/>
    <style:style style:name="T2191_5" style:family="text" style:parent-style-name="Internet_20_link">
      <style:text-properties fo:color="#0000ee"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T2193_3" style:family="text">
      <style:text-properties fo:language="el" fo:language-asian="el"/>
    </style:style>
    <style:style style:name="T2193_4" style:family="text"/>
    <style:style style:name="T2193_5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T2195_3" style:family="text">
      <style:text-properties fo:language="el" fo:language-asian="el"/>
    </style:style>
    <style:style style:name="T2195_4" style:family="text"/>
    <style:style style:name="T2195_5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T2197_3" style:family="text">
      <style:text-properties fo:language="el" fo:language-asian="el"/>
    </style:style>
    <style:style style:name="T2197_4" style:family="text"/>
    <style:style style:name="T2197_5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T2203_3" style:family="text">
      <style:text-properties fo:language="el" fo:language-asian="el"/>
    </style:style>
    <style:style style:name="T2203_4" style:family="text"/>
    <style:style style:name="T2203_5" style:family="text" style:parent-style-name="Internet_20_link">
      <style:text-properties fo:color="#0000ee" fo:language="el" fo:language-asian="el"/>
    </style:style>
    <style:style style:name="T2203_6" style:family="text">
      <style:text-properties fo:language="el" fo:language-asian="el"/>
    </style:style>
    <style:style style:name="T2203_7" style:family="text"/>
    <style:style style:name="T2203_8" style:family="text" style:parent-style-name="Internet_20_link">
      <style:text-properties fo:color="#0000ee" fo:language="el" fo:language-asian="el"/>
    </style:style>
    <style:style style:name="T2203_9" style:family="text">
      <style:text-properties fo:language="el" fo:language-asian="el"/>
    </style:style>
    <style:style style:name="T2203_10" style:family="text"/>
    <style:style style:name="T2203_11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T2205_3" style:family="text">
      <style:text-properties fo:language="el" fo:language-asian="el"/>
    </style:style>
    <style:style style:name="T2205_4" style:family="text"/>
    <style:style style:name="T2205_5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T2207_3" style:family="text">
      <style:text-properties fo:language="el" fo:language-asian="el"/>
    </style:style>
    <style:style style:name="T2207_4" style:family="text"/>
    <style:style style:name="T2207_5" style:family="text" style:parent-style-name="Internet_20_link">
      <style:text-properties fo:color="#0000ee"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T2209_3" style:family="text">
      <style:text-properties fo:language="el" fo:language-asian="el"/>
    </style:style>
    <style:style style:name="T2209_4" style:family="text"/>
    <style:style style:name="T2209_5" style:family="text" style:parent-style-name="Internet_20_link">
      <style:text-properties fo:color="#0000ee"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T2211_3" style:family="text">
      <style:text-properties fo:language="el" fo:language-asian="el"/>
    </style:style>
    <style:style style:name="T2211_4" style:family="text"/>
    <style:style style:name="T2211_5" style:family="text" style:parent-style-name="Internet_20_link">
      <style:text-properties fo:color="#0000ee" fo:language="el" fo:language-asian="el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T2213_3" style:family="text">
      <style:text-properties fo:language="el" fo:language-asian="el"/>
    </style:style>
    <style:style style:name="T2213_4" style:family="text"/>
    <style:style style:name="T2213_5" style:family="text" style:parent-style-name="Internet_20_link">
      <style:text-properties fo:color="#0000ee"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T2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T2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Heading_20_2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T2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T2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Heading_20_1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1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Heading_20_1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1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T2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Heading_20_2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2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6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Heading_20_2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T2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T2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T2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T2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T2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T2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T2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T2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T2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T2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T2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T2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T2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T2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T2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T2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T2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T2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T2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T2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T2433_3" style:family="text">
      <style:text-properties fo:language="el" fo:language-asian="el"/>
    </style:style>
    <style:style style:name="T2433_4" style:family="text"/>
    <style:style style:name="T2433_5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T2435_3" style:family="text">
      <style:text-properties fo:language="el" fo:language-asian="el"/>
    </style:style>
    <style:style style:name="T2435_4" style:family="text"/>
    <style:style style:name="T2435_5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T2437_3" style:family="text">
      <style:text-properties fo:language="el" fo:language-asian="el"/>
    </style:style>
    <style:style style:name="T2437_4" style:family="text"/>
    <style:style style:name="T2437_5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T2441_3" style:family="text">
      <style:text-properties fo:language="el" fo:language-asian="el"/>
    </style:style>
    <style:style style:name="T2441_4" style:family="text"/>
    <style:style style:name="T2441_5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T2443_3" style:family="text">
      <style:text-properties fo:language="el" fo:language-asian="el"/>
    </style:style>
    <style:style style:name="T2443_4" style:family="text"/>
    <style:style style:name="T2443_5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T2445_3" style:family="text">
      <style:text-properties fo:language="el" fo:language-asian="el"/>
    </style:style>
    <style:style style:name="T2445_4" style:family="text"/>
    <style:style style:name="T2445_5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T2447_3" style:family="text">
      <style:text-properties fo:language="el" fo:language-asian="el"/>
    </style:style>
    <style:style style:name="T2447_4" style:family="text"/>
    <style:style style:name="T2447_5" style:family="text" style:parent-style-name="Internet_20_link">
      <style:text-properties fo:color="#0000ee"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T2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2449_3" style:family="text">
      <style:text-properties fo:language="el" fo:language-asian="el"/>
    </style:style>
    <style:style style:name="T2449_4" style:family="text"/>
    <style:style style:name="T2449_5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T2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T2451_3" style:family="text">
      <style:text-properties fo:language="el" fo:language-asian="el"/>
    </style:style>
    <style:style style:name="T2451_4" style:family="text"/>
    <style:style style:name="T2451_5" style:family="text" style:parent-style-name="Internet_20_link">
      <style:text-properties fo:color="#0000ee"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T2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T2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T2456_3" style:family="text">
      <style:text-properties fo:language="el" fo:language-asian="el"/>
    </style:style>
    <style:style style:name="T2456_4" style:family="text"/>
    <style:style style:name="T2456_5" style:family="text" style:parent-style-name="Internet_20_link">
      <style:text-properties fo:color="#0000ee"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T2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T2458_3" style:family="text">
      <style:text-properties fo:language="el" fo:language-asian="el"/>
    </style:style>
    <style:style style:name="T2458_4" style:family="text"/>
    <style:style style:name="T2458_5" style:family="text" style:parent-style-name="Internet_20_link">
      <style:text-properties fo:color="#0000ee"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T2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/>
    </style:style>
    <style:style style:name="P2461" style:family="paragraph" style:parent-style-name="Heading_20_2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2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T2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/>
    </style:style>
    <style:style style:name="T2468_3" style:family="text">
      <style:text-properties fo:language="el" fo:language-asian="el"/>
    </style:style>
    <style:style style:name="T2468_4" style:family="text"/>
    <style:style style:name="T2468_5" style:family="text" style:parent-style-name="Internet_20_link">
      <style:text-properties fo:color="#0000ee"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T2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/>
    </style:style>
    <style:style style:name="P2471" style:family="paragraph" style:parent-style-name="Heading_20_1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1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Heading_20_6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6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Heading_20_6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6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6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6" style:family="paragraph" style:parent-style-name="Normal">
      <style:paragraph-properties fo:margin-top="0.423cm"/>
    </style:style>
    <style:style style:name="T253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2" style:family="paragraph" style:parent-style-name="Normal">
      <style:paragraph-properties fo:margin-top="0.423cm"/>
    </style:style>
    <style:style style:name="T25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/>
    <style:style style:name="T2593_2" style:family="text" style:parent-style-name="Internet_20_link">
      <style:text-properties fo:color="#0000ee"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5" style:family="paragraph" style:parent-style-name="Footnotes">
      <style:paragraph-properties fo:margin-top="0.423cm" fo:margin-bottom="0.423cm"/>
    </style:style>
    <style:style style:name="T2595_1" style:family="text"/>
    <style:style style:name="T2595_2" style:family="text" style:parent-style-name="Internet_20_link">
      <style:text-properties fo:color="#0000ee"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T2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T2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T2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T2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1" style:family="paragraph" style:parent-style-name="Footnotes">
      <style:paragraph-properties fo:margin-top="0.423cm" fo:margin-bottom="0.423cm"/>
    </style:style>
    <style:style style:name="T2621_1" style:family="text"/>
    <style:style style:name="T2621_2" style:family="text" style:parent-style-name="Internet_20_link">
      <style:text-properties fo:color="#0000ee"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3" style:family="paragraph" style:parent-style-name="Footnotes">
      <style:paragraph-properties fo:margin-top="0.423cm" fo:margin-bottom="0.423cm"/>
    </style:style>
    <style:style style:name="T2623_1" style:family="text"/>
    <style:style style:name="T2623_2" style:family="text" style:parent-style-name="Internet_20_link">
      <style:text-properties fo:color="#0000ee"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T2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7" style:family="paragraph" style:parent-style-name="Footnotes">
      <style:paragraph-properties fo:margin-top="0.423cm" fo:margin-bottom="0.423cm"/>
    </style:style>
    <style:style style:name="T2627_1" style:family="text"/>
    <style:style style:name="T2627_2" style:family="text" style:parent-style-name="Internet_20_link">
      <style:text-properties fo:color="#0000ee"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T2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Heading_20_6">
      <style:paragraph-properties fo:margin-top="0.423cm"/>
    </style:style>
    <style:style style:name="T2637_1" style:family="text" style:parent-style-name="article-num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Δημοσίων<text:s/>Επενδύσεων<text:s/>(Π.Δ.Ε.)<text:s/>οικονομικών<text:s/>ετών<text:s/>2022<text:s/>και<text:s/>2023,<text:s/>οι<text:s/>πιστώσεις<text:s/>ψηφίζονται<text:s/>συγκεντρωτικά<text:s/>στη<text:s/>μείζονα<text:s/>κατηγορία<text:s/>29<text:s/>«πιστώσεις<text:s/>υπό<text:s/>κατανομή»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h text:style-name="P1449" text:outline-level="6"><text:span text:style-name="T1449_1">Άρθρο<text:s/>80.</text:span></text:h>
      <text:h text:style-name="P1450" text:outline-level="6"><text:span text:style-name="T1450_1">Εκτέλεση<text:s/>Προϋπολογισμού<text:s/>Δημοσίων<text:s/>Επενδύσεων</text:span></text:h>
      <text:p text:style-name="P1451"><text:span text:style-name="T1451_1">1.</text:span><text:span text:style-name="T145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2"><text:span text:style-name="T145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3"><text:span text:style-name="T145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4"><text:span text:style-name="T1454_1">γ.<text:s/>η<text:s/>ολική<text:s/>δαπάνη<text:s/>για<text:s/>την<text:s/>πραγματοποίηση<text:s/>του<text:s/>έργου,</text:span></text:p>
      <text:p text:style-name="P1455"><text:span text:style-name="T145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6"><text:span text:style-name="T145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7"><text:span text:style-name="T145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58"><text:span text:style-name="T1458_1">ζ.<text:s/>ο<text:s/>φορέας<text:s/>υλοποίησης<text:s/>κάθε<text:s/>έργου.</text:span></text:p>
      <text:p text:style-name="P1459"><text:span text:style-name="T1459_1">2.</text:span><text:span text:style-name="T145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0"><text:span text:style-name="T1460_1">3.</text:span><text:span text:style-name="T146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1"><text:span text:style-name="T1461_1">4.</text:span><text:span text:style-name="T146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2"><text:span text:style-name="T146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3"><text:span text:style-name="T146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4"><text:span text:style-name="T146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5"><text:span text:style-name="T146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6"><text:span text:style-name="T146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7"><text:span text:style-name="T146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68"><text:span text:style-name="T146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69"><text:span text:style-name="T146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10"><text:span text:style-name="T1470_2">Τροποποίηση<text:s/>4337/2015,<text:s/>Άρθρο<text:s/>10</text:span></text:a></text:span></text:p></text:note-body></text:note></text:span></text:p>
      <text:p text:style-name="P1471"><text:span text:style-name="T1471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2"><text:span text:style-name="T1472_1">ΥΠΟΚΕΦΑΛΑΙΟ<text:s/>4<text:s/>ΕΙΣΠΡΑΞΗ<text:s/>ΕΣΟΔΩΝ</text:span></text:p>
      <text:h text:style-name="P1473" text:outline-level="6"><text:span text:style-name="T1473_1">Άρθρο<text:s/>81.</text:span></text:h>
      <text:h text:style-name="P1474" text:outline-level="6"><text:span text:style-name="T1474_1">Όργανα<text:s/>και<text:s/>τίτλοι<text:s/>είσπραξης</text:span></text:h>
      <text:p text:style-name="P1475"><text:span text:style-name="T1475_1">1.</text:span><text:span text:style-name="T1475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6"><text:span text:style-name="T1476_1">2.</text:span><text:span text:style-name="T1476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7"><text:span text:style-name="T1477_1">3.</text:span><text:span text:style-name="T1477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78" text:outline-level="6"><text:span text:style-name="T1478_1">Άρθρο<text:s/>82.</text:span></text:h>
      <text:h text:style-name="P1479" text:outline-level="6"><text:span text:style-name="T1479_1">Αποδεικτικά<text:s/>είσπραξης</text:span></text:h>
      <text:p text:style-name="P1480"><text:span text:style-name="T1480_1">1.</text:span><text:span text:style-name="T1480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1"><text:span text:style-name="T1481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2"><text:span text:style-name="T1482_1">2.</text:span><text:span text:style-name="T1482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3"><text:span text:style-name="T1483_1">3.</text:span><text:span text:style-name="T1483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4"><text:span text:style-name="T1484_1">Με<text:s/>την<text:s/>ίδια<text:s/>απόφαση<text:s/>καθορίζονται:<text:s/></text:span></text:p>
      <text:p text:style-name="P1485"><text:span text:style-name="T1485_1">α)</text:span><text:span text:style-name="T1485_2"><text:tab/></text:span><text:span text:style-name="T1485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6"><text:span text:style-name="T1486_1">β)</text:span><text:span text:style-name="T1486_2"><text:tab/></text:span><text:span text:style-name="T1486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7" text:outline-level="6"><text:span text:style-name="T1487_1">Άρθρο<text:s/>83.</text:span></text:h>
      <text:h text:style-name="P1488" text:outline-level="6"><text:span text:style-name="T1488_1">Αρμοδιότητες<text:s/>των<text:s/>Δημοσίων<text:s/>Οικονομικών<text:s/>Υπηρεσιών<text:s/>σε<text:s/>θέματα<text:s/>εισπράξεων</text:span></text:h>
      <text:p text:style-name="P1489"><text:span text:style-name="T1489_1">1.</text:span><text:span text:style-name="T1489_2"><text:s/>Οι<text:s/>Δ.Ο.Υ.<text:s/>ενεργούν:<text:s/></text:span></text:p>
      <text:p text:style-name="P1490"><text:span text:style-name="T1490_1">α)</text:span><text:span text:style-name="T1490_2"><text:tab/></text:span><text:span text:style-name="T1490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1"><text:span text:style-name="T1491_1">β)</text:span><text:span text:style-name="T1491_2"><text:tab/></text:span><text:span text:style-name="T1491_3">Την<text:s/>είσπραξη<text:s/>εσόδων<text:s/>για<text:s/>λογαριασμό<text:s/>άλλων<text:s/>Δ.Ο.Υ..</text:span></text:p>
      <text:p text:style-name="P1492"><text:span text:style-name="T1492_1">2.</text:span><text:span text:style-name="T1492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3"><text:span text:style-name="T1493_1">3.</text:span><text:span text:style-name="T1493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4" text:outline-level="6"><text:span text:style-name="T1494_1">Άρθρο<text:s/>84.</text:span></text:h>
      <text:h text:style-name="P1495" text:outline-level="6"><text:span text:style-name="T1495_1">Λογιστικό<text:s/>σύστημα<text:s/>των<text:s/>Δημοσίων<text:s/>Οικονομικών<text:s/>Υπηρεσιών</text:span><text:span text:style-name="T1495_2"><text:note text:note-class="footnote"><text:note-citation/><text:note-body><text:p text:style-name="P1496"><text:span text:style-name="T1496_1"><text:a xlink:type="simple" xlink:href="http://data.aade.gr/eli/pri/law/2015/10/17/4337#art_10"><text:span text:style-name="T1496_2">Τροποποίηση<text:s/>4337/2015,<text:s/>Άρθρο<text:s/>10</text:span></text:a></text:span></text:p></text:note-body></text:note></text:span></text:h>
      <text:p text:style-name="P1497"><text:span text:style-name="T1497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p>
      <text:h text:style-name="P1499" text:outline-level="6"><text:span text:style-name="T1499_1">Άρθρο<text:s/>85.</text:span></text:h>
      <text:h text:style-name="P1500" text:outline-level="6"><text:span text:style-name="T1500_1">Εισπράξεις<text:s/>-<text:s/>πληρωμές</text:span></text:h>
      <text:p text:style-name="P1501"><text:span text:style-name="T1501_1">1.</text:span><text:span text:style-name="T1501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5/10/17/4337#art_10"><text:span text:style-name="T1502_2">Τροποποίηση<text:s/>4337/2015,<text:s/>Άρθρο<text:s/>10</text:span></text:a></text:span></text:p></text:note-body></text:note></text:span></text:p>
      <text:p text:style-name="P1503"><text:span text:style-name="T1503_1">2.</text:span><text:span text:style-name="T1503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3.</text:span><text:span text:style-name="T1505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08"><text:span text:style-name="T1508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09" text:outline-level="6"><text:span text:style-name="T1509_1">Άρθρο<text:s/>86.</text:span></text:h>
      <text:h text:style-name="P1510" text:outline-level="6"><text:span text:style-name="T1510_1">Υποβολή<text:s/>στοιχείων<text:s/>από<text:s/>τις<text:s/>Δημόσιες<text:s/>Οικονομικές<text:s/>Υπηρεσίες</text:span></text:h>
      <text:p text:style-name="P1511"><text:span text:style-name="T1511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2"><text:span text:style-name="T1512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3" text:outline-level="6"><text:span text:style-name="T1513_1">Άρθρο<text:s/>87.<text:s/></text:span></text:h>
      <text:h text:style-name="P1514" text:outline-level="6"><text:span text:style-name="T1514_1">Ειδικοί<text:s/>Ταμίες</text:span></text:h>
      <text:p text:style-name="P1515"><text:span text:style-name="T1515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6"><text:span text:style-name="T1516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7"><text:span text:style-name="T1517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7_2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h text:style-name="P1519" text:outline-level="6"><text:span text:style-name="T1519_1">Άρθρο<text:s/>88.</text:span></text:h>
      <text:h text:style-name="P1520" text:outline-level="6"><text:span text:style-name="T1520_1">Χρηματικό<text:s/>υπόλοιπο<text:s/>Δημόσιων<text:s/>Οικονομικών<text:s/>Υπηρεσιών<text:s/>και<text:s/>Ειδικών<text:s/>Ταμιών</text:span></text:h>
      <text:p text:style-name="P1521"><text:span text:style-name="T1521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2"><text:span text:style-name="T1522_1">ΥΠΟΚΕΦΑΛΑΙΟ<text:s/>5<text:s/>ΕΛΕΓΧΟΣ<text:s/>ΔΑΠΑΝΩΝ</text:span></text:p>
      <text:h text:style-name="P1523" text:outline-level="6"><text:span text:style-name="T1523_1">Άρθρο<text:s/>89.<text:s/></text:span></text:h>
      <text:h text:style-name="P1524" text:outline-level="6"><text:span text:style-name="T1524_1">Υπηρεσίες<text:s/>Δημοσιονομικού<text:s/>Ελέγχου<text:s/>-Ειδικά<text:s/>Λογιστήρια</text:span></text:h>
      <text:p text:style-name="P1525"><text:span text:style-name="T1525_1">1.</text:span><text:span text:style-name="T1525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6"><text:span text:style-name="T1526_1">2.</text:span><text:span text:style-name="T1526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7"><text:span text:style-name="T1527_1">3.</text:span><text:span text:style-name="T1527_2"><text:s/>Οι<text:s/>ΥΔΕ<text:s/>έχουν<text:s/>τις<text:s/>ακόλουθες<text:s/>γενικές<text:s/>αρμοδιότητες:</text:span></text:p>
      <text:p text:style-name="P1528"><text:span text:style-name="T1528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29"><text:span text:style-name="T1529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29_2"><text:note text:note-class="footnote"><text:note-citation/><text:note-body><text:p text:style-name="P1530"><text:span text:style-name="T1530_1"><text:a xlink:type="simple" xlink:href="http://data.aade.gr/eli/pri/law/2015/10/17/4337#art_10"><text:span text:style-name="T1530_2">Τροποποίηση<text:s/>4337/2015,<text:s/>Άρθρο<text:s/>10</text:span></text:a></text:span></text:p></text:note-body></text:note></text:span></text:p>
      <text:p text:style-name="P1531"><text:span text:style-name="T1531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2"><text:span text:style-name="T1532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2_2"><text:note text:note-class="footnote"><text:note-citation/><text:note-body><text:p text:style-name="P1533"><text:span text:style-name="T1533_1"><text:a xlink:type="simple" xlink:href="http://data.aade.gr/eli/pri/law/2015/10/17/4337#art_10"><text:span text:style-name="T1533_2">Τροποποίηση<text:s/>4337/2015,<text:s/>Άρθρο<text:s/>10</text:span></text:a></text:span></text:p></text:note-body></text:note></text:span></text:p>
      <text:p text:style-name="P1534"><text:span text:style-name="T153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5"><text:span text:style-name="T1535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5_2"><text:note text:note-class="footnote"><text:note-citation/><text:note-body><text:p text:style-name="P1536"><text:span text:style-name="T1536_1"><text:a xlink:type="simple" xlink:href="http://data.aade.gr/eli/pri/law/2015/10/17/4337#art_10"><text:span text:style-name="T1536_2">Τροποποίηση<text:s/>4337/2015,<text:s/>Άρθρο<text:s/>10</text:span></text:a></text:span></text:p></text:note-body></text:note></text:span></text:p>
      <text:p text:style-name="P1537"><text:span text:style-name="T1537_1">ζ.<text:s/>Εξοφλούν<text:s/>τα<text:s/>χρηματικά<text:s/>εντάλματα<text:s/>του<text:s/>άρθρου<text:s/>93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0"><text:span text:style-name="T1540_1">4.</text:span><text:span text:style-name="T154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1" text:outline-level="6"><text:span text:style-name="T1541_1">Άρθρο<text:s/>90.<text:s/></text:span></text:h>
      <text:h text:style-name="P1542" text:outline-level="6"><text:span text:style-name="T1542_1">Επιθεώρηση<text:s/>ΥΔΕ</text:span></text:h>
      <text:p text:style-name="P1543"><text:span text:style-name="T1543_1">1.</text:span><text:span text:style-name="T154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4"><text:span text:style-name="T1544_1">2.</text:span><text:span text:style-name="T154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5" text:outline-level="6"><text:span text:style-name="T1545_1">Άρθρο<text:s/>91.<text:s/></text:span></text:h>
      <text:h text:style-name="P1546" text:outline-level="6"><text:span text:style-name="T1546_1">Έλεγχος<text:s/>και<text:s/>εκκαθάριση<text:s/>των<text:s/>δαπανών<text:s/>του<text:s/>Δημοσίου</text:span></text:h>
      <text:p text:style-name="P1547"><text:span text:style-name="T1547_1">1.</text:span><text:span text:style-name="T154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48"><text:span text:style-name="T154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49"><text:span text:style-name="T1549_1">2.</text:span><text:span text:style-name="T154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0"><text:span text:style-name="T1550_1">α)</text:span><text:span text:style-name="T1550_2"><text:tab/></text:span><text:span text:style-name="T1550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0_4"><text:note text:note-class="footnote"><text:note-citation/><text:note-body><text:p text:style-name="P1551"><text:span text:style-name="T1551_1"><text:a xlink:type="simple" xlink:href="http://data.aade.gr/eli/pri/law/2015/10/17/4337#art_10"><text:span text:style-name="T1551_2">Τροποποίηση<text:s/>4337/2015,<text:s/>Άρθρο<text:s/>10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υπάρχει<text:s/>εγγεγραμμένη<text:s/>στον<text:s/>Προϋπολογισμό<text:s/>σχετική<text:s/>πίστωση.</text:span></text:p>
      <text:p text:style-name="P1553"><text:span text:style-name="T1553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4"><text:span text:style-name="T1554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5"><text:span text:style-name="T1555_1">3.</text:span><text:span text:style-name="T1555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6"><text:span text:style-name="T1556_1">4.</text:span><text:span text:style-name="T1556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7"><text:span text:style-name="T1557_1">5.</text:span><text:span text:style-name="T1557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58"><text:span text:style-name="T1558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59"><text:span text:style-name="T1559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0"><text:span text:style-name="T1560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1"><text:span text:style-name="T1561_1">6.</text:span><text:span text:style-name="T1561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2"><text:span text:style-name="T1562_1">7.</text:span><text:span text:style-name="T1562_2"><text:s/>Με<text:s/>όμοιο<text:s/>προεδρικό<text:s/>διάταγμα<text:s/>καθορίζονται:</text:span></text:p>
      <text:p text:style-name="P1563"><text:span text:style-name="T1563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3_2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p text:style-name="P1565"><text:span text:style-name="T1565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5_2"><text:note text:note-class="footnote"><text:note-citation/><text:note-body><text:p text:style-name="P1566"><text:span text:style-name="T1566_1">Τροποποίηση<text:s/>4864/2021,<text:s/>Άρθρο<text:s/>84</text:span></text:p></text:note-body></text:note></text:span></text:p>
      <text:p text:style-name="P1567"><text:span text:style-name="T1567_1">8.</text:span><text:span text:style-name="T1567_2"><text:s/>Με<text:s/>απόφαση<text:s/>του<text:s/>Υπουργού<text:s/>Οικονομικών<text:s/>καθορίζονται:</text:span><text:span text:style-name="T1567_3"><text:note text:note-class="footnote"><text:note-citation/><text:note-body><text:p text:style-name="P1568"><text:span text:style-name="T1568_1">Προσθήκη<text:s/>4864/2021,<text:s/>Άρθρο<text:s/>84</text:span></text:p></text:note-body></text:note></text:span></text:p>
      <text:p text:style-name="P1569"><text:span text:style-name="T1569_1">α)</text:span><text:span text:style-name="T1569_2"><text:tab/></text:span><text:span text:style-name="T1569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69_4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β)</text:span><text:span text:style-name="T1571_2"><text:tab/></text:span><text:span text:style-name="T1571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ΥΠΟΚΕΦΑΛΑΙΟ<text:s/>6<text:s/>ΕΚΔΟΣΗ<text:s/>-<text:s/>ΕΞΟΦΛΗΣΗ<text:s/>ΤΙΤΛΩΝ<text:s/>ΠΛΗΡΩΜΗΣ</text:span></text:p>
      <text:h text:style-name="P1574" text:outline-level="6"><text:span text:style-name="T1574_1">Άρθρο<text:s/>92.</text:span></text:h>
      <text:h text:style-name="P1575" text:outline-level="6"><text:span text:style-name="T1575_1">Εντολή<text:s/>πληρωμής<text:s/>των<text:s/>δαπανών<text:s/>του<text:s/>Δημοσίου</text:span></text:h>
      <text:p text:style-name="P1576"><text:span text:style-name="T1576_1">1.</text:span><text:span text:style-name="T157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6_3">­σεων<text:s/>του<text:s/>Κρατικού<text:s/>Προϋπολογισμού.</text:span></text:p>
      <text:p text:style-name="P1577"><text:span text:style-name="T157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78"><text:span text:style-name="T157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79"><text:span text:style-name="T1579_1">2.</text:span><text:span text:style-name="T157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0"><text:span text:style-name="T1580_1">3.</text:span><text:span text:style-name="T158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1"><text:span text:style-name="T158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2"><text:span text:style-name="T1582_1">4.</text:span><text:span text:style-name="T158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3"><text:span text:style-name="T1583_1">αα.<text:s/>Τακτοποίηση<text:s/>λογιστικών<text:s/>εκκρεμοτήτων<text:s/>που<text:s/>χρονίζουν<text:s/>στις<text:s/>Δ.Ο.Υ..</text:span></text:p>
      <text:p text:style-name="P1584"><text:span text:style-name="T158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5"><text:span text:style-name="T158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6"><text:span text:style-name="T158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7"><text:span text:style-name="T158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88"><text:span text:style-name="T158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89" text:outline-level="6"><text:span text:style-name="T1589_1">Άρθρο<text:s/>93.<text:s/></text:span></text:h>
      <text:h text:style-name="P1590" text:outline-level="6"><text:span text:style-name="T1590_1">Εξόφληση<text:s/>τίτλων<text:s/>πληρωμής</text:span></text:h>
      <text:p text:style-name="P1591"><text:span text:style-name="T1591_1">1.</text:span><text:span text:style-name="T159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2"><text:span text:style-name="T159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3"><text:span text:style-name="T1593_1">2.</text:span><text:span text:style-name="T159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10"><text:span text:style-name="T1594_2">Τροποποίηση<text:s/>4337/2015,<text:s/>Άρθρο<text:s/>10</text:span></text:a></text:span></text:p></text:note-body></text:note></text:span></text:p>
      <text:p text:style-name="P1595"><text:span text:style-name="T1595_1">α.<text:s/>για<text:s/>την<text:s/>καθ΄<text:s/>υπέρβαση<text:s/>πληρωμή<text:s/>των<text:s/>εκκαθαρισμένων<text:s/>δαπανών,</text:span></text:p>
      <text:p text:style-name="P1596"><text:span text:style-name="T1596_1">β.<text:s/>για<text:s/>πληρωμές<text:s/>αυτών<text:s/>με<text:s/>εντολή<text:s/>αναρμόδιου<text:s/>οργάνου,</text:span></text:p>
      <text:p text:style-name="P1597"><text:span text:style-name="T159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98"><text:span text:style-name="T159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99"><text:span text:style-name="T1599_1">3.</text:span><text:span text:style-name="T1599_2"><text:s/>Αν<text:s/>δεν<text:s/>συντρέχουν<text:s/>οι<text:s/>προϋποθέσεις<text:s/>της<text:s/>προηγού</text:span><text:span text:style-name="T159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0"><text:span text:style-name="T160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1"><text:span text:style-name="T1601_1">4.</text:span><text:span text:style-name="T160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2"><text:span text:style-name="T1602_1">5.</text:span><text:span text:style-name="T160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3"><text:span text:style-name="T1603_1">6.</text:span><text:span text:style-name="T160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4"><text:span text:style-name="T160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5"><text:span text:style-name="T1605_1">7.</text:span><text:span text:style-name="T160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10"><text:span text:style-name="T1606_2">Τροποποίηση<text:s/>4337/2015,<text:s/>Άρθρο<text:s/>10</text:span></text:a></text:span></text:p></text:note-body></text:note></text:span></text:p>
      <text:p text:style-name="P1607"><text:span text:style-name="T1607_1">β.<text:s/>Με<text:s/>προεδρικό<text:s/>διάταγμα,<text:s/>που<text:s/>εκδίδεται<text:s/>με<text:s/>πρότα</text:span><text:span text:style-name="T160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08"><text:span text:style-name="T160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09" text:outline-level="6"><text:span text:style-name="T1609_1">Άρθρο<text:s/>94.<text:s/></text:span></text:h>
      <text:h text:style-name="P1610" text:outline-level="6"><text:span text:style-name="T1610_1">Εκτέλεση<text:s/>επιτροπικών<text:s/>ενταλμάτων<text:s/>πριν<text:s/>από<text:s/>την<text:s/>άφιξή<text:s/>τους</text:span></text:h>
      <text:p text:style-name="P1611"><text:span text:style-name="T161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2" text:outline-level="6"><text:span text:style-name="T1612_1">Άρθρο<text:s/>95.</text:span></text:h>
      <text:h text:style-name="P1613" text:outline-level="6"><text:span text:style-name="T1613_1">Εξόφληση<text:s/>τίτλων<text:s/>δικαιούχων<text:s/>που<text:s/>αδυνατούν<text:s/>να<text:s/>υπογράψουν</text:span></text:h>
      <text:p text:style-name="P1614"><text:span text:style-name="T161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5" text:outline-level="6"><text:span text:style-name="T1615_1">Άρθρο<text:s/>96.</text:span></text:h>
      <text:h text:style-name="P1616" text:outline-level="6"><text:span text:style-name="T161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7"><text:span text:style-name="T1617_1">1.</text:span><text:span text:style-name="T161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18"><text:span text:style-name="T161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19"><text:span text:style-name="T161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0"><text:span text:style-name="T1620_1">2.</text:span><text:span text:style-name="T162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0_3"><text:note text:note-class="footnote"><text:note-citation/><text:note-body><text:p text:style-name="P1621"><text:span text:style-name="T1621_1"><text:a xlink:type="simple" xlink:href="http://data.aade.gr/eli/pri/law/2015/10/17/4337#art_10"><text:span text:style-name="T1621_2">Τροποποίηση<text:s/>4337/2015,<text:s/>Άρθρο<text:s/>10</text:span></text:a></text:span></text:p></text:note-body></text:note></text:span></text:p>
      <text:p text:style-name="P1622"><text:span text:style-name="T162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3"><text:span text:style-name="T162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4" text:outline-level="6"><text:span text:style-name="T1624_1">Άρθρο<text:s/>97.<text:s/></text:span></text:h>
      <text:h text:style-name="P1625" text:outline-level="6"><text:span text:style-name="T162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6"><text:span text:style-name="T1626_1">1.</text:span><text:span text:style-name="T162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7"><text:span text:style-name="T1627_1">α)</text:span><text:span text:style-name="T1627_2"><text:tab/></text:span><text:span text:style-name="T162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7_4"><text:note text:note-class="footnote"><text:note-citation/><text:note-body><text:p text:style-name="P1628"><text:span text:style-name="T1628_1"><text:a xlink:type="simple" xlink:href="http://data.aade.gr/eli/pri/law/2015/10/17/4337#art_10"><text:span text:style-name="T1628_2">Τροποποίηση<text:s/>4337/2015,<text:s/>Άρθρο<text:s/>10</text:span></text:a></text:span></text:p></text:note-body></text:note></text:span></text:p>
      <text:p text:style-name="P1629"><text:span text:style-name="T1629_1">β)</text:span><text:span text:style-name="T1629_2"><text:tab/></text:span><text:span text:style-name="T162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0"><text:span text:style-name="T1630_1">2.</text:span><text:span text:style-name="T163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1"><text:span text:style-name="T1631_1">3.</text:span><text:span text:style-name="T163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5/10/17/4337#art_10"><text:span text:style-name="T1632_2">Τροποποίηση<text:s/>4337/2015,<text:s/>Άρθρο<text:s/>10</text:span></text:a></text:span></text:p></text:note-body></text:note></text:span></text:p>
      <text:h text:style-name="P1633" text:outline-level="6"><text:span text:style-name="T1633_1">Άρθρο<text:s/>98.</text:span></text:h>
      <text:h text:style-name="P1634" text:outline-level="6"><text:span text:style-name="T1634_1">Απόδοση<text:s/>εσόδων<text:s/>υπέρ<text:s/>τρίτων</text:span></text:h>
      <text:p text:style-name="P1635"><text:span text:style-name="T1635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5_2"><text:note text:note-class="footnote"><text:note-citation/><text:note-body><text:p text:style-name="P1636"><text:span text:style-name="T1636_1"><text:a xlink:type="simple" xlink:href="http://data.aade.gr/eli/pri/law/2017/08/01/4484#art_34"><text:span text:style-name="T1636_2">Τροποποίηση<text:s/>4484/2017,<text:s/>Άρθρο<text:s/>34</text:span></text:a></text:span></text:p></text:note-body></text:note></text:span></text:p>
      <text:h text:style-name="P1637" text:outline-level="6"><text:span text:style-name="T1637_1">Άρθρο<text:s/>99.</text:span></text:h>
      <text:h text:style-name="P1638" text:outline-level="6"><text:span text:style-name="T1638_1">Πληρωμή<text:s/>δαπανών<text:s/>από<text:s/>προξενικές<text:s/>εισπράξεις</text:span></text:h>
      <text:p text:style-name="P1639"><text:span text:style-name="T1639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0"><text:span text:style-name="T1640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1"><text:span text:style-name="T1641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2" text:outline-level="6"><text:span text:style-name="T1642_1">Άρθρο<text:s/>100.</text:span></text:h>
      <text:h text:style-name="P1643" text:outline-level="6"><text:span text:style-name="T1643_1">Έννοια,<text:s/>προϋποθέσεις<text:s/>και<text:s/>διαδικασία<text:s/>έκδοσης<text:s/>χρηματικών<text:s/>ενταλμάτων<text:s/>προπληρωμής</text:span></text:h>
      <text:p text:style-name="P1644"><text:span text:style-name="T1644_1">1.</text:span><text:span text:style-name="T1644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5"><text:span text:style-name="T1645_1">2.</text:span><text:span text:style-name="T1645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6"><text:span text:style-name="T1646_1">2.</text:span><text:span text:style-name="T1646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6_3"><text:note text:note-class="footnote"><text:note-citation/><text:note-body><text:p text:style-name="P1647"><text:span text:style-name="T1647_1">Τροποποίηση<text:s/>4737/2020,<text:s/>Άρθρο<text:s/>39;<text:s/></text:span><text:span text:style-name="T1647_2"><text:a xlink:type="simple" xlink:href="http://data.aade.gr/eli/pri/law/2019/05/07/4610#art_224"><text:span text:style-name="T1647_3">Τροποποίηση<text:s/>4610/2019,<text:s/>Άρθρο<text:s/>224</text:span></text:a></text:span><text:span text:style-name="T1647_4">;<text:s/></text:span><text:span text:style-name="T1647_5"><text:a xlink:type="simple" xlink:href="http://data.aade.gr/eli/pri/law/2016/07/28/4409#art_51"><text:span text:style-name="T1647_6">Προσθήκη<text:s/>4409/2016,<text:s/>Άρθρο<text:s/>51</text:span></text:a></text:span></text:p></text:note-body></text:note></text:span></text:p>
      <text:p text:style-name="P1648"><text:span text:style-name="T1648_1">3.</text:span><text:span text:style-name="T1648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49"><text:span text:style-name="T1649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0"><text:span text:style-name="T1650_1">4.</text:span><text:span text:style-name="T1650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0_3"><text:note text:note-class="footnote"><text:note-citation/><text:note-body><text:p text:style-name="P1651"><text:span text:style-name="T1651_1"><text:a xlink:type="simple" xlink:href="http://data.aade.gr/eli/pri/law/2015/10/17/4337#art_10"><text:span text:style-name="T1651_2">Τροποποίηση<text:s/>4337/2015,<text:s/>Άρθρο<text:s/>10</text:span></text:a></text:span></text:p></text:note-body></text:note></text:span></text:p>
      <text:p text:style-name="P1652"><text:span text:style-name="T1652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2_2"><text:note text:note-class="footnote"><text:note-citation/><text:note-body><text:p text:style-name="P1653"><text:span text:style-name="T1653_1"><text:a xlink:type="simple" xlink:href="http://data.aade.gr/eli/pri/law/2016/04/01/4374#art_7"><text:span text:style-name="T1653_2">Προσθήκη<text:s/>4374/2016,<text:s/>Άρθρο<text:s/>7</text:span></text:a></text:span></text:p></text:note-body></text:note></text:span></text:p>
      <text:p text:style-name="P1654"><text:span text:style-name="T1654_1">5.</text:span><text:span text:style-name="T1654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5"><text:span text:style-name="T1655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6" text:outline-level="6"><text:span text:style-name="T1656_1">Άρθρο<text:s/>101.</text:span></text:h>
      <text:h text:style-name="P1657" text:outline-level="6"><text:span text:style-name="T1657_1">Περιορισμοί<text:s/>-<text:s/>Ειδικές<text:s/>περιπτώσεις<text:s/>χρηματικών<text:s/>ενταλμάτων<text:s/>προπληρωμής</text:span></text:h>
      <text:p text:style-name="P1658"><text:span text:style-name="T1658_1">1.</text:span><text:span text:style-name="T1658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58_3"><text:note text:note-class="footnote"><text:note-citation/><text:note-body><text:p text:style-name="P1659"><text:span text:style-name="T1659_1">Τροποποίηση<text:s/>4864/2021,<text:s/>Άρθρο<text:s/>85</text:span></text:p></text:note-body></text:note></text:span></text:p>
      <text:p text:style-name="P1660"><text:span text:style-name="T1660_1">2.</text:span><text:span text:style-name="T1660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1"><text:span text:style-name="T1661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2"><text:span text:style-name="T1662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3"><text:span text:style-name="T1663_1">3.</text:span><text:span text:style-name="T1663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4"><text:span text:style-name="T1664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5"><text:span text:style-name="T1665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6" text:outline-level="6"><text:span text:style-name="T1666_1">Άρθρο<text:s/>102.<text:s/></text:span></text:h>
      <text:h text:style-name="P1667" text:outline-level="6"><text:span text:style-name="T1667_1">Υποχρεώσεις<text:s/>και<text:s/>ευθύνες<text:s/>υπολόγων<text:s/>και<text:s/>άλλων<text:s/>οργάνων<text:s/>εξ<text:s/>ενταλμάτων<text:s/>προπληρωμής</text:span></text:h>
      <text:p text:style-name="P1668"><text:span text:style-name="T1668_1">1.</text:span><text:span text:style-name="T1668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69"><text:span text:style-name="T1669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0"><text:span text:style-name="T1670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0_2"><text:note text:note-class="footnote"><text:note-citation/><text:note-body><text:p text:style-name="P1671"><text:span text:style-name="T1671_1"><text:a xlink:type="simple" xlink:href="http://data.aade.gr/eli/pri/law/2018/12/24/4587#art_70"><text:span text:style-name="T1671_2">Τροποποίηση<text:s/>4587/2018,<text:s/>Άρθρο<text:s/>70</text:span></text:a></text:span><text:span text:style-name="T1671_3">;<text:s/></text:span><text:span text:style-name="T1671_4"><text:a xlink:type="simple" xlink:href="http://data.aade.gr/eli/pri/law/2018/10/11/4569#art_40"><text:span text:style-name="T1671_5">Προσθήκη<text:s/>4569/2018,<text:s/>Άρθρο<text:s/>40</text:span></text:a></text:span></text:p></text:note-body></text:note></text:span></text:p>
      <text:p text:style-name="P1672"><text:span text:style-name="T1672_1">2.</text:span><text:span text:style-name="T167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3"><text:span text:style-name="T167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4"><text:span text:style-name="T1674_1">3.</text:span><text:span text:style-name="T167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5"><text:span text:style-name="T167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6" text:outline-level="6"><text:span text:style-name="T1676_1">Άρθρο<text:s/>103.<text:s/></text:span></text:h>
      <text:h text:style-name="P1677" text:outline-level="6"><text:span text:style-name="T1677_1">Απόδοση<text:s/>λογαριασμού<text:s/>χρηματικών<text:s/>ενταλμάτων<text:s/>προπληρωμής</text:span></text:h>
      <text:p text:style-name="P1678"><text:span text:style-name="T1678_1">1.</text:span><text:span text:style-name="T167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79"><text:span text:style-name="T167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0"><text:span text:style-name="T168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1"><text:span text:style-name="T1681_1">2.</text:span><text:span text:style-name="T168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82"><text:span text:style-name="T1682_1">3.</text:span><text:span text:style-name="T1682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3" text:outline-level="6"><text:span text:style-name="T1683_1">Άρθρο<text:s/>104.<text:s/></text:span></text:h>
      <text:h text:style-name="P1684" text:outline-level="6"><text:span text:style-name="T1684_1">Χρηματικά<text:s/>εντάλματα<text:s/>προπληρωμής<text:s/>δημοσίων<text:s/>επενδύσεων</text:span></text:h>
      <text:p text:style-name="P1685"><text:span text:style-name="T1685_1">1.</text:span><text:span text:style-name="T1685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6"><text:span text:style-name="T1686_1">2.</text:span><text:span text:style-name="T1686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87"><text:span text:style-name="T1687_1">3.</text:span><text:span text:style-name="T1687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88"><text:span text:style-name="T1688_1">4.</text:span><text:span text:style-name="T1688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89" text:outline-level="6"><text:span text:style-name="T1689_1">Άρθρο<text:s/>105.<text:s/></text:span></text:h>
      <text:h text:style-name="P1690" text:outline-level="6"><text:span text:style-name="T1690_1">Προσωρινά<text:s/>χρηματικά<text:s/>εντάλματα</text:span></text:h>
      <text:p text:style-name="P1691"><text:span text:style-name="T1691_1">1.</text:span><text:span text:style-name="T1691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2"><text:span text:style-name="T1692_1">2.</text:span><text:span text:style-name="T1692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3"><text:span text:style-name="T1693_1">3.</text:span><text:span text:style-name="T1693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4"><text:span text:style-name="T1694_1">4.</text:span><text:span text:style-name="T1694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5"><text:span text:style-name="T1695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6"><text:span text:style-name="T1696_1">5.</text:span><text:span text:style-name="T1696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97" text:outline-level="6"><text:span text:style-name="T1697_1">Άρθρο<text:s/>106.<text:s/></text:span></text:h>
      <text:h text:style-name="P1698" text:outline-level="6"><text:span text:style-name="T1698_1">Εξουσιοδοτήσεις</text:span></text:h>
      <text:p text:style-name="P1699"><text:span text:style-name="T1699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0"><text:span text:style-name="T1700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1"><text:span text:style-name="T1701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2"><text:span text:style-name="T1702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3" text:outline-level="6"><text:span text:style-name="T1703_1">Άρθρο<text:s/>107.</text:span></text:h>
      <text:h text:style-name="P1704" text:outline-level="6"><text:span text:style-name="T1704_1">Ευθύνες<text:s/>διαχειριζομένων<text:s/>χρήματα<text:s/>χωρίς<text:s/>έκδοση<text:s/>ενταλμάτων<text:s/>προπληρωμής</text:span></text:h>
      <text:p text:style-name="P1705"><text:span text:style-name="T1705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6"><text:span text:style-name="T1706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07"><text:span text:style-name="T1707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08"><text:span text:style-name="T1708_1">ΥΠΟΚΕΦΑΛΑΙΟ<text:s/>8<text:s/>ΠΑΓΙΕΣ<text:s/>ΠΡΟΚΑΤΑΒΟΛΕΣ<text:s/>–<text:s/>ΠΡΟΚΑΤΑΒΟΛΕΣ</text:span></text:p>
      <text:h text:style-name="P1709" text:outline-level="6"><text:span text:style-name="T1709_1">Άρθρο<text:s/>108.</text:span></text:h>
      <text:h text:style-name="P1710" text:outline-level="6"><text:span text:style-name="T1710_1">Πάγιες<text:s/>Προκαταβολές<text:s/>χρηματικού<text:s/>-<text:s/>Έννοια<text:s/>-<text:s/>Σύσταση</text:span></text:h>
      <text:p text:style-name="P1711"><text:span text:style-name="T1711_1">1.</text:span><text:span text:style-name="T1711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2"><text:span text:style-name="T1712_1">2.</text:span><text:span text:style-name="T1712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3"><text:span text:style-name="T1713_1">3.</text:span><text:span text:style-name="T1713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4"><text:span text:style-name="T1714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5"><text:span text:style-name="T1715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6"><text:span text:style-name="T1716_1">4.</text:span><text:span text:style-name="T1716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6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17"><text:span text:style-name="T1717_1">5.</text:span><text:span text:style-name="T1717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18"><text:span text:style-name="T1718_1">6.</text:span><text:span text:style-name="T1718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19" text:outline-level="6"><text:span text:style-name="T1719_1">Άρθρο<text:s/>109.<text:s/></text:span></text:h>
      <text:h text:style-name="P1720" text:outline-level="6"><text:span text:style-name="T1720_1">Διαχείριση<text:s/>πάγιων<text:s/>προκαταβολών</text:span></text:h>
      <text:p text:style-name="P1721"><text:span text:style-name="T1721_1">1.</text:span><text:span text:style-name="T1721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2"><text:span text:style-name="T1722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3"><text:span text:style-name="T1723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4"><text:span text:style-name="T1724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4_2"><text:note text:note-class="footnote"><text:note-citation/><text:note-body><text:p text:style-name="P1725"><text:span text:style-name="T1725_1">Τροποποίηση<text:s/>4864/2021,<text:s/>Άρθρο<text:s/>86</text:span></text:p></text:note-body></text:note></text:span></text:p>
      <text:p text:style-name="P1726"><text:span text:style-name="T1726_1">2.</text:span><text:span text:style-name="T172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27"><text:span text:style-name="T1727_1">3.</text:span><text:span text:style-name="T172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28"><text:span text:style-name="T172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29" text:outline-level="6"><text:span text:style-name="T1729_1">Άρθρο<text:s/>110.</text:span></text:h>
      <text:h text:style-name="P1730" text:outline-level="6"><text:span text:style-name="T1730_1">Αποκατάσταση<text:s/>ελλειμμάτων<text:s/>πάγιων<text:s/>προκαταβολών</text:span></text:h>
      <text:p text:style-name="P1731"><text:span text:style-name="T1731_1">1.</text:span><text:span text:style-name="T173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2"><text:span text:style-name="T1732_1">2.</text:span><text:span text:style-name="T173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3"><text:span text:style-name="T1733_1">3.</text:span><text:span text:style-name="T173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3_3"><text:note text:note-class="footnote"><text:note-citation/><text:note-body><text:p text:style-name="P1734"><text:span text:style-name="T1734_1"><text:a xlink:type="simple" xlink:href="http://data.aade.gr/eli/pri/law/2015/10/17/4337#art_10"><text:span text:style-name="T1734_2">Τροποποίηση<text:s/>4337/2015,<text:s/>Άρθρο<text:s/>10</text:span></text:a></text:span></text:p></text:note-body></text:note></text:span></text:p>
      <text:p text:style-name="P1735"><text:span text:style-name="T173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5_2"><text:note text:note-class="footnote"><text:note-citation/><text:note-body><text:p text:style-name="P1736"><text:span text:style-name="T1736_1"><text:a xlink:type="simple" xlink:href="http://data.aade.gr/eli/pri/law/2015/10/17/4337#art_10"><text:span text:style-name="T1736_2">Τροποποίηση<text:s/>4337/2015,<text:s/>Άρθρο<text:s/>10</text:span></text:a></text:span></text:p></text:note-body></text:note></text:span></text:p>
      <text:p text:style-name="P1737"><text:span text:style-name="T173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37_2"><text:note text:note-class="footnote"><text:note-citation/><text:note-body><text:p text:style-name="P1738"><text:span text:style-name="T1738_1"><text:a xlink:type="simple" xlink:href="http://data.aade.gr/eli/pri/law/2015/10/17/4337#art_10"><text:span text:style-name="T1738_2">Τροποποίηση<text:s/>4337/2015,<text:s/>Άρθρο<text:s/>10</text:span></text:a></text:span></text:p></text:note-body></text:note></text:span></text:p>
      <text:p text:style-name="P1739"><text:span text:style-name="T1739_1">4.</text:span><text:span text:style-name="T173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0"><text:span text:style-name="T174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1"><text:span text:style-name="T1741_1">5.</text:span><text:span text:style-name="T174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1_3"><text:note text:note-class="footnote"><text:note-citation/><text:note-body><text:p text:style-name="P1742"><text:span text:style-name="T1742_1"><text:a xlink:type="simple" xlink:href="http://data.aade.gr/eli/pri/law/2015/10/17/4337#art_10"><text:span text:style-name="T1742_2">Τροποποίηση<text:s/>4337/2015,<text:s/>Άρθρο<text:s/>10</text:span></text:a></text:span></text:p></text:note-body></text:note></text:span></text:p>
      <text:h text:style-name="P1743" text:outline-level="6"><text:span text:style-name="T1743_1">Άρθρο<text:s/>111.</text:span></text:h>
      <text:h text:style-name="P1744" text:outline-level="6"><text:span text:style-name="T1744_1">Υποχρεώσεις<text:s/>διαχειριστών<text:s/>πάγιων<text:s/>προκαταβολών</text:span></text:h>
      <text:p text:style-name="P1745"><text:span text:style-name="T1745_1">Οι<text:s/>διαχειριστές<text:s/>των<text:s/>πάγιων<text:s/>προκαταβολών:<text:s/></text:span></text:p>
      <text:p text:style-name="P1746"><text:span text:style-name="T174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6_2">­μα<text:s/>ή<text:s/>ελλείψει<text:s/>αυτών<text:s/>σε<text:s/>Δημόσια<text:s/>Οικονομική<text:s/>Υπηρεσία</text:span></text:p>
      <text:p text:style-name="P1747"><text:span text:style-name="T174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48"><text:span text:style-name="T174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48_2"><text:note text:note-class="footnote"><text:note-citation/><text:note-body><text:p text:style-name="P1749"><text:span text:style-name="T1749_1"><text:a xlink:type="simple" xlink:href="http://data.aade.gr/eli/pri/law/2015/10/17/4337#art_10"><text:span text:style-name="T1749_2">Τροποποίηση<text:s/>4337/2015,<text:s/>Άρθρο<text:s/>10</text:span></text:a></text:span></text:p></text:note-body></text:note></text:span></text:p>
      <text:p text:style-name="P1750"><text:span text:style-name="T175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1"><text:span text:style-name="T175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2"><text:span text:style-name="T175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3" text:outline-level="6"><text:span text:style-name="T1753_1">Άρθρο<text:s/>112.</text:span></text:h>
      <text:h text:style-name="P1754" text:outline-level="6"><text:span text:style-name="T1754_1">Πάγιες<text:s/>Προκαταβολές<text:s/>υλικού<text:s/>ή<text:s/>αξιών<text:s/>-<text:s/>Σύσταση</text:span></text:h>
      <text:p text:style-name="P1755"><text:span text:style-name="T175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6"><text:span text:style-name="T175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57" text:outline-level="6"><text:span text:style-name="T1757_1">Άρθρο<text:s/>113.</text:span></text:h>
      <text:h text:style-name="P1758" text:outline-level="6"><text:span text:style-name="T1758_1">Έλεγχος<text:s/>διαχείρισης<text:s/>πάγιων<text:s/>προκαταβολών</text:span></text:h>
      <text:p text:style-name="P1759"><text:span text:style-name="T1759_1">1.</text:span><text:span text:style-name="T175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59_3"><text:note text:note-class="footnote"><text:note-citation/><text:note-body><text:p text:style-name="P1760"><text:span text:style-name="T1760_1"><text:a xlink:type="simple" xlink:href="http://data.aade.gr/eli/pri/law/2015/10/17/4337#art_10"><text:span text:style-name="T1760_2">Τροποποίηση<text:s/>4337/2015,<text:s/>Άρθρο<text:s/>10</text:span></text:a></text:span></text:p></text:note-body></text:note></text:span></text:p>
      <text:p text:style-name="P1761"><text:span text:style-name="T176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2"><text:span text:style-name="T1762_1">2.</text:span><text:span text:style-name="T176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3"><text:span text:style-name="T176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4" text:outline-level="6"><text:span text:style-name="T1764_1">Άρθρο<text:s/>114.<text:s/></text:span></text:h>
      <text:h text:style-name="P1765" text:outline-level="6"><text:span text:style-name="T1765_1">Προκαταβολές</text:span></text:h>
      <text:p text:style-name="P1766"><text:span text:style-name="T1766_1">1.</text:span><text:span text:style-name="T1766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6_3"><text:note text:note-class="footnote"><text:note-citation/><text:note-body><text:p text:style-name="P1767"><text:span text:style-name="T1767_1"><text:a xlink:type="simple" xlink:href="http://data.aade.gr/eli/pri/law/2021/07/23/4820#art_203"><text:span text:style-name="T1767_2">Τροποποίηση<text:s/>4820/2021,<text:s/>Άρθρο<text:s/>203</text:span></text:a></text:span></text:p></text:note-body></text:note></text:span></text:p>
      <text:p text:style-name="P1768"><text:span text:style-name="T1768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69"><text:span text:style-name="T1769_1">β.<text:s/>Για<text:s/>προσωρινές<text:s/>ενισχύσεις<text:s/>πάγιων<text:s/>προκαταβολών.</text:span></text:p>
      <text:p text:style-name="P1770"><text:span text:style-name="T1770_1">γ.<text:s/>Για<text:s/>επιδοτήσεις<text:s/>ή<text:s/>συγκεντρώσεις<text:s/>προϊόντων.</text:span></text:p>
      <text:p text:style-name="P1771"><text:span text:style-name="T1771_1">δ.<text:s/>Για<text:s/>νομοθετημένες<text:s/>επιχορηγήσεις.</text:span></text:p>
      <text:p text:style-name="P1772"><text:span text:style-name="T1772_1">ε.<text:s/>Για<text:s/>υποχρεώσεις<text:s/>προς<text:s/>την<text:s/>Ευρωπαϊκή<text:s/>Ένωση<text:s/>και<text:s/>τους<text:s/>διεθνείς<text:s/>οργανισμούς.</text:span></text:p>
      <text:p text:style-name="P1773"><text:span text:style-name="T1773_1">στ.<text:s/>Για<text:s/>προμήθεια<text:s/>καταναλωτικών<text:s/>αγαθών.</text:span></text:p>
      <text:p text:style-name="P1774"><text:span text:style-name="T1774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5"><text:span text:style-name="T1775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6"><text:span text:style-name="T1776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77"><text:span text:style-name="T1777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78"><text:span text:style-name="T1778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79"><text:span text:style-name="T1779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0"><text:span text:style-name="T1780_1">2.</text:span><text:span text:style-name="T1780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0_3"><text:note text:note-class="footnote"><text:note-citation/><text:note-body><text:p text:style-name="P1781"><text:span text:style-name="T1781_1"><text:a xlink:type="simple" xlink:href="http://data.aade.gr/eli/pri/law/2021/07/23/4820#art_203"><text:span text:style-name="T1781_2">Προσθήκη<text:s/>4820/2021,<text:s/>Άρθρο<text:s/>203</text:span></text:a></text:span></text:p></text:note-body></text:note></text:span></text:p>
      <text:p text:style-name="P1782"><text:span text:style-name="T1782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2_2"><text:note text:note-class="footnote"><text:note-citation/><text:note-body><text:p text:style-name="P1783"><text:span text:style-name="T1783_1"><text:a xlink:type="simple" xlink:href="http://data.aade.gr/eli/pri/law/2021/07/23/4820#art_203"><text:span text:style-name="T1783_2">Προσθήκη<text:s/>4820/2021,<text:s/>Άρθρο<text:s/>203</text:span></text:a></text:span></text:p></text:note-body></text:note></text:span></text:p>
      <text:p text:style-name="P1784"><text:span text:style-name="T1784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4_2"><text:note text:note-class="footnote"><text:note-citation/><text:note-body><text:p text:style-name="P1785"><text:span text:style-name="T1785_1"><text:a xlink:type="simple" xlink:href="http://data.aade.gr/eli/pri/law/2021/07/23/4820#art_203"><text:span text:style-name="T1785_2">Προσθήκη<text:s/>4820/2021,<text:s/>Άρθρο<text:s/>203</text:span></text:a></text:span></text:p></text:note-body></text:note></text:span></text:p>
      <text:h text:style-name="P1786" text:outline-level="6"><text:span text:style-name="T1786_1">Άρθρο<text:s/>115.<text:s/></text:span></text:h>
      <text:h text:style-name="P1787" text:outline-level="6"><text:span text:style-name="T1787_1">Εμφάνιση<text:s/>προκαταβολών<text:s/>και<text:s/>δανείων</text:span></text:h>
      <text:p text:style-name="P1788"><text:span text:style-name="T1788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88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89"><text:span text:style-name="T1789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0"><text:span text:style-name="T1790_1">ΥΠΟΚΕΦΑΛΑΙΟ<text:s/>9<text:s/>ΔΙΑΧΕΙΡΙΣΗ<text:s/>ΚΑΙ<text:s/>ΕΛΕΓΧΟΣ<text:s/>ΠΟΡΩΝ<text:s/>ΤΗΣ<text:s/>ΕΥΡΩΠΑΪΚΗΣ<text:s/>ΕΝΩΣΗΣ</text:span></text:p>
      <text:h text:style-name="P1791" text:outline-level="6"><text:span text:style-name="T1791_1">Άρθρο<text:s/>116.<text:s/></text:span></text:h>
      <text:h text:style-name="P1792" text:outline-level="6"><text:span text:style-name="T1792_1">Απολήψεις<text:s/>από<text:s/>την<text:s/>Ευρωπαϊκή<text:s/>Ένωση<text:s/>(Ε.Ε.)</text:span></text:h>
      <text:p text:style-name="P1793"><text:span text:style-name="T1793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4" text:outline-level="6"><text:span text:style-name="T1794_1">Άρθρο<text:s/>117.</text:span></text:h>
      <text:h text:style-name="P1795" text:outline-level="6"><text:span text:style-name="T1795_1">Αποδόσεις<text:s/>προς<text:s/>την<text:s/>Ευρωπαϊκή<text:s/>Ένωση</text:span></text:h>
      <text:p text:style-name="P1796"><text:span text:style-name="T1796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97" text:outline-level="6"><text:span text:style-name="T1797_1">Άρθρο<text:s/>118.</text:span></text:h>
      <text:h text:style-name="P1798" text:outline-level="6"><text:span text:style-name="T1798_1">Χρηματικές<text:s/>δοσοληψίες<text:s/>με<text:s/>την<text:s/>Ευρωπαϊκή<text:s/>Ένωση</text:span></text:h>
      <text:p text:style-name="P1799"><text:span text:style-name="T1799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0" text:outline-level="6"><text:span text:style-name="T1800_1">Άρθρο<text:s/>119.<text:s/></text:span></text:h>
      <text:h text:style-name="P1801" text:outline-level="6"><text:span text:style-name="T1801_1">Τήρηση<text:s/>βιβλίων</text:span></text:h>
      <text:p text:style-name="P1802"><text:span text:style-name="T1802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3" text:outline-level="6"><text:span text:style-name="T1803_1">Άρθρο<text:s/>120.</text:span></text:h>
      <text:h text:style-name="P1804" text:outline-level="6"><text:span text:style-name="T1804_1">Έλεγχος<text:s/>δαπανών</text:span></text:h>
      <text:p text:style-name="P1805"><text:span text:style-name="T1805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6" text:outline-level="6"><text:span text:style-name="T1806_1">Άρθρο<text:s/>121.</text:span></text:h>
      <text:h text:style-name="P1807" text:outline-level="6"><text:span text:style-name="T1807_1">Αναζήτηση<text:s/>αχρεωστήτως<text:s/>καταβληθέντων</text:span></text:h>
      <text:p text:style-name="P1808"><text:span text:style-name="T1808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09"><text:span text:style-name="T1809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0"><text:span text:style-name="T1810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1"><text:span text:style-name="T1811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2" text:outline-level="6"><text:span text:style-name="T1812_1">Άρθρο<text:s/>122.</text:span></text:h>
      <text:h text:style-name="P1813" text:outline-level="6"><text:span text:style-name="T1813_1">Παραγραφή<text:s/>απαιτήσεων<text:s/>του<text:s/>Δημοσίου</text:span></text:h>
      <text:p text:style-name="P1814"><text:span text:style-name="T1814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5"><text:span text:style-name="T1815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6"><text:span text:style-name="T1816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17" text:outline-level="6"><text:span text:style-name="T1817_1">Άρθρο<text:s/>123.<text:s/></text:span></text:h>
      <text:h text:style-name="P1818" text:outline-level="6"><text:span text:style-name="T1818_1">Διαδικασία<text:s/>είσπραξης<text:s/>αχρεωστήτως<text:s/>καταβληθέντων</text:span></text:h>
      <text:p text:style-name="P1819"><text:span text:style-name="T1819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0" text:outline-level="6"><text:span text:style-name="T1820_1">Άρθρο<text:s/>124.</text:span></text:h>
      <text:h text:style-name="P1821" text:outline-level="6"><text:span text:style-name="T1821_1">Υπόλογοι<text:s/>διαχειριστές</text:span></text:h>
      <text:p text:style-name="P1822"><text:span text:style-name="T1822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3"><text:span text:style-name="T1823_1">ΥΠΟΚΕΦΑΛΑΙΟ<text:s/>10<text:s/>ΔΙΑΧΕΙΡΙΣΗ<text:s/>ΧΡΕΟΥΣ<text:s/>ΚΑΙ<text:s/>ΕΓΓΥΗΣΕΩΝ</text:span><text:span text:style-name="T1823_2"><text:note text:note-class="footnote"><text:note-citation/><text:note-body><text:p text:style-name="P1824"><text:span text:style-name="T1824_1"><text:a xlink:type="simple" xlink:href="http://data.aade.gr/eli/pri/law/2015/10/17/4337#art_10"><text:span text:style-name="T1824_2">Τροποποίηση<text:s/>4337/2015,<text:s/>Άρθρο<text:s/>10</text:span></text:a></text:span></text:p></text:note-body></text:note></text:span></text:p>
      <text:h text:style-name="P1825" text:outline-level="6"><text:span text:style-name="T1825_1">Άρθρο<text:s/>125.</text:span></text:h>
      <text:h text:style-name="P1826" text:outline-level="6"><text:span text:style-name="T1826_1">Δάνεια<text:s/>-<text:s/>Τίτλοι</text:span></text:h>
      <text:p text:style-name="P1827"><text:span text:style-name="T1827_1">1.</text:span><text:span text:style-name="T1827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27_3"><text:note text:note-class="footnote"><text:note-citation/><text:note-body><text:p text:style-name="P1828"><text:span text:style-name="T1828_1"><text:a xlink:type="simple" xlink:href="http://data.aade.gr/eli/pri/law/2022/06/16/4941#art_74"><text:span text:style-name="T1828_2">Τροποποίηση<text:s/>4941/2022,<text:s/>Άρθρο<text:s/>74</text:span></text:a></text:span></text:p></text:note-body></text:note></text:span></text:p>
      <text:p text:style-name="P1829"><text:span text:style-name="T1829_1">2.</text:span><text:span text:style-name="T1829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29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0"><text:span text:style-name="T1830_1">3.</text:span><text:span text:style-name="T1830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1"><text:span text:style-name="T1831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2"><text:span text:style-name="T1832_1">(β)<text:s/>Το<text:s/>νόμισμα<text:s/>και<text:s/>το<text:s/>επιτόκιο<text:s/>της<text:s/>υποχρέωσης.</text:span></text:p>
      <text:p text:style-name="P1833"><text:span text:style-name="T1833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4"><text:span text:style-name="T1834_1">4.</text:span><text:span text:style-name="T1834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4_3"><text:note text:note-class="footnote"><text:note-citation/><text:note-body><text:p text:style-name="P1835"><text:span text:style-name="T1835_1"><text:a xlink:type="simple" xlink:href="http://data.aade.gr/eli/pri/law/2022/06/16/4941#art_74"><text:span text:style-name="T1835_2">Τροποποίηση<text:s/>4941/2022,<text:s/>Άρθρο<text:s/>74</text:span></text:a></text:span></text:p></text:note-body></text:note></text:span></text:p>
      <text:p text:style-name="P1836"><text:span text:style-name="T1836_1">(α)<text:s/>Τη<text:s/>σύναψη<text:s/>των<text:s/>δημόσιων<text:s/>δανείων,<text:s/>τίτλων<text:s/>και<text:s/>παραγώγων.</text:span></text:p>
      <text:p text:style-name="P1837"><text:span text:style-name="T1837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38"><text:span text:style-name="T1838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39"><text:span text:style-name="T1839_1">(δ)<text:s/>Τη<text:s/>διαχείριση<text:s/>των<text:s/>δανείων,<text:s/>τίτλων<text:s/>και<text:s/>παραγώγων.</text:span></text:p>
      <text:p text:style-name="P1840"><text:span text:style-name="T1840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1"><text:span text:style-name="T1841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2"><text:span text:style-name="T1842_1">ζ)</text:span><text:span text:style-name="T1842_2"><text:tab/></text:span><text:span text:style-name="T1842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3"><text:span text:style-name="T1843_1">η)</text:span><text:span text:style-name="T1843_2"><text:tab/></text:span><text:span text:style-name="T1843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4"><text:span text:style-name="T1844_1">5.</text:span><text:span text:style-name="T1844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5"><text:span text:style-name="T1845_1">6.</text:span><text:span text:style-name="T1845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5_3"><text:note text:note-class="footnote"><text:note-citation/><text:note-body><text:p text:style-name="P1846"><text:span text:style-name="T1846_1"><text:a xlink:type="simple" xlink:href="http://data.aade.gr/eli/pri/law/2022/06/16/4941#art_74"><text:span text:style-name="T1846_2">Τροποποίηση<text:s/>4941/2022,<text:s/>Άρθρο<text:s/>74</text:span></text:a></text:span></text:p></text:note-body></text:note></text:span></text:p>
      <text:h text:style-name="P1847" text:outline-level="6"><text:span text:style-name="T1847_1">Άρθρο<text:s/>126.<text:s/></text:span></text:h>
      <text:h text:style-name="P1848" text:outline-level="6"><text:span text:style-name="T1848_1">Εγγυήσεις</text:span></text:h>
      <text:p text:style-name="P1849"><text:span text:style-name="T1849_1">1.</text:span><text:span text:style-name="T184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0"><text:span text:style-name="T185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0_2"><text:note text:note-class="footnote"><text:note-citation/><text:note-body><text:p text:style-name="P1851"><text:span text:style-name="T1851_1">Τροποποίηση<text:s/>4649/2019,<text:s/>Άρθρο<text:s/>18</text:span></text:p></text:note-body></text:note></text:span></text:p>
      <text:p text:style-name="P1852"><text:span text:style-name="T185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2_2"><text:note text:note-class="footnote"><text:note-citation/><text:note-body><text:p text:style-name="P1853"><text:span text:style-name="T1853_1"><text:a xlink:type="simple" xlink:href="http://data.aade.gr/eli/pri/law/2015/10/17/4337#art_10"><text:span text:style-name="T1853_2">Τροποποίηση<text:s/>4337/2015,<text:s/>Άρθρο<text:s/>10</text:span></text:a></text:span></text:p></text:note-body></text:note></text:span></text:p>
      <text:p text:style-name="P1854"><text:span text:style-name="T185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5"><text:span text:style-name="T185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6"><text:span text:style-name="T185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57"><text:span text:style-name="T1857_1">2.</text:span><text:span text:style-name="T185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58"><text:span text:style-name="T1858_1">3.</text:span><text:span text:style-name="T185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59"><text:span text:style-name="T1859_1">4.</text:span><text:span text:style-name="T185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0"><text:span text:style-name="T1860_1">5.</text:span><text:span text:style-name="T186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1"><text:span text:style-name="T1861_1">6.</text:span><text:span text:style-name="T186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2"><text:span text:style-name="T186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3" text:outline-level="6"><text:span text:style-name="T1863_1">Άρθρο<text:s/>127</text:span></text:h>
      <text:h text:style-name="P1864" text:outline-level="6"><text:span text:style-name="T1864_1">(…)</text:span><text:span text:style-name="T1864_2"><text:note text:note-class="footnote"><text:note-citation/><text:note-body><text:p text:style-name="P1865"><text:span text:style-name="T1865_1"><text:a xlink:type="simple" xlink:href="http://data.aade.gr/eli/pri/law/2015/10/17/4337#art_21"><text:span text:style-name="T1865_2">Αφαίρεση<text:s/>4337/2015,<text:s/>Άρθρο<text:s/>21</text:span></text:a></text:span></text:p></text:note-body></text:note></text:span></text:h>
      <text:p text:style-name="P1866"><text:span text:style-name="T1866_1">1.</text:span><text:span text:style-name="T1866_2"><text:s/>(…)</text:span><text:span text:style-name="T1866_3"><text:note text:note-class="footnote"><text:note-citation/><text:note-body><text:p text:style-name="P1867"><text:span text:style-name="T1867_1"><text:a xlink:type="simple" xlink:href="http://data.aade.gr/eli/pri/law/2015/10/17/4337#art_21"><text:span text:style-name="T1867_2">Αφαίρεση<text:s/>4337/2015,<text:s/>Άρθρο<text:s/>21</text:span></text:a></text:span></text:p></text:note-body></text:note></text:span></text:p>
      <text:p text:style-name="P1868"><text:span text:style-name="T1868_1">2.</text:span><text:span text:style-name="T1868_2"><text:s/>(…)</text:span><text:span text:style-name="T1868_3"><text:note text:note-class="footnote"><text:note-citation/><text:note-body><text:p text:style-name="P1869"><text:span text:style-name="T1869_1"><text:a xlink:type="simple" xlink:href="http://data.aade.gr/eli/pri/law/2015/10/17/4337#art_21"><text:span text:style-name="T1869_2">Αφαίρεση<text:s/>4337/2015,<text:s/>Άρθρο<text:s/>21</text:span></text:a></text:span></text:p></text:note-body></text:note></text:span></text:p>
      <text:p text:style-name="P1870"><text:span text:style-name="T1870_1">3.</text:span><text:span text:style-name="T1870_2"><text:s/>(…)</text:span><text:span text:style-name="T1870_3"><text:note text:note-class="footnote"><text:note-citation/><text:note-body><text:p text:style-name="P1871"><text:span text:style-name="T1871_1"><text:a xlink:type="simple" xlink:href="http://data.aade.gr/eli/pri/law/2015/10/17/4337#art_21"><text:span text:style-name="T1871_2">Αφαίρεση<text:s/>4337/2015,<text:s/>Άρθρο<text:s/>21</text:span></text:a></text:span></text:p></text:note-body></text:note></text:span></text:p>
      <text:h text:style-name="P1872" text:outline-level="6"><text:span text:style-name="T1872_1">Άρθρο<text:s/>128</text:span></text:h>
      <text:h text:style-name="P1873" text:outline-level="6"><text:span text:style-name="T1873_1">(…)</text:span><text:span text:style-name="T1873_2"><text:note text:note-class="footnote"><text:note-citation/><text:note-body><text:p text:style-name="P1874"><text:span text:style-name="T1874_1"><text:a xlink:type="simple" xlink:href="http://data.aade.gr/eli/pri/law/2015/10/17/4337#art_21"><text:span text:style-name="T1874_2">Αφαίρεση<text:s/>4337/2015,<text:s/>Άρθρο<text:s/>21</text:span></text:a></text:span></text:p></text:note-body></text:note></text:span></text:h>
      <text:p text:style-name="P1875"><text:span text:style-name="T1875_1">1.</text:span><text:span text:style-name="T1875_2"><text:s/>(…)</text:span><text:span text:style-name="T1875_3"><text:note text:note-class="footnote"><text:note-citation/><text:note-body><text:p text:style-name="P1876"><text:span text:style-name="T1876_1"><text:a xlink:type="simple" xlink:href="http://data.aade.gr/eli/pri/law/2015/10/17/4337#art_21"><text:span text:style-name="T1876_2">Αφαίρεση<text:s/>4337/2015,<text:s/>Άρθρο<text:s/>21</text:span></text:a></text:span></text:p></text:note-body></text:note></text:span></text:p>
      <text:p text:style-name="P1877"><text:span text:style-name="T1877_1">2.</text:span><text:span text:style-name="T1877_2"><text:s/>(…)</text:span><text:span text:style-name="T1877_3"><text:note text:note-class="footnote"><text:note-citation/><text:note-body><text:p text:style-name="P1878"><text:span text:style-name="T1878_1"><text:a xlink:type="simple" xlink:href="http://data.aade.gr/eli/pri/law/2015/10/17/4337#art_21"><text:span text:style-name="T1878_2">Αφαίρεση<text:s/>4337/2015,<text:s/>Άρθρο<text:s/>21</text:span></text:a></text:span></text:p></text:note-body></text:note></text:span></text:p>
      <text:p text:style-name="P1879"><text:span text:style-name="T1879_1">3.</text:span><text:span text:style-name="T1879_2"><text:s/>(…)</text:span><text:span text:style-name="T1879_3"><text:note text:note-class="footnote"><text:note-citation/><text:note-body><text:p text:style-name="P1880"><text:span text:style-name="T1880_1"><text:a xlink:type="simple" xlink:href="http://data.aade.gr/eli/pri/law/2015/10/17/4337#art_21"><text:span text:style-name="T1880_2">Αφαίρεση<text:s/>4337/2015,<text:s/>Άρθρο<text:s/>21</text:span></text:a></text:span></text:p></text:note-body></text:note></text:span></text:p>
      <text:p text:style-name="P1881"><text:span text:style-name="T1881_1">4.</text:span><text:span text:style-name="T1881_2"><text:s/>(…)</text:span><text:span text:style-name="T1881_3"><text:note text:note-class="footnote"><text:note-citation/><text:note-body><text:p text:style-name="P1882"><text:span text:style-name="T1882_1"><text:a xlink:type="simple" xlink:href="http://data.aade.gr/eli/pri/law/2015/10/17/4337#art_21"><text:span text:style-name="T1882_2">Αφαίρεση<text:s/>4337/2015,<text:s/>Άρθρο<text:s/>21</text:span></text:a></text:span></text:p></text:note-body></text:note></text:span></text:p>
      <text:p text:style-name="P1883"><text:span text:style-name="T1883_1">ΥΠΟΚΕΦΑΛΑΙΟ<text:s/>11<text:s/>ΣΥΜΒΑΣΕΙΣ<text:s/>ΓΙΑ<text:s/>ΛΟΓΑΡΙΑΣΜΟ<text:s/>ΤΟΥ<text:s/>ΔΗΜΟΣΙΟΥ</text:span></text:p>
      <text:h text:style-name="P1884" text:outline-level="6"><text:span text:style-name="T1884_1">Άρθρο<text:s/>129.<text:s/></text:span></text:h>
      <text:h text:style-name="P1885" text:outline-level="6"><text:span text:style-name="T1885_1">Προϋποθέσεις<text:s/>σύναψης<text:s/>συμβάσεων</text:span></text:h>
      <text:p text:style-name="P1886"><text:span text:style-name="T188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87" text:outline-level="6"><text:span text:style-name="T1887_1">Άρθρο<text:s/>130.</text:span></text:h>
      <text:h text:style-name="P1888" text:outline-level="6"><text:span text:style-name="T1888_1">Τύπος<text:s/>συμβάσεων</text:span></text:h>
      <text:p text:style-name="P1889"><text:span text:style-name="T188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89_2"><text:note text:note-class="footnote"><text:note-citation/><text:note-body><text:p text:style-name="P1890"><text:span text:style-name="T1890_1"><text:a xlink:type="simple" xlink:href="http://data.aade.gr/eli/pri/law/2019/01/29/4589#art_37"><text:span text:style-name="T1890_2">Τροποποίηση<text:s/>4589/2019,<text:s/>Άρθρο<text:s/>37</text:span></text:a></text:span><text:span text:style-name="T1890_3">;<text:s/></text:span><text:span text:style-name="T1890_4"><text:a xlink:type="simple" xlink:href="http://data.aade.gr/eli/pri/law/2016/08/08/4412#art_375"><text:span text:style-name="T1890_5">Τροποποίηση<text:s/>4412/2016,<text:s/>Άρθρο<text:s/>375</text:span></text:a></text:span></text:p></text:note-body></text:note></text:span></text:p>
      <text:p text:style-name="P1891"><text:span text:style-name="T189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2" text:outline-level="6"><text:span text:style-name="T1892_1">Άρθρο<text:s/>131.<text:s/></text:span></text:h>
      <text:h text:style-name="P1893" text:outline-level="6"><text:span text:style-name="T1893_1">Εκπροσώπηση<text:s/>Δημοσίου</text:span></text:h>
      <text:p text:style-name="P1894"><text:span text:style-name="T189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5"><text:span text:style-name="T189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96" text:outline-level="6"><text:span text:style-name="T1896_1">Άρθρο<text:s/>132.</text:span></text:h>
      <text:h text:style-name="P1897" text:outline-level="6"><text:span text:style-name="T1897_1">Διαδικασίες<text:s/>σύναψης<text:s/>συμβάσεων</text:span></text:h>
      <text:p text:style-name="P1898"><text:span text:style-name="T1898_1">1.</text:span><text:span text:style-name="T1898_2"><text:s/>(…)</text:span><text:span text:style-name="T1898_3"><text:note text:note-class="footnote"><text:note-citation/><text:note-body><text:p text:style-name="P1899"><text:span text:style-name="T1899_1"><text:a xlink:type="simple" xlink:href="http://data.aade.gr/eli/pri/law/2016/08/08/4412#art_377"><text:span text:style-name="T1899_2">Αφαίρεση<text:s/>4412/2016,<text:s/>Άρθρο<text:s/>377</text:span></text:a></text:span></text:p></text:note-body></text:note></text:span></text:p>
      <text:p text:style-name="P1900"><text:span text:style-name="T1900_1">2.</text:span><text:span text:style-name="T1900_2"><text:s/>(…)</text:span><text:span text:style-name="T1900_3"><text:note text:note-class="footnote"><text:note-citation/><text:note-body><text:p text:style-name="P1901"><text:span text:style-name="T1901_1"><text:a xlink:type="simple" xlink:href="http://data.aade.gr/eli/pri/law/2016/08/08/4412#art_377"><text:span text:style-name="T1901_2">Αφαίρεση<text:s/>4412/2016,<text:s/>Άρθρο<text:s/>377</text:span></text:a></text:span></text:p></text:note-body></text:note></text:span></text:p>
      <text:p text:style-name="P1902"><text:span text:style-name="T1902_1">3.</text:span><text:span text:style-name="T1902_2"><text:s/>(…)</text:span><text:span text:style-name="T1902_3"><text:note text:note-class="footnote"><text:note-citation/><text:note-body><text:p text:style-name="P1903"><text:span text:style-name="T1903_1"><text:a xlink:type="simple" xlink:href="http://data.aade.gr/eli/pri/law/2016/08/08/4412#art_377"><text:span text:style-name="T1903_2">Αφαίρεση<text:s/>4412/2016,<text:s/>Άρθρο<text:s/>377</text:span></text:a></text:span></text:p></text:note-body></text:note></text:span></text:p>
      <text:p text:style-name="P1904"><text:span text:style-name="T1904_1">4.</text:span><text:span text:style-name="T1904_2"><text:s/>(…)</text:span><text:span text:style-name="T1904_3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p>
      <text:p text:style-name="P1906"><text:span text:style-name="T1906_1">5.</text:span><text:span text:style-name="T1906_2"><text:s/>(…)</text:span><text:span text:style-name="T1906_3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/text:p></text:note-body></text:note></text:span></text:p>
      <text:p text:style-name="P1908"><text:span text:style-name="T1908_1">6.</text:span><text:span text:style-name="T190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08_3"><text:note text:note-class="footnote"><text:note-citation/><text:note-body><text:p text:style-name="P1909"><text:span text:style-name="T1909_1">Τροποποίηση<text:s/>4391/2016,<text:s/>Άρθρο<text:s/>2;<text:s/></text:span><text:span text:style-name="T1909_2"><text:a xlink:type="simple" xlink:href="http://data.aade.gr/eli/pri/law/2016/02/05/4364#art_283"><text:span text:style-name="T1909_3">Προσθήκη<text:s/>4364/2016,<text:s/>Άρθρο<text:s/>283</text:span></text:a></text:span></text:p></text:note-body></text:note></text:span></text:p>
      <text:p text:style-name="P1910"><text:span text:style-name="T1910_1">-</text:span><text:span text:style-name="T1910_2"><text:tab/></text:span><text:span text:style-name="T1910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0_4"><text:note text:note-class="footnote"><text:note-citation/><text:note-body><text:p text:style-name="P1911"><text:span text:style-name="T1911_1"><text:a xlink:type="simple" xlink:href="http://data.aade.gr/eli/pri/law/2016/02/05/4364#art_283"><text:span text:style-name="T1911_2">Προσθήκη<text:s/>4364/2016,<text:s/>Άρθρο<text:s/>283</text:span></text:a></text:span></text:p></text:note-body></text:note></text:span></text:p>
      <text:p text:style-name="P1912"><text:span text:style-name="T1912_1">(1)<text:s/>Ειδικών<text:s/>ραδιοτηλεπικοινωνιακών<text:s/>συστημάτων</text:span><text:span text:style-name="T1912_2"><text:note text:note-class="footnote"><text:note-citation/><text:note-body><text:p text:style-name="P1913"><text:span text:style-name="T1913_1"><text:a xlink:type="simple" xlink:href="http://data.aade.gr/eli/pri/law/2016/02/05/4364#art_283"><text:span text:style-name="T1913_2">Προσθήκη<text:s/>4364/2016,<text:s/>Άρθρο<text:s/>283</text:span></text:a></text:span></text:p></text:note-body></text:note></text:span></text:p>
      <text:p text:style-name="P1914"><text:span text:style-name="T1914_1">(2)<text:s/>Παντός<text:s/>τύπου<text:s/>πομποδεκτών</text:span><text:span text:style-name="T1914_2"><text:note text:note-class="footnote"><text:note-citation/><text:note-body><text:p text:style-name="P1915"><text:span text:style-name="T1915_1"><text:a xlink:type="simple" xlink:href="http://data.aade.gr/eli/pri/law/2016/02/05/4364#art_283"><text:span text:style-name="T1915_2">Προσθήκη<text:s/>4364/2016,<text:s/>Άρθρο<text:s/>283</text:span></text:a></text:span></text:p></text:note-body></text:note></text:span></text:p>
      <text:p text:style-name="P1916"><text:span text:style-name="T1916_1">(3)<text:s/>Συσκευών<text:s/>ελέγχου<text:s/>ταχύτητας<text:s/>οχημάτων</text:span><text:span text:style-name="T1916_2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4)<text:s/>Διοπτρών<text:s/>ημέρας<text:s/>και<text:s/>νύκτας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5)<text:s/>Καμερών<text:s/>ασφαλείας<text:s/>(θερμοκάμερες)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6)<text:s/>Ηχομέτρων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7)<text:s/>Αλκοολομέτρων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(8)<text:s/>Παντός<text:s/>τύπου<text:s/>οχημάτων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(9)<text:s/>Παντός<text:s/>είδους<text:s/>πλωτών<text:s/>μέσων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p text:style-name="P1930"><text:span text:style-name="T1930_1">(10)<text:s/>Παντός<text:s/>είδους<text:s/>εναερίων<text:s/>μέσων</text:span><text:span text:style-name="T1930_2"><text:note text:note-class="footnote"><text:note-citation/><text:note-body><text:p text:style-name="P1931"><text:span text:style-name="T1931_1"><text:a xlink:type="simple" xlink:href="http://data.aade.gr/eli/pri/law/2016/02/05/4364#art_283"><text:span text:style-name="T1931_2">Προσθήκη<text:s/>4364/2016,<text:s/>Άρθρο<text:s/>283</text:span></text:a></text:span></text:p></text:note-body></text:note></text:span></text:p>
      <text:p text:style-name="P1932"><text:span text:style-name="T1932_1">(11)<text:s/>Όπλων<text:s/>και<text:s/>πυρομαχικών</text:span><text:span text:style-name="T1932_2"><text:note text:note-class="footnote"><text:note-citation/><text:note-body><text:p text:style-name="P1933"><text:span text:style-name="T1933_1"><text:a xlink:type="simple" xlink:href="http://data.aade.gr/eli/pri/law/2016/02/05/4364#art_283"><text:span text:style-name="T1933_2">Προσθήκη<text:s/>4364/2016,<text:s/>Άρθρο<text:s/>283</text:span></text:a></text:span></text:p></text:note-body></text:note></text:span></text:p>
      <text:p text:style-name="P1934"><text:span text:style-name="T1934_1">(12)<text:s/>Εξομοιωτών<text:s/>και<text:s/>συσκευών<text:s/>εργαστηρίων<text:s/>βλητικών<text:s/>δοκιμών</text:span><text:span text:style-name="T1934_2"><text:note text:note-class="footnote"><text:note-citation/><text:note-body><text:p text:style-name="P1935"><text:span text:style-name="T1935_1"><text:a xlink:type="simple" xlink:href="http://data.aade.gr/eli/pri/law/2016/02/05/4364#art_283"><text:span text:style-name="T1935_2">Προσθήκη<text:s/>4364/2016,<text:s/>Άρθρο<text:s/>283</text:span></text:a></text:span></text:p></text:note-body></text:note></text:span></text:p>
      <text:p text:style-name="P1936"><text:span text:style-name="T1936_1">(13)<text:s/>Πληροφοριακών<text:s/>ολοκληρωμένων<text:s/>συστημάτων</text:span><text:span text:style-name="T1936_2"><text:note text:note-class="footnote"><text:note-citation/><text:note-body><text:p text:style-name="P1937"><text:span text:style-name="T1937_1"><text:a xlink:type="simple" xlink:href="http://data.aade.gr/eli/pri/law/2016/02/05/4364#art_283"><text:span text:style-name="T1937_2">Προσθήκη<text:s/>4364/2016,<text:s/>Άρθρο<text:s/>283</text:span></text:a></text:span></text:p></text:note-body></text:note></text:span></text:p>
      <text:p text:style-name="P1938"><text:span text:style-name="T1938_1">(14)<text:s/>Εξειδικευμένων<text:s/>λογισμικών</text:span><text:span text:style-name="T1938_2"><text:note text:note-class="footnote"><text:note-citation/><text:note-body><text:p text:style-name="P1939"><text:span text:style-name="T1939_1"><text:a xlink:type="simple" xlink:href="http://data.aade.gr/eli/pri/law/2016/02/05/4364#art_283"><text:span text:style-name="T1939_2">Προσθήκη<text:s/>4364/2016,<text:s/>Άρθρο<text:s/>283</text:span></text:a></text:span></text:p></text:note-body></text:note></text:span></text:p>
      <text:p text:style-name="P1940"><text:span text:style-name="T1940_1">(15)<text:s/>Παροχής<text:s/>υπηρεσιών<text:s/>μεταφοράς<text:s/>δεμάτων</text:span><text:span text:style-name="T1940_2"><text:note text:note-class="footnote"><text:note-citation/><text:note-body><text:p text:style-name="P1941"><text:span text:style-name="T1941_1"><text:a xlink:type="simple" xlink:href="http://data.aade.gr/eli/pri/law/2016/02/05/4364#art_283"><text:span text:style-name="T1941_2">Προσθήκη<text:s/>4364/2016,<text:s/>Άρθρο<text:s/>283</text:span></text:a></text:span></text:p></text:note-body></text:note></text:span></text:p>
      <text:p text:style-name="P1942"><text:span text:style-name="T1942_1">(16)<text:s/>Παροχής<text:s/>υπηρεσιών<text:s/>μη<text:s/>προγραμματισμένων<text:s/>αεροπορικών<text:s/>μεταφορών</text:span><text:span text:style-name="T1942_2"><text:note text:note-class="footnote"><text:note-citation/><text:note-body><text:p text:style-name="P1943"><text:span text:style-name="T1943_1"><text:a xlink:type="simple" xlink:href="http://data.aade.gr/eli/pri/law/2016/02/05/4364#art_283"><text:span text:style-name="T1943_2">Προσθήκη<text:s/>4364/2016,<text:s/>Άρθρο<text:s/>283</text:span></text:a></text:span></text:p></text:note-body></text:note></text:span></text:p>
      <text:p text:style-name="P1944"><text:span text:style-name="T1944_1">(17)<text:s/>Παροχής<text:s/>υπηρεσιών<text:s/>ναυλωμένων<text:s/>πτήσεων</text:span><text:span text:style-name="T1944_2"><text:note text:note-class="footnote"><text:note-citation/><text:note-body><text:p text:style-name="P1945"><text:span text:style-name="T1945_1"><text:a xlink:type="simple" xlink:href="http://data.aade.gr/eli/pri/law/2016/02/05/4364#art_283"><text:span text:style-name="T1945_2">Προσθήκη<text:s/>4364/2016,<text:s/>Άρθρο<text:s/>283</text:span></text:a></text:span></text:p></text:note-body></text:note></text:span></text:p>
      <text:p text:style-name="P1946"><text:span text:style-name="T194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46_2"><text:note text:note-class="footnote"><text:note-citation/><text:note-body><text:p text:style-name="P1947"><text:span text:style-name="T1947_1"><text:a xlink:type="simple" xlink:href="http://data.aade.gr/eli/pri/law/2016/02/05/4364#art_283"><text:span text:style-name="T1947_2">Προσθήκη<text:s/>4364/2016,<text:s/>Άρθρο<text:s/>283</text:span></text:a></text:span></text:p></text:note-body></text:note></text:span></text:p>
      <text:p text:style-name="P1948"><text:span text:style-name="T194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48_2"><text:note text:note-class="footnote"><text:note-citation/><text:note-body><text:p text:style-name="P1949"><text:span text:style-name="T1949_1"><text:a xlink:type="simple" xlink:href="http://data.aade.gr/eli/pri/law/2016/02/05/4364#art_283"><text:span text:style-name="T1949_2">Προσθήκη<text:s/>4364/2016,<text:s/>Άρθρο<text:s/>283</text:span></text:a></text:span></text:p></text:note-body></text:note></text:span></text:p>
      <text:h text:style-name="P1950" text:outline-level="6"><text:span text:style-name="T1950_1">Άρθρο<text:s/>133</text:span></text:h>
      <text:h text:style-name="P1951" text:outline-level="6"><text:span text:style-name="T1951_1">(…)</text:span><text:span text:style-name="T1951_2"><text:note text:note-class="footnote"><text:note-citation/><text:note-body><text:p text:style-name="P1952"><text:span text:style-name="T1952_1"><text:a xlink:type="simple" xlink:href="http://data.aade.gr/eli/pri/law/2016/08/08/4412#art_377"><text:span text:style-name="T1952_2">Αφαίρεση<text:s/>4412/2016,<text:s/>Άρθρο<text:s/>377</text:span></text:a></text:span></text:p></text:note-body></text:note></text:span></text:h>
      <text:p text:style-name="P1953"><text:span text:style-name="T1953_1">1.</text:span><text:span text:style-name="T1953_2"><text:s/>(…)</text:span><text:span text:style-name="T1953_3"><text:note text:note-class="footnote"><text:note-citation/><text:note-body><text:p text:style-name="P1954"><text:span text:style-name="T1954_1"><text:a xlink:type="simple" xlink:href="http://data.aade.gr/eli/pri/law/2016/08/08/4412#art_377"><text:span text:style-name="T1954_2">Αφαίρεση<text:s/>4412/2016,<text:s/>Άρθρο<text:s/>377</text:span></text:a></text:span></text:p></text:note-body></text:note></text:span></text:p>
      <text:p text:style-name="P1955"><text:span text:style-name="T1955_1">2.</text:span><text:span text:style-name="T1955_2"><text:s/>(…)</text:span><text:span text:style-name="T1955_3"><text:note text:note-class="footnote"><text:note-citation/><text:note-body><text:p text:style-name="P1956"><text:span text:style-name="T1956_1"><text:a xlink:type="simple" xlink:href="http://data.aade.gr/eli/pri/law/2016/08/08/4412#art_377"><text:span text:style-name="T1956_2">Αφαίρεση<text:s/>4412/2016,<text:s/>Άρθρο<text:s/>377</text:span></text:a></text:span></text:p></text:note-body></text:note></text:span></text:p>
      <text:p text:style-name="P1957"><text:span text:style-name="T1957_1">3.</text:span><text:span text:style-name="T1957_2"><text:s/>(…)</text:span><text:span text:style-name="T1957_3"><text:note text:note-class="footnote"><text:note-citation/><text:note-body><text:p text:style-name="P1958"><text:span text:style-name="T1958_1"><text:a xlink:type="simple" xlink:href="http://data.aade.gr/eli/pri/law/2016/08/08/4412#art_377"><text:span text:style-name="T1958_2">Αφαίρεση<text:s/>4412/2016,<text:s/>Άρθρο<text:s/>377</text:span></text:a></text:span></text:p></text:note-body></text:note></text:span></text:p>
      <text:p text:style-name="P1959"><text:span text:style-name="T1959_1">4.</text:span><text:span text:style-name="T1959_2"><text:s/>(…)</text:span><text:span text:style-name="T1959_3"><text:note text:note-class="footnote"><text:note-citation/><text:note-body><text:p text:style-name="P1960"><text:span text:style-name="T1960_1"><text:a xlink:type="simple" xlink:href="http://data.aade.gr/eli/pri/law/2016/08/08/4412#art_377"><text:span text:style-name="T1960_2">Αφαίρεση<text:s/>4412/2016,<text:s/>Άρθρο<text:s/>377</text:span></text:a></text:span></text:p></text:note-body></text:note></text:span></text:p>
      <text:p text:style-name="P1961"><text:span text:style-name="T1961_1">5.</text:span><text:span text:style-name="T1961_2"><text:s/>(…)</text:span><text:span text:style-name="T1961_3"><text:note text:note-class="footnote"><text:note-citation/><text:note-body><text:p text:style-name="P1962"><text:span text:style-name="T1962_1"><text:a xlink:type="simple" xlink:href="http://data.aade.gr/eli/pri/law/2016/08/08/4412#art_377"><text:span text:style-name="T1962_2">Αφαίρεση<text:s/>4412/2016,<text:s/>Άρθρο<text:s/>377</text:span></text:a></text:span><text:span text:style-name="T1962_3">;<text:s/></text:span><text:span text:style-name="T1962_4"><text:a xlink:type="simple" xlink:href="http://data.aade.gr/eli/pri/law/2015/10/17/4337#art_10"><text:span text:style-name="T1962_5">Προσθήκη<text:s/>4337/2015,<text:s/>Άρθρο<text:s/>10</text:span></text:a></text:span></text:p></text:note-body></text:note></text:span></text:p>
      <text:h text:style-name="P1963" text:outline-level="6"><text:span text:style-name="T1963_1">Άρθρο<text:s/>134</text:span></text:h>
      <text:h text:style-name="P1964" text:outline-level="6"><text:span text:style-name="T1964_1">(…)</text:span><text:span text:style-name="T1964_2"><text:note text:note-class="footnote"><text:note-citation/><text:note-body><text:p text:style-name="P1965"><text:span text:style-name="T1965_1"><text:a xlink:type="simple" xlink:href="http://data.aade.gr/eli/pri/law/2016/08/08/4412#art_377"><text:span text:style-name="T1965_2">Αφαίρεση<text:s/>4412/2016,<text:s/>Άρθρο<text:s/>377</text:span></text:a></text:span></text:p></text:note-body></text:note></text:span></text:h>
      <text:p text:style-name="P1966"><text:span text:style-name="T1966_1">(…)</text:span><text:span text:style-name="T1966_2"><text:note text:note-class="footnote"><text:note-citation/><text:note-body><text:p text:style-name="P1967"><text:span text:style-name="T1967_1"><text:a xlink:type="simple" xlink:href="http://data.aade.gr/eli/pri/law/2016/08/08/4412#art_377"><text:span text:style-name="T1967_2">Αφαίρεση<text:s/>4412/2016,<text:s/>Άρθρο<text:s/>377</text:span></text:a></text:span><text:span text:style-name="T1967_3">;<text:s/></text:span><text:span text:style-name="T1967_4"><text:a xlink:type="simple" xlink:href="http://data.aade.gr/eli/pri/law/2015/10/17/4337#art_10"><text:span text:style-name="T1967_5">Προσθήκη<text:s/>4337/2015,<text:s/>Άρθρο<text:s/>10</text:span></text:a></text:span></text:p></text:note-body></text:note></text:span></text:p>
      <text:h text:style-name="P1968" text:outline-level="6"><text:span text:style-name="T1968_1">Άρθρο<text:s/>135.</text:span></text:h>
      <text:h text:style-name="P1969" text:outline-level="6"><text:span text:style-name="T1969_1">Ακυρότητα<text:s/>συμβάσεων</text:span></text:h>
      <text:p text:style-name="P1970"><text:span text:style-name="T197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1"><text:span text:style-name="T1971_1">ΥΠΟΚΕΦΑΛΑΙΟ<text:s/>12<text:s/>ΠΑΡΑΓΡΑΦΗ<text:s/>ΑΠΑΙΤΗΣΕΩΝ,<text:s/>ΚΑΤΑΣΧΕΣΕΙΣ,<text:s/>ΕΚΧΩΡΗΣΕΙΣ</text:span></text:p>
      <text:h text:style-name="P1972" text:outline-level="6"><text:span text:style-name="T1972_1">Άρθρο<text:s/>136.</text:span></text:h>
      <text:h text:style-name="P1973" text:outline-level="6"><text:span text:style-name="T1973_1">Παραγραφή<text:s/>απαιτήσεων<text:s/>του<text:s/>Δημοσίου</text:span></text:h>
      <text:p text:style-name="P1974"><text:span text:style-name="T1974_1">1.</text:span><text:span text:style-name="T197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5"><text:span text:style-name="T1975_1">2.</text:span><text:span text:style-name="T197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76"><text:span text:style-name="T1976_1">3.</text:span><text:span text:style-name="T1976_2"><text:s/>Χρηματική<text:s/>απαίτηση<text:s/>του<text:s/>Δημοσίου<text:s/>που:</text:span></text:p>
      <text:p text:style-name="P1977"><text:span text:style-name="T197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78"><text:span text:style-name="T197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79"><text:span text:style-name="T1979_1">γ.<text:s/>γεννήθηκε<text:s/>συνεπεία<text:s/>άπιστης<text:s/>διαχείρισης,</text:span></text:p>
      <text:p text:style-name="P1980"><text:span text:style-name="T1980_1">δ.<text:s/>απορρέει<text:s/>από<text:s/>διάταξη<text:s/>τελευταίας<text:s/>βούλησης,</text:span></text:p>
      <text:p text:style-name="P1981"><text:span text:style-name="T1981_1">ε.<text:s/>αφορά<text:s/>σε<text:s/>περιοδικές<text:s/>παροχές,</text:span></text:p>
      <text:p text:style-name="P1982"><text:span text:style-name="T198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3"><text:span text:style-name="T1983_1">ζ.<text:s/>γεννήθηκε<text:s/>από<text:s/>αυτοτελή<text:s/>πρόστιμα<text:s/>που<text:s/>επιβλήθηκαν<text:s/>από<text:s/>διοικητικές<text:s/>αρχές,</text:span></text:p>
      <text:p text:style-name="P1984"><text:span text:style-name="T198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5"><text:span text:style-name="T198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86"><text:span text:style-name="T1986_1">4.</text:span><text:span text:style-name="T198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87"><text:span text:style-name="T1987_1">5.</text:span><text:span text:style-name="T198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88"><text:span text:style-name="T198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89"><text:span text:style-name="T198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0" text:outline-level="6"><text:span text:style-name="T1990_1">Άρθρο<text:s/>137.</text:span></text:h>
      <text:h text:style-name="P1991" text:outline-level="6"><text:span text:style-name="T1991_1">Αναστολή<text:s/>παραγραφής<text:s/>απαιτήσεων<text:s/>του<text:s/>Δημοσίου</text:span></text:h>
      <text:p text:style-name="P1992"><text:span text:style-name="T1992_1">1.</text:span><text:span text:style-name="T199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3"><text:span text:style-name="T1993_1">2.</text:span><text:span text:style-name="T1993_2"><text:s/>Η<text:s/>παραγραφή<text:s/>αυτή<text:s/>αναστέλλεται<text:s/>επίσης:</text:span></text:p>
      <text:p text:style-name="P1994"><text:span text:style-name="T199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5"><text:span text:style-name="T199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96"><text:span text:style-name="T199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97"><text:span text:style-name="T1997_1">3.</text:span><text:span text:style-name="T199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98"><text:span text:style-name="T1998_1">4.</text:span><text:span text:style-name="T199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99"><text:span text:style-name="T199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0" text:outline-level="6"><text:span text:style-name="T2000_1">Άρθρο<text:s/>138.<text:s/></text:span></text:h>
      <text:h text:style-name="P2001" text:outline-level="6"><text:span text:style-name="T2001_1">Διακοπή<text:s/>παραγραφής<text:s/>απαιτήσεων<text:s/>του<text:s/>Δημοσίου</text:span></text:h>
      <text:p text:style-name="P2002"><text:span text:style-name="T2002_1">1.</text:span><text:span text:style-name="T200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3"><text:span text:style-name="T200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4"><text:span text:style-name="T200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5"><text:span text:style-name="T200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06"><text:span text:style-name="T200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07"><text:span text:style-name="T200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0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08"><text:span text:style-name="T200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09"><text:span text:style-name="T200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0"><text:span text:style-name="T2010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1"><text:span text:style-name="T2011_1">2.</text:span><text:span text:style-name="T201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2"><text:span text:style-name="T2012_1">3.</text:span><text:span text:style-name="T201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3"><text:span text:style-name="T2013_1">4.</text:span><text:span text:style-name="T201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4" text:outline-level="6"><text:span text:style-name="T2014_1">Άρθρο<text:s/>139.</text:span></text:h>
      <text:h text:style-name="P2015" text:outline-level="6"><text:span text:style-name="T2015_1">Συνέπειες<text:s/>παραγραφής<text:s/>απαιτήσεων<text:s/>του<text:s/>Δημοσίου</text:span></text:h>
      <text:p text:style-name="P2016"><text:span text:style-name="T2016_1">Η<text:s/>απαίτηση<text:s/>του<text:s/>Δημοσίου<text:s/>που<text:s/>έχει<text:s/>παραγραφεί<text:s/>αντι</text:span><text:span text:style-name="T201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17" text:outline-level="6"><text:span text:style-name="T2017_1">Άρθρο<text:s/>140.<text:s/></text:span></text:h>
      <text:h text:style-name="P2018" text:outline-level="6"><text:span text:style-name="T2018_1">Παραγραφή<text:s/>απαιτήσεων<text:s/>κατά<text:s/>του<text:s/>Δημοσίου</text:span></text:h>
      <text:p text:style-name="P2019"><text:span text:style-name="T2019_1">1.</text:span><text:span text:style-name="T201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0"><text:span text:style-name="T2020_1">2.</text:span><text:span text:style-name="T202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1"><text:span text:style-name="T2021_1">3.</text:span><text:span text:style-name="T202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2"><text:span text:style-name="T2022_1">4.</text:span><text:span text:style-name="T202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3"><text:span text:style-name="T2023_1">5.</text:span><text:span text:style-name="T202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4"><text:span text:style-name="T2024_1">6.</text:span><text:span text:style-name="T202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5" text:outline-level="6"><text:span text:style-name="T2025_1">Άρθρο<text:s/>141.</text:span></text:h>
      <text:h text:style-name="P2026" text:outline-level="6"><text:span text:style-name="T2026_1">Έναρξη<text:s/>παραγραφής<text:s/>απαιτήσεων<text:s/>κατά<text:s/>του<text:s/>Δημοσίου</text:span></text:h>
      <text:p text:style-name="P2027"><text:span text:style-name="T202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28" text:outline-level="6"><text:span text:style-name="T2028_1">Άρθρο<text:s/>142.</text:span></text:h>
      <text:h text:style-name="P2029" text:outline-level="6"><text:span text:style-name="T2029_1">Αναστολή<text:s/>παραγραφής<text:s/>απαιτήσεων<text:s/>κατά<text:s/>του<text:s/>Δημοσίου</text:span></text:h>
      <text:p text:style-name="P2030"><text:span text:style-name="T203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1" text:outline-level="6"><text:span text:style-name="T2031_1">Άρθρο<text:s/>143.</text:span></text:h>
      <text:h text:style-name="P2032" text:outline-level="6"><text:span text:style-name="T2032_1">Διακοπή<text:s/>παραγραφής<text:s/>απαιτήσεων<text:s/>κατά<text:s/>του<text:s/>Δημοσίου</text:span></text:h>
      <text:p text:style-name="P2033"><text:span text:style-name="T203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4"><text:span text:style-name="T203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5"><text:span text:style-name="T203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6"><text:span text:style-name="T203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3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7"><text:span text:style-name="T2037_1">δ.<text:s/>Με<text:s/>την<text:s/>επίδοση<text:s/>επιταγής<text:s/>για<text:s/>εκτέλεση,<text:s/>όπου<text:s/>αυτή<text:s/>επιτρέπεται.</text:span></text:p>
      <text:p text:style-name="P2038"><text:span text:style-name="T203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39"><text:span text:style-name="T203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0" text:outline-level="6"><text:span text:style-name="T2040_1">Άρθρο<text:s/>144.<text:s/></text:span></text:h>
      <text:h text:style-name="P2041" text:outline-level="6"><text:span text:style-name="T2041_1">Συνέπειες<text:s/>παραγραφής<text:s/>απαιτήσεων<text:s/>κατά<text:s/>του<text:s/>Δημοσίου</text:span></text:h>
      <text:p text:style-name="P2042"><text:span text:style-name="T204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3" text:outline-level="6"><text:span text:style-name="T2043_1">Άρθρο<text:s/>145.<text:s/></text:span></text:h>
      <text:h text:style-name="P2044" text:outline-level="6"><text:span text:style-name="T2044_1">Κατάσχεση<text:s/>εις<text:s/>χείρας<text:s/>του<text:s/>Δημοσίου<text:s/>και<text:s/>εκχώρηση</text:span></text:h>
      <text:p text:style-name="P2045"><text:span text:style-name="T2045_1">1.</text:span><text:span text:style-name="T204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46"><text:span text:style-name="T204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47"><text:span text:style-name="T204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48"><text:span text:style-name="T2048_1">2.</text:span><text:span text:style-name="T204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49"><text:span text:style-name="T2049_1">3.</text:span><text:span text:style-name="T204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4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0"><text:span text:style-name="T205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1"><text:span text:style-name="T2051_1">4.</text:span><text:span text:style-name="T205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2"><text:span text:style-name="T2052_1">5.</text:span><text:span text:style-name="T205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3" text:outline-level="2"><text:span text:style-name="T2053_1">ΚΕΦΑΛΑΙΟ<text:s/></text:span></text:h>
      <text:h text:style-name="P2054" text:outline-level="2"><text:span text:style-name="T2054_1">Γ<text:s/>ΡΥΘΜΙΣΕΙΣ<text:s/>ΓΙΑ<text:s/>ΤΟΥΣ<text:s/>ΛΟΙΠΟΥΣ<text:s/>ΦΟΡΕΙΣ<text:s/>ΤΗΣ<text:s/>ΓΕΝΙΚΗΣ<text:s/>ΚΥΒΕΡΝΗΣΗΣ</text:span></text:h>
      <text:p text:style-name="P2055"><text:span text:style-name="T2055_1">ΥΠΟΚΕΦΑΛΑΙΟ<text:s/>1<text:s/>ΓΕΝΙΚΕΣ<text:s/>ΡΥΘΜΙΣΕΙΣ</text:span></text:p>
      <text:h text:style-name="P2056" text:outline-level="6"><text:span text:style-name="T2056_1">Άρθρο<text:s/>146.<text:s/></text:span></text:h>
      <text:h text:style-name="P2057" text:outline-level="6"><text:span text:style-name="T205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58"><text:span text:style-name="T2058_1">1.</text:span><text:span text:style-name="T205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58_3"><text:note text:note-class="footnote"><text:note-citation/><text:note-body><text:p text:style-name="P2059"><text:span text:style-name="T2059_1"><text:a xlink:type="simple" xlink:href="http://data.aade.gr/eli/pri/law/2015/10/17/4337#art_10"><text:span text:style-name="T2059_2">Τροποποίηση<text:s/>4337/2015,<text:s/>Άρθρο<text:s/>10</text:span></text:a></text:span></text:p></text:note-body></text:note></text:span></text:p>
      <text:p text:style-name="P2060"><text:span text:style-name="T206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1"><text:span text:style-name="T206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2"><text:span text:style-name="T2062_1">2.</text:span><text:span text:style-name="T206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3"><text:span text:style-name="T2063_1">3.</text:span><text:span text:style-name="T206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4"><text:span text:style-name="T2064_1">4.</text:span><text:span text:style-name="T206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5" text:outline-level="6"><text:span text:style-name="T2065_1">Άρθρο<text:s/>147.</text:span></text:h>
      <text:h text:style-name="P2066" text:outline-level="6"><text:span text:style-name="T206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67"><text:span text:style-name="T2067_1">1.</text:span><text:span text:style-name="T206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67_3"><text:note text:note-class="footnote"><text:note-citation/><text:note-body><text:p text:style-name="P2068"><text:span text:style-name="T2068_1"><text:a xlink:type="simple" xlink:href="http://data.aade.gr/eli/pri/law/2017/08/01/4484#art_34"><text:span text:style-name="T2068_2">Τροποποίηση<text:s/>4484/2017,<text:s/>Άρθρο<text:s/>34</text:span></text:a></text:span><text:span text:style-name="T2068_3">;<text:s/></text:span><text:span text:style-name="T2068_4"><text:a xlink:type="simple" xlink:href="http://data.aade.gr/eli/pri/law/2015/10/17/4337#art_10"><text:span text:style-name="T2068_5">Τροποποίηση<text:s/>4337/2015,<text:s/>Άρθρο<text:s/>10</text:span></text:a></text:span></text:p></text:note-body></text:note></text:span></text:p>
      <text:p text:style-name="P2069"><text:span text:style-name="T2069_1">2.</text:span><text:span text:style-name="T206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69_3"><text:note text:note-class="footnote"><text:note-citation/><text:note-body><text:p text:style-name="P2070"><text:span text:style-name="T2070_1"><text:a xlink:type="simple" xlink:href="http://data.aade.gr/eli/pri/law/2017/08/01/4484#art_34"><text:span text:style-name="T2070_2">Τροποποίηση<text:s/>4484/2017,<text:s/>Άρθρο<text:s/>34</text:span></text:a></text:span><text:span text:style-name="T2070_3">;<text:s/></text:span><text:span text:style-name="T2070_4"><text:a xlink:type="simple" xlink:href="http://data.aade.gr/eli/pri/law/2015/10/17/4337#art_10"><text:span text:style-name="T2070_5">Τροποποίηση<text:s/>4337/2015,<text:s/>Άρθρο<text:s/>10</text:span></text:a></text:span></text:p></text:note-body></text:note></text:span></text:p>
      <text:p text:style-name="P2071"><text:span text:style-name="T2071_1">3.</text:span><text:span text:style-name="T207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1_3"><text:note text:note-class="footnote"><text:note-citation/><text:note-body><text:p text:style-name="P2072"><text:span text:style-name="T2072_1"><text:a xlink:type="simple" xlink:href="http://data.aade.gr/eli/pri/law/2015/10/17/4337#art_10"><text:span text:style-name="T2072_2">Τροποποίηση<text:s/>4337/2015,<text:s/>Άρθρο<text:s/>10</text:span></text:a></text:span></text:p></text:note-body></text:note></text:span></text:p>
      <text:p text:style-name="P2073"><text:span text:style-name="T2073_1">ΥΠΟΚΕΦΑΛΑΙΟ<text:s/>2<text:s/>Ν.Π.Ι.Δ.<text:s/>ΚΑΙ<text:s/>Δ.Ε.Κ.Ο.<text:s/>ΤΟΥ<text:s/>ΚΕΦΑΛΑΙΟΥ<text:s/>Α΄<text:s/>ΤΟΥ<text:s/>Ν.<text:s/>3429/2005</text:span></text:p>
      <text:h text:style-name="P2074" text:outline-level="6"><text:span text:style-name="T2074_1">Άρθρο<text:s/>148</text:span></text:h>
      <text:h text:style-name="P2075" text:outline-level="6"><text:span text:style-name="T2075_1">(…)</text:span><text:span text:style-name="T2075_2"><text:note text:note-class="footnote"><text:note-citation/><text:note-body><text:p text:style-name="P2076"><text:span text:style-name="T2076_1"><text:a xlink:type="simple" xlink:href="http://data.aade.gr/eli/pri/law/2015/10/17/4337#art_21"><text:span text:style-name="T2076_2">Αφαίρεση<text:s/>4337/2015,<text:s/>Άρθρο<text:s/>21</text:span></text:a></text:span></text:p></text:note-body></text:note></text:span></text:h>
      <text:p text:style-name="P2077"><text:span text:style-name="T2077_1">1.</text:span><text:span text:style-name="T2077_2"><text:s/>(…)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21"><text:span text:style-name="T2078_2">Αφαίρεση<text:s/>4337/2015,<text:s/>Άρθρο<text:s/>21</text:span></text:a></text:span></text:p></text:note-body></text:note></text:span></text:p>
      <text:p text:style-name="P2079"><text:span text:style-name="T2079_1">2.</text:span><text:span text:style-name="T2079_2"><text:s/>(…)</text:span><text:span text:style-name="T2079_3"><text:note text:note-class="footnote"><text:note-citation/><text:note-body><text:p text:style-name="P2080"><text:span text:style-name="T2080_1"><text:a xlink:type="simple" xlink:href="http://data.aade.gr/eli/pri/law/2015/10/17/4337#art_21"><text:span text:style-name="T2080_2">Αφαίρεση<text:s/>4337/2015,<text:s/>Άρθρο<text:s/>21</text:span></text:a></text:span></text:p></text:note-body></text:note></text:span></text:p>
      <text:p text:style-name="P2081"><text:span text:style-name="T2081_1">3.</text:span><text:span text:style-name="T2081_2"><text:s/>(…)</text:span><text:span text:style-name="T2081_3"><text:note text:note-class="footnote"><text:note-citation/><text:note-body><text:p text:style-name="P2082"><text:span text:style-name="T2082_1"><text:a xlink:type="simple" xlink:href="http://data.aade.gr/eli/pri/law/2015/10/17/4337#art_21"><text:span text:style-name="T2082_2">Αφαίρεση<text:s/>4337/2015,<text:s/>Άρθρο<text:s/>21</text:span></text:a></text:span></text:p></text:note-body></text:note></text:span></text:p>
      <text:p text:style-name="P2083"><text:span text:style-name="T2083_1">ΥΠΟΚΕΦΑΛΑΙΟ<text:s/>3<text:s/>Ο.Τ.Α.</text:span></text:p>
      <text:h text:style-name="P2084" text:outline-level="6"><text:span text:style-name="T2084_1">Άρθρο<text:s/>149.<text:s/></text:span></text:h>
      <text:h text:style-name="P2085" text:outline-level="6"><text:span text:style-name="T2085_1">Παρακολούθηση<text:s/>της<text:s/>εκτέλεσης<text:s/>των<text:s/>προϋπολογισμών<text:s/>των<text:s/>Ο.Τ.Α.</text:span></text:h>
      <text:p text:style-name="P2086"><text:span text:style-name="T2086_1">1.</text:span><text:span text:style-name="T2086_2"><text:s/>(…)</text:span><text:span text:style-name="T2086_3"><text:note text:note-class="footnote"><text:note-citation/><text:note-body><text:p text:style-name="P2087"><text:span text:style-name="T2087_1"><text:a xlink:type="simple" xlink:href="http://data.aade.gr/eli/pri/law/2018/07/19/4555#art_209"><text:span text:style-name="T2087_2">Αφαίρεση<text:s/>4555/2018,<text:s/>Άρθρο<text:s/>209</text:span></text:a></text:span></text:p></text:note-body></text:note></text:span></text:p>
      <text:p text:style-name="P2088"><text:span text:style-name="T2088_1">2.</text:span><text:span text:style-name="T2088_2"><text:s/>(…)</text:span><text:span text:style-name="T2088_3"><text:note text:note-class="footnote"><text:note-citation/><text:note-body><text:p text:style-name="P2089"><text:span text:style-name="T2089_1"><text:a xlink:type="simple" xlink:href="http://data.aade.gr/eli/pri/law/2018/07/19/4555#art_209"><text:span text:style-name="T2089_2">Αφαίρεση<text:s/>4555/2018,<text:s/>Άρθρο<text:s/>209</text:span></text:a></text:span></text:p></text:note-body></text:note></text:span></text:p>
      <text:p text:style-name="P2090"><text:span text:style-name="T2090_1">3.</text:span><text:span text:style-name="T209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1" text:outline-level="2"><text:span text:style-name="T2091_1">ΚΕΦΑΛΑΙΟ<text:s/>Δ΄<text:s/></text:span></text:h>
      <text:h text:style-name="P2092" text:outline-level="2"><text:span text:style-name="T2092_1">ΔΗΜΟΣΙΟΙ<text:s/>ΥΠΟΛΟΓΟΙ</text:span></text:h>
      <text:h text:style-name="P2093" text:outline-level="6"><text:span text:style-name="T2093_1">Άρθρο<text:s/>150.<text:s/></text:span></text:h>
      <text:h text:style-name="P2094" text:outline-level="6"><text:span text:style-name="T2094_1">Διακρίσεις<text:s/>και<text:s/>εποπτεία<text:s/>δημοσίων<text:s/>υπολόγων</text:span></text:h>
      <text:p text:style-name="P2095"><text:span text:style-name="T2095_1">1.</text:span><text:span text:style-name="T209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96"><text:span text:style-name="T2096_1">2.</text:span><text:span text:style-name="T2096_2"><text:s/>Οι<text:s/>δημόσιοι<text:s/>υπόλογοι<text:s/>διακρίνονται<text:s/>σε:</text:span></text:p>
      <text:p text:style-name="P2097"><text:span text:style-name="T2097_1">α.<text:s/>Υπολόγους<text:s/>χρηματικών<text:s/>ενταλμάτων<text:s/>προπληρωμής<text:s/>και<text:s/>προσωρινών.</text:span></text:p>
      <text:p text:style-name="P2098"><text:span text:style-name="T2098_1">β.<text:s/>Διαχειριστές<text:s/>πάγιων<text:s/>προκαταβολών.</text:span></text:p>
      <text:p text:style-name="P2099"><text:span text:style-name="T2099_1">γ.<text:s/>Εφοριακούς<text:s/>και<text:s/>τελωνειακούς<text:s/>υπολόγους.</text:span></text:p>
      <text:p text:style-name="P2100"><text:span text:style-name="T2100_1">δ.<text:s/>Ειδικούς<text:s/>ταμίες.</text:span></text:p>
      <text:p text:style-name="P2101"><text:span text:style-name="T2101_1">ε.<text:s/>Υπολόγους<text:s/>Ν.Π.Δ.Δ.<text:s/>και<text:s/>Ο.Τ.Α..</text:span></text:p>
      <text:p text:style-name="P2102"><text:span text:style-name="T2102_1">στ.<text:s/>Διαχειριστές<text:s/>έργων<text:s/>του<text:s/>προγράμματος<text:s/>δημοσίων<text:s/>επενδύσεων.</text:span></text:p>
      <text:p text:style-name="P2103"><text:span text:style-name="T2103_1">3.</text:span><text:span text:style-name="T2103_2"><text:s/>Οι<text:s/>δημόσιοι<text:s/>υπόλογοι<text:s/>υπάγονται<text:s/>στον<text:s/>έλεγχο<text:s/>και<text:s/>εποπτεία:</text:span></text:p>
      <text:p text:style-name="P2104"><text:span text:style-name="T210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5"><text:span text:style-name="T2105_1">β.<text:s/>Του<text:s/>οικείου<text:s/>διατάκτη.</text:span></text:p>
      <text:p text:style-name="P2106"><text:span text:style-name="T210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07"><text:span text:style-name="T210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08" text:outline-level="6"><text:span text:style-name="T2108_1">Άρθρο<text:s/>151.</text:span></text:h>
      <text:h text:style-name="P2109" text:outline-level="6"><text:span text:style-name="T2109_1">Ασυμβίβαστα<text:s/>υπολόγων<text:s/>διαχειριστών<text:s/>χρημάτων<text:s/>αξιών<text:s/>και<text:s/>υλικού</text:span></text:h>
      <text:p text:style-name="P2110"><text:span text:style-name="T211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1" text:outline-level="6"><text:span text:style-name="T2111_1">Άρθρο<text:s/>152.</text:span></text:h>
      <text:h text:style-name="P2112" text:outline-level="6"><text:span text:style-name="T2112_1">Ελλείμματα<text:s/>και<text:s/>ευθύνες<text:s/>δημοσίων<text:s/>υπολόγων<text:s/>-Καταλογισμοί</text:span></text:h>
      <text:p text:style-name="P2113"><text:span text:style-name="T2113_1">1.</text:span><text:span text:style-name="T211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4"><text:span text:style-name="T2114_1">Ως<text:s/>έλλειμμα<text:s/>θεωρείται<text:s/>και<text:s/>κάθε<text:s/>πληρωμή<text:s/>που:</text:span></text:p>
      <text:p text:style-name="P2115"><text:span text:style-name="T2115_1">α.<text:s/>Δεν<text:s/>ανάγεται<text:s/>στην<text:s/>αρμοδιότητα<text:s/>του<text:s/>υπολόγου.</text:span></text:p>
      <text:p text:style-name="P2116"><text:span text:style-name="T2116_1">β.<text:s/>Έγινε<text:s/>χωρίς<text:s/>τα<text:s/>προβλεπόμενα<text:s/>από<text:s/>τις<text:s/>ισχύουσες<text:s/>διατάξεις<text:s/>δικαιολογητικά.</text:span></text:p>
      <text:p text:style-name="P2117"><text:span text:style-name="T211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18"><text:span text:style-name="T2118_1">δ.<text:s/>Έχει<text:s/>γίνει<text:s/>αχρεώστητα<text:s/>από<text:s/>υπαιτιότητα<text:s/>του<text:s/>υπολόγου.</text:span></text:p>
      <text:p text:style-name="P2119"><text:span text:style-name="T2119_1">ε.<text:s/>Είναι<text:s/>άσχετη<text:s/>με<text:s/>το<text:s/>σκοπό<text:s/>της<text:s/>διαχείρισης.</text:span></text:p>
      <text:p text:style-name="P2120"><text:span text:style-name="T2120_1">2.</text:span><text:span text:style-name="T212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1"><text:span text:style-name="T212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2"><text:span text:style-name="T2122_1">3.</text:span><text:span text:style-name="T212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3"><text:span text:style-name="T2123_1">4.</text:span><text:span text:style-name="T2123_2"><text:s/>Στις<text:s/>περιπτώσεις<text:s/>πληρωμής<text:s/>μη<text:s/>νόμιμων<text:s/>δαπανών<text:s/>καταλογίζεται:</text:span></text:p>
      <text:p text:style-name="P2124"><text:span text:style-name="T212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5"><text:span text:style-name="T212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26"><text:span text:style-name="T2126_1">Στους<text:s/>λαβόντες<text:s/>καταλογίζεται<text:s/>και<text:s/>σε<text:s/>κάθε<text:s/>περίπτωση<text:s/>αχρεώστητης<text:s/>πληρωμής.</text:span></text:p>
      <text:p text:style-name="P2127"><text:span text:style-name="T2127_1">5.</text:span><text:span text:style-name="T212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28"><text:span text:style-name="T2128_1">6.</text:span><text:span text:style-name="T212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29"><text:span text:style-name="T2129_1">7.</text:span><text:span text:style-name="T212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0"><text:span text:style-name="T2130_1">8.</text:span><text:span text:style-name="T213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1"><text:span text:style-name="T2131_1">9.</text:span><text:span text:style-name="T213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2"><text:span text:style-name="T2132_1">10.</text:span><text:span text:style-name="T213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3"><text:span text:style-name="T2133_1">11.</text:span><text:span text:style-name="T213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4"><text:span text:style-name="T2134_1">12.</text:span><text:span text:style-name="T213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5"><text:span text:style-name="T213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36"><text:span text:style-name="T213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37" text:outline-level="6"><text:span text:style-name="T2137_1">Άρθρο<text:s/>153.</text:span></text:h>
      <text:h text:style-name="P2138" text:outline-level="6"><text:span text:style-name="T2138_1">Βιβλία<text:s/>δημοσίων<text:s/>υπολόγων</text:span></text:h>
      <text:p text:style-name="P2139"><text:span text:style-name="T213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0"><text:span text:style-name="T214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1" text:outline-level="6"><text:span text:style-name="T2141_1">Άρθρο<text:s/>154.</text:span></text:h>
      <text:h text:style-name="P2142" text:outline-level="6"><text:span text:style-name="T2142_1">Ετήσιο<text:s/>κλείσιμο<text:s/>διαχειριστικών<text:s/>βιβλίων</text:span></text:h>
      <text:p text:style-name="P2143"><text:span text:style-name="T2143_1">1.</text:span><text:span text:style-name="T214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4"><text:span text:style-name="T2144_1">2.</text:span><text:span text:style-name="T2144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5"><text:span text:style-name="T214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46"><text:span text:style-name="T214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47"><text:span text:style-name="T214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48"><text:span text:style-name="T2148_1">3.</text:span><text:span text:style-name="T214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49"><text:span text:style-name="T2149_1">4.</text:span><text:span text:style-name="T214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0" text:outline-level="6"><text:span text:style-name="T2150_1">Άρθρο<text:s/>155.</text:span></text:h>
      <text:h text:style-name="P2151" text:outline-level="6"><text:span text:style-name="T2151_1">Λογοδοσία<text:s/>δημοσίων<text:s/>υπολόγων<text:s/>στο<text:s/>Ελεγκτικό<text:s/>Συνέδριο</text:span></text:h>
      <text:p text:style-name="P2152"><text:span text:style-name="T2152_1">1.</text:span><text:span text:style-name="T215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3"><text:span text:style-name="T2153_1">2.</text:span><text:span text:style-name="T215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4"><text:span text:style-name="T215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5" text:outline-level="2"><text:span text:style-name="T2155_1">ΚΕΦΑΛΑΙΟ<text:s/></text:span></text:h>
      <text:h text:style-name="P2156" text:outline-level="2"><text:span text:style-name="T2156_1">Ε'.<text:s/>ΡΥΘΜΙΣΕΙΣ<text:s/>ΓΙΑ<text:s/>ΦΟΡΕΙΣ<text:s/>ΤΟΥ<text:s/>ΔΗΜΟΣΙΟΥ<text:s/>ΤΟΜΕΑ<text:s/>ΕΚΤΟΣ<text:s/>ΓΕΝΙΚΗΣ<text:s/>ΚΥΒΕΡΝΗΣΗΣ</text:span><text:span text:style-name="T2156_2"><text:note text:note-class="footnote"><text:note-citation/><text:note-body><text:p text:style-name="P2157"><text:span text:style-name="T2157_1"><text:a xlink:type="simple" xlink:href="http://data.aade.gr/eli/pri/law/2015/10/17/4337#art_10"><text:span text:style-name="T2157_2">Προσθήκη<text:s/>4337/2015,<text:s/>Άρθρο<text:s/>10</text:span></text:a></text:span></text:p></text:note-body></text:note></text:span></text:h>
      <text:h text:style-name="P2158" text:outline-level="6"><text:span text:style-name="T2158_1">Άρθρο155Α.<text:s/></text:span></text:h>
      <text:h text:style-name="P2159" text:outline-level="6"><text:span text:style-name="T215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59_2"><text:note text:note-class="footnote"><text:note-citation/><text:note-body><text:p text:style-name="P2160"><text:span text:style-name="T2160_1"><text:a xlink:type="simple" xlink:href="http://data.aade.gr/eli/pri/law/2015/10/17/4337#art_10"><text:span text:style-name="T2160_2">Προσθήκη<text:s/>4337/2015,<text:s/>Άρθρο<text:s/>10</text:span></text:a></text:span></text:p></text:note-body></text:note></text:span></text:h>
      <text:p text:style-name="P2161"><text:span text:style-name="T2161_1">1.</text:span><text:span text:style-name="T216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1_3"><text:note text:note-class="footnote"><text:note-citation/><text:note-body><text:p text:style-name="P2162"><text:span text:style-name="T2162_1"><text:a xlink:type="simple" xlink:href="http://data.aade.gr/eli/pri/law/2015/10/17/4337#art_10"><text:span text:style-name="T2162_2">Προσθήκη<text:s/>4337/2015,<text:s/>Άρθρο<text:s/>10</text:span></text:a></text:span></text:p></text:note-body></text:note></text:span></text:p>
      <text:p text:style-name="P2163"><text:span text:style-name="T2163_1">2.</text:span><text:span text:style-name="T216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3_3"><text:note text:note-class="footnote"><text:note-citation/><text:note-body><text:p text:style-name="P2164"><text:span text:style-name="T2164_1"><text:a xlink:type="simple" xlink:href="http://data.aade.gr/eli/pri/law/2015/10/17/4337#art_10"><text:span text:style-name="T2164_2">Προσθήκη<text:s/>4337/2015,<text:s/>Άρθρο<text:s/>10</text:span></text:a></text:span></text:p></text:note-body></text:note></text:span></text:p>
      <text:h text:style-name="P2165" text:outline-level="1"><text:span text:style-name="T2165_1">ΜΕΡΟΣ<text:s/>Ε΄<text:s/></text:span></text:h>
      <text:h text:style-name="P2166" text:outline-level="1"><text:span text:style-name="T2166_1">ΛΟΓΙΣΤΙΚΗ<text:s/>-<text:s/>ΔΗΜΟΣΙΟΝΟΜΙΚΕΣ<text:s/>ΑΝΑΦΟΡΕΣ</text:span></text:h>
      <text:h text:style-name="P2167" text:outline-level="2"><text:span text:style-name="T2167_1">ΚΕΦΑΛΑΙΟ<text:s/>Α΄<text:s/></text:span></text:h>
      <text:h text:style-name="P2168" text:outline-level="2"><text:span text:style-name="T2168_1">ΓΕΝΙΚΕΣ<text:s/>ΡΥΘΜΙΣΕΙΣ<text:s/>ΓΙΑ<text:s/>ΟΛΟΥΣ<text:s/>ΤΟΥΣ<text:s/>ΦΟΡΕΙΣ<text:s/>ΤΗΣ<text:s/>ΓΕΝΙΚΗΣ<text:s/>ΚΥΒΕΡΝΗΣΗΣ</text:span></text:h>
      <text:h text:style-name="P2169" text:outline-level="6"><text:span text:style-name="T2169_1">Άρθρο<text:s/>156.</text:span></text:h>
      <text:h text:style-name="P2170" text:outline-level="6"><text:span text:style-name="T2170_1">Λογιστικό<text:s/>Πλαίσιο<text:s/>Γενικής<text:s/>Κυβέρνησης</text:span><text:span text:style-name="T2170_2"><text:note text:note-class="footnote"><text:note-citation/><text:note-body><text:p text:style-name="P2171"><text:span text:style-name="T2171_1"><text:a xlink:type="simple" xlink:href="http://data.aade.gr/eli/pri/law/2018/10/11/4569#art_40"><text:span text:style-name="T2171_2">Τροποποίηση<text:s/>4569/2018,<text:s/>Άρθρο<text:s/>40</text:span></text:a></text:span></text:p></text:note-body></text:note></text:span></text:h>
      <text:p text:style-name="P2172"><text:span text:style-name="T2172_1">1.</text:span><text:span text:style-name="T217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2_3"><text:note text:note-class="footnote"><text:note-citation/><text:note-body><text:p text:style-name="P2173"><text:span text:style-name="T2173_1"><text:a xlink:type="simple" xlink:href="http://data.aade.gr/eli/pri/law/2018/10/11/4569#art_40"><text:span text:style-name="T2173_2">Τροποποίηση<text:s/>4569/2018,<text:s/>Άρθρο<text:s/>40</text:span></text:a></text:span><text:span text:style-name="T2173_3">;<text:s/></text:span><text:span text:style-name="T2173_4"><text:a xlink:type="simple" xlink:href="http://data.aade.gr/eli/pri/law/2015/10/17/4337#art_10"><text:span text:style-name="T2173_5">Τροποποίηση<text:s/>4337/2015,<text:s/>Άρθρο<text:s/>10</text:span></text:a></text:span></text:p></text:note-body></text:note></text:span></text:p>
      <text:p text:style-name="P2174"><text:span text:style-name="T2174_1">2.</text:span><text:span text:style-name="T217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4_3"><text:note text:note-class="footnote"><text:note-citation/><text:note-body><text:p text:style-name="P2175"><text:span text:style-name="T2175_1"><text:a xlink:type="simple" xlink:href="http://data.aade.gr/eli/pri/law/2018/10/11/4569#art_40"><text:span text:style-name="T2175_2">Τροποποίηση<text:s/>4569/2018,<text:s/>Άρθρο<text:s/>40</text:span></text:a></text:span><text:span text:style-name="T2175_3">;<text:s/></text:span><text:span text:style-name="T2175_4"><text:a xlink:type="simple" xlink:href="http://data.aade.gr/eli/pri/law/2017/08/01/4484#art_34"><text:span text:style-name="T2175_5">Τροποποίηση<text:s/>4484/2017,<text:s/>Άρθρο<text:s/>34</text:span></text:a></text:span><text:span text:style-name="T2175_6">;<text:s/></text:span><text:span text:style-name="T2175_7"><text:a xlink:type="simple" xlink:href="http://data.aade.gr/eli/pri/law/2015/10/17/4337#art_10"><text:span text:style-name="T2175_8">Τροποποίηση<text:s/>4337/2015,<text:s/>Άρθρο<text:s/>10</text:span></text:a></text:span></text:p></text:note-body></text:note></text:span></text:p>
      <text:p text:style-name="P2176"><text:span text:style-name="T2176_1">3.</text:span><text:span text:style-name="T217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76_3"><text:note text:note-class="footnote"><text:note-citation/><text:note-body><text:p text:style-name="P2177"><text:span text:style-name="T2177_1"><text:a xlink:type="simple" xlink:href="http://data.aade.gr/eli/pri/law/2018/10/11/4569#art_40"><text:span text:style-name="T2177_2">Τροποποίηση<text:s/>4569/2018,<text:s/>Άρθρο<text:s/>40</text:span></text:a></text:span><text:span text:style-name="T2177_3">;<text:s/></text:span><text:span text:style-name="T2177_4"><text:a xlink:type="simple" xlink:href="http://data.aade.gr/eli/pri/law/2017/08/01/4484#art_34"><text:span text:style-name="T2177_5">Προσθήκη<text:s/>4484/2017,<text:s/>Άρθρο<text:s/>34</text:span></text:a></text:span></text:p></text:note-body></text:note></text:span></text:p>
      <text:p text:style-name="P2178"><text:span text:style-name="T217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78_2"><text:note text:note-class="footnote"><text:note-citation/><text:note-body><text:p text:style-name="P2179"><text:span text:style-name="T2179_1"><text:a xlink:type="simple" xlink:href="http://data.aade.gr/eli/pri/law/2018/10/11/4569#art_40"><text:span text:style-name="T2179_2">Προσθήκη<text:s/>4569/2018,<text:s/>Άρθρο<text:s/>40</text:span></text:a></text:span></text:p></text:note-body></text:note></text:span></text:p>
      <text:p text:style-name="P2180"><text:span text:style-name="T2180_1">β.<text:s/>το<text:s/>βασικό<text:s/>σχέδιο<text:s/>λογαριασμών,</text:span><text:span text:style-name="T2180_2"><text:note text:note-class="footnote"><text:note-citation/><text:note-body><text:p text:style-name="P2181"><text:span text:style-name="T2181_1"><text:a xlink:type="simple" xlink:href="http://data.aade.gr/eli/pri/law/2018/10/11/4569#art_40"><text:span text:style-name="T2181_2">Προσθήκη<text:s/>4569/2018,<text:s/>Άρθρο<text:s/>40</text:span></text:a></text:span></text:p></text:note-body></text:note></text:span></text:p>
      <text:p text:style-name="P2182"><text:span text:style-name="T2182_1">γ.<text:s/>τα<text:s/>τηρούμενα<text:s/>λογιστικά<text:s/>αρχεία<text:s/>και<text:s/>ο<text:s/>τρόπος<text:s/>τήρησής<text:s/>τους,</text:span><text:span text:style-name="T2182_2"><text:note text:note-class="footnote"><text:note-citation/><text:note-body><text:p text:style-name="P2183"><text:span text:style-name="T2183_1"><text:a xlink:type="simple" xlink:href="http://data.aade.gr/eli/pri/law/2018/10/11/4569#art_40"><text:span text:style-name="T2183_2">Προσθήκη<text:s/>4569/2018,<text:s/>Άρθρο<text:s/>40</text:span></text:a></text:span></text:p></text:note-body></text:note></text:span></text:p>
      <text:p text:style-name="P2184"><text:span text:style-name="T2184_1">δ.<text:s/>ο<text:s/>χρόνος<text:s/>έναρξης<text:s/>ισχύος<text:s/>του<text:s/>Λογιστικού<text:s/>Πλαισίου<text:s/>της<text:s/>Γενικής<text:s/>Κυβέρνησης<text:s/>και</text:span><text:span text:style-name="T2184_2"><text:note text:note-class="footnote"><text:note-citation/><text:note-body><text:p text:style-name="P2185"><text:span text:style-name="T2185_1"><text:a xlink:type="simple" xlink:href="http://data.aade.gr/eli/pri/law/2018/10/11/4569#art_40"><text:span text:style-name="T2185_2">Προσθήκη<text:s/>4569/2018,<text:s/>Άρθρο<text:s/>40</text:span></text:a></text:span></text:p></text:note-body></text:note></text:span></text:p>
      <text:p text:style-name="P2186"><text:span text:style-name="T2186_1">ε.<text:s/>κάθε<text:s/>άλλο<text:s/>σχετικό<text:s/>θέμα.</text:span><text:span text:style-name="T2186_2"><text:note text:note-class="footnote"><text:note-citation/><text:note-body><text:p text:style-name="P2187"><text:span text:style-name="T2187_1"><text:a xlink:type="simple" xlink:href="http://data.aade.gr/eli/pri/law/2018/10/11/4569#art_40"><text:span text:style-name="T2187_2">Προσθήκη<text:s/>4569/2018,<text:s/>Άρθρο<text:s/>40</text:span></text:a></text:span></text:p></text:note-body></text:note></text:span></text:p>
      <text:p text:style-name="P2188"><text:span text:style-name="T2188_1">4.</text:span><text:span text:style-name="T2188_2"><text:s/>Με<text:s/>απόφαση<text:s/>του<text:s/>Υπουργού<text:s/>Οικονομικών<text:s/>καθορίζονται:</text:span><text:span text:style-name="T2188_3"><text:note text:note-class="footnote"><text:note-citation/><text:note-body><text:p text:style-name="P2189"><text:span text:style-name="T2189_1"><text:a xlink:type="simple" xlink:href="http://data.aade.gr/eli/pri/law/2020/06/30/4701#art_37"><text:span text:style-name="T2189_2">Τροποποίηση<text:s/>4701/2020,<text:s/>Άρθρο<text:s/>37</text:span></text:a></text:span><text:span text:style-name="T2189_3">;<text:s/></text:span><text:span text:style-name="T2189_4"><text:a xlink:type="simple" xlink:href="http://data.aade.gr/eli/pri/law/2018/10/11/4569#art_40"><text:span text:style-name="T2189_5">Τροποποίηση<text:s/>4569/2018,<text:s/>Άρθρο<text:s/>40</text:span></text:a></text:span><text:span text:style-name="T2189_6">;<text:s/></text:span><text:span text:style-name="T2189_7"><text:a xlink:type="simple" xlink:href="http://data.aade.gr/eli/pri/law/2017/08/01/4484#art_34"><text:span text:style-name="T2189_8">Τροποποίηση<text:s/>4484/2017,<text:s/>Άρθρο<text:s/>34</text:span></text:a></text:span></text:p></text:note-body></text:note></text:span></text:p>
      <text:p text:style-name="P2190"><text:span text:style-name="T2190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0_2"><text:note text:note-class="footnote"><text:note-citation/><text:note-body><text:p text:style-name="P2191"><text:span text:style-name="T2191_1"><text:a xlink:type="simple" xlink:href="http://data.aade.gr/eli/pri/law/2020/06/30/4701#art_37"><text:span text:style-name="T2191_2">Τροποποίηση<text:s/>4701/2020,<text:s/>Άρθρο<text:s/>37</text:span></text:a></text:span><text:span text:style-name="T2191_3">;<text:s/></text:span><text:span text:style-name="T2191_4"><text:a xlink:type="simple" xlink:href="http://data.aade.gr/eli/pri/law/2018/10/11/4569#art_40"><text:span text:style-name="T2191_5">Τροποποίηση<text:s/>4569/2018,<text:s/>Άρθρο<text:s/>40</text:span></text:a></text:span></text:p></text:note-body></text:note></text:span></text:p>
      <text:p text:style-name="P2192"><text:span text:style-name="T2192_1">β.<text:s/>η<text:s/>ανάπτυξη<text:s/>των<text:s/>ταξινομήσεων<text:s/>του<text:s/>προϋπολογισμού,</text:span><text:span text:style-name="T2192_2"><text:note text:note-class="footnote"><text:note-citation/><text:note-body><text:p text:style-name="P2193"><text:span text:style-name="T2193_1"><text:a xlink:type="simple" xlink:href="http://data.aade.gr/eli/pri/law/2020/06/30/4701#art_37"><text:span text:style-name="T2193_2">Τροποποίηση<text:s/>4701/2020,<text:s/>Άρθρο<text:s/>37</text:span></text:a></text:span><text:span text:style-name="T2193_3">;<text:s/></text:span><text:span text:style-name="T2193_4"><text:a xlink:type="simple" xlink:href="http://data.aade.gr/eli/pri/law/2018/10/11/4569#art_40"><text:span text:style-name="T2193_5">Τροποποίηση<text:s/>4569/2018,<text:s/>Άρθρο<text:s/>40</text:span></text:a></text:span></text:p></text:note-body></text:note></text:span></text:p>
      <text:p text:style-name="P2194"><text:span text:style-name="T2194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4_2"><text:note text:note-class="footnote"><text:note-citation/><text:note-body><text:p text:style-name="P2195"><text:span text:style-name="T2195_1"><text:a xlink:type="simple" xlink:href="http://data.aade.gr/eli/pri/law/2020/06/30/4701#art_37"><text:span text:style-name="T2195_2">Τροποποίηση<text:s/>4701/2020,<text:s/>Άρθρο<text:s/>37</text:span></text:a></text:span><text:span text:style-name="T2195_3">;<text:s/></text:span><text:span text:style-name="T2195_4"><text:a xlink:type="simple" xlink:href="http://data.aade.gr/eli/pri/law/2018/10/11/4569#art_40"><text:span text:style-name="T2195_5">Αφαίρεση<text:s/>4569/2018,<text:s/>Άρθρο<text:s/>40</text:span></text:a></text:span></text:p></text:note-body></text:note></text:span></text:p>
      <text:p text:style-name="P2196"><text:span text:style-name="T2196_1">δ.<text:s/>κάθε<text:s/>άλλο<text:s/>ειδικότερο<text:s/>θέμα.</text:span><text:span text:style-name="T2196_2"><text:note text:note-class="footnote"><text:note-citation/><text:note-body><text:p text:style-name="P2197"><text:span text:style-name="T2197_1"><text:a xlink:type="simple" xlink:href="http://data.aade.gr/eli/pri/law/2020/06/30/4701#art_37"><text:span text:style-name="T2197_2">Τροποποίηση<text:s/>4701/2020,<text:s/>Άρθρο<text:s/>37</text:span></text:a></text:span><text:span text:style-name="T2197_3">;<text:s/></text:span><text:span text:style-name="T2197_4"><text:a xlink:type="simple" xlink:href="http://data.aade.gr/eli/pri/law/2018/10/11/4569#art_40"><text:span text:style-name="T2197_5">Αφαίρεση<text:s/>4569/2018,<text:s/>Άρθρο<text:s/>40</text:span></text:a></text:span></text:p></text:note-body></text:note></text:span></text:p>
      <text:p text:style-name="P2198"><text:span text:style-name="T2198_1">ε.<text:s/>(…)</text:span><text:span text:style-name="T2198_2"><text:note text:note-class="footnote"><text:note-citation/><text:note-body><text:p text:style-name="P2199"><text:span text:style-name="T2199_1"><text:a xlink:type="simple" xlink:href="http://data.aade.gr/eli/pri/law/2018/10/11/4569#art_40"><text:span text:style-name="T2199_2">Αφαίρεση<text:s/>4569/2018,<text:s/>Άρθρο<text:s/>40</text:span></text:a></text:span></text:p></text:note-body></text:note></text:span></text:p>
      <text:p text:style-name="P2200"><text:span text:style-name="T2200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0_2"><text:note text:note-class="footnote"><text:note-citation/><text:note-body><text:p text:style-name="P2201"><text:span text:style-name="T2201_1"><text:a xlink:type="simple" xlink:href="http://data.aade.gr/eli/pri/law/2020/06/30/4701#art_37"><text:span text:style-name="T2201_2">Προσθήκη<text:s/>4701/2020,<text:s/>Άρθρο<text:s/>37</text:span></text:a></text:span></text:p></text:note-body></text:note></text:span></text:p>
      <text:p text:style-name="P2202"><text:span text:style-name="T2202_1">5.</text:span><text:span text:style-name="T2202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2_3"><text:note text:note-class="footnote"><text:note-citation/><text:note-body><text:p text:style-name="P2203"><text:span text:style-name="T2203_1"><text:a xlink:type="simple" xlink:href="http://data.aade.gr/eli/pri/law/2020/06/30/4701#art_37"><text:span text:style-name="T2203_2">Τροποποίηση<text:s/>4701/2020,<text:s/>Άρθρο<text:s/>37</text:span></text:a></text:span><text:span text:style-name="T2203_3">;<text:s/></text:span><text:span text:style-name="T2203_4"><text:a xlink:type="simple" xlink:href="http://data.aade.gr/eli/pri/law/2018/10/11/4569#art_40"><text:span text:style-name="T2203_5">Τροποποίηση<text:s/>4569/2018,<text:s/>Άρθρο<text:s/>40</text:span></text:a></text:span><text:span text:style-name="T2203_6">;<text:s/></text:span><text:span text:style-name="T2203_7"><text:a xlink:type="simple" xlink:href="http://data.aade.gr/eli/pri/law/2017/08/01/4484#art_34"><text:span text:style-name="T2203_8">Τροποποίηση<text:s/>4484/2017,<text:s/>Άρθρο<text:s/>34</text:span></text:a></text:span><text:span text:style-name="T2203_9">;<text:s/></text:span><text:span text:style-name="T2203_10"><text:a xlink:type="simple" xlink:href="http://data.aade.gr/eli/pri/law/2015/10/17/4337#art_10"><text:span text:style-name="T2203_11">Τροποποίηση<text:s/>4337/2015,<text:s/>Άρθρο<text:s/>10</text:span></text:a></text:span></text:p></text:note-body></text:note></text:span></text:p>
      <text:p text:style-name="P2204"><text:span text:style-name="T2204_1">α.<text:s/>το<text:s/>π.δ.<text:s/>80/1997<text:s/>(Α΄<text:s/>68),<text:s/>για<text:s/>τους<text:s/>Οργανισμούς<text:s/>Κοινωνικής<text:s/>Ασφάλισης,</text:span><text:span text:style-name="T2204_2"><text:note text:note-class="footnote"><text:note-citation/><text:note-body><text:p text:style-name="P2205"><text:span text:style-name="T2205_1"><text:a xlink:type="simple" xlink:href="http://data.aade.gr/eli/pri/law/2020/06/30/4701#art_37"><text:span text:style-name="T2205_2">Τροποποίηση<text:s/>4701/2020,<text:s/>Άρθρο<text:s/>37</text:span></text:a></text:span><text:span text:style-name="T2205_3">;<text:s/></text:span><text:span text:style-name="T2205_4"><text:a xlink:type="simple" xlink:href="http://data.aade.gr/eli/pri/law/2018/10/11/4569#art_40"><text:span text:style-name="T2205_5">Προσθήκη<text:s/>4569/2018,<text:s/>Άρθρο<text:s/>40</text:span></text:a></text:span></text:p></text:note-body></text:note></text:span></text:p>
      <text:p text:style-name="P2206"><text:span text:style-name="T2206_1">β.<text:s/>το<text:s/>π.δ.<text:s/>205/1998<text:s/>(Α΄<text:s/>163),<text:s/>για<text:s/>τα<text:s/>νομικά<text:s/>πρόσωπα<text:s/>δημοσίου<text:s/>δικαίου,</text:span><text:span text:style-name="T2206_2"><text:note text:note-class="footnote"><text:note-citation/><text:note-body><text:p text:style-name="P2207"><text:span text:style-name="T2207_1"><text:a xlink:type="simple" xlink:href="http://data.aade.gr/eli/pri/law/2020/06/30/4701#art_37"><text:span text:style-name="T2207_2">Τροποποίηση<text:s/>4701/2020,<text:s/>Άρθρο<text:s/>37</text:span></text:a></text:span><text:span text:style-name="T2207_3">;<text:s/></text:span><text:span text:style-name="T2207_4"><text:a xlink:type="simple" xlink:href="http://data.aade.gr/eli/pri/law/2018/10/11/4569#art_40"><text:span text:style-name="T2207_5">Προσθήκη<text:s/>4569/2018,<text:s/>Άρθρο<text:s/>40</text:span></text:a></text:span></text:p></text:note-body></text:note></text:span></text:p>
      <text:p text:style-name="P2208"><text:span text:style-name="T2208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08_2"><text:note text:note-class="footnote"><text:note-citation/><text:note-body><text:p text:style-name="P2209"><text:span text:style-name="T2209_1"><text:a xlink:type="simple" xlink:href="http://data.aade.gr/eli/pri/law/2020/06/30/4701#art_37"><text:span text:style-name="T2209_2">Τροποποίηση<text:s/>4701/2020,<text:s/>Άρθρο<text:s/>37</text:span></text:a></text:span><text:span text:style-name="T2209_3">;<text:s/></text:span><text:span text:style-name="T2209_4"><text:a xlink:type="simple" xlink:href="http://data.aade.gr/eli/pri/law/2018/10/11/4569#art_40"><text:span text:style-name="T2209_5">Προσθήκη<text:s/>4569/2018,<text:s/>Άρθρο<text:s/>40</text:span></text:a></text:span></text:p></text:note-body></text:note></text:span></text:p>
      <text:p text:style-name="P2210"><text:span text:style-name="T2210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0_2"><text:note text:note-class="footnote"><text:note-citation/><text:note-body><text:p text:style-name="P2211"><text:span text:style-name="T2211_1"><text:a xlink:type="simple" xlink:href="http://data.aade.gr/eli/pri/law/2020/06/30/4701#art_37"><text:span text:style-name="T2211_2">Τροποποίηση<text:s/>4701/2020,<text:s/>Άρθρο<text:s/>37</text:span></text:a></text:span><text:span text:style-name="T2211_3">;<text:s/></text:span><text:span text:style-name="T2211_4"><text:a xlink:type="simple" xlink:href="http://data.aade.gr/eli/pri/law/2018/10/11/4569#art_40"><text:span text:style-name="T2211_5">Προσθήκη<text:s/>4569/2018,<text:s/>Άρθρο<text:s/>40</text:span></text:a></text:span></text:p></text:note-body></text:note></text:span></text:p>
      <text:p text:style-name="P2212"><text:span text:style-name="T2212_1">ε.<text:s/>(…)</text:span><text:span text:style-name="T2212_2"><text:note text:note-class="footnote"><text:note-citation/><text:note-body><text:p text:style-name="P2213"><text:span text:style-name="T2213_1"><text:a xlink:type="simple" xlink:href="http://data.aade.gr/eli/pri/law/2020/06/30/4701#art_37"><text:span text:style-name="T2213_2">Αφαίρεση<text:s/>4701/2020,<text:s/>Άρθρο<text:s/>37</text:span></text:a></text:span><text:span text:style-name="T2213_3">;<text:s/></text:span><text:span text:style-name="T2213_4"><text:a xlink:type="simple" xlink:href="http://data.aade.gr/eli/pri/law/2018/10/11/4569#art_40"><text:span text:style-name="T2213_5">Προσθήκη<text:s/>4569/2018,<text:s/>Άρθρο<text:s/>40</text:span></text:a></text:span></text:p></text:note-body></text:note></text:span></text:p>
      <text:p text:style-name="P2214"><text:span text:style-name="T2214_1">5.</text:span><text:span text:style-name="T2214_2"><text:s/>(…)</text:span><text:span text:style-name="T2214_3"><text:note text:note-class="footnote"><text:note-citation/><text:note-body><text:p text:style-name="P2215"><text:span text:style-name="T2215_1"><text:a xlink:type="simple" xlink:href="http://data.aade.gr/eli/pri/law/2015/10/17/4337#art_10"><text:span text:style-name="T2215_2">Αφαίρεση<text:s/>4337/2015,<text:s/>Άρθρο<text:s/>10</text:span></text:a></text:span></text:p></text:note-body></text:note></text:span></text:p>
      <text:h text:style-name="P2216" text:outline-level="6"><text:span text:style-name="T2216_1">Άρθρο<text:s/>157.<text:s/></text:span></text:h>
      <text:h text:style-name="P2217" text:outline-level="6"><text:span text:style-name="T221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18"><text:span text:style-name="T2218_1">1.</text:span><text:span text:style-name="T221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19"><text:span text:style-name="T2219_1">α)</text:span><text:span text:style-name="T2219_2"><text:tab/></text:span><text:span text:style-name="T221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0"><text:span text:style-name="T2220_1">β)</text:span><text:span text:style-name="T2220_2"><text:tab/></text:span><text:span text:style-name="T222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1"><text:span text:style-name="T2221_1">2.</text:span><text:span text:style-name="T222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1_3"><text:note text:note-class="footnote"><text:note-citation/><text:note-body><text:p text:style-name="P2222"><text:span text:style-name="T2222_1"><text:a xlink:type="simple" xlink:href="http://data.aade.gr/eli/pri/law/2015/10/17/4337#art_10"><text:span text:style-name="T2222_2">Τροποποίηση<text:s/>4337/2015,<text:s/>Άρθρο<text:s/>10</text:span></text:a></text:span></text:p></text:note-body></text:note></text:span></text:p>
      <text:p text:style-name="P2223"><text:span text:style-name="T222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4"><text:span text:style-name="T222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4_2"><text:note text:note-class="footnote"><text:note-citation/><text:note-body><text:p text:style-name="P2225"><text:span text:style-name="T2225_1"><text:a xlink:type="simple" xlink:href="http://data.aade.gr/eli/pri/law/2015/10/17/4337#art_10"><text:span text:style-name="T2225_2">Τροποποίηση<text:s/>4337/2015,<text:s/>Άρθρο<text:s/>10</text:span></text:a></text:span></text:p></text:note-body></text:note></text:span></text:p>
      <text:p text:style-name="P2226"><text:span text:style-name="T222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27"><text:span text:style-name="T222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28"><text:span text:style-name="T2228_1">(ββ)<text:s/>τις<text:s/>προβλέψεις<text:s/>που<text:s/>παρουσιάζονται<text:s/>στον<text:s/>Κρατικό<text:s/>Προϋπολογισμό.</text:span></text:p>
      <text:p text:style-name="P2229"><text:span text:style-name="T222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29_2"><text:note text:note-class="footnote"><text:note-citation/><text:note-body><text:p text:style-name="P2230"><text:span text:style-name="T2230_1"><text:a xlink:type="simple" xlink:href="http://data.aade.gr/eli/pri/law/2015/10/17/4337#art_10"><text:span text:style-name="T2230_2">Τροποποίηση<text:s/>4337/2015,<text:s/>Άρθρο<text:s/>10</text:span></text:a></text:span></text:p></text:note-body></text:note></text:span></text:p>
      <text:p text:style-name="P2231"><text:span text:style-name="T2231_1">3.</text:span><text:span text:style-name="T223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2" text:outline-level="2"><text:span text:style-name="T2232_1">ΚΕΦΑΛΑΙΟ<text:s/>Β΄<text:s/></text:span></text:h>
      <text:h text:style-name="P2233" text:outline-level="2"><text:span text:style-name="T2233_1">ΡΥΘΜΙΣΕΙΣ<text:s/>ΓΙΑ<text:s/>ΤΗΝ<text:s/>ΚΕΝΤΡΙΚΗ<text:s/>ΔΙΟΙΚΗΣΗ</text:span></text:h>
      <text:h text:style-name="P2234" text:outline-level="6"><text:span text:style-name="T2234_1">Άρθρο<text:s/>158.</text:span></text:h>
      <text:h text:style-name="P2235" text:outline-level="6"><text:span text:style-name="T2235_1">Ορισμός<text:s/>Διπλογραφικής<text:s/>Λογιστικής<text:s/>της<text:s/>Κεντρικής<text:s/>Διοίκησης</text:span></text:h>
      <text:p text:style-name="P2236"><text:span text:style-name="T2236_1">1.</text:span><text:span text:style-name="T223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37"><text:span text:style-name="T2237_1">2.</text:span><text:span text:style-name="T223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38"><text:span text:style-name="T2238_1">3.</text:span><text:span text:style-name="T223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38_3"><text:note text:note-class="footnote"><text:note-citation/><text:note-body><text:p text:style-name="P2239"><text:span text:style-name="T2239_1"><text:a xlink:type="simple" xlink:href="http://data.aade.gr/eli/pri/law/2015/10/17/4337#art_10"><text:span text:style-name="T2239_2">Προσθήκη<text:s/>4337/2015,<text:s/>Άρθρο<text:s/>10</text:span></text:a></text:span></text:p></text:note-body></text:note></text:span></text:p>
      <text:h text:style-name="P2240" text:outline-level="6"><text:span text:style-name="T2240_1">Άρθρο<text:s/>159.</text:span></text:h>
      <text:h text:style-name="P2241" text:outline-level="6"><text:span text:style-name="T2241_1">Λογιστικό<text:s/>Σχέδιο<text:s/>Κεντρικής<text:s/>Διοίκησης</text:span></text:h>
      <text:p text:style-name="P2242"><text:span text:style-name="T2242_1">1.</text:span><text:span text:style-name="T224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3"><text:span text:style-name="T2243_1">2.</text:span><text:span text:style-name="T2243_2"><text:s/>Με<text:s/>απόφαση<text:s/>του<text:s/>Υπουργού<text:s/>των<text:s/>Οικονομικών:</text:span><text:span text:style-name="T2243_3"><text:note text:note-class="footnote"><text:note-citation/><text:note-body><text:p text:style-name="P2244"><text:span text:style-name="T2244_1"><text:a xlink:type="simple" xlink:href="http://data.aade.gr/eli/pri/law/2015/10/17/4337#art_10"><text:span text:style-name="T2244_2">Τροποποίηση<text:s/>4337/2015,<text:s/>Άρθρο<text:s/>10</text:span></text:a></text:span></text:p></text:note-body></text:note></text:span></text:p>
      <text:p text:style-name="P2245"><text:span text:style-name="T224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46"><text:span text:style-name="T224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47"><text:span text:style-name="T2247_1">3.</text:span><text:span text:style-name="T224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48"><text:span text:style-name="T2248_1">4.</text:span><text:span text:style-name="T224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48_3"><text:note text:note-class="footnote"><text:note-citation/><text:note-body><text:p text:style-name="P2249"><text:span text:style-name="T2249_1"><text:a xlink:type="simple" xlink:href="http://data.aade.gr/eli/pri/law/2015/10/17/4337#art_10"><text:span text:style-name="T2249_2">Τροποποίηση<text:s/>4337/2015,<text:s/>Άρθρο<text:s/>10</text:span></text:a></text:span></text:p></text:note-body></text:note></text:span></text:p>
      <text:h text:style-name="P2250" text:outline-level="6"><text:span text:style-name="T2250_1">Άρθρο<text:s/>160.</text:span></text:h>
      <text:h text:style-name="P2251" text:outline-level="6"><text:span text:style-name="T2251_1">Τακτοποίηση<text:s/>Λογαριασμών</text:span></text:h>
      <text:p text:style-name="P2252"><text:span text:style-name="T225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3" text:outline-level="6"><text:span text:style-name="T2253_1">Άρθρο<text:s/>161.<text:s/></text:span></text:h>
      <text:h text:style-name="P2254" text:outline-level="6"><text:span text:style-name="T225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5"><text:span text:style-name="T2255_1">1.</text:span><text:span text:style-name="T225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56"><text:span text:style-name="T2256_1">2.</text:span><text:span text:style-name="T225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57" text:outline-level="6"><text:span text:style-name="T2257_1">Άρθρο<text:s/>162.<text:s/></text:span></text:h>
      <text:h text:style-name="P2258" text:outline-level="6"><text:span text:style-name="T225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59"><text:span text:style-name="T2259_1">1.</text:span><text:span text:style-name="T225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0"><text:span text:style-name="T226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1"><text:span text:style-name="T2261_1">2.</text:span><text:span text:style-name="T226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2" text:outline-level="6"><text:span text:style-name="T2262_1">Άρθρο<text:s/>163.</text:span></text:h>
      <text:h text:style-name="P2263" text:outline-level="6"><text:span text:style-name="T2263_1">Έννοια<text:s/>και<text:s/>Κατάρτιση<text:s/>Απολογισμού</text:span></text:h>
      <text:p text:style-name="P2264"><text:span text:style-name="T2264_1">1.</text:span><text:span text:style-name="T226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5"><text:span text:style-name="T2265_1">2.</text:span><text:span text:style-name="T226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66" text:outline-level="6"><text:span text:style-name="T2266_1">Άρθρο<text:s/>164.</text:span></text:h>
      <text:h text:style-name="P2267" text:outline-level="6"><text:span text:style-name="T2267_1">Περιεχόμενο<text:s/>Απολογισμού</text:span></text:h>
      <text:p text:style-name="P2268"><text:span text:style-name="T2268_1">1.</text:span><text:span text:style-name="T2268_2"><text:s/>Ο<text:s/>Απολογισμός<text:s/>εμφανίζει:</text:span></text:p>
      <text:p text:style-name="P2269"><text:span text:style-name="T226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0"><text:span text:style-name="T227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1"><text:span text:style-name="T2271_1">2.</text:span><text:span text:style-name="T227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2" text:outline-level="6"><text:span text:style-name="T2272_1">Άρθρο<text:s/>165.<text:s/></text:span></text:h>
      <text:h text:style-name="P2273" text:outline-level="6"><text:span text:style-name="T227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4"><text:span text:style-name="T2274_1">1.</text:span><text:span text:style-name="T227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5"><text:span text:style-name="T2275_1">2.</text:span><text:span text:style-name="T227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76"><text:span text:style-name="T2276_1">3.</text:span><text:span text:style-name="T227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77"><text:span text:style-name="T2277_1">4.</text:span><text:span text:style-name="T227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78" text:outline-level="6"><text:span text:style-name="T2278_1">Άρθρο<text:s/>166.<text:s/></text:span></text:h>
      <text:h text:style-name="P2279" text:outline-level="6"><text:span text:style-name="T2279_1">Περιεχόμενο<text:s/>Λοιπών<text:s/>Χρηματοοικονομικών<text:s/>Καταστάσεων</text:span></text:h>
      <text:p text:style-name="P2280"><text:span text:style-name="T2280_1">1.</text:span><text:span text:style-name="T228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1"><text:span text:style-name="T228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2"><text:span text:style-name="T228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3"><text:span text:style-name="T228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4"><text:span text:style-name="T228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5"><text:span text:style-name="T2285_1">2.</text:span><text:span text:style-name="T228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86" text:outline-level="6"><text:span text:style-name="T2286_1">Άρθρο<text:s/>167.<text:s/></text:span></text:h>
      <text:h text:style-name="P2287" text:outline-level="6"><text:span text:style-name="T228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88"><text:span text:style-name="T2288_1">1.</text:span><text:span text:style-name="T228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89"><text:span text:style-name="T228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0"><text:span text:style-name="T2290_1">2.</text:span><text:span text:style-name="T229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1" text:outline-level="1"><text:span text:style-name="T2291_1">ΜΕΡΟΣ<text:s/>ΣΤ΄<text:s/></text:span></text:h>
      <text:h text:style-name="P2292" text:outline-level="1"><text:span text:style-name="T2292_1">ΕΣΩΤΕΡΙΚΟΣ,<text:s/>ΛΟΓΙΣΤΙΚΟΣ<text:s/>ΚΑΙ<text:s/>ΕΞΩΤΕΡΙΚΟΣ<text:s/>ΕΛΕΓΧΟΣ</text:span></text:h>
      <text:h text:style-name="P2293" text:outline-level="6"><text:span text:style-name="T2293_1">Άρθρο<text:s/>168.</text:span></text:h>
      <text:h text:style-name="P2294" text:outline-level="6"><text:span text:style-name="T2294_1">Εσωτερικός<text:s/>έλεγχος<text:s/>[άρθρο<text:s/>3(1)<text:s/>Οδηγίας<text:s/>2011/85/ΕΕ]</text:span></text:h>
      <text:p text:style-name="P2295"><text:span text:style-name="T2295_1">1.</text:span><text:span text:style-name="T2295_2"><text:s/>(…)</text:span><text:span text:style-name="T2295_3"><text:note text:note-class="footnote"><text:note-citation/><text:note-body><text:p text:style-name="P2296"><text:span text:style-name="T2296_1"><text:a xlink:type="simple" xlink:href="http://data.aade.gr/eli/pri/law/2021/04/17/4795#art_83"><text:span text:style-name="T2296_2">Αφαίρεση<text:s/>4795/2021,<text:s/>Άρθρο<text:s/>83</text:span></text:a></text:span></text:p></text:note-body></text:note></text:span></text:p>
      <text:p text:style-name="P2297"><text:span text:style-name="T2297_1">2.</text:span><text:span text:style-name="T229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98"><text:span text:style-name="T2298_1">3.</text:span><text:span text:style-name="T229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99" text:outline-level="6"><text:span text:style-name="T2299_1">Άρθρο<text:s/>169.</text:span></text:h>
      <text:h text:style-name="P2300" text:outline-level="6"><text:span text:style-name="T2300_1">Εξωτερικός<text:s/>έλεγχος<text:s/>[άρθρο<text:s/>3(1)<text:s/>Οδηγίας<text:s/>2011/85/ΕΕ]</text:span></text:h>
      <text:p text:style-name="P2301"><text:span text:style-name="T2301_1">1.</text:span><text:span text:style-name="T230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2"><text:span text:style-name="T2302_1">2.</text:span><text:span text:style-name="T230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3" text:outline-level="6"><text:span text:style-name="T2303_1">Άρθρο<text:s/>170.</text:span></text:h>
      <text:h text:style-name="P2304" text:outline-level="6"><text:span text:style-name="T2304_1">Αναφορά<text:s/>ετήσιων<text:s/>Εσόδων-Δαπανών<text:s/>προς<text:s/>τη<text:s/>Βουλή<text:s/>[άρθρο<text:s/>3(1)<text:s/>Οδηγίας<text:s/>2011/85/ΕΕ]</text:span></text:h>
      <text:p text:style-name="P2305"><text:span text:style-name="T230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06" text:outline-level="1"><text:span text:style-name="T2306_1">ΜΕΡΟΣ<text:s/>Ζ΄<text:s/></text:span></text:h>
      <text:h text:style-name="P2307" text:outline-level="1"><text:span text:style-name="T2307_1">ΚΥΡΩΣΕΙΣ</text:span></text:h>
      <text:h text:style-name="P2308" text:outline-level="2"><text:span text:style-name="T2308_1">ΚΕΦΑΛΑΙΟ<text:s/>Α΄<text:s/></text:span></text:h>
      <text:h text:style-name="P2309" text:outline-level="2"><text:span text:style-name="T2309_1">ΓΕΝΙΚΕΣ<text:s/>ΡΥΘΜΙΣΕΙΣ<text:s/>ΓΙΑ<text:s/>ΟΛΟΥΣ<text:s/>ΤΟΥΣ<text:s/>ΦΟΡΕΙΣ<text:s/>ΤΗΣ<text:s/>ΓΕΝΙΚΗΣ<text:s/>ΚΥΒΕΡΝΗΣΗΣ</text:span></text:h>
      <text:h text:style-name="P2310" text:outline-level="6"><text:span text:style-name="T2310_1">Άρθρο<text:s/>171.</text:span></text:h>
      <text:h text:style-name="P2311" text:outline-level="6"><text:span text:style-name="T2311_1">Επιβολή<text:s/>πρόσθετων<text:s/>προϋποθέσεων<text:s/>σε<text:s/>όλους<text:s/>τους<text:s/>φορείς<text:s/>της<text:s/>Γενικής<text:s/>Κυβέρνησης</text:span></text:h>
      <text:p text:style-name="P2312"><text:span text:style-name="T231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2_2"><text:note text:note-class="footnote"><text:note-citation/><text:note-body><text:p text:style-name="P2313"><text:span text:style-name="T2313_1"><text:a xlink:type="simple" xlink:href="http://data.aade.gr/eli/pri/law/2015/10/17/4337#art_10"><text:span text:style-name="T2313_2">Τροποποίηση<text:s/>4337/2015,<text:s/>Άρθρο<text:s/>10</text:span></text:a></text:span></text:p></text:note-body></text:note></text:span></text:p>
      <text:p text:style-name="P2314"><text:span text:style-name="T231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5"><text:span text:style-name="T231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16"><text:span text:style-name="T231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17"><text:span text:style-name="T231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17_2"><text:note text:note-class="footnote"><text:note-citation/><text:note-body><text:p text:style-name="P2318"><text:span text:style-name="T2318_1"><text:a xlink:type="simple" xlink:href="http://data.aade.gr/eli/pri/law/2015/10/17/4337#art_10"><text:span text:style-name="T2318_2">Τροποποίηση<text:s/>4337/2015,<text:s/>Άρθρο<text:s/>10</text:span></text:a></text:span></text:p></text:note-body></text:note></text:span></text:p>
      <text:p text:style-name="P2319"><text:span text:style-name="T231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0"><text:span text:style-name="T232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0_2"><text:note text:note-class="footnote"><text:note-citation/><text:note-body><text:p text:style-name="P2321"><text:span text:style-name="T2321_1"><text:a xlink:type="simple" xlink:href="http://data.aade.gr/eli/pri/law/2015/10/17/4337#art_10"><text:span text:style-name="T2321_2">Προσθήκη<text:s/>4337/2015,<text:s/>Άρθρο<text:s/>10</text:span></text:a></text:span></text:p></text:note-body></text:note></text:span></text:p>
      <text:h text:style-name="P2322" text:outline-level="2"><text:span text:style-name="T2322_1">ΚΕΦΑΛΑΙΟ<text:s/>Β΄<text:s/></text:span></text:h>
      <text:h text:style-name="P2323" text:outline-level="2"><text:span text:style-name="T2323_1">ΡΥΘΜΙΣΕΙΣ<text:s/>ΓΙΑ<text:s/>ΤΗΝ<text:s/>ΚΕΝΤΡΙΚΗ<text:s/>ΔΙΟΙΚΗΣΗ</text:span></text:h>
      <text:h text:style-name="P2324" text:outline-level="6"><text:span text:style-name="T2324_1">Άρθρο<text:s/>172.</text:span></text:h>
      <text:h text:style-name="P2325" text:outline-level="6"><text:span text:style-name="T2325_1">Κυρώσεις<text:s/>σε<text:s/>φορείς<text:s/>της<text:s/>Κεντρικής<text:s/>Διοίκησης</text:span></text:h>
      <text:p text:style-name="P2326"><text:span text:style-name="T232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26_2"><text:note text:note-class="footnote"><text:note-citation/><text:note-body><text:p text:style-name="P2327"><text:span text:style-name="T2327_1"><text:a xlink:type="simple" xlink:href="http://data.aade.gr/eli/pri/law/2017/08/01/4484#art_34"><text:span text:style-name="T2327_2">Τροποποίηση<text:s/>4484/2017,<text:s/>Άρθρο<text:s/>34</text:span></text:a></text:span></text:p></text:note-body></text:note></text:span></text:p>
      <text:h text:style-name="P2328" text:outline-level="2"><text:span text:style-name="T2328_1">ΚΕΦΑΛΑΙΟ<text:s/>Γ΄<text:s/></text:span></text:h>
      <text:h text:style-name="P2329" text:outline-level="2"><text:span text:style-name="T2329_1">ΡΥΘΜΙΣΕΙΣ<text:s/>ΓΙΑ<text:s/>ΤΟΥΣ<text:s/>ΛΟΙΠΟΥΣ<text:s/>ΦΟΡΕΙΣ<text:s/>ΤΗΣ<text:s/>ΓΕΝΙΚΗΣ<text:s/>ΚΥΒΕΡΝΗΣΗΣ</text:span></text:h>
      <text:h text:style-name="P2330" text:outline-level="6"><text:span text:style-name="T2330_1">Άρθρο<text:s/>173.</text:span></text:h>
      <text:h text:style-name="P2331" text:outline-level="6"><text:span text:style-name="T2331_1">Κυρώσεις<text:s/>σε<text:s/>λοιπούς<text:s/>φορείς<text:s/>της<text:s/>Γενικής<text:s/>Κυβέρνησης</text:span></text:h>
      <text:p text:style-name="P2332"><text:span text:style-name="T2332_1">1.</text:span><text:span text:style-name="T233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3"><text:span text:style-name="T233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4"><text:span text:style-name="T233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4_2"><text:note text:note-class="footnote"><text:note-citation/><text:note-body><text:p text:style-name="P2335"><text:span text:style-name="T2335_1"><text:a xlink:type="simple" xlink:href="http://data.aade.gr/eli/pri/law/2017/08/01/4484#art_34"><text:span text:style-name="T2335_2">Τροποποίηση<text:s/>4484/2017,<text:s/>Άρθρο<text:s/>34</text:span></text:a></text:span></text:p></text:note-body></text:note></text:span></text:p>
      <text:p text:style-name="P2336"><text:span text:style-name="T233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36_2"><text:note text:note-class="footnote"><text:note-citation/><text:note-body><text:p text:style-name="P2337"><text:span text:style-name="T2337_1"><text:a xlink:type="simple" xlink:href="http://data.aade.gr/eli/pri/law/2017/08/01/4484#art_34"><text:span text:style-name="T2337_2">Τροποποίηση<text:s/>4484/2017,<text:s/>Άρθρο<text:s/>34</text:span></text:a></text:span></text:p></text:note-body></text:note></text:span></text:p>
      <text:p text:style-name="P2338"><text:span text:style-name="T2338_1">2.</text:span><text:span text:style-name="T233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39"><text:span text:style-name="T2339_1">3.</text:span><text:span text:style-name="T233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0"><text:span text:style-name="T2340_1">4.</text:span><text:span text:style-name="T234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0_3"><text:note text:note-class="footnote"><text:note-citation/><text:note-body><text:p text:style-name="P2341"><text:span text:style-name="T2341_1"><text:a xlink:type="simple" xlink:href="http://data.aade.gr/eli/pri/law/2017/08/01/4484#art_34"><text:span text:style-name="T2341_2">Τροποποίηση<text:s/>4484/2017,<text:s/>Άρθρο<text:s/>34</text:span></text:a></text:span></text:p></text:note-body></text:note></text:span></text:p>
      <text:p text:style-name="P2342"><text:span text:style-name="T234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2_2"><text:note text:note-class="footnote"><text:note-citation/><text:note-body><text:p text:style-name="P2343"><text:span text:style-name="T2343_1"><text:a xlink:type="simple" xlink:href="http://data.aade.gr/eli/pri/law/2017/08/01/4484#art_34"><text:span text:style-name="T2343_2">Τροποποίηση<text:s/>4484/2017,<text:s/>Άρθρο<text:s/>34</text:span></text:a></text:span></text:p></text:note-body></text:note></text:span></text:p>
      <text:p text:style-name="P2344"><text:span text:style-name="T234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4_2"><text:note text:note-class="footnote"><text:note-citation/><text:note-body><text:p text:style-name="P2345"><text:span text:style-name="T2345_1"><text:a xlink:type="simple" xlink:href="http://data.aade.gr/eli/pri/law/2017/08/01/4484#art_34"><text:span text:style-name="T2345_2">Τροποποίηση<text:s/>4484/2017,<text:s/>Άρθρο<text:s/>34</text:span></text:a></text:span><text:span text:style-name="T2345_3">;<text:s/></text:span><text:span text:style-name="T2345_4"><text:a xlink:type="simple" xlink:href="http://data.aade.gr/eli/pri/law/2015/10/17/4337#art_10"><text:span text:style-name="T2345_5">Τροποποίηση<text:s/>4337/2015,<text:s/>Άρθρο<text:s/>10</text:span></text:a></text:span></text:p></text:note-body></text:note></text:span></text:p>
      <text:p text:style-name="P2346"><text:span text:style-name="T2346_1">5.</text:span><text:span text:style-name="T234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6_3"><text:note text:note-class="footnote"><text:note-citation/><text:note-body><text:p text:style-name="P2347"><text:span text:style-name="T2347_1"><text:a xlink:type="simple" xlink:href="http://data.aade.gr/eli/pri/law/2017/08/01/4484#art_34"><text:span text:style-name="T2347_2">Τροποποίηση<text:s/>4484/2017,<text:s/>Άρθρο<text:s/>34</text:span></text:a></text:span><text:span text:style-name="T2347_3">;<text:s/></text:span><text:span text:style-name="T2347_4"><text:a xlink:type="simple" xlink:href="http://data.aade.gr/eli/pri/law/2015/10/17/4337#art_10"><text:span text:style-name="T2347_5">Τροποποίηση<text:s/>4337/2015,<text:s/>Άρθρο<text:s/>10</text:span></text:a></text:span></text:p></text:note-body></text:note></text:span></text:p>
      <text:p text:style-name="P2348"><text:span text:style-name="T2348_1">6.</text:span><text:span text:style-name="T234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49"><text:span text:style-name="T2349_1">7.</text:span><text:span text:style-name="T234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49_3"><text:note text:note-class="footnote"><text:note-citation/><text:note-body><text:p text:style-name="P2350"><text:span text:style-name="T2350_1"><text:a xlink:type="simple" xlink:href="http://data.aade.gr/eli/pri/law/2017/08/01/4484#art_34"><text:span text:style-name="T2350_2">Τροποποίηση<text:s/>4484/2017,<text:s/>Άρθρο<text:s/>34</text:span></text:a></text:span><text:span text:style-name="T2350_3">;<text:s/></text:span><text:span text:style-name="T2350_4"><text:a xlink:type="simple" xlink:href="http://data.aade.gr/eli/pri/law/2015/10/17/4337#art_10"><text:span text:style-name="T2350_5">Προσθήκη<text:s/>4337/2015,<text:s/>Άρθρο<text:s/>10</text:span></text:a></text:span></text:p></text:note-body></text:note></text:span></text:p>
      <text:p text:style-name="P2351"><text:span text:style-name="T2351_1">8.</text:span><text:span text:style-name="T235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1_3"><text:note text:note-class="footnote"><text:note-citation/><text:note-body><text:p text:style-name="P2352"><text:span text:style-name="T2352_1"><text:a xlink:type="simple" xlink:href="http://data.aade.gr/eli/pri/law/2015/10/17/4337#art_10"><text:span text:style-name="T2352_2">Προσθήκη<text:s/>4337/2015,<text:s/>Άρθρο<text:s/>10</text:span></text:a></text:span></text:p></text:note-body></text:note></text:span></text:p>
      <text:h text:style-name="P2353" text:outline-level="6"><text:span text:style-name="T2353_1">Άρθρο<text:s/>174.</text:span></text:h>
      <text:h text:style-name="P2354" text:outline-level="6"><text:span text:style-name="T2354_1">Κυρώσεις<text:s/>σε<text:s/>Ο.Τ.Α.</text:span></text:h>
      <text:p text:style-name="P2355"><text:span text:style-name="T2355_1">1.</text:span><text:span text:style-name="T235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56"><text:span text:style-name="T235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57"><text:span text:style-name="T235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58"><text:span text:style-name="T2358_1">2.</text:span><text:span text:style-name="T235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58_3"><text:note text:note-class="footnote"><text:note-citation/><text:note-body><text:p text:style-name="P2359"><text:span text:style-name="T2359_1"><text:a xlink:type="simple" xlink:href="http://data.aade.gr/eli/pri/law/2014/12/24/4316#art_75"><text:span text:style-name="T2359_2">Τροποποίηση<text:s/>4316/2014,<text:s/>Άρθρο<text:s/>75</text:span></text:a></text:span></text:p></text:note-body></text:note></text:span></text:p>
      <text:p text:style-name="P2360"><text:span text:style-name="T2360_1">3.</text:span><text:span text:style-name="T2360_2">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5"><text:span text:style-name="T2361_5">Τροποποίηση<text:s/>4316/2014,<text:s/>Άρθρο<text:s/>75</text:span></text:a></text:span></text:p></text:note-body></text:note></text:span></text:p>
      <text:p text:style-name="P2362"><text:span text:style-name="T2362_1">4.</text:span><text:span text:style-name="T2362_2"><text:s/>(…)</text:span><text:span text:style-name="T2362_3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5"><text:span text:style-name="T2363_5">Τροποποίηση<text:s/>4316/2014,<text:s/>Άρθρο<text:s/>75</text:span></text:a></text:span></text:p></text:note-body></text:note></text:span></text:p>
      <text:p text:style-name="P2364"><text:span text:style-name="T2364_1">α)</text:span><text:span text:style-name="T2364_2"><text:tab/></text:span><text:span text:style-name="T2364_3">(…)</text:span><text:span text:style-name="T2364_4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5"><text:span text:style-name="T2365_5">Τροποποίηση<text:s/>4316/2014,<text:s/>Άρθρο<text:s/>75</text:span></text:a></text:span></text:p></text:note-body></text:note></text:span></text:p>
      <text:p text:style-name="P2366"><text:span text:style-name="T2366_1">β)</text:span><text:span text:style-name="T2366_2"><text:tab/></text:span><text:span text:style-name="T2366_3">(…)</text:span><text:span text:style-name="T2366_4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γ)</text:span><text:span text:style-name="T2368_2"><text:tab/></text:span><text:span text:style-name="T2368_3">(…)</text:span><text:span text:style-name="T2368_4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δ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ε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στ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(…)</text:span><text:span text:style-name="T2378_2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α)</text:span><text:span text:style-name="T2380_2"><text:tab/></text:span><text:span text:style-name="T2380_3">(…)</text:span><text:span text:style-name="T2380_4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5"><text:span text:style-name="T2381_5">Τροποποίηση<text:s/>4316/2014,<text:s/>Άρθρο<text:s/>75</text:span></text:a></text:span></text:p></text:note-body></text:note></text:span></text:p>
      <text:p text:style-name="P2382"><text:span text:style-name="T2382_1">β)</text:span><text:span text:style-name="T2382_2"><text:tab/></text:span><text:span text:style-name="T2382_3">(…)</text:span><text:span text:style-name="T2382_4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5"><text:span text:style-name="T2383_5">Τροποποίηση<text:s/>4316/2014,<text:s/>Άρθρο<text:s/>75</text:span></text:a></text:span></text:p></text:note-body></text:note></text:span></text:p>
      <text:p text:style-name="P2384"><text:span text:style-name="T2384_1">γ)</text:span><text:span text:style-name="T2384_2"><text:tab/></text:span><text:span text:style-name="T2384_3">(…)</text:span><text:span text:style-name="T2384_4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5"><text:span text:style-name="T2385_5">Τροποποίηση<text:s/>4316/2014,<text:s/>Άρθρο<text:s/>75</text:span></text:a></text:span></text:p></text:note-body></text:note></text:span></text:p>
      <text:p text:style-name="P2386"><text:span text:style-name="T2386_1">δ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5"><text:span text:style-name="T2387_5">Τροποποίηση<text:s/>4316/2014,<text:s/>Άρθρο<text:s/>75</text:span></text:a></text:span></text:p></text:note-body></text:note></text:span></text:p>
      <text:p text:style-name="P2388"><text:span text:style-name="T2388_1">ε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5"><text:span text:style-name="T2389_5">Τροποποίηση<text:s/>4316/2014,<text:s/>Άρθρο<text:s/>75</text:span></text:a></text:span></text:p></text:note-body></text:note></text:span></text:p>
      <text:p text:style-name="P2390"><text:span text:style-name="T2390_1">στ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5"><text:span text:style-name="T2391_5">Τροποποίηση<text:s/>4316/2014,<text:s/>Άρθρο<text:s/>75</text:span></text:a></text:span></text:p></text:note-body></text:note></text:span></text:p>
      <text:p text:style-name="P2392"><text:span text:style-name="T2392_1">5.</text:span><text:span text:style-name="T2392_2"><text:s/>(…)</text:span><text:span text:style-name="T2392_3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5"><text:span text:style-name="T2393_5">Τροποποίηση<text:s/>4316/2014,<text:s/>Άρθρο<text:s/>75</text:span></text:a></text:span></text:p></text:note-body></text:note></text:span></text:p>
      <text:p text:style-name="P2394"><text:span text:style-name="T2394_1">α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5"><text:span text:style-name="T2395_5">Τροποποίηση<text:s/>4316/2014,<text:s/>Άρθρο<text:s/>75</text:span></text:a></text:span></text:p></text:note-body></text:note></text:span></text:p>
      <text:p text:style-name="P2396"><text:span text:style-name="T2396_1">β)</text:span><text:span text:style-name="T2396_2"><text:tab/></text:span><text:span text:style-name="T2396_3">(…)</text:span><text:span text:style-name="T2396_4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5"><text:span text:style-name="T2397_5">Τροποποίηση<text:s/>4316/2014,<text:s/>Άρθρο<text:s/>75</text:span></text:a></text:span></text:p></text:note-body></text:note></text:span></text:p>
      <text:p text:style-name="P2398"><text:span text:style-name="T2398_1">γ)</text:span><text:span text:style-name="T2398_2"><text:tab/></text:span><text:span text:style-name="T2398_3">(…)</text:span><text:span text:style-name="T2398_4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5"><text:span text:style-name="T2399_5">Τροποποίηση<text:s/>4316/2014,<text:s/>Άρθρο<text:s/>75</text:span></text:a></text:span></text:p></text:note-body></text:note></text:span></text:p>
      <text:p text:style-name="P2400"><text:span text:style-name="T2400_1">6.</text:span><text:span text:style-name="T2400_2"><text:s/>(…)</text:span><text:span text:style-name="T2400_3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6"><text:span text:style-name="T2401_5">Προσθήκη<text:s/>4316/2014,<text:s/>Άρθρο<text:s/>76</text:span></text:a></text:span></text:p></text:note-body></text:note></text:span></text:p>
      <text:p text:style-name="P2402"><text:span text:style-name="T2402_1">α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6"><text:span text:style-name="T2403_5">Προσθήκη<text:s/>4316/2014,<text:s/>Άρθρο<text:s/>76</text:span></text:a></text:span></text:p></text:note-body></text:note></text:span></text:p>
      <text:p text:style-name="P2404"><text:span text:style-name="T2404_1">β)</text:span><text:span text:style-name="T2404_2"><text:tab/></text:span><text:span text:style-name="T2404_3">(…)</text:span><text:span text:style-name="T2404_4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γ)</text:span><text:span text:style-name="T2406_2"><text:tab/></text:span><text:span text:style-name="T2406_3">(…)</text:span><text:span text:style-name="T2406_4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δ)</text:span><text:span text:style-name="T2408_2"><text:tab/></text:span><text:span text:style-name="T2408_3">(…)</text:span><text:span text:style-name="T2408_4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ε)</text:span><text:span text:style-name="T2410_2"><text:tab/></text:span><text:span text:style-name="T2410_3">(…)</text:span><text:span text:style-name="T2410_4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στ)</text:span><text:span text:style-name="T2412_2"><text:tab/></text:span><text:span text:style-name="T2412_3">(…)</text:span><text:span text:style-name="T2412_4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ζ)</text:span><text:span text:style-name="T2414_2"><text:tab/></text:span><text:span text:style-name="T2414_3">(…)</text:span><text:span text:style-name="T2414_4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η)</text:span><text:span text:style-name="T2416_2"><text:tab/></text:span><text:span text:style-name="T2416_3">(…)</text:span><text:span text:style-name="T2416_4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θ)</text:span><text:span text:style-name="T2418_2"><text:tab/></text:span><text:span text:style-name="T2418_3">(…)</text:span><text:span text:style-name="T2418_4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ι)</text:span><text:span text:style-name="T2420_2"><text:tab/></text:span><text:span text:style-name="T2420_3">(…)</text:span><text:span text:style-name="T2420_4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ια)</text:span><text:span text:style-name="T2422_2"><text:tab/></text:span><text:span text:style-name="T2422_3">(…)</text:span><text:span text:style-name="T2422_4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ιβ)</text:span><text:span text:style-name="T2424_2"><text:tab/></text:span><text:span text:style-name="T2424_3">(…)</text:span><text:span text:style-name="T2424_4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7.</text:span><text:span text:style-name="T2426_2"><text:s/>α.<text:s/>(…)</text:span><text:span text:style-name="T2426_3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β.<text:s/>(…)</text:span><text:span text:style-name="T2428_2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8.</text:span><text:span text:style-name="T2430_2"><text:s/>α.<text:s/>(…)</text:span><text:span text:style-name="T2430_3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p text:style-name="P2432"><text:span text:style-name="T2432_1">β.<text:s/>(…)</text:span><text:span text:style-name="T2432_2"><text:note text:note-class="footnote"><text:note-citation/><text:note-body><text:p text:style-name="P2433"><text:span text:style-name="T2433_1"><text:a xlink:type="simple" xlink:href="http://data.aade.gr/eli/pri/law/2018/07/19/4555#art_209"><text:span text:style-name="T2433_2">Αφαίρεση<text:s/>4555/2018,<text:s/>Άρθρο<text:s/>209</text:span></text:a></text:span><text:span text:style-name="T2433_3">;<text:s/></text:span><text:span text:style-name="T2433_4"><text:a xlink:type="simple" xlink:href="http://data.aade.gr/eli/pri/law/2014/12/24/4316#art_76"><text:span text:style-name="T2433_5">Προσθήκη<text:s/>4316/2014,<text:s/>Άρθρο<text:s/>76</text:span></text:a></text:span></text:p></text:note-body></text:note></text:span></text:p>
      <text:p text:style-name="P2434"><text:span text:style-name="T2434_1">γ.<text:s/>(…)</text:span><text:span text:style-name="T2434_2"><text:note text:note-class="footnote"><text:note-citation/><text:note-body><text:p text:style-name="P2435"><text:span text:style-name="T2435_1"><text:a xlink:type="simple" xlink:href="http://data.aade.gr/eli/pri/law/2018/07/19/4555#art_209"><text:span text:style-name="T2435_2">Αφαίρεση<text:s/>4555/2018,<text:s/>Άρθρο<text:s/>209</text:span></text:a></text:span><text:span text:style-name="T2435_3">;<text:s/></text:span><text:span text:style-name="T2435_4"><text:a xlink:type="simple" xlink:href="http://data.aade.gr/eli/pri/law/2014/12/24/4316#art_76"><text:span text:style-name="T2435_5">Προσθήκη<text:s/>4316/2014,<text:s/>Άρθρο<text:s/>76</text:span></text:a></text:span></text:p></text:note-body></text:note></text:span></text:p>
      <text:p text:style-name="P2436"><text:span text:style-name="T2436_1">δ.<text:s/>(…)</text:span><text:span text:style-name="T2436_2"><text:note text:note-class="footnote"><text:note-citation/><text:note-body><text:p text:style-name="P2437"><text:span text:style-name="T2437_1"><text:a xlink:type="simple" xlink:href="http://data.aade.gr/eli/pri/law/2018/07/19/4555#art_209"><text:span text:style-name="T2437_2">Αφαίρεση<text:s/>4555/2018,<text:s/>Άρθρο<text:s/>209</text:span></text:a></text:span><text:span text:style-name="T2437_3">;<text:s/></text:span><text:span text:style-name="T2437_4"><text:a xlink:type="simple" xlink:href="http://data.aade.gr/eli/pri/law/2014/12/24/4316#art_76"><text:span text:style-name="T2437_5">Προσθήκη<text:s/>4316/2014,<text:s/>Άρθρο<text:s/>76</text:span></text:a></text:span></text:p></text:note-body></text:note></text:span></text:p>
      <text:p text:style-name="P2438"><text:span text:style-name="T2438_1">ε.<text:s/>(…)</text:span><text:span text:style-name="T2438_2"><text:note text:note-class="footnote"><text:note-citation/><text:note-body><text:p text:style-name="P2439"><text:span text:style-name="T2439_1"><text:a xlink:type="simple" xlink:href="http://data.aade.gr/eli/pri/law/2018/07/19/4555#art_209"><text:span text:style-name="T2439_2">Αφαίρεση<text:s/>4555/2018,<text:s/>Άρθρο<text:s/>209</text:span></text:a></text:span><text:span text:style-name="T2439_3">;<text:s/></text:span><text:span text:style-name="T2439_4"><text:a xlink:type="simple" xlink:href="http://data.aade.gr/eli/pri/law/2014/12/24/4316#art_76"><text:span text:style-name="T2439_5">Προσθήκη<text:s/>4316/2014,<text:s/>Άρθρο<text:s/>76</text:span></text:a></text:span></text:p></text:note-body></text:note></text:span></text:p>
      <text:p text:style-name="P2440"><text:span text:style-name="T2440_1">i.<text:s/>(…)</text:span><text:span text:style-name="T2440_2"><text:note text:note-class="footnote"><text:note-citation/><text:note-body><text:p text:style-name="P2441"><text:span text:style-name="T2441_1"><text:a xlink:type="simple" xlink:href="http://data.aade.gr/eli/pri/law/2018/07/19/4555#art_209"><text:span text:style-name="T2441_2">Αφαίρεση<text:s/>4555/2018,<text:s/>Άρθρο<text:s/>209</text:span></text:a></text:span><text:span text:style-name="T2441_3">;<text:s/></text:span><text:span text:style-name="T2441_4"><text:a xlink:type="simple" xlink:href="http://data.aade.gr/eli/pri/law/2014/12/24/4316#art_76"><text:span text:style-name="T2441_5">Προσθήκη<text:s/>4316/2014,<text:s/>Άρθρο<text:s/>76</text:span></text:a></text:span></text:p></text:note-body></text:note></text:span></text:p>
      <text:p text:style-name="P2442"><text:span text:style-name="T2442_1">ii.<text:s/>(…)</text:span><text:span text:style-name="T2442_2"><text:note text:note-class="footnote"><text:note-citation/><text:note-body><text:p text:style-name="P2443"><text:span text:style-name="T2443_1"><text:a xlink:type="simple" xlink:href="http://data.aade.gr/eli/pri/law/2018/07/19/4555#art_209"><text:span text:style-name="T2443_2">Αφαίρεση<text:s/>4555/2018,<text:s/>Άρθρο<text:s/>209</text:span></text:a></text:span><text:span text:style-name="T2443_3">;<text:s/></text:span><text:span text:style-name="T2443_4"><text:a xlink:type="simple" xlink:href="http://data.aade.gr/eli/pri/law/2014/12/24/4316#art_76"><text:span text:style-name="T2443_5">Προσθήκη<text:s/>4316/2014,<text:s/>Άρθρο<text:s/>76</text:span></text:a></text:span></text:p></text:note-body></text:note></text:span></text:p>
      <text:p text:style-name="P2444"><text:span text:style-name="T2444_1">iii.<text:s/>(…)</text:span><text:span text:style-name="T2444_2"><text:note text:note-class="footnote"><text:note-citation/><text:note-body><text:p text:style-name="P2445"><text:span text:style-name="T2445_1"><text:a xlink:type="simple" xlink:href="http://data.aade.gr/eli/pri/law/2018/07/19/4555#art_209"><text:span text:style-name="T2445_2">Αφαίρεση<text:s/>4555/2018,<text:s/>Άρθρο<text:s/>209</text:span></text:a></text:span><text:span text:style-name="T2445_3">;<text:s/></text:span><text:span text:style-name="T2445_4"><text:a xlink:type="simple" xlink:href="http://data.aade.gr/eli/pri/law/2014/12/24/4316#art_76"><text:span text:style-name="T2445_5">Προσθήκη<text:s/>4316/2014,<text:s/>Άρθρο<text:s/>76</text:span></text:a></text:span></text:p></text:note-body></text:note></text:span></text:p>
      <text:p text:style-name="P2446"><text:span text:style-name="T2446_1">(…)</text:span><text:span text:style-name="T2446_2"><text:note text:note-class="footnote"><text:note-citation/><text:note-body><text:p text:style-name="P2447"><text:span text:style-name="T2447_1"><text:a xlink:type="simple" xlink:href="http://data.aade.gr/eli/pri/law/2018/07/19/4555#art_209"><text:span text:style-name="T2447_2">Αφαίρεση<text:s/>4555/2018,<text:s/>Άρθρο<text:s/>209</text:span></text:a></text:span><text:span text:style-name="T2447_3">;<text:s/></text:span><text:span text:style-name="T2447_4"><text:a xlink:type="simple" xlink:href="http://data.aade.gr/eli/pri/law/2014/12/24/4316#art_76"><text:span text:style-name="T2447_5">Προσθήκη<text:s/>4316/2014,<text:s/>Άρθρο<text:s/>76</text:span></text:a></text:span></text:p></text:note-body></text:note></text:span></text:p>
      <text:p text:style-name="P2448"><text:span text:style-name="T2448_1">9.</text:span><text:span text:style-name="T2448_2"><text:s/>(…)</text:span><text:span text:style-name="T2448_3"><text:note text:note-class="footnote"><text:note-citation/><text:note-body><text:p text:style-name="P2449"><text:span text:style-name="T2449_1"><text:a xlink:type="simple" xlink:href="http://data.aade.gr/eli/pri/law/2018/07/19/4555#art_209"><text:span text:style-name="T2449_2">Αφαίρεση<text:s/>4555/2018,<text:s/>Άρθρο<text:s/>209</text:span></text:a></text:span><text:span text:style-name="T2449_3">;<text:s/></text:span><text:span text:style-name="T2449_4"><text:a xlink:type="simple" xlink:href="http://data.aade.gr/eli/pri/law/2014/12/24/4316#art_76"><text:span text:style-name="T2449_5">Προσθήκη<text:s/>4316/2014,<text:s/>Άρθρο<text:s/>76</text:span></text:a></text:span></text:p></text:note-body></text:note></text:span></text:p>
      <text:p text:style-name="P2450"><text:span text:style-name="T2450_1">10.</text:span><text:span text:style-name="T2450_2"><text:s/>(…)</text:span><text:span text:style-name="T2450_3"><text:note text:note-class="footnote"><text:note-citation/><text:note-body><text:p text:style-name="P2451"><text:span text:style-name="T2451_1"><text:a xlink:type="simple" xlink:href="http://data.aade.gr/eli/pri/law/2018/07/19/4555#art_209"><text:span text:style-name="T2451_2">Αφαίρεση<text:s/>4555/2018,<text:s/>Άρθρο<text:s/>209</text:span></text:a></text:span><text:span text:style-name="T2451_3">;<text:s/></text:span><text:span text:style-name="T2451_4"><text:a xlink:type="simple" xlink:href="http://data.aade.gr/eli/pri/law/2014/12/24/4316#art_76"><text:span text:style-name="T2451_5">Προσθήκη<text:s/>4316/2014,<text:s/>Άρθρο<text:s/>76</text:span></text:a></text:span></text:p></text:note-body></text:note></text:span></text:p>
      <text:h text:style-name="P2452" text:outline-level="6"><text:span text:style-name="T2452_1">Άρθρο<text:s/>175</text:span></text:h>
      <text:h text:style-name="P2453" text:outline-level="6"><text:span text:style-name="T2453_1">(…)</text:span><text:span text:style-name="T2453_2"><text:note text:note-class="footnote"><text:note-citation/><text:note-body><text:p text:style-name="P2454"><text:span text:style-name="T2454_1"><text:a xlink:type="simple" xlink:href="http://data.aade.gr/eli/pri/law/2017/08/01/4484#art_51"><text:span text:style-name="T2454_2">Αφαίρεση<text:s/>4484/2017,<text:s/>Άρθρο<text:s/>51</text:span></text:a></text:span></text:p></text:note-body></text:note></text:span></text:h>
      <text:p text:style-name="P2455"><text:span text:style-name="T2455_1">1.</text:span><text:span text:style-name="T2455_2"><text:s/>(…)</text:span><text:span text:style-name="T2455_3"><text:note text:note-class="footnote"><text:note-citation/><text:note-body><text:p text:style-name="P2456"><text:span text:style-name="T2456_1"><text:a xlink:type="simple" xlink:href="http://data.aade.gr/eli/pri/law/2017/08/01/4484#art_51"><text:span text:style-name="T2456_2">Αφαίρεση<text:s/>4484/2017,<text:s/>Άρθρο<text:s/>51</text:span></text:a></text:span><text:span text:style-name="T2456_3">;<text:s/></text:span><text:span text:style-name="T2456_4"><text:a xlink:type="simple" xlink:href="http://data.aade.gr/eli/pri/law/2015/10/17/4337#art_10"><text:span text:style-name="T2456_5">Τροποποίηση<text:s/>4337/2015,<text:s/>Άρθρο<text:s/>10</text:span></text:a></text:span></text:p></text:note-body></text:note></text:span></text:p>
      <text:p text:style-name="P2457"><text:span text:style-name="T2457_1">2.</text:span><text:span text:style-name="T2457_2"><text:s/>(…)</text:span><text:span text:style-name="T2457_3"><text:note text:note-class="footnote"><text:note-citation/><text:note-body><text:p text:style-name="P2458"><text:span text:style-name="T2458_1"><text:a xlink:type="simple" xlink:href="http://data.aade.gr/eli/pri/law/2017/08/01/4484#art_51"><text:span text:style-name="T2458_2">Αφαίρεση<text:s/>4484/2017,<text:s/>Άρθρο<text:s/>51</text:span></text:a></text:span><text:span text:style-name="T2458_3">;<text:s/></text:span><text:span text:style-name="T2458_4"><text:a xlink:type="simple" xlink:href="http://data.aade.gr/eli/pri/law/2015/10/17/4337#art_10"><text:span text:style-name="T2458_5">Τροποποίηση<text:s/>4337/2015,<text:s/>Άρθρο<text:s/>10</text:span></text:a></text:span></text:p></text:note-body></text:note></text:span></text:p>
      <text:p text:style-name="P2459"><text:span text:style-name="T2459_1">3.</text:span><text:span text:style-name="T2459_2"><text:s/>(…)</text:span><text:span text:style-name="T2459_3"><text:note text:note-class="footnote"><text:note-citation/><text:note-body><text:p text:style-name="P2460"><text:span text:style-name="T2460_1"><text:a xlink:type="simple" xlink:href="http://data.aade.gr/eli/pri/law/2015/10/17/4337#art_10"><text:span text:style-name="T2460_2">Αφαίρεση<text:s/>4337/2015,<text:s/>Άρθρο<text:s/>10</text:span></text:a></text:span></text:p></text:note-body></text:note></text:span></text:p>
      <text:h text:style-name="P2461" text:outline-level="2"><text:span text:style-name="T2461_1">ΚΕΦΑΛΑΙΟ<text:s/></text:span></text:h>
      <text:h text:style-name="P2462" text:outline-level="2"><text:span text:style-name="T2462_1">Δ'<text:s/>ΡΥΘΜΙΣΕΙΣ<text:s/>ΓΙΑ<text:s/>ΤΟΥΣ<text:s/>ΦΟΡΕΙΣ<text:s/>ΤΟΥ<text:s/>ΔΗΜΟΣΙΟΥ<text:s/>ΤΟΜΕΑ<text:s/>ΕΚΤΟΣ<text:s/>ΓΕΝΙΚΗΣ<text:s/>ΚΥΒΕΡΝΗΣΗΣ</text:span><text:span text:style-name="T2462_2"><text:note text:note-class="footnote"><text:note-citation/><text:note-body><text:p text:style-name="P2463"><text:span text:style-name="T2463_1"><text:a xlink:type="simple" xlink:href="http://data.aade.gr/eli/pri/law/2015/10/17/4337#art_10"><text:span text:style-name="T2463_2">Προσθήκη<text:s/>4337/2015,<text:s/>Άρθρο<text:s/>10</text:span></text:a></text:span></text:p></text:note-body></text:note></text:span></text:h>
      <text:h text:style-name="P2464" text:outline-level="6"><text:span text:style-name="T2464_1">Άρθρο<text:s/>175Α.<text:s/></text:span></text:h>
      <text:h text:style-name="P2465" text:outline-level="6"><text:span text:style-name="T2465_1">Κυρώσεις<text:s/>σε<text:s/>φορείς<text:s/>του<text:s/>Κεφαλαίου<text:s/>Α'<text:s/>του<text:s/>ν.<text:s/>3429/2005<text:s/>εκτός<text:s/>Γενικής<text:s/>Κυβέρνησης</text:span><text:span text:style-name="T2465_2"><text:note text:note-class="footnote"><text:note-citation/><text:note-body><text:p text:style-name="P2466"><text:span text:style-name="T2466_1"><text:a xlink:type="simple" xlink:href="http://data.aade.gr/eli/pri/law/2015/10/17/4337#art_10"><text:span text:style-name="T2466_2">Προσθήκη<text:s/>4337/2015,<text:s/>Άρθρο<text:s/>10</text:span></text:a></text:span></text:p></text:note-body></text:note></text:span></text:h>
      <text:p text:style-name="P2467"><text:span text:style-name="T2467_1">1.</text:span><text:span text:style-name="T246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67_3"><text:note text:note-class="footnote"><text:note-citation/><text:note-body><text:p text:style-name="P2468"><text:span text:style-name="T2468_1"><text:a xlink:type="simple" xlink:href="http://data.aade.gr/eli/pri/law/2017/08/01/4484#art_34"><text:span text:style-name="T2468_2">Τροποποίηση<text:s/>4484/2017,<text:s/>Άρθρο<text:s/>34</text:span></text:a></text:span><text:span text:style-name="T2468_3">;<text:s/></text:span><text:span text:style-name="T2468_4"><text:a xlink:type="simple" xlink:href="http://data.aade.gr/eli/pri/law/2015/10/17/4337#art_10"><text:span text:style-name="T2468_5">Προσθήκη<text:s/>4337/2015,<text:s/>Άρθρο<text:s/>10</text:span></text:a></text:span></text:p></text:note-body></text:note></text:span></text:p>
      <text:p text:style-name="P2469"><text:span text:style-name="T2469_1">2.</text:span><text:span text:style-name="T246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69_3"><text:note text:note-class="footnote"><text:note-citation/><text:note-body><text:p text:style-name="P2470"><text:span text:style-name="T2470_1"><text:a xlink:type="simple" xlink:href="http://data.aade.gr/eli/pri/law/2015/10/17/4337#art_10"><text:span text:style-name="T2470_2">Προσθήκη<text:s/>4337/2015,<text:s/>Άρθρο<text:s/>10</text:span></text:a></text:span></text:p></text:note-body></text:note></text:span></text:p>
      <text:h text:style-name="P2471" text:outline-level="1"><text:span text:style-name="T2471_1">ΜΕΡΟΣ<text:s/>Η΄<text:s/></text:span></text:h>
      <text:h text:style-name="P2472" text:outline-level="1"><text:span text:style-name="T2472_1">ΚΑΤΑΡΓΟΥΜΕΝΕΣ,<text:s/>ΜΕΤΑΒΑΤΙΚΕΣ<text:s/>ΚΑΙ<text:s/>ΛΟΙΠΕΣ<text:s/>ΔΙΑΤΑΞΕΙΣ</text:span></text:h>
      <text:h text:style-name="P2473" text:outline-level="6"><text:span text:style-name="T2473_1">Άρθρο<text:s/>176.<text:s/></text:span></text:h>
      <text:h text:style-name="P2474" text:outline-level="6"><text:span text:style-name="T2474_1">Προσθήκες<text:s/>στο<text:s/>Ν<text:s/>.<text:s/>4129/2013</text:span></text:h>
      <text:p text:style-name="P2475"><text:span text:style-name="T247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76"><text:span text:style-name="T247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77" text:outline-level="6"><text:span text:style-name="T2477_1">Άρθρο<text:s/>177.<text:s/></text:span></text:h>
      <text:h text:style-name="P2478" text:outline-level="6"><text:span text:style-name="T2478_1">Καταργούμενες<text:s/>και<text:s/>μεταβατικές<text:s/>διατάξεις</text:span></text:h>
      <text:p text:style-name="P2479"><text:span text:style-name="T2479_1">1.</text:span><text:span text:style-name="T2479_2"><text:s/>Από<text:s/>την<text:s/>έναρξη<text:s/>ισχύος<text:s/>του<text:s/>παρόντος<text:s/>νόμου<text:s/>καταγούνται<text:s/>οι<text:s/>διατάξεις:</text:span></text:p>
      <text:p text:style-name="P2480"><text:span text:style-name="T2480_1">α.<text:s/>Των<text:s/>άρθρων<text:s/>1<text:s/>έως<text:s/>και<text:s/>108<text:s/>και<text:s/>του<text:s/>άρθρου<text:s/>110<text:s/>του<text:s/>ν.<text:s/>2362/1995<text:s/>.</text:span></text:p>
      <text:p text:style-name="P2481"><text:span text:style-name="T248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1_2"><text:note text:note-class="footnote"><text:note-citation/><text:note-body><text:p text:style-name="P2482"><text:span text:style-name="T2482_1"><text:a xlink:type="simple" xlink:href="http://data.aade.gr/eli/pri/law/2015/10/17/4337#art_10"><text:span text:style-name="T2482_2">Τροποποίηση<text:s/>4337/2015,<text:s/>Άρθρο<text:s/>10</text:span></text:a></text:span></text:p></text:note-body></text:note></text:span></text:p>
      <text:p text:style-name="P2483"><text:span text:style-name="T248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4"><text:span text:style-name="T2484_1">γ.<text:s/>του<text:s/>άρθρου<text:s/>263<text:s/>του<text:s/>ν.<text:s/>3852/2010<text:s/>(Α'<text:s/>87),</text:span><text:span text:style-name="T2484_2"><text:note text:note-class="footnote"><text:note-citation/><text:note-body><text:p text:style-name="P2485"><text:span text:style-name="T2485_1"><text:a xlink:type="simple" xlink:href="http://data.aade.gr/eli/pri/law/2014/12/24/4316#art_77"><text:span text:style-name="T2485_2">Προσθήκη<text:s/>4316/2014,<text:s/>Άρθρο<text:s/>77</text:span></text:a></text:span></text:p></text:note-body></text:note></text:span></text:p>
      <text:p text:style-name="P2486"><text:span text:style-name="T2486_1">δ.<text:s/>του<text:s/>άρθρου<text:s/>161<text:s/>παρ.<text:s/>1<text:s/>του<text:s/>ν.<text:s/>3463/2006<text:s/>(Α'<text:s/>114).</text:span><text:span text:style-name="T2486_2"><text:note text:note-class="footnote"><text:note-citation/><text:note-body><text:p text:style-name="P2487"><text:span text:style-name="T2487_1"><text:a xlink:type="simple" xlink:href="http://data.aade.gr/eli/pri/law/2014/12/24/4316#art_77"><text:span text:style-name="T2487_2">Προσθήκη<text:s/>4316/2014,<text:s/>Άρθρο<text:s/>77</text:span></text:a></text:span></text:p></text:note-body></text:note></text:span></text:p>
      <text:p text:style-name="P2488"><text:span text:style-name="T2488_1">2.</text:span><text:span text:style-name="T248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89" text:outline-level="6"><text:span text:style-name="T2489_1">Άρθρο<text:s/>178.</text:span></text:h>
      <text:h text:style-name="P2490" text:outline-level="6"><text:span text:style-name="T2490_1">Ρύθμιση<text:s/>ζητημάτων<text:s/>Ο.Δ.ΔΗ.Χ.</text:span></text:h>
      <text:p text:style-name="P2491"><text:span text:style-name="T2491_1">1.</text:span><text:span text:style-name="T249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2"><text:span text:style-name="T249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3"><text:span text:style-name="T249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4"><text:span text:style-name="T249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5"><text:span text:style-name="T249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96"><text:span text:style-name="T249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97"><text:span text:style-name="T2497_1">2.</text:span><text:span text:style-name="T249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98" text:outline-level="6"><text:span text:style-name="T2498_1">Άρθρο<text:s/>179.<text:s/></text:span></text:h>
      <text:h text:style-name="P2499" text:outline-level="6"><text:span text:style-name="T249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0"><text:span text:style-name="T2500_1">1.</text:span><text:span text:style-name="T250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1"><text:span text:style-name="T2501_1">2.</text:span><text:span text:style-name="T250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2"><text:span text:style-name="T2502_1">3.</text:span><text:span text:style-name="T250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3"><text:span text:style-name="T250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4"><text:span text:style-name="T250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5"><text:span text:style-name="T250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06"><text:span text:style-name="T2506_1">4.</text:span><text:span text:style-name="T250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07" text:outline-level="6"><text:span text:style-name="T2507_1">Άρθρο<text:s/>180.</text:span></text:h>
      <text:h text:style-name="P2508" text:outline-level="6"><text:span text:style-name="T250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09"><text:span text:style-name="T2509_1">1.</text:span><text:span text:style-name="T250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0"><text:span text:style-name="T2510_1">2.</text:span><text:span text:style-name="T251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1"><text:span text:style-name="T2511_1">3.</text:span><text:span text:style-name="T251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2"><text:span text:style-name="T2512_1">4.</text:span><text:span text:style-name="T251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3" text:outline-level="6"><text:span text:style-name="T2513_1">Άρθρο<text:s/>181.</text:span></text:h>
      <text:h text:style-name="P2514" text:outline-level="6"><text:span text:style-name="T2514_1">Τροποποιήσεις<text:s/>των<text:s/>νόμων<text:s/>4093/2012,<text:s/>4244/2014<text:s/>και<text:s/>3492/2006</text:span></text:h>
      <text:p text:style-name="P2515"><text:span text:style-name="T2515_1">1.</text:span><text:span text:style-name="T251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16"><text:span text:style-name="T251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16_2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Τροποποίηση<text:s/>4307/2014,<text:s/>Άρθρο<text:s/>86</text:span></text:a></text:span></text:p></text:note-body></text:note></text:span></text:p>
      <text:p text:style-name="P2518"><text:span text:style-name="T251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8_2"><text:note text:note-class="footnote"><text:note-citation/><text:note-body><text:p text:style-name="P2519"><text:span text:style-name="T2519_1"><text:a xlink:type="simple" xlink:href="http://data.aade.gr/eli/pri/law/2014/11/15/4307#art_86"><text:span text:style-name="T251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0"><text:span text:style-name="T252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1"><text:span text:style-name="T2521_1">2,00</text:span></text:p>
          </table:table-cell>
        </table:table-row>
        <table:table-row table:style-name="Row2">
          <table:table-cell table:style-name="Cell3">
            <text:p text:style-name="P2522"><text:span text:style-name="T252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3"><text:span text:style-name="T2523_1">1,80</text:span></text:p>
          </table:table-cell>
        </table:table-row>
        <table:table-row table:style-name="Row3">
          <table:table-cell table:style-name="Cell5">
            <text:p text:style-name="P2524"><text:span text:style-name="T252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5"><text:span text:style-name="T2525_1">1,60</text:span></text:p>
          </table:table-cell>
        </table:table-row>
        <table:table-row table:style-name="Row4">
          <table:table-cell table:style-name="Cell7">
            <text:p text:style-name="P2526"><text:span text:style-name="T252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27"><text:span text:style-name="T2527_1">1,40</text:span></text:p>
          </table:table-cell>
        </table:table-row>
        <table:table-row table:style-name="Row5">
          <table:table-cell table:style-name="Cell9">
            <text:p text:style-name="P2528"><text:span text:style-name="T252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29"><text:span text:style-name="T2529_1">1,20</text:span></text:p>
          </table:table-cell>
        </table:table-row>
        <table:table-row table:style-name="Row6">
          <table:table-cell table:style-name="Cell11">
            <text:p text:style-name="P2530"><text:span text:style-name="T253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1"><text:span text:style-name="T2531_1">1,00</text:span></text:p>
          </table:table-cell>
        </table:table-row>
        <table:table-row table:style-name="Row7">
          <table:table-cell table:style-name="Cell13">
            <text:p text:style-name="P2532"><text:span text:style-name="T253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3"><text:span text:style-name="T2533_1">0,80</text:span></text:p>
          </table:table-cell>
        </table:table-row>
        <table:table-row table:style-name="Row8">
          <table:table-cell table:style-name="Cell15">
            <text:p text:style-name="P2534"><text:span text:style-name="T2534_1">η.<text:s/>Ειρηνοδίκης<text:s/>Δ'<text:s/>Τάξης</text:span></text:p>
          </table:table-cell>
          <table:table-cell table:style-name="Cell16">
            <text:p text:style-name="P2535"><text:span text:style-name="T2535_1">0,72</text:span></text:p>
          </table:table-cell>
        </table:table-row>
      </table:table>
      <text:p text:style-name="P2536"><text:span text:style-name="T2536_1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Τροποποίηση<text:s/>4307/2014,<text:s/>Άρθρο<text:s/>86</text:span></text:a></text:span></text:p></text:note-body></text:note></text:span></text:p>
      <text:p text:style-name="P2538"><text:span text:style-name="T253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Τροποποίηση<text:s/>4307/2014,<text:s/>Άρθρο<text:s/>86</text:span></text:a></text:span></text:p></text:note-body></text:note></text:span></text:p>
      <text:p text:style-name="P2540"><text:span text:style-name="T254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78"><text:span text:style-name="T2578_1">α.<text:s/>Πρόεδρος</text:span></text:p>
          </table:table-cell>
          <table:table-cell table:style-name="Cell18">
            <text:p text:style-name="P2579"><text:span text:style-name="T2579_1">2,00</text:span></text:p>
          </table:table-cell>
        </table:table-row>
        <table:table-row table:style-name="Row10">
          <table:table-cell table:style-name="Cell19">
            <text:p text:style-name="P2580"><text:span text:style-name="T2580_1">β.<text:s/>Αντιπρόεδρος</text:span></text:p>
          </table:table-cell>
          <table:table-cell table:style-name="Cell20">
            <text:p text:style-name="P2581"><text:span text:style-name="T2581_1">1,80</text:span></text:p>
          </table:table-cell>
        </table:table-row>
        <table:table-row table:style-name="Row11">
          <table:table-cell table:style-name="Cell21">
            <text:p text:style-name="P2582"><text:span text:style-name="T2582_1">γ.<text:s/>Σύμβουλος</text:span></text:p>
          </table:table-cell>
          <table:table-cell table:style-name="Cell22">
            <text:p text:style-name="P2583"><text:span text:style-name="T2583_1">1,60</text:span></text:p>
          </table:table-cell>
        </table:table-row>
        <table:table-row table:style-name="Row12">
          <table:table-cell table:style-name="Cell23">
            <text:p text:style-name="P2584"><text:span text:style-name="T2584_1">δ.<text:s/>Πάρεδρος</text:span></text:p>
          </table:table-cell>
          <table:table-cell table:style-name="Cell24">
            <text:p text:style-name="P2585"><text:span text:style-name="T2585_1">1,40</text:span></text:p>
          </table:table-cell>
        </table:table-row>
        <table:table-row table:style-name="Row13">
          <table:table-cell table:style-name="Cell25">
            <text:p text:style-name="P2586"><text:span text:style-name="T2586_1">ε.<text:s/>Δικαστικός<text:s/>Αντιπρόσωπος<text:s/>Α'<text:s/>Τάξεως</text:span></text:p>
          </table:table-cell>
          <table:table-cell table:style-name="Cell26">
            <text:p text:style-name="P2587"><text:span text:style-name="T2587_1">1,20</text:span></text:p>
          </table:table-cell>
        </table:table-row>
        <table:table-row table:style-name="Row14">
          <table:table-cell table:style-name="Cell27">
            <text:p text:style-name="P2588"><text:span text:style-name="T2588_1">στ.<text:s/>Δικαστικός<text:s/>Αντιπρόσωπος</text:span></text:p>
          </table:table-cell>
          <table:table-cell table:style-name="Cell28">
            <text:p text:style-name="P2589"><text:span text:style-name="T2589_1">1,00</text:span></text:p>
          </table:table-cell>
        </table:table-row>
        <table:table-row table:style-name="Row15">
          <table:table-cell table:style-name="Cell29">
            <text:p text:style-name="P2590"><text:span text:style-name="T2590_1">ζ.<text:s/>Δόκιμος<text:s/>Δικαστικός<text:s/>Αντιπρόσωπος</text:span></text:p>
          </table:table-cell>
          <table:table-cell table:style-name="Cell30">
            <text:p text:style-name="P2591"><text:span text:style-name="T2591_1">0,80</text:span></text:p>
          </table:table-cell>
        </table:table-row>
      </table:table>
      <text:p text:style-name="P2592"><text:span text:style-name="T2592_1"><text:note text:note-class="footnote"><text:note-citation/><text:note-body><text:p text:style-name="P2593"><text:span text:style-name="T2593_1"><text:a xlink:type="simple" xlink:href="http://data.aade.gr/eli/pri/law/2014/11/15/4307#art_86"><text:span text:style-name="T2593_2">Προσθήκη<text:s/>4307/2014,<text:s/>Άρθρο<text:s/>86</text:span></text:a></text:span></text:p></text:note-body></text:note></text:span></text:p>
      <text:p text:style-name="P2594"><text:span text:style-name="T259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4_2"><text:note text:note-class="footnote"><text:note-citation/><text:note-body><text:p text:style-name="P2595"><text:span text:style-name="T2595_1"><text:a xlink:type="simple" xlink:href="http://data.aade.gr/eli/pri/law/2014/11/15/4307#art_86"><text:span text:style-name="T2595_2">Προσθήκη<text:s/>4307/2014,<text:s/>Άρθρο<text:s/>86</text:span></text:a></text:span></text:p></text:note-body></text:note></text:span></text:p>
      <text:p text:style-name="P2596"><text:span text:style-name="T259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96_2"><text:note text:note-class="footnote"><text:note-citation/><text:note-body><text:p text:style-name="P2597"><text:span text:style-name="T2597_1"><text:a xlink:type="simple" xlink:href="http://data.aade.gr/eli/pri/law/2014/11/15/4307#art_86"><text:span text:style-name="T2597_2">Προσθήκη<text:s/>4307/2014,<text:s/>Άρθρο<text:s/>86</text:span></text:a></text:span></text:p></text:note-body></text:note></text:span></text:p>
      <text:p text:style-name="P2598"><text:span text:style-name="T259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98_2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δ.<text:s/>Πάρεδρος<text:s/>πεντακόσια<text:s/>ενενήντα<text:s/>τέσσερα<text:s/>ευρώ<text:s/>και<text:s/>τριάντα<text:s/>δύο<text:s/>λεπτά<text:s/>(594,32<text:s/>ευρώ).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ε.<text:s/>Σύμβουλος<text:s/>εξακόσια<text:s/>είκοσι<text:s/>πέντε<text:s/>ευρώ<text:s/>και<text:s/>εξήντα<text:s/>λεπτά<text:s/>(625,60<text:s/>ευρώ).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στ.<text:s/>Αντιπρόεδρος<text:s/>εξακόσια<text:s/>πενήντα<text:s/>έξι<text:s/>ευρώ<text:s/>και<text:s/>ογδόντα<text:s/>οκτώ<text:s/>λεπτά<text:s/>(656,88<text:s/>ευρώ).</text:span><text:span text:style-name="T2610_2"><text:note text:note-class="footnote"><text:note-citation/><text:note-body><text:p text:style-name="P2611"><text:span text:style-name="T2611_1"><text:a xlink:type="simple" xlink:href="http://data.aade.gr/eli/pri/law/2014/11/15/4307#art_86"><text:span text:style-name="T2611_2">Προσθήκη<text:s/>4307/2014,<text:s/>Άρθρο<text:s/>86</text:span></text:a></text:span></text:p></text:note-body></text:note></text:span></text:p>
      <text:p text:style-name="P2612"><text:span text:style-name="T2612_1">ζ.<text:s/>Πρόεδρος<text:s/>εξακόσια<text:s/>ογδόντα<text:s/>οκτώ<text:s/>ευρώ<text:s/>και<text:s/>δεκαέξι<text:s/>λεπτά<text:s/>(688,16<text:s/>ευρώ).»</text:span><text:span text:style-name="T2612_2"><text:note text:note-class="footnote"><text:note-citation/><text:note-body><text:p text:style-name="P2613"><text:span text:style-name="T2613_1"><text:a xlink:type="simple" xlink:href="http://data.aade.gr/eli/pri/law/2014/11/15/4307#art_86"><text:span text:style-name="T2613_2">Προσθήκη<text:s/>4307/2014,<text:s/>Άρθρο<text:s/>86</text:span></text:a></text:span></text:p></text:note-body></text:note></text:span></text:p>
      <text:p text:style-name="P2614"><text:span text:style-name="T261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4_2"><text:note text:note-class="footnote"><text:note-citation/><text:note-body><text:p text:style-name="P2615"><text:span text:style-name="T2615_1"><text:a xlink:type="simple" xlink:href="http://data.aade.gr/eli/pri/law/2014/11/15/4307#art_86"><text:span text:style-name="T2615_2">Προσθήκη<text:s/>4307/2014,<text:s/>Άρθρο<text:s/>86</text:span></text:a></text:span></text:p></text:note-body></text:note></text:span></text:p>
      <text:p text:style-name="P2616"><text:span text:style-name="T261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16_2"><text:note text:note-class="footnote"><text:note-citation/><text:note-body><text:p text:style-name="P2617"><text:span text:style-name="T2617_1"><text:a xlink:type="simple" xlink:href="http://data.aade.gr/eli/pri/law/2014/11/15/4307#art_86"><text:span text:style-name="T2617_2">Προσθήκη<text:s/>4307/2014,<text:s/>Άρθρο<text:s/>86</text:span></text:a></text:span></text:p></text:note-body></text:note></text:span></text:p>
      <text:p text:style-name="P2618"><text:span text:style-name="T261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18_2"><text:note text:note-class="footnote"><text:note-citation/><text:note-body><text:p text:style-name="P2619"><text:span text:style-name="T2619_1"><text:a xlink:type="simple" xlink:href="http://data.aade.gr/eli/pri/law/2014/11/15/4307#art_86"><text:span text:style-name="T2619_2">Προσθήκη<text:s/>4307/2014,<text:s/>Άρθρο<text:s/>86</text:span></text:a></text:span></text:p></text:note-body></text:note></text:span></text:p>
      <text:p text:style-name="P2620"><text:span text:style-name="T2620_1">6.<text:s/>Αποζημίωση<text:s/>εξόδων<text:s/>παράστασης<text:s/>οριζόμενη<text:s/>κατά<text:s/>βαθμό<text:s/>ως<text:s/>εξής;</text:span><text:span text:style-name="T2620_2"><text:note text:note-class="footnote"><text:note-citation/><text:note-body><text:p text:style-name="P2621"><text:span text:style-name="T2621_1"><text:a xlink:type="simple" xlink:href="http://data.aade.gr/eli/pri/law/2014/11/15/4307#art_86"><text:span text:style-name="T2621_2">Προσθήκη<text:s/>4307/2014,<text:s/>Άρθρο<text:s/>86</text:span></text:a></text:span></text:p></text:note-body></text:note></text:span></text:p>
      <text:p text:style-name="P2622"><text:span text:style-name="T2622_1">Πρόεδρος<text:s/>διακόσια<text:s/>σαράντα<text:s/>δύο<text:s/>ευρώ<text:s/>και<text:s/>ογδόντα<text:s/>οκτώ<text:s/>λεπτά<text:s/>(242,88<text:s/>ευρώ).</text:span><text:span text:style-name="T2622_2"><text:note text:note-class="footnote"><text:note-citation/><text:note-body><text:p text:style-name="P2623"><text:span text:style-name="T2623_1"><text:a xlink:type="simple" xlink:href="http://data.aade.gr/eli/pri/law/2014/11/15/4307#art_86"><text:span text:style-name="T2623_2">Προσθήκη<text:s/>4307/2014,<text:s/>Άρθρο<text:s/>86</text:span></text:a></text:span></text:p></text:note-body></text:note></text:span></text:p>
      <text:p text:style-name="P2624"><text:span text:style-name="T2624_1">Αντιπρόεδρος<text:s/>εκατόν<text:s/>εξήντα<text:s/>ένα<text:s/>ευρώ<text:s/>και<text:s/>ενενήντα<text:s/>δύο<text:s/>λεπτά<text:s/>(161,92<text:s/>ευρώ).</text:span><text:span text:style-name="T2624_2"><text:note text:note-class="footnote"><text:note-citation/><text:note-body><text:p text:style-name="P2625"><text:span text:style-name="T2625_1"><text:a xlink:type="simple" xlink:href="http://data.aade.gr/eli/pri/law/2014/11/15/4307#art_86"><text:span text:style-name="T2625_2">Προσθήκη<text:s/>4307/2014,<text:s/>Άρθρο<text:s/>86</text:span></text:a></text:span></text:p></text:note-body></text:note></text:span></text:p>
      <text:p text:style-name="P2626"><text:span text:style-name="T2626_1">Σύμβουλος<text:s/>εκατόν<text:s/>είκοσι<text:s/>ένα<text:s/>ευρώ<text:s/>και<text:s/>σαράντα<text:s/>τέσσερα<text:s/>λεπτά<text:s/>(121,44<text:s/>ευρώ).»</text:span><text:span text:style-name="T2626_2"><text:note text:note-class="footnote"><text:note-citation/><text:note-body><text:p text:style-name="P2627"><text:span text:style-name="T2627_1"><text:a xlink:type="simple" xlink:href="http://data.aade.gr/eli/pri/law/2014/11/15/4307#art_86"><text:span text:style-name="T2627_2">Προσθήκη<text:s/>4307/2014,<text:s/>Άρθρο<text:s/>86</text:span></text:a></text:span></text:p></text:note-body></text:note></text:span></text:p>
      <text:p text:style-name="P2628"><text:span text:style-name="T262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28_2"><text:note text:note-class="footnote"><text:note-citation/><text:note-body><text:p text:style-name="P2629"><text:span text:style-name="T2629_1"><text:a xlink:type="simple" xlink:href="http://data.aade.gr/eli/pri/law/2014/11/15/4307#art_86"><text:span text:style-name="T2629_2">Προσθήκη<text:s/>4307/2014,<text:s/>Άρθρο<text:s/>86</text:span></text:a></text:span></text:p></text:note-body></text:note></text:span></text:p>
      <text:p text:style-name="P2630"><text:span text:style-name="T2630_1">2.</text:span><text:span text:style-name="T263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1"><text:span text:style-name="T263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2"><text:span text:style-name="T263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3"><text:span text:style-name="T263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4"><text:span text:style-name="T263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5"><text:span text:style-name="T2635_1">3.</text:span><text:span text:style-name="T263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36"><text:span text:style-name="T263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37" text:outline-level="6"><text:span text:style-name="T2637_1">Άρθρο<text:s/>182</text:span></text:h>
      <text:p text:style-name="P2638"><text:span text:style-name="T2638_1">Στο<text:s/>άρθρο<text:s/>8<text:s/>παρ.<text:s/>1<text:s/>του<text:s/>ν.<text:s/>4238/2014<text:s/>προστίθεται<text:s/>εδάφιο<text:s/>ε΄<text:s/>ως<text:s/>ακολούθως:</text:span></text:p>
      <text:p text:style-name="P2639"><text:span text:style-name="T263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0" text:outline-level="6"><text:span text:style-name="T2640_1">Άρθρο<text:s/>183.</text:span></text:h>
      <text:h text:style-name="P2641" text:outline-level="6"><text:span text:style-name="T2641_1">Έναρξη<text:s/>ισχύος</text:span></text:h>
      <text:p text:style-name="P2642"><text:span text:style-name="T2642_1">1.</text:span><text:span text:style-name="T264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3"><text:span text:style-name="T2643_1">2.</text:span><text:span text:style-name="T2643_2"><text:s/>Ειδικότερα:</text:span></text:p>
      <text:p text:style-name="P2644"><text:span text:style-name="T264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5"><text:span text:style-name="T264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46"><text:span text:style-name="T264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47"><text:span text:style-name="T2647_1">Κατ΄<text:s/>εξαίρεση:</text:span></text:p>
      <text:p text:style-name="P2648"><text:span text:style-name="T264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49"><text:span text:style-name="T264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0"><text:span text:style-name="T265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1"><text:span text:style-name="T265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2"><text:span text:style-name="T26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3"><text:span text:style-name="T2653_1">Αθήνα,<text:s/>28<text:s/>Ιουνίου<text:s/>2014</text:span></text:p>
      <text:p text:style-name="P2654"><text:span text:style-name="T2654_1">Ο<text:s/>ΠΡΟΕΔΡΟΣ<text:s/>ΤΗΣ<text:s/>ΔΗΜΟΚΡΑΤΙΑΣ</text:span></text:p>
      <text:p text:style-name="P2655"><text:span text:style-name="T2655_1">ΚΑΡΟΛΟΣ<text:s/>ΓΡ.<text:s/>ΠΑΠΟΥΛΙΑΣ</text:span></text:p>
      <text:p text:style-name="P2656"><text:span text:style-name="T2656_1">ΟΙ<text:s/>ΥΠΟΥΡΓΟΙ</text:span></text:p>
      <text:p text:style-name="P2657"><text:span text:style-name="T2657_1">ΟΙΚΟΝΟΜΙΚΩΝ</text:span></text:p>
      <text:p text:style-name="P2658"><text:span text:style-name="T2658_1">ΓΚΙΚΑΣ<text:s/>ΧΑΡΔΟΥΒΕΛΗΣ</text:span></text:p>
      <text:p text:style-name="P2659"><text:span text:style-name="T2659_1">ΕΣΩΤΕΡΙΚΩΝ</text:span></text:p>
      <text:p text:style-name="P2660"><text:span text:style-name="T2660_1">ΑΡΓΥΡΗΣ<text:s/>ΝΤΙΝΟΠΟΥΛΟΣ</text:span></text:p>
      <text:p text:style-name="P2661"><text:span text:style-name="T2661_1">ΑΝΑΠΤΥΞΗΣ<text:s/>ΚΑΙ<text:s/>ΑΝΤΑΓΩΝΙΣΤΙΚΟΤΗΤΑΣ</text:span></text:p>
      <text:p text:style-name="P2662"><text:span text:style-name="T2662_1">ΝΙΚΟΛΑΟΣ<text:s/>-<text:s/>ΓΕΩΡΓΙΟΣ<text:s/>ΔΕΝΔΙΑΣ</text:span></text:p>
      <text:p text:style-name="P2663"><text:span text:style-name="T2663_1">ΔΙΟΙΚΗΤΙΚΗΣ<text:s/>ΜΕΤΑΡΡΥΘΜΙΣΗΣ<text:s/>ΚΑΙ<text:s/>ΗΛΕΚΤΡΟΝΙΚΗΣ<text:s/>ΔΙΑΚΥΒΕΡΝΗΣΗΣ</text:span></text:p>
      <text:p text:style-name="P2664"><text:span text:style-name="T2664_1">ΚΥΡΙΑΚΟΣ<text:s/>ΜΗΤΣΟΤΑΚΗΣ</text:span></text:p>
      <text:p text:style-name="P2665"><text:span text:style-name="T2665_1">ΥΓΕΙΑΣ</text:span></text:p>
      <text:p text:style-name="P2666"><text:span text:style-name="T2666_1">ΜΑΥΡΟΥΔΗΣ<text:s/>ΒΟΡΙΔΗΣ</text:span></text:p>
      <text:p text:style-name="P2667"><text:span text:style-name="T2667_1">ΕΡΓΑΣΙΑΣ,<text:s/>ΚΟΙΝΩΝΙΚΗΣ<text:s/>ΑΣΦΑΛΙΣΗΣ<text:s/>ΚΑΙ<text:s/>ΠΡΟΝΟΙΑΣ</text:span></text:p>
      <text:p text:style-name="P2668"><text:span text:style-name="T2668_1">ΙΩΑΝΝΗΣ<text:s/>ΒΡΟΥΤΣΗΣ</text:span></text:p>
      <text:p text:style-name="P2669"><text:span text:style-name="T2669_1">ΔΙΚΑΙΟΣΥΝΗΣ,<text:s/>ΔΙΑΦΑΝΕΙΑΣ<text:s/>ΚΑΙ<text:s/>ΑΝΘΡΩΠΙΝΩΝ<text:s/>ΔΙΚΑΙΩΜΑΤΩΝ</text:span></text:p>
      <text:p text:style-name="P2670"><text:span text:style-name="T2670_1">ΧΑΡΑΛΑΜΠΟΣ<text:s/>ΑΘΑΝΑΣΙΟΥ</text:span></text:p>
      <text:p text:style-name="P2671"><text:span text:style-name="T2671_1">ΑΝΑΠΛΗΡΩΤΗΣ<text:s/>ΥΠΟΥΡΓΟΣ<text:s/>ΟΙΚΟΝΟΜΙΚΩΝ</text:span></text:p>
      <text:p text:style-name="P2672"><text:span text:style-name="T2672_1">ΧΡΗΣΤΟΣ<text:s/>ΣΤΑΪΚΟΥΡΑΣ</text:span></text:p>
      <text:p text:style-name="P2673"><text:span text:style-name="T2673_1">Θεωρήθηκε<text:s/>και<text:s/>τέθηκε<text:s/>η<text:s/>Μεγάλη<text:s/>Σφραγίδα<text:s/>του<text:s/>Κράτους.</text:span></text:p>
      <text:p text:style-name="P2674"><text:span text:style-name="T2674_1">Αθήνα,<text:s/>28<text:s/>Ιουνίου<text:s/>2014</text:span></text:p>
      <text:p text:style-name="P2675"><text:span text:style-name="T2675_1">Ο<text:s/>ΕΠΙ<text:s/>ΤΗΣ<text:s/>ΔΙΚΑΙΟΣΥΝΗΣ<text:s/>ΥΠΟΥΡΓΟΣ</text:span></text:p>
      <text:p text:style-name="P2676"><text:span text:style-name="T267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