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PreambelText">
      <style:paragraph-properties fo:margin-top="0.423cm"/>
    </style:style>
    <style:style style:name="T2_1" style:family="text">
      <style:text-properties fo:language="el" fo:language-asian="el"/>
    </style:style>
    <style:style style:name="P3" style:family="paragraph" style:parent-style-name="PreambelText">
      <style:paragraph-properties fo:margin-top="0.423cm"/>
    </style:style>
    <style:style style:name="T3_1" style:family="text">
      <style:text-properties fo:language="el" fo:language-asian="el"/>
    </style:style>
    <style:style style:name="P4" style:family="paragraph" style:parent-style-name="PreambelText">
      <style:paragraph-properties fo:margin-top="0.423cm"/>
    </style:style>
    <style:style style:name="T4_1" style:family="text">
      <style:text-properties fo:language="el" fo:language-asian="el"/>
    </style:style>
    <style:style style:name="P5" style:family="paragraph" style:parent-style-name="PreambelText">
      <style:paragraph-properties fo:margin-top="0.423cm"/>
    </style:style>
    <style:style style:name="T5_1" style:family="text">
      <style:text-properties fo:language="el" fo:language-asian="el"/>
    </style:style>
    <style:style style:name="P6" style:family="paragraph" style:parent-style-name="PreambelText">
      <style:paragraph-properties fo:margin-top="0.423cm"/>
    </style:style>
    <style:style style:name="T6_1" style:family="text">
      <style:text-properties fo:language="el" fo:language-asian="el"/>
    </style:style>
    <style:style style:name="P7" style:family="paragraph" style:parent-style-name="Heading_20_1">
      <style:paragraph-properties fo:margin-top="0.423cm"/>
    </style:style>
    <style:style style:name="T7_1" style:family="text">
      <style:text-properties fo:language="el" fo:language-asian="el" fo:font-weight="bold" style:font-weight-asian="bold" style:font-weight-complex="bold"/>
    </style:style>
    <style:style style:name="P8" style:family="paragraph" style:parent-style-name="Heading_20_1">
      <style:paragraph-properties fo:margin-top="0.423cm"/>
    </style:style>
    <style:style style:name="T8_1" style:family="text">
      <style:text-properties fo:language="el" fo:language-asian="el" fo:font-weight="bold" style:font-weight-asian="bold" style:font-weight-complex="bold"/>
    </style:style>
    <style:style style:name="P9" style:family="paragraph" style:parent-style-name="Heading_20_6">
      <style:paragraph-properties fo:margin-top="0.423cm"/>
    </style:style>
    <style:style style:name="T9_1" style:family="text">
      <style:text-properties fo:language="el" fo:language-asian="el" fo:font-weight="bold" style:font-weight-asian="bold" style:font-weight-complex="bold"/>
    </style:style>
    <style:style style:name="P10" style:family="paragraph" style:parent-style-name="Heading_20_6">
      <style:paragraph-properties fo:margin-top="0.423cm"/>
    </style:style>
    <style:style style:name="T10_1" style:family="text">
      <style:text-properties fo:language="el" fo:language-asian="el" fo:font-weight="bold" style:font-weight-asian="bold" style:font-weight-complex="bold"/>
    </style:style>
    <style:style style:name="P11" style:family="paragraph" style:parent-style-name="Normal">
      <style:paragraph-properties fo:margin-top="0.423cm"/>
    </style:style>
    <style:style style:name="T11_1" style:family="text">
      <style:text-properties fo:language="el" fo:language-asian="el"/>
    </style:style>
    <style:style style:name="P12" style:family="paragraph" style:parent-style-name="Heading_20_6">
      <style:paragraph-properties fo:margin-top="0.423cm"/>
    </style:style>
    <style:style style:name="T12_1" style:family="text">
      <style:text-properties fo:language="el" fo:language-asian="el" fo:font-weight="bold" style:font-weight-asian="bold" style:font-weight-complex="bold"/>
    </style:style>
    <style:style style:name="P13" style:family="paragraph" style:parent-style-name="Heading_20_6">
      <style:paragraph-properties fo:margin-top="0.423cm" fo:margin-bottom="0.423cm"/>
    </style:style>
    <style:style style:name="T13_1" style:family="text">
      <style:text-properties fo:language="el" fo:language-asian="el" fo:font-weight="bold" style:font-weight-asian="bold" style:font-weight-complex="bold"/>
    </style:style>
    <style:style style:name="P14" style:family="paragraph" style:parent-style-name="MainText">
      <style:paragraph-properties fo:margin-top="0.212cm"/>
    </style:style>
    <style:style style:name="T14_1" style:family="text">
      <style:text-properties fo:language="el" fo:language-asian="el" fo:font-weight="bold" style:font-weight-asian="bold" style:font-weight-complex="bold"/>
    </style:style>
    <style:style style:name="T14_2" style:family="text">
      <style:text-properties fo:language="el" fo:language-asian="el"/>
    </style:style>
    <style:style style:name="T14_3" style:family="text">
      <style:text-properties fo:language="el" fo:language-asian="el"/>
    </style:style>
    <style:style style:name="P15" style:family="paragraph" style:parent-style-name="MainText">
      <style:paragraph-properties fo:margin-top="0.212cm"/>
    </style:style>
    <style:style style:name="T15_1" style:family="text">
      <style:text-properties fo:language="el" fo:language-asian="el" fo:font-weight="bold" style:font-weight-asian="bold" style:font-weight-complex="bold"/>
    </style:style>
    <style:style style:name="T15_2" style:family="text">
      <style:text-properties fo:language="el" fo:language-asian="el"/>
    </style:style>
    <style:style style:name="P16" style:family="paragraph" style:parent-style-name="MainText">
      <style:paragraph-properties fo:margin-top="0.212cm"/>
    </style:style>
    <style:style style:name="T16_1" style:family="text">
      <style:text-properties fo:language="el" fo:language-asian="el" fo:font-weight="bold" style:font-weight-asian="bold" style:font-weight-complex="bold"/>
    </style:style>
    <style:style style:name="T16_2" style:family="text">
      <style:text-properties fo:language="el" fo:language-asian="el"/>
    </style:style>
    <style:style style:name="P17" style:family="paragraph" style:parent-style-name="MainText">
      <style:paragraph-properties fo:margin-top="0.212cm"/>
    </style:style>
    <style:style style:name="T17_1" style:family="text">
      <style:text-properties fo:language="el" fo:language-asian="el" fo:font-weight="bold" style:font-weight-asian="bold" style:font-weight-complex="bold"/>
    </style:style>
    <style:style style:name="T17_2" style:family="text">
      <style:text-properties fo:language="el" fo:language-asian="el"/>
    </style:style>
    <style:style style:name="P18" style:family="paragraph" style:parent-style-name="Normal">
      <style:paragraph-properties fo:margin-top="0.423cm"/>
    </style:style>
    <style:style style:name="T18_1" style:family="text">
      <style:text-properties fo:language="el" fo:language-asian="el"/>
    </style:style>
    <style:style style:name="P19" style:family="paragraph" style:parent-style-name="Normal">
      <style:paragraph-properties fo:margin-top="0.423cm"/>
    </style:style>
    <style:style style:name="T19_1" style:family="text">
      <style:text-properties fo:language="el" fo:language-asian="el"/>
    </style:style>
    <style:style style:name="P20" style:family="paragraph" style:parent-style-name="Normal">
      <style:paragraph-properties fo:margin-top="0.423cm"/>
    </style:style>
    <style:style style:name="T20_1" style:family="text">
      <style:text-properties fo:language="el" fo:language-asian="el"/>
    </style:style>
    <style:style style:name="P21" style:family="paragraph" style:parent-style-name="Normal">
      <style:paragraph-properties fo:margin-top="0.423cm"/>
    </style:style>
    <style:style style:name="T21_1" style:family="text">
      <style:text-properties fo:language="el" fo:language-asian="el"/>
    </style:style>
    <style:style style:name="P22" style:family="paragraph" style:parent-style-name="Normal">
      <style:paragraph-properties fo:margin-top="0.423cm"/>
    </style:style>
    <style:style style:name="T22_1" style:family="text">
      <style:text-properties fo:language="el" fo:language-asian="el"/>
    </style:style>
    <style:style style:name="P23" style:family="paragraph" style:parent-style-name="Normal">
      <style:paragraph-properties fo:margin-top="0.423cm"/>
    </style:style>
    <style:style style:name="T23_1" style:family="text">
      <style:text-properties fo:language="el" fo:language-asian="el"/>
    </style:style>
    <style:style style:name="T23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4" style:family="paragraph" style:parent-style-name="Footnotes">
      <style:paragraph-properties fo:margin-top="0.423cm" fo:margin-bottom="0.423cm"/>
    </style:style>
    <style:style style:name="T24_1" style:family="text"/>
    <style:style style:name="T24_2" style:family="text" style:parent-style-name="Internet_20_link">
      <style:text-properties fo:color="#0000ee" fo:language="el" fo:language-asian="el"/>
    </style:style>
    <style:style style:name="P25" style:family="paragraph" style:parent-style-name="Normal">
      <style:paragraph-properties fo:margin-top="0.423cm"/>
    </style:style>
    <style:style style:name="T25_1" style:family="text">
      <style:text-properties fo:language="el" fo:language-asian="el"/>
    </style:style>
    <style:style style:name="P26" style:family="paragraph" style:parent-style-name="Normal">
      <style:paragraph-properties fo:margin-top="0.423cm"/>
    </style:style>
    <style:style style:name="T26_1" style:family="text">
      <style:text-properties fo:language="el" fo:language-asian="el"/>
    </style:style>
    <style:style style:name="P27" style:family="paragraph" style:parent-style-name="Normal">
      <style:paragraph-properties fo:margin-top="0.423cm"/>
    </style:style>
    <style:style style:name="T27_1" style:family="text">
      <style:text-properties fo:language="el" fo:language-asian="el"/>
    </style:style>
    <style:style style:name="P28" style:family="paragraph" style:parent-style-name="Normal">
      <style:paragraph-properties fo:margin-top="0.423cm"/>
    </style:style>
    <style:style style:name="T28_1" style:family="text">
      <style:text-properties fo:language="el" fo:language-asian="el"/>
    </style:style>
    <style:style style:name="P29" style:family="paragraph" style:parent-style-name="Normal">
      <style:paragraph-properties fo:margin-top="0.423cm" fo:margin-bottom="0.423cm"/>
    </style:style>
    <style:style style:name="T29_1" style:family="text">
      <style:text-properties fo:language="el" fo:language-asian="el"/>
    </style:style>
    <style:style style:name="P30" style:family="paragraph" style:parent-style-name="MainText">
      <style:paragraph-properties fo:margin-top="0.212cm"/>
    </style:style>
    <style:style style:name="T30_1" style:family="text">
      <style:text-properties fo:language="el" fo:language-asian="el" fo:font-weight="bold" style:font-weight-asian="bold" style:font-weight-complex="bold"/>
    </style:style>
    <style:style style:name="T30_2" style:family="text">
      <style:text-properties fo:language="el" fo:language-asian="el"/>
    </style:style>
    <style:style style:name="P31" style:family="paragraph" style:parent-style-name="Normal">
      <style:paragraph-properties fo:margin-top="0.423cm"/>
    </style:style>
    <style:style style:name="T31_1" style:family="text">
      <style:text-properties fo:language="el" fo:language-asian="el"/>
    </style:style>
    <style:style style:name="P32" style:family="paragraph" style:parent-style-name="Normal">
      <style:paragraph-properties fo:margin-top="0.423cm"/>
    </style:style>
    <style:style style:name="T32_1" style:family="text">
      <style:text-properties fo:language="el" fo:language-asian="el"/>
    </style:style>
    <style:style style:name="P33" style:family="paragraph" style:parent-style-name="Normal">
      <style:paragraph-properties fo:margin-top="0.423cm"/>
    </style:style>
    <style:style style:name="T33_1" style:family="text">
      <style:text-properties fo:language="el" fo:language-asian="el"/>
    </style:style>
    <style:style style:name="P34" style:family="paragraph" style:parent-style-name="Normal">
      <style:paragraph-properties fo:margin-top="0.423cm"/>
    </style:style>
    <style:style style:name="T34_1" style:family="text">
      <style:text-properties fo:language="el" fo:language-asian="el"/>
    </style:style>
    <style:style style:name="P35" style:family="paragraph" style:parent-style-name="Normal">
      <style:paragraph-properties fo:margin-top="0.423cm"/>
    </style:style>
    <style:style style:name="T35_1" style:family="text">
      <style:text-properties fo:language="el" fo:language-asian="el"/>
    </style:style>
    <style:style style:name="P36" style:family="paragraph" style:parent-style-name="Normal">
      <style:paragraph-properties fo:margin-top="0.423cm"/>
    </style:style>
    <style:style style:name="T36_1" style:family="text">
      <style:text-properties fo:language="el" fo:language-asian="el"/>
    </style:style>
    <style:style style:name="P37" style:family="paragraph" style:parent-style-name="Normal">
      <style:paragraph-properties fo:margin-top="0.423cm"/>
    </style:style>
    <style:style style:name="T37_1" style:family="text">
      <style:text-properties fo:language="el" fo:language-asian="el"/>
    </style:style>
    <style:style style:name="P38" style:family="paragraph" style:parent-style-name="Normal">
      <style:paragraph-properties fo:margin-top="0.423cm"/>
    </style:style>
    <style:style style:name="T38_1" style:family="text">
      <style:text-properties fo:language="el" fo:language-asian="el"/>
    </style:style>
    <style:style style:name="P39" style:family="paragraph" style:parent-style-name="Normal">
      <style:paragraph-properties fo:margin-top="0.423cm"/>
    </style:style>
    <style:style style:name="T39_1" style:family="text">
      <style:text-properties fo:language="el" fo:language-asian="el"/>
    </style:style>
    <style:style style:name="P40" style:family="paragraph" style:parent-style-name="Normal">
      <style:paragraph-properties fo:margin-top="0.423cm" fo:margin-bottom="0.423cm"/>
    </style:style>
    <style:style style:name="T40_1" style:family="text">
      <style:text-properties fo:language="el" fo:language-asian="el"/>
    </style:style>
    <style:style style:name="P41" style:family="paragraph" style:parent-style-name="MainText">
      <style:paragraph-properties fo:margin-top="0.212cm"/>
    </style:style>
    <style:style style:name="T41_1" style:family="text">
      <style:text-properties fo:language="el" fo:language-asian="el" fo:font-weight="bold" style:font-weight-asian="bold" style:font-weight-complex="bold"/>
    </style:style>
    <style:style style:name="T41_2" style:family="text">
      <style:text-properties fo:language="el" fo:language-asian="el"/>
    </style:style>
    <style:style style:name="P42" style:family="paragraph" style:parent-style-name="MainText">
      <style:paragraph-properties fo:margin-top="0.212cm"/>
    </style:style>
    <style:style style:name="T42_1" style:family="text">
      <style:text-properties fo:language="el" fo:language-asian="el" fo:font-weight="bold" style:font-weight-asian="bold" style:font-weight-complex="bold"/>
    </style:style>
    <style:style style:name="T42_2" style:family="text">
      <style:text-properties fo:language="el" fo:language-asian="el"/>
    </style:style>
    <style:style style:name="P43" style:family="paragraph" style:parent-style-name="Heading_20_6">
      <style:paragraph-properties fo:margin-top="0.423cm"/>
    </style:style>
    <style:style style:name="T43_1" style:family="text">
      <style:text-properties fo:language="el" fo:language-asian="el" fo:font-weight="bold" style:font-weight-asian="bold" style:font-weight-complex="bold"/>
    </style:style>
    <style:style style:name="P44" style:family="paragraph" style:parent-style-name="Heading_20_6">
      <style:paragraph-properties fo:margin-top="0.423cm" fo:margin-bottom="0.423cm"/>
    </style:style>
    <style:style style:name="T44_1" style:family="text">
      <style:text-properties fo:language="el" fo:language-asian="el" fo:font-weight="bold" style:font-weight-asian="bold" style:font-weight-complex="bold"/>
    </style:style>
    <style:style style:name="P45" style:family="paragraph" style:parent-style-name="MainText">
      <style:paragraph-properties fo:margin-top="0.212cm"/>
    </style:style>
    <style:style style:name="T45_1" style:family="text">
      <style:text-properties fo:language="el" fo:language-asian="el" fo:font-weight="bold" style:font-weight-asian="bold" style:font-weight-complex="bold"/>
    </style:style>
    <style:style style:name="T45_2" style:family="text">
      <style:text-properties fo:language="el" fo:language-asian="el"/>
    </style:style>
    <style:style style:name="P46" style:family="paragraph" style:parent-style-name="Normal">
      <style:paragraph-properties fo:margin-top="0.423cm"/>
    </style:style>
    <style:style style:name="T46_1" style:family="text">
      <style:text-properties fo:language="el" fo:language-asian="el"/>
    </style:style>
    <style:style style:name="P47" style:family="paragraph" style:parent-style-name="Normal">
      <style:paragraph-properties fo:margin-top="0.423cm" fo:margin-bottom="0.423cm"/>
    </style:style>
    <style:style style:name="T47_1" style:family="text">
      <style:text-properties fo:language="el" fo:language-asian="el"/>
    </style:style>
    <style:style style:name="P48" style:family="paragraph" style:parent-style-name="MainText">
      <style:paragraph-properties fo:margin-top="0.212cm"/>
    </style:style>
    <style:style style:name="T48_1" style:family="text">
      <style:text-properties fo:language="el" fo:language-asian="el" fo:font-weight="bold" style:font-weight-asian="bold" style:font-weight-complex="bold"/>
    </style:style>
    <style:style style:name="T48_2" style:family="text">
      <style:text-properties fo:language="el" fo:language-asian="el"/>
    </style:style>
    <style:style style:name="P49" style:family="paragraph" style:parent-style-name="Heading_20_6">
      <style:paragraph-properties fo:margin-top="0.423cm"/>
    </style:style>
    <style:style style:name="T49_1" style:family="text">
      <style:text-properties fo:language="el" fo:language-asian="el" fo:font-weight="bold" style:font-weight-asian="bold" style:font-weight-complex="bold"/>
    </style:style>
    <style:style style:name="P50" style:family="paragraph" style:parent-style-name="Heading_20_6">
      <style:paragraph-properties fo:margin-top="0.423cm" fo:margin-bottom="0.423cm"/>
    </style:style>
    <style:style style:name="T50_1" style:family="text">
      <style:text-properties fo:language="el" fo:language-asian="el" fo:font-weight="bold" style:font-weight-asian="bold" style:font-weight-complex="bold"/>
    </style:style>
    <style:style style:name="P51" style:family="paragraph" style:parent-style-name="MainText">
      <style:paragraph-properties fo:margin-top="0.212cm"/>
    </style:style>
    <style:style style:name="T51_1" style:family="text">
      <style:text-properties fo:language="el" fo:language-asian="el" fo:font-weight="bold" style:font-weight-asian="bold" style:font-weight-complex="bold"/>
    </style:style>
    <style:style style:name="T51_2" style:family="text">
      <style:text-properties fo:language="el" fo:language-asian="el"/>
    </style:style>
    <style:style style:name="P52" style:family="paragraph" style:parent-style-name="MainText">
      <style:paragraph-properties fo:margin-top="0.212cm"/>
    </style:style>
    <style:style style:name="T52_1" style:family="text">
      <style:text-properties fo:language="el" fo:language-asian="el" fo:font-weight="bold" style:font-weight-asian="bold" style:font-weight-complex="bold"/>
    </style:style>
    <style:style style:name="T52_2" style:family="text">
      <style:text-properties fo:language="el" fo:language-asian="el"/>
    </style:style>
    <style:style style:name="P53" style:family="paragraph" style:parent-style-name="MainText">
      <style:paragraph-properties fo:margin-top="0.212cm"/>
    </style:style>
    <style:style style:name="T53_1" style:family="text">
      <style:text-properties fo:language="el" fo:language-asian="el" fo:font-weight="bold" style:font-weight-asian="bold" style:font-weight-complex="bold"/>
    </style:style>
    <style:style style:name="T53_2" style:family="text">
      <style:text-properties fo:language="el" fo:language-asian="el"/>
    </style:style>
    <style:style style:name="P54" style:family="paragraph" style:parent-style-name="MainText">
      <style:paragraph-properties fo:margin-top="0.212cm"/>
    </style:style>
    <style:style style:name="T54_1" style:family="text">
      <style:text-properties fo:language="el" fo:language-asian="el" fo:font-weight="bold" style:font-weight-asian="bold" style:font-weight-complex="bold"/>
    </style:style>
    <style:style style:name="T54_2" style:family="text">
      <style:text-properties fo:language="el" fo:language-asian="el"/>
    </style:style>
    <style:style style:name="P55" style:family="paragraph" style:parent-style-name="MainText">
      <style:paragraph-properties fo:margin-top="0.212cm"/>
    </style:style>
    <style:style style:name="T55_1" style:family="text">
      <style:text-properties fo:language="el" fo:language-asian="el" fo:font-weight="bold" style:font-weight-asian="bold" style:font-weight-complex="bold"/>
    </style:style>
    <style:style style:name="T55_2" style:family="text">
      <style:text-properties fo:language="el" fo:language-asian="el"/>
    </style:style>
    <style:style style:name="P56" style:family="paragraph" style:parent-style-name="MainText">
      <style:paragraph-properties fo:margin-top="0.212cm"/>
    </style:style>
    <style:style style:name="T56_1" style:family="text">
      <style:text-properties fo:language="el" fo:language-asian="el" fo:font-weight="bold" style:font-weight-asian="bold" style:font-weight-complex="bold"/>
    </style:style>
    <style:style style:name="T56_2" style:family="text">
      <style:text-properties fo:language="el" fo:language-asian="el"/>
    </style:style>
    <style:style style:name="P57" style:family="paragraph" style:parent-style-name="MainText">
      <style:paragraph-properties fo:margin-top="0.212cm"/>
    </style:style>
    <style:style style:name="T57_1" style:family="text">
      <style:text-properties fo:language="el" fo:language-asian="el" fo:font-weight="bold" style:font-weight-asian="bold" style:font-weight-complex="bold"/>
    </style:style>
    <style:style style:name="T57_2" style:family="text">
      <style:text-properties fo:language="el" fo:language-asian="el"/>
    </style:style>
    <style:style style:name="P58" style:family="paragraph" style:parent-style-name="MainText">
      <style:paragraph-properties fo:margin-top="0.212cm"/>
    </style:style>
    <style:style style:name="T58_1" style:family="text">
      <style:text-properties fo:language="el" fo:language-asian="el" fo:font-weight="bold" style:font-weight-asian="bold" style:font-weight-complex="bold"/>
    </style:style>
    <style:style style:name="T58_2" style:family="text">
      <style:text-properties fo:language="el" fo:language-asian="el"/>
    </style:style>
    <style:style style:name="P59" style:family="paragraph" style:parent-style-name="MainText">
      <style:paragraph-properties fo:margin-top="0.212cm"/>
    </style:style>
    <style:style style:name="T59_1" style:family="text">
      <style:text-properties fo:language="el" fo:language-asian="el" fo:font-weight="bold" style:font-weight-asian="bold" style:font-weight-complex="bold"/>
    </style:style>
    <style:style style:name="T59_2" style:family="text">
      <style:text-properties fo:language="el" fo:language-asian="el"/>
    </style:style>
    <style:style style:name="P60" style:family="paragraph" style:parent-style-name="MainText">
      <style:paragraph-properties fo:margin-top="0.212cm"/>
    </style:style>
    <style:style style:name="T60_1" style:family="text">
      <style:text-properties fo:language="el" fo:language-asian="el" fo:font-weight="bold" style:font-weight-asian="bold" style:font-weight-complex="bold"/>
    </style:style>
    <style:style style:name="T60_2" style:family="text">
      <style:text-properties fo:language="el" fo:language-asian="el"/>
    </style:style>
    <style:style style:name="P61" style:family="paragraph" style:parent-style-name="MainText">
      <style:paragraph-properties fo:margin-top="0.212cm"/>
    </style:style>
    <style:style style:name="T61_1" style:family="text">
      <style:text-properties fo:language="el" fo:language-asian="el" fo:font-weight="bold" style:font-weight-asian="bold" style:font-weight-complex="bold"/>
    </style:style>
    <style:style style:name="T61_2" style:family="text">
      <style:text-properties fo:language="el" fo:language-asian="el"/>
    </style:style>
    <style:style style:name="P62" style:family="paragraph" style:parent-style-name="MainText">
      <style:paragraph-properties fo:margin-top="0.212cm"/>
    </style:style>
    <style:style style:name="T62_1" style:family="text">
      <style:text-properties fo:language="el" fo:language-asian="el" fo:font-weight="bold" style:font-weight-asian="bold" style:font-weight-complex="bold"/>
    </style:style>
    <style:style style:name="T62_2" style:family="text">
      <style:text-properties fo:language="el" fo:language-asian="el"/>
    </style:style>
    <style:style style:name="P63" style:family="paragraph" style:parent-style-name="MainText">
      <style:paragraph-properties fo:margin-top="0.212cm"/>
    </style:style>
    <style:style style:name="T63_1" style:family="text">
      <style:text-properties fo:language="el" fo:language-asian="el" fo:font-weight="bold" style:font-weight-asian="bold" style:font-weight-complex="bold"/>
    </style:style>
    <style:style style:name="T63_2" style:family="text">
      <style:text-properties fo:language="el" fo:language-asian="el"/>
    </style:style>
    <style:style style:name="P64" style:family="paragraph" style:parent-style-name="MainText">
      <style:paragraph-properties fo:margin-top="0.212cm"/>
    </style:style>
    <style:style style:name="T64_1" style:family="text">
      <style:text-properties fo:language="el" fo:language-asian="el" fo:font-weight="bold" style:font-weight-asian="bold" style:font-weight-complex="bold"/>
    </style:style>
    <style:style style:name="T64_2" style:family="text">
      <style:text-properties fo:language="el" fo:language-asian="el"/>
    </style:style>
    <style:style style:name="P65" style:family="paragraph" style:parent-style-name="MainText">
      <style:paragraph-properties fo:margin-top="0.212cm"/>
    </style:style>
    <style:style style:name="T65_1" style:family="text">
      <style:text-properties fo:language="el" fo:language-asian="el" fo:font-weight="bold" style:font-weight-asian="bold" style:font-weight-complex="bold"/>
    </style:style>
    <style:style style:name="T65_2" style:family="text">
      <style:text-properties fo:language="el" fo:language-asian="el"/>
    </style:style>
    <style:style style:name="T6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6" style:family="paragraph" style:parent-style-name="Footnotes">
      <style:paragraph-properties fo:margin-top="0.423cm" fo:margin-bottom="0.423cm"/>
    </style:style>
    <style:style style:name="T66_1" style:family="text"/>
    <style:style style:name="T66_2" style:family="text" style:parent-style-name="Internet_20_link">
      <style:text-properties fo:color="#0000ee" fo:language="el" fo:language-asian="el"/>
    </style:style>
    <style:style style:name="P67" style:family="paragraph" style:parent-style-name="Heading_20_6">
      <style:paragraph-properties fo:margin-top="0.423cm"/>
    </style:style>
    <style:style style:name="T67_1" style:family="text">
      <style:text-properties fo:language="el" fo:language-asian="el" fo:font-weight="bold" style:font-weight-asian="bold" style:font-weight-complex="bold"/>
    </style:style>
    <style:style style:name="P68" style:family="paragraph" style:parent-style-name="Heading_20_6">
      <style:paragraph-properties fo:margin-top="0.423cm" fo:margin-bottom="0.423cm"/>
    </style:style>
    <style:style style:name="T68_1" style:family="text">
      <style:text-properties fo:language="el" fo:language-asian="el" fo:font-weight="bold" style:font-weight-asian="bold" style:font-weight-complex="bold"/>
    </style:style>
    <style:style style:name="P69" style:family="paragraph" style:parent-style-name="MainText">
      <style:paragraph-properties fo:margin-top="0.212cm"/>
    </style:style>
    <style:style style:name="T69_1" style:family="text">
      <style:text-properties fo:language="el" fo:language-asian="el" fo:font-weight="bold" style:font-weight-asian="bold" style:font-weight-complex="bold"/>
    </style:style>
    <style:style style:name="T69_2" style:family="text">
      <style:text-properties fo:language="el" fo:language-asian="el"/>
    </style:style>
    <style:style style:name="P70" style:family="paragraph" style:parent-style-name="StructureList1">
      <style:paragraph-properties fo:margin-top="0.212cm"/>
    </style:style>
    <style:style style:name="T70_1" style:family="text">
      <style:text-properties fo:language="el" fo:language-asian="el"/>
    </style:style>
    <style:style style:name="T70_2" style:family="text">
      <style:text-properties fo:language="en" fo:language-asian="en"/>
    </style:style>
    <style:style style:name="T70_3" style:family="text">
      <style:text-properties fo:language="el" fo:language-asian="el"/>
    </style:style>
    <style:style style:name="P71" style:family="paragraph" style:parent-style-name="StructureList1">
      <style:paragraph-properties fo:margin-top="0.212cm"/>
    </style:style>
    <style:style style:name="T71_1" style:family="text">
      <style:text-properties fo:language="el" fo:language-asian="el"/>
    </style:style>
    <style:style style:name="T71_2" style:family="text">
      <style:text-properties fo:language="en" fo:language-asian="en"/>
    </style:style>
    <style:style style:name="T71_3" style:family="text">
      <style:text-properties fo:language="el" fo:language-asian="el"/>
    </style:style>
    <style:style style:name="P72" style:family="paragraph" style:parent-style-name="StructureList1">
      <style:paragraph-properties fo:margin-top="0.212cm"/>
    </style:style>
    <style:style style:name="T72_1" style:family="text">
      <style:text-properties fo:language="el" fo:language-asian="el"/>
    </style:style>
    <style:style style:name="T72_2" style:family="text">
      <style:text-properties fo:language="en" fo:language-asian="en"/>
    </style:style>
    <style:style style:name="T72_3" style:family="text">
      <style:text-properties fo:language="el" fo:language-asian="el"/>
    </style:style>
    <style:style style:name="P73" style:family="paragraph" style:parent-style-name="StructureList1">
      <style:paragraph-properties fo:margin-top="0.212cm"/>
    </style:style>
    <style:style style:name="T73_1" style:family="text">
      <style:text-properties fo:language="el" fo:language-asian="el"/>
    </style:style>
    <style:style style:name="T73_2" style:family="text">
      <style:text-properties fo:language="en" fo:language-asian="en"/>
    </style:style>
    <style:style style:name="T73_3" style:family="text">
      <style:text-properties fo:language="el" fo:language-asian="el"/>
    </style:style>
    <style:style style:name="P74" style:family="paragraph" style:parent-style-name="MainText">
      <style:paragraph-properties fo:margin-top="0.212cm"/>
    </style:style>
    <style:style style:name="T74_1" style:family="text">
      <style:text-properties fo:language="el" fo:language-asian="el" fo:font-weight="bold" style:font-weight-asian="bold" style:font-weight-complex="bold"/>
    </style:style>
    <style:style style:name="T74_2" style:family="text">
      <style:text-properties fo:language="el" fo:language-asian="el"/>
    </style:style>
    <style:style style:name="P75" style:family="paragraph" style:parent-style-name="Normal">
      <style:paragraph-properties fo:margin-top="0.423cm"/>
    </style:style>
    <style:style style:name="T75_1" style:family="text">
      <style:text-properties fo:language="el" fo:language-asian="el"/>
    </style:style>
    <style:style style:name="P76" style:family="paragraph" style:parent-style-name="Normal">
      <style:paragraph-properties fo:margin-top="0.423cm"/>
    </style:style>
    <style:style style:name="T76_1" style:family="text">
      <style:text-properties fo:language="el" fo:language-asian="el"/>
    </style:style>
    <style:style style:name="P77" style:family="paragraph" style:parent-style-name="Normal">
      <style:paragraph-properties fo:margin-top="0.423cm"/>
    </style:style>
    <style:style style:name="T77_1" style:family="text">
      <style:text-properties fo:language="el" fo:language-asian="el"/>
    </style:style>
    <style:style style:name="P78" style:family="paragraph" style:parent-style-name="Normal">
      <style:paragraph-properties fo:margin-top="0.423cm"/>
    </style:style>
    <style:style style:name="T78_1" style:family="text">
      <style:text-properties fo:language="el" fo:language-asian="el"/>
    </style:style>
    <style:style style:name="P79" style:family="paragraph" style:parent-style-name="Normal">
      <style:paragraph-properties fo:margin-top="0.423cm"/>
    </style:style>
    <style:style style:name="T79_1" style:family="text">
      <style:text-properties fo:language="el" fo:language-asian="el"/>
    </style:style>
    <style:style style:name="P80" style:family="paragraph" style:parent-style-name="Normal">
      <style:paragraph-properties fo:margin-top="0.423cm" fo:margin-bottom="0.423cm"/>
    </style:style>
    <style:style style:name="T80_1" style:family="text">
      <style:text-properties fo:language="el" fo:language-asian="el"/>
    </style:style>
    <style:style style:name="P81" style:family="paragraph" style:parent-style-name="MainText">
      <style:paragraph-properties fo:margin-top="0.212cm"/>
    </style:style>
    <style:style style:name="T81_1" style:family="text">
      <style:text-properties fo:language="el" fo:language-asian="el" fo:font-weight="bold" style:font-weight-asian="bold" style:font-weight-complex="bold"/>
    </style:style>
    <style:style style:name="T81_2" style:family="text">
      <style:text-properties fo:language="el" fo:language-asian="el"/>
    </style:style>
    <style:style style:name="P82" style:family="paragraph" style:parent-style-name="MainText">
      <style:paragraph-properties fo:margin-top="0.212cm"/>
    </style:style>
    <style:style style:name="T82_1" style:family="text">
      <style:text-properties fo:language="el" fo:language-asian="el" fo:font-weight="bold" style:font-weight-asian="bold" style:font-weight-complex="bold"/>
    </style:style>
    <style:style style:name="T82_2" style:family="text">
      <style:text-properties fo:language="el" fo:language-asian="el"/>
    </style:style>
    <style:style style:name="P83" style:family="paragraph" style:parent-style-name="Heading_20_6">
      <style:paragraph-properties fo:margin-top="0.423cm"/>
    </style:style>
    <style:style style:name="T83_1" style:family="text">
      <style:text-properties fo:language="el" fo:language-asian="el" fo:font-weight="bold" style:font-weight-asian="bold" style:font-weight-complex="bold"/>
    </style:style>
    <style:style style:name="P84" style:family="paragraph" style:parent-style-name="Heading_20_6">
      <style:paragraph-properties fo:margin-top="0.423cm" fo:margin-bottom="0.423cm"/>
    </style:style>
    <style:style style:name="T84_1" style:family="text">
      <style:text-properties fo:language="el" fo:language-asian="el" fo:font-weight="bold" style:font-weight-asian="bold" style:font-weight-complex="bold"/>
    </style:style>
    <style:style style:name="P85" style:family="paragraph" style:parent-style-name="MainText">
      <style:paragraph-properties fo:margin-top="0.212cm"/>
    </style:style>
    <style:style style:name="T85_1" style:family="text">
      <style:text-properties fo:language="el" fo:language-asian="el" fo:font-weight="bold" style:font-weight-asian="bold" style:font-weight-complex="bold"/>
    </style:style>
    <style:style style:name="T85_2" style:family="text">
      <style:text-properties fo:language="el" fo:language-asian="el"/>
    </style:style>
    <style:style style:name="P86" style:family="paragraph" style:parent-style-name="MainText">
      <style:paragraph-properties fo:margin-top="0.212cm"/>
    </style:style>
    <style:style style:name="T86_1" style:family="text">
      <style:text-properties fo:language="el" fo:language-asian="el" fo:font-weight="bold" style:font-weight-asian="bold" style:font-weight-complex="bold"/>
    </style:style>
    <style:style style:name="T86_2" style:family="text">
      <style:text-properties fo:language="el" fo:language-asian="el"/>
    </style:style>
    <style:style style:name="P87" style:family="paragraph" style:parent-style-name="Normal">
      <style:paragraph-properties fo:margin-top="0.423cm"/>
    </style:style>
    <style:style style:name="T87_1" style:family="text">
      <style:text-properties fo:language="el" fo:language-asian="el"/>
    </style:style>
    <style:style style:name="P88" style:family="paragraph" style:parent-style-name="Normal">
      <style:paragraph-properties fo:margin-top="0.423cm" fo:margin-bottom="0.423cm"/>
    </style:style>
    <style:style style:name="T88_1" style:family="text">
      <style:text-properties fo:language="el" fo:language-asian="el"/>
    </style:style>
    <style:style style:name="P89" style:family="paragraph" style:parent-style-name="MainText">
      <style:paragraph-properties fo:margin-top="0.212cm"/>
    </style:style>
    <style:style style:name="T89_1" style:family="text">
      <style:text-properties fo:language="el" fo:language-asian="el" fo:font-weight="bold" style:font-weight-asian="bold" style:font-weight-complex="bold"/>
    </style:style>
    <style:style style:name="T89_2" style:family="text">
      <style:text-properties fo:language="el" fo:language-asian="el"/>
    </style:style>
    <style:style style:name="P90" style:family="paragraph" style:parent-style-name="MainText">
      <style:paragraph-properties fo:margin-top="0.212cm"/>
    </style:style>
    <style:style style:name="T90_1" style:family="text">
      <style:text-properties fo:language="el" fo:language-asian="el" fo:font-weight="bold" style:font-weight-asian="bold" style:font-weight-complex="bold"/>
    </style:style>
    <style:style style:name="T90_2" style:family="text">
      <style:text-properties fo:language="el" fo:language-asian="el"/>
    </style:style>
    <style:style style:name="P91" style:family="paragraph" style:parent-style-name="MainText">
      <style:paragraph-properties fo:margin-top="0.212cm"/>
    </style:style>
    <style:style style:name="T91_1" style:family="text">
      <style:text-properties fo:language="el" fo:language-asian="el" fo:font-weight="bold" style:font-weight-asian="bold" style:font-weight-complex="bold"/>
    </style:style>
    <style:style style:name="T91_2" style:family="text">
      <style:text-properties fo:language="el" fo:language-asian="el"/>
    </style:style>
    <style:style style:name="P92" style:family="paragraph" style:parent-style-name="Heading_20_6">
      <style:paragraph-properties fo:margin-top="0.423cm"/>
    </style:style>
    <style:style style:name="T92_1" style:family="text">
      <style:text-properties fo:language="el" fo:language-asian="el" fo:font-weight="bold" style:font-weight-asian="bold" style:font-weight-complex="bold"/>
    </style:style>
    <style:style style:name="P93" style:family="paragraph" style:parent-style-name="Heading_20_6">
      <style:paragraph-properties fo:margin-top="0.423cm" fo:margin-bottom="0.423cm"/>
    </style:style>
    <style:style style:name="T93_1" style:family="text">
      <style:text-properties fo:language="el" fo:language-asian="el" fo:font-weight="bold" style:font-weight-asian="bold" style:font-weight-complex="bold"/>
    </style:style>
    <style:style style:name="P94" style:family="paragraph" style:parent-style-name="MainText">
      <style:paragraph-properties fo:margin-top="0.212cm"/>
    </style:style>
    <style:style style:name="T94_1" style:family="text">
      <style:text-properties fo:language="el" fo:language-asian="el" fo:font-weight="bold" style:font-weight-asian="bold" style:font-weight-complex="bold"/>
    </style:style>
    <style:style style:name="T94_2" style:family="text">
      <style:text-properties fo:language="el" fo:language-asian="el"/>
    </style:style>
    <style:style style:name="P95" style:family="paragraph" style:parent-style-name="MainText">
      <style:paragraph-properties fo:margin-top="0.212cm"/>
    </style:style>
    <style:style style:name="T95_1" style:family="text">
      <style:text-properties fo:language="el" fo:language-asian="el" fo:font-weight="bold" style:font-weight-asian="bold" style:font-weight-complex="bold"/>
    </style:style>
    <style:style style:name="T95_2" style:family="text">
      <style:text-properties fo:language="el" fo:language-asian="el"/>
    </style:style>
    <style:style style:name="P96" style:family="paragraph" style:parent-style-name="MainText">
      <style:paragraph-properties fo:margin-top="0.212cm"/>
    </style:style>
    <style:style style:name="T96_1" style:family="text">
      <style:text-properties fo:language="el" fo:language-asian="el" fo:font-weight="bold" style:font-weight-asian="bold" style:font-weight-complex="bold"/>
    </style:style>
    <style:style style:name="T96_2" style:family="text">
      <style:text-properties fo:language="el" fo:language-asian="el"/>
    </style:style>
    <style:style style:name="P97" style:family="paragraph" style:parent-style-name="MainText">
      <style:paragraph-properties fo:margin-top="0.212cm"/>
    </style:style>
    <style:style style:name="T97_1" style:family="text">
      <style:text-properties fo:language="el" fo:language-asian="el" fo:font-weight="bold" style:font-weight-asian="bold" style:font-weight-complex="bold"/>
    </style:style>
    <style:style style:name="T97_2" style:family="text">
      <style:text-properties fo:language="el" fo:language-asian="el"/>
    </style:style>
    <style:style style:name="P98" style:family="paragraph" style:parent-style-name="Heading_20_6">
      <style:paragraph-properties fo:margin-top="0.423cm"/>
    </style:style>
    <style:style style:name="T98_1" style:family="text">
      <style:text-properties fo:language="el" fo:language-asian="el" fo:font-weight="bold" style:font-weight-asian="bold" style:font-weight-complex="bold"/>
    </style:style>
    <style:style style:name="P99" style:family="paragraph" style:parent-style-name="Heading_20_6">
      <style:paragraph-properties fo:margin-top="0.423cm" fo:margin-bottom="0.423cm"/>
    </style:style>
    <style:style style:name="T99_1" style:family="text">
      <style:text-properties fo:language="el" fo:language-asian="el" fo:font-weight="bold" style:font-weight-asian="bold" style:font-weight-complex="bold"/>
    </style:style>
    <style:style style:name="T99_2" style:family="text" style:parent-style-name="Heading_20_6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0" style:family="paragraph" style:parent-style-name="Footnotes">
      <style:paragraph-properties fo:margin-top="0.423cm" fo:margin-bottom="0.423cm"/>
    </style:style>
    <style:style style:name="T100_1" style:family="text"/>
    <style:style style:name="T100_2" style:family="text" style:parent-style-name="Internet_20_link">
      <style:text-properties fo:color="#0000ee" fo:language="el" fo:language-asian="el"/>
    </style:style>
    <style:style style:name="P101" style:family="paragraph" style:parent-style-name="MainText">
      <style:paragraph-properties fo:margin-top="0.212cm"/>
    </style:style>
    <style:style style:name="T101_1" style:family="text">
      <style:text-properties fo:language="el" fo:language-asian="el" fo:font-weight="bold" style:font-weight-asian="bold" style:font-weight-complex="bold"/>
    </style:style>
    <style:style style:name="T101_2" style:family="text">
      <style:text-properties fo:language="el" fo:language-asian="el"/>
    </style:style>
    <style:style style:name="T10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2" style:family="paragraph" style:parent-style-name="Footnotes">
      <style:paragraph-properties fo:margin-top="0.423cm" fo:margin-bottom="0.423cm"/>
    </style:style>
    <style:style style:name="T102_1" style:family="text"/>
    <style:style style:name="T102_2" style:family="text" style:parent-style-name="Internet_20_link">
      <style:text-properties fo:color="#0000ee" fo:language="el" fo:language-asian="el"/>
    </style:style>
    <style:style style:name="P103" style:family="paragraph" style:parent-style-name="StructureList1">
      <style:paragraph-properties fo:margin-top="0.212cm"/>
    </style:style>
    <style:style style:name="T103_1" style:family="text">
      <style:text-properties fo:language="el" fo:language-asian="el"/>
    </style:style>
    <style:style style:name="T103_2" style:family="text">
      <style:text-properties fo:language="en" fo:language-asian="en"/>
    </style:style>
    <style:style style:name="T103_3" style:family="text">
      <style:text-properties fo:language="el" fo:language-asian="el"/>
    </style:style>
    <style:style style:name="T10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4" style:family="paragraph" style:parent-style-name="Footnotes">
      <style:paragraph-properties fo:margin-top="0.423cm" fo:margin-bottom="0.423cm"/>
    </style:style>
    <style:style style:name="T104_1" style:family="text"/>
    <style:style style:name="T104_2" style:family="text" style:parent-style-name="Internet_20_link">
      <style:text-properties fo:color="#0000ee" fo:language="el" fo:language-asian="el"/>
    </style:style>
    <style:style style:name="P105" style:family="paragraph" style:parent-style-name="StructureList1">
      <style:paragraph-properties fo:margin-top="0.212cm"/>
    </style:style>
    <style:style style:name="T105_1" style:family="text">
      <style:text-properties fo:language="el" fo:language-asian="el"/>
    </style:style>
    <style:style style:name="T105_2" style:family="text">
      <style:text-properties fo:language="en" fo:language-asian="en"/>
    </style:style>
    <style:style style:name="T105_3" style:family="text">
      <style:text-properties fo:language="el" fo:language-asian="el"/>
    </style:style>
    <style:style style:name="T10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6" style:family="paragraph" style:parent-style-name="Footnotes">
      <style:paragraph-properties fo:margin-top="0.423cm" fo:margin-bottom="0.423cm"/>
    </style:style>
    <style:style style:name="T106_1" style:family="text"/>
    <style:style style:name="T106_2" style:family="text" style:parent-style-name="Internet_20_link">
      <style:text-properties fo:color="#0000ee" fo:language="el" fo:language-asian="el"/>
    </style:style>
    <style:style style:name="P107" style:family="paragraph" style:parent-style-name="MainText">
      <style:paragraph-properties fo:margin-top="0.212cm"/>
    </style:style>
    <style:style style:name="T107_1" style:family="text">
      <style:text-properties fo:language="el" fo:language-asian="el" fo:font-weight="bold" style:font-weight-asian="bold" style:font-weight-complex="bold"/>
    </style:style>
    <style:style style:name="T107_2" style:family="text">
      <style:text-properties fo:language="el" fo:language-asian="el"/>
    </style:style>
    <style:style style:name="T10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8" style:family="paragraph" style:parent-style-name="Footnotes">
      <style:paragraph-properties fo:margin-top="0.423cm" fo:margin-bottom="0.423cm"/>
    </style:style>
    <style:style style:name="T108_1" style:family="text"/>
    <style:style style:name="T108_2" style:family="text" style:parent-style-name="Internet_20_link">
      <style:text-properties fo:color="#0000ee" fo:language="el" fo:language-asian="el"/>
    </style:style>
    <style:style style:name="P109" style:family="paragraph" style:parent-style-name="StructureList1">
      <style:paragraph-properties fo:margin-top="0.212cm"/>
    </style:style>
    <style:style style:name="T109_1" style:family="text">
      <style:text-properties fo:language="el" fo:language-asian="el"/>
    </style:style>
    <style:style style:name="T109_2" style:family="text">
      <style:text-properties fo:language="en" fo:language-asian="en"/>
    </style:style>
    <style:style style:name="T109_3" style:family="text">
      <style:text-properties fo:language="el" fo:language-asian="el"/>
    </style:style>
    <style:style style:name="T10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0" style:family="paragraph" style:parent-style-name="Footnotes">
      <style:paragraph-properties fo:margin-top="0.423cm" fo:margin-bottom="0.423cm"/>
    </style:style>
    <style:style style:name="T110_1" style:family="text"/>
    <style:style style:name="T110_2" style:family="text" style:parent-style-name="Internet_20_link">
      <style:text-properties fo:color="#0000ee" fo:language="el" fo:language-asian="el"/>
    </style:style>
    <style:style style:name="P111" style:family="paragraph" style:parent-style-name="StructureList1">
      <style:paragraph-properties fo:margin-top="0.212cm"/>
    </style:style>
    <style:style style:name="T111_1" style:family="text">
      <style:text-properties fo:language="el" fo:language-asian="el"/>
    </style:style>
    <style:style style:name="T111_2" style:family="text">
      <style:text-properties fo:language="en" fo:language-asian="en"/>
    </style:style>
    <style:style style:name="T111_3" style:family="text">
      <style:text-properties fo:language="el" fo:language-asian="el"/>
    </style:style>
    <style:style style:name="T11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2" style:family="paragraph" style:parent-style-name="Footnotes">
      <style:paragraph-properties fo:margin-top="0.423cm" fo:margin-bottom="0.423cm"/>
    </style:style>
    <style:style style:name="T112_1" style:family="text"/>
    <style:style style:name="T112_2" style:family="text" style:parent-style-name="Internet_20_link">
      <style:text-properties fo:color="#0000ee" fo:language="el" fo:language-asian="el"/>
    </style:style>
    <style:style style:name="P113" style:family="paragraph" style:parent-style-name="StructureList1">
      <style:paragraph-properties fo:margin-top="0.212cm"/>
    </style:style>
    <style:style style:name="T113_1" style:family="text">
      <style:text-properties fo:language="el" fo:language-asian="el"/>
    </style:style>
    <style:style style:name="T113_2" style:family="text">
      <style:text-properties fo:language="en" fo:language-asian="en"/>
    </style:style>
    <style:style style:name="T113_3" style:family="text">
      <style:text-properties fo:language="el" fo:language-asian="el"/>
    </style:style>
    <style:style style:name="T11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4" style:family="paragraph" style:parent-style-name="Footnotes">
      <style:paragraph-properties fo:margin-top="0.423cm" fo:margin-bottom="0.423cm"/>
    </style:style>
    <style:style style:name="T114_1" style:family="text"/>
    <style:style style:name="T114_2" style:family="text" style:parent-style-name="Internet_20_link">
      <style:text-properties fo:color="#0000ee" fo:language="el" fo:language-asian="el"/>
    </style:style>
    <style:style style:name="P115" style:family="paragraph" style:parent-style-name="Normal">
      <style:paragraph-properties fo:margin-top="0.423cm" fo:margin-bottom="0.423cm"/>
    </style:style>
    <style:style style:name="T115_1" style:family="text">
      <style:text-properties fo:language="el" fo:language-asian="el"/>
    </style:style>
    <style:style style:name="T115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6" style:family="paragraph" style:parent-style-name="Footnotes">
      <style:paragraph-properties fo:margin-top="0.423cm" fo:margin-bottom="0.423cm"/>
    </style:style>
    <style:style style:name="T116_1" style:family="text"/>
    <style:style style:name="T116_2" style:family="text" style:parent-style-name="Internet_20_link">
      <style:text-properties fo:color="#0000ee" fo:language="el" fo:language-asian="el"/>
    </style:style>
    <style:style style:name="P117" style:family="paragraph" style:parent-style-name="MainText">
      <style:paragraph-properties fo:margin-top="0.212cm"/>
    </style:style>
    <style:style style:name="T117_1" style:family="text">
      <style:text-properties fo:language="el" fo:language-asian="el" fo:font-weight="bold" style:font-weight-asian="bold" style:font-weight-complex="bold"/>
    </style:style>
    <style:style style:name="T117_2" style:family="text">
      <style:text-properties fo:language="el" fo:language-asian="el"/>
    </style:style>
    <style:style style:name="T11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8" style:family="paragraph" style:parent-style-name="Footnotes">
      <style:paragraph-properties fo:margin-top="0.423cm" fo:margin-bottom="0.423cm"/>
    </style:style>
    <style:style style:name="T118_1" style:family="text"/>
    <style:style style:name="T118_2" style:family="text" style:parent-style-name="Internet_20_link">
      <style:text-properties fo:color="#0000ee" fo:language="el" fo:language-asian="el"/>
    </style:style>
    <style:style style:name="P119" style:family="paragraph" style:parent-style-name="StructureList1">
      <style:paragraph-properties fo:margin-top="0.212cm"/>
    </style:style>
    <style:style style:name="T119_1" style:family="text">
      <style:text-properties fo:language="el" fo:language-asian="el"/>
    </style:style>
    <style:style style:name="T119_2" style:family="text">
      <style:text-properties fo:language="en" fo:language-asian="en"/>
    </style:style>
    <style:style style:name="T119_3" style:family="text">
      <style:text-properties fo:language="el" fo:language-asian="el"/>
    </style:style>
    <style:style style:name="T11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0" style:family="paragraph" style:parent-style-name="Footnotes">
      <style:paragraph-properties fo:margin-top="0.423cm" fo:margin-bottom="0.423cm"/>
    </style:style>
    <style:style style:name="T120_1" style:family="text"/>
    <style:style style:name="T120_2" style:family="text" style:parent-style-name="Internet_20_link">
      <style:text-properties fo:color="#0000ee" fo:language="el" fo:language-asian="el"/>
    </style:style>
    <style:style style:name="P121" style:family="paragraph" style:parent-style-name="StructureList1">
      <style:paragraph-properties fo:margin-top="0.212cm"/>
    </style:style>
    <style:style style:name="T121_1" style:family="text">
      <style:text-properties fo:language="el" fo:language-asian="el"/>
    </style:style>
    <style:style style:name="T121_2" style:family="text">
      <style:text-properties fo:language="en" fo:language-asian="en"/>
    </style:style>
    <style:style style:name="T121_3" style:family="text">
      <style:text-properties fo:language="el" fo:language-asian="el"/>
    </style:style>
    <style:style style:name="T12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2" style:family="paragraph" style:parent-style-name="Footnotes">
      <style:paragraph-properties fo:margin-top="0.423cm" fo:margin-bottom="0.423cm"/>
    </style:style>
    <style:style style:name="T122_1" style:family="text"/>
    <style:style style:name="T122_2" style:family="text" style:parent-style-name="Internet_20_link">
      <style:text-properties fo:color="#0000ee" fo:language="el" fo:language-asian="el"/>
    </style:style>
    <style:style style:name="P123" style:family="paragraph" style:parent-style-name="Normal">
      <style:paragraph-properties fo:margin-top="0.423cm" fo:margin-bottom="0.423cm"/>
    </style:style>
    <style:style style:name="T123_1" style:family="text">
      <style:text-properties fo:language="el" fo:language-asian="el"/>
    </style:style>
    <style:style style:name="T123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4" style:family="paragraph" style:parent-style-name="Footnotes">
      <style:paragraph-properties fo:margin-top="0.423cm" fo:margin-bottom="0.423cm"/>
    </style:style>
    <style:style style:name="T124_1" style:family="text"/>
    <style:style style:name="T124_2" style:family="text" style:parent-style-name="Internet_20_link">
      <style:text-properties fo:color="#0000ee" fo:language="el" fo:language-asian="el"/>
    </style:style>
    <style:style style:name="P125" style:family="paragraph" style:parent-style-name="MainText">
      <style:paragraph-properties fo:margin-top="0.212cm"/>
    </style:style>
    <style:style style:name="T125_1" style:family="text">
      <style:text-properties fo:language="el" fo:language-asian="el" fo:font-weight="bold" style:font-weight-asian="bold" style:font-weight-complex="bold"/>
    </style:style>
    <style:style style:name="T125_2" style:family="text">
      <style:text-properties fo:language="el" fo:language-asian="el"/>
    </style:style>
    <style:style style:name="T12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6" style:family="paragraph" style:parent-style-name="Footnotes">
      <style:paragraph-properties fo:margin-top="0.423cm" fo:margin-bottom="0.423cm"/>
    </style:style>
    <style:style style:name="T126_1" style:family="text"/>
    <style:style style:name="T126_2" style:family="text" style:parent-style-name="Internet_20_link">
      <style:text-properties fo:color="#0000ee" fo:language="el" fo:language-asian="el"/>
    </style:style>
    <style:style style:name="P127" style:family="paragraph" style:parent-style-name="MainText">
      <style:paragraph-properties fo:margin-top="0.212cm"/>
    </style:style>
    <style:style style:name="T127_1" style:family="text">
      <style:text-properties fo:language="el" fo:language-asian="el" fo:font-weight="bold" style:font-weight-asian="bold" style:font-weight-complex="bold"/>
    </style:style>
    <style:style style:name="T127_2" style:family="text">
      <style:text-properties fo:language="el" fo:language-asian="el"/>
    </style:style>
    <style:style style:name="T12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8" style:family="paragraph" style:parent-style-name="Footnotes">
      <style:paragraph-properties fo:margin-top="0.423cm" fo:margin-bottom="0.423cm"/>
    </style:style>
    <style:style style:name="T128_1" style:family="text"/>
    <style:style style:name="T128_2" style:family="text" style:parent-style-name="Internet_20_link">
      <style:text-properties fo:color="#0000ee" fo:language="el" fo:language-asian="el"/>
    </style:style>
    <style:style style:name="P129" style:family="paragraph" style:parent-style-name="MainText">
      <style:paragraph-properties fo:margin-top="0.212cm"/>
    </style:style>
    <style:style style:name="T129_1" style:family="text">
      <style:text-properties fo:language="el" fo:language-asian="el" fo:font-weight="bold" style:font-weight-asian="bold" style:font-weight-complex="bold"/>
    </style:style>
    <style:style style:name="T129_2" style:family="text">
      <style:text-properties fo:language="el" fo:language-asian="el"/>
    </style:style>
    <style:style style:name="T12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0" style:family="paragraph" style:parent-style-name="Footnotes">
      <style:paragraph-properties fo:margin-top="0.423cm" fo:margin-bottom="0.423cm"/>
    </style:style>
    <style:style style:name="T130_1" style:family="text"/>
    <style:style style:name="T130_2" style:family="text" style:parent-style-name="Internet_20_link">
      <style:text-properties fo:color="#0000ee" fo:language="el" fo:language-asian="el"/>
    </style:style>
    <style:style style:name="P131" style:family="paragraph" style:parent-style-name="Heading_20_6">
      <style:paragraph-properties fo:margin-top="0.423cm"/>
    </style:style>
    <style:style style:name="T131_1" style:family="text">
      <style:text-properties fo:language="el" fo:language-asian="el" fo:font-weight="bold" style:font-weight-asian="bold" style:font-weight-complex="bold"/>
    </style:style>
    <style:style style:name="P132" style:family="paragraph" style:parent-style-name="Heading_20_6">
      <style:paragraph-properties fo:margin-top="0.423cm" fo:margin-bottom="0.423cm"/>
    </style:style>
    <style:style style:name="T132_1" style:family="text">
      <style:text-properties fo:language="el" fo:language-asian="el" fo:font-weight="bold" style:font-weight-asian="bold" style:font-weight-complex="bold"/>
    </style:style>
    <style:style style:name="P133" style:family="paragraph" style:parent-style-name="MainText">
      <style:paragraph-properties fo:margin-top="0.212cm"/>
    </style:style>
    <style:style style:name="T133_1" style:family="text">
      <style:text-properties fo:language="el" fo:language-asian="el" fo:font-weight="bold" style:font-weight-asian="bold" style:font-weight-complex="bold"/>
    </style:style>
    <style:style style:name="T133_2" style:family="text">
      <style:text-properties fo:language="el" fo:language-asian="el"/>
    </style:style>
    <style:style style:name="P134" style:family="paragraph" style:parent-style-name="StructureList1">
      <style:paragraph-properties fo:margin-top="0.212cm"/>
    </style:style>
    <style:style style:name="T134_1" style:family="text">
      <style:text-properties fo:language="el" fo:language-asian="el"/>
    </style:style>
    <style:style style:name="T134_2" style:family="text">
      <style:text-properties fo:language="en" fo:language-asian="en"/>
    </style:style>
    <style:style style:name="T134_3" style:family="text">
      <style:text-properties fo:language="el" fo:language-asian="el"/>
    </style:style>
    <style:style style:name="P135" style:family="paragraph" style:parent-style-name="StructureList1">
      <style:paragraph-properties fo:margin-top="0.212cm"/>
    </style:style>
    <style:style style:name="T135_1" style:family="text">
      <style:text-properties fo:language="el" fo:language-asian="el"/>
    </style:style>
    <style:style style:name="T135_2" style:family="text">
      <style:text-properties fo:language="en" fo:language-asian="en"/>
    </style:style>
    <style:style style:name="T135_3" style:family="text">
      <style:text-properties fo:language="el" fo:language-asian="el"/>
    </style:style>
    <style:style style:name="P136" style:family="paragraph" style:parent-style-name="StructureList1">
      <style:paragraph-properties fo:margin-top="0.212cm"/>
    </style:style>
    <style:style style:name="T136_1" style:family="text">
      <style:text-properties fo:language="el" fo:language-asian="el"/>
    </style:style>
    <style:style style:name="T136_2" style:family="text">
      <style:text-properties fo:language="en" fo:language-asian="en"/>
    </style:style>
    <style:style style:name="T136_3" style:family="text">
      <style:text-properties fo:language="el" fo:language-asian="el"/>
    </style:style>
    <style:style style:name="P137" style:family="paragraph" style:parent-style-name="MainText">
      <style:paragraph-properties fo:margin-top="0.212cm"/>
    </style:style>
    <style:style style:name="T137_1" style:family="text">
      <style:text-properties fo:language="el" fo:language-asian="el" fo:font-weight="bold" style:font-weight-asian="bold" style:font-weight-complex="bold"/>
    </style:style>
    <style:style style:name="T137_2" style:family="text">
      <style:text-properties fo:language="el" fo:language-asian="el"/>
    </style:style>
    <style:style style:name="P138" style:family="paragraph" style:parent-style-name="MainText">
      <style:paragraph-properties fo:margin-top="0.212cm"/>
    </style:style>
    <style:style style:name="T138_1" style:family="text">
      <style:text-properties fo:language="el" fo:language-asian="el" fo:font-weight="bold" style:font-weight-asian="bold" style:font-weight-complex="bold"/>
    </style:style>
    <style:style style:name="T138_2" style:family="text">
      <style:text-properties fo:language="el" fo:language-asian="el"/>
    </style:style>
    <style:style style:name="P139" style:family="paragraph" style:parent-style-name="MainText">
      <style:paragraph-properties fo:margin-top="0.212cm"/>
    </style:style>
    <style:style style:name="T139_1" style:family="text">
      <style:text-properties fo:language="el" fo:language-asian="el" fo:font-weight="bold" style:font-weight-asian="bold" style:font-weight-complex="bold"/>
    </style:style>
    <style:style style:name="T139_2" style:family="text">
      <style:text-properties fo:language="el" fo:language-asian="el"/>
    </style:style>
    <style:style style:name="P140" style:family="paragraph" style:parent-style-name="MainText">
      <style:paragraph-properties fo:margin-top="0.212cm"/>
    </style:style>
    <style:style style:name="T140_1" style:family="text">
      <style:text-properties fo:language="el" fo:language-asian="el" fo:font-weight="bold" style:font-weight-asian="bold" style:font-weight-complex="bold"/>
    </style:style>
    <style:style style:name="T140_2" style:family="text">
      <style:text-properties fo:language="el" fo:language-asian="el"/>
    </style:style>
    <style:style style:name="P141" style:family="paragraph" style:parent-style-name="Heading_20_6">
      <style:paragraph-properties fo:margin-top="0.423cm"/>
    </style:style>
    <style:style style:name="T141_1" style:family="text">
      <style:text-properties fo:language="el" fo:language-asian="el" fo:font-weight="bold" style:font-weight-asian="bold" style:font-weight-complex="bold"/>
    </style:style>
    <style:style style:name="P142" style:family="paragraph" style:parent-style-name="Heading_20_6">
      <style:paragraph-properties fo:margin-top="0.423cm" fo:margin-bottom="0.423cm"/>
    </style:style>
    <style:style style:name="T142_1" style:family="text">
      <style:text-properties fo:language="el" fo:language-asian="el" fo:font-weight="bold" style:font-weight-asian="bold" style:font-weight-complex="bold"/>
    </style:style>
    <style:style style:name="P143" style:family="paragraph" style:parent-style-name="MainText">
      <style:paragraph-properties fo:margin-top="0.212cm"/>
    </style:style>
    <style:style style:name="T143_1" style:family="text">
      <style:text-properties fo:language="el" fo:language-asian="el" fo:font-weight="bold" style:font-weight-asian="bold" style:font-weight-complex="bold"/>
    </style:style>
    <style:style style:name="T143_2" style:family="text">
      <style:text-properties fo:language="el" fo:language-asian="el"/>
    </style:style>
    <style:style style:name="P144" style:family="paragraph" style:parent-style-name="Normal">
      <style:paragraph-properties fo:margin-top="0.423cm"/>
    </style:style>
    <style:style style:name="T144_1" style:family="text">
      <style:text-properties fo:language="el" fo:language-asian="el"/>
    </style:style>
    <style:style style:name="P145" style:family="paragraph" style:parent-style-name="Normal">
      <style:paragraph-properties fo:margin-top="0.423cm" fo:margin-bottom="0.423cm"/>
    </style:style>
    <style:style style:name="T145_1" style:family="text">
      <style:text-properties fo:language="el" fo:language-asian="el"/>
    </style:style>
    <style:style style:name="T145_2" style:family="text">
      <style:text-properties fo:language="el" fo:language-asian="el"/>
    </style:style>
    <style:style style:name="P146" style:family="paragraph" style:parent-style-name="MainText">
      <style:paragraph-properties fo:margin-top="0.212cm"/>
    </style:style>
    <style:style style:name="T146_1" style:family="text">
      <style:text-properties fo:language="el" fo:language-asian="el" fo:font-weight="bold" style:font-weight-asian="bold" style:font-weight-complex="bold"/>
    </style:style>
    <style:style style:name="T146_2" style:family="text">
      <style:text-properties fo:language="el" fo:language-asian="el"/>
    </style:style>
    <style:style style:name="P147" style:family="paragraph" style:parent-style-name="MainText">
      <style:paragraph-properties fo:margin-top="0.212cm"/>
    </style:style>
    <style:style style:name="T147_1" style:family="text">
      <style:text-properties fo:language="el" fo:language-asian="el" fo:font-weight="bold" style:font-weight-asian="bold" style:font-weight-complex="bold"/>
    </style:style>
    <style:style style:name="T147_2" style:family="text">
      <style:text-properties fo:language="el" fo:language-asian="el"/>
    </style:style>
    <style:style style:name="T147_3" style:family="text">
      <style:text-properties fo:language="el" fo:language-asian="el"/>
    </style:style>
    <style:style style:name="P148" style:family="paragraph" style:parent-style-name="MainText">
      <style:paragraph-properties fo:margin-top="0.212cm"/>
    </style:style>
    <style:style style:name="T148_1" style:family="text">
      <style:text-properties fo:language="el" fo:language-asian="el" fo:font-weight="bold" style:font-weight-asian="bold" style:font-weight-complex="bold"/>
    </style:style>
    <style:style style:name="T148_2" style:family="text">
      <style:text-properties fo:language="el" fo:language-asian="el"/>
    </style:style>
    <style:style style:name="P149" style:family="paragraph" style:parent-style-name="MainText">
      <style:paragraph-properties fo:margin-top="0.212cm"/>
    </style:style>
    <style:style style:name="T149_1" style:family="text">
      <style:text-properties fo:language="el" fo:language-asian="el" fo:font-weight="bold" style:font-weight-asian="bold" style:font-weight-complex="bold"/>
    </style:style>
    <style:style style:name="T149_2" style:family="text">
      <style:text-properties fo:language="el" fo:language-asian="el"/>
    </style:style>
    <style:style style:name="P150" style:family="paragraph" style:parent-style-name="Heading_20_6">
      <style:paragraph-properties fo:margin-top="0.423cm"/>
    </style:style>
    <style:style style:name="T150_1" style:family="text">
      <style:text-properties fo:language="el" fo:language-asian="el" fo:font-weight="bold" style:font-weight-asian="bold" style:font-weight-complex="bold"/>
    </style:style>
    <style:style style:name="P151" style:family="paragraph" style:parent-style-name="Heading_20_6">
      <style:paragraph-properties fo:margin-top="0.423cm" fo:margin-bottom="0.423cm"/>
    </style:style>
    <style:style style:name="T151_1" style:family="text">
      <style:text-properties fo:language="el" fo:language-asian="el" fo:font-weight="bold" style:font-weight-asian="bold" style:font-weight-complex="bold"/>
    </style:style>
    <style:style style:name="P152" style:family="paragraph" style:parent-style-name="MainText">
      <style:paragraph-properties fo:margin-top="0.212cm"/>
    </style:style>
    <style:style style:name="T152_1" style:family="text">
      <style:text-properties fo:language="el" fo:language-asian="el" fo:font-weight="bold" style:font-weight-asian="bold" style:font-weight-complex="bold"/>
    </style:style>
    <style:style style:name="T152_2" style:family="text">
      <style:text-properties fo:language="el" fo:language-asian="el"/>
    </style:style>
    <style:style style:name="P153" style:family="paragraph" style:parent-style-name="MainText">
      <style:paragraph-properties fo:margin-top="0.212cm"/>
    </style:style>
    <style:style style:name="T153_1" style:family="text">
      <style:text-properties fo:language="el" fo:language-asian="el" fo:font-weight="bold" style:font-weight-asian="bold" style:font-weight-complex="bold"/>
    </style:style>
    <style:style style:name="T153_2" style:family="text">
      <style:text-properties fo:language="el" fo:language-asian="el"/>
    </style:style>
    <style:style style:name="P154" style:family="paragraph" style:parent-style-name="MainText">
      <style:paragraph-properties fo:margin-top="0.212cm"/>
    </style:style>
    <style:style style:name="T154_1" style:family="text">
      <style:text-properties fo:language="el" fo:language-asian="el" fo:font-weight="bold" style:font-weight-asian="bold" style:font-weight-complex="bold"/>
    </style:style>
    <style:style style:name="T154_2" style:family="text">
      <style:text-properties fo:language="el" fo:language-asian="el"/>
    </style:style>
    <style:style style:name="P155" style:family="paragraph" style:parent-style-name="Heading_20_6">
      <style:paragraph-properties fo:margin-top="0.423cm"/>
    </style:style>
    <style:style style:name="T155_1" style:family="text">
      <style:text-properties fo:language="el" fo:language-asian="el" fo:font-weight="bold" style:font-weight-asian="bold" style:font-weight-complex="bold"/>
    </style:style>
    <style:style style:name="P156" style:family="paragraph" style:parent-style-name="Heading_20_6">
      <style:paragraph-properties fo:margin-top="0.423cm" fo:margin-bottom="0.423cm"/>
    </style:style>
    <style:style style:name="T156_1" style:family="text">
      <style:text-properties fo:language="el" fo:language-asian="el" fo:font-weight="bold" style:font-weight-asian="bold" style:font-weight-complex="bold"/>
    </style:style>
    <style:style style:name="P157" style:family="paragraph" style:parent-style-name="MainText">
      <style:paragraph-properties fo:margin-top="0.212cm"/>
    </style:style>
    <style:style style:name="T157_1" style:family="text">
      <style:text-properties fo:language="el" fo:language-asian="el" fo:font-weight="bold" style:font-weight-asian="bold" style:font-weight-complex="bold"/>
    </style:style>
    <style:style style:name="T157_2" style:family="text">
      <style:text-properties fo:language="el" fo:language-asian="el"/>
    </style:style>
    <style:style style:name="P158" style:family="paragraph" style:parent-style-name="MainText">
      <style:paragraph-properties fo:margin-top="0.212cm"/>
    </style:style>
    <style:style style:name="T158_1" style:family="text">
      <style:text-properties fo:language="el" fo:language-asian="el" fo:font-weight="bold" style:font-weight-asian="bold" style:font-weight-complex="bold"/>
    </style:style>
    <style:style style:name="T158_2" style:family="text">
      <style:text-properties fo:language="el" fo:language-asian="el"/>
    </style:style>
    <style:style style:name="P159" style:family="paragraph" style:parent-style-name="MainText">
      <style:paragraph-properties fo:margin-top="0.212cm"/>
    </style:style>
    <style:style style:name="T159_1" style:family="text">
      <style:text-properties fo:language="el" fo:language-asian="el" fo:font-weight="bold" style:font-weight-asian="bold" style:font-weight-complex="bold"/>
    </style:style>
    <style:style style:name="T159_2" style:family="text">
      <style:text-properties fo:language="el" fo:language-asian="el"/>
    </style:style>
    <style:style style:name="P160" style:family="paragraph" style:parent-style-name="Heading_20_6">
      <style:paragraph-properties fo:margin-top="0.423cm"/>
    </style:style>
    <style:style style:name="T160_1" style:family="text">
      <style:text-properties fo:language="el" fo:language-asian="el" fo:font-weight="bold" style:font-weight-asian="bold" style:font-weight-complex="bold"/>
    </style:style>
    <style:style style:name="P161" style:family="paragraph" style:parent-style-name="Heading_20_6">
      <style:paragraph-properties fo:margin-top="0.423cm" fo:margin-bottom="0.423cm"/>
    </style:style>
    <style:style style:name="T161_1" style:family="text">
      <style:text-properties fo:language="el" fo:language-asian="el" fo:font-weight="bold" style:font-weight-asian="bold" style:font-weight-complex="bold"/>
    </style:style>
    <style:style style:name="P162" style:family="paragraph" style:parent-style-name="MainText">
      <style:paragraph-properties fo:margin-top="0.212cm"/>
    </style:style>
    <style:style style:name="T162_1" style:family="text">
      <style:text-properties fo:language="el" fo:language-asian="el" fo:font-weight="bold" style:font-weight-asian="bold" style:font-weight-complex="bold"/>
    </style:style>
    <style:style style:name="T162_2" style:family="text">
      <style:text-properties fo:language="el" fo:language-asian="el"/>
    </style:style>
    <style:style style:name="P163" style:family="paragraph" style:parent-style-name="MainText">
      <style:paragraph-properties fo:margin-top="0.212cm"/>
    </style:style>
    <style:style style:name="T163_1" style:family="text">
      <style:text-properties fo:language="el" fo:language-asian="el" fo:font-weight="bold" style:font-weight-asian="bold" style:font-weight-complex="bold"/>
    </style:style>
    <style:style style:name="T163_2" style:family="text">
      <style:text-properties fo:language="el" fo:language-asian="el"/>
    </style:style>
    <style:style style:name="P164" style:family="paragraph" style:parent-style-name="Normal">
      <style:paragraph-properties fo:margin-top="0.423cm"/>
    </style:style>
    <style:style style:name="T164_1" style:family="text">
      <style:text-properties fo:language="el" fo:language-asian="el"/>
    </style:style>
    <style:style style:name="P165" style:family="paragraph" style:parent-style-name="Normal">
      <style:paragraph-properties fo:margin-top="0.423cm" fo:margin-bottom="0.423cm"/>
    </style:style>
    <style:style style:name="T165_1" style:family="text">
      <style:text-properties fo:language="el" fo:language-asian="el"/>
    </style:style>
    <style:style style:name="P166" style:family="paragraph" style:parent-style-name="MainText">
      <style:paragraph-properties fo:margin-top="0.212cm"/>
    </style:style>
    <style:style style:name="T166_1" style:family="text">
      <style:text-properties fo:language="el" fo:language-asian="el" fo:font-weight="bold" style:font-weight-asian="bold" style:font-weight-complex="bold"/>
    </style:style>
    <style:style style:name="T166_2" style:family="text">
      <style:text-properties fo:language="el" fo:language-asian="el"/>
    </style:style>
    <style:style style:name="T16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67" style:family="paragraph" style:parent-style-name="Footnotes">
      <style:paragraph-properties fo:margin-top="0.423cm" fo:margin-bottom="0.423cm"/>
    </style:style>
    <style:style style:name="T167_1" style:family="text"/>
    <style:style style:name="T167_2" style:family="text" style:parent-style-name="Internet_20_link">
      <style:text-properties fo:color="#0000ee" fo:language="el" fo:language-asian="el"/>
    </style:style>
    <style:style style:name="P168" style:family="paragraph" style:parent-style-name="MainText">
      <style:paragraph-properties fo:margin-top="0.212cm"/>
    </style:style>
    <style:style style:name="T168_1" style:family="text">
      <style:text-properties fo:language="el" fo:language-asian="el" fo:font-weight="bold" style:font-weight-asian="bold" style:font-weight-complex="bold"/>
    </style:style>
    <style:style style:name="T168_2" style:family="text">
      <style:text-properties fo:language="el" fo:language-asian="el"/>
    </style:style>
    <style:style style:name="P169" style:family="paragraph" style:parent-style-name="MainText">
      <style:paragraph-properties fo:margin-top="0.212cm"/>
    </style:style>
    <style:style style:name="T169_1" style:family="text">
      <style:text-properties fo:language="el" fo:language-asian="el" fo:font-weight="bold" style:font-weight-asian="bold" style:font-weight-complex="bold"/>
    </style:style>
    <style:style style:name="T169_2" style:family="text">
      <style:text-properties fo:language="el" fo:language-asian="el"/>
    </style:style>
    <style:style style:name="P170" style:family="paragraph" style:parent-style-name="Heading_20_1">
      <style:paragraph-properties fo:margin-top="0.423cm"/>
    </style:style>
    <style:style style:name="T170_1" style:family="text">
      <style:text-properties fo:language="el" fo:language-asian="el" fo:font-weight="bold" style:font-weight-asian="bold" style:font-weight-complex="bold"/>
    </style:style>
    <style:style style:name="P171" style:family="paragraph" style:parent-style-name="Heading_20_1">
      <style:paragraph-properties fo:margin-top="0.423cm"/>
    </style:style>
    <style:style style:name="T171_1" style:family="text">
      <style:text-properties fo:language="el" fo:language-asian="el" fo:font-weight="bold" style:font-weight-asian="bold" style:font-weight-complex="bold"/>
    </style:style>
    <style:style style:name="P172" style:family="paragraph" style:parent-style-name="Heading_20_2">
      <style:paragraph-properties fo:margin-top="0.423cm"/>
    </style:style>
    <style:style style:name="T172_1" style:family="text">
      <style:text-properties fo:language="el" fo:language-asian="el" fo:font-weight="bold" style:font-weight-asian="bold" style:font-weight-complex="bold"/>
    </style:style>
    <style:style style:name="P173" style:family="paragraph" style:parent-style-name="Heading_20_2">
      <style:paragraph-properties fo:margin-top="0.423cm"/>
    </style:style>
    <style:style style:name="T173_1" style:family="text">
      <style:text-properties fo:language="el" fo:language-asian="el" fo:font-weight="bold" style:font-weight-asian="bold" style:font-weight-complex="bold"/>
    </style:style>
    <style:style style:name="P174" style:family="paragraph" style:parent-style-name="Heading_20_6">
      <style:paragraph-properties fo:margin-top="0.423cm"/>
    </style:style>
    <style:style style:name="T174_1" style:family="text">
      <style:text-properties fo:language="el" fo:language-asian="el" fo:font-weight="bold" style:font-weight-asian="bold" style:font-weight-complex="bold"/>
    </style:style>
    <style:style style:name="P175" style:family="paragraph" style:parent-style-name="Heading_20_6">
      <style:paragraph-properties fo:margin-top="0.423cm" fo:margin-bottom="0.423cm"/>
    </style:style>
    <style:style style:name="T175_1" style:family="text">
      <style:text-properties fo:language="el" fo:language-asian="el" fo:font-weight="bold" style:font-weight-asian="bold" style:font-weight-complex="bold"/>
    </style:style>
    <style:style style:name="P176" style:family="paragraph" style:parent-style-name="MainText">
      <style:paragraph-properties fo:margin-top="0.212cm"/>
    </style:style>
    <style:style style:name="T176_1" style:family="text">
      <style:text-properties fo:language="el" fo:language-asian="el" fo:font-weight="bold" style:font-weight-asian="bold" style:font-weight-complex="bold"/>
    </style:style>
    <style:style style:name="T176_2" style:family="text">
      <style:text-properties fo:language="el" fo:language-asian="el"/>
    </style:style>
    <style:style style:name="P177" style:family="paragraph" style:parent-style-name="Normal">
      <style:paragraph-properties fo:margin-top="0.423cm"/>
    </style:style>
    <style:style style:name="T177_1" style:family="text">
      <style:text-properties fo:language="el" fo:language-asian="el"/>
    </style:style>
    <style:style style:name="T177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78" style:family="paragraph" style:parent-style-name="Footnotes">
      <style:paragraph-properties fo:margin-top="0.423cm" fo:margin-bottom="0.423cm"/>
    </style:style>
    <style:style style:name="T178_1" style:family="text"/>
    <style:style style:name="T178_2" style:family="text" style:parent-style-name="Internet_20_link">
      <style:text-properties fo:color="#0000ee" fo:language="el" fo:language-asian="el"/>
    </style:style>
    <style:style style:name="P179" style:family="paragraph" style:parent-style-name="Normal">
      <style:paragraph-properties fo:margin-top="0.423cm"/>
    </style:style>
    <style:style style:name="T179_1" style:family="text">
      <style:text-properties fo:language="el" fo:language-asian="el"/>
    </style:style>
    <style:style style:name="P180" style:family="paragraph" style:parent-style-name="Normal">
      <style:paragraph-properties fo:margin-top="0.423cm"/>
    </style:style>
    <style:style style:name="T180_1" style:family="text">
      <style:text-properties fo:language="el" fo:language-asian="el"/>
    </style:style>
    <style:style style:name="T180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81" style:family="paragraph" style:parent-style-name="Footnotes">
      <style:paragraph-properties fo:margin-top="0.423cm" fo:margin-bottom="0.423cm"/>
    </style:style>
    <style:style style:name="T181_1" style:family="text"/>
    <style:style style:name="T181_2" style:family="text" style:parent-style-name="Internet_20_link">
      <style:text-properties fo:color="#0000ee" fo:language="el" fo:language-asian="el"/>
    </style:style>
    <style:style style:name="P182" style:family="paragraph" style:parent-style-name="Normal">
      <style:paragraph-properties fo:margin-top="0.423cm"/>
    </style:style>
    <style:style style:name="T182_1" style:family="text">
      <style:text-properties fo:language="el" fo:language-asian="el"/>
    </style:style>
    <style:style style:name="P183" style:family="paragraph" style:parent-style-name="Normal">
      <style:paragraph-properties fo:margin-top="0.423cm"/>
    </style:style>
    <style:style style:name="T183_1" style:family="text">
      <style:text-properties fo:language="el" fo:language-asian="el"/>
    </style:style>
    <style:style style:name="P184" style:family="paragraph" style:parent-style-name="Normal">
      <style:paragraph-properties fo:margin-top="0.423cm"/>
    </style:style>
    <style:style style:name="T184_1" style:family="text">
      <style:text-properties fo:language="el" fo:language-asian="el"/>
    </style:style>
    <style:style style:name="P185" style:family="paragraph" style:parent-style-name="Normal">
      <style:paragraph-properties fo:margin-top="0.423cm"/>
    </style:style>
    <style:style style:name="T185_1" style:family="text">
      <style:text-properties fo:language="el" fo:language-asian="el"/>
    </style:style>
    <style:style style:name="P186" style:family="paragraph" style:parent-style-name="Normal">
      <style:paragraph-properties fo:margin-top="0.423cm"/>
    </style:style>
    <style:style style:name="T186_1" style:family="text">
      <style:text-properties fo:language="el" fo:language-asian="el"/>
    </style:style>
    <style:style style:name="P187" style:family="paragraph" style:parent-style-name="Normal">
      <style:paragraph-properties fo:margin-top="0.423cm"/>
    </style:style>
    <style:style style:name="T187_1" style:family="text">
      <style:text-properties fo:language="el" fo:language-asian="el"/>
    </style:style>
    <style:style style:name="P188" style:family="paragraph" style:parent-style-name="Normal">
      <style:paragraph-properties fo:margin-top="0.423cm"/>
    </style:style>
    <style:style style:name="T188_1" style:family="text">
      <style:text-properties fo:language="el" fo:language-asian="el"/>
    </style:style>
    <style:style style:name="P189" style:family="paragraph" style:parent-style-name="Normal">
      <style:paragraph-properties fo:margin-top="0.423cm"/>
    </style:style>
    <style:style style:name="T189_1" style:family="text">
      <style:text-properties fo:language="el" fo:language-asian="el"/>
    </style:style>
    <style:style style:name="P190" style:family="paragraph" style:parent-style-name="Normal">
      <style:paragraph-properties fo:margin-top="0.423cm"/>
    </style:style>
    <style:style style:name="T190_1" style:family="text">
      <style:text-properties fo:language="el" fo:language-asian="el"/>
    </style:style>
    <style:style style:name="P191" style:family="paragraph" style:parent-style-name="Normal">
      <style:paragraph-properties fo:margin-top="0.423cm"/>
    </style:style>
    <style:style style:name="T191_1" style:family="text">
      <style:text-properties fo:language="el" fo:language-asian="el"/>
    </style:style>
    <style:style style:name="P192" style:family="paragraph" style:parent-style-name="Normal">
      <style:paragraph-properties fo:margin-top="0.423cm"/>
    </style:style>
    <style:style style:name="T192_1" style:family="text">
      <style:text-properties fo:language="el" fo:language-asian="el"/>
    </style:style>
    <style:style style:name="P193" style:family="paragraph" style:parent-style-name="Normal">
      <style:paragraph-properties fo:margin-top="0.423cm"/>
    </style:style>
    <style:style style:name="T193_1" style:family="text">
      <style:text-properties fo:language="el" fo:language-asian="el"/>
    </style:style>
    <style:style style:name="P194" style:family="paragraph" style:parent-style-name="Normal">
      <style:paragraph-properties fo:margin-top="0.423cm"/>
    </style:style>
    <style:style style:name="T194_1" style:family="text">
      <style:text-properties fo:language="el" fo:language-asian="el"/>
    </style:style>
    <style:style style:name="P195" style:family="paragraph" style:parent-style-name="Normal">
      <style:paragraph-properties fo:margin-top="0.423cm"/>
    </style:style>
    <style:style style:name="T195_1" style:family="text">
      <style:text-properties fo:language="el" fo:language-asian="el"/>
    </style:style>
    <style:style style:name="P196" style:family="paragraph" style:parent-style-name="Normal">
      <style:paragraph-properties fo:margin-top="0.423cm"/>
    </style:style>
    <style:style style:name="T196_1" style:family="text">
      <style:text-properties fo:language="el" fo:language-asian="el"/>
    </style:style>
    <style:style style:name="P197" style:family="paragraph" style:parent-style-name="Normal">
      <style:paragraph-properties fo:margin-top="0.423cm"/>
    </style:style>
    <style:style style:name="T197_1" style:family="text">
      <style:text-properties fo:language="el" fo:language-asian="el"/>
    </style:style>
    <style:style style:name="P198" style:family="paragraph" style:parent-style-name="Normal">
      <style:paragraph-properties fo:margin-top="0.423cm"/>
    </style:style>
    <style:style style:name="T198_1" style:family="text">
      <style:text-properties fo:language="el" fo:language-asian="el"/>
    </style:style>
    <style:style style:name="P199" style:family="paragraph" style:parent-style-name="Normal">
      <style:paragraph-properties fo:margin-top="0.423cm"/>
    </style:style>
    <style:style style:name="T199_1" style:family="text">
      <style:text-properties fo:language="el" fo:language-asian="el"/>
    </style:style>
    <style:style style:name="P200" style:family="paragraph" style:parent-style-name="Normal">
      <style:paragraph-properties fo:margin-top="0.423cm"/>
    </style:style>
    <style:style style:name="T200_1" style:family="text">
      <style:text-properties fo:language="el" fo:language-asian="el"/>
    </style:style>
    <style:style style:name="P201" style:family="paragraph" style:parent-style-name="Normal">
      <style:paragraph-properties fo:margin-top="0.423cm"/>
    </style:style>
    <style:style style:name="T201_1" style:family="text">
      <style:text-properties fo:language="el" fo:language-asian="el"/>
    </style:style>
    <style:style style:name="P202" style:family="paragraph" style:parent-style-name="Normal">
      <style:paragraph-properties fo:margin-top="0.423cm" fo:margin-bottom="0.423cm"/>
    </style:style>
    <style:style style:name="T202_1" style:family="text">
      <style:text-properties fo:language="el" fo:language-asian="el"/>
    </style:style>
    <style:style style:name="P203" style:family="paragraph" style:parent-style-name="MainText">
      <style:paragraph-properties fo:margin-top="0.212cm"/>
    </style:style>
    <style:style style:name="T203_1" style:family="text">
      <style:text-properties fo:language="el" fo:language-asian="el" fo:font-weight="bold" style:font-weight-asian="bold" style:font-weight-complex="bold"/>
    </style:style>
    <style:style style:name="T203_2" style:family="text">
      <style:text-properties fo:language="el" fo:language-asian="el"/>
    </style:style>
    <style:style style:name="P204" style:family="paragraph" style:parent-style-name="Heading_20_6">
      <style:paragraph-properties fo:margin-top="0.423cm"/>
    </style:style>
    <style:style style:name="T204_1" style:family="text">
      <style:text-properties fo:language="el" fo:language-asian="el" fo:font-weight="bold" style:font-weight-asian="bold" style:font-weight-complex="bold"/>
    </style:style>
    <style:style style:name="P205" style:family="paragraph" style:parent-style-name="Heading_20_6">
      <style:paragraph-properties fo:margin-top="0.423cm"/>
    </style:style>
    <style:style style:name="T205_1" style:family="text">
      <style:text-properties fo:language="el" fo:language-asian="el" fo:font-weight="bold" style:font-weight-asian="bold" style:font-weight-complex="bold"/>
    </style:style>
    <style:style style:name="P206" style:family="paragraph" style:parent-style-name="Normal">
      <style:paragraph-properties fo:margin-top="0.423cm"/>
    </style:style>
    <style:style style:name="T206_1" style:family="text">
      <style:text-properties fo:language="el" fo:language-asian="el"/>
    </style:style>
    <style:style style:name="P207" style:family="paragraph" style:parent-style-name="Heading_20_6">
      <style:paragraph-properties fo:margin-top="0.423cm"/>
    </style:style>
    <style:style style:name="T207_1" style:family="text">
      <style:text-properties fo:language="el" fo:language-asian="el" fo:font-weight="bold" style:font-weight-asian="bold" style:font-weight-complex="bold"/>
    </style:style>
    <style:style style:name="P208" style:family="paragraph" style:parent-style-name="Heading_20_6">
      <style:paragraph-properties fo:margin-top="0.423cm"/>
    </style:style>
    <style:style style:name="T208_1" style:family="text">
      <style:text-properties fo:language="el" fo:language-asian="el" fo:font-weight="bold" style:font-weight-asian="bold" style:font-weight-complex="bold"/>
    </style:style>
    <style:style style:name="P209" style:family="paragraph" style:parent-style-name="Normal">
      <style:paragraph-properties fo:margin-top="0.423cm"/>
    </style:style>
    <style:style style:name="T209_1" style:family="text">
      <style:text-properties fo:language="el" fo:language-asian="el"/>
    </style:style>
    <style:style style:name="P210" style:family="paragraph" style:parent-style-name="Heading_20_2">
      <style:paragraph-properties fo:margin-top="0.423cm"/>
    </style:style>
    <style:style style:name="T210_1" style:family="text">
      <style:text-properties fo:language="el" fo:language-asian="el" fo:font-weight="bold" style:font-weight-asian="bold" style:font-weight-complex="bold"/>
    </style:style>
    <style:style style:name="P211" style:family="paragraph" style:parent-style-name="Heading_20_2">
      <style:paragraph-properties fo:margin-top="0.423cm"/>
    </style:style>
    <style:style style:name="T211_1" style:family="text">
      <style:text-properties fo:language="el" fo:language-asian="el" fo:font-weight="bold" style:font-weight-asian="bold" style:font-weight-complex="bold"/>
    </style:style>
    <style:style style:name="P212" style:family="paragraph" style:parent-style-name="Heading_20_6">
      <style:paragraph-properties fo:margin-top="0.423cm"/>
    </style:style>
    <style:style style:name="T212_1" style:family="text">
      <style:text-properties fo:language="el" fo:language-asian="el" fo:font-weight="bold" style:font-weight-asian="bold" style:font-weight-complex="bold"/>
    </style:style>
    <style:style style:name="P213" style:family="paragraph" style:parent-style-name="Heading_20_6">
      <style:paragraph-properties fo:margin-top="0.423cm"/>
    </style:style>
    <style:style style:name="T213_1" style:family="text">
      <style:text-properties fo:language="el" fo:language-asian="el" fo:font-weight="bold" style:font-weight-asian="bold" style:font-weight-complex="bold"/>
    </style:style>
    <style:style style:name="P214" style:family="paragraph" style:parent-style-name="Normal">
      <style:paragraph-properties fo:margin-top="0.423cm"/>
    </style:style>
    <style:style style:name="T214_1" style:family="text">
      <style:text-properties fo:language="el" fo:language-asian="el"/>
    </style:style>
    <style:style style:name="P215" style:family="paragraph" style:parent-style-name="Normal">
      <style:paragraph-properties fo:margin-top="0.423cm"/>
    </style:style>
    <style:style style:name="T215_1" style:family="text">
      <style:text-properties fo:language="el" fo:language-asian="el"/>
    </style:style>
    <style:style style:name="P216" style:family="paragraph" style:parent-style-name="Normal">
      <style:paragraph-properties fo:margin-top="0.423cm"/>
    </style:style>
    <style:style style:name="T216_1" style:family="text">
      <style:text-properties fo:language="el" fo:language-asian="el"/>
    </style:style>
    <style:style style:name="P217" style:family="paragraph" style:parent-style-name="Normal">
      <style:paragraph-properties fo:margin-top="0.423cm"/>
    </style:style>
    <style:style style:name="T217_1" style:family="text">
      <style:text-properties fo:language="el" fo:language-asian="el"/>
    </style:style>
    <style:style style:name="P218" style:family="paragraph" style:parent-style-name="Normal">
      <style:paragraph-properties fo:margin-top="0.423cm"/>
    </style:style>
    <style:style style:name="T218_1" style:family="text">
      <style:text-properties fo:language="el" fo:language-asian="el"/>
    </style:style>
    <style:style style:name="P219" style:family="paragraph" style:parent-style-name="Normal">
      <style:paragraph-properties fo:margin-top="0.423cm"/>
    </style:style>
    <style:style style:name="T219_1" style:family="text">
      <style:text-properties fo:language="el" fo:language-asian="el"/>
    </style:style>
    <style:style style:name="P220" style:family="paragraph" style:parent-style-name="Normal">
      <style:paragraph-properties fo:margin-top="0.423cm"/>
    </style:style>
    <style:style style:name="T220_1" style:family="text">
      <style:text-properties fo:language="el" fo:language-asian="el"/>
    </style:style>
    <style:style style:name="P221" style:family="paragraph" style:parent-style-name="Normal">
      <style:paragraph-properties fo:margin-top="0.423cm"/>
    </style:style>
    <style:style style:name="T221_1" style:family="text">
      <style:text-properties fo:language="el" fo:language-asian="el"/>
    </style:style>
    <style:style style:name="P222" style:family="paragraph" style:parent-style-name="Normal">
      <style:paragraph-properties fo:margin-top="0.423cm"/>
    </style:style>
    <style:style style:name="T222_1" style:family="text">
      <style:text-properties fo:language="el" fo:language-asian="el"/>
    </style:style>
    <style:style style:name="P223" style:family="paragraph" style:parent-style-name="Normal">
      <style:paragraph-properties fo:margin-top="0.423cm"/>
    </style:style>
    <style:style style:name="T223_1" style:family="text">
      <style:text-properties fo:language="el" fo:language-asian="el"/>
    </style:style>
    <style:style style:name="P224" style:family="paragraph" style:parent-style-name="Normal">
      <style:paragraph-properties fo:margin-top="0.423cm"/>
    </style:style>
    <style:style style:name="T224_1" style:family="text">
      <style:text-properties fo:language="el" fo:language-asian="el"/>
    </style:style>
    <style:style style:name="P225" style:family="paragraph" style:parent-style-name="Normal">
      <style:paragraph-properties fo:margin-top="0.423cm"/>
    </style:style>
    <style:style style:name="T225_1" style:family="text">
      <style:text-properties fo:language="el" fo:language-asian="el"/>
    </style:style>
    <style:style style:name="P226" style:family="paragraph" style:parent-style-name="Normal">
      <style:paragraph-properties fo:margin-top="0.423cm"/>
    </style:style>
    <style:style style:name="T226_1" style:family="text">
      <style:text-properties fo:language="el" fo:language-asian="el"/>
    </style:style>
    <style:style style:name="P227" style:family="paragraph" style:parent-style-name="Normal">
      <style:paragraph-properties fo:margin-top="0.423cm"/>
    </style:style>
    <style:style style:name="T227_1" style:family="text">
      <style:text-properties fo:language="el" fo:language-asian="el"/>
    </style:style>
    <style:style style:name="T227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28" style:family="paragraph" style:parent-style-name="Footnotes">
      <style:paragraph-properties fo:margin-top="0.423cm" fo:margin-bottom="0.423cm"/>
    </style:style>
    <style:style style:name="T228_1" style:family="text"/>
    <style:style style:name="T228_2" style:family="text" style:parent-style-name="Internet_20_link">
      <style:text-properties fo:color="#0000ee" fo:language="el" fo:language-asian="el"/>
    </style:style>
    <style:style style:name="P229" style:family="paragraph" style:parent-style-name="Heading_20_6">
      <style:paragraph-properties fo:margin-top="0.423cm"/>
    </style:style>
    <style:style style:name="T229_1" style:family="text">
      <style:text-properties fo:language="el" fo:language-asian="el" fo:font-weight="bold" style:font-weight-asian="bold" style:font-weight-complex="bold"/>
    </style:style>
    <style:style style:name="P230" style:family="paragraph" style:parent-style-name="Heading_20_6">
      <style:paragraph-properties fo:margin-top="0.423cm"/>
    </style:style>
    <style:style style:name="T230_1" style:family="text">
      <style:text-properties fo:language="el" fo:language-asian="el" fo:font-weight="bold" style:font-weight-asian="bold" style:font-weight-complex="bold"/>
    </style:style>
    <style:style style:name="P231" style:family="paragraph" style:parent-style-name="Normal">
      <style:paragraph-properties fo:margin-top="0.423cm"/>
    </style:style>
    <style:style style:name="T231_1" style:family="text">
      <style:text-properties fo:language="el" fo:language-asian="el"/>
    </style:style>
    <style:style style:name="P232" style:family="paragraph" style:parent-style-name="Normal">
      <style:paragraph-properties fo:margin-top="0.423cm"/>
    </style:style>
    <style:style style:name="T232_1" style:family="text">
      <style:text-properties fo:language="el" fo:language-asian="el"/>
    </style:style>
    <style:style style:name="P233" style:family="paragraph" style:parent-style-name="Normal">
      <style:paragraph-properties fo:margin-top="0.423cm"/>
    </style:style>
    <style:style style:name="T233_1" style:family="text">
      <style:text-properties fo:language="el" fo:language-asian="el"/>
    </style:style>
    <style:style style:name="P234" style:family="paragraph" style:parent-style-name="Normal">
      <style:paragraph-properties fo:margin-top="0.423cm"/>
    </style:style>
    <style:style style:name="T234_1" style:family="text">
      <style:text-properties fo:language="el" fo:language-asian="el"/>
    </style:style>
    <style:style style:name="P235" style:family="paragraph" style:parent-style-name="Normal">
      <style:paragraph-properties fo:margin-top="0.423cm"/>
    </style:style>
    <style:style style:name="T235_1" style:family="text">
      <style:text-properties fo:language="el" fo:language-asian="el"/>
    </style:style>
    <style:style style:name="P236" style:family="paragraph" style:parent-style-name="Normal">
      <style:paragraph-properties fo:margin-top="0.423cm"/>
    </style:style>
    <style:style style:name="T236_1" style:family="text">
      <style:text-properties fo:language="el" fo:language-asian="el"/>
    </style:style>
    <style:style style:name="P237" style:family="paragraph" style:parent-style-name="Heading_20_6">
      <style:paragraph-properties fo:margin-top="0.423cm"/>
    </style:style>
    <style:style style:name="T237_1" style:family="text">
      <style:text-properties fo:language="el" fo:language-asian="el" fo:font-weight="bold" style:font-weight-asian="bold" style:font-weight-complex="bold"/>
    </style:style>
    <style:style style:name="P238" style:family="paragraph" style:parent-style-name="Heading_20_6">
      <style:paragraph-properties fo:margin-top="0.423cm"/>
    </style:style>
    <style:style style:name="T238_1" style:family="text">
      <style:text-properties fo:language="el" fo:language-asian="el" fo:font-weight="bold" style:font-weight-asian="bold" style:font-weight-complex="bold"/>
    </style:style>
    <style:style style:name="P239" style:family="paragraph" style:parent-style-name="Normal">
      <style:paragraph-properties fo:margin-top="0.423cm"/>
    </style:style>
    <style:style style:name="T239_1" style:family="text">
      <style:text-properties fo:language="el" fo:language-asian="el"/>
    </style:style>
    <style:style style:name="P240" style:family="paragraph" style:parent-style-name="Normal">
      <style:paragraph-properties fo:margin-top="0.423cm"/>
    </style:style>
    <style:style style:name="T240_1" style:family="text">
      <style:text-properties fo:language="el" fo:language-asian="el"/>
    </style:style>
    <style:style style:name="P241" style:family="paragraph" style:parent-style-name="Normal">
      <style:paragraph-properties fo:margin-top="0.423cm"/>
    </style:style>
    <style:style style:name="T241_1" style:family="text">
      <style:text-properties fo:language="el" fo:language-asian="el"/>
    </style:style>
    <style:style style:name="P242" style:family="paragraph" style:parent-style-name="Normal">
      <style:paragraph-properties fo:margin-top="0.423cm"/>
    </style:style>
    <style:style style:name="T242_1" style:family="text">
      <style:text-properties fo:language="el" fo:language-asian="el"/>
    </style:style>
    <style:style style:name="P243" style:family="paragraph" style:parent-style-name="Normal">
      <style:paragraph-properties fo:margin-top="0.423cm"/>
    </style:style>
    <style:style style:name="T243_1" style:family="text">
      <style:text-properties fo:language="el" fo:language-asian="el"/>
    </style:style>
    <style:style style:name="P244" style:family="paragraph" style:parent-style-name="Normal">
      <style:paragraph-properties fo:margin-top="0.423cm"/>
    </style:style>
    <style:style style:name="T244_1" style:family="text">
      <style:text-properties fo:language="el" fo:language-asian="el"/>
    </style:style>
    <style:style style:name="P245" style:family="paragraph" style:parent-style-name="Normal">
      <style:paragraph-properties fo:margin-top="0.423cm"/>
    </style:style>
    <style:style style:name="T245_1" style:family="text">
      <style:text-properties fo:language="el" fo:language-asian="el"/>
    </style:style>
    <style:style style:name="P246" style:family="paragraph" style:parent-style-name="Normal">
      <style:paragraph-properties fo:margin-top="0.423cm"/>
    </style:style>
    <style:style style:name="T246_1" style:family="text">
      <style:text-properties fo:language="el" fo:language-asian="el"/>
    </style:style>
    <style:style style:name="P247" style:family="paragraph" style:parent-style-name="Heading_20_6">
      <style:paragraph-properties fo:margin-top="0.423cm"/>
    </style:style>
    <style:style style:name="T247_1" style:family="text">
      <style:text-properties fo:language="el" fo:language-asian="el" fo:font-weight="bold" style:font-weight-asian="bold" style:font-weight-complex="bold"/>
    </style:style>
    <style:style style:name="P248" style:family="paragraph" style:parent-style-name="Heading_20_6">
      <style:paragraph-properties fo:margin-top="0.423cm"/>
    </style:style>
    <style:style style:name="T248_1" style:family="text">
      <style:text-properties fo:language="el" fo:language-asian="el" fo:font-weight="bold" style:font-weight-asian="bold" style:font-weight-complex="bold"/>
    </style:style>
    <style:style style:name="P249" style:family="paragraph" style:parent-style-name="Normal">
      <style:paragraph-properties fo:margin-top="0.423cm"/>
    </style:style>
    <style:style style:name="T249_1" style:family="text">
      <style:text-properties fo:language="el" fo:language-asian="el"/>
    </style:style>
    <style:style style:name="T249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50" style:family="paragraph" style:parent-style-name="Footnotes">
      <style:paragraph-properties fo:margin-top="0.423cm" fo:margin-bottom="0.423cm"/>
    </style:style>
    <style:style style:name="T250_1" style:family="text"/>
    <style:style style:name="T250_2" style:family="text" style:parent-style-name="Internet_20_link">
      <style:text-properties fo:color="#0000ee" fo:language="el" fo:language-asian="el"/>
    </style:style>
    <style:style style:name="P251" style:family="paragraph" style:parent-style-name="Normal">
      <style:paragraph-properties fo:margin-top="0.423cm"/>
    </style:style>
    <style:style style:name="T251_1" style:family="text">
      <style:text-properties fo:language="el" fo:language-asian="el"/>
    </style:style>
    <style:style style:name="P252" style:family="paragraph" style:parent-style-name="Normal">
      <style:paragraph-properties fo:margin-top="0.423cm"/>
    </style:style>
    <style:style style:name="T252_1" style:family="text">
      <style:text-properties fo:language="el" fo:language-asian="el"/>
    </style:style>
    <style:style style:name="P253" style:family="paragraph" style:parent-style-name="Normal">
      <style:paragraph-properties fo:margin-top="0.423cm"/>
    </style:style>
    <style:style style:name="T253_1" style:family="text">
      <style:text-properties fo:language="el" fo:language-asian="el"/>
    </style:style>
    <style:style style:name="P254" style:family="paragraph" style:parent-style-name="Normal">
      <style:paragraph-properties fo:margin-top="0.423cm"/>
    </style:style>
    <style:style style:name="T254_1" style:family="text">
      <style:text-properties fo:language="el" fo:language-asian="el"/>
    </style:style>
    <style:style style:name="P255" style:family="paragraph" style:parent-style-name="Normal">
      <style:paragraph-properties fo:margin-top="0.423cm"/>
    </style:style>
    <style:style style:name="T255_1" style:family="text">
      <style:text-properties fo:language="el" fo:language-asian="el"/>
    </style:style>
    <style:style style:name="P256" style:family="paragraph" style:parent-style-name="Normal">
      <style:paragraph-properties fo:margin-top="0.423cm"/>
    </style:style>
    <style:style style:name="T256_1" style:family="text">
      <style:text-properties fo:language="el" fo:language-asian="el"/>
    </style:style>
    <style:style style:name="P257" style:family="paragraph" style:parent-style-name="Normal">
      <style:paragraph-properties fo:margin-top="0.423cm"/>
    </style:style>
    <style:style style:name="T257_1" style:family="text">
      <style:text-properties fo:language="el" fo:language-asian="el"/>
    </style:style>
    <style:style style:name="P258" style:family="paragraph" style:parent-style-name="Normal">
      <style:paragraph-properties fo:margin-top="0.423cm"/>
    </style:style>
    <style:style style:name="T258_1" style:family="text">
      <style:text-properties fo:language="el" fo:language-asian="el"/>
    </style:style>
    <style:style style:name="P259" style:family="paragraph" style:parent-style-name="Normal">
      <style:paragraph-properties fo:margin-top="0.423cm"/>
    </style:style>
    <style:style style:name="T259_1" style:family="text">
      <style:text-properties fo:language="el" fo:language-asian="el"/>
    </style:style>
    <style:style style:name="P260" style:family="paragraph" style:parent-style-name="Normal">
      <style:paragraph-properties fo:margin-top="0.423cm"/>
    </style:style>
    <style:style style:name="T260_1" style:family="text">
      <style:text-properties fo:language="el" fo:language-asian="el"/>
    </style:style>
    <style:style style:name="P261" style:family="paragraph" style:parent-style-name="Normal">
      <style:paragraph-properties fo:margin-top="0.423cm"/>
    </style:style>
    <style:style style:name="T261_1" style:family="text">
      <style:text-properties fo:language="el" fo:language-asian="el"/>
    </style:style>
    <style:style style:name="T261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62" style:family="paragraph" style:parent-style-name="Footnotes">
      <style:paragraph-properties fo:margin-top="0.423cm" fo:margin-bottom="0.423cm"/>
    </style:style>
    <style:style style:name="T262_1" style:family="text"/>
    <style:style style:name="T262_2" style:family="text" style:parent-style-name="Internet_20_link">
      <style:text-properties fo:color="#0000ee" fo:language="el" fo:language-asian="el"/>
    </style:style>
    <style:style style:name="P263" style:family="paragraph" style:parent-style-name="Normal">
      <style:paragraph-properties fo:margin-top="0.423cm"/>
    </style:style>
    <style:style style:name="T263_1" style:family="text">
      <style:text-properties fo:language="el" fo:language-asian="el"/>
    </style:style>
    <style:style style:name="T263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64" style:family="paragraph" style:parent-style-name="Footnotes">
      <style:paragraph-properties fo:margin-top="0.423cm" fo:margin-bottom="0.423cm"/>
    </style:style>
    <style:style style:name="T264_1" style:family="text"/>
    <style:style style:name="T264_2" style:family="text" style:parent-style-name="Internet_20_link">
      <style:text-properties fo:color="#0000ee" fo:language="el" fo:language-asian="el"/>
    </style:style>
    <style:style style:name="P265" style:family="paragraph" style:parent-style-name="Normal">
      <style:paragraph-properties fo:margin-top="0.423cm"/>
    </style:style>
    <style:style style:name="T265_1" style:family="text">
      <style:text-properties fo:language="el" fo:language-asian="el"/>
    </style:style>
    <style:style style:name="P266" style:family="paragraph" style:parent-style-name="Normal">
      <style:paragraph-properties fo:margin-top="0.423cm"/>
    </style:style>
    <style:style style:name="T266_1" style:family="text">
      <style:text-properties fo:language="el" fo:language-asian="el"/>
    </style:style>
    <style:style style:name="P267" style:family="paragraph" style:parent-style-name="Normal">
      <style:paragraph-properties fo:margin-top="0.423cm"/>
    </style:style>
    <style:style style:name="T267_1" style:family="text">
      <style:text-properties fo:language="el" fo:language-asian="el"/>
    </style:style>
    <style:style style:name="P268" style:family="paragraph" style:parent-style-name="Normal">
      <style:paragraph-properties fo:margin-top="0.423cm"/>
    </style:style>
    <style:style style:name="T268_1" style:family="text">
      <style:text-properties fo:language="el" fo:language-asian="el"/>
    </style:style>
    <style:style style:name="P269" style:family="paragraph" style:parent-style-name="Normal">
      <style:paragraph-properties fo:margin-top="0.423cm"/>
    </style:style>
    <style:style style:name="T269_1" style:family="text">
      <style:text-properties fo:language="el" fo:language-asian="el"/>
    </style:style>
    <style:style style:name="T269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70" style:family="paragraph" style:parent-style-name="Footnotes">
      <style:paragraph-properties fo:margin-top="0.423cm" fo:margin-bottom="0.423cm"/>
    </style:style>
    <style:style style:name="T270_1" style:family="text"/>
    <style:style style:name="T270_2" style:family="text" style:parent-style-name="Internet_20_link">
      <style:text-properties fo:color="#0000ee" fo:language="el" fo:language-asian="el"/>
    </style:style>
    <style:style style:name="P271" style:family="paragraph" style:parent-style-name="Normal">
      <style:paragraph-properties fo:margin-top="0.423cm"/>
    </style:style>
    <style:style style:name="T271_1" style:family="text">
      <style:text-properties fo:language="el" fo:language-asian="el"/>
    </style:style>
    <style:style style:name="P272" style:family="paragraph" style:parent-style-name="Normal">
      <style:paragraph-properties fo:margin-top="0.423cm"/>
    </style:style>
    <style:style style:name="T272_1" style:family="text">
      <style:text-properties fo:language="el" fo:language-asian="el"/>
    </style:style>
    <style:style style:name="P273" style:family="paragraph" style:parent-style-name="Normal">
      <style:paragraph-properties fo:margin-top="0.423cm"/>
    </style:style>
    <style:style style:name="T273_1" style:family="text">
      <style:text-properties fo:language="el" fo:language-asian="el"/>
    </style:style>
    <style:style style:name="P274" style:family="paragraph" style:parent-style-name="Normal">
      <style:paragraph-properties fo:margin-top="0.423cm"/>
    </style:style>
    <style:style style:name="T274_1" style:family="text">
      <style:text-properties fo:language="el" fo:language-asian="el"/>
    </style:style>
    <style:style style:name="P275" style:family="paragraph" style:parent-style-name="Normal">
      <style:paragraph-properties fo:margin-top="0.423cm"/>
    </style:style>
    <style:style style:name="T275_1" style:family="text">
      <style:text-properties fo:language="el" fo:language-asian="el"/>
    </style:style>
    <style:style style:name="P276" style:family="paragraph" style:parent-style-name="Normal">
      <style:paragraph-properties fo:margin-top="0.423cm"/>
    </style:style>
    <style:style style:name="T276_1" style:family="text">
      <style:text-properties fo:language="el" fo:language-asian="el"/>
    </style:style>
    <style:style style:name="P277" style:family="paragraph" style:parent-style-name="Normal">
      <style:paragraph-properties fo:margin-top="0.423cm"/>
    </style:style>
    <style:style style:name="T277_1" style:family="text">
      <style:text-properties fo:language="el" fo:language-asian="el"/>
    </style:style>
    <style:style style:name="P278" style:family="paragraph" style:parent-style-name="Heading_20_6">
      <style:paragraph-properties fo:margin-top="0.423cm"/>
    </style:style>
    <style:style style:name="T278_1" style:family="text">
      <style:text-properties fo:language="el" fo:language-asian="el" fo:font-weight="bold" style:font-weight-asian="bold" style:font-weight-complex="bold"/>
    </style:style>
    <style:style style:name="P279" style:family="paragraph" style:parent-style-name="Heading_20_6">
      <style:paragraph-properties fo:margin-top="0.423cm"/>
    </style:style>
    <style:style style:name="T279_1" style:family="text">
      <style:text-properties fo:language="el" fo:language-asian="el" fo:font-weight="bold" style:font-weight-asian="bold" style:font-weight-complex="bold"/>
    </style:style>
    <style:style style:name="P280" style:family="paragraph" style:parent-style-name="Normal">
      <style:paragraph-properties fo:margin-top="0.423cm"/>
    </style:style>
    <style:style style:name="T280_1" style:family="text">
      <style:text-properties fo:language="el" fo:language-asian="el"/>
    </style:style>
    <style:style style:name="P281" style:family="paragraph" style:parent-style-name="Normal">
      <style:paragraph-properties fo:margin-top="0.423cm"/>
    </style:style>
    <style:style style:name="T281_1" style:family="text">
      <style:text-properties fo:language="el" fo:language-asian="el"/>
    </style:style>
    <style:style style:name="P282" style:family="paragraph" style:parent-style-name="Normal">
      <style:paragraph-properties fo:margin-top="0.423cm"/>
    </style:style>
    <style:style style:name="T282_1" style:family="text">
      <style:text-properties fo:language="el" fo:language-asian="el"/>
    </style:style>
    <style:style style:name="P283" style:family="paragraph" style:parent-style-name="Normal">
      <style:paragraph-properties fo:margin-top="0.423cm"/>
    </style:style>
    <style:style style:name="T283_1" style:family="text">
      <style:text-properties fo:language="el" fo:language-asian="el"/>
    </style:style>
    <style:style style:name="P284" style:family="paragraph" style:parent-style-name="Normal">
      <style:paragraph-properties fo:margin-top="0.423cm"/>
    </style:style>
    <style:style style:name="T284_1" style:family="text">
      <style:text-properties fo:language="el" fo:language-asian="el"/>
    </style:style>
    <style:style style:name="P285" style:family="paragraph" style:parent-style-name="Normal">
      <style:paragraph-properties fo:margin-top="0.423cm"/>
    </style:style>
    <style:style style:name="T285_1" style:family="text">
      <style:text-properties fo:language="el" fo:language-asian="el"/>
    </style:style>
    <style:style style:name="P286" style:family="paragraph" style:parent-style-name="Normal">
      <style:paragraph-properties fo:margin-top="0.423cm"/>
    </style:style>
    <style:style style:name="T286_1" style:family="text">
      <style:text-properties fo:language="el" fo:language-asian="el"/>
    </style:style>
    <style:style style:name="P287" style:family="paragraph" style:parent-style-name="Normal">
      <style:paragraph-properties fo:margin-top="0.423cm"/>
    </style:style>
    <style:style style:name="T287_1" style:family="text">
      <style:text-properties fo:language="el" fo:language-asian="el"/>
    </style:style>
    <style:style style:name="P288" style:family="paragraph" style:parent-style-name="Normal">
      <style:paragraph-properties fo:margin-top="0.423cm"/>
    </style:style>
    <style:style style:name="T288_1" style:family="text">
      <style:text-properties fo:language="el" fo:language-asian="el"/>
    </style:style>
    <style:style style:name="T288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89" style:family="paragraph" style:parent-style-name="Footnotes">
      <style:paragraph-properties fo:margin-top="0.423cm" fo:margin-bottom="0.423cm"/>
    </style:style>
    <style:style style:name="T289_1" style:family="text"/>
    <style:style style:name="T289_2" style:family="text" style:parent-style-name="Internet_20_link">
      <style:text-properties fo:color="#0000ee" fo:language="el" fo:language-asian="el"/>
    </style:style>
    <style:style style:name="T289_3" style:family="text">
      <style:text-properties fo:language="el" fo:language-asian="el"/>
    </style:style>
    <style:style style:name="T289_4" style:family="text"/>
    <style:style style:name="T289_5" style:family="text" style:parent-style-name="Internet_20_link">
      <style:text-properties fo:color="#0000ee" fo:language="el" fo:language-asian="el"/>
    </style:style>
    <style:style style:name="P290" style:family="paragraph" style:parent-style-name="Normal">
      <style:paragraph-properties fo:margin-top="0.423cm"/>
    </style:style>
    <style:style style:name="T290_1" style:family="text">
      <style:text-properties fo:language="el" fo:language-asian="el"/>
    </style:style>
    <style:style style:name="P291" style:family="paragraph" style:parent-style-name="Normal">
      <style:paragraph-properties fo:margin-top="0.423cm"/>
    </style:style>
    <style:style style:name="T291_1" style:family="text">
      <style:text-properties fo:language="el" fo:language-asian="el"/>
    </style:style>
    <style:style style:name="P292" style:family="paragraph" style:parent-style-name="Normal">
      <style:paragraph-properties fo:margin-top="0.423cm"/>
    </style:style>
    <style:style style:name="T292_1" style:family="text">
      <style:text-properties fo:language="el" fo:language-asian="el"/>
    </style:style>
    <style:style style:name="P293" style:family="paragraph" style:parent-style-name="Normal">
      <style:paragraph-properties fo:margin-top="0.423cm"/>
    </style:style>
    <style:style style:name="T293_1" style:family="text">
      <style:text-properties fo:language="el" fo:language-asian="el"/>
    </style:style>
    <style:style style:name="P294" style:family="paragraph" style:parent-style-name="Normal">
      <style:paragraph-properties fo:margin-top="0.423cm"/>
    </style:style>
    <style:style style:name="T294_1" style:family="text">
      <style:text-properties fo:language="el" fo:language-asian="el"/>
    </style:style>
    <style:style style:name="P295" style:family="paragraph" style:parent-style-name="Normal">
      <style:paragraph-properties fo:margin-top="0.423cm"/>
    </style:style>
    <style:style style:name="T295_1" style:family="text">
      <style:text-properties fo:language="el" fo:language-asian="el"/>
    </style:style>
    <style:style style:name="P296" style:family="paragraph" style:parent-style-name="Normal">
      <style:paragraph-properties fo:margin-top="0.423cm"/>
    </style:style>
    <style:style style:name="T296_1" style:family="text">
      <style:text-properties fo:language="el" fo:language-asian="el"/>
    </style:style>
    <style:style style:name="T296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97" style:family="paragraph" style:parent-style-name="Footnotes">
      <style:paragraph-properties fo:margin-top="0.423cm" fo:margin-bottom="0.423cm"/>
    </style:style>
    <style:style style:name="T297_1" style:family="text"/>
    <style:style style:name="T297_2" style:family="text" style:parent-style-name="Internet_20_link">
      <style:text-properties fo:color="#0000ee" fo:language="el" fo:language-asian="el"/>
    </style:style>
    <style:style style:name="P298" style:family="paragraph" style:parent-style-name="Normal">
      <style:paragraph-properties fo:margin-top="0.423cm"/>
    </style:style>
    <style:style style:name="T298_1" style:family="text">
      <style:text-properties fo:language="el" fo:language-asian="el"/>
    </style:style>
    <style:style style:name="P299" style:family="paragraph" style:parent-style-name="Normal">
      <style:paragraph-properties fo:margin-top="0.423cm"/>
    </style:style>
    <style:style style:name="T299_1" style:family="text">
      <style:text-properties fo:language="el" fo:language-asian="el"/>
    </style:style>
    <style:style style:name="P300" style:family="paragraph" style:parent-style-name="Normal">
      <style:paragraph-properties fo:margin-top="0.423cm"/>
    </style:style>
    <style:style style:name="T300_1" style:family="text">
      <style:text-properties fo:language="el" fo:language-asian="el"/>
    </style:style>
    <style:style style:name="P301" style:family="paragraph" style:parent-style-name="Normal">
      <style:paragraph-properties fo:margin-top="0.423cm"/>
    </style:style>
    <style:style style:name="T301_1" style:family="text">
      <style:text-properties fo:language="el" fo:language-asian="el"/>
    </style:style>
    <style:style style:name="P302" style:family="paragraph" style:parent-style-name="Normal">
      <style:paragraph-properties fo:margin-top="0.423cm"/>
    </style:style>
    <style:style style:name="T302_1" style:family="text">
      <style:text-properties fo:language="el" fo:language-asian="el"/>
    </style:style>
    <style:style style:name="T302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03" style:family="paragraph" style:parent-style-name="Footnotes">
      <style:paragraph-properties fo:margin-top="0.423cm" fo:margin-bottom="0.423cm"/>
    </style:style>
    <style:style style:name="T303_1" style:family="text"/>
    <style:style style:name="T303_2" style:family="text" style:parent-style-name="Internet_20_link">
      <style:text-properties fo:color="#0000ee" fo:language="el" fo:language-asian="el"/>
    </style:style>
    <style:style style:name="P304" style:family="paragraph" style:parent-style-name="Heading_20_6">
      <style:paragraph-properties fo:margin-top="0.423cm"/>
    </style:style>
    <style:style style:name="T304_1" style:family="text">
      <style:text-properties fo:language="el" fo:language-asian="el" fo:font-weight="bold" style:font-weight-asian="bold" style:font-weight-complex="bold"/>
    </style:style>
    <style:style style:name="P305" style:family="paragraph" style:parent-style-name="Heading_20_6">
      <style:paragraph-properties fo:margin-top="0.423cm"/>
    </style:style>
    <style:style style:name="T305_1" style:family="text">
      <style:text-properties fo:language="el" fo:language-asian="el" fo:font-weight="bold" style:font-weight-asian="bold" style:font-weight-complex="bold"/>
    </style:style>
    <style:style style:name="P306" style:family="paragraph" style:parent-style-name="Normal">
      <style:paragraph-properties fo:margin-top="0.423cm"/>
    </style:style>
    <style:style style:name="T306_1" style:family="text">
      <style:text-properties fo:language="el" fo:language-asian="el"/>
    </style:style>
    <style:style style:name="P307" style:family="paragraph" style:parent-style-name="Normal">
      <style:paragraph-properties fo:margin-top="0.423cm"/>
    </style:style>
    <style:style style:name="T307_1" style:family="text">
      <style:text-properties fo:language="el" fo:language-asian="el"/>
    </style:style>
    <style:style style:name="P308" style:family="paragraph" style:parent-style-name="Normal">
      <style:paragraph-properties fo:margin-top="0.423cm"/>
    </style:style>
    <style:style style:name="T308_1" style:family="text">
      <style:text-properties fo:language="el" fo:language-asian="el"/>
    </style:style>
    <style:style style:name="P309" style:family="paragraph" style:parent-style-name="Normal">
      <style:paragraph-properties fo:margin-top="0.423cm"/>
    </style:style>
    <style:style style:name="T309_1" style:family="text">
      <style:text-properties fo:language="el" fo:language-asian="el"/>
    </style:style>
    <style:style style:name="P310" style:family="paragraph" style:parent-style-name="Normal">
      <style:paragraph-properties fo:margin-top="0.423cm"/>
    </style:style>
    <style:style style:name="T310_1" style:family="text">
      <style:text-properties fo:language="el" fo:language-asian="el"/>
    </style:style>
    <style:style style:name="P311" style:family="paragraph" style:parent-style-name="Normal">
      <style:paragraph-properties fo:margin-top="0.423cm"/>
    </style:style>
    <style:style style:name="T311_1" style:family="text">
      <style:text-properties fo:language="el" fo:language-asian="el"/>
    </style:style>
    <style:style style:name="P312" style:family="paragraph" style:parent-style-name="Normal">
      <style:paragraph-properties fo:margin-top="0.423cm"/>
    </style:style>
    <style:style style:name="T312_1" style:family="text">
      <style:text-properties fo:language="el" fo:language-asian="el"/>
    </style:style>
    <style:style style:name="P313" style:family="paragraph" style:parent-style-name="Normal">
      <style:paragraph-properties fo:margin-top="0.423cm"/>
    </style:style>
    <style:style style:name="T313_1" style:family="text">
      <style:text-properties fo:language="el" fo:language-asian="el"/>
    </style:style>
    <style:style style:name="P314" style:family="paragraph" style:parent-style-name="Normal">
      <style:paragraph-properties fo:margin-top="0.423cm"/>
    </style:style>
    <style:style style:name="T314_1" style:family="text">
      <style:text-properties fo:language="el" fo:language-asian="el"/>
    </style:style>
    <style:style style:name="P315" style:family="paragraph" style:parent-style-name="Normal">
      <style:paragraph-properties fo:margin-top="0.423cm"/>
    </style:style>
    <style:style style:name="T315_1" style:family="text">
      <style:text-properties fo:language="el" fo:language-asian="el"/>
    </style:style>
    <style:style style:name="P316" style:family="paragraph" style:parent-style-name="Normal">
      <style:paragraph-properties fo:margin-top="0.423cm"/>
    </style:style>
    <style:style style:name="T316_1" style:family="text">
      <style:text-properties fo:language="el" fo:language-asian="el"/>
    </style:style>
    <style:style style:name="P317" style:family="paragraph" style:parent-style-name="Heading_20_6">
      <style:paragraph-properties fo:margin-top="0.423cm"/>
    </style:style>
    <style:style style:name="T317_1" style:family="text">
      <style:text-properties fo:language="el" fo:language-asian="el" fo:font-weight="bold" style:font-weight-asian="bold" style:font-weight-complex="bold"/>
    </style:style>
    <style:style style:name="P318" style:family="paragraph" style:parent-style-name="Heading_20_6">
      <style:paragraph-properties fo:margin-top="0.423cm"/>
    </style:style>
    <style:style style:name="T318_1" style:family="text">
      <style:text-properties fo:language="el" fo:language-asian="el" fo:font-weight="bold" style:font-weight-asian="bold" style:font-weight-complex="bold"/>
    </style:style>
    <style:style style:name="P319" style:family="paragraph" style:parent-style-name="Normal">
      <style:paragraph-properties fo:margin-top="0.423cm"/>
    </style:style>
    <style:style style:name="T319_1" style:family="text">
      <style:text-properties fo:language="el" fo:language-asian="el"/>
    </style:style>
    <style:style style:name="P320" style:family="paragraph" style:parent-style-name="Normal">
      <style:paragraph-properties fo:margin-top="0.423cm"/>
    </style:style>
    <style:style style:name="T320_1" style:family="text">
      <style:text-properties fo:language="el" fo:language-asian="el"/>
    </style:style>
    <style:style style:name="P321" style:family="paragraph" style:parent-style-name="Normal">
      <style:paragraph-properties fo:margin-top="0.423cm"/>
    </style:style>
    <style:style style:name="T321_1" style:family="text">
      <style:text-properties fo:language="el" fo:language-asian="el"/>
    </style:style>
    <style:style style:name="P322" style:family="paragraph" style:parent-style-name="Normal">
      <style:paragraph-properties fo:margin-top="0.423cm"/>
    </style:style>
    <style:style style:name="T322_1" style:family="text">
      <style:text-properties fo:language="el" fo:language-asian="el"/>
    </style:style>
    <style:style style:name="P323" style:family="paragraph" style:parent-style-name="Normal">
      <style:paragraph-properties fo:margin-top="0.423cm"/>
    </style:style>
    <style:style style:name="T323_1" style:family="text">
      <style:text-properties fo:language="el" fo:language-asian="el"/>
    </style:style>
    <style:style style:name="T323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24" style:family="paragraph" style:parent-style-name="Footnotes">
      <style:paragraph-properties fo:margin-top="0.423cm" fo:margin-bottom="0.423cm"/>
    </style:style>
    <style:style style:name="T324_1" style:family="text"/>
    <style:style style:name="T324_2" style:family="text" style:parent-style-name="Internet_20_link">
      <style:text-properties fo:color="#0000ee" fo:language="el" fo:language-asian="el"/>
    </style:style>
    <style:style style:name="P325" style:family="paragraph" style:parent-style-name="Normal">
      <style:paragraph-properties fo:margin-top="0.423cm"/>
    </style:style>
    <style:style style:name="T325_1" style:family="text">
      <style:text-properties fo:language="el" fo:language-asian="el"/>
    </style:style>
    <style:style style:name="P326" style:family="paragraph" style:parent-style-name="Normal">
      <style:paragraph-properties fo:margin-top="0.423cm"/>
    </style:style>
    <style:style style:name="T326_1" style:family="text">
      <style:text-properties fo:language="el" fo:language-asian="el"/>
    </style:style>
    <style:style style:name="P327" style:family="paragraph" style:parent-style-name="Normal">
      <style:paragraph-properties fo:margin-top="0.423cm"/>
    </style:style>
    <style:style style:name="T327_1" style:family="text">
      <style:text-properties fo:language="el" fo:language-asian="el"/>
    </style:style>
    <style:style style:name="P328" style:family="paragraph" style:parent-style-name="Normal">
      <style:paragraph-properties fo:margin-top="0.423cm"/>
    </style:style>
    <style:style style:name="T328_1" style:family="text">
      <style:text-properties fo:language="el" fo:language-asian="el"/>
    </style:style>
    <style:style style:name="P329" style:family="paragraph" style:parent-style-name="Normal">
      <style:paragraph-properties fo:margin-top="0.423cm"/>
    </style:style>
    <style:style style:name="T329_1" style:family="text">
      <style:text-properties fo:language="el" fo:language-asian="el"/>
    </style:style>
    <style:style style:name="T329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30" style:family="paragraph" style:parent-style-name="Footnotes">
      <style:paragraph-properties fo:margin-top="0.423cm" fo:margin-bottom="0.423cm"/>
    </style:style>
    <style:style style:name="T330_1" style:family="text"/>
    <style:style style:name="T330_2" style:family="text" style:parent-style-name="Internet_20_link">
      <style:text-properties fo:color="#0000ee" fo:language="el" fo:language-asian="el"/>
    </style:style>
    <style:style style:name="P331" style:family="paragraph" style:parent-style-name="Normal">
      <style:paragraph-properties fo:margin-top="0.423cm"/>
    </style:style>
    <style:style style:name="T331_1" style:family="text">
      <style:text-properties fo:language="el" fo:language-asian="el"/>
    </style:style>
    <style:style style:name="T331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32" style:family="paragraph" style:parent-style-name="Footnotes">
      <style:paragraph-properties fo:margin-top="0.423cm" fo:margin-bottom="0.423cm"/>
    </style:style>
    <style:style style:name="T332_1" style:family="text"/>
    <style:style style:name="T332_2" style:family="text" style:parent-style-name="Internet_20_link">
      <style:text-properties fo:color="#0000ee" fo:language="el" fo:language-asian="el"/>
    </style:style>
    <style:style style:name="P333" style:family="paragraph" style:parent-style-name="Normal">
      <style:paragraph-properties fo:margin-top="0.423cm"/>
    </style:style>
    <style:style style:name="T333_1" style:family="text">
      <style:text-properties fo:language="el" fo:language-asian="el"/>
    </style:style>
    <style:style style:name="P334" style:family="paragraph" style:parent-style-name="Heading_20_6">
      <style:paragraph-properties fo:margin-top="0.423cm"/>
    </style:style>
    <style:style style:name="T334_1" style:family="text">
      <style:text-properties fo:language="el" fo:language-asian="el" fo:font-weight="bold" style:font-weight-asian="bold" style:font-weight-complex="bold"/>
    </style:style>
    <style:style style:name="P335" style:family="paragraph" style:parent-style-name="Heading_20_6">
      <style:paragraph-properties fo:margin-top="0.423cm" fo:margin-bottom="0.423cm"/>
    </style:style>
    <style:style style:name="T335_1" style:family="text">
      <style:text-properties fo:language="el" fo:language-asian="el" fo:font-weight="bold" style:font-weight-asian="bold" style:font-weight-complex="bold"/>
    </style:style>
    <style:style style:name="P336" style:family="paragraph" style:parent-style-name="MainText">
      <style:paragraph-properties fo:margin-top="0.212cm"/>
    </style:style>
    <style:style style:name="T336_1" style:family="text">
      <style:text-properties fo:language="el" fo:language-asian="el" fo:font-weight="bold" style:font-weight-asian="bold" style:font-weight-complex="bold"/>
    </style:style>
    <style:style style:name="T336_2" style:family="text">
      <style:text-properties fo:language="el" fo:language-asian="el"/>
    </style:style>
    <style:style style:name="P337" style:family="paragraph" style:parent-style-name="MainText">
      <style:paragraph-properties fo:margin-top="0.212cm"/>
    </style:style>
    <style:style style:name="T337_1" style:family="text">
      <style:text-properties fo:language="el" fo:language-asian="el" fo:font-weight="bold" style:font-weight-asian="bold" style:font-weight-complex="bold"/>
    </style:style>
    <style:style style:name="T337_2" style:family="text">
      <style:text-properties fo:language="el" fo:language-asian="el"/>
    </style:style>
    <style:style style:name="T33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38" style:family="paragraph" style:parent-style-name="Footnotes">
      <style:paragraph-properties fo:margin-top="0.423cm" fo:margin-bottom="0.423cm"/>
    </style:style>
    <style:style style:name="T338_1" style:family="text"/>
    <style:style style:name="T338_2" style:family="text" style:parent-style-name="Internet_20_link">
      <style:text-properties fo:color="#0000ee" fo:language="el" fo:language-asian="el"/>
    </style:style>
    <style:style style:name="T338_3" style:family="text">
      <style:text-properties fo:language="el" fo:language-asian="el"/>
    </style:style>
    <style:style style:name="T338_4" style:family="text"/>
    <style:style style:name="T338_5" style:family="text" style:parent-style-name="Internet_20_link">
      <style:text-properties fo:color="#0000ee" fo:language="el" fo:language-asian="el"/>
    </style:style>
    <style:style style:name="P339" style:family="paragraph" style:parent-style-name="MainText">
      <style:paragraph-properties fo:margin-top="0.212cm"/>
    </style:style>
    <style:style style:name="T339_1" style:family="text">
      <style:text-properties fo:language="el" fo:language-asian="el" fo:font-weight="bold" style:font-weight-asian="bold" style:font-weight-complex="bold"/>
    </style:style>
    <style:style style:name="T339_2" style:family="text">
      <style:text-properties fo:language="el" fo:language-asian="el"/>
    </style:style>
    <style:style style:name="T33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40" style:family="paragraph" style:parent-style-name="Footnotes">
      <style:paragraph-properties fo:margin-top="0.423cm" fo:margin-bottom="0.423cm"/>
    </style:style>
    <style:style style:name="T340_1" style:family="text"/>
    <style:style style:name="T340_2" style:family="text" style:parent-style-name="Internet_20_link">
      <style:text-properties fo:color="#0000ee" fo:language="el" fo:language-asian="el"/>
    </style:style>
    <style:style style:name="T340_3" style:family="text">
      <style:text-properties fo:language="el" fo:language-asian="el"/>
    </style:style>
    <style:style style:name="T340_4" style:family="text"/>
    <style:style style:name="T340_5" style:family="text" style:parent-style-name="Internet_20_link">
      <style:text-properties fo:color="#0000ee" fo:language="el" fo:language-asian="el"/>
    </style:style>
    <style:style style:name="P341" style:family="paragraph" style:parent-style-name="Normal">
      <style:paragraph-properties fo:margin-top="0.423cm"/>
    </style:style>
    <style:style style:name="T341_1" style:family="text">
      <style:text-properties fo:language="el" fo:language-asian="el"/>
    </style:style>
    <style:style style:name="T341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42" style:family="paragraph" style:parent-style-name="Footnotes">
      <style:paragraph-properties fo:margin-top="0.423cm" fo:margin-bottom="0.423cm"/>
    </style:style>
    <style:style style:name="T342_1" style:family="text"/>
    <style:style style:name="T342_2" style:family="text" style:parent-style-name="Internet_20_link">
      <style:text-properties fo:color="#0000ee" fo:language="el" fo:language-asian="el"/>
    </style:style>
    <style:style style:name="T342_3" style:family="text">
      <style:text-properties fo:language="el" fo:language-asian="el"/>
    </style:style>
    <style:style style:name="T342_4" style:family="text"/>
    <style:style style:name="T342_5" style:family="text" style:parent-style-name="Internet_20_link">
      <style:text-properties fo:color="#0000ee" fo:language="el" fo:language-asian="el"/>
    </style:style>
    <style:style style:name="P343" style:family="paragraph" style:parent-style-name="Normal">
      <style:paragraph-properties fo:margin-top="0.423cm"/>
    </style:style>
    <style:style style:name="T343_1" style:family="text">
      <style:text-properties fo:language="el" fo:language-asian="el"/>
    </style:style>
    <style:style style:name="T343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44" style:family="paragraph" style:parent-style-name="Footnotes">
      <style:paragraph-properties fo:margin-top="0.423cm" fo:margin-bottom="0.423cm"/>
    </style:style>
    <style:style style:name="T344_1" style:family="text"/>
    <style:style style:name="T344_2" style:family="text" style:parent-style-name="Internet_20_link">
      <style:text-properties fo:color="#0000ee" fo:language="el" fo:language-asian="el"/>
    </style:style>
    <style:style style:name="T344_3" style:family="text">
      <style:text-properties fo:language="el" fo:language-asian="el"/>
    </style:style>
    <style:style style:name="T344_4" style:family="text"/>
    <style:style style:name="T344_5" style:family="text" style:parent-style-name="Internet_20_link">
      <style:text-properties fo:color="#0000ee" fo:language="el" fo:language-asian="el"/>
    </style:style>
    <style:style style:name="P345" style:family="paragraph" style:parent-style-name="Normal">
      <style:paragraph-properties fo:margin-top="0.423cm"/>
    </style:style>
    <style:style style:name="T345_1" style:family="text">
      <style:text-properties fo:language="el" fo:language-asian="el"/>
    </style:style>
    <style:style style:name="T345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46" style:family="paragraph" style:parent-style-name="Footnotes">
      <style:paragraph-properties fo:margin-top="0.423cm" fo:margin-bottom="0.423cm"/>
    </style:style>
    <style:style style:name="T346_1" style:family="text"/>
    <style:style style:name="T346_2" style:family="text" style:parent-style-name="Internet_20_link">
      <style:text-properties fo:color="#0000ee" fo:language="el" fo:language-asian="el"/>
    </style:style>
    <style:style style:name="T346_3" style:family="text">
      <style:text-properties fo:language="el" fo:language-asian="el"/>
    </style:style>
    <style:style style:name="T346_4" style:family="text"/>
    <style:style style:name="T346_5" style:family="text" style:parent-style-name="Internet_20_link">
      <style:text-properties fo:color="#0000ee" fo:language="el" fo:language-asian="el"/>
    </style:style>
    <style:style style:name="P347" style:family="paragraph" style:parent-style-name="Normal">
      <style:paragraph-properties fo:margin-top="0.423cm"/>
    </style:style>
    <style:style style:name="T347_1" style:family="text">
      <style:text-properties fo:language="el" fo:language-asian="el"/>
    </style:style>
    <style:style style:name="T347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48" style:family="paragraph" style:parent-style-name="Footnotes">
      <style:paragraph-properties fo:margin-top="0.423cm" fo:margin-bottom="0.423cm"/>
    </style:style>
    <style:style style:name="T348_1" style:family="text"/>
    <style:style style:name="T348_2" style:family="text" style:parent-style-name="Internet_20_link">
      <style:text-properties fo:color="#0000ee" fo:language="el" fo:language-asian="el"/>
    </style:style>
    <style:style style:name="T348_3" style:family="text">
      <style:text-properties fo:language="el" fo:language-asian="el"/>
    </style:style>
    <style:style style:name="T348_4" style:family="text"/>
    <style:style style:name="T348_5" style:family="text" style:parent-style-name="Internet_20_link">
      <style:text-properties fo:color="#0000ee" fo:language="el" fo:language-asian="el"/>
    </style:style>
    <style:style style:name="P349" style:family="paragraph" style:parent-style-name="Normal">
      <style:paragraph-properties fo:margin-top="0.423cm"/>
    </style:style>
    <style:style style:name="T349_1" style:family="text">
      <style:text-properties fo:language="el" fo:language-asian="el"/>
    </style:style>
    <style:style style:name="T349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50" style:family="paragraph" style:parent-style-name="Footnotes">
      <style:paragraph-properties fo:margin-top="0.423cm" fo:margin-bottom="0.423cm"/>
    </style:style>
    <style:style style:name="T350_1" style:family="text"/>
    <style:style style:name="T350_2" style:family="text" style:parent-style-name="Internet_20_link">
      <style:text-properties fo:color="#0000ee" fo:language="el" fo:language-asian="el"/>
    </style:style>
    <style:style style:name="T350_3" style:family="text">
      <style:text-properties fo:language="el" fo:language-asian="el"/>
    </style:style>
    <style:style style:name="T350_4" style:family="text"/>
    <style:style style:name="T350_5" style:family="text" style:parent-style-name="Internet_20_link">
      <style:text-properties fo:color="#0000ee" fo:language="el" fo:language-asian="el"/>
    </style:style>
    <style:style style:name="P351" style:family="paragraph" style:parent-style-name="Normal">
      <style:paragraph-properties fo:margin-top="0.423cm"/>
    </style:style>
    <style:style style:name="T351_1" style:family="text">
      <style:text-properties fo:language="el" fo:language-asian="el"/>
    </style:style>
    <style:style style:name="T351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52" style:family="paragraph" style:parent-style-name="Footnotes">
      <style:paragraph-properties fo:margin-top="0.423cm" fo:margin-bottom="0.423cm"/>
    </style:style>
    <style:style style:name="T352_1" style:family="text"/>
    <style:style style:name="T352_2" style:family="text" style:parent-style-name="Internet_20_link">
      <style:text-properties fo:color="#0000ee" fo:language="el" fo:language-asian="el"/>
    </style:style>
    <style:style style:name="P353" style:family="paragraph" style:parent-style-name="Normal">
      <style:paragraph-properties fo:margin-top="0.423cm" fo:margin-bottom="0.423cm"/>
    </style:style>
    <style:style style:name="T353_1" style:family="text">
      <style:text-properties fo:language="el" fo:language-asian="el"/>
    </style:style>
    <style:style style:name="T353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54" style:family="paragraph" style:parent-style-name="Footnotes">
      <style:paragraph-properties fo:margin-top="0.423cm" fo:margin-bottom="0.423cm"/>
    </style:style>
    <style:style style:name="T354_1" style:family="text"/>
    <style:style style:name="T354_2" style:family="text" style:parent-style-name="Internet_20_link">
      <style:text-properties fo:color="#0000ee" fo:language="el" fo:language-asian="el"/>
    </style:style>
    <style:style style:name="P355" style:family="paragraph" style:parent-style-name="StructureList1">
      <style:paragraph-properties fo:margin-top="0.212cm"/>
    </style:style>
    <style:style style:name="T355_1" style:family="text">
      <style:text-properties fo:language="el" fo:language-asian="el"/>
    </style:style>
    <style:style style:name="T355_2" style:family="text">
      <style:text-properties fo:language="en" fo:language-asian="en"/>
    </style:style>
    <style:style style:name="T355_3" style:family="text">
      <style:text-properties fo:language="el" fo:language-asian="el"/>
    </style:style>
    <style:style style:name="T35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56" style:family="paragraph" style:parent-style-name="Footnotes">
      <style:paragraph-properties fo:margin-top="0.423cm" fo:margin-bottom="0.423cm"/>
    </style:style>
    <style:style style:name="T356_1" style:family="text"/>
    <style:style style:name="T356_2" style:family="text" style:parent-style-name="Internet_20_link">
      <style:text-properties fo:color="#0000ee" fo:language="el" fo:language-asian="el"/>
    </style:style>
    <style:style style:name="T356_3" style:family="text">
      <style:text-properties fo:language="el" fo:language-asian="el"/>
    </style:style>
    <style:style style:name="T356_4" style:family="text"/>
    <style:style style:name="T356_5" style:family="text" style:parent-style-name="Internet_20_link">
      <style:text-properties fo:color="#0000ee" fo:language="el" fo:language-asian="el"/>
    </style:style>
    <style:style style:name="P357" style:family="paragraph" style:parent-style-name="StructureList1">
      <style:paragraph-properties fo:margin-top="0.212cm"/>
    </style:style>
    <style:style style:name="T357_1" style:family="text">
      <style:text-properties fo:language="el" fo:language-asian="el"/>
    </style:style>
    <style:style style:name="T357_2" style:family="text">
      <style:text-properties fo:language="en" fo:language-asian="en"/>
    </style:style>
    <style:style style:name="T357_3" style:family="text">
      <style:text-properties fo:language="el" fo:language-asian="el"/>
    </style:style>
    <style:style style:name="T35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58" style:family="paragraph" style:parent-style-name="Footnotes">
      <style:paragraph-properties fo:margin-top="0.423cm" fo:margin-bottom="0.423cm"/>
    </style:style>
    <style:style style:name="T358_1" style:family="text"/>
    <style:style style:name="T358_2" style:family="text" style:parent-style-name="Internet_20_link">
      <style:text-properties fo:color="#0000ee" fo:language="el" fo:language-asian="el"/>
    </style:style>
    <style:style style:name="T358_3" style:family="text">
      <style:text-properties fo:language="el" fo:language-asian="el"/>
    </style:style>
    <style:style style:name="T358_4" style:family="text"/>
    <style:style style:name="T358_5" style:family="text" style:parent-style-name="Internet_20_link">
      <style:text-properties fo:color="#0000ee" fo:language="el" fo:language-asian="el"/>
    </style:style>
    <style:style style:name="T358_6" style:family="text">
      <style:text-properties fo:language="el" fo:language-asian="el"/>
    </style:style>
    <style:style style:name="T358_7" style:family="text"/>
    <style:style style:name="T358_8" style:family="text" style:parent-style-name="Internet_20_link">
      <style:text-properties fo:color="#0000ee" fo:language="el" fo:language-asian="el"/>
    </style:style>
    <style:style style:name="T358_9" style:family="text">
      <style:text-properties fo:language="el" fo:language-asian="el"/>
    </style:style>
    <style:style style:name="T358_10" style:family="text"/>
    <style:style style:name="T358_11" style:family="text" style:parent-style-name="Internet_20_link">
      <style:text-properties fo:color="#0000ee" fo:language="el" fo:language-asian="el"/>
    </style:style>
    <style:style style:name="P359" style:family="paragraph" style:parent-style-name="StructureList1">
      <style:paragraph-properties fo:margin-top="0.212cm"/>
    </style:style>
    <style:style style:name="T359_1" style:family="text">
      <style:text-properties fo:language="el" fo:language-asian="el"/>
    </style:style>
    <style:style style:name="T359_2" style:family="text">
      <style:text-properties fo:language="en" fo:language-asian="en"/>
    </style:style>
    <style:style style:name="T359_3" style:family="text">
      <style:text-properties fo:language="el" fo:language-asian="el"/>
    </style:style>
    <style:style style:name="T35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60" style:family="paragraph" style:parent-style-name="Footnotes">
      <style:paragraph-properties fo:margin-top="0.423cm" fo:margin-bottom="0.423cm"/>
    </style:style>
    <style:style style:name="T360_1" style:family="text"/>
    <style:style style:name="T360_2" style:family="text" style:parent-style-name="Internet_20_link">
      <style:text-properties fo:color="#0000ee" fo:language="el" fo:language-asian="el"/>
    </style:style>
    <style:style style:name="P361" style:family="paragraph" style:parent-style-name="MainText">
      <style:paragraph-properties fo:margin-top="0.212cm"/>
    </style:style>
    <style:style style:name="T361_1" style:family="text">
      <style:text-properties fo:language="el" fo:language-asian="el" fo:font-weight="bold" style:font-weight-asian="bold" style:font-weight-complex="bold"/>
    </style:style>
    <style:style style:name="T361_2" style:family="text">
      <style:text-properties fo:language="el" fo:language-asian="el"/>
    </style:style>
    <style:style style:name="T36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62" style:family="paragraph" style:parent-style-name="Footnotes">
      <style:paragraph-properties fo:margin-top="0.423cm" fo:margin-bottom="0.423cm"/>
    </style:style>
    <style:style style:name="T362_1" style:family="text"/>
    <style:style style:name="T362_2" style:family="text" style:parent-style-name="Internet_20_link">
      <style:text-properties fo:color="#0000ee" fo:language="el" fo:language-asian="el"/>
    </style:style>
    <style:style style:name="P363" style:family="paragraph" style:parent-style-name="Normal">
      <style:paragraph-properties fo:margin-top="0.423cm"/>
    </style:style>
    <style:style style:name="T363_1" style:family="text">
      <style:text-properties fo:language="el" fo:language-asian="el"/>
    </style:style>
    <style:style style:name="P364" style:family="paragraph" style:parent-style-name="Normal">
      <style:paragraph-properties fo:margin-top="0.423cm"/>
    </style:style>
    <style:style style:name="T364_1" style:family="text">
      <style:text-properties fo:language="el" fo:language-asian="el"/>
    </style:style>
    <style:style style:name="T364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65" style:family="paragraph" style:parent-style-name="Footnotes">
      <style:paragraph-properties fo:margin-top="0.423cm" fo:margin-bottom="0.423cm"/>
    </style:style>
    <style:style style:name="T365_1" style:family="text"/>
    <style:style style:name="T365_2" style:family="text" style:parent-style-name="Internet_20_link">
      <style:text-properties fo:color="#0000ee" fo:language="el" fo:language-asian="el"/>
    </style:style>
    <style:style style:name="P366" style:family="paragraph" style:parent-style-name="Normal">
      <style:paragraph-properties fo:margin-top="0.423cm"/>
    </style:style>
    <style:style style:name="T366_1" style:family="text">
      <style:text-properties fo:language="el" fo:language-asian="el"/>
    </style:style>
    <style:style style:name="T366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67" style:family="paragraph" style:parent-style-name="Footnotes">
      <style:paragraph-properties fo:margin-top="0.423cm" fo:margin-bottom="0.423cm"/>
    </style:style>
    <style:style style:name="T367_1" style:family="text"/>
    <style:style style:name="T367_2" style:family="text" style:parent-style-name="Internet_20_link">
      <style:text-properties fo:color="#0000ee" fo:language="el" fo:language-asian="el"/>
    </style:style>
    <style:style style:name="P368" style:family="paragraph" style:parent-style-name="Normal">
      <style:paragraph-properties fo:margin-top="0.423cm"/>
    </style:style>
    <style:style style:name="T368_1" style:family="text">
      <style:text-properties fo:language="el" fo:language-asian="el"/>
    </style:style>
    <style:style style:name="T368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69" style:family="paragraph" style:parent-style-name="Footnotes">
      <style:paragraph-properties fo:margin-top="0.423cm" fo:margin-bottom="0.423cm"/>
    </style:style>
    <style:style style:name="T369_1" style:family="text"/>
    <style:style style:name="T369_2" style:family="text" style:parent-style-name="Internet_20_link">
      <style:text-properties fo:color="#0000ee" fo:language="el" fo:language-asian="el"/>
    </style:style>
    <style:style style:name="P370" style:family="paragraph" style:parent-style-name="Normal">
      <style:paragraph-properties fo:margin-top="0.423cm"/>
    </style:style>
    <style:style style:name="T370_1" style:family="text">
      <style:text-properties fo:language="el" fo:language-asian="el"/>
    </style:style>
    <style:style style:name="T370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71" style:family="paragraph" style:parent-style-name="Footnotes">
      <style:paragraph-properties fo:margin-top="0.423cm" fo:margin-bottom="0.423cm"/>
    </style:style>
    <style:style style:name="T371_1" style:family="text"/>
    <style:style style:name="T371_2" style:family="text" style:parent-style-name="Internet_20_link">
      <style:text-properties fo:color="#0000ee" fo:language="el" fo:language-asian="el"/>
    </style:style>
    <style:style style:name="P372" style:family="paragraph" style:parent-style-name="Normal">
      <style:paragraph-properties fo:margin-top="0.423cm"/>
    </style:style>
    <style:style style:name="T372_1" style:family="text">
      <style:text-properties fo:language="el" fo:language-asian="el"/>
    </style:style>
    <style:style style:name="T372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73" style:family="paragraph" style:parent-style-name="Footnotes">
      <style:paragraph-properties fo:margin-top="0.423cm" fo:margin-bottom="0.423cm"/>
    </style:style>
    <style:style style:name="T373_1" style:family="text"/>
    <style:style style:name="T373_2" style:family="text" style:parent-style-name="Internet_20_link">
      <style:text-properties fo:color="#0000ee" fo:language="el" fo:language-asian="el"/>
    </style:style>
    <style:style style:name="P374" style:family="paragraph" style:parent-style-name="Normal">
      <style:paragraph-properties fo:margin-top="0.423cm"/>
    </style:style>
    <style:style style:name="T374_1" style:family="text">
      <style:text-properties fo:language="el" fo:language-asian="el"/>
    </style:style>
    <style:style style:name="P375" style:family="paragraph" style:parent-style-name="Normal">
      <style:paragraph-properties fo:margin-top="0.423cm" fo:margin-bottom="0.423cm"/>
    </style:style>
    <style:style style:name="T375_1" style:family="text">
      <style:text-properties fo:language="el" fo:language-asian="el"/>
    </style:style>
    <style:style style:name="T375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76" style:family="paragraph" style:parent-style-name="Footnotes">
      <style:paragraph-properties fo:margin-top="0.423cm" fo:margin-bottom="0.423cm"/>
    </style:style>
    <style:style style:name="T376_1" style:family="text"/>
    <style:style style:name="T376_2" style:family="text" style:parent-style-name="Internet_20_link">
      <style:text-properties fo:color="#0000ee" fo:language="el" fo:language-asian="el"/>
    </style:style>
    <style:style style:name="P377" style:family="paragraph" style:parent-style-name="MainText">
      <style:paragraph-properties fo:margin-top="0.212cm"/>
    </style:style>
    <style:style style:name="T377_1" style:family="text">
      <style:text-properties fo:language="el" fo:language-asian="el" fo:font-weight="bold" style:font-weight-asian="bold" style:font-weight-complex="bold"/>
    </style:style>
    <style:style style:name="T377_2" style:family="text">
      <style:text-properties fo:language="el" fo:language-asian="el"/>
    </style:style>
    <style:style style:name="P378" style:family="paragraph" style:parent-style-name="Normal">
      <style:paragraph-properties fo:margin-top="0.423cm"/>
    </style:style>
    <style:style style:name="T378_1" style:family="text">
      <style:text-properties fo:language="el" fo:language-asian="el"/>
    </style:style>
    <style:style style:name="T378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79" style:family="paragraph" style:parent-style-name="Footnotes">
      <style:paragraph-properties fo:margin-top="0.423cm" fo:margin-bottom="0.423cm"/>
    </style:style>
    <style:style style:name="T379_1" style:family="text"/>
    <style:style style:name="T379_2" style:family="text" style:parent-style-name="Internet_20_link">
      <style:text-properties fo:color="#0000ee" fo:language="el" fo:language-asian="el"/>
    </style:style>
    <style:style style:name="P380" style:family="paragraph" style:parent-style-name="Normal">
      <style:paragraph-properties fo:margin-top="0.423cm"/>
    </style:style>
    <style:style style:name="T380_1" style:family="text">
      <style:text-properties fo:language="el" fo:language-asian="el"/>
    </style:style>
    <style:style style:name="T380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81" style:family="paragraph" style:parent-style-name="Footnotes">
      <style:paragraph-properties fo:margin-top="0.423cm" fo:margin-bottom="0.423cm"/>
    </style:style>
    <style:style style:name="T381_1" style:family="text"/>
    <style:style style:name="T381_2" style:family="text" style:parent-style-name="Internet_20_link">
      <style:text-properties fo:color="#0000ee" fo:language="el" fo:language-asian="el"/>
    </style:style>
    <style:style style:name="T381_3" style:family="text">
      <style:text-properties fo:language="el" fo:language-asian="el"/>
    </style:style>
    <style:style style:name="T381_4" style:family="text"/>
    <style:style style:name="T381_5" style:family="text" style:parent-style-name="Internet_20_link">
      <style:text-properties fo:color="#0000ee" fo:language="el" fo:language-asian="el"/>
    </style:style>
    <style:style style:name="P382" style:family="paragraph" style:parent-style-name="Normal">
      <style:paragraph-properties fo:margin-top="0.423cm"/>
    </style:style>
    <style:style style:name="T382_1" style:family="text">
      <style:text-properties fo:language="el" fo:language-asian="el"/>
    </style:style>
    <style:style style:name="T382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83" style:family="paragraph" style:parent-style-name="Footnotes">
      <style:paragraph-properties fo:margin-top="0.423cm" fo:margin-bottom="0.423cm"/>
    </style:style>
    <style:style style:name="T383_1" style:family="text"/>
    <style:style style:name="T383_2" style:family="text" style:parent-style-name="Internet_20_link">
      <style:text-properties fo:color="#0000ee" fo:language="el" fo:language-asian="el"/>
    </style:style>
    <style:style style:name="T383_3" style:family="text">
      <style:text-properties fo:language="el" fo:language-asian="el"/>
    </style:style>
    <style:style style:name="T383_4" style:family="text"/>
    <style:style style:name="T383_5" style:family="text" style:parent-style-name="Internet_20_link">
      <style:text-properties fo:color="#0000ee" fo:language="el" fo:language-asian="el"/>
    </style:style>
    <style:style style:name="P384" style:family="paragraph" style:parent-style-name="Normal">
      <style:paragraph-properties fo:margin-top="0.423cm"/>
    </style:style>
    <style:style style:name="T384_1" style:family="text">
      <style:text-properties fo:language="el" fo:language-asian="el"/>
    </style:style>
    <style:style style:name="T384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85" style:family="paragraph" style:parent-style-name="Footnotes">
      <style:paragraph-properties fo:margin-top="0.423cm" fo:margin-bottom="0.423cm"/>
    </style:style>
    <style:style style:name="T385_1" style:family="text"/>
    <style:style style:name="T385_2" style:family="text" style:parent-style-name="Internet_20_link">
      <style:text-properties fo:color="#0000ee" fo:language="el" fo:language-asian="el"/>
    </style:style>
    <style:style style:name="P386" style:family="paragraph" style:parent-style-name="Normal">
      <style:paragraph-properties fo:margin-top="0.423cm"/>
    </style:style>
    <style:style style:name="T386_1" style:family="text">
      <style:text-properties fo:language="el" fo:language-asian="el"/>
    </style:style>
    <style:style style:name="T386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87" style:family="paragraph" style:parent-style-name="Footnotes">
      <style:paragraph-properties fo:margin-top="0.423cm" fo:margin-bottom="0.423cm"/>
    </style:style>
    <style:style style:name="T387_1" style:family="text"/>
    <style:style style:name="T387_2" style:family="text" style:parent-style-name="Internet_20_link">
      <style:text-properties fo:color="#0000ee" fo:language="el" fo:language-asian="el"/>
    </style:style>
    <style:style style:name="T387_3" style:family="text">
      <style:text-properties fo:language="el" fo:language-asian="el"/>
    </style:style>
    <style:style style:name="T387_4" style:family="text"/>
    <style:style style:name="T387_5" style:family="text" style:parent-style-name="Internet_20_link">
      <style:text-properties fo:color="#0000ee" fo:language="el" fo:language-asian="el"/>
    </style:style>
    <style:style style:name="P388" style:family="paragraph" style:parent-style-name="Normal">
      <style:paragraph-properties fo:margin-top="0.423cm"/>
    </style:style>
    <style:style style:name="T388_1" style:family="text">
      <style:text-properties fo:language="el" fo:language-asian="el"/>
    </style:style>
    <style:style style:name="T388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89" style:family="paragraph" style:parent-style-name="Footnotes">
      <style:paragraph-properties fo:margin-top="0.423cm" fo:margin-bottom="0.423cm"/>
    </style:style>
    <style:style style:name="T389_1" style:family="text"/>
    <style:style style:name="T389_2" style:family="text" style:parent-style-name="Internet_20_link">
      <style:text-properties fo:color="#0000ee" fo:language="el" fo:language-asian="el"/>
    </style:style>
    <style:style style:name="P390" style:family="paragraph" style:parent-style-name="Normal">
      <style:paragraph-properties fo:margin-top="0.423cm"/>
    </style:style>
    <style:style style:name="T390_1" style:family="text">
      <style:text-properties fo:language="el" fo:language-asian="el"/>
    </style:style>
    <style:style style:name="T390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91" style:family="paragraph" style:parent-style-name="Footnotes">
      <style:paragraph-properties fo:margin-top="0.423cm" fo:margin-bottom="0.423cm"/>
    </style:style>
    <style:style style:name="T391_1" style:family="text"/>
    <style:style style:name="T391_2" style:family="text" style:parent-style-name="Internet_20_link">
      <style:text-properties fo:color="#0000ee" fo:language="el" fo:language-asian="el"/>
    </style:style>
    <style:style style:name="P392" style:family="paragraph" style:parent-style-name="Normal">
      <style:paragraph-properties fo:margin-top="0.423cm" fo:margin-bottom="0.423cm"/>
    </style:style>
    <style:style style:name="T392_1" style:family="text">
      <style:text-properties fo:language="el" fo:language-asian="el"/>
    </style:style>
    <style:style style:name="T392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93" style:family="paragraph" style:parent-style-name="Footnotes">
      <style:paragraph-properties fo:margin-top="0.423cm" fo:margin-bottom="0.423cm"/>
    </style:style>
    <style:style style:name="T393_1" style:family="text"/>
    <style:style style:name="T393_2" style:family="text" style:parent-style-name="Internet_20_link">
      <style:text-properties fo:color="#0000ee" fo:language="el" fo:language-asian="el"/>
    </style:style>
    <style:style style:name="P394" style:family="paragraph" style:parent-style-name="MainText">
      <style:paragraph-properties fo:margin-top="0.212cm"/>
    </style:style>
    <style:style style:name="T394_1" style:family="text">
      <style:text-properties fo:language="el" fo:language-asian="el" fo:font-weight="bold" style:font-weight-asian="bold" style:font-weight-complex="bold"/>
    </style:style>
    <style:style style:name="T394_2" style:family="text">
      <style:text-properties fo:language="el" fo:language-asian="el"/>
    </style:style>
    <style:style style:name="T39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95" style:family="paragraph" style:parent-style-name="Footnotes">
      <style:paragraph-properties fo:margin-top="0.423cm" fo:margin-bottom="0.423cm"/>
    </style:style>
    <style:style style:name="T395_1" style:family="text">
      <style:text-properties fo:language="el" fo:language-asian="el"/>
    </style:style>
    <style:style style:name="T395_2" style:family="text"/>
    <style:style style:name="T395_3" style:family="text" style:parent-style-name="Internet_20_link">
      <style:text-properties fo:color="#0000ee" fo:language="el" fo:language-asian="el"/>
    </style:style>
    <style:style style:name="P396" style:family="paragraph" style:parent-style-name="Normal">
      <style:paragraph-properties fo:margin-top="0.423cm" fo:margin-bottom="0.423cm"/>
    </style:style>
    <style:style style:name="T396_1" style:family="text">
      <style:text-properties fo:language="el" fo:language-asian="el"/>
    </style:style>
    <style:style style:name="P397" style:family="paragraph" style:parent-style-name="MainText">
      <style:paragraph-properties fo:margin-top="0.212cm"/>
    </style:style>
    <style:style style:name="T397_1" style:family="text">
      <style:text-properties fo:language="el" fo:language-asian="el" fo:font-weight="bold" style:font-weight-asian="bold" style:font-weight-complex="bold"/>
    </style:style>
    <style:style style:name="T397_2" style:family="text">
      <style:text-properties fo:language="el" fo:language-asian="el"/>
    </style:style>
    <style:style style:name="T39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98" style:family="paragraph" style:parent-style-name="Footnotes">
      <style:paragraph-properties fo:margin-top="0.423cm" fo:margin-bottom="0.423cm"/>
    </style:style>
    <style:style style:name="T398_1" style:family="text"/>
    <style:style style:name="T398_2" style:family="text" style:parent-style-name="Internet_20_link">
      <style:text-properties fo:color="#0000ee" fo:language="el" fo:language-asian="el"/>
    </style:style>
    <style:style style:name="P399" style:family="paragraph" style:parent-style-name="Normal">
      <style:paragraph-properties fo:margin-top="0.423cm"/>
    </style:style>
    <style:style style:name="T399_1" style:family="text">
      <style:text-properties fo:language="el" fo:language-asian="el"/>
    </style:style>
    <style:style style:name="T399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00" style:family="paragraph" style:parent-style-name="Footnotes">
      <style:paragraph-properties fo:margin-top="0.423cm" fo:margin-bottom="0.423cm"/>
    </style:style>
    <style:style style:name="T400_1" style:family="text"/>
    <style:style style:name="T400_2" style:family="text" style:parent-style-name="Internet_20_link">
      <style:text-properties fo:color="#0000ee" fo:language="el" fo:language-asian="el"/>
    </style:style>
    <style:style style:name="T400_3" style:family="text">
      <style:text-properties fo:language="el" fo:language-asian="el"/>
    </style:style>
    <style:style style:name="T400_4" style:family="text"/>
    <style:style style:name="T400_5" style:family="text" style:parent-style-name="Internet_20_link">
      <style:text-properties fo:color="#0000ee" fo:language="el" fo:language-asian="el"/>
    </style:style>
    <style:style style:name="P401" style:family="paragraph" style:parent-style-name="Normal">
      <style:paragraph-properties fo:margin-top="0.423cm" fo:margin-bottom="0.423cm"/>
    </style:style>
    <style:style style:name="T401_1" style:family="text">
      <style:text-properties fo:language="el" fo:language-asian="el"/>
    </style:style>
    <style:style style:name="T401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02" style:family="paragraph" style:parent-style-name="Footnotes">
      <style:paragraph-properties fo:margin-top="0.423cm" fo:margin-bottom="0.423cm"/>
    </style:style>
    <style:style style:name="T402_1" style:family="text"/>
    <style:style style:name="T402_2" style:family="text" style:parent-style-name="Internet_20_link">
      <style:text-properties fo:color="#0000ee" fo:language="el" fo:language-asian="el"/>
    </style:style>
    <style:style style:name="T402_3" style:family="text">
      <style:text-properties fo:language="el" fo:language-asian="el"/>
    </style:style>
    <style:style style:name="T402_4" style:family="text"/>
    <style:style style:name="T402_5" style:family="text" style:parent-style-name="Internet_20_link">
      <style:text-properties fo:color="#0000ee" fo:language="el" fo:language-asian="el"/>
    </style:style>
    <style:style style:name="P403" style:family="paragraph" style:parent-style-name="MainText">
      <style:paragraph-properties fo:margin-top="0.212cm"/>
    </style:style>
    <style:style style:name="T403_1" style:family="text">
      <style:text-properties fo:language="el" fo:language-asian="el" fo:font-weight="bold" style:font-weight-asian="bold" style:font-weight-complex="bold"/>
    </style:style>
    <style:style style:name="T403_2" style:family="text">
      <style:text-properties fo:language="el" fo:language-asian="el"/>
    </style:style>
    <style:style style:name="P404" style:family="paragraph" style:parent-style-name="MainText">
      <style:paragraph-properties fo:margin-top="0.212cm"/>
    </style:style>
    <style:style style:name="T404_1" style:family="text">
      <style:text-properties fo:language="el" fo:language-asian="el" fo:font-weight="bold" style:font-weight-asian="bold" style:font-weight-complex="bold"/>
    </style:style>
    <style:style style:name="T404_2" style:family="text">
      <style:text-properties fo:language="el" fo:language-asian="el"/>
    </style:style>
    <style:style style:name="T40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05" style:family="paragraph" style:parent-style-name="Footnotes">
      <style:paragraph-properties fo:margin-top="0.423cm" fo:margin-bottom="0.423cm"/>
    </style:style>
    <style:style style:name="T405_1" style:family="text"/>
    <style:style style:name="T405_2" style:family="text" style:parent-style-name="Internet_20_link">
      <style:text-properties fo:color="#0000ee" fo:language="el" fo:language-asian="el"/>
    </style:style>
    <style:style style:name="T405_3" style:family="text">
      <style:text-properties fo:language="el" fo:language-asian="el"/>
    </style:style>
    <style:style style:name="T405_4" style:family="text"/>
    <style:style style:name="T405_5" style:family="text" style:parent-style-name="Internet_20_link">
      <style:text-properties fo:color="#0000ee" fo:language="el" fo:language-asian="el"/>
    </style:style>
    <style:style style:name="P406" style:family="paragraph" style:parent-style-name="Heading_20_6">
      <style:paragraph-properties fo:margin-top="0.423cm"/>
    </style:style>
    <style:style style:name="T406_1" style:family="text">
      <style:text-properties fo:language="el" fo:language-asian="el" fo:font-weight="bold" style:font-weight-asian="bold" style:font-weight-complex="bold"/>
    </style:style>
    <style:style style:name="P407" style:family="paragraph" style:parent-style-name="Heading_20_6">
      <style:paragraph-properties fo:margin-top="0.423cm" fo:margin-bottom="0.423cm"/>
    </style:style>
    <style:style style:name="T407_1" style:family="text">
      <style:text-properties fo:language="el" fo:language-asian="el" fo:font-weight="bold" style:font-weight-asian="bold" style:font-weight-complex="bold"/>
    </style:style>
    <style:style style:name="P408" style:family="paragraph" style:parent-style-name="MainText">
      <style:paragraph-properties fo:margin-top="0.212cm"/>
    </style:style>
    <style:style style:name="T408_1" style:family="text">
      <style:text-properties fo:language="el" fo:language-asian="el" fo:font-weight="bold" style:font-weight-asian="bold" style:font-weight-complex="bold"/>
    </style:style>
    <style:style style:name="T408_2" style:family="text">
      <style:text-properties fo:language="el" fo:language-asian="el"/>
    </style:style>
    <style:style style:name="T40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09" style:family="paragraph" style:parent-style-name="Footnotes">
      <style:paragraph-properties fo:margin-top="0.423cm" fo:margin-bottom="0.423cm"/>
    </style:style>
    <style:style style:name="T409_1" style:family="text"/>
    <style:style style:name="T409_2" style:family="text" style:parent-style-name="Internet_20_link">
      <style:text-properties fo:color="#0000ee" fo:language="el" fo:language-asian="el"/>
    </style:style>
    <style:style style:name="P410" style:family="paragraph" style:parent-style-name="MainText">
      <style:paragraph-properties fo:margin-top="0.212cm"/>
    </style:style>
    <style:style style:name="T410_1" style:family="text">
      <style:text-properties fo:language="el" fo:language-asian="el" fo:font-weight="bold" style:font-weight-asian="bold" style:font-weight-complex="bold"/>
    </style:style>
    <style:style style:name="T410_2" style:family="text">
      <style:text-properties fo:language="el" fo:language-asian="el"/>
    </style:style>
    <style:style style:name="P411" style:family="paragraph" style:parent-style-name="Normal">
      <style:paragraph-properties fo:margin-top="0.423cm"/>
    </style:style>
    <style:style style:name="T411_1" style:family="text">
      <style:text-properties fo:language="el" fo:language-asian="el"/>
    </style:style>
    <style:style style:name="P412" style:family="paragraph" style:parent-style-name="Normal">
      <style:paragraph-properties fo:margin-top="0.423cm"/>
    </style:style>
    <style:style style:name="T412_1" style:family="text">
      <style:text-properties fo:language="el" fo:language-asian="el"/>
    </style:style>
    <style:style style:name="P413" style:family="paragraph" style:parent-style-name="Normal">
      <style:paragraph-properties fo:margin-top="0.423cm"/>
    </style:style>
    <style:style style:name="T413_1" style:family="text">
      <style:text-properties fo:language="el" fo:language-asian="el"/>
    </style:style>
    <style:style style:name="T413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14" style:family="paragraph" style:parent-style-name="Footnotes">
      <style:paragraph-properties fo:margin-top="0.423cm" fo:margin-bottom="0.423cm"/>
    </style:style>
    <style:style style:name="T414_1" style:family="text"/>
    <style:style style:name="T414_2" style:family="text" style:parent-style-name="Internet_20_link">
      <style:text-properties fo:color="#0000ee" fo:language="el" fo:language-asian="el"/>
    </style:style>
    <style:style style:name="P415" style:family="paragraph" style:parent-style-name="Normal">
      <style:paragraph-properties fo:margin-top="0.423cm"/>
    </style:style>
    <style:style style:name="T415_1" style:family="text">
      <style:text-properties fo:language="el" fo:language-asian="el"/>
    </style:style>
    <style:style style:name="P416" style:family="paragraph" style:parent-style-name="Normal">
      <style:paragraph-properties fo:margin-top="0.423cm"/>
    </style:style>
    <style:style style:name="T416_1" style:family="text">
      <style:text-properties fo:language="el" fo:language-asian="el"/>
    </style:style>
    <style:style style:name="P417" style:family="paragraph" style:parent-style-name="Normal">
      <style:paragraph-properties fo:margin-top="0.423cm"/>
    </style:style>
    <style:style style:name="T417_1" style:family="text">
      <style:text-properties fo:language="el" fo:language-asian="el"/>
    </style:style>
    <style:style style:name="P418" style:family="paragraph" style:parent-style-name="Normal">
      <style:paragraph-properties fo:margin-top="0.423cm"/>
    </style:style>
    <style:style style:name="T418_1" style:family="text">
      <style:text-properties fo:language="el" fo:language-asian="el"/>
    </style:style>
    <style:style style:name="P419" style:family="paragraph" style:parent-style-name="Normal">
      <style:paragraph-properties fo:margin-top="0.423cm" fo:margin-bottom="0.423cm"/>
    </style:style>
    <style:style style:name="T419_1" style:family="text">
      <style:text-properties fo:language="el" fo:language-asian="el"/>
    </style:style>
    <style:style style:name="T419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20" style:family="paragraph" style:parent-style-name="Footnotes">
      <style:paragraph-properties fo:margin-top="0.423cm" fo:margin-bottom="0.423cm"/>
    </style:style>
    <style:style style:name="T420_1" style:family="text"/>
    <style:style style:name="T420_2" style:family="text" style:parent-style-name="Internet_20_link">
      <style:text-properties fo:color="#0000ee" fo:language="el" fo:language-asian="el"/>
    </style:style>
    <style:style style:name="P421" style:family="paragraph" style:parent-style-name="MainText">
      <style:paragraph-properties fo:margin-top="0.212cm"/>
    </style:style>
    <style:style style:name="T421_1" style:family="text">
      <style:text-properties fo:language="el" fo:language-asian="el" fo:font-weight="bold" style:font-weight-asian="bold" style:font-weight-complex="bold"/>
    </style:style>
    <style:style style:name="T421_2" style:family="text">
      <style:text-properties fo:language="el" fo:language-asian="el"/>
    </style:style>
    <style:style style:name="P422" style:family="paragraph" style:parent-style-name="Normal">
      <style:paragraph-properties fo:margin-top="0.423cm"/>
    </style:style>
    <style:style style:name="T422_1" style:family="text">
      <style:text-properties fo:language="el" fo:language-asian="el"/>
    </style:style>
    <style:style style:name="P423" style:family="paragraph" style:parent-style-name="Normal">
      <style:paragraph-properties fo:margin-top="0.423cm"/>
    </style:style>
    <style:style style:name="T423_1" style:family="text">
      <style:text-properties fo:language="el" fo:language-asian="el"/>
    </style:style>
    <style:style style:name="P424" style:family="paragraph" style:parent-style-name="Normal">
      <style:paragraph-properties fo:margin-top="0.423cm"/>
    </style:style>
    <style:style style:name="T424_1" style:family="text">
      <style:text-properties fo:language="el" fo:language-asian="el"/>
    </style:style>
    <style:style style:name="T424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25" style:family="paragraph" style:parent-style-name="Footnotes">
      <style:paragraph-properties fo:margin-top="0.423cm" fo:margin-bottom="0.423cm"/>
    </style:style>
    <style:style style:name="T425_1" style:family="text"/>
    <style:style style:name="T425_2" style:family="text" style:parent-style-name="Internet_20_link">
      <style:text-properties fo:color="#0000ee" fo:language="el" fo:language-asian="el"/>
    </style:style>
    <style:style style:name="P426" style:family="paragraph" style:parent-style-name="Normal">
      <style:paragraph-properties fo:margin-top="0.423cm"/>
    </style:style>
    <style:style style:name="T426_1" style:family="text">
      <style:text-properties fo:language="el" fo:language-asian="el"/>
    </style:style>
    <style:style style:name="P427" style:family="paragraph" style:parent-style-name="Normal">
      <style:paragraph-properties fo:margin-top="0.423cm"/>
    </style:style>
    <style:style style:name="T427_1" style:family="text">
      <style:text-properties fo:language="el" fo:language-asian="el"/>
    </style:style>
    <style:style style:name="P428" style:family="paragraph" style:parent-style-name="Normal">
      <style:paragraph-properties fo:margin-top="0.423cm" fo:margin-bottom="0.423cm"/>
    </style:style>
    <style:style style:name="T428_1" style:family="text">
      <style:text-properties fo:language="el" fo:language-asian="el"/>
    </style:style>
    <style:style style:name="T428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29" style:family="paragraph" style:parent-style-name="Footnotes">
      <style:paragraph-properties fo:margin-top="0.423cm" fo:margin-bottom="0.423cm"/>
    </style:style>
    <style:style style:name="T429_1" style:family="text"/>
    <style:style style:name="T429_2" style:family="text" style:parent-style-name="Internet_20_link">
      <style:text-properties fo:color="#0000ee" fo:language="el" fo:language-asian="el"/>
    </style:style>
    <style:style style:name="P430" style:family="paragraph" style:parent-style-name="MainText">
      <style:paragraph-properties fo:margin-top="0.212cm"/>
    </style:style>
    <style:style style:name="T430_1" style:family="text">
      <style:text-properties fo:language="el" fo:language-asian="el" fo:font-weight="bold" style:font-weight-asian="bold" style:font-weight-complex="bold"/>
    </style:style>
    <style:style style:name="T430_2" style:family="text">
      <style:text-properties fo:language="el" fo:language-asian="el"/>
    </style:style>
    <style:style style:name="P431" style:family="paragraph" style:parent-style-name="MainText">
      <style:paragraph-properties fo:margin-top="0.212cm"/>
    </style:style>
    <style:style style:name="T431_1" style:family="text">
      <style:text-properties fo:language="el" fo:language-asian="el" fo:font-weight="bold" style:font-weight-asian="bold" style:font-weight-complex="bold"/>
    </style:style>
    <style:style style:name="T431_2" style:family="text">
      <style:text-properties fo:language="el" fo:language-asian="el"/>
    </style:style>
    <style:style style:name="T43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32" style:family="paragraph" style:parent-style-name="Footnotes">
      <style:paragraph-properties fo:margin-top="0.423cm" fo:margin-bottom="0.423cm"/>
    </style:style>
    <style:style style:name="T432_1" style:family="text"/>
    <style:style style:name="T432_2" style:family="text" style:parent-style-name="Internet_20_link">
      <style:text-properties fo:color="#0000ee" fo:language="el" fo:language-asian="el"/>
    </style:style>
    <style:style style:name="P433" style:family="paragraph" style:parent-style-name="MainText">
      <style:paragraph-properties fo:margin-top="0.212cm"/>
    </style:style>
    <style:style style:name="T433_1" style:family="text">
      <style:text-properties fo:language="el" fo:language-asian="el" fo:font-weight="bold" style:font-weight-asian="bold" style:font-weight-complex="bold"/>
    </style:style>
    <style:style style:name="T433_2" style:family="text">
      <style:text-properties fo:language="el" fo:language-asian="el"/>
    </style:style>
    <style:style style:name="T43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34" style:family="paragraph" style:parent-style-name="Footnotes">
      <style:paragraph-properties fo:margin-top="0.423cm" fo:margin-bottom="0.423cm"/>
    </style:style>
    <style:style style:name="T434_1" style:family="text"/>
    <style:style style:name="T434_2" style:family="text" style:parent-style-name="Internet_20_link">
      <style:text-properties fo:color="#0000ee" fo:language="el" fo:language-asian="el"/>
    </style:style>
    <style:style style:name="P435" style:family="paragraph" style:parent-style-name="Heading_20_6">
      <style:paragraph-properties fo:margin-top="0.423cm"/>
    </style:style>
    <style:style style:name="T435_1" style:family="text">
      <style:text-properties fo:language="el" fo:language-asian="el" fo:font-weight="bold" style:font-weight-asian="bold" style:font-weight-complex="bold"/>
    </style:style>
    <style:style style:name="P436" style:family="paragraph" style:parent-style-name="Heading_20_6">
      <style:paragraph-properties fo:margin-top="0.423cm" fo:margin-bottom="0.423cm"/>
    </style:style>
    <style:style style:name="T436_1" style:family="text">
      <style:text-properties fo:language="el" fo:language-asian="el" fo:font-weight="bold" style:font-weight-asian="bold" style:font-weight-complex="bold"/>
    </style:style>
    <style:style style:name="P437" style:family="paragraph" style:parent-style-name="MainText">
      <style:paragraph-properties fo:margin-top="0.212cm"/>
    </style:style>
    <style:style style:name="T437_1" style:family="text">
      <style:text-properties fo:language="el" fo:language-asian="el" fo:font-weight="bold" style:font-weight-asian="bold" style:font-weight-complex="bold"/>
    </style:style>
    <style:style style:name="T437_2" style:family="text">
      <style:text-properties fo:language="el" fo:language-asian="el"/>
    </style:style>
    <style:style style:name="T43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38" style:family="paragraph" style:parent-style-name="Footnotes">
      <style:paragraph-properties fo:margin-top="0.423cm" fo:margin-bottom="0.423cm"/>
    </style:style>
    <style:style style:name="T438_1" style:family="text"/>
    <style:style style:name="T438_2" style:family="text" style:parent-style-name="Internet_20_link">
      <style:text-properties fo:color="#0000ee" fo:language="el" fo:language-asian="el"/>
    </style:style>
    <style:style style:name="P439" style:family="paragraph" style:parent-style-name="MainText">
      <style:paragraph-properties fo:margin-top="0.212cm"/>
    </style:style>
    <style:style style:name="T439_1" style:family="text">
      <style:text-properties fo:language="el" fo:language-asian="el" fo:font-weight="bold" style:font-weight-asian="bold" style:font-weight-complex="bold"/>
    </style:style>
    <style:style style:name="T439_2" style:family="text">
      <style:text-properties fo:language="el" fo:language-asian="el"/>
    </style:style>
    <style:style style:name="P440" style:family="paragraph" style:parent-style-name="MainText">
      <style:paragraph-properties fo:margin-top="0.212cm"/>
    </style:style>
    <style:style style:name="T440_1" style:family="text">
      <style:text-properties fo:language="el" fo:language-asian="el" fo:font-weight="bold" style:font-weight-asian="bold" style:font-weight-complex="bold"/>
    </style:style>
    <style:style style:name="T440_2" style:family="text">
      <style:text-properties fo:language="el" fo:language-asian="el"/>
    </style:style>
    <style:style style:name="P441" style:family="paragraph" style:parent-style-name="MainText">
      <style:paragraph-properties fo:margin-top="0.212cm"/>
    </style:style>
    <style:style style:name="T441_1" style:family="text">
      <style:text-properties fo:language="el" fo:language-asian="el" fo:font-weight="bold" style:font-weight-asian="bold" style:font-weight-complex="bold"/>
    </style:style>
    <style:style style:name="T441_2" style:family="text">
      <style:text-properties fo:language="el" fo:language-asian="el"/>
    </style:style>
    <style:style style:name="P442" style:family="paragraph" style:parent-style-name="StructureList1">
      <style:paragraph-properties fo:margin-top="0.212cm"/>
    </style:style>
    <style:style style:name="T442_1" style:family="text">
      <style:text-properties fo:language="el" fo:language-asian="el"/>
    </style:style>
    <style:style style:name="T442_2" style:family="text">
      <style:text-properties fo:language="en" fo:language-asian="en"/>
    </style:style>
    <style:style style:name="T442_3" style:family="text">
      <style:text-properties fo:language="el" fo:language-asian="el"/>
    </style:style>
    <style:style style:name="P443" style:family="paragraph" style:parent-style-name="StructureList1">
      <style:paragraph-properties fo:margin-top="0.212cm"/>
    </style:style>
    <style:style style:name="T443_1" style:family="text">
      <style:text-properties fo:language="el" fo:language-asian="el"/>
    </style:style>
    <style:style style:name="T443_2" style:family="text">
      <style:text-properties fo:language="en" fo:language-asian="en"/>
    </style:style>
    <style:style style:name="T443_3" style:family="text">
      <style:text-properties fo:language="el" fo:language-asian="el"/>
    </style:style>
    <style:style style:name="P444" style:family="paragraph" style:parent-style-name="StructureList1">
      <style:paragraph-properties fo:margin-top="0.212cm"/>
    </style:style>
    <style:style style:name="T444_1" style:family="text">
      <style:text-properties fo:language="el" fo:language-asian="el"/>
    </style:style>
    <style:style style:name="T444_2" style:family="text">
      <style:text-properties fo:language="en" fo:language-asian="en"/>
    </style:style>
    <style:style style:name="T444_3" style:family="text">
      <style:text-properties fo:language="el" fo:language-asian="el"/>
    </style:style>
    <style:style style:name="P445" style:family="paragraph" style:parent-style-name="MainText">
      <style:paragraph-properties fo:margin-top="0.212cm"/>
    </style:style>
    <style:style style:name="T445_1" style:family="text">
      <style:text-properties fo:language="el" fo:language-asian="el" fo:font-weight="bold" style:font-weight-asian="bold" style:font-weight-complex="bold"/>
    </style:style>
    <style:style style:name="T445_2" style:family="text">
      <style:text-properties fo:language="el" fo:language-asian="el"/>
    </style:style>
    <style:style style:name="P446" style:family="paragraph" style:parent-style-name="MainText">
      <style:paragraph-properties fo:margin-top="0.212cm"/>
    </style:style>
    <style:style style:name="T446_1" style:family="text">
      <style:text-properties fo:language="el" fo:language-asian="el" fo:font-weight="bold" style:font-weight-asian="bold" style:font-weight-complex="bold"/>
    </style:style>
    <style:style style:name="T446_2" style:family="text">
      <style:text-properties fo:language="el" fo:language-asian="el"/>
    </style:style>
    <style:style style:name="T44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47" style:family="paragraph" style:parent-style-name="Footnotes">
      <style:paragraph-properties fo:margin-top="0.423cm" fo:margin-bottom="0.423cm"/>
    </style:style>
    <style:style style:name="T447_1" style:family="text"/>
    <style:style style:name="T447_2" style:family="text" style:parent-style-name="Internet_20_link">
      <style:text-properties fo:color="#0000ee" fo:language="el" fo:language-asian="el"/>
    </style:style>
    <style:style style:name="P448" style:family="paragraph" style:parent-style-name="Heading_20_6">
      <style:paragraph-properties fo:margin-top="0.423cm"/>
    </style:style>
    <style:style style:name="T448_1" style:family="text">
      <style:text-properties fo:language="el" fo:language-asian="el" fo:font-weight="bold" style:font-weight-asian="bold" style:font-weight-complex="bold"/>
    </style:style>
    <style:style style:name="P449" style:family="paragraph" style:parent-style-name="Heading_20_6">
      <style:paragraph-properties fo:margin-top="0.423cm"/>
    </style:style>
    <style:style style:name="T449_1" style:family="text">
      <style:text-properties fo:language="el" fo:language-asian="el" fo:font-weight="bold" style:font-weight-asian="bold" style:font-weight-complex="bold"/>
    </style:style>
    <style:style style:name="P450" style:family="paragraph" style:parent-style-name="Normal">
      <style:paragraph-properties fo:margin-top="0.423cm"/>
    </style:style>
    <style:style style:name="T450_1" style:family="text">
      <style:text-properties fo:language="el" fo:language-asian="el"/>
    </style:style>
    <style:style style:name="P451" style:family="paragraph" style:parent-style-name="Heading_20_6">
      <style:paragraph-properties fo:margin-top="0.423cm"/>
    </style:style>
    <style:style style:name="T451_1" style:family="text">
      <style:text-properties fo:language="el" fo:language-asian="el" fo:font-weight="bold" style:font-weight-asian="bold" style:font-weight-complex="bold"/>
    </style:style>
    <style:style style:name="P452" style:family="paragraph" style:parent-style-name="Heading_20_6">
      <style:paragraph-properties fo:margin-top="0.423cm" fo:margin-bottom="0.423cm"/>
    </style:style>
    <style:style style:name="T452_1" style:family="text">
      <style:text-properties fo:language="el" fo:language-asian="el" fo:font-weight="bold" style:font-weight-asian="bold" style:font-weight-complex="bold"/>
    </style:style>
    <style:style style:name="P453" style:family="paragraph" style:parent-style-name="MainText">
      <style:paragraph-properties fo:margin-top="0.212cm"/>
    </style:style>
    <style:style style:name="T453_1" style:family="text">
      <style:text-properties fo:language="el" fo:language-asian="el" fo:font-weight="bold" style:font-weight-asian="bold" style:font-weight-complex="bold"/>
    </style:style>
    <style:style style:name="T453_2" style:family="text">
      <style:text-properties fo:language="el" fo:language-asian="el"/>
    </style:style>
    <style:style style:name="P454" style:family="paragraph" style:parent-style-name="MainText">
      <style:paragraph-properties fo:margin-top="0.212cm"/>
    </style:style>
    <style:style style:name="T454_1" style:family="text">
      <style:text-properties fo:language="el" fo:language-asian="el" fo:font-weight="bold" style:font-weight-asian="bold" style:font-weight-complex="bold"/>
    </style:style>
    <style:style style:name="T454_2" style:family="text">
      <style:text-properties fo:language="el" fo:language-asian="el"/>
    </style:style>
    <style:style style:name="P455" style:family="paragraph" style:parent-style-name="Heading_20_6">
      <style:paragraph-properties fo:margin-top="0.423cm"/>
    </style:style>
    <style:style style:name="T455_1" style:family="text">
      <style:text-properties fo:language="el" fo:language-asian="el" fo:font-weight="bold" style:font-weight-asian="bold" style:font-weight-complex="bold"/>
    </style:style>
    <style:style style:name="P456" style:family="paragraph" style:parent-style-name="Heading_20_6">
      <style:paragraph-properties fo:margin-top="0.423cm"/>
    </style:style>
    <style:style style:name="T456_1" style:family="text">
      <style:text-properties fo:language="el" fo:language-asian="el" fo:font-weight="bold" style:font-weight-asian="bold" style:font-weight-complex="bold"/>
    </style:style>
    <style:style style:name="P457" style:family="paragraph" style:parent-style-name="Normal">
      <style:paragraph-properties fo:margin-top="0.423cm"/>
    </style:style>
    <style:style style:name="T457_1" style:family="text">
      <style:text-properties fo:language="el" fo:language-asian="el"/>
    </style:style>
    <style:style style:name="P458" style:family="paragraph" style:parent-style-name="Heading_20_6">
      <style:paragraph-properties fo:margin-top="0.423cm"/>
    </style:style>
    <style:style style:name="T458_1" style:family="text">
      <style:text-properties fo:language="el" fo:language-asian="el" fo:font-weight="bold" style:font-weight-asian="bold" style:font-weight-complex="bold"/>
    </style:style>
    <style:style style:name="P459" style:family="paragraph" style:parent-style-name="Heading_20_6">
      <style:paragraph-properties fo:margin-top="0.423cm" fo:margin-bottom="0.423cm"/>
    </style:style>
    <style:style style:name="T459_1" style:family="text">
      <style:text-properties fo:language="el" fo:language-asian="el" fo:font-weight="bold" style:font-weight-asian="bold" style:font-weight-complex="bold"/>
    </style:style>
    <style:style style:name="T459_2" style:family="text" style:parent-style-name="Heading_20_6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60" style:family="paragraph" style:parent-style-name="Footnotes">
      <style:paragraph-properties fo:margin-top="0.423cm" fo:margin-bottom="0.423cm"/>
    </style:style>
    <style:style style:name="T460_1" style:family="text"/>
    <style:style style:name="T460_2" style:family="text" style:parent-style-name="Internet_20_link">
      <style:text-properties fo:color="#0000ee" fo:language="el" fo:language-asian="el"/>
    </style:style>
    <style:style style:name="P461" style:family="paragraph" style:parent-style-name="MainText">
      <style:paragraph-properties fo:margin-top="0.212cm"/>
    </style:style>
    <style:style style:name="T461_1" style:family="text">
      <style:text-properties fo:language="el" fo:language-asian="el" fo:font-weight="bold" style:font-weight-asian="bold" style:font-weight-complex="bold"/>
    </style:style>
    <style:style style:name="T461_2" style:family="text">
      <style:text-properties fo:language="el" fo:language-asian="el"/>
    </style:style>
    <style:style style:name="T46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62" style:family="paragraph" style:parent-style-name="Footnotes">
      <style:paragraph-properties fo:margin-top="0.423cm" fo:margin-bottom="0.423cm"/>
    </style:style>
    <style:style style:name="T462_1" style:family="text"/>
    <style:style style:name="T462_2" style:family="text" style:parent-style-name="Internet_20_link">
      <style:text-properties fo:color="#0000ee" fo:language="el" fo:language-asian="el"/>
    </style:style>
    <style:style style:name="P463" style:family="paragraph" style:parent-style-name="Normal">
      <style:paragraph-properties fo:margin-top="0.423cm"/>
    </style:style>
    <style:style style:name="T463_1" style:family="text">
      <style:text-properties fo:language="el" fo:language-asian="el"/>
    </style:style>
    <style:style style:name="P464" style:family="paragraph" style:parent-style-name="Normal">
      <style:paragraph-properties fo:margin-top="0.423cm"/>
    </style:style>
    <style:style style:name="T464_1" style:family="text">
      <style:text-properties fo:language="el" fo:language-asian="el"/>
    </style:style>
    <style:style style:name="P465" style:family="paragraph" style:parent-style-name="Normal">
      <style:paragraph-properties fo:margin-top="0.423cm"/>
    </style:style>
    <style:style style:name="T465_1" style:family="text">
      <style:text-properties fo:language="el" fo:language-asian="el"/>
    </style:style>
    <style:style style:name="T465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66" style:family="paragraph" style:parent-style-name="Footnotes">
      <style:paragraph-properties fo:margin-top="0.423cm" fo:margin-bottom="0.423cm"/>
    </style:style>
    <style:style style:name="T466_1" style:family="text"/>
    <style:style style:name="T466_2" style:family="text" style:parent-style-name="Internet_20_link">
      <style:text-properties fo:color="#0000ee" fo:language="el" fo:language-asian="el"/>
    </style:style>
    <style:style style:name="P467" style:family="paragraph" style:parent-style-name="Normal">
      <style:paragraph-properties fo:margin-top="0.423cm"/>
    </style:style>
    <style:style style:name="T467_1" style:family="text">
      <style:text-properties fo:language="el" fo:language-asian="el"/>
    </style:style>
    <style:style style:name="P468" style:family="paragraph" style:parent-style-name="Normal">
      <style:paragraph-properties fo:margin-top="0.423cm"/>
    </style:style>
    <style:style style:name="T468_1" style:family="text">
      <style:text-properties fo:language="el" fo:language-asian="el"/>
    </style:style>
    <style:style style:name="P469" style:family="paragraph" style:parent-style-name="Normal">
      <style:paragraph-properties fo:margin-top="0.423cm"/>
    </style:style>
    <style:style style:name="T469_1" style:family="text">
      <style:text-properties fo:language="el" fo:language-asian="el"/>
    </style:style>
    <style:style style:name="T469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70" style:family="paragraph" style:parent-style-name="Footnotes">
      <style:paragraph-properties fo:margin-top="0.423cm" fo:margin-bottom="0.423cm"/>
    </style:style>
    <style:style style:name="T470_1" style:family="text"/>
    <style:style style:name="T470_2" style:family="text" style:parent-style-name="Internet_20_link">
      <style:text-properties fo:color="#0000ee" fo:language="el" fo:language-asian="el"/>
    </style:style>
    <style:style style:name="P471" style:family="paragraph" style:parent-style-name="Normal">
      <style:paragraph-properties fo:margin-top="0.423cm"/>
    </style:style>
    <style:style style:name="T471_1" style:family="text">
      <style:text-properties fo:language="el" fo:language-asian="el"/>
    </style:style>
    <style:style style:name="P472" style:family="paragraph" style:parent-style-name="Normal">
      <style:paragraph-properties fo:margin-top="0.423cm"/>
    </style:style>
    <style:style style:name="T472_1" style:family="text">
      <style:text-properties fo:language="el" fo:language-asian="el"/>
    </style:style>
    <style:style style:name="P473" style:family="paragraph" style:parent-style-name="Normal">
      <style:paragraph-properties fo:margin-top="0.423cm"/>
    </style:style>
    <style:style style:name="T473_1" style:family="text">
      <style:text-properties fo:language="el" fo:language-asian="el"/>
    </style:style>
    <style:style style:name="P474" style:family="paragraph" style:parent-style-name="Normal">
      <style:paragraph-properties fo:margin-top="0.423cm"/>
    </style:style>
    <style:style style:name="T474_1" style:family="text">
      <style:text-properties fo:language="el" fo:language-asian="el"/>
    </style:style>
    <style:style style:name="P475" style:family="paragraph" style:parent-style-name="Normal">
      <style:paragraph-properties fo:margin-top="0.423cm"/>
    </style:style>
    <style:style style:name="T475_1" style:family="text">
      <style:text-properties fo:language="el" fo:language-asian="el"/>
    </style:style>
    <style:style style:name="T475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76" style:family="paragraph" style:parent-style-name="Footnotes">
      <style:paragraph-properties fo:margin-top="0.423cm" fo:margin-bottom="0.423cm"/>
    </style:style>
    <style:style style:name="T476_1" style:family="text"/>
    <style:style style:name="T476_2" style:family="text" style:parent-style-name="Internet_20_link">
      <style:text-properties fo:color="#0000ee" fo:language="el" fo:language-asian="el"/>
    </style:style>
    <style:style style:name="P477" style:family="paragraph" style:parent-style-name="Normal">
      <style:paragraph-properties fo:margin-top="0.423cm"/>
    </style:style>
    <style:style style:name="T477_1" style:family="text">
      <style:text-properties fo:language="el" fo:language-asian="el"/>
    </style:style>
    <style:style style:name="T477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78" style:family="paragraph" style:parent-style-name="Footnotes">
      <style:paragraph-properties fo:margin-top="0.423cm" fo:margin-bottom="0.423cm"/>
    </style:style>
    <style:style style:name="T478_1" style:family="text"/>
    <style:style style:name="T478_2" style:family="text" style:parent-style-name="Internet_20_link">
      <style:text-properties fo:color="#0000ee" fo:language="el" fo:language-asian="el"/>
    </style:style>
    <style:style style:name="T478_3" style:family="text">
      <style:text-properties fo:language="el" fo:language-asian="el"/>
    </style:style>
    <style:style style:name="T478_4" style:family="text"/>
    <style:style style:name="T478_5" style:family="text" style:parent-style-name="Internet_20_link">
      <style:text-properties fo:color="#0000ee" fo:language="el" fo:language-asian="el"/>
    </style:style>
    <style:style style:name="P479" style:family="paragraph" style:parent-style-name="Normal">
      <style:paragraph-properties fo:margin-top="0.423cm"/>
    </style:style>
    <style:style style:name="T479_1" style:family="text">
      <style:text-properties fo:language="el" fo:language-asian="el"/>
    </style:style>
    <style:style style:name="T479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80" style:family="paragraph" style:parent-style-name="Footnotes">
      <style:paragraph-properties fo:margin-top="0.423cm" fo:margin-bottom="0.423cm"/>
    </style:style>
    <style:style style:name="T480_1" style:family="text"/>
    <style:style style:name="T480_2" style:family="text" style:parent-style-name="Internet_20_link">
      <style:text-properties fo:color="#0000ee" fo:language="el" fo:language-asian="el"/>
    </style:style>
    <style:style style:name="P481" style:family="paragraph" style:parent-style-name="Normal">
      <style:paragraph-properties fo:margin-top="0.423cm"/>
    </style:style>
    <style:style style:name="T481_1" style:family="text">
      <style:text-properties fo:language="el" fo:language-asian="el"/>
    </style:style>
    <style:style style:name="T481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82" style:family="paragraph" style:parent-style-name="Footnotes">
      <style:paragraph-properties fo:margin-top="0.423cm" fo:margin-bottom="0.423cm"/>
    </style:style>
    <style:style style:name="T482_1" style:family="text"/>
    <style:style style:name="T482_2" style:family="text" style:parent-style-name="Internet_20_link">
      <style:text-properties fo:color="#0000ee" fo:language="el" fo:language-asian="el"/>
    </style:style>
    <style:style style:name="P483" style:family="paragraph" style:parent-style-name="Normal">
      <style:paragraph-properties fo:margin-top="0.423cm"/>
    </style:style>
    <style:style style:name="T483_1" style:family="text">
      <style:text-properties fo:language="el" fo:language-asian="el"/>
    </style:style>
    <style:style style:name="T483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84" style:family="paragraph" style:parent-style-name="Footnotes">
      <style:paragraph-properties fo:margin-top="0.423cm" fo:margin-bottom="0.423cm"/>
    </style:style>
    <style:style style:name="T484_1" style:family="text"/>
    <style:style style:name="T484_2" style:family="text" style:parent-style-name="Internet_20_link">
      <style:text-properties fo:color="#0000ee" fo:language="el" fo:language-asian="el"/>
    </style:style>
    <style:style style:name="P485" style:family="paragraph" style:parent-style-name="Normal">
      <style:paragraph-properties fo:margin-top="0.423cm"/>
    </style:style>
    <style:style style:name="T485_1" style:family="text">
      <style:text-properties fo:language="el" fo:language-asian="el"/>
    </style:style>
    <style:style style:name="T485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86" style:family="paragraph" style:parent-style-name="Footnotes">
      <style:paragraph-properties fo:margin-top="0.423cm" fo:margin-bottom="0.423cm"/>
    </style:style>
    <style:style style:name="T486_1" style:family="text"/>
    <style:style style:name="T486_2" style:family="text" style:parent-style-name="Internet_20_link">
      <style:text-properties fo:color="#0000ee" fo:language="el" fo:language-asian="el"/>
    </style:style>
    <style:style style:name="P487" style:family="paragraph" style:parent-style-name="Normal">
      <style:paragraph-properties fo:margin-top="0.423cm" fo:margin-bottom="0.423cm"/>
    </style:style>
    <style:style style:name="T487_1" style:family="text">
      <style:text-properties fo:language="el" fo:language-asian="el"/>
    </style:style>
    <style:style style:name="T487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88" style:family="paragraph" style:parent-style-name="Footnotes">
      <style:paragraph-properties fo:margin-top="0.423cm" fo:margin-bottom="0.423cm"/>
    </style:style>
    <style:style style:name="T488_1" style:family="text"/>
    <style:style style:name="T488_2" style:family="text" style:parent-style-name="Internet_20_link">
      <style:text-properties fo:color="#0000ee" fo:language="el" fo:language-asian="el"/>
    </style:style>
    <style:style style:name="P489" style:family="paragraph" style:parent-style-name="MainText">
      <style:paragraph-properties fo:margin-top="0.212cm"/>
    </style:style>
    <style:style style:name="T489_1" style:family="text">
      <style:text-properties fo:language="el" fo:language-asian="el" fo:font-weight="bold" style:font-weight-asian="bold" style:font-weight-complex="bold"/>
    </style:style>
    <style:style style:name="T489_2" style:family="text">
      <style:text-properties fo:language="el" fo:language-asian="el"/>
    </style:style>
    <style:style style:name="P490" style:family="paragraph" style:parent-style-name="Normal">
      <style:paragraph-properties fo:margin-top="0.423cm"/>
    </style:style>
    <style:style style:name="T490_1" style:family="text">
      <style:text-properties fo:language="el" fo:language-asian="el"/>
    </style:style>
    <style:style style:name="P491" style:family="paragraph" style:parent-style-name="Normal">
      <style:paragraph-properties fo:margin-top="0.423cm"/>
    </style:style>
    <style:style style:name="T491_1" style:family="text">
      <style:text-properties fo:language="el" fo:language-asian="el"/>
    </style:style>
    <style:style style:name="P492" style:family="paragraph" style:parent-style-name="Normal">
      <style:paragraph-properties fo:margin-top="0.423cm"/>
    </style:style>
    <style:style style:name="T492_1" style:family="text">
      <style:text-properties fo:language="el" fo:language-asian="el"/>
    </style:style>
    <style:style style:name="P493" style:family="paragraph" style:parent-style-name="Heading_20_6">
      <style:paragraph-properties fo:margin-top="0.423cm"/>
    </style:style>
    <style:style style:name="T493_1" style:family="text">
      <style:text-properties fo:language="el" fo:language-asian="el" fo:font-weight="bold" style:font-weight-asian="bold" style:font-weight-complex="bold"/>
    </style:style>
    <style:style style:name="P494" style:family="paragraph" style:parent-style-name="Heading_20_6">
      <style:paragraph-properties fo:margin-top="0.423cm"/>
    </style:style>
    <style:style style:name="T494_1" style:family="text">
      <style:text-properties fo:language="el" fo:language-asian="el" fo:font-weight="bold" style:font-weight-asian="bold" style:font-weight-complex="bold"/>
    </style:style>
    <style:style style:name="P495" style:family="paragraph" style:parent-style-name="Normal">
      <style:paragraph-properties fo:margin-top="0.423cm"/>
    </style:style>
    <style:style style:name="T495_1" style:family="text">
      <style:text-properties fo:language="el" fo:language-asian="el"/>
    </style:style>
    <style:style style:name="P496" style:family="paragraph" style:parent-style-name="Normal">
      <style:paragraph-properties fo:margin-top="0.423cm"/>
    </style:style>
    <style:style style:name="T496_1" style:family="text">
      <style:text-properties fo:language="el" fo:language-asian="el"/>
    </style:style>
    <style:style style:name="P497" style:family="paragraph" style:parent-style-name="Normal">
      <style:paragraph-properties fo:margin-top="0.423cm"/>
    </style:style>
    <style:style style:name="T497_1" style:family="text">
      <style:text-properties fo:language="el" fo:language-asian="el"/>
    </style:style>
    <style:style style:name="T497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98" style:family="paragraph" style:parent-style-name="Footnotes">
      <style:paragraph-properties fo:margin-top="0.423cm" fo:margin-bottom="0.423cm"/>
    </style:style>
    <style:style style:name="T498_1" style:family="text"/>
    <style:style style:name="T498_2" style:family="text" style:parent-style-name="Internet_20_link">
      <style:text-properties fo:color="#0000ee" fo:language="el" fo:language-asian="el"/>
    </style:style>
    <style:style style:name="P499" style:family="paragraph" style:parent-style-name="Normal">
      <style:paragraph-properties fo:margin-top="0.423cm"/>
    </style:style>
    <style:style style:name="T499_1" style:family="text">
      <style:text-properties fo:language="el" fo:language-asian="el"/>
    </style:style>
    <style:style style:name="T499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00" style:family="paragraph" style:parent-style-name="Footnotes">
      <style:paragraph-properties fo:margin-top="0.423cm" fo:margin-bottom="0.423cm"/>
    </style:style>
    <style:style style:name="T500_1" style:family="text"/>
    <style:style style:name="T500_2" style:family="text" style:parent-style-name="Internet_20_link">
      <style:text-properties fo:color="#0000ee" fo:language="el" fo:language-asian="el"/>
    </style:style>
    <style:style style:name="T500_3" style:family="text">
      <style:text-properties fo:language="el" fo:language-asian="el"/>
    </style:style>
    <style:style style:name="T500_4" style:family="text"/>
    <style:style style:name="T500_5" style:family="text" style:parent-style-name="Internet_20_link">
      <style:text-properties fo:color="#0000ee" fo:language="el" fo:language-asian="el"/>
    </style:style>
    <style:style style:name="T500_6" style:family="text">
      <style:text-properties fo:language="el" fo:language-asian="el"/>
    </style:style>
    <style:style style:name="T500_7" style:family="text"/>
    <style:style style:name="T500_8" style:family="text" style:parent-style-name="Internet_20_link">
      <style:text-properties fo:color="#0000ee" fo:language="el" fo:language-asian="el"/>
    </style:style>
    <style:style style:name="T500_9" style:family="text">
      <style:text-properties fo:language="el" fo:language-asian="el"/>
    </style:style>
    <style:style style:name="T500_10" style:family="text"/>
    <style:style style:name="T500_11" style:family="text" style:parent-style-name="Internet_20_link">
      <style:text-properties fo:color="#0000ee" fo:language="el" fo:language-asian="el"/>
    </style:style>
    <style:style style:name="P501" style:family="paragraph" style:parent-style-name="Normal">
      <style:paragraph-properties fo:margin-top="0.423cm"/>
    </style:style>
    <style:style style:name="T501_1" style:family="text">
      <style:text-properties fo:language="el" fo:language-asian="el"/>
    </style:style>
    <style:style style:name="P502" style:family="paragraph" style:parent-style-name="Normal">
      <style:paragraph-properties fo:margin-top="0.423cm"/>
    </style:style>
    <style:style style:name="T502_1" style:family="text">
      <style:text-properties fo:language="el" fo:language-asian="el"/>
    </style:style>
    <style:style style:name="P503" style:family="paragraph" style:parent-style-name="Normal">
      <style:paragraph-properties fo:margin-top="0.423cm"/>
    </style:style>
    <style:style style:name="T503_1" style:family="text">
      <style:text-properties fo:language="el" fo:language-asian="el"/>
    </style:style>
    <style:style style:name="T503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04" style:family="paragraph" style:parent-style-name="Footnotes">
      <style:paragraph-properties fo:margin-top="0.423cm" fo:margin-bottom="0.423cm"/>
    </style:style>
    <style:style style:name="T504_1" style:family="text"/>
    <style:style style:name="T504_2" style:family="text" style:parent-style-name="Internet_20_link">
      <style:text-properties fo:color="#0000ee" fo:language="el" fo:language-asian="el"/>
    </style:style>
    <style:style style:name="P505" style:family="paragraph" style:parent-style-name="Normal">
      <style:paragraph-properties fo:margin-top="0.423cm"/>
    </style:style>
    <style:style style:name="T505_1" style:family="text">
      <style:text-properties fo:language="el" fo:language-asian="el"/>
    </style:style>
    <style:style style:name="T505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06" style:family="paragraph" style:parent-style-name="Footnotes">
      <style:paragraph-properties fo:margin-top="0.423cm" fo:margin-bottom="0.423cm"/>
    </style:style>
    <style:style style:name="T506_1" style:family="text"/>
    <style:style style:name="T506_2" style:family="text" style:parent-style-name="Internet_20_link">
      <style:text-properties fo:color="#0000ee" fo:language="el" fo:language-asian="el"/>
    </style:style>
    <style:style style:name="P507" style:family="paragraph" style:parent-style-name="Normal">
      <style:paragraph-properties fo:margin-top="0.423cm"/>
    </style:style>
    <style:style style:name="T507_1" style:family="text">
      <style:text-properties fo:language="el" fo:language-asian="el"/>
    </style:style>
    <style:style style:name="P508" style:family="paragraph" style:parent-style-name="Normal">
      <style:paragraph-properties fo:margin-top="0.423cm"/>
    </style:style>
    <style:style style:name="T508_1" style:family="text">
      <style:text-properties fo:language="el" fo:language-asian="el"/>
    </style:style>
    <style:style style:name="P509" style:family="paragraph" style:parent-style-name="Normal">
      <style:paragraph-properties fo:margin-top="0.423cm"/>
    </style:style>
    <style:style style:name="T509_1" style:family="text">
      <style:text-properties fo:language="el" fo:language-asian="el"/>
    </style:style>
    <style:style style:name="P510" style:family="paragraph" style:parent-style-name="Heading_20_6">
      <style:paragraph-properties fo:margin-top="0.423cm"/>
    </style:style>
    <style:style style:name="T510_1" style:family="text">
      <style:text-properties fo:language="el" fo:language-asian="el" fo:font-weight="bold" style:font-weight-asian="bold" style:font-weight-complex="bold"/>
    </style:style>
    <style:style style:name="P511" style:family="paragraph" style:parent-style-name="Heading_20_6">
      <style:paragraph-properties fo:margin-top="0.423cm"/>
    </style:style>
    <style:style style:name="T511_1" style:family="text">
      <style:text-properties fo:language="el" fo:language-asian="el"/>
    </style:style>
    <style:style style:name="T511_2" style:family="text" style:parent-style-name="Heading_20_6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12" style:family="paragraph" style:parent-style-name="Footnotes">
      <style:paragraph-properties fo:margin-top="0.423cm" fo:margin-bottom="0.423cm"/>
    </style:style>
    <style:style style:name="T512_1" style:family="text"/>
    <style:style style:name="T512_2" style:family="text" style:parent-style-name="Internet_20_link">
      <style:text-properties fo:color="#0000ee" fo:language="el" fo:language-asian="el"/>
    </style:style>
    <style:style style:name="P513" style:family="paragraph" style:parent-style-name="Normal">
      <style:paragraph-properties fo:margin-top="0.423cm"/>
    </style:style>
    <style:style style:name="T513_1" style:family="text">
      <style:text-properties fo:language="el" fo:language-asian="el"/>
    </style:style>
    <style:style style:name="T513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14" style:family="paragraph" style:parent-style-name="Footnotes">
      <style:paragraph-properties fo:margin-top="0.423cm" fo:margin-bottom="0.423cm"/>
    </style:style>
    <style:style style:name="T514_1" style:family="text"/>
    <style:style style:name="T514_2" style:family="text" style:parent-style-name="Internet_20_link">
      <style:text-properties fo:color="#0000ee" fo:language="el" fo:language-asian="el"/>
    </style:style>
    <style:style style:name="P515" style:family="paragraph" style:parent-style-name="Heading_20_2">
      <style:paragraph-properties fo:margin-top="0.423cm"/>
    </style:style>
    <style:style style:name="T515_1" style:family="text">
      <style:text-properties fo:language="el" fo:language-asian="el" fo:font-weight="bold" style:font-weight-asian="bold" style:font-weight-complex="bold"/>
    </style:style>
    <style:style style:name="P516" style:family="paragraph" style:parent-style-name="Heading_20_2">
      <style:paragraph-properties fo:margin-top="0.423cm"/>
    </style:style>
    <style:style style:name="T516_1" style:family="text">
      <style:text-properties fo:language="el" fo:language-asian="el" fo:font-weight="bold" style:font-weight-asian="bold" style:font-weight-complex="bold"/>
    </style:style>
    <style:style style:name="P517" style:family="paragraph" style:parent-style-name="Heading_20_6">
      <style:paragraph-properties fo:margin-top="0.423cm"/>
    </style:style>
    <style:style style:name="T517_1" style:family="text">
      <style:text-properties fo:language="el" fo:language-asian="el" fo:font-weight="bold" style:font-weight-asian="bold" style:font-weight-complex="bold"/>
    </style:style>
    <style:style style:name="P518" style:family="paragraph" style:parent-style-name="Heading_20_6">
      <style:paragraph-properties fo:margin-top="0.423cm"/>
    </style:style>
    <style:style style:name="T518_1" style:family="text">
      <style:text-properties fo:language="el" fo:language-asian="el" fo:font-weight="bold" style:font-weight-asian="bold" style:font-weight-complex="bold"/>
    </style:style>
    <style:style style:name="P519" style:family="paragraph" style:parent-style-name="Normal">
      <style:paragraph-properties fo:margin-top="0.423cm"/>
    </style:style>
    <style:style style:name="T519_1" style:family="text">
      <style:text-properties fo:language="el" fo:language-asian="el"/>
    </style:style>
    <style:style style:name="T519_2" style:family="text">
      <style:text-properties fo:language="el" fo:language-asian="el"/>
    </style:style>
    <style:style style:name="P520" style:family="paragraph" style:parent-style-name="Normal">
      <style:paragraph-properties fo:margin-top="0.423cm"/>
    </style:style>
    <style:style style:name="T520_1" style:family="text">
      <style:text-properties fo:language="el" fo:language-asian="el"/>
    </style:style>
    <style:style style:name="P521" style:family="paragraph" style:parent-style-name="Normal">
      <style:paragraph-properties fo:margin-top="0.423cm"/>
    </style:style>
    <style:style style:name="T521_1" style:family="text">
      <style:text-properties fo:language="el" fo:language-asian="el"/>
    </style:style>
    <style:style style:name="P522" style:family="paragraph" style:parent-style-name="Normal">
      <style:paragraph-properties fo:margin-top="0.423cm"/>
    </style:style>
    <style:style style:name="T522_1" style:family="text">
      <style:text-properties fo:language="el" fo:language-asian="el"/>
    </style:style>
    <style:style style:name="P523" style:family="paragraph" style:parent-style-name="Normal">
      <style:paragraph-properties fo:margin-top="0.423cm"/>
    </style:style>
    <style:style style:name="T523_1" style:family="text">
      <style:text-properties fo:language="el" fo:language-asian="el"/>
    </style:style>
    <style:style style:name="P524" style:family="paragraph" style:parent-style-name="Normal">
      <style:paragraph-properties fo:margin-top="0.423cm"/>
    </style:style>
    <style:style style:name="T524_1" style:family="text">
      <style:text-properties fo:language="el" fo:language-asian="el"/>
    </style:style>
    <style:style style:name="P525" style:family="paragraph" style:parent-style-name="Normal">
      <style:paragraph-properties fo:margin-top="0.423cm"/>
    </style:style>
    <style:style style:name="T525_1" style:family="text">
      <style:text-properties fo:language="el" fo:language-asian="el"/>
    </style:style>
    <style:style style:name="P526" style:family="paragraph" style:parent-style-name="Normal">
      <style:paragraph-properties fo:margin-top="0.423cm"/>
    </style:style>
    <style:style style:name="T526_1" style:family="text">
      <style:text-properties fo:language="el" fo:language-asian="el"/>
    </style:style>
    <style:style style:name="P527" style:family="paragraph" style:parent-style-name="Normal">
      <style:paragraph-properties fo:margin-top="0.423cm"/>
    </style:style>
    <style:style style:name="T527_1" style:family="text">
      <style:text-properties fo:language="el" fo:language-asian="el"/>
    </style:style>
    <style:style style:name="P528" style:family="paragraph" style:parent-style-name="Normal">
      <style:paragraph-properties fo:margin-top="0.423cm"/>
    </style:style>
    <style:style style:name="T528_1" style:family="text">
      <style:text-properties fo:language="el" fo:language-asian="el"/>
    </style:style>
    <style:style style:name="P529" style:family="paragraph" style:parent-style-name="Normal">
      <style:paragraph-properties fo:margin-top="0.423cm"/>
    </style:style>
    <style:style style:name="T529_1" style:family="text">
      <style:text-properties fo:language="el" fo:language-asian="el"/>
    </style:style>
    <style:style style:name="P530" style:family="paragraph" style:parent-style-name="Heading_20_6">
      <style:paragraph-properties fo:margin-top="0.423cm"/>
    </style:style>
    <style:style style:name="T530_1" style:family="text">
      <style:text-properties fo:language="el" fo:language-asian="el" fo:font-weight="bold" style:font-weight-asian="bold" style:font-weight-complex="bold"/>
    </style:style>
    <style:style style:name="P531" style:family="paragraph" style:parent-style-name="Heading_20_6">
      <style:paragraph-properties fo:margin-top="0.423cm" fo:margin-bottom="0.423cm"/>
    </style:style>
    <style:style style:name="T531_1" style:family="text">
      <style:text-properties fo:language="el" fo:language-asian="el" fo:font-weight="bold" style:font-weight-asian="bold" style:font-weight-complex="bold"/>
    </style:style>
    <style:style style:name="P532" style:family="paragraph" style:parent-style-name="MainText">
      <style:paragraph-properties fo:margin-top="0.212cm"/>
    </style:style>
    <style:style style:name="T532_1" style:family="text">
      <style:text-properties fo:language="el" fo:language-asian="el" fo:font-weight="bold" style:font-weight-asian="bold" style:font-weight-complex="bold"/>
    </style:style>
    <style:style style:name="T532_2" style:family="text">
      <style:text-properties fo:language="el" fo:language-asian="el"/>
    </style:style>
    <style:style style:name="P533" style:family="paragraph" style:parent-style-name="Normal">
      <style:paragraph-properties fo:margin-top="0.423cm"/>
    </style:style>
    <style:style style:name="T533_1" style:family="text">
      <style:text-properties fo:language="el" fo:language-asian="el"/>
    </style:style>
    <style:style style:name="T533_2" style:family="text">
      <style:text-properties fo:language="el" fo:language-asian="el"/>
    </style:style>
    <style:style style:name="P534" style:family="paragraph" style:parent-style-name="Normal">
      <style:paragraph-properties fo:margin-top="0.423cm"/>
    </style:style>
    <style:style style:name="T534_1" style:family="text">
      <style:text-properties fo:language="el" fo:language-asian="el"/>
    </style:style>
    <style:style style:name="P535" style:family="paragraph" style:parent-style-name="Normal">
      <style:paragraph-properties fo:margin-top="0.423cm"/>
    </style:style>
    <style:style style:name="T535_1" style:family="text">
      <style:text-properties fo:language="el" fo:language-asian="el"/>
    </style:style>
    <style:style style:name="P536" style:family="paragraph" style:parent-style-name="Normal">
      <style:paragraph-properties fo:margin-top="0.423cm" fo:margin-bottom="0.423cm"/>
    </style:style>
    <style:style style:name="T536_1" style:family="text">
      <style:text-properties fo:language="el" fo:language-asian="el"/>
    </style:style>
    <style:style style:name="P537" style:family="paragraph" style:parent-style-name="MainText">
      <style:paragraph-properties fo:margin-top="0.212cm"/>
    </style:style>
    <style:style style:name="T537_1" style:family="text">
      <style:text-properties fo:language="el" fo:language-asian="el" fo:font-weight="bold" style:font-weight-asian="bold" style:font-weight-complex="bold"/>
    </style:style>
    <style:style style:name="T537_2" style:family="text">
      <style:text-properties fo:language="el" fo:language-asian="el"/>
    </style:style>
    <style:style style:name="P538" style:family="paragraph" style:parent-style-name="Normal">
      <style:paragraph-properties fo:margin-top="0.423cm"/>
    </style:style>
    <style:style style:name="T538_1" style:family="text">
      <style:text-properties fo:language="el" fo:language-asian="el"/>
    </style:style>
    <style:style style:name="P539" style:family="paragraph" style:parent-style-name="Normal">
      <style:paragraph-properties fo:margin-top="0.423cm"/>
    </style:style>
    <style:style style:name="T539_1" style:family="text">
      <style:text-properties fo:language="el" fo:language-asian="el"/>
    </style:style>
    <style:style style:name="P540" style:family="paragraph" style:parent-style-name="Normal">
      <style:paragraph-properties fo:margin-top="0.423cm"/>
    </style:style>
    <style:style style:name="T540_1" style:family="text">
      <style:text-properties fo:language="el" fo:language-asian="el"/>
    </style:style>
    <style:style style:name="P541" style:family="paragraph" style:parent-style-name="Normal">
      <style:paragraph-properties fo:margin-top="0.423cm"/>
    </style:style>
    <style:style style:name="T541_1" style:family="text">
      <style:text-properties fo:language="el" fo:language-asian="el"/>
    </style:style>
    <style:style style:name="P542" style:family="paragraph" style:parent-style-name="Normal">
      <style:paragraph-properties fo:margin-top="0.423cm"/>
    </style:style>
    <style:style style:name="T542_1" style:family="text">
      <style:text-properties fo:language="el" fo:language-asian="el"/>
    </style:style>
    <style:style style:name="P543" style:family="paragraph" style:parent-style-name="Heading_20_6">
      <style:paragraph-properties fo:margin-top="0.423cm"/>
    </style:style>
    <style:style style:name="T543_1" style:family="text">
      <style:text-properties fo:language="el" fo:language-asian="el" fo:font-weight="bold" style:font-weight-asian="bold" style:font-weight-complex="bold"/>
    </style:style>
    <style:style style:name="P544" style:family="paragraph" style:parent-style-name="Heading_20_6">
      <style:paragraph-properties fo:margin-top="0.423cm" fo:margin-bottom="0.423cm"/>
    </style:style>
    <style:style style:name="T544_1" style:family="text">
      <style:text-properties fo:language="el" fo:language-asian="el" fo:font-weight="bold" style:font-weight-asian="bold" style:font-weight-complex="bold"/>
    </style:style>
    <style:style style:name="P545" style:family="paragraph" style:parent-style-name="MainText">
      <style:paragraph-properties fo:margin-top="0.212cm"/>
    </style:style>
    <style:style style:name="T545_1" style:family="text">
      <style:text-properties fo:language="el" fo:language-asian="el" fo:font-weight="bold" style:font-weight-asian="bold" style:font-weight-complex="bold"/>
    </style:style>
    <style:style style:name="T545_2" style:family="text">
      <style:text-properties fo:language="el" fo:language-asian="el"/>
    </style:style>
    <style:style style:name="P546" style:family="paragraph" style:parent-style-name="MainText">
      <style:paragraph-properties fo:margin-top="0.212cm"/>
    </style:style>
    <style:style style:name="T546_1" style:family="text">
      <style:text-properties fo:language="el" fo:language-asian="el" fo:font-weight="bold" style:font-weight-asian="bold" style:font-weight-complex="bold"/>
    </style:style>
    <style:style style:name="T546_2" style:family="text">
      <style:text-properties fo:language="el" fo:language-asian="el"/>
    </style:style>
    <style:style style:name="P547" style:family="paragraph" style:parent-style-name="MainText">
      <style:paragraph-properties fo:margin-top="0.212cm"/>
    </style:style>
    <style:style style:name="T547_1" style:family="text">
      <style:text-properties fo:language="el" fo:language-asian="el" fo:font-weight="bold" style:font-weight-asian="bold" style:font-weight-complex="bold"/>
    </style:style>
    <style:style style:name="T547_2" style:family="text">
      <style:text-properties fo:language="el" fo:language-asian="el"/>
    </style:style>
    <style:style style:name="P548" style:family="paragraph" style:parent-style-name="StructureList1">
      <style:paragraph-properties fo:margin-top="0.212cm"/>
    </style:style>
    <style:style style:name="T548_1" style:family="text">
      <style:text-properties fo:language="el" fo:language-asian="el"/>
    </style:style>
    <style:style style:name="T548_2" style:family="text">
      <style:text-properties fo:language="en" fo:language-asian="en"/>
    </style:style>
    <style:style style:name="T548_3" style:family="text">
      <style:text-properties fo:language="el" fo:language-asian="el"/>
    </style:style>
    <style:style style:name="P549" style:family="paragraph" style:parent-style-name="StructureList1">
      <style:paragraph-properties fo:margin-top="0.212cm"/>
    </style:style>
    <style:style style:name="T549_1" style:family="text">
      <style:text-properties fo:language="el" fo:language-asian="el"/>
    </style:style>
    <style:style style:name="T549_2" style:family="text">
      <style:text-properties fo:language="en" fo:language-asian="en"/>
    </style:style>
    <style:style style:name="T549_3" style:family="text">
      <style:text-properties fo:language="el" fo:language-asian="el"/>
    </style:style>
    <style:style style:name="P550" style:family="paragraph" style:parent-style-name="MainText">
      <style:paragraph-properties fo:margin-top="0.212cm"/>
    </style:style>
    <style:style style:name="T550_1" style:family="text">
      <style:text-properties fo:language="el" fo:language-asian="el" fo:font-weight="bold" style:font-weight-asian="bold" style:font-weight-complex="bold"/>
    </style:style>
    <style:style style:name="T550_2" style:family="text">
      <style:text-properties fo:language="el" fo:language-asian="el"/>
    </style:style>
    <style:style style:name="P551" style:family="paragraph" style:parent-style-name="MainText">
      <style:paragraph-properties fo:margin-top="0.212cm"/>
    </style:style>
    <style:style style:name="T551_1" style:family="text">
      <style:text-properties fo:language="el" fo:language-asian="el" fo:font-weight="bold" style:font-weight-asian="bold" style:font-weight-complex="bold"/>
    </style:style>
    <style:style style:name="T551_2" style:family="text">
      <style:text-properties fo:language="el" fo:language-asian="el"/>
    </style:style>
    <style:style style:name="P552" style:family="paragraph" style:parent-style-name="Heading_20_6">
      <style:paragraph-properties fo:margin-top="0.423cm"/>
    </style:style>
    <style:style style:name="T552_1" style:family="text">
      <style:text-properties fo:language="el" fo:language-asian="el" fo:font-weight="bold" style:font-weight-asian="bold" style:font-weight-complex="bold"/>
    </style:style>
    <style:style style:name="P553" style:family="paragraph" style:parent-style-name="Heading_20_6">
      <style:paragraph-properties fo:margin-top="0.423cm"/>
    </style:style>
    <style:style style:name="T553_1" style:family="text">
      <style:text-properties fo:language="el" fo:language-asian="el" fo:font-weight="bold" style:font-weight-asian="bold" style:font-weight-complex="bold"/>
    </style:style>
    <style:style style:name="P554" style:family="paragraph" style:parent-style-name="Normal">
      <style:paragraph-properties fo:margin-top="0.423cm"/>
    </style:style>
    <style:style style:name="T554_1" style:family="text">
      <style:text-properties fo:language="el" fo:language-asian="el"/>
    </style:style>
    <style:style style:name="P555" style:family="paragraph" style:parent-style-name="Heading_20_6">
      <style:paragraph-properties fo:margin-top="0.423cm"/>
    </style:style>
    <style:style style:name="T555_1" style:family="text">
      <style:text-properties fo:language="el" fo:language-asian="el" fo:font-weight="bold" style:font-weight-asian="bold" style:font-weight-complex="bold"/>
    </style:style>
    <style:style style:name="P556" style:family="paragraph" style:parent-style-name="Heading_20_6">
      <style:paragraph-properties fo:margin-top="0.423cm" fo:margin-bottom="0.423cm"/>
    </style:style>
    <style:style style:name="T556_1" style:family="text">
      <style:text-properties fo:language="el" fo:language-asian="el" fo:font-weight="bold" style:font-weight-asian="bold" style:font-weight-complex="bold"/>
    </style:style>
    <style:style style:name="P557" style:family="paragraph" style:parent-style-name="MainText">
      <style:paragraph-properties fo:margin-top="0.212cm"/>
    </style:style>
    <style:style style:name="T557_1" style:family="text">
      <style:text-properties fo:language="el" fo:language-asian="el" fo:font-weight="bold" style:font-weight-asian="bold" style:font-weight-complex="bold"/>
    </style:style>
    <style:style style:name="T557_2" style:family="text">
      <style:text-properties fo:language="el" fo:language-asian="el"/>
    </style:style>
    <style:style style:name="P558" style:family="paragraph" style:parent-style-name="MainText">
      <style:paragraph-properties fo:margin-top="0.212cm"/>
    </style:style>
    <style:style style:name="T558_1" style:family="text">
      <style:text-properties fo:language="el" fo:language-asian="el" fo:font-weight="bold" style:font-weight-asian="bold" style:font-weight-complex="bold"/>
    </style:style>
    <style:style style:name="T558_2" style:family="text">
      <style:text-properties fo:language="el" fo:language-asian="el"/>
    </style:style>
    <style:style style:name="P559" style:family="paragraph" style:parent-style-name="MainText">
      <style:paragraph-properties fo:margin-top="0.212cm"/>
    </style:style>
    <style:style style:name="T559_1" style:family="text">
      <style:text-properties fo:language="el" fo:language-asian="el" fo:font-weight="bold" style:font-weight-asian="bold" style:font-weight-complex="bold"/>
    </style:style>
    <style:style style:name="T559_2" style:family="text">
      <style:text-properties fo:language="el" fo:language-asian="el"/>
    </style:style>
    <style:style style:name="P560" style:family="paragraph" style:parent-style-name="Heading_20_6">
      <style:paragraph-properties fo:margin-top="0.423cm"/>
    </style:style>
    <style:style style:name="T560_1" style:family="text">
      <style:text-properties fo:language="el" fo:language-asian="el" fo:font-weight="bold" style:font-weight-asian="bold" style:font-weight-complex="bold"/>
    </style:style>
    <style:style style:name="P561" style:family="paragraph" style:parent-style-name="Heading_20_6">
      <style:paragraph-properties fo:margin-top="0.423cm" fo:margin-bottom="0.423cm"/>
    </style:style>
    <style:style style:name="T561_1" style:family="text">
      <style:text-properties fo:language="el" fo:language-asian="el" fo:font-weight="bold" style:font-weight-asian="bold" style:font-weight-complex="bold"/>
    </style:style>
    <style:style style:name="P562" style:family="paragraph" style:parent-style-name="MainText">
      <style:paragraph-properties fo:margin-top="0.212cm"/>
    </style:style>
    <style:style style:name="T562_1" style:family="text">
      <style:text-properties fo:language="el" fo:language-asian="el" fo:font-weight="bold" style:font-weight-asian="bold" style:font-weight-complex="bold"/>
    </style:style>
    <style:style style:name="T562_2" style:family="text">
      <style:text-properties fo:language="el" fo:language-asian="el"/>
    </style:style>
    <style:style style:name="P563" style:family="paragraph" style:parent-style-name="MainText">
      <style:paragraph-properties fo:margin-top="0.212cm"/>
    </style:style>
    <style:style style:name="T563_1" style:family="text">
      <style:text-properties fo:language="el" fo:language-asian="el" fo:font-weight="bold" style:font-weight-asian="bold" style:font-weight-complex="bold"/>
    </style:style>
    <style:style style:name="T563_2" style:family="text">
      <style:text-properties fo:language="el" fo:language-asian="el"/>
    </style:style>
    <style:style style:name="P564" style:family="paragraph" style:parent-style-name="StructureList1">
      <style:paragraph-properties fo:margin-top="0.212cm"/>
    </style:style>
    <style:style style:name="T564_1" style:family="text">
      <style:text-properties fo:language="el" fo:language-asian="el"/>
    </style:style>
    <style:style style:name="T564_2" style:family="text">
      <style:text-properties fo:language="en" fo:language-asian="en"/>
    </style:style>
    <style:style style:name="T564_3" style:family="text">
      <style:text-properties fo:language="el" fo:language-asian="el"/>
    </style:style>
    <style:style style:name="T564_4" style:family="text">
      <style:text-properties fo:language="el" fo:language-asian="el"/>
    </style:style>
    <style:style style:name="P565" style:family="paragraph" style:parent-style-name="StructureList1">
      <style:paragraph-properties fo:margin-top="0.212cm"/>
    </style:style>
    <style:style style:name="T565_1" style:family="text">
      <style:text-properties fo:language="el" fo:language-asian="el"/>
    </style:style>
    <style:style style:name="T565_2" style:family="text">
      <style:text-properties fo:language="en" fo:language-asian="en"/>
    </style:style>
    <style:style style:name="T565_3" style:family="text">
      <style:text-properties fo:language="el" fo:language-asian="el"/>
    </style:style>
    <style:style style:name="P566" style:family="paragraph" style:parent-style-name="MainText">
      <style:paragraph-properties fo:margin-top="0.212cm"/>
    </style:style>
    <style:style style:name="T566_1" style:family="text">
      <style:text-properties fo:language="el" fo:language-asian="el" fo:font-weight="bold" style:font-weight-asian="bold" style:font-weight-complex="bold"/>
    </style:style>
    <style:style style:name="T566_2" style:family="text">
      <style:text-properties fo:language="el" fo:language-asian="el"/>
    </style:style>
    <style:style style:name="T56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67" style:family="paragraph" style:parent-style-name="Footnotes">
      <style:paragraph-properties fo:margin-top="0.423cm" fo:margin-bottom="0.423cm"/>
    </style:style>
    <style:style style:name="T567_1" style:family="text"/>
    <style:style style:name="T567_2" style:family="text" style:parent-style-name="Internet_20_link">
      <style:text-properties fo:color="#0000ee" fo:language="el" fo:language-asian="el"/>
    </style:style>
    <style:style style:name="P568" style:family="paragraph" style:parent-style-name="MainText">
      <style:paragraph-properties fo:margin-top="0.212cm"/>
    </style:style>
    <style:style style:name="T568_1" style:family="text">
      <style:text-properties fo:language="el" fo:language-asian="el" fo:font-weight="bold" style:font-weight-asian="bold" style:font-weight-complex="bold"/>
    </style:style>
    <style:style style:name="T568_2" style:family="text">
      <style:text-properties fo:language="el" fo:language-asian="el"/>
    </style:style>
    <style:style style:name="P569" style:family="paragraph" style:parent-style-name="Heading_20_6">
      <style:paragraph-properties fo:margin-top="0.423cm"/>
    </style:style>
    <style:style style:name="T569_1" style:family="text">
      <style:text-properties fo:language="el" fo:language-asian="el" fo:font-weight="bold" style:font-weight-asian="bold" style:font-weight-complex="bold"/>
    </style:style>
    <style:style style:name="P570" style:family="paragraph" style:parent-style-name="Heading_20_6">
      <style:paragraph-properties fo:margin-top="0.423cm" fo:margin-bottom="0.423cm"/>
    </style:style>
    <style:style style:name="T570_1" style:family="text">
      <style:text-properties fo:language="el" fo:language-asian="el" fo:font-weight="bold" style:font-weight-asian="bold" style:font-weight-complex="bold"/>
    </style:style>
    <style:style style:name="P571" style:family="paragraph" style:parent-style-name="MainText">
      <style:paragraph-properties fo:margin-top="0.212cm"/>
    </style:style>
    <style:style style:name="T571_1" style:family="text">
      <style:text-properties fo:language="el" fo:language-asian="el" fo:font-weight="bold" style:font-weight-asian="bold" style:font-weight-complex="bold"/>
    </style:style>
    <style:style style:name="T571_2" style:family="text">
      <style:text-properties fo:language="el" fo:language-asian="el"/>
    </style:style>
    <style:style style:name="T57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72" style:family="paragraph" style:parent-style-name="Footnotes">
      <style:paragraph-properties fo:margin-top="0.423cm" fo:margin-bottom="0.423cm"/>
    </style:style>
    <style:style style:name="T572_1" style:family="text"/>
    <style:style style:name="T572_2" style:family="text" style:parent-style-name="Internet_20_link">
      <style:text-properties fo:color="#0000ee" fo:language="el" fo:language-asian="el"/>
    </style:style>
    <style:style style:name="P573" style:family="paragraph" style:parent-style-name="Normal">
      <style:paragraph-properties fo:margin-top="0.423cm"/>
    </style:style>
    <style:style style:name="T573_1" style:family="text">
      <style:text-properties fo:language="el" fo:language-asian="el"/>
    </style:style>
    <style:style style:name="T573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74" style:family="paragraph" style:parent-style-name="Footnotes">
      <style:paragraph-properties fo:margin-top="0.423cm" fo:margin-bottom="0.423cm"/>
    </style:style>
    <style:style style:name="T574_1" style:family="text"/>
    <style:style style:name="T574_2" style:family="text" style:parent-style-name="Internet_20_link">
      <style:text-properties fo:color="#0000ee" fo:language="el" fo:language-asian="el"/>
    </style:style>
    <style:style style:name="P575" style:family="paragraph" style:parent-style-name="Normal">
      <style:paragraph-properties fo:margin-top="0.423cm"/>
    </style:style>
    <style:style style:name="T575_1" style:family="text">
      <style:text-properties fo:language="el" fo:language-asian="el"/>
    </style:style>
    <style:style style:name="T575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76" style:family="paragraph" style:parent-style-name="Footnotes">
      <style:paragraph-properties fo:margin-top="0.423cm" fo:margin-bottom="0.423cm"/>
    </style:style>
    <style:style style:name="T576_1" style:family="text"/>
    <style:style style:name="T576_2" style:family="text" style:parent-style-name="Internet_20_link">
      <style:text-properties fo:color="#0000ee" fo:language="el" fo:language-asian="el"/>
    </style:style>
    <style:style style:name="P577" style:family="paragraph" style:parent-style-name="Normal">
      <style:paragraph-properties fo:margin-top="0.423cm" fo:margin-bottom="0.423cm"/>
    </style:style>
    <style:style style:name="T577_1" style:family="text">
      <style:text-properties fo:language="el" fo:language-asian="el"/>
    </style:style>
    <style:style style:name="T577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78" style:family="paragraph" style:parent-style-name="Footnotes">
      <style:paragraph-properties fo:margin-top="0.423cm" fo:margin-bottom="0.423cm"/>
    </style:style>
    <style:style style:name="T578_1" style:family="text"/>
    <style:style style:name="T578_2" style:family="text" style:parent-style-name="Internet_20_link">
      <style:text-properties fo:color="#0000ee" fo:language="el" fo:language-asian="el"/>
    </style:style>
    <style:style style:name="P579" style:family="paragraph" style:parent-style-name="MainText">
      <style:paragraph-properties fo:margin-top="0.212cm"/>
    </style:style>
    <style:style style:name="T579_1" style:family="text">
      <style:text-properties fo:language="el" fo:language-asian="el" fo:font-weight="bold" style:font-weight-asian="bold" style:font-weight-complex="bold"/>
    </style:style>
    <style:style style:name="T579_2" style:family="text">
      <style:text-properties fo:language="el" fo:language-asian="el"/>
    </style:style>
    <style:style style:name="P580" style:family="paragraph" style:parent-style-name="Normal">
      <style:paragraph-properties fo:margin-top="0.423cm"/>
    </style:style>
    <style:style style:name="T580_1" style:family="text">
      <style:text-properties fo:language="el" fo:language-asian="el"/>
    </style:style>
    <style:style style:name="P581" style:family="paragraph" style:parent-style-name="Normal">
      <style:paragraph-properties fo:margin-top="0.423cm" fo:margin-bottom="0.423cm"/>
    </style:style>
    <style:style style:name="T581_1" style:family="text">
      <style:text-properties fo:language="el" fo:language-asian="el"/>
    </style:style>
    <style:style style:name="T581_2" style:family="text">
      <style:text-properties fo:language="el" fo:language-asian="el"/>
    </style:style>
    <style:style style:name="P582" style:family="paragraph" style:parent-style-name="MainText">
      <style:paragraph-properties fo:margin-top="0.212cm"/>
    </style:style>
    <style:style style:name="T582_1" style:family="text">
      <style:text-properties fo:language="el" fo:language-asian="el" fo:font-weight="bold" style:font-weight-asian="bold" style:font-weight-complex="bold"/>
    </style:style>
    <style:style style:name="T582_2" style:family="text">
      <style:text-properties fo:language="el" fo:language-asian="el"/>
    </style:style>
    <style:style style:name="P583" style:family="paragraph" style:parent-style-name="Heading_20_6">
      <style:paragraph-properties fo:margin-top="0.423cm"/>
    </style:style>
    <style:style style:name="T583_1" style:family="text">
      <style:text-properties fo:language="el" fo:language-asian="el" fo:font-weight="bold" style:font-weight-asian="bold" style:font-weight-complex="bold"/>
    </style:style>
    <style:style style:name="P584" style:family="paragraph" style:parent-style-name="Heading_20_6">
      <style:paragraph-properties fo:margin-top="0.423cm" fo:margin-bottom="0.423cm"/>
    </style:style>
    <style:style style:name="T584_1" style:family="text">
      <style:text-properties fo:language="el" fo:language-asian="el" fo:font-weight="bold" style:font-weight-asian="bold" style:font-weight-complex="bold"/>
    </style:style>
    <style:style style:name="P585" style:family="paragraph" style:parent-style-name="MainText">
      <style:paragraph-properties fo:margin-top="0.212cm"/>
    </style:style>
    <style:style style:name="T585_1" style:family="text">
      <style:text-properties fo:language="el" fo:language-asian="el" fo:font-weight="bold" style:font-weight-asian="bold" style:font-weight-complex="bold"/>
    </style:style>
    <style:style style:name="T585_2" style:family="text">
      <style:text-properties fo:language="el" fo:language-asian="el"/>
    </style:style>
    <style:style style:name="P586" style:family="paragraph" style:parent-style-name="MainText">
      <style:paragraph-properties fo:margin-top="0.212cm"/>
    </style:style>
    <style:style style:name="T586_1" style:family="text">
      <style:text-properties fo:language="el" fo:language-asian="el" fo:font-weight="bold" style:font-weight-asian="bold" style:font-weight-complex="bold"/>
    </style:style>
    <style:style style:name="T586_2" style:family="text">
      <style:text-properties fo:language="el" fo:language-asian="el"/>
    </style:style>
    <style:style style:name="P587" style:family="paragraph" style:parent-style-name="MainText">
      <style:paragraph-properties fo:margin-top="0.212cm"/>
    </style:style>
    <style:style style:name="T587_1" style:family="text">
      <style:text-properties fo:language="el" fo:language-asian="el" fo:font-weight="bold" style:font-weight-asian="bold" style:font-weight-complex="bold"/>
    </style:style>
    <style:style style:name="T587_2" style:family="text">
      <style:text-properties fo:language="el" fo:language-asian="el"/>
    </style:style>
    <style:style style:name="P588" style:family="paragraph" style:parent-style-name="MainText">
      <style:paragraph-properties fo:margin-top="0.212cm"/>
    </style:style>
    <style:style style:name="T588_1" style:family="text">
      <style:text-properties fo:language="el" fo:language-asian="el" fo:font-weight="bold" style:font-weight-asian="bold" style:font-weight-complex="bold"/>
    </style:style>
    <style:style style:name="T588_2" style:family="text">
      <style:text-properties fo:language="el" fo:language-asian="el"/>
    </style:style>
    <style:style style:name="P589" style:family="paragraph" style:parent-style-name="MainText">
      <style:paragraph-properties fo:margin-top="0.212cm"/>
    </style:style>
    <style:style style:name="T589_1" style:family="text">
      <style:text-properties fo:language="el" fo:language-asian="el" fo:font-weight="bold" style:font-weight-asian="bold" style:font-weight-complex="bold"/>
    </style:style>
    <style:style style:name="T589_2" style:family="text">
      <style:text-properties fo:language="el" fo:language-asian="el"/>
    </style:style>
    <style:style style:name="P590" style:family="paragraph" style:parent-style-name="MainText">
      <style:paragraph-properties fo:margin-top="0.212cm"/>
    </style:style>
    <style:style style:name="T590_1" style:family="text">
      <style:text-properties fo:language="el" fo:language-asian="el" fo:font-weight="bold" style:font-weight-asian="bold" style:font-weight-complex="bold"/>
    </style:style>
    <style:style style:name="T590_2" style:family="text">
      <style:text-properties fo:language="el" fo:language-asian="el"/>
    </style:style>
    <style:style style:name="P591" style:family="paragraph" style:parent-style-name="Heading_20_6">
      <style:paragraph-properties fo:margin-top="0.423cm"/>
    </style:style>
    <style:style style:name="T591_1" style:family="text">
      <style:text-properties fo:language="el" fo:language-asian="el" fo:font-weight="bold" style:font-weight-asian="bold" style:font-weight-complex="bold"/>
    </style:style>
    <style:style style:name="P592" style:family="paragraph" style:parent-style-name="Heading_20_6">
      <style:paragraph-properties fo:margin-top="0.423cm"/>
    </style:style>
    <style:style style:name="T592_1" style:family="text">
      <style:text-properties fo:language="el" fo:language-asian="el" fo:font-weight="bold" style:font-weight-asian="bold" style:font-weight-complex="bold"/>
    </style:style>
    <style:style style:name="P593" style:family="paragraph" style:parent-style-name="Normal">
      <style:paragraph-properties fo:margin-top="0.423cm"/>
    </style:style>
    <style:style style:name="T593_1" style:family="text">
      <style:text-properties fo:language="el" fo:language-asian="el"/>
    </style:style>
    <style:style style:name="T593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94" style:family="paragraph" style:parent-style-name="Footnotes">
      <style:paragraph-properties fo:margin-top="0.423cm" fo:margin-bottom="0.423cm"/>
    </style:style>
    <style:style style:name="T594_1" style:family="text"/>
    <style:style style:name="T594_2" style:family="text" style:parent-style-name="Internet_20_link">
      <style:text-properties fo:color="#0000ee" fo:language="el" fo:language-asian="el"/>
    </style:style>
    <style:style style:name="P595" style:family="paragraph" style:parent-style-name="Normal">
      <style:paragraph-properties fo:margin-top="0.423cm"/>
    </style:style>
    <style:style style:name="T595_1" style:family="text">
      <style:text-properties fo:language="el" fo:language-asian="el"/>
    </style:style>
    <style:style style:name="P596" style:family="paragraph" style:parent-style-name="Normal">
      <style:paragraph-properties fo:margin-top="0.423cm"/>
    </style:style>
    <style:style style:name="T596_1" style:family="text">
      <style:text-properties fo:language="el" fo:language-asian="el"/>
    </style:style>
    <style:style style:name="P597" style:family="paragraph" style:parent-style-name="Normal">
      <style:paragraph-properties fo:margin-top="0.423cm"/>
    </style:style>
    <style:style style:name="T597_1" style:family="text">
      <style:text-properties fo:language="el" fo:language-asian="el"/>
    </style:style>
    <style:style style:name="P598" style:family="paragraph" style:parent-style-name="Heading_20_2">
      <style:paragraph-properties fo:margin-top="0.423cm"/>
    </style:style>
    <style:style style:name="T598_1" style:family="text">
      <style:text-properties fo:language="el" fo:language-asian="el" fo:font-weight="bold" style:font-weight-asian="bold" style:font-weight-complex="bold"/>
    </style:style>
    <style:style style:name="P599" style:family="paragraph" style:parent-style-name="Heading_20_2">
      <style:paragraph-properties fo:margin-top="0.423cm"/>
    </style:style>
    <style:style style:name="T599_1" style:family="text">
      <style:text-properties fo:language="el" fo:language-asian="el" fo:font-weight="bold" style:font-weight-asian="bold" style:font-weight-complex="bold"/>
    </style:style>
    <style:style style:name="P600" style:family="paragraph" style:parent-style-name="Heading_20_6">
      <style:paragraph-properties fo:margin-top="0.423cm"/>
    </style:style>
    <style:style style:name="T600_1" style:family="text">
      <style:text-properties fo:language="el" fo:language-asian="el" fo:font-weight="bold" style:font-weight-asian="bold" style:font-weight-complex="bold"/>
    </style:style>
    <style:style style:name="P601" style:family="paragraph" style:parent-style-name="Heading_20_6">
      <style:paragraph-properties fo:margin-top="0.423cm" fo:margin-bottom="0.423cm"/>
    </style:style>
    <style:style style:name="T601_1" style:family="text">
      <style:text-properties fo:language="el" fo:language-asian="el" fo:font-weight="bold" style:font-weight-asian="bold" style:font-weight-complex="bold"/>
    </style:style>
    <style:style style:name="P602" style:family="paragraph" style:parent-style-name="MainText">
      <style:paragraph-properties fo:margin-top="0.212cm"/>
    </style:style>
    <style:style style:name="T602_1" style:family="text">
      <style:text-properties fo:language="el" fo:language-asian="el" fo:font-weight="bold" style:font-weight-asian="bold" style:font-weight-complex="bold"/>
    </style:style>
    <style:style style:name="T602_2" style:family="text">
      <style:text-properties fo:language="el" fo:language-asian="el"/>
    </style:style>
    <style:style style:name="P603" style:family="paragraph" style:parent-style-name="MainText">
      <style:paragraph-properties fo:margin-top="0.212cm"/>
    </style:style>
    <style:style style:name="T603_1" style:family="text">
      <style:text-properties fo:language="el" fo:language-asian="el" fo:font-weight="bold" style:font-weight-asian="bold" style:font-weight-complex="bold"/>
    </style:style>
    <style:style style:name="T603_2" style:family="text">
      <style:text-properties fo:language="el" fo:language-asian="el"/>
    </style:style>
    <style:style style:name="T603_3" style:family="text">
      <style:text-properties fo:language="el" fo:language-asian="el"/>
    </style:style>
    <style:style style:name="P604" style:family="paragraph" style:parent-style-name="MainText">
      <style:paragraph-properties fo:margin-top="0.212cm"/>
    </style:style>
    <style:style style:name="T604_1" style:family="text">
      <style:text-properties fo:language="el" fo:language-asian="el" fo:font-weight="bold" style:font-weight-asian="bold" style:font-weight-complex="bold"/>
    </style:style>
    <style:style style:name="T604_2" style:family="text">
      <style:text-properties fo:language="el" fo:language-asian="el"/>
    </style:style>
    <style:style style:name="T60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05" style:family="paragraph" style:parent-style-name="Footnotes">
      <style:paragraph-properties fo:margin-top="0.423cm" fo:margin-bottom="0.423cm"/>
    </style:style>
    <style:style style:name="T605_1" style:family="text"/>
    <style:style style:name="T605_2" style:family="text" style:parent-style-name="Internet_20_link">
      <style:text-properties fo:color="#0000ee" fo:language="el" fo:language-asian="el"/>
    </style:style>
    <style:style style:name="P606" style:family="paragraph" style:parent-style-name="MainText">
      <style:paragraph-properties fo:margin-top="0.212cm"/>
    </style:style>
    <style:style style:name="T606_1" style:family="text">
      <style:text-properties fo:language="el" fo:language-asian="el" fo:font-weight="bold" style:font-weight-asian="bold" style:font-weight-complex="bold"/>
    </style:style>
    <style:style style:name="T606_2" style:family="text">
      <style:text-properties fo:language="el" fo:language-asian="el"/>
    </style:style>
    <style:style style:name="P607" style:family="paragraph" style:parent-style-name="Heading_20_6">
      <style:paragraph-properties fo:margin-top="0.423cm"/>
    </style:style>
    <style:style style:name="T607_1" style:family="text">
      <style:text-properties fo:language="el" fo:language-asian="el" fo:font-weight="bold" style:font-weight-asian="bold" style:font-weight-complex="bold"/>
    </style:style>
    <style:style style:name="P608" style:family="paragraph" style:parent-style-name="Heading_20_6">
      <style:paragraph-properties fo:margin-top="0.423cm" fo:margin-bottom="0.423cm"/>
    </style:style>
    <style:style style:name="T608_1" style:family="text">
      <style:text-properties fo:language="el" fo:language-asian="el" fo:font-weight="bold" style:font-weight-asian="bold" style:font-weight-complex="bold"/>
    </style:style>
    <style:style style:name="P609" style:family="paragraph" style:parent-style-name="MainText">
      <style:paragraph-properties fo:margin-top="0.212cm"/>
    </style:style>
    <style:style style:name="T609_1" style:family="text">
      <style:text-properties fo:language="el" fo:language-asian="el" fo:font-weight="bold" style:font-weight-asian="bold" style:font-weight-complex="bold"/>
    </style:style>
    <style:style style:name="T609_2" style:family="text">
      <style:text-properties fo:language="el" fo:language-asian="el"/>
    </style:style>
    <style:style style:name="P610" style:family="paragraph" style:parent-style-name="Normal">
      <style:paragraph-properties fo:margin-top="0.423cm"/>
    </style:style>
    <style:style style:name="T610_1" style:family="text">
      <style:text-properties fo:language="el" fo:language-asian="el"/>
    </style:style>
    <style:style style:name="T610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11" style:family="paragraph" style:parent-style-name="Footnotes">
      <style:paragraph-properties fo:margin-top="0.423cm" fo:margin-bottom="0.423cm"/>
    </style:style>
    <style:style style:name="T611_1" style:family="text"/>
    <style:style style:name="T611_2" style:family="text" style:parent-style-name="Internet_20_link">
      <style:text-properties fo:color="#0000ee" fo:language="el" fo:language-asian="el"/>
    </style:style>
    <style:style style:name="P612" style:family="paragraph" style:parent-style-name="Normal">
      <style:paragraph-properties fo:margin-top="0.423cm"/>
    </style:style>
    <style:style style:name="T612_1" style:family="text">
      <style:text-properties fo:language="el" fo:language-asian="el"/>
    </style:style>
    <style:style style:name="T612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13" style:family="paragraph" style:parent-style-name="Footnotes">
      <style:paragraph-properties fo:margin-top="0.423cm" fo:margin-bottom="0.423cm"/>
    </style:style>
    <style:style style:name="T613_1" style:family="text"/>
    <style:style style:name="T613_2" style:family="text" style:parent-style-name="Internet_20_link">
      <style:text-properties fo:color="#0000ee" fo:language="el" fo:language-asian="el"/>
    </style:style>
    <style:style style:name="P614" style:family="paragraph" style:parent-style-name="Normal">
      <style:paragraph-properties fo:margin-top="0.423cm"/>
    </style:style>
    <style:style style:name="T614_1" style:family="text">
      <style:text-properties fo:language="el" fo:language-asian="el"/>
    </style:style>
    <style:style style:name="T614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15" style:family="paragraph" style:parent-style-name="Footnotes">
      <style:paragraph-properties fo:margin-top="0.423cm" fo:margin-bottom="0.423cm"/>
    </style:style>
    <style:style style:name="T615_1" style:family="text"/>
    <style:style style:name="T615_2" style:family="text" style:parent-style-name="Internet_20_link">
      <style:text-properties fo:color="#0000ee" fo:language="el" fo:language-asian="el"/>
    </style:style>
    <style:style style:name="P616" style:family="paragraph" style:parent-style-name="Normal">
      <style:paragraph-properties fo:margin-top="0.423cm"/>
    </style:style>
    <style:style style:name="T616_1" style:family="text">
      <style:text-properties fo:language="el" fo:language-asian="el"/>
    </style:style>
    <style:style style:name="T616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17" style:family="paragraph" style:parent-style-name="Footnotes">
      <style:paragraph-properties fo:margin-top="0.423cm" fo:margin-bottom="0.423cm"/>
    </style:style>
    <style:style style:name="T617_1" style:family="text"/>
    <style:style style:name="T617_2" style:family="text" style:parent-style-name="Internet_20_link">
      <style:text-properties fo:color="#0000ee" fo:language="el" fo:language-asian="el"/>
    </style:style>
    <style:style style:name="P618" style:family="paragraph" style:parent-style-name="Normal">
      <style:paragraph-properties fo:margin-top="0.423cm"/>
    </style:style>
    <style:style style:name="T618_1" style:family="text">
      <style:text-properties fo:language="el" fo:language-asian="el"/>
    </style:style>
    <style:style style:name="T618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19" style:family="paragraph" style:parent-style-name="Footnotes">
      <style:paragraph-properties fo:margin-top="0.423cm" fo:margin-bottom="0.423cm"/>
    </style:style>
    <style:style style:name="T619_1" style:family="text"/>
    <style:style style:name="T619_2" style:family="text" style:parent-style-name="Internet_20_link">
      <style:text-properties fo:color="#0000ee" fo:language="el" fo:language-asian="el"/>
    </style:style>
    <style:style style:name="P620" style:family="paragraph" style:parent-style-name="Normal">
      <style:paragraph-properties fo:margin-top="0.423cm"/>
    </style:style>
    <style:style style:name="T620_1" style:family="text">
      <style:text-properties fo:language="el" fo:language-asian="el"/>
    </style:style>
    <style:style style:name="T620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21" style:family="paragraph" style:parent-style-name="Footnotes">
      <style:paragraph-properties fo:margin-top="0.423cm" fo:margin-bottom="0.423cm"/>
    </style:style>
    <style:style style:name="T621_1" style:family="text"/>
    <style:style style:name="T621_2" style:family="text" style:parent-style-name="Internet_20_link">
      <style:text-properties fo:color="#0000ee" fo:language="el" fo:language-asian="el"/>
    </style:style>
    <style:style style:name="P622" style:family="paragraph" style:parent-style-name="Normal">
      <style:paragraph-properties fo:margin-top="0.423cm"/>
    </style:style>
    <style:style style:name="T622_1" style:family="text">
      <style:text-properties fo:language="el" fo:language-asian="el"/>
    </style:style>
    <style:style style:name="T622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23" style:family="paragraph" style:parent-style-name="Footnotes">
      <style:paragraph-properties fo:margin-top="0.423cm" fo:margin-bottom="0.423cm"/>
    </style:style>
    <style:style style:name="T623_1" style:family="text"/>
    <style:style style:name="T623_2" style:family="text" style:parent-style-name="Internet_20_link">
      <style:text-properties fo:color="#0000ee" fo:language="el" fo:language-asian="el"/>
    </style:style>
    <style:style style:name="P624" style:family="paragraph" style:parent-style-name="Normal">
      <style:paragraph-properties fo:margin-top="0.423cm" fo:margin-bottom="0.423cm"/>
    </style:style>
    <style:style style:name="T624_1" style:family="text">
      <style:text-properties fo:language="el" fo:language-asian="el"/>
    </style:style>
    <style:style style:name="T624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25" style:family="paragraph" style:parent-style-name="Footnotes">
      <style:paragraph-properties fo:margin-top="0.423cm" fo:margin-bottom="0.423cm"/>
    </style:style>
    <style:style style:name="T625_1" style:family="text">
      <style:text-properties fo:language="el" fo:language-asian="el"/>
    </style:style>
    <style:style style:name="P626" style:family="paragraph" style:parent-style-name="MainText">
      <style:paragraph-properties fo:margin-top="0.212cm"/>
    </style:style>
    <style:style style:name="T626_1" style:family="text">
      <style:text-properties fo:language="el" fo:language-asian="el" fo:font-weight="bold" style:font-weight-asian="bold" style:font-weight-complex="bold"/>
    </style:style>
    <style:style style:name="T626_2" style:family="text">
      <style:text-properties fo:language="el" fo:language-asian="el"/>
    </style:style>
    <style:style style:name="P627" style:family="paragraph" style:parent-style-name="Heading_20_6">
      <style:paragraph-properties fo:margin-top="0.423cm"/>
    </style:style>
    <style:style style:name="T627_1" style:family="text">
      <style:text-properties fo:language="el" fo:language-asian="el" fo:font-weight="bold" style:font-weight-asian="bold" style:font-weight-complex="bold"/>
    </style:style>
    <style:style style:name="P628" style:family="paragraph" style:parent-style-name="Heading_20_6">
      <style:paragraph-properties fo:margin-top="0.423cm" fo:margin-bottom="0.423cm"/>
    </style:style>
    <style:style style:name="T628_1" style:family="text">
      <style:text-properties fo:language="el" fo:language-asian="el" fo:font-weight="bold" style:font-weight-asian="bold" style:font-weight-complex="bold"/>
    </style:style>
    <style:style style:name="P629" style:family="paragraph" style:parent-style-name="MainText">
      <style:paragraph-properties fo:margin-top="0.212cm"/>
    </style:style>
    <style:style style:name="T629_1" style:family="text">
      <style:text-properties fo:language="el" fo:language-asian="el" fo:font-weight="bold" style:font-weight-asian="bold" style:font-weight-complex="bold"/>
    </style:style>
    <style:style style:name="T629_2" style:family="text">
      <style:text-properties fo:language="el" fo:language-asian="el"/>
    </style:style>
    <style:style style:name="P630" style:family="paragraph" style:parent-style-name="Normal">
      <style:paragraph-properties fo:margin-top="0.423cm"/>
    </style:style>
    <style:style style:name="T630_1" style:family="text">
      <style:text-properties fo:language="el" fo:language-asian="el"/>
    </style:style>
    <style:style style:name="P631" style:family="paragraph" style:parent-style-name="Normal">
      <style:paragraph-properties fo:margin-top="0.423cm"/>
    </style:style>
    <style:style style:name="T631_1" style:family="text">
      <style:text-properties fo:language="el" fo:language-asian="el"/>
    </style:style>
    <style:style style:name="P632" style:family="paragraph" style:parent-style-name="Normal">
      <style:paragraph-properties fo:margin-top="0.423cm"/>
    </style:style>
    <style:style style:name="T632_1" style:family="text">
      <style:text-properties fo:language="el" fo:language-asian="el"/>
    </style:style>
    <style:style style:name="P633" style:family="paragraph" style:parent-style-name="Normal">
      <style:paragraph-properties fo:margin-top="0.423cm"/>
    </style:style>
    <style:style style:name="T633_1" style:family="text">
      <style:text-properties fo:language="el" fo:language-asian="el"/>
    </style:style>
    <style:style style:name="P634" style:family="paragraph" style:parent-style-name="Normal">
      <style:paragraph-properties fo:margin-top="0.423cm"/>
    </style:style>
    <style:style style:name="T634_1" style:family="text">
      <style:text-properties fo:language="el" fo:language-asian="el"/>
    </style:style>
    <style:style style:name="P635" style:family="paragraph" style:parent-style-name="Normal">
      <style:paragraph-properties fo:margin-top="0.423cm"/>
    </style:style>
    <style:style style:name="T635_1" style:family="text">
      <style:text-properties fo:language="el" fo:language-asian="el"/>
    </style:style>
    <style:style style:name="P636" style:family="paragraph" style:parent-style-name="Normal">
      <style:paragraph-properties fo:margin-top="0.423cm"/>
    </style:style>
    <style:style style:name="T636_1" style:family="text">
      <style:text-properties fo:language="el" fo:language-asian="el"/>
    </style:style>
    <style:style style:name="P637" style:family="paragraph" style:parent-style-name="Normal">
      <style:paragraph-properties fo:margin-top="0.423cm"/>
    </style:style>
    <style:style style:name="T637_1" style:family="text">
      <style:text-properties fo:language="el" fo:language-asian="el"/>
    </style:style>
    <style:style style:name="P638" style:family="paragraph" style:parent-style-name="Normal">
      <style:paragraph-properties fo:margin-top="0.423cm"/>
    </style:style>
    <style:style style:name="T638_1" style:family="text">
      <style:text-properties fo:language="el" fo:language-asian="el"/>
    </style:style>
    <style:style style:name="P639" style:family="paragraph" style:parent-style-name="Normal">
      <style:paragraph-properties fo:margin-top="0.423cm"/>
    </style:style>
    <style:style style:name="T639_1" style:family="text">
      <style:text-properties fo:language="el" fo:language-asian="el"/>
    </style:style>
    <style:style style:name="P640" style:family="paragraph" style:parent-style-name="Normal">
      <style:paragraph-properties fo:margin-top="0.423cm"/>
    </style:style>
    <style:style style:name="T640_1" style:family="text">
      <style:text-properties fo:language="el" fo:language-asian="el"/>
    </style:style>
    <style:style style:name="P641" style:family="paragraph" style:parent-style-name="Normal">
      <style:paragraph-properties fo:margin-top="0.423cm"/>
    </style:style>
    <style:style style:name="T641_1" style:family="text">
      <style:text-properties fo:language="el" fo:language-asian="el"/>
    </style:style>
    <style:style style:name="P642" style:family="paragraph" style:parent-style-name="Normal">
      <style:paragraph-properties fo:margin-top="0.423cm"/>
    </style:style>
    <style:style style:name="T642_1" style:family="text">
      <style:text-properties fo:language="el" fo:language-asian="el"/>
    </style:style>
    <style:style style:name="P643" style:family="paragraph" style:parent-style-name="Normal">
      <style:paragraph-properties fo:margin-top="0.423cm"/>
    </style:style>
    <style:style style:name="T643_1" style:family="text">
      <style:text-properties fo:language="el" fo:language-asian="el"/>
    </style:style>
    <style:style style:name="P644" style:family="paragraph" style:parent-style-name="Normal">
      <style:paragraph-properties fo:margin-top="0.423cm"/>
    </style:style>
    <style:style style:name="T644_1" style:family="text">
      <style:text-properties fo:language="el" fo:language-asian="el"/>
    </style:style>
    <style:style style:name="P645" style:family="paragraph" style:parent-style-name="Normal">
      <style:paragraph-properties fo:margin-top="0.423cm"/>
    </style:style>
    <style:style style:name="T645_1" style:family="text">
      <style:text-properties fo:language="el" fo:language-asian="el"/>
    </style:style>
    <style:style style:name="P646" style:family="paragraph" style:parent-style-name="Normal">
      <style:paragraph-properties fo:margin-top="0.423cm"/>
    </style:style>
    <style:style style:name="T646_1" style:family="text">
      <style:text-properties fo:language="el" fo:language-asian="el"/>
    </style:style>
    <style:style style:name="T646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47" style:family="paragraph" style:parent-style-name="Footnotes">
      <style:paragraph-properties fo:margin-top="0.423cm" fo:margin-bottom="0.423cm"/>
    </style:style>
    <style:style style:name="T647_1" style:family="text"/>
    <style:style style:name="T647_2" style:family="text" style:parent-style-name="Internet_20_link">
      <style:text-properties fo:color="#0000ee" fo:language="el" fo:language-asian="el"/>
    </style:style>
    <style:style style:name="P648" style:family="paragraph" style:parent-style-name="Normal">
      <style:paragraph-properties fo:margin-top="0.423cm"/>
    </style:style>
    <style:style style:name="T648_1" style:family="text">
      <style:text-properties fo:language="el" fo:language-asian="el"/>
    </style:style>
    <style:style style:name="P649" style:family="paragraph" style:parent-style-name="Normal">
      <style:paragraph-properties fo:margin-top="0.423cm"/>
    </style:style>
    <style:style style:name="T649_1" style:family="text">
      <style:text-properties fo:language="el" fo:language-asian="el"/>
    </style:style>
    <style:style style:name="P650" style:family="paragraph" style:parent-style-name="Normal">
      <style:paragraph-properties fo:margin-top="0.423cm"/>
    </style:style>
    <style:style style:name="T650_1" style:family="text">
      <style:text-properties fo:language="el" fo:language-asian="el"/>
    </style:style>
    <style:style style:name="P651" style:family="paragraph" style:parent-style-name="Normal">
      <style:paragraph-properties fo:margin-top="0.423cm"/>
    </style:style>
    <style:style style:name="T651_1" style:family="text">
      <style:text-properties fo:language="el" fo:language-asian="el"/>
    </style:style>
    <style:style style:name="P652" style:family="paragraph" style:parent-style-name="Normal">
      <style:paragraph-properties fo:margin-top="0.423cm"/>
    </style:style>
    <style:style style:name="T652_1" style:family="text">
      <style:text-properties fo:language="el" fo:language-asian="el"/>
    </style:style>
    <style:style style:name="P653" style:family="paragraph" style:parent-style-name="Normal">
      <style:paragraph-properties fo:margin-top="0.423cm"/>
    </style:style>
    <style:style style:name="T653_1" style:family="text">
      <style:text-properties fo:language="el" fo:language-asian="el"/>
    </style:style>
    <style:style style:name="T653_2" style:family="text">
      <style:text-properties fo:language="el" fo:language-asian="el"/>
    </style:style>
    <style:style style:name="P654" style:family="paragraph" style:parent-style-name="Normal">
      <style:paragraph-properties fo:margin-top="0.423cm" fo:margin-bottom="0.423cm"/>
    </style:style>
    <style:style style:name="T654_1" style:family="text">
      <style:text-properties fo:language="el" fo:language-asian="el"/>
    </style:style>
    <style:style style:name="T654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55" style:family="paragraph" style:parent-style-name="Footnotes">
      <style:paragraph-properties fo:margin-top="0.423cm" fo:margin-bottom="0.423cm"/>
    </style:style>
    <style:style style:name="T655_1" style:family="text"/>
    <style:style style:name="T655_2" style:family="text" style:parent-style-name="Internet_20_link">
      <style:text-properties fo:color="#0000ee" fo:language="el" fo:language-asian="el"/>
    </style:style>
    <style:style style:name="P656" style:family="paragraph" style:parent-style-name="MainText">
      <style:paragraph-properties fo:margin-top="0.212cm"/>
    </style:style>
    <style:style style:name="T656_1" style:family="text">
      <style:text-properties fo:language="el" fo:language-asian="el" fo:font-weight="bold" style:font-weight-asian="bold" style:font-weight-complex="bold"/>
    </style:style>
    <style:style style:name="T656_2" style:family="text">
      <style:text-properties fo:language="el" fo:language-asian="el"/>
    </style:style>
    <style:style style:name="P657" style:family="paragraph" style:parent-style-name="MainText">
      <style:paragraph-properties fo:margin-top="0.212cm"/>
    </style:style>
    <style:style style:name="T657_1" style:family="text">
      <style:text-properties fo:language="el" fo:language-asian="el" fo:font-weight="bold" style:font-weight-asian="bold" style:font-weight-complex="bold"/>
    </style:style>
    <style:style style:name="T657_2" style:family="text">
      <style:text-properties fo:language="el" fo:language-asian="el"/>
    </style:style>
    <style:style style:name="P658" style:family="paragraph" style:parent-style-name="Heading_20_6">
      <style:paragraph-properties fo:margin-top="0.423cm"/>
    </style:style>
    <style:style style:name="T658_1" style:family="text">
      <style:text-properties fo:language="el" fo:language-asian="el"/>
    </style:style>
    <style:style style:name="P659" style:family="paragraph" style:parent-style-name="Heading_20_6">
      <style:paragraph-properties fo:margin-top="0.423cm" fo:margin-bottom="0.423cm"/>
    </style:style>
    <style:style style:name="T659_1" style:family="text">
      <style:text-properties fo:language="el" fo:language-asian="el"/>
    </style:style>
    <style:style style:name="P660" style:family="paragraph" style:parent-style-name="MainText">
      <style:paragraph-properties fo:margin-top="0.212cm"/>
    </style:style>
    <style:style style:name="T660_1" style:family="text">
      <style:text-properties fo:language="el" fo:language-asian="el" fo:font-weight="bold" style:font-weight-asian="bold" style:font-weight-complex="bold"/>
    </style:style>
    <style:style style:name="T660_2" style:family="text">
      <style:text-properties fo:language="el" fo:language-asian="el"/>
    </style:style>
    <style:style style:name="T66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61" style:family="paragraph" style:parent-style-name="Footnotes">
      <style:paragraph-properties fo:margin-top="0.423cm" fo:margin-bottom="0.423cm"/>
    </style:style>
    <style:style style:name="T661_1" style:family="text"/>
    <style:style style:name="T661_2" style:family="text" style:parent-style-name="Internet_20_link">
      <style:text-properties fo:color="#0000ee" fo:language="el" fo:language-asian="el"/>
    </style:style>
    <style:style style:name="P662" style:family="paragraph" style:parent-style-name="MainText">
      <style:paragraph-properties fo:margin-top="0.212cm"/>
    </style:style>
    <style:style style:name="T662_1" style:family="text">
      <style:text-properties fo:language="el" fo:language-asian="el" fo:font-weight="bold" style:font-weight-asian="bold" style:font-weight-complex="bold"/>
    </style:style>
    <style:style style:name="T662_2" style:family="text">
      <style:text-properties fo:language="el" fo:language-asian="el"/>
    </style:style>
    <style:style style:name="P663" style:family="paragraph" style:parent-style-name="MainText">
      <style:paragraph-properties fo:margin-top="0.212cm"/>
    </style:style>
    <style:style style:name="T663_1" style:family="text">
      <style:text-properties fo:language="el" fo:language-asian="el" fo:font-weight="bold" style:font-weight-asian="bold" style:font-weight-complex="bold"/>
    </style:style>
    <style:style style:name="T663_2" style:family="text">
      <style:text-properties fo:language="el" fo:language-asian="el"/>
    </style:style>
    <style:style style:name="P664" style:family="paragraph" style:parent-style-name="Heading_20_6">
      <style:paragraph-properties fo:margin-top="0.423cm"/>
    </style:style>
    <style:style style:name="T664_1" style:family="text">
      <style:text-properties fo:language="el" fo:language-asian="el" fo:font-weight="bold" style:font-weight-asian="bold" style:font-weight-complex="bold"/>
    </style:style>
    <style:style style:name="P665" style:family="paragraph" style:parent-style-name="Heading_20_6">
      <style:paragraph-properties fo:margin-top="0.423cm"/>
    </style:style>
    <style:style style:name="T665_1" style:family="text">
      <style:text-properties fo:language="el" fo:language-asian="el" fo:font-weight="bold" style:font-weight-asian="bold" style:font-weight-complex="bold"/>
    </style:style>
    <style:style style:name="P666" style:family="paragraph" style:parent-style-name="Normal">
      <style:paragraph-properties fo:margin-top="0.423cm"/>
    </style:style>
    <style:style style:name="T666_1" style:family="text">
      <style:text-properties fo:language="el" fo:language-asian="el"/>
    </style:style>
    <style:style style:name="T666_2" style:family="text">
      <style:text-properties fo:language="el" fo:language-asian="el"/>
    </style:style>
    <style:style style:name="T666_3" style:family="text">
      <style:text-properties fo:language="el" fo:language-asian="el"/>
    </style:style>
    <style:style style:name="P667" style:family="paragraph" style:parent-style-name="Heading_20_6">
      <style:paragraph-properties fo:margin-top="0.423cm"/>
    </style:style>
    <style:style style:name="T667_1" style:family="text">
      <style:text-properties fo:language="el" fo:language-asian="el" fo:font-weight="bold" style:font-weight-asian="bold" style:font-weight-complex="bold"/>
    </style:style>
    <style:style style:name="P668" style:family="paragraph" style:parent-style-name="Heading_20_6">
      <style:paragraph-properties fo:margin-top="0.423cm" fo:margin-bottom="0.423cm"/>
    </style:style>
    <style:style style:name="T668_1" style:family="text">
      <style:text-properties fo:language="el" fo:language-asian="el" fo:font-weight="bold" style:font-weight-asian="bold" style:font-weight-complex="bold"/>
    </style:style>
    <style:style style:name="P669" style:family="paragraph" style:parent-style-name="MainText">
      <style:paragraph-properties fo:margin-top="0.212cm"/>
    </style:style>
    <style:style style:name="T669_1" style:family="text">
      <style:text-properties fo:language="el" fo:language-asian="el" fo:font-weight="bold" style:font-weight-asian="bold" style:font-weight-complex="bold"/>
    </style:style>
    <style:style style:name="T669_2" style:family="text">
      <style:text-properties fo:language="el" fo:language-asian="el"/>
    </style:style>
    <style:style style:name="P670" style:family="paragraph" style:parent-style-name="MainText">
      <style:paragraph-properties fo:margin-top="0.212cm"/>
    </style:style>
    <style:style style:name="T670_1" style:family="text">
      <style:text-properties fo:language="el" fo:language-asian="el" fo:font-weight="bold" style:font-weight-asian="bold" style:font-weight-complex="bold"/>
    </style:style>
    <style:style style:name="T670_2" style:family="text">
      <style:text-properties fo:language="el" fo:language-asian="el"/>
    </style:style>
    <style:style style:name="P671" style:family="paragraph" style:parent-style-name="MainText">
      <style:paragraph-properties fo:margin-top="0.212cm"/>
    </style:style>
    <style:style style:name="T671_1" style:family="text">
      <style:text-properties fo:language="el" fo:language-asian="el" fo:font-weight="bold" style:font-weight-asian="bold" style:font-weight-complex="bold"/>
    </style:style>
    <style:style style:name="T671_2" style:family="text">
      <style:text-properties fo:language="el" fo:language-asian="el"/>
    </style:style>
    <style:style style:name="P672" style:family="paragraph" style:parent-style-name="MainText">
      <style:paragraph-properties fo:margin-top="0.212cm"/>
    </style:style>
    <style:style style:name="T672_1" style:family="text">
      <style:text-properties fo:language="el" fo:language-asian="el" fo:font-weight="bold" style:font-weight-asian="bold" style:font-weight-complex="bold"/>
    </style:style>
    <style:style style:name="T672_2" style:family="text">
      <style:text-properties fo:language="el" fo:language-asian="el"/>
    </style:style>
    <style:style style:name="P673" style:family="paragraph" style:parent-style-name="Heading_20_6">
      <style:paragraph-properties fo:margin-top="0.423cm"/>
    </style:style>
    <style:style style:name="T673_1" style:family="text">
      <style:text-properties fo:language="el" fo:language-asian="el" fo:font-weight="bold" style:font-weight-asian="bold" style:font-weight-complex="bold"/>
    </style:style>
    <style:style style:name="P674" style:family="paragraph" style:parent-style-name="Heading_20_6">
      <style:paragraph-properties fo:margin-top="0.423cm" fo:margin-bottom="0.423cm"/>
    </style:style>
    <style:style style:name="T674_1" style:family="text">
      <style:text-properties fo:language="el" fo:language-asian="el" fo:font-weight="bold" style:font-weight-asian="bold" style:font-weight-complex="bold"/>
    </style:style>
    <style:style style:name="P675" style:family="paragraph" style:parent-style-name="MainText">
      <style:paragraph-properties fo:margin-top="0.212cm"/>
    </style:style>
    <style:style style:name="T675_1" style:family="text">
      <style:text-properties fo:language="el" fo:language-asian="el" fo:font-weight="bold" style:font-weight-asian="bold" style:font-weight-complex="bold"/>
    </style:style>
    <style:style style:name="T675_2" style:family="text">
      <style:text-properties fo:language="el" fo:language-asian="el"/>
    </style:style>
    <style:style style:name="T67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76" style:family="paragraph" style:parent-style-name="Footnotes">
      <style:paragraph-properties fo:margin-top="0.423cm" fo:margin-bottom="0.423cm"/>
    </style:style>
    <style:style style:name="T676_1" style:family="text"/>
    <style:style style:name="T676_2" style:family="text" style:parent-style-name="Internet_20_link">
      <style:text-properties fo:color="#0000ee" fo:language="el" fo:language-asian="el"/>
    </style:style>
    <style:style style:name="P677" style:family="paragraph" style:parent-style-name="MainText">
      <style:paragraph-properties fo:margin-top="0.212cm"/>
    </style:style>
    <style:style style:name="T677_1" style:family="text">
      <style:text-properties fo:language="el" fo:language-asian="el" fo:font-weight="bold" style:font-weight-asian="bold" style:font-weight-complex="bold"/>
    </style:style>
    <style:style style:name="T677_2" style:family="text">
      <style:text-properties fo:language="el" fo:language-asian="el"/>
    </style:style>
    <style:style style:name="P678" style:family="paragraph" style:parent-style-name="MainText">
      <style:paragraph-properties fo:margin-top="0.212cm"/>
    </style:style>
    <style:style style:name="T678_1" style:family="text">
      <style:text-properties fo:language="el" fo:language-asian="el" fo:font-weight="bold" style:font-weight-asian="bold" style:font-weight-complex="bold"/>
    </style:style>
    <style:style style:name="T678_2" style:family="text">
      <style:text-properties fo:language="el" fo:language-asian="el"/>
    </style:style>
    <style:style style:name="P679" style:family="paragraph" style:parent-style-name="MainText">
      <style:paragraph-properties fo:margin-top="0.212cm"/>
    </style:style>
    <style:style style:name="T679_1" style:family="text">
      <style:text-properties fo:language="el" fo:language-asian="el" fo:font-weight="bold" style:font-weight-asian="bold" style:font-weight-complex="bold"/>
    </style:style>
    <style:style style:name="T679_2" style:family="text">
      <style:text-properties fo:language="el" fo:language-asian="el"/>
    </style:style>
    <style:style style:name="P680" style:family="paragraph" style:parent-style-name="MainText">
      <style:paragraph-properties fo:margin-top="0.212cm"/>
    </style:style>
    <style:style style:name="T680_1" style:family="text">
      <style:text-properties fo:language="el" fo:language-asian="el" fo:font-weight="bold" style:font-weight-asian="bold" style:font-weight-complex="bold"/>
    </style:style>
    <style:style style:name="T680_2" style:family="text">
      <style:text-properties fo:language="el" fo:language-asian="el"/>
    </style:style>
    <style:style style:name="P681" style:family="paragraph" style:parent-style-name="Normal">
      <style:paragraph-properties fo:margin-top="0.423cm"/>
    </style:style>
    <style:style style:name="T681_1" style:family="text">
      <style:text-properties fo:language="el" fo:language-asian="el"/>
    </style:style>
    <style:style style:name="P682" style:family="paragraph" style:parent-style-name="Normal">
      <style:paragraph-properties fo:margin-top="0.423cm"/>
    </style:style>
    <style:style style:name="T682_1" style:family="text">
      <style:text-properties fo:language="el" fo:language-asian="el"/>
    </style:style>
    <style:style style:name="P683" style:family="paragraph" style:parent-style-name="Normal">
      <style:paragraph-properties fo:margin-top="0.423cm" fo:margin-bottom="0.423cm"/>
    </style:style>
    <style:style style:name="T683_1" style:family="text">
      <style:text-properties fo:language="el" fo:language-asian="el"/>
    </style:style>
    <style:style style:name="P684" style:family="paragraph" style:parent-style-name="MainText">
      <style:paragraph-properties fo:margin-top="0.212cm"/>
    </style:style>
    <style:style style:name="T684_1" style:family="text">
      <style:text-properties fo:language="el" fo:language-asian="el" fo:font-weight="bold" style:font-weight-asian="bold" style:font-weight-complex="bold"/>
    </style:style>
    <style:style style:name="T684_2" style:family="text">
      <style:text-properties fo:language="el" fo:language-asian="el"/>
    </style:style>
    <style:style style:name="P685" style:family="paragraph" style:parent-style-name="Normal">
      <style:paragraph-properties fo:margin-top="0.423cm"/>
    </style:style>
    <style:style style:name="T685_1" style:family="text">
      <style:text-properties fo:language="el" fo:language-asian="el"/>
    </style:style>
    <style:style style:name="P686" style:family="paragraph" style:parent-style-name="Normal">
      <style:paragraph-properties fo:margin-top="0.423cm"/>
    </style:style>
    <style:style style:name="T686_1" style:family="text">
      <style:text-properties fo:language="el" fo:language-asian="el"/>
    </style:style>
    <style:style style:name="P687" style:family="paragraph" style:parent-style-name="Heading_20_1">
      <style:paragraph-properties fo:margin-top="0.423cm"/>
    </style:style>
    <style:style style:name="T687_1" style:family="text">
      <style:text-properties fo:language="el" fo:language-asian="el" fo:font-weight="bold" style:font-weight-asian="bold" style:font-weight-complex="bold"/>
    </style:style>
    <style:style style:name="P688" style:family="paragraph" style:parent-style-name="Heading_20_1">
      <style:paragraph-properties fo:margin-top="0.423cm"/>
    </style:style>
    <style:style style:name="T688_1" style:family="text">
      <style:text-properties fo:language="el" fo:language-asian="el" fo:font-weight="bold" style:font-weight-asian="bold" style:font-weight-complex="bold"/>
    </style:style>
    <style:style style:name="P689" style:family="paragraph" style:parent-style-name="Heading_20_2">
      <style:paragraph-properties fo:margin-top="0.423cm"/>
    </style:style>
    <style:style style:name="T689_1" style:family="text">
      <style:text-properties fo:language="el" fo:language-asian="el" fo:font-weight="bold" style:font-weight-asian="bold" style:font-weight-complex="bold"/>
    </style:style>
    <style:style style:name="P690" style:family="paragraph" style:parent-style-name="Heading_20_2">
      <style:paragraph-properties fo:margin-top="0.423cm"/>
    </style:style>
    <style:style style:name="T690_1" style:family="text">
      <style:text-properties fo:language="el" fo:language-asian="el" fo:font-weight="bold" style:font-weight-asian="bold" style:font-weight-complex="bold"/>
    </style:style>
    <style:style style:name="P691" style:family="paragraph" style:parent-style-name="Heading_20_6">
      <style:paragraph-properties fo:margin-top="0.423cm"/>
    </style:style>
    <style:style style:name="T691_1" style:family="text">
      <style:text-properties fo:language="el" fo:language-asian="el" fo:font-weight="bold" style:font-weight-asian="bold" style:font-weight-complex="bold"/>
    </style:style>
    <style:style style:name="P692" style:family="paragraph" style:parent-style-name="Heading_20_6">
      <style:paragraph-properties fo:margin-top="0.423cm"/>
    </style:style>
    <style:style style:name="T692_1" style:family="text">
      <style:text-properties fo:language="el" fo:language-asian="el" fo:font-weight="bold" style:font-weight-asian="bold" style:font-weight-complex="bold"/>
    </style:style>
    <style:style style:name="P693" style:family="paragraph" style:parent-style-name="Normal">
      <style:paragraph-properties fo:margin-top="0.423cm" fo:margin-bottom="0.423cm"/>
    </style:style>
    <style:style style:name="T693_1" style:family="text">
      <style:text-properties fo:language="el" fo:language-asian="el"/>
    </style:style>
    <style:style style:name="P694" style:family="paragraph" style:parent-style-name="MainText">
      <style:paragraph-properties fo:margin-top="0.212cm"/>
    </style:style>
    <style:style style:name="T694_1" style:family="text">
      <style:text-properties fo:language="el" fo:language-asian="el" fo:font-weight="bold" style:font-weight-asian="bold" style:font-weight-complex="bold"/>
    </style:style>
    <style:style style:name="T694_2" style:family="text">
      <style:text-properties fo:language="el" fo:language-asian="el"/>
    </style:style>
    <style:style style:name="P695" style:family="paragraph" style:parent-style-name="Normal">
      <style:paragraph-properties fo:margin-top="0.423cm"/>
    </style:style>
    <style:style style:name="T695_1" style:family="text">
      <style:text-properties fo:language="el" fo:language-asian="el"/>
    </style:style>
    <style:style style:name="P696" style:family="paragraph" style:parent-style-name="Normal">
      <style:paragraph-properties fo:margin-top="0.423cm"/>
    </style:style>
    <style:style style:name="T696_1" style:family="text">
      <style:text-properties fo:language="el" fo:language-asian="el"/>
    </style:style>
    <style:style style:name="P697" style:family="paragraph" style:parent-style-name="Normal">
      <style:paragraph-properties fo:margin-top="0.423cm"/>
    </style:style>
    <style:style style:name="T697_1" style:family="text">
      <style:text-properties fo:language="el" fo:language-asian="el"/>
    </style:style>
    <style:style style:name="P698" style:family="paragraph" style:parent-style-name="Normal">
      <style:paragraph-properties fo:margin-top="0.423cm" fo:margin-bottom="0.423cm"/>
    </style:style>
    <style:style style:name="T698_1" style:family="text">
      <style:text-properties fo:language="el" fo:language-asian="el"/>
    </style:style>
    <style:style style:name="P699" style:family="paragraph" style:parent-style-name="MainText">
      <style:paragraph-properties fo:margin-top="0.212cm"/>
    </style:style>
    <style:style style:name="T699_1" style:family="text">
      <style:text-properties fo:language="el" fo:language-asian="el" fo:font-weight="bold" style:font-weight-asian="bold" style:font-weight-complex="bold"/>
    </style:style>
    <style:style style:name="T699_2" style:family="text">
      <style:text-properties fo:language="el" fo:language-asian="el"/>
    </style:style>
    <style:style style:name="P700" style:family="paragraph" style:parent-style-name="Normal">
      <style:paragraph-properties fo:margin-top="0.423cm"/>
    </style:style>
    <style:style style:name="T700_1" style:family="text">
      <style:text-properties fo:language="el" fo:language-asian="el"/>
    </style:style>
    <style:style style:name="P701" style:family="paragraph" style:parent-style-name="Heading_20_6">
      <style:paragraph-properties fo:margin-top="0.423cm"/>
    </style:style>
    <style:style style:name="T701_1" style:family="text">
      <style:text-properties fo:language="el" fo:language-asian="el" fo:font-weight="bold" style:font-weight-asian="bold" style:font-weight-complex="bold"/>
    </style:style>
    <style:style style:name="P702" style:family="paragraph" style:parent-style-name="Heading_20_6">
      <style:paragraph-properties fo:margin-top="0.423cm"/>
    </style:style>
    <style:style style:name="T702_1" style:family="text">
      <style:text-properties fo:language="el" fo:language-asian="el" fo:font-weight="bold" style:font-weight-asian="bold" style:font-weight-complex="bold"/>
    </style:style>
    <style:style style:name="P703" style:family="paragraph" style:parent-style-name="Normal">
      <style:paragraph-properties fo:margin-top="0.423cm"/>
    </style:style>
    <style:style style:name="T703_1" style:family="text">
      <style:text-properties fo:language="el" fo:language-asian="el"/>
    </style:style>
    <style:style style:name="P704" style:family="paragraph" style:parent-style-name="Heading_20_2">
      <style:paragraph-properties fo:margin-top="0.423cm"/>
    </style:style>
    <style:style style:name="T704_1" style:family="text">
      <style:text-properties fo:language="el" fo:language-asian="el" fo:font-weight="bold" style:font-weight-asian="bold" style:font-weight-complex="bold"/>
    </style:style>
    <style:style style:name="P705" style:family="paragraph" style:parent-style-name="Heading_20_2">
      <style:paragraph-properties fo:margin-top="0.423cm"/>
    </style:style>
    <style:style style:name="T705_1" style:family="text">
      <style:text-properties fo:language="el" fo:language-asian="el" fo:font-weight="bold" style:font-weight-asian="bold" style:font-weight-complex="bold"/>
    </style:style>
    <style:style style:name="P706" style:family="paragraph" style:parent-style-name="Heading_20_6">
      <style:paragraph-properties fo:margin-top="0.423cm"/>
    </style:style>
    <style:style style:name="T706_1" style:family="text">
      <style:text-properties fo:language="el" fo:language-asian="el" fo:font-weight="bold" style:font-weight-asian="bold" style:font-weight-complex="bold"/>
    </style:style>
    <style:style style:name="P707" style:family="paragraph" style:parent-style-name="Heading_20_6">
      <style:paragraph-properties fo:margin-top="0.423cm" fo:margin-bottom="0.423cm"/>
    </style:style>
    <style:style style:name="T707_1" style:family="text">
      <style:text-properties fo:language="el" fo:language-asian="el" fo:font-weight="bold" style:font-weight-asian="bold" style:font-weight-complex="bold"/>
    </style:style>
    <style:style style:name="P708" style:family="paragraph" style:parent-style-name="MainText">
      <style:paragraph-properties fo:margin-top="0.212cm"/>
    </style:style>
    <style:style style:name="T708_1" style:family="text">
      <style:text-properties fo:language="el" fo:language-asian="el" fo:font-weight="bold" style:font-weight-asian="bold" style:font-weight-complex="bold"/>
    </style:style>
    <style:style style:name="T708_2" style:family="text">
      <style:text-properties fo:language="el" fo:language-asian="el"/>
    </style:style>
    <style:style style:name="P709" style:family="paragraph" style:parent-style-name="Normal">
      <style:paragraph-properties fo:margin-top="0.423cm"/>
    </style:style>
    <style:style style:name="T709_1" style:family="text">
      <style:text-properties fo:language="el" fo:language-asian="el"/>
    </style:style>
    <style:style style:name="P710" style:family="paragraph" style:parent-style-name="Normal">
      <style:paragraph-properties fo:margin-top="0.423cm" fo:margin-bottom="0.423cm"/>
    </style:style>
    <style:style style:name="T710_1" style:family="text">
      <style:text-properties fo:language="el" fo:language-asian="el"/>
    </style:style>
    <style:style style:name="P711" style:family="paragraph" style:parent-style-name="MainText">
      <style:paragraph-properties fo:margin-top="0.212cm"/>
    </style:style>
    <style:style style:name="T711_1" style:family="text">
      <style:text-properties fo:language="el" fo:language-asian="el" fo:font-weight="bold" style:font-weight-asian="bold" style:font-weight-complex="bold"/>
    </style:style>
    <style:style style:name="T711_2" style:family="text">
      <style:text-properties fo:language="el" fo:language-asian="el"/>
    </style:style>
    <style:style style:name="P712" style:family="paragraph" style:parent-style-name="Normal">
      <style:paragraph-properties fo:margin-top="0.423cm"/>
    </style:style>
    <style:style style:name="T712_1" style:family="text">
      <style:text-properties fo:language="el" fo:language-asian="el"/>
    </style:style>
    <style:style style:name="P713" style:family="paragraph" style:parent-style-name="Normal">
      <style:paragraph-properties fo:margin-top="0.423cm"/>
    </style:style>
    <style:style style:name="T713_1" style:family="text">
      <style:text-properties fo:language="el" fo:language-asian="el"/>
    </style:style>
    <style:style style:name="P714" style:family="paragraph" style:parent-style-name="Heading_20_6">
      <style:paragraph-properties fo:margin-top="0.423cm"/>
    </style:style>
    <style:style style:name="T714_1" style:family="text">
      <style:text-properties fo:language="el" fo:language-asian="el" fo:font-weight="bold" style:font-weight-asian="bold" style:font-weight-complex="bold"/>
    </style:style>
    <style:style style:name="P715" style:family="paragraph" style:parent-style-name="Heading_20_6">
      <style:paragraph-properties fo:margin-top="0.423cm" fo:margin-bottom="0.423cm"/>
    </style:style>
    <style:style style:name="T715_1" style:family="text">
      <style:text-properties fo:language="el" fo:language-asian="el" fo:font-weight="bold" style:font-weight-asian="bold" style:font-weight-complex="bold"/>
    </style:style>
    <style:style style:name="P716" style:family="paragraph" style:parent-style-name="MainText">
      <style:paragraph-properties fo:margin-top="0.212cm"/>
    </style:style>
    <style:style style:name="T716_1" style:family="text">
      <style:text-properties fo:language="el" fo:language-asian="el" fo:font-weight="bold" style:font-weight-asian="bold" style:font-weight-complex="bold"/>
    </style:style>
    <style:style style:name="T716_2" style:family="text">
      <style:text-properties fo:language="el" fo:language-asian="el"/>
    </style:style>
    <style:style style:name="T71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17" style:family="paragraph" style:parent-style-name="Footnotes">
      <style:paragraph-properties fo:margin-top="0.423cm" fo:margin-bottom="0.423cm"/>
    </style:style>
    <style:style style:name="T717_1" style:family="text"/>
    <style:style style:name="T717_2" style:family="text" style:parent-style-name="Internet_20_link">
      <style:text-properties fo:color="#0000ee" fo:language="el" fo:language-asian="el"/>
    </style:style>
    <style:style style:name="P718" style:family="paragraph" style:parent-style-name="MainText">
      <style:paragraph-properties fo:margin-top="0.212cm"/>
    </style:style>
    <style:style style:name="T718_1" style:family="text">
      <style:text-properties fo:language="el" fo:language-asian="el" fo:font-weight="bold" style:font-weight-asian="bold" style:font-weight-complex="bold"/>
    </style:style>
    <style:style style:name="T718_2" style:family="text">
      <style:text-properties fo:language="el" fo:language-asian="el"/>
    </style:style>
    <style:style style:name="P719" style:family="paragraph" style:parent-style-name="Normal">
      <style:paragraph-properties fo:margin-top="0.423cm"/>
    </style:style>
    <style:style style:name="T719_1" style:family="text">
      <style:text-properties fo:language="el" fo:language-asian="el"/>
    </style:style>
    <style:style style:name="P720" style:family="paragraph" style:parent-style-name="Normal">
      <style:paragraph-properties fo:margin-top="0.423cm"/>
    </style:style>
    <style:style style:name="T720_1" style:family="text">
      <style:text-properties fo:language="el" fo:language-asian="el"/>
    </style:style>
    <style:style style:name="T720_2" style:family="text">
      <style:text-properties fo:language="el" fo:language-asian="el"/>
    </style:style>
    <style:style style:name="P721" style:family="paragraph" style:parent-style-name="Heading_20_6">
      <style:paragraph-properties fo:margin-top="0.423cm"/>
    </style:style>
    <style:style style:name="T721_1" style:family="text">
      <style:text-properties fo:language="el" fo:language-asian="el" fo:font-weight="bold" style:font-weight-asian="bold" style:font-weight-complex="bold"/>
    </style:style>
    <style:style style:name="P722" style:family="paragraph" style:parent-style-name="Heading_20_6">
      <style:paragraph-properties fo:margin-top="0.423cm"/>
    </style:style>
    <style:style style:name="T722_1" style:family="text">
      <style:text-properties fo:language="el" fo:language-asian="el" fo:font-weight="bold" style:font-weight-asian="bold" style:font-weight-complex="bold"/>
    </style:style>
    <style:style style:name="P723" style:family="paragraph" style:parent-style-name="Normal">
      <style:paragraph-properties fo:margin-top="0.423cm"/>
    </style:style>
    <style:style style:name="T723_1" style:family="text">
      <style:text-properties fo:language="el" fo:language-asian="el"/>
    </style:style>
    <style:style style:name="P724" style:family="paragraph" style:parent-style-name="Normal">
      <style:paragraph-properties fo:margin-top="0.423cm"/>
    </style:style>
    <style:style style:name="T724_1" style:family="text">
      <style:text-properties fo:language="el" fo:language-asian="el"/>
    </style:style>
    <style:style style:name="P725" style:family="paragraph" style:parent-style-name="Normal">
      <style:paragraph-properties fo:margin-top="0.423cm"/>
    </style:style>
    <style:style style:name="T725_1" style:family="text">
      <style:text-properties fo:language="el" fo:language-asian="el"/>
    </style:style>
    <style:style style:name="P726" style:family="paragraph" style:parent-style-name="Normal">
      <style:paragraph-properties fo:margin-top="0.423cm"/>
    </style:style>
    <style:style style:name="T726_1" style:family="text">
      <style:text-properties fo:language="el" fo:language-asian="el"/>
    </style:style>
    <style:style style:name="P727" style:family="paragraph" style:parent-style-name="Normal">
      <style:paragraph-properties fo:margin-top="0.423cm"/>
    </style:style>
    <style:style style:name="T727_1" style:family="text">
      <style:text-properties fo:language="el" fo:language-asian="el"/>
    </style:style>
    <style:style style:name="P728" style:family="paragraph" style:parent-style-name="Normal">
      <style:paragraph-properties fo:margin-top="0.423cm"/>
    </style:style>
    <style:style style:name="T728_1" style:family="text">
      <style:text-properties fo:language="el" fo:language-asian="el"/>
    </style:style>
    <style:style style:name="P729" style:family="paragraph" style:parent-style-name="Normal">
      <style:paragraph-properties fo:margin-top="0.423cm"/>
    </style:style>
    <style:style style:name="T729_1" style:family="text">
      <style:text-properties fo:language="el" fo:language-asian="el"/>
    </style:style>
    <style:style style:name="P730" style:family="paragraph" style:parent-style-name="Normal">
      <style:paragraph-properties fo:margin-top="0.423cm"/>
    </style:style>
    <style:style style:name="T730_1" style:family="text">
      <style:text-properties fo:language="el" fo:language-asian="el"/>
    </style:style>
    <style:style style:name="P731" style:family="paragraph" style:parent-style-name="Normal">
      <style:paragraph-properties fo:margin-top="0.423cm"/>
    </style:style>
    <style:style style:name="T731_1" style:family="text">
      <style:text-properties fo:language="el" fo:language-asian="el"/>
    </style:style>
    <style:style style:name="P732" style:family="paragraph" style:parent-style-name="Normal">
      <style:paragraph-properties fo:margin-top="0.423cm"/>
    </style:style>
    <style:style style:name="T732_1" style:family="text">
      <style:text-properties fo:language="el" fo:language-asian="el"/>
    </style:style>
    <style:style style:name="P733" style:family="paragraph" style:parent-style-name="Normal">
      <style:paragraph-properties fo:margin-top="0.423cm"/>
    </style:style>
    <style:style style:name="T733_1" style:family="text">
      <style:text-properties fo:language="el" fo:language-asian="el"/>
    </style:style>
    <style:style style:name="P734" style:family="paragraph" style:parent-style-name="Normal">
      <style:paragraph-properties fo:margin-top="0.423cm"/>
    </style:style>
    <style:style style:name="T734_1" style:family="text">
      <style:text-properties fo:language="el" fo:language-asian="el"/>
    </style:style>
    <style:style style:name="P735" style:family="paragraph" style:parent-style-name="Normal">
      <style:paragraph-properties fo:margin-top="0.423cm"/>
    </style:style>
    <style:style style:name="T735_1" style:family="text">
      <style:text-properties fo:language="el" fo:language-asian="el"/>
    </style:style>
    <style:style style:name="P736" style:family="paragraph" style:parent-style-name="Normal">
      <style:paragraph-properties fo:margin-top="0.423cm"/>
    </style:style>
    <style:style style:name="T736_1" style:family="text">
      <style:text-properties fo:language="el" fo:language-asian="el"/>
    </style:style>
    <style:style style:name="P737" style:family="paragraph" style:parent-style-name="Normal">
      <style:paragraph-properties fo:margin-top="0.423cm"/>
    </style:style>
    <style:style style:name="T737_1" style:family="text">
      <style:text-properties fo:language="el" fo:language-asian="el"/>
    </style:style>
    <style:style style:name="P738" style:family="paragraph" style:parent-style-name="Normal">
      <style:paragraph-properties fo:margin-top="0.423cm"/>
    </style:style>
    <style:style style:name="T738_1" style:family="text">
      <style:text-properties fo:language="el" fo:language-asian="el"/>
    </style:style>
    <style:style style:name="P739" style:family="paragraph" style:parent-style-name="Normal">
      <style:paragraph-properties fo:margin-top="0.423cm"/>
    </style:style>
    <style:style style:name="T739_1" style:family="text">
      <style:text-properties fo:language="el" fo:language-asian="el"/>
    </style:style>
    <style:style style:name="P740" style:family="paragraph" style:parent-style-name="Normal">
      <style:paragraph-properties fo:margin-top="0.423cm"/>
    </style:style>
    <style:style style:name="T740_1" style:family="text">
      <style:text-properties fo:language="el" fo:language-asian="el"/>
    </style:style>
    <style:style style:name="P741" style:family="paragraph" style:parent-style-name="Normal">
      <style:paragraph-properties fo:margin-top="0.423cm"/>
    </style:style>
    <style:style style:name="T741_1" style:family="text">
      <style:text-properties fo:language="el" fo:language-asian="el"/>
    </style:style>
    <style:style style:name="P742" style:family="paragraph" style:parent-style-name="Normal">
      <style:paragraph-properties fo:margin-top="0.423cm"/>
    </style:style>
    <style:style style:name="T742_1" style:family="text">
      <style:text-properties fo:language="el" fo:language-asian="el"/>
    </style:style>
    <style:style style:name="P743" style:family="paragraph" style:parent-style-name="Normal">
      <style:paragraph-properties fo:margin-top="0.423cm"/>
    </style:style>
    <style:style style:name="T743_1" style:family="text">
      <style:text-properties fo:language="el" fo:language-asian="el"/>
    </style:style>
    <style:style style:name="P744" style:family="paragraph" style:parent-style-name="Normal">
      <style:paragraph-properties fo:margin-top="0.423cm"/>
    </style:style>
    <style:style style:name="T744_1" style:family="text">
      <style:text-properties fo:language="el" fo:language-asian="el"/>
    </style:style>
    <style:style style:name="T744_2" style:family="text">
      <style:text-properties fo:language="el" fo:language-asian="el"/>
    </style:style>
    <style:style style:name="P745" style:family="paragraph" style:parent-style-name="Normal">
      <style:paragraph-properties fo:margin-top="0.423cm"/>
    </style:style>
    <style:style style:name="T745_1" style:family="text">
      <style:text-properties fo:language="el" fo:language-asian="el"/>
    </style:style>
    <style:style style:name="P746" style:family="paragraph" style:parent-style-name="Normal">
      <style:paragraph-properties fo:margin-top="0.423cm"/>
    </style:style>
    <style:style style:name="T746_1" style:family="text">
      <style:text-properties fo:language="el" fo:language-asian="el"/>
    </style:style>
    <style:style style:name="P747" style:family="paragraph" style:parent-style-name="Normal">
      <style:paragraph-properties fo:margin-top="0.423cm"/>
    </style:style>
    <style:style style:name="T747_1" style:family="text">
      <style:text-properties fo:language="el" fo:language-asian="el"/>
    </style:style>
    <style:style style:name="P748" style:family="paragraph" style:parent-style-name="Normal">
      <style:paragraph-properties fo:margin-top="0.423cm"/>
    </style:style>
    <style:style style:name="T748_1" style:family="text">
      <style:text-properties fo:language="el" fo:language-asian="el"/>
    </style:style>
    <style:style style:name="P749" style:family="paragraph" style:parent-style-name="Normal">
      <style:paragraph-properties fo:margin-top="0.423cm"/>
    </style:style>
    <style:style style:name="T749_1" style:family="text">
      <style:text-properties fo:language="el" fo:language-asian="el"/>
    </style:style>
    <style:style style:name="P750" style:family="paragraph" style:parent-style-name="Normal">
      <style:paragraph-properties fo:margin-top="0.423cm"/>
    </style:style>
    <style:style style:name="T750_1" style:family="text">
      <style:text-properties fo:language="el" fo:language-asian="el"/>
    </style:style>
    <style:style style:name="P751" style:family="paragraph" style:parent-style-name="Normal">
      <style:paragraph-properties fo:margin-top="0.423cm"/>
    </style:style>
    <style:style style:name="T751_1" style:family="text">
      <style:text-properties fo:language="el" fo:language-asian="el"/>
    </style:style>
    <style:style style:name="P752" style:family="paragraph" style:parent-style-name="Normal">
      <style:paragraph-properties fo:margin-top="0.423cm"/>
    </style:style>
    <style:style style:name="T752_1" style:family="text">
      <style:text-properties fo:language="el" fo:language-asian="el"/>
    </style:style>
    <style:style style:name="P753" style:family="paragraph" style:parent-style-name="Normal">
      <style:paragraph-properties fo:margin-top="0.423cm"/>
    </style:style>
    <style:style style:name="T753_1" style:family="text">
      <style:text-properties fo:language="el" fo:language-asian="el"/>
    </style:style>
    <style:style style:name="P754" style:family="paragraph" style:parent-style-name="Normal">
      <style:paragraph-properties fo:margin-top="0.423cm"/>
    </style:style>
    <style:style style:name="T754_1" style:family="text">
      <style:text-properties fo:language="el" fo:language-asian="el"/>
    </style:style>
    <style:style style:name="P755" style:family="paragraph" style:parent-style-name="Normal">
      <style:paragraph-properties fo:margin-top="0.423cm"/>
    </style:style>
    <style:style style:name="T755_1" style:family="text">
      <style:text-properties fo:language="el" fo:language-asian="el"/>
    </style:style>
    <style:style style:name="P756" style:family="paragraph" style:parent-style-name="Normal">
      <style:paragraph-properties fo:margin-top="0.423cm"/>
    </style:style>
    <style:style style:name="T756_1" style:family="text">
      <style:text-properties fo:language="el" fo:language-asian="el"/>
    </style:style>
    <style:style style:name="P757" style:family="paragraph" style:parent-style-name="Normal">
      <style:paragraph-properties fo:margin-top="0.423cm"/>
    </style:style>
    <style:style style:name="T757_1" style:family="text">
      <style:text-properties fo:language="el" fo:language-asian="el"/>
    </style:style>
    <style:style style:name="P758" style:family="paragraph" style:parent-style-name="Normal">
      <style:paragraph-properties fo:margin-top="0.423cm"/>
    </style:style>
    <style:style style:name="T758_1" style:family="text">
      <style:text-properties fo:language="el" fo:language-asian="el"/>
    </style:style>
    <style:style style:name="P759" style:family="paragraph" style:parent-style-name="Normal">
      <style:paragraph-properties fo:margin-top="0.423cm"/>
    </style:style>
    <style:style style:name="T759_1" style:family="text">
      <style:text-properties fo:language="el" fo:language-asian="el"/>
    </style:style>
    <style:style style:name="P760" style:family="paragraph" style:parent-style-name="Heading_20_6">
      <style:paragraph-properties fo:margin-top="0.423cm"/>
    </style:style>
    <style:style style:name="T760_1" style:family="text">
      <style:text-properties fo:language="el" fo:language-asian="el" fo:font-weight="bold" style:font-weight-asian="bold" style:font-weight-complex="bold"/>
    </style:style>
    <style:style style:name="P761" style:family="paragraph" style:parent-style-name="Heading_20_6">
      <style:paragraph-properties fo:margin-top="0.423cm" fo:margin-bottom="0.423cm"/>
    </style:style>
    <style:style style:name="T761_1" style:family="text">
      <style:text-properties fo:language="el" fo:language-asian="el" fo:font-weight="bold" style:font-weight-asian="bold" style:font-weight-complex="bold"/>
    </style:style>
    <style:style style:name="P762" style:family="paragraph" style:parent-style-name="MainText">
      <style:paragraph-properties fo:margin-top="0.212cm"/>
    </style:style>
    <style:style style:name="T762_1" style:family="text">
      <style:text-properties fo:language="el" fo:language-asian="el" fo:font-weight="bold" style:font-weight-asian="bold" style:font-weight-complex="bold"/>
    </style:style>
    <style:style style:name="T762_2" style:family="text">
      <style:text-properties fo:language="el" fo:language-asian="el"/>
    </style:style>
    <style:style style:name="P763" style:family="paragraph" style:parent-style-name="MainText">
      <style:paragraph-properties fo:margin-top="0.212cm"/>
    </style:style>
    <style:style style:name="T763_1" style:family="text">
      <style:text-properties fo:language="el" fo:language-asian="el" fo:font-weight="bold" style:font-weight-asian="bold" style:font-weight-complex="bold"/>
    </style:style>
    <style:style style:name="T763_2" style:family="text">
      <style:text-properties fo:language="el" fo:language-asian="el"/>
    </style:style>
    <style:style style:name="P764" style:family="paragraph" style:parent-style-name="MainText">
      <style:paragraph-properties fo:margin-top="0.212cm"/>
    </style:style>
    <style:style style:name="T764_1" style:family="text">
      <style:text-properties fo:language="el" fo:language-asian="el" fo:font-weight="bold" style:font-weight-asian="bold" style:font-weight-complex="bold"/>
    </style:style>
    <style:style style:name="T764_2" style:family="text">
      <style:text-properties fo:language="el" fo:language-asian="el"/>
    </style:style>
    <style:style style:name="P765" style:family="paragraph" style:parent-style-name="MainText">
      <style:paragraph-properties fo:margin-top="0.212cm"/>
    </style:style>
    <style:style style:name="T765_1" style:family="text">
      <style:text-properties fo:language="el" fo:language-asian="el" fo:font-weight="bold" style:font-weight-asian="bold" style:font-weight-complex="bold"/>
    </style:style>
    <style:style style:name="T765_2" style:family="text">
      <style:text-properties fo:language="el" fo:language-asian="el"/>
    </style:style>
    <style:style style:name="T76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66" style:family="paragraph" style:parent-style-name="Footnotes">
      <style:paragraph-properties fo:margin-top="0.423cm" fo:margin-bottom="0.423cm"/>
    </style:style>
    <style:style style:name="T766_1" style:family="text"/>
    <style:style style:name="T766_2" style:family="text" style:parent-style-name="Internet_20_link">
      <style:text-properties fo:color="#0000ee" fo:language="el" fo:language-asian="el"/>
    </style:style>
    <style:style style:name="T766_3" style:family="text">
      <style:text-properties fo:language="el" fo:language-asian="el"/>
    </style:style>
    <style:style style:name="T766_4" style:family="text"/>
    <style:style style:name="T766_5" style:family="text" style:parent-style-name="Internet_20_link">
      <style:text-properties fo:color="#0000ee" fo:language="el" fo:language-asian="el"/>
    </style:style>
    <style:style style:name="P767" style:family="paragraph" style:parent-style-name="MainText">
      <style:paragraph-properties fo:margin-top="0.212cm"/>
    </style:style>
    <style:style style:name="T767_1" style:family="text">
      <style:text-properties fo:language="el" fo:language-asian="el" fo:font-weight="bold" style:font-weight-asian="bold" style:font-weight-complex="bold"/>
    </style:style>
    <style:style style:name="T767_2" style:family="text">
      <style:text-properties fo:language="el" fo:language-asian="el"/>
    </style:style>
    <style:style style:name="T76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68" style:family="paragraph" style:parent-style-name="Footnotes">
      <style:paragraph-properties fo:margin-top="0.423cm" fo:margin-bottom="0.423cm"/>
    </style:style>
    <style:style style:name="T768_1" style:family="text"/>
    <style:style style:name="T768_2" style:family="text" style:parent-style-name="Internet_20_link">
      <style:text-properties fo:color="#0000ee" fo:language="el" fo:language-asian="el"/>
    </style:style>
    <style:style style:name="P769" style:family="paragraph" style:parent-style-name="MainText">
      <style:paragraph-properties fo:margin-top="0.212cm"/>
    </style:style>
    <style:style style:name="T769_1" style:family="text">
      <style:text-properties fo:language="el" fo:language-asian="el" fo:font-weight="bold" style:font-weight-asian="bold" style:font-weight-complex="bold"/>
    </style:style>
    <style:style style:name="T769_2" style:family="text">
      <style:text-properties fo:language="el" fo:language-asian="el"/>
    </style:style>
    <style:style style:name="T76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70" style:family="paragraph" style:parent-style-name="Footnotes">
      <style:paragraph-properties fo:margin-top="0.423cm" fo:margin-bottom="0.423cm"/>
    </style:style>
    <style:style style:name="T770_1" style:family="text"/>
    <style:style style:name="T770_2" style:family="text" style:parent-style-name="Internet_20_link">
      <style:text-properties fo:color="#0000ee" fo:language="el" fo:language-asian="el"/>
    </style:style>
    <style:style style:name="P771" style:family="paragraph" style:parent-style-name="MainText">
      <style:paragraph-properties fo:margin-top="0.212cm"/>
    </style:style>
    <style:style style:name="T771_1" style:family="text">
      <style:text-properties fo:language="el" fo:language-asian="el" fo:font-weight="bold" style:font-weight-asian="bold" style:font-weight-complex="bold"/>
    </style:style>
    <style:style style:name="T771_2" style:family="text">
      <style:text-properties fo:language="el" fo:language-asian="el"/>
    </style:style>
    <style:style style:name="P772" style:family="paragraph" style:parent-style-name="MainText">
      <style:paragraph-properties fo:margin-top="0.212cm"/>
    </style:style>
    <style:style style:name="T772_1" style:family="text">
      <style:text-properties fo:language="el" fo:language-asian="el" fo:font-weight="bold" style:font-weight-asian="bold" style:font-weight-complex="bold"/>
    </style:style>
    <style:style style:name="T772_2" style:family="text">
      <style:text-properties fo:language="el" fo:language-asian="el"/>
    </style:style>
    <style:style style:name="P773" style:family="paragraph" style:parent-style-name="MainText">
      <style:paragraph-properties fo:margin-top="0.212cm"/>
    </style:style>
    <style:style style:name="T773_1" style:family="text">
      <style:text-properties fo:language="el" fo:language-asian="el" fo:font-weight="bold" style:font-weight-asian="bold" style:font-weight-complex="bold"/>
    </style:style>
    <style:style style:name="T773_2" style:family="text">
      <style:text-properties fo:language="el" fo:language-asian="el"/>
    </style:style>
    <style:style style:name="T77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74" style:family="paragraph" style:parent-style-name="Footnotes">
      <style:paragraph-properties fo:margin-top="0.423cm" fo:margin-bottom="0.423cm"/>
    </style:style>
    <style:style style:name="T774_1" style:family="text"/>
    <style:style style:name="T774_2" style:family="text" style:parent-style-name="Internet_20_link">
      <style:text-properties fo:color="#0000ee" fo:language="el" fo:language-asian="el"/>
    </style:style>
    <style:style style:name="T774_3" style:family="text">
      <style:text-properties fo:language="el" fo:language-asian="el"/>
    </style:style>
    <style:style style:name="T774_4" style:family="text"/>
    <style:style style:name="T774_5" style:family="text" style:parent-style-name="Internet_20_link">
      <style:text-properties fo:color="#0000ee" fo:language="el" fo:language-asian="el"/>
    </style:style>
    <style:style style:name="P775" style:family="paragraph" style:parent-style-name="MainText">
      <style:paragraph-properties fo:margin-top="0.212cm"/>
    </style:style>
    <style:style style:name="T775_1" style:family="text">
      <style:text-properties fo:language="el" fo:language-asian="el" fo:font-weight="bold" style:font-weight-asian="bold" style:font-weight-complex="bold"/>
    </style:style>
    <style:style style:name="T775_2" style:family="text">
      <style:text-properties fo:language="el" fo:language-asian="el"/>
    </style:style>
    <style:style style:name="T77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76" style:family="paragraph" style:parent-style-name="Footnotes">
      <style:paragraph-properties fo:margin-top="0.423cm" fo:margin-bottom="0.423cm"/>
    </style:style>
    <style:style style:name="T776_1" style:family="text"/>
    <style:style style:name="T776_2" style:family="text" style:parent-style-name="Internet_20_link">
      <style:text-properties fo:color="#0000ee" fo:language="el" fo:language-asian="el"/>
    </style:style>
    <style:style style:name="P777" style:family="paragraph" style:parent-style-name="MainText">
      <style:paragraph-properties fo:margin-top="0.212cm"/>
    </style:style>
    <style:style style:name="T777_1" style:family="text">
      <style:text-properties fo:language="el" fo:language-asian="el" fo:font-weight="bold" style:font-weight-asian="bold" style:font-weight-complex="bold"/>
    </style:style>
    <style:style style:name="T777_2" style:family="text">
      <style:text-properties fo:language="el" fo:language-asian="el"/>
    </style:style>
    <style:style style:name="P778" style:family="paragraph" style:parent-style-name="MainText">
      <style:paragraph-properties fo:margin-top="0.212cm"/>
    </style:style>
    <style:style style:name="T778_1" style:family="text">
      <style:text-properties fo:language="el" fo:language-asian="el" fo:font-weight="bold" style:font-weight-asian="bold" style:font-weight-complex="bold"/>
    </style:style>
    <style:style style:name="T778_2" style:family="text">
      <style:text-properties fo:language="el" fo:language-asian="el"/>
    </style:style>
    <style:style style:name="P779" style:family="paragraph" style:parent-style-name="Heading_20_6">
      <style:paragraph-properties fo:margin-top="0.423cm"/>
    </style:style>
    <style:style style:name="T779_1" style:family="text">
      <style:text-properties fo:language="el" fo:language-asian="el" fo:font-weight="bold" style:font-weight-asian="bold" style:font-weight-complex="bold"/>
    </style:style>
    <style:style style:name="P780" style:family="paragraph" style:parent-style-name="Heading_20_6">
      <style:paragraph-properties fo:margin-top="0.423cm" fo:margin-bottom="0.423cm"/>
    </style:style>
    <style:style style:name="T780_1" style:family="text">
      <style:text-properties fo:language="el" fo:language-asian="el" fo:font-weight="bold" style:font-weight-asian="bold" style:font-weight-complex="bold"/>
    </style:style>
    <style:style style:name="P781" style:family="paragraph" style:parent-style-name="MainText">
      <style:paragraph-properties fo:margin-top="0.212cm"/>
    </style:style>
    <style:style style:name="T781_1" style:family="text">
      <style:text-properties fo:language="el" fo:language-asian="el" fo:font-weight="bold" style:font-weight-asian="bold" style:font-weight-complex="bold"/>
    </style:style>
    <style:style style:name="T781_2" style:family="text">
      <style:text-properties fo:language="el" fo:language-asian="el"/>
    </style:style>
    <style:style style:name="T78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82" style:family="paragraph" style:parent-style-name="Footnotes">
      <style:paragraph-properties fo:margin-top="0.423cm" fo:margin-bottom="0.423cm"/>
    </style:style>
    <style:style style:name="T782_1" style:family="text"/>
    <style:style style:name="T782_2" style:family="text" style:parent-style-name="Internet_20_link">
      <style:text-properties fo:color="#0000ee" fo:language="el" fo:language-asian="el"/>
    </style:style>
    <style:style style:name="T782_3" style:family="text">
      <style:text-properties fo:language="el" fo:language-asian="el"/>
    </style:style>
    <style:style style:name="T782_4" style:family="text"/>
    <style:style style:name="T782_5" style:family="text" style:parent-style-name="Internet_20_link">
      <style:text-properties fo:color="#0000ee" fo:language="el" fo:language-asian="el"/>
    </style:style>
    <style:style style:name="T782_6" style:family="text">
      <style:text-properties fo:language="el" fo:language-asian="el"/>
    </style:style>
    <style:style style:name="T782_7" style:family="text"/>
    <style:style style:name="T782_8" style:family="text" style:parent-style-name="Internet_20_link">
      <style:text-properties fo:color="#0000ee" fo:language="el" fo:language-asian="el"/>
    </style:style>
    <style:style style:name="P783" style:family="paragraph" style:parent-style-name="MainText">
      <style:paragraph-properties fo:margin-top="0.212cm"/>
    </style:style>
    <style:style style:name="T783_1" style:family="text">
      <style:text-properties fo:language="el" fo:language-asian="el" fo:font-weight="bold" style:font-weight-asian="bold" style:font-weight-complex="bold"/>
    </style:style>
    <style:style style:name="T783_2" style:family="text">
      <style:text-properties fo:language="el" fo:language-asian="el"/>
    </style:style>
    <style:style style:name="T78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84" style:family="paragraph" style:parent-style-name="Footnotes">
      <style:paragraph-properties fo:margin-top="0.423cm" fo:margin-bottom="0.423cm"/>
    </style:style>
    <style:style style:name="T784_1" style:family="text"/>
    <style:style style:name="T784_2" style:family="text" style:parent-style-name="Internet_20_link">
      <style:text-properties fo:color="#0000ee" fo:language="el" fo:language-asian="el"/>
    </style:style>
    <style:style style:name="T784_3" style:family="text">
      <style:text-properties fo:language="el" fo:language-asian="el"/>
    </style:style>
    <style:style style:name="T784_4" style:family="text"/>
    <style:style style:name="T784_5" style:family="text" style:parent-style-name="Internet_20_link">
      <style:text-properties fo:color="#0000ee" fo:language="el" fo:language-asian="el"/>
    </style:style>
    <style:style style:name="P785" style:family="paragraph" style:parent-style-name="MainText">
      <style:paragraph-properties fo:margin-top="0.212cm"/>
    </style:style>
    <style:style style:name="T785_1" style:family="text">
      <style:text-properties fo:language="el" fo:language-asian="el" fo:font-weight="bold" style:font-weight-asian="bold" style:font-weight-complex="bold"/>
    </style:style>
    <style:style style:name="T785_2" style:family="text">
      <style:text-properties fo:language="el" fo:language-asian="el"/>
    </style:style>
    <style:style style:name="T78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86" style:family="paragraph" style:parent-style-name="Footnotes">
      <style:paragraph-properties fo:margin-top="0.423cm" fo:margin-bottom="0.423cm"/>
    </style:style>
    <style:style style:name="T786_1" style:family="text"/>
    <style:style style:name="T786_2" style:family="text" style:parent-style-name="Internet_20_link">
      <style:text-properties fo:color="#0000ee" fo:language="el" fo:language-asian="el"/>
    </style:style>
    <style:style style:name="T786_3" style:family="text">
      <style:text-properties fo:language="el" fo:language-asian="el"/>
    </style:style>
    <style:style style:name="T786_4" style:family="text"/>
    <style:style style:name="T786_5" style:family="text" style:parent-style-name="Internet_20_link">
      <style:text-properties fo:color="#0000ee" fo:language="el" fo:language-asian="el"/>
    </style:style>
    <style:style style:name="P787" style:family="paragraph" style:parent-style-name="Heading_20_6">
      <style:paragraph-properties fo:margin-top="0.423cm"/>
    </style:style>
    <style:style style:name="T787_1" style:family="text">
      <style:text-properties fo:language="el" fo:language-asian="el" fo:font-weight="bold" style:font-weight-asian="bold" style:font-weight-complex="bold"/>
    </style:style>
    <style:style style:name="P788" style:family="paragraph" style:parent-style-name="Heading_20_6">
      <style:paragraph-properties fo:margin-top="0.423cm"/>
    </style:style>
    <style:style style:name="T788_1" style:family="text">
      <style:text-properties fo:language="el" fo:language-asian="el" fo:font-weight="bold" style:font-weight-asian="bold" style:font-weight-complex="bold"/>
    </style:style>
    <style:style style:name="T788_2" style:family="text" style:parent-style-name="Heading_20_6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89" style:family="paragraph" style:parent-style-name="Footnotes">
      <style:paragraph-properties fo:margin-top="0.423cm" fo:margin-bottom="0.423cm"/>
    </style:style>
    <style:style style:name="T789_1" style:family="text"/>
    <style:style style:name="T789_2" style:family="text" style:parent-style-name="Internet_20_link">
      <style:text-properties fo:color="#0000ee" fo:language="el" fo:language-asian="el"/>
    </style:style>
    <style:style style:name="P790" style:family="paragraph" style:parent-style-name="Normal">
      <style:paragraph-properties fo:margin-top="0.423cm"/>
    </style:style>
    <style:style style:name="T790_1" style:family="text">
      <style:text-properties fo:language="el" fo:language-asian="el"/>
    </style:style>
    <style:style style:name="T790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91" style:family="paragraph" style:parent-style-name="Footnotes">
      <style:paragraph-properties fo:margin-top="0.423cm" fo:margin-bottom="0.423cm"/>
    </style:style>
    <style:style style:name="T791_1" style:family="text">
      <style:text-properties fo:language="el" fo:language-asian="el"/>
    </style:style>
    <style:style style:name="T791_2" style:family="text"/>
    <style:style style:name="T791_3" style:family="text" style:parent-style-name="Internet_20_link">
      <style:text-properties fo:color="#0000ee" fo:language="el" fo:language-asian="el"/>
    </style:style>
    <style:style style:name="P792" style:family="paragraph" style:parent-style-name="Heading_20_6">
      <style:paragraph-properties fo:margin-top="0.423cm"/>
    </style:style>
    <style:style style:name="T792_1" style:family="text">
      <style:text-properties fo:language="el" fo:language-asian="el" fo:font-weight="bold" style:font-weight-asian="bold" style:font-weight-complex="bold"/>
    </style:style>
    <style:style style:name="P793" style:family="paragraph" style:parent-style-name="Heading_20_6">
      <style:paragraph-properties fo:margin-top="0.423cm" fo:margin-bottom="0.423cm"/>
    </style:style>
    <style:style style:name="T793_1" style:family="text">
      <style:text-properties fo:language="el" fo:language-asian="el" fo:font-weight="bold" style:font-weight-asian="bold" style:font-weight-complex="bold"/>
    </style:style>
    <style:style style:name="P794" style:family="paragraph" style:parent-style-name="MainText">
      <style:paragraph-properties fo:margin-top="0.212cm"/>
    </style:style>
    <style:style style:name="T794_1" style:family="text">
      <style:text-properties fo:language="el" fo:language-asian="el" fo:font-weight="bold" style:font-weight-asian="bold" style:font-weight-complex="bold"/>
    </style:style>
    <style:style style:name="T794_2" style:family="text">
      <style:text-properties fo:language="el" fo:language-asian="el"/>
    </style:style>
    <style:style style:name="P795" style:family="paragraph" style:parent-style-name="MainText">
      <style:paragraph-properties fo:margin-top="0.212cm"/>
    </style:style>
    <style:style style:name="T795_1" style:family="text">
      <style:text-properties fo:language="el" fo:language-asian="el" fo:font-weight="bold" style:font-weight-asian="bold" style:font-weight-complex="bold"/>
    </style:style>
    <style:style style:name="T795_2" style:family="text">
      <style:text-properties fo:language="el" fo:language-asian="el"/>
    </style:style>
    <style:style style:name="P796" style:family="paragraph" style:parent-style-name="Heading_20_6">
      <style:paragraph-properties fo:margin-top="0.423cm"/>
    </style:style>
    <style:style style:name="T796_1" style:family="text">
      <style:text-properties fo:language="el" fo:language-asian="el" fo:font-weight="bold" style:font-weight-asian="bold" style:font-weight-complex="bold"/>
    </style:style>
    <style:style style:name="P797" style:family="paragraph" style:parent-style-name="Heading_20_6">
      <style:paragraph-properties fo:margin-top="0.423cm" fo:margin-bottom="0.423cm"/>
    </style:style>
    <style:style style:name="T797_1" style:family="text">
      <style:text-properties fo:language="el" fo:language-asian="el" fo:font-weight="bold" style:font-weight-asian="bold" style:font-weight-complex="bold"/>
    </style:style>
    <style:style style:name="P798" style:family="paragraph" style:parent-style-name="MainText">
      <style:paragraph-properties fo:margin-top="0.212cm"/>
    </style:style>
    <style:style style:name="T798_1" style:family="text">
      <style:text-properties fo:language="el" fo:language-asian="el" fo:font-weight="bold" style:font-weight-asian="bold" style:font-weight-complex="bold"/>
    </style:style>
    <style:style style:name="T798_2" style:family="text">
      <style:text-properties fo:language="el" fo:language-asian="el"/>
    </style:style>
    <style:style style:name="P799" style:family="paragraph" style:parent-style-name="MainText">
      <style:paragraph-properties fo:margin-top="0.212cm"/>
    </style:style>
    <style:style style:name="T799_1" style:family="text">
      <style:text-properties fo:language="el" fo:language-asian="el" fo:font-weight="bold" style:font-weight-asian="bold" style:font-weight-complex="bold"/>
    </style:style>
    <style:style style:name="T799_2" style:family="text">
      <style:text-properties fo:language="el" fo:language-asian="el"/>
    </style:style>
    <style:style style:name="P800" style:family="paragraph" style:parent-style-name="MainText">
      <style:paragraph-properties fo:margin-top="0.212cm"/>
    </style:style>
    <style:style style:name="T800_1" style:family="text">
      <style:text-properties fo:language="el" fo:language-asian="el" fo:font-weight="bold" style:font-weight-asian="bold" style:font-weight-complex="bold"/>
    </style:style>
    <style:style style:name="T800_2" style:family="text">
      <style:text-properties fo:language="el" fo:language-asian="el"/>
    </style:style>
    <style:style style:name="P801" style:family="paragraph" style:parent-style-name="MainText">
      <style:paragraph-properties fo:margin-top="0.212cm"/>
    </style:style>
    <style:style style:name="T801_1" style:family="text">
      <style:text-properties fo:language="el" fo:language-asian="el" fo:font-weight="bold" style:font-weight-asian="bold" style:font-weight-complex="bold"/>
    </style:style>
    <style:style style:name="T801_2" style:family="text">
      <style:text-properties fo:language="el" fo:language-asian="el"/>
    </style:style>
    <style:style style:name="P802" style:family="paragraph" style:parent-style-name="Heading_20_6">
      <style:paragraph-properties fo:margin-top="0.423cm"/>
    </style:style>
    <style:style style:name="T802_1" style:family="text">
      <style:text-properties fo:language="el" fo:language-asian="el" fo:font-weight="bold" style:font-weight-asian="bold" style:font-weight-complex="bold"/>
    </style:style>
    <style:style style:name="P803" style:family="paragraph" style:parent-style-name="Heading_20_6">
      <style:paragraph-properties fo:margin-top="0.423cm" fo:margin-bottom="0.423cm"/>
    </style:style>
    <style:style style:name="T803_1" style:family="text">
      <style:text-properties fo:language="el" fo:language-asian="el" fo:font-weight="bold" style:font-weight-asian="bold" style:font-weight-complex="bold"/>
    </style:style>
    <style:style style:name="P804" style:family="paragraph" style:parent-style-name="MainText">
      <style:paragraph-properties fo:margin-top="0.212cm"/>
    </style:style>
    <style:style style:name="T804_1" style:family="text">
      <style:text-properties fo:language="el" fo:language-asian="el" fo:font-weight="bold" style:font-weight-asian="bold" style:font-weight-complex="bold"/>
    </style:style>
    <style:style style:name="T804_2" style:family="text">
      <style:text-properties fo:language="el" fo:language-asian="el"/>
    </style:style>
    <style:style style:name="P805" style:family="paragraph" style:parent-style-name="MainText">
      <style:paragraph-properties fo:margin-top="0.212cm"/>
    </style:style>
    <style:style style:name="T805_1" style:family="text">
      <style:text-properties fo:language="el" fo:language-asian="el" fo:font-weight="bold" style:font-weight-asian="bold" style:font-weight-complex="bold"/>
    </style:style>
    <style:style style:name="T805_2" style:family="text">
      <style:text-properties fo:language="el" fo:language-asian="el"/>
    </style:style>
    <style:style style:name="T80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06" style:family="paragraph" style:parent-style-name="Footnotes">
      <style:paragraph-properties fo:margin-top="0.423cm" fo:margin-bottom="0.423cm"/>
    </style:style>
    <style:style style:name="T806_1" style:family="text"/>
    <style:style style:name="T806_2" style:family="text" style:parent-style-name="Internet_20_link">
      <style:text-properties fo:color="#0000ee" fo:language="el" fo:language-asian="el"/>
    </style:style>
    <style:style style:name="P807" style:family="paragraph" style:parent-style-name="MainText">
      <style:paragraph-properties fo:margin-top="0.212cm"/>
    </style:style>
    <style:style style:name="T807_1" style:family="text">
      <style:text-properties fo:language="el" fo:language-asian="el" fo:font-weight="bold" style:font-weight-asian="bold" style:font-weight-complex="bold"/>
    </style:style>
    <style:style style:name="T807_2" style:family="text">
      <style:text-properties fo:language="el" fo:language-asian="el"/>
    </style:style>
    <style:style style:name="P808" style:family="paragraph" style:parent-style-name="MainText">
      <style:paragraph-properties fo:margin-top="0.212cm"/>
    </style:style>
    <style:style style:name="T808_1" style:family="text">
      <style:text-properties fo:language="el" fo:language-asian="el" fo:font-weight="bold" style:font-weight-asian="bold" style:font-weight-complex="bold"/>
    </style:style>
    <style:style style:name="T808_2" style:family="text">
      <style:text-properties fo:language="el" fo:language-asian="el"/>
    </style:style>
    <style:style style:name="P809" style:family="paragraph" style:parent-style-name="Normal">
      <style:paragraph-properties fo:margin-top="0.423cm"/>
    </style:style>
    <style:style style:name="T809_1" style:family="text">
      <style:text-properties fo:language="el" fo:language-asian="el"/>
    </style:style>
    <style:style style:name="T809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10" style:family="paragraph" style:parent-style-name="Footnotes">
      <style:paragraph-properties fo:margin-top="0.423cm" fo:margin-bottom="0.423cm"/>
    </style:style>
    <style:style style:name="T810_1" style:family="text"/>
    <style:style style:name="T810_2" style:family="text" style:parent-style-name="Internet_20_link">
      <style:text-properties fo:color="#0000ee" fo:language="el" fo:language-asian="el"/>
    </style:style>
    <style:style style:name="P811" style:family="paragraph" style:parent-style-name="Normal">
      <style:paragraph-properties fo:margin-top="0.423cm"/>
    </style:style>
    <style:style style:name="T811_1" style:family="text">
      <style:text-properties fo:language="el" fo:language-asian="el"/>
    </style:style>
    <style:style style:name="P812" style:family="paragraph" style:parent-style-name="Normal">
      <style:paragraph-properties fo:margin-top="0.423cm" fo:margin-bottom="0.423cm"/>
    </style:style>
    <style:style style:name="T812_1" style:family="text">
      <style:text-properties fo:language="el" fo:language-asian="el"/>
    </style:style>
    <style:style style:name="P813" style:family="paragraph" style:parent-style-name="MainText">
      <style:paragraph-properties fo:margin-top="0.212cm"/>
    </style:style>
    <style:style style:name="T813_1" style:family="text">
      <style:text-properties fo:language="el" fo:language-asian="el" fo:font-weight="bold" style:font-weight-asian="bold" style:font-weight-complex="bold"/>
    </style:style>
    <style:style style:name="T813_2" style:family="text">
      <style:text-properties fo:language="el" fo:language-asian="el"/>
    </style:style>
    <style:style style:name="P814" style:family="paragraph" style:parent-style-name="Heading_20_6">
      <style:paragraph-properties fo:margin-top="0.423cm"/>
    </style:style>
    <style:style style:name="T814_1" style:family="text">
      <style:text-properties fo:language="el" fo:language-asian="el" fo:font-weight="bold" style:font-weight-asian="bold" style:font-weight-complex="bold"/>
    </style:style>
    <style:style style:name="P815" style:family="paragraph" style:parent-style-name="Heading_20_6">
      <style:paragraph-properties fo:margin-top="0.423cm" fo:margin-bottom="0.423cm"/>
    </style:style>
    <style:style style:name="T815_1" style:family="text">
      <style:text-properties fo:language="el" fo:language-asian="el" fo:font-weight="bold" style:font-weight-asian="bold" style:font-weight-complex="bold"/>
    </style:style>
    <style:style style:name="P816" style:family="paragraph" style:parent-style-name="MainText">
      <style:paragraph-properties fo:margin-top="0.212cm"/>
    </style:style>
    <style:style style:name="T816_1" style:family="text">
      <style:text-properties fo:language="el" fo:language-asian="el" fo:font-weight="bold" style:font-weight-asian="bold" style:font-weight-complex="bold"/>
    </style:style>
    <style:style style:name="T816_2" style:family="text">
      <style:text-properties fo:language="el" fo:language-asian="el"/>
    </style:style>
    <style:style style:name="P817" style:family="paragraph" style:parent-style-name="MainText">
      <style:paragraph-properties fo:margin-top="0.212cm"/>
    </style:style>
    <style:style style:name="T817_1" style:family="text">
      <style:text-properties fo:language="el" fo:language-asian="el" fo:font-weight="bold" style:font-weight-asian="bold" style:font-weight-complex="bold"/>
    </style:style>
    <style:style style:name="T817_2" style:family="text">
      <style:text-properties fo:language="el" fo:language-asian="el"/>
    </style:style>
    <style:style style:name="T81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18" style:family="paragraph" style:parent-style-name="Footnotes">
      <style:paragraph-properties fo:margin-top="0.423cm" fo:margin-bottom="0.423cm"/>
    </style:style>
    <style:style style:name="T818_1" style:family="text"/>
    <style:style style:name="T818_2" style:family="text" style:parent-style-name="Internet_20_link">
      <style:text-properties fo:color="#0000ee" fo:language="el" fo:language-asian="el"/>
    </style:style>
    <style:style style:name="P819" style:family="paragraph" style:parent-style-name="MainText">
      <style:paragraph-properties fo:margin-top="0.212cm"/>
    </style:style>
    <style:style style:name="T819_1" style:family="text">
      <style:text-properties fo:language="el" fo:language-asian="el" fo:font-weight="bold" style:font-weight-asian="bold" style:font-weight-complex="bold"/>
    </style:style>
    <style:style style:name="T819_2" style:family="text">
      <style:text-properties fo:language="el" fo:language-asian="el"/>
    </style:style>
    <style:style style:name="P820" style:family="paragraph" style:parent-style-name="Normal">
      <style:paragraph-properties fo:margin-top="0.423cm"/>
    </style:style>
    <style:style style:name="T820_1" style:family="text">
      <style:text-properties fo:language="el" fo:language-asian="el"/>
    </style:style>
    <style:style style:name="P821" style:family="paragraph" style:parent-style-name="Normal">
      <style:paragraph-properties fo:margin-top="0.423cm" fo:margin-bottom="0.423cm"/>
    </style:style>
    <style:style style:name="T821_1" style:family="text">
      <style:text-properties fo:language="el" fo:language-asian="el"/>
    </style:style>
    <style:style style:name="P822" style:family="paragraph" style:parent-style-name="MainText">
      <style:paragraph-properties fo:margin-top="0.212cm"/>
    </style:style>
    <style:style style:name="T822_1" style:family="text">
      <style:text-properties fo:language="el" fo:language-asian="el" fo:font-weight="bold" style:font-weight-asian="bold" style:font-weight-complex="bold"/>
    </style:style>
    <style:style style:name="T822_2" style:family="text">
      <style:text-properties fo:language="el" fo:language-asian="el"/>
    </style:style>
    <style:style style:name="P823" style:family="paragraph" style:parent-style-name="MainText">
      <style:paragraph-properties fo:margin-top="0.212cm"/>
    </style:style>
    <style:style style:name="T823_1" style:family="text">
      <style:text-properties fo:language="el" fo:language-asian="el" fo:font-weight="bold" style:font-weight-asian="bold" style:font-weight-complex="bold"/>
    </style:style>
    <style:style style:name="T823_2" style:family="text">
      <style:text-properties fo:language="el" fo:language-asian="el"/>
    </style:style>
    <style:style style:name="T823_3" style:family="text">
      <style:text-properties fo:language="el" fo:language-asian="el"/>
    </style:style>
    <style:style style:name="P824" style:family="paragraph" style:parent-style-name="MainText">
      <style:paragraph-properties fo:margin-top="0.212cm"/>
    </style:style>
    <style:style style:name="T824_1" style:family="text">
      <style:text-properties fo:language="el" fo:language-asian="el" fo:font-weight="bold" style:font-weight-asian="bold" style:font-weight-complex="bold"/>
    </style:style>
    <style:style style:name="T824_2" style:family="text">
      <style:text-properties fo:language="el" fo:language-asian="el"/>
    </style:style>
    <style:style style:name="P825" style:family="paragraph" style:parent-style-name="MainText">
      <style:paragraph-properties fo:margin-top="0.212cm"/>
    </style:style>
    <style:style style:name="T825_1" style:family="text">
      <style:text-properties fo:language="el" fo:language-asian="el" fo:font-weight="bold" style:font-weight-asian="bold" style:font-weight-complex="bold"/>
    </style:style>
    <style:style style:name="T825_2" style:family="text">
      <style:text-properties fo:language="el" fo:language-asian="el"/>
    </style:style>
    <style:style style:name="T82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26" style:family="paragraph" style:parent-style-name="Footnotes">
      <style:paragraph-properties fo:margin-top="0.423cm" fo:margin-bottom="0.423cm"/>
    </style:style>
    <style:style style:name="T826_1" style:family="text"/>
    <style:style style:name="T826_2" style:family="text" style:parent-style-name="Internet_20_link">
      <style:text-properties fo:color="#0000ee" fo:language="el" fo:language-asian="el"/>
    </style:style>
    <style:style style:name="P827" style:family="paragraph" style:parent-style-name="MainText">
      <style:paragraph-properties fo:margin-top="0.212cm"/>
    </style:style>
    <style:style style:name="T827_1" style:family="text">
      <style:text-properties fo:language="el" fo:language-asian="el" fo:font-weight="bold" style:font-weight-asian="bold" style:font-weight-complex="bold"/>
    </style:style>
    <style:style style:name="T827_2" style:family="text">
      <style:text-properties fo:language="el" fo:language-asian="el"/>
    </style:style>
    <style:style style:name="T82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28" style:family="paragraph" style:parent-style-name="Footnotes">
      <style:paragraph-properties fo:margin-top="0.423cm" fo:margin-bottom="0.423cm"/>
    </style:style>
    <style:style style:name="T828_1" style:family="text">
      <style:text-properties fo:language="el" fo:language-asian="el"/>
    </style:style>
    <style:style style:name="P829" style:family="paragraph" style:parent-style-name="StructureList1">
      <style:paragraph-properties fo:margin-top="0.212cm"/>
    </style:style>
    <style:style style:name="T829_1" style:family="text">
      <style:text-properties fo:language="el" fo:language-asian="el"/>
    </style:style>
    <style:style style:name="T829_2" style:family="text">
      <style:text-properties fo:language="en" fo:language-asian="en"/>
    </style:style>
    <style:style style:name="T829_3" style:family="text">
      <style:text-properties fo:language="el" fo:language-asian="el"/>
    </style:style>
    <style:style style:name="T82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30" style:family="paragraph" style:parent-style-name="Footnotes">
      <style:paragraph-properties fo:margin-top="0.423cm" fo:margin-bottom="0.423cm"/>
    </style:style>
    <style:style style:name="T830_1" style:family="text">
      <style:text-properties fo:language="el" fo:language-asian="el"/>
    </style:style>
    <style:style style:name="P831" style:family="paragraph" style:parent-style-name="StructureList1">
      <style:paragraph-properties fo:margin-top="0.212cm"/>
    </style:style>
    <style:style style:name="T831_1" style:family="text">
      <style:text-properties fo:language="el" fo:language-asian="el"/>
    </style:style>
    <style:style style:name="T831_2" style:family="text">
      <style:text-properties fo:language="en" fo:language-asian="en"/>
    </style:style>
    <style:style style:name="T831_3" style:family="text">
      <style:text-properties fo:language="el" fo:language-asian="el"/>
    </style:style>
    <style:style style:name="T83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32" style:family="paragraph" style:parent-style-name="Footnotes">
      <style:paragraph-properties fo:margin-top="0.423cm" fo:margin-bottom="0.423cm"/>
    </style:style>
    <style:style style:name="T832_1" style:family="text">
      <style:text-properties fo:language="el" fo:language-asian="el"/>
    </style:style>
    <style:style style:name="P833" style:family="paragraph" style:parent-style-name="Heading_20_6">
      <style:paragraph-properties fo:margin-top="0.423cm"/>
    </style:style>
    <style:style style:name="T833_1" style:family="text">
      <style:text-properties fo:language="el" fo:language-asian="el" fo:font-weight="bold" style:font-weight-asian="bold" style:font-weight-complex="bold"/>
    </style:style>
    <style:style style:name="P834" style:family="paragraph" style:parent-style-name="Heading_20_6">
      <style:paragraph-properties fo:margin-top="0.423cm" fo:margin-bottom="0.423cm"/>
    </style:style>
    <style:style style:name="T834_1" style:family="text">
      <style:text-properties fo:language="el" fo:language-asian="el" fo:font-weight="bold" style:font-weight-asian="bold" style:font-weight-complex="bold"/>
    </style:style>
    <style:style style:name="P835" style:family="paragraph" style:parent-style-name="MainText">
      <style:paragraph-properties fo:margin-top="0.212cm"/>
    </style:style>
    <style:style style:name="T835_1" style:family="text">
      <style:text-properties fo:language="el" fo:language-asian="el" fo:font-weight="bold" style:font-weight-asian="bold" style:font-weight-complex="bold"/>
    </style:style>
    <style:style style:name="T835_2" style:family="text">
      <style:text-properties fo:language="el" fo:language-asian="el"/>
    </style:style>
    <style:style style:name="P836" style:family="paragraph" style:parent-style-name="MainText">
      <style:paragraph-properties fo:margin-top="0.212cm"/>
    </style:style>
    <style:style style:name="T836_1" style:family="text">
      <style:text-properties fo:language="el" fo:language-asian="el" fo:font-weight="bold" style:font-weight-asian="bold" style:font-weight-complex="bold"/>
    </style:style>
    <style:style style:name="T836_2" style:family="text">
      <style:text-properties fo:language="el" fo:language-asian="el"/>
    </style:style>
    <style:style style:name="P837" style:family="paragraph" style:parent-style-name="Normal">
      <style:paragraph-properties fo:margin-top="0.423cm"/>
    </style:style>
    <style:style style:name="T837_1" style:family="text">
      <style:text-properties fo:language="el" fo:language-asian="el"/>
    </style:style>
    <style:style style:name="P838" style:family="paragraph" style:parent-style-name="Normal">
      <style:paragraph-properties fo:margin-top="0.423cm"/>
    </style:style>
    <style:style style:name="T838_1" style:family="text">
      <style:text-properties fo:language="el" fo:language-asian="el"/>
    </style:style>
    <style:style style:name="P839" style:family="paragraph" style:parent-style-name="Normal">
      <style:paragraph-properties fo:margin-top="0.423cm"/>
    </style:style>
    <style:style style:name="T839_1" style:family="text">
      <style:text-properties fo:language="el" fo:language-asian="el"/>
    </style:style>
    <style:style style:name="P840" style:family="paragraph" style:parent-style-name="Normal">
      <style:paragraph-properties fo:margin-top="0.423cm" fo:margin-bottom="0.423cm"/>
    </style:style>
    <style:style style:name="T840_1" style:family="text">
      <style:text-properties fo:language="el" fo:language-asian="el"/>
    </style:style>
    <style:style style:name="P841" style:family="paragraph" style:parent-style-name="MainText">
      <style:paragraph-properties fo:margin-top="0.212cm"/>
    </style:style>
    <style:style style:name="T841_1" style:family="text">
      <style:text-properties fo:language="el" fo:language-asian="el" fo:font-weight="bold" style:font-weight-asian="bold" style:font-weight-complex="bold"/>
    </style:style>
    <style:style style:name="T841_2" style:family="text">
      <style:text-properties fo:language="el" fo:language-asian="el"/>
    </style:style>
    <style:style style:name="P842" style:family="paragraph" style:parent-style-name="MainText">
      <style:paragraph-properties fo:margin-top="0.212cm"/>
    </style:style>
    <style:style style:name="T842_1" style:family="text">
      <style:text-properties fo:language="el" fo:language-asian="el" fo:font-weight="bold" style:font-weight-asian="bold" style:font-weight-complex="bold"/>
    </style:style>
    <style:style style:name="T842_2" style:family="text">
      <style:text-properties fo:language="el" fo:language-asian="el"/>
    </style:style>
    <style:style style:name="P843" style:family="paragraph" style:parent-style-name="MainText">
      <style:paragraph-properties fo:margin-top="0.212cm"/>
    </style:style>
    <style:style style:name="T843_1" style:family="text">
      <style:text-properties fo:language="el" fo:language-asian="el" fo:font-weight="bold" style:font-weight-asian="bold" style:font-weight-complex="bold"/>
    </style:style>
    <style:style style:name="T843_2" style:family="text">
      <style:text-properties fo:language="el" fo:language-asian="el"/>
    </style:style>
    <style:style style:name="P844" style:family="paragraph" style:parent-style-name="Heading_20_6">
      <style:paragraph-properties fo:margin-top="0.423cm"/>
    </style:style>
    <style:style style:name="T844_1" style:family="text">
      <style:text-properties fo:language="el" fo:language-asian="el" fo:font-weight="bold" style:font-weight-asian="bold" style:font-weight-complex="bold"/>
    </style:style>
    <style:style style:name="P845" style:family="paragraph" style:parent-style-name="Heading_20_6">
      <style:paragraph-properties fo:margin-top="0.423cm" fo:margin-bottom="0.423cm"/>
    </style:style>
    <style:style style:name="T845_1" style:family="text">
      <style:text-properties fo:language="el" fo:language-asian="el" fo:font-weight="bold" style:font-weight-asian="bold" style:font-weight-complex="bold"/>
    </style:style>
    <style:style style:name="P846" style:family="paragraph" style:parent-style-name="MainText">
      <style:paragraph-properties fo:margin-top="0.212cm"/>
    </style:style>
    <style:style style:name="T846_1" style:family="text">
      <style:text-properties fo:language="el" fo:language-asian="el" fo:font-weight="bold" style:font-weight-asian="bold" style:font-weight-complex="bold"/>
    </style:style>
    <style:style style:name="T846_2" style:family="text">
      <style:text-properties fo:language="el" fo:language-asian="el"/>
    </style:style>
    <style:style style:name="P847" style:family="paragraph" style:parent-style-name="MainText">
      <style:paragraph-properties fo:margin-top="0.212cm"/>
    </style:style>
    <style:style style:name="T847_1" style:family="text">
      <style:text-properties fo:language="el" fo:language-asian="el" fo:font-weight="bold" style:font-weight-asian="bold" style:font-weight-complex="bold"/>
    </style:style>
    <style:style style:name="T847_2" style:family="text">
      <style:text-properties fo:language="el" fo:language-asian="el"/>
    </style:style>
    <style:style style:name="P848" style:family="paragraph" style:parent-style-name="Heading_20_2">
      <style:paragraph-properties fo:margin-top="0.423cm"/>
    </style:style>
    <style:style style:name="T848_1" style:family="text">
      <style:text-properties fo:language="el" fo:language-asian="el" fo:font-weight="bold" style:font-weight-asian="bold" style:font-weight-complex="bold"/>
    </style:style>
    <style:style style:name="P849" style:family="paragraph" style:parent-style-name="Heading_20_2">
      <style:paragraph-properties fo:margin-top="0.423cm"/>
    </style:style>
    <style:style style:name="T849_1" style:family="text">
      <style:text-properties fo:language="el" fo:language-asian="el" fo:font-weight="bold" style:font-weight-asian="bold" style:font-weight-complex="bold"/>
    </style:style>
    <style:style style:name="P850" style:family="paragraph" style:parent-style-name="Heading_20_6">
      <style:paragraph-properties fo:margin-top="0.423cm"/>
    </style:style>
    <style:style style:name="T850_1" style:family="text">
      <style:text-properties fo:language="el" fo:language-asian="el" fo:font-weight="bold" style:font-weight-asian="bold" style:font-weight-complex="bold"/>
    </style:style>
    <style:style style:name="P851" style:family="paragraph" style:parent-style-name="Heading_20_6">
      <style:paragraph-properties fo:margin-top="0.423cm" fo:margin-bottom="0.423cm"/>
    </style:style>
    <style:style style:name="T851_1" style:family="text">
      <style:text-properties fo:language="el" fo:language-asian="el" fo:font-weight="bold" style:font-weight-asian="bold" style:font-weight-complex="bold"/>
    </style:style>
    <style:style style:name="T851_2" style:family="text" style:parent-style-name="Heading_20_6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52" style:family="paragraph" style:parent-style-name="Footnotes">
      <style:paragraph-properties fo:margin-top="0.423cm" fo:margin-bottom="0.423cm"/>
    </style:style>
    <style:style style:name="T852_1" style:family="text"/>
    <style:style style:name="T852_2" style:family="text" style:parent-style-name="Internet_20_link">
      <style:text-properties fo:color="#0000ee" fo:language="el" fo:language-asian="el"/>
    </style:style>
    <style:style style:name="P853" style:family="paragraph" style:parent-style-name="MainText">
      <style:paragraph-properties fo:margin-top="0.212cm"/>
    </style:style>
    <style:style style:name="T853_1" style:family="text">
      <style:text-properties fo:language="el" fo:language-asian="el" fo:font-weight="bold" style:font-weight-asian="bold" style:font-weight-complex="bold"/>
    </style:style>
    <style:style style:name="T853_2" style:family="text">
      <style:text-properties fo:language="el" fo:language-asian="el"/>
    </style:style>
    <style:style style:name="T85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54" style:family="paragraph" style:parent-style-name="Footnotes">
      <style:paragraph-properties fo:margin-top="0.423cm" fo:margin-bottom="0.423cm"/>
    </style:style>
    <style:style style:name="T854_1" style:family="text"/>
    <style:style style:name="T854_2" style:family="text" style:parent-style-name="Internet_20_link">
      <style:text-properties fo:color="#0000ee" fo:language="el" fo:language-asian="el"/>
    </style:style>
    <style:style style:name="P855" style:family="paragraph" style:parent-style-name="MainText">
      <style:paragraph-properties fo:margin-top="0.212cm"/>
    </style:style>
    <style:style style:name="T855_1" style:family="text">
      <style:text-properties fo:language="el" fo:language-asian="el" fo:font-weight="bold" style:font-weight-asian="bold" style:font-weight-complex="bold"/>
    </style:style>
    <style:style style:name="T855_2" style:family="text">
      <style:text-properties fo:language="el" fo:language-asian="el"/>
    </style:style>
    <style:style style:name="T85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56" style:family="paragraph" style:parent-style-name="Footnotes">
      <style:paragraph-properties fo:margin-top="0.423cm" fo:margin-bottom="0.423cm"/>
    </style:style>
    <style:style style:name="T856_1" style:family="text"/>
    <style:style style:name="T856_2" style:family="text" style:parent-style-name="Internet_20_link">
      <style:text-properties fo:color="#0000ee" fo:language="el" fo:language-asian="el"/>
    </style:style>
    <style:style style:name="P857" style:family="paragraph" style:parent-style-name="Heading_20_6">
      <style:paragraph-properties fo:margin-top="0.423cm"/>
    </style:style>
    <style:style style:name="T857_1" style:family="text">
      <style:text-properties fo:language="el" fo:language-asian="el" fo:font-weight="bold" style:font-weight-asian="bold" style:font-weight-complex="bold"/>
    </style:style>
    <style:style style:name="P858" style:family="paragraph" style:parent-style-name="Heading_20_6">
      <style:paragraph-properties fo:margin-top="0.423cm" fo:margin-bottom="0.423cm"/>
    </style:style>
    <style:style style:name="T858_1" style:family="text">
      <style:text-properties fo:language="el" fo:language-asian="el" fo:font-weight="bold" style:font-weight-asian="bold" style:font-weight-complex="bold"/>
    </style:style>
    <style:style style:name="P859" style:family="paragraph" style:parent-style-name="MainText">
      <style:paragraph-properties fo:margin-top="0.212cm"/>
    </style:style>
    <style:style style:name="T859_1" style:family="text">
      <style:text-properties fo:language="el" fo:language-asian="el" fo:font-weight="bold" style:font-weight-asian="bold" style:font-weight-complex="bold"/>
    </style:style>
    <style:style style:name="T859_2" style:family="text">
      <style:text-properties fo:language="el" fo:language-asian="el"/>
    </style:style>
    <style:style style:name="T85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60" style:family="paragraph" style:parent-style-name="Footnotes">
      <style:paragraph-properties fo:margin-top="0.423cm" fo:margin-bottom="0.423cm"/>
    </style:style>
    <style:style style:name="T860_1" style:family="text"/>
    <style:style style:name="T860_2" style:family="text" style:parent-style-name="Internet_20_link">
      <style:text-properties fo:color="#0000ee" fo:language="el" fo:language-asian="el"/>
    </style:style>
    <style:style style:name="P861" style:family="paragraph" style:parent-style-name="Normal">
      <style:paragraph-properties fo:margin-top="0.423cm" fo:margin-bottom="0.423cm"/>
    </style:style>
    <style:style style:name="T861_1" style:family="text">
      <style:text-properties fo:language="el" fo:language-asian="el"/>
    </style:style>
    <style:style style:name="T861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62" style:family="paragraph" style:parent-style-name="Footnotes">
      <style:paragraph-properties fo:margin-top="0.423cm" fo:margin-bottom="0.423cm"/>
    </style:style>
    <style:style style:name="T862_1" style:family="text"/>
    <style:style style:name="T862_2" style:family="text" style:parent-style-name="Internet_20_link">
      <style:text-properties fo:color="#0000ee" fo:language="el" fo:language-asian="el"/>
    </style:style>
    <style:style style:name="T862_3" style:family="text">
      <style:text-properties fo:language="el" fo:language-asian="el"/>
    </style:style>
    <style:style style:name="T862_4" style:family="text"/>
    <style:style style:name="T862_5" style:family="text" style:parent-style-name="Internet_20_link">
      <style:text-properties fo:color="#0000ee" fo:language="el" fo:language-asian="el"/>
    </style:style>
    <style:style style:name="P863" style:family="paragraph" style:parent-style-name="MainText">
      <style:paragraph-properties fo:margin-top="0.212cm"/>
    </style:style>
    <style:style style:name="T863_1" style:family="text">
      <style:text-properties fo:language="el" fo:language-asian="el" fo:font-weight="bold" style:font-weight-asian="bold" style:font-weight-complex="bold"/>
    </style:style>
    <style:style style:name="T863_2" style:family="text">
      <style:text-properties fo:language="el" fo:language-asian="el"/>
    </style:style>
    <style:style style:name="T86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64" style:family="paragraph" style:parent-style-name="Footnotes">
      <style:paragraph-properties fo:margin-top="0.423cm" fo:margin-bottom="0.423cm"/>
    </style:style>
    <style:style style:name="T864_1" style:family="text"/>
    <style:style style:name="T864_2" style:family="text" style:parent-style-name="Internet_20_link">
      <style:text-properties fo:color="#0000ee" fo:language="el" fo:language-asian="el"/>
    </style:style>
    <style:style style:name="P865" style:family="paragraph" style:parent-style-name="Normal">
      <style:paragraph-properties fo:margin-top="0.423cm" fo:margin-bottom="0.423cm"/>
    </style:style>
    <style:style style:name="T865_1" style:family="text">
      <style:text-properties fo:language="el" fo:language-asian="el"/>
    </style:style>
    <style:style style:name="T865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66" style:family="paragraph" style:parent-style-name="Footnotes">
      <style:paragraph-properties fo:margin-top="0.423cm" fo:margin-bottom="0.423cm"/>
    </style:style>
    <style:style style:name="T866_1" style:family="text"/>
    <style:style style:name="T866_2" style:family="text" style:parent-style-name="Internet_20_link">
      <style:text-properties fo:color="#0000ee" fo:language="el" fo:language-asian="el"/>
    </style:style>
    <style:style style:name="T866_3" style:family="text">
      <style:text-properties fo:language="el" fo:language-asian="el"/>
    </style:style>
    <style:style style:name="T866_4" style:family="text"/>
    <style:style style:name="T866_5" style:family="text" style:parent-style-name="Internet_20_link">
      <style:text-properties fo:color="#0000ee" fo:language="el" fo:language-asian="el"/>
    </style:style>
    <style:style style:name="P867" style:family="paragraph" style:parent-style-name="MainText">
      <style:paragraph-properties fo:margin-top="0.212cm"/>
    </style:style>
    <style:style style:name="T867_1" style:family="text">
      <style:text-properties fo:language="el" fo:language-asian="el" fo:font-weight="bold" style:font-weight-asian="bold" style:font-weight-complex="bold"/>
    </style:style>
    <style:style style:name="T867_2" style:family="text">
      <style:text-properties fo:language="el" fo:language-asian="el"/>
    </style:style>
    <style:style style:name="T86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68" style:family="paragraph" style:parent-style-name="Footnotes">
      <style:paragraph-properties fo:margin-top="0.423cm" fo:margin-bottom="0.423cm"/>
    </style:style>
    <style:style style:name="T868_1" style:family="text"/>
    <style:style style:name="T868_2" style:family="text" style:parent-style-name="Internet_20_link">
      <style:text-properties fo:color="#0000ee" fo:language="el" fo:language-asian="el"/>
    </style:style>
    <style:style style:name="T868_3" style:family="text">
      <style:text-properties fo:language="el" fo:language-asian="el"/>
    </style:style>
    <style:style style:name="T868_4" style:family="text"/>
    <style:style style:name="T868_5" style:family="text" style:parent-style-name="Internet_20_link">
      <style:text-properties fo:color="#0000ee" fo:language="el" fo:language-asian="el"/>
    </style:style>
    <style:style style:name="P869" style:family="paragraph" style:parent-style-name="MainText">
      <style:paragraph-properties fo:margin-top="0.212cm"/>
    </style:style>
    <style:style style:name="T869_1" style:family="text">
      <style:text-properties fo:language="el" fo:language-asian="el" fo:font-weight="bold" style:font-weight-asian="bold" style:font-weight-complex="bold"/>
    </style:style>
    <style:style style:name="T869_2" style:family="text">
      <style:text-properties fo:language="el" fo:language-asian="el"/>
    </style:style>
    <style:style style:name="T86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70" style:family="paragraph" style:parent-style-name="Footnotes">
      <style:paragraph-properties fo:margin-top="0.423cm" fo:margin-bottom="0.423cm"/>
    </style:style>
    <style:style style:name="T870_1" style:family="text"/>
    <style:style style:name="T870_2" style:family="text" style:parent-style-name="Internet_20_link">
      <style:text-properties fo:color="#0000ee" fo:language="el" fo:language-asian="el"/>
    </style:style>
    <style:style style:name="P871" style:family="paragraph" style:parent-style-name="Normal">
      <style:paragraph-properties fo:margin-top="0.423cm"/>
    </style:style>
    <style:style style:name="T871_1" style:family="text">
      <style:text-properties fo:language="el" fo:language-asian="el"/>
    </style:style>
    <style:style style:name="T871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72" style:family="paragraph" style:parent-style-name="Footnotes">
      <style:paragraph-properties fo:margin-top="0.423cm" fo:margin-bottom="0.423cm"/>
    </style:style>
    <style:style style:name="T872_1" style:family="text"/>
    <style:style style:name="T872_2" style:family="text" style:parent-style-name="Internet_20_link">
      <style:text-properties fo:color="#0000ee" fo:language="el" fo:language-asian="el"/>
    </style:style>
    <style:style style:name="P873" style:family="paragraph" style:parent-style-name="Normal">
      <style:paragraph-properties fo:margin-top="0.423cm" fo:margin-bottom="0.423cm"/>
    </style:style>
    <style:style style:name="T873_1" style:family="text">
      <style:text-properties fo:language="el" fo:language-asian="el"/>
    </style:style>
    <style:style style:name="T873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74" style:family="paragraph" style:parent-style-name="Footnotes">
      <style:paragraph-properties fo:margin-top="0.423cm" fo:margin-bottom="0.423cm"/>
    </style:style>
    <style:style style:name="T874_1" style:family="text"/>
    <style:style style:name="T874_2" style:family="text" style:parent-style-name="Internet_20_link">
      <style:text-properties fo:color="#0000ee" fo:language="el" fo:language-asian="el"/>
    </style:style>
    <style:style style:name="T874_3" style:family="text">
      <style:text-properties fo:language="el" fo:language-asian="el"/>
    </style:style>
    <style:style style:name="T874_4" style:family="text"/>
    <style:style style:name="T874_5" style:family="text" style:parent-style-name="Internet_20_link">
      <style:text-properties fo:color="#0000ee" fo:language="el" fo:language-asian="el"/>
    </style:style>
    <style:style style:name="P875" style:family="paragraph" style:parent-style-name="MainText">
      <style:paragraph-properties fo:margin-top="0.212cm"/>
    </style:style>
    <style:style style:name="T875_1" style:family="text">
      <style:text-properties fo:language="el" fo:language-asian="el" fo:font-weight="bold" style:font-weight-asian="bold" style:font-weight-complex="bold"/>
    </style:style>
    <style:style style:name="T875_2" style:family="text">
      <style:text-properties fo:language="el" fo:language-asian="el"/>
    </style:style>
    <style:style style:name="T87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76" style:family="paragraph" style:parent-style-name="Footnotes">
      <style:paragraph-properties fo:margin-top="0.423cm" fo:margin-bottom="0.423cm"/>
    </style:style>
    <style:style style:name="T876_1" style:family="text"/>
    <style:style style:name="T876_2" style:family="text" style:parent-style-name="Internet_20_link">
      <style:text-properties fo:color="#0000ee" fo:language="el" fo:language-asian="el"/>
    </style:style>
    <style:style style:name="T876_3" style:family="text">
      <style:text-properties fo:language="el" fo:language-asian="el"/>
    </style:style>
    <style:style style:name="T876_4" style:family="text"/>
    <style:style style:name="T876_5" style:family="text" style:parent-style-name="Internet_20_link">
      <style:text-properties fo:color="#0000ee" fo:language="el" fo:language-asian="el"/>
    </style:style>
    <style:style style:name="P877" style:family="paragraph" style:parent-style-name="Heading_20_6">
      <style:paragraph-properties fo:margin-top="0.423cm"/>
    </style:style>
    <style:style style:name="T877_1" style:family="text">
      <style:text-properties fo:language="el" fo:language-asian="el" fo:font-weight="bold" style:font-weight-asian="bold" style:font-weight-complex="bold"/>
    </style:style>
    <style:style style:name="P878" style:family="paragraph" style:parent-style-name="Heading_20_6">
      <style:paragraph-properties fo:margin-top="0.423cm" fo:margin-bottom="0.423cm"/>
    </style:style>
    <style:style style:name="T878_1" style:family="text">
      <style:text-properties fo:language="el" fo:language-asian="el" fo:font-weight="bold" style:font-weight-asian="bold" style:font-weight-complex="bold"/>
    </style:style>
    <style:style style:name="T878_2" style:family="text" style:parent-style-name="Heading_20_6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79" style:family="paragraph" style:parent-style-name="Footnotes">
      <style:paragraph-properties fo:margin-top="0.423cm" fo:margin-bottom="0.423cm"/>
    </style:style>
    <style:style style:name="T879_1" style:family="text"/>
    <style:style style:name="T879_2" style:family="text" style:parent-style-name="Internet_20_link">
      <style:text-properties fo:color="#0000ee" fo:language="el" fo:language-asian="el"/>
    </style:style>
    <style:style style:name="P880" style:family="paragraph" style:parent-style-name="MainText">
      <style:paragraph-properties fo:margin-top="0.212cm"/>
    </style:style>
    <style:style style:name="T880_1" style:family="text">
      <style:text-properties fo:language="el" fo:language-asian="el" fo:font-weight="bold" style:font-weight-asian="bold" style:font-weight-complex="bold"/>
    </style:style>
    <style:style style:name="T880_2" style:family="text">
      <style:text-properties fo:language="el" fo:language-asian="el"/>
    </style:style>
    <style:style style:name="T88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81" style:family="paragraph" style:parent-style-name="Footnotes">
      <style:paragraph-properties fo:margin-top="0.423cm" fo:margin-bottom="0.423cm"/>
    </style:style>
    <style:style style:name="T881_1" style:family="text"/>
    <style:style style:name="T881_2" style:family="text" style:parent-style-name="Internet_20_link">
      <style:text-properties fo:color="#0000ee" fo:language="el" fo:language-asian="el"/>
    </style:style>
    <style:style style:name="P882" style:family="paragraph" style:parent-style-name="MainText">
      <style:paragraph-properties fo:margin-top="0.212cm"/>
    </style:style>
    <style:style style:name="T882_1" style:family="text">
      <style:text-properties fo:language="el" fo:language-asian="el" fo:font-weight="bold" style:font-weight-asian="bold" style:font-weight-complex="bold"/>
    </style:style>
    <style:style style:name="T882_2" style:family="text">
      <style:text-properties fo:language="el" fo:language-asian="el"/>
    </style:style>
    <style:style style:name="T88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83" style:family="paragraph" style:parent-style-name="Footnotes">
      <style:paragraph-properties fo:margin-top="0.423cm" fo:margin-bottom="0.423cm"/>
    </style:style>
    <style:style style:name="T883_1" style:family="text"/>
    <style:style style:name="T883_2" style:family="text" style:parent-style-name="Internet_20_link">
      <style:text-properties fo:color="#0000ee" fo:language="el" fo:language-asian="el"/>
    </style:style>
    <style:style style:name="P884" style:family="paragraph" style:parent-style-name="Heading_20_2">
      <style:paragraph-properties fo:margin-top="0.423cm"/>
    </style:style>
    <style:style style:name="T884_1" style:family="text">
      <style:text-properties fo:language="el" fo:language-asian="el" fo:font-weight="bold" style:font-weight-asian="bold" style:font-weight-complex="bold"/>
    </style:style>
    <style:style style:name="P885" style:family="paragraph" style:parent-style-name="Heading_20_2">
      <style:paragraph-properties fo:margin-top="0.423cm"/>
    </style:style>
    <style:style style:name="T885_1" style:family="text">
      <style:text-properties fo:language="el" fo:language-asian="el" fo:font-weight="bold" style:font-weight-asian="bold" style:font-weight-complex="bold"/>
    </style:style>
    <style:style style:name="T885_2" style:family="text" style:parent-style-name="Heading_20_2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86" style:family="paragraph" style:parent-style-name="Footnotes">
      <style:paragraph-properties fo:margin-top="0.423cm" fo:margin-bottom="0.423cm"/>
    </style:style>
    <style:style style:name="T886_1" style:family="text"/>
    <style:style style:name="T886_2" style:family="text" style:parent-style-name="Internet_20_link">
      <style:text-properties fo:color="#0000ee" fo:language="el" fo:language-asian="el"/>
    </style:style>
    <style:style style:name="P887" style:family="paragraph" style:parent-style-name="Normal">
      <style:paragraph-properties fo:margin-top="0.423cm"/>
    </style:style>
    <style:style style:name="T887_1" style:family="text">
      <style:text-properties fo:language="el" fo:language-asian="el" fo:font-weight="bold" style:font-weight-asian="bold" style:font-weight-complex="bold"/>
    </style:style>
    <style:style style:name="T887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88" style:family="paragraph" style:parent-style-name="Footnotes">
      <style:paragraph-properties fo:margin-top="0.423cm" fo:margin-bottom="0.423cm"/>
    </style:style>
    <style:style style:name="T888_1" style:family="text"/>
    <style:style style:name="T888_2" style:family="text" style:parent-style-name="Internet_20_link">
      <style:text-properties fo:color="#0000ee" fo:language="el" fo:language-asian="el"/>
    </style:style>
    <style:style style:name="P889" style:family="paragraph" style:parent-style-name="Heading_20_6">
      <style:paragraph-properties fo:margin-top="0.423cm"/>
    </style:style>
    <style:style style:name="T889_1" style:family="text">
      <style:text-properties fo:language="el" fo:language-asian="el" fo:font-weight="bold" style:font-weight-asian="bold" style:font-weight-complex="bold"/>
    </style:style>
    <style:style style:name="P890" style:family="paragraph" style:parent-style-name="Heading_20_6">
      <style:paragraph-properties fo:margin-top="0.423cm"/>
    </style:style>
    <style:style style:name="T890_1" style:family="text">
      <style:text-properties fo:language="el" fo:language-asian="el" fo:font-weight="bold" style:font-weight-asian="bold" style:font-weight-complex="bold"/>
    </style:style>
    <style:style style:name="T890_2" style:family="text" style:parent-style-name="Heading_20_6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91" style:family="paragraph" style:parent-style-name="Footnotes">
      <style:paragraph-properties fo:margin-top="0.423cm" fo:margin-bottom="0.423cm"/>
    </style:style>
    <style:style style:name="T891_1" style:family="text"/>
    <style:style style:name="T891_2" style:family="text" style:parent-style-name="Internet_20_link">
      <style:text-properties fo:color="#0000ee" fo:language="el" fo:language-asian="el"/>
    </style:style>
    <style:style style:name="P892" style:family="paragraph" style:parent-style-name="Normal">
      <style:paragraph-properties fo:margin-top="0.423cm"/>
    </style:style>
    <style:style style:name="T892_1" style:family="text">
      <style:text-properties fo:language="el" fo:language-asian="el"/>
    </style:style>
    <style:style style:name="T892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93" style:family="paragraph" style:parent-style-name="Footnotes">
      <style:paragraph-properties fo:margin-top="0.423cm" fo:margin-bottom="0.423cm"/>
    </style:style>
    <style:style style:name="T893_1" style:family="text"/>
    <style:style style:name="T893_2" style:family="text" style:parent-style-name="Internet_20_link">
      <style:text-properties fo:color="#0000ee" fo:language="el" fo:language-asian="el"/>
    </style:style>
    <style:style style:name="P894" style:family="paragraph" style:parent-style-name="Heading_20_2">
      <style:paragraph-properties fo:margin-top="0.423cm"/>
    </style:style>
    <style:style style:name="T894_1" style:family="text">
      <style:text-properties fo:language="el" fo:language-asian="el" fo:font-weight="bold" style:font-weight-asian="bold" style:font-weight-complex="bold"/>
    </style:style>
    <style:style style:name="P895" style:family="paragraph" style:parent-style-name="Heading_20_2">
      <style:paragraph-properties fo:margin-top="0.423cm"/>
    </style:style>
    <style:style style:name="T895_1" style:family="text">
      <style:text-properties fo:language="el" fo:language-asian="el" fo:font-weight="bold" style:font-weight-asian="bold" style:font-weight-complex="bold"/>
    </style:style>
    <style:style style:name="T895_2" style:family="text" style:parent-style-name="Heading_20_2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96" style:family="paragraph" style:parent-style-name="Footnotes">
      <style:paragraph-properties fo:margin-top="0.423cm" fo:margin-bottom="0.423cm"/>
    </style:style>
    <style:style style:name="T896_1" style:family="text"/>
    <style:style style:name="T896_2" style:family="text" style:parent-style-name="Internet_20_link">
      <style:text-properties fo:color="#0000ee" fo:language="el" fo:language-asian="el"/>
    </style:style>
    <style:style style:name="P897" style:family="paragraph" style:parent-style-name="Normal">
      <style:paragraph-properties fo:margin-top="0.423cm"/>
    </style:style>
    <style:style style:name="T897_1" style:family="text">
      <style:text-properties fo:language="el" fo:language-asian="el" fo:font-weight="bold" style:font-weight-asian="bold" style:font-weight-complex="bold"/>
    </style:style>
    <style:style style:name="T897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98" style:family="paragraph" style:parent-style-name="Footnotes">
      <style:paragraph-properties fo:margin-top="0.423cm" fo:margin-bottom="0.423cm"/>
    </style:style>
    <style:style style:name="T898_1" style:family="text"/>
    <style:style style:name="T898_2" style:family="text" style:parent-style-name="Internet_20_link">
      <style:text-properties fo:color="#0000ee" fo:language="el" fo:language-asian="el"/>
    </style:style>
    <style:style style:name="P899" style:family="paragraph" style:parent-style-name="Heading_20_6">
      <style:paragraph-properties fo:margin-top="0.423cm"/>
    </style:style>
    <style:style style:name="T899_1" style:family="text">
      <style:text-properties fo:language="el" fo:language-asian="el" fo:font-weight="bold" style:font-weight-asian="bold" style:font-weight-complex="bold"/>
    </style:style>
    <style:style style:name="P900" style:family="paragraph" style:parent-style-name="Heading_20_6">
      <style:paragraph-properties fo:margin-top="0.423cm"/>
    </style:style>
    <style:style style:name="T900_1" style:family="text">
      <style:text-properties fo:language="el" fo:language-asian="el" fo:font-weight="bold" style:font-weight-asian="bold" style:font-weight-complex="bold"/>
    </style:style>
    <style:style style:name="T900_2" style:family="text" style:parent-style-name="Heading_20_6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01" style:family="paragraph" style:parent-style-name="Footnotes">
      <style:paragraph-properties fo:margin-top="0.423cm" fo:margin-bottom="0.423cm"/>
    </style:style>
    <style:style style:name="T901_1" style:family="text"/>
    <style:style style:name="T901_2" style:family="text" style:parent-style-name="Internet_20_link">
      <style:text-properties fo:color="#0000ee" fo:language="el" fo:language-asian="el"/>
    </style:style>
    <style:style style:name="P902" style:family="paragraph" style:parent-style-name="Normal">
      <style:paragraph-properties fo:margin-top="0.423cm"/>
    </style:style>
    <style:style style:name="T902_1" style:family="text">
      <style:text-properties fo:language="el" fo:language-asian="el"/>
    </style:style>
    <style:style style:name="T902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03" style:family="paragraph" style:parent-style-name="Footnotes">
      <style:paragraph-properties fo:margin-top="0.423cm" fo:margin-bottom="0.423cm"/>
    </style:style>
    <style:style style:name="T903_1" style:family="text"/>
    <style:style style:name="T903_2" style:family="text" style:parent-style-name="Internet_20_link">
      <style:text-properties fo:color="#0000ee" fo:language="el" fo:language-asian="el"/>
    </style:style>
    <style:style style:name="P904" style:family="paragraph" style:parent-style-name="Heading_20_1">
      <style:paragraph-properties fo:margin-top="0.423cm"/>
    </style:style>
    <style:style style:name="T904_1" style:family="text">
      <style:text-properties fo:language="el" fo:language-asian="el" fo:font-weight="bold" style:font-weight-asian="bold" style:font-weight-complex="bold"/>
    </style:style>
    <style:style style:name="P905" style:family="paragraph" style:parent-style-name="Heading_20_1">
      <style:paragraph-properties fo:margin-top="0.423cm"/>
    </style:style>
    <style:style style:name="T905_1" style:family="text">
      <style:text-properties fo:language="el" fo:language-asian="el" fo:font-weight="bold" style:font-weight-asian="bold" style:font-weight-complex="bold"/>
    </style:style>
    <style:style style:name="P906" style:family="paragraph" style:parent-style-name="Heading_20_2">
      <style:paragraph-properties fo:margin-top="0.423cm"/>
    </style:style>
    <style:style style:name="T906_1" style:family="text">
      <style:text-properties fo:language="el" fo:language-asian="el" fo:font-weight="bold" style:font-weight-asian="bold" style:font-weight-complex="bold"/>
    </style:style>
    <style:style style:name="P907" style:family="paragraph" style:parent-style-name="Heading_20_2">
      <style:paragraph-properties fo:margin-top="0.423cm"/>
    </style:style>
    <style:style style:name="T907_1" style:family="text">
      <style:text-properties fo:language="el" fo:language-asian="el" fo:font-weight="bold" style:font-weight-asian="bold" style:font-weight-complex="bold"/>
    </style:style>
    <style:style style:name="P908" style:family="paragraph" style:parent-style-name="Normal">
      <style:paragraph-properties fo:margin-top="0.423cm"/>
    </style:style>
    <style:style style:name="T908_1" style:family="text">
      <style:text-properties fo:language="el" fo:language-asian="el" fo:font-weight="bold" style:font-weight-asian="bold" style:font-weight-complex="bold"/>
    </style:style>
    <style:style style:name="P909" style:family="paragraph" style:parent-style-name="Heading_20_6">
      <style:paragraph-properties fo:margin-top="0.423cm"/>
    </style:style>
    <style:style style:name="T909_1" style:family="text">
      <style:text-properties fo:language="el" fo:language-asian="el" fo:font-weight="bold" style:font-weight-asian="bold" style:font-weight-complex="bold"/>
    </style:style>
    <style:style style:name="P910" style:family="paragraph" style:parent-style-name="Heading_20_6">
      <style:paragraph-properties fo:margin-top="0.423cm" fo:margin-bottom="0.423cm"/>
    </style:style>
    <style:style style:name="T910_1" style:family="text">
      <style:text-properties fo:language="el" fo:language-asian="el" fo:font-weight="bold" style:font-weight-asian="bold" style:font-weight-complex="bold"/>
    </style:style>
    <style:style style:name="P911" style:family="paragraph" style:parent-style-name="MainText">
      <style:paragraph-properties fo:margin-top="0.212cm"/>
    </style:style>
    <style:style style:name="T911_1" style:family="text">
      <style:text-properties fo:language="el" fo:language-asian="el" fo:font-weight="bold" style:font-weight-asian="bold" style:font-weight-complex="bold"/>
    </style:style>
    <style:style style:name="T911_2" style:family="text">
      <style:text-properties fo:language="el" fo:language-asian="el"/>
    </style:style>
    <style:style style:name="T91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12" style:family="paragraph" style:parent-style-name="Footnotes">
      <style:paragraph-properties fo:margin-top="0.423cm" fo:margin-bottom="0.423cm"/>
    </style:style>
    <style:style style:name="T912_1" style:family="text"/>
    <style:style style:name="T912_2" style:family="text" style:parent-style-name="Internet_20_link">
      <style:text-properties fo:color="#0000ee" fo:language="el" fo:language-asian="el"/>
    </style:style>
    <style:style style:name="T912_3" style:family="text">
      <style:text-properties fo:language="el" fo:language-asian="el"/>
    </style:style>
    <style:style style:name="T912_4" style:family="text"/>
    <style:style style:name="T912_5" style:family="text" style:parent-style-name="Internet_20_link">
      <style:text-properties fo:color="#0000ee" fo:language="el" fo:language-asian="el"/>
    </style:style>
    <style:style style:name="P913" style:family="paragraph" style:parent-style-name="MainText">
      <style:paragraph-properties fo:margin-top="0.212cm"/>
    </style:style>
    <style:style style:name="T913_1" style:family="text">
      <style:text-properties fo:language="el" fo:language-asian="el" fo:font-weight="bold" style:font-weight-asian="bold" style:font-weight-complex="bold"/>
    </style:style>
    <style:style style:name="T913_2" style:family="text">
      <style:text-properties fo:language="el" fo:language-asian="el"/>
    </style:style>
    <style:style style:name="P914" style:family="paragraph" style:parent-style-name="MainText">
      <style:paragraph-properties fo:margin-top="0.212cm"/>
    </style:style>
    <style:style style:name="T914_1" style:family="text">
      <style:text-properties fo:language="el" fo:language-asian="el" fo:font-weight="bold" style:font-weight-asian="bold" style:font-weight-complex="bold"/>
    </style:style>
    <style:style style:name="T914_2" style:family="text">
      <style:text-properties fo:language="el" fo:language-asian="el"/>
    </style:style>
    <style:style style:name="P915" style:family="paragraph" style:parent-style-name="MainText">
      <style:paragraph-properties fo:margin-top="0.212cm"/>
    </style:style>
    <style:style style:name="T915_1" style:family="text">
      <style:text-properties fo:language="el" fo:language-asian="el" fo:font-weight="bold" style:font-weight-asian="bold" style:font-weight-complex="bold"/>
    </style:style>
    <style:style style:name="T915_2" style:family="text">
      <style:text-properties fo:language="el" fo:language-asian="el"/>
    </style:style>
    <style:style style:name="P916" style:family="paragraph" style:parent-style-name="MainText">
      <style:paragraph-properties fo:margin-top="0.212cm"/>
    </style:style>
    <style:style style:name="T916_1" style:family="text">
      <style:text-properties fo:language="el" fo:language-asian="el" fo:font-weight="bold" style:font-weight-asian="bold" style:font-weight-complex="bold"/>
    </style:style>
    <style:style style:name="T916_2" style:family="text">
      <style:text-properties fo:language="el" fo:language-asian="el"/>
    </style:style>
    <style:style style:name="P917" style:family="paragraph" style:parent-style-name="Normal">
      <style:paragraph-properties fo:margin-top="0.423cm"/>
    </style:style>
    <style:style style:name="T917_1" style:family="text">
      <style:text-properties fo:language="el" fo:language-asian="el"/>
    </style:style>
    <style:style style:name="P918" style:family="paragraph" style:parent-style-name="Normal">
      <style:paragraph-properties fo:margin-top="0.423cm"/>
    </style:style>
    <style:style style:name="T918_1" style:family="text">
      <style:text-properties fo:language="el" fo:language-asian="el"/>
    </style:style>
    <style:style style:name="P919" style:family="paragraph" style:parent-style-name="Normal">
      <style:paragraph-properties fo:margin-top="0.423cm"/>
    </style:style>
    <style:style style:name="T919_1" style:family="text">
      <style:text-properties fo:language="el" fo:language-asian="el"/>
    </style:style>
    <style:style style:name="P920" style:family="paragraph" style:parent-style-name="Normal">
      <style:paragraph-properties fo:margin-top="0.423cm"/>
    </style:style>
    <style:style style:name="T920_1" style:family="text">
      <style:text-properties fo:language="el" fo:language-asian="el"/>
    </style:style>
    <style:style style:name="P921" style:family="paragraph" style:parent-style-name="Heading_20_6">
      <style:paragraph-properties fo:margin-top="0.423cm"/>
    </style:style>
    <style:style style:name="T921_1" style:family="text">
      <style:text-properties fo:language="el" fo:language-asian="el" fo:font-weight="bold" style:font-weight-asian="bold" style:font-weight-complex="bold"/>
    </style:style>
    <style:style style:name="P922" style:family="paragraph" style:parent-style-name="Heading_20_6">
      <style:paragraph-properties fo:margin-top="0.423cm" fo:margin-bottom="0.423cm"/>
    </style:style>
    <style:style style:name="T922_1" style:family="text">
      <style:text-properties fo:language="el" fo:language-asian="el" fo:font-weight="bold" style:font-weight-asian="bold" style:font-weight-complex="bold"/>
    </style:style>
    <style:style style:name="P923" style:family="paragraph" style:parent-style-name="MainText">
      <style:paragraph-properties fo:margin-top="0.212cm"/>
    </style:style>
    <style:style style:name="T923_1" style:family="text">
      <style:text-properties fo:language="el" fo:language-asian="el" fo:font-weight="bold" style:font-weight-asian="bold" style:font-weight-complex="bold"/>
    </style:style>
    <style:style style:name="T923_2" style:family="text">
      <style:text-properties fo:language="el" fo:language-asian="el"/>
    </style:style>
    <style:style style:name="P924" style:family="paragraph" style:parent-style-name="MainText">
      <style:paragraph-properties fo:margin-top="0.212cm"/>
    </style:style>
    <style:style style:name="T924_1" style:family="text">
      <style:text-properties fo:language="el" fo:language-asian="el" fo:font-weight="bold" style:font-weight-asian="bold" style:font-weight-complex="bold"/>
    </style:style>
    <style:style style:name="T924_2" style:family="text">
      <style:text-properties fo:language="el" fo:language-asian="el"/>
    </style:style>
    <style:style style:name="P925" style:family="paragraph" style:parent-style-name="MainText">
      <style:paragraph-properties fo:margin-top="0.212cm"/>
    </style:style>
    <style:style style:name="T925_1" style:family="text">
      <style:text-properties fo:language="el" fo:language-asian="el" fo:font-weight="bold" style:font-weight-asian="bold" style:font-weight-complex="bold"/>
    </style:style>
    <style:style style:name="T925_2" style:family="text">
      <style:text-properties fo:language="el" fo:language-asian="el"/>
    </style:style>
    <style:style style:name="P926" style:family="paragraph" style:parent-style-name="Normal">
      <style:paragraph-properties fo:margin-top="0.423cm"/>
    </style:style>
    <style:style style:name="T926_1" style:family="text">
      <style:text-properties fo:language="el" fo:language-asian="el"/>
    </style:style>
    <style:style style:name="T926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27" style:family="paragraph" style:parent-style-name="Footnotes">
      <style:paragraph-properties fo:margin-top="0.423cm" fo:margin-bottom="0.423cm"/>
    </style:style>
    <style:style style:name="T927_1" style:family="text"/>
    <style:style style:name="T927_2" style:family="text" style:parent-style-name="Internet_20_link">
      <style:text-properties fo:color="#0000ee" fo:language="el" fo:language-asian="el"/>
    </style:style>
    <style:style style:name="P928" style:family="paragraph" style:parent-style-name="Normal">
      <style:paragraph-properties fo:margin-top="0.423cm"/>
    </style:style>
    <style:style style:name="T928_1" style:family="text">
      <style:text-properties fo:language="el" fo:language-asian="el"/>
    </style:style>
    <style:style style:name="T928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29" style:family="paragraph" style:parent-style-name="Footnotes">
      <style:paragraph-properties fo:margin-top="0.423cm" fo:margin-bottom="0.423cm"/>
    </style:style>
    <style:style style:name="T929_1" style:family="text"/>
    <style:style style:name="T929_2" style:family="text" style:parent-style-name="Internet_20_link">
      <style:text-properties fo:color="#0000ee" fo:language="el" fo:language-asian="el"/>
    </style:style>
    <style:style style:name="P930" style:family="paragraph" style:parent-style-name="Normal">
      <style:paragraph-properties fo:margin-top="0.423cm"/>
    </style:style>
    <style:style style:name="T930_1" style:family="text">
      <style:text-properties fo:language="el" fo:language-asian="el"/>
    </style:style>
    <style:style style:name="P931" style:family="paragraph" style:parent-style-name="Normal">
      <style:paragraph-properties fo:margin-top="0.423cm" fo:margin-bottom="0.423cm"/>
    </style:style>
    <style:style style:name="T931_1" style:family="text">
      <style:text-properties fo:language="el" fo:language-asian="el"/>
    </style:style>
    <style:style style:name="P932" style:family="paragraph" style:parent-style-name="MainText">
      <style:paragraph-properties fo:margin-top="0.212cm"/>
    </style:style>
    <style:style style:name="T932_1" style:family="text">
      <style:text-properties fo:language="el" fo:language-asian="el" fo:font-weight="bold" style:font-weight-asian="bold" style:font-weight-complex="bold"/>
    </style:style>
    <style:style style:name="T932_2" style:family="text">
      <style:text-properties fo:language="el" fo:language-asian="el"/>
    </style:style>
    <style:style style:name="T93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33" style:family="paragraph" style:parent-style-name="Footnotes">
      <style:paragraph-properties fo:margin-top="0.423cm" fo:margin-bottom="0.423cm"/>
    </style:style>
    <style:style style:name="T933_1" style:family="text"/>
    <style:style style:name="T933_2" style:family="text" style:parent-style-name="Internet_20_link">
      <style:text-properties fo:color="#0000ee" fo:language="el" fo:language-asian="el"/>
    </style:style>
    <style:style style:name="P934" style:family="paragraph" style:parent-style-name="Normal">
      <style:paragraph-properties fo:margin-top="0.423cm"/>
    </style:style>
    <style:style style:name="T934_1" style:family="text">
      <style:text-properties fo:language="el" fo:language-asian="el"/>
    </style:style>
    <style:style style:name="T934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35" style:family="paragraph" style:parent-style-name="Footnotes">
      <style:paragraph-properties fo:margin-top="0.423cm" fo:margin-bottom="0.423cm"/>
    </style:style>
    <style:style style:name="T935_1" style:family="text"/>
    <style:style style:name="T935_2" style:family="text" style:parent-style-name="Internet_20_link">
      <style:text-properties fo:color="#0000ee" fo:language="el" fo:language-asian="el"/>
    </style:style>
    <style:style style:name="P936" style:family="paragraph" style:parent-style-name="Normal">
      <style:paragraph-properties fo:margin-top="0.423cm" fo:margin-bottom="0.423cm"/>
    </style:style>
    <style:style style:name="T936_1" style:family="text">
      <style:text-properties fo:language="el" fo:language-asian="el"/>
    </style:style>
    <style:style style:name="T936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37" style:family="paragraph" style:parent-style-name="Footnotes">
      <style:paragraph-properties fo:margin-top="0.423cm" fo:margin-bottom="0.423cm"/>
    </style:style>
    <style:style style:name="T937_1" style:family="text"/>
    <style:style style:name="T937_2" style:family="text" style:parent-style-name="Internet_20_link">
      <style:text-properties fo:color="#0000ee" fo:language="el" fo:language-asian="el"/>
    </style:style>
    <style:style style:name="P938" style:family="paragraph" style:parent-style-name="MainText">
      <style:paragraph-properties fo:margin-top="0.212cm"/>
    </style:style>
    <style:style style:name="T938_1" style:family="text">
      <style:text-properties fo:language="el" fo:language-asian="el" fo:font-weight="bold" style:font-weight-asian="bold" style:font-weight-complex="bold"/>
    </style:style>
    <style:style style:name="T938_2" style:family="text">
      <style:text-properties fo:language="el" fo:language-asian="el"/>
    </style:style>
    <style:style style:name="P939" style:family="paragraph" style:parent-style-name="MainText">
      <style:paragraph-properties fo:margin-top="0.212cm"/>
    </style:style>
    <style:style style:name="T939_1" style:family="text">
      <style:text-properties fo:language="el" fo:language-asian="el" fo:font-weight="bold" style:font-weight-asian="bold" style:font-weight-complex="bold"/>
    </style:style>
    <style:style style:name="T939_2" style:family="text">
      <style:text-properties fo:language="el" fo:language-asian="el"/>
    </style:style>
    <style:style style:name="T93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40" style:family="paragraph" style:parent-style-name="Footnotes">
      <style:paragraph-properties fo:margin-top="0.423cm" fo:margin-bottom="0.423cm"/>
    </style:style>
    <style:style style:name="T940_1" style:family="text"/>
    <style:style style:name="T940_2" style:family="text" style:parent-style-name="Internet_20_link">
      <style:text-properties fo:color="#0000ee" fo:language="el" fo:language-asian="el"/>
    </style:style>
    <style:style style:name="P941" style:family="paragraph" style:parent-style-name="MainText">
      <style:paragraph-properties fo:margin-top="0.212cm"/>
    </style:style>
    <style:style style:name="T941_1" style:family="text">
      <style:text-properties fo:language="el" fo:language-asian="el" fo:font-weight="bold" style:font-weight-asian="bold" style:font-weight-complex="bold"/>
    </style:style>
    <style:style style:name="T941_2" style:family="text">
      <style:text-properties fo:language="el" fo:language-asian="el"/>
    </style:style>
    <style:style style:name="P942" style:family="paragraph" style:parent-style-name="MainText">
      <style:paragraph-properties fo:margin-top="0.212cm"/>
    </style:style>
    <style:style style:name="T942_1" style:family="text">
      <style:text-properties fo:language="el" fo:language-asian="el" fo:font-weight="bold" style:font-weight-asian="bold" style:font-weight-complex="bold"/>
    </style:style>
    <style:style style:name="T942_2" style:family="text">
      <style:text-properties fo:language="el" fo:language-asian="el"/>
    </style:style>
    <style:style style:name="T94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43" style:family="paragraph" style:parent-style-name="Footnotes">
      <style:paragraph-properties fo:margin-top="0.423cm" fo:margin-bottom="0.423cm"/>
    </style:style>
    <style:style style:name="T943_1" style:family="text"/>
    <style:style style:name="T943_2" style:family="text" style:parent-style-name="Internet_20_link">
      <style:text-properties fo:color="#0000ee" fo:language="el" fo:language-asian="el"/>
    </style:style>
    <style:style style:name="T943_3" style:family="text">
      <style:text-properties fo:language="el" fo:language-asian="el"/>
    </style:style>
    <style:style style:name="T943_4" style:family="text"/>
    <style:style style:name="T943_5" style:family="text" style:parent-style-name="Internet_20_link">
      <style:text-properties fo:color="#0000ee" fo:language="el" fo:language-asian="el"/>
    </style:style>
    <style:style style:name="P944" style:family="paragraph" style:parent-style-name="MainText">
      <style:paragraph-properties fo:margin-top="0.212cm"/>
    </style:style>
    <style:style style:name="T944_1" style:family="text">
      <style:text-properties fo:language="el" fo:language-asian="el" fo:font-weight="bold" style:font-weight-asian="bold" style:font-weight-complex="bold"/>
    </style:style>
    <style:style style:name="T944_2" style:family="text">
      <style:text-properties fo:language="el" fo:language-asian="el"/>
    </style:style>
    <style:style style:name="T94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45" style:family="paragraph" style:parent-style-name="Footnotes">
      <style:paragraph-properties fo:margin-top="0.423cm" fo:margin-bottom="0.423cm"/>
    </style:style>
    <style:style style:name="T945_1" style:family="text"/>
    <style:style style:name="T945_2" style:family="text" style:parent-style-name="Internet_20_link">
      <style:text-properties fo:color="#0000ee" fo:language="el" fo:language-asian="el"/>
    </style:style>
    <style:style style:name="T945_3" style:family="text">
      <style:text-properties fo:language="el" fo:language-asian="el"/>
    </style:style>
    <style:style style:name="T945_4" style:family="text"/>
    <style:style style:name="T945_5" style:family="text" style:parent-style-name="Internet_20_link">
      <style:text-properties fo:color="#0000ee" fo:language="el" fo:language-asian="el"/>
    </style:style>
    <style:style style:name="P946" style:family="paragraph" style:parent-style-name="MainText">
      <style:paragraph-properties fo:margin-top="0.212cm"/>
    </style:style>
    <style:style style:name="T946_1" style:family="text">
      <style:text-properties fo:language="el" fo:language-asian="el" fo:font-weight="bold" style:font-weight-asian="bold" style:font-weight-complex="bold"/>
    </style:style>
    <style:style style:name="T946_2" style:family="text">
      <style:text-properties fo:language="el" fo:language-asian="el"/>
    </style:style>
    <style:style style:name="T94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47" style:family="paragraph" style:parent-style-name="Footnotes">
      <style:paragraph-properties fo:margin-top="0.423cm" fo:margin-bottom="0.423cm"/>
    </style:style>
    <style:style style:name="T947_1" style:family="text"/>
    <style:style style:name="T947_2" style:family="text" style:parent-style-name="Internet_20_link">
      <style:text-properties fo:color="#0000ee" fo:language="el" fo:language-asian="el"/>
    </style:style>
    <style:style style:name="P948" style:family="paragraph" style:parent-style-name="MainText">
      <style:paragraph-properties fo:margin-top="0.212cm"/>
    </style:style>
    <style:style style:name="T948_1" style:family="text">
      <style:text-properties fo:language="el" fo:language-asian="el" fo:font-weight="bold" style:font-weight-asian="bold" style:font-weight-complex="bold"/>
    </style:style>
    <style:style style:name="T948_2" style:family="text">
      <style:text-properties fo:language="el" fo:language-asian="el"/>
    </style:style>
    <style:style style:name="T94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49" style:family="paragraph" style:parent-style-name="Footnotes">
      <style:paragraph-properties fo:margin-top="0.423cm" fo:margin-bottom="0.423cm"/>
    </style:style>
    <style:style style:name="T949_1" style:family="text"/>
    <style:style style:name="T949_2" style:family="text" style:parent-style-name="Internet_20_link">
      <style:text-properties fo:color="#0000ee" fo:language="el" fo:language-asian="el"/>
    </style:style>
    <style:style style:name="P950" style:family="paragraph" style:parent-style-name="MainText">
      <style:paragraph-properties fo:margin-top="0.212cm"/>
    </style:style>
    <style:style style:name="T950_1" style:family="text">
      <style:text-properties fo:language="el" fo:language-asian="el" fo:font-weight="bold" style:font-weight-asian="bold" style:font-weight-complex="bold"/>
    </style:style>
    <style:style style:name="T950_2" style:family="text">
      <style:text-properties fo:language="el" fo:language-asian="el"/>
    </style:style>
    <style:style style:name="T95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51" style:family="paragraph" style:parent-style-name="Footnotes">
      <style:paragraph-properties fo:margin-top="0.423cm" fo:margin-bottom="0.423cm"/>
    </style:style>
    <style:style style:name="T951_1" style:family="text"/>
    <style:style style:name="T951_2" style:family="text" style:parent-style-name="Internet_20_link">
      <style:text-properties fo:color="#0000ee" fo:language="el" fo:language-asian="el"/>
    </style:style>
    <style:style style:name="P952" style:family="paragraph" style:parent-style-name="MainText">
      <style:paragraph-properties fo:margin-top="0.212cm"/>
    </style:style>
    <style:style style:name="T952_1" style:family="text">
      <style:text-properties fo:language="el" fo:language-asian="el" fo:font-weight="bold" style:font-weight-asian="bold" style:font-weight-complex="bold"/>
    </style:style>
    <style:style style:name="T952_2" style:family="text">
      <style:text-properties fo:language="el" fo:language-asian="el"/>
    </style:style>
    <style:style style:name="T95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53" style:family="paragraph" style:parent-style-name="Footnotes">
      <style:paragraph-properties fo:margin-top="0.423cm" fo:margin-bottom="0.423cm"/>
    </style:style>
    <style:style style:name="T953_1" style:family="text"/>
    <style:style style:name="T953_2" style:family="text" style:parent-style-name="Internet_20_link">
      <style:text-properties fo:color="#0000ee" fo:language="el" fo:language-asian="el"/>
    </style:style>
    <style:style style:name="P954" style:family="paragraph" style:parent-style-name="Heading_20_6">
      <style:paragraph-properties fo:margin-top="0.423cm"/>
    </style:style>
    <style:style style:name="T954_1" style:family="text">
      <style:text-properties fo:language="el" fo:language-asian="el" fo:font-weight="bold" style:font-weight-asian="bold" style:font-weight-complex="bold"/>
    </style:style>
    <style:style style:name="P955" style:family="paragraph" style:parent-style-name="Heading_20_6">
      <style:paragraph-properties fo:margin-top="0.423cm" fo:margin-bottom="0.423cm"/>
    </style:style>
    <style:style style:name="T955_1" style:family="text">
      <style:text-properties fo:language="el" fo:language-asian="el" fo:font-weight="bold" style:font-weight-asian="bold" style:font-weight-complex="bold"/>
    </style:style>
    <style:style style:name="P956" style:family="paragraph" style:parent-style-name="MainText">
      <style:paragraph-properties fo:margin-top="0.212cm"/>
    </style:style>
    <style:style style:name="T956_1" style:family="text">
      <style:text-properties fo:language="el" fo:language-asian="el" fo:font-weight="bold" style:font-weight-asian="bold" style:font-weight-complex="bold"/>
    </style:style>
    <style:style style:name="T956_2" style:family="text">
      <style:text-properties fo:language="el" fo:language-asian="el"/>
    </style:style>
    <style:style style:name="T95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57" style:family="paragraph" style:parent-style-name="Footnotes">
      <style:paragraph-properties fo:margin-top="0.423cm" fo:margin-bottom="0.423cm"/>
    </style:style>
    <style:style style:name="T957_1" style:family="text"/>
    <style:style style:name="T957_2" style:family="text" style:parent-style-name="Internet_20_link">
      <style:text-properties fo:color="#0000ee" fo:language="el" fo:language-asian="el"/>
    </style:style>
    <style:style style:name="T957_3" style:family="text">
      <style:text-properties fo:language="el" fo:language-asian="el"/>
    </style:style>
    <style:style style:name="T957_4" style:family="text"/>
    <style:style style:name="T957_5" style:family="text" style:parent-style-name="Internet_20_link">
      <style:text-properties fo:color="#0000ee" fo:language="el" fo:language-asian="el"/>
    </style:style>
    <style:style style:name="P958" style:family="paragraph" style:parent-style-name="Normal">
      <style:paragraph-properties fo:margin-top="0.423cm" fo:margin-bottom="0.423cm"/>
    </style:style>
    <style:style style:name="T958_1" style:family="text">
      <style:text-properties fo:language="el" fo:language-asian="el"/>
    </style:style>
    <style:style style:name="T958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59" style:family="paragraph" style:parent-style-name="Footnotes">
      <style:paragraph-properties fo:margin-top="0.423cm" fo:margin-bottom="0.423cm"/>
    </style:style>
    <style:style style:name="T959_1" style:family="text"/>
    <style:style style:name="T959_2" style:family="text" style:parent-style-name="Internet_20_link">
      <style:text-properties fo:color="#0000ee" fo:language="el" fo:language-asian="el"/>
    </style:style>
    <style:style style:name="T959_3" style:family="text">
      <style:text-properties fo:language="el" fo:language-asian="el"/>
    </style:style>
    <style:style style:name="T959_4" style:family="text"/>
    <style:style style:name="T959_5" style:family="text" style:parent-style-name="Internet_20_link">
      <style:text-properties fo:color="#0000ee" fo:language="el" fo:language-asian="el"/>
    </style:style>
    <style:style style:name="P960" style:family="paragraph" style:parent-style-name="MainText">
      <style:paragraph-properties fo:margin-top="0.212cm"/>
    </style:style>
    <style:style style:name="T960_1" style:family="text">
      <style:text-properties fo:language="el" fo:language-asian="el" fo:font-weight="bold" style:font-weight-asian="bold" style:font-weight-complex="bold"/>
    </style:style>
    <style:style style:name="T960_2" style:family="text">
      <style:text-properties fo:language="el" fo:language-asian="el"/>
    </style:style>
    <style:style style:name="T96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61" style:family="paragraph" style:parent-style-name="Footnotes">
      <style:paragraph-properties fo:margin-top="0.423cm" fo:margin-bottom="0.423cm"/>
    </style:style>
    <style:style style:name="T961_1" style:family="text"/>
    <style:style style:name="T961_2" style:family="text" style:parent-style-name="Internet_20_link">
      <style:text-properties fo:color="#0000ee" fo:language="el" fo:language-asian="el"/>
    </style:style>
    <style:style style:name="P962" style:family="paragraph" style:parent-style-name="Normal">
      <style:paragraph-properties fo:margin-top="0.423cm" fo:margin-bottom="0.423cm"/>
    </style:style>
    <style:style style:name="T962_1" style:family="text">
      <style:text-properties fo:language="el" fo:language-asian="el"/>
    </style:style>
    <style:style style:name="T962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63" style:family="paragraph" style:parent-style-name="Footnotes">
      <style:paragraph-properties fo:margin-top="0.423cm" fo:margin-bottom="0.423cm"/>
    </style:style>
    <style:style style:name="T963_1" style:family="text"/>
    <style:style style:name="T963_2" style:family="text" style:parent-style-name="Internet_20_link">
      <style:text-properties fo:color="#0000ee" fo:language="el" fo:language-asian="el"/>
    </style:style>
    <style:style style:name="P964" style:family="paragraph" style:parent-style-name="StructureList1">
      <style:paragraph-properties fo:margin-top="0.212cm"/>
    </style:style>
    <style:style style:name="T964_1" style:family="text">
      <style:text-properties fo:language="el" fo:language-asian="el"/>
    </style:style>
    <style:style style:name="T964_2" style:family="text">
      <style:text-properties fo:language="en" fo:language-asian="en"/>
    </style:style>
    <style:style style:name="T964_3" style:family="text">
      <style:text-properties fo:language="el" fo:language-asian="el"/>
    </style:style>
    <style:style style:name="T964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65" style:family="paragraph" style:parent-style-name="Footnotes">
      <style:paragraph-properties fo:margin-top="0.423cm" fo:margin-bottom="0.423cm"/>
    </style:style>
    <style:style style:name="T965_1" style:family="text"/>
    <style:style style:name="T965_2" style:family="text" style:parent-style-name="Internet_20_link">
      <style:text-properties fo:color="#0000ee" fo:language="el" fo:language-asian="el"/>
    </style:style>
    <style:style style:name="P966" style:family="paragraph" style:parent-style-name="StructureList1">
      <style:paragraph-properties fo:margin-top="0.212cm"/>
    </style:style>
    <style:style style:name="T966_1" style:family="text">
      <style:text-properties fo:language="el" fo:language-asian="el"/>
    </style:style>
    <style:style style:name="T966_2" style:family="text">
      <style:text-properties fo:language="en" fo:language-asian="en"/>
    </style:style>
    <style:style style:name="T966_3" style:family="text">
      <style:text-properties fo:language="el" fo:language-asian="el"/>
    </style:style>
    <style:style style:name="T966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67" style:family="paragraph" style:parent-style-name="Footnotes">
      <style:paragraph-properties fo:margin-top="0.423cm" fo:margin-bottom="0.423cm"/>
    </style:style>
    <style:style style:name="T967_1" style:family="text"/>
    <style:style style:name="T967_2" style:family="text" style:parent-style-name="Internet_20_link">
      <style:text-properties fo:color="#0000ee" fo:language="el" fo:language-asian="el"/>
    </style:style>
    <style:style style:name="T967_3" style:family="text">
      <style:text-properties fo:language="el" fo:language-asian="el"/>
    </style:style>
    <style:style style:name="T967_4" style:family="text"/>
    <style:style style:name="T967_5" style:family="text" style:parent-style-name="Internet_20_link">
      <style:text-properties fo:color="#0000ee" fo:language="el" fo:language-asian="el"/>
    </style:style>
    <style:style style:name="P968" style:family="paragraph" style:parent-style-name="MainText">
      <style:paragraph-properties fo:margin-top="0.212cm"/>
    </style:style>
    <style:style style:name="T968_1" style:family="text">
      <style:text-properties fo:language="el" fo:language-asian="el" fo:font-weight="bold" style:font-weight-asian="bold" style:font-weight-complex="bold"/>
    </style:style>
    <style:style style:name="T968_2" style:family="text">
      <style:text-properties fo:language="el" fo:language-asian="el"/>
    </style:style>
    <style:style style:name="T96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69" style:family="paragraph" style:parent-style-name="Footnotes">
      <style:paragraph-properties fo:margin-top="0.423cm" fo:margin-bottom="0.423cm"/>
    </style:style>
    <style:style style:name="T969_1" style:family="text"/>
    <style:style style:name="T969_2" style:family="text" style:parent-style-name="Internet_20_link">
      <style:text-properties fo:color="#0000ee" fo:language="el" fo:language-asian="el"/>
    </style:style>
    <style:style style:name="T969_3" style:family="text">
      <style:text-properties fo:language="el" fo:language-asian="el"/>
    </style:style>
    <style:style style:name="T969_4" style:family="text"/>
    <style:style style:name="T969_5" style:family="text" style:parent-style-name="Internet_20_link">
      <style:text-properties fo:color="#0000ee" fo:language="el" fo:language-asian="el"/>
    </style:style>
    <style:style style:name="P970" style:family="paragraph" style:parent-style-name="MainText">
      <style:paragraph-properties fo:margin-top="0.212cm"/>
    </style:style>
    <style:style style:name="T970_1" style:family="text">
      <style:text-properties fo:language="el" fo:language-asian="el" fo:font-weight="bold" style:font-weight-asian="bold" style:font-weight-complex="bold"/>
    </style:style>
    <style:style style:name="T970_2" style:family="text">
      <style:text-properties fo:language="el" fo:language-asian="el"/>
    </style:style>
    <style:style style:name="T97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71" style:family="paragraph" style:parent-style-name="Footnotes">
      <style:paragraph-properties fo:margin-top="0.423cm" fo:margin-bottom="0.423cm"/>
    </style:style>
    <style:style style:name="T971_1" style:family="text"/>
    <style:style style:name="T971_2" style:family="text" style:parent-style-name="Internet_20_link">
      <style:text-properties fo:color="#0000ee" fo:language="el" fo:language-asian="el"/>
    </style:style>
    <style:style style:name="T971_3" style:family="text">
      <style:text-properties fo:language="el" fo:language-asian="el"/>
    </style:style>
    <style:style style:name="T971_4" style:family="text"/>
    <style:style style:name="T971_5" style:family="text" style:parent-style-name="Internet_20_link">
      <style:text-properties fo:color="#0000ee" fo:language="el" fo:language-asian="el"/>
    </style:style>
    <style:style style:name="P972" style:family="paragraph" style:parent-style-name="MainText">
      <style:paragraph-properties fo:margin-top="0.212cm"/>
    </style:style>
    <style:style style:name="T972_1" style:family="text">
      <style:text-properties fo:language="el" fo:language-asian="el" fo:font-weight="bold" style:font-weight-asian="bold" style:font-weight-complex="bold"/>
    </style:style>
    <style:style style:name="T972_2" style:family="text">
      <style:text-properties fo:language="el" fo:language-asian="el"/>
    </style:style>
    <style:style style:name="T97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73" style:family="paragraph" style:parent-style-name="Footnotes">
      <style:paragraph-properties fo:margin-top="0.423cm" fo:margin-bottom="0.423cm"/>
    </style:style>
    <style:style style:name="T973_1" style:family="text"/>
    <style:style style:name="T973_2" style:family="text" style:parent-style-name="Internet_20_link">
      <style:text-properties fo:color="#0000ee" fo:language="el" fo:language-asian="el"/>
    </style:style>
    <style:style style:name="T973_3" style:family="text">
      <style:text-properties fo:language="el" fo:language-asian="el"/>
    </style:style>
    <style:style style:name="T973_4" style:family="text"/>
    <style:style style:name="T973_5" style:family="text" style:parent-style-name="Internet_20_link">
      <style:text-properties fo:color="#0000ee" fo:language="el" fo:language-asian="el"/>
    </style:style>
    <style:style style:name="P974" style:family="paragraph" style:parent-style-name="Normal">
      <style:paragraph-properties fo:margin-top="0.423cm"/>
    </style:style>
    <style:style style:name="T974_1" style:family="text">
      <style:text-properties fo:language="el" fo:language-asian="el"/>
    </style:style>
    <style:style style:name="T974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75" style:family="paragraph" style:parent-style-name="Footnotes">
      <style:paragraph-properties fo:margin-top="0.423cm" fo:margin-bottom="0.423cm"/>
    </style:style>
    <style:style style:name="T975_1" style:family="text"/>
    <style:style style:name="T975_2" style:family="text" style:parent-style-name="Internet_20_link">
      <style:text-properties fo:color="#0000ee" fo:language="el" fo:language-asian="el"/>
    </style:style>
    <style:style style:name="T975_3" style:family="text">
      <style:text-properties fo:language="el" fo:language-asian="el"/>
    </style:style>
    <style:style style:name="T975_4" style:family="text"/>
    <style:style style:name="T975_5" style:family="text" style:parent-style-name="Internet_20_link">
      <style:text-properties fo:color="#0000ee" fo:language="el" fo:language-asian="el"/>
    </style:style>
    <style:style style:name="P976" style:family="paragraph" style:parent-style-name="Normal">
      <style:paragraph-properties fo:margin-top="0.423cm"/>
    </style:style>
    <style:style style:name="T976_1" style:family="text">
      <style:text-properties fo:language="el" fo:language-asian="el"/>
    </style:style>
    <style:style style:name="T976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77" style:family="paragraph" style:parent-style-name="Footnotes">
      <style:paragraph-properties fo:margin-top="0.423cm" fo:margin-bottom="0.423cm"/>
    </style:style>
    <style:style style:name="T977_1" style:family="text"/>
    <style:style style:name="T977_2" style:family="text" style:parent-style-name="Internet_20_link">
      <style:text-properties fo:color="#0000ee" fo:language="el" fo:language-asian="el"/>
    </style:style>
    <style:style style:name="T977_3" style:family="text">
      <style:text-properties fo:language="el" fo:language-asian="el"/>
    </style:style>
    <style:style style:name="T977_4" style:family="text"/>
    <style:style style:name="T977_5" style:family="text" style:parent-style-name="Internet_20_link">
      <style:text-properties fo:color="#0000ee" fo:language="el" fo:language-asian="el"/>
    </style:style>
    <style:style style:name="P978" style:family="paragraph" style:parent-style-name="Normal">
      <style:paragraph-properties fo:margin-top="0.423cm"/>
    </style:style>
    <style:style style:name="T978_1" style:family="text">
      <style:text-properties fo:language="el" fo:language-asian="el"/>
    </style:style>
    <style:style style:name="T978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79" style:family="paragraph" style:parent-style-name="Footnotes">
      <style:paragraph-properties fo:margin-top="0.423cm" fo:margin-bottom="0.423cm"/>
    </style:style>
    <style:style style:name="T979_1" style:family="text"/>
    <style:style style:name="T979_2" style:family="text" style:parent-style-name="Internet_20_link">
      <style:text-properties fo:color="#0000ee" fo:language="el" fo:language-asian="el"/>
    </style:style>
    <style:style style:name="T979_3" style:family="text">
      <style:text-properties fo:language="el" fo:language-asian="el"/>
    </style:style>
    <style:style style:name="T979_4" style:family="text"/>
    <style:style style:name="T979_5" style:family="text" style:parent-style-name="Internet_20_link">
      <style:text-properties fo:color="#0000ee" fo:language="el" fo:language-asian="el"/>
    </style:style>
    <style:style style:name="P980" style:family="paragraph" style:parent-style-name="Normal">
      <style:paragraph-properties fo:margin-top="0.423cm"/>
    </style:style>
    <style:style style:name="T980_1" style:family="text">
      <style:text-properties fo:language="el" fo:language-asian="el"/>
    </style:style>
    <style:style style:name="T980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81" style:family="paragraph" style:parent-style-name="Footnotes">
      <style:paragraph-properties fo:margin-top="0.423cm" fo:margin-bottom="0.423cm"/>
    </style:style>
    <style:style style:name="T981_1" style:family="text"/>
    <style:style style:name="T981_2" style:family="text" style:parent-style-name="Internet_20_link">
      <style:text-properties fo:color="#0000ee" fo:language="el" fo:language-asian="el"/>
    </style:style>
    <style:style style:name="T981_3" style:family="text">
      <style:text-properties fo:language="el" fo:language-asian="el"/>
    </style:style>
    <style:style style:name="T981_4" style:family="text"/>
    <style:style style:name="T981_5" style:family="text" style:parent-style-name="Internet_20_link">
      <style:text-properties fo:color="#0000ee" fo:language="el" fo:language-asian="el"/>
    </style:style>
    <style:style style:name="P982" style:family="paragraph" style:parent-style-name="Normal">
      <style:paragraph-properties fo:margin-top="0.423cm" fo:margin-bottom="0.423cm"/>
    </style:style>
    <style:style style:name="T982_1" style:family="text">
      <style:text-properties fo:language="el" fo:language-asian="el"/>
    </style:style>
    <style:style style:name="T982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83" style:family="paragraph" style:parent-style-name="Footnotes">
      <style:paragraph-properties fo:margin-top="0.423cm" fo:margin-bottom="0.423cm"/>
    </style:style>
    <style:style style:name="T983_1" style:family="text"/>
    <style:style style:name="T983_2" style:family="text" style:parent-style-name="Internet_20_link">
      <style:text-properties fo:color="#0000ee" fo:language="el" fo:language-asian="el"/>
    </style:style>
    <style:style style:name="T983_3" style:family="text">
      <style:text-properties fo:language="el" fo:language-asian="el"/>
    </style:style>
    <style:style style:name="T983_4" style:family="text"/>
    <style:style style:name="T983_5" style:family="text" style:parent-style-name="Internet_20_link">
      <style:text-properties fo:color="#0000ee" fo:language="el" fo:language-asian="el"/>
    </style:style>
    <style:style style:name="P984" style:family="paragraph" style:parent-style-name="MainText">
      <style:paragraph-properties fo:margin-top="0.212cm"/>
    </style:style>
    <style:style style:name="T984_1" style:family="text">
      <style:text-properties fo:language="el" fo:language-asian="el" fo:font-weight="bold" style:font-weight-asian="bold" style:font-weight-complex="bold"/>
    </style:style>
    <style:style style:name="T984_2" style:family="text">
      <style:text-properties fo:language="el" fo:language-asian="el"/>
    </style:style>
    <style:style style:name="T98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85" style:family="paragraph" style:parent-style-name="Footnotes">
      <style:paragraph-properties fo:margin-top="0.423cm" fo:margin-bottom="0.423cm"/>
    </style:style>
    <style:style style:name="T985_1" style:family="text"/>
    <style:style style:name="T985_2" style:family="text" style:parent-style-name="Internet_20_link">
      <style:text-properties fo:color="#0000ee" fo:language="el" fo:language-asian="el"/>
    </style:style>
    <style:style style:name="T985_3" style:family="text">
      <style:text-properties fo:language="el" fo:language-asian="el"/>
    </style:style>
    <style:style style:name="T985_4" style:family="text"/>
    <style:style style:name="T985_5" style:family="text" style:parent-style-name="Internet_20_link">
      <style:text-properties fo:color="#0000ee" fo:language="el" fo:language-asian="el"/>
    </style:style>
    <style:style style:name="P986" style:family="paragraph" style:parent-style-name="MainText">
      <style:paragraph-properties fo:margin-top="0.212cm"/>
    </style:style>
    <style:style style:name="T986_1" style:family="text">
      <style:text-properties fo:language="el" fo:language-asian="el" fo:font-weight="bold" style:font-weight-asian="bold" style:font-weight-complex="bold"/>
    </style:style>
    <style:style style:name="T986_2" style:family="text">
      <style:text-properties fo:language="el" fo:language-asian="el"/>
    </style:style>
    <style:style style:name="T98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87" style:family="paragraph" style:parent-style-name="Footnotes">
      <style:paragraph-properties fo:margin-top="0.423cm" fo:margin-bottom="0.423cm"/>
    </style:style>
    <style:style style:name="T987_1" style:family="text"/>
    <style:style style:name="T987_2" style:family="text" style:parent-style-name="Internet_20_link">
      <style:text-properties fo:color="#0000ee" fo:language="el" fo:language-asian="el"/>
    </style:style>
    <style:style style:name="T987_3" style:family="text">
      <style:text-properties fo:language="el" fo:language-asian="el"/>
    </style:style>
    <style:style style:name="T987_4" style:family="text"/>
    <style:style style:name="T987_5" style:family="text" style:parent-style-name="Internet_20_link">
      <style:text-properties fo:color="#0000ee" fo:language="el" fo:language-asian="el"/>
    </style:style>
    <style:style style:name="P988" style:family="paragraph" style:parent-style-name="Heading_20_6">
      <style:paragraph-properties fo:margin-top="0.423cm"/>
    </style:style>
    <style:style style:name="T988_1" style:family="text">
      <style:text-properties fo:language="el" fo:language-asian="el" fo:font-weight="bold" style:font-weight-asian="bold" style:font-weight-complex="bold"/>
    </style:style>
    <style:style style:name="P989" style:family="paragraph" style:parent-style-name="Heading_20_6">
      <style:paragraph-properties fo:margin-top="0.423cm" fo:margin-bottom="0.423cm"/>
    </style:style>
    <style:style style:name="T989_1" style:family="text">
      <style:text-properties fo:language="el" fo:language-asian="el" fo:font-weight="bold" style:font-weight-asian="bold" style:font-weight-complex="bold"/>
    </style:style>
    <style:style style:name="P990" style:family="paragraph" style:parent-style-name="MainText">
      <style:paragraph-properties fo:margin-top="0.212cm"/>
    </style:style>
    <style:style style:name="T990_1" style:family="text">
      <style:text-properties fo:language="el" fo:language-asian="el" fo:font-weight="bold" style:font-weight-asian="bold" style:font-weight-complex="bold"/>
    </style:style>
    <style:style style:name="T990_2" style:family="text">
      <style:text-properties fo:language="el" fo:language-asian="el"/>
    </style:style>
    <style:style style:name="T99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91" style:family="paragraph" style:parent-style-name="Footnotes">
      <style:paragraph-properties fo:margin-top="0.423cm" fo:margin-bottom="0.423cm"/>
    </style:style>
    <style:style style:name="T991_1" style:family="text"/>
    <style:style style:name="T991_2" style:family="text" style:parent-style-name="Internet_20_link">
      <style:text-properties fo:color="#0000ee" fo:language="el" fo:language-asian="el"/>
    </style:style>
    <style:style style:name="P992" style:family="paragraph" style:parent-style-name="MainText">
      <style:paragraph-properties fo:margin-top="0.212cm"/>
    </style:style>
    <style:style style:name="T992_1" style:family="text">
      <style:text-properties fo:language="el" fo:language-asian="el" fo:font-weight="bold" style:font-weight-asian="bold" style:font-weight-complex="bold"/>
    </style:style>
    <style:style style:name="T992_2" style:family="text">
      <style:text-properties fo:language="el" fo:language-asian="el"/>
    </style:style>
    <style:style style:name="P993" style:family="paragraph" style:parent-style-name="Normal">
      <style:paragraph-properties fo:margin-top="0.423cm"/>
    </style:style>
    <style:style style:name="T993_1" style:family="text">
      <style:text-properties fo:language="el" fo:language-asian="el"/>
    </style:style>
    <style:style style:name="T993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94" style:family="paragraph" style:parent-style-name="Footnotes">
      <style:paragraph-properties fo:margin-top="0.423cm" fo:margin-bottom="0.423cm"/>
    </style:style>
    <style:style style:name="T994_1" style:family="text"/>
    <style:style style:name="T994_2" style:family="text" style:parent-style-name="Internet_20_link">
      <style:text-properties fo:color="#0000ee" fo:language="el" fo:language-asian="el"/>
    </style:style>
    <style:style style:name="P995" style:family="paragraph" style:parent-style-name="Normal">
      <style:paragraph-properties fo:margin-top="0.423cm"/>
    </style:style>
    <style:style style:name="T995_1" style:family="text">
      <style:text-properties fo:language="el" fo:language-asian="el"/>
    </style:style>
    <style:style style:name="T995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96" style:family="paragraph" style:parent-style-name="Footnotes">
      <style:paragraph-properties fo:margin-top="0.423cm" fo:margin-bottom="0.423cm"/>
    </style:style>
    <style:style style:name="T996_1" style:family="text"/>
    <style:style style:name="T996_2" style:family="text" style:parent-style-name="Internet_20_link">
      <style:text-properties fo:color="#0000ee" fo:language="el" fo:language-asian="el"/>
    </style:style>
    <style:style style:name="P997" style:family="paragraph" style:parent-style-name="Normal">
      <style:paragraph-properties fo:margin-top="0.423cm"/>
    </style:style>
    <style:style style:name="T997_1" style:family="text">
      <style:text-properties fo:language="el" fo:language-asian="el"/>
    </style:style>
    <style:style style:name="T997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98" style:family="paragraph" style:parent-style-name="Footnotes">
      <style:paragraph-properties fo:margin-top="0.423cm" fo:margin-bottom="0.423cm"/>
    </style:style>
    <style:style style:name="T998_1" style:family="text"/>
    <style:style style:name="T998_2" style:family="text" style:parent-style-name="Internet_20_link">
      <style:text-properties fo:color="#0000ee" fo:language="el" fo:language-asian="el"/>
    </style:style>
    <style:style style:name="P999" style:family="paragraph" style:parent-style-name="Normal">
      <style:paragraph-properties fo:margin-top="0.423cm"/>
    </style:style>
    <style:style style:name="T999_1" style:family="text">
      <style:text-properties fo:language="el" fo:language-asian="el"/>
    </style:style>
    <style:style style:name="T999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00" style:family="paragraph" style:parent-style-name="Footnotes">
      <style:paragraph-properties fo:margin-top="0.423cm" fo:margin-bottom="0.423cm"/>
    </style:style>
    <style:style style:name="T1000_1" style:family="text"/>
    <style:style style:name="T1000_2" style:family="text" style:parent-style-name="Internet_20_link">
      <style:text-properties fo:color="#0000ee" fo:language="el" fo:language-asian="el"/>
    </style:style>
    <style:style style:name="P1001" style:family="paragraph" style:parent-style-name="Normal">
      <style:paragraph-properties fo:margin-top="0.423cm"/>
    </style:style>
    <style:style style:name="T1001_1" style:family="text">
      <style:text-properties fo:language="el" fo:language-asian="el"/>
    </style:style>
    <style:style style:name="T1001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02" style:family="paragraph" style:parent-style-name="Footnotes">
      <style:paragraph-properties fo:margin-top="0.423cm" fo:margin-bottom="0.423cm"/>
    </style:style>
    <style:style style:name="T1002_1" style:family="text"/>
    <style:style style:name="T1002_2" style:family="text" style:parent-style-name="Internet_20_link">
      <style:text-properties fo:color="#0000ee" fo:language="el" fo:language-asian="el"/>
    </style:style>
    <style:style style:name="P1003" style:family="paragraph" style:parent-style-name="Normal">
      <style:paragraph-properties fo:margin-top="0.423cm"/>
    </style:style>
    <style:style style:name="T1003_1" style:family="text">
      <style:text-properties fo:language="el" fo:language-asian="el"/>
    </style:style>
    <style:style style:name="T1003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04" style:family="paragraph" style:parent-style-name="Footnotes">
      <style:paragraph-properties fo:margin-top="0.423cm" fo:margin-bottom="0.423cm"/>
    </style:style>
    <style:style style:name="T1004_1" style:family="text"/>
    <style:style style:name="T1004_2" style:family="text" style:parent-style-name="Internet_20_link">
      <style:text-properties fo:color="#0000ee" fo:language="el" fo:language-asian="el"/>
    </style:style>
    <style:style style:name="P1005" style:family="paragraph" style:parent-style-name="Normal">
      <style:paragraph-properties fo:margin-top="0.423cm"/>
    </style:style>
    <style:style style:name="T1005_1" style:family="text">
      <style:text-properties fo:language="el" fo:language-asian="el"/>
    </style:style>
    <style:style style:name="T1005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06" style:family="paragraph" style:parent-style-name="Footnotes">
      <style:paragraph-properties fo:margin-top="0.423cm" fo:margin-bottom="0.423cm"/>
    </style:style>
    <style:style style:name="T1006_1" style:family="text"/>
    <style:style style:name="T1006_2" style:family="text" style:parent-style-name="Internet_20_link">
      <style:text-properties fo:color="#0000ee" fo:language="el" fo:language-asian="el"/>
    </style:style>
    <style:style style:name="P1007" style:family="paragraph" style:parent-style-name="Normal">
      <style:paragraph-properties fo:margin-top="0.423cm" fo:margin-bottom="0.423cm"/>
    </style:style>
    <style:style style:name="T1007_1" style:family="text">
      <style:text-properties fo:language="el" fo:language-asian="el"/>
    </style:style>
    <style:style style:name="P1008" style:family="paragraph" style:parent-style-name="MainText">
      <style:paragraph-properties fo:margin-top="0.212cm"/>
    </style:style>
    <style:style style:name="T1008_1" style:family="text">
      <style:text-properties fo:language="el" fo:language-asian="el" fo:font-weight="bold" style:font-weight-asian="bold" style:font-weight-complex="bold"/>
    </style:style>
    <style:style style:name="T1008_2" style:family="text">
      <style:text-properties fo:language="el" fo:language-asian="el"/>
    </style:style>
    <style:style style:name="P1009" style:family="paragraph" style:parent-style-name="Normal">
      <style:paragraph-properties fo:margin-top="0.423cm"/>
    </style:style>
    <style:style style:name="T1009_1" style:family="text">
      <style:text-properties fo:language="el" fo:language-asian="el"/>
    </style:style>
    <style:style style:name="T1009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10" style:family="paragraph" style:parent-style-name="Footnotes">
      <style:paragraph-properties fo:margin-top="0.423cm" fo:margin-bottom="0.423cm"/>
    </style:style>
    <style:style style:name="T1010_1" style:family="text"/>
    <style:style style:name="T1010_2" style:family="text" style:parent-style-name="Internet_20_link">
      <style:text-properties fo:color="#0000ee" fo:language="el" fo:language-asian="el"/>
    </style:style>
    <style:style style:name="P1011" style:family="paragraph" style:parent-style-name="Normal">
      <style:paragraph-properties fo:margin-top="0.423cm"/>
    </style:style>
    <style:style style:name="T1011_1" style:family="text">
      <style:text-properties fo:language="el" fo:language-asian="el"/>
    </style:style>
    <style:style style:name="P1012" style:family="paragraph" style:parent-style-name="Normal">
      <style:paragraph-properties fo:margin-top="0.423cm"/>
    </style:style>
    <style:style style:name="T1012_1" style:family="text">
      <style:text-properties fo:language="el" fo:language-asian="el"/>
    </style:style>
    <style:style style:name="T1012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13" style:family="paragraph" style:parent-style-name="Footnotes">
      <style:paragraph-properties fo:margin-top="0.423cm" fo:margin-bottom="0.423cm"/>
    </style:style>
    <style:style style:name="T1013_1" style:family="text"/>
    <style:style style:name="T1013_2" style:family="text" style:parent-style-name="Internet_20_link">
      <style:text-properties fo:color="#0000ee" fo:language="el" fo:language-asian="el"/>
    </style:style>
    <style:style style:name="P1014" style:family="paragraph" style:parent-style-name="Normal">
      <style:paragraph-properties fo:margin-top="0.423cm"/>
    </style:style>
    <style:style style:name="T1014_1" style:family="text">
      <style:text-properties fo:language="el" fo:language-asian="el"/>
    </style:style>
    <style:style style:name="T1014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15" style:family="paragraph" style:parent-style-name="Footnotes">
      <style:paragraph-properties fo:margin-top="0.423cm" fo:margin-bottom="0.423cm"/>
    </style:style>
    <style:style style:name="T1015_1" style:family="text"/>
    <style:style style:name="T1015_2" style:family="text" style:parent-style-name="Internet_20_link">
      <style:text-properties fo:color="#0000ee" fo:language="el" fo:language-asian="el"/>
    </style:style>
    <style:style style:name="P1016" style:family="paragraph" style:parent-style-name="Normal">
      <style:paragraph-properties fo:margin-top="0.423cm" fo:margin-bottom="0.423cm"/>
    </style:style>
    <style:style style:name="T1016_1" style:family="text">
      <style:text-properties fo:language="el" fo:language-asian="el"/>
    </style:style>
    <style:style style:name="T1016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17" style:family="paragraph" style:parent-style-name="Footnotes">
      <style:paragraph-properties fo:margin-top="0.423cm" fo:margin-bottom="0.423cm"/>
    </style:style>
    <style:style style:name="T1017_1" style:family="text"/>
    <style:style style:name="T1017_2" style:family="text" style:parent-style-name="Internet_20_link">
      <style:text-properties fo:color="#0000ee" fo:language="el" fo:language-asian="el"/>
    </style:style>
    <style:style style:name="P1018" style:family="paragraph" style:parent-style-name="MainText">
      <style:paragraph-properties fo:margin-top="0.212cm"/>
    </style:style>
    <style:style style:name="T1018_1" style:family="text">
      <style:text-properties fo:language="el" fo:language-asian="el" fo:font-weight="bold" style:font-weight-asian="bold" style:font-weight-complex="bold"/>
    </style:style>
    <style:style style:name="T1018_2" style:family="text">
      <style:text-properties fo:language="el" fo:language-asian="el"/>
    </style:style>
    <style:style style:name="P1019" style:family="paragraph" style:parent-style-name="MainText">
      <style:paragraph-properties fo:margin-top="0.212cm"/>
    </style:style>
    <style:style style:name="T1019_1" style:family="text">
      <style:text-properties fo:language="el" fo:language-asian="el" fo:font-weight="bold" style:font-weight-asian="bold" style:font-weight-complex="bold"/>
    </style:style>
    <style:style style:name="T1019_2" style:family="text">
      <style:text-properties fo:language="el" fo:language-asian="el"/>
    </style:style>
    <style:style style:name="P1020" style:family="paragraph" style:parent-style-name="Normal">
      <style:paragraph-properties fo:margin-top="0.423cm"/>
    </style:style>
    <style:style style:name="T1020_1" style:family="text">
      <style:text-properties fo:language="el" fo:language-asian="el" fo:font-weight="bold" style:font-weight-asian="bold" style:font-weight-complex="bold"/>
    </style:style>
    <style:style style:name="P1021" style:family="paragraph" style:parent-style-name="Heading_20_6">
      <style:paragraph-properties fo:margin-top="0.423cm"/>
    </style:style>
    <style:style style:name="T1021_1" style:family="text">
      <style:text-properties fo:language="el" fo:language-asian="el" fo:font-weight="bold" style:font-weight-asian="bold" style:font-weight-complex="bold"/>
    </style:style>
    <style:style style:name="P1022" style:family="paragraph" style:parent-style-name="Heading_20_6">
      <style:paragraph-properties fo:margin-top="0.423cm" fo:margin-bottom="0.423cm"/>
    </style:style>
    <style:style style:name="T1022_1" style:family="text">
      <style:text-properties fo:language="el" fo:language-asian="el" fo:font-weight="bold" style:font-weight-asian="bold" style:font-weight-complex="bold"/>
    </style:style>
    <style:style style:name="P1023" style:family="paragraph" style:parent-style-name="MainText">
      <style:paragraph-properties fo:margin-top="0.212cm"/>
    </style:style>
    <style:style style:name="T1023_1" style:family="text">
      <style:text-properties fo:language="el" fo:language-asian="el" fo:font-weight="bold" style:font-weight-asian="bold" style:font-weight-complex="bold"/>
    </style:style>
    <style:style style:name="T1023_2" style:family="text">
      <style:text-properties fo:language="el" fo:language-asian="el"/>
    </style:style>
    <style:style style:name="P1024" style:family="paragraph" style:parent-style-name="MainText">
      <style:paragraph-properties fo:margin-top="0.212cm"/>
    </style:style>
    <style:style style:name="T1024_1" style:family="text">
      <style:text-properties fo:language="el" fo:language-asian="el" fo:font-weight="bold" style:font-weight-asian="bold" style:font-weight-complex="bold"/>
    </style:style>
    <style:style style:name="T1024_2" style:family="text">
      <style:text-properties fo:language="el" fo:language-asian="el"/>
    </style:style>
    <style:style style:name="P1025" style:family="paragraph" style:parent-style-name="Normal">
      <style:paragraph-properties fo:margin-top="0.423cm"/>
    </style:style>
    <style:style style:name="T1025_1" style:family="text">
      <style:text-properties fo:language="el" fo:language-asian="el" fo:font-weight="bold" style:font-weight-asian="bold" style:font-weight-complex="bold"/>
    </style:style>
    <style:style style:name="T1025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26" style:family="paragraph" style:parent-style-name="Footnotes">
      <style:paragraph-properties fo:margin-top="0.423cm" fo:margin-bottom="0.423cm"/>
    </style:style>
    <style:style style:name="T1026_1" style:family="text"/>
    <style:style style:name="T1026_2" style:family="text" style:parent-style-name="Internet_20_link">
      <style:text-properties fo:color="#0000ee" fo:language="el" fo:language-asian="el"/>
    </style:style>
    <style:style style:name="P1027" style:family="paragraph" style:parent-style-name="Heading_20_6">
      <style:paragraph-properties fo:margin-top="0.423cm"/>
    </style:style>
    <style:style style:name="T1027_1" style:family="text">
      <style:text-properties fo:language="el" fo:language-asian="el" fo:font-weight="bold" style:font-weight-asian="bold" style:font-weight-complex="bold"/>
    </style:style>
    <style:style style:name="P1028" style:family="paragraph" style:parent-style-name="Heading_20_6">
      <style:paragraph-properties fo:margin-top="0.423cm" fo:margin-bottom="0.423cm"/>
    </style:style>
    <style:style style:name="T1028_1" style:family="text">
      <style:text-properties fo:language="el" fo:language-asian="el" fo:font-weight="bold" style:font-weight-asian="bold" style:font-weight-complex="bold"/>
    </style:style>
    <style:style style:name="T1028_2" style:family="text" style:parent-style-name="Heading_20_6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29" style:family="paragraph" style:parent-style-name="Footnotes">
      <style:paragraph-properties fo:margin-top="0.423cm" fo:margin-bottom="0.423cm"/>
    </style:style>
    <style:style style:name="T1029_1" style:family="text"/>
    <style:style style:name="T1029_2" style:family="text" style:parent-style-name="Internet_20_link">
      <style:text-properties fo:color="#0000ee" fo:language="el" fo:language-asian="el"/>
    </style:style>
    <style:style style:name="P1030" style:family="paragraph" style:parent-style-name="MainText">
      <style:paragraph-properties fo:margin-top="0.212cm"/>
    </style:style>
    <style:style style:name="T1030_1" style:family="text">
      <style:text-properties fo:language="el" fo:language-asian="el" fo:font-weight="bold" style:font-weight-asian="bold" style:font-weight-complex="bold"/>
    </style:style>
    <style:style style:name="T1030_2" style:family="text">
      <style:text-properties fo:language="el" fo:language-asian="el"/>
    </style:style>
    <style:style style:name="T103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31" style:family="paragraph" style:parent-style-name="Footnotes">
      <style:paragraph-properties fo:margin-top="0.423cm" fo:margin-bottom="0.423cm"/>
    </style:style>
    <style:style style:name="T1031_1" style:family="text"/>
    <style:style style:name="T1031_2" style:family="text" style:parent-style-name="Internet_20_link">
      <style:text-properties fo:color="#0000ee" fo:language="el" fo:language-asian="el"/>
    </style:style>
    <style:style style:name="T1031_3" style:family="text">
      <style:text-properties fo:language="el" fo:language-asian="el"/>
    </style:style>
    <style:style style:name="T1031_4" style:family="text"/>
    <style:style style:name="T1031_5" style:family="text" style:parent-style-name="Internet_20_link">
      <style:text-properties fo:color="#0000ee" fo:language="el" fo:language-asian="el"/>
    </style:style>
    <style:style style:name="P1032" style:family="paragraph" style:parent-style-name="MainText">
      <style:paragraph-properties fo:margin-top="0.212cm"/>
    </style:style>
    <style:style style:name="T1032_1" style:family="text">
      <style:text-properties fo:language="el" fo:language-asian="el" fo:font-weight="bold" style:font-weight-asian="bold" style:font-weight-complex="bold"/>
    </style:style>
    <style:style style:name="T1032_2" style:family="text">
      <style:text-properties fo:language="el" fo:language-asian="el"/>
    </style:style>
    <style:style style:name="T103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33" style:family="paragraph" style:parent-style-name="Footnotes">
      <style:paragraph-properties fo:margin-top="0.423cm" fo:margin-bottom="0.423cm"/>
    </style:style>
    <style:style style:name="T1033_1" style:family="text"/>
    <style:style style:name="T1033_2" style:family="text" style:parent-style-name="Internet_20_link">
      <style:text-properties fo:color="#0000ee" fo:language="el" fo:language-asian="el"/>
    </style:style>
    <style:style style:name="T1033_3" style:family="text">
      <style:text-properties fo:language="el" fo:language-asian="el"/>
    </style:style>
    <style:style style:name="T1033_4" style:family="text"/>
    <style:style style:name="T1033_5" style:family="text" style:parent-style-name="Internet_20_link">
      <style:text-properties fo:color="#0000ee" fo:language="el" fo:language-asian="el"/>
    </style:style>
    <style:style style:name="P1034" style:family="paragraph" style:parent-style-name="MainText">
      <style:paragraph-properties fo:margin-top="0.212cm"/>
    </style:style>
    <style:style style:name="T1034_1" style:family="text">
      <style:text-properties fo:language="el" fo:language-asian="el" fo:font-weight="bold" style:font-weight-asian="bold" style:font-weight-complex="bold"/>
    </style:style>
    <style:style style:name="T1034_2" style:family="text">
      <style:text-properties fo:language="el" fo:language-asian="el"/>
    </style:style>
    <style:style style:name="T103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35" style:family="paragraph" style:parent-style-name="Footnotes">
      <style:paragraph-properties fo:margin-top="0.423cm" fo:margin-bottom="0.423cm"/>
    </style:style>
    <style:style style:name="T1035_1" style:family="text"/>
    <style:style style:name="T1035_2" style:family="text" style:parent-style-name="Internet_20_link">
      <style:text-properties fo:color="#0000ee" fo:language="el" fo:language-asian="el"/>
    </style:style>
    <style:style style:name="T1035_3" style:family="text">
      <style:text-properties fo:language="el" fo:language-asian="el"/>
    </style:style>
    <style:style style:name="T1035_4" style:family="text"/>
    <style:style style:name="T1035_5" style:family="text" style:parent-style-name="Internet_20_link">
      <style:text-properties fo:color="#0000ee" fo:language="el" fo:language-asian="el"/>
    </style:style>
    <style:style style:name="P1036" style:family="paragraph" style:parent-style-name="MainText">
      <style:paragraph-properties fo:margin-top="0.212cm"/>
    </style:style>
    <style:style style:name="T1036_1" style:family="text">
      <style:text-properties fo:language="el" fo:language-asian="el" fo:font-weight="bold" style:font-weight-asian="bold" style:font-weight-complex="bold"/>
    </style:style>
    <style:style style:name="T1036_2" style:family="text">
      <style:text-properties fo:language="el" fo:language-asian="el"/>
    </style:style>
    <style:style style:name="T103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37" style:family="paragraph" style:parent-style-name="Footnotes">
      <style:paragraph-properties fo:margin-top="0.423cm" fo:margin-bottom="0.423cm"/>
    </style:style>
    <style:style style:name="T1037_1" style:family="text"/>
    <style:style style:name="T1037_2" style:family="text" style:parent-style-name="Internet_20_link">
      <style:text-properties fo:color="#0000ee" fo:language="el" fo:language-asian="el"/>
    </style:style>
    <style:style style:name="T1037_3" style:family="text">
      <style:text-properties fo:language="el" fo:language-asian="el"/>
    </style:style>
    <style:style style:name="T1037_4" style:family="text"/>
    <style:style style:name="T1037_5" style:family="text" style:parent-style-name="Internet_20_link">
      <style:text-properties fo:color="#0000ee" fo:language="el" fo:language-asian="el"/>
    </style:style>
    <style:style style:name="P1038" style:family="paragraph" style:parent-style-name="MainText">
      <style:paragraph-properties fo:margin-top="0.212cm"/>
    </style:style>
    <style:style style:name="T1038_1" style:family="text">
      <style:text-properties fo:language="el" fo:language-asian="el" fo:font-weight="bold" style:font-weight-asian="bold" style:font-weight-complex="bold"/>
    </style:style>
    <style:style style:name="T1038_2" style:family="text">
      <style:text-properties fo:language="el" fo:language-asian="el"/>
    </style:style>
    <style:style style:name="T103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39" style:family="paragraph" style:parent-style-name="Footnotes">
      <style:paragraph-properties fo:margin-top="0.423cm" fo:margin-bottom="0.423cm"/>
    </style:style>
    <style:style style:name="T1039_1" style:family="text"/>
    <style:style style:name="T1039_2" style:family="text" style:parent-style-name="Internet_20_link">
      <style:text-properties fo:color="#0000ee" fo:language="el" fo:language-asian="el"/>
    </style:style>
    <style:style style:name="T1039_3" style:family="text">
      <style:text-properties fo:language="el" fo:language-asian="el"/>
    </style:style>
    <style:style style:name="T1039_4" style:family="text"/>
    <style:style style:name="T1039_5" style:family="text" style:parent-style-name="Internet_20_link">
      <style:text-properties fo:color="#0000ee" fo:language="el" fo:language-asian="el"/>
    </style:style>
    <style:style style:name="P1040" style:family="paragraph" style:parent-style-name="MainText">
      <style:paragraph-properties fo:margin-top="0.212cm"/>
    </style:style>
    <style:style style:name="T1040_1" style:family="text">
      <style:text-properties fo:language="el" fo:language-asian="el" fo:font-weight="bold" style:font-weight-asian="bold" style:font-weight-complex="bold"/>
    </style:style>
    <style:style style:name="T1040_2" style:family="text">
      <style:text-properties fo:language="el" fo:language-asian="el"/>
    </style:style>
    <style:style style:name="T104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41" style:family="paragraph" style:parent-style-name="Footnotes">
      <style:paragraph-properties fo:margin-top="0.423cm" fo:margin-bottom="0.423cm"/>
    </style:style>
    <style:style style:name="T1041_1" style:family="text"/>
    <style:style style:name="T1041_2" style:family="text" style:parent-style-name="Internet_20_link">
      <style:text-properties fo:color="#0000ee" fo:language="el" fo:language-asian="el"/>
    </style:style>
    <style:style style:name="T1041_3" style:family="text">
      <style:text-properties fo:language="el" fo:language-asian="el"/>
    </style:style>
    <style:style style:name="T1041_4" style:family="text"/>
    <style:style style:name="T1041_5" style:family="text" style:parent-style-name="Internet_20_link">
      <style:text-properties fo:color="#0000ee" fo:language="el" fo:language-asian="el"/>
    </style:style>
    <style:style style:name="P1042" style:family="paragraph" style:parent-style-name="MainText">
      <style:paragraph-properties fo:margin-top="0.212cm"/>
    </style:style>
    <style:style style:name="T1042_1" style:family="text">
      <style:text-properties fo:language="el" fo:language-asian="el" fo:font-weight="bold" style:font-weight-asian="bold" style:font-weight-complex="bold"/>
    </style:style>
    <style:style style:name="T1042_2" style:family="text">
      <style:text-properties fo:language="el" fo:language-asian="el"/>
    </style:style>
    <style:style style:name="T104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43" style:family="paragraph" style:parent-style-name="Footnotes">
      <style:paragraph-properties fo:margin-top="0.423cm" fo:margin-bottom="0.423cm"/>
    </style:style>
    <style:style style:name="T1043_1" style:family="text"/>
    <style:style style:name="T1043_2" style:family="text" style:parent-style-name="Internet_20_link">
      <style:text-properties fo:color="#0000ee" fo:language="el" fo:language-asian="el"/>
    </style:style>
    <style:style style:name="T1043_3" style:family="text">
      <style:text-properties fo:language="el" fo:language-asian="el"/>
    </style:style>
    <style:style style:name="T1043_4" style:family="text"/>
    <style:style style:name="T1043_5" style:family="text" style:parent-style-name="Internet_20_link">
      <style:text-properties fo:color="#0000ee" fo:language="el" fo:language-asian="el"/>
    </style:style>
    <style:style style:name="P1044" style:family="paragraph" style:parent-style-name="MainText">
      <style:paragraph-properties fo:margin-top="0.212cm"/>
    </style:style>
    <style:style style:name="T1044_1" style:family="text">
      <style:text-properties fo:language="el" fo:language-asian="el" fo:font-weight="bold" style:font-weight-asian="bold" style:font-weight-complex="bold"/>
    </style:style>
    <style:style style:name="T1044_2" style:family="text">
      <style:text-properties fo:language="el" fo:language-asian="el"/>
    </style:style>
    <style:style style:name="T104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45" style:family="paragraph" style:parent-style-name="Footnotes">
      <style:paragraph-properties fo:margin-top="0.423cm" fo:margin-bottom="0.423cm"/>
    </style:style>
    <style:style style:name="T1045_1" style:family="text"/>
    <style:style style:name="T1045_2" style:family="text" style:parent-style-name="Internet_20_link">
      <style:text-properties fo:color="#0000ee" fo:language="el" fo:language-asian="el"/>
    </style:style>
    <style:style style:name="T1045_3" style:family="text">
      <style:text-properties fo:language="el" fo:language-asian="el"/>
    </style:style>
    <style:style style:name="T1045_4" style:family="text"/>
    <style:style style:name="T1045_5" style:family="text" style:parent-style-name="Internet_20_link">
      <style:text-properties fo:color="#0000ee" fo:language="el" fo:language-asian="el"/>
    </style:style>
    <style:style style:name="P1046" style:family="paragraph" style:parent-style-name="MainText">
      <style:paragraph-properties fo:margin-top="0.212cm"/>
    </style:style>
    <style:style style:name="T1046_1" style:family="text">
      <style:text-properties fo:language="el" fo:language-asian="el" fo:font-weight="bold" style:font-weight-asian="bold" style:font-weight-complex="bold"/>
    </style:style>
    <style:style style:name="T1046_2" style:family="text">
      <style:text-properties fo:language="el" fo:language-asian="el"/>
    </style:style>
    <style:style style:name="T104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47" style:family="paragraph" style:parent-style-name="Footnotes">
      <style:paragraph-properties fo:margin-top="0.423cm" fo:margin-bottom="0.423cm"/>
    </style:style>
    <style:style style:name="T1047_1" style:family="text"/>
    <style:style style:name="T1047_2" style:family="text" style:parent-style-name="Internet_20_link">
      <style:text-properties fo:color="#0000ee" fo:language="el" fo:language-asian="el"/>
    </style:style>
    <style:style style:name="P1048" style:family="paragraph" style:parent-style-name="MainText">
      <style:paragraph-properties fo:margin-top="0.212cm"/>
    </style:style>
    <style:style style:name="T1048_1" style:family="text">
      <style:text-properties fo:language="el" fo:language-asian="el" fo:font-weight="bold" style:font-weight-asian="bold" style:font-weight-complex="bold"/>
    </style:style>
    <style:style style:name="T1048_2" style:family="text">
      <style:text-properties fo:language="el" fo:language-asian="el"/>
    </style:style>
    <style:style style:name="T104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49" style:family="paragraph" style:parent-style-name="Footnotes">
      <style:paragraph-properties fo:margin-top="0.423cm" fo:margin-bottom="0.423cm"/>
    </style:style>
    <style:style style:name="T1049_1" style:family="text"/>
    <style:style style:name="T1049_2" style:family="text" style:parent-style-name="Internet_20_link">
      <style:text-properties fo:color="#0000ee" fo:language="el" fo:language-asian="el"/>
    </style:style>
    <style:style style:name="P1050" style:family="paragraph" style:parent-style-name="MainText">
      <style:paragraph-properties fo:margin-top="0.212cm"/>
    </style:style>
    <style:style style:name="T1050_1" style:family="text">
      <style:text-properties fo:language="el" fo:language-asian="el" fo:font-weight="bold" style:font-weight-asian="bold" style:font-weight-complex="bold"/>
    </style:style>
    <style:style style:name="T1050_2" style:family="text">
      <style:text-properties fo:language="el" fo:language-asian="el"/>
    </style:style>
    <style:style style:name="T105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51" style:family="paragraph" style:parent-style-name="Footnotes">
      <style:paragraph-properties fo:margin-top="0.423cm" fo:margin-bottom="0.423cm"/>
    </style:style>
    <style:style style:name="T1051_1" style:family="text"/>
    <style:style style:name="T1051_2" style:family="text" style:parent-style-name="Internet_20_link">
      <style:text-properties fo:color="#0000ee" fo:language="el" fo:language-asian="el"/>
    </style:style>
    <style:style style:name="T1051_3" style:family="text">
      <style:text-properties fo:language="el" fo:language-asian="el"/>
    </style:style>
    <style:style style:name="T1051_4" style:family="text"/>
    <style:style style:name="T1051_5" style:family="text" style:parent-style-name="Internet_20_link">
      <style:text-properties fo:color="#0000ee" fo:language="el" fo:language-asian="el"/>
    </style:style>
    <style:style style:name="P1052" style:family="paragraph" style:parent-style-name="MainText">
      <style:paragraph-properties fo:margin-top="0.212cm"/>
    </style:style>
    <style:style style:name="T1052_1" style:family="text">
      <style:text-properties fo:language="el" fo:language-asian="el" fo:font-weight="bold" style:font-weight-asian="bold" style:font-weight-complex="bold"/>
    </style:style>
    <style:style style:name="T1052_2" style:family="text">
      <style:text-properties fo:language="el" fo:language-asian="el"/>
    </style:style>
    <style:style style:name="T105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53" style:family="paragraph" style:parent-style-name="Footnotes">
      <style:paragraph-properties fo:margin-top="0.423cm" fo:margin-bottom="0.423cm"/>
    </style:style>
    <style:style style:name="T1053_1" style:family="text"/>
    <style:style style:name="T1053_2" style:family="text" style:parent-style-name="Internet_20_link">
      <style:text-properties fo:color="#0000ee" fo:language="el" fo:language-asian="el"/>
    </style:style>
    <style:style style:name="P1054" style:family="paragraph" style:parent-style-name="MainText">
      <style:paragraph-properties fo:margin-top="0.212cm"/>
    </style:style>
    <style:style style:name="T1054_1" style:family="text">
      <style:text-properties fo:language="el" fo:language-asian="el" fo:font-weight="bold" style:font-weight-asian="bold" style:font-weight-complex="bold"/>
    </style:style>
    <style:style style:name="T1054_2" style:family="text">
      <style:text-properties fo:language="el" fo:language-asian="el"/>
    </style:style>
    <style:style style:name="T105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55" style:family="paragraph" style:parent-style-name="Footnotes">
      <style:paragraph-properties fo:margin-top="0.423cm" fo:margin-bottom="0.423cm"/>
    </style:style>
    <style:style style:name="T1055_1" style:family="text"/>
    <style:style style:name="T1055_2" style:family="text" style:parent-style-name="Internet_20_link">
      <style:text-properties fo:color="#0000ee" fo:language="el" fo:language-asian="el"/>
    </style:style>
    <style:style style:name="T1055_3" style:family="text">
      <style:text-properties fo:language="el" fo:language-asian="el"/>
    </style:style>
    <style:style style:name="T1055_4" style:family="text"/>
    <style:style style:name="T1055_5" style:family="text" style:parent-style-name="Internet_20_link">
      <style:text-properties fo:color="#0000ee" fo:language="el" fo:language-asian="el"/>
    </style:style>
    <style:style style:name="P1056" style:family="paragraph" style:parent-style-name="StructureList1">
      <style:paragraph-properties fo:margin-top="0.212cm"/>
    </style:style>
    <style:style style:name="T1056_1" style:family="text">
      <style:text-properties fo:language="el" fo:language-asian="el"/>
    </style:style>
    <style:style style:name="T1056_2" style:family="text">
      <style:text-properties fo:language="en" fo:language-asian="en"/>
    </style:style>
    <style:style style:name="T1056_3" style:family="text">
      <style:text-properties fo:language="el" fo:language-asian="el"/>
    </style:style>
    <style:style style:name="T1056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57" style:family="paragraph" style:parent-style-name="Footnotes">
      <style:paragraph-properties fo:margin-top="0.423cm" fo:margin-bottom="0.423cm"/>
    </style:style>
    <style:style style:name="T1057_1" style:family="text"/>
    <style:style style:name="T1057_2" style:family="text" style:parent-style-name="Internet_20_link">
      <style:text-properties fo:color="#0000ee" fo:language="el" fo:language-asian="el"/>
    </style:style>
    <style:style style:name="P1058" style:family="paragraph" style:parent-style-name="StructureList1">
      <style:paragraph-properties fo:margin-top="0.212cm"/>
    </style:style>
    <style:style style:name="T1058_1" style:family="text">
      <style:text-properties fo:language="el" fo:language-asian="el"/>
    </style:style>
    <style:style style:name="T1058_2" style:family="text">
      <style:text-properties fo:language="en" fo:language-asian="en"/>
    </style:style>
    <style:style style:name="T1058_3" style:family="text">
      <style:text-properties fo:language="el" fo:language-asian="el"/>
    </style:style>
    <style:style style:name="T1058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59" style:family="paragraph" style:parent-style-name="Footnotes">
      <style:paragraph-properties fo:margin-top="0.423cm" fo:margin-bottom="0.423cm"/>
    </style:style>
    <style:style style:name="T1059_1" style:family="text"/>
    <style:style style:name="T1059_2" style:family="text" style:parent-style-name="Internet_20_link">
      <style:text-properties fo:color="#0000ee" fo:language="el" fo:language-asian="el"/>
    </style:style>
    <style:style style:name="P1060" style:family="paragraph" style:parent-style-name="StructureList1">
      <style:paragraph-properties fo:margin-top="0.212cm"/>
    </style:style>
    <style:style style:name="T1060_1" style:family="text">
      <style:text-properties fo:language="el" fo:language-asian="el"/>
    </style:style>
    <style:style style:name="T1060_2" style:family="text">
      <style:text-properties fo:language="en" fo:language-asian="en"/>
    </style:style>
    <style:style style:name="T1060_3" style:family="text">
      <style:text-properties fo:language="el" fo:language-asian="el"/>
    </style:style>
    <style:style style:name="T1060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61" style:family="paragraph" style:parent-style-name="Footnotes">
      <style:paragraph-properties fo:margin-top="0.423cm" fo:margin-bottom="0.423cm"/>
    </style:style>
    <style:style style:name="T1061_1" style:family="text"/>
    <style:style style:name="T1061_2" style:family="text" style:parent-style-name="Internet_20_link">
      <style:text-properties fo:color="#0000ee" fo:language="el" fo:language-asian="el"/>
    </style:style>
    <style:style style:name="P1062" style:family="paragraph" style:parent-style-name="Normal">
      <style:paragraph-properties fo:margin-top="0.423cm" fo:margin-bottom="0.423cm"/>
    </style:style>
    <style:style style:name="T1062_1" style:family="text">
      <style:text-properties fo:language="el" fo:language-asian="el"/>
    </style:style>
    <style:style style:name="T1062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63" style:family="paragraph" style:parent-style-name="Footnotes">
      <style:paragraph-properties fo:margin-top="0.423cm" fo:margin-bottom="0.423cm"/>
    </style:style>
    <style:style style:name="T1063_1" style:family="text"/>
    <style:style style:name="T1063_2" style:family="text" style:parent-style-name="Internet_20_link">
      <style:text-properties fo:color="#0000ee" fo:language="el" fo:language-asian="el"/>
    </style:style>
    <style:style style:name="P1064" style:family="paragraph" style:parent-style-name="MainText">
      <style:paragraph-properties fo:margin-top="0.212cm"/>
    </style:style>
    <style:style style:name="T1064_1" style:family="text">
      <style:text-properties fo:language="el" fo:language-asian="el" fo:font-weight="bold" style:font-weight-asian="bold" style:font-weight-complex="bold"/>
    </style:style>
    <style:style style:name="T1064_2" style:family="text">
      <style:text-properties fo:language="el" fo:language-asian="el"/>
    </style:style>
    <style:style style:name="T106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65" style:family="paragraph" style:parent-style-name="Footnotes">
      <style:paragraph-properties fo:margin-top="0.423cm" fo:margin-bottom="0.423cm"/>
    </style:style>
    <style:style style:name="T1065_1" style:family="text"/>
    <style:style style:name="T1065_2" style:family="text" style:parent-style-name="Internet_20_link">
      <style:text-properties fo:color="#0000ee" fo:language="el" fo:language-asian="el"/>
    </style:style>
    <style:style style:name="T1065_3" style:family="text">
      <style:text-properties fo:language="el" fo:language-asian="el"/>
    </style:style>
    <style:style style:name="T1065_4" style:family="text"/>
    <style:style style:name="T1065_5" style:family="text" style:parent-style-name="Internet_20_link">
      <style:text-properties fo:color="#0000ee" fo:language="el" fo:language-asian="el"/>
    </style:style>
    <style:style style:name="P1066" style:family="paragraph" style:parent-style-name="MainText">
      <style:paragraph-properties fo:margin-top="0.212cm"/>
    </style:style>
    <style:style style:name="T1066_1" style:family="text">
      <style:text-properties fo:language="el" fo:language-asian="el" fo:font-weight="bold" style:font-weight-asian="bold" style:font-weight-complex="bold"/>
    </style:style>
    <style:style style:name="T1066_2" style:family="text">
      <style:text-properties fo:language="el" fo:language-asian="el"/>
    </style:style>
    <style:style style:name="T106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67" style:family="paragraph" style:parent-style-name="Footnotes">
      <style:paragraph-properties fo:margin-top="0.423cm" fo:margin-bottom="0.423cm"/>
    </style:style>
    <style:style style:name="T1067_1" style:family="text"/>
    <style:style style:name="T1067_2" style:family="text" style:parent-style-name="Internet_20_link">
      <style:text-properties fo:color="#0000ee" fo:language="el" fo:language-asian="el"/>
    </style:style>
    <style:style style:name="T1067_3" style:family="text">
      <style:text-properties fo:language="el" fo:language-asian="el"/>
    </style:style>
    <style:style style:name="T1067_4" style:family="text"/>
    <style:style style:name="T1067_5" style:family="text" style:parent-style-name="Internet_20_link">
      <style:text-properties fo:color="#0000ee" fo:language="el" fo:language-asian="el"/>
    </style:style>
    <style:style style:name="P1068" style:family="paragraph" style:parent-style-name="MainText">
      <style:paragraph-properties fo:margin-top="0.212cm"/>
    </style:style>
    <style:style style:name="T1068_1" style:family="text">
      <style:text-properties fo:language="el" fo:language-asian="el" fo:font-weight="bold" style:font-weight-asian="bold" style:font-weight-complex="bold"/>
    </style:style>
    <style:style style:name="T1068_2" style:family="text">
      <style:text-properties fo:language="el" fo:language-asian="el"/>
    </style:style>
    <style:style style:name="T106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69" style:family="paragraph" style:parent-style-name="Footnotes">
      <style:paragraph-properties fo:margin-top="0.423cm" fo:margin-bottom="0.423cm"/>
    </style:style>
    <style:style style:name="T1069_1" style:family="text"/>
    <style:style style:name="T1069_2" style:family="text" style:parent-style-name="Internet_20_link">
      <style:text-properties fo:color="#0000ee" fo:language="el" fo:language-asian="el"/>
    </style:style>
    <style:style style:name="P1070" style:family="paragraph" style:parent-style-name="MainText">
      <style:paragraph-properties fo:margin-top="0.212cm"/>
    </style:style>
    <style:style style:name="T1070_1" style:family="text">
      <style:text-properties fo:language="el" fo:language-asian="el" fo:font-weight="bold" style:font-weight-asian="bold" style:font-weight-complex="bold"/>
    </style:style>
    <style:style style:name="T1070_2" style:family="text">
      <style:text-properties fo:language="el" fo:language-asian="el"/>
    </style:style>
    <style:style style:name="T107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71" style:family="paragraph" style:parent-style-name="Footnotes">
      <style:paragraph-properties fo:margin-top="0.423cm" fo:margin-bottom="0.423cm"/>
    </style:style>
    <style:style style:name="T1071_1" style:family="text"/>
    <style:style style:name="T1071_2" style:family="text" style:parent-style-name="Internet_20_link">
      <style:text-properties fo:color="#0000ee" fo:language="el" fo:language-asian="el"/>
    </style:style>
    <style:style style:name="P1072" style:family="paragraph" style:parent-style-name="MainText">
      <style:paragraph-properties fo:margin-top="0.212cm"/>
    </style:style>
    <style:style style:name="T1072_1" style:family="text">
      <style:text-properties fo:language="el" fo:language-asian="el" fo:font-weight="bold" style:font-weight-asian="bold" style:font-weight-complex="bold"/>
    </style:style>
    <style:style style:name="T1072_2" style:family="text">
      <style:text-properties fo:language="el" fo:language-asian="el"/>
    </style:style>
    <style:style style:name="T107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73" style:family="paragraph" style:parent-style-name="Footnotes">
      <style:paragraph-properties fo:margin-top="0.423cm" fo:margin-bottom="0.423cm"/>
    </style:style>
    <style:style style:name="T1073_1" style:family="text"/>
    <style:style style:name="T1073_2" style:family="text" style:parent-style-name="Internet_20_link">
      <style:text-properties fo:color="#0000ee" fo:language="el" fo:language-asian="el"/>
    </style:style>
    <style:style style:name="T1073_3" style:family="text">
      <style:text-properties fo:language="el" fo:language-asian="el"/>
    </style:style>
    <style:style style:name="T1073_4" style:family="text"/>
    <style:style style:name="T1073_5" style:family="text" style:parent-style-name="Internet_20_link">
      <style:text-properties fo:color="#0000ee" fo:language="el" fo:language-asian="el"/>
    </style:style>
    <style:style style:name="P1074" style:family="paragraph" style:parent-style-name="MainText">
      <style:paragraph-properties fo:margin-top="0.212cm"/>
    </style:style>
    <style:style style:name="T1074_1" style:family="text">
      <style:text-properties fo:language="el" fo:language-asian="el" fo:font-weight="bold" style:font-weight-asian="bold" style:font-weight-complex="bold"/>
    </style:style>
    <style:style style:name="T1074_2" style:family="text">
      <style:text-properties fo:language="el" fo:language-asian="el"/>
    </style:style>
    <style:style style:name="T107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75" style:family="paragraph" style:parent-style-name="Footnotes">
      <style:paragraph-properties fo:margin-top="0.423cm" fo:margin-bottom="0.423cm"/>
    </style:style>
    <style:style style:name="T1075_1" style:family="text"/>
    <style:style style:name="T1075_2" style:family="text" style:parent-style-name="Internet_20_link">
      <style:text-properties fo:color="#0000ee" fo:language="el" fo:language-asian="el"/>
    </style:style>
    <style:style style:name="T1075_3" style:family="text">
      <style:text-properties fo:language="el" fo:language-asian="el"/>
    </style:style>
    <style:style style:name="T1075_4" style:family="text"/>
    <style:style style:name="T1075_5" style:family="text" style:parent-style-name="Internet_20_link">
      <style:text-properties fo:color="#0000ee" fo:language="el" fo:language-asian="el"/>
    </style:style>
    <style:style style:name="P1076" style:family="paragraph" style:parent-style-name="Normal">
      <style:paragraph-properties fo:margin-top="0.423cm"/>
    </style:style>
    <style:style style:name="T1076_1" style:family="text">
      <style:text-properties fo:language="el" fo:language-asian="el"/>
    </style:style>
    <style:style style:name="T1076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77" style:family="paragraph" style:parent-style-name="Footnotes">
      <style:paragraph-properties fo:margin-top="0.423cm" fo:margin-bottom="0.423cm"/>
    </style:style>
    <style:style style:name="T1077_1" style:family="text"/>
    <style:style style:name="T1077_2" style:family="text" style:parent-style-name="Internet_20_link">
      <style:text-properties fo:color="#0000ee" fo:language="el" fo:language-asian="el"/>
    </style:style>
    <style:style style:name="P1078" style:family="paragraph" style:parent-style-name="Normal">
      <style:paragraph-properties fo:margin-top="0.423cm" fo:margin-bottom="0.423cm"/>
    </style:style>
    <style:style style:name="T1078_1" style:family="text">
      <style:text-properties fo:language="el" fo:language-asian="el"/>
    </style:style>
    <style:style style:name="T1078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79" style:family="paragraph" style:parent-style-name="Footnotes">
      <style:paragraph-properties fo:margin-top="0.423cm" fo:margin-bottom="0.423cm"/>
    </style:style>
    <style:style style:name="T1079_1" style:family="text"/>
    <style:style style:name="T1079_2" style:family="text" style:parent-style-name="Internet_20_link">
      <style:text-properties fo:color="#0000ee" fo:language="el" fo:language-asian="el"/>
    </style:style>
    <style:style style:name="P1080" style:family="paragraph" style:parent-style-name="StructureList1">
      <style:paragraph-properties fo:margin-top="0.212cm"/>
    </style:style>
    <style:style style:name="T1080_1" style:family="text">
      <style:text-properties fo:language="el" fo:language-asian="el"/>
    </style:style>
    <style:style style:name="T1080_2" style:family="text">
      <style:text-properties fo:language="en" fo:language-asian="en"/>
    </style:style>
    <style:style style:name="T1080_3" style:family="text">
      <style:text-properties fo:language="el" fo:language-asian="el"/>
    </style:style>
    <style:style style:name="T1080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81" style:family="paragraph" style:parent-style-name="Footnotes">
      <style:paragraph-properties fo:margin-top="0.423cm" fo:margin-bottom="0.423cm"/>
    </style:style>
    <style:style style:name="T1081_1" style:family="text"/>
    <style:style style:name="T1081_2" style:family="text" style:parent-style-name="Internet_20_link">
      <style:text-properties fo:color="#0000ee" fo:language="el" fo:language-asian="el"/>
    </style:style>
    <style:style style:name="P1082" style:family="paragraph" style:parent-style-name="StructureList1">
      <style:paragraph-properties fo:margin-top="0.212cm"/>
    </style:style>
    <style:style style:name="T1082_1" style:family="text">
      <style:text-properties fo:language="el" fo:language-asian="el"/>
    </style:style>
    <style:style style:name="T1082_2" style:family="text">
      <style:text-properties fo:language="en" fo:language-asian="en"/>
    </style:style>
    <style:style style:name="T1082_3" style:family="text">
      <style:text-properties fo:language="el" fo:language-asian="el"/>
    </style:style>
    <style:style style:name="T1082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83" style:family="paragraph" style:parent-style-name="Footnotes">
      <style:paragraph-properties fo:margin-top="0.423cm" fo:margin-bottom="0.423cm"/>
    </style:style>
    <style:style style:name="T1083_1" style:family="text"/>
    <style:style style:name="T1083_2" style:family="text" style:parent-style-name="Internet_20_link">
      <style:text-properties fo:color="#0000ee" fo:language="el" fo:language-asian="el"/>
    </style:style>
    <style:style style:name="P1084" style:family="paragraph" style:parent-style-name="MainText">
      <style:paragraph-properties fo:margin-top="0.212cm"/>
    </style:style>
    <style:style style:name="T1084_1" style:family="text">
      <style:text-properties fo:language="el" fo:language-asian="el" fo:font-weight="bold" style:font-weight-asian="bold" style:font-weight-complex="bold"/>
    </style:style>
    <style:style style:name="T1084_2" style:family="text">
      <style:text-properties fo:language="el" fo:language-asian="el"/>
    </style:style>
    <style:style style:name="T108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85" style:family="paragraph" style:parent-style-name="Footnotes">
      <style:paragraph-properties fo:margin-top="0.423cm" fo:margin-bottom="0.423cm"/>
    </style:style>
    <style:style style:name="T1085_1" style:family="text"/>
    <style:style style:name="T1085_2" style:family="text" style:parent-style-name="Internet_20_link">
      <style:text-properties fo:color="#0000ee" fo:language="el" fo:language-asian="el"/>
    </style:style>
    <style:style style:name="T1085_3" style:family="text">
      <style:text-properties fo:language="el" fo:language-asian="el"/>
    </style:style>
    <style:style style:name="T1085_4" style:family="text"/>
    <style:style style:name="T1085_5" style:family="text" style:parent-style-name="Internet_20_link">
      <style:text-properties fo:color="#0000ee" fo:language="el" fo:language-asian="el"/>
    </style:style>
    <style:style style:name="P1086" style:family="paragraph" style:parent-style-name="MainText">
      <style:paragraph-properties fo:margin-top="0.212cm"/>
    </style:style>
    <style:style style:name="T1086_1" style:family="text">
      <style:text-properties fo:language="el" fo:language-asian="el" fo:font-weight="bold" style:font-weight-asian="bold" style:font-weight-complex="bold"/>
    </style:style>
    <style:style style:name="T1086_2" style:family="text">
      <style:text-properties fo:language="el" fo:language-asian="el"/>
    </style:style>
    <style:style style:name="T108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87" style:family="paragraph" style:parent-style-name="Footnotes">
      <style:paragraph-properties fo:margin-top="0.423cm" fo:margin-bottom="0.423cm"/>
    </style:style>
    <style:style style:name="T1087_1" style:family="text"/>
    <style:style style:name="T1087_2" style:family="text" style:parent-style-name="Internet_20_link">
      <style:text-properties fo:color="#0000ee" fo:language="el" fo:language-asian="el"/>
    </style:style>
    <style:style style:name="P1088" style:family="paragraph" style:parent-style-name="MainText">
      <style:paragraph-properties fo:margin-top="0.212cm"/>
    </style:style>
    <style:style style:name="T1088_1" style:family="text">
      <style:text-properties fo:language="el" fo:language-asian="el" fo:font-weight="bold" style:font-weight-asian="bold" style:font-weight-complex="bold"/>
    </style:style>
    <style:style style:name="T1088_2" style:family="text">
      <style:text-properties fo:language="el" fo:language-asian="el"/>
    </style:style>
    <style:style style:name="T108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89" style:family="paragraph" style:parent-style-name="Footnotes">
      <style:paragraph-properties fo:margin-top="0.423cm" fo:margin-bottom="0.423cm"/>
    </style:style>
    <style:style style:name="T1089_1" style:family="text"/>
    <style:style style:name="T1089_2" style:family="text" style:parent-style-name="Internet_20_link">
      <style:text-properties fo:color="#0000ee" fo:language="el" fo:language-asian="el"/>
    </style:style>
    <style:style style:name="P1090" style:family="paragraph" style:parent-style-name="MainText">
      <style:paragraph-properties fo:margin-top="0.212cm"/>
    </style:style>
    <style:style style:name="T1090_1" style:family="text">
      <style:text-properties fo:language="el" fo:language-asian="el" fo:font-weight="bold" style:font-weight-asian="bold" style:font-weight-complex="bold"/>
    </style:style>
    <style:style style:name="T1090_2" style:family="text">
      <style:text-properties fo:language="el" fo:language-asian="el"/>
    </style:style>
    <style:style style:name="T109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91" style:family="paragraph" style:parent-style-name="Footnotes">
      <style:paragraph-properties fo:margin-top="0.423cm" fo:margin-bottom="0.423cm"/>
    </style:style>
    <style:style style:name="T1091_1" style:family="text"/>
    <style:style style:name="T1091_2" style:family="text" style:parent-style-name="Internet_20_link">
      <style:text-properties fo:color="#0000ee" fo:language="el" fo:language-asian="el"/>
    </style:style>
    <style:style style:name="P1092" style:family="paragraph" style:parent-style-name="Heading_20_6">
      <style:paragraph-properties fo:margin-top="0.423cm"/>
    </style:style>
    <style:style style:name="T1092_1" style:family="text">
      <style:text-properties fo:language="el" fo:language-asian="el" fo:font-weight="bold" style:font-weight-asian="bold" style:font-weight-complex="bold"/>
    </style:style>
    <style:style style:name="P1093" style:family="paragraph" style:parent-style-name="Heading_20_6">
      <style:paragraph-properties fo:margin-top="0.423cm" fo:margin-bottom="0.423cm"/>
    </style:style>
    <style:style style:name="T1093_1" style:family="text">
      <style:text-properties fo:language="el" fo:language-asian="el" fo:font-weight="bold" style:font-weight-asian="bold" style:font-weight-complex="bold"/>
    </style:style>
    <style:style style:name="T1093_2" style:family="text" style:parent-style-name="Heading_20_6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94" style:family="paragraph" style:parent-style-name="Footnotes">
      <style:paragraph-properties fo:margin-top="0.423cm" fo:margin-bottom="0.423cm"/>
    </style:style>
    <style:style style:name="T1094_1" style:family="text"/>
    <style:style style:name="T1094_2" style:family="text" style:parent-style-name="Internet_20_link">
      <style:text-properties fo:color="#0000ee" fo:language="el" fo:language-asian="el"/>
    </style:style>
    <style:style style:name="P1095" style:family="paragraph" style:parent-style-name="MainText">
      <style:paragraph-properties fo:margin-top="0.212cm"/>
    </style:style>
    <style:style style:name="T1095_1" style:family="text">
      <style:text-properties fo:language="el" fo:language-asian="el" fo:font-weight="bold" style:font-weight-asian="bold" style:font-weight-complex="bold"/>
    </style:style>
    <style:style style:name="T1095_2" style:family="text">
      <style:text-properties fo:language="el" fo:language-asian="el"/>
    </style:style>
    <style:style style:name="T109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96" style:family="paragraph" style:parent-style-name="Footnotes">
      <style:paragraph-properties fo:margin-top="0.423cm" fo:margin-bottom="0.423cm"/>
    </style:style>
    <style:style style:name="T1096_1" style:family="text"/>
    <style:style style:name="T1096_2" style:family="text" style:parent-style-name="Internet_20_link">
      <style:text-properties fo:color="#0000ee" fo:language="el" fo:language-asian="el"/>
    </style:style>
    <style:style style:name="P1097" style:family="paragraph" style:parent-style-name="Normal">
      <style:paragraph-properties fo:margin-top="0.423cm"/>
    </style:style>
    <style:style style:name="T1097_1" style:family="text">
      <style:text-properties fo:language="el" fo:language-asian="el"/>
    </style:style>
    <style:style style:name="T1097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98" style:family="paragraph" style:parent-style-name="Footnotes">
      <style:paragraph-properties fo:margin-top="0.423cm" fo:margin-bottom="0.423cm"/>
    </style:style>
    <style:style style:name="T1098_1" style:family="text"/>
    <style:style style:name="T1098_2" style:family="text" style:parent-style-name="Internet_20_link">
      <style:text-properties fo:color="#0000ee" fo:language="el" fo:language-asian="el"/>
    </style:style>
    <style:style style:name="P1099" style:family="paragraph" style:parent-style-name="Normal">
      <style:paragraph-properties fo:margin-top="0.423cm"/>
    </style:style>
    <style:style style:name="T1099_1" style:family="text">
      <style:text-properties fo:language="el" fo:language-asian="el"/>
    </style:style>
    <style:style style:name="T1099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00" style:family="paragraph" style:parent-style-name="Footnotes">
      <style:paragraph-properties fo:margin-top="0.423cm" fo:margin-bottom="0.423cm"/>
    </style:style>
    <style:style style:name="T1100_1" style:family="text"/>
    <style:style style:name="T1100_2" style:family="text" style:parent-style-name="Internet_20_link">
      <style:text-properties fo:color="#0000ee" fo:language="el" fo:language-asian="el"/>
    </style:style>
    <style:style style:name="P1101" style:family="paragraph" style:parent-style-name="Normal">
      <style:paragraph-properties fo:margin-top="0.423cm" fo:margin-bottom="0.423cm"/>
    </style:style>
    <style:style style:name="T1101_1" style:family="text">
      <style:text-properties fo:language="el" fo:language-asian="el"/>
    </style:style>
    <style:style style:name="T1101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02" style:family="paragraph" style:parent-style-name="Footnotes">
      <style:paragraph-properties fo:margin-top="0.423cm" fo:margin-bottom="0.423cm"/>
    </style:style>
    <style:style style:name="T1102_1" style:family="text"/>
    <style:style style:name="T1102_2" style:family="text" style:parent-style-name="Internet_20_link">
      <style:text-properties fo:color="#0000ee" fo:language="el" fo:language-asian="el"/>
    </style:style>
    <style:style style:name="P1103" style:family="paragraph" style:parent-style-name="MainText">
      <style:paragraph-properties fo:margin-top="0.212cm"/>
    </style:style>
    <style:style style:name="T1103_1" style:family="text">
      <style:text-properties fo:language="el" fo:language-asian="el" fo:font-weight="bold" style:font-weight-asian="bold" style:font-weight-complex="bold"/>
    </style:style>
    <style:style style:name="T1103_2" style:family="text">
      <style:text-properties fo:language="el" fo:language-asian="el"/>
    </style:style>
    <style:style style:name="T110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04" style:family="paragraph" style:parent-style-name="Footnotes">
      <style:paragraph-properties fo:margin-top="0.423cm" fo:margin-bottom="0.423cm"/>
    </style:style>
    <style:style style:name="T1104_1" style:family="text"/>
    <style:style style:name="T1104_2" style:family="text" style:parent-style-name="Internet_20_link">
      <style:text-properties fo:color="#0000ee" fo:language="el" fo:language-asian="el"/>
    </style:style>
    <style:style style:name="P1105" style:family="paragraph" style:parent-style-name="MainText">
      <style:paragraph-properties fo:margin-top="0.212cm"/>
    </style:style>
    <style:style style:name="T1105_1" style:family="text">
      <style:text-properties fo:language="el" fo:language-asian="el" fo:font-weight="bold" style:font-weight-asian="bold" style:font-weight-complex="bold"/>
    </style:style>
    <style:style style:name="T1105_2" style:family="text">
      <style:text-properties fo:language="el" fo:language-asian="el"/>
    </style:style>
    <style:style style:name="T110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06" style:family="paragraph" style:parent-style-name="Footnotes">
      <style:paragraph-properties fo:margin-top="0.423cm" fo:margin-bottom="0.423cm"/>
    </style:style>
    <style:style style:name="T1106_1" style:family="text"/>
    <style:style style:name="T1106_2" style:family="text" style:parent-style-name="Internet_20_link">
      <style:text-properties fo:color="#0000ee" fo:language="el" fo:language-asian="el"/>
    </style:style>
    <style:style style:name="P1107" style:family="paragraph" style:parent-style-name="Normal">
      <style:paragraph-properties fo:margin-top="0.423cm" fo:margin-bottom="0.423cm"/>
    </style:style>
    <style:style style:name="T1107_1" style:family="text">
      <style:text-properties fo:language="el" fo:language-asian="el"/>
    </style:style>
    <style:style style:name="T1107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08" style:family="paragraph" style:parent-style-name="Footnotes">
      <style:paragraph-properties fo:margin-top="0.423cm" fo:margin-bottom="0.423cm"/>
    </style:style>
    <style:style style:name="T1108_1" style:family="text"/>
    <style:style style:name="T1108_2" style:family="text" style:parent-style-name="Internet_20_link">
      <style:text-properties fo:color="#0000ee" fo:language="el" fo:language-asian="el"/>
    </style:style>
    <style:style style:name="P1109" style:family="paragraph" style:parent-style-name="MainText">
      <style:paragraph-properties fo:margin-top="0.212cm"/>
    </style:style>
    <style:style style:name="T1109_1" style:family="text">
      <style:text-properties fo:language="el" fo:language-asian="el" fo:font-weight="bold" style:font-weight-asian="bold" style:font-weight-complex="bold"/>
    </style:style>
    <style:style style:name="T1109_2" style:family="text">
      <style:text-properties fo:language="el" fo:language-asian="el"/>
    </style:style>
    <style:style style:name="T110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10" style:family="paragraph" style:parent-style-name="Footnotes">
      <style:paragraph-properties fo:margin-top="0.423cm" fo:margin-bottom="0.423cm"/>
    </style:style>
    <style:style style:name="T1110_1" style:family="text"/>
    <style:style style:name="T1110_2" style:family="text" style:parent-style-name="Internet_20_link">
      <style:text-properties fo:color="#0000ee" fo:language="el" fo:language-asian="el"/>
    </style:style>
    <style:style style:name="P1111" style:family="paragraph" style:parent-style-name="Normal">
      <style:paragraph-properties fo:margin-top="0.423cm"/>
    </style:style>
    <style:style style:name="T1111_1" style:family="text">
      <style:text-properties fo:language="el" fo:language-asian="el" fo:font-weight="bold" style:font-weight-asian="bold" style:font-weight-complex="bold"/>
    </style:style>
    <style:style style:name="T1111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12" style:family="paragraph" style:parent-style-name="Footnotes">
      <style:paragraph-properties fo:margin-top="0.423cm" fo:margin-bottom="0.423cm"/>
    </style:style>
    <style:style style:name="T1112_1" style:family="text"/>
    <style:style style:name="T1112_2" style:family="text" style:parent-style-name="Internet_20_link">
      <style:text-properties fo:color="#0000ee" fo:language="el" fo:language-asian="el"/>
    </style:style>
    <style:style style:name="P1113" style:family="paragraph" style:parent-style-name="Heading_20_6">
      <style:paragraph-properties fo:margin-top="0.423cm"/>
    </style:style>
    <style:style style:name="T1113_1" style:family="text">
      <style:text-properties fo:language="el" fo:language-asian="el" fo:font-weight="bold" style:font-weight-asian="bold" style:font-weight-complex="bold"/>
    </style:style>
    <style:style style:name="P1114" style:family="paragraph" style:parent-style-name="Heading_20_6">
      <style:paragraph-properties fo:margin-top="0.423cm" fo:margin-bottom="0.423cm"/>
    </style:style>
    <style:style style:name="T1114_1" style:family="text">
      <style:text-properties fo:language="el" fo:language-asian="el" fo:font-weight="bold" style:font-weight-asian="bold" style:font-weight-complex="bold"/>
    </style:style>
    <style:style style:name="T1114_2" style:family="text" style:parent-style-name="Heading_20_6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15" style:family="paragraph" style:parent-style-name="Footnotes">
      <style:paragraph-properties fo:margin-top="0.423cm" fo:margin-bottom="0.423cm"/>
    </style:style>
    <style:style style:name="T1115_1" style:family="text"/>
    <style:style style:name="T1115_2" style:family="text" style:parent-style-name="Internet_20_link">
      <style:text-properties fo:color="#0000ee" fo:language="el" fo:language-asian="el"/>
    </style:style>
    <style:style style:name="P1116" style:family="paragraph" style:parent-style-name="MainText">
      <style:paragraph-properties fo:margin-top="0.212cm"/>
    </style:style>
    <style:style style:name="T1116_1" style:family="text">
      <style:text-properties fo:language="el" fo:language-asian="el" fo:font-weight="bold" style:font-weight-asian="bold" style:font-weight-complex="bold"/>
    </style:style>
    <style:style style:name="T1116_2" style:family="text">
      <style:text-properties fo:language="el" fo:language-asian="el"/>
    </style:style>
    <style:style style:name="T111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17" style:family="paragraph" style:parent-style-name="Footnotes">
      <style:paragraph-properties fo:margin-top="0.423cm" fo:margin-bottom="0.423cm"/>
    </style:style>
    <style:style style:name="T1117_1" style:family="text"/>
    <style:style style:name="T1117_2" style:family="text" style:parent-style-name="Internet_20_link">
      <style:text-properties fo:color="#0000ee" fo:language="el" fo:language-asian="el"/>
    </style:style>
    <style:style style:name="T1117_3" style:family="text">
      <style:text-properties fo:language="el" fo:language-asian="el"/>
    </style:style>
    <style:style style:name="T1117_4" style:family="text"/>
    <style:style style:name="T1117_5" style:family="text" style:parent-style-name="Internet_20_link">
      <style:text-properties fo:color="#0000ee" fo:language="el" fo:language-asian="el"/>
    </style:style>
    <style:style style:name="T1117_6" style:family="text">
      <style:text-properties fo:language="el" fo:language-asian="el"/>
    </style:style>
    <style:style style:name="T1117_7" style:family="text"/>
    <style:style style:name="T1117_8" style:family="text" style:parent-style-name="Internet_20_link">
      <style:text-properties fo:color="#0000ee" fo:language="el" fo:language-asian="el"/>
    </style:style>
    <style:style style:name="P1118" style:family="paragraph" style:parent-style-name="Normal">
      <style:paragraph-properties fo:margin-top="0.423cm" fo:margin-bottom="0.423cm"/>
    </style:style>
    <style:style style:name="T1118_1" style:family="text">
      <style:text-properties fo:language="el" fo:language-asian="el"/>
    </style:style>
    <style:style style:name="T1118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19" style:family="paragraph" style:parent-style-name="Footnotes">
      <style:paragraph-properties fo:margin-top="0.423cm" fo:margin-bottom="0.423cm"/>
    </style:style>
    <style:style style:name="T1119_1" style:family="text"/>
    <style:style style:name="T1119_2" style:family="text" style:parent-style-name="Internet_20_link">
      <style:text-properties fo:color="#0000ee" fo:language="el" fo:language-asian="el"/>
    </style:style>
    <style:style style:name="P1120" style:family="paragraph" style:parent-style-name="StructureList1">
      <style:paragraph-properties fo:margin-top="0.212cm"/>
    </style:style>
    <style:style style:name="T1120_1" style:family="text">
      <style:text-properties fo:language="el" fo:language-asian="el"/>
    </style:style>
    <style:style style:name="T1120_2" style:family="text">
      <style:text-properties fo:language="en" fo:language-asian="en"/>
    </style:style>
    <style:style style:name="T1120_3" style:family="text">
      <style:text-properties fo:language="el" fo:language-asian="el"/>
    </style:style>
    <style:style style:name="T1120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21" style:family="paragraph" style:parent-style-name="Footnotes">
      <style:paragraph-properties fo:margin-top="0.423cm" fo:margin-bottom="0.423cm"/>
    </style:style>
    <style:style style:name="T1121_1" style:family="text"/>
    <style:style style:name="T1121_2" style:family="text" style:parent-style-name="Internet_20_link">
      <style:text-properties fo:color="#0000ee" fo:language="el" fo:language-asian="el"/>
    </style:style>
    <style:style style:name="P1122" style:family="paragraph" style:parent-style-name="StructureList1">
      <style:paragraph-properties fo:margin-top="0.212cm"/>
    </style:style>
    <style:style style:name="T1122_1" style:family="text">
      <style:text-properties fo:language="el" fo:language-asian="el"/>
    </style:style>
    <style:style style:name="T1122_2" style:family="text">
      <style:text-properties fo:language="en" fo:language-asian="en"/>
    </style:style>
    <style:style style:name="T1122_3" style:family="text">
      <style:text-properties fo:language="el" fo:language-asian="el"/>
    </style:style>
    <style:style style:name="T1122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23" style:family="paragraph" style:parent-style-name="Footnotes">
      <style:paragraph-properties fo:margin-top="0.423cm" fo:margin-bottom="0.423cm"/>
    </style:style>
    <style:style style:name="T1123_1" style:family="text"/>
    <style:style style:name="T1123_2" style:family="text" style:parent-style-name="Internet_20_link">
      <style:text-properties fo:color="#0000ee" fo:language="el" fo:language-asian="el"/>
    </style:style>
    <style:style style:name="P1124" style:family="paragraph" style:parent-style-name="StructureList1">
      <style:paragraph-properties fo:margin-top="0.212cm"/>
    </style:style>
    <style:style style:name="T1124_1" style:family="text">
      <style:text-properties fo:language="el" fo:language-asian="el"/>
    </style:style>
    <style:style style:name="T1124_2" style:family="text">
      <style:text-properties fo:language="en" fo:language-asian="en"/>
    </style:style>
    <style:style style:name="T1124_3" style:family="text">
      <style:text-properties fo:language="el" fo:language-asian="el"/>
    </style:style>
    <style:style style:name="T1124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25" style:family="paragraph" style:parent-style-name="Footnotes">
      <style:paragraph-properties fo:margin-top="0.423cm" fo:margin-bottom="0.423cm"/>
    </style:style>
    <style:style style:name="T1125_1" style:family="text"/>
    <style:style style:name="T1125_2" style:family="text" style:parent-style-name="Internet_20_link">
      <style:text-properties fo:color="#0000ee" fo:language="el" fo:language-asian="el"/>
    </style:style>
    <style:style style:name="T1125_3" style:family="text">
      <style:text-properties fo:language="el" fo:language-asian="el"/>
    </style:style>
    <style:style style:name="T1125_4" style:family="text"/>
    <style:style style:name="T1125_5" style:family="text" style:parent-style-name="Internet_20_link">
      <style:text-properties fo:color="#0000ee" fo:language="el" fo:language-asian="el"/>
    </style:style>
    <style:style style:name="P1126" style:family="paragraph" style:parent-style-name="StructureList1">
      <style:paragraph-properties fo:margin-top="0.212cm"/>
    </style:style>
    <style:style style:name="T1126_1" style:family="text">
      <style:text-properties fo:language="el" fo:language-asian="el"/>
    </style:style>
    <style:style style:name="T1126_2" style:family="text">
      <style:text-properties fo:language="en" fo:language-asian="en"/>
    </style:style>
    <style:style style:name="T1126_3" style:family="text">
      <style:text-properties fo:language="el" fo:language-asian="el"/>
    </style:style>
    <style:style style:name="T1126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27" style:family="paragraph" style:parent-style-name="Footnotes">
      <style:paragraph-properties fo:margin-top="0.423cm" fo:margin-bottom="0.423cm"/>
    </style:style>
    <style:style style:name="T1127_1" style:family="text"/>
    <style:style style:name="T1127_2" style:family="text" style:parent-style-name="Internet_20_link">
      <style:text-properties fo:color="#0000ee" fo:language="el" fo:language-asian="el"/>
    </style:style>
    <style:style style:name="P1128" style:family="paragraph" style:parent-style-name="StructureList1">
      <style:paragraph-properties fo:margin-top="0.212cm"/>
    </style:style>
    <style:style style:name="T1128_1" style:family="text">
      <style:text-properties fo:language="el" fo:language-asian="el"/>
    </style:style>
    <style:style style:name="T1128_2" style:family="text">
      <style:text-properties fo:language="en" fo:language-asian="en"/>
    </style:style>
    <style:style style:name="T1128_3" style:family="text">
      <style:text-properties fo:language="el" fo:language-asian="el"/>
    </style:style>
    <style:style style:name="T1128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29" style:family="paragraph" style:parent-style-name="Footnotes">
      <style:paragraph-properties fo:margin-top="0.423cm" fo:margin-bottom="0.423cm"/>
    </style:style>
    <style:style style:name="T1129_1" style:family="text"/>
    <style:style style:name="T1129_2" style:family="text" style:parent-style-name="Internet_20_link">
      <style:text-properties fo:color="#0000ee" fo:language="el" fo:language-asian="el"/>
    </style:style>
    <style:style style:name="P1130" style:family="paragraph" style:parent-style-name="StructureList1">
      <style:paragraph-properties fo:margin-top="0.212cm"/>
    </style:style>
    <style:style style:name="T1130_1" style:family="text">
      <style:text-properties fo:language="el" fo:language-asian="el"/>
    </style:style>
    <style:style style:name="T1130_2" style:family="text">
      <style:text-properties fo:language="en" fo:language-asian="en"/>
    </style:style>
    <style:style style:name="T1130_3" style:family="text">
      <style:text-properties fo:language="el" fo:language-asian="el"/>
    </style:style>
    <style:style style:name="T1130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31" style:family="paragraph" style:parent-style-name="Footnotes">
      <style:paragraph-properties fo:margin-top="0.423cm" fo:margin-bottom="0.423cm"/>
    </style:style>
    <style:style style:name="T1131_1" style:family="text"/>
    <style:style style:name="T1131_2" style:family="text" style:parent-style-name="Internet_20_link">
      <style:text-properties fo:color="#0000ee" fo:language="el" fo:language-asian="el"/>
    </style:style>
    <style:style style:name="P1132" style:family="paragraph" style:parent-style-name="StructureList1">
      <style:paragraph-properties fo:margin-top="0.212cm"/>
    </style:style>
    <style:style style:name="T1132_1" style:family="text">
      <style:text-properties fo:language="el" fo:language-asian="el"/>
    </style:style>
    <style:style style:name="T1132_2" style:family="text">
      <style:text-properties fo:language="en" fo:language-asian="en"/>
    </style:style>
    <style:style style:name="T1132_3" style:family="text">
      <style:text-properties fo:language="el" fo:language-asian="el"/>
    </style:style>
    <style:style style:name="T1132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33" style:family="paragraph" style:parent-style-name="Footnotes">
      <style:paragraph-properties fo:margin-top="0.423cm" fo:margin-bottom="0.423cm"/>
    </style:style>
    <style:style style:name="T1133_1" style:family="text"/>
    <style:style style:name="T1133_2" style:family="text" style:parent-style-name="Internet_20_link">
      <style:text-properties fo:color="#0000ee" fo:language="el" fo:language-asian="el"/>
    </style:style>
    <style:style style:name="P1134" style:family="paragraph" style:parent-style-name="StructureList1">
      <style:paragraph-properties fo:margin-top="0.212cm"/>
    </style:style>
    <style:style style:name="T1134_1" style:family="text">
      <style:text-properties fo:language="el" fo:language-asian="el"/>
    </style:style>
    <style:style style:name="T1134_2" style:family="text">
      <style:text-properties fo:language="en" fo:language-asian="en"/>
    </style:style>
    <style:style style:name="T1134_3" style:family="text">
      <style:text-properties fo:language="el" fo:language-asian="el"/>
    </style:style>
    <style:style style:name="T1134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35" style:family="paragraph" style:parent-style-name="Footnotes">
      <style:paragraph-properties fo:margin-top="0.423cm" fo:margin-bottom="0.423cm"/>
    </style:style>
    <style:style style:name="T1135_1" style:family="text"/>
    <style:style style:name="T1135_2" style:family="text" style:parent-style-name="Internet_20_link">
      <style:text-properties fo:color="#0000ee" fo:language="el" fo:language-asian="el"/>
    </style:style>
    <style:style style:name="P1136" style:family="paragraph" style:parent-style-name="StructureList1">
      <style:paragraph-properties fo:margin-top="0.212cm"/>
    </style:style>
    <style:style style:name="T1136_1" style:family="text">
      <style:text-properties fo:language="el" fo:language-asian="el"/>
    </style:style>
    <style:style style:name="T1136_2" style:family="text">
      <style:text-properties fo:language="en" fo:language-asian="en"/>
    </style:style>
    <style:style style:name="T1136_3" style:family="text">
      <style:text-properties fo:language="el" fo:language-asian="el"/>
    </style:style>
    <style:style style:name="T1136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37" style:family="paragraph" style:parent-style-name="Footnotes">
      <style:paragraph-properties fo:margin-top="0.423cm" fo:margin-bottom="0.423cm"/>
    </style:style>
    <style:style style:name="T1137_1" style:family="text"/>
    <style:style style:name="T1137_2" style:family="text" style:parent-style-name="Internet_20_link">
      <style:text-properties fo:color="#0000ee" fo:language="el" fo:language-asian="el"/>
    </style:style>
    <style:style style:name="P1138" style:family="paragraph" style:parent-style-name="StructureList1">
      <style:paragraph-properties fo:margin-top="0.212cm"/>
    </style:style>
    <style:style style:name="T1138_1" style:family="text">
      <style:text-properties fo:language="el" fo:language-asian="el"/>
    </style:style>
    <style:style style:name="T1138_2" style:family="text">
      <style:text-properties fo:language="en" fo:language-asian="en"/>
    </style:style>
    <style:style style:name="T1138_3" style:family="text">
      <style:text-properties fo:language="el" fo:language-asian="el"/>
    </style:style>
    <style:style style:name="T1138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39" style:family="paragraph" style:parent-style-name="Footnotes">
      <style:paragraph-properties fo:margin-top="0.423cm" fo:margin-bottom="0.423cm"/>
    </style:style>
    <style:style style:name="T1139_1" style:family="text"/>
    <style:style style:name="T1139_2" style:family="text" style:parent-style-name="Internet_20_link">
      <style:text-properties fo:color="#0000ee" fo:language="el" fo:language-asian="el"/>
    </style:style>
    <style:style style:name="P1140" style:family="paragraph" style:parent-style-name="StructureList1">
      <style:paragraph-properties fo:margin-top="0.212cm"/>
    </style:style>
    <style:style style:name="T1140_1" style:family="text">
      <style:text-properties fo:language="el" fo:language-asian="el"/>
    </style:style>
    <style:style style:name="T1140_2" style:family="text">
      <style:text-properties fo:language="en" fo:language-asian="en"/>
    </style:style>
    <style:style style:name="T1140_3" style:family="text">
      <style:text-properties fo:language="el" fo:language-asian="el"/>
    </style:style>
    <style:style style:name="T1140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41" style:family="paragraph" style:parent-style-name="Footnotes">
      <style:paragraph-properties fo:margin-top="0.423cm" fo:margin-bottom="0.423cm"/>
    </style:style>
    <style:style style:name="T1141_1" style:family="text"/>
    <style:style style:name="T1141_2" style:family="text" style:parent-style-name="Internet_20_link">
      <style:text-properties fo:color="#0000ee" fo:language="el" fo:language-asian="el"/>
    </style:style>
    <style:style style:name="P1142" style:family="paragraph" style:parent-style-name="StructureList1">
      <style:paragraph-properties fo:margin-top="0.212cm"/>
    </style:style>
    <style:style style:name="T1142_1" style:family="text">
      <style:text-properties fo:language="el" fo:language-asian="el"/>
    </style:style>
    <style:style style:name="T1142_2" style:family="text">
      <style:text-properties fo:language="en" fo:language-asian="en"/>
    </style:style>
    <style:style style:name="T1142_3" style:family="text">
      <style:text-properties fo:language="el" fo:language-asian="el"/>
    </style:style>
    <style:style style:name="T1142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43" style:family="paragraph" style:parent-style-name="Footnotes">
      <style:paragraph-properties fo:margin-top="0.423cm" fo:margin-bottom="0.423cm"/>
    </style:style>
    <style:style style:name="T1143_1" style:family="text"/>
    <style:style style:name="T1143_2" style:family="text" style:parent-style-name="Internet_20_link">
      <style:text-properties fo:color="#0000ee" fo:language="el" fo:language-asian="el"/>
    </style:style>
    <style:style style:name="P1144" style:family="paragraph" style:parent-style-name="Normal">
      <style:paragraph-properties fo:margin-top="0.423cm"/>
    </style:style>
    <style:style style:name="T1144_1" style:family="text">
      <style:text-properties fo:language="el" fo:language-asian="el"/>
    </style:style>
    <style:style style:name="T1144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45" style:family="paragraph" style:parent-style-name="Footnotes">
      <style:paragraph-properties fo:margin-top="0.423cm" fo:margin-bottom="0.423cm"/>
    </style:style>
    <style:style style:name="T1145_1" style:family="text"/>
    <style:style style:name="T1145_2" style:family="text" style:parent-style-name="Internet_20_link">
      <style:text-properties fo:color="#0000ee" fo:language="el" fo:language-asian="el"/>
    </style:style>
    <style:style style:name="P1146" style:family="paragraph" style:parent-style-name="Normal">
      <style:paragraph-properties fo:margin-top="0.423cm"/>
    </style:style>
    <style:style style:name="T1146_1" style:family="text">
      <style:text-properties fo:language="el" fo:language-asian="el"/>
    </style:style>
    <style:style style:name="T1146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47" style:family="paragraph" style:parent-style-name="Footnotes">
      <style:paragraph-properties fo:margin-top="0.423cm" fo:margin-bottom="0.423cm"/>
    </style:style>
    <style:style style:name="T1147_1" style:family="text"/>
    <style:style style:name="T1147_2" style:family="text" style:parent-style-name="Internet_20_link">
      <style:text-properties fo:color="#0000ee" fo:language="el" fo:language-asian="el"/>
    </style:style>
    <style:style style:name="P1148" style:family="paragraph" style:parent-style-name="Normal">
      <style:paragraph-properties fo:margin-top="0.423cm" fo:margin-bottom="0.423cm"/>
    </style:style>
    <style:style style:name="T1148_1" style:family="text">
      <style:text-properties fo:language="el" fo:language-asian="el"/>
    </style:style>
    <style:style style:name="T1148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49" style:family="paragraph" style:parent-style-name="Footnotes">
      <style:paragraph-properties fo:margin-top="0.423cm" fo:margin-bottom="0.423cm"/>
    </style:style>
    <style:style style:name="T1149_1" style:family="text"/>
    <style:style style:name="T1149_2" style:family="text" style:parent-style-name="Internet_20_link">
      <style:text-properties fo:color="#0000ee" fo:language="el" fo:language-asian="el"/>
    </style:style>
    <style:style style:name="P1150" style:family="paragraph" style:parent-style-name="MainText">
      <style:paragraph-properties fo:margin-top="0.212cm"/>
    </style:style>
    <style:style style:name="T1150_1" style:family="text">
      <style:text-properties fo:language="el" fo:language-asian="el" fo:font-weight="bold" style:font-weight-asian="bold" style:font-weight-complex="bold"/>
    </style:style>
    <style:style style:name="T1150_2" style:family="text">
      <style:text-properties fo:language="el" fo:language-asian="el"/>
    </style:style>
    <style:style style:name="T115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51" style:family="paragraph" style:parent-style-name="Footnotes">
      <style:paragraph-properties fo:margin-top="0.423cm" fo:margin-bottom="0.423cm"/>
    </style:style>
    <style:style style:name="T1151_1" style:family="text"/>
    <style:style style:name="T1151_2" style:family="text" style:parent-style-name="Internet_20_link">
      <style:text-properties fo:color="#0000ee" fo:language="el" fo:language-asian="el"/>
    </style:style>
    <style:style style:name="P1152" style:family="paragraph" style:parent-style-name="Normal">
      <style:paragraph-properties fo:margin-top="0.423cm"/>
    </style:style>
    <style:style style:name="T1152_1" style:family="text">
      <style:text-properties fo:language="el" fo:language-asian="el"/>
    </style:style>
    <style:style style:name="T1152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53" style:family="paragraph" style:parent-style-name="Footnotes">
      <style:paragraph-properties fo:margin-top="0.423cm" fo:margin-bottom="0.423cm"/>
    </style:style>
    <style:style style:name="T1153_1" style:family="text"/>
    <style:style style:name="T1153_2" style:family="text" style:parent-style-name="Internet_20_link">
      <style:text-properties fo:color="#0000ee" fo:language="el" fo:language-asian="el"/>
    </style:style>
    <style:style style:name="P1154" style:family="paragraph" style:parent-style-name="Normal">
      <style:paragraph-properties fo:margin-top="0.423cm"/>
    </style:style>
    <style:style style:name="T1154_1" style:family="text">
      <style:text-properties fo:language="el" fo:language-asian="el"/>
    </style:style>
    <style:style style:name="T1154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55" style:family="paragraph" style:parent-style-name="Footnotes">
      <style:paragraph-properties fo:margin-top="0.423cm" fo:margin-bottom="0.423cm"/>
    </style:style>
    <style:style style:name="T1155_1" style:family="text"/>
    <style:style style:name="T1155_2" style:family="text" style:parent-style-name="Internet_20_link">
      <style:text-properties fo:color="#0000ee" fo:language="el" fo:language-asian="el"/>
    </style:style>
    <style:style style:name="P1156" style:family="paragraph" style:parent-style-name="Normal">
      <style:paragraph-properties fo:margin-top="0.423cm"/>
    </style:style>
    <style:style style:name="T1156_1" style:family="text">
      <style:text-properties fo:language="el" fo:language-asian="el"/>
    </style:style>
    <style:style style:name="T1156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57" style:family="paragraph" style:parent-style-name="Footnotes">
      <style:paragraph-properties fo:margin-top="0.423cm" fo:margin-bottom="0.423cm"/>
    </style:style>
    <style:style style:name="T1157_1" style:family="text"/>
    <style:style style:name="T1157_2" style:family="text" style:parent-style-name="Internet_20_link">
      <style:text-properties fo:color="#0000ee" fo:language="el" fo:language-asian="el"/>
    </style:style>
    <style:style style:name="P1158" style:family="paragraph" style:parent-style-name="Normal">
      <style:paragraph-properties fo:margin-top="0.423cm"/>
    </style:style>
    <style:style style:name="T1158_1" style:family="text">
      <style:text-properties fo:language="el" fo:language-asian="el"/>
    </style:style>
    <style:style style:name="T1158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59" style:family="paragraph" style:parent-style-name="Footnotes">
      <style:paragraph-properties fo:margin-top="0.423cm" fo:margin-bottom="0.423cm"/>
    </style:style>
    <style:style style:name="T1159_1" style:family="text"/>
    <style:style style:name="T1159_2" style:family="text" style:parent-style-name="Internet_20_link">
      <style:text-properties fo:color="#0000ee" fo:language="el" fo:language-asian="el"/>
    </style:style>
    <style:style style:name="P1160" style:family="paragraph" style:parent-style-name="Normal">
      <style:paragraph-properties fo:margin-top="0.423cm"/>
    </style:style>
    <style:style style:name="T1160_1" style:family="text">
      <style:text-properties fo:language="el" fo:language-asian="el"/>
    </style:style>
    <style:style style:name="T1160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61" style:family="paragraph" style:parent-style-name="Footnotes">
      <style:paragraph-properties fo:margin-top="0.423cm" fo:margin-bottom="0.423cm"/>
    </style:style>
    <style:style style:name="T1161_1" style:family="text"/>
    <style:style style:name="T1161_2" style:family="text" style:parent-style-name="Internet_20_link">
      <style:text-properties fo:color="#0000ee" fo:language="el" fo:language-asian="el"/>
    </style:style>
    <style:style style:name="P1162" style:family="paragraph" style:parent-style-name="Normal">
      <style:paragraph-properties fo:margin-top="0.423cm"/>
    </style:style>
    <style:style style:name="T1162_1" style:family="text">
      <style:text-properties fo:language="el" fo:language-asian="el"/>
    </style:style>
    <style:style style:name="T1162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63" style:family="paragraph" style:parent-style-name="Footnotes">
      <style:paragraph-properties fo:margin-top="0.423cm" fo:margin-bottom="0.423cm"/>
    </style:style>
    <style:style style:name="T1163_1" style:family="text"/>
    <style:style style:name="T1163_2" style:family="text" style:parent-style-name="Internet_20_link">
      <style:text-properties fo:color="#0000ee" fo:language="el" fo:language-asian="el"/>
    </style:style>
    <style:style style:name="P1164" style:family="paragraph" style:parent-style-name="Normal">
      <style:paragraph-properties fo:margin-top="0.423cm"/>
    </style:style>
    <style:style style:name="T1164_1" style:family="text">
      <style:text-properties fo:language="el" fo:language-asian="el"/>
    </style:style>
    <style:style style:name="T1164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65" style:family="paragraph" style:parent-style-name="Footnotes">
      <style:paragraph-properties fo:margin-top="0.423cm" fo:margin-bottom="0.423cm"/>
    </style:style>
    <style:style style:name="T1165_1" style:family="text"/>
    <style:style style:name="T1165_2" style:family="text" style:parent-style-name="Internet_20_link">
      <style:text-properties fo:color="#0000ee" fo:language="el" fo:language-asian="el"/>
    </style:style>
    <style:style style:name="P1166" style:family="paragraph" style:parent-style-name="Normal">
      <style:paragraph-properties fo:margin-top="0.423cm"/>
    </style:style>
    <style:style style:name="T1166_1" style:family="text">
      <style:text-properties fo:language="el" fo:language-asian="el"/>
    </style:style>
    <style:style style:name="T1166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67" style:family="paragraph" style:parent-style-name="Footnotes">
      <style:paragraph-properties fo:margin-top="0.423cm" fo:margin-bottom="0.423cm"/>
    </style:style>
    <style:style style:name="T1167_1" style:family="text"/>
    <style:style style:name="T1167_2" style:family="text" style:parent-style-name="Internet_20_link">
      <style:text-properties fo:color="#0000ee" fo:language="el" fo:language-asian="el"/>
    </style:style>
    <style:style style:name="P1168" style:family="paragraph" style:parent-style-name="Normal">
      <style:paragraph-properties fo:margin-top="0.423cm"/>
    </style:style>
    <style:style style:name="T1168_1" style:family="text">
      <style:text-properties fo:language="el" fo:language-asian="el"/>
    </style:style>
    <style:style style:name="T1168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69" style:family="paragraph" style:parent-style-name="Footnotes">
      <style:paragraph-properties fo:margin-top="0.423cm" fo:margin-bottom="0.423cm"/>
    </style:style>
    <style:style style:name="T1169_1" style:family="text"/>
    <style:style style:name="T1169_2" style:family="text" style:parent-style-name="Internet_20_link">
      <style:text-properties fo:color="#0000ee" fo:language="el" fo:language-asian="el"/>
    </style:style>
    <style:style style:name="P1170" style:family="paragraph" style:parent-style-name="Normal">
      <style:paragraph-properties fo:margin-top="0.423cm"/>
    </style:style>
    <style:style style:name="T1170_1" style:family="text">
      <style:text-properties fo:language="el" fo:language-asian="el"/>
    </style:style>
    <style:style style:name="T1170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71" style:family="paragraph" style:parent-style-name="Footnotes">
      <style:paragraph-properties fo:margin-top="0.423cm" fo:margin-bottom="0.423cm"/>
    </style:style>
    <style:style style:name="T1171_1" style:family="text"/>
    <style:style style:name="T1171_2" style:family="text" style:parent-style-name="Internet_20_link">
      <style:text-properties fo:color="#0000ee" fo:language="el" fo:language-asian="el"/>
    </style:style>
    <style:style style:name="P1172" style:family="paragraph" style:parent-style-name="Normal">
      <style:paragraph-properties fo:margin-top="0.423cm"/>
    </style:style>
    <style:style style:name="T1172_1" style:family="text">
      <style:text-properties fo:language="el" fo:language-asian="el"/>
    </style:style>
    <style:style style:name="T1172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73" style:family="paragraph" style:parent-style-name="Footnotes">
      <style:paragraph-properties fo:margin-top="0.423cm" fo:margin-bottom="0.423cm"/>
    </style:style>
    <style:style style:name="T1173_1" style:family="text"/>
    <style:style style:name="T1173_2" style:family="text" style:parent-style-name="Internet_20_link">
      <style:text-properties fo:color="#0000ee" fo:language="el" fo:language-asian="el"/>
    </style:style>
    <style:style style:name="P1174" style:family="paragraph" style:parent-style-name="Normal">
      <style:paragraph-properties fo:margin-top="0.423cm"/>
    </style:style>
    <style:style style:name="T1174_1" style:family="text">
      <style:text-properties fo:language="el" fo:language-asian="el"/>
    </style:style>
    <style:style style:name="T1174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75" style:family="paragraph" style:parent-style-name="Footnotes">
      <style:paragraph-properties fo:margin-top="0.423cm" fo:margin-bottom="0.423cm"/>
    </style:style>
    <style:style style:name="T1175_1" style:family="text"/>
    <style:style style:name="T1175_2" style:family="text" style:parent-style-name="Internet_20_link">
      <style:text-properties fo:color="#0000ee" fo:language="el" fo:language-asian="el"/>
    </style:style>
    <style:style style:name="P1176" style:family="paragraph" style:parent-style-name="Normal">
      <style:paragraph-properties fo:margin-top="0.423cm"/>
    </style:style>
    <style:style style:name="T1176_1" style:family="text">
      <style:text-properties fo:language="el" fo:language-asian="el"/>
    </style:style>
    <style:style style:name="T1176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77" style:family="paragraph" style:parent-style-name="Footnotes">
      <style:paragraph-properties fo:margin-top="0.423cm" fo:margin-bottom="0.423cm"/>
    </style:style>
    <style:style style:name="T1177_1" style:family="text"/>
    <style:style style:name="T1177_2" style:family="text" style:parent-style-name="Internet_20_link">
      <style:text-properties fo:color="#0000ee" fo:language="el" fo:language-asian="el"/>
    </style:style>
    <style:style style:name="P1178" style:family="paragraph" style:parent-style-name="Normal">
      <style:paragraph-properties fo:margin-top="0.423cm"/>
    </style:style>
    <style:style style:name="T1178_1" style:family="text">
      <style:text-properties fo:language="el" fo:language-asian="el"/>
    </style:style>
    <style:style style:name="T1178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79" style:family="paragraph" style:parent-style-name="Footnotes">
      <style:paragraph-properties fo:margin-top="0.423cm" fo:margin-bottom="0.423cm"/>
    </style:style>
    <style:style style:name="T1179_1" style:family="text"/>
    <style:style style:name="T1179_2" style:family="text" style:parent-style-name="Internet_20_link">
      <style:text-properties fo:color="#0000ee" fo:language="el" fo:language-asian="el"/>
    </style:style>
    <style:style style:name="P1180" style:family="paragraph" style:parent-style-name="Normal">
      <style:paragraph-properties fo:margin-top="0.423cm"/>
    </style:style>
    <style:style style:name="T1180_1" style:family="text">
      <style:text-properties fo:language="el" fo:language-asian="el"/>
    </style:style>
    <style:style style:name="T1180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81" style:family="paragraph" style:parent-style-name="Footnotes">
      <style:paragraph-properties fo:margin-top="0.423cm" fo:margin-bottom="0.423cm"/>
    </style:style>
    <style:style style:name="T1181_1" style:family="text"/>
    <style:style style:name="T1181_2" style:family="text" style:parent-style-name="Internet_20_link">
      <style:text-properties fo:color="#0000ee" fo:language="el" fo:language-asian="el"/>
    </style:style>
    <style:style style:name="P1182" style:family="paragraph" style:parent-style-name="Normal">
      <style:paragraph-properties fo:margin-top="0.423cm"/>
    </style:style>
    <style:style style:name="T1182_1" style:family="text">
      <style:text-properties fo:language="el" fo:language-asian="el"/>
    </style:style>
    <style:style style:name="T1182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83" style:family="paragraph" style:parent-style-name="Footnotes">
      <style:paragraph-properties fo:margin-top="0.423cm" fo:margin-bottom="0.423cm"/>
    </style:style>
    <style:style style:name="T1183_1" style:family="text"/>
    <style:style style:name="T1183_2" style:family="text" style:parent-style-name="Internet_20_link">
      <style:text-properties fo:color="#0000ee" fo:language="el" fo:language-asian="el"/>
    </style:style>
    <style:style style:name="P1184" style:family="paragraph" style:parent-style-name="Heading_20_6">
      <style:paragraph-properties fo:margin-top="0.423cm"/>
    </style:style>
    <style:style style:name="T1184_1" style:family="text">
      <style:text-properties fo:language="el" fo:language-asian="el" fo:font-weight="bold" style:font-weight-asian="bold" style:font-weight-complex="bold"/>
    </style:style>
    <style:style style:name="P1185" style:family="paragraph" style:parent-style-name="Heading_20_6">
      <style:paragraph-properties fo:margin-top="0.423cm" fo:margin-bottom="0.423cm"/>
    </style:style>
    <style:style style:name="T1185_1" style:family="text">
      <style:text-properties fo:language="el" fo:language-asian="el" fo:font-weight="bold" style:font-weight-asian="bold" style:font-weight-complex="bold"/>
    </style:style>
    <style:style style:name="T1185_2" style:family="text" style:parent-style-name="Heading_20_6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86" style:family="paragraph" style:parent-style-name="Footnotes">
      <style:paragraph-properties fo:margin-top="0.423cm" fo:margin-bottom="0.423cm"/>
    </style:style>
    <style:style style:name="T1186_1" style:family="text"/>
    <style:style style:name="T1186_2" style:family="text" style:parent-style-name="Internet_20_link">
      <style:text-properties fo:color="#0000ee" fo:language="el" fo:language-asian="el"/>
    </style:style>
    <style:style style:name="P1187" style:family="paragraph" style:parent-style-name="MainText">
      <style:paragraph-properties fo:margin-top="0.212cm"/>
    </style:style>
    <style:style style:name="T1187_1" style:family="text">
      <style:text-properties fo:language="el" fo:language-asian="el" fo:font-weight="bold" style:font-weight-asian="bold" style:font-weight-complex="bold"/>
    </style:style>
    <style:style style:name="T1187_2" style:family="text">
      <style:text-properties fo:language="el" fo:language-asian="el"/>
    </style:style>
    <style:style style:name="T118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88" style:family="paragraph" style:parent-style-name="Footnotes">
      <style:paragraph-properties fo:margin-top="0.423cm" fo:margin-bottom="0.423cm"/>
    </style:style>
    <style:style style:name="T1188_1" style:family="text"/>
    <style:style style:name="T1188_2" style:family="text" style:parent-style-name="Internet_20_link">
      <style:text-properties fo:color="#0000ee" fo:language="el" fo:language-asian="el"/>
    </style:style>
    <style:style style:name="T1188_3" style:family="text">
      <style:text-properties fo:language="el" fo:language-asian="el"/>
    </style:style>
    <style:style style:name="T1188_4" style:family="text"/>
    <style:style style:name="T1188_5" style:family="text" style:parent-style-name="Internet_20_link">
      <style:text-properties fo:color="#0000ee" fo:language="el" fo:language-asian="el"/>
    </style:style>
    <style:style style:name="P1189" style:family="paragraph" style:parent-style-name="Normal">
      <style:paragraph-properties fo:margin-top="0.423cm"/>
    </style:style>
    <style:style style:name="T1189_1" style:family="text">
      <style:text-properties fo:language="el" fo:language-asian="el"/>
    </style:style>
    <style:style style:name="T1189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90" style:family="paragraph" style:parent-style-name="Footnotes">
      <style:paragraph-properties fo:margin-top="0.423cm" fo:margin-bottom="0.423cm"/>
    </style:style>
    <style:style style:name="T1190_1" style:family="text"/>
    <style:style style:name="T1190_2" style:family="text" style:parent-style-name="Internet_20_link">
      <style:text-properties fo:color="#0000ee" fo:language="el" fo:language-asian="el"/>
    </style:style>
    <style:style style:name="T1190_3" style:family="text">
      <style:text-properties fo:language="el" fo:language-asian="el"/>
    </style:style>
    <style:style style:name="T1190_4" style:family="text"/>
    <style:style style:name="T1190_5" style:family="text" style:parent-style-name="Internet_20_link">
      <style:text-properties fo:color="#0000ee" fo:language="el" fo:language-asian="el"/>
    </style:style>
    <style:style style:name="P1191" style:family="paragraph" style:parent-style-name="Normal">
      <style:paragraph-properties fo:margin-top="0.423cm"/>
    </style:style>
    <style:style style:name="T1191_1" style:family="text">
      <style:text-properties fo:language="el" fo:language-asian="el"/>
    </style:style>
    <style:style style:name="T1191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92" style:family="paragraph" style:parent-style-name="Footnotes">
      <style:paragraph-properties fo:margin-top="0.423cm" fo:margin-bottom="0.423cm"/>
    </style:style>
    <style:style style:name="T1192_1" style:family="text"/>
    <style:style style:name="T1192_2" style:family="text" style:parent-style-name="Internet_20_link">
      <style:text-properties fo:color="#0000ee" fo:language="el" fo:language-asian="el"/>
    </style:style>
    <style:style style:name="P1193" style:family="paragraph" style:parent-style-name="Normal">
      <style:paragraph-properties fo:margin-top="0.423cm"/>
    </style:style>
    <style:style style:name="T1193_1" style:family="text">
      <style:text-properties fo:language="el" fo:language-asian="el"/>
    </style:style>
    <style:style style:name="T1193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94" style:family="paragraph" style:parent-style-name="Footnotes">
      <style:paragraph-properties fo:margin-top="0.423cm" fo:margin-bottom="0.423cm"/>
    </style:style>
    <style:style style:name="T1194_1" style:family="text"/>
    <style:style style:name="T1194_2" style:family="text" style:parent-style-name="Internet_20_link">
      <style:text-properties fo:color="#0000ee" fo:language="el" fo:language-asian="el"/>
    </style:style>
    <style:style style:name="P1195" style:family="paragraph" style:parent-style-name="Normal">
      <style:paragraph-properties fo:margin-top="0.423cm"/>
    </style:style>
    <style:style style:name="T1195_1" style:family="text">
      <style:text-properties fo:language="el" fo:language-asian="el"/>
    </style:style>
    <style:style style:name="T1195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96" style:family="paragraph" style:parent-style-name="Footnotes">
      <style:paragraph-properties fo:margin-top="0.423cm" fo:margin-bottom="0.423cm"/>
    </style:style>
    <style:style style:name="T1196_1" style:family="text"/>
    <style:style style:name="T1196_2" style:family="text" style:parent-style-name="Internet_20_link">
      <style:text-properties fo:color="#0000ee" fo:language="el" fo:language-asian="el"/>
    </style:style>
    <style:style style:name="P1197" style:family="paragraph" style:parent-style-name="Normal">
      <style:paragraph-properties fo:margin-top="0.423cm"/>
    </style:style>
    <style:style style:name="T1197_1" style:family="text">
      <style:text-properties fo:language="el" fo:language-asian="el"/>
    </style:style>
    <style:style style:name="T1197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98" style:family="paragraph" style:parent-style-name="Footnotes">
      <style:paragraph-properties fo:margin-top="0.423cm" fo:margin-bottom="0.423cm"/>
    </style:style>
    <style:style style:name="T1198_1" style:family="text"/>
    <style:style style:name="T1198_2" style:family="text" style:parent-style-name="Internet_20_link">
      <style:text-properties fo:color="#0000ee" fo:language="el" fo:language-asian="el"/>
    </style:style>
    <style:style style:name="P1199" style:family="paragraph" style:parent-style-name="Normal">
      <style:paragraph-properties fo:margin-top="0.423cm"/>
    </style:style>
    <style:style style:name="T1199_1" style:family="text">
      <style:text-properties fo:language="el" fo:language-asian="el"/>
    </style:style>
    <style:style style:name="T1199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00" style:family="paragraph" style:parent-style-name="Footnotes">
      <style:paragraph-properties fo:margin-top="0.423cm" fo:margin-bottom="0.423cm"/>
    </style:style>
    <style:style style:name="T1200_1" style:family="text"/>
    <style:style style:name="T1200_2" style:family="text" style:parent-style-name="Internet_20_link">
      <style:text-properties fo:color="#0000ee" fo:language="el" fo:language-asian="el"/>
    </style:style>
    <style:style style:name="P1201" style:family="paragraph" style:parent-style-name="Normal">
      <style:paragraph-properties fo:margin-top="0.423cm"/>
    </style:style>
    <style:style style:name="T1201_1" style:family="text">
      <style:text-properties fo:language="el" fo:language-asian="el"/>
    </style:style>
    <style:style style:name="T1201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02" style:family="paragraph" style:parent-style-name="Footnotes">
      <style:paragraph-properties fo:margin-top="0.423cm" fo:margin-bottom="0.423cm"/>
    </style:style>
    <style:style style:name="T1202_1" style:family="text"/>
    <style:style style:name="T1202_2" style:family="text" style:parent-style-name="Internet_20_link">
      <style:text-properties fo:color="#0000ee" fo:language="el" fo:language-asian="el"/>
    </style:style>
    <style:style style:name="P1203" style:family="paragraph" style:parent-style-name="Normal">
      <style:paragraph-properties fo:margin-top="0.423cm"/>
    </style:style>
    <style:style style:name="T1203_1" style:family="text">
      <style:text-properties fo:language="el" fo:language-asian="el"/>
    </style:style>
    <style:style style:name="T1203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04" style:family="paragraph" style:parent-style-name="Footnotes">
      <style:paragraph-properties fo:margin-top="0.423cm" fo:margin-bottom="0.423cm"/>
    </style:style>
    <style:style style:name="T1204_1" style:family="text"/>
    <style:style style:name="T1204_2" style:family="text" style:parent-style-name="Internet_20_link">
      <style:text-properties fo:color="#0000ee" fo:language="el" fo:language-asian="el"/>
    </style:style>
    <style:style style:name="P1205" style:family="paragraph" style:parent-style-name="Normal">
      <style:paragraph-properties fo:margin-top="0.423cm"/>
    </style:style>
    <style:style style:name="T1205_1" style:family="text">
      <style:text-properties fo:language="el" fo:language-asian="el"/>
    </style:style>
    <style:style style:name="T1205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06" style:family="paragraph" style:parent-style-name="Footnotes">
      <style:paragraph-properties fo:margin-top="0.423cm" fo:margin-bottom="0.423cm"/>
    </style:style>
    <style:style style:name="T1206_1" style:family="text"/>
    <style:style style:name="T1206_2" style:family="text" style:parent-style-name="Internet_20_link">
      <style:text-properties fo:color="#0000ee" fo:language="el" fo:language-asian="el"/>
    </style:style>
    <style:style style:name="P1207" style:family="paragraph" style:parent-style-name="Normal">
      <style:paragraph-properties fo:margin-top="0.423cm"/>
    </style:style>
    <style:style style:name="T1207_1" style:family="text">
      <style:text-properties fo:language="el" fo:language-asian="el"/>
    </style:style>
    <style:style style:name="T1207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08" style:family="paragraph" style:parent-style-name="Footnotes">
      <style:paragraph-properties fo:margin-top="0.423cm" fo:margin-bottom="0.423cm"/>
    </style:style>
    <style:style style:name="T1208_1" style:family="text"/>
    <style:style style:name="T1208_2" style:family="text" style:parent-style-name="Internet_20_link">
      <style:text-properties fo:color="#0000ee" fo:language="el" fo:language-asian="el"/>
    </style:style>
    <style:style style:name="P1209" style:family="paragraph" style:parent-style-name="Normal">
      <style:paragraph-properties fo:margin-top="0.423cm" fo:margin-bottom="0.423cm"/>
    </style:style>
    <style:style style:name="T1209_1" style:family="text">
      <style:text-properties fo:language="el" fo:language-asian="el"/>
    </style:style>
    <style:style style:name="T1209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10" style:family="paragraph" style:parent-style-name="Footnotes">
      <style:paragraph-properties fo:margin-top="0.423cm" fo:margin-bottom="0.423cm"/>
    </style:style>
    <style:style style:name="T1210_1" style:family="text"/>
    <style:style style:name="T1210_2" style:family="text" style:parent-style-name="Internet_20_link">
      <style:text-properties fo:color="#0000ee" fo:language="el" fo:language-asian="el"/>
    </style:style>
    <style:style style:name="P1211" style:family="paragraph" style:parent-style-name="MainText">
      <style:paragraph-properties fo:margin-top="0.212cm"/>
    </style:style>
    <style:style style:name="T1211_1" style:family="text">
      <style:text-properties fo:language="el" fo:language-asian="el" fo:font-weight="bold" style:font-weight-asian="bold" style:font-weight-complex="bold"/>
    </style:style>
    <style:style style:name="T1211_2" style:family="text">
      <style:text-properties fo:language="el" fo:language-asian="el"/>
    </style:style>
    <style:style style:name="T121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12" style:family="paragraph" style:parent-style-name="Footnotes">
      <style:paragraph-properties fo:margin-top="0.423cm" fo:margin-bottom="0.423cm"/>
    </style:style>
    <style:style style:name="T1212_1" style:family="text"/>
    <style:style style:name="T1212_2" style:family="text" style:parent-style-name="Internet_20_link">
      <style:text-properties fo:color="#0000ee" fo:language="el" fo:language-asian="el"/>
    </style:style>
    <style:style style:name="T1212_3" style:family="text">
      <style:text-properties fo:language="el" fo:language-asian="el"/>
    </style:style>
    <style:style style:name="T1212_4" style:family="text"/>
    <style:style style:name="T1212_5" style:family="text" style:parent-style-name="Internet_20_link">
      <style:text-properties fo:color="#0000ee" fo:language="el" fo:language-asian="el"/>
    </style:style>
    <style:style style:name="P1213" style:family="paragraph" style:parent-style-name="MainText">
      <style:paragraph-properties fo:margin-top="0.212cm"/>
    </style:style>
    <style:style style:name="T1213_1" style:family="text">
      <style:text-properties fo:language="el" fo:language-asian="el" fo:font-weight="bold" style:font-weight-asian="bold" style:font-weight-complex="bold"/>
    </style:style>
    <style:style style:name="T1213_2" style:family="text">
      <style:text-properties fo:language="el" fo:language-asian="el"/>
    </style:style>
    <style:style style:name="T121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14" style:family="paragraph" style:parent-style-name="Footnotes">
      <style:paragraph-properties fo:margin-top="0.423cm" fo:margin-bottom="0.423cm"/>
    </style:style>
    <style:style style:name="T1214_1" style:family="text"/>
    <style:style style:name="T1214_2" style:family="text" style:parent-style-name="Internet_20_link">
      <style:text-properties fo:color="#0000ee" fo:language="el" fo:language-asian="el"/>
    </style:style>
    <style:style style:name="T1214_3" style:family="text">
      <style:text-properties fo:language="el" fo:language-asian="el"/>
    </style:style>
    <style:style style:name="T1214_4" style:family="text"/>
    <style:style style:name="T1214_5" style:family="text" style:parent-style-name="Internet_20_link">
      <style:text-properties fo:color="#0000ee" fo:language="el" fo:language-asian="el"/>
    </style:style>
    <style:style style:name="P1215" style:family="paragraph" style:parent-style-name="MainText">
      <style:paragraph-properties fo:margin-top="0.212cm"/>
    </style:style>
    <style:style style:name="T1215_1" style:family="text">
      <style:text-properties fo:language="el" fo:language-asian="el" fo:font-weight="bold" style:font-weight-asian="bold" style:font-weight-complex="bold"/>
    </style:style>
    <style:style style:name="T1215_2" style:family="text">
      <style:text-properties fo:language="el" fo:language-asian="el"/>
    </style:style>
    <style:style style:name="T121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16" style:family="paragraph" style:parent-style-name="Footnotes">
      <style:paragraph-properties fo:margin-top="0.423cm" fo:margin-bottom="0.423cm"/>
    </style:style>
    <style:style style:name="T1216_1" style:family="text"/>
    <style:style style:name="T1216_2" style:family="text" style:parent-style-name="Internet_20_link">
      <style:text-properties fo:color="#0000ee" fo:language="el" fo:language-asian="el"/>
    </style:style>
    <style:style style:name="P1217" style:family="paragraph" style:parent-style-name="Normal">
      <style:paragraph-properties fo:margin-top="0.423cm"/>
    </style:style>
    <style:style style:name="T1217_1" style:family="text">
      <style:text-properties fo:language="el" fo:language-asian="el" fo:font-weight="bold" style:font-weight-asian="bold" style:font-weight-complex="bold"/>
    </style:style>
    <style:style style:name="T1217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18" style:family="paragraph" style:parent-style-name="Footnotes">
      <style:paragraph-properties fo:margin-top="0.423cm" fo:margin-bottom="0.423cm"/>
    </style:style>
    <style:style style:name="T1218_1" style:family="text"/>
    <style:style style:name="T1218_2" style:family="text" style:parent-style-name="Internet_20_link">
      <style:text-properties fo:color="#0000ee" fo:language="el" fo:language-asian="el"/>
    </style:style>
    <style:style style:name="P1219" style:family="paragraph" style:parent-style-name="Heading_20_6">
      <style:paragraph-properties fo:margin-top="0.423cm"/>
    </style:style>
    <style:style style:name="T1219_1" style:family="text">
      <style:text-properties fo:language="el" fo:language-asian="el" fo:font-weight="bold" style:font-weight-asian="bold" style:font-weight-complex="bold"/>
    </style:style>
    <style:style style:name="P1220" style:family="paragraph" style:parent-style-name="Heading_20_6">
      <style:paragraph-properties fo:margin-top="0.423cm" fo:margin-bottom="0.423cm"/>
    </style:style>
    <style:style style:name="T1220_1" style:family="text">
      <style:text-properties fo:language="el" fo:language-asian="el" fo:font-weight="bold" style:font-weight-asian="bold" style:font-weight-complex="bold"/>
    </style:style>
    <style:style style:name="T1220_2" style:family="text" style:parent-style-name="Heading_20_6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21" style:family="paragraph" style:parent-style-name="Footnotes">
      <style:paragraph-properties fo:margin-top="0.423cm" fo:margin-bottom="0.423cm"/>
    </style:style>
    <style:style style:name="T1221_1" style:family="text"/>
    <style:style style:name="T1221_2" style:family="text" style:parent-style-name="Internet_20_link">
      <style:text-properties fo:color="#0000ee" fo:language="el" fo:language-asian="el"/>
    </style:style>
    <style:style style:name="P1222" style:family="paragraph" style:parent-style-name="MainText">
      <style:paragraph-properties fo:margin-top="0.212cm"/>
    </style:style>
    <style:style style:name="T1222_1" style:family="text">
      <style:text-properties fo:language="el" fo:language-asian="el" fo:font-weight="bold" style:font-weight-asian="bold" style:font-weight-complex="bold"/>
    </style:style>
    <style:style style:name="T1222_2" style:family="text">
      <style:text-properties fo:language="el" fo:language-asian="el"/>
    </style:style>
    <style:style style:name="T122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23" style:family="paragraph" style:parent-style-name="Footnotes">
      <style:paragraph-properties fo:margin-top="0.423cm" fo:margin-bottom="0.423cm"/>
    </style:style>
    <style:style style:name="T1223_1" style:family="text"/>
    <style:style style:name="T1223_2" style:family="text" style:parent-style-name="Internet_20_link">
      <style:text-properties fo:color="#0000ee" fo:language="el" fo:language-asian="el"/>
    </style:style>
    <style:style style:name="T1223_3" style:family="text">
      <style:text-properties fo:language="el" fo:language-asian="el"/>
    </style:style>
    <style:style style:name="T1223_4" style:family="text"/>
    <style:style style:name="T1223_5" style:family="text" style:parent-style-name="Internet_20_link">
      <style:text-properties fo:color="#0000ee" fo:language="el" fo:language-asian="el"/>
    </style:style>
    <style:style style:name="P1224" style:family="paragraph" style:parent-style-name="Heading_20_6">
      <style:paragraph-properties fo:margin-top="0.423cm"/>
    </style:style>
    <style:style style:name="T1224_1" style:family="text">
      <style:text-properties fo:language="el" fo:language-asian="el" fo:font-weight="bold" style:font-weight-asian="bold" style:font-weight-complex="bold"/>
    </style:style>
    <style:style style:name="P1225" style:family="paragraph" style:parent-style-name="Heading_20_6">
      <style:paragraph-properties fo:margin-top="0.423cm" fo:margin-bottom="0.423cm"/>
    </style:style>
    <style:style style:name="T1225_1" style:family="text">
      <style:text-properties fo:language="el" fo:language-asian="el" fo:font-weight="bold" style:font-weight-asian="bold" style:font-weight-complex="bold"/>
    </style:style>
    <style:style style:name="T1225_2" style:family="text" style:parent-style-name="Heading_20_6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26" style:family="paragraph" style:parent-style-name="Footnotes">
      <style:paragraph-properties fo:margin-top="0.423cm" fo:margin-bottom="0.423cm"/>
    </style:style>
    <style:style style:name="T1226_1" style:family="text"/>
    <style:style style:name="T1226_2" style:family="text" style:parent-style-name="Internet_20_link">
      <style:text-properties fo:color="#0000ee" fo:language="el" fo:language-asian="el"/>
    </style:style>
    <style:style style:name="P1227" style:family="paragraph" style:parent-style-name="MainText">
      <style:paragraph-properties fo:margin-top="0.212cm"/>
    </style:style>
    <style:style style:name="T1227_1" style:family="text">
      <style:text-properties fo:language="el" fo:language-asian="el" fo:font-weight="bold" style:font-weight-asian="bold" style:font-weight-complex="bold"/>
    </style:style>
    <style:style style:name="T1227_2" style:family="text">
      <style:text-properties fo:language="el" fo:language-asian="el"/>
    </style:style>
    <style:style style:name="T122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28" style:family="paragraph" style:parent-style-name="Footnotes">
      <style:paragraph-properties fo:margin-top="0.423cm" fo:margin-bottom="0.423cm"/>
    </style:style>
    <style:style style:name="T1228_1" style:family="text"/>
    <style:style style:name="T1228_2" style:family="text" style:parent-style-name="Internet_20_link">
      <style:text-properties fo:color="#0000ee" fo:language="el" fo:language-asian="el"/>
    </style:style>
    <style:style style:name="T1228_3" style:family="text">
      <style:text-properties fo:language="el" fo:language-asian="el"/>
    </style:style>
    <style:style style:name="T1228_4" style:family="text"/>
    <style:style style:name="T1228_5" style:family="text" style:parent-style-name="Internet_20_link">
      <style:text-properties fo:color="#0000ee" fo:language="el" fo:language-asian="el"/>
    </style:style>
    <style:style style:name="P1229" style:family="paragraph" style:parent-style-name="Normal">
      <style:paragraph-properties fo:margin-top="0.423cm"/>
    </style:style>
    <style:style style:name="T1229_1" style:family="text">
      <style:text-properties fo:language="el" fo:language-asian="el"/>
    </style:style>
    <style:style style:name="T1229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30" style:family="paragraph" style:parent-style-name="Footnotes">
      <style:paragraph-properties fo:margin-top="0.423cm" fo:margin-bottom="0.423cm"/>
    </style:style>
    <style:style style:name="T1230_1" style:family="text"/>
    <style:style style:name="T1230_2" style:family="text" style:parent-style-name="Internet_20_link">
      <style:text-properties fo:color="#0000ee" fo:language="el" fo:language-asian="el"/>
    </style:style>
    <style:style style:name="T1230_3" style:family="text">
      <style:text-properties fo:language="el" fo:language-asian="el"/>
    </style:style>
    <style:style style:name="T1230_4" style:family="text"/>
    <style:style style:name="T1230_5" style:family="text" style:parent-style-name="Internet_20_link">
      <style:text-properties fo:color="#0000ee" fo:language="el" fo:language-asian="el"/>
    </style:style>
    <style:style style:name="T1230_6" style:family="text">
      <style:text-properties fo:language="el" fo:language-asian="el"/>
    </style:style>
    <style:style style:name="T1230_7" style:family="text"/>
    <style:style style:name="T1230_8" style:family="text" style:parent-style-name="Internet_20_link">
      <style:text-properties fo:color="#0000ee" fo:language="el" fo:language-asian="el"/>
    </style:style>
    <style:style style:name="P1231" style:family="paragraph" style:parent-style-name="Normal">
      <style:paragraph-properties fo:margin-top="0.423cm" fo:margin-bottom="0.423cm"/>
    </style:style>
    <style:style style:name="T1231_1" style:family="text">
      <style:text-properties fo:language="el" fo:language-asian="el"/>
    </style:style>
    <style:style style:name="T1231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32" style:family="paragraph" style:parent-style-name="Footnotes">
      <style:paragraph-properties fo:margin-top="0.423cm" fo:margin-bottom="0.423cm"/>
    </style:style>
    <style:style style:name="T1232_1" style:family="text"/>
    <style:style style:name="T1232_2" style:family="text" style:parent-style-name="Internet_20_link">
      <style:text-properties fo:color="#0000ee" fo:language="el" fo:language-asian="el"/>
    </style:style>
    <style:style style:name="T1232_3" style:family="text">
      <style:text-properties fo:language="el" fo:language-asian="el"/>
    </style:style>
    <style:style style:name="T1232_4" style:family="text"/>
    <style:style style:name="T1232_5" style:family="text" style:parent-style-name="Internet_20_link">
      <style:text-properties fo:color="#0000ee" fo:language="el" fo:language-asian="el"/>
    </style:style>
    <style:style style:name="P1233" style:family="paragraph" style:parent-style-name="MainText">
      <style:paragraph-properties fo:margin-top="0.212cm"/>
    </style:style>
    <style:style style:name="T1233_1" style:family="text">
      <style:text-properties fo:language="el" fo:language-asian="el" fo:font-weight="bold" style:font-weight-asian="bold" style:font-weight-complex="bold"/>
    </style:style>
    <style:style style:name="T1233_2" style:family="text">
      <style:text-properties fo:language="el" fo:language-asian="el"/>
    </style:style>
    <style:style style:name="T123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34" style:family="paragraph" style:parent-style-name="Footnotes">
      <style:paragraph-properties fo:margin-top="0.423cm" fo:margin-bottom="0.423cm"/>
    </style:style>
    <style:style style:name="T1234_1" style:family="text"/>
    <style:style style:name="T1234_2" style:family="text" style:parent-style-name="Internet_20_link">
      <style:text-properties fo:color="#0000ee" fo:language="el" fo:language-asian="el"/>
    </style:style>
    <style:style style:name="P1235" style:family="paragraph" style:parent-style-name="Normal">
      <style:paragraph-properties fo:margin-top="0.423cm"/>
    </style:style>
    <style:style style:name="T1235_1" style:family="text">
      <style:text-properties fo:language="el" fo:language-asian="el"/>
    </style:style>
    <style:style style:name="T1235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36" style:family="paragraph" style:parent-style-name="Footnotes">
      <style:paragraph-properties fo:margin-top="0.423cm" fo:margin-bottom="0.423cm"/>
    </style:style>
    <style:style style:name="T1236_1" style:family="text"/>
    <style:style style:name="T1236_2" style:family="text" style:parent-style-name="Internet_20_link">
      <style:text-properties fo:color="#0000ee" fo:language="el" fo:language-asian="el"/>
    </style:style>
    <style:style style:name="P1237" style:family="paragraph" style:parent-style-name="Normal">
      <style:paragraph-properties fo:margin-top="0.423cm" fo:margin-bottom="0.423cm"/>
    </style:style>
    <style:style style:name="T1237_1" style:family="text">
      <style:text-properties fo:language="el" fo:language-asian="el"/>
    </style:style>
    <style:style style:name="T1237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38" style:family="paragraph" style:parent-style-name="Footnotes">
      <style:paragraph-properties fo:margin-top="0.423cm" fo:margin-bottom="0.423cm"/>
    </style:style>
    <style:style style:name="T1238_1" style:family="text"/>
    <style:style style:name="T1238_2" style:family="text" style:parent-style-name="Internet_20_link">
      <style:text-properties fo:color="#0000ee" fo:language="el" fo:language-asian="el"/>
    </style:style>
    <style:style style:name="P1239" style:family="paragraph" style:parent-style-name="MainText">
      <style:paragraph-properties fo:margin-top="0.212cm"/>
    </style:style>
    <style:style style:name="T1239_1" style:family="text">
      <style:text-properties fo:language="el" fo:language-asian="el" fo:font-weight="bold" style:font-weight-asian="bold" style:font-weight-complex="bold"/>
    </style:style>
    <style:style style:name="T1239_2" style:family="text">
      <style:text-properties fo:language="el" fo:language-asian="el"/>
    </style:style>
    <style:style style:name="T123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40" style:family="paragraph" style:parent-style-name="Footnotes">
      <style:paragraph-properties fo:margin-top="0.423cm" fo:margin-bottom="0.423cm"/>
    </style:style>
    <style:style style:name="T1240_1" style:family="text"/>
    <style:style style:name="T1240_2" style:family="text" style:parent-style-name="Internet_20_link">
      <style:text-properties fo:color="#0000ee" fo:language="el" fo:language-asian="el"/>
    </style:style>
    <style:style style:name="P1241" style:family="paragraph" style:parent-style-name="StructureList1">
      <style:paragraph-properties fo:margin-top="0.212cm"/>
    </style:style>
    <style:style style:name="T1241_1" style:family="text">
      <style:text-properties fo:language="el" fo:language-asian="el"/>
    </style:style>
    <style:style style:name="T1241_2" style:family="text">
      <style:text-properties fo:language="en" fo:language-asian="en"/>
    </style:style>
    <style:style style:name="T1241_3" style:family="text">
      <style:text-properties fo:language="el" fo:language-asian="el"/>
    </style:style>
    <style:style style:name="T124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42" style:family="paragraph" style:parent-style-name="Footnotes">
      <style:paragraph-properties fo:margin-top="0.423cm" fo:margin-bottom="0.423cm"/>
    </style:style>
    <style:style style:name="T1242_1" style:family="text"/>
    <style:style style:name="T1242_2" style:family="text" style:parent-style-name="Internet_20_link">
      <style:text-properties fo:color="#0000ee" fo:language="el" fo:language-asian="el"/>
    </style:style>
    <style:style style:name="P1243" style:family="paragraph" style:parent-style-name="StructureList1">
      <style:paragraph-properties fo:margin-top="0.212cm"/>
    </style:style>
    <style:style style:name="T1243_1" style:family="text">
      <style:text-properties fo:language="el" fo:language-asian="el"/>
    </style:style>
    <style:style style:name="T1243_2" style:family="text">
      <style:text-properties fo:language="en" fo:language-asian="en"/>
    </style:style>
    <style:style style:name="T1243_3" style:family="text">
      <style:text-properties fo:language="el" fo:language-asian="el"/>
    </style:style>
    <style:style style:name="T124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44" style:family="paragraph" style:parent-style-name="Footnotes">
      <style:paragraph-properties fo:margin-top="0.423cm" fo:margin-bottom="0.423cm"/>
    </style:style>
    <style:style style:name="T1244_1" style:family="text"/>
    <style:style style:name="T1244_2" style:family="text" style:parent-style-name="Internet_20_link">
      <style:text-properties fo:color="#0000ee" fo:language="el" fo:language-asian="el"/>
    </style:style>
    <style:style style:name="P1245" style:family="paragraph" style:parent-style-name="Heading_20_6">
      <style:paragraph-properties fo:margin-top="0.423cm"/>
    </style:style>
    <style:style style:name="T1245_1" style:family="text">
      <style:text-properties fo:language="el" fo:language-asian="el" fo:font-weight="bold" style:font-weight-asian="bold" style:font-weight-complex="bold"/>
    </style:style>
    <style:style style:name="P1246" style:family="paragraph" style:parent-style-name="Heading_20_6">
      <style:paragraph-properties fo:margin-top="0.423cm" fo:margin-bottom="0.423cm"/>
    </style:style>
    <style:style style:name="T1246_1" style:family="text">
      <style:text-properties fo:language="el" fo:language-asian="el" fo:font-weight="bold" style:font-weight-asian="bold" style:font-weight-complex="bold"/>
    </style:style>
    <style:style style:name="T1246_2" style:family="text" style:parent-style-name="Heading_20_6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47" style:family="paragraph" style:parent-style-name="Footnotes">
      <style:paragraph-properties fo:margin-top="0.423cm" fo:margin-bottom="0.423cm"/>
    </style:style>
    <style:style style:name="T1247_1" style:family="text"/>
    <style:style style:name="T1247_2" style:family="text" style:parent-style-name="Internet_20_link">
      <style:text-properties fo:color="#0000ee" fo:language="el" fo:language-asian="el"/>
    </style:style>
    <style:style style:name="P1248" style:family="paragraph" style:parent-style-name="MainText">
      <style:paragraph-properties fo:margin-top="0.212cm"/>
    </style:style>
    <style:style style:name="T1248_1" style:family="text">
      <style:text-properties fo:language="el" fo:language-asian="el" fo:font-weight="bold" style:font-weight-asian="bold" style:font-weight-complex="bold"/>
    </style:style>
    <style:style style:name="T1248_2" style:family="text">
      <style:text-properties fo:language="el" fo:language-asian="el"/>
    </style:style>
    <style:style style:name="T124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49" style:family="paragraph" style:parent-style-name="Footnotes">
      <style:paragraph-properties fo:margin-top="0.423cm" fo:margin-bottom="0.423cm"/>
    </style:style>
    <style:style style:name="T1249_1" style:family="text"/>
    <style:style style:name="T1249_2" style:family="text" style:parent-style-name="Internet_20_link">
      <style:text-properties fo:color="#0000ee" fo:language="el" fo:language-asian="el"/>
    </style:style>
    <style:style style:name="P1250" style:family="paragraph" style:parent-style-name="Normal">
      <style:paragraph-properties fo:margin-top="0.423cm"/>
    </style:style>
    <style:style style:name="T1250_1" style:family="text">
      <style:text-properties fo:language="el" fo:language-asian="el"/>
    </style:style>
    <style:style style:name="T1250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51" style:family="paragraph" style:parent-style-name="Footnotes">
      <style:paragraph-properties fo:margin-top="0.423cm" fo:margin-bottom="0.423cm"/>
    </style:style>
    <style:style style:name="T1251_1" style:family="text"/>
    <style:style style:name="T1251_2" style:family="text" style:parent-style-name="Internet_20_link">
      <style:text-properties fo:color="#0000ee" fo:language="el" fo:language-asian="el"/>
    </style:style>
    <style:style style:name="P1252" style:family="paragraph" style:parent-style-name="Normal">
      <style:paragraph-properties fo:margin-top="0.423cm"/>
    </style:style>
    <style:style style:name="T1252_1" style:family="text">
      <style:text-properties fo:language="el" fo:language-asian="el"/>
    </style:style>
    <style:style style:name="T1252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53" style:family="paragraph" style:parent-style-name="Footnotes">
      <style:paragraph-properties fo:margin-top="0.423cm" fo:margin-bottom="0.423cm"/>
    </style:style>
    <style:style style:name="T1253_1" style:family="text"/>
    <style:style style:name="T1253_2" style:family="text" style:parent-style-name="Internet_20_link">
      <style:text-properties fo:color="#0000ee" fo:language="el" fo:language-asian="el"/>
    </style:style>
    <style:style style:name="P1254" style:family="paragraph" style:parent-style-name="Normal">
      <style:paragraph-properties fo:margin-top="0.423cm" fo:margin-bottom="0.423cm"/>
    </style:style>
    <style:style style:name="T1254_1" style:family="text">
      <style:text-properties fo:language="el" fo:language-asian="el"/>
    </style:style>
    <style:style style:name="T1254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55" style:family="paragraph" style:parent-style-name="Footnotes">
      <style:paragraph-properties fo:margin-top="0.423cm" fo:margin-bottom="0.423cm"/>
    </style:style>
    <style:style style:name="T1255_1" style:family="text"/>
    <style:style style:name="T1255_2" style:family="text" style:parent-style-name="Internet_20_link">
      <style:text-properties fo:color="#0000ee" fo:language="el" fo:language-asian="el"/>
    </style:style>
    <style:style style:name="P1256" style:family="paragraph" style:parent-style-name="MainText">
      <style:paragraph-properties fo:margin-top="0.212cm"/>
    </style:style>
    <style:style style:name="T1256_1" style:family="text">
      <style:text-properties fo:language="el" fo:language-asian="el" fo:font-weight="bold" style:font-weight-asian="bold" style:font-weight-complex="bold"/>
    </style:style>
    <style:style style:name="T1256_2" style:family="text">
      <style:text-properties fo:language="el" fo:language-asian="el"/>
    </style:style>
    <style:style style:name="T125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57" style:family="paragraph" style:parent-style-name="Footnotes">
      <style:paragraph-properties fo:margin-top="0.423cm" fo:margin-bottom="0.423cm"/>
    </style:style>
    <style:style style:name="T1257_1" style:family="text"/>
    <style:style style:name="T1257_2" style:family="text" style:parent-style-name="Internet_20_link">
      <style:text-properties fo:color="#0000ee" fo:language="el" fo:language-asian="el"/>
    </style:style>
    <style:style style:name="P1258" style:family="paragraph" style:parent-style-name="Heading_20_2">
      <style:paragraph-properties fo:margin-top="0.423cm"/>
    </style:style>
    <style:style style:name="T1258_1" style:family="text">
      <style:text-properties fo:language="el" fo:language-asian="el" fo:font-weight="bold" style:font-weight-asian="bold" style:font-weight-complex="bold"/>
    </style:style>
    <style:style style:name="P1259" style:family="paragraph" style:parent-style-name="Heading_20_2">
      <style:paragraph-properties fo:margin-top="0.423cm"/>
    </style:style>
    <style:style style:name="T1259_1" style:family="text">
      <style:text-properties fo:language="el" fo:language-asian="el" fo:font-weight="bold" style:font-weight-asian="bold" style:font-weight-complex="bold"/>
    </style:style>
    <style:style style:name="P1260" style:family="paragraph" style:parent-style-name="Normal">
      <style:paragraph-properties fo:margin-top="0.423cm"/>
    </style:style>
    <style:style style:name="T1260_1" style:family="text">
      <style:text-properties fo:language="el" fo:language-asian="el" fo:font-weight="bold" style:font-weight-asian="bold" style:font-weight-complex="bold"/>
    </style:style>
    <style:style style:name="P1261" style:family="paragraph" style:parent-style-name="Heading_20_6">
      <style:paragraph-properties fo:margin-top="0.423cm"/>
    </style:style>
    <style:style style:name="T1261_1" style:family="text">
      <style:text-properties fo:language="el" fo:language-asian="el" fo:font-weight="bold" style:font-weight-asian="bold" style:font-weight-complex="bold"/>
    </style:style>
    <style:style style:name="P1262" style:family="paragraph" style:parent-style-name="Heading_20_6">
      <style:paragraph-properties fo:margin-top="0.423cm" fo:margin-bottom="0.423cm"/>
    </style:style>
    <style:style style:name="T1262_1" style:family="text">
      <style:text-properties fo:language="el" fo:language-asian="el" fo:font-weight="bold" style:font-weight-asian="bold" style:font-weight-complex="bold"/>
    </style:style>
    <style:style style:name="P1263" style:family="paragraph" style:parent-style-name="MainText">
      <style:paragraph-properties fo:margin-top="0.212cm"/>
    </style:style>
    <style:style style:name="T1263_1" style:family="text">
      <style:text-properties fo:language="el" fo:language-asian="el" fo:font-weight="bold" style:font-weight-asian="bold" style:font-weight-complex="bold"/>
    </style:style>
    <style:style style:name="T1263_2" style:family="text">
      <style:text-properties fo:language="el" fo:language-asian="el"/>
    </style:style>
    <style:style style:name="T126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64" style:family="paragraph" style:parent-style-name="Footnotes">
      <style:paragraph-properties fo:margin-top="0.423cm" fo:margin-bottom="0.423cm"/>
    </style:style>
    <style:style style:name="T1264_1" style:family="text"/>
    <style:style style:name="T1264_2" style:family="text" style:parent-style-name="Internet_20_link">
      <style:text-properties fo:color="#0000ee" fo:language="el" fo:language-asian="el"/>
    </style:style>
    <style:style style:name="T1264_3" style:family="text">
      <style:text-properties fo:language="el" fo:language-asian="el"/>
    </style:style>
    <style:style style:name="T1264_4" style:family="text"/>
    <style:style style:name="T1264_5" style:family="text" style:parent-style-name="Internet_20_link">
      <style:text-properties fo:color="#0000ee" fo:language="el" fo:language-asian="el"/>
    </style:style>
    <style:style style:name="P1265" style:family="paragraph" style:parent-style-name="Normal">
      <style:paragraph-properties fo:margin-top="0.423cm"/>
    </style:style>
    <style:style style:name="T1265_1" style:family="text">
      <style:text-properties fo:language="el" fo:language-asian="el"/>
    </style:style>
    <style:style style:name="T1265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66" style:family="paragraph" style:parent-style-name="Footnotes">
      <style:paragraph-properties fo:margin-top="0.423cm" fo:margin-bottom="0.423cm"/>
    </style:style>
    <style:style style:name="T1266_1" style:family="text"/>
    <style:style style:name="T1266_2" style:family="text" style:parent-style-name="Internet_20_link">
      <style:text-properties fo:color="#0000ee" fo:language="el" fo:language-asian="el"/>
    </style:style>
    <style:style style:name="P1267" style:family="paragraph" style:parent-style-name="Normal">
      <style:paragraph-properties fo:margin-top="0.423cm"/>
    </style:style>
    <style:style style:name="T1267_1" style:family="text">
      <style:text-properties fo:language="el" fo:language-asian="el"/>
    </style:style>
    <style:style style:name="T1267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68" style:family="paragraph" style:parent-style-name="Footnotes">
      <style:paragraph-properties fo:margin-top="0.423cm" fo:margin-bottom="0.423cm"/>
    </style:style>
    <style:style style:name="T1268_1" style:family="text"/>
    <style:style style:name="T1268_2" style:family="text" style:parent-style-name="Internet_20_link">
      <style:text-properties fo:color="#0000ee" fo:language="el" fo:language-asian="el"/>
    </style:style>
    <style:style style:name="P1269" style:family="paragraph" style:parent-style-name="Normal">
      <style:paragraph-properties fo:margin-top="0.423cm"/>
    </style:style>
    <style:style style:name="T1269_1" style:family="text">
      <style:text-properties fo:language="el" fo:language-asian="el"/>
    </style:style>
    <style:style style:name="T1269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70" style:family="paragraph" style:parent-style-name="Footnotes">
      <style:paragraph-properties fo:margin-top="0.423cm" fo:margin-bottom="0.423cm"/>
    </style:style>
    <style:style style:name="T1270_1" style:family="text"/>
    <style:style style:name="T1270_2" style:family="text" style:parent-style-name="Internet_20_link">
      <style:text-properties fo:color="#0000ee" fo:language="el" fo:language-asian="el"/>
    </style:style>
    <style:style style:name="P1271" style:family="paragraph" style:parent-style-name="Normal">
      <style:paragraph-properties fo:margin-top="0.423cm"/>
    </style:style>
    <style:style style:name="T1271_1" style:family="text">
      <style:text-properties fo:language="el" fo:language-asian="el"/>
    </style:style>
    <style:style style:name="T1271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72" style:family="paragraph" style:parent-style-name="Footnotes">
      <style:paragraph-properties fo:margin-top="0.423cm" fo:margin-bottom="0.423cm"/>
    </style:style>
    <style:style style:name="T1272_1" style:family="text"/>
    <style:style style:name="T1272_2" style:family="text" style:parent-style-name="Internet_20_link">
      <style:text-properties fo:color="#0000ee" fo:language="el" fo:language-asian="el"/>
    </style:style>
    <style:style style:name="P1273" style:family="paragraph" style:parent-style-name="Normal">
      <style:paragraph-properties fo:margin-top="0.423cm"/>
    </style:style>
    <style:style style:name="T1273_1" style:family="text">
      <style:text-properties fo:language="el" fo:language-asian="el"/>
    </style:style>
    <style:style style:name="T1273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74" style:family="paragraph" style:parent-style-name="Footnotes">
      <style:paragraph-properties fo:margin-top="0.423cm" fo:margin-bottom="0.423cm"/>
    </style:style>
    <style:style style:name="T1274_1" style:family="text"/>
    <style:style style:name="T1274_2" style:family="text" style:parent-style-name="Internet_20_link">
      <style:text-properties fo:color="#0000ee" fo:language="el" fo:language-asian="el"/>
    </style:style>
    <style:style style:name="P1275" style:family="paragraph" style:parent-style-name="Normal">
      <style:paragraph-properties fo:margin-top="0.423cm"/>
    </style:style>
    <style:style style:name="T1275_1" style:family="text">
      <style:text-properties fo:language="el" fo:language-asian="el"/>
    </style:style>
    <style:style style:name="T1275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76" style:family="paragraph" style:parent-style-name="Footnotes">
      <style:paragraph-properties fo:margin-top="0.423cm" fo:margin-bottom="0.423cm"/>
    </style:style>
    <style:style style:name="T1276_1" style:family="text"/>
    <style:style style:name="T1276_2" style:family="text" style:parent-style-name="Internet_20_link">
      <style:text-properties fo:color="#0000ee" fo:language="el" fo:language-asian="el"/>
    </style:style>
    <style:style style:name="P1277" style:family="paragraph" style:parent-style-name="Normal">
      <style:paragraph-properties fo:margin-top="0.423cm"/>
    </style:style>
    <style:style style:name="T1277_1" style:family="text">
      <style:text-properties fo:language="el" fo:language-asian="el"/>
    </style:style>
    <style:style style:name="T1277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78" style:family="paragraph" style:parent-style-name="Footnotes">
      <style:paragraph-properties fo:margin-top="0.423cm" fo:margin-bottom="0.423cm"/>
    </style:style>
    <style:style style:name="T1278_1" style:family="text"/>
    <style:style style:name="T1278_2" style:family="text" style:parent-style-name="Internet_20_link">
      <style:text-properties fo:color="#0000ee" fo:language="el" fo:language-asian="el"/>
    </style:style>
    <style:style style:name="P1279" style:family="paragraph" style:parent-style-name="Normal">
      <style:paragraph-properties fo:margin-top="0.423cm"/>
    </style:style>
    <style:style style:name="T1279_1" style:family="text">
      <style:text-properties fo:language="el" fo:language-asian="el"/>
    </style:style>
    <style:style style:name="T1279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80" style:family="paragraph" style:parent-style-name="Footnotes">
      <style:paragraph-properties fo:margin-top="0.423cm" fo:margin-bottom="0.423cm"/>
    </style:style>
    <style:style style:name="T1280_1" style:family="text"/>
    <style:style style:name="T1280_2" style:family="text" style:parent-style-name="Internet_20_link">
      <style:text-properties fo:color="#0000ee" fo:language="el" fo:language-asian="el"/>
    </style:style>
    <style:style style:name="P1281" style:family="paragraph" style:parent-style-name="Normal">
      <style:paragraph-properties fo:margin-top="0.423cm" fo:margin-bottom="0.423cm"/>
    </style:style>
    <style:style style:name="T1281_1" style:family="text">
      <style:text-properties fo:language="el" fo:language-asian="el"/>
    </style:style>
    <style:style style:name="T1281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82" style:family="paragraph" style:parent-style-name="Footnotes">
      <style:paragraph-properties fo:margin-top="0.423cm" fo:margin-bottom="0.423cm"/>
    </style:style>
    <style:style style:name="T1282_1" style:family="text"/>
    <style:style style:name="T1282_2" style:family="text" style:parent-style-name="Internet_20_link">
      <style:text-properties fo:color="#0000ee" fo:language="el" fo:language-asian="el"/>
    </style:style>
    <style:style style:name="P1283" style:family="paragraph" style:parent-style-name="MainText">
      <style:paragraph-properties fo:margin-top="0.212cm"/>
    </style:style>
    <style:style style:name="T1283_1" style:family="text">
      <style:text-properties fo:language="el" fo:language-asian="el" fo:font-weight="bold" style:font-weight-asian="bold" style:font-weight-complex="bold"/>
    </style:style>
    <style:style style:name="T1283_2" style:family="text">
      <style:text-properties fo:language="el" fo:language-asian="el"/>
    </style:style>
    <style:style style:name="T128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84" style:family="paragraph" style:parent-style-name="Footnotes">
      <style:paragraph-properties fo:margin-top="0.423cm" fo:margin-bottom="0.423cm"/>
    </style:style>
    <style:style style:name="T1284_1" style:family="text"/>
    <style:style style:name="T1284_2" style:family="text" style:parent-style-name="Internet_20_link">
      <style:text-properties fo:color="#0000ee" fo:language="el" fo:language-asian="el"/>
    </style:style>
    <style:style style:name="P1285" style:family="paragraph" style:parent-style-name="MainText">
      <style:paragraph-properties fo:margin-top="0.212cm"/>
    </style:style>
    <style:style style:name="T1285_1" style:family="text">
      <style:text-properties fo:language="el" fo:language-asian="el" fo:font-weight="bold" style:font-weight-asian="bold" style:font-weight-complex="bold"/>
    </style:style>
    <style:style style:name="T1285_2" style:family="text">
      <style:text-properties fo:language="el" fo:language-asian="el"/>
    </style:style>
    <style:style style:name="T128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86" style:family="paragraph" style:parent-style-name="Footnotes">
      <style:paragraph-properties fo:margin-top="0.423cm" fo:margin-bottom="0.423cm"/>
    </style:style>
    <style:style style:name="T1286_1" style:family="text"/>
    <style:style style:name="T1286_2" style:family="text" style:parent-style-name="Internet_20_link">
      <style:text-properties fo:color="#0000ee" fo:language="el" fo:language-asian="el"/>
    </style:style>
    <style:style style:name="P1287" style:family="paragraph" style:parent-style-name="MainText">
      <style:paragraph-properties fo:margin-top="0.212cm"/>
    </style:style>
    <style:style style:name="T1287_1" style:family="text">
      <style:text-properties fo:language="el" fo:language-asian="el" fo:font-weight="bold" style:font-weight-asian="bold" style:font-weight-complex="bold"/>
    </style:style>
    <style:style style:name="T1287_2" style:family="text">
      <style:text-properties fo:language="el" fo:language-asian="el"/>
    </style:style>
    <style:style style:name="T128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88" style:family="paragraph" style:parent-style-name="Footnotes">
      <style:paragraph-properties fo:margin-top="0.423cm" fo:margin-bottom="0.423cm"/>
    </style:style>
    <style:style style:name="T1288_1" style:family="text"/>
    <style:style style:name="T1288_2" style:family="text" style:parent-style-name="Internet_20_link">
      <style:text-properties fo:color="#0000ee" fo:language="el" fo:language-asian="el"/>
    </style:style>
    <style:style style:name="P1289" style:family="paragraph" style:parent-style-name="Normal">
      <style:paragraph-properties fo:margin-top="0.423cm"/>
    </style:style>
    <style:style style:name="T1289_1" style:family="text">
      <style:text-properties fo:language="el" fo:language-asian="el" fo:font-weight="bold" style:font-weight-asian="bold" style:font-weight-complex="bold"/>
    </style:style>
    <style:style style:name="P1290" style:family="paragraph" style:parent-style-name="Heading_20_6">
      <style:paragraph-properties fo:margin-top="0.423cm"/>
    </style:style>
    <style:style style:name="T1290_1" style:family="text">
      <style:text-properties fo:language="el" fo:language-asian="el" fo:font-weight="bold" style:font-weight-asian="bold" style:font-weight-complex="bold"/>
    </style:style>
    <style:style style:name="P1291" style:family="paragraph" style:parent-style-name="Heading_20_6">
      <style:paragraph-properties fo:margin-top="0.423cm" fo:margin-bottom="0.423cm"/>
    </style:style>
    <style:style style:name="T1291_1" style:family="text">
      <style:text-properties fo:language="el" fo:language-asian="el" fo:font-weight="bold" style:font-weight-asian="bold" style:font-weight-complex="bold"/>
    </style:style>
    <style:style style:name="P1292" style:family="paragraph" style:parent-style-name="MainText">
      <style:paragraph-properties fo:margin-top="0.212cm"/>
    </style:style>
    <style:style style:name="T1292_1" style:family="text">
      <style:text-properties fo:language="el" fo:language-asian="el" fo:font-weight="bold" style:font-weight-asian="bold" style:font-weight-complex="bold"/>
    </style:style>
    <style:style style:name="T1292_2" style:family="text">
      <style:text-properties fo:language="el" fo:language-asian="el"/>
    </style:style>
    <style:style style:name="T129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93" style:family="paragraph" style:parent-style-name="Footnotes">
      <style:paragraph-properties fo:margin-top="0.423cm" fo:margin-bottom="0.423cm"/>
    </style:style>
    <style:style style:name="T1293_1" style:family="text"/>
    <style:style style:name="T1293_2" style:family="text" style:parent-style-name="Internet_20_link">
      <style:text-properties fo:color="#0000ee" fo:language="el" fo:language-asian="el"/>
    </style:style>
    <style:style style:name="P1294" style:family="paragraph" style:parent-style-name="MainText">
      <style:paragraph-properties fo:margin-top="0.212cm"/>
    </style:style>
    <style:style style:name="T1294_1" style:family="text">
      <style:text-properties fo:language="el" fo:language-asian="el" fo:font-weight="bold" style:font-weight-asian="bold" style:font-weight-complex="bold"/>
    </style:style>
    <style:style style:name="T1294_2" style:family="text">
      <style:text-properties fo:language="el" fo:language-asian="el"/>
    </style:style>
    <style:style style:name="T129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95" style:family="paragraph" style:parent-style-name="Footnotes">
      <style:paragraph-properties fo:margin-top="0.423cm" fo:margin-bottom="0.423cm"/>
    </style:style>
    <style:style style:name="T1295_1" style:family="text"/>
    <style:style style:name="T1295_2" style:family="text" style:parent-style-name="Internet_20_link">
      <style:text-properties fo:color="#0000ee" fo:language="el" fo:language-asian="el"/>
    </style:style>
    <style:style style:name="T1295_3" style:family="text">
      <style:text-properties fo:language="el" fo:language-asian="el"/>
    </style:style>
    <style:style style:name="T1295_4" style:family="text"/>
    <style:style style:name="T1295_5" style:family="text" style:parent-style-name="Internet_20_link">
      <style:text-properties fo:color="#0000ee" fo:language="el" fo:language-asian="el"/>
    </style:style>
    <style:style style:name="P1296" style:family="paragraph" style:parent-style-name="MainText">
      <style:paragraph-properties fo:margin-top="0.212cm"/>
    </style:style>
    <style:style style:name="T1296_1" style:family="text">
      <style:text-properties fo:language="el" fo:language-asian="el" fo:font-weight="bold" style:font-weight-asian="bold" style:font-weight-complex="bold"/>
    </style:style>
    <style:style style:name="T1296_2" style:family="text">
      <style:text-properties fo:language="el" fo:language-asian="el"/>
    </style:style>
    <style:style style:name="T129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97" style:family="paragraph" style:parent-style-name="Footnotes">
      <style:paragraph-properties fo:margin-top="0.423cm" fo:margin-bottom="0.423cm"/>
    </style:style>
    <style:style style:name="T1297_1" style:family="text"/>
    <style:style style:name="T1297_2" style:family="text" style:parent-style-name="Internet_20_link">
      <style:text-properties fo:color="#0000ee" fo:language="el" fo:language-asian="el"/>
    </style:style>
    <style:style style:name="T1297_3" style:family="text">
      <style:text-properties fo:language="el" fo:language-asian="el"/>
    </style:style>
    <style:style style:name="T1297_4" style:family="text"/>
    <style:style style:name="T1297_5" style:family="text" style:parent-style-name="Internet_20_link">
      <style:text-properties fo:color="#0000ee" fo:language="el" fo:language-asian="el"/>
    </style:style>
    <style:style style:name="T1297_6" style:family="text">
      <style:text-properties fo:language="el" fo:language-asian="el"/>
    </style:style>
    <style:style style:name="T1297_7" style:family="text"/>
    <style:style style:name="T1297_8" style:family="text" style:parent-style-name="Internet_20_link">
      <style:text-properties fo:color="#0000ee" fo:language="el" fo:language-asian="el"/>
    </style:style>
    <style:style style:name="P1298" style:family="paragraph" style:parent-style-name="MainText">
      <style:paragraph-properties fo:margin-top="0.212cm"/>
    </style:style>
    <style:style style:name="T1298_1" style:family="text">
      <style:text-properties fo:language="el" fo:language-asian="el" fo:font-weight="bold" style:font-weight-asian="bold" style:font-weight-complex="bold"/>
    </style:style>
    <style:style style:name="T1298_2" style:family="text">
      <style:text-properties fo:language="el" fo:language-asian="el"/>
    </style:style>
    <style:style style:name="T129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99" style:family="paragraph" style:parent-style-name="Footnotes">
      <style:paragraph-properties fo:margin-top="0.423cm" fo:margin-bottom="0.423cm"/>
    </style:style>
    <style:style style:name="T1299_1" style:family="text"/>
    <style:style style:name="T1299_2" style:family="text" style:parent-style-name="Internet_20_link">
      <style:text-properties fo:color="#0000ee" fo:language="el" fo:language-asian="el"/>
    </style:style>
    <style:style style:name="P1300" style:family="paragraph" style:parent-style-name="MainText">
      <style:paragraph-properties fo:margin-top="0.212cm"/>
    </style:style>
    <style:style style:name="T1300_1" style:family="text">
      <style:text-properties fo:language="el" fo:language-asian="el" fo:font-weight="bold" style:font-weight-asian="bold" style:font-weight-complex="bold"/>
    </style:style>
    <style:style style:name="T1300_2" style:family="text">
      <style:text-properties fo:language="el" fo:language-asian="el"/>
    </style:style>
    <style:style style:name="T130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01" style:family="paragraph" style:parent-style-name="Footnotes">
      <style:paragraph-properties fo:margin-top="0.423cm" fo:margin-bottom="0.423cm"/>
    </style:style>
    <style:style style:name="T1301_1" style:family="text"/>
    <style:style style:name="T1301_2" style:family="text" style:parent-style-name="Internet_20_link">
      <style:text-properties fo:color="#0000ee" fo:language="el" fo:language-asian="el"/>
    </style:style>
    <style:style style:name="P1302" style:family="paragraph" style:parent-style-name="Normal">
      <style:paragraph-properties fo:margin-top="0.423cm"/>
    </style:style>
    <style:style style:name="T1302_1" style:family="text">
      <style:text-properties fo:language="el" fo:language-asian="el"/>
    </style:style>
    <style:style style:name="T1302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03" style:family="paragraph" style:parent-style-name="Footnotes">
      <style:paragraph-properties fo:margin-top="0.423cm" fo:margin-bottom="0.423cm"/>
    </style:style>
    <style:style style:name="T1303_1" style:family="text"/>
    <style:style style:name="T1303_2" style:family="text" style:parent-style-name="Internet_20_link">
      <style:text-properties fo:color="#0000ee" fo:language="el" fo:language-asian="el"/>
    </style:style>
    <style:style style:name="P1304" style:family="paragraph" style:parent-style-name="Normal">
      <style:paragraph-properties fo:margin-top="0.423cm"/>
    </style:style>
    <style:style style:name="T1304_1" style:family="text">
      <style:text-properties fo:language="el" fo:language-asian="el"/>
    </style:style>
    <style:style style:name="P1305" style:family="paragraph" style:parent-style-name="Normal">
      <style:paragraph-properties fo:margin-top="0.423cm"/>
    </style:style>
    <style:style style:name="T1305_1" style:family="text">
      <style:text-properties fo:language="el" fo:language-asian="el"/>
    </style:style>
    <style:style style:name="T1305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06" style:family="paragraph" style:parent-style-name="Footnotes">
      <style:paragraph-properties fo:margin-top="0.423cm" fo:margin-bottom="0.423cm"/>
    </style:style>
    <style:style style:name="T1306_1" style:family="text"/>
    <style:style style:name="T1306_2" style:family="text" style:parent-style-name="Internet_20_link">
      <style:text-properties fo:color="#0000ee" fo:language="el" fo:language-asian="el"/>
    </style:style>
    <style:style style:name="P1307" style:family="paragraph" style:parent-style-name="Normal">
      <style:paragraph-properties fo:margin-top="0.423cm" fo:margin-bottom="0.423cm"/>
    </style:style>
    <style:style style:name="T1307_1" style:family="text">
      <style:text-properties fo:language="el" fo:language-asian="el"/>
    </style:style>
    <style:style style:name="T1307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08" style:family="paragraph" style:parent-style-name="Footnotes">
      <style:paragraph-properties fo:margin-top="0.423cm" fo:margin-bottom="0.423cm"/>
    </style:style>
    <style:style style:name="T1308_1" style:family="text">
      <style:text-properties fo:language="el" fo:language-asian="el"/>
    </style:style>
    <style:style style:name="P1309" style:family="paragraph" style:parent-style-name="MainText">
      <style:paragraph-properties fo:margin-top="0.212cm"/>
    </style:style>
    <style:style style:name="T1309_1" style:family="text">
      <style:text-properties fo:language="el" fo:language-asian="el" fo:font-weight="bold" style:font-weight-asian="bold" style:font-weight-complex="bold"/>
    </style:style>
    <style:style style:name="T1309_2" style:family="text">
      <style:text-properties fo:language="el" fo:language-asian="el"/>
    </style:style>
    <style:style style:name="P1310" style:family="paragraph" style:parent-style-name="MainText">
      <style:paragraph-properties fo:margin-top="0.212cm"/>
    </style:style>
    <style:style style:name="T1310_1" style:family="text">
      <style:text-properties fo:language="el" fo:language-asian="el" fo:font-weight="bold" style:font-weight-asian="bold" style:font-weight-complex="bold"/>
    </style:style>
    <style:style style:name="T1310_2" style:family="text">
      <style:text-properties fo:language="el" fo:language-asian="el"/>
    </style:style>
    <style:style style:name="T131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11" style:family="paragraph" style:parent-style-name="Footnotes">
      <style:paragraph-properties fo:margin-top="0.423cm" fo:margin-bottom="0.423cm"/>
    </style:style>
    <style:style style:name="T1311_1" style:family="text"/>
    <style:style style:name="T1311_2" style:family="text" style:parent-style-name="Internet_20_link">
      <style:text-properties fo:color="#0000ee" fo:language="el" fo:language-asian="el"/>
    </style:style>
    <style:style style:name="P1312" style:family="paragraph" style:parent-style-name="MainText">
      <style:paragraph-properties fo:margin-top="0.212cm"/>
    </style:style>
    <style:style style:name="T1312_1" style:family="text">
      <style:text-properties fo:language="el" fo:language-asian="el" fo:font-weight="bold" style:font-weight-asian="bold" style:font-weight-complex="bold"/>
    </style:style>
    <style:style style:name="T1312_2" style:family="text">
      <style:text-properties fo:language="el" fo:language-asian="el"/>
    </style:style>
    <style:style style:name="P1313" style:family="paragraph" style:parent-style-name="Heading_20_6">
      <style:paragraph-properties fo:margin-top="0.423cm"/>
    </style:style>
    <style:style style:name="T1313_1" style:family="text">
      <style:text-properties fo:language="el" fo:language-asian="el" fo:font-weight="bold" style:font-weight-asian="bold" style:font-weight-complex="bold"/>
    </style:style>
    <style:style style:name="P1314" style:family="paragraph" style:parent-style-name="Heading_20_6">
      <style:paragraph-properties fo:margin-top="0.423cm"/>
    </style:style>
    <style:style style:name="T1314_1" style:family="text">
      <style:text-properties fo:language="el" fo:language-asian="el" fo:font-weight="bold" style:font-weight-asian="bold" style:font-weight-complex="bold"/>
    </style:style>
    <style:style style:name="P1315" style:family="paragraph" style:parent-style-name="Normal">
      <style:paragraph-properties fo:margin-top="0.423cm"/>
    </style:style>
    <style:style style:name="T1315_1" style:family="text">
      <style:text-properties fo:language="el" fo:language-asian="el"/>
    </style:style>
    <style:style style:name="T1315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16" style:family="paragraph" style:parent-style-name="Footnotes">
      <style:paragraph-properties fo:margin-top="0.423cm" fo:margin-bottom="0.423cm"/>
    </style:style>
    <style:style style:name="T1316_1" style:family="text"/>
    <style:style style:name="T1316_2" style:family="text" style:parent-style-name="Internet_20_link">
      <style:text-properties fo:color="#0000ee" fo:language="el" fo:language-asian="el"/>
    </style:style>
    <style:style style:name="P1317" style:family="paragraph" style:parent-style-name="Heading_20_6">
      <style:paragraph-properties fo:margin-top="0.423cm"/>
    </style:style>
    <style:style style:name="T1317_1" style:family="text">
      <style:text-properties fo:language="el" fo:language-asian="el" fo:font-weight="bold" style:font-weight-asian="bold" style:font-weight-complex="bold"/>
    </style:style>
    <style:style style:name="P1318" style:family="paragraph" style:parent-style-name="Heading_20_6">
      <style:paragraph-properties fo:margin-top="0.423cm" fo:margin-bottom="0.423cm"/>
    </style:style>
    <style:style style:name="T1318_1" style:family="text">
      <style:text-properties fo:language="el" fo:language-asian="el" fo:font-weight="bold" style:font-weight-asian="bold" style:font-weight-complex="bold"/>
    </style:style>
    <style:style style:name="P1319" style:family="paragraph" style:parent-style-name="MainText">
      <style:paragraph-properties fo:margin-top="0.212cm"/>
    </style:style>
    <style:style style:name="T1319_1" style:family="text">
      <style:text-properties fo:language="el" fo:language-asian="el" fo:font-weight="bold" style:font-weight-asian="bold" style:font-weight-complex="bold"/>
    </style:style>
    <style:style style:name="T1319_2" style:family="text">
      <style:text-properties fo:language="el" fo:language-asian="el"/>
    </style:style>
    <style:style style:name="P1320" style:family="paragraph" style:parent-style-name="Normal">
      <style:paragraph-properties fo:margin-top="0.423cm"/>
    </style:style>
    <style:style style:name="T1320_1" style:family="text">
      <style:text-properties fo:language="el" fo:language-asian="el"/>
    </style:style>
    <style:style style:name="P1321" style:family="paragraph" style:parent-style-name="Normal">
      <style:paragraph-properties fo:margin-top="0.423cm"/>
    </style:style>
    <style:style style:name="T1321_1" style:family="text">
      <style:text-properties fo:language="el" fo:language-asian="el"/>
    </style:style>
    <style:style style:name="T1321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22" style:family="paragraph" style:parent-style-name="Footnotes">
      <style:paragraph-properties fo:margin-top="0.423cm" fo:margin-bottom="0.423cm"/>
    </style:style>
    <style:style style:name="T1322_1" style:family="text"/>
    <style:style style:name="T1322_2" style:family="text" style:parent-style-name="Internet_20_link">
      <style:text-properties fo:color="#0000ee" fo:language="el" fo:language-asian="el"/>
    </style:style>
    <style:style style:name="P1323" style:family="paragraph" style:parent-style-name="Normal">
      <style:paragraph-properties fo:margin-top="0.423cm"/>
    </style:style>
    <style:style style:name="T1323_1" style:family="text">
      <style:text-properties fo:language="el" fo:language-asian="el"/>
    </style:style>
    <style:style style:name="T1323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24" style:family="paragraph" style:parent-style-name="Footnotes">
      <style:paragraph-properties fo:margin-top="0.423cm" fo:margin-bottom="0.423cm"/>
    </style:style>
    <style:style style:name="T1324_1" style:family="text"/>
    <style:style style:name="T1324_2" style:family="text" style:parent-style-name="Internet_20_link">
      <style:text-properties fo:color="#0000ee" fo:language="el" fo:language-asian="el"/>
    </style:style>
    <style:style style:name="P1325" style:family="paragraph" style:parent-style-name="Normal">
      <style:paragraph-properties fo:margin-top="0.423cm"/>
    </style:style>
    <style:style style:name="T1325_1" style:family="text">
      <style:text-properties fo:language="el" fo:language-asian="el"/>
    </style:style>
    <style:style style:name="T1325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26" style:family="paragraph" style:parent-style-name="Footnotes">
      <style:paragraph-properties fo:margin-top="0.423cm" fo:margin-bottom="0.423cm"/>
    </style:style>
    <style:style style:name="T1326_1" style:family="text"/>
    <style:style style:name="T1326_2" style:family="text" style:parent-style-name="Internet_20_link">
      <style:text-properties fo:color="#0000ee" fo:language="el" fo:language-asian="el"/>
    </style:style>
    <style:style style:name="P1327" style:family="paragraph" style:parent-style-name="Normal">
      <style:paragraph-properties fo:margin-top="0.423cm"/>
    </style:style>
    <style:style style:name="T1327_1" style:family="text">
      <style:text-properties fo:language="el" fo:language-asian="el"/>
    </style:style>
    <style:style style:name="T1327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28" style:family="paragraph" style:parent-style-name="Footnotes">
      <style:paragraph-properties fo:margin-top="0.423cm" fo:margin-bottom="0.423cm"/>
    </style:style>
    <style:style style:name="T1328_1" style:family="text"/>
    <style:style style:name="T1328_2" style:family="text" style:parent-style-name="Internet_20_link">
      <style:text-properties fo:color="#0000ee" fo:language="el" fo:language-asian="el"/>
    </style:style>
    <style:style style:name="P1329" style:family="paragraph" style:parent-style-name="Normal">
      <style:paragraph-properties fo:margin-top="0.423cm"/>
    </style:style>
    <style:style style:name="T1329_1" style:family="text">
      <style:text-properties fo:language="el" fo:language-asian="el"/>
    </style:style>
    <style:style style:name="T1329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30" style:family="paragraph" style:parent-style-name="Footnotes">
      <style:paragraph-properties fo:margin-top="0.423cm" fo:margin-bottom="0.423cm"/>
    </style:style>
    <style:style style:name="T1330_1" style:family="text"/>
    <style:style style:name="T1330_2" style:family="text" style:parent-style-name="Internet_20_link">
      <style:text-properties fo:color="#0000ee" fo:language="el" fo:language-asian="el"/>
    </style:style>
    <style:style style:name="P1331" style:family="paragraph" style:parent-style-name="Normal">
      <style:paragraph-properties fo:margin-top="0.423cm"/>
    </style:style>
    <style:style style:name="T1331_1" style:family="text">
      <style:text-properties fo:language="el" fo:language-asian="el"/>
    </style:style>
    <style:style style:name="T1331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32" style:family="paragraph" style:parent-style-name="Footnotes">
      <style:paragraph-properties fo:margin-top="0.423cm" fo:margin-bottom="0.423cm"/>
    </style:style>
    <style:style style:name="T1332_1" style:family="text"/>
    <style:style style:name="T1332_2" style:family="text" style:parent-style-name="Internet_20_link">
      <style:text-properties fo:color="#0000ee" fo:language="el" fo:language-asian="el"/>
    </style:style>
    <style:style style:name="P1333" style:family="paragraph" style:parent-style-name="Normal">
      <style:paragraph-properties fo:margin-top="0.423cm" fo:margin-bottom="0.423cm"/>
    </style:style>
    <style:style style:name="T1333_1" style:family="text">
      <style:text-properties fo:language="el" fo:language-asian="el"/>
    </style:style>
    <style:style style:name="T1333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34" style:family="paragraph" style:parent-style-name="Footnotes">
      <style:paragraph-properties fo:margin-top="0.423cm" fo:margin-bottom="0.423cm"/>
    </style:style>
    <style:style style:name="T1334_1" style:family="text"/>
    <style:style style:name="T1334_2" style:family="text" style:parent-style-name="Internet_20_link">
      <style:text-properties fo:color="#0000ee" fo:language="el" fo:language-asian="el"/>
    </style:style>
    <style:style style:name="P1335" style:family="paragraph" style:parent-style-name="MainText">
      <style:paragraph-properties fo:margin-top="0.212cm"/>
    </style:style>
    <style:style style:name="T1335_1" style:family="text">
      <style:text-properties fo:language="el" fo:language-asian="el" fo:font-weight="bold" style:font-weight-asian="bold" style:font-weight-complex="bold"/>
    </style:style>
    <style:style style:name="T1335_2" style:family="text">
      <style:text-properties fo:language="el" fo:language-asian="el"/>
    </style:style>
    <style:style style:name="P1336" style:family="paragraph" style:parent-style-name="Heading_20_6">
      <style:paragraph-properties fo:margin-top="0.423cm"/>
    </style:style>
    <style:style style:name="T1336_1" style:family="text">
      <style:text-properties fo:language="el" fo:language-asian="el" fo:font-weight="bold" style:font-weight-asian="bold" style:font-weight-complex="bold"/>
    </style:style>
    <style:style style:name="P1337" style:family="paragraph" style:parent-style-name="Heading_20_6">
      <style:paragraph-properties fo:margin-top="0.423cm" fo:margin-bottom="0.423cm"/>
    </style:style>
    <style:style style:name="T1337_1" style:family="text">
      <style:text-properties fo:language="el" fo:language-asian="el" fo:font-weight="bold" style:font-weight-asian="bold" style:font-weight-complex="bold"/>
    </style:style>
    <style:style style:name="P1338" style:family="paragraph" style:parent-style-name="MainText">
      <style:paragraph-properties fo:margin-top="0.212cm"/>
    </style:style>
    <style:style style:name="T1338_1" style:family="text">
      <style:text-properties fo:language="el" fo:language-asian="el" fo:font-weight="bold" style:font-weight-asian="bold" style:font-weight-complex="bold"/>
    </style:style>
    <style:style style:name="T1338_2" style:family="text">
      <style:text-properties fo:language="el" fo:language-asian="el"/>
    </style:style>
    <style:style style:name="T133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39" style:family="paragraph" style:parent-style-name="Footnotes">
      <style:paragraph-properties fo:margin-top="0.423cm" fo:margin-bottom="0.423cm"/>
    </style:style>
    <style:style style:name="T1339_1" style:family="text"/>
    <style:style style:name="T1339_2" style:family="text" style:parent-style-name="Internet_20_link">
      <style:text-properties fo:color="#0000ee" fo:language="el" fo:language-asian="el"/>
    </style:style>
    <style:style style:name="T1339_3" style:family="text">
      <style:text-properties fo:language="el" fo:language-asian="el"/>
    </style:style>
    <style:style style:name="T1339_4" style:family="text"/>
    <style:style style:name="T1339_5" style:family="text" style:parent-style-name="Internet_20_link">
      <style:text-properties fo:color="#0000ee" fo:language="el" fo:language-asian="el"/>
    </style:style>
    <style:style style:name="P1340" style:family="paragraph" style:parent-style-name="Normal">
      <style:paragraph-properties fo:margin-top="0.423cm"/>
    </style:style>
    <style:style style:name="T1340_1" style:family="text">
      <style:text-properties fo:language="el" fo:language-asian="el"/>
    </style:style>
    <style:style style:name="T1340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41" style:family="paragraph" style:parent-style-name="Footnotes">
      <style:paragraph-properties fo:margin-top="0.423cm" fo:margin-bottom="0.423cm"/>
    </style:style>
    <style:style style:name="T1341_1" style:family="text"/>
    <style:style style:name="T1341_2" style:family="text" style:parent-style-name="Internet_20_link">
      <style:text-properties fo:color="#0000ee" fo:language="el" fo:language-asian="el"/>
    </style:style>
    <style:style style:name="P1342" style:family="paragraph" style:parent-style-name="Normal">
      <style:paragraph-properties fo:margin-top="0.423cm"/>
    </style:style>
    <style:style style:name="T1342_1" style:family="text">
      <style:text-properties fo:language="el" fo:language-asian="el"/>
    </style:style>
    <style:style style:name="T1342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43" style:family="paragraph" style:parent-style-name="Footnotes">
      <style:paragraph-properties fo:margin-top="0.423cm" fo:margin-bottom="0.423cm"/>
    </style:style>
    <style:style style:name="T1343_1" style:family="text"/>
    <style:style style:name="T1343_2" style:family="text" style:parent-style-name="Internet_20_link">
      <style:text-properties fo:color="#0000ee" fo:language="el" fo:language-asian="el"/>
    </style:style>
    <style:style style:name="P1344" style:family="paragraph" style:parent-style-name="Normal">
      <style:paragraph-properties fo:margin-top="0.423cm"/>
    </style:style>
    <style:style style:name="T1344_1" style:family="text">
      <style:text-properties fo:language="el" fo:language-asian="el"/>
    </style:style>
    <style:style style:name="T1344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45" style:family="paragraph" style:parent-style-name="Footnotes">
      <style:paragraph-properties fo:margin-top="0.423cm" fo:margin-bottom="0.423cm"/>
    </style:style>
    <style:style style:name="T1345_1" style:family="text"/>
    <style:style style:name="T1345_2" style:family="text" style:parent-style-name="Internet_20_link">
      <style:text-properties fo:color="#0000ee" fo:language="el" fo:language-asian="el"/>
    </style:style>
    <style:style style:name="P1346" style:family="paragraph" style:parent-style-name="Normal">
      <style:paragraph-properties fo:margin-top="0.423cm"/>
    </style:style>
    <style:style style:name="T1346_1" style:family="text">
      <style:text-properties fo:language="el" fo:language-asian="el"/>
    </style:style>
    <style:style style:name="T1346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47" style:family="paragraph" style:parent-style-name="Footnotes">
      <style:paragraph-properties fo:margin-top="0.423cm" fo:margin-bottom="0.423cm"/>
    </style:style>
    <style:style style:name="T1347_1" style:family="text"/>
    <style:style style:name="T1347_2" style:family="text" style:parent-style-name="Internet_20_link">
      <style:text-properties fo:color="#0000ee" fo:language="el" fo:language-asian="el"/>
    </style:style>
    <style:style style:name="T1347_3" style:family="text">
      <style:text-properties fo:language="el" fo:language-asian="el"/>
    </style:style>
    <style:style style:name="T1347_4" style:family="text"/>
    <style:style style:name="T1347_5" style:family="text" style:parent-style-name="Internet_20_link">
      <style:text-properties fo:color="#0000ee" fo:language="el" fo:language-asian="el"/>
    </style:style>
    <style:style style:name="P1348" style:family="paragraph" style:parent-style-name="Normal">
      <style:paragraph-properties fo:margin-top="0.423cm"/>
    </style:style>
    <style:style style:name="T1348_1" style:family="text">
      <style:text-properties fo:language="el" fo:language-asian="el"/>
    </style:style>
    <style:style style:name="T1348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49" style:family="paragraph" style:parent-style-name="Footnotes">
      <style:paragraph-properties fo:margin-top="0.423cm" fo:margin-bottom="0.423cm"/>
    </style:style>
    <style:style style:name="T1349_1" style:family="text"/>
    <style:style style:name="T1349_2" style:family="text" style:parent-style-name="Internet_20_link">
      <style:text-properties fo:color="#0000ee" fo:language="el" fo:language-asian="el"/>
    </style:style>
    <style:style style:name="T1349_3" style:family="text">
      <style:text-properties fo:language="el" fo:language-asian="el"/>
    </style:style>
    <style:style style:name="T1349_4" style:family="text"/>
    <style:style style:name="T1349_5" style:family="text" style:parent-style-name="Internet_20_link">
      <style:text-properties fo:color="#0000ee" fo:language="el" fo:language-asian="el"/>
    </style:style>
    <style:style style:name="T1349_6" style:family="text">
      <style:text-properties fo:language="el" fo:language-asian="el"/>
    </style:style>
    <style:style style:name="T1349_7" style:family="text"/>
    <style:style style:name="T1349_8" style:family="text" style:parent-style-name="Internet_20_link">
      <style:text-properties fo:color="#0000ee" fo:language="el" fo:language-asian="el"/>
    </style:style>
    <style:style style:name="P1350" style:family="paragraph" style:parent-style-name="Normal">
      <style:paragraph-properties fo:margin-top="0.423cm" fo:margin-bottom="0.423cm"/>
    </style:style>
    <style:style style:name="T1350_1" style:family="text">
      <style:text-properties fo:language="el" fo:language-asian="el"/>
    </style:style>
    <style:style style:name="T1350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51" style:family="paragraph" style:parent-style-name="Footnotes">
      <style:paragraph-properties fo:margin-top="0.423cm" fo:margin-bottom="0.423cm"/>
    </style:style>
    <style:style style:name="T1351_1" style:family="text"/>
    <style:style style:name="T1351_2" style:family="text" style:parent-style-name="Internet_20_link">
      <style:text-properties fo:color="#0000ee" fo:language="el" fo:language-asian="el"/>
    </style:style>
    <style:style style:name="P1352" style:family="paragraph" style:parent-style-name="MainText">
      <style:paragraph-properties fo:margin-top="0.212cm"/>
    </style:style>
    <style:style style:name="T1352_1" style:family="text">
      <style:text-properties fo:language="el" fo:language-asian="el" fo:font-weight="bold" style:font-weight-asian="bold" style:font-weight-complex="bold"/>
    </style:style>
    <style:style style:name="T1352_2" style:family="text">
      <style:text-properties fo:language="el" fo:language-asian="el"/>
    </style:style>
    <style:style style:name="T135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53" style:family="paragraph" style:parent-style-name="Footnotes">
      <style:paragraph-properties fo:margin-top="0.423cm" fo:margin-bottom="0.423cm"/>
    </style:style>
    <style:style style:name="T1353_1" style:family="text"/>
    <style:style style:name="T1353_2" style:family="text" style:parent-style-name="Internet_20_link">
      <style:text-properties fo:color="#0000ee" fo:language="el" fo:language-asian="el"/>
    </style:style>
    <style:style style:name="P1354" style:family="paragraph" style:parent-style-name="Heading_20_6">
      <style:paragraph-properties fo:margin-top="0.423cm"/>
    </style:style>
    <style:style style:name="T1354_1" style:family="text">
      <style:text-properties fo:language="el" fo:language-asian="el" fo:font-weight="bold" style:font-weight-asian="bold" style:font-weight-complex="bold"/>
    </style:style>
    <style:style style:name="P1355" style:family="paragraph" style:parent-style-name="Heading_20_6">
      <style:paragraph-properties fo:margin-top="0.423cm" fo:margin-bottom="0.423cm"/>
    </style:style>
    <style:style style:name="T1355_1" style:family="text">
      <style:text-properties fo:language="el" fo:language-asian="el" fo:font-weight="bold" style:font-weight-asian="bold" style:font-weight-complex="bold"/>
    </style:style>
    <style:style style:name="T1355_2" style:family="text" style:parent-style-name="Heading_20_6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56" style:family="paragraph" style:parent-style-name="Footnotes">
      <style:paragraph-properties fo:margin-top="0.423cm" fo:margin-bottom="0.423cm"/>
    </style:style>
    <style:style style:name="T1356_1" style:family="text"/>
    <style:style style:name="T1356_2" style:family="text" style:parent-style-name="Internet_20_link">
      <style:text-properties fo:color="#0000ee" fo:language="el" fo:language-asian="el"/>
    </style:style>
    <style:style style:name="T1356_3" style:family="text">
      <style:text-properties fo:language="el" fo:language-asian="el"/>
    </style:style>
    <style:style style:name="T1356_4" style:family="text"/>
    <style:style style:name="T1356_5" style:family="text" style:parent-style-name="Internet_20_link">
      <style:text-properties fo:color="#0000ee" fo:language="el" fo:language-asian="el"/>
    </style:style>
    <style:style style:name="P1357" style:family="paragraph" style:parent-style-name="MainText">
      <style:paragraph-properties fo:margin-top="0.212cm"/>
    </style:style>
    <style:style style:name="T1357_1" style:family="text">
      <style:text-properties fo:language="el" fo:language-asian="el" fo:font-weight="bold" style:font-weight-asian="bold" style:font-weight-complex="bold"/>
    </style:style>
    <style:style style:name="T1357_2" style:family="text">
      <style:text-properties fo:language="el" fo:language-asian="el"/>
    </style:style>
    <style:style style:name="T135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58" style:family="paragraph" style:parent-style-name="Footnotes">
      <style:paragraph-properties fo:margin-top="0.423cm" fo:margin-bottom="0.423cm"/>
    </style:style>
    <style:style style:name="T1358_1" style:family="text"/>
    <style:style style:name="T1358_2" style:family="text" style:parent-style-name="Internet_20_link">
      <style:text-properties fo:color="#0000ee" fo:language="el" fo:language-asian="el"/>
    </style:style>
    <style:style style:name="P1359" style:family="paragraph" style:parent-style-name="MainText">
      <style:paragraph-properties fo:margin-top="0.212cm"/>
    </style:style>
    <style:style style:name="T1359_1" style:family="text">
      <style:text-properties fo:language="el" fo:language-asian="el" fo:font-weight="bold" style:font-weight-asian="bold" style:font-weight-complex="bold"/>
    </style:style>
    <style:style style:name="T1359_2" style:family="text">
      <style:text-properties fo:language="el" fo:language-asian="el"/>
    </style:style>
    <style:style style:name="T135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60" style:family="paragraph" style:parent-style-name="Footnotes">
      <style:paragraph-properties fo:margin-top="0.423cm" fo:margin-bottom="0.423cm"/>
    </style:style>
    <style:style style:name="T1360_1" style:family="text"/>
    <style:style style:name="T1360_2" style:family="text" style:parent-style-name="Internet_20_link">
      <style:text-properties fo:color="#0000ee" fo:language="el" fo:language-asian="el"/>
    </style:style>
    <style:style style:name="P1361" style:family="paragraph" style:parent-style-name="MainText">
      <style:paragraph-properties fo:margin-top="0.212cm"/>
    </style:style>
    <style:style style:name="T1361_1" style:family="text">
      <style:text-properties fo:language="el" fo:language-asian="el" fo:font-weight="bold" style:font-weight-asian="bold" style:font-weight-complex="bold"/>
    </style:style>
    <style:style style:name="T1361_2" style:family="text">
      <style:text-properties fo:language="el" fo:language-asian="el"/>
    </style:style>
    <style:style style:name="T136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62" style:family="paragraph" style:parent-style-name="Footnotes">
      <style:paragraph-properties fo:margin-top="0.423cm" fo:margin-bottom="0.423cm"/>
    </style:style>
    <style:style style:name="T1362_1" style:family="text"/>
    <style:style style:name="T1362_2" style:family="text" style:parent-style-name="Internet_20_link">
      <style:text-properties fo:color="#0000ee" fo:language="el" fo:language-asian="el"/>
    </style:style>
    <style:style style:name="T1362_3" style:family="text">
      <style:text-properties fo:language="el" fo:language-asian="el"/>
    </style:style>
    <style:style style:name="T1362_4" style:family="text"/>
    <style:style style:name="T1362_5" style:family="text" style:parent-style-name="Internet_20_link">
      <style:text-properties fo:color="#0000ee" fo:language="el" fo:language-asian="el"/>
    </style:style>
    <style:style style:name="P1363" style:family="paragraph" style:parent-style-name="MainText">
      <style:paragraph-properties fo:margin-top="0.212cm"/>
    </style:style>
    <style:style style:name="T1363_1" style:family="text">
      <style:text-properties fo:language="el" fo:language-asian="el" fo:font-weight="bold" style:font-weight-asian="bold" style:font-weight-complex="bold"/>
    </style:style>
    <style:style style:name="T1363_2" style:family="text">
      <style:text-properties fo:language="el" fo:language-asian="el"/>
    </style:style>
    <style:style style:name="T136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64" style:family="paragraph" style:parent-style-name="Footnotes">
      <style:paragraph-properties fo:margin-top="0.423cm" fo:margin-bottom="0.423cm"/>
    </style:style>
    <style:style style:name="T1364_1" style:family="text"/>
    <style:style style:name="T1364_2" style:family="text" style:parent-style-name="Internet_20_link">
      <style:text-properties fo:color="#0000ee" fo:language="el" fo:language-asian="el"/>
    </style:style>
    <style:style style:name="P1365" style:family="paragraph" style:parent-style-name="MainText">
      <style:paragraph-properties fo:margin-top="0.212cm"/>
    </style:style>
    <style:style style:name="T1365_1" style:family="text">
      <style:text-properties fo:language="el" fo:language-asian="el" fo:font-weight="bold" style:font-weight-asian="bold" style:font-weight-complex="bold"/>
    </style:style>
    <style:style style:name="T1365_2" style:family="text">
      <style:text-properties fo:language="el" fo:language-asian="el"/>
    </style:style>
    <style:style style:name="T136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66" style:family="paragraph" style:parent-style-name="Footnotes">
      <style:paragraph-properties fo:margin-top="0.423cm" fo:margin-bottom="0.423cm"/>
    </style:style>
    <style:style style:name="T1366_1" style:family="text"/>
    <style:style style:name="T1366_2" style:family="text" style:parent-style-name="Internet_20_link">
      <style:text-properties fo:color="#0000ee" fo:language="el" fo:language-asian="el"/>
    </style:style>
    <style:style style:name="T1366_3" style:family="text">
      <style:text-properties fo:language="el" fo:language-asian="el"/>
    </style:style>
    <style:style style:name="T1366_4" style:family="text"/>
    <style:style style:name="T1366_5" style:family="text" style:parent-style-name="Internet_20_link">
      <style:text-properties fo:color="#0000ee" fo:language="el" fo:language-asian="el"/>
    </style:style>
    <style:style style:name="P1367" style:family="paragraph" style:parent-style-name="StructureList1">
      <style:paragraph-properties fo:margin-top="0.212cm"/>
    </style:style>
    <style:style style:name="T1367_1" style:family="text">
      <style:text-properties fo:language="el" fo:language-asian="el"/>
    </style:style>
    <style:style style:name="T1367_2" style:family="text">
      <style:text-properties fo:language="en" fo:language-asian="en"/>
    </style:style>
    <style:style style:name="T1367_3" style:family="text">
      <style:text-properties fo:language="el" fo:language-asian="el"/>
    </style:style>
    <style:style style:name="T136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68" style:family="paragraph" style:parent-style-name="Footnotes">
      <style:paragraph-properties fo:margin-top="0.423cm" fo:margin-bottom="0.423cm"/>
    </style:style>
    <style:style style:name="T1368_1" style:family="text"/>
    <style:style style:name="T1368_2" style:family="text" style:parent-style-name="Internet_20_link">
      <style:text-properties fo:color="#0000ee" fo:language="el" fo:language-asian="el"/>
    </style:style>
    <style:style style:name="T1368_3" style:family="text">
      <style:text-properties fo:language="el" fo:language-asian="el"/>
    </style:style>
    <style:style style:name="T1368_4" style:family="text"/>
    <style:style style:name="T1368_5" style:family="text" style:parent-style-name="Internet_20_link">
      <style:text-properties fo:color="#0000ee" fo:language="el" fo:language-asian="el"/>
    </style:style>
    <style:style style:name="P1369" style:family="paragraph" style:parent-style-name="StructureList1">
      <style:paragraph-properties fo:margin-top="0.212cm"/>
    </style:style>
    <style:style style:name="T1369_1" style:family="text">
      <style:text-properties fo:language="el" fo:language-asian="el"/>
    </style:style>
    <style:style style:name="T1369_2" style:family="text">
      <style:text-properties fo:language="en" fo:language-asian="en"/>
    </style:style>
    <style:style style:name="T1369_3" style:family="text">
      <style:text-properties fo:language="el" fo:language-asian="el"/>
    </style:style>
    <style:style style:name="T136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70" style:family="paragraph" style:parent-style-name="Footnotes">
      <style:paragraph-properties fo:margin-top="0.423cm" fo:margin-bottom="0.423cm"/>
    </style:style>
    <style:style style:name="T1370_1" style:family="text"/>
    <style:style style:name="T1370_2" style:family="text" style:parent-style-name="Internet_20_link">
      <style:text-properties fo:color="#0000ee" fo:language="el" fo:language-asian="el"/>
    </style:style>
    <style:style style:name="T1370_3" style:family="text">
      <style:text-properties fo:language="el" fo:language-asian="el"/>
    </style:style>
    <style:style style:name="T1370_4" style:family="text"/>
    <style:style style:name="T1370_5" style:family="text" style:parent-style-name="Internet_20_link">
      <style:text-properties fo:color="#0000ee" fo:language="el" fo:language-asian="el"/>
    </style:style>
    <style:style style:name="P1371" style:family="paragraph" style:parent-style-name="StructureList1">
      <style:paragraph-properties fo:margin-top="0.212cm"/>
    </style:style>
    <style:style style:name="T1371_1" style:family="text">
      <style:text-properties fo:language="el" fo:language-asian="el"/>
    </style:style>
    <style:style style:name="T1371_2" style:family="text">
      <style:text-properties fo:language="en" fo:language-asian="en"/>
    </style:style>
    <style:style style:name="T1371_3" style:family="text">
      <style:text-properties fo:language="el" fo:language-asian="el"/>
    </style:style>
    <style:style style:name="T137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72" style:family="paragraph" style:parent-style-name="Footnotes">
      <style:paragraph-properties fo:margin-top="0.423cm" fo:margin-bottom="0.423cm"/>
    </style:style>
    <style:style style:name="T1372_1" style:family="text"/>
    <style:style style:name="T1372_2" style:family="text" style:parent-style-name="Internet_20_link">
      <style:text-properties fo:color="#0000ee" fo:language="el" fo:language-asian="el"/>
    </style:style>
    <style:style style:name="T1372_3" style:family="text">
      <style:text-properties fo:language="el" fo:language-asian="el"/>
    </style:style>
    <style:style style:name="T1372_4" style:family="text"/>
    <style:style style:name="T1372_5" style:family="text" style:parent-style-name="Internet_20_link">
      <style:text-properties fo:color="#0000ee" fo:language="el" fo:language-asian="el"/>
    </style:style>
    <style:style style:name="P1373" style:family="paragraph" style:parent-style-name="StructureList1">
      <style:paragraph-properties fo:margin-top="0.212cm"/>
    </style:style>
    <style:style style:name="T1373_1" style:family="text">
      <style:text-properties fo:language="el" fo:language-asian="el"/>
    </style:style>
    <style:style style:name="T1373_2" style:family="text">
      <style:text-properties fo:language="en" fo:language-asian="en"/>
    </style:style>
    <style:style style:name="T1373_3" style:family="text">
      <style:text-properties fo:language="el" fo:language-asian="el"/>
    </style:style>
    <style:style style:name="T137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74" style:family="paragraph" style:parent-style-name="Footnotes">
      <style:paragraph-properties fo:margin-top="0.423cm" fo:margin-bottom="0.423cm"/>
    </style:style>
    <style:style style:name="T1374_1" style:family="text"/>
    <style:style style:name="T1374_2" style:family="text" style:parent-style-name="Internet_20_link">
      <style:text-properties fo:color="#0000ee" fo:language="el" fo:language-asian="el"/>
    </style:style>
    <style:style style:name="T1374_3" style:family="text">
      <style:text-properties fo:language="el" fo:language-asian="el"/>
    </style:style>
    <style:style style:name="T1374_4" style:family="text"/>
    <style:style style:name="T1374_5" style:family="text" style:parent-style-name="Internet_20_link">
      <style:text-properties fo:color="#0000ee" fo:language="el" fo:language-asian="el"/>
    </style:style>
    <style:style style:name="P1375" style:family="paragraph" style:parent-style-name="StructureList1">
      <style:paragraph-properties fo:margin-top="0.212cm"/>
    </style:style>
    <style:style style:name="T1375_1" style:family="text">
      <style:text-properties fo:language="el" fo:language-asian="el"/>
    </style:style>
    <style:style style:name="T1375_2" style:family="text">
      <style:text-properties fo:language="en" fo:language-asian="en"/>
    </style:style>
    <style:style style:name="T1375_3" style:family="text">
      <style:text-properties fo:language="el" fo:language-asian="el"/>
    </style:style>
    <style:style style:name="T137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76" style:family="paragraph" style:parent-style-name="Footnotes">
      <style:paragraph-properties fo:margin-top="0.423cm" fo:margin-bottom="0.423cm"/>
    </style:style>
    <style:style style:name="T1376_1" style:family="text"/>
    <style:style style:name="T1376_2" style:family="text" style:parent-style-name="Internet_20_link">
      <style:text-properties fo:color="#0000ee" fo:language="el" fo:language-asian="el"/>
    </style:style>
    <style:style style:name="T1376_3" style:family="text">
      <style:text-properties fo:language="el" fo:language-asian="el"/>
    </style:style>
    <style:style style:name="T1376_4" style:family="text"/>
    <style:style style:name="T1376_5" style:family="text" style:parent-style-name="Internet_20_link">
      <style:text-properties fo:color="#0000ee" fo:language="el" fo:language-asian="el"/>
    </style:style>
    <style:style style:name="P1377" style:family="paragraph" style:parent-style-name="StructureList1">
      <style:paragraph-properties fo:margin-top="0.212cm"/>
    </style:style>
    <style:style style:name="T1377_1" style:family="text">
      <style:text-properties fo:language="el" fo:language-asian="el"/>
    </style:style>
    <style:style style:name="T1377_2" style:family="text">
      <style:text-properties fo:language="en" fo:language-asian="en"/>
    </style:style>
    <style:style style:name="T1377_3" style:family="text">
      <style:text-properties fo:language="el" fo:language-asian="el"/>
    </style:style>
    <style:style style:name="T137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78" style:family="paragraph" style:parent-style-name="Footnotes">
      <style:paragraph-properties fo:margin-top="0.423cm" fo:margin-bottom="0.423cm"/>
    </style:style>
    <style:style style:name="T1378_1" style:family="text"/>
    <style:style style:name="T1378_2" style:family="text" style:parent-style-name="Internet_20_link">
      <style:text-properties fo:color="#0000ee" fo:language="el" fo:language-asian="el"/>
    </style:style>
    <style:style style:name="T1378_3" style:family="text">
      <style:text-properties fo:language="el" fo:language-asian="el"/>
    </style:style>
    <style:style style:name="T1378_4" style:family="text"/>
    <style:style style:name="T1378_5" style:family="text" style:parent-style-name="Internet_20_link">
      <style:text-properties fo:color="#0000ee" fo:language="el" fo:language-asian="el"/>
    </style:style>
    <style:style style:name="P1379" style:family="paragraph" style:parent-style-name="Normal">
      <style:paragraph-properties fo:margin-top="0.423cm"/>
    </style:style>
    <style:style style:name="T1379_1" style:family="text">
      <style:text-properties fo:language="el" fo:language-asian="el"/>
    </style:style>
    <style:style style:name="T1379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80" style:family="paragraph" style:parent-style-name="Footnotes">
      <style:paragraph-properties fo:margin-top="0.423cm" fo:margin-bottom="0.423cm"/>
    </style:style>
    <style:style style:name="T1380_1" style:family="text"/>
    <style:style style:name="T1380_2" style:family="text" style:parent-style-name="Internet_20_link">
      <style:text-properties fo:color="#0000ee" fo:language="el" fo:language-asian="el"/>
    </style:style>
    <style:style style:name="P1381" style:family="paragraph" style:parent-style-name="Heading_20_6">
      <style:paragraph-properties fo:margin-top="0.423cm"/>
    </style:style>
    <style:style style:name="T1381_1" style:family="text">
      <style:text-properties fo:language="el" fo:language-asian="el" fo:font-weight="bold" style:font-weight-asian="bold" style:font-weight-complex="bold"/>
    </style:style>
    <style:style style:name="P1382" style:family="paragraph" style:parent-style-name="Heading_20_6">
      <style:paragraph-properties fo:margin-top="0.423cm" fo:margin-bottom="0.423cm"/>
    </style:style>
    <style:style style:name="T1382_1" style:family="text">
      <style:text-properties fo:language="el" fo:language-asian="el" fo:font-weight="bold" style:font-weight-asian="bold" style:font-weight-complex="bold"/>
    </style:style>
    <style:style style:name="T1382_2" style:family="text" style:parent-style-name="Heading_20_6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83" style:family="paragraph" style:parent-style-name="Footnotes">
      <style:paragraph-properties fo:margin-top="0.423cm" fo:margin-bottom="0.423cm"/>
    </style:style>
    <style:style style:name="T1383_1" style:family="text"/>
    <style:style style:name="T1383_2" style:family="text" style:parent-style-name="Internet_20_link">
      <style:text-properties fo:color="#0000ee" fo:language="el" fo:language-asian="el"/>
    </style:style>
    <style:style style:name="P1384" style:family="paragraph" style:parent-style-name="MainText">
      <style:paragraph-properties fo:margin-top="0.212cm"/>
    </style:style>
    <style:style style:name="T1384_1" style:family="text">
      <style:text-properties fo:language="el" fo:language-asian="el" fo:font-weight="bold" style:font-weight-asian="bold" style:font-weight-complex="bold"/>
    </style:style>
    <style:style style:name="T1384_2" style:family="text">
      <style:text-properties fo:language="el" fo:language-asian="el"/>
    </style:style>
    <style:style style:name="T138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85" style:family="paragraph" style:parent-style-name="Footnotes">
      <style:paragraph-properties fo:margin-top="0.423cm" fo:margin-bottom="0.423cm"/>
    </style:style>
    <style:style style:name="T1385_1" style:family="text"/>
    <style:style style:name="T1385_2" style:family="text" style:parent-style-name="Internet_20_link">
      <style:text-properties fo:color="#0000ee" fo:language="el" fo:language-asian="el"/>
    </style:style>
    <style:style style:name="P1386" style:family="paragraph" style:parent-style-name="MainText">
      <style:paragraph-properties fo:margin-top="0.212cm"/>
    </style:style>
    <style:style style:name="T1386_1" style:family="text">
      <style:text-properties fo:language="el" fo:language-asian="el" fo:font-weight="bold" style:font-weight-asian="bold" style:font-weight-complex="bold"/>
    </style:style>
    <style:style style:name="T1386_2" style:family="text">
      <style:text-properties fo:language="el" fo:language-asian="el"/>
    </style:style>
    <style:style style:name="P1387" style:family="paragraph" style:parent-style-name="MainText">
      <style:paragraph-properties fo:margin-top="0.212cm"/>
    </style:style>
    <style:style style:name="T1387_1" style:family="text">
      <style:text-properties fo:language="el" fo:language-asian="el" fo:font-weight="bold" style:font-weight-asian="bold" style:font-weight-complex="bold"/>
    </style:style>
    <style:style style:name="T1387_2" style:family="text">
      <style:text-properties fo:language="el" fo:language-asian="el"/>
    </style:style>
    <style:style style:name="P1388" style:family="paragraph" style:parent-style-name="MainText">
      <style:paragraph-properties fo:margin-top="0.212cm"/>
    </style:style>
    <style:style style:name="T1388_1" style:family="text">
      <style:text-properties fo:language="el" fo:language-asian="el" fo:font-weight="bold" style:font-weight-asian="bold" style:font-weight-complex="bold"/>
    </style:style>
    <style:style style:name="T1388_2" style:family="text">
      <style:text-properties fo:language="el" fo:language-asian="el"/>
    </style:style>
    <style:style style:name="P1389" style:family="paragraph" style:parent-style-name="Heading_20_6">
      <style:paragraph-properties fo:margin-top="0.423cm"/>
    </style:style>
    <style:style style:name="T1389_1" style:family="text">
      <style:text-properties fo:language="el" fo:language-asian="el" fo:font-weight="bold" style:font-weight-asian="bold" style:font-weight-complex="bold"/>
    </style:style>
    <style:style style:name="P1390" style:family="paragraph" style:parent-style-name="Heading_20_6">
      <style:paragraph-properties fo:margin-top="0.423cm" fo:margin-bottom="0.423cm"/>
    </style:style>
    <style:style style:name="T1390_1" style:family="text">
      <style:text-properties fo:language="el" fo:language-asian="el" fo:font-weight="bold" style:font-weight-asian="bold" style:font-weight-complex="bold"/>
    </style:style>
    <style:style style:name="T1390_2" style:family="text" style:parent-style-name="Heading_20_6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91" style:family="paragraph" style:parent-style-name="Footnotes">
      <style:paragraph-properties fo:margin-top="0.423cm" fo:margin-bottom="0.423cm"/>
    </style:style>
    <style:style style:name="T1391_1" style:family="text"/>
    <style:style style:name="T1391_2" style:family="text" style:parent-style-name="Internet_20_link">
      <style:text-properties fo:color="#0000ee" fo:language="el" fo:language-asian="el"/>
    </style:style>
    <style:style style:name="P1392" style:family="paragraph" style:parent-style-name="MainText">
      <style:paragraph-properties fo:margin-top="0.212cm"/>
    </style:style>
    <style:style style:name="T1392_1" style:family="text">
      <style:text-properties fo:language="el" fo:language-asian="el" fo:font-weight="bold" style:font-weight-asian="bold" style:font-weight-complex="bold"/>
    </style:style>
    <style:style style:name="T1392_2" style:family="text">
      <style:text-properties fo:language="el" fo:language-asian="el"/>
    </style:style>
    <style:style style:name="P1393" style:family="paragraph" style:parent-style-name="MainText">
      <style:paragraph-properties fo:margin-top="0.212cm"/>
    </style:style>
    <style:style style:name="T1393_1" style:family="text">
      <style:text-properties fo:language="el" fo:language-asian="el" fo:font-weight="bold" style:font-weight-asian="bold" style:font-weight-complex="bold"/>
    </style:style>
    <style:style style:name="T1393_2" style:family="text">
      <style:text-properties fo:language="el" fo:language-asian="el"/>
    </style:style>
    <style:style style:name="P1394" style:family="paragraph" style:parent-style-name="MainText">
      <style:paragraph-properties fo:margin-top="0.212cm"/>
    </style:style>
    <style:style style:name="T1394_1" style:family="text">
      <style:text-properties fo:language="el" fo:language-asian="el" fo:font-weight="bold" style:font-weight-asian="bold" style:font-weight-complex="bold"/>
    </style:style>
    <style:style style:name="T1394_2" style:family="text">
      <style:text-properties fo:language="el" fo:language-asian="el"/>
    </style:style>
    <style:style style:name="P1395" style:family="paragraph" style:parent-style-name="Normal">
      <style:paragraph-properties fo:margin-top="0.423cm" fo:margin-bottom="0.423cm"/>
    </style:style>
    <style:style style:name="T1395_1" style:family="text">
      <style:text-properties fo:language="el" fo:language-asian="el"/>
    </style:style>
    <style:style style:name="P1396" style:family="paragraph" style:parent-style-name="MainText">
      <style:paragraph-properties fo:margin-top="0.212cm"/>
    </style:style>
    <style:style style:name="T1396_1" style:family="text">
      <style:text-properties fo:language="el" fo:language-asian="el" fo:font-weight="bold" style:font-weight-asian="bold" style:font-weight-complex="bold"/>
    </style:style>
    <style:style style:name="T1396_2" style:family="text">
      <style:text-properties fo:language="el" fo:language-asian="el"/>
    </style:style>
    <style:style style:name="P1397" style:family="paragraph" style:parent-style-name="Normal">
      <style:paragraph-properties fo:margin-top="0.423cm" fo:margin-bottom="0.423cm"/>
    </style:style>
    <style:style style:name="T1397_1" style:family="text">
      <style:text-properties fo:language="el" fo:language-asian="el"/>
    </style:style>
    <style:style style:name="P1398" style:family="paragraph" style:parent-style-name="MainText">
      <style:paragraph-properties fo:margin-top="0.212cm"/>
    </style:style>
    <style:style style:name="T1398_1" style:family="text">
      <style:text-properties fo:language="el" fo:language-asian="el" fo:font-weight="bold" style:font-weight-asian="bold" style:font-weight-complex="bold"/>
    </style:style>
    <style:style style:name="T1398_2" style:family="text">
      <style:text-properties fo:language="el" fo:language-asian="el"/>
    </style:style>
    <style:style style:name="T1398_3" style:family="text">
      <style:text-properties fo:language="el" fo:language-asian="el"/>
    </style:style>
    <style:style style:name="P1399" style:family="paragraph" style:parent-style-name="Normal">
      <style:paragraph-properties fo:margin-top="0.423cm"/>
    </style:style>
    <style:style style:name="T1399_1" style:family="text">
      <style:text-properties fo:language="el" fo:language-asian="el" fo:font-weight="bold" style:font-weight-asian="bold" style:font-weight-complex="bold"/>
    </style:style>
    <style:style style:name="P1400" style:family="paragraph" style:parent-style-name="Heading_20_6">
      <style:paragraph-properties fo:margin-top="0.423cm"/>
    </style:style>
    <style:style style:name="T1400_1" style:family="text">
      <style:text-properties fo:language="el" fo:language-asian="el" fo:font-weight="bold" style:font-weight-asian="bold" style:font-weight-complex="bold"/>
    </style:style>
    <style:style style:name="P1401" style:family="paragraph" style:parent-style-name="Heading_20_6">
      <style:paragraph-properties fo:margin-top="0.423cm" fo:margin-bottom="0.423cm"/>
    </style:style>
    <style:style style:name="T1401_1" style:family="text">
      <style:text-properties fo:language="el" fo:language-asian="el" fo:font-weight="bold" style:font-weight-asian="bold" style:font-weight-complex="bold"/>
    </style:style>
    <style:style style:name="P1402" style:family="paragraph" style:parent-style-name="MainText">
      <style:paragraph-properties fo:margin-top="0.212cm"/>
    </style:style>
    <style:style style:name="T1402_1" style:family="text">
      <style:text-properties fo:language="el" fo:language-asian="el" fo:font-weight="bold" style:font-weight-asian="bold" style:font-weight-complex="bold"/>
    </style:style>
    <style:style style:name="T1402_2" style:family="text">
      <style:text-properties fo:language="el" fo:language-asian="el"/>
    </style:style>
    <style:style style:name="P1403" style:family="paragraph" style:parent-style-name="MainText">
      <style:paragraph-properties fo:margin-top="0.212cm"/>
    </style:style>
    <style:style style:name="T1403_1" style:family="text">
      <style:text-properties fo:language="el" fo:language-asian="el" fo:font-weight="bold" style:font-weight-asian="bold" style:font-weight-complex="bold"/>
    </style:style>
    <style:style style:name="T1403_2" style:family="text">
      <style:text-properties fo:language="el" fo:language-asian="el"/>
    </style:style>
    <style:style style:name="T140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04" style:family="paragraph" style:parent-style-name="Footnotes">
      <style:paragraph-properties fo:margin-top="0.423cm" fo:margin-bottom="0.423cm"/>
    </style:style>
    <style:style style:name="T1404_1" style:family="text">
      <style:text-properties fo:language="el" fo:language-asian="el"/>
    </style:style>
    <style:style style:name="P1405" style:family="paragraph" style:parent-style-name="Normal">
      <style:paragraph-properties fo:margin-top="0.423cm" fo:margin-bottom="0.423cm"/>
    </style:style>
    <style:style style:name="T1405_1" style:family="text">
      <style:text-properties fo:language="el" fo:language-asian="el"/>
    </style:style>
    <style:style style:name="T1405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06" style:family="paragraph" style:parent-style-name="Footnotes">
      <style:paragraph-properties fo:margin-top="0.423cm" fo:margin-bottom="0.423cm"/>
    </style:style>
    <style:style style:name="T1406_1" style:family="text">
      <style:text-properties fo:language="el" fo:language-asian="el"/>
    </style:style>
    <style:style style:name="P1407" style:family="paragraph" style:parent-style-name="MainText">
      <style:paragraph-properties fo:margin-top="0.212cm"/>
    </style:style>
    <style:style style:name="T1407_1" style:family="text">
      <style:text-properties fo:language="el" fo:language-asian="el" fo:font-weight="bold" style:font-weight-asian="bold" style:font-weight-complex="bold"/>
    </style:style>
    <style:style style:name="T1407_2" style:family="text">
      <style:text-properties fo:language="el" fo:language-asian="el"/>
    </style:style>
    <style:style style:name="T140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08" style:family="paragraph" style:parent-style-name="Footnotes">
      <style:paragraph-properties fo:margin-top="0.423cm" fo:margin-bottom="0.423cm"/>
    </style:style>
    <style:style style:name="T1408_1" style:family="text"/>
    <style:style style:name="T1408_2" style:family="text" style:parent-style-name="Internet_20_link">
      <style:text-properties fo:color="#0000ee" fo:language="el" fo:language-asian="el"/>
    </style:style>
    <style:style style:name="P1409" style:family="paragraph" style:parent-style-name="MainText">
      <style:paragraph-properties fo:margin-top="0.212cm"/>
    </style:style>
    <style:style style:name="T1409_1" style:family="text">
      <style:text-properties fo:language="el" fo:language-asian="el" fo:font-weight="bold" style:font-weight-asian="bold" style:font-weight-complex="bold"/>
    </style:style>
    <style:style style:name="T1409_2" style:family="text">
      <style:text-properties fo:language="el" fo:language-asian="el"/>
    </style:style>
    <style:style style:name="P1410" style:family="paragraph" style:parent-style-name="Heading_20_6">
      <style:paragraph-properties fo:margin-top="0.423cm"/>
    </style:style>
    <style:style style:name="T1410_1" style:family="text">
      <style:text-properties fo:language="el" fo:language-asian="el" fo:font-weight="bold" style:font-weight-asian="bold" style:font-weight-complex="bold"/>
    </style:style>
    <style:style style:name="P1411" style:family="paragraph" style:parent-style-name="Heading_20_6">
      <style:paragraph-properties fo:margin-top="0.423cm" fo:margin-bottom="0.423cm"/>
    </style:style>
    <style:style style:name="T1411_1" style:family="text">
      <style:text-properties fo:language="el" fo:language-asian="el" fo:font-weight="bold" style:font-weight-asian="bold" style:font-weight-complex="bold"/>
    </style:style>
    <style:style style:name="P1412" style:family="paragraph" style:parent-style-name="MainText">
      <style:paragraph-properties fo:margin-top="0.212cm"/>
    </style:style>
    <style:style style:name="T1412_1" style:family="text">
      <style:text-properties fo:language="el" fo:language-asian="el" fo:font-weight="bold" style:font-weight-asian="bold" style:font-weight-complex="bold"/>
    </style:style>
    <style:style style:name="T1412_2" style:family="text">
      <style:text-properties fo:language="el" fo:language-asian="el"/>
    </style:style>
    <style:style style:name="P1413" style:family="paragraph" style:parent-style-name="Normal">
      <style:paragraph-properties fo:margin-top="0.423cm"/>
    </style:style>
    <style:style style:name="T1413_1" style:family="text">
      <style:text-properties fo:language="el" fo:language-asian="el"/>
    </style:style>
    <style:style style:name="P1414" style:family="paragraph" style:parent-style-name="Normal">
      <style:paragraph-properties fo:margin-top="0.423cm" fo:margin-bottom="0.423cm"/>
    </style:style>
    <style:style style:name="T1414_1" style:family="text">
      <style:text-properties fo:language="el" fo:language-asian="el"/>
    </style:style>
    <style:style style:name="P1415" style:family="paragraph" style:parent-style-name="MainText">
      <style:paragraph-properties fo:margin-top="0.212cm"/>
    </style:style>
    <style:style style:name="T1415_1" style:family="text">
      <style:text-properties fo:language="el" fo:language-asian="el" fo:font-weight="bold" style:font-weight-asian="bold" style:font-weight-complex="bold"/>
    </style:style>
    <style:style style:name="T1415_2" style:family="text">
      <style:text-properties fo:language="el" fo:language-asian="el"/>
    </style:style>
    <style:style style:name="P1416" style:family="paragraph" style:parent-style-name="Normal">
      <style:paragraph-properties fo:margin-top="0.423cm"/>
    </style:style>
    <style:style style:name="T1416_1" style:family="text">
      <style:text-properties fo:language="el" fo:language-asian="el"/>
    </style:style>
    <style:style style:name="P1417" style:family="paragraph" style:parent-style-name="Normal">
      <style:paragraph-properties fo:margin-top="0.423cm"/>
    </style:style>
    <style:style style:name="T1417_1" style:family="text">
      <style:text-properties fo:language="el" fo:language-asian="el"/>
    </style:style>
    <style:style style:name="P1418" style:family="paragraph" style:parent-style-name="Normal">
      <style:paragraph-properties fo:margin-top="0.423cm"/>
    </style:style>
    <style:style style:name="T1418_1" style:family="text">
      <style:text-properties fo:language="el" fo:language-asian="el"/>
    </style:style>
    <style:style style:name="P1419" style:family="paragraph" style:parent-style-name="Normal">
      <style:paragraph-properties fo:margin-top="0.423cm"/>
    </style:style>
    <style:style style:name="T1419_1" style:family="text">
      <style:text-properties fo:language="el" fo:language-asian="el"/>
    </style:style>
    <style:style style:name="P1420" style:family="paragraph" style:parent-style-name="Normal">
      <style:paragraph-properties fo:margin-top="0.423cm"/>
    </style:style>
    <style:style style:name="T1420_1" style:family="text">
      <style:text-properties fo:language="el" fo:language-asian="el"/>
    </style:style>
    <style:style style:name="P1421" style:family="paragraph" style:parent-style-name="Normal">
      <style:paragraph-properties fo:margin-top="0.423cm"/>
    </style:style>
    <style:style style:name="T1421_1" style:family="text">
      <style:text-properties fo:language="el" fo:language-asian="el"/>
    </style:style>
    <style:style style:name="P1422" style:family="paragraph" style:parent-style-name="Normal">
      <style:paragraph-properties fo:margin-top="0.423cm"/>
    </style:style>
    <style:style style:name="T1422_1" style:family="text">
      <style:text-properties fo:language="el" fo:language-asian="el"/>
    </style:style>
    <style:style style:name="P1423" style:family="paragraph" style:parent-style-name="Normal">
      <style:paragraph-properties fo:margin-top="0.423cm" fo:margin-bottom="0.423cm"/>
    </style:style>
    <style:style style:name="T1423_1" style:family="text">
      <style:text-properties fo:language="el" fo:language-asian="el"/>
    </style:style>
    <style:style style:name="P1424" style:family="paragraph" style:parent-style-name="MainText">
      <style:paragraph-properties fo:margin-top="0.212cm"/>
    </style:style>
    <style:style style:name="T1424_1" style:family="text">
      <style:text-properties fo:language="el" fo:language-asian="el" fo:font-weight="bold" style:font-weight-asian="bold" style:font-weight-complex="bold"/>
    </style:style>
    <style:style style:name="T1424_2" style:family="text">
      <style:text-properties fo:language="el" fo:language-asian="el"/>
    </style:style>
    <style:style style:name="P1425" style:family="paragraph" style:parent-style-name="Normal">
      <style:paragraph-properties fo:margin-top="0.423cm"/>
    </style:style>
    <style:style style:name="T1425_1" style:family="text">
      <style:text-properties fo:language="el" fo:language-asian="el"/>
    </style:style>
    <style:style style:name="T1425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26" style:family="paragraph" style:parent-style-name="Footnotes">
      <style:paragraph-properties fo:margin-top="0.423cm" fo:margin-bottom="0.423cm"/>
    </style:style>
    <style:style style:name="T1426_1" style:family="text"/>
    <style:style style:name="T1426_2" style:family="text" style:parent-style-name="Internet_20_link">
      <style:text-properties fo:color="#0000ee" fo:language="el" fo:language-asian="el"/>
    </style:style>
    <style:style style:name="P1427" style:family="paragraph" style:parent-style-name="Normal">
      <style:paragraph-properties fo:margin-top="0.423cm"/>
    </style:style>
    <style:style style:name="T1427_1" style:family="text">
      <style:text-properties fo:language="el" fo:language-asian="el"/>
    </style:style>
    <style:style style:name="P1428" style:family="paragraph" style:parent-style-name="Normal">
      <style:paragraph-properties fo:margin-top="0.423cm"/>
    </style:style>
    <style:style style:name="T1428_1" style:family="text">
      <style:text-properties fo:language="el" fo:language-asian="el"/>
    </style:style>
    <style:style style:name="P1429" style:family="paragraph" style:parent-style-name="Normal">
      <style:paragraph-properties fo:margin-top="0.423cm"/>
    </style:style>
    <style:style style:name="T1429_1" style:family="text">
      <style:text-properties fo:language="el" fo:language-asian="el"/>
    </style:style>
    <style:style style:name="P1430" style:family="paragraph" style:parent-style-name="Normal">
      <style:paragraph-properties fo:margin-top="0.423cm"/>
    </style:style>
    <style:style style:name="T1430_1" style:family="text">
      <style:text-properties fo:language="el" fo:language-asian="el"/>
    </style:style>
    <style:style style:name="T1430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31" style:family="paragraph" style:parent-style-name="Footnotes">
      <style:paragraph-properties fo:margin-top="0.423cm" fo:margin-bottom="0.423cm"/>
    </style:style>
    <style:style style:name="T1431_1" style:family="text"/>
    <style:style style:name="T1431_2" style:family="text" style:parent-style-name="Internet_20_link">
      <style:text-properties fo:color="#0000ee" fo:language="el" fo:language-asian="el"/>
    </style:style>
    <style:style style:name="P1432" style:family="paragraph" style:parent-style-name="Normal">
      <style:paragraph-properties fo:margin-top="0.423cm"/>
    </style:style>
    <style:style style:name="T1432_1" style:family="text">
      <style:text-properties fo:language="el" fo:language-asian="el"/>
    </style:style>
    <style:style style:name="T1432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33" style:family="paragraph" style:parent-style-name="Footnotes">
      <style:paragraph-properties fo:margin-top="0.423cm" fo:margin-bottom="0.423cm"/>
    </style:style>
    <style:style style:name="T1433_1" style:family="text"/>
    <style:style style:name="T1433_2" style:family="text" style:parent-style-name="Internet_20_link">
      <style:text-properties fo:color="#0000ee" fo:language="el" fo:language-asian="el"/>
    </style:style>
    <style:style style:name="P1434" style:family="paragraph" style:parent-style-name="Normal">
      <style:paragraph-properties fo:margin-top="0.423cm"/>
    </style:style>
    <style:style style:name="T1434_1" style:family="text">
      <style:text-properties fo:language="el" fo:language-asian="el"/>
    </style:style>
    <style:style style:name="T1434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35" style:family="paragraph" style:parent-style-name="Footnotes">
      <style:paragraph-properties fo:margin-top="0.423cm" fo:margin-bottom="0.423cm"/>
    </style:style>
    <style:style style:name="T1435_1" style:family="text"/>
    <style:style style:name="T1435_2" style:family="text" style:parent-style-name="Internet_20_link">
      <style:text-properties fo:color="#0000ee" fo:language="el" fo:language-asian="el"/>
    </style:style>
    <style:style style:name="P1436" style:family="paragraph" style:parent-style-name="Normal">
      <style:paragraph-properties fo:margin-top="0.423cm"/>
    </style:style>
    <style:style style:name="T1436_1" style:family="text">
      <style:text-properties fo:language="el" fo:language-asian="el"/>
    </style:style>
    <style:style style:name="T1436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37" style:family="paragraph" style:parent-style-name="Footnotes">
      <style:paragraph-properties fo:margin-top="0.423cm" fo:margin-bottom="0.423cm"/>
    </style:style>
    <style:style style:name="T1437_1" style:family="text"/>
    <style:style style:name="T1437_2" style:family="text" style:parent-style-name="Internet_20_link">
      <style:text-properties fo:color="#0000ee" fo:language="el" fo:language-asian="el"/>
    </style:style>
    <style:style style:name="P1438" style:family="paragraph" style:parent-style-name="Normal">
      <style:paragraph-properties fo:margin-top="0.423cm"/>
    </style:style>
    <style:style style:name="T1438_1" style:family="text">
      <style:text-properties fo:language="el" fo:language-asian="el"/>
    </style:style>
    <style:style style:name="T1438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39" style:family="paragraph" style:parent-style-name="Footnotes">
      <style:paragraph-properties fo:margin-top="0.423cm" fo:margin-bottom="0.423cm"/>
    </style:style>
    <style:style style:name="T1439_1" style:family="text"/>
    <style:style style:name="T1439_2" style:family="text" style:parent-style-name="Internet_20_link">
      <style:text-properties fo:color="#0000ee" fo:language="el" fo:language-asian="el"/>
    </style:style>
    <style:style style:name="P1440" style:family="paragraph" style:parent-style-name="Normal">
      <style:paragraph-properties fo:margin-top="0.423cm"/>
    </style:style>
    <style:style style:name="T1440_1" style:family="text">
      <style:text-properties fo:language="el" fo:language-asian="el"/>
    </style:style>
    <style:style style:name="T1440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41" style:family="paragraph" style:parent-style-name="Footnotes">
      <style:paragraph-properties fo:margin-top="0.423cm" fo:margin-bottom="0.423cm"/>
    </style:style>
    <style:style style:name="T1441_1" style:family="text"/>
    <style:style style:name="T1441_2" style:family="text" style:parent-style-name="Internet_20_link">
      <style:text-properties fo:color="#0000ee" fo:language="el" fo:language-asian="el"/>
    </style:style>
    <style:style style:name="P1442" style:family="paragraph" style:parent-style-name="Normal">
      <style:paragraph-properties fo:margin-top="0.423cm"/>
    </style:style>
    <style:style style:name="T1442_1" style:family="text">
      <style:text-properties fo:language="el" fo:language-asian="el"/>
    </style:style>
    <style:style style:name="P1443" style:family="paragraph" style:parent-style-name="Normal">
      <style:paragraph-properties fo:margin-top="0.423cm"/>
    </style:style>
    <style:style style:name="T1443_1" style:family="text">
      <style:text-properties fo:language="el" fo:language-asian="el"/>
    </style:style>
    <style:style style:name="P1444" style:family="paragraph" style:parent-style-name="Normal">
      <style:paragraph-properties fo:margin-top="0.423cm"/>
    </style:style>
    <style:style style:name="T1444_1" style:family="text">
      <style:text-properties fo:language="el" fo:language-asian="el"/>
    </style:style>
    <style:style style:name="P1445" style:family="paragraph" style:parent-style-name="Normal">
      <style:paragraph-properties fo:margin-top="0.423cm"/>
    </style:style>
    <style:style style:name="T1445_1" style:family="text">
      <style:text-properties fo:language="el" fo:language-asian="el"/>
    </style:style>
    <style:style style:name="T1445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46" style:family="paragraph" style:parent-style-name="Footnotes">
      <style:paragraph-properties fo:margin-top="0.423cm" fo:margin-bottom="0.423cm"/>
    </style:style>
    <style:style style:name="T1446_1" style:family="text"/>
    <style:style style:name="T1446_2" style:family="text" style:parent-style-name="Internet_20_link">
      <style:text-properties fo:color="#0000ee" fo:language="el" fo:language-asian="el"/>
    </style:style>
    <style:style style:name="P1447" style:family="paragraph" style:parent-style-name="Normal">
      <style:paragraph-properties fo:margin-top="0.423cm"/>
    </style:style>
    <style:style style:name="T1447_1" style:family="text">
      <style:text-properties fo:language="el" fo:language-asian="el"/>
    </style:style>
    <style:style style:name="T1447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48" style:family="paragraph" style:parent-style-name="Footnotes">
      <style:paragraph-properties fo:margin-top="0.423cm" fo:margin-bottom="0.423cm"/>
    </style:style>
    <style:style style:name="T1448_1" style:family="text"/>
    <style:style style:name="T1448_2" style:family="text" style:parent-style-name="Internet_20_link">
      <style:text-properties fo:color="#0000ee" fo:language="el" fo:language-asian="el"/>
    </style:style>
    <style:style style:name="P1449" style:family="paragraph" style:parent-style-name="Heading_20_6">
      <style:paragraph-properties fo:margin-top="0.423cm"/>
    </style:style>
    <style:style style:name="T1449_1" style:family="text">
      <style:text-properties fo:language="el" fo:language-asian="el" fo:font-weight="bold" style:font-weight-asian="bold" style:font-weight-complex="bold"/>
    </style:style>
    <style:style style:name="P1450" style:family="paragraph" style:parent-style-name="Heading_20_6">
      <style:paragraph-properties fo:margin-top="0.423cm" fo:margin-bottom="0.423cm"/>
    </style:style>
    <style:style style:name="T1450_1" style:family="text">
      <style:text-properties fo:language="el" fo:language-asian="el" fo:font-weight="bold" style:font-weight-asian="bold" style:font-weight-complex="bold"/>
    </style:style>
    <style:style style:name="P1451" style:family="paragraph" style:parent-style-name="MainText">
      <style:paragraph-properties fo:margin-top="0.212cm"/>
    </style:style>
    <style:style style:name="T1451_1" style:family="text">
      <style:text-properties fo:language="el" fo:language-asian="el" fo:font-weight="bold" style:font-weight-asian="bold" style:font-weight-complex="bold"/>
    </style:style>
    <style:style style:name="T1451_2" style:family="text">
      <style:text-properties fo:language="el" fo:language-asian="el"/>
    </style:style>
    <style:style style:name="P1452" style:family="paragraph" style:parent-style-name="Normal">
      <style:paragraph-properties fo:margin-top="0.423cm"/>
    </style:style>
    <style:style style:name="T1452_1" style:family="text">
      <style:text-properties fo:language="el" fo:language-asian="el"/>
    </style:style>
    <style:style style:name="P1453" style:family="paragraph" style:parent-style-name="Normal">
      <style:paragraph-properties fo:margin-top="0.423cm"/>
    </style:style>
    <style:style style:name="T1453_1" style:family="text">
      <style:text-properties fo:language="el" fo:language-asian="el"/>
    </style:style>
    <style:style style:name="P1454" style:family="paragraph" style:parent-style-name="Normal">
      <style:paragraph-properties fo:margin-top="0.423cm"/>
    </style:style>
    <style:style style:name="T1454_1" style:family="text">
      <style:text-properties fo:language="el" fo:language-asian="el"/>
    </style:style>
    <style:style style:name="P1455" style:family="paragraph" style:parent-style-name="Normal">
      <style:paragraph-properties fo:margin-top="0.423cm"/>
    </style:style>
    <style:style style:name="T1455_1" style:family="text">
      <style:text-properties fo:language="el" fo:language-asian="el"/>
    </style:style>
    <style:style style:name="P1456" style:family="paragraph" style:parent-style-name="Normal">
      <style:paragraph-properties fo:margin-top="0.423cm"/>
    </style:style>
    <style:style style:name="T1456_1" style:family="text">
      <style:text-properties fo:language="el" fo:language-asian="el"/>
    </style:style>
    <style:style style:name="P1457" style:family="paragraph" style:parent-style-name="Normal">
      <style:paragraph-properties fo:margin-top="0.423cm"/>
    </style:style>
    <style:style style:name="T1457_1" style:family="text">
      <style:text-properties fo:language="el" fo:language-asian="el"/>
    </style:style>
    <style:style style:name="P1458" style:family="paragraph" style:parent-style-name="Normal">
      <style:paragraph-properties fo:margin-top="0.423cm" fo:margin-bottom="0.423cm"/>
    </style:style>
    <style:style style:name="T1458_1" style:family="text">
      <style:text-properties fo:language="el" fo:language-asian="el"/>
    </style:style>
    <style:style style:name="P1459" style:family="paragraph" style:parent-style-name="MainText">
      <style:paragraph-properties fo:margin-top="0.212cm"/>
    </style:style>
    <style:style style:name="T1459_1" style:family="text">
      <style:text-properties fo:language="el" fo:language-asian="el" fo:font-weight="bold" style:font-weight-asian="bold" style:font-weight-complex="bold"/>
    </style:style>
    <style:style style:name="T1459_2" style:family="text">
      <style:text-properties fo:language="el" fo:language-asian="el"/>
    </style:style>
    <style:style style:name="P1460" style:family="paragraph" style:parent-style-name="MainText">
      <style:paragraph-properties fo:margin-top="0.212cm"/>
    </style:style>
    <style:style style:name="T1460_1" style:family="text">
      <style:text-properties fo:language="el" fo:language-asian="el" fo:font-weight="bold" style:font-weight-asian="bold" style:font-weight-complex="bold"/>
    </style:style>
    <style:style style:name="T1460_2" style:family="text">
      <style:text-properties fo:language="el" fo:language-asian="el"/>
    </style:style>
    <style:style style:name="P1461" style:family="paragraph" style:parent-style-name="MainText">
      <style:paragraph-properties fo:margin-top="0.212cm"/>
    </style:style>
    <style:style style:name="T1461_1" style:family="text">
      <style:text-properties fo:language="el" fo:language-asian="el" fo:font-weight="bold" style:font-weight-asian="bold" style:font-weight-complex="bold"/>
    </style:style>
    <style:style style:name="T1461_2" style:family="text">
      <style:text-properties fo:language="el" fo:language-asian="el"/>
    </style:style>
    <style:style style:name="P1462" style:family="paragraph" style:parent-style-name="Normal">
      <style:paragraph-properties fo:margin-top="0.423cm"/>
    </style:style>
    <style:style style:name="T1462_1" style:family="text">
      <style:text-properties fo:language="el" fo:language-asian="el"/>
    </style:style>
    <style:style style:name="P1463" style:family="paragraph" style:parent-style-name="Normal">
      <style:paragraph-properties fo:margin-top="0.423cm"/>
    </style:style>
    <style:style style:name="T1463_1" style:family="text">
      <style:text-properties fo:language="el" fo:language-asian="el"/>
    </style:style>
    <style:style style:name="P1464" style:family="paragraph" style:parent-style-name="Normal">
      <style:paragraph-properties fo:margin-top="0.423cm"/>
    </style:style>
    <style:style style:name="T1464_1" style:family="text">
      <style:text-properties fo:language="el" fo:language-asian="el"/>
    </style:style>
    <style:style style:name="P1465" style:family="paragraph" style:parent-style-name="Normal">
      <style:paragraph-properties fo:margin-top="0.423cm"/>
    </style:style>
    <style:style style:name="T1465_1" style:family="text">
      <style:text-properties fo:language="el" fo:language-asian="el"/>
    </style:style>
    <style:style style:name="P1466" style:family="paragraph" style:parent-style-name="Normal">
      <style:paragraph-properties fo:margin-top="0.423cm"/>
    </style:style>
    <style:style style:name="T1466_1" style:family="text">
      <style:text-properties fo:language="el" fo:language-asian="el"/>
    </style:style>
    <style:style style:name="P1467" style:family="paragraph" style:parent-style-name="Normal">
      <style:paragraph-properties fo:margin-top="0.423cm"/>
    </style:style>
    <style:style style:name="T1467_1" style:family="text">
      <style:text-properties fo:language="el" fo:language-asian="el"/>
    </style:style>
    <style:style style:name="P1468" style:family="paragraph" style:parent-style-name="Normal">
      <style:paragraph-properties fo:margin-top="0.423cm"/>
    </style:style>
    <style:style style:name="T1468_1" style:family="text">
      <style:text-properties fo:language="el" fo:language-asian="el"/>
    </style:style>
    <style:style style:name="P1469" style:family="paragraph" style:parent-style-name="Normal">
      <style:paragraph-properties fo:margin-top="0.423cm"/>
    </style:style>
    <style:style style:name="T1469_1" style:family="text">
      <style:text-properties fo:language="el" fo:language-asian="el"/>
    </style:style>
    <style:style style:name="T1469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70" style:family="paragraph" style:parent-style-name="Footnotes">
      <style:paragraph-properties fo:margin-top="0.423cm" fo:margin-bottom="0.423cm"/>
    </style:style>
    <style:style style:name="T1470_1" style:family="text"/>
    <style:style style:name="T1470_2" style:family="text" style:parent-style-name="Internet_20_link">
      <style:text-properties fo:color="#0000ee" fo:language="el" fo:language-asian="el"/>
    </style:style>
    <style:style style:name="P1471" style:family="paragraph" style:parent-style-name="Normal">
      <style:paragraph-properties fo:margin-top="0.423cm"/>
    </style:style>
    <style:style style:name="T1471_1" style:family="text">
      <style:text-properties fo:language="el" fo:language-asian="el"/>
    </style:style>
    <style:style style:name="P1472" style:family="paragraph" style:parent-style-name="Normal">
      <style:paragraph-properties fo:margin-top="0.423cm"/>
    </style:style>
    <style:style style:name="T1472_1" style:family="text">
      <style:text-properties fo:language="el" fo:language-asian="el" fo:font-weight="bold" style:font-weight-asian="bold" style:font-weight-complex="bold"/>
    </style:style>
    <style:style style:name="P1473" style:family="paragraph" style:parent-style-name="Heading_20_6">
      <style:paragraph-properties fo:margin-top="0.423cm"/>
    </style:style>
    <style:style style:name="T1473_1" style:family="text">
      <style:text-properties fo:language="el" fo:language-asian="el" fo:font-weight="bold" style:font-weight-asian="bold" style:font-weight-complex="bold"/>
    </style:style>
    <style:style style:name="P1474" style:family="paragraph" style:parent-style-name="Heading_20_6">
      <style:paragraph-properties fo:margin-top="0.423cm" fo:margin-bottom="0.423cm"/>
    </style:style>
    <style:style style:name="T1474_1" style:family="text">
      <style:text-properties fo:language="el" fo:language-asian="el" fo:font-weight="bold" style:font-weight-asian="bold" style:font-weight-complex="bold"/>
    </style:style>
    <style:style style:name="P1475" style:family="paragraph" style:parent-style-name="MainText">
      <style:paragraph-properties fo:margin-top="0.212cm"/>
    </style:style>
    <style:style style:name="T1475_1" style:family="text">
      <style:text-properties fo:language="el" fo:language-asian="el" fo:font-weight="bold" style:font-weight-asian="bold" style:font-weight-complex="bold"/>
    </style:style>
    <style:style style:name="T1475_2" style:family="text">
      <style:text-properties fo:language="el" fo:language-asian="el"/>
    </style:style>
    <style:style style:name="P1476" style:family="paragraph" style:parent-style-name="MainText">
      <style:paragraph-properties fo:margin-top="0.212cm"/>
    </style:style>
    <style:style style:name="T1476_1" style:family="text">
      <style:text-properties fo:language="el" fo:language-asian="el" fo:font-weight="bold" style:font-weight-asian="bold" style:font-weight-complex="bold"/>
    </style:style>
    <style:style style:name="T1476_2" style:family="text">
      <style:text-properties fo:language="el" fo:language-asian="el"/>
    </style:style>
    <style:style style:name="P1477" style:family="paragraph" style:parent-style-name="MainText">
      <style:paragraph-properties fo:margin-top="0.212cm"/>
    </style:style>
    <style:style style:name="T1477_1" style:family="text">
      <style:text-properties fo:language="el" fo:language-asian="el" fo:font-weight="bold" style:font-weight-asian="bold" style:font-weight-complex="bold"/>
    </style:style>
    <style:style style:name="T1477_2" style:family="text">
      <style:text-properties fo:language="el" fo:language-asian="el"/>
    </style:style>
    <style:style style:name="P1478" style:family="paragraph" style:parent-style-name="Heading_20_6">
      <style:paragraph-properties fo:margin-top="0.423cm"/>
    </style:style>
    <style:style style:name="T1478_1" style:family="text">
      <style:text-properties fo:language="el" fo:language-asian="el" fo:font-weight="bold" style:font-weight-asian="bold" style:font-weight-complex="bold"/>
    </style:style>
    <style:style style:name="P1479" style:family="paragraph" style:parent-style-name="Heading_20_6">
      <style:paragraph-properties fo:margin-top="0.423cm" fo:margin-bottom="0.423cm"/>
    </style:style>
    <style:style style:name="T1479_1" style:family="text">
      <style:text-properties fo:language="el" fo:language-asian="el" fo:font-weight="bold" style:font-weight-asian="bold" style:font-weight-complex="bold"/>
    </style:style>
    <style:style style:name="P1480" style:family="paragraph" style:parent-style-name="MainText">
      <style:paragraph-properties fo:margin-top="0.212cm"/>
    </style:style>
    <style:style style:name="T1480_1" style:family="text">
      <style:text-properties fo:language="el" fo:language-asian="el" fo:font-weight="bold" style:font-weight-asian="bold" style:font-weight-complex="bold"/>
    </style:style>
    <style:style style:name="T1480_2" style:family="text">
      <style:text-properties fo:language="el" fo:language-asian="el"/>
    </style:style>
    <style:style style:name="P1481" style:family="paragraph" style:parent-style-name="Normal">
      <style:paragraph-properties fo:margin-top="0.423cm" fo:margin-bottom="0.423cm"/>
    </style:style>
    <style:style style:name="T1481_1" style:family="text">
      <style:text-properties fo:language="el" fo:language-asian="el"/>
    </style:style>
    <style:style style:name="P1482" style:family="paragraph" style:parent-style-name="MainText">
      <style:paragraph-properties fo:margin-top="0.212cm"/>
    </style:style>
    <style:style style:name="T1482_1" style:family="text">
      <style:text-properties fo:language="el" fo:language-asian="el" fo:font-weight="bold" style:font-weight-asian="bold" style:font-weight-complex="bold"/>
    </style:style>
    <style:style style:name="T1482_2" style:family="text">
      <style:text-properties fo:language="el" fo:language-asian="el"/>
    </style:style>
    <style:style style:name="P1483" style:family="paragraph" style:parent-style-name="MainText">
      <style:paragraph-properties fo:margin-top="0.212cm"/>
    </style:style>
    <style:style style:name="T1483_1" style:family="text">
      <style:text-properties fo:language="el" fo:language-asian="el" fo:font-weight="bold" style:font-weight-asian="bold" style:font-weight-complex="bold"/>
    </style:style>
    <style:style style:name="T1483_2" style:family="text">
      <style:text-properties fo:language="el" fo:language-asian="el"/>
    </style:style>
    <style:style style:name="P1484" style:family="paragraph" style:parent-style-name="Normal">
      <style:paragraph-properties fo:margin-top="0.423cm" fo:margin-bottom="0.423cm"/>
    </style:style>
    <style:style style:name="T1484_1" style:family="text">
      <style:text-properties fo:language="el" fo:language-asian="el"/>
    </style:style>
    <style:style style:name="P1485" style:family="paragraph" style:parent-style-name="StructureList1">
      <style:paragraph-properties fo:margin-top="0.212cm"/>
    </style:style>
    <style:style style:name="T1485_1" style:family="text">
      <style:text-properties fo:language="el" fo:language-asian="el"/>
    </style:style>
    <style:style style:name="T1485_2" style:family="text">
      <style:text-properties fo:language="en" fo:language-asian="en"/>
    </style:style>
    <style:style style:name="T1485_3" style:family="text">
      <style:text-properties fo:language="el" fo:language-asian="el"/>
    </style:style>
    <style:style style:name="P1486" style:family="paragraph" style:parent-style-name="StructureList1">
      <style:paragraph-properties fo:margin-top="0.212cm"/>
    </style:style>
    <style:style style:name="T1486_1" style:family="text">
      <style:text-properties fo:language="el" fo:language-asian="el"/>
    </style:style>
    <style:style style:name="T1486_2" style:family="text">
      <style:text-properties fo:language="en" fo:language-asian="en"/>
    </style:style>
    <style:style style:name="T1486_3" style:family="text">
      <style:text-properties fo:language="el" fo:language-asian="el"/>
    </style:style>
    <style:style style:name="P1487" style:family="paragraph" style:parent-style-name="Heading_20_6">
      <style:paragraph-properties fo:margin-top="0.423cm"/>
    </style:style>
    <style:style style:name="T1487_1" style:family="text">
      <style:text-properties fo:language="el" fo:language-asian="el" fo:font-weight="bold" style:font-weight-asian="bold" style:font-weight-complex="bold"/>
    </style:style>
    <style:style style:name="P1488" style:family="paragraph" style:parent-style-name="Heading_20_6">
      <style:paragraph-properties fo:margin-top="0.423cm" fo:margin-bottom="0.423cm"/>
    </style:style>
    <style:style style:name="T1488_1" style:family="text">
      <style:text-properties fo:language="el" fo:language-asian="el" fo:font-weight="bold" style:font-weight-asian="bold" style:font-weight-complex="bold"/>
    </style:style>
    <style:style style:name="P1489" style:family="paragraph" style:parent-style-name="MainText">
      <style:paragraph-properties fo:margin-top="0.212cm"/>
    </style:style>
    <style:style style:name="T1489_1" style:family="text">
      <style:text-properties fo:language="el" fo:language-asian="el" fo:font-weight="bold" style:font-weight-asian="bold" style:font-weight-complex="bold"/>
    </style:style>
    <style:style style:name="T1489_2" style:family="text">
      <style:text-properties fo:language="el" fo:language-asian="el"/>
    </style:style>
    <style:style style:name="P1490" style:family="paragraph" style:parent-style-name="StructureList1">
      <style:paragraph-properties fo:margin-top="0.212cm"/>
    </style:style>
    <style:style style:name="T1490_1" style:family="text">
      <style:text-properties fo:language="el" fo:language-asian="el"/>
    </style:style>
    <style:style style:name="T1490_2" style:family="text">
      <style:text-properties fo:language="en" fo:language-asian="en"/>
    </style:style>
    <style:style style:name="T1490_3" style:family="text">
      <style:text-properties fo:language="el" fo:language-asian="el"/>
    </style:style>
    <style:style style:name="P1491" style:family="paragraph" style:parent-style-name="StructureList1">
      <style:paragraph-properties fo:margin-top="0.212cm"/>
    </style:style>
    <style:style style:name="T1491_1" style:family="text">
      <style:text-properties fo:language="el" fo:language-asian="el"/>
    </style:style>
    <style:style style:name="T1491_2" style:family="text">
      <style:text-properties fo:language="en" fo:language-asian="en"/>
    </style:style>
    <style:style style:name="T1491_3" style:family="text">
      <style:text-properties fo:language="el" fo:language-asian="el"/>
    </style:style>
    <style:style style:name="P1492" style:family="paragraph" style:parent-style-name="MainText">
      <style:paragraph-properties fo:margin-top="0.212cm"/>
    </style:style>
    <style:style style:name="T1492_1" style:family="text">
      <style:text-properties fo:language="el" fo:language-asian="el" fo:font-weight="bold" style:font-weight-asian="bold" style:font-weight-complex="bold"/>
    </style:style>
    <style:style style:name="T1492_2" style:family="text">
      <style:text-properties fo:language="el" fo:language-asian="el"/>
    </style:style>
    <style:style style:name="P1493" style:family="paragraph" style:parent-style-name="MainText">
      <style:paragraph-properties fo:margin-top="0.212cm"/>
    </style:style>
    <style:style style:name="T1493_1" style:family="text">
      <style:text-properties fo:language="el" fo:language-asian="el" fo:font-weight="bold" style:font-weight-asian="bold" style:font-weight-complex="bold"/>
    </style:style>
    <style:style style:name="T1493_2" style:family="text">
      <style:text-properties fo:language="el" fo:language-asian="el"/>
    </style:style>
    <style:style style:name="P1494" style:family="paragraph" style:parent-style-name="Heading_20_6">
      <style:paragraph-properties fo:margin-top="0.423cm"/>
    </style:style>
    <style:style style:name="T1494_1" style:family="text">
      <style:text-properties fo:language="el" fo:language-asian="el" fo:font-weight="bold" style:font-weight-asian="bold" style:font-weight-complex="bold"/>
    </style:style>
    <style:style style:name="P1495" style:family="paragraph" style:parent-style-name="Heading_20_6">
      <style:paragraph-properties fo:margin-top="0.423cm"/>
    </style:style>
    <style:style style:name="T1495_1" style:family="text">
      <style:text-properties fo:language="el" fo:language-asian="el" fo:font-weight="bold" style:font-weight-asian="bold" style:font-weight-complex="bold"/>
    </style:style>
    <style:style style:name="T1495_2" style:family="text" style:parent-style-name="Heading_20_6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96" style:family="paragraph" style:parent-style-name="Footnotes">
      <style:paragraph-properties fo:margin-top="0.423cm" fo:margin-bottom="0.423cm"/>
    </style:style>
    <style:style style:name="T1496_1" style:family="text"/>
    <style:style style:name="T1496_2" style:family="text" style:parent-style-name="Internet_20_link">
      <style:text-properties fo:color="#0000ee" fo:language="el" fo:language-asian="el"/>
    </style:style>
    <style:style style:name="P1497" style:family="paragraph" style:parent-style-name="Normal">
      <style:paragraph-properties fo:margin-top="0.423cm"/>
    </style:style>
    <style:style style:name="T1497_1" style:family="text">
      <style:text-properties fo:language="el" fo:language-asian="el"/>
    </style:style>
    <style:style style:name="T1497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98" style:family="paragraph" style:parent-style-name="Footnotes">
      <style:paragraph-properties fo:margin-top="0.423cm" fo:margin-bottom="0.423cm"/>
    </style:style>
    <style:style style:name="T1498_1" style:family="text"/>
    <style:style style:name="T1498_2" style:family="text" style:parent-style-name="Internet_20_link">
      <style:text-properties fo:color="#0000ee" fo:language="el" fo:language-asian="el"/>
    </style:style>
    <style:style style:name="P1499" style:family="paragraph" style:parent-style-name="Heading_20_6">
      <style:paragraph-properties fo:margin-top="0.423cm"/>
    </style:style>
    <style:style style:name="T1499_1" style:family="text">
      <style:text-properties fo:language="el" fo:language-asian="el" fo:font-weight="bold" style:font-weight-asian="bold" style:font-weight-complex="bold"/>
    </style:style>
    <style:style style:name="P1500" style:family="paragraph" style:parent-style-name="Heading_20_6">
      <style:paragraph-properties fo:margin-top="0.423cm" fo:margin-bottom="0.423cm"/>
    </style:style>
    <style:style style:name="T1500_1" style:family="text">
      <style:text-properties fo:language="el" fo:language-asian="el" fo:font-weight="bold" style:font-weight-asian="bold" style:font-weight-complex="bold"/>
    </style:style>
    <style:style style:name="P1501" style:family="paragraph" style:parent-style-name="MainText">
      <style:paragraph-properties fo:margin-top="0.212cm"/>
    </style:style>
    <style:style style:name="T1501_1" style:family="text">
      <style:text-properties fo:language="el" fo:language-asian="el" fo:font-weight="bold" style:font-weight-asian="bold" style:font-weight-complex="bold"/>
    </style:style>
    <style:style style:name="T1501_2" style:family="text">
      <style:text-properties fo:language="el" fo:language-asian="el"/>
    </style:style>
    <style:style style:name="T150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02" style:family="paragraph" style:parent-style-name="Footnotes">
      <style:paragraph-properties fo:margin-top="0.423cm" fo:margin-bottom="0.423cm"/>
    </style:style>
    <style:style style:name="T1502_1" style:family="text"/>
    <style:style style:name="T1502_2" style:family="text" style:parent-style-name="Internet_20_link">
      <style:text-properties fo:color="#0000ee" fo:language="el" fo:language-asian="el"/>
    </style:style>
    <style:style style:name="P1503" style:family="paragraph" style:parent-style-name="MainText">
      <style:paragraph-properties fo:margin-top="0.212cm"/>
    </style:style>
    <style:style style:name="T1503_1" style:family="text">
      <style:text-properties fo:language="el" fo:language-asian="el" fo:font-weight="bold" style:font-weight-asian="bold" style:font-weight-complex="bold"/>
    </style:style>
    <style:style style:name="T1503_2" style:family="text">
      <style:text-properties fo:language="el" fo:language-asian="el"/>
    </style:style>
    <style:style style:name="T150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04" style:family="paragraph" style:parent-style-name="Footnotes">
      <style:paragraph-properties fo:margin-top="0.423cm" fo:margin-bottom="0.423cm"/>
    </style:style>
    <style:style style:name="T1504_1" style:family="text"/>
    <style:style style:name="T1504_2" style:family="text" style:parent-style-name="Internet_20_link">
      <style:text-properties fo:color="#0000ee" fo:language="el" fo:language-asian="el"/>
    </style:style>
    <style:style style:name="P1505" style:family="paragraph" style:parent-style-name="MainText">
      <style:paragraph-properties fo:margin-top="0.212cm"/>
    </style:style>
    <style:style style:name="T1505_1" style:family="text">
      <style:text-properties fo:language="el" fo:language-asian="el" fo:font-weight="bold" style:font-weight-asian="bold" style:font-weight-complex="bold"/>
    </style:style>
    <style:style style:name="T1505_2" style:family="text">
      <style:text-properties fo:language="el" fo:language-asian="el"/>
    </style:style>
    <style:style style:name="T150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06" style:family="paragraph" style:parent-style-name="Footnotes">
      <style:paragraph-properties fo:margin-top="0.423cm" fo:margin-bottom="0.423cm"/>
    </style:style>
    <style:style style:name="T1506_1" style:family="text"/>
    <style:style style:name="T1506_2" style:family="text" style:parent-style-name="Internet_20_link">
      <style:text-properties fo:color="#0000ee" fo:language="el" fo:language-asian="el"/>
    </style:style>
    <style:style style:name="P1507" style:family="paragraph" style:parent-style-name="Normal">
      <style:paragraph-properties fo:margin-top="0.423cm"/>
    </style:style>
    <style:style style:name="T1507_1" style:family="text">
      <style:text-properties fo:language="el" fo:language-asian="el"/>
    </style:style>
    <style:style style:name="P1508" style:family="paragraph" style:parent-style-name="Normal">
      <style:paragraph-properties fo:margin-top="0.423cm"/>
    </style:style>
    <style:style style:name="T1508_1" style:family="text">
      <style:text-properties fo:language="el" fo:language-asian="el"/>
    </style:style>
    <style:style style:name="P1509" style:family="paragraph" style:parent-style-name="Heading_20_6">
      <style:paragraph-properties fo:margin-top="0.423cm"/>
    </style:style>
    <style:style style:name="T1509_1" style:family="text">
      <style:text-properties fo:language="el" fo:language-asian="el" fo:font-weight="bold" style:font-weight-asian="bold" style:font-weight-complex="bold"/>
    </style:style>
    <style:style style:name="P1510" style:family="paragraph" style:parent-style-name="Heading_20_6">
      <style:paragraph-properties fo:margin-top="0.423cm"/>
    </style:style>
    <style:style style:name="T1510_1" style:family="text">
      <style:text-properties fo:language="el" fo:language-asian="el" fo:font-weight="bold" style:font-weight-asian="bold" style:font-weight-complex="bold"/>
    </style:style>
    <style:style style:name="P1511" style:family="paragraph" style:parent-style-name="Normal">
      <style:paragraph-properties fo:margin-top="0.423cm"/>
    </style:style>
    <style:style style:name="T1511_1" style:family="text">
      <style:text-properties fo:language="el" fo:language-asian="el"/>
    </style:style>
    <style:style style:name="P1512" style:family="paragraph" style:parent-style-name="Normal">
      <style:paragraph-properties fo:margin-top="0.423cm"/>
    </style:style>
    <style:style style:name="T1512_1" style:family="text">
      <style:text-properties fo:language="el" fo:language-asian="el"/>
    </style:style>
    <style:style style:name="P1513" style:family="paragraph" style:parent-style-name="Heading_20_6">
      <style:paragraph-properties fo:margin-top="0.423cm"/>
    </style:style>
    <style:style style:name="T1513_1" style:family="text">
      <style:text-properties fo:language="el" fo:language-asian="el" fo:font-weight="bold" style:font-weight-asian="bold" style:font-weight-complex="bold"/>
    </style:style>
    <style:style style:name="P1514" style:family="paragraph" style:parent-style-name="Heading_20_6">
      <style:paragraph-properties fo:margin-top="0.423cm"/>
    </style:style>
    <style:style style:name="T1514_1" style:family="text">
      <style:text-properties fo:language="el" fo:language-asian="el" fo:font-weight="bold" style:font-weight-asian="bold" style:font-weight-complex="bold"/>
    </style:style>
    <style:style style:name="P1515" style:family="paragraph" style:parent-style-name="Normal">
      <style:paragraph-properties fo:margin-top="0.423cm"/>
    </style:style>
    <style:style style:name="T1515_1" style:family="text">
      <style:text-properties fo:language="el" fo:language-asian="el"/>
    </style:style>
    <style:style style:name="P1516" style:family="paragraph" style:parent-style-name="Normal">
      <style:paragraph-properties fo:margin-top="0.423cm"/>
    </style:style>
    <style:style style:name="T1516_1" style:family="text">
      <style:text-properties fo:language="el" fo:language-asian="el"/>
    </style:style>
    <style:style style:name="P1517" style:family="paragraph" style:parent-style-name="Normal">
      <style:paragraph-properties fo:margin-top="0.423cm"/>
    </style:style>
    <style:style style:name="T1517_1" style:family="text">
      <style:text-properties fo:language="el" fo:language-asian="el"/>
    </style:style>
    <style:style style:name="T1517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18" style:family="paragraph" style:parent-style-name="Footnotes">
      <style:paragraph-properties fo:margin-top="0.423cm" fo:margin-bottom="0.423cm"/>
    </style:style>
    <style:style style:name="T1518_1" style:family="text"/>
    <style:style style:name="T1518_2" style:family="text" style:parent-style-name="Internet_20_link">
      <style:text-properties fo:color="#0000ee" fo:language="el" fo:language-asian="el"/>
    </style:style>
    <style:style style:name="P1519" style:family="paragraph" style:parent-style-name="Heading_20_6">
      <style:paragraph-properties fo:margin-top="0.423cm"/>
    </style:style>
    <style:style style:name="T1519_1" style:family="text">
      <style:text-properties fo:language="el" fo:language-asian="el" fo:font-weight="bold" style:font-weight-asian="bold" style:font-weight-complex="bold"/>
    </style:style>
    <style:style style:name="P1520" style:family="paragraph" style:parent-style-name="Heading_20_6">
      <style:paragraph-properties fo:margin-top="0.423cm"/>
    </style:style>
    <style:style style:name="T1520_1" style:family="text">
      <style:text-properties fo:language="el" fo:language-asian="el" fo:font-weight="bold" style:font-weight-asian="bold" style:font-weight-complex="bold"/>
    </style:style>
    <style:style style:name="P1521" style:family="paragraph" style:parent-style-name="Normal">
      <style:paragraph-properties fo:margin-top="0.423cm"/>
    </style:style>
    <style:style style:name="T1521_1" style:family="text">
      <style:text-properties fo:language="el" fo:language-asian="el"/>
    </style:style>
    <style:style style:name="P1522" style:family="paragraph" style:parent-style-name="Normal">
      <style:paragraph-properties fo:margin-top="0.423cm"/>
    </style:style>
    <style:style style:name="T1522_1" style:family="text">
      <style:text-properties fo:language="el" fo:language-asian="el" fo:font-weight="bold" style:font-weight-asian="bold" style:font-weight-complex="bold"/>
    </style:style>
    <style:style style:name="P1523" style:family="paragraph" style:parent-style-name="Heading_20_6">
      <style:paragraph-properties fo:margin-top="0.423cm"/>
    </style:style>
    <style:style style:name="T1523_1" style:family="text">
      <style:text-properties fo:language="el" fo:language-asian="el" fo:font-weight="bold" style:font-weight-asian="bold" style:font-weight-complex="bold"/>
    </style:style>
    <style:style style:name="P1524" style:family="paragraph" style:parent-style-name="Heading_20_6">
      <style:paragraph-properties fo:margin-top="0.423cm" fo:margin-bottom="0.423cm"/>
    </style:style>
    <style:style style:name="T1524_1" style:family="text">
      <style:text-properties fo:language="el" fo:language-asian="el" fo:font-weight="bold" style:font-weight-asian="bold" style:font-weight-complex="bold"/>
    </style:style>
    <style:style style:name="P1525" style:family="paragraph" style:parent-style-name="MainText">
      <style:paragraph-properties fo:margin-top="0.212cm"/>
    </style:style>
    <style:style style:name="T1525_1" style:family="text">
      <style:text-properties fo:language="el" fo:language-asian="el" fo:font-weight="bold" style:font-weight-asian="bold" style:font-weight-complex="bold"/>
    </style:style>
    <style:style style:name="T1525_2" style:family="text">
      <style:text-properties fo:language="el" fo:language-asian="el"/>
    </style:style>
    <style:style style:name="P1526" style:family="paragraph" style:parent-style-name="MainText">
      <style:paragraph-properties fo:margin-top="0.212cm"/>
    </style:style>
    <style:style style:name="T1526_1" style:family="text">
      <style:text-properties fo:language="el" fo:language-asian="el" fo:font-weight="bold" style:font-weight-asian="bold" style:font-weight-complex="bold"/>
    </style:style>
    <style:style style:name="T1526_2" style:family="text">
      <style:text-properties fo:language="el" fo:language-asian="el"/>
    </style:style>
    <style:style style:name="P1527" style:family="paragraph" style:parent-style-name="MainText">
      <style:paragraph-properties fo:margin-top="0.212cm"/>
    </style:style>
    <style:style style:name="T1527_1" style:family="text">
      <style:text-properties fo:language="el" fo:language-asian="el" fo:font-weight="bold" style:font-weight-asian="bold" style:font-weight-complex="bold"/>
    </style:style>
    <style:style style:name="T1527_2" style:family="text">
      <style:text-properties fo:language="el" fo:language-asian="el"/>
    </style:style>
    <style:style style:name="P1528" style:family="paragraph" style:parent-style-name="Normal">
      <style:paragraph-properties fo:margin-top="0.423cm"/>
    </style:style>
    <style:style style:name="T1528_1" style:family="text">
      <style:text-properties fo:language="el" fo:language-asian="el"/>
    </style:style>
    <style:style style:name="P1529" style:family="paragraph" style:parent-style-name="Normal">
      <style:paragraph-properties fo:margin-top="0.423cm"/>
    </style:style>
    <style:style style:name="T1529_1" style:family="text">
      <style:text-properties fo:language="el" fo:language-asian="el"/>
    </style:style>
    <style:style style:name="T1529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30" style:family="paragraph" style:parent-style-name="Footnotes">
      <style:paragraph-properties fo:margin-top="0.423cm" fo:margin-bottom="0.423cm"/>
    </style:style>
    <style:style style:name="T1530_1" style:family="text"/>
    <style:style style:name="T1530_2" style:family="text" style:parent-style-name="Internet_20_link">
      <style:text-properties fo:color="#0000ee" fo:language="el" fo:language-asian="el"/>
    </style:style>
    <style:style style:name="P1531" style:family="paragraph" style:parent-style-name="Normal">
      <style:paragraph-properties fo:margin-top="0.423cm"/>
    </style:style>
    <style:style style:name="T1531_1" style:family="text">
      <style:text-properties fo:language="el" fo:language-asian="el"/>
    </style:style>
    <style:style style:name="P1532" style:family="paragraph" style:parent-style-name="Normal">
      <style:paragraph-properties fo:margin-top="0.423cm"/>
    </style:style>
    <style:style style:name="T1532_1" style:family="text">
      <style:text-properties fo:language="el" fo:language-asian="el"/>
    </style:style>
    <style:style style:name="T1532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33" style:family="paragraph" style:parent-style-name="Footnotes">
      <style:paragraph-properties fo:margin-top="0.423cm" fo:margin-bottom="0.423cm"/>
    </style:style>
    <style:style style:name="T1533_1" style:family="text"/>
    <style:style style:name="T1533_2" style:family="text" style:parent-style-name="Internet_20_link">
      <style:text-properties fo:color="#0000ee" fo:language="el" fo:language-asian="el"/>
    </style:style>
    <style:style style:name="P1534" style:family="paragraph" style:parent-style-name="Normal">
      <style:paragraph-properties fo:margin-top="0.423cm"/>
    </style:style>
    <style:style style:name="T1534_1" style:family="text">
      <style:text-properties fo:language="el" fo:language-asian="el"/>
    </style:style>
    <style:style style:name="P1535" style:family="paragraph" style:parent-style-name="Normal">
      <style:paragraph-properties fo:margin-top="0.423cm"/>
    </style:style>
    <style:style style:name="T1535_1" style:family="text">
      <style:text-properties fo:language="el" fo:language-asian="el"/>
    </style:style>
    <style:style style:name="T1535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36" style:family="paragraph" style:parent-style-name="Footnotes">
      <style:paragraph-properties fo:margin-top="0.423cm" fo:margin-bottom="0.423cm"/>
    </style:style>
    <style:style style:name="T1536_1" style:family="text"/>
    <style:style style:name="T1536_2" style:family="text" style:parent-style-name="Internet_20_link">
      <style:text-properties fo:color="#0000ee" fo:language="el" fo:language-asian="el"/>
    </style:style>
    <style:style style:name="P1537" style:family="paragraph" style:parent-style-name="Normal">
      <style:paragraph-properties fo:margin-top="0.423cm"/>
    </style:style>
    <style:style style:name="T1537_1" style:family="text">
      <style:text-properties fo:language="el" fo:language-asian="el"/>
    </style:style>
    <style:style style:name="T1537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38" style:family="paragraph" style:parent-style-name="Footnotes">
      <style:paragraph-properties fo:margin-top="0.423cm" fo:margin-bottom="0.423cm"/>
    </style:style>
    <style:style style:name="T1538_1" style:family="text"/>
    <style:style style:name="T1538_2" style:family="text" style:parent-style-name="Internet_20_link">
      <style:text-properties fo:color="#0000ee" fo:language="el" fo:language-asian="el"/>
    </style:style>
    <style:style style:name="P1539" style:family="paragraph" style:parent-style-name="Normal">
      <style:paragraph-properties fo:margin-top="0.423cm" fo:margin-bottom="0.423cm"/>
    </style:style>
    <style:style style:name="T1539_1" style:family="text">
      <style:text-properties fo:language="el" fo:language-asian="el"/>
    </style:style>
    <style:style style:name="P1540" style:family="paragraph" style:parent-style-name="MainText">
      <style:paragraph-properties fo:margin-top="0.212cm"/>
    </style:style>
    <style:style style:name="T1540_1" style:family="text">
      <style:text-properties fo:language="el" fo:language-asian="el" fo:font-weight="bold" style:font-weight-asian="bold" style:font-weight-complex="bold"/>
    </style:style>
    <style:style style:name="T1540_2" style:family="text">
      <style:text-properties fo:language="el" fo:language-asian="el"/>
    </style:style>
    <style:style style:name="P1541" style:family="paragraph" style:parent-style-name="Heading_20_6">
      <style:paragraph-properties fo:margin-top="0.423cm"/>
    </style:style>
    <style:style style:name="T1541_1" style:family="text">
      <style:text-properties fo:language="el" fo:language-asian="el" fo:font-weight="bold" style:font-weight-asian="bold" style:font-weight-complex="bold"/>
    </style:style>
    <style:style style:name="P1542" style:family="paragraph" style:parent-style-name="Heading_20_6">
      <style:paragraph-properties fo:margin-top="0.423cm" fo:margin-bottom="0.423cm"/>
    </style:style>
    <style:style style:name="T1542_1" style:family="text">
      <style:text-properties fo:language="el" fo:language-asian="el" fo:font-weight="bold" style:font-weight-asian="bold" style:font-weight-complex="bold"/>
    </style:style>
    <style:style style:name="P1543" style:family="paragraph" style:parent-style-name="MainText">
      <style:paragraph-properties fo:margin-top="0.212cm"/>
    </style:style>
    <style:style style:name="T1543_1" style:family="text">
      <style:text-properties fo:language="el" fo:language-asian="el" fo:font-weight="bold" style:font-weight-asian="bold" style:font-weight-complex="bold"/>
    </style:style>
    <style:style style:name="T1543_2" style:family="text">
      <style:text-properties fo:language="el" fo:language-asian="el"/>
    </style:style>
    <style:style style:name="P1544" style:family="paragraph" style:parent-style-name="MainText">
      <style:paragraph-properties fo:margin-top="0.212cm"/>
    </style:style>
    <style:style style:name="T1544_1" style:family="text">
      <style:text-properties fo:language="el" fo:language-asian="el" fo:font-weight="bold" style:font-weight-asian="bold" style:font-weight-complex="bold"/>
    </style:style>
    <style:style style:name="T1544_2" style:family="text">
      <style:text-properties fo:language="el" fo:language-asian="el"/>
    </style:style>
    <style:style style:name="P1545" style:family="paragraph" style:parent-style-name="Heading_20_6">
      <style:paragraph-properties fo:margin-top="0.423cm"/>
    </style:style>
    <style:style style:name="T1545_1" style:family="text">
      <style:text-properties fo:language="el" fo:language-asian="el" fo:font-weight="bold" style:font-weight-asian="bold" style:font-weight-complex="bold"/>
    </style:style>
    <style:style style:name="P1546" style:family="paragraph" style:parent-style-name="Heading_20_6">
      <style:paragraph-properties fo:margin-top="0.423cm" fo:margin-bottom="0.423cm"/>
    </style:style>
    <style:style style:name="T1546_1" style:family="text">
      <style:text-properties fo:language="el" fo:language-asian="el" fo:font-weight="bold" style:font-weight-asian="bold" style:font-weight-complex="bold"/>
    </style:style>
    <style:style style:name="P1547" style:family="paragraph" style:parent-style-name="MainText">
      <style:paragraph-properties fo:margin-top="0.212cm"/>
    </style:style>
    <style:style style:name="T1547_1" style:family="text">
      <style:text-properties fo:language="el" fo:language-asian="el" fo:font-weight="bold" style:font-weight-asian="bold" style:font-weight-complex="bold"/>
    </style:style>
    <style:style style:name="T1547_2" style:family="text">
      <style:text-properties fo:language="el" fo:language-asian="el"/>
    </style:style>
    <style:style style:name="P1548" style:family="paragraph" style:parent-style-name="Normal">
      <style:paragraph-properties fo:margin-top="0.423cm" fo:margin-bottom="0.423cm"/>
    </style:style>
    <style:style style:name="T1548_1" style:family="text">
      <style:text-properties fo:language="el" fo:language-asian="el"/>
    </style:style>
    <style:style style:name="P1549" style:family="paragraph" style:parent-style-name="MainText">
      <style:paragraph-properties fo:margin-top="0.212cm"/>
    </style:style>
    <style:style style:name="T1549_1" style:family="text">
      <style:text-properties fo:language="el" fo:language-asian="el" fo:font-weight="bold" style:font-weight-asian="bold" style:font-weight-complex="bold"/>
    </style:style>
    <style:style style:name="T1549_2" style:family="text">
      <style:text-properties fo:language="el" fo:language-asian="el"/>
    </style:style>
    <style:style style:name="P1550" style:family="paragraph" style:parent-style-name="StructureList1">
      <style:paragraph-properties fo:margin-top="0.212cm"/>
    </style:style>
    <style:style style:name="T1550_1" style:family="text">
      <style:text-properties fo:language="el" fo:language-asian="el"/>
    </style:style>
    <style:style style:name="T1550_2" style:family="text">
      <style:text-properties fo:language="en" fo:language-asian="en"/>
    </style:style>
    <style:style style:name="T1550_3" style:family="text">
      <style:text-properties fo:language="el" fo:language-asian="el"/>
    </style:style>
    <style:style style:name="T1550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51" style:family="paragraph" style:parent-style-name="Footnotes">
      <style:paragraph-properties fo:margin-top="0.423cm" fo:margin-bottom="0.423cm"/>
    </style:style>
    <style:style style:name="T1551_1" style:family="text"/>
    <style:style style:name="T1551_2" style:family="text" style:parent-style-name="Internet_20_link">
      <style:text-properties fo:color="#0000ee" fo:language="el" fo:language-asian="el"/>
    </style:style>
    <style:style style:name="P1552" style:family="paragraph" style:parent-style-name="StructureList1">
      <style:paragraph-properties fo:margin-top="0.212cm"/>
    </style:style>
    <style:style style:name="T1552_1" style:family="text">
      <style:text-properties fo:language="el" fo:language-asian="el"/>
    </style:style>
    <style:style style:name="T1552_2" style:family="text">
      <style:text-properties fo:language="en" fo:language-asian="en"/>
    </style:style>
    <style:style style:name="T1552_3" style:family="text">
      <style:text-properties fo:language="el" fo:language-asian="el"/>
    </style:style>
    <style:style style:name="P1553" style:family="paragraph" style:parent-style-name="Normal">
      <style:paragraph-properties fo:margin-top="0.423cm"/>
    </style:style>
    <style:style style:name="T1553_1" style:family="text">
      <style:text-properties fo:language="el" fo:language-asian="el"/>
    </style:style>
    <style:style style:name="P1554" style:family="paragraph" style:parent-style-name="Normal">
      <style:paragraph-properties fo:margin-top="0.423cm" fo:margin-bottom="0.423cm"/>
    </style:style>
    <style:style style:name="T1554_1" style:family="text">
      <style:text-properties fo:language="el" fo:language-asian="el"/>
    </style:style>
    <style:style style:name="P1555" style:family="paragraph" style:parent-style-name="MainText">
      <style:paragraph-properties fo:margin-top="0.212cm"/>
    </style:style>
    <style:style style:name="T1555_1" style:family="text">
      <style:text-properties fo:language="el" fo:language-asian="el" fo:font-weight="bold" style:font-weight-asian="bold" style:font-weight-complex="bold"/>
    </style:style>
    <style:style style:name="T1555_2" style:family="text">
      <style:text-properties fo:language="el" fo:language-asian="el"/>
    </style:style>
    <style:style style:name="P1556" style:family="paragraph" style:parent-style-name="MainText">
      <style:paragraph-properties fo:margin-top="0.212cm"/>
    </style:style>
    <style:style style:name="T1556_1" style:family="text">
      <style:text-properties fo:language="el" fo:language-asian="el" fo:font-weight="bold" style:font-weight-asian="bold" style:font-weight-complex="bold"/>
    </style:style>
    <style:style style:name="T1556_2" style:family="text">
      <style:text-properties fo:language="el" fo:language-asian="el"/>
    </style:style>
    <style:style style:name="P1557" style:family="paragraph" style:parent-style-name="MainText">
      <style:paragraph-properties fo:margin-top="0.212cm"/>
    </style:style>
    <style:style style:name="T1557_1" style:family="text">
      <style:text-properties fo:language="el" fo:language-asian="el" fo:font-weight="bold" style:font-weight-asian="bold" style:font-weight-complex="bold"/>
    </style:style>
    <style:style style:name="T1557_2" style:family="text">
      <style:text-properties fo:language="el" fo:language-asian="el"/>
    </style:style>
    <style:style style:name="P1558" style:family="paragraph" style:parent-style-name="Normal">
      <style:paragraph-properties fo:margin-top="0.423cm"/>
    </style:style>
    <style:style style:name="T1558_1" style:family="text">
      <style:text-properties fo:language="el" fo:language-asian="el"/>
    </style:style>
    <style:style style:name="P1559" style:family="paragraph" style:parent-style-name="Normal">
      <style:paragraph-properties fo:margin-top="0.423cm"/>
    </style:style>
    <style:style style:name="T1559_1" style:family="text">
      <style:text-properties fo:language="el" fo:language-asian="el"/>
    </style:style>
    <style:style style:name="P1560" style:family="paragraph" style:parent-style-name="Normal">
      <style:paragraph-properties fo:margin-top="0.423cm" fo:margin-bottom="0.423cm"/>
    </style:style>
    <style:style style:name="T1560_1" style:family="text">
      <style:text-properties fo:language="el" fo:language-asian="el"/>
    </style:style>
    <style:style style:name="P1561" style:family="paragraph" style:parent-style-name="MainText">
      <style:paragraph-properties fo:margin-top="0.212cm"/>
    </style:style>
    <style:style style:name="T1561_1" style:family="text">
      <style:text-properties fo:language="el" fo:language-asian="el" fo:font-weight="bold" style:font-weight-asian="bold" style:font-weight-complex="bold"/>
    </style:style>
    <style:style style:name="T1561_2" style:family="text">
      <style:text-properties fo:language="el" fo:language-asian="el"/>
    </style:style>
    <style:style style:name="P1562" style:family="paragraph" style:parent-style-name="MainText">
      <style:paragraph-properties fo:margin-top="0.212cm"/>
    </style:style>
    <style:style style:name="T1562_1" style:family="text">
      <style:text-properties fo:language="el" fo:language-asian="el" fo:font-weight="bold" style:font-weight-asian="bold" style:font-weight-complex="bold"/>
    </style:style>
    <style:style style:name="T1562_2" style:family="text">
      <style:text-properties fo:language="el" fo:language-asian="el"/>
    </style:style>
    <style:style style:name="P1563" style:family="paragraph" style:parent-style-name="Normal">
      <style:paragraph-properties fo:margin-top="0.423cm"/>
    </style:style>
    <style:style style:name="T1563_1" style:family="text">
      <style:text-properties fo:language="el" fo:language-asian="el"/>
    </style:style>
    <style:style style:name="T1563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64" style:family="paragraph" style:parent-style-name="Footnotes">
      <style:paragraph-properties fo:margin-top="0.423cm" fo:margin-bottom="0.423cm"/>
    </style:style>
    <style:style style:name="T1564_1" style:family="text"/>
    <style:style style:name="T1564_2" style:family="text" style:parent-style-name="Internet_20_link">
      <style:text-properties fo:color="#0000ee" fo:language="el" fo:language-asian="el"/>
    </style:style>
    <style:style style:name="P1565" style:family="paragraph" style:parent-style-name="Normal">
      <style:paragraph-properties fo:margin-top="0.423cm" fo:margin-bottom="0.423cm"/>
    </style:style>
    <style:style style:name="T1565_1" style:family="text">
      <style:text-properties fo:language="el" fo:language-asian="el"/>
    </style:style>
    <style:style style:name="T1565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66" style:family="paragraph" style:parent-style-name="Footnotes">
      <style:paragraph-properties fo:margin-top="0.423cm" fo:margin-bottom="0.423cm"/>
    </style:style>
    <style:style style:name="T1566_1" style:family="text">
      <style:text-properties fo:language="el" fo:language-asian="el"/>
    </style:style>
    <style:style style:name="P1567" style:family="paragraph" style:parent-style-name="MainText">
      <style:paragraph-properties fo:margin-top="0.212cm"/>
    </style:style>
    <style:style style:name="T1567_1" style:family="text">
      <style:text-properties fo:language="el" fo:language-asian="el" fo:font-weight="bold" style:font-weight-asian="bold" style:font-weight-complex="bold"/>
    </style:style>
    <style:style style:name="T1567_2" style:family="text">
      <style:text-properties fo:language="el" fo:language-asian="el"/>
    </style:style>
    <style:style style:name="T156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68" style:family="paragraph" style:parent-style-name="Footnotes">
      <style:paragraph-properties fo:margin-top="0.423cm" fo:margin-bottom="0.423cm"/>
    </style:style>
    <style:style style:name="T1568_1" style:family="text">
      <style:text-properties fo:language="el" fo:language-asian="el"/>
    </style:style>
    <style:style style:name="P1569" style:family="paragraph" style:parent-style-name="StructureList1">
      <style:paragraph-properties fo:margin-top="0.212cm"/>
    </style:style>
    <style:style style:name="T1569_1" style:family="text">
      <style:text-properties fo:language="el" fo:language-asian="el"/>
    </style:style>
    <style:style style:name="T1569_2" style:family="text">
      <style:text-properties fo:language="en" fo:language-asian="en"/>
    </style:style>
    <style:style style:name="T1569_3" style:family="text">
      <style:text-properties fo:language="el" fo:language-asian="el"/>
    </style:style>
    <style:style style:name="T156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70" style:family="paragraph" style:parent-style-name="Footnotes">
      <style:paragraph-properties fo:margin-top="0.423cm" fo:margin-bottom="0.423cm"/>
    </style:style>
    <style:style style:name="T1570_1" style:family="text">
      <style:text-properties fo:language="el" fo:language-asian="el"/>
    </style:style>
    <style:style style:name="P1571" style:family="paragraph" style:parent-style-name="StructureList1">
      <style:paragraph-properties fo:margin-top="0.212cm"/>
    </style:style>
    <style:style style:name="T1571_1" style:family="text">
      <style:text-properties fo:language="el" fo:language-asian="el"/>
    </style:style>
    <style:style style:name="T1571_2" style:family="text">
      <style:text-properties fo:language="en" fo:language-asian="en"/>
    </style:style>
    <style:style style:name="T1571_3" style:family="text">
      <style:text-properties fo:language="el" fo:language-asian="el"/>
    </style:style>
    <style:style style:name="T157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72" style:family="paragraph" style:parent-style-name="Footnotes">
      <style:paragraph-properties fo:margin-top="0.423cm" fo:margin-bottom="0.423cm"/>
    </style:style>
    <style:style style:name="T1572_1" style:family="text">
      <style:text-properties fo:language="el" fo:language-asian="el"/>
    </style:style>
    <style:style style:name="P1573" style:family="paragraph" style:parent-style-name="Normal">
      <style:paragraph-properties fo:margin-top="0.423cm"/>
    </style:style>
    <style:style style:name="T1573_1" style:family="text">
      <style:text-properties fo:language="el" fo:language-asian="el" fo:font-weight="bold" style:font-weight-asian="bold" style:font-weight-complex="bold"/>
    </style:style>
    <style:style style:name="P1574" style:family="paragraph" style:parent-style-name="Heading_20_6">
      <style:paragraph-properties fo:margin-top="0.423cm"/>
    </style:style>
    <style:style style:name="T1574_1" style:family="text">
      <style:text-properties fo:language="el" fo:language-asian="el" fo:font-weight="bold" style:font-weight-asian="bold" style:font-weight-complex="bold"/>
    </style:style>
    <style:style style:name="P1575" style:family="paragraph" style:parent-style-name="Heading_20_6">
      <style:paragraph-properties fo:margin-top="0.423cm" fo:margin-bottom="0.423cm"/>
    </style:style>
    <style:style style:name="T1575_1" style:family="text">
      <style:text-properties fo:language="el" fo:language-asian="el" fo:font-weight="bold" style:font-weight-asian="bold" style:font-weight-complex="bold"/>
    </style:style>
    <style:style style:name="P1576" style:family="paragraph" style:parent-style-name="MainText">
      <style:paragraph-properties fo:margin-top="0.212cm"/>
    </style:style>
    <style:style style:name="T1576_1" style:family="text">
      <style:text-properties fo:language="el" fo:language-asian="el" fo:font-weight="bold" style:font-weight-asian="bold" style:font-weight-complex="bold"/>
    </style:style>
    <style:style style:name="T1576_2" style:family="text">
      <style:text-properties fo:language="el" fo:language-asian="el"/>
    </style:style>
    <style:style style:name="T1576_3" style:family="text">
      <style:text-properties fo:language="el" fo:language-asian="el"/>
    </style:style>
    <style:style style:name="P1577" style:family="paragraph" style:parent-style-name="Normal">
      <style:paragraph-properties fo:margin-top="0.423cm"/>
    </style:style>
    <style:style style:name="T1577_1" style:family="text">
      <style:text-properties fo:language="el" fo:language-asian="el"/>
    </style:style>
    <style:style style:name="P1578" style:family="paragraph" style:parent-style-name="Normal">
      <style:paragraph-properties fo:margin-top="0.423cm" fo:margin-bottom="0.423cm"/>
    </style:style>
    <style:style style:name="T1578_1" style:family="text">
      <style:text-properties fo:language="el" fo:language-asian="el"/>
    </style:style>
    <style:style style:name="P1579" style:family="paragraph" style:parent-style-name="MainText">
      <style:paragraph-properties fo:margin-top="0.212cm"/>
    </style:style>
    <style:style style:name="T1579_1" style:family="text">
      <style:text-properties fo:language="el" fo:language-asian="el" fo:font-weight="bold" style:font-weight-asian="bold" style:font-weight-complex="bold"/>
    </style:style>
    <style:style style:name="T1579_2" style:family="text">
      <style:text-properties fo:language="el" fo:language-asian="el"/>
    </style:style>
    <style:style style:name="P1580" style:family="paragraph" style:parent-style-name="MainText">
      <style:paragraph-properties fo:margin-top="0.212cm"/>
    </style:style>
    <style:style style:name="T1580_1" style:family="text">
      <style:text-properties fo:language="el" fo:language-asian="el" fo:font-weight="bold" style:font-weight-asian="bold" style:font-weight-complex="bold"/>
    </style:style>
    <style:style style:name="T1580_2" style:family="text">
      <style:text-properties fo:language="el" fo:language-asian="el"/>
    </style:style>
    <style:style style:name="P1581" style:family="paragraph" style:parent-style-name="Normal">
      <style:paragraph-properties fo:margin-top="0.423cm" fo:margin-bottom="0.423cm"/>
    </style:style>
    <style:style style:name="T1581_1" style:family="text">
      <style:text-properties fo:language="el" fo:language-asian="el"/>
    </style:style>
    <style:style style:name="P1582" style:family="paragraph" style:parent-style-name="MainText">
      <style:paragraph-properties fo:margin-top="0.212cm"/>
    </style:style>
    <style:style style:name="T1582_1" style:family="text">
      <style:text-properties fo:language="el" fo:language-asian="el" fo:font-weight="bold" style:font-weight-asian="bold" style:font-weight-complex="bold"/>
    </style:style>
    <style:style style:name="T1582_2" style:family="text">
      <style:text-properties fo:language="el" fo:language-asian="el"/>
    </style:style>
    <style:style style:name="P1583" style:family="paragraph" style:parent-style-name="Normal">
      <style:paragraph-properties fo:margin-top="0.423cm"/>
    </style:style>
    <style:style style:name="T1583_1" style:family="text">
      <style:text-properties fo:language="el" fo:language-asian="el"/>
    </style:style>
    <style:style style:name="P1584" style:family="paragraph" style:parent-style-name="Normal">
      <style:paragraph-properties fo:margin-top="0.423cm"/>
    </style:style>
    <style:style style:name="T1584_1" style:family="text">
      <style:text-properties fo:language="el" fo:language-asian="el"/>
    </style:style>
    <style:style style:name="P1585" style:family="paragraph" style:parent-style-name="Normal">
      <style:paragraph-properties fo:margin-top="0.423cm"/>
    </style:style>
    <style:style style:name="T1585_1" style:family="text">
      <style:text-properties fo:language="el" fo:language-asian="el"/>
    </style:style>
    <style:style style:name="P1586" style:family="paragraph" style:parent-style-name="Normal">
      <style:paragraph-properties fo:margin-top="0.423cm"/>
    </style:style>
    <style:style style:name="T1586_1" style:family="text">
      <style:text-properties fo:language="el" fo:language-asian="el"/>
    </style:style>
    <style:style style:name="P1587" style:family="paragraph" style:parent-style-name="Normal">
      <style:paragraph-properties fo:margin-top="0.423cm"/>
    </style:style>
    <style:style style:name="T1587_1" style:family="text">
      <style:text-properties fo:language="el" fo:language-asian="el"/>
    </style:style>
    <style:style style:name="P1588" style:family="paragraph" style:parent-style-name="Normal">
      <style:paragraph-properties fo:margin-top="0.423cm"/>
    </style:style>
    <style:style style:name="T1588_1" style:family="text">
      <style:text-properties fo:language="el" fo:language-asian="el"/>
    </style:style>
    <style:style style:name="P1589" style:family="paragraph" style:parent-style-name="Heading_20_6">
      <style:paragraph-properties fo:margin-top="0.423cm"/>
    </style:style>
    <style:style style:name="T1589_1" style:family="text">
      <style:text-properties fo:language="el" fo:language-asian="el" fo:font-weight="bold" style:font-weight-asian="bold" style:font-weight-complex="bold"/>
    </style:style>
    <style:style style:name="P1590" style:family="paragraph" style:parent-style-name="Heading_20_6">
      <style:paragraph-properties fo:margin-top="0.423cm" fo:margin-bottom="0.423cm"/>
    </style:style>
    <style:style style:name="T1590_1" style:family="text">
      <style:text-properties fo:language="el" fo:language-asian="el" fo:font-weight="bold" style:font-weight-asian="bold" style:font-weight-complex="bold"/>
    </style:style>
    <style:style style:name="P1591" style:family="paragraph" style:parent-style-name="MainText">
      <style:paragraph-properties fo:margin-top="0.212cm"/>
    </style:style>
    <style:style style:name="T1591_1" style:family="text">
      <style:text-properties fo:language="el" fo:language-asian="el" fo:font-weight="bold" style:font-weight-asian="bold" style:font-weight-complex="bold"/>
    </style:style>
    <style:style style:name="T1591_2" style:family="text">
      <style:text-properties fo:language="el" fo:language-asian="el"/>
    </style:style>
    <style:style style:name="P1592" style:family="paragraph" style:parent-style-name="Normal">
      <style:paragraph-properties fo:margin-top="0.423cm" fo:margin-bottom="0.423cm"/>
    </style:style>
    <style:style style:name="T1592_1" style:family="text">
      <style:text-properties fo:language="el" fo:language-asian="el"/>
    </style:style>
    <style:style style:name="P1593" style:family="paragraph" style:parent-style-name="MainText">
      <style:paragraph-properties fo:margin-top="0.212cm"/>
    </style:style>
    <style:style style:name="T1593_1" style:family="text">
      <style:text-properties fo:language="el" fo:language-asian="el" fo:font-weight="bold" style:font-weight-asian="bold" style:font-weight-complex="bold"/>
    </style:style>
    <style:style style:name="T1593_2" style:family="text">
      <style:text-properties fo:language="el" fo:language-asian="el"/>
    </style:style>
    <style:style style:name="T159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94" style:family="paragraph" style:parent-style-name="Footnotes">
      <style:paragraph-properties fo:margin-top="0.423cm" fo:margin-bottom="0.423cm"/>
    </style:style>
    <style:style style:name="T1594_1" style:family="text"/>
    <style:style style:name="T1594_2" style:family="text" style:parent-style-name="Internet_20_link">
      <style:text-properties fo:color="#0000ee" fo:language="el" fo:language-asian="el"/>
    </style:style>
    <style:style style:name="P1595" style:family="paragraph" style:parent-style-name="Normal">
      <style:paragraph-properties fo:margin-top="0.423cm"/>
    </style:style>
    <style:style style:name="T1595_1" style:family="text">
      <style:text-properties fo:language="el" fo:language-asian="el"/>
    </style:style>
    <style:style style:name="P1596" style:family="paragraph" style:parent-style-name="Normal">
      <style:paragraph-properties fo:margin-top="0.423cm"/>
    </style:style>
    <style:style style:name="T1596_1" style:family="text">
      <style:text-properties fo:language="el" fo:language-asian="el"/>
    </style:style>
    <style:style style:name="P1597" style:family="paragraph" style:parent-style-name="Normal">
      <style:paragraph-properties fo:margin-top="0.423cm"/>
    </style:style>
    <style:style style:name="T1597_1" style:family="text">
      <style:text-properties fo:language="el" fo:language-asian="el"/>
    </style:style>
    <style:style style:name="P1598" style:family="paragraph" style:parent-style-name="Normal">
      <style:paragraph-properties fo:margin-top="0.423cm" fo:margin-bottom="0.423cm"/>
    </style:style>
    <style:style style:name="T1598_1" style:family="text">
      <style:text-properties fo:language="el" fo:language-asian="el"/>
    </style:style>
    <style:style style:name="P1599" style:family="paragraph" style:parent-style-name="MainText">
      <style:paragraph-properties fo:margin-top="0.212cm"/>
    </style:style>
    <style:style style:name="T1599_1" style:family="text">
      <style:text-properties fo:language="el" fo:language-asian="el" fo:font-weight="bold" style:font-weight-asian="bold" style:font-weight-complex="bold"/>
    </style:style>
    <style:style style:name="T1599_2" style:family="text">
      <style:text-properties fo:language="el" fo:language-asian="el"/>
    </style:style>
    <style:style style:name="T1599_3" style:family="text">
      <style:text-properties fo:language="el" fo:language-asian="el"/>
    </style:style>
    <style:style style:name="P1600" style:family="paragraph" style:parent-style-name="Normal">
      <style:paragraph-properties fo:margin-top="0.423cm" fo:margin-bottom="0.423cm"/>
    </style:style>
    <style:style style:name="T1600_1" style:family="text">
      <style:text-properties fo:language="el" fo:language-asian="el"/>
    </style:style>
    <style:style style:name="P1601" style:family="paragraph" style:parent-style-name="MainText">
      <style:paragraph-properties fo:margin-top="0.212cm"/>
    </style:style>
    <style:style style:name="T1601_1" style:family="text">
      <style:text-properties fo:language="el" fo:language-asian="el" fo:font-weight="bold" style:font-weight-asian="bold" style:font-weight-complex="bold"/>
    </style:style>
    <style:style style:name="T1601_2" style:family="text">
      <style:text-properties fo:language="el" fo:language-asian="el"/>
    </style:style>
    <style:style style:name="P1602" style:family="paragraph" style:parent-style-name="MainText">
      <style:paragraph-properties fo:margin-top="0.212cm"/>
    </style:style>
    <style:style style:name="T1602_1" style:family="text">
      <style:text-properties fo:language="el" fo:language-asian="el" fo:font-weight="bold" style:font-weight-asian="bold" style:font-weight-complex="bold"/>
    </style:style>
    <style:style style:name="T1602_2" style:family="text">
      <style:text-properties fo:language="el" fo:language-asian="el"/>
    </style:style>
    <style:style style:name="P1603" style:family="paragraph" style:parent-style-name="MainText">
      <style:paragraph-properties fo:margin-top="0.212cm"/>
    </style:style>
    <style:style style:name="T1603_1" style:family="text">
      <style:text-properties fo:language="el" fo:language-asian="el" fo:font-weight="bold" style:font-weight-asian="bold" style:font-weight-complex="bold"/>
    </style:style>
    <style:style style:name="T1603_2" style:family="text">
      <style:text-properties fo:language="el" fo:language-asian="el"/>
    </style:style>
    <style:style style:name="P1604" style:family="paragraph" style:parent-style-name="Normal">
      <style:paragraph-properties fo:margin-top="0.423cm" fo:margin-bottom="0.423cm"/>
    </style:style>
    <style:style style:name="T1604_1" style:family="text">
      <style:text-properties fo:language="el" fo:language-asian="el"/>
    </style:style>
    <style:style style:name="P1605" style:family="paragraph" style:parent-style-name="MainText">
      <style:paragraph-properties fo:margin-top="0.212cm"/>
    </style:style>
    <style:style style:name="T1605_1" style:family="text">
      <style:text-properties fo:language="el" fo:language-asian="el" fo:font-weight="bold" style:font-weight-asian="bold" style:font-weight-complex="bold"/>
    </style:style>
    <style:style style:name="T1605_2" style:family="text">
      <style:text-properties fo:language="el" fo:language-asian="el"/>
    </style:style>
    <style:style style:name="T160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606" style:family="paragraph" style:parent-style-name="Footnotes">
      <style:paragraph-properties fo:margin-top="0.423cm" fo:margin-bottom="0.423cm"/>
    </style:style>
    <style:style style:name="T1606_1" style:family="text"/>
    <style:style style:name="T1606_2" style:family="text" style:parent-style-name="Internet_20_link">
      <style:text-properties fo:color="#0000ee" fo:language="el" fo:language-asian="el"/>
    </style:style>
    <style:style style:name="P1607" style:family="paragraph" style:parent-style-name="Normal">
      <style:paragraph-properties fo:margin-top="0.423cm"/>
    </style:style>
    <style:style style:name="T1607_1" style:family="text">
      <style:text-properties fo:language="el" fo:language-asian="el"/>
    </style:style>
    <style:style style:name="T1607_2" style:family="text">
      <style:text-properties fo:language="el" fo:language-asian="el"/>
    </style:style>
    <style:style style:name="P1608" style:family="paragraph" style:parent-style-name="Normal">
      <style:paragraph-properties fo:margin-top="0.423cm"/>
    </style:style>
    <style:style style:name="T1608_1" style:family="text">
      <style:text-properties fo:language="el" fo:language-asian="el"/>
    </style:style>
    <style:style style:name="P1609" style:family="paragraph" style:parent-style-name="Heading_20_6">
      <style:paragraph-properties fo:margin-top="0.423cm"/>
    </style:style>
    <style:style style:name="T1609_1" style:family="text">
      <style:text-properties fo:language="el" fo:language-asian="el" fo:font-weight="bold" style:font-weight-asian="bold" style:font-weight-complex="bold"/>
    </style:style>
    <style:style style:name="P1610" style:family="paragraph" style:parent-style-name="Heading_20_6">
      <style:paragraph-properties fo:margin-top="0.423cm"/>
    </style:style>
    <style:style style:name="T1610_1" style:family="text">
      <style:text-properties fo:language="el" fo:language-asian="el" fo:font-weight="bold" style:font-weight-asian="bold" style:font-weight-complex="bold"/>
    </style:style>
    <style:style style:name="P1611" style:family="paragraph" style:parent-style-name="Normal">
      <style:paragraph-properties fo:margin-top="0.423cm"/>
    </style:style>
    <style:style style:name="T1611_1" style:family="text">
      <style:text-properties fo:language="el" fo:language-asian="el"/>
    </style:style>
    <style:style style:name="T1611_2" style:family="text">
      <style:text-properties fo:language="el" fo:language-asian="el"/>
    </style:style>
    <style:style style:name="P1612" style:family="paragraph" style:parent-style-name="Heading_20_6">
      <style:paragraph-properties fo:margin-top="0.423cm"/>
    </style:style>
    <style:style style:name="T1612_1" style:family="text">
      <style:text-properties fo:language="el" fo:language-asian="el" fo:font-weight="bold" style:font-weight-asian="bold" style:font-weight-complex="bold"/>
    </style:style>
    <style:style style:name="P1613" style:family="paragraph" style:parent-style-name="Heading_20_6">
      <style:paragraph-properties fo:margin-top="0.423cm"/>
    </style:style>
    <style:style style:name="T1613_1" style:family="text">
      <style:text-properties fo:language="el" fo:language-asian="el" fo:font-weight="bold" style:font-weight-asian="bold" style:font-weight-complex="bold"/>
    </style:style>
    <style:style style:name="P1614" style:family="paragraph" style:parent-style-name="Normal">
      <style:paragraph-properties fo:margin-top="0.423cm"/>
    </style:style>
    <style:style style:name="T1614_1" style:family="text">
      <style:text-properties fo:language="el" fo:language-asian="el"/>
    </style:style>
    <style:style style:name="P1615" style:family="paragraph" style:parent-style-name="Heading_20_6">
      <style:paragraph-properties fo:margin-top="0.423cm"/>
    </style:style>
    <style:style style:name="T1615_1" style:family="text">
      <style:text-properties fo:language="el" fo:language-asian="el" fo:font-weight="bold" style:font-weight-asian="bold" style:font-weight-complex="bold"/>
    </style:style>
    <style:style style:name="P1616" style:family="paragraph" style:parent-style-name="Heading_20_6">
      <style:paragraph-properties fo:margin-top="0.423cm" fo:margin-bottom="0.423cm"/>
    </style:style>
    <style:style style:name="T1616_1" style:family="text">
      <style:text-properties fo:language="el" fo:language-asian="el" fo:font-weight="bold" style:font-weight-asian="bold" style:font-weight-complex="bold"/>
    </style:style>
    <style:style style:name="P1617" style:family="paragraph" style:parent-style-name="MainText">
      <style:paragraph-properties fo:margin-top="0.212cm"/>
    </style:style>
    <style:style style:name="T1617_1" style:family="text">
      <style:text-properties fo:language="el" fo:language-asian="el" fo:font-weight="bold" style:font-weight-asian="bold" style:font-weight-complex="bold"/>
    </style:style>
    <style:style style:name="T1617_2" style:family="text">
      <style:text-properties fo:language="el" fo:language-asian="el"/>
    </style:style>
    <style:style style:name="P1618" style:family="paragraph" style:parent-style-name="Normal">
      <style:paragraph-properties fo:margin-top="0.423cm"/>
    </style:style>
    <style:style style:name="T1618_1" style:family="text">
      <style:text-properties fo:language="el" fo:language-asian="el"/>
    </style:style>
    <style:style style:name="P1619" style:family="paragraph" style:parent-style-name="Normal">
      <style:paragraph-properties fo:margin-top="0.423cm" fo:margin-bottom="0.423cm"/>
    </style:style>
    <style:style style:name="T1619_1" style:family="text">
      <style:text-properties fo:language="el" fo:language-asian="el"/>
    </style:style>
    <style:style style:name="P1620" style:family="paragraph" style:parent-style-name="MainText">
      <style:paragraph-properties fo:margin-top="0.212cm"/>
    </style:style>
    <style:style style:name="T1620_1" style:family="text">
      <style:text-properties fo:language="el" fo:language-asian="el" fo:font-weight="bold" style:font-weight-asian="bold" style:font-weight-complex="bold"/>
    </style:style>
    <style:style style:name="T1620_2" style:family="text">
      <style:text-properties fo:language="el" fo:language-asian="el"/>
    </style:style>
    <style:style style:name="T162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621" style:family="paragraph" style:parent-style-name="Footnotes">
      <style:paragraph-properties fo:margin-top="0.423cm" fo:margin-bottom="0.423cm"/>
    </style:style>
    <style:style style:name="T1621_1" style:family="text"/>
    <style:style style:name="T1621_2" style:family="text" style:parent-style-name="Internet_20_link">
      <style:text-properties fo:color="#0000ee" fo:language="el" fo:language-asian="el"/>
    </style:style>
    <style:style style:name="P1622" style:family="paragraph" style:parent-style-name="Normal">
      <style:paragraph-properties fo:margin-top="0.423cm"/>
    </style:style>
    <style:style style:name="T1622_1" style:family="text">
      <style:text-properties fo:language="el" fo:language-asian="el"/>
    </style:style>
    <style:style style:name="P1623" style:family="paragraph" style:parent-style-name="Normal">
      <style:paragraph-properties fo:margin-top="0.423cm"/>
    </style:style>
    <style:style style:name="T1623_1" style:family="text">
      <style:text-properties fo:language="el" fo:language-asian="el"/>
    </style:style>
    <style:style style:name="P1624" style:family="paragraph" style:parent-style-name="Heading_20_6">
      <style:paragraph-properties fo:margin-top="0.423cm"/>
    </style:style>
    <style:style style:name="T1624_1" style:family="text">
      <style:text-properties fo:language="el" fo:language-asian="el" fo:font-weight="bold" style:font-weight-asian="bold" style:font-weight-complex="bold"/>
    </style:style>
    <style:style style:name="P1625" style:family="paragraph" style:parent-style-name="Heading_20_6">
      <style:paragraph-properties fo:margin-top="0.423cm" fo:margin-bottom="0.423cm"/>
    </style:style>
    <style:style style:name="T1625_1" style:family="text">
      <style:text-properties fo:language="el" fo:language-asian="el" fo:font-weight="bold" style:font-weight-asian="bold" style:font-weight-complex="bold"/>
    </style:style>
    <style:style style:name="P1626" style:family="paragraph" style:parent-style-name="MainText">
      <style:paragraph-properties fo:margin-top="0.212cm"/>
    </style:style>
    <style:style style:name="T1626_1" style:family="text">
      <style:text-properties fo:language="el" fo:language-asian="el" fo:font-weight="bold" style:font-weight-asian="bold" style:font-weight-complex="bold"/>
    </style:style>
    <style:style style:name="T1626_2" style:family="text">
      <style:text-properties fo:language="el" fo:language-asian="el"/>
    </style:style>
    <style:style style:name="P1627" style:family="paragraph" style:parent-style-name="StructureList1">
      <style:paragraph-properties fo:margin-top="0.212cm"/>
    </style:style>
    <style:style style:name="T1627_1" style:family="text">
      <style:text-properties fo:language="el" fo:language-asian="el"/>
    </style:style>
    <style:style style:name="T1627_2" style:family="text">
      <style:text-properties fo:language="en" fo:language-asian="en"/>
    </style:style>
    <style:style style:name="T1627_3" style:family="text">
      <style:text-properties fo:language="el" fo:language-asian="el"/>
    </style:style>
    <style:style style:name="T162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628" style:family="paragraph" style:parent-style-name="Footnotes">
      <style:paragraph-properties fo:margin-top="0.423cm" fo:margin-bottom="0.423cm"/>
    </style:style>
    <style:style style:name="T1628_1" style:family="text"/>
    <style:style style:name="T1628_2" style:family="text" style:parent-style-name="Internet_20_link">
      <style:text-properties fo:color="#0000ee" fo:language="el" fo:language-asian="el"/>
    </style:style>
    <style:style style:name="P1629" style:family="paragraph" style:parent-style-name="StructureList1">
      <style:paragraph-properties fo:margin-top="0.212cm"/>
    </style:style>
    <style:style style:name="T1629_1" style:family="text">
      <style:text-properties fo:language="el" fo:language-asian="el"/>
    </style:style>
    <style:style style:name="T1629_2" style:family="text">
      <style:text-properties fo:language="en" fo:language-asian="en"/>
    </style:style>
    <style:style style:name="T1629_3" style:family="text">
      <style:text-properties fo:language="el" fo:language-asian="el"/>
    </style:style>
    <style:style style:name="P1630" style:family="paragraph" style:parent-style-name="MainText">
      <style:paragraph-properties fo:margin-top="0.212cm"/>
    </style:style>
    <style:style style:name="T1630_1" style:family="text">
      <style:text-properties fo:language="el" fo:language-asian="el" fo:font-weight="bold" style:font-weight-asian="bold" style:font-weight-complex="bold"/>
    </style:style>
    <style:style style:name="T1630_2" style:family="text">
      <style:text-properties fo:language="el" fo:language-asian="el"/>
    </style:style>
    <style:style style:name="P1631" style:family="paragraph" style:parent-style-name="MainText">
      <style:paragraph-properties fo:margin-top="0.212cm"/>
    </style:style>
    <style:style style:name="T1631_1" style:family="text">
      <style:text-properties fo:language="el" fo:language-asian="el" fo:font-weight="bold" style:font-weight-asian="bold" style:font-weight-complex="bold"/>
    </style:style>
    <style:style style:name="T1631_2" style:family="text">
      <style:text-properties fo:language="el" fo:language-asian="el"/>
    </style:style>
    <style:style style:name="T163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632" style:family="paragraph" style:parent-style-name="Footnotes">
      <style:paragraph-properties fo:margin-top="0.423cm" fo:margin-bottom="0.423cm"/>
    </style:style>
    <style:style style:name="T1632_1" style:family="text"/>
    <style:style style:name="T1632_2" style:family="text" style:parent-style-name="Internet_20_link">
      <style:text-properties fo:color="#0000ee" fo:language="el" fo:language-asian="el"/>
    </style:style>
    <style:style style:name="P1633" style:family="paragraph" style:parent-style-name="Heading_20_6">
      <style:paragraph-properties fo:margin-top="0.423cm"/>
    </style:style>
    <style:style style:name="T1633_1" style:family="text">
      <style:text-properties fo:language="el" fo:language-asian="el" fo:font-weight="bold" style:font-weight-asian="bold" style:font-weight-complex="bold"/>
    </style:style>
    <style:style style:name="P1634" style:family="paragraph" style:parent-style-name="Heading_20_6">
      <style:paragraph-properties fo:margin-top="0.423cm"/>
    </style:style>
    <style:style style:name="T1634_1" style:family="text">
      <style:text-properties fo:language="el" fo:language-asian="el" fo:font-weight="bold" style:font-weight-asian="bold" style:font-weight-complex="bold"/>
    </style:style>
    <style:style style:name="P1635" style:family="paragraph" style:parent-style-name="Normal">
      <style:paragraph-properties fo:margin-top="0.423cm"/>
    </style:style>
    <style:style style:name="T1635_1" style:family="text">
      <style:text-properties fo:language="el" fo:language-asian="el"/>
    </style:style>
    <style:style style:name="T1635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636" style:family="paragraph" style:parent-style-name="Footnotes">
      <style:paragraph-properties fo:margin-top="0.423cm" fo:margin-bottom="0.423cm"/>
    </style:style>
    <style:style style:name="T1636_1" style:family="text"/>
    <style:style style:name="T1636_2" style:family="text" style:parent-style-name="Internet_20_link">
      <style:text-properties fo:color="#0000ee" fo:language="el" fo:language-asian="el"/>
    </style:style>
    <style:style style:name="P1637" style:family="paragraph" style:parent-style-name="Heading_20_6">
      <style:paragraph-properties fo:margin-top="0.423cm"/>
    </style:style>
    <style:style style:name="T1637_1" style:family="text">
      <style:text-properties fo:language="el" fo:language-asian="el" fo:font-weight="bold" style:font-weight-asian="bold" style:font-weight-complex="bold"/>
    </style:style>
    <style:style style:name="P1638" style:family="paragraph" style:parent-style-name="Heading_20_6">
      <style:paragraph-properties fo:margin-top="0.423cm"/>
    </style:style>
    <style:style style:name="T1638_1" style:family="text">
      <style:text-properties fo:language="el" fo:language-asian="el" fo:font-weight="bold" style:font-weight-asian="bold" style:font-weight-complex="bold"/>
    </style:style>
    <style:style style:name="P1639" style:family="paragraph" style:parent-style-name="Normal">
      <style:paragraph-properties fo:margin-top="0.423cm"/>
    </style:style>
    <style:style style:name="T1639_1" style:family="text">
      <style:text-properties fo:language="el" fo:language-asian="el"/>
    </style:style>
    <style:style style:name="P1640" style:family="paragraph" style:parent-style-name="Normal">
      <style:paragraph-properties fo:margin-top="0.423cm"/>
    </style:style>
    <style:style style:name="T1640_1" style:family="text">
      <style:text-properties fo:language="el" fo:language-asian="el"/>
    </style:style>
    <style:style style:name="P1641" style:family="paragraph" style:parent-style-name="Normal">
      <style:paragraph-properties fo:margin-top="0.423cm"/>
    </style:style>
    <style:style style:name="T1641_1" style:family="text">
      <style:text-properties fo:language="el" fo:language-asian="el" fo:font-weight="bold" style:font-weight-asian="bold" style:font-weight-complex="bold"/>
    </style:style>
    <style:style style:name="P1642" style:family="paragraph" style:parent-style-name="Heading_20_6">
      <style:paragraph-properties fo:margin-top="0.423cm"/>
    </style:style>
    <style:style style:name="T1642_1" style:family="text">
      <style:text-properties fo:language="el" fo:language-asian="el" fo:font-weight="bold" style:font-weight-asian="bold" style:font-weight-complex="bold"/>
    </style:style>
    <style:style style:name="P1643" style:family="paragraph" style:parent-style-name="Heading_20_6">
      <style:paragraph-properties fo:margin-top="0.423cm" fo:margin-bottom="0.423cm"/>
    </style:style>
    <style:style style:name="T1643_1" style:family="text">
      <style:text-properties fo:language="el" fo:language-asian="el" fo:font-weight="bold" style:font-weight-asian="bold" style:font-weight-complex="bold"/>
    </style:style>
    <style:style style:name="P1644" style:family="paragraph" style:parent-style-name="MainText">
      <style:paragraph-properties fo:margin-top="0.212cm"/>
    </style:style>
    <style:style style:name="T1644_1" style:family="text">
      <style:text-properties fo:language="el" fo:language-asian="el" fo:font-weight="bold" style:font-weight-asian="bold" style:font-weight-complex="bold"/>
    </style:style>
    <style:style style:name="T1644_2" style:family="text">
      <style:text-properties fo:language="el" fo:language-asian="el"/>
    </style:style>
    <style:style style:name="P1645" style:family="paragraph" style:parent-style-name="MainText">
      <style:paragraph-properties fo:margin-top="0.212cm"/>
    </style:style>
    <style:style style:name="T1645_1" style:family="text">
      <style:text-properties fo:language="el" fo:language-asian="el" fo:font-weight="bold" style:font-weight-asian="bold" style:font-weight-complex="bold"/>
    </style:style>
    <style:style style:name="T1645_2" style:family="text">
      <style:text-properties fo:language="el" fo:language-asian="el"/>
    </style:style>
    <style:style style:name="P1646" style:family="paragraph" style:parent-style-name="MainText">
      <style:paragraph-properties fo:margin-top="0.212cm"/>
    </style:style>
    <style:style style:name="T1646_1" style:family="text">
      <style:text-properties fo:language="el" fo:language-asian="el" fo:font-weight="bold" style:font-weight-asian="bold" style:font-weight-complex="bold"/>
    </style:style>
    <style:style style:name="T1646_2" style:family="text">
      <style:text-properties fo:language="el" fo:language-asian="el"/>
    </style:style>
    <style:style style:name="T164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647" style:family="paragraph" style:parent-style-name="Footnotes">
      <style:paragraph-properties fo:margin-top="0.423cm" fo:margin-bottom="0.423cm"/>
    </style:style>
    <style:style style:name="T1647_1" style:family="text">
      <style:text-properties fo:language="el" fo:language-asian="el"/>
    </style:style>
    <style:style style:name="T1647_2" style:family="text"/>
    <style:style style:name="T1647_3" style:family="text" style:parent-style-name="Internet_20_link">
      <style:text-properties fo:color="#0000ee" fo:language="el" fo:language-asian="el"/>
    </style:style>
    <style:style style:name="T1647_4" style:family="text">
      <style:text-properties fo:language="el" fo:language-asian="el"/>
    </style:style>
    <style:style style:name="T1647_5" style:family="text"/>
    <style:style style:name="T1647_6" style:family="text" style:parent-style-name="Internet_20_link">
      <style:text-properties fo:color="#0000ee" fo:language="el" fo:language-asian="el"/>
    </style:style>
    <style:style style:name="P1648" style:family="paragraph" style:parent-style-name="MainText">
      <style:paragraph-properties fo:margin-top="0.212cm"/>
    </style:style>
    <style:style style:name="T1648_1" style:family="text">
      <style:text-properties fo:language="el" fo:language-asian="el" fo:font-weight="bold" style:font-weight-asian="bold" style:font-weight-complex="bold"/>
    </style:style>
    <style:style style:name="T1648_2" style:family="text">
      <style:text-properties fo:language="el" fo:language-asian="el"/>
    </style:style>
    <style:style style:name="P1649" style:family="paragraph" style:parent-style-name="Normal">
      <style:paragraph-properties fo:margin-top="0.423cm" fo:margin-bottom="0.423cm"/>
    </style:style>
    <style:style style:name="T1649_1" style:family="text">
      <style:text-properties fo:language="el" fo:language-asian="el"/>
    </style:style>
    <style:style style:name="P1650" style:family="paragraph" style:parent-style-name="MainText">
      <style:paragraph-properties fo:margin-top="0.212cm"/>
    </style:style>
    <style:style style:name="T1650_1" style:family="text">
      <style:text-properties fo:language="el" fo:language-asian="el" fo:font-weight="bold" style:font-weight-asian="bold" style:font-weight-complex="bold"/>
    </style:style>
    <style:style style:name="T1650_2" style:family="text">
      <style:text-properties fo:language="el" fo:language-asian="el"/>
    </style:style>
    <style:style style:name="T165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651" style:family="paragraph" style:parent-style-name="Footnotes">
      <style:paragraph-properties fo:margin-top="0.423cm" fo:margin-bottom="0.423cm"/>
    </style:style>
    <style:style style:name="T1651_1" style:family="text"/>
    <style:style style:name="T1651_2" style:family="text" style:parent-style-name="Internet_20_link">
      <style:text-properties fo:color="#0000ee" fo:language="el" fo:language-asian="el"/>
    </style:style>
    <style:style style:name="P1652" style:family="paragraph" style:parent-style-name="Normal">
      <style:paragraph-properties fo:margin-top="0.423cm" fo:margin-bottom="0.423cm"/>
    </style:style>
    <style:style style:name="T1652_1" style:family="text">
      <style:text-properties fo:language="el" fo:language-asian="el"/>
    </style:style>
    <style:style style:name="T1652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653" style:family="paragraph" style:parent-style-name="Footnotes">
      <style:paragraph-properties fo:margin-top="0.423cm" fo:margin-bottom="0.423cm"/>
    </style:style>
    <style:style style:name="T1653_1" style:family="text"/>
    <style:style style:name="T1653_2" style:family="text" style:parent-style-name="Internet_20_link">
      <style:text-properties fo:color="#0000ee" fo:language="el" fo:language-asian="el"/>
    </style:style>
    <style:style style:name="P1654" style:family="paragraph" style:parent-style-name="MainText">
      <style:paragraph-properties fo:margin-top="0.212cm"/>
    </style:style>
    <style:style style:name="T1654_1" style:family="text">
      <style:text-properties fo:language="el" fo:language-asian="el" fo:font-weight="bold" style:font-weight-asian="bold" style:font-weight-complex="bold"/>
    </style:style>
    <style:style style:name="T1654_2" style:family="text">
      <style:text-properties fo:language="el" fo:language-asian="el"/>
    </style:style>
    <style:style style:name="P1655" style:family="paragraph" style:parent-style-name="Normal">
      <style:paragraph-properties fo:margin-top="0.423cm"/>
    </style:style>
    <style:style style:name="T1655_1" style:family="text">
      <style:text-properties fo:language="el" fo:language-asian="el"/>
    </style:style>
    <style:style style:name="P1656" style:family="paragraph" style:parent-style-name="Heading_20_6">
      <style:paragraph-properties fo:margin-top="0.423cm"/>
    </style:style>
    <style:style style:name="T1656_1" style:family="text">
      <style:text-properties fo:language="el" fo:language-asian="el" fo:font-weight="bold" style:font-weight-asian="bold" style:font-weight-complex="bold"/>
    </style:style>
    <style:style style:name="P1657" style:family="paragraph" style:parent-style-name="Heading_20_6">
      <style:paragraph-properties fo:margin-top="0.423cm" fo:margin-bottom="0.423cm"/>
    </style:style>
    <style:style style:name="T1657_1" style:family="text">
      <style:text-properties fo:language="el" fo:language-asian="el" fo:font-weight="bold" style:font-weight-asian="bold" style:font-weight-complex="bold"/>
    </style:style>
    <style:style style:name="P1658" style:family="paragraph" style:parent-style-name="MainText">
      <style:paragraph-properties fo:margin-top="0.212cm"/>
    </style:style>
    <style:style style:name="T1658_1" style:family="text">
      <style:text-properties fo:language="el" fo:language-asian="el" fo:font-weight="bold" style:font-weight-asian="bold" style:font-weight-complex="bold"/>
    </style:style>
    <style:style style:name="T1658_2" style:family="text">
      <style:text-properties fo:language="el" fo:language-asian="el"/>
    </style:style>
    <style:style style:name="T165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659" style:family="paragraph" style:parent-style-name="Footnotes">
      <style:paragraph-properties fo:margin-top="0.423cm" fo:margin-bottom="0.423cm"/>
    </style:style>
    <style:style style:name="T1659_1" style:family="text">
      <style:text-properties fo:language="el" fo:language-asian="el"/>
    </style:style>
    <style:style style:name="P1660" style:family="paragraph" style:parent-style-name="MainText">
      <style:paragraph-properties fo:margin-top="0.212cm"/>
    </style:style>
    <style:style style:name="T1660_1" style:family="text">
      <style:text-properties fo:language="el" fo:language-asian="el" fo:font-weight="bold" style:font-weight-asian="bold" style:font-weight-complex="bold"/>
    </style:style>
    <style:style style:name="T1660_2" style:family="text">
      <style:text-properties fo:language="el" fo:language-asian="el"/>
    </style:style>
    <style:style style:name="P1661" style:family="paragraph" style:parent-style-name="Normal">
      <style:paragraph-properties fo:margin-top="0.423cm"/>
    </style:style>
    <style:style style:name="T1661_1" style:family="text">
      <style:text-properties fo:language="el" fo:language-asian="el"/>
    </style:style>
    <style:style style:name="P1662" style:family="paragraph" style:parent-style-name="Normal">
      <style:paragraph-properties fo:margin-top="0.423cm" fo:margin-bottom="0.423cm"/>
    </style:style>
    <style:style style:name="T1662_1" style:family="text">
      <style:text-properties fo:language="el" fo:language-asian="el"/>
    </style:style>
    <style:style style:name="P1663" style:family="paragraph" style:parent-style-name="MainText">
      <style:paragraph-properties fo:margin-top="0.212cm"/>
    </style:style>
    <style:style style:name="T1663_1" style:family="text">
      <style:text-properties fo:language="el" fo:language-asian="el" fo:font-weight="bold" style:font-weight-asian="bold" style:font-weight-complex="bold"/>
    </style:style>
    <style:style style:name="T1663_2" style:family="text">
      <style:text-properties fo:language="el" fo:language-asian="el"/>
    </style:style>
    <style:style style:name="P1664" style:family="paragraph" style:parent-style-name="Normal">
      <style:paragraph-properties fo:margin-top="0.423cm"/>
    </style:style>
    <style:style style:name="T1664_1" style:family="text">
      <style:text-properties fo:language="el" fo:language-asian="el"/>
    </style:style>
    <style:style style:name="P1665" style:family="paragraph" style:parent-style-name="Normal">
      <style:paragraph-properties fo:margin-top="0.423cm"/>
    </style:style>
    <style:style style:name="T1665_1" style:family="text">
      <style:text-properties fo:language="el" fo:language-asian="el"/>
    </style:style>
    <style:style style:name="P1666" style:family="paragraph" style:parent-style-name="Heading_20_6">
      <style:paragraph-properties fo:margin-top="0.423cm"/>
    </style:style>
    <style:style style:name="T1666_1" style:family="text">
      <style:text-properties fo:language="el" fo:language-asian="el" fo:font-weight="bold" style:font-weight-asian="bold" style:font-weight-complex="bold"/>
    </style:style>
    <style:style style:name="P1667" style:family="paragraph" style:parent-style-name="Heading_20_6">
      <style:paragraph-properties fo:margin-top="0.423cm" fo:margin-bottom="0.423cm"/>
    </style:style>
    <style:style style:name="T1667_1" style:family="text">
      <style:text-properties fo:language="el" fo:language-asian="el" fo:font-weight="bold" style:font-weight-asian="bold" style:font-weight-complex="bold"/>
    </style:style>
    <style:style style:name="P1668" style:family="paragraph" style:parent-style-name="MainText">
      <style:paragraph-properties fo:margin-top="0.212cm"/>
    </style:style>
    <style:style style:name="T1668_1" style:family="text">
      <style:text-properties fo:language="el" fo:language-asian="el" fo:font-weight="bold" style:font-weight-asian="bold" style:font-weight-complex="bold"/>
    </style:style>
    <style:style style:name="T1668_2" style:family="text">
      <style:text-properties fo:language="el" fo:language-asian="el"/>
    </style:style>
    <style:style style:name="P1669" style:family="paragraph" style:parent-style-name="Normal">
      <style:paragraph-properties fo:margin-top="0.423cm"/>
    </style:style>
    <style:style style:name="T1669_1" style:family="text">
      <style:text-properties fo:language="el" fo:language-asian="el"/>
    </style:style>
    <style:style style:name="P1670" style:family="paragraph" style:parent-style-name="Normal">
      <style:paragraph-properties fo:margin-top="0.423cm" fo:margin-bottom="0.423cm"/>
    </style:style>
    <style:style style:name="T1670_1" style:family="text">
      <style:text-properties fo:language="el" fo:language-asian="el"/>
    </style:style>
    <style:style style:name="T1670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671" style:family="paragraph" style:parent-style-name="Footnotes">
      <style:paragraph-properties fo:margin-top="0.423cm" fo:margin-bottom="0.423cm"/>
    </style:style>
    <style:style style:name="T1671_1" style:family="text"/>
    <style:style style:name="T1671_2" style:family="text" style:parent-style-name="Internet_20_link">
      <style:text-properties fo:color="#0000ee" fo:language="el" fo:language-asian="el"/>
    </style:style>
    <style:style style:name="T1671_3" style:family="text">
      <style:text-properties fo:language="el" fo:language-asian="el"/>
    </style:style>
    <style:style style:name="T1671_4" style:family="text"/>
    <style:style style:name="T1671_5" style:family="text" style:parent-style-name="Internet_20_link">
      <style:text-properties fo:color="#0000ee" fo:language="el" fo:language-asian="el"/>
    </style:style>
    <style:style style:name="P1672" style:family="paragraph" style:parent-style-name="MainText">
      <style:paragraph-properties fo:margin-top="0.212cm"/>
    </style:style>
    <style:style style:name="T1672_1" style:family="text">
      <style:text-properties fo:language="el" fo:language-asian="el" fo:font-weight="bold" style:font-weight-asian="bold" style:font-weight-complex="bold"/>
    </style:style>
    <style:style style:name="T1672_2" style:family="text">
      <style:text-properties fo:language="el" fo:language-asian="el"/>
    </style:style>
    <style:style style:name="P1673" style:family="paragraph" style:parent-style-name="Normal">
      <style:paragraph-properties fo:margin-top="0.423cm" fo:margin-bottom="0.423cm"/>
    </style:style>
    <style:style style:name="T1673_1" style:family="text">
      <style:text-properties fo:language="el" fo:language-asian="el"/>
    </style:style>
    <style:style style:name="P1674" style:family="paragraph" style:parent-style-name="MainText">
      <style:paragraph-properties fo:margin-top="0.212cm"/>
    </style:style>
    <style:style style:name="T1674_1" style:family="text">
      <style:text-properties fo:language="el" fo:language-asian="el" fo:font-weight="bold" style:font-weight-asian="bold" style:font-weight-complex="bold"/>
    </style:style>
    <style:style style:name="T1674_2" style:family="text">
      <style:text-properties fo:language="el" fo:language-asian="el"/>
    </style:style>
    <style:style style:name="P1675" style:family="paragraph" style:parent-style-name="Normal">
      <style:paragraph-properties fo:margin-top="0.423cm"/>
    </style:style>
    <style:style style:name="T1675_1" style:family="text">
      <style:text-properties fo:language="el" fo:language-asian="el"/>
    </style:style>
    <style:style style:name="P1676" style:family="paragraph" style:parent-style-name="Heading_20_6">
      <style:paragraph-properties fo:margin-top="0.423cm"/>
    </style:style>
    <style:style style:name="T1676_1" style:family="text">
      <style:text-properties fo:language="el" fo:language-asian="el" fo:font-weight="bold" style:font-weight-asian="bold" style:font-weight-complex="bold"/>
    </style:style>
    <style:style style:name="P1677" style:family="paragraph" style:parent-style-name="Heading_20_6">
      <style:paragraph-properties fo:margin-top="0.423cm" fo:margin-bottom="0.423cm"/>
    </style:style>
    <style:style style:name="T1677_1" style:family="text">
      <style:text-properties fo:language="el" fo:language-asian="el" fo:font-weight="bold" style:font-weight-asian="bold" style:font-weight-complex="bold"/>
    </style:style>
    <style:style style:name="P1678" style:family="paragraph" style:parent-style-name="MainText">
      <style:paragraph-properties fo:margin-top="0.212cm"/>
    </style:style>
    <style:style style:name="T1678_1" style:family="text">
      <style:text-properties fo:language="el" fo:language-asian="el" fo:font-weight="bold" style:font-weight-asian="bold" style:font-weight-complex="bold"/>
    </style:style>
    <style:style style:name="T1678_2" style:family="text">
      <style:text-properties fo:language="el" fo:language-asian="el"/>
    </style:style>
    <style:style style:name="P1679" style:family="paragraph" style:parent-style-name="Normal">
      <style:paragraph-properties fo:margin-top="0.423cm"/>
    </style:style>
    <style:style style:name="T1679_1" style:family="text">
      <style:text-properties fo:language="el" fo:language-asian="el"/>
    </style:style>
    <style:style style:name="P1680" style:family="paragraph" style:parent-style-name="Normal">
      <style:paragraph-properties fo:margin-top="0.423cm" fo:margin-bottom="0.423cm"/>
    </style:style>
    <style:style style:name="T1680_1" style:family="text">
      <style:text-properties fo:language="el" fo:language-asian="el"/>
    </style:style>
    <style:style style:name="P1681" style:family="paragraph" style:parent-style-name="MainText">
      <style:paragraph-properties fo:margin-top="0.212cm"/>
    </style:style>
    <style:style style:name="T1681_1" style:family="text">
      <style:text-properties fo:language="el" fo:language-asian="el" fo:font-weight="bold" style:font-weight-asian="bold" style:font-weight-complex="bold"/>
    </style:style>
    <style:style style:name="T1681_2" style:family="text">
      <style:text-properties fo:language="el" fo:language-asian="el"/>
    </style:style>
    <style:style style:name="T168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682" style:family="paragraph" style:parent-style-name="Footnotes">
      <style:paragraph-properties fo:margin-top="0.423cm" fo:margin-bottom="0.423cm"/>
    </style:style>
    <style:style style:name="T1682_1" style:family="text"/>
    <style:style style:name="T1682_2" style:family="text" style:parent-style-name="Internet_20_link">
      <style:text-properties fo:color="#0000ee" fo:language="el" fo:language-asian="el"/>
    </style:style>
    <style:style style:name="P1683" style:family="paragraph" style:parent-style-name="MainText">
      <style:paragraph-properties fo:margin-top="0.212cm"/>
    </style:style>
    <style:style style:name="T1683_1" style:family="text">
      <style:text-properties fo:language="el" fo:language-asian="el" fo:font-weight="bold" style:font-weight-asian="bold" style:font-weight-complex="bold"/>
    </style:style>
    <style:style style:name="T1683_2" style:family="text">
      <style:text-properties fo:language="el" fo:language-asian="el"/>
    </style:style>
    <style:style style:name="P1684" style:family="paragraph" style:parent-style-name="Heading_20_6">
      <style:paragraph-properties fo:margin-top="0.423cm"/>
    </style:style>
    <style:style style:name="T1684_1" style:family="text">
      <style:text-properties fo:language="el" fo:language-asian="el" fo:font-weight="bold" style:font-weight-asian="bold" style:font-weight-complex="bold"/>
    </style:style>
    <style:style style:name="P1685" style:family="paragraph" style:parent-style-name="Heading_20_6">
      <style:paragraph-properties fo:margin-top="0.423cm" fo:margin-bottom="0.423cm"/>
    </style:style>
    <style:style style:name="T1685_1" style:family="text">
      <style:text-properties fo:language="el" fo:language-asian="el" fo:font-weight="bold" style:font-weight-asian="bold" style:font-weight-complex="bold"/>
    </style:style>
    <style:style style:name="P1686" style:family="paragraph" style:parent-style-name="MainText">
      <style:paragraph-properties fo:margin-top="0.212cm"/>
    </style:style>
    <style:style style:name="T1686_1" style:family="text">
      <style:text-properties fo:language="el" fo:language-asian="el" fo:font-weight="bold" style:font-weight-asian="bold" style:font-weight-complex="bold"/>
    </style:style>
    <style:style style:name="T1686_2" style:family="text">
      <style:text-properties fo:language="el" fo:language-asian="el"/>
    </style:style>
    <style:style style:name="P1687" style:family="paragraph" style:parent-style-name="MainText">
      <style:paragraph-properties fo:margin-top="0.212cm"/>
    </style:style>
    <style:style style:name="T1687_1" style:family="text">
      <style:text-properties fo:language="el" fo:language-asian="el" fo:font-weight="bold" style:font-weight-asian="bold" style:font-weight-complex="bold"/>
    </style:style>
    <style:style style:name="T1687_2" style:family="text">
      <style:text-properties fo:language="el" fo:language-asian="el"/>
    </style:style>
    <style:style style:name="P1688" style:family="paragraph" style:parent-style-name="MainText">
      <style:paragraph-properties fo:margin-top="0.212cm"/>
    </style:style>
    <style:style style:name="T1688_1" style:family="text">
      <style:text-properties fo:language="el" fo:language-asian="el" fo:font-weight="bold" style:font-weight-asian="bold" style:font-weight-complex="bold"/>
    </style:style>
    <style:style style:name="T1688_2" style:family="text">
      <style:text-properties fo:language="el" fo:language-asian="el"/>
    </style:style>
    <style:style style:name="P1689" style:family="paragraph" style:parent-style-name="MainText">
      <style:paragraph-properties fo:margin-top="0.212cm"/>
    </style:style>
    <style:style style:name="T1689_1" style:family="text">
      <style:text-properties fo:language="el" fo:language-asian="el" fo:font-weight="bold" style:font-weight-asian="bold" style:font-weight-complex="bold"/>
    </style:style>
    <style:style style:name="T1689_2" style:family="text">
      <style:text-properties fo:language="el" fo:language-asian="el"/>
    </style:style>
    <style:style style:name="P1690" style:family="paragraph" style:parent-style-name="Heading_20_6">
      <style:paragraph-properties fo:margin-top="0.423cm"/>
    </style:style>
    <style:style style:name="T1690_1" style:family="text">
      <style:text-properties fo:language="el" fo:language-asian="el" fo:font-weight="bold" style:font-weight-asian="bold" style:font-weight-complex="bold"/>
    </style:style>
    <style:style style:name="P1691" style:family="paragraph" style:parent-style-name="Heading_20_6">
      <style:paragraph-properties fo:margin-top="0.423cm" fo:margin-bottom="0.423cm"/>
    </style:style>
    <style:style style:name="T1691_1" style:family="text">
      <style:text-properties fo:language="el" fo:language-asian="el" fo:font-weight="bold" style:font-weight-asian="bold" style:font-weight-complex="bold"/>
    </style:style>
    <style:style style:name="P1692" style:family="paragraph" style:parent-style-name="MainText">
      <style:paragraph-properties fo:margin-top="0.212cm"/>
    </style:style>
    <style:style style:name="T1692_1" style:family="text">
      <style:text-properties fo:language="el" fo:language-asian="el" fo:font-weight="bold" style:font-weight-asian="bold" style:font-weight-complex="bold"/>
    </style:style>
    <style:style style:name="T1692_2" style:family="text">
      <style:text-properties fo:language="el" fo:language-asian="el"/>
    </style:style>
    <style:style style:name="P1693" style:family="paragraph" style:parent-style-name="MainText">
      <style:paragraph-properties fo:margin-top="0.212cm"/>
    </style:style>
    <style:style style:name="T1693_1" style:family="text">
      <style:text-properties fo:language="el" fo:language-asian="el" fo:font-weight="bold" style:font-weight-asian="bold" style:font-weight-complex="bold"/>
    </style:style>
    <style:style style:name="T1693_2" style:family="text">
      <style:text-properties fo:language="el" fo:language-asian="el"/>
    </style:style>
    <style:style style:name="P1694" style:family="paragraph" style:parent-style-name="MainText">
      <style:paragraph-properties fo:margin-top="0.212cm"/>
    </style:style>
    <style:style style:name="T1694_1" style:family="text">
      <style:text-properties fo:language="el" fo:language-asian="el" fo:font-weight="bold" style:font-weight-asian="bold" style:font-weight-complex="bold"/>
    </style:style>
    <style:style style:name="T1694_2" style:family="text">
      <style:text-properties fo:language="el" fo:language-asian="el"/>
    </style:style>
    <style:style style:name="P1695" style:family="paragraph" style:parent-style-name="MainText">
      <style:paragraph-properties fo:margin-top="0.212cm"/>
    </style:style>
    <style:style style:name="T1695_1" style:family="text">
      <style:text-properties fo:language="el" fo:language-asian="el" fo:font-weight="bold" style:font-weight-asian="bold" style:font-weight-complex="bold"/>
    </style:style>
    <style:style style:name="T1695_2" style:family="text">
      <style:text-properties fo:language="el" fo:language-asian="el"/>
    </style:style>
    <style:style style:name="P1696" style:family="paragraph" style:parent-style-name="Normal">
      <style:paragraph-properties fo:margin-top="0.423cm" fo:margin-bottom="0.423cm"/>
    </style:style>
    <style:style style:name="T1696_1" style:family="text">
      <style:text-properties fo:language="el" fo:language-asian="el"/>
    </style:style>
    <style:style style:name="P1697" style:family="paragraph" style:parent-style-name="MainText">
      <style:paragraph-properties fo:margin-top="0.212cm"/>
    </style:style>
    <style:style style:name="T1697_1" style:family="text">
      <style:text-properties fo:language="el" fo:language-asian="el" fo:font-weight="bold" style:font-weight-asian="bold" style:font-weight-complex="bold"/>
    </style:style>
    <style:style style:name="T1697_2" style:family="text">
      <style:text-properties fo:language="el" fo:language-asian="el"/>
    </style:style>
    <style:style style:name="P1698" style:family="paragraph" style:parent-style-name="Heading_20_6">
      <style:paragraph-properties fo:margin-top="0.423cm"/>
    </style:style>
    <style:style style:name="T1698_1" style:family="text">
      <style:text-properties fo:language="el" fo:language-asian="el" fo:font-weight="bold" style:font-weight-asian="bold" style:font-weight-complex="bold"/>
    </style:style>
    <style:style style:name="P1699" style:family="paragraph" style:parent-style-name="Heading_20_6">
      <style:paragraph-properties fo:margin-top="0.423cm"/>
    </style:style>
    <style:style style:name="T1699_1" style:family="text">
      <style:text-properties fo:language="el" fo:language-asian="el" fo:font-weight="bold" style:font-weight-asian="bold" style:font-weight-complex="bold"/>
    </style:style>
    <style:style style:name="P1700" style:family="paragraph" style:parent-style-name="Normal">
      <style:paragraph-properties fo:margin-top="0.423cm"/>
    </style:style>
    <style:style style:name="T1700_1" style:family="text">
      <style:text-properties fo:language="el" fo:language-asian="el"/>
    </style:style>
    <style:style style:name="P1701" style:family="paragraph" style:parent-style-name="Normal">
      <style:paragraph-properties fo:margin-top="0.423cm"/>
    </style:style>
    <style:style style:name="T1701_1" style:family="text">
      <style:text-properties fo:language="el" fo:language-asian="el"/>
    </style:style>
    <style:style style:name="P1702" style:family="paragraph" style:parent-style-name="Normal">
      <style:paragraph-properties fo:margin-top="0.423cm"/>
    </style:style>
    <style:style style:name="T1702_1" style:family="text">
      <style:text-properties fo:language="el" fo:language-asian="el"/>
    </style:style>
    <style:style style:name="P1703" style:family="paragraph" style:parent-style-name="Normal">
      <style:paragraph-properties fo:margin-top="0.423cm"/>
    </style:style>
    <style:style style:name="T1703_1" style:family="text">
      <style:text-properties fo:language="el" fo:language-asian="el"/>
    </style:style>
    <style:style style:name="P1704" style:family="paragraph" style:parent-style-name="Heading_20_6">
      <style:paragraph-properties fo:margin-top="0.423cm"/>
    </style:style>
    <style:style style:name="T1704_1" style:family="text">
      <style:text-properties fo:language="el" fo:language-asian="el" fo:font-weight="bold" style:font-weight-asian="bold" style:font-weight-complex="bold"/>
    </style:style>
    <style:style style:name="P1705" style:family="paragraph" style:parent-style-name="Heading_20_6">
      <style:paragraph-properties fo:margin-top="0.423cm"/>
    </style:style>
    <style:style style:name="T1705_1" style:family="text">
      <style:text-properties fo:language="el" fo:language-asian="el" fo:font-weight="bold" style:font-weight-asian="bold" style:font-weight-complex="bold"/>
    </style:style>
    <style:style style:name="P1706" style:family="paragraph" style:parent-style-name="Normal">
      <style:paragraph-properties fo:margin-top="0.423cm"/>
    </style:style>
    <style:style style:name="T1706_1" style:family="text">
      <style:text-properties fo:language="el" fo:language-asian="el"/>
    </style:style>
    <style:style style:name="P1707" style:family="paragraph" style:parent-style-name="Normal">
      <style:paragraph-properties fo:margin-top="0.423cm"/>
    </style:style>
    <style:style style:name="T1707_1" style:family="text">
      <style:text-properties fo:language="el" fo:language-asian="el"/>
    </style:style>
    <style:style style:name="P1708" style:family="paragraph" style:parent-style-name="Normal">
      <style:paragraph-properties fo:margin-top="0.423cm"/>
    </style:style>
    <style:style style:name="T1708_1" style:family="text">
      <style:text-properties fo:language="el" fo:language-asian="el"/>
    </style:style>
    <style:style style:name="P1709" style:family="paragraph" style:parent-style-name="Normal">
      <style:paragraph-properties fo:margin-top="0.423cm"/>
    </style:style>
    <style:style style:name="T1709_1" style:family="text">
      <style:text-properties fo:language="el" fo:language-asian="el" fo:font-weight="bold" style:font-weight-asian="bold" style:font-weight-complex="bold"/>
    </style:style>
    <style:style style:name="P1710" style:family="paragraph" style:parent-style-name="Heading_20_6">
      <style:paragraph-properties fo:margin-top="0.423cm"/>
    </style:style>
    <style:style style:name="T1710_1" style:family="text">
      <style:text-properties fo:language="el" fo:language-asian="el" fo:font-weight="bold" style:font-weight-asian="bold" style:font-weight-complex="bold"/>
    </style:style>
    <style:style style:name="P1711" style:family="paragraph" style:parent-style-name="Heading_20_6">
      <style:paragraph-properties fo:margin-top="0.423cm" fo:margin-bottom="0.423cm"/>
    </style:style>
    <style:style style:name="T1711_1" style:family="text">
      <style:text-properties fo:language="el" fo:language-asian="el" fo:font-weight="bold" style:font-weight-asian="bold" style:font-weight-complex="bold"/>
    </style:style>
    <style:style style:name="P1712" style:family="paragraph" style:parent-style-name="MainText">
      <style:paragraph-properties fo:margin-top="0.212cm"/>
    </style:style>
    <style:style style:name="T1712_1" style:family="text">
      <style:text-properties fo:language="el" fo:language-asian="el" fo:font-weight="bold" style:font-weight-asian="bold" style:font-weight-complex="bold"/>
    </style:style>
    <style:style style:name="T1712_2" style:family="text">
      <style:text-properties fo:language="el" fo:language-asian="el"/>
    </style:style>
    <style:style style:name="P1713" style:family="paragraph" style:parent-style-name="MainText">
      <style:paragraph-properties fo:margin-top="0.212cm"/>
    </style:style>
    <style:style style:name="T1713_1" style:family="text">
      <style:text-properties fo:language="el" fo:language-asian="el" fo:font-weight="bold" style:font-weight-asian="bold" style:font-weight-complex="bold"/>
    </style:style>
    <style:style style:name="T1713_2" style:family="text">
      <style:text-properties fo:language="el" fo:language-asian="el"/>
    </style:style>
    <style:style style:name="P1714" style:family="paragraph" style:parent-style-name="MainText">
      <style:paragraph-properties fo:margin-top="0.212cm"/>
    </style:style>
    <style:style style:name="T1714_1" style:family="text">
      <style:text-properties fo:language="el" fo:language-asian="el" fo:font-weight="bold" style:font-weight-asian="bold" style:font-weight-complex="bold"/>
    </style:style>
    <style:style style:name="T1714_2" style:family="text">
      <style:text-properties fo:language="el" fo:language-asian="el"/>
    </style:style>
    <style:style style:name="P1715" style:family="paragraph" style:parent-style-name="Normal">
      <style:paragraph-properties fo:margin-top="0.423cm"/>
    </style:style>
    <style:style style:name="T1715_1" style:family="text">
      <style:text-properties fo:language="el" fo:language-asian="el"/>
    </style:style>
    <style:style style:name="P1716" style:family="paragraph" style:parent-style-name="Normal">
      <style:paragraph-properties fo:margin-top="0.423cm" fo:margin-bottom="0.423cm"/>
    </style:style>
    <style:style style:name="T1716_1" style:family="text">
      <style:text-properties fo:language="el" fo:language-asian="el"/>
    </style:style>
    <style:style style:name="P1717" style:family="paragraph" style:parent-style-name="MainText">
      <style:paragraph-properties fo:margin-top="0.212cm"/>
    </style:style>
    <style:style style:name="T1717_1" style:family="text">
      <style:text-properties fo:language="el" fo:language-asian="el" fo:font-weight="bold" style:font-weight-asian="bold" style:font-weight-complex="bold"/>
    </style:style>
    <style:style style:name="T1717_2" style:family="text">
      <style:text-properties fo:language="el" fo:language-asian="el"/>
    </style:style>
    <style:style style:name="T1717_3" style:family="text">
      <style:text-properties fo:language="el" fo:language-asian="el"/>
    </style:style>
    <style:style style:name="P1718" style:family="paragraph" style:parent-style-name="MainText">
      <style:paragraph-properties fo:margin-top="0.212cm"/>
    </style:style>
    <style:style style:name="T1718_1" style:family="text">
      <style:text-properties fo:language="el" fo:language-asian="el" fo:font-weight="bold" style:font-weight-asian="bold" style:font-weight-complex="bold"/>
    </style:style>
    <style:style style:name="T1718_2" style:family="text">
      <style:text-properties fo:language="el" fo:language-asian="el"/>
    </style:style>
    <style:style style:name="P1719" style:family="paragraph" style:parent-style-name="MainText">
      <style:paragraph-properties fo:margin-top="0.212cm"/>
    </style:style>
    <style:style style:name="T1719_1" style:family="text">
      <style:text-properties fo:language="el" fo:language-asian="el" fo:font-weight="bold" style:font-weight-asian="bold" style:font-weight-complex="bold"/>
    </style:style>
    <style:style style:name="T1719_2" style:family="text">
      <style:text-properties fo:language="el" fo:language-asian="el"/>
    </style:style>
    <style:style style:name="P1720" style:family="paragraph" style:parent-style-name="Heading_20_6">
      <style:paragraph-properties fo:margin-top="0.423cm"/>
    </style:style>
    <style:style style:name="T1720_1" style:family="text">
      <style:text-properties fo:language="el" fo:language-asian="el" fo:font-weight="bold" style:font-weight-asian="bold" style:font-weight-complex="bold"/>
    </style:style>
    <style:style style:name="P1721" style:family="paragraph" style:parent-style-name="Heading_20_6">
      <style:paragraph-properties fo:margin-top="0.423cm" fo:margin-bottom="0.423cm"/>
    </style:style>
    <style:style style:name="T1721_1" style:family="text">
      <style:text-properties fo:language="el" fo:language-asian="el" fo:font-weight="bold" style:font-weight-asian="bold" style:font-weight-complex="bold"/>
    </style:style>
    <style:style style:name="P1722" style:family="paragraph" style:parent-style-name="MainText">
      <style:paragraph-properties fo:margin-top="0.212cm"/>
    </style:style>
    <style:style style:name="T1722_1" style:family="text">
      <style:text-properties fo:language="el" fo:language-asian="el" fo:font-weight="bold" style:font-weight-asian="bold" style:font-weight-complex="bold"/>
    </style:style>
    <style:style style:name="T1722_2" style:family="text">
      <style:text-properties fo:language="el" fo:language-asian="el"/>
    </style:style>
    <style:style style:name="P1723" style:family="paragraph" style:parent-style-name="Normal">
      <style:paragraph-properties fo:margin-top="0.423cm"/>
    </style:style>
    <style:style style:name="T1723_1" style:family="text">
      <style:text-properties fo:language="el" fo:language-asian="el"/>
    </style:style>
    <style:style style:name="P1724" style:family="paragraph" style:parent-style-name="Normal">
      <style:paragraph-properties fo:margin-top="0.423cm"/>
    </style:style>
    <style:style style:name="T1724_1" style:family="text">
      <style:text-properties fo:language="el" fo:language-asian="el"/>
    </style:style>
    <style:style style:name="P1725" style:family="paragraph" style:parent-style-name="Normal">
      <style:paragraph-properties fo:margin-top="0.423cm" fo:margin-bottom="0.423cm"/>
    </style:style>
    <style:style style:name="T1725_1" style:family="text">
      <style:text-properties fo:language="el" fo:language-asian="el"/>
    </style:style>
    <style:style style:name="T1725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726" style:family="paragraph" style:parent-style-name="Footnotes">
      <style:paragraph-properties fo:margin-top="0.423cm" fo:margin-bottom="0.423cm"/>
    </style:style>
    <style:style style:name="T1726_1" style:family="text">
      <style:text-properties fo:language="el" fo:language-asian="el"/>
    </style:style>
    <style:style style:name="P1727" style:family="paragraph" style:parent-style-name="MainText">
      <style:paragraph-properties fo:margin-top="0.212cm"/>
    </style:style>
    <style:style style:name="T1727_1" style:family="text">
      <style:text-properties fo:language="el" fo:language-asian="el" fo:font-weight="bold" style:font-weight-asian="bold" style:font-weight-complex="bold"/>
    </style:style>
    <style:style style:name="T1727_2" style:family="text">
      <style:text-properties fo:language="el" fo:language-asian="el"/>
    </style:style>
    <style:style style:name="P1728" style:family="paragraph" style:parent-style-name="MainText">
      <style:paragraph-properties fo:margin-top="0.212cm"/>
    </style:style>
    <style:style style:name="T1728_1" style:family="text">
      <style:text-properties fo:language="el" fo:language-asian="el" fo:font-weight="bold" style:font-weight-asian="bold" style:font-weight-complex="bold"/>
    </style:style>
    <style:style style:name="T1728_2" style:family="text">
      <style:text-properties fo:language="el" fo:language-asian="el"/>
    </style:style>
    <style:style style:name="P1729" style:family="paragraph" style:parent-style-name="Normal">
      <style:paragraph-properties fo:margin-top="0.423cm"/>
    </style:style>
    <style:style style:name="T1729_1" style:family="text">
      <style:text-properties fo:language="el" fo:language-asian="el"/>
    </style:style>
    <style:style style:name="P1730" style:family="paragraph" style:parent-style-name="Heading_20_6">
      <style:paragraph-properties fo:margin-top="0.423cm"/>
    </style:style>
    <style:style style:name="T1730_1" style:family="text">
      <style:text-properties fo:language="el" fo:language-asian="el" fo:font-weight="bold" style:font-weight-asian="bold" style:font-weight-complex="bold"/>
    </style:style>
    <style:style style:name="P1731" style:family="paragraph" style:parent-style-name="Heading_20_6">
      <style:paragraph-properties fo:margin-top="0.423cm" fo:margin-bottom="0.423cm"/>
    </style:style>
    <style:style style:name="T1731_1" style:family="text">
      <style:text-properties fo:language="el" fo:language-asian="el" fo:font-weight="bold" style:font-weight-asian="bold" style:font-weight-complex="bold"/>
    </style:style>
    <style:style style:name="P1732" style:family="paragraph" style:parent-style-name="MainText">
      <style:paragraph-properties fo:margin-top="0.212cm"/>
    </style:style>
    <style:style style:name="T1732_1" style:family="text">
      <style:text-properties fo:language="el" fo:language-asian="el" fo:font-weight="bold" style:font-weight-asian="bold" style:font-weight-complex="bold"/>
    </style:style>
    <style:style style:name="T1732_2" style:family="text">
      <style:text-properties fo:language="el" fo:language-asian="el"/>
    </style:style>
    <style:style style:name="P1733" style:family="paragraph" style:parent-style-name="MainText">
      <style:paragraph-properties fo:margin-top="0.212cm"/>
    </style:style>
    <style:style style:name="T1733_1" style:family="text">
      <style:text-properties fo:language="el" fo:language-asian="el" fo:font-weight="bold" style:font-weight-asian="bold" style:font-weight-complex="bold"/>
    </style:style>
    <style:style style:name="T1733_2" style:family="text">
      <style:text-properties fo:language="el" fo:language-asian="el"/>
    </style:style>
    <style:style style:name="P1734" style:family="paragraph" style:parent-style-name="MainText">
      <style:paragraph-properties fo:margin-top="0.212cm"/>
    </style:style>
    <style:style style:name="T1734_1" style:family="text">
      <style:text-properties fo:language="el" fo:language-asian="el" fo:font-weight="bold" style:font-weight-asian="bold" style:font-weight-complex="bold"/>
    </style:style>
    <style:style style:name="T1734_2" style:family="text">
      <style:text-properties fo:language="el" fo:language-asian="el"/>
    </style:style>
    <style:style style:name="T173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735" style:family="paragraph" style:parent-style-name="Footnotes">
      <style:paragraph-properties fo:margin-top="0.423cm" fo:margin-bottom="0.423cm"/>
    </style:style>
    <style:style style:name="T1735_1" style:family="text"/>
    <style:style style:name="T1735_2" style:family="text" style:parent-style-name="Internet_20_link">
      <style:text-properties fo:color="#0000ee" fo:language="el" fo:language-asian="el"/>
    </style:style>
    <style:style style:name="P1736" style:family="paragraph" style:parent-style-name="Normal">
      <style:paragraph-properties fo:margin-top="0.423cm"/>
    </style:style>
    <style:style style:name="T1736_1" style:family="text">
      <style:text-properties fo:language="el" fo:language-asian="el"/>
    </style:style>
    <style:style style:name="T1736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737" style:family="paragraph" style:parent-style-name="Footnotes">
      <style:paragraph-properties fo:margin-top="0.423cm" fo:margin-bottom="0.423cm"/>
    </style:style>
    <style:style style:name="T1737_1" style:family="text"/>
    <style:style style:name="T1737_2" style:family="text" style:parent-style-name="Internet_20_link">
      <style:text-properties fo:color="#0000ee" fo:language="el" fo:language-asian="el"/>
    </style:style>
    <style:style style:name="P1738" style:family="paragraph" style:parent-style-name="Normal">
      <style:paragraph-properties fo:margin-top="0.423cm" fo:margin-bottom="0.423cm"/>
    </style:style>
    <style:style style:name="T1738_1" style:family="text">
      <style:text-properties fo:language="el" fo:language-asian="el"/>
    </style:style>
    <style:style style:name="T1738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739" style:family="paragraph" style:parent-style-name="Footnotes">
      <style:paragraph-properties fo:margin-top="0.423cm" fo:margin-bottom="0.423cm"/>
    </style:style>
    <style:style style:name="T1739_1" style:family="text"/>
    <style:style style:name="T1739_2" style:family="text" style:parent-style-name="Internet_20_link">
      <style:text-properties fo:color="#0000ee" fo:language="el" fo:language-asian="el"/>
    </style:style>
    <style:style style:name="P1740" style:family="paragraph" style:parent-style-name="MainText">
      <style:paragraph-properties fo:margin-top="0.212cm"/>
    </style:style>
    <style:style style:name="T1740_1" style:family="text">
      <style:text-properties fo:language="el" fo:language-asian="el" fo:font-weight="bold" style:font-weight-asian="bold" style:font-weight-complex="bold"/>
    </style:style>
    <style:style style:name="T1740_2" style:family="text">
      <style:text-properties fo:language="el" fo:language-asian="el"/>
    </style:style>
    <style:style style:name="P1741" style:family="paragraph" style:parent-style-name="Normal">
      <style:paragraph-properties fo:margin-top="0.423cm" fo:margin-bottom="0.423cm"/>
    </style:style>
    <style:style style:name="T1741_1" style:family="text">
      <style:text-properties fo:language="el" fo:language-asian="el"/>
    </style:style>
    <style:style style:name="P1742" style:family="paragraph" style:parent-style-name="MainText">
      <style:paragraph-properties fo:margin-top="0.212cm"/>
    </style:style>
    <style:style style:name="T1742_1" style:family="text">
      <style:text-properties fo:language="el" fo:language-asian="el" fo:font-weight="bold" style:font-weight-asian="bold" style:font-weight-complex="bold"/>
    </style:style>
    <style:style style:name="T1742_2" style:family="text">
      <style:text-properties fo:language="el" fo:language-asian="el"/>
    </style:style>
    <style:style style:name="T174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743" style:family="paragraph" style:parent-style-name="Footnotes">
      <style:paragraph-properties fo:margin-top="0.423cm" fo:margin-bottom="0.423cm"/>
    </style:style>
    <style:style style:name="T1743_1" style:family="text"/>
    <style:style style:name="T1743_2" style:family="text" style:parent-style-name="Internet_20_link">
      <style:text-properties fo:color="#0000ee" fo:language="el" fo:language-asian="el"/>
    </style:style>
    <style:style style:name="P1744" style:family="paragraph" style:parent-style-name="Heading_20_6">
      <style:paragraph-properties fo:margin-top="0.423cm"/>
    </style:style>
    <style:style style:name="T1744_1" style:family="text">
      <style:text-properties fo:language="el" fo:language-asian="el" fo:font-weight="bold" style:font-weight-asian="bold" style:font-weight-complex="bold"/>
    </style:style>
    <style:style style:name="P1745" style:family="paragraph" style:parent-style-name="Heading_20_6">
      <style:paragraph-properties fo:margin-top="0.423cm"/>
    </style:style>
    <style:style style:name="T1745_1" style:family="text">
      <style:text-properties fo:language="el" fo:language-asian="el" fo:font-weight="bold" style:font-weight-asian="bold" style:font-weight-complex="bold"/>
    </style:style>
    <style:style style:name="P1746" style:family="paragraph" style:parent-style-name="Normal">
      <style:paragraph-properties fo:margin-top="0.423cm"/>
    </style:style>
    <style:style style:name="T1746_1" style:family="text">
      <style:text-properties fo:language="el" fo:language-asian="el"/>
    </style:style>
    <style:style style:name="P1747" style:family="paragraph" style:parent-style-name="Normal">
      <style:paragraph-properties fo:margin-top="0.423cm"/>
    </style:style>
    <style:style style:name="T1747_1" style:family="text">
      <style:text-properties fo:language="el" fo:language-asian="el"/>
    </style:style>
    <style:style style:name="T1747_2" style:family="text">
      <style:text-properties fo:language="el" fo:language-asian="el"/>
    </style:style>
    <style:style style:name="P1748" style:family="paragraph" style:parent-style-name="Normal">
      <style:paragraph-properties fo:margin-top="0.423cm"/>
    </style:style>
    <style:style style:name="T1748_1" style:family="text">
      <style:text-properties fo:language="el" fo:language-asian="el"/>
    </style:style>
    <style:style style:name="P1749" style:family="paragraph" style:parent-style-name="Normal">
      <style:paragraph-properties fo:margin-top="0.423cm"/>
    </style:style>
    <style:style style:name="T1749_1" style:family="text">
      <style:text-properties fo:language="el" fo:language-asian="el"/>
    </style:style>
    <style:style style:name="T1749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750" style:family="paragraph" style:parent-style-name="Footnotes">
      <style:paragraph-properties fo:margin-top="0.423cm" fo:margin-bottom="0.423cm"/>
    </style:style>
    <style:style style:name="T1750_1" style:family="text"/>
    <style:style style:name="T1750_2" style:family="text" style:parent-style-name="Internet_20_link">
      <style:text-properties fo:color="#0000ee" fo:language="el" fo:language-asian="el"/>
    </style:style>
    <style:style style:name="P1751" style:family="paragraph" style:parent-style-name="Normal">
      <style:paragraph-properties fo:margin-top="0.423cm"/>
    </style:style>
    <style:style style:name="T1751_1" style:family="text">
      <style:text-properties fo:language="el" fo:language-asian="el"/>
    </style:style>
    <style:style style:name="P1752" style:family="paragraph" style:parent-style-name="Normal">
      <style:paragraph-properties fo:margin-top="0.423cm"/>
    </style:style>
    <style:style style:name="T1752_1" style:family="text">
      <style:text-properties fo:language="el" fo:language-asian="el"/>
    </style:style>
    <style:style style:name="P1753" style:family="paragraph" style:parent-style-name="Normal">
      <style:paragraph-properties fo:margin-top="0.423cm"/>
    </style:style>
    <style:style style:name="T1753_1" style:family="text">
      <style:text-properties fo:language="el" fo:language-asian="el"/>
    </style:style>
    <style:style style:name="P1754" style:family="paragraph" style:parent-style-name="Heading_20_6">
      <style:paragraph-properties fo:margin-top="0.423cm"/>
    </style:style>
    <style:style style:name="T1754_1" style:family="text">
      <style:text-properties fo:language="el" fo:language-asian="el" fo:font-weight="bold" style:font-weight-asian="bold" style:font-weight-complex="bold"/>
    </style:style>
    <style:style style:name="P1755" style:family="paragraph" style:parent-style-name="Heading_20_6">
      <style:paragraph-properties fo:margin-top="0.423cm"/>
    </style:style>
    <style:style style:name="T1755_1" style:family="text">
      <style:text-properties fo:language="el" fo:language-asian="el" fo:font-weight="bold" style:font-weight-asian="bold" style:font-weight-complex="bold"/>
    </style:style>
    <style:style style:name="P1756" style:family="paragraph" style:parent-style-name="Normal">
      <style:paragraph-properties fo:margin-top="0.423cm"/>
    </style:style>
    <style:style style:name="T1756_1" style:family="text">
      <style:text-properties fo:language="el" fo:language-asian="el"/>
    </style:style>
    <style:style style:name="P1757" style:family="paragraph" style:parent-style-name="Normal">
      <style:paragraph-properties fo:margin-top="0.423cm"/>
    </style:style>
    <style:style style:name="T1757_1" style:family="text">
      <style:text-properties fo:language="el" fo:language-asian="el"/>
    </style:style>
    <style:style style:name="P1758" style:family="paragraph" style:parent-style-name="Heading_20_6">
      <style:paragraph-properties fo:margin-top="0.423cm"/>
    </style:style>
    <style:style style:name="T1758_1" style:family="text">
      <style:text-properties fo:language="el" fo:language-asian="el" fo:font-weight="bold" style:font-weight-asian="bold" style:font-weight-complex="bold"/>
    </style:style>
    <style:style style:name="P1759" style:family="paragraph" style:parent-style-name="Heading_20_6">
      <style:paragraph-properties fo:margin-top="0.423cm" fo:margin-bottom="0.423cm"/>
    </style:style>
    <style:style style:name="T1759_1" style:family="text">
      <style:text-properties fo:language="el" fo:language-asian="el" fo:font-weight="bold" style:font-weight-asian="bold" style:font-weight-complex="bold"/>
    </style:style>
    <style:style style:name="P1760" style:family="paragraph" style:parent-style-name="MainText">
      <style:paragraph-properties fo:margin-top="0.212cm"/>
    </style:style>
    <style:style style:name="T1760_1" style:family="text">
      <style:text-properties fo:language="el" fo:language-asian="el" fo:font-weight="bold" style:font-weight-asian="bold" style:font-weight-complex="bold"/>
    </style:style>
    <style:style style:name="T1760_2" style:family="text">
      <style:text-properties fo:language="el" fo:language-asian="el"/>
    </style:style>
    <style:style style:name="T176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761" style:family="paragraph" style:parent-style-name="Footnotes">
      <style:paragraph-properties fo:margin-top="0.423cm" fo:margin-bottom="0.423cm"/>
    </style:style>
    <style:style style:name="T1761_1" style:family="text"/>
    <style:style style:name="T1761_2" style:family="text" style:parent-style-name="Internet_20_link">
      <style:text-properties fo:color="#0000ee" fo:language="el" fo:language-asian="el"/>
    </style:style>
    <style:style style:name="P1762" style:family="paragraph" style:parent-style-name="Normal">
      <style:paragraph-properties fo:margin-top="0.423cm" fo:margin-bottom="0.423cm"/>
    </style:style>
    <style:style style:name="T1762_1" style:family="text">
      <style:text-properties fo:language="el" fo:language-asian="el"/>
    </style:style>
    <style:style style:name="P1763" style:family="paragraph" style:parent-style-name="MainText">
      <style:paragraph-properties fo:margin-top="0.212cm"/>
    </style:style>
    <style:style style:name="T1763_1" style:family="text">
      <style:text-properties fo:language="el" fo:language-asian="el" fo:font-weight="bold" style:font-weight-asian="bold" style:font-weight-complex="bold"/>
    </style:style>
    <style:style style:name="T1763_2" style:family="text">
      <style:text-properties fo:language="el" fo:language-asian="el"/>
    </style:style>
    <style:style style:name="P1764" style:family="paragraph" style:parent-style-name="Normal">
      <style:paragraph-properties fo:margin-top="0.423cm"/>
    </style:style>
    <style:style style:name="T1764_1" style:family="text">
      <style:text-properties fo:language="el" fo:language-asian="el"/>
    </style:style>
    <style:style style:name="P1765" style:family="paragraph" style:parent-style-name="Heading_20_6">
      <style:paragraph-properties fo:margin-top="0.423cm"/>
    </style:style>
    <style:style style:name="T1765_1" style:family="text">
      <style:text-properties fo:language="el" fo:language-asian="el" fo:font-weight="bold" style:font-weight-asian="bold" style:font-weight-complex="bold"/>
    </style:style>
    <style:style style:name="P1766" style:family="paragraph" style:parent-style-name="Heading_20_6">
      <style:paragraph-properties fo:margin-top="0.423cm" fo:margin-bottom="0.423cm"/>
    </style:style>
    <style:style style:name="T1766_1" style:family="text">
      <style:text-properties fo:language="el" fo:language-asian="el" fo:font-weight="bold" style:font-weight-asian="bold" style:font-weight-complex="bold"/>
    </style:style>
    <style:style style:name="P1767" style:family="paragraph" style:parent-style-name="MainText">
      <style:paragraph-properties fo:margin-top="0.212cm"/>
    </style:style>
    <style:style style:name="T1767_1" style:family="text">
      <style:text-properties fo:language="el" fo:language-asian="el" fo:font-weight="bold" style:font-weight-asian="bold" style:font-weight-complex="bold"/>
    </style:style>
    <style:style style:name="T1767_2" style:family="text">
      <style:text-properties fo:language="el" fo:language-asian="el"/>
    </style:style>
    <style:style style:name="T176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768" style:family="paragraph" style:parent-style-name="Footnotes">
      <style:paragraph-properties fo:margin-top="0.423cm" fo:margin-bottom="0.423cm"/>
    </style:style>
    <style:style style:name="T1768_1" style:family="text"/>
    <style:style style:name="T1768_2" style:family="text" style:parent-style-name="Internet_20_link">
      <style:text-properties fo:color="#0000ee" fo:language="el" fo:language-asian="el"/>
    </style:style>
    <style:style style:name="P1769" style:family="paragraph" style:parent-style-name="Normal">
      <style:paragraph-properties fo:margin-top="0.423cm"/>
    </style:style>
    <style:style style:name="T1769_1" style:family="text">
      <style:text-properties fo:language="el" fo:language-asian="el"/>
    </style:style>
    <style:style style:name="P1770" style:family="paragraph" style:parent-style-name="Normal">
      <style:paragraph-properties fo:margin-top="0.423cm"/>
    </style:style>
    <style:style style:name="T1770_1" style:family="text">
      <style:text-properties fo:language="el" fo:language-asian="el"/>
    </style:style>
    <style:style style:name="P1771" style:family="paragraph" style:parent-style-name="Normal">
      <style:paragraph-properties fo:margin-top="0.423cm"/>
    </style:style>
    <style:style style:name="T1771_1" style:family="text">
      <style:text-properties fo:language="el" fo:language-asian="el"/>
    </style:style>
    <style:style style:name="P1772" style:family="paragraph" style:parent-style-name="Normal">
      <style:paragraph-properties fo:margin-top="0.423cm"/>
    </style:style>
    <style:style style:name="T1772_1" style:family="text">
      <style:text-properties fo:language="el" fo:language-asian="el"/>
    </style:style>
    <style:style style:name="P1773" style:family="paragraph" style:parent-style-name="Normal">
      <style:paragraph-properties fo:margin-top="0.423cm"/>
    </style:style>
    <style:style style:name="T1773_1" style:family="text">
      <style:text-properties fo:language="el" fo:language-asian="el"/>
    </style:style>
    <style:style style:name="P1774" style:family="paragraph" style:parent-style-name="Normal">
      <style:paragraph-properties fo:margin-top="0.423cm"/>
    </style:style>
    <style:style style:name="T1774_1" style:family="text">
      <style:text-properties fo:language="el" fo:language-asian="el"/>
    </style:style>
    <style:style style:name="P1775" style:family="paragraph" style:parent-style-name="Normal">
      <style:paragraph-properties fo:margin-top="0.423cm"/>
    </style:style>
    <style:style style:name="T1775_1" style:family="text">
      <style:text-properties fo:language="el" fo:language-asian="el"/>
    </style:style>
    <style:style style:name="P1776" style:family="paragraph" style:parent-style-name="Normal">
      <style:paragraph-properties fo:margin-top="0.423cm"/>
    </style:style>
    <style:style style:name="T1776_1" style:family="text">
      <style:text-properties fo:language="el" fo:language-asian="el"/>
    </style:style>
    <style:style style:name="P1777" style:family="paragraph" style:parent-style-name="Normal">
      <style:paragraph-properties fo:margin-top="0.423cm"/>
    </style:style>
    <style:style style:name="T1777_1" style:family="text">
      <style:text-properties fo:language="el" fo:language-asian="el"/>
    </style:style>
    <style:style style:name="P1778" style:family="paragraph" style:parent-style-name="Normal">
      <style:paragraph-properties fo:margin-top="0.423cm"/>
    </style:style>
    <style:style style:name="T1778_1" style:family="text">
      <style:text-properties fo:language="el" fo:language-asian="el"/>
    </style:style>
    <style:style style:name="P1779" style:family="paragraph" style:parent-style-name="Normal">
      <style:paragraph-properties fo:margin-top="0.423cm"/>
    </style:style>
    <style:style style:name="T1779_1" style:family="text">
      <style:text-properties fo:language="el" fo:language-asian="el"/>
    </style:style>
    <style:style style:name="P1780" style:family="paragraph" style:parent-style-name="Normal">
      <style:paragraph-properties fo:margin-top="0.423cm" fo:margin-bottom="0.423cm"/>
    </style:style>
    <style:style style:name="T1780_1" style:family="text">
      <style:text-properties fo:language="el" fo:language-asian="el"/>
    </style:style>
    <style:style style:name="P1781" style:family="paragraph" style:parent-style-name="MainText">
      <style:paragraph-properties fo:margin-top="0.212cm"/>
    </style:style>
    <style:style style:name="T1781_1" style:family="text">
      <style:text-properties fo:language="el" fo:language-asian="el" fo:font-weight="bold" style:font-weight-asian="bold" style:font-weight-complex="bold"/>
    </style:style>
    <style:style style:name="T1781_2" style:family="text">
      <style:text-properties fo:language="el" fo:language-asian="el"/>
    </style:style>
    <style:style style:name="T178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782" style:family="paragraph" style:parent-style-name="Footnotes">
      <style:paragraph-properties fo:margin-top="0.423cm" fo:margin-bottom="0.423cm"/>
    </style:style>
    <style:style style:name="T1782_1" style:family="text"/>
    <style:style style:name="T1782_2" style:family="text" style:parent-style-name="Internet_20_link">
      <style:text-properties fo:color="#0000ee" fo:language="el" fo:language-asian="el"/>
    </style:style>
    <style:style style:name="P1783" style:family="paragraph" style:parent-style-name="Normal">
      <style:paragraph-properties fo:margin-top="0.423cm"/>
    </style:style>
    <style:style style:name="T1783_1" style:family="text">
      <style:text-properties fo:language="el" fo:language-asian="el"/>
    </style:style>
    <style:style style:name="T1783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784" style:family="paragraph" style:parent-style-name="Footnotes">
      <style:paragraph-properties fo:margin-top="0.423cm" fo:margin-bottom="0.423cm"/>
    </style:style>
    <style:style style:name="T1784_1" style:family="text"/>
    <style:style style:name="T1784_2" style:family="text" style:parent-style-name="Internet_20_link">
      <style:text-properties fo:color="#0000ee" fo:language="el" fo:language-asian="el"/>
    </style:style>
    <style:style style:name="P1785" style:family="paragraph" style:parent-style-name="Normal">
      <style:paragraph-properties fo:margin-top="0.423cm"/>
    </style:style>
    <style:style style:name="T1785_1" style:family="text">
      <style:text-properties fo:language="el" fo:language-asian="el"/>
    </style:style>
    <style:style style:name="T1785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786" style:family="paragraph" style:parent-style-name="Footnotes">
      <style:paragraph-properties fo:margin-top="0.423cm" fo:margin-bottom="0.423cm"/>
    </style:style>
    <style:style style:name="T1786_1" style:family="text"/>
    <style:style style:name="T1786_2" style:family="text" style:parent-style-name="Internet_20_link">
      <style:text-properties fo:color="#0000ee" fo:language="el" fo:language-asian="el"/>
    </style:style>
    <style:style style:name="P1787" style:family="paragraph" style:parent-style-name="Heading_20_6">
      <style:paragraph-properties fo:margin-top="0.423cm"/>
    </style:style>
    <style:style style:name="T1787_1" style:family="text">
      <style:text-properties fo:language="el" fo:language-asian="el" fo:font-weight="bold" style:font-weight-asian="bold" style:font-weight-complex="bold"/>
    </style:style>
    <style:style style:name="P1788" style:family="paragraph" style:parent-style-name="Heading_20_6">
      <style:paragraph-properties fo:margin-top="0.423cm"/>
    </style:style>
    <style:style style:name="T1788_1" style:family="text">
      <style:text-properties fo:language="el" fo:language-asian="el" fo:font-weight="bold" style:font-weight-asian="bold" style:font-weight-complex="bold"/>
    </style:style>
    <style:style style:name="P1789" style:family="paragraph" style:parent-style-name="Normal">
      <style:paragraph-properties fo:margin-top="0.423cm"/>
    </style:style>
    <style:style style:name="T1789_1" style:family="text">
      <style:text-properties fo:language="el" fo:language-asian="el"/>
    </style:style>
    <style:style style:name="T1789_2" style:family="text">
      <style:text-properties fo:language="el" fo:language-asian="el"/>
    </style:style>
    <style:style style:name="P1790" style:family="paragraph" style:parent-style-name="Normal">
      <style:paragraph-properties fo:margin-top="0.423cm"/>
    </style:style>
    <style:style style:name="T1790_1" style:family="text">
      <style:text-properties fo:language="el" fo:language-asian="el"/>
    </style:style>
    <style:style style:name="P1791" style:family="paragraph" style:parent-style-name="Normal">
      <style:paragraph-properties fo:margin-top="0.423cm"/>
    </style:style>
    <style:style style:name="T1791_1" style:family="text">
      <style:text-properties fo:language="el" fo:language-asian="el" fo:font-weight="bold" style:font-weight-asian="bold" style:font-weight-complex="bold"/>
    </style:style>
    <style:style style:name="P1792" style:family="paragraph" style:parent-style-name="Heading_20_6">
      <style:paragraph-properties fo:margin-top="0.423cm"/>
    </style:style>
    <style:style style:name="T1792_1" style:family="text">
      <style:text-properties fo:language="el" fo:language-asian="el" fo:font-weight="bold" style:font-weight-asian="bold" style:font-weight-complex="bold"/>
    </style:style>
    <style:style style:name="P1793" style:family="paragraph" style:parent-style-name="Heading_20_6">
      <style:paragraph-properties fo:margin-top="0.423cm"/>
    </style:style>
    <style:style style:name="T1793_1" style:family="text">
      <style:text-properties fo:language="el" fo:language-asian="el" fo:font-weight="bold" style:font-weight-asian="bold" style:font-weight-complex="bold"/>
    </style:style>
    <style:style style:name="P1794" style:family="paragraph" style:parent-style-name="Normal">
      <style:paragraph-properties fo:margin-top="0.423cm"/>
    </style:style>
    <style:style style:name="T1794_1" style:family="text">
      <style:text-properties fo:language="el" fo:language-asian="el"/>
    </style:style>
    <style:style style:name="P1795" style:family="paragraph" style:parent-style-name="Heading_20_6">
      <style:paragraph-properties fo:margin-top="0.423cm"/>
    </style:style>
    <style:style style:name="T1795_1" style:family="text">
      <style:text-properties fo:language="el" fo:language-asian="el" fo:font-weight="bold" style:font-weight-asian="bold" style:font-weight-complex="bold"/>
    </style:style>
    <style:style style:name="P1796" style:family="paragraph" style:parent-style-name="Heading_20_6">
      <style:paragraph-properties fo:margin-top="0.423cm"/>
    </style:style>
    <style:style style:name="T1796_1" style:family="text">
      <style:text-properties fo:language="el" fo:language-asian="el" fo:font-weight="bold" style:font-weight-asian="bold" style:font-weight-complex="bold"/>
    </style:style>
    <style:style style:name="P1797" style:family="paragraph" style:parent-style-name="Normal">
      <style:paragraph-properties fo:margin-top="0.423cm"/>
    </style:style>
    <style:style style:name="T1797_1" style:family="text">
      <style:text-properties fo:language="el" fo:language-asian="el"/>
    </style:style>
    <style:style style:name="P1798" style:family="paragraph" style:parent-style-name="Heading_20_6">
      <style:paragraph-properties fo:margin-top="0.423cm"/>
    </style:style>
    <style:style style:name="T1798_1" style:family="text">
      <style:text-properties fo:language="el" fo:language-asian="el" fo:font-weight="bold" style:font-weight-asian="bold" style:font-weight-complex="bold"/>
    </style:style>
    <style:style style:name="P1799" style:family="paragraph" style:parent-style-name="Heading_20_6">
      <style:paragraph-properties fo:margin-top="0.423cm"/>
    </style:style>
    <style:style style:name="T1799_1" style:family="text">
      <style:text-properties fo:language="el" fo:language-asian="el" fo:font-weight="bold" style:font-weight-asian="bold" style:font-weight-complex="bold"/>
    </style:style>
    <style:style style:name="P1800" style:family="paragraph" style:parent-style-name="Normal">
      <style:paragraph-properties fo:margin-top="0.423cm"/>
    </style:style>
    <style:style style:name="T1800_1" style:family="text">
      <style:text-properties fo:language="el" fo:language-asian="el"/>
    </style:style>
    <style:style style:name="P1801" style:family="paragraph" style:parent-style-name="Heading_20_6">
      <style:paragraph-properties fo:margin-top="0.423cm"/>
    </style:style>
    <style:style style:name="T1801_1" style:family="text">
      <style:text-properties fo:language="el" fo:language-asian="el" fo:font-weight="bold" style:font-weight-asian="bold" style:font-weight-complex="bold"/>
    </style:style>
    <style:style style:name="P1802" style:family="paragraph" style:parent-style-name="Heading_20_6">
      <style:paragraph-properties fo:margin-top="0.423cm"/>
    </style:style>
    <style:style style:name="T1802_1" style:family="text">
      <style:text-properties fo:language="el" fo:language-asian="el" fo:font-weight="bold" style:font-weight-asian="bold" style:font-weight-complex="bold"/>
    </style:style>
    <style:style style:name="P1803" style:family="paragraph" style:parent-style-name="Normal">
      <style:paragraph-properties fo:margin-top="0.423cm"/>
    </style:style>
    <style:style style:name="T1803_1" style:family="text">
      <style:text-properties fo:language="el" fo:language-asian="el"/>
    </style:style>
    <style:style style:name="P1804" style:family="paragraph" style:parent-style-name="Heading_20_6">
      <style:paragraph-properties fo:margin-top="0.423cm"/>
    </style:style>
    <style:style style:name="T1804_1" style:family="text">
      <style:text-properties fo:language="el" fo:language-asian="el" fo:font-weight="bold" style:font-weight-asian="bold" style:font-weight-complex="bold"/>
    </style:style>
    <style:style style:name="P1805" style:family="paragraph" style:parent-style-name="Heading_20_6">
      <style:paragraph-properties fo:margin-top="0.423cm"/>
    </style:style>
    <style:style style:name="T1805_1" style:family="text">
      <style:text-properties fo:language="el" fo:language-asian="el" fo:font-weight="bold" style:font-weight-asian="bold" style:font-weight-complex="bold"/>
    </style:style>
    <style:style style:name="P1806" style:family="paragraph" style:parent-style-name="Normal">
      <style:paragraph-properties fo:margin-top="0.423cm"/>
    </style:style>
    <style:style style:name="T1806_1" style:family="text">
      <style:text-properties fo:language="el" fo:language-asian="el"/>
    </style:style>
    <style:style style:name="P1807" style:family="paragraph" style:parent-style-name="Heading_20_6">
      <style:paragraph-properties fo:margin-top="0.423cm"/>
    </style:style>
    <style:style style:name="T1807_1" style:family="text">
      <style:text-properties fo:language="el" fo:language-asian="el" fo:font-weight="bold" style:font-weight-asian="bold" style:font-weight-complex="bold"/>
    </style:style>
    <style:style style:name="P1808" style:family="paragraph" style:parent-style-name="Heading_20_6">
      <style:paragraph-properties fo:margin-top="0.423cm"/>
    </style:style>
    <style:style style:name="T1808_1" style:family="text">
      <style:text-properties fo:language="el" fo:language-asian="el" fo:font-weight="bold" style:font-weight-asian="bold" style:font-weight-complex="bold"/>
    </style:style>
    <style:style style:name="P1809" style:family="paragraph" style:parent-style-name="Normal">
      <style:paragraph-properties fo:margin-top="0.423cm"/>
    </style:style>
    <style:style style:name="T1809_1" style:family="text">
      <style:text-properties fo:language="el" fo:language-asian="el"/>
    </style:style>
    <style:style style:name="P1810" style:family="paragraph" style:parent-style-name="Normal">
      <style:paragraph-properties fo:margin-top="0.423cm"/>
    </style:style>
    <style:style style:name="T1810_1" style:family="text">
      <style:text-properties fo:language="el" fo:language-asian="el"/>
    </style:style>
    <style:style style:name="P1811" style:family="paragraph" style:parent-style-name="Normal">
      <style:paragraph-properties fo:margin-top="0.423cm"/>
    </style:style>
    <style:style style:name="T1811_1" style:family="text">
      <style:text-properties fo:language="el" fo:language-asian="el"/>
    </style:style>
    <style:style style:name="P1812" style:family="paragraph" style:parent-style-name="Normal">
      <style:paragraph-properties fo:margin-top="0.423cm"/>
    </style:style>
    <style:style style:name="T1812_1" style:family="text">
      <style:text-properties fo:language="el" fo:language-asian="el"/>
    </style:style>
    <style:style style:name="P1813" style:family="paragraph" style:parent-style-name="Heading_20_6">
      <style:paragraph-properties fo:margin-top="0.423cm"/>
    </style:style>
    <style:style style:name="T1813_1" style:family="text">
      <style:text-properties fo:language="el" fo:language-asian="el" fo:font-weight="bold" style:font-weight-asian="bold" style:font-weight-complex="bold"/>
    </style:style>
    <style:style style:name="P1814" style:family="paragraph" style:parent-style-name="Heading_20_6">
      <style:paragraph-properties fo:margin-top="0.423cm"/>
    </style:style>
    <style:style style:name="T1814_1" style:family="text">
      <style:text-properties fo:language="el" fo:language-asian="el" fo:font-weight="bold" style:font-weight-asian="bold" style:font-weight-complex="bold"/>
    </style:style>
    <style:style style:name="P1815" style:family="paragraph" style:parent-style-name="Normal">
      <style:paragraph-properties fo:margin-top="0.423cm"/>
    </style:style>
    <style:style style:name="T1815_1" style:family="text">
      <style:text-properties fo:language="el" fo:language-asian="el"/>
    </style:style>
    <style:style style:name="P1816" style:family="paragraph" style:parent-style-name="Normal">
      <style:paragraph-properties fo:margin-top="0.423cm"/>
    </style:style>
    <style:style style:name="T1816_1" style:family="text">
      <style:text-properties fo:language="el" fo:language-asian="el"/>
    </style:style>
    <style:style style:name="P1817" style:family="paragraph" style:parent-style-name="Normal">
      <style:paragraph-properties fo:margin-top="0.423cm"/>
    </style:style>
    <style:style style:name="T1817_1" style:family="text">
      <style:text-properties fo:language="el" fo:language-asian="el"/>
    </style:style>
    <style:style style:name="P1818" style:family="paragraph" style:parent-style-name="Heading_20_6">
      <style:paragraph-properties fo:margin-top="0.423cm"/>
    </style:style>
    <style:style style:name="T1818_1" style:family="text">
      <style:text-properties fo:language="el" fo:language-asian="el" fo:font-weight="bold" style:font-weight-asian="bold" style:font-weight-complex="bold"/>
    </style:style>
    <style:style style:name="P1819" style:family="paragraph" style:parent-style-name="Heading_20_6">
      <style:paragraph-properties fo:margin-top="0.423cm"/>
    </style:style>
    <style:style style:name="T1819_1" style:family="text">
      <style:text-properties fo:language="el" fo:language-asian="el" fo:font-weight="bold" style:font-weight-asian="bold" style:font-weight-complex="bold"/>
    </style:style>
    <style:style style:name="P1820" style:family="paragraph" style:parent-style-name="Normal">
      <style:paragraph-properties fo:margin-top="0.423cm"/>
    </style:style>
    <style:style style:name="T1820_1" style:family="text">
      <style:text-properties fo:language="el" fo:language-asian="el"/>
    </style:style>
    <style:style style:name="P1821" style:family="paragraph" style:parent-style-name="Heading_20_6">
      <style:paragraph-properties fo:margin-top="0.423cm"/>
    </style:style>
    <style:style style:name="T1821_1" style:family="text">
      <style:text-properties fo:language="el" fo:language-asian="el" fo:font-weight="bold" style:font-weight-asian="bold" style:font-weight-complex="bold"/>
    </style:style>
    <style:style style:name="P1822" style:family="paragraph" style:parent-style-name="Heading_20_6">
      <style:paragraph-properties fo:margin-top="0.423cm"/>
    </style:style>
    <style:style style:name="T1822_1" style:family="text">
      <style:text-properties fo:language="el" fo:language-asian="el" fo:font-weight="bold" style:font-weight-asian="bold" style:font-weight-complex="bold"/>
    </style:style>
    <style:style style:name="P1823" style:family="paragraph" style:parent-style-name="Normal">
      <style:paragraph-properties fo:margin-top="0.423cm"/>
    </style:style>
    <style:style style:name="T1823_1" style:family="text">
      <style:text-properties fo:language="el" fo:language-asian="el"/>
    </style:style>
    <style:style style:name="P1824" style:family="paragraph" style:parent-style-name="Normal">
      <style:paragraph-properties fo:margin-top="0.423cm"/>
    </style:style>
    <style:style style:name="T1824_1" style:family="text">
      <style:text-properties fo:language="el" fo:language-asian="el" fo:font-weight="bold" style:font-weight-asian="bold" style:font-weight-complex="bold"/>
    </style:style>
    <style:style style:name="T1824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825" style:family="paragraph" style:parent-style-name="Footnotes">
      <style:paragraph-properties fo:margin-top="0.423cm" fo:margin-bottom="0.423cm"/>
    </style:style>
    <style:style style:name="T1825_1" style:family="text"/>
    <style:style style:name="T1825_2" style:family="text" style:parent-style-name="Internet_20_link">
      <style:text-properties fo:color="#0000ee" fo:language="el" fo:language-asian="el"/>
    </style:style>
    <style:style style:name="P1826" style:family="paragraph" style:parent-style-name="Heading_20_6">
      <style:paragraph-properties fo:margin-top="0.423cm"/>
    </style:style>
    <style:style style:name="T1826_1" style:family="text">
      <style:text-properties fo:language="el" fo:language-asian="el" fo:font-weight="bold" style:font-weight-asian="bold" style:font-weight-complex="bold"/>
    </style:style>
    <style:style style:name="P1827" style:family="paragraph" style:parent-style-name="Heading_20_6">
      <style:paragraph-properties fo:margin-top="0.423cm" fo:margin-bottom="0.423cm"/>
    </style:style>
    <style:style style:name="T1827_1" style:family="text">
      <style:text-properties fo:language="el" fo:language-asian="el" fo:font-weight="bold" style:font-weight-asian="bold" style:font-weight-complex="bold"/>
    </style:style>
    <style:style style:name="P1828" style:family="paragraph" style:parent-style-name="MainText">
      <style:paragraph-properties fo:margin-top="0.212cm"/>
    </style:style>
    <style:style style:name="T1828_1" style:family="text">
      <style:text-properties fo:language="el" fo:language-asian="el" fo:font-weight="bold" style:font-weight-asian="bold" style:font-weight-complex="bold"/>
    </style:style>
    <style:style style:name="T1828_2" style:family="text">
      <style:text-properties fo:language="el" fo:language-asian="el"/>
    </style:style>
    <style:style style:name="T182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829" style:family="paragraph" style:parent-style-name="Footnotes">
      <style:paragraph-properties fo:margin-top="0.423cm" fo:margin-bottom="0.423cm"/>
    </style:style>
    <style:style style:name="T1829_1" style:family="text"/>
    <style:style style:name="T1829_2" style:family="text" style:parent-style-name="Internet_20_link">
      <style:text-properties fo:color="#0000ee" fo:language="el" fo:language-asian="el"/>
    </style:style>
    <style:style style:name="P1830" style:family="paragraph" style:parent-style-name="MainText">
      <style:paragraph-properties fo:margin-top="0.212cm"/>
    </style:style>
    <style:style style:name="T1830_1" style:family="text">
      <style:text-properties fo:language="el" fo:language-asian="el" fo:font-weight="bold" style:font-weight-asian="bold" style:font-weight-complex="bold"/>
    </style:style>
    <style:style style:name="T1830_2" style:family="text">
      <style:text-properties fo:language="el" fo:language-asian="el"/>
    </style:style>
    <style:style style:name="T1830_3" style:family="text">
      <style:text-properties fo:language="el" fo:language-asian="el"/>
    </style:style>
    <style:style style:name="P1831" style:family="paragraph" style:parent-style-name="MainText">
      <style:paragraph-properties fo:margin-top="0.212cm"/>
    </style:style>
    <style:style style:name="T1831_1" style:family="text">
      <style:text-properties fo:language="el" fo:language-asian="el" fo:font-weight="bold" style:font-weight-asian="bold" style:font-weight-complex="bold"/>
    </style:style>
    <style:style style:name="T1831_2" style:family="text">
      <style:text-properties fo:language="el" fo:language-asian="el"/>
    </style:style>
    <style:style style:name="P1832" style:family="paragraph" style:parent-style-name="Normal">
      <style:paragraph-properties fo:margin-top="0.423cm"/>
    </style:style>
    <style:style style:name="T1832_1" style:family="text">
      <style:text-properties fo:language="el" fo:language-asian="el"/>
    </style:style>
    <style:style style:name="P1833" style:family="paragraph" style:parent-style-name="Normal">
      <style:paragraph-properties fo:margin-top="0.423cm"/>
    </style:style>
    <style:style style:name="T1833_1" style:family="text">
      <style:text-properties fo:language="el" fo:language-asian="el"/>
    </style:style>
    <style:style style:name="P1834" style:family="paragraph" style:parent-style-name="Normal">
      <style:paragraph-properties fo:margin-top="0.423cm" fo:margin-bottom="0.423cm"/>
    </style:style>
    <style:style style:name="T1834_1" style:family="text">
      <style:text-properties fo:language="el" fo:language-asian="el"/>
    </style:style>
    <style:style style:name="P1835" style:family="paragraph" style:parent-style-name="MainText">
      <style:paragraph-properties fo:margin-top="0.212cm"/>
    </style:style>
    <style:style style:name="T1835_1" style:family="text">
      <style:text-properties fo:language="el" fo:language-asian="el" fo:font-weight="bold" style:font-weight-asian="bold" style:font-weight-complex="bold"/>
    </style:style>
    <style:style style:name="T1835_2" style:family="text">
      <style:text-properties fo:language="el" fo:language-asian="el"/>
    </style:style>
    <style:style style:name="T183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836" style:family="paragraph" style:parent-style-name="Footnotes">
      <style:paragraph-properties fo:margin-top="0.423cm" fo:margin-bottom="0.423cm"/>
    </style:style>
    <style:style style:name="T1836_1" style:family="text"/>
    <style:style style:name="T1836_2" style:family="text" style:parent-style-name="Internet_20_link">
      <style:text-properties fo:color="#0000ee" fo:language="el" fo:language-asian="el"/>
    </style:style>
    <style:style style:name="P1837" style:family="paragraph" style:parent-style-name="Normal">
      <style:paragraph-properties fo:margin-top="0.423cm"/>
    </style:style>
    <style:style style:name="T1837_1" style:family="text">
      <style:text-properties fo:language="el" fo:language-asian="el"/>
    </style:style>
    <style:style style:name="P1838" style:family="paragraph" style:parent-style-name="Normal">
      <style:paragraph-properties fo:margin-top="0.423cm"/>
    </style:style>
    <style:style style:name="T1838_1" style:family="text">
      <style:text-properties fo:language="el" fo:language-asian="el"/>
    </style:style>
    <style:style style:name="P1839" style:family="paragraph" style:parent-style-name="Normal">
      <style:paragraph-properties fo:margin-top="0.423cm"/>
    </style:style>
    <style:style style:name="T1839_1" style:family="text">
      <style:text-properties fo:language="el" fo:language-asian="el"/>
    </style:style>
    <style:style style:name="P1840" style:family="paragraph" style:parent-style-name="Normal">
      <style:paragraph-properties fo:margin-top="0.423cm"/>
    </style:style>
    <style:style style:name="T1840_1" style:family="text">
      <style:text-properties fo:language="el" fo:language-asian="el"/>
    </style:style>
    <style:style style:name="P1841" style:family="paragraph" style:parent-style-name="Normal">
      <style:paragraph-properties fo:margin-top="0.423cm"/>
    </style:style>
    <style:style style:name="T1841_1" style:family="text">
      <style:text-properties fo:language="el" fo:language-asian="el"/>
    </style:style>
    <style:style style:name="P1842" style:family="paragraph" style:parent-style-name="Normal">
      <style:paragraph-properties fo:margin-top="0.423cm" fo:margin-bottom="0.423cm"/>
    </style:style>
    <style:style style:name="T1842_1" style:family="text">
      <style:text-properties fo:language="el" fo:language-asian="el"/>
    </style:style>
    <style:style style:name="P1843" style:family="paragraph" style:parent-style-name="StructureList1">
      <style:paragraph-properties fo:margin-top="0.212cm"/>
    </style:style>
    <style:style style:name="T1843_1" style:family="text">
      <style:text-properties fo:language="el" fo:language-asian="el"/>
    </style:style>
    <style:style style:name="T1843_2" style:family="text">
      <style:text-properties fo:language="en" fo:language-asian="en"/>
    </style:style>
    <style:style style:name="T1843_3" style:family="text">
      <style:text-properties fo:language="el" fo:language-asian="el"/>
    </style:style>
    <style:style style:name="P1844" style:family="paragraph" style:parent-style-name="StructureList1">
      <style:paragraph-properties fo:margin-top="0.212cm"/>
    </style:style>
    <style:style style:name="T1844_1" style:family="text">
      <style:text-properties fo:language="el" fo:language-asian="el"/>
    </style:style>
    <style:style style:name="T1844_2" style:family="text">
      <style:text-properties fo:language="en" fo:language-asian="en"/>
    </style:style>
    <style:style style:name="T1844_3" style:family="text">
      <style:text-properties fo:language="el" fo:language-asian="el"/>
    </style:style>
    <style:style style:name="P1845" style:family="paragraph" style:parent-style-name="MainText">
      <style:paragraph-properties fo:margin-top="0.212cm"/>
    </style:style>
    <style:style style:name="T1845_1" style:family="text">
      <style:text-properties fo:language="el" fo:language-asian="el" fo:font-weight="bold" style:font-weight-asian="bold" style:font-weight-complex="bold"/>
    </style:style>
    <style:style style:name="T1845_2" style:family="text">
      <style:text-properties fo:language="el" fo:language-asian="el"/>
    </style:style>
    <style:style style:name="P1846" style:family="paragraph" style:parent-style-name="MainText">
      <style:paragraph-properties fo:margin-top="0.212cm"/>
    </style:style>
    <style:style style:name="T1846_1" style:family="text">
      <style:text-properties fo:language="el" fo:language-asian="el" fo:font-weight="bold" style:font-weight-asian="bold" style:font-weight-complex="bold"/>
    </style:style>
    <style:style style:name="T1846_2" style:family="text">
      <style:text-properties fo:language="el" fo:language-asian="el"/>
    </style:style>
    <style:style style:name="T184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847" style:family="paragraph" style:parent-style-name="Footnotes">
      <style:paragraph-properties fo:margin-top="0.423cm" fo:margin-bottom="0.423cm"/>
    </style:style>
    <style:style style:name="T1847_1" style:family="text"/>
    <style:style style:name="T1847_2" style:family="text" style:parent-style-name="Internet_20_link">
      <style:text-properties fo:color="#0000ee" fo:language="el" fo:language-asian="el"/>
    </style:style>
    <style:style style:name="P1848" style:family="paragraph" style:parent-style-name="Heading_20_6">
      <style:paragraph-properties fo:margin-top="0.423cm"/>
    </style:style>
    <style:style style:name="T1848_1" style:family="text">
      <style:text-properties fo:language="el" fo:language-asian="el" fo:font-weight="bold" style:font-weight-asian="bold" style:font-weight-complex="bold"/>
    </style:style>
    <style:style style:name="P1849" style:family="paragraph" style:parent-style-name="Heading_20_6">
      <style:paragraph-properties fo:margin-top="0.423cm" fo:margin-bottom="0.423cm"/>
    </style:style>
    <style:style style:name="T1849_1" style:family="text">
      <style:text-properties fo:language="el" fo:language-asian="el" fo:font-weight="bold" style:font-weight-asian="bold" style:font-weight-complex="bold"/>
    </style:style>
    <style:style style:name="P1850" style:family="paragraph" style:parent-style-name="MainText">
      <style:paragraph-properties fo:margin-top="0.212cm"/>
    </style:style>
    <style:style style:name="T1850_1" style:family="text">
      <style:text-properties fo:language="el" fo:language-asian="el" fo:font-weight="bold" style:font-weight-asian="bold" style:font-weight-complex="bold"/>
    </style:style>
    <style:style style:name="T1850_2" style:family="text">
      <style:text-properties fo:language="el" fo:language-asian="el"/>
    </style:style>
    <style:style style:name="P1851" style:family="paragraph" style:parent-style-name="Normal">
      <style:paragraph-properties fo:margin-top="0.423cm"/>
    </style:style>
    <style:style style:name="T1851_1" style:family="text">
      <style:text-properties fo:language="el" fo:language-asian="el"/>
    </style:style>
    <style:style style:name="T1851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852" style:family="paragraph" style:parent-style-name="Footnotes">
      <style:paragraph-properties fo:margin-top="0.423cm" fo:margin-bottom="0.423cm"/>
    </style:style>
    <style:style style:name="T1852_1" style:family="text">
      <style:text-properties fo:language="el" fo:language-asian="el"/>
    </style:style>
    <style:style style:name="P1853" style:family="paragraph" style:parent-style-name="Normal">
      <style:paragraph-properties fo:margin-top="0.423cm"/>
    </style:style>
    <style:style style:name="T1853_1" style:family="text">
      <style:text-properties fo:language="el" fo:language-asian="el"/>
    </style:style>
    <style:style style:name="T1853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854" style:family="paragraph" style:parent-style-name="Footnotes">
      <style:paragraph-properties fo:margin-top="0.423cm" fo:margin-bottom="0.423cm"/>
    </style:style>
    <style:style style:name="T1854_1" style:family="text"/>
    <style:style style:name="T1854_2" style:family="text" style:parent-style-name="Internet_20_link">
      <style:text-properties fo:color="#0000ee" fo:language="el" fo:language-asian="el"/>
    </style:style>
    <style:style style:name="P1855" style:family="paragraph" style:parent-style-name="Normal">
      <style:paragraph-properties fo:margin-top="0.423cm"/>
    </style:style>
    <style:style style:name="T1855_1" style:family="text">
      <style:text-properties fo:language="el" fo:language-asian="el"/>
    </style:style>
    <style:style style:name="P1856" style:family="paragraph" style:parent-style-name="Normal">
      <style:paragraph-properties fo:margin-top="0.423cm"/>
    </style:style>
    <style:style style:name="T1856_1" style:family="text">
      <style:text-properties fo:language="el" fo:language-asian="el"/>
    </style:style>
    <style:style style:name="P1857" style:family="paragraph" style:parent-style-name="Normal">
      <style:paragraph-properties fo:margin-top="0.423cm" fo:margin-bottom="0.423cm"/>
    </style:style>
    <style:style style:name="T1857_1" style:family="text">
      <style:text-properties fo:language="el" fo:language-asian="el"/>
    </style:style>
    <style:style style:name="P1858" style:family="paragraph" style:parent-style-name="MainText">
      <style:paragraph-properties fo:margin-top="0.212cm"/>
    </style:style>
    <style:style style:name="T1858_1" style:family="text">
      <style:text-properties fo:language="el" fo:language-asian="el" fo:font-weight="bold" style:font-weight-asian="bold" style:font-weight-complex="bold"/>
    </style:style>
    <style:style style:name="T1858_2" style:family="text">
      <style:text-properties fo:language="el" fo:language-asian="el"/>
    </style:style>
    <style:style style:name="P1859" style:family="paragraph" style:parent-style-name="MainText">
      <style:paragraph-properties fo:margin-top="0.212cm"/>
    </style:style>
    <style:style style:name="T1859_1" style:family="text">
      <style:text-properties fo:language="el" fo:language-asian="el" fo:font-weight="bold" style:font-weight-asian="bold" style:font-weight-complex="bold"/>
    </style:style>
    <style:style style:name="T1859_2" style:family="text">
      <style:text-properties fo:language="el" fo:language-asian="el"/>
    </style:style>
    <style:style style:name="P1860" style:family="paragraph" style:parent-style-name="MainText">
      <style:paragraph-properties fo:margin-top="0.212cm"/>
    </style:style>
    <style:style style:name="T1860_1" style:family="text">
      <style:text-properties fo:language="el" fo:language-asian="el" fo:font-weight="bold" style:font-weight-asian="bold" style:font-weight-complex="bold"/>
    </style:style>
    <style:style style:name="T1860_2" style:family="text">
      <style:text-properties fo:language="el" fo:language-asian="el"/>
    </style:style>
    <style:style style:name="P1861" style:family="paragraph" style:parent-style-name="MainText">
      <style:paragraph-properties fo:margin-top="0.212cm"/>
    </style:style>
    <style:style style:name="T1861_1" style:family="text">
      <style:text-properties fo:language="el" fo:language-asian="el" fo:font-weight="bold" style:font-weight-asian="bold" style:font-weight-complex="bold"/>
    </style:style>
    <style:style style:name="T1861_2" style:family="text">
      <style:text-properties fo:language="el" fo:language-asian="el"/>
    </style:style>
    <style:style style:name="P1862" style:family="paragraph" style:parent-style-name="MainText">
      <style:paragraph-properties fo:margin-top="0.212cm"/>
    </style:style>
    <style:style style:name="T1862_1" style:family="text">
      <style:text-properties fo:language="el" fo:language-asian="el" fo:font-weight="bold" style:font-weight-asian="bold" style:font-weight-complex="bold"/>
    </style:style>
    <style:style style:name="T1862_2" style:family="text">
      <style:text-properties fo:language="el" fo:language-asian="el"/>
    </style:style>
    <style:style style:name="T1862_3" style:family="text">
      <style:text-properties fo:language="el" fo:language-asian="el"/>
    </style:style>
    <style:style style:name="P1863" style:family="paragraph" style:parent-style-name="Normal">
      <style:paragraph-properties fo:margin-top="0.423cm"/>
    </style:style>
    <style:style style:name="T1863_1" style:family="text">
      <style:text-properties fo:language="el" fo:language-asian="el"/>
    </style:style>
    <style:style style:name="P1864" style:family="paragraph" style:parent-style-name="Heading_20_6">
      <style:paragraph-properties fo:margin-top="0.423cm"/>
    </style:style>
    <style:style style:name="T1864_1" style:family="text">
      <style:text-properties fo:language="el" fo:language-asian="el" fo:font-weight="bold" style:font-weight-asian="bold" style:font-weight-complex="bold"/>
    </style:style>
    <style:style style:name="P1865" style:family="paragraph" style:parent-style-name="Heading_20_6">
      <style:paragraph-properties fo:margin-top="0.423cm" fo:margin-bottom="0.423cm"/>
    </style:style>
    <style:style style:name="T1865_1" style:family="text">
      <style:text-properties fo:language="el" fo:language-asian="el"/>
    </style:style>
    <style:style style:name="T1865_2" style:family="text" style:parent-style-name="Heading_20_6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866" style:family="paragraph" style:parent-style-name="Footnotes">
      <style:paragraph-properties fo:margin-top="0.423cm" fo:margin-bottom="0.423cm"/>
    </style:style>
    <style:style style:name="T1866_1" style:family="text"/>
    <style:style style:name="T1866_2" style:family="text" style:parent-style-name="Internet_20_link">
      <style:text-properties fo:color="#0000ee" fo:language="el" fo:language-asian="el"/>
    </style:style>
    <style:style style:name="P1867" style:family="paragraph" style:parent-style-name="MainText">
      <style:paragraph-properties fo:margin-top="0.212cm"/>
    </style:style>
    <style:style style:name="T1867_1" style:family="text">
      <style:text-properties fo:language="el" fo:language-asian="el" fo:font-weight="bold" style:font-weight-asian="bold" style:font-weight-complex="bold"/>
    </style:style>
    <style:style style:name="T1867_2" style:family="text">
      <style:text-properties fo:language="el" fo:language-asian="el"/>
    </style:style>
    <style:style style:name="T186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868" style:family="paragraph" style:parent-style-name="Footnotes">
      <style:paragraph-properties fo:margin-top="0.423cm" fo:margin-bottom="0.423cm"/>
    </style:style>
    <style:style style:name="T1868_1" style:family="text"/>
    <style:style style:name="T1868_2" style:family="text" style:parent-style-name="Internet_20_link">
      <style:text-properties fo:color="#0000ee" fo:language="el" fo:language-asian="el"/>
    </style:style>
    <style:style style:name="P1869" style:family="paragraph" style:parent-style-name="MainText">
      <style:paragraph-properties fo:margin-top="0.212cm"/>
    </style:style>
    <style:style style:name="T1869_1" style:family="text">
      <style:text-properties fo:language="el" fo:language-asian="el" fo:font-weight="bold" style:font-weight-asian="bold" style:font-weight-complex="bold"/>
    </style:style>
    <style:style style:name="T1869_2" style:family="text">
      <style:text-properties fo:language="el" fo:language-asian="el"/>
    </style:style>
    <style:style style:name="T186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870" style:family="paragraph" style:parent-style-name="Footnotes">
      <style:paragraph-properties fo:margin-top="0.423cm" fo:margin-bottom="0.423cm"/>
    </style:style>
    <style:style style:name="T1870_1" style:family="text"/>
    <style:style style:name="T1870_2" style:family="text" style:parent-style-name="Internet_20_link">
      <style:text-properties fo:color="#0000ee" fo:language="el" fo:language-asian="el"/>
    </style:style>
    <style:style style:name="P1871" style:family="paragraph" style:parent-style-name="MainText">
      <style:paragraph-properties fo:margin-top="0.212cm"/>
    </style:style>
    <style:style style:name="T1871_1" style:family="text">
      <style:text-properties fo:language="el" fo:language-asian="el" fo:font-weight="bold" style:font-weight-asian="bold" style:font-weight-complex="bold"/>
    </style:style>
    <style:style style:name="T1871_2" style:family="text">
      <style:text-properties fo:language="el" fo:language-asian="el"/>
    </style:style>
    <style:style style:name="T187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872" style:family="paragraph" style:parent-style-name="Footnotes">
      <style:paragraph-properties fo:margin-top="0.423cm" fo:margin-bottom="0.423cm"/>
    </style:style>
    <style:style style:name="T1872_1" style:family="text"/>
    <style:style style:name="T1872_2" style:family="text" style:parent-style-name="Internet_20_link">
      <style:text-properties fo:color="#0000ee" fo:language="el" fo:language-asian="el"/>
    </style:style>
    <style:style style:name="P1873" style:family="paragraph" style:parent-style-name="Heading_20_6">
      <style:paragraph-properties fo:margin-top="0.423cm"/>
    </style:style>
    <style:style style:name="T1873_1" style:family="text">
      <style:text-properties fo:language="el" fo:language-asian="el" fo:font-weight="bold" style:font-weight-asian="bold" style:font-weight-complex="bold"/>
    </style:style>
    <style:style style:name="P1874" style:family="paragraph" style:parent-style-name="Heading_20_6">
      <style:paragraph-properties fo:margin-top="0.423cm" fo:margin-bottom="0.423cm"/>
    </style:style>
    <style:style style:name="T1874_1" style:family="text">
      <style:text-properties fo:language="el" fo:language-asian="el"/>
    </style:style>
    <style:style style:name="T1874_2" style:family="text" style:parent-style-name="Heading_20_6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875" style:family="paragraph" style:parent-style-name="Footnotes">
      <style:paragraph-properties fo:margin-top="0.423cm" fo:margin-bottom="0.423cm"/>
    </style:style>
    <style:style style:name="T1875_1" style:family="text"/>
    <style:style style:name="T1875_2" style:family="text" style:parent-style-name="Internet_20_link">
      <style:text-properties fo:color="#0000ee" fo:language="el" fo:language-asian="el"/>
    </style:style>
    <style:style style:name="P1876" style:family="paragraph" style:parent-style-name="MainText">
      <style:paragraph-properties fo:margin-top="0.212cm"/>
    </style:style>
    <style:style style:name="T1876_1" style:family="text">
      <style:text-properties fo:language="el" fo:language-asian="el" fo:font-weight="bold" style:font-weight-asian="bold" style:font-weight-complex="bold"/>
    </style:style>
    <style:style style:name="T1876_2" style:family="text">
      <style:text-properties fo:language="el" fo:language-asian="el"/>
    </style:style>
    <style:style style:name="T187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877" style:family="paragraph" style:parent-style-name="Footnotes">
      <style:paragraph-properties fo:margin-top="0.423cm" fo:margin-bottom="0.423cm"/>
    </style:style>
    <style:style style:name="T1877_1" style:family="text"/>
    <style:style style:name="T1877_2" style:family="text" style:parent-style-name="Internet_20_link">
      <style:text-properties fo:color="#0000ee" fo:language="el" fo:language-asian="el"/>
    </style:style>
    <style:style style:name="P1878" style:family="paragraph" style:parent-style-name="MainText">
      <style:paragraph-properties fo:margin-top="0.212cm"/>
    </style:style>
    <style:style style:name="T1878_1" style:family="text">
      <style:text-properties fo:language="el" fo:language-asian="el" fo:font-weight="bold" style:font-weight-asian="bold" style:font-weight-complex="bold"/>
    </style:style>
    <style:style style:name="T1878_2" style:family="text">
      <style:text-properties fo:language="el" fo:language-asian="el"/>
    </style:style>
    <style:style style:name="T187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879" style:family="paragraph" style:parent-style-name="Footnotes">
      <style:paragraph-properties fo:margin-top="0.423cm" fo:margin-bottom="0.423cm"/>
    </style:style>
    <style:style style:name="T1879_1" style:family="text"/>
    <style:style style:name="T1879_2" style:family="text" style:parent-style-name="Internet_20_link">
      <style:text-properties fo:color="#0000ee" fo:language="el" fo:language-asian="el"/>
    </style:style>
    <style:style style:name="P1880" style:family="paragraph" style:parent-style-name="MainText">
      <style:paragraph-properties fo:margin-top="0.212cm"/>
    </style:style>
    <style:style style:name="T1880_1" style:family="text">
      <style:text-properties fo:language="el" fo:language-asian="el" fo:font-weight="bold" style:font-weight-asian="bold" style:font-weight-complex="bold"/>
    </style:style>
    <style:style style:name="T1880_2" style:family="text">
      <style:text-properties fo:language="el" fo:language-asian="el"/>
    </style:style>
    <style:style style:name="T188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881" style:family="paragraph" style:parent-style-name="Footnotes">
      <style:paragraph-properties fo:margin-top="0.423cm" fo:margin-bottom="0.423cm"/>
    </style:style>
    <style:style style:name="T1881_1" style:family="text"/>
    <style:style style:name="T1881_2" style:family="text" style:parent-style-name="Internet_20_link">
      <style:text-properties fo:color="#0000ee" fo:language="el" fo:language-asian="el"/>
    </style:style>
    <style:style style:name="P1882" style:family="paragraph" style:parent-style-name="MainText">
      <style:paragraph-properties fo:margin-top="0.212cm"/>
    </style:style>
    <style:style style:name="T1882_1" style:family="text">
      <style:text-properties fo:language="el" fo:language-asian="el" fo:font-weight="bold" style:font-weight-asian="bold" style:font-weight-complex="bold"/>
    </style:style>
    <style:style style:name="T1882_2" style:family="text">
      <style:text-properties fo:language="el" fo:language-asian="el"/>
    </style:style>
    <style:style style:name="T188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883" style:family="paragraph" style:parent-style-name="Footnotes">
      <style:paragraph-properties fo:margin-top="0.423cm" fo:margin-bottom="0.423cm"/>
    </style:style>
    <style:style style:name="T1883_1" style:family="text"/>
    <style:style style:name="T1883_2" style:family="text" style:parent-style-name="Internet_20_link">
      <style:text-properties fo:color="#0000ee" fo:language="el" fo:language-asian="el"/>
    </style:style>
    <style:style style:name="P1884" style:family="paragraph" style:parent-style-name="Normal">
      <style:paragraph-properties fo:margin-top="0.423cm"/>
    </style:style>
    <style:style style:name="T1884_1" style:family="text">
      <style:text-properties fo:language="el" fo:language-asian="el" fo:font-weight="bold" style:font-weight-asian="bold" style:font-weight-complex="bold"/>
    </style:style>
    <style:style style:name="P1885" style:family="paragraph" style:parent-style-name="Heading_20_6">
      <style:paragraph-properties fo:margin-top="0.423cm"/>
    </style:style>
    <style:style style:name="T1885_1" style:family="text">
      <style:text-properties fo:language="el" fo:language-asian="el" fo:font-weight="bold" style:font-weight-asian="bold" style:font-weight-complex="bold"/>
    </style:style>
    <style:style style:name="P1886" style:family="paragraph" style:parent-style-name="Heading_20_6">
      <style:paragraph-properties fo:margin-top="0.423cm"/>
    </style:style>
    <style:style style:name="T1886_1" style:family="text">
      <style:text-properties fo:language="el" fo:language-asian="el" fo:font-weight="bold" style:font-weight-asian="bold" style:font-weight-complex="bold"/>
    </style:style>
    <style:style style:name="P1887" style:family="paragraph" style:parent-style-name="Normal">
      <style:paragraph-properties fo:margin-top="0.423cm"/>
    </style:style>
    <style:style style:name="T1887_1" style:family="text">
      <style:text-properties fo:language="el" fo:language-asian="el"/>
    </style:style>
    <style:style style:name="P1888" style:family="paragraph" style:parent-style-name="Heading_20_6">
      <style:paragraph-properties fo:margin-top="0.423cm"/>
    </style:style>
    <style:style style:name="T1888_1" style:family="text">
      <style:text-properties fo:language="el" fo:language-asian="el" fo:font-weight="bold" style:font-weight-asian="bold" style:font-weight-complex="bold"/>
    </style:style>
    <style:style style:name="P1889" style:family="paragraph" style:parent-style-name="Heading_20_6">
      <style:paragraph-properties fo:margin-top="0.423cm"/>
    </style:style>
    <style:style style:name="T1889_1" style:family="text">
      <style:text-properties fo:language="el" fo:language-asian="el" fo:font-weight="bold" style:font-weight-asian="bold" style:font-weight-complex="bold"/>
    </style:style>
    <style:style style:name="P1890" style:family="paragraph" style:parent-style-name="Normal">
      <style:paragraph-properties fo:margin-top="0.423cm"/>
    </style:style>
    <style:style style:name="T1890_1" style:family="text">
      <style:text-properties fo:language="el" fo:language-asian="el"/>
    </style:style>
    <style:style style:name="T1890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891" style:family="paragraph" style:parent-style-name="Footnotes">
      <style:paragraph-properties fo:margin-top="0.423cm" fo:margin-bottom="0.423cm"/>
    </style:style>
    <style:style style:name="T1891_1" style:family="text"/>
    <style:style style:name="T1891_2" style:family="text" style:parent-style-name="Internet_20_link">
      <style:text-properties fo:color="#0000ee" fo:language="el" fo:language-asian="el"/>
    </style:style>
    <style:style style:name="T1891_3" style:family="text">
      <style:text-properties fo:language="el" fo:language-asian="el"/>
    </style:style>
    <style:style style:name="T1891_4" style:family="text"/>
    <style:style style:name="T1891_5" style:family="text" style:parent-style-name="Internet_20_link">
      <style:text-properties fo:color="#0000ee" fo:language="el" fo:language-asian="el"/>
    </style:style>
    <style:style style:name="P1892" style:family="paragraph" style:parent-style-name="Normal">
      <style:paragraph-properties fo:margin-top="0.423cm"/>
    </style:style>
    <style:style style:name="T1892_1" style:family="text">
      <style:text-properties fo:language="el" fo:language-asian="el"/>
    </style:style>
    <style:style style:name="P1893" style:family="paragraph" style:parent-style-name="Heading_20_6">
      <style:paragraph-properties fo:margin-top="0.423cm"/>
    </style:style>
    <style:style style:name="T1893_1" style:family="text">
      <style:text-properties fo:language="el" fo:language-asian="el" fo:font-weight="bold" style:font-weight-asian="bold" style:font-weight-complex="bold"/>
    </style:style>
    <style:style style:name="P1894" style:family="paragraph" style:parent-style-name="Heading_20_6">
      <style:paragraph-properties fo:margin-top="0.423cm"/>
    </style:style>
    <style:style style:name="T1894_1" style:family="text">
      <style:text-properties fo:language="el" fo:language-asian="el" fo:font-weight="bold" style:font-weight-asian="bold" style:font-weight-complex="bold"/>
    </style:style>
    <style:style style:name="P1895" style:family="paragraph" style:parent-style-name="Normal">
      <style:paragraph-properties fo:margin-top="0.423cm"/>
    </style:style>
    <style:style style:name="T1895_1" style:family="text">
      <style:text-properties fo:language="el" fo:language-asian="el"/>
    </style:style>
    <style:style style:name="P1896" style:family="paragraph" style:parent-style-name="Normal">
      <style:paragraph-properties fo:margin-top="0.423cm"/>
    </style:style>
    <style:style style:name="T1896_1" style:family="text">
      <style:text-properties fo:language="el" fo:language-asian="el"/>
    </style:style>
    <style:style style:name="P1897" style:family="paragraph" style:parent-style-name="Heading_20_6">
      <style:paragraph-properties fo:margin-top="0.423cm"/>
    </style:style>
    <style:style style:name="T1897_1" style:family="text">
      <style:text-properties fo:language="el" fo:language-asian="el" fo:font-weight="bold" style:font-weight-asian="bold" style:font-weight-complex="bold"/>
    </style:style>
    <style:style style:name="P1898" style:family="paragraph" style:parent-style-name="Heading_20_6">
      <style:paragraph-properties fo:margin-top="0.423cm" fo:margin-bottom="0.423cm"/>
    </style:style>
    <style:style style:name="T1898_1" style:family="text">
      <style:text-properties fo:language="el" fo:language-asian="el" fo:font-weight="bold" style:font-weight-asian="bold" style:font-weight-complex="bold"/>
    </style:style>
    <style:style style:name="P1899" style:family="paragraph" style:parent-style-name="MainText">
      <style:paragraph-properties fo:margin-top="0.212cm"/>
    </style:style>
    <style:style style:name="T1899_1" style:family="text">
      <style:text-properties fo:language="el" fo:language-asian="el" fo:font-weight="bold" style:font-weight-asian="bold" style:font-weight-complex="bold"/>
    </style:style>
    <style:style style:name="T1899_2" style:family="text">
      <style:text-properties fo:language="el" fo:language-asian="el"/>
    </style:style>
    <style:style style:name="T189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900" style:family="paragraph" style:parent-style-name="Footnotes">
      <style:paragraph-properties fo:margin-top="0.423cm" fo:margin-bottom="0.423cm"/>
    </style:style>
    <style:style style:name="T1900_1" style:family="text"/>
    <style:style style:name="T1900_2" style:family="text" style:parent-style-name="Internet_20_link">
      <style:text-properties fo:color="#0000ee" fo:language="el" fo:language-asian="el"/>
    </style:style>
    <style:style style:name="P1901" style:family="paragraph" style:parent-style-name="MainText">
      <style:paragraph-properties fo:margin-top="0.212cm"/>
    </style:style>
    <style:style style:name="T1901_1" style:family="text">
      <style:text-properties fo:language="el" fo:language-asian="el" fo:font-weight="bold" style:font-weight-asian="bold" style:font-weight-complex="bold"/>
    </style:style>
    <style:style style:name="T1901_2" style:family="text">
      <style:text-properties fo:language="el" fo:language-asian="el"/>
    </style:style>
    <style:style style:name="T190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902" style:family="paragraph" style:parent-style-name="Footnotes">
      <style:paragraph-properties fo:margin-top="0.423cm" fo:margin-bottom="0.423cm"/>
    </style:style>
    <style:style style:name="T1902_1" style:family="text"/>
    <style:style style:name="T1902_2" style:family="text" style:parent-style-name="Internet_20_link">
      <style:text-properties fo:color="#0000ee" fo:language="el" fo:language-asian="el"/>
    </style:style>
    <style:style style:name="P1903" style:family="paragraph" style:parent-style-name="MainText">
      <style:paragraph-properties fo:margin-top="0.212cm"/>
    </style:style>
    <style:style style:name="T1903_1" style:family="text">
      <style:text-properties fo:language="el" fo:language-asian="el" fo:font-weight="bold" style:font-weight-asian="bold" style:font-weight-complex="bold"/>
    </style:style>
    <style:style style:name="T1903_2" style:family="text">
      <style:text-properties fo:language="el" fo:language-asian="el"/>
    </style:style>
    <style:style style:name="T190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904" style:family="paragraph" style:parent-style-name="Footnotes">
      <style:paragraph-properties fo:margin-top="0.423cm" fo:margin-bottom="0.423cm"/>
    </style:style>
    <style:style style:name="T1904_1" style:family="text"/>
    <style:style style:name="T1904_2" style:family="text" style:parent-style-name="Internet_20_link">
      <style:text-properties fo:color="#0000ee" fo:language="el" fo:language-asian="el"/>
    </style:style>
    <style:style style:name="P1905" style:family="paragraph" style:parent-style-name="MainText">
      <style:paragraph-properties fo:margin-top="0.212cm"/>
    </style:style>
    <style:style style:name="T1905_1" style:family="text">
      <style:text-properties fo:language="el" fo:language-asian="el" fo:font-weight="bold" style:font-weight-asian="bold" style:font-weight-complex="bold"/>
    </style:style>
    <style:style style:name="T1905_2" style:family="text">
      <style:text-properties fo:language="el" fo:language-asian="el"/>
    </style:style>
    <style:style style:name="T190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906" style:family="paragraph" style:parent-style-name="Footnotes">
      <style:paragraph-properties fo:margin-top="0.423cm" fo:margin-bottom="0.423cm"/>
    </style:style>
    <style:style style:name="T1906_1" style:family="text"/>
    <style:style style:name="T1906_2" style:family="text" style:parent-style-name="Internet_20_link">
      <style:text-properties fo:color="#0000ee" fo:language="el" fo:language-asian="el"/>
    </style:style>
    <style:style style:name="P1907" style:family="paragraph" style:parent-style-name="MainText">
      <style:paragraph-properties fo:margin-top="0.212cm"/>
    </style:style>
    <style:style style:name="T1907_1" style:family="text">
      <style:text-properties fo:language="el" fo:language-asian="el" fo:font-weight="bold" style:font-weight-asian="bold" style:font-weight-complex="bold"/>
    </style:style>
    <style:style style:name="T1907_2" style:family="text">
      <style:text-properties fo:language="el" fo:language-asian="el"/>
    </style:style>
    <style:style style:name="T190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908" style:family="paragraph" style:parent-style-name="Footnotes">
      <style:paragraph-properties fo:margin-top="0.423cm" fo:margin-bottom="0.423cm"/>
    </style:style>
    <style:style style:name="T1908_1" style:family="text"/>
    <style:style style:name="T1908_2" style:family="text" style:parent-style-name="Internet_20_link">
      <style:text-properties fo:color="#0000ee" fo:language="el" fo:language-asian="el"/>
    </style:style>
    <style:style style:name="P1909" style:family="paragraph" style:parent-style-name="MainText">
      <style:paragraph-properties fo:margin-top="0.212cm"/>
    </style:style>
    <style:style style:name="T1909_1" style:family="text">
      <style:text-properties fo:language="el" fo:language-asian="el" fo:font-weight="bold" style:font-weight-asian="bold" style:font-weight-complex="bold"/>
    </style:style>
    <style:style style:name="T1909_2" style:family="text">
      <style:text-properties fo:language="el" fo:language-asian="el"/>
    </style:style>
    <style:style style:name="T190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910" style:family="paragraph" style:parent-style-name="Footnotes">
      <style:paragraph-properties fo:margin-top="0.423cm" fo:margin-bottom="0.423cm"/>
    </style:style>
    <style:style style:name="T1910_1" style:family="text">
      <style:text-properties fo:language="el" fo:language-asian="el"/>
    </style:style>
    <style:style style:name="T1910_2" style:family="text"/>
    <style:style style:name="T1910_3" style:family="text" style:parent-style-name="Internet_20_link">
      <style:text-properties fo:color="#0000ee" fo:language="el" fo:language-asian="el"/>
    </style:style>
    <style:style style:name="P1911" style:family="paragraph" style:parent-style-name="StructureList1">
      <style:paragraph-properties fo:margin-top="0.212cm"/>
    </style:style>
    <style:style style:name="T1911_1" style:family="text">
      <style:text-properties fo:language="el" fo:language-asian="el"/>
    </style:style>
    <style:style style:name="T1911_2" style:family="text">
      <style:text-properties fo:language="en" fo:language-asian="en"/>
    </style:style>
    <style:style style:name="T1911_3" style:family="text">
      <style:text-properties fo:language="el" fo:language-asian="el"/>
    </style:style>
    <style:style style:name="T191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912" style:family="paragraph" style:parent-style-name="Footnotes">
      <style:paragraph-properties fo:margin-top="0.423cm" fo:margin-bottom="0.423cm"/>
    </style:style>
    <style:style style:name="T1912_1" style:family="text"/>
    <style:style style:name="T1912_2" style:family="text" style:parent-style-name="Internet_20_link">
      <style:text-properties fo:color="#0000ee" fo:language="el" fo:language-asian="el"/>
    </style:style>
    <style:style style:name="P1913" style:family="paragraph" style:parent-style-name="Normal">
      <style:paragraph-properties fo:margin-top="0.423cm"/>
    </style:style>
    <style:style style:name="T1913_1" style:family="text">
      <style:text-properties fo:language="el" fo:language-asian="el"/>
    </style:style>
    <style:style style:name="T1913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914" style:family="paragraph" style:parent-style-name="Footnotes">
      <style:paragraph-properties fo:margin-top="0.423cm" fo:margin-bottom="0.423cm"/>
    </style:style>
    <style:style style:name="T1914_1" style:family="text"/>
    <style:style style:name="T1914_2" style:family="text" style:parent-style-name="Internet_20_link">
      <style:text-properties fo:color="#0000ee" fo:language="el" fo:language-asian="el"/>
    </style:style>
    <style:style style:name="P1915" style:family="paragraph" style:parent-style-name="Normal">
      <style:paragraph-properties fo:margin-top="0.423cm"/>
    </style:style>
    <style:style style:name="T1915_1" style:family="text">
      <style:text-properties fo:language="el" fo:language-asian="el"/>
    </style:style>
    <style:style style:name="T1915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916" style:family="paragraph" style:parent-style-name="Footnotes">
      <style:paragraph-properties fo:margin-top="0.423cm" fo:margin-bottom="0.423cm"/>
    </style:style>
    <style:style style:name="T1916_1" style:family="text"/>
    <style:style style:name="T1916_2" style:family="text" style:parent-style-name="Internet_20_link">
      <style:text-properties fo:color="#0000ee" fo:language="el" fo:language-asian="el"/>
    </style:style>
    <style:style style:name="P1917" style:family="paragraph" style:parent-style-name="Normal">
      <style:paragraph-properties fo:margin-top="0.423cm"/>
    </style:style>
    <style:style style:name="T1917_1" style:family="text">
      <style:text-properties fo:language="el" fo:language-asian="el"/>
    </style:style>
    <style:style style:name="T1917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918" style:family="paragraph" style:parent-style-name="Footnotes">
      <style:paragraph-properties fo:margin-top="0.423cm" fo:margin-bottom="0.423cm"/>
    </style:style>
    <style:style style:name="T1918_1" style:family="text"/>
    <style:style style:name="T1918_2" style:family="text" style:parent-style-name="Internet_20_link">
      <style:text-properties fo:color="#0000ee" fo:language="el" fo:language-asian="el"/>
    </style:style>
    <style:style style:name="P1919" style:family="paragraph" style:parent-style-name="Normal">
      <style:paragraph-properties fo:margin-top="0.423cm"/>
    </style:style>
    <style:style style:name="T1919_1" style:family="text">
      <style:text-properties fo:language="el" fo:language-asian="el"/>
    </style:style>
    <style:style style:name="T1919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920" style:family="paragraph" style:parent-style-name="Footnotes">
      <style:paragraph-properties fo:margin-top="0.423cm" fo:margin-bottom="0.423cm"/>
    </style:style>
    <style:style style:name="T1920_1" style:family="text"/>
    <style:style style:name="T1920_2" style:family="text" style:parent-style-name="Internet_20_link">
      <style:text-properties fo:color="#0000ee" fo:language="el" fo:language-asian="el"/>
    </style:style>
    <style:style style:name="P1921" style:family="paragraph" style:parent-style-name="Normal">
      <style:paragraph-properties fo:margin-top="0.423cm"/>
    </style:style>
    <style:style style:name="T1921_1" style:family="text">
      <style:text-properties fo:language="el" fo:language-asian="el"/>
    </style:style>
    <style:style style:name="T1921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922" style:family="paragraph" style:parent-style-name="Footnotes">
      <style:paragraph-properties fo:margin-top="0.423cm" fo:margin-bottom="0.423cm"/>
    </style:style>
    <style:style style:name="T1922_1" style:family="text"/>
    <style:style style:name="T1922_2" style:family="text" style:parent-style-name="Internet_20_link">
      <style:text-properties fo:color="#0000ee" fo:language="el" fo:language-asian="el"/>
    </style:style>
    <style:style style:name="P1923" style:family="paragraph" style:parent-style-name="Normal">
      <style:paragraph-properties fo:margin-top="0.423cm"/>
    </style:style>
    <style:style style:name="T1923_1" style:family="text">
      <style:text-properties fo:language="el" fo:language-asian="el"/>
    </style:style>
    <style:style style:name="T1923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924" style:family="paragraph" style:parent-style-name="Footnotes">
      <style:paragraph-properties fo:margin-top="0.423cm" fo:margin-bottom="0.423cm"/>
    </style:style>
    <style:style style:name="T1924_1" style:family="text"/>
    <style:style style:name="T1924_2" style:family="text" style:parent-style-name="Internet_20_link">
      <style:text-properties fo:color="#0000ee" fo:language="el" fo:language-asian="el"/>
    </style:style>
    <style:style style:name="P1925" style:family="paragraph" style:parent-style-name="Normal">
      <style:paragraph-properties fo:margin-top="0.423cm"/>
    </style:style>
    <style:style style:name="T1925_1" style:family="text">
      <style:text-properties fo:language="el" fo:language-asian="el"/>
    </style:style>
    <style:style style:name="T1925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926" style:family="paragraph" style:parent-style-name="Footnotes">
      <style:paragraph-properties fo:margin-top="0.423cm" fo:margin-bottom="0.423cm"/>
    </style:style>
    <style:style style:name="T1926_1" style:family="text"/>
    <style:style style:name="T1926_2" style:family="text" style:parent-style-name="Internet_20_link">
      <style:text-properties fo:color="#0000ee" fo:language="el" fo:language-asian="el"/>
    </style:style>
    <style:style style:name="P1927" style:family="paragraph" style:parent-style-name="Normal">
      <style:paragraph-properties fo:margin-top="0.423cm"/>
    </style:style>
    <style:style style:name="T1927_1" style:family="text">
      <style:text-properties fo:language="el" fo:language-asian="el"/>
    </style:style>
    <style:style style:name="T1927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928" style:family="paragraph" style:parent-style-name="Footnotes">
      <style:paragraph-properties fo:margin-top="0.423cm" fo:margin-bottom="0.423cm"/>
    </style:style>
    <style:style style:name="T1928_1" style:family="text"/>
    <style:style style:name="T1928_2" style:family="text" style:parent-style-name="Internet_20_link">
      <style:text-properties fo:color="#0000ee" fo:language="el" fo:language-asian="el"/>
    </style:style>
    <style:style style:name="P1929" style:family="paragraph" style:parent-style-name="Normal">
      <style:paragraph-properties fo:margin-top="0.423cm"/>
    </style:style>
    <style:style style:name="T1929_1" style:family="text">
      <style:text-properties fo:language="el" fo:language-asian="el"/>
    </style:style>
    <style:style style:name="T1929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930" style:family="paragraph" style:parent-style-name="Footnotes">
      <style:paragraph-properties fo:margin-top="0.423cm" fo:margin-bottom="0.423cm"/>
    </style:style>
    <style:style style:name="T1930_1" style:family="text"/>
    <style:style style:name="T1930_2" style:family="text" style:parent-style-name="Internet_20_link">
      <style:text-properties fo:color="#0000ee" fo:language="el" fo:language-asian="el"/>
    </style:style>
    <style:style style:name="P1931" style:family="paragraph" style:parent-style-name="Normal">
      <style:paragraph-properties fo:margin-top="0.423cm"/>
    </style:style>
    <style:style style:name="T1931_1" style:family="text">
      <style:text-properties fo:language="el" fo:language-asian="el"/>
    </style:style>
    <style:style style:name="T1931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932" style:family="paragraph" style:parent-style-name="Footnotes">
      <style:paragraph-properties fo:margin-top="0.423cm" fo:margin-bottom="0.423cm"/>
    </style:style>
    <style:style style:name="T1932_1" style:family="text"/>
    <style:style style:name="T1932_2" style:family="text" style:parent-style-name="Internet_20_link">
      <style:text-properties fo:color="#0000ee" fo:language="el" fo:language-asian="el"/>
    </style:style>
    <style:style style:name="P1933" style:family="paragraph" style:parent-style-name="Normal">
      <style:paragraph-properties fo:margin-top="0.423cm"/>
    </style:style>
    <style:style style:name="T1933_1" style:family="text">
      <style:text-properties fo:language="el" fo:language-asian="el"/>
    </style:style>
    <style:style style:name="T1933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934" style:family="paragraph" style:parent-style-name="Footnotes">
      <style:paragraph-properties fo:margin-top="0.423cm" fo:margin-bottom="0.423cm"/>
    </style:style>
    <style:style style:name="T1934_1" style:family="text"/>
    <style:style style:name="T1934_2" style:family="text" style:parent-style-name="Internet_20_link">
      <style:text-properties fo:color="#0000ee" fo:language="el" fo:language-asian="el"/>
    </style:style>
    <style:style style:name="P1935" style:family="paragraph" style:parent-style-name="Normal">
      <style:paragraph-properties fo:margin-top="0.423cm"/>
    </style:style>
    <style:style style:name="T1935_1" style:family="text">
      <style:text-properties fo:language="el" fo:language-asian="el"/>
    </style:style>
    <style:style style:name="T1935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936" style:family="paragraph" style:parent-style-name="Footnotes">
      <style:paragraph-properties fo:margin-top="0.423cm" fo:margin-bottom="0.423cm"/>
    </style:style>
    <style:style style:name="T1936_1" style:family="text"/>
    <style:style style:name="T1936_2" style:family="text" style:parent-style-name="Internet_20_link">
      <style:text-properties fo:color="#0000ee" fo:language="el" fo:language-asian="el"/>
    </style:style>
    <style:style style:name="P1937" style:family="paragraph" style:parent-style-name="Normal">
      <style:paragraph-properties fo:margin-top="0.423cm"/>
    </style:style>
    <style:style style:name="T1937_1" style:family="text">
      <style:text-properties fo:language="el" fo:language-asian="el"/>
    </style:style>
    <style:style style:name="T1937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938" style:family="paragraph" style:parent-style-name="Footnotes">
      <style:paragraph-properties fo:margin-top="0.423cm" fo:margin-bottom="0.423cm"/>
    </style:style>
    <style:style style:name="T1938_1" style:family="text"/>
    <style:style style:name="T1938_2" style:family="text" style:parent-style-name="Internet_20_link">
      <style:text-properties fo:color="#0000ee" fo:language="el" fo:language-asian="el"/>
    </style:style>
    <style:style style:name="P1939" style:family="paragraph" style:parent-style-name="Normal">
      <style:paragraph-properties fo:margin-top="0.423cm"/>
    </style:style>
    <style:style style:name="T1939_1" style:family="text">
      <style:text-properties fo:language="el" fo:language-asian="el"/>
    </style:style>
    <style:style style:name="T1939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940" style:family="paragraph" style:parent-style-name="Footnotes">
      <style:paragraph-properties fo:margin-top="0.423cm" fo:margin-bottom="0.423cm"/>
    </style:style>
    <style:style style:name="T1940_1" style:family="text"/>
    <style:style style:name="T1940_2" style:family="text" style:parent-style-name="Internet_20_link">
      <style:text-properties fo:color="#0000ee" fo:language="el" fo:language-asian="el"/>
    </style:style>
    <style:style style:name="P1941" style:family="paragraph" style:parent-style-name="Normal">
      <style:paragraph-properties fo:margin-top="0.423cm"/>
    </style:style>
    <style:style style:name="T1941_1" style:family="text">
      <style:text-properties fo:language="el" fo:language-asian="el"/>
    </style:style>
    <style:style style:name="T1941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942" style:family="paragraph" style:parent-style-name="Footnotes">
      <style:paragraph-properties fo:margin-top="0.423cm" fo:margin-bottom="0.423cm"/>
    </style:style>
    <style:style style:name="T1942_1" style:family="text"/>
    <style:style style:name="T1942_2" style:family="text" style:parent-style-name="Internet_20_link">
      <style:text-properties fo:color="#0000ee" fo:language="el" fo:language-asian="el"/>
    </style:style>
    <style:style style:name="P1943" style:family="paragraph" style:parent-style-name="Normal">
      <style:paragraph-properties fo:margin-top="0.423cm"/>
    </style:style>
    <style:style style:name="T1943_1" style:family="text">
      <style:text-properties fo:language="el" fo:language-asian="el"/>
    </style:style>
    <style:style style:name="T1943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944" style:family="paragraph" style:parent-style-name="Footnotes">
      <style:paragraph-properties fo:margin-top="0.423cm" fo:margin-bottom="0.423cm"/>
    </style:style>
    <style:style style:name="T1944_1" style:family="text"/>
    <style:style style:name="T1944_2" style:family="text" style:parent-style-name="Internet_20_link">
      <style:text-properties fo:color="#0000ee" fo:language="el" fo:language-asian="el"/>
    </style:style>
    <style:style style:name="P1945" style:family="paragraph" style:parent-style-name="Normal">
      <style:paragraph-properties fo:margin-top="0.423cm"/>
    </style:style>
    <style:style style:name="T1945_1" style:family="text">
      <style:text-properties fo:language="el" fo:language-asian="el"/>
    </style:style>
    <style:style style:name="T1945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946" style:family="paragraph" style:parent-style-name="Footnotes">
      <style:paragraph-properties fo:margin-top="0.423cm" fo:margin-bottom="0.423cm"/>
    </style:style>
    <style:style style:name="T1946_1" style:family="text"/>
    <style:style style:name="T1946_2" style:family="text" style:parent-style-name="Internet_20_link">
      <style:text-properties fo:color="#0000ee" fo:language="el" fo:language-asian="el"/>
    </style:style>
    <style:style style:name="P1947" style:family="paragraph" style:parent-style-name="Normal">
      <style:paragraph-properties fo:margin-top="0.423cm"/>
    </style:style>
    <style:style style:name="T1947_1" style:family="text">
      <style:text-properties fo:language="el" fo:language-asian="el"/>
    </style:style>
    <style:style style:name="T1947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948" style:family="paragraph" style:parent-style-name="Footnotes">
      <style:paragraph-properties fo:margin-top="0.423cm" fo:margin-bottom="0.423cm"/>
    </style:style>
    <style:style style:name="T1948_1" style:family="text"/>
    <style:style style:name="T1948_2" style:family="text" style:parent-style-name="Internet_20_link">
      <style:text-properties fo:color="#0000ee" fo:language="el" fo:language-asian="el"/>
    </style:style>
    <style:style style:name="P1949" style:family="paragraph" style:parent-style-name="Normal">
      <style:paragraph-properties fo:margin-top="0.423cm"/>
    </style:style>
    <style:style style:name="T1949_1" style:family="text">
      <style:text-properties fo:language="el" fo:language-asian="el"/>
    </style:style>
    <style:style style:name="T1949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950" style:family="paragraph" style:parent-style-name="Footnotes">
      <style:paragraph-properties fo:margin-top="0.423cm" fo:margin-bottom="0.423cm"/>
    </style:style>
    <style:style style:name="T1950_1" style:family="text"/>
    <style:style style:name="T1950_2" style:family="text" style:parent-style-name="Internet_20_link">
      <style:text-properties fo:color="#0000ee" fo:language="el" fo:language-asian="el"/>
    </style:style>
    <style:style style:name="P1951" style:family="paragraph" style:parent-style-name="Heading_20_6">
      <style:paragraph-properties fo:margin-top="0.423cm"/>
    </style:style>
    <style:style style:name="T1951_1" style:family="text">
      <style:text-properties fo:language="el" fo:language-asian="el" fo:font-weight="bold" style:font-weight-asian="bold" style:font-weight-complex="bold"/>
    </style:style>
    <style:style style:name="P1952" style:family="paragraph" style:parent-style-name="Heading_20_6">
      <style:paragraph-properties fo:margin-top="0.423cm" fo:margin-bottom="0.423cm"/>
    </style:style>
    <style:style style:name="T1952_1" style:family="text">
      <style:text-properties fo:language="el" fo:language-asian="el"/>
    </style:style>
    <style:style style:name="T1952_2" style:family="text" style:parent-style-name="Heading_20_6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953" style:family="paragraph" style:parent-style-name="Footnotes">
      <style:paragraph-properties fo:margin-top="0.423cm" fo:margin-bottom="0.423cm"/>
    </style:style>
    <style:style style:name="T1953_1" style:family="text"/>
    <style:style style:name="T1953_2" style:family="text" style:parent-style-name="Internet_20_link">
      <style:text-properties fo:color="#0000ee" fo:language="el" fo:language-asian="el"/>
    </style:style>
    <style:style style:name="P1954" style:family="paragraph" style:parent-style-name="MainText">
      <style:paragraph-properties fo:margin-top="0.212cm"/>
    </style:style>
    <style:style style:name="T1954_1" style:family="text">
      <style:text-properties fo:language="el" fo:language-asian="el" fo:font-weight="bold" style:font-weight-asian="bold" style:font-weight-complex="bold"/>
    </style:style>
    <style:style style:name="T1954_2" style:family="text">
      <style:text-properties fo:language="el" fo:language-asian="el"/>
    </style:style>
    <style:style style:name="T195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955" style:family="paragraph" style:parent-style-name="Footnotes">
      <style:paragraph-properties fo:margin-top="0.423cm" fo:margin-bottom="0.423cm"/>
    </style:style>
    <style:style style:name="T1955_1" style:family="text"/>
    <style:style style:name="T1955_2" style:family="text" style:parent-style-name="Internet_20_link">
      <style:text-properties fo:color="#0000ee" fo:language="el" fo:language-asian="el"/>
    </style:style>
    <style:style style:name="P1956" style:family="paragraph" style:parent-style-name="MainText">
      <style:paragraph-properties fo:margin-top="0.212cm"/>
    </style:style>
    <style:style style:name="T1956_1" style:family="text">
      <style:text-properties fo:language="el" fo:language-asian="el" fo:font-weight="bold" style:font-weight-asian="bold" style:font-weight-complex="bold"/>
    </style:style>
    <style:style style:name="T1956_2" style:family="text">
      <style:text-properties fo:language="el" fo:language-asian="el"/>
    </style:style>
    <style:style style:name="T195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957" style:family="paragraph" style:parent-style-name="Footnotes">
      <style:paragraph-properties fo:margin-top="0.423cm" fo:margin-bottom="0.423cm"/>
    </style:style>
    <style:style style:name="T1957_1" style:family="text"/>
    <style:style style:name="T1957_2" style:family="text" style:parent-style-name="Internet_20_link">
      <style:text-properties fo:color="#0000ee" fo:language="el" fo:language-asian="el"/>
    </style:style>
    <style:style style:name="P1958" style:family="paragraph" style:parent-style-name="MainText">
      <style:paragraph-properties fo:margin-top="0.212cm"/>
    </style:style>
    <style:style style:name="T1958_1" style:family="text">
      <style:text-properties fo:language="el" fo:language-asian="el" fo:font-weight="bold" style:font-weight-asian="bold" style:font-weight-complex="bold"/>
    </style:style>
    <style:style style:name="T1958_2" style:family="text">
      <style:text-properties fo:language="el" fo:language-asian="el"/>
    </style:style>
    <style:style style:name="T195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959" style:family="paragraph" style:parent-style-name="Footnotes">
      <style:paragraph-properties fo:margin-top="0.423cm" fo:margin-bottom="0.423cm"/>
    </style:style>
    <style:style style:name="T1959_1" style:family="text"/>
    <style:style style:name="T1959_2" style:family="text" style:parent-style-name="Internet_20_link">
      <style:text-properties fo:color="#0000ee" fo:language="el" fo:language-asian="el"/>
    </style:style>
    <style:style style:name="P1960" style:family="paragraph" style:parent-style-name="MainText">
      <style:paragraph-properties fo:margin-top="0.212cm"/>
    </style:style>
    <style:style style:name="T1960_1" style:family="text">
      <style:text-properties fo:language="el" fo:language-asian="el" fo:font-weight="bold" style:font-weight-asian="bold" style:font-weight-complex="bold"/>
    </style:style>
    <style:style style:name="T1960_2" style:family="text">
      <style:text-properties fo:language="el" fo:language-asian="el"/>
    </style:style>
    <style:style style:name="T196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961" style:family="paragraph" style:parent-style-name="Footnotes">
      <style:paragraph-properties fo:margin-top="0.423cm" fo:margin-bottom="0.423cm"/>
    </style:style>
    <style:style style:name="T1961_1" style:family="text"/>
    <style:style style:name="T1961_2" style:family="text" style:parent-style-name="Internet_20_link">
      <style:text-properties fo:color="#0000ee" fo:language="el" fo:language-asian="el"/>
    </style:style>
    <style:style style:name="P1962" style:family="paragraph" style:parent-style-name="MainText">
      <style:paragraph-properties fo:margin-top="0.212cm"/>
    </style:style>
    <style:style style:name="T1962_1" style:family="text">
      <style:text-properties fo:language="el" fo:language-asian="el" fo:font-weight="bold" style:font-weight-asian="bold" style:font-weight-complex="bold"/>
    </style:style>
    <style:style style:name="T1962_2" style:family="text">
      <style:text-properties fo:language="el" fo:language-asian="el"/>
    </style:style>
    <style:style style:name="T196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963" style:family="paragraph" style:parent-style-name="Footnotes">
      <style:paragraph-properties fo:margin-top="0.423cm" fo:margin-bottom="0.423cm"/>
    </style:style>
    <style:style style:name="T1963_1" style:family="text"/>
    <style:style style:name="T1963_2" style:family="text" style:parent-style-name="Internet_20_link">
      <style:text-properties fo:color="#0000ee" fo:language="el" fo:language-asian="el"/>
    </style:style>
    <style:style style:name="T1963_3" style:family="text">
      <style:text-properties fo:language="el" fo:language-asian="el"/>
    </style:style>
    <style:style style:name="T1963_4" style:family="text"/>
    <style:style style:name="T1963_5" style:family="text" style:parent-style-name="Internet_20_link">
      <style:text-properties fo:color="#0000ee" fo:language="el" fo:language-asian="el"/>
    </style:style>
    <style:style style:name="P1964" style:family="paragraph" style:parent-style-name="Heading_20_6">
      <style:paragraph-properties fo:margin-top="0.423cm"/>
    </style:style>
    <style:style style:name="T1964_1" style:family="text">
      <style:text-properties fo:language="el" fo:language-asian="el" fo:font-weight="bold" style:font-weight-asian="bold" style:font-weight-complex="bold"/>
    </style:style>
    <style:style style:name="P1965" style:family="paragraph" style:parent-style-name="Heading_20_6">
      <style:paragraph-properties fo:margin-top="0.423cm"/>
    </style:style>
    <style:style style:name="T1965_1" style:family="text">
      <style:text-properties fo:language="el" fo:language-asian="el"/>
    </style:style>
    <style:style style:name="T1965_2" style:family="text" style:parent-style-name="Heading_20_6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966" style:family="paragraph" style:parent-style-name="Footnotes">
      <style:paragraph-properties fo:margin-top="0.423cm" fo:margin-bottom="0.423cm"/>
    </style:style>
    <style:style style:name="T1966_1" style:family="text"/>
    <style:style style:name="T1966_2" style:family="text" style:parent-style-name="Internet_20_link">
      <style:text-properties fo:color="#0000ee" fo:language="el" fo:language-asian="el"/>
    </style:style>
    <style:style style:name="P1967" style:family="paragraph" style:parent-style-name="Normal">
      <style:paragraph-properties fo:margin-top="0.423cm"/>
    </style:style>
    <style:style style:name="T1967_1" style:family="text">
      <style:text-properties fo:language="el" fo:language-asian="el"/>
    </style:style>
    <style:style style:name="T1967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968" style:family="paragraph" style:parent-style-name="Footnotes">
      <style:paragraph-properties fo:margin-top="0.423cm" fo:margin-bottom="0.423cm"/>
    </style:style>
    <style:style style:name="T1968_1" style:family="text"/>
    <style:style style:name="T1968_2" style:family="text" style:parent-style-name="Internet_20_link">
      <style:text-properties fo:color="#0000ee" fo:language="el" fo:language-asian="el"/>
    </style:style>
    <style:style style:name="T1968_3" style:family="text">
      <style:text-properties fo:language="el" fo:language-asian="el"/>
    </style:style>
    <style:style style:name="T1968_4" style:family="text"/>
    <style:style style:name="T1968_5" style:family="text" style:parent-style-name="Internet_20_link">
      <style:text-properties fo:color="#0000ee" fo:language="el" fo:language-asian="el"/>
    </style:style>
    <style:style style:name="P1969" style:family="paragraph" style:parent-style-name="Heading_20_6">
      <style:paragraph-properties fo:margin-top="0.423cm"/>
    </style:style>
    <style:style style:name="T1969_1" style:family="text">
      <style:text-properties fo:language="el" fo:language-asian="el" fo:font-weight="bold" style:font-weight-asian="bold" style:font-weight-complex="bold"/>
    </style:style>
    <style:style style:name="P1970" style:family="paragraph" style:parent-style-name="Heading_20_6">
      <style:paragraph-properties fo:margin-top="0.423cm"/>
    </style:style>
    <style:style style:name="T1970_1" style:family="text">
      <style:text-properties fo:language="el" fo:language-asian="el" fo:font-weight="bold" style:font-weight-asian="bold" style:font-weight-complex="bold"/>
    </style:style>
    <style:style style:name="P1971" style:family="paragraph" style:parent-style-name="Normal">
      <style:paragraph-properties fo:margin-top="0.423cm"/>
    </style:style>
    <style:style style:name="T1971_1" style:family="text">
      <style:text-properties fo:language="el" fo:language-asian="el"/>
    </style:style>
    <style:style style:name="P1972" style:family="paragraph" style:parent-style-name="Normal">
      <style:paragraph-properties fo:margin-top="0.423cm"/>
    </style:style>
    <style:style style:name="T1972_1" style:family="text">
      <style:text-properties fo:language="el" fo:language-asian="el" fo:font-weight="bold" style:font-weight-asian="bold" style:font-weight-complex="bold"/>
    </style:style>
    <style:style style:name="P1973" style:family="paragraph" style:parent-style-name="Heading_20_6">
      <style:paragraph-properties fo:margin-top="0.423cm"/>
    </style:style>
    <style:style style:name="T1973_1" style:family="text">
      <style:text-properties fo:language="el" fo:language-asian="el" fo:font-weight="bold" style:font-weight-asian="bold" style:font-weight-complex="bold"/>
    </style:style>
    <style:style style:name="P1974" style:family="paragraph" style:parent-style-name="Heading_20_6">
      <style:paragraph-properties fo:margin-top="0.423cm" fo:margin-bottom="0.423cm"/>
    </style:style>
    <style:style style:name="T1974_1" style:family="text">
      <style:text-properties fo:language="el" fo:language-asian="el" fo:font-weight="bold" style:font-weight-asian="bold" style:font-weight-complex="bold"/>
    </style:style>
    <style:style style:name="P1975" style:family="paragraph" style:parent-style-name="MainText">
      <style:paragraph-properties fo:margin-top="0.212cm"/>
    </style:style>
    <style:style style:name="T1975_1" style:family="text">
      <style:text-properties fo:language="el" fo:language-asian="el" fo:font-weight="bold" style:font-weight-asian="bold" style:font-weight-complex="bold"/>
    </style:style>
    <style:style style:name="T1975_2" style:family="text">
      <style:text-properties fo:language="el" fo:language-asian="el"/>
    </style:style>
    <style:style style:name="P1976" style:family="paragraph" style:parent-style-name="MainText">
      <style:paragraph-properties fo:margin-top="0.212cm"/>
    </style:style>
    <style:style style:name="T1976_1" style:family="text">
      <style:text-properties fo:language="el" fo:language-asian="el" fo:font-weight="bold" style:font-weight-asian="bold" style:font-weight-complex="bold"/>
    </style:style>
    <style:style style:name="T1976_2" style:family="text">
      <style:text-properties fo:language="el" fo:language-asian="el"/>
    </style:style>
    <style:style style:name="P1977" style:family="paragraph" style:parent-style-name="MainText">
      <style:paragraph-properties fo:margin-top="0.212cm"/>
    </style:style>
    <style:style style:name="T1977_1" style:family="text">
      <style:text-properties fo:language="el" fo:language-asian="el" fo:font-weight="bold" style:font-weight-asian="bold" style:font-weight-complex="bold"/>
    </style:style>
    <style:style style:name="T1977_2" style:family="text">
      <style:text-properties fo:language="el" fo:language-asian="el"/>
    </style:style>
    <style:style style:name="P1978" style:family="paragraph" style:parent-style-name="Normal">
      <style:paragraph-properties fo:margin-top="0.423cm"/>
    </style:style>
    <style:style style:name="T1978_1" style:family="text">
      <style:text-properties fo:language="el" fo:language-asian="el"/>
    </style:style>
    <style:style style:name="P1979" style:family="paragraph" style:parent-style-name="Normal">
      <style:paragraph-properties fo:margin-top="0.423cm"/>
    </style:style>
    <style:style style:name="T1979_1" style:family="text">
      <style:text-properties fo:language="el" fo:language-asian="el"/>
    </style:style>
    <style:style style:name="P1980" style:family="paragraph" style:parent-style-name="Normal">
      <style:paragraph-properties fo:margin-top="0.423cm"/>
    </style:style>
    <style:style style:name="T1980_1" style:family="text">
      <style:text-properties fo:language="el" fo:language-asian="el"/>
    </style:style>
    <style:style style:name="P1981" style:family="paragraph" style:parent-style-name="Normal">
      <style:paragraph-properties fo:margin-top="0.423cm"/>
    </style:style>
    <style:style style:name="T1981_1" style:family="text">
      <style:text-properties fo:language="el" fo:language-asian="el"/>
    </style:style>
    <style:style style:name="P1982" style:family="paragraph" style:parent-style-name="Normal">
      <style:paragraph-properties fo:margin-top="0.423cm"/>
    </style:style>
    <style:style style:name="T1982_1" style:family="text">
      <style:text-properties fo:language="el" fo:language-asian="el"/>
    </style:style>
    <style:style style:name="P1983" style:family="paragraph" style:parent-style-name="Normal">
      <style:paragraph-properties fo:margin-top="0.423cm"/>
    </style:style>
    <style:style style:name="T1983_1" style:family="text">
      <style:text-properties fo:language="el" fo:language-asian="el"/>
    </style:style>
    <style:style style:name="P1984" style:family="paragraph" style:parent-style-name="Normal">
      <style:paragraph-properties fo:margin-top="0.423cm"/>
    </style:style>
    <style:style style:name="T1984_1" style:family="text">
      <style:text-properties fo:language="el" fo:language-asian="el"/>
    </style:style>
    <style:style style:name="P1985" style:family="paragraph" style:parent-style-name="Normal">
      <style:paragraph-properties fo:margin-top="0.423cm"/>
    </style:style>
    <style:style style:name="T1985_1" style:family="text">
      <style:text-properties fo:language="el" fo:language-asian="el"/>
    </style:style>
    <style:style style:name="P1986" style:family="paragraph" style:parent-style-name="Normal">
      <style:paragraph-properties fo:margin-top="0.423cm" fo:margin-bottom="0.423cm"/>
    </style:style>
    <style:style style:name="T1986_1" style:family="text">
      <style:text-properties fo:language="el" fo:language-asian="el"/>
    </style:style>
    <style:style style:name="P1987" style:family="paragraph" style:parent-style-name="MainText">
      <style:paragraph-properties fo:margin-top="0.212cm"/>
    </style:style>
    <style:style style:name="T1987_1" style:family="text">
      <style:text-properties fo:language="el" fo:language-asian="el" fo:font-weight="bold" style:font-weight-asian="bold" style:font-weight-complex="bold"/>
    </style:style>
    <style:style style:name="T1987_2" style:family="text">
      <style:text-properties fo:language="el" fo:language-asian="el"/>
    </style:style>
    <style:style style:name="P1988" style:family="paragraph" style:parent-style-name="MainText">
      <style:paragraph-properties fo:margin-top="0.212cm"/>
    </style:style>
    <style:style style:name="T1988_1" style:family="text">
      <style:text-properties fo:language="el" fo:language-asian="el" fo:font-weight="bold" style:font-weight-asian="bold" style:font-weight-complex="bold"/>
    </style:style>
    <style:style style:name="T1988_2" style:family="text">
      <style:text-properties fo:language="el" fo:language-asian="el"/>
    </style:style>
    <style:style style:name="P1989" style:family="paragraph" style:parent-style-name="Normal">
      <style:paragraph-properties fo:margin-top="0.423cm"/>
    </style:style>
    <style:style style:name="T1989_1" style:family="text">
      <style:text-properties fo:language="el" fo:language-asian="el"/>
    </style:style>
    <style:style style:name="P1990" style:family="paragraph" style:parent-style-name="Normal">
      <style:paragraph-properties fo:margin-top="0.423cm"/>
    </style:style>
    <style:style style:name="T1990_1" style:family="text">
      <style:text-properties fo:language="el" fo:language-asian="el"/>
    </style:style>
    <style:style style:name="P1991" style:family="paragraph" style:parent-style-name="Heading_20_6">
      <style:paragraph-properties fo:margin-top="0.423cm"/>
    </style:style>
    <style:style style:name="T1991_1" style:family="text">
      <style:text-properties fo:language="el" fo:language-asian="el" fo:font-weight="bold" style:font-weight-asian="bold" style:font-weight-complex="bold"/>
    </style:style>
    <style:style style:name="P1992" style:family="paragraph" style:parent-style-name="Heading_20_6">
      <style:paragraph-properties fo:margin-top="0.423cm" fo:margin-bottom="0.423cm"/>
    </style:style>
    <style:style style:name="T1992_1" style:family="text">
      <style:text-properties fo:language="el" fo:language-asian="el" fo:font-weight="bold" style:font-weight-asian="bold" style:font-weight-complex="bold"/>
    </style:style>
    <style:style style:name="P1993" style:family="paragraph" style:parent-style-name="MainText">
      <style:paragraph-properties fo:margin-top="0.212cm"/>
    </style:style>
    <style:style style:name="T1993_1" style:family="text">
      <style:text-properties fo:language="el" fo:language-asian="el" fo:font-weight="bold" style:font-weight-asian="bold" style:font-weight-complex="bold"/>
    </style:style>
    <style:style style:name="T1993_2" style:family="text">
      <style:text-properties fo:language="el" fo:language-asian="el"/>
    </style:style>
    <style:style style:name="P1994" style:family="paragraph" style:parent-style-name="MainText">
      <style:paragraph-properties fo:margin-top="0.212cm"/>
    </style:style>
    <style:style style:name="T1994_1" style:family="text">
      <style:text-properties fo:language="el" fo:language-asian="el" fo:font-weight="bold" style:font-weight-asian="bold" style:font-weight-complex="bold"/>
    </style:style>
    <style:style style:name="T1994_2" style:family="text">
      <style:text-properties fo:language="el" fo:language-asian="el"/>
    </style:style>
    <style:style style:name="P1995" style:family="paragraph" style:parent-style-name="Normal">
      <style:paragraph-properties fo:margin-top="0.423cm"/>
    </style:style>
    <style:style style:name="T1995_1" style:family="text">
      <style:text-properties fo:language="el" fo:language-asian="el"/>
    </style:style>
    <style:style style:name="P1996" style:family="paragraph" style:parent-style-name="Normal">
      <style:paragraph-properties fo:margin-top="0.423cm"/>
    </style:style>
    <style:style style:name="T1996_1" style:family="text">
      <style:text-properties fo:language="el" fo:language-asian="el"/>
    </style:style>
    <style:style style:name="P1997" style:family="paragraph" style:parent-style-name="Normal">
      <style:paragraph-properties fo:margin-top="0.423cm" fo:margin-bottom="0.423cm"/>
    </style:style>
    <style:style style:name="T1997_1" style:family="text">
      <style:text-properties fo:language="el" fo:language-asian="el"/>
    </style:style>
    <style:style style:name="P1998" style:family="paragraph" style:parent-style-name="MainText">
      <style:paragraph-properties fo:margin-top="0.212cm"/>
    </style:style>
    <style:style style:name="T1998_1" style:family="text">
      <style:text-properties fo:language="el" fo:language-asian="el" fo:font-weight="bold" style:font-weight-asian="bold" style:font-weight-complex="bold"/>
    </style:style>
    <style:style style:name="T1998_2" style:family="text">
      <style:text-properties fo:language="el" fo:language-asian="el"/>
    </style:style>
    <style:style style:name="P1999" style:family="paragraph" style:parent-style-name="MainText">
      <style:paragraph-properties fo:margin-top="0.212cm"/>
    </style:style>
    <style:style style:name="T1999_1" style:family="text">
      <style:text-properties fo:language="el" fo:language-asian="el" fo:font-weight="bold" style:font-weight-asian="bold" style:font-weight-complex="bold"/>
    </style:style>
    <style:style style:name="T1999_2" style:family="text">
      <style:text-properties fo:language="el" fo:language-asian="el"/>
    </style:style>
    <style:style style:name="P2000" style:family="paragraph" style:parent-style-name="Normal">
      <style:paragraph-properties fo:margin-top="0.423cm"/>
    </style:style>
    <style:style style:name="T2000_1" style:family="text">
      <style:text-properties fo:language="el" fo:language-asian="el"/>
    </style:style>
    <style:style style:name="P2001" style:family="paragraph" style:parent-style-name="Heading_20_6">
      <style:paragraph-properties fo:margin-top="0.423cm"/>
    </style:style>
    <style:style style:name="T2001_1" style:family="text">
      <style:text-properties fo:language="el" fo:language-asian="el" fo:font-weight="bold" style:font-weight-asian="bold" style:font-weight-complex="bold"/>
    </style:style>
    <style:style style:name="P2002" style:family="paragraph" style:parent-style-name="Heading_20_6">
      <style:paragraph-properties fo:margin-top="0.423cm" fo:margin-bottom="0.423cm"/>
    </style:style>
    <style:style style:name="T2002_1" style:family="text">
      <style:text-properties fo:language="el" fo:language-asian="el" fo:font-weight="bold" style:font-weight-asian="bold" style:font-weight-complex="bold"/>
    </style:style>
    <style:style style:name="P2003" style:family="paragraph" style:parent-style-name="MainText">
      <style:paragraph-properties fo:margin-top="0.212cm"/>
    </style:style>
    <style:style style:name="T2003_1" style:family="text">
      <style:text-properties fo:language="el" fo:language-asian="el" fo:font-weight="bold" style:font-weight-asian="bold" style:font-weight-complex="bold"/>
    </style:style>
    <style:style style:name="T2003_2" style:family="text">
      <style:text-properties fo:language="el" fo:language-asian="el"/>
    </style:style>
    <style:style style:name="P2004" style:family="paragraph" style:parent-style-name="Normal">
      <style:paragraph-properties fo:margin-top="0.423cm"/>
    </style:style>
    <style:style style:name="T2004_1" style:family="text">
      <style:text-properties fo:language="el" fo:language-asian="el"/>
    </style:style>
    <style:style style:name="P2005" style:family="paragraph" style:parent-style-name="Normal">
      <style:paragraph-properties fo:margin-top="0.423cm"/>
    </style:style>
    <style:style style:name="T2005_1" style:family="text">
      <style:text-properties fo:language="el" fo:language-asian="el"/>
    </style:style>
    <style:style style:name="P2006" style:family="paragraph" style:parent-style-name="Normal">
      <style:paragraph-properties fo:margin-top="0.423cm"/>
    </style:style>
    <style:style style:name="T2006_1" style:family="text">
      <style:text-properties fo:language="el" fo:language-asian="el"/>
    </style:style>
    <style:style style:name="P2007" style:family="paragraph" style:parent-style-name="Normal">
      <style:paragraph-properties fo:margin-top="0.423cm"/>
    </style:style>
    <style:style style:name="T2007_1" style:family="text">
      <style:text-properties fo:language="el" fo:language-asian="el"/>
    </style:style>
    <style:style style:name="P2008" style:family="paragraph" style:parent-style-name="Normal">
      <style:paragraph-properties fo:margin-top="0.423cm"/>
    </style:style>
    <style:style style:name="T2008_1" style:family="text">
      <style:text-properties fo:language="el" fo:language-asian="el"/>
    </style:style>
    <style:style style:name="T2008_2" style:family="text">
      <style:text-properties fo:language="el" fo:language-asian="el"/>
    </style:style>
    <style:style style:name="P2009" style:family="paragraph" style:parent-style-name="Normal">
      <style:paragraph-properties fo:margin-top="0.423cm"/>
    </style:style>
    <style:style style:name="T2009_1" style:family="text">
      <style:text-properties fo:language="el" fo:language-asian="el"/>
    </style:style>
    <style:style style:name="P2010" style:family="paragraph" style:parent-style-name="Normal">
      <style:paragraph-properties fo:margin-top="0.423cm"/>
    </style:style>
    <style:style style:name="T2010_1" style:family="text">
      <style:text-properties fo:language="el" fo:language-asian="el"/>
    </style:style>
    <style:style style:name="P2011" style:family="paragraph" style:parent-style-name="Normal">
      <style:paragraph-properties fo:margin-top="0.423cm" fo:margin-bottom="0.423cm"/>
    </style:style>
    <style:style style:name="T2011_1" style:family="text">
      <style:text-properties fo:language="el" fo:language-asian="el"/>
    </style:style>
    <style:style style:name="P2012" style:family="paragraph" style:parent-style-name="MainText">
      <style:paragraph-properties fo:margin-top="0.212cm"/>
    </style:style>
    <style:style style:name="T2012_1" style:family="text">
      <style:text-properties fo:language="el" fo:language-asian="el" fo:font-weight="bold" style:font-weight-asian="bold" style:font-weight-complex="bold"/>
    </style:style>
    <style:style style:name="T2012_2" style:family="text">
      <style:text-properties fo:language="el" fo:language-asian="el"/>
    </style:style>
    <style:style style:name="P2013" style:family="paragraph" style:parent-style-name="MainText">
      <style:paragraph-properties fo:margin-top="0.212cm"/>
    </style:style>
    <style:style style:name="T2013_1" style:family="text">
      <style:text-properties fo:language="el" fo:language-asian="el" fo:font-weight="bold" style:font-weight-asian="bold" style:font-weight-complex="bold"/>
    </style:style>
    <style:style style:name="T2013_2" style:family="text">
      <style:text-properties fo:language="el" fo:language-asian="el"/>
    </style:style>
    <style:style style:name="P2014" style:family="paragraph" style:parent-style-name="MainText">
      <style:paragraph-properties fo:margin-top="0.212cm"/>
    </style:style>
    <style:style style:name="T2014_1" style:family="text">
      <style:text-properties fo:language="el" fo:language-asian="el" fo:font-weight="bold" style:font-weight-asian="bold" style:font-weight-complex="bold"/>
    </style:style>
    <style:style style:name="T2014_2" style:family="text">
      <style:text-properties fo:language="el" fo:language-asian="el"/>
    </style:style>
    <style:style style:name="P2015" style:family="paragraph" style:parent-style-name="Heading_20_6">
      <style:paragraph-properties fo:margin-top="0.423cm"/>
    </style:style>
    <style:style style:name="T2015_1" style:family="text">
      <style:text-properties fo:language="el" fo:language-asian="el" fo:font-weight="bold" style:font-weight-asian="bold" style:font-weight-complex="bold"/>
    </style:style>
    <style:style style:name="P2016" style:family="paragraph" style:parent-style-name="Heading_20_6">
      <style:paragraph-properties fo:margin-top="0.423cm"/>
    </style:style>
    <style:style style:name="T2016_1" style:family="text">
      <style:text-properties fo:language="el" fo:language-asian="el" fo:font-weight="bold" style:font-weight-asian="bold" style:font-weight-complex="bold"/>
    </style:style>
    <style:style style:name="P2017" style:family="paragraph" style:parent-style-name="Normal">
      <style:paragraph-properties fo:margin-top="0.423cm"/>
    </style:style>
    <style:style style:name="T2017_1" style:family="text">
      <style:text-properties fo:language="el" fo:language-asian="el"/>
    </style:style>
    <style:style style:name="T2017_2" style:family="text">
      <style:text-properties fo:language="el" fo:language-asian="el"/>
    </style:style>
    <style:style style:name="P2018" style:family="paragraph" style:parent-style-name="Heading_20_6">
      <style:paragraph-properties fo:margin-top="0.423cm"/>
    </style:style>
    <style:style style:name="T2018_1" style:family="text">
      <style:text-properties fo:language="el" fo:language-asian="el" fo:font-weight="bold" style:font-weight-asian="bold" style:font-weight-complex="bold"/>
    </style:style>
    <style:style style:name="P2019" style:family="paragraph" style:parent-style-name="Heading_20_6">
      <style:paragraph-properties fo:margin-top="0.423cm" fo:margin-bottom="0.423cm"/>
    </style:style>
    <style:style style:name="T2019_1" style:family="text">
      <style:text-properties fo:language="el" fo:language-asian="el" fo:font-weight="bold" style:font-weight-asian="bold" style:font-weight-complex="bold"/>
    </style:style>
    <style:style style:name="P2020" style:family="paragraph" style:parent-style-name="MainText">
      <style:paragraph-properties fo:margin-top="0.212cm"/>
    </style:style>
    <style:style style:name="T2020_1" style:family="text">
      <style:text-properties fo:language="el" fo:language-asian="el" fo:font-weight="bold" style:font-weight-asian="bold" style:font-weight-complex="bold"/>
    </style:style>
    <style:style style:name="T2020_2" style:family="text">
      <style:text-properties fo:language="el" fo:language-asian="el"/>
    </style:style>
    <style:style style:name="P2021" style:family="paragraph" style:parent-style-name="MainText">
      <style:paragraph-properties fo:margin-top="0.212cm"/>
    </style:style>
    <style:style style:name="T2021_1" style:family="text">
      <style:text-properties fo:language="el" fo:language-asian="el" fo:font-weight="bold" style:font-weight-asian="bold" style:font-weight-complex="bold"/>
    </style:style>
    <style:style style:name="T2021_2" style:family="text">
      <style:text-properties fo:language="el" fo:language-asian="el"/>
    </style:style>
    <style:style style:name="P2022" style:family="paragraph" style:parent-style-name="MainText">
      <style:paragraph-properties fo:margin-top="0.212cm"/>
    </style:style>
    <style:style style:name="T2022_1" style:family="text">
      <style:text-properties fo:language="el" fo:language-asian="el" fo:font-weight="bold" style:font-weight-asian="bold" style:font-weight-complex="bold"/>
    </style:style>
    <style:style style:name="T2022_2" style:family="text">
      <style:text-properties fo:language="el" fo:language-asian="el"/>
    </style:style>
    <style:style style:name="P2023" style:family="paragraph" style:parent-style-name="MainText">
      <style:paragraph-properties fo:margin-top="0.212cm"/>
    </style:style>
    <style:style style:name="T2023_1" style:family="text">
      <style:text-properties fo:language="el" fo:language-asian="el" fo:font-weight="bold" style:font-weight-asian="bold" style:font-weight-complex="bold"/>
    </style:style>
    <style:style style:name="T2023_2" style:family="text">
      <style:text-properties fo:language="el" fo:language-asian="el"/>
    </style:style>
    <style:style style:name="P2024" style:family="paragraph" style:parent-style-name="MainText">
      <style:paragraph-properties fo:margin-top="0.212cm"/>
    </style:style>
    <style:style style:name="T2024_1" style:family="text">
      <style:text-properties fo:language="el" fo:language-asian="el" fo:font-weight="bold" style:font-weight-asian="bold" style:font-weight-complex="bold"/>
    </style:style>
    <style:style style:name="T2024_2" style:family="text">
      <style:text-properties fo:language="el" fo:language-asian="el"/>
    </style:style>
    <style:style style:name="P2025" style:family="paragraph" style:parent-style-name="MainText">
      <style:paragraph-properties fo:margin-top="0.212cm"/>
    </style:style>
    <style:style style:name="T2025_1" style:family="text">
      <style:text-properties fo:language="el" fo:language-asian="el" fo:font-weight="bold" style:font-weight-asian="bold" style:font-weight-complex="bold"/>
    </style:style>
    <style:style style:name="T2025_2" style:family="text">
      <style:text-properties fo:language="el" fo:language-asian="el"/>
    </style:style>
    <style:style style:name="P2026" style:family="paragraph" style:parent-style-name="Heading_20_6">
      <style:paragraph-properties fo:margin-top="0.423cm"/>
    </style:style>
    <style:style style:name="T2026_1" style:family="text">
      <style:text-properties fo:language="el" fo:language-asian="el" fo:font-weight="bold" style:font-weight-asian="bold" style:font-weight-complex="bold"/>
    </style:style>
    <style:style style:name="P2027" style:family="paragraph" style:parent-style-name="Heading_20_6">
      <style:paragraph-properties fo:margin-top="0.423cm"/>
    </style:style>
    <style:style style:name="T2027_1" style:family="text">
      <style:text-properties fo:language="el" fo:language-asian="el" fo:font-weight="bold" style:font-weight-asian="bold" style:font-weight-complex="bold"/>
    </style:style>
    <style:style style:name="P2028" style:family="paragraph" style:parent-style-name="Normal">
      <style:paragraph-properties fo:margin-top="0.423cm"/>
    </style:style>
    <style:style style:name="T2028_1" style:family="text">
      <style:text-properties fo:language="el" fo:language-asian="el"/>
    </style:style>
    <style:style style:name="P2029" style:family="paragraph" style:parent-style-name="Heading_20_6">
      <style:paragraph-properties fo:margin-top="0.423cm"/>
    </style:style>
    <style:style style:name="T2029_1" style:family="text">
      <style:text-properties fo:language="el" fo:language-asian="el" fo:font-weight="bold" style:font-weight-asian="bold" style:font-weight-complex="bold"/>
    </style:style>
    <style:style style:name="P2030" style:family="paragraph" style:parent-style-name="Heading_20_6">
      <style:paragraph-properties fo:margin-top="0.423cm"/>
    </style:style>
    <style:style style:name="T2030_1" style:family="text">
      <style:text-properties fo:language="el" fo:language-asian="el" fo:font-weight="bold" style:font-weight-asian="bold" style:font-weight-complex="bold"/>
    </style:style>
    <style:style style:name="P2031" style:family="paragraph" style:parent-style-name="Normal">
      <style:paragraph-properties fo:margin-top="0.423cm"/>
    </style:style>
    <style:style style:name="T2031_1" style:family="text">
      <style:text-properties fo:language="el" fo:language-asian="el"/>
    </style:style>
    <style:style style:name="P2032" style:family="paragraph" style:parent-style-name="Heading_20_6">
      <style:paragraph-properties fo:margin-top="0.423cm"/>
    </style:style>
    <style:style style:name="T2032_1" style:family="text">
      <style:text-properties fo:language="el" fo:language-asian="el" fo:font-weight="bold" style:font-weight-asian="bold" style:font-weight-complex="bold"/>
    </style:style>
    <style:style style:name="P2033" style:family="paragraph" style:parent-style-name="Heading_20_6">
      <style:paragraph-properties fo:margin-top="0.423cm"/>
    </style:style>
    <style:style style:name="T2033_1" style:family="text">
      <style:text-properties fo:language="el" fo:language-asian="el" fo:font-weight="bold" style:font-weight-asian="bold" style:font-weight-complex="bold"/>
    </style:style>
    <style:style style:name="P2034" style:family="paragraph" style:parent-style-name="Normal">
      <style:paragraph-properties fo:margin-top="0.423cm"/>
    </style:style>
    <style:style style:name="T2034_1" style:family="text">
      <style:text-properties fo:language="el" fo:language-asian="el"/>
    </style:style>
    <style:style style:name="P2035" style:family="paragraph" style:parent-style-name="Normal">
      <style:paragraph-properties fo:margin-top="0.423cm"/>
    </style:style>
    <style:style style:name="T2035_1" style:family="text">
      <style:text-properties fo:language="el" fo:language-asian="el"/>
    </style:style>
    <style:style style:name="P2036" style:family="paragraph" style:parent-style-name="Normal">
      <style:paragraph-properties fo:margin-top="0.423cm"/>
    </style:style>
    <style:style style:name="T2036_1" style:family="text">
      <style:text-properties fo:language="el" fo:language-asian="el"/>
    </style:style>
    <style:style style:name="P2037" style:family="paragraph" style:parent-style-name="Normal">
      <style:paragraph-properties fo:margin-top="0.423cm"/>
    </style:style>
    <style:style style:name="T2037_1" style:family="text">
      <style:text-properties fo:language="el" fo:language-asian="el"/>
    </style:style>
    <style:style style:name="T2037_2" style:family="text">
      <style:text-properties fo:language="el" fo:language-asian="el"/>
    </style:style>
    <style:style style:name="P2038" style:family="paragraph" style:parent-style-name="Normal">
      <style:paragraph-properties fo:margin-top="0.423cm"/>
    </style:style>
    <style:style style:name="T2038_1" style:family="text">
      <style:text-properties fo:language="el" fo:language-asian="el"/>
    </style:style>
    <style:style style:name="P2039" style:family="paragraph" style:parent-style-name="Normal">
      <style:paragraph-properties fo:margin-top="0.423cm"/>
    </style:style>
    <style:style style:name="T2039_1" style:family="text">
      <style:text-properties fo:language="el" fo:language-asian="el"/>
    </style:style>
    <style:style style:name="P2040" style:family="paragraph" style:parent-style-name="Normal">
      <style:paragraph-properties fo:margin-top="0.423cm"/>
    </style:style>
    <style:style style:name="T2040_1" style:family="text">
      <style:text-properties fo:language="el" fo:language-asian="el"/>
    </style:style>
    <style:style style:name="P2041" style:family="paragraph" style:parent-style-name="Heading_20_6">
      <style:paragraph-properties fo:margin-top="0.423cm"/>
    </style:style>
    <style:style style:name="T2041_1" style:family="text">
      <style:text-properties fo:language="el" fo:language-asian="el" fo:font-weight="bold" style:font-weight-asian="bold" style:font-weight-complex="bold"/>
    </style:style>
    <style:style style:name="P2042" style:family="paragraph" style:parent-style-name="Heading_20_6">
      <style:paragraph-properties fo:margin-top="0.423cm"/>
    </style:style>
    <style:style style:name="T2042_1" style:family="text">
      <style:text-properties fo:language="el" fo:language-asian="el" fo:font-weight="bold" style:font-weight-asian="bold" style:font-weight-complex="bold"/>
    </style:style>
    <style:style style:name="P2043" style:family="paragraph" style:parent-style-name="Normal">
      <style:paragraph-properties fo:margin-top="0.423cm"/>
    </style:style>
    <style:style style:name="T2043_1" style:family="text">
      <style:text-properties fo:language="el" fo:language-asian="el"/>
    </style:style>
    <style:style style:name="P2044" style:family="paragraph" style:parent-style-name="Heading_20_6">
      <style:paragraph-properties fo:margin-top="0.423cm"/>
    </style:style>
    <style:style style:name="T2044_1" style:family="text">
      <style:text-properties fo:language="el" fo:language-asian="el" fo:font-weight="bold" style:font-weight-asian="bold" style:font-weight-complex="bold"/>
    </style:style>
    <style:style style:name="P2045" style:family="paragraph" style:parent-style-name="Heading_20_6">
      <style:paragraph-properties fo:margin-top="0.423cm" fo:margin-bottom="0.423cm"/>
    </style:style>
    <style:style style:name="T2045_1" style:family="text">
      <style:text-properties fo:language="el" fo:language-asian="el" fo:font-weight="bold" style:font-weight-asian="bold" style:font-weight-complex="bold"/>
    </style:style>
    <style:style style:name="P2046" style:family="paragraph" style:parent-style-name="MainText">
      <style:paragraph-properties fo:margin-top="0.212cm"/>
    </style:style>
    <style:style style:name="T2046_1" style:family="text">
      <style:text-properties fo:language="el" fo:language-asian="el" fo:font-weight="bold" style:font-weight-asian="bold" style:font-weight-complex="bold"/>
    </style:style>
    <style:style style:name="T2046_2" style:family="text">
      <style:text-properties fo:language="el" fo:language-asian="el"/>
    </style:style>
    <style:style style:name="P2047" style:family="paragraph" style:parent-style-name="Normal">
      <style:paragraph-properties fo:margin-top="0.423cm"/>
    </style:style>
    <style:style style:name="T2047_1" style:family="text">
      <style:text-properties fo:language="el" fo:language-asian="el"/>
    </style:style>
    <style:style style:name="P2048" style:family="paragraph" style:parent-style-name="Normal">
      <style:paragraph-properties fo:margin-top="0.423cm" fo:margin-bottom="0.423cm"/>
    </style:style>
    <style:style style:name="T2048_1" style:family="text">
      <style:text-properties fo:language="el" fo:language-asian="el"/>
    </style:style>
    <style:style style:name="P2049" style:family="paragraph" style:parent-style-name="MainText">
      <style:paragraph-properties fo:margin-top="0.212cm"/>
    </style:style>
    <style:style style:name="T2049_1" style:family="text">
      <style:text-properties fo:language="el" fo:language-asian="el" fo:font-weight="bold" style:font-weight-asian="bold" style:font-weight-complex="bold"/>
    </style:style>
    <style:style style:name="T2049_2" style:family="text">
      <style:text-properties fo:language="el" fo:language-asian="el"/>
    </style:style>
    <style:style style:name="P2050" style:family="paragraph" style:parent-style-name="MainText">
      <style:paragraph-properties fo:margin-top="0.212cm"/>
    </style:style>
    <style:style style:name="T2050_1" style:family="text">
      <style:text-properties fo:language="el" fo:language-asian="el" fo:font-weight="bold" style:font-weight-asian="bold" style:font-weight-complex="bold"/>
    </style:style>
    <style:style style:name="T2050_2" style:family="text">
      <style:text-properties fo:language="el" fo:language-asian="el"/>
    </style:style>
    <style:style style:name="T2050_3" style:family="text">
      <style:text-properties fo:language="el" fo:language-asian="el"/>
    </style:style>
    <style:style style:name="P2051" style:family="paragraph" style:parent-style-name="Normal">
      <style:paragraph-properties fo:margin-top="0.423cm" fo:margin-bottom="0.423cm"/>
    </style:style>
    <style:style style:name="T2051_1" style:family="text">
      <style:text-properties fo:language="el" fo:language-asian="el"/>
    </style:style>
    <style:style style:name="P2052" style:family="paragraph" style:parent-style-name="MainText">
      <style:paragraph-properties fo:margin-top="0.212cm"/>
    </style:style>
    <style:style style:name="T2052_1" style:family="text">
      <style:text-properties fo:language="el" fo:language-asian="el" fo:font-weight="bold" style:font-weight-asian="bold" style:font-weight-complex="bold"/>
    </style:style>
    <style:style style:name="T2052_2" style:family="text">
      <style:text-properties fo:language="el" fo:language-asian="el"/>
    </style:style>
    <style:style style:name="P2053" style:family="paragraph" style:parent-style-name="MainText">
      <style:paragraph-properties fo:margin-top="0.212cm"/>
    </style:style>
    <style:style style:name="T2053_1" style:family="text">
      <style:text-properties fo:language="el" fo:language-asian="el" fo:font-weight="bold" style:font-weight-asian="bold" style:font-weight-complex="bold"/>
    </style:style>
    <style:style style:name="T2053_2" style:family="text">
      <style:text-properties fo:language="el" fo:language-asian="el"/>
    </style:style>
    <style:style style:name="P2054" style:family="paragraph" style:parent-style-name="Heading_20_2">
      <style:paragraph-properties fo:margin-top="0.423cm"/>
    </style:style>
    <style:style style:name="T2054_1" style:family="text">
      <style:text-properties fo:language="el" fo:language-asian="el" fo:font-weight="bold" style:font-weight-asian="bold" style:font-weight-complex="bold"/>
    </style:style>
    <style:style style:name="P2055" style:family="paragraph" style:parent-style-name="Heading_20_2">
      <style:paragraph-properties fo:margin-top="0.423cm"/>
    </style:style>
    <style:style style:name="T2055_1" style:family="text">
      <style:text-properties fo:language="el" fo:language-asian="el" fo:font-weight="bold" style:font-weight-asian="bold" style:font-weight-complex="bold"/>
    </style:style>
    <style:style style:name="P2056" style:family="paragraph" style:parent-style-name="Normal">
      <style:paragraph-properties fo:margin-top="0.423cm"/>
    </style:style>
    <style:style style:name="T2056_1" style:family="text">
      <style:text-properties fo:language="el" fo:language-asian="el" fo:font-weight="bold" style:font-weight-asian="bold" style:font-weight-complex="bold"/>
    </style:style>
    <style:style style:name="P2057" style:family="paragraph" style:parent-style-name="Heading_20_6">
      <style:paragraph-properties fo:margin-top="0.423cm"/>
    </style:style>
    <style:style style:name="T2057_1" style:family="text">
      <style:text-properties fo:language="el" fo:language-asian="el" fo:font-weight="bold" style:font-weight-asian="bold" style:font-weight-complex="bold"/>
    </style:style>
    <style:style style:name="P2058" style:family="paragraph" style:parent-style-name="Heading_20_6">
      <style:paragraph-properties fo:margin-top="0.423cm" fo:margin-bottom="0.423cm"/>
    </style:style>
    <style:style style:name="T2058_1" style:family="text">
      <style:text-properties fo:language="el" fo:language-asian="el" fo:font-weight="bold" style:font-weight-asian="bold" style:font-weight-complex="bold"/>
    </style:style>
    <style:style style:name="P2059" style:family="paragraph" style:parent-style-name="MainText">
      <style:paragraph-properties fo:margin-top="0.212cm"/>
    </style:style>
    <style:style style:name="T2059_1" style:family="text">
      <style:text-properties fo:language="el" fo:language-asian="el" fo:font-weight="bold" style:font-weight-asian="bold" style:font-weight-complex="bold"/>
    </style:style>
    <style:style style:name="T2059_2" style:family="text">
      <style:text-properties fo:language="el" fo:language-asian="el"/>
    </style:style>
    <style:style style:name="T205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060" style:family="paragraph" style:parent-style-name="Footnotes">
      <style:paragraph-properties fo:margin-top="0.423cm" fo:margin-bottom="0.423cm"/>
    </style:style>
    <style:style style:name="T2060_1" style:family="text"/>
    <style:style style:name="T2060_2" style:family="text" style:parent-style-name="Internet_20_link">
      <style:text-properties fo:color="#0000ee" fo:language="el" fo:language-asian="el"/>
    </style:style>
    <style:style style:name="P2061" style:family="paragraph" style:parent-style-name="Normal">
      <style:paragraph-properties fo:margin-top="0.423cm"/>
    </style:style>
    <style:style style:name="T2061_1" style:family="text">
      <style:text-properties fo:language="el" fo:language-asian="el"/>
    </style:style>
    <style:style style:name="P2062" style:family="paragraph" style:parent-style-name="Normal">
      <style:paragraph-properties fo:margin-top="0.423cm" fo:margin-bottom="0.423cm"/>
    </style:style>
    <style:style style:name="T2062_1" style:family="text">
      <style:text-properties fo:language="el" fo:language-asian="el"/>
    </style:style>
    <style:style style:name="P2063" style:family="paragraph" style:parent-style-name="MainText">
      <style:paragraph-properties fo:margin-top="0.212cm"/>
    </style:style>
    <style:style style:name="T2063_1" style:family="text">
      <style:text-properties fo:language="el" fo:language-asian="el" fo:font-weight="bold" style:font-weight-asian="bold" style:font-weight-complex="bold"/>
    </style:style>
    <style:style style:name="T2063_2" style:family="text">
      <style:text-properties fo:language="el" fo:language-asian="el"/>
    </style:style>
    <style:style style:name="P2064" style:family="paragraph" style:parent-style-name="MainText">
      <style:paragraph-properties fo:margin-top="0.212cm"/>
    </style:style>
    <style:style style:name="T2064_1" style:family="text">
      <style:text-properties fo:language="el" fo:language-asian="el" fo:font-weight="bold" style:font-weight-asian="bold" style:font-weight-complex="bold"/>
    </style:style>
    <style:style style:name="T2064_2" style:family="text">
      <style:text-properties fo:language="el" fo:language-asian="el"/>
    </style:style>
    <style:style style:name="P2065" style:family="paragraph" style:parent-style-name="MainText">
      <style:paragraph-properties fo:margin-top="0.212cm"/>
    </style:style>
    <style:style style:name="T2065_1" style:family="text">
      <style:text-properties fo:language="el" fo:language-asian="el" fo:font-weight="bold" style:font-weight-asian="bold" style:font-weight-complex="bold"/>
    </style:style>
    <style:style style:name="T2065_2" style:family="text">
      <style:text-properties fo:language="el" fo:language-asian="el"/>
    </style:style>
    <style:style style:name="P2066" style:family="paragraph" style:parent-style-name="Heading_20_6">
      <style:paragraph-properties fo:margin-top="0.423cm"/>
    </style:style>
    <style:style style:name="T2066_1" style:family="text">
      <style:text-properties fo:language="el" fo:language-asian="el" fo:font-weight="bold" style:font-weight-asian="bold" style:font-weight-complex="bold"/>
    </style:style>
    <style:style style:name="P2067" style:family="paragraph" style:parent-style-name="Heading_20_6">
      <style:paragraph-properties fo:margin-top="0.423cm" fo:margin-bottom="0.423cm"/>
    </style:style>
    <style:style style:name="T2067_1" style:family="text">
      <style:text-properties fo:language="el" fo:language-asian="el" fo:font-weight="bold" style:font-weight-asian="bold" style:font-weight-complex="bold"/>
    </style:style>
    <style:style style:name="P2068" style:family="paragraph" style:parent-style-name="MainText">
      <style:paragraph-properties fo:margin-top="0.212cm"/>
    </style:style>
    <style:style style:name="T2068_1" style:family="text">
      <style:text-properties fo:language="el" fo:language-asian="el" fo:font-weight="bold" style:font-weight-asian="bold" style:font-weight-complex="bold"/>
    </style:style>
    <style:style style:name="T2068_2" style:family="text">
      <style:text-properties fo:language="el" fo:language-asian="el"/>
    </style:style>
    <style:style style:name="T206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069" style:family="paragraph" style:parent-style-name="Footnotes">
      <style:paragraph-properties fo:margin-top="0.423cm" fo:margin-bottom="0.423cm"/>
    </style:style>
    <style:style style:name="T2069_1" style:family="text"/>
    <style:style style:name="T2069_2" style:family="text" style:parent-style-name="Internet_20_link">
      <style:text-properties fo:color="#0000ee" fo:language="el" fo:language-asian="el"/>
    </style:style>
    <style:style style:name="T2069_3" style:family="text">
      <style:text-properties fo:language="el" fo:language-asian="el"/>
    </style:style>
    <style:style style:name="T2069_4" style:family="text"/>
    <style:style style:name="T2069_5" style:family="text" style:parent-style-name="Internet_20_link">
      <style:text-properties fo:color="#0000ee" fo:language="el" fo:language-asian="el"/>
    </style:style>
    <style:style style:name="P2070" style:family="paragraph" style:parent-style-name="MainText">
      <style:paragraph-properties fo:margin-top="0.212cm"/>
    </style:style>
    <style:style style:name="T2070_1" style:family="text">
      <style:text-properties fo:language="el" fo:language-asian="el" fo:font-weight="bold" style:font-weight-asian="bold" style:font-weight-complex="bold"/>
    </style:style>
    <style:style style:name="T2070_2" style:family="text">
      <style:text-properties fo:language="el" fo:language-asian="el"/>
    </style:style>
    <style:style style:name="T207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071" style:family="paragraph" style:parent-style-name="Footnotes">
      <style:paragraph-properties fo:margin-top="0.423cm" fo:margin-bottom="0.423cm"/>
    </style:style>
    <style:style style:name="T2071_1" style:family="text"/>
    <style:style style:name="T2071_2" style:family="text" style:parent-style-name="Internet_20_link">
      <style:text-properties fo:color="#0000ee" fo:language="el" fo:language-asian="el"/>
    </style:style>
    <style:style style:name="T2071_3" style:family="text">
      <style:text-properties fo:language="el" fo:language-asian="el"/>
    </style:style>
    <style:style style:name="T2071_4" style:family="text"/>
    <style:style style:name="T2071_5" style:family="text" style:parent-style-name="Internet_20_link">
      <style:text-properties fo:color="#0000ee" fo:language="el" fo:language-asian="el"/>
    </style:style>
    <style:style style:name="P2072" style:family="paragraph" style:parent-style-name="MainText">
      <style:paragraph-properties fo:margin-top="0.212cm"/>
    </style:style>
    <style:style style:name="T2072_1" style:family="text">
      <style:text-properties fo:language="el" fo:language-asian="el" fo:font-weight="bold" style:font-weight-asian="bold" style:font-weight-complex="bold"/>
    </style:style>
    <style:style style:name="T2072_2" style:family="text">
      <style:text-properties fo:language="el" fo:language-asian="el"/>
    </style:style>
    <style:style style:name="T207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073" style:family="paragraph" style:parent-style-name="Footnotes">
      <style:paragraph-properties fo:margin-top="0.423cm" fo:margin-bottom="0.423cm"/>
    </style:style>
    <style:style style:name="T2073_1" style:family="text"/>
    <style:style style:name="T2073_2" style:family="text" style:parent-style-name="Internet_20_link">
      <style:text-properties fo:color="#0000ee" fo:language="el" fo:language-asian="el"/>
    </style:style>
    <style:style style:name="P2074" style:family="paragraph" style:parent-style-name="Normal">
      <style:paragraph-properties fo:margin-top="0.423cm"/>
    </style:style>
    <style:style style:name="T2074_1" style:family="text">
      <style:text-properties fo:language="el" fo:language-asian="el" fo:font-weight="bold" style:font-weight-asian="bold" style:font-weight-complex="bold"/>
    </style:style>
    <style:style style:name="P2075" style:family="paragraph" style:parent-style-name="Heading_20_6">
      <style:paragraph-properties fo:margin-top="0.423cm"/>
    </style:style>
    <style:style style:name="T2075_1" style:family="text">
      <style:text-properties fo:language="el" fo:language-asian="el" fo:font-weight="bold" style:font-weight-asian="bold" style:font-weight-complex="bold"/>
    </style:style>
    <style:style style:name="P2076" style:family="paragraph" style:parent-style-name="Heading_20_6">
      <style:paragraph-properties fo:margin-top="0.423cm" fo:margin-bottom="0.423cm"/>
    </style:style>
    <style:style style:name="T2076_1" style:family="text">
      <style:text-properties fo:language="el" fo:language-asian="el"/>
    </style:style>
    <style:style style:name="T2076_2" style:family="text" style:parent-style-name="Heading_20_6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077" style:family="paragraph" style:parent-style-name="Footnotes">
      <style:paragraph-properties fo:margin-top="0.423cm" fo:margin-bottom="0.423cm"/>
    </style:style>
    <style:style style:name="T2077_1" style:family="text"/>
    <style:style style:name="T2077_2" style:family="text" style:parent-style-name="Internet_20_link">
      <style:text-properties fo:color="#0000ee" fo:language="el" fo:language-asian="el"/>
    </style:style>
    <style:style style:name="P2078" style:family="paragraph" style:parent-style-name="MainText">
      <style:paragraph-properties fo:margin-top="0.212cm"/>
    </style:style>
    <style:style style:name="T2078_1" style:family="text">
      <style:text-properties fo:language="el" fo:language-asian="el" fo:font-weight="bold" style:font-weight-asian="bold" style:font-weight-complex="bold"/>
    </style:style>
    <style:style style:name="T2078_2" style:family="text">
      <style:text-properties fo:language="el" fo:language-asian="el"/>
    </style:style>
    <style:style style:name="T207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079" style:family="paragraph" style:parent-style-name="Footnotes">
      <style:paragraph-properties fo:margin-top="0.423cm" fo:margin-bottom="0.423cm"/>
    </style:style>
    <style:style style:name="T2079_1" style:family="text"/>
    <style:style style:name="T2079_2" style:family="text" style:parent-style-name="Internet_20_link">
      <style:text-properties fo:color="#0000ee" fo:language="el" fo:language-asian="el"/>
    </style:style>
    <style:style style:name="P2080" style:family="paragraph" style:parent-style-name="MainText">
      <style:paragraph-properties fo:margin-top="0.212cm"/>
    </style:style>
    <style:style style:name="T2080_1" style:family="text">
      <style:text-properties fo:language="el" fo:language-asian="el" fo:font-weight="bold" style:font-weight-asian="bold" style:font-weight-complex="bold"/>
    </style:style>
    <style:style style:name="T2080_2" style:family="text">
      <style:text-properties fo:language="el" fo:language-asian="el"/>
    </style:style>
    <style:style style:name="T208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081" style:family="paragraph" style:parent-style-name="Footnotes">
      <style:paragraph-properties fo:margin-top="0.423cm" fo:margin-bottom="0.423cm"/>
    </style:style>
    <style:style style:name="T2081_1" style:family="text"/>
    <style:style style:name="T2081_2" style:family="text" style:parent-style-name="Internet_20_link">
      <style:text-properties fo:color="#0000ee" fo:language="el" fo:language-asian="el"/>
    </style:style>
    <style:style style:name="P2082" style:family="paragraph" style:parent-style-name="MainText">
      <style:paragraph-properties fo:margin-top="0.212cm"/>
    </style:style>
    <style:style style:name="T2082_1" style:family="text">
      <style:text-properties fo:language="el" fo:language-asian="el" fo:font-weight="bold" style:font-weight-asian="bold" style:font-weight-complex="bold"/>
    </style:style>
    <style:style style:name="T2082_2" style:family="text">
      <style:text-properties fo:language="el" fo:language-asian="el"/>
    </style:style>
    <style:style style:name="T208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083" style:family="paragraph" style:parent-style-name="Footnotes">
      <style:paragraph-properties fo:margin-top="0.423cm" fo:margin-bottom="0.423cm"/>
    </style:style>
    <style:style style:name="T2083_1" style:family="text"/>
    <style:style style:name="T2083_2" style:family="text" style:parent-style-name="Internet_20_link">
      <style:text-properties fo:color="#0000ee" fo:language="el" fo:language-asian="el"/>
    </style:style>
    <style:style style:name="P2084" style:family="paragraph" style:parent-style-name="Normal">
      <style:paragraph-properties fo:margin-top="0.423cm"/>
    </style:style>
    <style:style style:name="T2084_1" style:family="text">
      <style:text-properties fo:language="el" fo:language-asian="el" fo:font-weight="bold" style:font-weight-asian="bold" style:font-weight-complex="bold"/>
    </style:style>
    <style:style style:name="P2085" style:family="paragraph" style:parent-style-name="Heading_20_6">
      <style:paragraph-properties fo:margin-top="0.423cm"/>
    </style:style>
    <style:style style:name="T2085_1" style:family="text">
      <style:text-properties fo:language="el" fo:language-asian="el" fo:font-weight="bold" style:font-weight-asian="bold" style:font-weight-complex="bold"/>
    </style:style>
    <style:style style:name="P2086" style:family="paragraph" style:parent-style-name="Heading_20_6">
      <style:paragraph-properties fo:margin-top="0.423cm" fo:margin-bottom="0.423cm"/>
    </style:style>
    <style:style style:name="T2086_1" style:family="text">
      <style:text-properties fo:language="el" fo:language-asian="el" fo:font-weight="bold" style:font-weight-asian="bold" style:font-weight-complex="bold"/>
    </style:style>
    <style:style style:name="P2087" style:family="paragraph" style:parent-style-name="MainText">
      <style:paragraph-properties fo:margin-top="0.212cm"/>
    </style:style>
    <style:style style:name="T2087_1" style:family="text">
      <style:text-properties fo:language="el" fo:language-asian="el" fo:font-weight="bold" style:font-weight-asian="bold" style:font-weight-complex="bold"/>
    </style:style>
    <style:style style:name="T2087_2" style:family="text">
      <style:text-properties fo:language="el" fo:language-asian="el"/>
    </style:style>
    <style:style style:name="T208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088" style:family="paragraph" style:parent-style-name="Footnotes">
      <style:paragraph-properties fo:margin-top="0.423cm" fo:margin-bottom="0.423cm"/>
    </style:style>
    <style:style style:name="T2088_1" style:family="text"/>
    <style:style style:name="T2088_2" style:family="text" style:parent-style-name="Internet_20_link">
      <style:text-properties fo:color="#0000ee" fo:language="el" fo:language-asian="el"/>
    </style:style>
    <style:style style:name="P2089" style:family="paragraph" style:parent-style-name="MainText">
      <style:paragraph-properties fo:margin-top="0.212cm"/>
    </style:style>
    <style:style style:name="T2089_1" style:family="text">
      <style:text-properties fo:language="el" fo:language-asian="el" fo:font-weight="bold" style:font-weight-asian="bold" style:font-weight-complex="bold"/>
    </style:style>
    <style:style style:name="T2089_2" style:family="text">
      <style:text-properties fo:language="el" fo:language-asian="el"/>
    </style:style>
    <style:style style:name="T208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090" style:family="paragraph" style:parent-style-name="Footnotes">
      <style:paragraph-properties fo:margin-top="0.423cm" fo:margin-bottom="0.423cm"/>
    </style:style>
    <style:style style:name="T2090_1" style:family="text"/>
    <style:style style:name="T2090_2" style:family="text" style:parent-style-name="Internet_20_link">
      <style:text-properties fo:color="#0000ee" fo:language="el" fo:language-asian="el"/>
    </style:style>
    <style:style style:name="P2091" style:family="paragraph" style:parent-style-name="MainText">
      <style:paragraph-properties fo:margin-top="0.212cm"/>
    </style:style>
    <style:style style:name="T2091_1" style:family="text">
      <style:text-properties fo:language="el" fo:language-asian="el" fo:font-weight="bold" style:font-weight-asian="bold" style:font-weight-complex="bold"/>
    </style:style>
    <style:style style:name="T2091_2" style:family="text">
      <style:text-properties fo:language="el" fo:language-asian="el"/>
    </style:style>
    <style:style style:name="P2092" style:family="paragraph" style:parent-style-name="Heading_20_2">
      <style:paragraph-properties fo:margin-top="0.423cm"/>
    </style:style>
    <style:style style:name="T2092_1" style:family="text">
      <style:text-properties fo:language="el" fo:language-asian="el" fo:font-weight="bold" style:font-weight-asian="bold" style:font-weight-complex="bold"/>
    </style:style>
    <style:style style:name="P2093" style:family="paragraph" style:parent-style-name="Heading_20_2">
      <style:paragraph-properties fo:margin-top="0.423cm"/>
    </style:style>
    <style:style style:name="T2093_1" style:family="text">
      <style:text-properties fo:language="el" fo:language-asian="el" fo:font-weight="bold" style:font-weight-asian="bold" style:font-weight-complex="bold"/>
    </style:style>
    <style:style style:name="P2094" style:family="paragraph" style:parent-style-name="Heading_20_6">
      <style:paragraph-properties fo:margin-top="0.423cm"/>
    </style:style>
    <style:style style:name="T2094_1" style:family="text">
      <style:text-properties fo:language="el" fo:language-asian="el" fo:font-weight="bold" style:font-weight-asian="bold" style:font-weight-complex="bold"/>
    </style:style>
    <style:style style:name="P2095" style:family="paragraph" style:parent-style-name="Heading_20_6">
      <style:paragraph-properties fo:margin-top="0.423cm" fo:margin-bottom="0.423cm"/>
    </style:style>
    <style:style style:name="T2095_1" style:family="text">
      <style:text-properties fo:language="el" fo:language-asian="el" fo:font-weight="bold" style:font-weight-asian="bold" style:font-weight-complex="bold"/>
    </style:style>
    <style:style style:name="P2096" style:family="paragraph" style:parent-style-name="MainText">
      <style:paragraph-properties fo:margin-top="0.212cm"/>
    </style:style>
    <style:style style:name="T2096_1" style:family="text">
      <style:text-properties fo:language="el" fo:language-asian="el" fo:font-weight="bold" style:font-weight-asian="bold" style:font-weight-complex="bold"/>
    </style:style>
    <style:style style:name="T2096_2" style:family="text">
      <style:text-properties fo:language="el" fo:language-asian="el"/>
    </style:style>
    <style:style style:name="P2097" style:family="paragraph" style:parent-style-name="MainText">
      <style:paragraph-properties fo:margin-top="0.212cm"/>
    </style:style>
    <style:style style:name="T2097_1" style:family="text">
      <style:text-properties fo:language="el" fo:language-asian="el" fo:font-weight="bold" style:font-weight-asian="bold" style:font-weight-complex="bold"/>
    </style:style>
    <style:style style:name="T2097_2" style:family="text">
      <style:text-properties fo:language="el" fo:language-asian="el"/>
    </style:style>
    <style:style style:name="P2098" style:family="paragraph" style:parent-style-name="Normal">
      <style:paragraph-properties fo:margin-top="0.423cm"/>
    </style:style>
    <style:style style:name="T2098_1" style:family="text">
      <style:text-properties fo:language="el" fo:language-asian="el"/>
    </style:style>
    <style:style style:name="P2099" style:family="paragraph" style:parent-style-name="Normal">
      <style:paragraph-properties fo:margin-top="0.423cm"/>
    </style:style>
    <style:style style:name="T2099_1" style:family="text">
      <style:text-properties fo:language="el" fo:language-asian="el"/>
    </style:style>
    <style:style style:name="P2100" style:family="paragraph" style:parent-style-name="Normal">
      <style:paragraph-properties fo:margin-top="0.423cm"/>
    </style:style>
    <style:style style:name="T2100_1" style:family="text">
      <style:text-properties fo:language="el" fo:language-asian="el"/>
    </style:style>
    <style:style style:name="P2101" style:family="paragraph" style:parent-style-name="Normal">
      <style:paragraph-properties fo:margin-top="0.423cm"/>
    </style:style>
    <style:style style:name="T2101_1" style:family="text">
      <style:text-properties fo:language="el" fo:language-asian="el"/>
    </style:style>
    <style:style style:name="P2102" style:family="paragraph" style:parent-style-name="Normal">
      <style:paragraph-properties fo:margin-top="0.423cm"/>
    </style:style>
    <style:style style:name="T2102_1" style:family="text">
      <style:text-properties fo:language="el" fo:language-asian="el"/>
    </style:style>
    <style:style style:name="P2103" style:family="paragraph" style:parent-style-name="Normal">
      <style:paragraph-properties fo:margin-top="0.423cm" fo:margin-bottom="0.423cm"/>
    </style:style>
    <style:style style:name="T2103_1" style:family="text">
      <style:text-properties fo:language="el" fo:language-asian="el"/>
    </style:style>
    <style:style style:name="P2104" style:family="paragraph" style:parent-style-name="MainText">
      <style:paragraph-properties fo:margin-top="0.212cm"/>
    </style:style>
    <style:style style:name="T2104_1" style:family="text">
      <style:text-properties fo:language="el" fo:language-asian="el" fo:font-weight="bold" style:font-weight-asian="bold" style:font-weight-complex="bold"/>
    </style:style>
    <style:style style:name="T2104_2" style:family="text">
      <style:text-properties fo:language="el" fo:language-asian="el"/>
    </style:style>
    <style:style style:name="P2105" style:family="paragraph" style:parent-style-name="Normal">
      <style:paragraph-properties fo:margin-top="0.423cm"/>
    </style:style>
    <style:style style:name="T2105_1" style:family="text">
      <style:text-properties fo:language="el" fo:language-asian="el"/>
    </style:style>
    <style:style style:name="P2106" style:family="paragraph" style:parent-style-name="Normal">
      <style:paragraph-properties fo:margin-top="0.423cm"/>
    </style:style>
    <style:style style:name="T2106_1" style:family="text">
      <style:text-properties fo:language="el" fo:language-asian="el"/>
    </style:style>
    <style:style style:name="P2107" style:family="paragraph" style:parent-style-name="Normal">
      <style:paragraph-properties fo:margin-top="0.423cm"/>
    </style:style>
    <style:style style:name="T2107_1" style:family="text">
      <style:text-properties fo:language="el" fo:language-asian="el"/>
    </style:style>
    <style:style style:name="P2108" style:family="paragraph" style:parent-style-name="Normal">
      <style:paragraph-properties fo:margin-top="0.423cm"/>
    </style:style>
    <style:style style:name="T2108_1" style:family="text">
      <style:text-properties fo:language="el" fo:language-asian="el"/>
    </style:style>
    <style:style style:name="P2109" style:family="paragraph" style:parent-style-name="Heading_20_6">
      <style:paragraph-properties fo:margin-top="0.423cm"/>
    </style:style>
    <style:style style:name="T2109_1" style:family="text">
      <style:text-properties fo:language="el" fo:language-asian="el" fo:font-weight="bold" style:font-weight-asian="bold" style:font-weight-complex="bold"/>
    </style:style>
    <style:style style:name="P2110" style:family="paragraph" style:parent-style-name="Heading_20_6">
      <style:paragraph-properties fo:margin-top="0.423cm"/>
    </style:style>
    <style:style style:name="T2110_1" style:family="text">
      <style:text-properties fo:language="el" fo:language-asian="el" fo:font-weight="bold" style:font-weight-asian="bold" style:font-weight-complex="bold"/>
    </style:style>
    <style:style style:name="P2111" style:family="paragraph" style:parent-style-name="Normal">
      <style:paragraph-properties fo:margin-top="0.423cm"/>
    </style:style>
    <style:style style:name="T2111_1" style:family="text">
      <style:text-properties fo:language="el" fo:language-asian="el"/>
    </style:style>
    <style:style style:name="P2112" style:family="paragraph" style:parent-style-name="Heading_20_6">
      <style:paragraph-properties fo:margin-top="0.423cm"/>
    </style:style>
    <style:style style:name="T2112_1" style:family="text">
      <style:text-properties fo:language="el" fo:language-asian="el" fo:font-weight="bold" style:font-weight-asian="bold" style:font-weight-complex="bold"/>
    </style:style>
    <style:style style:name="P2113" style:family="paragraph" style:parent-style-name="Heading_20_6">
      <style:paragraph-properties fo:margin-top="0.423cm" fo:margin-bottom="0.423cm"/>
    </style:style>
    <style:style style:name="T2113_1" style:family="text">
      <style:text-properties fo:language="el" fo:language-asian="el" fo:font-weight="bold" style:font-weight-asian="bold" style:font-weight-complex="bold"/>
    </style:style>
    <style:style style:name="P2114" style:family="paragraph" style:parent-style-name="MainText">
      <style:paragraph-properties fo:margin-top="0.212cm"/>
    </style:style>
    <style:style style:name="T2114_1" style:family="text">
      <style:text-properties fo:language="el" fo:language-asian="el" fo:font-weight="bold" style:font-weight-asian="bold" style:font-weight-complex="bold"/>
    </style:style>
    <style:style style:name="T2114_2" style:family="text">
      <style:text-properties fo:language="el" fo:language-asian="el"/>
    </style:style>
    <style:style style:name="P2115" style:family="paragraph" style:parent-style-name="Normal">
      <style:paragraph-properties fo:margin-top="0.423cm"/>
    </style:style>
    <style:style style:name="T2115_1" style:family="text">
      <style:text-properties fo:language="el" fo:language-asian="el"/>
    </style:style>
    <style:style style:name="P2116" style:family="paragraph" style:parent-style-name="Normal">
      <style:paragraph-properties fo:margin-top="0.423cm"/>
    </style:style>
    <style:style style:name="T2116_1" style:family="text">
      <style:text-properties fo:language="el" fo:language-asian="el"/>
    </style:style>
    <style:style style:name="P2117" style:family="paragraph" style:parent-style-name="Normal">
      <style:paragraph-properties fo:margin-top="0.423cm"/>
    </style:style>
    <style:style style:name="T2117_1" style:family="text">
      <style:text-properties fo:language="el" fo:language-asian="el"/>
    </style:style>
    <style:style style:name="P2118" style:family="paragraph" style:parent-style-name="Normal">
      <style:paragraph-properties fo:margin-top="0.423cm"/>
    </style:style>
    <style:style style:name="T2118_1" style:family="text">
      <style:text-properties fo:language="el" fo:language-asian="el"/>
    </style:style>
    <style:style style:name="P2119" style:family="paragraph" style:parent-style-name="Normal">
      <style:paragraph-properties fo:margin-top="0.423cm"/>
    </style:style>
    <style:style style:name="T2119_1" style:family="text">
      <style:text-properties fo:language="el" fo:language-asian="el"/>
    </style:style>
    <style:style style:name="P2120" style:family="paragraph" style:parent-style-name="Normal">
      <style:paragraph-properties fo:margin-top="0.423cm" fo:margin-bottom="0.423cm"/>
    </style:style>
    <style:style style:name="T2120_1" style:family="text">
      <style:text-properties fo:language="el" fo:language-asian="el"/>
    </style:style>
    <style:style style:name="P2121" style:family="paragraph" style:parent-style-name="MainText">
      <style:paragraph-properties fo:margin-top="0.212cm"/>
    </style:style>
    <style:style style:name="T2121_1" style:family="text">
      <style:text-properties fo:language="el" fo:language-asian="el" fo:font-weight="bold" style:font-weight-asian="bold" style:font-weight-complex="bold"/>
    </style:style>
    <style:style style:name="T2121_2" style:family="text">
      <style:text-properties fo:language="el" fo:language-asian="el"/>
    </style:style>
    <style:style style:name="P2122" style:family="paragraph" style:parent-style-name="Normal">
      <style:paragraph-properties fo:margin-top="0.423cm" fo:margin-bottom="0.423cm"/>
    </style:style>
    <style:style style:name="T2122_1" style:family="text">
      <style:text-properties fo:language="el" fo:language-asian="el"/>
    </style:style>
    <style:style style:name="P2123" style:family="paragraph" style:parent-style-name="MainText">
      <style:paragraph-properties fo:margin-top="0.212cm"/>
    </style:style>
    <style:style style:name="T2123_1" style:family="text">
      <style:text-properties fo:language="el" fo:language-asian="el" fo:font-weight="bold" style:font-weight-asian="bold" style:font-weight-complex="bold"/>
    </style:style>
    <style:style style:name="T2123_2" style:family="text">
      <style:text-properties fo:language="el" fo:language-asian="el"/>
    </style:style>
    <style:style style:name="P2124" style:family="paragraph" style:parent-style-name="MainText">
      <style:paragraph-properties fo:margin-top="0.212cm"/>
    </style:style>
    <style:style style:name="T2124_1" style:family="text">
      <style:text-properties fo:language="el" fo:language-asian="el" fo:font-weight="bold" style:font-weight-asian="bold" style:font-weight-complex="bold"/>
    </style:style>
    <style:style style:name="T2124_2" style:family="text">
      <style:text-properties fo:language="el" fo:language-asian="el"/>
    </style:style>
    <style:style style:name="P2125" style:family="paragraph" style:parent-style-name="Normal">
      <style:paragraph-properties fo:margin-top="0.423cm"/>
    </style:style>
    <style:style style:name="T2125_1" style:family="text">
      <style:text-properties fo:language="el" fo:language-asian="el"/>
    </style:style>
    <style:style style:name="P2126" style:family="paragraph" style:parent-style-name="Normal">
      <style:paragraph-properties fo:margin-top="0.423cm"/>
    </style:style>
    <style:style style:name="T2126_1" style:family="text">
      <style:text-properties fo:language="el" fo:language-asian="el"/>
    </style:style>
    <style:style style:name="P2127" style:family="paragraph" style:parent-style-name="Normal">
      <style:paragraph-properties fo:margin-top="0.423cm" fo:margin-bottom="0.423cm"/>
    </style:style>
    <style:style style:name="T2127_1" style:family="text">
      <style:text-properties fo:language="el" fo:language-asian="el"/>
    </style:style>
    <style:style style:name="P2128" style:family="paragraph" style:parent-style-name="MainText">
      <style:paragraph-properties fo:margin-top="0.212cm"/>
    </style:style>
    <style:style style:name="T2128_1" style:family="text">
      <style:text-properties fo:language="el" fo:language-asian="el" fo:font-weight="bold" style:font-weight-asian="bold" style:font-weight-complex="bold"/>
    </style:style>
    <style:style style:name="T2128_2" style:family="text">
      <style:text-properties fo:language="el" fo:language-asian="el"/>
    </style:style>
    <style:style style:name="P2129" style:family="paragraph" style:parent-style-name="MainText">
      <style:paragraph-properties fo:margin-top="0.212cm"/>
    </style:style>
    <style:style style:name="T2129_1" style:family="text">
      <style:text-properties fo:language="el" fo:language-asian="el" fo:font-weight="bold" style:font-weight-asian="bold" style:font-weight-complex="bold"/>
    </style:style>
    <style:style style:name="T2129_2" style:family="text">
      <style:text-properties fo:language="el" fo:language-asian="el"/>
    </style:style>
    <style:style style:name="P2130" style:family="paragraph" style:parent-style-name="MainText">
      <style:paragraph-properties fo:margin-top="0.212cm"/>
    </style:style>
    <style:style style:name="T2130_1" style:family="text">
      <style:text-properties fo:language="el" fo:language-asian="el" fo:font-weight="bold" style:font-weight-asian="bold" style:font-weight-complex="bold"/>
    </style:style>
    <style:style style:name="T2130_2" style:family="text">
      <style:text-properties fo:language="el" fo:language-asian="el"/>
    </style:style>
    <style:style style:name="P2131" style:family="paragraph" style:parent-style-name="MainText">
      <style:paragraph-properties fo:margin-top="0.212cm"/>
    </style:style>
    <style:style style:name="T2131_1" style:family="text">
      <style:text-properties fo:language="el" fo:language-asian="el" fo:font-weight="bold" style:font-weight-asian="bold" style:font-weight-complex="bold"/>
    </style:style>
    <style:style style:name="T2131_2" style:family="text">
      <style:text-properties fo:language="el" fo:language-asian="el"/>
    </style:style>
    <style:style style:name="P2132" style:family="paragraph" style:parent-style-name="MainText">
      <style:paragraph-properties fo:margin-top="0.212cm"/>
    </style:style>
    <style:style style:name="T2132_1" style:family="text">
      <style:text-properties fo:language="el" fo:language-asian="el" fo:font-weight="bold" style:font-weight-asian="bold" style:font-weight-complex="bold"/>
    </style:style>
    <style:style style:name="T2132_2" style:family="text">
      <style:text-properties fo:language="el" fo:language-asian="el"/>
    </style:style>
    <style:style style:name="P2133" style:family="paragraph" style:parent-style-name="MainText">
      <style:paragraph-properties fo:margin-top="0.212cm"/>
    </style:style>
    <style:style style:name="T2133_1" style:family="text">
      <style:text-properties fo:language="el" fo:language-asian="el" fo:font-weight="bold" style:font-weight-asian="bold" style:font-weight-complex="bold"/>
    </style:style>
    <style:style style:name="T2133_2" style:family="text">
      <style:text-properties fo:language="el" fo:language-asian="el"/>
    </style:style>
    <style:style style:name="P2134" style:family="paragraph" style:parent-style-name="MainText">
      <style:paragraph-properties fo:margin-top="0.212cm"/>
    </style:style>
    <style:style style:name="T2134_1" style:family="text">
      <style:text-properties fo:language="el" fo:language-asian="el" fo:font-weight="bold" style:font-weight-asian="bold" style:font-weight-complex="bold"/>
    </style:style>
    <style:style style:name="T2134_2" style:family="text">
      <style:text-properties fo:language="el" fo:language-asian="el"/>
    </style:style>
    <style:style style:name="P2135" style:family="paragraph" style:parent-style-name="MainText">
      <style:paragraph-properties fo:margin-top="0.212cm"/>
    </style:style>
    <style:style style:name="T2135_1" style:family="text">
      <style:text-properties fo:language="el" fo:language-asian="el" fo:font-weight="bold" style:font-weight-asian="bold" style:font-weight-complex="bold"/>
    </style:style>
    <style:style style:name="T2135_2" style:family="text">
      <style:text-properties fo:language="el" fo:language-asian="el"/>
    </style:style>
    <style:style style:name="P2136" style:family="paragraph" style:parent-style-name="Normal">
      <style:paragraph-properties fo:margin-top="0.423cm"/>
    </style:style>
    <style:style style:name="T2136_1" style:family="text">
      <style:text-properties fo:language="el" fo:language-asian="el"/>
    </style:style>
    <style:style style:name="P2137" style:family="paragraph" style:parent-style-name="Normal">
      <style:paragraph-properties fo:margin-top="0.423cm"/>
    </style:style>
    <style:style style:name="T2137_1" style:family="text">
      <style:text-properties fo:language="el" fo:language-asian="el"/>
    </style:style>
    <style:style style:name="P2138" style:family="paragraph" style:parent-style-name="Heading_20_6">
      <style:paragraph-properties fo:margin-top="0.423cm"/>
    </style:style>
    <style:style style:name="T2138_1" style:family="text">
      <style:text-properties fo:language="el" fo:language-asian="el" fo:font-weight="bold" style:font-weight-asian="bold" style:font-weight-complex="bold"/>
    </style:style>
    <style:style style:name="P2139" style:family="paragraph" style:parent-style-name="Heading_20_6">
      <style:paragraph-properties fo:margin-top="0.423cm"/>
    </style:style>
    <style:style style:name="T2139_1" style:family="text">
      <style:text-properties fo:language="el" fo:language-asian="el" fo:font-weight="bold" style:font-weight-asian="bold" style:font-weight-complex="bold"/>
    </style:style>
    <style:style style:name="P2140" style:family="paragraph" style:parent-style-name="Normal">
      <style:paragraph-properties fo:margin-top="0.423cm"/>
    </style:style>
    <style:style style:name="T2140_1" style:family="text">
      <style:text-properties fo:language="el" fo:language-asian="el"/>
    </style:style>
    <style:style style:name="P2141" style:family="paragraph" style:parent-style-name="Normal">
      <style:paragraph-properties fo:margin-top="0.423cm"/>
    </style:style>
    <style:style style:name="T2141_1" style:family="text">
      <style:text-properties fo:language="el" fo:language-asian="el"/>
    </style:style>
    <style:style style:name="P2142" style:family="paragraph" style:parent-style-name="Heading_20_6">
      <style:paragraph-properties fo:margin-top="0.423cm"/>
    </style:style>
    <style:style style:name="T2142_1" style:family="text">
      <style:text-properties fo:language="el" fo:language-asian="el" fo:font-weight="bold" style:font-weight-asian="bold" style:font-weight-complex="bold"/>
    </style:style>
    <style:style style:name="P2143" style:family="paragraph" style:parent-style-name="Heading_20_6">
      <style:paragraph-properties fo:margin-top="0.423cm" fo:margin-bottom="0.423cm"/>
    </style:style>
    <style:style style:name="T2143_1" style:family="text">
      <style:text-properties fo:language="el" fo:language-asian="el" fo:font-weight="bold" style:font-weight-asian="bold" style:font-weight-complex="bold"/>
    </style:style>
    <style:style style:name="P2144" style:family="paragraph" style:parent-style-name="MainText">
      <style:paragraph-properties fo:margin-top="0.212cm"/>
    </style:style>
    <style:style style:name="T2144_1" style:family="text">
      <style:text-properties fo:language="el" fo:language-asian="el" fo:font-weight="bold" style:font-weight-asian="bold" style:font-weight-complex="bold"/>
    </style:style>
    <style:style style:name="T2144_2" style:family="text">
      <style:text-properties fo:language="el" fo:language-asian="el"/>
    </style:style>
    <style:style style:name="P2145" style:family="paragraph" style:parent-style-name="MainText">
      <style:paragraph-properties fo:margin-top="0.212cm"/>
    </style:style>
    <style:style style:name="T2145_1" style:family="text">
      <style:text-properties fo:language="el" fo:language-asian="el" fo:font-weight="bold" style:font-weight-asian="bold" style:font-weight-complex="bold"/>
    </style:style>
    <style:style style:name="T2145_2" style:family="text">
      <style:text-properties fo:language="el" fo:language-asian="el"/>
    </style:style>
    <style:style style:name="P2146" style:family="paragraph" style:parent-style-name="Normal">
      <style:paragraph-properties fo:margin-top="0.423cm"/>
    </style:style>
    <style:style style:name="T2146_1" style:family="text">
      <style:text-properties fo:language="el" fo:language-asian="el"/>
    </style:style>
    <style:style style:name="P2147" style:family="paragraph" style:parent-style-name="Normal">
      <style:paragraph-properties fo:margin-top="0.423cm"/>
    </style:style>
    <style:style style:name="T2147_1" style:family="text">
      <style:text-properties fo:language="el" fo:language-asian="el"/>
    </style:style>
    <style:style style:name="P2148" style:family="paragraph" style:parent-style-name="Normal">
      <style:paragraph-properties fo:margin-top="0.423cm" fo:margin-bottom="0.423cm"/>
    </style:style>
    <style:style style:name="T2148_1" style:family="text">
      <style:text-properties fo:language="el" fo:language-asian="el"/>
    </style:style>
    <style:style style:name="P2149" style:family="paragraph" style:parent-style-name="MainText">
      <style:paragraph-properties fo:margin-top="0.212cm"/>
    </style:style>
    <style:style style:name="T2149_1" style:family="text">
      <style:text-properties fo:language="el" fo:language-asian="el" fo:font-weight="bold" style:font-weight-asian="bold" style:font-weight-complex="bold"/>
    </style:style>
    <style:style style:name="T2149_2" style:family="text">
      <style:text-properties fo:language="el" fo:language-asian="el"/>
    </style:style>
    <style:style style:name="P2150" style:family="paragraph" style:parent-style-name="MainText">
      <style:paragraph-properties fo:margin-top="0.212cm"/>
    </style:style>
    <style:style style:name="T2150_1" style:family="text">
      <style:text-properties fo:language="el" fo:language-asian="el" fo:font-weight="bold" style:font-weight-asian="bold" style:font-weight-complex="bold"/>
    </style:style>
    <style:style style:name="T2150_2" style:family="text">
      <style:text-properties fo:language="el" fo:language-asian="el"/>
    </style:style>
    <style:style style:name="P2151" style:family="paragraph" style:parent-style-name="Heading_20_6">
      <style:paragraph-properties fo:margin-top="0.423cm"/>
    </style:style>
    <style:style style:name="T2151_1" style:family="text">
      <style:text-properties fo:language="el" fo:language-asian="el" fo:font-weight="bold" style:font-weight-asian="bold" style:font-weight-complex="bold"/>
    </style:style>
    <style:style style:name="P2152" style:family="paragraph" style:parent-style-name="Heading_20_6">
      <style:paragraph-properties fo:margin-top="0.423cm" fo:margin-bottom="0.423cm"/>
    </style:style>
    <style:style style:name="T2152_1" style:family="text">
      <style:text-properties fo:language="el" fo:language-asian="el" fo:font-weight="bold" style:font-weight-asian="bold" style:font-weight-complex="bold"/>
    </style:style>
    <style:style style:name="P2153" style:family="paragraph" style:parent-style-name="MainText">
      <style:paragraph-properties fo:margin-top="0.212cm"/>
    </style:style>
    <style:style style:name="T2153_1" style:family="text">
      <style:text-properties fo:language="el" fo:language-asian="el" fo:font-weight="bold" style:font-weight-asian="bold" style:font-weight-complex="bold"/>
    </style:style>
    <style:style style:name="T2153_2" style:family="text">
      <style:text-properties fo:language="el" fo:language-asian="el"/>
    </style:style>
    <style:style style:name="P2154" style:family="paragraph" style:parent-style-name="MainText">
      <style:paragraph-properties fo:margin-top="0.212cm"/>
    </style:style>
    <style:style style:name="T2154_1" style:family="text">
      <style:text-properties fo:language="el" fo:language-asian="el" fo:font-weight="bold" style:font-weight-asian="bold" style:font-weight-complex="bold"/>
    </style:style>
    <style:style style:name="T2154_2" style:family="text">
      <style:text-properties fo:language="el" fo:language-asian="el"/>
    </style:style>
    <style:style style:name="P2155" style:family="paragraph" style:parent-style-name="Normal">
      <style:paragraph-properties fo:margin-top="0.423cm"/>
    </style:style>
    <style:style style:name="T2155_1" style:family="text">
      <style:text-properties fo:language="el" fo:language-asian="el"/>
    </style:style>
    <style:style style:name="P2156" style:family="paragraph" style:parent-style-name="Heading_20_2">
      <style:paragraph-properties fo:margin-top="0.423cm"/>
    </style:style>
    <style:style style:name="T2156_1" style:family="text">
      <style:text-properties fo:language="el" fo:language-asian="el" fo:font-weight="bold" style:font-weight-asian="bold" style:font-weight-complex="bold"/>
    </style:style>
    <style:style style:name="P2157" style:family="paragraph" style:parent-style-name="Heading_20_2">
      <style:paragraph-properties fo:margin-top="0.423cm"/>
    </style:style>
    <style:style style:name="T2157_1" style:family="text">
      <style:text-properties fo:language="el" fo:language-asian="el" fo:font-weight="bold" style:font-weight-asian="bold" style:font-weight-complex="bold"/>
    </style:style>
    <style:style style:name="T2157_2" style:family="text" style:parent-style-name="Heading_20_2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158" style:family="paragraph" style:parent-style-name="Footnotes">
      <style:paragraph-properties fo:margin-top="0.423cm" fo:margin-bottom="0.423cm"/>
    </style:style>
    <style:style style:name="T2158_1" style:family="text"/>
    <style:style style:name="T2158_2" style:family="text" style:parent-style-name="Internet_20_link">
      <style:text-properties fo:color="#0000ee" fo:language="el" fo:language-asian="el"/>
    </style:style>
    <style:style style:name="P2159" style:family="paragraph" style:parent-style-name="Heading_20_6">
      <style:paragraph-properties fo:margin-top="0.423cm"/>
    </style:style>
    <style:style style:name="T2159_1" style:family="text">
      <style:text-properties fo:language="el" fo:language-asian="el" fo:font-weight="bold" style:font-weight-asian="bold" style:font-weight-complex="bold"/>
    </style:style>
    <style:style style:name="P2160" style:family="paragraph" style:parent-style-name="Heading_20_6">
      <style:paragraph-properties fo:margin-top="0.423cm" fo:margin-bottom="0.423cm"/>
    </style:style>
    <style:style style:name="T2160_1" style:family="text">
      <style:text-properties fo:language="el" fo:language-asian="el" fo:font-weight="bold" style:font-weight-asian="bold" style:font-weight-complex="bold"/>
    </style:style>
    <style:style style:name="T2160_2" style:family="text" style:parent-style-name="Heading_20_6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161" style:family="paragraph" style:parent-style-name="Footnotes">
      <style:paragraph-properties fo:margin-top="0.423cm" fo:margin-bottom="0.423cm"/>
    </style:style>
    <style:style style:name="T2161_1" style:family="text"/>
    <style:style style:name="T2161_2" style:family="text" style:parent-style-name="Internet_20_link">
      <style:text-properties fo:color="#0000ee" fo:language="el" fo:language-asian="el"/>
    </style:style>
    <style:style style:name="P2162" style:family="paragraph" style:parent-style-name="MainText">
      <style:paragraph-properties fo:margin-top="0.212cm"/>
    </style:style>
    <style:style style:name="T2162_1" style:family="text">
      <style:text-properties fo:language="el" fo:language-asian="el" fo:font-weight="bold" style:font-weight-asian="bold" style:font-weight-complex="bold"/>
    </style:style>
    <style:style style:name="T2162_2" style:family="text">
      <style:text-properties fo:language="el" fo:language-asian="el"/>
    </style:style>
    <style:style style:name="T216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163" style:family="paragraph" style:parent-style-name="Footnotes">
      <style:paragraph-properties fo:margin-top="0.423cm" fo:margin-bottom="0.423cm"/>
    </style:style>
    <style:style style:name="T2163_1" style:family="text"/>
    <style:style style:name="T2163_2" style:family="text" style:parent-style-name="Internet_20_link">
      <style:text-properties fo:color="#0000ee" fo:language="el" fo:language-asian="el"/>
    </style:style>
    <style:style style:name="P2164" style:family="paragraph" style:parent-style-name="MainText">
      <style:paragraph-properties fo:margin-top="0.212cm"/>
    </style:style>
    <style:style style:name="T2164_1" style:family="text">
      <style:text-properties fo:language="el" fo:language-asian="el" fo:font-weight="bold" style:font-weight-asian="bold" style:font-weight-complex="bold"/>
    </style:style>
    <style:style style:name="T2164_2" style:family="text">
      <style:text-properties fo:language="el" fo:language-asian="el"/>
    </style:style>
    <style:style style:name="T216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165" style:family="paragraph" style:parent-style-name="Footnotes">
      <style:paragraph-properties fo:margin-top="0.423cm" fo:margin-bottom="0.423cm"/>
    </style:style>
    <style:style style:name="T2165_1" style:family="text"/>
    <style:style style:name="T2165_2" style:family="text" style:parent-style-name="Internet_20_link">
      <style:text-properties fo:color="#0000ee" fo:language="el" fo:language-asian="el"/>
    </style:style>
    <style:style style:name="P2166" style:family="paragraph" style:parent-style-name="Heading_20_1">
      <style:paragraph-properties fo:margin-top="0.423cm"/>
    </style:style>
    <style:style style:name="T2166_1" style:family="text">
      <style:text-properties fo:language="el" fo:language-asian="el" fo:font-weight="bold" style:font-weight-asian="bold" style:font-weight-complex="bold"/>
    </style:style>
    <style:style style:name="P2167" style:family="paragraph" style:parent-style-name="Heading_20_1">
      <style:paragraph-properties fo:margin-top="0.423cm"/>
    </style:style>
    <style:style style:name="T2167_1" style:family="text">
      <style:text-properties fo:language="el" fo:language-asian="el" fo:font-weight="bold" style:font-weight-asian="bold" style:font-weight-complex="bold"/>
    </style:style>
    <style:style style:name="P2168" style:family="paragraph" style:parent-style-name="Heading_20_2">
      <style:paragraph-properties fo:margin-top="0.423cm"/>
    </style:style>
    <style:style style:name="T2168_1" style:family="text">
      <style:text-properties fo:language="el" fo:language-asian="el" fo:font-weight="bold" style:font-weight-asian="bold" style:font-weight-complex="bold"/>
    </style:style>
    <style:style style:name="P2169" style:family="paragraph" style:parent-style-name="Heading_20_2">
      <style:paragraph-properties fo:margin-top="0.423cm"/>
    </style:style>
    <style:style style:name="T2169_1" style:family="text">
      <style:text-properties fo:language="el" fo:language-asian="el" fo:font-weight="bold" style:font-weight-asian="bold" style:font-weight-complex="bold"/>
    </style:style>
    <style:style style:name="P2170" style:family="paragraph" style:parent-style-name="Heading_20_6">
      <style:paragraph-properties fo:margin-top="0.423cm"/>
    </style:style>
    <style:style style:name="T2170_1" style:family="text">
      <style:text-properties fo:language="el" fo:language-asian="el" fo:font-weight="bold" style:font-weight-asian="bold" style:font-weight-complex="bold"/>
    </style:style>
    <style:style style:name="P2171" style:family="paragraph" style:parent-style-name="Heading_20_6">
      <style:paragraph-properties fo:margin-top="0.423cm" fo:margin-bottom="0.423cm"/>
    </style:style>
    <style:style style:name="T2171_1" style:family="text">
      <style:text-properties fo:language="el" fo:language-asian="el" fo:font-weight="bold" style:font-weight-asian="bold" style:font-weight-complex="bold"/>
    </style:style>
    <style:style style:name="T2171_2" style:family="text" style:parent-style-name="Heading_20_6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172" style:family="paragraph" style:parent-style-name="Footnotes">
      <style:paragraph-properties fo:margin-top="0.423cm" fo:margin-bottom="0.423cm"/>
    </style:style>
    <style:style style:name="T2172_1" style:family="text"/>
    <style:style style:name="T2172_2" style:family="text" style:parent-style-name="Internet_20_link">
      <style:text-properties fo:color="#0000ee" fo:language="el" fo:language-asian="el"/>
    </style:style>
    <style:style style:name="P2173" style:family="paragraph" style:parent-style-name="MainText">
      <style:paragraph-properties fo:margin-top="0.212cm"/>
    </style:style>
    <style:style style:name="T2173_1" style:family="text">
      <style:text-properties fo:language="el" fo:language-asian="el" fo:font-weight="bold" style:font-weight-asian="bold" style:font-weight-complex="bold"/>
    </style:style>
    <style:style style:name="T2173_2" style:family="text">
      <style:text-properties fo:language="el" fo:language-asian="el"/>
    </style:style>
    <style:style style:name="T217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174" style:family="paragraph" style:parent-style-name="Footnotes">
      <style:paragraph-properties fo:margin-top="0.423cm" fo:margin-bottom="0.423cm"/>
    </style:style>
    <style:style style:name="T2174_1" style:family="text"/>
    <style:style style:name="T2174_2" style:family="text" style:parent-style-name="Internet_20_link">
      <style:text-properties fo:color="#0000ee" fo:language="el" fo:language-asian="el"/>
    </style:style>
    <style:style style:name="T2174_3" style:family="text">
      <style:text-properties fo:language="el" fo:language-asian="el"/>
    </style:style>
    <style:style style:name="T2174_4" style:family="text"/>
    <style:style style:name="T2174_5" style:family="text" style:parent-style-name="Internet_20_link">
      <style:text-properties fo:color="#0000ee" fo:language="el" fo:language-asian="el"/>
    </style:style>
    <style:style style:name="P2175" style:family="paragraph" style:parent-style-name="MainText">
      <style:paragraph-properties fo:margin-top="0.212cm"/>
    </style:style>
    <style:style style:name="T2175_1" style:family="text">
      <style:text-properties fo:language="el" fo:language-asian="el" fo:font-weight="bold" style:font-weight-asian="bold" style:font-weight-complex="bold"/>
    </style:style>
    <style:style style:name="T2175_2" style:family="text">
      <style:text-properties fo:language="el" fo:language-asian="el"/>
    </style:style>
    <style:style style:name="T217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176" style:family="paragraph" style:parent-style-name="Footnotes">
      <style:paragraph-properties fo:margin-top="0.423cm" fo:margin-bottom="0.423cm"/>
    </style:style>
    <style:style style:name="T2176_1" style:family="text"/>
    <style:style style:name="T2176_2" style:family="text" style:parent-style-name="Internet_20_link">
      <style:text-properties fo:color="#0000ee" fo:language="el" fo:language-asian="el"/>
    </style:style>
    <style:style style:name="T2176_3" style:family="text">
      <style:text-properties fo:language="el" fo:language-asian="el"/>
    </style:style>
    <style:style style:name="T2176_4" style:family="text"/>
    <style:style style:name="T2176_5" style:family="text" style:parent-style-name="Internet_20_link">
      <style:text-properties fo:color="#0000ee" fo:language="el" fo:language-asian="el"/>
    </style:style>
    <style:style style:name="T2176_6" style:family="text">
      <style:text-properties fo:language="el" fo:language-asian="el"/>
    </style:style>
    <style:style style:name="T2176_7" style:family="text"/>
    <style:style style:name="T2176_8" style:family="text" style:parent-style-name="Internet_20_link">
      <style:text-properties fo:color="#0000ee" fo:language="el" fo:language-asian="el"/>
    </style:style>
    <style:style style:name="P2177" style:family="paragraph" style:parent-style-name="MainText">
      <style:paragraph-properties fo:margin-top="0.212cm"/>
    </style:style>
    <style:style style:name="T2177_1" style:family="text">
      <style:text-properties fo:language="el" fo:language-asian="el" fo:font-weight="bold" style:font-weight-asian="bold" style:font-weight-complex="bold"/>
    </style:style>
    <style:style style:name="T2177_2" style:family="text">
      <style:text-properties fo:language="el" fo:language-asian="el"/>
    </style:style>
    <style:style style:name="T217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178" style:family="paragraph" style:parent-style-name="Footnotes">
      <style:paragraph-properties fo:margin-top="0.423cm" fo:margin-bottom="0.423cm"/>
    </style:style>
    <style:style style:name="T2178_1" style:family="text"/>
    <style:style style:name="T2178_2" style:family="text" style:parent-style-name="Internet_20_link">
      <style:text-properties fo:color="#0000ee" fo:language="el" fo:language-asian="el"/>
    </style:style>
    <style:style style:name="T2178_3" style:family="text">
      <style:text-properties fo:language="el" fo:language-asian="el"/>
    </style:style>
    <style:style style:name="T2178_4" style:family="text"/>
    <style:style style:name="T2178_5" style:family="text" style:parent-style-name="Internet_20_link">
      <style:text-properties fo:color="#0000ee" fo:language="el" fo:language-asian="el"/>
    </style:style>
    <style:style style:name="P2179" style:family="paragraph" style:parent-style-name="Normal">
      <style:paragraph-properties fo:margin-top="0.423cm"/>
    </style:style>
    <style:style style:name="T2179_1" style:family="text">
      <style:text-properties fo:language="el" fo:language-asian="el"/>
    </style:style>
    <style:style style:name="T2179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180" style:family="paragraph" style:parent-style-name="Footnotes">
      <style:paragraph-properties fo:margin-top="0.423cm" fo:margin-bottom="0.423cm"/>
    </style:style>
    <style:style style:name="T2180_1" style:family="text"/>
    <style:style style:name="T2180_2" style:family="text" style:parent-style-name="Internet_20_link">
      <style:text-properties fo:color="#0000ee" fo:language="el" fo:language-asian="el"/>
    </style:style>
    <style:style style:name="P2181" style:family="paragraph" style:parent-style-name="Normal">
      <style:paragraph-properties fo:margin-top="0.423cm"/>
    </style:style>
    <style:style style:name="T2181_1" style:family="text">
      <style:text-properties fo:language="el" fo:language-asian="el"/>
    </style:style>
    <style:style style:name="T2181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182" style:family="paragraph" style:parent-style-name="Footnotes">
      <style:paragraph-properties fo:margin-top="0.423cm" fo:margin-bottom="0.423cm"/>
    </style:style>
    <style:style style:name="T2182_1" style:family="text"/>
    <style:style style:name="T2182_2" style:family="text" style:parent-style-name="Internet_20_link">
      <style:text-properties fo:color="#0000ee" fo:language="el" fo:language-asian="el"/>
    </style:style>
    <style:style style:name="P2183" style:family="paragraph" style:parent-style-name="Normal">
      <style:paragraph-properties fo:margin-top="0.423cm"/>
    </style:style>
    <style:style style:name="T2183_1" style:family="text">
      <style:text-properties fo:language="el" fo:language-asian="el"/>
    </style:style>
    <style:style style:name="T2183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184" style:family="paragraph" style:parent-style-name="Footnotes">
      <style:paragraph-properties fo:margin-top="0.423cm" fo:margin-bottom="0.423cm"/>
    </style:style>
    <style:style style:name="T2184_1" style:family="text"/>
    <style:style style:name="T2184_2" style:family="text" style:parent-style-name="Internet_20_link">
      <style:text-properties fo:color="#0000ee" fo:language="el" fo:language-asian="el"/>
    </style:style>
    <style:style style:name="P2185" style:family="paragraph" style:parent-style-name="Normal">
      <style:paragraph-properties fo:margin-top="0.423cm"/>
    </style:style>
    <style:style style:name="T2185_1" style:family="text">
      <style:text-properties fo:language="el" fo:language-asian="el"/>
    </style:style>
    <style:style style:name="T2185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186" style:family="paragraph" style:parent-style-name="Footnotes">
      <style:paragraph-properties fo:margin-top="0.423cm" fo:margin-bottom="0.423cm"/>
    </style:style>
    <style:style style:name="T2186_1" style:family="text"/>
    <style:style style:name="T2186_2" style:family="text" style:parent-style-name="Internet_20_link">
      <style:text-properties fo:color="#0000ee" fo:language="el" fo:language-asian="el"/>
    </style:style>
    <style:style style:name="P2187" style:family="paragraph" style:parent-style-name="Normal">
      <style:paragraph-properties fo:margin-top="0.423cm" fo:margin-bottom="0.423cm"/>
    </style:style>
    <style:style style:name="T2187_1" style:family="text">
      <style:text-properties fo:language="el" fo:language-asian="el"/>
    </style:style>
    <style:style style:name="T2187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188" style:family="paragraph" style:parent-style-name="Footnotes">
      <style:paragraph-properties fo:margin-top="0.423cm" fo:margin-bottom="0.423cm"/>
    </style:style>
    <style:style style:name="T2188_1" style:family="text"/>
    <style:style style:name="T2188_2" style:family="text" style:parent-style-name="Internet_20_link">
      <style:text-properties fo:color="#0000ee" fo:language="el" fo:language-asian="el"/>
    </style:style>
    <style:style style:name="P2189" style:family="paragraph" style:parent-style-name="MainText">
      <style:paragraph-properties fo:margin-top="0.212cm"/>
    </style:style>
    <style:style style:name="T2189_1" style:family="text">
      <style:text-properties fo:language="el" fo:language-asian="el" fo:font-weight="bold" style:font-weight-asian="bold" style:font-weight-complex="bold"/>
    </style:style>
    <style:style style:name="T2189_2" style:family="text">
      <style:text-properties fo:language="el" fo:language-asian="el"/>
    </style:style>
    <style:style style:name="T218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190" style:family="paragraph" style:parent-style-name="Footnotes">
      <style:paragraph-properties fo:margin-top="0.423cm" fo:margin-bottom="0.423cm"/>
    </style:style>
    <style:style style:name="T2190_1" style:family="text"/>
    <style:style style:name="T2190_2" style:family="text" style:parent-style-name="Internet_20_link">
      <style:text-properties fo:color="#0000ee" fo:language="el" fo:language-asian="el"/>
    </style:style>
    <style:style style:name="T2190_3" style:family="text">
      <style:text-properties fo:language="el" fo:language-asian="el"/>
    </style:style>
    <style:style style:name="T2190_4" style:family="text"/>
    <style:style style:name="T2190_5" style:family="text" style:parent-style-name="Internet_20_link">
      <style:text-properties fo:color="#0000ee" fo:language="el" fo:language-asian="el"/>
    </style:style>
    <style:style style:name="T2190_6" style:family="text">
      <style:text-properties fo:language="el" fo:language-asian="el"/>
    </style:style>
    <style:style style:name="T2190_7" style:family="text"/>
    <style:style style:name="T2190_8" style:family="text" style:parent-style-name="Internet_20_link">
      <style:text-properties fo:color="#0000ee" fo:language="el" fo:language-asian="el"/>
    </style:style>
    <style:style style:name="P2191" style:family="paragraph" style:parent-style-name="Normal">
      <style:paragraph-properties fo:margin-top="0.423cm"/>
    </style:style>
    <style:style style:name="T2191_1" style:family="text">
      <style:text-properties fo:language="el" fo:language-asian="el"/>
    </style:style>
    <style:style style:name="T2191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192" style:family="paragraph" style:parent-style-name="Footnotes">
      <style:paragraph-properties fo:margin-top="0.423cm" fo:margin-bottom="0.423cm"/>
    </style:style>
    <style:style style:name="T2192_1" style:family="text"/>
    <style:style style:name="T2192_2" style:family="text" style:parent-style-name="Internet_20_link">
      <style:text-properties fo:color="#0000ee" fo:language="el" fo:language-asian="el"/>
    </style:style>
    <style:style style:name="T2192_3" style:family="text">
      <style:text-properties fo:language="el" fo:language-asian="el"/>
    </style:style>
    <style:style style:name="T2192_4" style:family="text"/>
    <style:style style:name="T2192_5" style:family="text" style:parent-style-name="Internet_20_link">
      <style:text-properties fo:color="#0000ee" fo:language="el" fo:language-asian="el"/>
    </style:style>
    <style:style style:name="P2193" style:family="paragraph" style:parent-style-name="Normal">
      <style:paragraph-properties fo:margin-top="0.423cm"/>
    </style:style>
    <style:style style:name="T2193_1" style:family="text">
      <style:text-properties fo:language="el" fo:language-asian="el"/>
    </style:style>
    <style:style style:name="T2193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194" style:family="paragraph" style:parent-style-name="Footnotes">
      <style:paragraph-properties fo:margin-top="0.423cm" fo:margin-bottom="0.423cm"/>
    </style:style>
    <style:style style:name="T2194_1" style:family="text"/>
    <style:style style:name="T2194_2" style:family="text" style:parent-style-name="Internet_20_link">
      <style:text-properties fo:color="#0000ee" fo:language="el" fo:language-asian="el"/>
    </style:style>
    <style:style style:name="T2194_3" style:family="text">
      <style:text-properties fo:language="el" fo:language-asian="el"/>
    </style:style>
    <style:style style:name="T2194_4" style:family="text"/>
    <style:style style:name="T2194_5" style:family="text" style:parent-style-name="Internet_20_link">
      <style:text-properties fo:color="#0000ee" fo:language="el" fo:language-asian="el"/>
    </style:style>
    <style:style style:name="P2195" style:family="paragraph" style:parent-style-name="Normal">
      <style:paragraph-properties fo:margin-top="0.423cm"/>
    </style:style>
    <style:style style:name="T2195_1" style:family="text">
      <style:text-properties fo:language="el" fo:language-asian="el"/>
    </style:style>
    <style:style style:name="T2195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196" style:family="paragraph" style:parent-style-name="Footnotes">
      <style:paragraph-properties fo:margin-top="0.423cm" fo:margin-bottom="0.423cm"/>
    </style:style>
    <style:style style:name="T2196_1" style:family="text"/>
    <style:style style:name="T2196_2" style:family="text" style:parent-style-name="Internet_20_link">
      <style:text-properties fo:color="#0000ee" fo:language="el" fo:language-asian="el"/>
    </style:style>
    <style:style style:name="T2196_3" style:family="text">
      <style:text-properties fo:language="el" fo:language-asian="el"/>
    </style:style>
    <style:style style:name="T2196_4" style:family="text"/>
    <style:style style:name="T2196_5" style:family="text" style:parent-style-name="Internet_20_link">
      <style:text-properties fo:color="#0000ee" fo:language="el" fo:language-asian="el"/>
    </style:style>
    <style:style style:name="P2197" style:family="paragraph" style:parent-style-name="Normal">
      <style:paragraph-properties fo:margin-top="0.423cm"/>
    </style:style>
    <style:style style:name="T2197_1" style:family="text">
      <style:text-properties fo:language="el" fo:language-asian="el"/>
    </style:style>
    <style:style style:name="T2197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198" style:family="paragraph" style:parent-style-name="Footnotes">
      <style:paragraph-properties fo:margin-top="0.423cm" fo:margin-bottom="0.423cm"/>
    </style:style>
    <style:style style:name="T2198_1" style:family="text"/>
    <style:style style:name="T2198_2" style:family="text" style:parent-style-name="Internet_20_link">
      <style:text-properties fo:color="#0000ee" fo:language="el" fo:language-asian="el"/>
    </style:style>
    <style:style style:name="T2198_3" style:family="text">
      <style:text-properties fo:language="el" fo:language-asian="el"/>
    </style:style>
    <style:style style:name="T2198_4" style:family="text"/>
    <style:style style:name="T2198_5" style:family="text" style:parent-style-name="Internet_20_link">
      <style:text-properties fo:color="#0000ee" fo:language="el" fo:language-asian="el"/>
    </style:style>
    <style:style style:name="P2199" style:family="paragraph" style:parent-style-name="Normal">
      <style:paragraph-properties fo:margin-top="0.423cm"/>
    </style:style>
    <style:style style:name="T2199_1" style:family="text">
      <style:text-properties fo:language="el" fo:language-asian="el"/>
    </style:style>
    <style:style style:name="T2199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200" style:family="paragraph" style:parent-style-name="Footnotes">
      <style:paragraph-properties fo:margin-top="0.423cm" fo:margin-bottom="0.423cm"/>
    </style:style>
    <style:style style:name="T2200_1" style:family="text"/>
    <style:style style:name="T2200_2" style:family="text" style:parent-style-name="Internet_20_link">
      <style:text-properties fo:color="#0000ee" fo:language="el" fo:language-asian="el"/>
    </style:style>
    <style:style style:name="P2201" style:family="paragraph" style:parent-style-name="Normal">
      <style:paragraph-properties fo:margin-top="0.423cm" fo:margin-bottom="0.423cm"/>
    </style:style>
    <style:style style:name="T2201_1" style:family="text">
      <style:text-properties fo:language="el" fo:language-asian="el"/>
    </style:style>
    <style:style style:name="T2201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202" style:family="paragraph" style:parent-style-name="Footnotes">
      <style:paragraph-properties fo:margin-top="0.423cm" fo:margin-bottom="0.423cm"/>
    </style:style>
    <style:style style:name="T2202_1" style:family="text"/>
    <style:style style:name="T2202_2" style:family="text" style:parent-style-name="Internet_20_link">
      <style:text-properties fo:color="#0000ee" fo:language="el" fo:language-asian="el"/>
    </style:style>
    <style:style style:name="P2203" style:family="paragraph" style:parent-style-name="MainText">
      <style:paragraph-properties fo:margin-top="0.212cm"/>
    </style:style>
    <style:style style:name="T2203_1" style:family="text">
      <style:text-properties fo:language="el" fo:language-asian="el" fo:font-weight="bold" style:font-weight-asian="bold" style:font-weight-complex="bold"/>
    </style:style>
    <style:style style:name="T2203_2" style:family="text">
      <style:text-properties fo:language="el" fo:language-asian="el"/>
    </style:style>
    <style:style style:name="T220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204" style:family="paragraph" style:parent-style-name="Footnotes">
      <style:paragraph-properties fo:margin-top="0.423cm" fo:margin-bottom="0.423cm"/>
    </style:style>
    <style:style style:name="T2204_1" style:family="text"/>
    <style:style style:name="T2204_2" style:family="text" style:parent-style-name="Internet_20_link">
      <style:text-properties fo:color="#0000ee" fo:language="el" fo:language-asian="el"/>
    </style:style>
    <style:style style:name="T2204_3" style:family="text">
      <style:text-properties fo:language="el" fo:language-asian="el"/>
    </style:style>
    <style:style style:name="T2204_4" style:family="text"/>
    <style:style style:name="T2204_5" style:family="text" style:parent-style-name="Internet_20_link">
      <style:text-properties fo:color="#0000ee" fo:language="el" fo:language-asian="el"/>
    </style:style>
    <style:style style:name="T2204_6" style:family="text">
      <style:text-properties fo:language="el" fo:language-asian="el"/>
    </style:style>
    <style:style style:name="T2204_7" style:family="text"/>
    <style:style style:name="T2204_8" style:family="text" style:parent-style-name="Internet_20_link">
      <style:text-properties fo:color="#0000ee" fo:language="el" fo:language-asian="el"/>
    </style:style>
    <style:style style:name="T2204_9" style:family="text">
      <style:text-properties fo:language="el" fo:language-asian="el"/>
    </style:style>
    <style:style style:name="T2204_10" style:family="text"/>
    <style:style style:name="T2204_11" style:family="text" style:parent-style-name="Internet_20_link">
      <style:text-properties fo:color="#0000ee" fo:language="el" fo:language-asian="el"/>
    </style:style>
    <style:style style:name="P2205" style:family="paragraph" style:parent-style-name="Normal">
      <style:paragraph-properties fo:margin-top="0.423cm"/>
    </style:style>
    <style:style style:name="T2205_1" style:family="text">
      <style:text-properties fo:language="el" fo:language-asian="el"/>
    </style:style>
    <style:style style:name="T2205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206" style:family="paragraph" style:parent-style-name="Footnotes">
      <style:paragraph-properties fo:margin-top="0.423cm" fo:margin-bottom="0.423cm"/>
    </style:style>
    <style:style style:name="T2206_1" style:family="text"/>
    <style:style style:name="T2206_2" style:family="text" style:parent-style-name="Internet_20_link">
      <style:text-properties fo:color="#0000ee" fo:language="el" fo:language-asian="el"/>
    </style:style>
    <style:style style:name="T2206_3" style:family="text">
      <style:text-properties fo:language="el" fo:language-asian="el"/>
    </style:style>
    <style:style style:name="T2206_4" style:family="text"/>
    <style:style style:name="T2206_5" style:family="text" style:parent-style-name="Internet_20_link">
      <style:text-properties fo:color="#0000ee" fo:language="el" fo:language-asian="el"/>
    </style:style>
    <style:style style:name="P2207" style:family="paragraph" style:parent-style-name="Normal">
      <style:paragraph-properties fo:margin-top="0.423cm"/>
    </style:style>
    <style:style style:name="T2207_1" style:family="text">
      <style:text-properties fo:language="el" fo:language-asian="el"/>
    </style:style>
    <style:style style:name="T2207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208" style:family="paragraph" style:parent-style-name="Footnotes">
      <style:paragraph-properties fo:margin-top="0.423cm" fo:margin-bottom="0.423cm"/>
    </style:style>
    <style:style style:name="T2208_1" style:family="text"/>
    <style:style style:name="T2208_2" style:family="text" style:parent-style-name="Internet_20_link">
      <style:text-properties fo:color="#0000ee" fo:language="el" fo:language-asian="el"/>
    </style:style>
    <style:style style:name="T2208_3" style:family="text">
      <style:text-properties fo:language="el" fo:language-asian="el"/>
    </style:style>
    <style:style style:name="T2208_4" style:family="text"/>
    <style:style style:name="T2208_5" style:family="text" style:parent-style-name="Internet_20_link">
      <style:text-properties fo:color="#0000ee" fo:language="el" fo:language-asian="el"/>
    </style:style>
    <style:style style:name="P2209" style:family="paragraph" style:parent-style-name="Normal">
      <style:paragraph-properties fo:margin-top="0.423cm"/>
    </style:style>
    <style:style style:name="T2209_1" style:family="text">
      <style:text-properties fo:language="el" fo:language-asian="el"/>
    </style:style>
    <style:style style:name="T2209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210" style:family="paragraph" style:parent-style-name="Footnotes">
      <style:paragraph-properties fo:margin-top="0.423cm" fo:margin-bottom="0.423cm"/>
    </style:style>
    <style:style style:name="T2210_1" style:family="text"/>
    <style:style style:name="T2210_2" style:family="text" style:parent-style-name="Internet_20_link">
      <style:text-properties fo:color="#0000ee" fo:language="el" fo:language-asian="el"/>
    </style:style>
    <style:style style:name="T2210_3" style:family="text">
      <style:text-properties fo:language="el" fo:language-asian="el"/>
    </style:style>
    <style:style style:name="T2210_4" style:family="text"/>
    <style:style style:name="T2210_5" style:family="text" style:parent-style-name="Internet_20_link">
      <style:text-properties fo:color="#0000ee" fo:language="el" fo:language-asian="el"/>
    </style:style>
    <style:style style:name="P2211" style:family="paragraph" style:parent-style-name="Normal">
      <style:paragraph-properties fo:margin-top="0.423cm"/>
    </style:style>
    <style:style style:name="T2211_1" style:family="text">
      <style:text-properties fo:language="el" fo:language-asian="el"/>
    </style:style>
    <style:style style:name="T2211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212" style:family="paragraph" style:parent-style-name="Footnotes">
      <style:paragraph-properties fo:margin-top="0.423cm" fo:margin-bottom="0.423cm"/>
    </style:style>
    <style:style style:name="T2212_1" style:family="text"/>
    <style:style style:name="T2212_2" style:family="text" style:parent-style-name="Internet_20_link">
      <style:text-properties fo:color="#0000ee" fo:language="el" fo:language-asian="el"/>
    </style:style>
    <style:style style:name="T2212_3" style:family="text">
      <style:text-properties fo:language="el" fo:language-asian="el"/>
    </style:style>
    <style:style style:name="T2212_4" style:family="text"/>
    <style:style style:name="T2212_5" style:family="text" style:parent-style-name="Internet_20_link">
      <style:text-properties fo:color="#0000ee" fo:language="el" fo:language-asian="el"/>
    </style:style>
    <style:style style:name="P2213" style:family="paragraph" style:parent-style-name="Normal">
      <style:paragraph-properties fo:margin-top="0.423cm" fo:margin-bottom="0.423cm"/>
    </style:style>
    <style:style style:name="T2213_1" style:family="text">
      <style:text-properties fo:language="el" fo:language-asian="el"/>
    </style:style>
    <style:style style:name="T2213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214" style:family="paragraph" style:parent-style-name="Footnotes">
      <style:paragraph-properties fo:margin-top="0.423cm" fo:margin-bottom="0.423cm"/>
    </style:style>
    <style:style style:name="T2214_1" style:family="text"/>
    <style:style style:name="T2214_2" style:family="text" style:parent-style-name="Internet_20_link">
      <style:text-properties fo:color="#0000ee" fo:language="el" fo:language-asian="el"/>
    </style:style>
    <style:style style:name="T2214_3" style:family="text">
      <style:text-properties fo:language="el" fo:language-asian="el"/>
    </style:style>
    <style:style style:name="T2214_4" style:family="text"/>
    <style:style style:name="T2214_5" style:family="text" style:parent-style-name="Internet_20_link">
      <style:text-properties fo:color="#0000ee" fo:language="el" fo:language-asian="el"/>
    </style:style>
    <style:style style:name="P2215" style:family="paragraph" style:parent-style-name="MainText">
      <style:paragraph-properties fo:margin-top="0.212cm"/>
    </style:style>
    <style:style style:name="T2215_1" style:family="text">
      <style:text-properties fo:language="el" fo:language-asian="el" fo:font-weight="bold" style:font-weight-asian="bold" style:font-weight-complex="bold"/>
    </style:style>
    <style:style style:name="T2215_2" style:family="text">
      <style:text-properties fo:language="el" fo:language-asian="el"/>
    </style:style>
    <style:style style:name="T221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216" style:family="paragraph" style:parent-style-name="Footnotes">
      <style:paragraph-properties fo:margin-top="0.423cm" fo:margin-bottom="0.423cm"/>
    </style:style>
    <style:style style:name="T2216_1" style:family="text"/>
    <style:style style:name="T2216_2" style:family="text" style:parent-style-name="Internet_20_link">
      <style:text-properties fo:color="#0000ee" fo:language="el" fo:language-asian="el"/>
    </style:style>
    <style:style style:name="P2217" style:family="paragraph" style:parent-style-name="Heading_20_6">
      <style:paragraph-properties fo:margin-top="0.423cm"/>
    </style:style>
    <style:style style:name="T2217_1" style:family="text">
      <style:text-properties fo:language="el" fo:language-asian="el" fo:font-weight="bold" style:font-weight-asian="bold" style:font-weight-complex="bold"/>
    </style:style>
    <style:style style:name="P2218" style:family="paragraph" style:parent-style-name="Heading_20_6">
      <style:paragraph-properties fo:margin-top="0.423cm" fo:margin-bottom="0.423cm"/>
    </style:style>
    <style:style style:name="T2218_1" style:family="text">
      <style:text-properties fo:language="el" fo:language-asian="el" fo:font-weight="bold" style:font-weight-asian="bold" style:font-weight-complex="bold"/>
    </style:style>
    <style:style style:name="P2219" style:family="paragraph" style:parent-style-name="MainText">
      <style:paragraph-properties fo:margin-top="0.212cm"/>
    </style:style>
    <style:style style:name="T2219_1" style:family="text">
      <style:text-properties fo:language="el" fo:language-asian="el" fo:font-weight="bold" style:font-weight-asian="bold" style:font-weight-complex="bold"/>
    </style:style>
    <style:style style:name="T2219_2" style:family="text">
      <style:text-properties fo:language="el" fo:language-asian="el"/>
    </style:style>
    <style:style style:name="P2220" style:family="paragraph" style:parent-style-name="StructureList1">
      <style:paragraph-properties fo:margin-top="0.212cm"/>
    </style:style>
    <style:style style:name="T2220_1" style:family="text">
      <style:text-properties fo:language="el" fo:language-asian="el"/>
    </style:style>
    <style:style style:name="T2220_2" style:family="text">
      <style:text-properties fo:language="en" fo:language-asian="en"/>
    </style:style>
    <style:style style:name="T2220_3" style:family="text">
      <style:text-properties fo:language="el" fo:language-asian="el"/>
    </style:style>
    <style:style style:name="P2221" style:family="paragraph" style:parent-style-name="StructureList1">
      <style:paragraph-properties fo:margin-top="0.212cm"/>
    </style:style>
    <style:style style:name="T2221_1" style:family="text">
      <style:text-properties fo:language="el" fo:language-asian="el"/>
    </style:style>
    <style:style style:name="T2221_2" style:family="text">
      <style:text-properties fo:language="en" fo:language-asian="en"/>
    </style:style>
    <style:style style:name="T2221_3" style:family="text">
      <style:text-properties fo:language="el" fo:language-asian="el"/>
    </style:style>
    <style:style style:name="P2222" style:family="paragraph" style:parent-style-name="MainText">
      <style:paragraph-properties fo:margin-top="0.212cm"/>
    </style:style>
    <style:style style:name="T2222_1" style:family="text">
      <style:text-properties fo:language="el" fo:language-asian="el" fo:font-weight="bold" style:font-weight-asian="bold" style:font-weight-complex="bold"/>
    </style:style>
    <style:style style:name="T2222_2" style:family="text">
      <style:text-properties fo:language="el" fo:language-asian="el"/>
    </style:style>
    <style:style style:name="T222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223" style:family="paragraph" style:parent-style-name="Footnotes">
      <style:paragraph-properties fo:margin-top="0.423cm" fo:margin-bottom="0.423cm"/>
    </style:style>
    <style:style style:name="T2223_1" style:family="text"/>
    <style:style style:name="T2223_2" style:family="text" style:parent-style-name="Internet_20_link">
      <style:text-properties fo:color="#0000ee" fo:language="el" fo:language-asian="el"/>
    </style:style>
    <style:style style:name="P2224" style:family="paragraph" style:parent-style-name="Normal">
      <style:paragraph-properties fo:margin-top="0.423cm"/>
    </style:style>
    <style:style style:name="T2224_1" style:family="text">
      <style:text-properties fo:language="el" fo:language-asian="el"/>
    </style:style>
    <style:style style:name="P2225" style:family="paragraph" style:parent-style-name="Normal">
      <style:paragraph-properties fo:margin-top="0.423cm"/>
    </style:style>
    <style:style style:name="T2225_1" style:family="text">
      <style:text-properties fo:language="el" fo:language-asian="el"/>
    </style:style>
    <style:style style:name="T2225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226" style:family="paragraph" style:parent-style-name="Footnotes">
      <style:paragraph-properties fo:margin-top="0.423cm" fo:margin-bottom="0.423cm"/>
    </style:style>
    <style:style style:name="T2226_1" style:family="text"/>
    <style:style style:name="T2226_2" style:family="text" style:parent-style-name="Internet_20_link">
      <style:text-properties fo:color="#0000ee" fo:language="el" fo:language-asian="el"/>
    </style:style>
    <style:style style:name="P2227" style:family="paragraph" style:parent-style-name="Normal">
      <style:paragraph-properties fo:margin-top="0.423cm"/>
    </style:style>
    <style:style style:name="T2227_1" style:family="text">
      <style:text-properties fo:language="el" fo:language-asian="el"/>
    </style:style>
    <style:style style:name="P2228" style:family="paragraph" style:parent-style-name="Normal">
      <style:paragraph-properties fo:margin-top="0.423cm"/>
    </style:style>
    <style:style style:name="T2228_1" style:family="text">
      <style:text-properties fo:language="el" fo:language-asian="el"/>
    </style:style>
    <style:style style:name="P2229" style:family="paragraph" style:parent-style-name="Normal">
      <style:paragraph-properties fo:margin-top="0.423cm"/>
    </style:style>
    <style:style style:name="T2229_1" style:family="text">
      <style:text-properties fo:language="el" fo:language-asian="el"/>
    </style:style>
    <style:style style:name="P2230" style:family="paragraph" style:parent-style-name="Normal">
      <style:paragraph-properties fo:margin-top="0.423cm" fo:margin-bottom="0.423cm"/>
    </style:style>
    <style:style style:name="T2230_1" style:family="text">
      <style:text-properties fo:language="el" fo:language-asian="el"/>
    </style:style>
    <style:style style:name="T2230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231" style:family="paragraph" style:parent-style-name="Footnotes">
      <style:paragraph-properties fo:margin-top="0.423cm" fo:margin-bottom="0.423cm"/>
    </style:style>
    <style:style style:name="T2231_1" style:family="text"/>
    <style:style style:name="T2231_2" style:family="text" style:parent-style-name="Internet_20_link">
      <style:text-properties fo:color="#0000ee" fo:language="el" fo:language-asian="el"/>
    </style:style>
    <style:style style:name="P2232" style:family="paragraph" style:parent-style-name="MainText">
      <style:paragraph-properties fo:margin-top="0.212cm"/>
    </style:style>
    <style:style style:name="T2232_1" style:family="text">
      <style:text-properties fo:language="el" fo:language-asian="el" fo:font-weight="bold" style:font-weight-asian="bold" style:font-weight-complex="bold"/>
    </style:style>
    <style:style style:name="T2232_2" style:family="text">
      <style:text-properties fo:language="el" fo:language-asian="el"/>
    </style:style>
    <style:style style:name="P2233" style:family="paragraph" style:parent-style-name="Heading_20_2">
      <style:paragraph-properties fo:margin-top="0.423cm"/>
    </style:style>
    <style:style style:name="T2233_1" style:family="text">
      <style:text-properties fo:language="el" fo:language-asian="el" fo:font-weight="bold" style:font-weight-asian="bold" style:font-weight-complex="bold"/>
    </style:style>
    <style:style style:name="P2234" style:family="paragraph" style:parent-style-name="Heading_20_2">
      <style:paragraph-properties fo:margin-top="0.423cm"/>
    </style:style>
    <style:style style:name="T2234_1" style:family="text">
      <style:text-properties fo:language="el" fo:language-asian="el" fo:font-weight="bold" style:font-weight-asian="bold" style:font-weight-complex="bold"/>
    </style:style>
    <style:style style:name="P2235" style:family="paragraph" style:parent-style-name="Heading_20_6">
      <style:paragraph-properties fo:margin-top="0.423cm"/>
    </style:style>
    <style:style style:name="T2235_1" style:family="text">
      <style:text-properties fo:language="el" fo:language-asian="el" fo:font-weight="bold" style:font-weight-asian="bold" style:font-weight-complex="bold"/>
    </style:style>
    <style:style style:name="P2236" style:family="paragraph" style:parent-style-name="Heading_20_6">
      <style:paragraph-properties fo:margin-top="0.423cm" fo:margin-bottom="0.423cm"/>
    </style:style>
    <style:style style:name="T2236_1" style:family="text">
      <style:text-properties fo:language="el" fo:language-asian="el" fo:font-weight="bold" style:font-weight-asian="bold" style:font-weight-complex="bold"/>
    </style:style>
    <style:style style:name="P2237" style:family="paragraph" style:parent-style-name="MainText">
      <style:paragraph-properties fo:margin-top="0.212cm"/>
    </style:style>
    <style:style style:name="T2237_1" style:family="text">
      <style:text-properties fo:language="el" fo:language-asian="el" fo:font-weight="bold" style:font-weight-asian="bold" style:font-weight-complex="bold"/>
    </style:style>
    <style:style style:name="T2237_2" style:family="text">
      <style:text-properties fo:language="el" fo:language-asian="el"/>
    </style:style>
    <style:style style:name="P2238" style:family="paragraph" style:parent-style-name="MainText">
      <style:paragraph-properties fo:margin-top="0.212cm"/>
    </style:style>
    <style:style style:name="T2238_1" style:family="text">
      <style:text-properties fo:language="el" fo:language-asian="el" fo:font-weight="bold" style:font-weight-asian="bold" style:font-weight-complex="bold"/>
    </style:style>
    <style:style style:name="T2238_2" style:family="text">
      <style:text-properties fo:language="el" fo:language-asian="el"/>
    </style:style>
    <style:style style:name="P2239" style:family="paragraph" style:parent-style-name="MainText">
      <style:paragraph-properties fo:margin-top="0.212cm"/>
    </style:style>
    <style:style style:name="T2239_1" style:family="text">
      <style:text-properties fo:language="el" fo:language-asian="el" fo:font-weight="bold" style:font-weight-asian="bold" style:font-weight-complex="bold"/>
    </style:style>
    <style:style style:name="T2239_2" style:family="text">
      <style:text-properties fo:language="el" fo:language-asian="el"/>
    </style:style>
    <style:style style:name="T223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240" style:family="paragraph" style:parent-style-name="Footnotes">
      <style:paragraph-properties fo:margin-top="0.423cm" fo:margin-bottom="0.423cm"/>
    </style:style>
    <style:style style:name="T2240_1" style:family="text"/>
    <style:style style:name="T2240_2" style:family="text" style:parent-style-name="Internet_20_link">
      <style:text-properties fo:color="#0000ee" fo:language="el" fo:language-asian="el"/>
    </style:style>
    <style:style style:name="P2241" style:family="paragraph" style:parent-style-name="Heading_20_6">
      <style:paragraph-properties fo:margin-top="0.423cm"/>
    </style:style>
    <style:style style:name="T2241_1" style:family="text">
      <style:text-properties fo:language="el" fo:language-asian="el" fo:font-weight="bold" style:font-weight-asian="bold" style:font-weight-complex="bold"/>
    </style:style>
    <style:style style:name="P2242" style:family="paragraph" style:parent-style-name="Heading_20_6">
      <style:paragraph-properties fo:margin-top="0.423cm" fo:margin-bottom="0.423cm"/>
    </style:style>
    <style:style style:name="T2242_1" style:family="text">
      <style:text-properties fo:language="el" fo:language-asian="el" fo:font-weight="bold" style:font-weight-asian="bold" style:font-weight-complex="bold"/>
    </style:style>
    <style:style style:name="P2243" style:family="paragraph" style:parent-style-name="MainText">
      <style:paragraph-properties fo:margin-top="0.212cm"/>
    </style:style>
    <style:style style:name="T2243_1" style:family="text">
      <style:text-properties fo:language="el" fo:language-asian="el" fo:font-weight="bold" style:font-weight-asian="bold" style:font-weight-complex="bold"/>
    </style:style>
    <style:style style:name="T2243_2" style:family="text">
      <style:text-properties fo:language="el" fo:language-asian="el"/>
    </style:style>
    <style:style style:name="P2244" style:family="paragraph" style:parent-style-name="MainText">
      <style:paragraph-properties fo:margin-top="0.212cm"/>
    </style:style>
    <style:style style:name="T2244_1" style:family="text">
      <style:text-properties fo:language="el" fo:language-asian="el" fo:font-weight="bold" style:font-weight-asian="bold" style:font-weight-complex="bold"/>
    </style:style>
    <style:style style:name="T2244_2" style:family="text">
      <style:text-properties fo:language="el" fo:language-asian="el"/>
    </style:style>
    <style:style style:name="T224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245" style:family="paragraph" style:parent-style-name="Footnotes">
      <style:paragraph-properties fo:margin-top="0.423cm" fo:margin-bottom="0.423cm"/>
    </style:style>
    <style:style style:name="T2245_1" style:family="text"/>
    <style:style style:name="T2245_2" style:family="text" style:parent-style-name="Internet_20_link">
      <style:text-properties fo:color="#0000ee" fo:language="el" fo:language-asian="el"/>
    </style:style>
    <style:style style:name="P2246" style:family="paragraph" style:parent-style-name="Normal">
      <style:paragraph-properties fo:margin-top="0.423cm"/>
    </style:style>
    <style:style style:name="T2246_1" style:family="text">
      <style:text-properties fo:language="el" fo:language-asian="el"/>
    </style:style>
    <style:style style:name="P2247" style:family="paragraph" style:parent-style-name="Normal">
      <style:paragraph-properties fo:margin-top="0.423cm" fo:margin-bottom="0.423cm"/>
    </style:style>
    <style:style style:name="T2247_1" style:family="text">
      <style:text-properties fo:language="el" fo:language-asian="el"/>
    </style:style>
    <style:style style:name="P2248" style:family="paragraph" style:parent-style-name="MainText">
      <style:paragraph-properties fo:margin-top="0.212cm"/>
    </style:style>
    <style:style style:name="T2248_1" style:family="text">
      <style:text-properties fo:language="el" fo:language-asian="el" fo:font-weight="bold" style:font-weight-asian="bold" style:font-weight-complex="bold"/>
    </style:style>
    <style:style style:name="T2248_2" style:family="text">
      <style:text-properties fo:language="el" fo:language-asian="el"/>
    </style:style>
    <style:style style:name="P2249" style:family="paragraph" style:parent-style-name="MainText">
      <style:paragraph-properties fo:margin-top="0.212cm"/>
    </style:style>
    <style:style style:name="T2249_1" style:family="text">
      <style:text-properties fo:language="el" fo:language-asian="el" fo:font-weight="bold" style:font-weight-asian="bold" style:font-weight-complex="bold"/>
    </style:style>
    <style:style style:name="T2249_2" style:family="text">
      <style:text-properties fo:language="el" fo:language-asian="el"/>
    </style:style>
    <style:style style:name="T224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250" style:family="paragraph" style:parent-style-name="Footnotes">
      <style:paragraph-properties fo:margin-top="0.423cm" fo:margin-bottom="0.423cm"/>
    </style:style>
    <style:style style:name="T2250_1" style:family="text"/>
    <style:style style:name="T2250_2" style:family="text" style:parent-style-name="Internet_20_link">
      <style:text-properties fo:color="#0000ee" fo:language="el" fo:language-asian="el"/>
    </style:style>
    <style:style style:name="P2251" style:family="paragraph" style:parent-style-name="Heading_20_6">
      <style:paragraph-properties fo:margin-top="0.423cm"/>
    </style:style>
    <style:style style:name="T2251_1" style:family="text">
      <style:text-properties fo:language="el" fo:language-asian="el" fo:font-weight="bold" style:font-weight-asian="bold" style:font-weight-complex="bold"/>
    </style:style>
    <style:style style:name="P2252" style:family="paragraph" style:parent-style-name="Heading_20_6">
      <style:paragraph-properties fo:margin-top="0.423cm"/>
    </style:style>
    <style:style style:name="T2252_1" style:family="text">
      <style:text-properties fo:language="el" fo:language-asian="el" fo:font-weight="bold" style:font-weight-asian="bold" style:font-weight-complex="bold"/>
    </style:style>
    <style:style style:name="P2253" style:family="paragraph" style:parent-style-name="Normal">
      <style:paragraph-properties fo:margin-top="0.423cm"/>
    </style:style>
    <style:style style:name="T2253_1" style:family="text">
      <style:text-properties fo:language="el" fo:language-asian="el"/>
    </style:style>
    <style:style style:name="P2254" style:family="paragraph" style:parent-style-name="Heading_20_6">
      <style:paragraph-properties fo:margin-top="0.423cm"/>
    </style:style>
    <style:style style:name="T2254_1" style:family="text">
      <style:text-properties fo:language="el" fo:language-asian="el" fo:font-weight="bold" style:font-weight-asian="bold" style:font-weight-complex="bold"/>
    </style:style>
    <style:style style:name="P2255" style:family="paragraph" style:parent-style-name="Heading_20_6">
      <style:paragraph-properties fo:margin-top="0.423cm" fo:margin-bottom="0.423cm"/>
    </style:style>
    <style:style style:name="T2255_1" style:family="text">
      <style:text-properties fo:language="el" fo:language-asian="el" fo:font-weight="bold" style:font-weight-asian="bold" style:font-weight-complex="bold"/>
    </style:style>
    <style:style style:name="P2256" style:family="paragraph" style:parent-style-name="MainText">
      <style:paragraph-properties fo:margin-top="0.212cm"/>
    </style:style>
    <style:style style:name="T2256_1" style:family="text">
      <style:text-properties fo:language="el" fo:language-asian="el" fo:font-weight="bold" style:font-weight-asian="bold" style:font-weight-complex="bold"/>
    </style:style>
    <style:style style:name="T2256_2" style:family="text">
      <style:text-properties fo:language="el" fo:language-asian="el"/>
    </style:style>
    <style:style style:name="P2257" style:family="paragraph" style:parent-style-name="MainText">
      <style:paragraph-properties fo:margin-top="0.212cm"/>
    </style:style>
    <style:style style:name="T2257_1" style:family="text">
      <style:text-properties fo:language="el" fo:language-asian="el" fo:font-weight="bold" style:font-weight-asian="bold" style:font-weight-complex="bold"/>
    </style:style>
    <style:style style:name="T2257_2" style:family="text">
      <style:text-properties fo:language="el" fo:language-asian="el"/>
    </style:style>
    <style:style style:name="P2258" style:family="paragraph" style:parent-style-name="Heading_20_6">
      <style:paragraph-properties fo:margin-top="0.423cm"/>
    </style:style>
    <style:style style:name="T2258_1" style:family="text">
      <style:text-properties fo:language="el" fo:language-asian="el" fo:font-weight="bold" style:font-weight-asian="bold" style:font-weight-complex="bold"/>
    </style:style>
    <style:style style:name="P2259" style:family="paragraph" style:parent-style-name="Heading_20_6">
      <style:paragraph-properties fo:margin-top="0.423cm" fo:margin-bottom="0.423cm"/>
    </style:style>
    <style:style style:name="T2259_1" style:family="text">
      <style:text-properties fo:language="el" fo:language-asian="el" fo:font-weight="bold" style:font-weight-asian="bold" style:font-weight-complex="bold"/>
    </style:style>
    <style:style style:name="P2260" style:family="paragraph" style:parent-style-name="MainText">
      <style:paragraph-properties fo:margin-top="0.212cm"/>
    </style:style>
    <style:style style:name="T2260_1" style:family="text">
      <style:text-properties fo:language="el" fo:language-asian="el" fo:font-weight="bold" style:font-weight-asian="bold" style:font-weight-complex="bold"/>
    </style:style>
    <style:style style:name="T2260_2" style:family="text">
      <style:text-properties fo:language="el" fo:language-asian="el"/>
    </style:style>
    <style:style style:name="P2261" style:family="paragraph" style:parent-style-name="Normal">
      <style:paragraph-properties fo:margin-top="0.423cm" fo:margin-bottom="0.423cm"/>
    </style:style>
    <style:style style:name="T2261_1" style:family="text">
      <style:text-properties fo:language="el" fo:language-asian="el"/>
    </style:style>
    <style:style style:name="P2262" style:family="paragraph" style:parent-style-name="MainText">
      <style:paragraph-properties fo:margin-top="0.212cm"/>
    </style:style>
    <style:style style:name="T2262_1" style:family="text">
      <style:text-properties fo:language="el" fo:language-asian="el" fo:font-weight="bold" style:font-weight-asian="bold" style:font-weight-complex="bold"/>
    </style:style>
    <style:style style:name="T2262_2" style:family="text">
      <style:text-properties fo:language="el" fo:language-asian="el"/>
    </style:style>
    <style:style style:name="P2263" style:family="paragraph" style:parent-style-name="Heading_20_6">
      <style:paragraph-properties fo:margin-top="0.423cm"/>
    </style:style>
    <style:style style:name="T2263_1" style:family="text">
      <style:text-properties fo:language="el" fo:language-asian="el" fo:font-weight="bold" style:font-weight-asian="bold" style:font-weight-complex="bold"/>
    </style:style>
    <style:style style:name="P2264" style:family="paragraph" style:parent-style-name="Heading_20_6">
      <style:paragraph-properties fo:margin-top="0.423cm" fo:margin-bottom="0.423cm"/>
    </style:style>
    <style:style style:name="T2264_1" style:family="text">
      <style:text-properties fo:language="el" fo:language-asian="el" fo:font-weight="bold" style:font-weight-asian="bold" style:font-weight-complex="bold"/>
    </style:style>
    <style:style style:name="P2265" style:family="paragraph" style:parent-style-name="MainText">
      <style:paragraph-properties fo:margin-top="0.212cm"/>
    </style:style>
    <style:style style:name="T2265_1" style:family="text">
      <style:text-properties fo:language="el" fo:language-asian="el" fo:font-weight="bold" style:font-weight-asian="bold" style:font-weight-complex="bold"/>
    </style:style>
    <style:style style:name="T2265_2" style:family="text">
      <style:text-properties fo:language="el" fo:language-asian="el"/>
    </style:style>
    <style:style style:name="P2266" style:family="paragraph" style:parent-style-name="MainText">
      <style:paragraph-properties fo:margin-top="0.212cm"/>
    </style:style>
    <style:style style:name="T2266_1" style:family="text">
      <style:text-properties fo:language="el" fo:language-asian="el" fo:font-weight="bold" style:font-weight-asian="bold" style:font-weight-complex="bold"/>
    </style:style>
    <style:style style:name="T2266_2" style:family="text">
      <style:text-properties fo:language="el" fo:language-asian="el"/>
    </style:style>
    <style:style style:name="P2267" style:family="paragraph" style:parent-style-name="Heading_20_6">
      <style:paragraph-properties fo:margin-top="0.423cm"/>
    </style:style>
    <style:style style:name="T2267_1" style:family="text">
      <style:text-properties fo:language="el" fo:language-asian="el" fo:font-weight="bold" style:font-weight-asian="bold" style:font-weight-complex="bold"/>
    </style:style>
    <style:style style:name="P2268" style:family="paragraph" style:parent-style-name="Heading_20_6">
      <style:paragraph-properties fo:margin-top="0.423cm" fo:margin-bottom="0.423cm"/>
    </style:style>
    <style:style style:name="T2268_1" style:family="text">
      <style:text-properties fo:language="el" fo:language-asian="el" fo:font-weight="bold" style:font-weight-asian="bold" style:font-weight-complex="bold"/>
    </style:style>
    <style:style style:name="P2269" style:family="paragraph" style:parent-style-name="MainText">
      <style:paragraph-properties fo:margin-top="0.212cm"/>
    </style:style>
    <style:style style:name="T2269_1" style:family="text">
      <style:text-properties fo:language="el" fo:language-asian="el" fo:font-weight="bold" style:font-weight-asian="bold" style:font-weight-complex="bold"/>
    </style:style>
    <style:style style:name="T2269_2" style:family="text">
      <style:text-properties fo:language="el" fo:language-asian="el"/>
    </style:style>
    <style:style style:name="P2270" style:family="paragraph" style:parent-style-name="Normal">
      <style:paragraph-properties fo:margin-top="0.423cm"/>
    </style:style>
    <style:style style:name="T2270_1" style:family="text">
      <style:text-properties fo:language="el" fo:language-asian="el"/>
    </style:style>
    <style:style style:name="P2271" style:family="paragraph" style:parent-style-name="Normal">
      <style:paragraph-properties fo:margin-top="0.423cm" fo:margin-bottom="0.423cm"/>
    </style:style>
    <style:style style:name="T2271_1" style:family="text">
      <style:text-properties fo:language="el" fo:language-asian="el"/>
    </style:style>
    <style:style style:name="P2272" style:family="paragraph" style:parent-style-name="MainText">
      <style:paragraph-properties fo:margin-top="0.212cm"/>
    </style:style>
    <style:style style:name="T2272_1" style:family="text">
      <style:text-properties fo:language="el" fo:language-asian="el" fo:font-weight="bold" style:font-weight-asian="bold" style:font-weight-complex="bold"/>
    </style:style>
    <style:style style:name="T2272_2" style:family="text">
      <style:text-properties fo:language="el" fo:language-asian="el"/>
    </style:style>
    <style:style style:name="P2273" style:family="paragraph" style:parent-style-name="Heading_20_6">
      <style:paragraph-properties fo:margin-top="0.423cm"/>
    </style:style>
    <style:style style:name="T2273_1" style:family="text">
      <style:text-properties fo:language="el" fo:language-asian="el" fo:font-weight="bold" style:font-weight-asian="bold" style:font-weight-complex="bold"/>
    </style:style>
    <style:style style:name="P2274" style:family="paragraph" style:parent-style-name="Heading_20_6">
      <style:paragraph-properties fo:margin-top="0.423cm" fo:margin-bottom="0.423cm"/>
    </style:style>
    <style:style style:name="T2274_1" style:family="text">
      <style:text-properties fo:language="el" fo:language-asian="el" fo:font-weight="bold" style:font-weight-asian="bold" style:font-weight-complex="bold"/>
    </style:style>
    <style:style style:name="P2275" style:family="paragraph" style:parent-style-name="MainText">
      <style:paragraph-properties fo:margin-top="0.212cm"/>
    </style:style>
    <style:style style:name="T2275_1" style:family="text">
      <style:text-properties fo:language="el" fo:language-asian="el" fo:font-weight="bold" style:font-weight-asian="bold" style:font-weight-complex="bold"/>
    </style:style>
    <style:style style:name="T2275_2" style:family="text">
      <style:text-properties fo:language="el" fo:language-asian="el"/>
    </style:style>
    <style:style style:name="P2276" style:family="paragraph" style:parent-style-name="MainText">
      <style:paragraph-properties fo:margin-top="0.212cm"/>
    </style:style>
    <style:style style:name="T2276_1" style:family="text">
      <style:text-properties fo:language="el" fo:language-asian="el" fo:font-weight="bold" style:font-weight-asian="bold" style:font-weight-complex="bold"/>
    </style:style>
    <style:style style:name="T2276_2" style:family="text">
      <style:text-properties fo:language="el" fo:language-asian="el"/>
    </style:style>
    <style:style style:name="P2277" style:family="paragraph" style:parent-style-name="MainText">
      <style:paragraph-properties fo:margin-top="0.212cm"/>
    </style:style>
    <style:style style:name="T2277_1" style:family="text">
      <style:text-properties fo:language="el" fo:language-asian="el" fo:font-weight="bold" style:font-weight-asian="bold" style:font-weight-complex="bold"/>
    </style:style>
    <style:style style:name="T2277_2" style:family="text">
      <style:text-properties fo:language="el" fo:language-asian="el"/>
    </style:style>
    <style:style style:name="P2278" style:family="paragraph" style:parent-style-name="MainText">
      <style:paragraph-properties fo:margin-top="0.212cm"/>
    </style:style>
    <style:style style:name="T2278_1" style:family="text">
      <style:text-properties fo:language="el" fo:language-asian="el" fo:font-weight="bold" style:font-weight-asian="bold" style:font-weight-complex="bold"/>
    </style:style>
    <style:style style:name="T2278_2" style:family="text">
      <style:text-properties fo:language="el" fo:language-asian="el"/>
    </style:style>
    <style:style style:name="P2279" style:family="paragraph" style:parent-style-name="Heading_20_6">
      <style:paragraph-properties fo:margin-top="0.423cm"/>
    </style:style>
    <style:style style:name="T2279_1" style:family="text">
      <style:text-properties fo:language="el" fo:language-asian="el" fo:font-weight="bold" style:font-weight-asian="bold" style:font-weight-complex="bold"/>
    </style:style>
    <style:style style:name="P2280" style:family="paragraph" style:parent-style-name="Heading_20_6">
      <style:paragraph-properties fo:margin-top="0.423cm" fo:margin-bottom="0.423cm"/>
    </style:style>
    <style:style style:name="T2280_1" style:family="text">
      <style:text-properties fo:language="el" fo:language-asian="el" fo:font-weight="bold" style:font-weight-asian="bold" style:font-weight-complex="bold"/>
    </style:style>
    <style:style style:name="P2281" style:family="paragraph" style:parent-style-name="MainText">
      <style:paragraph-properties fo:margin-top="0.212cm"/>
    </style:style>
    <style:style style:name="T2281_1" style:family="text">
      <style:text-properties fo:language="el" fo:language-asian="el" fo:font-weight="bold" style:font-weight-asian="bold" style:font-weight-complex="bold"/>
    </style:style>
    <style:style style:name="T2281_2" style:family="text">
      <style:text-properties fo:language="el" fo:language-asian="el"/>
    </style:style>
    <style:style style:name="P2282" style:family="paragraph" style:parent-style-name="Normal">
      <style:paragraph-properties fo:margin-top="0.423cm"/>
    </style:style>
    <style:style style:name="T2282_1" style:family="text">
      <style:text-properties fo:language="el" fo:language-asian="el"/>
    </style:style>
    <style:style style:name="P2283" style:family="paragraph" style:parent-style-name="Normal">
      <style:paragraph-properties fo:margin-top="0.423cm"/>
    </style:style>
    <style:style style:name="T2283_1" style:family="text">
      <style:text-properties fo:language="el" fo:language-asian="el"/>
    </style:style>
    <style:style style:name="P2284" style:family="paragraph" style:parent-style-name="Normal">
      <style:paragraph-properties fo:margin-top="0.423cm"/>
    </style:style>
    <style:style style:name="T2284_1" style:family="text">
      <style:text-properties fo:language="el" fo:language-asian="el"/>
    </style:style>
    <style:style style:name="P2285" style:family="paragraph" style:parent-style-name="Normal">
      <style:paragraph-properties fo:margin-top="0.423cm" fo:margin-bottom="0.423cm"/>
    </style:style>
    <style:style style:name="T2285_1" style:family="text">
      <style:text-properties fo:language="el" fo:language-asian="el"/>
    </style:style>
    <style:style style:name="P2286" style:family="paragraph" style:parent-style-name="MainText">
      <style:paragraph-properties fo:margin-top="0.212cm"/>
    </style:style>
    <style:style style:name="T2286_1" style:family="text">
      <style:text-properties fo:language="el" fo:language-asian="el" fo:font-weight="bold" style:font-weight-asian="bold" style:font-weight-complex="bold"/>
    </style:style>
    <style:style style:name="T2286_2" style:family="text">
      <style:text-properties fo:language="el" fo:language-asian="el"/>
    </style:style>
    <style:style style:name="P2287" style:family="paragraph" style:parent-style-name="Heading_20_6">
      <style:paragraph-properties fo:margin-top="0.423cm"/>
    </style:style>
    <style:style style:name="T2287_1" style:family="text">
      <style:text-properties fo:language="el" fo:language-asian="el" fo:font-weight="bold" style:font-weight-asian="bold" style:font-weight-complex="bold"/>
    </style:style>
    <style:style style:name="P2288" style:family="paragraph" style:parent-style-name="Heading_20_6">
      <style:paragraph-properties fo:margin-top="0.423cm" fo:margin-bottom="0.423cm"/>
    </style:style>
    <style:style style:name="T2288_1" style:family="text">
      <style:text-properties fo:language="el" fo:language-asian="el" fo:font-weight="bold" style:font-weight-asian="bold" style:font-weight-complex="bold"/>
    </style:style>
    <style:style style:name="P2289" style:family="paragraph" style:parent-style-name="MainText">
      <style:paragraph-properties fo:margin-top="0.212cm"/>
    </style:style>
    <style:style style:name="T2289_1" style:family="text">
      <style:text-properties fo:language="el" fo:language-asian="el" fo:font-weight="bold" style:font-weight-asian="bold" style:font-weight-complex="bold"/>
    </style:style>
    <style:style style:name="T2289_2" style:family="text">
      <style:text-properties fo:language="el" fo:language-asian="el"/>
    </style:style>
    <style:style style:name="P2290" style:family="paragraph" style:parent-style-name="Normal">
      <style:paragraph-properties fo:margin-top="0.423cm" fo:margin-bottom="0.423cm"/>
    </style:style>
    <style:style style:name="T2290_1" style:family="text">
      <style:text-properties fo:language="el" fo:language-asian="el"/>
    </style:style>
    <style:style style:name="P2291" style:family="paragraph" style:parent-style-name="MainText">
      <style:paragraph-properties fo:margin-top="0.212cm"/>
    </style:style>
    <style:style style:name="T2291_1" style:family="text">
      <style:text-properties fo:language="el" fo:language-asian="el" fo:font-weight="bold" style:font-weight-asian="bold" style:font-weight-complex="bold"/>
    </style:style>
    <style:style style:name="T2291_2" style:family="text">
      <style:text-properties fo:language="el" fo:language-asian="el"/>
    </style:style>
    <style:style style:name="P2292" style:family="paragraph" style:parent-style-name="Heading_20_1">
      <style:paragraph-properties fo:margin-top="0.423cm"/>
    </style:style>
    <style:style style:name="T2292_1" style:family="text">
      <style:text-properties fo:language="el" fo:language-asian="el" fo:font-weight="bold" style:font-weight-asian="bold" style:font-weight-complex="bold"/>
    </style:style>
    <style:style style:name="P2293" style:family="paragraph" style:parent-style-name="Heading_20_1">
      <style:paragraph-properties fo:margin-top="0.423cm"/>
    </style:style>
    <style:style style:name="T2293_1" style:family="text">
      <style:text-properties fo:language="el" fo:language-asian="el" fo:font-weight="bold" style:font-weight-asian="bold" style:font-weight-complex="bold"/>
    </style:style>
    <style:style style:name="P2294" style:family="paragraph" style:parent-style-name="Heading_20_6">
      <style:paragraph-properties fo:margin-top="0.423cm"/>
    </style:style>
    <style:style style:name="T2294_1" style:family="text">
      <style:text-properties fo:language="el" fo:language-asian="el" fo:font-weight="bold" style:font-weight-asian="bold" style:font-weight-complex="bold"/>
    </style:style>
    <style:style style:name="P2295" style:family="paragraph" style:parent-style-name="Heading_20_6">
      <style:paragraph-properties fo:margin-top="0.423cm" fo:margin-bottom="0.423cm"/>
    </style:style>
    <style:style style:name="T2295_1" style:family="text">
      <style:text-properties fo:language="el" fo:language-asian="el" fo:font-weight="bold" style:font-weight-asian="bold" style:font-weight-complex="bold"/>
    </style:style>
    <style:style style:name="P2296" style:family="paragraph" style:parent-style-name="MainText">
      <style:paragraph-properties fo:margin-top="0.212cm"/>
    </style:style>
    <style:style style:name="T2296_1" style:family="text">
      <style:text-properties fo:language="el" fo:language-asian="el" fo:font-weight="bold" style:font-weight-asian="bold" style:font-weight-complex="bold"/>
    </style:style>
    <style:style style:name="T2296_2" style:family="text">
      <style:text-properties fo:language="el" fo:language-asian="el"/>
    </style:style>
    <style:style style:name="T229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297" style:family="paragraph" style:parent-style-name="Footnotes">
      <style:paragraph-properties fo:margin-top="0.423cm" fo:margin-bottom="0.423cm"/>
    </style:style>
    <style:style style:name="T2297_1" style:family="text"/>
    <style:style style:name="T2297_2" style:family="text" style:parent-style-name="Internet_20_link">
      <style:text-properties fo:color="#0000ee" fo:language="el" fo:language-asian="el"/>
    </style:style>
    <style:style style:name="P2298" style:family="paragraph" style:parent-style-name="MainText">
      <style:paragraph-properties fo:margin-top="0.212cm"/>
    </style:style>
    <style:style style:name="T2298_1" style:family="text">
      <style:text-properties fo:language="el" fo:language-asian="el" fo:font-weight="bold" style:font-weight-asian="bold" style:font-weight-complex="bold"/>
    </style:style>
    <style:style style:name="T2298_2" style:family="text">
      <style:text-properties fo:language="el" fo:language-asian="el"/>
    </style:style>
    <style:style style:name="P2299" style:family="paragraph" style:parent-style-name="MainText">
      <style:paragraph-properties fo:margin-top="0.212cm"/>
    </style:style>
    <style:style style:name="T2299_1" style:family="text">
      <style:text-properties fo:language="el" fo:language-asian="el" fo:font-weight="bold" style:font-weight-asian="bold" style:font-weight-complex="bold"/>
    </style:style>
    <style:style style:name="T2299_2" style:family="text">
      <style:text-properties fo:language="el" fo:language-asian="el"/>
    </style:style>
    <style:style style:name="P2300" style:family="paragraph" style:parent-style-name="Heading_20_6">
      <style:paragraph-properties fo:margin-top="0.423cm"/>
    </style:style>
    <style:style style:name="T2300_1" style:family="text">
      <style:text-properties fo:language="el" fo:language-asian="el" fo:font-weight="bold" style:font-weight-asian="bold" style:font-weight-complex="bold"/>
    </style:style>
    <style:style style:name="P2301" style:family="paragraph" style:parent-style-name="Heading_20_6">
      <style:paragraph-properties fo:margin-top="0.423cm" fo:margin-bottom="0.423cm"/>
    </style:style>
    <style:style style:name="T2301_1" style:family="text">
      <style:text-properties fo:language="el" fo:language-asian="el" fo:font-weight="bold" style:font-weight-asian="bold" style:font-weight-complex="bold"/>
    </style:style>
    <style:style style:name="P2302" style:family="paragraph" style:parent-style-name="MainText">
      <style:paragraph-properties fo:margin-top="0.212cm"/>
    </style:style>
    <style:style style:name="T2302_1" style:family="text">
      <style:text-properties fo:language="el" fo:language-asian="el" fo:font-weight="bold" style:font-weight-asian="bold" style:font-weight-complex="bold"/>
    </style:style>
    <style:style style:name="T2302_2" style:family="text">
      <style:text-properties fo:language="el" fo:language-asian="el"/>
    </style:style>
    <style:style style:name="P2303" style:family="paragraph" style:parent-style-name="MainText">
      <style:paragraph-properties fo:margin-top="0.212cm"/>
    </style:style>
    <style:style style:name="T2303_1" style:family="text">
      <style:text-properties fo:language="el" fo:language-asian="el" fo:font-weight="bold" style:font-weight-asian="bold" style:font-weight-complex="bold"/>
    </style:style>
    <style:style style:name="T2303_2" style:family="text">
      <style:text-properties fo:language="el" fo:language-asian="el"/>
    </style:style>
    <style:style style:name="P2304" style:family="paragraph" style:parent-style-name="Heading_20_6">
      <style:paragraph-properties fo:margin-top="0.423cm"/>
    </style:style>
    <style:style style:name="T2304_1" style:family="text">
      <style:text-properties fo:language="el" fo:language-asian="el" fo:font-weight="bold" style:font-weight-asian="bold" style:font-weight-complex="bold"/>
    </style:style>
    <style:style style:name="P2305" style:family="paragraph" style:parent-style-name="Heading_20_6">
      <style:paragraph-properties fo:margin-top="0.423cm"/>
    </style:style>
    <style:style style:name="T2305_1" style:family="text">
      <style:text-properties fo:language="el" fo:language-asian="el" fo:font-weight="bold" style:font-weight-asian="bold" style:font-weight-complex="bold"/>
    </style:style>
    <style:style style:name="P2306" style:family="paragraph" style:parent-style-name="Normal">
      <style:paragraph-properties fo:margin-top="0.423cm"/>
    </style:style>
    <style:style style:name="T2306_1" style:family="text">
      <style:text-properties fo:language="el" fo:language-asian="el"/>
    </style:style>
    <style:style style:name="P2307" style:family="paragraph" style:parent-style-name="Heading_20_1">
      <style:paragraph-properties fo:margin-top="0.423cm"/>
    </style:style>
    <style:style style:name="T2307_1" style:family="text">
      <style:text-properties fo:language="el" fo:language-asian="el" fo:font-weight="bold" style:font-weight-asian="bold" style:font-weight-complex="bold"/>
    </style:style>
    <style:style style:name="P2308" style:family="paragraph" style:parent-style-name="Heading_20_1">
      <style:paragraph-properties fo:margin-top="0.423cm"/>
    </style:style>
    <style:style style:name="T2308_1" style:family="text">
      <style:text-properties fo:language="el" fo:language-asian="el" fo:font-weight="bold" style:font-weight-asian="bold" style:font-weight-complex="bold"/>
    </style:style>
    <style:style style:name="P2309" style:family="paragraph" style:parent-style-name="Heading_20_2">
      <style:paragraph-properties fo:margin-top="0.423cm"/>
    </style:style>
    <style:style style:name="T2309_1" style:family="text">
      <style:text-properties fo:language="el" fo:language-asian="el" fo:font-weight="bold" style:font-weight-asian="bold" style:font-weight-complex="bold"/>
    </style:style>
    <style:style style:name="P2310" style:family="paragraph" style:parent-style-name="Heading_20_2">
      <style:paragraph-properties fo:margin-top="0.423cm"/>
    </style:style>
    <style:style style:name="T2310_1" style:family="text">
      <style:text-properties fo:language="el" fo:language-asian="el" fo:font-weight="bold" style:font-weight-asian="bold" style:font-weight-complex="bold"/>
    </style:style>
    <style:style style:name="P2311" style:family="paragraph" style:parent-style-name="Heading_20_6">
      <style:paragraph-properties fo:margin-top="0.423cm"/>
    </style:style>
    <style:style style:name="T2311_1" style:family="text">
      <style:text-properties fo:language="el" fo:language-asian="el" fo:font-weight="bold" style:font-weight-asian="bold" style:font-weight-complex="bold"/>
    </style:style>
    <style:style style:name="P2312" style:family="paragraph" style:parent-style-name="Heading_20_6">
      <style:paragraph-properties fo:margin-top="0.423cm"/>
    </style:style>
    <style:style style:name="T2312_1" style:family="text">
      <style:text-properties fo:language="el" fo:language-asian="el" fo:font-weight="bold" style:font-weight-asian="bold" style:font-weight-complex="bold"/>
    </style:style>
    <style:style style:name="P2313" style:family="paragraph" style:parent-style-name="Normal">
      <style:paragraph-properties fo:margin-top="0.423cm"/>
    </style:style>
    <style:style style:name="T2313_1" style:family="text">
      <style:text-properties fo:language="el" fo:language-asian="el"/>
    </style:style>
    <style:style style:name="T2313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314" style:family="paragraph" style:parent-style-name="Footnotes">
      <style:paragraph-properties fo:margin-top="0.423cm" fo:margin-bottom="0.423cm"/>
    </style:style>
    <style:style style:name="T2314_1" style:family="text"/>
    <style:style style:name="T2314_2" style:family="text" style:parent-style-name="Internet_20_link">
      <style:text-properties fo:color="#0000ee" fo:language="el" fo:language-asian="el"/>
    </style:style>
    <style:style style:name="P2315" style:family="paragraph" style:parent-style-name="Normal">
      <style:paragraph-properties fo:margin-top="0.423cm"/>
    </style:style>
    <style:style style:name="T2315_1" style:family="text">
      <style:text-properties fo:language="el" fo:language-asian="el"/>
    </style:style>
    <style:style style:name="P2316" style:family="paragraph" style:parent-style-name="Normal">
      <style:paragraph-properties fo:margin-top="0.423cm"/>
    </style:style>
    <style:style style:name="T2316_1" style:family="text">
      <style:text-properties fo:language="el" fo:language-asian="el"/>
    </style:style>
    <style:style style:name="P2317" style:family="paragraph" style:parent-style-name="Normal">
      <style:paragraph-properties fo:margin-top="0.423cm"/>
    </style:style>
    <style:style style:name="T2317_1" style:family="text">
      <style:text-properties fo:language="el" fo:language-asian="el"/>
    </style:style>
    <style:style style:name="P2318" style:family="paragraph" style:parent-style-name="Normal">
      <style:paragraph-properties fo:margin-top="0.423cm"/>
    </style:style>
    <style:style style:name="T2318_1" style:family="text">
      <style:text-properties fo:language="el" fo:language-asian="el"/>
    </style:style>
    <style:style style:name="T2318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319" style:family="paragraph" style:parent-style-name="Footnotes">
      <style:paragraph-properties fo:margin-top="0.423cm" fo:margin-bottom="0.423cm"/>
    </style:style>
    <style:style style:name="T2319_1" style:family="text"/>
    <style:style style:name="T2319_2" style:family="text" style:parent-style-name="Internet_20_link">
      <style:text-properties fo:color="#0000ee" fo:language="el" fo:language-asian="el"/>
    </style:style>
    <style:style style:name="P2320" style:family="paragraph" style:parent-style-name="Normal">
      <style:paragraph-properties fo:margin-top="0.423cm"/>
    </style:style>
    <style:style style:name="T2320_1" style:family="text">
      <style:text-properties fo:language="el" fo:language-asian="el"/>
    </style:style>
    <style:style style:name="P2321" style:family="paragraph" style:parent-style-name="Normal">
      <style:paragraph-properties fo:margin-top="0.423cm"/>
    </style:style>
    <style:style style:name="T2321_1" style:family="text">
      <style:text-properties fo:language="el" fo:language-asian="el"/>
    </style:style>
    <style:style style:name="T2321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322" style:family="paragraph" style:parent-style-name="Footnotes">
      <style:paragraph-properties fo:margin-top="0.423cm" fo:margin-bottom="0.423cm"/>
    </style:style>
    <style:style style:name="T2322_1" style:family="text"/>
    <style:style style:name="T2322_2" style:family="text" style:parent-style-name="Internet_20_link">
      <style:text-properties fo:color="#0000ee" fo:language="el" fo:language-asian="el"/>
    </style:style>
    <style:style style:name="P2323" style:family="paragraph" style:parent-style-name="Heading_20_2">
      <style:paragraph-properties fo:margin-top="0.423cm"/>
    </style:style>
    <style:style style:name="T2323_1" style:family="text">
      <style:text-properties fo:language="el" fo:language-asian="el" fo:font-weight="bold" style:font-weight-asian="bold" style:font-weight-complex="bold"/>
    </style:style>
    <style:style style:name="P2324" style:family="paragraph" style:parent-style-name="Heading_20_2">
      <style:paragraph-properties fo:margin-top="0.423cm"/>
    </style:style>
    <style:style style:name="T2324_1" style:family="text">
      <style:text-properties fo:language="el" fo:language-asian="el" fo:font-weight="bold" style:font-weight-asian="bold" style:font-weight-complex="bold"/>
    </style:style>
    <style:style style:name="P2325" style:family="paragraph" style:parent-style-name="Heading_20_6">
      <style:paragraph-properties fo:margin-top="0.423cm"/>
    </style:style>
    <style:style style:name="T2325_1" style:family="text">
      <style:text-properties fo:language="el" fo:language-asian="el" fo:font-weight="bold" style:font-weight-asian="bold" style:font-weight-complex="bold"/>
    </style:style>
    <style:style style:name="P2326" style:family="paragraph" style:parent-style-name="Heading_20_6">
      <style:paragraph-properties fo:margin-top="0.423cm"/>
    </style:style>
    <style:style style:name="T2326_1" style:family="text">
      <style:text-properties fo:language="el" fo:language-asian="el" fo:font-weight="bold" style:font-weight-asian="bold" style:font-weight-complex="bold"/>
    </style:style>
    <style:style style:name="P2327" style:family="paragraph" style:parent-style-name="Normal">
      <style:paragraph-properties fo:margin-top="0.423cm"/>
    </style:style>
    <style:style style:name="T2327_1" style:family="text">
      <style:text-properties fo:language="el" fo:language-asian="el"/>
    </style:style>
    <style:style style:name="T2327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328" style:family="paragraph" style:parent-style-name="Footnotes">
      <style:paragraph-properties fo:margin-top="0.423cm" fo:margin-bottom="0.423cm"/>
    </style:style>
    <style:style style:name="T2328_1" style:family="text"/>
    <style:style style:name="T2328_2" style:family="text" style:parent-style-name="Internet_20_link">
      <style:text-properties fo:color="#0000ee" fo:language="el" fo:language-asian="el"/>
    </style:style>
    <style:style style:name="P2329" style:family="paragraph" style:parent-style-name="Heading_20_2">
      <style:paragraph-properties fo:margin-top="0.423cm"/>
    </style:style>
    <style:style style:name="T2329_1" style:family="text">
      <style:text-properties fo:language="el" fo:language-asian="el" fo:font-weight="bold" style:font-weight-asian="bold" style:font-weight-complex="bold"/>
    </style:style>
    <style:style style:name="P2330" style:family="paragraph" style:parent-style-name="Heading_20_2">
      <style:paragraph-properties fo:margin-top="0.423cm"/>
    </style:style>
    <style:style style:name="T2330_1" style:family="text">
      <style:text-properties fo:language="el" fo:language-asian="el" fo:font-weight="bold" style:font-weight-asian="bold" style:font-weight-complex="bold"/>
    </style:style>
    <style:style style:name="P2331" style:family="paragraph" style:parent-style-name="Heading_20_6">
      <style:paragraph-properties fo:margin-top="0.423cm"/>
    </style:style>
    <style:style style:name="T2331_1" style:family="text">
      <style:text-properties fo:language="el" fo:language-asian="el" fo:font-weight="bold" style:font-weight-asian="bold" style:font-weight-complex="bold"/>
    </style:style>
    <style:style style:name="P2332" style:family="paragraph" style:parent-style-name="Heading_20_6">
      <style:paragraph-properties fo:margin-top="0.423cm" fo:margin-bottom="0.423cm"/>
    </style:style>
    <style:style style:name="T2332_1" style:family="text">
      <style:text-properties fo:language="el" fo:language-asian="el" fo:font-weight="bold" style:font-weight-asian="bold" style:font-weight-complex="bold"/>
    </style:style>
    <style:style style:name="P2333" style:family="paragraph" style:parent-style-name="MainText">
      <style:paragraph-properties fo:margin-top="0.212cm"/>
    </style:style>
    <style:style style:name="T2333_1" style:family="text">
      <style:text-properties fo:language="el" fo:language-asian="el" fo:font-weight="bold" style:font-weight-asian="bold" style:font-weight-complex="bold"/>
    </style:style>
    <style:style style:name="T2333_2" style:family="text">
      <style:text-properties fo:language="el" fo:language-asian="el"/>
    </style:style>
    <style:style style:name="P2334" style:family="paragraph" style:parent-style-name="Normal">
      <style:paragraph-properties fo:margin-top="0.423cm"/>
    </style:style>
    <style:style style:name="T2334_1" style:family="text">
      <style:text-properties fo:language="el" fo:language-asian="el"/>
    </style:style>
    <style:style style:name="P2335" style:family="paragraph" style:parent-style-name="Normal">
      <style:paragraph-properties fo:margin-top="0.423cm"/>
    </style:style>
    <style:style style:name="T2335_1" style:family="text">
      <style:text-properties fo:language="el" fo:language-asian="el"/>
    </style:style>
    <style:style style:name="T2335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336" style:family="paragraph" style:parent-style-name="Footnotes">
      <style:paragraph-properties fo:margin-top="0.423cm" fo:margin-bottom="0.423cm"/>
    </style:style>
    <style:style style:name="T2336_1" style:family="text"/>
    <style:style style:name="T2336_2" style:family="text" style:parent-style-name="Internet_20_link">
      <style:text-properties fo:color="#0000ee" fo:language="el" fo:language-asian="el"/>
    </style:style>
    <style:style style:name="P2337" style:family="paragraph" style:parent-style-name="Normal">
      <style:paragraph-properties fo:margin-top="0.423cm" fo:margin-bottom="0.423cm"/>
    </style:style>
    <style:style style:name="T2337_1" style:family="text">
      <style:text-properties fo:language="el" fo:language-asian="el"/>
    </style:style>
    <style:style style:name="T2337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338" style:family="paragraph" style:parent-style-name="Footnotes">
      <style:paragraph-properties fo:margin-top="0.423cm" fo:margin-bottom="0.423cm"/>
    </style:style>
    <style:style style:name="T2338_1" style:family="text"/>
    <style:style style:name="T2338_2" style:family="text" style:parent-style-name="Internet_20_link">
      <style:text-properties fo:color="#0000ee" fo:language="el" fo:language-asian="el"/>
    </style:style>
    <style:style style:name="P2339" style:family="paragraph" style:parent-style-name="MainText">
      <style:paragraph-properties fo:margin-top="0.212cm"/>
    </style:style>
    <style:style style:name="T2339_1" style:family="text">
      <style:text-properties fo:language="el" fo:language-asian="el" fo:font-weight="bold" style:font-weight-asian="bold" style:font-weight-complex="bold"/>
    </style:style>
    <style:style style:name="T2339_2" style:family="text">
      <style:text-properties fo:language="el" fo:language-asian="el"/>
    </style:style>
    <style:style style:name="P2340" style:family="paragraph" style:parent-style-name="MainText">
      <style:paragraph-properties fo:margin-top="0.212cm"/>
    </style:style>
    <style:style style:name="T2340_1" style:family="text">
      <style:text-properties fo:language="el" fo:language-asian="el" fo:font-weight="bold" style:font-weight-asian="bold" style:font-weight-complex="bold"/>
    </style:style>
    <style:style style:name="T2340_2" style:family="text">
      <style:text-properties fo:language="el" fo:language-asian="el"/>
    </style:style>
    <style:style style:name="P2341" style:family="paragraph" style:parent-style-name="MainText">
      <style:paragraph-properties fo:margin-top="0.212cm"/>
    </style:style>
    <style:style style:name="T2341_1" style:family="text">
      <style:text-properties fo:language="el" fo:language-asian="el" fo:font-weight="bold" style:font-weight-asian="bold" style:font-weight-complex="bold"/>
    </style:style>
    <style:style style:name="T2341_2" style:family="text">
      <style:text-properties fo:language="el" fo:language-asian="el"/>
    </style:style>
    <style:style style:name="T234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342" style:family="paragraph" style:parent-style-name="Footnotes">
      <style:paragraph-properties fo:margin-top="0.423cm" fo:margin-bottom="0.423cm"/>
    </style:style>
    <style:style style:name="T2342_1" style:family="text"/>
    <style:style style:name="T2342_2" style:family="text" style:parent-style-name="Internet_20_link">
      <style:text-properties fo:color="#0000ee" fo:language="el" fo:language-asian="el"/>
    </style:style>
    <style:style style:name="P2343" style:family="paragraph" style:parent-style-name="Normal">
      <style:paragraph-properties fo:margin-top="0.423cm"/>
    </style:style>
    <style:style style:name="T2343_1" style:family="text">
      <style:text-properties fo:language="el" fo:language-asian="el"/>
    </style:style>
    <style:style style:name="T2343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344" style:family="paragraph" style:parent-style-name="Footnotes">
      <style:paragraph-properties fo:margin-top="0.423cm" fo:margin-bottom="0.423cm"/>
    </style:style>
    <style:style style:name="T2344_1" style:family="text"/>
    <style:style style:name="T2344_2" style:family="text" style:parent-style-name="Internet_20_link">
      <style:text-properties fo:color="#0000ee" fo:language="el" fo:language-asian="el"/>
    </style:style>
    <style:style style:name="P2345" style:family="paragraph" style:parent-style-name="Normal">
      <style:paragraph-properties fo:margin-top="0.423cm" fo:margin-bottom="0.423cm"/>
    </style:style>
    <style:style style:name="T2345_1" style:family="text">
      <style:text-properties fo:language="el" fo:language-asian="el"/>
    </style:style>
    <style:style style:name="T2345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346" style:family="paragraph" style:parent-style-name="Footnotes">
      <style:paragraph-properties fo:margin-top="0.423cm" fo:margin-bottom="0.423cm"/>
    </style:style>
    <style:style style:name="T2346_1" style:family="text"/>
    <style:style style:name="T2346_2" style:family="text" style:parent-style-name="Internet_20_link">
      <style:text-properties fo:color="#0000ee" fo:language="el" fo:language-asian="el"/>
    </style:style>
    <style:style style:name="T2346_3" style:family="text">
      <style:text-properties fo:language="el" fo:language-asian="el"/>
    </style:style>
    <style:style style:name="T2346_4" style:family="text"/>
    <style:style style:name="T2346_5" style:family="text" style:parent-style-name="Internet_20_link">
      <style:text-properties fo:color="#0000ee" fo:language="el" fo:language-asian="el"/>
    </style:style>
    <style:style style:name="P2347" style:family="paragraph" style:parent-style-name="MainText">
      <style:paragraph-properties fo:margin-top="0.212cm"/>
    </style:style>
    <style:style style:name="T2347_1" style:family="text">
      <style:text-properties fo:language="el" fo:language-asian="el" fo:font-weight="bold" style:font-weight-asian="bold" style:font-weight-complex="bold"/>
    </style:style>
    <style:style style:name="T2347_2" style:family="text">
      <style:text-properties fo:language="el" fo:language-asian="el"/>
    </style:style>
    <style:style style:name="T234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348" style:family="paragraph" style:parent-style-name="Footnotes">
      <style:paragraph-properties fo:margin-top="0.423cm" fo:margin-bottom="0.423cm"/>
    </style:style>
    <style:style style:name="T2348_1" style:family="text"/>
    <style:style style:name="T2348_2" style:family="text" style:parent-style-name="Internet_20_link">
      <style:text-properties fo:color="#0000ee" fo:language="el" fo:language-asian="el"/>
    </style:style>
    <style:style style:name="T2348_3" style:family="text">
      <style:text-properties fo:language="el" fo:language-asian="el"/>
    </style:style>
    <style:style style:name="T2348_4" style:family="text"/>
    <style:style style:name="T2348_5" style:family="text" style:parent-style-name="Internet_20_link">
      <style:text-properties fo:color="#0000ee" fo:language="el" fo:language-asian="el"/>
    </style:style>
    <style:style style:name="P2349" style:family="paragraph" style:parent-style-name="MainText">
      <style:paragraph-properties fo:margin-top="0.212cm"/>
    </style:style>
    <style:style style:name="T2349_1" style:family="text">
      <style:text-properties fo:language="el" fo:language-asian="el" fo:font-weight="bold" style:font-weight-asian="bold" style:font-weight-complex="bold"/>
    </style:style>
    <style:style style:name="T2349_2" style:family="text">
      <style:text-properties fo:language="el" fo:language-asian="el"/>
    </style:style>
    <style:style style:name="P2350" style:family="paragraph" style:parent-style-name="MainText">
      <style:paragraph-properties fo:margin-top="0.212cm"/>
    </style:style>
    <style:style style:name="T2350_1" style:family="text">
      <style:text-properties fo:language="el" fo:language-asian="el" fo:font-weight="bold" style:font-weight-asian="bold" style:font-weight-complex="bold"/>
    </style:style>
    <style:style style:name="T2350_2" style:family="text">
      <style:text-properties fo:language="el" fo:language-asian="el"/>
    </style:style>
    <style:style style:name="T235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351" style:family="paragraph" style:parent-style-name="Footnotes">
      <style:paragraph-properties fo:margin-top="0.423cm" fo:margin-bottom="0.423cm"/>
    </style:style>
    <style:style style:name="T2351_1" style:family="text"/>
    <style:style style:name="T2351_2" style:family="text" style:parent-style-name="Internet_20_link">
      <style:text-properties fo:color="#0000ee" fo:language="el" fo:language-asian="el"/>
    </style:style>
    <style:style style:name="T2351_3" style:family="text">
      <style:text-properties fo:language="el" fo:language-asian="el"/>
    </style:style>
    <style:style style:name="T2351_4" style:family="text"/>
    <style:style style:name="T2351_5" style:family="text" style:parent-style-name="Internet_20_link">
      <style:text-properties fo:color="#0000ee" fo:language="el" fo:language-asian="el"/>
    </style:style>
    <style:style style:name="P2352" style:family="paragraph" style:parent-style-name="MainText">
      <style:paragraph-properties fo:margin-top="0.212cm"/>
    </style:style>
    <style:style style:name="T2352_1" style:family="text">
      <style:text-properties fo:language="el" fo:language-asian="el" fo:font-weight="bold" style:font-weight-asian="bold" style:font-weight-complex="bold"/>
    </style:style>
    <style:style style:name="T2352_2" style:family="text">
      <style:text-properties fo:language="el" fo:language-asian="el"/>
    </style:style>
    <style:style style:name="T235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353" style:family="paragraph" style:parent-style-name="Footnotes">
      <style:paragraph-properties fo:margin-top="0.423cm" fo:margin-bottom="0.423cm"/>
    </style:style>
    <style:style style:name="T2353_1" style:family="text"/>
    <style:style style:name="T2353_2" style:family="text" style:parent-style-name="Internet_20_link">
      <style:text-properties fo:color="#0000ee" fo:language="el" fo:language-asian="el"/>
    </style:style>
    <style:style style:name="P2354" style:family="paragraph" style:parent-style-name="Heading_20_6">
      <style:paragraph-properties fo:margin-top="0.423cm"/>
    </style:style>
    <style:style style:name="T2354_1" style:family="text">
      <style:text-properties fo:language="el" fo:language-asian="el" fo:font-weight="bold" style:font-weight-asian="bold" style:font-weight-complex="bold"/>
    </style:style>
    <style:style style:name="P2355" style:family="paragraph" style:parent-style-name="Heading_20_6">
      <style:paragraph-properties fo:margin-top="0.423cm" fo:margin-bottom="0.423cm"/>
    </style:style>
    <style:style style:name="T2355_1" style:family="text">
      <style:text-properties fo:language="el" fo:language-asian="el" fo:font-weight="bold" style:font-weight-asian="bold" style:font-weight-complex="bold"/>
    </style:style>
    <style:style style:name="P2356" style:family="paragraph" style:parent-style-name="MainText">
      <style:paragraph-properties fo:margin-top="0.212cm"/>
    </style:style>
    <style:style style:name="T2356_1" style:family="text">
      <style:text-properties fo:language="el" fo:language-asian="el" fo:font-weight="bold" style:font-weight-asian="bold" style:font-weight-complex="bold"/>
    </style:style>
    <style:style style:name="T2356_2" style:family="text">
      <style:text-properties fo:language="el" fo:language-asian="el"/>
    </style:style>
    <style:style style:name="P2357" style:family="paragraph" style:parent-style-name="Normal">
      <style:paragraph-properties fo:margin-top="0.423cm"/>
    </style:style>
    <style:style style:name="T2357_1" style:family="text">
      <style:text-properties fo:language="el" fo:language-asian="el"/>
    </style:style>
    <style:style style:name="P2358" style:family="paragraph" style:parent-style-name="Normal">
      <style:paragraph-properties fo:margin-top="0.423cm" fo:margin-bottom="0.423cm"/>
    </style:style>
    <style:style style:name="T2358_1" style:family="text">
      <style:text-properties fo:language="el" fo:language-asian="el"/>
    </style:style>
    <style:style style:name="P2359" style:family="paragraph" style:parent-style-name="MainText">
      <style:paragraph-properties fo:margin-top="0.212cm"/>
    </style:style>
    <style:style style:name="T2359_1" style:family="text">
      <style:text-properties fo:language="el" fo:language-asian="el" fo:font-weight="bold" style:font-weight-asian="bold" style:font-weight-complex="bold"/>
    </style:style>
    <style:style style:name="T2359_2" style:family="text">
      <style:text-properties fo:language="el" fo:language-asian="el"/>
    </style:style>
    <style:style style:name="T235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360" style:family="paragraph" style:parent-style-name="Footnotes">
      <style:paragraph-properties fo:margin-top="0.423cm" fo:margin-bottom="0.423cm"/>
    </style:style>
    <style:style style:name="T2360_1" style:family="text"/>
    <style:style style:name="T2360_2" style:family="text" style:parent-style-name="Internet_20_link">
      <style:text-properties fo:color="#0000ee" fo:language="el" fo:language-asian="el"/>
    </style:style>
    <style:style style:name="P2361" style:family="paragraph" style:parent-style-name="MainText">
      <style:paragraph-properties fo:margin-top="0.212cm"/>
    </style:style>
    <style:style style:name="T2361_1" style:family="text">
      <style:text-properties fo:language="el" fo:language-asian="el" fo:font-weight="bold" style:font-weight-asian="bold" style:font-weight-complex="bold"/>
    </style:style>
    <style:style style:name="T2361_2" style:family="text">
      <style:text-properties fo:language="el" fo:language-asian="el"/>
    </style:style>
    <style:style style:name="T236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362" style:family="paragraph" style:parent-style-name="Footnotes">
      <style:paragraph-properties fo:margin-top="0.423cm" fo:margin-bottom="0.423cm"/>
    </style:style>
    <style:style style:name="T2362_1" style:family="text"/>
    <style:style style:name="T2362_2" style:family="text" style:parent-style-name="Internet_20_link">
      <style:text-properties fo:color="#0000ee" fo:language="el" fo:language-asian="el"/>
    </style:style>
    <style:style style:name="T2362_3" style:family="text">
      <style:text-properties fo:language="el" fo:language-asian="el"/>
    </style:style>
    <style:style style:name="T2362_4" style:family="text"/>
    <style:style style:name="T2362_5" style:family="text" style:parent-style-name="Internet_20_link">
      <style:text-properties fo:color="#0000ee" fo:language="el" fo:language-asian="el"/>
    </style:style>
    <style:style style:name="P2363" style:family="paragraph" style:parent-style-name="MainText">
      <style:paragraph-properties fo:margin-top="0.212cm"/>
    </style:style>
    <style:style style:name="T2363_1" style:family="text">
      <style:text-properties fo:language="el" fo:language-asian="el" fo:font-weight="bold" style:font-weight-asian="bold" style:font-weight-complex="bold"/>
    </style:style>
    <style:style style:name="T2363_2" style:family="text">
      <style:text-properties fo:language="el" fo:language-asian="el"/>
    </style:style>
    <style:style style:name="T236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364" style:family="paragraph" style:parent-style-name="Footnotes">
      <style:paragraph-properties fo:margin-top="0.423cm" fo:margin-bottom="0.423cm"/>
    </style:style>
    <style:style style:name="T2364_1" style:family="text"/>
    <style:style style:name="T2364_2" style:family="text" style:parent-style-name="Internet_20_link">
      <style:text-properties fo:color="#0000ee" fo:language="el" fo:language-asian="el"/>
    </style:style>
    <style:style style:name="T2364_3" style:family="text">
      <style:text-properties fo:language="el" fo:language-asian="el"/>
    </style:style>
    <style:style style:name="T2364_4" style:family="text"/>
    <style:style style:name="T2364_5" style:family="text" style:parent-style-name="Internet_20_link">
      <style:text-properties fo:color="#0000ee" fo:language="el" fo:language-asian="el"/>
    </style:style>
    <style:style style:name="P2365" style:family="paragraph" style:parent-style-name="StructureList1">
      <style:paragraph-properties fo:margin-top="0.212cm"/>
    </style:style>
    <style:style style:name="T2365_1" style:family="text">
      <style:text-properties fo:language="el" fo:language-asian="el"/>
    </style:style>
    <style:style style:name="T2365_2" style:family="text">
      <style:text-properties fo:language="en" fo:language-asian="en"/>
    </style:style>
    <style:style style:name="T2365_3" style:family="text">
      <style:text-properties fo:language="el" fo:language-asian="el"/>
    </style:style>
    <style:style style:name="T236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366" style:family="paragraph" style:parent-style-name="Footnotes">
      <style:paragraph-properties fo:margin-top="0.423cm" fo:margin-bottom="0.423cm"/>
    </style:style>
    <style:style style:name="T2366_1" style:family="text"/>
    <style:style style:name="T2366_2" style:family="text" style:parent-style-name="Internet_20_link">
      <style:text-properties fo:color="#0000ee" fo:language="el" fo:language-asian="el"/>
    </style:style>
    <style:style style:name="T2366_3" style:family="text">
      <style:text-properties fo:language="el" fo:language-asian="el"/>
    </style:style>
    <style:style style:name="T2366_4" style:family="text"/>
    <style:style style:name="T2366_5" style:family="text" style:parent-style-name="Internet_20_link">
      <style:text-properties fo:color="#0000ee" fo:language="el" fo:language-asian="el"/>
    </style:style>
    <style:style style:name="P2367" style:family="paragraph" style:parent-style-name="StructureList1">
      <style:paragraph-properties fo:margin-top="0.212cm"/>
    </style:style>
    <style:style style:name="T2367_1" style:family="text">
      <style:text-properties fo:language="el" fo:language-asian="el"/>
    </style:style>
    <style:style style:name="T2367_2" style:family="text">
      <style:text-properties fo:language="en" fo:language-asian="en"/>
    </style:style>
    <style:style style:name="T2367_3" style:family="text">
      <style:text-properties fo:language="el" fo:language-asian="el"/>
    </style:style>
    <style:style style:name="T236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368" style:family="paragraph" style:parent-style-name="Footnotes">
      <style:paragraph-properties fo:margin-top="0.423cm" fo:margin-bottom="0.423cm"/>
    </style:style>
    <style:style style:name="T2368_1" style:family="text"/>
    <style:style style:name="T2368_2" style:family="text" style:parent-style-name="Internet_20_link">
      <style:text-properties fo:color="#0000ee" fo:language="el" fo:language-asian="el"/>
    </style:style>
    <style:style style:name="T2368_3" style:family="text">
      <style:text-properties fo:language="el" fo:language-asian="el"/>
    </style:style>
    <style:style style:name="T2368_4" style:family="text"/>
    <style:style style:name="T2368_5" style:family="text" style:parent-style-name="Internet_20_link">
      <style:text-properties fo:color="#0000ee" fo:language="el" fo:language-asian="el"/>
    </style:style>
    <style:style style:name="P2369" style:family="paragraph" style:parent-style-name="StructureList1">
      <style:paragraph-properties fo:margin-top="0.212cm"/>
    </style:style>
    <style:style style:name="T2369_1" style:family="text">
      <style:text-properties fo:language="el" fo:language-asian="el"/>
    </style:style>
    <style:style style:name="T2369_2" style:family="text">
      <style:text-properties fo:language="en" fo:language-asian="en"/>
    </style:style>
    <style:style style:name="T2369_3" style:family="text">
      <style:text-properties fo:language="el" fo:language-asian="el"/>
    </style:style>
    <style:style style:name="T236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370" style:family="paragraph" style:parent-style-name="Footnotes">
      <style:paragraph-properties fo:margin-top="0.423cm" fo:margin-bottom="0.423cm"/>
    </style:style>
    <style:style style:name="T2370_1" style:family="text"/>
    <style:style style:name="T2370_2" style:family="text" style:parent-style-name="Internet_20_link">
      <style:text-properties fo:color="#0000ee" fo:language="el" fo:language-asian="el"/>
    </style:style>
    <style:style style:name="T2370_3" style:family="text">
      <style:text-properties fo:language="el" fo:language-asian="el"/>
    </style:style>
    <style:style style:name="T2370_4" style:family="text"/>
    <style:style style:name="T2370_5" style:family="text" style:parent-style-name="Internet_20_link">
      <style:text-properties fo:color="#0000ee" fo:language="el" fo:language-asian="el"/>
    </style:style>
    <style:style style:name="P2371" style:family="paragraph" style:parent-style-name="StructureList1">
      <style:paragraph-properties fo:margin-top="0.212cm"/>
    </style:style>
    <style:style style:name="T2371_1" style:family="text">
      <style:text-properties fo:language="el" fo:language-asian="el"/>
    </style:style>
    <style:style style:name="T2371_2" style:family="text">
      <style:text-properties fo:language="en" fo:language-asian="en"/>
    </style:style>
    <style:style style:name="T2371_3" style:family="text">
      <style:text-properties fo:language="el" fo:language-asian="el"/>
    </style:style>
    <style:style style:name="T237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372" style:family="paragraph" style:parent-style-name="Footnotes">
      <style:paragraph-properties fo:margin-top="0.423cm" fo:margin-bottom="0.423cm"/>
    </style:style>
    <style:style style:name="T2372_1" style:family="text"/>
    <style:style style:name="T2372_2" style:family="text" style:parent-style-name="Internet_20_link">
      <style:text-properties fo:color="#0000ee" fo:language="el" fo:language-asian="el"/>
    </style:style>
    <style:style style:name="T2372_3" style:family="text">
      <style:text-properties fo:language="el" fo:language-asian="el"/>
    </style:style>
    <style:style style:name="T2372_4" style:family="text"/>
    <style:style style:name="T2372_5" style:family="text" style:parent-style-name="Internet_20_link">
      <style:text-properties fo:color="#0000ee" fo:language="el" fo:language-asian="el"/>
    </style:style>
    <style:style style:name="P2373" style:family="paragraph" style:parent-style-name="StructureList1">
      <style:paragraph-properties fo:margin-top="0.212cm"/>
    </style:style>
    <style:style style:name="T2373_1" style:family="text">
      <style:text-properties fo:language="el" fo:language-asian="el"/>
    </style:style>
    <style:style style:name="T2373_2" style:family="text">
      <style:text-properties fo:language="en" fo:language-asian="en"/>
    </style:style>
    <style:style style:name="T2373_3" style:family="text">
      <style:text-properties fo:language="el" fo:language-asian="el"/>
    </style:style>
    <style:style style:name="T237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374" style:family="paragraph" style:parent-style-name="Footnotes">
      <style:paragraph-properties fo:margin-top="0.423cm" fo:margin-bottom="0.423cm"/>
    </style:style>
    <style:style style:name="T2374_1" style:family="text"/>
    <style:style style:name="T2374_2" style:family="text" style:parent-style-name="Internet_20_link">
      <style:text-properties fo:color="#0000ee" fo:language="el" fo:language-asian="el"/>
    </style:style>
    <style:style style:name="T2374_3" style:family="text">
      <style:text-properties fo:language="el" fo:language-asian="el"/>
    </style:style>
    <style:style style:name="T2374_4" style:family="text"/>
    <style:style style:name="T2374_5" style:family="text" style:parent-style-name="Internet_20_link">
      <style:text-properties fo:color="#0000ee" fo:language="el" fo:language-asian="el"/>
    </style:style>
    <style:style style:name="P2375" style:family="paragraph" style:parent-style-name="StructureList1">
      <style:paragraph-properties fo:margin-top="0.212cm"/>
    </style:style>
    <style:style style:name="T2375_1" style:family="text">
      <style:text-properties fo:language="el" fo:language-asian="el"/>
    </style:style>
    <style:style style:name="T2375_2" style:family="text">
      <style:text-properties fo:language="en" fo:language-asian="en"/>
    </style:style>
    <style:style style:name="T2375_3" style:family="text">
      <style:text-properties fo:language="el" fo:language-asian="el"/>
    </style:style>
    <style:style style:name="T237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376" style:family="paragraph" style:parent-style-name="Footnotes">
      <style:paragraph-properties fo:margin-top="0.423cm" fo:margin-bottom="0.423cm"/>
    </style:style>
    <style:style style:name="T2376_1" style:family="text"/>
    <style:style style:name="T2376_2" style:family="text" style:parent-style-name="Internet_20_link">
      <style:text-properties fo:color="#0000ee" fo:language="el" fo:language-asian="el"/>
    </style:style>
    <style:style style:name="T2376_3" style:family="text">
      <style:text-properties fo:language="el" fo:language-asian="el"/>
    </style:style>
    <style:style style:name="T2376_4" style:family="text"/>
    <style:style style:name="T2376_5" style:family="text" style:parent-style-name="Internet_20_link">
      <style:text-properties fo:color="#0000ee" fo:language="el" fo:language-asian="el"/>
    </style:style>
    <style:style style:name="P2377" style:family="paragraph" style:parent-style-name="Normal">
      <style:paragraph-properties fo:margin-top="0.423cm"/>
    </style:style>
    <style:style style:name="T2377_1" style:family="text">
      <style:text-properties fo:language="el" fo:language-asian="el"/>
    </style:style>
    <style:style style:name="T2377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378" style:family="paragraph" style:parent-style-name="Footnotes">
      <style:paragraph-properties fo:margin-top="0.423cm" fo:margin-bottom="0.423cm"/>
    </style:style>
    <style:style style:name="T2378_1" style:family="text"/>
    <style:style style:name="T2378_2" style:family="text" style:parent-style-name="Internet_20_link">
      <style:text-properties fo:color="#0000ee" fo:language="el" fo:language-asian="el"/>
    </style:style>
    <style:style style:name="T2378_3" style:family="text">
      <style:text-properties fo:language="el" fo:language-asian="el"/>
    </style:style>
    <style:style style:name="T2378_4" style:family="text"/>
    <style:style style:name="T2378_5" style:family="text" style:parent-style-name="Internet_20_link">
      <style:text-properties fo:color="#0000ee" fo:language="el" fo:language-asian="el"/>
    </style:style>
    <style:style style:name="P2379" style:family="paragraph" style:parent-style-name="Normal">
      <style:paragraph-properties fo:margin-top="0.423cm" fo:margin-bottom="0.423cm"/>
    </style:style>
    <style:style style:name="T2379_1" style:family="text">
      <style:text-properties fo:language="el" fo:language-asian="el"/>
    </style:style>
    <style:style style:name="T2379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380" style:family="paragraph" style:parent-style-name="Footnotes">
      <style:paragraph-properties fo:margin-top="0.423cm" fo:margin-bottom="0.423cm"/>
    </style:style>
    <style:style style:name="T2380_1" style:family="text"/>
    <style:style style:name="T2380_2" style:family="text" style:parent-style-name="Internet_20_link">
      <style:text-properties fo:color="#0000ee" fo:language="el" fo:language-asian="el"/>
    </style:style>
    <style:style style:name="T2380_3" style:family="text">
      <style:text-properties fo:language="el" fo:language-asian="el"/>
    </style:style>
    <style:style style:name="T2380_4" style:family="text"/>
    <style:style style:name="T2380_5" style:family="text" style:parent-style-name="Internet_20_link">
      <style:text-properties fo:color="#0000ee" fo:language="el" fo:language-asian="el"/>
    </style:style>
    <style:style style:name="P2381" style:family="paragraph" style:parent-style-name="StructureList1">
      <style:paragraph-properties fo:margin-top="0.212cm"/>
    </style:style>
    <style:style style:name="T2381_1" style:family="text">
      <style:text-properties fo:language="el" fo:language-asian="el"/>
    </style:style>
    <style:style style:name="T2381_2" style:family="text">
      <style:text-properties fo:language="en" fo:language-asian="en"/>
    </style:style>
    <style:style style:name="T2381_3" style:family="text">
      <style:text-properties fo:language="el" fo:language-asian="el"/>
    </style:style>
    <style:style style:name="T238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382" style:family="paragraph" style:parent-style-name="Footnotes">
      <style:paragraph-properties fo:margin-top="0.423cm" fo:margin-bottom="0.423cm"/>
    </style:style>
    <style:style style:name="T2382_1" style:family="text"/>
    <style:style style:name="T2382_2" style:family="text" style:parent-style-name="Internet_20_link">
      <style:text-properties fo:color="#0000ee" fo:language="el" fo:language-asian="el"/>
    </style:style>
    <style:style style:name="T2382_3" style:family="text">
      <style:text-properties fo:language="el" fo:language-asian="el"/>
    </style:style>
    <style:style style:name="T2382_4" style:family="text"/>
    <style:style style:name="T2382_5" style:family="text" style:parent-style-name="Internet_20_link">
      <style:text-properties fo:color="#0000ee" fo:language="el" fo:language-asian="el"/>
    </style:style>
    <style:style style:name="P2383" style:family="paragraph" style:parent-style-name="StructureList1">
      <style:paragraph-properties fo:margin-top="0.212cm"/>
    </style:style>
    <style:style style:name="T2383_1" style:family="text">
      <style:text-properties fo:language="el" fo:language-asian="el"/>
    </style:style>
    <style:style style:name="T2383_2" style:family="text">
      <style:text-properties fo:language="en" fo:language-asian="en"/>
    </style:style>
    <style:style style:name="T2383_3" style:family="text">
      <style:text-properties fo:language="el" fo:language-asian="el"/>
    </style:style>
    <style:style style:name="T238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384" style:family="paragraph" style:parent-style-name="Footnotes">
      <style:paragraph-properties fo:margin-top="0.423cm" fo:margin-bottom="0.423cm"/>
    </style:style>
    <style:style style:name="T2384_1" style:family="text"/>
    <style:style style:name="T2384_2" style:family="text" style:parent-style-name="Internet_20_link">
      <style:text-properties fo:color="#0000ee" fo:language="el" fo:language-asian="el"/>
    </style:style>
    <style:style style:name="T2384_3" style:family="text">
      <style:text-properties fo:language="el" fo:language-asian="el"/>
    </style:style>
    <style:style style:name="T2384_4" style:family="text"/>
    <style:style style:name="T2384_5" style:family="text" style:parent-style-name="Internet_20_link">
      <style:text-properties fo:color="#0000ee" fo:language="el" fo:language-asian="el"/>
    </style:style>
    <style:style style:name="P2385" style:family="paragraph" style:parent-style-name="StructureList1">
      <style:paragraph-properties fo:margin-top="0.212cm"/>
    </style:style>
    <style:style style:name="T2385_1" style:family="text">
      <style:text-properties fo:language="el" fo:language-asian="el"/>
    </style:style>
    <style:style style:name="T2385_2" style:family="text">
      <style:text-properties fo:language="en" fo:language-asian="en"/>
    </style:style>
    <style:style style:name="T2385_3" style:family="text">
      <style:text-properties fo:language="el" fo:language-asian="el"/>
    </style:style>
    <style:style style:name="T238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386" style:family="paragraph" style:parent-style-name="Footnotes">
      <style:paragraph-properties fo:margin-top="0.423cm" fo:margin-bottom="0.423cm"/>
    </style:style>
    <style:style style:name="T2386_1" style:family="text"/>
    <style:style style:name="T2386_2" style:family="text" style:parent-style-name="Internet_20_link">
      <style:text-properties fo:color="#0000ee" fo:language="el" fo:language-asian="el"/>
    </style:style>
    <style:style style:name="T2386_3" style:family="text">
      <style:text-properties fo:language="el" fo:language-asian="el"/>
    </style:style>
    <style:style style:name="T2386_4" style:family="text"/>
    <style:style style:name="T2386_5" style:family="text" style:parent-style-name="Internet_20_link">
      <style:text-properties fo:color="#0000ee" fo:language="el" fo:language-asian="el"/>
    </style:style>
    <style:style style:name="P2387" style:family="paragraph" style:parent-style-name="StructureList1">
      <style:paragraph-properties fo:margin-top="0.212cm"/>
    </style:style>
    <style:style style:name="T2387_1" style:family="text">
      <style:text-properties fo:language="el" fo:language-asian="el"/>
    </style:style>
    <style:style style:name="T2387_2" style:family="text">
      <style:text-properties fo:language="en" fo:language-asian="en"/>
    </style:style>
    <style:style style:name="T2387_3" style:family="text">
      <style:text-properties fo:language="el" fo:language-asian="el"/>
    </style:style>
    <style:style style:name="T238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388" style:family="paragraph" style:parent-style-name="Footnotes">
      <style:paragraph-properties fo:margin-top="0.423cm" fo:margin-bottom="0.423cm"/>
    </style:style>
    <style:style style:name="T2388_1" style:family="text"/>
    <style:style style:name="T2388_2" style:family="text" style:parent-style-name="Internet_20_link">
      <style:text-properties fo:color="#0000ee" fo:language="el" fo:language-asian="el"/>
    </style:style>
    <style:style style:name="T2388_3" style:family="text">
      <style:text-properties fo:language="el" fo:language-asian="el"/>
    </style:style>
    <style:style style:name="T2388_4" style:family="text"/>
    <style:style style:name="T2388_5" style:family="text" style:parent-style-name="Internet_20_link">
      <style:text-properties fo:color="#0000ee" fo:language="el" fo:language-asian="el"/>
    </style:style>
    <style:style style:name="P2389" style:family="paragraph" style:parent-style-name="StructureList1">
      <style:paragraph-properties fo:margin-top="0.212cm"/>
    </style:style>
    <style:style style:name="T2389_1" style:family="text">
      <style:text-properties fo:language="el" fo:language-asian="el"/>
    </style:style>
    <style:style style:name="T2389_2" style:family="text">
      <style:text-properties fo:language="en" fo:language-asian="en"/>
    </style:style>
    <style:style style:name="T2389_3" style:family="text">
      <style:text-properties fo:language="el" fo:language-asian="el"/>
    </style:style>
    <style:style style:name="T238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390" style:family="paragraph" style:parent-style-name="Footnotes">
      <style:paragraph-properties fo:margin-top="0.423cm" fo:margin-bottom="0.423cm"/>
    </style:style>
    <style:style style:name="T2390_1" style:family="text"/>
    <style:style style:name="T2390_2" style:family="text" style:parent-style-name="Internet_20_link">
      <style:text-properties fo:color="#0000ee" fo:language="el" fo:language-asian="el"/>
    </style:style>
    <style:style style:name="T2390_3" style:family="text">
      <style:text-properties fo:language="el" fo:language-asian="el"/>
    </style:style>
    <style:style style:name="T2390_4" style:family="text"/>
    <style:style style:name="T2390_5" style:family="text" style:parent-style-name="Internet_20_link">
      <style:text-properties fo:color="#0000ee" fo:language="el" fo:language-asian="el"/>
    </style:style>
    <style:style style:name="P2391" style:family="paragraph" style:parent-style-name="StructureList1">
      <style:paragraph-properties fo:margin-top="0.212cm"/>
    </style:style>
    <style:style style:name="T2391_1" style:family="text">
      <style:text-properties fo:language="el" fo:language-asian="el"/>
    </style:style>
    <style:style style:name="T2391_2" style:family="text">
      <style:text-properties fo:language="en" fo:language-asian="en"/>
    </style:style>
    <style:style style:name="T2391_3" style:family="text">
      <style:text-properties fo:language="el" fo:language-asian="el"/>
    </style:style>
    <style:style style:name="T239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392" style:family="paragraph" style:parent-style-name="Footnotes">
      <style:paragraph-properties fo:margin-top="0.423cm" fo:margin-bottom="0.423cm"/>
    </style:style>
    <style:style style:name="T2392_1" style:family="text"/>
    <style:style style:name="T2392_2" style:family="text" style:parent-style-name="Internet_20_link">
      <style:text-properties fo:color="#0000ee" fo:language="el" fo:language-asian="el"/>
    </style:style>
    <style:style style:name="T2392_3" style:family="text">
      <style:text-properties fo:language="el" fo:language-asian="el"/>
    </style:style>
    <style:style style:name="T2392_4" style:family="text"/>
    <style:style style:name="T2392_5" style:family="text" style:parent-style-name="Internet_20_link">
      <style:text-properties fo:color="#0000ee" fo:language="el" fo:language-asian="el"/>
    </style:style>
    <style:style style:name="P2393" style:family="paragraph" style:parent-style-name="MainText">
      <style:paragraph-properties fo:margin-top="0.212cm"/>
    </style:style>
    <style:style style:name="T2393_1" style:family="text">
      <style:text-properties fo:language="el" fo:language-asian="el" fo:font-weight="bold" style:font-weight-asian="bold" style:font-weight-complex="bold"/>
    </style:style>
    <style:style style:name="T2393_2" style:family="text">
      <style:text-properties fo:language="el" fo:language-asian="el"/>
    </style:style>
    <style:style style:name="T239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394" style:family="paragraph" style:parent-style-name="Footnotes">
      <style:paragraph-properties fo:margin-top="0.423cm" fo:margin-bottom="0.423cm"/>
    </style:style>
    <style:style style:name="T2394_1" style:family="text"/>
    <style:style style:name="T2394_2" style:family="text" style:parent-style-name="Internet_20_link">
      <style:text-properties fo:color="#0000ee" fo:language="el" fo:language-asian="el"/>
    </style:style>
    <style:style style:name="T2394_3" style:family="text">
      <style:text-properties fo:language="el" fo:language-asian="el"/>
    </style:style>
    <style:style style:name="T2394_4" style:family="text"/>
    <style:style style:name="T2394_5" style:family="text" style:parent-style-name="Internet_20_link">
      <style:text-properties fo:color="#0000ee" fo:language="el" fo:language-asian="el"/>
    </style:style>
    <style:style style:name="P2395" style:family="paragraph" style:parent-style-name="StructureList1">
      <style:paragraph-properties fo:margin-top="0.212cm"/>
    </style:style>
    <style:style style:name="T2395_1" style:family="text">
      <style:text-properties fo:language="el" fo:language-asian="el"/>
    </style:style>
    <style:style style:name="T2395_2" style:family="text">
      <style:text-properties fo:language="en" fo:language-asian="en"/>
    </style:style>
    <style:style style:name="T2395_3" style:family="text">
      <style:text-properties fo:language="el" fo:language-asian="el"/>
    </style:style>
    <style:style style:name="T239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396" style:family="paragraph" style:parent-style-name="Footnotes">
      <style:paragraph-properties fo:margin-top="0.423cm" fo:margin-bottom="0.423cm"/>
    </style:style>
    <style:style style:name="T2396_1" style:family="text"/>
    <style:style style:name="T2396_2" style:family="text" style:parent-style-name="Internet_20_link">
      <style:text-properties fo:color="#0000ee" fo:language="el" fo:language-asian="el"/>
    </style:style>
    <style:style style:name="T2396_3" style:family="text">
      <style:text-properties fo:language="el" fo:language-asian="el"/>
    </style:style>
    <style:style style:name="T2396_4" style:family="text"/>
    <style:style style:name="T2396_5" style:family="text" style:parent-style-name="Internet_20_link">
      <style:text-properties fo:color="#0000ee" fo:language="el" fo:language-asian="el"/>
    </style:style>
    <style:style style:name="P2397" style:family="paragraph" style:parent-style-name="StructureList1">
      <style:paragraph-properties fo:margin-top="0.212cm"/>
    </style:style>
    <style:style style:name="T2397_1" style:family="text">
      <style:text-properties fo:language="el" fo:language-asian="el"/>
    </style:style>
    <style:style style:name="T2397_2" style:family="text">
      <style:text-properties fo:language="en" fo:language-asian="en"/>
    </style:style>
    <style:style style:name="T2397_3" style:family="text">
      <style:text-properties fo:language="el" fo:language-asian="el"/>
    </style:style>
    <style:style style:name="T239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398" style:family="paragraph" style:parent-style-name="Footnotes">
      <style:paragraph-properties fo:margin-top="0.423cm" fo:margin-bottom="0.423cm"/>
    </style:style>
    <style:style style:name="T2398_1" style:family="text"/>
    <style:style style:name="T2398_2" style:family="text" style:parent-style-name="Internet_20_link">
      <style:text-properties fo:color="#0000ee" fo:language="el" fo:language-asian="el"/>
    </style:style>
    <style:style style:name="T2398_3" style:family="text">
      <style:text-properties fo:language="el" fo:language-asian="el"/>
    </style:style>
    <style:style style:name="T2398_4" style:family="text"/>
    <style:style style:name="T2398_5" style:family="text" style:parent-style-name="Internet_20_link">
      <style:text-properties fo:color="#0000ee" fo:language="el" fo:language-asian="el"/>
    </style:style>
    <style:style style:name="P2399" style:family="paragraph" style:parent-style-name="StructureList1">
      <style:paragraph-properties fo:margin-top="0.212cm"/>
    </style:style>
    <style:style style:name="T2399_1" style:family="text">
      <style:text-properties fo:language="el" fo:language-asian="el"/>
    </style:style>
    <style:style style:name="T2399_2" style:family="text">
      <style:text-properties fo:language="en" fo:language-asian="en"/>
    </style:style>
    <style:style style:name="T2399_3" style:family="text">
      <style:text-properties fo:language="el" fo:language-asian="el"/>
    </style:style>
    <style:style style:name="T239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400" style:family="paragraph" style:parent-style-name="Footnotes">
      <style:paragraph-properties fo:margin-top="0.423cm" fo:margin-bottom="0.423cm"/>
    </style:style>
    <style:style style:name="T2400_1" style:family="text"/>
    <style:style style:name="T2400_2" style:family="text" style:parent-style-name="Internet_20_link">
      <style:text-properties fo:color="#0000ee" fo:language="el" fo:language-asian="el"/>
    </style:style>
    <style:style style:name="T2400_3" style:family="text">
      <style:text-properties fo:language="el" fo:language-asian="el"/>
    </style:style>
    <style:style style:name="T2400_4" style:family="text"/>
    <style:style style:name="T2400_5" style:family="text" style:parent-style-name="Internet_20_link">
      <style:text-properties fo:color="#0000ee" fo:language="el" fo:language-asian="el"/>
    </style:style>
    <style:style style:name="P2401" style:family="paragraph" style:parent-style-name="MainText">
      <style:paragraph-properties fo:margin-top="0.212cm"/>
    </style:style>
    <style:style style:name="T2401_1" style:family="text">
      <style:text-properties fo:language="el" fo:language-asian="el" fo:font-weight="bold" style:font-weight-asian="bold" style:font-weight-complex="bold"/>
    </style:style>
    <style:style style:name="T2401_2" style:family="text">
      <style:text-properties fo:language="el" fo:language-asian="el"/>
    </style:style>
    <style:style style:name="T240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402" style:family="paragraph" style:parent-style-name="Footnotes">
      <style:paragraph-properties fo:margin-top="0.423cm" fo:margin-bottom="0.423cm"/>
    </style:style>
    <style:style style:name="T2402_1" style:family="text"/>
    <style:style style:name="T2402_2" style:family="text" style:parent-style-name="Internet_20_link">
      <style:text-properties fo:color="#0000ee" fo:language="el" fo:language-asian="el"/>
    </style:style>
    <style:style style:name="T2402_3" style:family="text">
      <style:text-properties fo:language="el" fo:language-asian="el"/>
    </style:style>
    <style:style style:name="T2402_4" style:family="text"/>
    <style:style style:name="T2402_5" style:family="text" style:parent-style-name="Internet_20_link">
      <style:text-properties fo:color="#0000ee" fo:language="el" fo:language-asian="el"/>
    </style:style>
    <style:style style:name="P2403" style:family="paragraph" style:parent-style-name="StructureList1">
      <style:paragraph-properties fo:margin-top="0.212cm"/>
    </style:style>
    <style:style style:name="T2403_1" style:family="text">
      <style:text-properties fo:language="el" fo:language-asian="el"/>
    </style:style>
    <style:style style:name="T2403_2" style:family="text">
      <style:text-properties fo:language="en" fo:language-asian="en"/>
    </style:style>
    <style:style style:name="T2403_3" style:family="text">
      <style:text-properties fo:language="el" fo:language-asian="el"/>
    </style:style>
    <style:style style:name="T240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404" style:family="paragraph" style:parent-style-name="Footnotes">
      <style:paragraph-properties fo:margin-top="0.423cm" fo:margin-bottom="0.423cm"/>
    </style:style>
    <style:style style:name="T2404_1" style:family="text"/>
    <style:style style:name="T2404_2" style:family="text" style:parent-style-name="Internet_20_link">
      <style:text-properties fo:color="#0000ee" fo:language="el" fo:language-asian="el"/>
    </style:style>
    <style:style style:name="T2404_3" style:family="text">
      <style:text-properties fo:language="el" fo:language-asian="el"/>
    </style:style>
    <style:style style:name="T2404_4" style:family="text"/>
    <style:style style:name="T2404_5" style:family="text" style:parent-style-name="Internet_20_link">
      <style:text-properties fo:color="#0000ee" fo:language="el" fo:language-asian="el"/>
    </style:style>
    <style:style style:name="P2405" style:family="paragraph" style:parent-style-name="StructureList1">
      <style:paragraph-properties fo:margin-top="0.212cm"/>
    </style:style>
    <style:style style:name="T2405_1" style:family="text">
      <style:text-properties fo:language="el" fo:language-asian="el"/>
    </style:style>
    <style:style style:name="T2405_2" style:family="text">
      <style:text-properties fo:language="en" fo:language-asian="en"/>
    </style:style>
    <style:style style:name="T2405_3" style:family="text">
      <style:text-properties fo:language="el" fo:language-asian="el"/>
    </style:style>
    <style:style style:name="T240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406" style:family="paragraph" style:parent-style-name="Footnotes">
      <style:paragraph-properties fo:margin-top="0.423cm" fo:margin-bottom="0.423cm"/>
    </style:style>
    <style:style style:name="T2406_1" style:family="text"/>
    <style:style style:name="T2406_2" style:family="text" style:parent-style-name="Internet_20_link">
      <style:text-properties fo:color="#0000ee" fo:language="el" fo:language-asian="el"/>
    </style:style>
    <style:style style:name="T2406_3" style:family="text">
      <style:text-properties fo:language="el" fo:language-asian="el"/>
    </style:style>
    <style:style style:name="T2406_4" style:family="text"/>
    <style:style style:name="T2406_5" style:family="text" style:parent-style-name="Internet_20_link">
      <style:text-properties fo:color="#0000ee" fo:language="el" fo:language-asian="el"/>
    </style:style>
    <style:style style:name="P2407" style:family="paragraph" style:parent-style-name="StructureList1">
      <style:paragraph-properties fo:margin-top="0.212cm"/>
    </style:style>
    <style:style style:name="T2407_1" style:family="text">
      <style:text-properties fo:language="el" fo:language-asian="el"/>
    </style:style>
    <style:style style:name="T2407_2" style:family="text">
      <style:text-properties fo:language="en" fo:language-asian="en"/>
    </style:style>
    <style:style style:name="T2407_3" style:family="text">
      <style:text-properties fo:language="el" fo:language-asian="el"/>
    </style:style>
    <style:style style:name="T240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408" style:family="paragraph" style:parent-style-name="Footnotes">
      <style:paragraph-properties fo:margin-top="0.423cm" fo:margin-bottom="0.423cm"/>
    </style:style>
    <style:style style:name="T2408_1" style:family="text"/>
    <style:style style:name="T2408_2" style:family="text" style:parent-style-name="Internet_20_link">
      <style:text-properties fo:color="#0000ee" fo:language="el" fo:language-asian="el"/>
    </style:style>
    <style:style style:name="T2408_3" style:family="text">
      <style:text-properties fo:language="el" fo:language-asian="el"/>
    </style:style>
    <style:style style:name="T2408_4" style:family="text"/>
    <style:style style:name="T2408_5" style:family="text" style:parent-style-name="Internet_20_link">
      <style:text-properties fo:color="#0000ee" fo:language="el" fo:language-asian="el"/>
    </style:style>
    <style:style style:name="P2409" style:family="paragraph" style:parent-style-name="StructureList1">
      <style:paragraph-properties fo:margin-top="0.212cm"/>
    </style:style>
    <style:style style:name="T2409_1" style:family="text">
      <style:text-properties fo:language="el" fo:language-asian="el"/>
    </style:style>
    <style:style style:name="T2409_2" style:family="text">
      <style:text-properties fo:language="en" fo:language-asian="en"/>
    </style:style>
    <style:style style:name="T2409_3" style:family="text">
      <style:text-properties fo:language="el" fo:language-asian="el"/>
    </style:style>
    <style:style style:name="T240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410" style:family="paragraph" style:parent-style-name="Footnotes">
      <style:paragraph-properties fo:margin-top="0.423cm" fo:margin-bottom="0.423cm"/>
    </style:style>
    <style:style style:name="T2410_1" style:family="text"/>
    <style:style style:name="T2410_2" style:family="text" style:parent-style-name="Internet_20_link">
      <style:text-properties fo:color="#0000ee" fo:language="el" fo:language-asian="el"/>
    </style:style>
    <style:style style:name="T2410_3" style:family="text">
      <style:text-properties fo:language="el" fo:language-asian="el"/>
    </style:style>
    <style:style style:name="T2410_4" style:family="text"/>
    <style:style style:name="T2410_5" style:family="text" style:parent-style-name="Internet_20_link">
      <style:text-properties fo:color="#0000ee" fo:language="el" fo:language-asian="el"/>
    </style:style>
    <style:style style:name="P2411" style:family="paragraph" style:parent-style-name="StructureList1">
      <style:paragraph-properties fo:margin-top="0.212cm"/>
    </style:style>
    <style:style style:name="T2411_1" style:family="text">
      <style:text-properties fo:language="el" fo:language-asian="el"/>
    </style:style>
    <style:style style:name="T2411_2" style:family="text">
      <style:text-properties fo:language="en" fo:language-asian="en"/>
    </style:style>
    <style:style style:name="T2411_3" style:family="text">
      <style:text-properties fo:language="el" fo:language-asian="el"/>
    </style:style>
    <style:style style:name="T241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412" style:family="paragraph" style:parent-style-name="Footnotes">
      <style:paragraph-properties fo:margin-top="0.423cm" fo:margin-bottom="0.423cm"/>
    </style:style>
    <style:style style:name="T2412_1" style:family="text"/>
    <style:style style:name="T2412_2" style:family="text" style:parent-style-name="Internet_20_link">
      <style:text-properties fo:color="#0000ee" fo:language="el" fo:language-asian="el"/>
    </style:style>
    <style:style style:name="T2412_3" style:family="text">
      <style:text-properties fo:language="el" fo:language-asian="el"/>
    </style:style>
    <style:style style:name="T2412_4" style:family="text"/>
    <style:style style:name="T2412_5" style:family="text" style:parent-style-name="Internet_20_link">
      <style:text-properties fo:color="#0000ee" fo:language="el" fo:language-asian="el"/>
    </style:style>
    <style:style style:name="P2413" style:family="paragraph" style:parent-style-name="StructureList1">
      <style:paragraph-properties fo:margin-top="0.212cm"/>
    </style:style>
    <style:style style:name="T2413_1" style:family="text">
      <style:text-properties fo:language="el" fo:language-asian="el"/>
    </style:style>
    <style:style style:name="T2413_2" style:family="text">
      <style:text-properties fo:language="en" fo:language-asian="en"/>
    </style:style>
    <style:style style:name="T2413_3" style:family="text">
      <style:text-properties fo:language="el" fo:language-asian="el"/>
    </style:style>
    <style:style style:name="T241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414" style:family="paragraph" style:parent-style-name="Footnotes">
      <style:paragraph-properties fo:margin-top="0.423cm" fo:margin-bottom="0.423cm"/>
    </style:style>
    <style:style style:name="T2414_1" style:family="text"/>
    <style:style style:name="T2414_2" style:family="text" style:parent-style-name="Internet_20_link">
      <style:text-properties fo:color="#0000ee" fo:language="el" fo:language-asian="el"/>
    </style:style>
    <style:style style:name="T2414_3" style:family="text">
      <style:text-properties fo:language="el" fo:language-asian="el"/>
    </style:style>
    <style:style style:name="T2414_4" style:family="text"/>
    <style:style style:name="T2414_5" style:family="text" style:parent-style-name="Internet_20_link">
      <style:text-properties fo:color="#0000ee" fo:language="el" fo:language-asian="el"/>
    </style:style>
    <style:style style:name="P2415" style:family="paragraph" style:parent-style-name="StructureList1">
      <style:paragraph-properties fo:margin-top="0.212cm"/>
    </style:style>
    <style:style style:name="T2415_1" style:family="text">
      <style:text-properties fo:language="el" fo:language-asian="el"/>
    </style:style>
    <style:style style:name="T2415_2" style:family="text">
      <style:text-properties fo:language="en" fo:language-asian="en"/>
    </style:style>
    <style:style style:name="T2415_3" style:family="text">
      <style:text-properties fo:language="el" fo:language-asian="el"/>
    </style:style>
    <style:style style:name="T241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416" style:family="paragraph" style:parent-style-name="Footnotes">
      <style:paragraph-properties fo:margin-top="0.423cm" fo:margin-bottom="0.423cm"/>
    </style:style>
    <style:style style:name="T2416_1" style:family="text"/>
    <style:style style:name="T2416_2" style:family="text" style:parent-style-name="Internet_20_link">
      <style:text-properties fo:color="#0000ee" fo:language="el" fo:language-asian="el"/>
    </style:style>
    <style:style style:name="T2416_3" style:family="text">
      <style:text-properties fo:language="el" fo:language-asian="el"/>
    </style:style>
    <style:style style:name="T2416_4" style:family="text"/>
    <style:style style:name="T2416_5" style:family="text" style:parent-style-name="Internet_20_link">
      <style:text-properties fo:color="#0000ee" fo:language="el" fo:language-asian="el"/>
    </style:style>
    <style:style style:name="P2417" style:family="paragraph" style:parent-style-name="StructureList1">
      <style:paragraph-properties fo:margin-top="0.212cm"/>
    </style:style>
    <style:style style:name="T2417_1" style:family="text">
      <style:text-properties fo:language="el" fo:language-asian="el"/>
    </style:style>
    <style:style style:name="T2417_2" style:family="text">
      <style:text-properties fo:language="en" fo:language-asian="en"/>
    </style:style>
    <style:style style:name="T2417_3" style:family="text">
      <style:text-properties fo:language="el" fo:language-asian="el"/>
    </style:style>
    <style:style style:name="T241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418" style:family="paragraph" style:parent-style-name="Footnotes">
      <style:paragraph-properties fo:margin-top="0.423cm" fo:margin-bottom="0.423cm"/>
    </style:style>
    <style:style style:name="T2418_1" style:family="text"/>
    <style:style style:name="T2418_2" style:family="text" style:parent-style-name="Internet_20_link">
      <style:text-properties fo:color="#0000ee" fo:language="el" fo:language-asian="el"/>
    </style:style>
    <style:style style:name="T2418_3" style:family="text">
      <style:text-properties fo:language="el" fo:language-asian="el"/>
    </style:style>
    <style:style style:name="T2418_4" style:family="text"/>
    <style:style style:name="T2418_5" style:family="text" style:parent-style-name="Internet_20_link">
      <style:text-properties fo:color="#0000ee" fo:language="el" fo:language-asian="el"/>
    </style:style>
    <style:style style:name="P2419" style:family="paragraph" style:parent-style-name="StructureList1">
      <style:paragraph-properties fo:margin-top="0.212cm"/>
    </style:style>
    <style:style style:name="T2419_1" style:family="text">
      <style:text-properties fo:language="el" fo:language-asian="el"/>
    </style:style>
    <style:style style:name="T2419_2" style:family="text">
      <style:text-properties fo:language="en" fo:language-asian="en"/>
    </style:style>
    <style:style style:name="T2419_3" style:family="text">
      <style:text-properties fo:language="el" fo:language-asian="el"/>
    </style:style>
    <style:style style:name="T241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420" style:family="paragraph" style:parent-style-name="Footnotes">
      <style:paragraph-properties fo:margin-top="0.423cm" fo:margin-bottom="0.423cm"/>
    </style:style>
    <style:style style:name="T2420_1" style:family="text"/>
    <style:style style:name="T2420_2" style:family="text" style:parent-style-name="Internet_20_link">
      <style:text-properties fo:color="#0000ee" fo:language="el" fo:language-asian="el"/>
    </style:style>
    <style:style style:name="T2420_3" style:family="text">
      <style:text-properties fo:language="el" fo:language-asian="el"/>
    </style:style>
    <style:style style:name="T2420_4" style:family="text"/>
    <style:style style:name="T2420_5" style:family="text" style:parent-style-name="Internet_20_link">
      <style:text-properties fo:color="#0000ee" fo:language="el" fo:language-asian="el"/>
    </style:style>
    <style:style style:name="P2421" style:family="paragraph" style:parent-style-name="StructureList1">
      <style:paragraph-properties fo:margin-top="0.212cm"/>
    </style:style>
    <style:style style:name="T2421_1" style:family="text">
      <style:text-properties fo:language="el" fo:language-asian="el"/>
    </style:style>
    <style:style style:name="T2421_2" style:family="text">
      <style:text-properties fo:language="en" fo:language-asian="en"/>
    </style:style>
    <style:style style:name="T2421_3" style:family="text">
      <style:text-properties fo:language="el" fo:language-asian="el"/>
    </style:style>
    <style:style style:name="T242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422" style:family="paragraph" style:parent-style-name="Footnotes">
      <style:paragraph-properties fo:margin-top="0.423cm" fo:margin-bottom="0.423cm"/>
    </style:style>
    <style:style style:name="T2422_1" style:family="text"/>
    <style:style style:name="T2422_2" style:family="text" style:parent-style-name="Internet_20_link">
      <style:text-properties fo:color="#0000ee" fo:language="el" fo:language-asian="el"/>
    </style:style>
    <style:style style:name="T2422_3" style:family="text">
      <style:text-properties fo:language="el" fo:language-asian="el"/>
    </style:style>
    <style:style style:name="T2422_4" style:family="text"/>
    <style:style style:name="T2422_5" style:family="text" style:parent-style-name="Internet_20_link">
      <style:text-properties fo:color="#0000ee" fo:language="el" fo:language-asian="el"/>
    </style:style>
    <style:style style:name="P2423" style:family="paragraph" style:parent-style-name="StructureList1">
      <style:paragraph-properties fo:margin-top="0.212cm"/>
    </style:style>
    <style:style style:name="T2423_1" style:family="text">
      <style:text-properties fo:language="el" fo:language-asian="el"/>
    </style:style>
    <style:style style:name="T2423_2" style:family="text">
      <style:text-properties fo:language="en" fo:language-asian="en"/>
    </style:style>
    <style:style style:name="T2423_3" style:family="text">
      <style:text-properties fo:language="el" fo:language-asian="el"/>
    </style:style>
    <style:style style:name="T242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424" style:family="paragraph" style:parent-style-name="Footnotes">
      <style:paragraph-properties fo:margin-top="0.423cm" fo:margin-bottom="0.423cm"/>
    </style:style>
    <style:style style:name="T2424_1" style:family="text"/>
    <style:style style:name="T2424_2" style:family="text" style:parent-style-name="Internet_20_link">
      <style:text-properties fo:color="#0000ee" fo:language="el" fo:language-asian="el"/>
    </style:style>
    <style:style style:name="T2424_3" style:family="text">
      <style:text-properties fo:language="el" fo:language-asian="el"/>
    </style:style>
    <style:style style:name="T2424_4" style:family="text"/>
    <style:style style:name="T2424_5" style:family="text" style:parent-style-name="Internet_20_link">
      <style:text-properties fo:color="#0000ee" fo:language="el" fo:language-asian="el"/>
    </style:style>
    <style:style style:name="P2425" style:family="paragraph" style:parent-style-name="StructureList1">
      <style:paragraph-properties fo:margin-top="0.212cm"/>
    </style:style>
    <style:style style:name="T2425_1" style:family="text">
      <style:text-properties fo:language="el" fo:language-asian="el"/>
    </style:style>
    <style:style style:name="T2425_2" style:family="text">
      <style:text-properties fo:language="en" fo:language-asian="en"/>
    </style:style>
    <style:style style:name="T2425_3" style:family="text">
      <style:text-properties fo:language="el" fo:language-asian="el"/>
    </style:style>
    <style:style style:name="T242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426" style:family="paragraph" style:parent-style-name="Footnotes">
      <style:paragraph-properties fo:margin-top="0.423cm" fo:margin-bottom="0.423cm"/>
    </style:style>
    <style:style style:name="T2426_1" style:family="text"/>
    <style:style style:name="T2426_2" style:family="text" style:parent-style-name="Internet_20_link">
      <style:text-properties fo:color="#0000ee" fo:language="el" fo:language-asian="el"/>
    </style:style>
    <style:style style:name="T2426_3" style:family="text">
      <style:text-properties fo:language="el" fo:language-asian="el"/>
    </style:style>
    <style:style style:name="T2426_4" style:family="text"/>
    <style:style style:name="T2426_5" style:family="text" style:parent-style-name="Internet_20_link">
      <style:text-properties fo:color="#0000ee" fo:language="el" fo:language-asian="el"/>
    </style:style>
    <style:style style:name="P2427" style:family="paragraph" style:parent-style-name="MainText">
      <style:paragraph-properties fo:margin-top="0.212cm"/>
    </style:style>
    <style:style style:name="T2427_1" style:family="text">
      <style:text-properties fo:language="el" fo:language-asian="el" fo:font-weight="bold" style:font-weight-asian="bold" style:font-weight-complex="bold"/>
    </style:style>
    <style:style style:name="T2427_2" style:family="text">
      <style:text-properties fo:language="el" fo:language-asian="el"/>
    </style:style>
    <style:style style:name="T242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428" style:family="paragraph" style:parent-style-name="Footnotes">
      <style:paragraph-properties fo:margin-top="0.423cm" fo:margin-bottom="0.423cm"/>
    </style:style>
    <style:style style:name="T2428_1" style:family="text"/>
    <style:style style:name="T2428_2" style:family="text" style:parent-style-name="Internet_20_link">
      <style:text-properties fo:color="#0000ee" fo:language="el" fo:language-asian="el"/>
    </style:style>
    <style:style style:name="T2428_3" style:family="text">
      <style:text-properties fo:language="el" fo:language-asian="el"/>
    </style:style>
    <style:style style:name="T2428_4" style:family="text"/>
    <style:style style:name="T2428_5" style:family="text" style:parent-style-name="Internet_20_link">
      <style:text-properties fo:color="#0000ee" fo:language="el" fo:language-asian="el"/>
    </style:style>
    <style:style style:name="P2429" style:family="paragraph" style:parent-style-name="Normal">
      <style:paragraph-properties fo:margin-top="0.423cm" fo:margin-bottom="0.423cm"/>
    </style:style>
    <style:style style:name="T2429_1" style:family="text">
      <style:text-properties fo:language="el" fo:language-asian="el"/>
    </style:style>
    <style:style style:name="T2429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430" style:family="paragraph" style:parent-style-name="Footnotes">
      <style:paragraph-properties fo:margin-top="0.423cm" fo:margin-bottom="0.423cm"/>
    </style:style>
    <style:style style:name="T2430_1" style:family="text"/>
    <style:style style:name="T2430_2" style:family="text" style:parent-style-name="Internet_20_link">
      <style:text-properties fo:color="#0000ee" fo:language="el" fo:language-asian="el"/>
    </style:style>
    <style:style style:name="T2430_3" style:family="text">
      <style:text-properties fo:language="el" fo:language-asian="el"/>
    </style:style>
    <style:style style:name="T2430_4" style:family="text"/>
    <style:style style:name="T2430_5" style:family="text" style:parent-style-name="Internet_20_link">
      <style:text-properties fo:color="#0000ee" fo:language="el" fo:language-asian="el"/>
    </style:style>
    <style:style style:name="P2431" style:family="paragraph" style:parent-style-name="MainText">
      <style:paragraph-properties fo:margin-top="0.212cm"/>
    </style:style>
    <style:style style:name="T2431_1" style:family="text">
      <style:text-properties fo:language="el" fo:language-asian="el" fo:font-weight="bold" style:font-weight-asian="bold" style:font-weight-complex="bold"/>
    </style:style>
    <style:style style:name="T2431_2" style:family="text">
      <style:text-properties fo:language="el" fo:language-asian="el"/>
    </style:style>
    <style:style style:name="T243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432" style:family="paragraph" style:parent-style-name="Footnotes">
      <style:paragraph-properties fo:margin-top="0.423cm" fo:margin-bottom="0.423cm"/>
    </style:style>
    <style:style style:name="T2432_1" style:family="text"/>
    <style:style style:name="T2432_2" style:family="text" style:parent-style-name="Internet_20_link">
      <style:text-properties fo:color="#0000ee" fo:language="el" fo:language-asian="el"/>
    </style:style>
    <style:style style:name="T2432_3" style:family="text">
      <style:text-properties fo:language="el" fo:language-asian="el"/>
    </style:style>
    <style:style style:name="T2432_4" style:family="text"/>
    <style:style style:name="T2432_5" style:family="text" style:parent-style-name="Internet_20_link">
      <style:text-properties fo:color="#0000ee" fo:language="el" fo:language-asian="el"/>
    </style:style>
    <style:style style:name="P2433" style:family="paragraph" style:parent-style-name="Normal">
      <style:paragraph-properties fo:margin-top="0.423cm"/>
    </style:style>
    <style:style style:name="T2433_1" style:family="text">
      <style:text-properties fo:language="el" fo:language-asian="el"/>
    </style:style>
    <style:style style:name="T2433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434" style:family="paragraph" style:parent-style-name="Footnotes">
      <style:paragraph-properties fo:margin-top="0.423cm" fo:margin-bottom="0.423cm"/>
    </style:style>
    <style:style style:name="T2434_1" style:family="text"/>
    <style:style style:name="T2434_2" style:family="text" style:parent-style-name="Internet_20_link">
      <style:text-properties fo:color="#0000ee" fo:language="el" fo:language-asian="el"/>
    </style:style>
    <style:style style:name="T2434_3" style:family="text">
      <style:text-properties fo:language="el" fo:language-asian="el"/>
    </style:style>
    <style:style style:name="T2434_4" style:family="text"/>
    <style:style style:name="T2434_5" style:family="text" style:parent-style-name="Internet_20_link">
      <style:text-properties fo:color="#0000ee" fo:language="el" fo:language-asian="el"/>
    </style:style>
    <style:style style:name="P2435" style:family="paragraph" style:parent-style-name="Normal">
      <style:paragraph-properties fo:margin-top="0.423cm"/>
    </style:style>
    <style:style style:name="T2435_1" style:family="text">
      <style:text-properties fo:language="el" fo:language-asian="el"/>
    </style:style>
    <style:style style:name="T2435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436" style:family="paragraph" style:parent-style-name="Footnotes">
      <style:paragraph-properties fo:margin-top="0.423cm" fo:margin-bottom="0.423cm"/>
    </style:style>
    <style:style style:name="T2436_1" style:family="text"/>
    <style:style style:name="T2436_2" style:family="text" style:parent-style-name="Internet_20_link">
      <style:text-properties fo:color="#0000ee" fo:language="el" fo:language-asian="el"/>
    </style:style>
    <style:style style:name="T2436_3" style:family="text">
      <style:text-properties fo:language="el" fo:language-asian="el"/>
    </style:style>
    <style:style style:name="T2436_4" style:family="text"/>
    <style:style style:name="T2436_5" style:family="text" style:parent-style-name="Internet_20_link">
      <style:text-properties fo:color="#0000ee" fo:language="el" fo:language-asian="el"/>
    </style:style>
    <style:style style:name="P2437" style:family="paragraph" style:parent-style-name="Normal">
      <style:paragraph-properties fo:margin-top="0.423cm"/>
    </style:style>
    <style:style style:name="T2437_1" style:family="text">
      <style:text-properties fo:language="el" fo:language-asian="el"/>
    </style:style>
    <style:style style:name="T2437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438" style:family="paragraph" style:parent-style-name="Footnotes">
      <style:paragraph-properties fo:margin-top="0.423cm" fo:margin-bottom="0.423cm"/>
    </style:style>
    <style:style style:name="T2438_1" style:family="text"/>
    <style:style style:name="T2438_2" style:family="text" style:parent-style-name="Internet_20_link">
      <style:text-properties fo:color="#0000ee" fo:language="el" fo:language-asian="el"/>
    </style:style>
    <style:style style:name="T2438_3" style:family="text">
      <style:text-properties fo:language="el" fo:language-asian="el"/>
    </style:style>
    <style:style style:name="T2438_4" style:family="text"/>
    <style:style style:name="T2438_5" style:family="text" style:parent-style-name="Internet_20_link">
      <style:text-properties fo:color="#0000ee" fo:language="el" fo:language-asian="el"/>
    </style:style>
    <style:style style:name="P2439" style:family="paragraph" style:parent-style-name="Normal">
      <style:paragraph-properties fo:margin-top="0.423cm"/>
    </style:style>
    <style:style style:name="T2439_1" style:family="text">
      <style:text-properties fo:language="el" fo:language-asian="el"/>
    </style:style>
    <style:style style:name="T2439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440" style:family="paragraph" style:parent-style-name="Footnotes">
      <style:paragraph-properties fo:margin-top="0.423cm" fo:margin-bottom="0.423cm"/>
    </style:style>
    <style:style style:name="T2440_1" style:family="text"/>
    <style:style style:name="T2440_2" style:family="text" style:parent-style-name="Internet_20_link">
      <style:text-properties fo:color="#0000ee" fo:language="el" fo:language-asian="el"/>
    </style:style>
    <style:style style:name="T2440_3" style:family="text">
      <style:text-properties fo:language="el" fo:language-asian="el"/>
    </style:style>
    <style:style style:name="T2440_4" style:family="text"/>
    <style:style style:name="T2440_5" style:family="text" style:parent-style-name="Internet_20_link">
      <style:text-properties fo:color="#0000ee" fo:language="el" fo:language-asian="el"/>
    </style:style>
    <style:style style:name="P2441" style:family="paragraph" style:parent-style-name="Normal">
      <style:paragraph-properties fo:margin-top="0.423cm"/>
    </style:style>
    <style:style style:name="T2441_1" style:family="text">
      <style:text-properties fo:language="el" fo:language-asian="el"/>
    </style:style>
    <style:style style:name="T2441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442" style:family="paragraph" style:parent-style-name="Footnotes">
      <style:paragraph-properties fo:margin-top="0.423cm" fo:margin-bottom="0.423cm"/>
    </style:style>
    <style:style style:name="T2442_1" style:family="text"/>
    <style:style style:name="T2442_2" style:family="text" style:parent-style-name="Internet_20_link">
      <style:text-properties fo:color="#0000ee" fo:language="el" fo:language-asian="el"/>
    </style:style>
    <style:style style:name="T2442_3" style:family="text">
      <style:text-properties fo:language="el" fo:language-asian="el"/>
    </style:style>
    <style:style style:name="T2442_4" style:family="text"/>
    <style:style style:name="T2442_5" style:family="text" style:parent-style-name="Internet_20_link">
      <style:text-properties fo:color="#0000ee" fo:language="el" fo:language-asian="el"/>
    </style:style>
    <style:style style:name="P2443" style:family="paragraph" style:parent-style-name="Normal">
      <style:paragraph-properties fo:margin-top="0.423cm"/>
    </style:style>
    <style:style style:name="T2443_1" style:family="text">
      <style:text-properties fo:language="el" fo:language-asian="el"/>
    </style:style>
    <style:style style:name="T2443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444" style:family="paragraph" style:parent-style-name="Footnotes">
      <style:paragraph-properties fo:margin-top="0.423cm" fo:margin-bottom="0.423cm"/>
    </style:style>
    <style:style style:name="T2444_1" style:family="text"/>
    <style:style style:name="T2444_2" style:family="text" style:parent-style-name="Internet_20_link">
      <style:text-properties fo:color="#0000ee" fo:language="el" fo:language-asian="el"/>
    </style:style>
    <style:style style:name="T2444_3" style:family="text">
      <style:text-properties fo:language="el" fo:language-asian="el"/>
    </style:style>
    <style:style style:name="T2444_4" style:family="text"/>
    <style:style style:name="T2444_5" style:family="text" style:parent-style-name="Internet_20_link">
      <style:text-properties fo:color="#0000ee" fo:language="el" fo:language-asian="el"/>
    </style:style>
    <style:style style:name="P2445" style:family="paragraph" style:parent-style-name="Normal">
      <style:paragraph-properties fo:margin-top="0.423cm"/>
    </style:style>
    <style:style style:name="T2445_1" style:family="text">
      <style:text-properties fo:language="el" fo:language-asian="el"/>
    </style:style>
    <style:style style:name="T2445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446" style:family="paragraph" style:parent-style-name="Footnotes">
      <style:paragraph-properties fo:margin-top="0.423cm" fo:margin-bottom="0.423cm"/>
    </style:style>
    <style:style style:name="T2446_1" style:family="text"/>
    <style:style style:name="T2446_2" style:family="text" style:parent-style-name="Internet_20_link">
      <style:text-properties fo:color="#0000ee" fo:language="el" fo:language-asian="el"/>
    </style:style>
    <style:style style:name="T2446_3" style:family="text">
      <style:text-properties fo:language="el" fo:language-asian="el"/>
    </style:style>
    <style:style style:name="T2446_4" style:family="text"/>
    <style:style style:name="T2446_5" style:family="text" style:parent-style-name="Internet_20_link">
      <style:text-properties fo:color="#0000ee" fo:language="el" fo:language-asian="el"/>
    </style:style>
    <style:style style:name="P2447" style:family="paragraph" style:parent-style-name="Normal">
      <style:paragraph-properties fo:margin-top="0.423cm" fo:margin-bottom="0.423cm"/>
    </style:style>
    <style:style style:name="T2447_1" style:family="text">
      <style:text-properties fo:language="el" fo:language-asian="el"/>
    </style:style>
    <style:style style:name="T2447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448" style:family="paragraph" style:parent-style-name="Footnotes">
      <style:paragraph-properties fo:margin-top="0.423cm" fo:margin-bottom="0.423cm"/>
    </style:style>
    <style:style style:name="T2448_1" style:family="text"/>
    <style:style style:name="T2448_2" style:family="text" style:parent-style-name="Internet_20_link">
      <style:text-properties fo:color="#0000ee" fo:language="el" fo:language-asian="el"/>
    </style:style>
    <style:style style:name="T2448_3" style:family="text">
      <style:text-properties fo:language="el" fo:language-asian="el"/>
    </style:style>
    <style:style style:name="T2448_4" style:family="text"/>
    <style:style style:name="T2448_5" style:family="text" style:parent-style-name="Internet_20_link">
      <style:text-properties fo:color="#0000ee" fo:language="el" fo:language-asian="el"/>
    </style:style>
    <style:style style:name="P2449" style:family="paragraph" style:parent-style-name="MainText">
      <style:paragraph-properties fo:margin-top="0.212cm"/>
    </style:style>
    <style:style style:name="T2449_1" style:family="text">
      <style:text-properties fo:language="el" fo:language-asian="el" fo:font-weight="bold" style:font-weight-asian="bold" style:font-weight-complex="bold"/>
    </style:style>
    <style:style style:name="T2449_2" style:family="text">
      <style:text-properties fo:language="el" fo:language-asian="el"/>
    </style:style>
    <style:style style:name="T244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450" style:family="paragraph" style:parent-style-name="Footnotes">
      <style:paragraph-properties fo:margin-top="0.423cm" fo:margin-bottom="0.423cm"/>
    </style:style>
    <style:style style:name="T2450_1" style:family="text"/>
    <style:style style:name="T2450_2" style:family="text" style:parent-style-name="Internet_20_link">
      <style:text-properties fo:color="#0000ee" fo:language="el" fo:language-asian="el"/>
    </style:style>
    <style:style style:name="T2450_3" style:family="text">
      <style:text-properties fo:language="el" fo:language-asian="el"/>
    </style:style>
    <style:style style:name="T2450_4" style:family="text"/>
    <style:style style:name="T2450_5" style:family="text" style:parent-style-name="Internet_20_link">
      <style:text-properties fo:color="#0000ee" fo:language="el" fo:language-asian="el"/>
    </style:style>
    <style:style style:name="P2451" style:family="paragraph" style:parent-style-name="MainText">
      <style:paragraph-properties fo:margin-top="0.212cm"/>
    </style:style>
    <style:style style:name="T2451_1" style:family="text">
      <style:text-properties fo:language="el" fo:language-asian="el" fo:font-weight="bold" style:font-weight-asian="bold" style:font-weight-complex="bold"/>
    </style:style>
    <style:style style:name="T2451_2" style:family="text">
      <style:text-properties fo:language="el" fo:language-asian="el"/>
    </style:style>
    <style:style style:name="T245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452" style:family="paragraph" style:parent-style-name="Footnotes">
      <style:paragraph-properties fo:margin-top="0.423cm" fo:margin-bottom="0.423cm"/>
    </style:style>
    <style:style style:name="T2452_1" style:family="text"/>
    <style:style style:name="T2452_2" style:family="text" style:parent-style-name="Internet_20_link">
      <style:text-properties fo:color="#0000ee" fo:language="el" fo:language-asian="el"/>
    </style:style>
    <style:style style:name="T2452_3" style:family="text">
      <style:text-properties fo:language="el" fo:language-asian="el"/>
    </style:style>
    <style:style style:name="T2452_4" style:family="text"/>
    <style:style style:name="T2452_5" style:family="text" style:parent-style-name="Internet_20_link">
      <style:text-properties fo:color="#0000ee" fo:language="el" fo:language-asian="el"/>
    </style:style>
    <style:style style:name="P2453" style:family="paragraph" style:parent-style-name="Heading_20_6">
      <style:paragraph-properties fo:margin-top="0.423cm"/>
    </style:style>
    <style:style style:name="T2453_1" style:family="text">
      <style:text-properties fo:language="el" fo:language-asian="el" fo:font-weight="bold" style:font-weight-asian="bold" style:font-weight-complex="bold"/>
    </style:style>
    <style:style style:name="P2454" style:family="paragraph" style:parent-style-name="Heading_20_6">
      <style:paragraph-properties fo:margin-top="0.423cm" fo:margin-bottom="0.423cm"/>
    </style:style>
    <style:style style:name="T2454_1" style:family="text">
      <style:text-properties fo:language="el" fo:language-asian="el"/>
    </style:style>
    <style:style style:name="T2454_2" style:family="text" style:parent-style-name="Heading_20_6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455" style:family="paragraph" style:parent-style-name="Footnotes">
      <style:paragraph-properties fo:margin-top="0.423cm" fo:margin-bottom="0.423cm"/>
    </style:style>
    <style:style style:name="T2455_1" style:family="text"/>
    <style:style style:name="T2455_2" style:family="text" style:parent-style-name="Internet_20_link">
      <style:text-properties fo:color="#0000ee" fo:language="el" fo:language-asian="el"/>
    </style:style>
    <style:style style:name="P2456" style:family="paragraph" style:parent-style-name="MainText">
      <style:paragraph-properties fo:margin-top="0.212cm"/>
    </style:style>
    <style:style style:name="T2456_1" style:family="text">
      <style:text-properties fo:language="el" fo:language-asian="el" fo:font-weight="bold" style:font-weight-asian="bold" style:font-weight-complex="bold"/>
    </style:style>
    <style:style style:name="T2456_2" style:family="text">
      <style:text-properties fo:language="el" fo:language-asian="el"/>
    </style:style>
    <style:style style:name="T245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457" style:family="paragraph" style:parent-style-name="Footnotes">
      <style:paragraph-properties fo:margin-top="0.423cm" fo:margin-bottom="0.423cm"/>
    </style:style>
    <style:style style:name="T2457_1" style:family="text"/>
    <style:style style:name="T2457_2" style:family="text" style:parent-style-name="Internet_20_link">
      <style:text-properties fo:color="#0000ee" fo:language="el" fo:language-asian="el"/>
    </style:style>
    <style:style style:name="T2457_3" style:family="text">
      <style:text-properties fo:language="el" fo:language-asian="el"/>
    </style:style>
    <style:style style:name="T2457_4" style:family="text"/>
    <style:style style:name="T2457_5" style:family="text" style:parent-style-name="Internet_20_link">
      <style:text-properties fo:color="#0000ee" fo:language="el" fo:language-asian="el"/>
    </style:style>
    <style:style style:name="P2458" style:family="paragraph" style:parent-style-name="MainText">
      <style:paragraph-properties fo:margin-top="0.212cm"/>
    </style:style>
    <style:style style:name="T2458_1" style:family="text">
      <style:text-properties fo:language="el" fo:language-asian="el" fo:font-weight="bold" style:font-weight-asian="bold" style:font-weight-complex="bold"/>
    </style:style>
    <style:style style:name="T2458_2" style:family="text">
      <style:text-properties fo:language="el" fo:language-asian="el"/>
    </style:style>
    <style:style style:name="T245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459" style:family="paragraph" style:parent-style-name="Footnotes">
      <style:paragraph-properties fo:margin-top="0.423cm" fo:margin-bottom="0.423cm"/>
    </style:style>
    <style:style style:name="T2459_1" style:family="text"/>
    <style:style style:name="T2459_2" style:family="text" style:parent-style-name="Internet_20_link">
      <style:text-properties fo:color="#0000ee" fo:language="el" fo:language-asian="el"/>
    </style:style>
    <style:style style:name="T2459_3" style:family="text">
      <style:text-properties fo:language="el" fo:language-asian="el"/>
    </style:style>
    <style:style style:name="T2459_4" style:family="text"/>
    <style:style style:name="T2459_5" style:family="text" style:parent-style-name="Internet_20_link">
      <style:text-properties fo:color="#0000ee" fo:language="el" fo:language-asian="el"/>
    </style:style>
    <style:style style:name="P2460" style:family="paragraph" style:parent-style-name="MainText">
      <style:paragraph-properties fo:margin-top="0.212cm"/>
    </style:style>
    <style:style style:name="T2460_1" style:family="text">
      <style:text-properties fo:language="el" fo:language-asian="el" fo:font-weight="bold" style:font-weight-asian="bold" style:font-weight-complex="bold"/>
    </style:style>
    <style:style style:name="T2460_2" style:family="text">
      <style:text-properties fo:language="el" fo:language-asian="el"/>
    </style:style>
    <style:style style:name="T246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461" style:family="paragraph" style:parent-style-name="Footnotes">
      <style:paragraph-properties fo:margin-top="0.423cm" fo:margin-bottom="0.423cm"/>
    </style:style>
    <style:style style:name="T2461_1" style:family="text"/>
    <style:style style:name="T2461_2" style:family="text" style:parent-style-name="Internet_20_link">
      <style:text-properties fo:color="#0000ee" fo:language="el" fo:language-asian="el"/>
    </style:style>
    <style:style style:name="P2462" style:family="paragraph" style:parent-style-name="Heading_20_2">
      <style:paragraph-properties fo:margin-top="0.423cm"/>
    </style:style>
    <style:style style:name="T2462_1" style:family="text">
      <style:text-properties fo:language="el" fo:language-asian="el" fo:font-weight="bold" style:font-weight-asian="bold" style:font-weight-complex="bold"/>
    </style:style>
    <style:style style:name="P2463" style:family="paragraph" style:parent-style-name="Heading_20_2">
      <style:paragraph-properties fo:margin-top="0.423cm"/>
    </style:style>
    <style:style style:name="T2463_1" style:family="text">
      <style:text-properties fo:language="el" fo:language-asian="el" fo:font-weight="bold" style:font-weight-asian="bold" style:font-weight-complex="bold"/>
    </style:style>
    <style:style style:name="T2463_2" style:family="text" style:parent-style-name="Heading_20_2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464" style:family="paragraph" style:parent-style-name="Footnotes">
      <style:paragraph-properties fo:margin-top="0.423cm" fo:margin-bottom="0.423cm"/>
    </style:style>
    <style:style style:name="T2464_1" style:family="text"/>
    <style:style style:name="T2464_2" style:family="text" style:parent-style-name="Internet_20_link">
      <style:text-properties fo:color="#0000ee" fo:language="el" fo:language-asian="el"/>
    </style:style>
    <style:style style:name="P2465" style:family="paragraph" style:parent-style-name="Heading_20_6">
      <style:paragraph-properties fo:margin-top="0.423cm"/>
    </style:style>
    <style:style style:name="T2465_1" style:family="text">
      <style:text-properties fo:language="el" fo:language-asian="el" fo:font-weight="bold" style:font-weight-asian="bold" style:font-weight-complex="bold"/>
    </style:style>
    <style:style style:name="P2466" style:family="paragraph" style:parent-style-name="Heading_20_6">
      <style:paragraph-properties fo:margin-top="0.423cm" fo:margin-bottom="0.423cm"/>
    </style:style>
    <style:style style:name="T2466_1" style:family="text">
      <style:text-properties fo:language="el" fo:language-asian="el" fo:font-weight="bold" style:font-weight-asian="bold" style:font-weight-complex="bold"/>
    </style:style>
    <style:style style:name="T2466_2" style:family="text" style:parent-style-name="Heading_20_6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467" style:family="paragraph" style:parent-style-name="Footnotes">
      <style:paragraph-properties fo:margin-top="0.423cm" fo:margin-bottom="0.423cm"/>
    </style:style>
    <style:style style:name="T2467_1" style:family="text"/>
    <style:style style:name="T2467_2" style:family="text" style:parent-style-name="Internet_20_link">
      <style:text-properties fo:color="#0000ee" fo:language="el" fo:language-asian="el"/>
    </style:style>
    <style:style style:name="P2468" style:family="paragraph" style:parent-style-name="MainText">
      <style:paragraph-properties fo:margin-top="0.212cm"/>
    </style:style>
    <style:style style:name="T2468_1" style:family="text">
      <style:text-properties fo:language="el" fo:language-asian="el" fo:font-weight="bold" style:font-weight-asian="bold" style:font-weight-complex="bold"/>
    </style:style>
    <style:style style:name="T2468_2" style:family="text">
      <style:text-properties fo:language="el" fo:language-asian="el"/>
    </style:style>
    <style:style style:name="T246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469" style:family="paragraph" style:parent-style-name="Footnotes">
      <style:paragraph-properties fo:margin-top="0.423cm" fo:margin-bottom="0.423cm"/>
    </style:style>
    <style:style style:name="T2469_1" style:family="text"/>
    <style:style style:name="T2469_2" style:family="text" style:parent-style-name="Internet_20_link">
      <style:text-properties fo:color="#0000ee" fo:language="el" fo:language-asian="el"/>
    </style:style>
    <style:style style:name="T2469_3" style:family="text">
      <style:text-properties fo:language="el" fo:language-asian="el"/>
    </style:style>
    <style:style style:name="T2469_4" style:family="text"/>
    <style:style style:name="T2469_5" style:family="text" style:parent-style-name="Internet_20_link">
      <style:text-properties fo:color="#0000ee" fo:language="el" fo:language-asian="el"/>
    </style:style>
    <style:style style:name="P2470" style:family="paragraph" style:parent-style-name="MainText">
      <style:paragraph-properties fo:margin-top="0.212cm"/>
    </style:style>
    <style:style style:name="T2470_1" style:family="text">
      <style:text-properties fo:language="el" fo:language-asian="el" fo:font-weight="bold" style:font-weight-asian="bold" style:font-weight-complex="bold"/>
    </style:style>
    <style:style style:name="T2470_2" style:family="text">
      <style:text-properties fo:language="el" fo:language-asian="el"/>
    </style:style>
    <style:style style:name="T247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471" style:family="paragraph" style:parent-style-name="Footnotes">
      <style:paragraph-properties fo:margin-top="0.423cm" fo:margin-bottom="0.423cm"/>
    </style:style>
    <style:style style:name="T2471_1" style:family="text"/>
    <style:style style:name="T2471_2" style:family="text" style:parent-style-name="Internet_20_link">
      <style:text-properties fo:color="#0000ee" fo:language="el" fo:language-asian="el"/>
    </style:style>
    <style:style style:name="P2472" style:family="paragraph" style:parent-style-name="Heading_20_1">
      <style:paragraph-properties fo:margin-top="0.423cm"/>
    </style:style>
    <style:style style:name="T2472_1" style:family="text">
      <style:text-properties fo:language="el" fo:language-asian="el" fo:font-weight="bold" style:font-weight-asian="bold" style:font-weight-complex="bold"/>
    </style:style>
    <style:style style:name="P2473" style:family="paragraph" style:parent-style-name="Heading_20_1">
      <style:paragraph-properties fo:margin-top="0.423cm"/>
    </style:style>
    <style:style style:name="T2473_1" style:family="text">
      <style:text-properties fo:language="el" fo:language-asian="el" fo:font-weight="bold" style:font-weight-asian="bold" style:font-weight-complex="bold"/>
    </style:style>
    <style:style style:name="P2474" style:family="paragraph" style:parent-style-name="Heading_20_6">
      <style:paragraph-properties fo:margin-top="0.423cm"/>
    </style:style>
    <style:style style:name="T2474_1" style:family="text">
      <style:text-properties fo:language="el" fo:language-asian="el" fo:font-weight="bold" style:font-weight-asian="bold" style:font-weight-complex="bold"/>
    </style:style>
    <style:style style:name="P2475" style:family="paragraph" style:parent-style-name="Heading_20_6">
      <style:paragraph-properties fo:margin-top="0.423cm"/>
    </style:style>
    <style:style style:name="T2475_1" style:family="text">
      <style:text-properties fo:language="el" fo:language-asian="el" fo:font-weight="bold" style:font-weight-asian="bold" style:font-weight-complex="bold"/>
    </style:style>
    <style:style style:name="P2476" style:family="paragraph" style:parent-style-name="Normal">
      <style:paragraph-properties fo:margin-top="0.423cm"/>
    </style:style>
    <style:style style:name="T2476_1" style:family="text">
      <style:text-properties fo:language="el" fo:language-asian="el"/>
    </style:style>
    <style:style style:name="P2477" style:family="paragraph" style:parent-style-name="Normal">
      <style:paragraph-properties fo:margin-top="0.423cm"/>
    </style:style>
    <style:style style:name="T2477_1" style:family="text">
      <style:text-properties fo:language="el" fo:language-asian="el"/>
    </style:style>
    <style:style style:name="P2478" style:family="paragraph" style:parent-style-name="Heading_20_6">
      <style:paragraph-properties fo:margin-top="0.423cm"/>
    </style:style>
    <style:style style:name="T2478_1" style:family="text">
      <style:text-properties fo:language="el" fo:language-asian="el" fo:font-weight="bold" style:font-weight-asian="bold" style:font-weight-complex="bold"/>
    </style:style>
    <style:style style:name="P2479" style:family="paragraph" style:parent-style-name="Heading_20_6">
      <style:paragraph-properties fo:margin-top="0.423cm" fo:margin-bottom="0.423cm"/>
    </style:style>
    <style:style style:name="T2479_1" style:family="text">
      <style:text-properties fo:language="el" fo:language-asian="el" fo:font-weight="bold" style:font-weight-asian="bold" style:font-weight-complex="bold"/>
    </style:style>
    <style:style style:name="P2480" style:family="paragraph" style:parent-style-name="MainText">
      <style:paragraph-properties fo:margin-top="0.212cm"/>
    </style:style>
    <style:style style:name="T2480_1" style:family="text">
      <style:text-properties fo:language="el" fo:language-asian="el" fo:font-weight="bold" style:font-weight-asian="bold" style:font-weight-complex="bold"/>
    </style:style>
    <style:style style:name="T2480_2" style:family="text">
      <style:text-properties fo:language="el" fo:language-asian="el"/>
    </style:style>
    <style:style style:name="P2481" style:family="paragraph" style:parent-style-name="Normal">
      <style:paragraph-properties fo:margin-top="0.423cm"/>
    </style:style>
    <style:style style:name="T2481_1" style:family="text">
      <style:text-properties fo:language="el" fo:language-asian="el"/>
    </style:style>
    <style:style style:name="P2482" style:family="paragraph" style:parent-style-name="Normal">
      <style:paragraph-properties fo:margin-top="0.423cm"/>
    </style:style>
    <style:style style:name="T2482_1" style:family="text">
      <style:text-properties fo:language="el" fo:language-asian="el"/>
    </style:style>
    <style:style style:name="T2482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483" style:family="paragraph" style:parent-style-name="Footnotes">
      <style:paragraph-properties fo:margin-top="0.423cm" fo:margin-bottom="0.423cm"/>
    </style:style>
    <style:style style:name="T2483_1" style:family="text"/>
    <style:style style:name="T2483_2" style:family="text" style:parent-style-name="Internet_20_link">
      <style:text-properties fo:color="#0000ee" fo:language="el" fo:language-asian="el"/>
    </style:style>
    <style:style style:name="P2484" style:family="paragraph" style:parent-style-name="Normal">
      <style:paragraph-properties fo:margin-top="0.423cm"/>
    </style:style>
    <style:style style:name="T2484_1" style:family="text">
      <style:text-properties fo:language="el" fo:language-asian="el"/>
    </style:style>
    <style:style style:name="P2485" style:family="paragraph" style:parent-style-name="Normal">
      <style:paragraph-properties fo:margin-top="0.423cm"/>
    </style:style>
    <style:style style:name="T2485_1" style:family="text">
      <style:text-properties fo:language="el" fo:language-asian="el"/>
    </style:style>
    <style:style style:name="T2485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486" style:family="paragraph" style:parent-style-name="Footnotes">
      <style:paragraph-properties fo:margin-top="0.423cm" fo:margin-bottom="0.423cm"/>
    </style:style>
    <style:style style:name="T2486_1" style:family="text"/>
    <style:style style:name="T2486_2" style:family="text" style:parent-style-name="Internet_20_link">
      <style:text-properties fo:color="#0000ee" fo:language="el" fo:language-asian="el"/>
    </style:style>
    <style:style style:name="P2487" style:family="paragraph" style:parent-style-name="Normal">
      <style:paragraph-properties fo:margin-top="0.423cm" fo:margin-bottom="0.423cm"/>
    </style:style>
    <style:style style:name="T2487_1" style:family="text">
      <style:text-properties fo:language="el" fo:language-asian="el"/>
    </style:style>
    <style:style style:name="T2487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488" style:family="paragraph" style:parent-style-name="Footnotes">
      <style:paragraph-properties fo:margin-top="0.423cm" fo:margin-bottom="0.423cm"/>
    </style:style>
    <style:style style:name="T2488_1" style:family="text"/>
    <style:style style:name="T2488_2" style:family="text" style:parent-style-name="Internet_20_link">
      <style:text-properties fo:color="#0000ee" fo:language="el" fo:language-asian="el"/>
    </style:style>
    <style:style style:name="P2489" style:family="paragraph" style:parent-style-name="MainText">
      <style:paragraph-properties fo:margin-top="0.212cm"/>
    </style:style>
    <style:style style:name="T2489_1" style:family="text">
      <style:text-properties fo:language="el" fo:language-asian="el" fo:font-weight="bold" style:font-weight-asian="bold" style:font-weight-complex="bold"/>
    </style:style>
    <style:style style:name="T2489_2" style:family="text">
      <style:text-properties fo:language="el" fo:language-asian="el"/>
    </style:style>
    <style:style style:name="P2490" style:family="paragraph" style:parent-style-name="Heading_20_6">
      <style:paragraph-properties fo:margin-top="0.423cm"/>
    </style:style>
    <style:style style:name="T2490_1" style:family="text">
      <style:text-properties fo:language="el" fo:language-asian="el" fo:font-weight="bold" style:font-weight-asian="bold" style:font-weight-complex="bold"/>
    </style:style>
    <style:style style:name="P2491" style:family="paragraph" style:parent-style-name="Heading_20_6">
      <style:paragraph-properties fo:margin-top="0.423cm" fo:margin-bottom="0.423cm"/>
    </style:style>
    <style:style style:name="T2491_1" style:family="text">
      <style:text-properties fo:language="el" fo:language-asian="el" fo:font-weight="bold" style:font-weight-asian="bold" style:font-weight-complex="bold"/>
    </style:style>
    <style:style style:name="P2492" style:family="paragraph" style:parent-style-name="MainText">
      <style:paragraph-properties fo:margin-top="0.212cm"/>
    </style:style>
    <style:style style:name="T2492_1" style:family="text">
      <style:text-properties fo:language="el" fo:language-asian="el" fo:font-weight="bold" style:font-weight-asian="bold" style:font-weight-complex="bold"/>
    </style:style>
    <style:style style:name="T2492_2" style:family="text">
      <style:text-properties fo:language="el" fo:language-asian="el"/>
    </style:style>
    <style:style style:name="P2493" style:family="paragraph" style:parent-style-name="Normal">
      <style:paragraph-properties fo:margin-top="0.423cm"/>
    </style:style>
    <style:style style:name="T2493_1" style:family="text">
      <style:text-properties fo:language="el" fo:language-asian="el"/>
    </style:style>
    <style:style style:name="P2494" style:family="paragraph" style:parent-style-name="Normal">
      <style:paragraph-properties fo:margin-top="0.423cm"/>
    </style:style>
    <style:style style:name="T2494_1" style:family="text">
      <style:text-properties fo:language="el" fo:language-asian="el"/>
    </style:style>
    <style:style style:name="P2495" style:family="paragraph" style:parent-style-name="Normal">
      <style:paragraph-properties fo:margin-top="0.423cm"/>
    </style:style>
    <style:style style:name="T2495_1" style:family="text">
      <style:text-properties fo:language="el" fo:language-asian="el"/>
    </style:style>
    <style:style style:name="P2496" style:family="paragraph" style:parent-style-name="Normal">
      <style:paragraph-properties fo:margin-top="0.423cm"/>
    </style:style>
    <style:style style:name="T2496_1" style:family="text">
      <style:text-properties fo:language="el" fo:language-asian="el"/>
    </style:style>
    <style:style style:name="P2497" style:family="paragraph" style:parent-style-name="Normal">
      <style:paragraph-properties fo:margin-top="0.423cm" fo:margin-bottom="0.423cm"/>
    </style:style>
    <style:style style:name="T2497_1" style:family="text">
      <style:text-properties fo:language="el" fo:language-asian="el"/>
    </style:style>
    <style:style style:name="P2498" style:family="paragraph" style:parent-style-name="MainText">
      <style:paragraph-properties fo:margin-top="0.212cm"/>
    </style:style>
    <style:style style:name="T2498_1" style:family="text">
      <style:text-properties fo:language="el" fo:language-asian="el" fo:font-weight="bold" style:font-weight-asian="bold" style:font-weight-complex="bold"/>
    </style:style>
    <style:style style:name="T2498_2" style:family="text">
      <style:text-properties fo:language="el" fo:language-asian="el"/>
    </style:style>
    <style:style style:name="P2499" style:family="paragraph" style:parent-style-name="Heading_20_6">
      <style:paragraph-properties fo:margin-top="0.423cm"/>
    </style:style>
    <style:style style:name="T2499_1" style:family="text">
      <style:text-properties fo:language="el" fo:language-asian="el" fo:font-weight="bold" style:font-weight-asian="bold" style:font-weight-complex="bold"/>
    </style:style>
    <style:style style:name="P2500" style:family="paragraph" style:parent-style-name="Heading_20_6">
      <style:paragraph-properties fo:margin-top="0.423cm" fo:margin-bottom="0.423cm"/>
    </style:style>
    <style:style style:name="T2500_1" style:family="text">
      <style:text-properties fo:language="el" fo:language-asian="el" fo:font-weight="bold" style:font-weight-asian="bold" style:font-weight-complex="bold"/>
    </style:style>
    <style:style style:name="P2501" style:family="paragraph" style:parent-style-name="MainText">
      <style:paragraph-properties fo:margin-top="0.212cm"/>
    </style:style>
    <style:style style:name="T2501_1" style:family="text">
      <style:text-properties fo:language="el" fo:language-asian="el" fo:font-weight="bold" style:font-weight-asian="bold" style:font-weight-complex="bold"/>
    </style:style>
    <style:style style:name="T2501_2" style:family="text">
      <style:text-properties fo:language="el" fo:language-asian="el"/>
    </style:style>
    <style:style style:name="P2502" style:family="paragraph" style:parent-style-name="MainText">
      <style:paragraph-properties fo:margin-top="0.212cm"/>
    </style:style>
    <style:style style:name="T2502_1" style:family="text">
      <style:text-properties fo:language="el" fo:language-asian="el" fo:font-weight="bold" style:font-weight-asian="bold" style:font-weight-complex="bold"/>
    </style:style>
    <style:style style:name="T2502_2" style:family="text">
      <style:text-properties fo:language="el" fo:language-asian="el"/>
    </style:style>
    <style:style style:name="P2503" style:family="paragraph" style:parent-style-name="MainText">
      <style:paragraph-properties fo:margin-top="0.212cm"/>
    </style:style>
    <style:style style:name="T2503_1" style:family="text">
      <style:text-properties fo:language="el" fo:language-asian="el" fo:font-weight="bold" style:font-weight-asian="bold" style:font-weight-complex="bold"/>
    </style:style>
    <style:style style:name="T2503_2" style:family="text">
      <style:text-properties fo:language="el" fo:language-asian="el"/>
    </style:style>
    <style:style style:name="P2504" style:family="paragraph" style:parent-style-name="Normal">
      <style:paragraph-properties fo:margin-top="0.423cm"/>
    </style:style>
    <style:style style:name="T2504_1" style:family="text">
      <style:text-properties fo:language="el" fo:language-asian="el"/>
    </style:style>
    <style:style style:name="P2505" style:family="paragraph" style:parent-style-name="Normal">
      <style:paragraph-properties fo:margin-top="0.423cm"/>
    </style:style>
    <style:style style:name="T2505_1" style:family="text">
      <style:text-properties fo:language="el" fo:language-asian="el"/>
    </style:style>
    <style:style style:name="P2506" style:family="paragraph" style:parent-style-name="Normal">
      <style:paragraph-properties fo:margin-top="0.423cm" fo:margin-bottom="0.423cm"/>
    </style:style>
    <style:style style:name="T2506_1" style:family="text">
      <style:text-properties fo:language="el" fo:language-asian="el"/>
    </style:style>
    <style:style style:name="P2507" style:family="paragraph" style:parent-style-name="MainText">
      <style:paragraph-properties fo:margin-top="0.212cm"/>
    </style:style>
    <style:style style:name="T2507_1" style:family="text">
      <style:text-properties fo:language="el" fo:language-asian="el" fo:font-weight="bold" style:font-weight-asian="bold" style:font-weight-complex="bold"/>
    </style:style>
    <style:style style:name="T2507_2" style:family="text">
      <style:text-properties fo:language="el" fo:language-asian="el"/>
    </style:style>
    <style:style style:name="P2508" style:family="paragraph" style:parent-style-name="Heading_20_6">
      <style:paragraph-properties fo:margin-top="0.423cm"/>
    </style:style>
    <style:style style:name="T2508_1" style:family="text">
      <style:text-properties fo:language="el" fo:language-asian="el" fo:font-weight="bold" style:font-weight-asian="bold" style:font-weight-complex="bold"/>
    </style:style>
    <style:style style:name="P2509" style:family="paragraph" style:parent-style-name="Heading_20_6">
      <style:paragraph-properties fo:margin-top="0.423cm" fo:margin-bottom="0.423cm"/>
    </style:style>
    <style:style style:name="T2509_1" style:family="text">
      <style:text-properties fo:language="el" fo:language-asian="el" fo:font-weight="bold" style:font-weight-asian="bold" style:font-weight-complex="bold"/>
    </style:style>
    <style:style style:name="P2510" style:family="paragraph" style:parent-style-name="MainText">
      <style:paragraph-properties fo:margin-top="0.212cm"/>
    </style:style>
    <style:style style:name="T2510_1" style:family="text">
      <style:text-properties fo:language="el" fo:language-asian="el" fo:font-weight="bold" style:font-weight-asian="bold" style:font-weight-complex="bold"/>
    </style:style>
    <style:style style:name="T2510_2" style:family="text">
      <style:text-properties fo:language="el" fo:language-asian="el"/>
    </style:style>
    <style:style style:name="P2511" style:family="paragraph" style:parent-style-name="MainText">
      <style:paragraph-properties fo:margin-top="0.212cm"/>
    </style:style>
    <style:style style:name="T2511_1" style:family="text">
      <style:text-properties fo:language="el" fo:language-asian="el" fo:font-weight="bold" style:font-weight-asian="bold" style:font-weight-complex="bold"/>
    </style:style>
    <style:style style:name="T2511_2" style:family="text">
      <style:text-properties fo:language="el" fo:language-asian="el"/>
    </style:style>
    <style:style style:name="P2512" style:family="paragraph" style:parent-style-name="MainText">
      <style:paragraph-properties fo:margin-top="0.212cm"/>
    </style:style>
    <style:style style:name="T2512_1" style:family="text">
      <style:text-properties fo:language="el" fo:language-asian="el" fo:font-weight="bold" style:font-weight-asian="bold" style:font-weight-complex="bold"/>
    </style:style>
    <style:style style:name="T2512_2" style:family="text">
      <style:text-properties fo:language="el" fo:language-asian="el"/>
    </style:style>
    <style:style style:name="P2513" style:family="paragraph" style:parent-style-name="MainText">
      <style:paragraph-properties fo:margin-top="0.212cm"/>
    </style:style>
    <style:style style:name="T2513_1" style:family="text">
      <style:text-properties fo:language="el" fo:language-asian="el" fo:font-weight="bold" style:font-weight-asian="bold" style:font-weight-complex="bold"/>
    </style:style>
    <style:style style:name="T2513_2" style:family="text">
      <style:text-properties fo:language="el" fo:language-asian="el"/>
    </style:style>
    <style:style style:name="P2514" style:family="paragraph" style:parent-style-name="Heading_20_6">
      <style:paragraph-properties fo:margin-top="0.423cm"/>
    </style:style>
    <style:style style:name="T2514_1" style:family="text">
      <style:text-properties fo:language="el" fo:language-asian="el" fo:font-weight="bold" style:font-weight-asian="bold" style:font-weight-complex="bold"/>
    </style:style>
    <style:style style:name="P2515" style:family="paragraph" style:parent-style-name="Heading_20_6">
      <style:paragraph-properties fo:margin-top="0.423cm" fo:margin-bottom="0.423cm"/>
    </style:style>
    <style:style style:name="T2515_1" style:family="text">
      <style:text-properties fo:language="el" fo:language-asian="el" fo:font-weight="bold" style:font-weight-asian="bold" style:font-weight-complex="bold"/>
    </style:style>
    <style:style style:name="P2516" style:family="paragraph" style:parent-style-name="MainText">
      <style:paragraph-properties fo:margin-top="0.212cm"/>
    </style:style>
    <style:style style:name="T2516_1" style:family="text">
      <style:text-properties fo:language="el" fo:language-asian="el" fo:font-weight="bold" style:font-weight-asian="bold" style:font-weight-complex="bold"/>
    </style:style>
    <style:style style:name="T2516_2" style:family="text">
      <style:text-properties fo:language="el" fo:language-asian="el"/>
    </style:style>
    <style:style style:name="P2517" style:family="paragraph" style:parent-style-name="Normal">
      <style:paragraph-properties fo:margin-top="0.423cm"/>
    </style:style>
    <style:style style:name="T2517_1" style:family="text">
      <style:text-properties fo:language="el" fo:language-asian="el"/>
    </style:style>
    <style:style style:name="T2517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518" style:family="paragraph" style:parent-style-name="Footnotes">
      <style:paragraph-properties fo:margin-top="0.423cm" fo:margin-bottom="0.423cm"/>
    </style:style>
    <style:style style:name="T2518_1" style:family="text"/>
    <style:style style:name="T2518_2" style:family="text" style:parent-style-name="Internet_20_link">
      <style:text-properties fo:color="#0000ee" fo:language="el" fo:language-asian="el"/>
    </style:style>
    <style:style style:name="P2519" style:family="paragraph" style:parent-style-name="Normal">
      <style:paragraph-properties fo:margin-top="0.423cm" fo:margin-bottom="0.423cm"/>
    </style:style>
    <style:style style:name="T2519_1" style:family="text">
      <style:text-properties fo:language="el" fo:language-asian="el"/>
    </style:style>
    <style:style style:name="T2519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520" style:family="paragraph" style:parent-style-name="Footnotes">
      <style:paragraph-properties fo:margin-top="0.423cm" fo:margin-bottom="0.423cm"/>
    </style:style>
    <style:style style:name="T2520_1" style:family="text"/>
    <style:style style:name="T2520_2" style:family="text" style:parent-style-name="Internet_20_link">
      <style:text-properties fo:color="#0000ee" fo:language="el" fo:language-asian="el"/>
    </style:style>
    <style:style style:name="Table1" style:family="table">
      <style:table-properties table:align="left" style:width="16.51cm" fo:margin-left="0cm"/>
    </style:style>
    <style:style style:name="Column1" style:family="table-column">
      <style:table-column-properties style:column-width="15.064cm"/>
    </style:style>
    <style:style style:name="Column2" style:family="table-column">
      <style:table-column-properties style:column-width="1.446cm"/>
    </style:style>
    <style:style style:name="Row1" style:family="table-row"/>
    <style:style style:name="Cell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21" style:family="paragraph" style:parent-style-name="Normal">
      <style:paragraph-properties fo:text-align="justify" fo:margin-top="0cm" fo:margin-bottom="0cm"/>
    </style:style>
    <style:style style:name="T252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22" style:family="paragraph" style:parent-style-name="Normal">
      <style:paragraph-properties fo:text-align="justify" fo:margin-top="0cm" fo:margin-bottom="0cm"/>
    </style:style>
    <style:style style:name="T252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" style:family="table-row"/>
    <style:style style:name="Cell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23" style:family="paragraph" style:parent-style-name="Normal">
      <style:paragraph-properties fo:text-align="justify" fo:margin-top="0cm" fo:margin-bottom="0cm"/>
    </style:style>
    <style:style style:name="T252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24" style:family="paragraph" style:parent-style-name="Normal">
      <style:paragraph-properties fo:text-align="justify" fo:margin-top="0cm" fo:margin-bottom="0cm"/>
    </style:style>
    <style:style style:name="T252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" style:family="table-row"/>
    <style:style style:name="Cell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25" style:family="paragraph" style:parent-style-name="Normal">
      <style:paragraph-properties fo:text-align="justify" fo:margin-top="0cm" fo:margin-bottom="0cm"/>
    </style:style>
    <style:style style:name="T252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26" style:family="paragraph" style:parent-style-name="Normal">
      <style:paragraph-properties fo:text-align="justify" fo:margin-top="0cm" fo:margin-bottom="0cm"/>
    </style:style>
    <style:style style:name="T252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" style:family="table-row"/>
    <style:style style:name="Cell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27" style:family="paragraph" style:parent-style-name="Normal">
      <style:paragraph-properties fo:text-align="justify" fo:margin-top="0cm" fo:margin-bottom="0cm"/>
    </style:style>
    <style:style style:name="T252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28" style:family="paragraph" style:parent-style-name="Normal">
      <style:paragraph-properties fo:text-align="justify" fo:margin-top="0cm" fo:margin-bottom="0cm"/>
    </style:style>
    <style:style style:name="T252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" style:family="table-row"/>
    <style:style style:name="Cell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29" style:family="paragraph" style:parent-style-name="Normal">
      <style:paragraph-properties fo:text-align="justify" fo:margin-top="0cm" fo:margin-bottom="0cm"/>
    </style:style>
    <style:style style:name="T252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30" style:family="paragraph" style:parent-style-name="Normal">
      <style:paragraph-properties fo:text-align="justify" fo:margin-top="0cm" fo:margin-bottom="0cm"/>
    </style:style>
    <style:style style:name="T253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" style:family="table-row"/>
    <style:style style:name="Cell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31" style:family="paragraph" style:parent-style-name="Normal">
      <style:paragraph-properties fo:text-align="justify" fo:margin-top="0cm" fo:margin-bottom="0cm"/>
    </style:style>
    <style:style style:name="T253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32" style:family="paragraph" style:parent-style-name="Normal">
      <style:paragraph-properties fo:text-align="justify" fo:margin-top="0cm" fo:margin-bottom="0cm"/>
    </style:style>
    <style:style style:name="T253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" style:family="table-row"/>
    <style:style style:name="Cell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33" style:family="paragraph" style:parent-style-name="Normal">
      <style:paragraph-properties fo:text-align="justify" fo:margin-top="0cm" fo:margin-bottom="0cm"/>
    </style:style>
    <style:style style:name="T253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34" style:family="paragraph" style:parent-style-name="Normal">
      <style:paragraph-properties fo:text-align="justify" fo:margin-top="0cm" fo:margin-bottom="0cm"/>
    </style:style>
    <style:style style:name="T253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" style:family="table-row"/>
    <style:style style:name="Cell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35" style:family="paragraph" style:parent-style-name="Normal">
      <style:paragraph-properties fo:text-align="justify" fo:margin-top="0cm" fo:margin-bottom="0cm"/>
    </style:style>
    <style:style style:name="T253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36" style:family="paragraph" style:parent-style-name="Normal">
      <style:paragraph-properties fo:text-align="justify" fo:margin-top="0cm" fo:margin-bottom="0cm"/>
    </style:style>
    <style:style style:name="T253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537" style:family="paragraph" style:parent-style-name="Normal">
      <style:paragraph-properties fo:margin-top="0.423cm"/>
    </style:style>
    <style:style style:name="T2537_1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538" style:family="paragraph" style:parent-style-name="Footnotes">
      <style:paragraph-properties fo:margin-top="0.423cm" fo:margin-bottom="0.423cm"/>
    </style:style>
    <style:style style:name="T2538_1" style:family="text"/>
    <style:style style:name="T2538_2" style:family="text" style:parent-style-name="Internet_20_link">
      <style:text-properties fo:color="#0000ee" fo:language="el" fo:language-asian="el"/>
    </style:style>
    <style:style style:name="P2539" style:family="paragraph" style:parent-style-name="Normal">
      <style:paragraph-properties fo:margin-top="0.423cm"/>
    </style:style>
    <style:style style:name="T2539_1" style:family="text">
      <style:text-properties fo:language="el" fo:language-asian="el"/>
    </style:style>
    <style:style style:name="T2539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540" style:family="paragraph" style:parent-style-name="Footnotes">
      <style:paragraph-properties fo:margin-top="0.423cm" fo:margin-bottom="0.423cm"/>
    </style:style>
    <style:style style:name="T2540_1" style:family="text"/>
    <style:style style:name="T2540_2" style:family="text" style:parent-style-name="Internet_20_link">
      <style:text-properties fo:color="#0000ee" fo:language="el" fo:language-asian="el"/>
    </style:style>
    <style:style style:name="P2541" style:family="paragraph" style:parent-style-name="Normal">
      <style:paragraph-properties fo:margin-top="0.423cm"/>
    </style:style>
    <style:style style:name="T2541_1" style:family="text">
      <style:text-properties fo:language="el" fo:language-asian="el"/>
    </style:style>
    <style:style style:name="T2541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542" style:family="paragraph" style:parent-style-name="Footnotes">
      <style:paragraph-properties fo:margin-top="0.423cm" fo:margin-bottom="0.423cm"/>
    </style:style>
    <style:style style:name="T2542_1" style:family="text"/>
    <style:style style:name="T2542_2" style:family="text" style:parent-style-name="Internet_20_link">
      <style:text-properties fo:color="#0000ee" fo:language="el" fo:language-asian="el"/>
    </style:style>
    <style:style style:name="P2543" style:family="paragraph" style:parent-style-name="Normal">
      <style:paragraph-properties fo:margin-top="0.423cm"/>
    </style:style>
    <style:style style:name="T2543_1" style:family="text">
      <style:text-properties fo:language="el" fo:language-asian="el"/>
    </style:style>
    <style:style style:name="T2543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544" style:family="paragraph" style:parent-style-name="Footnotes">
      <style:paragraph-properties fo:margin-top="0.423cm" fo:margin-bottom="0.423cm"/>
    </style:style>
    <style:style style:name="T2544_1" style:family="text"/>
    <style:style style:name="T2544_2" style:family="text" style:parent-style-name="Internet_20_link">
      <style:text-properties fo:color="#0000ee" fo:language="el" fo:language-asian="el"/>
    </style:style>
    <style:style style:name="P2545" style:family="paragraph" style:parent-style-name="Normal">
      <style:paragraph-properties fo:margin-top="0.423cm"/>
    </style:style>
    <style:style style:name="T2545_1" style:family="text">
      <style:text-properties fo:language="el" fo:language-asian="el"/>
    </style:style>
    <style:style style:name="T2545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546" style:family="paragraph" style:parent-style-name="Footnotes">
      <style:paragraph-properties fo:margin-top="0.423cm" fo:margin-bottom="0.423cm"/>
    </style:style>
    <style:style style:name="T2546_1" style:family="text"/>
    <style:style style:name="T2546_2" style:family="text" style:parent-style-name="Internet_20_link">
      <style:text-properties fo:color="#0000ee" fo:language="el" fo:language-asian="el"/>
    </style:style>
    <style:style style:name="P2547" style:family="paragraph" style:parent-style-name="Normal">
      <style:paragraph-properties fo:margin-top="0.423cm"/>
    </style:style>
    <style:style style:name="T2547_1" style:family="text">
      <style:text-properties fo:language="el" fo:language-asian="el"/>
    </style:style>
    <style:style style:name="T2547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548" style:family="paragraph" style:parent-style-name="Footnotes">
      <style:paragraph-properties fo:margin-top="0.423cm" fo:margin-bottom="0.423cm"/>
    </style:style>
    <style:style style:name="T2548_1" style:family="text"/>
    <style:style style:name="T2548_2" style:family="text" style:parent-style-name="Internet_20_link">
      <style:text-properties fo:color="#0000ee" fo:language="el" fo:language-asian="el"/>
    </style:style>
    <style:style style:name="P2549" style:family="paragraph" style:parent-style-name="Normal">
      <style:paragraph-properties fo:margin-top="0.423cm"/>
    </style:style>
    <style:style style:name="T2549_1" style:family="text">
      <style:text-properties fo:language="el" fo:language-asian="el"/>
    </style:style>
    <style:style style:name="T2549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550" style:family="paragraph" style:parent-style-name="Footnotes">
      <style:paragraph-properties fo:margin-top="0.423cm" fo:margin-bottom="0.423cm"/>
    </style:style>
    <style:style style:name="T2550_1" style:family="text"/>
    <style:style style:name="T2550_2" style:family="text" style:parent-style-name="Internet_20_link">
      <style:text-properties fo:color="#0000ee" fo:language="el" fo:language-asian="el"/>
    </style:style>
    <style:style style:name="P2551" style:family="paragraph" style:parent-style-name="Normal">
      <style:paragraph-properties fo:margin-top="0.423cm"/>
    </style:style>
    <style:style style:name="T2551_1" style:family="text">
      <style:text-properties fo:language="el" fo:language-asian="el"/>
    </style:style>
    <style:style style:name="T2551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552" style:family="paragraph" style:parent-style-name="Footnotes">
      <style:paragraph-properties fo:margin-top="0.423cm" fo:margin-bottom="0.423cm"/>
    </style:style>
    <style:style style:name="T2552_1" style:family="text"/>
    <style:style style:name="T2552_2" style:family="text" style:parent-style-name="Internet_20_link">
      <style:text-properties fo:color="#0000ee" fo:language="el" fo:language-asian="el"/>
    </style:style>
    <style:style style:name="P2553" style:family="paragraph" style:parent-style-name="Normal">
      <style:paragraph-properties fo:margin-top="0.423cm"/>
    </style:style>
    <style:style style:name="T2553_1" style:family="text">
      <style:text-properties fo:language="el" fo:language-asian="el"/>
    </style:style>
    <style:style style:name="T2553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554" style:family="paragraph" style:parent-style-name="Footnotes">
      <style:paragraph-properties fo:margin-top="0.423cm" fo:margin-bottom="0.423cm"/>
    </style:style>
    <style:style style:name="T2554_1" style:family="text"/>
    <style:style style:name="T2554_2" style:family="text" style:parent-style-name="Internet_20_link">
      <style:text-properties fo:color="#0000ee" fo:language="el" fo:language-asian="el"/>
    </style:style>
    <style:style style:name="P2555" style:family="paragraph" style:parent-style-name="Normal">
      <style:paragraph-properties fo:margin-top="0.423cm"/>
    </style:style>
    <style:style style:name="T2555_1" style:family="text">
      <style:text-properties fo:language="el" fo:language-asian="el"/>
    </style:style>
    <style:style style:name="T2555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556" style:family="paragraph" style:parent-style-name="Footnotes">
      <style:paragraph-properties fo:margin-top="0.423cm" fo:margin-bottom="0.423cm"/>
    </style:style>
    <style:style style:name="T2556_1" style:family="text"/>
    <style:style style:name="T2556_2" style:family="text" style:parent-style-name="Internet_20_link">
      <style:text-properties fo:color="#0000ee" fo:language="el" fo:language-asian="el"/>
    </style:style>
    <style:style style:name="P2557" style:family="paragraph" style:parent-style-name="Normal">
      <style:paragraph-properties fo:margin-top="0.423cm"/>
    </style:style>
    <style:style style:name="T2557_1" style:family="text">
      <style:text-properties fo:language="el" fo:language-asian="el"/>
    </style:style>
    <style:style style:name="T2557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558" style:family="paragraph" style:parent-style-name="Footnotes">
      <style:paragraph-properties fo:margin-top="0.423cm" fo:margin-bottom="0.423cm"/>
    </style:style>
    <style:style style:name="T2558_1" style:family="text"/>
    <style:style style:name="T2558_2" style:family="text" style:parent-style-name="Internet_20_link">
      <style:text-properties fo:color="#0000ee" fo:language="el" fo:language-asian="el"/>
    </style:style>
    <style:style style:name="P2559" style:family="paragraph" style:parent-style-name="Normal">
      <style:paragraph-properties fo:margin-top="0.423cm"/>
    </style:style>
    <style:style style:name="T2559_1" style:family="text">
      <style:text-properties fo:language="el" fo:language-asian="el"/>
    </style:style>
    <style:style style:name="T2559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560" style:family="paragraph" style:parent-style-name="Footnotes">
      <style:paragraph-properties fo:margin-top="0.423cm" fo:margin-bottom="0.423cm"/>
    </style:style>
    <style:style style:name="T2560_1" style:family="text"/>
    <style:style style:name="T2560_2" style:family="text" style:parent-style-name="Internet_20_link">
      <style:text-properties fo:color="#0000ee" fo:language="el" fo:language-asian="el"/>
    </style:style>
    <style:style style:name="P2561" style:family="paragraph" style:parent-style-name="Normal">
      <style:paragraph-properties fo:margin-top="0.423cm"/>
    </style:style>
    <style:style style:name="T2561_1" style:family="text">
      <style:text-properties fo:language="el" fo:language-asian="el"/>
    </style:style>
    <style:style style:name="T2561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562" style:family="paragraph" style:parent-style-name="Footnotes">
      <style:paragraph-properties fo:margin-top="0.423cm" fo:margin-bottom="0.423cm"/>
    </style:style>
    <style:style style:name="T2562_1" style:family="text"/>
    <style:style style:name="T2562_2" style:family="text" style:parent-style-name="Internet_20_link">
      <style:text-properties fo:color="#0000ee" fo:language="el" fo:language-asian="el"/>
    </style:style>
    <style:style style:name="P2563" style:family="paragraph" style:parent-style-name="Normal">
      <style:paragraph-properties fo:margin-top="0.423cm"/>
    </style:style>
    <style:style style:name="T2563_1" style:family="text">
      <style:text-properties fo:language="el" fo:language-asian="el"/>
    </style:style>
    <style:style style:name="T2563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564" style:family="paragraph" style:parent-style-name="Footnotes">
      <style:paragraph-properties fo:margin-top="0.423cm" fo:margin-bottom="0.423cm"/>
    </style:style>
    <style:style style:name="T2564_1" style:family="text"/>
    <style:style style:name="T2564_2" style:family="text" style:parent-style-name="Internet_20_link">
      <style:text-properties fo:color="#0000ee" fo:language="el" fo:language-asian="el"/>
    </style:style>
    <style:style style:name="P2565" style:family="paragraph" style:parent-style-name="Normal">
      <style:paragraph-properties fo:margin-top="0.423cm"/>
    </style:style>
    <style:style style:name="T2565_1" style:family="text">
      <style:text-properties fo:language="el" fo:language-asian="el"/>
    </style:style>
    <style:style style:name="T2565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566" style:family="paragraph" style:parent-style-name="Footnotes">
      <style:paragraph-properties fo:margin-top="0.423cm" fo:margin-bottom="0.423cm"/>
    </style:style>
    <style:style style:name="T2566_1" style:family="text"/>
    <style:style style:name="T2566_2" style:family="text" style:parent-style-name="Internet_20_link">
      <style:text-properties fo:color="#0000ee" fo:language="el" fo:language-asian="el"/>
    </style:style>
    <style:style style:name="P2567" style:family="paragraph" style:parent-style-name="Normal">
      <style:paragraph-properties fo:margin-top="0.423cm"/>
    </style:style>
    <style:style style:name="T2567_1" style:family="text">
      <style:text-properties fo:language="el" fo:language-asian="el"/>
    </style:style>
    <style:style style:name="T2567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568" style:family="paragraph" style:parent-style-name="Footnotes">
      <style:paragraph-properties fo:margin-top="0.423cm" fo:margin-bottom="0.423cm"/>
    </style:style>
    <style:style style:name="T2568_1" style:family="text"/>
    <style:style style:name="T2568_2" style:family="text" style:parent-style-name="Internet_20_link">
      <style:text-properties fo:color="#0000ee" fo:language="el" fo:language-asian="el"/>
    </style:style>
    <style:style style:name="P2569" style:family="paragraph" style:parent-style-name="Normal">
      <style:paragraph-properties fo:margin-top="0.423cm"/>
    </style:style>
    <style:style style:name="T2569_1" style:family="text">
      <style:text-properties fo:language="el" fo:language-asian="el"/>
    </style:style>
    <style:style style:name="T2569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570" style:family="paragraph" style:parent-style-name="Footnotes">
      <style:paragraph-properties fo:margin-top="0.423cm" fo:margin-bottom="0.423cm"/>
    </style:style>
    <style:style style:name="T2570_1" style:family="text"/>
    <style:style style:name="T2570_2" style:family="text" style:parent-style-name="Internet_20_link">
      <style:text-properties fo:color="#0000ee" fo:language="el" fo:language-asian="el"/>
    </style:style>
    <style:style style:name="P2571" style:family="paragraph" style:parent-style-name="Normal">
      <style:paragraph-properties fo:margin-top="0.423cm"/>
    </style:style>
    <style:style style:name="T2571_1" style:family="text">
      <style:text-properties fo:language="el" fo:language-asian="el"/>
    </style:style>
    <style:style style:name="T2571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572" style:family="paragraph" style:parent-style-name="Footnotes">
      <style:paragraph-properties fo:margin-top="0.423cm" fo:margin-bottom="0.423cm"/>
    </style:style>
    <style:style style:name="T2572_1" style:family="text"/>
    <style:style style:name="T2572_2" style:family="text" style:parent-style-name="Internet_20_link">
      <style:text-properties fo:color="#0000ee" fo:language="el" fo:language-asian="el"/>
    </style:style>
    <style:style style:name="P2573" style:family="paragraph" style:parent-style-name="Normal">
      <style:paragraph-properties fo:margin-top="0.423cm"/>
    </style:style>
    <style:style style:name="T2573_1" style:family="text">
      <style:text-properties fo:language="el" fo:language-asian="el"/>
    </style:style>
    <style:style style:name="T2573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574" style:family="paragraph" style:parent-style-name="Footnotes">
      <style:paragraph-properties fo:margin-top="0.423cm" fo:margin-bottom="0.423cm"/>
    </style:style>
    <style:style style:name="T2574_1" style:family="text"/>
    <style:style style:name="T2574_2" style:family="text" style:parent-style-name="Internet_20_link">
      <style:text-properties fo:color="#0000ee" fo:language="el" fo:language-asian="el"/>
    </style:style>
    <style:style style:name="P2575" style:family="paragraph" style:parent-style-name="Normal">
      <style:paragraph-properties fo:margin-top="0.423cm"/>
    </style:style>
    <style:style style:name="T2575_1" style:family="text">
      <style:text-properties fo:language="el" fo:language-asian="el"/>
    </style:style>
    <style:style style:name="T2575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576" style:family="paragraph" style:parent-style-name="Footnotes">
      <style:paragraph-properties fo:margin-top="0.423cm" fo:margin-bottom="0.423cm"/>
    </style:style>
    <style:style style:name="T2576_1" style:family="text"/>
    <style:style style:name="T2576_2" style:family="text" style:parent-style-name="Internet_20_link">
      <style:text-properties fo:color="#0000ee" fo:language="el" fo:language-asian="el"/>
    </style:style>
    <style:style style:name="P2577" style:family="paragraph" style:parent-style-name="Normal">
      <style:paragraph-properties fo:margin-top="0.423cm" fo:margin-bottom="0.423cm"/>
    </style:style>
    <style:style style:name="T2577_1" style:family="text">
      <style:text-properties fo:language="el" fo:language-asian="el"/>
    </style:style>
    <style:style style:name="T2577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578" style:family="paragraph" style:parent-style-name="Footnotes">
      <style:paragraph-properties fo:margin-top="0.423cm" fo:margin-bottom="0.423cm"/>
    </style:style>
    <style:style style:name="T2578_1" style:family="text"/>
    <style:style style:name="T2578_2" style:family="text" style:parent-style-name="Internet_20_link">
      <style:text-properties fo:color="#0000ee" fo:language="el" fo:language-asian="el"/>
    </style:style>
    <style:style style:name="Table2" style:family="table">
      <style:table-properties table:align="left" style:width="10.504cm" fo:margin-left="0cm"/>
    </style:style>
    <style:style style:name="Column3" style:family="table-column">
      <style:table-column-properties style:column-width="9.054cm"/>
    </style:style>
    <style:style style:name="Column4" style:family="table-column">
      <style:table-column-properties style:column-width="1.45cm"/>
    </style:style>
    <style:style style:name="Row9" style:family="table-row"/>
    <style:style style:name="Cell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79" style:family="paragraph" style:parent-style-name="Normal">
      <style:paragraph-properties fo:text-align="justify" fo:margin-top="0cm" fo:margin-bottom="0cm"/>
    </style:style>
    <style:style style:name="T257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80" style:family="paragraph" style:parent-style-name="Normal">
      <style:paragraph-properties fo:text-align="justify" fo:margin-top="0cm" fo:margin-bottom="0cm"/>
    </style:style>
    <style:style style:name="T258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" style:family="table-row"/>
    <style:style style:name="Cell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81" style:family="paragraph" style:parent-style-name="Normal">
      <style:paragraph-properties fo:text-align="justify" fo:margin-top="0cm" fo:margin-bottom="0cm"/>
    </style:style>
    <style:style style:name="T258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82" style:family="paragraph" style:parent-style-name="Normal">
      <style:paragraph-properties fo:text-align="justify" fo:margin-top="0cm" fo:margin-bottom="0cm"/>
    </style:style>
    <style:style style:name="T258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1" style:family="table-row"/>
    <style:style style:name="Cell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83" style:family="paragraph" style:parent-style-name="Normal">
      <style:paragraph-properties fo:text-align="justify" fo:margin-top="0cm" fo:margin-bottom="0cm"/>
    </style:style>
    <style:style style:name="T258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84" style:family="paragraph" style:parent-style-name="Normal">
      <style:paragraph-properties fo:text-align="justify" fo:margin-top="0cm" fo:margin-bottom="0cm"/>
    </style:style>
    <style:style style:name="T258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2" style:family="table-row"/>
    <style:style style:name="Cell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85" style:family="paragraph" style:parent-style-name="Normal">
      <style:paragraph-properties fo:text-align="justify" fo:margin-top="0cm" fo:margin-bottom="0cm"/>
    </style:style>
    <style:style style:name="T258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86" style:family="paragraph" style:parent-style-name="Normal">
      <style:paragraph-properties fo:text-align="justify" fo:margin-top="0cm" fo:margin-bottom="0cm"/>
    </style:style>
    <style:style style:name="T258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3" style:family="table-row"/>
    <style:style style:name="Cell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87" style:family="paragraph" style:parent-style-name="Normal">
      <style:paragraph-properties fo:text-align="justify" fo:margin-top="0cm" fo:margin-bottom="0cm"/>
    </style:style>
    <style:style style:name="T258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88" style:family="paragraph" style:parent-style-name="Normal">
      <style:paragraph-properties fo:text-align="justify" fo:margin-top="0cm" fo:margin-bottom="0cm"/>
    </style:style>
    <style:style style:name="T258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4" style:family="table-row"/>
    <style:style style:name="Cell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89" style:family="paragraph" style:parent-style-name="Normal">
      <style:paragraph-properties fo:text-align="justify" fo:margin-top="0cm" fo:margin-bottom="0cm"/>
    </style:style>
    <style:style style:name="T258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90" style:family="paragraph" style:parent-style-name="Normal">
      <style:paragraph-properties fo:text-align="justify" fo:margin-top="0cm" fo:margin-bottom="0cm"/>
    </style:style>
    <style:style style:name="T259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5" style:family="table-row"/>
    <style:style style:name="Cell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91" style:family="paragraph" style:parent-style-name="Normal">
      <style:paragraph-properties fo:text-align="justify" fo:margin-top="0cm" fo:margin-bottom="0cm"/>
    </style:style>
    <style:style style:name="T259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92" style:family="paragraph" style:parent-style-name="Normal">
      <style:paragraph-properties fo:text-align="justify" fo:margin-top="0cm" fo:margin-bottom="0cm"/>
    </style:style>
    <style:style style:name="T259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593" style:family="paragraph" style:parent-style-name="Normal">
      <style:paragraph-properties fo:margin-top="0.423cm"/>
    </style:style>
    <style:style style:name="T2593_1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594" style:family="paragraph" style:parent-style-name="Footnotes">
      <style:paragraph-properties fo:margin-top="0.423cm" fo:margin-bottom="0.423cm"/>
    </style:style>
    <style:style style:name="T2594_1" style:family="text"/>
    <style:style style:name="T2594_2" style:family="text" style:parent-style-name="Internet_20_link">
      <style:text-properties fo:color="#0000ee" fo:language="el" fo:language-asian="el"/>
    </style:style>
    <style:style style:name="P2595" style:family="paragraph" style:parent-style-name="Normal">
      <style:paragraph-properties fo:margin-top="0.423cm"/>
    </style:style>
    <style:style style:name="T2595_1" style:family="text">
      <style:text-properties fo:language="el" fo:language-asian="el"/>
    </style:style>
    <style:style style:name="T2595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596" style:family="paragraph" style:parent-style-name="Footnotes">
      <style:paragraph-properties fo:margin-top="0.423cm" fo:margin-bottom="0.423cm"/>
    </style:style>
    <style:style style:name="T2596_1" style:family="text"/>
    <style:style style:name="T2596_2" style:family="text" style:parent-style-name="Internet_20_link">
      <style:text-properties fo:color="#0000ee" fo:language="el" fo:language-asian="el"/>
    </style:style>
    <style:style style:name="P2597" style:family="paragraph" style:parent-style-name="Normal">
      <style:paragraph-properties fo:margin-top="0.423cm"/>
    </style:style>
    <style:style style:name="T2597_1" style:family="text">
      <style:text-properties fo:language="el" fo:language-asian="el"/>
    </style:style>
    <style:style style:name="T2597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598" style:family="paragraph" style:parent-style-name="Footnotes">
      <style:paragraph-properties fo:margin-top="0.423cm" fo:margin-bottom="0.423cm"/>
    </style:style>
    <style:style style:name="T2598_1" style:family="text"/>
    <style:style style:name="T2598_2" style:family="text" style:parent-style-name="Internet_20_link">
      <style:text-properties fo:color="#0000ee" fo:language="el" fo:language-asian="el"/>
    </style:style>
    <style:style style:name="P2599" style:family="paragraph" style:parent-style-name="Normal">
      <style:paragraph-properties fo:margin-top="0.423cm"/>
    </style:style>
    <style:style style:name="T2599_1" style:family="text">
      <style:text-properties fo:language="el" fo:language-asian="el"/>
    </style:style>
    <style:style style:name="T2599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600" style:family="paragraph" style:parent-style-name="Footnotes">
      <style:paragraph-properties fo:margin-top="0.423cm" fo:margin-bottom="0.423cm"/>
    </style:style>
    <style:style style:name="T2600_1" style:family="text"/>
    <style:style style:name="T2600_2" style:family="text" style:parent-style-name="Internet_20_link">
      <style:text-properties fo:color="#0000ee" fo:language="el" fo:language-asian="el"/>
    </style:style>
    <style:style style:name="P2601" style:family="paragraph" style:parent-style-name="Normal">
      <style:paragraph-properties fo:margin-top="0.423cm"/>
    </style:style>
    <style:style style:name="T2601_1" style:family="text">
      <style:text-properties fo:language="el" fo:language-asian="el"/>
    </style:style>
    <style:style style:name="T2601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602" style:family="paragraph" style:parent-style-name="Footnotes">
      <style:paragraph-properties fo:margin-top="0.423cm" fo:margin-bottom="0.423cm"/>
    </style:style>
    <style:style style:name="T2602_1" style:family="text"/>
    <style:style style:name="T2602_2" style:family="text" style:parent-style-name="Internet_20_link">
      <style:text-properties fo:color="#0000ee" fo:language="el" fo:language-asian="el"/>
    </style:style>
    <style:style style:name="P2603" style:family="paragraph" style:parent-style-name="Normal">
      <style:paragraph-properties fo:margin-top="0.423cm"/>
    </style:style>
    <style:style style:name="T2603_1" style:family="text">
      <style:text-properties fo:language="el" fo:language-asian="el"/>
    </style:style>
    <style:style style:name="T2603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604" style:family="paragraph" style:parent-style-name="Footnotes">
      <style:paragraph-properties fo:margin-top="0.423cm" fo:margin-bottom="0.423cm"/>
    </style:style>
    <style:style style:name="T2604_1" style:family="text"/>
    <style:style style:name="T2604_2" style:family="text" style:parent-style-name="Internet_20_link">
      <style:text-properties fo:color="#0000ee" fo:language="el" fo:language-asian="el"/>
    </style:style>
    <style:style style:name="P2605" style:family="paragraph" style:parent-style-name="Normal">
      <style:paragraph-properties fo:margin-top="0.423cm"/>
    </style:style>
    <style:style style:name="T2605_1" style:family="text">
      <style:text-properties fo:language="el" fo:language-asian="el"/>
    </style:style>
    <style:style style:name="T2605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606" style:family="paragraph" style:parent-style-name="Footnotes">
      <style:paragraph-properties fo:margin-top="0.423cm" fo:margin-bottom="0.423cm"/>
    </style:style>
    <style:style style:name="T2606_1" style:family="text"/>
    <style:style style:name="T2606_2" style:family="text" style:parent-style-name="Internet_20_link">
      <style:text-properties fo:color="#0000ee" fo:language="el" fo:language-asian="el"/>
    </style:style>
    <style:style style:name="P2607" style:family="paragraph" style:parent-style-name="Normal">
      <style:paragraph-properties fo:margin-top="0.423cm"/>
    </style:style>
    <style:style style:name="T2607_1" style:family="text">
      <style:text-properties fo:language="el" fo:language-asian="el"/>
    </style:style>
    <style:style style:name="T2607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608" style:family="paragraph" style:parent-style-name="Footnotes">
      <style:paragraph-properties fo:margin-top="0.423cm" fo:margin-bottom="0.423cm"/>
    </style:style>
    <style:style style:name="T2608_1" style:family="text"/>
    <style:style style:name="T2608_2" style:family="text" style:parent-style-name="Internet_20_link">
      <style:text-properties fo:color="#0000ee" fo:language="el" fo:language-asian="el"/>
    </style:style>
    <style:style style:name="P2609" style:family="paragraph" style:parent-style-name="Normal">
      <style:paragraph-properties fo:margin-top="0.423cm"/>
    </style:style>
    <style:style style:name="T2609_1" style:family="text">
      <style:text-properties fo:language="el" fo:language-asian="el"/>
    </style:style>
    <style:style style:name="T2609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610" style:family="paragraph" style:parent-style-name="Footnotes">
      <style:paragraph-properties fo:margin-top="0.423cm" fo:margin-bottom="0.423cm"/>
    </style:style>
    <style:style style:name="T2610_1" style:family="text"/>
    <style:style style:name="T2610_2" style:family="text" style:parent-style-name="Internet_20_link">
      <style:text-properties fo:color="#0000ee" fo:language="el" fo:language-asian="el"/>
    </style:style>
    <style:style style:name="P2611" style:family="paragraph" style:parent-style-name="Normal">
      <style:paragraph-properties fo:margin-top="0.423cm"/>
    </style:style>
    <style:style style:name="T2611_1" style:family="text">
      <style:text-properties fo:language="el" fo:language-asian="el"/>
    </style:style>
    <style:style style:name="T2611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612" style:family="paragraph" style:parent-style-name="Footnotes">
      <style:paragraph-properties fo:margin-top="0.423cm" fo:margin-bottom="0.423cm"/>
    </style:style>
    <style:style style:name="T2612_1" style:family="text"/>
    <style:style style:name="T2612_2" style:family="text" style:parent-style-name="Internet_20_link">
      <style:text-properties fo:color="#0000ee" fo:language="el" fo:language-asian="el"/>
    </style:style>
    <style:style style:name="P2613" style:family="paragraph" style:parent-style-name="Normal">
      <style:paragraph-properties fo:margin-top="0.423cm"/>
    </style:style>
    <style:style style:name="T2613_1" style:family="text">
      <style:text-properties fo:language="el" fo:language-asian="el"/>
    </style:style>
    <style:style style:name="T2613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614" style:family="paragraph" style:parent-style-name="Footnotes">
      <style:paragraph-properties fo:margin-top="0.423cm" fo:margin-bottom="0.423cm"/>
    </style:style>
    <style:style style:name="T2614_1" style:family="text"/>
    <style:style style:name="T2614_2" style:family="text" style:parent-style-name="Internet_20_link">
      <style:text-properties fo:color="#0000ee" fo:language="el" fo:language-asian="el"/>
    </style:style>
    <style:style style:name="P2615" style:family="paragraph" style:parent-style-name="Normal">
      <style:paragraph-properties fo:margin-top="0.423cm"/>
    </style:style>
    <style:style style:name="T2615_1" style:family="text">
      <style:text-properties fo:language="el" fo:language-asian="el"/>
    </style:style>
    <style:style style:name="T2615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616" style:family="paragraph" style:parent-style-name="Footnotes">
      <style:paragraph-properties fo:margin-top="0.423cm" fo:margin-bottom="0.423cm"/>
    </style:style>
    <style:style style:name="T2616_1" style:family="text"/>
    <style:style style:name="T2616_2" style:family="text" style:parent-style-name="Internet_20_link">
      <style:text-properties fo:color="#0000ee" fo:language="el" fo:language-asian="el"/>
    </style:style>
    <style:style style:name="P2617" style:family="paragraph" style:parent-style-name="Normal">
      <style:paragraph-properties fo:margin-top="0.423cm"/>
    </style:style>
    <style:style style:name="T2617_1" style:family="text">
      <style:text-properties fo:language="el" fo:language-asian="el"/>
    </style:style>
    <style:style style:name="T2617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618" style:family="paragraph" style:parent-style-name="Footnotes">
      <style:paragraph-properties fo:margin-top="0.423cm" fo:margin-bottom="0.423cm"/>
    </style:style>
    <style:style style:name="T2618_1" style:family="text"/>
    <style:style style:name="T2618_2" style:family="text" style:parent-style-name="Internet_20_link">
      <style:text-properties fo:color="#0000ee" fo:language="el" fo:language-asian="el"/>
    </style:style>
    <style:style style:name="P2619" style:family="paragraph" style:parent-style-name="Normal">
      <style:paragraph-properties fo:margin-top="0.423cm"/>
    </style:style>
    <style:style style:name="T2619_1" style:family="text">
      <style:text-properties fo:language="el" fo:language-asian="el"/>
    </style:style>
    <style:style style:name="T2619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620" style:family="paragraph" style:parent-style-name="Footnotes">
      <style:paragraph-properties fo:margin-top="0.423cm" fo:margin-bottom="0.423cm"/>
    </style:style>
    <style:style style:name="T2620_1" style:family="text"/>
    <style:style style:name="T2620_2" style:family="text" style:parent-style-name="Internet_20_link">
      <style:text-properties fo:color="#0000ee" fo:language="el" fo:language-asian="el"/>
    </style:style>
    <style:style style:name="P2621" style:family="paragraph" style:parent-style-name="Normal">
      <style:paragraph-properties fo:margin-top="0.423cm"/>
    </style:style>
    <style:style style:name="T2621_1" style:family="text">
      <style:text-properties fo:language="el" fo:language-asian="el"/>
    </style:style>
    <style:style style:name="T2621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622" style:family="paragraph" style:parent-style-name="Footnotes">
      <style:paragraph-properties fo:margin-top="0.423cm" fo:margin-bottom="0.423cm"/>
    </style:style>
    <style:style style:name="T2622_1" style:family="text"/>
    <style:style style:name="T2622_2" style:family="text" style:parent-style-name="Internet_20_link">
      <style:text-properties fo:color="#0000ee" fo:language="el" fo:language-asian="el"/>
    </style:style>
    <style:style style:name="P2623" style:family="paragraph" style:parent-style-name="Normal">
      <style:paragraph-properties fo:margin-top="0.423cm"/>
    </style:style>
    <style:style style:name="T2623_1" style:family="text">
      <style:text-properties fo:language="el" fo:language-asian="el"/>
    </style:style>
    <style:style style:name="T2623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624" style:family="paragraph" style:parent-style-name="Footnotes">
      <style:paragraph-properties fo:margin-top="0.423cm" fo:margin-bottom="0.423cm"/>
    </style:style>
    <style:style style:name="T2624_1" style:family="text"/>
    <style:style style:name="T2624_2" style:family="text" style:parent-style-name="Internet_20_link">
      <style:text-properties fo:color="#0000ee" fo:language="el" fo:language-asian="el"/>
    </style:style>
    <style:style style:name="P2625" style:family="paragraph" style:parent-style-name="Normal">
      <style:paragraph-properties fo:margin-top="0.423cm"/>
    </style:style>
    <style:style style:name="T2625_1" style:family="text">
      <style:text-properties fo:language="el" fo:language-asian="el"/>
    </style:style>
    <style:style style:name="T2625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626" style:family="paragraph" style:parent-style-name="Footnotes">
      <style:paragraph-properties fo:margin-top="0.423cm" fo:margin-bottom="0.423cm"/>
    </style:style>
    <style:style style:name="T2626_1" style:family="text"/>
    <style:style style:name="T2626_2" style:family="text" style:parent-style-name="Internet_20_link">
      <style:text-properties fo:color="#0000ee" fo:language="el" fo:language-asian="el"/>
    </style:style>
    <style:style style:name="P2627" style:family="paragraph" style:parent-style-name="Normal">
      <style:paragraph-properties fo:margin-top="0.423cm"/>
    </style:style>
    <style:style style:name="T2627_1" style:family="text">
      <style:text-properties fo:language="el" fo:language-asian="el"/>
    </style:style>
    <style:style style:name="T2627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628" style:family="paragraph" style:parent-style-name="Footnotes">
      <style:paragraph-properties fo:margin-top="0.423cm" fo:margin-bottom="0.423cm"/>
    </style:style>
    <style:style style:name="T2628_1" style:family="text"/>
    <style:style style:name="T2628_2" style:family="text" style:parent-style-name="Internet_20_link">
      <style:text-properties fo:color="#0000ee" fo:language="el" fo:language-asian="el"/>
    </style:style>
    <style:style style:name="P2629" style:family="paragraph" style:parent-style-name="Normal">
      <style:paragraph-properties fo:margin-top="0.423cm" fo:margin-bottom="0.423cm"/>
    </style:style>
    <style:style style:name="T2629_1" style:family="text">
      <style:text-properties fo:language="el" fo:language-asian="el"/>
    </style:style>
    <style:style style:name="T2629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630" style:family="paragraph" style:parent-style-name="Footnotes">
      <style:paragraph-properties fo:margin-top="0.423cm" fo:margin-bottom="0.423cm"/>
    </style:style>
    <style:style style:name="T2630_1" style:family="text"/>
    <style:style style:name="T2630_2" style:family="text" style:parent-style-name="Internet_20_link">
      <style:text-properties fo:color="#0000ee" fo:language="el" fo:language-asian="el"/>
    </style:style>
    <style:style style:name="P2631" style:family="paragraph" style:parent-style-name="MainText">
      <style:paragraph-properties fo:margin-top="0.212cm"/>
    </style:style>
    <style:style style:name="T2631_1" style:family="text">
      <style:text-properties fo:language="el" fo:language-asian="el" fo:font-weight="bold" style:font-weight-asian="bold" style:font-weight-complex="bold"/>
    </style:style>
    <style:style style:name="T2631_2" style:family="text">
      <style:text-properties fo:language="el" fo:language-asian="el"/>
    </style:style>
    <style:style style:name="P2632" style:family="paragraph" style:parent-style-name="Normal">
      <style:paragraph-properties fo:margin-top="0.423cm"/>
    </style:style>
    <style:style style:name="T2632_1" style:family="text">
      <style:text-properties fo:language="el" fo:language-asian="el"/>
    </style:style>
    <style:style style:name="P2633" style:family="paragraph" style:parent-style-name="Normal">
      <style:paragraph-properties fo:margin-top="0.423cm"/>
    </style:style>
    <style:style style:name="T2633_1" style:family="text">
      <style:text-properties fo:language="el" fo:language-asian="el"/>
    </style:style>
    <style:style style:name="P2634" style:family="paragraph" style:parent-style-name="Normal">
      <style:paragraph-properties fo:margin-top="0.423cm"/>
    </style:style>
    <style:style style:name="T2634_1" style:family="text">
      <style:text-properties fo:language="el" fo:language-asian="el"/>
    </style:style>
    <style:style style:name="P2635" style:family="paragraph" style:parent-style-name="Normal">
      <style:paragraph-properties fo:margin-top="0.423cm" fo:margin-bottom="0.423cm"/>
    </style:style>
    <style:style style:name="T2635_1" style:family="text">
      <style:text-properties fo:language="el" fo:language-asian="el"/>
    </style:style>
    <style:style style:name="P2636" style:family="paragraph" style:parent-style-name="MainText">
      <style:paragraph-properties fo:margin-top="0.212cm"/>
    </style:style>
    <style:style style:name="T2636_1" style:family="text">
      <style:text-properties fo:language="el" fo:language-asian="el" fo:font-weight="bold" style:font-weight-asian="bold" style:font-weight-complex="bold"/>
    </style:style>
    <style:style style:name="T2636_2" style:family="text">
      <style:text-properties fo:language="el" fo:language-asian="el"/>
    </style:style>
    <style:style style:name="P2637" style:family="paragraph" style:parent-style-name="Normal">
      <style:paragraph-properties fo:margin-top="0.423cm"/>
    </style:style>
    <style:style style:name="T2637_1" style:family="text">
      <style:text-properties fo:language="el" fo:language-asian="el"/>
    </style:style>
    <style:style style:name="P2638" style:family="paragraph" style:parent-style-name="Heading_20_6">
      <style:paragraph-properties fo:margin-top="0.423cm"/>
    </style:style>
    <style:style style:name="T2638_1" style:family="text" style:parent-style-name="article-num">
      <style:text-properties fo:language="el" fo:language-asian="el" fo:font-weight="bold" style:font-weight-asian="bold" style:font-weight-complex="bold"/>
    </style:style>
    <style:style style:name="P2639" style:family="paragraph" style:parent-style-name="Normal">
      <style:paragraph-properties fo:margin-top="0.423cm"/>
    </style:style>
    <style:style style:name="T2639_1" style:family="text">
      <style:text-properties fo:language="el" fo:language-asian="el"/>
    </style:style>
    <style:style style:name="P2640" style:family="paragraph" style:parent-style-name="Normal">
      <style:paragraph-properties fo:margin-top="0.423cm"/>
    </style:style>
    <style:style style:name="T2640_1" style:family="text">
      <style:text-properties fo:language="el" fo:language-asian="el"/>
    </style:style>
    <style:style style:name="P2641" style:family="paragraph" style:parent-style-name="Heading_20_6">
      <style:paragraph-properties fo:margin-top="0.423cm"/>
    </style:style>
    <style:style style:name="T2641_1" style:family="text">
      <style:text-properties fo:language="el" fo:language-asian="el" fo:font-weight="bold" style:font-weight-asian="bold" style:font-weight-complex="bold"/>
    </style:style>
    <style:style style:name="P2642" style:family="paragraph" style:parent-style-name="Heading_20_6">
      <style:paragraph-properties fo:margin-top="0.423cm" fo:margin-bottom="0.423cm"/>
    </style:style>
    <style:style style:name="T2642_1" style:family="text">
      <style:text-properties fo:language="el" fo:language-asian="el" fo:font-weight="bold" style:font-weight-asian="bold" style:font-weight-complex="bold"/>
    </style:style>
    <style:style style:name="P2643" style:family="paragraph" style:parent-style-name="MainText">
      <style:paragraph-properties fo:margin-top="0.212cm"/>
    </style:style>
    <style:style style:name="T2643_1" style:family="text">
      <style:text-properties fo:language="el" fo:language-asian="el" fo:font-weight="bold" style:font-weight-asian="bold" style:font-weight-complex="bold"/>
    </style:style>
    <style:style style:name="T2643_2" style:family="text">
      <style:text-properties fo:language="el" fo:language-asian="el"/>
    </style:style>
    <style:style style:name="P2644" style:family="paragraph" style:parent-style-name="MainText">
      <style:paragraph-properties fo:margin-top="0.212cm"/>
    </style:style>
    <style:style style:name="T2644_1" style:family="text">
      <style:text-properties fo:language="el" fo:language-asian="el" fo:font-weight="bold" style:font-weight-asian="bold" style:font-weight-complex="bold"/>
    </style:style>
    <style:style style:name="T2644_2" style:family="text">
      <style:text-properties fo:language="el" fo:language-asian="el"/>
    </style:style>
    <style:style style:name="P2645" style:family="paragraph" style:parent-style-name="Normal">
      <style:paragraph-properties fo:margin-top="0.423cm"/>
    </style:style>
    <style:style style:name="T2645_1" style:family="text">
      <style:text-properties fo:language="el" fo:language-asian="el"/>
    </style:style>
    <style:style style:name="P2646" style:family="paragraph" style:parent-style-name="Normal">
      <style:paragraph-properties fo:margin-top="0.423cm"/>
    </style:style>
    <style:style style:name="T2646_1" style:family="text">
      <style:text-properties fo:language="el" fo:language-asian="el"/>
    </style:style>
    <style:style style:name="P2647" style:family="paragraph" style:parent-style-name="Normal">
      <style:paragraph-properties fo:margin-top="0.423cm"/>
    </style:style>
    <style:style style:name="T2647_1" style:family="text">
      <style:text-properties fo:language="el" fo:language-asian="el"/>
    </style:style>
    <style:style style:name="P2648" style:family="paragraph" style:parent-style-name="Normal">
      <style:paragraph-properties fo:margin-top="0.423cm"/>
    </style:style>
    <style:style style:name="T2648_1" style:family="text">
      <style:text-properties fo:language="el" fo:language-asian="el"/>
    </style:style>
    <style:style style:name="P2649" style:family="paragraph" style:parent-style-name="Normal">
      <style:paragraph-properties fo:margin-top="0.423cm"/>
    </style:style>
    <style:style style:name="T2649_1" style:family="text">
      <style:text-properties fo:language="el" fo:language-asian="el"/>
    </style:style>
    <style:style style:name="P2650" style:family="paragraph" style:parent-style-name="Normal">
      <style:paragraph-properties fo:margin-top="0.423cm"/>
    </style:style>
    <style:style style:name="T2650_1" style:family="text">
      <style:text-properties fo:language="el" fo:language-asian="el"/>
    </style:style>
    <style:style style:name="P2651" style:family="paragraph" style:parent-style-name="Normal">
      <style:paragraph-properties fo:margin-top="0.423cm"/>
    </style:style>
    <style:style style:name="T2651_1" style:family="text">
      <style:text-properties fo:language="el" fo:language-asian="el"/>
    </style:style>
    <style:style style:name="P2652" style:family="paragraph" style:parent-style-name="Normal">
      <style:paragraph-properties fo:margin-top="0.423cm"/>
    </style:style>
    <style:style style:name="T2652_1" style:family="text">
      <style:text-properties fo:language="el" fo:language-asian="el"/>
    </style:style>
    <style:style style:name="P2653" style:family="paragraph" style:parent-style-name="Normal">
      <style:paragraph-properties fo:margin-top="0.423cm"/>
    </style:style>
    <style:style style:name="T2653_1" style:family="text">
      <style:text-properties fo:language="el" fo:language-asian="el"/>
    </style:style>
    <style:style style:name="P2654" style:family="paragraph" style:parent-style-name="Normal">
      <style:paragraph-properties fo:margin-top="0.423cm"/>
    </style:style>
    <style:style style:name="T2654_1" style:family="text">
      <style:text-properties fo:language="el" fo:language-asian="el"/>
    </style:style>
    <style:style style:name="P2655" style:family="paragraph" style:parent-style-name="Normal">
      <style:paragraph-properties fo:margin-top="0.423cm"/>
    </style:style>
    <style:style style:name="T2655_1" style:family="text">
      <style:text-properties fo:language="el" fo:language-asian="el"/>
    </style:style>
    <style:style style:name="P2656" style:family="paragraph" style:parent-style-name="Normal">
      <style:paragraph-properties fo:margin-top="0.423cm"/>
    </style:style>
    <style:style style:name="T2656_1" style:family="text">
      <style:text-properties fo:language="el" fo:language-asian="el"/>
    </style:style>
    <style:style style:name="P2657" style:family="paragraph" style:parent-style-name="Normal">
      <style:paragraph-properties fo:margin-top="0.423cm"/>
    </style:style>
    <style:style style:name="T2657_1" style:family="text">
      <style:text-properties fo:language="el" fo:language-asian="el"/>
    </style:style>
    <style:style style:name="P2658" style:family="paragraph" style:parent-style-name="Normal">
      <style:paragraph-properties fo:margin-top="0.423cm"/>
    </style:style>
    <style:style style:name="T2658_1" style:family="text">
      <style:text-properties fo:language="el" fo:language-asian="el"/>
    </style:style>
    <style:style style:name="P2659" style:family="paragraph" style:parent-style-name="Normal">
      <style:paragraph-properties fo:margin-top="0.423cm"/>
    </style:style>
    <style:style style:name="T2659_1" style:family="text">
      <style:text-properties fo:language="el" fo:language-asian="el"/>
    </style:style>
    <style:style style:name="P2660" style:family="paragraph" style:parent-style-name="Normal">
      <style:paragraph-properties fo:margin-top="0.423cm"/>
    </style:style>
    <style:style style:name="T2660_1" style:family="text">
      <style:text-properties fo:language="el" fo:language-asian="el"/>
    </style:style>
    <style:style style:name="P2661" style:family="paragraph" style:parent-style-name="Normal">
      <style:paragraph-properties fo:margin-top="0.423cm"/>
    </style:style>
    <style:style style:name="T2661_1" style:family="text">
      <style:text-properties fo:language="el" fo:language-asian="el"/>
    </style:style>
    <style:style style:name="P2662" style:family="paragraph" style:parent-style-name="Normal">
      <style:paragraph-properties fo:margin-top="0.423cm"/>
    </style:style>
    <style:style style:name="T2662_1" style:family="text">
      <style:text-properties fo:language="el" fo:language-asian="el"/>
    </style:style>
    <style:style style:name="P2663" style:family="paragraph" style:parent-style-name="Normal">
      <style:paragraph-properties fo:margin-top="0.423cm"/>
    </style:style>
    <style:style style:name="T2663_1" style:family="text">
      <style:text-properties fo:language="el" fo:language-asian="el"/>
    </style:style>
    <style:style style:name="P2664" style:family="paragraph" style:parent-style-name="Normal">
      <style:paragraph-properties fo:margin-top="0.423cm"/>
    </style:style>
    <style:style style:name="T2664_1" style:family="text">
      <style:text-properties fo:language="el" fo:language-asian="el"/>
    </style:style>
    <style:style style:name="P2665" style:family="paragraph" style:parent-style-name="Normal">
      <style:paragraph-properties fo:margin-top="0.423cm"/>
    </style:style>
    <style:style style:name="T2665_1" style:family="text">
      <style:text-properties fo:language="el" fo:language-asian="el"/>
    </style:style>
    <style:style style:name="P2666" style:family="paragraph" style:parent-style-name="Normal">
      <style:paragraph-properties fo:margin-top="0.423cm"/>
    </style:style>
    <style:style style:name="T2666_1" style:family="text">
      <style:text-properties fo:language="el" fo:language-asian="el"/>
    </style:style>
    <style:style style:name="P2667" style:family="paragraph" style:parent-style-name="Normal">
      <style:paragraph-properties fo:margin-top="0.423cm"/>
    </style:style>
    <style:style style:name="T2667_1" style:family="text">
      <style:text-properties fo:language="el" fo:language-asian="el"/>
    </style:style>
    <style:style style:name="P2668" style:family="paragraph" style:parent-style-name="Normal">
      <style:paragraph-properties fo:margin-top="0.423cm"/>
    </style:style>
    <style:style style:name="T2668_1" style:family="text">
      <style:text-properties fo:language="el" fo:language-asian="el"/>
    </style:style>
    <style:style style:name="P2669" style:family="paragraph" style:parent-style-name="Normal">
      <style:paragraph-properties fo:margin-top="0.423cm"/>
    </style:style>
    <style:style style:name="T2669_1" style:family="text">
      <style:text-properties fo:language="el" fo:language-asian="el"/>
    </style:style>
    <style:style style:name="P2670" style:family="paragraph" style:parent-style-name="Normal">
      <style:paragraph-properties fo:margin-top="0.423cm"/>
    </style:style>
    <style:style style:name="T2670_1" style:family="text">
      <style:text-properties fo:language="el" fo:language-asian="el"/>
    </style:style>
    <style:style style:name="P2671" style:family="paragraph" style:parent-style-name="Normal">
      <style:paragraph-properties fo:margin-top="0.423cm"/>
    </style:style>
    <style:style style:name="T2671_1" style:family="text">
      <style:text-properties fo:language="el" fo:language-asian="el"/>
    </style:style>
    <style:style style:name="P2672" style:family="paragraph" style:parent-style-name="Normal">
      <style:paragraph-properties fo:margin-top="0.423cm"/>
    </style:style>
    <style:style style:name="T2672_1" style:family="text">
      <style:text-properties fo:language="el" fo:language-asian="el"/>
    </style:style>
    <style:style style:name="P2673" style:family="paragraph" style:parent-style-name="Normal">
      <style:paragraph-properties fo:margin-top="0.423cm"/>
    </style:style>
    <style:style style:name="T2673_1" style:family="text">
      <style:text-properties fo:language="el" fo:language-asian="el"/>
    </style:style>
    <style:style style:name="P2674" style:family="paragraph" style:parent-style-name="Normal">
      <style:paragraph-properties fo:margin-top="0.423cm"/>
    </style:style>
    <style:style style:name="T2674_1" style:family="text">
      <style:text-properties fo:language="el" fo:language-asian="el"/>
    </style:style>
    <style:style style:name="P2675" style:family="paragraph" style:parent-style-name="Normal">
      <style:paragraph-properties fo:margin-top="0.423cm"/>
    </style:style>
    <style:style style:name="T2675_1" style:family="text">
      <style:text-properties fo:language="el" fo:language-asian="el"/>
    </style:style>
    <style:style style:name="P2676" style:family="paragraph" style:parent-style-name="Normal">
      <style:paragraph-properties fo:margin-top="0.423cm"/>
    </style:style>
    <style:style style:name="T2676_1" style:family="text">
      <style:text-properties fo:language="el" fo:language-asian="el"/>
    </style:style>
    <style:style style:name="P2677" style:family="paragraph" style:parent-style-name="Normal">
      <style:paragraph-properties fo:margin-top="0.423cm" fo:margin-bottom="0.423cm"/>
    </style:style>
    <style:style style:name="T2677_1" style:family="text">
      <style:text-properties fo:language="el" fo:language-asian="el"/>
    </style:style>
  </office:automatic-styles>
  <office:body>
    <office:text>
      <text:p text:style-name="P1"><text:span text:style-name="T1_1">Νόμος<text:s/>4270/2014</text:span></text:p>
      <text:p text:style-name="P2"><text:span text:style-name="T2_1">ΝΟΜΟΣ<text:s/>ΥΠ'<text:s/>ΑΡΙΘ.<text:s/>4270</text:span></text:p>
      <text:p text:style-name="P3"><text:span text:style-name="T3_1">(ΦΕΚ<text:s/>Α'<text:s/>143/28-6-2014)</text:span></text:p>
      <text:p text:style-name="P4"><text:span text:style-name="T4_1">Αρχές<text:s/>δημοσιονομικής<text:s/>διαχείρισης<text:s/>και<text:s/>εποπτείας<text:s/>(ενσωμάτωση<text:s/>της<text:s/>Οδηγίας<text:s/>2011/85/ΕΕ)<text:s/>-<text:s/>δημόσιο<text:s/>λογιστικό<text:s/>και<text:s/>άλλες<text:s/>διατάξεις.</text:span></text:p>
      <text:p text:style-name="P5"><text:span text:style-name="T5_1">Ο<text:s/>ΠΡΟΕΔΡΟΣ<text:s/>ΤΗΣ<text:s/>ΕΛΛΗΝΙΚΗΣ<text:s/>ΔΗΜΟΚΡΑΤΙΑΣ</text:span></text:p>
      <text:p text:style-name="P6"><text:span text:style-name="T6_1">Εκδίδομε<text:s/>τον<text:s/>ακόλουθο<text:s/>νόμο<text:s/>που<text:s/>ψήφισε<text:s/>η<text:s/>Βουλή:</text:span></text:p>
      <text:h text:style-name="P7" text:outline-level="1"><text:span text:style-name="T7_1">ΜΕΡΟΣ<text:s/></text:span></text:h>
      <text:h text:style-name="P8" text:outline-level="1"><text:span text:style-name="T8_1">Α'<text:s/>ΡΥΘΜΙΣΕΙΣ<text:s/>ΓΙΑ<text:s/>ΤΟ<text:s/>ΔΗΜΟΣΙΟΝΟΜΙΚΟ<text:s/>ΣΥΜΒΟΥΛΙΟ</text:span></text:h>
      <text:h text:style-name="P9" text:outline-level="6"><text:span text:style-name="T9_1">Άρθρο<text:s/>1.<text:s/></text:span></text:h>
      <text:h text:style-name="P10" text:outline-level="6"><text:span text:style-name="T10_1">Σκοπός</text:span></text:h>
      <text:p text:style-name="P11"><text:span text:style-name="T11_1">Σκοπός<text:s/>του<text:s/>παρόντος<text:s/>νόμου<text:s/>είναι<text:s/>η<text:s/>ενσωμάτωση<text:s/>στην<text:s/>ελληνική<text:s/>έννομη<text:s/>τάξη<text:s/>της<text:s/>Οδηγίας<text:s/>2011/85/ΕΕ<text:s/>του<text:s/>Συμβουλίου<text:s/>της<text:s/>8ης<text:s/>Νοεμβρίου<text:s/>2011<text:s/>σχετικά<text:s/>με<text:s/>τις<text:s/>απαιτήσεις<text:s/>για<text:s/>τα<text:s/>δημοσιονομικά<text:s/>πλαίσια<text:s/>των<text:s/>κρατών<text:s/>-<text:s/>μελών<text:s/>της<text:s/>Ευρωπαϊκής<text:s/>Ένωσης<text:s/>(EE<text:s/>L<text:s/>306/41),<text:s/>καθώς<text:s/>και<text:s/>η<text:s/>συστηματική<text:s/>ένταξη<text:s/>σε<text:s/>ενιαίο<text:s/>κείμενο<text:s/>και,<text:s/>κατά<text:s/>περίπτωση,<text:s/>η<text:s/>επικαιροποίηση<text:s/>των<text:s/>ισχυουσών<text:s/>αρχών<text:s/>δημοσιονομικής<text:s/>διαχείρισης<text:s/>και<text:s/>εποπτείας<text:s/>και<text:s/>των<text:s/>διατάξεων<text:s/>του<text:s/>δημόσιου<text:s/>λογιστικού.</text:span></text:p>
      <text:h text:style-name="P12" text:outline-level="6"><text:span text:style-name="T12_1">Άρθρο<text:s/>2.<text:s/></text:span></text:h>
      <text:h text:style-name="P13" text:outline-level="6"><text:span text:style-name="T13_1">Σύσταση<text:s/>και<text:s/>αρμοδιότητες<text:s/>του<text:s/>Ελληνικού<text:s/>Δημοσιονομικού<text:s/>Συμβουλίου<text:s/>[άρθρα<text:s/>4<text:s/>(5)<text:s/>και<text:s/>(6),<text:s/>5<text:s/>και<text:s/>6<text:s/>της<text:s/>Οδηγίας<text:s/>2011/85/ΕΕ]</text:span></text:h>
      <text:p text:style-name="P14"><text:span text:style-name="T14_1">1.</text:span><text:span text:style-name="T14_2"><text:s/>Συνιστάται<text:s/>ανεξάρτητη<text:s/>διοικητική<text:s/>αρχή<text:s/>με<text:s/>την<text:s/>ονομασία<text:s/>«Ελληνικό<text:s/>Δημοσιονομικό<text:s/>Συμβούλιο»<text:s/>(«Δημοσιο</text:span><text:span text:style-name="T14_3">­νομικό<text:s/>Συμβούλιο»).<text:s/>Το<text:s/>Δημοσιονομικό<text:s/>Συμβούλιο<text:s/>απολαύβει<text:s/>λειτουργικής<text:s/>ανεξαρτησίας<text:s/>και<text:s/>δεν<text:s/>υπόκειται<text:s/>σε<text:s/>έλεγχο<text:s/>από<text:s/>κρατικούς<text:s/>φορείς.<text:s/>Εκπροσωπείται<text:s/>δικαστικά<text:s/>και<text:s/>εξώδικα<text:s/>από<text:s/>τον<text:s/>Πρόεδρό<text:s/>του.</text:span></text:p>
      <text:p text:style-name="P15"><text:span text:style-name="T15_1">2.</text:span><text:span text:style-name="T15_2"><text:s/>Η<text:s/>έδρα<text:s/>του<text:s/>Δημοσιονομικού<text:s/>Συμβουλίου<text:s/>ορίζεται<text:s/>στην<text:s/>Αθήνα.<text:s/>Για<text:s/>το<text:s/>Δημοσιονομικό<text:s/>Συμβούλιο<text:s/>εφαρμόζεται<text:s/>αναλόγως<text:s/>το<text:s/>τελευταίο<text:s/>εδάφιο<text:s/>της<text:s/>παρ.<text:s/>1<text:s/>του<text:s/>άρθρου<text:s/>2<text:s/>του<text:s/>ν.<text:s/>3051/2002<text:s/>(Α΄220).</text:span></text:p>
      <text:p text:style-name="P16"><text:span text:style-name="T16_1">3.</text:span><text:span text:style-name="T16_2"><text:s/>Ο<text:s/>Πρόεδρος,<text:s/>τα<text:s/>μέλη<text:s/>του<text:s/>Διοικητικού<text:s/>Συμβουλίου<text:s/>και<text:s/>το<text:s/>προσωπικό<text:s/>του<text:s/>Δημοσιονομικού<text:s/>Συμβουλίου,<text:s/>κατά<text:s/>την<text:s/>εκτέλεση<text:s/>των<text:s/>καθηκόντων<text:s/>τους,<text:s/>δεν<text:s/>λαμβάνουν<text:s/>οδηγίες<text:s/>από<text:s/>οποιονδήποτε<text:s/>κυβερνητικό<text:s/>φορέα<text:s/>ή<text:s/>άλλον<text:s/>δημόσιο<text:s/>ή<text:s/>ιδιωτικό<text:s/>οργανισμό.<text:s/>Ο<text:s/>Πρόεδρος<text:s/>και<text:s/>τα<text:s/>μέλη<text:s/>του<text:s/>Δημοσιονομικού<text:s/>Συμβουλίου<text:s/>απολαύουν<text:s/>προσωπικής<text:s/>και<text:s/>λειτουργικής<text:s/>ανεξαρτησίας.</text:span></text:p>
      <text:p text:style-name="P17"><text:span text:style-name="T17_1">4.</text:span><text:span text:style-name="T17_2"><text:s/>Το<text:s/>Δημοσιονομικό<text:s/>Συμβούλιο<text:s/>έχει<text:s/>τις<text:s/>αρμοδιότητες<text:s/>των<text:s/>ανεξαρτήτων<text:s/>φορέων<text:s/>που<text:s/>αναφέρονται<text:s/>στις<text:s/>παραγράφους<text:s/>1(α)<text:s/>του<text:s/>άρθρου<text:s/>2,<text:s/>στην<text:s/>παράγραφο<text:s/>4<text:s/>του<text:s/>άρθρου<text:s/>4<text:s/>και<text:s/>στο<text:s/>άρθρο<text:s/>5<text:s/>του<text:s/>Κανονισμού<text:s/>(ΕΕ)<text:s/>473/2013<text:s/>(EE<text:s/>L<text:s/>140/11),<text:s/>αξιολογεί<text:s/>τις<text:s/>μακροοικονομικές<text:s/>προβλέψεις<text:s/>με<text:s/>σκοπό<text:s/>την<text:s/>υιοθέτησή<text:s/>τους<text:s/>και<text:s/>παρακολουθεί<text:s/>τη<text:s/>συμμόρφωση<text:s/>με<text:s/>τους<text:s/>δημοσιονομικούς<text:s/>κανόνες,<text:s/>γνωμοδοτώντας<text:s/>επί<text:s/>αυτής.</text:span></text:p>
      <text:p text:style-name="P18"><text:span text:style-name="T18_1">Ειδικότερα:</text:span></text:p>
      <text:p text:style-name="P19"><text:span text:style-name="T19_1">α.<text:s/>Αξιολογεί<text:s/>τις<text:s/>μακροοικονομικές<text:s/>προβλέψεις<text:s/>πάνω<text:s/>στις<text:s/>οποίες<text:s/>βασίζονται<text:s/>το<text:s/>Μεσοπρόθεσμο<text:s/>Πλαίσιο<text:s/>Δημοσιονομικής<text:s/>Στρατηγικής<text:s/>(Μ.Π.Δ.Σ.)<text:s/>και<text:s/>το<text:s/>προσχέδιο<text:s/>και<text:s/>το<text:s/>σχέδιο<text:s/>για<text:s/>τον<text:s/>ετήσιο<text:s/>Κρατικό<text:s/>Προϋπολογισμό,<text:s/>μέσω<text:s/>αξιολογήσεων<text:s/>του<text:s/>βασικού<text:s/>μακροοικονομικού<text:s/>σεναρίου<text:s/>και<text:s/>των<text:s/>άλλων<text:s/>σεναρίων<text:s/>που<text:s/>χρησιμοποιούνται.</text:span></text:p>
      <text:p text:style-name="P20"><text:span text:style-name="T20_1">β.<text:s/>Παρακολουθεί<text:s/>τη<text:s/>συμμόρφωση<text:s/>με:</text:span></text:p>
      <text:p text:style-name="P21"><text:span text:style-name="T21_1">αα.<text:s/>τους<text:s/>αριθμητικούς<text:s/>δημοσιονομικούς<text:s/>κανόνες<text:s/>που<text:s/>ενσωματώνονται<text:s/>στο<text:s/>εθνικό<text:s/>πλαίσιο<text:s/>δημοσιονομικής<text:s/>διαχείρισης,<text:s/>ώστε<text:s/>να<text:s/>επιτευχθεί<text:s/>ο<text:s/>μεσοπρόθεσμος<text:s/>δημοσιονομικός<text:s/>στόχος,<text:s/>όπως<text:s/>ορίζεται<text:s/>στο<text:s/>άρθρο<text:s/>2α<text:s/>του<text:s/>Κανονισμού<text:s/>(ΕΚ)<text:s/>1466/97<text:s/>(EE<text:s/>L<text:s/>209/1),<text:s/>και<text:s/>με</text:span></text:p>
      <text:p text:style-name="P22"><text:span text:style-name="T22_1">ββ.<text:s/>τους<text:s/>αριθμητικούς<text:s/>δημοσιονομικούς<text:s/>κανόνες,<text:s/>όπως<text:s/>αναφέρονται<text:s/>στο<text:s/>άρθρο<text:s/>5<text:s/>της<text:s/>Οδηγίας<text:s/>2011/85/ΕΕ<text:s/>(EE<text:s/>L<text:s/>306/41).</text:span></text:p>
      <text:p text:style-name="P23"><text:span text:style-name="T23_1">γγ.<text:s/>Τα<text:s/>όρια<text:s/>που<text:s/>περιλαμβάνονται<text:s/>στο<text:s/>Δημοσιονομικό<text:s/>Σύμφωνο,<text:s/>όπως<text:s/>προβλέπεται<text:s/>στο<text:s/>άρθρο<text:s/>τρίτο<text:s/>του<text:s/>ν.<text:s/>4063/2012<text:s/>(Α΄71)<text:s/>και<text:s/>συγκεκριμένα<text:s/>στον<text:s/>τίτλο<text:s/>ΙΙΙ<text:s/>άρθρο<text:s/>3<text:s/>της<text:s/>Κύρωσης<text:s/>της<text:s/>Συνθήκης<text:s/>για<text:s/>τη<text:s/>σταθερότητα,<text:s/>το<text:s/>συντονισμό<text:s/>και<text:s/>τη<text:s/>διακυβέρνηση<text:s/>στην<text:s/>Οικονομική<text:s/>και<text:s/>Νομισματική<text:s/>Ένωση,<text:s/>την<text:s/>οποία<text:s/>επισημαίνει<text:s/>κατά<text:s/>την<text:s/>αξιολόγηση<text:s/>των<text:s/>άρθρων<text:s/>42<text:s/>και<text:s/>58.</text:span><text:span text:style-name="T23_2"><text:note text:note-class="footnote"><text:note-citation/><text:note-body><text:p text:style-name="P24"><text:span text:style-name="T24_1"><text:a xlink:type="simple" xlink:href="http://data.aade.gr/eli/pri/law/2017/05/19/4472#art_66"><text:span text:style-name="T24_2">Προσθήκη<text:s/>4472/2017,<text:s/>Άρθρο<text:s/>66</text:span></text:a></text:span></text:p></text:note-body></text:note></text:span></text:p>
      <text:p text:style-name="P25"><text:span text:style-name="T25_1">γ.<text:s/>Προβαίνει<text:s/>σε<text:s/>αξιολογήσεις<text:s/>σχετικά<text:s/>με<text:s/>την<text:s/>εφαρμογή<text:s/>των<text:s/>δημοσιονομικών<text:s/>κανόνων,<text:s/>ιδιαίτερα<text:s/>σε<text:s/>σχέση<text:s/>με:</text:span></text:p>
      <text:p text:style-name="P26"><text:span text:style-name="T26_1">αα.<text:s/>τη<text:s/>διαπιστούμενη<text:s/>σημαντική<text:s/>απόκλιση<text:s/>από<text:s/>το<text:s/>μεσοπρόθεσμο<text:s/>στόχο<text:s/>ή<text:s/>την<text:s/>πορεία<text:s/>προσαρμογής<text:s/>προς<text:s/>αυτόν<text:s/>σύμφωνα<text:s/>με<text:s/>το<text:s/>άρθρο<text:s/>6(2)<text:s/>του<text:s/>Κανονισμού<text:s/>(ΕΚ)<text:s/>1466/97<text:s/>και<text:s/>τους<text:s/>λόγους<text:s/>που<text:s/>οδήγησαν<text:s/>στην<text:s/>απόκλιση<text:s/>αυτή,</text:span></text:p>
      <text:p text:style-name="P27"><text:span text:style-name="T27_1">ββ.<text:s/>την<text:s/>ενεργοποίηση,<text:s/>στις<text:s/>ανωτέρω<text:s/>περιπτώσεις,<text:s/>του<text:s/>διορθωτικού<text:s/>μηχανισμού<text:s/>που<text:s/>αναφέρεται<text:s/>στον<text:s/>τίτλο<text:s/>ΙΙΙ<text:s/>του<text:s/>άρθρου<text:s/>τρίτου<text:s/>του<text:s/>ν.<text:s/>4063/2012<text:s/>(Α΄<text:s/>71),</text:span></text:p>
      <text:p text:style-name="P28"><text:span text:style-name="T28_1">γγ.<text:s/>την<text:s/>εξέλιξη<text:s/>της<text:s/>δημοσιονομικής<text:s/>διόρθωσης<text:s/>με<text:s/>βάση<text:s/>το<text:s/>ψηφισμένο<text:s/>σχέδιο<text:s/>διορθωτικών<text:s/>ενεργειών<text:s/>σύμφωνα<text:s/>με<text:s/>το<text:s/>άρθρο<text:s/>40,<text:s/>καθώς<text:s/>και</text:span></text:p>
      <text:p text:style-name="P29"><text:span text:style-name="T29_1">δδ.<text:s/>την<text:s/>οποιαδήποτε<text:s/>εμφάνιση<text:s/>ή<text:s/>εξάλειψη<text:s/>εξαιρετικών<text:s/>περιστάσεων.</text:span></text:p>
      <text:p text:style-name="P30"><text:span text:style-name="T30_1">5.</text:span><text:span text:style-name="T30_2"><text:s/>Μετά<text:s/>το<text:s/>δεύτερο<text:s/>έτος<text:s/>από<text:s/>τη<text:s/>σύστασή<text:s/>του,<text:s/>επιπρόσθετα<text:s/>προς<text:s/>τις<text:s/>αρμοδιότητες<text:s/>που<text:s/>αναφέρονται<text:s/>στην<text:s/>παράγραφο<text:s/>4<text:s/>το<text:s/>Δημοσιονομικό<text:s/>Συμβούλιο<text:s/>προβαίνει<text:s/>σε:</text:span></text:p>
      <text:p text:style-name="P31"><text:span text:style-name="T31_1">α.<text:s/>Αξιολογήσεις<text:s/>των<text:s/>μακροοικονομικών<text:s/>προβλέψεων<text:s/>επί<text:s/>των<text:s/>οποίων<text:s/>βασίζονται<text:s/>το<text:s/>Μ.Π.Δ.Σ.,<text:s/>το<text:s/>προσχέδιο<text:s/>και<text:s/>το<text:s/>σχέδιο<text:s/>του<text:s/>ετήσιου<text:s/>Κρατικού<text:s/>Προϋπολογισμού,<text:s/>κατόπιν<text:s/>σύγκρισης<text:s/>των<text:s/>προβλέψεων<text:s/>αυτών<text:s/>με<text:s/>τις<text:s/>πλέον<text:s/>πρόσφατες<text:s/>προβλέψεις<text:s/>της<text:s/>Ευρωπαϊκής<text:s/>Επιτροπής<text:s/>και,<text:s/>αν<text:s/>απαιτείται,<text:s/>και<text:s/>άλλων<text:s/>ανεξάρτητων<text:s/>φορέων,<text:s/>καθώς<text:s/>και<text:s/>σε<text:s/>αξιολογήσεις<text:s/>των<text:s/>μεθοδολογιών<text:s/>και<text:s/>των<text:s/>υποθέσεων<text:s/>που<text:s/>χρησιμοποιήθηκαν<text:s/>για<text:s/>την<text:s/>εκπόνηση<text:s/>των<text:s/>προβλέψεων<text:s/>και<text:s/>σε<text:s/>συστάσεις<text:s/>για<text:s/>τη<text:s/>διόρθωση<text:s/>τυχόν<text:s/>σημαντικών<text:s/>μεροληψιών,<text:s/>κατά<text:s/>την<text:s/>έννοια<text:s/>της<text:s/>παραγράφου<text:s/>6<text:s/>του<text:s/>άρθρου<text:s/>4<text:s/>της<text:s/>Οδηγίας<text:s/>2011/85/ΕΕ.</text:span></text:p>
      <text:p text:style-name="P32"><text:span text:style-name="T32_1">β.<text:s/>Αξιολογήσεις<text:s/>των<text:s/>δημοσιονομικών<text:s/>προβλέψεων<text:s/>σε<text:s/>σχέση<text:s/>με<text:s/>το<text:s/>Μ.Π.Δ.Σ.<text:s/>και<text:s/>τον<text:s/>ετήσιο<text:s/>Κρατικό<text:s/>Προϋπολογισμό<text:s/>και<text:s/>ειδικότερα<text:s/>μέσω:</text:span></text:p>
      <text:p text:style-name="P33"><text:span text:style-name="T33_1">αα.<text:s/>της<text:s/>σύγκρισης<text:s/>των<text:s/>δημοσιονομικών<text:s/>προβλέψεων<text:s/>με<text:s/>τις<text:s/>πλέον<text:s/>επικαιροποιημένες<text:s/>προβλέψεις<text:s/>της<text:s/>Ευρωπαϊκής<text:s/>Επιτροπής<text:s/>και,<text:s/>αν<text:s/>κρίνεται<text:s/>σκόπιμο,<text:s/>και<text:s/>άλλων<text:s/>ανεξαρτήτων<text:s/>φορέων,</text:span></text:p>
      <text:p text:style-name="P34"><text:span text:style-name="T34_1">ββ.<text:s/>των<text:s/>αξιολογήσεων<text:s/>των<text:s/>μεθοδολογιών<text:s/>και<text:s/>των<text:s/>παραδοχών<text:s/>που<text:s/>χρησιμοποιήθηκαν<text:s/>για<text:s/>τις<text:s/>δημοσιονομικές<text:s/>προβλέψεις,<text:s/>και</text:span></text:p>
      <text:p text:style-name="P35"><text:span text:style-name="T35_1">γγ.<text:s/>των<text:s/>συστάσεων<text:s/>για<text:s/>τη<text:s/>διόρθωση<text:s/>συστημικών<text:s/>μεροληψιών<text:s/>κατά<text:s/>την<text:s/>έννοια<text:s/>της<text:s/>παραγράφου<text:s/>6<text:s/>του<text:s/>άρθρου<text:s/>4<text:s/>της<text:s/>Οδηγίας<text:s/>2011/85/ΕΕ<text:s/>στις<text:s/>δημοσιονομικές<text:s/>προβλέψεις.</text:span></text:p>
      <text:p text:style-name="P36"><text:span text:style-name="T36_1">γ.<text:s/>Αξιολογήσεις<text:s/>των<text:s/>μακροοικονομικών<text:s/>και<text:s/>δημοσιονομικών<text:s/>προβλέψεων<text:s/>επί<text:s/>των<text:s/>οποίων<text:s/>βασίζεται<text:s/>ο<text:s/>συμπληρωματικός<text:s/>Κρατικός<text:s/>Προϋπολογισμός,<text:s/>ειδικότερα<text:s/>μέσω<text:s/>συγκρίσεων<text:s/>με<text:s/>εκείνες<text:s/>που<text:s/>περιλήφθηκαν<text:s/>στον<text:s/>Ετήσιο<text:s/>Κρατικό<text:s/>Προϋπολογισμό<text:s/>για<text:s/>το<text:s/>οικείο<text:s/>έτος.</text:span></text:p>
      <text:p text:style-name="P37"><text:span text:style-name="T37_1">δ.<text:s/>Αξιολογήσεις<text:s/>των<text:s/>δημοσιονομικών<text:s/>στόχων<text:s/>του<text:s/>οικείου<text:s/>έτους<text:s/>ή<text:s/>των<text:s/>ετών<text:s/>που<text:s/>καλύπτει<text:s/>το<text:s/>Μ.Π.Δ.Σ.<text:s/>και<text:s/>ο<text:s/>Κρατικός<text:s/>Προϋπολογισμός,<text:s/>και<text:s/>της<text:s/>εφαρμογής<text:s/>της<text:s/>σχετικής<text:s/>πολιτικής,<text:s/>περιλαμβανομένης<text:s/>και<text:s/>της<text:s/>ανάλυσης<text:s/>της<text:s/>βιωσιμότητας<text:s/>του<text:s/>χρέους.</text:span></text:p>
      <text:p text:style-name="P38"><text:span text:style-name="T38_1">ε.<text:s/>Αξιολογήσεις<text:s/>των<text:s/>δημοσιονομικών<text:s/>αποτελεσμάτων<text:s/>ειδικότερα<text:s/>μέσω<text:s/>της<text:s/>σύγκρισης<text:s/>με<text:s/>τους<text:s/>δημοσιονομικούς<text:s/>στόχους<text:s/>που<text:s/>περιλαμβάνονται<text:s/>στο<text:s/>Μ.Π.Δ.Σ.<text:s/>και<text:s/>τον<text:s/>ετήσιο<text:s/>Κρατικό<text:s/>Προϋπολογισμό.</text:span></text:p>
      <text:p text:style-name="P39"><text:span text:style-name="T39_1">στ.<text:s/>Αναλύσεις<text:s/>των<text:s/>μακροοικονομικών<text:s/>και<text:s/>δημοσιονομικών<text:s/>εξελίξεων<text:s/>που<text:s/>επηρεάζουν<text:s/>την<text:s/>οικονομική<text:s/>ανάπτυξη<text:s/>και<text:s/>την<text:s/>απασχόληση<text:s/>και<text:s/>τα<text:s/>αποτελέσματα<text:s/>του<text:s/>Κοινωνικού<text:s/>Προϋπολογισμού,<text:s/>σύμφωνα<text:s/>με<text:s/>την<text:s/>περίπτωση<text:s/>ιδ΄<text:s/>του<text:s/>άρθρου<text:s/>53,<text:s/>σε<text:s/>σχέση<text:s/>με<text:s/>δημογραφικούς<text:s/>παράγοντες,<text:s/>με<text:s/>δική<text:s/>του<text:s/>πρωτοβουλία<text:s/>ή<text:s/>κατόπιν<text:s/>αιτήματος<text:s/>του<text:s/>Υπουργικού<text:s/>Συμβουλίου<text:s/>ή<text:s/>της<text:s/>Βουλής.</text:span></text:p>
      <text:p text:style-name="P40"><text:span text:style-name="T40_1">ζ.<text:s/>Οποιαδήποτε<text:s/>άλλη<text:s/>ενέργεια<text:s/>είναι<text:s/>απαραίτητη<text:s/>για<text:s/>την<text:s/>υλοποίηση<text:s/>των<text:s/>αρμοδιοτήτων<text:s/>του,<text:s/>σύμφωνα<text:s/>με<text:s/>τις<text:s/>παραγράφους<text:s/>4<text:s/>και<text:s/>5,<text:s/>καθώς<text:s/>και<text:s/>τους<text:s/>Κανονισμούς<text:s/>της<text:s/>Ευρωπαϊκής<text:s/>Ένωσης<text:s/>που<text:s/>αφορούν<text:s/>τη<text:s/>δημοσιονομική<text:s/>διαχείριση.</text:span></text:p>
      <text:p text:style-name="P41"><text:span text:style-name="T41_1">6.</text:span><text:span text:style-name="T41_2"><text:s/>Το<text:s/>Δημοσιονομικό<text:s/>Συμβούλιο<text:s/>δημοσιοποιεί,<text:s/>τουλάχιστον<text:s/>δύο<text:s/>φορές<text:s/>κατ΄<text:s/>έτος,<text:s/>έκθεση<text:s/>που<text:s/>επεξηγεί<text:s/>τα<text:s/>συμπεράσματα<text:s/>των<text:s/>αξιολογήσεών<text:s/>του<text:s/>για<text:s/>τις<text:s/>μακροοικονομικές<text:s/>και<text:s/>δημοσιονομικές<text:s/>προβλέψεις,<text:s/>τους<text:s/>δημοσιονομικούς<text:s/>στόχους<text:s/>και<text:s/>τα<text:s/>δημοσιονομικά<text:s/>αποτελέσματα,<text:s/>όπως<text:s/>ορίζεται<text:s/>στην<text:s/>περίπτωση<text:s/>α΄<text:s/>της<text:s/>παραγράφου<text:s/>4<text:s/>και<text:s/>στις<text:s/>περιπτώσεις<text:s/>α΄,<text:s/>γ΄<text:s/>και<text:s/>δ΄<text:s/>της<text:s/>παραγράφου<text:s/>5<text:s/>και<text:s/>τη<text:s/>διαπίστωση<text:s/>της<text:s/>συμμόρφωσης<text:s/>ή<text:s/>μη<text:s/>με<text:s/>τους<text:s/>δημοσιονομικούς<text:s/>κανόνες,<text:s/>όπως<text:s/>ορίζεται<text:s/>στην<text:s/>περίπτωση<text:s/>β΄<text:s/>της<text:s/>παραγράφου<text:s/>4<text:s/>του<text:s/>παρόντος<text:s/>άρθρου,<text:s/>σε<text:s/>σχέση<text:s/>με<text:s/>την<text:s/>έγκριση<text:s/>του<text:s/>Μ.Π.Δ.Σ.<text:s/>και<text:s/>του<text:s/>ετήσιου<text:s/>Κρατικού<text:s/>Προϋπολογισμού.<text:s/>Οι<text:s/>εν<text:s/>λόγω<text:s/>εκθέσεις<text:s/>περιλαμβάνουν<text:s/>επεξήγηση<text:s/>των<text:s/>μεθοδολογιών<text:s/>για<text:s/>τις<text:s/>εκτιμήσεις<text:s/>και<text:s/>την<text:s/>παρακολούθηση<text:s/>των<text:s/>στόχων.<text:s/>Κάθε<text:s/>τέσσερα<text:s/>(4)<text:s/>έτη,<text:s/>το<text:s/>Δημοσιονομικό<text:s/>Συμβούλιο<text:s/>προβαίνει<text:s/>στην<text:s/>αξιολόγηση<text:s/>της<text:s/>διαδικασίας<text:s/>με<text:s/>βάση<text:s/>την<text:s/>οποία<text:s/>παράγονται<text:s/>οι<text:s/>μακροοικονομικές<text:s/>προβλέψεις<text:s/>και<text:s/>δημοσιοποιεί<text:s/>το<text:s/>αποτέλεσμα<text:s/>της<text:s/>αξιολόγησης<text:s/>με<text:s/>ανάρτηση<text:s/>στην<text:s/>ιστοσελίδα<text:s/>του.<text:s/>Σε<text:s/>περίπτωση<text:s/>κατά<text:s/>την<text:s/>οποία<text:s/>το<text:s/>Δημοσιονομικό<text:s/>Συμβούλιο<text:s/>διαπιστώσει<text:s/>κατά<text:s/>την<text:s/>αξιολόγηση<text:s/>σημαντικά<text:s/>μειονεκτήματα<text:s/>στη<text:s/>διαδικασία<text:s/>κατάρτισης<text:s/>των<text:s/>μακροοικονομικών<text:s/>προβλέψεων,<text:s/>το<text:s/>Υπουργείο<text:s/>Οικονομικών<text:s/>προβαίνει<text:s/>στη<text:s/>δημοσιοποίησή<text:s/>τους<text:s/>και<text:s/>εφαρμόζει<text:s/>μέτρα<text:s/>για<text:s/>την<text:s/>εξάλειψή<text:s/>τους.<text:s/>Το<text:s/>Δημοσιονομικό<text:s/>Συμβούλιο<text:s/>μπορεί<text:s/>να<text:s/>δημοσιεύει<text:s/>και<text:s/>οποιαδήποτε<text:s/>πρόσθετη<text:s/>έκθεση<text:s/>για<text:s/>οποιοδήποτε<text:s/>θέμα<text:s/>που<text:s/>άπτεται<text:s/>των<text:s/>αρμοδιοτήτων<text:s/>του.<text:s/>Η<text:s/>δημοσιοποίηση<text:s/>των<text:s/>εκθέσεων<text:s/>του<text:s/>Δημοσιονομικού<text:s/>Συμβουλίου<text:s/>πραγματοποιείται<text:s/>με<text:s/>ανάρτηση<text:s/>στην<text:s/>ιστοσελίδα<text:s/>του.</text:span></text:p>
      <text:p text:style-name="P42"><text:span text:style-name="T42_1">7.</text:span><text:span text:style-name="T42_2"><text:s/>Για<text:s/>τη<text:s/>διευκόλυνση<text:s/>στην<text:s/>άσκηση<text:s/>των<text:s/>αρμοδιοτήτων<text:s/>του,<text:s/>το<text:s/>Δημοσιονομικό<text:s/>Συμβούλιο<text:s/>δύναται<text:s/>να<text:s/>συνάπτει<text:s/>συμφωνίες<text:s/>με<text:s/>άλλους<text:s/>φορείς<text:s/>που<text:s/>διαχειρίζονται<text:s/>θέματα<text:s/>δημόσιων<text:s/>οικονομικών.</text:span></text:p>
      <text:h text:style-name="P43" text:outline-level="6"><text:span text:style-name="T43_1">Άρθρο<text:s/>3.</text:span></text:h>
      <text:h text:style-name="P44" text:outline-level="6"><text:span text:style-name="T44_1">Μνημόνιο<text:s/>Συνεργασίας<text:s/>[άρθρα<text:s/>4(6)<text:s/>και<text:s/>6(1)(β)<text:s/>Οδηγίας<text:s/>2011/85/ΕΕ]</text:span></text:h>
      <text:p text:style-name="P45"><text:span text:style-name="T45_1">1.</text:span><text:span text:style-name="T45_2"><text:s/>Το<text:s/>Διοικητικό<text:s/>Συμβούλιο<text:s/>του<text:s/>Δημοσιονομικού<text:s/>Συμβουλίου<text:s/>(εφεξής<text:s/>«Δ.Σ.»)<text:s/>συνάπτει<text:s/>Μνημόνιο<text:s/>Συνεργασίας<text:s/>με<text:s/>το<text:s/>Υπουργείο<text:s/>Οικονομικών,<text:s/>ώστε<text:s/>να<text:s/>προσδιορισθούν<text:s/>οι<text:s/>απαραίτητες<text:s/>προθεσμίες<text:s/>και<text:s/>διαδικασίες<text:s/>για<text:s/>την<text:s/>εκτέλεση<text:s/>των<text:s/>αρμοδιοτήτων<text:s/>του<text:s/>Δημοσιονομικού<text:s/>Συμβουλίου<text:s/>που<text:s/>αναφέρονται<text:s/>στο<text:s/>άρθρο<text:s/>2.<text:s/>Ειδικότερα,<text:s/>το<text:s/>Μνημόνιο<text:s/>προσδιορίζει<text:s/>τις<text:s/>προθεσμίες:<text:s/></text:span></text:p>
      <text:p text:style-name="P46"><text:span text:style-name="T46_1">(α)<text:s/>για<text:s/>την<text:s/>υποβολή<text:s/>από<text:s/>το<text:s/>Υπουργείο<text:s/>Οικονομικών<text:s/>των<text:s/>μακροοικονομικών<text:s/>προβλέψεων<text:s/>στο<text:s/>Δημοσιονομικό<text:s/>Συμβούλιο,<text:s/>σύμφωνα<text:s/>με<text:s/>την<text:s/>περίπτωση<text:s/>α΄<text:s/>της<text:s/>παραγράφου<text:s/>4<text:s/>του<text:s/>άρθρου<text:s/>2<text:s/>και<text:s/></text:span></text:p>
      <text:p text:style-name="P47"><text:span text:style-name="T47_1">(β)<text:s/>για<text:s/>την<text:s/>παροχή<text:s/>της<text:s/>γνώμης<text:s/>του<text:s/>Δημοσιονομικού<text:s/>Συμβουλίου<text:s/>περί<text:s/>των<text:s/>μακροοικονομικών<text:s/>και<text:s/>δημοσιονομικών<text:s/>προβλέψεων<text:s/>στο<text:s/>Υπουργείο<text:s/>Οικονομικών.</text:span></text:p>
      <text:p text:style-name="P48"><text:span text:style-name="T48_1">2.</text:span><text:span text:style-name="T48_2"><text:s/>Το<text:s/>Μνημόνιο<text:s/>Συνεργασίας<text:s/>της<text:s/>προηγούμενης<text:s/>παραγράφου<text:s/>δεν<text:s/>προσδιορίζει<text:s/>τις<text:s/>μεθόδους<text:s/>με<text:s/>τις<text:s/>οποίες<text:s/>το<text:s/>Δημοσιονομικό<text:s/>Συμβούλιο<text:s/>προβαίνει<text:s/>σε<text:s/>οποιαδήποτε<text:s/>εκτίμηση<text:s/>ή<text:s/>ανάλυση,<text:s/>ούτε<text:s/>επηρεάζει<text:s/>την<text:s/>αυτονομία<text:s/>του<text:s/>Δημοσιονομικού<text:s/>Συμβουλίου<text:s/>κατά<text:s/>την<text:s/>εκτέλεση<text:s/>των<text:s/>καθηκόντων<text:s/>του.</text:span></text:p>
      <text:h text:style-name="P49" text:outline-level="6"><text:span text:style-name="T49_1">Άρθρο<text:s/>4.</text:span></text:h>
      <text:h text:style-name="P50" text:outline-level="6"><text:span text:style-name="T50_1">Διοικητικό<text:s/>Συμβούλιο<text:s/>και<text:s/>ορισμός<text:s/>μελών</text:span></text:h>
      <text:p text:style-name="P51"><text:span text:style-name="T51_1">1.</text:span><text:span text:style-name="T51_2"><text:s/>Το<text:s/>Δ.Σ.<text:s/>είναι<text:s/>το<text:s/>ανώτατο<text:s/>όργανο<text:s/>λήψης<text:s/>αποφάσεων<text:s/>του<text:s/>Δημοσιονομικού<text:s/>Συμβουλίου<text:s/>και<text:s/>είναι<text:s/>υπεύθυνο<text:s/>για<text:s/>την<text:s/>εκπλήρωση<text:s/>των<text:s/>καθηκόντων<text:s/>του<text:s/>Δημοσιονομικού<text:s/>Συμβουλίου<text:s/>που<text:s/>αναφέρονται<text:s/>στο<text:s/>άρθρο<text:s/>2.<text:s/>Ειδικότερα,<text:s/>κάθε<text:s/>έκθεση<text:s/>του<text:s/>Δημοσιονομικού<text:s/>Συμβουλίου<text:s/>συζητείται<text:s/>και<text:s/>εγκρίνεται<text:s/>από<text:s/>το<text:s/>Δ.Σ.<text:s/>πριν<text:s/>τη<text:s/>δημοσιοποίηση<text:s/>ή<text:s/>την<text:s/>υιοθέτησή<text:s/>της.<text:s/>Με<text:s/>απόφαση<text:s/>του<text:s/>Δ.Σ.<text:s/>καταρτίζονται<text:s/>όλοι<text:s/>οι<text:s/>εσωτερικοί<text:s/>κανονισμοί,<text:s/>στους<text:s/>οποίους<text:s/>συμπερλαμβάνονται<text:s/>ο<text:s/>κανονισμός<text:s/>λειτουργίας,<text:s/>ο<text:s/>κανονισμός<text:s/>του<text:s/>προσωπικού<text:s/>και<text:s/>ο<text:s/>κανονισμός<text:s/>οικονομικής<text:s/>διαχείρισης,<text:s/>καθώς<text:s/>επίσης<text:s/>και<text:s/>οποιοδήποτε<text:s/>σχέδιο<text:s/>δράσης<text:s/>του<text:s/>Δημοσιονομικού<text:s/>Συμβουλίου.</text:span></text:p>
      <text:p text:style-name="P52"><text:span text:style-name="T52_1">2.</text:span><text:span text:style-name="T52_2"><text:s/>Το<text:s/>Δ.Σ.<text:s/>αποτελείται<text:s/>από<text:s/>τον<text:s/>Πρόεδρο<text:s/>και<text:s/>τέσσερα<text:s/>τακτικά<text:s/>μέλη.<text:s/>Ο<text:s/>Πρόεδρος<text:s/>είναι<text:s/>πλήρους<text:s/>και<text:s/>αποκλειστικής<text:s/>απασχόλησης.<text:s/>Για<text:s/>τα<text:s/>μέλη<text:s/>του<text:s/>Δημοσιονομικού<text:s/>Συμβουλίου<text:s/>που<text:s/>δεν<text:s/>είναι<text:s/>πλήρους<text:s/>και<text:s/>αποκλειστικής<text:s/>απασχόλησης<text:s/>δεν<text:s/>συνιστά<text:s/>ασυμβίβαστο<text:s/>η<text:s/>άσκηση<text:s/>καθηκόντων<text:s/>μέλους<text:s/>Διδακτικού<text:s/>Ερευνητικού<text:s/>Προσωπικού<text:s/>Ανώτατου<text:s/>Εκπαιδευτικού<text:s/>Ιδρύματος,<text:s/>με<text:s/>καθεστώς<text:s/>πλήρους<text:s/>ή<text:s/>μερικής<text:s/>απασχόλησης.<text:s/>Τα<text:s/>μέλη<text:s/>του<text:s/>Δημοσιονομικού<text:s/>Συμβουλίου<text:s/>έχουν<text:s/>υποχρέωση<text:s/>τήρησης<text:s/>της<text:s/>εμπιστευτικότητας<text:s/>και<text:s/>της<text:s/>εχεμύθειας.<text:s/>Ο<text:s/>Πρόεδρος<text:s/>είναι<text:s/>ο<text:s/>διατάκτης<text:s/>των<text:s/>δαπανών<text:s/>του<text:s/>Δημοσιονομικού<text:s/>Συμβουλίου<text:s/>και<text:s/>ο<text:s/>εκκαθαριστής<text:s/>των<text:s/>αποδοχών<text:s/>των<text:s/>μελών<text:s/>του<text:s/>Δ.Σ.<text:s/>και<text:s/>του<text:s/>προσωπικού.</text:span></text:p>
      <text:p text:style-name="P53"><text:span text:style-name="T53_1">3.</text:span><text:span text:style-name="T53_2"><text:s/>Η<text:s/>διαδικασία<text:s/>επιλογής<text:s/>του<text:s/>Δ.Σ.<text:s/>βασίζεται<text:s/>σε<text:s/>ανοικτό<text:s/>διαγωνισμό.<text:s/>Επιτροπή<text:s/>που<text:s/>αποτελείται<text:s/>από<text:s/>τον<text:s/>Υπουργό<text:s/>Οικονομικών,<text:s/>το<text:s/>Διοικητή<text:s/>της<text:s/>Τράπεζας<text:s/>της<text:s/>Ελλάδος<text:s/>και<text:s/>τον<text:s/>Πρόεδρο<text:s/>του<text:s/>Ελεγκτικού<text:s/>Συνεδρίου<text:s/>καταρτίζει<text:s/>κατάλογο<text:s/>επικρατέστερων<text:s/>υποψηφίων,<text:s/>με<text:s/>βάση<text:s/>προκαθορισμένα<text:s/>και<text:s/>αντικειμενικά<text:s/>κριτήρια.<text:s/>Ο<text:s/>κατάλογος<text:s/>των<text:s/>επικρατέστερων<text:s/>πρέπει<text:s/>να<text:s/>αποτελείται<text:s/>από<text:s/>διπλάσιο<text:s/>αριθμό<text:s/>υποψηφίων<text:s/>από<text:s/>τον<text:s/>αριθμό<text:s/>των<text:s/>σχετικών<text:s/>θέσεων<text:s/>και<text:s/>υποβάλλεται<text:s/>στο<text:s/>Υπουργικό<text:s/>Συμβούλιο.<text:s/>Σε<text:s/>περίπτωση<text:s/>που<text:s/>οι<text:s/>υποψήφιοι<text:s/>είναι<text:s/>λιγότεροι<text:s/>από<text:s/>το<text:s/>διπλάσιο<text:s/>αριθμό<text:s/>των<text:s/>θέσεων,<text:s/>περιλαμβάνονται<text:s/>όλοι<text:s/>οι<text:s/>υποψήφιοι<text:s/>στον<text:s/>εν<text:s/>λόγω<text:s/>κατάλογο.<text:s/>Με<text:s/>απόφαση<text:s/>του<text:s/>Υπουργού<text:s/>Οικονομικών<text:s/>που<text:s/>δημοσιεύεται<text:s/>στην<text:s/>Εφημερίδα<text:s/>της<text:s/>Κυβερνήσεως<text:s/>και<text:s/>αναρτάται<text:s/>στο<text:s/>διαδίκτυο<text:s/>σύμφωνα<text:s/>με<text:s/>τις<text:s/>διατάξεις<text:s/>των<text:s/>άρθρων<text:s/>1<text:s/>,<text:s/>2<text:s/>,<text:s/>3<text:s/>,<text:s/>4<text:s/>,<text:s/>5<text:s/>και<text:s/>6<text:s/>του<text:s/>ν.<text:s/>3861/<text:s/>2010<text:s/>(Α΄<text:s/>112),<text:s/>καθορίζεται<text:s/>η<text:s/>διαδικασία<text:s/>προκήρυξης<text:s/>του<text:s/>ανοικτού<text:s/>διαγωνισμού,<text:s/>η<text:s/>γραμματειακή<text:s/>υποστήριξη<text:s/>της<text:s/>Επιτροπής,<text:s/>καθώς<text:s/>και<text:s/>κάθε<text:s/>άλλο<text:s/>σχετικό<text:s/>θέμα<text:s/>για<text:s/>την<text:s/>εφαρμογή<text:s/>της<text:s/>παρούσας<text:s/>παραγράφου.</text:span></text:p>
      <text:p text:style-name="P54"><text:span text:style-name="T54_1">4.</text:span><text:span text:style-name="T54_2"><text:s/>Το<text:s/>Υπουργικό<text:s/>Συμβούλιο<text:s/>επιλέγει<text:s/>τον<text:s/>Πρόεδρο<text:s/>και<text:s/>τα<text:s/>μέλη<text:s/>Δ.Σ.<text:s/>μεταξύ<text:s/>των<text:s/>περιλαμβανόμενων<text:s/>στον<text:s/>κατάλογο<text:s/>της<text:s/>προηγούμενης<text:s/>παραγράφου.<text:s/>Το<text:s/>Δ.Σ.<text:s/>εγκρίνεται<text:s/>από<text:s/>την<text:s/>ειδική<text:s/>μόνιμη<text:s/>Επιτροπή<text:s/>Θεσμών<text:s/>και<text:s/>Διαφάνειας<text:s/>της<text:s/>Βουλής.</text:span></text:p>
      <text:p text:style-name="P55"><text:span text:style-name="T55_1">5.</text:span><text:span text:style-name="T55_2"><text:s/>Το<text:s/>Δ.Σ.<text:s/>που<text:s/>επελέγη<text:s/>σύμφωνα<text:s/>με<text:s/>τις<text:s/>προηγούμενες<text:s/>παραγράφους<text:s/>διορίζεται<text:s/>με<text:s/>απόφαση<text:s/>του<text:s/>Υπουργού<text:s/>Οικονομικών.<text:s/>Η<text:s/>λειτουργία<text:s/>του<text:s/>Δημοσιονομικού<text:s/>Συμβουλίου<text:s/>άρχεται<text:s/>από<text:s/>τη<text:s/>δημοσίευση<text:s/>της<text:s/>ανωτέρω<text:s/>υπουργικής<text:s/>απόφασης.</text:span></text:p>
      <text:p text:style-name="P56"><text:span text:style-name="T56_1">6.</text:span><text:span text:style-name="T56_2"><text:s/>Το<text:s/>Δ.Σ.<text:s/>διορίζεται<text:s/>με<text:s/>πενταετή<text:s/>θητεία,<text:s/>η<text:s/>οποία<text:s/>δεν<text:s/>ανανεώνεται.</text:span></text:p>
      <text:p text:style-name="P57"><text:span text:style-name="T57_1">7.</text:span><text:span text:style-name="T57_2"><text:s/>Κατά<text:s/>παρέκκλιση<text:s/>της<text:s/>προηγούμενης<text:s/>παραγράφου,<text:s/>κατά<text:s/>την<text:s/>πρώτη<text:s/>εφαρμογή<text:s/>του<text:s/>παρόντος<text:s/>για<text:s/>το<text:s/>διορισμό<text:s/>του<text:s/>πρώτου<text:s/>Δ.Σ.<text:s/>κατά<text:s/>τη<text:s/>σύσταση<text:s/>του<text:s/>Δημοσιονομικού<text:s/>Συμβουλίου,<text:s/>η<text:s/>θητεία<text:s/>του<text:s/>Προέδρου<text:s/>και<text:s/>ενός<text:s/>(1)<text:s/>ακόμη<text:s/>μέλους<text:s/>είναι<text:s/>εξαετής,<text:s/>για<text:s/>δύο<text:s/>(2)<text:s/>άλλα<text:s/>μέλη<text:s/>είναι<text:s/>πενταετής<text:s/>και<text:s/>για<text:s/>ένα<text:s/>μέλος<text:s/>είναι<text:s/>τετραετής,<text:s/>σύμφωνα<text:s/>με<text:s/>την<text:s/>απόφαση<text:s/>του<text:s/>Υπουργικού<text:s/>Συμβουλίου.</text:span></text:p>
      <text:p text:style-name="P58"><text:span text:style-name="T58_1">8.</text:span><text:span text:style-name="T58_2"><text:s/>Η<text:s/>διαδικασία<text:s/>για<text:s/>το<text:s/>διορισμό<text:s/>νέου<text:s/>Προέδρου<text:s/>ή<text:s/>μέλους<text:s/>ολοκληρώνεται<text:s/>πριν<text:s/>από<text:s/>την<text:s/>εκπνοή<text:s/>της<text:s/>θητείας<text:s/>του<text:s/>Προέδρου<text:s/>ή<text:s/>του<text:s/>μέλους,<text:s/>σύμφωνα<text:s/>με<text:s/>τη<text:s/>διαδικασία<text:s/>των<text:s/>παραγράφων<text:s/>3,<text:s/>4<text:s/>και<text:s/>5.<text:s/>Σε<text:s/>περίπτωση<text:s/>μη<text:s/>ολοκλήρωσης<text:s/>της<text:s/>διαδικασίας<text:s/>για<text:s/>το<text:s/>διορισμό<text:s/>νέου<text:s/>Προέδρου<text:s/>ή<text:s/>μέλους<text:s/>κατά<text:s/>τα<text:s/>ανωτέρω,<text:s/>η<text:s/>θητεία<text:s/>του<text:s/>απερχόμενου<text:s/>Προέδρου<text:s/>και<text:s/>μελών<text:s/>παρατείνεται<text:s/>αυτοδικαίως<text:s/>μέχρι<text:s/>το<text:s/>διορισμό<text:s/>νέων.</text:span></text:p>
      <text:p text:style-name="P59"><text:span text:style-name="T59_1">9.</text:span><text:span text:style-name="T59_2"><text:s/>Σε<text:s/>περίπτωση<text:s/>κένωσης<text:s/>της<text:s/>θέσης<text:s/>του<text:s/>Προέδρου<text:s/>ή<text:s/>μέλους<text:s/>Δ.Σ.<text:s/>λόγω<text:s/>θανάτου,<text:s/>παραίτησης<text:s/>ή<text:s/>παύσης,<text:s/>διορίζεται<text:s/>νέος<text:s/>Πρόεδρος<text:s/>ή<text:s/>μέλος,<text:s/>σύμφωνα<text:s/>με<text:s/>τη<text:s/>διαδικασία<text:s/>των<text:s/>παραγράφων<text:s/>3,<text:s/>4<text:s/>και<text:s/>5,<text:s/>εντός<text:s/>δύο<text:s/>μηνών<text:s/>από<text:s/>την<text:s/>κένωση<text:s/>της<text:s/>θέσης,<text:s/>για<text:s/>το<text:s/>υπόλοιπο<text:s/>της<text:s/>θητείας.<text:s/>Κατά<text:s/>παρέκκλιση<text:s/>της<text:s/>παραγράφου<text:s/>6,<text:s/>ο<text:s/>νέος<text:s/>Πρόεδρος<text:s/>ή<text:s/>το<text:s/>νέο<text:s/>μέλος<text:s/>δύνανται<text:s/>να<text:s/>επαναδιορισθούν<text:s/>για<text:s/>μία<text:s/>(1)<text:s/>ακόμη<text:s/>θητεία.<text:s/>Μέχρι<text:s/>το<text:s/>διορισμό<text:s/>νέου<text:s/>Προέδρου<text:s/>ή<text:s/>μέλους,<text:s/>η<text:s/>λειτουργία<text:s/>του<text:s/>Δ.Σ.<text:s/>δεν<text:s/>διακόπτεται.</text:span></text:p>
      <text:p text:style-name="P60"><text:span text:style-name="T60_1">10.</text:span><text:span text:style-name="T60_2"><text:s/>Οι<text:s/>αποδοχές<text:s/>του<text:s/>Προέδρου<text:s/>είναι<text:s/>ίσες<text:s/>με<text:s/>τις<text:s/>αποδοχές<text:s/>Γενικού<text:s/>Γραμματέα<text:s/>Υπουργείου<text:s/>και<text:s/>των<text:s/>μελών<text:s/>του<text:s/>Δ.Σ.<text:s/>ίσες<text:s/>με<text:s/>το<text:s/>εβδομήντα<text:s/>τοις<text:s/>εκατό<text:s/>(70%)<text:s/>αυτών.</text:span></text:p>
      <text:p text:style-name="P61"><text:span text:style-name="T61_1">11.</text:span><text:span text:style-name="T61_2"><text:s/>Για<text:s/>κάθε<text:s/>παράβαση<text:s/>των<text:s/>υποχρεώσεών<text:s/>τους<text:s/>που<text:s/>απορρέουν<text:s/>από<text:s/>τον<text:s/>παρόντα<text:s/>νόμο<text:s/>και<text:s/>τις<text:s/>πράξεις<text:s/>που<text:s/>εκδίδονται<text:s/>κατ΄<text:s/>εξουσιοδότηση<text:s/>αυτού,<text:s/>ο<text:s/>Πρόεδρος<text:s/>και<text:s/>τα<text:s/>μέλη<text:s/>του<text:s/>Δ.Σ.<text:s/>υπέχουν<text:s/>πειθαρχική<text:s/>ευθύνη.<text:s/>Την<text:s/>πειθαρχική<text:s/>διαδικασία<text:s/>ενώπιον<text:s/>του<text:s/>Πειθαρχικού<text:s/>Συμβουλίου<text:s/>της<text:s/>επόμενης<text:s/>παραγράφου<text:s/>κινεί<text:s/>το<text:s/>Υπουργικό<text:s/>Συμβούλιο<text:s/>ύστερα<text:s/>από<text:s/>πρόταση<text:s/>του<text:s/>Υπουργού<text:s/>Οικονομικών.<text:s/>Το<text:s/>Πειθαρχικό<text:s/>Συμβούλιο<text:s/>αποφασίζει<text:s/>σε<text:s/>πρώτο<text:s/>και<text:s/>τελευταίο<text:s/>βαθμό<text:s/>την<text:s/>επιβολή<text:s/>των<text:s/>κυρώσεων<text:s/>που<text:s/>ορίζονται<text:s/>κατά<text:s/>τη<text:s/>διαδικασία<text:s/>της<text:s/>παραγράφου<text:s/>14.<text:s/>Σε<text:s/>εκτέλεση<text:s/>της<text:s/>πειθαρχικής<text:s/>απόφασης<text:s/>εκδίδεται<text:s/>σχετική<text:s/>απόφαση<text:s/>του<text:s/>Υπουργού<text:s/>Οικονομικών.</text:span></text:p>
      <text:p text:style-name="P62"><text:span text:style-name="T62_1">12.</text:span><text:span text:style-name="T62_2"><text:s/>Το<text:s/>Πειθαρχικό<text:s/>Συμβούλιο<text:s/>αποτελείται<text:s/>από<text:s/>έναν<text:s/>Σύμβουλο<text:s/>Επικρατείας,<text:s/>έναν<text:s/>Αρεοπαγίτη<text:s/>και<text:s/>έναν<text:s/>Καθηγητή<text:s/>Πανεπιστημίου<text:s/>με<text:s/>ειδίκευση<text:s/>στα<text:s/>οικονομικά,<text:s/>με<text:s/>τριετή<text:s/>θητεία.<text:s/>Καθήκοντα<text:s/>Προέδρου<text:s/>ασκεί<text:s/>ο<text:s/>αρχαιότερος<text:s/>των<text:s/>δικαστικών<text:s/>λειτουργών.<text:s/>Χρέη<text:s/>γραμματέα<text:s/>του<text:s/>Συμβουλίου<text:s/>εκτελεί<text:s/>υπάλληλος<text:s/>του<text:s/>Υπουργείου<text:s/>Οικονομικών.<text:s/>Ο<text:s/>Πρόεδρος,<text:s/>τα<text:s/>μέλη<text:s/>και<text:s/>ο<text:s/>γραμματέας<text:s/>του<text:s/>Συμβουλίου<text:s/>ορίζονται<text:s/>με<text:s/>ισάριθμους<text:s/>αναπληρωτές.</text:span></text:p>
      <text:p text:style-name="P63"><text:span text:style-name="T63_1">13.</text:span><text:span text:style-name="T63_2"><text:s/>Το<text:s/>Πειθαρχικό<text:s/>Συμβούλιο<text:s/>συγκροτείται<text:s/>με<text:s/>απόφαση<text:s/>του<text:s/>Υπουργού<text:s/>Οικονομικών,<text:s/>η<text:s/>οποία<text:s/>εκδίδεται<text:s/>μέσα<text:s/>σε<text:s/>εξήντα<text:s/>ημέρες<text:s/>από<text:s/>την<text:s/>έναρξη<text:s/>ισχύος<text:s/>του<text:s/>παρόντος.<text:s/>Η<text:s/>αμοιβή<text:s/>του<text:s/>Προέδρου,<text:s/>των<text:s/>μελών<text:s/>και<text:s/>του<text:s/>γραμματέα<text:s/>καθορίζεται<text:s/>σύμφωνα<text:s/>με<text:s/>το<text:s/>άρθρο<text:s/>21<text:s/>του<text:s/>ν.<text:s/>4024/2011<text:s/>(Α΄<text:s/>226).<text:s/>Ειδικά,<text:s/>τα<text:s/>μέλη<text:s/>του<text:s/>Συμβουλίου<text:s/>που<text:s/>είναι<text:s/>δικαστικοί<text:s/>λειτουργοί,<text:s/>υποδεικνύονται<text:s/>με<text:s/>απόφαση<text:s/>του<text:s/>Ανώτατου<text:s/>Δικαστικού<text:s/>Συμβουλίου.</text:span></text:p>
      <text:p text:style-name="P64"><text:span text:style-name="T64_1">14.</text:span><text:span text:style-name="T64_2"><text:s/>Με<text:s/>προεδρικό<text:s/>διάταγμα,<text:s/>που<text:s/>εκδίδεται<text:s/>ύστερα<text:s/>από<text:s/>πρόταση<text:s/>των<text:s/>Υπουργών<text:s/>Οικονομικών,<text:s/>Διοικητικής<text:s/>Μεταρρύθμισης<text:s/>και<text:s/>Ηλεκτρονικής<text:s/>Διακυβέρνησης<text:s/>και<text:s/>Δικαιοσύνης,<text:s/>Διαφάνειας<text:s/>και<text:s/>Ανθρωπίνων<text:s/>Δικαιωμάτων,<text:s/>καθορίζονται<text:s/>τα<text:s/>πειθαρχικά<text:s/>παραπτώματα<text:s/>των<text:s/>μελών<text:s/>του<text:s/>Δ.Σ.,<text:s/>η<text:s/>πειθαρχική<text:s/>διαδικασία,<text:s/>το<text:s/>είδος<text:s/>των<text:s/>επιβαλλόμενων<text:s/>κυρώσεων,<text:s/>καθώς<text:s/>και<text:s/>κάθε<text:s/>σχετικό<text:s/>θέμα.</text:span></text:p>
      <text:p text:style-name="P65"><text:span text:style-name="T65_1">15.</text:span><text:span text:style-name="T65_2"><text:s/>Κατά<text:s/>την<text:s/>πρώτη<text:s/>εφαρμογή<text:s/>του<text:s/>παρόντος,<text:s/>το<text:s/>Δ.Σ.<text:s/>που<text:s/>επιλέγεται<text:s/>σύμφωνα<text:s/>με<text:s/>τις<text:s/>προηγούμενες<text:s/>παραγράφους<text:s/>διορίζεται<text:s/>με<text:s/>απόφαση<text:s/>του<text:s/>Υπουργού<text:s/>Οικονομικών<text:s/>η<text:s/>οποία<text:s/>εκδίδεται<text:s/>έως<text:s/>31.12.2015.</text:span><text:span text:style-name="T65_3"><text:note text:note-class="footnote"><text:note-citation/><text:note-body><text:p text:style-name="P66"><text:span text:style-name="T66_1"><text:a xlink:type="simple" xlink:href="http://data.aade.gr/eli/pri/law/2015/10/17/4337#art_10"><text:span text:style-name="T66_2">Τροποποίηση<text:s/>4337/2015,<text:s/>Άρθρο<text:s/>10</text:span></text:a></text:span></text:p></text:note-body></text:note></text:span></text:p>
      <text:h text:style-name="P67" text:outline-level="6"><text:span text:style-name="T67_1">Άρθρο<text:s/>5.<text:s/></text:span></text:h>
      <text:h text:style-name="P68" text:outline-level="6"><text:span text:style-name="T68_1">Κανόνες<text:s/>επιλογής<text:s/>μελών<text:s/>Δ.Σ.</text:span></text:h>
      <text:p text:style-name="P69"><text:span text:style-name="T69_1">1.</text:span><text:span text:style-name="T69_2"><text:s/>Ο<text:s/>Πρόεδρος<text:s/>και<text:s/>τα<text:s/>μέλη<text:s/>του<text:s/>Δ.Σ.<text:s/>είναι<text:s/>πρόσωπα<text:s/>εγνωσμένου<text:s/>κύρους,<text:s/>επιστημονικής<text:s/>κατάρτισης<text:s/>και<text:s/>επαγγελματικής<text:s/>εμπειρίας<text:s/>σε<text:s/>τομείς<text:s/>που<text:s/>έχουν<text:s/>σχέση<text:s/>με<text:s/>τις<text:s/>αρμοδιότητες<text:s/>του<text:s/>Δημοσιονομικού<text:s/>Συμβουλίου<text:s/>και<text:s/>ιδιαίτερα<text:s/>στους<text:s/>τομείς<text:s/>των<text:s/>οικονομικών<text:s/>ή<text:s/>των<text:s/>δημόσιων<text:s/>οικονομικών.<text:s/>Η<text:s/>διεθνής<text:s/>εμπειρία<text:s/>στους<text:s/>τομείς<text:s/>αυτούς<text:s/>λαμβάνεται<text:s/>επιπλέον<text:s/>υπόψη.<text:s/>Οι<text:s/>υποψήφιοι<text:s/>πρέπει<text:s/>να<text:s/>διαθέτουν:<text:s/></text:span></text:p>
      <text:p text:style-name="P70"><text:span text:style-name="T70_1">α)</text:span><text:span text:style-name="T70_2"><text:tab/></text:span><text:span text:style-name="T70_3">πτυχίο<text:s/>οικονομικών<text:s/>επιστημών<text:s/>Α.Ε.Ι.<text:s/>ή<text:s/>ισότιμο<text:s/>τίτλο<text:s/>σχολών<text:s/>της<text:s/>ημεδαπής<text:s/>ή<text:s/>αλλοδαπής<text:s/>αντίστοιχης<text:s/>ειδικότητας,<text:s/></text:span></text:p>
      <text:p text:style-name="P71"><text:span text:style-name="T71_1">β)</text:span><text:span text:style-name="T71_2"><text:tab/></text:span><text:span text:style-name="T71_3">διδακτορικό<text:s/>τίτλο<text:s/>ελληνικού<text:s/>Α.Ε.Ι.<text:s/>ή<text:s/>αναγνωρισμένο<text:s/>ισότιμο<text:s/>της<text:s/>αλλοδαπής,<text:s/>που<text:s/>αποδεικνύει<text:s/>την<text:s/>επιστημονική<text:s/>εξειδίκευση<text:s/>σε<text:s/>συναφή<text:s/>προς<text:s/>το<text:s/>σκοπό<text:s/>του<text:s/>Δημοσιονομικού<text:s/>Συμβουλίου<text:s/>γνωστικά<text:s/>αντικείμενα,<text:s/></text:span></text:p>
      <text:p text:style-name="P72"><text:span text:style-name="T72_1">γ)</text:span><text:span text:style-name="T72_2"><text:tab/></text:span><text:span text:style-name="T72_3">επαγγελματική<text:s/>εμπειρία<text:s/>(σε<text:s/>συναφή<text:s/>προς<text:s/>το<text:s/>σκοπό<text:s/>του<text:s/>Δημοσιονομικού<text:s/>Συμβουλίου<text:s/>γνωστικά<text:s/>αντικείμενα)<text:s/>τουλάχιστον<text:s/>δεκαπέντε<text:s/>(15)<text:s/>ετών<text:s/>και<text:s/></text:span></text:p>
      <text:p text:style-name="P73"><text:span text:style-name="T73_1">δ)</text:span><text:span text:style-name="T73_2"><text:tab/></text:span><text:span text:style-name="T73_3">άριστη<text:s/>γνώση<text:s/>τουλάχιστον<text:s/>μιας<text:s/>ξένης<text:s/>γλώσσας.</text:span></text:p>
      <text:p text:style-name="P74"><text:span text:style-name="T74_1">2.</text:span><text:span text:style-name="T74_2"><text:s/>Αποκλείεται<text:s/>από<text:s/>τη<text:s/>θέση<text:s/>του<text:s/>Προέδρου<text:s/>ή<text:s/>μέλους<text:s/>του<text:s/>Δ.Σ.<text:s/>πρόσωπο<text:s/>αν<text:s/>εμπίπτει<text:s/>σε<text:s/>μια<text:s/>από<text:s/>τις<text:s/>ακόλουθες<text:s/>κατηγορίες:</text:span></text:p>
      <text:p text:style-name="P75"><text:span text:style-name="T75_1">α.<text:s/>έχει<text:s/>εκδοθεί<text:s/>σε<text:s/>βάρος<text:s/>του<text:s/>αμετάκλητη<text:s/>δικαστική<text:s/>απόφαση<text:s/>για<text:s/>αδίκημα<text:s/>που<text:s/>συνεπάγεται<text:s/>κώλυμα<text:s/>διορισμού<text:s/>σε<text:s/>θέση<text:s/>δημοσίου<text:s/>υπαλλήλου<text:s/>ή<text:s/>έκπτωση<text:s/>δημοσίου<text:s/>υπαλλήλου,<text:s/>σύμφωνα<text:s/>με<text:s/>τα<text:s/>άρθρα<text:s/>5<text:s/>,<text:s/>8<text:s/>,<text:s/>9<text:s/>και<text:s/>149<text:s/>του<text:s/>Κώδικα<text:s/>Κατάστασης<text:s/>Δημοσίων<text:s/>Πολιτικών<text:s/>Διοικητικών<text:s/>Υπαλλήλων<text:s/>και<text:s/>Υπαλλήλων<text:s/>Ν.Π.Δ.Δ.<text:s/>(ν.<text:s/>3528/2007,<text:s/>Α΄<text:s/>26),</text:span></text:p>
      <text:p text:style-name="P76"><text:span text:style-name="T76_1">β.<text:s/>δεν<text:s/>προβεί<text:s/>στις<text:s/>απαιτούμενες<text:s/>γνωστοποιήσεις<text:s/>περί<text:s/>σύγκρουσης<text:s/>συμφερόντων<text:s/>κατά<text:s/>τα<text:s/>οριζόμενα<text:s/>στην<text:s/>παράγραφο<text:s/>2<text:s/>του<text:s/>άρθρου<text:s/>9,</text:span></text:p>
      <text:p text:style-name="P77"><text:span text:style-name="T77_1">γ.<text:s/>έχει<text:s/>πτωχεύσει,</text:span></text:p>
      <text:p text:style-name="P78"><text:span text:style-name="T78_1">δ.<text:s/>έχει<text:s/>αποκλεισθεί<text:s/>ή<text:s/>παυθεί<text:s/>από<text:s/>αρμόδια<text:s/>αρχή<text:s/>από<text:s/>την<text:s/>άσκηση<text:s/>ενός<text:s/>επαγγέλματος<text:s/>ή<text:s/>του<text:s/>έχει<text:s/>απαγορευθεί<text:s/>η<text:s/>ανάληψη<text:s/>θέσης<text:s/>διευθυντού<text:s/>ή<text:s/>στελέχους<text:s/>οιουδήποτε<text:s/>δημόσιου<text:s/>νομικού<text:s/>προσώπου,<text:s/>λόγω<text:s/>σοβαρού<text:s/>πειθαρχικού<text:s/>παραπτώματος,</text:span></text:p>
      <text:p text:style-name="P79"><text:span text:style-name="T79_1">ε.<text:s/>είναι<text:s/>σύζυγος<text:s/>ή<text:s/>συγγενής<text:s/>εξ<text:s/>αίματος<text:s/>ή<text:s/>εξ<text:s/>αγχιστείας<text:s/>μέχρι<text:s/>δευτέρου<text:s/>βαθμού<text:s/>ή<text:s/>κατιών<text:s/>σε<text:s/>ευθεία<text:s/>γραμμή<text:s/>του<text:s/>Προέδρου<text:s/>ή<text:s/>άλλου<text:s/>μέλους<text:s/>του<text:s/>Δ.Σ.,<text:s/>και</text:span></text:p>
      <text:p text:style-name="P80"><text:span text:style-name="T80_1">στ.<text:s/>είναι<text:s/>προϊστάμενος<text:s/>του<text:s/>προσωπικού<text:s/>ή<text:s/>μέλος<text:s/>του<text:s/>προσωπικού<text:s/>του<text:s/>Δημοσιονομικού<text:s/>Συμβουλίου.</text:span></text:p>
      <text:p text:style-name="P81"><text:span text:style-name="T81_1">3.</text:span><text:span text:style-name="T81_2"><text:s/>Δεν<text:s/>μπορεί<text:s/>να<text:s/>οριστεί<text:s/>Πρόεδρος<text:s/>ή<text:s/>μέλος<text:s/>του<text:s/>Δ.Σ.<text:s/>πρόσωπο,<text:s/>το<text:s/>οποίο<text:s/>είναι<text:s/>ή<text:s/>έχει<text:s/>διατελέσει<text:s/>μέλος<text:s/>της<text:s/>Βουλής<text:s/>των<text:s/>Ελλήνων,<text:s/>του<text:s/>Ευρωκοινοβουλίου,<text:s/>της<text:s/>Κυβέρνησης<text:s/>ή<text:s/>των<text:s/>εκτελεστικών<text:s/>οργάνων<text:s/>πολιτικού<text:s/>κόμματος.<text:s/>Εξαιρετικά,<text:s/>έως<text:s/>και<text:s/>δύο<text:s/>μέλη<text:s/>του<text:s/>Δ.Σ.<text:s/>μπορούν<text:s/>να<text:s/>διοριστούν<text:s/>από<text:s/>πρόσωπα<text:s/>που<text:s/>είχαν<text:s/>μία<text:s/>από<text:s/>τις<text:s/>ανωτέρω<text:s/>ιδιότητες<text:s/>εφόσον<text:s/>κατά<text:s/>το<text:s/>χρόνο<text:s/>διορισμού<text:s/>τους<text:s/>έχει<text:s/>παρέλθει<text:s/>τετραετία<text:s/>από<text:s/>τότε<text:s/>που<text:s/>απώλεσαν<text:s/>οποιαδήποτε<text:s/>από<text:s/>τις<text:s/>ανωτέρω<text:s/>ιδιότητες.<text:s/>Το<text:s/>προηγούμενο<text:s/>εδάφιο<text:s/>δεν<text:s/>εφαρμόζεται<text:s/>κατά<text:s/>το<text:s/>διορισμό<text:s/>του<text:s/>πρώτου<text:s/>Δ.Σ..</text:span></text:p>
      <text:p text:style-name="P82"><text:span text:style-name="T82_1">4.</text:span><text:span text:style-name="T82_2"><text:s/>Η<text:s/>ιδιότητα<text:s/>του<text:s/>μέλους<text:s/>αναστέλλεται<text:s/>αν<text:s/>εκδοθεί<text:s/>αμετάκλητο<text:s/>παραπεμπτικό<text:s/>βούλευμα<text:s/>για<text:s/>αδίκημα<text:s/>που<text:s/>συνεπάγεται<text:s/>κώλυμα<text:s/>διορισμού<text:s/>σε<text:s/>θέση<text:s/>δημοσίου<text:s/>υπαλλήλου<text:s/>ή<text:s/>έκπτωση<text:s/>δημοσίου<text:s/>υπαλλήλου,<text:s/>σύμφωνα<text:s/>με<text:s/>τα<text:s/>άρθρα<text:s/>8<text:s/>,<text:s/>9<text:s/>και<text:s/>149<text:s/>του<text:s/>ν.<text:s/>3528/2007<text:s/>και<text:s/>μέχρι<text:s/>να<text:s/>εκδοθεί<text:s/>αμετάκλητη<text:s/>αθωωτική<text:s/>απόφαση.</text:span></text:p>
      <text:h text:style-name="P83" text:outline-level="6"><text:span text:style-name="T83_1">Άρθρο<text:s/>6.</text:span></text:h>
      <text:h text:style-name="P84" text:outline-level="6"><text:span text:style-name="T84_1">Παύση<text:s/>και<text:s/>παραίτηση<text:s/>μελών<text:s/>του<text:s/>Δ.Σ.</text:span></text:h>
      <text:p text:style-name="P85"><text:span text:style-name="T85_1">1.</text:span><text:span text:style-name="T85_2"><text:s/>Μέλος<text:s/>του<text:s/>Δ.Σ.,<text:s/>περιλαμβανομένου<text:s/>του<text:s/>Προέδρου,<text:s/>παύεται<text:s/>από<text:s/>το<text:s/>αξίωμά<text:s/>του<text:s/>με<text:s/>απόφαση<text:s/>του<text:s/>Υπουργικού<text:s/>Συμβουλίου,<text:s/>αν<text:s/>συντρέξει<text:s/>στο<text:s/>πρόσωπό<text:s/>του<text:s/>κάποια<text:s/>από<text:s/>τις<text:s/>περιπτώσεις<text:s/>των<text:s/>παραγράφων<text:s/>2<text:s/>και<text:s/>3<text:s/>του<text:s/>άρθρου<text:s/>5.</text:span></text:p>
      <text:p text:style-name="P86"><text:span text:style-name="T86_1">2.</text:span><text:span text:style-name="T86_2"><text:s/>Μέλος<text:s/>του<text:s/>Δ.Σ.,<text:s/>περιλαμβανομένου<text:s/>του<text:s/>Προέδρου,<text:s/>παύεται<text:s/>από<text:s/>το<text:s/>αξίωμά<text:s/>του<text:s/>με<text:s/>απόφαση<text:s/>του<text:s/>Υπουργικού<text:s/>Συμβουλίου,<text:s/>όταν<text:s/>εμπίπτει<text:s/>σε<text:s/>οποιαδήποτε<text:s/>από<text:s/>τις<text:s/>κάτωθι<text:s/>περιπτώσεις:</text:span></text:p>
      <text:p text:style-name="P87"><text:span text:style-name="T87_1">α.<text:s/>δεν<text:s/>είναι<text:s/>σε<text:s/>θέση<text:s/>να<text:s/>εκτελέσει<text:s/>τα<text:s/>καθήκοντα<text:s/>ενός<text:s/>τέτοιου<text:s/>αξιώματος<text:s/>λόγω<text:s/>σωματικής<text:s/>ή<text:s/>πνευματικής<text:s/>αναπηρίας<text:s/>που<text:s/>διαρκεί<text:s/>για<text:s/>περισσότερους<text:s/>από<text:s/>τρεις<text:s/>συνεχόμενους<text:s/>μήνες,<text:s/>και</text:span></text:p>
      <text:p text:style-name="P88"><text:span text:style-name="T88_1">β.<text:s/>αν<text:s/>δεν<text:s/>έχει<text:s/>εκπληρώσει<text:s/>τα<text:s/>καθήκοντά<text:s/>του<text:s/>για<text:s/>τρεις<text:s/>συνεχόμενους<text:s/>μήνες,<text:s/>χωρίς<text:s/>την<text:s/>άδεια<text:s/>του<text:s/>Δ.Σ..</text:span></text:p>
      <text:p text:style-name="P89"><text:span text:style-name="T89_1">3.</text:span><text:span text:style-name="T89_2"><text:s/>Το<text:s/>Υπουργικό<text:s/>Συμβούλιο<text:s/>λαμβάνει<text:s/>απόφαση<text:s/>παύσης<text:s/>του<text:s/>Προέδρου<text:s/>ή<text:s/>μέλους<text:s/>του<text:s/>Δ.Σ.,<text:s/>βάσει<text:s/>των<text:s/>παραγράφων<text:s/>1<text:s/>και<text:s/>2,<text:s/>μόνο<text:s/>μετά<text:s/>από<text:s/>προηγούμενη<text:s/>ακρόαση<text:s/>από<text:s/>την<text:s/>Επιτροπή<text:s/>της<text:s/>παραγράφου<text:s/>3<text:s/>του<text:s/>άρθρου<text:s/>4<text:s/>και<text:s/>ομόφωνη<text:s/>κρίση<text:s/>αυτής<text:s/>ότι<text:s/>πληρούται<text:s/>ο<text:s/>λόγος<text:s/>παύσης<text:s/>του,<text:s/>σύμφωνα<text:s/>με<text:s/>τις<text:s/>παραγράφους<text:s/>1<text:s/>και<text:s/>2.</text:span></text:p>
      <text:p text:style-name="P90"><text:span text:style-name="T90_1">4.</text:span><text:span text:style-name="T90_2"><text:s/>Ο<text:s/>Πρόεδρος<text:s/>ή<text:s/>μέλος<text:s/>του<text:s/>Δ.Σ.<text:s/>που<text:s/>έχει<text:s/>παυθεί<text:s/>από<text:s/>το<text:s/>αξίωμά<text:s/>του<text:s/>σύμφωνα<text:s/>με<text:s/>τις<text:s/>παραγράφους<text:s/>1<text:s/>και<text:s/>2,<text:s/>δύναται<text:s/>να<text:s/>προσβάλει<text:s/>με<text:s/>προσφυγή<text:s/>ενώπιον<text:s/>του<text:s/>Συμβουλίου<text:s/>της<text:s/>Επικρατείας<text:s/>την<text:s/>απόφαση<text:s/>περί<text:s/>παύσεώς<text:s/>του.</text:span></text:p>
      <text:p text:style-name="P91"><text:span text:style-name="T91_1">5.</text:span><text:span text:style-name="T91_2"><text:s/>Μέλος<text:s/>του<text:s/>Δ.Σ.,<text:s/>συμπεριλαμβανομένου<text:s/>του<text:s/>Προέδρου,<text:s/>που<text:s/>προτίθεται<text:s/>να<text:s/>παραιτηθεί<text:s/>από<text:s/>το<text:s/>αξίωμά<text:s/>του,<text:s/>ενημερώνει<text:s/>σχετικά<text:s/>το<text:s/>Υπουργικό<text:s/>Συμβούλιο<text:s/>και<text:s/>το<text:s/>Δ.Σ.<text:s/>τουλάχιστον<text:s/>τρεις<text:s/>μήνες<text:s/>πριν<text:s/>την<text:s/>παραίτησή<text:s/>του.</text:span></text:p>
      <text:h text:style-name="P92" text:outline-level="6"><text:span text:style-name="T92_1">Άρθρο<text:s/>7.</text:span></text:h>
      <text:h text:style-name="P93" text:outline-level="6"><text:span text:style-name="T93_1">Ρυθμίσεις<text:s/>για<text:s/>τις<text:s/>συνεδριάσεις<text:s/>του<text:s/>Δ.Σ.</text:span></text:h>
      <text:p text:style-name="P94"><text:span text:style-name="T94_1">1.</text:span><text:span text:style-name="T94_2"><text:s/>Το<text:s/>Δ.Σ.<text:s/>συνεδριάζει<text:s/>τουλάχιστον<text:s/>μία<text:s/>φορά<text:s/>το<text:s/>μήνα<text:s/>στην<text:s/>έδρα<text:s/>του<text:s/>και<text:s/>οποτεδήποτε<text:s/>κληθεί<text:s/>προς<text:s/>τούτο<text:s/>από<text:s/>τον<text:s/>Πρόεδρό<text:s/>του<text:s/>ή<text:s/>κατόπιν<text:s/>αιτήματος<text:s/>δύο<text:s/>εκ<text:s/>των<text:s/>μελών<text:s/>του.<text:s/>Με<text:s/>την<text:s/>επιφύλαξη<text:s/>της<text:s/>παραγράφου<text:s/>3<text:s/>του<text:s/>άρθρου<text:s/>9,<text:s/>το<text:s/>Δ.Σ.<text:s/>έχει<text:s/>απαρτία<text:s/>για<text:s/>να<text:s/>συνεδριάσει<text:s/>εφόσον<text:s/>παρίστανται<text:s/>ο<text:s/>Πρόεδρος<text:s/>και<text:s/>τρία<text:s/>μέλη.<text:s/>Κάθε<text:s/>μέλος,<text:s/>περιλαμβανόμενου<text:s/>του<text:s/>Προέδρου,<text:s/>διαθέτει<text:s/>μία<text:s/>ψήφο<text:s/>και<text:s/>οι<text:s/>αποφάσεις<text:s/>του<text:s/>Δ.Σ.<text:s/>λαμβάνονται<text:s/>με<text:s/>πλειοψηφία<text:s/>των<text:s/>παρόντων<text:s/>μελών.<text:s/>Σε<text:s/>περίπτωση<text:s/>ισοψηφίας<text:s/>κατά<text:s/>τη<text:s/>συνεδρίαση,<text:s/>υπερισχύει<text:s/>η<text:s/>ψήφος<text:s/>του<text:s/>Πρόεδρου.</text:span></text:p>
      <text:p text:style-name="P95"><text:span text:style-name="T95_1">2.</text:span><text:span text:style-name="T95_2"><text:s/>Κατά<text:s/>την<text:s/>πρώτη<text:s/>συνεδρίαση,<text:s/>για<text:s/>την<text:s/>οποία<text:s/>απαιτείται<text:s/>πλήρης<text:s/>απαρτία,<text:s/>ορίζεται<text:s/>με<text:s/>απόφαση<text:s/>του<text:s/>Δ.Σ.<text:s/>το<text:s/>μέλος<text:s/>που<text:s/>αναπληρώνει<text:s/>τον<text:s/>Πρόεδρο<text:s/>κατά<text:s/>την<text:s/>απουσία<text:s/>του.</text:span></text:p>
      <text:p text:style-name="P96"><text:span text:style-name="T96_1">3.</text:span><text:span text:style-name="T96_2"><text:s/>Τα<text:s/>πρακτικά<text:s/>των<text:s/>συνεδριάσεων<text:s/>του<text:s/>Δ.Σ.<text:s/>τηρούνται<text:s/>από<text:s/>υπάλληλο<text:s/>του<text:s/>Δημοσιονομικού<text:s/>Συμβουλίου<text:s/>και<text:s/>υπογράφονται<text:s/>από<text:s/>όλα<text:s/>τα<text:s/>συμμετέχοντα<text:s/>μέλη.</text:span></text:p>
      <text:p text:style-name="P97"><text:span text:style-name="T97_1">4.</text:span><text:span text:style-name="T97_2"><text:s/>Με<text:s/>εσωτερικό<text:s/>κανονισμό<text:s/>του<text:s/>Δημοσιονομικού<text:s/>Συμβουλίου,<text:s/>που<text:s/>καταρτίζεται<text:s/>κατά<text:s/>τα<text:s/>οριζόμενα<text:s/>στην<text:s/>παράγραφο<text:s/>1<text:s/>του<text:s/>άρθρου<text:s/>4,<text:s/>προσδιορίζονται<text:s/>οι<text:s/>διαδικασίες<text:s/>συνεδριάσεων<text:s/>του<text:s/>Δ.Σ..</text:span></text:p>
      <text:h text:style-name="P98" text:outline-level="6"><text:span text:style-name="T98_1">Άρθρο<text:s/>8.<text:s/></text:span></text:h>
      <text:h text:style-name="P99" text:outline-level="6"><text:span text:style-name="T99_1">Στελέχωση<text:s/>των<text:s/>υπηρεσιών</text:span><text:span text:style-name="T99_2"><text:note text:note-class="footnote"><text:note-citation/><text:note-body><text:p text:style-name="P100"><text:span text:style-name="T100_1"><text:a xlink:type="simple" xlink:href="http://data.aade.gr/eli/pri/law/2017/05/19/4472#art_67"><text:span text:style-name="T100_2">Τροποποίηση<text:s/>4472/2017,<text:s/>Άρθρο<text:s/>67</text:span></text:a></text:span></text:p></text:note-body></text:note></text:span></text:h>
      <text:p text:style-name="P101"><text:span text:style-name="T101_1">1.</text:span><text:span text:style-name="T101_2"><text:s/>Για<text:s/>τη<text:s/>στελέχωση<text:s/>των<text:s/>υπηρεσιών<text:s/>του<text:s/>Δημοσιονομικού<text:s/>Συμβουλίου<text:s/>συνιστώνται<text:s/>είκοσι<text:s/>(20)<text:s/>θέσεις<text:s/>προσωπικού.<text:s/>Η<text:s/>πλήρωση<text:s/>των<text:s/>θέσεων<text:s/>του<text:s/>προσωπικού<text:s/>γίνεται<text:s/>με:</text:span><text:span text:style-name="T101_3"><text:note text:note-class="footnote"><text:note-citation/><text:note-body><text:p text:style-name="P102"><text:span text:style-name="T102_1"><text:a xlink:type="simple" xlink:href="http://data.aade.gr/eli/pri/law/2017/05/19/4472#art_67"><text:span text:style-name="T102_2">Τροποποίηση<text:s/>4472/2017,<text:s/>Άρθρο<text:s/>67</text:span></text:a></text:span></text:p></text:note-body></text:note></text:span></text:p>
      <text:p text:style-name="P103"><text:span text:style-name="T103_1">α)</text:span><text:span text:style-name="T103_2"><text:tab/></text:span><text:span text:style-name="T103_3">διορισμό<text:s/>σύμφωνα<text:s/>με<text:s/>τις<text:s/>διατάξεις<text:s/>του<text:s/>ν.<text:s/>2190/1994<text:s/>(Α΄<text:s/>28),</text:span><text:span text:style-name="T103_4"><text:note text:note-class="footnote"><text:note-citation/><text:note-body><text:p text:style-name="P104"><text:span text:style-name="T104_1"><text:a xlink:type="simple" xlink:href="http://data.aade.gr/eli/pri/law/2017/05/19/4472#art_67"><text:span text:style-name="T104_2">Τροποποίηση<text:s/>4472/2017,<text:s/>Άρθρο<text:s/>67</text:span></text:a></text:span></text:p></text:note-body></text:note></text:span></text:p>
      <text:p text:style-name="P105"><text:span text:style-name="T105_1">β)</text:span><text:span text:style-name="T105_2"><text:tab/></text:span><text:span text:style-name="T105_3">με<text:s/>μετάταξη<text:s/>ή<text:s/>απόσπαση<text:s/>μόνιμων<text:s/>ή<text:s/>με<text:s/>σύμβαση<text:s/>εργασίας<text:s/>ιδιωτικού<text:s/>δικαίου<text:s/>αορίστου<text:s/>χρόνου<text:s/>υπαλλήλων<text:s/>που<text:s/>υπηρετούν<text:s/>σε<text:s/>φορείς<text:s/>της<text:s/>Γενικής<text:s/>Κυβέρνησης,<text:s/>οι<text:s/>οποίοι<text:s/>εμπίπτουν<text:s/>στο<text:s/>πεδίο<text:s/>εφαρμογής<text:s/>του<text:s/>άρθρου<text:s/>14<text:s/>παρ.<text:s/>1<text:s/>του<text:s/>ν.<text:s/>2190/1994,<text:s/>όπως<text:s/>ισχύει,<text:s/>με<text:s/>την<text:s/>εξαίρεση<text:s/>των<text:s/>φορέων<text:s/>του<text:s/>Β΄<text:s/>Κεφαλαίου<text:s/>του<text:s/>ν.<text:s/>3429/2005<text:s/>(Α΄<text:s/>314).<text:s/>Για<text:s/>τους<text:s/>υπαλλήλους<text:s/>αυτούς<text:s/>εφαρμόζονται<text:s/>οι<text:s/>ρυθμίσεις<text:s/>της<text:s/>παρ.<text:s/>3<text:s/>του<text:s/>άρθρου<text:s/>18<text:s/>του<text:s/>ν.<text:s/>4440/2016<text:s/>(Α΄224),<text:s/>όπως<text:s/>ισχύει.<text:s/>Το<text:s/>προσωπικό<text:s/>του<text:s/>Δημοσιονομικού<text:s/>Συμβουλίου<text:s/>υπάγεται<text:s/>στις<text:s/>διατάξεις<text:s/>του<text:s/>Κεφαλαίου<text:s/>Β΄<text:s/>του<text:s/>ν.<text:s/>4354/2015<text:s/>(Α΄176)<text:s/>και<text:s/>του<text:s/>Μέρους<text:s/>Γ΄<text:s/>του<text:s/>ν.<text:s/>4369/2016<text:s/>(Α΄<text:s/>33),<text:s/>όπως<text:s/>εκάστοτε<text:s/>ισχύουν.<text:s/>Οι<text:s/>αποδοχές<text:s/>των<text:s/>μελών<text:s/>του<text:s/>προσωπικού<text:s/>που<text:s/>προέρχονται<text:s/>από<text:s/>απόσπαση<text:s/>δεν<text:s/>μπορεί<text:s/>να<text:s/>είναι<text:s/>χαμηλότερες<text:s/>από<text:s/>εκείνες<text:s/>που<text:s/>θα<text:s/>λάμβαναν<text:s/>στην<text:s/>οργανική<text:s/>τους<text:s/>θέση.</text:span><text:span text:style-name="T105_4"><text:note text:note-class="footnote"><text:note-citation/><text:note-body><text:p text:style-name="P106"><text:span text:style-name="T106_1"><text:a xlink:type="simple" xlink:href="http://data.aade.gr/eli/pri/law/2017/05/19/4472#art_67"><text:span text:style-name="T106_2">Τροποποίηση<text:s/>4472/2017,<text:s/>Άρθρο<text:s/>67</text:span></text:a></text:span></text:p></text:note-body></text:note></text:span></text:p>
      <text:p text:style-name="P107"><text:span text:style-name="T107_1">2.</text:span><text:span text:style-name="T107_2"><text:s/>Από<text:s/>τις<text:s/>είκοσι<text:s/>(20)<text:s/>συνιστώμενες<text:s/>θέσεις:</text:span><text:span text:style-name="T107_3"><text:note text:note-class="footnote"><text:note-citation/><text:note-body><text:p text:style-name="P108"><text:span text:style-name="T108_1"><text:a xlink:type="simple" xlink:href="http://data.aade.gr/eli/pri/law/2017/05/19/4472#art_67"><text:span text:style-name="T108_2">Τροποποίηση<text:s/>4472/2017,<text:s/>Άρθρο<text:s/>67</text:span></text:a></text:span></text:p></text:note-body></text:note></text:span></text:p>
      <text:p text:style-name="P109"><text:span text:style-name="T109_1">α)</text:span><text:span text:style-name="T109_2"><text:tab/></text:span><text:span text:style-name="T109_3">οι<text:s/>εννέα<text:s/>(9)<text:s/>είναι<text:s/>θέσεις<text:s/>Ειδικού<text:s/>Επιστημονικού<text:s/>Προσωπικού<text:s/>(ΕΕΠ).<text:s/>Για<text:s/>τις<text:s/>θέσεις<text:s/>αυτές<text:s/>απαιτείται<text:s/>η<text:s/>κατοχή<text:s/>τουλάχιστον<text:s/>μεταπτυχιακού<text:s/>τίτλου<text:s/>σπουδών<text:s/>σε<text:s/>κάποιον<text:s/>ή<text:s/>κάποιους<text:s/>εκ<text:s/>των<text:s/>τομέων<text:s/>της<text:s/>οικονομετρίας,<text:s/>των<text:s/>μακροοικονομικών,<text:s/>της<text:s/>δημοσιονομικής<text:s/>πολιτικής,<text:s/>των<text:s/>χρηματαγορών,<text:s/>των<text:s/>θεσμών<text:s/>ή<text:s/>της<text:s/>πολιτικής<text:s/>οικονομίας,</text:span><text:span text:style-name="T109_4"><text:note text:note-class="footnote"><text:note-citation/><text:note-body><text:p text:style-name="P110"><text:span text:style-name="T110_1"><text:a xlink:type="simple" xlink:href="http://data.aade.gr/eli/pri/law/2017/05/19/4472#art_67"><text:span text:style-name="T110_2">Τροποποίηση<text:s/>4472/2017,<text:s/>Άρθρο<text:s/>67</text:span></text:a></text:span></text:p></text:note-body></text:note></text:span></text:p>
      <text:p text:style-name="P111"><text:span text:style-name="T111_1">β)</text:span><text:span text:style-name="T111_2"><text:tab/></text:span><text:span text:style-name="T111_3">οι<text:s/>πέντε<text:s/>(5)<text:s/>Επιστημονικού<text:s/>Προσωπικού<text:s/>(ΕΠ)<text:s/>κατηγορίας<text:s/>ΠΕ<text:s/>στους<text:s/>προαναφερόμενους<text:s/>γνωστικούς<text:s/>τομείς<text:s/>και</text:span><text:span text:style-name="T111_4"><text:note text:note-class="footnote"><text:note-citation/><text:note-body><text:p text:style-name="P112"><text:span text:style-name="T112_1"><text:a xlink:type="simple" xlink:href="http://data.aade.gr/eli/pri/law/2017/05/19/4472#art_67"><text:span text:style-name="T112_2">Τροποποίηση<text:s/>4472/2017,<text:s/>Άρθρο<text:s/>67</text:span></text:a></text:span></text:p></text:note-body></text:note></text:span></text:p>
      <text:p text:style-name="P113"><text:span text:style-name="T113_1">γ)</text:span><text:span text:style-name="T113_2"><text:tab/></text:span><text:span text:style-name="T113_3">οι<text:s/>έξι<text:s/>(6)<text:s/>είναι<text:s/>θέσεις<text:s/>διοικητικού<text:s/>προσωπικού<text:s/>κατηγοριών<text:s/>ΠΕ<text:s/>ή<text:s/>ΤΕ,<text:s/>ήτοι<text:s/>μέχρι<text:s/>πέντε<text:s/>(5)<text:s/>των<text:s/>κλάδων<text:s/>«Διοικητικού»<text:s/>ή<text:s/>«Διοικητικού–Οικονομικού»<text:s/>και<text:s/>τουλάχιστον<text:s/>μία<text:s/>(1)<text:s/>του<text:s/>κλάδου<text:s/>«Πληροφορικής».</text:span><text:span text:style-name="T113_4"><text:note text:note-class="footnote"><text:note-citation/><text:note-body><text:p text:style-name="P114"><text:span text:style-name="T114_1"><text:a xlink:type="simple" xlink:href="http://data.aade.gr/eli/pri/law/2017/05/19/4472#art_67"><text:span text:style-name="T114_2">Τροποποίηση<text:s/>4472/2017,<text:s/>Άρθρο<text:s/>67</text:span></text:a></text:span></text:p></text:note-body></text:note></text:span></text:p>
      <text:p text:style-name="P115"><text:span text:style-name="T115_1">Το<text:s/>Ειδικό<text:s/>Επιστημονικό<text:s/>Προσωπικό<text:s/>προσλαμβάνεται<text:s/>με<text:s/>σύμβαση<text:s/>εργασίας<text:s/>ιδιωτικού<text:s/>δικαίου<text:s/>αορίστου<text:s/>χρόνου,<text:s/>σύμφωνα<text:s/>με<text:s/>τις<text:s/>διατάξεις<text:s/>του<text:s/>ν.<text:s/>2190/1994.<text:s/>Τα<text:s/>επιμέρους<text:s/>λειτουργικά,<text:s/>διοικητικά<text:s/>και<text:s/>ερευνητικά<text:s/>καθήκοντα<text:s/>του<text:s/>προσωπικού<text:s/>ανατίθενται<text:s/>με<text:s/>απόφαση<text:s/>του<text:s/>Διοικητικού<text:s/>Συμβουλίου,<text:s/>σύμφωνα<text:s/>με<text:s/>τα<text:s/>προβλεπόμενα<text:s/>στον<text:s/>Εσωτερικό<text:s/>Κανονισμό<text:s/>Λειτουργίας<text:s/>του<text:s/>Ελληνικού<text:s/>Δημοσιονομικού<text:s/>Συμβουλίου.</text:span><text:span text:style-name="T115_2"><text:note text:note-class="footnote"><text:note-citation/><text:note-body><text:p text:style-name="P116"><text:span text:style-name="T116_1"><text:a xlink:type="simple" xlink:href="http://data.aade.gr/eli/pri/law/2017/05/19/4472#art_67"><text:span text:style-name="T116_2">Τροποποίηση<text:s/>4472/2017,<text:s/>Άρθρο<text:s/>67</text:span></text:a></text:span></text:p></text:note-body></text:note></text:span></text:p>
      <text:p text:style-name="P117"><text:span text:style-name="T117_1">3.</text:span><text:span text:style-name="T117_2"><text:s/>Οι<text:s/>υπηρεσίες<text:s/>του<text:s/>Δημοσιονομικού<text:s/>Συμβουλίου<text:s/>οργανώνονται<text:s/>σε<text:s/>δύο<text:s/>τμήματα<text:s/>ως<text:s/>ακολούθως:</text:span><text:span text:style-name="T117_3"><text:note text:note-class="footnote"><text:note-citation/><text:note-body><text:p text:style-name="P118"><text:span text:style-name="T118_1"><text:a xlink:type="simple" xlink:href="http://data.aade.gr/eli/pri/law/2017/05/19/4472#art_67"><text:span text:style-name="T118_2">Τροποποίηση<text:s/>4472/2017,<text:s/>Άρθρο<text:s/>67</text:span></text:a></text:span></text:p></text:note-body></text:note></text:span></text:p>
      <text:p text:style-name="P119"><text:span text:style-name="T119_1">α)</text:span><text:span text:style-name="T119_2"><text:tab/></text:span><text:span text:style-name="T119_3">Τμήμα<text:s/>Διοικητικής<text:s/>Υποστήριξης<text:s/>και</text:span><text:span text:style-name="T119_4"><text:note text:note-class="footnote"><text:note-citation/><text:note-body><text:p text:style-name="P120"><text:span text:style-name="T120_1"><text:a xlink:type="simple" xlink:href="http://data.aade.gr/eli/pri/law/2017/05/19/4472#art_67"><text:span text:style-name="T120_2">Τροποποίηση<text:s/>4472/2017,<text:s/>Άρθρο<text:s/>67</text:span></text:a></text:span></text:p></text:note-body></text:note></text:span></text:p>
      <text:p text:style-name="P121"><text:span text:style-name="T121_1">β)</text:span><text:span text:style-name="T121_2"><text:tab/></text:span><text:span text:style-name="T121_3">Τμήμα<text:s/>Μελετών.<text:s/>Ο<text:s/>Πρόεδρος<text:s/>του<text:s/>Δ.Σ.<text:s/>προΐσταται<text:s/>των<text:s/>υπηρεσιών<text:s/>και<text:s/>δύναται<text:s/>να<text:s/>μεταβιβάζει<text:s/>μέρος<text:s/>των<text:s/>συναφών<text:s/>αρμοδιοτήτων<text:s/>του<text:s/>κατά<text:s/>τα<text:s/>προβλεπόμενα<text:s/>από<text:s/>τον<text:s/>Εσωτερικό<text:s/>Κανονισμό<text:s/>Λειτουργίας.</text:span><text:span text:style-name="T121_4"><text:note text:note-class="footnote"><text:note-citation/><text:note-body><text:p text:style-name="P122"><text:span text:style-name="T122_1"><text:a xlink:type="simple" xlink:href="http://data.aade.gr/eli/pri/law/2017/05/19/4472#art_67"><text:span text:style-name="T122_2">Τροποποίηση<text:s/>4472/2017,<text:s/>Άρθρο<text:s/>67</text:span></text:a></text:span></text:p></text:note-body></text:note></text:span></text:p>
      <text:p text:style-name="P123"><text:span text:style-name="T123_1">Οι<text:s/>προϊστάμενοι<text:s/>των<text:s/>Τμημάτων<text:s/>και<text:s/>οι<text:s/>υπεύθυνοι<text:s/>αυτοτελούς<text:s/>γραφείου<text:s/>ή<text:s/>γραφείου<text:s/>επιλέγονται<text:s/>από<text:s/>το<text:s/>Υπηρεσιακό<text:s/>Συμβούλιο<text:s/>(Υ.Σ.),<text:s/>σύμφωνα<text:s/>με<text:s/>τη<text:s/>διαδικασία<text:s/>και<text:s/>τα<text:s/>κριτήρια<text:s/>των<text:s/>άρθρων<text:s/>84,<text:s/>85<text:s/>και<text:s/>86<text:s/>του<text:s/>Κώδικα<text:s/>Κατάστασης<text:s/>Δημοσίων<text:s/>Πολιτικών<text:s/>Διοικητικών<text:s/>Υπαλλήλων<text:s/>και<text:s/>Υπαλλήλων<text:s/>Ν.Π.Δ.Δ.,<text:s/>που<text:s/>κυρώθηκε<text:s/>με<text:s/>το<text:s/>άρθρο<text:s/>πρώτο<text:s/>του<text:s/>ν<text:s/>3528/2007<text:s/>(Α'<text:s/>26),<text:s/>όπως<text:s/>αντικαταστάθηκαν<text:s/>και<text:s/>ισχύουν.<text:s/>Ο<text:s/>προϊστάμενος<text:s/>του<text:s/>Τμήματος<text:s/>Μελετών<text:s/>επιλέγεται<text:s/>μεταξύ<text:s/>των<text:s/>υπηρετούντων<text:s/>σε<text:s/>θέση<text:s/>ΕΕΠ<text:s/>και<text:s/>ο<text:s/>προϊστάμενος<text:s/>του<text:s/>Τμήματος<text:s/>Διοικητικής<text:s/>Υποστήριξης<text:s/>επιλέγεται<text:s/>μεταξύ<text:s/>όλων<text:s/>των<text:s/>υπηρετούντων<text:s/>υπαλλήλων<text:s/>ανεξαρτήτως<text:s/>κλάδου.<text:s/>Με<text:s/>απόφαση<text:s/>του<text:s/>Διοικητικού<text:s/>Συμβουλίου<text:s/>είναι<text:s/>δυνατόν<text:s/>να<text:s/>συνιστώνται<text:s/>εντός<text:s/>των<text:s/>επιμέρους<text:s/>τμημάτων<text:s/>και<text:s/>άλλα<text:s/>γραφεία<text:s/>ή<text:s/>αυτοτελή<text:s/>γραφεία.<text:s/>Μέχρι<text:s/>την<text:s/>κατά<text:s/>τα<text:s/>ανωτέρω<text:s/>επιλογή<text:s/>εκ<text:s/>μέρους<text:s/>του<text:s/>Υ.Σ.,<text:s/>το<text:s/>Δ.Σ.<text:s/>μπορεί<text:s/>να<text:s/>αναθέσει<text:s/>καθήκοντα<text:s/>προϊσταμένου<text:s/>ή<text:s/>υπευθύνου<text:s/>αυτοτελούς<text:s/>γραφείου<text:s/>ή<text:s/>γραφείου<text:s/>με<text:s/>βάση<text:s/>το<text:s/>συνολικό<text:s/>χρόνο<text:s/>αναγνωρισμένης<text:s/>προϋπηρεσίας<text:s/>στο<text:s/>δημόσιο<text:s/>τομέα,<text:s/>ανεξαρτήτως<text:s/>κλάδου.<text:s/>Τέτοιες<text:s/>προσωρινές<text:s/>αναθέσεις<text:s/>δεν<text:s/>μπορεί<text:s/>να<text:s/>διαρκέσουν<text:s/>πέραν<text:s/>της<text:s/>31ης<text:s/>Δεκεμβρίου<text:s/>2017.<text:s/>Το<text:s/>Δ.Σ.<text:s/>μπορεί<text:s/>να<text:s/>αναθέτει<text:s/>καθήκοντα<text:s/>προϊσταμένου<text:s/>ή<text:s/>υπεύθυνου<text:s/>αυτοτελούς<text:s/>γραφείου<text:s/>σε<text:s/>υπαλλήλους<text:s/>που<text:s/>υπηρετούν<text:s/>με<text:s/>απόσπαση,<text:s/>σύμφωνα<text:s/>με<text:s/>τις<text:s/>άνω<text:s/>διαδικασίες.<text:s/>Οι<text:s/>αρμοδιότητες<text:s/>και<text:s/>τα<text:s/>λεπτομερή<text:s/>καθήκοντα<text:s/>των<text:s/>προϊσταμένων<text:s/>των<text:s/>Τμημάτων<text:s/>εξειδικεύονται<text:s/>στον<text:s/>Εσωτερικό<text:s/>Κανονισμό<text:s/>Λειτουργίας<text:s/>του<text:s/>ΕΔΣ.<text:s/>Στον<text:s/>ίδιο<text:s/>Κανονισμό<text:s/>ορίζεται<text:s/>και<text:s/>η<text:s/>θητεία<text:s/>αυτών.<text:s/>Οι<text:s/>προϊστάμενοι<text:s/>των<text:s/>Τμημάτων<text:s/>δικαιούνται<text:s/>το<text:s/>από<text:s/>το<text:s/>νόμο<text:s/>προβλεπόμενο<text:s/>επίδομα<text:s/>θέσης<text:s/>ευθύνης.</text:span><text:span text:style-name="T123_2"><text:note text:note-class="footnote"><text:note-citation/><text:note-body><text:p text:style-name="P124"><text:span text:style-name="T124_1"><text:a xlink:type="simple" xlink:href="http://data.aade.gr/eli/pri/law/2017/05/19/4472#art_67"><text:span text:style-name="T124_2">Τροποποίηση<text:s/>4472/2017,<text:s/>Άρθρο<text:s/>67</text:span></text:a></text:span></text:p></text:note-body></text:note></text:span></text:p>
      <text:p text:style-name="P125"><text:span text:style-name="T125_1">4.</text:span><text:span text:style-name="T125_2"><text:s/>Το<text:s/>Υπηρεσιακό<text:s/>Συμβούλιο<text:s/>του<text:s/>προσωπικού<text:s/>έχει<text:s/>διετή<text:s/>θητεία<text:s/>και<text:s/>συγκροτείται<text:s/>με<text:s/>απόφαση<text:s/>του<text:s/>Προέδρου<text:s/>του<text:s/>Δ.Σ.<text:s/>από<text:s/>δύο<text:s/>(2)<text:s/>μέλη<text:s/>του<text:s/>Δ.Σ.<text:s/>και<text:s/>από<text:s/>έναν<text:s/>(1)<text:s/>αιρετό<text:s/>εκπρόσωπο<text:s/>των<text:s/>υπαλλήλων.<text:s/>Τα<text:s/>μέλη<text:s/>του<text:s/>Δ.Σ.<text:s/>εκ<text:s/>των<text:s/>οποίων<text:s/>ένας<text:s/>ορίζεται<text:s/>Πρόεδρος<text:s/>του<text:s/>Υ.Σ.,<text:s/>αναδεικνύονται<text:s/>μετά<text:s/>από<text:s/>κλήρωση.<text:s/>Κατ’<text:s/>εξαίρεση,<text:s/>η<text:s/>θητεία<text:s/>του<text:s/>πρώτου<text:s/>Υ.Σ.<text:s/>λήγει<text:s/>αυτοδικαίως<text:s/>μετά<text:s/>την<text:s/>παρέλευση<text:s/>τριμήνου<text:s/>από<text:s/>την<text:s/>πλήρωση<text:s/>του<text:s/>80%<text:s/>των<text:s/>προβλεπόμενων<text:s/>οργανικών<text:s/>θέσεων<text:s/>προσωπικού.<text:s/>Κατά<text:s/>τα<text:s/>λοιπά<text:s/>εφαρμόζονται<text:s/>οι<text:s/>διατάξεις<text:s/>του<text:s/>ν.<text:s/>4369/2016<text:s/>(Α΄<text:s/>33).</text:span><text:span text:style-name="T125_3"><text:note text:note-class="footnote"><text:note-citation/><text:note-body><text:p text:style-name="P126"><text:span text:style-name="T126_1"><text:a xlink:type="simple" xlink:href="http://data.aade.gr/eli/pri/law/2017/05/19/4472#art_67"><text:span text:style-name="T126_2">Τροποποίηση<text:s/>4472/2017,<text:s/>Άρθρο<text:s/>67</text:span></text:a></text:span></text:p></text:note-body></text:note></text:span></text:p>
      <text:p text:style-name="P127"><text:span text:style-name="T127_1">5.</text:span><text:span text:style-name="T127_2"><text:s/>Το<text:s/>Πρωτοβάθμιο<text:s/>Πειθαρχικό<text:s/>Συμβούλιο<text:s/>που<text:s/>επιλαμβάνεται<text:s/>των<text:s/>υποθέσεων<text:s/>των<text:s/>υπαλλήλων<text:s/>συγκροτείται<text:s/>με<text:s/>απόφαση<text:s/>του<text:s/>Προέδρου<text:s/>του<text:s/>Δ.Σ.<text:s/>και<text:s/>αποτελείται<text:s/>από<text:s/>τον<text:s/>Πρόεδρο<text:s/>του<text:s/>Δ.Σ.<text:s/>και<text:s/>τα<text:s/>δύο<text:s/>μέλη<text:s/>του<text:s/>Δ.Σ.<text:s/>τα<text:s/>οποία<text:s/>δεν<text:s/>μετέχουν<text:s/>στο<text:s/>Υ.Σ.,<text:s/>καθώς<text:s/>και<text:s/>από<text:s/>δύο<text:s/>(2)<text:s/>αιρετούς<text:s/>εκπροσώπους<text:s/>των<text:s/>υπαλλήλων.<text:s/>Ο<text:s/>Πρόεδρος<text:s/>του<text:s/>Δ.Σ.<text:s/>προεδρεύει<text:s/>του<text:s/>Πρωτοβάθμιου<text:s/>Πειθαρχικού<text:s/>Συμβουλίου.<text:s/>Κατά<text:s/>τα<text:s/>λοιπά<text:s/>εφαρμόζονται<text:s/>αναλογικά<text:s/>οι<text:s/>διατάξεις<text:s/>του<text:s/>Υπαλληλικού<text:s/>Κώδικα<text:s/>για<text:s/>τα<text:s/>Υπηρεσιακά<text:s/>και<text:s/>τα<text:s/>Πειθαρχικά<text:s/>Συμβούλια,<text:s/>όπως<text:s/>εκάστοτε<text:s/>ισχύουν.</text:span><text:span text:style-name="T127_3"><text:note text:note-class="footnote"><text:note-citation/><text:note-body><text:p text:style-name="P128"><text:span text:style-name="T128_1"><text:a xlink:type="simple" xlink:href="http://data.aade.gr/eli/pri/law/2017/05/19/4472#art_67"><text:span text:style-name="T128_2">Τροποποίηση<text:s/>4472/2017,<text:s/>Άρθρο<text:s/>67</text:span></text:a></text:span></text:p></text:note-body></text:note></text:span></text:p>
      <text:p text:style-name="P129"><text:span text:style-name="T129_1">6.</text:span><text:span text:style-name="T129_2"><text:s/>Το<text:s/>Δ.Σ.<text:s/>του<text:s/>Ε.Δ.Σ.<text:s/>μπορεί,<text:s/>με<text:s/>αιτιολογημένη<text:s/>απόφαση,<text:s/>η<text:s/>οποία<text:s/>δημοσιοποιείται<text:s/>στην<text:s/>ιστοσελίδα<text:s/>του,<text:s/>να<text:s/>απονέμει<text:s/>τον<text:s/>τίτλο<text:s/>του<text:s/>Επίτιμου<text:s/>Επιστημονικού<text:s/>Συμβούλου<text:s/>σε<text:s/>διακεκριμένους<text:s/>επιστήμονες<text:s/>με<text:s/>αναγνωρισμένο<text:s/>έργο<text:s/>σε<text:s/>πεδία<text:s/>συναφή<text:s/>προς<text:s/>τις<text:s/>αρμοδιότητές<text:s/>του.<text:s/>Έργο<text:s/>των<text:s/>Επιτίμων<text:s/>Συμβούλων<text:s/>είναι<text:s/>η<text:s/>παροχή<text:s/>συμβουλευτικών<text:s/>ή<text:s/>γνωμοδοτικών<text:s/>υπηρεσιών<text:s/>επί<text:s/>τη<text:s/>βάσει<text:s/>των<text:s/>ερωτημάτων<text:s/>που<text:s/>τους<text:s/>απευθύνει<text:s/>το<text:s/>Διοικητικό<text:s/>Συμβούλιο,<text:s/>παρέχεται<text:s/>σε<text:s/>άμισθη<text:s/>βάση<text:s/>και<text:s/>διενεργείται<text:s/>υπό<text:s/>την<text:s/>άμεση<text:s/>εποπτεία<text:s/>του.<text:s/>Το<text:s/>Διοικητικό<text:s/>Συμβούλιο<text:s/>φροντίζει<text:s/>για<text:s/>κάθε<text:s/>σχετική<text:s/>διοικητική<text:s/>και<text:s/>λειτουργική<text:s/>μέριμνα<text:s/>και<text:s/>οφείλει<text:s/>να<text:s/>λαμβάνει<text:s/>τα<text:s/>επιβαλλόμενα<text:s/>μέτρα<text:s/>για<text:s/>την<text:s/>αποφυγή<text:s/>της<text:s/>διαρροής<text:s/>εμπιστευτικών<text:s/>πληροφοριών<text:s/>κατά<text:s/>τα<text:s/>προβλεπόμενα<text:s/>στο<text:s/>άρθρο<text:s/>10.<text:s/>Η<text:s/>ιδιότητα<text:s/>του<text:s/>Επίτιμου<text:s/>Επιστημονικού<text:s/>Συμβούλου<text:s/>μπορεί<text:s/>να<text:s/>ανακληθεί<text:s/>οποτεδήποτε,<text:s/>με<text:s/>αιτιολογημένη<text:s/>απόφαση<text:s/>του<text:s/>Δ.Σ.,<text:s/>αν<text:s/>κριθεί<text:s/>ότι<text:s/>στοιχειοθετούνται<text:s/>πράξεις<text:s/>που<text:s/>αντίκεινται<text:s/>στην<text:s/>αποστολή<text:s/>του<text:s/>Δημοσιονομικού<text:s/>Συμβουλίου<text:s/>ή<text:s/>δεν<text:s/>συνάδουν<text:s/>με<text:s/>το<text:s/>κύρος<text:s/>του<text:s/>θεσμού.</text:span><text:span text:style-name="T129_3"><text:note text:note-class="footnote"><text:note-citation/><text:note-body><text:p text:style-name="P130"><text:span text:style-name="T130_1"><text:a xlink:type="simple" xlink:href="http://data.aade.gr/eli/pri/law/2017/05/19/4472#art_67"><text:span text:style-name="T130_2">Τροποποίηση<text:s/>4472/2017,<text:s/>Άρθρο<text:s/>67</text:span></text:a></text:span></text:p></text:note-body></text:note></text:span></text:p>
      <text:h text:style-name="P131" text:outline-level="6"><text:span text:style-name="T131_1">Άρθρο<text:s/>9.<text:s/></text:span></text:h>
      <text:h text:style-name="P132" text:outline-level="6"><text:span text:style-name="T132_1">Σύγκρουση<text:s/>συμφερόντων</text:span></text:h>
      <text:p text:style-name="P133"><text:span text:style-name="T133_1">1.</text:span><text:span text:style-name="T133_2"><text:s/>Ο<text:s/>Πρόεδρος<text:s/>και<text:s/>τα<text:s/>μέλη<text:s/>του<text:s/>Δ.Σ.<text:s/>πρέπει<text:s/>να<text:s/>παρέχουν<text:s/>εγγυήσεις<text:s/>αμερόληπτης<text:s/>κρίσης<text:s/>κατά<text:s/>την<text:s/>άσκηση<text:s/>των<text:s/>αρμοδιοτήτων<text:s/>τους.<text:s/>Ιδιαίτερα<text:s/>οφείλουν<text:s/>να<text:s/>απέχουν<text:s/>από<text:s/>κάθε<text:s/>ενέργεια<text:s/>ή<text:s/>διαδικασία<text:s/>που<text:s/>συνιστά<text:s/>συμμετοχή<text:s/>σε<text:s/>λήψη<text:s/>απόφασης<text:s/>ή<text:s/>διατύπωση<text:s/>γνώμης<text:s/>ή<text:s/>πρότασης<text:s/>εφόσον:<text:s/></text:span></text:p>
      <text:p text:style-name="P134"><text:span text:style-name="T134_1">α)</text:span><text:span text:style-name="T134_2"><text:tab/></text:span><text:span text:style-name="T134_3">η<text:s/>ικανοποίηση<text:s/>προσωπικού<text:s/>συμφέροντός<text:s/>τους<text:s/>συνδέεται<text:s/>με<text:s/>την<text:s/>έκβαση<text:s/>της<text:s/>υπόθεσης<text:s/>ή<text:s/></text:span></text:p>
      <text:p text:style-name="P135"><text:span text:style-name="T135_1">β)</text:span><text:span text:style-name="T135_2"><text:tab/></text:span><text:span text:style-name="T135_3">είναι<text:s/>σύζυγοι<text:s/>ή<text:s/>συγγενείς<text:s/>εξ<text:s/>αίματος<text:s/>ή<text:s/>εξ<text:s/>αγχιστείας,<text:s/>κατ΄<text:s/>ευθεία<text:s/>μεν<text:s/>γραμμή<text:s/>απεριορίστως,<text:s/>εκ<text:s/>πλαγίου<text:s/>δε<text:s/>έως<text:s/>και<text:s/>τέταρτου<text:s/>βαθμού,<text:s/>με<text:s/>κάποιον<text:s/>από<text:s/>τους<text:s/>ενδιαφερομένους<text:s/>ή<text:s/></text:span></text:p>
      <text:p text:style-name="P136"><text:span text:style-name="T136_1">γ)</text:span><text:span text:style-name="T136_2"><text:tab/></text:span><text:span text:style-name="T136_3">έχουν<text:s/>ιδιαίτερο<text:s/>δεσμό<text:s/>ή<text:s/>ιδιάζουσα<text:s/>σχέση<text:s/>ή<text:s/>εχθρότητα<text:s/>με<text:s/>τους<text:s/>ενδιαφερομένους.</text:span></text:p>
      <text:p text:style-name="P137"><text:span text:style-name="T137_1">2.</text:span><text:span text:style-name="T137_2"><text:s/>Ο<text:s/>Πρόεδρος<text:s/>και<text:s/>τα<text:s/>μέλη<text:s/>οφείλουν<text:s/>να<text:s/>υπογράψουν<text:s/>σύμφωνο<text:s/>εμπιστευτικότητας<text:s/>και<text:s/>δήλωση<text:s/>για<text:s/>τη<text:s/>μη<text:s/>ύπαρξη<text:s/>σύγκρουσης<text:s/>συμφερόντων<text:s/>προτού<text:s/>αναλάβουν<text:s/>τα<text:s/>καθήκοντά<text:s/>τους.</text:span></text:p>
      <text:p text:style-name="P138"><text:span text:style-name="T138_1">3.</text:span><text:span text:style-name="T138_2"><text:s/>Όταν<text:s/>οποιοδήποτε<text:s/>θέμα<text:s/>που<text:s/>άπτεται<text:s/>των<text:s/>ιδιωτικών<text:s/>ή<text:s/>προσωπικών<text:s/>συμφερόντων<text:s/>του<text:s/>Προέδρου<text:s/>ή<text:s/>άλλου<text:s/>μέλους<text:s/>του<text:s/>Δ.Σ.<text:s/>τεθεί<text:s/>ενώπιον<text:s/>του<text:s/>Δ.Σ.,<text:s/>το<text:s/>μέλος<text:s/>αυτό<text:s/>υποχρεούται<text:s/>να<text:s/>προβεί<text:s/>σε<text:s/>δήλωση<text:s/>σχετικά<text:s/>με<text:s/>το<text:s/>λόγο<text:s/>που<text:s/>επιβάλλει<text:s/>την<text:s/>αποχή<text:s/>του<text:s/>κατά<text:s/>την<text:s/>έναρξη<text:s/>της<text:s/>συζήτησης,<text:s/>να<text:s/>μη<text:s/>συμμετάσχει<text:s/>στη<text:s/>συζήτηση<text:s/>και<text:s/>στη<text:s/>σχετική<text:s/>απόφαση<text:s/>και<text:s/>δεν<text:s/>προσμετράται<text:s/>για<text:s/>τον<text:s/>υπολογισμό<text:s/>απαρτίας.<text:s/>Σε<text:s/>περίπτωση<text:s/>κωλύματος<text:s/>συμμετοχής<text:s/>περισσότερων<text:s/>του<text:s/>ενός<text:s/>μελών<text:s/>λόγω<text:s/>σύγκρουσης<text:s/>συμφερόντων,<text:s/>το<text:s/>Δ.Σ.<text:s/>βρίσκεται<text:s/>σε<text:s/>απαρτία<text:s/>και<text:s/>αποφασίζει<text:s/>νόμιμα<text:s/>με<text:s/>τα<text:s/>λοιπά,<text:s/>μη<text:s/>κωλυόμενα,<text:s/>μέλη.</text:span></text:p>
      <text:p text:style-name="P139"><text:span text:style-name="T139_1">4.</text:span><text:span text:style-name="T139_2"><text:s/>Με<text:s/>απόφαση<text:s/>του<text:s/>Δ.Σ.<text:s/>καταρτίζεται<text:s/>Κώδικας<text:s/>Δεοντολογίας<text:s/>με<text:s/>τον<text:s/>οποίο<text:s/>καθορίζονται<text:s/>ειδικότερες<text:s/>λεπτομέρειες<text:s/>σχετικά<text:s/>με<text:s/>την<text:s/>εφαρμογή<text:s/>του<text:s/>παρόντος<text:s/>άρθρου<text:s/>για<text:s/>τη<text:s/>σύγκρουση<text:s/>συμφερόντων<text:s/>των<text:s/>μελών<text:s/>του<text:s/>Δ.Σ.<text:s/>και<text:s/>του<text:s/>προσωπικού.<text:s/>Η<text:s/>παράβαση<text:s/>των<text:s/>διατάξεων<text:s/>του<text:s/>παρόντος<text:s/>άρθρου<text:s/>και<text:s/>του<text:s/>Κώδικα<text:s/>Δεοντολογίας<text:s/>συνιστά<text:s/>σοβαρό<text:s/>πειθαρχικό<text:s/>παράπτωμα.</text:span></text:p>
      <text:p text:style-name="P140"><text:span text:style-name="T140_1">5.</text:span><text:span text:style-name="T140_2"><text:s/>Τα<text:s/>μέλη<text:s/>του<text:s/>Δ.Σ.,<text:s/>συμπεριλαμβανομένου<text:s/>του<text:s/>Προέδρου,<text:s/>δεν<text:s/>επιτρέπεται,<text:s/>για<text:s/>δύο<text:s/>(2)<text:s/>έτη<text:s/>μετά<text:s/>τη<text:s/>λήξη<text:s/>της<text:s/>θητείας<text:s/>τους,<text:s/>με<text:s/>οποιονδήποτε<text:s/>τρόπο,<text:s/>να<text:s/>παρέχουν<text:s/>υπηρεσία<text:s/>με<text:s/>έμμισθη<text:s/>εντολή<text:s/>ή<text:s/>με<text:s/>οποιαδήποτε<text:s/>έννομη<text:s/>σχέση,<text:s/>σε<text:s/>εταιρία<text:s/>ή<text:s/>επιχείρηση<text:s/>της<text:s/>ημεδαπής<text:s/>ή<text:s/>της<text:s/>αλλοδαπής<text:s/>ή<text:s/>σε<text:s/>υποκατάστημα<text:s/>ή<text:s/>σε<text:s/>θυγατρική<text:s/>αυτής,<text:s/>καθώς<text:s/>και<text:s/>σε<text:s/>κοινοπραξία<text:s/>εταιριών<text:s/>ή<text:s/>επιχειρήσεων,<text:s/>με<text:s/>αντικείμενο<text:s/>δραστηριότητας<text:s/>την<text:s/>καθ΄<text:s/>οιοδήποτε<text:s/>τρόπο<text:s/>διενέργεια<text:s/>χρηματοπιστωτικών<text:s/>συναλλαγών<text:s/>σε<text:s/>αγορές<text:s/>συναλλάγματος,<text:s/>παραγώγων<text:s/>χρηματοοικονομικών<text:s/>προϊόντων<text:s/>και<text:s/>κρατικών<text:s/>ομολόγων,<text:s/>καθώς<text:s/>και<text:s/>σε<text:s/>επενδυτικά<text:s/>ταμεία<text:s/>και<text:s/>εταιρίες<text:s/>διαχείρισης<text:s/>επενδυτικών<text:s/>κεφαλαίων.<text:s/>Τα<text:s/>μέλη<text:s/>του<text:s/>Δ.Σ.,<text:s/>συμπεριλαμβανομένου<text:s/>του<text:s/>Προέδρου,<text:s/>υποχρεούνται<text:s/>σε<text:s/>δήλωση<text:s/>και<text:s/>έλεγχο<text:s/>της<text:s/>περιουσιακής<text:s/>τους<text:s/>κατάστασης<text:s/>σύμφωνα<text:s/>με<text:s/>τις<text:s/>διατάξεις<text:s/>του<text:s/>ν.<text:s/>3213/2003<text:s/>(Α΄<text:s/>309),<text:s/>τόσο<text:s/>κατά<text:s/>τη<text:s/>διάρκεια<text:s/>της<text:s/>θητείας<text:s/>τους<text:s/>όσο<text:s/>και<text:s/>για<text:s/>(2)<text:s/>έτη<text:s/>μετά<text:s/>τη<text:s/>λήξη<text:s/>της<text:s/>θητείας<text:s/>τους,<text:s/>και<text:s/>υπάγονται<text:s/>σε<text:s/>κατά<text:s/>προτεραιότητα<text:s/>έλεγχο<text:s/>από<text:s/>τις<text:s/>φορολογικές<text:s/>αρχές.<text:s/>Σε<text:s/>μέλος<text:s/>του<text:s/>Συμβουλίου<text:s/>που<text:s/>παραβιάζει<text:s/>τις<text:s/>διατάξεις<text:s/>του<text:s/>προηγούμενου<text:s/>εδαφίου<text:s/>επιβάλλεται<text:s/>πρόστιμο<text:s/>ίσο<text:s/>με<text:s/>το<text:s/>τριακονταπλάσιο<text:s/>των<text:s/>συνολικών<text:s/>αποδοχών<text:s/>και<text:s/>αποζημιώσεων<text:s/>που<text:s/>έλαβε<text:s/>κατά<text:s/>τη<text:s/>διάρκεια<text:s/>της<text:s/>θητείας<text:s/>του,<text:s/>με<text:s/>κοινή<text:s/>απόφαση<text:s/>των<text:s/>Υπουργών<text:s/>Δικαιοσύνης,<text:s/>Διαφάνειας<text:s/>και<text:s/>Ανθρωπίνων<text:s/>Δικαιωμάτων<text:s/>και<text:s/>Οικονομικών,<text:s/>μετά<text:s/>από<text:s/>εισήγηση<text:s/>της<text:s/>Επιτροπής<text:s/>της<text:s/>παραγράφου<text:s/>3<text:s/>του<text:s/>άρθρου<text:s/>4<text:s/>του<text:s/>παρόντος<text:s/>νόμου.</text:span></text:p>
      <text:h text:style-name="P141" text:outline-level="6"><text:span text:style-name="T141_1">Άρθρο<text:s/>10.</text:span></text:h>
      <text:h text:style-name="P142" text:outline-level="6"><text:span text:style-name="T142_1">Απαγόρευση<text:s/>διαρροής<text:s/>εμπιστευτικών<text:s/>πληροφοριών</text:span></text:h>
      <text:p text:style-name="P143"><text:span text:style-name="T143_1">1.</text:span><text:span text:style-name="T143_2"><text:s/>Για<text:s/>τους<text:s/>σκοπούς<text:s/>εφαρμογής<text:s/>του<text:s/>παρόντος<text:s/>άρθρου:<text:s/></text:span></text:p>
      <text:p text:style-name="P144"><text:span text:style-name="T144_1">α.<text:s/>Ως<text:s/>«εμπιστευτική<text:s/>πληροφορία»<text:s/>νοείται<text:s/>η<text:s/>πληροφορία<text:s/>που<text:s/>χαρακτηρίζεται<text:s/>ως<text:s/>εμπιστευτική<text:s/>από<text:s/>το<text:s/>Δημοσιονομικό<text:s/>Συμβούλιο<text:s/>ή,<text:s/>στην<text:s/>περίπτωση<text:s/>πληροφοριών<text:s/>που<text:s/>παρέχονται<text:s/>στο<text:s/>Δημοσιονομικό<text:s/>Συμβούλιο<text:s/>από<text:s/>τρίτο<text:s/>πρόσωπο,<text:s/>ως<text:s/>«εμπιστευτική<text:s/>πληροφορία»<text:s/>νοείται<text:s/>εκείνη<text:s/>που<text:s/>χαρακτηρίζεται<text:s/>ως<text:s/>εμπιστευτική<text:s/>από<text:s/>το<text:s/>εν<text:s/>λόγω<text:s/>πρόσωπο.</text:span></text:p>
      <text:p text:style-name="P145"><text:span text:style-name="T145_1">β.<text:s/>Ως<text:s/>«σχετική<text:s/>έγκριση»<text:s/>νοείται,<text:s/>στην<text:s/>περίπτωση<text:s/>πλη</text:span><text:span text:style-name="T145_2">­ροφοριών<text:s/>που<text:s/>χαρακτηρίζονται<text:s/>ως<text:s/>εμπιστευτικές<text:s/>από<text:s/>το<text:s/>Δημοσιονομικό<text:s/>Συμβούλιο,<text:s/>η<text:s/>έγκριση<text:s/>του<text:s/>Δημοσιονομικού<text:s/>Συμβουλίου,<text:s/>και<text:s/>στην<text:s/>περίπτωση<text:s/>πληροφορίας<text:s/>που<text:s/>χαρακτηρίζεται<text:s/>ως<text:s/>τέτοια<text:s/>από<text:s/>τρίτο<text:s/>άτομο,<text:s/>ως<text:s/>«σχετική<text:s/>έγκριση»<text:s/>νοείται<text:s/>η<text:s/>έγκριση<text:s/>από<text:s/>το<text:s/>εν<text:s/>λόγω<text:s/>άτομο.</text:span></text:p>
      <text:p text:style-name="P146"><text:span text:style-name="T146_1">2.</text:span><text:span text:style-name="T146_2"><text:s/>Εν<text:s/>ενεργεία<text:s/>ή<text:s/>πρώην<text:s/>μέλη<text:s/>του<text:s/>Δ.Σ.,<text:s/>περιλαμβανομένου<text:s/>του<text:s/>Προέδρου<text:s/>και<text:s/>του<text:s/>προσωπικού<text:s/>του<text:s/>Δημοσιονομικού<text:s/>Συμβουλίου,<text:s/>δεν<text:s/>αποκαλύπτουν<text:s/>εμπιστευτικές<text:s/>πληροφορίες<text:s/>που<text:s/>έλαβαν<text:s/>κατά<text:s/>την<text:s/>άσκηση<text:s/>των<text:s/>καθηκόντων<text:s/>τους,<text:s/>χωρίς<text:s/>σχετική<text:s/>έγκριση<text:s/>ή<text:s/>αν<text:s/>δεν<text:s/>προβλέπεται<text:s/>από<text:s/>διάταξη<text:s/>νόμου.</text:span></text:p>
      <text:p text:style-name="P147"><text:span text:style-name="T147_1">3.</text:span><text:span text:style-name="T147_2"><text:s/>Η<text:s/>παράβαση<text:s/>της<text:s/>υποχρέωσης<text:s/>της<text:s/>προηγούμενης<text:s/>παραγράφου<text:s/>από<text:s/>τον<text:s/>Πρόεδρο<text:s/>ή<text:s/>μέλος<text:s/>του<text:s/>Δημοσιονομικού<text:s/>Συμβουλίου<text:s/>που<text:s/>διατηρεί<text:s/>την<text:s/>ιδιότητα<text:s/>του<text:s/>δημοσίου<text:s/>υπαλλήλου<text:s/>συνιστά<text:s/>πειθαρχικό<text:s/>αδίκημα<text:s/>κατά<text:s/>τις<text:s/>διατάξεις<text:s/>της<text:s/>περίπτωσης<text:s/>η΄<text:s/>της<text:s/>παραγράφου<text:s/>1<text:s/>του<text:s/>άρθρου<text:s/>107<text:s/>του<text:s/>Κώδικα<text:s/>Κατάστασης<text:s/>Δημοσίων<text:s/>Πολι</text:span><text:span text:style-name="T147_3">­τικών<text:s/>Διοικητικών<text:s/>Υπαλλήλων<text:s/>και<text:s/>Υπαλλήλων<text:s/>ΝΠΔΔ.</text:span></text:p>
      <text:p text:style-name="P148"><text:span text:style-name="T148_1">4.</text:span><text:span text:style-name="T148_2"><text:s/>Η<text:s/>παραβίαση<text:s/>των<text:s/>υποχρεώσεων<text:s/>της<text:s/>παραγράφου<text:s/>2<text:s/>από<text:s/>τον<text:s/>Πρόεδρο<text:s/>ή<text:s/>άλλο<text:s/>μέλος<text:s/>του<text:s/>Δ.Σ.,<text:s/>από<text:s/>πρόσωπο<text:s/>στο<text:s/>οποίο<text:s/>το<text:s/>Δημοσιονομικό<text:s/>Συμβούλιο<text:s/>αναθέτει<text:s/>την<text:s/>εκπόνηση<text:s/>μελέτης<text:s/>για<text:s/>λογαριασμό<text:s/>του<text:s/>ή<text:s/>από<text:s/>τους<text:s/>προστηθέντες<text:s/>του<text:s/>αναδόχου,<text:s/>καθώς<text:s/>και<text:s/>από<text:s/>πρόσωπο<text:s/>που<text:s/>συμμετέχει<text:s/>σε<text:s/>ομάδα<text:s/>έργου<text:s/>την<text:s/>οποία<text:s/>έχει<text:s/>συστήσει<text:s/>το<text:s/>Δημοσιονομικό<text:s/>Συμβούλιο,<text:s/>εφόσον<text:s/>στη<text:s/>σχετική<text:s/>σύμβαση<text:s/>έχει<text:s/>περιληφθεί<text:s/>ρήτρα<text:s/>εμπιστευτικότητας,<text:s/>συνιστά<text:s/>το<text:s/>αδίκημα<text:s/>της<text:s/>παραγράφου<text:s/>2<text:s/>του<text:s/>άρθρου<text:s/>252<text:s/>ΠΚ.<text:s/>Η<text:s/>καταδίκη<text:s/>του<text:s/>Προέδρου<text:s/>ή<text:s/>άλλου<text:s/>μέλους<text:s/>του<text:s/>Δ.Σ.<text:s/>για<text:s/>το<text:s/>αδίκημα<text:s/>αυτό<text:s/>αποτελεί<text:s/>λόγο<text:s/>έκπτωσης<text:s/>του<text:s/>Προέδρου<text:s/>ή<text:s/>του<text:s/>μέλους<text:s/>από<text:s/>το<text:s/>Δ.Σ..</text:span></text:p>
      <text:p text:style-name="P149"><text:span text:style-name="T149_1">5.</text:span><text:span text:style-name="T149_2"><text:s/>Κατ΄<text:s/>εξαίρεση<text:s/>επιτρέπεται<text:s/>η<text:s/>παροχή<text:s/>εμπιστευτικών<text:s/>πληροφοριών<text:s/>στους<text:s/>Υπουργούς,<text:s/>το<text:s/>Γενικό<text:s/>Λογιστήριο<text:s/>του<text:s/>Κράτους,<text:s/>τους<text:s/>Γενικούς<text:s/>Διευθυντές<text:s/>Οικονομικών<text:s/>Υπηρεσιών,<text:s/>το<text:s/>Παρατηρητήριο<text:s/>Οικονομικής<text:s/>Αυτοτέλειας<text:s/>των<text:s/>Οργανισμών<text:s/>Τοπικής<text:s/>Αυτοδιοίκησης,<text:s/>τη<text:s/>Βουλή<text:s/>των<text:s/>Ελλήνων,<text:s/>το<text:s/>Γραφείο<text:s/>Προϋπολογισμού<text:s/>του<text:s/>Κράτους<text:s/>στη<text:s/>Βουλή,<text:s/>τον<text:s/>Οργανισμό<text:s/>Διαχείρισης<text:s/>Δημοσίου<text:s/>Χρέους,<text:s/>το<text:s/>Ελεγκτικό<text:s/>Συνέδριο<text:s/>και<text:s/>την<text:s/>Ελληνική<text:s/>Στατιστική<text:s/>Αρχή.</text:span></text:p>
      <text:h text:style-name="P150" text:outline-level="6"><text:span text:style-name="T150_1">Άρθρο<text:s/>11.</text:span></text:h>
      <text:h text:style-name="P151" text:outline-level="6"><text:span text:style-name="T151_1">Παροχή<text:s/>πληροφοριών<text:s/>στο<text:s/>Δημοσιονομικό<text:s/>Συμβούλιο</text:span></text:h>
      <text:p text:style-name="P152"><text:span text:style-name="T152_1">1.</text:span><text:span text:style-name="T152_2"><text:s/>Το<text:s/>Δημοσιονομικό<text:s/>Συμβούλιο<text:s/>δύναται<text:s/>να<text:s/>ζητήσει<text:s/>για<text:s/>την<text:s/>εκπλήρωση<text:s/>των<text:s/>καθηκόντων<text:s/>του<text:s/>κάθε<text:s/>αναγκαία<text:s/>πληροφορία<text:s/>από<text:s/>οποιονδήποτε<text:s/>φορέα<text:s/>του<text:s/>δημοσίου<text:s/>τομέα<text:s/>ή<text:s/>άλλο<text:s/>πρόσωπο<text:s/>που<text:s/>τυγχάνει<text:s/>επιχορήγησης,<text:s/>δανείου<text:s/>ή<text:s/>εγγύησης<text:s/>από<text:s/>το<text:s/>Δημόσιο,<text:s/>ειδικά<text:s/>δε<text:s/>από<text:s/>εκείνους<text:s/>με<text:s/>τους<text:s/>οποίους<text:s/>έχει<text:s/>σταθερή<text:s/>ανταλλαγή<text:s/>πληροφοριών.<text:s/>Ο<text:s/>φορέας<text:s/>ή<text:s/>το<text:s/>άτομο<text:s/>οφείλουν<text:s/>να<text:s/>παράσχουν<text:s/>τις<text:s/>ανάλογες<text:s/>πληροφορίες<text:s/>στο<text:s/>Δημοσιονομικό<text:s/>Συμβούλιο,<text:s/>όταν<text:s/>τους<text:s/>ζητηθεί.<text:s/>Με<text:s/>την<text:s/>επιφύλαξη<text:s/>ειδικών<text:s/>νόμων<text:s/>που<text:s/>καθιερώνουν<text:s/>υποχρέωση<text:s/>εχεμύθειας,<text:s/>όλες<text:s/>οι<text:s/>δημόσιες<text:s/>αρχές<text:s/>και<text:s/>τα<text:s/>νομικά<text:s/>πρόσωπα<text:s/>δημοσίου<text:s/>δικαίου<text:s/>έχουν<text:s/>υποχρέωση<text:s/>να<text:s/>παρέχουν<text:s/>πληροφορίες<text:s/>και<text:s/>να<text:s/>συνδράμουν<text:s/>το<text:s/>Δημοσιονομικό<text:s/>Συμβούλιο<text:s/>και<text:s/>τους<text:s/>εντεταλμένους<text:s/>υπαλλήλους<text:s/>του<text:s/>κατά<text:s/>την<text:s/>εκτέλεση<text:s/>των<text:s/>καθηκόντων<text:s/>τους.</text:span></text:p>
      <text:p text:style-name="P153"><text:span text:style-name="T153_1">2.</text:span><text:span text:style-name="T153_2"><text:s/>Η<text:s/>άρνηση,<text:s/>δυστροπία<text:s/>ή<text:s/>καθυστέρηση<text:s/>παροχής<text:s/>των<text:s/>αιτούμενων<text:s/>κατά<text:s/>περίπτωση<text:s/>πληροφοριών<text:s/>ή<text:s/>η<text:s/>παροχή<text:s/>πληροφοριών<text:s/>ανακριβών<text:s/>ή<text:s/>ελλιπών<text:s/>συνιστά<text:s/>πειθαρχικό<text:s/>παράπτωμα<text:s/>κατά<text:s/>την<text:s/>έννοια<text:s/>του<text:s/>άρθρου<text:s/>107<text:s/>του<text:s/>ν.<text:s/>3528/2007<text:s/>.</text:span></text:p>
      <text:p text:style-name="P154"><text:span text:style-name="T154_1">3.</text:span><text:span text:style-name="T154_2"><text:s/>Όταν<text:s/>ένα<text:s/>φυσικό<text:s/>ή<text:s/>νομικό<text:s/>πρόσωπο<text:s/>δεν<text:s/>παρέχει<text:s/>τις<text:s/>αιτούμενες<text:s/>από<text:s/>το<text:s/>Δημοσιονομικό<text:s/>Συμβούλιο<text:s/>πληροφορίες<text:s/>σύμφωνα<text:s/>με<text:s/>την<text:s/>παράγραφο<text:s/>1,<text:s/>το<text:s/>Δημοσιονομικό<text:s/>Συμβούλιο<text:s/>δύναται<text:s/>να<text:s/>ανακοινώσει<text:s/>δημόσια<text:s/>τη<text:s/>μη<text:s/>παροχή<text:s/>αυτών.</text:span></text:p>
      <text:h text:style-name="P155" text:outline-level="6"><text:span text:style-name="T155_1">Άρθρο<text:s/>12.<text:s/></text:span></text:h>
      <text:h text:style-name="P156" text:outline-level="6"><text:span text:style-name="T156_1">Σχέσεις<text:s/>με<text:s/>τη<text:s/>Βουλή<text:s/>και<text:s/>άλλες<text:s/>ρυθμιστικές<text:s/>αρχές</text:span></text:h>
      <text:p text:style-name="P157"><text:span text:style-name="T157_1">1.</text:span><text:span text:style-name="T157_2"><text:s/>Ο<text:s/>Πρόεδρος<text:s/>του<text:s/>Δ.Σ.<text:s/>ή,<text:s/>σε<text:s/>περίπτωση<text:s/>απουσίας<text:s/>του,<text:s/>ο<text:s/>αναπληρωτής<text:s/>του,<text:s/>σε<text:s/>εφαρμογή<text:s/>της<text:s/>παραγράφου<text:s/>6<text:s/>του<text:s/>άρθρου<text:s/>2,<text:s/>μετά<text:s/>από<text:s/>αίτημα<text:s/>διαρκούς<text:s/>ή<text:s/>άλλης<text:s/>Επιτροπής<text:s/>της<text:s/>Βουλής<text:s/>ή<text:s/>κατόπιν<text:s/>δικής<text:s/>του<text:s/>πρωτοβουλίας,<text:s/>καταθέτει<text:s/>ενώπιον<text:s/>Επιτροπής<text:s/>της<text:s/>Βουλής<text:s/>σχετικά<text:s/>με<text:s/>θέματα<text:s/>που<text:s/>αφορούν<text:s/>στις<text:s/>αρμοδιότητες<text:s/>του<text:s/>Δημοσιονομικού<text:s/>Συμβουλίου.</text:span></text:p>
      <text:p text:style-name="P158"><text:span text:style-name="T158_1">2.</text:span><text:span text:style-name="T158_2"><text:s/>Η<text:s/>ποιότητα<text:s/>και<text:s/>η<text:s/>ακεραιότητα<text:s/>των<text:s/>λειτουργιών<text:s/>του<text:s/>Δημοσιονομικού<text:s/>Συμβουλίου<text:s/>υπόκεινται<text:s/>σε<text:s/>εξωτερική<text:s/>αξιολόγηση<text:s/>τουλάχιστον<text:s/>κάθε<text:s/>τέσσερα<text:s/>έτη<text:s/>από<text:s/>αντίστοιχο<text:s/>ανεξάρτητο<text:s/>φορέα<text:s/>κράτους<text:s/>-<text:s/>μέλους<text:s/>της<text:s/>Ευρωπαϊκής<text:s/>Ένωσης<text:s/>ή<text:s/>από<text:s/>άλλο<text:s/>φορέα<text:s/>που<text:s/>κρίνεται<text:s/>κατάλληλος<text:s/>για<text:s/>τη<text:s/>λειτουργία<text:s/>αυτή.<text:s/>Η<text:s/>επιλογή<text:s/>του<text:s/>φορέα<text:s/>αξιολόγησης<text:s/>διενεργείται<text:s/>από<text:s/>την<text:s/>Επιτροπή<text:s/>της<text:s/>παραγράφου<text:s/>3<text:s/>του<text:s/>άρθρου<text:s/>4.<text:s/>Τα<text:s/>αποτελέσματα<text:s/>της<text:s/>εξωτερικής<text:s/>αξιολόγησης<text:s/>και<text:s/>οι<text:s/>σχετικές<text:s/>συστάσεις<text:s/>υποβάλλονται<text:s/>στη<text:s/>μόνιμη<text:s/>Διαρκή<text:s/>Επιτροπή<text:s/>Οικονομικών<text:s/>Υποθέσεων<text:s/>της<text:s/>Βουλής<text:s/>και<text:s/>αναρτώνται<text:s/>στην<text:s/>ιστοσελίδα<text:s/>του<text:s/>Δημοσιονομικού<text:s/>Συμβουλίου<text:s/>και<text:s/>της<text:s/>Βουλής.<text:s/>Η<text:s/>εξωτερική<text:s/>αξιολόγηση<text:s/>δεν<text:s/>θίγει<text:s/>την<text:s/>αυτονομία<text:s/>του<text:s/>Δημοσιονομικού<text:s/>Συμβουλίου.</text:span></text:p>
      <text:p text:style-name="P159"><text:span text:style-name="T159_1">3.</text:span><text:span text:style-name="T159_2"><text:s/>Το<text:s/>Δημοσιονομικό<text:s/>Συμβούλιο<text:s/>συνεργάζεται<text:s/>με<text:s/>τις<text:s/>ρυθμιστικές<text:s/>αρχές<text:s/>που<text:s/>ασκούν<text:s/>έλεγχο<text:s/>σε<text:s/>συγκεκριμένους<text:s/>τομείς<text:s/>της<text:s/>εθνικής<text:s/>οικονομίας<text:s/>και<text:s/>παρέχει<text:s/>τη<text:s/>συνδρομή<text:s/>του,<text:s/>εφόσον<text:s/>του<text:s/>ζητηθεί,<text:s/>στις<text:s/>εν<text:s/>λόγω<text:s/>αρχές,<text:s/>στο<text:s/>πλαίσιο<text:s/>άσκησης<text:s/>των<text:s/>αρμοδιοτήτων<text:s/>του.</text:span></text:p>
      <text:h text:style-name="P160" text:outline-level="6"><text:span text:style-name="T160_1">Άρθρο<text:s/>13.<text:s/></text:span></text:h>
      <text:h text:style-name="P161" text:outline-level="6"><text:span text:style-name="T161_1">Πόροι,<text:s/>προϋπολογισμός,<text:s/>έλεγχος<text:s/>και<text:s/>ετήσιες<text:s/>εκθέσεις</text:span></text:h>
      <text:p text:style-name="P162"><text:span text:style-name="T162_1">1.</text:span><text:span text:style-name="T162_2"><text:s/>Ο<text:s/>προϋπολογισμός<text:s/>καταρτίζεται<text:s/>από<text:s/>το<text:s/>Δημοσιονομικό<text:s/>Συμβούλιο<text:s/>βάσει<text:s/>του<text:s/>εκτιμώμενου<text:s/>κόστους<text:s/>λειτουργίας<text:s/>του<text:s/>και<text:s/>σύμφωνα<text:s/>με<text:s/>τις<text:s/>αρχές<text:s/>των<text:s/>άρθρων<text:s/>49<text:s/>και<text:s/>62<text:s/>και<text:s/>τις<text:s/>αρχές<text:s/>της<text:s/>χρηστής<text:s/>δημοσιονομικής<text:s/>διαχείρισης<text:s/>και<text:s/>αναρτάται<text:s/>στην<text:s/>ιστοσελίδα<text:s/>του.</text:span></text:p>
      <text:p text:style-name="P163"><text:span text:style-name="T163_1">2.</text:span><text:span text:style-name="T163_2"><text:s/>Οι<text:s/>πόροι<text:s/>του<text:s/>προϋπολογισμού<text:s/>του<text:s/>Δημοσιονομικού<text:s/>Συμβουλίου<text:s/>είναι:</text:span></text:p>
      <text:p text:style-name="P164"><text:span text:style-name="T164_1">α.<text:s/>Έσοδα<text:s/>από<text:s/>επιχορηγήσεις<text:s/>του<text:s/>Κρατικού<text:s/>Προϋπολογισμού<text:s/>για<text:s/>κάλυψη<text:s/>των<text:s/>αποδοχών<text:s/>των<text:s/>μελών<text:s/>του<text:s/>Διοικητικού<text:s/>Συμβουλίου<text:s/>και<text:s/>του<text:s/>προσωπικού<text:s/>και<text:s/>των<text:s/>λειτουργικών<text:s/>του<text:s/>δαπανών.<text:s/>Το<text:s/>ποσό<text:s/>της<text:s/>επιχορήγησης<text:s/>που<text:s/>προβλέπεται<text:s/>στον<text:s/>Κρατικό<text:s/>Προϋπολογισμό<text:s/>και<text:s/>το<text:s/>ύψος<text:s/>της<text:s/>οποίας<text:s/>προσδιορίζεται<text:s/>βάσει<text:s/>της<text:s/>παραγράφου<text:s/>1,<text:s/>διατίθεται<text:s/>σε<text:s/>τέσσερις<text:s/>ισόποσες<text:s/>δόσεις,<text:s/>στην<text:s/>αρχή<text:s/>κάθε<text:s/>τριμήνου.</text:span></text:p>
      <text:p text:style-name="P165"><text:span text:style-name="T165_1">β.<text:s/>Έσοδα<text:s/>από<text:s/>κάθε<text:s/>άλλη<text:s/>νόμιμη<text:s/>αιτία.</text:span></text:p>
      <text:p text:style-name="P166"><text:span text:style-name="T166_1">3.</text:span><text:span text:style-name="T166_2"><text:s/>Η<text:s/>οικονομική<text:s/>διαχείριση<text:s/>του<text:s/>Δημοσιονομικού<text:s/>Συμβουλίου<text:s/>καθορίζεται<text:s/>από<text:s/>εσωτερικό<text:s/>κανονισμό<text:s/>που<text:s/>καταρτίζεται<text:s/>με<text:s/>απόφαση<text:s/>του<text:s/>Δ.Σ..<text:s/>Με<text:s/>κοινή<text:s/>απόφαση<text:s/>του<text:s/>Υπουργού<text:s/>Οικονομικών<text:s/>και<text:s/>του<text:s/>Προέδρου<text:s/>του<text:s/>Δ.Σ.<text:s/>του<text:s/>Ε.Δ.Σ.,<text:s/>μπορεί<text:s/>να<text:s/>ανατίθεται,<text:s/>μετά<text:s/>από<text:s/>εκτίμηση<text:s/>των<text:s/>πραγματικών<text:s/>υπηρεσιακών<text:s/>δυνατοτήτων<text:s/>και<text:s/>αναγκών,<text:s/>η<text:s/>άσκηση<text:s/>των<text:s/>αρμοδιοτήτων,<text:s/>των<text:s/>δικαιωμάτων<text:s/>και<text:s/>των<text:s/>υποχρεώσεων<text:s/>των<text:s/>άρθρων<text:s/>24,<text:s/>26<text:s/>και<text:s/>69Γ<text:s/>του<text:s/>ν.<text:s/>4270/2014<text:s/>επί<text:s/>των<text:s/>οικονομικών<text:s/>θεμάτων<text:s/>του<text:s/>Ε.Δ.Σ.,<text:s/>στη<text:s/>Γενική<text:s/>Διεύθυνση<text:s/>Οικονομικών<text:s/>Υπηρεσιών<text:s/>του<text:s/>Υπουργείου<text:s/>Οικονομικών,<text:s/>κατ’<text:s/>αναλογία<text:s/>των<text:s/>προβλεπομένων<text:s/>στην<text:s/>παρ.<text:s/>3β<text:s/>του<text:s/>άρθρου<text:s/>24,<text:s/>χωρίς<text:s/>αυτό<text:s/>να<text:s/>συνιστά<text:s/>παραβίαση<text:s/>της<text:s/>ανεξαρτησίας<text:s/>του<text:s/>Δημοσιονομικού<text:s/>Συμβουλίου.<text:s/>Μέχρι<text:s/>να<text:s/>καταστεί<text:s/>δυνατή<text:s/>η<text:s/>σύσταση<text:s/>και<text:s/>λειτουργία<text:s/>τμήματος<text:s/>με<text:s/>αμιγώς<text:s/>οικονομικές<text:s/>αρμοδιότητες<text:s/>κατά<text:s/>τα<text:s/>προβλεπόμενα<text:s/>στις<text:s/>περιπτώσεις<text:s/>γ΄<text:s/>και<text:s/>δ΄<text:s/>της<text:s/>παρ.<text:s/>2<text:s/>του<text:s/>άρθρου<text:s/>69Γ,<text:s/>οι<text:s/>αρμοδιότητες<text:s/>που<text:s/>αναφέρονται<text:s/>στο<text:s/>άρθρο<text:s/>69Γ<text:s/>μπορούν<text:s/>με<text:s/>απόφαση<text:s/>του<text:s/>Δ.Σ.<text:s/>που<text:s/>δημοσιεύεται<text:s/>στην<text:s/>Εφημερίδα<text:s/>της<text:s/>Κυβερνήσεως<text:s/>να<text:s/>ανατίθενται<text:s/>στο<text:s/>Τμήμα<text:s/>Διοικητικής<text:s/>Υποστήριξης<text:s/>που<text:s/>συνιστάται<text:s/>με<text:s/>το<text:s/>άρθρο<text:s/>8<text:s/>παρ.<text:s/>3<text:s/>και<text:s/>στα<text:s/>συνιστώμενα<text:s/>σε<text:s/>αυτό<text:s/>αυτοτελή<text:s/>ή<text:s/>μη<text:s/>αυτοτελή<text:s/>γραφεία.<text:s/>Ο<text:s/>προϊστάμενος<text:s/>του<text:s/>τμήματος<text:s/>διοικητικής<text:s/>υποστήριξης<text:s/>μπορεί<text:s/>στην<text:s/>περίπτωση<text:s/>αυτή<text:s/>να<text:s/>ασκεί<text:s/>τις<text:s/>αρμοδιότητες<text:s/>του<text:s/>προϊσταμένου<text:s/>οικονομικών<text:s/>υπηρεσιών.</text:span><text:span text:style-name="T166_3"><text:note text:note-class="footnote"><text:note-citation/><text:note-body><text:p text:style-name="P167"><text:span text:style-name="T167_1"><text:a xlink:type="simple" xlink:href="http://data.aade.gr/eli/pri/law/2017/05/19/4472#art_67"><text:span text:style-name="T167_2">Τροποποίηση<text:s/>4472/2017,<text:s/>Άρθρο<text:s/>67</text:span></text:a></text:span></text:p></text:note-body></text:note></text:span></text:p>
      <text:p text:style-name="P168"><text:span text:style-name="T168_1">4.</text:span><text:span text:style-name="T168_2"><text:s/>Το<text:s/>Δημοσιονομικό<text:s/>Συμβούλιο<text:s/>έχει<text:s/>υποχρέωση<text:s/>να<text:s/>τηρεί<text:s/>λογαριασμούς,<text:s/>λογιστικά<text:s/>βιβλία<text:s/>και<text:s/>στοιχεία<text:s/>σύμφωνα<text:s/>με<text:s/>το<text:s/>π.δ.<text:s/>της<text:s/>παραγράφου<text:s/>2<text:s/>του<text:s/>άρθρου<text:s/>156<text:s/>και,<text:s/>μέχρι<text:s/>την<text:s/>έκδοσή<text:s/>του,<text:s/>σύμφωνα<text:s/>με<text:s/>το<text:s/>π.δ.<text:s/>της<text:s/>περίπτωσης<text:s/>γ΄<text:s/>της<text:s/>παραγράφου<text:s/>3<text:s/>του<text:s/>ίδιου<text:s/>άρθρου,<text:s/>καθώς<text:s/>και<text:s/>να<text:s/>εκδίδει<text:s/>καταστάσεις<text:s/>αποτελεσμάτων<text:s/>χρήσης<text:s/>και<text:s/>ισολογισμό.<text:s/>Οι<text:s/>λογαριασμοί<text:s/>και<text:s/>οι<text:s/>οικονομικές<text:s/>καταστάσεις<text:s/>του<text:s/>Δημοσιονομικού<text:s/>Συμβουλίου<text:s/>υπόκεινται<text:s/>στον<text:s/>έλεγχο<text:s/>του<text:s/>Ελεγκτικού<text:s/>Συνεδρίου.</text:span></text:p>
      <text:p text:style-name="P169"><text:span text:style-name="T169_1">5.</text:span><text:span text:style-name="T169_2"><text:s/>Το<text:s/>Δημοσιονομικό<text:s/>Συμβούλιο<text:s/>υποβάλλει<text:s/>στη<text:s/>Βουλή,<text:s/>εντός<text:s/>έξι<text:s/>(6)<text:s/>μηνών<text:s/>από<text:s/>το<text:s/>τέλος<text:s/>κάθε<text:s/>οικονομικού<text:s/>έτους,<text:s/>ετήσια<text:s/>έκθεση<text:s/>σχετικά<text:s/>με<text:s/>τις<text:s/>δραστηριότητές<text:s/>του<text:s/>κατά<text:s/>το<text:s/>οικείο<text:s/>έτος,<text:s/>μαζί<text:s/>με<text:s/>τις<text:s/>ελεγχθείσες<text:s/>οικονομικές<text:s/>καταστάσεις,<text:s/>και<text:s/>τα<text:s/>αναρτά<text:s/>στην<text:s/>ιστοσελίδα<text:s/>του.</text:span></text:p>
      <text:h text:style-name="P170" text:outline-level="1"><text:span text:style-name="T170_1">ΜΕΡΟΣ<text:s/>Β΄<text:s/></text:span></text:h>
      <text:h text:style-name="P171" text:outline-level="1"><text:span text:style-name="T171_1">ΓΕΝΙΚΕΣ<text:s/>ΔΙΑΤΑΞΕΙΣ<text:s/>ΔΗΜΟΣΙΟΝΟΜΙΚΟΥ<text:s/>ΠΛΑΙΣΙΟΥ,<text:s/>ΑΡΜΟΔΙΟΤΗΤΕΣ,<text:s/>ΚΑΝΟΝΕΣ,<text:s/>ΜΕΣΟΠΡΟΘΕΣΜΗ<text:s/>ΣΤΡΑΤΗΓΙΚΗ</text:span></text:h>
      <text:h text:style-name="P172" text:outline-level="2"><text:span text:style-name="T172_1">ΚΕΦΑΛΑΙΟ<text:s/>Α΄<text:s/></text:span></text:h>
      <text:h text:style-name="P173" text:outline-level="2"><text:span text:style-name="T173_1">ΓΕΝΙΚΕΣ<text:s/>ΔΙΑΤΑΞΕΙΣ</text:span></text:h>
      <text:h text:style-name="P174" text:outline-level="6"><text:span text:style-name="T174_1">Άρθρο<text:s/>14.</text:span></text:h>
      <text:h text:style-name="P175" text:outline-level="6"><text:span text:style-name="T175_1">Ορισμοί<text:s/>[άρθρα<text:s/>2<text:s/>και<text:s/>6(2)<text:s/>Οδηγίας<text:s/>2011/85/ΕΕ]</text:span></text:h>
      <text:p text:style-name="P176"><text:span text:style-name="T176_1">1.</text:span><text:span text:style-name="T176_2"><text:s/>Για<text:s/>τους<text:s/>σκοπούς<text:s/>του<text:s/>παρόντος<text:s/>νόμου,<text:s/>οι<text:s/>κάτωθι<text:s/>όροι<text:s/>έχουν<text:s/>την<text:s/>ακόλουθη<text:s/>έννοια:</text:span></text:p>
      <text:p text:style-name="P177"><text:span text:style-name="T177_1">α.<text:s/>Δημόσιος<text:s/>τομέας:<text:s/>περιλαμβάνει<text:s/>τη<text:s/>Γενική<text:s/>Κυβέρνηση,<text:s/>τα<text:s/>εκτός<text:s/>αυτής<text:s/>νομικά<text:s/>πρόσωπα<text:s/>δημοσίου<text:s/>δικαίου<text:s/>(ΝΠΔΔ),<text:s/>καθώς<text:s/>και<text:s/>τις<text:s/>εκτός<text:s/>αυτής<text:s/>δημόσιες<text:s/>επιχειρήσεις<text:s/>και<text:s/>οργανισμούς<text:s/>του<text:s/>Κεφαλαίου<text:s/>Α'<text:s/>του<text:s/>ν.<text:s/>3429/2005<text:s/>(Α'314),<text:s/>ανεξαρτήτως<text:s/>εάν<text:s/>έχουν<text:s/>εξαιρεθεί<text:s/>από<text:s/>την<text:s/>εφαρμογή<text:s/>του.</text:span><text:span text:style-name="T177_2"><text:note text:note-class="footnote"><text:note-citation/><text:note-body><text:p text:style-name="P178"><text:span text:style-name="T178_1"><text:a xlink:type="simple" xlink:href="http://data.aade.gr/eli/pri/law/2015/10/17/4337#art_10"><text:span text:style-name="T178_2">Τροποποίηση<text:s/>4337/2015,<text:s/>Άρθρο<text:s/>10</text:span></text:a></text:span></text:p></text:note-body></text:note></text:span></text:p>
      <text:p text:style-name="P179"><text:span text:style-name="T179_1">β.<text:s/>Γενική<text:s/>Κυβέρνηση:<text:s/>περιλαμβάνει<text:s/>τρία<text:s/>υποσύνολα,<text:s/>εφεξής<text:s/>αποκαλούμενα<text:s/>υποτομείς:<text:s/>της<text:s/>Κεντρικής<text:s/>Κυβέρνησης,<text:s/>των<text:s/>Οργανισμών<text:s/>Τοπικής<text:s/>Αυτοδιοίκησης<text:s/>(ΟΤΑ)<text:s/>και<text:s/>των<text:s/>Οργανισμών<text:s/>Κοινωνικής<text:s/>Ασφάλισης<text:s/>(ΟΚΑ),<text:s/>σύμφωνα<text:s/>με<text:s/>τους<text:s/>κανόνες<text:s/>και<text:s/>τα<text:s/>κριτήρια<text:s/>του<text:s/>Ευρωπαϊκού<text:s/>Συστήματος<text:s/>Λογαριασμών<text:s/>(ΕΣΟΛ).<text:s/>Οι<text:s/>φορείς<text:s/>εκτός<text:s/>Κεντρικής<text:s/>Διοίκησης,<text:s/>που<text:s/>περιλαμβάνονται<text:s/>στους<text:s/>υποτομείς<text:s/>της<text:s/>Γενικής<text:s/>Κυβέρνησης<text:s/>(εφεξής<text:s/>«λοιποί<text:s/>φορείς<text:s/>της<text:s/>Γενικής<text:s/>Κυβέρνησης»),<text:s/>προσδιορίζονται,<text:s/>ανά<text:s/>υποτομέα,<text:s/>από<text:s/>το<text:s/>Μητρώο<text:s/>Φορέων<text:s/>Γενικής<text:s/>Κυβέρνησης,<text:s/>που<text:s/>τηρείται<text:s/>με<text:s/>ευθύνη<text:s/>της<text:s/>Ελληνικής<text:s/>Στατιστικής<text:s/>Αρχής<text:s/>και<text:s/>αποτελούν<text:s/>ξεχωριστά<text:s/>νομικά<text:s/>πρόσωπα<text:s/>που<text:s/>εποπτεύονται<text:s/>από<text:s/>φορείς<text:s/>της<text:s/>Κεντρικής<text:s/>Διοίκησης<text:s/>ή<text:s/>από<text:s/>ΟΤΑ.</text:span></text:p>
      <text:p text:style-name="P180"><text:span text:style-name="T180_1">γ.<text:s/>Υποτομέας<text:s/>της<text:s/>Κεντρικής<text:s/>Κυβέρνησης:<text:s/>περιλαμβάνει<text:s/>την<text:s/>Κεντρική<text:s/>Διοίκηση<text:s/>και<text:s/>τα<text:s/>νομικά<text:s/>πρόσωπα<text:s/>δημοσίου<text:s/>και<text:s/>ιδιωτικού<text:s/>δικαίου,<text:s/>καθώς<text:s/>και<text:s/>τις<text:s/>Ανεξάρτητες<text:s/>Διοικητικές<text:s/>Αρχές<text:s/>που<text:s/>έχουν<text:s/>νομική<text:s/>προσωπικότητα,<text:s/>εφόσον<text:s/>τα<text:s/>παραπάνω<text:s/>περιλαμβάνονται<text:s/>στο<text:s/>Μητρώο<text:s/>Φορέων<text:s/>Γενικής<text:s/>Κυβέρνησης,<text:s/>αλλά<text:s/>δεν<text:s/>ανήκουν<text:s/>στους<text:s/>υποτομείς<text:s/>των<text:s/>ΟΤΑ<text:s/>και<text:s/>των<text:s/>ΟΚΑ.</text:span><text:span text:style-name="T180_2"><text:note text:note-class="footnote"><text:note-citation/><text:note-body><text:p text:style-name="P181"><text:span text:style-name="T181_1"><text:a xlink:type="simple" xlink:href="http://data.aade.gr/eli/pri/law/2015/10/17/4337#art_10"><text:span text:style-name="T181_2">Τροποποίηση<text:s/>4337/2015,<text:s/>Άρθρο<text:s/>10</text:span></text:a></text:span></text:p></text:note-body></text:note></text:span></text:p>
      <text:p text:style-name="P182"><text:span text:style-name="T182_1">δ.<text:s/>Υποτομέας<text:s/>ΟΤΑ:<text:s/>περιλαμβάνει:<text:s/></text:span></text:p>
      <text:p text:style-name="P183"><text:span text:style-name="T183_1">(αα)<text:s/>τους<text:s/>ΟΤΑ,<text:s/>οι<text:s/>οποίοι<text:s/>αποτελούνται<text:s/>από<text:s/>τους<text:s/>Δήμους<text:s/>(OTA<text:s/>A΄<text:s/>βαθμού)<text:s/>και<text:s/>τις<text:s/>Περιφέρειες<text:s/>(OTA<text:s/>B΄<text:s/>βαθμού)<text:s/>και<text:s/></text:span></text:p>
      <text:p text:style-name="P184"><text:span text:style-name="T184_1">(ββ)<text:s/>τα<text:s/>νομικά<text:s/>πρόσωπα<text:s/>ιδιωτικού<text:s/>δικαίου<text:s/>και<text:s/>τα<text:s/>νομικά<text:s/>πρόσωπα<text:s/>δημοσίου<text:s/>δικαίου<text:s/>που<text:s/>ανήκουν,<text:s/>ελέγχονται<text:s/>ή<text:s/>χρηματοδοτούνται<text:s/>από<text:s/>τους<text:s/>ΟΤΑ.</text:span></text:p>
      <text:p text:style-name="P185"><text:span text:style-name="T185_1">ε.<text:s/>Υποτομέας<text:s/>OKA:<text:s/>περιλαμβάνει<text:s/>Ασφαλιστικά<text:s/>Ταμεία,<text:s/>Οργανισμούς<text:s/>Απασχόλησης<text:s/>και<text:s/>Οργανισμούς<text:s/>Παροχής<text:s/>Υπηρεσιών<text:s/>Υγείας.</text:span></text:p>
      <text:p text:style-name="P186"><text:span text:style-name="T186_1">στ.<text:s/>Κεντρική<text:s/>Διοίκηση<text:s/>ή<text:s/>Δημόσιο<text:s/>ή<text:s/>Κράτος:<text:s/>περιλαμβάνει<text:s/>την<text:s/>Προεδρία<text:s/>της<text:s/>Δημοκρατίας,<text:s/>τα<text:s/>Υπουργεία<text:s/>και<text:s/>τις<text:s/>Αποκεντρωμένες<text:s/>Διοικήσεις,<text:s/>καθώς<text:s/>και<text:s/>τις<text:s/>Ανεξάρτητες<text:s/>Αρχές<text:s/>που<text:s/>δεν<text:s/>έχουν<text:s/>νομική<text:s/>προσωπικότητα.<text:s/>Για<text:s/>λόγους<text:s/>στατιστικής<text:s/>ταξινόμησης,<text:s/>η<text:s/>Βουλή<text:s/>των<text:s/>Ελλήνων<text:s/>περιλαμβάνεται<text:s/>και<text:s/>αυτή<text:s/>στην<text:s/>Κεντρική<text:s/>Διοίκηση,<text:s/>σύμφωνα<text:s/>με<text:s/>τον<text:s/>Κανονισμό<text:s/>της,<text:s/>ως<text:s/>προς<text:s/>τον<text:s/>προϋπολογισμό<text:s/>εξόδων<text:s/>και<text:s/>τον<text:s/>ισολογισμό-απολογισμό<text:s/>αυτής.<text:s/>Οι<text:s/>φορείς<text:s/>της<text:s/>Κεντρικής<text:s/>Διοίκησης<text:s/>και<text:s/>οι<text:s/>υποδιαιρέσεις<text:s/>τους<text:s/>σε<text:s/>ειδικούς<text:s/>φορείς<text:s/>είναι<text:s/>διοικητικές<text:s/>της<text:s/>μονάδες<text:s/>και<text:s/>μονάδες<text:s/>του<text:s/>προϋπολογισμού<text:s/>της,<text:s/>χωρίς<text:s/>αυτοτελή<text:s/>νομική<text:s/>προσωπικότητα.</text:span></text:p>
      <text:p text:style-name="P187"><text:span text:style-name="T187_1">ζ.<text:s/>Κρατικός<text:s/>Προϋπολογισμός:<text:s/>ο<text:s/>προϋπολογισμός<text:s/>της<text:s/>Κεντρικής<text:s/>Διοίκησης<text:s/>που<text:s/>περιλαμβάνει<text:s/>τον<text:s/>Τακτικό<text:s/>Προϋπολογισμό<text:s/>και<text:s/>τον<text:s/>Προϋπολογισμό<text:s/>Δημοσίων<text:s/>Επενδύσεων.</text:span></text:p>
      <text:p text:style-name="P188"><text:span text:style-name="T188_1">η.<text:s/>Ετήσιο<text:s/>διαρθρωτικό<text:s/>ισοζύγιο<text:s/>της<text:s/>Γενικής<text:s/>Κυβέρνησης:<text:s/>το<text:s/>έλλειμμα<text:s/>ή<text:s/>το<text:s/>πλεόνασμα<text:s/>της<text:s/>Γενικής<text:s/>Κυβέρνησης<text:s/>για<text:s/>το<text:s/>έτος,<text:s/>προσαρμοσμένο<text:s/>κυκλικά,<text:s/>χωρίς<text:s/>έκτακτα<text:s/>και<text:s/>προσωρινά<text:s/>μέτρα,<text:s/>εκφραζόμενο<text:s/>ως<text:s/>ποσοστό<text:s/>του<text:s/>ΑΕΠ<text:s/>σε<text:s/>τιμές<text:s/>αγοράς.</text:span></text:p>
      <text:p text:style-name="P189"><text:span text:style-name="T189_1">θ.<text:s/>Ως<text:s/>«εξαιρετικές<text:s/>περιστάσεις»,<text:s/>στο<text:s/>πλαίσιο<text:s/>του<text:s/>Συμφώνου<text:s/>Σταθερότητας<text:s/>και<text:s/>Ανάπτυξης<text:s/>(ΣΣΑ),<text:s/>νοούνται:</text:span></text:p>
      <text:p text:style-name="P190"><text:span text:style-name="T190_1">αα.<text:s/>ένα<text:s/>ασυνήθιστο<text:s/>συμβάν,<text:s/>το<text:s/>οποίο:</text:span></text:p>
      <text:p text:style-name="P191"><text:span text:style-name="T191_1">ααα.<text:s/>είναι<text:s/>εκτός<text:s/>του<text:s/>ελέγχου<text:s/>της<text:s/>Κυβέρνησης,<text:s/>και</text:span></text:p>
      <text:p text:style-name="P192"><text:span text:style-name="T192_1">βββ.<text:s/>έχει<text:s/>σημαντική<text:s/>επίπτωση<text:s/>στην<text:s/>οικονομική<text:s/>κατάσταση<text:s/>της<text:s/>Γενικής<text:s/>Κυβέρνησης<text:s/>ή</text:span></text:p>
      <text:p text:style-name="P193"><text:span text:style-name="T193_1">ββ.<text:s/>μία<text:s/>περίοδος<text:s/>σοβαρής<text:s/>οικονομικής<text:s/>ύφεσης,<text:s/>όπως<text:s/>ορίζεται<text:s/>από<text:s/>το<text:s/>Σύμφωνο<text:s/>Σταθερότητας<text:s/>και<text:s/>Ανάπτυξης.</text:span></text:p>
      <text:p text:style-name="P194"><text:span text:style-name="T194_1">Απαραίτητη<text:s/>προϋπόθεση<text:s/>για<text:s/>να<text:s/>επιτραπεί,<text:s/>λόγω<text:s/>ύπαρξης<text:s/>εξαιρετικών<text:s/>περιστάσεων,<text:s/>η<text:s/>απόκλιση<text:s/>από<text:s/>το<text:s/>μεσοπρόθεσμο<text:s/>δημοσιονομικό<text:s/>στόχο<text:s/>ή<text:s/>η<text:s/>απόκλιση<text:s/>από<text:s/>τον<text:s/>κανόνα<text:s/>της<text:s/>πορείας<text:s/>προσαρμογής<text:s/>ή<text:s/>η<text:s/>μη<text:s/>εφαρμογή<text:s/>ή<text:s/>η<text:s/>αναστολή<text:s/>ισχύος<text:s/>του<text:s/>σχεδίου<text:s/>διορθωτικών<text:s/>ενεργειών,<text:s/>όπως<text:s/>περιγράφονται<text:s/>στα<text:s/>επόμενα<text:s/>άρθρα,<text:s/>είναι<text:s/>να<text:s/>μην<text:s/>τίθεται<text:s/>σε<text:s/>κίνδυνο<text:s/>η<text:s/>δημοσιονομική<text:s/>βιωσιμότητα<text:s/>σε<text:s/>μεσοπρόθεσμη<text:s/>βάση.</text:span></text:p>
      <text:p text:style-name="P195"><text:span text:style-name="T195_1">ι.<text:s/>Ως<text:s/>«περίοδος<text:s/>εφαρμογής<text:s/>σημαντικών<text:s/>διαρθρωτικών<text:s/>μεταρρυθμίσεων»,<text:s/>στις<text:s/>οποίες<text:s/>συμπεριλαμβάνονται<text:s/>συνταξιοδοτικές<text:s/>μεταρρυθμίσεις,<text:s/>νοείται<text:s/>η<text:s/>περίοδος<text:s/>όπως<text:s/>αυτή<text:s/>προκύπτει<text:s/>από<text:s/>το<text:s/>άρθρο<text:s/>5(1)<text:s/>του<text:s/>Κανονισμού<text:s/>ΈΚ)<text:s/>1466/1997,<text:s/>κατά<text:s/>την<text:s/>οποία<text:s/>δύνανται<text:s/>να<text:s/>επιτραπούν<text:s/>η<text:s/>απόκλιση<text:s/>από<text:s/>το<text:s/>μεσοπρόθεσμο<text:s/>δημοσιονομικό<text:s/>στόχο<text:s/>ή<text:s/>η<text:s/>απόκλιση<text:s/>από<text:s/>τον<text:s/>κανόνα<text:s/>της<text:s/>πορείας<text:s/>προσαρμογής<text:s/>ή<text:s/>η<text:s/>μη<text:s/>εφαρμογή<text:s/>ή<text:s/>η<text:s/>αναστολή<text:s/>ισχύος<text:s/>του<text:s/>σχεδίου<text:s/>διορθωτικών<text:s/>ενεργειών,<text:s/>όπως<text:s/>περιγράφονται<text:s/>στα<text:s/>επόμενα<text:s/>άρθρα,<text:s/>ύστερα<text:s/>από<text:s/>σχετική<text:s/>έγκριση<text:s/>του<text:s/>αρμόδιου<text:s/>οργάνου<text:s/>της<text:s/>Ευρωπαϊκής<text:s/>Ένωσης<text:s/>και<text:s/>υπό<text:s/>τις<text:s/>εξής<text:s/>προϋποθέσεις:<text:s/></text:span></text:p>
      <text:p text:style-name="P196"><text:span text:style-name="T196_1">(αα)<text:s/>οι<text:s/>μεταρρυθμίσεις<text:s/>να<text:s/>έχουν<text:s/>άμεσες<text:s/>μακροπρόθεσμες<text:s/>θετικές<text:s/>δημοσιονομικές<text:s/>επιπτώσεις,<text:s/>περιλαμβανομένης<text:s/>της<text:s/>αύξησης<text:s/>της<text:s/>δυνητικής<text:s/>βιώσιμης<text:s/>ανάπτυξης,<text:s/>και,<text:s/>κατά<text:s/>συνέπεια,<text:s/>επαληθεύσιμο<text:s/>αντίκτυπο<text:s/>στη<text:s/>μακροπρόθεσμη<text:s/>βιωσιμότητα<text:s/>των<text:s/>δημόσιων<text:s/>οικονομικών,<text:s/></text:span></text:p>
      <text:p text:style-name="P197"><text:span text:style-name="T197_1">(ββ)<text:s/>ο<text:s/>μεσοπρόθεσμος<text:s/>δημοσιονομικός<text:s/>στόχος<text:s/>να<text:s/>επιτευχθεί<text:s/>εντός<text:s/>της<text:s/>χρονικής<text:s/>διάρκειας<text:s/>που<text:s/>καλύπτει<text:s/>το<text:s/>τρέχον<text:s/>πρόγραμμα<text:s/>σταθερότητας<text:s/>και<text:s/>(γγ)<text:s/>να<text:s/>μην<text:s/>υπάρξει<text:s/>σημαντική<text:s/>απόκλιση<text:s/>από<text:s/>τον<text:s/>Κανόνα<text:s/>Δημοσιονομικής<text:s/>Θέσης<text:s/>που<text:s/>αναφέρεται<text:s/>στο<text:s/>άρθρο<text:s/>35<text:s/>του<text:s/>παρόντος.</text:span></text:p>
      <text:p text:style-name="P198"><text:span text:style-name="T198_1">ια.<text:s/>Μεσοπρόθεσμος<text:s/>δημοσιονομικός<text:s/>στόχος:<text:s/>ο<text:s/>μεσοπρόθεσμος<text:s/>δημοσιονομικός<text:s/>στόχος,<text:s/>σύμφωνα<text:s/>με<text:s/>τα<text:s/>οριζόμενα<text:s/>στην<text:s/>παράγραφο<text:s/>1<text:s/>του<text:s/>άρθρου<text:s/>3<text:s/>της<text:s/>«Συνθήκης<text:s/>για<text:s/>τη<text:s/>σταθερότητα,<text:s/>το<text:s/>συντονισμό<text:s/>και<text:s/>τη<text:s/>διακυβέρνηση<text:s/>στην<text:s/>Οικονομική<text:s/>και<text:s/>Νομισματική<text:s/>Ένωση»,<text:s/>η<text:s/>οποία<text:s/>κυρώθηκε<text:s/>με<text:s/>το<text:s/>άρθρο<text:s/>τρίτο<text:s/>του<text:s/>ν.<text:s/>4063/2012<text:s/>(Α΄<text:s/>71).</text:span></text:p>
      <text:p text:style-name="P199"><text:span text:style-name="T199_1">ιβ.<text:s/>«Πρωτόκολλο<text:s/>12»:<text:s/>το<text:s/>Πρωτόκολλο<text:s/>αρ.12<text:s/>περί<text:s/>υπερβολικού<text:s/>ελλείμματος<text:s/>που<text:s/>έχει<text:s/>προσαρτηθεί<text:s/>στις<text:s/>Συνθήκες<text:s/>της<text:s/>Ευρωπαϊκής<text:s/>Ένωσης.</text:span></text:p>
      <text:p text:style-name="P200"><text:span text:style-name="T200_1">ιγ.<text:s/>Σύμφωνο<text:s/>Σταθερότητας<text:s/>και<text:s/>Ανάπτυξης:<text:s/>το<text:s/>Αναθεωρημένο<text:s/>Σύμφωνο<text:s/>Σταθερότητας<text:s/>και<text:s/>Ανάπτυξης,<text:s/>όπως<text:s/>ορίζεται<text:s/>από<text:s/>το<text:s/>Ψήφισμα<text:s/>του<text:s/>Ευρωπαϊκού<text:s/>Συμβουλίου<text:s/>της<text:s/>17ης<text:s/>Ιουνίου<text:s/>1997<text:s/>περί<text:s/>του<text:s/>Συμφώνου<text:s/>Σταθερότητας<text:s/>και<text:s/>Ανάπτυξης<text:s/>και<text:s/>τους<text:s/>Κανονισμούς<text:s/>ΕΕ<text:s/>και<text:s/>τις<text:s/>άλλες<text:s/>νομοθετικές<text:s/>πράξεις<text:s/>που<text:s/>προέκυψαν<text:s/>από<text:s/>το<text:s/>Πρωτόκολλο<text:s/>12<text:s/>στον<text:s/>τομέα<text:s/>των<text:s/>δημόσιων<text:s/>οικονομικών.</text:span></text:p>
      <text:p text:style-name="P201"><text:span text:style-name="T201_1">ιδ.<text:s/>Ακαθάριστο<text:s/>Εγχώριο<text:s/>Προϊόν:<text:s/>το<text:s/>ακαθάριστο<text:s/>εγχώριο<text:s/>προϊόν<text:s/>όπως<text:s/>ορίζεται<text:s/>από<text:s/>το<text:s/>Ευρωπαϊκό<text:s/>Σύστημα<text:s/>Λογαριασμών<text:s/>(ΕΣΟΛ).</text:span></text:p>
      <text:p text:style-name="P202"><text:span text:style-name="T202_1">ιστ.<text:s/>Επικεφαλής<text:s/>φορέων<text:s/>της<text:s/>Γενικής<text:s/>Κυβέρνησης<text:s/>είναι:<text:s/>για<text:s/>μεν<text:s/>τους<text:s/>φορείς<text:s/>της<text:s/>Κεντρικής<text:s/>Διοίκησης<text:s/>που<text:s/>δεν<text:s/>έχουν<text:s/>νομική<text:s/>προσωπικότητα,<text:s/>ο<text:s/>εκάστοτε<text:s/>ανώτατος<text:s/>ιεραρχικώς<text:s/>προϊστάμενος,<text:s/>για<text:s/>δε<text:s/>τους<text:s/>λοιπούς<text:s/>φορείς<text:s/>της<text:s/>Γενικής<text:s/>Κυβέρνησης,<text:s/>που<text:s/>είναι<text:s/>εποπτευόμενοι<text:s/>σύμφωνα<text:s/>με<text:s/>τα<text:s/>οριζόμενα<text:s/>στην<text:s/>περίπτωση<text:s/>β΄<text:s/>της<text:s/>παρούσας<text:s/>παραγράφου<text:s/>και<text:s/>έχουν<text:s/>νομική<text:s/>προσωπικότητα,<text:s/>το<text:s/>ανώτατο<text:s/>όργανο<text:s/>διοίκησης<text:s/>αυτών.</text:span></text:p>
      <text:p text:style-name="P203"><text:span text:style-name="T203_1">2.</text:span><text:span text:style-name="T203_2"><text:s/>Για<text:s/>τους<text:s/>σκοπούς<text:s/>του<text:s/>παρόντος<text:s/>νόμου,<text:s/>οι<text:s/>όροι<text:s/>«χρέος<text:s/>της<text:s/>Γενικής<text:s/>Κυβέρνησης»,<text:s/>«έλλειμμα<text:s/>της<text:s/>Γενικής<text:s/>Κυβέρνησης»<text:s/>και<text:s/>«πλεόνασμα<text:s/>της<text:s/>Γενικής<text:s/>Κυβέρνησης»<text:s/>έχουν<text:s/>την<text:s/>έννοια<text:s/>που<text:s/>αποδίδεται<text:s/>σε<text:s/>αυτούς<text:s/>στο<text:s/>άρθρο<text:s/>1<text:s/>του<text:s/>Κανονισμού<text:s/>(ΕΚ)<text:s/>479/2009<text:s/>(ΕΕ<text:s/>L<text:s/>145/1).</text:span></text:p>
      <text:h text:style-name="P204" text:outline-level="6"><text:span text:style-name="T204_1">Άρθρο<text:s/>15.</text:span></text:h>
      <text:h text:style-name="P205" text:outline-level="6"><text:span text:style-name="T205_1">Συμμόρφωση<text:s/>με<text:s/>τις<text:s/>υποχρεώσεις<text:s/>από<text:s/>τη<text:s/>διεθνή<text:s/>νομοθεσία</text:span></text:h>
      <text:p text:style-name="P206"><text:span text:style-name="T206_1">Η<text:s/>Κυβέρνηση<text:s/>διασφαλίζει<text:s/>ότι<text:s/>η<text:s/>κατάρτιση,<text:s/>η<text:s/>εκτέλεση<text:s/>και<text:s/>η<text:s/>εφαρμογή<text:s/>της<text:s/>δημοσιονομικής<text:s/>πολιτικής<text:s/>και<text:s/>του<text:s/>Προϋπολογισμού<text:s/>της<text:s/>Γενικής<text:s/>Κυβέρνησης<text:s/>εναρμονίζονται<text:s/>με<text:s/>τις<text:s/>ευρωπαϊκές<text:s/>και<text:s/>διεθνείς<text:s/>υποχρεώσεις<text:s/>της<text:s/>χώρας.</text:span></text:p>
      <text:h text:style-name="P207" text:outline-level="6"><text:span text:style-name="T207_1">Άρθρο<text:s/>16.</text:span></text:h>
      <text:h text:style-name="P208" text:outline-level="6"><text:span text:style-name="T208_1">Οικονομικό<text:s/>έτος</text:span></text:h>
      <text:p text:style-name="P209"><text:span text:style-name="T209_1">Το<text:s/>οικονομικό<text:s/>έτος<text:s/>είναι<text:s/>η<text:s/>χρονική<text:s/>περίοδος<text:s/>που<text:s/>περιλαμβάνει<text:s/>τις<text:s/>διοικητικές<text:s/>πράξεις<text:s/>και<text:s/>τα<text:s/>γεγονότα,<text:s/>τα<text:s/>οποία<text:s/>σχετίζονται<text:s/>με<text:s/>την<text:s/>ταμειακή<text:s/>διαχείριση,<text:s/>τις<text:s/>απαιτήσεις,<text:s/>τις<text:s/>υποχρεώσεις<text:s/>και<text:s/>την<text:s/>κίνηση<text:s/>της<text:s/>περιουσίας<text:s/>όλων<text:s/>των<text:s/>φορέων<text:s/>της<text:s/>Γενικής<text:s/>Κυβέρνησης<text:s/>και<text:s/>αποτελεί<text:s/>την<text:s/>κύρια<text:s/>περίοδο<text:s/>που<text:s/>καλύπτουν<text:s/>οι<text:s/>λογιστικές<text:s/>καταστάσεις<text:s/>και<text:s/>λοιπές<text:s/>χρηματοοικονομικές<text:s/>αναφορές<text:s/>τους.<text:s/>Το<text:s/>οικονομικό<text:s/>έτος<text:s/>όλων<text:s/>των<text:s/>φορέων<text:s/>της<text:s/>Γενικής<text:s/>Κυβέρνησης<text:s/>αρχίζει<text:s/>την<text:s/>1η<text:s/>Ιανουαρίου<text:s/>και<text:s/>λήγει<text:s/>την<text:s/>31η<text:s/>Δεκεμβρίου<text:s/>του<text:s/>ιδίου<text:s/>ημερολογιακού<text:s/>έτους.</text:span></text:p>
      <text:h text:style-name="P210" text:outline-level="2"><text:span text:style-name="T210_1">ΚΕΦΑΛΑΙΟ<text:s/>Β΄<text:s/></text:span></text:h>
      <text:h text:style-name="P211" text:outline-level="2"><text:span text:style-name="T211_1">ΑΡΜΟΔΙΟΤΗΤΕΣ<text:s/>ΟΡΓΑΝΩΝ</text:span></text:h>
      <text:h text:style-name="P212" text:outline-level="6"><text:span text:style-name="T212_1">Άρθρο<text:s/>17.</text:span></text:h>
      <text:h text:style-name="P213" text:outline-level="6"><text:span text:style-name="T213_1">Θεσμικά<text:s/>Όργανα</text:span></text:h>
      <text:p text:style-name="P214"><text:span text:style-name="T214_1">Οι<text:s/>φορείς<text:s/>με<text:s/>αρμοδιότητες<text:s/>επί<text:s/>των<text:s/>δημοσίων<text:s/>οικονομικών<text:s/>είναι,<text:s/>ιδίως,<text:s/>οι<text:s/>ακόλουθοι:</text:span></text:p>
      <text:p text:style-name="P215"><text:span text:style-name="T215_1">α.<text:s/>Η<text:s/>Βουλή<text:s/>των<text:s/>Ελλήνων</text:span></text:p>
      <text:p text:style-name="P216"><text:span text:style-name="T216_1">β.<text:s/>Το<text:s/>Υπουργικό<text:s/>Συμβούλιο</text:span></text:p>
      <text:p text:style-name="P217"><text:span text:style-name="T217_1">γ.<text:s/>Ο<text:s/>Υπουργός<text:s/>Οικονομικών</text:span></text:p>
      <text:p text:style-name="P218"><text:span text:style-name="T218_1">δ.<text:s/>Το<text:s/>Γενικό<text:s/>Λογιστήριο<text:s/>του<text:s/>Κράτους</text:span></text:p>
      <text:p text:style-name="P219"><text:span text:style-name="T219_1">ε.<text:s/>Οι<text:s/>Υπουργοί<text:s/>και<text:s/>λοιποί<text:s/>επικεφαλής<text:s/>της<text:s/>Γενικής<text:s/>Κυβέρνησης</text:span></text:p>
      <text:p text:style-name="P220"><text:span text:style-name="T220_1">στ.<text:s/>Ο<text:s/>Υπουργός<text:s/>Ανάπτυξης<text:s/>και<text:s/>Ανταγωνιστικότητας</text:span></text:p>
      <text:p text:style-name="P221"><text:span text:style-name="T221_1">ζ.<text:s/>Οι<text:s/>προϊστάμενοι<text:s/>οικονομικών<text:s/>υπηρεσιών<text:s/>των<text:s/>Υπουργείων</text:span></text:p>
      <text:p text:style-name="P222"><text:span text:style-name="T222_1">η.<text:s/>Οι<text:s/>προϊστάμενοι<text:s/>οικονομικών<text:s/>υπηρεσιών<text:s/>λοιπών<text:s/>φορέων<text:s/>της<text:s/>Γενικής<text:s/>Κυβέρνησης<text:s/>θ.<text:s/>Το<text:s/>Παρατηρητήριο<text:s/>Οικονομικής<text:s/>Αυτοτέλειας<text:s/>των<text:s/>Ο.Τ.Α.</text:span></text:p>
      <text:p text:style-name="P223"><text:span text:style-name="T223_1">ι.<text:s/>Το<text:s/>Γραφείο<text:s/>Προϋπολογισμού<text:s/>του<text:s/>Κράτους<text:s/>στη<text:s/>Βουλή</text:span></text:p>
      <text:p text:style-name="P224"><text:span text:style-name="T224_1">ια.<text:s/>Το<text:s/>Ελληνικό<text:s/>Δημοσιονομικό<text:s/>Συμβούλιο</text:span></text:p>
      <text:p text:style-name="P225"><text:span text:style-name="T225_1">ιβ.<text:s/>Ο<text:s/>Οργανισμός<text:s/>Διαχείρισης<text:s/>του<text:s/>Δημόσιου<text:s/>Χρέους</text:span></text:p>
      <text:p text:style-name="P226"><text:span text:style-name="T226_1">ιγ.<text:s/>Το<text:s/>Ελεγκτικό<text:s/>Συνέδριο</text:span></text:p>
      <text:p text:style-name="P227"><text:span text:style-name="T227_1">ιδ.<text:s/>(…)</text:span><text:span text:style-name="T227_2"><text:note text:note-class="footnote"><text:note-citation/><text:note-body><text:p text:style-name="P228"><text:span text:style-name="T228_1"><text:a xlink:type="simple" xlink:href="http://data.aade.gr/eli/pri/law/2015/07/16/4334#art_1"><text:span text:style-name="T228_2">Αφαίρεση<text:s/>4334/2015,<text:s/>Άρθρο<text:s/>1</text:span></text:a></text:span></text:p></text:note-body></text:note></text:span></text:p>
      <text:h text:style-name="P229" text:outline-level="6"><text:span text:style-name="T229_1">Άρθρο<text:s/>18.<text:s/></text:span></text:h>
      <text:h text:style-name="P230" text:outline-level="6"><text:span text:style-name="T230_1">Βουλή<text:s/>των<text:s/>Ελλήνων</text:span></text:h>
      <text:p text:style-name="P231"><text:span text:style-name="T231_1">Στο<text:s/>πλαίσιο<text:s/>εφαρμογής<text:s/>του<text:s/>παρόντος<text:s/>νόμου,<text:s/>η<text:s/>Βουλή,<text:s/>περιλαμβανομένων<text:s/>των<text:s/>επιτροπών<text:s/>της,<text:s/>έχει<text:s/>τις<text:s/>ακόλουθες<text:s/>αρμοδιότητες:</text:span></text:p>
      <text:p text:style-name="P232"><text:span text:style-name="T232_1">α.<text:s/>Συζητά<text:s/>και<text:s/>ψηφίζει<text:s/>το<text:s/>Μ.Π.Δ.Σ.<text:s/>και<text:s/>την<text:s/>επικαιροποίησή<text:s/>του.</text:span></text:p>
      <text:p text:style-name="P233"><text:span text:style-name="T233_1">β.<text:s/>Συζητά<text:s/>και<text:s/>ψηφίζει<text:s/>τον<text:s/>ετήσιο<text:s/>Κρατικό<text:s/>Προϋπολογισμό<text:s/>και,<text:s/>εφόσον<text:s/>απαιτείται,<text:s/>το<text:s/>συμπληρωματικό<text:s/>προϋπολογισμό.</text:span></text:p>
      <text:p text:style-name="P234"><text:span text:style-name="T234_1">γ.<text:s/>Συζητά<text:s/>και<text:s/>ψηφίζει<text:s/>τον<text:s/>απολογισμό<text:s/>του<text:s/>ετήσιου<text:s/>Κρατικού<text:s/>Προϋπολογισμού,<text:s/>τον<text:s/>Ισολογισμό<text:s/>και<text:s/>τις<text:s/>λοιπές<text:s/>χρηματοοικονομικές<text:s/>καταστάσεις<text:s/>της<text:s/>Κεντρικής<text:s/>Διοίκησης.</text:span></text:p>
      <text:p text:style-name="P235"><text:span text:style-name="T235_1">δ.<text:s/>Παρακολουθεί<text:s/>τη<text:s/>διαχείριση<text:s/>των<text:s/>οικονομικών<text:s/>του<text:s/>Δημοσίου,<text:s/>ιδίως<text:s/>μέσω<text:s/>εκθέσεων<text:s/>που<text:s/>υποβάλλονται<text:s/>σε<text:s/>αυτήν.</text:span></text:p>
      <text:p text:style-name="P236"><text:span text:style-name="T236_1">ε.<text:s/>Ψηφίζει<text:s/>το<text:s/>σχέδιο<text:s/>διορθωτικών<text:s/>ενεργειών<text:s/>του<text:s/>άρθρου<text:s/>39,<text:s/>καθώς<text:s/>και<text:s/>την<text:s/>αναστολή<text:s/>ισχύος<text:s/>του<text:s/>όταν<text:s/>συντρέχουν<text:s/>εξαιρετικές<text:s/>περιστάσεις.</text:span></text:p>
      <text:h text:style-name="P237" text:outline-level="6"><text:span text:style-name="T237_1">Άρθρο<text:s/>19.</text:span></text:h>
      <text:h text:style-name="P238" text:outline-level="6"><text:span text:style-name="T238_1">Υπουργικό<text:s/>Συμβούλιο</text:span></text:h>
      <text:p text:style-name="P239"><text:span text:style-name="T239_1">Στο<text:s/>πλαίσιο<text:s/>εφαρμογής<text:s/>του<text:s/>παρόντος<text:s/>νόμου,<text:s/>το<text:s/>Υπουργικό<text:s/>Συμβούλιο<text:s/>έχει<text:s/>τις<text:s/>ακόλουθες<text:s/>αρμοδιότητες:</text:span></text:p>
      <text:p text:style-name="P240"><text:span text:style-name="T240_1">α.<text:s/>Εγκρίνει<text:s/>το<text:s/>Μ.Π.Δ.Σ.,<text:s/>την<text:s/>επεξηγηματική<text:s/>του<text:s/>έκθεση<text:s/>και<text:s/>την<text:s/>επικαιροποίησή<text:s/>του,<text:s/>που<text:s/>υποβάλλονται<text:s/>στη<text:s/>Βουλή,<text:s/>ώστε<text:s/>να<text:s/>διασφαλιστεί<text:s/>η<text:s/>συμμόρφωση<text:s/>με<text:s/>τους<text:s/>δημοσιονομικούς<text:s/>κανόνες<text:s/>για<text:s/>τη<text:s/>διαχείριση<text:s/>των<text:s/>οικονομικών<text:s/>του<text:s/>Δημοσίου<text:s/>σύμφωνα<text:s/>με<text:s/>τα<text:s/>προβλεπόμενα<text:s/>στο<text:s/>άρθρο<text:s/>33.</text:span></text:p>
      <text:p text:style-name="P241"><text:span text:style-name="T241_1">β.<text:s/>Εγκρίνει<text:s/>το<text:s/>επικαιροποιημένο<text:s/>Πρόγραμμα<text:s/>Σταθερότητας<text:s/>και<text:s/>Ανάπτυξης,<text:s/>το<text:s/>οποίο<text:s/>προβλέπεται<text:s/>στο<text:s/>Σύμφωνο<text:s/>Σταθερότητας<text:s/>και<text:s/>Ανάπτυξης.</text:span></text:p>
      <text:p text:style-name="P242"><text:span text:style-name="T242_1">γ.<text:s/>Εγκρίνει<text:s/>τον<text:s/>ετήσιο<text:s/>και,<text:s/>εφόσον<text:s/>απαιτείται,<text:s/>το<text:s/>συμπληρωματικό<text:s/>Κρατικό<text:s/>Προϋπολογισμό<text:s/>που<text:s/>υποβάλλονται<text:s/>στη<text:s/>Βουλή,<text:s/>ώστε<text:s/>να<text:s/>διασφαλιστεί<text:s/>η<text:s/>συμμόρφωση<text:s/>με<text:s/>τους<text:s/>δημοσιονομικούς<text:s/>κανόνες<text:s/>και<text:s/>με<text:s/>το<text:s/>εκάστοτε<text:s/>ισχύον<text:s/>Μ.Π.Δ.Σ..</text:span></text:p>
      <text:p text:style-name="P243"><text:span text:style-name="T243_1">δ.<text:s/>Εγκρίνει<text:s/>τον<text:s/>απολογισμό<text:s/>του<text:s/>ετήσιου<text:s/>Κρατικού<text:s/>Προϋπολογισμού,<text:s/>τον<text:s/>ισολογισμό<text:s/>και<text:s/>τις<text:s/>λοιπές<text:s/>χρηματοοικονομικές<text:s/>καταστάσεις<text:s/>της<text:s/>Κεντρικής<text:s/>Διοίκησης<text:s/>που<text:s/>υποβάλλονται<text:s/>στη<text:s/>Βουλή.</text:span></text:p>
      <text:p text:style-name="P244"><text:span text:style-name="T244_1">ε.<text:s/>Λαμβάνει<text:s/>γνώση<text:s/>του<text:s/>προγράμματος<text:s/>δανεισμού<text:s/>και<text:s/>διαχείρισης<text:s/>του<text:s/>δημοσίου<text:s/>χρέους,<text:s/>που<text:s/>καταρτίζεται<text:s/>από<text:s/>τον<text:s/>Οργανισμό<text:s/>Διαχείρισης<text:s/>Δημοσίου<text:s/>Χρέους<text:s/>(Ο.Δ.ΔΗ.Χ.),<text:s/>πριν<text:s/>εγκριθεί<text:s/>από<text:s/>τον<text:s/>Υπουργό<text:s/>Οικονομικών.</text:span></text:p>
      <text:p text:style-name="P245"><text:span text:style-name="T245_1">στ.<text:s/>Εγκρίνει,<text:s/>το<text:s/>πρώτο<text:s/>τρίμηνο<text:s/>κάθε<text:s/>έτους,<text:s/>την<text:s/>απολογιστική<text:s/>έκθεση<text:s/>των<text:s/>πεπραγμένων<text:s/>του<text:s/>Ο.Δ.ΔΗ.Χ.,<text:s/>με<text:s/>αναλυτικά<text:s/>στοιχεία<text:s/>του<text:s/>κόστους<text:s/>δανεισμού<text:s/>και<text:s/>της<text:s/>διάρθρωσης<text:s/>του<text:s/>δημοσίου<text:s/>χρέους,<text:s/>πριν<text:s/>από<text:s/>την<text:s/>υποβολή<text:s/>της<text:s/>στη<text:s/>Βουλή.</text:span></text:p>
      <text:p text:style-name="P246"><text:span text:style-name="T246_1">ζ.<text:s/>Εγκρίνει<text:s/>το<text:s/>σχέδιο<text:s/>διορθωτικών<text:s/>ενεργειών<text:s/>του<text:s/>άρθρου<text:s/>39,<text:s/>πριν<text:s/>από<text:s/>την<text:s/>υποβολή<text:s/>του<text:s/>στη<text:s/>Βουλή,<text:s/>και<text:s/>εγκρίνει<text:s/>την<text:s/>πρόταση<text:s/>του<text:s/>Υπουργού<text:s/>Οικονομικών<text:s/>περί<text:s/>αναστολής<text:s/>του<text:s/>ανωτέρω<text:s/>σχεδίου<text:s/>λόγω<text:s/>εξαιρετικών<text:s/>περιστάσεων,<text:s/>σύμφωνα<text:s/>με<text:s/>την<text:s/>παράγραφο<text:s/>3<text:s/>του<text:s/>άρθρου<text:s/>40,<text:s/>πριν<text:s/>από<text:s/>την<text:s/>υποβολή<text:s/>της<text:s/>στη<text:s/>Βουλή.</text:span></text:p>
      <text:h text:style-name="P247" text:outline-level="6"><text:span text:style-name="T247_1">Άρθρο<text:s/>20.</text:span></text:h>
      <text:h text:style-name="P248" text:outline-level="6"><text:span text:style-name="T248_1">Υπουργός<text:s/>Οικονομικών<text:s/>[άρθρα<text:s/>4(6)<text:s/>και<text:s/>14(3)<text:s/>Οδηγίας<text:s/>2011/85/ΕΕ]</text:span></text:h>
      <text:p text:style-name="P249"><text:span text:style-name="T249_1">Στο<text:s/>πλαίσιο<text:s/>εφαρμογής<text:s/>του<text:s/>παρόντος<text:s/>νόμου,<text:s/>ο<text:s/>Υπουργός<text:s/>Οικονομικών<text:s/>είναι<text:s/>αρμόδιος<text:s/>για<text:s/>την<text:s/>άσκηση<text:s/>της<text:s/>γενικής<text:s/>διαχείρισης<text:s/>των<text:s/>οικονομικών<text:s/>της<text:s/>Κεντρικής<text:s/>Διοίκησης,<text:s/>για<text:s/>το<text:s/>γενικό<text:s/>συντονισμό<text:s/>και<text:s/>για<text:s/>την<text:s/>εποπτεία<text:s/>των<text:s/>οικονομικών<text:s/>των<text:s/>λοιπών<text:s/>φορέων<text:s/>του<text:s/>Δημόσιου<text:s/>Τομέα.<text:s/>Ειδικότερα,<text:s/>ο<text:s/>Υπουργός<text:s/>Οικονομικών<text:s/>έχει<text:s/>τις<text:s/>ακόλουθες<text:s/>αρμοδιότητες:</text:span><text:span text:style-name="T249_2"><text:note text:note-class="footnote"><text:note-citation/><text:note-body><text:p text:style-name="P250"><text:span text:style-name="T250_1"><text:a xlink:type="simple" xlink:href="http://data.aade.gr/eli/pri/law/2015/10/17/4337#art_10"><text:span text:style-name="T250_2">Τροποποίηση<text:s/>4337/2015,<text:s/>Άρθρο<text:s/>10</text:span></text:a></text:span></text:p></text:note-body></text:note></text:span></text:p>
      <text:p text:style-name="P251"><text:span text:style-name="T251_1">α.<text:s/>Παρέχει<text:s/>έγκαιρα<text:s/>στο<text:s/>Δημοσιονομικό<text:s/>Συμβούλιο<text:s/>μακροοικονομικές<text:s/>και<text:s/>δημοσιονομικές<text:s/>προβλέψεις,<text:s/>επεξηγήσεις<text:s/>μεθοδολογίας,<text:s/>καθώς<text:s/>και<text:s/>κάθε<text:s/>άλλη<text:s/>πληροφορία<text:s/>που<text:s/>ζητείται,<text:s/>σύμφωνα<text:s/>με<text:s/>τα<text:s/>οριζόμενα<text:s/>στο<text:s/>Μνημόνιο<text:s/>Συνεργασίας<text:s/>που<text:s/>συνάπτεται<text:s/>μεταξύ<text:s/>του<text:s/>Δημοσιονομικού<text:s/>Συμβουλίου<text:s/>και<text:s/>του<text:s/>Υπουργείου<text:s/>Οικονομικών,<text:s/>δυνάμει<text:s/>του<text:s/>άρθρου<text:s/>3.</text:span></text:p>
      <text:p text:style-name="P252"><text:span text:style-name="T252_1">β.<text:s/>Εκδίδει<text:s/>κανονιστικές<text:s/>αποφάσεις<text:s/>και<text:s/>οδηγίες<text:s/>για<text:s/>την<text:s/>εφαρμογή<text:s/>προτύπων<text:s/>και<text:s/>διαδικασιών<text:s/>που<text:s/>διέπουν<text:s/>τη<text:s/>δημοσιονομική<text:s/>διαχείριση.<text:s/>Μεταξύ<text:s/>άλλων,<text:s/>εκδίδει<text:s/>οδηγίες<text:s/>οι<text:s/>οποίες<text:s/>αφορούν<text:s/>κυρίως<text:s/>μεθοδολογικές<text:s/>και<text:s/>άλλες<text:s/>κατευθύνσεις,<text:s/>καθώς<text:s/>και<text:s/>το<text:s/>συντονισμό<text:s/>των<text:s/>ενεργειών,<text:s/>για<text:s/>την<text:s/>κατάρτιση<text:s/>του<text:s/>Κρατικού<text:s/>Προϋπολογισμού<text:s/>και<text:s/>του<text:s/>Μ.Π.Δ.Σ..</text:span></text:p>
      <text:p text:style-name="P253"><text:span text:style-name="T253_1">γ.<text:s/>Υποβάλλει,<text:s/>μεταξύ<text:s/>άλλων,<text:s/>στο<text:s/>Υπουργικό<text:s/>Συμβούλιο<text:s/>τον<text:s/>ετήσιο<text:s/>και,<text:s/>εφόσον<text:s/>απαιτείται,<text:s/>το<text:s/>συμπληρωματικό<text:s/>Κρατικό<text:s/>Προϋπολογισμό,<text:s/>το<text:s/>Μ.Π.Δ.Σ.<text:s/>και<text:s/>την<text:s/>επικαιροποίησή<text:s/>του,<text:s/>τις<text:s/>εκθέσεις<text:s/>και<text:s/>τις<text:s/>χρηματοοικονομικές<text:s/>καταστάσεις<text:s/>που<text:s/>αναφέρονται<text:s/>στις<text:s/>παραγράφους<text:s/>δ΄<text:s/>και<text:s/>ε΄<text:s/>του<text:s/>παρόντος<text:s/>άρθρου,<text:s/>καθώς<text:s/>και<text:s/>στην<text:s/>παράγραφο<text:s/>στ΄<text:s/>του<text:s/>άρθρου<text:s/>19,<text:s/>πριν<text:s/>την<text:s/>υποβολή<text:s/>τους<text:s/>στη<text:s/>Βουλή.</text:span></text:p>
      <text:p text:style-name="P254"><text:span text:style-name="T254_1">δ.<text:s/>Υποβάλλει<text:s/>στη<text:s/>Βουλή,<text:s/>κάθε<text:s/>οικονομικό<text:s/>έτος,<text:s/>το<text:s/>Μ.Π.Δ.Σ.<text:s/>και<text:s/>την<text:s/>επεξηγηματική<text:s/>του<text:s/>έκθεση,<text:s/>καθώς<text:s/>και<text:s/>τυχόν<text:s/>επικαιροποιήσεις<text:s/>του.</text:span></text:p>
      <text:p text:style-name="P255"><text:span text:style-name="T255_1">ε.<text:s/>Υποβάλλει<text:s/>στη<text:s/>Βουλή<text:s/>το<text:s/>προσχέδιο<text:s/>και<text:s/>το<text:s/>σχέδιο<text:s/>του<text:s/>ετήσιου<text:s/>Κρατικού<text:s/>Προϋπολογισμού,<text:s/>την<text:s/>εισηγητική<text:s/>του<text:s/>έκθεση,<text:s/>το<text:s/>σχέδιο<text:s/>του<text:s/>συμπληρωματικού<text:s/>Κρατικού<text:s/>Προϋπολογισμού,<text:s/>αν<text:s/>υπάρχει,<text:s/>καθώς<text:s/>και<text:s/>τον<text:s/>Απολογισμό<text:s/>του<text:s/>ετήσιου<text:s/>Κρατικού<text:s/>Προϋπολογισμού,<text:s/>τον<text:s/>Ισολογισμό<text:s/>και<text:s/>τις<text:s/>λοιπές<text:s/>χρηματοοικονομικές<text:s/>καταστάσεις<text:s/>της<text:s/>Κεντρικής<text:s/>Διοίκησης.</text:span></text:p>
      <text:p text:style-name="P256"><text:span text:style-name="T256_1">στ.<text:s/>Εποπτεύει<text:s/>την<text:s/>εκτέλεση<text:s/>του<text:s/>προϋπολογισμού<text:s/>και<text:s/>την<text:s/>οικονομική<text:s/>διαχείριση<text:s/>δημοσίων<text:s/>επιχειρήσεων<text:s/>και<text:s/>οργανισμών<text:s/>που<text:s/>υπάγονται<text:s/>στο<text:s/>Κεφάλαιο<text:s/>Α΄<text:s/>του<text:s/>ν.<text:s/>3429/2005<text:s/>και<text:s/>δεν<text:s/>περιλαμβάνονται<text:s/>στο<text:s/>Μητρώο<text:s/>Φορέων<text:s/>της<text:s/>Γενικής<text:s/>Κυβέρνησης<text:s/>της<text:s/>ΕΛ.ΣΤΑΤ..</text:span></text:p>
      <text:p text:style-name="P257"><text:span text:style-name="T257_1">ζ.<text:s/>Εποπτεύει<text:s/>την<text:s/>εκτέλεση<text:s/>του<text:s/>Κρατικού<text:s/>Προϋπολογισμού<text:s/>και<text:s/>μεριμνά<text:s/>για<text:s/>τη<text:s/>συμμόρφωση<text:s/>όλων<text:s/>των<text:s/>φορέων<text:s/>της<text:s/>Γενικής<text:s/>Κυβέρνησης<text:s/>με<text:s/>τους<text:s/>δημοσιονομικούς<text:s/>κανόνες.</text:span></text:p>
      <text:p text:style-name="P258"><text:span text:style-name="T258_1">η.<text:s/>Εντοπίζει,<text:s/>αναλύει<text:s/>και<text:s/>παρακολουθεί<text:s/>τους<text:s/>μακροοικονομικούς<text:s/>και<text:s/>δημοσιονομικούς<text:s/>κινδύνους<text:s/>οι<text:s/>οποίοι<text:s/>μπορεί<text:s/>να<text:s/>έχουν<text:s/>ουσιαστικές<text:s/>επιπτώσεις<text:s/>στη<text:s/>δημοσιονομική<text:s/>πορεία.</text:span></text:p>
      <text:p text:style-name="P259"><text:span text:style-name="T259_1">θ.<text:s/>Υπογράφει<text:s/>με<text:s/>τους<text:s/>φορείς<text:s/>της<text:s/>Κεντρικής<text:s/>Διοίκησης<text:s/>μνημόνια<text:s/>συνεργασίας<text:s/>που<text:s/>περιλαμβάνουν<text:s/>τουλάχιστον<text:s/>τριμηνιαίους<text:s/>δημοσιονομικούς<text:s/>στόχους.</text:span></text:p>
      <text:p text:style-name="P260"><text:span text:style-name="T260_1">ι.<text:s/>Ασκεί<text:s/>εποπτεία<text:s/>και<text:s/>έλεγχο<text:s/>στη<text:s/>δημοσιονομική<text:s/>διαχείριση,<text:s/>στη<text:s/>διαχείριση<text:s/>της<text:s/>δημόσιας<text:s/>περιουσίας,<text:s/>έλεγχο<text:s/>στη<text:s/>διαχείριση<text:s/>των<text:s/>εκτός<text:s/>Κρατικού<text:s/>Προϋπολογισμού<text:s/>φορέων<text:s/>της<text:s/>Γενικής<text:s/>Κυβέρνησης,<text:s/>καθώς<text:s/>και<text:s/>στη<text:s/>διαχείριση<text:s/>των<text:s/>προγραμμάτων<text:s/>που<text:s/>χρηματοδοτούνται<text:s/>ή<text:s/>επιχορηγούνται<text:s/>από<text:s/>τον<text:s/>Κρατικό<text:s/>Προϋπολογισμό<text:s/>ή<text:s/>την<text:s/>Ευρωπαϊκή<text:s/>Ένωση<text:s/>ή<text:s/>από<text:s/>άλλους<text:s/>διεθνείς<text:s/>οργανισμούς<text:s/>σύμφωνα<text:s/>με<text:s/>τις<text:s/>διατάξεις<text:s/>που<text:s/>τα<text:s/>διέπουν.</text:span></text:p>
      <text:p text:style-name="P261"><text:span text:style-name="T261_1">ια.<text:s/>Διαχειρίζεται<text:s/>τα<text:s/>διαθέσιμα<text:s/>του<text:s/>Ελληνικού<text:s/>Δημοσίου<text:s/>και<text:s/>εγκρίνει<text:s/>το<text:s/>άνοιγμα<text:s/>και<text:s/>το<text:s/>κλείσιμο<text:s/>σε<text:s/>τράπεζες<text:s/>και<text:s/>λοιπά<text:s/>πιστωτικά<text:s/>ιδρύματα<text:s/>λογαριασμών<text:s/>φορέων<text:s/>της<text:s/>Κεντρικής<text:s/>Διοίκησης,<text:s/>καθώς<text:s/>και<text:s/>λοιπών<text:s/>φορέων<text:s/>της<text:s/>Γενικής<text:s/>Κυβέρνησης,<text:s/>σύμφωνα<text:s/>με<text:s/>τους<text:s/>όρους<text:s/>και<text:s/>τις<text:s/>προϋποθέσεις<text:s/>του<text:s/>παρόντος<text:s/>νόμου.</text:span><text:span text:style-name="T261_2"><text:note text:note-class="footnote"><text:note-citation/><text:note-body><text:p text:style-name="P262"><text:span text:style-name="T262_1"><text:a xlink:type="simple" xlink:href="http://data.aade.gr/eli/pri/law/2015/10/17/4337#art_10"><text:span text:style-name="T262_2">Τροποποίηση<text:s/>4337/2015,<text:s/>Άρθρο<text:s/>10</text:span></text:a></text:span></text:p></text:note-body></text:note></text:span></text:p>
      <text:p text:style-name="P263"><text:span text:style-name="T263_1">ιβ.<text:s/>Συμπράττει<text:s/>υποχρεωτικά<text:s/>στην<text:s/>έκδοση<text:s/>κανονιστικών<text:s/>διοικητικών<text:s/>πράξεων<text:s/>που<text:s/>προκαλούν<text:s/>δαπάνη<text:s/>ή<text:s/>απώλεια<text:s/>εσόδων<text:s/>σε<text:s/>βάρος<text:s/>του<text:s/>Κρατικού<text:s/>Προϋπολογισμού,<text:s/>του<text:s/>προϋπολογισμού<text:s/>φορέων<text:s/>της<text:s/>Γενικής<text:s/>Κυβέρνησης,<text:s/>του<text:s/>προϋπολογισμού<text:s/>φορέων<text:s/>εκτός<text:s/>Γενικής<text:s/>Κυβέρνησης<text:s/>που<text:s/>κατά<text:s/>το<text:s/>έτος<text:s/>προώθησης<text:s/>της<text:s/>πράξης<text:s/>επιχορηγούνται<text:s/>από<text:s/>τον<text:s/>Κρατικό<text:s/>Προϋπολογισμό,<text:s/>καθώς<text:s/>και<text:s/>σε<text:s/>βάρος<text:s/>του<text:s/>προϋπολογισμού<text:s/>φορέων<text:s/>του<text:s/>δημόσιου<text:s/>τομέα<text:s/>εκτός<text:s/>Γενικής<text:s/>Κυβέρνησης<text:s/>που<text:s/>δεν<text:s/>επιχορηγούνται<text:s/>αλλά<text:s/>των<text:s/>οποίων<text:s/>ο<text:s/>προϋπολογισμός<text:s/>εσόδων<text:s/>ή<text:s/>εξόδων<text:s/>υπερβαίνει<text:s/>συγκεκριμένο<text:s/>ποσό<text:s/>που<text:s/>καθορίζεται<text:s/>με<text:s/>απόφαση<text:s/>του<text:s/>Υπουργού<text:s/>Οικονομικών.</text:span><text:span text:style-name="T263_2"><text:note text:note-class="footnote"><text:note-citation/><text:note-body><text:p text:style-name="P264"><text:span text:style-name="T264_1"><text:a xlink:type="simple" xlink:href="http://data.aade.gr/eli/pri/law/2015/10/17/4337#art_10"><text:span text:style-name="T264_2">Τροποποίηση<text:s/>4337/2015,<text:s/>Άρθρο<text:s/>10</text:span></text:a></text:span></text:p></text:note-body></text:note></text:span></text:p>
      <text:p text:style-name="P265"><text:span text:style-name="T265_1">ιγ.<text:s/>Παρακολουθεί,<text:s/>αξιολογεί<text:s/>και<text:s/>εισηγείται<text:s/>αλλαγές<text:s/>στην<text:s/>είσπραξη<text:s/>φορολογικών<text:s/>και<text:s/>μη<text:s/>φορολογικών<text:s/>εσόδων<text:s/>από<text:s/>Υπουργεία<text:s/>και<text:s/>λοιπούς<text:s/>φορείς<text:s/>της<text:s/>Γενικής<text:s/>Κυβέρνησης.</text:span></text:p>
      <text:p text:style-name="P266"><text:span text:style-name="T266_1">ιδ.<text:s/>Καταρτίζει<text:s/>και<text:s/>υποβάλλει<text:s/>σχέδια<text:s/>νόμου<text:s/>στη<text:s/>Βουλή,<text:s/>συνάπτει<text:s/>και<text:s/>υποβάλλει<text:s/>προς<text:s/>κύρωση<text:s/>στη<text:s/>Βουλή<text:s/>διεθνείς<text:s/>συμφωνίες<text:s/>με<text:s/>άλλα<text:s/>κράτη<text:s/>σχετικά<text:s/>με<text:s/>φόρους,<text:s/>τελωνειακά<text:s/>τέλη,<text:s/>εισφορές,<text:s/>πρόστιμα<text:s/>και<text:s/>άλλες<text:s/>χρεώσεις<text:s/>που<text:s/>επιβάλλονται<text:s/>από<text:s/>Υπουργεία<text:s/>και<text:s/>λοιπούς<text:s/>φορείς<text:s/>της<text:s/>Γενικής<text:s/>Κυβέρνησης.</text:span></text:p>
      <text:p text:style-name="P267"><text:span text:style-name="T267_1">ιε.<text:s/>Υποβάλλει<text:s/>στο<text:s/>Υπουργικό<text:s/>Συμβούλιο<text:s/>και<text:s/>εγκρίνει<text:s/>το<text:s/>πρόγραμμα<text:s/>δανεισμού<text:s/>και<text:s/>διαχείρισης<text:s/>του<text:s/>Δημοσίου<text:s/>χρέους,<text:s/>το<text:s/>οποίο<text:s/>του<text:s/>εισηγείται<text:s/>ο<text:s/>Ο.Δ.ΔΗ.Χ.,<text:s/>συνάπτει<text:s/>τις<text:s/>δανειακές<text:s/>συμβάσεις<text:s/>για<text:s/>λογαριασμό<text:s/>του<text:s/>Δημοσίου,<text:s/>περιλαμβανομένου<text:s/>του<text:s/>προσδιορισμού<text:s/>των<text:s/>κατάλληλων<text:s/>όρων<text:s/>και<text:s/>των<text:s/>προϋποθέσεων,<text:s/>εγκρίνει<text:s/>προτάσεις<text:s/>για<text:s/>την<text:s/>παροχή<text:s/>εγγυήσεων<text:s/>και<text:s/>την<text:s/>ανάληψη<text:s/>άλλων<text:s/>ενδεχόμενων<text:s/>υποχρεώσεων<text:s/>για<text:s/>λογαριασμό<text:s/>του<text:s/>Ελληνικού<text:s/>Δημοσίου<text:s/>σύμφωνα<text:s/>με<text:s/>τον<text:s/>παρόντα<text:s/>νόμο,<text:s/>καθώς<text:s/>και<text:s/>τα<text:s/>άρθρα<text:s/>1<text:s/>,<text:s/>2<text:s/>,<text:s/>3<text:s/>,<text:s/>4<text:s/>,<text:s/>5<text:s/>,<text:s/>6<text:s/>,<text:s/>7<text:s/>,<text:s/>8<text:s/>,<text:s/>9<text:s/>,<text:s/>10<text:s/>,<text:s/>11<text:s/>και<text:s/>12<text:s/>του<text:s/>ν.<text:s/>2628/1998<text:s/>(Α΄151)<text:s/>και<text:s/>5<text:s/>,<text:s/>6<text:s/>,<text:s/>7<text:s/>,<text:s/>8<text:s/>,<text:s/>9<text:s/>,<text:s/>10<text:s/>,<text:s/>11<text:s/>,<text:s/>12<text:s/>και<text:s/>13<text:s/>του<text:s/>ν.<text:s/>3965/2011<text:s/>(Α΄<text:s/>113)<text:s/>και<text:s/>μεριμνά<text:s/>για<text:s/>τη<text:s/>βιωσιμότητα<text:s/>του<text:s/>δημοσίου<text:s/>χρέους.</text:span></text:p>
      <text:p text:style-name="P268"><text:span text:style-name="T268_1">ιστ.<text:s/>Εγκρίνει<text:s/>το<text:s/>δανεισμό<text:s/>κάθε<text:s/>φορέα<text:s/>της<text:s/>Γενικής<text:s/>Κυβέρνησης,<text:s/>πλην<text:s/>των<text:s/>φορέων<text:s/>του<text:s/>υποτομέα<text:s/>των<text:s/>ΟΤΑ,<text:s/>ώστε<text:s/>να<text:s/>διασφαλιστεί<text:s/>η<text:s/>συμμόρφωση<text:s/>με<text:s/>τους<text:s/>δημοσιονομικούς<text:s/>κανόνες,<text:s/>με<text:s/>το<text:s/>Μ.Π.Δ.Σ.<text:s/>και<text:s/>με<text:s/>τον<text:s/>προϋπολογισμό<text:s/>του<text:s/>οικείου<text:s/>φορέα.</text:span></text:p>
      <text:p text:style-name="P269"><text:span text:style-name="T269_1">ιζ.<text:s/>Συγκεντρώνει<text:s/>τα<text:s/>στοιχεία<text:s/>που<text:s/>απαιτούνται<text:s/>για<text:s/>την<text:s/>άσκηση<text:s/>των<text:s/>αρμοδιοτήτων<text:s/>του<text:s/>και<text:s/>τα<text:s/>οποία<text:s/>του<text:s/>παρέχονται<text:s/>υποχρεωτικά<text:s/>από<text:s/>οποιονδήποτε<text:s/>φορέα<text:s/>του<text:s/>Δημόσιου<text:s/>Τομέα,<text:s/>καθώς<text:s/>και<text:s/>από<text:s/>οποιοδήποτε<text:s/>άλλο<text:s/>πρόσωπο<text:s/>που<text:s/>λαμβάνει<text:s/>επιχορηγήσεις,<text:s/>εγγυήσεις<text:s/>ή<text:s/>δάνεια<text:s/>από<text:s/>το<text:s/>Κράτος.<text:s/>Οι<text:s/>φορείς,<text:s/>εκτός<text:s/>Γενικής<text:s/>Κυβέρνησης,<text:s/>του<text:s/>δημόσιου<text:s/>τομέα<text:s/>που<text:s/>υποχρεούνται<text:s/>να<text:s/>αποστέλλουν<text:s/>στοιχεία,<text:s/>καθώς<text:s/>και<text:s/>το<text:s/>είδος<text:s/>και<text:s/>η<text:s/>συχνότητα<text:s/>αποστολής<text:s/>των<text:s/>στοιχείων<text:s/>αυτών<text:s/>μπορεί<text:s/>να<text:s/>καθορίζονται<text:s/>με<text:s/>απόφαση<text:s/>του<text:s/>Υπουργού<text:s/>Οικονομικών.</text:span><text:span text:style-name="T269_2"><text:note text:note-class="footnote"><text:note-citation/><text:note-body><text:p text:style-name="P270"><text:span text:style-name="T270_1"><text:a xlink:type="simple" xlink:href="http://data.aade.gr/eli/pri/law/2015/10/17/4337#art_10"><text:span text:style-name="T270_2">Τροποποίηση<text:s/>4337/2015,<text:s/>Άρθρο<text:s/>10</text:span></text:a></text:span></text:p></text:note-body></text:note></text:span></text:p>
      <text:p text:style-name="P271"><text:span text:style-name="T271_1">ιη.<text:s/>Έχει<text:s/>την<text:s/>ευθύνη<text:s/>για<text:s/>την<text:s/>ορθότητα,<text:s/>την<text:s/>ακρίβεια<text:s/>και<text:s/>την<text:s/>πληρότητα<text:s/>των<text:s/>στοιχείων<text:s/>όλων<text:s/>των<text:s/>εγγράφων<text:s/>του<text:s/>προϋπολογισμού<text:s/>και<text:s/>των<text:s/>οικονομικών<text:s/>και<text:s/>απολογιστικών<text:s/>εκθέσεων<text:s/>της<text:s/>Γενικής<text:s/>Κυβέρνησης,<text:s/>από<text:s/>κοινού<text:s/>με<text:s/>τους<text:s/>συναρμόδιους<text:s/>Υπουργούς<text:s/>και<text:s/>τους<text:s/>επικεφαλής<text:s/>των<text:s/>φορέων<text:s/>της<text:s/>Γενικής<text:s/>Κυβέρνησης.</text:span></text:p>
      <text:p text:style-name="P272"><text:span text:style-name="T272_1">ιθ.<text:s/>Αναρτά<text:s/>στην<text:s/>ιστοσελίδα<text:s/>του<text:s/>Υπουργείου<text:s/>Οικονομικών<text:s/>μηνιαίες<text:s/>και<text:s/>τριμηνιαίες<text:s/>εκθέσεις<text:s/>σχετικά<text:s/>με<text:s/>την<text:s/>εκτέλεση<text:s/>των<text:s/>προϋπολογισμών<text:s/>του<text:s/>Κράτους<text:s/>και<text:s/>όλων<text:s/>των<text:s/>φορέων<text:s/>της<text:s/>Γενικής<text:s/>Κυβέρνησης.</text:span></text:p>
      <text:p text:style-name="P273"><text:span text:style-name="T273_1">κ.<text:s/>Υποβάλλει<text:s/>στο<text:s/>Ελεγκτικό<text:s/>Συνέδριο<text:s/>τον<text:s/>απολογισμό<text:s/>του<text:s/>ετήσιου<text:s/>Κρατικού<text:s/>Προϋπολογισμού,<text:s/>τον<text:s/>ισολογισμό<text:s/>και<text:s/>τις<text:s/>λοιπές<text:s/>χρηματοοικονομικές<text:s/>καταστάσεις<text:s/>της<text:s/>Κεντρικής<text:s/>Διοίκησης.</text:span></text:p>
      <text:p text:style-name="P274"><text:span text:style-name="T274_1">κα.<text:s/>Υποβάλλει<text:s/>για<text:s/>γνωμοδότηση<text:s/>στην<text:s/>Ολομέλεια<text:s/>του<text:s/>Ελεγκτικού<text:s/>Συνεδρίου<text:s/>νομοσχέδια<text:s/>που<text:s/>ρυθμίζουν<text:s/>μείζονος<text:s/>σπουδαιότητας<text:s/>θέματα<text:s/>δημοσιονομικής<text:s/>διαχείρισης<text:s/>των<text:s/>φορέων<text:s/>της<text:s/>Γενικής<text:s/>Κυβέρνησης.</text:span></text:p>
      <text:p text:style-name="P275"><text:span text:style-name="T275_1">κβ.<text:s/>Καταθέτει,<text:s/>το<text:s/>πρώτο<text:s/>τρίμηνο<text:s/>κάθε<text:s/>έτους,<text:s/>στη<text:s/>Βουλή,<text:s/>για<text:s/>ενημέρωση<text:s/>κατά<text:s/>το<text:s/>άρθρο<text:s/>30<text:s/>του<text:s/>παρόντος<text:s/>νόμου,<text:s/>την<text:s/>απολογιστική<text:s/>έκθεση<text:s/>που<text:s/>του<text:s/>υποβάλλει<text:s/>ο<text:s/>Ο.Δ.ΔΗ.Χ..</text:span></text:p>
      <text:p text:style-name="P276"><text:span text:style-name="T276_1">κγ.<text:s/>Είναι<text:s/>αρμόδιος<text:s/>για<text:s/>τη<text:s/>διαμόρφωση<text:s/>και<text:s/>υποστήριξη<text:s/>των<text:s/>ελληνικών<text:s/>θέσεων<text:s/>κατά<text:s/>τη<text:s/>διαδικασία<text:s/>κατάρτισης,<text:s/>έγκρισης<text:s/>και<text:s/>εκτέλεσης<text:s/>του<text:s/>γενικού<text:s/>προϋπολογισμού<text:s/>της<text:s/>Ευρωπαϊκής<text:s/>Ένωσης,<text:s/>αλλά<text:s/>και<text:s/>κατά<text:s/>την<text:s/>εξέταση<text:s/>από<text:s/>τα<text:s/>όργανα<text:s/>της<text:s/>Ένωσης<text:s/>θεμάτων<text:s/>δημοσιονομικού<text:s/>περιεχομένου.</text:span></text:p>
      <text:p text:style-name="P277"><text:span text:style-name="T277_1">κδ.<text:s/>Υποβάλλει<text:s/>στη<text:s/>Βουλή<text:s/>το<text:s/>σχέδιο<text:s/>διορθωτικών<text:s/>ενεργειών<text:s/>του<text:s/>άρθρου<text:s/>39,<text:s/>αφού<text:s/>έχει<text:s/>λάβει<text:s/>την<text:s/>έγκριση<text:s/>του<text:s/>Υπουργικού<text:s/>Συμβουλίου,<text:s/>και<text:s/>προτείνει<text:s/>την<text:s/>αναστολή<text:s/>του<text:s/>ανωτέρω<text:s/>σχεδίου<text:s/>λόγω<text:s/>εξαιρετικών<text:s/>περιστάσεων,<text:s/>σύμφωνα<text:s/>με<text:s/>τη<text:s/>διαδικασία<text:s/>της<text:s/>παραγράφου<text:s/>3<text:s/>του<text:s/>άρθρου<text:s/>40.</text:span></text:p>
      <text:h text:style-name="P278" text:outline-level="6"><text:span text:style-name="T278_1">Άρθρο<text:s/>21.</text:span></text:h>
      <text:h text:style-name="P279" text:outline-level="6"><text:span text:style-name="T279_1">Γενικό<text:s/>Λογιστήριο<text:s/>του<text:s/>Κράτους<text:s/>[άρθρα<text:s/>4(6),<text:s/>13(1)<text:s/>και<text:s/>14(3)<text:s/>Οδηγίας<text:s/>2011/85/ΕΕ]</text:span></text:h>
      <text:p text:style-name="P280"><text:span text:style-name="T280_1">Στο<text:s/>πλαίσιο<text:s/>εφαρμογής<text:s/>του<text:s/>παρόντος<text:s/>νόμου,<text:s/>το<text:s/>Γενικό<text:s/>Λογιστήριο<text:s/>του<text:s/>Κράτους<text:s/>επικουρεί<text:s/>τον<text:s/>Υπουργό<text:s/>Οικονομικών<text:s/>στην<text:s/>εκτέλεση<text:s/>των<text:s/>καθηκόντων<text:s/>του<text:s/>με<text:s/>την<text:s/>άσκηση<text:s/>των<text:s/>ακόλουθων<text:s/>αρμοδιοτήτων:</text:span></text:p>
      <text:p text:style-name="P281"><text:span text:style-name="T281_1">α.<text:s/>Καταρτίζει<text:s/>το<text:s/>Μ.Π.Δ.Σ.<text:s/>και<text:s/>την<text:s/>επεξηγηματική<text:s/>του<text:s/>έκθεση<text:s/>για<text:s/>κάθε<text:s/>οικονομικό<text:s/>έτος,<text:s/>καθώς<text:s/>και<text:s/>τις<text:s/>επικαιροποιήσεις<text:s/>του.</text:span></text:p>
      <text:p text:style-name="P282"><text:span text:style-name="T282_1">β.<text:s/>Γνωστοποιεί,<text:s/>κάθε<text:s/>έτος,<text:s/>με<text:s/>εγκύκλιο,<text:s/>το<text:s/>χρονοδιάγραμμα<text:s/>κατάρτισης<text:s/>του<text:s/>προϋπολογισμού<text:s/>για<text:s/>το<text:s/>επόμενο<text:s/>οικονομικό<text:s/>έτος<text:s/>και<text:s/>παρέχει<text:s/>οδηγίες<text:s/>κατάρτισης<text:s/>σε<text:s/>όλα<text:s/>τα<text:s/>Υπουργεία<text:s/>και<text:s/>στους<text:s/>λοιπούς<text:s/>φορείς<text:s/>της<text:s/>Γενικής<text:s/>Κυβέρνησης.</text:span></text:p>
      <text:p text:style-name="P283"><text:span text:style-name="T283_1">γ.<text:s/>Καταρτίζει<text:s/>τον<text:s/>ετήσιο<text:s/>Κρατικό<text:s/>Προϋπολογισμό<text:s/>και<text:s/>την<text:s/>εισηγητική<text:s/>του<text:s/>έκθεση.</text:span></text:p>
      <text:p text:style-name="P284"><text:span text:style-name="T284_1">δ.<text:s/>Παρέχει<text:s/>έγκαιρα,<text:s/>στον<text:s/>Υπουργό<text:s/>Οικονομικών,<text:s/>προκειμένου<text:s/>να<text:s/>διαβιβασθούν<text:s/>στο<text:s/>Δημοσιονομικό<text:s/>Συμβούλιο<text:s/>δημοσιονομικές<text:s/>προβλέψεις,<text:s/>επεξηγήσεις<text:s/>μεθοδολογίας,<text:s/>καθώς<text:s/>και<text:s/>κάθε<text:s/>άλλη<text:s/>πληροφορία<text:s/>που<text:s/>ζητείται,<text:s/>και<text:s/>λαμβάνει<text:s/>υπόψη<text:s/>του<text:s/>γνώμες<text:s/>και<text:s/>συστάσεις<text:s/>που<text:s/>παρέχονται<text:s/>από<text:s/>αυτό.</text:span></text:p>
      <text:p text:style-name="P285"><text:span text:style-name="T285_1">ε.<text:s/>Αξιολογεί<text:s/>τις<text:s/>επιπτώσεις<text:s/>από<text:s/>τις<text:s/>κύριες<text:s/>πηγές<text:s/>δημοσιονομικού<text:s/>κινδύνου<text:s/>στην<text:s/>επεξηγηματική<text:s/>έκθεση<text:s/>του<text:s/>Μ.Π.Δ.Σ..</text:span></text:p>
      <text:p text:style-name="P286"><text:span text:style-name="T286_1">στ.<text:s/>Καταρτίζει,<text:s/>εφόσον<text:s/>απαιτείται,<text:s/>το<text:s/>συμπληρωματικό<text:s/>προϋπολογισμό.</text:span></text:p>
      <text:p text:style-name="P287"><text:span text:style-name="T287_1">ζ.<text:s/>Καταρτίζει<text:s/>τον<text:s/>απολογισμό<text:s/>του<text:s/>ετήσιου<text:s/>Κρατικού<text:s/>Προϋπολογισμού,<text:s/>τον<text:s/>Ισολογισμό<text:s/>και<text:s/>τις<text:s/>λοιπές<text:s/>χρηματοοικονομικές<text:s/>καταστάσεις<text:s/>της<text:s/>Κεντρικής<text:s/>Διοίκησης.</text:span></text:p>
      <text:p text:style-name="P288"><text:span text:style-name="T288_1">η.<text:s/>Παρακολουθεί<text:s/>και<text:s/>διαχειρίζεται,<text:s/>κατά<text:s/>το<text:s/>λόγο<text:s/>αρμοδιότητάς<text:s/>του,<text:s/>τα<text:s/>στοιχεία<text:s/>του<text:s/>ενεργητικού<text:s/>και<text:s/>του<text:s/>παθητικού<text:s/>της<text:s/>Κεντρικής<text:s/>Διοίκησης,<text:s/>συντονίζει<text:s/>τις<text:s/>χρηματικές<text:s/>εκροές<text:s/>από<text:s/>τον<text:s/>Ενιαίο<text:s/>Λογαριασμό<text:s/>Θησαυροφυλακίου<text:s/>και<text:s/>από<text:s/>το<text:s/>Σύστημα<text:s/>Λογαριασμών<text:s/>Θησαυροφυλακίου<text:s/>του<text:s/>άρθρου<text:s/>69Α<text:s/>και<text:s/>προγραμματίζει<text:s/>την<text:s/>τήρηση<text:s/>των<text:s/>απαιτούμενων<text:s/>χρηματικών<text:s/>αποθεμάτων<text:s/>για<text:s/>την<text:s/>πληρωμή<text:s/>δαπανών<text:s/>του<text:s/>Κρατικού<text:s/>Προϋπολογισμού<text:s/>και<text:s/>για<text:s/>τις<text:s/>απολήψεις<text:s/>των<text:s/>φορέων<text:s/>από<text:s/>το<text:s/>Σύστημα<text:s/>Λογαριασμών<text:s/>Θησαυροφυλακίου.<text:s/>Διοικεί<text:s/>και<text:s/>διαχειρίζεται<text:s/>το<text:s/>κεντρικό<text:s/>σύστημα<text:s/>πληρωμών,<text:s/>καθώς<text:s/>και<text:s/>το<text:s/>κεντρικό<text:s/>σύστημα<text:s/>ταμειακής<text:s/>διαχείρισης<text:s/>του<text:s/>Ελληνικού<text:s/>Δημοσίου,<text:s/>εποπτεύει<text:s/>και<text:s/>αναπτύσσει<text:s/>το<text:s/>πλέγμα<text:s/>τραπεζικών<text:s/>ρυθμίσεων<text:s/>αναφορικά<text:s/>με<text:s/>τον<text:s/>Ενιαίο<text:s/>Λογαριασμό<text:s/>Θησαυροφυλακίου<text:s/>και<text:s/>με<text:s/>το<text:s/>Σύστημα<text:s/>Λογαριασμών<text:s/>Θησαυροφυλακίου<text:s/>και<text:s/>υποβάλλει<text:s/>προτάσεις<text:s/>στον<text:s/>Υπουργό<text:s/>Οικονομικών<text:s/>για<text:s/>την<text:s/>έγκριση<text:s/>ανοίγματος<text:s/>και<text:s/>κλεισίματος<text:s/>τραπεζικών<text:s/>λογαριασμών<text:s/>από<text:s/>φορείς<text:s/>της<text:s/>Κεντρικής<text:s/>Διοίκησης<text:s/>και<text:s/>της<text:s/>Γενικής<text:s/>Κυβέρνησης<text:s/>σύμφωνα<text:s/>με<text:s/>τους<text:s/>όρους<text:s/>και<text:s/>τις<text:s/>προϋποθέσεις<text:s/>που<text:s/>καθορίζονται<text:s/>στον<text:s/>παρόντα<text:s/>νόμο.<text:s/>Παρακολουθεί<text:s/>το<text:s/>σύνολο<text:s/>των<text:s/>λογαριασμών<text:s/>που<text:s/>τηρούνται<text:s/>από<text:s/>Φορείς<text:s/>της<text:s/>Γενικής<text:s/>Κυβέρνησης<text:s/>και<text:s/>διασφαλίζει<text:s/>τη<text:s/>συμμόρφωση<text:s/>με<text:s/>τις<text:s/>διατάξεις<text:s/>του<text:s/>παρόντος<text:s/>νόμου.</text:span><text:span text:style-name="T288_2"><text:note text:note-class="footnote"><text:note-citation/><text:note-body><text:p text:style-name="P289"><text:span text:style-name="T289_1"><text:a xlink:type="simple" xlink:href="http://data.aade.gr/eli/pri/law/2018/06/14/4549#art_82"><text:span text:style-name="T289_2">Τροποποίηση<text:s/>4549/2018,<text:s/>Άρθρο<text:s/>82</text:span></text:a></text:span><text:span text:style-name="T289_3">;<text:s/></text:span><text:span text:style-name="T289_4"><text:a xlink:type="simple" xlink:href="http://data.aade.gr/eli/pri/law/2015/10/17/4337#art_10"><text:span text:style-name="T289_5">Τροποποίηση<text:s/>4337/2015,<text:s/>Άρθρο<text:s/>10</text:span></text:a></text:span></text:p></text:note-body></text:note></text:span></text:p>
      <text:p text:style-name="P290"><text:span text:style-name="T290_1">θ.<text:s/>Παρακολουθεί<text:s/>την<text:s/>εκτέλεση<text:s/>του<text:s/>Κρατικού<text:s/>Προϋπολογισμού<text:s/>και<text:s/>ασκεί<text:s/>έλεγχο<text:s/>στη<text:s/>δημοσιονομική<text:s/>διαχείριση.<text:s/>Σε<text:s/>περίπτωση<text:s/>μείωσης<text:s/>των<text:s/>δεσμευτικών<text:s/>ορίων<text:s/>ανά<text:s/>Υπουργείο<text:s/>λόγω<text:s/>επικαιροποίησης<text:s/>του<text:s/>Μ.Π.Δ.Σ.,<text:s/>η<text:s/>οποία<text:s/>δεν<text:s/>έχει<text:s/>απεικονιστεί<text:s/>στον<text:s/>ετήσιο<text:s/>ή<text:s/>σε<text:s/>συμπληρωματικό<text:s/>Κρατικό<text:s/>Προϋπολογισμό,<text:s/>με<text:s/>ευθύνη<text:s/>του<text:s/>ΓΛΚ,<text:s/>αναπροσαρμόζονται<text:s/>αντίστοιχα<text:s/>τα<text:s/>ποσοστά<text:s/>διάθεσης<text:s/>των<text:s/>πιστώσεων.</text:span></text:p>
      <text:p text:style-name="P291"><text:span text:style-name="T291_1">ι.<text:s/>Συντονίζει<text:s/>την<text:s/>κατάρτιση<text:s/>των<text:s/>προϋπολογισμών<text:s/>όλων<text:s/>των<text:s/>φορέων<text:s/>της<text:s/>Γενικής<text:s/>Κυβέρνησης,<text:s/>δίνει<text:s/>κατευθύνσεις,<text:s/>παρακολουθεί<text:s/>την<text:s/>εκτέλεσή<text:s/>τους<text:s/>και<text:s/>παρέχει<text:s/>οδηγίες<text:s/>σχετικά<text:s/>με<text:s/>τη<text:s/>μεθοδολογία<text:s/>για<text:s/>την<text:s/>ορθή<text:s/>εξαγωγή<text:s/>στατιστικών<text:s/>στοιχείων<text:s/>και<text:s/>αξιόπιστων<text:s/>δημοσιονομικών<text:s/>εκθέσεων,<text:s/>ενιαίων<text:s/>για<text:s/>όλους<text:s/>τους<text:s/>φορείς<text:s/>της<text:s/>Γενικής<text:s/>Κυβέρνησης.</text:span></text:p>
      <text:p text:style-name="P292"><text:span text:style-name="T292_1">ια.<text:s/>Καταρτίζει<text:s/>έκθεση<text:s/>επί<text:s/>των<text:s/>εισαγομένων<text:s/>προς<text:s/>ψήφιση<text:s/>στη<text:s/>Βουλή<text:s/>νομοθετικών<text:s/>ρυθμίσεων,<text:s/>σύμφωνα<text:s/>με<text:s/>όσα<text:s/>ορίζονται<text:s/>στις<text:s/>παραγράφους<text:s/>1<text:s/>και<text:s/>2<text:s/>του<text:s/>άρθρου<text:s/>75<text:s/>του<text:s/>Συντάγματος.<text:s/>Παρακολουθεί<text:s/>την<text:s/>εφαρμογή<text:s/>των<text:s/>αρχών<text:s/>της<text:s/>δημοσιονομικής<text:s/>πρόβλεψης<text:s/>και<text:s/>αντιστάθμισης,<text:s/>σύμφωνα<text:s/>με<text:s/>το<text:s/>άρθρο<text:s/>1<text:s/>του<text:s/>ν.<text:s/>2469/1997<text:s/>(Α΄<text:s/>38).</text:span></text:p>
      <text:p text:style-name="P293"><text:span text:style-name="T293_1">ιβ.<text:s/>Αναπτύσσει<text:s/>και<text:s/>διαχειρίζεται<text:s/>το<text:s/>Ολοκληρωμένο<text:s/>Πληροφοριακό<text:s/>Σύστημα<text:s/>Δημοσιονομικής<text:s/>Πολιτικής<text:s/>για<text:s/>τη<text:s/>Γενική<text:s/>Κυβέρνηση.</text:span></text:p>
      <text:p text:style-name="P294"><text:span text:style-name="T294_1">ιγ.<text:s/>Διαχειρίζεται<text:s/>το<text:s/>λογιστικό<text:s/>σύστημα<text:s/>της<text:s/>Γενικής<text:s/>Κυβέρνησης<text:s/>βάσει<text:s/>του<text:s/>προεδρικού<text:s/>διατάγματος<text:s/>που<text:s/>εκδίδεται<text:s/>σύμφωνα<text:s/>με<text:s/>το<text:s/>άρθρο<text:s/>156<text:s/>του<text:s/>παρόντος<text:s/>νόμου.</text:span></text:p>
      <text:p text:style-name="P295"><text:span text:style-name="T295_1">ιδ.<text:s/>Ασκεί<text:s/>έλεγχο<text:s/>στην<text:s/>οικονομική<text:s/>διαχείριση<text:s/>των<text:s/>δημόσιων<text:s/>επιχειρήσεων<text:s/>και<text:s/>δημόσιων<text:s/>οργανισμών,<text:s/>των<text:s/>λοιπών<text:s/>νομικών<text:s/>προσώπων<text:s/>δημοσίου<text:s/>δικαίου<text:s/>και<text:s/>των<text:s/>νομικών<text:s/>προσώπων<text:s/>ιδιωτικού<text:s/>δικαίου<text:s/>που<text:s/>ανήκουν<text:s/>στο<text:s/>Δημόσιο,<text:s/>σε<text:s/>Ν.Π.Δ.Δ.,<text:s/>που<text:s/>επιχορηγούνται<text:s/>ή<text:s/>χρηματοδοτούνται<text:s/>με<text:s/>οποιονδήποτε<text:s/>τρόπο<text:s/>από<text:s/>τον<text:s/>Κρατικό<text:s/>Προϋπολογισμό<text:s/>σε<text:s/>ποσοστό<text:s/>τουλάχιστον<text:s/>50%<text:s/>του<text:s/>προϋπολογισμού<text:s/>τους<text:s/>ή<text:s/>από<text:s/>τον<text:s/>προϋπολογισμό<text:s/>φορέων<text:s/>της<text:s/>Γενικής<text:s/>Κυβέρνησης,<text:s/>την<text:s/>Ευρωπαϊκή<text:s/>Ένωση<text:s/>ή<text:s/>άλλους<text:s/>διεθνείς<text:s/>οργανισμούς<text:s/>ή<text:s/>είναι<text:s/>δημόσιες<text:s/>επιχειρήσεις<text:s/>κατά<text:s/>την<text:s/>έννοια<text:s/>των<text:s/>παραγράφων<text:s/>1,<text:s/>2,<text:s/>3,<text:s/>καθώς<text:s/>και<text:s/>δημόσιοι<text:s/>οργανισμοί<text:s/>κατά<text:s/>την<text:s/>έννοια<text:s/>της<text:s/>παραγράφου<text:s/>6<text:s/>του<text:s/>άρθρου<text:s/>1<text:s/>του<text:s/>ν.<text:s/>3429/2005,<text:s/>χωρίς<text:s/>να<text:s/>ισχύουν<text:s/>οι<text:s/>εξαιρέσεις<text:s/>του<text:s/>άρθρου<text:s/>19<text:s/>του<text:s/>ίδιου<text:s/>νόμου.<text:s/>Οι<text:s/>έλεγχοι<text:s/>πραγματοποιούνται<text:s/>στους<text:s/>ανωτέρω<text:s/>φορείς<text:s/>εφόσον<text:s/>εμπίπτουν<text:s/>στο<text:s/>πεδίο<text:s/>εφαρμογής<text:s/>του<text:s/>άρθρου<text:s/>3<text:s/>του<text:s/>ν.<text:s/>3492/2006<text:s/>(Α΄<text:s/>210)<text:s/>και<text:s/>διενεργούνται<text:s/>σύμφωνα<text:s/>με<text:s/>τις<text:s/>διατάξεις<text:s/>του<text:s/>νόμου<text:s/>αυτού.<text:s/>Για<text:s/>φορείς<text:s/>που<text:s/>δεν<text:s/>υπάγονται<text:s/>στο<text:s/>προηγούμενο<text:s/>εδάφιο,<text:s/>δύναται<text:s/>να<text:s/>διενεργηθεί<text:s/>έλεγχος<text:s/>βάσει<text:s/>των<text:s/>διατάξεων<text:s/>του<text:s/>ν.<text:s/>3492/2006,<text:s/>ύστερα<text:s/>από<text:s/>εντολή<text:s/>του<text:s/>Υπουργού<text:s/>Οικονομικών<text:s/>ή<text:s/>του<text:s/>Γενικού<text:s/>Επιθεωρητή<text:s/>Δημόσιας<text:s/>Διοίκησης.</text:span></text:p>
      <text:p text:style-name="P296"><text:span text:style-name="T296_1">ιε.<text:s/>Συγκεντρώνει<text:s/>στοιχεία<text:s/>και<text:s/>τυχόν<text:s/>διευκρινίσεις<text:s/>που<text:s/>απαιτούνται<text:s/>για<text:s/>την<text:s/>άσκηση<text:s/>των<text:s/>αρμοδιοτήτων<text:s/>του,<text:s/>τα<text:s/>οποία<text:s/>υποχρρεωτικά<text:s/>παρέχονται<text:s/>από<text:s/>οποιονδήποτε<text:s/>φορέα<text:s/>του<text:s/>δημόσιου<text:s/>τομέα,<text:s/>καθώς<text:s/>και<text:s/>από<text:s/>οποιοδήποτε<text:s/>πρόσωπο<text:s/>που<text:s/>λαμβάνει<text:s/>επιχορηγήσεις,<text:s/>εγγυήσεις<text:s/>ή<text:s/>δάνεια<text:s/>από<text:s/>το<text:s/>κράτος,<text:s/>με<text:s/>την<text:s/>επιφύλαξη<text:s/>των<text:s/>στοιχείων<text:s/>που<text:s/>χαρακτηρίζονται<text:s/>ως<text:s/>εμπιστευτικά<text:s/>δυνάμει<text:s/>ειδικών<text:s/>νόμων.<text:s/>Παρέχει<text:s/>στο<text:s/>ελληνικό<text:s/>δημοσιονομικό<text:s/>συμβούλιο<text:s/>τα<text:s/>απαραίτητα<text:s/>στοιχεία<text:s/>για<text:s/>την<text:s/>άσκηση<text:s/>των<text:s/>αρμοδιοτήτων<text:s/>του,<text:s/>με<text:s/>την<text:s/>επιφύλαξη<text:s/>των<text:s/>στοιχείων<text:s/>που<text:s/>χαρακτηρίζονται<text:s/>ως<text:s/>εμπιστευτικά,<text:s/>δυνάμει<text:s/>ειδικών<text:s/>νόμων.<text:s/>Μεταξύ<text:s/>του<text:s/>Γενικού<text:s/>Λογιστηρίου<text:s/>του<text:s/>Κράτους<text:s/>και<text:s/>της<text:s/>ΕΛ.ΣΤΑΤ.<text:s/>υπογράφεται<text:s/>μνημόνιο<text:s/>συνεργασίας<text:s/>με<text:s/>το<text:s/>οποίο<text:s/>ρυθμίζονται<text:s/>θέματα<text:s/>αμοιβαίας<text:s/>συνεργασίας<text:s/>και<text:s/>ανταλλαγής<text:s/>πληροφοριών<text:s/>αναγκαίων<text:s/>για<text:s/>την<text:s/>εκπλήρωση<text:s/>των<text:s/>καθηκόντων<text:s/>των<text:s/>δυο<text:s/>πλευρών,<text:s/>σύμφωνα<text:s/>με<text:s/>τις<text:s/>ευρωπαϊκές<text:s/>καλές<text:s/>πρακτικές.</text:span><text:span text:style-name="T296_2"><text:note text:note-class="footnote"><text:note-citation/><text:note-body><text:p text:style-name="P297"><text:span text:style-name="T297_1"><text:a xlink:type="simple" xlink:href="http://data.aade.gr/eli/pri/law/2015/07/16/4334#art_1"><text:span text:style-name="T297_2">Τροποποίηση<text:s/>4334/2015,<text:s/>Άρθρο<text:s/>1</text:span></text:a></text:span></text:p></text:note-body></text:note></text:span></text:p>
      <text:p text:style-name="P298"><text:span text:style-name="T298_1">ιστ.<text:s/>Καταρτίζει<text:s/>μηνιαίες<text:s/>και<text:s/>τριμηνιαίες<text:s/>εκθέσεις<text:s/>σχετικά<text:s/>με<text:s/>την<text:s/>εκτέλεση<text:s/>των<text:s/>προϋπολογισμών<text:s/>της<text:s/>Κεντρικής<text:s/>Διοίκησης<text:s/>και<text:s/>των<text:s/>λοιπών<text:s/>Φορέων<text:s/>της<text:s/>Γενικής<text:s/>Κυβέρνησης.<text:s/>Υποβάλλει<text:s/>προτάσεις<text:s/>στον<text:s/>Υπουργό<text:s/>Οικονομικών<text:s/>για<text:s/>την<text:s/>επιβολή<text:s/>κυρώσεων,<text:s/>σύμφωνα<text:s/>με<text:s/>το<text:s/>έβδομο<text:s/>μέρος<text:s/>(άρθρα<text:s/>171<text:s/>έως<text:s/>175),<text:s/>σε<text:s/>Υπουργεία,<text:s/>Αποκεντρωμένες<text:s/>Διοικήσεις<text:s/>και<text:s/>σε<text:s/>άλλους<text:s/>φορείς<text:s/>της<text:s/>Γενικής<text:s/>Κυβέρνησης,<text:s/>για<text:s/>τη<text:s/>μη<text:s/>υποβολή<text:s/>στοιχείων.</text:span></text:p>
      <text:p text:style-name="P299"><text:span text:style-name="T299_1">ιζ.<text:s/>Παρακολουθεί<text:s/>το<text:s/>ύψος<text:s/>των<text:s/>εκκρεμών<text:s/>υποχρεώσεων<text:s/>των<text:s/>φορέων<text:s/>της<text:s/>Γενικής<text:s/>Κυβέρνησης<text:s/>και<text:s/>μεριμνά<text:s/>για<text:s/>την<text:s/>κατά<text:s/>το<text:s/>δυνατό<text:s/>μείωσή<text:s/>τους.</text:span></text:p>
      <text:p text:style-name="P300"><text:span text:style-name="T300_1">ιη.<text:s/>Εξετάζει<text:s/>και<text:s/>αξιολογεί<text:s/>το<text:s/>συνολικό<text:s/>κόστος<text:s/>λειτουργίας<text:s/>των<text:s/>μονάδων<text:s/>και<text:s/>φορέων<text:s/>της<text:s/>Γενικής<text:s/>Κυβέρνησης<text:s/>σε<text:s/>σχέση<text:s/>με<text:s/>τη<text:s/>δραστηριότητά<text:s/>τους<text:s/>και<text:s/>το<text:s/>προσφερόμενο<text:s/>έργο.<text:s/>Η<text:s/>αρμοδιότητα<text:s/>αυτή<text:s/>ασκείται<text:s/>ανεξάρτητα<text:s/>από<text:s/>τυχόν<text:s/>συντρέχουσα<text:s/>σχετική<text:s/>αρμοδιότητα<text:s/>των<text:s/>οικείων<text:s/>φορέων.</text:span></text:p>
      <text:p text:style-name="P301"><text:span text:style-name="T301_1">ιθ.<text:s/>Ενημερώνει<text:s/>το<text:s/>Ελεγκτικό<text:s/>Συνέδριο<text:s/>για<text:s/>τους<text:s/>φορείς<text:s/>εκείνους<text:s/>της<text:s/>Γενικής<text:s/>Κυβέρνησης<text:s/>που<text:s/>δεν<text:s/>συμμορφώνονται<text:s/>με<text:s/>τις<text:s/>δημοσιονομικές<text:s/>αρχές<text:s/>και<text:s/>κανόνες<text:s/>του<text:s/>παρόντος<text:s/>νόμου.</text:span></text:p>
      <text:p text:style-name="P302"><text:span text:style-name="T302_1">κ.<text:s/>Έχει<text:s/>την<text:s/>εποπτεία<text:s/>και<text:s/>ασκεί<text:s/>έλεγχο<text:s/>επί<text:s/>των<text:s/>δημοσίων<text:s/>δαπανών<text:s/>και<text:s/>παρέχει<text:s/>οδηγίες<text:s/>για<text:s/>την<text:s/>ορθή<text:s/>εφαρμογή<text:s/>των<text:s/>δημοσιολογιστικών<text:s/>διατάξεων<text:s/>σε<text:s/>όλους<text:s/>τους<text:s/>φορείς<text:s/>της<text:s/>Γενικής<text:s/>Κυβέρνησης.</text:span><text:span text:style-name="T302_2"><text:note text:note-class="footnote"><text:note-citation/><text:note-body><text:p text:style-name="P303"><text:span text:style-name="T303_1"><text:a xlink:type="simple" xlink:href="http://data.aade.gr/eli/pri/law/2015/10/17/4337#art_10"><text:span text:style-name="T303_2">Τροποποίηση<text:s/>4337/2015,<text:s/>Άρθρο<text:s/>10</text:span></text:a></text:span></text:p></text:note-body></text:note></text:span></text:p>
      <text:h text:style-name="P304" text:outline-level="6"><text:span text:style-name="T304_1">Άρθρο<text:s/>22.</text:span></text:h>
      <text:h text:style-name="P305" text:outline-level="6"><text:span text:style-name="T305_1">Υπουργοί<text:s/>και<text:s/>Λοιποί<text:s/>Επικεφαλής<text:s/>Φορέων<text:s/>της<text:s/>Γενικής<text:s/>Κυβέρνησης<text:s/>[άρθρο<text:s/>13(2)<text:s/>Οδηγίας<text:s/>2011/85/ΕΕ]</text:span></text:h>
      <text:p text:style-name="P306"><text:span text:style-name="T306_1">Στο<text:s/>πλαίσιο<text:s/>εφαρμογής<text:s/>του<text:s/>παρόντος<text:s/>νόμου,<text:s/>κάθε<text:s/>Υπουργός<text:s/>και<text:s/>κάθε<text:s/>επικεφαλής<text:s/>φορέα<text:s/>Γενικής<text:s/>Κυβέρνησης<text:s/>έχει<text:s/>τις<text:s/>ακόλουθες<text:s/>αρμοδιότητες:</text:span></text:p>
      <text:p text:style-name="P307"><text:span text:style-name="T307_1">α.<text:s/>Διαχειρίζεται<text:s/>και<text:s/>εκτελεί<text:s/>τον<text:s/>προϋπολογισμό<text:s/>του<text:s/>Υπουργείου<text:s/>του<text:s/>ή<text:s/>του<text:s/>φορέα<text:s/>που<text:s/>προΐσταται<text:s/>ή<text:s/>διοικεί<text:s/>σύμφωνα<text:s/>με<text:s/>το<text:s/>εκάστοτε<text:s/>ισχύον<text:s/>πλαίσιο<text:s/>για<text:s/>τα<text:s/>δημόσια<text:s/>οικονομικά<text:s/>όπως<text:s/>αυτό<text:s/>καθορίζεται,<text:s/>ιδίως,<text:s/>από<text:s/>τον<text:s/>παρόντα<text:s/>νόμο,<text:s/>το<text:s/>Μ.Π.Δ.Σ.,<text:s/>τον<text:s/>ετήσιο<text:s/>και<text:s/>τον<text:s/>ενδεχόμενο<text:s/>συμπληρωματικό<text:s/>Κρατικό<text:s/>Προϋπολογισμό,<text:s/>καθώς<text:s/>και<text:s/>κάθε<text:s/>άλλο<text:s/>νόμο,<text:s/>κανονιστική<text:s/>πράξη,<text:s/>οδηγία<text:s/>και<text:s/>απόφαση<text:s/>του<text:s/>Υπουργού<text:s/>Οικονομικών,<text:s/>του<text:s/>Γενικού<text:s/>Λογιστηρίου<text:s/>του<text:s/>Κράτους,<text:s/>και,<text:s/>αν<text:s/>πρόκειται<text:s/>για<text:s/>φορέα,<text:s/>και<text:s/>του<text:s/>εποπτεύοντος<text:s/>Υπουργείου.</text:span></text:p>
      <text:p text:style-name="P308"><text:span text:style-name="T308_1">β.<text:s/>Συμμετέχει<text:s/>στην<text:s/>προετοιμασία<text:s/>του<text:s/>Μ.Π.Δ.Σ.<text:s/>και<text:s/>της<text:s/>επεξηγηματικής<text:s/>του<text:s/>έκθεσης,<text:s/>με<text:s/>την<text:s/>κατάρτιση<text:s/>των<text:s/>δημοσιονομικών<text:s/>προβλέψεων<text:s/>σε<text:s/>σχέση<text:s/>με<text:s/>το<text:s/>Υπουργείο<text:s/>ή<text:s/>το<text:s/>φορέα<text:s/>που<text:s/>προΐσταται<text:s/>ή<text:s/>διοικεί,<text:s/>υποβάλλοντας<text:s/>τα<text:s/>απαιτούμενα<text:s/>στοιχεία<text:s/>στο<text:s/>Γενικό<text:s/>Λογιστήριο<text:s/>του<text:s/>Κράτους,<text:s/>ύστερα<text:s/>από<text:s/>διαβούλευση<text:s/>με<text:s/>τον<text:s/>Υπουργό<text:s/>Οικονομικών.</text:span></text:p>
      <text:p text:style-name="P309"><text:span text:style-name="T309_1">γ.<text:s/>Υποβάλλει<text:s/>προτάσεις<text:s/>για<text:s/>τους<text:s/>ετήσιους,<text:s/>συμπληρωματικούς<text:s/>ή<text:s/>αναθεωρημένους<text:s/>προϋπολογισμούς<text:s/>του<text:s/>Υπουργείου<text:s/>ή<text:s/>του<text:s/>φορέα<text:s/>που<text:s/>προΐσταται<text:s/>ή<text:s/>διοικεί<text:s/>και<text:s/>σε<text:s/>συμφωνία<text:s/>με<text:s/>τους<text:s/>δεσμευτικούς<text:s/>στόχους<text:s/>και<text:s/>τα<text:s/>όρια<text:s/>που<text:s/>ορίζονται<text:s/>από<text:s/>το<text:s/>Μ.Π.Δ.Σ.<text:s/>και<text:s/>τις<text:s/>επικαιροποιήσεις<text:s/>του.</text:span></text:p>
      <text:p text:style-name="P310"><text:span text:style-name="T310_1">δ.<text:s/>Εκτελεί<text:s/>τον<text:s/>προϋπολογισμό<text:s/>του<text:s/>Υπουργείου<text:s/>ή<text:s/>του<text:s/>φορέα<text:s/>που<text:s/>προΐσταται<text:s/>ή<text:s/>διοικεί<text:s/>εντός<text:s/>των<text:s/>ορίων<text:s/>πιστώσεων<text:s/>που<text:s/>καθορίζονται<text:s/>στους<text:s/>ετήσιους,<text:s/>συμπληρωματικούς<text:s/>ή<text:s/>αναθεωρημένους<text:s/>προϋπολογισμούς,<text:s/>εντός<text:s/>των<text:s/>διαθεσίμων<text:s/>ορίων<text:s/>πιστώσεων<text:s/>που<text:s/>ορίζει<text:s/>ο<text:s/>Υπουργός<text:s/>Οικονομικών<text:s/>και<text:s/>με<text:s/>βάση<text:s/>τους<text:s/>συμφωνημένους<text:s/>μηνιαίους<text:s/>και<text:s/>τριμηνιαίους<text:s/>στόχους<text:s/>για<text:s/>την<text:s/>εκτέλεση<text:s/>του<text:s/>προϋπολογισμού.</text:span></text:p>
      <text:p text:style-name="P311"><text:span text:style-name="T311_1">ε.<text:s/>Ανακατανέμει<text:s/>πιστώσεις<text:s/>του<text:s/>προϋπολογισμού<text:s/>του<text:s/>Υπουργείου<text:s/>ή<text:s/>του<text:s/>φορέα<text:s/>που<text:s/>προΐσταται<text:s/>ή<text:s/>διοικεί,<text:s/>ώστε<text:s/>να<text:s/>διασφαλίζεται<text:s/>η<text:s/>αποτελεσματική<text:s/>διαχείριση<text:s/>του<text:s/>προϋπολογισμού<text:s/>και<text:s/>η<text:s/>συμμόρφωση<text:s/>με<text:s/>τους<text:s/>δημοσιονομικούς<text:s/>κανόνες<text:s/>και<text:s/>το<text:s/>εκάστοτε<text:s/>ισχύον<text:s/>Μ.Π.Δ.Σ..</text:span></text:p>
      <text:p text:style-name="P312"><text:span text:style-name="T312_1">στ.<text:s/>Επιμελείται<text:s/>της<text:s/>είσπραξης<text:s/>των<text:s/>εσόδων<text:s/>του<text:s/>Υπουργείου<text:s/>ή<text:s/>του<text:s/>φορέα<text:s/>που<text:s/>προΐσταται<text:s/>ή<text:s/>διοικεί,<text:s/>εφόσον<text:s/>ο<text:s/>φορέας<text:s/>αυτός<text:s/>είναι<text:s/>εκτός<text:s/>της<text:s/>Κεντρικής<text:s/>Διοίκησης.</text:span></text:p>
      <text:p text:style-name="P313"><text:span text:style-name="T313_1">ζ.<text:s/>Παρακολουθεί<text:s/>και<text:s/>καθοδηγεί<text:s/>τους<text:s/>εποπτευόμενους<text:s/>φορείς<text:s/>για<text:s/>την<text:s/>κατάρτιση<text:s/>των<text:s/>σχετικών<text:s/>προϋπολογισμών<text:s/>μέσα<text:s/>στα<text:s/>ανώτατα<text:s/>όρια<text:s/>του<text:s/>εκάστοτε<text:s/>ισχύοντος<text:s/>Μ.Π.Δ.Σ.<text:s/>και<text:s/>για<text:s/>την<text:s/>ορθή<text:s/>εκτέλεσή<text:s/>τους.</text:span></text:p>
      <text:p text:style-name="P314"><text:span text:style-name="T314_1">η.<text:s/>Διαχειρίζεται<text:s/>περιουσιακά<text:s/>στοιχεία<text:s/>και<text:s/>πόρους<text:s/>αρμοδιότητάς<text:s/>του,<text:s/>σύμφωνα<text:s/>με<text:s/>τις<text:s/>δημοσιονομικές<text:s/>αρχές<text:s/>και<text:s/>διαδικασίες.</text:span></text:p>
      <text:p text:style-name="P315"><text:span text:style-name="T315_1">θ.<text:s/>Εκπονεί<text:s/>και<text:s/>υποβάλλει<text:s/>εκθέσεις<text:s/>εκτέλεσης<text:s/>προϋπολογισμού<text:s/>του<text:s/>Υπουργείου<text:s/>του<text:s/>ή<text:s/>του<text:s/>φορέα<text:s/>που<text:s/>προΐσταται<text:s/>ή<text:s/>διοικεί<text:s/>και<text:s/>των<text:s/>εποπτευόμενων<text:s/>φορέων<text:s/>του,<text:s/>σύμφωνα<text:s/>με<text:s/>τις<text:s/>οδηγίες<text:s/>και<text:s/>εντός<text:s/>του<text:s/>χρονικού<text:s/>πλαισίου<text:s/>που<text:s/>θέτει<text:s/>το<text:s/>ΓΛΚ.</text:span></text:p>
      <text:p text:style-name="P316"><text:span text:style-name="T316_1">ι.<text:s/>Εκπονεί<text:s/>και<text:s/>υποβάλλει<text:s/>χρηματοοικονομικές<text:s/>αναφορές<text:s/>του<text:s/>Υπουργείου<text:s/>του<text:s/>και<text:s/>των<text:s/>εποπτευόμενων<text:s/>φορέων<text:s/>του<text:s/>και<text:s/>εκθέσεις<text:s/>σύμφωνα<text:s/>με<text:s/>τις<text:s/>οδηγίες<text:s/>και<text:s/>εντός<text:s/>του<text:s/>χρονικού<text:s/>πλαισίου<text:s/>που<text:s/>θέτει<text:s/>το<text:s/>ΓΛΚ.</text:span></text:p>
      <text:h text:style-name="P317" text:outline-level="6"><text:span text:style-name="T317_1">Άρθρο<text:s/>23.<text:s/></text:span></text:h>
      <text:h text:style-name="P318" text:outline-level="6"><text:span text:style-name="T318_1">Υπουργός<text:s/>Ανάπτυξης<text:s/>και<text:s/>Ανταγωνιστικότητας</text:span></text:h>
      <text:p text:style-name="P319"><text:span text:style-name="T319_1">Στο<text:s/>πλαίσιο<text:s/>εφαρμογής<text:s/>του<text:s/>παρόντος<text:s/>νόμου,<text:s/>ο<text:s/>Υπουργός<text:s/>Ανάπτυξης<text:s/>και<text:s/>Ανταγωνιστικότητας<text:s/>έχει<text:s/>την<text:s/>ευθύνη<text:s/>για<text:s/>τη<text:s/>χάραξη<text:s/>της<text:s/>πολιτικής<text:s/>δημοσίων<text:s/>επενδύσεων<text:s/>και<text:s/>συντονίζει<text:s/>και<text:s/>εποπτεύει<text:s/>την<text:s/>εκτέλεση<text:s/>του<text:s/>Προγράμματος<text:s/>Δημοσίων<text:s/>Επενδύσεων.<text:s/>Ειδικότερα,<text:s/>στο<text:s/>πλαίσιο<text:s/>εφαρμογής<text:s/>του<text:s/>παρόντος<text:s/>νόμου,<text:s/>ο<text:s/>Υπουργός<text:s/>Ανάπτυξης<text:s/>και<text:s/>Ανταγωνιστικότητας<text:s/>έχει<text:s/>τις<text:s/>ακόλουθες<text:s/>αρμοδιότητες:</text:span></text:p>
      <text:p text:style-name="P320"><text:span text:style-name="T320_1">α.<text:s/>Συμμετέχει,<text:s/>μετά<text:s/>από<text:s/>διαβούλευση<text:s/>με<text:s/>τον<text:s/>Υπουργό<text:s/>Οικονομικών,<text:s/>στην<text:s/>κατάρτιση<text:s/>του<text:s/>Μ.Π.Δ.Σ.<text:s/>και<text:s/>της<text:s/>επεξηγηματικής<text:s/>του<text:s/>έκθεσης,<text:s/>με<text:s/>την<text:s/>κατάρτιση<text:s/>των<text:s/>δημοσιονομικών<text:s/>προβλέψεων<text:s/>σχετικά<text:s/>με<text:s/>τον<text:s/>προϋπολογισμό<text:s/>δημοσίων<text:s/>επενδύσεων,<text:s/>με<text:s/>την<text:s/>υποβολή<text:s/>των<text:s/>απαιτούμενων<text:s/>στοιχείων<text:s/>στο<text:s/>ΓΛΚ.</text:span></text:p>
      <text:p text:style-name="P321"><text:span text:style-name="T321_1">β.<text:s/>Υποβάλλει<text:s/>στο<text:s/>Γενικό<text:s/>Λογιστήριο<text:s/>του<text:s/>Κράτους<text:s/>σχέδιο<text:s/>για<text:s/>τον<text:s/>ετήσιο<text:s/>και,<text:s/>εφόσον<text:s/>απαιτείται,<text:s/>το<text:s/>συμπληρωματικό<text:s/>προϋπολογισμό<text:s/>δημοσίων<text:s/>επενδύσεων,<text:s/>το<text:s/>οποίο<text:s/>συμπεριλαμβάνεται<text:s/>στον<text:s/>ετήσιο<text:s/>ή<text:s/>το<text:s/>συμπληρωματικό<text:s/>Κρατικό<text:s/>Προϋπολογισμό,<text:s/>εντός<text:s/>του<text:s/>πλαισίου<text:s/>των<text:s/>ετήσιων<text:s/>συνολικών<text:s/>ανώτατων<text:s/>ορίων<text:s/>πιστώσεων<text:s/>του<text:s/>Προϋπολογισμού<text:s/>Δημοσίων<text:s/>Επενδύσεων<text:s/>σύμφωνα<text:s/>με<text:s/>το<text:s/>Μ.Π.Δ.Σ..</text:span></text:p>
      <text:p text:style-name="P322"><text:span text:style-name="T322_1">γ.<text:s/>Παρακολουθεί<text:s/>την<text:s/>εκτέλεση<text:s/>του<text:s/>προϋπολογισμού<text:s/>δημοσίων<text:s/>επενδύσεων<text:s/>σε<text:s/>μηνιαία<text:s/>βάση.</text:span></text:p>
      <text:p text:style-name="P323"><text:span text:style-name="T323_1">δ.<text:s/>Υποβάλλει<text:s/>ή<text:s/>μεριμνά<text:s/>για<text:s/>την<text:s/>υποβολή<text:s/>των<text:s/>αιτημάτων<text:s/>πληρωμής<text:s/>για<text:s/>την<text:s/>καταβολή<text:s/>από<text:s/>τα<text:s/>Ταμεία<text:s/>της<text:s/>Ευρωπαϊκής<text:s/>Ένωσης<text:s/>της<text:s/>κοινοτικής<text:s/>συνεισφοράς<text:s/>για<text:s/>προγράμματα<text:s/>και<text:s/>έργα<text:s/>δημοσίων<text:s/>επενδύσεων,<text:s/>σύμφωνα<text:s/>με<text:s/>το<text:s/>θεσμικό<text:s/>πλαίσιο<text:s/>της<text:s/>Ευρωπαϊκής<text:s/>Ένωσης.</text:span><text:span text:style-name="T323_2"><text:note text:note-class="footnote"><text:note-citation/><text:note-body><text:p text:style-name="P324"><text:span text:style-name="T324_1"><text:a xlink:type="simple" xlink:href="http://data.aade.gr/eli/pri/law/2015/10/17/4337#art_10"><text:span text:style-name="T324_2">Τροποποίηση<text:s/>4337/2015,<text:s/>Άρθρο<text:s/>10</text:span></text:a></text:span></text:p></text:note-body></text:note></text:span></text:p>
      <text:p text:style-name="P325"><text:span text:style-name="T325_1">ε.<text:s/>Κατανέμει<text:s/>τον<text:s/>προϋπολογισμό<text:s/>δημοσίων<text:s/>επενδύσεων<text:s/>σε<text:s/>κάθε<text:s/>έργο<text:s/>του<text:s/>Προγράμματος<text:s/>Δημοσίων<text:s/>Επενδύσεων<text:s/>με<text:s/>την<text:s/>έκδοση<text:s/>αποφάσεων<text:s/>(Συλλογικών<text:s/>Αποφάσεων),<text:s/>σύμφωνα<text:s/>με<text:s/>το<text:s/>άρθρο<text:s/>78,<text:s/>μετά<text:s/>από<text:s/>προτάσεις<text:s/>των<text:s/>Φορέων<text:s/>της<text:s/>Κεντρικής<text:s/>Διοίκησης<text:s/>που<text:s/>χρηματοδοτούν<text:s/>επενδυτικές<text:s/>δράσεις.</text:span></text:p>
      <text:p text:style-name="P326"><text:span text:style-name="T326_1">στ.<text:s/>Κατανέμει<text:s/>τον<text:s/>Προϋπολογισμό<text:s/>Δημοσίων<text:s/>Επενδύσεων<text:s/>περιφερειακού<text:s/>επιπέδου<text:s/>σε<text:s/>κάθε<text:s/>έργο<text:s/>του<text:s/>Προγράμματος<text:s/>Δημοσίων<text:s/>Επενδύσεων<text:s/>με<text:s/>την<text:s/>έκδοση<text:s/>αποφάσεων<text:s/>(Συλλογικών<text:s/>Αποφάσεων),<text:s/>μετά<text:s/>από<text:s/>προτάσεις<text:s/>των<text:s/>Φορέων<text:s/>της<text:s/>Γενικής<text:s/>Κυβέρνησης<text:s/>(Περιφέρειες)<text:s/>που<text:s/>έχουν<text:s/>αρμοδιότητα<text:s/>να<text:s/>υποβάλλουν<text:s/>πρόταση<text:s/>για<text:s/>την<text:s/>υλοποίηση<text:s/>επενδυτικών<text:s/>δράσεων.</text:span></text:p>
      <text:p text:style-name="P327"><text:span text:style-name="T327_1">ζ.<text:s/>Ασκεί<text:s/>εποπτεία<text:s/>και<text:s/>έλεγχο<text:s/>στη<text:s/>διαχείριση<text:s/>των<text:s/>προγραμμάτων<text:s/>για<text:s/>τα<text:s/>οποία<text:s/>παρέχει<text:s/>χρηματοδότηση<text:s/>ή<text:s/>επιχορήγηση<text:s/>από<text:s/>τον<text:s/>προϋπολογισμό<text:s/>δημοσίων<text:s/>επενδύσεων.</text:span></text:p>
      <text:p text:style-name="P328"><text:span text:style-name="T328_1">η.<text:s/>Εκδίδει<text:s/>κανονιστικές<text:s/>πράξεις<text:s/>και<text:s/>οδηγίες<text:s/>που<text:s/>απαιτούνται<text:s/>για<text:s/>την<text:s/>κατάρτιση<text:s/>και<text:s/>την<text:s/>εκτέλεση<text:s/>του<text:s/>προϋπολογισμού<text:s/>δημοσίων<text:s/>επενδύσεων.</text:span></text:p>
      <text:p text:style-name="P329"><text:span text:style-name="T329_1">θ.<text:s/>Συμπράττει<text:s/>υποχρεωτικά<text:s/>στην<text:s/>έκδοση<text:s/>κανονιστικών<text:s/>πράξεων<text:s/>όταν<text:s/>αυτές<text:s/>προκαλούν<text:s/>δαπάνη<text:s/>στον<text:s/>Προϋπολογισμό<text:s/>Δημοσίων<text:s/>Επενδύσεων.</text:span><text:span text:style-name="T329_2"><text:note text:note-class="footnote"><text:note-citation/><text:note-body><text:p text:style-name="P330"><text:span text:style-name="T330_1"><text:a xlink:type="simple" xlink:href="http://data.aade.gr/eli/pri/law/2015/10/17/4337#art_10"><text:span text:style-name="T330_2">Τροποποίηση<text:s/>4337/2015,<text:s/>Άρθρο<text:s/>10</text:span></text:a></text:span></text:p></text:note-body></text:note></text:span></text:p>
      <text:p text:style-name="P331"><text:span text:style-name="T331_1">ι.<text:s/>Έχει<text:s/>την<text:s/>ευθύνη<text:s/>λειτουργίας<text:s/>του<text:s/>Ολοκληρωμένου<text:s/>Πληροφοριακού<text:s/>Συστήματος<text:s/>του<text:s/>Προγράμματος<text:s/>Δημοσίων<text:s/>Επενδύσεων<text:s/>και<text:s/>μεριμνά<text:s/>για<text:s/>τη<text:s/>διαλειτουργικότητά<text:s/>του<text:s/>με<text:s/>το<text:s/>Ολοκληρωμένο<text:s/>Πληροφοριακό<text:s/>Σύστημα<text:s/>Δημοσιονομικής<text:s/>Πολιτικής<text:s/>και<text:s/>άλλα<text:s/>πληροφοριακά<text:s/>συστήματα.<text:s/>Με<text:s/>κοινή<text:s/>απόφαση<text:s/>των<text:s/>Υπουργών<text:s/>Οικονομίας,<text:s/>Ανάπτυξης<text:s/>και<text:s/>Τουρισμού<text:s/>και<text:s/>Οικονομικών<text:s/>καθορίζονται<text:s/>οι<text:s/>όροι<text:s/>και<text:s/>οι<text:s/>προϋποθέσεις<text:s/>της<text:s/>διασύνδεσης<text:s/>του<text:s/>ΟΠΣ-<text:s/>ΠΔΕ<text:s/>με<text:s/>το<text:s/>ΟΠΣ-ΔΠ,<text:s/>τα<text:s/>στοιχεία<text:s/>προς<text:s/>καταχώριση<text:s/>και<text:s/>ανταλλαγή,<text:s/>οι<text:s/>ευθύνες<text:s/>των<text:s/>υπόχρεων,<text:s/>καθώς<text:s/>και<text:s/>κάθε<text:s/>άλλη<text:s/>σχετική<text:s/>λεπτομέρεια.</text:span><text:span text:style-name="T331_2"><text:note text:note-class="footnote"><text:note-citation/><text:note-body><text:p text:style-name="P332"><text:span text:style-name="T332_1"><text:a xlink:type="simple" xlink:href="http://data.aade.gr/eli/pri/law/2015/10/17/4337#art_10"><text:span text:style-name="T332_2">Τροποποίηση<text:s/>4337/2015,<text:s/>Άρθρο<text:s/>10</text:span></text:a></text:span></text:p></text:note-body></text:note></text:span></text:p>
      <text:p text:style-name="P333"><text:span text:style-name="T333_1">ια.<text:s/>Συγκεντρώνει<text:s/>τις<text:s/>απαραίτητες<text:s/>πληροφορίες<text:s/>για<text:s/>την<text:s/>άσκηση<text:s/>των<text:s/>αρμοδιοτήτων<text:s/>του,<text:s/>από<text:s/>οποιονδήποτε<text:s/>φορέα,<text:s/>οργανισμό<text:s/>ή<text:s/>νομικό<text:s/>πρόσωπο,<text:s/>οι<text:s/>οποίοι<text:s/>υποχρεούνται<text:s/>στην<text:s/>παροχή<text:s/>αυτών.</text:span></text:p>
      <text:h text:style-name="P334" text:outline-level="6"><text:span text:style-name="T334_1">Άρθρο<text:s/>24.</text:span></text:h>
      <text:h text:style-name="P335" text:outline-level="6"><text:span text:style-name="T335_1">Προϊστάμενοι<text:s/>οικονομικών<text:s/>υπηρεσιών<text:s/>Υπουργείων<text:s/>[άρθρα<text:s/>13(1)<text:s/>και<text:s/>13(2)<text:s/>Οδηγίας<text:s/>2011/85/ΕΕ]</text:span></text:h>
      <text:p text:style-name="P336"><text:span text:style-name="T336_1">1.</text:span><text:span text:style-name="T336_2"><text:s/>Σε<text:s/>κάθε<text:s/>Υπουργείο<text:s/>συνιστάται<text:s/>Γενική<text:s/>Διεύθυνση<text:s/>Οικονομικών<text:s/>Υπηρεσιών<text:s/>(ΓΔΟΥ),<text:s/>η<text:s/>οποία<text:s/>υπάγεται<text:s/>στον<text:s/>Γενικό<text:s/>Γραμματέα<text:s/>του.<text:s/>Στη<text:s/>Γενική<text:s/>Διεύθυνση<text:s/>αυτή<text:s/>υπάγονται<text:s/>όλες<text:s/>οι<text:s/>υφιστάμενες<text:s/>οικονομικές<text:s/>οργανικές<text:s/>μονάδες<text:s/>και<text:s/>οι<text:s/>αρμοδιότητες<text:s/>οικονομικού<text:s/>ενδιαφέροντος<text:s/>του<text:s/>Υπουργείου<text:s/>και,<text:s/>εφόσον<text:s/>κριθεί<text:s/>σκόπιμο,<text:s/>ιδίως<text:s/>λόγω<text:s/>του<text:s/>περιορισμένου<text:s/>αντικειμένου<text:s/>της,<text:s/>και<text:s/>άλλες<text:s/>οργανικές<text:s/>μονάδες<text:s/>του<text:s/>Υπουργείου<text:s/>με<text:s/>υποστηρικτικό<text:s/>ιδίως<text:s/>χαρακτήρα.<text:s/>Σε<text:s/>περιπτώσεις<text:s/>Γενικών<text:s/>Διευθύνσεων<text:s/>οι<text:s/>οποίες<text:s/>περιλαμβάνουν<text:s/>και<text:s/>άλλες<text:s/>δομές,<text:s/>ο<text:s/>προϊστάμενος<text:s/>αυτών<text:s/>πρέπει<text:s/>να<text:s/>έχει<text:s/>τα<text:s/>προσόντα<text:s/>που<text:s/>απαιτούνται<text:s/>για<text:s/>τον<text:s/>Γενικό<text:s/>Διευθυντή<text:s/>Οικονομικών<text:s/>Υπηρεσιών<text:s/>σύμφωνα<text:s/>με<text:s/>τις<text:s/>κείμενες<text:s/>διατάξεις.</text:span></text:p>
      <text:p text:style-name="P337"><text:span text:style-name="T337_1">2.</text:span><text:span text:style-name="T337_2"><text:s/>Οι<text:s/>προϊστάμενοι<text:s/>οικονομικών<text:s/>υπηρεσιών<text:s/>των<text:s/>Υπουργείων<text:s/>είναι<text:s/>οι<text:s/>επικεφαλής<text:s/>της<text:s/>ΓΔΟΥ<text:s/>των<text:s/>Υπουργείων<text:s/>και<text:s/>έχουν<text:s/>τις<text:s/>αρμοδιότητες<text:s/>που<text:s/>καθορίζονται<text:s/>από<text:s/>τον<text:s/>παρόντα<text:s/>νόμο<text:s/>και<text:s/>τη<text:s/>σχετική<text:s/>κείμενη<text:s/>νομοθεσία.<text:s/>Ο<text:s/>ορισμός<text:s/>και<text:s/>η<text:s/>αναπλήρωση<text:s/>των<text:s/>προϊσταμένων<text:s/>οικονομικών<text:s/>υπηρεσιών<text:s/>διέπονται<text:s/>από<text:s/>τις<text:s/>κείμενες<text:s/>διατάξεις,<text:s/>εφόσον<text:s/>από<text:s/>τις<text:s/>διατάξεις<text:s/>του<text:s/>παρόντος<text:s/>άρθρου<text:s/>δεν<text:s/>ρυθμίζεται<text:s/>διαφορετικά.<text:s/>Οι<text:s/>προϊστάμενοι<text:s/>Οικονομικών<text:s/>Υπηρεσιών,<text:s/>με<text:s/>απόφασή<text:s/>τους,<text:s/>δύνανται<text:s/>να<text:s/>εξουσιοδοτούν<text:s/>ιεραρχικά<text:s/>υφιστάμενά<text:s/>τους<text:s/>όργανα,<text:s/>καθώς<text:s/>και<text:s/>προϊσταμένους<text:s/>γραφείων/αυτοτελών<text:s/>γραφείων,<text:s/>να<text:s/>υπογράφουν<text:s/>με<text:s/>εντολή<text:s/>τους<text:s/>πράξεις,<text:s/>βεβαιώσεις<text:s/>και<text:s/>τίτλους<text:s/>πληρωμής,<text:s/>σύμφωνα<text:s/>με<text:s/>τις<text:s/>οδηγίες<text:s/>του<text:s/>Γενικού<text:s/>Λογιστηρίου<text:s/>του<text:s/>Κράτους,<text:s/>για<text:s/>την<text:s/>εφαρμογή<text:s/>των<text:s/>διατάξεων<text:s/>του<text:s/>παρόντος<text:s/>άρθρου.<text:s/>Για<text:s/>τους<text:s/>προϊσταμένους<text:s/>οικονομικών<text:s/>υπηρεσιών<text:s/>και<text:s/>τα<text:s/>από<text:s/>αυτούς<text:s/>εξουσιοδοτούμενα,<text:s/>σύμφωνα<text:s/>με<text:s/>το<text:s/>προηγούμενο<text:s/>εδάφιο,<text:s/>ιεραρχικά<text:s/>υφιστάμενά<text:s/>τους<text:s/>όργανα,<text:s/>ισχύουν<text:s/>οι<text:s/>απαγορεύσεις<text:s/>και<text:s/>τα<text:s/>ασυμβίβαστα<text:s/>που<text:s/>ισχύουν<text:s/>κατά<text:s/>τη<text:s/>δημοσίευση<text:s/>του<text:s/>παρόντος<text:s/>για<text:s/>τους<text:s/>υπαλλήλους<text:s/>των<text:s/>ΥΔΕ.</text:span><text:span text:style-name="T337_3"><text:note text:note-class="footnote"><text:note-citation/><text:note-body><text:p text:style-name="P338"><text:span text:style-name="T338_1"><text:a xlink:type="simple" xlink:href="http://data.aade.gr/eli/pri/law/2016/11/28/4438#art_58"><text:span text:style-name="T338_2">Τροποποίηση<text:s/>4438/2016,<text:s/>Άρθρο<text:s/>58</text:span></text:a></text:span><text:span text:style-name="T338_3">;<text:s/></text:span><text:span text:style-name="T338_4"><text:a xlink:type="simple" xlink:href="http://data.aade.gr/eli/pri/law/2015/10/17/4337#art_10"><text:span text:style-name="T338_5">Τροποποίηση<text:s/>4337/2015,<text:s/>Άρθρο<text:s/>10</text:span></text:a></text:span></text:p></text:note-body></text:note></text:span></text:p>
      <text:p text:style-name="P339"><text:span text:style-name="T339_1">3.</text:span><text:span text:style-name="T339_2"><text:s/>α.<text:s/>Κατ'<text:s/>εξαίρεση<text:s/>των<text:s/>οριζόμενων<text:s/>στις<text:s/>παραγράφους<text:s/>1<text:s/>και<text:s/>2,<text:s/>ειδικά<text:s/>στο<text:s/>Υπουργείο<text:s/>Εθνικής<text:s/>Άμυνας<text:s/>και<text:s/>στο<text:s/>πρώην<text:s/>Υπουργείο<text:s/>Δημόσιας<text:s/>Τάξης<text:s/>και<text:s/>Προστασίας<text:s/>του<text:s/>Πολίτη<text:s/>και<text:s/>μέχρι<text:s/>τη<text:s/>συγκρότηση<text:s/>και<text:s/>έναρξη<text:s/>λειτουργίας<text:s/>της<text:s/>οικείας<text:s/>ΓΔΟΥ<text:s/>και<text:s/>όχι<text:s/>πέραν<text:s/>της<text:s/>31ης.12.2018,<text:s/>τα<text:s/>καθήκοντα<text:s/>και<text:s/>τις<text:s/>αρμοδιότητες<text:s/>των<text:s/>παραγράφων<text:s/>4<text:s/>και<text:s/>5<text:s/>ασκεί<text:s/>ο<text:s/>Γενικός<text:s/>Διευθυντής<text:s/>Οικονομικού<text:s/>Σχεδιασμού<text:s/>και<text:s/>Υποστήριξης<text:s/>και<text:s/>ο<text:s/>προϊστάμενος<text:s/>της<text:s/>Γενικής<text:s/>Διεύθυνσης<text:s/>Οικονομικών<text:s/>και<text:s/>Επιτελικού<text:s/>Σχεδιασμού,<text:s/>αντίστοιχα.<text:s/>Στο<text:s/>πρώην<text:s/>Υπουργείο<text:s/>Δημόσιας<text:s/>Τάξης<text:s/>και<text:s/>Προστασίας<text:s/>του<text:s/>Πολίτη<text:s/>και<text:s/>στο<text:s/>Υπουργείο<text:s/>Ναυτιλίας<text:s/>και<text:s/>Νησιωτικής<text:s/>Πολιτικής,<text:s/>τα<text:s/>καθήκοντα<text:s/>και<text:s/>οι<text:s/>αρμοδιότητες<text:s/>των<text:s/>παραγράφων<text:s/>4<text:s/>και<text:s/>5<text:s/>δύνανται<text:s/>να<text:s/>ασκούνται<text:s/>και<text:s/>από<text:s/>Ανώτατους<text:s/>Αξιωματικούς<text:s/>των<text:s/>Σωμάτων,<text:s/>ενώ<text:s/>ειδικά<text:s/>στο<text:s/>Υπουργείο<text:s/>Εθνικής<text:s/>Άμυνας<text:s/>ασκούνται<text:s/>από<text:s/>Ανώτατους<text:s/>Αξιωματικούς<text:s/>του<text:s/>Οικονομικού<text:s/>Σώματος,<text:s/>οι<text:s/>οποίοι<text:s/>ορίζονται<text:s/>και<text:s/>τοποθετούνται<text:s/>ως<text:s/>προϊστάμενοι<text:s/>της<text:s/>οικείας<text:s/>Γενικής<text:s/>διεύθυνσης<text:s/>σύμφωνα<text:s/>με<text:s/>τις<text:s/>κείμενες,<text:s/>για<text:s/>αυτούς,<text:s/>διατάξεις.<text:s/>Στο<text:s/>πρώην<text:s/>Υπουργείο<text:s/>Μακεδονίας<text:s/>και<text:s/>Θράκης<text:s/>τα<text:s/>καθήκοντα<text:s/>και<text:s/>τις<text:s/>αρμοδιότητες<text:s/>των<text:s/>παραγράφων<text:s/>4<text:s/>και<text:s/>5<text:s/>ασκεί<text:s/>ο<text:s/>προϊστάμενος<text:s/>της<text:s/>Διεύθυνσης<text:s/>Οικονομικών<text:s/>Υπηρεσιών,<text:s/>Διοικητικής<text:s/>Υποστήριξης<text:s/>και<text:s/>Ηλεκτρονικής<text:s/>Διακυβέρνησης.<text:s/>Οι<text:s/>Γενικοί<text:s/>Διευθυντές<text:s/>Εσωτερικής<text:s/>Λειτουργίας<text:s/>των<text:s/>Αποκεντρωμένων<text:s/>Διοικήσεων<text:s/>έχουν<text:s/>τις<text:s/>αρμοδιότητες,<text:s/>τα<text:s/>δικαιώματα<text:s/>και<text:s/>τις<text:s/>υποχρεώσεις<text:s/>των<text:s/>παραγράφων<text:s/>4<text:s/>και<text:s/>5<text:s/>και<text:s/>εφαρμόζονται<text:s/>αναλογικά<text:s/>για<text:s/>αυτούς<text:s/>οι<text:s/>παράγραφοι<text:s/>6<text:s/>και<text:s/>7<text:s/>του<text:s/>παρόντος<text:s/>άρθρου.<text:s/>Τα<text:s/>καθήκοντα<text:s/>και<text:s/>τις<text:s/>αρμοδιότητες<text:s/>των<text:s/>παραγράφων<text:s/>4<text:s/>και<text:s/>5<text:s/>ασκεί:</text:span><text:span text:style-name="T339_3"><text:note text:note-class="footnote"><text:note-citation/><text:note-body><text:p text:style-name="P340"><text:span text:style-name="T340_1"><text:a xlink:type="simple" xlink:href="http://data.aade.gr/eli/pri/law/2017/12/22/4508#art_42"><text:span text:style-name="T340_2">Τροποποίηση<text:s/>4508/2017,<text:s/>Άρθρο<text:s/>42</text:span></text:a></text:span><text:span text:style-name="T340_3">;<text:s/></text:span><text:span text:style-name="T340_4"><text:a xlink:type="simple" xlink:href="http://data.aade.gr/eli/pri/law/2016/06/06/4393#art_9"><text:span text:style-name="T340_5">Τροποποίηση<text:s/>4393/2016,<text:s/>Άρθρο<text:s/>9</text:span></text:a></text:span></text:p></text:note-body></text:note></text:span></text:p>
      <text:p text:style-name="P341"><text:span text:style-name="T341_1">i.<text:s/>στην<text:s/>Προεδρία<text:s/>της<text:s/>Δημοκρατίας,<text:s/>ο<text:s/>προϊστάμενος<text:s/>της<text:s/>οικείας<text:s/>οικονομικής<text:s/>υπηρεσίας,</text:span><text:span text:style-name="T341_2"><text:note text:note-class="footnote"><text:note-citation/><text:note-body><text:p text:style-name="P342"><text:span text:style-name="T342_1"><text:a xlink:type="simple" xlink:href="http://data.aade.gr/eli/pri/law/2016/11/28/4438#art_58"><text:span text:style-name="T342_2">Τροποποίηση<text:s/>4438/2016,<text:s/>Άρθρο<text:s/>58</text:span></text:a></text:span><text:span text:style-name="T342_3">;<text:s/></text:span><text:span text:style-name="T342_4"><text:a xlink:type="simple" xlink:href="http://data.aade.gr/eli/pri/law/2016/06/06/4393#art_9"><text:span text:style-name="T342_5">Τροποποίηση<text:s/>4393/2016,<text:s/>Άρθρο<text:s/>9</text:span></text:a></text:span></text:p></text:note-body></text:note></text:span></text:p>
      <text:p text:style-name="P343"><text:span text:style-name="T343_1">ii.<text:s/>στο<text:s/>Μετοχικό<text:s/>Ταμείο<text:s/>Πολιτικών<text:s/>Υπαλλήλων,<text:s/>ο<text:s/>Προϊστάμενος<text:s/>Διοικητικού,</text:span><text:span text:style-name="T343_2"><text:note text:note-class="footnote"><text:note-citation/><text:note-body><text:p text:style-name="P344"><text:span text:style-name="T344_1"><text:a xlink:type="simple" xlink:href="http://data.aade.gr/eli/pri/law/2016/11/28/4438#art_58"><text:span text:style-name="T344_2">Τροποποίηση<text:s/>4438/2016,<text:s/>Άρθρο<text:s/>58</text:span></text:a></text:span><text:span text:style-name="T344_3">;<text:s/></text:span><text:span text:style-name="T344_4"><text:a xlink:type="simple" xlink:href="http://data.aade.gr/eli/pri/law/2016/06/06/4393#art_9"><text:span text:style-name="T344_5">Τροποποίηση<text:s/>4393/2016,<text:s/>Άρθρο<text:s/>9</text:span></text:a></text:span></text:p></text:note-body></text:note></text:span></text:p>
      <text:p text:style-name="P345"><text:span text:style-name="T345_1">iii.<text:s/>στο<text:s/>Νομικό<text:s/>Συμβούλιο<text:s/>του<text:s/>Κράτους,<text:s/>ο<text:s/>Προϊστάμενος<text:s/>της<text:s/>Διεύθυνσης<text:s/>Οικονομικών<text:s/>Υποθέσεων<text:s/>και</text:span><text:span text:style-name="T345_2"><text:note text:note-class="footnote"><text:note-citation/><text:note-body><text:p text:style-name="P346"><text:span text:style-name="T346_1"><text:a xlink:type="simple" xlink:href="http://data.aade.gr/eli/pri/law/2016/11/28/4438#art_58"><text:span text:style-name="T346_2">Τροποποίηση<text:s/>4438/2016,<text:s/>Άρθρο<text:s/>58</text:span></text:a></text:span><text:span text:style-name="T346_3">;<text:s/></text:span><text:span text:style-name="T346_4"><text:a xlink:type="simple" xlink:href="http://data.aade.gr/eli/pri/law/2016/06/06/4393#art_9"><text:span text:style-name="T346_5">Τροποποίηση<text:s/>4393/2016,<text:s/>Άρθρο<text:s/>9</text:span></text:a></text:span></text:p></text:note-body></text:note></text:span></text:p>
      <text:p text:style-name="P347"><text:span text:style-name="T347_1">iv.<text:s/>στο<text:s/>Ελεγκτικό<text:s/>Συνέδριο,<text:s/>ο<text:s/>Γενικός<text:s/>Συντονιστής<text:s/>Διοικητικής<text:s/>Υποστήριξης.</text:span><text:span text:style-name="T347_2"><text:note text:note-class="footnote"><text:note-citation/><text:note-body><text:p text:style-name="P348"><text:span text:style-name="T348_1"><text:a xlink:type="simple" xlink:href="http://data.aade.gr/eli/pri/law/2016/11/28/4438#art_58"><text:span text:style-name="T348_2">Τροποποίηση<text:s/>4438/2016,<text:s/>Άρθρο<text:s/>58</text:span></text:a></text:span><text:span text:style-name="T348_3">;<text:s/></text:span><text:span text:style-name="T348_4"><text:a xlink:type="simple" xlink:href="http://data.aade.gr/eli/pri/law/2016/06/06/4393#art_9"><text:span text:style-name="T348_5">Τροποποίηση<text:s/>4393/2016,<text:s/>Άρθρο<text:s/>9</text:span></text:a></text:span></text:p></text:note-body></text:note></text:span></text:p>
      <text:p text:style-name="P349"><text:span text:style-name="T349_1">Οι<text:s/>ρυθμίσεις<text:s/>του<text:s/>πρώτου<text:s/>εδαφίου<text:s/>ως<text:s/>προς<text:s/>το<text:s/>πρώην<text:s/>Υπουργείο<text:s/>Δημοσίας<text:s/>Τάξης<text:s/>και<text:s/>Προστασίας<text:s/>του<text:s/>Πολίτη<text:s/>και<text:s/>του<text:s/>τρίτου<text:s/>εδαφίου<text:s/>ως<text:s/>προς<text:s/>το<text:s/>πρώην<text:s/>Υπουργείο<text:s/>Μακεδονίας<text:s/>και<text:s/>Θράκης<text:s/>ισχύουν<text:s/>από<text:s/>1.1.2015.</text:span><text:span text:style-name="T349_2"><text:note text:note-class="footnote"><text:note-citation/><text:note-body><text:p text:style-name="P350"><text:span text:style-name="T350_1"><text:a xlink:type="simple" xlink:href="http://data.aade.gr/eli/pri/law/2016/06/06/4393#art_9"><text:span text:style-name="T350_2">Τροποποίηση<text:s/>4393/2016,<text:s/>Άρθρο<text:s/>9</text:span></text:a></text:span><text:span text:style-name="T350_3">;<text:s/></text:span><text:span text:style-name="T350_4"><text:a xlink:type="simple" xlink:href="http://data.aade.gr/eli/pri/law/2015/10/17/4337#art_10"><text:span text:style-name="T350_5">Τροποποίηση<text:s/>4337/2015,<text:s/>Άρθρο<text:s/>10</text:span></text:a></text:span></text:p></text:note-body></text:note></text:span></text:p>
      <text:p text:style-name="P351"><text:span text:style-name="T351_1">β.<text:s/>Στις<text:s/>Ανεξάρτητες<text:s/>Αρχές<text:s/>που<text:s/>ανήκουν<text:s/>στην<text:s/>Κεντρική<text:s/>Διοίκηση<text:s/>(άρθρο<text:s/>14,<text:s/>παρ.<text:s/>1στ),<text:s/>οι<text:s/>αρμοδιότητες<text:s/>των<text:s/>παραγράφων<text:s/>4<text:s/>και<text:s/>5<text:s/>ασκούνται<text:s/>από<text:s/>τον<text:s/>προϊστάμενο<text:s/>της<text:s/>οικείας<text:s/>οικονομικής<text:s/>υπηρεσίας.<text:s/>Ανεξάρτητες<text:s/>Αρχές,<text:s/>στις<text:s/>οποίες<text:s/>δεν<text:s/>λειτουργεί<text:s/>οργανική<text:s/>μονάδα<text:s/>με<text:s/>αρμοδιότητες<text:s/>αμιγώς<text:s/>οικονομικού<text:s/>ενδιαφέροντος,<text:s/>δύναται<text:s/>με<text:s/>κοινή<text:s/>απόφαση<text:s/>του<text:s/>οικείου<text:s/>Υπουργού<text:s/>και<text:s/>της<text:s/>Ανεξάρτητης<text:s/>Αρχής<text:s/>να<text:s/>εξυπηρετούνται<text:s/>από<text:s/>τη<text:s/>Γενική<text:s/>Διεύθυνση<text:s/>Οικονομικών<text:s/>Υπηρεσιών<text:s/>του<text:s/>Υπουργείου,<text:s/>στον<text:s/>προϋπολογισμό<text:s/>του<text:s/>οποίου<text:s/>αποτελούν<text:s/>ειδικό<text:s/>φορέα,<text:s/>χωρίς<text:s/>αυτό<text:s/>να<text:s/>συνιστά<text:s/>παραβίαση<text:s/>της<text:s/>ανεξαρτησίας<text:s/>τους.<text:s/>Στην<text:s/>περίπτωση<text:s/>αυτή,<text:s/>ο<text:s/>Γενικός<text:s/>Διευθυντής<text:s/>Οικονομικών<text:s/>Υπηρεσιών<text:s/>του<text:s/>οικείου<text:s/>Υπουργείου<text:s/>έχει<text:s/>όλες<text:s/>τις<text:s/>αρμοδιότητες,<text:s/>τα<text:s/>δικαιώματα<text:s/>και<text:s/>τις<text:s/>υποχρεώσεις<text:s/>των<text:s/>παραγράφων<text:s/>4<text:s/>και<text:s/>5<text:s/>επί<text:s/>των<text:s/>οικονομικών<text:s/>θεμάτων<text:s/>της<text:s/>Αρχής.</text:span><text:span text:style-name="T351_2"><text:note text:note-class="footnote"><text:note-citation/><text:note-body><text:p text:style-name="P352"><text:span text:style-name="T352_1"><text:a xlink:type="simple" xlink:href="http://data.aade.gr/eli/pri/law/2016/06/06/4393#art_9"><text:span text:style-name="T352_2">Τροποποίηση<text:s/>4393/2016,<text:s/>Άρθρο<text:s/>9</text:span></text:a></text:span></text:p></text:note-body></text:note></text:span></text:p>
      <text:p text:style-name="P353"><text:span text:style-name="T353_1">γ.<text:s/>Μέχρι<text:s/>την<text:s/>ολοκλήρωση<text:s/>εφαρμογής<text:s/>της<text:s/>διαδικασίας<text:s/>ηλεκτρονικής<text:s/>διακίνησης<text:s/>εγγράφων<text:s/>του<text:s/>άρθρου<text:s/>69ΣΤ,<text:s/>για<text:s/>δαπάνες<text:s/>που<text:s/>διενεργούνται<text:s/>από:</text:span><text:span text:style-name="T353_2"><text:note text:note-class="footnote"><text:note-citation/><text:note-body><text:p text:style-name="P354"><text:span text:style-name="T354_1"><text:a xlink:type="simple" xlink:href="http://data.aade.gr/eli/pri/law/2016/11/28/4438#art_58"><text:span text:style-name="T354_2">Τροποποίηση<text:s/>4438/2016,<text:s/>Άρθρο<text:s/>58</text:span></text:a></text:span></text:p></text:note-body></text:note></text:span></text:p>
      <text:p text:style-name="P355"><text:span text:style-name="T355_1">i)</text:span><text:span text:style-name="T355_2"><text:tab/></text:span><text:span text:style-name="T355_3">περιφερειακές<text:s/>υπηρεσίες<text:s/>Υπουργείων,<text:s/>Ανεξάρτητων<text:s/>Αρχών,<text:s/>του<text:s/>Ελεγκτικού<text:s/>Συνεδρίου<text:s/>και<text:s/>του<text:s/>Νομικού<text:s/>Συμβουλίου<text:s/>του<text:s/>Κράτους,</text:span><text:span text:style-name="T355_4"><text:note text:note-class="footnote"><text:note-citation/><text:note-body><text:p text:style-name="P356"><text:span text:style-name="T356_1"><text:a xlink:type="simple" xlink:href="http://data.aade.gr/eli/pri/law/2017/04/04/4465#art_30"><text:span text:style-name="T356_2">Τροποποίηση<text:s/>4465/2017,<text:s/>Άρθρο<text:s/>30</text:span></text:a></text:span><text:span text:style-name="T356_3">;<text:s/></text:span><text:span text:style-name="T356_4"><text:a xlink:type="simple" xlink:href="http://data.aade.gr/eli/pri/law/2016/11/28/4438#art_58"><text:span text:style-name="T356_5">Τροποποίηση<text:s/>4438/2016,<text:s/>Άρθρο<text:s/>58</text:span></text:a></text:span></text:p></text:note-body></text:note></text:span></text:p>
      <text:p text:style-name="P357"><text:span text:style-name="T357_1">ii)</text:span><text:span text:style-name="T357_2"><text:tab/></text:span><text:span text:style-name="T357_3">την<text:s/>Προεδρία<text:s/>της<text:s/>Δημοκρατίας,</text:span><text:span text:style-name="T357_4"><text:note text:note-class="footnote"><text:note-citation/><text:note-body><text:p text:style-name="P358"><text:span text:style-name="T358_1"><text:a xlink:type="simple" xlink:href="http://data.aade.gr/eli/pri/law/2017/04/04/4465#art_30"><text:span text:style-name="T358_2">Τροποποίηση<text:s/>4465/2017,<text:s/>Άρθρο<text:s/>30</text:span></text:a></text:span><text:span text:style-name="T358_3">;<text:s/></text:span><text:span text:style-name="T358_4"><text:a xlink:type="simple" xlink:href="http://data.aade.gr/eli/pri/law/2016/11/28/4438#art_58"><text:span text:style-name="T358_5">Τροποποίηση<text:s/>4438/2016,<text:s/>Άρθρο<text:s/>58</text:span></text:a></text:span><text:span text:style-name="T358_6">;<text:s/></text:span><text:span text:style-name="T358_7"><text:a xlink:type="simple" xlink:href="http://data.aade.gr/eli/pri/law/2016/06/06/4393#art_9"><text:span text:style-name="T358_8">Τροποποίηση<text:s/>4393/2016,<text:s/>Άρθρο<text:s/>9</text:span></text:a></text:span><text:span text:style-name="T358_9">;<text:s/></text:span><text:span text:style-name="T358_10"><text:a xlink:type="simple" xlink:href="http://data.aade.gr/eli/pri/law/2015/10/17/4337#art_10"><text:span text:style-name="T358_11">Τροποποίηση<text:s/>4337/2015,<text:s/>Άρθρο<text:s/>10</text:span></text:a></text:span></text:p></text:note-body></text:note></text:span></text:p>
      <text:p text:style-name="P359"><text:span text:style-name="T359_1">iii)</text:span><text:span text:style-name="T359_2"><text:tab/></text:span><text:span text:style-name="T359_3">δημόσιες<text:s/>αρχές<text:s/>της<text:s/>δικαστικής<text:s/>λειτουργίας<text:s/>του<text:s/>Κράτους,<text:s/>δημόσια<text:s/>μουσεία<text:s/>και<text:s/>ειδικές<text:s/>αποκεντρωμένες<text:s/>υπηρεσίες<text:s/>της<text:s/>Ανεξάρτητης<text:s/>Αρχής<text:s/>Δημοσίων<text:s/>Εσόδων<text:s/>(ΑΑΔΕ),<text:s/>δύναται,<text:s/>είτε<text:s/>με<text:s/>απόφαση<text:s/>του<text:s/>Υπουργού<text:s/>Οικονομικών<text:s/>και<text:s/>του<text:s/>οικείου<text:s/>Υπουργού<text:s/>ή<text:s/>της<text:s/>Ανεξάρτητης<text:s/>Αρχής<text:s/>είτε<text:s/>με<text:s/>απόφαση<text:s/>του<text:s/>Υπουργού<text:s/>Οικονομικών<text:s/>κατόπιν<text:s/>εισήγησης<text:s/>του<text:s/>αρμόδιου<text:s/>οργάνου<text:s/>του<text:s/>Ελεγκτικού<text:s/>Συνεδρίου<text:s/>ή<text:s/>του<text:s/>Νομικού<text:s/>Συμβουλίου<text:s/>του<text:s/>Κράτους,<text:s/>είτε<text:s/>με<text:s/>απόφαση<text:s/>του<text:s/>Υπουργού<text:s/>Οικονομικών<text:s/>και<text:s/>του<text:s/>Γενικού<text:s/>Γραμματέα<text:s/>της<text:s/>Προεδρίας<text:s/>της<text:s/>Δημοκρατίας<text:s/>αντίστοιχα,<text:s/>αρμοδιότητες<text:s/>των<text:s/>παραγράφων<text:s/>4<text:s/>και<text:s/>5,<text:s/>καθώς<text:s/>και<text:s/>των<text:s/>άρθρων<text:s/>26,<text:s/>66<text:s/>και<text:s/>69Γ,<text:s/>να<text:s/>ασκούνται<text:s/>από<text:s/>τις<text:s/>κατά<text:s/>τόπον<text:s/>αρμόδιες<text:s/>Δημοσιονομικές<text:s/>Υπηρεσίες<text:s/>Εποπτείας<text:s/>και<text:s/>Ελέγχου<text:s/>(άρθρο<text:s/>69Δ<text:s/>παρ.<text:s/>1).</text:span><text:span text:style-name="T359_4"><text:note text:note-class="footnote"><text:note-citation/><text:note-body><text:p text:style-name="P360"><text:span text:style-name="T360_1"><text:a xlink:type="simple" xlink:href="http://data.aade.gr/eli/pri/law/2017/04/04/4465#art_30"><text:span text:style-name="T360_2">Προσθήκη<text:s/>4465/2017,<text:s/>Άρθρο<text:s/>30</text:span></text:a></text:span></text:p></text:note-body></text:note></text:span></text:p>
      <text:p text:style-name="P361"><text:span text:style-name="T361_1">4.</text:span><text:span text:style-name="T361_2"><text:s/>Ο<text:s/>προϊστάμενος<text:s/>οικονομικών<text:s/>υπηρεσιών<text:s/>είναι<text:s/>υπεύθυνος<text:s/>για<text:s/>τη<text:s/>διασφάλιση<text:s/>της<text:s/>χρηστής<text:s/>δημοσιονομικής<text:s/>διαχείρισης<text:s/>του<text:s/>Υπουργείου<text:s/>του<text:s/>και<text:s/>των<text:s/>εποπτευόμενων<text:s/>από<text:s/>αυτό<text:s/>φορέων,<text:s/>ανεξάρτητα<text:s/>αν<text:s/>αυτοί<text:s/>περιλαμβάνονται<text:s/>στο<text:s/>Μητρώο<text:s/>Φορέων<text:s/>Γενικής<text:s/>Κυβέρνησης<text:s/>και<text:s/>εποπτεύει<text:s/>τις<text:s/>διαδικασίες<text:s/>που<text:s/>αφορούν<text:s/>στον<text:s/>προϋπολογισμό<text:s/>και<text:s/>την<text:s/>ορθή<text:s/>λογιστική<text:s/>αποτύπωση<text:s/>των<text:s/>δραστηριοτήτων<text:s/>του<text:s/>Υπουργείου<text:s/>και<text:s/>των<text:s/>εποπτευόμενων<text:s/>φορέων<text:s/>του,<text:s/>σύμφωνα<text:s/>με<text:s/>τις<text:s/>κατευθυντήριες<text:s/>οδηγίες<text:s/>του<text:s/>Γενικού<text:s/>Λογιστηρίου<text:s/>του<text:s/>Κράτους.</text:span><text:span text:style-name="T361_3"><text:note text:note-class="footnote"><text:note-citation/><text:note-body><text:p text:style-name="P362"><text:span text:style-name="T362_1"><text:a xlink:type="simple" xlink:href="http://data.aade.gr/eli/pri/law/2015/10/17/4337#art_10"><text:span text:style-name="T362_2">Τροποποίηση<text:s/>4337/2015,<text:s/>Άρθρο<text:s/>10</text:span></text:a></text:span></text:p></text:note-body></text:note></text:span></text:p>
      <text:p text:style-name="P363"><text:span text:style-name="T363_1">Ειδικότερα<text:s/>μεριμνά<text:s/>για:</text:span></text:p>
      <text:p text:style-name="P364"><text:span text:style-name="T364_1">α.<text:s/>την<text:s/>παροχή<text:s/>έγκαιρων<text:s/>και<text:s/>αξιόπιστων<text:s/>πληροφοριών<text:s/>σχετικά<text:s/>με<text:s/>τον<text:s/>προϋπολογισμό<text:s/>του<text:s/>οικείου<text:s/>φορέα<text:s/>προς<text:s/>τον<text:s/>ιεραρχικά<text:s/>προϊστάμενο<text:s/>Γενικό<text:s/>Γραμματέα<text:s/>και<text:s/>τον<text:s/>Υπουργό,<text:s/>τον<text:s/>Υπουργό<text:s/>Οικονομικών<text:s/>και<text:s/>τη<text:s/>Βουλή,</text:span><text:span text:style-name="T364_2"><text:note text:note-class="footnote"><text:note-citation/><text:note-body><text:p text:style-name="P365"><text:span text:style-name="T365_1"><text:a xlink:type="simple" xlink:href="http://data.aade.gr/eli/pri/law/2015/10/17/4337#art_10"><text:span text:style-name="T365_2">Τροποποίηση<text:s/>4337/2015,<text:s/>Άρθρο<text:s/>10</text:span></text:a></text:span></text:p></text:note-body></text:note></text:span></text:p>
      <text:p text:style-name="P366"><text:span text:style-name="T366_1">β.<text:s/>την<text:s/>πιστή<text:s/>τήρηση<text:s/>των<text:s/>ανωτάτων<text:s/>ορίων<text:s/>του<text:s/>προϋπολογισμού<text:s/>και<text:s/>του<text:s/>Μ.Π.Δ.Σ.<text:s/>του<text:s/>φορέα<text:s/>του,<text:s/>των<text:s/>ειδικών<text:s/>περί<text:s/>ανάληψης<text:s/>υποχρεώσεων<text:s/>διατάξεων,<text:s/>τη<text:s/>μη<text:s/>συσσώρευση<text:s/>ληξιπρόθεσμων<text:s/>οφειλών<text:s/>και<text:s/>τη<text:s/>διενέργεια<text:s/>δαπανών<text:s/>μόνον<text:s/>εφόσον<text:s/>υπάρχει<text:s/>πίστωση<text:s/>υπό<text:s/>αντίστοιχους<text:s/>κωδικούς<text:s/>στον<text:s/>οικείο<text:s/>προϋπολογισμό,</text:span><text:span text:style-name="T366_2"><text:note text:note-class="footnote"><text:note-citation/><text:note-body><text:p text:style-name="P367"><text:span text:style-name="T367_1"><text:a xlink:type="simple" xlink:href="http://data.aade.gr/eli/pri/law/2015/10/17/4337#art_10"><text:span text:style-name="T367_2">Τροποποίηση<text:s/>4337/2015,<text:s/>Άρθρο<text:s/>10</text:span></text:a></text:span></text:p></text:note-body></text:note></text:span></text:p>
      <text:p text:style-name="P368"><text:span text:style-name="T368_1">γ.<text:s/>την<text:s/>παροχή<text:s/>υποστήριξης<text:s/>και<text:s/>την<text:s/>εισήγηση<text:s/>στον<text:s/>Υπουργό,<text:s/>με<text:s/>σκοπό<text:s/>τη<text:s/>βέλτιστη<text:s/>κατανομή<text:s/>των<text:s/>πόρων<text:s/>του<text:s/>Υπουργείου<text:s/>και<text:s/>των<text:s/>εποπτευόμενων<text:s/>φορέων,</text:span><text:span text:style-name="T368_2"><text:note text:note-class="footnote"><text:note-citation/><text:note-body><text:p text:style-name="P369"><text:span text:style-name="T369_1"><text:a xlink:type="simple" xlink:href="http://data.aade.gr/eli/pri/law/2015/10/17/4337#art_10"><text:span text:style-name="T369_2">Τροποποίηση<text:s/>4337/2015,<text:s/>Άρθρο<text:s/>10</text:span></text:a></text:span></text:p></text:note-body></text:note></text:span></text:p>
      <text:p text:style-name="P370"><text:span text:style-name="T370_1">δ.<text:s/>την<text:s/>τήρηση<text:s/>των<text:s/>υποχρεωτικών<text:s/>οδηγιών<text:s/>και<text:s/>εγκυκλίων<text:s/>που<text:s/>εκδίδει<text:s/>το<text:s/>Γενικό<text:s/>Λογιστήριο<text:s/>του<text:s/>Κράτους,</text:span><text:span text:style-name="T370_2"><text:note text:note-class="footnote"><text:note-citation/><text:note-body><text:p text:style-name="P371"><text:span text:style-name="T371_1"><text:a xlink:type="simple" xlink:href="http://data.aade.gr/eli/pri/law/2015/10/17/4337#art_10"><text:span text:style-name="T371_2">Τροποποίηση<text:s/>4337/2015,<text:s/>Άρθρο<text:s/>10</text:span></text:a></text:span></text:p></text:note-body></text:note></text:span></text:p>
      <text:p text:style-name="P372"><text:span text:style-name="T372_1">ε.<text:s/>τη<text:s/>διαβίβαση<text:s/>στο<text:s/>Γενικό<text:s/>Λογιστήριο<text:s/>του<text:s/>Κράτους<text:s/>αξιόπιστων<text:s/>δημοσιονομικών<text:s/>στοιχείων<text:s/>του<text:s/>Υπουργείου<text:s/>του,<text:s/>καθώς<text:s/>και<text:s/>των<text:s/>εποπτευόμενων<text:s/>από<text:s/>αυτό<text:s/>φορέων,<text:s/>σύμφωνα<text:s/>με<text:s/>τις<text:s/>κατ'<text:s/>εξουσιοδότηση<text:s/>του<text:s/>παρόντος<text:s/>νόμου<text:s/>εκδιδόμενες<text:s/>κανονιστικές<text:s/>πράξεις<text:s/>και<text:s/>σχετικές<text:s/>εγκυκλίους,</text:span><text:span text:style-name="T372_2"><text:note text:note-class="footnote"><text:note-citation/><text:note-body><text:p text:style-name="P373"><text:span text:style-name="T373_1"><text:a xlink:type="simple" xlink:href="http://data.aade.gr/eli/pri/law/2015/10/17/4337#art_10"><text:span text:style-name="T373_2">Τροποποίηση<text:s/>4337/2015,<text:s/>Άρθρο<text:s/>10</text:span></text:a></text:span></text:p></text:note-body></text:note></text:span></text:p>
      <text:p text:style-name="P374"><text:span text:style-name="T374_1">στ.<text:s/>τη<text:s/>σύσταση<text:s/>και<text:s/>την<text:s/>εφαρμογή<text:s/>εσωτερικών<text:s/>δικλείδων<text:s/>στη<text:s/>δημοσιονομική<text:s/>διαχείριση<text:s/>του<text:s/>Υπουργείου<text:s/>του,<text:s/>αναφορικά<text:s/>τόσο<text:s/>με<text:s/>τις<text:s/>δαπάνες,<text:s/>όσο<text:s/>και<text:s/>με<text:s/>τα<text:s/>έσοδα,</text:span></text:p>
      <text:p text:style-name="P375"><text:span text:style-name="T375_1">ζ.<text:s/>την<text:s/>παροχή<text:s/>στο<text:s/>εποπτεύον<text:s/>Υπουργείο<text:s/>και<text:s/>στο<text:s/>Γενικό<text:s/>Λογιστήριο<text:s/>του<text:s/>Κράτους<text:s/>στοιχείων<text:s/>των<text:s/>εποπτευόμενων<text:s/>φορέων<text:s/>του,<text:s/>οι<text:s/>οποίοι<text:s/>βρίσκονται<text:s/>εκτός<text:s/>Γενικής<text:s/>Κυβέρνησης<text:s/>αλλά<text:s/>εντός<text:s/>δημόσιου<text:s/>τομέα,<text:s/>σύμφωνα<text:s/>με<text:s/>τα<text:s/>οριζόμενα<text:s/>στην<text:s/>περίπτωση<text:s/>ιζ'<text:s/>του<text:s/>άρθρου<text:s/>20,<text:s/>καθώς<text:s/>και<text:s/>την<text:s/>εφαρμογή<text:s/>των<text:s/>προβλεπόμενων<text:s/>στο<text:s/>Κεφάλαιο<text:s/>Α'<text:s/>του<text:s/>Μέρους<text:s/>Δ'<text:s/>,<text:s/>εφόσον<text:s/>οι<text:s/>φορείς<text:s/>αυτοί<text:s/>ενταχθούν<text:s/>στη<text:s/>Γενική<text:s/>Κυβέρνηση.</text:span><text:span text:style-name="T375_2"><text:note text:note-class="footnote"><text:note-citation/><text:note-body><text:p text:style-name="P376"><text:span text:style-name="T376_1"><text:a xlink:type="simple" xlink:href="http://data.aade.gr/eli/pri/law/2015/10/17/4337#art_10"><text:span text:style-name="T376_2">Προσθήκη<text:s/>4337/2015,<text:s/>Άρθρο<text:s/>10</text:span></text:a></text:span></text:p></text:note-body></text:note></text:span></text:p>
      <text:p text:style-name="P377"><text:span text:style-name="T377_1">5.</text:span><text:span text:style-name="T377_2"><text:s/>Για<text:s/>την<text:s/>εκτέλεση<text:s/>των<text:s/>καθηκόντων<text:s/>που<text:s/>προβλέπονται<text:s/>στην<text:s/>παράγραφο<text:s/>4,<text:s/>ο<text:s/>προϊστάμενος<text:s/>οικονομικών<text:s/>υπηρεσιών<text:s/>του<text:s/>Υπουργείου<text:s/>έχει<text:s/>τις<text:s/>ακόλουθες<text:s/>αρμοδιότητες:</text:span></text:p>
      <text:p text:style-name="P378"><text:span text:style-name="T378_1">α.<text:s/>Είναι<text:s/>υπεύθυνος<text:s/>για<text:s/>το<text:s/>συντονισμό<text:s/>της<text:s/>προετοιμασίας<text:s/>του<text:s/>Μ.Π.Δ.Σ.<text:s/>και<text:s/>του<text:s/>ετήσιου<text:s/>προϋπολογισμού<text:s/>του<text:s/>Υπουργείου<text:s/>του<text:s/>και<text:s/>των<text:s/>εποπτευόμενων<text:s/>από<text:s/>αυτό<text:s/>φορέων,<text:s/>σύμφωνα<text:s/>με<text:s/>τις<text:s/>οδηγίες<text:s/>που<text:s/>παρέχονται<text:s/>από<text:s/>το<text:s/>Γενικό<text:s/>Λογιστήριο<text:s/>του<text:s/>Κράτους<text:s/>και<text:s/>για<text:s/>την<text:s/>υποβολή<text:s/>των<text:s/>προβλέψεων<text:s/>στο<text:s/>Γενικό<text:s/>Λογιστήριο<text:s/>του<text:s/>Κράτους,<text:s/>μετά<text:s/>από<text:s/>έγκριση<text:s/>από<text:s/>τον<text:s/>αρμόδιο<text:s/>Υπουργό.<text:s/>Συντάσσει<text:s/>τις<text:s/>εκθέσεις<text:s/>του<text:s/>φορέα<text:s/>του<text:s/>της<text:s/>παραγράφου<text:s/>3<text:s/>του<text:s/>άρθρου<text:s/>45<text:s/>και<text:s/>της<text:s/>παραγράφου<text:s/>12<text:s/>του<text:s/>άρθρου<text:s/>54<text:s/>και<text:s/>μεριμνά<text:s/>για<text:s/>τη<text:s/>σύνταξη<text:s/>των<text:s/>εκθέσεων<text:s/>αυτών<text:s/>από<text:s/>τους<text:s/>εποπτευόμενους<text:s/>φορείς<text:s/>του<text:s/>Υπουργείου<text:s/>του.<text:s/>Ο<text:s/>προϊστάμενος<text:s/>οικονομικών<text:s/>υπηρεσιών,<text:s/>εφόσον<text:s/>κρίνει<text:s/>ότι<text:s/>το<text:s/>Μ.<text:s/>Π.Δ.Σ.<text:s/>ή<text:s/>ο<text:s/>ετήσιος<text:s/>προϋπολογισμός<text:s/>που<text:s/>υποβάλλει<text:s/>για<text:s/>το<text:s/>Υπουργείο<text:s/>του<text:s/>παραβιάζει<text:s/>τις<text:s/>αρχές<text:s/>της<text:s/>χρηστής<text:s/>δημοσιονομικής<text:s/>διαχείρισης<text:s/>ή<text:s/>ότι<text:s/>τα<text:s/>προτεινόμενα<text:s/>ανώτατα<text:s/>όρια<text:s/>δαπανών<text:s/>δεν<text:s/>μπορούν<text:s/>να<text:s/>τηρηθούν<text:s/>κατά<text:s/>τη<text:s/>διάρκεια<text:s/>της<text:s/>εκτέλεσης<text:s/>του<text:s/>προϋπολογισμού,<text:s/>υποβάλλει<text:s/>σημείωμα<text:s/>προς<text:s/>τον<text:s/>Υπουργό<text:s/>του<text:s/>και<text:s/>το<text:s/>Γενικό<text:s/>Λογιστήριο<text:s/>του<text:s/>Κράτους,<text:s/>διατυπώνοντας<text:s/>τις<text:s/>απόψεις<text:s/>του.<text:s/>Σε<text:s/>κάθε<text:s/>περίπτωση,<text:s/>η<text:s/>κατάρτιση<text:s/>του<text:s/>Μ.<text:s/>Π.Δ.Σ.<text:s/>και<text:s/>των<text:s/>ετήσιων<text:s/>προϋπολογισμών<text:s/>του<text:s/>Υπουργείου<text:s/>του<text:s/>και<text:s/>των<text:s/>εποπτευόμενων<text:s/>από<text:s/>αυτό<text:s/>φορέων,<text:s/>καθώς<text:s/>και<text:s/>η<text:s/>έγκριση<text:s/>των<text:s/>ετήσιων<text:s/>προϋπολογισμών<text:s/>των<text:s/>εποπτευόμενων<text:s/>από<text:s/>το<text:s/>Υπουργείο<text:s/>φορέων,<text:s/>γίνεται<text:s/>σύμφωνα<text:s/>με<text:s/>τους<text:s/>όρους<text:s/>και<text:s/>τις<text:s/>διαδικασίες<text:s/>των<text:s/>άρθρων<text:s/>45,<text:s/>54,<text:s/>63<text:s/>και<text:s/>64.</text:span><text:span text:style-name="T378_2"><text:note text:note-class="footnote"><text:note-citation/><text:note-body><text:p text:style-name="P379"><text:span text:style-name="T379_1"><text:a xlink:type="simple" xlink:href="http://data.aade.gr/eli/pri/law/2015/10/17/4337#art_10"><text:span text:style-name="T379_2">Τροποποίηση<text:s/>4337/2015,<text:s/>Άρθρο<text:s/>10</text:span></text:a></text:span></text:p></text:note-body></text:note></text:span></text:p>
      <text:p text:style-name="P380"><text:span text:style-name="T380_1">β.<text:s/>Διασφαλίζει<text:s/>ότι<text:s/>η<text:s/>Γ.Δ.Ο.Υ.<text:s/>καταρτίζει<text:s/>προβλέψεις<text:s/>για<text:s/>τις<text:s/>μηνιαίες<text:s/>ταμειακές<text:s/>ανάγκες<text:s/>και<text:s/>παρακολουθεί<text:s/>την<text:s/>εκτέλεση<text:s/>του<text:s/>προϋπολογισμού<text:s/>του<text:s/>Υπουργείου<text:s/>και<text:s/>των<text:s/>εποπτευόμενων<text:s/>φορέων<text:s/>σε<text:s/>μηνιαία<text:s/>βάση,<text:s/>σύμφωνα<text:s/>με<text:s/>τους<text:s/>στόχους<text:s/>που<text:s/>έχουν<text:s/>τεθεί<text:s/>από<text:s/>τα<text:s/>μνημόνια<text:s/>συνεργασίας<text:s/>των<text:s/>άρθρων<text:s/>70,<text:s/>147<text:s/>και<text:s/>155Α.<text:s/>Καταρτίζει<text:s/>τον<text:s/>ταμειακό<text:s/>προγραμματισμό<text:s/>του<text:s/>Υπουργείου<text:s/>και<text:s/>τον<text:s/>υποβάλει<text:s/>έγκαιρα<text:s/>στο<text:s/>Γ.Λ.Κ..<text:s/>Συγκεντρώνει<text:s/>στοιχεία<text:s/>ταμειακού<text:s/>προγραμματισμού<text:s/>των<text:s/>εποπτευόμενων<text:s/>φορέων<text:s/>και<text:s/>εγκρίνει<text:s/>το<text:s/>ύψος<text:s/>των<text:s/>ταμειακών<text:s/>τους<text:s/>αναγκών<text:s/>σε<text:s/>συμφωνία<text:s/>με<text:s/>τις<text:s/>οδηγίες<text:s/>του<text:s/>Γ.Λ.Κ..</text:span><text:span text:style-name="T380_2"><text:note text:note-class="footnote"><text:note-citation/><text:note-body><text:p text:style-name="P381"><text:span text:style-name="T381_1"><text:a xlink:type="simple" xlink:href="http://data.aade.gr/eli/pri/law/2018/06/14/4549#art_83"><text:span text:style-name="T381_2">Τροποποίηση<text:s/>4549/2018,<text:s/>Άρθρο<text:s/>83</text:span></text:a></text:span><text:span text:style-name="T381_3">;<text:s/></text:span><text:span text:style-name="T381_4"><text:a xlink:type="simple" xlink:href="http://data.aade.gr/eli/pri/law/2015/10/17/4337#art_10"><text:span text:style-name="T381_5">Τροποποίηση<text:s/>4337/2015,<text:s/>Άρθρο<text:s/>10</text:span></text:a></text:span></text:p></text:note-body></text:note></text:span></text:p>
      <text:p text:style-name="P382"><text:span text:style-name="T382_1">γ.<text:s/>Είναι<text:s/>υπεύθυνος<text:s/>να<text:s/>πραγματοποιεί<text:s/>όλες<text:s/>τις<text:s/>δημοσιονομικές<text:s/>δεσμεύσεις<text:s/>και<text:s/>να<text:s/>διασφαλίζει<text:s/>ότι<text:s/>η<text:s/>ΓΔΟΥ<text:s/>τηρεί<text:s/>ορθά<text:s/>το<text:s/>μητρώο<text:s/>δεσμεύσεων<text:s/>που<text:s/>προβλέπεται<text:s/>στο<text:s/>π.δ.<text:s/>113/2010<text:s/>για<text:s/>το<text:s/>Υπουργείο<text:s/>και<text:s/>διαβιβάζει<text:s/>όλες<text:s/>τις<text:s/>σχετικές<text:s/>πληροφορίες<text:s/>για<text:s/>τις<text:s/>αναληφθείσες<text:s/>υποχρεώσεις<text:s/>στο<text:s/>Γενικό<text:s/>Λογιστήριο<text:s/>του<text:s/>Κράτους.<text:s/>Εξασφαλίζει<text:s/>ότι<text:s/>η<text:s/>εκτέλεση<text:s/>των<text:s/>πολυετών<text:s/>δεσμεύσεων<text:s/>είναι<text:s/>σύμφωνη<text:s/>με<text:s/>την<text:s/>έγκριση<text:s/>της<text:s/>παραγράφου<text:s/>1<text:s/>του<text:s/>άρθρου<text:s/>67.<text:s/>Επίσης,<text:s/>εξασφαλίζει<text:s/>ότι<text:s/>η<text:s/>ΓΔΟΥ<text:s/>διαθέτει<text:s/>τα<text:s/>απαραίτητα<text:s/>πληροφοριακά<text:s/>συστήματα<text:s/>για<text:s/>την<text:s/>επεξεργασία,<text:s/>την<text:s/>έγκριση<text:s/>και<text:s/>την<text:s/>παρακολούθηση<text:s/>όλων<text:s/>των<text:s/>δεσμεύσεων<text:s/>μέχρι<text:s/>την<text:s/>αποπληρωμή<text:s/>των<text:s/>σχετικών<text:s/>υποχρεώσεων.<text:s/>Μεριμνά<text:s/>ώστε<text:s/>τα<text:s/>τιμολόγια<text:s/>αγαθών<text:s/>και<text:s/>υπηρεσιών<text:s/>να<text:s/>εξοφλούνται<text:s/>εντός<text:s/>των<text:s/>προθεσμιών<text:s/>που<text:s/>προβλέπονται<text:s/>από<text:s/>τις<text:s/>κείμενες<text:s/>διατάξεις.<text:s/>Με<text:s/>την<text:s/>έναρξη<text:s/>κάθε<text:s/>οικονομικού<text:s/>έτους,<text:s/>μεριμνά<text:s/>για<text:s/>την<text:s/>εφαρμογή<text:s/>των<text:s/>αναφερόμενων<text:s/>στην<text:s/>παράγραφο<text:s/>7<text:s/>του<text:s/>άρθρου<text:s/>66.</text:span><text:span text:style-name="T382_2"><text:note text:note-class="footnote"><text:note-citation/><text:note-body><text:p text:style-name="P383"><text:span text:style-name="T383_1"><text:a xlink:type="simple" xlink:href="http://data.aade.gr/eli/pri/law/2016/11/28/4438#art_58"><text:span text:style-name="T383_2">Τροποποίηση<text:s/>4438/2016,<text:s/>Άρθρο<text:s/>58</text:span></text:a></text:span><text:span text:style-name="T383_3">;<text:s/></text:span><text:span text:style-name="T383_4"><text:a xlink:type="simple" xlink:href="http://data.aade.gr/eli/pri/law/2015/10/17/4337#art_10"><text:span text:style-name="T383_5">Τροποποίηση<text:s/>4337/2015,<text:s/>Άρθρο<text:s/>10</text:span></text:a></text:span></text:p></text:note-body></text:note></text:span></text:p>
      <text:p text:style-name="P384"><text:span text:style-name="T384_1">δ.<text:s/>Έχει<text:s/>την<text:s/>ευθύνη<text:s/>κατάρτισης<text:s/>μηνιαίων<text:s/>προγραμμάτων<text:s/>εκτέλεσης<text:s/>του<text:s/>προϋπολογισμού<text:s/>του<text:s/>Υπουργείου<text:s/>του<text:s/>(τακτικού<text:s/>και<text:s/>προϋπολογισμού<text:s/>δημοσίων<text:s/>επενδύσεων),<text:s/>καθορισμού<text:s/>των<text:s/>τριμηνιαίων<text:s/>ανωτάτων<text:s/>ορίων<text:s/>δαπανών<text:s/>και<text:s/>της<text:s/>παρακολούθησης<text:s/>της<text:s/>μεταβολής<text:s/>των<text:s/>απλήρωτων<text:s/>υποχρεώσεων.<text:s/>Σε<text:s/>περίπτωση<text:s/>που<text:s/>κρίνει<text:s/>ότι<text:s/>συντρέχει<text:s/>κίνδυνος<text:s/>μη<text:s/>τήρησης<text:s/>του<text:s/>προϋπολογισμού<text:s/>και<text:s/>των<text:s/>ανώτατων<text:s/>ορίων<text:s/>δαπανών,<text:s/>ενημερώνει<text:s/>τον<text:s/>Υπουργό,<text:s/>τον<text:s/>Γενικό<text:s/>Γραμματέα<text:s/>και<text:s/>το<text:s/>Γενικό<text:s/>Λογιστήριο<text:s/>του<text:s/>Κράτους,<text:s/>προτείνοντας<text:s/>τις<text:s/>απαραίτητες<text:s/>διορθωτικές<text:s/>παρεμβάσεις,<text:s/>περιλαμβανομένης<text:s/>και<text:s/>τυχόν<text:s/>ανακατανομής<text:s/>πιστώσεων.<text:s/>Παρακολουθεί<text:s/>τους<text:s/>στόχους<text:s/>και<text:s/>την<text:s/>εκτέλεση<text:s/>των<text:s/>προϋπολογισμών<text:s/>των<text:s/>εποπτευόμενων<text:s/>από<text:s/>το<text:s/>φορέα<text:s/>του<text:s/>νομικών<text:s/>προσώπων.</text:span><text:span text:style-name="T384_2"><text:note text:note-class="footnote"><text:note-citation/><text:note-body><text:p text:style-name="P385"><text:span text:style-name="T385_1"><text:a xlink:type="simple" xlink:href="http://data.aade.gr/eli/pri/law/2015/10/17/4337#art_10"><text:span text:style-name="T385_2">Τροποποίηση<text:s/>4337/2015,<text:s/>Άρθρο<text:s/>10</text:span></text:a></text:span></text:p></text:note-body></text:note></text:span></text:p>
      <text:p text:style-name="P386"><text:span text:style-name="T386_1">ε.<text:s/>Διατυπώνει<text:s/>αιτιολογηµένη<text:s/>εισήγηση<text:s/>για<text:s/>κάθε<text:s/>σχέδιο<text:s/>νόµου,<text:s/>προεδρικού<text:s/>διατάγµατος,<text:s/>υπουργικής<text:s/>απόφασης,<text:s/>πολιτικής,<text:s/>προγράµµατος<text:s/>ή<text:s/>πρότασης<text:s/>αναφορικά<text:s/>µε<text:s/>τη<text:s/>δηµοσιονοµική<text:s/>επίπτωση<text:s/>στο<text:s/>σκέλος<text:s/>των<text:s/>δαπανών<text:s/>του<text:s/>προϋπολογισµού<text:s/>ή<text:s/>του<text:s/>Μ.Π.Δ.Σ.<text:s/>του<text:s/>οικείου<text:s/>φορέα<text:s/>Κεντρικής<text:s/>Διοίκησης<text:s/>ή<text:s/>στα<text:s/>µη<text:s/>φορολογικά<text:s/>έσοδα<text:s/>του<text:s/>Κρατικού<text:s/>Προϋπολογισµού,<text:s/>καθώς<text:s/>και<text:s/>στον<text:s/>προϋπολογισµό<text:s/>ή<text:s/>το<text:s/>Μ.Π.Δ.Σ.<text:s/>των<text:s/>εποπτευόµενων<text:s/>φορέων<text:s/>αυτού.<text:s/>Η<text:s/>εισήγηση<text:s/>του<text:s/>προηγούµενου<text:s/>εδαφίου<text:s/>υποβάλλεται<text:s/>στον<text:s/>Υπουργό<text:s/>και<text:s/>τον<text:s/>Γενικό<text:s/>Γραµµατέα<text:s/>του<text:s/>οικείου<text:s/>Υπουργείου<text:s/>και<text:s/>αποστέλλεται<text:s/>στο<text:s/>Γενικό<text:s/>Λογιστήριο<text:s/>του<text:s/>Κράτους.<text:s/>Σε<text:s/>περίπτωση<text:s/>συναρµοδιότητας<text:s/>περισσότερων<text:s/>Υπουργείων,<text:s/>ο<text:s/>προϊστάµενος<text:s/>οικονοµικών<text:s/>υπηρεσιών<text:s/>του<text:s/>επισπεύδοντος<text:s/>Υπουργείου<text:s/>συγκεντρώνει<text:s/>όλες<text:s/>τις<text:s/>αιτιολογηµένες<text:s/>εισηγήσεις<text:s/>και<text:s/>τις<text:s/>αποστέλλει<text:s/>στο<text:s/>Γενικό<text:s/>Λογιστήριο<text:s/>του<text:s/>Κράτους.<text:s/>Ειδικότερα,<text:s/>για<text:s/>σχέδιο<text:s/>νόµου,<text:s/>προεδρικού<text:s/>διατάγµατος,<text:s/>υπουργικής<text:s/>απόφασης,<text:s/>πολιτικής,<text:s/>προγράµµατος<text:s/>ή<text:s/>πρότασης,<text:s/>εφόσον<text:s/>έχει<text:s/>δηµοσιονοµική<text:s/>επίπτωση<text:s/>για<text:s/>τον<text:s/>ειδικό<text:s/>φορέα<text:s/>«Γενικές<text:s/>Κρατικές<text:s/>Δαπάνες»<text:s/>του<text:s/>τακτικού<text:s/>προϋπολογισµού<text:s/>του<text:s/>Υπουργείου<text:s/>Οικονοµικών,<text:s/>η<text:s/>εισήγηση<text:s/>του<text:s/>πρώτου<text:s/>εδαφίου<text:s/>διατυπώνεται<text:s/>από<text:s/>τη<text:s/>Γενική<text:s/>Διεύθυνση<text:s/>Προϋπολογισµού<text:s/>και<text:s/>Δηµοσιονοµικής<text:s/>Πολιτικής<text:s/>του<text:s/>Γενικού<text:s/>Λογιστηρίου<text:s/>του<text:s/>Κράτους.</text:span><text:span text:style-name="T386_2"><text:note text:note-class="footnote"><text:note-citation/><text:note-body><text:p text:style-name="P387"><text:span text:style-name="T387_1"><text:a xlink:type="simple" xlink:href="http://data.aade.gr/eli/pri/law/2017/08/01/4484#art_34"><text:span text:style-name="T387_2">Τροποποίηση<text:s/>4484/2017,<text:s/>Άρθρο<text:s/>34</text:span></text:a></text:span><text:span text:style-name="T387_3">;<text:s/></text:span><text:span text:style-name="T387_4"><text:a xlink:type="simple" xlink:href="http://data.aade.gr/eli/pri/law/2015/10/17/4337#art_10"><text:span text:style-name="T387_5">Τροποποίηση<text:s/>4337/2015,<text:s/>Άρθρο<text:s/>10</text:span></text:a></text:span></text:p></text:note-body></text:note></text:span></text:p>
      <text:p text:style-name="P388"><text:span text:style-name="T388_1">στ.<text:s/>Οφείλει<text:s/>να<text:s/>εφαρμόζει<text:s/>τις<text:s/>κατευθυντήριες<text:s/>γραμμές<text:s/>οικονομικής<text:s/>διαχείρισης<text:s/>που<text:s/>καθορίζονται<text:s/>από<text:s/>το<text:s/>ΓΛΚ<text:s/>και<text:s/>εισηγείται<text:s/>υποχρεωτικές<text:s/>κατευθυντήριες<text:s/>γραμμές<text:s/>και<text:s/>οδηγίες<text:s/>σχετικά<text:s/>με<text:s/>τη<text:s/>δημοσιονομική<text:s/>διαχείριση<text:s/>για<text:s/>θέματα<text:s/>του<text:s/>Υπουργείου<text:s/>του<text:s/>και<text:s/>των<text:s/>εποπτευόμενων<text:s/>φορέων,<text:s/>οι<text:s/>οποίες<text:s/>εγκρίνονται<text:s/>από<text:s/>τον<text:s/>Υπουργό.<text:s/>Σε<text:s/>περίπτωση<text:s/>επικαιροποίησης<text:s/>του<text:s/>Μ.<text:s/>Π.Δ.Σ.,<text:s/>ο<text:s/>προϊστάμενος<text:s/>οικονομικών<text:s/>υπηρεσιών<text:s/>οφείλει<text:s/>να<text:s/>εκδίδει<text:s/>προς<text:s/>τους<text:s/>εποπτευόμενους<text:s/>φορείς<text:s/>υποχρεωτικές<text:s/>κατευθυντήριες<text:s/>γραμμές<text:s/>και<text:s/>οδηγίες<text:s/>σχετικά<text:s/>με<text:s/>τις<text:s/>απαραίτητες<text:s/>προσαρμογές<text:s/>στη<text:s/>δημοσιονομική<text:s/>διαχείριση,<text:s/>για<text:s/>τις<text:s/>οποίες<text:s/>δεν<text:s/>απαιτείται<text:s/>έγκριση<text:s/>από<text:s/>τον<text:s/>Υπουργό,<text:s/>κατά<text:s/>τα<text:s/>ανωτέρω.</text:span><text:span text:style-name="T388_2"><text:note text:note-class="footnote"><text:note-citation/><text:note-body><text:p text:style-name="P389"><text:span text:style-name="T389_1"><text:a xlink:type="simple" xlink:href="http://data.aade.gr/eli/pri/law/2015/10/17/4337#art_10"><text:span text:style-name="T389_2">Τροποποίηση<text:s/>4337/2015,<text:s/>Άρθρο<text:s/>10</text:span></text:a></text:span></text:p></text:note-body></text:note></text:span></text:p>
      <text:p text:style-name="P390"><text:span text:style-name="T390_1">ζ.<text:s/>Για<text:s/>την<text:s/>εφαρμογή<text:s/>του<text:s/>τρίτου<text:s/>εδαφίου<text:s/>της<text:s/>παρ.<text:s/>3<text:s/>του<text:s/>άρθρου<text:s/>77,<text:s/>αποστέλλει<text:s/>στο<text:s/>Εθνικό<text:s/>Τυπογραφείο,<text:s/>μέχρι<text:s/>31<text:s/>Δεκεμβρίου<text:s/>κάθε<text:s/>έτους,<text:s/>κατάλογο<text:s/>των<text:s/>φορέων<text:s/>που<text:s/>θα<text:s/>επιχορηγηθούν<text:s/>από<text:s/>τον<text:s/>Κρατικό<text:s/>Προϋπολογισμό,<text:s/>κατά<text:s/>το<text:s/>αμέσως<text:s/>επόμενο<text:s/>οικονομικό<text:s/>έτος.</text:span><text:span text:style-name="T390_2"><text:note text:note-class="footnote"><text:note-citation/><text:note-body><text:p text:style-name="P391"><text:span text:style-name="T391_1"><text:a xlink:type="simple" xlink:href="http://data.aade.gr/eli/pri/law/2015/10/17/4337#art_10"><text:span text:style-name="T391_2">Τροποποίηση<text:s/>4337/2015,<text:s/>Άρθρο<text:s/>10</text:span></text:a></text:span></text:p></text:note-body></text:note></text:span></text:p>
      <text:p text:style-name="P392"><text:span text:style-name="T392_1">η.<text:s/>Είναι<text:s/>υπεύθυνος<text:s/>για<text:s/>την<text:s/>αξιολόγηση<text:s/>των<text:s/>υποβαλλόμενων<text:s/>επιχειρησιακών<text:s/>σχεδίων<text:s/>των<text:s/>φορέων<text:s/>του<text:s/>Κεφαλαίου<text:s/>Α'<text:s/>του<text:s/>ν.<text:s/>3429/2005,<text:s/>τον<text:s/>έλεγχο<text:s/>της<text:s/>συμβατότητάς<text:s/>τους<text:s/>με<text:s/>τους<text:s/>στόχους<text:s/>του<text:s/>Μ.<text:s/>Π.Δ.Σ.,<text:s/>καθώς<text:s/>και<text:s/>τη<text:s/>σχετική<text:s/>εισήγηση<text:s/>για<text:s/>την<text:s/>έγκρισή<text:s/>τους<text:s/>από<text:s/>τον<text:s/>εποπτεύοντα<text:s/>Υπουργό,<text:s/>σύμφωνα<text:s/>με<text:s/>την<text:s/>παράγραφο<text:s/>1<text:s/>του<text:s/>άρθρου<text:s/>6<text:s/>του<text:s/>ιδίου<text:s/>νόμου.</text:span><text:span text:style-name="T392_2"><text:note text:note-class="footnote"><text:note-citation/><text:note-body><text:p text:style-name="P393"><text:span text:style-name="T393_1"><text:a xlink:type="simple" xlink:href="http://data.aade.gr/eli/pri/law/2015/10/17/4337#art_10"><text:span text:style-name="T393_2">Προσθήκη<text:s/>4337/2015,<text:s/>Άρθρο<text:s/>10</text:span></text:a></text:span></text:p></text:note-body></text:note></text:span></text:p>
      <text:p text:style-name="P394"><text:span text:style-name="T394_1">6.</text:span><text:span text:style-name="T394_2"><text:s/>α.<text:s/>Δικαίωμα<text:s/>υποβολής<text:s/>αίτησης<text:s/>υποψηφιότητας<text:s/>για<text:s/>την<text:s/>πλήρωση<text:s/>θέσης<text:s/>προϊσταμένου<text:s/>ΓΔΟΥ<text:s/>Υπουργείου<text:s/>έχουν<text:s/>υπάλληλοι<text:s/>όλων<text:s/>των<text:s/>κλάδων<text:s/>κατηγορίας<text:s/>ΠΕ<text:s/>όλων<text:s/>των<text:s/>Υπουργείων.<text:s/>Ως<text:s/>προϊστάμενοι<text:s/>της<text:s/>ΓΔΟΥ<text:s/>επιλέγονται<text:s/>υπάλληλοι<text:s/>με<text:s/>τριετή<text:s/>τουλάχιστον<text:s/>εμπειρία<text:s/>σε<text:s/>θέματα<text:s/>οικονομικής<text:s/>διαχείρισης<text:s/>ή<text:s/>διαχειριστικού<text:s/>ελέγχου.<text:s/>Αν<text:s/>δεν<text:s/>υπάρχουν<text:s/>υπάλληλοι<text:s/>με<text:s/>τις<text:s/>προϋποθέσεις<text:s/>αυτές,<text:s/>επιλέγονται<text:s/>υπάλληλοι<text:s/>με<text:s/>διετή<text:s/>τουλάχιστον<text:s/>εμπειρία<text:s/>στα<text:s/>ίδια<text:s/>θέματα.<text:s/>Με<text:s/>απόφαση<text:s/>των<text:s/>Υπουργών<text:s/>Διοικητικής<text:s/>Μεταρρύθμισης<text:s/>και<text:s/>Ηλεκτρονικής<text:s/>Διακυβέρνησης<text:s/>και<text:s/>Οικονομικών<text:s/>καθορίζονται<text:s/>τα<text:s/>ειδικότερα<text:s/>προσόντα,<text:s/>καθώς<text:s/>και<text:s/>η<text:s/>βαρύτητα<text:s/>αυτών.<text:s/>Μετακίνηση<text:s/>του<text:s/>προϊσταμένου<text:s/>οικονομικών<text:s/>υπηρεσιών<text:s/>Υπουργείου<text:s/>κατά<text:s/>τη<text:s/>διάρκεια<text:s/>της<text:s/>θητείας<text:s/>του<text:s/>στην<text:s/>εν<text:s/>λόγω<text:s/>θέση<text:s/>επιτρέπεται<text:s/>μόνον<text:s/>σε<text:s/>αντίστοιχη<text:s/>θέση<text:s/>προϊσταμένου<text:s/>Οικονομικών<text:s/>Υπηρεσιών<text:s/>άλλου<text:s/>Υπουργείου.</text:span><text:span text:style-name="T394_3"><text:note text:note-class="footnote"><text:note-citation/><text:note-body><text:p text:style-name="P395"><text:span text:style-name="T395_1">Τροποποίηση<text:s/>4464/2017,<text:s/>Άρθρο<text:s/>6;<text:s/></text:span><text:span text:style-name="T395_2"><text:a xlink:type="simple" xlink:href="http://data.aade.gr/eli/pri/law/2015/10/17/4337#art_10"><text:span text:style-name="T395_3">Τροποποίηση<text:s/>4337/2015,<text:s/>Άρθρο<text:s/>10</text:span></text:a></text:span></text:p></text:note-body></text:note></text:span></text:p>
      <text:p text:style-name="P396"><text:span text:style-name="T396_1">β.<text:s/>Μέχρι<text:s/>την<text:s/>πλήρωση<text:s/>θέσης<text:s/>προϊσταμένου<text:s/>Γενικής<text:s/>Διεύθυνσης<text:s/>Οικονομικών<text:s/>Υπηρεσιών,<text:s/>σύμφωνα<text:s/>με<text:s/>τα<text:s/>οριζόμενα<text:s/>στην<text:s/>προηγούμενη<text:s/>περίπτωση,<text:s/>παράλληλα<text:s/>με<text:s/>τον<text:s/>Γενικό<text:s/>Γραμματέα<text:s/>που<text:s/>έχει<text:s/>οριστεί<text:s/>συνυπογράφουν<text:s/>οι<text:s/>Γενικοί<text:s/>ή<text:s/>Ειδικοί<text:s/>Γραμματείς<text:s/>που<text:s/>υπέγραφαν<text:s/>μέχρι<text:s/>τη<text:s/>δημοσίευση<text:s/>του<text:s/>ν.<text:s/>3943/2011.<text:s/>Οι<text:s/>πράξεις<text:s/>που<text:s/>υπεγράφησαν<text:s/>μετά<text:s/>τη<text:s/>δημοσίευση<text:s/>του<text:s/>ν.<text:s/>3943/2011<text:s/>έως<text:s/>και<text:s/>την<text:s/>έναρξη<text:s/>ισχύος<text:s/>της<text:s/>παρούσας<text:s/>διάταξης<text:s/>από<text:s/>τους<text:s/>Γενικούς<text:s/>ή<text:s/>Ειδικούς<text:s/>Γραμματείς<text:s/>που<text:s/>ήταν<text:s/>αρμόδιοι<text:s/>πριν<text:s/>από<text:s/>τη<text:s/>δημοσίευση<text:s/>της<text:s/>παρ.<text:s/>12γ<text:s/>του<text:s/>άρθρου<text:s/>49<text:s/>του<text:s/>ν.<text:s/>3943/2011<text:s/>,<text:s/>είναι<text:s/>νόμιμες.</text:span></text:p>
      <text:p text:style-name="P397"><text:span text:style-name="T397_1">7.</text:span><text:span text:style-name="T397_2"><text:s/>α.<text:s/>Με<text:s/>προεδρικό<text:s/>διάταγμα<text:s/>που<text:s/>εκδίδεται<text:s/>κατόπιν<text:s/>πρότασης<text:s/>των<text:s/>Υπουργών<text:s/>Διοικητικής<text:s/>Μεταρρύθμισης<text:s/>και<text:s/>Ηλεκτρονικής<text:s/>Διακυβέρνησης,<text:s/>Οικονομικών<text:s/>και<text:s/>του<text:s/>κατά<text:s/>περίπτωση<text:s/>αρμόδιου<text:s/>Υπουργού,<text:s/>είναι<text:s/>δυνατή,<text:s/>σε<text:s/>περίπτωση<text:s/>διάσπασης<text:s/>ή<text:s/>συγχώνευσης<text:s/>Υπουργείων,<text:s/>η<text:s/>σύσταση,<text:s/>συγχώνευση<text:s/>ή<text:s/>κατάργηση<text:s/>αντίστοιχου<text:s/>αριθμού<text:s/>ΓΔΟΥ<text:s/>και<text:s/>η<text:s/>ρύθμιση<text:s/>θεμάτων<text:s/>σχετικά<text:s/>με<text:s/>τις<text:s/>αρμοδιότητες,<text:s/>τη<text:s/>διάρθρωση,<text:s/>τη<text:s/>λειτουργία<text:s/>τους,<text:s/>ζητήματα<text:s/>μεταφοράς<text:s/>θέσεων<text:s/>και<text:s/>προσωπικού<text:s/>των<text:s/>μονάδων.<text:s/>Οι<text:s/>ως<text:s/>άνω<text:s/>ρυθμίσεις<text:s/>καλύπτουν<text:s/>περιπτώσεις<text:s/>όπου<text:s/>στις<text:s/>ΓΔΟΥ<text:s/>εντάσσονται<text:s/>και<text:s/>άλλες<text:s/>οργανικές<text:s/>μονάδες<text:s/>του<text:s/>Υπουργείου,<text:s/>σύμφωνα<text:s/>με<text:s/>την<text:s/>παράγραφο<text:s/>2<text:s/>ή<text:s/>βάσει<text:s/>οποιασδήποτε<text:s/>άλλης<text:s/>εξουσιοδοτικής<text:s/>διάταξης.</text:span><text:span text:style-name="T397_3"><text:note text:note-class="footnote"><text:note-citation/><text:note-body><text:p text:style-name="P398"><text:span text:style-name="T398_1"><text:a xlink:type="simple" xlink:href="http://data.aade.gr/eli/pri/law/2015/10/17/4337#art_10"><text:span text:style-name="T398_2">Τροποποίηση<text:s/>4337/2015,<text:s/>Άρθρο<text:s/>10</text:span></text:a></text:span></text:p></text:note-body></text:note></text:span></text:p>
      <text:p text:style-name="P399"><text:span text:style-name="T399_1">β.<text:s/>Σε<text:s/>περίπτωση<text:s/>συγχώνευσης<text:s/>Υπουργείων<text:s/>εφόσον<text:s/>διατηρούνται<text:s/>περισσότερες<text:s/>από<text:s/>μία<text:s/>Γενικές<text:s/>Διευθύνσεις<text:s/>Οικονομικών<text:s/>Υπηρεσιών,<text:s/>μία<text:s/>εξ<text:s/>αυτών<text:s/>ορίζεται<text:s/>ως<text:s/>Κύρια<text:s/>Κεντρική<text:s/>Οικονομική<text:s/>Υπηρεσία<text:s/>του<text:s/>Υπουργείου<text:s/>με<text:s/>απόφαση<text:s/>του<text:s/>Υπουργού<text:s/>Οικονομικών,<text:s/>μετά<text:s/>από<text:s/>πρόταση<text:s/>του<text:s/>κατά<text:s/>περίπτωση<text:s/>αρμόδιου<text:s/>Υπουργού,<text:s/>η<text:s/>οποία<text:s/>εκδίδεται<text:s/>εντός<text:s/>δύο<text:s/>μηνών<text:s/>από<text:s/>τη<text:s/>συγχώνευση.<text:s/>Ειδικά<text:s/>για<text:s/>τα<text:s/>ήδη<text:s/>συγχωνευμένα<text:s/>Υπουργεία<text:s/>η<text:s/>απόφαση<text:s/>του<text:s/>προηγούμενου<text:s/>εδαφίου<text:s/>εκδίδεται<text:s/>εντός<text:s/>δύο<text:s/>μηνών<text:s/>από<text:s/>την<text:s/>έναρξη<text:s/>ισχύος<text:s/>της<text:s/>παρούσας.<text:s/>Εφόσον<text:s/>εντός<text:s/>του<text:s/>ανωτέρω<text:s/>διαστήματος<text:s/>των<text:s/>δύο<text:s/>μηνών<text:s/>δεν<text:s/>υποβληθεί<text:s/>η<text:s/>σχετική<text:s/>πρόταση<text:s/>του<text:s/>αρμόδιου<text:s/>Υπουργού,<text:s/>η<text:s/>εν<text:s/>λόγω<text:s/>απόφαση<text:s/>του<text:s/>Υπουργού<text:s/>Οικονομικών<text:s/>εκδίδεται<text:s/>χωρίς<text:s/>την<text:s/>πρόταση<text:s/>του<text:s/>κατά<text:s/>περίπτωση<text:s/>αρμόδιου<text:s/>Υπουργού.<text:s/>Η<text:s/>Κύρια<text:s/>Κεντρική<text:s/>Οικονομική<text:s/>Υπηρεσία<text:s/>του<text:s/>Υπουργείου<text:s/>έχει<text:s/>την<text:s/>ευθύνη<text:s/>της<text:s/>προετοιμασίας<text:s/>του<text:s/>Μ.Π.Δ.Σ.<text:s/>και<text:s/>του<text:s/>ετήσιου<text:s/>προϋπολογισμού<text:s/>για<text:s/>το<text:s/>σύνολο<text:s/>του<text:s/>Υπουργείου<text:s/>και<text:s/>των<text:s/>εποπτευόμενων<text:s/>από<text:s/>αυτό<text:s/>φορέων,<text:s/>καθώς<text:s/>και<text:s/>για<text:s/>τη<text:s/>συγκέντρωση<text:s/>και<text:s/>διαβίβαση<text:s/>στο<text:s/>Γενικό<text:s/>Λογιστήριο<text:s/>του<text:s/>Κράτους<text:s/>κάθε<text:s/>είδους<text:s/>στοιχείων<text:s/>και<text:s/>πληροφοριών<text:s/>που<text:s/>προβλέπονται<text:s/>στις<text:s/>κείμενες<text:s/>διατάξεις.<text:s/>Με<text:s/>την<text:s/>απόφαση<text:s/>του<text:s/>Υπουργού<text:s/>Οικονομικών<text:s/>της<text:s/>παρούσας<text:s/>περίπτωσης<text:s/>ρυθμίζεται<text:s/>κάθε<text:s/>αναγκαίο<text:s/>ζήτημα<text:s/>για<text:s/>τη<text:s/>διασφάλιση<text:s/>ομοιογένειας<text:s/>στις<text:s/>διαδικασίες<text:s/>και<text:s/>τη<text:s/>λειτουργία<text:s/>των<text:s/>οικονομικών<text:s/>υπηρεσιών<text:s/>και<text:s/>κάθε<text:s/>άλλη<text:s/>σχετική<text:s/>λεπτομέρεια.</text:span><text:span text:style-name="T399_2"><text:note text:note-class="footnote"><text:note-citation/><text:note-body><text:p text:style-name="P400"><text:span text:style-name="T400_1"><text:a xlink:type="simple" xlink:href="http://data.aade.gr/eli/pri/law/2016/06/06/4393#art_9"><text:span text:style-name="T400_2">Τροποποίηση<text:s/>4393/2016,<text:s/>Άρθρο<text:s/>9</text:span></text:a></text:span><text:span text:style-name="T400_3">;<text:s/></text:span><text:span text:style-name="T400_4"><text:a xlink:type="simple" xlink:href="http://data.aade.gr/eli/pri/law/2015/10/17/4337#art_10"><text:span text:style-name="T400_5">Τροποποίηση<text:s/>4337/2015,<text:s/>Άρθρο<text:s/>10</text:span></text:a></text:span></text:p></text:note-body></text:note></text:span></text:p>
      <text:p text:style-name="P401"><text:span text:style-name="T401_1">γ.<text:s/>Για<text:s/>τους<text:s/>φορείς<text:s/>του<text:s/>προτελευταίου<text:s/>εδαφίου<text:s/>της<text:s/>περίπτωσης<text:s/>α',<text:s/>καθώς<text:s/>και<text:s/>τους<text:s/>φορείς<text:s/>της<text:s/>περίπτωσης<text:s/>β'<text:s/>της<text:s/>παραγράφου<text:s/>3<text:s/>του<text:s/>παρόντος<text:s/>άρθρου,<text:s/>η<text:s/>Γενική<text:s/>Διεύθυνση<text:s/>Οικονομικών<text:s/>Υπηρεσιών<text:s/>του<text:s/>Υπουργείου<text:s/>στο<text:s/>οποίο<text:s/>εντάσσονται<text:s/>ως<text:s/>ειδικοί<text:s/>φορείς,<text:s/>ορίζεται<text:s/>ως<text:s/>Κύρια<text:s/>Κεντρική<text:s/>Οικονομική<text:s/>Υπηρεσία<text:s/>και<text:s/>έχει<text:s/>τις<text:s/>ευθύνες<text:s/>που<text:s/>καθορίζονται<text:s/>στην<text:s/>προηγούμενη<text:s/>περίπτωση<text:s/>της<text:s/>παρούσας<text:s/>παραγράφου.<text:s/>Με<text:s/>απόφαση<text:s/>του<text:s/>Υπουργού<text:s/>Οικονομικών<text:s/>δύναται<text:s/>να<text:s/>ρυθμίζεται<text:s/>κάθε<text:s/>αναγκαίο<text:s/>ζήτημα<text:s/>για<text:s/>τη<text:s/>διασφάλιση<text:s/>ομοιογένειας<text:s/>στις<text:s/>διαδικασίες<text:s/>και<text:s/>τη<text:s/>λειτουργία<text:s/>των<text:s/>οικονομικών<text:s/>υπηρεσιών<text:s/>και<text:s/>κάθε<text:s/>άλλη<text:s/>σχετική<text:s/>λεπτομέρεια<text:s/>για<text:s/>την<text:s/>εφαρμογή<text:s/>της<text:s/>παρούσας<text:s/>περίπτωσης.</text:span><text:span text:style-name="T401_2"><text:note text:note-class="footnote"><text:note-citation/><text:note-body><text:p text:style-name="P402"><text:span text:style-name="T402_1"><text:a xlink:type="simple" xlink:href="http://data.aade.gr/eli/pri/law/2016/11/28/4438#art_58"><text:span text:style-name="T402_2">Τροποποίηση<text:s/>4438/2016,<text:s/>Άρθρο<text:s/>58</text:span></text:a></text:span><text:span text:style-name="T402_3">;<text:s/></text:span><text:span text:style-name="T402_4"><text:a xlink:type="simple" xlink:href="http://data.aade.gr/eli/pri/law/2016/06/06/4393#art_9"><text:span text:style-name="T402_5">Προσθήκη<text:s/>4393/2016,<text:s/>Άρθρο<text:s/>9</text:span></text:a></text:span></text:p></text:note-body></text:note></text:span></text:p>
      <text:p text:style-name="P403"><text:span text:style-name="T403_1">8.</text:span><text:span text:style-name="T403_2"><text:s/>Όλες<text:s/>οι<text:s/>υπηρεσίες<text:s/>του<text:s/>Υπουργείου<text:s/>ή<text:s/>των<text:s/>εποπτευόμενων<text:s/>από<text:s/>αυτό<text:s/>φορέων<text:s/>οφείλουν<text:s/>να<text:s/>παρέχουν<text:s/>έγκαιρα<text:s/>στον<text:s/>προϊστάμενο<text:s/>οικονομικών<text:s/>υπηρεσιών<text:s/>του<text:s/>Υπουργείου<text:s/>όλες<text:s/>τις<text:s/>πληροφορίες<text:s/>και<text:s/>τα<text:s/>στοιχεία<text:s/>που<text:s/>είναι<text:s/>απαραίτητα<text:s/>για<text:s/>την<text:s/>εκπλήρωση<text:s/>των<text:s/>υποχρεώσεών<text:s/>του.</text:span></text:p>
      <text:p text:style-name="P404"><text:span text:style-name="T404_1">9.</text:span><text:span text:style-name="T404_2"><text:s/>Πέραν<text:s/>των<text:s/>καθηκόντων<text:s/>και<text:s/>αρμοδιοτήτων<text:s/>που<text:s/>προβλέπονται<text:s/>στις<text:s/>παραγράφους<text:s/>4<text:s/>και<text:s/>5<text:s/>αντίστοιχα,<text:s/>οι<text:s/>προϊστάμενοι<text:s/>των<text:s/>οικονομικών<text:s/>υπηρεσιών<text:s/>των<text:s/>Υπουργείων<text:s/>και<text:s/>οι<text:s/>εξομοιούμενοι<text:s/>με<text:s/>αυτούς<text:s/>κατά<text:s/>τις<text:s/>διατάξεις<text:s/>της<text:s/>παραγράφου<text:s/>3,<text:s/>εκτελούν<text:s/>τα<text:s/>καθήκοντα<text:s/>και<text:s/>ασκούν<text:s/>τις<text:s/>αρμοδιότητες<text:s/>που<text:s/>τους<text:s/>ανατίθενται<text:s/>σύμφωνα<text:s/>με<text:s/>τα<text:s/>οριζόμενα<text:s/>στο<text:s/>άρθρο<text:s/>69Γ.</text:span><text:span text:style-name="T404_3"><text:note text:note-class="footnote"><text:note-citation/><text:note-body><text:p text:style-name="P405"><text:span text:style-name="T405_1"><text:a xlink:type="simple" xlink:href="http://data.aade.gr/eli/pri/law/2016/06/06/4393#art_9"><text:span text:style-name="T405_2">Τροποποίηση<text:s/>4393/2016,<text:s/>Άρθρο<text:s/>9</text:span></text:a></text:span><text:span text:style-name="T405_3">;<text:s/></text:span><text:span text:style-name="T405_4"><text:a xlink:type="simple" xlink:href="http://data.aade.gr/eli/pri/law/2015/10/17/4337#art_10"><text:span text:style-name="T405_5">Προσθήκη<text:s/>4337/2015,<text:s/>Άρθρο<text:s/>10</text:span></text:a></text:span></text:p></text:note-body></text:note></text:span></text:p>
      <text:h text:style-name="P406" text:outline-level="6"><text:span text:style-name="T406_1">Άρθρο<text:s/>25.</text:span></text:h>
      <text:h text:style-name="P407" text:outline-level="6"><text:span text:style-name="T407_1">Προϊστάμενοι<text:s/>οικονομικών<text:s/>υπηρεσιών<text:s/>λοιπών<text:s/>φορέων<text:s/>της<text:s/>Γενικής<text:s/>Κυβέρνησης<text:s/>[άρθρο<text:s/>13(2)<text:s/>Οδηγίας<text:s/>2011/85/ΕΕ]</text:span></text:h>
      <text:p text:style-name="P408"><text:span text:style-name="T408_1">1.</text:span><text:span text:style-name="T408_2"><text:s/>Στους<text:s/>λοιπούς,<text:s/>πλην<text:s/>Κεντρικής<text:s/>Διοίκησης,<text:s/>φορείς<text:s/>της<text:s/>Γενικής<text:s/>Κυβέρνησης<text:s/>οι<text:s/>αρμοδιότητες<text:s/>του<text:s/>παρόντος<text:s/>άρθρου<text:s/>ασκούνται<text:s/>από<text:s/>τον,<text:s/>σύμφωνα<text:s/>με<text:s/>τον<text:s/>οικείο<text:s/>Οργανισμό,<text:s/>προϊστάμενο<text:s/>οικονομικών<text:s/>υπηρεσιών.<text:s/>Ο<text:s/>ορισμός<text:s/>και<text:s/>η<text:s/>αναπλήρωσή<text:s/>τους<text:s/>διέπονται<text:s/>από<text:s/>τις<text:s/>διατάξεις<text:s/>που<text:s/>ισχύουν<text:s/>για<text:s/>τον<text:s/>οικείο<text:s/>φορέα<text:s/>και,<text:s/>εάν<text:s/>υπάρχει,<text:s/>από<text:s/>το<text:s/>καταστατικό<text:s/>του<text:s/>φορέα,<text:s/>εφόσον<text:s/>από<text:s/>τις<text:s/>διατάξεις<text:s/>του<text:s/>παρόντος<text:s/>άρθρου<text:s/>δεν<text:s/>προβλέπεται<text:s/>διαφορετική<text:s/>διαδικασία.<text:s/>Οι<text:s/>προϊστάμενοι<text:s/>Οικονομικών<text:s/>Υπηρεσιών,<text:s/>με<text:s/>απόφασή<text:s/>τους,<text:s/>δύνανται<text:s/>να<text:s/>εξουσιοδοτούν<text:s/>ιεραρχικά<text:s/>υφιστάμενά<text:s/>τους<text:s/>όργανα,<text:s/>καθώς<text:s/>και<text:s/>προϊσταμένους<text:s/>γραφείων/αυτοτελών<text:s/>γραφείων,<text:s/>να<text:s/>υπογράφουν<text:s/>με<text:s/>εντολή<text:s/>τους<text:s/>πράξεις,<text:s/>βεβαιώσεις<text:s/>και<text:s/>τίτλους<text:s/>πληρωμής,<text:s/>σύμφωνα<text:s/>με<text:s/>τις<text:s/>οδηγίες<text:s/>του<text:s/>Γενικού<text:s/>Λογιστηρίου<text:s/>του<text:s/>Κράτους,<text:s/>για<text:s/>την<text:s/>εφαρμογή<text:s/>των<text:s/>διατάξεων<text:s/>του<text:s/>παρόντος<text:s/>άρθρου.<text:s/>Για<text:s/>τους<text:s/>προϊσταμένους<text:s/>οικονομικών<text:s/>υπηρεσιών<text:s/>και<text:s/>τα<text:s/>από<text:s/>αυτούς<text:s/>εξουσιοδοτούμενα,<text:s/>σύμφωνα<text:s/>με<text:s/>το<text:s/>προηγούμενο<text:s/>εδάφιο,<text:s/>ιεραρχικά<text:s/>υφιστάμενά<text:s/>τους<text:s/>όργανα,<text:s/>ισχύουν<text:s/>οι<text:s/>απαγορεύσεις<text:s/>και<text:s/>τα<text:s/>ασυμβίβαστα<text:s/>που<text:s/>ισχύουν<text:s/>και<text:s/>για<text:s/>τους<text:s/>υπαλλήλους<text:s/>των<text:s/>ΥΔΕ.</text:span><text:span text:style-name="T408_3"><text:note text:note-class="footnote"><text:note-citation/><text:note-body><text:p text:style-name="P409"><text:span text:style-name="T409_1"><text:a xlink:type="simple" xlink:href="http://data.aade.gr/eli/pri/law/2016/11/28/4438#art_58"><text:span text:style-name="T409_2">Τροποποίηση<text:s/>4438/2016,<text:s/>Άρθρο<text:s/>58</text:span></text:a></text:span></text:p></text:note-body></text:note></text:span></text:p>
      <text:p text:style-name="P410"><text:span text:style-name="T410_1">2.</text:span><text:span text:style-name="T410_2"><text:s/>Ο<text:s/>προϊστάμενος<text:s/>οικονομικών<text:s/>υπηρεσιών<text:s/>είναι<text:s/>υπεύθυνος<text:s/>για<text:s/>τη<text:s/>χρηστή<text:s/>δημοσιονομική<text:s/>διαχείριση<text:s/>του<text:s/>φορέα<text:s/>και<text:s/>εποπτεύει<text:s/>την<text:s/>ομαλή<text:s/>λειτουργία<text:s/>των<text:s/>οικονομικών<text:s/>υπηρεσιών,<text:s/>την<text:s/>κατάρτιση<text:s/>και<text:s/>την<text:s/>εκτέλεση<text:s/>του<text:s/>προϋπολογισμού<text:s/>και<text:s/>τη<text:s/>λογιστική<text:s/>αποτύπωση<text:s/>των<text:s/>δραστηριοτήτων<text:s/>του<text:s/>φορέα,<text:s/>σύμφωνα<text:s/>με<text:s/>τον<text:s/>παρόντα<text:s/>νόμο,<text:s/>τη<text:s/>σχετική<text:s/>κείμενη<text:s/>νομοθεσία<text:s/>και<text:s/>τις<text:s/>οδηγίες<text:s/>του<text:s/>ΓΛΚ.</text:span></text:p>
      <text:p text:style-name="P411"><text:span text:style-name="T411_1">Ειδικότερα,<text:s/>μεριμνά<text:s/>για:</text:span></text:p>
      <text:p text:style-name="P412"><text:span text:style-name="T412_1">α.<text:s/>Την<text:s/>παροχή<text:s/>έγκαιρων<text:s/>και<text:s/>αξιόπιστων<text:s/>στοιχείων<text:s/>για<text:s/>τον<text:s/>προϋπολογισμό<text:s/>του<text:s/>φορέα,<text:s/>στο<text:s/>εποπτεύον<text:s/>Υπουργείο,<text:s/>στο<text:s/>ΓΛΚ<text:s/>και<text:s/>στον<text:s/>Υπουργό<text:s/>Οικονομικών.</text:span></text:p>
      <text:p text:style-name="P413"><text:span text:style-name="T413_1">β.<text:s/>Την<text:s/>πιστή<text:s/>τήρηση<text:s/>των<text:s/>στόχων<text:s/>ισοζυγίου,<text:s/>των<text:s/>ανωτάτων<text:s/>ορίων<text:s/>του<text:s/>προϋπολογισμού<text:s/>και<text:s/>του<text:s/>Μ.Π.Δ.Σ.<text:s/>του<text:s/>φορέα<text:s/>του,<text:s/>τη<text:s/>μη<text:s/>συσσώρευση<text:s/>ληξιπρόθεσμων<text:s/>οφειλών,<text:s/>καθώς<text:s/>και<text:s/>την<text:s/>ανάληψη<text:s/>υποχρεώσεων<text:s/>από<text:s/>τον<text:s/>φορέα<text:s/>αυτό,<text:s/>ώστε<text:s/>να<text:s/>διενεργούνται<text:s/>δαπάνες<text:s/>μόνον<text:s/>εφόσον<text:s/>υπάρχει<text:s/>αντίστοιχη<text:s/>πίστωση<text:s/>στον<text:s/>οικείο<text:s/>προϋπολογισμό<text:s/>και<text:s/>προκειμένου<text:s/>περί<text:s/>ΝΠΔΔ,<text:s/>υπό<text:s/>αντίστοιχους<text:s/>κωδικούς.</text:span><text:span text:style-name="T413_2"><text:note text:note-class="footnote"><text:note-citation/><text:note-body><text:p text:style-name="P414"><text:span text:style-name="T414_1"><text:a xlink:type="simple" xlink:href="http://data.aade.gr/eli/pri/law/2015/10/17/4337#art_10"><text:span text:style-name="T414_2">Τροποποίηση<text:s/>4337/2015,<text:s/>Άρθρο<text:s/>10</text:span></text:a></text:span></text:p></text:note-body></text:note></text:span></text:p>
      <text:p text:style-name="P415"><text:span text:style-name="T415_1">γ.<text:s/>Την<text:s/>παροχή<text:s/>υποστήριξης<text:s/>και<text:s/>την<text:s/>εισήγηση<text:s/>στο<text:s/>ανώτατο<text:s/>όργανο<text:s/>διοίκησης<text:s/>του<text:s/>φορέα,<text:s/>με<text:s/>σκοπό<text:s/>τη<text:s/>βέλτιστη<text:s/>κατανομή<text:s/>των<text:s/>πόρων<text:s/>του<text:s/>φορέα<text:s/>και<text:s/>των<text:s/>τυχόν<text:s/>εποπτευόμενων<text:s/>φορέων.</text:span></text:p>
      <text:p text:style-name="P416"><text:span text:style-name="T416_1">δ.<text:s/>Τη<text:s/>συμμόρφωση<text:s/>με<text:s/>τις<text:s/>υποχρεωτικές<text:s/>οδηγίες<text:s/>και<text:s/>εγκυκλίους<text:s/>που<text:s/>εκδίδει<text:s/>το<text:s/>Υπουργείο<text:s/>Οικονομικών<text:s/>και<text:s/>το<text:s/>ΓΛΚ.</text:span></text:p>
      <text:p text:style-name="P417"><text:span text:style-name="T417_1">ε.<text:s/>Την<text:s/>είσπραξη<text:s/>των<text:s/>εσόδων<text:s/>του<text:s/>φορέα.</text:span></text:p>
      <text:p text:style-name="P418"><text:span text:style-name="T418_1">στ.<text:s/>Τη<text:s/>σύσταση<text:s/>και<text:s/>την<text:s/>εφαρμογή<text:s/>εσωτερικών<text:s/>δικλείδων<text:s/>στη<text:s/>δημοσιονομική<text:s/>διαχείριση,<text:s/>αναφορικά<text:s/>τόσο<text:s/>με<text:s/>τις<text:s/>δαπάνες<text:s/>όσο<text:s/>και<text:s/>με<text:s/>τα<text:s/>έσοδα.</text:span></text:p>
      <text:p text:style-name="P419"><text:span text:style-name="T419_1">ζ.<text:s/>τη<text:s/>σύνταξη<text:s/>των<text:s/>οικονομικών<text:s/>καταστάσεων<text:s/>του<text:s/>φορέα.</text:span><text:span text:style-name="T419_2"><text:note text:note-class="footnote"><text:note-citation/><text:note-body><text:p text:style-name="P420"><text:span text:style-name="T420_1"><text:a xlink:type="simple" xlink:href="http://data.aade.gr/eli/pri/law/2015/10/17/4337#art_10"><text:span text:style-name="T420_2">Προσθήκη<text:s/>4337/2015,<text:s/>Άρθρο<text:s/>10</text:span></text:a></text:span></text:p></text:note-body></text:note></text:span></text:p>
      <text:p text:style-name="P421"><text:span text:style-name="T421_1">3.</text:span><text:span text:style-name="T421_2"><text:s/>Για<text:s/>την<text:s/>εκτέλεση<text:s/>των<text:s/>καθηκόντων<text:s/>που<text:s/>προβλέπονται<text:s/>στην<text:s/>παράγραφο<text:s/>2,<text:s/>ο<text:s/>προϊστάμενος<text:s/>οικονομικών<text:s/>υπηρεσιών<text:s/>έχει<text:s/>τις<text:s/>ακόλουθες<text:s/>αρμοδιότητες:</text:span></text:p>
      <text:p text:style-name="P422"><text:span text:style-name="T422_1">α.<text:s/>Είναι<text:s/>υπεύθυνος<text:s/>για<text:s/>το<text:s/>συντονισμό<text:s/>της<text:s/>προετοιμασίας<text:s/>του<text:s/>Μ.Π.Δ.Σ.<text:s/>και<text:s/>του<text:s/>ετήσιου<text:s/>προϋπολογισμού<text:s/>του<text:s/>φορέα,<text:s/>ακολουθώντας<text:s/>τις<text:s/>οδηγίες<text:s/>που<text:s/>παρέχονται<text:s/>από<text:s/>το<text:s/>ΓΛΚ<text:s/>και<text:s/>το<text:s/>εποπτεύον<text:s/>Υπουργείο,<text:s/>και<text:s/>για<text:s/>τη<text:s/>διαβίβαση<text:s/>των<text:s/>προβλέψεων<text:s/>στον<text:s/>προϊστάμενο<text:s/>οικονομικών<text:s/>υπηρεσιών<text:s/>του<text:s/>εποπτεύοντος<text:s/>Υπουργείου,<text:s/>μετά<text:s/>την<text:s/>έγκρισή<text:s/>τους<text:s/>από<text:s/>το<text:s/>όργανο<text:s/>διοίκησης<text:s/>του<text:s/>φορέα.<text:s/>Συντάσσει<text:s/>τις<text:s/>εκθέσεις<text:s/>του<text:s/>φορέα<text:s/>του<text:s/>της<text:s/>παραγράφου<text:s/>3<text:s/>του<text:s/>άρθρου<text:s/>45<text:s/>και<text:s/>της<text:s/>παραγράφου<text:s/>12<text:s/>του<text:s/>άρθρου<text:s/>54.<text:s/>Ο<text:s/>προϊστάμενος<text:s/>οικονομικών<text:s/>υπηρεσιών,<text:s/>αν<text:s/>θεωρήσει<text:s/>κατά<text:s/>τη<text:s/>διάρκεια<text:s/>της<text:s/>εκτέλεσης<text:s/>του<text:s/>προϋπολογισμού<text:s/>ότι<text:s/>δεν<text:s/>μπορεί<text:s/>να<text:s/>τηρηθεί<text:s/>το<text:s/>εκάστοτε<text:s/>ισχύον<text:s/>Μ.Π.Δ.Σ.<text:s/>ή<text:s/>ο<text:s/>ετήσιος<text:s/>προϋπολογισμός<text:s/>του<text:s/>φορέα,<text:s/>ενημερώνει<text:s/>το<text:s/>όργανο<text:s/>διοίκησης<text:s/>του<text:s/>φορέα,<text:s/>τον<text:s/>προϊστάμενο<text:s/>οικονομικών<text:s/>υπηρεσιών<text:s/>και<text:s/>τον<text:s/>Γενικό<text:s/>Γραμματέα<text:s/>του<text:s/>εποπτεύοντος<text:s/>Υπουργείου<text:s/>και<text:s/>το<text:s/>ΓΛΚ.<text:s/>Στη<text:s/>συνέχεια,<text:s/>ο<text:s/>προϊστάμενος<text:s/>οικονομικών<text:s/>υπηρεσιών<text:s/>του<text:s/>εποπτεύοντος<text:s/>Υπουργείου<text:s/>εξετάζει<text:s/>από<text:s/>κοινού<text:s/>με<text:s/>τους<text:s/>ανωτέρω<text:s/>τη<text:s/>δυνατότητα<text:s/>ανάληψης<text:s/>διορθωτικών<text:s/>δράσεων.</text:span></text:p>
      <text:p text:style-name="P423"><text:span text:style-name="T423_1">β.<text:s/>Καταρτίζει<text:s/>προβλέψεις<text:s/>για<text:s/>τις<text:s/>μηνιαίες<text:s/>ταμειακές<text:s/>ανάγκες<text:s/>και<text:s/>παρακολουθεί<text:s/>την<text:s/>εκτέλεση<text:s/>του<text:s/>προϋπολογισμού<text:s/>του<text:s/>φορέα<text:s/>σε<text:s/>μηνιαία<text:s/>βάση.<text:s/>Αν<text:s/>διαπιστώσει<text:s/>αποκλίσεις<text:s/>στην<text:s/>εκτέλεση<text:s/>του<text:s/>προϋπολογισμού,<text:s/>ενημερώνει<text:s/>το<text:s/>όργανο<text:s/>διοίκησης<text:s/>του<text:s/>φορέα,<text:s/>τον<text:s/>προϊστάμενο<text:s/>οικονομικών<text:s/>υπηρεσιών<text:s/>και<text:s/>τον<text:s/>Γενικό<text:s/>Γραμματέα<text:s/>του<text:s/>εποπτεύοντος<text:s/>Υπουργείου,<text:s/>κάνοντας<text:s/>προτάσεις<text:s/>για<text:s/>διορθωτικές<text:s/>ενέργειες,<text:s/>στις<text:s/>οποίες<text:s/>περιλαμβάνεται<text:s/>η<text:s/>πιθανή<text:s/>ανακατανομή<text:s/>πιστώσεων.</text:span></text:p>
      <text:p text:style-name="P424"><text:span text:style-name="T424_1">γ.<text:s/>Είναι<text:s/>υπεύθυνος<text:s/>για<text:s/>τη<text:s/>διενέργεια<text:s/>όλων<text:s/>των<text:s/>δημοσιονομικών<text:s/>δεσμεύσεων,<text:s/>για<text:s/>τη<text:s/>διασφάλιση<text:s/>της<text:s/>ορθής<text:s/>τήρησης<text:s/>του<text:s/>Μητρώου<text:s/>Δεσμεύσεων<text:s/>και<text:s/>για<text:s/>τη<text:s/>διαβίβαση<text:s/>σε<text:s/>μηνιαία<text:s/>βάση<text:s/>όλων<text:s/>των<text:s/>απαραίτητων<text:s/>στοιχείων<text:s/>για<text:s/>τις<text:s/>δεσμεύσεις<text:s/>που<text:s/>αναλαμβάνονται<text:s/>στον<text:s/>προϊστάμενο<text:s/>οικονομικών<text:s/>υπηρεσιών<text:s/>του<text:s/>εποπτεύοντος<text:s/>φορέα.<text:s/>Επίσης,<text:s/>εξασφαλίζει<text:s/>ότι<text:s/>η<text:s/>εκτέλεση<text:s/>των<text:s/>πολυετών<text:s/>δεσμεύσεων<text:s/>είναι<text:s/>σύμφωνη<text:s/>με<text:s/>την<text:s/>έγκριση<text:s/>της<text:s/>παραγράφου<text:s/>1<text:s/>του<text:s/>άρθρου<text:s/>67,<text:s/>καθώς<text:s/>και<text:s/>ότι<text:s/>ο<text:s/>φορέας<text:s/>του<text:s/>διαθέτει<text:s/>τα<text:s/>απαραίτητα<text:s/>πληροφοριακά<text:s/>συστήματα<text:s/>για<text:s/>την<text:s/>επεξεργασία,<text:s/>την<text:s/>έγκριση<text:s/>και<text:s/>την<text:s/>παρακολούθηση<text:s/>όλων<text:s/>των<text:s/>δεσμεύσεων<text:s/>μέχρι<text:s/>την<text:s/>αποπληρωμή<text:s/>των<text:s/>σχετικών<text:s/>υποχρεώσεων.<text:s/>Μεριμνά<text:s/>ώστε<text:s/>τα<text:s/>τιμολόγια<text:s/>αγαθών<text:s/>και<text:s/>υπηρεσιών<text:s/>να<text:s/>εξοφλούνται<text:s/>εντός<text:s/>των<text:s/>προθεσμιών<text:s/>που<text:s/>προβλέπονται<text:s/>από<text:s/>τις<text:s/>κείμενες<text:s/>διατάξεις.<text:s/>Με<text:s/>την<text:s/>έναρξη<text:s/>κάθε<text:s/>οικονομικού<text:s/>έτους,<text:s/>μεριμνά<text:s/>για<text:s/>την<text:s/>εφαρμογή<text:s/>των<text:s/>αναφερομένων<text:s/>στην<text:s/>παράγραφο<text:s/>7<text:s/>του<text:s/>άρθρου<text:s/>66.</text:span><text:span text:style-name="T424_2"><text:note text:note-class="footnote"><text:note-citation/><text:note-body><text:p text:style-name="P425"><text:span text:style-name="T425_1"><text:a xlink:type="simple" xlink:href="http://data.aade.gr/eli/pri/law/2015/10/17/4337#art_10"><text:span text:style-name="T425_2">Τροποποίηση<text:s/>4337/2015,<text:s/>Άρθρο<text:s/>10</text:span></text:a></text:span></text:p></text:note-body></text:note></text:span></text:p>
      <text:p text:style-name="P426"><text:span text:style-name="T426_1">δ.<text:s/>Όλες<text:s/>οι<text:s/>υπηρεσίες<text:s/>του<text:s/>φορέα<text:s/>υποχρεούνται<text:s/>να<text:s/>παρέχουν<text:s/>έγκαιρα<text:s/>στον<text:s/>προϊστάμενο<text:s/>οικονομικών<text:s/>υπηρεσιών<text:s/>του<text:s/>φορέα<text:s/>όλες<text:s/>τις<text:s/>πληροφορίες<text:s/>και<text:s/>τα<text:s/>στοιχεία<text:s/>που<text:s/>είναι<text:s/>απαραίτητα<text:s/>για<text:s/>την<text:s/>εκπλήρωση<text:s/>των<text:s/>υποχρεώσεών<text:s/>του.</text:span></text:p>
      <text:p text:style-name="P427"><text:span text:style-name="T427_1">ε.<text:s/>Ο<text:s/>προϊστάμενος<text:s/>οικονομικών<text:s/>υπηρεσιών<text:s/>υποχρεούται<text:s/>να<text:s/>εφαρμόζει<text:s/>τις<text:s/>οδηγίες<text:s/>οικονομικής<text:s/>διαχείρισης<text:s/>που<text:s/>εκδίδονται<text:s/>από<text:s/>το<text:s/>ΓΛΚ<text:s/>και<text:s/>το<text:s/>εποπτεύον<text:s/>Υπουργείο<text:s/>και<text:s/>μπορεί<text:s/>να<text:s/>εισηγείται<text:s/>την<text:s/>εξειδίκευσή<text:s/>τους.</text:span></text:p>
      <text:p text:style-name="P428"><text:span text:style-name="T428_1">στ.<text:s/>Είναι<text:s/>υπεύθυνος<text:s/>για<text:s/>την<text:s/>κατάρτιση<text:s/>του<text:s/>ταμειακού<text:s/>προγραμματισμού<text:s/>του<text:s/>φορέα<text:s/>βάσει<text:s/>των<text:s/>οδηγιών<text:s/>του<text:s/>Γ.Λ.Κ.,<text:s/>για<text:s/>την<text:s/>έγκαιρη<text:s/>υποβολή<text:s/>του<text:s/>στην<text:s/>εποπτεύουσα<text:s/>Γ.Δ.Ο.Υ.<text:s/>και<text:s/>για<text:s/>την<text:s/>τήρηση<text:s/>των<text:s/>διατάξεων<text:s/>του<text:s/>παρόντος<text:s/>νόμου<text:s/>αναφορικά<text:s/>με<text:s/>τη<text:s/>συμμετοχή<text:s/>του<text:s/>φορέα<text:s/>στον<text:s/>Ενιαίο<text:s/>Λογαριασμό<text:s/>Θησαυροφυλακίου<text:s/>και<text:s/>στο<text:s/>Σύστημα<text:s/>Λογαριασμών<text:s/>Θησαυροφυλακίου.</text:span><text:span text:style-name="T428_2"><text:note text:note-class="footnote"><text:note-citation/><text:note-body><text:p text:style-name="P429"><text:span text:style-name="T429_1"><text:a xlink:type="simple" xlink:href="http://data.aade.gr/eli/pri/law/2018/06/14/4549#art_84"><text:span text:style-name="T429_2">Προσθήκη<text:s/>4549/2018,<text:s/>Άρθρο<text:s/>84</text:span></text:a></text:span></text:p></text:note-body></text:note></text:span></text:p>
      <text:p text:style-name="P430"><text:span text:style-name="T430_1">4.</text:span><text:span text:style-name="T430_2"><text:s/>Σε<text:s/>περίπτωση<text:s/>που<text:s/>ο<text:s/>φορέας<text:s/>του<text:s/>προϊσταμένου<text:s/>οικονομικών<text:s/>υπηρεσιών<text:s/>του<text:s/>παρόντος<text:s/>άρθρου,<text:s/>εποπτεύει<text:s/>άλλους<text:s/>φορείς<text:s/>της<text:s/>Γενικής<text:s/>Κυβέρνησης,<text:s/>έχει<text:s/>κατ΄<text:s/>αναλογία,<text:s/>ως<text:s/>προς<text:s/>τους<text:s/>φορείς<text:s/>αυτούς,<text:s/>τις<text:s/>αρμοδιότητες,<text:s/>τα<text:s/>δικαιώματα<text:s/>και<text:s/>τις<text:s/>υποχρεώσεις<text:s/>που<text:s/>έχουν<text:s/>και<text:s/>οι<text:s/>Γενικοί<text:s/>Διευθυντές<text:s/>Οικονομικών<text:s/>Υπηρεσιών<text:s/>των<text:s/>Υπουργείων<text:s/>για<text:s/>τους<text:s/>εποπτευόμενους<text:s/>από<text:s/>αυτά<text:s/>φορείς.</text:span></text:p>
      <text:p text:style-name="P431"><text:span text:style-name="T431_1">5.</text:span><text:span text:style-name="T431_2"><text:s/>Πέραν<text:s/>των<text:s/>καθηκόντων<text:s/>και<text:s/>αρμοδιοτήτων<text:s/>που<text:s/>προβλέπονται<text:s/>στις<text:s/>παραγράφους<text:s/>2<text:s/>και<text:s/>3,<text:s/>οι<text:s/>προϊστάμενοι<text:s/>οικονομικών<text:s/>υπηρεσιών<text:s/>των<text:s/>λοιπών<text:s/>φορέων<text:s/>της<text:s/>Γενικής<text:s/>Κυβέρνησης,<text:s/>ασκούν<text:s/>τις<text:s/>αρμοδιότητες<text:s/>που<text:s/>τους<text:s/>ανατίθενται<text:s/>σύμφωνα<text:s/>με<text:s/>τα<text:s/>οριζόμενα<text:s/>στο<text:s/>άρθρο<text:s/>69Γ.</text:span><text:span text:style-name="T431_3"><text:note text:note-class="footnote"><text:note-citation/><text:note-body><text:p text:style-name="P432"><text:span text:style-name="T432_1"><text:a xlink:type="simple" xlink:href="http://data.aade.gr/eli/pri/law/2015/10/17/4337#art_10"><text:span text:style-name="T432_2">Προσθήκη<text:s/>4337/2015,<text:s/>Άρθρο<text:s/>10</text:span></text:a></text:span></text:p></text:note-body></text:note></text:span></text:p>
      <text:p text:style-name="P433"><text:span text:style-name="T433_1">6.</text:span><text:span text:style-name="T433_2"><text:s/>Η<text:s/>µετακίνηση<text:s/>του<text:s/>προϊσταµένου<text:s/>οικονοµικών<text:s/>υπηρεσιών,<text:s/>κατά<text:s/>τη<text:s/>διάρκεια<text:s/>της<text:s/>θητείας<text:s/>του,<text:s/>σε<text:s/>άλλη<text:s/>θέση,<text:s/>επιτρέπεται<text:s/>µόνον<text:s/>κατόπιν<text:s/>αίτησής<text:s/>του<text:s/>ή<text:s/>µε<text:s/>απόφαση<text:s/>του<text:s/>αρµόδιου<text:s/>Υπουργού,<text:s/>κατόπιν<text:s/>εισήγησης<text:s/>του<text:s/>οικείου<text:s/>Γενικού<text:s/>Διευθυντή<text:s/>Οικονοµικών<text:s/>Υπηρεσιών.</text:span><text:span text:style-name="T433_3"><text:note text:note-class="footnote"><text:note-citation/><text:note-body><text:p text:style-name="P434"><text:span text:style-name="T434_1"><text:a xlink:type="simple" xlink:href="http://data.aade.gr/eli/pri/law/2017/08/01/4484#art_34"><text:span text:style-name="T434_2">Προσθήκη<text:s/>4484/2017,<text:s/>Άρθρο<text:s/>34</text:span></text:a></text:span></text:p></text:note-body></text:note></text:span></text:p>
      <text:h text:style-name="P435" text:outline-level="6"><text:span text:style-name="T435_1">Άρθρο<text:s/>26.<text:s/></text:span></text:h>
      <text:h text:style-name="P436" text:outline-level="6"><text:span text:style-name="T436_1">Υποχρεώσεις<text:s/>των<text:s/>προϊσταμένων<text:s/>οικονομικών<text:s/>υπηρεσιών<text:s/>Υπουργείων<text:s/>και<text:s/>λοιπών<text:s/>φορέων<text:s/>της<text:s/>Γενικής<text:s/>Κυβέρνησης</text:span></text:h>
      <text:p text:style-name="P437"><text:span text:style-name="T437_1">1.</text:span><text:span text:style-name="T437_2"><text:s/>Ο<text:s/>προϊστάμενος<text:s/>οικονομικών<text:s/>υπηρεσιών<text:s/>οφείλει<text:s/>να<text:s/>αρνηθεί<text:s/>την<text:s/>εκτέλεση<text:s/>εντολής,<text:s/>από<text:s/>οποιαδήποτε<text:s/>αρμόδια<text:s/>αρχή,<text:s/>αν<text:s/>έχει<text:s/>ως<text:s/>αποτέλεσμα<text:s/>την<text:s/>ανάληψη<text:s/>υποχρέωσης<text:s/>ή<text:s/>εκτέλεση<text:s/>δαπάνης<text:s/>που<text:s/>υπερβαίνει<text:s/>τα<text:s/>όρια<text:s/>του<text:s/>προϋπολογισμού<text:s/>και<text:s/>των<text:s/>ποσοστών<text:s/>διάθεσης<text:s/>ή<text:s/>του<text:s/>Μ.Π.Δ.Σ.<text:s/>ή<text:s/>δεν<text:s/>είναι<text:s/>νόμιμη<text:s/>και<text:s/>κανονική,<text:s/>ενημερώνοντας<text:s/>εγγράφως<text:s/>την<text:s/>εν<text:s/>λόγω<text:s/>αρχή.<text:s/>Αν<text:s/>η<text:s/>αρμόδια<text:s/>αρχή<text:s/>επιμείνει<text:s/>στην<text:s/>εκτέλεση<text:s/>της<text:s/>εντολής<text:s/>της,<text:s/>οφείλει<text:s/>να<text:s/>επαναλάβει<text:s/>εγγράφως<text:s/>την<text:s/>αντίρρησή<text:s/>του,<text:s/>με<text:s/>ταυτόχρονη<text:s/>κοινοποίησή<text:s/>της<text:s/>στο<text:s/>ΓΛΚ<text:s/>και<text:s/>στο<text:s/>Ελεγκτικό<text:s/>Συνέδριο<text:s/>και<text:s/>να<text:s/>εκτελέσει<text:s/>την<text:s/>εντολή.<text:s/>Στην<text:s/>περίπτωση<text:s/>αυτή,<text:s/>την<text:s/>ευθύνη<text:s/>ως<text:s/>προς<text:s/>τη<text:s/>νομιμότητα<text:s/>της<text:s/>ενέργειας<text:s/>φέρει<text:s/>πλέον<text:s/>ο<text:s/>εντολέας<text:s/>και<text:s/>δεν<text:s/>εφαρμόζεται<text:s/>η<text:s/>παράγραφος<text:s/>6.</text:span><text:span text:style-name="T437_3"><text:note text:note-class="footnote"><text:note-citation/><text:note-body><text:p text:style-name="P438"><text:span text:style-name="T438_1"><text:a xlink:type="simple" xlink:href="http://data.aade.gr/eli/pri/law/2015/10/17/4337#art_10"><text:span text:style-name="T438_2">Τροποποίηση<text:s/>4337/2015,<text:s/>Άρθρο<text:s/>10</text:span></text:a></text:span></text:p></text:note-body></text:note></text:span></text:p>
      <text:p text:style-name="P439"><text:span text:style-name="T439_1">2.</text:span><text:span text:style-name="T439_2"><text:s/>Αν<text:s/>το<text:s/>όργανο<text:s/>διοίκησης<text:s/>φορέα<text:s/>της<text:s/>Γενικής<text:s/>Κυβέρνησης,<text:s/>που<text:s/>έχει<text:s/>νομική<text:s/>προσωπικότητα,<text:s/>λάβει<text:s/>απόφαση<text:s/>που<text:s/>δεν<text:s/>τηρεί<text:s/>την<text:s/>ισχύουσα<text:s/>νομοθεσία<text:s/>ή<text:s/>είναι<text:s/>αντίθετη<text:s/>στην<text:s/>οικονομική<text:s/>πολιτική<text:s/>που<text:s/>ακολουθείται<text:s/>και<text:s/>στις<text:s/>οδηγίες<text:s/>του<text:s/>εποπτεύοντος<text:s/>Υπουργού<text:s/>και<text:s/>οδηγεί<text:s/>σε<text:s/>παραβίαση<text:s/>των<text:s/>δημοσιονομικών<text:s/>κανόνων<text:s/>ή<text:s/>των<text:s/>στόχων<text:s/>ισοζυγίου<text:s/>ή<text:s/>των<text:s/>ανώτατων<text:s/>ορίων<text:s/>δαπανών<text:s/>του<text:s/>Μ.Π.Δ.Σ.<text:s/>ή<text:s/>του<text:s/>προϋπολογισμού<text:s/>του<text:s/>φορέα,<text:s/>ο<text:s/>προϊστάμενος<text:s/>οικονομικών<text:s/>υπηρεσιών<text:s/>του<text:s/>εποπτεύοντος<text:s/>Υπουργείου,<text:s/>καθώς<text:s/>και<text:s/>ο<text:s/>προϊστάμενος<text:s/>οικονομικών<text:s/>υπηρεσιών<text:s/>του<text:s/>φορέα,<text:s/>οφείλουν,<text:s/>αμέσως<text:s/>μόλις<text:s/>λάβουν<text:s/>γνώση,<text:s/>να<text:s/>ενημερώσουν<text:s/>εγγράφως<text:s/>τον<text:s/>αρμόδιο<text:s/>Υπουργό<text:s/>και<text:s/>το<text:s/>ΓΛΚ.</text:span></text:p>
      <text:p text:style-name="P440"><text:span text:style-name="T440_1">3.</text:span><text:span text:style-name="T440_2"><text:s/>Ο<text:s/>προϊστάμενος<text:s/>οικονομικών<text:s/>υπηρεσιών<text:s/>Υπουργείου<text:s/>ή<text:s/>άλλου<text:s/>φορέα<text:s/>Γενικής<text:s/>Κυβέρνησης<text:s/>πρέπει<text:s/>να<text:s/>παρέχει<text:s/>εγγυήσεις<text:s/>αμερόληπτης<text:s/>κρίσης<text:s/>κατά<text:s/>την<text:s/>άσκηση<text:s/>των<text:s/>αρμοδιοτήτων<text:s/>του.</text:span></text:p>
      <text:p text:style-name="P441"><text:span text:style-name="T441_1">4.</text:span><text:span text:style-name="T441_2"><text:s/>Ιδιαίτερα<text:s/>οφείλει<text:s/>να<text:s/>απέχει<text:s/>από<text:s/>κάθε<text:s/>ενέργεια<text:s/>ή<text:s/>διαδικασία<text:s/>εφόσον:</text:span></text:p>
      <text:p text:style-name="P442"><text:span text:style-name="T442_1">α)</text:span><text:span text:style-name="T442_2"><text:tab/></text:span><text:span text:style-name="T442_3">η<text:s/>ικανοποίηση<text:s/>προσωπικού<text:s/>συμφέροντός<text:s/>του<text:s/>συνδέεται<text:s/>με<text:s/>την<text:s/>έκβαση<text:s/>της<text:s/>υπόθεσης<text:s/>ή</text:span></text:p>
      <text:p text:style-name="P443"><text:span text:style-name="T443_1">β)</text:span><text:span text:style-name="T443_2"><text:tab/></text:span><text:span text:style-name="T443_3">είναι<text:s/>σύζυγος<text:s/>ή<text:s/>συγγενής<text:s/>εξ<text:s/>αίματος<text:s/>ή<text:s/>εξ<text:s/>αγχιστείας,<text:s/>κατ΄<text:s/>ευθεία<text:s/>μεν<text:s/>γραμμή<text:s/>απεριορίστως,<text:s/>εκ<text:s/>πλαγίου<text:s/>δε<text:s/>έως<text:s/>και<text:s/>τέταρτου<text:s/>βαθμού,<text:s/>με<text:s/>κάποιον<text:s/>από<text:s/>τους<text:s/>ενδιαφερομένους<text:s/>ή</text:span></text:p>
      <text:p text:style-name="P444"><text:span text:style-name="T444_1">γ)</text:span><text:span text:style-name="T444_2"><text:tab/></text:span><text:span text:style-name="T444_3">έχει<text:s/>ιδιαίτερο<text:s/>δεσμό<text:s/>ή<text:s/>ιδιάζουσα<text:s/>σχέση<text:s/>ή<text:s/>εχθρότητα<text:s/>με<text:s/>τους<text:s/>ενδιαφερομένους.</text:span></text:p>
      <text:p text:style-name="P445"><text:span text:style-name="T445_1">5.</text:span><text:span text:style-name="T445_2"><text:s/>Όταν<text:s/>για<text:s/>οποιοδήποτε<text:s/>θέμα<text:s/>που<text:s/>άπτεται<text:s/>των<text:s/>ιδιωτικών<text:s/>ή<text:s/>προσωπικών<text:s/>συμφερόντων<text:s/>ενός<text:s/>προϊσταμένου<text:s/>οικονομικών<text:s/>υπηρεσιών<text:s/>Υπουργείου<text:s/>ή<text:s/>φορέα<text:s/>Γενικής<text:s/>Κυβέρνησης<text:s/>απαιτείται<text:s/>η<text:s/>έγκρισή<text:s/>του,<text:s/>αυτός<text:s/>υποχρεούται<text:s/>να<text:s/>προβεί<text:s/>σε<text:s/>σχετική<text:s/>δήλωση<text:s/>στον<text:s/>Υπουργό<text:s/>ή<text:s/>στον<text:s/>επικεφαλής<text:s/>του<text:s/>φορέα<text:s/>της<text:s/>Γενικής<text:s/>Κυβέρνησης,<text:s/>και<text:s/>να<text:s/>μην<text:s/>χορηγήσει<text:s/>την<text:s/>έγκριση.<text:s/>Στην<text:s/>περίπτωση<text:s/>αυτή,<text:s/>η<text:s/>απόφαση<text:s/>σχετικά<text:s/>με<text:s/>τη<text:s/>χορήγηση<text:s/>της<text:s/>έγκρισης<text:s/>λαμβάνεται<text:s/>από<text:s/>τον<text:s/>αναπληρωτή<text:s/>του<text:s/>προϊσταμένου<text:s/>οικονομικών<text:s/>υπηρεσιών.</text:span></text:p>
      <text:p text:style-name="P446"><text:span text:style-name="T446_1">6.</text:span><text:span text:style-name="T446_2"><text:s/>Η<text:s/>παράβαση<text:s/>των<text:s/>οριζομένων<text:s/>στις<text:s/>παραγράφους<text:s/>1,<text:s/>2,<text:s/>3<text:s/>και<text:s/>5,<text:s/>από<text:s/>τον<text:s/>προϊστάμενο<text:s/>των<text:s/>οικονομικών<text:s/>υπηρεσιών,<text:s/>αν<text:s/>αυτός<text:s/>υπάγεται<text:s/>στο<text:s/>πεδίο<text:s/>εφαρμογής<text:s/>του<text:s/>ν.<text:s/>3528/2007,<text:s/>συνιστά<text:s/>πειθαρχικό<text:s/>παράπτωμα<text:s/>σύμφωνα<text:s/>με<text:s/>το<text:s/>άρθρο<text:s/>106<text:s/>του<text:s/>ν.<text:s/>3528/2007<text:s/>και<text:s/>επισύρει<text:s/>την<text:s/>πειθαρχική<text:s/>ποινή<text:s/>της<text:s/>περίπτωσης<text:s/>ε'<text:s/>της<text:s/>παραγράφου<text:s/>1<text:s/>του<text:s/>άρθρου<text:s/>109<text:s/>του<text:s/>ίδιου<text:s/>νόμου.<text:s/>Οι<text:s/>διατάξεις<text:s/>του<text:s/>άρθρου<text:s/>104<text:s/>του<text:s/>ν.<text:s/>3528/2007,<text:s/>σχετικά<text:s/>με<text:s/>τη<text:s/>δυνητική<text:s/>θέση<text:s/>σε<text:s/>αργία,<text:s/>εφαρμόζονται<text:s/>και<text:s/>στην<text:s/>προκειμένη<text:s/>περίπτωση,<text:s/>ο<text:s/>δε<text:s/>αρμόδιος<text:s/>Υπουργός<text:s/>ή<text:s/>ο<text:s/>επικεφαλής<text:s/>του<text:s/>φορέα<text:s/>αναστέλλει<text:s/>υποχρεωτικά<text:s/>την<text:s/>άσκηση<text:s/>των<text:s/>καθηκόντων<text:s/>του<text:s/>προϊσταμένου,<text:s/>εφαρμοζόμενης<text:s/>κατά<text:s/>τα<text:s/>λοιπά<text:s/>της<text:s/>παραγράφου<text:s/>2<text:s/>του<text:s/>ίδιου<text:s/>άρθρου.<text:s/>Αν<text:s/>ο<text:s/>προϊστάμενος<text:s/>οικονομικών<text:s/>Υπηρεσιών<text:s/>συνδέεται<text:s/>με<text:s/>το<text:s/>φορέα<text:s/>του<text:s/>με<text:s/>σχέση<text:s/>εργασίας<text:s/>ιδιωτικού<text:s/>δικαίου,<text:s/>η<text:s/>παράβαση<text:s/>των<text:s/>οριζομένων<text:s/>στις<text:s/>παραγράφους<text:s/>1,<text:s/>2,<text:s/>3<text:s/>και<text:s/>5<text:s/>συνιστά<text:s/>σπουδαίο<text:s/>λόγο<text:s/>καταγγελίας<text:s/>της<text:s/>σύμβασης<text:s/>εκ<text:s/>μέρους<text:s/>του<text:s/>φορέα.<text:s/>Σε<text:s/>κάθε<text:s/>περίπτωση,<text:s/>ο<text:s/>προϊστάμενος<text:s/>οικονομικών<text:s/>υπηρεσιών<text:s/>υπέχει<text:s/>αστική<text:s/>ευθύνη<text:s/>και<text:s/>για<text:s/>κάθε<text:s/>ζημία<text:s/>που<text:s/>προξένησε<text:s/>στον<text:s/>οικείο<text:s/>φορέα<text:s/>από<text:s/>δόλο<text:s/>ή<text:s/>βαριά<text:s/>αμέλεια.</text:span><text:span text:style-name="T446_3"><text:note text:note-class="footnote"><text:note-citation/><text:note-body><text:p text:style-name="P447"><text:span text:style-name="T447_1"><text:a xlink:type="simple" xlink:href="http://data.aade.gr/eli/pri/law/2015/10/17/4337#art_10"><text:span text:style-name="T447_2">Τροποποίηση<text:s/>4337/2015,<text:s/>Άρθρο<text:s/>10</text:span></text:a></text:span></text:p></text:note-body></text:note></text:span></text:p>
      <text:h text:style-name="P448" text:outline-level="6"><text:span text:style-name="T448_1">Άρθρο<text:s/>27.</text:span></text:h>
      <text:h text:style-name="P449" text:outline-level="6"><text:span text:style-name="T449_1">Παρατηρητήριο<text:s/>Οικονομικής<text:s/>Αυτοτέλειας<text:s/>των<text:s/>Ο.Τ.Α.<text:s/>[άρθρο<text:s/>13(2)<text:s/>Οδηγίας<text:s/>2011/85/ΕΕ]</text:span></text:h>
      <text:p text:style-name="P450"><text:span text:style-name="T450_1">Στο<text:s/>πλαίσιο<text:s/>εφαρμογής<text:s/>του<text:s/>παρόντος<text:s/>νόμου,<text:s/>το<text:s/>Παρατηρητήριο<text:s/>Οικονομικής<text:s/>Αυτοτέλειας<text:s/>των<text:s/>ΟΤΑ<text:s/>είναι<text:s/>αρμόδιο<text:s/>για<text:s/>την<text:s/>αξιολόγηση<text:s/>και<text:s/>τη<text:s/>διατύπωση<text:s/>γνώμης<text:s/>επί<text:s/>των<text:s/>σχεδίων<text:s/>των<text:s/>προϋπολογισμών,<text:s/>τη<text:s/>συνεχή<text:s/>παρακολούθηση<text:s/>και<text:s/>τη<text:s/>διασφάλιση<text:s/>της<text:s/>ορθής<text:s/>εκτέλεσης<text:s/>σε<text:s/>μηνιαία<text:s/>βάση<text:s/>του<text:s/>προϋπολογισμού<text:s/>των<text:s/>φορέων<text:s/>της<text:s/>Τοπικής<text:s/>Αυτοδιοίκησης,<text:s/>καθώς<text:s/>και<text:s/>τη<text:s/>συμμόρφωσή<text:s/>τους<text:s/>με<text:s/>τους<text:s/>δημοσιονομικούς<text:s/>κανόνες,<text:s/>τους<text:s/>στόχους<text:s/>και<text:s/>τα<text:s/>όρια<text:s/>των<text:s/>πιστώσεων,<text:s/>σύμφωνα<text:s/>με<text:s/>το<text:s/>εκάστοτε<text:s/>ισχύον<text:s/>Μ.Π.Δ.Σ.<text:s/>και<text:s/>το<text:s/>Ολοκληρωμένο<text:s/>Πλαίσιο<text:s/>Δράσης.</text:span></text:p>
      <text:h text:style-name="P451" text:outline-level="6"><text:span text:style-name="T451_1">Άρθρο<text:s/>28.</text:span></text:h>
      <text:h text:style-name="P452" text:outline-level="6"><text:span text:style-name="T452_1">Γραφείο<text:s/>Προϋπολογισμού<text:s/>του<text:s/>Κράτους<text:s/>στη<text:s/>Βουλή</text:span></text:h>
      <text:p text:style-name="P453"><text:span text:style-name="T453_1">1.</text:span><text:span text:style-name="T453_2"><text:s/>Στο<text:s/>πλαίσιο<text:s/>εφαρμογής<text:s/>του<text:s/>παρόντος<text:s/>νόμου,<text:s/>το<text:s/>Γραφείο<text:s/>Προϋπολογισμού<text:s/>του<text:s/>Κράτους<text:s/>στη<text:s/>Βουλή<text:s/>έχει<text:s/>συμβουλευτικό<text:s/>ρόλο<text:s/>και<text:s/>υποστηρίζει<text:s/>επιστημονικά<text:s/>τον<text:s/>Πρόεδρο<text:s/>της<text:s/>Βουλής<text:s/>και<text:s/>τους<text:s/>Προέδρους<text:s/>της<text:s/>Ειδικής<text:s/>Διαρκούς<text:s/>Επιτροπής<text:s/>του<text:s/>Απολογισμού<text:s/>και<text:s/>του<text:s/>Γενικού<text:s/>Ισολογισμού<text:s/>του<text:s/>Κράτους<text:s/>και<text:s/>Ελέγχου<text:s/>της<text:s/>Εκτέλεσης<text:s/>του<text:s/>Προϋπολογισμού<text:s/>του<text:s/>Κράτους,<text:s/>καθώς<text:s/>και<text:s/>της<text:s/>Διαρκούς<text:s/>Επιτροπής<text:s/>Οικονομικών<text:s/>Υποθέσεων<text:s/>της<text:s/>Βουλής.<text:s/>Η<text:s/>υποστήριξη<text:s/>που<text:s/>παρέχει<text:s/>αφορά<text:s/>την<text:s/>παρακολούθηση<text:s/>της<text:s/>εκτέλεσης<text:s/>του<text:s/>Κρατικού<text:s/>Προϋπολογισμού,<text:s/>την<text:s/>παρακολούθηση<text:s/>της<text:s/>εφαρμογής<text:s/>των<text:s/>δημοσιονομικών<text:s/>πολιτικών<text:s/>και<text:s/>μεταρρυθμίσεων<text:s/>που<text:s/>ψηφίζονται<text:s/>από<text:s/>τη<text:s/>Βουλή<text:s/>των<text:s/>Ελλήνων,<text:s/>την<text:s/>ανάλυση<text:s/>και<text:s/>αξιολόγηση<text:s/>των<text:s/>στοιχείων<text:s/>του<text:s/>προϋπολογισμού,<text:s/>των<text:s/>προβλέψεων<text:s/>για<text:s/>τα<text:s/>δημόσια<text:s/>έσοδα<text:s/>και<text:s/>δαπάνες<text:s/>και<text:s/>τη<text:s/>διατηρησιμότητα<text:s/>των<text:s/>μακροχρόνιων<text:s/>δημοσιονομικών<text:s/>μεγεθών.<text:s/>Το<text:s/>Γραφείο<text:s/>λειτουργεί<text:s/>σύμφωνα<text:s/>με<text:s/>το<text:s/>άρθρο<text:s/>30Α<text:s/>του<text:s/>Κανονισμού<text:s/>της<text:s/>Βουλής<text:s/>(Α΄<text:s/>51)<text:s/>και<text:s/>τον<text:s/>κατ΄<text:s/>εξουσιοδότηση<text:s/>αυτού<text:s/>εκδιδόμενο<text:s/>Ειδικό<text:s/>Κανονισμό<text:s/>Εσωτερικής<text:s/>Λειτουργίας<text:s/>και<text:s/>Οργάνωσης<text:s/>του<text:s/>Γραφείου<text:s/>Προϋπολογισμού<text:s/>του<text:s/>Κράτους<text:s/>στη<text:s/>Βουλή.</text:span></text:p>
      <text:p text:style-name="P454"><text:span text:style-name="T454_1">2.</text:span><text:span text:style-name="T454_2"><text:s/>Το<text:s/>Υπουργείο<text:s/>Οικονομικών,<text:s/>τα<text:s/>λοιπά<text:s/>Υπουργεία,<text:s/>οι<text:s/>Αποκεντρωμένες<text:s/>Διοικήσεις<text:s/>και<text:s/>οι<text:s/>λοιποί<text:s/>φορείς<text:s/>της<text:s/>Γενικής<text:s/>Κυβέρνησης<text:s/>υποχρεούνται<text:s/>να<text:s/>παρέχουν<text:s/>στο<text:s/>Γραφείο<text:s/>κάθε<text:s/>πληροφορία<text:s/>που<text:s/>εκείνο<text:s/>κρίνει<text:s/>αναγκαία<text:s/>για<text:s/>την<text:s/>επιτέλεση<text:s/>του<text:s/>έργου<text:s/>του.</text:span></text:p>
      <text:h text:style-name="P455" text:outline-level="6"><text:span text:style-name="T455_1">Άρθρο<text:s/>29.</text:span></text:h>
      <text:h text:style-name="P456" text:outline-level="6"><text:span text:style-name="T456_1">Ελληνικό<text:s/>Δημοσιονομικό<text:s/>Συμβούλιο</text:span></text:h>
      <text:p text:style-name="P457"><text:span text:style-name="T457_1">Το<text:s/>Ελληνικό<text:s/>Δημοσιονομικό<text:s/>Συμβούλιο<text:s/>είναι<text:s/>ανεξάρτητη<text:s/>διοικητική<text:s/>αρχή<text:s/>και<text:s/>διέπεται<text:s/>από<text:s/>τις<text:s/>διατάξεις<text:s/>των<text:s/>άρθρων<text:s/>2<text:s/>έως<text:s/>13<text:s/>του<text:s/>παρόντος<text:s/>νόμου.</text:span></text:p>
      <text:h text:style-name="P458" text:outline-level="6"><text:span text:style-name="T458_1">Άρθρο<text:s/>30.</text:span></text:h>
      <text:h text:style-name="P459" text:outline-level="6"><text:span text:style-name="T459_1">Οργανισμός<text:s/>Διαχείρισης<text:s/>Δημοσίου<text:s/>Χρέους</text:span><text:span text:style-name="T459_2"><text:note text:note-class="footnote"><text:note-citation/><text:note-body><text:p text:style-name="P460"><text:span text:style-name="T460_1"><text:a xlink:type="simple" xlink:href="http://data.aade.gr/eli/pri/law/2018/06/14/4549#art_85"><text:span text:style-name="T460_2">Τροποποίηση<text:s/>4549/2018,<text:s/>Άρθρο<text:s/>85</text:span></text:a></text:span></text:p></text:note-body></text:note></text:span></text:h>
      <text:p text:style-name="P461"><text:span text:style-name="T461_1">1.</text:span><text:span text:style-name="T461_2"><text:s/>Στο<text:s/>πλαίσιο<text:s/>εφαρμογής<text:s/>του<text:s/>παρόντος<text:s/>νόμου,<text:s/>ο<text:s/>Ο.Δ.ΔΗ.Χ.<text:s/>έχει<text:s/>τις<text:s/>ακόλουθες<text:s/>αρμοδιότητες:</text:span><text:span text:style-name="T461_3"><text:note text:note-class="footnote"><text:note-citation/><text:note-body><text:p text:style-name="P462"><text:span text:style-name="T462_1"><text:a xlink:type="simple" xlink:href="http://data.aade.gr/eli/pri/law/2018/06/14/4549#art_85"><text:span text:style-name="T462_2">Τροποποίηση<text:s/>4549/2018,<text:s/>Άρθρο<text:s/>85</text:span></text:a></text:span></text:p></text:note-body></text:note></text:span></text:p>
      <text:p text:style-name="P463"><text:span text:style-name="T463_1">α.<text:s/>Καταρτίζει<text:s/>το<text:s/>πρόγραμμα<text:s/>δανεισμού<text:s/>και<text:s/>διαχείρισης<text:s/>του<text:s/>δημοσίου<text:s/>χρέους,<text:s/>το<text:s/>οποίο<text:s/>υποβάλλεται<text:s/>για<text:s/>έγκριση<text:s/>στον<text:s/>Υπουργό<text:s/>Οικονομικών.</text:span></text:p>
      <text:p text:style-name="P464"><text:span text:style-name="T464_1">β.<text:s/>Αναλαμβάνει,<text:s/>ως<text:s/>εντολοδόχος<text:s/>και<text:s/>για<text:s/>λογαριασμό<text:s/>του<text:s/>Ελληνικού<text:s/>Δημοσίου,<text:s/>την<text:s/>εκτέλεση<text:s/>του<text:s/>εγκεκριμένου<text:s/>δανειακού<text:s/>προγράμματος,<text:s/>με<text:s/>τη<text:s/>σύναψη<text:s/>δανείων<text:s/>και<text:s/>την<text:s/>έκδοση<text:s/>τίτλων.</text:span></text:p>
      <text:p text:style-name="P465"><text:span text:style-name="T465_1">γ.<text:s/>Συμμετέχει<text:s/>στην<text:s/>κατάρτιση<text:s/>του<text:s/>Μ.Π.Δ.Σ.<text:s/>με<text:s/>την<text:s/>παροχή<text:s/>στο<text:s/>Γ.Λ.Κ.<text:s/>των<text:s/>στοιχείων<text:s/>του<text:s/>δημοσίου<text:s/>χρέους.</text:span><text:span text:style-name="T465_2"><text:note text:note-class="footnote"><text:note-citation/><text:note-body><text:p text:style-name="P466"><text:span text:style-name="T466_1"><text:a xlink:type="simple" xlink:href="http://data.aade.gr/eli/pri/law/2018/06/14/4549#art_85"><text:span text:style-name="T466_2">Τροποποίηση<text:s/>4549/2018,<text:s/>Άρθρο<text:s/>85</text:span></text:a></text:span></text:p></text:note-body></text:note></text:span></text:p>
      <text:p text:style-name="P467"><text:span text:style-name="T467_1">δ.<text:s/>Καταρτίζει<text:s/>τον<text:s/>ετήσιο<text:s/>προϋπολογισμό<text:s/>του<text:s/>δημοσίου<text:s/>χρέους<text:s/>και<text:s/>το<text:s/>σχετικό<text:s/>με<text:s/>το<text:s/>δημόσιο<text:s/>χρέος<text:s/>κεφάλαιο<text:s/>της<text:s/>εισηγητικής<text:s/>έκθεσης<text:s/>του<text:s/>Κρατικού<text:s/>Προϋπολογισμού.</text:span></text:p>
      <text:p text:style-name="P468"><text:span text:style-name="T468_1">ε.<text:s/>Εξυπηρετεί<text:s/>το<text:s/>δημόσιο<text:s/>χρέος.</text:span></text:p>
      <text:p text:style-name="P469"><text:span text:style-name="T469_1">στ.<text:s/>Σχεδιάζει,<text:s/>σε<text:s/>συνεννόηση<text:s/>με<text:s/>την<text:s/>αρμόδια<text:s/>Διεύθυνση<text:s/>του<text:s/>Γ.Λ.Κ.,<text:s/>με<text:s/>βάση<text:s/>τις<text:s/>προδιαγραφές<text:s/>του<text:s/>Ολοκληρωμένου<text:s/>Πληροφοριακού<text:s/>Συστήματος<text:s/>Δημοσιονομικής<text:s/>Πολιτικής,<text:s/>τη<text:s/>διαδικασία<text:s/>για<text:s/>την<text:s/>ορθή<text:s/>ενημέρωση<text:s/>των<text:s/>κωδικών<text:s/>του<text:s/>προϋπολογισμού<text:s/>και<text:s/>των<text:s/>λογαριασμών<text:s/>λογιστικής<text:s/>που<text:s/>αφορούν<text:s/>το<text:s/>δημόσιο<text:s/>χρέος.</text:span><text:span text:style-name="T469_2"><text:note text:note-class="footnote"><text:note-citation/><text:note-body><text:p text:style-name="P470"><text:span text:style-name="T470_1"><text:a xlink:type="simple" xlink:href="http://data.aade.gr/eli/pri/law/2018/06/14/4549#art_85"><text:span text:style-name="T470_2">Τροποποίηση<text:s/>4549/2018,<text:s/>Άρθρο<text:s/>85</text:span></text:a></text:span></text:p></text:note-body></text:note></text:span></text:p>
      <text:p text:style-name="P471"><text:span text:style-name="T471_1">ζ.<text:s/>Υπολογίζει<text:s/>και<text:s/>διενεργεί<text:s/>τις<text:s/>απαραίτητες<text:s/>προσαρμογές<text:s/>στα<text:s/>στοιχεία<text:s/>του<text:s/>δημοσίου<text:s/>χρέους,<text:s/>σύμφωνα<text:s/>με<text:s/>το<text:s/>Ευρωπαϊκό<text:s/>Σύστημα<text:s/>Λογαριασμών.</text:span></text:p>
      <text:p text:style-name="P472"><text:span text:style-name="T472_1">η.<text:s/>Συντάσσει<text:s/>εκθέσεις<text:s/>προς<text:s/>τον<text:s/>Υπουργό<text:s/>Οικονομικών,<text:s/>σε<text:s/>τριμηνιαία<text:s/>βάση<text:s/>ή<text:s/>όποτε<text:s/>του<text:s/>ζητηθεί,<text:s/>για<text:s/>την<text:s/>εξέλιξη<text:s/>του<text:s/>δημοσίου<text:s/>χρέους<text:s/>και<text:s/>υποβάλλει<text:s/>προτάσεις<text:s/>σχετικά<text:s/>με<text:s/>την<text:s/>πολιτική<text:s/>διαχείρισης<text:s/>του<text:s/>δημοσίου<text:s/>χρέους.</text:span></text:p>
      <text:p text:style-name="P473"><text:span text:style-name="T473_1">θ.<text:s/>Συντάσσει<text:s/>και<text:s/>υποβάλλει<text:s/>στον<text:s/>Υπουργό<text:s/>Οικονομικών<text:s/>και<text:s/>στο<text:s/>Ελεγκτικό<text:s/>Συνέδριο,<text:s/>το<text:s/>πρώτο<text:s/>τρίμηνο<text:s/>κάθε<text:s/>έτους,<text:s/>απολογιστική<text:s/>έκθεση<text:s/>των<text:s/>πεπραγμένων,<text:s/>με<text:s/>αναλυτικά<text:s/>στοιχεία<text:s/>του<text:s/>κόστους<text:s/>δανεισμού,<text:s/>και<text:s/>της<text:s/>διάρθρωσης<text:s/>του<text:s/>δημοσίου<text:s/>χρέους,<text:s/>καθώς<text:s/>και<text:s/>επαρκώς<text:s/>αιτιολογημένη<text:s/>αναφορά<text:s/>για<text:s/>την<text:s/>περίπτωση<text:s/>υπέρβασης<text:s/>του<text:s/>ανώτατου<text:s/>ορίου<text:s/>του<text:s/>καθαρού<text:s/>δανεισμού.</text:span></text:p>
      <text:p text:style-name="P474"><text:span text:style-name="T474_1">ι.<text:s/>Υποβάλλει<text:s/>στο<text:s/>Ελεγκτικό<text:s/>Συνέδριο,<text:s/>κατόπιν<text:s/>σχετικού<text:s/>αιτήματος,<text:s/>αναλυτικά<text:s/>στοιχεία,<text:s/>συνοδευόμενα<text:s/>από<text:s/>τα<text:s/>απαραίτητα<text:s/>δικαιολογητικά<text:s/>για<text:s/>το<text:s/>δημόσιο<text:s/>χρέος,<text:s/>τη<text:s/>διαχείριση<text:s/>ταμειακών<text:s/>διαθεσίμων<text:s/>του<text:s/>Ελληνικού<text:s/>Δημοσίου,<text:s/>καθώς<text:s/>και<text:s/>των<text:s/>διαχειριστικών<text:s/>πράξεων<text:s/>παραγώγων<text:s/>και<text:s/>λοιπών<text:s/>χρηματοοικονομικών<text:s/>προϊόντων.</text:span></text:p>
      <text:p text:style-name="P475"><text:span text:style-name="T475_1">ια.<text:s/>Διαχειρίζεται<text:s/>τα<text:s/>ταμειακά<text:s/>διαθέσιμα<text:s/>του<text:s/>Ελληνικού<text:s/>Δημοσίου.</text:span><text:span text:style-name="T475_2"><text:note text:note-class="footnote"><text:note-citation/><text:note-body><text:p text:style-name="P476"><text:span text:style-name="T476_1"><text:a xlink:type="simple" xlink:href="http://data.aade.gr/eli/pri/law/2015/10/17/4337#art_10"><text:span text:style-name="T476_2">Τροποποίηση<text:s/>4337/2015,<text:s/>Άρθρο<text:s/>10</text:span></text:a></text:span></text:p></text:note-body></text:note></text:span></text:p>
      <text:p text:style-name="P477"><text:span text:style-name="T477_1">ιβ.<text:s/>Διαχειρίζεται<text:s/>τα<text:s/>ταμειακά<text:s/>διαθέσιμα<text:s/>του<text:s/>Ενιαίου<text:s/>Λογαριασμού<text:s/>Θησαυροφυλακίου<text:s/>(Ε.Λ.Θ.)<text:s/>και<text:s/>του<text:s/>Συστήματος<text:s/>Λογαριασμών<text:s/>Θησαυροφυλακίου<text:s/>(Σ.Λ.Θ.)<text:s/>μέσω<text:s/>τοποθετήσεων<text:s/>σε<text:s/>πιστωτικά<text:s/>ιδρύματα<text:s/>και<text:s/>πράξεων<text:s/>διαχείρισης<text:s/>ταμειακής<text:s/>ρευστότητας<text:s/>υπό<text:s/>τη<text:s/>μορφή<text:s/>πράξεων<text:s/>πώλησης<text:s/>με<text:s/>συμφωνία<text:s/>επαναγοράς<text:s/>(repo<text:s/>agreements),<text:s/>τις<text:s/>οποίες<text:s/>συνάπτει<text:s/>ο<text:s/>Ο.Δ.ΔΗ.Χ.<text:s/>κυρίως<text:s/>με<text:s/>Φορείς<text:s/>της<text:s/>Γενικής<text:s/>Κυβέρνησης.<text:s/>Για<text:s/>τον<text:s/>σκοπό<text:s/>αυτόν,<text:s/>υποβάλλονται<text:s/>εγκαίρως<text:s/>στον<text:s/>Ο.Δ.ΔΗ.Χ.<text:s/>από<text:s/>την<text:s/>αρμόδια<text:s/>Διεύθυνση<text:s/>του<text:s/>Γ.Λ.Κ.,<text:s/>πίνακες<text:s/>προβλέψεων<text:s/>ταμειακής<text:s/>ρευστότητας<text:s/>της<text:s/>Κεντρικής<text:s/>Διοίκησης<text:s/>και<text:s/>της<text:s/>Γενικής<text:s/>Κυβέρνησης,<text:s/>κατά<text:s/>ελάχιστο<text:s/>ορίζοντα<text:s/>ενενήντα<text:s/>(90)<text:s/>ημερών<text:s/>σε<text:s/>ημερήσια<text:s/>βάση<text:s/>και<text:s/>δώδεκα<text:s/>(12)<text:s/>μηνών<text:s/>σε<text:s/>μηνιαία<text:s/>βάση.</text:span><text:span text:style-name="T477_2"><text:note text:note-class="footnote"><text:note-citation/><text:note-body><text:p text:style-name="P478"><text:span text:style-name="T478_1"><text:a xlink:type="simple" xlink:href="http://data.aade.gr/eli/pri/law/2018/06/14/4549#art_85"><text:span text:style-name="T478_2">Τροποποίηση<text:s/>4549/2018,<text:s/>Άρθρο<text:s/>85</text:span></text:a></text:span><text:span text:style-name="T478_3">;<text:s/></text:span><text:span text:style-name="T478_4"><text:a xlink:type="simple" xlink:href="http://data.aade.gr/eli/pri/law/2015/10/17/4337#art_10"><text:span text:style-name="T478_5">Προσθήκη<text:s/>4337/2015,<text:s/>Άρθρο<text:s/>10</text:span></text:a></text:span></text:p></text:note-body></text:note></text:span></text:p>
      <text:p text:style-name="P479"><text:span text:style-name="T479_1">ιγ.<text:s/>Λαμβάνει<text:s/>βραχυπρόθεσμες<text:s/>επενδυτικές<text:s/>αποφάσεις<text:s/>ώστε<text:s/>να<text:s/>διατηρούνται<text:s/>επαρκή<text:s/>ταμειακά<text:s/>αποθεματικά<text:s/>στον<text:s/>Ε.Λ.Θ.<text:s/>και<text:s/>στο<text:s/>Σ.Λ.Θ.,<text:s/>σύμφωνα<text:s/>με<text:s/>τις<text:s/>βασικές<text:s/>αρχές<text:s/>χρηματοοικονομικής<text:s/>διαχείρισης<text:s/>και<text:s/>κινδύνου.</text:span><text:span text:style-name="T479_2"><text:note text:note-class="footnote"><text:note-citation/><text:note-body><text:p text:style-name="P480"><text:span text:style-name="T480_1"><text:a xlink:type="simple" xlink:href="http://data.aade.gr/eli/pri/law/2018/06/14/4549#art_85"><text:span text:style-name="T480_2">Προσθήκη<text:s/>4549/2018,<text:s/>Άρθρο<text:s/>85</text:span></text:a></text:span></text:p></text:note-body></text:note></text:span></text:p>
      <text:p text:style-name="P481"><text:span text:style-name="T481_1">ιδ.<text:s/>Ορίζει,<text:s/>σε<text:s/>συνεργασία<text:s/>με<text:s/>την<text:s/>αρμόδια<text:s/>Διεύθυνση<text:s/>του<text:s/>Γ.Λ.Κ.,<text:s/>το<text:s/>ελάχιστο<text:s/>ύψος<text:s/>ρευστών<text:s/>διαθεσίμων<text:s/>του<text:s/>Σ.Λ.Θ..</text:span><text:span text:style-name="T481_2"><text:note text:note-class="footnote"><text:note-citation/><text:note-body><text:p text:style-name="P482"><text:span text:style-name="T482_1"><text:a xlink:type="simple" xlink:href="http://data.aade.gr/eli/pri/law/2018/06/14/4549#art_85"><text:span text:style-name="T482_2">Προσθήκη<text:s/>4549/2018,<text:s/>Άρθρο<text:s/>85</text:span></text:a></text:span></text:p></text:note-body></text:note></text:span></text:p>
      <text:p text:style-name="P483"><text:span text:style-name="T483_1">ιε.<text:s/>Καταρτίζει<text:s/>και<text:s/>επικαιροποιεί<text:s/>το<text:s/>δανειακό<text:s/>πρόγραμμα,<text:s/>τις<text:s/>πληρωμές<text:s/>εξυπηρέτησης<text:s/>και<text:s/>τις<text:s/>πράξεις<text:s/>διαχείρισης<text:s/>δημοσίου<text:s/>χρέους<text:s/>και<text:s/>υποβάλει<text:s/>τη<text:s/>σχετική<text:s/>πληροφόρηση<text:s/>στην<text:s/>αρμόδια<text:s/>Διεύθυνση<text:s/>του<text:s/>Γ.Λ.Κ.<text:s/>για<text:s/>την<text:s/>κατάρτιση<text:s/>των<text:s/>πινάκων<text:s/>προβλέψεων<text:s/>ταμειακής<text:s/>ρευστότητας.</text:span><text:span text:style-name="T483_2"><text:note text:note-class="footnote"><text:note-citation/><text:note-body><text:p text:style-name="P484"><text:span text:style-name="T484_1"><text:a xlink:type="simple" xlink:href="http://data.aade.gr/eli/pri/law/2018/06/14/4549#art_85"><text:span text:style-name="T484_2">Προσθήκη<text:s/>4549/2018,<text:s/>Άρθρο<text:s/>85</text:span></text:a></text:span></text:p></text:note-body></text:note></text:span></text:p>
      <text:p text:style-name="P485"><text:span text:style-name="T485_1">ιστ.<text:s/>Καταρτίζει<text:s/>και<text:s/>επικαιροποιεί<text:s/>το<text:s/>χρηματοδοτικό<text:s/>πρόγραμμα.</text:span><text:span text:style-name="T485_2"><text:note text:note-class="footnote"><text:note-citation/><text:note-body><text:p text:style-name="P486"><text:span text:style-name="T486_1"><text:a xlink:type="simple" xlink:href="http://data.aade.gr/eli/pri/law/2018/06/14/4549#art_85"><text:span text:style-name="T486_2">Προσθήκη<text:s/>4549/2018,<text:s/>Άρθρο<text:s/>85</text:span></text:a></text:span></text:p></text:note-body></text:note></text:span></text:p>
      <text:p text:style-name="P487"><text:span text:style-name="T487_1">ιζ.<text:s/>Ενημερώνει<text:s/>το<text:s/>Γ.Λ.Κ.<text:s/>σχετικά<text:s/>με<text:s/>τις<text:s/>δανειακές<text:s/>ανάγκες,<text:s/>καθώς<text:s/>και<text:s/>με<text:s/>το<text:s/>ενδεχόμενο<text:s/>απόκλισης<text:s/>από<text:s/>το<text:s/>δανειακό<text:s/>πρόγραμμα.</text:span><text:span text:style-name="T487_2"><text:note text:note-class="footnote"><text:note-citation/><text:note-body><text:p text:style-name="P488"><text:span text:style-name="T488_1"><text:a xlink:type="simple" xlink:href="http://data.aade.gr/eli/pri/law/2018/06/14/4549#art_85"><text:span text:style-name="T488_2">Προσθήκη<text:s/>4549/2018,<text:s/>Άρθρο<text:s/>85</text:span></text:a></text:span></text:p></text:note-body></text:note></text:span></text:p>
      <text:p text:style-name="P489"><text:span text:style-name="T489_1">2.</text:span><text:span text:style-name="T489_2"><text:s/>Με<text:s/>απόφαση<text:s/>του<text:s/>Υπουργού<text:s/>Οικονομικών<text:s/>μπορεί<text:s/>να<text:s/>ανατίθενται<text:s/>στον<text:s/>Ο.Δ.ΔΗ.Χ.<text:s/>και<text:s/>οι<text:s/>ακόλουθες<text:s/>αρμοδιότητες:</text:span></text:p>
      <text:p text:style-name="P490"><text:span text:style-name="T490_1">α.<text:s/>Παροχή<text:s/>συμβουλευτικών<text:s/>υπηρεσιών<text:s/>για<text:s/>τη<text:s/>σύναψη<text:s/>δανείων<text:s/>των<text:s/>οργανισμών<text:s/>και<text:s/>φορέων<text:s/>του<text:s/>δημόσιου<text:s/>τομέα<text:s/>και<text:s/>για<text:s/>τη<text:s/>δανειοδότηση<text:s/>με<text:s/>εγγύηση<text:s/>του<text:s/>Ελληνικού<text:s/>Δημοσίου<text:s/>των<text:s/>δημοσίων<text:s/>επιχειρήσεων.</text:span></text:p>
      <text:p text:style-name="P491"><text:span text:style-name="T491_1">β.<text:s/>Σύναψη<text:s/>και<text:s/>παρακολούθηση<text:s/>διαχειριστικών<text:s/>πράξεων<text:s/>παραγώγων<text:s/>και<text:s/>λοιπών<text:s/>χρηματοοικονομικών<text:s/>προϊόντων.</text:span></text:p>
      <text:p text:style-name="P492"><text:span text:style-name="T492_1">γ.<text:s/>Παρακολούθηση<text:s/>και<text:s/>στήριξη<text:s/>της<text:s/>δευτερογενούς<text:s/>αγοράς<text:s/>ομολόγων.</text:span></text:p>
      <text:h text:style-name="P493" text:outline-level="6"><text:span text:style-name="T493_1">Άρθρο<text:s/>31.<text:s/></text:span></text:h>
      <text:h text:style-name="P494" text:outline-level="6"><text:span text:style-name="T494_1">Ελεγκτικό<text:s/>Συνέδριο</text:span></text:h>
      <text:p text:style-name="P495"><text:span text:style-name="T495_1">Στο<text:s/>πλαίσιο<text:s/>εφαρμογής<text:s/>του<text:s/>παρόντος<text:s/>νόμου,<text:s/>το<text:s/>Ελεγκτικό<text:s/>Συνέδριο,<text:s/>ως<text:s/>Ανώτατο<text:s/>Δημοσιονομικό<text:s/>Δικαστήριο<text:s/>της<text:s/>χώρας:</text:span></text:p>
      <text:p text:style-name="P496"><text:span text:style-name="T496_1">α.<text:s/>Ασκεί:</text:span></text:p>
      <text:p text:style-name="P497"><text:span text:style-name="T497_1">αα.<text:s/>Έλεγχο<text:s/>των<text:s/>δαπανών<text:s/>του<text:s/>Κράτους,<text:s/>των<text:s/>οργανισμών<text:s/>τοπικής<text:s/>αυτοδιοίκησης<text:s/>και<text:s/>των<text:s/>λοιπών<text:s/>νομικών<text:s/>προσώπων<text:s/>που<text:s/>με<text:s/>ειδική<text:s/>διάταξη<text:s/>νόμου<text:s/>υπάγονται<text:s/>κάθε<text:s/>φορά<text:s/>στον<text:s/>έλεγχο<text:s/>αυτόν.<text:s/>Από<text:s/>1.1.2017,<text:s/>κατά<text:s/>παρέκκλιση<text:s/>των<text:s/>σχετικών<text:s/>διατάξεων<text:s/>του<text:s/>ν.<text:s/>4129/2013<text:s/>(Α'<text:s/>52),<text:s/>δεν<text:s/>ασκείται<text:s/>προληπτικός<text:s/>έλεγχος<text:s/>στις<text:s/>δαπάνες<text:s/>του<text:s/>Κράτους.</text:span><text:span text:style-name="T497_2"><text:note text:note-class="footnote"><text:note-citation/><text:note-body><text:p text:style-name="P498"><text:span text:style-name="T498_1"><text:a xlink:type="simple" xlink:href="http://data.aade.gr/eli/pri/law/2015/10/17/4337#art_10"><text:span text:style-name="T498_2">Τροποποίηση<text:s/>4337/2015,<text:s/>Άρθρο<text:s/>10</text:span></text:a></text:span></text:p></text:note-body></text:note></text:span></text:p>
      <text:p text:style-name="P499"><text:span text:style-name="T499_1">Από<text:s/>31.7.2019,<text:s/>κατά<text:s/>παρέκκλιση<text:s/>των<text:s/>σχετικών<text:s/>διατάξεων<text:s/>του<text:s/>ν.<text:s/>4129/2013,<text:s/>δεν<text:s/>ασκείται<text:s/>προληπτικός<text:s/>έλεγχος<text:s/>στις<text:s/>δαπάνες<text:s/>των<text:s/>ΟΤΑ<text:s/>και<text:s/>των<text:s/>προαναφερόμενων<text:s/>λοιπών<text:s/>νομικών<text:s/>προσώπων,<text:s/>με<text:s/>εξαίρεση<text:s/>τον<text:s/>Οργανισμό<text:s/>Προνοιακών<text:s/>Επιδομάτων<text:s/>και<text:s/>Κοινωνικής<text:s/>Αλληλεγγύης<text:s/>που<text:s/>τελεί<text:s/>υπό<text:s/>την<text:s/>εποπτεία<text:s/>του<text:s/>Υπουργείου<text:s/>Εργασίας,<text:s/>Κοινωνικής<text:s/>Ασφάλισης<text:s/>και<text:s/>Κοινωνικής<text:s/>Αλληλεγγύης<text:s/>και<text:s/>τους<text:s/>εποπτευόμενους<text:s/>από<text:s/>το<text:s/>Υπουργείο<text:s/>Υγείας<text:s/>φορείς<text:s/>της<text:s/>Γενικής<text:s/>Κυβέρνησης<text:s/>που<text:s/>υπάγονται<text:s/>στον<text:s/>έλεγχο<text:s/>αυτόν,<text:s/>στις<text:s/>δαπάνες<text:s/>των<text:s/>οποίων<text:s/>δεν<text:s/>ασκείται<text:s/>προληπτικός<text:s/>έλεγχος.<text:s/>Με<text:s/>προεδρικό<text:s/>διάταγμα,<text:s/>που<text:s/>εκδίδεται<text:s/>με<text:s/>πρόταση<text:s/>των<text:s/>Υπουργών<text:s/>Οικονομικών<text:s/>και<text:s/>Δικαιοσύνης,<text:s/>Διαφάνειας<text:s/>και<text:s/>Ανθρωπίνων<text:s/>Δικαιωμάτων,<text:s/>κατόπιν<text:s/>γνώμης<text:s/>της<text:s/>Ολομέλειας<text:s/>του<text:s/>Ελεγκτικού<text:s/>Συνεδρίου,<text:s/>καθορίζεται<text:s/>κάθε<text:s/>άλλη<text:s/>λεπτομέρεια<text:s/>για<text:s/>την<text:s/>εφαρμογή<text:s/>των<text:s/>διατάξεων<text:s/>της<text:s/>παρούσας<text:s/>υποπερίπτωσης.</text:span><text:span text:style-name="T499_2"><text:note text:note-class="footnote"><text:note-citation/><text:note-body><text:p text:style-name="P500"><text:span text:style-name="T500_1"><text:a xlink:type="simple" xlink:href="http://data.aade.gr/eli/pri/law/2019/05/17/4611#art_125"><text:span text:style-name="T500_2">Τροποποίηση<text:s/>4611/2019,<text:s/>Άρθρο<text:s/>125</text:span></text:a></text:span><text:span text:style-name="T500_3">;<text:s/></text:span><text:span text:style-name="T500_4"><text:a xlink:type="simple" xlink:href="http://data.aade.gr/eli/pri/law/2019/05/17/4611#art_125"><text:span text:style-name="T500_5">Τροποποίηση<text:s/>4611/2019,<text:s/>Άρθρο<text:s/>125</text:span></text:a></text:span><text:span text:style-name="T500_6">;<text:s/></text:span><text:span text:style-name="T500_7"><text:a xlink:type="simple" xlink:href="http://data.aade.gr/eli/pri/law/2019/04/24/4607#art_58"><text:span text:style-name="T500_8">Τροποποίηση<text:s/>4607/2019,<text:s/>Άρθρο<text:s/>58</text:span></text:a></text:span><text:span text:style-name="T500_9">;<text:s/></text:span><text:span text:style-name="T500_10"><text:a xlink:type="simple" xlink:href="http://data.aade.gr/eli/pri/law/2015/10/17/4337#art_10"><text:span text:style-name="T500_11">Τροποποίηση<text:s/>4337/2015,<text:s/>Άρθρο<text:s/>10</text:span></text:a></text:span></text:p></text:note-body></text:note></text:span></text:p>
      <text:p text:style-name="P501"><text:span text:style-name="T501_1">ββ.<text:s/>έλεγχο<text:s/>νομιμότητας<text:s/>στις<text:s/>διαδικασίες<text:s/>ανάθεσης<text:s/>συμβάσεων<text:s/>έργων,<text:s/>προμηθειών<text:s/>και<text:s/>παροχής<text:s/>υπηρεσιών<text:s/>μεγάλης<text:s/>οικονομικής<text:s/>αξίας,<text:s/>που<text:s/>συνάπτει<text:s/>το<text:s/>Δημόσιο<text:s/>ή<text:s/>άλλο<text:s/>νομικό<text:s/>πρόσωπο<text:s/>που<text:s/>εξομοιώνεται<text:s/>με<text:s/>αυτό,</text:span></text:p>
      <text:p text:style-name="P502"><text:span text:style-name="T502_1">γγ.<text:s/>κατασταλτικό<text:s/>έλεγχο<text:s/>σε<text:s/>όλους<text:s/>τους<text:s/>λογαριασμούς<text:s/>ή<text:s/>απολογισμούς<text:s/>των<text:s/>φορέων<text:s/>της<text:s/>Γενικής<text:s/>Κυβέρνησης,<text:s/>στον<text:s/>εκτός<text:s/>Κρατικού<text:s/>Προϋπολογισμού<text:s/>«Ειδικό<text:s/>Λογαριασμό<text:s/>Εγγυήσεων<text:s/>Γεωργικών<text:s/>Προϊόντων»,<text:s/>καθώς<text:s/>και<text:s/>κάθε<text:s/>φορέα<text:s/>που<text:s/>έλαβε<text:s/>καθ΄<text:s/>οιονδήποτε<text:s/>τρόπο<text:s/>χρηματοδότηση<text:s/>ή<text:s/>επιχορήγηση<text:s/>από<text:s/>τον<text:s/>Κρατικό<text:s/>Προϋπολογισμό.</text:span></text:p>
      <text:p text:style-name="P503"><text:span text:style-name="T503_1">δδ.<text:s/>Τα<text:s/>Χρηματικά<text:s/>Εντάλματα<text:s/>των<text:s/>δαπανών<text:s/>του<text:s/>κράτους<text:s/>δεν<text:s/>υποβάλλονται<text:s/>για<text:s/>θεώρηση<text:s/>στην<text:s/>Υπηρεσία<text:s/>του<text:s/>Επιτρόπου<text:s/>του<text:s/>Ελεγκτικού<text:s/>Συνεδρίου<text:s/>και<text:s/>η<text:s/>θεώρησή<text:s/>τους<text:s/>από<text:s/>τον<text:s/>εξωτερικό<text:s/>ελεγκτή<text:s/>δεν<text:s/>αποτελεί<text:s/>προϋπόθεση<text:s/>της<text:s/>πληρωμής<text:s/>τους.</text:span><text:span text:style-name="T503_2"><text:note text:note-class="footnote"><text:note-citation/><text:note-body><text:p text:style-name="P504"><text:span text:style-name="T504_1"><text:a xlink:type="simple" xlink:href="http://data.aade.gr/eli/pri/law/2017/03/01/4456#art_36"><text:span text:style-name="T504_2">Προσθήκη<text:s/>4456/2017,<text:s/>Άρθρο<text:s/>36</text:span></text:a></text:span></text:p></text:note-body></text:note></text:span></text:p>
      <text:p text:style-name="P505"><text:span text:style-name="T505_1">εε.<text:s/>Το<text:s/>Ελεγκτικό<text:s/>Συνέδριο,<text:s/>υπό<text:s/>την<text:s/>ιδιότητα<text:s/>του<text:s/>ανεξάρτητου<text:s/>εξωτερικού<text:s/>ελεγκτή<text:s/>(άρθρο<text:s/>169<text:s/>παρ.<text:s/>1<text:s/>ν.<text:s/>4270/2014)<text:s/>δύναται<text:s/>να<text:s/>διενεργεί<text:s/>στοχευμένους<text:s/>ελέγχους<text:s/>είτε<text:s/>σε<text:s/>συγκεκριμένους<text:s/>φορείς<text:s/>είτε<text:s/>σε<text:s/>συγκεκριμένες<text:s/>κατηγορίες<text:s/>δαπανών,<text:s/>σε<text:s/>οποιοδήποτε<text:s/>στάδιο<text:s/>της<text:s/>διαδικασίας<text:s/>πραγματοποίησης<text:s/>των<text:s/>δαπανών,<text:s/>με<text:s/>την<text:s/>επιφύλαξη<text:s/>των<text:s/>οριζόμενων<text:s/>στην<text:s/>προηγούμενη<text:s/>υποπαράγραφο.</text:span><text:span text:style-name="T505_2"><text:note text:note-class="footnote"><text:note-citation/><text:note-body><text:p text:style-name="P506"><text:span text:style-name="T506_1"><text:a xlink:type="simple" xlink:href="http://data.aade.gr/eli/pri/law/2017/03/01/4456#art_36"><text:span text:style-name="T506_2">Προσθήκη<text:s/>4456/2017,<text:s/>Άρθρο<text:s/>36</text:span></text:a></text:span></text:p></text:note-body></text:note></text:span></text:p>
      <text:p text:style-name="P507"><text:span text:style-name="T507_1">β.<text:s/>Συντάσσει<text:s/>και<text:s/>υποβάλλει<text:s/>έκθεση<text:s/>προς<text:s/>τη<text:s/>Βουλή<text:s/>για<text:s/>τον<text:s/>Απολογισμό<text:s/>και<text:s/>τον<text:s/>Ισολογισμό<text:s/>του<text:s/>Κράτους<text:s/>κατά<text:s/>το<text:s/>άρθρο<text:s/>79<text:s/>παρ.<text:s/>7<text:s/>του<text:s/>Συντάγματος.</text:span></text:p>
      <text:p text:style-name="P508"><text:span text:style-name="T508_1">γ.<text:s/>Εκδικάζει<text:s/>ένδικα<text:s/>βοηθήματα<text:s/>και<text:s/>μέσα<text:s/>κατά<text:s/>πράξεων<text:s/>που<text:s/>εκδίδονται<text:s/>κατά<text:s/>τον<text:s/>έλεγχο<text:s/>των<text:s/>λογαριασμών<text:s/>των<text:s/>ως<text:s/>άνω<text:s/>φορέων.</text:span></text:p>
      <text:p text:style-name="P509"><text:span text:style-name="T509_1">Το<text:s/>Ελεγκτικό<text:s/>Συνέδριο<text:s/>διενεργεί<text:s/>και<text:s/>τον<text:s/>προβλεπόμενο<text:s/>από<text:s/>την<text:s/>παρ.<text:s/>6<text:s/>του<text:s/>άρθρου<text:s/>10<text:s/>του<text:s/>Κανονισμού<text:s/>(ΕΕ)<text:s/>473/2013<text:s/>έλεγχο<text:s/>των<text:s/>λογαριασμών<text:s/>του<text:s/>Κράτους<text:s/>και<text:s/>όλων<text:s/>των<text:s/>υποτομέων<text:s/>της<text:s/>Γενικής<text:s/>Κυβέρνησης.</text:span></text:p>
      <text:h text:style-name="P510" text:outline-level="6"><text:span text:style-name="T510_1">Άρθρο<text:s/>32</text:span></text:h>
      <text:h text:style-name="P511" text:outline-level="6"><text:span text:style-name="T511_1">(...)</text:span><text:span text:style-name="T511_2"><text:note text:note-class="footnote"><text:note-citation/><text:note-body><text:p text:style-name="P512"><text:span text:style-name="T512_1"><text:a xlink:type="simple" xlink:href="http://data.aade.gr/eli/pri/law/2015/07/16/4334#art_1"><text:span text:style-name="T512_2">Αφαίρεση<text:s/>4334/2015,<text:s/>Άρθρο<text:s/>1</text:span></text:a></text:span></text:p></text:note-body></text:note></text:span></text:h>
      <text:p text:style-name="P513"><text:span text:style-name="T513_1">(…)</text:span><text:span text:style-name="T513_2"><text:note text:note-class="footnote"><text:note-citation/><text:note-body><text:p text:style-name="P514"><text:span text:style-name="T514_1"><text:a xlink:type="simple" xlink:href="http://data.aade.gr/eli/pri/law/2015/07/16/4334#art_1"><text:span text:style-name="T514_2">Αφαίρεση<text:s/>4334/2015,<text:s/>Άρθρο<text:s/>1</text:span></text:a></text:span></text:p></text:note-body></text:note></text:span></text:p>
      <text:h text:style-name="P515" text:outline-level="2"><text:span text:style-name="T515_1">ΚΕΦΑΛΑΙΟ<text:s/></text:span></text:h>
      <text:h text:style-name="P516" text:outline-level="2"><text:span text:style-name="T516_1">Γ<text:s/>ΔΗΜΟΣΙΟΝΟΜΙΚΟΙ<text:s/>ΚΑΝΟΝΕΣ<text:s/>-ΔΙΟΡΘΩΤΙΚΟΣ<text:s/>ΜΗΧΑΝΙΣΜΟΣ</text:span></text:h>
      <text:h text:style-name="P517" text:outline-level="6"><text:span text:style-name="T517_1">Άρθρο<text:s/>33.</text:span></text:h>
      <text:h text:style-name="P518" text:outline-level="6"><text:span text:style-name="T518_1">Γενικές<text:s/>αρχές<text:s/>για<text:s/>τη<text:s/>διαχείριση<text:s/>των<text:s/>οικονομικών<text:s/>του<text:s/>Δημοσίου</text:span></text:h>
      <text:p text:style-name="P519"><text:span text:style-name="T519_1">Η<text:s/>διαχείριση<text:s/>των<text:s/>οικονομικών<text:s/>της<text:s/>Γενικής<text:s/>Κυβέρνη</text:span><text:span text:style-name="T519_2">­σης<text:s/>διέπεται<text:s/>από<text:s/>τις<text:s/>ακόλουθες<text:s/>αρχές<text:s/>δημοσιονομικής<text:s/>διαχείρισης:</text:span></text:p>
      <text:p text:style-name="P520"><text:span text:style-name="T520_1">α.<text:s/>Αρχή<text:s/>της<text:s/>χρηστής<text:s/>δημοσιονομικής<text:s/>διαχείρισης.</text:span></text:p>
      <text:p text:style-name="P521"><text:span text:style-name="T521_1">Σύμφωνα<text:s/>με<text:s/>την<text:s/>αρχή<text:s/>της<text:s/>χρηστής<text:s/>δημοσιονομικής<text:s/>διαχείρισης,<text:s/>η<text:s/>διαχείριση<text:s/>της<text:s/>περιουσίας<text:s/>και<text:s/>των<text:s/>υποχρεώσεων<text:s/>των<text:s/>φορέων<text:s/>της<text:s/>Γενικής<text:s/>Κυβέρνησης,<text:s/>που<text:s/>περιλαμβάνει<text:s/>τους<text:s/>φυσικούς<text:s/>πόρους<text:s/>και<text:s/>τους<text:s/>δημοσιονομικούς<text:s/>κινδύνους<text:s/>της<text:s/>χώρας,<text:s/>πρέπει<text:s/>να<text:s/>διενεργείται<text:s/>με<text:s/>σύνεση<text:s/>και<text:s/>με<text:s/>γνώμονα<text:s/>την<text:s/>εξασφάλιση<text:s/>της<text:s/>δημοσιονομικής<text:s/>βιωσιμότητας.<text:s/>Ειδικότερα,<text:s/>η<text:s/>αρχή<text:s/>αυτή<text:s/>εξειδικεύεται:</text:span></text:p>
      <text:p text:style-name="P522"><text:span text:style-name="T522_1">αα.<text:s/>στην<text:s/>αρχή<text:s/>της<text:s/>οικονομικότητας,<text:s/>σύμφωνα<text:s/>με<text:s/>την<text:s/>οποία<text:s/>τα<text:s/>μέσα<text:s/>που<text:s/>χρησιμοποιούνται<text:s/>για<text:s/>την<text:s/>υλοποίηση<text:s/>των<text:s/>κυβερνητικών<text:s/>πολιτικών<text:s/>πρέπει<text:s/>να<text:s/>διατίθενται<text:s/>έγκαιρα,<text:s/>στην<text:s/>ενδεδειγμένη<text:s/>ποιότητα<text:s/>και<text:s/>ποσότητα,<text:s/>με<text:s/>την<text:s/>ελάχιστη<text:s/>δημοσιονομική<text:s/>επιβάρυνση<text:s/>και<text:s/>με<text:s/>τη<text:s/>χρήση<text:s/>των<text:s/>αναγκαίων<text:s/>μόνο<text:s/>διοικητικών<text:s/>πόρων,</text:span></text:p>
      <text:p text:style-name="P523"><text:span text:style-name="T523_1">ββ.<text:s/>στην<text:s/>αρχή<text:s/>της<text:s/>αποδοτικότητας,<text:s/>σύμφωνα<text:s/>με<text:s/>την<text:s/>οποία<text:s/>πρέπει<text:s/>να<text:s/>τηρείται<text:s/>η<text:s/>βέλτιστη<text:s/>δυνατή<text:s/>σχέση<text:s/>μεταξύ<text:s/>των<text:s/>χρησιμοποιούμενων<text:s/>μέσων<text:s/>και<text:s/>των<text:s/>επιτυγχανόμενων<text:s/>αποτελεσμάτων<text:s/>και</text:span></text:p>
      <text:p text:style-name="P524"><text:span text:style-name="T524_1">γγ.<text:s/>στην<text:s/>αρχή<text:s/>της<text:s/>αποτελεσματικότητας,<text:s/>σύμφωνα<text:s/>με<text:s/>την<text:s/>οποία<text:s/>ελέγχεται<text:s/>η<text:s/>επίτευξη<text:s/>των<text:s/>συγκεκριμένων<text:s/>αντικειμενικών<text:s/>στόχων<text:s/>και<text:s/>των<text:s/>αποτελεσμάτων<text:s/>που<text:s/>έχουν<text:s/>εκ<text:s/>των<text:s/>προτέρων<text:s/>οριστεί.</text:span></text:p>
      <text:p text:style-name="P525"><text:span text:style-name="T525_1">β.<text:s/>Αρχή<text:s/>της<text:s/>υπευθυνότητας<text:s/>και<text:s/>της<text:s/>λογοδοσίας.</text:span></text:p>
      <text:p text:style-name="P526"><text:span text:style-name="T526_1">Σύμφωνα<text:s/>με<text:s/>την<text:s/>αρχή<text:s/>της<text:s/>υπευθυνότητας<text:s/>και<text:s/>της<text:s/>λογοδοσίας,<text:s/>η<text:s/>Κυβέρνηση<text:s/>είναι<text:s/>υπεύθυνη<text:s/>και<text:s/>λογοδοτεί<text:s/>στη<text:s/>Βουλή<text:s/>για<text:s/>τη<text:s/>διαχείριση<text:s/>των<text:s/>δημόσιων<text:s/>οικονομικών<text:s/>της<text:s/>Γενικής<text:s/>Κυβέρνησης.<text:s/>Όλοι<text:s/>οι<text:s/>υπάλληλοι<text:s/>και<text:s/>οι<text:s/>λειτουργοί<text:s/>που<text:s/>συμμετέχουν<text:s/>στη<text:s/>δημόσια<text:s/>διαχείριση<text:s/>σύμφωνα<text:s/>με<text:s/>τις<text:s/>διατάξεις<text:s/>του<text:s/>παρόντος,<text:s/>ασκούν<text:s/>τις<text:s/>αρμοδιότητές<text:s/>τους,<text:s/>με<text:s/>σκοπό<text:s/>τη<text:s/>διασφάλιση<text:s/>της<text:s/>σταθερότητας<text:s/>και<text:s/>της<text:s/>βιωσιμότητας<text:s/>των<text:s/>οικονομικών<text:s/>της<text:s/>Γενικής<text:s/>Κυβέρνησης.</text:span></text:p>
      <text:p text:style-name="P527"><text:span text:style-name="T527_1">γ.<text:s/>Αρχή<text:s/>της<text:s/>διαφάνειας.</text:span></text:p>
      <text:p text:style-name="P528"><text:span text:style-name="T528_1">Σύμφωνα<text:s/>με<text:s/>την<text:s/>αρχή<text:s/>της<text:s/>διαφάνειας,<text:s/>όλοι<text:s/>οι<text:s/>λειτουργοί<text:s/>και<text:s/>οι<text:s/>φορείς<text:s/>που<text:s/>διαχειρίζονται<text:s/>πόρους<text:s/>της<text:s/>Γενικής<text:s/>Κυβέρνησης<text:s/>έχουν<text:s/>την<text:s/>υποχρέωση<text:s/>να<text:s/>διασφαλίζουν<text:s/>την<text:s/>έγκαιρη<text:s/>πληροφόρηση,<text:s/>οικονομικής<text:s/>ή<text:s/>άλλης<text:s/>φύσης,<text:s/>που<text:s/>σχετίζεται<text:s/>με<text:s/>τη<text:s/>διαχείριση<text:s/>της<text:s/>δημοσιονομικής<text:s/>πολιτικής,<text:s/>ώστε<text:s/>να<text:s/>καθίσταται<text:s/>εφικτός<text:s/>ο<text:s/>αποτελεσματικός<text:s/>δημόσιος<text:s/>έλεγχος<text:s/>της<text:s/>άσκησης<text:s/>δημοσιονομικής<text:s/>πολιτικής<text:s/>και<text:s/>της<text:s/>οικονομικής<text:s/>κατάστασης<text:s/>του<text:s/>Δημοσίου,<text:s/>εκτός<text:s/>και<text:s/>αν<text:s/>η<text:s/>δημοσιοποίηση<text:s/>των<text:s/>πληροφοριών<text:s/>θα<text:s/>έβλαπτε<text:s/>ουσιωδώς<text:s/>την<text:s/>εθνική<text:s/>ασφάλεια,<text:s/>άμυνα<text:s/>ή<text:s/>τις<text:s/>διεθνείς<text:s/>σχέσεις<text:s/>της<text:s/>Ελλάδας.<text:s/>δ.<text:s/>Αρχή<text:s/>της<text:s/>ειλικρίνειας.</text:span></text:p>
      <text:p text:style-name="P529"><text:span text:style-name="T529_1">Σύμφωνα<text:s/>με<text:s/>την<text:s/>αρχή<text:s/>της<text:s/>ειλικρίνειας,<text:s/>κάθε<text:s/>οικονομική<text:s/>και<text:s/>δημοσιονομική<text:s/>πρόβλεψη<text:s/>που<text:s/>παρέχεται<text:s/>σε<text:s/>οποιαδήποτε<text:s/>έγγραφα<text:s/>ή<text:s/>εκθέσεις<text:s/>που<text:s/>καταρτίζονται<text:s/>σύμφωνα<text:s/>με<text:s/>τις<text:s/>διατάξεις<text:s/>του<text:s/>παρόντος<text:s/>νόμου,<text:s/>πρέπει<text:s/>να<text:s/>στηρίζεται,<text:s/>στο<text:s/>βαθμό<text:s/>που<text:s/>είναι<text:s/>ευλόγως<text:s/>και<text:s/>πρακτικώς<text:s/>δυνατό,<text:s/>σε<text:s/>πραγματικά<text:s/>στοιχεία,<text:s/>σε<text:s/>αποφάσεις<text:s/>που<text:s/>έχει<text:s/>ήδη<text:s/>ανακοινώσει<text:s/>η<text:s/>Κυβέρνηση,<text:s/>σε<text:s/>άλλες<text:s/>προβλέψεις<text:s/>ή<text:s/>εκτιμήσεις<text:s/>που<text:s/>θεωρούνται<text:s/>εύλογες,<text:s/>καθώς<text:s/>και<text:s/>να<text:s/>έχουν<text:s/>ληφθεί<text:s/>υπόψη<text:s/>όλα<text:s/>τα<text:s/>ενδεχόμενα<text:s/>και<text:s/>οι<text:s/>κίνδυνοι<text:s/>που<text:s/>δύνανται<text:s/>να<text:s/>έχουν<text:s/>σημαντικές<text:s/>δημοσιονομικές<text:s/>επιπτώσεις.</text:span></text:p>
      <text:h text:style-name="P530" text:outline-level="6"><text:span text:style-name="T530_1">Άρθρο<text:s/>34.</text:span></text:h>
      <text:h text:style-name="P531" text:outline-level="6"><text:span text:style-name="T531_1">Γενικές<text:s/>αρχές<text:s/>δημοσιονομικού<text:s/>σχεδιασμού<text:s/>[άρθρα<text:s/>5<text:s/>και<text:s/>7<text:s/>Οδηγίας<text:s/>2011/85/ΕΕ]</text:span></text:h>
      <text:p text:style-name="P532"><text:span text:style-name="T532_1">1.</text:span><text:span text:style-name="T532_2"><text:s/>Για<text:s/>τη<text:s/>διατήρηση<text:s/>και<text:s/>την<text:s/>ενίσχυση<text:s/>της<text:s/>δημοσιονομικής<text:s/>σταθερότητας,<text:s/>εισάγονται<text:s/>γενικές<text:s/>αρχές<text:s/>που<text:s/>διέπουν<text:s/>το<text:s/>δημοσιονομικό<text:s/>σχεδιασμό<text:s/>σε<text:s/>πολυετή<text:s/>ορίζοντα,<text:s/>σε<text:s/>συμμόρφωση<text:s/>με<text:s/>τους<text:s/>μεσοπρόθεσμους<text:s/>δημοσιονομικούς<text:s/>στόχους<text:s/>και<text:s/>άλλους<text:s/>δημοσιονομικούς<text:s/>κανόνες<text:s/>που<text:s/>προβλέπονται<text:s/>από<text:s/>τον<text:s/>παρόντα<text:s/>νόμο.<text:s/>Οι<text:s/>αρχές<text:s/>αυτές<text:s/>αφορούν:</text:span></text:p>
      <text:p text:style-name="P533"><text:span text:style-name="T533_1">α.<text:s/>Τον<text:s/>έλεγχο<text:s/>της<text:s/>εξέλιξης<text:s/>του<text:s/>δημόσιου<text:s/>χρέους<text:s/>σύμ</text:span><text:span text:style-name="T533_2">­φωνα<text:s/>με<text:s/>τις<text:s/>τιμές<text:s/>αναφοράς<text:s/>που<text:s/>καθορίζονται<text:s/>από<text:s/>τη<text:s/>Συνθήκη<text:s/>Λειτουργίας<text:s/>της<text:s/>Ευρωπαϊκής<text:s/>Ένωσης<text:s/>(«ΣΛΕΕ»)<text:s/>και<text:s/>με<text:s/>τους<text:s/>σχετικούς<text:s/>δημοσιονομικούς<text:s/>κανόνες<text:s/>που<text:s/>ορίζονται<text:s/>στα<text:s/>άρθρα<text:s/>3<text:s/>και<text:s/>4<text:s/>του<text:s/>Τίτλου<text:s/>ΙΙΙ<text:s/>της<text:s/>Συνθήκης<text:s/>για<text:s/>τη<text:s/>σταθερότητα,<text:s/>το<text:s/>συντονισμό<text:s/>και<text:s/>τη<text:s/>διακυβέρνηση<text:s/>στην<text:s/>Οικονομική<text:s/>και<text:s/>Νομισματική<text:s/>Ένωση,<text:s/>όπως<text:s/>κυρώθηκε<text:s/>με<text:s/>το<text:s/>άρθρο<text:s/>τρίτο<text:s/>του<text:s/>ν.<text:s/>4063/2012<text:s/>(Α΄<text:s/>71).</text:span></text:p>
      <text:p text:style-name="P534"><text:span text:style-name="T534_1">β.<text:s/>Το<text:s/>κατώτατο<text:s/>αποδεκτό<text:s/>όριο<text:s/>πρωτογενούς<text:s/>ισοζυγίου<text:s/>σύμφωνα<text:s/>με<text:s/>τις<text:s/>τιμές<text:s/>αναφοράς<text:s/>που<text:s/>καθορίζονται<text:s/>από<text:s/>τη<text:s/>ΣΛΕΕ<text:s/>και<text:s/>με<text:s/>τους<text:s/>σχετικούς<text:s/>δημοσιονομικούς<text:s/>κανόνες<text:s/>που<text:s/>ορίζονται<text:s/>στα<text:s/>άρθρα<text:s/>3<text:s/>και<text:s/>4<text:s/>του<text:s/>Τίτλου<text:s/>ΙΙΙ<text:s/>της<text:s/>Συνθήκης<text:s/>για<text:s/>τη<text:s/>σταθερότητα,<text:s/>το<text:s/>συντονισμό<text:s/>και<text:s/>τη<text:s/>διακυβέρνηση<text:s/>στην<text:s/>Οικονομική<text:s/>και<text:s/>Νομισματική<text:s/>Ένωση,<text:s/>όπως<text:s/>κυρώθηκε<text:s/>με<text:s/>το<text:s/>άρθρο<text:s/>τρίτο<text:s/>του<text:s/>ν.<text:s/>4063/2012.</text:span></text:p>
      <text:p text:style-name="P535"><text:span text:style-name="T535_1">γ.<text:s/>Το<text:s/>κατ΄<text:s/>ελάχιστο<text:s/>αποδεκτό<text:s/>όριο<text:s/>εσόδων<text:s/>ως<text:s/>ποσοστό<text:s/>του<text:s/>ΑΕΠ.</text:span></text:p>
      <text:p text:style-name="P536"><text:span text:style-name="T536_1">δ.<text:s/>Τον<text:s/>τρόπο<text:s/>και<text:s/>τη<text:s/>διαδικασία<text:s/>αναπροσαρμογής<text:s/>των<text:s/>δαπανών,<text:s/>ανάλογα<text:s/>με<text:s/>την<text:s/>πορεία<text:s/>των<text:s/>εσόδων.</text:span></text:p>
      <text:p text:style-name="P537"><text:span text:style-name="T537_1">2.</text:span><text:span text:style-name="T537_2"><text:s/>Ο<text:s/>δημοσιονομικός<text:s/>σχεδιασμός:</text:span></text:p>
      <text:p text:style-name="P538"><text:span text:style-name="T538_1">α.<text:s/>Δίνει<text:s/>προτεραιότητα<text:s/>στην<text:s/>εξυπηρέτηση<text:s/>του<text:s/>δημόσιου<text:s/>χρέους,<text:s/>για<text:s/>τη<text:s/>διατήρηση<text:s/>και<text:s/>την<text:s/>ενίσχυση<text:s/>της<text:s/>δημοσιονομικής<text:s/>και<text:s/>της<text:s/>οικονομικής<text:s/>σταθερότητας.</text:span></text:p>
      <text:p text:style-name="P539"><text:span text:style-name="T539_1">β.<text:s/>Είναι<text:s/>ενιαίος<text:s/>και<text:s/>καλύπτει<text:s/>ολόκληρη<text:s/>τη<text:s/>Γενική<text:s/>Κυβέρνηση.</text:span></text:p>
      <text:p text:style-name="P540"><text:span text:style-name="T540_1">γ.<text:s/>Είναι<text:s/>μεσοπρόθεσμος<text:s/>και<text:s/>βασίζεται<text:s/>σε<text:s/>μεσοπρόθεσμες<text:s/>μακροοικονομικές<text:s/>και<text:s/>δημοσιονομικές<text:s/>προβλέψεις<text:s/>για<text:s/>το<text:s/>έτος<text:s/>προϋπολογισμού<text:s/>και<text:s/>για<text:s/>τα<text:s/>επόμενα<text:s/>τρία<text:s/>τουλάχιστον<text:s/>χρόνια.</text:span></text:p>
      <text:p text:style-name="P541"><text:span text:style-name="T541_1">δ.<text:s/>Είναι<text:s/>διαφανής,<text:s/>υπό<text:s/>την<text:s/>έννοια<text:s/>ότι<text:s/>το<text:s/>δημοσιονομικό<text:s/>σχέδιο<text:s/>περιλαμβάνει<text:s/>συγκεκριμένους<text:s/>ποσοτικούς<text:s/>στόχους<text:s/>που<text:s/>αναφέρονται<text:s/>σε<text:s/>συγκεκριμένη<text:s/>περίοδο.</text:span></text:p>
      <text:p text:style-name="P542"><text:span text:style-name="T542_1">ε.<text:s/>Υπόκειται<text:s/>σε<text:s/>ανεξάρτητη<text:s/>αξιολόγηση,<text:s/>με<text:s/>την<text:s/>αποτελεσματική<text:s/>και<text:s/>έγκαιρη<text:s/>παρακολούθησή<text:s/>του<text:s/>και<text:s/>με<text:s/>αξιολογήσεις,<text:s/>είτε<text:s/>συμμόρφωσης<text:s/>με<text:s/>τους<text:s/>δημοσιονομικούς<text:s/>κανόνες<text:s/>είτε<text:s/>ενεργοποίησης<text:s/>ρητρών<text:s/>διαφυγής,<text:s/>οι<text:s/>οποίες<text:s/>πραγματοποιούνται<text:s/>από<text:s/>το<text:s/>Δημοσιονομικό<text:s/>Συμβούλιο.</text:span></text:p>
      <text:h text:style-name="P543" text:outline-level="6"><text:span text:style-name="T543_1">Άρθρο<text:s/>35.</text:span></text:h>
      <text:h text:style-name="P544" text:outline-level="6"><text:span text:style-name="T544_1">Κανόνας<text:s/>δημοσιονομικής<text:s/>θέσης<text:s/>[άρθρα<text:s/>5,<text:s/>6<text:s/>και<text:s/>7<text:s/>Οδηγίας<text:s/>2011/85/ΕΕ]</text:span></text:h>
      <text:p text:style-name="P545"><text:span text:style-name="T545_1">1.</text:span><text:span text:style-name="T545_2"><text:s/>Η<text:s/>δημοσιονομική<text:s/>θέση<text:s/>της<text:s/>Γενικής<text:s/>Κυβέρνησης<text:s/>(κατά<text:s/>ΕΣΟΛ)<text:s/>πρέπει<text:s/>να<text:s/>είναι<text:s/>ισοσκελισμένη<text:s/>ή<text:s/>πλεονασματική.</text:span></text:p>
      <text:p text:style-name="P546"><text:span text:style-name="T546_1">2.</text:span><text:span text:style-name="T546_2"><text:s/>Ο<text:s/>κανόνας<text:s/>της<text:s/>παραγράφου<text:s/>1<text:s/>θεωρείται<text:s/>ότι<text:s/>πληρούται<text:s/>αν<text:s/>το<text:s/>ετήσιο<text:s/>διαρθρωτικό<text:s/>ισοζύγιο<text:s/>της<text:s/>Γενικής<text:s/>Κυβέρνησης<text:s/>βρίσκεται<text:s/>στον<text:s/>καθορισμένο<text:s/>μεσοπρόθεσμο<text:s/>δημοσιονομικό<text:s/>στόχο.</text:span></text:p>
      <text:p text:style-name="P547"><text:span text:style-name="T547_1">3.</text:span><text:span text:style-name="T547_2"><text:s/>Το<text:s/>κατώτερο<text:s/>όριο<text:s/>του<text:s/>μεσοπρόθεσμου<text:s/>δημοσιονομικού<text:s/>στόχου<text:s/>είναι<text:s/>ετήσιο<text:s/>διαρθρωτικό<text:s/>ισοζύγιο<text:s/>της<text:s/>Γενικής<text:s/>Κυβέρνησης<text:s/>της<text:s/>τάξεως<text:s/>του:</text:span></text:p>
      <text:p text:style-name="P548"><text:span text:style-name="T548_1">α)</text:span><text:span text:style-name="T548_2"><text:tab/></text:span><text:span text:style-name="T548_3">μείον<text:s/>0,5<text:s/>τοις<text:s/>εκατό<text:s/>(-0,5%)<text:s/>του<text:s/>ακαθάριστου<text:s/>εγχώριου<text:s/>προϊόντος<text:s/>σε<text:s/>τιμές<text:s/>αγοράς<text:s/>ή</text:span></text:p>
      <text:p text:style-name="P549"><text:span text:style-name="T549_1">β)</text:span><text:span text:style-name="T549_2"><text:tab/></text:span><text:span text:style-name="T549_3">μείον<text:s/>1,0<text:s/>τοις<text:s/>εκατό<text:s/>(-1%)<text:s/>του<text:s/>ακαθάριστου<text:s/>εγχώριου<text:s/>προϊόντος<text:s/>σε<text:s/>τιμές<text:s/>αγοράς,<text:s/>αν<text:s/>ο<text:s/>λόγος<text:s/>του<text:s/>χρέους<text:s/>της<text:s/>Γενικής<text:s/>Κυβέρνησης<text:s/>προς<text:s/>το<text:s/>ακαθάριστο<text:s/>εγχώριο<text:s/>προϊόν<text:s/>σε<text:s/>τιμές<text:s/>αγοράς<text:s/>είναι<text:s/>αισθητά<text:s/>χαμηλότερος<text:s/>της<text:s/>τιμής<text:s/>αναφοράς<text:s/>του<text:s/>60%<text:s/>και<text:s/>οι<text:s/>κίνδυνοι<text:s/>από<text:s/>την<text:s/>άποψη<text:s/>της<text:s/>μακροπρόθεσμης<text:s/>βιωσιμότητας<text:s/>των<text:s/>δημόσιων<text:s/>οικονομικών<text:s/>είναι<text:s/>περιορισμένοι.</text:span></text:p>
      <text:p text:style-name="P550"><text:span text:style-name="T550_1">4.</text:span><text:span text:style-name="T550_2"><text:s/>Ο<text:s/>μεσοπρόθεσμος<text:s/>δημοσιονομικός<text:s/>στόχος<text:s/>αναφέρεται<text:s/>στο<text:s/>Μ.Π.Δ.Σ.<text:s/>και<text:s/>στην<text:s/>εισηγητική<text:s/>έκθεση<text:s/>του<text:s/>ετήσιου<text:s/>Κρατικού<text:s/>Προϋπολογισμού<text:s/>και<text:s/>ο<text:s/>Υπουργός<text:s/>Οικονομικών<text:s/>εξετάζει<text:s/>το<text:s/>επίπεδό<text:s/>του<text:s/>τουλάχιστον<text:s/>κάθε<text:s/>τρία<text:s/>χρόνια<text:s/>σύμφωνα<text:s/>με<text:s/>τις<text:s/>διαδικασίες<text:s/>του<text:s/>Συμφώνου<text:s/>Σταθερότητας<text:s/>και<text:s/>Ανάπτυξης.</text:span></text:p>
      <text:p text:style-name="P551"><text:span text:style-name="T551_1">5.</text:span><text:span text:style-name="T551_2"><text:s/>Επιτρέπεται<text:s/>η<text:s/>προσωρινή<text:s/>απόκλιση<text:s/>από<text:s/>το<text:s/>μεσοπρόθεσμο<text:s/>δημοσιονομικό<text:s/>στόχο<text:s/>μόνο<text:s/>σε<text:s/>εξαιρετικές<text:s/>περιστάσεις,<text:s/>υπό<text:s/>την<text:s/>προϋπόθεση<text:s/>ότι<text:s/>αυτή<text:s/>η<text:s/>απόκλιση<text:s/>δεν<text:s/>θέτει<text:s/>σε<text:s/>κίνδυνο<text:s/>τη<text:s/>δημοσιονομική<text:s/>βιωσιμότητα<text:s/>σε<text:s/>μεσοπρόθεσμο<text:s/>ορίζοντα<text:s/>ή<text:s/>σε<text:s/>περιόδους<text:s/>εφαρμογής<text:s/>σημαντικών<text:s/>διαρθρωτικών<text:s/>μεταρρυθμίσεων,<text:s/>όπως<text:s/>ορίζονται<text:s/>στο<text:s/>άρθρο<text:s/>14.</text:span></text:p>
      <text:h text:style-name="P552" text:outline-level="6"><text:span text:style-name="T552_1">Άρθρο<text:s/>36.</text:span></text:h>
      <text:h text:style-name="P553" text:outline-level="6"><text:span text:style-name="T553_1">Κανόνας<text:s/>χρέους<text:s/>[άρθρα<text:s/>5(1)(α)<text:s/>και<text:s/>6(1)(α)<text:s/>Οδηγίας<text:s/>2011/85/ΕΕ]</text:span></text:h>
      <text:p text:style-name="P554"><text:span text:style-name="T554_1">Όταν<text:s/>ο<text:s/>λόγος<text:s/>του<text:s/>χρέους<text:s/>της<text:s/>Γενικής<text:s/>Κυβέρνησης<text:s/>προς<text:s/>το<text:s/>ακαθάριστο<text:s/>εγχώριο<text:s/>προϊόν<text:s/>σε<text:s/>τιμές<text:s/>αγοράς<text:s/>υπερβαίνει<text:s/>την<text:s/>τιμή<text:s/>αναφοράς<text:s/>του<text:s/>60%<text:s/>που<text:s/>αναφέρεται<text:s/>στο<text:s/>άρθρο<text:s/>1<text:s/>του<text:s/>πρωτοκόλλου<text:s/>αριθ.<text:s/>12,<text:s/>η<text:s/>διαφορά<text:s/>σε<text:s/>σχέση<text:s/>με<text:s/>την<text:s/>τιμή<text:s/>αναφοράς<text:s/>πρέπει<text:s/>να<text:s/>μειώνεται,<text:s/>ως<text:s/>κριτήριο<text:s/>αξιολόγησης,<text:s/>κατά<text:s/>ένα<text:s/>εικοστό<text:s/>ετησίως<text:s/>κατά<text:s/>μέσο<text:s/>όρο,<text:s/>σύμφωνα<text:s/>με<text:s/>το<text:s/>άρθρο<text:s/>2<text:s/>του<text:s/>Κανονισμού<text:s/>του<text:s/>Συμβουλίου<text:s/>(ΕΚ)<text:s/>1467/1997.</text:span></text:p>
      <text:h text:style-name="P555" text:outline-level="6"><text:span text:style-name="T555_1">Άρθρο<text:s/>37.</text:span></text:h>
      <text:h text:style-name="P556" text:outline-level="6"><text:span text:style-name="T556_1">Κανόνας<text:s/>πορείας<text:s/>προσαρμογής<text:s/>[άρθρα<text:s/>5,<text:s/>6<text:s/>και<text:s/>7<text:s/>Οδηγίας<text:s/>2011/85/ΕΕ]</text:span></text:h>
      <text:p text:style-name="P557"><text:span text:style-name="T557_1">1.</text:span><text:span text:style-name="T557_2"><text:s/>Το<text:s/>ετήσιο<text:s/>διαρθρωτικό<text:s/>ισοζύγιο<text:s/>της<text:s/>Γενικής<text:s/>Κυβέρνησης<text:s/>πρέπει<text:s/>να<text:s/>συγκλίνει<text:s/>προς<text:s/>το<text:s/>μεσοπρόθεσμο<text:s/>δημοσιονομικό<text:s/>στόχο<text:s/>στο<text:s/>χρονικό<text:s/>πλαίσιο<text:s/>που<text:s/>ορίζεται<text:s/>από<text:s/>το<text:s/>άρθρο<text:s/>5<text:s/>του<text:s/>Κανονισμού<text:s/>(ΕΚ)<text:s/>1466/1997.</text:span></text:p>
      <text:p text:style-name="P558"><text:span text:style-name="T558_1">2.</text:span><text:span text:style-name="T558_2"><text:s/>Κατά<text:s/>τον<text:s/>προσδιορισμό<text:s/>της<text:s/>συμμόρφωσης<text:s/>με<text:s/>τον<text:s/>κανόνα<text:s/>της<text:s/>πορείας<text:s/>προσαρμογής,<text:s/>η<text:s/>πρόοδος<text:s/>προς<text:s/>το<text:s/>μεσοπρόθεσμο<text:s/>δημοσιονομικό<text:s/>στόχο<text:s/>αξιολογείται<text:s/>με<text:s/>βάση<text:s/>όσα<text:s/>αναφέρονται<text:s/>στο<text:s/>άρθρο<text:s/>5<text:s/>του<text:s/>Κανονισμού<text:s/>(ΕΚ)<text:s/>1466/1997.</text:span></text:p>
      <text:p text:style-name="P559"><text:span text:style-name="T559_1">3.</text:span><text:span text:style-name="T559_2"><text:s/>Μπορεί<text:s/>να<text:s/>επιτραπεί<text:s/>η<text:s/>προσωρινή<text:s/>απόκλιση<text:s/>από<text:s/>τον<text:s/>κανόνα<text:s/>της<text:s/>πορείας<text:s/>προσαρμογής<text:s/>μόνο<text:s/>σε<text:s/>εξαιρετικές<text:s/>περιστάσεις,<text:s/>υπό<text:s/>την<text:s/>προϋπόθεση<text:s/>ότι<text:s/>αυτή<text:s/>η<text:s/>απόκλιση<text:s/>δεν<text:s/>θέτει<text:s/>σε<text:s/>κίνδυνο<text:s/>τη<text:s/>δημοσιονομική<text:s/>βιωσιμότητα<text:s/>σε<text:s/>μεσοπρόθεσμο<text:s/>ορίζοντα<text:s/>ή<text:s/>σε<text:s/>περιόδους<text:s/>εφαρμογής<text:s/>σημαντικών<text:s/>διαρθρωτικών<text:s/>μεταρρυθμίσεων,<text:s/>όπως<text:s/>ορίζονται<text:s/>στο<text:s/>άρθρο<text:s/>14.</text:span></text:p>
      <text:h text:style-name="P560" text:outline-level="6"><text:span text:style-name="T560_1">Άρθρο<text:s/>38.</text:span></text:h>
      <text:h text:style-name="P561" text:outline-level="6"><text:span text:style-name="T561_1">Ενεργοποίηση<text:s/>του<text:s/>διορθωτικού<text:s/>μηχανισμού<text:s/>[άρθρα<text:s/>6(1)(γ)<text:s/>και<text:s/>6(2)<text:s/>Οδηγίας<text:s/>2011/85/ΕΕ]</text:span></text:h>
      <text:p text:style-name="P562"><text:span text:style-name="T562_1">1.</text:span><text:span text:style-name="T562_2"><text:s/>Ο<text:s/>διορθωτικός<text:s/>μηχανισμός<text:s/>συνίσταται<text:s/>στην<text:s/>προετοιμασία<text:s/>και<text:s/>υιοθέτηση<text:s/>του<text:s/>σχεδίου<text:s/>διορθωτικών<text:s/>ενεργειών<text:s/>του<text:s/>άρθρου<text:s/>39.</text:span></text:p>
      <text:p text:style-name="P563"><text:span text:style-name="T563_1">2.</text:span><text:span text:style-name="T563_2"><text:s/>O<text:s/>διορθωτικός<text:s/>μηχανισμός<text:s/>ενεργοποιείται<text:s/>όταν<text:s/>παρατηρούνται<text:s/>σημαντικές<text:s/>αποκλίσεις<text:s/>από<text:s/>το<text:s/>μεσοπρόθεσμο<text:s/>δημοσιονομικό<text:s/>στόχο<text:s/>ή<text:s/>από<text:s/>την<text:s/>πορεία<text:s/>προσαρμογής<text:s/>προς<text:s/>αυτόν<text:s/>με<text:s/>βάση<text:s/>τα<text:s/>κριτήρια<text:s/>που<text:s/>προβλέπονται<text:s/>στην<text:s/>παράγραφο<text:s/>3<text:s/>του<text:s/>άρθρου<text:s/>6<text:s/>του<text:s/>Κανονισμού<text:s/>(ΕΚ)<text:s/>1466/1997.<text:s/>Ο<text:s/>διορθωτικός<text:s/>μηχανισμός<text:s/>δύναται<text:s/>να<text:s/>μην<text:s/>ενεργοποιηθεί:</text:span></text:p>
      <text:p text:style-name="P564"><text:span text:style-name="T564_1">α)</text:span><text:span text:style-name="T564_2"><text:tab/></text:span><text:span text:style-name="T564_3">σε<text:s/>περίπτωση<text:s/>που<text:s/>επικρατούν<text:s/>εξαιρετικές<text:s/>περιστάσεις,<text:s/>με<text:s/>την<text:s/>προϋπόθεση<text:s/>ότι<text:s/>αυτή<text:s/>η<text:s/>απόκλιση<text:s/>δεν<text:s/>θέτει<text:s/>σε<text:s/>κίνδυνο<text:s/>τη<text:s/>δημοσιονο</text:span><text:span text:style-name="T564_4">­μική<text:s/>βιωσιμότητα<text:s/>σε<text:s/>μεσοπρόθεσμο<text:s/>ορίζοντα<text:s/>και</text:span></text:p>
      <text:p text:style-name="P565"><text:span text:style-name="T565_1">β)</text:span><text:span text:style-name="T565_2"><text:tab/></text:span><text:span text:style-name="T565_3">σε<text:s/>περιόδους<text:s/>σημαντικών<text:s/>διαρθρωτικών<text:s/>μεταρρυθμίσεων,<text:s/>όπως<text:s/>ορίζονται<text:s/>στο<text:s/>άρθρο<text:s/>14.</text:span></text:p>
      <text:p text:style-name="P566"><text:span text:style-name="T566_1">3.</text:span><text:span text:style-name="T566_2"><text:s/>Ο<text:s/>Υπουργός<text:s/>Οικονομικών<text:s/>ενεργοποιεί<text:s/>το<text:s/>διορθωτικό<text:s/>μηχανισμό,<text:s/>με<text:s/>βάση<text:s/>τα<text:s/>κριτήρια<text:s/>για<text:s/>σημαντικές<text:s/>αποκλίσεις<text:s/>από<text:s/>το<text:s/>δημοσιονομικό<text:s/>στόχο<text:s/>ή<text:s/>από<text:s/>την<text:s/>πορεία<text:s/>προσαρμογής<text:s/>προς<text:s/>αυτόν,<text:s/>που<text:s/>ορίζονται<text:s/>στην<text:s/>παράγραφο<text:s/>3<text:s/>του<text:s/>άρθρου<text:s/>6<text:s/>του<text:s/>Κανονισμού<text:s/>(ΕΚ)<text:s/>1466/1997,<text:s/>λαμβάνοντας<text:s/>υπόψη<text:s/>τη<text:s/>σχετική<text:s/>γνώμη<text:s/>του<text:s/>Δημοσιονομικού<text:s/>Συμβουλίου.<text:s/>Ο<text:s/>διορθωτικός<text:s/>μηχανισμός<text:s/>δύναται<text:s/>να<text:s/>μην<text:s/>ενεργοποιηθεί,<text:s/>σύμφωνα<text:s/>με<text:s/>τα<text:s/>οριζόμενα<text:s/>στην<text:s/>παράγραφο<text:s/>2.<text:s/>Σε<text:s/>περίπτωση<text:s/>που<text:s/>ο<text:s/>Υπουργός<text:s/>Οικονομικών<text:s/>δεν<text:s/>ακολουθήσει<text:s/>τη<text:s/>γνώμη<text:s/>του<text:s/>Δημοσιονομικού<text:s/>Συμβουλίου<text:s/>για<text:s/>ενεργοποίηση<text:s/>του<text:s/>διορθωτικού<text:s/>μηχανισμού,<text:s/>ο<text:s/>Υπουργός<text:s/>γνωστοποιεί<text:s/>τους<text:s/>λόγους<text:s/>σε<text:s/>μια<text:s/>σχετική<text:s/>ανοιχτή<text:s/>επιστολή<text:s/>προς<text:s/>τη<text:s/>Βουλή.</text:span><text:span text:style-name="T566_3"><text:note text:note-class="footnote"><text:note-citation/><text:note-body><text:p text:style-name="P567"><text:span text:style-name="T567_1"><text:a xlink:type="simple" xlink:href="http://data.aade.gr/eli/pri/law/2015/08/14/4336#art_2"><text:span text:style-name="T567_2">Τροποποίηση<text:s/>4336/2015,<text:s/>Άρθρο<text:s/>2</text:span></text:a></text:span></text:p></text:note-body></text:note></text:span></text:p>
      <text:p text:style-name="P568"><text:span text:style-name="T568_1">4.</text:span><text:span text:style-name="T568_2"><text:s/>Ο<text:s/>διορθωτικός<text:s/>μηχανισμός<text:s/>ενεργοποιείται<text:s/>αυτομάτως<text:s/>σε<text:s/>περίπτωση<text:s/>που<text:s/>υπάρχει<text:s/>σχετική<text:s/>σύσταση<text:s/>του<text:s/>Συμβουλίου<text:s/>της<text:s/>Ευρωπαϊκής<text:s/>Ένωσης,<text:s/>σύμφωνα<text:s/>με<text:s/>την<text:s/>παράγραφο<text:s/>2<text:s/>του<text:s/>άρθρου<text:s/>6<text:s/>του<text:s/>Κανονισμού<text:s/>(ΕΚ)<text:s/>1466/1997.</text:span></text:p>
      <text:h text:style-name="P569" text:outline-level="6"><text:span text:style-name="T569_1">Άρθρο<text:s/>39.</text:span></text:h>
      <text:h text:style-name="P570" text:outline-level="6"><text:span text:style-name="T570_1">Σχέδιο<text:s/>διορθωτικών<text:s/>ενεργειών<text:s/>[άρθρο<text:s/>6(1)(γ)<text:s/>Οδηγίας<text:s/>2011/85/ΕΕ]</text:span></text:h>
      <text:p text:style-name="P571"><text:span text:style-name="T571_1">1.</text:span><text:span text:style-name="T571_2"><text:s/>Αν<text:s/>ενεργοποιηθεί<text:s/>ο<text:s/>διορθωτικός<text:s/>μηχανισμός<text:s/>του<text:s/>άρθρου<text:s/>38,<text:s/>ο<text:s/>Υπουργός<text:s/>Οικονομικών,<text:s/>εντός<text:s/>δύο<text:s/>(2)<text:s/>μηνών<text:s/>από<text:s/>την<text:s/>ενεργοποίηση<text:s/>αυτού,<text:s/>καταρτίζει<text:s/>σχέδιο<text:s/>διορθωτικών<text:s/>ενεργειών,<text:s/>το<text:s/>οποίο<text:s/>υποβάλλει<text:s/>στη<text:s/>Βουλή<text:s/>προς<text:s/>ψήφιση,<text:s/>μετά<text:s/>από<text:s/>έγκριση<text:s/>του<text:s/>Υπουργικού<text:s/>Συμβουλίου.<text:s/>Μια<text:s/>εβδομάδα<text:s/>πριν<text:s/>την<text:s/>υποβολή<text:s/>στη<text:s/>Βουλή,<text:s/>το<text:s/>σχέδιο<text:s/>διορθωτικών<text:s/>ενεργειών<text:s/>υποβάλλεται<text:s/>στο<text:s/>Δημοσιονομικό<text:s/>Συμβούλιο<text:s/>και<text:s/>η<text:s/>γνώμη<text:s/>του<text:s/>επ'<text:s/>αυτού<text:s/>συνοδεύει<text:s/>το<text:s/>σχέδιο<text:s/>που<text:s/>υποβάλλεται<text:s/>στη<text:s/>Βουλή.<text:s/>Το<text:s/>σχέδιο<text:s/>αυτό:</text:span><text:span text:style-name="T571_3"><text:note text:note-class="footnote"><text:note-citation/><text:note-body><text:p text:style-name="P572"><text:span text:style-name="T572_1"><text:a xlink:type="simple" xlink:href="http://data.aade.gr/eli/pri/law/2015/08/14/4336#art_2"><text:span text:style-name="T572_2">Τροποποίηση<text:s/>4336/2015,<text:s/>Άρθρο<text:s/>2</text:span></text:a></text:span></text:p></text:note-body></text:note></text:span></text:p>
      <text:p text:style-name="P573"><text:span text:style-name="T573_1">α.<text:s/>Καθορίζει<text:s/>τη<text:s/>διορθωτική<text:s/>περίοδο<text:s/>εντός<text:s/>της<text:s/>οποίας<text:s/>πρέπει<text:s/>να<text:s/>διορθωθούν<text:s/>οι<text:s/>αποκλίσεις.</text:span><text:span text:style-name="T573_2"><text:note text:note-class="footnote"><text:note-citation/><text:note-body><text:p text:style-name="P574"><text:span text:style-name="T574_1"><text:a xlink:type="simple" xlink:href="http://data.aade.gr/eli/pri/law/2015/08/14/4336#art_2"><text:span text:style-name="T574_2">Τροποποίηση<text:s/>4336/2015,<text:s/>Άρθρο<text:s/>2</text:span></text:a></text:span></text:p></text:note-body></text:note></text:span></text:p>
      <text:p text:style-name="P575"><text:span text:style-name="T575_1">β.<text:s/>Καθορίζει<text:s/>ετήσιους<text:s/>στόχους<text:s/>δημοσιονομικών<text:s/>δεικτών<text:s/>που<text:s/>πρέπει<text:s/>να<text:s/>επιτευχθούν<text:s/>προκειμένου<text:s/>να<text:s/>διορθωθούν<text:s/>οι<text:s/>αποκλίσεις,<text:s/>αφού<text:s/>ληφθεί<text:s/>υπόψη<text:s/>ότι<text:s/>μεγαλύτερες<text:s/>αποκλίσεις<text:s/>από<text:s/>το<text:s/>μεσοπρόθεσμο<text:s/>δημοσιονομικό<text:s/>στόχο<text:s/>ή<text:s/>από<text:s/>την<text:s/>πορεία<text:s/>προσαρμογής<text:s/>προς<text:s/>αυτόν,<text:s/>οδηγούν<text:s/>σε<text:s/>μεγαλύτερες<text:s/>διορθώσεις.</text:span><text:span text:style-name="T575_2"><text:note text:note-class="footnote"><text:note-citation/><text:note-body><text:p text:style-name="P576"><text:span text:style-name="T576_1"><text:a xlink:type="simple" xlink:href="http://data.aade.gr/eli/pri/law/2015/08/14/4336#art_2"><text:span text:style-name="T576_2">Τροποποίηση<text:s/>4336/2015,<text:s/>Άρθρο<text:s/>2</text:span></text:a></text:span></text:p></text:note-body></text:note></text:span></text:p>
      <text:p text:style-name="P577"><text:span text:style-name="T577_1">γ.<text:s/>Καθορίζει<text:s/>την<text:s/>έκταση<text:s/>και<text:s/>το<text:s/>περιεχόμενο<text:s/>των<text:s/>παρεμβάσεων<text:s/>για<text:s/>τα<text:s/>έσοδα<text:s/>και<text:s/>τις<text:s/>δαπάνες<text:s/>που<text:s/>πρέπει<text:s/>να<text:s/>ληφθούν<text:s/>ώστε<text:s/>να<text:s/>διορθωθούν<text:s/>οι<text:s/>αποκλίσεις,<text:s/>καθώς<text:s/>και<text:s/>τους<text:s/>υποτομείς<text:s/>της<text:s/>Γενικής<text:s/>Κυβέρνησης<text:s/>που<text:s/>αυτές<text:s/>αφορούν.<text:s/>Η<text:s/>ανάλυση<text:s/>των<text:s/>παρεμβάσεων<text:s/>γίνεται<text:s/>μετά<text:s/>από<text:s/>γνωμοδότηση<text:s/>του<text:s/>Δημοσιονομικού<text:s/>Συμβουλίου<text:s/>και<text:s/>κάθε<text:s/>παρέμβαση<text:s/>πρέπει<text:s/>να<text:s/>κοστολογείται.<text:s/>Στις<text:s/>παρεμβάσεις<text:s/>δίνεται<text:s/>προτεραιότητα<text:s/>στις<text:s/>περικοπές<text:s/>δαπανών<text:s/>(με<text:s/>εξαίρεση<text:s/>τις<text:s/>δαπάνες<text:s/>εξυπηρέτησης<text:s/>του<text:s/>χρέους).<text:s/>Στη<text:s/>γνώμη<text:s/>του,<text:s/>όπως<text:s/>περιγράφεται<text:s/>στην<text:s/>παράγραφο<text:s/>1,<text:s/>το<text:s/>Δημοσιονομικό<text:s/>Συμβούλιο<text:s/>αξιολογεί<text:s/>κατά<text:s/>πόσο<text:s/>η<text:s/>αναλογία<text:s/>των<text:s/>περικοπών<text:s/>των<text:s/>δαπανών<text:s/>είναι<text:s/>η<text:s/>ενδεδειγμένη<text:s/>και<text:s/>κατά<text:s/>πόσο<text:s/>αυτές<text:s/>είναι<text:s/>ρεαλιστικές<text:s/>και<text:s/>επαρκείς.<text:s/>Το<text:s/>Δημοσιονομικό<text:s/>Συμβούλιο<text:s/>δύναται<text:s/>να<text:s/>προτείνει<text:s/>διαφορετικές<text:s/>παρεμβάσεις<text:s/>και<text:s/>στην<text:s/>περίπτωση<text:s/>αυτή<text:s/>το<text:s/>Συμβούλιο<text:s/>έχει<text:s/>την<text:s/>επιλογή<text:s/>να<text:s/>παρουσιάσει<text:s/>τις<text:s/>απόψεις<text:s/>του<text:s/>στη<text:s/>Βουλή.</text:span><text:span text:style-name="T577_2"><text:note text:note-class="footnote"><text:note-citation/><text:note-body><text:p text:style-name="P578"><text:span text:style-name="T578_1"><text:a xlink:type="simple" xlink:href="http://data.aade.gr/eli/pri/law/2015/08/14/4336#art_2"><text:span text:style-name="T578_2">Τροποποίηση<text:s/>4336/2015,<text:s/>Άρθρο<text:s/>2</text:span></text:a></text:span></text:p></text:note-body></text:note></text:span></text:p>
      <text:p text:style-name="P579"><text:span text:style-name="T579_1">2.</text:span><text:span text:style-name="T579_2"><text:s/>Το<text:s/>σχέδιο<text:s/>διορθωτικών<text:s/>ενεργειών<text:s/>της<text:s/>παραγράφου<text:s/>1<text:s/>τηρεί:</text:span></text:p>
      <text:p text:style-name="P580"><text:span text:style-name="T580_1">α.<text:s/>Τους<text:s/>κανόνες<text:s/>του<text:s/>Συμφώνου<text:s/>Σταθερότητας<text:s/>και<text:s/>Ανάπτυξης.</text:span></text:p>
      <text:p text:style-name="P581"><text:span text:style-name="T581_1">β.<text:s/>Οποιεσδήποτε<text:s/>συστάσεις<text:s/>γίνονται<text:s/>προς<text:s/>τη<text:s/>χώρα<text:s/>στο<text:s/>πλαίσιο<text:s/>του<text:s/>Συμφώνου<text:s/>Σταθερότητας<text:s/>και<text:s/>Ανάπτυ</text:span><text:span text:style-name="T581_2">­ξης,<text:s/>σε<text:s/>σχέση<text:s/>με<text:s/>τη<text:s/>διορθωτική<text:s/>περίοδο<text:s/>και<text:s/>την<text:s/>έκταση<text:s/>των<text:s/>παρεμβάσεων<text:s/>που<text:s/>πρέπει<text:s/>να<text:s/>ληφθούν<text:s/>στο<text:s/>πλαίσιο<text:s/>του<text:s/>σχεδίου<text:s/>διορθωτικών<text:s/>ενεργειών.</text:span></text:p>
      <text:p text:style-name="P582"><text:span text:style-name="T582_1">3.</text:span><text:span text:style-name="T582_2"><text:s/>Το<text:s/>σχέδιο<text:s/>διορθωτικών<text:s/>ενεργειών<text:s/>που<text:s/>υποβάλλεται<text:s/>στη<text:s/>Βουλή<text:s/>σύμφωνα<text:s/>με<text:s/>την<text:s/>παράγραφο<text:s/>1<text:s/>περιλαμβάνει<text:s/>και<text:s/>την<text:s/>επικαιροποίηση<text:s/>του<text:s/>Μ.Π.Δ.Σ.,<text:s/>καθώς<text:s/>και<text:s/>συμπληρωματικό<text:s/>Κρατικό<text:s/>Προϋπολογισμό.</text:span></text:p>
      <text:h text:style-name="P583" text:outline-level="6"><text:span text:style-name="T583_1">Άρθρο<text:s/>40.<text:s/></text:span></text:h>
      <text:h text:style-name="P584" text:outline-level="6"><text:span text:style-name="T584_1">Παρακολούθηση<text:s/>και<text:s/>αναστολή<text:s/>του<text:s/>σχεδίου<text:s/>διορθωτικών<text:s/>ενεργειών<text:s/>[άρθρο<text:s/>6(1)(γ)<text:s/>Οδηγίας<text:s/>2011/85/ΕΕ]</text:span></text:h>
      <text:p text:style-name="P585"><text:span text:style-name="T585_1">1.</text:span><text:span text:style-name="T585_2"><text:s/>Μετά<text:s/>την<text:s/>υιοθέτηση<text:s/>του<text:s/>σχεδίου<text:s/>διορθωτικών<text:s/>ενεργειών<text:s/>σύμφωνα<text:s/>με<text:s/>την<text:s/>παράγραφο<text:s/>1<text:s/>του<text:s/>άρθρου<text:s/>39<text:s/>και<text:s/>για<text:s/>όσο<text:s/>διαρκεί<text:s/>η<text:s/>διορθωτική<text:s/>περίοδος,<text:s/>το<text:s/>Δημοσιονομικό<text:s/>Συμβούλιο<text:s/>καταρτίζει<text:s/>και<text:s/>δημοσιεύει<text:s/>δύο<text:s/>φορές<text:s/>το<text:s/>χρόνο<text:s/>έκθεση<text:s/>προόδου<text:s/>σχετικά<text:s/>με<text:s/>την<text:s/>εφαρμογή<text:s/>του<text:s/>σχεδίου.</text:span></text:p>
      <text:p text:style-name="P586"><text:span text:style-name="T586_1">2.</text:span><text:span text:style-name="T586_2"><text:s/>Στην<text:s/>έκθεση<text:s/>προόδου<text:s/>της<text:s/>προηγούμενης<text:s/>παραγράφου<text:s/>αξιολογείται<text:s/>αν<text:s/>η<text:s/>εφαρμογή<text:s/>του<text:s/>σχεδίου<text:s/>διορθωτικών<text:s/>ενεργειών<text:s/>εξελίσσεται<text:s/>σύμφωνα<text:s/>με<text:s/>τους<text:s/>στόχους<text:s/>του<text:s/>και<text:s/>αν<text:s/>είναι<text:s/>εφικτή<text:s/>η<text:s/>διόρθωση<text:s/>των<text:s/>σημαντικών<text:s/>αποκλίσεων<text:s/>που<text:s/>εντοπίστηκαν.</text:span></text:p>
      <text:p text:style-name="P587"><text:span text:style-name="T587_1">3.</text:span><text:span text:style-name="T587_2"><text:s/>Κατά<text:s/>τη<text:s/>διάρκεια<text:s/>της<text:s/>διορθωτικής<text:s/>περιόδου<text:s/>που<text:s/>έχει<text:s/>καθοριστεί<text:s/>με<text:s/>το<text:s/>σχέδιο<text:s/>διορθωτικών<text:s/>ενεργειών<text:s/>της<text:s/>παραγράφου<text:s/>1<text:s/>του<text:s/>άρθρου<text:s/>39,<text:s/>μπορεί<text:s/>να<text:s/>αναστέλλεται<text:s/>η<text:s/>ισχύς<text:s/>του<text:s/>σχεδίου<text:s/>εφόσον<text:s/>συντρέχουν<text:s/>εξαιρετικές<text:s/>περιστάσεις.<text:s/>Η<text:s/>αναστολή<text:s/>αποφασίζεται<text:s/>κατά<text:s/>τη<text:s/>διαδικασία<text:s/>του<text:s/>πρώτου<text:s/>εδαφίου<text:s/>της<text:s/>παραγράφου<text:s/>1<text:s/>του<text:s/>άρθρου<text:s/>39,<text:s/>μετά<text:s/>από<text:s/>σχετική<text:s/>σύσταση<text:s/>του<text:s/>Δημοσιονομικού<text:s/>Συμβουλίου.</text:span></text:p>
      <text:p text:style-name="P588"><text:span text:style-name="T588_1">4.</text:span><text:span text:style-name="T588_2"><text:s/>Μετά<text:s/>την<text:s/>απόφαση<text:s/>αναστολής<text:s/>του<text:s/>σχεδίου<text:s/>της<text:s/>προηγούμενης<text:s/>παραγράφου,<text:s/>ο<text:s/>Υπουργός<text:s/>Οικονομικών<text:s/>αξιολογεί,<text:s/>μετά<text:s/>από<text:s/>σχετική<text:s/>γνώμη<text:s/>του<text:s/>Δημοσιονομικού<text:s/>Συμβουλίου,<text:s/>σε<text:s/>τακτά<text:s/>χρονικά<text:s/>διαστήματα<text:s/>που<text:s/>δεν<text:s/>μπορεί<text:s/>να<text:s/>είναι<text:s/>μεγαλύτερα<text:s/>των<text:s/>έξι<text:s/>μηνών,<text:s/>αν<text:s/>εξακολουθούν<text:s/>να<text:s/>συντρέχουν<text:s/>οι<text:s/>εξαιρετικές<text:s/>περιστάσεις,<text:s/>αλλά<text:s/>και<text:s/>οι<text:s/>αποκλίσεις<text:s/>της<text:s/>παραγράφου<text:s/>2<text:s/>του<text:s/>άρθρου<text:s/>38<text:s/>και<text:s/>δημοσιοποιεί<text:s/>την<text:s/>αξιολόγησή<text:s/>του<text:s/>στη<text:s/>μόνιμη<text:s/>Διαρκή<text:s/>Επιτροπή<text:s/>Οικονομικών<text:s/>Υποθέσεων<text:s/>της<text:s/>Βουλής.</text:span></text:p>
      <text:p text:style-name="P589"><text:span text:style-name="T589_1">5.</text:span><text:span text:style-name="T589_2"><text:s/>Αν,<text:s/>από<text:s/>την<text:s/>ανωτέρω<text:s/>αξιολόγηση,<text:s/>ο<text:s/>Υπουργός<text:s/>Οικονομικών<text:s/>κρίνει<text:s/>ότι<text:s/>οι<text:s/>εξαιρετικές<text:s/>περιστάσεις<text:s/>της<text:s/>παραγράφου<text:s/>3<text:s/>έπαψαν<text:s/>να<text:s/>συντρέχουν,<text:s/>υποβάλλει<text:s/>νέο<text:s/>σχέδιο<text:s/>διορθωτικών<text:s/>ενεργειών<text:s/>σύμφωνα<text:s/>με<text:s/>την<text:s/>παράγραφο<text:s/>1<text:s/>του<text:s/>άρθρου<text:s/>39,<text:s/>εκτός<text:s/>αν<text:s/>διαπιστώσει<text:s/>ότι<text:s/>δεν<text:s/>υφίστανται<text:s/>πλέον<text:s/>οι<text:s/>αποκλίσεις<text:s/>της<text:s/>παραγράφου<text:s/>2<text:s/>του<text:s/>άρθρου<text:s/>38.</text:span></text:p>
      <text:p text:style-name="P590"><text:span text:style-name="T590_1">6.</text:span><text:span text:style-name="T590_2"><text:s/>Αν<text:s/>ο<text:s/>Υπουργός<text:s/>Οικονομικών<text:s/>δεν<text:s/>αποδέχεται<text:s/>τις<text:s/>συστάσεις<text:s/>του<text:s/>Δημοσιονομικού<text:s/>Συμβουλίου<text:s/>που<text:s/>διατυπώνονται<text:s/>κατά<text:s/>το<text:s/>παρόν<text:s/>άρθρο,<text:s/>ενημερώνει<text:s/>τη<text:s/>μόνιμη<text:s/>Διαρκή<text:s/>Επιτροπή<text:s/>Οικονομικών<text:s/>Υποθέσεων<text:s/>της<text:s/>Βουλής<text:s/>για<text:s/>τους<text:s/>λόγους<text:s/>της<text:s/>μη<text:s/>αποδοχής.</text:span></text:p>
      <text:h text:style-name="P591" text:outline-level="6"><text:span text:style-name="T591_1">Άρθρο<text:s/>41.</text:span></text:h>
      <text:h text:style-name="P592" text:outline-level="6"><text:span text:style-name="T592_1">Εφαρμογή<text:s/>του<text:s/>παρόντος<text:s/>Κεφαλαίου<text:s/>σε<text:s/>περίοδο<text:s/>προγράμματος<text:s/>μακροοικονομικής<text:s/>προσαρμογής</text:span></text:h>
      <text:p text:style-name="P593"><text:span text:style-name="T593_1">Όταν<text:s/>στη<text:s/>χώρα<text:s/>εκτελείται<text:s/>πρόγραμμα<text:s/>μακροοικονομικής<text:s/>προσαρμογής,<text:s/>σύμφωνα<text:s/>με<text:s/>το<text:s/>άρθρο<text:s/>7<text:s/>του<text:s/>Κανονισμού<text:s/>(ΕΕ)<text:s/>472/2013,<text:s/>η<text:s/>εφαρμογή<text:s/>των<text:s/>διατάξεων<text:s/>του<text:s/>παρόντος<text:s/>Κεφαλαίου<text:s/>γίνεται<text:s/>βάσει<text:s/>όσων<text:s/>ορίζει<text:s/>το<text:s/>ως<text:s/>άνω<text:s/>άρθρο<text:s/>7<text:s/>και<text:s/>με<text:s/>το<text:s/>ρυθμιστικό<text:s/>πλαίσιο<text:s/>που<text:s/>καθορίζει<text:s/>η<text:s/>Ευρωπαϊκή<text:s/>Ένωση,<text:s/>σε<text:s/>συμφωνία<text:s/>με<text:s/>τους<text:s/>θεσμούς<text:s/>που<text:s/>εμπλέκονται<text:s/>στην<text:s/>παρακολούθηση<text:s/>του<text:s/>προγράμματος.</text:span><text:span text:style-name="T593_2"><text:note text:note-class="footnote"><text:note-citation/><text:note-body><text:p text:style-name="P594"><text:span text:style-name="T594_1"><text:a xlink:type="simple" xlink:href="http://data.aade.gr/eli/pri/law/2015/08/14/4336#art_2"><text:span text:style-name="T594_2">Τροποποίηση<text:s/>4336/2015,<text:s/>Άρθρο<text:s/>2</text:span></text:a></text:span></text:p></text:note-body></text:note></text:span></text:p>
      <text:p text:style-name="P595"><text:span text:style-name="T595_1">Ειδικότερα:</text:span></text:p>
      <text:p text:style-name="P596"><text:span text:style-name="T596_1">α.<text:s/>Οι<text:s/>τιμές<text:s/>των<text:s/>μεγεθών<text:s/>των<text:s/>άρθρων<text:s/>35<text:s/>έως<text:s/>και<text:s/>37<text:s/>που<text:s/>αφορούν<text:s/>οι<text:s/>δημοσιονομικοί<text:s/>κανόνες,<text:s/>καθώς<text:s/>και<text:s/>η<text:s/>πορεία<text:s/>προσαρμογής<text:s/>τους<text:s/>καθορίζονται<text:s/>και<text:s/>η<text:s/>εφαρμογή<text:s/>των<text:s/>οικείων<text:s/>δημοσιονομικών<text:s/>κανόνων<text:s/>γίνεται<text:s/>σύμφωνα<text:s/>με<text:s/>το<text:s/>μακροοικονομικό<text:s/>πρόγραμμα<text:s/>προσαρμογής.</text:span></text:p>
      <text:p text:style-name="P597"><text:span text:style-name="T597_1">β.<text:s/>Το<text:s/>σχέδιο<text:s/>διορθωτικών<text:s/>ενεργειών<text:s/>του<text:s/>άρθρου<text:s/>39<text:s/>ενσωματώνεται<text:s/>στο<text:s/>μακροοικονομικό<text:s/>πρόγραμμα<text:s/>προσαρμογής.</text:span></text:p>
      <text:h text:style-name="P598" text:outline-level="2"><text:span text:style-name="T598_1">ΚΕΦΑΛΑΙΟ<text:s/>Δ΄<text:s/></text:span></text:h>
      <text:h text:style-name="P599" text:outline-level="2"><text:span text:style-name="T599_1">ΜΕΣΟΠΡΟΘΕΣΜΗ<text:s/>ΔΗΜΟΣΙΟΝΟΜΙΚΗ<text:s/>ΣΤΡΑΤΗΓΙΚΗ</text:span></text:h>
      <text:h text:style-name="P600" text:outline-level="6"><text:span text:style-name="T600_1">Άρθρο<text:s/>42.</text:span></text:h>
      <text:h text:style-name="P601" text:outline-level="6"><text:span text:style-name="T601_1">Μακροοικονομικές<text:s/>και<text:s/>δημοσιονομικές<text:s/>προβλέψεις<text:s/>[άρθρα<text:s/>4(1),<text:s/>4(5),<text:s/>4(6)<text:s/>και<text:s/>9(3)<text:s/>Οδηγίας<text:s/>2011/85/ΕΕ]</text:span></text:h>
      <text:p text:style-name="P602"><text:span text:style-name="T602_1">1.</text:span><text:span text:style-name="T602_2"><text:s/>Το<text:s/>Μ.Π.Δ.Σ.<text:s/>και<text:s/>η<text:s/>κατά<text:s/>την<text:s/>παράγραφο<text:s/>1<text:s/>του<text:s/>άρθρου<text:s/>44<text:s/>επεξηγηματική<text:s/>του<text:s/>έκθεση,<text:s/>καθώς<text:s/>και<text:s/>ο<text:s/>Κρατικός<text:s/>Προϋπολογισμός<text:s/>και<text:s/>οι<text:s/>ενοποιημένοι<text:s/>προϋπολογισμοί<text:s/>των<text:s/>υποτομέων<text:s/>της<text:s/>Γενικής<text:s/>Κυβέρνησης<text:s/>που<text:s/>περιλαμβάνονται<text:s/>στην<text:s/>εισηγητική<text:s/>του<text:s/>έκθεση,<text:s/>βασίζονται<text:s/>στις<text:s/>πλέον<text:s/>πιθανές<text:s/>και<text:s/>συνεπείς<text:s/>με<text:s/>την<text:s/>επίτευξη<text:s/>των<text:s/>στόχων<text:s/>ή<text:s/>και<text:s/>σε<text:s/>ακόμα<text:s/>πιο<text:s/>συντηρητικές,<text:s/>μακροοικονομικές<text:s/>και<text:s/>δημοσιονομικές<text:s/>προβλέψεις.</text:span></text:p>
      <text:p text:style-name="P603"><text:span text:style-name="T603_1">2.</text:span><text:span text:style-name="T603_2"><text:s/>Στην<text:s/>επεξηγηματική<text:s/>έκθεση<text:s/>του<text:s/>Μ.Π.Δ.Σ.,<text:s/>καθώς<text:s/>και<text:s/>στην<text:s/>εισηγητική<text:s/>έκθεση<text:s/>του<text:s/>ετήσιου<text:s/>Κρατικού<text:s/>Προϋπολογισμού,<text:s/>περιλαμβάνονται<text:s/>συγκρίσεις<text:s/>των<text:s/>μακροοικονομικών<text:s/>και<text:s/>των<text:s/>δημοσιονομικών<text:s/>προβλέψεων<text:s/>στις<text:s/>οποίες<text:s/>βασίζονται<text:s/>το<text:s/>Μ.Π.Δ.Σ.<text:s/>και<text:s/>ο<text:s/>ετήσιος<text:s/>Κρατικός<text:s/>Προϋπολογισμός,<text:s/>με<text:s/>τις<text:s/>πλέον<text:s/>επικαιροποιημένες<text:s/>αντί</text:span><text:span text:style-name="T603_3">­στοιχες<text:s/>προβλέψεις<text:s/>της<text:s/>Ευρωπαϊκής<text:s/>Επιτροπής<text:s/>και,<text:s/>κατά<text:s/>περίπτωση,<text:s/>με<text:s/>αυτές<text:s/>άλλων<text:s/>ανεξάρτητων<text:s/>οργάνων.<text:s/>Οι<text:s/>ανωτέρω<text:s/>εκθέσεις<text:s/>περιγράφουν<text:s/>τυχόν<text:s/>σημαντικές<text:s/>διαφορές<text:s/>μεταξύ<text:s/>των<text:s/>επιλεγμένων<text:s/>μακροοικονομικών<text:s/>και<text:s/>δημοσιονομικών<text:s/>προβλέψεων<text:s/>και<text:s/>των<text:s/>προβλέψεων<text:s/>της<text:s/>Ευρωπαϊκής<text:s/>Επιτροπής<text:s/>τεκμηριώνοντας,<text:s/>ειδικότερα,<text:s/>αν<text:s/>το<text:s/>επίπεδο<text:s/>ή<text:s/>η<text:s/>εξέλιξη<text:s/>των<text:s/>εξωγενών<text:s/>μεταβλητών<text:s/>διαφέρουν<text:s/>σημαντικά<text:s/>από<text:s/>τις<text:s/>τιμές<text:s/>που<text:s/>περιέχονται<text:s/>στις<text:s/>προβλέψεις<text:s/>της<text:s/>Ευρωπαϊκής<text:s/>Επιτροπής.</text:span></text:p>
      <text:p text:style-name="P604"><text:span text:style-name="T604_1">3.</text:span><text:span text:style-name="T604_2"><text:s/>Αρμόδια<text:s/>υπηρεσία<text:s/>για<text:s/>την<text:s/>κατάρτιση<text:s/>των<text:s/>μακροοικονομικών<text:s/>προβλέψεων,<text:s/>πάνω<text:s/>στις<text:s/>οποίες<text:s/>βασίζονται<text:s/>το<text:s/>Μ.<text:s/>Π.Δ.Σ.<text:s/>και<text:s/>ο<text:s/>ετήσιος<text:s/>Κρατικός<text:s/>Προϋπολογισμός,<text:s/>είναι<text:s/>η<text:s/>Διεύθυνση<text:s/>Οικονομικού<text:s/>Συντονισμού<text:s/>και<text:s/>Μακροοικονομικών<text:s/>Προβλέψεων<text:s/>του<text:s/>Υπουργείου<text:s/>Οικονομικών.<text:s/>Αντίστοιχα,<text:s/>το<text:s/>ΓΛΚ<text:s/>καταρτίζει<text:s/>τις<text:s/>δημοσιονομικές<text:s/>προβλέψεις.</text:span><text:span text:style-name="T604_3"><text:note text:note-class="footnote"><text:note-citation/><text:note-body><text:p text:style-name="P605"><text:span text:style-name="T605_1"><text:a xlink:type="simple" xlink:href="http://data.aade.gr/eli/pri/law/2015/10/17/4337#art_10"><text:span text:style-name="T605_2">Τροποποίηση<text:s/>4337/2015,<text:s/>Άρθρο<text:s/>10</text:span></text:a></text:span></text:p></text:note-body></text:note></text:span></text:p>
      <text:p text:style-name="P606"><text:span text:style-name="T606_1">4.</text:span><text:span text:style-name="T606_2"><text:s/>Το<text:s/>Μ.Π.Δ.Σ.<text:s/>και<text:s/>το<text:s/>σχέδιο<text:s/>του<text:s/>ετήσιου<text:s/>Κρατικού<text:s/>Προϋπολογισμού<text:s/>βασίζονται<text:s/>σε<text:s/>μακροοικονομικές<text:s/>προβλέψεις<text:s/>που<text:s/>αξιολογούνται<text:s/>από<text:s/>το<text:s/>Δημοσιονομικό<text:s/>Συμβούλιο,<text:s/>με<text:s/>σκοπό<text:s/>την<text:s/>υιοθέτησή<text:s/>τους.<text:s/>Η<text:s/>επεξηγηματική<text:s/>έκθεση<text:s/>του<text:s/>Μ.Π.Δ.Σ.<text:s/>και<text:s/>η<text:s/>εισηγητική<text:s/>έκθεση<text:s/>του<text:s/>ετήσιου<text:s/>Κρατικού<text:s/>Προϋπολογισμού<text:s/>αναφέρουν<text:s/>αν<text:s/>οι<text:s/>μακροοικονομικές<text:s/>και<text:s/>οι<text:s/>δημοσιονομικές<text:s/>προβλέψεις,<text:s/>πάνω<text:s/>στις<text:s/>οποίες<text:s/>βασίζονται,<text:s/>έχουν<text:s/>υιοθετηθεί<text:s/>από<text:s/>το<text:s/>Δημοσιονομικό<text:s/>Συμβούλιο.</text:span></text:p>
      <text:h text:style-name="P607" text:outline-level="6"><text:span text:style-name="T607_1">Άρθρο<text:s/>43.</text:span></text:h>
      <text:h text:style-name="P608" text:outline-level="6"><text:span text:style-name="T608_1">Μεσοπρόθεσμο<text:s/>Πλαίσιο<text:s/>Δημοσιονομικής<text:s/>Στρατηγικής<text:s/>[άρθρο<text:s/>9(2)(α)<text:s/>Οδηγίας<text:s/>2011/85/ΕΕ]</text:span></text:h>
      <text:p text:style-name="P609"><text:span text:style-name="T609_1">1.</text:span><text:span text:style-name="T609_2"><text:s/>Το<text:s/>Μ.Π.Δ.Σ.<text:s/>περιλαμβάνει:</text:span></text:p>
      <text:p text:style-name="P610"><text:span text:style-name="T610_1">α.<text:s/>Το<text:s/>µεσοπρόθεσµο<text:s/>δηµοσιονοµικό<text:s/>στόχο<text:s/>και<text:s/>την<text:s/>πορεία<text:s/>προσαρµογής<text:s/>προς<text:s/>αυτόν,<text:s/>όπως<text:s/>ορίζεται<text:s/>στα<text:s/>άρθρα<text:s/>35<text:s/>και<text:s/>37,<text:s/>για<text:s/>τα<text:s/>επόµενα<text:s/>τέσσερα<text:s/>(4)<text:s/>χρόνια.</text:span><text:span text:style-name="T610_2"><text:note text:note-class="footnote"><text:note-citation/><text:note-body><text:p text:style-name="P611"><text:span text:style-name="T611_1"><text:a xlink:type="simple" xlink:href="http://data.aade.gr/eli/pri/law/2017/08/01/4484#art_34"><text:span text:style-name="T611_2">Τροποποίηση<text:s/>4484/2017,<text:s/>Άρθρο<text:s/>34</text:span></text:a></text:span></text:p></text:note-body></text:note></text:span></text:p>
      <text:p text:style-name="P612"><text:span text:style-name="T612_1">β.<text:s/>Τους<text:s/>ενδεικτικούς<text:s/>ετήσιους<text:s/>στόχους<text:s/>του<text:s/>ελλείµµατος<text:s/>ή<text:s/>του<text:s/>πλεονάσµατος<text:s/>της<text:s/>Γενικής<text:s/>Κυβέρνησης,<text:s/>καθώς<text:s/>και<text:s/>του<text:s/>χρέους<text:s/>της<text:s/>Γενικής<text:s/>Κυβέρνησης<text:s/>για<text:s/>τα<text:s/>επόµενα<text:s/>τέσσερα<text:s/>(4)<text:s/>χρόνια.</text:span><text:span text:style-name="T612_2"><text:note text:note-class="footnote"><text:note-citation/><text:note-body><text:p text:style-name="P613"><text:span text:style-name="T613_1"><text:a xlink:type="simple" xlink:href="http://data.aade.gr/eli/pri/law/2017/08/01/4484#art_34"><text:span text:style-name="T613_2">Τροποποίηση<text:s/>4484/2017,<text:s/>Άρθρο<text:s/>34</text:span></text:a></text:span></text:p></text:note-body></text:note></text:span></text:p>
      <text:p text:style-name="P614"><text:span text:style-name="T614_1">γ.<text:s/>Τις<text:s/>ποσοτικές<text:s/>επιπτώσεις<text:s/>των<text:s/>προβλεπόµενων<text:s/>δηµοσιονοµικών<text:s/>και<text:s/>άλλων<text:s/>µέτρων<text:s/>οικονοµικής<text:s/>πολιτικής<text:s/>επί<text:s/>του<text:s/>ισοζυγίου<text:s/>της<text:s/>Γενικής<text:s/>Κυβέρνησης<text:s/>για<text:s/>τα<text:s/>επόµενα<text:s/>τέσσερα<text:s/>(4)<text:s/>χρόνια.</text:span><text:span text:style-name="T614_2"><text:note text:note-class="footnote"><text:note-citation/><text:note-body><text:p text:style-name="P615"><text:span text:style-name="T615_1"><text:a xlink:type="simple" xlink:href="http://data.aade.gr/eli/pri/law/2017/08/01/4484#art_34"><text:span text:style-name="T615_2">Τροποποίηση<text:s/>4484/2017,<text:s/>Άρθρο<text:s/>34</text:span></text:a></text:span></text:p></text:note-body></text:note></text:span></text:p>
      <text:p text:style-name="P616"><text:span text:style-name="T616_1">δ.<text:s/>Τα<text:s/>ανώτατα<text:s/>όρια<text:s/>για<text:s/>τις<text:s/>δαπάνες<text:s/>των<text:s/>φορέων<text:s/>της<text:s/>Κεντρικής<text:s/>Διοίκησης,<text:s/>καθώς<text:s/>και<text:s/>των<text:s/>Ανεξάρτητων<text:s/>Διοικητικών<text:s/>Αρχών<text:s/>(Α.Δ.Α.)<text:s/>που<text:s/>ανήκουν<text:s/>στην<text:s/>Κεντρική<text:s/>Διοίκηση,<text:s/>για<text:s/>κυλιόµενη<text:s/>περίοδο<text:s/>των<text:s/>εποµένων,<text:s/>από<text:s/>τη<text:s/>σύνταξη<text:s/>του<text:s/>Μ.Π.Δ.Σ.<text:s/>τεσσάρων<text:s/>(4)<text:s/>ετών,<text:s/>κάθε<text:s/>φορά,<text:s/>εκ<text:s/>των<text:s/>οποίων<text:s/>τα<text:s/>δύο<text:s/>(2)<text:s/>πρώτα<text:s/>χρόνια<text:s/>είναι<text:s/>δεσµευτικά.</text:span><text:span text:style-name="T616_2"><text:note text:note-class="footnote"><text:note-citation/><text:note-body><text:p text:style-name="P617"><text:span text:style-name="T617_1"><text:a xlink:type="simple" xlink:href="http://data.aade.gr/eli/pri/law/2017/08/01/4484#art_34"><text:span text:style-name="T617_2">Τροποποίηση<text:s/>4484/2017,<text:s/>Άρθρο<text:s/>34</text:span></text:a></text:span></text:p></text:note-body></text:note></text:span></text:p>
      <text:p text:style-name="P618"><text:span text:style-name="T618_1">ε.<text:s/>Τα<text:s/>ανώτατα<text:s/>όρια<text:s/>για<text:s/>συγκεκριµένες<text:s/>δαπάνες<text:s/>στον<text:s/>τοµέα<text:s/>της<text:s/>υγειονοµικής<text:s/>περίθαλψης,<text:s/>στην<text:s/>οποία<text:s/>περιλαµβάνεται<text:s/>η<text:s/>φαρµακευτική<text:s/>δαπάνη<text:s/>και<text:s/>τα<text:s/>επιδόµατα<text:s/>ασθένειας<text:s/>για<text:s/>κυλιόµενη<text:s/>περίοδο<text:s/>των<text:s/>επόµενων<text:s/>από<text:s/>τη<text:s/>σύνταξη<text:s/>του<text:s/>Μ.Π.Δ.Σ.,<text:s/>τεσσάρων<text:s/>(4)<text:s/>ετών<text:s/>κάθε<text:s/>φορά,<text:s/>εκ<text:s/>των<text:s/>οποίων<text:s/>τα<text:s/>δύο<text:s/>(2)<text:s/>πρώτα<text:s/>χρόνια<text:s/>είναι<text:s/>δεσµευτικά.</text:span><text:span text:style-name="T618_2"><text:note text:note-class="footnote"><text:note-citation/><text:note-body><text:p text:style-name="P619"><text:span text:style-name="T619_1"><text:a xlink:type="simple" xlink:href="http://data.aade.gr/eli/pri/law/2017/08/01/4484#art_34"><text:span text:style-name="T619_2">Τροποποίηση<text:s/>4484/2017,<text:s/>Άρθρο<text:s/>34</text:span></text:a></text:span></text:p></text:note-body></text:note></text:span></text:p>
      <text:p text:style-name="P620"><text:span text:style-name="T620_1">στ.<text:s/>Τον<text:s/>ενδεικτικό<text:s/>στόχο<text:s/>ισοζυγίου<text:s/>του<text:s/>ενοποιηµένου<text:s/>κοινωνικού<text:s/>προϋπολογισµού.</text:span><text:span text:style-name="T620_2"><text:note text:note-class="footnote"><text:note-citation/><text:note-body><text:p text:style-name="P621"><text:span text:style-name="T621_1"><text:a xlink:type="simple" xlink:href="http://data.aade.gr/eli/pri/law/2017/08/01/4484#art_34"><text:span text:style-name="T621_2">Τροποποίηση<text:s/>4484/2017,<text:s/>Άρθρο<text:s/>34</text:span></text:a></text:span></text:p></text:note-body></text:note></text:span></text:p>
      <text:p text:style-name="P622"><text:span text:style-name="T622_1">ζ.<text:s/>Τους<text:s/>στόχους<text:s/>ισοζυγίου<text:s/>των<text:s/>Α.Δ.Α.,<text:s/>των<text:s/>ενοποιηµένων<text:s/>προϋπολογισµών<text:s/>της<text:s/>Τοπικής<text:s/>Αυτοδιοίκησης<text:s/>και<text:s/>των<text:s/>λοιπών<text:s/>φορέων<text:s/>της<text:s/>Γενικής<text:s/>Κυβέρνησης,<text:s/>για<text:s/>κυλιόµενη<text:s/>περίοδο<text:s/>των<text:s/>εποµένων,<text:s/>από<text:s/>τη<text:s/>σύνταξη<text:s/>του<text:s/>Μ.Π.Δ.Σ.<text:s/>τεσσάρων<text:s/>(4)<text:s/>ετών,<text:s/>κάθε<text:s/>φορά,<text:s/>εκ<text:s/>των<text:s/>οποίων<text:s/>τα<text:s/>δύο<text:s/>(2)<text:s/>πρώτα<text:s/>χρόνια<text:s/>είναι<text:s/>δεσµευτικά,<text:s/>οι<text:s/>οποίοι<text:s/>τίθενται<text:s/>στα<text:s/>πλαίσια<text:s/>της<text:s/>επίτευξης<text:s/>του<text:s/>µεσοπρόθεσµου<text:s/>δηµοσιονοµικού<text:s/>στόχου<text:s/>και<text:s/>της<text:s/>πορείας<text:s/>προσαρµογής<text:s/>προς<text:s/>αυτόν,<text:s/>όπως<text:s/>ορίζεται<text:s/>στα<text:s/>άρθρα<text:s/>35<text:s/>και<text:s/>37<text:s/>και<text:s/>µε<text:s/>τους<text:s/>οποίους<text:s/>είναι<text:s/>συνεπείς<text:s/>οι<text:s/>επιµέρους<text:s/>προϋπολογισµοί<text:s/>των<text:s/>άρθρων<text:s/>64<text:s/>και<text:s/>63<text:s/>αντίστοιχα.</text:span><text:span text:style-name="T622_2"><text:note text:note-class="footnote"><text:note-citation/><text:note-body><text:p text:style-name="P623"><text:span text:style-name="T623_1"><text:a xlink:type="simple" xlink:href="http://data.aade.gr/eli/pri/law/2017/08/01/4484#art_34"><text:span text:style-name="T623_2">Τροποποίηση<text:s/>4484/2017,<text:s/>Άρθρο<text:s/>34</text:span></text:a></text:span></text:p></text:note-body></text:note></text:span></text:p>
      <text:p text:style-name="P624"><text:span text:style-name="T624_1">η.<text:s/>Τα<text:s/>προβλεπόμενα<text:s/>ανώτατα<text:s/>δημοσιονομικά<text:s/>όρια<text:s/>των<text:s/>φυσικών<text:s/>παραλαβών<text:s/>των<text:s/>εξοπλιστικών<text:s/>προγραμμάτων<text:s/>του<text:s/>Υπουργείου<text:s/>Εθνικής<text:s/>Άμυνας,<text:s/>πέραν<text:s/>των<text:s/>τεσσάρων<text:s/>(4)<text:s/>ετών<text:s/>και<text:s/>για<text:s/>κυλιόμενη<text:s/>περίοδο<text:s/>των<text:s/>επόμενων,<text:s/>κάθε<text:s/>φορά,<text:s/>δέκα<text:s/>(10)<text:s/>ετών.</text:span><text:span text:style-name="T624_2"><text:note text:note-class="footnote"><text:note-citation/><text:note-body><text:p text:style-name="P625"><text:span text:style-name="T625_1">Προσθήκη<text:s/>4964/2022,<text:s/>Άρθρο<text:s/>119</text:span></text:p></text:note-body></text:note></text:span></text:p>
      <text:p text:style-name="P626"><text:span text:style-name="T626_1">2.</text:span><text:span text:style-name="T626_2"><text:s/>Το<text:s/>Μ.Π.Δ.Σ.<text:s/>μπορεί<text:s/>επίσης<text:s/>να<text:s/>καθορίζει<text:s/>δεσμευτικούς<text:s/>στόχους<text:s/>αντί<text:s/>ενδεικτικών<text:s/>στόχων,<text:s/>σχετικά<text:s/>με<text:s/>τους<text:s/>δημοσιονομικούς<text:s/>δείκτες<text:s/>που<text:s/>αναφέρονται<text:s/>στην<text:s/>περίπτωση<text:s/>β΄<text:s/>της<text:s/>παραγράφου<text:s/>1.</text:span></text:p>
      <text:h text:style-name="P627" text:outline-level="6"><text:span text:style-name="T627_1">Άρθρο<text:s/>44.<text:s/></text:span></text:h>
      <text:h text:style-name="P628" text:outline-level="6"><text:span text:style-name="T628_1">Επεξηγηματική<text:s/>έκθεση<text:s/>του<text:s/>Μ.Π.Δ.Σ.<text:s/>[άρθρα<text:s/>4(4),<text:s/>4(5),<text:s/>7,<text:s/>9(2)(β),<text:s/>9(2)(γ),<text:s/>9(2)(δ),<text:s/>14(1),<text:s/>14(2)<text:s/>και<text:s/>14(3)<text:s/>Οδηγίας<text:s/>2011/85/ΕΕ]</text:span></text:h>
      <text:p text:style-name="P629"><text:span text:style-name="T629_1">1.</text:span><text:span text:style-name="T629_2"><text:s/>Το<text:s/>Μ.Π.Δ.Σ.<text:s/>συνοδεύεται<text:s/>από<text:s/>επεξηγηματική<text:s/>έκθεση<text:s/>που<text:s/>περιλαμβάνει<text:s/>τουλάχιστον:</text:span></text:p>
      <text:p text:style-name="P630"><text:span text:style-name="T630_1">α.<text:s/>Την<text:s/>περιγραφή<text:s/>και<text:s/>αξιολόγηση<text:s/>των<text:s/>μακροοικονομικών<text:s/>εξελίξεων<text:s/>και<text:s/>προοπτικών,<text:s/>περιλαμβανομένων<text:s/>των<text:s/>αποτελεσμάτων<text:s/>των<text:s/>τελευταίων<text:s/>δύο<text:s/>ετών<text:s/>και<text:s/>των<text:s/>προβλέψεων<text:s/>του<text:s/>τρέχοντος<text:s/>έτους,<text:s/>του<text:s/>έτους<text:s/>προϋπολογισμού<text:s/>και<text:s/>των<text:s/>τριών<text:s/>επόμενων<text:s/>ετών<text:s/>για<text:s/>τους<text:s/>κύριους<text:s/>μακροοικονομικούς<text:s/>δείκτες.<text:s/>Αυτοί<text:s/>οι<text:s/>δείκτες<text:s/>περιλαμβάνουν<text:s/>το<text:s/>ΑΕΠ<text:s/>και<text:s/>τις<text:s/>κύριες<text:s/>συνιστώσες<text:s/>του,<text:s/>το<text:s/>δείκτη<text:s/>τιμών<text:s/>καταναλωτή,<text:s/>στοιχεία<text:s/>απασχόλησης,<text:s/>ανεργίας<text:s/>και<text:s/>του<text:s/>ισοζυγίου<text:s/>πληρωμών.<text:s/>Η<text:s/>αξιολόγηση<text:s/>των<text:s/>προοπτικών<text:s/>περιλαμβάνει<text:s/>σύγκριση<text:s/>των<text:s/>προβλέψεων<text:s/>με<text:s/>τις<text:s/>πιο<text:s/>πρόσφατες<text:s/>αντίστοιχες<text:s/>προβλέψεις<text:s/>της<text:s/>Ευρωπαϊκής<text:s/>Επιτροπής<text:s/>ή<text:s/>και<text:s/>άλλων<text:s/>ανεξάρτητων<text:s/>φορέων,<text:s/>καθώς<text:s/>και<text:s/>αξιολόγηση<text:s/>της<text:s/>μεθοδολογίας<text:s/>και<text:s/>των<text:s/>παραδοχών<text:s/>που<text:s/>χρησιμοποιήθηκαν<text:s/>για<text:s/>τις<text:s/>προβλέψεις.</text:span></text:p>
      <text:p text:style-name="P631"><text:span text:style-name="T631_1">β.<text:s/>Την<text:s/>περιγραφή<text:s/>και<text:s/>αξιολόγηση<text:s/>των<text:s/>δημοσιονομικών<text:s/>εξελίξεων<text:s/>και<text:s/>προβλέψεων<text:s/>σχετικά<text:s/>με<text:s/>τη<text:s/>Γενική<text:s/>Κυβέρνηση<text:s/>και<text:s/>τους<text:s/>υποτομείς<text:s/>της,<text:s/>περιλαμβανομένων<text:s/>των<text:s/>αποτελεσμάτων<text:s/>των<text:s/>τελευταίων<text:s/>δύο<text:s/>ετών<text:s/>και<text:s/>των<text:s/>προβλέψεων<text:s/>του<text:s/>τρέχοντος<text:s/>έτους,<text:s/>του<text:s/>έτους<text:s/>προϋπολογισμού<text:s/>και<text:s/>των<text:s/>τριών<text:s/>επόμενων<text:s/>ετών,<text:s/>που<text:s/>αναφέρονται<text:s/>σε:</text:span></text:p>
      <text:p text:style-name="P632"><text:span text:style-name="T632_1">αα.<text:s/>Περιγραφή<text:s/>των<text:s/>κατανομών<text:s/>του<text:s/>προϋπολογισμού<text:s/>περιλαμβανομένων<text:s/>των<text:s/>αποτελεσμάτων<text:s/>των<text:s/>τελευταίων<text:s/>δύο<text:s/>ετών<text:s/>με<text:s/>αναφορά<text:s/>στα<text:s/>έσοδα,<text:s/>τις<text:s/>δαπάνες,<text:s/>το<text:s/>ισοζύγιο,<text:s/>τη<text:s/>χρηματοδότηση<text:s/>και<text:s/>το<text:s/>χρέος<text:s/>σχετικά<text:s/>με<text:s/>τη<text:s/>Γενική<text:s/>Κυβέρνηση<text:s/>και<text:s/>τον<text:s/>κάθε<text:s/>υποτομέα<text:s/>της.</text:span></text:p>
      <text:p text:style-name="P633"><text:span text:style-name="T633_1">ββ.<text:s/>Πρόβλεψη,<text:s/>ανά<text:s/>υποτομέα,<text:s/>των<text:s/>εσόδων,<text:s/>των<text:s/>δαπανών,<text:s/>του<text:s/>ισοζυγίου,<text:s/>καθώς<text:s/>και<text:s/>του<text:s/>χρέους<text:s/>της<text:s/>Γενικής<text:s/>Κυβέρνησης,<text:s/>που<text:s/>βασίζεται<text:s/>στην<text:s/>υπόθεση<text:s/>ότι<text:s/>δεν<text:s/>θα<text:s/>υπάρξει<text:s/>μεταβολή<text:s/>στα<text:s/>κύρια<text:s/>μέτρα<text:s/>πολιτικής<text:s/>(βασικό<text:s/>σενάριο),<text:s/>σχετικά<text:s/>με<text:s/>τον<text:s/>ετήσιο<text:s/>προϋπολογισμό<text:s/>και<text:s/>τα<text:s/>τρία<text:s/>επόμενα<text:s/>έτη.</text:span></text:p>
      <text:p text:style-name="P634"><text:span text:style-name="T634_1">γγ.<text:s/>Πίνακα<text:s/>με<text:s/>τις<text:s/>αναθεωρημένες<text:s/>αποδόσεις<text:s/>των<text:s/>ισχυόντων<text:s/>μέτρων<text:s/>και<text:s/>πίνακα<text:s/>με<text:s/>τα<text:s/>νέα<text:s/>μέτρα<text:s/>που<text:s/>η<text:s/>Κυβέρνηση<text:s/>σχεδιάζει<text:s/>να<text:s/>εισαγάγει<text:s/>στον<text:s/>προσεχή<text:s/>προϋπολογισμό<text:s/>και<text:s/>τις<text:s/>εκτιμήσεις<text:s/>της<text:s/>επίπτωσής<text:s/>τους<text:s/>στο<text:s/>ισοζύγιο<text:s/>και<text:s/>στο<text:s/>χρέος<text:s/>της<text:s/>Γενικής<text:s/>Κυβέρνησης.</text:span></text:p>
      <text:p text:style-name="P635"><text:span text:style-name="T635_1">δδ.<text:s/>Πρόβλεψη<text:s/>των<text:s/>εσόδων,<text:s/>των<text:s/>δαπανών,<text:s/>του<text:s/>ισοζυγίου<text:s/>και<text:s/>του<text:s/>χρέους<text:s/>της<text:s/>Γενικής<text:s/>Κυβέρνησης,<text:s/>με<text:s/>ενσωματωμένες<text:s/>τις<text:s/>επιπτώσεις<text:s/>των<text:s/>κύριων<text:s/>μέτρων<text:s/>πολιτικής,<text:s/>τα<text:s/>οποία<text:s/>η<text:s/>Κυβέρνηση<text:s/>σχεδιάζει<text:s/>σχετικά<text:s/>με<text:s/>τον<text:s/>ετήσιο<text:s/>προϋπολογισμό<text:s/>και<text:s/>κατά<text:s/>τα<text:s/>τρία<text:s/>επόμενα<text:s/>έτη.</text:span></text:p>
      <text:p text:style-name="P636"><text:span text:style-name="T636_1">εε.<text:s/>Αξιολόγηση<text:s/>του<text:s/>τρόπου<text:s/>με<text:s/>τον<text:s/>οποίο<text:s/>τα<text:s/>μέτρα<text:s/>πολιτικής<text:s/>που<text:s/>αναφέρονται<text:s/>στην<text:s/>υποπερίπτωση<text:s/>δδ΄,<text:s/>υπό<text:s/>το<text:s/>φως<text:s/>της<text:s/>άμεσης<text:s/>μακροπρόθεσμης<text:s/>επίπτωσής<text:s/>τους<text:s/>στα<text:s/>οικονομικά<text:s/>της<text:s/>Γενικής<text:s/>Κυβέρνησης,<text:s/>είναι<text:s/>πιθανόν<text:s/>να<text:s/>επηρεάσουν<text:s/>τη<text:s/>μακροπρόθεσμη<text:s/>βιωσιμότητα<text:s/>των<text:s/>δημόσιων<text:s/>οικονομικών.</text:span></text:p>
      <text:p text:style-name="P637"><text:span text:style-name="T637_1">στστ.<text:s/>Εκτιμήσεις<text:s/>των<text:s/>αναμενόμενων<text:s/>αποδόσεων<text:s/>των<text:s/>κύριων<text:s/>έργων<text:s/>δημοσίων<text:s/>επενδύσεων,<text:s/>τα<text:s/>οποία<text:s/>έχουν<text:s/>σημαντική<text:s/>δημοσιονομική<text:s/>επίπτωση,<text:s/>με<text:s/>εξαίρεση<text:s/>τις<text:s/>δαπάνες<text:s/>του<text:s/>εξοπλιστικού<text:s/>προγράμματος.</text:span></text:p>
      <text:p text:style-name="P638"><text:span text:style-name="T638_1">ζζ.<text:s/>Ανάλυση<text:s/>της<text:s/>βιωσιμότητας<text:s/>του<text:s/>δημόσιου<text:s/>χρέους.</text:span></text:p>
      <text:p text:style-name="P639"><text:span text:style-name="T639_1">ηη.<text:s/>Περιγραφή<text:s/>των<text:s/>εξελίξεων<text:s/>και<text:s/>των<text:s/>προοπτικών<text:s/>του<text:s/>τρέχοντος<text:s/>Προγράμματος<text:s/>Αποκρατικοποιήσεων.</text:span></text:p>
      <text:p text:style-name="P640"><text:span text:style-name="T640_1">θθ.<text:s/>Παραδοχές<text:s/>που<text:s/>έγιναν,<text:s/>ιδίως,<text:s/>σχετικά<text:s/>με<text:s/>τον<text:s/>αριθμό<text:s/>των<text:s/>εργαζομένων<text:s/>στο<text:s/>Δημόσιο,<text:s/>των<text:s/>δικαιούχων<text:s/>παροχών<text:s/>και<text:s/>των<text:s/>συνταξιούχων,<text:s/>με<text:s/>τα<text:s/>επιτόκια<text:s/>νέων<text:s/>και<text:s/>υφιστάμενων<text:s/>υποχρεώσεων<text:s/>του<text:s/>Δημοσίου,<text:s/>με<text:s/>τις<text:s/>ελαστικότητες,<text:s/>τα<text:s/>επίπεδα<text:s/>εισπραξιμότητας<text:s/>και<text:s/>φορολογικής<text:s/>συμμόρφωσης<text:s/>αναφορικά<text:s/>με<text:s/>τις<text:s/>κύριες<text:s/>πηγές<text:s/>των<text:s/>εσόδων<text:s/>της<text:s/>Γενικής<text:s/>Κυβέρνησης,<text:s/>καθώς<text:s/>και<text:s/>τα<text:s/>μακροοικονομικά<text:s/>μεγέθη<text:s/>που<text:s/>χρησιμοποιήθηκαν<text:s/>στις<text:s/>προβολές<text:s/>των<text:s/>μισθών,<text:s/>συντάξεων,<text:s/>παροχών,<text:s/>αγορών<text:s/>αγαθών<text:s/>και<text:s/>υπηρεσιών<text:s/>και<text:s/>επενδυτικών<text:s/>δαπανών.</text:span></text:p>
      <text:p text:style-name="P641"><text:span text:style-name="T641_1">γ.<text:s/>Την<text:s/>αναφορά<text:s/>των<text:s/>κύριων<text:s/>πηγών<text:s/>κινδύνου<text:s/>για<text:s/>τις<text:s/>δημοσιονομικές<text:s/>προβλέψεις<text:s/>μέσω:</text:span></text:p>
      <text:p text:style-name="P642"><text:span text:style-name="T642_1">αα.<text:s/>Της<text:s/>ανάλυσης<text:s/>ευαισθησίας<text:s/>των<text:s/>δημοσιονομικών<text:s/>στόχων<text:s/>της<text:s/>Κυβέρνησης<text:s/>και<text:s/>άλλων<text:s/>μεγεθών<text:s/>ως<text:s/>προς<text:s/>τις<text:s/>μεταβολές<text:s/>των<text:s/>κύριων<text:s/>οικονομικών<text:s/>παραδοχών<text:s/>που<text:s/>χρησιμοποιούνται<text:s/>στις<text:s/>προβλέψεις,<text:s/>και</text:span></text:p>
      <text:p text:style-name="P643"><text:span text:style-name="T643_1">ββ.<text:s/>Της<text:s/>αξιολόγησης<text:s/>των<text:s/>δημοσιονομικών<text:s/>επιπτώσεων<text:s/>των<text:s/>κύριων<text:s/>πηγών<text:s/>δημοσιονομικού<text:s/>κινδύνου,<text:s/>περιλαμβανομένων<text:s/>των<text:s/>εγγυήσεων<text:s/>του<text:s/>Δημοσίου<text:s/>και<text:s/>άλλων<text:s/>ενδεχόμενων<text:s/>υποχρεώσεων.</text:span></text:p>
      <text:p text:style-name="P644"><text:span text:style-name="T644_1">δ.<text:s/>Το<text:s/>στόχο<text:s/>για<text:s/>το<text:s/>χρηματικό<text:s/>υπόλοιπο<text:s/>της<text:s/>Γενικής<text:s/>Κυβέρνησης<text:s/>και<text:s/>των<text:s/>υποτομέων<text:s/>της<text:s/>για<text:s/>το<text:s/>έτος<text:s/>προϋπολογισμού<text:s/>και<text:s/>τα<text:s/>επόμενα<text:s/>τρία<text:s/>έτη.</text:span></text:p>
      <text:p text:style-name="P645"><text:span text:style-name="T645_1">ε.<text:s/>Το<text:s/>Μεσοπρόθεσμο<text:s/>Πλαίσιο<text:s/>Δαπανών<text:s/>για<text:s/>τον<text:s/>Κρατικό<text:s/>Προϋπολογισμό,<text:s/>που<text:s/>περιλαμβάνει:</text:span></text:p>
      <text:p text:style-name="P646"><text:span text:style-name="T646_1">αα.<text:s/>Εκτιµήσεις<text:s/>τακτικών<text:s/>και<text:s/>επενδυτικών<text:s/>δαπανών<text:s/>για<text:s/>κάθε<text:s/>φορέα<text:s/>της<text:s/>Κεντρικής<text:s/>Διοίκησης,<text:s/>καθώς<text:s/>και<text:s/>για<text:s/>τις<text:s/>Α.Δ.Α.<text:s/>που<text:s/>ανήκουν<text:s/>στην<text:s/>Κεντρική<text:s/>Διοίκηση,<text:s/>για<text:s/>το<text:s/>έτος<text:s/>προϋπολογισµού<text:s/>και<text:s/>τα<text:s/>τρία<text:s/>(3)<text:s/>επόµενα<text:s/>έτη<text:s/>σε<text:s/>συµφωνία<text:s/>µε<text:s/>τα<text:s/>ανώτατα<text:s/>όρια<text:s/>δαπανών<text:s/>ανά<text:s/>φορέα.</text:span><text:span text:style-name="T646_2"><text:note text:note-class="footnote"><text:note-citation/><text:note-body><text:p text:style-name="P647"><text:span text:style-name="T647_1"><text:a xlink:type="simple" xlink:href="http://data.aade.gr/eli/pri/law/2017/08/01/4484#art_34"><text:span text:style-name="T647_2">Τροποποίηση<text:s/>4484/2017,<text:s/>Άρθρο<text:s/>34</text:span></text:a></text:span></text:p></text:note-body></text:note></text:span></text:p>
      <text:p text:style-name="P648"><text:span text:style-name="T648_1">ββ.<text:s/>Εκτιμήσεις<text:s/>του<text:s/>ποσού<text:s/>των<text:s/>μεταβιβάσεων<text:s/>από<text:s/>τον<text:s/>Κρατικό<text:s/>Προϋπολογισμό<text:s/>προς<text:s/>κάθε<text:s/>υποτομέα,<text:s/>για<text:s/>το<text:s/>έτος<text:s/>προϋπολογισμού<text:s/>και<text:s/>κατά<text:s/>τα<text:s/>τρία<text:s/>επόμενα<text:s/>έτη.</text:span></text:p>
      <text:p text:style-name="P649"><text:span text:style-name="T649_1">γγ.<text:s/>Ένα<text:s/>περιθώριο<text:s/>προγραμματισμού<text:s/>για<text:s/>την<text:s/>κάλυψη<text:s/>του<text:s/>κόστους<text:s/>μελλοντικών<text:s/>πολιτικών<text:s/>και<text:s/>σφαλμάτων<text:s/>στις<text:s/>προβλέψεις<text:s/>δαπανών<text:s/>για<text:s/>τα<text:s/>τρία<text:s/>έτη<text:s/>μετά<text:s/>το<text:s/>έτος<text:s/>προϋπολογισμού,<text:s/>το<text:s/>οποίο<text:s/>δεν<text:s/>είναι<text:s/>χαμηλότερο<text:s/>από<text:s/>το<text:s/>1%<text:s/>και<text:s/>υψηλότερο<text:s/>από<text:s/>το<text:s/>2%<text:s/>των<text:s/>δαπανών<text:s/>του<text:s/>Κρατικού<text:s/>Προϋπολογισμού,<text:s/>με<text:s/>εξαίρεση<text:s/>τα<text:s/>τοκοχρεολύσια,<text:s/>σε<text:s/>ένα<text:s/>δεδομένο<text:s/>οικονομικό<text:s/>έτος.</text:span></text:p>
      <text:p text:style-name="P650"><text:span text:style-name="T650_1">στ.<text:s/>Τις<text:s/>εκτιμήσεις<text:s/>ακαθάριστων<text:s/>δαπανών,<text:s/>εσόδων<text:s/>και<text:s/>ελλείμματος<text:s/>ή<text:s/>πλεονάσματος<text:s/>των<text:s/>φορέων<text:s/>του<text:s/>Κοινωνικού<text:s/>Προϋπολογισμού<text:s/>για<text:s/>το<text:s/>έτος<text:s/>προϋπολογισμού<text:s/>και<text:s/>τα<text:s/>τρία<text:s/>επόμενα<text:s/>έτη,<text:s/>οι<text:s/>οποίες<text:s/>είναι<text:s/>σύμφωνες<text:s/>με<text:s/>το<text:s/>στόχο<text:s/>του<text:s/>ισοζυγίου<text:s/>του<text:s/>υποτομέα.</text:span></text:p>
      <text:p text:style-name="P651"><text:span text:style-name="T651_1">ζ.<text:s/>Τις<text:s/>εκτιμήσεις<text:s/>ακαθάριστων<text:s/>δαπανών,<text:s/>εσόδων<text:s/>και<text:s/>ελλείμματος<text:s/>ή<text:s/>πλεονάσματος<text:s/>του<text:s/>ενοποιημένου<text:s/>προϋπολογισμού<text:s/>της<text:s/>Τοπικής<text:s/>Αυτοδιοίκησης<text:s/>για<text:s/>το<text:s/>έτος<text:s/>προϋπολογισμού<text:s/>και<text:s/>κατά<text:s/>τα<text:s/>τρία<text:s/>επόμενα<text:s/>έτη,<text:s/>οι<text:s/>οποίες<text:s/>είναι<text:s/>σύμφωνες<text:s/>με<text:s/>το<text:s/>στόχο<text:s/>του<text:s/>ισοζυγίου<text:s/>του<text:s/>άρθρου<text:s/>35.</text:span></text:p>
      <text:p text:style-name="P652"><text:span text:style-name="T652_1">η.<text:s/>Τις<text:s/>εκτιμήσεις<text:s/>της<text:s/>επίπτωσης<text:s/>των<text:s/>φορολογικών<text:s/>δαπανών<text:s/>στα<text:s/>οικονομικά<text:s/>της<text:s/>Γενικής<text:s/>Κυβέρνησης.</text:span></text:p>
      <text:p text:style-name="P653"><text:span text:style-name="T653_1">θ.<text:s/>Δήλωση<text:s/>του<text:s/>Υπουργού<text:s/>Οικονομικών<text:s/>για<text:s/>τη<text:s/>συμμόρ</text:span><text:span text:style-name="T653_2">­φωση<text:s/>των<text:s/>στόχων<text:s/>και<text:s/>των<text:s/>ανώτατων<text:s/>ορίων<text:s/>που<text:s/>προτείνονται<text:s/>από<text:s/>το<text:s/>Μ.Π.Δ.Σ.,<text:s/>καθώς<text:s/>και<text:s/>των<text:s/>προβλέψεων<text:s/>και<text:s/>των<text:s/>εκτιμήσεων<text:s/>των<text:s/>δημοσιονομικών<text:s/>δεικτών<text:s/>που<text:s/>παρουσιάζονται<text:s/>στην<text:s/>επεξηγηματική<text:s/>έκθεση<text:s/>με<text:s/>τους<text:s/>δημοσιονομικούς<text:s/>κανόνες<text:s/>των<text:s/>άρθρων<text:s/>35,<text:s/>36<text:s/>και<text:s/>37<text:s/>και<text:s/>τις<text:s/>γενικές<text:s/>αρχές<text:s/>για<text:s/>τη<text:s/>διαχείριση<text:s/>των<text:s/>οικονομικών<text:s/>του<text:s/>Δημοσίου<text:s/>του<text:s/>άρθρου<text:s/>33.</text:span></text:p>
      <text:p text:style-name="P654"><text:span text:style-name="T654_1">ι.<text:s/>Τις<text:s/>εκτιµήσεις<text:s/>ακαθάριστων<text:s/>δαπανών,<text:s/>εσόδων<text:s/>και<text:s/>ελλείµµατος<text:s/>ή<text:s/>πλεονάσµατος<text:s/>του<text:s/>προϋπολογισµού<text:s/>των<text:s/>Α.Δ.Α.,<text:s/>φορέων<text:s/>της<text:s/>Γενικής<text:s/>Κυβέρνησης<text:s/>που<text:s/>δεν<text:s/>ανήκουν<text:s/>στην<text:s/>Κεντρική<text:s/>Διοίκηση<text:s/>ως<text:s/>ειδικοί<text:s/>φορείς<text:s/>για<text:s/>το<text:s/>έτος<text:s/>προϋπολογισµού<text:s/>και<text:s/>κατά<text:s/>τα<text:s/>τρία<text:s/>(3)<text:s/>επόµενα<text:s/>έτη.</text:span><text:span text:style-name="T654_2"><text:note text:note-class="footnote"><text:note-citation/><text:note-body><text:p text:style-name="P655"><text:span text:style-name="T655_1"><text:a xlink:type="simple" xlink:href="http://data.aade.gr/eli/pri/law/2017/08/01/4484#art_34"><text:span text:style-name="T655_2">Προσθήκη<text:s/>4484/2017,<text:s/>Άρθρο<text:s/>34</text:span></text:a></text:span></text:p></text:note-body></text:note></text:span></text:p>
      <text:p text:style-name="P656"><text:span text:style-name="T656_1">2.</text:span><text:span text:style-name="T656_2"><text:s/>Η<text:s/>επεξηγηματική<text:s/>έκθεση<text:s/>της<text:s/>παραγράφου<text:s/>1<text:s/>είναι<text:s/>σύμφωνη<text:s/>με<text:s/>τους<text:s/>στόχους<text:s/>και<text:s/>τα<text:s/>ανώτατα<text:s/>όρια<text:s/>που<text:s/>προτείνονται<text:s/>από<text:s/>το<text:s/>Μ.Π.Δ.Σ..</text:span></text:p>
      <text:p text:style-name="P657"><text:span text:style-name="T657_1">3.</text:span><text:span text:style-name="T657_2"><text:s/>Αν<text:s/>υπάρχουν<text:s/>φορείς<text:s/>της<text:s/>Γενικής<text:s/>Κυβέρνησης<text:s/>που<text:s/>δεν<text:s/>αποτελούν<text:s/>μέρος<text:s/>του<text:s/>Κρατικού<text:s/>ή<text:s/>των<text:s/>ενοποιημένων<text:s/>Προϋπολογισμών<text:s/>των<text:s/>υποτομέων,<text:s/>η<text:s/>επεξηγηματική<text:s/>έκθεση<text:s/>της<text:s/>παραγράφου<text:s/>1<text:s/>προσδιορίζει<text:s/>αυτούς<text:s/>τους<text:s/>φορείς<text:s/>και<text:s/>παρέχει<text:s/>σχετικές<text:s/>πληροφορίες<text:s/>και<text:s/>αναλύσεις<text:s/>της<text:s/>συνολικής<text:s/>τους<text:s/>επίπτωσης<text:s/>στα<text:s/>οικονομικά<text:s/>του<text:s/>Δημοσίου.</text:span></text:p>
      <text:h text:style-name="P658" text:outline-level="6"><text:span text:style-name="T658_1">Άρθρο<text:s/>45.<text:s/></text:span></text:h>
      <text:h text:style-name="P659" text:outline-level="6"><text:span text:style-name="T659_1">Κατάρτιση<text:s/>του<text:s/>Μ.Π.Δ.Σ.<text:s/>[άρθρο<text:s/>13(2)<text:s/>Οδηγίας<text:s/>2011/85/ΕΕ]</text:span></text:h>
      <text:p text:style-name="P660"><text:span text:style-name="T660_1">1.</text:span><text:span text:style-name="T660_2"><text:s/>Για<text:s/>τους<text:s/>σκοπούς<text:s/>της<text:s/>κατάρτισης<text:s/>του<text:s/>Μ.Π.Δ.Σ.<text:s/>και<text:s/>της<text:s/>επεξηγηµατικής<text:s/>του<text:s/>έκθεσης,<text:s/>το<text:s/>Γενικό<text:s/>Λογιστήριο<text:s/>του<text:s/>Κράτους<text:s/>εκδίδει<text:s/>οδηγίες<text:s/>σχετικά<text:s/>µε<text:s/>τις<text:s/>διαδικασίες,<text:s/>τις<text:s/>µεθοδολογίες<text:s/>και<text:s/>τους<text:s/>κανόνες<text:s/>για<text:s/>την<text:s/>κατάρτιση<text:s/>προβλέψεων<text:s/>εσόδων,<text:s/>δαπανών<text:s/>και<text:s/>άλλων<text:s/>οικονοµικών<text:s/>δεδοµένων<text:s/>από<text:s/>τα<text:s/>Υπουργεία,<text:s/>τους<text:s/>λοιπούς<text:s/>εποπτευόµενους<text:s/>φορείς<text:s/>της<text:s/>Γενικής<text:s/>Κυβέρνησης,<text:s/>καθώς<text:s/>και<text:s/>τις<text:s/>Α.Δ.Α..<text:s/>Η<text:s/>συλλογή<text:s/>και<text:s/>αποστολή<text:s/>στο<text:s/>Γενικό<text:s/>Λογιστήριο<text:s/>του<text:s/>Κράτους<text:s/>των<text:s/>προβλέψεων<text:s/>των<text:s/>φορέων<text:s/>της<text:s/>Γενικής<text:s/>Κυβέρνησης<text:s/>γίνεται<text:s/>µέσω<text:s/>των<text:s/>ΓΔΟΥ<text:s/>των<text:s/>εποπτευόντων<text:s/>Υπουργείων,<text:s/>κατά<text:s/>το<text:s/>πρότυπο<text:s/>της<text:s/>κατάρτισης<text:s/>των<text:s/>ετήσιων<text:s/>προϋπολογισµών<text:s/>και<text:s/>ολοκληρώνεται<text:s/>µέχρι<text:s/>το<text:s/>τέλος<text:s/>Φεβρουαρίου<text:s/>κάθε<text:s/>έτους.<text:s/>Για<text:s/>την<text:s/>κατάρτιση<text:s/>του<text:s/>ενοποιηµένου<text:s/>προϋπολογισµού<text:s/>της<text:s/>Τοπικής<text:s/>Αυτοδιοίκησης<text:s/>λαµβάνονται<text:s/>υπόψη<text:s/>οι<text:s/>προτάσεις<text:s/>του<text:s/>Παρατηρητηρίου<text:s/>Οικονοµικής<text:s/>Αυτοτέλειας<text:s/>των<text:s/>Ο.Τ.Α..<text:s/>Οι<text:s/>Α.Δ.Α.<text:s/>αποστέλλουν<text:s/>τα<text:s/>στοιχεία<text:s/>για<text:s/>τις<text:s/>προβλέψεις<text:s/>των<text:s/>οικονοµικών<text:s/>µεγεθών<text:s/>τους<text:s/>στο<text:s/>Γενικό<text:s/>Λογιστήριο<text:s/>του<text:s/>Κράτους<text:s/>µέχρι<text:s/>το<text:s/>τέλος<text:s/>Φεβρουαρίου<text:s/>κάθε<text:s/>έτους.<text:s/>Όταν<text:s/>οι<text:s/>προβλέψεις<text:s/>που<text:s/>υποβάλλονται<text:s/>από<text:s/>Α.Δ.Α.<text:s/>στο<text:s/>Γενικό<text:s/>Λογιστήριο<text:s/>του<text:s/>Κράτους<text:s/>δεν<text:s/>είναι<text:s/>συµβατές<text:s/>µε<text:s/>τις<text:s/>οδηγίες<text:s/>του<text:s/>Γενικού<text:s/>Λογιστηρίου<text:s/>του<text:s/>Κράτους,<text:s/>κατ΄<text:s/>αρχήν<text:s/>επιδιώκεται<text:s/>συµφωνία<text:s/>µεταξύ<text:s/>του<text:s/>Γενικού<text:s/>Λογιστηρίου<text:s/>του<text:s/>Κράτους<text:s/>και<text:s/>της<text:s/>Α.Δ.Α.<text:s/>και<text:s/>σε<text:s/>περίπτωση<text:s/>µη<text:s/>επίτευξης<text:s/>συµφωνίας<text:s/>µέχρι<text:s/>15<text:s/>Μαρτίου,<text:s/>οι<text:s/>προβλέψεις<text:s/>διαµορφώνονται<text:s/>από<text:s/>το<text:s/>Γενικό<text:s/>Λογιστήριο<text:s/>του<text:s/>Κράτους<text:s/>και<text:s/>χρησιµοποιούνται<text:s/>για<text:s/>την<text:s/>κατάρτιση<text:s/>του<text:s/>Μ.Π.Δ.Σ..<text:s/>Σε<text:s/>κάθε<text:s/>περίπτωση,<text:s/>δηµοσιοποιούνται,<text:s/>µε<text:s/>ανάρτηση<text:s/>στην<text:s/>ιστοσελίδα<text:s/>του<text:s/>Υπουργείου<text:s/>Οικονοµικών:<text:s/>το<text:s/>επιχειρηµατικό<text:s/>τους<text:s/>σχέδιο<text:s/>αν<text:s/>υφίσταται,<text:s/>η<text:s/>αρχική<text:s/>πρόταση<text:s/>των<text:s/>Α.Δ.Α.,<text:s/>σύνοψη<text:s/>των<text:s/>βασικών<text:s/>θέσεων<text:s/>των<text:s/>εµπλεκόµενων<text:s/>µερών<text:s/>κατά<text:s/>τη<text:s/>διάρκεια<text:s/>της<text:s/>προσπάθειας<text:s/>επίτευξης<text:s/>συµφωνίας<text:s/>µεταξύ<text:s/>του<text:s/>Γενικού<text:s/>Λογιστηρίου<text:s/>του<text:s/>Κράτους<text:s/>και<text:s/>της<text:s/>Α.Δ.Α.<text:s/>και<text:s/>οι<text:s/>τελικά<text:s/>διαµορφωθείσες<text:s/>προβλέψεις,<text:s/>συνοδευόµενες<text:s/>από<text:s/>έκθεση<text:s/>αιτιολόγησης<text:s/>του<text:s/>Γενικού<text:s/>Λογιστηρίου<text:s/>του<text:s/>Κράτους<text:s/>σε<text:s/>περίπτωση<text:s/>µη<text:s/>επίτευξης<text:s/>συµφωνίας.</text:span><text:span text:style-name="T660_3"><text:note text:note-class="footnote"><text:note-citation/><text:note-body><text:p text:style-name="P661"><text:span text:style-name="T661_1"><text:a xlink:type="simple" xlink:href="http://data.aade.gr/eli/pri/law/2017/08/01/4484#art_34"><text:span text:style-name="T661_2">Τροποποίηση<text:s/>4484/2017,<text:s/>Άρθρο<text:s/>34</text:span></text:a></text:span></text:p></text:note-body></text:note></text:span></text:p>
      <text:p text:style-name="P662"><text:span text:style-name="T662_1">2.</text:span><text:span text:style-name="T662_2"><text:s/>Το<text:s/>ΓΛΚ<text:s/>μπορεί<text:s/>να<text:s/>ζητά<text:s/>κάθε<text:s/>απαραίτητη<text:s/>πληροφορία<text:s/>και<text:s/>στοιχείο<text:s/>για<text:s/>την<text:s/>κατάρτιση<text:s/>του<text:s/>Μ.Π.Δ.Σ.<text:s/>και<text:s/>της<text:s/>επεξηγηματικής<text:s/>του<text:s/>έκθεσης<text:s/>από<text:s/>οποιονδήποτε<text:s/>φορέα<text:s/>της<text:s/>Γενικής<text:s/>Κυβέρνησης.</text:span></text:p>
      <text:p text:style-name="P663"><text:span text:style-name="T663_1">3.</text:span><text:span text:style-name="T663_2"><text:s/>Οι<text:s/>προβλέψεις<text:s/>όλων<text:s/>των<text:s/>φορέων<text:s/>της<text:s/>Γενικής<text:s/>Κυβέρνησης<text:s/>για<text:s/>το<text:s/>Μ.Π.Δ.Σ.<text:s/>συνοδεύονται<text:s/>από<text:s/>έκθεση<text:s/>του<text:s/>οικείου<text:s/>προϊσταμένου<text:s/>οικονομικών<text:s/>υπηρεσιών<text:s/>με<text:s/>αιτιολόγηση<text:s/>κάθε<text:s/>ετήσιας<text:s/>απόκλισης<text:s/>άνω<text:s/>του<text:s/>5%<text:s/>από<text:s/>τα<text:s/>πραγματοποιηθέντα,<text:s/>κατά<text:s/>την<text:s/>τελευταία<text:s/>χρήση,<text:s/>έσοδα<text:s/>ή<text:s/>τα<text:s/>έξοδα<text:s/>του<text:s/>φορέα<text:s/>για<text:s/>την<text:s/>οποία<text:s/>υπάρχουν<text:s/>διαθέσιμα<text:s/>ετήσια<text:s/>οικονομικά<text:s/>στοιχεία.</text:span></text:p>
      <text:h text:style-name="P664" text:outline-level="6"><text:span text:style-name="T664_1">Άρθρο<text:s/>46.</text:span></text:h>
      <text:h text:style-name="P665" text:outline-level="6"><text:span text:style-name="T665_1">Ψήφιση<text:s/>του<text:s/>Μ.Π.Δ.Σ.</text:span></text:h>
      <text:p text:style-name="P666"><text:span text:style-name="T666_1">Το<text:s/>Μ.Π.Δ.Σ.<text:s/>και<text:s/>η<text:s/>επεξηγηματική<text:s/>του<text:s/>έκθεση<text:s/>καταρ</text:span><text:span text:style-name="T666_2">­τίζονται<text:s/>από<text:s/>το<text:s/>ΓΛΚ<text:s/>και<text:s/>υποβάλλονται<text:s/>στο<text:s/>Υπουργικό<text:s/>Συμβούλιο<text:s/>προς<text:s/>έγκριση<text:s/>το<text:s/>αργότερο<text:s/>μέχρι<text:s/>την<text:s/>25η<text:s/>Απριλίου<text:s/>κάθε<text:s/>έτους.<text:s/>Μετά<text:s/>την<text:s/>έγκριση<text:s/>του<text:s/>Υπουργικού<text:s/>Συμβουλίου<text:s/>και<text:s/>το<text:s/>αργότερο<text:s/>μέχρι<text:s/>τις<text:s/>30<text:s/>Απριλίου<text:s/>κάθε<text:s/>έτους,<text:s/>ο<text:s/>Υπουργός<text:s/>Οικονομικών<text:s/>δημοσιοποιεί,<text:s/>με<text:s/>ανάρ</text:span><text:span text:style-name="T666_3">­τηση<text:s/>στην<text:s/>ιστοσελίδα<text:s/>του<text:s/>Υπουργείου<text:s/>Οικονομικών,<text:s/>το<text:s/>σχέδιο<text:s/>του<text:s/>Μ.Π.Δ.Σ.<text:s/>και<text:s/>της<text:s/>επεξηγηματικής<text:s/>έκθεσης.<text:s/>Το<text:s/>Μ.Π.Δ.Σ.<text:s/>υποβάλλεται<text:s/>από<text:s/>τον<text:s/>Υπουργό<text:s/>Οικονομικών<text:s/>στη<text:s/>Βουλή<text:s/>προς<text:s/>ψήφιση<text:s/>μέχρι<text:s/>το<text:s/>τέλος<text:s/>Μαΐου<text:s/>κάθε<text:s/>έτους.</text:span></text:p>
      <text:h text:style-name="P667" text:outline-level="6"><text:span text:style-name="T667_1">Άρθρο<text:s/>47.</text:span></text:h>
      <text:h text:style-name="P668" text:outline-level="6"><text:span text:style-name="T668_1">Επικαιροποίηση<text:s/>του<text:s/>Μ.Π.Δ.Σ.<text:s/>[άρθρο<text:s/>11<text:s/>Οδηγίας<text:s/>2011/85/ΕΕ]</text:span></text:h>
      <text:p text:style-name="P669"><text:span text:style-name="T669_1">1.</text:span><text:span text:style-name="T669_2"><text:s/>Αν<text:s/>οι<text:s/>μακροοικονομικές<text:s/>ή<text:s/>οι<text:s/>δημοσιονομικές<text:s/>προβλέψεις<text:s/>στις<text:s/>οποίες<text:s/>βασίζεται<text:s/>το<text:s/>Μ.Π.Δ.Σ.<text:s/>και<text:s/>η<text:s/>επεξηγηματική<text:s/>του<text:s/>έκθεση<text:s/>χρειάζεται<text:s/>να<text:s/>αναθεωρηθούν,<text:s/>λόγω<text:s/>ιδιαίτερα<text:s/>σημαντικών<text:s/>και<text:s/>απρόβλεπτων<text:s/>μεταβολών<text:s/>σε<text:s/>ουσιώδη<text:s/>στοιχεία<text:s/>αυτού<text:s/>ή<text:s/>στο<text:s/>πλαίσιο<text:s/>προγράμματος<text:s/>μακροοικονομικής<text:s/>προσαρμογής<text:s/>που<text:s/>καθορίζεται<text:s/>στον<text:s/>Κανονισμό<text:s/>(ΕΕ)<text:s/>472/2013<text:s/>κατά<text:s/>τρόπο<text:s/>που<text:s/>επηρεάζει<text:s/>τον<text:s/>προϋπολογισμό<text:s/>που<text:s/>θα<text:s/>υποβληθεί,<text:s/>ο<text:s/>Υπουργός<text:s/>Οικονομικών<text:s/>υποβάλλει<text:s/>στη<text:s/>Βουλή,<text:s/>μέχρι<text:s/>την<text:s/>πρώτη<text:s/>Δευτέρα<text:s/>του<text:s/>Οκτωβρίου<text:s/>κάθε<text:s/>έτους,<text:s/>επικαιροποιημένο<text:s/>Μ.Π.Δ.Σ..<text:s/>Η<text:s/>ψήφιση<text:s/>από<text:s/>τη<text:s/>Βουλή<text:s/>του<text:s/>επικαιροποιημένου<text:s/>Μ.Π.Δ.Σ.<text:s/>πραγματοποιείται<text:s/>εντός<text:s/>δέκα<text:s/>ημερών<text:s/>από<text:s/>την<text:s/>κατάθεσή<text:s/>του.</text:span></text:p>
      <text:p text:style-name="P670"><text:span text:style-name="T670_1">2.</text:span><text:span text:style-name="T670_2"><text:s/>Η<text:s/>έκθεση<text:s/>του<text:s/>επικαιροποιημένου<text:s/>Μ.Π.Δ.Σ.<text:s/>περιλαμβάνει<text:s/>τουλάχιστον,<text:s/>τη<text:s/>σύγκριση<text:s/>των<text:s/>επικαιροποιημένων<text:s/>στόχων,<text:s/>ανώτατων<text:s/>ορίων,<text:s/>εκτιμήσεων<text:s/>και<text:s/>προβλέψεων<text:s/>που<text:s/>υπόκεινται<text:s/>σε<text:s/>μεταβολές<text:s/>σε<text:s/>σχέση<text:s/>με<text:s/>αυτούς<text:s/>που<text:s/>περιλαμβάνονται<text:s/>στο<text:s/>Μ.Π.Δ.Σ.<text:s/>που<text:s/>ισχύει.</text:span></text:p>
      <text:p text:style-name="P671"><text:span text:style-name="T671_1">3.</text:span><text:span text:style-name="T671_2"><text:s/>Αν<text:s/>μετά<text:s/>την<text:s/>ψήφιση<text:s/>του<text:s/>Μ.Π.Δ.Σ.<text:s/>αλλά<text:s/>πριν<text:s/>την<text:s/>ψήφιση<text:s/>του<text:s/>ετήσιου<text:s/>Κρατικού<text:s/>Προϋπολογισμού<text:s/>επέλθει<text:s/>αλλαγή<text:s/>ως<text:s/>προς<text:s/>το<text:s/>πρόσωπο<text:s/>του<text:s/>Πρωθυπουργού,<text:s/>και<text:s/>εφόσον<text:s/>αυτός<text:s/>επιθυμεί<text:s/>να<text:s/>αναθεωρήσει<text:s/>τα<text:s/>δημοσιονομικά<text:s/>σχέδια<text:s/>και<text:s/>τις<text:s/>πολιτικές<text:s/>που<text:s/>καταρτίστηκαν<text:s/>από<text:s/>τον<text:s/>προηγούμενο<text:s/>Πρωθυπουργό,<text:s/>ο<text:s/>Υπουργός<text:s/>Οικονομικών<text:s/>δύναται<text:s/>να<text:s/>υποβάλει<text:s/>το<text:s/>συντομότερο<text:s/>δυνατό<text:s/>στη<text:s/>Βουλή<text:s/>προς<text:s/>ψήφιση<text:s/>επικαιροποιημένο<text:s/>Μ.Π.Δ.Σ.<text:s/>με<text:s/>τήρηση<text:s/>της<text:s/>διαδικασίας<text:s/>του<text:s/>άρθρου<text:s/>46.<text:s/>Η<text:s/>ψήφιση<text:s/>από<text:s/>τη<text:s/>Βουλή<text:s/>του<text:s/>επικαιροποιημένου<text:s/>Μ.Π.Δ.Σ.<text:s/>πραγματοποιείται<text:s/>εντός<text:s/>δέκα<text:s/>(10)<text:s/>ημερών<text:s/>από<text:s/>την<text:s/>κατάθεσή<text:s/>του.</text:span></text:p>
      <text:p text:style-name="P672"><text:span text:style-name="T672_1">4.</text:span><text:span text:style-name="T672_2"><text:s/>Αν<text:s/>ενεργοποιηθεί<text:s/>ο<text:s/>διορθωτικός<text:s/>μηχανισμός<text:s/>της<text:s/>παραγράφου<text:s/>1<text:s/>του<text:s/>άρθρου<text:s/>38,<text:s/>ο<text:s/>Υπουργός<text:s/>Οικονομικών<text:s/>υποβάλλει<text:s/>το<text:s/>συντομότερο<text:s/>δυνατό<text:s/>στη<text:s/>Βουλή<text:s/>προς<text:s/>ψήφιση,<text:s/>με<text:s/>τήρηση<text:s/>της<text:s/>διαδικασίας<text:s/>του<text:s/>άρθρου<text:s/>46,<text:s/>επικαιροποιημένο<text:s/>Μ.Π.Δ.Σ.,<text:s/>ως<text:s/>μέρος<text:s/>του<text:s/>σχεδίου<text:s/>διορθωτικών<text:s/>ενεργειών<text:s/>που<text:s/>αναφέρεται<text:s/>στην<text:s/>παράγραφο<text:s/>1<text:s/>του<text:s/>άρθρου<text:s/>39.<text:s/>Η<text:s/>ψήφιση<text:s/>από<text:s/>τη<text:s/>Βουλή<text:s/>του<text:s/>επικαιροποιημένου<text:s/>Μ.Π.Δ.Σ.<text:s/>πραγματοποιείται<text:s/>εντός<text:s/>δέκα<text:s/>(10)<text:s/>ημερών<text:s/>από<text:s/>την<text:s/>κατάθεσή<text:s/>του.</text:span></text:p>
      <text:h text:style-name="P673" text:outline-level="6"><text:span text:style-name="T673_1">Άρθρο<text:s/>48.</text:span></text:h>
      <text:h text:style-name="P674" text:outline-level="6"><text:span text:style-name="T674_1">Δεσμευτικές<text:s/>επιπτώσεις<text:s/>του<text:s/>Μ.Π.Δ.Σ.<text:s/>(άρθρα<text:s/>10<text:s/>και<text:s/>11<text:s/>της<text:s/>Οδηγίας<text:s/>2011/85/ΕΕ)</text:span></text:h>
      <text:p text:style-name="P675"><text:span text:style-name="T675_1">1.</text:span><text:span text:style-name="T675_2"><text:s/>Οι<text:s/>δεσµευτικοί<text:s/>στόχοι<text:s/>και<text:s/>τα<text:s/>ανώτατα<text:s/>όρια<text:s/>που<text:s/>καθορίζονται<text:s/>από<text:s/>το<text:s/>εκάστοτε<text:s/>ισχύον<text:s/>Μ.Π.Δ.Σ.<text:s/>τηρούνται<text:s/>κατά<text:s/>την<text:s/>κατάρτιση<text:s/>των<text:s/>ετήσιων<text:s/>και<text:s/>των<text:s/>συµπληρωµατικών<text:s/>Κρατικών<text:s/>Προϋπολογισµών,<text:s/>περιλαµβανοµένων<text:s/>των<text:s/>ετήσιων<text:s/>προϋπολογισµών<text:s/>των<text:s/>Α.Δ.Α.<text:s/>και<text:s/>των<text:s/>ενοποιηµένων<text:s/>ετήσιων<text:s/>προϋπολογισµών<text:s/>των<text:s/>υποτοµέων<text:s/>που<text:s/>περιλαµβάνονται<text:s/>στην<text:s/>εισηγητική<text:s/>έκθεση<text:s/>των<text:s/>ετήσιων<text:s/>και<text:s/>των<text:s/>συµπληρωµατικών<text:s/>Κρατικών<text:s/>Προϋπολογισµών,<text:s/>καθώς<text:s/>και<text:s/>κατά<text:s/>την<text:s/>κατάρτιση<text:s/>οποιωνδήποτε<text:s/>ετήσιων<text:s/>ή<text:s/>αναθεωρηµένων<text:s/>προϋπολογισµών<text:s/>οποιουδήποτε<text:s/>φορέα<text:s/>που<text:s/>ανήκει<text:s/>στη<text:s/>Γενική<text:s/>Κυβέρνηση.</text:span><text:span text:style-name="T675_3"><text:note text:note-class="footnote"><text:note-citation/><text:note-body><text:p text:style-name="P676"><text:span text:style-name="T676_1"><text:a xlink:type="simple" xlink:href="http://data.aade.gr/eli/pri/law/2017/08/01/4484#art_34"><text:span text:style-name="T676_2">Τροποποίηση<text:s/>4484/2017,<text:s/>Άρθρο<text:s/>34</text:span></text:a></text:span></text:p></text:note-body></text:note></text:span></text:p>
      <text:p text:style-name="P677"><text:span text:style-name="T677_1">2.</text:span><text:span text:style-name="T677_2"><text:s/>Ο<text:s/>ετήσιος<text:s/>ή<text:s/>ο<text:s/>συμπληρωματικός<text:s/>Κρατικός<text:s/>Προϋπολογισμός,<text:s/>οι<text:s/>ενοποιημένοι<text:s/>ετήσιοι<text:s/>προϋπολογισμοί<text:s/>των<text:s/>υποτομέων,<text:s/>που<text:s/>περιλαμβάνονται<text:s/>στην<text:s/>εισηγητική<text:s/>έκθεση,<text:s/>καθώς<text:s/>και<text:s/>οι<text:s/>ετήσιοι<text:s/>ή<text:s/>οι<text:s/>αναθεωρημένοι<text:s/>προϋπολογισμοί<text:s/>οποιουδήποτε<text:s/>φορέα<text:s/>ανήκει<text:s/>στη<text:s/>Γενική<text:s/>Κυβέρνηση,<text:s/>εκτελούνται<text:s/>σε<text:s/>απόλυτη<text:s/>συμμόρφωση<text:s/>προς<text:s/>τα<text:s/>όρια,<text:s/>τους<text:s/>δημοσιονομικούς<text:s/>στόχους<text:s/>και<text:s/>τις<text:s/>προβλέψεις<text:s/>που<text:s/>αναφέρονται<text:s/>στο<text:s/>εκάστοτε<text:s/>ισχύον<text:s/>Μ.Π.Δ.Σ.<text:s/>και<text:s/>στις<text:s/>ενδεχόμενες<text:s/>επικαιροποιήσεις<text:s/>του.</text:span></text:p>
      <text:p text:style-name="P678"><text:span text:style-name="T678_1">3.</text:span><text:span text:style-name="T678_2"><text:s/>Αν<text:s/>ο<text:s/>ετήσιος<text:s/>ή<text:s/>ο<text:s/>συμπληρωματικός<text:s/>Κρατικός<text:s/>Προϋπολογισμός,<text:s/>καθώς<text:s/>και<text:s/>οι<text:s/>ενοποιημένοι<text:s/>ετήσιοι<text:s/>προϋπολογισμοί<text:s/>των<text:s/>υποτομέων,<text:s/>που<text:s/>περιλαμβάνονται<text:s/>στην<text:s/>εισηγητική<text:s/>έκθεση<text:s/>ή<text:s/>ο<text:s/>ετήσιος<text:s/>ή<text:s/>ο<text:s/>αναθεωρημένος<text:s/>προϋπολογισμός<text:s/>οποιουδήποτε<text:s/>φορέα<text:s/>ανήκει<text:s/>στη<text:s/>Γενική<text:s/>Κυβέρνηση,<text:s/>υπερβαίνουν<text:s/>τους<text:s/>ενδεικτικούς<text:s/>στόχους<text:s/>ή<text:s/>τα<text:s/>ανώτατα<text:s/>όρια<text:s/>που<text:s/>καθορίζονται<text:s/>στο<text:s/>εκάστοτε<text:s/>ισχύον<text:s/>Μ.Π.Δ.Σ.<text:s/>ή<text:s/>βασίζονται<text:s/>σε<text:s/>προβλέψεις<text:s/>εσόδων<text:s/>ή<text:s/>δαπανών<text:s/>που<text:s/>δεν<text:s/>συνάδουν<text:s/>με<text:s/>αυτές<text:s/>του<text:s/>εκάστοτε<text:s/>ισχύοντος<text:s/>Μ.Π.Δ.Σ.<text:s/>ή<text:s/>της<text:s/>επεξηγηματικής<text:s/>του<text:s/>έκθεσης,<text:s/>συνοδεύονται<text:s/>από<text:s/>έκθεση<text:s/>που<text:s/>εξηγεί<text:s/>την<text:s/>αιτία<text:s/>της<text:s/>απόκλισης<text:s/>από<text:s/>τους<text:s/>ενδεικτικούς<text:s/>στόχους,<text:s/>τα<text:s/>ανώτατα<text:s/>όρια<text:s/>ή<text:s/>τις<text:s/>προβλέψεις.</text:span></text:p>
      <text:p text:style-name="P679"><text:span text:style-name="T679_1">4.</text:span><text:span text:style-name="T679_2"><text:s/>Τα<text:s/>δεσμευτικά<text:s/>ανώτατα<text:s/>όρια<text:s/>για<text:s/>τις<text:s/>δαπάνες<text:s/>της<text:s/>Κεντρικής<text:s/>Διοίκησης<text:s/>και<text:s/>για<text:s/>τις<text:s/>δαπάνες<text:s/>υγειονομικής<text:s/>περίθαλψης<text:s/>του<text:s/>έτους<text:s/>προϋπολογισμού<text:s/>και<text:s/>του<text:s/>επόμενου<text:s/>έτους,<text:s/>που<text:s/>καθορίζονται<text:s/>από<text:s/>το<text:s/>Μ.Π.Δ.Σ.,<text:s/>δεν<text:s/>δύνανται<text:s/>να<text:s/>τροποποιηθούν<text:s/>από<text:s/>το<text:s/>επικαιροποιημένο<text:s/>ή<text:s/>το<text:s/>επόμενο<text:s/>Μ.Π.Δ.Σ.<text:s/>που<text:s/>υποβάλλεται<text:s/>στη<text:s/>Βουλή.</text:span></text:p>
      <text:p text:style-name="P680"><text:span text:style-name="T680_1">5.</text:span><text:span text:style-name="T680_2"><text:s/>Αν<text:s/>σε<text:s/>επίπεδο<text:s/>Γενικής<text:s/>Κυβέρνησης,<text:s/>δεν<text:s/>τίθεται<text:s/>σε<text:s/>κίνδυνο<text:s/>η<text:s/>δημοσιονομική<text:s/>βιωσιμότητα<text:s/>σε<text:s/>μεσοπρόθεσμο<text:s/>ορίζοντα<text:s/>και<text:s/>δεν<text:s/>προκαλείται<text:s/>απόκλιση<text:s/>από<text:s/>τον<text:s/>καθορισμένο<text:s/>μεσοπρόθεσμο<text:s/>δημοσιονομικό<text:s/>στόχο,<text:s/>η<text:s/>απαγόρευση<text:s/>της<text:s/>παραγράφου<text:s/>4<text:s/>δεν<text:s/>εφαρμόζεται<text:s/>όταν<text:s/>συντρέχουν,<text:s/>διαζευκτικά,<text:s/>τα<text:s/>ακόλουθα:</text:span></text:p>
      <text:p text:style-name="P681"><text:span text:style-name="T681_1">α.<text:s/>Οι<text:s/>μακροοικονομικές<text:s/>ή<text:s/>δημοσιονομικές<text:s/>προβλέψεις<text:s/>στις<text:s/>οποίες<text:s/>βασίζεται<text:s/>το<text:s/>Μ.Π.Δ.Σ.<text:s/>που<text:s/>ψηφίστηκε<text:s/>το<text:s/>προηγούμενο<text:s/>έτος<text:s/>χρειάζεται<text:s/>να<text:s/>αλλάξουν<text:s/>στο<text:s/>πλαίσιο<text:s/>ενός<text:s/>προγράμματος<text:s/>μακροοικονομικής<text:s/>προσαρμογής<text:s/>που<text:s/>καθορίζεται<text:s/>στον<text:s/>Κανονισμό<text:s/>(ΕΕ)<text:s/>472/2013,<text:s/>με<text:s/>τρόπο<text:s/>που<text:s/>επηρεάζει<text:s/>το<text:s/>Μ.Π.Δ.Σ.<text:s/>που<text:s/>πρόκειται<text:s/>να<text:s/>υποβληθεί<text:s/>στο<text:s/>τρέχον<text:s/>έτος.</text:span></text:p>
      <text:p text:style-name="P682"><text:span text:style-name="T682_1">β.<text:s/>Η<text:s/>επικαιροποίηση<text:s/>του<text:s/>Μ.Π.Δ.Σ.<text:s/>γίνεται<text:s/>λόγω<text:s/>αλλαγής<text:s/>στο<text:s/>πρόσωπο<text:s/>του<text:s/>Πρωθυπουργού,<text:s/>σύμφωνα<text:s/>με<text:s/>την<text:s/>παράγραφο<text:s/>3<text:s/>του<text:s/>άρθρου<text:s/>47.</text:span></text:p>
      <text:p text:style-name="P683"><text:span text:style-name="T683_1">γ.<text:s/>Επικρατούν<text:s/>εξαιρετικές<text:s/>περιστάσεις<text:s/>ή<text:s/>διανύεται<text:s/>περίοδος<text:s/>εφαρμογής<text:s/>σημαντικών<text:s/>διαρθρωτικών<text:s/>μεταρρυθμίσεων<text:s/>κατά<text:s/>την<text:s/>έννοια<text:s/>του<text:s/>άρθρου<text:s/>14.</text:span></text:p>
      <text:p text:style-name="P684"><text:span text:style-name="T684_1">6.</text:span><text:span text:style-name="T684_2"><text:s/>Όταν<text:s/>η<text:s/>πρόταση<text:s/>του<text:s/>ετήσιου<text:s/>ή<text:s/>του<text:s/>συμπληρωματικού<text:s/>ή<text:s/>του<text:s/>αναθεωρημένου<text:s/>προϋπολογισμού<text:s/>από<text:s/>οποιοδήποτε<text:s/>Υπουργείο<text:s/>ή<text:s/>από<text:s/>οποιονδήποτε<text:s/>άλλον<text:s/>φορέα<text:s/>της<text:s/>Γενικής<text:s/>Κυβέρνησης<text:s/>δεν<text:s/>τελεί<text:s/>σε<text:s/>συμφωνία<text:s/>με<text:s/>τους<text:s/>δεσμευτικούς<text:s/>στόχους<text:s/>ή<text:s/>τα<text:s/>ανώτατα<text:s/>όρια<text:s/>του<text:s/>εκάστοτε<text:s/>ισχύοντος<text:s/>Μ.Π.Δ.Σ.<text:s/>ή<text:s/>δεν<text:s/>συνοδεύεται<text:s/>από<text:s/>ικανοποιητικές<text:s/>εξηγήσεις<text:s/>για<text:s/>την<text:s/>αιτία<text:s/>της<text:s/>απόκλισης<text:s/>τότε:<text:s/></text:span></text:p>
      <text:p text:style-name="P685"><text:span text:style-name="T685_1">α.<text:s/>Αν<text:s/>υποβληθεί<text:s/>πρόταση<text:s/>από<text:s/>φορέα<text:s/>της<text:s/>Κεντρικής<text:s/>Διοίκησης,<text:s/>το<text:s/>Γενικό<text:s/>Λογιστήριο<text:s/>του<text:s/>Κράτους<text:s/>επιστρέφει<text:s/>αυτή<text:s/>την<text:s/>πρόταση<text:s/>προϋπολογισμού<text:s/>στο<text:s/>φορέα<text:s/>ή<text:s/>τροποποιεί<text:s/>την<text:s/>πρόταση<text:s/>του<text:s/>προϋπολογισμού<text:s/>για<text:s/>να<text:s/>αναπροσαρμοσθεί,<text:s/>σύμφωνα<text:s/>με<text:s/>το<text:s/>εκάστοτε<text:s/>ισχύον<text:s/>Μ.Π.Δ.Σ..</text:span></text:p>
      <text:p text:style-name="P686"><text:span text:style-name="T686_1">β.<text:s/>Αν<text:s/>υποβληθεί<text:s/>πρόταση<text:s/>από<text:s/>οποιονδήποτε<text:s/>άλλο<text:s/>φορέα<text:s/>της<text:s/>Γενικής<text:s/>Κυβέρνησης,<text:s/>ακολουθείται<text:s/>η<text:s/>διαδικασία<text:s/>των<text:s/>παραγράφων<text:s/>6<text:s/>έως<text:s/>9<text:s/>του<text:s/>άρθρου<text:s/>54,<text:s/>για<text:s/>τα<text:s/>σχέδια<text:s/>συνοπτικών<text:s/>προϋπολογισμών,<text:s/>σύμφωνα<text:s/>με<text:s/>τα<text:s/>οποία<text:s/>καταρτίζονται<text:s/>και<text:s/>οι<text:s/>αναλυτικοί<text:s/>προϋπολογισμοί.</text:span></text:p>
      <text:h text:style-name="P687" text:outline-level="1"><text:span text:style-name="T687_1">ΜΕΡΟΣ<text:s/>Γ΄<text:s/></text:span></text:h>
      <text:h text:style-name="P688" text:outline-level="1"><text:span text:style-name="T688_1">ΕΤΗΣΙΟΙ<text:s/>ΠΡΟΫΠΟΛΟΓΙΣΜΟΙ<text:s/>-<text:s/>ΚΑΤΑΡΤΙΣΗ<text:s/>ΚΑΙ<text:s/>ΕΓΚΡΙΣΗ</text:span></text:h>
      <text:h text:style-name="P689" text:outline-level="2"><text:span text:style-name="T689_1">ΚΕΦΑΛΑΙΟ<text:s/>Α΄<text:s/></text:span></text:h>
      <text:h text:style-name="P690" text:outline-level="2"><text:span text:style-name="T690_1">ΓΕΝΙΚΕΣ<text:s/>ΡΥΘΜΙΣΕΙΣ<text:s/>ΓΙΑ<text:s/>ΟΛΟΥΣ<text:s/>ΤΟΥΣ<text:s/>ΦΟΡΕΙΣ<text:s/>ΤΗΣ<text:s/>ΓΕΝΙΚΗΣ<text:s/>ΚΥΒΕΡΝΗΣΗΣ</text:span></text:h>
      <text:h text:style-name="P691" text:outline-level="6"><text:span text:style-name="T691_1">Άρθρο<text:s/>49.</text:span></text:h>
      <text:h text:style-name="P692" text:outline-level="6"><text:span text:style-name="T692_1">Γενικές<text:s/>αρχές<text:s/>κατάρτισης<text:s/>των<text:s/>Προϋπολογισμών</text:span></text:h>
      <text:p text:style-name="P693"><text:span text:style-name="T693_1">Ο<text:s/>Κρατικός<text:s/>Προϋπολογισμός<text:s/>και<text:s/>οι<text:s/>προϋπολογισμοί<text:s/>των<text:s/>λοιπών<text:s/>φορέων<text:s/>της<text:s/>Γενικής<text:s/>Κυβέρνησης<text:s/>διέπονται<text:s/>από<text:s/>τις<text:s/>ακόλουθες<text:s/>αρχές:</text:span></text:p>
      <text:p text:style-name="P694"><text:span text:style-name="T694_1">1.</text:span><text:span text:style-name="T694_2"><text:s/>Αρχή<text:s/>της<text:s/>ετήσιας<text:s/>διάρκειας</text:span></text:p>
      <text:p text:style-name="P695"><text:span text:style-name="T695_1">Σύμφωνα<text:s/>με<text:s/>την<text:s/>αρχή<text:s/>της<text:s/>ετήσιας<text:s/>διάρκειας,<text:s/>ο<text:s/>Κρατικός<text:s/>Προϋπολογισμός<text:s/>και<text:s/>οι<text:s/>προϋπολογισμοί<text:s/>των<text:s/>λοιπών<text:s/>φορέων<text:s/>της<text:s/>Γενικής<text:s/>Κυβέρνησης<text:s/>αφορούν<text:s/>το<text:s/>οικονομικό<text:s/>έτος<text:s/>που<text:s/>αρχίζει<text:s/>την<text:s/>1η<text:s/>Ιανουαρίου<text:s/>και<text:s/>λήγει<text:s/>την<text:s/>31η<text:s/>Δεκεμβρίου<text:s/>του<text:s/>ίδιου<text:s/>ημερολογιακού<text:s/>έτους.<text:s/>Η<text:s/>αρχή<text:s/>αυτή<text:s/>δεν<text:s/>αποτρέπει:<text:s/></text:span></text:p>
      <text:p text:style-name="P696"><text:span text:style-name="T696_1">(α)<text:s/>την<text:s/>προετοιμασία<text:s/>των<text:s/>εν<text:s/>λόγω<text:s/>προϋπολογισμών<text:s/>εντός<text:s/>του<text:s/>Μ.Π.Δ.Σ.,<text:s/></text:span></text:p>
      <text:p text:style-name="P697"><text:span text:style-name="T697_1">(β)<text:s/>την<text:s/>εκτέλεση<text:s/>συμπληρωματικού<text:s/>η<text:s/>προσωρινού<text:s/>προϋπολογισμού<text:s/>και<text:s/></text:span></text:p>
      <text:p text:style-name="P698"><text:span text:style-name="T698_1">(γ)<text:s/>την<text:s/>ανάληψη<text:s/>και<text:s/>τον<text:s/>έλεγχο<text:s/>πολυετών<text:s/>δεσμεύσεων<text:s/>ή<text:s/>δεσμεύσεων<text:s/>που<text:s/>συνεχίζουν<text:s/>στο<text:s/>επόμενο<text:s/>έτος.</text:span></text:p>
      <text:p text:style-name="P699"><text:span text:style-name="T699_1">2.</text:span><text:span text:style-name="T699_2"><text:s/>Αρχές<text:s/>της<text:s/>ενότητας<text:s/>και<text:s/>της<text:s/>καθολικότητας<text:s/>Σύμφωνα<text:s/>με<text:s/>τις<text:s/>αρχές<text:s/>της<text:s/>ενότητας<text:s/>και<text:s/>της<text:s/>καθολικότητας,<text:s/>όλα<text:s/>τα<text:s/>έσοδα<text:s/>και<text:s/>οι<text:s/>δαπάνες<text:s/>εγγράφονται<text:s/>και<text:s/>εμφανίζονται<text:s/>σε<text:s/>έναν<text:s/>ενιαίο<text:s/>προϋπολογισμό.</text:span></text:p>
      <text:p text:style-name="P700"><text:span text:style-name="T700_1">Τα<text:s/>έσοδα<text:s/>και<text:s/>οι<text:s/>δαπάνες<text:s/>του<text:s/>προϋπολογισμού<text:s/>δεν<text:s/>δύνανται<text:s/>να<text:s/>πραγματοποιηθούν<text:s/>παρά<text:s/>μόνο<text:s/>αν<text:s/>αντιστοιχούν,<text:s/>όσον<text:s/>αφορά<text:s/>στην<text:s/>Κεντρική<text:s/>Διοίκηση<text:s/>και<text:s/>στα<text:s/>Ν.Π.Δ.Δ.,<text:s/>σε<text:s/>Κωδικό<text:s/>Αριθμό<text:s/>Εσόδων<text:s/>ή<text:s/>Εξόδων<text:s/>(ΚΑΕ)<text:s/>του<text:s/>προϋπολογισμού<text:s/>τους,<text:s/>όσον<text:s/>αφορά<text:s/>στα<text:s/>Ν.Π.Ι.Δ.,<text:s/>στον<text:s/>προϋπολογισμό<text:s/>τους<text:s/>και<text:s/>υπό<text:s/>τους<text:s/>λογαριασμούς<text:s/>λογιστικής<text:s/>τους<text:s/>(αρχή<text:s/>της<text:s/>ενότητας).<text:s/>Καμία<text:s/>δαπάνη<text:s/>δεν<text:s/>δύναται<text:s/>να<text:s/>αναληφθεί<text:s/>ή<text:s/>και<text:s/>να<text:s/>πραγματοποιηθεί,<text:s/>αν<text:s/>υπερβαίνει,<text:s/>για<text:s/>μεν<text:s/>την<text:s/>Κεντρική<text:s/>Διοίκηση<text:s/>και<text:s/>τα<text:s/>Ν.Π.Δ.Δ.<text:s/>τις<text:s/>εγκεκριμένες<text:s/>πιστώσεις,<text:s/>για<text:s/>δε<text:s/>τα<text:s/>Ν.Π.Ι.Δ.<text:s/>τον<text:s/>προϋπολογισμό<text:s/>τους<text:s/>(αρχή<text:s/>της<text:s/>καθολικότητας).</text:span></text:p>
      <text:h text:style-name="P701" text:outline-level="6"><text:span text:style-name="T701_1">Άρθρο<text:s/>50.</text:span></text:h>
      <text:h text:style-name="P702" text:outline-level="6"><text:span text:style-name="T702_1">Κατάρτιση<text:s/>του<text:s/>προϋπολογισμού<text:s/>βάσει<text:s/>στόχων<text:s/>και<text:s/>συνολικών<text:s/>ορίων<text:s/>δαπανών<text:s/>Μ.Π.Δ.Σ.</text:span></text:h>
      <text:p text:style-name="P703"><text:span text:style-name="T703_1">Ο<text:s/>Κρατικός<text:s/>Προϋπολογισμός<text:s/>και<text:s/>οι<text:s/>προϋπολογισμοί<text:s/>των<text:s/>λοιπών<text:s/>φορέων<text:s/>της<text:s/>Γενικής<text:s/>Κυβέρνησης<text:s/>καταρτίζονται<text:s/>σύμφωνα<text:s/>με<text:s/>τους<text:s/>δεσμευτικούς<text:s/>και<text:s/>ενδεικτικούς<text:s/>στόχους<text:s/>και<text:s/>τα<text:s/>ανώτατα<text:s/>όρια<text:s/>δαπανών,<text:s/>όπως<text:s/>κατά<text:s/>περίπτωση<text:s/>τίθενται<text:s/>στο<text:s/>εκάστοτε<text:s/>ισχύον<text:s/>Μ.Π.Δ.Σ..<text:s/>Όπου<text:s/>έχουν<text:s/>εφαρμογή<text:s/>τα<text:s/>ανώτατα<text:s/>όρια<text:s/>δαπανών,<text:s/>οι<text:s/>δαπάνες<text:s/>των<text:s/>επιμέρους<text:s/>προϋπολογισμών<text:s/>των<text:s/>φορέων<text:s/>κατανέμονται<text:s/>εντός<text:s/>των<text:s/>ανωτάτων<text:s/>αυτών<text:s/>συνολικών<text:s/>ορίων.</text:span></text:p>
      <text:h text:style-name="P704" text:outline-level="2"><text:span text:style-name="T704_1">ΚΕΦΑΛΑΙΟ<text:s/>Β΄<text:s/></text:span></text:h>
      <text:h text:style-name="P705" text:outline-level="2"><text:span text:style-name="T705_1">ΚΡΑΤΙΚΟΣ<text:s/>ΠΡΟΫΠΟΛΟΓΙΣΜΟΣ</text:span></text:h>
      <text:h text:style-name="P706" text:outline-level="6"><text:span text:style-name="T706_1">Άρθρο<text:s/>51.</text:span></text:h>
      <text:h text:style-name="P707" text:outline-level="6"><text:span text:style-name="T707_1">Γενικές<text:s/>αρχές<text:s/>κατάρτισης<text:s/>του<text:s/>ετήσιου<text:s/>Κρατικού<text:s/>Προϋπολογισμού</text:span></text:h>
      <text:p text:style-name="P708"><text:span text:style-name="T708_1">1.</text:span><text:span text:style-name="T708_2"><text:s/>Όλα<text:s/>τα<text:s/>δημόσια<text:s/>έσοδα<text:s/>και<text:s/>οι<text:s/>δαπάνες<text:s/>της<text:s/>Κεντρικής<text:s/>Διοίκησης<text:s/>εγγράφονται<text:s/>και<text:s/>εμφανίζονται<text:s/>στον<text:s/>Κρατικό<text:s/>Προϋπολογισμό.<text:s/>Ο<text:s/>Κρατικός<text:s/>Προϋπολογισμός<text:s/>περιλαμβάνει<text:s/>και<text:s/>το<text:s/>αποθεματικό<text:s/>του<text:s/>άρθρου<text:s/>59,<text:s/>καθώς<text:s/>και<text:s/>τις<text:s/>εγγυήσεις<text:s/>και<text:s/>τις<text:s/>οιονεί<text:s/>χρηματοοικονομικές<text:s/>δραστηριότητες,<text:s/>σύμφωνα<text:s/>με<text:s/>τον<text:s/>παρόντα<text:s/>νόμο.<text:s/>Η<text:s/>συμμόρφωση<text:s/>με<text:s/>την<text:s/>αρχή<text:s/>της<text:s/>ενότητας<text:s/>και<text:s/>καθολικότητας<text:s/>κατά<text:s/>την<text:s/>κατάρτιση<text:s/>και<text:s/>την<text:s/>έγκριση<text:s/>του<text:s/>Προϋπολογισμού<text:s/>προϋποθέτει<text:s/>την<text:s/>τήρηση<text:s/>των<text:s/>δύο<text:s/>ακόλουθων<text:s/>κανόνων:</text:span></text:p>
      <text:p text:style-name="P709"><text:span text:style-name="T709_1">α.<text:s/>του<text:s/>μη<text:s/>ειδικού<text:s/>προορισμού<text:s/>των<text:s/>εσόδων,<text:s/>εκτός<text:s/>αν<text:s/>ο<text:s/>προορισμός<text:s/>επιτρέπεται<text:s/>από<text:s/>τον<text:s/>παρόντα<text:s/>νόμο<text:s/>ή<text:s/>από<text:s/>άλλη<text:s/>ειδική<text:s/>διάταξη,<text:s/>και</text:span></text:p>
      <text:p text:style-name="P710"><text:span text:style-name="T710_1">β.<text:s/>του<text:s/>μη<text:s/>συμψηφισμού<text:s/>των<text:s/>δαπανών<text:s/>με<text:s/>έσοδα,<text:s/>εκτός<text:s/>αν<text:s/>ορίζεται<text:s/>διαφορετικά<text:s/>από<text:s/>τον<text:s/>παρόντα<text:s/>νόμο<text:s/>ή<text:s/>από<text:s/>απόφαση<text:s/>του<text:s/>Υπουργού<text:s/>Οικονομικών<text:s/>που<text:s/>εκδίδεται<text:s/>πριν<text:s/>από<text:s/>τη<text:s/>λήψη<text:s/>τέτοιων<text:s/>αποφάσεων,<text:s/>μετά<text:s/>από<text:s/>γνώμη<text:s/>της<text:s/>Ολομέλειας<text:s/>του<text:s/>Ελεγκτικού<text:s/>Συνεδρίου,<text:s/>υπό<text:s/>την<text:s/>προϋπόθεση<text:s/>ότι<text:s/>ο<text:s/>διενεργούμενος<text:s/>συμψηφισμός<text:s/>βασίζεται<text:s/>αυστηρά<text:s/>σε<text:s/>ανάγκες<text:s/>λογιστικής<text:s/>τακτοποίησης,<text:s/>σύμφωνα<text:s/>με<text:s/>τα<text:s/>ευρωπαϊκά<text:s/>και<text:s/>διεθνή<text:s/>πρότυπα.</text:span></text:p>
      <text:p text:style-name="P711"><text:span text:style-name="T711_1">2.</text:span><text:span text:style-name="T711_2"><text:s/>Σύμφωνα<text:s/>με<text:s/>την<text:s/>αρχή<text:s/>της<text:s/>ειδίκευσης<text:s/>του<text:s/>προϋπολογισμού<text:s/>και<text:s/>της<text:s/>ειδικότητας<text:s/>των<text:s/>πιστώσεων:</text:span></text:p>
      <text:p text:style-name="P712"><text:span text:style-name="T712_1">α.<text:s/>Τα<text:s/>έσοδα<text:s/>και<text:s/>οι<text:s/>δαπάνες<text:s/>του<text:s/>Προϋπολογισμού<text:s/>προσδιορίζονται<text:s/>με<text:s/>βάση<text:s/>την<text:s/>προκαθορισμένη<text:s/>αναλυτική<text:s/>κωδικοποιημένη<text:s/>ταξινόμηση<text:s/>που<text:s/>ορίζεται<text:s/>με<text:s/>απόφαση<text:s/>του<text:s/>Υπουργού<text:s/>Οικονομικών<text:s/>και<text:s/>επικαιροποιείται<text:s/>σε<text:s/>τακτά<text:s/>διαστήματα<text:s/>(αρχή<text:s/>της<text:s/>ειδίκευσης<text:s/>του<text:s/>προϋπολογισμού).</text:span></text:p>
      <text:p text:style-name="P713"><text:span text:style-name="T713_1">β.<text:s/>Οι<text:s/>πιστώσεις<text:s/>δεν<text:s/>δύνανται<text:s/>να<text:s/>χρησιμοποιηθούν<text:s/>για<text:s/>να<text:s/>εκπληρώσουν<text:s/>άλλη<text:s/>ανάγκη<text:s/>από<text:s/>αυτήν<text:s/>που<text:s/>προσδιορίζεται<text:s/>στον<text:s/>Προϋπολογισμό,<text:s/>εκτός<text:s/>αν<text:s/>η<text:s/>ανακατανομή<text:s/>πιστώσεων<text:s/>επιτρέπεται<text:s/>από<text:s/>τον<text:s/>παρόντα<text:s/>νόμο.</text:span></text:p>
      <text:h text:style-name="P714" text:outline-level="6"><text:span text:style-name="T714_1">Άρθρο<text:s/>52.</text:span></text:h>
      <text:h text:style-name="P715" text:outline-level="6"><text:span text:style-name="T715_1">Περιεχόμενα<text:s/>και<text:s/>δομή<text:s/>του<text:s/>νόμου<text:s/>για<text:s/>τον<text:s/>ετήσιο<text:s/>Κρατικό<text:s/>Προϋπολογισμό</text:span></text:h>
      <text:p text:style-name="P716"><text:span text:style-name="T716_1">1.</text:span><text:span text:style-name="T716_2"><text:s/>Ο<text:s/>ετήσιος<text:s/>Κρατικός<text:s/>Προϋπολογισμός<text:s/>είναι<text:s/>ο<text:s/>νόμος<text:s/>στον<text:s/>οποίο<text:s/>προσδιορίζονται<text:s/>τα<text:s/>δημόσια<text:s/>έσοδα<text:s/>που<text:s/>προβλέπεται<text:s/>να<text:s/>εισπραχθούν<text:s/>και<text:s/>καθορίζονται<text:s/>τα<text:s/>όρια<text:s/>των<text:s/>εξόδων<text:s/>του<text:s/>Κράτους,<text:s/>καθώς<text:s/>και<text:s/>οι<text:s/>πηγές<text:s/>χρηματοδότησης<text:s/>κάθε<text:s/>οικονομικού<text:s/>έτους.<text:s/>Στον<text:s/>νόμο<text:s/>περιλαμβάνονται<text:s/>συνοπτικοί<text:s/>πίνακες<text:s/>των<text:s/>εξόδων<text:s/>του<text:s/>Τακτικού<text:s/>Προϋπολογισμού<text:s/>και<text:s/>του<text:s/>Προϋπολογισμού<text:s/>Δημοσίων<text:s/>Επενδύσεων<text:s/>ανά<text:s/>Υπουργείο,<text:s/>Αποκεντρωμένη<text:s/>Διοίκηση<text:s/>και<text:s/>Περιφερειακή<text:s/>Υπηρεσία<text:s/>Υπουργείου<text:s/>συγκεντρωτικά.<text:s/>Από<text:s/>την<text:s/>έναρξη<text:s/>ισχύος<text:s/>του<text:s/>παρόντος<text:s/>καταργείται<text:s/>κάθε<text:s/>γενική<text:s/>ή<text:s/>ειδική<text:s/>διάταξη<text:s/>που<text:s/>προβλέπει<text:s/>την<text:s/>προσάρτηση,<text:s/>κύρωση<text:s/>ή<text:s/>με<text:s/>οποιονδήποτε<text:s/>τρόπο<text:s/>συνδημοσίευση<text:s/>με<text:s/>τον<text:s/>Κρατικό<text:s/>Προϋπολογισμό,<text:s/>άλλων<text:s/>προϋπολογισμών,<text:s/>πέραν<text:s/>των<text:s/>προβλεπόμενων<text:s/>στο<text:s/>παρόν<text:s/>και<text:s/>το<text:s/>επόμενο<text:s/>άρθρο.</text:span><text:span text:style-name="T716_3"><text:note text:note-class="footnote"><text:note-citation/><text:note-body><text:p text:style-name="P717"><text:span text:style-name="T717_1"><text:a xlink:type="simple" xlink:href="http://data.aade.gr/eli/pri/law/2015/10/17/4337#art_10"><text:span text:style-name="T717_2">Τροποποίηση<text:s/>4337/2015,<text:s/>Άρθρο<text:s/>10</text:span></text:a></text:span></text:p></text:note-body></text:note></text:span></text:p>
      <text:p text:style-name="P718"><text:span text:style-name="T718_1">2.</text:span><text:span text:style-name="T718_2"><text:s/>Ο<text:s/>ετήσιος<text:s/>Κρατικός<text:s/>Προϋπολογισμός<text:s/>που<text:s/>κατατίθεται<text:s/>προς<text:s/>ψήφιση<text:s/>στη<text:s/>Βουλή<text:s/>διακρίνεται<text:s/>στον<text:s/>Τακτικό<text:s/>Προϋπολογισμό<text:s/>και<text:s/>στον<text:s/>Προϋπολογισμό<text:s/>Δημοσίων<text:s/>Επενδύσεων<text:s/>και<text:s/>περιλαμβάνει:</text:span></text:p>
      <text:p text:style-name="P719"><text:span text:style-name="T719_1">α.<text:s/>Τις<text:s/>προβλέψεις,<text:s/>για<text:s/>το<text:s/>επόμενο<text:s/>οικονομικό<text:s/>έτος,<text:s/>των<text:s/>εσόδων,<text:s/>αναλυτικά<text:s/>κατά<text:s/>ΚΑΕ,<text:s/>μετά<text:s/>την<text:s/>αφαίρεση<text:s/>των<text:s/>επιστροφών<text:s/>και<text:s/>των<text:s/>εξόδων,<text:s/>όπως<text:s/>ορίζεται<text:s/>στο<text:s/>άρθρο<text:s/>74,<text:s/>κατά<text:s/>φορέα<text:s/>Κεντρικής<text:s/>Διοίκησης,<text:s/>καθώς<text:s/>και<text:s/>οποιοδήποτε<text:s/>άλλο<text:s/>στοιχείο<text:s/>κρίνεται<text:s/>απαραίτητο<text:s/>από<text:s/>τον<text:s/>Υπουργό<text:s/>Οικονομικών.</text:span></text:p>
      <text:p text:style-name="P720"><text:span text:style-name="T720_1">β.<text:s/>Τα<text:s/>δεσμευτικά<text:s/>ανώτατα<text:s/>όρια<text:s/>των<text:s/>συνολικών<text:s/>δα</text:span><text:span text:style-name="T720_2">­πανών<text:s/>του<text:s/>ετήσιου<text:s/>Κρατικού<text:s/>Προϋπολογισμού<text:s/>όπως<text:s/>ορίζονται<text:s/>στο<text:s/>εκάστοτε<text:s/>ισχύον<text:s/>Μ.Π.Δ.Σ..</text:span></text:p>
      <text:h text:style-name="P721" text:outline-level="6"><text:span text:style-name="T721_1">Άρθρο<text:s/>53.</text:span></text:h>
      <text:h text:style-name="P722" text:outline-level="6"><text:span text:style-name="T722_1">Εισηγητική<text:s/>έκθεση<text:s/>του<text:s/>ετήσιου<text:s/>Κρατικού<text:s/>Προϋπολογισμού<text:s/>[άρθρα<text:s/>4(5),<text:s/>14(2)<text:s/>και<text:s/>14(3)<text:s/>Οδηγίας<text:s/>2011/85/ΕΕ]</text:span></text:h>
      <text:p text:style-name="P723"><text:span text:style-name="T723_1">Η<text:s/>εισηγητική<text:s/>έκθεση<text:s/>συνοδεύει<text:s/>το<text:s/>σχέδιο<text:s/>του<text:s/>ετήσιου<text:s/>Κρατικού<text:s/>Προϋπολογισμού<text:s/>και<text:s/>περιλαμβάνει<text:s/>τουλάχιστον:</text:span></text:p>
      <text:p text:style-name="P724"><text:span text:style-name="T724_1">α.<text:s/>Αξιολόγηση<text:s/>των<text:s/>μακροοικονομικών<text:s/>και<text:s/>δημοσιονομικών<text:s/>εξελίξεων<text:s/>για<text:s/>τα<text:s/>τελευταία<text:s/>δύο<text:s/>έτη.</text:span></text:p>
      <text:p text:style-name="P725"><text:span text:style-name="T725_1">β.<text:s/>Επικαιροποιημένες<text:s/>μακροοικονομικές<text:s/>προβλέψεις<text:s/>για<text:s/>το<text:s/>επόμενο<text:s/>οικονομικό<text:s/>έτος<text:s/>και<text:s/>επεξήγηση<text:s/>των<text:s/>βασικών<text:s/>παραδοχών<text:s/>και<text:s/>των<text:s/>μεθοδολογιών<text:s/>που<text:s/>χρησιμοποιούνται<text:s/>για<text:s/>τις<text:s/>μακροοικονομικές<text:s/>προβλέψεις.</text:span></text:p>
      <text:p text:style-name="P726"><text:span text:style-name="T726_1">γ.<text:s/>Μεσοπρόθεσμους<text:s/>δημοσιονομικούς<text:s/>στόχους<text:s/>και<text:s/>την<text:s/>πορεία<text:s/>προσαρμογής<text:s/>προς<text:s/>αυτούς<text:s/>για<text:s/>το<text:s/>επόμενο<text:s/>οικονομικό<text:s/>έτος,<text:s/>όπως<text:s/>ορίζονται<text:s/>από<text:s/>το<text:s/>εκάστοτε<text:s/>ισχύον<text:s/>Μ.Π.Δ.Σ..</text:span></text:p>
      <text:p text:style-name="P727"><text:span text:style-name="T727_1">δ.<text:s/>Σχέδιο<text:s/>διορθωτικών<text:s/>ενεργειών<text:s/>που<text:s/>εκπονείται<text:s/>σύμφωνα<text:s/>με<text:s/>το<text:s/>άρθρο<text:s/>39,<text:s/>όταν<text:s/>αυτό<text:s/>τίθεται<text:s/>σε<text:s/>ισχύ.</text:span></text:p>
      <text:p text:style-name="P728"><text:span text:style-name="T728_1">ε.<text:s/>Επικαιροποιημένες<text:s/>προβλέψεις<text:s/>για<text:s/>τα<text:s/>έσοδα<text:s/>και<text:s/>τις<text:s/>δαπάνες<text:s/>της<text:s/>Γενικής<text:s/>Κυβέρνησης<text:s/>για<text:s/>κάθε<text:s/>υποτομέα<text:s/>για<text:s/>το<text:s/>επόμενο<text:s/>οικονομικό<text:s/>έτος,<text:s/>περιλαμβάνοντας<text:s/>τα<text:s/>κύρια<text:s/>μέτρα<text:s/>πολιτικής<text:s/>που<text:s/>η<text:s/>Κυβέρνηση<text:s/>προτίθεται<text:s/>να<text:s/>λάβει<text:s/>σχετικά<text:s/>με<text:s/>την<text:s/>εκτέλεση<text:s/>του<text:s/>ετήσιου<text:s/>προϋπολογισμού.</text:span></text:p>
      <text:p text:style-name="P729"><text:span text:style-name="T729_1">στ.<text:s/>Περιγραφή<text:s/>της<text:s/>οικονομικής<text:s/>και<text:s/>δημοσιονομικής<text:s/>στρατηγικής<text:s/>της<text:s/>Κυβέρνησης.</text:span></text:p>
      <text:p text:style-name="P730"><text:span text:style-name="T730_1">ζ.<text:s/>Περιγραφή<text:s/>των<text:s/>βασικών<text:s/>δημοσιονομικών<text:s/>και<text:s/>άλλων<text:s/>μέτρων<text:s/>που<text:s/>πρόκειται<text:s/>να<text:s/>ληφθούν<text:s/>σε<text:s/>κάθε<text:s/>υποτομέα<text:s/>κατά<text:s/>το<text:s/>επόμενο<text:s/>οικονομικό<text:s/>έτος,<text:s/>σε<text:s/>σύγκριση<text:s/>με<text:s/>τις<text:s/>σχετικές<text:s/>κατευθύνσεις<text:s/>που<text:s/>δόθηκαν<text:s/>με<text:s/>βάση<text:s/>το<text:s/>δίκαιο<text:s/>της<text:s/>Ευρωπαϊκής<text:s/>Ένωσης<text:s/>και<text:s/>εκτιμήσεις<text:s/>των<text:s/>μεμονωμένων<text:s/>και<text:s/>συνολικών<text:s/>τους<text:s/>επιπτώσεων<text:s/>στα<text:s/>οικονομικά<text:s/>της<text:s/>Γενικής<text:s/>Κυβέρνησης.</text:span></text:p>
      <text:p text:style-name="P731"><text:span text:style-name="T731_1">η.<text:s/>Ανάλυση<text:s/>σχετικά<text:s/>με<text:s/>τα<text:s/>έσοδα<text:s/>και<text:s/>τις<text:s/>δαπάνες<text:s/>της<text:s/>Γενικής<text:s/>Κυβέρνησης<text:s/>για<text:s/>το<text:s/>επόμενο<text:s/>οικονομικό<text:s/>έτος,<text:s/>η<text:s/>οποία<text:s/>παρουσιάζεται<text:s/>για<text:s/>τους<text:s/>επιμέρους<text:s/>τομείς<text:s/>πολιτικής<text:s/>και,<text:s/>ειδικότερα,<text:s/>σε<text:s/>σχέση<text:s/>με<text:s/>τα<text:s/>ανάλογα<text:s/>δημοσιονομικά<text:s/>αποτελέσματα<text:s/>του<text:s/>παρελθόντος.</text:span></text:p>
      <text:p text:style-name="P732"><text:span text:style-name="T732_1">θ.<text:s/>Κατάσταση<text:s/>του<text:s/>ύψους<text:s/>του<text:s/>χρέους<text:s/>της<text:s/>Κεντρικής<text:s/>Διοίκησης<text:s/>και<text:s/>της<text:s/>Γενικής<text:s/>Κυβέρνησης,<text:s/>πίνακα<text:s/>εξέλιξης<text:s/>του<text:s/>χρέους<text:s/>της<text:s/>Γενικής<text:s/>Κυβέρνησης,<text:s/>πίνακα<text:s/>δαπανών<text:s/>εξυπηρέτησης<text:s/>του<text:s/>χρέους<text:s/>της<text:s/>Κεντρικής<text:s/>Διοίκησης,<text:s/>καθώς<text:s/>και<text:s/>πίνακες<text:s/>των<text:s/>καταπτώσεων<text:s/>των<text:s/>κρατικών<text:s/>εγγυήσεων<text:s/>και<text:s/>του<text:s/>ανεξόφλητου<text:s/>υπολοίπου<text:s/>των<text:s/>κρατικών<text:s/>εγγυήσεων.</text:span></text:p>
      <text:p text:style-name="P733"><text:span text:style-name="T733_1">ι.<text:s/>Επεξήγηση<text:s/>των<text:s/>βασικών<text:s/>παραδοχών<text:s/>και<text:s/>μεθοδολογιών<text:s/>που<text:s/>χρησιμοποιήθηκαν<text:s/>για<text:s/>τις<text:s/>εκτιμήσεις<text:s/>των<text:s/>δημοσιονομικών<text:s/>μεταβλητών<text:s/>που<text:s/>αναφέρονται<text:s/>στην<text:s/>περίπτωση<text:s/>ε΄.</text:span></text:p>
      <text:p text:style-name="P734"><text:span text:style-name="T734_1">ια.<text:s/>Αξιολόγηση<text:s/>των<text:s/>επιπτώσεων<text:s/>από<text:s/>τις<text:s/>βασικές<text:s/>πηγές<text:s/>δημοσιονομικού<text:s/>κινδύνου,<text:s/>περιλαμβανομένων<text:s/>των<text:s/>κρατικών<text:s/>εγγυήσεων<text:s/>και<text:s/>άλλων<text:s/>ενδεχόμενων<text:s/>υποχρεώσεων.</text:span></text:p>
      <text:p text:style-name="P735"><text:span text:style-name="T735_1">ιβ.<text:s/>Το<text:s/>δεσμευτικό<text:s/>ανώτατο<text:s/>όριο<text:s/>καθαρού<text:s/>δανεισμού<text:s/>που<text:s/>ο<text:s/>Υπουργός<text:s/>Οικονομικών<text:s/>δύναται,<text:s/>κατ΄<text:s/>εξουσιοδότηση<text:s/>της<text:s/>Βουλής,<text:s/>να<text:s/>αναλάβει<text:s/>για<text:s/>το<text:s/>κράτος<text:s/>κατά<text:s/>τη<text:s/>διάρκεια<text:s/>του<text:s/>επόμενου<text:s/>οικονομικού<text:s/>έτους.</text:span></text:p>
      <text:p text:style-name="P736"><text:span text:style-name="T736_1">ιγ.<text:s/>Ανώτατο<text:s/>όριο<text:s/>για<text:s/>τις<text:s/>εγγυήσεις<text:s/>που<text:s/>δύναται<text:s/>ο<text:s/>Υπουργός<text:s/>Οικονομικών<text:s/>να<text:s/>χορηγήσει<text:s/>εκ<text:s/>μέρους<text:s/>του<text:s/>κράτους<text:s/>κατά<text:s/>τη<text:s/>διάρκεια<text:s/>του<text:s/>επόμενου<text:s/>οικονομικού<text:s/>έτους.</text:span></text:p>
      <text:p text:style-name="P737"><text:span text:style-name="T737_1">ιδ.<text:s/>Πίνακα<text:s/>του<text:s/>ενοποιημένου<text:s/>ετήσιου<text:s/>Κοινωνικού<text:s/>Προϋπολογισμού<text:s/>που<text:s/>περιέχει<text:s/>προβλέψεις<text:s/>για<text:s/>το<text:s/>επόμενο<text:s/>οικονομικό<text:s/>έτος<text:s/>για<text:s/>τα<text:s/>κάτωθι<text:s/>δημοσιονομικά<text:s/>μεγέθη<text:s/>του<text:s/>υποτομέα<text:s/>των<text:s/>Οργανισμών<text:s/>Κοινωνικής<text:s/>Ασφάλισης<text:s/>ως<text:s/>εξής:</text:span></text:p>
      <text:p text:style-name="P738"><text:span text:style-name="T738_1">αα.<text:s/>ακαθάριστα<text:s/>έσοδα<text:s/>επιμερισμένα<text:s/>σε<text:s/>ίδιους<text:s/>πόρους<text:s/>και<text:s/>μεταβιβάσεις<text:s/>από<text:s/>τον<text:s/>Κρατικό<text:s/>Προϋπολογισμό,</text:span></text:p>
      <text:p text:style-name="P739"><text:span text:style-name="T739_1">ββ.<text:s/>ακαθάριστες<text:s/>δαπάνες<text:s/>κατανεμημένες<text:s/>στις<text:s/>κύριες<text:s/>οικονομικές<text:s/>κατηγορίες,</text:span></text:p>
      <text:p text:style-name="P740"><text:span text:style-name="T740_1">γγ.<text:s/>συνολικό<text:s/>πλεόνασμα<text:s/>ή<text:s/>έλλειμμα,</text:span></text:p>
      <text:p text:style-name="P741"><text:span text:style-name="T741_1">δδ.<text:s/>πηγές<text:s/>χρηματοδότησης,</text:span></text:p>
      <text:p text:style-name="P742"><text:span text:style-name="T742_1">εε.<text:s/>συνοπτικό<text:s/>ισολογισμό<text:s/>χρηματοοικονομικού<text:s/>ενεργητικού<text:s/>και<text:s/>παθητικού<text:s/>και</text:span></text:p>
      <text:p text:style-name="P743"><text:span text:style-name="T743_1">στστ.<text:s/>σύνολο<text:s/>δανειακών<text:s/>υποχρεώσεων.</text:span></text:p>
      <text:p text:style-name="P744"><text:span text:style-name="T744_1">ιε.<text:s/>Πίνακα<text:s/>του<text:s/>ενοποιημένου<text:s/>ετήσιου<text:s/>Προϋπολογισμού<text:s/>της<text:s/>Τοπικής<text:s/>Αυτοδιοίκησης<text:s/>που<text:s/>περιλαμβάνει<text:s/>τις<text:s/>προβλέψεις<text:s/>για<text:s/>το<text:s/>επόμενο<text:s/>οικονομικό<text:s/>έτος<text:s/>των<text:s/>ακόλουθων<text:s/>δημοσιονομικών<text:s/>μεγεθών<text:s/>του<text:s/>υποτομέα<text:s/>των<text:s/>οργανι</text:span><text:span text:style-name="T744_2">­σμών<text:s/>τοπικής<text:s/>αυτοδιοίκησης<text:s/>ως<text:s/>εξής:</text:span></text:p>
      <text:p text:style-name="P745"><text:span text:style-name="T745_1">αα.<text:s/>ακαθάριστα<text:s/>έσοδα<text:s/>επιμερισμένα<text:s/>σε<text:s/>ίδιους<text:s/>πόρους,<text:s/>χρηματοδότηση<text:s/>και<text:s/>μεταβιβάσεις<text:s/>από<text:s/>τον<text:s/>Κρατικό<text:s/>Προϋπολογισμό,<text:s/>από<text:s/>Κεντρικούς<text:s/>Αυτοτελείς<text:s/>Πόρους<text:s/>(Κ.Α.Π.),</text:span></text:p>
      <text:p text:style-name="P746"><text:span text:style-name="T746_1">ββ.<text:s/>ακαθάριστες<text:s/>δαπάνες<text:s/>κατανεμημένες<text:s/>στις<text:s/>βασικές<text:s/>οικονομικές<text:s/>κατηγορίες,</text:span></text:p>
      <text:p text:style-name="P747"><text:span text:style-name="T747_1">γγ.<text:s/>συνολικό<text:s/>πλεόνασμα<text:s/>ή<text:s/>έλλειμμα,</text:span></text:p>
      <text:p text:style-name="P748"><text:span text:style-name="T748_1">δδ.<text:s/>πηγές<text:s/>χρηματοδότησης,</text:span></text:p>
      <text:p text:style-name="P749"><text:span text:style-name="T749_1">εε.<text:s/>συνοπτικό<text:s/>ισολογισμό<text:s/>χρηματοοικονομικού<text:s/>ενεργητικού<text:s/>και<text:s/>παθητικού<text:s/>και</text:span></text:p>
      <text:p text:style-name="P750"><text:span text:style-name="T750_1">στστ.<text:s/>το<text:s/>σύνολο<text:s/>των<text:s/>δανειακών<text:s/>υποχρεώσεων.</text:span></text:p>
      <text:p text:style-name="P751"><text:span text:style-name="T751_1">ιστ.<text:s/>Πίνακα<text:s/>του<text:s/>ενοποιημένου<text:s/>ετήσιου<text:s/>προϋπολογισμού<text:s/>των<text:s/>λοιπών<text:s/>φορέων<text:s/>της<text:s/>Γενικής<text:s/>Κυβέρνησης<text:s/>που<text:s/>περιλαμβάνει<text:s/>τις<text:s/>προβλέψεις<text:s/>για<text:s/>το<text:s/>επόμενο<text:s/>οικονομικό<text:s/>έτος<text:s/>για<text:s/>τα<text:s/>κάτωθι<text:s/>δημοσιονομικά<text:s/>μεγέθη<text:s/>των<text:s/>λοιπών<text:s/>φορέων<text:s/>που<text:s/>συνιστούν<text:s/>μέρος<text:s/>της<text:s/>Γενικής<text:s/>Κυβέρνησης,<text:s/>και<text:s/>δεν<text:s/>καλύπτονται<text:s/>από<text:s/>τον<text:s/>Κρατικό<text:s/>Προϋπολογισμό,<text:s/>τον<text:s/>ενοποιημένο<text:s/>ετήσιο<text:s/>Κοινωνικό<text:s/>Προϋπολογισμό<text:s/>ή<text:s/>τον<text:s/>ενοποιημένο<text:s/>ετήσιο<text:s/>Προϋπολογισμό<text:s/>Τοπικής<text:s/>Αυτοδιοίκησης<text:s/>ως<text:s/>εξής:</text:span></text:p>
      <text:p text:style-name="P752"><text:span text:style-name="T752_1">αα.<text:s/>ακαθάριστα<text:s/>έσοδα<text:s/>επιμερισμένα<text:s/>σε<text:s/>ίδιους<text:s/>πόρους<text:s/>και<text:s/>μεταβιβάσεις<text:s/>από<text:s/>τον<text:s/>Κρατικό<text:s/>Προϋπολογισμό,</text:span></text:p>
      <text:p text:style-name="P753"><text:span text:style-name="T753_1">ββ.<text:s/>ακαθάριστες<text:s/>δαπάνες<text:s/>κατανεμημένες<text:s/>στις<text:s/>βασικές<text:s/>οικονομικές<text:s/>κατηγορίες,</text:span></text:p>
      <text:p text:style-name="P754"><text:span text:style-name="T754_1">γγ.<text:s/>συνολικό<text:s/>πλεόνασμα<text:s/>ή<text:s/>έλλειμμα,</text:span></text:p>
      <text:p text:style-name="P755"><text:span text:style-name="T755_1">δδ.<text:s/>πηγές<text:s/>χρηματοδότησης,</text:span></text:p>
      <text:p text:style-name="P756"><text:span text:style-name="T756_1">εε.<text:s/>συνοπτικό<text:s/>ισολογισμό<text:s/>χρηματοοικονομικού<text:s/>ενεργητικού<text:s/>και<text:s/>παθητικού<text:s/>και</text:span></text:p>
      <text:p text:style-name="P757"><text:span text:style-name="T757_1">στστ.<text:s/>σύνολο<text:s/>των<text:s/>δανειακών<text:s/>υποχρεώσεων.</text:span></text:p>
      <text:p text:style-name="P758"><text:span text:style-name="T758_1">ιζ.<text:s/>Κατάσταση<text:s/>των<text:s/>μετοχικών<text:s/>τίτλων<text:s/>που<text:s/>διακρατούνται<text:s/>από<text:s/>την<text:s/>Κεντρική<text:s/>Διοίκηση.</text:span></text:p>
      <text:p text:style-name="P759"><text:span text:style-name="T759_1">ιη.<text:s/>Οποιοδήποτε<text:s/>άλλο<text:s/>στοιχείο<text:s/>που<text:s/>κρίνεται<text:s/>σκόπιμο,<text:s/>από<text:s/>τον<text:s/>Υπουργό<text:s/>Οικονομικών,<text:s/>να<text:s/>περιληφθεί<text:s/>προς<text:s/>ενημέρωση<text:s/>της<text:s/>Βουλής.</text:span></text:p>
      <text:h text:style-name="P760" text:outline-level="6"><text:span text:style-name="T760_1">Άρθρο<text:s/>54.<text:s/></text:span></text:h>
      <text:h text:style-name="P761" text:outline-level="6"><text:span text:style-name="T761_1">Διαδικασία<text:s/>κατάρτισης<text:s/>του<text:s/>Κρατικού<text:s/>Προϋπολογισμού<text:s/>και<text:s/>των<text:s/>ενοποιημένων<text:s/>προϋπολογισμών<text:s/>των<text:s/>υποτομέων<text:s/>της<text:s/>Γενικής<text:s/>Κυβέρνησης<text:s/>[άρθρο<text:s/>13(2)<text:s/>Οδηγίας<text:s/>2011/85/ΕΕ]</text:span></text:h>
      <text:p text:style-name="P762"><text:span text:style-name="T762_1">1.</text:span><text:span text:style-name="T762_2"><text:s/>Οι<text:s/>διατάξεις<text:s/>του<text:s/>παρόντος<text:s/>άρθρου<text:s/>έχουν<text:s/>εφαρμογή<text:s/>σε<text:s/>όλους<text:s/>τους<text:s/>φορείς<text:s/>της<text:s/>Γενικής<text:s/>Κυβέρνησης,<text:s/>με<text:s/>εξαίρεση<text:s/>τους<text:s/>φορείς<text:s/>της<text:s/>Τοπικής<text:s/>Αυτοδιοίκησης.<text:s/>Για<text:s/>τους<text:s/>φορείς<text:s/>της<text:s/>Τοπικής<text:s/>Αυτοδιοίκησης<text:s/>πρώτου<text:s/>και<text:s/>δεύτερου<text:s/>βαθμού<text:s/>και<text:s/>των<text:s/>νομικών<text:s/>τους<text:s/>προσώπων,<text:s/>δύνανται<text:s/>να<text:s/>τίθενται<text:s/>ειδικές<text:s/>προθεσμίες<text:s/>με<text:s/>κοινή<text:s/>απόφαση<text:s/>των<text:s/>Υπουργών<text:s/>Οικονομικών<text:s/>και<text:s/>Εσωτερικών.</text:span></text:p>
      <text:p text:style-name="P763"><text:span text:style-name="T763_1">2.</text:span><text:span text:style-name="T763_2"><text:s/>Μέχρι<text:s/>την<text:s/>31η<text:s/>Μαΐου<text:s/>κάθε<text:s/>έτους,<text:s/>το<text:s/>Γενικό<text:s/>Λογιστήριο<text:s/>του<text:s/>Κράτους<text:s/>εκδίδει<text:s/>εγκυκλίους<text:s/>που<text:s/>ορίζουν<text:s/>τους<text:s/>κανόνες,<text:s/>τις<text:s/>παραδοχές,<text:s/>τις<text:s/>μεθοδολογίες<text:s/>και<text:s/>τις<text:s/>διαδικασίες<text:s/>για<text:s/>την<text:s/>κατάρτιση<text:s/>του<text:s/>Κρατικού<text:s/>Προϋπολογισμού<text:s/>και<text:s/>το<text:s/>περιεχόμενο<text:s/>του<text:s/>σχεδίου<text:s/>των<text:s/>συνοπτικών<text:s/>προϋπολογισμών<text:s/>των<text:s/>λοιπών<text:s/>φορέων<text:s/>της<text:s/>Γενικής<text:s/>Κυβέρνησης.<text:s/>Οι<text:s/>προβλέψεις<text:s/>του<text:s/>προϋπολογισμού<text:s/>αναφορικά<text:s/>με<text:s/>τις<text:s/>δαπάνες<text:s/>κάθε<text:s/>Υπουργείου<text:s/>και<text:s/>των<text:s/>Αποκεντρωμένων<text:s/>Διοικήσεων<text:s/>πρέπει<text:s/>να<text:s/>είναι<text:s/>συνεπείς<text:s/>με<text:s/>τα<text:s/>δεσμευτικά<text:s/>ανώτατα<text:s/>όρια<text:s/>του<text:s/>εκάστοτε<text:s/>ισχύοντος<text:s/>Μ.Π.Δ.Σ..<text:s/>Οι<text:s/>λοιπές<text:s/>δημοσιονομικές<text:s/>προβλέψεις<text:s/>του<text:s/>προϋπολογισμού<text:s/>των<text:s/>ανωτέρω<text:s/>και<text:s/>των<text:s/>λοιπών<text:s/>φορέων<text:s/>είναι<text:s/>συνεπείς<text:s/>με<text:s/>τους<text:s/>στόχους,<text:s/>τα<text:s/>επιδιωκόμενα<text:s/>αποτελέσματα<text:s/>και<text:s/>τα<text:s/>ανώτατα<text:s/>όρια<text:s/>του<text:s/>εκάστοτε<text:s/>ισχύοντος<text:s/>Μ.Π.Δ.Σ..<text:s/>Σε<text:s/>περίπτωση<text:s/>διαφορετικού<text:s/>ύψους<text:s/>προβλέψεων,<text:s/>αιτιολογείται<text:s/>επαρκώς<text:s/>η<text:s/>απόκλιση.</text:span></text:p>
      <text:p text:style-name="P764"><text:span text:style-name="T764_1">3.</text:span><text:span text:style-name="T764_2"><text:s/>Όταν<text:s/>απαιτείται,<text:s/>τα<text:s/>εποπτεύοντα<text:s/>Υπουργεία<text:s/>εκδίδουν<text:s/>εντός<text:s/>δέκα<text:s/>(10)<text:s/>ημερών<text:s/>από<text:s/>την<text:s/>αποστολή<text:s/>των<text:s/>εγκυκλίων<text:s/>από<text:s/>το<text:s/>Γενικό<text:s/>Λογιστήριο<text:s/>του<text:s/>Κράτους<text:s/>σύμφωνα<text:s/>με<text:s/>την<text:s/>προηγούμενη<text:s/>παράγραφο,<text:s/>εγκυκλίους<text:s/>που<text:s/>προσδιορίζουν<text:s/>τις<text:s/>λεπτομέρειες<text:s/>των<text:s/>κανόνων,<text:s/>παραδοχών,<text:s/>μεθοδολογιών<text:s/>και<text:s/>διαδικασιών<text:s/>σε<text:s/>σχέση<text:s/>με<text:s/>την<text:s/>κατάρτιση<text:s/>των<text:s/>ετήσιων<text:s/>προϋπολογισμών<text:s/>των<text:s/>φορέων<text:s/>της<text:s/>Γενικής<text:s/>Κυβέρνησης,<text:s/>σύμφωνα<text:s/>με<text:s/>τις<text:s/>εγκυκλίους<text:s/>του<text:s/>Γενικού<text:s/>Λογιστηρίου<text:s/>του<text:s/>Κράτους.</text:span></text:p>
      <text:p text:style-name="P765"><text:span text:style-name="T765_1">4.</text:span><text:span text:style-name="T765_2"><text:s/>Οι<text:s/>φορείς<text:s/>της<text:s/>Κεντρικής<text:s/>Διοίκησης,<text:s/>µε<text:s/>ευθύνη<text:s/>του<text:s/>προϊσταµένου<text:s/>οικονοµικών<text:s/>υπηρεσιών,<text:s/>υποβάλλουν<text:s/>στο<text:s/>Γενικό<text:s/>Λογιστήριο<text:s/>του<text:s/>Κράτους<text:s/>µέχρι<text:s/>την<text:s/>31η<text:s/>Ιουλίου<text:s/>κάθε<text:s/>έτους,<text:s/>σχέδιο<text:s/>προϋπολογισµού.<text:s/>Οι<text:s/>Α.Δ.Α.<text:s/>που<text:s/>ανήκουν<text:s/>στην<text:s/>Κεντρική<text:s/>Διοίκηση<text:s/>υποβάλλουν<text:s/>το<text:s/>σχέδιο<text:s/>προϋπολογισµού<text:s/>απ΄<text:s/>ευθείας<text:s/>στο<text:s/>Γενικό<text:s/>Λογιστήριο<text:s/>του<text:s/>Κράτους<text:s/>µέχρι<text:s/>την<text:s/>31η<text:s/>Ιουλίου<text:s/>κάθε<text:s/>έτους.<text:s/>Το<text:s/>σχέδιο<text:s/>του<text:s/>προϋπολογισµού<text:s/>που<text:s/>υποβάλλεται<text:s/>στο<text:s/>Γενικό<text:s/>Λογιστήριο<text:s/>του<text:s/>Κράτους,<text:s/>πρέπει<text:s/>να<text:s/>είναι<text:s/>συµβατό<text:s/>µε<text:s/>τα<text:s/>µεγέθη<text:s/>που<text:s/>έχουν<text:s/>περιληφθεί<text:s/>στο<text:s/>εκάστοτε<text:s/>ισχύον<text:s/>Μ.Π.Δ.Σ.,<text:s/>όπως<text:s/>διαµορφώθηκαν<text:s/>κατά<text:s/>τη<text:s/>διαδικασία<text:s/>του<text:s/>άρθρου<text:s/>45<text:s/>ή<text:s/>µε<text:s/>εγκυκλίους<text:s/>του<text:s/>Γενικού<text:s/>Λογιστηρίου<text:s/>του<text:s/>Κράτους<text:s/>που<text:s/>εκδόθηκαν<text:s/>σύµφωνα<text:s/>µε<text:s/>την<text:s/>παράγραφο<text:s/>2<text:s/>του<text:s/>παρόντος.</text:span><text:span text:style-name="T765_3"><text:note text:note-class="footnote"><text:note-citation/><text:note-body><text:p text:style-name="P766"><text:span text:style-name="T766_1"><text:a xlink:type="simple" xlink:href="http://data.aade.gr/eli/pri/law/2017/08/01/4484#art_34"><text:span text:style-name="T766_2">Τροποποίηση<text:s/>4484/2017,<text:s/>Άρθρο<text:s/>34</text:span></text:a></text:span><text:span text:style-name="T766_3">;<text:s/></text:span><text:span text:style-name="T766_4"><text:a xlink:type="simple" xlink:href="http://data.aade.gr/eli/pri/law/2015/10/17/4337#art_10"><text:span text:style-name="T766_5">Τροποποίηση<text:s/>4337/2015,<text:s/>Άρθρο<text:s/>10</text:span></text:a></text:span></text:p></text:note-body></text:note></text:span></text:p>
      <text:p text:style-name="P767"><text:span text:style-name="T767_1">5.</text:span><text:span text:style-name="T767_2"><text:s/>Κάθε<text:s/>ένας<text:s/>από<text:s/>τους<text:s/>λοιπούς<text:s/>φορείς<text:s/>της<text:s/>Γενικής<text:s/>Κυβέρνησης<text:s/>προετοιμάζει<text:s/>και<text:s/>υποβάλλει<text:s/>στη<text:s/>ΓΔΟΥ<text:s/>του<text:s/>εποπτεύοντος<text:s/>Υπουργείου,<text:s/>σχέδιο<text:s/>του<text:s/>συνοπτικού<text:s/>προϋπολογισμού<text:s/>του<text:s/>για<text:s/>το<text:s/>επόμενο<text:s/>έτος<text:s/>μέχρι<text:s/>την<text:s/>31<text:s/>η<text:s/>Ιουλίου.<text:s/>Το<text:s/>περιεχόμενο<text:s/>του<text:s/>σχεδίου<text:s/>του<text:s/>συνοπτικού<text:s/>αλλά<text:s/>και<text:s/>του<text:s/>αναλυτικού<text:s/>προϋπολογισμού<text:s/>προσδιορίζεται<text:s/>με<text:s/>εγκυκλίους<text:s/>που<text:s/>εκδίδονται<text:s/>από<text:s/>το<text:s/>Γενικό<text:s/>Λογιστήριο<text:s/>του<text:s/>Κράτους<text:s/>σύμφωνα<text:s/>με<text:s/>την<text:s/>παράγραφο<text:s/>2.<text:s/>Οι<text:s/>Ανεξάρτητες<text:s/>Αρχές<text:s/>οι<text:s/>οποίες<text:s/>δεν<text:s/>ανήκουν<text:s/>στην<text:s/>Κεντρική<text:s/>Διοίκηση<text:s/>ως<text:s/>ειδικοί<text:s/>φορείς,<text:s/>υποβάλλουν<text:s/>το<text:s/>σχέδιο<text:s/>συνοπτικού<text:s/>προϋπολογισμού<text:s/>τους<text:s/>στο<text:s/>ΓΛΚ<text:s/>μέχρι<text:s/>την<text:s/>31η<text:s/>Ιουλίου,<text:s/>κατά<text:s/>παρέκκλιση<text:s/>ειδικών<text:s/>διατάξεων<text:s/>που<text:s/>διέπουν<text:s/>τη<text:s/>λειτουργία<text:s/>τους.</text:span><text:span text:style-name="T767_3"><text:note text:note-class="footnote"><text:note-citation/><text:note-body><text:p text:style-name="P768"><text:span text:style-name="T768_1"><text:a xlink:type="simple" xlink:href="http://data.aade.gr/eli/pri/law/2015/10/17/4337#art_10"><text:span text:style-name="T768_2">Τροποποίηση<text:s/>4337/2015,<text:s/>Άρθρο<text:s/>10</text:span></text:a></text:span></text:p></text:note-body></text:note></text:span></text:p>
      <text:p text:style-name="P769"><text:span text:style-name="T769_1">6.</text:span><text:span text:style-name="T769_2"><text:s/>Όταν<text:s/>το<text:s/>σχέδιο<text:s/>του<text:s/>συνοπτικού<text:s/>προϋπολογισμού<text:s/>που<text:s/>υποβάλλεται,<text:s/>σύμφωνα<text:s/>με<text:s/>την<text:s/>παράγραφο<text:s/>5,<text:s/>δεν<text:s/>είναι<text:s/>συμβατό<text:s/>με<text:s/>το<text:s/>δεσμευτικό<text:s/>στόχο,<text:s/>το<text:s/>επιδιωκόμενο<text:s/>αποτέλεσμα<text:s/>ή<text:s/>το<text:s/>ανώτατο<text:s/>όριο<text:s/>του<text:s/>εκάστοτε<text:s/>ισχύοντος<text:s/>Μ.<text:s/>Π.Δ.Σ.<text:s/>ή<text:s/>με<text:s/>εγκυκλίους<text:s/>του<text:s/>Γενικού<text:s/>Λογιστηρίου<text:s/>του<text:s/>Κράτους<text:s/>ή<text:s/>του<text:s/>αντίστοιχου<text:s/>εποπτεύοντος<text:s/>Υπουργείου<text:s/>που<text:s/>εκδόθηκαν,<text:s/>σύμφωνα<text:s/>με<text:s/>τις<text:s/>παραγράφους<text:s/>2<text:s/>ή<text:s/>3,<text:s/>η<text:s/>ΓΔΟΥ<text:s/>του<text:s/>εποπτεύοντος<text:s/>Υπουργείου<text:s/>παρέχει<text:s/>οδηγίες<text:s/>για<text:s/>τη<text:s/>διόρθωση<text:s/>του<text:s/>σχεδίου<text:s/>του<text:s/>συνοπτικού<text:s/>προϋπολογισμού<text:s/>και<text:s/>το<text:s/>επιστρέφει<text:s/>στον<text:s/>εποπτευόμενο<text:s/>φορέα<text:s/>Γενικής<text:s/>Κυβέρνησης,<text:s/>πλην<text:s/>Α.Δ.<text:s/>Α.,<text:s/>μαζί<text:s/>με<text:s/>τις<text:s/>οδηγίες.</text:span><text:span text:style-name="T769_3"><text:note text:note-class="footnote"><text:note-citation/><text:note-body><text:p text:style-name="P770"><text:span text:style-name="T770_1"><text:a xlink:type="simple" xlink:href="http://data.aade.gr/eli/pri/law/2015/10/17/4337#art_10"><text:span text:style-name="T770_2">Τροποποίηση<text:s/>4337/2015,<text:s/>Άρθρο<text:s/>10</text:span></text:a></text:span></text:p></text:note-body></text:note></text:span></text:p>
      <text:p text:style-name="P771"><text:span text:style-name="T771_1">7.</text:span><text:span text:style-name="T771_2"><text:s/>Ακολούθως,<text:s/>ο<text:s/>φορέας<text:s/>της<text:s/>Γενικής<text:s/>Κυβέρνησης<text:s/>διορθώνει,<text:s/>σύμφωνα<text:s/>με<text:s/>τις<text:s/>οδηγίες<text:s/>της<text:s/>προηγούμενης<text:s/>παραγράφου,<text:s/>και<text:s/>υποβάλλει<text:s/>αναθεωρημένο<text:s/>σχέδιο<text:s/>στη<text:s/>ΓΔΟΥ<text:s/>του<text:s/>εποπτεύοντος<text:s/>Υπουργείου<text:s/>μέσα<text:s/>στην<text:s/>προθεσμία<text:s/>που<text:s/>προβλέπεται<text:s/>στις<text:s/>οδηγίες.</text:span></text:p>
      <text:p text:style-name="P772"><text:span text:style-name="T772_1">8.</text:span><text:span text:style-name="T772_2"><text:s/>Όταν<text:s/>το<text:s/>σχέδιο<text:s/>του<text:s/>συνοπτικού<text:s/>προϋπολογισμού<text:s/>ή<text:s/>η<text:s/>αναθεωρημένη<text:s/>του<text:s/>έκδοση<text:s/>υποβάλλεται,<text:s/>σύμφωνα<text:s/>με<text:s/>την<text:s/>παράγραφο<text:s/>5<text:s/>ή<text:s/>7,<text:s/>και<text:s/>είναι<text:s/>σύμφωνο<text:s/>με<text:s/>τους<text:s/>δεσμευτικούς<text:s/>στόχους,<text:s/>τα<text:s/>επιδιωκόμενα<text:s/>αποτελέσματα<text:s/>και<text:s/>τα<text:s/>ανώτατα<text:s/>όρια<text:s/>του<text:s/>εκάστοτε<text:s/>ισχύοντος<text:s/>Μ.Π.Δ.Σ.<text:s/>και<text:s/>με<text:s/>τις<text:s/>εγκυκλίους<text:s/>που<text:s/>προβλέπονται<text:s/>στις<text:s/>παραγράφους<text:s/>2<text:s/>και<text:s/>3,<text:s/>η<text:s/>ΓΔΟΥ<text:s/>του<text:s/>εποπτεύοντος<text:s/>Υπουργείου<text:s/>το<text:s/>αποστέλλει<text:s/>στο<text:s/>Γενικό<text:s/>Λογιστήριο<text:s/>του<text:s/>Κράτους<text:s/>μέχρι<text:s/>την<text:s/>1η<text:s/>Σεπτεμβρίου<text:s/>και<text:s/>ενημερώνει<text:s/>το<text:s/>φορέα<text:s/>της<text:s/>Γενικής<text:s/>Κυβέρνησης.</text:span></text:p>
      <text:p text:style-name="P773"><text:span text:style-name="T773_1">9.</text:span><text:span text:style-name="T773_2"><text:s/>Αν<text:s/>το<text:s/>Γενικό<text:s/>Λογιστήριο<text:s/>του<text:s/>Κράτους<text:s/>διαπιστώσει<text:s/>ότι<text:s/>τα<text:s/>συνολικά<text:s/>µεγέθη<text:s/>ανά<text:s/>υποτοµέα<text:s/>των<text:s/>εποπτευόµενων<text:s/>φορέων<text:s/>ενός<text:s/>Υπουργείου<text:s/>αποκλίνουν<text:s/>από<text:s/>τους<text:s/>στόχους<text:s/>και<text:s/>τα<text:s/>ανώτατα<text:s/>όρια<text:s/>δαπανών<text:s/>που<text:s/>έχουν<text:s/>τεθεί,<text:s/>επιστρέφει<text:s/>τα<text:s/>σχέδια<text:s/>των<text:s/>συνοπτικών<text:s/>προϋπολογισµών<text:s/>των<text:s/>φορέων<text:s/>στη<text:s/>ΓΔΟΥ<text:s/>του<text:s/>εποπτεύοντος<text:s/>Υπουργείου,<text:s/>για<text:s/>την<text:s/>επανάληψη<text:s/>εντός<text:s/>δέκα<text:s/>(10)<text:s/>ηµερών<text:s/>των<text:s/>διαδικασιών<text:s/>των<text:s/>παραγράφων<text:s/>6,<text:s/>7<text:s/>και<text:s/>8<text:s/>του<text:s/>παρόντος,<text:s/>για<text:s/>να<text:s/>γίνουν<text:s/>οι<text:s/>απαραίτητες<text:s/>διορθώσεις.<text:s/>Με<text:s/>την<text:s/>εξαίρεση<text:s/>του<text:s/>Ελληνικού<text:s/>Δηµοσιονοµικού<text:s/>Συµβουλίου<text:s/>(«Δηµοσιονοµικό<text:s/>Συµβούλιο»),<text:s/>αν<text:s/>το<text:s/>Γενικό<text:s/>Λογιστήριο<text:s/>του<text:s/>Κράτους<text:s/>διαπιστώσει<text:s/>ότι<text:s/>τα<text:s/>σχέδια<text:s/>των<text:s/>συνοπτικών<text:s/>προϋπολογισµών<text:s/>που<text:s/>υποβάλλονται<text:s/>από<text:s/>τις<text:s/>Α.Δ.Α.<text:s/>στο<text:s/>Γενικό<text:s/>Λογιστήριο<text:s/>του<text:s/>Κράτους,<text:s/>σύµφωνα<text:s/>µε<text:s/>την<text:s/>παράγραφο<text:s/>5,<text:s/>δεν<text:s/>είναι<text:s/>συµβατά<text:s/>µε<text:s/>το<text:s/>δεσµευτικό<text:s/>στόχο<text:s/>ή<text:s/>το<text:s/>επιδιωκόµενο<text:s/>αποτέλεσµα<text:s/>του<text:s/>εκάστοτε<text:s/>ισχύοντος<text:s/>Μ.Π.Δ.Σ.,<text:s/>όπως<text:s/>αυτό<text:s/>διαµορφώθηκε<text:s/>κατά<text:s/>τη<text:s/>διαδικασία<text:s/>του<text:s/>άρθρου<text:s/>45<text:s/>ή<text:s/>µε<text:s/>εγκυκλίους<text:s/>του<text:s/>Γενικού<text:s/>Λογιστηρίου<text:s/>του<text:s/>Κράτους<text:s/>που<text:s/>εκδόθηκαν<text:s/>σύµφωνα<text:s/>µε<text:s/>την<text:s/>παράγραφο<text:s/>2,<text:s/>κατ΄<text:s/>αρχήν<text:s/>επιδιώκεται<text:s/>συµφωνία<text:s/>µεταξύ<text:s/>του<text:s/>Γενικού<text:s/>Λογιστηρίου<text:s/>του<text:s/>Κράτους<text:s/>και<text:s/>της<text:s/>Α.Δ.Α.<text:s/>και<text:s/>σε<text:s/>περίπτωση<text:s/>µη<text:s/>επίτευξης<text:s/>συµφωνίας<text:s/>µέχρι<text:s/>την<text:s/>1η<text:s/>Σεπτεµβρίου,<text:s/>ο<text:s/>συνοπτικός<text:s/>προϋπολογισµός<text:s/>διαµορφώνεται<text:s/>από<text:s/>το<text:s/>Γενικό<text:s/>Λογιστήριο<text:s/>του<text:s/>Κράτους<text:s/>και<text:s/>χρησιµοποιείται,<text:s/>σύµφωνα<text:s/>µε<text:s/>την<text:s/>επόµενη<text:s/>παράγραφο,<text:s/>για<text:s/>την<text:s/>κατάρτιση<text:s/>των<text:s/>ενοποιηµένων<text:s/>προϋπολογισµών,<text:s/>οι<text:s/>οποίοι<text:s/>υποβάλλονται<text:s/>στη<text:s/>Βουλή<text:s/>ως<text:s/>µέρος<text:s/>της<text:s/>εισηγητικής<text:s/>έκθεσης<text:s/>του<text:s/>άρθρου<text:s/>53.</text:span><text:span text:style-name="T773_3"><text:note text:note-class="footnote"><text:note-citation/><text:note-body><text:p text:style-name="P774"><text:span text:style-name="T774_1"><text:a xlink:type="simple" xlink:href="http://data.aade.gr/eli/pri/law/2017/08/01/4484#art_34"><text:span text:style-name="T774_2">Τροποποίηση<text:s/>4484/2017,<text:s/>Άρθρο<text:s/>34</text:span></text:a></text:span><text:span text:style-name="T774_3">;<text:s/></text:span><text:span text:style-name="T774_4"><text:a xlink:type="simple" xlink:href="http://data.aade.gr/eli/pri/law/2015/10/17/4337#art_10"><text:span text:style-name="T774_5">Τροποποίηση<text:s/>4337/2015,<text:s/>Άρθρο<text:s/>10</text:span></text:a></text:span></text:p></text:note-body></text:note></text:span></text:p>
      <text:p text:style-name="P775"><text:span text:style-name="T775_1">10.</text:span><text:span text:style-name="T775_2"><text:s/>Το<text:s/>Γενικό<text:s/>Λογιστήριο<text:s/>του<text:s/>Κράτους<text:s/>καταρτίζει,<text:s/>με<text:s/>βάση<text:s/>τους<text:s/>διαμορφωθέντες<text:s/>προϋπολογισμούς,<text:s/>τον<text:s/>Κρατικό<text:s/>Προϋπολογισμό,<text:s/>τον<text:s/>ενοποιημένο<text:s/>ετήσιο<text:s/>Κοινωνικό<text:s/>Προϋπολογισμό<text:s/>και<text:s/>τον<text:s/>ενοποιημένο<text:s/>ετήσιο<text:s/>Προϋπολογισμό<text:s/>των<text:s/>λοιπών<text:s/>φορέων<text:s/>της<text:s/>Γενικής<text:s/>Κυβέρνησης,<text:s/>πλην<text:s/>του<text:s/>ενοποιημένου<text:s/>ετήσιου<text:s/>Προϋπολογισμού<text:s/>της<text:s/>Τοπικής<text:s/>Αυτοδιοίκησης,<text:s/>ο<text:s/>οποίος<text:s/>υποβάλλεται<text:s/>στο<text:s/>Γενικό<text:s/>Λογιστήριο<text:s/>του<text:s/>Κράτους<text:s/>από<text:s/>τον<text:s/>Υπουργό<text:s/>Εσωτερικών.</text:span><text:span text:style-name="T775_3"><text:note text:note-class="footnote"><text:note-citation/><text:note-body><text:p text:style-name="P776"><text:span text:style-name="T776_1"><text:a xlink:type="simple" xlink:href="http://data.aade.gr/eli/pri/law/2015/10/17/4337#art_10"><text:span text:style-name="T776_2">Τροποποίηση<text:s/>4337/2015,<text:s/>Άρθρο<text:s/>10</text:span></text:a></text:span></text:p></text:note-body></text:note></text:span></text:p>
      <text:p text:style-name="P777"><text:span text:style-name="T777_1">11.</text:span><text:span text:style-name="T777_2"><text:s/>Με<text:s/>την<text:s/>επιφύλαξη<text:s/>των<text:s/>προηγούμενων<text:s/>παραγράφων,<text:s/>όταν<text:s/>το<text:s/>Μ.Π.Δ.Σ.<text:s/>έχει<text:s/>ή<text:s/>πρόκειται<text:s/>να<text:s/>επικαιροποιηθεί,<text:s/>σύμφωνα<text:s/>με<text:s/>τις<text:s/>παραγράφους<text:s/>1,<text:s/>3<text:s/>ή<text:s/>4<text:s/>του<text:s/>άρθρου<text:s/>47<text:s/>ή<text:s/>απαιτείται<text:s/>διαρθρωτική<text:s/>μεταρρύθμιση<text:s/>των<text:s/>φορέων<text:s/>της<text:s/>Γενικής<text:s/>Κυβέρνησης<text:s/>στο<text:s/>πλαίσιο<text:s/>του<text:s/>προγράμματος<text:s/>μακροοικονομικής<text:s/>προσαρμογής,<text:s/>σύμφωνα<text:s/>με<text:s/>τον<text:s/>Κανονισμό<text:s/>(ΕΕ)<text:s/>αριθμ.<text:s/>472/2013,<text:s/>το<text:s/>Γενικό<text:s/>Λογιστήριο<text:s/>του<text:s/>Κράτους<text:s/>δύναται,<text:s/>σε<text:s/>συνεννόηση<text:s/>με<text:s/>το<text:s/>εποπτεύον<text:s/>Υπουργείο,<text:s/>να<text:s/>αναπροσαρμόσει<text:s/>τυχόν<text:s/>προθεσμίες<text:s/>που<text:s/>αναφέρονται<text:s/>στο<text:s/>παρόν<text:s/>άρθρο,<text:s/>να<text:s/>ζητήσει<text:s/>την<text:s/>αναθεώρηση<text:s/>του<text:s/>σχεδίου<text:s/>προϋπολογισμού<text:s/>που<text:s/>υποβλήθηκε.</text:span></text:p>
      <text:p text:style-name="P778"><text:span text:style-name="T778_1">12.</text:span><text:span text:style-name="T778_2"><text:s/>Όλα<text:s/>τα<text:s/>σχέδια<text:s/>προϋπολογισμού<text:s/>των<text:s/>φορέων<text:s/>της<text:s/>Κεντρικής<text:s/>Διοίκησης<text:s/>και<text:s/>τα<text:s/>συνοπτικά<text:s/>σχέδια<text:s/>προϋπολογισμού<text:s/>των<text:s/>λοιπών<text:s/>φορέων<text:s/>της<text:s/>Γενικής<text:s/>Κυβέρνησης<text:s/>συνοδεύονται<text:s/>από<text:s/>έκθεση<text:s/>του<text:s/>οικείου<text:s/>προϊσταμένου<text:s/>οικονομικών<text:s/>υπηρεσιών<text:s/>με<text:s/>αιτιολόγηση<text:s/>κάθε<text:s/>ετήσιας<text:s/>απόκλισης<text:s/>άνω<text:s/>του<text:s/>5%<text:s/>από<text:s/>τα<text:s/>πραγματοποιηθέντα,<text:s/>κατά<text:s/>την<text:s/>τελευταία<text:s/>χρήση,<text:s/>έσοδα<text:s/>ή<text:s/>έξοδα<text:s/>του<text:s/>φορέα<text:s/>για<text:s/>την<text:s/>οποία<text:s/>υπάρχουν<text:s/>διαθέσιμα<text:s/>ετήσια<text:s/>οικονομικά<text:s/>στοιχεία.</text:span></text:p>
      <text:h text:style-name="P779" text:outline-level="6"><text:span text:style-name="T779_1">Άρθρο<text:s/>55.</text:span></text:h>
      <text:h text:style-name="P780" text:outline-level="6"><text:span text:style-name="T780_1">Κατηγορίες<text:s/>πιστώσεων<text:s/>και<text:s/>δημοσιονομικής<text:s/>ταξινόμησης</text:span></text:h>
      <text:p text:style-name="P781"><text:span text:style-name="T781_1">1.</text:span><text:span text:style-name="T781_2"><text:s/>Πίστωση<text:s/>είναι<text:s/>το<text:s/>ποσό<text:s/>που<text:s/>ψηφίζεται<text:s/>από<text:s/>τη<text:s/>Βουλή<text:s/>και<text:s/>εγγράφεται<text:s/>στον<text:s/>ετήσιο<text:s/>Κρατικό<text:s/>Προϋπολογισμού<text:s/>για<text:s/>την<text:s/>αντιμετώπιση<text:s/>συγκεκριμένης<text:s/>δαπάνης<text:s/>κατά<text:s/>μείζονα<text:s/>κατηγορία<text:s/>σε<text:s/>επίπεδο<text:s/>φορέα<text:s/>και<text:s/>ειδικού<text:s/>φορέα,<text:s/>η<text:s/>οποία<text:s/>περιλαμβάνεται<text:s/>σε<text:s/>ειδικούς<text:s/>πίνακες<text:s/>που<text:s/>συνυποβάλλονται<text:s/>κατά<text:s/>την<text:s/>κατάθεση<text:s/>του<text:s/>ετήσιου<text:s/>Κρατικού<text:s/>Προϋπολογισμού<text:s/>και<text:s/>η<text:s/>οποία<text:s/>κατανέμεται<text:s/>στη<text:s/>συνέχεια<text:s/>από<text:s/>τους<text:s/>φορείς<text:s/>σε<text:s/>αναλυτικό<text:s/>επίπεδο.<text:s/>Ειδικά<text:s/>για<text:s/>τον<text:s/>Προϋπολογισμό<text:s/>Δημοσίων<text:s/>Επενδύσεων<text:s/>έτους<text:s/>2019,<text:s/>οι<text:s/>πιστώσεις<text:s/>ψηφίζονται<text:s/>συγκεντρωτικά<text:s/>στη<text:s/>μείζονα<text:s/>κατηγορία<text:s/>«πιστώσεις<text:s/>υπό<text:s/>κατανομή»,<text:s/>σε<text:s/>επίπεδο<text:s/>φορέα<text:s/>και<text:s/>ειδικού<text:s/>φορέα.<text:s/>Μετά<text:s/>την<text:s/>ψήφιση<text:s/>του<text:s/>Προϋπολογισμού,<text:s/>οι<text:s/>πιστώσεις<text:s/>κατανέμονται,<text:s/>σύμφωνα<text:s/>με<text:s/>τα<text:s/>εκάστοτε<text:s/>οριζόμενα<text:s/>στην<text:s/>απόφαση<text:s/>που<text:s/>εκδίδεται<text:s/>κατ’<text:s/>εξουσιοδότηση<text:s/>των<text:s/>διατάξεων<text:s/>της<text:s/>παρ.<text:s/>2.<text:s/>Ειδικά<text:s/>για<text:s/>τον<text:s/>Προϋπολογισμό<text:s/>Δημοσίων<text:s/>Επενδύσεων<text:s/>(Π.Δ.Ε.)<text:s/>των<text:s/>ετών<text:s/>2020<text:s/>και<text:s/>2021,<text:s/>οι<text:s/>πιστώσεις<text:s/>ψηφίζονται<text:s/>συγκεντρωτικά<text:s/>στη<text:s/>μείζονα<text:s/>κατηγορία<text:s/>«πιστώσεις<text:s/>υπό<text:s/>κατανομή»<text:s/>σε<text:s/>επίπεδο<text:s/>φορέα<text:s/>και<text:s/>ειδικού<text:s/>φορέα.</text:span><text:span text:style-name="T781_3"><text:note text:note-class="footnote"><text:note-citation/><text:note-body><text:p text:style-name="P782"><text:span text:style-name="T782_1"><text:a xlink:type="simple" xlink:href="http://data.aade.gr/eli/pri/law/2020/11/18/4753#art_22"><text:span text:style-name="T782_2">Τροποποίηση<text:s/>4753/2020,<text:s/>Άρθρο<text:s/>22</text:span></text:a></text:span><text:span text:style-name="T782_3">;<text:s/></text:span><text:span text:style-name="T782_4"><text:a xlink:type="simple" xlink:href="http://data.aade.gr/eli/pri/law/2019/10/30/4635#art_227"><text:span text:style-name="T782_5">Τροποποίηση<text:s/>4635/2019,<text:s/>Άρθρο<text:s/>227</text:span></text:a></text:span><text:span text:style-name="T782_6">;<text:s/></text:span><text:span text:style-name="T782_7"><text:a xlink:type="simple" xlink:href="http://data.aade.gr/eli/pri/law/2018/12/18/4583#art_99"><text:span text:style-name="T782_8">Τροποποίηση<text:s/>4583/2018,<text:s/>Άρθρο<text:s/>99</text:span></text:a></text:span></text:p></text:note-body></text:note></text:span></text:p>
      <text:p text:style-name="P783"><text:span text:style-name="T783_1">2.</text:span><text:span text:style-name="T783_2"><text:s/>Με<text:s/>απόφαση<text:s/>του<text:s/>Υπουργού<text:s/>Οικονομικών<text:s/>καθορίζονται<text:s/>οι<text:s/>μείζονες<text:s/>κατηγορίες<text:s/>δαπανών<text:s/>του<text:s/>κρατικού<text:s/>προϋπολογισμού,<text:s/>τα<text:s/>αρμόδια<text:s/>όργανα,<text:s/>η<text:s/>διαδικασία<text:s/>και<text:s/>η<text:s/>προθεσμία<text:s/>κατανομής<text:s/>των<text:s/>αναλυτικών<text:s/>πιστώσεων,<text:s/>καθώς<text:s/>και<text:s/>κάθε<text:s/>άλλο<text:s/>σχετικό<text:s/>θέμα<text:s/>για<text:s/>την<text:s/>εφαρμογή<text:s/>της<text:s/>παρούσας<text:s/>παραγράφου.</text:span><text:span text:style-name="T783_3"><text:note text:note-class="footnote"><text:note-citation/><text:note-body><text:p text:style-name="P784"><text:span text:style-name="T784_1"><text:a xlink:type="simple" xlink:href="http://data.aade.gr/eli/pri/law/2020/11/18/4753#art_22"><text:span text:style-name="T784_2">Τροποποίηση<text:s/>4753/2020,<text:s/>Άρθρο<text:s/>22</text:span></text:a></text:span><text:span text:style-name="T784_3">;<text:s/></text:span><text:span text:style-name="T784_4"><text:a xlink:type="simple" xlink:href="http://data.aade.gr/eli/pri/law/2015/10/17/4337#art_10"><text:span text:style-name="T784_5">Τροποποίηση<text:s/>4337/2015,<text:s/>Άρθρο<text:s/>10</text:span></text:a></text:span></text:p></text:note-body></text:note></text:span></text:p>
      <text:p text:style-name="P785"><text:span text:style-name="T785_1">3.</text:span><text:span text:style-name="T785_2"><text:s/>Με<text:s/>απόφαση<text:s/>του<text:s/>Υπουργού<text:s/>Οικονομικών<text:s/>καθορίζονται<text:s/>η<text:s/>αναλυτική<text:s/>ταξινόμηση<text:s/>των<text:s/>εσόδων<text:s/>και<text:s/>των<text:s/>δαπανών<text:s/>του<text:s/>κρατικού<text:s/>προϋπολογισμού,<text:s/>καθώς<text:s/>και<text:s/>κάθε<text:s/>άλλο<text:s/>σχετικό<text:s/>θέμα<text:s/>για<text:s/>την<text:s/>εφαρμογή<text:s/>της<text:s/>παρούσας<text:s/>παραγράφου.</text:span><text:span text:style-name="T785_3"><text:note text:note-class="footnote"><text:note-citation/><text:note-body><text:p text:style-name="P786"><text:span text:style-name="T786_1"><text:a xlink:type="simple" xlink:href="http://data.aade.gr/eli/pri/law/2020/11/18/4753#art_22"><text:span text:style-name="T786_2">Τροποποίηση<text:s/>4753/2020,<text:s/>Άρθρο<text:s/>22</text:span></text:a></text:span><text:span text:style-name="T786_3">;<text:s/></text:span><text:span text:style-name="T786_4"><text:a xlink:type="simple" xlink:href="http://data.aade.gr/eli/pri/law/2015/10/17/4337#art_10"><text:span text:style-name="T786_5">Τροποποίηση<text:s/>4337/2015,<text:s/>Άρθρο<text:s/>10</text:span></text:a></text:span></text:p></text:note-body></text:note></text:span></text:p>
      <text:h text:style-name="P787" text:outline-level="6"><text:span text:style-name="T787_1">Άρθρο<text:s/>55Α.<text:s/></text:span></text:h>
      <text:h text:style-name="P788" text:outline-level="6"><text:span text:style-name="T788_1">Ειδικές<text:s/>διατάξεις</text:span><text:span text:style-name="T788_2"><text:note text:note-class="footnote"><text:note-citation/><text:note-body><text:p text:style-name="P789"><text:span text:style-name="T789_1"><text:a xlink:type="simple" xlink:href="http://data.aade.gr/eli/pri/law/2021/11/05/4849#art_76"><text:span text:style-name="T789_2">Προσθήκη<text:s/>4849/2021,<text:s/>Άρθρο<text:s/>76</text:span></text:a></text:span></text:p></text:note-body></text:note></text:span></text:h>
      <text:p text:style-name="P790"><text:span text:style-name="T790_1">Ειδικά<text:s/>για<text:s/>τον<text:s/>Προϋπολογισμό<text:s/>του<text:s/>Προγράμματος<text:s/>Δημοσίων<text:s/>Επενδύσεων<text:s/>(Π.Δ.Ε.)<text:s/>οικονομικών<text:s/>ετών<text:s/>2022,<text:s/>2023,<text:s/>2024<text:s/>και<text:s/>2025,<text:s/>οι<text:s/>πιστώσεις<text:s/>ψηφίζονται<text:s/>συγκεντρωτικά<text:s/>στη<text:s/>μείζονα<text:s/>κατηγορία<text:s/>29<text:s/>«πιστώσεις<text:s/>υπό<text:s/>κατανομή»,<text:s/>σε<text:s/>επίπεδο<text:s/>φορέα<text:s/>και<text:s/>ειδικού<text:s/>φορέα.</text:span><text:span text:style-name="T790_2"><text:note text:note-class="footnote"><text:note-citation/><text:note-body><text:p text:style-name="P791"><text:span text:style-name="T791_1">Τροποποίηση<text:s/>5047/2023,<text:s/>Άρθρο<text:s/>32;<text:s/>Τροποποίηση<text:s/>4964/2022,<text:s/>Άρθρο<text:s/>121;<text:s/></text:span><text:span text:style-name="T791_2"><text:a xlink:type="simple" xlink:href="http://data.aade.gr/eli/pri/law/2021/11/05/4849#art_76"><text:span text:style-name="T791_3">Προσθήκη<text:s/>4849/2021,<text:s/>Άρθρο<text:s/>76</text:span></text:a></text:span></text:p></text:note-body></text:note></text:span></text:p>
      <text:h text:style-name="P792" text:outline-level="6"><text:span text:style-name="T792_1">Άρθρο<text:s/>56.</text:span></text:h>
      <text:h text:style-name="P793" text:outline-level="6"><text:span text:style-name="T793_1">Κατάρτιση<text:s/>προϋπολογισμού<text:s/>προγραμμάτων</text:span></text:h>
      <text:p text:style-name="P794"><text:span text:style-name="T794_1">1.</text:span><text:span text:style-name="T794_2"><text:s/>Με<text:s/>την<text:s/>επιφύλαξη<text:s/>των<text:s/>αρχών<text:s/>που<text:s/>διέπουν<text:s/>την<text:s/>κατάρτιση<text:s/>του<text:s/>προϋπολογισμού<text:s/>και<text:s/>του<text:s/>πλαισίου<text:s/>που<text:s/>ορίζεται<text:s/>από<text:s/>τον<text:s/>παρόντα<text:s/>νόμο<text:s/>και<text:s/>κατά<text:s/>παρέκκλιση<text:s/>των<text:s/>ρυθμίσεων<text:s/>του<text:s/>άρθρου<text:s/>55<text:s/>παράγραφος<text:s/>1,<text:s/>ο<text:s/>Κρατικός<text:s/>Προϋπολογισμός<text:s/>δύναται<text:s/>να<text:s/>διαρθρωθεί<text:s/>κατά<text:s/>προγράμματα<text:s/>που<text:s/>περιλαμβάνουν<text:s/>στοιχεία<text:s/>δαπανών<text:s/>τα<text:s/>οποία<text:s/>αντιστοιχούν<text:s/>σε<text:s/>σύνολο<text:s/>μέτρων<text:s/>που<text:s/>συμβάλλουν,<text:s/>με<text:s/>διαρθρωμένο<text:s/>και<text:s/>συμπληρωματικό<text:s/>τρόπο,<text:s/>στην<text:s/>επίτευξη<text:s/>ενός<text:s/>ή<text:s/>περισσοτέρων<text:s/>συγκεκριμένων<text:s/>στόχων<text:s/>και<text:s/>αφορούν<text:s/>μία<text:s/>ή<text:s/>περισσότερες<text:s/>δημόσιες<text:s/>πολιτικές.<text:s/>Η<text:s/>κατάρτιση<text:s/>του<text:s/>Προϋπολογισμού<text:s/>κατά<text:s/>προγράμματα,<text:s/>σύμφωνα<text:s/>με<text:s/>την<text:s/>παρούσα<text:s/>παράγραφο,<text:s/>βασίζεται<text:s/>κυρίως<text:s/>στην<text:s/>αξιολόγηση<text:s/>της<text:s/>αποτελεσματικότητας<text:s/>των<text:s/>δράσεων<text:s/>του<text:s/>κράτους<text:s/>και<text:s/>προϋποθέτει<text:s/>ένα<text:s/>αξιόπιστο<text:s/>και<text:s/>λειτουργικό<text:s/>σύστημα<text:s/>μέτρησης<text:s/>της<text:s/>αποτελεσματικότητας.</text:span></text:p>
      <text:p text:style-name="P795"><text:span text:style-name="T795_1">2.</text:span><text:span text:style-name="T795_2"><text:s/>Με<text:s/>απόφαση<text:s/>του<text:s/>Υπουργού<text:s/>Οικονομικών<text:s/>καθορίζονται<text:s/>ο<text:s/>προσδιορισμός<text:s/>ομάδων<text:s/>προγραμμάτων<text:s/>και<text:s/>οποιαδήποτε<text:s/>άλλα<text:s/>θέματα<text:s/>που<text:s/>απαιτούνται<text:s/>για<text:s/>την<text:s/>εκτέλεση<text:s/>του<text:s/>Προϋπολογισμού<text:s/>που<text:s/>είναι<text:s/>διαρθρωμένος<text:s/>κατά<text:s/>προγράμματα.</text:span></text:p>
      <text:h text:style-name="P796" text:outline-level="6"><text:span text:style-name="T796_1">Άρθρο<text:s/>57.</text:span></text:h>
      <text:h text:style-name="P797" text:outline-level="6"><text:span text:style-name="T797_1">Προϋπολογισμός<text:s/>Δημοσίων<text:s/>Επενδύσεων</text:span></text:h>
      <text:p text:style-name="P798"><text:span text:style-name="T798_1">1.</text:span><text:span text:style-name="T798_2"><text:s/>Τα<text:s/>θέματα<text:s/>προϋπολογισμού<text:s/>του<text:s/>Προγράμματος<text:s/>Δημοσίων<text:s/>Επενδύσεων<text:s/>(ΠΔΕ)<text:s/>διέπονται<text:s/>από<text:s/>τον<text:s/>παρόντα<text:s/>νόμο<text:s/>και<text:s/>τις<text:s/>λοιπές<text:s/>κείμενες<text:s/>ειδικές<text:s/>διατάξεις.</text:span></text:p>
      <text:p text:style-name="P799"><text:span text:style-name="T799_1">2.</text:span><text:span text:style-name="T799_2"><text:s/>Οι<text:s/>αναγκαίες<text:s/>πιστώσεις<text:s/>για<text:s/>την<text:s/>εκτέλεση<text:s/>του<text:s/>Προγράμματος<text:s/>Δημοσίων<text:s/>Επενδύσεων<text:s/>περιλαμβάνονται<text:s/>σε<text:s/>ειδικό<text:s/>πίνακα<text:s/>του<text:s/>Κρατικού<text:s/>Προϋπολογισμού<text:s/>και<text:s/>δύνανται<text:s/>να<text:s/>μεταβιβάζονται<text:s/>με<text:s/>επιτροπικά<text:s/>εντάλματα.</text:span></text:p>
      <text:p text:style-name="P800"><text:span text:style-name="T800_1">3.</text:span><text:span text:style-name="T800_2"><text:s/>Ο<text:s/>ειδικός<text:s/>πίνακας<text:s/>των<text:s/>δαπανών<text:s/>για<text:s/>έργα<text:s/>δημοσίων<text:s/>επενδύσεων<text:s/>στον<text:s/>Κρατικό<text:s/>Προϋπολογισμό<text:s/>που<text:s/>αναφέρεται<text:s/>στην<text:s/>προηγούμενη<text:s/>παράγραφο,<text:s/>περιλαμβάνει<text:s/>και<text:s/>τις<text:s/>πιστώσεις<text:s/>για<text:s/>την<text:s/>εκτέλεση<text:s/>έργων<text:s/>δημοσίων<text:s/>επενδύσεων<text:s/>η<text:s/>αξία<text:s/>των<text:s/>οποίων<text:s/>καταβάλλεται<text:s/>από<text:s/>τρίτους.</text:span></text:p>
      <text:p text:style-name="P801"><text:span text:style-name="T801_1">4.</text:span><text:span text:style-name="T801_2"><text:s/>Οι<text:s/>αναγκαίες<text:s/>πιστώσεις<text:s/>για<text:s/>την<text:s/>εκτέλεση<text:s/>του<text:s/>ΠΔΕ<text:s/>εγγράφονται<text:s/>σε<text:s/>Συλλογικές<text:s/>Αποφάσεις<text:s/>(ΣΑ)<text:s/>Φορέων<text:s/>άσκησης<text:s/>πολιτικής<text:s/>επενδύσεων.</text:span></text:p>
      <text:h text:style-name="P802" text:outline-level="6"><text:span text:style-name="T802_1">Άρθρο<text:s/>58.<text:s/></text:span></text:h>
      <text:h text:style-name="P803" text:outline-level="6"><text:span text:style-name="T803_1">Διαδικασία<text:s/>για<text:s/>την<text:s/>ψήφιση<text:s/>του<text:s/>Κρατικού<text:s/>Προϋπολογισμού<text:s/>[άρθρο<text:s/>14(3)<text:s/>της<text:s/>Οδηγίας<text:s/>2011/85/ΕΕ]</text:span></text:h>
      <text:p text:style-name="P804"><text:span text:style-name="T804_1">1.</text:span><text:span text:style-name="T804_2"><text:s/>Την<text:s/>πρώτη<text:s/>Δευτέρα<text:s/>του<text:s/>Οκτωβρίου<text:s/>κάθε<text:s/>έτους,<text:s/>ο<text:s/>Υπουργός<text:s/>Οικονομικών<text:s/>καταθέτει<text:s/>στη<text:s/>Βουλή<text:s/>περιληπτική<text:s/>εισηγητική<text:s/>έκθεση<text:s/>του<text:s/>προσχεδίου<text:s/>του<text:s/>ετήσιου<text:s/>Κρατικού<text:s/>Προϋπολογισμού.<text:s/>Η<text:s/>περιληπτική<text:s/>εισηγητική<text:s/>έκθεση<text:s/>του<text:s/>προσχεδίου<text:s/>του<text:s/>ετήσιου<text:s/>Κρατικού<text:s/>Προϋπολογισμού<text:s/>δημοσιεύεται<text:s/>στην<text:s/>ιστοσελίδα<text:s/>του<text:s/>Υπουργείου<text:s/>Οικονομικών.<text:s/></text:span></text:p>
      <text:p text:style-name="P805"><text:span text:style-name="T805_1">2.</text:span><text:span text:style-name="T805_2"><text:s/>Οι<text:s/>μακροοικονομικές<text:s/>προβλέψεις<text:s/>που<text:s/>περιλαμβάνονται<text:s/>στην<text:s/>περιληπτική<text:s/>εισηγητική<text:s/>έκθεση<text:s/>του<text:s/>προσχεδίου<text:s/>του<text:s/>ετήσιου<text:s/>Κρατικού<text:s/>Προϋπολογισμού,<text:s/>αξιολογούνται<text:s/>εγκαίρως<text:s/>από<text:s/>το<text:s/>Δημοσιονομικό<text:s/>Συμβούλιο,<text:s/>σύμφωνα<text:s/>με<text:s/>τις<text:s/>διαδικασίες<text:s/>και<text:s/>το<text:s/>χρονοδιάγραμμα<text:s/>που<text:s/>ορίζονται<text:s/>στο<text:s/>μνημόνιο<text:s/>συνεργασίας<text:s/>μεταξύ<text:s/>του<text:s/>Δημοσιονομικού<text:s/>Συμβουλίου<text:s/>και<text:s/>του<text:s/>Υπουργείου<text:s/>Οικονομικών.<text:s/>Η<text:s/>υιοθέτηση<text:s/>των<text:s/>μακροοικονομικών<text:s/>προβλέψεων<text:s/>ανακοινώνεται<text:s/>στην<text:s/>ιστοσελίδα<text:s/>του<text:s/>Συμβουλίου.<text:s/>Η<text:s/>διαπίστωση<text:s/>από<text:s/>το<text:s/>Δημοσιονομικό<text:s/>Συμβούλιο<text:s/>ότι<text:s/>η<text:s/>περιληπτική<text:s/>εισηγητική<text:s/>έκθεση<text:s/>του<text:s/>προσχεδίου<text:s/>του<text:s/>ετήσιου<text:s/>Κρατικού<text:s/>Προϋπολογισμού<text:s/>συμμορφώνεται<text:s/>με<text:s/>τα<text:s/>όρια<text:s/>που<text:s/>προβλέπονται<text:s/>στο<text:s/>Δημοσιονομικό<text:s/>Σύμφωνο<text:s/>του<text:s/>άρθρου<text:s/>τρίτου<text:s/>του<text:s/>ν.<text:s/>4063/2012<text:s/>αποτελεί<text:s/>προϋπόθεση<text:s/>για<text:s/>την<text:s/>κατάθεση<text:s/>του<text:s/>προσχεδίου,<text:s/>όπως<text:s/>περιγράφεται<text:s/>στην<text:s/>παράγραφο<text:s/>1.</text:span><text:span text:style-name="T805_3"><text:note text:note-class="footnote"><text:note-citation/><text:note-body><text:p text:style-name="P806"><text:span text:style-name="T806_1"><text:a xlink:type="simple" xlink:href="http://data.aade.gr/eli/pri/law/2017/05/19/4472#art_66"><text:span text:style-name="T806_2">Τροποποίηση<text:s/>4472/2017,<text:s/>Άρθρο<text:s/>66</text:span></text:a></text:span></text:p></text:note-body></text:note></text:span></text:p>
      <text:p text:style-name="P807"><text:span text:style-name="T807_1">3.</text:span><text:span text:style-name="T807_2"><text:s/>Ο<text:s/>Υπουργός<text:s/>Οικονομικών<text:s/>εισάγει<text:s/>στη<text:s/>Βουλή<text:s/>το<text:s/>σχέδιο<text:s/>του<text:s/>Κρατικού<text:s/>Προϋπολογισμού<text:s/>και<text:s/>την<text:s/>εισηγητική<text:s/>του<text:s/>έκθεση<text:s/>τουλάχιστον<text:s/>σαράντα<text:s/>(40)<text:s/>ημέρες<text:s/>πριν<text:s/>την<text:s/>έναρξη<text:s/>του<text:s/>οικονομικού<text:s/>έτους<text:s/>το<text:s/>οποίο<text:s/>αφορά.</text:span></text:p>
      <text:p text:style-name="P808"><text:span text:style-name="T808_1">4.</text:span><text:span text:style-name="T808_2"><text:s/>Με<text:s/>την<text:s/>κατάθεση<text:s/>του<text:s/>σχεδίου<text:s/>νόμου<text:s/>του<text:s/>Κρατικού<text:s/>Προϋπολογισμού,<text:s/>σύμφωνα<text:s/>με<text:s/>την<text:s/>παράγραφο<text:s/>3,<text:s/>κατατίθενται<text:s/>στη<text:s/>Βουλή<text:s/>από<text:s/>τον<text:s/>Υπουργό<text:s/>Οικονομικών<text:s/>και<text:s/>οι<text:s/>παρακάτω<text:s/>δηλώσεις<text:s/>και<text:s/>αναφορές:</text:span></text:p>
      <text:p text:style-name="P809"><text:span text:style-name="T809_1">α.<text:s/>Οι<text:s/>αναλυτικές<text:s/>εκθέσεις<text:s/>των<text:s/>Γενικών<text:s/>Διευθυντών,<text:s/>κατά<text:s/>την<text:s/>παράγραφο<text:s/>3<text:s/>του<text:s/>άρθρου<text:s/>75<text:s/>και<text:s/>την<text:s/>παράγραφο<text:s/>4<text:s/>του<text:s/>άρθρου<text:s/>76,<text:s/>καθώς<text:s/>και<text:s/>έκθεση<text:s/>του<text:s/>Γενικού<text:s/>Διευθυντή<text:s/>Δημόσιας<text:s/>Περιουσίας<text:s/>στην<text:s/>οποία<text:s/>αποτυπώνονται<text:s/>τα<text:s/>αποτελέσματα<text:s/>της<text:s/>αξιοποίησης<text:s/>της<text:s/>περιουσίας<text:s/>του<text:s/>Δημοσίου.</text:span><text:span text:style-name="T809_2"><text:note text:note-class="footnote"><text:note-citation/><text:note-body><text:p text:style-name="P810"><text:span text:style-name="T810_1"><text:a xlink:type="simple" xlink:href="http://data.aade.gr/eli/pri/law/2015/10/17/4337#art_10"><text:span text:style-name="T810_2">Τροποποίηση<text:s/>4337/2015,<text:s/>Άρθρο<text:s/>10</text:span></text:a></text:span></text:p></text:note-body></text:note></text:span></text:p>
      <text:p text:style-name="P811"><text:span text:style-name="T811_1">β.<text:s/>Δήλωση<text:s/>Συμμόρφωσης<text:s/>του<text:s/>Υπουργού<text:s/>Οικονομικών,<text:s/>ότι<text:s/>οι<text:s/>ετήσιοι<text:s/>προϋπολογισμοί<text:s/>των<text:s/>υποτομέων<text:s/>της<text:s/>Γενικής<text:s/>Κυβέρνησης<text:s/>είναι<text:s/>συμβατοί<text:s/>με<text:s/>το<text:s/>Μ.Π.Δ.Σ.<text:s/>ή<text:s/>την<text:s/>τυχόν<text:s/>επικαιροποίησή<text:s/>του,<text:s/>για<text:s/>το<text:s/>αντίστοιχο<text:s/>οικονομικό<text:s/>έτος.<text:s/>Ειδικότερα,<text:s/>με<text:s/>τη<text:s/>δήλωση<text:s/>συμμόρφωσης<text:s/>προσδιορίζεται<text:s/>κατά<text:s/>πόσο<text:s/>η<text:s/>κατάρτιση<text:s/>του<text:s/>ετήσιου<text:s/>Κρατικού<text:s/>Προϋπολογισμού,<text:s/>του<text:s/>ενοποιημένου<text:s/>ετήσιου<text:s/>Κοινωνικού<text:s/>Προϋπολογισμού<text:s/>και<text:s/>των<text:s/>ενοποιημένων<text:s/>ετήσιων<text:s/>Προϋπολογισμών<text:s/>της<text:s/>Τοπικής<text:s/>Αυτοδιοίκησης<text:s/>και<text:s/>των<text:s/>λοιπών<text:s/>φορέων<text:s/>είναι<text:s/>σύμφωνη<text:s/>με<text:s/>το<text:s/>Μ.Π.Δ.Σ.<text:s/>ή<text:s/>με<text:s/>τυχόν<text:s/>επικαιροποίησή<text:s/>του,<text:s/>που<text:s/>εγκρίθηκε<text:s/>για<text:s/>το<text:s/>αντίστοιχο<text:s/>οικονομικό<text:s/>έτος.<text:s/>Σε<text:s/>περίπτωση<text:s/>που<text:s/>δεν<text:s/>υπάρχει<text:s/>πλήρης<text:s/>συμφωνία<text:s/>με<text:s/>το<text:s/>εκάστοτε<text:s/>ισχύον<text:s/>Μ.Π.Δ.Σ.,<text:s/>ο<text:s/>Υπουργός<text:s/>Οικονομικών<text:s/>δηλώνει<text:s/>εγγράφως<text:s/>τις<text:s/>τυχόν<text:s/>αποκλίσεις,<text:s/>αιτιολογώντας<text:s/>αυτές<text:s/>λεπτομερώς,<text:s/>καθώς<text:s/>και<text:s/>τις<text:s/>παρεμβάσεις<text:s/>που<text:s/>προβλέπονται<text:s/>για<text:s/>τη<text:s/>διόρθωση<text:s/>αυτών<text:s/>των<text:s/>αποκλίσεων.</text:span></text:p>
      <text:p text:style-name="P812"><text:span text:style-name="T812_1">γ.<text:s/>Δήλωση<text:s/>του<text:s/>Υπουργού<text:s/>Οικονομικών<text:s/>με<text:s/>την<text:s/>οποία<text:s/>επιβεβαιώνεται<text:s/>ότι<text:s/>όλες<text:s/>οι<text:s/>προβλέψεις<text:s/>που<text:s/>έχουν<text:s/>περιληφθεί<text:s/>στο<text:s/>σχέδιο<text:s/>του<text:s/>ετήσιου<text:s/>Κρατικού<text:s/>Προϋπολογισμού<text:s/>και<text:s/>την<text:s/>εισηγητική<text:s/>έκθεση,<text:s/>ανταποκρίνονται<text:s/>στο<text:s/>βαθμό<text:s/>που<text:s/>είναι<text:s/>ευλόγως<text:s/>και<text:s/>πρακτικώς<text:s/>δυνατό,<text:s/>σε<text:s/>πραγματικά<text:s/>στοιχεία<text:s/>και<text:s/>κόστη<text:s/>όλων<text:s/>των<text:s/>δηλούμενων<text:s/>πολιτικών<text:s/>της<text:s/>Κυβέρνησης<text:s/>και<text:s/>όλων<text:s/>των<text:s/>άλλων<text:s/>περιστάσεων<text:s/>που<text:s/>ενδέχεται<text:s/>να<text:s/>επηρεάσουν<text:s/>τις<text:s/>δημοσιονομικές<text:s/>προοπτικές.</text:span></text:p>
      <text:p text:style-name="P813"><text:span text:style-name="T813_1">5.</text:span><text:span text:style-name="T813_2"><text:s/>Με<text:s/>την<text:s/>ψήφιση<text:s/>του<text:s/>ετήσιου<text:s/>Κρατικού<text:s/>Προϋπολογισμού,<text:s/>οι<text:s/>πιστώσεις<text:s/>που<text:s/>αφορούν<text:s/>στις<text:s/>δαπάνες<text:s/>ανά<text:s/>φορέα<text:s/>Κεντρικής<text:s/>Διοίκησης<text:s/>και<text:s/>μείζονες<text:s/>κατηγορίες,<text:s/>καθίστανται<text:s/>δεσμευτικές.<text:s/>Οι<text:s/>ανωτέρω<text:s/>πιστώσεις<text:s/>συνιστούν<text:s/>τα<text:s/>ανώτατα<text:s/>όρια<text:s/>δαπανών<text:s/>για<text:s/>το<text:s/>οικονομικό<text:s/>έτος<text:s/>που<text:s/>αφορά<text:s/>ο<text:s/>προϋπολογισμός<text:s/>και<text:s/>δεν<text:s/>μεταφέρονται<text:s/>στο<text:s/>επόμενο<text:s/>έτος.<text:s/>Με<text:s/>την<text:s/>επιφύλαξη<text:s/>των<text:s/>διατάξεων<text:s/>του<text:s/>άρθρου<text:s/>59<text:s/>και<text:s/>των<text:s/>παραγράφων<text:s/>4<text:s/>και<text:s/>5<text:s/>του<text:s/>άρθρου<text:s/>60,<text:s/>καμία<text:s/>άλλη<text:s/>δαπάνη<text:s/>δεν<text:s/>μπορεί<text:s/>να<text:s/>δεσμευθεί<text:s/>ή<text:s/>να<text:s/>καταβληθεί<text:s/>πέραν<text:s/>των<text:s/>ποσών<text:s/>που<text:s/>έχουν<text:s/>εγγραφεί<text:s/>για<text:s/>αυτή<text:s/>στον<text:s/>ετήσιο<text:s/>Προϋπολογισμό<text:s/>ή<text:s/>τους<text:s/>σχετικούς<text:s/>συμπληρωματικούς<text:s/>προϋπολογισμούς.</text:span></text:p>
      <text:h text:style-name="P814" text:outline-level="6"><text:span text:style-name="T814_1">Άρθρο<text:s/>59.</text:span></text:h>
      <text:h text:style-name="P815" text:outline-level="6"><text:span text:style-name="T815_1">Αποθεματικό<text:s/>Κρατικού<text:s/>Προϋπολογισμού</text:span></text:h>
      <text:p text:style-name="P816"><text:span text:style-name="T816_1">1.</text:span><text:span text:style-name="T816_2"><text:s/>Στον<text:s/>προϋπολογισμό<text:s/>του<text:s/>Υπουργείου<text:s/>Οικονομικών<text:s/>εγγράφεται<text:s/>ειδική<text:s/>πίστωση,<text:s/>ως<text:s/>αποθεματικό,<text:s/>ποσού<text:s/>όχι<text:s/>μικρότερου<text:s/>από<text:s/>1%<text:s/>και<text:s/>όχι<text:s/>μεγαλύτερου<text:s/>από<text:s/>2%<text:s/>των<text:s/>συνολικών<text:s/>δαπανών<text:s/>του<text:s/>ετήσιου<text:s/>Κρατικού<text:s/>Προϋπολογισμού,<text:s/>με<text:s/>εξαίρεση<text:s/>τα<text:s/>τοκοχρεολύσια.</text:span></text:p>
      <text:p text:style-name="P817"><text:span text:style-name="T817_1">2.</text:span><text:span text:style-name="T817_2"><text:s/>Το<text:s/>αποθεματικό<text:s/>χρησιμοποιείται<text:s/>αποκλειστικά<text:s/>για<text:s/>την<text:s/>κάλυψη<text:s/>σημαντικών,<text:s/>άμεσων,<text:s/>αναπόφευκτων<text:s/>και<text:s/>επειγουσών<text:s/>δαπανών,<text:s/>η<text:s/>πρόβλεψη<text:s/>των<text:s/>οποίων<text:s/>δεν<text:s/>ήταν<text:s/>εφικτή<text:s/>κατά<text:s/>το<text:s/>χρόνο<text:s/>ψήφισης<text:s/>του<text:s/>ετήσιου<text:s/>Κρατικού<text:s/>Προϋπολογισμού<text:s/>ή<text:s/>των<text:s/>συμπληρωματικών<text:s/>προϋπολογισμών.<text:s/>Το<text:s/>αποθεματικό<text:s/>πρέπει<text:s/>να<text:s/>χρησιμοποιείται<text:s/>κατά<text:s/>προτεραιότητα<text:s/>στην<text:s/>περίπτωση<text:s/>που<text:s/>προτείνονται<text:s/>παρεμβάσεις<text:s/>όπως<text:s/>αυτές<text:s/>περιγράφονται<text:s/>στο<text:s/>άρθρο<text:s/>39.</text:span><text:span text:style-name="T817_3"><text:note text:note-class="footnote"><text:note-citation/><text:note-body><text:p text:style-name="P818"><text:span text:style-name="T818_1"><text:a xlink:type="simple" xlink:href="http://data.aade.gr/eli/pri/law/2015/08/14/4336#art_2"><text:span text:style-name="T818_2">Τροποποίηση<text:s/>4336/2015,<text:s/>Άρθρο<text:s/>2</text:span></text:a></text:span></text:p></text:note-body></text:note></text:span></text:p>
      <text:p text:style-name="P819"><text:span text:style-name="T819_1">3.</text:span><text:span text:style-name="T819_2"><text:s/>Η<text:s/>χορήγηση<text:s/>πίστωσης<text:s/>από<text:s/>το<text:s/>αποθεματικό<text:s/>πραγματοποιείται<text:s/>με<text:s/>απόφαση<text:s/>του<text:s/>Υπουργού<text:s/>Οικονομικών,<text:s/>μετά<text:s/>από<text:s/>αιτιολογημένη<text:s/>πρόταση<text:s/>του<text:s/>αρμόδιου<text:s/>διατάκτη.<text:s/>Η<text:s/>πρόταση<text:s/>του<text:s/>διατάκτη<text:s/>διατυπώνεται<text:s/>κατόπιν<text:s/>σύμφωνης<text:s/>γνώμης<text:s/>του<text:s/>προϊσταμένου<text:s/>οικονομικών<text:s/>υπηρεσιών<text:s/>του<text:s/>φορέα<text:s/>του<text:s/>και<text:s/>περιλαμβάνει:</text:span></text:p>
      <text:p text:style-name="P820"><text:span text:style-name="T820_1">α.<text:s/>λεπτομερή<text:s/>αναφορά<text:s/>στους<text:s/>λόγους<text:s/>που<text:s/>καθιστούν<text:s/>αναγκαία<text:s/>τη<text:s/>χρήση<text:s/>της<text:s/>πίστωσης<text:s/>του<text:s/>αποθεματικού<text:s/>και</text:span></text:p>
      <text:p text:style-name="P821"><text:span text:style-name="T821_1">β.<text:s/>επιβεβαίωση<text:s/>της<text:s/>αδυναμίας<text:s/>αντιμετώπισης<text:s/>της<text:s/>ανάγκης<text:s/>της<text:s/>δαπάνης<text:s/>δια<text:s/>της<text:s/>ανακατανομής<text:s/>πιστώσεων,<text:s/>σύμφωνα<text:s/>με<text:s/>το<text:s/>άρθρο<text:s/>71.</text:span></text:p>
      <text:p text:style-name="P822"><text:span text:style-name="T822_1">4.</text:span><text:span text:style-name="T822_2"><text:s/>Για<text:s/>την<text:s/>παρακολούθηση<text:s/>του<text:s/>αποθεματικού<text:s/>ο<text:s/>Υπουργός<text:s/>Οικονομικών<text:s/>παρουσιάζει<text:s/>κάθε<text:s/>τρίμηνο<text:s/>στη<text:s/>Βουλή<text:s/>κατάσταση<text:s/>με<text:s/>τους<text:s/>φορείς<text:s/>της<text:s/>Κεντρικής<text:s/>Διοίκησης<text:s/>που<text:s/>ενισχύθηκαν<text:s/>από<text:s/>το<text:s/>αποθεματικό,<text:s/>τους<text:s/>λόγους<text:s/>που<text:s/>οδήγησαν<text:s/>στην<text:s/>ενίσχυση<text:s/>αυτή,<text:s/>σύμφωνα<text:s/>με<text:s/>τα<text:s/>κριτήρια<text:s/>που<text:s/>ορίζονται<text:s/>στις<text:s/>παραγράφους<text:s/>2<text:s/>και<text:s/>3,<text:s/>καθώς<text:s/>και<text:s/>το<text:s/>υπόλοιπο<text:s/>του<text:s/>αποθεματικού<text:s/>που<text:s/>απομένει.<text:s/>Η<text:s/>κατάσταση<text:s/>αυτή<text:s/>κοινοποιείται<text:s/>και<text:s/>στο<text:s/>Ελεγκτικό<text:s/>Συνέδριο.</text:span></text:p>
      <text:p text:style-name="P823"><text:span text:style-name="T823_1">5.</text:span><text:span text:style-name="T823_2"><text:s/>Το<text:s/>χορηγούμενο<text:s/>από<text:s/>το<text:s/>αποθεματικό<text:s/>ποσό<text:s/>χρη</text:span><text:span text:style-name="T823_3">­σιμοποιείται<text:s/>από<text:s/>τον<text:s/>αρμόδιο<text:s/>φορέα,<text:s/>εντός<text:s/>του<text:s/>οικονομικού<text:s/>έτους<text:s/>και<text:s/>αποκλειστικά<text:s/>για<text:s/>την<text:s/>κάλυψη<text:s/>της<text:s/>δαπάνης<text:s/>για<text:s/>την<text:s/>οποία<text:s/>χορηγήθηκε.</text:span></text:p>
      <text:p text:style-name="P824"><text:span text:style-name="T824_1">6.</text:span><text:span text:style-name="T824_2"><text:s/>Από<text:s/>τις<text:s/>εγκεκριμένες<text:s/>πιστώσεις<text:s/>του<text:s/>προϋπολογισμού<text:s/>φορέα<text:s/>της<text:s/>Κεντρικής<text:s/>Διοίκησης,<text:s/>ο<text:s/>Υπουργός<text:s/>Οικονομικών<text:s/>δύναται<text:s/>να<text:s/>μεταφέρει<text:s/>σε<text:s/>ειδικό<text:s/>κωδικό<text:s/>του<text:s/>προϋπολογισμού<text:s/>μέρος<text:s/>αυτών,<text:s/>που<text:s/>δεν<text:s/>υπερβαίνει<text:s/>το<text:s/>5%<text:s/>του<text:s/>συνολικού<text:s/>του<text:s/>προϋπολογισμού,<text:s/>με<text:s/>εξαίρεση<text:s/>τις<text:s/>πιστώσεις<text:s/>μισθοδοσίας.<text:s/>Οι<text:s/>εν<text:s/>λόγω<text:s/>πιστώσεις<text:s/>χρησιμοποιούνται<text:s/>με<text:s/>απόφαση<text:s/>του<text:s/>Υπουργού<text:s/>Οικονομικών<text:s/>και<text:s/>μετά<text:s/>από<text:s/>πρόταση<text:s/>του<text:s/>αρμόδιου<text:s/>διατάκτη<text:s/>για<text:s/>την<text:s/>αντιμετώπιση<text:s/>δαπανών<text:s/>που<text:s/>δεν<text:s/>ήταν<text:s/>δυνατόν<text:s/>να<text:s/>προβλεφθούν.</text:span></text:p>
      <text:p text:style-name="P825"><text:span text:style-name="T825_1">7.</text:span><text:span text:style-name="T825_2"><text:s/>Με<text:s/>απόφαση<text:s/>του<text:s/>Υπουργού<text:s/>Οικονομικών<text:s/>δύναται<text:s/>να<text:s/>μεταφέρεται<text:s/>μέρος<text:s/>ή<text:s/>το<text:s/>σύνολο<text:s/>των<text:s/>εγκεκριμένων<text:s/>πιστώσεων<text:s/>του<text:s/>προϋπολογισμού<text:s/>φορέα<text:s/>της<text:s/>Κεντρικής<text:s/>Διοίκησης<text:s/>είτε<text:s/>στο<text:s/>τακτικό<text:s/>αποθεματικό<text:s/>είτε<text:s/>σε<text:s/>ειδικό<text:s/>κωδικό<text:s/>του<text:s/>προϋπολογισμού<text:s/>του<text:s/>Υπουργείου<text:s/>Οικονομικών,<text:s/>σε<text:s/>περίπτωση<text:s/>που<text:s/>εκλείψει<text:s/>ο<text:s/>λόγος<text:s/>για<text:s/>τον<text:s/>οποίο<text:s/>έχουν<text:s/>προβλεφθεί<text:s/>οι<text:s/>πιστώσεις<text:s/>αυτές.<text:s/>Οι<text:s/>εν<text:s/>λόγω<text:s/>πιστώσεις<text:s/>χρησιμοποιούνται<text:s/>με<text:s/>απόφαση<text:s/>του<text:s/>Υπουργού<text:s/>Οικονομικών<text:s/>για<text:s/>την<text:s/>αντιμετώπιση<text:s/>αναγκών<text:s/>που<text:s/>δεν<text:s/>ήταν<text:s/>δυνατόν<text:s/>να<text:s/>προβλεφθούν.</text:span><text:span text:style-name="T825_3"><text:note text:note-class="footnote"><text:note-citation/><text:note-body><text:p text:style-name="P826"><text:span text:style-name="T826_1"><text:a xlink:type="simple" xlink:href="http://data.aade.gr/eli/pri/law/2015/10/17/4337#art_10"><text:span text:style-name="T826_2">Προσθήκη<text:s/>4337/2015,<text:s/>Άρθρο<text:s/>10</text:span></text:a></text:span></text:p></text:note-body></text:note></text:span></text:p>
      <text:p text:style-name="P827"><text:span text:style-name="T827_1">8.</text:span><text:span text:style-name="T827_2"><text:s/>α)<text:s/>Στον<text:s/>προϋπολογισμό<text:s/>του<text:s/>Υπουργείου<text:s/>Οικονομικών<text:s/>δύναται<text:s/>να<text:s/>εγγράφεται<text:s/>πίστωση<text:s/>ως<text:s/>ειδικό<text:s/>αποθεματικό,<text:s/>ποσού<text:s/>όχι<text:s/>μεγαλύτερου<text:s/>από<text:s/>το<text:s/>πενήντα<text:s/>τοις<text:s/>εκατό<text:s/>(50%)<text:s/>της<text:s/>πίστωσης<text:s/>που<text:s/>εγγράφεται<text:s/>ως<text:s/>αποθεματικό<text:s/>της<text:s/>παραγράφου<text:s/>1<text:s/>για<text:s/>το<text:s/>ίδιο<text:s/>έτος,<text:s/>για<text:s/>την<text:s/>κάλυψη<text:s/>σημαντικών<text:s/>και<text:s/>επειγουσών<text:s/>δαπανών.</text:span><text:span text:style-name="T827_3"><text:note text:note-class="footnote"><text:note-citation/><text:note-body><text:p text:style-name="P828"><text:span text:style-name="T828_1">Προσθήκη<text:s/>4638/2019,<text:s/>Άρθρο<text:s/>4</text:span></text:p></text:note-body></text:note></text:span></text:p>
      <text:p text:style-name="P829"><text:span text:style-name="T829_1">β)</text:span><text:span text:style-name="T829_2"><text:tab/></text:span><text:span text:style-name="T829_3">Το<text:s/>συνολικό<text:s/>ύψος<text:s/>των<text:s/>πιστώσεων<text:s/>που<text:s/>εγγράφονται<text:s/>ως<text:s/>αποθεματικό<text:s/>της<text:s/>παραγράφου<text:s/>1<text:s/>και<text:s/>ως<text:s/>ειδικό<text:s/>αποθεματικό<text:s/>της<text:s/>προηγούμενης<text:s/>περίπτωσης,<text:s/>δεν<text:s/>μπορεί<text:s/>να<text:s/>υπερβαίνει<text:s/>το<text:s/>ανώτατο<text:s/>όριο<text:s/>που<text:s/>προβλέπεται<text:s/>στην<text:s/>παράγραφο<text:s/>1.</text:span><text:span text:style-name="T829_4"><text:note text:note-class="footnote"><text:note-citation/><text:note-body><text:p text:style-name="P830"><text:span text:style-name="T830_1">Προσθήκη<text:s/>4638/2019,<text:s/>Άρθρο<text:s/>4</text:span></text:p></text:note-body></text:note></text:span></text:p>
      <text:p text:style-name="P831"><text:span text:style-name="T831_1">γ)</text:span><text:span text:style-name="T831_2"><text:tab/></text:span><text:span text:style-name="T831_3">Η<text:s/>χορήγηση<text:s/>πίστωσης<text:s/>από<text:s/>το<text:s/>ειδικό<text:s/>αποθεματικό<text:s/>πραγματοποιείται<text:s/>σύμφωνα<text:s/>με<text:s/>τα<text:s/>οριζόμενα<text:s/>στην<text:s/>παράγραφο<text:s/>3.</text:span><text:span text:style-name="T831_4"><text:note text:note-class="footnote"><text:note-citation/><text:note-body><text:p text:style-name="P832"><text:span text:style-name="T832_1">Προσθήκη<text:s/>4638/2019,<text:s/>Άρθρο<text:s/>4</text:span></text:p></text:note-body></text:note></text:span></text:p>
      <text:h text:style-name="P833" text:outline-level="6"><text:span text:style-name="T833_1">Άρθρο<text:s/>60.<text:s/></text:span></text:h>
      <text:h text:style-name="P834" text:outline-level="6"><text:span text:style-name="T834_1">Ψήφιση<text:s/>συμπληρωματικού<text:s/>Κρατικού<text:s/>Προϋπολογισμού</text:span></text:h>
      <text:p text:style-name="P835"><text:span text:style-name="T835_1">1.</text:span><text:span text:style-name="T835_2"><text:s/>Ο<text:s/>Υπουργός<text:s/>Οικονομικών<text:s/>δύναται<text:s/>να<text:s/>υποβάλει<text:s/>στη<text:s/>Βουλή,<text:s/>οποτεδήποτε<text:s/>κατά<text:s/>τη<text:s/>διάρκεια<text:s/>του<text:s/>οικονομικού<text:s/>έτους,<text:s/>πρόταση<text:s/>τροποποίησης<text:s/>των<text:s/>πιστώσεων<text:s/>του<text:s/>ετήσιου<text:s/>Κρατικού<text:s/>Προϋπολογισμού<text:s/>με<text:s/>συμπληρωματικό<text:s/>προϋπολογισμό.</text:span></text:p>
      <text:p text:style-name="P836"><text:span text:style-name="T836_1">2.</text:span><text:span text:style-name="T836_2"><text:s/>Ο<text:s/>Υπουργός<text:s/>Οικονομικών<text:s/>υποχρεούται<text:s/>να<text:s/>υποβάλει<text:s/>στη<text:s/>Βουλή<text:s/>συμπληρωματικό<text:s/>προϋπολογισμό<text:s/>στη<text:s/>διάρκεια<text:s/>του<text:s/>οικονομικού<text:s/>έτους,<text:s/>σύμφωνα<text:s/>με<text:s/>την<text:s/>παράγραφο<text:s/>5<text:s/>του<text:s/>άρθρου<text:s/>71,<text:s/>εφόσον<text:s/>συντρέχει<text:s/>μία<text:s/>από<text:s/>τις<text:s/>παρακάτω<text:s/>περιπτώσεις:</text:span></text:p>
      <text:p text:style-name="P837"><text:span text:style-name="T837_1">α.<text:s/>Αν<text:s/>η<text:s/>τριμηνιαία<text:s/>έκθεση<text:s/>εκτέλεσης<text:s/>του<text:s/>Κρατικού<text:s/>Προϋπολογισμού<text:s/>που<text:s/>υποβάλλεται<text:s/>από<text:s/>τον<text:s/>Υπουργό<text:s/>Οικονομικών<text:s/>καταδεικνύει<text:s/>ότι<text:s/>η<text:s/>Κεντρική<text:s/>Διοίκηση<text:s/>ενδέχεται<text:s/>να<text:s/>υπερβεί<text:s/>το<text:s/>συνολικό<text:s/>ανώτατο<text:s/>όριο<text:s/>δαπανών<text:s/>που<text:s/>εγκρίθηκε<text:s/>από<text:s/>τη<text:s/>Βουλή<text:s/>για<text:s/>το<text:s/>εν<text:s/>λόγω<text:s/>οικονομικό<text:s/>έτος.</text:span></text:p>
      <text:p text:style-name="P838"><text:span text:style-name="T838_1">β.<text:s/>Αν<text:s/>το<text:s/>αποθεματικό<text:s/>του<text:s/>προϋπολογισμού<text:s/>έχει<text:s/>δεσμευθεί<text:s/>στο<text:s/>σύνολό<text:s/>του<text:s/>και<text:s/>αναμένεται<text:s/>να<text:s/>απαιτηθούν<text:s/>πρόσθετοι<text:s/>πόροι<text:s/>για<text:s/>την<text:s/>κάλυψη<text:s/>απρόβλεπτων<text:s/>δαπανών<text:s/>πριν<text:s/>το<text:s/>τέλος<text:s/>του<text:s/>οικονομικού<text:s/>έτους.</text:span></text:p>
      <text:p text:style-name="P839"><text:span text:style-name="T839_1">γ.<text:s/>Αν<text:s/>για<text:s/>την<text:s/>κάλυψη<text:s/>των<text:s/>πρόσθετων<text:s/>δαπανών<text:s/>δεν<text:s/>είναι<text:s/>δυνατόν<text:s/>να<text:s/>πραγματοποιηθούν<text:s/>άλλες<text:s/>μεταφορές<text:s/>ή<text:s/>ανακατανομές<text:s/>με<text:s/>την<text:s/>εφαρμογή<text:s/>των<text:s/>κανόνων<text:s/>μεταφοράς<text:s/>πιστώσεων,<text:s/>όπως<text:s/>ορίζονται<text:s/>στο<text:s/>άρθρο<text:s/>71<text:s/>ή<text:s/>με<text:s/>τη<text:s/>χρήση<text:s/>του<text:s/>αποθεματικού<text:s/>του<text:s/>Κρατικού<text:s/>Προϋπολογισμού.</text:span></text:p>
      <text:p text:style-name="P840"><text:span text:style-name="T840_1">δ.<text:s/>Αν<text:s/>προκύψουν<text:s/>μείζονες<text:s/>αλλαγές<text:s/>στη<text:s/>σύνθεση<text:s/>του<text:s/>προϋπολογισμού,<text:s/>καθώς<text:s/>οικονομικές<text:s/>ή<text:s/>δημοσιονομικές<text:s/>εξελίξεις<text:s/>απαιτούν<text:s/>σημαντική<text:s/>μείωση<text:s/>των<text:s/>εγκεκριμένων<text:s/>πιστώσεων<text:s/>στον<text:s/>Κρατικό<text:s/>Προϋπολογισμό.</text:span></text:p>
      <text:p text:style-name="P841"><text:span text:style-name="T841_1">3.</text:span><text:span text:style-name="T841_2"><text:s/>Το<text:s/>περιεχόμενο<text:s/>και<text:s/>η<text:s/>διάρθρωση,<text:s/>καθώς<text:s/>και<text:s/>οι<text:s/>διαδικασίες<text:s/>κατάρτισης<text:s/>του<text:s/>συμπληρωματικού<text:s/>Κρατικού<text:s/>Προϋπολογισμού<text:s/>μπορούν<text:s/>να<text:s/>διαφοροποιούνται<text:s/>από<text:s/>εκείνα<text:s/>του<text:s/>ετήσιου<text:s/>Κρατικού<text:s/>Προϋπολογισμού.</text:span></text:p>
      <text:p text:style-name="P842"><text:span text:style-name="T842_1">4.</text:span><text:span text:style-name="T842_2"><text:s/>Κατά<text:s/>παρέκκλιση<text:s/>των<text:s/>προηγουμένων<text:s/>παραγράφων,<text:s/>όταν<text:s/>οι<text:s/>δαπάνες<text:s/>της<text:s/>Κεντρικής<text:s/>Διοίκησης<text:s/>για<text:s/>την<text:s/>εξυπηρέτηση<text:s/>του<text:s/>δημοσίου<text:s/>χρέους<text:s/>υπερβαίνουν<text:s/>τις<text:s/>σχετικές<text:s/>πιστώσεις<text:s/>στον<text:s/>Κρατικό<text:s/>Προϋπολογισμό,<text:s/>δύνανται<text:s/>να<text:s/>εγγραφούν<text:s/>και<text:s/>να<text:s/>αναληφθούν<text:s/>πρόσθετες<text:s/>πιστώσεις<text:s/>για<text:s/>την<text:s/>εξυπηρέτηση<text:s/>του<text:s/>χρέους<text:s/>στον<text:s/>Κρατικό<text:s/>Προϋπολογισμό,<text:s/>με<text:s/>απόφαση<text:s/>του<text:s/>Υπουργού<text:s/>Οικονομικών,<text:s/>χωρίς<text:s/>την<text:s/>ψήφιση<text:s/>συμπληρωματικού<text:s/>προϋπολογισμού<text:s/>από<text:s/>τη<text:s/>Βουλή.</text:span></text:p>
      <text:p text:style-name="P843"><text:span text:style-name="T843_1">5.</text:span><text:span text:style-name="T843_2"><text:s/>Κατά<text:s/>παρέκκλιση<text:s/>των<text:s/>προηγούμενων<text:s/>παραγράφων,<text:s/>ο<text:s/>Υπουργός<text:s/>Οικονομικών<text:s/>δύναται<text:s/>να<text:s/>εγκρίνει<text:s/>δαπάνες<text:s/>που<text:s/>υπερβαίνουν<text:s/>τα<text:s/>ποσά<text:s/>των<text:s/>πιστώσεων<text:s/>και<text:s/>προκύπτουν<text:s/>από<text:s/>υποχρεώσεις<text:s/>που<text:s/>απορρέουν<text:s/>από<text:s/>διεθνείς<text:s/>συνθήκες,<text:s/>καθώς<text:s/>και<text:s/>από<text:s/>δαπάνες<text:s/>που<text:s/>χρηματοδοτούνται<text:s/>από<text:s/>τον<text:s/>Προϋπολογισμό<text:s/>της<text:s/>Ευρωπαϊκής<text:s/>Ένωσης,<text:s/>καθώς<text:s/>και<text:s/>άλλες<text:s/>δαπάνες<text:s/>που<text:s/>προκύπτουν<text:s/>εκτάκτως<text:s/>και<text:s/>δημιουργούν<text:s/>υποχρεώσεις<text:s/>προς<text:s/>την<text:s/>Ευρωπαϊκή<text:s/>Ένωση.<text:s/>Εντός<text:s/>εξήντα<text:s/>(60)<text:s/>ημερών<text:s/>από<text:s/>την<text:s/>ημερομηνία<text:s/>της<text:s/>έγκρισης<text:s/>δαπανών<text:s/>του<text:s/>προηγούμενου<text:s/>εδαφίου,<text:s/>ο<text:s/>Υπουργός<text:s/>Οικονομικών<text:s/>υποβάλλει<text:s/>έκθεση<text:s/>στη<text:s/>Βουλή<text:s/>για<text:s/>τις<text:s/>εγκριθείσες<text:s/>δαπάνες.</text:span></text:p>
      <text:h text:style-name="P844" text:outline-level="6"><text:span text:style-name="T844_1">Άρθρο<text:s/>61.</text:span></text:h>
      <text:h text:style-name="P845" text:outline-level="6"><text:span text:style-name="T845_1">Προσωρινή<text:s/>διαχείριση<text:s/>εσόδων<text:s/>και<text:s/>δαπανών</text:span></text:h>
      <text:p text:style-name="P846"><text:span text:style-name="T846_1">1.</text:span><text:span text:style-name="T846_2"><text:s/>Αν<text:s/>ο<text:s/>Κρατικός<text:s/>Προϋπολογισμός<text:s/>δεν<text:s/>είναι<text:s/>δυνατόν<text:s/>να<text:s/>ψηφιστεί<text:s/>λόγω<text:s/>της<text:s/>λήξης<text:s/>της<text:s/>θητείας<text:s/>της<text:s/>Βουλής,<text:s/>ο<text:s/>Προϋπολογισμός<text:s/>του<text:s/>οικονομικού<text:s/>έτους<text:s/>που<text:s/>έληξε<text:s/>ή<text:s/>λήγει<text:s/>παρατείνεται<text:s/>κατά<text:s/>τέσσερις<text:s/>(4)<text:s/>μήνες,<text:s/>με<text:s/>προεδρικό<text:s/>διάταγμα<text:s/>που<text:s/>εκδίδεται<text:s/>μετά<text:s/>από<text:s/>πρόταση<text:s/>του<text:s/>Υπουργικού<text:s/>Συμβουλίου.</text:span></text:p>
      <text:p text:style-name="P847"><text:span text:style-name="T847_1">2.</text:span><text:span text:style-name="T847_2"><text:s/>Κατά<text:s/>την<text:s/>περίοδο<text:s/>της<text:s/>προσωρινής<text:s/>διαχείρισης<text:s/>των<text:s/>εσόδων<text:s/>και<text:s/>των<text:s/>δαπανών<text:s/>δυνάμει<text:s/>της<text:s/>προηγούμενης<text:s/>παραγράφου,<text:s/>δεν<text:s/>επιτρέπεται<text:s/>η<text:s/>πραγματοποίηση<text:s/>δαπανών<text:s/>που<text:s/>σχετίζονται<text:s/>με<text:s/>την<text:s/>παροχή<text:s/>νέων<text:s/>ή<text:s/>την<text:s/>επέκταση<text:s/>υφιστάμενων<text:s/>υπηρεσιών<text:s/>από<text:s/>φορείς<text:s/>της<text:s/>Κεντρικής<text:s/>Διοίκησης.</text:span></text:p>
      <text:h text:style-name="P848" text:outline-level="2"><text:span text:style-name="T848_1">ΚΕΦΑΛΑΙΟ<text:s/></text:span></text:h>
      <text:h text:style-name="P849" text:outline-level="2"><text:span text:style-name="T849_1">Γ<text:s/>ΠΡΟΫΠΟΛΟΓΙΣΜΟΙ<text:s/>ΛΟΙΠΩΝ<text:s/>ΦΟΡΕΩΝ<text:s/>ΤΗΣ<text:s/>ΓΕΝΙΚΗΣ<text:s/>ΚΥΒΕΡΝΗΣΗΣ</text:span></text:h>
      <text:h text:style-name="P850" text:outline-level="6"><text:span text:style-name="T850_1">Άρθρο<text:s/>62.</text:span></text:h>
      <text:h text:style-name="P851" text:outline-level="6"><text:span text:style-name="T851_1">Αρχές<text:s/>κατάρτισης<text:s/>προϋπολογισμών<text:s/>των<text:s/>Ν.<text:s/>Π.Δ.Δ.<text:s/>και<text:s/>κατηγορίες<text:s/>δημοσιονομικής<text:s/>ταξινόμησης</text:span><text:span text:style-name="T851_2"><text:note text:note-class="footnote"><text:note-citation/><text:note-body><text:p text:style-name="P852"><text:span text:style-name="T852_1"><text:a xlink:type="simple" xlink:href="http://data.aade.gr/eli/pri/law/2015/10/17/4337#art_10"><text:span text:style-name="T852_2">Τροποποίηση<text:s/>4337/2015,<text:s/>Άρθρο<text:s/>10</text:span></text:a></text:span></text:p></text:note-body></text:note></text:span></text:h>
      <text:p text:style-name="P853"><text:span text:style-name="T853_1">1.</text:span><text:span text:style-name="T853_2"><text:s/>Κατά<text:s/>την<text:s/>κατάρτιση<text:s/>των<text:s/>προϋπολογισμών<text:s/>Ν.<text:s/>Π.Δ.Δ.,<text:s/>εφαρμόζεται<text:s/>η<text:s/>αρχή<text:s/>της<text:s/>ειδίκευσης<text:s/>του<text:s/>προϋπολογισμού<text:s/>και<text:s/>της<text:s/>ειδικότητας<text:s/>των<text:s/>πιστώσεων<text:s/>της<text:s/>παρ.<text:s/>2<text:s/>του<text:s/>άρθρου<text:s/>51,<text:s/>καθώς<text:s/>και<text:s/>οι<text:s/>γενικές<text:s/>αρχές<text:s/>που<text:s/>αναφέρονται<text:s/>στο<text:s/>άρθρο<text:s/>49.</text:span><text:span text:style-name="T853_3"><text:note text:note-class="footnote"><text:note-citation/><text:note-body><text:p text:style-name="P854"><text:span text:style-name="T854_1"><text:a xlink:type="simple" xlink:href="http://data.aade.gr/eli/pri/law/2015/10/17/4337#art_10"><text:span text:style-name="T854_2">Τροποποίηση<text:s/>4337/2015,<text:s/>Άρθρο<text:s/>10</text:span></text:a></text:span></text:p></text:note-body></text:note></text:span></text:p>
      <text:p text:style-name="P855"><text:span text:style-name="T855_1">2.</text:span><text:span text:style-name="T855_2"><text:s/>Με<text:s/>απόφαση<text:s/>του<text:s/>Υπουργού<text:s/>Οικονομικών<text:s/>καθορίζεται<text:s/>η<text:s/>αναλυτική<text:s/>ταξινόμηση<text:s/>των<text:s/>εσόδων<text:s/>και<text:s/>των<text:s/>δαπανών<text:s/>των<text:s/>προϋπολογισμών<text:s/>των<text:s/>Νομικών<text:s/>Προσώπων<text:s/>Δημοσίου<text:s/>Δικαίου,<text:s/>ανεξαρτήτως<text:s/>εάν<text:s/>ανήκουν<text:s/>ή<text:s/>όχι<text:s/>στο<text:s/>Μητρώο<text:s/>Φορέων<text:s/>Γενικής<text:s/>Κυβέρνησης.</text:span><text:span text:style-name="T855_3"><text:note text:note-class="footnote"><text:note-citation/><text:note-body><text:p text:style-name="P856"><text:span text:style-name="T856_1"><text:a xlink:type="simple" xlink:href="http://data.aade.gr/eli/pri/law/2015/10/17/4337#art_10"><text:span text:style-name="T856_2">Τροποποίηση<text:s/>4337/2015,<text:s/>Άρθρο<text:s/>10</text:span></text:a></text:span></text:p></text:note-body></text:note></text:span></text:p>
      <text:h text:style-name="P857" text:outline-level="6"><text:span text:style-name="T857_1">Άρθρο<text:s/>63.</text:span></text:h>
      <text:h text:style-name="P858" text:outline-level="6"><text:span text:style-name="T858_1">Έγκριση<text:s/>του<text:s/>προϋπολογισμού<text:s/>των<text:s/>λοιπών<text:s/>φορέων<text:s/>της<text:s/>Γενικής<text:s/>Κυβέρνησης<text:s/>πλην<text:s/>Ο.Τ.Α.<text:s/>[άρθρο<text:s/>13(2)<text:s/>της<text:s/>Οδηγίας<text:s/>2011/85/ΕΕ]</text:span></text:h>
      <text:p text:style-name="P859"><text:span text:style-name="T859_1">1.</text:span><text:span text:style-name="T859_2"><text:s/>α.<text:s/>Οι<text:s/>αναλυτικοί<text:s/>προϋπολογισµοί<text:s/>των<text:s/>λοιπών<text:s/>φορέων<text:s/>της<text:s/>Γενικής<text:s/>Κυβέρνησης,<text:s/>πλην<text:s/>Ο.Τ.Α.<text:s/>και<text:s/>Α.Δ.Α.<text:s/>που<text:s/>δεν<text:s/>ανήκουν<text:s/>στην<text:s/>Κεντρική<text:s/>Διοίκηση<text:s/>ως<text:s/>ειδικοί<text:s/>φορείς,<text:s/>υιοθετούνται<text:s/>από<text:s/>το<text:s/>αρµόδιο<text:s/>όργανο<text:s/>διοίκησης<text:s/>του<text:s/>φορέα<text:s/>και<text:s/>εγκρίνονται<text:s/>από<text:s/>τον<text:s/>εποπτεύοντα<text:s/>Υπουργό<text:s/>έως<text:s/>την<text:s/>31η<text:s/>Δεκεµβρίου<text:s/>του<text:s/>προηγούµενου<text:s/>από<text:s/>το<text:s/>έτος<text:s/>προϋπολογισµού,<text:s/>µετά<text:s/>από<text:s/>εισήγηση<text:s/>του<text:s/>οικείου<text:s/>Γενικού<text:s/>Διευθυντή<text:s/>Οικονοµικών<text:s/>Υπηρεσιών<text:s/>και<text:s/>είναι<text:s/>συνεπείς<text:s/>µε<text:s/>το<text:s/>σχέδιο<text:s/>του<text:s/>συνοπτικού<text:s/>προϋπολογισµού<text:s/>που<text:s/>έχει<text:s/>ήδη<text:s/>υποβληθεί,<text:s/>κατά<text:s/>την<text:s/>ολοκλήρωση<text:s/>των<text:s/>διαδικασιών<text:s/>του<text:s/>άρθρου<text:s/>54.<text:s/>Ειδικότερα,<text:s/>οι<text:s/>προϋπολογισµοί<text:s/>των<text:s/>φορέων<text:s/>του<text:s/>Κεφαλαίου<text:s/>Α΄<text:s/>του<text:s/>ν.<text:s/>3429/2005<text:s/>(Α΄<text:s/>314),<text:s/>εφόσον<text:s/>υπερβαίνουν<text:s/>το<text:s/>όριο<text:s/>που<text:s/>τίθεται<text:s/>µε<text:s/>απόφαση<text:s/>του<text:s/>Υπουργού<text:s/>Οικονοµικών,<text:s/>εγκρίνονται<text:s/>µε<text:s/>κοινή<text:s/>απόφαση<text:s/>του<text:s/>εποπτεύοντος<text:s/>Υπουργού<text:s/>και<text:s/>του<text:s/>Υπουργού<text:s/>Οικονοµικών,<text:s/>µετά<text:s/>από<text:s/>εισήγηση<text:s/>του<text:s/>Γενικού<text:s/>Διευθυντή<text:s/>Οικονοµικών<text:s/>Υπηρεσιών<text:s/>του<text:s/>εποπτεύοντος<text:s/>Υπουργείου,<text:s/>έως<text:s/>και<text:s/>την<text:s/>31η<text:s/>Δεκεµβρίου<text:s/>του<text:s/>προηγούµενου<text:s/>από<text:s/>το<text:s/>έτος<text:s/>του<text:s/>προϋπολογισµού<text:s/>και<text:s/>είναι<text:s/>συνεπείς<text:s/>µε<text:s/>το<text:s/>σχέδιο<text:s/>του<text:s/>προϋπολογισµού<text:s/>που<text:s/>έχει<text:s/>ήδη<text:s/>υποβληθεί,<text:s/>κατά<text:s/>την<text:s/>ολοκλήρωση<text:s/>των<text:s/>διαδικασιών<text:s/>του<text:s/>άρθρου<text:s/>54.<text:s/>Μέχρι<text:s/>την<text:s/>έκδοση<text:s/>της<text:s/>απόφασης<text:s/>του<text:s/>προηγούµενου<text:s/>εδαφίου,<text:s/>ισχύει<text:s/>το<text:s/>όριο<text:s/>που<text:s/>έχει<text:s/>καθορισθεί<text:s/>µε<text:s/>την<text:s/>απόφαση<text:s/>που<text:s/>έχει<text:s/>εκδοθεί<text:s/>σύµφωνα<text:s/>µε<text:s/>την<text:s/>παράγραφο<text:s/>2<text:s/>του<text:s/>άρθρου<text:s/>147.</text:span><text:span text:style-name="T859_3"><text:note text:note-class="footnote"><text:note-citation/><text:note-body><text:p text:style-name="P860"><text:span text:style-name="T860_1"><text:a xlink:type="simple" xlink:href="http://data.aade.gr/eli/pri/law/2017/08/01/4484#art_34"><text:span text:style-name="T860_2">Τροποποίηση<text:s/>4484/2017,<text:s/>Άρθρο<text:s/>34</text:span></text:a></text:span></text:p></text:note-body></text:note></text:span></text:p>
      <text:p text:style-name="P861"><text:span text:style-name="T861_1">β.<text:s/>Οι<text:s/>αναλυτικοί<text:s/>προϋπολογισµοί<text:s/>των<text:s/>Α.Δ.Α.<text:s/>που<text:s/>είναι<text:s/>φορείς<text:s/>της<text:s/>Γενικής<text:s/>Κυβέρνησης<text:s/>αλλά<text:s/>δεν<text:s/>ανήκουν<text:s/>στην<text:s/>Κεντρική<text:s/>Διοίκηση<text:s/>ως<text:s/>ειδικοί<text:s/>φορείς,<text:s/>υιοθετούνται<text:s/>και<text:s/>εγκρίνονται<text:s/>από<text:s/>το<text:s/>αρµόδιο<text:s/>όργανο<text:s/>διοίκησης<text:s/>του<text:s/>φορέα<text:s/>έως<text:s/>την<text:s/>31η<text:s/>Δεκεµβρίου<text:s/>του<text:s/>προηγούµενου<text:s/>από<text:s/>το<text:s/>έτος<text:s/>προϋπολογισµού,<text:s/>µετά<text:s/>από<text:s/>εισήγηση<text:s/>του<text:s/>οικείου<text:s/>προϊσταµένου<text:s/>οικονοµικών<text:s/>υπηρεσιών<text:s/>και<text:s/>είναι<text:s/>συνεπείς<text:s/>µε<text:s/>το<text:s/>συνοπτικό<text:s/>προϋπολογισµό,<text:s/>όπως<text:s/>αυτός<text:s/>διαµορφώθηκε<text:s/>κατά<text:s/>την<text:s/>ολοκλήρωση<text:s/>των<text:s/>διαδικασιών<text:s/>του<text:s/>άρθρου<text:s/>54.</text:span><text:span text:style-name="T861_2"><text:note text:note-class="footnote"><text:note-citation/><text:note-body><text:p text:style-name="P862"><text:span text:style-name="T862_1"><text:a xlink:type="simple" xlink:href="http://data.aade.gr/eli/pri/law/2017/08/01/4484#art_34"><text:span text:style-name="T862_2">Τροποποίηση<text:s/>4484/2017,<text:s/>Άρθρο<text:s/>34</text:span></text:a></text:span><text:span text:style-name="T862_3">;<text:s/></text:span><text:span text:style-name="T862_4"><text:a xlink:type="simple" xlink:href="http://data.aade.gr/eli/pri/law/2015/10/17/4337#art_10"><text:span text:style-name="T862_5">Τροποποίηση<text:s/>4337/2015,<text:s/>Άρθρο<text:s/>10</text:span></text:a></text:span></text:p></text:note-body></text:note></text:span></text:p>
      <text:p text:style-name="P863"><text:span text:style-name="T863_1">2.</text:span><text:span text:style-name="T863_2"><text:s/>Το<text:s/>αρµόδιο<text:s/>όργανο<text:s/>διοίκησης<text:s/>των<text:s/>λοιπών<text:s/>φορέων<text:s/>της<text:s/>Γενικής<text:s/>Κυβέρνησης<text:s/>δεν<text:s/>υιοθετεί<text:s/>και<text:s/>το<text:s/>εποπτεύον<text:s/>Υπουργείο<text:s/>δεν<text:s/>εγκρίνει<text:s/>τους<text:s/>προϋπολογισµούς<text:s/>των<text:s/>λοιπών<text:s/>φορέων<text:s/>της<text:s/>Γενικής<text:s/>Κυβέρνησης,<text:s/>παρά<text:s/>µόνον<text:s/>αν<text:s/>είναι<text:s/>συνεπείς<text:s/>µε<text:s/>τα<text:s/>σχέδια<text:s/>των<text:s/>συνοπτικών<text:s/>προϋπολογισµών<text:s/>που<text:s/>διαµορφώθηκαν<text:s/>σύµφωνα<text:s/>µε<text:s/>το<text:s/>άρθρο<text:s/>54<text:s/>και<text:s/>συµµορφώνονται<text:s/>µε<text:s/>τους<text:s/>δεσµευτικούς<text:s/>στόχους,<text:s/>τα<text:s/>επιδιωκόµενα<text:s/>αποτελέσµατα<text:s/>και<text:s/>τα<text:s/>ανώτατα<text:s/>όρια<text:s/>δαπανών<text:s/>που<text:s/>ορίζονται<text:s/>από<text:s/>το<text:s/>εκάστοτε<text:s/>ισχύον<text:s/>Μ.Π.Δ.Σ.,<text:s/>καθώς<text:s/>και<text:s/>µε<text:s/>τις<text:s/>εγκυκλίους<text:s/>που<text:s/>εκδίδονται<text:s/>σύµφωνα<text:s/>µε<text:s/>τις<text:s/>παραγράφους<text:s/>2<text:s/>και<text:s/>3<text:s/>του<text:s/>άρθρου<text:s/>54.</text:span><text:span text:style-name="T863_3"><text:note text:note-class="footnote"><text:note-citation/><text:note-body><text:p text:style-name="P864"><text:span text:style-name="T864_1"><text:a xlink:type="simple" xlink:href="http://data.aade.gr/eli/pri/law/2017/08/01/4484#art_34"><text:span text:style-name="T864_2">Τροποποίηση<text:s/>4484/2017,<text:s/>Άρθρο<text:s/>34</text:span></text:a></text:span></text:p></text:note-body></text:note></text:span></text:p>
      <text:p text:style-name="P865"><text:span text:style-name="T865_1">Ειδικότερα,<text:s/>το<text:s/>αρµόδιο<text:s/>όργανο<text:s/>διοίκησης<text:s/>των<text:s/>Α.Δ.Α.<text:s/>που<text:s/>δεν<text:s/>ανήκουν<text:s/>στην<text:s/>Κεντρική<text:s/>Διοίκηση<text:s/>ως<text:s/>ειδικοί<text:s/>φορείς<text:s/>δεν<text:s/>υιοθετεί<text:s/>και<text:s/>δεν<text:s/>εγκρίνει<text:s/>τους<text:s/>προϋπολογισµούς,<text:s/>παρά<text:s/>µόνον<text:s/>αν<text:s/>είναι<text:s/>συνεπείς<text:s/>µε<text:s/>τους<text:s/>συνοπτικούς<text:s/>προϋπολογισµούς<text:s/>όπως<text:s/>αυτοί<text:s/>διαµορφώθηκαν<text:s/>κατά<text:s/>την<text:s/>ολοκλήρωση<text:s/>των<text:s/>διαδικασιών<text:s/>του<text:s/>άρθρου<text:s/>54<text:s/>και<text:s/>συµµορφώνονται<text:s/>µε<text:s/>τους<text:s/>δεσµευτικούς<text:s/>στόχους<text:s/>και<text:s/>τα<text:s/>επιδιωκόµενα<text:s/>αποτελέσµατα<text:s/>που<text:s/>ορίζονται<text:s/>από<text:s/>το<text:s/>εκάστοτε<text:s/>ισχύον<text:s/>Μ.Π.Δ.Σ.,<text:s/>καθώς<text:s/>και<text:s/>µε<text:s/>τις<text:s/>εγκυκλίους<text:s/>που<text:s/>εκδίδονται<text:s/>σύµφωνα<text:s/>µε<text:s/>την<text:s/>παράγραφο<text:s/>2<text:s/>του<text:s/>άρθρου<text:s/>54.<text:s/>Σε<text:s/>περίπτωση<text:s/>που<text:s/>ο<text:s/>Υπουργός<text:s/>Οικονοµικών<text:s/>διαπιστώσει<text:s/>την<text:s/>υιοθέτηση<text:s/>ή<text:s/>έγκριση<text:s/>προϋπολογισµού<text:s/>που<text:s/>δεν<text:s/>πληροί<text:s/>τις<text:s/>προϋποθέσεις<text:s/>της<text:s/>παρούσας<text:s/>παραγράφου,<text:s/>µπορεί<text:s/>µε<text:s/>απόφασή<text:s/>του<text:s/>να<text:s/>εκδίδει<text:s/>εντολή<text:s/>µη<text:s/>εκτέλεσης<text:s/>του<text:s/>προϋπολογισµού.</text:span><text:span text:style-name="T865_2"><text:note text:note-class="footnote"><text:note-citation/><text:note-body><text:p text:style-name="P866"><text:span text:style-name="T866_1"><text:a xlink:type="simple" xlink:href="http://data.aade.gr/eli/pri/law/2017/08/01/4484#art_34"><text:span text:style-name="T866_2">Τροποποίηση<text:s/>4484/2017,<text:s/>Άρθρο<text:s/>34</text:span></text:a></text:span><text:span text:style-name="T866_3">;<text:s/></text:span><text:span text:style-name="T866_4"><text:a xlink:type="simple" xlink:href="http://data.aade.gr/eli/pri/law/2015/10/17/4337#art_10"><text:span text:style-name="T866_5">Τροποποίηση<text:s/>4337/2015,<text:s/>Άρθρο<text:s/>10</text:span></text:a></text:span></text:p></text:note-body></text:note></text:span></text:p>
      <text:p text:style-name="P867"><text:span text:style-name="T867_1">3.</text:span><text:span text:style-name="T867_2"><text:s/>Όταν<text:s/>το<text:s/>ποσό<text:s/>των<text:s/>µεταβιβάσεων<text:s/>ή<text:s/>των<text:s/>επιχορηγήσεων<text:s/>από<text:s/>τον<text:s/>Κρατικό<text:s/>Προϋπολογισµό<text:s/>προς<text:s/>φορέα<text:s/>της<text:s/>Γενικής<text:s/>Κυβέρνησης,<text:s/>που<text:s/>περιγράφεται<text:s/>στο<text:s/>σχέδιο<text:s/>του<text:s/>Κρατικού<text:s/>Προϋπολογισµού,<text:s/>έχει<text:s/>µεταβληθεί<text:s/>στον<text:s/>τελικά<text:s/>ψηφισθέντα<text:s/>από<text:s/>τη<text:s/>Βουλή<text:s/>Κρατικό<text:s/>Προϋπολογισµό,<text:s/>ο<text:s/>εν<text:s/>λόγω<text:s/>φορέας<text:s/>της<text:s/>Γενικής<text:s/>Κυβέρνησης<text:s/>προχωρεί<text:s/>στην<text:s/>αναγκαία<text:s/>προσαρµογή<text:s/>του<text:s/>προϋπολογισµού<text:s/>του<text:s/>πριν<text:s/>την<text:s/>έγκριση<text:s/>αυτού<text:s/>σύµφωνα<text:s/>µε<text:s/>την<text:s/>παράγραφο<text:s/>1.</text:span><text:span text:style-name="T867_3"><text:note text:note-class="footnote"><text:note-citation/><text:note-body><text:p text:style-name="P868"><text:span text:style-name="T868_1"><text:a xlink:type="simple" xlink:href="http://data.aade.gr/eli/pri/law/2017/08/01/4484#art_34"><text:span text:style-name="T868_2">Τροποποίηση<text:s/>4484/2017,<text:s/>Άρθρο<text:s/>34</text:span></text:a></text:span><text:span text:style-name="T868_3">;<text:s/></text:span><text:span text:style-name="T868_4"><text:a xlink:type="simple" xlink:href="http://data.aade.gr/eli/pri/law/2015/10/17/4337#art_10"><text:span text:style-name="T868_5">Τροποποίηση<text:s/>4337/2015,<text:s/>Άρθρο<text:s/>10</text:span></text:a></text:span></text:p></text:note-body></text:note></text:span></text:p>
      <text:p text:style-name="P869"><text:span text:style-name="T869_1">4.</text:span><text:span text:style-name="T869_2"><text:s/>α.<text:s/>Με<text:s/>απόφαση<text:s/>του<text:s/>Υπουργού<text:s/>Οικονοµικών<text:s/>προσδιορίζονται<text:s/>συγκεκριµένοι<text:s/>αντικειµενικοί<text:s/>λόγοι<text:s/>και<text:s/>εξωγενείς<text:s/>παράγοντες<text:s/>για<text:s/>τους<text:s/>οποίους<text:s/>µπορεί<text:s/>να<text:s/>αναθεωρούνται<text:s/>οι<text:s/>ετήσιοι<text:s/>προϋπολογισµοί<text:s/>των<text:s/>φορέων<text:s/>του<text:s/>Κεφαλαίου<text:s/>Α΄<text:s/>του<text:s/>ν.<text:s/>3429/2005<text:s/>(Α΄<text:s/>314),<text:s/>η<text:s/>διαδικασία<text:s/>αναθεώρησής<text:s/>τους,<text:s/>οι<text:s/>περιπτώσεις<text:s/>στις<text:s/>οποίες<text:s/>µπορεί<text:s/>να<text:s/>επιτρέπεται<text:s/>χρήση<text:s/>ταµειακών<text:s/>διαθεσίµων,<text:s/>καθώς<text:s/>και<text:s/>κάθε<text:s/>άλλο<text:s/>σχετικό<text:s/>θέµα<text:s/>για<text:s/>την<text:s/>εφαρµογή<text:s/>της<text:s/>παρούσας<text:s/>περίπτωσης.<text:s/>Στην<text:s/>περίπτωση<text:s/>κατά<text:s/>την<text:s/>οποία<text:s/>η<text:s/>διοίκηση<text:s/>κάποιου<text:s/>από<text:s/>τους<text:s/>φορείς<text:s/>του<text:s/>προηγούµενου<text:s/>εδαφίου<text:s/>διαπιστώσει<text:s/>αδυναµία<text:s/>εκτέλεσης<text:s/>του<text:s/>ετήσιου<text:s/>εγκεκριµένου<text:s/>προϋπολογισµού,<text:s/>που<text:s/>οφείλεται<text:s/>αποκλειστικά<text:s/>σε<text:s/>κάποιον<text:s/>από<text:s/>τους<text:s/>λόγους<text:s/>που<text:s/>αναφέρονται<text:s/>στην<text:s/>απόφαση<text:s/>του<text:s/>προηγούµενου<text:s/>εδαφίου,<text:s/>οφείλει<text:s/>να<text:s/>υποβάλει<text:s/>στη<text:s/>Γενική<text:s/>Διεύθυνση<text:s/>Οικονοµικών<text:s/>Υπηρεσιών<text:s/>του<text:s/>εποπτεύοντος<text:s/>Υπουργείου<text:s/>αίτηµα<text:s/>αναθεώρησης<text:s/>αυτού,<text:s/>συνοδευόµενο<text:s/>από<text:s/>σχετική<text:s/>τεκµηριωµένη<text:s/>έκθεση<text:s/>για<text:s/>την<text:s/>αναγκαιότητα<text:s/>και<text:s/>τους<text:s/>λόγους<text:s/>αναθεώρησης.<text:s/>Οι<text:s/>αναθεωρηµένοι<text:s/>προϋπολογισµοί<text:s/>εγκρίνονται<text:s/>από<text:s/>τον<text:s/>εποπτεύοντα<text:s/>Υπουργό,<text:s/>µετά<text:s/>από<text:s/>εισήγηση<text:s/>του<text:s/>οικείου<text:s/>Γενικού<text:s/>Διευθυντή<text:s/>Οικονοµικών<text:s/>Υπηρεσιών<text:s/>και<text:s/>κοινοποιούνται<text:s/>στο<text:s/>Γενικό<text:s/>Λογιστήριο<text:s/>του<text:s/>Κράτους.<text:s/>Ειδικότερα,<text:s/>εφόσον<text:s/>οι<text:s/>αναθεωρηµένοι<text:s/>προϋπολογισµοί<text:s/>υπερβαίνουν<text:s/>το<text:s/>όριο<text:s/>που<text:s/>τίθεται<text:s/>µε<text:s/>την<text:s/>απόφαση<text:s/>της<text:s/>παραγράφου<text:s/>1,<text:s/>εγκρίνονται<text:s/>µε<text:s/>κοινή<text:s/>υπουργική<text:s/>απόφαση<text:s/>του<text:s/>εποπτεύοντος<text:s/>Υπουργού,<text:s/>µετά<text:s/>από<text:s/>εισήγηση<text:s/>του<text:s/>οικείου<text:s/>Γενικού<text:s/>Διευθυντή<text:s/>Οικονοµικών<text:s/>Υπηρεσιών,<text:s/>και<text:s/>του<text:s/>Υπουργού<text:s/>Οικονοµικών,<text:s/>εφόσον<text:s/>το<text:s/>Γενικό<text:s/>Λογιστήριο<text:s/>του<text:s/>Κράτους<text:s/>κρίνει<text:s/>το<text:s/>αίτηµα<text:s/>αναθεώρησης<text:s/>βάσιµο<text:s/>και<text:s/>επαρκώς<text:s/>αιτιολογηµένο,<text:s/>και<text:s/>αφού<text:s/>έχει<text:s/>προηγουµένως<text:s/>ελέγξει<text:s/>ότι,<text:s/>σε<text:s/>επίπεδο<text:s/>συνόλου<text:s/>φορέων<text:s/>του<text:s/>Κεφαλαίου<text:s/>Α΄<text:s/>του<text:s/>ν.<text:s/>3429/<text:s/>2005<text:s/>που<text:s/>ανήκουν<text:s/>στη<text:s/>Γενική<text:s/>Κυβέρνηση,<text:s/>τηρούνται<text:s/>οι<text:s/>δηµοσιονοµικοί<text:s/>στόχοι<text:s/>του<text:s/>εκάστοτε<text:s/>ισχύοντος<text:s/>Μ.Π.Δ.Σ..</text:span><text:span text:style-name="T869_3"><text:note text:note-class="footnote"><text:note-citation/><text:note-body><text:p text:style-name="P870"><text:span text:style-name="T870_1"><text:a xlink:type="simple" xlink:href="http://data.aade.gr/eli/pri/law/2017/08/01/4484#art_34"><text:span text:style-name="T870_2">Τροποποίηση<text:s/>4484/2017,<text:s/>Άρθρο<text:s/>34</text:span></text:a></text:span></text:p></text:note-body></text:note></text:span></text:p>
      <text:p text:style-name="P871"><text:span text:style-name="T871_1">β.<text:s/>Οι<text:s/>εγκεκριµένοι<text:s/>αναλυτικοί<text:s/>προϋπολογισµοί<text:s/>των<text:s/>λοιπών<text:s/>φορέων<text:s/>της<text:s/>Γενικής<text:s/>Κυβέρνησης,<text:s/>πλην<text:s/>Ο.Τ.Α.,<text:s/>συµπεριλαµβανοµένων<text:s/>και<text:s/>των<text:s/>Α.Δ.Α.<text:s/>που<text:s/>δεν<text:s/>ανήκουν<text:s/>στην<text:s/>Κεντρική<text:s/>Διοίκηση<text:s/>ως<text:s/>ειδικοί<text:s/>φορείς<text:s/>µπορεί<text:s/>να<text:s/>αναµορφώνονται<text:s/>κατά<text:s/>τη<text:s/>διάρκεια<text:s/>του<text:s/>έτους,<text:s/>εφόσον<text:s/>τηρείται<text:s/>το<text:s/>αρχικά<text:s/>εγκεκριµένο<text:s/>δηµοσιονοµικό<text:s/>αποτέλεσµα.<text:s/>Οι<text:s/>αναµορφωµένοι<text:s/>προϋπολογισµοί<text:s/>εγκρίνονται<text:s/>από<text:s/>τα<text:s/>αρµόδια<text:s/>όργανα<text:s/>σύµφωνα<text:s/>µε<text:s/>τις<text:s/>διατάξεις<text:s/>των<text:s/>προηγούµενων<text:s/>παραγράφων.</text:span><text:span text:style-name="T871_2"><text:note text:note-class="footnote"><text:note-citation/><text:note-body><text:p text:style-name="P872"><text:span text:style-name="T872_1"><text:a xlink:type="simple" xlink:href="http://data.aade.gr/eli/pri/law/2017/08/01/4484#art_34"><text:span text:style-name="T872_2">Τροποποίηση<text:s/>4484/2017,<text:s/>Άρθρο<text:s/>34</text:span></text:a></text:span></text:p></text:note-body></text:note></text:span></text:p>
      <text:p text:style-name="P873"><text:span text:style-name="T873_1">Με<text:s/>απόφαση<text:s/>του<text:s/>Υπουργού<text:s/>Οικονοµικών<text:s/>µπορεί<text:s/>να<text:s/>προσδιορίζονται<text:s/>οι<text:s/>λόγοι<text:s/>για<text:s/>τους<text:s/>οποίους<text:s/>µπορεί<text:s/>κατ΄<text:s/>εξαίρεση<text:s/>να<text:s/>αναµορφώνονται<text:s/>οι<text:s/>εγκεκριµένοι<text:s/>ετήσιοι<text:s/>προϋπολογισµοί<text:s/>και<text:s/>να<text:s/>τροποποιείται<text:s/>το<text:s/>αρχικά<text:s/>εγκεκριµένο<text:s/>δηµοσιονοµικό<text:s/>αποτέλεσµα,<text:s/>οι<text:s/>περιπτώσεις<text:s/>για<text:s/>τις<text:s/>οποίες<text:s/>απαιτείται<text:s/>προηγούµενη<text:s/>έγκριση<text:s/>του<text:s/>Υπουργού<text:s/>Οικονοµικών,<text:s/>καθώς<text:s/>και<text:s/>κάθε<text:s/>σχετική<text:s/>λεπτοµέρεια<text:s/>για<text:s/>την<text:s/>εφαρµογή<text:s/>των<text:s/>διατάξεων<text:s/>της<text:s/>παρούσας<text:s/>περίπτωσης.</text:span><text:span text:style-name="T873_2"><text:note text:note-class="footnote"><text:note-citation/><text:note-body><text:p text:style-name="P874"><text:span text:style-name="T874_1"><text:a xlink:type="simple" xlink:href="http://data.aade.gr/eli/pri/law/2017/08/01/4484#art_34"><text:span text:style-name="T874_2">Τροποποίηση<text:s/>4484/2017,<text:s/>Άρθρο<text:s/>34</text:span></text:a></text:span><text:span text:style-name="T874_3">;<text:s/></text:span><text:span text:style-name="T874_4"><text:a xlink:type="simple" xlink:href="http://data.aade.gr/eli/pri/law/2015/10/17/4337#art_10"><text:span text:style-name="T874_5">Τροποποίηση<text:s/>4337/2015,<text:s/>Άρθρο<text:s/>10</text:span></text:a></text:span></text:p></text:note-body></text:note></text:span></text:p>
      <text:p text:style-name="P875"><text:span text:style-name="T875_1">5.</text:span><text:span text:style-name="T875_2"><text:s/>Αν<text:s/>ο<text:s/>προϋπολογισµός<text:s/>φορέα<text:s/>της<text:s/>Γενικής<text:s/>Κυβέρνησης,<text:s/>πλην<text:s/>Ο.Τ.Α.,<text:s/>δεν<text:s/>εγκριθεί<text:s/>µέχρι<text:s/>την<text:s/>έναρξη<text:s/>του<text:s/>οικονοµικού<text:s/>έτους,<text:s/>το<text:s/>εποπτεύον<text:s/>Υπουργείο,<text:s/>ή<text:s/>το<text:s/>αρµόδιο<text:s/>όργανο<text:s/>διοίκησης<text:s/>όταν<text:s/>πρόκειται<text:s/>για<text:s/>Α.Δ.Α.<text:s/>που<text:s/>δεν<text:s/>ανήκουν<text:s/>στην<text:s/>Κεντρική<text:s/>Διοίκηση<text:s/>ως<text:s/>ειδικοί<text:s/>φορείς,<text:s/>γνωστοποιεί<text:s/>τους<text:s/>λόγους<text:s/>στο<text:s/>Γενικό<text:s/>Λογιστήριο<text:s/>του<text:s/>Κράτους.<text:s/>Μέχρι<text:s/>την<text:s/>έγκριση<text:s/>του<text:s/>προϋπολογισµού<text:s/>από<text:s/>το<text:s/>εποπτεύον<text:s/>Υπουργείο,<text:s/>ή<text:s/>από<text:s/>το<text:s/>αρµόδιο<text:s/>όργανο<text:s/>διοίκησης<text:s/>του<text:s/>φορέα<text:s/>όταν<text:s/>πρόκειται<text:s/>για<text:s/>Α.Δ.Α.<text:s/>που<text:s/>δεν<text:s/>ανήκουν<text:s/>στην<text:s/>Κεντρική<text:s/>Διοίκηση<text:s/>ως<text:s/>ειδικοί<text:s/>φορείς,<text:s/>ο<text:s/>εν<text:s/>λόγω<text:s/>φορέας<text:s/>της<text:s/>Γενικής<text:s/>Κυβέρνησης<text:s/>µπορεί<text:s/>να<text:s/>προβεί<text:s/>σε<text:s/>δαπάνες<text:s/>που<text:s/>ανέρχονται<text:s/>στο<text:s/>40%<text:s/>των,<text:s/>ανά<text:s/>Κωδικό<text:s/>Αριθµό<text:s/>Εξόδου<text:s/>(Κ.Α.Ε.)<text:s/>προκειµένου<text:s/>περί<text:s/>Ν.Π.Δ.Δ.<text:s/>ή<text:s/>ανά<text:s/>αναλυτικό<text:s/>λογαριασµό<text:s/>Γενικής<text:s/>Λογιστικής<text:s/>προκειµένου<text:s/>περί<text:s/>Ν.Π.Ι.Δ.,<text:s/>πιστώσεων<text:s/>του<text:s/>προϋπολογισµού<text:s/>του<text:s/>προηγούµενου<text:s/>οικονοµικού<text:s/>έτους<text:s/>και<text:s/>µόνο<text:s/>για<text:s/>περίοδο<text:s/>µέχρι<text:s/>τρεις<text:s/>(3)<text:s/>µήνες.<text:s/>Μετά<text:s/>την<text:s/>περίοδο<text:s/>των<text:s/>τριών<text:s/>(3)<text:s/>µηνών,<text:s/>όλες<text:s/>οι<text:s/>δαπάνες<text:s/>πλην<text:s/>των<text:s/>πληρωµών<text:s/>συντάξεων,<text:s/>αποδοχών<text:s/>προσωπικού<text:s/>και<text:s/>απόδοσης<text:s/>των<text:s/>επ’<text:s/>αυτών<text:s/>κρατήσεων,<text:s/>δεν<text:s/>θεωρούνται<text:s/>νόµιµες.</text:span><text:span text:style-name="T875_3"><text:note text:note-class="footnote"><text:note-citation/><text:note-body><text:p text:style-name="P876"><text:span text:style-name="T876_1"><text:a xlink:type="simple" xlink:href="http://data.aade.gr/eli/pri/law/2017/08/01/4484#art_34"><text:span text:style-name="T876_2">Τροποποίηση<text:s/>4484/2017,<text:s/>Άρθρο<text:s/>34</text:span></text:a></text:span><text:span text:style-name="T876_3">;<text:s/></text:span><text:span text:style-name="T876_4"><text:a xlink:type="simple" xlink:href="http://data.aade.gr/eli/pri/law/2015/10/17/4337#art_10"><text:span text:style-name="T876_5">Τροποποίηση<text:s/>4337/2015,<text:s/>Άρθρο<text:s/>10</text:span></text:a></text:span></text:p></text:note-body></text:note></text:span></text:p>
      <text:h text:style-name="P877" text:outline-level="6"><text:span text:style-name="T877_1">Άρθρο<text:s/>64.</text:span></text:h>
      <text:h text:style-name="P878" text:outline-level="6"><text:span text:style-name="T878_1">Κατάρτιση<text:s/>και<text:s/>έγκριση<text:s/>των<text:s/>προϋπολογισμών<text:s/>των<text:s/>Ο.Τ.Α.<text:s/>-<text:s/>Ειδικό<text:s/>Αποθεματικό</text:span><text:span text:style-name="T878_2"><text:note text:note-class="footnote"><text:note-citation/><text:note-body><text:p text:style-name="P879"><text:span text:style-name="T879_1"><text:a xlink:type="simple" xlink:href="http://data.aade.gr/eli/pri/law/2014/12/24/4316#art_78"><text:span text:style-name="T879_2">Τροποποίηση<text:s/>4316/2014,<text:s/>Άρθρο<text:s/>78</text:span></text:a></text:span></text:p></text:note-body></text:note></text:span></text:h>
      <text:p text:style-name="P880"><text:span text:style-name="T880_1">1.</text:span><text:span text:style-name="T880_2"><text:s/>Κατά<text:s/>την<text:s/>κατάρτιση<text:s/>και<text:s/>έγκριση<text:s/>των<text:s/>προϋπολογισμών<text:s/>των<text:s/>ΟΤΑ,<text:s/>εκτός<text:s/>από<text:s/>τις<text:s/>διατάξεις<text:s/>των<text:s/>άρθρων<text:s/>77<text:s/>και<text:s/>78<text:s/>του<text:s/>ν.<text:s/>4172/2013<text:s/>,<text:s/>λαμβάνεται<text:s/>μέριμνα<text:s/>ώστε<text:s/>να<text:s/>εντάσσονται<text:s/>στο<text:s/>συνολικό<text:s/>πλαίσιο<text:s/>επίτευξης<text:s/>του<text:s/>μεσοπρόθεσμου<text:s/>δημοσιονομικού<text:s/>στόχου<text:s/>ή<text:s/>της<text:s/>πορείας<text:s/>προσαρμογής<text:s/>προς<text:s/>αυτόν.<text:s/>Η<text:s/>διαδικασία<text:s/>της<text:s/>κατάρτισης<text:s/>αρχίζει<text:s/>με<text:s/>κοινή<text:s/>απόφαση<text:s/>των<text:s/>Υπουργών<text:s/>Οικονομικών<text:s/>και<text:s/>Εσωτερικών,<text:s/>που<text:s/>εκδίδεται<text:s/>τον<text:s/>Ιούλιο<text:s/>κάθε<text:s/>έτους<text:s/>και<text:s/>με<text:s/>την<text:s/>οποία<text:s/>παρέχονται,<text:s/>μεταξύ<text:s/>άλλων,<text:s/>οδηγίες<text:s/>για<text:s/>την<text:s/>κατάρτιση<text:s/>των<text:s/>προϋπολογισμών.<text:s/>Το<text:s/>Παρατηρητήριο<text:s/>Οικονομικής<text:s/>Αυτοτέλειας<text:s/>των<text:s/>ΟΤΑ<text:s/>παρέχει<text:s/>γνώμη<text:s/>στους<text:s/>Υπουργούς<text:s/>Εσωτερικών<text:s/>και<text:s/>Οικονομικών<text:s/>επί<text:s/>των<text:s/>σχεδίων<text:s/>των<text:s/>προϋπολογισμών,<text:s/>διατυπώνοντας<text:s/>προτάσεις,<text:s/>προκειμένου<text:s/>αυτοί<text:s/>να<text:s/>είναι<text:s/>σύμφωνοι<text:s/>με<text:s/>τις<text:s/>γενικές<text:s/>αρχές<text:s/>για<text:s/>τη<text:s/>διαχείριση<text:s/>των<text:s/>οικονομικών<text:s/>του<text:s/>Δημοσίου<text:s/>σύμφωνα<text:s/>με<text:s/>το<text:s/>άρθρο<text:s/>33<text:s/>και<text:s/>να<text:s/>καταστούν<text:s/>ρεαλιστικοί.<text:s/>Επίσης,<text:s/>το<text:s/>Παρατηρητήριο<text:s/>αξιολογεί<text:s/>τις<text:s/>προβλέψεις<text:s/>των<text:s/>εσόδων<text:s/>που<text:s/>παρουσιάζουν<text:s/>οι<text:s/>Ο.Τ.Α.<text:s/>στον<text:s/>προϋπολογισμό<text:s/>τους<text:s/>και<text:s/>διατυπώνει<text:s/>προτάσεις<text:s/>τροποποίησης<text:s/>τους,<text:s/>όπου<text:s/>αυτό<text:s/>κρίνεται<text:s/>αναγκαίο<text:s/>και<text:s/>ιδίως<text:s/>όταν<text:s/>τα<text:s/>έσοδα<text:s/>εμφανίζονται<text:s/>υπερεκτιμημένα<text:s/>και<text:s/>μη<text:s/>ρεαλιστικά.<text:s/>Η<text:s/>διαδικασία<text:s/>ολοκληρώνεται<text:s/>με<text:s/>την<text:s/>κατάρτιση<text:s/>προϋπολογισμών<text:s/>που<text:s/>είναι<text:s/>τουλάχιστον<text:s/>ισοσκελισμένοι.</text:span><text:span text:style-name="T880_3"><text:note text:note-class="footnote"><text:note-citation/><text:note-body><text:p text:style-name="P881"><text:span text:style-name="T881_1"><text:a xlink:type="simple" xlink:href="http://data.aade.gr/eli/pri/law/2014/12/24/4316#art_78"><text:span text:style-name="T881_2">Τροποποίηση<text:s/>4316/2014,<text:s/>Άρθρο<text:s/>78</text:span></text:a></text:span></text:p></text:note-body></text:note></text:span></text:p>
      <text:p text:style-name="P882"><text:span text:style-name="T882_1">2.</text:span><text:span text:style-name="T882_2"><text:s/>Με<text:s/>κοινή<text:s/>απόφαση<text:s/>των<text:s/>Υπουργών<text:s/>Εσωτερικών<text:s/>και<text:s/>Οικονομικών,<text:s/>δύναται<text:s/>να<text:s/>προβλέπεται<text:s/>για<text:s/>κάθε<text:s/>οικονομικό<text:s/>έτος<text:s/>η<text:s/>εγγραφή<text:s/>πίστωσης<text:s/>ειδικού<text:s/>αποθεματικού<text:s/>στους<text:s/>προϋπολογισμούς<text:s/>των<text:s/>δήμων<text:s/>και<text:s/>των<text:s/>περιφερειών,<text:s/>ως<text:s/>ποσοστό<text:s/>επί<text:s/>του<text:s/>συνόλου<text:s/>των<text:s/>τακτικών<text:s/>εσόδων<text:s/>τους.<text:s/>Από<text:s/>το<text:s/>αποθεματικό<text:s/>αυτό<text:s/>δεν<text:s/>μεταφέρονται<text:s/>πιστώσεις<text:s/>για<text:s/>ενίσχυση<text:s/>άλλων<text:s/>πιστώσεων<text:s/>εγγεγραμμένων<text:s/>στον<text:s/>προϋπολογισμό<text:s/>ή<text:s/>για<text:s/>εγγραφή<text:s/>νέων<text:s/>που<text:s/>δεν<text:s/>είχαν<text:s/>προβλεφθεί.<text:s/>Με<text:s/>την<text:s/>ίδια<text:s/>απόφαση<text:s/>καθορίζεται<text:s/>το<text:s/>ύψος<text:s/>του<text:s/>ως<text:s/>άνω<text:s/>ποσοστού,<text:s/>το<text:s/>οποίο<text:s/>μπορεί<text:s/>να<text:s/>μεταβάλλεται<text:s/>εντός<text:s/>της<text:s/>χρήσης,<text:s/>ανάλογα<text:s/>με<text:s/>την<text:s/>επίτευξη<text:s/>των<text:s/>στόχων<text:s/>που<text:s/>αναλογούν<text:s/>στον<text:s/>ενοποιημένο<text:s/>προϋπολογισμό<text:s/>των<text:s/>Ο.Τ.Α.,<text:s/>στο<text:s/>πλαίσιο<text:s/>του<text:s/>εκάστοτε<text:s/>Μεσοπρόθεσμου<text:s/>Πλαισίου<text:s/>Δημοσιονομικής<text:s/>Στρατηγικής,<text:s/>καθώς<text:s/>και<text:s/>κάθε<text:s/>σχετικό<text:s/>αναγκαίο<text:s/>θέμα<text:s/>για<text:s/>την<text:s/>εφαρμογή<text:s/>του<text:s/>παρόντος.</text:span><text:span text:style-name="T882_3"><text:note text:note-class="footnote"><text:note-citation/><text:note-body><text:p text:style-name="P883"><text:span text:style-name="T883_1"><text:a xlink:type="simple" xlink:href="http://data.aade.gr/eli/pri/law/2014/12/24/4316#art_78"><text:span text:style-name="T883_2">Προσθήκη<text:s/>4316/2014,<text:s/>Άρθρο<text:s/>78</text:span></text:a></text:span></text:p></text:note-body></text:note></text:span></text:p>
      <text:h text:style-name="P884" text:outline-level="2"><text:span text:style-name="T884_1">ΚΕΦΑΛΑΙΟ<text:s/></text:span></text:h>
      <text:h text:style-name="P885" text:outline-level="2"><text:span text:style-name="T885_1">Δ'</text:span><text:span text:style-name="T885_2"><text:note text:note-class="footnote"><text:note-citation/><text:note-body><text:p text:style-name="P886"><text:span text:style-name="T886_1"><text:a xlink:type="simple" xlink:href="http://data.aade.gr/eli/pri/law/2015/10/17/4337#art_10"><text:span text:style-name="T886_2">Προσθήκη<text:s/>4337/2015,<text:s/>Άρθρο<text:s/>10</text:span></text:a></text:span></text:p></text:note-body></text:note></text:span></text:h>
      <text:p text:style-name="P887"><text:span text:style-name="T887_1">ΡΥΘΜΙΣΕΙΣ<text:s/>ΓΙΑ<text:s/>ΦΟΡΕΙΣ<text:s/>ΤΟΥ<text:s/>ΔΗΜΟΣΙΟΥ<text:s/>ΤΟΜΕΑ<text:s/>ΕΚΤΟΣ<text:s/>ΓΕΝΙΚΗΣ<text:s/>ΚΥΒΕΡΝΗΣΗΣ</text:span><text:span text:style-name="T887_2"><text:note text:note-class="footnote"><text:note-citation/><text:note-body><text:p text:style-name="P888"><text:span text:style-name="T888_1"><text:a xlink:type="simple" xlink:href="http://data.aade.gr/eli/pri/law/2015/10/17/4337#art_10"><text:span text:style-name="T888_2">Προσθήκη<text:s/>4337/2015,<text:s/>Άρθρο<text:s/>10</text:span></text:a></text:span></text:p></text:note-body></text:note></text:span></text:p>
      <text:h text:style-name="P889" text:outline-level="6"><text:span text:style-name="T889_1">Άρθρο<text:s/>64Α</text:span></text:h>
      <text:h text:style-name="P890" text:outline-level="6"><text:span text:style-name="T890_1">'.<text:s/>Προϋπολογισμοί<text:s/>των<text:s/>εκτός<text:s/>Γενικής<text:s/>Κυβέρνησης<text:s/>φορέων</text:span><text:span text:style-name="T890_2"><text:note text:note-class="footnote"><text:note-citation/><text:note-body><text:p text:style-name="P891"><text:span text:style-name="T891_1"><text:a xlink:type="simple" xlink:href="http://data.aade.gr/eli/pri/law/2015/10/17/4337#art_10"><text:span text:style-name="T891_2">Προσθήκη<text:s/>4337/2015,<text:s/>Άρθρο<text:s/>10</text:span></text:a></text:span></text:p></text:note-body></text:note></text:span></text:h>
      <text:p text:style-name="P892"><text:span text:style-name="T892_1">Για<text:s/>την<text:s/>έγκριση<text:s/>και<text:s/>την<text:s/>αναθεώρηση<text:s/>των<text:s/>ετήσιων<text:s/>προϋπολογισμών<text:s/>των<text:s/>εκτός<text:s/>Γενικής<text:s/>Κυβέρνησης<text:s/>φορέων<text:s/>του<text:s/>Κεφαλαίου<text:s/>Α'<text:s/>του<text:s/>ν.<text:s/>3429/2005<text:s/>(Α'<text:s/>314),<text:s/>εφαρμόζονται<text:s/>αναλογικά<text:s/>τα<text:s/>προβλεπόμενα<text:s/>στις<text:s/>παραγράφους<text:s/>1,<text:s/>4<text:s/>και<text:s/>5<text:s/>του<text:s/>άρθρου<text:s/>63.</text:span><text:span text:style-name="T892_2"><text:note text:note-class="footnote"><text:note-citation/><text:note-body><text:p text:style-name="P893"><text:span text:style-name="T893_1"><text:a xlink:type="simple" xlink:href="http://data.aade.gr/eli/pri/law/2015/10/17/4337#art_10"><text:span text:style-name="T893_2">Προσθήκη<text:s/>4337/2015,<text:s/>Άρθρο<text:s/>10</text:span></text:a></text:span></text:p></text:note-body></text:note></text:span></text:p>
      <text:h text:style-name="P894" text:outline-level="2"><text:span text:style-name="T894_1">ΚΕΦΑΛΑΙΟ<text:s/></text:span></text:h>
      <text:h text:style-name="P895" text:outline-level="2"><text:span text:style-name="T895_1">Ε'</text:span><text:span text:style-name="T895_2"><text:note text:note-class="footnote"><text:note-citation/><text:note-body><text:p text:style-name="P896"><text:span text:style-name="T896_1"><text:a xlink:type="simple" xlink:href="http://data.aade.gr/eli/pri/law/2015/10/17/4337#art_10"><text:span text:style-name="T896_2">Προσθήκη<text:s/>4337/2015,<text:s/>Άρθρο<text:s/>10</text:span></text:a></text:span></text:p></text:note-body></text:note></text:span></text:h>
      <text:p text:style-name="P897"><text:span text:style-name="T897_1">ΛΟΙΠΕΣ<text:s/>ΡΥΘΜΙΣΕΙΣ</text:span><text:span text:style-name="T897_2"><text:note text:note-class="footnote"><text:note-citation/><text:note-body><text:p text:style-name="P898"><text:span text:style-name="T898_1"><text:a xlink:type="simple" xlink:href="http://data.aade.gr/eli/pri/law/2015/10/17/4337#art_10"><text:span text:style-name="T898_2">Προσθήκη<text:s/>4337/2015,<text:s/>Άρθρο<text:s/>10</text:span></text:a></text:span></text:p></text:note-body></text:note></text:span></text:p>
      <text:h text:style-name="P899" text:outline-level="6"><text:span text:style-name="T899_1">Άρθρο<text:s/>64Β</text:span></text:h>
      <text:h text:style-name="P900" text:outline-level="6"><text:span text:style-name="T900_1">'.<text:s/>Κανόνες<text:s/>δημοσιότητας</text:span><text:span text:style-name="T900_2"><text:note text:note-class="footnote"><text:note-citation/><text:note-body><text:p text:style-name="P901"><text:span text:style-name="T901_1"><text:a xlink:type="simple" xlink:href="http://data.aade.gr/eli/pri/law/2015/10/17/4337#art_10"><text:span text:style-name="T901_2">Προσθήκη<text:s/>4337/2015,<text:s/>Άρθρο<text:s/>10</text:span></text:a></text:span></text:p></text:note-body></text:note></text:span></text:h>
      <text:p text:style-name="P902"><text:span text:style-name="T902_1">Προϋπολογισμοί<text:s/>που<text:s/>δεν<text:s/>προσαρτώνται,<text:s/>κυρώνονται<text:s/>ή<text:s/>με<text:s/>οποιονδήποτε<text:s/>τρόπο<text:s/>συνδημοσιεύονται<text:s/>με<text:s/>τον<text:s/>Κρατικό<text:s/>Προϋπολογισμό,<text:s/>αναρτώνται<text:s/>στο<text:s/>διαδίκτυο<text:s/>σύμφωνα<text:s/>με<text:s/>τις<text:s/>διατάξεις<text:s/>του<text:s/>ν.<text:s/>3861/2010<text:s/>(Α'<text:s/>112),<text:s/>και<text:s/>με<text:s/>ευθύνη<text:s/>του<text:s/>ΓΔΟΥ<text:s/>του<text:s/>εποπτεύοντος<text:s/>Υπουργείου<text:s/>στην<text:s/>ιστοσελίδα<text:s/>του<text:s/>Υπουργείου.</text:span><text:span text:style-name="T902_2"><text:note text:note-class="footnote"><text:note-citation/><text:note-body><text:p text:style-name="P903"><text:span text:style-name="T903_1"><text:a xlink:type="simple" xlink:href="http://data.aade.gr/eli/pri/law/2015/10/17/4337#art_10"><text:span text:style-name="T903_2">Προσθήκη<text:s/>4337/2015,<text:s/>Άρθρο<text:s/>10</text:span></text:a></text:span></text:p></text:note-body></text:note></text:span></text:p>
      <text:h text:style-name="P904" text:outline-level="1"><text:span text:style-name="T904_1">ΜΕΡΟΣ<text:s/>Δ΄<text:s/></text:span></text:h>
      <text:h text:style-name="P905" text:outline-level="1"><text:span text:style-name="T905_1">ΕΚΤΕΛΕΣΗ<text:s/>ΠΡΟΫΠΟΛΟΓΙΣΜΩΝ<text:s/>ΚΑΙ<text:s/>ΜΗΧΑΝΙΣΜΟΙ<text:s/>ΠΑΡΑΚΟΛΟΥΘΗΣΗΣ</text:span></text:h>
      <text:h text:style-name="P906" text:outline-level="2"><text:span text:style-name="T906_1">ΚΕΦΑΛΑΙΟ<text:s/>Α΄<text:s/></text:span></text:h>
      <text:h text:style-name="P907" text:outline-level="2"><text:span text:style-name="T907_1">ΓΕΝΙΚΕΣ<text:s/>ΡΥΘΜΙΣΕΙΣ<text:s/>ΓΙΑ<text:s/>ΟΛΟΥΣ<text:s/>ΤΟΥΣ<text:s/>ΦΟΡΕΙΣ<text:s/>ΤΗΣ<text:s/>ΓΕΝΙΚΗΣ<text:s/>ΚΥΒΕΡΝΗΣΗΣ</text:span></text:h>
      <text:p text:style-name="P908"><text:span text:style-name="T908_1">ΥΠΟΚΕΦΑΛΑΙΟ<text:s/>1<text:s/>ΕΛΕΓΧΟΣ<text:s/>ΔΕΣΜΕΥΣΕΩΝ</text:span></text:p>
      <text:h text:style-name="P909" text:outline-level="6"><text:span text:style-name="T909_1">Άρθρο<text:s/>65.</text:span></text:h>
      <text:h text:style-name="P910" text:outline-level="6"><text:span text:style-name="T910_1">Διατάκτης</text:span></text:h>
      <text:p text:style-name="P911"><text:span text:style-name="T911_1">1.</text:span><text:span text:style-name="T911_2"><text:s/>Διατάκτης<text:s/>κάθε<text:s/>Υπουργείου,<text:s/>ορίζεται<text:s/>ο<text:s/>Υπηρεσιακός<text:s/>Γραμματέας<text:s/>του<text:s/>οικείου<text:s/>Υπουργείου<text:s/>στις<text:s/>περιπτώσεις<text:s/>που<text:s/>αυτός<text:s/>υπάρχει<text:s/>ή<text:s/>ο<text:s/>Υπουργός<text:s/>στις<text:s/>λοιπές<text:s/>περιπτώσεις<text:s/>ή<text:s/>το<text:s/>προβλεπόμενο<text:s/>από<text:s/>την<text:s/>κείμενη<text:s/>νομοθεσία<text:s/>ή<text:s/>τις<text:s/>οργανικές<text:s/>διατάξεις<text:s/>όργανο<text:s/>κάθε<text:s/>φορέα<text:s/>της<text:s/>Γενικής<text:s/>Κυβέρνησης<text:s/>ή<text:s/>οποιοδήποτε<text:s/>άλλο<text:s/>εξουσιοδοτημένο<text:s/>από<text:s/>αυτούς<text:s/>όργανο,<text:s/>που<text:s/>είναι<text:s/>υπεύθυνο<text:s/>για<text:s/>τη<text:s/>διαχείριση<text:s/>του<text:s/>προϋπολογισμού<text:s/>του<text:s/>φορέα<text:s/>του,<text:s/>αναλαμβάνει<text:s/>υποχρεώσεις<text:s/>σε<text:s/>βάρος<text:s/>των<text:s/>πιστώσεων<text:s/>του<text:s/>προϋπολογισμού<text:s/>αυτού<text:s/>και<text:s/>προσδιορίζει<text:s/>τις<text:s/>απαιτήσεις<text:s/>σε<text:s/>βάρος<text:s/>του.<text:s/>Κύριος<text:s/>διατάκτης<text:s/>είναι<text:s/>ο<text:s/>διατάκτης<text:s/>που<text:s/>αναλαμβάνει<text:s/>υποχρεώσεις<text:s/>σε<text:s/>βάρος<text:s/>των<text:s/>πιστώσεων,<text:s/>οι<text:s/>οποίες<text:s/>τίθενται<text:s/>στη<text:s/>διάθεσή<text:s/>του<text:s/>απευθείας<text:s/>από<text:s/>τον<text:s/>προϋπολογισμό<text:s/>του<text:s/>φορέα<text:s/>του,<text:s/>ακολουθώντας<text:s/>τη<text:s/>διαδικασία<text:s/>των<text:s/>άρθρων<text:s/>66,<text:s/>67<text:s/>και<text:s/>79.<text:s/>Δευτερεύων<text:s/>διατάκτης<text:s/>είναι<text:s/>ο<text:s/>διατάκτης<text:s/>που<text:s/>αναλαμβάνει<text:s/>υποχρεώσεις<text:s/>σε<text:s/>βάρος<text:s/>πιστώσεων,<text:s/>οι<text:s/>οποίες<text:s/>τίθενται<text:s/>στη<text:s/>διάθεσή<text:s/>του<text:s/>κατ'<text:s/>εντολή<text:s/>του<text:s/>κύριου<text:s/>διατάκτη<text:s/>με<text:s/>επιτροπικό<text:s/>ένταλμα.<text:s/>Ο<text:s/>ορισμός<text:s/>δευτερεύοντος<text:s/>διατάκτη<text:s/>διενεργείται<text:s/>με<text:s/>απόφαση<text:s/>του<text:s/>κύριου<text:s/>διατάκτη.</text:span><text:span text:style-name="T911_3"><text:note text:note-class="footnote"><text:note-citation/><text:note-body><text:p text:style-name="P912"><text:span text:style-name="T912_1"><text:a xlink:type="simple" xlink:href="http://data.aade.gr/eli/pri/law/2019/08/07/4622#art_112"><text:span text:style-name="T912_2">Τροποποίηση<text:s/>4622/2019,<text:s/>Άρθρο<text:s/>112</text:span></text:a></text:span><text:span text:style-name="T912_3">;<text:s/></text:span><text:span text:style-name="T912_4"><text:a xlink:type="simple" xlink:href="http://data.aade.gr/eli/pri/law/2015/10/17/4337#art_10"><text:span text:style-name="T912_5">Τροποποίηση<text:s/>4337/2015,<text:s/>Άρθρο<text:s/>10</text:span></text:a></text:span></text:p></text:note-body></text:note></text:span></text:p>
      <text:p text:style-name="P913"><text:span text:style-name="T913_1">2.</text:span><text:span text:style-name="T913_2"><text:s/>Τα<text:s/>καθήκοντα<text:s/>του<text:s/>διατάκτη<text:s/>είναι<text:s/>ασυμβίβαστα<text:s/>με<text:s/>τα<text:s/>καθήκοντα<text:s/>του<text:s/>προϊσταμένου<text:s/>οικονομικών<text:s/>υπηρεσιών.<text:s/>Στις<text:s/>περιπτώσεις<text:s/>όπου<text:s/>ο<text:s/>προϊστάμενος<text:s/>των<text:s/>οικονομικών<text:s/>υπηρεσιών<text:s/>ταυτίζεται<text:s/>με<text:s/>τον<text:s/>διατάκτη<text:s/>ή<text:s/>αυτός<text:s/>είναι<text:s/>αρμόδιος<text:s/>για<text:s/>οποιαδήποτε<text:s/>ενέργεια<text:s/>που<text:s/>τείνει<text:s/>στην<text:s/>ανάληψη<text:s/>υποχρέωσης<text:s/>σε<text:s/>βάρος<text:s/>πίστωσης<text:s/>της<text:s/>Γενικής<text:s/>Διεύθυνσης<text:s/>στην<text:s/>οποία<text:s/>προΐσταται,<text:s/>είναι<text:s/>υποχρεωμένος<text:s/>να<text:s/>εκχωρήσει<text:s/>την<text:s/>αρμοδιότητα<text:s/>δημοσιονομικής<text:s/>έγκρισης<text:s/>για<text:s/>δεσμεύσεις<text:s/>στο<text:s/>νόμιμο<text:s/>κατά<text:s/>τον<text:s/>Υπαλληλικό<text:s/>Κώδικα<text:s/>αντικαταστάτη<text:s/>του.<text:s/>Η<text:s/>παράβαση<text:s/>της<text:s/>υποχρέωσης<text:s/>του<text:s/>προηγούμενου<text:s/>εδαφίου<text:s/>συνιστά<text:s/>πειθαρχικό<text:s/>αδίκημα.<text:s/></text:span></text:p>
      <text:p text:style-name="P914"><text:span text:style-name="T914_1">3.</text:span><text:span text:style-name="T914_2"><text:s/>Τα<text:s/>καθήκοντα<text:s/>του<text:s/>διατάκτη<text:s/>είναι<text:s/>ασυμβίβαστα<text:s/>με<text:s/>τα<text:s/>καθήκοντα<text:s/>του<text:s/>δημόσιου<text:s/>υπόλογου.<text:s/>Αν<text:s/>ο<text:s/>διατάκτης<text:s/>αναμιχθεί<text:s/>στα<text:s/>καθήκοντα<text:s/>του<text:s/>τελευταίου,<text:s/>ευθύνεται<text:s/>ως<text:s/>δημόσιος<text:s/>υπόλογος.<text:s/></text:span></text:p>
      <text:p text:style-name="P915"><text:span text:style-name="T915_1">4.</text:span><text:span text:style-name="T915_2"><text:s/>Ο<text:s/>διατάκτης,<text:s/>επικουρούμενος<text:s/>από<text:s/>τον<text:s/>προϊστάμενο<text:s/>οικονομικών<text:s/>υπηρεσιών,<text:s/>οφείλει<text:s/>να<text:s/>λαμβάνει<text:s/>τα<text:s/>απαραίτητα<text:s/>μέτρα<text:s/>για<text:s/>την<text:s/>ορθή<text:s/>εκτέλεση<text:s/>του<text:s/>προϋπολογισμού<text:s/>του<text:s/>φορέα<text:s/>του,<text:s/>καθώς<text:s/>και<text:s/>για<text:s/>την<text:s/>επίτευξη<text:s/>των<text:s/>στόχων<text:s/>του.</text:span></text:p>
      <text:p text:style-name="P916"><text:span text:style-name="T916_1">5.</text:span><text:span text:style-name="T916_2"><text:s/>Αν<text:s/>ο<text:s/>διατάκτης<text:s/>διαπιστώσει<text:s/>ότι<text:s/>η<text:s/>ανάληψη<text:s/>υποχρέωσης<text:s/>στην<text:s/>οποία<text:s/>προτίθεται<text:s/>να<text:s/>προβεί,<text:s/>στοιχειοθετεί<text:s/>σύγκρουση<text:s/>συμφερόντων<text:s/>οφείλει<text:s/>να<text:s/>απόσχει<text:s/>από<text:s/>αυτήν<text:s/>και<text:s/>να<text:s/>το<text:s/>αναφέρει<text:s/>στην<text:s/>αρμόδια<text:s/>αρχή<text:s/>και<text:s/>στον<text:s/>Υπουργό<text:s/>Οικονομικών.<text:s/>Σε<text:s/>κάθε<text:s/>περίπτωση,<text:s/>σύγκρουση<text:s/>συμφερόντων<text:s/>και<text:s/>παραβίαση<text:s/>της<text:s/>αρχής<text:s/>της<text:s/>αμεροληψίας<text:s/>στοιχειοθετείται<text:s/>όταν:</text:span></text:p>
      <text:p text:style-name="P917"><text:span text:style-name="T917_1">α.<text:s/>η<text:s/>ικανοποίηση<text:s/>προσωπικού<text:s/>του<text:s/>συμφέροντος<text:s/>συνδέεται<text:s/>με<text:s/>την<text:s/>ανάληψη<text:s/>της<text:s/>υποχρέωσης,</text:span></text:p>
      <text:p text:style-name="P918"><text:span text:style-name="T918_1">β.<text:s/>είναι<text:s/>σύζυγος<text:s/>ή<text:s/>συγγενής<text:s/>εξ<text:s/>αίματος<text:s/>ή<text:s/>εξ<text:s/>αγχιστείας,<text:s/>σε<text:s/>ευθεία<text:s/>γραμμή<text:s/>απεριορίστως,<text:s/>εκ<text:s/>πλαγίου<text:s/>μέχρι<text:s/>και<text:s/>τέταρτου<text:s/>βαθμού<text:s/>με<text:s/>κάποιον<text:s/>από<text:s/>τους<text:s/>ενδιαφερομένους<text:s/>ή</text:span></text:p>
      <text:p text:style-name="P919"><text:span text:style-name="T919_1">γ.<text:s/>έχει<text:s/>ιδιαίτερο<text:s/>δεσμό<text:s/>ή<text:s/>ιδιάζουσα<text:s/>σχέση<text:s/>ή<text:s/>εχθρότητα<text:s/>με<text:s/>τους<text:s/>ενδιαφερομένους.<text:s/>Παράβαση<text:s/>των<text:s/>παραπάνω<text:s/>υποχρεώσεων<text:s/>του<text:s/>διατάκτη<text:s/>συνιστά<text:s/>πειθαρχικό<text:s/>αδίκημα<text:s/>και<text:s/>τιμωρείται<text:s/>με<text:s/>τις<text:s/>πειθαρχικές<text:s/>ποινές<text:s/>του<text:s/>άρθρου<text:s/>109<text:s/>του<text:s/>ν.<text:s/>3528/2007<text:s/>.</text:span></text:p>
      <text:p text:style-name="P920"><text:span text:style-name="T920_1">Αν<text:s/>ο<text:s/>διατάκτης<text:s/>είναι<text:s/>Υπουργός<text:s/>και<text:s/>διαπιστώσει<text:s/>σύγκρουση<text:s/>συμφερόντων<text:s/>στο<text:s/>πρόσωπό<text:s/>του<text:s/>κατά<text:s/>την<text:s/>παραπάνω<text:s/>έννοια,<text:s/>οφείλει<text:s/>να<text:s/>απόσχει<text:s/>από<text:s/>την<text:s/>ανάληψη<text:s/>υποχρέωσης<text:s/>και<text:s/>να<text:s/>εξουσιοδοτήσει<text:s/>σχετικά<text:s/>τον<text:s/>Υφυπουργό<text:s/>ή<text:s/>τον<text:s/>Γενικό<text:s/>Γραμματέα<text:s/>του<text:s/>Υπουργείου<text:s/>του.</text:span></text:p>
      <text:h text:style-name="P921" text:outline-level="6"><text:span text:style-name="T921_1">Άρθρο<text:s/>66.<text:s/></text:span></text:h>
      <text:h text:style-name="P922" text:outline-level="6"><text:span text:style-name="T922_1">Ανάληψη<text:s/>υποχρεώσεων</text:span></text:h>
      <text:p text:style-name="P923"><text:span text:style-name="T923_1">1.</text:span><text:span text:style-name="T923_2"><text:s/>Ανάληψη<text:s/>υποχρέωσης<text:s/>είναι<text:s/>η<text:s/>διοικητική<text:s/>πράξη<text:s/>με<text:s/>την<text:s/>οποία<text:s/>γεννάται<text:s/>ή<text:s/>βεβαιώνεται<text:s/>υποχρέωση<text:s/>του<text:s/>Δημοσίου<text:s/>και<text:s/>των<text:s/>λοιπών<text:s/>φορέων<text:s/>της<text:s/>Γενικής<text:s/>Κυβέρνησης<text:s/>έναντι<text:s/>τρίτων<text:s/>(νομική<text:s/>δέσμευση).<text:s/>Προκειμένου<text:s/>να<text:s/>αναληφθεί<text:s/>εγκύρως<text:s/>οποιαδήποτε<text:s/>δέσμευση<text:s/>ή<text:s/>να<text:s/>εκτελεσθεί<text:s/>οποιαδήποτε<text:s/>δαπάνη,<text:s/>εκδίδεται<text:s/>απόφαση<text:s/>ανάληψης<text:s/>υποχρέωσης<text:s/>η<text:s/>οποία<text:s/>περιέχει<text:s/>βεβαίωση<text:s/>του<text:s/>αρμόδιου,<text:s/>κατά<text:s/>τις<text:s/>διατάξεις<text:s/>του<text:s/>παρόντος<text:s/>άρθρου,<text:s/>οργάνου<text:s/>περί<text:s/>ύπαρξης<text:s/>και<text:s/>δέσμευσης<text:s/>της<text:s/>αναγκαίας<text:s/>πίστωσης<text:s/>(δημοσιονομική<text:s/>δέσμευση).<text:s/></text:span></text:p>
      <text:p text:style-name="P924"><text:span text:style-name="T924_1">2.</text:span><text:span text:style-name="T924_2"><text:s/>Η<text:s/>απόφαση<text:s/>ανάληψης<text:s/>υποχρέωσης<text:s/>υπογράφεται<text:s/>από<text:s/>τον<text:s/>διατάκτη<text:s/>και<text:s/>περιέχει<text:s/>βεβαίωση<text:s/>του<text:s/>προϊστάμενου<text:s/>οικονομικών<text:s/>υπηρεσιών<text:s/>του<text:s/>φορέα,<text:s/>ότι<text:s/>το<text:s/>ποσό<text:s/>της<text:s/>δαπάνης<text:s/>που<text:s/>αφορά,<text:s/>βρίσκεται<text:s/>εντός<text:s/>των<text:s/>ορίων<text:s/>της<text:s/>σχετικής<text:s/>πίστωσης,<text:s/>και<text:s/>ειδικά<text:s/>για<text:s/>την<text:s/>Κεντρική<text:s/>Διοίκηση<text:s/>εντός<text:s/>του<text:s/>διαθέσιμου<text:s/>ποσοστού<text:s/>αυτής,<text:s/>και<text:s/>ότι<text:s/>έχει<text:s/>δεσμευθεί<text:s/>από<text:s/>τον<text:s/>προϋπολογισμό<text:s/>του<text:s/>φορέα.<text:s/>Το<text:s/>ποσό<text:s/>παραμένει<text:s/>δεσμευμένο<text:s/>μέχρι<text:s/>την<text:s/>καταβολή<text:s/>του<text:s/>ή<text:s/>μέχρι<text:s/>την<text:s/>ανάκληση<text:s/>της<text:s/>δέσμευσης<text:s/>της<text:s/>πίστωσης<text:s/>κατόπιν<text:s/>αιτήματος<text:s/>του<text:s/>διατάκτη,<text:s/>σύμφωνα<text:s/>με<text:s/>την<text:s/>περίπτωση<text:s/>γ΄<text:s/>της<text:s/>παραγράφου<text:s/>3.</text:span></text:p>
      <text:p text:style-name="P925"><text:span text:style-name="T925_1">3.</text:span><text:span text:style-name="T925_2"><text:s/>Για<text:s/>την<text:s/>έκδοση<text:s/>της<text:s/>απόφασης<text:s/>ανάληψης<text:s/>υποχρέωσης<text:s/>ακολουθείται<text:s/>η<text:s/>εξής<text:s/>διαδικασία:</text:span></text:p>
      <text:p text:style-name="P926"><text:span text:style-name="T926_1">α.<text:s/>Κατόπιν<text:s/>τεκμηριωμένου<text:s/>αιτήματος<text:s/>του<text:s/>διατάκτη,<text:s/>ο<text:s/>προϊστάμενος<text:s/>οικονομικών<text:s/>υπηρεσιών<text:s/>καταρτίζει<text:s/>σε<text:s/>δύο<text:s/>(2)<text:s/>αντίτυπα<text:s/>τη<text:s/>σχετική<text:s/>απόφαση<text:s/>ανάληψης<text:s/>υποχρέωσης,<text:s/>στην<text:s/>οποία<text:s/>περιέχεται<text:s/>η<text:s/>βεβαίωση<text:s/>της<text:s/>παραγράφου<text:s/>2,<text:s/>εφόσον<text:s/>συντρέχουν<text:s/>οι<text:s/>σχετικές<text:s/>προϋποθέσεις.<text:s/>Επίσης,<text:s/>δεσμεύει<text:s/>στο<text:s/>ΟΠΣΔΠ<text:s/>το<text:s/>ποσό<text:s/>από<text:s/>την<text:s/>πίστωση<text:s/>του<text:s/>προϋπολογισμού<text:s/>με<text:s/>ενημέρωση<text:s/>των<text:s/>λογιστικών<text:s/>βιβλίων,<text:s/>ενημερώνει<text:s/>το<text:s/>Μητρώο<text:s/>Δεσμεύσεων<text:s/>του<text:s/>φορέα<text:s/>και<text:s/>ακολούθως<text:s/>προωθεί<text:s/>τα<text:s/>δύο<text:s/>(2)<text:s/>αντίτυπα<text:s/>στον<text:s/>διατάκτη<text:s/>προς<text:s/>υπογραφή.</text:span><text:span text:style-name="T926_2"><text:note text:note-class="footnote"><text:note-citation/><text:note-body><text:p text:style-name="P927"><text:span text:style-name="T927_1"><text:a xlink:type="simple" xlink:href="http://data.aade.gr/eli/pri/law/2015/10/17/4337#art_10"><text:span text:style-name="T927_2">Τροποποίηση<text:s/>4337/2015,<text:s/>Άρθρο<text:s/>10</text:span></text:a></text:span></text:p></text:note-body></text:note></text:span></text:p>
      <text:p text:style-name="P928"><text:span text:style-name="T928_1">β.<text:s/>Μετά<text:s/>την<text:s/>υπογραφή<text:s/>από<text:s/>τον<text:s/>διατάκτη<text:s/>επιστρέφεται<text:s/>το<text:s/>ένα<text:s/>(1)<text:s/>αντίτυπο<text:s/>στον<text:s/>προϊστάμενο<text:s/>οικονομικών<text:s/>υπηρεσιών<text:s/>του<text:s/>φορέα.</text:span><text:span text:style-name="T928_2"><text:note text:note-class="footnote"><text:note-citation/><text:note-body><text:p text:style-name="P929"><text:span text:style-name="T929_1"><text:a xlink:type="simple" xlink:href="http://data.aade.gr/eli/pri/law/2016/11/28/4438#art_58"><text:span text:style-name="T929_2">Τροποποίηση<text:s/>4438/2016,<text:s/>Άρθρο<text:s/>58</text:span></text:a></text:span></text:p></text:note-body></text:note></text:span></text:p>
      <text:p text:style-name="P930"><text:span text:style-name="T930_1">γ.<text:s/>Σε<text:s/>περίπτωση<text:s/>μη<text:s/>υπογραφής<text:s/>της<text:s/>απόφασης<text:s/>από<text:s/>τον<text:s/>διατάκτη,<text:s/>ο<text:s/>τελευταίος<text:s/>αιτείται<text:s/>από<text:s/>τον<text:s/>προϊστάμενο<text:s/>οικονομικών<text:s/>υπηρεσιών<text:s/>την<text:s/>ανάκληση<text:s/>της<text:s/>δέσμευσης<text:s/>της<text:s/>πίστωσης.</text:span></text:p>
      <text:p text:style-name="P931"><text:span text:style-name="T931_1">δ.<text:s/>Σε<text:s/>περίπτωση<text:s/>που<text:s/>συντρέχουν<text:s/>οι<text:s/>προϋποθέσεις<text:s/>παροχής<text:s/>της<text:s/>βεβαίωσης<text:s/>της<text:s/>παραγράφου<text:s/>2,<text:s/>αλλά<text:s/>ο<text:s/>προϊστάμενος<text:s/>οικονομικών<text:s/>υπηρεσιών<text:s/>έχει<text:s/>βάσιμες<text:s/>αμφιβολίες<text:s/>ως<text:s/>προς<text:s/>το<text:s/>ουσιαστικό<text:s/>μέρος<text:s/>της<text:s/>δαπάνης,<text:s/>παρέχει<text:s/>τη<text:s/>βεβαίωση<text:s/>και<text:s/>εκτελεί<text:s/>τις<text:s/>υπόλοιπες<text:s/>διαδικασίες<text:s/>του<text:s/>παρόντος<text:s/>άρθρου,<text:s/>ενημερώνει<text:s/>ωστόσο<text:s/>εγγράφως<text:s/>τον<text:s/>διατάκτη<text:s/>και,<text:s/>εφόσον<text:s/>ο<text:s/>τελευταίος<text:s/>υπογράψει<text:s/>την<text:s/>απόφαση<text:s/>ανάληψης<text:s/>υποχρέωσης,<text:s/>ο<text:s/>προϊστάμενος<text:s/>οικονομικών<text:s/>υπηρεσιών<text:s/>ενημερώνει<text:s/>εγγράφως<text:s/>το<text:s/>Γενικό<text:s/>Λογιστήριο<text:s/>του<text:s/>Κράτους<text:s/>και,<text:s/>αν<text:s/>ο<text:s/>φορέας<text:s/>είναι<text:s/>εποπτευόμενος,<text:s/>τον<text:s/>προϊστάμενο<text:s/>οικονομικών<text:s/>υπηρεσιών<text:s/>του<text:s/>εποπτεύοντος<text:s/>φορέα.</text:span></text:p>
      <text:p text:style-name="P932"><text:span text:style-name="T932_1">4.</text:span><text:span text:style-name="T932_2"><text:s/>α.<text:s/>Ως<text:s/>μεταβατικό<text:s/>στάδιο,<text:s/>οι<text:s/>προϊστάμενοι<text:s/>οικονομικών<text:s/>υπηρεσιών<text:s/>φορέων<text:s/>των<text:s/>οποίων<text:s/>η<text:s/>οικονομική<text:s/>διαχείριση<text:s/>εποπτεύεται<text:s/>από<text:s/>αντίστοιχη<text:s/>Υπηρεσία<text:s/>Δημοσιονομικού<text:s/>Ελέγχου<text:s/>(ΥΔΕ),<text:s/>για<text:s/>όσο<text:s/>διάστημα<text:s/>δεν<text:s/>έχουν<text:s/>πλήρη<text:s/>πρόσβαση<text:s/>στο<text:s/>Ολοκληρωμένο<text:s/>Πληροφοριακό<text:s/>Σύστημα<text:s/>Δημοσιονομικής<text:s/>Πολιτικής,<text:s/>αποστέλλουν<text:s/>την<text:s/>απόφαση<text:s/>ανάληψης<text:s/>υποχρέωσης<text:s/>στην<text:s/>αρμόδια<text:s/>ΥΔΕ,<text:s/>η<text:s/>οποία<text:s/>δεσμεύει<text:s/>την<text:s/>πίστωση<text:s/>του<text:s/>προϋπολογισμού<text:s/>του<text:s/>φορέα,<text:s/>σύμφωνα<text:s/>με<text:s/>την<text:s/>περίπτωση<text:s/>α'<text:s/>της<text:s/>παρ.<text:s/>1<text:s/>του<text:s/>άρθρου<text:s/>4<text:s/>του<text:s/>π.δ.<text:s/>113/2010<text:s/>(Α'<text:s/>194),<text:s/>και<text:s/>παρέχει<text:s/>τη<text:s/>βεβαίωση<text:s/>της<text:s/>παραγράφου<text:s/>2.<text:s/>Στη<text:s/>συνέχεια<text:s/>η<text:s/>ΥΔΕ<text:s/>επιστρέφει<text:s/>την<text:s/>απόφαση<text:s/>ανάληψης<text:s/>υποχρέωσης<text:s/>στον<text:s/>προϊστάμενο<text:s/>οικονομικών<text:s/>υπηρεσιών<text:s/>προς<text:s/>υπογραφή,<text:s/>σύμφωνα<text:s/>με<text:s/>την<text:s/>παράγραφο<text:s/>3.<text:s/>Σε<text:s/>αυτή<text:s/>την<text:s/>περίπτωση,<text:s/>ο<text:s/>προϊστάμενος<text:s/>οικονομικών<text:s/>υπηρεσιών<text:s/>αποστέλλει<text:s/>αντίγραφο<text:s/>της<text:s/>υπογεγραμμένης<text:s/>απόφασης<text:s/>ανάληψης<text:s/>υποχρέωσης<text:s/>και<text:s/>στην<text:s/>ΥΔΕ.</text:span><text:span text:style-name="T932_3"><text:note text:note-class="footnote"><text:note-citation/><text:note-body><text:p text:style-name="P933"><text:span text:style-name="T933_1"><text:a xlink:type="simple" xlink:href="http://data.aade.gr/eli/pri/law/2015/10/17/4337#art_10"><text:span text:style-name="T933_2">Τροποποίηση<text:s/>4337/2015,<text:s/>Άρθρο<text:s/>10</text:span></text:a></text:span></text:p></text:note-body></text:note></text:span></text:p>
      <text:p text:style-name="P934"><text:span text:style-name="T934_1">β.<text:s/>Για<text:s/>τους<text:s/>φορείς<text:s/>της<text:s/>περίπτωσης<text:s/>α'<text:s/>,<text:s/>για<text:s/>τις<text:s/>δαπάνες<text:s/>κοινοχρήστων<text:s/>του<text:s/>κτιρίου<text:s/>των<text:s/>γραφείων,<text:s/>καθώς<text:s/>και<text:s/>για<text:s/>δαπάνες<text:s/>μέχρι<text:s/>του<text:s/>ποσού<text:s/>των<text:s/>τριών<text:s/>χιλιάδων<text:s/>(3.000)<text:s/>ευρώ<text:s/>ανά<text:s/>απόφαση,<text:s/>η<text:s/>βεβαίωση<text:s/>της<text:s/>παραγράφου<text:s/>2<text:s/>δύναται<text:s/>να<text:s/>εκδίδεται<text:s/>από<text:s/>τον<text:s/>προϊστάμενο<text:s/>των<text:s/>οικονομικών<text:s/>υπηρεσιών,<text:s/>χωρίς<text:s/>να<text:s/>απαιτείται<text:s/>συνυπογραφή<text:s/>από<text:s/>την<text:s/>ΥΔΕ,<text:s/>η<text:s/>οποία<text:s/>στη<text:s/>συνέχεια<text:s/>ενημερώνεται<text:s/>άμεσα<text:s/>από<text:s/>τον<text:s/>προϊστάμενο<text:s/>των<text:s/>οικονομικών<text:s/>υπηρεσιών,<text:s/>ώστε<text:s/>να<text:s/>δεσμεύσει<text:s/>την<text:s/>πίστωση<text:s/>του<text:s/>προϋπολογισμού<text:s/>του<text:s/>φορέα.</text:span><text:span text:style-name="T934_2"><text:note text:note-class="footnote"><text:note-citation/><text:note-body><text:p text:style-name="P935"><text:span text:style-name="T935_1"><text:a xlink:type="simple" xlink:href="http://data.aade.gr/eli/pri/law/2015/10/17/4337#art_10"><text:span text:style-name="T935_2">Τροποποίηση<text:s/>4337/2015,<text:s/>Άρθρο<text:s/>10</text:span></text:a></text:span></text:p></text:note-body></text:note></text:span></text:p>
      <text:p text:style-name="P936"><text:span text:style-name="T936_1">Οι<text:s/>διατάξεις<text:s/>της<text:s/>παρούσας<text:s/>παραγράφου<text:s/>ισχύουν<text:s/>μέχρι<text:s/>31.12.2016.</text:span><text:span text:style-name="T936_2"><text:note text:note-class="footnote"><text:note-citation/><text:note-body><text:p text:style-name="P937"><text:span text:style-name="T937_1"><text:a xlink:type="simple" xlink:href="http://data.aade.gr/eli/pri/law/2015/10/17/4337#art_10"><text:span text:style-name="T937_2">Τροποποίηση<text:s/>4337/2015,<text:s/>Άρθρο<text:s/>10</text:span></text:a></text:span></text:p></text:note-body></text:note></text:span></text:p>
      <text:p text:style-name="P938"><text:span text:style-name="T938_1">5.</text:span><text:span text:style-name="T938_2"><text:s/>Κάθε<text:s/>απόφαση<text:s/>ανάληψης<text:s/>υποχρέωσης<text:s/>κατά<text:s/>την<text:s/>έννοια<text:s/>των<text:s/>προηγούμενων<text:s/>παραγράφων,<text:s/>καθ΄<text:s/>υπέρβαση<text:s/>των<text:s/>εγγεγραμμένων<text:s/>πιστώσεων<text:s/>του<text:s/>προϋπολογισμού<text:s/>του<text:s/>φορέα<text:s/>και,<text:s/>ειδικά<text:s/>για<text:s/>την<text:s/>Κεντρική<text:s/>Διοίκηση<text:s/>και<text:s/>των<text:s/>ποσοστών<text:s/>διάθεσης<text:s/>αυτών,<text:s/>κατά<text:s/>παράβαση<text:s/>των<text:s/>διαδικασιών<text:s/>που<text:s/>ορίζονται<text:s/>στις<text:s/>διατάξεις<text:s/>του<text:s/>άρθρου<text:s/>60,<text:s/>είναι<text:s/>αυτοδίκαια<text:s/>και<text:s/>απόλυτα<text:s/>άκυρη<text:s/>και<text:s/>ο<text:s/>διατάκτης<text:s/>και<text:s/>ο<text:s/>προϊστάμενος<text:s/>οικονομικών<text:s/>υπηρεσιών<text:s/>του<text:s/>φορέα<text:s/>ευθύνονται<text:s/>ατομικά,<text:s/>αλληλέγγυα<text:s/>και<text:s/>εις<text:s/>ολόκληρον<text:s/>για<text:s/>τη<text:s/>ζημία<text:s/>του<text:s/>φορέα.</text:span></text:p>
      <text:p text:style-name="P939"><text:span text:style-name="T939_1">6.</text:span><text:span text:style-name="T939_2"><text:s/>Για<text:s/>τις<text:s/>δαπάνες<text:s/>για<text:s/>τις<text:s/>οποίες<text:s/>από<text:s/>τη<text:s/>φύση<text:s/>τους<text:s/>δεν<text:s/>είναι<text:s/>δυνατή<text:s/>η<text:s/>τήρηση<text:s/>της<text:s/>ανωτέρω<text:s/>διαδικασίας<text:s/>(συναλλαγματικές<text:s/>διαφορές,<text:s/>εκτέλεση<text:s/>δικαστικών<text:s/>αποφάσεων,<text:s/>δαπάνες<text:s/>ΔΙΑΣ<text:s/>κ.λπ.)<text:s/>αναλαμβάνεται<text:s/>η<text:s/>υποχρέωση<text:s/>και<text:s/>δεσμεύεται<text:s/>η<text:s/>απαραίτητη<text:s/>πίστωση<text:s/>αμέσως<text:s/>μετά<text:s/>την<text:s/>παραλαβή<text:s/>του<text:s/>σχετικού<text:s/>λογαριασμού,<text:s/>της<text:s/>γνωστοποίησης<text:s/>της<text:s/>εκτελεστής,<text:s/>κατά<text:s/>τις<text:s/>κείμενες<text:s/>διατάξεις,<text:s/>δικαστικής<text:s/>απόφασης<text:s/>ή<text:s/>της<text:s/>σχετικής<text:s/>ειδοποίησης<text:s/>ή<text:s/>με<text:s/>την<text:s/>καθ'<text:s/>οποιονδήποτε<text:s/>τρόπο<text:s/>γνωστοποίηση<text:s/>του<text:s/>ύψους<text:s/>και<text:s/>του<text:s/>χρόνου<text:s/>εξόφλησής<text:s/>τους.<text:s/>Για<text:s/>τις<text:s/>πληρωμές<text:s/>του<text:s/>τακτικού<text:s/>προϋπολογισμού<text:s/>που<text:s/>τακτοποιούνται<text:s/>με<text:s/>την<text:s/>έκδοση<text:s/>συμψηφιστικών<text:s/>χρηματικών<text:s/>ενταλμάτων<text:s/>και<text:s/>μέχρι<text:s/>την<text:s/>έκδοση<text:s/>απόφασης<text:s/>του<text:s/>Υπουργού<text:s/>Οικονομικών<text:s/>που<text:s/>θα<text:s/>ορίζει<text:s/>το<text:s/>χρόνο<text:s/>έναρξης<text:s/>της<text:s/>ανάληψης<text:s/>υποχρέωσης<text:s/>αυτών<text:s/>με<text:s/>σχετικές<text:s/>αποφάσεις,<text:s/>η<text:s/>εντολή<text:s/>πληρωμής<text:s/>υπέχει<text:s/>θέση<text:s/>απόφασης<text:s/>ανάληψης<text:s/>υποχρέωσης.</text:span><text:span text:style-name="T939_3"><text:note text:note-class="footnote"><text:note-citation/><text:note-body><text:p text:style-name="P940"><text:span text:style-name="T940_1"><text:a xlink:type="simple" xlink:href="http://data.aade.gr/eli/pri/law/2015/10/17/4337#art_10"><text:span text:style-name="T940_2">Τροποποίηση<text:s/>4337/2015,<text:s/>Άρθρο<text:s/>10</text:span></text:a></text:span></text:p></text:note-body></text:note></text:span></text:p>
      <text:p text:style-name="P941"><text:span text:style-name="T941_1">7.</text:span><text:span text:style-name="T941_2"><text:s/>Με<text:s/>την<text:s/>έναρξη<text:s/>κάθε<text:s/>οικονομικού<text:s/>έτους<text:s/>και<text:s/>πριν<text:s/>από<text:s/>την<text:s/>ανάληψη<text:s/>οποιασδήποτε<text:s/>νέας<text:s/>υποχρέωσης,<text:s/>δεσμεύονται<text:s/>με<text:s/>την<text:s/>ευθύνη<text:s/>των<text:s/>προϊστάμενων<text:s/>οικονομικών<text:s/>υπηρεσιών<text:s/>στον<text:s/>προϋπολογισμό<text:s/>του<text:s/>φορέα,<text:s/>πιστώσεις<text:s/>ισόποσες<text:s/>με<text:s/>το<text:s/>ανεξόφλητο<text:s/>μέρος<text:s/>των<text:s/>αναλήψεων<text:s/>υποχρεώσεων<text:s/>του<text:s/>προηγούμενου<text:s/>οικονομικού<text:s/>έτους.<text:s/>Νέες<text:s/>υποχρεώσεις<text:s/>αναλαμβάνονται<text:s/>σε<text:s/>βάρος<text:s/>του<text:s/>εναπομένοντος<text:s/>υπολοίπου<text:s/>μετά<text:s/>τις<text:s/>κατά<text:s/>τα<text:s/>ανωτέρω<text:s/>δεσμεύσεις<text:s/>πιστώσεων.</text:span></text:p>
      <text:p text:style-name="P942"><text:span text:style-name="T942_1">8.</text:span><text:span text:style-name="T942_2"><text:s/>Η<text:s/>υποχρέωση<text:s/>για<text:s/>δαπάνες<text:s/>τακτικών<text:s/>αποδοχών,<text:s/>συντάξεων,<text:s/>εξυπηρέτησης<text:s/>δημόσιου<text:s/>χρέους,<text:s/>ασφαλιστικών<text:s/>και<text:s/>προνοιακών<text:s/>παροχών,<text:s/>καθώς<text:s/>και<text:s/>για<text:s/>δαπάνες<text:s/>πάγιου<text:s/>χαρακτήρα<text:s/>(ηλεκτρική<text:s/>ενέργεια,<text:s/>ύδρευση,<text:s/>επικοινωνίες,<text:s/>μισθώματα<text:s/>κ.λπ.)<text:s/>αναλαμβάνεται<text:s/>για<text:s/>ολόκληρο<text:s/>το<text:s/>ποσό<text:s/>των<text:s/>εγγεγραμμένων<text:s/>πιστώσεων,<text:s/>από<text:s/>την<text:s/>έναρξη<text:s/>του<text:s/>οικονομικού<text:s/>έτους<text:s/>με<text:s/>Αποφάσεις<text:s/>Ανάληψης<text:s/>Υποχρέωσης.<text:s/>Ειδικά,<text:s/>για<text:s/>τις<text:s/>δαπάνες<text:s/>εξυπηρέτησης<text:s/>δημόσιου<text:s/>χρέους,<text:s/>ο<text:s/>χρόνος<text:s/>έναρξης<text:s/>ισχύος<text:s/>του<text:s/>προηγούμενου<text:s/>εδαφίου,<text:s/>όσον<text:s/>αφορά<text:s/>στην<text:s/>έκδοση<text:s/>Αποφάσεων<text:s/>Ανάληψης<text:s/>Υποχρέωσης,<text:s/>καθορίζεται<text:s/>με<text:s/>απόφαση<text:s/>του<text:s/>Υπουργού<text:s/>Οικονομικών.<text:s/>Κατ’<text:s/>εξαίρεση<text:s/>για<text:s/>την<text:s/>καταβολή<text:s/>της<text:s/>µισθοδοσίας<text:s/>φορέων<text:s/>της<text:s/>Κεντρικής<text:s/>Διοίκησης<text:s/>και<text:s/>των<text:s/>Συντάξεων<text:s/>του<text:s/>Δηµοσίου<text:s/>που<text:s/>προβλέπονται<text:s/>στην<text:s/>παρ.<text:s/>3<text:s/>του<text:s/>άρθρου<text:s/>4<text:s/>του<text:s/>ν.<text:s/>4387/2016<text:s/>(Α΄<text:s/>85),<text:s/>οι<text:s/>οποίες<text:s/>διενεργούνται<text:s/>το<text:s/>µήνα<text:s/>Δεκέµβριο<text:s/>και<text:s/>βαρύνουν<text:s/>τις<text:s/>πιστώσεις<text:s/>του<text:s/>Κρατικού<text:s/>Προϋπολογισµού<text:s/>του<text:s/>επόµενου<text:s/>οικονοµικού<text:s/>έτους,<text:s/>οι<text:s/>σχετικές<text:s/>αναλήψεις<text:s/>υποχρεώσεων<text:s/>επιτρέπεται<text:s/>να<text:s/>αναλαµβάνονται<text:s/>από<text:s/>την<text:s/>ηµεροµηνία<text:s/>ψήφισής<text:s/>του<text:s/>στη<text:s/>Βουλή<text:s/>των<text:s/>Ελλήνων.</text:span><text:span text:style-name="T942_3"><text:note text:note-class="footnote"><text:note-citation/><text:note-body><text:p text:style-name="P943"><text:span text:style-name="T943_1"><text:a xlink:type="simple" xlink:href="http://data.aade.gr/eli/pri/law/2017/08/01/4484#art_34"><text:span text:style-name="T943_2">Τροποποίηση<text:s/>4484/2017,<text:s/>Άρθρο<text:s/>34</text:span></text:a></text:span><text:span text:style-name="T943_3">;<text:s/></text:span><text:span text:style-name="T943_4"><text:a xlink:type="simple" xlink:href="http://data.aade.gr/eli/pri/law/2015/10/17/4337#art_10"><text:span text:style-name="T943_5">Τροποποίηση<text:s/>4337/2015,<text:s/>Άρθρο<text:s/>10</text:span></text:a></text:span></text:p></text:note-body></text:note></text:span></text:p>
      <text:p text:style-name="P944"><text:span text:style-name="T944_1">9.</text:span><text:span text:style-name="T944_2"><text:s/>(…)</text:span><text:span text:style-name="T944_3"><text:note text:note-class="footnote"><text:note-citation/><text:note-body><text:p text:style-name="P945"><text:span text:style-name="T945_1"><text:a xlink:type="simple" xlink:href="http://data.aade.gr/eli/pri/law/2016/11/28/4438#art_58"><text:span text:style-name="T945_2">Αφαίρεση<text:s/>4438/2016,<text:s/>Άρθρο<text:s/>58</text:span></text:a></text:span><text:span text:style-name="T945_3">;<text:s/></text:span><text:span text:style-name="T945_4"><text:a xlink:type="simple" xlink:href="http://data.aade.gr/eli/pri/law/2015/10/17/4337#art_10"><text:span text:style-name="T945_5">Τροποποίηση<text:s/>4337/2015,<text:s/>Άρθρο<text:s/>10</text:span></text:a></text:span></text:p></text:note-body></text:note></text:span></text:p>
      <text:p text:style-name="P946"><text:span text:style-name="T946_1">10.</text:span><text:span text:style-name="T946_2"><text:s/>Οι<text:s/>διατάξεις<text:s/>του<text:s/>παρόντος<text:s/>άρθρου<text:s/>εφαρμόζονται<text:s/>αναλόγως<text:s/>και<text:s/>επί<text:s/>δευτερευόντων<text:s/>διατακτών,<text:s/>καθώς<text:s/>και<text:s/>επί<text:s/>των<text:s/>δαπανών<text:s/>των<text:s/>Ενόπλων<text:s/>Δυνάμεων.</text:span><text:span text:style-name="T946_3"><text:note text:note-class="footnote"><text:note-citation/><text:note-body><text:p text:style-name="P947"><text:span text:style-name="T947_1"><text:a xlink:type="simple" xlink:href="http://data.aade.gr/eli/pri/law/2015/10/17/4337#art_10"><text:span text:style-name="T947_2">Τροποποίηση<text:s/>4337/2015,<text:s/>Άρθρο<text:s/>10</text:span></text:a></text:span></text:p></text:note-body></text:note></text:span></text:p>
      <text:p text:style-name="P948"><text:span text:style-name="T948_1">11.</text:span><text:span text:style-name="T948_2"><text:s/>Οι<text:s/>αρμόδιες<text:s/>υπηρεσίες<text:s/>για<text:s/>την<text:s/>εκκαθάριση<text:s/>και<text:s/>ενταλματοποίηση<text:s/>των<text:s/>δαπανών<text:s/>οφείλουν<text:s/>να<text:s/>ελέγχουν<text:s/>την<text:s/>τήρηση<text:s/>της<text:s/>ανωτέρω<text:s/>διαδικασίας<text:s/>και<text:s/>να<text:s/>μην<text:s/>προβαίνουν<text:s/>σε<text:s/>εκκαθάριση<text:s/>και<text:s/>ενταλματοποίηση<text:s/>αυτών,<text:s/>εφόσον<text:s/>δεν<text:s/>πληρούν<text:s/>τις<text:s/>τιθέμενες<text:s/>προϋποθέσεις.<text:s/>Καμία<text:s/>ατομική<text:s/>διοικητική<text:s/>πράξη<text:s/>που<text:s/>προκαλεί<text:s/>δαπάνη<text:s/>σε<text:s/>βάρος<text:s/>του<text:s/>προϋπολογισμού<text:s/>φορέα<text:s/>της<text:s/>Γενικής<text:s/>Κυβέρνησης<text:s/>δεν<text:s/>ισχύει<text:s/>εάν<text:s/>δεν<text:s/>αναγράφεται<text:s/>στο<text:s/>προοίμιο<text:s/>αυτής<text:s/>ο<text:s/>αριθμός<text:s/>της<text:s/>σχετικής<text:s/>Απόφασης<text:s/>Ανάληψης<text:s/>Υποχρέωσης.</text:span><text:span text:style-name="T948_3"><text:note text:note-class="footnote"><text:note-citation/><text:note-body><text:p text:style-name="P949"><text:span text:style-name="T949_1"><text:a xlink:type="simple" xlink:href="http://data.aade.gr/eli/pri/law/2015/10/17/4337#art_10"><text:span text:style-name="T949_2">Τροποποίηση<text:s/>4337/2015,<text:s/>Άρθρο<text:s/>10</text:span></text:a></text:span></text:p></text:note-body></text:note></text:span></text:p>
      <text:p text:style-name="P950"><text:span text:style-name="T950_1">12.</text:span><text:span text:style-name="T950_2"><text:s/>Ειδικά<text:s/>για<text:s/>τις<text:s/>δαπάνες<text:s/>του<text:s/>ΠΔΕ,<text:s/>τίτλο<text:s/>ανάληψης<text:s/>υποχρέωσης<text:s/>αποτελεί<text:s/>η<text:s/>Συλλογική<text:s/>Απόφαση<text:s/>(ΣΑ).</text:span><text:span text:style-name="T950_3"><text:note text:note-class="footnote"><text:note-citation/><text:note-body><text:p text:style-name="P951"><text:span text:style-name="T951_1"><text:a xlink:type="simple" xlink:href="http://data.aade.gr/eli/pri/law/2015/10/17/4337#art_10"><text:span text:style-name="T951_2">Τροποποίηση<text:s/>4337/2015,<text:s/>Άρθρο<text:s/>10</text:span></text:a></text:span></text:p></text:note-body></text:note></text:span></text:p>
      <text:p text:style-name="P952"><text:span text:style-name="T952_1">13.</text:span><text:span text:style-name="T952_2"><text:s/>Η<text:s/>ανταλλαγή<text:s/>και<text:s/>η<text:s/>υπογραφή<text:s/>των<text:s/>εγγράφων,<text:s/>που<text:s/>προβλέπονται<text:s/>στις<text:s/>παραγράφους<text:s/>2,<text:s/>3<text:s/>και<text:s/>4,<text:s/>δύνανται<text:s/>να<text:s/>γίνονται<text:s/>ηλεκτρονικά.<text:s/>Με<text:s/>κοινή<text:s/>απόφαση<text:s/>των<text:s/>υπουργών<text:s/>Οικονομικών<text:s/>και<text:s/>Εσωτερικών<text:s/>και<text:s/>Διοικητικής<text:s/>Ανασυγκρότησης<text:s/>καθορίζεται<text:s/>κάθε<text:s/>αναγκαία<text:s/>λεπτομέρεια<text:s/>για<text:s/>την<text:s/>εφαρμογή<text:s/>της<text:s/>παρούσας<text:s/>παραγράφου.</text:span><text:span text:style-name="T952_3"><text:note text:note-class="footnote"><text:note-citation/><text:note-body><text:p text:style-name="P953"><text:span text:style-name="T953_1"><text:a xlink:type="simple" xlink:href="http://data.aade.gr/eli/pri/law/2015/10/17/4337#art_10"><text:span text:style-name="T953_2">Προσθήκη<text:s/>4337/2015,<text:s/>Άρθρο<text:s/>10</text:span></text:a></text:span></text:p></text:note-body></text:note></text:span></text:p>
      <text:h text:style-name="P954" text:outline-level="6"><text:span text:style-name="T954_1">Άρθρο<text:s/>67.</text:span></text:h>
      <text:h text:style-name="P955" text:outline-level="6"><text:span text:style-name="T955_1">Πολυετείς<text:s/>υποχρεώσεις</text:span></text:h>
      <text:p text:style-name="P956"><text:span text:style-name="T956_1">1.</text:span><text:span text:style-name="T956_2"><text:s/>Για<text:s/>την<text:s/>ανάληψη<text:s/>υποχρεώσεων<text:s/>από<text:s/>τους<text:s/>φορείς<text:s/>της<text:s/>Κεντρικής<text:s/>Διοίκησης,<text:s/>συµπεριλαµβανοµένων<text:s/>και<text:s/>των<text:s/>Α.Δ.Α.<text:s/>που<text:s/>ανήκουν<text:s/>στην<text:s/>Κεντρική<text:s/>Διοίκηση<text:s/>ως<text:s/>ειδικοί<text:s/>φορείς<text:s/>του<text:s/>Τακτικού<text:s/>Προϋπολογισµού,<text:s/>που<text:s/>προβλέπεται<text:s/>να<text:s/>βαρύνουν<text:s/>είτε<text:s/>τµηµατικά<text:s/>είτε<text:s/>εξ<text:s/>ολοκλήρου<text:s/>έτη<text:s/>πέραν<text:s/>του<text:s/>τρέχοντος,<text:s/>στις<text:s/>οποίες<text:s/>συµπεριλαµβάνονται<text:s/>και<text:s/>οι<text:s/>συµβάσεις<text:s/>µίσθωσης<text:s/>ακινήτων,<text:s/>και<text:s/>υπερβαίνουν<text:s/>ετησίως<text:s/>το<text:s/>ποσό<text:s/>του<text:s/>ενός<text:s/>εκατοµµυρίου<text:s/>(1.000.000)<text:s/>ευρώ<text:s/>σωρευτικά<text:s/>ανά<text:s/>Κ.Α.Ε.<text:s/>κάθε<text:s/>ειδικού<text:s/>φορέα<text:s/>του<text:s/>Τακτικού<text:s/>Προϋπολογισµού,<text:s/>απαιτείται<text:s/>προηγούµενη<text:s/>απόφαση<text:s/>έγκρισης<text:s/>του<text:s/>Υπουργού<text:s/>Οικονοµικών.</text:span><text:span text:style-name="T956_3"><text:note text:note-class="footnote"><text:note-citation/><text:note-body><text:p text:style-name="P957"><text:span text:style-name="T957_1"><text:a xlink:type="simple" xlink:href="http://data.aade.gr/eli/pri/law/2017/08/01/4484#art_34"><text:span text:style-name="T957_2">Τροποποίηση<text:s/>4484/2017,<text:s/>Άρθρο<text:s/>34</text:span></text:a></text:span><text:span text:style-name="T957_3">;<text:s/></text:span><text:span text:style-name="T957_4"><text:a xlink:type="simple" xlink:href="http://data.aade.gr/eli/pri/law/2015/10/17/4337#art_10"><text:span text:style-name="T957_5">Τροποποίηση<text:s/>4337/2015,<text:s/>Άρθρο<text:s/>10</text:span></text:a></text:span></text:p></text:note-body></text:note></text:span></text:p>
      <text:p text:style-name="P958"><text:span text:style-name="T958_1">Για<text:s/>τους<text:s/>λοιπούς<text:s/>φορείς<text:s/>της<text:s/>Γενικής<text:s/>Κυβέρνησης<text:s/>απαιτείται<text:s/>απόφαση<text:s/>έγκρισης<text:s/>του<text:s/>εποπτεύοντος<text:s/>Υπουργού,<text:s/>εφόσον<text:s/>η<text:s/>αναλαµβανόµενη<text:s/>υποχρέωση<text:s/>υπερβαίνει<text:s/>το<text:s/>ποσό<text:s/>των<text:s/>εκατό<text:s/>χιλιάδων<text:s/>(100.000)<text:s/>ευρώ<text:s/>σωρευτικά<text:s/>ανά<text:s/>Κ.Α.Ε.<text:s/>προκειµένου<text:s/>περί<text:s/>Ν.Π.Δ.Δ.<text:s/>ή<text:s/>σωρευτικά<text:s/>ανά<text:s/>αναλυτικό<text:s/>λογαριασµό<text:s/>Γενικής<text:s/>Λογιστικής<text:s/>προκειµένου<text:s/>περί<text:s/>Ν.Π.Ι.Δ..</text:span><text:span text:style-name="T958_2"><text:note text:note-class="footnote"><text:note-citation/><text:note-body><text:p text:style-name="P959"><text:span text:style-name="T959_1"><text:a xlink:type="simple" xlink:href="http://data.aade.gr/eli/pri/law/2017/08/01/4484#art_34"><text:span text:style-name="T959_2">Τροποποίηση<text:s/>4484/2017,<text:s/>Άρθρο<text:s/>34</text:span></text:a></text:span><text:span text:style-name="T959_3">;<text:s/></text:span><text:span text:style-name="T959_4"><text:a xlink:type="simple" xlink:href="http://data.aade.gr/eli/pri/law/2015/10/17/4337#art_10"><text:span text:style-name="T959_5">Τροποποίηση<text:s/>4337/2015,<text:s/>Άρθρο<text:s/>10</text:span></text:a></text:span></text:p></text:note-body></text:note></text:span></text:p>
      <text:p text:style-name="P960"><text:span text:style-name="T960_1">2.</text:span><text:span text:style-name="T960_2"><text:s/>Για<text:s/>την<text:s/>ανάληψη<text:s/>υποχρεώσεων<text:s/>που<text:s/>προβλέπεται<text:s/>να<text:s/>βαρύνουν<text:s/>είτε<text:s/>τµηµατικά<text:s/>είτε<text:s/>εξ<text:s/>ολοκλήρου<text:s/>έτη<text:s/>πέραν<text:s/>του<text:s/>τρέχοντος<text:s/>και<text:s/>δεν<text:s/>υπερβαίνουν<text:s/>τα<text:s/>ποσά<text:s/>της<text:s/>προηγούµενης<text:s/>παραγράφου,<text:s/>η<text:s/>έγκριση<text:s/>παρέχεται<text:s/>µε<text:s/>απόφαση<text:s/>του<text:s/>αρµόδιου<text:s/>διατάκτη.</text:span><text:span text:style-name="T960_3"><text:note text:note-class="footnote"><text:note-citation/><text:note-body><text:p text:style-name="P961"><text:span text:style-name="T961_1"><text:a xlink:type="simple" xlink:href="http://data.aade.gr/eli/pri/law/2017/08/01/4484#art_34"><text:span text:style-name="T961_2">Τροποποίηση<text:s/>4484/2017,<text:s/>Άρθρο<text:s/>34</text:span></text:a></text:span></text:p></text:note-body></text:note></text:span></text:p>
      <text:p text:style-name="P962"><text:span text:style-name="T962_1">Ειδικότερα:</text:span><text:span text:style-name="T962_2"><text:note text:note-class="footnote"><text:note-citation/><text:note-body><text:p text:style-name="P963"><text:span text:style-name="T963_1"><text:a xlink:type="simple" xlink:href="http://data.aade.gr/eli/pri/law/2017/08/01/4484#art_34"><text:span text:style-name="T963_2">Τροποποίηση<text:s/>4484/2017,<text:s/>Άρθρο<text:s/>34</text:span></text:a></text:span></text:p></text:note-body></text:note></text:span></text:p>
      <text:p text:style-name="P964"><text:span text:style-name="T964_1">α)</text:span><text:span text:style-name="T964_2"><text:tab/></text:span><text:span text:style-name="T964_3">για<text:s/>τις<text:s/>Α.Δ.Α.<text:s/>που<text:s/>δεν<text:s/>ανήκουν<text:s/>στην<text:s/>Κεντρική<text:s/>Διοίκηση<text:s/>ως<text:s/>ειδικοί<text:s/>φορείς<text:s/>του<text:s/>τακτικού<text:s/>προϋπολογισµού,<text:s/>απαιτείται<text:s/>απόφαση<text:s/>έγκρισης<text:s/>του<text:s/>αρµοδίου<text:s/>οργάνου<text:s/>διοίκησης,<text:s/>ανεξαρτήτως<text:s/>ύψους<text:s/>ποσού<text:s/>και</text:span><text:span text:style-name="T964_4"><text:note text:note-class="footnote"><text:note-citation/><text:note-body><text:p text:style-name="P965"><text:span text:style-name="T965_1"><text:a xlink:type="simple" xlink:href="http://data.aade.gr/eli/pri/law/2017/08/01/4484#art_34"><text:span text:style-name="T965_2">Τροποποίηση<text:s/>4484/2017,<text:s/>Άρθρο<text:s/>34</text:span></text:a></text:span></text:p></text:note-body></text:note></text:span></text:p>
      <text:p text:style-name="P966"><text:span text:style-name="T966_1">β)</text:span><text:span text:style-name="T966_2"><text:tab/></text:span><text:span text:style-name="T966_3">για<text:s/>ανάληψη<text:s/>πολυετών<text:s/>υποχρεώσεων<text:s/>που<text:s/>βαρύνουν<text:s/>τον<text:s/>ειδικό<text:s/>φορέα<text:s/>του<text:s/>προϋπολογισµού<text:s/>του<text:s/>Υπουργείου<text:s/>Οικονοµικών<text:s/>«Γενικές<text:s/>Κρατικές<text:s/>Δαπάνες»<text:s/>απαιτείται<text:s/>προηγούµενη<text:s/>απόφαση<text:s/>έγκρισης<text:s/>του<text:s/>Υπουργού<text:s/>Οικονοµικών,<text:s/>κατόπιν<text:s/>εισήγηση<text:s/>της<text:s/>Γενικής<text:s/>Διεύθυνσης<text:s/>Προϋπολογισµού<text:s/>και<text:s/>Δηµοσιονοµικής<text:s/>Πολιτικής<text:s/>του<text:s/>Γενικού<text:s/>Λογιστηρίου<text:s/>του<text:s/>Κράτους,<text:s/>ανεξαρτήτως<text:s/>ύψους<text:s/>ποσού.</text:span><text:span text:style-name="T966_4"><text:note text:note-class="footnote"><text:note-citation/><text:note-body><text:p text:style-name="P967"><text:span text:style-name="T967_1"><text:a xlink:type="simple" xlink:href="http://data.aade.gr/eli/pri/law/2017/08/01/4484#art_34"><text:span text:style-name="T967_2">Τροποποίηση<text:s/>4484/2017,<text:s/>Άρθρο<text:s/>34</text:span></text:a></text:span><text:span text:style-name="T967_3">;<text:s/></text:span><text:span text:style-name="T967_4"><text:a xlink:type="simple" xlink:href="http://data.aade.gr/eli/pri/law/2015/10/17/4337#art_10"><text:span text:style-name="T967_5">Τροποποίηση<text:s/>4337/2015,<text:s/>Άρθρο<text:s/>10</text:span></text:a></text:span></text:p></text:note-body></text:note></text:span></text:p>
      <text:p text:style-name="P968"><text:span text:style-name="T968_1">3.</text:span><text:span text:style-name="T968_2"><text:s/>Ειδικά<text:s/>για<text:s/>τους<text:s/>Ο.Τ.Α.<text:s/>α΄<text:s/>και<text:s/>β΄<text:s/>βαθµού<text:s/>και<text:s/>τα<text:s/>νοµικά<text:s/>πρόσωπα<text:s/>αυτών<text:s/>που<text:s/>συµπεριλαµβάνονται<text:s/>στους<text:s/>φορείς<text:s/>της<text:s/>Γενικής<text:s/>Κυβέρνησης,<text:s/>η<text:s/>έγκριση<text:s/>παρέχεται<text:s/>µε<text:s/>την<text:s/>απόφαση<text:s/>του<text:s/>από<text:s/>το<text:s/>νόµο<text:s/>οριζόµενου<text:s/>αρµόδιου<text:s/>οργάνου<text:s/>τους,<text:s/>µε<text:s/>την<text:s/>οποία<text:s/>αναλαµβάνεται<text:s/>έκαστη<text:s/>υποχρέωση<text:s/>τέτοιου<text:s/>είδους.<text:s/>Η<text:s/>απόφαση<text:s/>του<text:s/>προηγούµενου<text:s/>εδαφίου<text:s/>κοινοποιείται<text:s/>στην<text:s/>οικεία<text:s/>Αυτοτελή<text:s/>Υπηρεσία<text:s/>Εποπτείας<text:s/>Ο.Τ.Α.,<text:s/>προκειµένου<text:s/>να<text:s/>λαµβάνεται<text:s/>υπόψη<text:s/>κατά<text:s/>τον<text:s/>έλεγχο<text:s/>νοµιµότητας<text:s/>του<text:s/>προϋπολογισµού<text:s/>του<text:s/>οικονοµικού<text:s/>έτους<text:s/>που<text:s/>αφορά<text:s/>η<text:s/>σχετική<text:s/>δαπάνη.</text:span><text:span text:style-name="T968_3"><text:note text:note-class="footnote"><text:note-citation/><text:note-body><text:p text:style-name="P969"><text:span text:style-name="T969_1"><text:a xlink:type="simple" xlink:href="http://data.aade.gr/eli/pri/law/2017/08/01/4484#art_34"><text:span text:style-name="T969_2">Τροποποίηση<text:s/>4484/2017,<text:s/>Άρθρο<text:s/>34</text:span></text:a></text:span><text:span text:style-name="T969_3">;<text:s/></text:span><text:span text:style-name="T969_4"><text:a xlink:type="simple" xlink:href="http://data.aade.gr/eli/pri/law/2015/10/17/4337#art_10"><text:span text:style-name="T969_5">Τροποποίηση<text:s/>4337/2015,<text:s/>Άρθρο<text:s/>10</text:span></text:a></text:span></text:p></text:note-body></text:note></text:span></text:p>
      <text:p text:style-name="P970"><text:span text:style-name="T970_1">4.</text:span><text:span text:style-name="T970_2"><text:s/>Η<text:s/>προβλεπόµενη<text:s/>στις<text:s/>ανωτέρω<text:s/>παραγράφους<text:s/>απόφαση<text:s/>έγκρισης<text:s/>παρέχεται<text:s/>αφού<text:s/>ο<text:s/>εκάστοτε<text:s/>αρµόδιος<text:s/>προϊστάµενος<text:s/>οικονοµικών<text:s/>υπηρεσιών<text:s/>ελέγξει<text:s/>και<text:s/>βεβαιώσει<text:s/>ότι<text:s/>δεν<text:s/>γίνεται<text:s/>υπέρβαση<text:s/>των<text:s/>ανωτάτων<text:s/>ορίων<text:s/>δαπανών<text:s/>των<text:s/>δεσµευτικών<text:s/>στόχων<text:s/>και<text:s/>των<text:s/>επιδιωκόµενων<text:s/>αποτελεσµάτων<text:s/>του<text:s/>εκάστοτε<text:s/>ισχύοντος<text:s/>Μ.Π.Δ.Σ..</text:span><text:span text:style-name="T970_3"><text:note text:note-class="footnote"><text:note-citation/><text:note-body><text:p text:style-name="P971"><text:span text:style-name="T971_1"><text:a xlink:type="simple" xlink:href="http://data.aade.gr/eli/pri/law/2017/08/01/4484#art_34"><text:span text:style-name="T971_2">Τροποποίηση<text:s/>4484/2017,<text:s/>Άρθρο<text:s/>34</text:span></text:a></text:span><text:span text:style-name="T971_3">;<text:s/></text:span><text:span text:style-name="T971_4"><text:a xlink:type="simple" xlink:href="http://data.aade.gr/eli/pri/law/2015/10/17/4337#art_10"><text:span text:style-name="T971_5">Προσθήκη<text:s/>4337/2015,<text:s/>Άρθρο<text:s/>10</text:span></text:a></text:span></text:p></text:note-body></text:note></text:span></text:p>
      <text:p text:style-name="P972"><text:span text:style-name="T972_1">5.</text:span><text:span text:style-name="T972_2"><text:s/>Στην<text:s/>απόφαση<text:s/>έγκρισης<text:s/>της<text:s/>παραγράφου<text:s/>1<text:s/>αναφέρονται<text:s/>τα<text:s/>εξής:</text:span><text:span text:style-name="T972_3"><text:note text:note-class="footnote"><text:note-citation/><text:note-body><text:p text:style-name="P973"><text:span text:style-name="T973_1"><text:a xlink:type="simple" xlink:href="http://data.aade.gr/eli/pri/law/2017/08/01/4484#art_34"><text:span text:style-name="T973_2">Τροποποίηση<text:s/>4484/2017,<text:s/>Άρθρο<text:s/>34</text:span></text:a></text:span><text:span text:style-name="T973_3">;<text:s/></text:span><text:span text:style-name="T973_4"><text:a xlink:type="simple" xlink:href="http://data.aade.gr/eli/pri/law/2015/10/17/4337#art_10"><text:span text:style-name="T973_5">Προσθήκη<text:s/>4337/2015,<text:s/>Άρθρο<text:s/>10</text:span></text:a></text:span></text:p></text:note-body></text:note></text:span></text:p>
      <text:p text:style-name="P974"><text:span text:style-name="T974_1">α.<text:s/>Το<text:s/>συνολικό<text:s/>ποσό<text:s/>της<text:s/>πολυετούς<text:s/>υποχρέωσης.</text:span><text:span text:style-name="T974_2"><text:note text:note-class="footnote"><text:note-citation/><text:note-body><text:p text:style-name="P975"><text:span text:style-name="T975_1"><text:a xlink:type="simple" xlink:href="http://data.aade.gr/eli/pri/law/2017/08/01/4484#art_34"><text:span text:style-name="T975_2">Τροποποίηση<text:s/>4484/2017,<text:s/>Άρθρο<text:s/>34</text:span></text:a></text:span><text:span text:style-name="T975_3">;<text:s/></text:span><text:span text:style-name="T975_4"><text:a xlink:type="simple" xlink:href="http://data.aade.gr/eli/pri/law/2015/10/17/4337#art_10"><text:span text:style-name="T975_5">Προσθήκη<text:s/>4337/2015,<text:s/>Άρθρο<text:s/>10</text:span></text:a></text:span></text:p></text:note-body></text:note></text:span></text:p>
      <text:p text:style-name="P976"><text:span text:style-name="T976_1">β.<text:s/>Το<text:s/>ποσό<text:s/>κατ΄<text:s/>έτος.</text:span><text:span text:style-name="T976_2"><text:note text:note-class="footnote"><text:note-citation/><text:note-body><text:p text:style-name="P977"><text:span text:style-name="T977_1"><text:a xlink:type="simple" xlink:href="http://data.aade.gr/eli/pri/law/2017/08/01/4484#art_34"><text:span text:style-name="T977_2">Τροποποίηση<text:s/>4484/2017,<text:s/>Άρθρο<text:s/>34</text:span></text:a></text:span><text:span text:style-name="T977_3">;<text:s/></text:span><text:span text:style-name="T977_4"><text:a xlink:type="simple" xlink:href="http://data.aade.gr/eli/pri/law/2015/10/17/4337#art_10"><text:span text:style-name="T977_5">Προσθήκη<text:s/>4337/2015,<text:s/>Άρθρο<text:s/>10</text:span></text:a></text:span></text:p></text:note-body></text:note></text:span></text:p>
      <text:p text:style-name="P978"><text:span text:style-name="T978_1">γ.<text:s/>Ο<text:s/>Κ.Α.Ε.<text:s/>ή<text:s/>ο<text:s/>αναλυτικός<text:s/>λογαριασµός<text:s/>Γενικής<text:s/>Λογιστικής.</text:span><text:span text:style-name="T978_2"><text:note text:note-class="footnote"><text:note-citation/><text:note-body><text:p text:style-name="P979"><text:span text:style-name="T979_1"><text:a xlink:type="simple" xlink:href="http://data.aade.gr/eli/pri/law/2017/08/01/4484#art_34"><text:span text:style-name="T979_2">Τροποποίηση<text:s/>4484/2017,<text:s/>Άρθρο<text:s/>34</text:span></text:a></text:span><text:span text:style-name="T979_3">;<text:s/></text:span><text:span text:style-name="T979_4"><text:a xlink:type="simple" xlink:href="http://data.aade.gr/eli/pri/law/2015/10/17/4337#art_10"><text:span text:style-name="T979_5">Προσθήκη<text:s/>4337/2015,<text:s/>Άρθρο<text:s/>10</text:span></text:a></text:span></text:p></text:note-body></text:note></text:span></text:p>
      <text:p text:style-name="P980"><text:span text:style-name="T980_1">δ.<text:s/>Το<text:s/>τυχόν<text:s/>προηγούµενο<text:s/>ύψος<text:s/>υποχρεώσεων<text:s/>που<text:s/>έχουν<text:s/>αναληφθεί<text:s/>στον<text:s/>ίδιο<text:s/>Κ.Α.Ε.<text:s/>ή<text:s/>στον<text:s/>ίδιο<text:s/>αναλυτικό<text:s/>λογαριασµό<text:s/>Γενικής<text:s/>Λογιστικής.</text:span><text:span text:style-name="T980_2"><text:note text:note-class="footnote"><text:note-citation/><text:note-body><text:p text:style-name="P981"><text:span text:style-name="T981_1"><text:a xlink:type="simple" xlink:href="http://data.aade.gr/eli/pri/law/2017/08/01/4484#art_34"><text:span text:style-name="T981_2">Τροποποίηση<text:s/>4484/2017,<text:s/>Άρθρο<text:s/>34</text:span></text:a></text:span><text:span text:style-name="T981_3">;<text:s/></text:span><text:span text:style-name="T981_4"><text:a xlink:type="simple" xlink:href="http://data.aade.gr/eli/pri/law/2015/10/17/4337#art_10"><text:span text:style-name="T981_5">Προσθήκη<text:s/>4337/2015,<text:s/>Άρθρο<text:s/>10</text:span></text:a></text:span></text:p></text:note-body></text:note></text:span></text:p>
      <text:p text:style-name="P982"><text:span text:style-name="T982_1">(…)</text:span><text:span text:style-name="T982_2"><text:note text:note-class="footnote"><text:note-citation/><text:note-body><text:p text:style-name="P983"><text:span text:style-name="T983_1"><text:a xlink:type="simple" xlink:href="http://data.aade.gr/eli/pri/law/2017/08/01/4484#art_34"><text:span text:style-name="T983_2">Αφαίρεση<text:s/>4484/2017,<text:s/>Άρθρο<text:s/>34</text:span></text:a></text:span><text:span text:style-name="T983_3">;<text:s/></text:span><text:span text:style-name="T983_4"><text:a xlink:type="simple" xlink:href="http://data.aade.gr/eli/pri/law/2015/10/17/4337#art_10"><text:span text:style-name="T983_5">Προσθήκη<text:s/>4337/2015,<text:s/>Άρθρο<text:s/>10</text:span></text:a></text:span></text:p></text:note-body></text:note></text:span></text:p>
      <text:p text:style-name="P984"><text:span text:style-name="T984_1">6.</text:span><text:span text:style-name="T984_2"><text:s/>Με<text:s/>απόφαση<text:s/>του<text:s/>Υπουργού<text:s/>Οικονοµικών<text:s/>µπορούν<text:s/>να<text:s/>αναπροσαρµόζονται<text:s/>τα<text:s/>όρια<text:s/>της<text:s/>παραγράφου<text:s/>1<text:s/>και<text:s/>να<text:s/>καθορίζονται<text:s/>κατηγορίες<text:s/>δαπανών<text:s/>για<text:s/>τις<text:s/>οποίες<text:s/>δεν<text:s/>εφαρµόζονται<text:s/>οι<text:s/>διατάξεις<text:s/>του<text:s/>παρόντος<text:s/>άρθρου,<text:s/>καθώς<text:s/>και<text:s/>κάθε<text:s/>σχετική<text:s/>λεπτοµέρεια<text:s/>για<text:s/>την<text:s/>εφαρµογή<text:s/>του<text:s/>παρόντος.</text:span><text:span text:style-name="T984_3"><text:note text:note-class="footnote"><text:note-citation/><text:note-body><text:p text:style-name="P985"><text:span text:style-name="T985_1"><text:a xlink:type="simple" xlink:href="http://data.aade.gr/eli/pri/law/2017/08/01/4484#art_34"><text:span text:style-name="T985_2">Τροποποίηση<text:s/>4484/2017,<text:s/>Άρθρο<text:s/>34</text:span></text:a></text:span><text:span text:style-name="T985_3">;<text:s/></text:span><text:span text:style-name="T985_4"><text:a xlink:type="simple" xlink:href="http://data.aade.gr/eli/pri/law/2015/10/17/4337#art_10"><text:span text:style-name="T985_5">Προσθήκη<text:s/>4337/2015,<text:s/>Άρθρο<text:s/>10</text:span></text:a></text:span></text:p></text:note-body></text:note></text:span></text:p>
      <text:p text:style-name="P986"><text:span text:style-name="T986_1">7.</text:span><text:span text:style-name="T986_2"><text:s/>Οι<text:s/>διατάξεις<text:s/>του<text:s/>παρόντος<text:s/>δεν<text:s/>έχουν<text:s/>εφαρµογή<text:s/>για<text:s/>τις<text:s/>δαπάνες<text:s/>του<text:s/>Προϋπολογισµού<text:s/>Δηµοσίων<text:s/>Επενδύσεων.</text:span><text:span text:style-name="T986_3"><text:note text:note-class="footnote"><text:note-citation/><text:note-body><text:p text:style-name="P987"><text:span text:style-name="T987_1"><text:a xlink:type="simple" xlink:href="http://data.aade.gr/eli/pri/law/2017/08/01/4484#art_34"><text:span text:style-name="T987_2">Τροποποίηση<text:s/>4484/2017,<text:s/>Άρθρο<text:s/>34</text:span></text:a></text:span><text:span text:style-name="T987_3">;<text:s/></text:span><text:span text:style-name="T987_4"><text:a xlink:type="simple" xlink:href="http://data.aade.gr/eli/pri/law/2015/10/17/4337#art_10"><text:span text:style-name="T987_5">Προσθήκη<text:s/>4337/2015,<text:s/>Άρθρο<text:s/>10</text:span></text:a></text:span></text:p></text:note-body></text:note></text:span></text:p>
      <text:h text:style-name="P988" text:outline-level="6"><text:span text:style-name="T988_1">Άρθρο<text:s/>68.</text:span></text:h>
      <text:h text:style-name="P989" text:outline-level="6"><text:span text:style-name="T989_1">Διαδικασίες<text:s/>ελέγχου<text:s/>ανάληψης<text:s/>υποχρεώσεων</text:span></text:h>
      <text:p text:style-name="P990"><text:span text:style-name="T990_1">1.</text:span><text:span text:style-name="T990_2"><text:s/>Με<text:s/>προεδρικό<text:s/>διάταγμα<text:s/>που<text:s/>εκδίδεται<text:s/>μέχρι<text:s/>31.12.2015<text:s/>κατόπιν<text:s/>πρότασης<text:s/>του<text:s/>Υπουργού<text:s/>Οικονομικών<text:s/>καθορίζονται<text:s/>οι<text:s/>διαδικασίες<text:s/>ελέγχου<text:s/>για<text:s/>όλες<text:s/>τις<text:s/>αναλήψεις<text:s/>υποχρεώσεων<text:s/>κατά<text:s/>την<text:s/>εκτέλεση<text:s/>των<text:s/>προϋπολογισμών<text:s/>της<text:s/>Γενικής<text:s/>Κυβέρνησης.</text:span><text:span text:style-name="T990_3"><text:note text:note-class="footnote"><text:note-citation/><text:note-body><text:p text:style-name="P991"><text:span text:style-name="T991_1"><text:a xlink:type="simple" xlink:href="http://data.aade.gr/eli/pri/law/2015/10/17/4337#art_10"><text:span text:style-name="T991_2">Τροποποίηση<text:s/>4337/2015,<text:s/>Άρθρο<text:s/>10</text:span></text:a></text:span></text:p></text:note-body></text:note></text:span></text:p>
      <text:p text:style-name="P992"><text:span text:style-name="T992_1">2.</text:span><text:span text:style-name="T992_2"><text:s/>Στο<text:s/>προεδρικό<text:s/>διάταγμα<text:s/>της<text:s/>προηγούμενης<text:s/>παραγράφου<text:s/>περιλαμβάνεται:</text:span></text:p>
      <text:p text:style-name="P993"><text:span text:style-name="T993_1">(α)<text:s/>τύπος<text:s/>και<text:s/>περιεχόμενο<text:s/>των<text:s/>Αποφάσεων<text:s/>Ανάληψης<text:s/>Υποχρέωσης,</text:span><text:span text:style-name="T993_2"><text:note text:note-class="footnote"><text:note-citation/><text:note-body><text:p text:style-name="P994"><text:span text:style-name="T994_1"><text:a xlink:type="simple" xlink:href="http://data.aade.gr/eli/pri/law/2015/10/17/4337#art_10"><text:span text:style-name="T994_2">Τροποποίηση<text:s/>4337/2015,<text:s/>Άρθρο<text:s/>10</text:span></text:a></text:span></text:p></text:note-body></text:note></text:span></text:p>
      <text:p text:style-name="P995"><text:span text:style-name="T995_1">(β)<text:s/>διαδικασία<text:s/>και<text:s/>τρόπος<text:s/>ανάληψης,</text:span><text:span text:style-name="T995_2"><text:note text:note-class="footnote"><text:note-citation/><text:note-body><text:p text:style-name="P996"><text:span text:style-name="T996_1"><text:a xlink:type="simple" xlink:href="http://data.aade.gr/eli/pri/law/2015/10/17/4337#art_10"><text:span text:style-name="T996_2">Τροποποίηση<text:s/>4337/2015,<text:s/>Άρθρο<text:s/>10</text:span></text:a></text:span></text:p></text:note-body></text:note></text:span></text:p>
      <text:p text:style-name="P997"><text:span text:style-name="T997_1">(γ)<text:s/>διαδικασία<text:s/>ελέγχου<text:s/>ανάληψης<text:s/>υποχρέωσης,</text:span><text:span text:style-name="T997_2"><text:note text:note-class="footnote"><text:note-citation/><text:note-body><text:p text:style-name="P998"><text:span text:style-name="T998_1"><text:a xlink:type="simple" xlink:href="http://data.aade.gr/eli/pri/law/2015/10/17/4337#art_10"><text:span text:style-name="T998_2">Τροποποίηση<text:s/>4337/2015,<text:s/>Άρθρο<text:s/>10</text:span></text:a></text:span></text:p></text:note-body></text:note></text:span></text:p>
      <text:p text:style-name="P999"><text:span text:style-name="T999_1">(δ)<text:s/>έλεγχος<text:s/>πορείας<text:s/>πιστώσεων,</text:span><text:span text:style-name="T999_2"><text:note text:note-class="footnote"><text:note-citation/><text:note-body><text:p text:style-name="P1000"><text:span text:style-name="T1000_1"><text:a xlink:type="simple" xlink:href="http://data.aade.gr/eli/pri/law/2015/10/17/4337#art_10"><text:span text:style-name="T1000_2">Τροποποίηση<text:s/>4337/2015,<text:s/>Άρθρο<text:s/>10</text:span></text:a></text:span></text:p></text:note-body></text:note></text:span></text:p>
      <text:p text:style-name="P1001"><text:span text:style-name="T1001_1">(ε)<text:s/>ακυρότητες<text:s/>πράξεων,</text:span><text:span text:style-name="T1001_2"><text:note text:note-class="footnote"><text:note-citation/><text:note-body><text:p text:style-name="P1002"><text:span text:style-name="T1002_1"><text:a xlink:type="simple" xlink:href="http://data.aade.gr/eli/pri/law/2015/10/17/4337#art_10"><text:span text:style-name="T1002_2">Τροποποίηση<text:s/>4337/2015,<text:s/>Άρθρο<text:s/>10</text:span></text:a></text:span></text:p></text:note-body></text:note></text:span></text:p>
      <text:p text:style-name="P1003"><text:span text:style-name="T1003_1">(στ)<text:s/>ευθύνες<text:s/>αρμοδίων<text:s/>οργάνων,</text:span><text:span text:style-name="T1003_2"><text:note text:note-class="footnote"><text:note-citation/><text:note-body><text:p text:style-name="P1004"><text:span text:style-name="T1004_1"><text:a xlink:type="simple" xlink:href="http://data.aade.gr/eli/pri/law/2015/10/17/4337#art_10"><text:span text:style-name="T1004_2">Τροποποίηση<text:s/>4337/2015,<text:s/>Άρθρο<text:s/>10</text:span></text:a></text:span></text:p></text:note-body></text:note></text:span></text:p>
      <text:p text:style-name="P1005"><text:span text:style-name="T1005_1">(ζ)<text:s/>τρόπος<text:s/>τήρησης<text:s/>μητρώου<text:s/>δεσμεύσεων<text:s/>και</text:span><text:span text:style-name="T1005_2"><text:note text:note-class="footnote"><text:note-citation/><text:note-body><text:p text:style-name="P1006"><text:span text:style-name="T1006_1"><text:a xlink:type="simple" xlink:href="http://data.aade.gr/eli/pri/law/2015/10/17/4337#art_10"><text:span text:style-name="T1006_2">Προσθήκη<text:s/>4337/2015,<text:s/>Άρθρο<text:s/>10</text:span></text:a></text:span></text:p></text:note-body></text:note></text:span></text:p>
      <text:p text:style-name="P1007"><text:span text:style-name="T1007_1">(η)<text:s/>κάθε<text:s/>άλλο<text:s/>σχετικό<text:s/>θέμα<text:s/>με<text:s/>τη<text:s/>διαδικασία<text:s/>ελέγχου<text:s/>ανάληψης<text:s/>υποχρεώσεων.</text:span></text:p>
      <text:p text:style-name="P1008"><text:span text:style-name="T1008_1">3.</text:span><text:span text:style-name="T1008_2"><text:s/>Οι<text:s/>προϊστάμενοι<text:s/>οικονομικών<text:s/>υπηρεσιών<text:s/>όλων<text:s/>των<text:s/>φορέων<text:s/>της<text:s/>Γενικής<text:s/>Κυβέρνησης<text:s/>διασφαλίζουν<text:s/>ότι:</text:span></text:p>
      <text:p text:style-name="P1009"><text:span text:style-name="T1009_1">α.<text:s/>οι<text:s/>δεσμεύσεις<text:s/>που<text:s/>εγκρίνονται<text:s/>και<text:s/>καταχωρούνται<text:s/>αφορούν<text:s/>νόμιμες<text:s/>και<text:s/>κανονικές<text:s/>δαπάνες<text:s/>και<text:s/>υπόκεινται<text:s/>στον<text:s/>όρο<text:s/>της<text:s/>διαθεσιμότητας<text:s/>επαρκούς<text:s/>υπολοίπου<text:s/>πιστώσεων<text:s/>υπό<text:s/>το<text:s/>συγκεκριμένο<text:s/>κωδικό<text:s/>του<text:s/>προϋπολογισμού,</text:span><text:span text:style-name="T1009_2"><text:note text:note-class="footnote"><text:note-citation/><text:note-body><text:p text:style-name="P1010"><text:span text:style-name="T1010_1"><text:a xlink:type="simple" xlink:href="http://data.aade.gr/eli/pri/law/2015/10/17/4337#art_10"><text:span text:style-name="T1010_2">Τροποποίηση<text:s/>4337/2015,<text:s/>Άρθρο<text:s/>10</text:span></text:a></text:span></text:p></text:note-body></text:note></text:span></text:p>
      <text:p text:style-name="P1011"><text:span text:style-name="T1011_1">β.<text:s/>για<text:s/>όλες<text:s/>τις<text:s/>πολυετείς<text:s/>υποχρεώσεις<text:s/>του<text:s/>προϋπολογισμού,<text:s/>έχουν<text:s/>τηρηθεί<text:s/>οι<text:s/>προϋποθέσεις<text:s/>του<text:s/>άρθρου<text:s/>67,</text:span></text:p>
      <text:p text:style-name="P1012"><text:span text:style-name="T1012_1">γ.<text:s/>τα<text:s/>τιμολόγια<text:s/>αγαθών<text:s/>και<text:s/>υπηρεσιών<text:s/>εξοφλούνται<text:s/>εντός<text:s/>των<text:s/>προθεσμιών<text:s/>που<text:s/>προβλέπονται<text:s/>από<text:s/>τις<text:s/>κείμενες<text:s/>διατάξεις,</text:span><text:span text:style-name="T1012_2"><text:note text:note-class="footnote"><text:note-citation/><text:note-body><text:p text:style-name="P1013"><text:span text:style-name="T1013_1"><text:a xlink:type="simple" xlink:href="http://data.aade.gr/eli/pri/law/2015/10/17/4337#art_10"><text:span text:style-name="T1013_2">Τροποποίηση<text:s/>4337/2015,<text:s/>Άρθρο<text:s/>10</text:span></text:a></text:span></text:p></text:note-body></text:note></text:span></text:p>
      <text:p text:style-name="P1014"><text:span text:style-name="T1014_1">δ.<text:s/>δεν<text:s/>συσσωρεύονται<text:s/>ληξιπρόθεσμες<text:s/>οφειλές,<text:s/>και</text:span><text:span text:style-name="T1014_2"><text:note text:note-class="footnote"><text:note-citation/><text:note-body><text:p text:style-name="P1015"><text:span text:style-name="T1015_1"><text:a xlink:type="simple" xlink:href="http://data.aade.gr/eli/pri/law/2015/10/17/4337#art_10"><text:span text:style-name="T1015_2">Τροποποίηση<text:s/>4337/2015,<text:s/>Άρθρο<text:s/>10</text:span></text:a></text:span></text:p></text:note-body></text:note></text:span></text:p>
      <text:p text:style-name="P1016"><text:span text:style-name="T1016_1">ε.<text:s/>όλες<text:s/>οι<text:s/>εκκρεμείς<text:s/>υποχρεώσεις<text:s/>και<text:s/>τα<text:s/>ανεξόφλητα<text:s/>τιμολόγια<text:s/>στο<text:s/>τέλος<text:s/>του<text:s/>έτους<text:s/>μεταφέρονται<text:s/>στο<text:s/>επόμενο<text:s/>οικονομικό<text:s/>έτος<text:s/>σύμφωνα<text:s/>με<text:s/>την<text:s/>παράγραφο<text:s/>7<text:s/>του<text:s/>άρθρου<text:s/>66<text:s/>και<text:s/>εξοφλούνται<text:s/>κατά<text:s/>χρονική<text:s/>προτεραιότητα.</text:span><text:span text:style-name="T1016_2"><text:note text:note-class="footnote"><text:note-citation/><text:note-body><text:p text:style-name="P1017"><text:span text:style-name="T1017_1"><text:a xlink:type="simple" xlink:href="http://data.aade.gr/eli/pri/law/2015/10/17/4337#art_10"><text:span text:style-name="T1017_2">Προσθήκη<text:s/>4337/2015,<text:s/>Άρθρο<text:s/>10</text:span></text:a></text:span></text:p></text:note-body></text:note></text:span></text:p>
      <text:p text:style-name="P1018"><text:span text:style-name="T1018_1">4.</text:span><text:span text:style-name="T1018_2"><text:s/>Η<text:s/>καταχώριση<text:s/>των<text:s/>υποχρεώσεων<text:s/>του<text:s/>Δημοσίου<text:s/>προς<text:s/>τρίτους<text:s/>στο<text:s/>λογιστικό<text:s/>σύστημα<text:s/>διενεργείται,<text:s/>σύμφωνα<text:s/>με<text:s/>το<text:s/>προεδρικό<text:s/>διάταγμα<text:s/>που<text:s/>εκδίδεται<text:s/>βάσει<text:s/>του<text:s/>άρθρου<text:s/>159.</text:span></text:p>
      <text:p text:style-name="P1019"><text:span text:style-name="T1019_1">5.</text:span><text:span text:style-name="T1019_2"><text:s/>Μέχρι<text:s/>την<text:s/>έκδοση<text:s/>του<text:s/>διατάγματος<text:s/>της<text:s/>παραγράφου<text:s/>1,<text:s/>εφαρμόζεται<text:s/>το<text:s/>π.δ.<text:s/>113/2010<text:s/>(Α΄<text:s/>194).</text:span></text:p>
      <text:p text:style-name="P1020"><text:span text:style-name="T1020_1">ΥΠΟΚΕΦΑΛΑΙΟ<text:s/>2<text:s/>ΠΡΟΛΗΠΤΙΚΟΣ<text:s/>ΕΛΕΓΧΟΣ<text:s/>ΔΑΠΑΝΩΝ<text:s/>ΚΑΙ<text:s/>ΕΣΟΔΩΝ<text:s/>ΦΟΡΕΩΝ<text:s/>ΤΗΣ<text:s/>ΓΕΝΙΚΗΣ<text:s/>ΚΥΒΕΡΝΗΣΗΣ<text:s/>ΑΠΟ<text:s/>ΤΟ<text:s/>ΕΛΕΓΚΤΙΚΟ<text:s/>ΣΥΝΕΔΡΙΟ</text:span></text:p>
      <text:h text:style-name="P1021" text:outline-level="6"><text:span text:style-name="T1021_1">Άρθρο<text:s/>69.</text:span></text:h>
      <text:h text:style-name="P1022" text:outline-level="6"><text:span text:style-name="T1022_1">Προληπτικός<text:s/>έλεγχος<text:s/>δαπανών<text:s/>και<text:s/>εσόδων<text:s/>από<text:s/>το<text:s/>Ελεγκτικό<text:s/>Συνέδριο</text:span></text:h>
      <text:p text:style-name="P1023"><text:span text:style-name="T1023_1">1.</text:span><text:span text:style-name="T1023_2"><text:s/>Οι<text:s/>δαπάνες<text:s/>του<text:s/>Κράτους,<text:s/>των<text:s/>οργανισμών<text:s/>τοπικής<text:s/>αυτοδιοίκησης,<text:s/>των<text:s/>λοιπών<text:s/>νομικών<text:s/>προσώπων<text:s/>που<text:s/>με<text:s/>ειδική<text:s/>διάταξη<text:s/>νόμου<text:s/>υπάγονται<text:s/>κάθε<text:s/>φορά<text:s/>στον<text:s/>έλεγχο<text:s/>αυτόν,<text:s/>καθώς<text:s/>και<text:s/>τα<text:s/>έσοδα<text:s/>αυτών,<text:s/>υπόκεινται<text:s/>σε<text:s/>έλεγχο<text:s/>από<text:s/>το<text:s/>Ελεγκτικό<text:s/>Συνέδριο,<text:s/>σύμφωνα<text:s/>με<text:s/>τις<text:s/>διατάξεις<text:s/>που<text:s/>το<text:s/>διέπουν,<text:s/>τα<text:s/>διεθνή<text:s/>ελεγκτικά<text:s/>πρότυπα<text:s/>και<text:s/>τα<text:s/>ελεγκτικά<text:s/>πρότυπα<text:s/>του<text:s/>Διεθνούς<text:s/>Οργανισμού<text:s/>Ανωτάτων<text:s/>Ελεγκτικών<text:s/>Ιδρυμάτων.<text:s/></text:span></text:p>
      <text:p text:style-name="P1024"><text:span text:style-name="T1024_1">2.</text:span><text:span text:style-name="T1024_2"><text:s/>Ο<text:s/>ασκούμενος,<text:s/>από<text:s/>το<text:s/>Ελεγκτικό<text:s/>Συνέδριο,<text:s/>προληπτικός<text:s/>έλεγχος<text:s/>διενεργείται,<text:s/>σύμφωνα<text:s/>με<text:s/>τις<text:s/>παραπάνω<text:s/>διατάξεις,<text:s/>με<text:s/>την<text:s/>επιφύλαξη<text:s/>των<text:s/>διατάξεων<text:s/>της<text:s/>παρ.<text:s/>17<text:s/>του<text:s/>άρθρου<text:s/>282<text:s/>του<text:s/>ν.<text:s/>3852/2010<text:s/>(Α΄<text:s/>87)<text:s/>και<text:s/>πραγματοποιείται<text:s/>σε<text:s/>δαπάνες,<text:s/>το<text:s/>κατώτατο<text:s/>ύψος<text:s/>των<text:s/>οποίων<text:s/>προσδιορίζεται<text:s/>με<text:s/>προεδρικό<text:s/>διάταγμα,<text:s/>που<text:s/>εκδίδεται<text:s/>με<text:s/>πρόταση<text:s/>των<text:s/>Υπουργών<text:s/>Οικονομικών<text:s/>και<text:s/>Δικαιοσύνης,<text:s/>Διαφάνειας<text:s/>και<text:s/>Ανθρωπίνων<text:s/>Δικαιωμάτων,<text:s/>ύστερα<text:s/>από<text:s/>τη<text:s/>σύμφωνη<text:s/>γνώμη<text:s/>της<text:s/>Ολομέλειας<text:s/>του<text:s/>Ελεγκτικού<text:s/>Συνεδρίου.</text:span></text:p>
      <text:p text:style-name="P1025"><text:span text:style-name="T1025_1">ΥΠΟΚΕΦΑΛΑΙΟ<text:s/>3<text:s/>ΤΡΑΠΕΖΙΚΟΙ<text:s/>ΛΟΓΑΡΙΑΣΜΟΙ<text:s/>ΚΑΙ<text:s/>ΔΙΑΧΕΙΡΙΣΗ<text:s/>ΔΙΑΘΕΣΙΜΩΝ<text:s/>ΓΕΝΙΚΗΣ<text:s/>ΚΥΒΕΡΝΗΣΗΣ</text:span><text:span text:style-name="T1025_2"><text:note text:note-class="footnote"><text:note-citation/><text:note-body><text:p text:style-name="P1026"><text:span text:style-name="T1026_1"><text:a xlink:type="simple" xlink:href="http://data.aade.gr/eli/pri/law/2015/10/17/4337#art_10"><text:span text:style-name="T1026_2">Προσθήκη<text:s/>4337/2015,<text:s/>Άρθρο<text:s/>10</text:span></text:a></text:span></text:p></text:note-body></text:note></text:span></text:p>
      <text:h text:style-name="P1027" text:outline-level="6"><text:span text:style-name="T1027_1">Άρθρο<text:s/>69Α.<text:s/></text:span></text:h>
      <text:h text:style-name="P1028" text:outline-level="6"><text:span text:style-name="T1028_1">Ενιαίος<text:s/>Λογαριασμός<text:s/>Θησαυροφυλακίου</text:span><text:span text:style-name="T1028_2"><text:note text:note-class="footnote"><text:note-citation/><text:note-body><text:p text:style-name="P1029"><text:span text:style-name="T1029_1"><text:a xlink:type="simple" xlink:href="http://data.aade.gr/eli/pri/law/2015/10/17/4337#art_10"><text:span text:style-name="T1029_2">Προσθήκη<text:s/>4337/2015,<text:s/>Άρθρο<text:s/>10</text:span></text:a></text:span></text:p></text:note-body></text:note></text:span></text:h>
      <text:p text:style-name="P1030"><text:span text:style-name="T1030_1">1.</text:span><text:span text:style-name="T1030_2"><text:s/>Ο<text:s/>κεντρικός<text:s/>λογαριασμός<text:s/>του<text:s/>Δημοσίου<text:s/>μετονομάζεται<text:s/>σε<text:s/>«Ελληνικό<text:s/>Δημόσιο<text:s/>Ενιαίος<text:s/>Λογαριασμός<text:s/>Θησαυροφυλακίου»<text:s/>(«Ενιαίος<text:s/>Λογαριασμός»).<text:s/>Όλοι<text:s/>οι<text:s/>λογαριασμοί<text:s/>της<text:s/>Κεντρικής<text:s/>Διοίκησης<text:s/>τηρούνται<text:s/>υποχρεωτικά<text:s/>στην<text:s/>Τράπεζα<text:s/>της<text:s/>Ελλάδος<text:s/>και<text:s/>εντάσσονται<text:s/>στον<text:s/>Ενιαίο<text:s/>Λογαριασμό.<text:s/>Ο<text:s/>Υπουργός<text:s/>Οικονομικών<text:s/>μέσω<text:s/>του<text:s/>Ενιαίου<text:s/>Λογαριασμού<text:s/>παρακολουθεί<text:s/>και<text:s/>προγραμματίζει<text:s/>με<text:s/>ενιαίο<text:s/>τρόπο<text:s/>τις<text:s/>ταμειακές<text:s/>ροές<text:s/>από<text:s/>και<text:s/>προς<text:s/>αυτόν,<text:s/>προσδιορίζει<text:s/>το<text:s/>ύψος<text:s/>των<text:s/>διαθεσίμων<text:s/>και<text:s/>τις<text:s/>ανάγκες<text:s/>δανεισμού<text:s/>και<text:s/>διαχειρίζεται<text:s/>τα<text:s/>διαθέσιμα<text:s/>προς<text:s/>τοποθέτηση<text:s/>πλεονάσματα.</text:span><text:span text:style-name="T1030_3"><text:note text:note-class="footnote"><text:note-citation/><text:note-body><text:p text:style-name="P1031"><text:span text:style-name="T1031_1"><text:a xlink:type="simple" xlink:href="http://data.aade.gr/eli/pri/law/2018/06/14/4549#art_80"><text:span text:style-name="T1031_2">Τροποποίηση<text:s/>4549/2018,<text:s/>Άρθρο<text:s/>80</text:span></text:a></text:span><text:span text:style-name="T1031_3">;<text:s/></text:span><text:span text:style-name="T1031_4"><text:a xlink:type="simple" xlink:href="http://data.aade.gr/eli/pri/law/2015/10/17/4337#art_10"><text:span text:style-name="T1031_5">Προσθήκη<text:s/>4337/2015,<text:s/>Άρθρο<text:s/>10</text:span></text:a></text:span></text:p></text:note-body></text:note></text:span></text:p>
      <text:p text:style-name="P1032"><text:span text:style-name="T1032_1">2.</text:span><text:span text:style-name="T1032_2"><text:s/>Με<text:s/>απόφαση<text:s/>του<text:s/>Υπουργού<text:s/>Οικονομικών<text:s/>καθορίζονται<text:s/>η<text:s/>διαδικασία<text:s/>και<text:s/>οι<text:s/>προθεσμίες<text:s/>μεταφοράς<text:s/>στον<text:s/>Ενιαίο<text:s/>Λογαριασμό<text:s/>των<text:s/>υπολοίπων<text:s/>των<text:s/>λοιπών<text:s/>λογαριασμών<text:s/>της<text:s/>Κεντρικής<text:s/>Διοίκησης,<text:s/>η<text:s/>διαδικασία<text:s/>κλεισίματος<text:s/>αυτών,<text:s/>οι<text:s/>όροι<text:s/>και<text:s/>οι<text:s/>προϋποθέσεις<text:s/>εξαίρεσης<text:s/>από<text:s/>τη<text:s/>διάταξη<text:s/>του<text:s/>δευτέρου<text:s/>εδαφίου<text:s/>της<text:s/>παραγράφου<text:s/>1<text:s/>και<text:s/>κάθε<text:s/>άλλη<text:s/>σχετική<text:s/>λεπτομέρεια.</text:span><text:span text:style-name="T1032_3"><text:note text:note-class="footnote"><text:note-citation/><text:note-body><text:p text:style-name="P1033"><text:span text:style-name="T1033_1"><text:a xlink:type="simple" xlink:href="http://data.aade.gr/eli/pri/law/2018/06/14/4549#art_80"><text:span text:style-name="T1033_2">Τροποποίηση<text:s/>4549/2018,<text:s/>Άρθρο<text:s/>80</text:span></text:a></text:span><text:span text:style-name="T1033_3">;<text:s/></text:span><text:span text:style-name="T1033_4"><text:a xlink:type="simple" xlink:href="http://data.aade.gr/eli/pri/law/2015/10/17/4337#art_10"><text:span text:style-name="T1033_5">Προσθήκη<text:s/>4337/2015,<text:s/>Άρθρο<text:s/>10</text:span></text:a></text:span></text:p></text:note-body></text:note></text:span></text:p>
      <text:p text:style-name="P1034"><text:span text:style-name="T1034_1">3.</text:span><text:span text:style-name="T1034_2"><text:s/>Το<text:s/>άνοιγμα<text:s/>οποιουδήποτε<text:s/>λογαριασμού<text:s/>της<text:s/>Κεντρικής<text:s/>Διοίκησης<text:s/>διενεργείται<text:s/>με<text:s/>απόφαση<text:s/>του<text:s/>Υπουργού<text:s/>Οικονομικών,<text:s/>κατόπιν<text:s/>αιτιολογημένης<text:s/>πρότασης<text:s/>του<text:s/>αρμόδιου<text:s/>φορέα<text:s/>ή<text:s/>οργάνου,<text:s/>με<text:s/>την<text:s/>οποία<text:s/>καθορίζονται<text:s/>τα<text:s/>όργανα<text:s/>διαχείρισης<text:s/>του<text:s/>λογαριασμού,<text:s/>ο<text:s/>τρόπος<text:s/>εμφάνισής<text:s/>του<text:s/>στην<text:s/>δημόσια<text:s/>ληψοδοσία,<text:s/>καθώς<text:s/>και<text:s/>κάθε<text:s/>άλλη<text:s/>λεπτομέρεια.<text:s/>Με<text:s/>όμοια<text:s/>απόφαση<text:s/>διενεργείται<text:s/>το<text:s/>κλείσιμο<text:s/>των<text:s/>λογαριασμών<text:s/>του<text:s/>Ελληνικού<text:s/>Δημοσίου<text:s/>σε<text:s/>οποιοδήποτε<text:s/>πιστωτικό<text:s/>ίδρυμα.<text:s/>Λογαριασμοί<text:s/>της<text:s/>Κεντρικής<text:s/>Διοίκησης<text:s/>εκτός<text:s/>του<text:s/>Ενιαίου<text:s/>Λογαριασμού<text:s/>ανοίγονται<text:s/>μόνο<text:s/>με<text:s/>απόφαση<text:s/>του<text:s/>Υπουργού<text:s/>Οικονομικών,<text:s/>υπό<text:s/>τους<text:s/>όρους<text:s/>και<text:s/>τις<text:s/>προϋποθέσεις<text:s/>της<text:s/>απόφασης<text:s/>της<text:s/>παραγράφου<text:s/>2.</text:span><text:span text:style-name="T1034_3"><text:note text:note-class="footnote"><text:note-citation/><text:note-body><text:p text:style-name="P1035"><text:span text:style-name="T1035_1"><text:a xlink:type="simple" xlink:href="http://data.aade.gr/eli/pri/law/2018/06/14/4549#art_80"><text:span text:style-name="T1035_2">Τροποποίηση<text:s/>4549/2018,<text:s/>Άρθρο<text:s/>80</text:span></text:a></text:span><text:span text:style-name="T1035_3">;<text:s/></text:span><text:span text:style-name="T1035_4"><text:a xlink:type="simple" xlink:href="http://data.aade.gr/eli/pri/law/2015/10/17/4337#art_10"><text:span text:style-name="T1035_5">Προσθήκη<text:s/>4337/2015,<text:s/>Άρθρο<text:s/>10</text:span></text:a></text:span></text:p></text:note-body></text:note></text:span></text:p>
      <text:p text:style-name="P1036"><text:span text:style-name="T1036_1">4.</text:span><text:span text:style-name="T1036_2"><text:s/>Η<text:s/>κίνηση<text:s/>των<text:s/>λογαριασμών<text:s/>της<text:s/>Κεντρικής<text:s/>Διοίκησης<text:s/>σε<text:s/>πιστωτικά<text:s/>ιδρύματα<text:s/>ενεργείται<text:s/>με<text:s/>έγγραφες<text:s/>εντολές<text:s/>του<text:s/>Υπουργού<text:s/>Οικονομικών,<text:s/>εκτός<text:s/>αν<text:s/>ορίζεται<text:s/>διαφορετικά<text:s/>σε<text:s/>νόμους<text:s/>ή<text:s/>συμβάσεις<text:s/>στις<text:s/>οποίες<text:s/>έχει<text:s/>συμπράξει<text:s/>ο<text:s/>Υπουργός<text:s/>Οικονομικών.<text:s/>Στις<text:s/>περιπτώσεις<text:s/>αυτές,<text:s/>τα<text:s/>πιστωτικά<text:s/>ιδρύματα<text:s/>υποχρεούνται<text:s/>να<text:s/>αναγγέλλουν<text:s/>αμέσως<text:s/>τη<text:s/>γενόμενη<text:s/>εγγραφή<text:s/>στο<text:s/>Γενικό<text:s/>Λογιστήριο<text:s/>του<text:s/>Κράτους.<text:s/>Για<text:s/>τη<text:s/>χρέωση<text:s/>των<text:s/>λογαριασμών<text:s/>αυτών<text:s/>απαιτείται<text:s/>η<text:s/>έγκριση<text:s/>του<text:s/>Υπουργού<text:s/>Οικονομικών.</text:span><text:span text:style-name="T1036_3"><text:note text:note-class="footnote"><text:note-citation/><text:note-body><text:p text:style-name="P1037"><text:span text:style-name="T1037_1"><text:a xlink:type="simple" xlink:href="http://data.aade.gr/eli/pri/law/2018/06/14/4549#art_80"><text:span text:style-name="T1037_2">Τροποποίηση<text:s/>4549/2018,<text:s/>Άρθρο<text:s/>80</text:span></text:a></text:span><text:span text:style-name="T1037_3">;<text:s/></text:span><text:span text:style-name="T1037_4"><text:a xlink:type="simple" xlink:href="http://data.aade.gr/eli/pri/law/2015/10/17/4337#art_10"><text:span text:style-name="T1037_5">Προσθήκη<text:s/>4337/2015,<text:s/>Άρθρο<text:s/>10</text:span></text:a></text:span></text:p></text:note-body></text:note></text:span></text:p>
      <text:p text:style-name="P1038"><text:span text:style-name="T1038_1">5.</text:span><text:span text:style-name="T1038_2"><text:s/>Σε<text:s/>περίπτωση<text:s/>δέσμευσης<text:s/>λογαριασμού<text:s/>για<text:s/>ειδικούς<text:s/>σκοπούς<text:s/>του<text:s/>Δημοσίου<text:s/>απαιτείται<text:s/>προηγούμενη<text:s/>απόφαση<text:s/>του<text:s/>Υπουργού<text:s/>Οικονομικών<text:s/>με<text:s/>την<text:s/>οποία<text:s/>ρυθμίζεται<text:s/>κάθε<text:s/>σχετική<text:s/>λεπτομέρεια.</text:span><text:span text:style-name="T1038_3"><text:note text:note-class="footnote"><text:note-citation/><text:note-body><text:p text:style-name="P1039"><text:span text:style-name="T1039_1"><text:a xlink:type="simple" xlink:href="http://data.aade.gr/eli/pri/law/2018/06/14/4549#art_80"><text:span text:style-name="T1039_2">Τροποποίηση<text:s/>4549/2018,<text:s/>Άρθρο<text:s/>80</text:span></text:a></text:span><text:span text:style-name="T1039_3">;<text:s/></text:span><text:span text:style-name="T1039_4"><text:a xlink:type="simple" xlink:href="http://data.aade.gr/eli/pri/law/2015/10/17/4337#art_10"><text:span text:style-name="T1039_5">Προσθήκη<text:s/>4337/2015,<text:s/>Άρθρο<text:s/>10</text:span></text:a></text:span></text:p></text:note-body></text:note></text:span></text:p>
      <text:p text:style-name="P1040"><text:span text:style-name="T1040_1">6.</text:span><text:span text:style-name="T1040_2"><text:s/>Το<text:s/>σύνολο<text:s/>των<text:s/>ταμειακών<text:s/>διαθεσίμων<text:s/>όλων<text:s/>των<text:s/>φορέων<text:s/>της<text:s/>Κεντρικής<text:s/>Κυβέρνησης,<text:s/>πέραν<text:s/>εκείνων<text:s/>που<text:s/>ανήκουν<text:s/>στην<text:s/>Κεντρική<text:s/>Διοίκηση,<text:s/>μεταφέρονται<text:s/>με<text:s/>απόφαση<text:s/>του<text:s/>Υπουργού<text:s/>Οικονομικών<text:s/>σε<text:s/>λογαριασμούς<text:s/>υπό<text:s/>τον<text:s/>Ενιαίο<text:s/>Λογαριασμό.<text:s/>Με<text:s/>την<text:s/>ίδια<text:s/>απόφαση<text:s/>καθορίζεται<text:s/>ο<text:s/>τρόπος<text:s/>κίνησης<text:s/>των<text:s/>λογαριασμών,<text:s/>η<text:s/>λειτουργία<text:s/>της<text:s/>ταμειακής<text:s/>τους<text:s/>διαχείρισης,<text:s/>η<text:s/>λογιστική<text:s/>απεικόνιση<text:s/>των<text:s/>κινήσεών<text:s/>τους,<text:s/>η<text:s/>περαιτέρω<text:s/>διάρθρωσή<text:s/>τους,<text:s/>καθώς<text:s/>και<text:s/>κάθε<text:s/>άλλη<text:s/>σχετική<text:s/>λεπτομέρεια.<text:s/>Με<text:s/>την<text:s/>ίδια<text:s/>ή<text:s/>με<text:s/>όμοια<text:s/>απόφαση<text:s/>δύνανται<text:s/>να<text:s/>καθορίζονται<text:s/>οι<text:s/>λογαριασμοί<text:s/>που<text:s/>εξαιρούνται<text:s/>από<text:s/>την<text:s/>υποχρέωση<text:s/>μεταφοράς<text:s/>στον<text:s/>Ενιαίο<text:s/>Λογαριασμό.</text:span><text:span text:style-name="T1040_3"><text:note text:note-class="footnote"><text:note-citation/><text:note-body><text:p text:style-name="P1041"><text:span text:style-name="T1041_1"><text:a xlink:type="simple" xlink:href="http://data.aade.gr/eli/pri/law/2018/06/14/4549#art_80"><text:span text:style-name="T1041_2">Τροποποίηση<text:s/>4549/2018,<text:s/>Άρθρο<text:s/>80</text:span></text:a></text:span><text:span text:style-name="T1041_3">;<text:s/></text:span><text:span text:style-name="T1041_4"><text:a xlink:type="simple" xlink:href="http://data.aade.gr/eli/pri/law/2015/10/17/4337#art_10"><text:span text:style-name="T1041_5">Προσθήκη<text:s/>4337/2015,<text:s/>Άρθρο<text:s/>10</text:span></text:a></text:span></text:p></text:note-body></text:note></text:span></text:p>
      <text:p text:style-name="P1042"><text:span text:style-name="T1042_1">7.</text:span><text:span text:style-name="T1042_2"><text:s/>Με<text:s/>την<text:s/>απόφαση<text:s/>της<text:s/>παραγράφου<text:s/>6<text:s/>ή<text:s/>με<text:s/>όμοιες<text:s/>αποφάσεις<text:s/>του<text:s/>Υπουργού<text:s/>Οικονομικών<text:s/>καθορίζονται<text:s/>οι<text:s/>λοιποί<text:s/>φορείς<text:s/>της<text:s/>Γενικής<text:s/>Κυβέρνησης<text:s/>που<text:s/>υποχρεούνται<text:s/>να<text:s/>μεταφέρουν<text:s/>το<text:s/>σύνολο<text:s/>των<text:s/>ταμειακών<text:s/>διαθεσίμων<text:s/>τους<text:s/>σε<text:s/>λογαριασμούς<text:s/>υπό<text:s/>τον<text:s/>Ενιαίο<text:s/>Λογαριασμό.<text:s/>Η<text:s/>μεταφορά<text:s/>των<text:s/>ταμειακών<text:s/>διαθεσίμων<text:s/>στον<text:s/>Ενιαίο<text:s/>Λογαριασμό<text:s/>πραγματοποιείται<text:s/>με<text:s/>την<text:s/>ανωτέρω<text:s/>απόφαση,<text:s/>με<text:s/>την<text:s/>οποία<text:s/>καθορίζονται<text:s/>επίσης<text:s/>ο<text:s/>τρόπος<text:s/>κίνησης<text:s/>των<text:s/>λογαριασμών,<text:s/>η<text:s/>λειτουργία<text:s/>της<text:s/>ταμειακής<text:s/>τους<text:s/>διαχείρισης,<text:s/>η<text:s/>λογιστική<text:s/>απεικόνιση<text:s/>των<text:s/>κινήσεών<text:s/>τους,<text:s/>η<text:s/>περαιτέρω<text:s/>διάρθρωσή<text:s/>τους,<text:s/>καθώς<text:s/>και<text:s/>κάθε<text:s/>άλλη<text:s/>σχετική<text:s/>λεπτομέρεια.<text:s/>Οι<text:s/>φορείς<text:s/>της<text:s/>Κεντρικής<text:s/>και<text:s/>της<text:s/>Γενικής<text:s/>Κυβέρνησης<text:s/>που<text:s/>έχουν<text:s/>υπαχθεί<text:s/>στις<text:s/>αποφάσεις<text:s/>των<text:s/>παραγράφων<text:s/>6<text:s/>και<text:s/>7<text:s/>λαμβάνουν<text:s/>πληροφόρηση<text:s/>σε<text:s/>καθημερινή<text:s/>βάση<text:s/>αναφορικά<text:s/>με<text:s/>το<text:s/>ύψος<text:s/>των<text:s/>τηρούμενων<text:s/>στον<text:s/>αντίστοιχο<text:s/>υπολογαριασμό<text:s/>ταμειακών<text:s/>διαθεσίμων<text:s/>τους.<text:s/>Οι<text:s/>αποφάσεις<text:s/>των<text:s/>παραγράφων<text:s/>6<text:s/>και<text:s/>7<text:s/>εκδίδονται<text:s/>μέχρι<text:s/>την<text:s/>31η<text:s/>Δεκεμβρίου<text:s/>2021.</text:span><text:span text:style-name="T1042_3"><text:note text:note-class="footnote"><text:note-citation/><text:note-body><text:p text:style-name="P1043"><text:span text:style-name="T1043_1"><text:a xlink:type="simple" xlink:href="http://data.aade.gr/eli/pri/law/2018/06/14/4549#art_80"><text:span text:style-name="T1043_2">Τροποποίηση<text:s/>4549/2018,<text:s/>Άρθρο<text:s/>80</text:span></text:a></text:span><text:span text:style-name="T1043_3">;<text:s/></text:span><text:span text:style-name="T1043_4"><text:a xlink:type="simple" xlink:href="http://data.aade.gr/eli/pri/law/2015/10/17/4337#art_10"><text:span text:style-name="T1043_5">Προσθήκη<text:s/>4337/2015,<text:s/>Άρθρο<text:s/>10</text:span></text:a></text:span></text:p></text:note-body></text:note></text:span></text:p>
      <text:p text:style-name="P1044"><text:span text:style-name="T1044_1">8.</text:span><text:span text:style-name="T1044_2"><text:s/>Το<text:s/>άνοιγμα<text:s/>σε<text:s/>πιστωτικά<text:s/>ιδρύματα,<text:s/>οποιουδήποτε<text:s/>λογαριασμού<text:s/>φορέων<text:s/>της<text:s/>Γενικής<text:s/>Κυβέρνησης<text:s/>που<text:s/>συμμετέχουν<text:s/>στον<text:s/>Ενιαίο<text:s/>Λογαριασμό,<text:s/>επιτρέπεται<text:s/>αποκλειστικά<text:s/>σε<text:s/>εξαιρετικές<text:s/>περιπτώσεις<text:s/>και<text:s/>διενεργείται<text:s/>με<text:s/>απόφαση<text:s/>του<text:s/>Υπουργού<text:s/>Οικονομικών,<text:s/>κατόπιν<text:s/>αιτιολογημένης<text:s/>πρότασης<text:s/>του<text:s/>φορέα,<text:s/>με<text:s/>την<text:s/>οποία<text:s/>καθορίζονται<text:s/>τα<text:s/>όργανα<text:s/>διαχείρισης<text:s/>του<text:s/>λογαριασμού,<text:s/>καθώς<text:s/>και<text:s/>κάθε<text:s/>άλλη<text:s/>λεπτομέρεια.<text:s/>Με<text:s/>όμοια<text:s/>απόφαση<text:s/>διενεργείται<text:s/>το<text:s/>κλείσιμο<text:s/>των<text:s/>λογαριασμών,<text:s/>σε<text:s/>οποιοδήποτε<text:s/>πιστωτικό<text:s/>ίδρυμα,<text:s/>των<text:s/>ανωτέρω<text:s/>φορέων.</text:span><text:span text:style-name="T1044_3"><text:note text:note-class="footnote"><text:note-citation/><text:note-body><text:p text:style-name="P1045"><text:span text:style-name="T1045_1"><text:a xlink:type="simple" xlink:href="http://data.aade.gr/eli/pri/law/2018/06/14/4549#art_80"><text:span text:style-name="T1045_2">Τροποποίηση<text:s/>4549/2018,<text:s/>Άρθρο<text:s/>80</text:span></text:a></text:span><text:span text:style-name="T1045_3">;<text:s/></text:span><text:span text:style-name="T1045_4"><text:a xlink:type="simple" xlink:href="http://data.aade.gr/eli/pri/law/2015/10/17/4337#art_10"><text:span text:style-name="T1045_5">Προσθήκη<text:s/>4337/2015,<text:s/>Άρθρο<text:s/>10</text:span></text:a></text:span></text:p></text:note-body></text:note></text:span></text:p>
      <text:p text:style-name="P1046"><text:span text:style-name="T1046_1">9.</text:span><text:span text:style-name="T1046_2"><text:s/>Οι<text:s/>διατάξεις<text:s/>των<text:s/>παραγράφων<text:s/>6<text:s/>έως<text:s/>8<text:s/>ενεργοποιούνται<text:s/>με<text:s/>την<text:s/>έκδοση<text:s/>της<text:s/>υπουργικής<text:s/>απόφασης<text:s/>της<text:s/>παραγράφου<text:s/>6<text:s/>σχετικά<text:s/>με<text:s/>την<text:s/>μεταφορά<text:s/>του<text:s/>συνόλου<text:s/>των<text:s/>διαθεσίμων<text:s/>των<text:s/>φορέων<text:s/>της<text:s/>Κεντρικής<text:s/>Κυβέρνησης<text:s/>στον<text:s/>Ενιαίο<text:s/>Λογαριασμό.<text:s/>Μέχρι<text:s/>την<text:s/>έκδοση<text:s/>της<text:s/>ανωτέρω<text:s/>απόφασης,<text:s/>οι<text:s/>φορείς<text:s/>της<text:s/>Κεντρικής<text:s/>Κυβέρνησης<text:s/>και<text:s/>της<text:s/>Γενικής<text:s/>Κυβέρνησης<text:s/>συμμετέχουν<text:s/>υποχρεωτικά<text:s/>στο<text:s/>Σύστημα<text:s/>Λογαριασμών<text:s/>Θησαυροφυλακίου<text:s/>(Σ.Λ.Θ.)<text:s/>κατά<text:s/>τα<text:s/>οριζόμενα<text:s/>στις<text:s/>επόμενες<text:s/>παραγράφους.<text:s/>Το<text:s/>Σύστημα<text:s/>Λογαριασμών<text:s/>Θησαυροφυλακίου<text:s/>περιλαμβάνει,<text:s/>πέραν<text:s/>του<text:s/>Ενιαίου<text:s/>Λογαριασμού,<text:s/>το<text:s/>Κοινό<text:s/>Κεφάλαιο<text:s/>της<text:s/>παρ.<text:s/>11<text:s/>του<text:s/>άρθρου<text:s/>15<text:s/>του<text:s/>ν.<text:s/>2469/1997<text:s/>(Α΄<text:s/>38),<text:s/>καθώς<text:s/>και<text:s/>την<text:s/>ταμειακή<text:s/>διαχείριση<text:s/>που<text:s/>τηρούν<text:s/>οι<text:s/>φορείς<text:s/>της<text:s/>Γενικής<text:s/>Κυβέρνησης,<text:s/>περιλαμβανομένου<text:s/>του<text:s/>Ταμείου<text:s/>Παρακαταθηκών<text:s/>και<text:s/>Δανείων,<text:s/>στην<text:s/>Τράπεζα<text:s/>της<text:s/>Ελλάδος.<text:s/>Ο<text:s/>Υπουργός<text:s/>Οικονομικών<text:s/>μέσω<text:s/>του<text:s/>Συστήματος<text:s/>Λογαριασμών<text:s/>Θησαυροφυλακίου<text:s/>παρακολουθεί<text:s/>και<text:s/>προγραμματίζει<text:s/>με<text:s/>ενιαίο<text:s/>τρόπο<text:s/>τις<text:s/>ταμειακές<text:s/>ροές<text:s/>προς<text:s/>και<text:s/>από<text:s/>αυτό<text:s/>και<text:s/>προσδιορίζει<text:s/>το<text:s/>ύψος<text:s/>των<text:s/>διαθεσίμων<text:s/>ώστε<text:s/>να<text:s/>διασφαλίζεται<text:s/>η<text:s/>ομαλή<text:s/>διενέργεια<text:s/>των<text:s/>πληρωμών<text:s/>των<text:s/>συμμετεχόντων<text:s/>φορέων.<text:s/>Όπου<text:s/>στο<text:s/>παρόν<text:s/>άρθρο<text:s/>γίνεται<text:s/>αναφορά<text:s/>σε<text:s/>«ταμειακή<text:s/>διαχείριση»<text:s/>ή<text:s/>«λογαριασμούς<text:s/>ταμειακής<text:s/>διαχείρισης»<text:s/>που<text:s/>τηρούνται<text:s/>στην<text:s/>Τράπεζα<text:s/>της<text:s/>Ελλάδος,<text:s/>νοούνται<text:s/>οι<text:s/>λογαριασμοί<text:s/>της<text:s/>περίπτωσης<text:s/>η΄<text:s/>της<text:s/>παρ.<text:s/>11<text:s/>του<text:s/>άρθρου<text:s/>15<text:s/>του<text:s/>ν.<text:s/>2469/1997.<text:s/>Η<text:s/>«ταμειακή<text:s/>διαχείριση»,<text:s/>περιλαμβανομένης<text:s/>της<text:s/>κατανομής<text:s/>των<text:s/>προσόδων<text:s/>στους<text:s/>δικαιούχους,<text:s/>λειτουργεί<text:s/>κατά<text:s/>τρόπο<text:s/>ανάλογο<text:s/>του<text:s/>Κοινού<text:s/>Κεφαλαίου.<text:s/>Σε<text:s/>ό,τι<text:s/>αφορά<text:s/>τις<text:s/>επιτρεπόμενες<text:s/>επενδύσεις<text:s/>και<text:s/>την<text:s/>κάλυψη<text:s/>τυχόν<text:s/>κεφαλαιακών<text:s/>ζημιών,<text:s/>ισχύουν<text:s/>τα<text:s/>οριζόμενα<text:s/>στην<text:s/>ως<text:s/>άνω<text:s/>περίπτωση<text:s/>η΄<text:s/>της<text:s/>παρ.<text:s/>11<text:s/>του<text:s/>άρθρου<text:s/>15<text:s/>του<text:s/>ν.<text:s/>2469/1997.<text:s/>Οι<text:s/>Φορείς<text:s/>λαμβάνουν<text:s/>πληροφόρηση<text:s/>σε<text:s/>καθημερινή<text:s/>βάση<text:s/>αναφορικά<text:s/>με<text:s/>το<text:s/>ύψος<text:s/>των<text:s/>τηρούμενων<text:s/>στην<text:s/>ταμειακή<text:s/>διαχείριση<text:s/>περιουσιακών<text:s/>τους<text:s/>στοιχείων.</text:span><text:span text:style-name="T1046_3"><text:note text:note-class="footnote"><text:note-citation/><text:note-body><text:p text:style-name="P1047"><text:span text:style-name="T1047_1"><text:a xlink:type="simple" xlink:href="http://data.aade.gr/eli/pri/law/2018/06/14/4549#art_80"><text:span text:style-name="T1047_2">Τροποποίηση<text:s/>4549/2018,<text:s/>Άρθρο<text:s/>80</text:span></text:a></text:span></text:p></text:note-body></text:note></text:span></text:p>
      <text:p text:style-name="P1048"><text:span text:style-name="T1048_1">10.</text:span><text:span text:style-name="T1048_2"><text:s/>Οι<text:s/>Φορείς<text:s/>της<text:s/>Γενικής<text:s/>Κυβέρνησης,<text:s/>όπως<text:s/>αυτοί<text:s/>προσδιορίζονται<text:s/>από<text:s/>το<text:s/>εκάστοτε<text:s/>εν<text:s/>ισχύ<text:s/>«Μητρώο<text:s/>Φορέων<text:s/>Γενικής<text:s/>Κυβέρνησης»<text:s/>που<text:s/>τηρείται<text:s/>με<text:s/>ευθύνη<text:s/>της<text:s/>Ελληνικής<text:s/>Στατιστικής<text:s/>Αρχής,<text:s/>συμπεριλαμβανομένων<text:s/>και<text:s/>των<text:s/>Οργανισμών<text:s/>Τοπικής<text:s/>Αυτοδιοίκησης<text:s/>α΄<text:s/>και<text:s/>β΄<text:s/>βαθμού,<text:s/>τηρούν<text:s/>υποχρεωτικά<text:s/>το<text:s/>σύνολο<text:s/>των<text:s/>ταμειακών<text:s/>τους<text:s/>διαθεσίμων<text:s/>στην<text:s/>ταμειακή<text:s/>τους<text:s/>διαχείριση<text:s/>στην<text:s/>Τράπεζα<text:s/>της<text:s/>Ελλάδος.<text:s/>Η<text:s/>ανωτέρω<text:s/>υποχρέωση<text:s/>δεν<text:s/>ισχύει<text:s/>για<text:s/>τα<text:s/>κεφάλαια<text:s/>που<text:s/>έχουν<text:s/>μεταφερθεί<text:s/>από<text:s/>τους<text:s/>ανωτέρω<text:s/>Φορείς<text:s/>στο<text:s/>Ταμείο<text:s/>Παρακαταθηκών<text:s/>και<text:s/>Δανείων.<text:s/>Επί<text:s/>των<text:s/>κεφαλαίων<text:s/>που<text:s/>έχουν<text:s/>ήδη<text:s/>μεταφερθεί<text:s/>ή<text:s/>θα<text:s/>μεταφερθούν<text:s/>στην<text:s/>ταμειακή<text:s/>διαχείριση<text:s/>στην<text:s/>Τράπεζα<text:s/>της<text:s/>Ελλάδος<text:s/>εφαρμόζονται<text:s/>οι<text:s/>διατάξεις<text:s/>της<text:s/>περίπτωσης<text:s/>η΄<text:s/>της<text:s/>παρ.<text:s/>11<text:s/>του<text:s/>άρθρου<text:s/>15<text:s/>του<text:s/>ν.<text:s/>2469/1997.<text:s/>Η<text:s/>διαχείριση<text:s/>των<text:s/>κεφαλαίων<text:s/>που<text:s/>τηρούνται<text:s/>στην<text:s/>ταμειακή<text:s/>διαχείριση<text:s/>της<text:s/>Τράπεζας<text:s/>της<text:s/>Ελλάδος<text:s/>και<text:s/>στο<text:s/>Κοινό<text:s/>Κεφάλαιο,<text:s/>και<text:s/>τα<text:s/>οποία<text:s/>ανήκουν<text:s/>σε<text:s/>φορείς<text:s/>που<text:s/>δεν<text:s/>υπάγονται<text:s/>κατά<text:s/>το<text:s/>χρόνο<text:s/>έναρξης<text:s/>ισχύος<text:s/>του<text:s/>παρόντος<text:s/>στις<text:s/>διατάξεις<text:s/>του<text:s/>πρώτου<text:s/>εδαφίου,<text:s/>διέπεται<text:s/>από<text:s/>τις<text:s/>διατάξεις<text:s/>της<text:s/>παρ.<text:s/>11<text:s/>του<text:s/>άρθρου<text:s/>15<text:s/>του<text:s/>ν.<text:s/>2469/1997.<text:s/>Εξαίρεση<text:s/>από<text:s/>τη<text:s/>διάταξη<text:s/>του<text:s/>πρώτου<text:s/>εδαφίου<text:s/>είναι<text:s/>δυνατή<text:s/>μόνο<text:s/>με<text:s/>απόφαση<text:s/>του<text:s/>Υπουργού<text:s/>Οικονομικών<text:s/>κατόπιν<text:s/>αιτιολογημένου<text:s/>αιτήματος<text:s/>του<text:s/>Φορέα<text:s/>και<text:s/>σύμφωνης<text:s/>γνώμης<text:s/>της<text:s/>εποπτεύουσας<text:s/>Γ.Δ.Ο.Υ..</text:span><text:span text:style-name="T1048_3"><text:note text:note-class="footnote"><text:note-citation/><text:note-body><text:p text:style-name="P1049"><text:span text:style-name="T1049_1"><text:a xlink:type="simple" xlink:href="http://data.aade.gr/eli/pri/law/2018/06/14/4549#art_80"><text:span text:style-name="T1049_2">Τροποποίηση<text:s/>4549/2018,<text:s/>Άρθρο<text:s/>80</text:span></text:a></text:span></text:p></text:note-body></text:note></text:span></text:p>
      <text:p text:style-name="P1050"><text:span text:style-name="T1050_1">11.</text:span><text:span text:style-name="T1050_2"><text:s/>Οι<text:s/>Φορείς<text:s/>Γενικής<text:s/>Κυβέρνησης<text:s/>μπορούν<text:s/>να<text:s/>μεταφέρουν<text:s/>με<text:s/>απόφασή<text:s/>τους<text:s/>κεφάλαια<text:s/>από<text:s/>την<text:s/>ταμειακή<text:s/>διαχείριση<text:s/>στο<text:s/>Κοινό<text:s/>Κεφάλαιο<text:s/>στην<text:s/>Τράπεζα<text:s/>της<text:s/>Ελλάδος.</text:span><text:span text:style-name="T1050_3"><text:note text:note-class="footnote"><text:note-citation/><text:note-body><text:p text:style-name="P1051"><text:span text:style-name="T1051_1"><text:a xlink:type="simple" xlink:href="http://data.aade.gr/eli/pri/law/2020/12/23/4764#art_80"><text:span text:style-name="T1051_2">Τροποποίηση<text:s/>4764/2020,<text:s/>Άρθρο<text:s/>80</text:span></text:a></text:span><text:span text:style-name="T1051_3">;<text:s/></text:span><text:span text:style-name="T1051_4"><text:a xlink:type="simple" xlink:href="http://data.aade.gr/eli/pri/law/2018/06/14/4549#art_80"><text:span text:style-name="T1051_5">Τροποποίηση<text:s/>4549/2018,<text:s/>Άρθρο<text:s/>80</text:span></text:a></text:span></text:p></text:note-body></text:note></text:span></text:p>
      <text:p text:style-name="P1052"><text:span text:style-name="T1052_1">12.</text:span><text:span text:style-name="T1052_2"><text:s/>Το<text:s/>Ελληνικό<text:s/>Δημόσιο<text:s/>υποχρεούται<text:s/>σε<text:s/>αποκατάσταση<text:s/>της<text:s/>θετικής<text:s/>ζημίας<text:s/>(penalties)<text:s/>που<text:s/>δύναται<text:s/>να<text:s/>προκύψει<text:s/>κατ’<text:s/>εφαρμογή<text:s/>της<text:s/>παραγράφου<text:s/>10<text:s/>σε<text:s/>βάρος<text:s/>των<text:s/>φορέων<text:s/>της<text:s/>Γενικής<text:s/>Κυβέρνησης<text:s/>από<text:s/>την<text:s/>πρόωρη<text:s/>λήξη<text:s/>των<text:s/>προθεσμιακών<text:s/>τους<text:s/>καταθέσεων.<text:s/>Με<text:s/>απόφαση<text:s/>του<text:s/>Υπουργού<text:s/>Οικονομικών<text:s/>καθορίζονται<text:s/>οι<text:s/>προϋποθέσεις<text:s/>και<text:s/>η<text:s/>διαδικασία<text:s/>αποκατάστασης<text:s/>της<text:s/>τυχόν<text:s/>θετικής<text:s/>ζημίας<text:s/>των<text:s/>ως<text:s/>άνω<text:s/>φορέων<text:s/>από<text:s/>τη<text:s/>μεταφορά<text:s/>των<text:s/>κεφαλαίων<text:s/>προθεσμιακών<text:s/>καταθέσεων<text:s/>στην<text:s/>ταμειακή<text:s/>διαχείριση<text:s/>στην<text:s/>Τράπεζα<text:s/>της<text:s/>Ελλάδος.</text:span><text:span text:style-name="T1052_3"><text:note text:note-class="footnote"><text:note-citation/><text:note-body><text:p text:style-name="P1053"><text:span text:style-name="T1053_1"><text:a xlink:type="simple" xlink:href="http://data.aade.gr/eli/pri/law/2018/06/14/4549#art_80"><text:span text:style-name="T1053_2">Τροποποίηση<text:s/>4549/2018,<text:s/>Άρθρο<text:s/>80</text:span></text:a></text:span></text:p></text:note-body></text:note></text:span></text:p>
      <text:p text:style-name="P1054"><text:span text:style-name="T1054_1">13.</text:span><text:span text:style-name="T1054_2"><text:s/>Κατ΄<text:s/>εξαίρεση<text:s/>των<text:s/>οριζόμενων<text:s/>στην<text:s/>παρ.<text:s/>10,<text:s/>οι<text:s/>Φορείς<text:s/>της<text:s/>Γενικής<text:s/>Κυβέρνησης:</text:span><text:span text:style-name="T1054_3"><text:note text:note-class="footnote"><text:note-citation/><text:note-body><text:p text:style-name="P1055"><text:span text:style-name="T1055_1"><text:a xlink:type="simple" xlink:href="http://data.aade.gr/eli/pri/law/2020/12/23/4764#art_80"><text:span text:style-name="T1055_2">Τροποποίηση<text:s/>4764/2020,<text:s/>Άρθρο<text:s/>80</text:span></text:a></text:span><text:span text:style-name="T1055_3">;<text:s/>Τροποποίηση<text:s/>4638/2019,<text:s/>Άρθρο<text:s/>7;<text:s/></text:span><text:span text:style-name="T1055_4"><text:a xlink:type="simple" xlink:href="http://data.aade.gr/eli/pri/law/2018/06/14/4549#art_80"><text:span text:style-name="T1055_5">Τροποποίηση<text:s/>4549/2018,<text:s/>Άρθρο<text:s/>80</text:span></text:a></text:span></text:p></text:note-body></text:note></text:span></text:p>
      <text:p text:style-name="P1056"><text:span text:style-name="T1056_1">α)</text:span><text:span text:style-name="T1056_2"><text:tab/></text:span><text:span text:style-name="T1056_3">δύνανται<text:s/>να<text:s/>τηρούν<text:s/>διαθέσιμα<text:s/>σε<text:s/>λογαριασμούς<text:s/>σε<text:s/>πιστωτικά<text:s/>ιδρύματα<text:s/>εκτός<text:s/>του<text:s/>Σ.Λ.Θ.<text:s/>για<text:s/>τη<text:s/>διευκόλυνση<text:s/>των<text:s/>συναλλαγών<text:s/>τους,</text:span><text:span text:style-name="T1056_4"><text:note text:note-class="footnote"><text:note-citation/><text:note-body><text:p text:style-name="P1057"><text:span text:style-name="T1057_1"><text:a xlink:type="simple" xlink:href="http://data.aade.gr/eli/pri/law/2020/12/23/4764#art_80"><text:span text:style-name="T1057_2">Προσθήκη<text:s/>4764/2020,<text:s/>Άρθρο<text:s/>80</text:span></text:a></text:span></text:p></text:note-body></text:note></text:span></text:p>
      <text:p text:style-name="P1058"><text:span text:style-name="T1058_1">β)</text:span><text:span text:style-name="T1058_2"><text:tab/></text:span><text:span text:style-name="T1058_3">δύνανται<text:s/>να<text:s/>διατηρούν<text:s/>ταμειακά<text:s/>διαθέσιμα<text:s/>σε<text:s/>λογαριασμούς<text:s/>ταμειακής<text:s/>διαχείρισης<text:s/>και<text:s/>σε<text:s/>προθεσμιακές<text:s/>καταθέσεις<text:s/>στα<text:s/>μη<text:s/>συστημικά<text:s/>πιστωτικά<text:s/>ιδρύματα<text:s/>της<text:s/>Ελλάδος,<text:s/>μέχρι<text:s/>του<text:s/>αντίστοιχου<text:s/>συνολικού<text:s/>υπολοίπου<text:s/>που<text:s/>διατηρούσαν<text:s/>στα<text:s/>ανωτέρω<text:s/>ιδρύματα,<text:s/>στις<text:s/>30<text:s/>Ιουνίου<text:s/>2018.<text:s/>Τα<text:s/>ανωτέρω<text:s/>ταμειακά<text:s/>διαθέσιμα<text:s/>δε<text:s/>συνυπολογίζονται<text:s/>στο<text:s/>μέγιστο<text:s/>όριο<text:s/>ρευστότητας,<text:s/>όπως<text:s/>αυτό<text:s/>προσδιορίζεται<text:s/>με<text:s/>την<text:s/>παρ.<text:s/>14<text:s/>και,</text:span><text:span text:style-name="T1058_4"><text:note text:note-class="footnote"><text:note-citation/><text:note-body><text:p text:style-name="P1059"><text:span text:style-name="T1059_1"><text:a xlink:type="simple" xlink:href="http://data.aade.gr/eli/pri/law/2020/12/23/4764#art_80"><text:span text:style-name="T1059_2">Προσθήκη<text:s/>4764/2020,<text:s/>Άρθρο<text:s/>80</text:span></text:a></text:span></text:p></text:note-body></text:note></text:span></text:p>
      <text:p text:style-name="P1060"><text:span text:style-name="T1060_1">γ)</text:span><text:span text:style-name="T1060_2"><text:tab/></text:span><text:span text:style-name="T1060_3">εφόσον<text:s/>τα<text:s/>συνολικά<text:s/>τους<text:s/>ταμειακά<text:s/>διαθέσιμα<text:s/>στο<text:s/>τέλος<text:s/>κάθε<text:s/>μήνα<text:s/>δεν<text:s/>υπερβαίνουν<text:s/>σε<text:s/>συστηματική<text:s/>βάση<text:s/>τις<text:s/>εκατό<text:s/>χιλιάδες<text:s/>(100.000)<text:s/>ευρώ,<text:s/>δύνανται<text:s/>να<text:s/>τηρούν<text:s/>το<text:s/>σύνολο<text:s/>των<text:s/>ταμειακών<text:s/>τους<text:s/>διαθεσίμων<text:s/>σε<text:s/>πιστωτικά<text:s/>ιδρύματα<text:s/>εκτός<text:s/>του<text:s/>Σ.Λ.Θ..</text:span><text:span text:style-name="T1060_4"><text:note text:note-class="footnote"><text:note-citation/><text:note-body><text:p text:style-name="P1061"><text:span text:style-name="T1061_1"><text:a xlink:type="simple" xlink:href="http://data.aade.gr/eli/pri/law/2020/12/23/4764#art_80"><text:span text:style-name="T1061_2">Προσθήκη<text:s/>4764/2020,<text:s/>Άρθρο<text:s/>80</text:span></text:a></text:span></text:p></text:note-body></text:note></text:span></text:p>
      <text:p text:style-name="P1062"><text:span text:style-name="T1062_1">Οι<text:s/>Φορείς<text:s/>Γενικής<text:s/>Κυβέρνησης<text:s/>μεριμνούν<text:s/>για<text:s/>τον<text:s/>περιορισμό<text:s/>των<text:s/>λογαριασμών<text:s/>που<text:s/>διατηρούν<text:s/>σε<text:s/>πιστωτικά<text:s/>ιδρύματα<text:s/>στο<text:s/>ελάχιστο<text:s/>δυνατό<text:s/>επίπεδο<text:s/>που<text:s/>απαιτείται<text:s/>για<text:s/>την<text:s/>ομαλή<text:s/>διενέργεια<text:s/>των<text:s/>συναλλαγών<text:s/>τους.</text:span><text:span text:style-name="T1062_2"><text:note text:note-class="footnote"><text:note-citation/><text:note-body><text:p text:style-name="P1063"><text:span text:style-name="T1063_1"><text:a xlink:type="simple" xlink:href="http://data.aade.gr/eli/pri/law/2020/12/23/4764#art_80"><text:span text:style-name="T1063_2">Προσθήκη<text:s/>4764/2020,<text:s/>Άρθρο<text:s/>80</text:span></text:a></text:span></text:p></text:note-body></text:note></text:span></text:p>
      <text:p text:style-name="P1064"><text:span text:style-name="T1064_1">14.</text:span><text:span text:style-name="T1064_2"><text:s/>Το<text:s/>μέγιστο<text:s/>όριο<text:s/>της<text:s/>ρευστότητας<text:s/>που<text:s/>οι<text:s/>Φορείς<text:s/>της<text:s/>Γενικής<text:s/>Κυβέρνησης<text:s/>επιτρέπεται<text:s/>να<text:s/>διατηρούν<text:s/>εκτός<text:s/>του<text:s/>Σ.Λ.Θ.,<text:s/>ισούται<text:s/>με<text:s/>τις<text:s/>καθαρές<text:s/>ταμειακές<text:s/>τους<text:s/>ανάγκες<text:s/>για<text:s/>το<text:s/>επόμενο<text:s/>δεκαπενθήμερο,<text:s/>οι<text:s/>οποίες<text:s/>εξυπηρετούνται<text:s/>μέσω<text:s/>των<text:s/>λογαριασμών<text:s/>που<text:s/>τηρούν<text:s/>οι<text:s/>φορείς<text:s/>σε<text:s/>πιστωτικά<text:s/>ιδρύματα<text:s/>εκτός<text:s/>του<text:s/>Σ.Λ.Θ..<text:s/>Το<text:s/>όριο<text:s/>αυτό<text:s/>δεν<text:s/>μπορεί<text:s/>να<text:s/>υπερβαίνει<text:s/>σε<text:s/>συστηματική<text:s/>βάση<text:s/>το<text:s/>πέντε<text:s/>τοις<text:s/>εκατό<text:s/>(5%)<text:s/>του<text:s/>συνόλου<text:s/>των<text:s/>διαθεσίμων,<text:s/>με<text:s/>την<text:s/>επιφύλαξη<text:s/>της<text:s/>παρ.<text:s/>13.<text:s/>Κατόπιν<text:s/>αιτιολογημένης<text:s/>πρότασης<text:s/>του<text:s/>Φορέα<text:s/>και<text:s/>της<text:s/>σύμφωνης<text:s/>γνώμης<text:s/>της<text:s/>εποπτεύουσας<text:s/>Γ.Δ.Ο.Υ.<text:s/>και<text:s/>του<text:s/>Γ.Λ.Κ.,<text:s/>δύναται<text:s/>το<text:s/>ανωτέρω<text:s/>ποσοστό<text:s/>να<text:s/>διαμορφώνεται<text:s/>αναλόγως.<text:s/>Τα<text:s/>ταμειακά<text:s/>διαθέσιμα<text:s/>των<text:s/>Φορέων<text:s/>Γενικής<text:s/>Κυβέρνησης,<text:s/>πέραν<text:s/>του<text:s/>ανωτέρω<text:s/>μεγίστου<text:s/>ορίου,<text:s/>ορίζονται<text:s/>ως<text:s/>πλεονάζοντα<text:s/>και<text:s/>μεταφέρονται<text:s/>υποχρεωτικά<text:s/>στην<text:s/>Τράπεζα<text:s/>της<text:s/>Ελλάδος,<text:s/>κατά<text:s/>τις<text:s/>παρ.<text:s/>10<text:s/>και<text:s/>11.<text:s/>Εναλλακτικά,<text:s/>το<text:s/>μέγιστο<text:s/>όριο<text:s/>ρευστότητας<text:s/>εκτός<text:s/>του<text:s/>Σ.Λ.Θ.<text:s/>μπορεί<text:s/>να<text:s/>ισούται<text:s/>με<text:s/>ένα<text:s/>σταθερό<text:s/>ποσό,<text:s/>κατόπιν<text:s/>πρότασης<text:s/>του<text:s/>Φορέα<text:s/>και<text:s/>σύμφωνης<text:s/>γνώμης<text:s/>της<text:s/>εποπτεύουσας<text:s/>Γ.Δ.Ο.Υ.<text:s/>και<text:s/>του<text:s/>Γ.Λ.Κ..<text:s/>Με<text:s/>την<text:s/>απόφαση<text:s/>της<text:s/>παρ.<text:s/>18<text:s/>δύναται<text:s/>να<text:s/>καθορίζονται<text:s/>συγκεκριμένες<text:s/>περιπτώσεις,<text:s/>στις<text:s/>οποίες<text:s/>εφαρμόζεται<text:s/>ο<text:s/>κάθε<text:s/>τρόπος<text:s/>προσδιορισμού<text:s/>του<text:s/>μέγιστου<text:s/>ορίου<text:s/>ρευστότητας.<text:s/>Η<text:s/>τήρηση<text:s/>του<text:s/>μεγίστου<text:s/>ορίου<text:s/>ρευστότητας<text:s/>δύναται<text:s/>να<text:s/>διασφαλίζεται<text:s/>μέσω<text:s/>της<text:s/>λειτουργίας<text:s/>συστήματος<text:s/>αυτόματης<text:s/>μεταφοράς<text:s/>ποσών,<text:s/>κατά<text:s/>τα<text:s/>οριζόμενα<text:s/>στην<text:s/>παρ.<text:s/>22.<text:s/>Το<text:s/>ακριβές<text:s/>ύψος<text:s/>των<text:s/>πλεοναζόντων<text:s/>ταμειακών<text:s/>διαθεσίμων<text:s/>και<text:s/>το<text:s/>μέγιστο<text:s/>ύψος<text:s/>της<text:s/>ρευστότητας,<text:s/>που<text:s/>οι<text:s/>φορείς<text:s/>διατηρούν<text:s/>σε<text:s/>πιστωτικά<text:s/>ιδρύματα,<text:s/>προκύπτουν<text:s/>μέσω<text:s/>του<text:s/>ταμειακού<text:s/>προγραμματισμού<text:s/>που<text:s/>διενεργούν<text:s/>οι<text:s/>φορείς<text:s/>της<text:s/>Γενικής<text:s/>Κυβέρνησης<text:s/>βάσει<text:s/>των<text:s/>σχετικών<text:s/>οδηγιών<text:s/>του<text:s/>Γ.Λ.Κ.,<text:s/>καθώς<text:s/>και<text:s/>μέσω<text:s/>της<text:s/>παρακολούθησης<text:s/>των<text:s/>λογαριασμών<text:s/>σύμφωνα<text:s/>με<text:s/>τα<text:s/>οριζόμενα<text:s/>στην<text:s/>παρ.<text:s/>15.<text:s/>Ο<text:s/>ταμειακός<text:s/>προγραμματισμός<text:s/>των<text:s/>φορέων<text:s/>υποβάλλεται<text:s/>προς<text:s/>έγκριση<text:s/>στην<text:s/>εποπτεύουσα<text:s/>Γ.Δ.Ο.Υ.<text:s/>και<text:s/>εν<text:s/>συνεχεία<text:s/>αποστέλλεται<text:s/>στο<text:s/>Γ.Λ.Κ..<text:s/>Η<text:s/>υποχρέωση<text:s/>κατάρτισης<text:s/>και<text:s/>αποστολής<text:s/>ταμειακού<text:s/>προγραμματισμού<text:s/>εκκινεί<text:s/>από<text:s/>την<text:s/>έκδοση<text:s/>της<text:s/>υπουργικής<text:s/>απόφασης<text:s/>της<text:s/>παρ.<text:s/>18.</text:span><text:span text:style-name="T1064_3"><text:note text:note-class="footnote"><text:note-citation/><text:note-body><text:p text:style-name="P1065"><text:span text:style-name="T1065_1"><text:a xlink:type="simple" xlink:href="http://data.aade.gr/eli/pri/law/2020/12/23/4764#art_80"><text:span text:style-name="T1065_2">Τροποποίηση<text:s/>4764/2020,<text:s/>Άρθρο<text:s/>80</text:span></text:a></text:span><text:span text:style-name="T1065_3">;<text:s/></text:span><text:span text:style-name="T1065_4"><text:a xlink:type="simple" xlink:href="http://data.aade.gr/eli/pri/law/2018/06/14/4549#art_80"><text:span text:style-name="T1065_5">Τροποποίηση<text:s/>4549/2018,<text:s/>Άρθρο<text:s/>80</text:span></text:a></text:span></text:p></text:note-body></text:note></text:span></text:p>
      <text:p text:style-name="P1066"><text:span text:style-name="T1066_1">15.</text:span><text:span text:style-name="T1066_2"><text:s/>Το<text:s/>Γ.Λ.Κ.<text:s/>παρακολουθεί<text:s/>σε<text:s/>τουλάχιστον<text:s/>μηνιαία<text:s/>βάση<text:s/>τις<text:s/>κινήσεις<text:s/>και<text:s/>τα<text:s/>υπόλοιπα<text:s/>των<text:s/>λογαριασμών<text:s/>Φορέων<text:s/>Γενικής<text:s/>Κυβέρνησης<text:s/>που<text:s/>τηρούνται<text:s/>σε<text:s/>πιστωτικά<text:s/>ιδρύματα,<text:s/>στο<text:s/>Ταμείο<text:s/>Παρακαταθηκών<text:s/>και<text:s/>Δανείων,<text:s/>καθώς<text:s/>και<text:s/>στην<text:s/>ταμειακή<text:s/>διαχείριση<text:s/>και<text:s/>στο<text:s/>Κοινό<text:s/>Κεφάλαιο<text:s/>στην<text:s/>Τράπεζα<text:s/>της<text:s/>Ελλάδος<text:s/>και<text:s/>τηρεί<text:s/>μητρώο<text:s/>των<text:s/>ανωτέρω<text:s/>λογαριασμών.<text:s/>Τα<text:s/>πιστωτικά<text:s/>ιδρύματα<text:s/>και<text:s/>οι<text:s/>φορείς<text:s/>Γενικής<text:s/>Κυβέρνησης,<text:s/>περιλαμβανομένων<text:s/>της<text:s/>Τράπεζας<text:s/>της<text:s/>Ελλάδος<text:s/>και<text:s/>του<text:s/>Ταμείου<text:s/>Παρακαταθηκών<text:s/>και<text:s/>Δανείων,<text:s/>υποχρεούνται<text:s/>να<text:s/>αποστέλλουν<text:s/>στο<text:s/>Γ.Λ.Κ.<text:s/>τα<text:s/>σχετικά<text:s/>στοιχεία<text:s/>κατόπιν<text:s/>αιτήματός<text:s/>του.<text:s/>Σε<text:s/>περίπτωση<text:s/>εντοπισμού<text:s/>λογαριασμών<text:s/>σε<text:s/>πιστωτικά<text:s/>ιδρύματα<text:s/>εκτός<text:s/>του<text:s/>Σ.Λ.Θ.<text:s/>με<text:s/>υπόλοιπα<text:s/>τα<text:s/>οποία<text:s/>υπερβαίνουν<text:s/>συστηματικά<text:s/>το<text:s/>κατά<text:s/>την<text:s/>παρ.<text:s/>14<text:s/>μέγιστο<text:s/>όριο<text:s/>ρευστότητας<text:s/>των<text:s/>φορέων,<text:s/>η<text:s/>αρμόδια<text:s/>Διεύθυνση<text:s/>του<text:s/>Γ.Λ.Κ.<text:s/>ενημερώνει<text:s/>τον<text:s/>Υπουργό<text:s/>Οικονομικών<text:s/>και<text:s/>εισηγείται<text:s/>την<text:s/>επιβολή<text:s/>των<text:s/>κυρώσεων<text:s/>της<text:s/>παρ.<text:s/>16.</text:span><text:span text:style-name="T1066_3"><text:note text:note-class="footnote"><text:note-citation/><text:note-body><text:p text:style-name="P1067"><text:span text:style-name="T1067_1"><text:a xlink:type="simple" xlink:href="http://data.aade.gr/eli/pri/law/2020/12/23/4764#art_80"><text:span text:style-name="T1067_2">Τροποποίηση<text:s/>4764/2020,<text:s/>Άρθρο<text:s/>80</text:span></text:a></text:span><text:span text:style-name="T1067_3">;<text:s/></text:span><text:span text:style-name="T1067_4"><text:a xlink:type="simple" xlink:href="http://data.aade.gr/eli/pri/law/2018/06/14/4549#art_80"><text:span text:style-name="T1067_5">Τροποποίηση<text:s/>4549/2018,<text:s/>Άρθρο<text:s/>80</text:span></text:a></text:span></text:p></text:note-body></text:note></text:span></text:p>
      <text:p text:style-name="P1068"><text:span text:style-name="T1068_1">16.</text:span><text:span text:style-name="T1068_2"><text:s/>Με<text:s/>κοινή<text:s/>απόφαση<text:s/>του<text:s/>Υπουργού<text:s/>Οικονομικών<text:s/>και<text:s/>του<text:s/>εκάστοτε<text:s/>εποπτεύοντος<text:s/>Υπουργού<text:s/>είναι<text:s/>δυνατή,<text:s/>σε<text:s/>περίπτωση<text:s/>μη<text:s/>συμμόρφωσης<text:s/>φορέα<text:s/>της<text:s/>Γενικής<text:s/>Κυβέρνησης<text:s/>με<text:s/>τις<text:s/>διατάξεις<text:s/>των<text:s/>παραγράφων<text:s/>10,<text:s/>14<text:s/>και<text:s/>15,<text:s/>η<text:s/>καθαίρεση<text:s/>των<text:s/>μελών<text:s/>του<text:s/>Δ.Σ.<text:s/>του<text:s/>φορέα,<text:s/>των<text:s/>εκτελεστικών<text:s/>του<text:s/>οργάνων<text:s/>και<text:s/>του<text:s/>Προϊσταμένου<text:s/>Οικονομικών<text:s/>Υπηρεσιών.<text:s/>Με<text:s/>την<text:s/>ίδια<text:s/>ή<text:s/>όμοια<text:s/>απόφαση<text:s/>δύναται<text:s/>να<text:s/>μειώνεται<text:s/>το<text:s/>ύψος<text:s/>της<text:s/>ετήσιας<text:s/>επιχορήγησης<text:s/>του<text:s/>φορέα<text:s/>από<text:s/>τον<text:s/>Τακτικό<text:s/>Προϋπολογισμό.<text:s/>Η<text:s/>έναρξη<text:s/>ισχύος<text:s/>των<text:s/>διατάξεων<text:s/>της<text:s/>παρούσας<text:s/>παραγράφου<text:s/>καθορίζεται<text:s/>με<text:s/>την<text:s/>απόφαση<text:s/>της<text:s/>παραγράφου<text:s/>18.</text:span><text:span text:style-name="T1068_3"><text:note text:note-class="footnote"><text:note-citation/><text:note-body><text:p text:style-name="P1069"><text:span text:style-name="T1069_1"><text:a xlink:type="simple" xlink:href="http://data.aade.gr/eli/pri/law/2018/06/14/4549#art_80"><text:span text:style-name="T1069_2">Τροποποίηση<text:s/>4549/2018,<text:s/>Άρθρο<text:s/>80</text:span></text:a></text:span></text:p></text:note-body></text:note></text:span></text:p>
      <text:p text:style-name="P1070"><text:span text:style-name="T1070_1">17.</text:span><text:span text:style-name="T1070_2"><text:s/>Τα<text:s/>κεφάλαια<text:s/>που<text:s/>μεταφέρονται<text:s/>από<text:s/>κάθε<text:s/>Φορέα<text:s/>Γενικής<text:s/>Κυβέρνησης<text:s/>στην<text:s/>ταμειακή<text:s/>διαχείριση<text:s/>και<text:s/>στο<text:s/>Κοινό<text:s/>Κεφάλαιο<text:s/>στην<text:s/>Τράπεζα<text:s/>της<text:s/>Ελλάδος<text:s/>είναι<text:s/>διαθέσιμα<text:s/>προς<text:s/>απόληψη<text:s/>από<text:s/>τον<text:s/>δικαιούχο<text:s/>φορέα,<text:s/>με<text:s/>την<text:s/>επιφύλαξη<text:s/>των<text:s/>διατάξεων<text:s/>της<text:s/>παραγράφου<text:s/>20<text:s/>και<text:s/>της<text:s/>περίπτωσης<text:s/>στ΄<text:s/>της<text:s/>παρ.<text:s/>11<text:s/>του<text:s/>άρθρου<text:s/>15<text:s/>του<text:s/>ν.<text:s/>2469/1997.<text:s/>Με<text:s/>την<text:s/>απόφαση<text:s/>της<text:s/>παραγράφου<text:s/>18<text:s/>δύναται<text:s/>να<text:s/>ορίζεται<text:s/>η<text:s/>υποχρέωση<text:s/>έγκαιρης<text:s/>προειδοποίησης<text:s/>της<text:s/>Τράπεζας<text:s/>της<text:s/>Ελλάδος,<text:s/>του<text:s/>Γ.Λ.Κ.<text:s/>και<text:s/>του<text:s/>Οργανισμού<text:s/>Διαχείρισης<text:s/>Δημοσίου<text:s/>Χρέους<text:s/>(Ο.Δ.ΔΗ.Χ.)<text:s/>σε<text:s/>περίπτωση<text:s/>απόληψης<text:s/>ποσού<text:s/>υψηλότερου<text:s/>από<text:s/>συγκεκριμένο<text:s/>όριο<text:s/>το<text:s/>οποίο<text:s/>καθορίζεται<text:s/>με<text:s/>την<text:s/>ίδια<text:s/>απόφαση.<text:s/>Από<text:s/>τη<text:s/>θέση<text:s/>σε<text:s/>ισχύ<text:s/>της<text:s/>υποχρέωσης<text:s/>έγκαιρης<text:s/>προειδοποίησης<text:s/>του<text:s/>προηγούμενου<text:s/>εδαφίου<text:s/>παύει<text:s/>να<text:s/>ισχύει<text:s/>η<text:s/>αντίστοιχη<text:s/>προς<text:s/>την<text:s/>Τράπεζα<text:s/>της<text:s/>Ελλάδος<text:s/>εξουσιοδοτική<text:s/>διάταξη<text:s/>της<text:s/>περίπτωσης<text:s/>στ΄<text:s/>της<text:s/>παρ.<text:s/>11<text:s/>του<text:s/>άρθρου<text:s/>15<text:s/>του<text:s/>ν.<text:s/>2469/1997.<text:s/>Σε<text:s/>περιπτώσεις<text:s/>ακραίων<text:s/>συνθηκών<text:s/>ρευστότητας<text:s/>και<text:s/>αποκλειστικά<text:s/>για<text:s/>λόγους<text:s/>προάσπισης<text:s/>του<text:s/>δημοσίου<text:s/>συμφέροντος,<text:s/>ο<text:s/>Υπουργός<text:s/>Οικονομικών<text:s/>δύναται<text:s/>να<text:s/>προσδιορίζει<text:s/>ειδικά<text:s/>όρια<text:s/>απολήψεων<text:s/>για<text:s/>την<text:s/>πληρωμή<text:s/>των<text:s/>ανελαστικών<text:s/>δαπανών<text:s/>των<text:s/>φορέων.<text:s/>Ως<text:s/>έκτακτες<text:s/>συνθήκες<text:s/>ρευστότητας<text:s/>νοούνται<text:s/>αποκλειστικά<text:s/>οι<text:s/>περιστάσεις<text:s/>στις<text:s/>οποίες<text:s/>καθίσταται<text:s/>αδύνατη<text:s/>η<text:s/>χρηματοδότηση<text:s/>ανελαστικών<text:s/>υποχρεώσεων<text:s/>του<text:s/>Κράτους.<text:s/>Η<text:s/>προϋπόθεση<text:s/>της<text:s/>προάσπισης<text:s/>του<text:s/>δημοσίου<text:s/>συμφέροντος<text:s/>θεωρείται<text:s/>ότι<text:s/>εκπληρώνεται<text:s/>μόνο<text:s/>σε<text:s/>περιπτώσεις<text:s/>στις<text:s/>οποίες<text:s/>ο<text:s/>μη<text:s/>προσδιορισμός<text:s/>ειδικών<text:s/>ορίων<text:s/>απολήψεων<text:s/>ποσών<text:s/>από<text:s/>τους<text:s/>ανωτέρω<text:s/>λογαριασμούς<text:s/>θα<text:s/>οδηγούσε<text:s/>σε<text:s/>άμεσο<text:s/>κίνδυνο<text:s/>αθέτησης<text:s/>ανελαστικών<text:s/>υποχρεώσεων<text:s/>του<text:s/>Κράτους<text:s/>ή<text:s/>μη<text:s/>επιτέλεσης<text:s/>στοιχειωδών<text:s/>λειτουργιών<text:s/>του.<text:s/>Η<text:s/>δυνατότητα<text:s/>προσδιορισμού<text:s/>ειδικών<text:s/>ορίων<text:s/>δεν<text:s/>ισχύει<text:s/>σε<text:s/>περιπτώσεις<text:s/>καταβολής<text:s/>τοκοχρεολυσίων.<text:s/>Ο<text:s/>προσδιορισμός<text:s/>των<text:s/>λοιπών<text:s/>ανελαστικών<text:s/>δαπανών,<text:s/>πέραν<text:s/>των<text:s/>καταβολών<text:s/>τοκοχρεολυσίων,<text:s/>καθώς<text:s/>και<text:s/>της<text:s/>σειράς<text:s/>προτεραιότητας<text:s/>αυτών,<text:s/>πραγματοποιείται<text:s/>με<text:s/>την<text:s/>απόφαση<text:s/>της<text:s/>παραγράφου<text:s/>18.<text:s/>Η<text:s/>απόφαση<text:s/>περί<text:s/>προσδιορισμού<text:s/>ειδικών<text:s/>ορίων<text:s/>απολήψεων<text:s/>αναρτάται<text:s/>υποχρεωτικά<text:s/>στην<text:s/>ιστοσελίδα<text:s/>του<text:s/>Υπουργείου<text:s/>Οικονομικών.</text:span><text:span text:style-name="T1070_3"><text:note text:note-class="footnote"><text:note-citation/><text:note-body><text:p text:style-name="P1071"><text:span text:style-name="T1071_1"><text:a xlink:type="simple" xlink:href="http://data.aade.gr/eli/pri/law/2018/06/14/4549#art_80"><text:span text:style-name="T1071_2">Τροποποίηση<text:s/>4549/2018,<text:s/>Άρθρο<text:s/>80</text:span></text:a></text:span></text:p></text:note-body></text:note></text:span></text:p>
      <text:p text:style-name="P1072"><text:span text:style-name="T1072_1">18.</text:span><text:span text:style-name="T1072_2"><text:s/>Με<text:s/>απόφαση<text:s/>του<text:s/>Υπουργού<text:s/>Οικονομικών<text:s/>η<text:s/>οποία<text:s/>εκδίδεται<text:s/>εντός<text:s/>τριάντα<text:s/>(30)<text:s/>ημερών<text:s/>από<text:s/>τη<text:s/>θέση<text:s/>σε<text:s/>ισχύ<text:s/>του<text:s/>παρόντος<text:s/>νόμου,<text:s/>καθορίζονται<text:s/>η<text:s/>διαδικασία<text:s/>μεταφοράς<text:s/>των<text:s/>πλεοναζόντων<text:s/>ταμειακών<text:s/>διαθεσίμων<text:s/>στην<text:s/>ταμειακή<text:s/>διαχείριση<text:s/>στην<text:s/>Τράπεζα<text:s/>της<text:s/>Ελλάδος,<text:s/>οι<text:s/>κανόνες,<text:s/>η<text:s/>διαδικασία<text:s/>και<text:s/>η<text:s/>συχνότητα<text:s/>υποβολής<text:s/>στοιχείων<text:s/>ταμειακού<text:s/>προγραμματισμού<text:s/>από<text:s/>τους<text:s/>φορείς<text:s/>Γενικής<text:s/>Κυβέρνησης,<text:s/>η<text:s/>διαδικασία<text:s/>παρακολούθησης<text:s/>και<text:s/>ελέγχου<text:s/>της<text:s/>συμμόρφωσης<text:s/>των<text:s/>φορέων<text:s/>από<text:s/>τις<text:s/>εποπτεύουσες<text:s/>Γ.Δ.Ο.Υ.<text:s/>και<text:s/>το<text:s/>Γ.Λ.Κ.,<text:s/>η<text:s/>μέθοδος<text:s/>προσδιορισμού<text:s/>του<text:s/>μεγίστου<text:s/>ορίου<text:s/>ρευστότητας<text:s/>και<text:s/>το<text:s/>ποσοστό<text:s/>υπέρβασης<text:s/>των<text:s/>ταμειακών<text:s/>αναγκών<text:s/>του<text:s/>φορέα<text:s/>πέραν<text:s/>του<text:s/>οποίου<text:s/>μπορούν<text:s/>να<text:s/>ενεργοποιηθούν<text:s/>οι<text:s/>κυρώσεις<text:s/>της<text:s/>παραγράφου<text:s/>16,<text:s/>οι<text:s/>βασικές<text:s/>αρχές<text:s/>προσδιορισμού<text:s/>του<text:s/>ελαχίστου<text:s/>ύψους<text:s/>ρευστών<text:s/>διαθεσίμων<text:s/>του<text:s/>Συστήματος<text:s/>Λογαριασμών<text:s/>Θησαυροφυλακίου,<text:s/>η<text:s/>μέγιστη<text:s/>χρονική<text:s/>διάρκεια<text:s/>προσδιορισμού<text:s/>ειδικών<text:s/>ορίων,<text:s/>απολήψεων<text:s/>βάσει<text:s/>της<text:s/>παραγράφου<text:s/>17<text:s/>και<text:s/>κάθε<text:s/>άλλο<text:s/>ζήτημα<text:s/>που<text:s/>σχετίζεται<text:s/>με<text:s/>την<text:s/>εφαρμογή<text:s/>των<text:s/>παραγράφων<text:s/>9<text:s/>έως<text:s/>17<text:s/>του<text:s/>παρόντος<text:s/>άρθρου<text:s/>και<text:s/>την<text:s/>ομαλή<text:s/>λειτουργία<text:s/>του<text:s/>Συστήματος<text:s/>Λογαριασμών<text:s/>Θησαυροφυλακίου.<text:s/>Οι<text:s/>διατάξεις<text:s/>της<text:s/>παρ.<text:s/>14<text:s/>περί<text:s/>της<text:s/>υποχρέωσης<text:s/>υποβολής<text:s/>ταμειακού<text:s/>προγραμματισμού<text:s/>ισχύουν<text:s/>για<text:s/>φορείς<text:s/>της<text:s/>Γενικής<text:s/>Κυβέρνησης,<text:s/>των<text:s/>οποίων<text:s/>το<text:s/>ύψος<text:s/>προϋπολογισμού<text:s/>δαπανών<text:s/>ή<text:s/>εσόδων<text:s/>υπερβαίνει<text:s/>συγκεκριμένο<text:s/>όριο,<text:s/>που<text:s/>προσδιορίζεται<text:s/>με<text:s/>την<text:s/>απόφαση<text:s/>της<text:s/>παρούσας.</text:span><text:span text:style-name="T1072_3"><text:note text:note-class="footnote"><text:note-citation/><text:note-body><text:p text:style-name="P1073"><text:span text:style-name="T1073_1"><text:a xlink:type="simple" xlink:href="http://data.aade.gr/eli/pri/law/2020/12/23/4764#art_80"><text:span text:style-name="T1073_2">Τροποποίηση<text:s/>4764/2020,<text:s/>Άρθρο<text:s/>80</text:span></text:a></text:span><text:span text:style-name="T1073_3">;<text:s/></text:span><text:span text:style-name="T1073_4"><text:a xlink:type="simple" xlink:href="http://data.aade.gr/eli/pri/law/2018/06/14/4549#art_80"><text:span text:style-name="T1073_5">Τροποποίηση<text:s/>4549/2018,<text:s/>Άρθρο<text:s/>80</text:span></text:a></text:span></text:p></text:note-body></text:note></text:span></text:p>
      <text:p text:style-name="P1074"><text:span text:style-name="T1074_1">19.</text:span><text:span text:style-name="T1074_2"><text:s/>Οι<text:s/>επιχορηγήσεις<text:s/>των<text:s/>φορέων<text:s/>της<text:s/>Γενικής<text:s/>Κυβέρνησης<text:s/>από<text:s/>τον<text:s/>Τακτικό<text:s/>Προϋπολογισμό<text:s/>καταβάλλονται<text:s/>σε<text:s/>πίστωση<text:s/>της<text:s/>ταμειακής<text:s/>διαχείρισης<text:s/>που<text:s/>τηρείται<text:s/>στην<text:s/>Τράπεζα<text:s/>της<text:s/>Ελλάδος.<text:s/>Ο<text:s/>χρόνος<text:s/>έναρξης<text:s/>ισχύος<text:s/>της<text:s/>παρούσας<text:s/>καθορίζεται<text:s/>με<text:s/>την<text:s/>απόφαση<text:s/>της<text:s/>παρ.<text:s/>20.</text:span><text:span text:style-name="T1074_3"><text:note text:note-class="footnote"><text:note-citation/><text:note-body><text:p text:style-name="P1075"><text:span text:style-name="T1075_1"><text:a xlink:type="simple" xlink:href="http://data.aade.gr/eli/pri/law/2020/12/23/4764#art_80"><text:span text:style-name="T1075_2">Τροποποίηση<text:s/>4764/2020,<text:s/>Άρθρο<text:s/>80</text:span></text:a></text:span><text:span text:style-name="T1075_3">;<text:s/></text:span><text:span text:style-name="T1075_4"><text:a xlink:type="simple" xlink:href="http://data.aade.gr/eli/pri/law/2018/06/14/4549#art_80"><text:span text:style-name="T1075_5">Τροποποίηση<text:s/>4549/2018,<text:s/>Άρθρο<text:s/>80</text:span></text:a></text:span></text:p></text:note-body></text:note></text:span></text:p>
      <text:p text:style-name="P1076"><text:span text:style-name="T1076_1">Με<text:s/>χρέωση<text:s/>του<text:s/>λογαριασμού<text:s/>ταμειακής<text:s/>διαχείρισης<text:s/>των<text:s/>φορέων<text:s/>της<text:s/>Γενικής<text:s/>Κυβέρνησης<text:s/>που<text:s/>τηρείται<text:s/>στην<text:s/>Τράπεζα<text:s/>της<text:s/>Ελλάδος,<text:s/>καταβάλλονται<text:s/>οι<text:s/>κάθε<text:s/>είδους<text:s/>αμοιβές<text:s/>προσωπικού,<text:s/>που<text:s/>πληρώνονται<text:s/>μέσω<text:s/>της<text:s/>Ενιαίας<text:s/>Αρχής<text:s/>Πληρωμών<text:s/>(ΕΑΠ),<text:s/>καθώς<text:s/>και<text:s/>οι<text:s/>κάθε<text:s/>είδους<text:s/>κοινωνικές<text:s/>παροχές<text:s/>που<text:s/>καταβάλλονται<text:s/>από<text:s/>τα<text:s/>ασφαλιστικά<text:s/>ταμεία<text:s/>και<text:s/>τους<text:s/>λοιπούς<text:s/>οργανισμούς.<text:s/>Ο<text:s/>χρόνος<text:s/>έναρξης<text:s/>ισχύος<text:s/>της<text:s/>παρούσας<text:s/>καθορίζεται<text:s/>με<text:s/>την<text:s/>απόφαση<text:s/>της<text:s/>παρ.<text:s/>20.</text:span><text:span text:style-name="T1076_2"><text:note text:note-class="footnote"><text:note-citation/><text:note-body><text:p text:style-name="P1077"><text:span text:style-name="T1077_1"><text:a xlink:type="simple" xlink:href="http://data.aade.gr/eli/pri/law/2020/12/23/4764#art_80"><text:span text:style-name="T1077_2">Προσθήκη<text:s/>4764/2020,<text:s/>Άρθρο<text:s/>80</text:span></text:a></text:span></text:p></text:note-body></text:note></text:span></text:p>
      <text:p text:style-name="P1078"><text:span text:style-name="T1078_1">Εξαιρούνται<text:s/>των<text:s/>ανωτέρω<text:s/>υποχρεώσεων<text:s/>οι<text:s/>φορείς:</text:span><text:span text:style-name="T1078_2"><text:note text:note-class="footnote"><text:note-citation/><text:note-body><text:p text:style-name="P1079"><text:span text:style-name="T1079_1"><text:a xlink:type="simple" xlink:href="http://data.aade.gr/eli/pri/law/2020/12/23/4764#art_80"><text:span text:style-name="T1079_2">Προσθήκη<text:s/>4764/2020,<text:s/>Άρθρο<text:s/>80</text:span></text:a></text:span></text:p></text:note-body></text:note></text:span></text:p>
      <text:p text:style-name="P1080"><text:span text:style-name="T1080_1">α)</text:span><text:span text:style-name="T1080_2"><text:tab/></text:span><text:span text:style-name="T1080_3">των<text:s/>οποίων<text:s/>τα<text:s/>συνολικά<text:s/>ταμειακά<text:s/>διαθέσιμα<text:s/>στο<text:s/>τέλος<text:s/>κάθε<text:s/>μήνα<text:s/>δεν<text:s/>υπερβαίνουν<text:s/>σε<text:s/>συστηματική<text:s/>βάση<text:s/>τις<text:s/>εκατό<text:s/>χιλιάδες<text:s/>(100.000)<text:s/>ευρώ,<text:s/>εφόσον<text:s/>αυτοί<text:s/>δεν<text:s/>τηρούν<text:s/>λογαριασμό<text:s/>ταμειακής<text:s/>διαχείρισης<text:s/>στην<text:s/>Τράπεζα<text:s/>της<text:s/>Ελλάδος<text:s/>και</text:span><text:span text:style-name="T1080_4"><text:note text:note-class="footnote"><text:note-citation/><text:note-body><text:p text:style-name="P1081"><text:span text:style-name="T1081_1"><text:a xlink:type="simple" xlink:href="http://data.aade.gr/eli/pri/law/2020/12/23/4764#art_80"><text:span text:style-name="T1081_2">Προσθήκη<text:s/>4764/2020,<text:s/>Άρθρο<text:s/>80</text:span></text:a></text:span></text:p></text:note-body></text:note></text:span></text:p>
      <text:p text:style-name="P1082"><text:span text:style-name="T1082_1">β)</text:span><text:span text:style-name="T1082_2"><text:tab/></text:span><text:span text:style-name="T1082_3">που<text:s/>ορίζονται<text:s/>με<text:s/>απόφαση<text:s/>του<text:s/>Υπουργού<text:s/>Οικονομικών<text:s/>κατόπιν<text:s/>αιτιολογημένου<text:s/>αιτήματός<text:s/>τους<text:s/>και<text:s/>σύμφωνης<text:s/>γνώμης<text:s/>της<text:s/>εποπτεύουσας<text:s/>Γ.Δ.Ο.Υ..</text:span><text:span text:style-name="T1082_4"><text:note text:note-class="footnote"><text:note-citation/><text:note-body><text:p text:style-name="P1083"><text:span text:style-name="T1083_1"><text:a xlink:type="simple" xlink:href="http://data.aade.gr/eli/pri/law/2020/12/23/4764#art_80"><text:span text:style-name="T1083_2">Προσθήκη<text:s/>4764/2020,<text:s/>Άρθρο<text:s/>80</text:span></text:a></text:span></text:p></text:note-body></text:note></text:span></text:p>
      <text:p text:style-name="P1084"><text:span text:style-name="T1084_1">20.</text:span><text:span text:style-name="T1084_2"><text:s/>Η<text:s/>απόληψη<text:s/>ποσών<text:s/>από<text:s/>την<text:s/>ταμειακή<text:s/>διαχείριση<text:s/>στην<text:s/>Τράπεζα<text:s/>της<text:s/>Ελλάδος<text:s/>πραγματοποιείται<text:s/>βάσει<text:s/>των<text:s/>εγκεκριμένων<text:s/>κατά<text:s/>τα<text:s/>διαλαμβανόμενα<text:s/>στην<text:s/>παράγραφο<text:s/>14<text:s/>ταμειακών<text:s/>αναγκών<text:s/>των<text:s/>φορέων.<text:s/>Σε<text:s/>περιπτώσεις<text:s/>επιπλέον<text:s/>απόληψης<text:s/>ποσών<text:s/>από<text:s/>την<text:s/>ταμειακή<text:s/>διαχείριση,<text:s/>ο<text:s/>φορέας<text:s/>υποχρεούται<text:s/>να<text:s/>ενημερώσει<text:s/>άμεσα<text:s/>την<text:s/>εποπτεύουσα<text:s/>Γ.Δ.Ο.Υ.,<text:s/>το<text:s/>Γ.Λ.Κ.<text:s/>και<text:s/>τον<text:s/>Ο.Δ.ΔΗ.Χ..<text:s/>Σε<text:s/>κάθε<text:s/>περίπτωση,<text:s/>η<text:s/>Τράπεζα<text:s/>της<text:s/>Ελλάδος<text:s/>ευθύνεται<text:s/>αποκλειστικά<text:s/>και<text:s/>μόνο<text:s/>για<text:s/>την<text:s/>ακριβή<text:s/>εκτέλεση<text:s/>της<text:s/>εντολής<text:s/>που<text:s/>έχει<text:s/>λάβει<text:s/>από<text:s/>τον<text:s/>φορέα.<text:s/>Με<text:s/>απόφαση<text:s/>του<text:s/>Υπουργού<text:s/>Οικονομικών<text:s/>καθορίζεται<text:s/>ο<text:s/>χρόνος<text:s/>έναρξης<text:s/>της<text:s/>ανωτέρω<text:s/>διαδικασίας,<text:s/>η<text:s/>διαδικασία<text:s/>απόληψης<text:s/>ποσών<text:s/>από<text:s/>την<text:s/>ταμειακή<text:s/>διαχείριση<text:s/>των<text:s/>φορέων,<text:s/>καθώς<text:s/>και<text:s/>όλες<text:s/>οι<text:s/>απαιτούμενες<text:s/>για<text:s/>την<text:s/>εφαρμογή<text:s/>της<text:s/>παρούσας<text:s/>παραγράφου<text:s/>λεπτομέρειες.<text:s/>Με<text:s/>την<text:s/>ίδια<text:s/>ή<text:s/>όμοια<text:s/>απόφαση<text:s/>μπορεί<text:s/>να<text:s/>προβλέπεται<text:s/>η<text:s/>πιλοτική<text:s/>εφαρμογή<text:s/>της<text:s/>ανωτέρω<text:s/>διαδικασίας<text:s/>με<text:s/>συμμετοχή<text:s/>συγκεκριμένων<text:s/>φορέων.</text:span><text:span text:style-name="T1084_3"><text:note text:note-class="footnote"><text:note-citation/><text:note-body><text:p text:style-name="P1085"><text:span text:style-name="T1085_1"><text:a xlink:type="simple" xlink:href="http://data.aade.gr/eli/pri/law/2020/12/23/4764#art_80"><text:span text:style-name="T1085_2">Τροποποίηση<text:s/>4764/2020,<text:s/>Άρθρο<text:s/>80</text:span></text:a></text:span><text:span text:style-name="T1085_3">;<text:s/></text:span><text:span text:style-name="T1085_4"><text:a xlink:type="simple" xlink:href="http://data.aade.gr/eli/pri/law/2018/06/14/4549#art_80"><text:span text:style-name="T1085_5">Τροποποίηση<text:s/>4549/2018,<text:s/>Άρθρο<text:s/>80</text:span></text:a></text:span></text:p></text:note-body></text:note></text:span></text:p>
      <text:p text:style-name="P1086"><text:span text:style-name="T1086_1">21.</text:span><text:span text:style-name="T1086_2"><text:s/>Οι<text:s/>διατάξεις<text:s/>των<text:s/>παραγράφων<text:s/>9<text:s/>έως<text:s/>20<text:s/>παύουν<text:s/>να<text:s/>ισχύουν<text:s/>για<text:s/>τους<text:s/>φορείς<text:s/>της<text:s/>Κεντρικής<text:s/>και<text:s/>της<text:s/>Γενικής<text:s/>Κυβέρνησης<text:s/>που<text:s/>μεταφέρουν<text:s/>τα<text:s/>ταμειακά<text:s/>τους<text:s/>διαθέσιμα<text:s/>στον<text:s/>Ενιαίο<text:s/>Λογαριασμό<text:s/>δυνάμει<text:s/>των<text:s/>υπουργικών<text:s/>αποφάσεων<text:s/>των<text:s/>παραγράφων<text:s/>6<text:s/>και<text:s/>7<text:s/>του<text:s/>παρόντος<text:s/>άρθρου.<text:s/>Δια<text:s/>των<text:s/>ίδιων<text:s/>αποφάσεων<text:s/>καθορίζονται<text:s/>όλες<text:s/>οι<text:s/>τεχνικές<text:s/>λεπτομέρειες<text:s/>της<text:s/>μετάβασης<text:s/>από<text:s/>το<text:s/>Σύστημα<text:s/>Λογαριασμών<text:s/>Θησαυροφυλακίου<text:s/>της<text:s/>παραγράφου<text:s/>9<text:s/>στον<text:s/>Ενιαίο<text:s/>Λογαριασμό<text:s/>της<text:s/>παραγράφου<text:s/>1<text:s/>του<text:s/>παρόντος<text:s/>άρθρου.<text:s/>Οι<text:s/>διατάξεις<text:s/>των<text:s/>παραγράφων<text:s/>9<text:s/>έως<text:s/>20<text:s/>συνεχίζουν<text:s/>να<text:s/>ισχύουν<text:s/>και<text:s/>μετά<text:s/>την<text:s/>έκδοση<text:s/>των<text:s/>υπουργικών<text:s/>αποφάσεων<text:s/>των<text:s/>παραγράφων<text:s/>6<text:s/>και<text:s/>7<text:s/>για<text:s/>τους<text:s/>φορείς<text:s/>για<text:s/>τους<text:s/>οποίους<text:s/>η<text:s/>μεταφορά<text:s/>των<text:s/>ταμειακών<text:s/>διαθεσίμων<text:s/>στον<text:s/>Ενιαίο<text:s/>Λογαριασμό<text:s/>δεν<text:s/>καθίσταται<text:s/>υποχρεωτική.</text:span><text:span text:style-name="T1086_3"><text:note text:note-class="footnote"><text:note-citation/><text:note-body><text:p text:style-name="P1087"><text:span text:style-name="T1087_1"><text:a xlink:type="simple" xlink:href="http://data.aade.gr/eli/pri/law/2018/06/14/4549#art_80"><text:span text:style-name="T1087_2">Τροποποίηση<text:s/>4549/2018,<text:s/>Άρθρο<text:s/>80</text:span></text:a></text:span></text:p></text:note-body></text:note></text:span></text:p>
      <text:p text:style-name="P1088"><text:span text:style-name="T1088_1">22.</text:span><text:span text:style-name="T1088_2"><text:s/>Στο<text:s/>πλαίσιο<text:s/>λειτουργίας<text:s/>του<text:s/>Ενιαίου<text:s/>Λογαριασμού<text:s/>Θησαυροφυλακίου<text:s/>και<text:s/>του<text:s/>Συστήματος<text:s/>Λογαριασμών<text:s/>Θησαυροφυλακίου,<text:s/>ο<text:s/>Υπουργός<text:s/>Οικονομικών<text:s/>εξουσιοδοτείται<text:s/>να<text:s/>συνάπτει<text:s/>ειδικές<text:s/>συμφωνίες<text:s/>παροχής<text:s/>υπηρεσιών<text:s/>με<text:s/>πιστωτικά<text:s/>ιδρύματα<text:s/>με<text:s/>σκοπό<text:s/>τον<text:s/>καθορισμό<text:s/>όρων<text:s/>και<text:s/>προϋποθέσεων<text:s/>για<text:s/>την<text:s/>αυτόματη<text:s/>μεταφορά<text:s/>ποσών<text:s/>μεταξύ<text:s/>λογαριασμών<text:s/>φορέων<text:s/>Γενικής<text:s/>Κυβέρνησης<text:s/>στα<text:s/>εν<text:s/>λόγω<text:s/>ιδρύματα<text:s/>και<text:s/>της<text:s/>ταμειακής<text:s/>διαχείρισης<text:s/>των<text:s/>φορέων<text:s/>στην<text:s/>Τράπεζα<text:s/>της<text:s/>Ελλάδος<text:s/>ή<text:s/>μεταξύ<text:s/>λογαριασμών<text:s/>φορέων<text:s/>Γενικής<text:s/>Κυβέρνησης<text:s/>στα<text:s/>εν<text:s/>λόγω<text:s/>ιδρύματα<text:s/>και<text:s/>του<text:s/>Ενιαίου<text:s/>Λογαριασμού.<text:s/>Η<text:s/>ένταξη<text:s/>φορέων<text:s/>της<text:s/>Γενικής<text:s/>Κυβέρνησης<text:s/>στο<text:s/>σύστημα<text:s/>αυτόματης<text:s/>μεταφοράς<text:s/>ποσών<text:s/>πραγματοποιείται<text:s/>κατόπιν<text:s/>συμφωνίας<text:s/>μεταξύ<text:s/>του<text:s/>φορέα<text:s/>και<text:s/>του<text:s/>Υπουργείου<text:s/>Οικονομικών.<text:s/>Οι<text:s/>προς<text:s/>ένταξη<text:s/>φορείς<text:s/>εξουσιοδοτούν<text:s/>τα<text:s/>πιστωτικά<text:s/>ιδρύματα<text:s/>και<text:s/>την<text:s/>Τράπεζα<text:s/>της<text:s/>Ελλάδος<text:s/>να<text:s/>προβαίνουν<text:s/>στις<text:s/>απαιτούμενες<text:s/>αυτόματες<text:s/>μεταφορές.</text:span><text:span text:style-name="T1088_3"><text:note text:note-class="footnote"><text:note-citation/><text:note-body><text:p text:style-name="P1089"><text:span text:style-name="T1089_1"><text:a xlink:type="simple" xlink:href="http://data.aade.gr/eli/pri/law/2018/06/14/4549#art_80"><text:span text:style-name="T1089_2">Τροποποίηση<text:s/>4549/2018,<text:s/>Άρθρο<text:s/>80</text:span></text:a></text:span></text:p></text:note-body></text:note></text:span></text:p>
      <text:p text:style-name="P1090"><text:span text:style-name="T1090_1">23.</text:span><text:span text:style-name="T1090_2"><text:s/>Οι<text:s/>ρυθμίσεις<text:s/>του<text:s/>παρόντος<text:s/>άρθρου<text:s/>για<text:s/>τους<text:s/>Φορείς<text:s/>Γενικής<text:s/>Κυβέρνησης<text:s/>ισχύουν<text:s/>με<text:s/>την<text:s/>επιφύλαξη<text:s/>της<text:s/>παρ.<text:s/>4<text:s/>του<text:s/>άρθρου<text:s/>49<text:s/>του<text:s/>ν.<text:s/>4370/2016<text:s/>(Α΄<text:s/>37)<text:s/>και<text:s/>της<text:s/>παρ.<text:s/>5<text:s/>του<text:s/>άρθρου<text:s/>202<text:s/>του<text:s/>ν.<text:s/>4389/2016.<text:s/>Οι<text:s/>ρυθμίσεις<text:s/>του<text:s/>παρόντος<text:s/>άρθρου<text:s/>για<text:s/>τη<text:s/>Βουλή<text:s/>των<text:s/>Ελλήνων<text:s/>ισχύουν<text:s/>υπό<text:s/>την<text:s/>επιφύλαξη<text:s/>του<text:s/>δεύτερου<text:s/>εδαφίου<text:s/>της<text:s/>παρ.<text:s/>26<text:s/>του<text:s/>άρθρου<text:s/>34<text:s/>του<text:s/>ν.<text:s/>4484/2017<text:s/>(Α΄<text:s/>110).</text:span><text:span text:style-name="T1090_3"><text:note text:note-class="footnote"><text:note-citation/><text:note-body><text:p text:style-name="P1091"><text:span text:style-name="T1091_1"><text:a xlink:type="simple" xlink:href="http://data.aade.gr/eli/pri/law/2018/06/14/4549#art_80"><text:span text:style-name="T1091_2">Τροποποίηση<text:s/>4549/2018,<text:s/>Άρθρο<text:s/>80</text:span></text:a></text:span></text:p></text:note-body></text:note></text:span></text:p>
      <text:h text:style-name="P1092" text:outline-level="6"><text:span text:style-name="T1092_1">Άρθρο<text:s/>69Β.<text:s/></text:span></text:h>
      <text:h text:style-name="P1093" text:outline-level="6"><text:span text:style-name="T1093_1">Διαχείριση<text:s/>διαθεσίμων<text:s/>του<text:s/>Δημοσίου</text:span><text:span text:style-name="T1093_2"><text:note text:note-class="footnote"><text:note-citation/><text:note-body><text:p text:style-name="P1094"><text:span text:style-name="T1094_1"><text:a xlink:type="simple" xlink:href="http://data.aade.gr/eli/pri/law/2015/10/17/4337#art_10"><text:span text:style-name="T1094_2">Προσθήκη<text:s/>4337/2015,<text:s/>Άρθρο<text:s/>10</text:span></text:a></text:span></text:p></text:note-body></text:note></text:span></text:h>
      <text:p text:style-name="P1095"><text:span text:style-name="T1095_1">1.</text:span><text:span text:style-name="T1095_2"><text:s/>Το<text:s/>Ελληνικό<text:s/>Δημόσιο<text:s/>για<text:s/>τα<text:s/>διαθέσιμά<text:s/>του<text:s/>σε<text:s/>ευρώ<text:s/>ή<text:s/>συνάλλαγμα<text:s/>δύναται:</text:span><text:span text:style-name="T1095_3"><text:note text:note-class="footnote"><text:note-citation/><text:note-body><text:p text:style-name="P1096"><text:span text:style-name="T1096_1"><text:a xlink:type="simple" xlink:href="http://data.aade.gr/eli/pri/law/2015/10/17/4337#art_10"><text:span text:style-name="T1096_2">Προσθήκη<text:s/>4337/2015,<text:s/>Άρθρο<text:s/>10</text:span></text:a></text:span></text:p></text:note-body></text:note></text:span></text:p>
      <text:p text:style-name="P1097"><text:span text:style-name="T1097_1">α.<text:s/>να<text:s/>συνιστά,<text:s/>με<text:s/>τις<text:s/>προϋποθέσεις<text:s/>του<text:s/>προηγούμενου<text:s/>άρθρου,<text:s/>έντοκους<text:s/>λογαριασμούς<text:s/>σε<text:s/>εμπορικές<text:s/>τράπεζες<text:s/>ή<text:s/>άλλα<text:s/>πιστωτικά<text:s/>ιδρύματα<text:s/>του<text:s/>εσωτερικού<text:s/>ή<text:s/>του<text:s/>εξωτερικού<text:s/>για<text:s/>την<text:s/>κατάθεση<text:s/>αυτών,</text:span><text:span text:style-name="T1097_2"><text:note text:note-class="footnote"><text:note-citation/><text:note-body><text:p text:style-name="P1098"><text:span text:style-name="T1098_1"><text:a xlink:type="simple" xlink:href="http://data.aade.gr/eli/pri/law/2015/10/17/4337#art_10"><text:span text:style-name="T1098_2">Προσθήκη<text:s/>4337/2015,<text:s/>Άρθρο<text:s/>10</text:span></text:a></text:span></text:p></text:note-body></text:note></text:span></text:p>
      <text:p text:style-name="P1099"><text:span text:style-name="T1099_1">β.<text:s/>να<text:s/>αναθέτει<text:s/>τη<text:s/>διαχείριση<text:s/>αυτών,<text:s/>καθώς<text:s/>και<text:s/>τη<text:s/>διεξαγωγή<text:s/>των<text:s/>συναλλαγών<text:s/>του,<text:s/>στον<text:s/>ΟΔΔΗΧ,<text:s/>στην<text:s/>Τράπεζα<text:s/>της<text:s/>Ελλάδος,<text:s/>στις<text:s/>εμπορικές<text:s/>τράπεζες<text:s/>ή<text:s/>σε<text:s/>οποιονδήποτε<text:s/>άλλο<text:s/>πιστωτικό<text:s/>ίδρυμα<text:s/>του<text:s/>εσωτερικού<text:s/>ή<text:s/>του<text:s/>εξωτερικού<text:s/>που<text:s/>παρέχει<text:s/>τα<text:s/>προς<text:s/>τούτο<text:s/>εχέγγυα.</text:span><text:span text:style-name="T1099_2"><text:note text:note-class="footnote"><text:note-citation/><text:note-body><text:p text:style-name="P1100"><text:span text:style-name="T1100_1"><text:a xlink:type="simple" xlink:href="http://data.aade.gr/eli/pri/law/2015/10/17/4337#art_10"><text:span text:style-name="T1100_2">Προσθήκη<text:s/>4337/2015,<text:s/>Άρθρο<text:s/>10</text:span></text:a></text:span></text:p></text:note-body></text:note></text:span></text:p>
      <text:p text:style-name="P1101"><text:span text:style-name="T1101_1">Η<text:s/>διαχείριση<text:s/>των<text:s/>διαθεσίμων<text:s/>του<text:s/>Δημοσίου<text:s/>δύναται<text:s/>να<text:s/>γίνεται<text:s/>και<text:s/>κατά<text:s/>οποιονδήποτε<text:s/>άλλον<text:s/>τρόπο<text:s/>κρίνεται<text:s/>αποδοτικότερος<text:s/>ή<text:s/>προσφορότερος<text:s/>για<text:s/>την<text:s/>προώθηση<text:s/>της<text:s/>γενικότερης<text:s/>οικονομικής<text:s/>πολιτικής.</text:span><text:span text:style-name="T1101_2"><text:note text:note-class="footnote"><text:note-citation/><text:note-body><text:p text:style-name="P1102"><text:span text:style-name="T1102_1"><text:a xlink:type="simple" xlink:href="http://data.aade.gr/eli/pri/law/2015/10/17/4337#art_10"><text:span text:style-name="T1102_2">Προσθήκη<text:s/>4337/2015,<text:s/>Άρθρο<text:s/>10</text:span></text:a></text:span></text:p></text:note-body></text:note></text:span></text:p>
      <text:p text:style-name="P1103"><text:span text:style-name="T1103_1">2.</text:span><text:span text:style-name="T1103_2"><text:s/>Τα<text:s/>πιστωτικά<text:s/>υπόλοιπα<text:s/>των<text:s/>λογαριασμών<text:s/>του<text:s/>Δημοσίου<text:s/>σε<text:s/>ευρώ<text:s/>ή<text:s/>συνάλλαγμα<text:s/>που<text:s/>τηρούνται<text:s/>στην<text:s/>Τράπεζα<text:s/>της<text:s/>Ελλάδος,<text:s/>καθώς<text:s/>και<text:s/>τα<text:s/>διαθέσιμά<text:s/>του<text:s/>στο<text:s/>εσωτερικό<text:s/>ή<text:s/>το<text:s/>εξωτερικό<text:s/>που<text:s/>κατατίθενται<text:s/>σε<text:s/>αυτή,<text:s/>είναι<text:s/>έντοκα<text:s/>με<text:s/>επιτόκιο<text:s/>που<text:s/>ανταποκρίνεται<text:s/>στις<text:s/>συνθήκες<text:s/>της<text:s/>αγοράς.</text:span><text:span text:style-name="T1103_3"><text:note text:note-class="footnote"><text:note-citation/><text:note-body><text:p text:style-name="P1104"><text:span text:style-name="T1104_1"><text:a xlink:type="simple" xlink:href="http://data.aade.gr/eli/pri/law/2015/10/17/4337#art_10"><text:span text:style-name="T1104_2">Προσθήκη<text:s/>4337/2015,<text:s/>Άρθρο<text:s/>10</text:span></text:a></text:span></text:p></text:note-body></text:note></text:span></text:p>
      <text:p text:style-name="P1105"><text:span text:style-name="T1105_1">3.</text:span><text:span text:style-name="T1105_2"><text:s/>Για<text:s/>τον<text:s/>προσδιορισμό<text:s/>του<text:s/>ημερήσιου<text:s/>ύψους<text:s/>των<text:s/>διαθεσίμων<text:s/>του<text:s/>Ελληνικού<text:s/>Δημοσίου,<text:s/>λαμβάνονται<text:s/>υπόψη<text:s/>και<text:s/>τα<text:s/>υπόλοιπα<text:s/>των<text:s/>λογαριασμών<text:s/>του<text:s/>που<text:s/>τηρούνται<text:s/>στην<text:s/>Τράπεζα<text:s/>της<text:s/>Ελλάδος<text:s/>και<text:s/>προέρχονται<text:s/>από<text:s/>αδιάθετες<text:s/>χρηματοδοτήσεις<text:s/>της<text:s/>Ευρωπαϊκής<text:s/>Ένωσης.</text:span><text:span text:style-name="T1105_3"><text:note text:note-class="footnote"><text:note-citation/><text:note-body><text:p text:style-name="P1106"><text:span text:style-name="T1106_1"><text:a xlink:type="simple" xlink:href="http://data.aade.gr/eli/pri/law/2015/10/17/4337#art_10"><text:span text:style-name="T1106_2">Προσθήκη<text:s/>4337/2015,<text:s/>Άρθρο<text:s/>10</text:span></text:a></text:span></text:p></text:note-body></text:note></text:span></text:p>
      <text:p text:style-name="P1107"><text:span text:style-name="T1107_1">Η<text:s/>αξία<text:s/>σε<text:s/>ευρώ<text:s/>των<text:s/>υπολοίπων<text:s/>των<text:s/>λογαριασμών<text:s/>του<text:s/>Δημοσίου<text:s/>σε<text:s/>συνάλλαγμα<text:s/>γίνεται<text:s/>με<text:s/>βάση<text:s/>την<text:s/>ισοτιμία<text:s/>μέσης<text:s/>τιμής<text:s/>Fixing<text:s/>ευρώ<text:s/>ξένου<text:s/>νομίσματος,<text:s/>που<text:s/>διαμορφώνεται<text:s/>κατά<text:s/>την<text:s/>ημέρα<text:s/>του<text:s/>υπολογισμού.</text:span><text:span text:style-name="T1107_2"><text:note text:note-class="footnote"><text:note-citation/><text:note-body><text:p text:style-name="P1108"><text:span text:style-name="T1108_1"><text:a xlink:type="simple" xlink:href="http://data.aade.gr/eli/pri/law/2015/10/17/4337#art_10"><text:span text:style-name="T1108_2">Προσθήκη<text:s/>4337/2015,<text:s/>Άρθρο<text:s/>10</text:span></text:a></text:span></text:p></text:note-body></text:note></text:span></text:p>
      <text:p text:style-name="P1109"><text:span text:style-name="T1109_1">4.</text:span><text:span text:style-name="T1109_2"><text:s/>Με<text:s/>απόφαση<text:s/>του<text:s/>Υπουργού<text:s/>Οικονομικών<text:s/>ρυθμίζονται<text:s/>οι<text:s/>όροι,<text:s/>οι<text:s/>προϋποθέσεις<text:s/>και<text:s/>η<text:s/>διαδικασία<text:s/>εφαρμογής,<text:s/>καθώς<text:s/>και<text:s/>κάθε<text:s/>άλλη<text:s/>λεπτομέρεια<text:s/>για<text:s/>την<text:s/>εφαρμογή<text:s/>των<text:s/>διατάξεων<text:s/>του<text:s/>παρόντος.</text:span><text:span text:style-name="T1109_3"><text:note text:note-class="footnote"><text:note-citation/><text:note-body><text:p text:style-name="P1110"><text:span text:style-name="T1110_1"><text:a xlink:type="simple" xlink:href="http://data.aade.gr/eli/pri/law/2015/10/17/4337#art_10"><text:span text:style-name="T1110_2">Προσθήκη<text:s/>4337/2015,<text:s/>Άρθρο<text:s/>10</text:span></text:a></text:span></text:p></text:note-body></text:note></text:span></text:p>
      <text:p text:style-name="P1111"><text:span text:style-name="T1111_1">ΥΠΟΚΕΦΑΛΑΙΟ<text:s/>4<text:s/>ΑΝΑΚΑΤΑΝΟΜΗ<text:s/>ΚΑΙ<text:s/>ΤΡΟΠΟΠΟΙΗΣΗ<text:s/>ΑΡΜΟΔΙΟΤΗΤΩΝ<text:s/>ΠΡΟΪΣΤΑΜΕΝΩΝ<text:s/>ΟΙΚΟΝΟΜΙΚΩΝ<text:s/>ΥΠΗΡΕΣΙΩΝ<text:s/>ΚΑΙ<text:s/>Υ.Δ.Ε.<text:s/>-<text:s/>ΜΕΤΟΝΟΜΑΣΙΑ<text:s/>ΤΩΝ<text:s/>Υ.Δ.Ε.</text:span><text:span text:style-name="T1111_2"><text:note text:note-class="footnote"><text:note-citation/><text:note-body><text:p text:style-name="P1112"><text:span text:style-name="T1112_1"><text:a xlink:type="simple" xlink:href="http://data.aade.gr/eli/pri/law/2015/10/17/4337#art_10"><text:span text:style-name="T1112_2">Προσθήκη<text:s/>4337/2015,<text:s/>Άρθρο<text:s/>10</text:span></text:a></text:span></text:p></text:note-body></text:note></text:span></text:p>
      <text:h text:style-name="P1113" text:outline-level="6"><text:span text:style-name="T1113_1">Άρθρο<text:s/>69Γ.<text:s/></text:span></text:h>
      <text:h text:style-name="P1114" text:outline-level="6"><text:span text:style-name="T1114_1">Ανάθεση<text:s/>καθηκόντων<text:s/>και<text:s/>αρμοδιοτήτων<text:s/>στους<text:s/>Προϊσταμένους<text:s/>Οικονομικών<text:s/>Υπηρεσιών</text:span><text:span text:style-name="T1114_2"><text:note text:note-class="footnote"><text:note-citation/><text:note-body><text:p text:style-name="P1115"><text:span text:style-name="T1115_1"><text:a xlink:type="simple" xlink:href="http://data.aade.gr/eli/pri/law/2015/10/17/4337#art_10"><text:span text:style-name="T1115_2">Προσθήκη<text:s/>4337/2015,<text:s/>Άρθρο<text:s/>10</text:span></text:a></text:span></text:p></text:note-body></text:note></text:span></text:h>
      <text:p text:style-name="P1116"><text:span text:style-name="T1116_1">1.</text:span><text:span text:style-name="T1116_2"><text:s/>Μέχρι<text:s/>1.1.2017<text:s/>οι<text:s/>προϊστάμενοι<text:s/>οικονομικών<text:s/>υπηρεσιών<text:s/>των<text:s/>Υπουργείων,<text:s/>οι<text:s/>εξομοιούμενοι<text:s/>με<text:s/>αυτούς<text:s/>κατά<text:s/>την<text:s/>παρ.<text:s/>3<text:s/>του<text:s/>άρθρου<text:s/>24<text:s/>και<text:s/>οι<text:s/>προϊστάμενοι<text:s/>οικονομικών<text:s/>υπηρεσιών<text:s/>των<text:s/>λοιπών<text:s/>φορέων<text:s/>της<text:s/>Γενικής<text:s/>Κυβέρνησης<text:s/>καθίστανται<text:s/>αποκλειστικά<text:s/>υπεύθυνοι<text:s/>για<text:s/>τις<text:s/>αρμοδιότητες<text:s/>που<text:s/>αφορούν<text:s/>στη<text:s/>δημοσιονομική<text:s/>διαχείριση<text:s/>του<text:s/>φορέα<text:s/>τους<text:s/>και<text:s/>ασκούνται<text:s/>κατά<text:s/>τη<text:s/>δημοσίευση<text:s/>του<text:s/>παρόντος<text:s/>από<text:s/>τις<text:s/>ΥΔΕ<text:s/>και<text:s/>το<text:s/>Ειδικό<text:s/>Λογιστήριο.</text:span><text:span text:style-name="T1116_3"><text:note text:note-class="footnote"><text:note-citation/><text:note-body><text:p text:style-name="P1117"><text:span text:style-name="T1117_1"><text:a xlink:type="simple" xlink:href="http://data.aade.gr/eli/pri/law/2016/11/28/4438#art_58"><text:span text:style-name="T1117_2">Τροποποίηση<text:s/>4438/2016,<text:s/>Άρθρο<text:s/>58</text:span></text:a></text:span><text:span text:style-name="T1117_3">;<text:s/></text:span><text:span text:style-name="T1117_4"><text:a xlink:type="simple" xlink:href="http://data.aade.gr/eli/pri/law/2016/06/06/4393#art_9"><text:span text:style-name="T1117_5">Τροποποίηση<text:s/>4393/2016,<text:s/>Άρθρο<text:s/>9</text:span></text:a></text:span><text:span text:style-name="T1117_6">;<text:s/></text:span><text:span text:style-name="T1117_7"><text:a xlink:type="simple" xlink:href="http://data.aade.gr/eli/pri/law/2015/10/17/4337#art_10"><text:span text:style-name="T1117_8">Προσθήκη<text:s/>4337/2015,<text:s/>Άρθρο<text:s/>10</text:span></text:a></text:span></text:p></text:note-body></text:note></text:span></text:p>
      <text:p text:style-name="P1118"><text:span text:style-name="T1118_1">Ειδικότερα,<text:s/>μέχρι<text:s/>την<text:s/>προαναφερόμενη<text:s/>ημερομηνία<text:s/>μεταφέρονται<text:s/>στις<text:s/>ΓΔΟΥ<text:s/>των<text:s/>Υπουργείων<text:s/>οι<text:s/>κατωτέρω<text:s/>αρμοδιότητες:</text:span><text:span text:style-name="T1118_2"><text:note text:note-class="footnote"><text:note-citation/><text:note-body><text:p text:style-name="P1119"><text:span text:style-name="T1119_1"><text:a xlink:type="simple" xlink:href="http://data.aade.gr/eli/pri/law/2015/10/17/4337#art_10"><text:span text:style-name="T1119_2">Προσθήκη<text:s/>4337/2015,<text:s/>Άρθρο<text:s/>10</text:span></text:a></text:span></text:p></text:note-body></text:note></text:span></text:p>
      <text:p text:style-name="P1120"><text:span text:style-name="T1120_1">α)</text:span><text:span text:style-name="T1120_2"><text:tab/></text:span><text:span text:style-name="T1120_3">Η<text:s/>καταχώριση<text:s/>των<text:s/>αναλαμβανόμενων<text:s/>δεσμεύσεων<text:s/>στο<text:s/>βιβλίο<text:s/>εγκρίσεων<text:s/>και<text:s/>εντολών<text:s/>πληρωμής,<text:s/>στο<text:s/>πλαίσιο<text:s/>των<text:s/>αρμοδιοτήτων<text:s/>τους<text:s/>περί<text:s/>συνυπογραφής<text:s/>των<text:s/>Αποφάσεων<text:s/>Ανάληψης<text:s/>Υποχρέωσης<text:s/>και<text:s/>διενέργειας<text:s/>των<text:s/>σχετικών<text:s/>δεσμεύσεων,<text:s/>σύμφωνα<text:s/>με<text:s/>τις<text:s/>διατάξεις<text:s/>του<text:s/>παρόντος<text:s/>νόμου.</text:span><text:span text:style-name="T1120_4"><text:note text:note-class="footnote"><text:note-citation/><text:note-body><text:p text:style-name="P1121"><text:span text:style-name="T1121_1"><text:a xlink:type="simple" xlink:href="http://data.aade.gr/eli/pri/law/2015/10/17/4337#art_10"><text:span text:style-name="T1121_2">Προσθήκη<text:s/>4337/2015,<text:s/>Άρθρο<text:s/>10</text:span></text:a></text:span></text:p></text:note-body></text:note></text:span></text:p>
      <text:p text:style-name="P1122"><text:span text:style-name="T1122_1">β)</text:span><text:span text:style-name="T1122_2"><text:tab/></text:span><text:span text:style-name="T1122_3">Ο<text:s/>έλεγχος<text:s/>και<text:s/>η<text:s/>εκκαθάριση<text:s/>των<text:s/>δημοσίων<text:s/>δαπανών<text:s/>με<text:s/>βάση<text:s/>τα<text:s/>απαραίτητα<text:s/>δικαιολογητικά<text:s/>στοιχεία.</text:span><text:span text:style-name="T1122_4"><text:note text:note-class="footnote"><text:note-citation/><text:note-body><text:p text:style-name="P1123"><text:span text:style-name="T1123_1"><text:a xlink:type="simple" xlink:href="http://data.aade.gr/eli/pri/law/2015/10/17/4337#art_10"><text:span text:style-name="T1123_2">Προσθήκη<text:s/>4337/2015,<text:s/>Άρθρο<text:s/>10</text:span></text:a></text:span></text:p></text:note-body></text:note></text:span></text:p>
      <text:p text:style-name="P1124"><text:span text:style-name="T1124_1">γ)</text:span><text:span text:style-name="T1124_2"><text:tab/></text:span><text:span text:style-name="T1124_3">Η<text:s/>σύνταξη<text:s/>έκθεσης<text:s/>επί<text:s/>διαφωνιών<text:s/>με<text:s/>τον<text:s/>διατάκτη<text:s/>και<text:s/>η<text:s/>υποβολή<text:s/>της<text:s/>μετά<text:s/>του<text:s/>σχετικού<text:s/>φακέλου<text:s/>στο<text:s/>Γενικό<text:s/>Λογιστήριο<text:s/>του<text:s/>Κράτους<text:s/>(ΓΛΚ),<text:s/>σύμφωνα<text:s/>με<text:s/>τα<text:s/>οριζόμενα<text:s/>στην<text:s/>παράγραφο<text:s/>1<text:s/>του<text:s/>άρθρου<text:s/>26.</text:span><text:span text:style-name="T1124_4"><text:note text:note-class="footnote"><text:note-citation/><text:note-body><text:p text:style-name="P1125"><text:span text:style-name="T1125_1"><text:a xlink:type="simple" xlink:href="http://data.aade.gr/eli/pri/law/2018/12/18/4583#art_99"><text:span text:style-name="T1125_2">Τροποποίηση<text:s/>4583/2018,<text:s/>Άρθρο<text:s/>99</text:span></text:a></text:span><text:span text:style-name="T1125_3">;<text:s/></text:span><text:span text:style-name="T1125_4"><text:a xlink:type="simple" xlink:href="http://data.aade.gr/eli/pri/law/2015/10/17/4337#art_10"><text:span text:style-name="T1125_5">Προσθήκη<text:s/>4337/2015,<text:s/>Άρθρο<text:s/>10</text:span></text:a></text:span></text:p></text:note-body></text:note></text:span></text:p>
      <text:p text:style-name="P1126"><text:span text:style-name="T1126_1">δ)</text:span><text:span text:style-name="T1126_2"><text:tab/></text:span><text:span text:style-name="T1126_3">Η<text:s/>εντολή<text:s/>πληρωμής<text:s/>των<text:s/>δημοσίων<text:s/>δαπανών,<text:s/>πλην<text:s/>των<text:s/>δαπανών<text:s/>που<text:s/>εκτελούνται<text:s/>από<text:s/>τις<text:s/>Κεντρικές<text:s/>Διευθύνσεις<text:s/>του<text:s/>ΓΛΚ<text:s/>και<text:s/>από<text:s/>τον<text:s/>ΟΔΔΗΧ,<text:s/>μέσα<text:s/>στα<text:s/>καθοριζόμενα<text:s/>κατά<text:s/>μήνα<text:s/>όρια<text:s/>πληρωμών<text:s/>και<text:s/>η<text:s/>έκδοση<text:s/>χρηματικών<text:s/>ενταλμάτων<text:s/>εντός<text:s/>της<text:s/>προβλεπόμενης<text:s/>προθεσμίας<text:s/>από<text:s/>την<text:s/>εθνική<text:s/>και<text:s/>ευρωπαϊκή<text:s/>νομοθεσία.</text:span><text:span text:style-name="T1126_4"><text:note text:note-class="footnote"><text:note-citation/><text:note-body><text:p text:style-name="P1127"><text:span text:style-name="T1127_1"><text:a xlink:type="simple" xlink:href="http://data.aade.gr/eli/pri/law/2015/10/17/4337#art_10"><text:span text:style-name="T1127_2">Προσθήκη<text:s/>4337/2015,<text:s/>Άρθρο<text:s/>10</text:span></text:a></text:span></text:p></text:note-body></text:note></text:span></text:p>
      <text:p text:style-name="P1128"><text:span text:style-name="T1128_1">ε)</text:span><text:span text:style-name="T1128_2"><text:tab/></text:span><text:span text:style-name="T1128_3">Η<text:s/>παραγωγή<text:s/>στο<text:s/>ΟΠΣΔΠ<text:s/>ηλεκτρονικών<text:s/>εντολών<text:s/>μεταφοράς<text:s/>και<text:s/>πίστωσης<text:s/>λογαριασμού<text:s/>προς<text:s/>την<text:s/>Τράπεζα<text:s/>της<text:s/>Ελλάδος<text:s/>για<text:s/>την<text:s/>εξόφληση<text:s/>των<text:s/>εκδιδόμενων<text:s/>χρηματικών<text:s/>ενταλμάτων<text:s/>(τακτικών<text:s/>και<text:s/>προπληρωμής)<text:s/>με<text:s/>πίστωση<text:s/>των<text:s/>τραπεζικών<text:s/>λογαριασμών<text:s/>των<text:s/>δικαιούχων<text:s/>και<text:s/>την<text:s/>απόδοση<text:s/>των<text:s/>διενεργούμενων<text:s/>κρατήσεων<text:s/>υπέρ<text:s/>τρίτων<text:s/>στους<text:s/>δικαιούχους.</text:span><text:span text:style-name="T1128_4"><text:note text:note-class="footnote"><text:note-citation/><text:note-body><text:p text:style-name="P1129"><text:span text:style-name="T1129_1"><text:a xlink:type="simple" xlink:href="http://data.aade.gr/eli/pri/law/2015/10/17/4337#art_10"><text:span text:style-name="T1129_2">Προσθήκη<text:s/>4337/2015,<text:s/>Άρθρο<text:s/>10</text:span></text:a></text:span></text:p></text:note-body></text:note></text:span></text:p>
      <text:p text:style-name="P1130"><text:span text:style-name="T1130_1">στ)</text:span><text:span text:style-name="T1130_2"><text:tab/></text:span><text:span text:style-name="T1130_3">Η<text:s/>μέριμνα<text:s/>για<text:s/>τη<text:s/>διενέργεια<text:s/>συμψηφισμών<text:s/>και<text:s/>η<text:s/>απόδοση<text:s/>στο<text:s/>Δημόσιο<text:s/>και<text:s/>στα<text:s/>οικεία<text:s/>ασφαλιστικά<text:s/>ταμεία<text:s/>των<text:s/>οφειλών<text:s/>των<text:s/>δικαιούχων<text:s/>που<text:s/>αναγράφονται<text:s/>στις<text:s/>σχετικές<text:s/>βεβαιώσεις<text:s/>φορολογικών<text:s/>και<text:s/>ασφαλιστικών<text:s/>οφειλών.</text:span><text:span text:style-name="T1130_4"><text:note text:note-class="footnote"><text:note-citation/><text:note-body><text:p text:style-name="P1131"><text:span text:style-name="T1131_1"><text:a xlink:type="simple" xlink:href="http://data.aade.gr/eli/pri/law/2015/10/17/4337#art_10"><text:span text:style-name="T1131_2">Προσθήκη<text:s/>4337/2015,<text:s/>Άρθρο<text:s/>10</text:span></text:a></text:span></text:p></text:note-body></text:note></text:span></text:p>
      <text:p text:style-name="P1132"><text:span text:style-name="T1132_1">ζ)</text:span><text:span text:style-name="T1132_2"><text:tab/></text:span><text:span text:style-name="T1132_3">Η<text:s/>ενημέρωση<text:s/>των<text:s/>δικαιούχων<text:s/>και<text:s/>των<text:s/>φορέων<text:s/>για<text:s/>την<text:s/>έκδοση<text:s/>χρηματικών<text:s/>ενταλμάτων<text:s/>και<text:s/>την<text:s/>πληρωμή<text:s/>των<text:s/>δικαιούχων.</text:span><text:span text:style-name="T1132_4"><text:note text:note-class="footnote"><text:note-citation/><text:note-body><text:p text:style-name="P1133"><text:span text:style-name="T1133_1"><text:a xlink:type="simple" xlink:href="http://data.aade.gr/eli/pri/law/2015/10/17/4337#art_10"><text:span text:style-name="T1133_2">Προσθήκη<text:s/>4337/2015,<text:s/>Άρθρο<text:s/>10</text:span></text:a></text:span></text:p></text:note-body></text:note></text:span></text:p>
      <text:p text:style-name="P1134"><text:span text:style-name="T1134_1">η)</text:span><text:span text:style-name="T1134_2"><text:tab/></text:span><text:span text:style-name="T1134_3">Η<text:s/>καταχώρηση<text:s/>των<text:s/>στοιχείων<text:s/>και<text:s/>η<text:s/>τήρηση<text:s/>των<text:s/>μητρώων<text:s/>δικαιούχων,<text:s/>κατασχέσεων<text:s/>και<text:s/>εκχωρήσεων.</text:span><text:span text:style-name="T1134_4"><text:note text:note-class="footnote"><text:note-citation/><text:note-body><text:p text:style-name="P1135"><text:span text:style-name="T1135_1"><text:a xlink:type="simple" xlink:href="http://data.aade.gr/eli/pri/law/2015/10/17/4337#art_10"><text:span text:style-name="T1135_2">Προσθήκη<text:s/>4337/2015,<text:s/>Άρθρο<text:s/>10</text:span></text:a></text:span></text:p></text:note-body></text:note></text:span></text:p>
      <text:p text:style-name="P1136"><text:span text:style-name="T1136_1">θ)</text:span><text:span text:style-name="T1136_2"><text:tab/></text:span><text:span text:style-name="T1136_3">Η<text:s/>τήρηση<text:s/>Μητρώου<text:s/>του<text:s/>πάσης<text:s/>φύσεως<text:s/>προσωπικού<text:s/>του<text:s/>οικείου<text:s/>φορέα.</text:span><text:span text:style-name="T1136_4"><text:note text:note-class="footnote"><text:note-citation/><text:note-body><text:p text:style-name="P1137"><text:span text:style-name="T1137_1"><text:a xlink:type="simple" xlink:href="http://data.aade.gr/eli/pri/law/2015/10/17/4337#art_10"><text:span text:style-name="T1137_2">Προσθήκη<text:s/>4337/2015,<text:s/>Άρθρο<text:s/>10</text:span></text:a></text:span></text:p></text:note-body></text:note></text:span></text:p>
      <text:p text:style-name="P1138"><text:span text:style-name="T1138_1">ι)</text:span><text:span text:style-name="T1138_2"><text:tab/></text:span><text:span text:style-name="T1138_3">Η<text:s/>μεταβίβαση<text:s/>με<text:s/>επιτροπικά<text:s/>εντάλματα<text:s/>πιστώσεων<text:s/>στους<text:s/>δευτερεύοντες<text:s/>διατάκτες.</text:span><text:span text:style-name="T1138_4"><text:note text:note-class="footnote"><text:note-citation/><text:note-body><text:p text:style-name="P1139"><text:span text:style-name="T1139_1"><text:a xlink:type="simple" xlink:href="http://data.aade.gr/eli/pri/law/2015/10/17/4337#art_10"><text:span text:style-name="T1139_2">Προσθήκη<text:s/>4337/2015,<text:s/>Άρθρο<text:s/>10</text:span></text:a></text:span></text:p></text:note-body></text:note></text:span></text:p>
      <text:p text:style-name="P1140"><text:span text:style-name="T1140_1">ια)</text:span><text:span text:style-name="T1140_2"><text:tab/></text:span><text:span text:style-name="T1140_3">Η<text:s/>παρακολούθηση<text:s/>και<text:s/>τακτοποίηση<text:s/>των<text:s/>πληρωμών<text:s/>που<text:s/>γίνονται<text:s/>με<text:s/>χρηματικά<text:s/>εντάλματα<text:s/>προπληρωμής<text:s/>και<text:s/>προσωρινά<text:s/>εντάλματα<text:s/>και<text:s/>η<text:s/>έκδοση<text:s/>εντολών<text:s/>προς<text:s/>τους<text:s/>οικείους<text:s/>εκκαθαριστές<text:s/>αποδοχών<text:s/>για<text:s/>την<text:s/>επίσχεση<text:s/>των<text:s/>αποδοχών<text:s/>δημόσιων<text:s/>υπολόγων<text:s/>που<text:s/>καθυστερούν<text:s/>την<text:s/>απόδοση<text:s/>λογαριασμού,<text:s/>καθώς<text:s/>και<text:s/>η<text:s/>εισήγηση<text:s/>στον<text:s/>αρμόδιο<text:s/>Επίτροπο<text:s/>του<text:s/>Ελεγκτικού<text:s/>Συνεδρίου<text:s/>για<text:s/>τον<text:s/>καταλογισμό<text:s/>του<text:s/>υπερήμερου<text:s/>υπολόγου,<text:s/>σύμφωνα<text:s/>με<text:s/>τις<text:s/>κείμενες<text:s/>διατάξεις.</text:span><text:span text:style-name="T1140_4"><text:note text:note-class="footnote"><text:note-citation/><text:note-body><text:p text:style-name="P1141"><text:span text:style-name="T1141_1"><text:a xlink:type="simple" xlink:href="http://data.aade.gr/eli/pri/law/2015/10/17/4337#art_10"><text:span text:style-name="T1141_2">Προσθήκη<text:s/>4337/2015,<text:s/>Άρθρο<text:s/>10</text:span></text:a></text:span></text:p></text:note-body></text:note></text:span></text:p>
      <text:p text:style-name="P1142"><text:span text:style-name="T1142_1">ιβ)</text:span><text:span text:style-name="T1142_2"><text:tab/></text:span><text:span text:style-name="T1142_3">Η<text:s/>τήρηση<text:s/>των<text:s/>βιβλίων<text:s/>που<text:s/>προβλέπονται<text:s/>από<text:s/>τις<text:s/>περί<text:s/>δημοσίου<text:s/>λογιστικού<text:s/>ή<text:s/>αντίστοιχες<text:s/>για<text:s/>τα<text:s/>νομικά<text:s/>πρόσωπα<text:s/>δημοσίου<text:s/>δικαίου<text:s/>διατάξεις.</text:span><text:span text:style-name="T1142_4"><text:note text:note-class="footnote"><text:note-citation/><text:note-body><text:p text:style-name="P1143"><text:span text:style-name="T1143_1"><text:a xlink:type="simple" xlink:href="http://data.aade.gr/eli/pri/law/2015/10/17/4337#art_10"><text:span text:style-name="T1143_2">Προσθήκη<text:s/>4337/2015,<text:s/>Άρθρο<text:s/>10</text:span></text:a></text:span></text:p></text:note-body></text:note></text:span></text:p>
      <text:p text:style-name="P1144"><text:span text:style-name="T1144_1">Από<text:s/>τις<text:s/>ανωτέρω<text:s/>αρμοδιότητες,<text:s/>οι<text:s/>προϊστάμενοι<text:s/>οικονομικών<text:s/>υπηρεσιών<text:s/>των<text:s/>λοιπών<text:s/>φορέων<text:s/>της<text:s/>Γενικής<text:s/>Κυβέρνησης<text:s/>των<text:s/>οποίων<text:s/>οι<text:s/>δαπάνες<text:s/>ελέγχονταν<text:s/>από<text:s/>ΥΔΕ,<text:s/>αναλαμβάνουν<text:s/>εκείνες,<text:s/>οι<text:s/>οποίες<text:s/>έχουν<text:s/>εφαρμογή<text:s/>για<text:s/>τους<text:s/>φορείς<text:s/>τους.</text:span><text:span text:style-name="T1144_2"><text:note text:note-class="footnote"><text:note-citation/><text:note-body><text:p text:style-name="P1145"><text:span text:style-name="T1145_1"><text:a xlink:type="simple" xlink:href="http://data.aade.gr/eli/pri/law/2015/10/17/4337#art_10"><text:span text:style-name="T1145_2">Προσθήκη<text:s/>4337/2015,<text:s/>Άρθρο<text:s/>10</text:span></text:a></text:span></text:p></text:note-body></text:note></text:span></text:p>
      <text:p text:style-name="P1146"><text:span text:style-name="T1146_1">Με<text:s/>απόφαση<text:s/>του<text:s/>Υπουργού<text:s/>Οικονομικών<text:s/>δύναται<text:s/>να<text:s/>εξειδικεύονται<text:s/>περαιτέρω<text:s/>οι<text:s/>ως<text:s/>άνω<text:s/>αρμοδιότητες,<text:s/>να<text:s/>ρυθμίζεται<text:s/>κάθε<text:s/>άλλο<text:s/>ζήτημα<text:s/>που<text:s/>προκύπτει<text:s/>από<text:s/>την<text:s/>ανακατανομή<text:s/>τους,<text:s/>να<text:s/>καθορίζονται<text:s/>τυχόν<text:s/>μεταβατικά<text:s/>στάδια<text:s/>και<text:s/>οι<text:s/>μεταφερόμενες<text:s/>σε<text:s/>κάθε<text:s/>στάδιο<text:s/>αρμοδιότητες,<text:s/>οι<text:s/>ακριβείς<text:s/>ημερομηνίες<text:s/>μεταφοράς,<text:s/>καθώς<text:s/>και<text:s/>κάθε<text:s/>άλλη<text:s/>λεπτομέρεια<text:s/>για<text:s/>την<text:s/>εφαρμογή<text:s/>του<text:s/>παρόντος.</text:span><text:span text:style-name="T1146_2"><text:note text:note-class="footnote"><text:note-citation/><text:note-body><text:p text:style-name="P1147"><text:span text:style-name="T1147_1"><text:a xlink:type="simple" xlink:href="http://data.aade.gr/eli/pri/law/2015/10/17/4337#art_10"><text:span text:style-name="T1147_2">Προσθήκη<text:s/>4337/2015,<text:s/>Άρθρο<text:s/>10</text:span></text:a></text:span></text:p></text:note-body></text:note></text:span></text:p>
      <text:p text:style-name="P1148"><text:span text:style-name="T1148_1">Όπου<text:s/>στην<text:s/>κείμενη<text:s/>νομοθεσία<text:s/>αναφέρονται<text:s/>οι<text:s/>Υπηρεσίες<text:s/>Δημοσιονομικού<text:s/>Ελέγχου<text:s/>(ΥΔΕ)<text:s/>και<text:s/>τα<text:s/>Ειδικά<text:s/>Λογιστήρια,<text:s/>μετά<text:s/>την<text:s/>πραγματοποιούμενη<text:s/>μεταφορά<text:s/>αρμοδιοτήτων,<text:s/>σύμφωνα<text:s/>με<text:s/>τις<text:s/>προηγούμενες<text:s/>παραγράφους,<text:s/>νοούνται<text:s/>πλέον<text:s/>οι<text:s/>Γενικές<text:s/>Διευθύνσεις<text:s/>Οικονομικών<text:s/>Υπηρεσιών<text:s/>των<text:s/>Υπουργείων<text:s/>και<text:s/>οι<text:s/>οικονομικές<text:s/>υπηρεσίες<text:s/>των<text:s/>λοιπών<text:s/>φορέων<text:s/>της<text:s/>Γενικής<text:s/>Κυβέρνησης,<text:s/>όσον<text:s/>αφορά<text:s/>τις<text:s/>μεταφερόμενες<text:s/>κάθε<text:s/>φορά<text:s/>αρμοδιότητες.</text:span><text:span text:style-name="T1148_2"><text:note text:note-class="footnote"><text:note-citation/><text:note-body><text:p text:style-name="P1149"><text:span text:style-name="T1149_1"><text:a xlink:type="simple" xlink:href="http://data.aade.gr/eli/pri/law/2015/10/17/4337#art_10"><text:span text:style-name="T1149_2">Προσθήκη<text:s/>4337/2015,<text:s/>Άρθρο<text:s/>10</text:span></text:a></text:span></text:p></text:note-body></text:note></text:span></text:p>
      <text:p text:style-name="P1150"><text:span text:style-name="T1150_1">2.</text:span><text:span text:style-name="T1150_2"><text:s/>α.<text:s/>Για<text:s/>την<text:s/>εφαρμογή<text:s/>των<text:s/>διατάξεων<text:s/>του<text:s/>παρόντος<text:s/>άρθρου,<text:s/>με<text:s/>κοινή<text:s/>απόφαση<text:s/>του<text:s/>οικείου<text:s/>Υπουργού<text:s/>ή<text:s/>του<text:s/>οικείου<text:s/>οργάνου<text:s/>διοίκησης<text:s/>και<text:s/>των<text:s/>Υπουργών<text:s/>Οικονομικών<text:s/>και<text:s/>Διοικητικής<text:s/>Ανασυγκρότησης,<text:s/>οι<text:s/>ανωτέρω<text:s/>αρμοδιότητες<text:s/>μεταφέρονται<text:s/>και<text:s/>κατανέμονται<text:s/>στις<text:s/>υφιστάμενες<text:s/>οργανικές<text:s/>μονάδες<text:s/>με<text:s/>δυνατότητα<text:s/>μετονομασίας<text:s/>τους,<text:s/>που<text:s/>συγκροτούν:</text:span><text:span text:style-name="T1150_3"><text:note text:note-class="footnote"><text:note-citation/><text:note-body><text:p text:style-name="P1151"><text:span text:style-name="T1151_1"><text:a xlink:type="simple" xlink:href="http://data.aade.gr/eli/pri/law/2016/11/28/4438#art_58"><text:span text:style-name="T1151_2">Προσθήκη<text:s/>4438/2016,<text:s/>Άρθρο<text:s/>58</text:span></text:a></text:span></text:p></text:note-body></text:note></text:span></text:p>
      <text:p text:style-name="P1152"><text:span text:style-name="T1152_1">i.<text:s/>Τις<text:s/>Γενικές<text:s/>Διευθύνσεις<text:s/>Οικονομικών<text:s/>Υπηρεσιών<text:s/>ή<text:s/>Οικονομικών<text:s/>και<text:s/>Διοικητικών<text:s/>Υπηρεσιών<text:s/>ή<text:s/>αντίστοιχης<text:s/>ονομασίας<text:s/>Γενικές<text:s/>Διευθύνσεις<text:s/>των<text:s/>Υπουργείων,<text:s/>τη<text:s/>Διεύθυνση<text:s/>Οικονομικών<text:s/>Υπηρεσιών,<text:s/>Διοικητικής<text:s/>Υποστήριξης<text:s/>και<text:s/>Ηλεκτρονικής<text:s/>Διακυβέρνησης<text:s/>του<text:s/>πρώην<text:s/>Υπουργείου<text:s/>Μακεδονίας<text:s/>και<text:s/>Θράκης,<text:s/>καθώς<text:s/>και<text:s/>τη<text:s/>Διεύθυνση<text:s/>Οικονομικών<text:s/>Υπηρεσιών<text:s/>Μεταναστευτικής<text:s/>Πολιτικής<text:s/>του<text:s/>Υπουργείου<text:s/>Μεταναστευτικής<text:s/>Πολιτικής.</text:span><text:span text:style-name="T1152_2"><text:note text:note-class="footnote"><text:note-citation/><text:note-body><text:p text:style-name="P1153"><text:span text:style-name="T1153_1"><text:a xlink:type="simple" xlink:href="http://data.aade.gr/eli/pri/law/2016/11/28/4438#art_58"><text:span text:style-name="T1153_2">Προσθήκη<text:s/>4438/2016,<text:s/>Άρθρο<text:s/>58</text:span></text:a></text:span></text:p></text:note-body></text:note></text:span></text:p>
      <text:p text:style-name="P1154"><text:span text:style-name="T1154_1">ii.<text:s/>Τις<text:s/>υπηρεσίες<text:s/>των<text:s/>φορέων<text:s/>της<text:s/>Κεντρικής<text:s/>Διοίκησης,<text:s/>οι<text:s/>προϊστάμενοι<text:s/>των<text:s/>οποίων<text:s/>κατά<text:s/>τις<text:s/>διατάξεις<text:s/>της<text:s/>παραγράφου<text:s/>3<text:s/>του<text:s/>άρθρου<text:s/>24<text:s/>εξομοιώνονται<text:s/>με<text:s/>προϊσταμένους<text:s/>Οικονομικών<text:s/>Υπηρεσιών<text:s/>Υπουργείων.</text:span><text:span text:style-name="T1154_2"><text:note text:note-class="footnote"><text:note-citation/><text:note-body><text:p text:style-name="P1155"><text:span text:style-name="T1155_1"><text:a xlink:type="simple" xlink:href="http://data.aade.gr/eli/pri/law/2016/11/28/4438#art_58"><text:span text:style-name="T1155_2">Προσθήκη<text:s/>4438/2016,<text:s/>Άρθρο<text:s/>58</text:span></text:a></text:span></text:p></text:note-body></text:note></text:span></text:p>
      <text:p text:style-name="P1156"><text:span text:style-name="T1156_1">iii.<text:s/>Τις<text:s/>υπηρεσίες<text:s/>των<text:s/>λοιπών<text:s/>φορέων<text:s/>της<text:s/>Γενικής<text:s/>Κυβέρνησης,<text:s/>πλην<text:s/>οργανισμών<text:s/>τοπικής<text:s/>αυτοδιοίκησης<text:s/>(Ο.Τ.Α.),<text:s/>οι<text:s/>προϊστάμενοι<text:s/>των<text:s/>οποίων,<text:s/>σύμφωνα<text:s/>με<text:s/>τον<text:s/>οικείο<text:s/>Οργανισμό,<text:s/>είναι<text:s/>οι<text:s/>προϊστάμενοι<text:s/>οικονομικών<text:s/>υπηρεσιών.</text:span><text:span text:style-name="T1156_2"><text:note text:note-class="footnote"><text:note-citation/><text:note-body><text:p text:style-name="P1157"><text:span text:style-name="T1157_1"><text:a xlink:type="simple" xlink:href="http://data.aade.gr/eli/pri/law/2016/11/28/4438#art_58"><text:span text:style-name="T1157_2">Προσθήκη<text:s/>4438/2016,<text:s/>Άρθρο<text:s/>58</text:span></text:a></text:span></text:p></text:note-body></text:note></text:span></text:p>
      <text:p text:style-name="P1158"><text:span text:style-name="T1158_1">β.<text:s/>Με<text:s/>την<text:s/>ίδια<text:s/>ως<text:s/>άνω<text:s/>απόφαση,<text:s/>και<text:s/>όπου<text:s/>αυτό<text:s/>απαιτείται,<text:s/>δύναται<text:s/>στις<text:s/>υπηρεσίες<text:s/>των<text:s/>ανωτέρω<text:s/>περιπτώσεων:</text:span><text:span text:style-name="T1158_2"><text:note text:note-class="footnote"><text:note-citation/><text:note-body><text:p text:style-name="P1159"><text:span text:style-name="T1159_1"><text:a xlink:type="simple" xlink:href="http://data.aade.gr/eli/pri/law/2016/11/28/4438#art_58"><text:span text:style-name="T1159_2">Προσθήκη<text:s/>4438/2016,<text:s/>Άρθρο<text:s/>58</text:span></text:a></text:span></text:p></text:note-body></text:note></text:span></text:p>
      <text:p text:style-name="P1160"><text:span text:style-name="T1160_1">i.<text:s/>να<text:s/>ανακατανέμονται<text:s/>οι<text:s/>αρμοδιότητες<text:s/>οικονομικού<text:s/>ενδιαφέροντος<text:s/>μεταξύ<text:s/>των<text:s/>οργανικών<text:s/>μονάδων<text:s/>που<text:s/>τις<text:s/>συγκροτούν<text:s/>με<text:s/>δυνατότητα<text:s/>μετονομασίας<text:s/>των<text:s/>μονάδων,</text:span><text:span text:style-name="T1160_2"><text:note text:note-class="footnote"><text:note-citation/><text:note-body><text:p text:style-name="P1161"><text:span text:style-name="T1161_1"><text:a xlink:type="simple" xlink:href="http://data.aade.gr/eli/pri/law/2016/11/28/4438#art_58"><text:span text:style-name="T1161_2">Προσθήκη<text:s/>4438/2016,<text:s/>Άρθρο<text:s/>58</text:span></text:a></text:span></text:p></text:note-body></text:note></text:span></text:p>
      <text:p text:style-name="P1162"><text:span text:style-name="T1162_1">ii.<text:s/>να<text:s/>καταργείται,<text:s/>λόγω<text:s/>περιορισμένου<text:s/>αντικειμένου,<text:s/>οργανική<text:s/>μονάδα<text:s/>επιπέδου<text:s/>Διεύθυνσης<text:s/>μετά<text:s/>του<text:s/>συνόλου<text:s/>των<text:s/>τμημάτων<text:s/>της<text:s/>ή<text:s/>επιπέδου<text:s/>τμήματος,<text:s/>με<text:s/>μεταφορά<text:s/>του<text:s/>συνόλου<text:s/>των<text:s/>ασκούμενων<text:s/>αρμοδιοτήτων<text:s/>σε<text:s/>άλλη/ες<text:s/>οργανική/ές<text:s/>μονάδα/ες<text:s/>και<text:s/>παράλληλα<text:s/>να<text:s/>συνιστώνται<text:s/>νέες<text:s/>ισάριθμες<text:s/>οργανικές<text:s/>μονάδες<text:s/>αντίστοιχου<text:s/>επιπέδου,<text:s/>με<text:s/>σκοπό<text:s/>την<text:s/>άσκηση<text:s/>οικονομικών<text:s/>αρμοδιοτήτων.<text:s/>Σε<text:s/>περίπτωση<text:s/>κατάργησης<text:s/>οργανικής<text:s/>μονάδας<text:s/>επιπέδου<text:s/>Διεύθυνσης<text:s/>δύναται<text:s/>τμήμα<text:s/>ή<text:s/>τμήματα<text:s/>αυτής<text:s/>να<text:s/>μην<text:s/>καταργηθούν<text:s/>και<text:s/>να<text:s/>υπαχθούν<text:s/>σε<text:s/>άλλη<text:s/>Διεύθυνση<text:s/>με<text:s/>αντίστοιχη<text:s/>απομείωση<text:s/>των<text:s/>τμημάτων<text:s/>της<text:s/>συνιστώμενης<text:s/>Διεύθυνσης.<text:s/>Σε<text:s/>κάθε<text:s/>περίπτωση<text:s/>οι<text:s/>προϊστάμενοι<text:s/>των<text:s/>οργανικών<text:s/>μονάδων<text:s/>που<text:s/>καταργούνται<text:s/>δύνανται<text:s/>με<text:s/>απόφαση<text:s/>του<text:s/>Υπουργού<text:s/>ή<text:s/>του<text:s/>οικείου<text:s/>οργάνου<text:s/>διοίκησης,<text:s/>εφόσον<text:s/>δεν<text:s/>ασκούσαν<text:s/>καθήκοντα<text:s/>προϊσταμένου<text:s/>με<text:s/>τις<text:s/>διατάξεις<text:s/>περί<text:s/>αναπλήρωσης,<text:s/>να<text:s/>οριστεί<text:s/>ότι<text:s/>συνεχίζουν<text:s/>να<text:s/>ασκούν<text:s/>καθήκοντα<text:s/>προϊσταμένου<text:s/>αντίστοιχου<text:s/>επιπέδου<text:s/>στις<text:s/>οργανικές<text:s/>μονάδες<text:s/>που<text:s/>συνιστώνται,<text:s/>υπό<text:s/>την<text:s/>προϋπόθεση<text:s/>ότι<text:s/>ο<text:s/>κλάδος/ειδικότητά<text:s/>τους<text:s/>προβλέπεται<text:s/>μεταξύ<text:s/>των<text:s/>κλάδων/ειδικοτήτων<text:s/>προσωπικού<text:s/>από<text:s/>τους<text:s/>οποίους<text:s/>μπορεί<text:s/>να<text:s/>επιλέγεται<text:s/>ο<text:s/>οικείος<text:s/>προϊστάμενος,</text:span><text:span text:style-name="T1162_2"><text:note text:note-class="footnote"><text:note-citation/><text:note-body><text:p text:style-name="P1163"><text:span text:style-name="T1163_1"><text:a xlink:type="simple" xlink:href="http://data.aade.gr/eli/pri/law/2016/11/28/4438#art_58"><text:span text:style-name="T1163_2">Προσθήκη<text:s/>4438/2016,<text:s/>Άρθρο<text:s/>58</text:span></text:a></text:span></text:p></text:note-body></text:note></text:span></text:p>
      <text:p text:style-name="P1164"><text:span text:style-name="T1164_1">iii.<text:s/>να<text:s/>συνιστώνται<text:s/>γραφεία<text:s/>(αυτοτελή<text:s/>ή<text:s/>μη),</text:span><text:span text:style-name="T1164_2"><text:note text:note-class="footnote"><text:note-citation/><text:note-body><text:p text:style-name="P1165"><text:span text:style-name="T1165_1"><text:a xlink:type="simple" xlink:href="http://data.aade.gr/eli/pri/law/2016/11/28/4438#art_58"><text:span text:style-name="T1165_2">Προσθήκη<text:s/>4438/2016,<text:s/>Άρθρο<text:s/>58</text:span></text:a></text:span></text:p></text:note-body></text:note></text:span></text:p>
      <text:p text:style-name="P1166"><text:span text:style-name="T1166_1">iv.<text:s/>να<text:s/>μεταφέρονται<text:s/>σε<text:s/>αυτές<text:s/>οικονομικές<text:s/>οργανικές<text:s/>μονάδες<text:s/>ή<text:s/>οργανικές<text:s/>μονάδες<text:s/>οικονομικού<text:s/>ενδιαφέροντος<text:s/>του<text:s/>Υπουργείου/φορέα,<text:s/>που<text:s/>δεν<text:s/>έχουν<text:s/>ήδη<text:s/>υπαχθεί,</text:span><text:span text:style-name="T1166_2"><text:note text:note-class="footnote"><text:note-citation/><text:note-body><text:p text:style-name="P1167"><text:span text:style-name="T1167_1"><text:a xlink:type="simple" xlink:href="http://data.aade.gr/eli/pri/law/2016/11/28/4438#art_58"><text:span text:style-name="T1167_2">Προσθήκη<text:s/>4438/2016,<text:s/>Άρθρο<text:s/>58</text:span></text:a></text:span></text:p></text:note-body></text:note></text:span></text:p>
      <text:p text:style-name="P1168"><text:span text:style-name="T1168_1">v.<text:s/>να<text:s/>μεταφέρονται<text:s/>και<text:s/>να<text:s/>κατανέμονται<text:s/>σε<text:s/>αυτές<text:s/>λοιπές<text:s/>αρμοδιότητες<text:s/>οικονομικού<text:s/>ενδιαφέροντος<text:s/>του<text:s/>Υπουργείου/φορέα<text:s/>και</text:span><text:span text:style-name="T1168_2"><text:note text:note-class="footnote"><text:note-citation/><text:note-body><text:p text:style-name="P1169"><text:span text:style-name="T1169_1"><text:a xlink:type="simple" xlink:href="http://data.aade.gr/eli/pri/law/2016/11/28/4438#art_58"><text:span text:style-name="T1169_2">Προσθήκη<text:s/>4438/2016,<text:s/>Άρθρο<text:s/>58</text:span></text:a></text:span></text:p></text:note-body></text:note></text:span></text:p>
      <text:p text:style-name="P1170"><text:span text:style-name="T1170_1">vi.<text:s/>να<text:s/>ορίζονται<text:s/>στην<text:s/>περίπτωση<text:s/>σύστασης<text:s/>νέων<text:s/>οργανικών<text:s/>μονάδων<text:s/>ή<text:s/>και<text:s/>να<text:s/>επαναπροσδιορίζονται<text:s/>στην<text:s/>περίπτωση<text:s/>μεταφοράς<text:s/>ή<text:s/>ανακατανομής<text:s/>αρμοδιοτήτων<text:s/>οι<text:s/>κλάδοι/ειδικότητες<text:s/>προσωπικού<text:s/>από<text:s/>τους<text:s/>οποίους<text:s/>μπορούν<text:s/>να<text:s/>επιλέγονται<text:s/>οι<text:s/>οικείοι<text:s/>προϊστάμενοι,<text:s/>καθώς<text:s/>και<text:s/>να<text:s/>ρυθμίζεται<text:s/>κάθε<text:s/>άλλο<text:s/>σχετικό<text:s/>ζήτημα.</text:span><text:span text:style-name="T1170_2"><text:note text:note-class="footnote"><text:note-citation/><text:note-body><text:p text:style-name="P1171"><text:span text:style-name="T1171_1"><text:a xlink:type="simple" xlink:href="http://data.aade.gr/eli/pri/law/2016/11/28/4438#art_58"><text:span text:style-name="T1171_2">Προσθήκη<text:s/>4438/2016,<text:s/>Άρθρο<text:s/>58</text:span></text:a></text:span></text:p></text:note-body></text:note></text:span></text:p>
      <text:p text:style-name="P1172"><text:span text:style-name="T1172_1">γ.<text:s/>Οι<text:s/>αυτοτελείς<text:s/>Δημόσιες<text:s/>Υπηρεσίες<text:s/>που<text:s/>υπάγονται<text:s/>στον<text:s/>Πρωθυπουργό,<text:s/>εξυπηρετούνται<text:s/>από<text:s/>τη<text:s/>Γενική<text:s/>Διεύθυνση<text:s/>Οικονομικών<text:s/>Υπηρεσιών<text:s/>του<text:s/>Υπουργείου,<text:s/>στον<text:s/>προϋπολογισμό<text:s/>του<text:s/>οποίου<text:s/>αποτελούν<text:s/>ειδικό<text:s/>φορέα.<text:s/>Στην<text:s/>περίπτωση<text:s/>αυτή,<text:s/>ο<text:s/>Γενικός<text:s/>Διευθυντής<text:s/>Οικονομικών<text:s/>Υπηρεσιών<text:s/>του<text:s/>οικείου<text:s/>Υπουργείου<text:s/>έχει<text:s/>όλες<text:s/>τις<text:s/>αρμοδιότητες,<text:s/>τα<text:s/>δικαιώματα<text:s/>και<text:s/>τις<text:s/>υποχρεώσεις<text:s/>των<text:s/>παραγράφων<text:s/>4<text:s/>και<text:s/>5<text:s/>του<text:s/>άρθρου<text:s/>24<text:s/>επί<text:s/>των<text:s/>οικονομικών<text:s/>τους<text:s/>θεμάτων.</text:span><text:span text:style-name="T1172_2"><text:note text:note-class="footnote"><text:note-citation/><text:note-body><text:p text:style-name="P1173"><text:span text:style-name="T1173_1"><text:a xlink:type="simple" xlink:href="http://data.aade.gr/eli/pri/law/2016/11/28/4438#art_58"><text:span text:style-name="T1173_2">Προσθήκη<text:s/>4438/2016,<text:s/>Άρθρο<text:s/>58</text:span></text:a></text:span></text:p></text:note-body></text:note></text:span></text:p>
      <text:p text:style-name="P1174"><text:span text:style-name="T1174_1">Στις<text:s/>Ανεξάρτητες<text:s/>Αρχές<text:s/>που<text:s/>ανήκουν<text:s/>στην<text:s/>Κεντρική<text:s/>Διοίκηση,<text:s/>σύμφωνα<text:s/>με<text:s/>την<text:s/>παρ.<text:s/>1<text:s/>στ<text:s/>του<text:s/>άρθρου<text:s/>14<text:s/>του<text:s/>ν.<text:s/>4270/2014,<text:s/>δύναται,<text:s/>με<text:s/>κοινή<text:s/>απόφαση<text:s/>των<text:s/>Υπουργών<text:s/>Οικονομικών,<text:s/>Διοικητικής<text:s/>Ανασυγκρότησης<text:s/>και<text:s/>του<text:s/>οικείου<text:s/>οργάνου<text:s/>της<text:s/>Ανεξάρτητης<text:s/>Αρχής,<text:s/>να:</text:span><text:span text:style-name="T1174_2"><text:note text:note-class="footnote"><text:note-citation/><text:note-body><text:p text:style-name="P1175"><text:span text:style-name="T1175_1"><text:a xlink:type="simple" xlink:href="http://data.aade.gr/eli/pri/law/2016/11/28/4438#art_58"><text:span text:style-name="T1175_2">Προσθήκη<text:s/>4438/2016,<text:s/>Άρθρο<text:s/>58</text:span></text:a></text:span></text:p></text:note-body></text:note></text:span></text:p>
      <text:p text:style-name="P1176"><text:span text:style-name="T1176_1">i.<text:s/>συνιστάται,<text:s/>εφόσον<text:s/>δεν<text:s/>λειτουργεί<text:s/>οργανική<text:s/>μονάδα<text:s/>τουλάχιστον<text:s/>επιπέδου<text:s/>τμήματος,<text:s/>με<text:s/>αρμοδιότητες<text:s/>αμιγώς<text:s/>οικονομικού<text:s/>ενδιαφέροντος,<text:s/>τμήμα<text:s/>με<text:s/>αμιγώς<text:s/>οικονομικές<text:s/>αρμοδιότητες<text:s/>και<text:s/>γραφεία<text:s/>(αυτοτελή<text:s/>ή<text:s/>μη)<text:s/>για<text:s/>την<text:s/>άσκηση<text:s/>των<text:s/>μεταφερόμενων<text:s/>αρμοδιοτήτων,</text:span><text:span text:style-name="T1176_2"><text:note text:note-class="footnote"><text:note-citation/><text:note-body><text:p text:style-name="P1177"><text:span text:style-name="T1177_1"><text:a xlink:type="simple" xlink:href="http://data.aade.gr/eli/pri/law/2016/11/28/4438#art_58"><text:span text:style-name="T1177_2">Προσθήκη<text:s/>4438/2016,<text:s/>Άρθρο<text:s/>58</text:span></text:a></text:span></text:p></text:note-body></text:note></text:span></text:p>
      <text:p text:style-name="P1178"><text:span text:style-name="T1178_1">ii.<text:s/>συνιστώνται,<text:s/>εφόσον<text:s/>λειτουργεί<text:s/>οργανική<text:s/>μονάδα,<text:s/>τουλάχιστον<text:s/>επιπέδου<text:s/>τμήματος,<text:s/>με<text:s/>αρμοδιότητες<text:s/>αμιγώς<text:s/>οικονομικού<text:s/>ενδιαφέροντος,<text:s/>γραφεία<text:s/>(αυτοτελή<text:s/>ή<text:s/>μη)<text:s/>για<text:s/>την<text:s/>άσκηση<text:s/>των<text:s/>μεταφερόμενων<text:s/>αρμοδιοτήτων.</text:span><text:span text:style-name="T1178_2"><text:note text:note-class="footnote"><text:note-citation/><text:note-body><text:p text:style-name="P1179"><text:span text:style-name="T1179_1"><text:a xlink:type="simple" xlink:href="http://data.aade.gr/eli/pri/law/2016/11/28/4438#art_58"><text:span text:style-name="T1179_2">Προσθήκη<text:s/>4438/2016,<text:s/>Άρθρο<text:s/>58</text:span></text:a></text:span></text:p></text:note-body></text:note></text:span></text:p>
      <text:p text:style-name="P1180"><text:span text:style-name="T1180_1">δ.<text:s/>Οι<text:s/>επικεφαλής<text:s/>των<text:s/>γραφείων/αυτοτελών<text:s/>γραφείων,<text:s/>που<text:s/>συνιστώνται<text:s/>για<text:s/>την<text:s/>άσκηση<text:s/>των<text:s/>αρμοδιοτήτων<text:s/>της<text:s/>παραγράφου<text:s/>1<text:s/>του<text:s/>παρόντος,<text:s/>ορίζονται<text:s/>με<text:s/>απόφαση<text:s/>του<text:s/>προϊσταμένου<text:s/>οικονομικών<text:s/>υπηρεσιών.</text:span><text:span text:style-name="T1180_2"><text:note text:note-class="footnote"><text:note-citation/><text:note-body><text:p text:style-name="P1181"><text:span text:style-name="T1181_1"><text:a xlink:type="simple" xlink:href="http://data.aade.gr/eli/pri/law/2016/11/28/4438#art_58"><text:span text:style-name="T1181_2">Προσθήκη<text:s/>4438/2016,<text:s/>Άρθρο<text:s/>58</text:span></text:a></text:span></text:p></text:note-body></text:note></text:span></text:p>
      <text:p text:style-name="P1182"><text:span text:style-name="T1182_1">ε.<text:s/>Για<text:s/>την<text:s/>εφαρμογή<text:s/>των<text:s/>διατάξεων<text:s/>του<text:s/>παρόντος<text:s/>άρθρου,<text:s/>όσον<text:s/>αφορά<text:s/>τους<text:s/>Ο.Τ.Α.<text:s/>εφαρμόζονται<text:s/>οι<text:s/>οικείες<text:s/>περί<text:s/>οργάνωσης<text:s/>υπηρεσιών<text:s/>και<text:s/>τροποποίησης<text:s/>οργανισμών<text:s/>διατάξεις.</text:span><text:span text:style-name="T1182_2"><text:note text:note-class="footnote"><text:note-citation/><text:note-body><text:p text:style-name="P1183"><text:span text:style-name="T1183_1"><text:a xlink:type="simple" xlink:href="http://data.aade.gr/eli/pri/law/2016/11/28/4438#art_58"><text:span text:style-name="T1183_2">Προσθήκη<text:s/>4438/2016,<text:s/>Άρθρο<text:s/>58</text:span></text:a></text:span></text:p></text:note-body></text:note></text:span></text:p>
      <text:h text:style-name="P1184" text:outline-level="6"><text:span text:style-name="T1184_1">Άρθρο<text:s/>69Δ.<text:s/></text:span></text:h>
      <text:h text:style-name="P1185" text:outline-level="6"><text:span text:style-name="T1185_1">Μετονομασία<text:s/>των<text:s/>Υπηρεσιών<text:s/>Δημοσιονομικού<text:s/>Ελέγχου<text:s/>(ΥΔΕ)<text:s/>-<text:s/>Νέες<text:s/>αρμοδιότητες</text:span><text:span text:style-name="T1185_2"><text:note text:note-class="footnote"><text:note-citation/><text:note-body><text:p text:style-name="P1186"><text:span text:style-name="T1186_1"><text:a xlink:type="simple" xlink:href="http://data.aade.gr/eli/pri/law/2015/10/17/4337#art_10"><text:span text:style-name="T1186_2">Προσθήκη<text:s/>4337/2015,<text:s/>Άρθρο<text:s/>10</text:span></text:a></text:span></text:p></text:note-body></text:note></text:span></text:h>
      <text:p text:style-name="P1187"><text:span text:style-name="T1187_1">1.</text:span><text:span text:style-name="T1187_2"><text:s/>Από<text:s/>την<text:s/>1.1.2017<text:s/>οι<text:s/>Υπηρεσίες<text:s/>Δηµοσιονοµικού<text:s/>Ελέγχου<text:s/>(ΥΔΕ)<text:s/>και<text:s/>τα<text:s/>Ειδικά<text:s/>Λογιστήρια<text:s/>µετονοµάζονται<text:s/>σε<text:s/>Δηµοσιονοµικές<text:s/>Υπηρεσίες<text:s/>Εποπτείας<text:s/>και<text:s/>Ελέγχου<text:s/>(ΔΥΕΕ)<text:s/>και<text:s/>αναλαµβάνουν<text:s/>τις<text:s/>ακόλουθες<text:s/>γενικές<text:s/>αρµοδιότητες<text:s/>για<text:s/>τους<text:s/>φορείς<text:s/>αρµοδιότητάς<text:s/>τους:</text:span><text:span text:style-name="T1187_3"><text:note text:note-class="footnote"><text:note-citation/><text:note-body><text:p text:style-name="P1188"><text:span text:style-name="T1188_1"><text:a xlink:type="simple" xlink:href="http://data.aade.gr/eli/pri/law/2017/08/01/4484#art_34"><text:span text:style-name="T1188_2">Τροποποίηση<text:s/>4484/2017,<text:s/>Άρθρο<text:s/>34</text:span></text:a></text:span><text:span text:style-name="T1188_3">;<text:s/></text:span><text:span text:style-name="T1188_4"><text:a xlink:type="simple" xlink:href="http://data.aade.gr/eli/pri/law/2015/10/17/4337#art_10"><text:span text:style-name="T1188_5">Προσθήκη<text:s/>4337/2015,<text:s/>Άρθρο<text:s/>10</text:span></text:a></text:span></text:p></text:note-body></text:note></text:span></text:p>
      <text:p text:style-name="P1189"><text:span text:style-name="T1189_1">α.<text:s/>Παρέχουν<text:s/>τεχνική<text:s/>υποστήριξη<text:s/>στη<text:s/>ΓΔΟΥ<text:s/>του<text:s/>Υπουργείου<text:s/>που<text:s/>εποπτεύει<text:s/>τους<text:s/>φορείς<text:s/>Γενικής<text:s/>Κυβέρνησης<text:s/>αρµοδιότητάς<text:s/>τους<text:s/>αναφορικά<text:s/>µε<text:s/>την<text:s/>κατάρτιση<text:s/>του<text:s/>συνοπτικού<text:s/>και<text:s/>του<text:s/>αναλυτικού<text:s/>προϋπολογισµού<text:s/>τους<text:s/>σύµφωνα<text:s/>µε<text:s/>τους<text:s/>δεσµευτικούς<text:s/>στόχους<text:s/>του<text:s/>Μ.Π.Δ.Σ.<text:s/>και<text:s/>του<text:s/>Προϋπολογισµού,<text:s/>βεβαιώνουν<text:s/>τη<text:s/>συνέπεια<text:s/>των<text:s/>προϋπολογισµών<text:s/>και<text:s/>των<text:s/>αναµορφώσεων<text:s/>αυτών<text:s/>και<text:s/>παρακολουθούν<text:s/>την<text:s/>ορθή<text:s/>εκτέλεση<text:s/>του<text:s/>προϋπολογισµού<text:s/>των<text:s/>ανωτέρω<text:s/>φορέων<text:s/>βάσει<text:s/>των<text:s/>προαναφερθέντων.<text:s/>Οι<text:s/>διατάξεις<text:s/>του<text:s/>προηγούµενου<text:s/>εδαφίου<text:s/>εφαρµόζονται<text:s/>αναλογικά<text:s/>και<text:s/>για<text:s/>τους<text:s/>εκτός<text:s/>Γενικής<text:s/>Κυβέρνησης<text:s/>φορείς<text:s/>του<text:s/>Κεφαλαίου<text:s/>Α΄<text:s/>του<text:s/>ν.<text:s/>3429/2005,<text:s/>καθώς<text:s/>και<text:s/>τους<text:s/>λοιπούς<text:s/>εκτός<text:s/>Γενικής<text:s/>Κυβέρνησης<text:s/>φορείς,<text:s/>στους<text:s/>οποίους<text:s/>µεταβιβάζονται<text:s/>πόροι<text:s/>από<text:s/>τον<text:s/>Κρατικό<text:s/>Προϋπολογισµό.</text:span><text:span text:style-name="T1189_2"><text:note text:note-class="footnote"><text:note-citation/><text:note-body><text:p text:style-name="P1190"><text:span text:style-name="T1190_1"><text:a xlink:type="simple" xlink:href="http://data.aade.gr/eli/pri/law/2017/08/01/4484#art_34"><text:span text:style-name="T1190_2">Τροποποίηση<text:s/>4484/2017,<text:s/>Άρθρο<text:s/>34</text:span></text:a></text:span><text:span text:style-name="T1190_3">;<text:s/></text:span><text:span text:style-name="T1190_4"><text:a xlink:type="simple" xlink:href="http://data.aade.gr/eli/pri/law/2015/10/17/4337#art_10"><text:span text:style-name="T1190_5">Προσθήκη<text:s/>4337/2015,<text:s/>Άρθρο<text:s/>10</text:span></text:a></text:span></text:p></text:note-body></text:note></text:span></text:p>
      <text:p text:style-name="P1191"><text:span text:style-name="T1191_1">β.<text:s/>Εισηγούνται<text:s/>στην<text:s/>εκάστοτε<text:s/>αρμόδια<text:s/>διεύθυνση<text:s/>της<text:s/>κεντρικής<text:s/>υπηρεσίας<text:s/>του<text:s/>Υπουργείου<text:s/>Οικονομικών<text:s/>επί<text:s/>σχεδίων<text:s/>νόμων,<text:s/>προεδρικών<text:s/>διαταγμάτων,<text:s/>υπουργικών<text:s/>αποφάσεων,<text:s/>πολιτικών<text:s/>ή<text:s/>προγραμμάτων,<text:s/>που<text:s/>επισπεύδουν<text:s/>φορείς<text:s/>αρμοδιότητάς<text:s/>τους,<text:s/>εφόσον<text:s/>έχουν<text:s/>οικονομική<text:s/>επίπτωση<text:s/>ιδίως<text:s/>στο<text:s/>Μ.Π.Δ.Σ.<text:s/>ή<text:s/>στον<text:s/>προϋπολογισμό<text:s/>των<text:s/>φορέων.</text:span><text:span text:style-name="T1191_2"><text:note text:note-class="footnote"><text:note-citation/><text:note-body><text:p text:style-name="P1192"><text:span text:style-name="T1192_1"><text:a xlink:type="simple" xlink:href="http://data.aade.gr/eli/pri/law/2015/10/17/4337#art_10"><text:span text:style-name="T1192_2">Προσθήκη<text:s/>4337/2015,<text:s/>Άρθρο<text:s/>10</text:span></text:a></text:span></text:p></text:note-body></text:note></text:span></text:p>
      <text:p text:style-name="P1193"><text:span text:style-name="T1193_1">γ.<text:s/>Σε<text:s/>περίπτωση<text:s/>συνεχιζόμενων<text:s/>αποκλίσεων<text:s/>από<text:s/>τους<text:s/>στόχους<text:s/>ή<text:s/>μη<text:s/>τήρησης<text:s/>των<text:s/>δημοσιονομικών<text:s/>διατάξεων<text:s/>από<text:s/>τους<text:s/>φορείς<text:s/>αρμοδιότητάς<text:s/>τους,<text:s/>ελέγχουν<text:s/>και<text:s/>συνυπογράφουν<text:s/>τις<text:s/>αναλήψεις<text:s/>υποχρεώσεων-δεσμεύσεις<text:s/>τους,<text:s/>που<text:s/>αφορούν<text:s/>πρόσθετες<text:s/>αμοιβές<text:s/>προσωπικού,<text:s/>προμήθειες<text:s/>και<text:s/>παροχή<text:s/>υπηρεσιών.</text:span><text:span text:style-name="T1193_2"><text:note text:note-class="footnote"><text:note-citation/><text:note-body><text:p text:style-name="P1194"><text:span text:style-name="T1194_1"><text:a xlink:type="simple" xlink:href="http://data.aade.gr/eli/pri/law/2015/10/17/4337#art_10"><text:span text:style-name="T1194_2">Προσθήκη<text:s/>4337/2015,<text:s/>Άρθρο<text:s/>10</text:span></text:a></text:span></text:p></text:note-body></text:note></text:span></text:p>
      <text:p text:style-name="P1195"><text:span text:style-name="T1195_1">δ.<text:s/>Υποστηρίζουν<text:s/>τους<text:s/>προϊσταμένους<text:s/>οικονομικών<text:s/>υπηρεσιών,<text:s/>αναφορικά<text:s/>με<text:s/>την<text:s/>υιοθέτηση<text:s/>βέλτιστων<text:s/>πρακτικών<text:s/>και<text:s/>διαδικασιών<text:s/>χρηστής<text:s/>οικονομικής<text:s/>διαχείρισης.</text:span><text:span text:style-name="T1195_2"><text:note text:note-class="footnote"><text:note-citation/><text:note-body><text:p text:style-name="P1196"><text:span text:style-name="T1196_1"><text:a xlink:type="simple" xlink:href="http://data.aade.gr/eli/pri/law/2015/10/17/4337#art_10"><text:span text:style-name="T1196_2">Προσθήκη<text:s/>4337/2015,<text:s/>Άρθρο<text:s/>10</text:span></text:a></text:span></text:p></text:note-body></text:note></text:span></text:p>
      <text:p text:style-name="P1197"><text:span text:style-name="T1197_1">ε.<text:s/>Παρέχουν<text:s/>διαχειριστικά<text:s/>στοιχεία<text:s/>και<text:s/>πληροφορίες<text:s/>ελεγκτικού<text:s/>ενδιαφέροντος<text:s/>στις<text:s/>αρμόδιες<text:s/>Υπηρεσίες<text:s/>του<text:s/>ΓΛΚ<text:s/>,<text:s/>για<text:s/>τον<text:s/>καθορισμό<text:s/>του<text:s/>δείγματος<text:s/>και<text:s/>τη<text:s/>διενέργεια<text:s/>ελέγχων,<text:s/>σύμφωνα<text:s/>με<text:s/>τις<text:s/>διατάξεις<text:s/>του<text:s/>ν.3492/2006<text:s/>(Α'<text:s/>210),<text:s/>του<text:s/>ν.<text:s/>4151/2013<text:s/>(Α'103),<text:s/>του<text:s/>ν.<text:s/>4314/2014<text:s/>(Α'<text:s/>265)<text:s/>και<text:s/>του<text:s/>Π.Δ.111/2014.</text:span><text:span text:style-name="T1197_2"><text:note text:note-class="footnote"><text:note-citation/><text:note-body><text:p text:style-name="P1198"><text:span text:style-name="T1198_1"><text:a xlink:type="simple" xlink:href="http://data.aade.gr/eli/pri/law/2015/10/17/4337#art_10"><text:span text:style-name="T1198_2">Προσθήκη<text:s/>4337/2015,<text:s/>Άρθρο<text:s/>10</text:span></text:a></text:span></text:p></text:note-body></text:note></text:span></text:p>
      <text:p text:style-name="P1199"><text:span text:style-name="T1199_1">στ.<text:s/>Συμμετέχουν<text:s/>στη<text:s/>διενέργεια<text:s/>προγραμματισμένων,<text:s/>έκτακτων<text:s/>και<text:s/>ειδικών<text:s/>ελέγχων<text:s/>σύμφωνα<text:s/>με<text:s/>τις<text:s/>διατάξεις<text:s/>του<text:s/>ν.<text:s/>3492/2006<text:s/>(Α'<text:s/>210),<text:s/>του<text:s/>ν.<text:s/>4151/2013<text:s/>(Α'<text:s/>103),<text:s/>του<text:s/>ν.<text:s/>4314/2014<text:s/>(Α'<text:s/>265)<text:s/>και<text:s/>του<text:s/>Π.Δ.<text:s/>111/2014,<text:s/>καθώς<text:s/>και<text:s/>στη<text:s/>διενέργεια<text:s/>δειγματοληπτικών<text:s/>ελέγχων<text:s/>του<text:s/>Μητρώου<text:s/>Δεσμεύσεων.</text:span><text:span text:style-name="T1199_2"><text:note text:note-class="footnote"><text:note-citation/><text:note-body><text:p text:style-name="P1200"><text:span text:style-name="T1200_1"><text:a xlink:type="simple" xlink:href="http://data.aade.gr/eli/pri/law/2015/10/17/4337#art_10"><text:span text:style-name="T1200_2">Προσθήκη<text:s/>4337/2015,<text:s/>Άρθρο<text:s/>10</text:span></text:a></text:span></text:p></text:note-body></text:note></text:span></text:p>
      <text:p text:style-name="P1201"><text:span text:style-name="T1201_1">ζ.<text:s/>Ελέγχουν<text:s/>δειγματοληπτικά<text:s/>την<text:s/>τήρηση<text:s/>του<text:s/>Μητρώου<text:s/>του<text:s/>πάσης<text:s/>φύσεως<text:s/>προσωπικού<text:s/>των<text:s/>φορέων<text:s/>αρμοδιότητάς<text:s/>τους<text:s/>και<text:s/>ενημερώνουν<text:s/>σχετικά<text:s/>την<text:s/>Ενιαία<text:s/>Αρχή<text:s/>Πληρωμής<text:s/>και<text:s/>το<text:s/>Υπουργείο<text:s/>Εσωτερικών<text:s/>και<text:s/>Διοικητικής<text:s/>Ανασυγκρότησης.</text:span><text:span text:style-name="T1201_2"><text:note text:note-class="footnote"><text:note-citation/><text:note-body><text:p text:style-name="P1202"><text:span text:style-name="T1202_1"><text:a xlink:type="simple" xlink:href="http://data.aade.gr/eli/pri/law/2015/10/17/4337#art_10"><text:span text:style-name="T1202_2">Προσθήκη<text:s/>4337/2015,<text:s/>Άρθρο<text:s/>10</text:span></text:a></text:span></text:p></text:note-body></text:note></text:span></text:p>
      <text:p text:style-name="P1203"><text:span text:style-name="T1203_1">η.<text:s/>Ασκούν<text:s/>εποπτεία<text:s/>σε<text:s/>φορείς<text:s/>της<text:s/>Γενικής<text:s/>Κυβέρνησης,<text:s/>υποβάλλουν<text:s/>προτάσεις<text:s/>και<text:s/>παρακολουθούν<text:s/>την<text:s/>εφαρμογή<text:s/>των<text:s/>κυρώσεων,<text:s/>σύμφωνα<text:s/>με<text:s/>τα<text:s/>οριζόμενα<text:s/>στο<text:s/>Μέρος<text:s/>Ζ'.</text:span><text:span text:style-name="T1203_2"><text:note text:note-class="footnote"><text:note-citation/><text:note-body><text:p text:style-name="P1204"><text:span text:style-name="T1204_1"><text:a xlink:type="simple" xlink:href="http://data.aade.gr/eli/pri/law/2015/10/17/4337#art_10"><text:span text:style-name="T1204_2">Προσθήκη<text:s/>4337/2015,<text:s/>Άρθρο<text:s/>10</text:span></text:a></text:span></text:p></text:note-body></text:note></text:span></text:p>
      <text:p text:style-name="P1205"><text:span text:style-name="T1205_1">θ.<text:s/>Συμμετέχουν<text:s/>σε<text:s/>τακτικές<text:s/>επισκοπήσεις<text:s/>δαπανών<text:s/>των<text:s/>φορέων<text:s/>από<text:s/>μηδενική<text:s/>βάση<text:s/>(spending<text:s/>reviews).</text:span><text:span text:style-name="T1205_2"><text:note text:note-class="footnote"><text:note-citation/><text:note-body><text:p text:style-name="P1206"><text:span text:style-name="T1206_1"><text:a xlink:type="simple" xlink:href="http://data.aade.gr/eli/pri/law/2015/10/17/4337#art_10"><text:span text:style-name="T1206_2">Προσθήκη<text:s/>4337/2015,<text:s/>Άρθρο<text:s/>10</text:span></text:a></text:span></text:p></text:note-body></text:note></text:span></text:p>
      <text:p text:style-name="P1207"><text:span text:style-name="T1207_1">ι.<text:s/>Υποβάλλουν<text:s/>προτάσεις<text:s/>αναθεώρησης<text:s/>των<text:s/>δημοσιολογιστικών<text:s/>διατάξεων<text:s/>προς<text:s/>την<text:s/>αρμόδια<text:s/>Διεύθυνση<text:s/>του<text:s/>Υπουργείου<text:s/>Οικονομικών.</text:span><text:span text:style-name="T1207_2"><text:note text:note-class="footnote"><text:note-citation/><text:note-body><text:p text:style-name="P1208"><text:span text:style-name="T1208_1"><text:a xlink:type="simple" xlink:href="http://data.aade.gr/eli/pri/law/2015/10/17/4337#art_10"><text:span text:style-name="T1208_2">Προσθήκη<text:s/>4337/2015,<text:s/>Άρθρο<text:s/>10</text:span></text:a></text:span></text:p></text:note-body></text:note></text:span></text:p>
      <text:p text:style-name="P1209"><text:span text:style-name="T1209_1">ια.<text:s/>Ασκούν<text:s/>κάθε<text:s/>άλλη<text:s/>αρμοδιότητα<text:s/>που<text:s/>ανατίθεται<text:s/>σε<text:s/>αυτές<text:s/>με<text:s/>αποφάσεις<text:s/>του<text:s/>Υπουργού<text:s/>Οικονομικών.</text:span><text:span text:style-name="T1209_2"><text:note text:note-class="footnote"><text:note-citation/><text:note-body><text:p text:style-name="P1210"><text:span text:style-name="T1210_1"><text:a xlink:type="simple" xlink:href="http://data.aade.gr/eli/pri/law/2015/10/17/4337#art_10"><text:span text:style-name="T1210_2">Προσθήκη<text:s/>4337/2015,<text:s/>Άρθρο<text:s/>10</text:span></text:a></text:span></text:p></text:note-body></text:note></text:span></text:p>
      <text:p text:style-name="P1211"><text:span text:style-name="T1211_1">2.</text:span><text:span text:style-name="T1211_2"><text:s/>Με<text:s/>απόφαση<text:s/>του<text:s/>Υπουργού<text:s/>Οικονομικών<text:s/>δύναται<text:s/>να<text:s/>εξειδικεύονται<text:s/>περαιτέρω<text:s/>οι<text:s/>ως<text:s/>άνω<text:s/>αρμοδιότητες,<text:s/>να<text:s/>κατανέμονται<text:s/>στα<text:s/>οικεία<text:s/>τμήματα/γραφεία,<text:s/>με<text:s/>δυνατότητα<text:s/>μετονομασίας<text:s/>τους,<text:s/>να<text:s/>καθορίζονται<text:s/>τυχόν<text:s/>μεταβατικά<text:s/>στάδια<text:s/>για<text:s/>την<text:s/>ανάθεσή<text:s/>τους,<text:s/>οι<text:s/>ακριβείς<text:s/>ημερομηνίες<text:s/>ανάθεσης,<text:s/>καθώς<text:s/>και<text:s/>κάθε<text:s/>άλλη<text:s/>λεπτομέρεια<text:s/>για<text:s/>την<text:s/>εφαρμογή<text:s/>του<text:s/>παρόντος.</text:span><text:span text:style-name="T1211_3"><text:note text:note-class="footnote"><text:note-citation/><text:note-body><text:p text:style-name="P1212"><text:span text:style-name="T1212_1"><text:a xlink:type="simple" xlink:href="http://data.aade.gr/eli/pri/law/2016/11/28/4438#art_58"><text:span text:style-name="T1212_2">Τροποποίηση<text:s/>4438/2016,<text:s/>Άρθρο<text:s/>58</text:span></text:a></text:span><text:span text:style-name="T1212_3">;<text:s/></text:span><text:span text:style-name="T1212_4"><text:a xlink:type="simple" xlink:href="http://data.aade.gr/eli/pri/law/2015/10/17/4337#art_10"><text:span text:style-name="T1212_5">Προσθήκη<text:s/>4337/2015,<text:s/>Άρθρο<text:s/>10</text:span></text:a></text:span></text:p></text:note-body></text:note></text:span></text:p>
      <text:p text:style-name="P1213"><text:span text:style-name="T1213_1">3.</text:span><text:span text:style-name="T1213_2"><text:s/>Οι<text:s/>φορείς<text:s/>αρμοδιότητας<text:s/>των<text:s/>ΔΥΕΕ<text:s/>είναι<text:s/>οι<text:s/>φορείς<text:s/>της<text:s/>Γενικής<text:s/>Κυβέρνησης<text:s/>που<text:s/>έχουν<text:s/>έδρα<text:s/>στο<text:s/>νομό<text:s/>όπου<text:s/>αυτές<text:s/>είναι<text:s/>εγκατεστημένες.<text:s/>Οι<text:s/>φορείς<text:s/>ή<text:s/>οι<text:s/>υπηρεσίες<text:s/>των<text:s/>φορέων<text:s/>Γενικής<text:s/>Κυβέρνησης<text:s/>αρμοδιότητας<text:s/>των<text:s/>Δ.Υ.Ε.Ε.,<text:s/>που<text:s/>έχουν<text:s/>έδρα<text:s/>σε<text:s/>νομό<text:s/>με<text:s/>περισσότερες<text:s/>της<text:s/>μίας<text:s/>Δ.Υ.Ε.Ε.,<text:s/>μπορεί<text:s/>να<text:s/>καθορίζονται<text:s/>με<text:s/>απόφαση<text:s/>του<text:s/>Υπουργού<text:s/>Οικονομικών.<text:s/>Με<text:s/>όμοια<text:s/>απόφαση<text:s/>μπορεί<text:s/>να<text:s/>ανακατανέμονται<text:s/>οι<text:s/>υπηρεσίες<text:s/>των<text:s/>φορέων<text:s/>του<text:s/>προηγούμενου<text:s/>εδαφίου<text:s/>στις<text:s/>Δ.Υ.Ε.Ε.<text:s/>του<text:s/>νομού<text:s/>για<text:s/>την<text:s/>άσκηση<text:s/>των<text:s/>αρμοδιοτήτων<text:s/>της<text:s/>περίπτωσης<text:s/>γ΄<text:s/>της<text:s/>παραγράφου<text:s/>3<text:s/>του<text:s/>άρθρου<text:s/>24,<text:s/>κατά<text:s/>παρέκκλιση<text:s/>κάθε<text:s/>άλλης<text:s/>διάταξης.</text:span><text:span text:style-name="T1213_3"><text:note text:note-class="footnote"><text:note-citation/><text:note-body><text:p text:style-name="P1214"><text:span text:style-name="T1214_1"><text:a xlink:type="simple" xlink:href="http://data.aade.gr/eli/pri/law/2019/04/24/4607#art_58"><text:span text:style-name="T1214_2">Τροποποίηση<text:s/>4607/2019,<text:s/>Άρθρο<text:s/>58</text:span></text:a></text:span><text:span text:style-name="T1214_3">;<text:s/></text:span><text:span text:style-name="T1214_4"><text:a xlink:type="simple" xlink:href="http://data.aade.gr/eli/pri/law/2015/10/17/4337#art_10"><text:span text:style-name="T1214_5">Προσθήκη<text:s/>4337/2015,<text:s/>Άρθρο<text:s/>10</text:span></text:a></text:span></text:p></text:note-body></text:note></text:span></text:p>
      <text:p text:style-name="P1215"><text:span text:style-name="T1215_1">4.</text:span><text:span text:style-name="T1215_2"><text:s/>Με<text:s/>προεδρικά<text:s/>διατάγματα,<text:s/>που<text:s/>εκδίδονται<text:s/>ύστερα<text:s/>από<text:s/>πρόταση<text:s/>του<text:s/>Υπουργού<text:s/>Οικονομικών,<text:s/>δύνανται<text:s/>να<text:s/>συνιστώνται<text:s/>στο<text:s/>Γενικό<text:s/>Λογιστήριο<text:s/>του<text:s/>Κράτους<text:s/>ΔΥΕΕ,<text:s/>για<text:s/>την<text:s/>εποπτεία<text:s/>και<text:s/>τον<text:s/>έλεγχο<text:s/>φορέων<text:s/>της<text:s/>Γενικής<text:s/>Κυβέρνησης,<text:s/>να<text:s/>καθορίζεται<text:s/>η<text:s/>σύνθεσή<text:s/>τους<text:s/>σε<text:s/>προσωπικό,<text:s/>καθώς<text:s/>και<text:s/>κάθε<text:s/>άλλο<text:s/>θέμα<text:s/>που<text:s/>προκύπτει<text:s/>από<text:s/>τη<text:s/>σύστασή<text:s/>τους.</text:span><text:span text:style-name="T1215_3"><text:note text:note-class="footnote"><text:note-citation/><text:note-body><text:p text:style-name="P1216"><text:span text:style-name="T1216_1"><text:a xlink:type="simple" xlink:href="http://data.aade.gr/eli/pri/law/2015/10/17/4337#art_10"><text:span text:style-name="T1216_2">Προσθήκη<text:s/>4337/2015,<text:s/>Άρθρο<text:s/>10</text:span></text:a></text:span></text:p></text:note-body></text:note></text:span></text:p>
      <text:p text:style-name="P1217"><text:span text:style-name="T1217_1">ΥΠΟΚΕΦΑΛΑΙΟ<text:s/>5<text:s/>ΛΟΙΠΕΣ<text:s/>ΡΥΘΜΙΣΕΙΣ<text:s/>ΔΗΜΟΣΙΟΥ<text:s/>ΤΟΜΕΑ</text:span><text:span text:style-name="T1217_2"><text:note text:note-class="footnote"><text:note-citation/><text:note-body><text:p text:style-name="P1218"><text:span text:style-name="T1218_1"><text:a xlink:type="simple" xlink:href="http://data.aade.gr/eli/pri/law/2015/10/17/4337#art_10"><text:span text:style-name="T1218_2">Προσθήκη<text:s/>4337/2015,<text:s/>Άρθρο<text:s/>10</text:span></text:a></text:span></text:p></text:note-body></text:note></text:span></text:p>
      <text:h text:style-name="P1219" text:outline-level="6"><text:span text:style-name="T1219_1">Άρθρο<text:s/>69Ε.<text:s/></text:span></text:h>
      <text:h text:style-name="P1220" text:outline-level="6"><text:span text:style-name="T1220_1">Τακτοποίηση<text:s/>εκκρεμοτήτων<text:s/>φορέων<text:s/>του<text:s/>Δημοσίου<text:s/>Τομέα</text:span><text:span text:style-name="T1220_2"><text:note text:note-class="footnote"><text:note-citation/><text:note-body><text:p text:style-name="P1221"><text:span text:style-name="T1221_1"><text:a xlink:type="simple" xlink:href="http://data.aade.gr/eli/pri/law/2015/10/17/4337#art_10"><text:span text:style-name="T1221_2">Προσθήκη<text:s/>4337/2015,<text:s/>Άρθρο<text:s/>10</text:span></text:a></text:span></text:p></text:note-body></text:note></text:span></text:h>
      <text:p text:style-name="P1222"><text:span text:style-name="T1222_1">1.</text:span><text:span text:style-name="T1222_2"><text:s/>Με<text:s/>την<text:s/>έκδοση<text:s/>συμψηφιστικών<text:s/>ενταλμάτων<text:s/>τακτοποιούνται<text:s/>εκκρεμότητες<text:s/>στη<text:s/>δημοσιονομική<text:s/>διαχείριση<text:s/>των<text:s/>Ο.Τ.Α.<text:s/>α'<text:s/>και<text:s/>β'<text:s/>βαθμού<text:s/>και<text:s/>τα<text:s/>λοιπά<text:s/>Ν.Π.Δ.Δ.,<text:s/>συνεπεία<text:s/>κατασχέσεων<text:s/>σε<text:s/>βάρος<text:s/>τους.<text:s/>Με<text:s/>απόφαση<text:s/>του<text:s/>Υπουργού<text:s/>Οικονομικών<text:s/>δύναται<text:s/>να<text:s/>καθορίζονται<text:s/>και<text:s/>άλλες<text:s/>περιπτώσεις<text:s/>τακτοποίησης<text:s/>εκκρεμοτήτων<text:s/>με<text:s/>την<text:s/>έκδοση<text:s/>συμψηφιστικών<text:s/>ενταλμάτων.<text:s/>Ειδικά<text:s/>για<text:s/>τους<text:s/>Ο.Τ.Α.<text:s/>α΄<text:s/>και<text:s/>β΄<text:s/>βαθμού<text:s/>και<text:s/>τα<text:s/>Ν.Π.Δ.Δ.<text:s/>αυτών,<text:s/>οι<text:s/>λοιπές<text:s/>περιπτώσεις<text:s/>τακτοποίησης<text:s/>εκκρεμοτήτων<text:s/>με<text:s/>την<text:s/>έκδοση<text:s/>συμψηφιστικών<text:s/>ενταλμάτων,<text:s/>καθορίζονται<text:s/>με<text:s/>κοινή<text:s/>απόφαση<text:s/>των<text:s/>Υπουργών<text:s/>Εσωτερικών<text:s/>και<text:s/>Οικονομικών.</text:span><text:span text:style-name="T1222_3"><text:note text:note-class="footnote"><text:note-citation/><text:note-body><text:p text:style-name="P1223"><text:span text:style-name="T1223_1"><text:a xlink:type="simple" xlink:href="http://data.aade.gr/eli/pri/law/2017/07/31/4483#art_75"><text:span text:style-name="T1223_2">Τροποποίηση<text:s/>4483/2017,<text:s/>Άρθρο<text:s/>75</text:span></text:a></text:span><text:span text:style-name="T1223_3">;<text:s/></text:span><text:span text:style-name="T1223_4"><text:a xlink:type="simple" xlink:href="http://data.aade.gr/eli/pri/law/2015/10/17/4337#art_10"><text:span text:style-name="T1223_5">Προσθήκη<text:s/>4337/2015,<text:s/>Άρθρο<text:s/>10</text:span></text:a></text:span></text:p></text:note-body></text:note></text:span></text:p>
      <text:h text:style-name="P1224" text:outline-level="6"><text:span text:style-name="T1224_1">Άρθρο<text:s/>69ΣΤ.<text:s/></text:span></text:h>
      <text:h text:style-name="P1225" text:outline-level="6"><text:span text:style-name="T1225_1">Ηλεκτρονική<text:s/>διακίνηση<text:s/>εγγράφων</text:span><text:span text:style-name="T1225_2"><text:note text:note-class="footnote"><text:note-citation/><text:note-body><text:p text:style-name="P1226"><text:span text:style-name="T1226_1"><text:a xlink:type="simple" xlink:href="http://data.aade.gr/eli/pri/law/2015/10/17/4337#art_10"><text:span text:style-name="T1226_2">Προσθήκη<text:s/>4337/2015,<text:s/>Άρθρο<text:s/>10</text:span></text:a></text:span></text:p></text:note-body></text:note></text:span></text:h>
      <text:p text:style-name="P1227"><text:span text:style-name="T1227_1">1.</text:span><text:span text:style-name="T1227_2"><text:s/>Τα<text:s/>δικαιολογητικά<text:s/>βάσει<text:s/>των<text:s/>οποίων<text:s/>εκκαθαρίζονται<text:s/>και<text:s/>εντέλλονται<text:s/>προς<text:s/>πληρωμή<text:s/>οι<text:s/>δημόσιες<text:s/>δαπάνες<text:s/>και<text:s/>οι<text:s/>δαπάνες<text:s/>των<text:s/>Φορέων<text:s/>της<text:s/>Γενικής<text:s/>Κυβέρνησης,<text:s/>σύμφωνα<text:s/>με<text:s/>τις<text:s/>κείμενες<text:s/>διατάξεις,<text:s/>δύναται<text:s/>να<text:s/>υποβάλλονται<text:s/>ηλεκτρονικά.<text:s/>Ομοίως<text:s/>δύναται<text:s/>να<text:s/>υποβάλλονται<text:s/>ηλεκτρονικά<text:s/>και<text:s/>στις<text:s/>αρμόδιες<text:s/>υπηρεσίες<text:s/>του<text:s/>Ελεγκτικού<text:s/>Συνεδρίου<text:s/>τα<text:s/>δικαιολογητικά<text:s/>και<text:s/>τα<text:s/>εκδοθέντα<text:s/>για<text:s/>την<text:s/>πληρωμή<text:s/>της<text:s/>δαπάνης<text:s/>χρηματικά<text:s/>εντάλματα<text:s/>για<text:s/>την<text:s/>άσκηση<text:s/>ελέγχου<text:s/>στις<text:s/>προβλεπόμενες<text:s/>περιπτώσεις,<text:s/>με<text:s/>την<text:s/>επιφύλαξη<text:s/>των<text:s/>προβλεπομένων<text:s/>στο<text:s/>άρθρο<text:s/>31.<text:s/>Τα<text:s/>δικαιολογητικά<text:s/>εκκαθάρισης,<text:s/>τα<text:s/>οποία<text:s/>υποβάλλονται<text:s/>από<text:s/>τον<text:s/>διατάκτη<text:s/>και<text:s/>δεν<text:s/>παράγονται<text:s/>πλήρως<text:s/>αυτοματοποιημένα<text:s/>μέσω<text:s/>ειδικού<text:s/>πληροφοριακού<text:s/>συστήματος<text:s/>ή<text:s/>δεν<text:s/>διατίθενται<text:s/>σε<text:s/>ψηφιακή<text:s/>μορφή<text:s/>στο<text:s/>Σύστημα<text:s/>Ηλεκτρονικής<text:s/>Διακίνησης<text:s/>Εγγράφων<text:s/>(ΣΗΔΕ)<text:s/>του<text:s/>φορέα<text:s/>ή<text:s/>δεν<text:s/>είναι<text:s/>αναρτημένα<text:s/>σε<text:s/>δημόσιο<text:s/>ιστότοπο,<text:s/>τηρούνται<text:s/>σε<text:s/>φυσική<text:s/>μορφή<text:s/>από<text:s/>τις<text:s/>οικείες<text:s/>υπηρεσίες<text:s/>των<text:s/>διατακτών<text:s/>και<text:s/>τίθενται<text:s/>στη<text:s/>διάθεση<text:s/>του<text:s/>Ελεγκτικού<text:s/>Συνεδρίου<text:s/>για<text:s/>την<text:s/>άσκηση<text:s/>του<text:s/>ελέγχου<text:s/>του,<text:s/>σύμφωνα<text:s/>με<text:s/>τις<text:s/>κείμενες<text:s/>διατάξεις.<text:s/>Μέχρι<text:s/>την<text:s/>παραγωγή<text:s/>πλήρως<text:s/>αυτοματοποιημένων<text:s/>των<text:s/>τίτλων<text:s/>πληρωμής<text:s/>και<text:s/>λοιπών<text:s/>παραστατικών<text:s/>για<text:s/>την<text:s/>εξόφληση<text:s/>από<text:s/>τα<text:s/>οικεία<text:s/>πληροφοριακά<text:s/>συστήματα<text:s/>των<text:s/>οικονομικών<text:s/>υπηρεσιών<text:s/>των<text:s/>φορέων,<text:s/>αυτά<text:s/>τηρούνται<text:s/>σε<text:s/>φυσικό<text:s/>αρχείο<text:s/>στις<text:s/>υπηρεσίες<text:s/>αυτές.</text:span><text:span text:style-name="T1227_3"><text:note text:note-class="footnote"><text:note-citation/><text:note-body><text:p text:style-name="P1228"><text:span text:style-name="T1228_1"><text:a xlink:type="simple" xlink:href="http://data.aade.gr/eli/pri/law/2022/12/08/5000#art_56"><text:span text:style-name="T1228_2">Τροποποίηση<text:s/>5000/2022,<text:s/>Άρθρο<text:s/>56</text:span></text:a></text:span><text:span text:style-name="T1228_3">;<text:s/></text:span><text:span text:style-name="T1228_4"><text:a xlink:type="simple" xlink:href="http://data.aade.gr/eli/pri/law/2015/10/17/4337#art_10"><text:span text:style-name="T1228_5">Προσθήκη<text:s/>4337/2015,<text:s/>Άρθρο<text:s/>10</text:span></text:a></text:span></text:p></text:note-body></text:note></text:span></text:p>
      <text:p text:style-name="P1229"><text:span text:style-name="T1229_1">(…)</text:span><text:span text:style-name="T1229_2"><text:note text:note-class="footnote"><text:note-citation/><text:note-body><text:p text:style-name="P1230"><text:span text:style-name="T1230_1"><text:a xlink:type="simple" xlink:href="http://data.aade.gr/eli/pri/law/2022/12/08/5000#art_56"><text:span text:style-name="T1230_2">Αφαίρεση<text:s/>5000/2022,<text:s/>Άρθρο<text:s/>56</text:span></text:a></text:span><text:span text:style-name="T1230_3">;<text:s/></text:span><text:span text:style-name="T1230_4"><text:a xlink:type="simple" xlink:href="http://data.aade.gr/eli/pri/law/2018/12/18/4583#art_99"><text:span text:style-name="T1230_5">Τροποποίηση<text:s/>4583/2018,<text:s/>Άρθρο<text:s/>99</text:span></text:a></text:span><text:span text:style-name="T1230_6">;<text:s/></text:span><text:span text:style-name="T1230_7"><text:a xlink:type="simple" xlink:href="http://data.aade.gr/eli/pri/law/2015/10/17/4337#art_10"><text:span text:style-name="T1230_8">Προσθήκη<text:s/>4337/2015,<text:s/>Άρθρο<text:s/>10</text:span></text:a></text:span></text:p></text:note-body></text:note></text:span></text:p>
      <text:p text:style-name="P1231"><text:span text:style-name="T1231_1">(…)</text:span><text:span text:style-name="T1231_2"><text:note text:note-class="footnote"><text:note-citation/><text:note-body><text:p text:style-name="P1232"><text:span text:style-name="T1232_1"><text:a xlink:type="simple" xlink:href="http://data.aade.gr/eli/pri/law/2022/12/08/5000#art_56"><text:span text:style-name="T1232_2">Αφαίρεση<text:s/>5000/2022,<text:s/>Άρθρο<text:s/>56</text:span></text:a></text:span><text:span text:style-name="T1232_3">;<text:s/></text:span><text:span text:style-name="T1232_4"><text:a xlink:type="simple" xlink:href="http://data.aade.gr/eli/pri/law/2015/10/17/4337#art_10"><text:span text:style-name="T1232_5">Προσθήκη<text:s/>4337/2015,<text:s/>Άρθρο<text:s/>10</text:span></text:a></text:span></text:p></text:note-body></text:note></text:span></text:p>
      <text:p text:style-name="P1233"><text:span text:style-name="T1233_1">2.</text:span><text:span text:style-name="T1233_2"><text:s/>α.<text:s/>Με<text:s/>κοινές<text:s/>αποφάσεις<text:s/>των<text:s/>Υπουργών<text:s/>Οικονομικών,<text:s/>Δικαιοσύνης,<text:s/>Εσωτερικών<text:s/>και<text:s/>Ψηφιακής<text:s/>Διακυβέρνησης,<text:s/>καθορίζονται<text:s/>οι<text:s/>φορείς<text:s/>της<text:s/>Κεντρικής<text:s/>Διοίκησης<text:s/>που<text:s/>υπάγονται<text:s/>στο<text:s/>πεδίο<text:s/>εφαρμογής<text:s/>των<text:s/>ρυθμίσεων<text:s/>του<text:s/>παρόντος,<text:s/>ο<text:s/>χρόνος<text:s/>υπαγωγής<text:s/>αυτών,<text:s/>ο<text:s/>τρόπος<text:s/>εισαγωγής<text:s/>από<text:s/>τους<text:s/>διατάκτες<text:s/>των<text:s/>στοιχείων<text:s/>στο<text:s/>πληροφοριακό<text:s/>σύστημα<text:s/>που<text:s/>χρησιμοποιεί<text:s/>κάθε<text:s/>φορέας,<text:s/>η<text:s/>διαδικασία<text:s/>επεξεργασίας<text:s/>των<text:s/>αιτημάτων<text:s/>πληρωμής<text:s/>δαπανών<text:s/>από<text:s/>την<text:s/>αρμόδια<text:s/>οικονομική<text:s/>υπηρεσία,<text:s/>ο<text:s/>τρόπος<text:s/>εκκαθάρισης<text:s/>και<text:s/>πληρωμής<text:s/>μιας<text:s/>δαπάνης,<text:s/>η<text:s/>διαδικασία<text:s/>υποβολής<text:s/>των<text:s/>ηλεκτρονικών<text:s/>στοιχείων<text:s/>των<text:s/>δικαιολογητικών<text:s/>και<text:s/>των<text:s/>τίτλων<text:s/>πληρωμής<text:s/>στο<text:s/>Ελεγκτικό<text:s/>Συνέδριο<text:s/>στις<text:s/>προβλεπόμενες<text:s/>περιπτώσεις,<text:s/>ο<text:s/>τρόπος<text:s/>ακύρωσης<text:s/>των<text:s/>δικαιολογητικών<text:s/>και<text:s/>των<text:s/>χρηματικών<text:s/>ενταλμάτων<text:s/>στη<text:s/>φυσική<text:s/>τους<text:s/>μορφή<text:s/>και<text:s/>κάθε<text:s/>αναγκαία<text:s/>τεχνική<text:s/>ή<text:s/>άλλη<text:s/>λεπτομέρεια<text:s/>για<text:s/>την<text:s/>εφαρμογή<text:s/>του<text:s/>παρόντος.</text:span><text:span text:style-name="T1233_3"><text:note text:note-class="footnote"><text:note-citation/><text:note-body><text:p text:style-name="P1234"><text:span text:style-name="T1234_1"><text:a xlink:type="simple" xlink:href="http://data.aade.gr/eli/pri/law/2022/12/08/5000#art_56"><text:span text:style-name="T1234_2">Προσθήκη<text:s/>5000/2022,<text:s/>Άρθρο<text:s/>56</text:span></text:a></text:span></text:p></text:note-body></text:note></text:span></text:p>
      <text:p text:style-name="P1235"><text:span text:style-name="T1235_1">β.<text:s/>Με<text:s/>την<text:s/>ίδια<text:s/>ως<text:s/>άνω<text:s/>απόφαση<text:s/>καθορίζεται<text:s/>η<text:s/>διαδικασία<text:s/>εφαρμογής<text:s/>της<text:s/>ηλεκτρονικής<text:s/>διακίνησης<text:s/>δικαιολογητικών<text:s/>στους<text:s/>λοιπούς<text:s/>φορείς<text:s/>της<text:s/>Γενικής<text:s/>Κυβέρνησης,<text:s/>καθώς<text:s/>και<text:s/>κάθε<text:s/>αναγκαία<text:s/>τεχνική<text:s/>ή<text:s/>άλλη<text:s/>λεπτομέρεια<text:s/>για<text:s/>την<text:s/>εφαρμογή<text:s/>του<text:s/>παρόντος<text:s/>στους<text:s/>φορείς<text:s/>αυτούς.</text:span><text:span text:style-name="T1235_2"><text:note text:note-class="footnote"><text:note-citation/><text:note-body><text:p text:style-name="P1236"><text:span text:style-name="T1236_1"><text:a xlink:type="simple" xlink:href="http://data.aade.gr/eli/pri/law/2022/12/08/5000#art_56"><text:span text:style-name="T1236_2">Προσθήκη<text:s/>5000/2022,<text:s/>Άρθρο<text:s/>56</text:span></text:a></text:span></text:p></text:note-body></text:note></text:span></text:p>
      <text:p text:style-name="P1237"><text:span text:style-name="T1237_1">γ.<text:s/>Με<text:s/>κοινές<text:s/>αποφάσεις<text:s/>του<text:s/>Υπουργού<text:s/>Οικονομικών<text:s/>και<text:s/>του<text:s/>κατά<text:s/>περίπτωση<text:s/>εποπτεύοντος<text:s/>υπουργού<text:s/>καθορίζονται<text:s/>οι<text:s/>λοιποί<text:s/>φορείς<text:s/>της<text:s/>Γενικής<text:s/>Κυβέρνησης<text:s/>που<text:s/>υπάγονται<text:s/>υποχρεωτικά<text:s/>στο<text:s/>πεδίο<text:s/>εφαρμογής<text:s/>του<text:s/>παρόντος<text:s/>και<text:s/>ο<text:s/>χρόνος<text:s/>υπαγωγής<text:s/>αυτών.</text:span><text:span text:style-name="T1237_2"><text:note text:note-class="footnote"><text:note-citation/><text:note-body><text:p text:style-name="P1238"><text:span text:style-name="T1238_1"><text:a xlink:type="simple" xlink:href="http://data.aade.gr/eli/pri/law/2022/12/08/5000#art_56"><text:span text:style-name="T1238_2">Προσθήκη<text:s/>5000/2022,<text:s/>Άρθρο<text:s/>56</text:span></text:a></text:span></text:p></text:note-body></text:note></text:span></text:p>
      <text:p text:style-name="P1239"><text:span text:style-name="T1239_1">3.</text:span><text:span text:style-name="T1239_2"><text:s/>Με<text:s/>κοινή<text:s/>απόφαση<text:s/>των<text:s/>Υπουργών<text:s/>Οικονομικών<text:s/>και<text:s/>Ψηφιακής<text:s/>Διακυβέρνησης<text:s/>ρυθμίζονται:</text:span><text:span text:style-name="T1239_3"><text:note text:note-class="footnote"><text:note-citation/><text:note-body><text:p text:style-name="P1240"><text:span text:style-name="T1240_1"><text:a xlink:type="simple" xlink:href="http://data.aade.gr/eli/pri/law/2022/12/08/5000#art_56"><text:span text:style-name="T1240_2">Προσθήκη<text:s/>5000/2022,<text:s/>Άρθρο<text:s/>56</text:span></text:a></text:span></text:p></text:note-body></text:note></text:span></text:p>
      <text:p text:style-name="P1241"><text:span text:style-name="T1241_1">α)</text:span><text:span text:style-name="T1241_2"><text:tab/></text:span><text:span text:style-name="T1241_3">θέματα<text:s/>ασφάλειας<text:s/>των<text:s/>διακινούμενων<text:s/>στοιχείων,<text:s/>πιστοποίησης<text:s/>και<text:s/>επιβεβαίωσης<text:s/>της<text:s/>ταυτότητας<text:s/>των<text:s/>εξουσιοδοτούμενων<text:s/>υπαλλήλων<text:s/>των<text:s/>αρμόδιων<text:s/>υπηρεσιών<text:s/>(αυθεντικοποίηση)<text:s/>και<text:s/>ευθυνών<text:s/>των<text:s/>πιστοποιημένων<text:s/>χειριστών<text:s/>χρηστών,</text:span><text:span text:style-name="T1241_4"><text:note text:note-class="footnote"><text:note-citation/><text:note-body><text:p text:style-name="P1242"><text:span text:style-name="T1242_1"><text:a xlink:type="simple" xlink:href="http://data.aade.gr/eli/pri/law/2022/12/08/5000#art_56"><text:span text:style-name="T1242_2">Προσθήκη<text:s/>5000/2022,<text:s/>Άρθρο<text:s/>56</text:span></text:a></text:span></text:p></text:note-body></text:note></text:span></text:p>
      <text:p text:style-name="P1243"><text:span text:style-name="T1243_1">β)</text:span><text:span text:style-name="T1243_2"><text:tab/></text:span><text:span text:style-name="T1243_3">το<text:s/>πρωτόκολλο<text:s/>ή<text:s/>οι<text:s/>κανόνες<text:s/>που<text:s/>ακολουθούνται,<text:s/>εφόσον<text:s/>δεν<text:s/>υφίσταται<text:s/>σχετική<text:s/>εξαίρεση<text:s/>για<text:s/>τα<text:s/>διαβαθμισμένα,<text:s/>εμπιστευτικά<text:s/>ή<text:s/>απόρρητα,<text:s/>δικαιολογητικά<text:s/>τα<text:s/>οποία<text:s/>εισάγονται<text:s/>στο<text:s/>πληροφοριακό<text:s/>σύστημα<text:s/>των<text:s/>φορέων<text:s/>της<text:s/>Γενικής<text:s/>Κυβέρνησης<text:s/>για<text:s/>ηλεκτρονική<text:s/>διακίνηση,<text:s/>καθώς<text:s/>και<text:s/>κάθε<text:s/>άλλο<text:s/>σχετικό<text:s/>ζήτημα.</text:span><text:span text:style-name="T1243_4"><text:note text:note-class="footnote"><text:note-citation/><text:note-body><text:p text:style-name="P1244"><text:span text:style-name="T1244_1"><text:a xlink:type="simple" xlink:href="http://data.aade.gr/eli/pri/law/2022/12/08/5000#art_56"><text:span text:style-name="T1244_2">Προσθήκη<text:s/>5000/2022,<text:s/>Άρθρο<text:s/>56</text:span></text:a></text:span></text:p></text:note-body></text:note></text:span></text:p>
      <text:h text:style-name="P1245" text:outline-level="6"><text:span text:style-name="T1245_1">Άρθρο<text:s/>69Ζ.<text:s/></text:span></text:h>
      <text:h text:style-name="P1246" text:outline-level="6"><text:span text:style-name="T1246_1">Προθεσμίες<text:s/>αποστολής<text:s/>δικαιολογητικών<text:s/>δημοσίων<text:s/>δαπανών<text:s/>και<text:s/>δαπανών<text:s/>φορέων<text:s/>Γενικής<text:s/>Κυβέρνησης,<text:s/>έκδοσης<text:s/>τίτλου<text:s/>πληρωμής<text:s/>και<text:s/>εξόφλησης<text:s/>αυτών</text:span><text:span text:style-name="T1246_2"><text:note text:note-class="footnote"><text:note-citation/><text:note-body><text:p text:style-name="P1247"><text:span text:style-name="T1247_1"><text:a xlink:type="simple" xlink:href="http://data.aade.gr/eli/pri/law/2018/12/18/4583#art_99"><text:span text:style-name="T1247_2">Προσθήκη<text:s/>4583/2018,<text:s/>Άρθρο<text:s/>99</text:span></text:a></text:span></text:p></text:note-body></text:note></text:span></text:h>
      <text:p text:style-name="P1248"><text:span text:style-name="T1248_1">1.</text:span><text:span text:style-name="T1248_2"><text:s/>α.<text:s/>Η<text:s/>προθεσμία<text:s/>αποστολής<text:s/>από<text:s/>τον<text:s/>διατάκτη<text:s/>στην<text:s/>αρμόδια<text:s/>οικονομική<text:s/>υπηρεσία<text:s/>του<text:s/>φορέα<text:s/>πλήρους<text:s/>φακέλου<text:s/>των<text:s/>δικαιολογητικών<text:s/>δαπανών<text:s/>προς<text:s/>έκδοση<text:s/>σχετικών<text:s/>Xρηματικών<text:s/>Eνταλμάτων<text:s/>(ΧΕ)<text:s/>για<text:s/>την<text:s/>πληρωμή<text:s/>τους<text:s/>καθορίζεται<text:s/>σε<text:s/>τρεις<text:s/>(3)<text:s/>ημέρες<text:s/>από<text:s/>την<text:s/>ημερομηνία<text:s/>παραλαβής<text:s/>του<text:s/>τιμολογίου<text:s/>ή<text:s/>άλλου<text:s/>ισοδύναμου<text:s/>για<text:s/>την<text:s/>πληρωμή<text:s/>εγγράφου<text:s/>στην<text:s/>Υπηρεσία,<text:s/>άλλως<text:s/>από<text:s/>τις<text:s/>ημερομηνίες<text:s/>που<text:s/>ορίζονται<text:s/>στην<text:s/>παρ.<text:s/>3<text:s/>της<text:s/>υποπαραγράφου<text:s/>Ζ.5<text:s/>της<text:s/>παραγράφου<text:s/>Ζ΄του<text:s/>άρθρου<text:s/>πρώτου<text:s/>του<text:s/>ν.<text:s/>4152/2013<text:s/>(Α΄<text:s/>107).</text:span><text:span text:style-name="T1248_3"><text:note text:note-class="footnote"><text:note-citation/><text:note-body><text:p text:style-name="P1249"><text:span text:style-name="T1249_1"><text:a xlink:type="simple" xlink:href="http://data.aade.gr/eli/pri/law/2018/12/18/4583#art_99"><text:span text:style-name="T1249_2">Προσθήκη<text:s/>4583/2018,<text:s/>Άρθρο<text:s/>99</text:span></text:a></text:span></text:p></text:note-body></text:note></text:span></text:p>
      <text:p text:style-name="P1250"><text:span text:style-name="T1250_1">β.<text:s/>Η<text:s/>προθεσμία<text:s/>για<text:s/>την<text:s/>έκδοση<text:s/>των<text:s/>ΧΕ<text:s/>από<text:s/>την<text:s/>αρμόδια<text:s/>οικονομική<text:s/>υπηρεσία<text:s/>του<text:s/>φορέα<text:s/>για<text:s/>πληρωμή<text:s/>δαπανών<text:s/>που<text:s/>πραγματοποιούνται<text:s/>στο<text:s/>πλαίσιο<text:s/>των<text:s/>εμπορικών<text:s/>συναλλαγών<text:s/>του<text:s/>Δημοσίου<text:s/>καθορίζεται<text:s/>σε<text:s/>είκοσι<text:s/>μία<text:s/>(21)<text:s/>ημέρες<text:s/>από<text:s/>την<text:s/>ημερομηνία<text:s/>περιέλευσης<text:s/>σε<text:s/>αυτή<text:s/>πλήρους<text:s/>φακέλου<text:s/>με<text:s/>τα<text:s/>απαιτούμενα<text:s/>δικαιολογητικά.</text:span><text:span text:style-name="T1250_2"><text:note text:note-class="footnote"><text:note-citation/><text:note-body><text:p text:style-name="P1251"><text:span text:style-name="T1251_1"><text:a xlink:type="simple" xlink:href="http://data.aade.gr/eli/pri/law/2018/12/18/4583#art_99"><text:span text:style-name="T1251_2">Προσθήκη<text:s/>4583/2018,<text:s/>Άρθρο<text:s/>99</text:span></text:a></text:span></text:p></text:note-body></text:note></text:span></text:p>
      <text:p text:style-name="P1252"><text:span text:style-name="T1252_1">Τυχόν<text:s/>αντιρρήσεις<text:s/>του<text:s/>προϊσταμένου<text:s/>οικονομικών<text:s/>υπηρεσιών<text:s/>του<text:s/>φορέα<text:s/>για<text:s/>την<text:s/>εκτέλεση<text:s/>δαπάνης<text:s/>κατά<text:s/>τα<text:s/>οριζόμενα<text:s/>στο<text:s/>άρθρο<text:s/>26<text:s/>διατυπώνονται<text:s/>εγγράφως<text:s/>εντός<text:s/>πέντε<text:s/>(5)<text:s/>ημερών<text:s/>από<text:s/>την<text:s/>περιέλευση<text:s/>των<text:s/>δικαιολογητικών<text:s/>της<text:s/>δαπάνης<text:s/>στην<text:s/>υπηρεσία<text:s/>του.<text:s/>Επί<text:s/>των<text:s/>ανωτέρω<text:s/>αντιρρήσεων<text:s/>ο<text:s/>διατάκτης<text:s/>υποχρεούται<text:s/>να<text:s/>απαντήσει<text:s/>εγγράφως<text:s/>εντός<text:s/>τριών<text:s/>(3)<text:s/>ημερών.<text:s/>Οι<text:s/>ανωτέρω<text:s/>προθεσμίες<text:s/>των<text:s/>πέντε<text:s/>(5)<text:s/>και<text:s/>τριών<text:s/>(3)<text:s/>ημερών,<text:s/>αντίστοιχα,<text:s/>προσμετρώνται<text:s/>στη<text:s/>συνολική<text:s/>προθεσμία<text:s/>των<text:s/>είκοσι<text:s/>μία<text:s/>(21)<text:s/>ημερών,<text:s/>εντός<text:s/>της<text:s/>οποίας<text:s/>πρέπει<text:s/>να<text:s/>εκδοθεί<text:s/>το<text:s/>σχετικό<text:s/>ΧΕ.</text:span><text:span text:style-name="T1252_2"><text:note text:note-class="footnote"><text:note-citation/><text:note-body><text:p text:style-name="P1253"><text:span text:style-name="T1253_1"><text:a xlink:type="simple" xlink:href="http://data.aade.gr/eli/pri/law/2018/12/18/4583#art_99"><text:span text:style-name="T1253_2">Προσθήκη<text:s/>4583/2018,<text:s/>Άρθρο<text:s/>99</text:span></text:a></text:span></text:p></text:note-body></text:note></text:span></text:p>
      <text:p text:style-name="P1254"><text:span text:style-name="T1254_1">γ.<text:s/>Η<text:s/>προθεσμία<text:s/>για<text:s/>την<text:s/>εξόφληση<text:s/>από<text:s/>την<text:s/>αρμόδια<text:s/>υπηρεσία<text:s/>του<text:s/>φορέα<text:s/>των<text:s/>ΧΕ<text:s/>δαπανών<text:s/>που<text:s/>πραγματοποιούνται<text:s/>στο<text:s/>πλαίσιο<text:s/>των<text:s/>εμπορικών<text:s/>συναλλαγών<text:s/>των<text:s/>φορέων<text:s/>Γενικής<text:s/>Κυβέρνησης,<text:s/>καθορίζεται<text:s/>σε<text:s/>πέντε<text:s/>(5)<text:s/>ημέρες<text:s/>από<text:s/>την<text:s/>ημερομηνία<text:s/>έκδοσης<text:s/>του<text:s/>ΧΕ.<text:s/>Στην<text:s/>ανωτέρω<text:s/>προθεσμία<text:s/>των<text:s/>πέντε<text:s/>(5)<text:s/>ημερών<text:s/>περιλαμβάνεται<text:s/>η<text:s/>αποστολή<text:s/>αιτήματος<text:s/>συμψηφισμού<text:s/>εκκαθαρισμένης<text:s/>και<text:s/>βέβαιης<text:s/>απαίτησης<text:s/>στη<text:s/>Δ.Ο.Υ.<text:s/>του<text:s/>δικαιούχου,<text:s/>όπου<text:s/>απαιτείται,<text:s/>καθώς<text:s/>και<text:s/>η<text:s/>σχετική<text:s/>απάντηση<text:s/>της<text:s/>Δ.Ο.Υ..</text:span><text:span text:style-name="T1254_2"><text:note text:note-class="footnote"><text:note-citation/><text:note-body><text:p text:style-name="P1255"><text:span text:style-name="T1255_1"><text:a xlink:type="simple" xlink:href="http://data.aade.gr/eli/pri/law/2018/12/18/4583#art_99"><text:span text:style-name="T1255_2">Προσθήκη<text:s/>4583/2018,<text:s/>Άρθρο<text:s/>99</text:span></text:a></text:span></text:p></text:note-body></text:note></text:span></text:p>
      <text:p text:style-name="P1256"><text:span text:style-name="T1256_1">2.</text:span><text:span text:style-name="T1256_2"><text:s/>Η<text:s/>μη<text:s/>τήρηση<text:s/>των<text:s/>ανωτέρω<text:s/>επιμέρους<text:s/>προθεσμιών<text:s/>συνεπάγεται<text:s/>την<text:s/>πειθαρχική<text:s/>ευθύνη<text:s/>των<text:s/>αρμόδιων<text:s/>οργάνων<text:s/>κατά<text:s/>τις<text:s/>σχετικές<text:s/>διατάξεις<text:s/>του<text:s/>ν.<text:s/>3528/2007<text:s/>(Α΄<text:s/>26).</text:span><text:span text:style-name="T1256_3"><text:note text:note-class="footnote"><text:note-citation/><text:note-body><text:p text:style-name="P1257"><text:span text:style-name="T1257_1"><text:a xlink:type="simple" xlink:href="http://data.aade.gr/eli/pri/law/2018/12/18/4583#art_99"><text:span text:style-name="T1257_2">Προσθήκη<text:s/>4583/2018,<text:s/>Άρθρο<text:s/>99</text:span></text:a></text:span></text:p></text:note-body></text:note></text:span></text:p>
      <text:h text:style-name="P1258" text:outline-level="2"><text:span text:style-name="T1258_1">ΚΕΦΑΛΑΙΟ<text:s/>Β΄<text:s/></text:span></text:h>
      <text:h text:style-name="P1259" text:outline-level="2"><text:span text:style-name="T1259_1">ΡΥΘΜΙΣΕΙΣ<text:s/>ΓΙΑ<text:s/>ΤΗΝ<text:s/>ΚΕΝΤΡΙΚΗ<text:s/>ΔΙΟΙΚΗΣΗ</text:span></text:h>
      <text:p text:style-name="P1260"><text:span text:style-name="T1260_1">ΥΠΟΚΕΦΑΛΑΙΟ<text:s/>1<text:s/>ΠΑΡΑΚΟΛΟΥΘΗΣΗ<text:s/>–<text:s/>ΣΤΟΧΟΘΕΣΙΑ</text:span></text:p>
      <text:h text:style-name="P1261" text:outline-level="6"><text:span text:style-name="T1261_1">Άρθρο<text:s/>70.<text:s/></text:span></text:h>
      <text:h text:style-name="P1262" text:outline-level="6"><text:span text:style-name="T1262_1">Μνημόνια<text:s/>συνεργασίας<text:s/>-<text:s/>στοχοθεσία</text:span></text:h>
      <text:p text:style-name="P1263"><text:span text:style-name="T1263_1">1.</text:span><text:span text:style-name="T1263_2"><text:s/>Μεταξύ<text:s/>του<text:s/>Υπουργείου<text:s/>Οικονοµικών<text:s/>και<text:s/>της<text:s/>Προεδρίας<text:s/>της<text:s/>Δηµοκρατίας,<text:s/>των<text:s/>Υπουργείων<text:s/>και<text:s/>των<text:s/>Αποκεντρωµένων<text:s/>Διοικήσεων,<text:s/>καθώς<text:s/>και<text:s/>των<text:s/>Α.Δ.Α.<text:s/>που<text:s/>ανήκουν<text:s/>στην<text:s/>Κεντρική<text:s/>Διοίκηση<text:s/>ως<text:s/>ειδικοί<text:s/>φορείς<text:s/>του<text:s/>τακτικού<text:s/>προϋπολογισµού<text:s/>και<text:s/>ο<text:s/>προϋπολογισµός<text:s/>τους<text:s/>υπερβαίνει<text:s/>συγκεκριµένο<text:s/>ποσό<text:s/>που<text:s/>καθορίζεται<text:s/>µε<text:s/>απόφαση<text:s/>του<text:s/>Υπουργού<text:s/>Οικονοµικών,<text:s/>συνάπτονται<text:s/>ξεχωριστά<text:s/>µνηµόνια<text:s/>συνεργασίας<text:s/>µέχρι<text:s/>την<text:s/>15η<text:s/>Ιανουαρίου<text:s/>του<text:s/>έτους<text:s/>αναφοράς<text:s/>του<text:s/>προϋπολογισµού,<text:s/>µε<text:s/>στόχο<text:s/>την<text:s/>οµαλή<text:s/>εκτέλεση<text:s/>του<text:s/>προϋπολογισµού<text:s/>και<text:s/>τη<text:s/>χρηστή<text:s/>δηµοσιονοµική<text:s/>διαχείριση.<text:s/>Στα<text:s/>µνηµόνια<text:s/>περιλαµβάνονται<text:s/>τουλάχιστον:</text:span><text:span text:style-name="T1263_3"><text:note text:note-class="footnote"><text:note-citation/><text:note-body><text:p text:style-name="P1264"><text:span text:style-name="T1264_1"><text:a xlink:type="simple" xlink:href="http://data.aade.gr/eli/pri/law/2017/08/01/4484#art_34"><text:span text:style-name="T1264_2">Τροποποίηση<text:s/>4484/2017,<text:s/>Άρθρο<text:s/>34</text:span></text:a></text:span><text:span text:style-name="T1264_3">;<text:s/></text:span><text:span text:style-name="T1264_4"><text:a xlink:type="simple" xlink:href="http://data.aade.gr/eli/pri/law/2015/10/17/4337#art_10"><text:span text:style-name="T1264_5">Τροποποίηση<text:s/>4337/2015,<text:s/>Άρθρο<text:s/>10</text:span></text:a></text:span></text:p></text:note-body></text:note></text:span></text:p>
      <text:p text:style-name="P1265"><text:span text:style-name="T1265_1">α.<text:s/>οι<text:s/>τριµηνιαίοι<text:s/>στόχοι<text:s/>εκτέλεσης<text:s/>του<text:s/>προϋπολογισµού<text:s/>κάθε<text:s/>φορέα,</text:span><text:span text:style-name="T1265_2"><text:note text:note-class="footnote"><text:note-citation/><text:note-body><text:p text:style-name="P1266"><text:span text:style-name="T1266_1"><text:a xlink:type="simple" xlink:href="http://data.aade.gr/eli/pri/law/2017/08/01/4484#art_34"><text:span text:style-name="T1266_2">Τροποποίηση<text:s/>4484/2017,<text:s/>Άρθρο<text:s/>34</text:span></text:a></text:span></text:p></text:note-body></text:note></text:span></text:p>
      <text:p text:style-name="P1267"><text:span text:style-name="T1267_1">β.<text:s/>προκαθορισµένες<text:s/>διορθωτικές<text:s/>παρεµβάσεις<text:s/>σε<text:s/>περίπτωση<text:s/>εµφάνισης<text:s/>αποκλίσεων<text:s/>από<text:s/>τους<text:s/>στόχους,</text:span><text:span text:style-name="T1267_2"><text:note text:note-class="footnote"><text:note-citation/><text:note-body><text:p text:style-name="P1268"><text:span text:style-name="T1268_1"><text:a xlink:type="simple" xlink:href="http://data.aade.gr/eli/pri/law/2017/08/01/4484#art_34"><text:span text:style-name="T1268_2">Τροποποίηση<text:s/>4484/2017,<text:s/>Άρθρο<text:s/>34</text:span></text:a></text:span></text:p></text:note-body></text:note></text:span></text:p>
      <text:p text:style-name="P1269"><text:span text:style-name="T1269_1">γ.<text:s/>οι<text:s/>επιπτώσεις<text:s/>στην<text:s/>περίπτωση<text:s/>µη<text:s/>υλοποίησης<text:s/>των<text:s/>διορθωτικών<text:s/>παρεµβάσεων,</text:span><text:span text:style-name="T1269_2"><text:note text:note-class="footnote"><text:note-citation/><text:note-body><text:p text:style-name="P1270"><text:span text:style-name="T1270_1"><text:a xlink:type="simple" xlink:href="http://data.aade.gr/eli/pri/law/2017/08/01/4484#art_34"><text:span text:style-name="T1270_2">Τροποποίηση<text:s/>4484/2017,<text:s/>Άρθρο<text:s/>34</text:span></text:a></text:span></text:p></text:note-body></text:note></text:span></text:p>
      <text:p text:style-name="P1271"><text:span text:style-name="T1271_1">δ.<text:s/>ο<text:s/>χρόνος<text:s/>και<text:s/>το<text:s/>είδος<text:s/>των<text:s/>δηµοσιονοµικών<text:s/>αναφορών<text:s/>που<text:s/>υποβάλλει<text:s/>ο<text:s/>κάθε<text:s/>φορέας,</text:span><text:span text:style-name="T1271_2"><text:note text:note-class="footnote"><text:note-citation/><text:note-body><text:p text:style-name="P1272"><text:span text:style-name="T1272_1"><text:a xlink:type="simple" xlink:href="http://data.aade.gr/eli/pri/law/2017/08/01/4484#art_34"><text:span text:style-name="T1272_2">Τροποποίηση<text:s/>4484/2017,<text:s/>Άρθρο<text:s/>34</text:span></text:a></text:span></text:p></text:note-body></text:note></text:span></text:p>
      <text:p text:style-name="P1273"><text:span text:style-name="T1273_1">ε.<text:s/>δεσµεύσεις<text:s/>ότι<text:s/>υφίστανται<text:s/>και<text:s/>λειτουργούν<text:s/>εσωτερικά<text:s/>συστήµατα,<text:s/>διαδικασίες<text:s/>και<text:s/>µηχανισµοί<text:s/>που<text:s/>να<text:s/>διασφαλίζουν<text:s/>τη<text:s/>χρηστή<text:s/>δηµοσιονοµική<text:s/>διαχείριση<text:s/>ή<text:s/>µέτρα<text:s/>που<text:s/>λαµβάνονται<text:s/>για<text:s/>τη<text:s/>βελτίωσή<text:s/>τους,</text:span><text:span text:style-name="T1273_2"><text:note text:note-class="footnote"><text:note-citation/><text:note-body><text:p text:style-name="P1274"><text:span text:style-name="T1274_1"><text:a xlink:type="simple" xlink:href="http://data.aade.gr/eli/pri/law/2017/08/01/4484#art_34"><text:span text:style-name="T1274_2">Τροποποίηση<text:s/>4484/2017,<text:s/>Άρθρο<text:s/>34</text:span></text:a></text:span></text:p></text:note-body></text:note></text:span></text:p>
      <text:p text:style-name="P1275"><text:span text:style-name="T1275_1">στ.<text:s/>ο<text:s/>ρυθµός<text:s/>αποδέσµευσης<text:s/>των<text:s/>εγκεκριµένων<text:s/>πιστώσεων<text:s/>του<text:s/>προϋπολογισµού,</text:span><text:span text:style-name="T1275_2"><text:note text:note-class="footnote"><text:note-citation/><text:note-body><text:p text:style-name="P1276"><text:span text:style-name="T1276_1"><text:a xlink:type="simple" xlink:href="http://data.aade.gr/eli/pri/law/2017/08/01/4484#art_34"><text:span text:style-name="T1276_2">Τροποποίηση<text:s/>4484/2017,<text:s/>Άρθρο<text:s/>34</text:span></text:a></text:span></text:p></text:note-body></text:note></text:span></text:p>
      <text:p text:style-name="P1277"><text:span text:style-name="T1277_1">ζ.<text:s/>οι<text:s/>προθεσµίες,<text:s/>εντός<text:s/>των<text:s/>οποίων<text:s/>πρέπει<text:s/>να<text:s/>ανταποκρίνεται<text:s/>το<text:s/>Υπουργείο<text:s/>Οικονοµικών<text:s/>σε<text:s/>ερωτήµατα<text:s/>και<text:s/>διευκρινίσεις,</text:span><text:span text:style-name="T1277_2"><text:note text:note-class="footnote"><text:note-citation/><text:note-body><text:p text:style-name="P1278"><text:span text:style-name="T1278_1"><text:a xlink:type="simple" xlink:href="http://data.aade.gr/eli/pri/law/2017/08/01/4484#art_34"><text:span text:style-name="T1278_2">Τροποποίηση<text:s/>4484/2017,<text:s/>Άρθρο<text:s/>34</text:span></text:a></text:span></text:p></text:note-body></text:note></text:span></text:p>
      <text:p text:style-name="P1279"><text:span text:style-name="T1279_1">η.<text:s/>συγκεκριµένοι<text:s/>στόχοι<text:s/>για<text:s/>την<text:s/>τήρηση<text:s/>του<text:s/>λειτουργικού<text:s/>µητρώου<text:s/>δεσµεύσεων,</text:span><text:span text:style-name="T1279_2"><text:note text:note-class="footnote"><text:note-citation/><text:note-body><text:p text:style-name="P1280"><text:span text:style-name="T1280_1"><text:a xlink:type="simple" xlink:href="http://data.aade.gr/eli/pri/law/2017/08/01/4484#art_34"><text:span text:style-name="T1280_2">Τροποποίηση<text:s/>4484/2017,<text:s/>Άρθρο<text:s/>34</text:span></text:a></text:span></text:p></text:note-body></text:note></text:span></text:p>
      <text:p text:style-name="P1281"><text:span text:style-name="T1281_1">θ.<text:s/>δράσεις<text:s/>µε<text:s/>πιθανά<text:s/>δηµοσιονοµικά<text:s/>οφέλη.</text:span><text:span text:style-name="T1281_2"><text:note text:note-class="footnote"><text:note-citation/><text:note-body><text:p text:style-name="P1282"><text:span text:style-name="T1282_1"><text:a xlink:type="simple" xlink:href="http://data.aade.gr/eli/pri/law/2017/08/01/4484#art_34"><text:span text:style-name="T1282_2">Προσθήκη<text:s/>4484/2017,<text:s/>Άρθρο<text:s/>34</text:span></text:a></text:span></text:p></text:note-body></text:note></text:span></text:p>
      <text:p text:style-name="P1283"><text:span text:style-name="T1283_1">2.</text:span><text:span text:style-name="T1283_2"><text:s/>Μέχρι<text:s/>την<text:s/>31η<text:s/>Δεκεµβρίου<text:s/>κάθε<text:s/>έτους,<text:s/>µε<text:s/>ευθύνη<text:s/>του<text:s/>Γενικού<text:s/>Διευθυντή<text:s/>Οικονοµικών<text:s/>Υπηρεσιών<text:s/>ή<text:s/>του<text:s/>προϊσταµένου<text:s/>οικονοµικών<text:s/>υπηρεσιών<text:s/>προκειµένου<text:s/>περί<text:s/>των<text:s/>Α.Δ.Α.<text:s/>της<text:s/>προηγούµενης<text:s/>παραγράφου,<text:s/>οι<text:s/>φορείς<text:s/>της<text:s/>προηγούµενης<text:s/>παραγράφου,<text:s/>µε<text:s/>την<text:s/>εξαίρεση<text:s/>του<text:s/>ειδικού<text:s/>φορέα<text:s/>του<text:s/>προϋπολογισµού<text:s/>του<text:s/>Υπουργείου<text:s/>Οικονοµικών<text:s/>«Γενικές<text:s/>Κρατικές<text:s/>Δαπάνες»,<text:s/>υποβάλλουν<text:s/>στο<text:s/>Γενικό<text:s/>Λογιστήριο<text:s/>του<text:s/>Κράτους<text:s/>µηνιαίο<text:s/>πρόγραµµα<text:s/>εκτέλεσης<text:s/>του<text:s/>προϋπολογισµού<text:s/>δαπανών<text:s/>τους,<text:s/>στη<text:s/>βάση<text:s/>του<text:s/>οποίου<text:s/>καθορίζονται<text:s/>τριµηνιαίοι<text:s/>στόχοι<text:s/>δαπανών,<text:s/>οι<text:s/>οποίοι<text:s/>µετά<text:s/>τη<text:s/>συµφωνία<text:s/>τους<text:s/>µε<text:s/>το<text:s/>Γενικό<text:s/>Λογιστήριο<text:s/>του<text:s/>Κράτους<text:s/>συµπεριλαµβάνονται<text:s/>στο<text:s/>µνηµόνιο<text:s/>συνεργασίας<text:s/>της<text:s/>παραγράφου<text:s/>1.</text:span><text:span text:style-name="T1283_3"><text:note text:note-class="footnote"><text:note-citation/><text:note-body><text:p text:style-name="P1284"><text:span text:style-name="T1284_1"><text:a xlink:type="simple" xlink:href="http://data.aade.gr/eli/pri/law/2017/08/01/4484#art_34"><text:span text:style-name="T1284_2">Τροποποίηση<text:s/>4484/2017,<text:s/>Άρθρο<text:s/>34</text:span></text:a></text:span></text:p></text:note-body></text:note></text:span></text:p>
      <text:p text:style-name="P1285"><text:span text:style-name="T1285_1">3.</text:span><text:span text:style-name="T1285_2"><text:s/>Με<text:s/>απόφαση<text:s/>του<text:s/>Υπουργού<text:s/>Οικονοµικών<text:s/>µπορεί<text:s/>να<text:s/>ρυθµίζεται<text:s/>κάθε<text:s/>θέµα<text:s/>σχετικό<text:s/>µε<text:s/>τη<text:s/>διαδικασία<text:s/>παρακολούθησης<text:s/>της<text:s/>εκτέλεσης<text:s/>των<text:s/>εγκεκριµένων<text:s/>προϋπολογισµών,<text:s/>καθώς<text:s/>και<text:s/>τα<text:s/>υποβαλλόµενα,<text:s/>από<text:s/>τους<text:s/>φορείς,<text:s/>στοιχεία.</text:span><text:span text:style-name="T1285_3"><text:note text:note-class="footnote"><text:note-citation/><text:note-body><text:p text:style-name="P1286"><text:span text:style-name="T1286_1"><text:a xlink:type="simple" xlink:href="http://data.aade.gr/eli/pri/law/2017/08/01/4484#art_34"><text:span text:style-name="T1286_2">Τροποποίηση<text:s/>4484/2017,<text:s/>Άρθρο<text:s/>34</text:span></text:a></text:span></text:p></text:note-body></text:note></text:span></text:p>
      <text:p text:style-name="P1287"><text:span text:style-name="T1287_1">4.</text:span><text:span text:style-name="T1287_2"><text:s/>Στο<text:s/>µνηµόνιο<text:s/>συνεργασίας<text:s/>της<text:s/>παραγράφου<text:s/>1<text:s/>και<text:s/>το<text:s/>µηνιαίο<text:s/>πρόγραµµα<text:s/>εκτέλεσης<text:s/>της<text:s/>παραγράφου<text:s/>2<text:s/>δεν<text:s/>περιλαµβάνεται<text:s/>ο<text:s/>ειδικός<text:s/>φορέας<text:s/>του<text:s/>προϋπολογισµού<text:s/>του<text:s/>Υπουργείου<text:s/>Οικονοµικών<text:s/>«Γενικές<text:s/>Κρατικές<text:s/>Δαπάνες»<text:s/>για<text:s/>τον<text:s/>οποίο<text:s/>το<text:s/>µηνιαίο<text:s/>πρόγραµµα<text:s/>εκτέλεσης<text:s/>προϋπολογισµού<text:s/>και<text:s/>οι<text:s/>τριµηνιαίοι<text:s/>δηµοσιονοµικοί<text:s/>στόχοι<text:s/>τίθενται<text:s/>από<text:s/>τη<text:s/>Γενική<text:s/>Διεύθυνση<text:s/>Προϋπολογισµού<text:s/>και<text:s/>Δηµοσιονοµικής<text:s/>Πολιτικής<text:s/>του<text:s/>Γενικού<text:s/>Λογιστηρίου<text:s/>του<text:s/>Κράτους.</text:span><text:span text:style-name="T1287_3"><text:note text:note-class="footnote"><text:note-citation/><text:note-body><text:p text:style-name="P1288"><text:span text:style-name="T1288_1"><text:a xlink:type="simple" xlink:href="http://data.aade.gr/eli/pri/law/2017/08/01/4484#art_34"><text:span text:style-name="T1288_2">Προσθήκη<text:s/>4484/2017,<text:s/>Άρθρο<text:s/>34</text:span></text:a></text:span></text:p></text:note-body></text:note></text:span></text:p>
      <text:p text:style-name="P1289"><text:span text:style-name="T1289_1">ΥΠΟΚΕΦΑΛΑΙΟ<text:s/>2<text:s/>ΔΙΑΧΕΙΡΙΣΗ<text:s/>ΠΙΣΤΩΣΕΩΝ</text:span></text:p>
      <text:h text:style-name="P1290" text:outline-level="6"><text:span text:style-name="T1290_1">Άρθρο<text:s/>71.</text:span></text:h>
      <text:h text:style-name="P1291" text:outline-level="6"><text:span text:style-name="T1291_1">Ανακατανομή<text:s/>πιστώσεων<text:s/>του<text:s/>Κρατικού<text:s/>Προϋπολογισμού</text:span></text:h>
      <text:p text:style-name="P1292"><text:span text:style-name="T1292_1">1.</text:span><text:span text:style-name="T1292_2"><text:s/>Οι<text:s/>πιστώσεις<text:s/>του<text:s/>Κρατικού<text:s/>Προϋπολογισμού<text:s/>χρησιμοποιούνται<text:s/>αποκλειστικά<text:s/>για<text:s/>την<text:s/>αντιμετώπιση<text:s/>των<text:s/>δαπανών<text:s/>του<text:s/>φορέα<text:s/>της<text:s/>Κεντρικής<text:s/>Διοίκησης<text:s/>και<text:s/>της<text:s/>συγκεκριμένης<text:s/>μείζονος<text:s/>κατηγορίας,<text:s/>δαπάνης<text:s/>για<text:s/>την<text:s/>οποία<text:s/>προβλέφθηκαν<text:s/>(αρχή<text:s/>της<text:s/>ειδικότητας<text:s/>των<text:s/>πιστώσεων),<text:s/>εκτός<text:s/>εάν<text:s/>οι<text:s/>πιστώσεις<text:s/>ανακατανέμονται<text:s/>βάσει<text:s/>των<text:s/>περιπτώσεων<text:s/>του<text:s/>παρόντος<text:s/>άρθρου.</text:span><text:span text:style-name="T1292_3"><text:note text:note-class="footnote"><text:note-citation/><text:note-body><text:p text:style-name="P1293"><text:span text:style-name="T1293_1"><text:a xlink:type="simple" xlink:href="http://data.aade.gr/eli/pri/law/2015/10/17/4337#art_10"><text:span text:style-name="T1293_2">Τροποποίηση<text:s/>4337/2015,<text:s/>Άρθρο<text:s/>10</text:span></text:a></text:span></text:p></text:note-body></text:note></text:span></text:p>
      <text:p text:style-name="P1294"><text:span text:style-name="T1294_1">2.</text:span><text:span text:style-name="T1294_2"><text:s/>Ο<text:s/>αρμόδιος<text:s/>διατάκτης<text:s/>δύναται<text:s/>με<text:s/>αιτιολογημένη<text:s/>απόφασή<text:s/>του,<text:s/>κατόπιν<text:s/>σύμφωνης<text:s/>γνώμης<text:s/>του<text:s/>προϊστάμενου<text:s/>οικονομικών<text:s/>υπηρεσιών<text:s/>του<text:s/>φορέα<text:s/>του,<text:s/>να<text:s/>μεταφέρει<text:s/>τις<text:s/>πιστώσεις<text:s/>εντός<text:s/>μειζόνων<text:s/>κατηγοριών<text:s/>δαπανών<text:s/>του<text:s/>προϋπολογισμού<text:s/>του,<text:s/>χωρίς<text:s/>να<text:s/>μεταβληθούν<text:s/>τα<text:s/>ανώτατα<text:s/>όρια<text:s/>αυτών,<text:s/>καθώς<text:s/>και<text:s/>από<text:s/>ειδικό<text:s/>φορέα<text:s/>σε<text:s/>ειδικό<text:s/>φορέα<text:s/>εντός<text:s/>της<text:s/>ίδιας<text:s/>μείζονος<text:s/>κατηγορίας,<text:s/>χωρίς<text:s/>να<text:s/>μεταβληθούν<text:s/>τα<text:s/>ανώτατα<text:s/>όρια<text:s/>του<text:s/>φορέα.<text:s/>Ειδικότερα<text:s/>ο<text:s/>αρμόδιος<text:s/>διατάκτης<text:s/>του<text:s/>προϋπολογισμού<text:s/>των<text:s/>περιφερειακών<text:s/>υπηρεσιών<text:s/>των<text:s/>Υπουργείων<text:s/>δύναται,<text:s/>με<text:s/>αιτιολογημένη<text:s/>απόφασή<text:s/>του,<text:s/>να<text:s/>μεταφέρει<text:s/>τις<text:s/>πιστώσεις<text:s/>εντός<text:s/>μειζόνων<text:s/>κατηγοριών<text:s/>δαπανών<text:s/>του<text:s/>προϋπολογισμού<text:s/>του<text:s/>χωρίς<text:s/>να<text:s/>μεταβληθούν<text:s/>τα<text:s/>ανώτατα<text:s/>όρια<text:s/>αυτών,<text:s/>καθώς<text:s/>και<text:s/>από<text:s/>ειδικό<text:s/>φορέα<text:s/>σε<text:s/>ειδικό<text:s/>φορέα<text:s/>εντός<text:s/>της<text:s/>ίδιας<text:s/>μείζονος<text:s/>κατηγορίας<text:s/>χωρίς<text:s/>να<text:s/>μεταβληθούν<text:s/>τα<text:s/>ανώτατα<text:s/>όρια<text:s/>του<text:s/>φορέα.<text:s/>Σε<text:s/>περίπτωση<text:s/>που<text:s/>υπάρχουν<text:s/>περισσότεροι<text:s/>του<text:s/>ενός<text:s/>διατάκτες<text:s/>για<text:s/>τις<text:s/>ως<text:s/>άνω<text:s/>μεταφορές<text:s/>απαιτείται<text:s/>η<text:s/>σύμπραξη<text:s/>όλων.<text:s/>Ειδικότερα,<text:s/>η<text:s/>ανακατανοµή<text:s/>των<text:s/>πιστώσεων<text:s/>του<text:s/>ειδικού<text:s/>φορέα<text:s/>του<text:s/>προϋπολογισµού<text:s/>του<text:s/>Υπουργείου<text:s/>Οικονοµικών<text:s/>«Γενικές<text:s/>Κρατικές<text:s/>Δαπάνες»<text:s/>διενεργείται<text:s/>µε<text:s/>απόφαση<text:s/>του<text:s/>Υπουργού<text:s/>Οικονοµικών<text:s/>µετά<text:s/>από<text:s/>εισήγηση<text:s/>της<text:s/>Γενικής<text:s/>Διεύθυνσης<text:s/>Προϋπολογισµού<text:s/>και<text:s/>Δηµοσιονοµικής<text:s/>Πολιτικής<text:s/>του<text:s/>Γενικού<text:s/>Λογιστηρίου<text:s/>του<text:s/>Κράτους.</text:span><text:span text:style-name="T1294_3"><text:note text:note-class="footnote"><text:note-citation/><text:note-body><text:p text:style-name="P1295"><text:span text:style-name="T1295_1"><text:a xlink:type="simple" xlink:href="http://data.aade.gr/eli/pri/law/2017/08/01/4484#art_34"><text:span text:style-name="T1295_2">Τροποποίηση<text:s/>4484/2017,<text:s/>Άρθρο<text:s/>34</text:span></text:a></text:span><text:span text:style-name="T1295_3">;<text:s/></text:span><text:span text:style-name="T1295_4"><text:a xlink:type="simple" xlink:href="http://data.aade.gr/eli/pri/law/2015/10/17/4337#art_10"><text:span text:style-name="T1295_5">Τροποποίηση<text:s/>4337/2015,<text:s/>Άρθρο<text:s/>10</text:span></text:a></text:span></text:p></text:note-body></text:note></text:span></text:p>
      <text:p text:style-name="P1296"><text:span text:style-name="T1296_1">3.</text:span><text:span text:style-name="T1296_2"><text:s/>Με<text:s/>απόφαση<text:s/>του<text:s/>Υπουργού<text:s/>Οικονομικών,<text:s/>ύστερα<text:s/>από<text:s/>αιτιολογημένη<text:s/>πρόταση<text:s/>του<text:s/>αρμόδιου<text:s/>διατάκτη<text:s/>και<text:s/>σύμφωνη<text:s/>γνώμη<text:s/>του<text:s/>προϊσταμένου<text:s/>οικονομικών<text:s/>υπηρεσιών<text:s/>του<text:s/>φορέα<text:s/>του,<text:s/>δύναται<text:s/>να<text:s/>γίνονται<text:s/>μεταφορές<text:s/>μεταξύ<text:s/>μειζόνων<text:s/>κατηγοριών<text:s/>δαπανών<text:s/>εντός<text:s/>του<text:s/>προϋπολογισμού<text:s/>του<text:s/>φορέα<text:s/>της<text:s/>Κεντρικής<text:s/>Διοίκησης.<text:s/>Κατ’<text:s/>εξαίρεση,<text:s/>δεν<text:s/>απαιτείται<text:s/>η<text:s/>σύμφωνη<text:s/>γνώμη<text:s/>του<text:s/>προϊσταμένου<text:s/>οικονομικών<text:s/>υπηρεσιών<text:s/>του<text:s/>Υπουργείου<text:s/>Οικονομικών<text:s/>για<text:s/>αιτήματα<text:s/>μεταφοράς<text:s/>πιστώσεων<text:s/>μεταξύ<text:s/>μειζόνων<text:s/>κατηγοριών<text:s/>δαπανών,<text:s/>εντός<text:s/>του<text:s/>ειδικού<text:s/>φορέα<text:s/>του<text:s/>προϋπολογισμού<text:s/>του<text:s/>Υπουργείου<text:s/>Οικονομικών<text:s/>«Γενικές<text:s/>Κρατικές<text:s/>Δαπάνες»,<text:s/>τα<text:s/>οποία<text:s/>δεν<text:s/>άπτονται<text:s/>των<text:s/>αρμοδιοτήτων<text:s/>του.<text:s/>Ειδικότερα<text:s/>για<text:s/>τον<text:s/>Προϋπολογισμό<text:s/>Δημοσίων<text:s/>Επενδύσεων<text:s/>είναι<text:s/>δυνατή<text:s/>η<text:s/>μεταφορά<text:s/>πιστώσεων<text:s/>μεταξύ<text:s/>μειζόνων<text:s/>κατηγοριών<text:s/>δαπανών<text:s/>ενός<text:s/>φορέα<text:s/>της<text:s/>Κεντρικής<text:s/>Διοίκησης,<text:s/>εντός<text:s/>του<text:s/>ορίου<text:s/>πιστώσεων<text:s/>του<text:s/>φορέα<text:s/>για<text:s/>κάθε<text:s/>σκέλος<text:s/>(εθνικό<text:s/>συγχρηματοδοτούμενο)<text:s/>χωριστά,<text:s/>με<text:s/>απόφαση<text:s/>του<text:s/>αρμόδιου<text:s/>διατάκτη,<text:s/>κατόπιν<text:s/>σύμφωνης<text:s/>γνώμης<text:s/>του<text:s/>προϊσταμένου<text:s/>οικονομικών<text:s/>υπηρεσιών<text:s/>του<text:s/>φορέα<text:s/>του.<text:s/>Οι<text:s/>πιστώσεις<text:s/>του<text:s/>Ταμείου<text:s/>Ανάκαμψης<text:s/>και<text:s/>Ανθεκτικότητας<text:s/>δύνανται<text:s/>να<text:s/>ανακατανέμονται<text:s/>κατά<text:s/>το<text:s/>δεύτερο<text:s/>εδάφιο,<text:s/>μόνο<text:s/>εντός<text:s/>του<text:s/>ορίου<text:s/>πιστώσεων<text:s/>εκάστου<text:s/>φορέα<text:s/>της<text:s/>Κεντρικής<text:s/>Διοίκησης<text:s/>για<text:s/>το<text:s/>Ταμείο<text:s/>Ανάκαμψης<text:s/>και<text:s/>Ανθεκτικότητας.</text:span><text:span text:style-name="T1296_3"><text:note text:note-class="footnote"><text:note-citation/><text:note-body><text:p text:style-name="P1297"><text:span text:style-name="T1297_1"><text:a xlink:type="simple" xlink:href="http://data.aade.gr/eli/pri/law/2022/09/23/4972#art_154"><text:span text:style-name="T1297_2">Τροποποίηση<text:s/>4972/2022,<text:s/>Άρθρο<text:s/>154</text:span></text:a></text:span><text:span text:style-name="T1297_3">;<text:s/>Τροποποίηση<text:s/>4864/2021,<text:s/>Άρθρο<text:s/>82;<text:s/></text:span><text:span text:style-name="T1297_4"><text:a xlink:type="simple" xlink:href="http://data.aade.gr/eli/pri/law/2018/12/18/4583#art_99"><text:span text:style-name="T1297_5">Τροποποίηση<text:s/>4583/2018,<text:s/>Άρθρο<text:s/>99</text:span></text:a></text:span><text:span text:style-name="T1297_6">;<text:s/></text:span><text:span text:style-name="T1297_7"><text:a xlink:type="simple" xlink:href="http://data.aade.gr/eli/pri/law/2015/10/17/4337#art_10"><text:span text:style-name="T1297_8">Τροποποίηση<text:s/>4337/2015,<text:s/>Άρθρο<text:s/>10</text:span></text:a></text:span></text:p></text:note-body></text:note></text:span></text:p>
      <text:p text:style-name="P1298"><text:span text:style-name="T1298_1">4.</text:span><text:span text:style-name="T1298_2"><text:s/>Με<text:s/>απόφαση<text:s/>του<text:s/>κύριου<text:s/>διατάκτη<text:s/>του<text:s/>προϋπολογισμού<text:s/>των<text:s/>Υπουργείων<text:s/>μετά<text:s/>από<text:s/>σύμφωνη<text:s/>γνώμη<text:s/>του<text:s/>προϊσταμένου<text:s/>οικονομικών<text:s/>υπηρεσιών<text:s/>του<text:s/>Υπουργείου,<text:s/>είναι<text:s/>δυνατή<text:s/>η<text:s/>μεταφορά<text:s/>πιστώσεων<text:s/>στους<text:s/>προϋπολογισμούς<text:s/>των<text:s/>Αποκεντρωμένων<text:s/>Διοικήσεων<text:s/>και<text:s/>στους<text:s/>προϋπολογισμούς<text:s/>των<text:s/>περιφερειακών<text:s/>υπηρεσιών<text:s/>του<text:s/>για<text:s/>την<text:s/>κάλυψη,<text:s/>αντίστοιχων<text:s/>με<text:s/>τις<text:s/>πιστώσεις<text:s/>που<text:s/>μειώνονται,<text:s/>δραστηριοτήτων.<text:s/>Με<text:s/>απόφαση<text:s/>του<text:s/>κύριου<text:s/>διατάκτη,<text:s/>μετά<text:s/>από<text:s/>σύμφωνη<text:s/>γνώμη<text:s/>του<text:s/>αρμόδιου<text:s/>διατάκτη<text:s/>του<text:s/>προϋπολογισμού<text:s/>των<text:s/>περιφερειακών<text:s/>υπηρεσιών,<text:s/>είναι<text:s/>δυνατή<text:s/>η<text:s/>μεταφορά<text:s/>πιστώσεων<text:s/>από<text:s/>τον<text:s/>προϋπολογισμό<text:s/>των<text:s/>περιφερειακών<text:s/>υπηρεσιών<text:s/>ενός<text:s/>Υπουργείου<text:s/>στον<text:s/>προϋπολογισμό<text:s/>των<text:s/>κεντρικών<text:s/>υπηρεσιών<text:s/>του.</text:span><text:span text:style-name="T1298_3"><text:note text:note-class="footnote"><text:note-citation/><text:note-body><text:p text:style-name="P1299"><text:span text:style-name="T1299_1"><text:a xlink:type="simple" xlink:href="http://data.aade.gr/eli/pri/law/2015/10/17/4337#art_10"><text:span text:style-name="T1299_2">Τροποποίηση<text:s/>4337/2015,<text:s/>Άρθρο<text:s/>10</text:span></text:a></text:span></text:p></text:note-body></text:note></text:span></text:p>
      <text:p text:style-name="P1300"><text:span text:style-name="T1300_1">5.</text:span><text:span text:style-name="T1300_2"><text:s/>Για<text:s/>μεταφορά<text:s/>πιστώσεων<text:s/>από<text:s/>φορέα<text:s/>σε<text:s/>άλλον<text:s/>φορέα<text:s/>Κεντρικής<text:s/>Διοίκησης<text:s/>απαιτείται<text:s/>η<text:s/>έγκριση<text:s/>της<text:s/>Βουλής<text:s/>κατά<text:s/>τη<text:s/>διαδικασία<text:s/>ψήφισης<text:s/>του<text:s/>συμπληρωματικού<text:s/>προϋπολογισμού<text:s/>του<text:s/>άρθρου<text:s/>60.<text:s/>Κατ'<text:s/>εξαίρεση,<text:s/>με<text:s/>απόφαση<text:s/>του<text:s/>Υπουργού<text:s/>Οικονομικών<text:s/>επιτρέπεται:</text:span><text:span text:style-name="T1300_3"><text:note text:note-class="footnote"><text:note-citation/><text:note-body><text:p text:style-name="P1301"><text:span text:style-name="T1301_1"><text:a xlink:type="simple" xlink:href="http://data.aade.gr/eli/pri/law/2015/10/17/4337#art_10"><text:span text:style-name="T1301_2">Τροποποίηση<text:s/>4337/2015,<text:s/>Άρθρο<text:s/>10</text:span></text:a></text:span></text:p></text:note-body></text:note></text:span></text:p>
      <text:p text:style-name="P1302"><text:span text:style-name="T1302_1">α.<text:s/>Η<text:s/>μεταφορά<text:s/>πιστώσεων<text:s/>αποδοχών<text:s/>από<text:s/>ένα<text:s/>φορέα<text:s/>της<text:s/>Κεντρικής<text:s/>Διοίκησης<text:s/>σε<text:s/>άλλον<text:s/>φορέα<text:s/>της<text:s/>Κεντρικής<text:s/>Διοίκησης,<text:s/>πιστώσεων<text:s/>για<text:s/>επιχορήγηση<text:s/>φορέων<text:s/>και<text:s/>υπό<text:s/>κατανομή<text:s/>πιστώσεων<text:s/>για<text:s/>νέες<text:s/>προσλήψεις,<text:s/>σε<text:s/>πιστώσεις<text:s/>αποδοχών<text:s/>άλλου<text:s/>φορέα<text:s/>της<text:s/>Κεντρικής<text:s/>Διοίκησης<text:s/>για<text:s/>κάλυψη<text:s/>δαπανών<text:s/>πρόσληψης,<text:s/>μετάταξης<text:s/>και<text:s/>απόσπασης<text:s/>προσωπικού<text:s/>ή<text:s/>για<text:s/>τακτοποίηση<text:s/>γενομένων<text:s/>δαπανών<text:s/>μισθοδοσίας.</text:span><text:span text:style-name="T1302_2"><text:note text:note-class="footnote"><text:note-citation/><text:note-body><text:p text:style-name="P1303"><text:span text:style-name="T1303_1"><text:a xlink:type="simple" xlink:href="http://data.aade.gr/eli/pri/law/2015/10/17/4337#art_10"><text:span text:style-name="T1303_2">Τροποποίηση<text:s/>4337/2015,<text:s/>Άρθρο<text:s/>10</text:span></text:a></text:span></text:p></text:note-body></text:note></text:span></text:p>
      <text:p text:style-name="P1304"><text:span text:style-name="T1304_1">β.<text:s/>Η<text:s/>μεταφορά<text:s/>υπό<text:s/>κατανομή<text:s/>πιστώσεων<text:s/>του<text:s/>προϋπολογισμού<text:s/>σε<text:s/>άλλες<text:s/>κατηγορίες<text:s/>δαπανών<text:s/>άλλων<text:s/>φορέων<text:s/>της<text:s/>Κεντρικής<text:s/>Διοίκησης<text:s/>για<text:s/>την<text:s/>υλοποίηση<text:s/>του<text:s/>σκοπού<text:s/>για<text:s/>τον<text:s/>οποίο<text:s/>έχουν<text:s/>προβλεφθεί.</text:span></text:p>
      <text:p text:style-name="P1305"><text:span text:style-name="T1305_1">γ.<text:s/>Η<text:s/>μεταφορά<text:s/>πιστώσεων<text:s/>από<text:s/>έναν<text:s/>φορέα<text:s/>της<text:s/>Κεντρικής<text:s/>Διοίκησης<text:s/>σε<text:s/>άλλον<text:s/>φορέα<text:s/>της<text:s/>Κεντρικής<text:s/>Διοίκησης<text:s/>για<text:s/>την<text:s/>κάλυψη<text:s/>δαπανών<text:s/>που<text:s/>πραγματοποιούνται<text:s/>για<text:s/>λογαριασμό<text:s/>του<text:s/>φορέα<text:s/>στον<text:s/>προϋπολογισμό<text:s/>του<text:s/>οποίου<text:s/>έχουν<text:s/>αρχικά<text:s/>προβλεφθεί<text:s/>οι<text:s/>πιστώσεις.</text:span><text:span text:style-name="T1305_2"><text:note text:note-class="footnote"><text:note-citation/><text:note-body><text:p text:style-name="P1306"><text:span text:style-name="T1306_1"><text:a xlink:type="simple" xlink:href="http://data.aade.gr/eli/pri/law/2015/10/17/4337#art_10"><text:span text:style-name="T1306_2">Τροποποίηση<text:s/>4337/2015,<text:s/>Άρθρο<text:s/>10</text:span></text:a></text:span></text:p></text:note-body></text:note></text:span></text:p>
      <text:p text:style-name="P1307"><text:span text:style-name="T1307_1">δ.<text:s/>Η<text:s/>μεταφορά<text:s/>πιστώσεων<text:s/>από<text:s/>έναν<text:s/>φορέα<text:s/>της<text:s/>Κεντρικής<text:s/>Διοίκησης<text:s/>σε<text:s/>άλλον<text:s/>φορέα<text:s/>της<text:s/>Κεντρικής<text:s/>Διοίκησης,<text:s/>για<text:s/>την<text:s/>υλοποίηση<text:s/>του<text:s/>Προγράμματος<text:s/>Δημοσίων<text:s/>Επενδύσεων,<text:s/>προκειμένου<text:s/>να<text:s/>αντιστοιχηθούν<text:s/>οι<text:s/>πιστώσεις<text:s/>του<text:s/>Προϋπολογισμού<text:s/>Δημοσίων<text:s/>Επενδύσεων<text:s/>στις<text:s/>δεσμεύσεις<text:s/>ανά<text:s/>φορέα,<text:s/>τομέα<text:s/>και<text:s/>Α.Λ.Ε.,<text:s/>με<text:s/>τα<text:s/>οριζόμενα<text:s/>στις<text:s/>Συλλογικές<text:s/>Αποφάσεις<text:s/>Έργων<text:s/>και<text:s/>Μελετών<text:s/>που<text:s/>εκδίδονται<text:s/>κατά<text:s/>τη<text:s/>διάρκεια<text:s/>του<text:s/>έτους.<text:s/>Οι<text:s/>μεταφορές<text:s/>αυτές<text:s/>δύνανται<text:s/>να<text:s/>πραγματοποιούνται<text:s/>και<text:s/>μετά<text:s/>την<text:s/>31η<text:s/>Δεκεμβρίου<text:s/>κάθε<text:s/>έτους<text:s/>για<text:s/>την<text:s/>έκδοση<text:s/>των<text:s/>σχετικών<text:s/>συμψηφιστικών<text:s/>χρηματικών<text:s/>ενταλμάτων.</text:span><text:span text:style-name="T1307_2"><text:note text:note-class="footnote"><text:note-citation/><text:note-body><text:p text:style-name="P1308"><text:span text:style-name="T1308_1">Τροποποίηση<text:s/>4864/2021,<text:s/>Άρθρο<text:s/>82</text:span></text:p></text:note-body></text:note></text:span></text:p>
      <text:p text:style-name="P1309"><text:span text:style-name="T1309_1">6.</text:span><text:span text:style-name="T1309_2"><text:s/>Ο<text:s/>Υπουργός<text:s/>Οικονομικών<text:s/>υποβάλλει<text:s/>κάθε<text:s/>τρίμηνο<text:s/>στη<text:s/>Βουλή<text:s/>και<text:s/>στο<text:s/>Ελεγκτικό<text:s/>Συνέδριο<text:s/>στοιχεία<text:s/>σχετικά<text:s/>με<text:s/>τις<text:s/>αθροιστικές<text:s/>ανακατανομές<text:s/>πιστώσεων<text:s/>του<text:s/>προϋπολογισμού<text:s/>που<text:s/>εγκρίθηκαν,<text:s/>σύμφωνα<text:s/>με<text:s/>τις<text:s/>διατάξεις<text:s/>του<text:s/>παρόντος<text:s/>νόμου.</text:span></text:p>
      <text:p text:style-name="P1310"><text:span text:style-name="T1310_1">7.</text:span><text:span text:style-name="T1310_2"><text:s/>Με<text:s/>απόφαση<text:s/>του<text:s/>Υπουργού<text:s/>Οικονομικών,<text:s/>που<text:s/>δημοσιεύεται<text:s/>στην<text:s/>Εφημερίδα<text:s/>της<text:s/>Κυβερνήσεως<text:s/>δύναται<text:s/>να<text:s/>ορίζονται<text:s/>πιστώσεις<text:s/>που<text:s/>δεν<text:s/>είναι<text:s/>δεκτικές<text:s/>αυξομειώσεων,<text:s/>καθώς,<text:s/>επίσης,<text:s/>και<text:s/>κάθε<text:s/>σχετικό<text:s/>θέμα<text:s/>για<text:s/>την<text:s/>εφαρμογή<text:s/>των<text:s/>διατάξεων<text:s/>του<text:s/>παρόντος<text:s/>άρθρου.</text:span><text:span text:style-name="T1310_3"><text:note text:note-class="footnote"><text:note-citation/><text:note-body><text:p text:style-name="P1311"><text:span text:style-name="T1311_1"><text:a xlink:type="simple" xlink:href="http://data.aade.gr/eli/pri/law/2015/10/17/4337#art_10"><text:span text:style-name="T1311_2">Τροποποίηση<text:s/>4337/2015,<text:s/>Άρθρο<text:s/>10</text:span></text:a></text:span></text:p></text:note-body></text:note></text:span></text:p>
      <text:p text:style-name="P1312"><text:span text:style-name="T1312_1">8.</text:span><text:span text:style-name="T1312_2"><text:s/>Η<text:s/>παραβίαση<text:s/>των<text:s/>διατάξεων<text:s/>του<text:s/>παρόντος<text:s/>άρθρου<text:s/>συνεπάγεται<text:s/>για<text:s/>τους<text:s/>φορείς<text:s/>της<text:s/>Κεντρικής<text:s/>Διοίκησης<text:s/>ισόποση<text:s/>μείωση<text:s/>των<text:s/>επιμέρους<text:s/>ανωτάτων<text:s/>ορίων<text:s/>πιστώσεων<text:s/>του<text:s/>έτους<text:s/>του<text:s/>προϋπολογισμού.</text:span></text:p>
      <text:h text:style-name="P1313" text:outline-level="6"><text:span text:style-name="T1313_1">Άρθρο<text:s/>72.</text:span></text:h>
      <text:h text:style-name="P1314" text:outline-level="6"><text:span text:style-name="T1314_1">Ποσοστά<text:s/>διάθεσης<text:s/>πιστώσεων<text:s/>-ανώτατα<text:s/>όρια<text:s/>πληρωμών</text:span></text:h>
      <text:p text:style-name="P1315"><text:span text:style-name="T1315_1">Με<text:s/>απόφαση<text:s/>του<text:s/>Υπουργού<text:s/>Οικονομικών<text:s/>ορίζεται<text:s/>κάθε<text:s/>φορά<text:s/>και<text:s/>για<text:s/>ορισμένη<text:s/>χρονική<text:s/>περίοδο<text:s/>το<text:s/>ποσοστό<text:s/>των<text:s/>πιστώσεων<text:s/>του<text:s/>Κρατικού<text:s/>Προϋπολογισμού<text:s/>που<text:s/>επιτρέπεται<text:s/>να<text:s/>διατεθούν<text:s/>από<text:s/>τους<text:s/>διατάκτες,<text:s/>κατά<text:s/>μείζονα<text:s/>κατηγορία<text:s/>ή<text:s/>ομάδες<text:s/>αναλυτικών<text:s/>λογαριασμών<text:s/>εξόδων<text:s/>ή<text:s/>κατά<text:s/>αναλυτικό<text:s/>λογαριασμό<text:s/>εξόδου,<text:s/>χωρίς<text:s/>να<text:s/>αποκλείεται<text:s/>και<text:s/>η<text:s/>εξ<text:s/>ολοκλήρου<text:s/>διάθεσή<text:s/>τους.<text:s/>Με<text:s/>όμοια<text:s/>απόφαση<text:s/>επιτρέπεται<text:s/>να<text:s/>ορίζονται<text:s/>ανώτατα<text:s/>όρια<text:s/>πληρωμών,<text:s/>εφόσον<text:s/>το<text:s/>επιβάλλουν<text:s/>οι<text:s/>δημοσιονομικές<text:s/>συνθήκες<text:s/>ή<text:s/>λόγοι<text:s/>σχετικοί<text:s/>με<text:s/>την<text:s/>οικονομική<text:s/>πολιτική.</text:span><text:span text:style-name="T1315_2"><text:note text:note-class="footnote"><text:note-citation/><text:note-body><text:p text:style-name="P1316"><text:span text:style-name="T1316_1"><text:a xlink:type="simple" xlink:href="http://data.aade.gr/eli/pri/law/2022/09/23/4972#art_155"><text:span text:style-name="T1316_2">Τροποποίηση<text:s/>4972/2022,<text:s/>Άρθρο<text:s/>155</text:span></text:a></text:span></text:p></text:note-body></text:note></text:span></text:p>
      <text:h text:style-name="P1317" text:outline-level="6"><text:span text:style-name="T1317_1">Άρθρο<text:s/>73.</text:span></text:h>
      <text:h text:style-name="P1318" text:outline-level="6"><text:span text:style-name="T1318_1">Διάθεση<text:s/>ορισμένου<text:s/>μέρους<text:s/>των<text:s/>πιστώσεων</text:span></text:h>
      <text:p text:style-name="P1319"><text:span text:style-name="T1319_1">1.</text:span><text:span text:style-name="T1319_2"><text:s/>Ποσοστό<text:s/>ίσο<text:s/>με<text:s/>10%<text:s/>των<text:s/>πιστώσεων<text:s/>του<text:s/>ετήσιου<text:s/>τακτικού<text:s/>προϋπολογισμού<text:s/>για<text:s/>ελαστικές<text:s/>δαπάνες,<text:s/>στις<text:s/>οποίες<text:s/>δεν<text:s/>περιλαμβάνονται<text:s/>οι<text:s/>δαπάνες:</text:span></text:p>
      <text:p text:style-name="P1320"><text:span text:style-name="T1320_1">α.<text:s/>για<text:s/>την<text:s/>εξυπηρέτηση<text:s/>του<text:s/>χρέους,<text:s/></text:span></text:p>
      <text:p text:style-name="P1321"><text:span text:style-name="T1321_1">β.<text:s/>για<text:s/>την<text:s/>εκκίνηση<text:s/>διαγωνιστικών<text:s/>διαδικασιών,<text:s/>καθώς<text:s/>και<text:s/>για<text:s/>την<text:s/>εκπλήρωση<text:s/>συμβατικών<text:s/>υποχρεώσεων<text:s/>και<text:s/>υποχρεώσεων<text:s/>διεθνών<text:s/>συμβάσεων<text:s/>και<text:s/>συνθηκών,</text:span><text:span text:style-name="T1321_2"><text:note text:note-class="footnote"><text:note-citation/><text:note-body><text:p text:style-name="P1322"><text:span text:style-name="T1322_1"><text:a xlink:type="simple" xlink:href="http://data.aade.gr/eli/pri/law/2015/10/17/4337#art_10"><text:span text:style-name="T1322_2">Τροποποίηση<text:s/>4337/2015,<text:s/>Άρθρο<text:s/>10</text:span></text:a></text:span></text:p></text:note-body></text:note></text:span></text:p>
      <text:p text:style-name="P1323"><text:span text:style-name="T1323_1">γ.<text:s/>για<text:s/>προγράμματα<text:s/>χρηματοδοτούμενα<text:s/>από<text:s/>τον<text:s/>προϋπολογισμό<text:s/>της<text:s/>Ευρωπαϊκής<text:s/>Ένωσης,</text:span><text:span text:style-name="T1323_2"><text:note text:note-class="footnote"><text:note-citation/><text:note-body><text:p text:style-name="P1324"><text:span text:style-name="T1324_1"><text:a xlink:type="simple" xlink:href="http://data.aade.gr/eli/pri/law/2015/10/17/4337#art_10"><text:span text:style-name="T1324_2">Τροποποίηση<text:s/>4337/2015,<text:s/>Άρθρο<text:s/>10</text:span></text:a></text:span></text:p></text:note-body></text:note></text:span></text:p>
      <text:p text:style-name="P1325"><text:span text:style-name="T1325_1">δ.<text:s/>για<text:s/>αποδόσεις<text:s/>προς<text:s/>την<text:s/>Ευρωπαϊκή<text:s/>Ένωση,</text:span><text:span text:style-name="T1325_2"><text:note text:note-class="footnote"><text:note-citation/><text:note-body><text:p text:style-name="P1326"><text:span text:style-name="T1326_1"><text:a xlink:type="simple" xlink:href="http://data.aade.gr/eli/pri/law/2015/10/17/4337#art_10"><text:span text:style-name="T1326_2">Προσθήκη<text:s/>4337/2015,<text:s/>Άρθρο<text:s/>10</text:span></text:a></text:span></text:p></text:note-body></text:note></text:span></text:p>
      <text:p text:style-name="P1327"><text:span text:style-name="T1327_1">ε.<text:s/>για<text:s/>αποδοχές,<text:s/>συντάξεις<text:s/>και<text:s/>λοιπές<text:s/>δαπάνες<text:s/>πάγιου<text:s/>χαρακτήρα,</text:span><text:span text:style-name="T1327_2"><text:note text:note-class="footnote"><text:note-citation/><text:note-body><text:p text:style-name="P1328"><text:span text:style-name="T1328_1"><text:a xlink:type="simple" xlink:href="http://data.aade.gr/eli/pri/law/2015/10/17/4337#art_10"><text:span text:style-name="T1328_2">Προσθήκη<text:s/>4337/2015,<text:s/>Άρθρο<text:s/>10</text:span></text:a></text:span></text:p></text:note-body></text:note></text:span></text:p>
      <text:p text:style-name="P1329"><text:span text:style-name="T1329_1">στ.<text:s/>που<text:s/>απορρέουν<text:s/>από<text:s/>αναλήψεις<text:s/>πολυετών<text:s/>υποχρεώσεων<text:s/>του<text:s/>άρθρου<text:s/>67,</text:span><text:span text:style-name="T1329_2"><text:note text:note-class="footnote"><text:note-citation/><text:note-body><text:p text:style-name="P1330"><text:span text:style-name="T1330_1"><text:a xlink:type="simple" xlink:href="http://data.aade.gr/eli/pri/law/2015/10/17/4337#art_10"><text:span text:style-name="T1330_2">Προσθήκη<text:s/>4337/2015,<text:s/>Άρθρο<text:s/>10</text:span></text:a></text:span></text:p></text:note-body></text:note></text:span></text:p>
      <text:p text:style-name="P1331"><text:span text:style-name="T1331_1">ζ.<text:s/>για<text:s/>την<text:s/>υλοποίηση<text:s/>προγραμμάτων<text:s/>που<text:s/>χρηματοδοτούνται<text:s/>από<text:s/>τον<text:s/>Κρατικό<text:s/>Προϋπολογισμό,</text:span><text:span text:style-name="T1331_2"><text:note text:note-class="footnote"><text:note-citation/><text:note-body><text:p text:style-name="P1332"><text:span text:style-name="T1332_1"><text:a xlink:type="simple" xlink:href="http://data.aade.gr/eli/pri/law/2015/10/17/4337#art_10"><text:span text:style-name="T1332_2">Προσθήκη<text:s/>4337/2015,<text:s/>Άρθρο<text:s/>10</text:span></text:a></text:span></text:p></text:note-body></text:note></text:span></text:p>
      <text:p text:style-name="P1333"><text:span text:style-name="T1333_1">η.<text:s/>άλλες,<text:s/>κατά<text:s/>νόμο,<text:s/>υποχρεωτικές<text:s/>ανελαστικές<text:s/>δαπάνες,<text:s/>δεν<text:s/>διατίθεται<text:s/>βάσει<text:s/>του<text:s/>άρθρου<text:s/>72<text:s/>έως<text:s/>την<text:s/>30ή<text:s/>Ιουνίου<text:s/>κάθε<text:s/>οικονομικού<text:s/>έτους.<text:s/>Η<text:s/>διάθεση<text:s/>των<text:s/>πιστώσεων<text:s/>από<text:s/>την<text:s/>1η<text:s/>Ιουλίου<text:s/>κάθε<text:s/>οικονομικού<text:s/>έτους,<text:s/>τελεί<text:s/>υπό<text:s/>την<text:s/>προϋπόθεση<text:s/>ότι<text:s/>δεν<text:s/>έχει<text:s/>επέλθει,<text:s/>ούτε<text:s/>αναμένεται<text:s/>σημαντική<text:s/>απόκλιση<text:s/>από<text:s/>τα<text:s/>δεσμευτικά<text:s/>όρια<text:s/>δαπανών<text:s/>και<text:s/>τους<text:s/>στόχους<text:s/>που<text:s/>αναφέρονται<text:s/>στις<text:s/>περιπτώσεις<text:s/>δ',<text:s/>ε'<text:s/>και<text:s/>ζ'<text:s/>της<text:s/>παρ.<text:s/>1<text:s/>του<text:s/>άρθρου<text:s/>43<text:s/>κατά<text:s/>το<text:s/>χρόνο<text:s/>της<text:s/>διάθεσης<text:s/>της<text:s/>εν<text:s/>λόγω<text:s/>πίστωσης.</text:span><text:span text:style-name="T1333_2"><text:note text:note-class="footnote"><text:note-citation/><text:note-body><text:p text:style-name="P1334"><text:span text:style-name="T1334_1"><text:a xlink:type="simple" xlink:href="http://data.aade.gr/eli/pri/law/2015/10/17/4337#art_10"><text:span text:style-name="T1334_2">Προσθήκη<text:s/>4337/2015,<text:s/>Άρθρο<text:s/>10</text:span></text:a></text:span></text:p></text:note-body></text:note></text:span></text:p>
      <text:p text:style-name="P1335"><text:span text:style-name="T1335_1">2.</text:span><text:span text:style-name="T1335_2"><text:s/>Με<text:s/>απόφαση<text:s/>του<text:s/>Υπουργού<text:s/>Οικονομικών<text:s/>δύναται<text:s/>να<text:s/>καθορίζεται<text:s/>κάθε<text:s/>σχετικό<text:s/>θέμα<text:s/>για<text:s/>την<text:s/>εφαρμογή<text:s/>του<text:s/>παρόντος<text:s/>άρθρου.</text:span></text:p>
      <text:h text:style-name="P1336" text:outline-level="6"><text:span text:style-name="T1336_1">Άρθρο<text:s/>74.</text:span></text:h>
      <text:h text:style-name="P1337" text:outline-level="6"><text:span text:style-name="T1337_1">Εγγραφή<text:s/>πιστώσεων<text:s/>κατά<text:s/>τη<text:s/>διάρκεια<text:s/>του<text:s/>οικονομικού<text:s/>έτους</text:span></text:h>
      <text:p text:style-name="P1338"><text:span text:style-name="T1338_1">1.</text:span><text:span text:style-name="T1338_2"><text:s/>Κατά<text:s/>παρέκκλιση<text:s/>του<text:s/>κανόνα<text:s/>του<text:s/>μη<text:s/>ειδικού<text:s/>προορισμού<text:s/>των<text:s/>εσόδων<text:s/>της<text:s/>περ.<text:s/>α'<text:s/>της<text:s/>παρ.<text:s/>1<text:s/>του<text:s/>άρθρου<text:s/>51,<text:s/>ο<text:s/>Υπουργός<text:s/>Οικονομικών<text:s/>μπορεί,<text:s/>με<text:s/>αποφάσεις<text:s/>του,<text:s/>να<text:s/>επιτρέπει<text:s/>κατά<text:s/>τη<text:s/>διάρκεια<text:s/>του<text:s/>οικονομικού<text:s/>έτους,<text:s/>αύξηση<text:s/>πιστώσεων<text:s/>του<text:s/>προϋπολογισμού<text:s/>φορέων<text:s/>της<text:s/>Κεντρικής<text:s/>Διοίκησης<text:s/>κατά<text:s/>ποσά<text:s/>ίσα<text:s/>με<text:s/>έσοδα<text:s/>του<text:s/>προϋπολογισμού<text:s/>που<text:s/>δεν<text:s/>είχαν<text:s/>προβλεφθεί<text:s/>και<text:s/>που<text:s/>προκύπτουν<text:s/>από:</text:span><text:span text:style-name="T1338_3"><text:note text:note-class="footnote"><text:note-citation/><text:note-body><text:p text:style-name="P1339"><text:span text:style-name="T1339_1"><text:a xlink:type="simple" xlink:href="http://data.aade.gr/eli/pri/law/2022/09/23/4972#art_157"><text:span text:style-name="T1339_2">Τροποποίηση<text:s/>4972/2022,<text:s/>Άρθρο<text:s/>157</text:span></text:a></text:span><text:span text:style-name="T1339_3">;<text:s/></text:span><text:span text:style-name="T1339_4"><text:a xlink:type="simple" xlink:href="http://data.aade.gr/eli/pri/law/2017/08/01/4484#art_34"><text:span text:style-name="T1339_5">Τροποποίηση<text:s/>4484/2017,<text:s/>Άρθρο<text:s/>34</text:span></text:a></text:span></text:p></text:note-body></text:note></text:span></text:p>
      <text:p text:style-name="P1340"><text:span text:style-name="T1340_1">α.<text:s/>είσπραξη<text:s/>ποσών<text:s/>από<text:s/>την<text:s/>παροχή<text:s/>αγαθών<text:s/>ή<text:s/>υπηρεσιών<text:s/>σε<text:s/>ανεξάρτητες<text:s/>δηµόσιες<text:s/>υπηρεσίες<text:s/>ή<text:s/>επιχειρήσεις<text:s/>και<text:s/>οργανισµούς<text:s/>που<text:s/>έχουν<text:s/>δικό<text:s/>τους<text:s/>προϋπολογισµό,<text:s/>νοµικά<text:s/>ή<text:s/>φυσικά<text:s/>πρόσωπα<text:s/>του<text:s/>εσωτερικού<text:s/>ή<text:s/>του<text:s/>εξωτερικού,</text:span><text:span text:style-name="T1340_2"><text:note text:note-class="footnote"><text:note-citation/><text:note-body><text:p text:style-name="P1341"><text:span text:style-name="T1341_1"><text:a xlink:type="simple" xlink:href="http://data.aade.gr/eli/pri/law/2017/08/01/4484#art_34"><text:span text:style-name="T1341_2">Τροποποίηση<text:s/>4484/2017,<text:s/>Άρθρο<text:s/>34</text:span></text:a></text:span></text:p></text:note-body></text:note></text:span></text:p>
      <text:p text:style-name="P1342"><text:span text:style-name="T1342_1">β.<text:s/>είσπραξη<text:s/>ποσών<text:s/>που<text:s/>είχαν<text:s/>καταβληθεί<text:s/>αχρεώστητα,</text:span><text:span text:style-name="T1342_2"><text:note text:note-class="footnote"><text:note-citation/><text:note-body><text:p text:style-name="P1343"><text:span text:style-name="T1343_1"><text:a xlink:type="simple" xlink:href="http://data.aade.gr/eli/pri/law/2017/08/01/4484#art_34"><text:span text:style-name="T1343_2">Τροποποίηση<text:s/>4484/2017,<text:s/>Άρθρο<text:s/>34</text:span></text:a></text:span></text:p></text:note-body></text:note></text:span></text:p>
      <text:p text:style-name="P1344"><text:span text:style-name="T1344_1">γ.<text:s/>είσπραξη<text:s/>ποσών<text:s/>που<text:s/>προορίζονται<text:s/>βάσει<text:s/>ρητής<text:s/>διάταξης<text:s/>νόµου<text:s/>για<text:s/>την<text:s/>αντιµετώπιση<text:s/>ορισµένης<text:s/>δαπάνης,</text:span><text:span text:style-name="T1344_2"><text:note text:note-class="footnote"><text:note-citation/><text:note-body><text:p text:style-name="P1345"><text:span text:style-name="T1345_1"><text:a xlink:type="simple" xlink:href="http://data.aade.gr/eli/pri/law/2017/08/01/4484#art_34"><text:span text:style-name="T1345_2">Τροποποίηση<text:s/>4484/2017,<text:s/>Άρθρο<text:s/>34</text:span></text:a></text:span></text:p></text:note-body></text:note></text:span></text:p>
      <text:p text:style-name="P1346"><text:span text:style-name="T1346_1">δ.<text:s/>είσπραξη<text:s/>ποσών<text:s/>από<text:s/>συµφωνίες<text:s/>ανταλλαγής<text:s/>νοµισµάτων<text:s/>και<text:s/>επιτοκίων,<text:s/>καθώς<text:s/>και<text:s/>στο<text:s/>πλαίσιο<text:s/>διαχείρισης<text:s/>του<text:s/>δηµοσίου<text:s/>χρέους,</text:span><text:span text:style-name="T1346_2"><text:note text:note-class="footnote"><text:note-citation/><text:note-body><text:p text:style-name="P1347"><text:span text:style-name="T1347_1"><text:a xlink:type="simple" xlink:href="http://data.aade.gr/eli/pri/law/2017/08/01/4484#art_34"><text:span text:style-name="T1347_2">Τροποποίηση<text:s/>4484/2017,<text:s/>Άρθρο<text:s/>34</text:span></text:a></text:span><text:span text:style-name="T1347_3">;<text:s/></text:span><text:span text:style-name="T1347_4"><text:a xlink:type="simple" xlink:href="http://data.aade.gr/eli/pri/law/2015/10/17/4337#art_10"><text:span text:style-name="T1347_5">Τροποποίηση<text:s/>4337/2015,<text:s/>Άρθρο<text:s/>10</text:span></text:a></text:span></text:p></text:note-body></text:note></text:span></text:p>
      <text:p text:style-name="P1348"><text:span text:style-name="T1348_1">ε.<text:s/>είσπραξη<text:s/>ποσών<text:s/>που<text:s/>αφορούν<text:s/>την<text:s/>υλοποίηση<text:s/>προγραµµάτων<text:s/>ή<text:s/>δράσεων<text:s/>ειδικού<text:s/>σκοπού<text:s/>χρηµατοδοτούµενων<text:s/>από<text:s/>τον<text:s/>προϋπολογισµό<text:s/>της<text:s/>Ευρωπαϊκής<text:s/>Ένωσης<text:s/>ή<text:s/>από<text:s/>άλλους<text:s/>ευρωπαϊκούς<text:s/>ή<text:s/>διεθνείς<text:s/>οργανισµούς,</text:span><text:span text:style-name="T1348_2"><text:note text:note-class="footnote"><text:note-citation/><text:note-body><text:p text:style-name="P1349"><text:span text:style-name="T1349_1"><text:a xlink:type="simple" xlink:href="http://data.aade.gr/eli/pri/law/2022/09/23/4972#art_157"><text:span text:style-name="T1349_2">Τροποποίηση<text:s/>4972/2022,<text:s/>Άρθρο<text:s/>157</text:span></text:a></text:span><text:span text:style-name="T1349_3">;<text:s/></text:span><text:span text:style-name="T1349_4"><text:a xlink:type="simple" xlink:href="http://data.aade.gr/eli/pri/law/2017/08/01/4484#art_34"><text:span text:style-name="T1349_5">Τροποποίηση<text:s/>4484/2017,<text:s/>Άρθρο<text:s/>34</text:span></text:a></text:span><text:span text:style-name="T1349_6">;<text:s/></text:span><text:span text:style-name="T1349_7"><text:a xlink:type="simple" xlink:href="http://data.aade.gr/eli/pri/law/2015/10/17/4337#art_10"><text:span text:style-name="T1349_8">Προσθήκη<text:s/>4337/2015,<text:s/>Άρθρο<text:s/>10</text:span></text:a></text:span></text:p></text:note-body></text:note></text:span></text:p>
      <text:p text:style-name="P1350"><text:span text:style-name="T1350_1">στ.<text:s/>είσπραξη<text:s/>ποσών<text:s/>που<text:s/>προέρχονται<text:s/>από<text:s/>δωρεές<text:s/>σε<text:s/>χρήμα<text:s/>φυσικών<text:s/>ή<text:s/>νομικών<text:s/>προσώπων<text:s/>και<text:s/>προορίζονται,<text:s/>με<text:s/>βάση<text:s/>τη<text:s/>δήλωση<text:s/>βούλησης<text:s/>του<text:s/>δωρητή,<text:s/>για<text:s/>την<text:s/>κάλυψη<text:s/>λειτουργικών<text:s/>δαπανών,<text:s/>για<text:s/>την<text:s/>αγορά<text:s/>πάγιων<text:s/>περιουσιακών<text:s/>στοιχείων<text:s/>φορέων<text:s/>της<text:s/>Κεντρικής<text:s/>Διοίκησης,<text:s/>καθώς<text:s/>και<text:s/>για<text:s/>την<text:s/>κάλυψη<text:s/>ορισμένης<text:s/>δαπάνης<text:s/>που<text:s/>προβλέπεται<text:s/>από<text:s/>διάταξη<text:s/>νόμου.</text:span><text:span text:style-name="T1350_2"><text:note text:note-class="footnote"><text:note-citation/><text:note-body><text:p text:style-name="P1351"><text:span text:style-name="T1351_1"><text:a xlink:type="simple" xlink:href="http://data.aade.gr/eli/pri/law/2022/09/23/4972#art_157"><text:span text:style-name="T1351_2">Προσθήκη<text:s/>4972/2022,<text:s/>Άρθρο<text:s/>157</text:span></text:a></text:span></text:p></text:note-body></text:note></text:span></text:p>
      <text:p text:style-name="P1352"><text:span text:style-name="T1352_1">2.</text:span><text:span text:style-name="T1352_2"><text:s/>Με<text:s/>απόφαση<text:s/>του<text:s/>Υπουργού<text:s/>Οικονοµικών<text:s/>µπορεί<text:s/>να<text:s/>εγγραφούν<text:s/>και<text:s/>να<text:s/>αναληφθούν<text:s/>πρόσθετες<text:s/>πιστώσεις<text:s/>στον<text:s/>Κρατικό<text:s/>Προϋπολογισµό<text:s/>για<text:s/>την<text:s/>εξυπηρέτηση<text:s/>του<text:s/>δηµοσίου<text:s/>χρέους,<text:s/>σύµφωνα<text:s/>µε<text:s/>την<text:s/>παράγραφο<text:s/>4<text:s/>του<text:s/>άρθρου<text:s/>60.</text:span><text:span text:style-name="T1352_3"><text:note text:note-class="footnote"><text:note-citation/><text:note-body><text:p text:style-name="P1353"><text:span text:style-name="T1353_1"><text:a xlink:type="simple" xlink:href="http://data.aade.gr/eli/pri/law/2017/08/01/4484#art_34"><text:span text:style-name="T1353_2">Προσθήκη<text:s/>4484/2017,<text:s/>Άρθρο<text:s/>34</text:span></text:a></text:span></text:p></text:note-body></text:note></text:span></text:p>
      <text:h text:style-name="P1354" text:outline-level="6"><text:span text:style-name="T1354_1">Άρθρο<text:s/>75.</text:span></text:h>
      <text:h text:style-name="P1355" text:outline-level="6"><text:span text:style-name="T1355_1">Έσοδα<text:s/>και<text:s/>φορολογικές<text:s/>δαπάνες<text:s/>του<text:s/>προϋπολογισµού</text:span><text:span text:style-name="T1355_2"><text:note text:note-class="footnote"><text:note-citation/><text:note-body><text:p text:style-name="P1356"><text:span text:style-name="T1356_1"><text:a xlink:type="simple" xlink:href="http://data.aade.gr/eli/pri/law/2017/08/01/4484#art_34"><text:span text:style-name="T1356_2">Τροποποίηση<text:s/>4484/2017,<text:s/>Άρθρο<text:s/>34</text:span></text:a></text:span><text:span text:style-name="T1356_3">;<text:s/></text:span><text:span text:style-name="T1356_4"><text:a xlink:type="simple" xlink:href="http://data.aade.gr/eli/pri/law/2015/10/17/4337#art_10"><text:span text:style-name="T1356_5">Τροποποίηση<text:s/>4337/2015,<text:s/>Άρθρο<text:s/>10</text:span></text:a></text:span></text:p></text:note-body></text:note></text:span></text:h>
      <text:p text:style-name="P1357"><text:span text:style-name="T1357_1">1.</text:span><text:span text:style-name="T1357_2"><text:s/>Έσοδα<text:s/>του<text:s/>ετήσιου<text:s/>Προϋπολογισμού<text:s/>είναι<text:s/>τα<text:s/>ποσά<text:s/>που<text:s/>εισπράττονται<text:s/>κατά<text:s/>τη<text:s/>διάρκεια<text:s/>του<text:s/>οικονομικού<text:s/>έτους<text:s/>στο<text:s/>οποίο<text:s/>αναφέρεται<text:s/>ο<text:s/>Προϋπολογισμός,<text:s/>ανεξάρτητα<text:s/>από<text:s/>τη<text:s/>χρονική<text:s/>περίοδο<text:s/>από<text:s/>την<text:s/>οποία<text:s/>προέρχονται.<text:s/>Οι<text:s/>πληρωμές<text:s/>για<text:s/>την<text:s/>επιστροφή<text:s/>των<text:s/>δημοσίων<text:s/>εσόδων<text:s/>που<text:s/>έχουν<text:s/>εισπραχθεί<text:s/>αχρεώστητα<text:s/>εμφανίζονται<text:s/>αφαιρετικά<text:s/>των<text:s/>εισπραχθέντων<text:s/>εσόδων.</text:span><text:span text:style-name="T1357_3"><text:note text:note-class="footnote"><text:note-citation/><text:note-body><text:p text:style-name="P1358"><text:span text:style-name="T1358_1"><text:a xlink:type="simple" xlink:href="http://data.aade.gr/eli/pri/law/2015/10/17/4337#art_10"><text:span text:style-name="T1358_2">Τροποποίηση<text:s/>4337/2015,<text:s/>Άρθρο<text:s/>10</text:span></text:a></text:span></text:p></text:note-body></text:note></text:span></text:p>
      <text:p text:style-name="P1359"><text:span text:style-name="T1359_1">2.</text:span><text:span text:style-name="T1359_2"><text:s/>Βεβαιωθέντα<text:s/>έσοδα<text:s/>του<text:s/>ετήσιου<text:s/>Προϋπολογισμού<text:s/>είναι<text:s/>τα<text:s/>ποσά<text:s/>που<text:s/>βεβαιώνονται<text:s/>κατά<text:s/>τη<text:s/>διάρκεια<text:s/>του<text:s/>οικονομικού<text:s/>έτους<text:s/>στο<text:s/>οποίο<text:s/>αναφέρεται<text:s/>ο<text:s/>Προϋπολογισμός,<text:s/>ανεξάρτητα<text:s/>από<text:s/>τη<text:s/>χρονική<text:s/>περίοδο<text:s/>από<text:s/>την<text:s/>οποία<text:s/>προέρχονται,<text:s/>όπως<text:s/>επίσης<text:s/>και<text:s/>τα<text:s/>βεβαιωθέντα<text:s/>έσοδα<text:s/>του<text:s/>προϋπολογισμού<text:s/>του<text:s/>προηγούμενου<text:s/>οικονομικού<text:s/>έτους<text:s/>που<text:s/>δεν<text:s/>έχουν<text:s/>εισπραχθεί.<text:s/>Τα<text:s/>βεβαιωθέντα<text:s/>έσοδα<text:s/>που<text:s/>δεν<text:s/>έχουν<text:s/>εισπραχθεί<text:s/>μέχρι<text:s/>τη<text:s/>λήξη<text:s/>του<text:s/>οικονομικού<text:s/>έτους<text:s/>διαγράφονται<text:s/>από<text:s/>το<text:s/>οικονομικό<text:s/>έτος<text:s/>στο<text:s/>οποίο<text:s/>έχουν<text:s/>βεβαιωθεί<text:s/>και<text:s/>επαναβεβαιώνονται<text:s/>ως<text:s/>έσοδα<text:s/>του<text:s/>προϋπολογισμού<text:s/>του<text:s/>επόμενου<text:s/>οικονομικού<text:s/>έτους.</text:span><text:span text:style-name="T1359_3"><text:note text:note-class="footnote"><text:note-citation/><text:note-body><text:p text:style-name="P1360"><text:span text:style-name="T1360_1"><text:a xlink:type="simple" xlink:href="http://data.aade.gr/eli/pri/law/2015/10/17/4337#art_10"><text:span text:style-name="T1360_2">Τροποποίηση<text:s/>4337/2015,<text:s/>Άρθρο<text:s/>10</text:span></text:a></text:span></text:p></text:note-body></text:note></text:span></text:p>
      <text:p text:style-name="P1361"><text:span text:style-name="T1361_1">3.</text:span><text:span text:style-name="T1361_2"><text:s/>Μέχρι<text:s/>το<text:s/>τέλος<text:s/>Οκτωβρίου<text:s/>κάθε<text:s/>έτους<text:s/>συντάσσεται<text:s/>έκθεση<text:s/>από<text:s/>τους<text:s/>Γενικούς<text:s/>Διευθυντές<text:s/>Φορολογικής<text:s/>Διοίκησης<text:s/>και<text:s/>Τελωνείων<text:s/>και<text:s/>Ε.Φ.Κ.,<text:s/>επί<text:s/>της<text:s/>πορείας<text:s/>των<text:s/>δηµοσίων<text:s/>εσόδων,<text:s/>της<text:s/>δραστηριότητας<text:s/>των<text:s/>αρµόδιων<text:s/>υπηρεσιών<text:s/>και<text:s/>των<text:s/>αποτελεσµάτων<text:s/>του<text:s/>ελέγχου<text:s/>για<text:s/>την<text:s/>περιστολή<text:s/>της<text:s/>φοροδιαφυγής<text:s/>και<text:s/>του<text:s/>λαθρεµπορίου<text:s/>κατά<text:s/>το<text:s/>χρόνο<text:s/>που<text:s/>πέρασε,<text:s/>η<text:s/>οποία<text:s/>υποβάλλεται<text:s/>στον<text:s/>Υπουργό<text:s/>Οικονοµικών<text:s/>και<text:s/>το<text:s/>Ελεγκτικό<text:s/>Συνέδριο.<text:s/>Η<text:s/>έκθεση<text:s/>αυτή<text:s/>περιλαµβάνει<text:s/>το<text:s/>σχετικό<text:s/>νοµοθετικό<text:s/>έργο,<text:s/>επιπλέον<text:s/>δε<text:s/>στατιστικά<text:s/>στοιχεία<text:s/>σχετικά<text:s/>µε<text:s/>την<text:s/>επιβολή<text:s/>προστίµων<text:s/>επί<text:s/>παραβάσεων<text:s/>φορολογικής<text:s/>και<text:s/>τελωνειακής<text:s/>νοµοθεσίας,<text:s/>καθώς<text:s/>και<text:s/>πίνακες<text:s/>παραβατών.<text:s/>Με<text:s/>απόφαση<text:s/>του<text:s/>Υπουργού<text:s/>Οικονοµικών<text:s/>καθορίζεται<text:s/>κάθε<text:s/>άλλο<text:s/>σχετικό<text:s/>θέµα.</text:span><text:span text:style-name="T1361_3"><text:note text:note-class="footnote"><text:note-citation/><text:note-body><text:p text:style-name="P1362"><text:span text:style-name="T1362_1"><text:a xlink:type="simple" xlink:href="http://data.aade.gr/eli/pri/law/2018/01/17/4512#art_403"><text:span text:style-name="T1362_2">Τροποποίηση<text:s/>4512/2018,<text:s/>Άρθρο<text:s/>403</text:span></text:a></text:span><text:span text:style-name="T1362_3">;<text:s/></text:span><text:span text:style-name="T1362_4"><text:a xlink:type="simple" xlink:href="http://data.aade.gr/eli/pri/law/2017/08/01/4484#art_34"><text:span text:style-name="T1362_5">Τροποποίηση<text:s/>4484/2017,<text:s/>Άρθρο<text:s/>34</text:span></text:a></text:span></text:p></text:note-body></text:note></text:span></text:p>
      <text:p text:style-name="P1363"><text:span text:style-name="T1363_1">4.</text:span><text:span text:style-name="T1363_2"><text:s/>Οι<text:s/>φορολογικές<text:s/>δαπάνες<text:s/>περιλαµβάνουν<text:s/>ρυθµίσεις,<text:s/>από<text:s/>τις<text:s/>οποίες<text:s/>προκαλείται<text:s/>άµεσα<text:s/>ή<text:s/>έµµεσα<text:s/>απώλεια<text:s/>φορολογικών<text:s/>εσόδων.</text:span><text:span text:style-name="T1363_3"><text:note text:note-class="footnote"><text:note-citation/><text:note-body><text:p text:style-name="P1364"><text:span text:style-name="T1364_1"><text:a xlink:type="simple" xlink:href="http://data.aade.gr/eli/pri/law/2017/08/01/4484#art_34"><text:span text:style-name="T1364_2">Προσθήκη<text:s/>4484/2017,<text:s/>Άρθρο<text:s/>34</text:span></text:a></text:span></text:p></text:note-body></text:note></text:span></text:p>
      <text:p text:style-name="P1365"><text:span text:style-name="T1365_1">5.</text:span><text:span text:style-name="T1365_2"><text:s/>Ο<text:s/>Υπουργός<text:s/>Οικονομικών<text:s/>υποβάλλει<text:s/>ετησίως<text:s/>Έκθεση<text:s/>επί<text:s/>των<text:s/>φορολογικών<text:s/>δαπανών,<text:s/>η<text:s/>οποία<text:s/>συνοδεύει<text:s/>τον<text:s/>Κρατικό<text:s/>Προϋπολογισμό<text:s/>και<text:s/>περιλαμβάνει<text:s/>τα<text:s/>εξής:</text:span><text:span text:style-name="T1365_3"><text:note text:note-class="footnote"><text:note-citation/><text:note-body><text:p text:style-name="P1366"><text:span text:style-name="T1366_1"><text:a xlink:type="simple" xlink:href="http://data.aade.gr/eli/pri/law/2018/01/17/4512#art_403"><text:span text:style-name="T1366_2">Τροποποίηση<text:s/>4512/2018,<text:s/>Άρθρο<text:s/>403</text:span></text:a></text:span><text:span text:style-name="T1366_3">;<text:s/></text:span><text:span text:style-name="T1366_4"><text:a xlink:type="simple" xlink:href="http://data.aade.gr/eli/pri/law/2017/08/01/4484#art_34"><text:span text:style-name="T1366_5">Προσθήκη<text:s/>4484/2017,<text:s/>Άρθρο<text:s/>34</text:span></text:a></text:span></text:p></text:note-body></text:note></text:span></text:p>
      <text:p text:style-name="P1367"><text:span text:style-name="T1367_1">α)</text:span><text:span text:style-name="T1367_2"><text:tab/></text:span><text:span text:style-name="T1367_3">την<text:s/>καταγραφή<text:s/>των<text:s/>φορολογικών<text:s/>δαπανών,<text:s/>οι<text:s/>οποίες<text:s/>έχουν<text:s/>θεσπιστεί<text:s/>μέχρι<text:s/>τα<text:s/>τέλη<text:s/>Σεπτεμβρίου<text:s/>του<text:s/>εκάστοτε<text:s/>τρέχοντος<text:s/>έτους,</text:span><text:span text:style-name="T1367_4"><text:note text:note-class="footnote"><text:note-citation/><text:note-body><text:p text:style-name="P1368"><text:span text:style-name="T1368_1"><text:a xlink:type="simple" xlink:href="http://data.aade.gr/eli/pri/law/2018/01/17/4512#art_403"><text:span text:style-name="T1368_2">Τροποποίηση<text:s/>4512/2018,<text:s/>Άρθρο<text:s/>403</text:span></text:a></text:span><text:span text:style-name="T1368_3">;<text:s/></text:span><text:span text:style-name="T1368_4"><text:a xlink:type="simple" xlink:href="http://data.aade.gr/eli/pri/law/2017/08/01/4484#art_34"><text:span text:style-name="T1368_5">Προσθήκη<text:s/>4484/2017,<text:s/>Άρθρο<text:s/>34</text:span></text:a></text:span></text:p></text:note-body></text:note></text:span></text:p>
      <text:p text:style-name="P1369"><text:span text:style-name="T1369_1">β)</text:span><text:span text:style-name="T1369_2"><text:tab/></text:span><text:span text:style-name="T1369_3">την<text:s/>ομαδοποίησή<text:s/>τους<text:s/>ανά<text:s/>κατηγορία<text:s/>φορολογίας<text:s/>και<text:s/>ομάδα<text:s/>δικαιούχων,</text:span><text:span text:style-name="T1369_4"><text:note text:note-class="footnote"><text:note-citation/><text:note-body><text:p text:style-name="P1370"><text:span text:style-name="T1370_1"><text:a xlink:type="simple" xlink:href="http://data.aade.gr/eli/pri/law/2018/01/17/4512#art_403"><text:span text:style-name="T1370_2">Τροποποίηση<text:s/>4512/2018,<text:s/>Άρθρο<text:s/>403</text:span></text:a></text:span><text:span text:style-name="T1370_3">;<text:s/></text:span><text:span text:style-name="T1370_4"><text:a xlink:type="simple" xlink:href="http://data.aade.gr/eli/pri/law/2017/08/01/4484#art_34"><text:span text:style-name="T1370_5">Προσθήκη<text:s/>4484/2017,<text:s/>Άρθρο<text:s/>34</text:span></text:a></text:span></text:p></text:note-body></text:note></text:span></text:p>
      <text:p text:style-name="P1371"><text:span text:style-name="T1371_1">γ)</text:span><text:span text:style-name="T1371_2"><text:tab/></text:span><text:span text:style-name="T1371_3">την<text:s/>κατανομή<text:s/>τους<text:s/>σε<text:s/>τομείς<text:s/>πολιτικής,</text:span><text:span text:style-name="T1371_4"><text:note text:note-class="footnote"><text:note-citation/><text:note-body><text:p text:style-name="P1372"><text:span text:style-name="T1372_1"><text:a xlink:type="simple" xlink:href="http://data.aade.gr/eli/pri/law/2018/01/17/4512#art_403"><text:span text:style-name="T1372_2">Τροποποίηση<text:s/>4512/2018,<text:s/>Άρθρο<text:s/>403</text:span></text:a></text:span><text:span text:style-name="T1372_3">;<text:s/></text:span><text:span text:style-name="T1372_4"><text:a xlink:type="simple" xlink:href="http://data.aade.gr/eli/pri/law/2017/08/01/4484#art_34"><text:span text:style-name="T1372_5">Προσθήκη<text:s/>4484/2017,<text:s/>Άρθρο<text:s/>34</text:span></text:a></text:span></text:p></text:note-body></text:note></text:span></text:p>
      <text:p text:style-name="P1373"><text:span text:style-name="T1373_1">δ)</text:span><text:span text:style-name="T1373_2"><text:tab/></text:span><text:span text:style-name="T1373_3">τη<text:s/>δικαιολογητική<text:s/>τους<text:s/>βάση<text:s/>και<text:s/>τη<text:s/>χρονική<text:s/>διάρκεια<text:s/>ισχύος<text:s/>τους,</text:span><text:span text:style-name="T1373_4"><text:note text:note-class="footnote"><text:note-citation/><text:note-body><text:p text:style-name="P1374"><text:span text:style-name="T1374_1"><text:a xlink:type="simple" xlink:href="http://data.aade.gr/eli/pri/law/2018/01/17/4512#art_403"><text:span text:style-name="T1374_2">Τροποποίηση<text:s/>4512/2018,<text:s/>Άρθρο<text:s/>403</text:span></text:a></text:span><text:span text:style-name="T1374_3">;<text:s/></text:span><text:span text:style-name="T1374_4"><text:a xlink:type="simple" xlink:href="http://data.aade.gr/eli/pri/law/2017/08/01/4484#art_34"><text:span text:style-name="T1374_5">Προσθήκη<text:s/>4484/2017,<text:s/>Άρθρο<text:s/>34</text:span></text:a></text:span></text:p></text:note-body></text:note></text:span></text:p>
      <text:p text:style-name="P1375"><text:span text:style-name="T1375_1">ε)</text:span><text:span text:style-name="T1375_2"><text:tab/></text:span><text:span text:style-name="T1375_3">τον<text:s/>αριθμό<text:s/>των<text:s/>ωφελουμένων,</text:span><text:span text:style-name="T1375_4"><text:note text:note-class="footnote"><text:note-citation/><text:note-body><text:p text:style-name="P1376"><text:span text:style-name="T1376_1"><text:a xlink:type="simple" xlink:href="http://data.aade.gr/eli/pri/law/2018/01/17/4512#art_403"><text:span text:style-name="T1376_2">Τροποποίηση<text:s/>4512/2018,<text:s/>Άρθρο<text:s/>403</text:span></text:a></text:span><text:span text:style-name="T1376_3">;<text:s/></text:span><text:span text:style-name="T1376_4"><text:a xlink:type="simple" xlink:href="http://data.aade.gr/eli/pri/law/2017/08/01/4484#art_34"><text:span text:style-name="T1376_5">Προσθήκη<text:s/>4484/2017,<text:s/>Άρθρο<text:s/>34</text:span></text:a></text:span></text:p></text:note-body></text:note></text:span></text:p>
      <text:p text:style-name="P1377"><text:span text:style-name="T1377_1">στ)</text:span><text:span text:style-name="T1377_2"><text:tab/></text:span><text:span text:style-name="T1377_3">τον<text:s/>προσδιορισμό<text:s/>του<text:s/>κόστους<text:s/>των<text:s/>φορολογικών<text:s/>δαπανών<text:s/>με<text:s/>βάση<text:s/>την<text:s/>απώλεια<text:s/>φορολογικών<text:s/>εσόδων<text:s/>που<text:s/>προκύπτει<text:s/>κατά<text:s/>το<text:s/>προηγούμενο<text:s/>έτος.</text:span><text:span text:style-name="T1377_4"><text:note text:note-class="footnote"><text:note-citation/><text:note-body><text:p text:style-name="P1378"><text:span text:style-name="T1378_1"><text:a xlink:type="simple" xlink:href="http://data.aade.gr/eli/pri/law/2018/01/17/4512#art_403"><text:span text:style-name="T1378_2">Τροποποίηση<text:s/>4512/2018,<text:s/>Άρθρο<text:s/>403</text:span></text:a></text:span><text:span text:style-name="T1378_3">;<text:s/></text:span><text:span text:style-name="T1378_4"><text:a xlink:type="simple" xlink:href="http://data.aade.gr/eli/pri/law/2017/08/01/4484#art_34"><text:span text:style-name="T1378_5">Προσθήκη<text:s/>4484/2017,<text:s/>Άρθρο<text:s/>34</text:span></text:a></text:span></text:p></text:note-body></text:note></text:span></text:p>
      <text:p text:style-name="P1379"><text:span text:style-name="T1379_1">Με<text:s/>απόφαση<text:s/>του<text:s/>Υπουργού<text:s/>Οικονομικών<text:s/>μπορεί<text:s/>να<text:s/>τροποποιείται<text:s/>η<text:s/>ανωτέρω<text:s/>Έκθεση<text:s/>κατά<text:s/>τη<text:s/>δομή<text:s/>και<text:s/>το<text:s/>περιεχόμενό<text:s/>της<text:s/>και<text:s/>να<text:s/>ρυθμίζεται<text:s/>κάθε<text:s/>αναγκαία<text:s/>σχετική<text:s/>λεπτομέρεια.</text:span><text:span text:style-name="T1379_2"><text:note text:note-class="footnote"><text:note-citation/><text:note-body><text:p text:style-name="P1380"><text:span text:style-name="T1380_1"><text:a xlink:type="simple" xlink:href="http://data.aade.gr/eli/pri/law/2018/01/17/4512#art_403"><text:span text:style-name="T1380_2">Προσθήκη<text:s/>4512/2018,<text:s/>Άρθρο<text:s/>403</text:span></text:a></text:span></text:p></text:note-body></text:note></text:span></text:p>
      <text:h text:style-name="P1381" text:outline-level="6"><text:span text:style-name="T1381_1">Άρθρο<text:s/>76.</text:span></text:h>
      <text:h text:style-name="P1382" text:outline-level="6"><text:span text:style-name="T1382_1">Έξοδα<text:s/>του<text:s/>ετήσιου<text:s/>προϋπολογισμού</text:span><text:span text:style-name="T1382_2"><text:note text:note-class="footnote"><text:note-citation/><text:note-body><text:p text:style-name="P1383"><text:span text:style-name="T1383_1"><text:a xlink:type="simple" xlink:href="http://data.aade.gr/eli/pri/law/2015/10/17/4337#art_10"><text:span text:style-name="T1383_2">Τροποποίηση<text:s/>4337/2015,<text:s/>Άρθρο<text:s/>10</text:span></text:a></text:span></text:p></text:note-body></text:note></text:span></text:h>
      <text:p text:style-name="P1384"><text:span text:style-name="T1384_1">1.</text:span><text:span text:style-name="T1384_2"><text:s/>Έξοδα<text:s/>του<text:s/>ετήσιου<text:s/>προϋπολογισμού<text:s/>είναι<text:s/>οι<text:s/>πληρωμές<text:s/>που<text:s/>πραγματοποιούνται<text:s/>κατά<text:s/>τη<text:s/>διάρκεια<text:s/>του<text:s/>οικονομικού<text:s/>έτους<text:s/>στο<text:s/>οποίο<text:s/>αναφέρεται<text:s/>ο<text:s/>προϋπολογισμός,<text:s/>ανεξάρτητα<text:s/>από<text:s/>το<text:s/>χρόνο<text:s/>που<text:s/>έχει<text:s/>δημιουργηθεί<text:s/>η<text:s/>υποχρέωση<text:s/>για<text:s/>πληρωμή,<text:s/>με<text:s/>την<text:s/>εξαίρεση<text:s/>των<text:s/>επιστροφών<text:s/>δημοσίων<text:s/>εσόδων<text:s/>που<text:s/>έχουν<text:s/>εισπραχθεί<text:s/>αχρεώστητα<text:s/>και<text:s/>οι<text:s/>οποίες<text:s/>εμφανίζονται<text:s/>αφαιρετικά<text:s/>των<text:s/>εισπραχθέντων<text:s/>εσόδων.</text:span><text:span text:style-name="T1384_3"><text:note text:note-class="footnote"><text:note-citation/><text:note-body><text:p text:style-name="P1385"><text:span text:style-name="T1385_1"><text:a xlink:type="simple" xlink:href="http://data.aade.gr/eli/pri/law/2015/10/17/4337#art_10"><text:span text:style-name="T1385_2">Τροποποίηση<text:s/>4337/2015,<text:s/>Άρθρο<text:s/>10</text:span></text:a></text:span></text:p></text:note-body></text:note></text:span></text:p>
      <text:p text:style-name="P1386"><text:span text:style-name="T1386_1">2.</text:span><text:span text:style-name="T1386_2"><text:s/>Η<text:s/>πληρωμή<text:s/>των<text:s/>εξόδων<text:s/>του<text:s/>προϋπολογισμού<text:s/>θεωρείται<text:s/>ότι<text:s/>πραγματοποιείται<text:s/>με<text:s/>την<text:s/>εξόφληση<text:s/>του<text:s/>οικείου<text:s/>τίτλου<text:s/>του<text:s/>άρθρου<text:s/>92.</text:span></text:p>
      <text:p text:style-name="P1387"><text:span text:style-name="T1387_1">3.</text:span><text:span text:style-name="T1387_2"><text:s/>Τα<text:s/>έξοδα<text:s/>του<text:s/>προϋπολογισμού<text:s/>εντέλλονται<text:s/>σε<text:s/>βάρος<text:s/>των<text:s/>κατά<text:s/>φορέα<text:s/>πιστώσεων<text:s/>και<text:s/>μέσα<text:s/>στα<text:s/>όρια<text:s/>των<text:s/>πληρωμών<text:s/>και<text:s/>ποσοστών<text:s/>διαθέσεως<text:s/>που<text:s/>ορίζονται<text:s/>κάθε<text:s/>φορά.</text:span></text:p>
      <text:p text:style-name="P1388"><text:span text:style-name="T1388_1">4.</text:span><text:span text:style-name="T1388_2"><text:s/>Μέχρι<text:s/>τέλος<text:s/>Οκτωβρίου<text:s/>κάθε<text:s/>έτους<text:s/>υποβάλλονται<text:s/>στον<text:s/>Υπουργό<text:s/>Οικονομικών,<text:s/>από<text:s/>τους<text:s/>καθ΄<text:s/>ύλην<text:s/>αρμόδιους<text:s/>Γενικούς<text:s/>Διευθυντές<text:s/>του<text:s/>Γενικού<text:s/>Λογιστηρίου<text:s/>του<text:s/>Κράτους,<text:s/>εκθέσεις<text:s/>επί<text:s/>της<text:s/>πορείας<text:s/>των<text:s/>κρατικών<text:s/>δαπανών<text:s/>και<text:s/>των<text:s/>αποτελεσμάτων<text:s/>του<text:s/>δημοσιονομικού<text:s/>ελέγχου<text:s/>του<text:s/>προηγούμενου<text:s/>οικονομικού<text:s/>έτους.<text:s/>Με<text:s/>απόφαση<text:s/>του<text:s/>Υπουργού<text:s/>Οικονομικών<text:s/>καθορίζεται<text:s/>κάθε<text:s/>άλλο<text:s/>σχετικό<text:s/>θέμα.</text:span></text:p>
      <text:h text:style-name="P1389" text:outline-level="6"><text:span text:style-name="T1389_1">Άρθρο<text:s/>77.<text:s/></text:span></text:h>
      <text:h text:style-name="P1390" text:outline-level="6"><text:span text:style-name="T1390_1">Έννοια<text:s/>και<text:s/>περιπτώσεις<text:s/>Δημόσιων<text:s/>δαπανών</text:span><text:span text:style-name="T1390_2"><text:note text:note-class="footnote"><text:note-citation/><text:note-body><text:p text:style-name="P1391"><text:span text:style-name="T1391_1"><text:a xlink:type="simple" xlink:href="http://data.aade.gr/eli/pri/law/2015/10/17/4337#art_10"><text:span text:style-name="T1391_2">Τροποποίηση<text:s/>4337/2015,<text:s/>Άρθρο<text:s/>10</text:span></text:a></text:span></text:p></text:note-body></text:note></text:span></text:h>
      <text:p text:style-name="P1392"><text:span text:style-name="T1392_1">1.</text:span><text:span text:style-name="T1392_2"><text:s/>Δημόσια<text:s/>δαπάνη<text:s/>είναι<text:s/>η<text:s/>χρησιμοποίηση<text:s/>πίστωσης<text:s/>για<text:s/>την<text:s/>εκπλήρωση<text:s/>των<text:s/>λειτουργικών<text:s/>δραστηριοτήτων<text:s/>ή<text:s/>της<text:s/>αποστολής<text:s/>της<text:s/>Κεντρικής<text:s/>Διοίκησης.<text:s/>Οι<text:s/>επιστροφές<text:s/>δημοσίων<text:s/>εσόδων<text:s/>που<text:s/>έχουν<text:s/>εισπραχθεί<text:s/>αχρεώστητα<text:s/>δεν<text:s/>αποτελούν<text:s/>δημόσια<text:s/>δαπάνη.</text:span></text:p>
      <text:p text:style-name="P1393"><text:span text:style-name="T1393_1">2.</text:span><text:span text:style-name="T1393_2"><text:s/>Ως<text:s/>δημόσιες<text:s/>δαπάνες<text:s/>αναγνωρίζονται<text:s/>όσες<text:s/>προβλέπονται<text:s/>από<text:s/>διάταξη<text:s/>τυπικού<text:s/>νόμου<text:s/>ή<text:s/>κανονιστικής<text:s/>διοικητικής<text:s/>πράξης.<text:s/>Κατ΄<text:s/>εξαίρεση,<text:s/>αναγνωρίζονται<text:s/>ως<text:s/>δημόσιες<text:s/>δαπάνες<text:s/>και<text:s/>όσες<text:s/>δεν<text:s/>προβλέπονται<text:s/>ρητά<text:s/>από<text:s/>διάταξη<text:s/>νόμου,<text:s/>αλλά<text:s/>εξυπηρετούν<text:s/>αιτιολογημένα<text:s/>τους<text:s/>σκοπούς<text:s/>των<text:s/>φορέων<text:s/>της<text:s/>Κεντρικής<text:s/>Διοίκησης.</text:span></text:p>
      <text:p text:style-name="P1394"><text:span text:style-name="T1394_1">3.</text:span><text:span text:style-name="T1394_2"><text:s/>Οι<text:s/>δαπάνες<text:s/>που<text:s/>προκαλούνται<text:s/>από<text:s/>κανονιστικές<text:s/>διοικητικές<text:s/>πράξεις,<text:s/>αναγνωρίζονται<text:s/>και<text:s/>βαρύνουν<text:s/>τον<text:s/>Κρατικό<text:s/>Προϋπολογισμό<text:s/>ή<text:s/>τους<text:s/>προϋπολογισμούς<text:s/>των<text:s/>επιχορηγούμενων<text:s/>από<text:s/>αυτόν<text:s/>φορέων,<text:s/>μόνον<text:s/>εφόσον<text:s/>αυτές<text:s/>εκδίδονται<text:s/>με<text:s/>τη<text:s/>σύμπραξη<text:s/>του<text:s/>Υπουργού<text:s/>Οικονομικών.<text:s/>Κατά<text:s/>παρέκκλιση<text:s/>των<text:s/>διατάξεων<text:s/>της<text:s/>παρούσας<text:s/>παραγράφου,<text:s/>της<text:s/>περίπτωσης<text:s/>ιβ΄<text:s/>της<text:s/>παραγράφου<text:s/>1<text:s/>του<text:s/>άρθρου<text:s/>20,<text:s/>καθώς<text:s/>και<text:s/>κάθε<text:s/>άλλης<text:s/>ειδικής<text:s/>διάταξης<text:s/>δεν<text:s/>απαιτείται<text:s/>σύμπραξη<text:s/>του<text:s/>Υπουργού<text:s/>Οικονομικών<text:s/>για<text:s/>τον<text:s/>καθορισμό<text:s/>του<text:s/>ύψους<text:s/>της<text:s/>επιχορήγησης<text:s/>φορέων<text:s/>από<text:s/>τον<text:s/>Κρατικό<text:s/>Προϋπολογισμό,<text:s/>για<text:s/>την<text:s/>καθιέρωση<text:s/>υπερωριακής<text:s/>απασχόλησης<text:s/>κατά<text:s/>το<text:s/>άρθρο<text:s/>20<text:s/>του<text:s/>ν.<text:s/>4024/2011<text:s/>(Α΄<text:s/>226),<text:s/>καθώς<text:s/>και<text:s/>για<text:s/>τον<text:s/>καθορισμό<text:s/>αποζημίωσης<text:s/>σε<text:s/>ιδιώτες<text:s/>μέλη<text:s/>συλλογικών<text:s/>οργάνων.</text:span></text:p>
      <text:p text:style-name="P1395"><text:span text:style-name="T1395_1">Η<text:s/>παράλειψη<text:s/>σύμπραξης<text:s/>συνιστά<text:s/>παραβίαση<text:s/>ουσιώδους<text:s/>τύπου<text:s/>της<text:s/>διαδικασίας<text:s/>έκδοσης<text:s/>της<text:s/>πράξης<text:s/>και<text:s/>τα<text:s/>αρμόδια<text:s/>όργανα<text:s/>οφείλουν<text:s/>να<text:s/>μην<text:s/>δημοσιεύουν<text:s/>αυτή<text:s/>στην<text:s/>Εφημερίδα<text:s/>της<text:s/>Κυβερνήσεως.</text:span></text:p>
      <text:p text:style-name="P1396"><text:span text:style-name="T1396_1">4.</text:span><text:span text:style-name="T1396_2"><text:s/>Οι<text:s/>δαπάνες<text:s/>δημοσίων<text:s/>σχέσεων<text:s/>που<text:s/>πραγματοποιούνται<text:s/>για<text:s/>την<text:s/>εξυπηρέτηση<text:s/>της<text:s/>αποστολής<text:s/>των<text:s/>φορέων<text:s/>της<text:s/>Κεντρικής<text:s/>Διοίκησης<text:s/>βαρύνουν<text:s/>ειδική<text:s/>πίστωση<text:s/>του<text:s/>προϋπολογισμού<text:s/>τους,<text:s/>με<text:s/>επιφύλαξη<text:s/>των<text:s/>ειδικών<text:s/>διατάξεων<text:s/>που<text:s/>αφορούν<text:s/>στο<text:s/>Υπουργείο<text:s/>Εξωτερικών.</text:span></text:p>
      <text:p text:style-name="P1397"><text:span text:style-name="T1397_1">Με<text:s/>απόφαση<text:s/>του<text:s/>Υπουργού<text:s/>Οικονομικών<text:s/>καθορίζονται<text:s/>οι<text:s/>κατηγορίες<text:s/>δαπανών<text:s/>δημοσίων<text:s/>σχέσεων,<text:s/>το<text:s/>ανώτατο<text:s/>όριο<text:s/>αυτών,<text:s/>καθώς<text:s/>και<text:s/>κάθε<text:s/>άλλο<text:s/>σχετικό<text:s/>θέμα<text:s/>για<text:s/>την<text:s/>εφαρμογή<text:s/>της<text:s/>διάταξης<text:s/>αυτής.</text:span></text:p>
      <text:p text:style-name="P1398"><text:span text:style-name="T1398_1">5.</text:span><text:span text:style-name="T1398_2"><text:s/>Οι<text:s/>δαπάνες<text:s/>δημοσιευμάτων<text:s/>ή<text:s/>ανακοινώσεων<text:s/>του<text:s/>Δημοσίου<text:s/>και<text:s/>των<text:s/>Ν.Π.Δ.Δ.,<text:s/>που<text:s/>καταχωρούνται<text:s/>στον<text:s/>ημερήσιο<text:s/>και<text:s/>περιοδικό<text:s/>τύπο<text:s/>και<text:s/>αναφέρονται<text:s/>σε<text:s/>καθα</text:span><text:span text:style-name="T1398_3">­ρά<text:s/>υπηρεσιακές<text:s/>ανάγκες,<text:s/>όπως<text:s/>προσκλήσεις,<text:s/>προκηρύξεις<text:s/>διαγωνισμών<text:s/>ή<text:s/>διακηρύξεις,<text:s/>καθώς<text:s/>και<text:s/>ανακοινώσεις<text:s/>σχετικά<text:s/>με<text:s/>την<text:s/>κατάρτιση<text:s/>και<text:s/>εκτέλεση<text:s/>του<text:s/>Κρατικού<text:s/>Προϋπολογισμού,<text:s/>βαρύνουν<text:s/>τις<text:s/>ειδικές<text:s/>πιστώσεις<text:s/>των<text:s/>οικείων,<text:s/>κατά<text:s/>περίπτωση,<text:s/>προϋπολογισμών<text:s/>των<text:s/>Υπουργείων<text:s/>ή<text:s/>Ν.Π.Δ.Δ..<text:s/>Με<text:s/>απόφαση<text:s/>του<text:s/>Υπουργού<text:s/>Οικονομικών,<text:s/>κατόπιν<text:s/>πρότασης<text:s/>του<text:s/>Γενικού<text:s/>Γραμματέα<text:s/>Μέσων<text:s/>Ενημέρωσης,<text:s/>καθορίζονται<text:s/>και<text:s/>αναπροσαρμόζονται<text:s/>οι<text:s/>τιμές<text:s/>των<text:s/>δημοσιευμάτων,<text:s/>καθώς<text:s/>και<text:s/>κάθε<text:s/>άλλο<text:s/>σχετικό<text:s/>θέμα.</text:span></text:p>
      <text:p text:style-name="P1399"><text:span text:style-name="T1399_1">ΥΠΟΚΕΦΑΛΑΙΟ<text:s/>3<text:s/>ΠΡΟΫΠΟΛΟΓΙΣΜΟΣ<text:s/>ΔΗΜΟΣΙΩΝ<text:s/>ΕΠΕΝΔΥΣΕΩΝ-ΑΝΑΚΑΤΑΝΟΜΕΣ<text:s/>ΠΙΣΤΩΣΕΩΝ<text:s/>ΕΡΓΩΝ,<text:s/>ΑΝΑΛΗΨΗ<text:s/>ΥΠΟΧΡΕΩΣΕΩΝ,<text:s/>ΕΚΤΕΛΕΣΗ<text:s/>ΠΡΟΫΠΟΛΟΓΙΣΜΟΥ</text:span></text:p>
      <text:h text:style-name="P1400" text:outline-level="6"><text:span text:style-name="T1400_1">Άρθρο<text:s/>78.</text:span></text:h>
      <text:h text:style-name="P1401" text:outline-level="6"><text:span text:style-name="T1401_1">Ανακατανομές<text:s/>πιστώσεων<text:s/>έργων<text:s/>Προϋπολογισμού<text:s/>Δημοσίων<text:s/>Επενδύσεων</text:span></text:h>
      <text:p text:style-name="P1402"><text:span text:style-name="T1402_1">1.</text:span><text:span text:style-name="T1402_2"><text:s/>Πίστωση<text:s/>για<text:s/>κάθε<text:s/>έργο/μελέτη<text:s/>του<text:s/>Προγράμματος<text:s/>Δημοσίων<text:s/>Επενδύσεων<text:s/>είναι<text:s/>το<text:s/>ποσό<text:s/>που<text:s/>έχει<text:s/>εγκριθεί<text:s/>με<text:s/>τη<text:s/>Συλλογική<text:s/>Απόφαση<text:s/>(ΣΑ),<text:s/>η<text:s/>οποία<text:s/>εκδίδεται<text:s/>σύμφωνα<text:s/>με<text:s/>την<text:s/>παράγραφο<text:s/>1<text:s/>του<text:s/>άρθρου<text:s/>80,<text:s/>καθώς<text:s/>και<text:s/>τυχόν<text:s/>τροποποίησή<text:s/>της,<text:s/>περιλαμβανομένης<text:s/>της<text:s/>προδέσμευσης<text:s/>πιστώσεων<text:s/>του<text:s/>προϋπολογισμού<text:s/>για<text:s/>το<text:s/>επόμενο<text:s/>οικονομικό<text:s/>έτος<text:s/>που<text:s/>εγκρίνεται<text:s/>με<text:s/>απόφαση<text:s/>του<text:s/>Υπουργού<text:s/>Ανάπτυξης<text:s/>και<text:s/>Ανταγωνιστικότητας<text:s/>και<text:s/>το<text:s/>περιεχόμενο<text:s/>της<text:s/>οποίας<text:s/>καθορίζεται<text:s/>στην<text:s/>παράγραφο<text:s/>2<text:s/>του<text:s/>άρθρου<text:s/>79.<text:s/>Σε<text:s/>κάθε<text:s/>περίπτωση,<text:s/>για<text:s/>τον<text:s/>Προϋπολογισμό<text:s/>Δημοσίων<text:s/>Επενδύσεων<text:s/>το<text:s/>ανώτατο<text:s/>όριο<text:s/>δαπάνης<text:s/>είναι<text:s/>το<text:s/>συνολικό<text:s/>άθροισμα<text:s/>των<text:s/>ποσών<text:s/>του<text:s/>προϋπολογισμού<text:s/>των<text:s/>φορέων,<text:s/>όπως<text:s/>εγκρίνεται<text:s/>από<text:s/>τη<text:s/>Βουλή.</text:span></text:p>
      <text:p text:style-name="P1403"><text:span text:style-name="T1403_1">2.</text:span><text:span text:style-name="T1403_2"><text:s/>Η<text:s/>ετήσια<text:s/>πίστωση<text:s/>για<text:s/>κάθε<text:s/>έργο<text:s/>ή<text:s/>μελέτη<text:s/>που<text:s/>καθορίζεται<text:s/>με<text:s/>τη<text:s/>Συλλογική<text:s/>Απόφαση<text:s/>Έργων<text:s/>ή<text:s/>Μελετών,<text:s/>δύναται<text:s/>να<text:s/>ανακατανέμεται<text:s/>στα<text:s/>έργα<text:s/>που<text:s/>έχουν<text:s/>περιληφθεί<text:s/>στην<text:s/>εν<text:s/>λόγω<text:s/>Συλλογική<text:s/>Απόφαση.<text:s/>Η<text:s/>ανακατανομή<text:s/>αυτή<text:s/>πραγματοποιείται<text:s/>με<text:s/>απόφαση<text:s/>του<text:s/>αρμόδιου<text:s/>Υπουργού<text:s/>ή<text:s/>του<text:s/>αρμόδιου<text:s/>οργάνου<text:s/>των<text:s/>φορέων<text:s/>της<text:s/>Γενικής<text:s/>Κυβέρνησης<text:s/>ή<text:s/>άλλου<text:s/>εξουσιοδοτημένου<text:s/>οργάνου<text:s/>που<text:s/>ορίζεται<text:s/>ως<text:s/>διατάκτης<text:s/>για<text:s/>τη<text:s/>Συλλογική<text:s/>Απόφαση.<text:s/>Με<text:s/>όμοια<text:s/>απόφαση<text:s/>είναι<text:s/>δυνατόν<text:s/>να<text:s/>ανακατανέμονται<text:s/>εγκεκριμένες<text:s/>πιστώσεις<text:s/>έργων<text:s/>μεταξύ<text:s/>ΣΑ<text:s/>του<text:s/>ίδιου<text:s/>διατάκτη<text:s/>τόσο<text:s/>εντός<text:s/>του<text:s/>συγχρηματοδοτούμενου<text:s/>όσο<text:s/>και<text:s/>εντός<text:s/>του<text:s/>εθνικού<text:s/>σκέλους<text:s/>του<text:s/>Π.Δ.Ε.,<text:s/>υπό<text:s/>την<text:s/>προϋπόθεση<text:s/>ότι<text:s/>δεν<text:s/>μεταβάλλεται<text:s/>το<text:s/>άθροισμά<text:s/>τους<text:s/>κατά<text:s/>κατηγορία<text:s/>(εθνικό/συγχρηματοδοτούμενο),<text:s/>εξαιρουμένων<text:s/>των<text:s/>εγκεκριμένων<text:s/>πιστώσεων<text:s/>των<text:s/>έργων<text:s/>του<text:s/>Ταμείου<text:s/>Ανάκαμψης<text:s/>και<text:s/>Ανθεκτικότητας.<text:s/>Οι<text:s/>πιστώσεις<text:s/>για<text:s/>τα<text:s/>έργα<text:s/>του<text:s/>Ταμείου<text:s/>Ανάκαμψης<text:s/>και<text:s/>Ανθεκτικότητας<text:s/>δύνανται<text:s/>να<text:s/>ανακατανέμονται<text:s/>αποκλειστικά<text:s/>εντός<text:s/>του<text:s/>ορίου<text:s/>των<text:s/>εγκεκριμένων<text:s/>πιστώσεων<text:s/>για<text:s/>το<text:s/>Ταμείο<text:s/>Ανάκαμψης<text:s/>και<text:s/>Ανθεκτικότητας.</text:span><text:span text:style-name="T1403_3"><text:note text:note-class="footnote"><text:note-citation/><text:note-body><text:p text:style-name="P1404"><text:span text:style-name="T1404_1">Τροποποίηση<text:s/>4864/2021,<text:s/>Άρθρο<text:s/>82</text:span></text:p></text:note-body></text:note></text:span></text:p>
      <text:p text:style-name="P1405"><text:span text:style-name="T1405_1">Οι<text:s/>εμπλεκόμενοι<text:s/>φορείς<text:s/>υποβάλλουν,<text:s/>μέχρι<text:s/>και<text:s/>την<text:s/>31η<text:s/>Δεκεμβρίου<text:s/>κάθε<text:s/>έτους,<text:s/>στην<text:s/>αρμόδια<text:s/>διεύθυνση<text:s/>του<text:s/>Γενικού<text:s/>Λογιστηρίου<text:s/>του<text:s/>Κράτους,<text:s/>αίτημα<text:s/>ανακατανομής<text:s/>των<text:s/>πιστώσεων,<text:s/>προκειμένου<text:s/>να<text:s/>εκδοθεί<text:s/>η<text:s/>απόφαση<text:s/>του<text:s/>Υπουργού<text:s/>Οικονομικών<text:s/>της<text:s/>περ.<text:s/>δ’<text:s/>της<text:s/>παρ.<text:s/>5<text:s/>του<text:s/>άρθρου<text:s/>71.</text:span><text:span text:style-name="T1405_2"><text:note text:note-class="footnote"><text:note-citation/><text:note-body><text:p text:style-name="P1406"><text:span text:style-name="T1406_1">Τροποποίηση<text:s/>4864/2021,<text:s/>Άρθρο<text:s/>82</text:span></text:p></text:note-body></text:note></text:span></text:p>
      <text:p text:style-name="P1407"><text:span text:style-name="T1407_1">3.</text:span><text:span text:style-name="T1407_2"><text:s/>Κατά<text:s/>τη<text:s/>διάρκεια<text:s/>της<text:s/>εκτέλεσης<text:s/>του<text:s/>ΠΔΕ,<text:s/>δύνανται<text:s/>με<text:s/>απόφαση<text:s/>του<text:s/>Υπουργού<text:s/>Ανάπτυξης<text:s/>και<text:s/>Ανταγωνιστικότητας<text:s/>να<text:s/>πραγματοποιούνται<text:s/>μεταφορές<text:s/>του<text:s/>ορίου<text:s/>του<text:s/>Προϋπολογισμού<text:s/>Δημοσίων<text:s/>Επενδύσεων<text:s/>από<text:s/>Φορέα<text:s/>σε<text:s/>Φορέα<text:s/>και<text:s/>στη<text:s/>συνέχεια<text:s/>να<text:s/>μεταβάλλονται,<text:s/>αντίστοιχα,<text:s/>με<text:s/>Συλλογικές<text:s/>Αποφάσεις<text:s/>οι<text:s/>πιστώσεις<text:s/>έργων<text:s/>ή<text:s/>μελετών,<text:s/>ανάλογα<text:s/>με<text:s/>την<text:s/>πορεία<text:s/>υλοποίησης<text:s/>και<text:s/>το<text:s/>ποσοστό<text:s/>πραγματοποίησης<text:s/>των<text:s/>δαπανών,<text:s/>με<text:s/>σκοπό<text:s/>την<text:s/>απρόσκοπτη<text:s/>εκτέλεση<text:s/>του<text:s/>Προγράμματος<text:s/>Δημοσίων<text:s/>Επενδύσεων<text:s/>στο<text:s/>σκέλος<text:s/>των<text:s/>συνολικών<text:s/>δαπανών.<text:s/>Για<text:s/>τον<text:s/>ίδιο<text:s/>σκοπό<text:s/>και<text:s/>υπό<text:s/>την<text:s/>προϋπόθεση<text:s/>ότι<text:s/>δεν<text:s/>επηρεάζεται<text:s/>η<text:s/>επίτευξη<text:s/>του<text:s/>συνολικά<text:s/>προβλεπόμενου<text:s/>κατ'<text:s/>έτος<text:s/>δημοσιονομικού<text:s/>αποτελέσματος<text:s/>του<text:s/>Προϋπολογισμού<text:s/>Δημοσίων<text:s/>Επενδύσεων<text:s/>του<text:s/>εγκεκριμένου<text:s/>Μεσοπρόθεσμου<text:s/>Πλαισίου<text:s/>Δημοσιονομικής<text:s/>Στρατηγικής,<text:s/>δύναται,<text:s/>με<text:s/>κοινή<text:s/>απόφαση<text:s/>των<text:s/>Υπουργών<text:s/>Οικονομίας<text:s/>και<text:s/>Ανάπτυξης<text:s/>και<text:s/>Οικονομικών<text:s/>που<text:s/>εκδίδεται<text:s/>κατά<text:s/>τη<text:s/>διάρκεια<text:s/>του<text:s/>τελευταίου<text:s/>τριμήνου<text:s/>κάθε<text:s/>έτους,<text:s/>να<text:s/>ανακατανέμονται<text:s/>μεταξύ<text:s/>εθνικού<text:s/>και<text:s/>συγχρηματοδοτούμενου<text:s/>σκέλους<text:s/>του<text:s/>ΠΔΕ,<text:s/>τα<text:s/>συνολικά<text:s/>εγκεκριμένα<text:s/>από<text:s/>την<text:s/>Βουλή<text:s/>όρια<text:s/>πιστώσεων<text:s/>του<text:s/>Προϋπολογισμού<text:s/>Δημοσίων<text:s/>Επενδύσεων.<text:s/>Ανά<text:s/>εξάμηνο,<text:s/>οι<text:s/>εμπλεκόμενοι<text:s/>φορείς<text:s/>υποβάλλουν<text:s/>στην<text:s/>αρμόδια<text:s/>Διεύθυνση<text:s/>του<text:s/>Γενικού<text:s/>Λογιστηρίου<text:s/>του<text:s/>Κράτους<text:s/>αίτημα<text:s/>ανακατανομής<text:s/>των<text:s/>πιστώσεων,<text:s/>για<text:s/>την<text:s/>έκδοση<text:s/>της<text:s/>απόφασης<text:s/>του<text:s/>Υπουργού<text:s/>Οικονομικών<text:s/>της<text:s/>περίπτωσης<text:s/>δ΄<text:s/>της<text:s/>παραγράφου<text:s/>5<text:s/>του<text:s/>άρθρου<text:s/>71.</text:span><text:span text:style-name="T1407_3"><text:note text:note-class="footnote"><text:note-citation/><text:note-body><text:p text:style-name="P1408"><text:span text:style-name="T1408_1"><text:a xlink:type="simple" xlink:href="http://data.aade.gr/eli/pri/law/2017/12/22/4509#art_72"><text:span text:style-name="T1408_2">Τροποποίηση<text:s/>4509/2017,<text:s/>Άρθρο<text:s/>72</text:span></text:a></text:span></text:p></text:note-body></text:note></text:span></text:p>
      <text:p text:style-name="P1409"><text:span text:style-name="T1409_1">4.</text:span><text:span text:style-name="T1409_2"><text:s/>Με<text:s/>απόφαση<text:s/>του<text:s/>Υπουργού<text:s/>Ανάπτυξης<text:s/>και<text:s/>Ανταγωνιστικότητας<text:s/>καθορίζονται<text:s/>τα<text:s/>κριτήρια,<text:s/>οι<text:s/>προϋποθέσεις<text:s/>και<text:s/>τα<text:s/>όρια<text:s/>για<text:s/>την<text:s/>ανακατανομή<text:s/>ή/και<text:s/>τη<text:s/>μεταφορά<text:s/>των<text:s/>ορίων<text:s/>του<text:s/>Προϋπολογισμού<text:s/>Δημοσίων<text:s/>Επενδύσεων<text:s/>(ανά<text:s/>Γενική<text:s/>Γραμματεία<text:s/>και<text:s/>ανά<text:s/>υποπρόγραμμα<text:s/>του<text:s/>ΠΔΕ,<text:s/>κ.λπ.),<text:s/>καθώς<text:s/>και<text:s/>οι<text:s/>λεπτομέρειες<text:s/>της<text:s/>εφαρμογής<text:s/>των<text:s/>παραγράφων<text:s/>2<text:s/>και<text:s/>3.</text:span></text:p>
      <text:h text:style-name="P1410" text:outline-level="6"><text:span text:style-name="T1410_1">Άρθρο<text:s/>79.<text:s/></text:span></text:h>
      <text:h text:style-name="P1411" text:outline-level="6"><text:span text:style-name="T1411_1">Ανάληψη<text:s/>υποχρεώσεων<text:s/>για<text:s/>δαπάνες<text:s/>του<text:s/>Προϋπολογισμού<text:s/>Δημοσίων<text:s/>Επενδύσεων<text:s/>-<text:s/>πληρωμές</text:span></text:h>
      <text:p text:style-name="P1412"><text:span text:style-name="T1412_1">1.</text:span><text:span text:style-name="T1412_2"><text:s/>Ανάληψη<text:s/>υποχρεώσεων<text:s/>για<text:s/>τον<text:s/>Προϋπολογισμό<text:s/>Δημοσίων<text:s/>Επενδύσεων:</text:span></text:p>
      <text:p text:style-name="P1413"><text:span text:style-name="T1413_1">Τίτλο<text:s/>για<text:s/>την<text:s/>ανάληψη<text:s/>υποχρεώσεων<text:s/>σε<text:s/>βάρος<text:s/>του<text:s/>Προϋπολογισμού<text:s/>Δημοσίων<text:s/>Επενδύσεων<text:s/>αποτελούν<text:s/>οι<text:s/>Συλλογικές<text:s/>Αποφάσεις<text:s/>Έργων<text:s/>ή<text:s/>Μελετών<text:s/>που<text:s/>εκδίδονται,<text:s/>σύμφωνα<text:s/>με<text:s/>την<text:s/>παράγραφο<text:s/>1<text:s/>του<text:s/>άρθρου<text:s/>80.</text:span></text:p>
      <text:p text:style-name="P1414"><text:span text:style-name="T1414_1">Σε<text:s/>περίπτωση<text:s/>ανακατανομής<text:s/>των<text:s/>αρχικών<text:s/>πιστώσεων,<text:s/>τίτλο<text:s/>για<text:s/>την<text:s/>ανάληψη<text:s/>υποχρεώσεων<text:s/>σε<text:s/>βάρος<text:s/>του<text:s/>Προϋπολογισμού<text:s/>Δημοσίων<text:s/>Επενδύσεων<text:s/>αποτελεί<text:s/>η<text:s/>αρχική<text:s/>απόφαση<text:s/>έγκρισης<text:s/>ή<text:s/>τροποποίησης<text:s/>της<text:s/>Συλλογικής<text:s/>Απόφασης,<text:s/>συνοδευόμενη<text:s/>από<text:s/>την<text:s/>απόφαση<text:s/>του<text:s/>διατάκτη<text:s/>ή<text:s/>του<text:s/>Περιφερειάρχη,<text:s/>σύμφωνα<text:s/>με<text:s/>τα<text:s/>οριζόμενα<text:s/>στην<text:s/>παράγραφο<text:s/>2<text:s/>του<text:s/>άρθρου<text:s/>78<text:s/>και<text:s/>στην<text:s/>υποπερίπτωση<text:s/>ββ΄<text:s/>της<text:s/>περίπτωσης<text:s/>β΄<text:s/>της<text:s/>παραγράφου<text:s/>4<text:s/>του<text:s/>άρθρου<text:s/>80.</text:span></text:p>
      <text:p text:style-name="P1415"><text:span text:style-name="T1415_1">2.</text:span><text:span text:style-name="T1415_2"><text:s/>Για<text:s/>τις<text:s/>πολυετείς<text:s/>υποχρεώσεις<text:s/>του<text:s/>Προϋπολογισμού<text:s/>Δημοσίων<text:s/>Επενδύσεων<text:s/>ισχύει<text:s/>η<text:s/>ακόλουθη<text:s/>διαδικασία:</text:span></text:p>
      <text:p text:style-name="P1416"><text:span text:style-name="T1416_1">Κάθε<text:s/>έτος<text:s/>ο<text:s/>Υπουργός<text:s/>Ανάπτυξης<text:s/>και<text:s/>Ανταγωνιστικότητας,<text:s/>εκδίδει<text:s/>απόφαση<text:s/>περί<text:s/>του<text:s/>συνόλου<text:s/>των<text:s/>έργων<text:s/>του<text:s/>Προγράμματος<text:s/>Δημοσίων<text:s/>Επενδύσεων<text:s/>και<text:s/>της<text:s/>ανάληψης<text:s/>της<text:s/>συνολικής<text:s/>ετήσιας<text:s/>υποχρέωσης<text:s/>έναντι<text:s/>του<text:s/>Προϋπολογισμού<text:s/>Δημοσίων<text:s/>Επενδύσεων,<text:s/>καθώς<text:s/>και<text:s/>περί<text:s/>προέγκρισης<text:s/>για<text:s/>τη<text:s/>δέσμευση<text:s/>πιστώσεων<text:s/>σε<text:s/>βάρος<text:s/>του<text:s/>Προϋπολογισμού<text:s/>Δημοσίων<text:s/>Επενδύσεων<text:s/>του<text:s/>επόμενου<text:s/>έτους.<text:s/>Στην<text:s/>ίδια<text:s/>ως<text:s/>άνω<text:s/>απόφαση<text:s/>ορίζεται<text:s/>ιδίως:</text:span></text:p>
      <text:p text:style-name="P1417"><text:span text:style-name="T1417_1">α.<text:s/>το<text:s/>ποσό<text:s/>της<text:s/>υπολειπόμενης<text:s/>συνολικής<text:s/>δαπάνης<text:s/>για<text:s/>την<text:s/>ολοκλήρωση<text:s/>των<text:s/>συνεχιζόμενων<text:s/>από<text:s/>προηγούμενα<text:s/>έτη<text:s/>έργων,</text:span></text:p>
      <text:p text:style-name="P1418"><text:span text:style-name="T1418_1">β.<text:s/>οι<text:s/>εγκεκριμένες<text:s/>πιστώσεις<text:s/>του<text:s/>Προϋπολογισμού<text:s/>Δημοσίων<text:s/>Επενδύσεων<text:s/>για<text:s/>το<text:s/>τρέχον<text:s/>έτος,</text:span></text:p>
      <text:p text:style-name="P1419"><text:span text:style-name="T1419_1">γ.<text:s/>το<text:s/>όριο<text:s/>προέγκρισης<text:s/>ανάληψης<text:s/>υποχρεώσεων<text:s/>σε<text:s/>βάρος<text:s/>του<text:s/>Προϋπολογισμού<text:s/>Δημοσίων<text:s/>Επενδύσεων<text:s/>του<text:s/>επομένου<text:s/>έτους,<text:s/>το<text:s/>οποίο<text:s/>δεν<text:s/>δύναται<text:s/>να<text:s/>υπερβαίνει<text:s/>συνολικά<text:s/>το<text:s/>30%<text:s/>των<text:s/>εγκεκριμένων<text:s/>πιστώσεων<text:s/>για<text:s/>το<text:s/>τρέχον<text:s/>έτος.</text:span></text:p>
      <text:p text:style-name="P1420"><text:span text:style-name="T1420_1">Με<text:s/>κοινή<text:s/>απόφαση<text:s/>του<text:s/>Υπουργού<text:s/>Οικονομικών<text:s/>και<text:s/>του<text:s/>Υπουργού<text:s/>Ανάπτυξης<text:s/>και<text:s/>Ανταγωνιστικότητας,<text:s/>που<text:s/>εκδίδεται<text:s/>εντός<text:s/>του<text:s/>πρώτου<text:s/>μήνα<text:s/>κάθε<text:s/>οικονομικού<text:s/>έτους<text:s/>κατανέμεται<text:s/>ανά<text:s/>φορέα,<text:s/>ειδικό<text:s/>φορέα<text:s/>ΠΔΕ<text:s/>και<text:s/>ανά<text:s/>Συλλογική<text:s/>Απόφαση<text:s/>(ΣΑ)<text:s/>το<text:s/>συνολικό<text:s/>ύψος<text:s/>των<text:s/>πιστώσεων<text:s/>του<text:s/>Προϋπολογισμού<text:s/>Δημοσίων<text:s/>Επενδύσεων<text:s/>που<text:s/>πρόκειται<text:s/>να<text:s/>διατεθούν<text:s/>κατά<text:s/>τη<text:s/>διάρκεια<text:s/>του<text:s/>έτους<text:s/>για<text:s/>την<text:s/>εκτέλεση<text:s/>συνεχιζόμενων<text:s/>από<text:s/>τα<text:s/>προηγούμενα<text:s/>έτη<text:s/>έργων.</text:span></text:p>
      <text:p text:style-name="P1421"><text:span text:style-name="T1421_1">Οποιαδήποτε<text:s/>τροποποίηση<text:s/>που<text:s/>αφορά<text:s/>σε<text:s/>συνεχιζόμενα<text:s/>από<text:s/>τα<text:s/>προηγούμενα<text:s/>έτη<text:s/>έργα,<text:s/>καθώς<text:s/>και<text:s/>η<text:s/>ένταξη<text:s/>νέων<text:s/>έργων<text:s/>στο<text:s/>Πρόγραμμα<text:s/>Δημοσίων<text:s/>Επενδύσεων<text:s/>γίνεται<text:s/>με<text:s/>ΣΑ<text:s/>που<text:s/>εγκρίνονται<text:s/>από<text:s/>τον<text:s/>Υπουργό<text:s/>Ανάπτυξης<text:s/>και<text:s/>Ανταγωνιστικότητας,<text:s/>εφόσον<text:s/>οι<text:s/>συνολικές<text:s/>πιστώσεις<text:s/>των<text:s/>έργων<text:s/>δεν<text:s/>υπερβαίνουν<text:s/>το<text:s/>σύνολο<text:s/>των<text:s/>εγκεκριμένων<text:s/>πιστώσεων<text:s/>του<text:s/>Προϋπολογισμού<text:s/>Δημοσίων<text:s/>Επενδύσεων<text:s/>και<text:s/>το<text:s/>όριο<text:s/>προέγκρισης<text:s/>ανάληψης<text:s/>υποχρέωσης<text:s/>έναντι<text:s/>του<text:s/>Προϋπολογισμού<text:s/>Δημοσίων<text:s/>Επενδύσεων<text:s/>του<text:s/>επομένου<text:s/>έτους,<text:s/>όπως<text:s/>αυτό<text:s/>ορίζεται<text:s/>με<text:s/>την<text:s/>απόφαση<text:s/>του<text:s/>εδαφίου<text:s/>β΄<text:s/>της<text:s/>παρούσας<text:s/>παραγράφου.</text:span></text:p>
      <text:p text:style-name="P1422"><text:span text:style-name="T1422_1">Οι<text:s/>συνολικές<text:s/>ετήσιες<text:s/>δαπάνες<text:s/>του<text:s/>Προγράμματος<text:s/>Δημοσίων<text:s/>Επενδύσεων<text:s/>δεν<text:s/>υπερβαίνουν<text:s/>το<text:s/>συνολικό<text:s/>ποσό<text:s/>των<text:s/>εγκεκριμένων<text:s/>πιστώσεων<text:s/>του<text:s/>Προϋπολογισμού<text:s/>Δημοσίων<text:s/>Επενδύσεων.</text:span></text:p>
      <text:p text:style-name="P1423"><text:span text:style-name="T1423_1">Με<text:s/>απόφαση<text:s/>του<text:s/>Υπουργού<text:s/>Ανάπτυξης<text:s/>και<text:s/>Ανταγωνιστικότητας<text:s/>ρυθμίζεται<text:s/>κάθε<text:s/>σχετικό<text:s/>θέμα<text:s/>για<text:s/>την<text:s/>εφαρμογή<text:s/>των<text:s/>ως<text:s/>άνω<text:s/>διατάξεων.</text:span></text:p>
      <text:p text:style-name="P1424"><text:span text:style-name="T1424_1">3.</text:span><text:span text:style-name="T1424_2"><text:s/>Έκδοση<text:s/>ενταλμάτων<text:s/>πληρωμών<text:s/>Προγράμματος<text:s/>Δημοσίων<text:s/>Επενδύσεων:</text:span></text:p>
      <text:p text:style-name="P1425"><text:span text:style-name="T1425_1">α.<text:s/>Οι<text:s/>πληρωμές<text:s/>έργων<text:s/>του<text:s/>Προγράμματος<text:s/>Δημοσίων<text:s/>Επενδύσεων<text:s/>της<text:s/>Κεντρικής<text:s/>Διοίκησης<text:s/>πραγματοποιούνται<text:s/>με<text:s/>ευθύνη<text:s/>των<text:s/>αρμόδιων<text:s/>οικονομικών<text:s/>υπηρεσιών<text:s/>μέσω<text:s/>της<text:s/>έκδοσης<text:s/>εντολών<text:s/>πληρωμής,<text:s/>μετά<text:s/>από<text:s/>έλεγχο<text:s/>των<text:s/>οριστικών<text:s/>και<text:s/>πλήρων<text:s/>δικαιολογητικών,<text:s/>ώστε<text:s/>να<text:s/>διασφαλίζεται<text:s/>η<text:s/>νομιμότητα<text:s/>και<text:s/>κανονικότητα<text:s/>της<text:s/>δαπάνης.<text:s/>Η<text:s/>συγκέντρωση<text:s/>των<text:s/>δικαιολογητικών,<text:s/>και<text:s/>η<text:s/>υποβολή<text:s/>τους<text:s/>στην<text:s/>οικονομική<text:s/>υπηρεσία<text:s/>γίνεται<text:s/>από<text:s/>την<text:s/>αρμόδια<text:s/>υπηρεσιακή<text:s/>μονάδα<text:s/>που<text:s/>υλοποιεί<text:s/>το<text:s/>έργο.<text:s/>Η<text:s/>ανωτέρω<text:s/>διαδικασία<text:s/>αφορά<text:s/>τόσο<text:s/>στις<text:s/>άμεσες<text:s/>πληρωμές<text:s/>για<text:s/>την<text:s/>εκτέλεση<text:s/>των<text:s/>έργων<text:s/>όσο<text:s/>και<text:s/>στις<text:s/>πληρωμές<text:s/>με<text:s/>τις<text:s/>οποίες<text:s/>μεταφέρεται<text:s/>χρηματοδότηση<text:s/>με<text:s/>τη<text:s/>μορφή<text:s/>επιχορήγησης<text:s/>(έμμεσες)<text:s/>για<text:s/>την<text:s/>εκτέλεση<text:s/>συγκεκριμένου<text:s/>έργου<text:s/>σε<text:s/>νομικά<text:s/>πρόσωπα.<text:s/>Οι<text:s/>πληρωμές<text:s/>αυτές<text:s/>υπόκεινται<text:s/>στον<text:s/>κατασταλτικό<text:s/>έλεγχο<text:s/>του<text:s/>Ελεγκτικού<text:s/>Συνεδρίου,<text:s/>εκτός<text:s/>αν<text:s/>ειδικές<text:s/>διατάξεις<text:s/>ορίζουν<text:s/>διαφορετικά.<text:s/>Ειδικότερα<text:s/>για<text:s/>τις<text:s/>πληρωμές<text:s/>έργων<text:s/>τεχνικής<text:s/>βοήθειας<text:s/>των<text:s/>Ειδικών<text:s/>Υπηρεσιών<text:s/>του<text:s/>ν.<text:s/>4314/2014<text:s/>ως<text:s/>αρμόδια<text:s/>οικονομική<text:s/>υπηρεσία<text:s/>ορίζεται<text:s/>η<text:s/>αντίστοιχη<text:s/>μονάδα<text:s/>που<text:s/>υλοποιεί<text:s/>τις<text:s/>δράσεις/έργα<text:s/>τεχνικής<text:s/>βοήθειας.</text:span><text:span text:style-name="T1425_2"><text:note text:note-class="footnote"><text:note-citation/><text:note-body><text:p text:style-name="P1426"><text:span text:style-name="T1426_1"><text:a xlink:type="simple" xlink:href="http://data.aade.gr/eli/pri/law/2015/10/17/4337#art_10"><text:span text:style-name="T1426_2">Τροποποίηση<text:s/>4337/2015,<text:s/>Άρθρο<text:s/>10</text:span></text:a></text:span></text:p></text:note-body></text:note></text:span></text:p>
      <text:p text:style-name="P1427"><text:span text:style-name="T1427_1">β.<text:s/>Οι<text:s/>πληρωμές<text:s/>έργων<text:s/>δημοσίων<text:s/>επενδύσεων<text:s/>των<text:s/>νομικών<text:s/>προσώπων<text:s/>δημοσίου<text:s/>δικαίου<text:s/>ή<text:s/>των<text:s/>νομικών<text:s/>προσώπων<text:s/>ιδιωτικού<text:s/>δικαίου,<text:s/>για<text:s/>τα<text:s/>οποία<text:s/>ορίζονται<text:s/>τα<text:s/>ίδια<text:s/>τα<text:s/>ανωτέρω<text:s/>πρόσωπα<text:s/>διαχειριστές<text:s/>λογαριασμών<text:s/>επενδύσεων<text:s/>στην<text:s/>Τράπεζα<text:s/>της<text:s/>Ελλάδος,<text:s/>πραγματοποιούνται<text:s/>με<text:s/>ευθύνη<text:s/>των<text:s/>νομικών<text:s/>προσώπων<text:s/>και<text:s/>υπόκεινται,<text:s/>επίσης,<text:s/>στον<text:s/>κατασταλτικό<text:s/>έλεγχο<text:s/>του<text:s/>Ελεγκτικού<text:s/>Συνεδρίου,<text:s/>εκτός<text:s/>αν<text:s/>ειδικές<text:s/>διατάξεις<text:s/>ορίζουν<text:s/>διαφορετικά.</text:span></text:p>
      <text:p text:style-name="P1428"><text:span text:style-name="T1428_1">γ.<text:s/>Το<text:s/>Υπουργείο<text:s/>Οικονομικών,<text:s/>στο<text:s/>πλαίσιο<text:s/>των<text:s/>αρμοδιοτήτων<text:s/>του,<text:s/>διενεργεί<text:s/>για<text:s/>τις<text:s/>πληρωμές<text:s/>των<text:s/>περιπτώσεων<text:s/>α΄<text:s/>και<text:s/>β΄<text:s/>τους<text:s/>προβλεπόμενους<text:s/>από<text:s/>τις<text:s/>διατάξεις<text:s/>του<text:s/>ν.<text:s/>3492/2006<text:s/>(Α΄<text:s/>210),<text:s/>όπως<text:s/>ισχύουν,<text:s/>δημοσιονομικούς<text:s/>ελέγχους.</text:span></text:p>
      <text:p text:style-name="P1429"><text:span text:style-name="T1429_1">δ.<text:s/>Οι<text:s/>ΥΔΕ<text:s/>ή<text:s/>το<text:s/>ειδικό<text:s/>λογιστήριο<text:s/>στο<text:s/>Υπουργείο<text:s/>Εθνικής<text:s/>Άμυνας<text:s/>προβαίνουν<text:s/>στην<text:s/>ενταλματοποίηση<text:s/>της<text:s/>δαπάνης<text:s/>σε<text:s/>σχέση<text:s/>με<text:s/>τον<text:s/>Κρατικό<text:s/>Προϋπολογισμό,<text:s/>για<text:s/>τις<text:s/>ανωτέρω<text:s/>περιπτώσεις<text:s/>με<text:s/>συμψηφιστικές<text:s/>εγγραφές<text:s/>που<text:s/>αντιστοιχούν:</text:span></text:p>
      <text:p text:style-name="P1430"><text:span text:style-name="T1430_1">αα.<text:s/>με<text:s/>τις<text:s/>πληρωμές<text:s/>που<text:s/>έχει<text:s/>πραγματοποιήσει<text:s/>η<text:s/>αρμόδια<text:s/>οικονομική<text:s/>υπηρεσία,<text:s/>με<text:s/>βάση<text:s/>τα<text:s/>αποδεικτικά<text:s/>στοιχεία<text:s/>πραγματοποίησης<text:s/>για<text:s/>πληρωμές<text:s/>της<text:s/>περίπτωσης<text:s/>α'<text:s/>,<text:s/>καθώς<text:s/>και<text:s/>για<text:s/>πληρωμές<text:s/>της<text:s/>περίπτωσης<text:s/>β'<text:s/>όταν<text:s/>πραγματοποιούνται<text:s/>μέσω<text:s/>του<text:s/>Κεντρικού<text:s/>Λογαριασμού<text:s/>ΕΣΠΑ,</text:span><text:span text:style-name="T1430_2"><text:note text:note-class="footnote"><text:note-citation/><text:note-body><text:p text:style-name="P1431"><text:span text:style-name="T1431_1"><text:a xlink:type="simple" xlink:href="http://data.aade.gr/eli/pri/law/2015/10/17/4337#art_10"><text:span text:style-name="T1431_2">Τροποποίηση<text:s/>4337/2015,<text:s/>Άρθρο<text:s/>10</text:span></text:a></text:span></text:p></text:note-body></text:note></text:span></text:p>
      <text:p text:style-name="P1432"><text:span text:style-name="T1432_1">ββ.<text:s/>στη<text:s/>χρηματοδότηση<text:s/>των<text:s/>τριτοβάθμιων<text:s/>λογαριασμών<text:s/>που<text:s/>τηρούνται<text:s/>στην<text:s/>Τράπεζα<text:s/>της<text:s/>Ελλάδος,<text:s/>με<text:s/>αποδεικτικά<text:s/>την<text:s/>οικεία<text:s/>εντολή<text:s/>χρηματοδότησης<text:s/>και<text:s/>το<text:s/>αποδεικτικό<text:s/>εκτέλεσης<text:s/>της<text:s/>πληρωμής<text:s/>από<text:s/>την<text:s/>Τράπεζα<text:s/>της<text:s/>Ελλάδος<text:s/>για<text:s/>τις<text:s/>πληρωμές<text:s/>των<text:s/>νομικών<text:s/>προσώπων<text:s/>της<text:s/>περίπτωσης<text:s/>β'<text:s/>,<text:s/>όταν<text:s/>αυτές<text:s/>αφορούν<text:s/>το<text:s/>εθνικό<text:s/>σκέλος<text:s/>του<text:s/>Π.Δ.<text:s/>Ε.<text:s/>ή<text:s/>αφορούν<text:s/>το<text:s/>συγχρηματοδοτούμενο<text:s/>σκέλος<text:s/>του<text:s/>Π.Δ.Ε.<text:s/>αλλά<text:s/>πραγματοποιούνται<text:s/>εκτός<text:s/>Κεντρικού<text:s/>Λογαριασμού<text:s/>ΕΣΠΑ.</text:span><text:span text:style-name="T1432_2"><text:note text:note-class="footnote"><text:note-citation/><text:note-body><text:p text:style-name="P1433"><text:span text:style-name="T1433_1"><text:a xlink:type="simple" xlink:href="http://data.aade.gr/eli/pri/law/2015/10/17/4337#art_10"><text:span text:style-name="T1433_2">Τροποποίηση<text:s/>4337/2015,<text:s/>Άρθρο<text:s/>10</text:span></text:a></text:span></text:p></text:note-body></text:note></text:span></text:p>
      <text:p text:style-name="P1434"><text:span text:style-name="T1434_1">ε.<text:s/>Οι<text:s/>πληρωμές<text:s/>έργων<text:s/>του<text:s/>Προγράμματος<text:s/>Δημοσίων<text:s/>Επενδύσεων<text:s/>της<text:s/>Κεντρικής<text:s/>Διοίκησης,<text:s/>δύναται<text:s/>να<text:s/>μην<text:s/>πραγματοποιούνται<text:s/>από<text:s/>τις<text:s/>αρμόδιες<text:s/>οικονομικές<text:s/>υπηρεσίες,<text:s/>κατά<text:s/>παρέκκλιση<text:s/>των<text:s/>αναφερομένων<text:s/>στην<text:s/>περίπτωση<text:s/>α',<text:s/>μέχρι<text:s/>31.12.2016<text:s/>και<text:s/>για<text:s/>τις<text:s/>περιπτώσεις<text:s/>που<text:s/>καθορίζονται<text:s/>με<text:s/>την<text:s/>υπουργική<text:s/>απόφαση<text:s/>της<text:s/>περίπτωσης<text:s/>η'<text:s/>.<text:s/>Στις<text:s/>περιπτώσεις<text:s/>αυτές<text:s/>με<text:s/>απόφαση<text:s/>του<text:s/>οικείου<text:s/>διατάκτη<text:s/>ή<text:s/>του<text:s/>αρμοδίως<text:s/>εξουσιοδοτημένου<text:s/>από<text:s/>αυτόν<text:s/>οργάνου,<text:s/>ορίζονται<text:s/>φυσικά<text:s/>πρόσωπα<text:s/>ως<text:s/>διαχειριστές<text:s/>έργων<text:s/>του<text:s/>Προγράμματος<text:s/>Δημοσίων<text:s/>Επενδύσεων<text:s/>(υπόλογοι)<text:s/>είτε<text:s/>μόνιμοι<text:s/>κρατικοί<text:s/>υπάλληλοι<text:s/>ή<text:s/>υπάλληλοι<text:s/>της<text:s/>περιφέρειας<text:s/>ή<text:s/>υπάλληλοι<text:s/>ιδιωτικού<text:s/>δικαίου<text:s/>αορίστου<text:s/>χρόνου,<text:s/>οι<text:s/>οποίοι<text:s/>πραγματοποιούν<text:s/>τις<text:s/>πληρωμές<text:s/>βάσει<text:s/>οριστικών<text:s/>και<text:s/>πλήρων<text:s/>δικαιολογητικών<text:s/>και<text:s/>στη<text:s/>συνέχεια<text:s/>αποστέλλουν<text:s/>με<text:s/>ευθύνη<text:s/>τους<text:s/>τα<text:s/>πλήρη<text:s/>δικαιολογητικά<text:s/>στις<text:s/>αρμόδιες<text:s/>ΥΔΕ<text:s/>ή<text:s/>στο<text:s/>ειδικό<text:s/>λογιστήριο<text:s/>του<text:s/>Υπουργείου<text:s/>Εθνικής<text:s/>Άμυνας<text:s/>για<text:s/>έλεγχο<text:s/>και<text:s/>εκκαθάριση<text:s/>της<text:s/>δαπάνης,<text:s/>ώστε<text:s/>να<text:s/>εκδοθούν<text:s/>συμψηφιστικά<text:s/>χρηματικά<text:s/>εντάλματα<text:s/>με<text:s/>τα<text:s/>οποία<text:s/>εμφανίζονται<text:s/>οι<text:s/>δαπάνες<text:s/>στον<text:s/>Κρατικό<text:s/>Προϋπολογισμό.<text:s/>Οι<text:s/>υπόλογοι<text:s/>διαχειριστές<text:s/>των<text:s/>έργων<text:s/>του<text:s/>Π.Δ.<text:s/>Ε.<text:s/>ευθύνονται<text:s/>κατά<text:s/>τις<text:s/>διατάξεις<text:s/>του<text:s/>άρθρου<text:s/>152<text:s/>περί<text:s/>δημοσίων<text:s/>υπολόγων.</text:span><text:span text:style-name="T1434_2"><text:note text:note-class="footnote"><text:note-citation/><text:note-body><text:p text:style-name="P1435"><text:span text:style-name="T1435_1"><text:a xlink:type="simple" xlink:href="http://data.aade.gr/eli/pri/law/2015/10/17/4337#art_10"><text:span text:style-name="T1435_2">Τροποποίηση<text:s/>4337/2015,<text:s/>Άρθρο<text:s/>10</text:span></text:a></text:span></text:p></text:note-body></text:note></text:span></text:p>
      <text:p text:style-name="P1436"><text:span text:style-name="T1436_1">στ.<text:s/>Σε<text:s/>ειδικές<text:s/>περιπτώσεις<text:s/>και<text:s/>προκειμένου<text:s/>περί<text:s/>πληρωμής<text:s/>δαπανών<text:s/>μικρής<text:s/>κλίμακας,<text:s/>το<text:s/>ύψος<text:s/>των<text:s/>οποίων<text:s/>καθορίζεται<text:s/>με<text:s/>την<text:s/>υπουργική<text:s/>απόφαση<text:s/>της<text:s/>περίπτωσης<text:s/>η'<text:s/>,<text:s/>επιτρέπεται<text:s/>η<text:s/>ανάληψη<text:s/>προκαταβολών<text:s/>από<text:s/>το<text:s/>λογαριασμό<text:s/>έργου<text:s/>του<text:s/>ΠΔΕ<text:s/>βάσει<text:s/>διαταγής<text:s/>του<text:s/>προϊσταμένου<text:s/>της<text:s/>αρμόδιας<text:s/>υπηρεσιακής<text:s/>μονάδας.</text:span><text:span text:style-name="T1436_2"><text:note text:note-class="footnote"><text:note-citation/><text:note-body><text:p text:style-name="P1437"><text:span text:style-name="T1437_1"><text:a xlink:type="simple" xlink:href="http://data.aade.gr/eli/pri/law/2015/10/17/4337#art_10"><text:span text:style-name="T1437_2">Τροποποίηση<text:s/>4337/2015,<text:s/>Άρθρο<text:s/>10</text:span></text:a></text:span></text:p></text:note-body></text:note></text:span></text:p>
      <text:p text:style-name="P1438"><text:span text:style-name="T1438_1">ζ.<text:s/>Οι<text:s/>πληρωμές<text:s/>εσωτερικού<text:s/>μέσω<text:s/>του<text:s/>αντίστοιχου<text:s/>τριτοβάθμιου<text:s/>λογαριασμού<text:s/>επενδύσεων<text:s/>της<text:s/>Τράπεζας<text:s/>της<text:s/>Ελλάδος<text:s/>διενεργούνται<text:s/>είτε<text:s/>με<text:s/>επιταγές<text:s/>είτε<text:s/>με<text:s/>ηλεκτρονικές<text:s/>ή<text:s/>έγγραφες<text:s/>εντολές,<text:s/>ενώ<text:s/>οι<text:s/>πληρωμές<text:s/>εξωτερικού<text:s/>πραγματοποιούνται<text:s/>με<text:s/>εντολές<text:s/>πληρωμής<text:s/>που<text:s/>απευθύνονται<text:s/>στην<text:s/>ίδια<text:s/>τράπεζα.</text:span><text:span text:style-name="T1438_2"><text:note text:note-class="footnote"><text:note-citation/><text:note-body><text:p text:style-name="P1439"><text:span text:style-name="T1439_1"><text:a xlink:type="simple" xlink:href="http://data.aade.gr/eli/pri/law/2015/10/17/4337#art_10"><text:span text:style-name="T1439_2">Τροποποίηση<text:s/>4337/2015,<text:s/>Άρθρο<text:s/>10</text:span></text:a></text:span></text:p></text:note-body></text:note></text:span></text:p>
      <text:p text:style-name="P1440"><text:span text:style-name="T1440_1">η.<text:s/>Με<text:s/>κοινή<text:s/>απόφαση<text:s/>των<text:s/>Υπουργών<text:s/>Οικονομικών<text:s/>και<text:s/>Οικονομίας,<text:s/>Ανάπτυξης<text:s/>και<text:s/>Τουρισμού,<text:s/>ορίζονται<text:s/>το<text:s/>πεδίο<text:s/>και<text:s/>ο<text:s/>χρόνος<text:s/>εφαρμογής<text:s/>των<text:s/>διαδικασιών<text:s/>της<text:s/>παρούσας<text:s/>παραγράφου,<text:s/>καθώς<text:s/>και<text:s/>ο<text:s/>τρόπος<text:s/>εκκαθάρισης,<text:s/>κατά<text:s/>περίπτωση,<text:s/>ο<text:s/>τύπος<text:s/>των<text:s/>εντολών<text:s/>πληρωμής<text:s/>και<text:s/>κάθε<text:s/>άλλο<text:s/>σχετικό<text:s/>θέμα.<text:s/>Με<text:s/>την<text:s/>ως<text:s/>άνω<text:s/>απόφαση<text:s/>ή<text:s/>με<text:s/>όμοιες<text:s/>αποφάσεις<text:s/>ορίζονται<text:s/>τα<text:s/>δικαιολογητικά<text:s/>των<text:s/>δαπανών<text:s/>που<text:s/>ελέγχονται,<text:s/>κατά<text:s/>περίπτωση,<text:s/>από<text:s/>τα<text:s/>αρμόδια<text:s/>όργανα.<text:s/>Με<text:s/>όμοιες<text:s/>αποφάσεις<text:s/>δύναται,<text:s/>επίσης,<text:s/>να<text:s/>μεταβιβάζονται<text:s/>πιστώσεις<text:s/>έργων<text:s/>του<text:s/>Προγράμματος<text:s/>Δημοσίων<text:s/>Επενδύσεων<text:s/>(άνευ<text:s/>υπολόγου)<text:s/>σε<text:s/>άλλο<text:s/>λογαριασμό<text:s/>πλην<text:s/>δημοσίων<text:s/>επενδύσεων<text:s/>της<text:s/>Τράπεζας<text:s/>της<text:s/>Ελλάδος<text:s/>ή<text:s/>σε<text:s/>λογαριασμό<text:s/>που<text:s/>δημιουργείται<text:s/>σε<text:s/>άλλο<text:s/>χρηματοπιστωτικό<text:s/>ίδρυμα<text:s/>σε<text:s/>περιπτώσεις<text:s/>ειδικών<text:s/>έργων<text:s/>ή<text:s/>προγραμμάτων,<text:s/>χρηματοδοτικών<text:s/>εργαλείων,<text:s/>ταμείων<text:s/>και<text:s/>ειδικών<text:s/>λογαριασμών,<text:s/>καθώς<text:s/>και<text:s/>να<text:s/>καθορίζεται<text:s/>κάθε<text:s/>σχετικό<text:s/>θέμα.</text:span><text:span text:style-name="T1440_2"><text:note text:note-class="footnote"><text:note-citation/><text:note-body><text:p text:style-name="P1441"><text:span text:style-name="T1441_1"><text:a xlink:type="simple" xlink:href="http://data.aade.gr/eli/pri/law/2015/10/17/4337#art_10"><text:span text:style-name="T1441_2">Τροποποίηση<text:s/>4337/2015,<text:s/>Άρθρο<text:s/>10</text:span></text:a></text:span></text:p></text:note-body></text:note></text:span></text:p>
      <text:p text:style-name="P1442"><text:span text:style-name="T1442_1">θ.<text:s/>Για<text:s/>τις<text:s/>πραγματοποιούμενες<text:s/>πληρωμές<text:s/>του<text:s/>Προγράμματος<text:s/>Δημοσίων<text:s/>Επενδύσεων,<text:s/>τα<text:s/>απαιτούμενα<text:s/>δικαιολογητικά<text:s/>υποβάλλονται<text:s/>στις<text:s/>αρμόδιες<text:s/>ΥΔΕ<text:s/>ή<text:s/>στο<text:s/>ειδικό<text:s/>λογιστήριο<text:s/>του<text:s/>Υπουργείου<text:s/>Εθνικής<text:s/>Άμυνας<text:s/>για<text:s/>εκκαθάριση,<text:s/>όπου<text:s/>προβλέπεται,<text:s/>και<text:s/>για<text:s/>την<text:s/>έκδοση<text:s/>των<text:s/>κατά<text:s/>νόμο<text:s/>συμψηφιστικών<text:s/>χρηματικών<text:s/>ενταλμάτων,<text:s/>το<text:s/>αργότερο<text:s/>εντός<text:s/>μηνός<text:s/>από<text:s/>τη<text:s/>διενέργεια<text:s/>των<text:s/>ως<text:s/>άνω<text:s/>πληρωμών.</text:span></text:p>
      <text:p text:style-name="P1443"><text:span text:style-name="T1443_1">ι.<text:s/>Τα<text:s/>ως<text:s/>άνω<text:s/>χρηματικά<text:s/>εντάλματα<text:s/>εκδίδονται<text:s/>από<text:s/>τις<text:s/>αρμόδιες<text:s/>υπηρεσίες<text:s/>το<text:s/>αργότερο<text:s/>την<text:s/>31η<text:s/>Μαρτίου<text:s/>του<text:s/>έτους<text:s/>που<text:s/>έπεται<text:s/>του<text:s/>έτους<text:s/>της<text:s/>πληρωμής<text:s/>και<text:s/>καταχωρούνται<text:s/>στα<text:s/>βιβλία<text:s/>με<text:s/>ημερομηνία<text:s/>την<text:s/>31η<text:s/>Δεκεμβρίου<text:s/>του<text:s/>έτους<text:s/>κατά<text:s/>το<text:s/>οποίο<text:s/>πραγματοποιήθηκε<text:s/>η<text:s/>πληρωμή.</text:span></text:p>
      <text:p text:style-name="P1444"><text:span text:style-name="T1444_1">ια.<text:s/>Για<text:s/>πληρωμές<text:s/>προγραμμάτων<text:s/>δημοσίων<text:s/>επενδύσεων<text:s/>τα<text:s/>οποία,<text:s/>για<text:s/>διάφορους<text:s/>λόγους,<text:s/>δεν<text:s/>εμφανίζονται<text:s/>στον<text:s/>απολογισμό<text:s/>με<text:s/>την<text:s/>έκδοση<text:s/>των<text:s/>κατά<text:s/>νόμο<text:s/>συμψηφιστικών<text:s/>χρηματικών<text:s/>ενταλμάτων,<text:s/>τα<text:s/>εντάλματα<text:s/>πληρωμών<text:s/>εκδίδονται<text:s/>σε<text:s/>βάρος<text:s/>ειδικής<text:s/>πίστωσης<text:s/>που<text:s/>εγγράφεται<text:s/>στον<text:s/>εκτελούμενο<text:s/>ΠΔΕ<text:s/>με<text:s/>απόφαση<text:s/>του<text:s/>Υπουργού<text:s/>Οικονομικών,<text:s/>ύστερα<text:s/>από<text:s/>αιτιολογημένη<text:s/>πρόταση<text:s/>των<text:s/>ΥΔΕ<text:s/>των<text:s/>φορέων,<text:s/>και<text:s/>μόνο<text:s/>για<text:s/>τα<text:s/>δικαιολογητικά<text:s/>πληρωμών<text:s/>που<text:s/>εκκρεμούν<text:s/>σε<text:s/>αυτές.</text:span></text:p>
      <text:p text:style-name="P1445"><text:span text:style-name="T1445_1">ιβ.<text:s/>Οι<text:s/>ρυθμίσεις<text:s/>της<text:s/>παρούσας<text:s/>παραγράφου<text:s/>ισχύουν<text:s/>για<text:s/>τα<text:s/>έργα<text:s/>του<text:s/>εθνικού<text:s/>σκέλους<text:s/>του<text:s/>Προγράμματος<text:s/>Δημοσίων<text:s/>Επενδύσεων<text:s/>από<text:s/>την<text:s/>1.1.2016.<text:s/>Μεταβατικά<text:s/>από<text:s/>την<text:s/>έναρξη<text:s/>ισχύος<text:s/>του<text:s/>παρόντος<text:s/>νόμου<text:s/>και<text:s/>έως<text:s/>την<text:s/>31.12.2015<text:s/>ισχύουν<text:s/>για<text:s/>τις<text:s/>πληρωμές<text:s/>αυτές<text:s/>τα<text:s/>οριζόμενα<text:s/>στο<text:s/>β'<text:s/>και<text:s/>γ'<text:s/>εδάφιο<text:s/>της<text:s/>περίπτωσης<text:s/>ε'<text:s/>της<text:s/>παραγράφου<text:s/>3.</text:span><text:span text:style-name="T1445_2"><text:note text:note-class="footnote"><text:note-citation/><text:note-body><text:p text:style-name="P1446"><text:span text:style-name="T1446_1"><text:a xlink:type="simple" xlink:href="http://data.aade.gr/eli/pri/law/2015/10/17/4337#art_10"><text:span text:style-name="T1446_2">Προσθήκη<text:s/>4337/2015,<text:s/>Άρθρο<text:s/>10</text:span></text:a></text:span></text:p></text:note-body></text:note></text:span></text:p>
      <text:p text:style-name="P1447"><text:span text:style-name="T1447_1">Η<text:s/>προβλεπόμενη<text:s/>έκδοση<text:s/>συμψηφιστικών<text:s/>χρηματικών<text:s/>ενταλμάτων<text:s/>εκτελείται<text:s/>από<text:s/>την<text:s/>1<text:s/>η.1.2017<text:s/>από<text:s/>τις<text:s/>αρμόδιες<text:s/>κάθε<text:s/>φορά<text:s/>οικονομικές<text:s/>υπηρεσίες,<text:s/>σύμφωνα<text:s/>με<text:s/>τα<text:s/>οριζόμενα<text:s/>στο<text:s/>άρθρο<text:s/>69Γ.</text:span><text:span text:style-name="T1447_2"><text:note text:note-class="footnote"><text:note-citation/><text:note-body><text:p text:style-name="P1448"><text:span text:style-name="T1448_1"><text:a xlink:type="simple" xlink:href="http://data.aade.gr/eli/pri/law/2015/10/17/4337#art_10"><text:span text:style-name="T1448_2">Προσθήκη<text:s/>4337/2015,<text:s/>Άρθρο<text:s/>10</text:span></text:a></text:span></text:p></text:note-body></text:note></text:span></text:p>
      <text:h text:style-name="P1449" text:outline-level="6"><text:span text:style-name="T1449_1">Άρθρο<text:s/>80.</text:span></text:h>
      <text:h text:style-name="P1450" text:outline-level="6"><text:span text:style-name="T1450_1">Εκτέλεση<text:s/>Προϋπολογισμού<text:s/>Δημοσίων<text:s/>Επενδύσεων</text:span></text:h>
      <text:p text:style-name="P1451"><text:span text:style-name="T1451_1">1.</text:span><text:span text:style-name="T1451_2"><text:s/>Με<text:s/>τις<text:s/>ΣΑ<text:s/>Έργων<text:s/>ή<text:s/>Μελετών,<text:s/>που<text:s/>εκδίδονται<text:s/>από<text:s/>τον<text:s/>Υπουργό<text:s/>Ανάπτυξης<text:s/>και<text:s/>Ανταγωνιστικότητας<text:s/>μετά<text:s/>από<text:s/>εισήγηση<text:s/>του<text:s/>αρμόδιου<text:s/>φορέα<text:s/>άσκησης<text:s/>πολιτικής<text:s/>επενδύσεων,<text:s/>εγκρίνεται:</text:span></text:p>
      <text:p text:style-name="P1452"><text:span text:style-name="T1452_1">α.<text:s/>η<text:s/>διάθεση<text:s/>των<text:s/>συνολικών<text:s/>ετήσιων<text:s/>πιστώσεων<text:s/>των<text:s/>έργων<text:s/>ή<text:s/>μελετών<text:s/>που<text:s/>περιλαμβάνει<text:s/>η<text:s/>κάθε<text:s/>ΣΑ,</text:span></text:p>
      <text:p text:style-name="P1453"><text:span text:style-name="T1453_1">β.<text:s/>η<text:s/>ένταξη<text:s/>κάθε<text:s/>έργου<text:s/>στο<text:s/>Πρόγραμμα<text:s/>Δημοσίων<text:s/>Επενδύσεων<text:s/>(με<text:s/>διακριτό<text:s/>κωδικό<text:s/>αριθμό<text:s/>και<text:s/>τίτλο),</text:span></text:p>
      <text:p text:style-name="P1454"><text:span text:style-name="T1454_1">γ.<text:s/>η<text:s/>ολική<text:s/>δαπάνη<text:s/>για<text:s/>την<text:s/>πραγματοποίηση<text:s/>του<text:s/>έργου,</text:span></text:p>
      <text:p text:style-name="P1455"><text:span text:style-name="T1455_1">δ.<text:s/>η<text:s/>διάθεση<text:s/>των<text:s/>απαιτούμενων<text:s/>ετήσιων<text:s/>πιστώσεων<text:s/>αναλυτικά<text:s/>για<text:s/>κάθε<text:s/>έργο<text:s/>που<text:s/>περιλαμβάνει<text:s/>κάθε<text:s/>ΣΑ,</text:span></text:p>
      <text:p text:style-name="P1456"><text:span text:style-name="T1456_1">ε.<text:s/>η<text:s/>υπολειπόμενη<text:s/>δαπάνη,<text:s/>συμπεριλαμβανομένης<text:s/>της<text:s/>πίστωσης<text:s/>του<text:s/>τρέχοντος<text:s/>έτους,<text:s/>που<text:s/>επιμερίζεται<text:s/>στα<text:s/>επόμενα<text:s/>έτη,<text:s/>για<text:s/>την<text:s/>αποπεράτωση<text:s/>του<text:s/>έργου,</text:span></text:p>
      <text:p text:style-name="P1457"><text:span text:style-name="T1457_1">στ.<text:s/>ειδικές<text:s/>διατάξεις<text:s/>και<text:s/>κάθε<text:s/>άλλο<text:s/>στοιχείο<text:s/>που<text:s/>απαιτείται<text:s/>για<text:s/>την<text:s/>ένταξη<text:s/>του<text:s/>έργου<text:s/>στη<text:s/>ΣΑ,</text:span></text:p>
      <text:p text:style-name="P1458"><text:span text:style-name="T1458_1">ζ.<text:s/>ο<text:s/>φορέας<text:s/>υλοποίησης<text:s/>κάθε<text:s/>έργου.</text:span></text:p>
      <text:p text:style-name="P1459"><text:span text:style-name="T1459_1">2.</text:span><text:span text:style-name="T1459_2"><text:s/>Με<text:s/>κοινή<text:s/>απόφαση<text:s/>του<text:s/>Υπουργού<text:s/>Ανάπτυξης<text:s/>και<text:s/>Ανταγωνιστικότητας<text:s/>και<text:s/>του<text:s/>Υπουργού<text:s/>Οικονομικών,<text:s/>δύνανται<text:s/>να<text:s/>καθορίζονται<text:s/>οι<text:s/>γενικοί<text:s/>κανόνες<text:s/>για<text:s/>τη<text:s/>διαδικασία<text:s/>της<text:s/>υλοποίησης<text:s/>του<text:s/>ΠΔΕ<text:s/>και<text:s/>κάθε<text:s/>σχετικό<text:s/>θέμα.<text:s/></text:span></text:p>
      <text:p text:style-name="P1460"><text:span text:style-name="T1460_1">3.</text:span><text:span text:style-name="T1460_2"><text:s/>Προκειμένου<text:s/>για<text:s/>έργα<text:s/>που<text:s/>χρηματοδοτούνται<text:s/>από<text:s/>το<text:s/>ΠΔΕ,<text:s/>αρμόδιοι<text:s/>για<text:s/>την<text:s/>τήρηση<text:s/>των<text:s/>διαδικασιών<text:s/>δημοπράτησης<text:s/>και<text:s/>ανάληψης<text:s/>νομικών<text:s/>δεσμεύσεων,<text:s/>την<text:s/>κανονικότητα<text:s/>και<text:s/>νομιμότητα<text:s/>των<text:s/>δαπανών,<text:s/>την<text:s/>ορθή<text:s/>εφαρμογή<text:s/>των<text:s/>ειδικών<text:s/>συστημάτων<text:s/>διαχείρισης,<text:s/>όπου<text:s/>υπάρχουν,<text:s/>και<text:s/>την<text:s/>τήρηση<text:s/>των<text:s/>διατάξεων<text:s/>της<text:s/>ευρωπαϊκής<text:s/>και<text:s/>ελληνικής<text:s/>νομοθεσίας<text:s/>που<text:s/>διέπει<text:s/>την<text:s/>υλοποίηση<text:s/>των<text:s/>έργων,<text:s/>είναι<text:s/>οι<text:s/>φορείς<text:s/>υλοποίησης<text:s/>των<text:s/>έργων<text:s/>ή/<text:s/>και<text:s/>οι<text:s/>φορείς<text:s/>άσκησης<text:s/>επενδυτικής<text:s/>πολιτικής<text:s/>στις<text:s/>ΣΑ<text:s/>των<text:s/>οποίων<text:s/>είναι<text:s/>εγγεγραμμένα<text:s/>τα<text:s/>έργα.</text:span></text:p>
      <text:p text:style-name="P1461"><text:span text:style-name="T1461_1">4.</text:span><text:span text:style-name="T1461_2"><text:s/>Ειδικά,<text:s/>για<text:s/>το<text:s/>Πρόγραμμα<text:s/>Δημοσίων<text:s/>Επενδύσεων<text:s/>Περιφερειακού<text:s/>Επιπέδου,<text:s/>ορίζονται<text:s/>τα<text:s/>εξής:</text:span></text:p>
      <text:p text:style-name="P1462"><text:span text:style-name="T1462_1">α.<text:s/>Οι<text:s/>πιστώσεις<text:s/>για<text:s/>το<text:s/>Πρόγραμμα<text:s/>Δημοσίων<text:s/>Επενδύσεων<text:s/>Περιφερειακού<text:s/>Επιπέδου<text:s/>εγγράφονται<text:s/>στον<text:s/>προϋπολογισμό<text:s/>του<text:s/>Υπουργείου<text:s/>Ανάπτυξης<text:s/>και<text:s/>Ανταγωνιστικότητας<text:s/>και<text:s/>κατανέμονται<text:s/>σε<text:s/>κάθε<text:s/>Περιφέρεια<text:s/>με<text:s/>αποφάσεις<text:s/>του<text:s/>Υπουργού<text:s/>τόσο<text:s/>για<text:s/>το<text:s/>εθνικό<text:s/>όσο<text:s/>και<text:s/>για<text:s/>το<text:s/>συγχρηματοδοτούμενο<text:s/>σκέλος.</text:span></text:p>
      <text:p text:style-name="P1463"><text:span text:style-name="T1463_1">β.<text:s/>Εντός<text:s/>των<text:s/>ορίων<text:s/>των<text:s/>ανωτέρω<text:s/>πιστώσεων<text:s/>οι<text:s/>Περιφέρειες,<text:s/>με<text:s/>βάση<text:s/>το<text:s/>αναπτυξιακό<text:s/>πρόγραμμα<text:s/>περιφερειακού<text:s/>επιπέδου:</text:span></text:p>
      <text:p text:style-name="P1464"><text:span text:style-name="T1464_1">αα.<text:s/>Προτείνουν<text:s/>την<text:s/>έκδοση<text:s/>των<text:s/>ετήσιων<text:s/>Συλλογικών<text:s/>Αποφάσεων<text:s/>Έργων<text:s/>Περιφερειακού<text:s/>επιπέδου<text:s/>(ΣΑΕΠ)<text:s/>που<text:s/>εγκρίνονται<text:s/>από<text:s/>τον<text:s/>Υπουργό<text:s/>Ανάπτυξης<text:s/>και<text:s/>Ανταγωνιστικότητας.</text:span></text:p>
      <text:p text:style-name="P1465"><text:span text:style-name="T1465_1">ββ.<text:s/>Παρακολουθούν<text:s/>την<text:s/>εκτέλεση<text:s/>των<text:s/>ετήσιων<text:s/>Προγραμμάτων<text:s/>Δημοσίων<text:s/>Επενδύσεων<text:s/>Περιφερειακού<text:s/>Επιπέδου<text:s/>και<text:s/>ανακατανέμουν,<text:s/>εφόσον<text:s/>απαιτείται,<text:s/>με<text:s/>αποφάσεις<text:s/>του<text:s/>Περιφερειάρχη,<text:s/>στα<text:s/>έργα<text:s/>τις<text:s/>ετήσιες<text:s/>πιστώσεις<text:s/>που<text:s/>έχουν<text:s/>εγκριθεί<text:s/>για<text:s/>το<text:s/>σύνολο<text:s/>της<text:s/>κάθε<text:s/>ΣΑ,<text:s/>σύμφωνα<text:s/>με<text:s/>την<text:s/>παράγραφο<text:s/>2<text:s/>του<text:s/>άρθρου<text:s/>79.</text:span></text:p>
      <text:p text:style-name="P1466"><text:span text:style-name="T1466_1">γγ.<text:s/>Εισηγούνται<text:s/>οποιεσδήποτε<text:s/>άλλες<text:s/>τροποποιήσεις<text:s/>των<text:s/>ΣΑΕΠ,<text:s/>πέραν<text:s/>της<text:s/>υποπερίπτωσης<text:s/>ββ),<text:s/>οι<text:s/>οποίες<text:s/>εγκρίνονται<text:s/>από<text:s/>τον<text:s/>Υπουργό<text:s/>Ανάπτυξης<text:s/>και<text:s/>Ανταγωνιστικότητας.</text:span></text:p>
      <text:p text:style-name="P1467"><text:span text:style-name="T1467_1">δδ.<text:s/>Προβαίνουν<text:s/>στην<text:s/>κατανομή<text:s/>των<text:s/>χρηματοδοτήσεων<text:s/>από<text:s/>το<text:s/>ΠΔΕ<text:s/>στα<text:s/>έργα<text:s/>των<text:s/>ΣΑΕΠ,<text:s/>με<text:s/>την<text:s/>επιφύλαξη<text:s/>τυχόν<text:s/>ειδικότερων<text:s/>διατάξεων<text:s/>για<text:s/>τα<text:s/>συγχρηματοδοτούμενα<text:s/>έργα<text:s/>(έργα<text:s/>ΕΣΠΑ<text:s/>κ.λπ.).</text:span></text:p>
      <text:p text:style-name="P1468"><text:span text:style-name="T1468_1">γ.<text:s/>Οι<text:s/>πιστώσεις<text:s/>των<text:s/>έργων<text:s/>των<text:s/>ΣΑΕΠ,<text:s/>ύστερα<text:s/>από<text:s/>την<text:s/>ως<text:s/>άνω<text:s/>κατανομή,<text:s/>εγγράφονται<text:s/>στους<text:s/>ετήσιους<text:s/>προϋπολογισμούς<text:s/>των<text:s/>οικείων<text:s/>φορέων.</text:span></text:p>
      <text:p text:style-name="P1469"><text:span text:style-name="T1469_1">δ.<text:s/>Για<text:s/>τις<text:s/>πληρωμές<text:s/>των<text:s/>έργων<text:s/>της<text:s/>Περιφέρειας<text:s/>που<text:s/>πραγματοποιούνται<text:s/>μέσω<text:s/>των<text:s/>Περιφερειακών<text:s/>Ταμείων<text:s/>Ανάπτυξης<text:s/>δεν<text:s/>υφίσταται<text:s/>η<text:s/>υποχρέωση<text:s/>του<text:s/>άρθρου<text:s/>275,<text:s/>καθώς<text:s/>και<text:s/>της<text:s/>μεταβατικής<text:s/>της<text:s/>παραγράφου<text:s/>17<text:s/>του<text:s/>άρθρου<text:s/>282<text:s/>του<text:s/>ν.<text:s/>3852/2010.</text:span><text:span text:style-name="T1469_2"><text:note text:note-class="footnote"><text:note-citation/><text:note-body><text:p text:style-name="P1470"><text:span text:style-name="T1470_1"><text:a xlink:type="simple" xlink:href="http://data.aade.gr/eli/pri/law/2015/10/17/4337#art_10"><text:span text:style-name="T1470_2">Τροποποίηση<text:s/>4337/2015,<text:s/>Άρθρο<text:s/>10</text:span></text:a></text:span></text:p></text:note-body></text:note></text:span></text:p>
      <text:p text:style-name="P1471"><text:span text:style-name="T1471_1">ε.<text:s/>Με<text:s/>απόφαση<text:s/>του<text:s/>Υπουργού<text:s/>Ανάπτυξης<text:s/>και<text:s/>Ανταγωνιστικότητας<text:s/>ρυθμίζονται<text:s/>οι<text:s/>λεπτομέρειες<text:s/>για<text:s/>την<text:s/>εφαρμογή<text:s/>των<text:s/>ως<text:s/>άνω<text:s/>διατάξεων.</text:span></text:p>
      <text:p text:style-name="P1472"><text:span text:style-name="T1472_1">ΥΠΟΚΕΦΑΛΑΙΟ<text:s/>4<text:s/>ΕΙΣΠΡΑΞΗ<text:s/>ΕΣΟΔΩΝ</text:span></text:p>
      <text:h text:style-name="P1473" text:outline-level="6"><text:span text:style-name="T1473_1">Άρθρο<text:s/>81.</text:span></text:h>
      <text:h text:style-name="P1474" text:outline-level="6"><text:span text:style-name="T1474_1">Όργανα<text:s/>και<text:s/>τίτλοι<text:s/>είσπραξης</text:span></text:h>
      <text:p text:style-name="P1475"><text:span text:style-name="T1475_1">1.</text:span><text:span text:style-name="T1475_2"><text:s/>Η<text:s/>είσπραξη<text:s/>των<text:s/>δημοσίων<text:s/>εσόδων<text:s/>ενεργείται<text:s/>δυνάμει<text:s/>νόμιμου<text:s/>τίτλου<text:s/>από<text:s/>τις<text:s/>Δ.Ο.Υ.,<text:s/>τα<text:s/>Τελωνεία,<text:s/>τα<text:s/>λοιπά<text:s/>όργανα<text:s/>είσπραξης<text:s/>του<text:s/>Δημοσίου<text:s/>και<text:s/>τους<text:s/>Ειδικούς<text:s/>Ταμίες,<text:s/>στους<text:s/>οποίους<text:s/>έχει<text:s/>ανατεθεί<text:s/>η<text:s/>είσπραξη<text:s/>ειδικών<text:s/>εσόδων.<text:s/>Τίτλοι<text:s/>είσπραξης<text:s/>είναι<text:s/>τα<text:s/>παραστατικά<text:s/>στοιχεία<text:s/>που<text:s/>προβλέπονται<text:s/>από<text:s/>τις<text:s/>κείμενες<text:s/>διατάξεις<text:s/>και<text:s/>από<text:s/>τα<text:s/>οποία<text:s/>προκύπτει<text:s/>ο<text:s/>οφειλέτης<text:s/>του<text:s/>Δημοσίου,<text:s/>το<text:s/>είδος<text:s/>της<text:s/>οφειλής<text:s/>και<text:s/>το<text:s/>εισπρακτέο,<text:s/>κατά<text:s/>οφειλέτη,<text:s/>ποσό.</text:span></text:p>
      <text:p text:style-name="P1476"><text:span text:style-name="T1476_1">2.</text:span><text:span text:style-name="T1476_2"><text:s/>Η<text:s/>είσπραξη<text:s/>των<text:s/>δημοσίων<text:s/>εσόδων<text:s/>δύναται<text:s/>να<text:s/>ανατεθεί<text:s/>στις<text:s/>τράπεζες<text:s/>ή<text:s/>σε<text:s/>λοιπά<text:s/>πιστωτικά<text:s/>ιδρύματα<text:s/>ή<text:s/>σε<text:s/>οργανισμούς<text:s/>κοινής<text:s/>ωφελείας<text:s/>ή<text:s/>στα<text:s/>Ελληνικά<text:s/>Ταχυδρομεία<text:s/>(ΕΛ.ΤΑ.)<text:s/>ή<text:s/>και<text:s/>σε<text:s/>άλλες<text:s/>δημόσιες<text:s/>αρχές.<text:s/>Με<text:s/>απόφαση<text:s/>του<text:s/>Υπουργού<text:s/>Οικονομικών<text:s/>καθορίζεται<text:s/>ο<text:s/>τρόπος<text:s/>και<text:s/>η<text:s/>διαδικασία<text:s/>της<text:s/>είσπραξης,<text:s/>ο<text:s/>έλεγχος<text:s/>των<text:s/>εισπράξεων,<text:s/>καθώς<text:s/>και<text:s/>η<text:s/>καταβολή<text:s/>προμήθειας<text:s/>ή<text:s/>αμοιβής<text:s/>αυτών,<text:s/>η<text:s/>οποία<text:s/>βαρύνει<text:s/>το<text:s/>Δημόσιο.<text:s/>Στην<text:s/>περίπτωση<text:s/>αυτή,<text:s/>οι<text:s/>εκδιδόμενες,<text:s/>κατ΄<text:s/>εφαρμογή<text:s/>του<text:s/>α.ν.<text:s/>1819/1951<text:s/>(Α΄<text:s/>149),<text:s/>επιταγές<text:s/>οπισθογραφούνται<text:s/>απευθείας<text:s/>από<text:s/>τις<text:s/>τράπεζες<text:s/>ή<text:s/>λοιπά<text:s/>πιστωτικά<text:s/>ιδρύματα<text:s/>ή<text:s/>οργανισμούς<text:s/>κοινής<text:s/>ωφελείας<text:s/>ή<text:s/>τα<text:s/>Ελληνικά<text:s/>Ταχυδρομεία<text:s/>(ΕΛ.ΤΑ.)<text:s/>ή<text:s/>από<text:s/>τις<text:s/>άλλες<text:s/>δημόσιες<text:s/>αρχές.</text:span></text:p>
      <text:p text:style-name="P1477"><text:span text:style-name="T1477_1">3.</text:span><text:span text:style-name="T1477_2"><text:s/>Οι<text:s/>εισπράξεις<text:s/>δημοσίων<text:s/>εσόδων<text:s/>που<text:s/>πραγματοποιούνται<text:s/>από<text:s/>τους<text:s/>διαχειριστές<text:s/>ή<text:s/>τους<text:s/>ταμίες<text:s/>των<text:s/>Δ.Ο.Υ.,<text:s/>τους<text:s/>ειδικούς<text:s/>ταμίες<text:s/>ή<text:s/>τα<text:s/>πρόσωπα<text:s/>(φυσικά<text:s/>ή<text:s/>νομικά)<text:s/>στα<text:s/>οποία<text:s/>έχει<text:s/>ανατεθεί<text:s/>η<text:s/>είσπραξη,<text:s/>καθώς<text:s/>και<text:s/>το<text:s/>περιεχόμενο<text:s/>των<text:s/>χρηματοκιβωτίων<text:s/>των<text:s/>Δ.Ο.Υ.<text:s/>είναι<text:s/>ακατάσχετα.</text:span></text:p>
      <text:h text:style-name="P1478" text:outline-level="6"><text:span text:style-name="T1478_1">Άρθρο<text:s/>82.</text:span></text:h>
      <text:h text:style-name="P1479" text:outline-level="6"><text:span text:style-name="T1479_1">Αποδεικτικά<text:s/>είσπραξης</text:span></text:h>
      <text:p text:style-name="P1480"><text:span text:style-name="T1480_1">1.</text:span><text:span text:style-name="T1480_2"><text:s/>Αποδεικτικά<text:s/>είσπραξης<text:s/>είναι<text:s/>τα<text:s/>παραστατικά<text:s/>στοιχεία,<text:s/>μηχανογραφικά<text:s/>ή<text:s/>μη,<text:s/>που<text:s/>εκδίδονται<text:s/>από<text:s/>τα<text:s/>αρμόδια,<text:s/>για<text:s/>την<text:s/>είσπραξη<text:s/>δημοσίων<text:s/>εσόδων,<text:s/>όργανα<text:s/>και<text:s/>αποδεικνύουν<text:s/>την<text:s/>εξόφληση<text:s/>της<text:s/>οφειλής.</text:span></text:p>
      <text:p text:style-name="P1481"><text:span text:style-name="T1481_1">Οι<text:s/>Δ.Ο.Υ.,<text:s/>τα<text:s/>Τελωνεία,<text:s/>οι<text:s/>Ειδικοί<text:s/>Ταμίες<text:s/>και<text:s/>τα<text:s/>λοιπά<text:s/>επί<text:s/>της<text:s/>είσπραξης<text:s/>όργανα<text:s/>εκδίδουν<text:s/>για<text:s/>κάθε<text:s/>είσπραξη<text:s/>αποδεικτικό<text:s/>είσπραξης,<text:s/>του<text:s/>οποίου<text:s/>ο<text:s/>τύπος<text:s/>ορίζεται<text:s/>με<text:s/>απόφαση<text:s/>του<text:s/>Γενικού<text:s/>Γραμματέα<text:s/>Δημοσίων<text:s/>Εσόδων.<text:s/>Η<text:s/>είσπραξη<text:s/>θεωρείται<text:s/>ότι<text:s/>δεν<text:s/>έγινε,<text:s/>αν<text:s/>δεν<text:s/>έχει<text:s/>εκδοθεί<text:s/>το<text:s/>νόμιμο<text:s/>αποδεικτικό<text:s/>είσπραξης.</text:span></text:p>
      <text:p text:style-name="P1482"><text:span text:style-name="T1482_1">2.</text:span><text:span text:style-name="T1482_2"><text:s/>Ανυπόγραφα<text:s/>αποδεικτικά<text:s/>στοιχεία<text:s/>χρέωσης<text:s/>ή<text:s/>πίστωσης<text:s/>της<text:s/>διαχειρίσεως<text:s/>του<text:s/>υπολόγου,<text:s/>που<text:s/>η<text:s/>συμπλήρωσή<text:s/>τους<text:s/>δεν<text:s/>είναι<text:s/>δυνατή<text:s/>λόγω<text:s/>θανάτου<text:s/>του<text:s/>οργάνου<text:s/>που<text:s/>τα<text:s/>έχει<text:s/>εκδώσει<text:s/>ή<text:s/>άλλης<text:s/>αιτίας,<text:s/>υπογράφονται<text:s/>από<text:s/>τα<text:s/>όργανα<text:s/>που<text:s/>τον<text:s/>έχουν<text:s/>διαδεχθεί<text:s/>στην<text:s/>υπηρεσία,<text:s/>αφού<text:s/>πρώτα<text:s/>διαπιστωθεί<text:s/>από<text:s/>επιτροπή,<text:s/>που<text:s/>ορίζεται<text:s/>με<text:s/>απόφαση<text:s/>του<text:s/>Υπουργού<text:s/>Οικονομικών,<text:s/>η<text:s/>εισαγωγή<text:s/>ή<text:s/>εξαγωγή<text:s/>στη<text:s/>διαχείρισή<text:s/>του<text:s/>των<text:s/>μετρητών,<text:s/>αξιών,<text:s/>ενσήμων<text:s/>ή<text:s/>υλικών,<text:s/>για<text:s/>τα<text:s/>οποία<text:s/>έχουν<text:s/>εκδοθεί<text:s/>τα<text:s/>αποδεικτικά.</text:span></text:p>
      <text:p text:style-name="P1483"><text:span text:style-name="T1483_1">3.</text:span><text:span text:style-name="T1483_2"><text:s/>Με<text:s/>απόφαση<text:s/>του<text:s/>Γενικού<text:s/>Γραμματέα<text:s/>Δημοσίων<text:s/>Εσόδων<text:s/>επιτρέπεται<text:s/>η<text:s/>είσπραξη<text:s/>ορισμένων<text:s/>δημοσίων<text:s/>εσόδων<text:s/>με<text:s/>τη<text:s/>διάθεση<text:s/>από<text:s/>τις<text:s/>Δ.Ο.Υ.<text:s/>και<text:s/>τα<text:s/>Τελωνεία<text:s/>ειδικών<text:s/>εντύπων,<text:s/>αντί<text:s/>της<text:s/>εκδόσεως<text:s/>των<text:s/>αποδεικτικών<text:s/>είσπραξης<text:s/>της<text:s/>παραγράφου<text:s/>1<text:s/>του<text:s/>άρθρου<text:s/>αυτού.<text:s/>Με<text:s/>την<text:s/>απόφαση<text:s/>αυτή<text:s/>καθορίζεται<text:s/>ο<text:s/>τύπος<text:s/>των<text:s/>ειδικών<text:s/>εντύπων,<text:s/>η<text:s/>χρονολογία<text:s/>ενάρξεως<text:s/>της<text:s/>κυκλοφορίας<text:s/>τους,<text:s/>ο<text:s/>τρόπος<text:s/>επιστροφής<text:s/>τους,<text:s/>όταν<text:s/>συντρέχει<text:s/>τέτοια<text:s/>περίπτωση,<text:s/>η<text:s/>στρογγυλοποίηση<text:s/>των<text:s/>πληρωτέων<text:s/>ποσών<text:s/>και<text:s/>κάθε<text:s/>σχετικό<text:s/>θέμα.<text:s/>Με<text:s/>όμοια<text:s/>απόφαση<text:s/>επιτρέπεται<text:s/>να<text:s/>καθορίζεται<text:s/>ο<text:s/>τρόπος<text:s/>διαθέσεως<text:s/>των<text:s/>ειδικών<text:s/>εντύπων<text:s/>και<text:s/>από<text:s/>νομικά<text:s/>πρόσωπα<text:s/>δημοσίου<text:s/>ή<text:s/>ιδιωτικού<text:s/>δικαίου<text:s/>ή<text:s/>και<text:s/>από<text:s/>ιδιώτες.</text:span></text:p>
      <text:p text:style-name="P1484"><text:span text:style-name="T1484_1">Με<text:s/>την<text:s/>ίδια<text:s/>απόφαση<text:s/>καθορίζονται:<text:s/></text:span></text:p>
      <text:p text:style-name="P1485"><text:span text:style-name="T1485_1">α)</text:span><text:span text:style-name="T1485_2"><text:tab/></text:span><text:span text:style-name="T1485_3">Το<text:s/>ποσοστό<text:s/>της<text:s/>προμήθειας<text:s/>που<text:s/>εισπράττουν<text:s/>από<text:s/>τους<text:s/>αγοραστές,<text:s/>τα<text:s/>Ν.Π.Ι.Δ.<text:s/>και<text:s/>οι<text:s/>ιδιώτες,<text:s/></text:span></text:p>
      <text:p text:style-name="P1486"><text:span text:style-name="T1486_1">β)</text:span><text:span text:style-name="T1486_2"><text:tab/></text:span><text:span text:style-name="T1486_3">οι<text:s/>κυρώσεις<text:s/>που<text:s/>επιβάλλονται<text:s/>σε<text:s/>όσους<text:s/>παραβαίνουν<text:s/>τις<text:s/>διατάξεις<text:s/>της<text:s/>απόφασης<text:s/>αυτής.</text:span></text:p>
      <text:h text:style-name="P1487" text:outline-level="6"><text:span text:style-name="T1487_1">Άρθρο<text:s/>83.</text:span></text:h>
      <text:h text:style-name="P1488" text:outline-level="6"><text:span text:style-name="T1488_1">Αρμοδιότητες<text:s/>των<text:s/>Δημοσίων<text:s/>Οικονομικών<text:s/>Υπηρεσιών<text:s/>σε<text:s/>θέματα<text:s/>εισπράξεων</text:span></text:h>
      <text:p text:style-name="P1489"><text:span text:style-name="T1489_1">1.</text:span><text:span text:style-name="T1489_2"><text:s/>Οι<text:s/>Δ.Ο.Υ.<text:s/>ενεργούν:<text:s/></text:span></text:p>
      <text:p text:style-name="P1490"><text:span text:style-name="T1490_1">α)</text:span><text:span text:style-name="T1490_2"><text:tab/></text:span><text:span text:style-name="T1490_3">Την<text:s/>είσπραξη<text:s/>των<text:s/>εσόδων<text:s/>του<text:s/>Κρατικού<text:s/>Προϋπολογισμού,<text:s/>καθώς<text:s/>και<text:s/>τη<text:s/>διαχείριση<text:s/>των<text:s/>ενσήμων,<text:s/>αξιών<text:s/>και<text:s/>κάθε<text:s/>υλικού<text:s/>η<text:s/>πώληση<text:s/>του<text:s/>οποίου<text:s/>ανατίθεται<text:s/>αρμοδίως<text:s/>σε<text:s/>αυτές.<text:s/></text:span></text:p>
      <text:p text:style-name="P1491"><text:span text:style-name="T1491_1">β)</text:span><text:span text:style-name="T1491_2"><text:tab/></text:span><text:span text:style-name="T1491_3">Την<text:s/>είσπραξη<text:s/>εσόδων<text:s/>για<text:s/>λογαριασμό<text:s/>άλλων<text:s/>Δ.Ο.Υ..</text:span></text:p>
      <text:p text:style-name="P1492"><text:span text:style-name="T1492_1">2.</text:span><text:span text:style-name="T1492_2"><text:s/>Η<text:s/>μεταξύ<text:s/>των<text:s/>Δ.Ο.Υ.<text:s/>διακίνηση<text:s/>χρημάτων<text:s/>του<text:s/>Δημοσίου<text:s/>καθορίζεται<text:s/>με<text:s/>απόφαση<text:s/>του<text:s/>Υπουργού<text:s/>Οικονομικών.</text:span></text:p>
      <text:p text:style-name="P1493"><text:span text:style-name="T1493_1">3.</text:span><text:span text:style-name="T1493_2"><text:s/>Οι<text:s/>Προϊστάμενοι<text:s/>των<text:s/>Δ.Ο.Υ.<text:s/>οφείλουν<text:s/>να<text:s/>ζητούν<text:s/>από<text:s/>τα<text:s/>οικεία<text:s/>Αστυνομικά<text:s/>Τμήματα<text:s/>τη<text:s/>φρούρηση<text:s/>των<text:s/>καταστημάτων,<text:s/>καθώς<text:s/>και<text:s/>τη<text:s/>συνδρομή<text:s/>αυτών<text:s/>κατά<text:s/>τη<text:s/>μεταφορά<text:s/>χρημάτων,<text:s/>ενσήμων,<text:s/>αξιών<text:s/>και<text:s/>υλικού.</text:span></text:p>
      <text:h text:style-name="P1494" text:outline-level="6"><text:span text:style-name="T1494_1">Άρθρο<text:s/>84.</text:span></text:h>
      <text:h text:style-name="P1495" text:outline-level="6"><text:span text:style-name="T1495_1">Λογιστικό<text:s/>σύστημα<text:s/>των<text:s/>Δημοσίων<text:s/>Οικονομικών<text:s/>Υπηρεσιών</text:span><text:span text:style-name="T1495_2"><text:note text:note-class="footnote"><text:note-citation/><text:note-body><text:p text:style-name="P1496"><text:span text:style-name="T1496_1"><text:a xlink:type="simple" xlink:href="http://data.aade.gr/eli/pri/law/2015/10/17/4337#art_10"><text:span text:style-name="T1496_2">Τροποποίηση<text:s/>4337/2015,<text:s/>Άρθρο<text:s/>10</text:span></text:a></text:span></text:p></text:note-body></text:note></text:span></text:h>
      <text:p text:style-name="P1497"><text:span text:style-name="T1497_1">Με<text:s/>την<text:s/>επιφύλαξη<text:s/>ειδικών<text:s/>διατάξεων,<text:s/>με<text:s/>προεδρικό<text:s/>διάταγμα,<text:s/>που<text:s/>εκδίδεται<text:s/>μετά<text:s/>από<text:s/>πρόταση<text:s/>του<text:s/>Υπουργού<text:s/>Οικονομικών,<text:s/>καθορίζονται<text:s/>το<text:s/>λογιστικό<text:s/>σύστημα<text:s/>των<text:s/>Δ.Ο.<text:s/>Υ.,<text:s/>τα<text:s/>τηρούμενα<text:s/>από<text:s/>αυτές<text:s/>λογιστικά<text:s/>και<text:s/>διαχειριστικά<text:s/>βιβλία<text:s/>και<text:s/>ο<text:s/>τρόπος<text:s/>τήρησης<text:s/>αυτών.</text:span><text:span text:style-name="T1497_2"><text:note text:note-class="footnote"><text:note-citation/><text:note-body><text:p text:style-name="P1498"><text:span text:style-name="T1498_1"><text:a xlink:type="simple" xlink:href="http://data.aade.gr/eli/pri/law/2015/10/17/4337#art_10"><text:span text:style-name="T1498_2">Τροποποίηση<text:s/>4337/2015,<text:s/>Άρθρο<text:s/>10</text:span></text:a></text:span></text:p></text:note-body></text:note></text:span></text:p>
      <text:h text:style-name="P1499" text:outline-level="6"><text:span text:style-name="T1499_1">Άρθρο<text:s/>85.</text:span></text:h>
      <text:h text:style-name="P1500" text:outline-level="6"><text:span text:style-name="T1500_1">Εισπράξεις<text:s/>-<text:s/>πληρωμές</text:span></text:h>
      <text:p text:style-name="P1501"><text:span text:style-name="T1501_1">1.</text:span><text:span text:style-name="T1501_2"><text:s/>Οι<text:s/>εισπράξεις<text:s/>των<text:s/>Δ.Ο.<text:s/>Υ.,<text:s/>των<text:s/>Τελωνείων<text:s/>και<text:s/>των<text:s/>λοιπών<text:s/>οργάνων<text:s/>είσπραξης<text:s/>του<text:s/>Δημοσίου<text:s/>κατατίθενται<text:s/>στον<text:s/>Ενιαίο<text:s/>Λογαριασμό<text:s/>του<text:s/>άρθρου<text:s/>69Α'<text:s/>που<text:s/>τηρείται<text:s/>στην<text:s/>Τράπεζα<text:s/>της<text:s/>Ελλάδος.<text:s/>Σε<text:s/>χρέωση<text:s/>των<text:s/>λογαριασμών<text:s/>αυτών<text:s/>πραγματοποιούνται<text:s/>οι<text:s/>αναλήψεις<text:s/>των<text:s/>χρηματικών<text:s/>ποσών<text:s/>που<text:s/>απαιτούνται<text:s/>για<text:s/>πληρωμές.</text:span><text:span text:style-name="T1501_3"><text:note text:note-class="footnote"><text:note-citation/><text:note-body><text:p text:style-name="P1502"><text:span text:style-name="T1502_1"><text:a xlink:type="simple" xlink:href="http://data.aade.gr/eli/pri/law/2015/10/17/4337#art_10"><text:span text:style-name="T1502_2">Τροποποίηση<text:s/>4337/2015,<text:s/>Άρθρο<text:s/>10</text:span></text:a></text:span></text:p></text:note-body></text:note></text:span></text:p>
      <text:p text:style-name="P1503"><text:span text:style-name="T1503_1">2.</text:span><text:span text:style-name="T1503_2"><text:s/>Η<text:s/>κατάθεση<text:s/>των<text:s/>ημερήσιων<text:s/>εισπράξεων<text:s/>κατά<text:s/>τα<text:s/>ανωτέρω,<text:s/>για<text:s/>υπηρεσίες<text:s/>στις<text:s/>οποίες<text:s/>δεν<text:s/>εδρεύει<text:s/>πράκτορας<text:s/>ή<text:s/>διαχειριστής<text:s/>της<text:s/>Τράπεζας<text:s/>της<text:s/>Ελλάδος<text:s/>μπορεί<text:s/>να<text:s/>πραγματοποιείται<text:s/>και<text:s/>μέσω<text:s/>πιστωτικών<text:s/>ιδρυμάτων<text:s/>που<text:s/>λειτουργούν<text:s/>στην<text:s/>Ελλάδα<text:s/>και<text:s/>μεταφέρονται<text:s/>στην<text:s/>Τράπεζα<text:s/>της<text:s/>Ελλάδος.<text:s/>Οι<text:s/>όροι,<text:s/>οι<text:s/>προϋποθέσεις<text:s/>και<text:s/>κάθε<text:s/>σχετικό<text:s/>θέμα<text:s/>για<text:s/>την<text:s/>εφαρμογή<text:s/>των<text:s/>διατάξεων<text:s/>του<text:s/>προηγούμενου<text:s/>εδαφίου,<text:s/>καθορίζονται<text:s/>με<text:s/>αποφάσεις<text:s/>του<text:s/>Υπουργού<text:s/>Οικονομικών.</text:span><text:span text:style-name="T1503_3"><text:note text:note-class="footnote"><text:note-citation/><text:note-body><text:p text:style-name="P1504"><text:span text:style-name="T1504_1"><text:a xlink:type="simple" xlink:href="http://data.aade.gr/eli/pri/law/2015/10/17/4337#art_10"><text:span text:style-name="T1504_2">Τροποποίηση<text:s/>4337/2015,<text:s/>Άρθρο<text:s/>10</text:span></text:a></text:span></text:p></text:note-body></text:note></text:span></text:p>
      <text:p text:style-name="P1505"><text:span text:style-name="T1505_1">3.</text:span><text:span text:style-name="T1505_2"><text:s/>Τυχόν<text:s/>πλαστά<text:s/>χαρτονομίσματα,<text:s/>τα<text:s/>οποία<text:s/>διαπιστώνονται<text:s/>κατά<text:s/>την<text:s/>κατάθεση<text:s/>των<text:s/>εισπράξεων<text:s/>κατά<text:s/>τα<text:s/>ανωτέρω<text:s/>στην<text:s/>Τράπεζα<text:s/>της<text:s/>Ελλάδος<text:s/>ή<text:s/>τις<text:s/>Εμπορικές<text:s/>Τράπεζες<text:s/>και<text:s/>λοιπά<text:s/>πιστωτικά<text:s/>ιδρύματα,<text:s/>αναπληρώνονται<text:s/>από<text:s/>το<text:s/>Δημόσιο,<text:s/>με<text:s/>τη<text:s/>διαδικασία<text:s/>της<text:s/>περίπτωσης<text:s/>α΄<text:s/>της<text:s/>παρ.10<text:s/>του<text:s/>άρθρου<text:s/>45<text:s/>του<text:s/>ν.<text:s/>4071/2012<text:s/>(Α΄<text:s/>85),<text:s/>ύστερα<text:s/>από<text:s/>έρευνα<text:s/>και<text:s/>θετική<text:s/>εισήγηση<text:s/>του<text:s/>αρμόδιου<text:s/>κατά<text:s/>νόμο<text:s/>οργάνου.</text:span><text:span text:style-name="T1505_3"><text:note text:note-class="footnote"><text:note-citation/><text:note-body><text:p text:style-name="P1506"><text:span text:style-name="T1506_1"><text:a xlink:type="simple" xlink:href="http://data.aade.gr/eli/pri/law/2015/10/17/4337#art_10"><text:span text:style-name="T1506_2">Τροποποίηση<text:s/>4337/2015,<text:s/>Άρθρο<text:s/>10</text:span></text:a></text:span></text:p></text:note-body></text:note></text:span></text:p>
      <text:p text:style-name="P1507"><text:span text:style-name="T1507_1">Με<text:s/>αποφάσεις<text:s/>του<text:s/>Υπουργού<text:s/>Οικονομικών<text:s/>καθορίζεται<text:s/>κάθε<text:s/>άλλο<text:s/>σχετικό<text:s/>θέμα<text:s/>για<text:s/>την<text:s/>εφαρμογή<text:s/>των<text:s/>προηγούμενων<text:s/>εδαφίων.</text:span></text:p>
      <text:p text:style-name="P1508"><text:span text:style-name="T1508_1">Οι<text:s/>υφιστάμενες<text:s/>συμβάσεις<text:s/>με<text:s/>ιδιώτες,<text:s/>για<text:s/>τη<text:s/>μεταφορά<text:s/>των<text:s/>χρημάτων<text:s/>των<text:s/>Δ.Ο.Υ.<text:s/>δεν<text:s/>θίγονται<text:s/>από<text:s/>τις<text:s/>διατάξεις<text:s/>του<text:s/>παρόντος<text:s/>νόμου,<text:s/>μέχρι<text:s/>τη<text:s/>λήξη<text:s/>της<text:s/>ισχύος<text:s/>τους.</text:span></text:p>
      <text:h text:style-name="P1509" text:outline-level="6"><text:span text:style-name="T1509_1">Άρθρο<text:s/>86.</text:span></text:h>
      <text:h text:style-name="P1510" text:outline-level="6"><text:span text:style-name="T1510_1">Υποβολή<text:s/>στοιχείων<text:s/>από<text:s/>τις<text:s/>Δημόσιες<text:s/>Οικονομικές<text:s/>Υπηρεσίες</text:span></text:h>
      <text:p text:style-name="P1511"><text:span text:style-name="T1511_1">Με<text:s/>αποφάσεις<text:s/>του<text:s/>Υπουργού<text:s/>Οικονομικών,<text:s/>καθορίζονται<text:s/>τα<text:s/>στοιχεία<text:s/>και<text:s/>οι<text:s/>καταστάσεις<text:s/>που<text:s/>υποβάλλουν<text:s/>οι<text:s/>Δ.Ο.Υ.<text:s/>στις<text:s/>αρμόδιες<text:s/>υπηρεσίες<text:s/>του<text:s/>Υπουργείου<text:s/>Οικονομικών,<text:s/>το<text:s/>περιεχόμενο<text:s/>και<text:s/>οι<text:s/>προθεσμίες<text:s/>υποβολής<text:s/>των<text:s/>καταστάσεων<text:s/>αυτών.</text:span></text:p>
      <text:p text:style-name="P1512"><text:span text:style-name="T1512_1">Τα<text:s/>σχετικά<text:s/>με<text:s/>την<text:s/>υποβολή<text:s/>στο<text:s/>Ελεγκτικό<text:s/>Συνέδριο<text:s/>των<text:s/>μηνιαίων<text:s/>και<text:s/>ετησίων<text:s/>λογαριασμών<text:s/>της<text:s/>διαχειρίσεως<text:s/>των<text:s/>υπολόγων<text:s/>των<text:s/>Δ.Ο.Υ.,<text:s/>καθορίζονται<text:s/>από<text:s/>το<text:s/>Ελεγκτικό<text:s/>Συνέδριο.</text:span></text:p>
      <text:h text:style-name="P1513" text:outline-level="6"><text:span text:style-name="T1513_1">Άρθρο<text:s/>87.<text:s/></text:span></text:h>
      <text:h text:style-name="P1514" text:outline-level="6"><text:span text:style-name="T1514_1">Ειδικοί<text:s/>Ταμίες</text:span></text:h>
      <text:p text:style-name="P1515"><text:span text:style-name="T1515_1">Ειδικοί<text:s/>ταμίες<text:s/>είναι<text:s/>οι<text:s/>δημόσιοι<text:s/>υπόλογοι<text:s/>οι<text:s/>εντεταλμένοι<text:s/>την<text:s/>είσπραξη<text:s/>ειδικών<text:s/>εσόδων<text:s/>δημόσιων<text:s/>υπηρεσιών<text:s/>ή<text:s/>και<text:s/>πληρωμή<text:s/>δαπανών<text:s/>από<text:s/>τα<text:s/>έσοδα<text:s/>αυτά<text:s/>και<text:s/>εφόσον<text:s/>δεν<text:s/>λειτουργεί<text:s/>ιδιαίτερη<text:s/>Ταμειακή<text:s/>Υπηρεσία.</text:span></text:p>
      <text:p text:style-name="P1516"><text:span text:style-name="T1516_1">Οι<text:s/>αρμοδιότητες,<text:s/>οι<text:s/>υποχρεώσεις<text:s/>και<text:s/>οι<text:s/>ευθύνες<text:s/>των<text:s/>Ειδικών<text:s/>Ταμιών,<text:s/>καθώς<text:s/>και<text:s/>τα<text:s/>τηρούμενα<text:s/>από<text:s/>αυτούς<text:s/>βιβλία<text:s/>καθορίζονται<text:s/>από<text:s/>τις<text:s/>ειδικές<text:s/>διατάξεις<text:s/>που<text:s/>διέπουν<text:s/>αυτούς,<text:s/>οι<text:s/>οποίες<text:s/>δύνανται<text:s/>να<text:s/>τροποποιούνται<text:s/>με<text:s/>προεδρικά<text:s/>διατάγματα,<text:s/>που<text:s/>εκδίδονται<text:s/>με<text:s/>πρόταση<text:s/>του<text:s/>Υπουργού<text:s/>Οικονομικών<text:s/>και<text:s/>του<text:s/>αρμόδιου<text:s/>Υπουργού.</text:span></text:p>
      <text:p text:style-name="P1517"><text:span text:style-name="T1517_1">Με<text:s/>αποφάσεις<text:s/>του<text:s/>Υπουργού<text:s/>Οικονομικών,<text:s/>καθορίζεται<text:s/>ο<text:s/>χρόνος<text:s/>και<text:s/>ο<text:s/>τρόπος<text:s/>απόδοσης<text:s/>στο<text:s/>Δημόσιο<text:s/>των<text:s/>εισπραττόμενων,<text:s/>από<text:s/>τους<text:s/>Ειδικούς<text:s/>Ταμίες,<text:s/>εσόδων.</text:span><text:span text:style-name="T1517_2"><text:note text:note-class="footnote"><text:note-citation/><text:note-body><text:p text:style-name="P1518"><text:span text:style-name="T1518_1"><text:a xlink:type="simple" xlink:href="http://data.aade.gr/eli/pri/law/2015/10/17/4337#art_10"><text:span text:style-name="T1518_2">Τροποποίηση<text:s/>4337/2015,<text:s/>Άρθρο<text:s/>10</text:span></text:a></text:span></text:p></text:note-body></text:note></text:span></text:p>
      <text:h text:style-name="P1519" text:outline-level="6"><text:span text:style-name="T1519_1">Άρθρο<text:s/>88.</text:span></text:h>
      <text:h text:style-name="P1520" text:outline-level="6"><text:span text:style-name="T1520_1">Χρηματικό<text:s/>υπόλοιπο<text:s/>Δημόσιων<text:s/>Οικονομικών<text:s/>Υπηρεσιών<text:s/>και<text:s/>Ειδικών<text:s/>Ταμιών</text:span></text:h>
      <text:p text:style-name="P1521"><text:span text:style-name="T1521_1">Οι<text:s/>Προϊστάμενοι<text:s/>των<text:s/>Δ.Ο.Υ.<text:s/>και<text:s/>των<text:s/>Ειδικών<text:s/>Ταμιών,<text:s/>εξακριβώνουν<text:s/>καθημερινά<text:s/>το<text:s/>χρηματικό<text:s/>υπόλοιπο<text:s/>των<text:s/>υπολόγων<text:s/>και<text:s/>συντάσσουν<text:s/>σχετική<text:s/>πράξη.</text:span></text:p>
      <text:p text:style-name="P1522"><text:span text:style-name="T1522_1">ΥΠΟΚΕΦΑΛΑΙΟ<text:s/>5<text:s/>ΕΛΕΓΧΟΣ<text:s/>ΔΑΠΑΝΩΝ</text:span></text:p>
      <text:h text:style-name="P1523" text:outline-level="6"><text:span text:style-name="T1523_1">Άρθρο<text:s/>89.<text:s/></text:span></text:h>
      <text:h text:style-name="P1524" text:outline-level="6"><text:span text:style-name="T1524_1">Υπηρεσίες<text:s/>Δημοσιονομικού<text:s/>Ελέγχου<text:s/>-Ειδικά<text:s/>Λογιστήρια</text:span></text:h>
      <text:p text:style-name="P1525"><text:span text:style-name="T1525_1">1.</text:span><text:span text:style-name="T1525_2"><text:s/>Οι<text:s/>ΥΔΕ<text:s/>και<text:s/>τα<text:s/>Ειδικά<text:s/>Λογιστήρια<text:s/>είναι<text:s/>υπηρεσίες<text:s/>του<text:s/>Υπουργείου<text:s/>Οικονομικών<text:s/>(Γενικό<text:s/>Λογιστήριο<text:s/>του<text:s/>Κράτους),<text:s/>ανεξάρτητες<text:s/>από<text:s/>τους<text:s/>φορείς<text:s/>των<text:s/>οποίων<text:s/>ελέγχουν<text:s/>τις<text:s/>δαπάνες.</text:span></text:p>
      <text:p text:style-name="P1526"><text:span text:style-name="T1526_1">2.</text:span><text:span text:style-name="T1526_2"><text:s/>Οι<text:s/>υπάλληλοι<text:s/>των<text:s/>Υπηρεσιών<text:s/>Δημοσιονομικού<text:s/>Ελέγχου<text:s/>και<text:s/>των<text:s/>Ειδικών<text:s/>Λογιστηρίων,<text:s/>κατά<text:s/>την<text:s/>άσκηση<text:s/>των<text:s/>αρμοδιοτήτων<text:s/>τους,<text:s/>δεν<text:s/>θεωρούνται<text:s/>δημόσιοι<text:s/>υπόλογοι<text:s/>και<text:s/>ευθύνονται<text:s/>μόνο<text:s/>για<text:s/>δόλο<text:s/>ή<text:s/>βαρεία<text:s/>αμέλεια,<text:s/>κατά<text:s/>τις<text:s/>διατάξεις<text:s/>του<text:s/>Υπαλληλικού<text:s/>Κώδικα.</text:span></text:p>
      <text:p text:style-name="P1527"><text:span text:style-name="T1527_1">3.</text:span><text:span text:style-name="T1527_2"><text:s/>Οι<text:s/>ΥΔΕ<text:s/>έχουν<text:s/>τις<text:s/>ακόλουθες<text:s/>γενικές<text:s/>αρμοδιότητες:</text:span></text:p>
      <text:p text:style-name="P1528"><text:span text:style-name="T1528_1">α.<text:s/>Συμμετέχουν<text:s/>με<text:s/>εισηγήσεις<text:s/>στην<text:s/>αρμόδια<text:s/>διεύθυνση<text:s/>του<text:s/>Γενικού<text:s/>Λογιστηρίου<text:s/>του<text:s/>Κράτους<text:s/>για<text:s/>την<text:s/>κατάρτιση<text:s/>του<text:s/>προϋπολογισμού<text:s/>των<text:s/>φορέων,<text:s/>των<text:s/>οποίων<text:s/>ελέγχουν<text:s/>τις<text:s/>δαπάνες<text:s/>και<text:s/>παρακολουθούν<text:s/>την<text:s/>ορθή<text:s/>εκτέλεσή<text:s/>του.</text:span></text:p>
      <text:p text:style-name="P1529"><text:span text:style-name="T1529_1">β.<text:s/>Ελέγχουν<text:s/>τη<text:s/>νομιμότητα<text:s/>και<text:s/>κανονικότητα<text:s/>και<text:s/>προβαίνουν<text:s/>στην<text:s/>εκκαθάριση<text:s/>και<text:s/>εντολή<text:s/>πληρωμής<text:s/>των<text:s/>δημοσίων<text:s/>δαπανών<text:s/>και<text:s/>κάθε<text:s/>άλλης<text:s/>δαπάνης,<text:s/>ο<text:s/>έλεγχος<text:s/>της<text:s/>οποίας<text:s/>ανατίθεται<text:s/>σε<text:s/>αυτές<text:s/>με<text:s/>νόμο,<text:s/>με<text:s/>την<text:s/>επιφύλαξη<text:s/>των<text:s/>διατάξεων<text:s/>της<text:s/>παραγράφου<text:s/>4<text:s/>του<text:s/>άρθρου<text:s/>91<text:s/>για<text:s/>τις<text:s/>δαπάνες<text:s/>που<text:s/>αναφέρονται<text:s/>στην<text:s/>παράγραφο<text:s/>αυτή.</text:span><text:span text:style-name="T1529_2"><text:note text:note-class="footnote"><text:note-citation/><text:note-body><text:p text:style-name="P1530"><text:span text:style-name="T1530_1"><text:a xlink:type="simple" xlink:href="http://data.aade.gr/eli/pri/law/2015/10/17/4337#art_10"><text:span text:style-name="T1530_2">Τροποποίηση<text:s/>4337/2015,<text:s/>Άρθρο<text:s/>10</text:span></text:a></text:span></text:p></text:note-body></text:note></text:span></text:p>
      <text:p text:style-name="P1531"><text:span text:style-name="T1531_1">γ.<text:s/>Υποβοηθούν<text:s/>και<text:s/>συνδράμουν<text:s/>τους<text:s/>ελέγχους<text:s/>που<text:s/>διενεργούνται<text:s/>από<text:s/>το<text:s/>Γενικό<text:s/>Λογιστήριο<text:s/>του<text:s/>Κράτους<text:s/>στα<text:s/>επιχορηγούμενα<text:s/>από<text:s/>την<text:s/>Ευρωπαϊκή<text:s/>Ένωση<text:s/>προγράμματα,<text:s/>καθώς<text:s/>και<text:s/>τους<text:s/>ελέγχους<text:s/>που<text:s/>προβλέπονται<text:s/>από<text:s/>τις<text:s/>διατάξεις<text:s/>του<text:s/>ν.<text:s/>3492/2006<text:s/>(Α΄210).</text:span></text:p>
      <text:p text:style-name="P1532"><text:span text:style-name="T1532_1">δ.<text:s/>Βεβαιώνουν<text:s/>στις<text:s/>πράξεις<text:s/>διορισμών,<text:s/>εντάξεων<text:s/>προαγωγών,<text:s/>αποσπάσεων<text:s/>και<text:s/>μετατάξεων<text:s/>των<text:s/>υπαλλήλων<text:s/>του<text:s/>Δημοσίου<text:s/>για<text:s/>την<text:s/>ύπαρξη<text:s/>σχετικών<text:s/>προβλέψεων<text:s/>στον<text:s/>προϋπολογισμό.</text:span><text:span text:style-name="T1532_2"><text:note text:note-class="footnote"><text:note-citation/><text:note-body><text:p text:style-name="P1533"><text:span text:style-name="T1533_1"><text:a xlink:type="simple" xlink:href="http://data.aade.gr/eli/pri/law/2015/10/17/4337#art_10"><text:span text:style-name="T1533_2">Τροποποίηση<text:s/>4337/2015,<text:s/>Άρθρο<text:s/>10</text:span></text:a></text:span></text:p></text:note-body></text:note></text:span></text:p>
      <text:p text:style-name="P1534"><text:span text:style-name="T1534_1">ε.<text:s/>Καταρτίζουν<text:s/>τον<text:s/>απολογισμό<text:s/>εξόδων<text:s/>των<text:s/>φορέων<text:s/>του<text:s/>Κρατικού<text:s/>Προϋπολογισμού<text:s/>για<text:s/>το<text:s/>οικονομικό<text:s/>έτος<text:s/>που<text:s/>έληξε.</text:span></text:p>
      <text:p text:style-name="P1535"><text:span text:style-name="T1535_1">στ.<text:s/>Παρέχουν<text:s/>στοιχεία<text:s/>και<text:s/>οποιασδήποτε<text:s/>φύσης<text:s/>πληροφορίες<text:s/>στις<text:s/>Γενικές<text:s/>Διευθύνσεις<text:s/>Θησαυροφυλακίου<text:s/>και<text:s/>Δημόσιου<text:s/>Λογιστικού<text:s/>και<text:s/>Δημοσιονομικής<text:s/>Πολιτικής<text:s/>και<text:s/>Προϋπολογισμού<text:s/>του<text:s/>Υπουργείου<text:s/>Οικονομικών<text:s/>σχετικά<text:s/>με<text:s/>τις<text:s/>υπό<text:s/>πληρωμή<text:s/>δαπάνες.</text:span><text:span text:style-name="T1535_2"><text:note text:note-class="footnote"><text:note-citation/><text:note-body><text:p text:style-name="P1536"><text:span text:style-name="T1536_1"><text:a xlink:type="simple" xlink:href="http://data.aade.gr/eli/pri/law/2015/10/17/4337#art_10"><text:span text:style-name="T1536_2">Τροποποίηση<text:s/>4337/2015,<text:s/>Άρθρο<text:s/>10</text:span></text:a></text:span></text:p></text:note-body></text:note></text:span></text:p>
      <text:p text:style-name="P1537"><text:span text:style-name="T1537_1">ζ.<text:s/>Εξοφλούν<text:s/>τα<text:s/>χρηματικά<text:s/>εντάλματα<text:s/>του<text:s/>άρθρου<text:s/>93.</text:span><text:span text:style-name="T1537_2"><text:note text:note-class="footnote"><text:note-citation/><text:note-body><text:p text:style-name="P1538"><text:span text:style-name="T1538_1"><text:a xlink:type="simple" xlink:href="http://data.aade.gr/eli/pri/law/2015/10/17/4337#art_10"><text:span text:style-name="T1538_2">Τροποποίηση<text:s/>4337/2015,<text:s/>Άρθρο<text:s/>10</text:span></text:a></text:span></text:p></text:note-body></text:note></text:span></text:p>
      <text:p text:style-name="P1539"><text:span text:style-name="T1539_1">η.<text:s/>Ασκούν<text:s/>κάθε<text:s/>άλλη<text:s/>αρμοδιότητα<text:s/>που<text:s/>ανατίθεται<text:s/>σε<text:s/>αυτές<text:s/>με<text:s/>αποφάσεις<text:s/>του<text:s/>Υπουργού<text:s/>Οικονομικών.</text:span></text:p>
      <text:p text:style-name="P1540"><text:span text:style-name="T1540_1">4.</text:span><text:span text:style-name="T1540_2"><text:s/>Το<text:s/>Ειδικό<text:s/>Λογιστήριο<text:s/>στο<text:s/>Υπουργείο<text:s/>Εθνικής<text:s/>Άμυνας<text:s/>έχει<text:s/>τις<text:s/>αρμοδιότητες<text:s/>των<text:s/>περιπτώσεων<text:s/>α΄,<text:s/>ε΄,<text:s/>ζ΄<text:s/>και<text:s/>η΄<text:s/>της<text:s/>προηγούμενης<text:s/>παραγράφου,<text:s/>όσον<text:s/>αφορά<text:s/>στις<text:s/>δαπάνες<text:s/>του<text:s/>Υπουργείου<text:s/>αυτού.</text:span></text:p>
      <text:h text:style-name="P1541" text:outline-level="6"><text:span text:style-name="T1541_1">Άρθρο<text:s/>90.<text:s/></text:span></text:h>
      <text:h text:style-name="P1542" text:outline-level="6"><text:span text:style-name="T1542_1">Επιθεώρηση<text:s/>ΥΔΕ</text:span></text:h>
      <text:p text:style-name="P1543"><text:span text:style-name="T1543_1">1.</text:span><text:span text:style-name="T1543_2"><text:s/>Στις<text:s/>ΥΔΕ<text:s/>και<text:s/>στο<text:s/>Ειδικό<text:s/>Λογιστήριο<text:s/>στο<text:s/>Υπουργείο<text:s/>Εθνικής<text:s/>Άμυνας<text:s/>διενεργείται<text:s/>ετήσια<text:s/>τακτική<text:s/>και<text:s/>έκτακτη<text:s/>επιθεώρηση<text:s/>από<text:s/>τα<text:s/>κατά<text:s/>νόμο<text:s/>αρμόδια<text:s/>όργανα<text:s/>τα<text:s/>οποία<text:s/>και<text:s/>συντάσσουν<text:s/>σχετικές<text:s/>εκθέσεις,<text:s/>καθώς<text:s/>και<text:s/>τις<text:s/>εκθέσεις<text:s/>αξιολόγησης<text:s/>των<text:s/>προϊσταμένων<text:s/>τους.</text:span></text:p>
      <text:p text:style-name="P1544"><text:span text:style-name="T1544_1">2.</text:span><text:span text:style-name="T1544_2"><text:s/>Εφόσον<text:s/>κατά<text:s/>την<text:s/>επιθεώρηση<text:s/>διαπιστωθούν<text:s/>αξιόποινες<text:s/>πράξεις<text:s/>ή<text:s/>παραλείψεις,<text:s/>η<text:s/>σχετική<text:s/>έκθεση<text:s/>αποστέλλεται<text:s/>στον<text:s/>Εισαγγελέα.</text:span></text:p>
      <text:h text:style-name="P1545" text:outline-level="6"><text:span text:style-name="T1545_1">Άρθρο<text:s/>91.<text:s/></text:span></text:h>
      <text:h text:style-name="P1546" text:outline-level="6"><text:span text:style-name="T1546_1">Έλεγχος<text:s/>και<text:s/>εκκαθάριση<text:s/>των<text:s/>δαπανών<text:s/>του<text:s/>Δημοσίου</text:span></text:h>
      <text:p text:style-name="P1547"><text:span text:style-name="T1547_1">1.</text:span><text:span text:style-name="T1547_2"><text:s/>Οι<text:s/>δαπάνες<text:s/>του<text:s/>Δημοσίου<text:s/>ελέγχονται<text:s/>και<text:s/>εκκαθαρίζονται<text:s/>από<text:s/>τις<text:s/>Υπηρεσίες<text:s/>Δημοσιονομικού<text:s/>Ελέγχου,<text:s/>βάσει<text:s/>νόμιμων<text:s/>δικαιολογητικών<text:s/>που<text:s/>αποστέλλονται<text:s/>από<text:s/>τους<text:s/>διατάκτες<text:s/>και<text:s/>τα<text:s/>οποία<text:s/>αποδεικνύουν<text:s/>την<text:s/>απαίτηση<text:s/>κατά<text:s/>του<text:s/>Δημοσίου.</text:span></text:p>
      <text:p text:style-name="P1548"><text:span text:style-name="T1548_1">Τα<text:s/>απαιτούμενα,<text:s/>κατά<text:s/>κατηγορία<text:s/>δαπάνης,<text:s/>δικαιολογητικά<text:s/>καθορίζονται<text:s/>με<text:s/>αποφάσεις<text:s/>του<text:s/>Υπουργού<text:s/>Οικονομικών,<text:s/>που<text:s/>δημοσιεύονται<text:s/>στην<text:s/>Εφημερίδα<text:s/>της<text:s/>Κυβερνήσεως.</text:span></text:p>
      <text:p text:style-name="P1549"><text:span text:style-name="T1549_1">2.</text:span><text:span text:style-name="T1549_2"><text:s/>Ο<text:s/>έλεγχος<text:s/>επί<text:s/>των<text:s/>ανωτέρω<text:s/>δαπανών<text:s/>συνίσταται<text:s/>σε<text:s/>έλεγχο<text:s/>νομιμότητας<text:s/>και<text:s/>κανονικότητας<text:s/>αυτών.<text:s/>Νόμιμη<text:s/>είναι<text:s/>η<text:s/>δαπάνη<text:s/>εφόσον:</text:span></text:p>
      <text:p text:style-name="P1550"><text:span text:style-name="T1550_1">α)</text:span><text:span text:style-name="T1550_2"><text:tab/></text:span><text:span text:style-name="T1550_3">προβλέπεται<text:s/>από<text:s/>διάταξη<text:s/>τυπικού<text:s/>νόμου<text:s/>ή<text:s/>κανονιστικής<text:s/>διοικητικής<text:s/>πράξης<text:s/>ή<text:s/>εξυπηρετεί<text:s/>την<text:s/>αποστολή<text:s/>του<text:s/>οικείου<text:s/>φορέα<text:s/>και</text:span><text:span text:style-name="T1550_4"><text:note text:note-class="footnote"><text:note-citation/><text:note-body><text:p text:style-name="P1551"><text:span text:style-name="T1551_1"><text:a xlink:type="simple" xlink:href="http://data.aade.gr/eli/pri/law/2015/10/17/4337#art_10"><text:span text:style-name="T1551_2">Τροποποίηση<text:s/>4337/2015,<text:s/>Άρθρο<text:s/>10</text:span></text:a></text:span></text:p></text:note-body></text:note></text:span></text:p>
      <text:p text:style-name="P1552"><text:span text:style-name="T1552_1">β)</text:span><text:span text:style-name="T1552_2"><text:tab/></text:span><text:span text:style-name="T1552_3">υπάρχει<text:s/>εγγεγραμμένη<text:s/>στον<text:s/>Προϋπολογισμό<text:s/>σχετική<text:s/>πίστωση.</text:span></text:p>
      <text:p text:style-name="P1553"><text:span text:style-name="T1553_1">Κανονική<text:s/>είναι<text:s/>η<text:s/>δαπάνη,<text:s/>που<text:s/>έχει<text:s/>νόμιμα<text:s/>αναληφθεί,<text:s/>επισυνάπτονται<text:s/>τα<text:s/>νόμιμα<text:s/>δικαιολογητικά<text:s/>και<text:s/>η<text:s/>σχετική<text:s/>απαίτηση<text:s/>δεν<text:s/>έχει<text:s/>υποπέσει<text:s/>σε<text:s/>παραγραφή.</text:span></text:p>
      <text:p text:style-name="P1554"><text:span text:style-name="T1554_1">Κατά<text:s/>τον<text:s/>ασκούμενο<text:s/>από<text:s/>τις<text:s/>ΥΔΕ<text:s/>έλεγχο<text:s/>εξετάζονται<text:s/>και<text:s/>τα<text:s/>παρεμπιπτόντως<text:s/>αναφυόμενα<text:s/>ζητήματα.</text:span></text:p>
      <text:p text:style-name="P1555"><text:span text:style-name="T1555_1">3.</text:span><text:span text:style-name="T1555_2"><text:s/>Τον<text:s/>έλεγχο<text:s/>ακολουθεί<text:s/>η<text:s/>πράξη<text:s/>εκκαθάρισης,<text:s/>με<text:s/>την<text:s/>οποία<text:s/>προσδιορίζονται<text:s/>τα<text:s/>δικαιώματα<text:s/>των<text:s/>πιστωτών<text:s/>του<text:s/>Δημοσίου<text:s/>και<text:s/>εκδίδεται<text:s/>τίτλος<text:s/>πληρωμής.</text:span></text:p>
      <text:p text:style-name="P1556"><text:span text:style-name="T1556_1">4.</text:span><text:span text:style-name="T1556_2"><text:s/>Η<text:s/>εκκαθάριση<text:s/>και<text:s/>εντολή<text:s/>πληρωμής<text:s/>των<text:s/>δαπανών<text:s/>του<text:s/>Υπουργείου<text:s/>Εθνικής<text:s/>`Αμυνας<text:s/>ενεργείται,<text:s/>σύμφωνα<text:s/>με<text:s/>τη<text:s/>νομοθεσία<text:s/>που<text:s/>το<text:s/>διέπει.</text:span></text:p>
      <text:p text:style-name="P1557"><text:span text:style-name="T1557_1">5.</text:span><text:span text:style-name="T1557_2"><text:s/>Εάν,<text:s/>κατά<text:s/>την<text:s/>άσκηση<text:s/>του<text:s/>ελέγχου<text:s/>γεννηθούν<text:s/>βάσιμες<text:s/>αμφιβολίες<text:s/>ως<text:s/>προς<text:s/>το<text:s/>ουσιαστικό<text:s/>μέρος<text:s/>της<text:s/>δαπάνης,<text:s/>η<text:s/>υπηρεσία<text:s/>αναφέρει<text:s/>την<text:s/>περίπτωση<text:s/>στον<text:s/>Υπουργό<text:s/>Οικονομικών<text:s/>και<text:s/>τον<text:s/>διατάκτη.<text:s/>Επί<text:s/>όλων<text:s/>των<text:s/>δαπανών<text:s/>του<text:s/>Δημοσίου,<text:s/>καθώς<text:s/>και<text:s/>επί<text:s/>των<text:s/>δαπανών<text:s/>λοιπών<text:s/>φορέων<text:s/>που<text:s/>ελέγχονται<text:s/>και<text:s/>εκκαθαρίζονται<text:s/>από<text:s/>τις<text:s/>Υπηρεσίες<text:s/>Δημοσιονομικού<text:s/>Ελέγχου,<text:s/>δύναται<text:s/>να<text:s/>ασκείται<text:s/>και<text:s/>επιτόπιος<text:s/>έλεγχος<text:s/>που<text:s/>διατάσσεται<text:s/>από<text:s/>τον<text:s/>Υπουργό<text:s/>Οικονομικών<text:s/>ή<text:s/>εξουσιοδοτημένο<text:s/>όργανό<text:s/>του<text:s/>με<text:s/>μέριμνα<text:s/>της<text:s/>αρμόδιας<text:s/>Διεύθυνσης<text:s/>του<text:s/>Γενικού<text:s/>Λογιστηρίου<text:s/>του<text:s/>Κράτους.</text:span></text:p>
      <text:p text:style-name="P1558"><text:span text:style-name="T1558_1">Η<text:s/>άσκηση,<text:s/>του<text:s/>κατά<text:s/>το<text:s/>προηγούμενο<text:s/>εδάφιο,<text:s/>ελέγχου<text:s/>δεν<text:s/>αναστέλλει<text:s/>την<text:s/>πληρωμή<text:s/>των<text:s/>συγκεκριμένων<text:s/>δαπανών,<text:s/>εκτός<text:s/>αν<text:s/>δοθεί<text:s/>αντίθετη<text:s/>εντολή<text:s/>του<text:s/>Υπουργού<text:s/>Οικονομικών<text:s/>με<text:s/>αιτιολογημένη<text:s/>απόφασή<text:s/>του.</text:span></text:p>
      <text:p text:style-name="P1559"><text:span text:style-name="T1559_1">Τα<text:s/>αρμόδια,<text:s/>για<text:s/>τον<text:s/>επί<text:s/>τόπου<text:s/>έλεγχο,<text:s/>όργανα<text:s/>δύνανται<text:s/>για<text:s/>ζητήματα<text:s/>τεχνικής<text:s/>φύσης<text:s/>να<text:s/>ζητούν<text:s/>τη<text:s/>συνδρομή<text:s/>και<text:s/>τη<text:s/>γνώμη<text:s/>υπαλλήλων<text:s/>του<text:s/>Δημοσίου<text:s/>ή<text:s/>υπαλλήλων<text:s/>του<text:s/>ευρύτερου<text:s/>δημόσιου<text:s/>τομέα<text:s/>της<text:s/>οικείας<text:s/>ειδικότητας<text:s/>ή<text:s/>εμπειρίας,<text:s/>οι<text:s/>οποίοι<text:s/>δεν<text:s/>έχουν<text:s/>λάβει<text:s/>μέρος<text:s/>με<text:s/>οποιονδήποτε<text:s/>τρόπο<text:s/>στη<text:s/>διαδικασία<text:s/>πραγματοποίησης<text:s/>της<text:s/>δαπάνης.<text:s/>Στους<text:s/>υπαλλήλους<text:s/>αυτούς,<text:s/>που<text:s/>τίθενται<text:s/>υποχρεωτικά<text:s/>στη<text:s/>διάθεση<text:s/>των<text:s/>ελεγκτικών<text:s/>οργάνων<text:s/>από<text:s/>τις<text:s/>υπηρεσίες<text:s/>που<text:s/>ανήκουν,<text:s/>δύναται<text:s/>να<text:s/>καταβάλλεται<text:s/>αποζημίωση,<text:s/>σύμφωνα<text:s/>με<text:s/>τις<text:s/>κείμενες<text:s/>διατάξεις.</text:span></text:p>
      <text:p text:style-name="P1560"><text:span text:style-name="T1560_1">Εφόσον,<text:s/>κατά<text:s/>το<text:s/>διενεργηθέντα<text:s/>έλεγχο<text:s/>διαπιστωθούν<text:s/>αξιόποινες<text:s/>πράξεις<text:s/>ή<text:s/>παραλείψεις,<text:s/>η<text:s/>σχετική<text:s/>έκθεση<text:s/>αποστέλλεται<text:s/>στον<text:s/>Εισαγγελέα<text:s/>από<text:s/>τον<text:s/>διατάξαντα<text:s/>τον<text:s/>έλεγχο<text:s/>και<text:s/>εφόσον<text:s/>διαπιστωθεί<text:s/>έλλειμμα,<text:s/>η<text:s/>σχετική<text:s/>έκθεση<text:s/>διαβιβάζεται<text:s/>στο<text:s/>Ελεγκτικό<text:s/>Συνέδριο.</text:span></text:p>
      <text:p text:style-name="P1561"><text:span text:style-name="T1561_1">6.</text:span><text:span text:style-name="T1561_2"><text:s/>Με<text:s/>προεδρικό<text:s/>διάταγμα,<text:s/>που<text:s/>εκδίδεται<text:s/>ύστερα<text:s/>από<text:s/>πρόταση<text:s/>του<text:s/>Υπουργού<text:s/>Οικονομικών,<text:s/>καθορίζονται<text:s/>τα<text:s/>όργανα<text:s/>και<text:s/>ο<text:s/>τρόπος<text:s/>άσκησης<text:s/>του<text:s/>επί<text:s/>τόπου<text:s/>ελέγχου,<text:s/>το<text:s/>περιεχόμενό<text:s/>του,<text:s/>η<text:s/>διαδικασία<text:s/>διάθεσης<text:s/>των<text:s/>εξειδικευμένων<text:s/>υπαλλήλων<text:s/>για<text:s/>τη<text:s/>συνδρομή<text:s/>των<text:s/>ελεγκτικών<text:s/>οργάνων,<text:s/>ο<text:s/>χρόνος<text:s/>απασχόλησης<text:s/>αυτών,<text:s/>οι<text:s/>διαδικασίες<text:s/>και<text:s/>τα<text:s/>αρμόδια<text:s/>όργανα<text:s/>για<text:s/>τον<text:s/>καταλογισμό<text:s/>των<text:s/>αχρεωστήτως<text:s/>λαβόντων,<text:s/>καθώς<text:s/>και<text:s/>κάθε<text:s/>άλλο<text:s/>σχετικό<text:s/>θέμα.</text:span></text:p>
      <text:p text:style-name="P1562"><text:span text:style-name="T1562_1">7.</text:span><text:span text:style-name="T1562_2"><text:s/>Με<text:s/>όμοιο<text:s/>προεδρικό<text:s/>διάταγμα<text:s/>καθορίζονται:</text:span></text:p>
      <text:p text:style-name="P1563"><text:span text:style-name="T1563_1">α.<text:s/>η<text:s/>διαδικασία<text:s/>ελέγχου,<text:s/>εκκαθάρισης<text:s/>και<text:s/>εντολής<text:s/>πληρωμής<text:s/>των<text:s/>δαπανών<text:s/>του<text:s/>Δημοσίου,<text:s/>τα<text:s/>αρμόδια<text:s/>όργανα,<text:s/>η<text:s/>ευθύνη<text:s/>αυτών,<text:s/>ο<text:s/>τύπος<text:s/>των<text:s/>ενταλμάτων,<text:s/>τα<text:s/>τηρούμενα<text:s/>βιβλία<text:s/>και<text:s/>στοιχεία,<text:s/>ως<text:s/>και<text:s/>κάθε<text:s/>άλλο<text:s/>σχετικό<text:s/>θέμα,</text:span><text:span text:style-name="T1563_2"><text:note text:note-class="footnote"><text:note-citation/><text:note-body><text:p text:style-name="P1564"><text:span text:style-name="T1564_1"><text:a xlink:type="simple" xlink:href="http://data.aade.gr/eli/pri/law/2015/10/17/4337#art_10"><text:span text:style-name="T1564_2">Τροποποίηση<text:s/>4337/2015,<text:s/>Άρθρο<text:s/>10</text:span></text:a></text:span></text:p></text:note-body></text:note></text:span></text:p>
      <text:p text:style-name="P1565"><text:span text:style-name="T1565_1">β.<text:s/>οι<text:s/>άλλοι<text:s/>τίτλοι<text:s/>πληρωμής,<text:s/>με<text:s/>τους<text:s/>οποίους<text:s/>πληρώνονται<text:s/>οι<text:s/>σταθερές<text:s/>και<text:s/>διαρκούς<text:s/>ή<text:s/>περιοδικού<text:s/>χαρακτήρα<text:s/>δαπάνες,<text:s/>καθώς<text:s/>και<text:s/>οι<text:s/>ειδικές<text:s/>δαπάνες<text:s/>που<text:s/>εξαιρούνται<text:s/>από<text:s/>την<text:s/>άσκηση<text:s/>ελέγχου<text:s/>των<text:s/>Δημοσιονομικών<text:s/>Υπηρεσιών<text:s/>Εποπτείας<text:s/>και<text:s/>Ελέγχου<text:s/>(Δ.Υ.Ε.Ε.)<text:s/>και<text:s/>οι<text:s/>οποίες<text:s/>υπόκεινται<text:s/>στον<text:s/>κατασταλτικό<text:s/>έλεγχο<text:s/>του<text:s/>Ελεγκτικού<text:s/>Συνεδρίου.</text:span><text:span text:style-name="T1565_2"><text:note text:note-class="footnote"><text:note-citation/><text:note-body><text:p text:style-name="P1566"><text:span text:style-name="T1566_1">Τροποποίηση<text:s/>4864/2021,<text:s/>Άρθρο<text:s/>84</text:span></text:p></text:note-body></text:note></text:span></text:p>
      <text:p text:style-name="P1567"><text:span text:style-name="T1567_1">8.</text:span><text:span text:style-name="T1567_2"><text:s/>Με<text:s/>απόφαση<text:s/>του<text:s/>Υπουργού<text:s/>Οικονομικών<text:s/>καθορίζονται:</text:span><text:span text:style-name="T1567_3"><text:note text:note-class="footnote"><text:note-citation/><text:note-body><text:p text:style-name="P1568"><text:span text:style-name="T1568_1">Προσθήκη<text:s/>4864/2021,<text:s/>Άρθρο<text:s/>84</text:span></text:p></text:note-body></text:note></text:span></text:p>
      <text:p text:style-name="P1569"><text:span text:style-name="T1569_1">α)</text:span><text:span text:style-name="T1569_2"><text:tab/></text:span><text:span text:style-name="T1569_3">οι<text:s/>σταθερές<text:s/>και<text:s/>διαρκούς<text:s/>ή<text:s/>περιοδικού<text:s/>χαρακτήρα<text:s/>δαπάνες<text:s/>κατά<text:s/>Αναλυτικό<text:s/>Λογαριασμό<text:s/>Εξόδων<text:s/>(Α.Λ.Ε.)<text:s/>και</text:span><text:span text:style-name="T1569_4"><text:note text:note-class="footnote"><text:note-citation/><text:note-body><text:p text:style-name="P1570"><text:span text:style-name="T1570_1">Προσθήκη<text:s/>4864/2021,<text:s/>Άρθρο<text:s/>84</text:span></text:p></text:note-body></text:note></text:span></text:p>
      <text:p text:style-name="P1571"><text:span text:style-name="T1571_1">β)</text:span><text:span text:style-name="T1571_2"><text:tab/></text:span><text:span text:style-name="T1571_3">οι<text:s/>ειδικές<text:s/>δαπάνες<text:s/>που<text:s/>εξαιρούνται<text:s/>από<text:s/>την<text:s/>άσκηση<text:s/>ελέγχου<text:s/>των<text:s/>Δ.Υ.Ε.Ε.<text:s/>και<text:s/>πληρώνονται<text:s/>με<text:s/>άλλους<text:s/>τίτλους<text:s/>πληρωμής,<text:s/>υποκείμενες<text:s/>στον<text:s/>κατασταλτικό<text:s/>έλεγχο<text:s/>του<text:s/>Ελεγκτικού<text:s/>Συνεδρίου.</text:span><text:span text:style-name="T1571_4"><text:note text:note-class="footnote"><text:note-citation/><text:note-body><text:p text:style-name="P1572"><text:span text:style-name="T1572_1">Προσθήκη<text:s/>4864/2021,<text:s/>Άρθρο<text:s/>84</text:span></text:p></text:note-body></text:note></text:span></text:p>
      <text:p text:style-name="P1573"><text:span text:style-name="T1573_1">ΥΠΟΚΕΦΑΛΑΙΟ<text:s/>6<text:s/>ΕΚΔΟΣΗ<text:s/>-<text:s/>ΕΞΟΦΛΗΣΗ<text:s/>ΤΙΤΛΩΝ<text:s/>ΠΛΗΡΩΜΗΣ</text:span></text:p>
      <text:h text:style-name="P1574" text:outline-level="6"><text:span text:style-name="T1574_1">Άρθρο<text:s/>92.</text:span></text:h>
      <text:h text:style-name="P1575" text:outline-level="6"><text:span text:style-name="T1575_1">Εντολή<text:s/>πληρωμής<text:s/>των<text:s/>δαπανών<text:s/>του<text:s/>Δημοσίου</text:span></text:h>
      <text:p text:style-name="P1576"><text:span text:style-name="T1576_1">1.</text:span><text:span text:style-name="T1576_2"><text:s/>α.<text:s/>Τίτλος<text:s/>πληρωμής<text:s/>είναι<text:s/>το<text:s/>χρηματικό<text:s/>ένταλμα<text:s/>ή<text:s/>άλλο<text:s/>παραστατικό<text:s/>στοιχείο,<text:s/>που<text:s/>εκδίδεται<text:s/>από<text:s/>την<text:s/>Υπηρεσία<text:s/>Δημοσιονομικού<text:s/>Ελέγχου<text:s/>ή<text:s/>από<text:s/>άλλο<text:s/>αρμόδιο<text:s/>κατά<text:s/>νόμο<text:s/>όργανο,<text:s/>για<text:s/>την<text:s/>πληρωμή<text:s/>εκκαθαρισμένων<text:s/>απαιτήσεων<text:s/>πιστωτών<text:s/>του<text:s/>Δημοσίου<text:s/>σε<text:s/>βάρος<text:s/>πιστώ</text:span><text:span text:style-name="T1576_3">­σεων<text:s/>του<text:s/>Κρατικού<text:s/>Προϋπολογισμού.</text:span></text:p>
      <text:p text:style-name="P1577"><text:span text:style-name="T1577_1">β.<text:s/>Χρηματικό<text:s/>ένταλμα<text:s/>είναι<text:s/>η<text:s/>έγγραφη<text:s/>εντολή<text:s/>για<text:s/>την<text:s/>πληρωμή<text:s/>εξόδων<text:s/>του<text:s/>Δημοσίου.</text:span></text:p>
      <text:p text:style-name="P1578"><text:span text:style-name="T1578_1">γ.<text:s/>Τακτικό<text:s/>χρηματικό<text:s/>ένταλμα<text:s/>είναι<text:s/>το<text:s/>χρηματικό<text:s/>ένταλμα<text:s/>που<text:s/>εκδίδεται<text:s/>στο<text:s/>όνομα<text:s/>του<text:s/>δικαιούχου<text:s/>για<text:s/>την<text:s/>πληρωμή<text:s/>εκκαθαρισμένων<text:s/>απαιτήσεων<text:s/>κατά<text:s/>του<text:s/>Δημοσίου.<text:s/>Ειδικά,<text:s/>για<text:s/>το<text:s/>Υπουργείο<text:s/>Εθνικής<text:s/>Άμυνας,<text:s/>το<text:s/>τακτικό<text:s/>χρηματικό<text:s/>ένταλμα<text:s/>εκδίδεται<text:s/>στο<text:s/>όνομα<text:s/>του<text:s/>δικαιούχου<text:s/>ή<text:s/>της<text:s/>αρμόδιας<text:s/>μονάδας<text:s/>για<text:s/>την<text:s/>πληρωμή<text:s/>εκκαθαρισμένων<text:s/>απαιτήσεων<text:s/>κατά<text:s/>του<text:s/>Δημοσίου.</text:span></text:p>
      <text:p text:style-name="P1579"><text:span text:style-name="T1579_1">2.</text:span><text:span text:style-name="T1579_2"><text:s/>Οι<text:s/>δαπάνες<text:s/>του<text:s/>Δημοσίου<text:s/>πληρώνονται<text:s/>από<text:s/>τις<text:s/>αρμόδιες,<text:s/>για<text:s/>την<text:s/>πληρωμή<text:s/>αυτών,<text:s/>υπηρεσίες<text:s/>με<text:s/>χρηματικά<text:s/>εντάλματα,<text:s/>που<text:s/>εκδίδονται<text:s/>από<text:s/>τις<text:s/>Υπηρεσίες<text:s/>Δημοσιονομικού<text:s/>Ελέγχου<text:s/>ή<text:s/>από<text:s/>άλλο<text:s/>κατά<text:s/>νόμο<text:s/>αρμόδιο<text:s/>όργανο,<text:s/>με<text:s/>την<text:s/>επιφύλαξη<text:s/>των<text:s/>διατάξεων<text:s/>της<text:s/>περίπτωσης<text:s/>β΄<text:s/>της<text:s/>παραγράφου<text:s/>7<text:s/>του<text:s/>άρθρου<text:s/>91.</text:span></text:p>
      <text:p text:style-name="P1580"><text:span text:style-name="T1580_1">3.</text:span><text:span text:style-name="T1580_2"><text:s/>Κατ΄<text:s/>εξαίρεση,<text:s/>με<text:s/>αποφάσεις<text:s/>του<text:s/>Υπουργού<text:s/>Οικονομικών,<text:s/>επιτρέπεται<text:s/>να<text:s/>ορίζονται<text:s/>και<text:s/>άλλοι<text:s/>τίτλοι<text:s/>πληρωμής<text:s/>των<text:s/>σταθερών<text:s/>και<text:s/>διαρκούς<text:s/>ή<text:s/>περιοδικού<text:s/>χαρακτήρα<text:s/>δαπανών.</text:span></text:p>
      <text:p text:style-name="P1581"><text:span text:style-name="T1581_1">Με<text:s/>τις<text:s/>ίδιες<text:s/>αποφάσεις<text:s/>ορίζονται<text:s/>τα<text:s/>αρμόδια<text:s/>όργανα<text:s/>για<text:s/>την<text:s/>εκκαθάριση<text:s/>των<text:s/>δαπανών<text:s/>του<text:s/>προηγούμενου<text:s/>εδαφίου,<text:s/>τα<text:s/>απαιτούμενα<text:s/>δικαιολογητικά,<text:s/>η<text:s/>ευθύνη<text:s/>των<text:s/>εκκαθαριστών,<text:s/>των<text:s/>ταμειακών<text:s/>υπολόγων<text:s/>και<text:s/>των<text:s/>αδικαιολογήτως<text:s/>λαβόντων,<text:s/>ο<text:s/>τύπος<text:s/>των<text:s/>ανωτέρω<text:s/>τίτλων,<text:s/>ο<text:s/>τρόπος<text:s/>και<text:s/>τα<text:s/>απαιτούμενα<text:s/>δικαιολογητικά<text:s/>για<text:s/>την<text:s/>εξόφληση<text:s/>αυτών,<text:s/>καθώς<text:s/>και<text:s/>κάθε<text:s/>άλλο<text:s/>σχετικό<text:s/>θέμα.</text:span></text:p>
      <text:p text:style-name="P1582"><text:span text:style-name="T1582_1">4.</text:span><text:span text:style-name="T1582_2"><text:s/>α.<text:s/>Με<text:s/>αποφάσεις<text:s/>του<text:s/>Υπουργού<text:s/>Οικονομικών<text:s/>επιτρέπεται<text:s/>η<text:s/>έκδοση<text:s/>Χρηματικών<text:s/>Ενταλμάτων<text:s/>(Χ.Ε.)<text:s/>για<text:s/>την:</text:span></text:p>
      <text:p text:style-name="P1583"><text:span text:style-name="T1583_1">αα.<text:s/>Τακτοποίηση<text:s/>λογιστικών<text:s/>εκκρεμοτήτων<text:s/>που<text:s/>χρονίζουν<text:s/>στις<text:s/>Δ.Ο.Υ..</text:span></text:p>
      <text:p text:style-name="P1584"><text:span text:style-name="T1584_1">ββ.<text:s/>Τακτοποίηση<text:s/>εκκρεμοτήτων<text:s/>στο<text:s/>χρηματικό<text:s/>υπόλοιπο<text:s/>των<text:s/>Δ.Ο.Υ.,<text:s/>συνεπεία<text:s/>κατασχέσεων<text:s/>τρίτων<text:s/>και<text:s/>λοιπών<text:s/>περιπτώσεων.</text:span></text:p>
      <text:p text:style-name="P1585"><text:span text:style-name="T1585_1">γγ.<text:s/>Απόδοση<text:s/>ποσών<text:s/>σε<text:s/>δικαιούχους,<text:s/>η<text:s/>οποία<text:s/>δεν<text:s/>ολοκληρώθηκε<text:s/>με<text:s/>ευθύνη<text:s/>των<text:s/>Δ.Ο.Υ.,<text:s/>επιφυλασσομένων<text:s/>των<text:s/>διατάξεων<text:s/>των<text:s/>παραγράφων<text:s/>1<text:s/>και<text:s/>3<text:s/>του<text:s/>άρθρου<text:s/>97.</text:span></text:p>
      <text:p text:style-name="P1586"><text:span text:style-name="T1586_1">δδ.<text:s/>Τακτοποίηση<text:s/>πραγματοποιηθεισών<text:s/>κατασχέσεων<text:s/>σε<text:s/>βάρος<text:s/>λογαριασμών<text:s/>του<text:s/>Ελληνικού<text:s/>Δημοσίου.</text:span></text:p>
      <text:p text:style-name="P1587"><text:span text:style-name="T1587_1">Με<text:s/>τις<text:s/>ίδιες<text:s/>αποφάσεις<text:s/>καθορίζονται<text:s/>ο<text:s/>ειδικός<text:s/>φορέας<text:s/>και<text:s/>ο<text:s/>ΚΑΕ<text:s/>τους<text:s/>οποίους<text:s/>βαρύνει<text:s/>η<text:s/>δαπάνη,<text:s/>καθώς<text:s/>και<text:s/>κάθε<text:s/>άλλο<text:s/>σχετικό<text:s/>θέμα.</text:span></text:p>
      <text:p text:style-name="P1588"><text:span text:style-name="T1588_1">β.<text:s/>Με<text:s/>απόφαση<text:s/>του<text:s/>Υπουργού<text:s/>Οικονομικών<text:s/>καθορίζεται<text:s/>η<text:s/>διαδικασία<text:s/>εφαρμογής<text:s/>των<text:s/>ρυθμίσεων<text:s/>της<text:s/>παρούσας<text:s/>παραγράφου.</text:span></text:p>
      <text:h text:style-name="P1589" text:outline-level="6"><text:span text:style-name="T1589_1">Άρθρο<text:s/>93.<text:s/></text:span></text:h>
      <text:h text:style-name="P1590" text:outline-level="6"><text:span text:style-name="T1590_1">Εξόφληση<text:s/>τίτλων<text:s/>πληρωμής</text:span></text:h>
      <text:p text:style-name="P1591"><text:span text:style-name="T1591_1">1.</text:span><text:span text:style-name="T1591_2"><text:s/>Χρηματικό<text:s/>ένταλμα<text:s/>ή<text:s/>άλλος<text:s/>τίτλος<text:s/>πληρωμής<text:s/>εξοφλείται<text:s/>από<text:s/>το<text:s/>αρμόδιο<text:s/>όργανο,<text:s/>μόνο<text:s/>όταν<text:s/>φέρει<text:s/>όλα<text:s/>τα<text:s/>τυπικά<text:s/>στοιχεία<text:s/>που<text:s/>απαιτεί<text:s/>ο<text:s/>νόμος.</text:span></text:p>
      <text:p text:style-name="P1592"><text:span text:style-name="T1592_1">Με<text:s/>απόφαση<text:s/>του<text:s/>Υπουργού<text:s/>Οικονομικών<text:s/>καθορίζονται<text:s/>τα<text:s/>δικαιολογητικά<text:s/>εξόφλησης<text:s/>των<text:s/>τίτλων<text:s/>πληρωμής.</text:span></text:p>
      <text:p text:style-name="P1593"><text:span text:style-name="T1593_1">2.</text:span><text:span text:style-name="T1593_2"><text:s/>Προκειμένου<text:s/>για<text:s/>χρηματικά<text:s/>εντάλματα<text:s/>ή<text:s/>άλλους<text:s/>τίτλους<text:s/>πληρωμής,<text:s/>που<text:s/>δεν<text:s/>υπόκεινται<text:s/>σε<text:s/>έλεγχο<text:s/>από<text:s/>τις<text:s/>Υπηρεσίες<text:s/>Δημοσιονομικού<text:s/>Ελέγχου<text:s/>ή<text:s/>τις<text:s/>ΓΔΟΥ,<text:s/>τα<text:s/>αρμόδια<text:s/>για<text:s/>την<text:s/>πληρωμή<text:s/>όργανα<text:s/>ασκούν<text:s/>έλεγχο<text:s/>και<text:s/>ευθύνονται:</text:span><text:span text:style-name="T1593_3"><text:note text:note-class="footnote"><text:note-citation/><text:note-body><text:p text:style-name="P1594"><text:span text:style-name="T1594_1"><text:a xlink:type="simple" xlink:href="http://data.aade.gr/eli/pri/law/2015/10/17/4337#art_10"><text:span text:style-name="T1594_2">Τροποποίηση<text:s/>4337/2015,<text:s/>Άρθρο<text:s/>10</text:span></text:a></text:span></text:p></text:note-body></text:note></text:span></text:p>
      <text:p text:style-name="P1595"><text:span text:style-name="T1595_1">α.<text:s/>για<text:s/>την<text:s/>καθ΄<text:s/>υπέρβαση<text:s/>πληρωμή<text:s/>των<text:s/>εκκαθαρισμένων<text:s/>δαπανών,</text:span></text:p>
      <text:p text:style-name="P1596"><text:span text:style-name="T1596_1">β.<text:s/>για<text:s/>πληρωμές<text:s/>αυτών<text:s/>με<text:s/>εντολή<text:s/>αναρμόδιου<text:s/>οργάνου,</text:span></text:p>
      <text:p text:style-name="P1597"><text:span text:style-name="T1597_1">γ.<text:s/>για<text:s/>την<text:s/>πληρωμή<text:s/>πέραν<text:s/>των<text:s/>ορίων<text:s/>της<text:s/>πίστωσης<text:s/>που<text:s/>έχει<text:s/>χορηγηθεί<text:s/>ή<text:s/>της<text:s/>εξουσιοδοτήσεως<text:s/>που<text:s/>έχει<text:s/>παρασχεθεί<text:s/>στους<text:s/>εκκαθαριστές<text:s/>και</text:span></text:p>
      <text:p text:style-name="P1598"><text:span text:style-name="T1598_1">δ.<text:s/>για<text:s/>την<text:s/>ύπαρξη<text:s/>των<text:s/>δικαιολογητικών<text:s/>που<text:s/>απαιτούνται<text:s/>για<text:s/>τις<text:s/>δαπάνες<text:s/>αυτές<text:s/>από<text:s/>τις<text:s/>ειδικές<text:s/>διατάξεις.</text:span></text:p>
      <text:p text:style-name="P1599"><text:span text:style-name="T1599_1">3.</text:span><text:span text:style-name="T1599_2"><text:s/>Αν<text:s/>δεν<text:s/>συντρέχουν<text:s/>οι<text:s/>προϋποθέσεις<text:s/>της<text:s/>προηγού</text:span><text:span text:style-name="T1599_3">­μενης<text:s/>παραγράφου,<text:s/>τα<text:s/>αρμόδια<text:s/>όργανα<text:s/>αρνούνται<text:s/>με<text:s/>έγγραφο<text:s/>την<text:s/>εξόφληση<text:s/>των<text:s/>ενταλμάτων<text:s/>και<text:s/>λοιπών<text:s/>τίτλων<text:s/>πληρωμής,<text:s/>μπορεί<text:s/>όμως<text:s/>ο<text:s/>αρμόδιος<text:s/>διατάκτης<text:s/>να<text:s/>διατάσσει<text:s/>την<text:s/>πληρωμή<text:s/>με<text:s/>ευθύνη<text:s/>του.</text:span></text:p>
      <text:p text:style-name="P1600"><text:span text:style-name="T1600_1">Στην<text:s/>περίπτωση<text:s/>αυτή,<text:s/>ο<text:s/>διατάκτης<text:s/>είναι<text:s/>ο<text:s/>μόνος<text:s/>υπεύθυνος<text:s/>και<text:s/>ο<text:s/>υπόλογος<text:s/>απαλλάσσεται.</text:span></text:p>
      <text:p text:style-name="P1601"><text:span text:style-name="T1601_1">4.</text:span><text:span text:style-name="T1601_2"><text:s/>Κατά<text:s/>την<text:s/>άσκηση<text:s/>του<text:s/>ελέγχου<text:s/>του<text:s/>άρθρου<text:s/>αυτού<text:s/>εφαρμόζονται<text:s/>ανάλογα<text:s/>οι<text:s/>διατάξεις<text:s/>του<text:s/>άρθρου<text:s/>91.</text:span></text:p>
      <text:p text:style-name="P1602"><text:span text:style-name="T1602_1">5.</text:span><text:span text:style-name="T1602_2"><text:s/>Επί<text:s/>δαπανών<text:s/>του<text:s/>Υπουργείου<text:s/>Εθνικής<text:s/>Άμυνας,<text:s/>η<text:s/>ευθύνη<text:s/>για<text:s/>την<text:s/>ύπαρξη<text:s/>πίστωσης,<text:s/>καθώς<text:s/>και<text:s/>για<text:s/>την<text:s/>πληρότητα<text:s/>και<text:s/>νομιμότητα<text:s/>των<text:s/>δικαιολογητικών<text:s/>εκδόσεως<text:s/>του<text:s/>τίτλου<text:s/>πληρωμής,<text:s/>βαρύνει<text:s/>μόνο<text:s/>τις<text:s/>οικείες<text:s/>οικονομικές<text:s/>υπηρεσίες<text:s/>του<text:s/>Υπουργείου<text:s/>αυτού.</text:span></text:p>
      <text:p text:style-name="P1603"><text:span text:style-name="T1603_1">6.</text:span><text:span text:style-name="T1603_2"><text:s/>Οι<text:s/>δαπάνες<text:s/>του<text:s/>Δημοσίου<text:s/>δύνανται<text:s/>να<text:s/>πληρώνονται<text:s/>και<text:s/>από<text:s/>τράπεζες<text:s/>ή<text:s/>άλλα<text:s/>πιστωτικά<text:s/>ιδρύματα.</text:span></text:p>
      <text:p text:style-name="P1604"><text:span text:style-name="T1604_1">Με<text:s/>απόφαση<text:s/>του<text:s/>Υπουργού<text:s/>Οικονομικών<text:s/>καθορίζεται<text:s/>ο<text:s/>τρόπος<text:s/>εξοφλήσεως<text:s/>αυτών,<text:s/>η<text:s/>ευθύνη<text:s/>των<text:s/>αρμόδιων<text:s/>για<text:s/>την<text:s/>εξόφληση<text:s/>αυτών<text:s/>οργάνων,<text:s/>το<text:s/>ύψος<text:s/>της<text:s/>προμήθειας<text:s/>ή<text:s/>αμοιβής<text:s/>που<text:s/>τυχόν<text:s/>καταβάλλεται<text:s/>σε<text:s/>βάρος<text:s/>του<text:s/>Δημοσίου,<text:s/>καθώς<text:s/>και<text:s/>κάθε<text:s/>άλλο<text:s/>σχετικό<text:s/>θέμα.</text:span></text:p>
      <text:p text:style-name="P1605"><text:span text:style-name="T1605_1">7.</text:span><text:span text:style-name="T1605_2"><text:s/>α.<text:s/>Ειδικά,<text:s/>τα<text:s/>χρηματικά<text:s/>εντάλματα<text:s/>του<text:s/>τακτικού<text:s/>προϋπολογισμού<text:s/>που<text:s/>εκδίδονται<text:s/>από<text:s/>τις<text:s/>ΥΔΕ<text:s/>εξοφλούνται<text:s/>από<text:s/>τις<text:s/>Υπηρεσίες<text:s/>αυτές,<text:s/>με<text:s/>πίστωση<text:s/>του<text:s/>τραπεζικού<text:s/>λογαριασμού<text:s/>του<text:s/>δικαιούχου,<text:s/>με<text:s/>την<text:s/>επιφύλαξη<text:s/>των<text:s/>διατάξεων<text:s/>που<text:s/>διέπουν<text:s/>την<text:s/>εκτέλεση<text:s/>του<text:s/>Προϋπολογισμού<text:s/>Δημοσίων<text:s/>Επενδύσεων<text:s/>(ΠΔΕ)<text:s/>και<text:s/>των<text:s/>διατάξεων<text:s/>του<text:s/>άρθρου<text:s/>δευτέρου<text:s/>παρ.<text:s/>1.β<text:s/>του<text:s/>ν.<text:s/>3845/2010<text:s/>(Α΄<text:s/>65).</text:span><text:span text:style-name="T1605_3"><text:note text:note-class="footnote"><text:note-citation/><text:note-body><text:p text:style-name="P1606"><text:span text:style-name="T1606_1"><text:a xlink:type="simple" xlink:href="http://data.aade.gr/eli/pri/law/2015/10/17/4337#art_10"><text:span text:style-name="T1606_2">Τροποποίηση<text:s/>4337/2015,<text:s/>Άρθρο<text:s/>10</text:span></text:a></text:span></text:p></text:note-body></text:note></text:span></text:p>
      <text:p text:style-name="P1607"><text:span text:style-name="T1607_1">β.<text:s/>Με<text:s/>προεδρικό<text:s/>διάταγμα,<text:s/>που<text:s/>εκδίδεται<text:s/>με<text:s/>πρότα</text:span><text:span text:style-name="T1607_2">­ση<text:s/>του<text:s/>Υπουργού<text:s/>Οικονομικών,<text:s/>ρυθμίζονται<text:s/>ο<text:s/>τρόπος<text:s/>και<text:s/>η<text:s/>διαδικασία<text:s/>εξόφλησης<text:s/>των<text:s/>ανωτέρω<text:s/>χρηματικών<text:s/>ενταλμάτων<text:s/>από<text:s/>τις<text:s/>ΥΔΕ<text:s/>και<text:s/>καθορίζονται<text:s/>τα<text:s/>αρμόδια<text:s/>όργανα,<text:s/>η<text:s/>ευθύνη<text:s/>αυτών,<text:s/>ο<text:s/>τύπος<text:s/>και<text:s/>ο<text:s/>τρόπος<text:s/>τήρησης<text:s/>των<text:s/>αναγκαίων<text:s/>λογιστικών<text:s/>βιβλίων<text:s/>και<text:s/>στοιχείων<text:s/>και<text:s/>η<text:s/>διαδικασία<text:s/>αποστολής<text:s/>των<text:s/>εξοφληθέντων<text:s/>ενταλμάτων<text:s/>στο<text:s/>Ελεγκτικό<text:s/>Συνέδριο.</text:span></text:p>
      <text:p text:style-name="P1608"><text:span text:style-name="T1608_1">Με<text:s/>απόφαση<text:s/>του<text:s/>Υπουργού<text:s/>Οικονομικών<text:s/>καθορίζεται<text:s/>κάθε<text:s/>άλλο<text:s/>σχετικό<text:s/>θέμα<text:s/>για<text:s/>την<text:s/>εφαρμογή<text:s/>των<text:s/>διατάξεων<text:s/>της<text:s/>παρούσας.</text:span></text:p>
      <text:h text:style-name="P1609" text:outline-level="6"><text:span text:style-name="T1609_1">Άρθρο<text:s/>94.<text:s/></text:span></text:h>
      <text:h text:style-name="P1610" text:outline-level="6"><text:span text:style-name="T1610_1">Εκτέλεση<text:s/>επιτροπικών<text:s/>ενταλμάτων<text:s/>πριν<text:s/>από<text:s/>την<text:s/>άφιξή<text:s/>τους</text:span></text:h>
      <text:p text:style-name="P1611"><text:span text:style-name="T1611_1">Σε<text:s/>περίπτωση<text:s/>κατεπείγουσας<text:s/>ανάγκης<text:s/>άμεσης<text:s/>πληρωμής<text:s/>δαπάνης<text:s/>του<text:s/>κράτους,<text:s/>επιτρέπεται<text:s/>στους<text:s/>προϊ</text:span><text:span text:style-name="T1611_2">­σταμένους<text:s/>των<text:s/>ΥΔΕ<text:s/>να<text:s/>εντέλλονται,<text:s/>με<text:s/>κάθε<text:s/>πρόσφορο<text:s/>μέσο,<text:s/>την<text:s/>εκτέλεση<text:s/>επιτροπικών<text:s/>ενταλμάτων<text:s/>πριν<text:s/>από<text:s/>την<text:s/>άφιξή<text:s/>τους<text:s/>στους<text:s/>δευτερεύοντες<text:s/>διατάκτες.</text:span></text:p>
      <text:h text:style-name="P1612" text:outline-level="6"><text:span text:style-name="T1612_1">Άρθρο<text:s/>95.</text:span></text:h>
      <text:h text:style-name="P1613" text:outline-level="6"><text:span text:style-name="T1613_1">Εξόφληση<text:s/>τίτλων<text:s/>δικαιούχων<text:s/>που<text:s/>αδυνατούν<text:s/>να<text:s/>υπογράψουν</text:span></text:h>
      <text:p text:style-name="P1614"><text:span text:style-name="T1614_1">Με<text:s/>αποφάσεις<text:s/>του<text:s/>Υπουργού<text:s/>Οικονομικών,<text:s/>που<text:s/>δημοσιεύονται<text:s/>στην<text:s/>Εφημερίδα<text:s/>της<text:s/>Κυβερνήσεως,<text:s/>ρυθμίζονται<text:s/>θέματα<text:s/>σχετικά<text:s/>με<text:s/>την<text:s/>εξόφληση<text:s/>τίτλων<text:s/>πληρωμής<text:s/>δικαιούχων,<text:s/>που<text:s/>αδυνατούν<text:s/>για<text:s/>οποιονδήποτε<text:s/>λόγο<text:s/>να<text:s/>υπογράψουν<text:s/>την<text:s/>πράξη<text:s/>εξόφλησης.</text:span></text:p>
      <text:h text:style-name="P1615" text:outline-level="6"><text:span text:style-name="T1615_1">Άρθρο<text:s/>96.</text:span></text:h>
      <text:h text:style-name="P1616" text:outline-level="6"><text:span text:style-name="T1616_1">Καταλογισμοί<text:s/>για<text:s/>μη<text:s/>νόμιμες<text:s/>δαπάνες<text:s/>που<text:s/>πληρώθηκαν<text:s/>με<text:s/>τίτλους<text:s/>πληρωμής<text:s/>-<text:s/>αρμόδια<text:s/>όργανα</text:span></text:h>
      <text:p text:style-name="P1617"><text:span text:style-name="T1617_1">1.</text:span><text:span text:style-name="T1617_2"><text:s/>Μη<text:s/>νόμιμες<text:s/>δαπάνες<text:s/>που<text:s/>πληρώθηκαν<text:s/>με<text:s/>οποιονδήποτε<text:s/>τίτλο<text:s/>πληρωμής<text:s/>καταλογίζονται:</text:span></text:p>
      <text:p text:style-name="P1618"><text:span text:style-name="T1618_1">α.<text:s/>στον<text:s/>υπάλληλο<text:s/>που<text:s/>από<text:s/>δόλο<text:s/>ή<text:s/>βαρεία<text:s/>αμέλεια<text:s/>προέβη<text:s/>σε<text:s/>παράνομες<text:s/>πράξεις<text:s/>ή<text:s/>παραλείψεις<text:s/>ή<text:s/>συνέπραξε<text:s/>στην<text:s/>έκδοση<text:s/>αυτών<text:s/>ή<text:s/>στη<text:s/>μη<text:s/>τήρηση<text:s/>των<text:s/>νόμιμων<text:s/>διαδικασιών<text:s/>πραγματοποιήσεως<text:s/>της<text:s/>δαπάνης<text:s/>και</text:span></text:p>
      <text:p text:style-name="P1619"><text:span text:style-name="T1619_1">β.<text:s/>στον<text:s/>λαβόντα,<text:s/>εφόσον<text:s/>έχει<text:s/>συντελέσει<text:s/>υπαίτια<text:s/>στη<text:s/>μη<text:s/>νόμιμη<text:s/>πληρωμή<text:s/>και<text:s/>σε<text:s/>κάθε<text:s/>περίπτωση<text:s/>αχρεώστητης<text:s/>πληρωμής,<text:s/>ανεξάρτητα<text:s/>από<text:s/>υπαιτιότητα<text:s/>αυτού.</text:span></text:p>
      <text:p text:style-name="P1620"><text:span text:style-name="T1620_1">2.</text:span><text:span text:style-name="T1620_2"><text:s/>Αρμόδιο<text:s/>όργανο<text:s/>για<text:s/>τον<text:s/>καταλογισμό<text:s/>μη<text:s/>νόμιμων<text:s/>δαπανών,<text:s/>που<text:s/>πληρώθηκαν<text:s/>με<text:s/>τίτλους<text:s/>πληρωμής<text:s/>που<text:s/>δεν<text:s/>εκδίδονται<text:s/>από<text:s/>τις<text:s/>Υπηρεσίες<text:s/>Δημοσιονομικού<text:s/>Ελέγχου<text:s/>ή<text:s/>τις<text:s/>ΓΔΟΥ,<text:s/>είναι<text:s/>ο<text:s/>διατάκτης<text:s/>και<text:s/>τα<text:s/>κατά<text:s/>νόμο<text:s/>αρμόδια<text:s/>όργανα<text:s/>που<text:s/>έχουν<text:s/>διαπιστώσει<text:s/>την<text:s/>παράνομη<text:s/>πληρωμή<text:s/>και<text:s/>σε<text:s/>κάθε<text:s/>περίπτωση<text:s/>το<text:s/>Ελεγκτικό<text:s/>Συνέδριο.</text:span><text:span text:style-name="T1620_3"><text:note text:note-class="footnote"><text:note-citation/><text:note-body><text:p text:style-name="P1621"><text:span text:style-name="T1621_1"><text:a xlink:type="simple" xlink:href="http://data.aade.gr/eli/pri/law/2015/10/17/4337#art_10"><text:span text:style-name="T1621_2">Τροποποίηση<text:s/>4337/2015,<text:s/>Άρθρο<text:s/>10</text:span></text:a></text:span></text:p></text:note-body></text:note></text:span></text:p>
      <text:p text:style-name="P1622"><text:span text:style-name="T1622_1">Οι<text:s/>ανωτέρω<text:s/>καταλογιστικές<text:s/>αποφάσεις<text:s/>προσβάλλονται<text:s/>με<text:s/>έφεση<text:s/>ενώπιον<text:s/>του<text:s/>Ελεγκτικού<text:s/>Συνεδρίου.</text:span></text:p>
      <text:p text:style-name="P1623"><text:span text:style-name="T1623_1">Ο<text:s/>ανωτέρω<text:s/>διατάκτης<text:s/>είναι<text:s/>αρμόδιος<text:s/>και<text:s/>για<text:s/>τον<text:s/>καταλογισμό<text:s/>των<text:s/>αχρεωστήτως<text:s/>λαβόντων<text:s/>με<text:s/>τίτλους<text:s/>πληρωμής<text:s/>της<text:s/>ΥΔΕ,<text:s/>εφόσον<text:s/>διαπιστωθεί<text:s/>εκ<text:s/>των<text:s/>υστέρων,<text:s/>βάσει<text:s/>νέων<text:s/>στοιχείων,<text:s/>ότι<text:s/>η<text:s/>πληρωμή<text:s/>έγινε<text:s/>με<text:s/>μη<text:s/>νόμιμα<text:s/>δικαιολογητικά<text:s/>ή<text:s/>λανθασμένο<text:s/>υπολογισμό.</text:span></text:p>
      <text:h text:style-name="P1624" text:outline-level="6"><text:span text:style-name="T1624_1">Άρθρο<text:s/>97.<text:s/></text:span></text:h>
      <text:h text:style-name="P1625" text:outline-level="6"><text:span text:style-name="T1625_1">Απώλεια<text:s/>αποδεικτικών<text:s/>είσπραξης,<text:s/>γραμματίων,<text:s/>δικαιολογητικών<text:s/>πληρωμής,<text:s/>δαπανών<text:s/>και<text:s/>τίτλων<text:s/>πληρωμής</text:span></text:h>
      <text:p text:style-name="P1626"><text:span text:style-name="T1626_1">1.</text:span><text:span text:style-name="T1626_2"><text:s/>Σε<text:s/>περιπτώσεις<text:s/>απώλειας<text:s/>αποδεικτικών<text:s/>είσπραξης,<text:s/>γραμματίων,<text:s/>χρηματικών<text:s/>ενταλμάτων<text:s/>ή<text:s/>άλλων<text:s/>τίτλων<text:s/>πληρωμής<text:s/>που<text:s/>δεν<text:s/>έχουν<text:s/>εξοφληθεί,<text:s/>εκδίδονται,<text:s/>με<text:s/>έγκριση<text:s/>του<text:s/>Υπουργού<text:s/>Οικονομικών<text:s/>ή<text:s/>του<text:s/>οργάνου<text:s/>στο<text:s/>οποίο<text:s/>έχει<text:s/>μεταβιβασθεί<text:s/>η<text:s/>άσκηση<text:s/>της<text:s/>αρμοδιότητας<text:s/>αυτής,<text:s/>αντίγραφα<text:s/>αυτών,<text:s/>ύστερα<text:s/>από<text:s/>διαπίστωση<text:s/>του<text:s/>κατά<text:s/>νόμο<text:s/>αρμόδιου<text:s/>οργάνου:</text:span></text:p>
      <text:p text:style-name="P1627"><text:span text:style-name="T1627_1">α)</text:span><text:span text:style-name="T1627_2"><text:tab/></text:span><text:span text:style-name="T1627_3">προκειμένου<text:s/>για<text:s/>αποδεικτικά<text:s/>είσπραξης,<text:s/>της<text:s/>εισαγωγής<text:s/>ή<text:s/>μη<text:s/>στη<text:s/>Δ.Ο.Υ.<text:s/>στο<text:s/>Τελωνείο<text:s/>ή<text:s/>κάθε<text:s/>άλλη<text:s/>αρμόδια<text:s/>υπηρεσία<text:s/>του<text:s/>ποσού<text:s/>που<text:s/>αναγράφεται<text:s/>σε<text:s/>αυτά<text:s/>και</text:span><text:span text:style-name="T1627_4"><text:note text:note-class="footnote"><text:note-citation/><text:note-body><text:p text:style-name="P1628"><text:span text:style-name="T1628_1"><text:a xlink:type="simple" xlink:href="http://data.aade.gr/eli/pri/law/2015/10/17/4337#art_10"><text:span text:style-name="T1628_2">Τροποποίηση<text:s/>4337/2015,<text:s/>Άρθρο<text:s/>10</text:span></text:a></text:span></text:p></text:note-body></text:note></text:span></text:p>
      <text:p text:style-name="P1629"><text:span text:style-name="T1629_1">β)</text:span><text:span text:style-name="T1629_2"><text:tab/></text:span><text:span text:style-name="T1629_3">προκειμένου<text:s/>για<text:s/>γραμμάτια,<text:s/>χρηματικά<text:s/>εντάλματα<text:s/>ή<text:s/>άλλους<text:s/>τίτλους<text:s/>πληρωμής,<text:s/>της<text:s/>μη<text:s/>εξόφλησης<text:s/>αυτών.</text:span></text:p>
      <text:p text:style-name="P1630"><text:span text:style-name="T1630_1">2.</text:span><text:span text:style-name="T1630_2"><text:s/>Προκειμένου<text:s/>για<text:s/>απώλεια<text:s/>χρηματικών<text:s/>ενταλμάτων<text:s/>ή<text:s/>άλλων<text:s/>τίτλων<text:s/>πληρωμής<text:s/>μετά<text:s/>την<text:s/>εξόφληση<text:s/>αυτών,<text:s/>ύστερα<text:s/>από<text:s/>διαπίστωση<text:s/>του<text:s/>αρμόδιου<text:s/>κατά<text:s/>νόμο<text:s/>οργάνου,<text:s/>εκδίδεται<text:s/>αντίγραφο<text:s/>από<text:s/>το<text:s/>αρμόδιο<text:s/>όργανο<text:s/>για<text:s/>υπηρεσιακή<text:s/>και<text:s/>μόνο<text:s/>χρήση.</text:span></text:p>
      <text:p text:style-name="P1631"><text:span text:style-name="T1631_1">3.</text:span><text:span text:style-name="T1631_2"><text:s/>Σε<text:s/>περίπτωση<text:s/>απώλειας<text:s/>δικαιολογητικών<text:s/>πληρωμής<text:s/>δημόσιας<text:s/>δαπάνης<text:s/>πριν<text:s/>από<text:s/>την<text:s/>έκδοση<text:s/>τίτλου<text:s/>πληρωμής,<text:s/>η<text:s/>πληρωμή<text:s/>της<text:s/>δαπάνης<text:s/>αυτής<text:s/>μπορεί<text:s/>να<text:s/>επιτραπεί<text:s/>με<text:s/>απόφαση<text:s/>του<text:s/>Υπουργού<text:s/>Οικονομικών,<text:s/>που<text:s/>καθορίζει<text:s/>και<text:s/>τον<text:s/>τρόπο<text:s/>δικαιολογήσεως<text:s/>αυτής<text:s/>και<text:s/>εφόσον<text:s/>μετά<text:s/>από<text:s/>διενέργεια<text:s/>ένορκης<text:s/>διοικητικής<text:s/>εξετάσεως<text:s/>από<text:s/>αρμόδιο<text:s/>επιθεωρητή<text:s/>διαπιστωθεί<text:s/>ότι<text:s/>η<text:s/>απώλεια<text:s/>έχει<text:s/>συντελεσθεί<text:s/>στην<text:s/>αρμόδια<text:s/>υπηρεσία<text:s/>ή<text:s/>σε<text:s/>εταιρίες<text:s/>που<text:s/>προσφέρουν<text:s/>ταχυδρομικές<text:s/>υπηρεσίες.</text:span><text:span text:style-name="T1631_3"><text:note text:note-class="footnote"><text:note-citation/><text:note-body><text:p text:style-name="P1632"><text:span text:style-name="T1632_1"><text:a xlink:type="simple" xlink:href="http://data.aade.gr/eli/pri/law/2015/10/17/4337#art_10"><text:span text:style-name="T1632_2">Τροποποίηση<text:s/>4337/2015,<text:s/>Άρθρο<text:s/>10</text:span></text:a></text:span></text:p></text:note-body></text:note></text:span></text:p>
      <text:h text:style-name="P1633" text:outline-level="6"><text:span text:style-name="T1633_1">Άρθρο<text:s/>98.</text:span></text:h>
      <text:h text:style-name="P1634" text:outline-level="6"><text:span text:style-name="T1634_1">Απόδοση<text:s/>εσόδων<text:s/>υπέρ<text:s/>τρίτων</text:span></text:h>
      <text:p text:style-name="P1635"><text:span text:style-name="T1635_1">Με<text:s/>αποφάσεις<text:s/>του<text:s/>Υπουργού<text:s/>Οικονοµικών<text:s/>καθορίζεται<text:s/>ο<text:s/>χρόνος<text:s/>και<text:s/>η<text:s/>διαδικασία<text:s/>απόδοσης<text:s/>των<text:s/>εσόδων<text:s/>που<text:s/>εισπράττονται<text:s/>υπέρ<text:s/>τρίτων.<text:s/>Με<text:s/>τις<text:s/>αποφάσεις<text:s/>του<text:s/>προηγούµενου<text:s/>εδαφίου<text:s/>ή<text:s/>όµοιες<text:s/>µπορεί<text:s/>να<text:s/>ανατεθεί<text:s/>στις<text:s/>Δηµόσιες<text:s/>Οικονοµικές<text:s/>Υπηρεσίες<text:s/>η<text:s/>είσπραξη<text:s/>των<text:s/>εσόδων<text:s/>ειδικών<text:s/>δηµόσιων<text:s/>υπηρεσιών<text:s/>και<text:s/>Ειδικών<text:s/>Ταµείων,<text:s/>εφόσον<text:s/>η<text:s/>είσπραξη<text:s/>των<text:s/>εσόδων<text:s/>τους<text:s/>δεν<text:s/>είναι<text:s/>δυνατή<text:s/>µε<text:s/>δικά<text:s/>τους<text:s/>όργανα,<text:s/>καθώς<text:s/>και<text:s/>η<text:s/>είσπραξη<text:s/>εσόδων<text:s/>νοµικών<text:s/>προσώπων<text:s/>δηµοσίου<text:s/>δικαίου,<text:s/>νοµικών<text:s/>προσώπων<text:s/>ιδιωτικού<text:s/>δικαίου,<text:s/>Α.Δ.Α.<text:s/>και<text:s/>τρίτων.<text:s/>Με<text:s/>τις<text:s/>ίδιες<text:s/>αποφάσεις<text:s/>καθορίζεται<text:s/>και<text:s/>το<text:s/>ποσοστό<text:s/>συµµετοχής<text:s/>των<text:s/>ανωτέρω<text:s/>νοµικών<text:s/>προσώπων<text:s/>δηµοσίου<text:s/>και<text:s/>ιδιωτικού<text:s/>δικαίου,<text:s/>Α.Δ.Α.<text:s/>και<text:s/>τρίτων<text:s/>στη<text:s/>δαπάνη<text:s/>για<text:s/>την<text:s/>είσπραξη<text:s/>των<text:s/>εσόδων<text:s/>που<text:s/>εισπράττονται<text:s/>για<text:s/>λογαριασµό<text:s/>τους,<text:s/>το<text:s/>οποίο<text:s/>δεν<text:s/>µπορεί<text:s/>να<text:s/>είναι<text:s/>µικρότερο<text:s/>από<text:s/>το<text:s/>20%<text:s/>των<text:s/>εισπραττόµενων<text:s/>εσόδων,<text:s/>κατά<text:s/>παρέκκλιση<text:s/>κάθε<text:s/>άλλης<text:s/>γενικής<text:s/>ή<text:s/>ειδικής<text:s/>διάταξης.</text:span><text:span text:style-name="T1635_2"><text:note text:note-class="footnote"><text:note-citation/><text:note-body><text:p text:style-name="P1636"><text:span text:style-name="T1636_1"><text:a xlink:type="simple" xlink:href="http://data.aade.gr/eli/pri/law/2017/08/01/4484#art_34"><text:span text:style-name="T1636_2">Τροποποίηση<text:s/>4484/2017,<text:s/>Άρθρο<text:s/>34</text:span></text:a></text:span></text:p></text:note-body></text:note></text:span></text:p>
      <text:h text:style-name="P1637" text:outline-level="6"><text:span text:style-name="T1637_1">Άρθρο<text:s/>99.</text:span></text:h>
      <text:h text:style-name="P1638" text:outline-level="6"><text:span text:style-name="T1638_1">Πληρωμή<text:s/>δαπανών<text:s/>από<text:s/>προξενικές<text:s/>εισπράξεις</text:span></text:h>
      <text:p text:style-name="P1639"><text:span text:style-name="T1639_1">Σε<text:s/>εξαιρετικές<text:s/>περιπτώσεις<text:s/>ή<text:s/>λόγω<text:s/>του<text:s/>επείγοντος,<text:s/>δαπάνες<text:s/>του<text:s/>Ελληνικού<text:s/>Δημοσίου<text:s/>σε<text:s/>χώρες<text:s/>του<text:s/>εξωτερικού<text:s/>δύνανται<text:s/>να<text:s/>πληρωθούν<text:s/>από<text:s/>τις<text:s/>προξενικές<text:s/>εισπράξεις,<text:s/>δεσμευμένες<text:s/>ή<text:s/>μη,<text:s/>με<text:s/>εντολή<text:s/>του<text:s/>Υπουργού<text:s/>Εξωτερικών,<text:s/>μετά<text:s/>από<text:s/>αιτιολογημένη<text:s/>εισήγηση<text:s/>του<text:s/>αρμόδιου<text:s/>Υπουργού.</text:span></text:p>
      <text:p text:style-name="P1640"><text:span text:style-name="T1640_1">Στις<text:s/>περιπτώσεις<text:s/>αυτές<text:s/>ακολουθείται<text:s/>η<text:s/>διαδικασία<text:s/>της<text:s/>παραγράφου<text:s/>5<text:s/>του<text:s/>άρθρου<text:s/>71</text:span></text:p>
      <text:p text:style-name="P1641"><text:span text:style-name="T1641_1">ΥΠΟΚΕΦΑΛΑΙΟ<text:s/>7<text:s/>ΠΡΟΠΛΗΡΩΜΕΣ<text:s/>ΤΑΚΤΙΚΟΥ<text:s/>ΠΡΟΫΠΟΛΟΓΙΣΜΟΥ<text:s/>ΚΑΙ<text:s/>ΠΡΟΫΠΟΛΟΓΙΣΜΟΥ<text:s/>ΔΗΜΟΣΙΩΝ<text:s/>ΕΠΕΝΔΥΣΕΩΝ</text:span></text:p>
      <text:h text:style-name="P1642" text:outline-level="6"><text:span text:style-name="T1642_1">Άρθρο<text:s/>100.</text:span></text:h>
      <text:h text:style-name="P1643" text:outline-level="6"><text:span text:style-name="T1643_1">Έννοια,<text:s/>προϋποθέσεις<text:s/>και<text:s/>διαδικασία<text:s/>έκδοσης<text:s/>χρηματικών<text:s/>ενταλμάτων<text:s/>προπληρωμής</text:span></text:h>
      <text:p text:style-name="P1644"><text:span text:style-name="T1644_1">1.</text:span><text:span text:style-name="T1644_2"><text:s/>Χρηματικό<text:s/>Ένταλμα<text:s/>Προπληρωμής<text:s/>(Χ.Ε.Π.)<text:s/>είναι<text:s/>το<text:s/>χρηματικό<text:s/>ένταλμα<text:s/>με<text:s/>το<text:s/>οποίο<text:s/>προκαταβάλλεται<text:s/>χρηματικό<text:s/>ποσό<text:s/>σε<text:s/>οριζόμενο<text:s/>υπόλογο,<text:s/>ο<text:s/>οποίος<text:s/>αποδίδει<text:s/>λογαριασμό<text:s/>σε<text:s/>τακτή<text:s/>προθεσμία<text:s/>με<text:s/>την<text:s/>υποβολή<text:s/>των<text:s/>νόμιμων<text:s/>δικαιολογητικών.<text:s/></text:span></text:p>
      <text:p text:style-name="P1645"><text:span text:style-name="T1645_1">2.</text:span><text:span text:style-name="T1645_2"><text:s/>Επιτρέπεται<text:s/>η<text:s/>έκδοση<text:s/>Χ.Ε.Π.,<text:s/>μετά<text:s/>από<text:s/>αιτιολογημένη<text:s/>απόφαση,<text:s/>για<text:s/>πραγματοποίηση<text:s/>δαπανών,<text:s/>που<text:s/>λόγω<text:s/>της<text:s/>φύσεώς<text:s/>τους<text:s/>ή<text:s/>λόγω<text:s/>επείγουσας<text:s/>υπηρεσιακής<text:s/>ανάγκης,<text:s/>είναι<text:s/>δυσχερής<text:s/>η<text:s/>τήρηση<text:s/>των<text:s/>διατυπώσεων<text:s/>που<text:s/>προβλέπονται<text:s/>από<text:s/>τις<text:s/>ισχύουσες<text:s/>διατάξεις<text:s/>για<text:s/>τη<text:s/>δικαιολόγηση<text:s/>τους,<text:s/>καθώς<text:s/>και<text:s/>μικροδαπανών,<text:s/>χωρίς<text:s/>αιτιολόγηση,<text:s/>μέχρι<text:s/>του<text:s/>ύψους<text:s/>των<text:s/>επτά<text:s/>χιλιάδων<text:s/>(7.000)<text:s/>ευρώ<text:s/>κατά<text:s/>Κ.Α.Ε.,<text:s/>ετησίως.<text:s/>Το<text:s/>ποσό<text:s/>αυτό<text:s/>δύναται<text:s/>να<text:s/>αναπροσαρμόζεται<text:s/>με<text:s/>απόφαση<text:s/>του<text:s/>Υπουργού<text:s/>Οικονομικών.<text:s/></text:span></text:p>
      <text:p text:style-name="P1646"><text:span text:style-name="T1646_1">2.</text:span><text:span text:style-name="T1646_2"><text:s/>Α.<text:s/>Επιτρέπεται<text:s/>η<text:s/>έκδοση<text:s/>ενιαίου<text:s/>Χ.Ε.Π.,<text:s/>με<text:s/>έναν<text:s/>υπόλογο,<text:s/>χωρίς<text:s/>να<text:s/>απαιτείται<text:s/>αιτιολογημένη<text:s/>απόφαση,<text:s/>για<text:s/>την<text:s/>κάλυψη<text:s/>δαπανών<text:s/>πολλαπλών<text:s/>μετακινήσεων<text:s/>των<text:s/>Επιθεωρητών<text:s/>της<text:s/>Ειδικής<text:s/>Γραμματείας<text:s/>Σώματος<text:s/>Επιθεωρητών<text:s/>και<text:s/>Ελεγκτών<text:s/>του<text:s/>Υπουργείου<text:s/>Περιβάλλοντος<text:s/>και<text:s/>Ενέργειας<text:s/>(ΕΓΣΕΕ-ΥΠΕΝ)<text:s/>και<text:s/>συγκεκριμένα<text:s/>του<text:s/>Σώματος<text:s/>Επιθεώρησης<text:s/>Νοτίου<text:s/>Ελλάδος<text:s/>(ΣΕΝΕ),<text:s/>του<text:s/>Σώματος<text:s/>Επιθεώρησης<text:s/>Βορείου<text:s/>Ελλάδος<text:s/>(ΣΕΒΕ)<text:s/>και<text:s/>του<text:s/>Συντονιστικού<text:s/>Γραφείου<text:s/>Αντιμετώπισης<text:s/>Περιβαλλοντικών<text:s/>Ζημιών<text:s/>(ΣΥΓΑΠΕΖ),<text:s/>όπως<text:s/>επίσης<text:s/>των<text:s/>Επιθεωρητών<text:s/>Ελεγκτών<text:s/>της<text:s/>Εθνικής<text:s/>Αρχής<text:s/>Διαφάνειας<text:s/>(ΕΑΔ),<text:s/>με<text:s/>σκοπό<text:s/>τη<text:s/>διενέργεια<text:s/>προληπτικών<text:s/>και<text:s/>κατασταλτικών<text:s/>ελέγχων,<text:s/>την<text:s/>εκτέλεση<text:s/>εισαγγελικών<text:s/>παραγγελιών,<text:s/>την<text:s/>παράστασή<text:s/>τους<text:s/>σε<text:s/>δικαστήρια<text:s/>επί<text:s/>υποθέσεων<text:s/>που<text:s/>σχετίζονται<text:s/>με<text:s/>το<text:s/>ελεγκτικό<text:s/>τους<text:s/>έργο,<text:s/>τη<text:s/>διερεύνηση<text:s/>των<text:s/>συνθηκών<text:s/>ατυχημάτων<text:s/>σε<text:s/>χώρους<text:s/>της<text:s/>ελεγκτικής<text:s/>τους<text:s/>αρμοδιότητας,<text:s/>τη<text:s/>συμμετοχή<text:s/>τους<text:s/>σε<text:s/>επιμορφωτικά<text:s/>και<text:s/>εκπαιδευτικά<text:s/>προγράμματα,<text:s/>συνέδρια,<text:s/>ημερίδες<text:s/>που<text:s/>συνδέονται<text:s/>αποκλειστικά<text:s/>με<text:s/>το<text:s/>ελεγκτικό<text:s/>τους<text:s/>έργο,<text:s/>καθώς<text:s/>και<text:s/>τη<text:s/>συμμετοχή<text:s/>τους<text:s/>σε<text:s/>συναντήσεις<text:s/>εργασίας<text:s/>και<text:s/>επιτροπές<text:s/>με<text:s/>χρονικό<text:s/>ορίζοντα<text:s/>δύο<text:s/>(2)<text:s/>μηνών.</text:span><text:span text:style-name="T1646_3"><text:note text:note-class="footnote"><text:note-citation/><text:note-body><text:p text:style-name="P1647"><text:span text:style-name="T1647_1">Τροποποίηση<text:s/>4737/2020,<text:s/>Άρθρο<text:s/>39;<text:s/></text:span><text:span text:style-name="T1647_2"><text:a xlink:type="simple" xlink:href="http://data.aade.gr/eli/pri/law/2019/05/07/4610#art_224"><text:span text:style-name="T1647_3">Τροποποίηση<text:s/>4610/2019,<text:s/>Άρθρο<text:s/>224</text:span></text:a></text:span><text:span text:style-name="T1647_4">;<text:s/></text:span><text:span text:style-name="T1647_5"><text:a xlink:type="simple" xlink:href="http://data.aade.gr/eli/pri/law/2016/07/28/4409#art_51"><text:span text:style-name="T1647_6">Προσθήκη<text:s/>4409/2016,<text:s/>Άρθρο<text:s/>51</text:span></text:a></text:span></text:p></text:note-body></text:note></text:span></text:p>
      <text:p text:style-name="P1648"><text:span text:style-name="T1648_1">3.</text:span><text:span text:style-name="T1648_2"><text:s/>Τα<text:s/>Χ.Ε.Π.<text:s/>εκδίδονται<text:s/>στο<text:s/>όνομα<text:s/>μόνιμων<text:s/>δημόσιων<text:s/>υπαλλήλων<text:s/>και<text:s/>υπαλλήλων<text:s/>που<text:s/>υπηρετούν<text:s/>στο<text:s/>Δημόσιο<text:s/>με<text:s/>σχέση<text:s/>εργασίας<text:s/>ιδιωτικού<text:s/>δικαίου<text:s/>αορίστου<text:s/>χρόνου,<text:s/>υπαλλήλων<text:s/>Ο.Τ.Α.<text:s/>Β΄<text:s/>βαθμού,<text:s/>αξιωματικών,<text:s/>μονάδων<text:s/>ή<text:s/>υπηρεσιών<text:s/>των<text:s/>Ενόπλων<text:s/>Δυνάμεων<text:s/>και<text:s/>των<text:s/>αξιωματικών<text:s/>της<text:s/>Ελληνικής<text:s/>Αστυνομίας,<text:s/>του<text:s/>Πυροσβεστικού<text:s/>και<text:s/>Λιμενικού<text:s/>Σώματος<text:s/>-<text:s/>Ελληνικής<text:s/>Ακτοφυλακής<text:s/>που<text:s/>έχουν<text:s/>χρηματική<text:s/>διαχείριση,<text:s/>καθώς<text:s/>και<text:s/>στο<text:s/>όνομα<text:s/>της<text:s/>Τράπεζας<text:s/>της<text:s/>Ελλάδος.<text:s/>Στην<text:s/>τελευταία<text:s/>αυτή<text:s/>περίπτωση,<text:s/>ορίζεται<text:s/>δεύτερος<text:s/>υπόλογος<text:s/>μόνιμος<text:s/>δημόσιος<text:s/>υπάλληλος,<text:s/>μονάδα<text:s/>ή<text:s/>υπηρεσία<text:s/>των<text:s/>Ενόπλων<text:s/>Δυνάμεων<text:s/>και<text:s/>της<text:s/>Ελληνικής<text:s/>Αστυνομίας,<text:s/>του<text:s/>Πυροσβεστικού<text:s/>και<text:s/>Λιμενικού<text:s/>Σώματος.</text:span></text:p>
      <text:p text:style-name="P1649"><text:span text:style-name="T1649_1">Με<text:s/>απόφαση<text:s/>του<text:s/>Υπουργού<text:s/>Οικονομικών<text:s/>δύναται<text:s/>να<text:s/>εκδίδονται<text:s/>Χ.Ε.Π.<text:s/>και<text:s/>στο<text:s/>όνομα<text:s/>άλλων<text:s/>πιστωτικών<text:s/>ιδρυμάτων.</text:span></text:p>
      <text:p text:style-name="P1650"><text:span text:style-name="T1650_1">4.</text:span><text:span text:style-name="T1650_2"><text:s/>Τα<text:s/>ΧΕΠ<text:s/>εκδίδονται,<text:s/>με<text:s/>απόφαση<text:s/>του<text:s/>αρμόδιου<text:s/>διατάκτη,<text:s/>μέχρι<text:s/>τις<text:s/>20<text:s/>Δεκεμβρίου<text:s/>κάθε<text:s/>έτους.</text:span><text:span text:style-name="T1650_3"><text:note text:note-class="footnote"><text:note-citation/><text:note-body><text:p text:style-name="P1651"><text:span text:style-name="T1651_1"><text:a xlink:type="simple" xlink:href="http://data.aade.gr/eli/pri/law/2015/10/17/4337#art_10"><text:span text:style-name="T1651_2">Τροποποίηση<text:s/>4337/2015,<text:s/>Άρθρο<text:s/>10</text:span></text:a></text:span></text:p></text:note-body></text:note></text:span></text:p>
      <text:p text:style-name="P1652"><text:span text:style-name="T1652_1">Κατ'<text:s/>εξαίρεση,<text:s/>μπορεί<text:s/>να<text:s/>εκδίδονται<text:s/>ΧΕΠ<text:s/>μέχρι<text:s/>και<text:s/>τη<text:s/>λήξη<text:s/>του<text:s/>οικονομικού<text:s/>έτους<text:s/>για<text:s/>την<text:s/>αντιμετώπιση<text:s/>των<text:s/>δαπανών<text:s/>μετακίνησης<text:s/>των<text:s/>ελεγκτικών<text:s/>οργάνων<text:s/>που<text:s/>διενεργούν<text:s/>ελέγχους<text:s/>σε<text:s/>εκτέλεση<text:s/>εισαγγελικής<text:s/>παραγγελίας<text:s/>ή<text:s/>κατόπιν<text:s/>εντολής<text:s/>του<text:s/>Υπουργού<text:s/>Οικονομικών.</text:span><text:span text:style-name="T1652_2"><text:note text:note-class="footnote"><text:note-citation/><text:note-body><text:p text:style-name="P1653"><text:span text:style-name="T1653_1"><text:a xlink:type="simple" xlink:href="http://data.aade.gr/eli/pri/law/2016/04/01/4374#art_7"><text:span text:style-name="T1653_2">Προσθήκη<text:s/>4374/2016,<text:s/>Άρθρο<text:s/>7</text:span></text:a></text:span></text:p></text:note-body></text:note></text:span></text:p>
      <text:p text:style-name="P1654"><text:span text:style-name="T1654_1">5.</text:span><text:span text:style-name="T1654_2"><text:s/>Με<text:s/>την<text:s/>απόφαση<text:s/>της<text:s/>προηγούμενης<text:s/>παραγράφου<text:s/>ορίζεται<text:s/>το<text:s/>ποσό<text:s/>του<text:s/>εντάλματος,<text:s/>το<text:s/>είδος<text:s/>της<text:s/>δαπάνης,<text:s/>ο<text:s/>υπόλογος<text:s/>και<text:s/>η<text:s/>προθεσμία<text:s/>απόδοσης<text:s/>λογαριασμού.</text:span></text:p>
      <text:p text:style-name="P1655"><text:span text:style-name="T1655_1">Με<text:s/>όμοιες<text:s/>αποφάσεις<text:s/>επιτρέπεται<text:s/>να<text:s/>παρατείνεται<text:s/>η<text:s/>προθεσμία<text:s/>απόδοσης<text:s/>λογαριασμού,<text:s/>σύμφωνα<text:s/>με<text:s/>τις<text:s/>διατάξεις<text:s/>του<text:s/>άρθρου<text:s/>103.</text:span></text:p>
      <text:h text:style-name="P1656" text:outline-level="6"><text:span text:style-name="T1656_1">Άρθρο<text:s/>101.</text:span></text:h>
      <text:h text:style-name="P1657" text:outline-level="6"><text:span text:style-name="T1657_1">Περιορισμοί<text:s/>-<text:s/>Ειδικές<text:s/>περιπτώσεις<text:s/>χρηματικών<text:s/>ενταλμάτων<text:s/>προπληρωμής</text:span></text:h>
      <text:p text:style-name="P1658"><text:span text:style-name="T1658_1">1.</text:span><text:span text:style-name="T1658_2"><text:s/>Δεν<text:s/>επιτρέπεται<text:s/>η<text:s/>έκδοση<text:s/>Χ.Ε.Π.<text:s/>στο<text:s/>όνομα<text:s/>υπαλλήλων<text:s/>που<text:s/>υπηρετούν<text:s/>σε<text:s/>διευθύνσεις<text:s/>ή<text:s/>τμήματα<text:s/>οικονομικής<text:s/>διαχείρισης<text:s/>και<text:s/>ειδικότερα<text:s/>σε<text:s/>υπαλλήλους<text:s/>που<text:s/>εμπλέκονται<text:s/>στη<text:s/>διαδικασία<text:s/>εκκαθάρισης<text:s/>και<text:s/>πληρωμής<text:s/>δαπανών<text:s/>ή<text:s/>διαχειρίζονται<text:s/>χρήματα<text:s/>και<text:s/>αξίες<text:s/>του<text:s/>Δημοσίου,<text:s/>εκτός<text:s/>αν<text:s/>πρόκειται<text:s/>για<text:s/>δαπάνες<text:s/>μετακινήσεως<text:s/>αυτών<text:s/>και<text:s/>για<text:s/>έξοδα<text:s/>διακινήσεως<text:s/>του<text:s/>μηχανογραφικού<text:s/>υλικού<text:s/>εισπράξεως<text:s/>και<text:s/>πληρωμών.</text:span><text:span text:style-name="T1658_3"><text:note text:note-class="footnote"><text:note-citation/><text:note-body><text:p text:style-name="P1659"><text:span text:style-name="T1659_1">Τροποποίηση<text:s/>4864/2021,<text:s/>Άρθρο<text:s/>85</text:span></text:p></text:note-body></text:note></text:span></text:p>
      <text:p text:style-name="P1660"><text:span text:style-name="T1660_1">2.</text:span><text:span text:style-name="T1660_2"><text:s/>Επιτρέπεται<text:s/>η<text:s/>έκδοση<text:s/>Χ.Ε.Π.<text:s/>σε<text:s/>υπαλλήλους<text:s/>του<text:s/>Δημοσίου<text:s/>με<text:s/>οποιαδήποτε<text:s/>σχέση,<text:s/>σε<text:s/>όργανα<text:s/>της<text:s/>Ελληνικής<text:s/>Αστυνομίας,<text:s/>του<text:s/>Πυροσβεστικού<text:s/>και<text:s/>Λιμενικού<text:s/>Σώματος,<text:s/>καθώς<text:s/>και<text:s/>σε<text:s/>άλλα<text:s/>πρόσωπα<text:s/>για<text:s/>δαπάνες<text:s/>μετακίνησής<text:s/>τους<text:s/>με<text:s/>εντολή<text:s/>του<text:s/>Δημοσίου.</text:span></text:p>
      <text:p text:style-name="P1661"><text:span text:style-name="T1661_1">Για<text:s/>δαπάνες<text:s/>μετακίνησης<text:s/>περισσότερων<text:s/>του<text:s/>ενός<text:s/>προσώπων,<text:s/>επιτρέπεται<text:s/>η<text:s/>έκδοση<text:s/>ενός<text:s/>μόνο<text:s/>Χ.Ε.Π.,<text:s/>με<text:s/>υπόλογο<text:s/>μόνιμο<text:s/>δημόσιο<text:s/>υπάλληλο<text:s/>ή<text:s/>υπάλληλο<text:s/>με<text:s/>σχέση<text:s/>ιδιωτικού<text:s/>δικαίου<text:s/>αορίστου<text:s/>χρόνου,<text:s/>που<text:s/>προκαταβάλλει<text:s/>τα<text:s/>απαιτούμενα<text:s/>ποσά<text:s/>στους<text:s/>μετακινουμένους.</text:span></text:p>
      <text:p text:style-name="P1662"><text:span text:style-name="T1662_1">Οι<text:s/>λαμβάνοντες<text:s/>τις<text:s/>προκαταβολές<text:s/>υπέχουν<text:s/>αυτοτελώς<text:s/>τις<text:s/>ευθύνες<text:s/>υπολόγου<text:s/>Χ.Ε.Π.<text:s/>και<text:s/>αποδίδουν<text:s/>λογαριασμό<text:s/>δια<text:s/>του<text:s/>υπολόγου<text:s/>του<text:s/>Χ.Ε.Π..<text:s/>Ο<text:s/>υπόλογος<text:s/>του<text:s/>εντάλματος,<text:s/>που<text:s/>ευθύνεται<text:s/>μόνο<text:s/>για<text:s/>τη<text:s/>νομιμότητα<text:s/>των<text:s/>προκαταβολών<text:s/>που<text:s/>διενήργησε,<text:s/>συγκεντρώνει<text:s/>τα<text:s/>δικαιολογητικά<text:s/>απόδοσης<text:s/>λογαριασμού<text:s/>των<text:s/>μετακινηθέντων<text:s/>και<text:s/>τα<text:s/>υποβάλλει<text:s/>αρμοδίως<text:s/>μαζί<text:s/>με<text:s/>τις<text:s/>αποδείξεις<text:s/>πληρωμής<text:s/>των<text:s/>προκαταβληθέντων<text:s/>ποσών.</text:span></text:p>
      <text:p text:style-name="P1663"><text:span text:style-name="T1663_1">3.</text:span><text:span text:style-name="T1663_2"><text:s/>Προκειμένου<text:s/>για<text:s/>δαπάνες<text:s/>νοσηλείας<text:s/>στο<text:s/>εξωτερικό<text:s/>των<text:s/>εν<text:s/>ενεργεία<text:s/>υπαλλήλων<text:s/>και<text:s/>των<text:s/>μελών<text:s/>των<text:s/>οικογενειών<text:s/>αυτών,<text:s/>καθώς<text:s/>και<text:s/>ιδιωτών<text:s/>που<text:s/>νοσηλεύονται<text:s/>στο<text:s/>εξωτερικό<text:s/>με<text:s/>δαπάνη<text:s/>του<text:s/>Δημοσίου,<text:s/>τα<text:s/>οικεία<text:s/>Χ.Ε.Π.<text:s/>εκδίδονται<text:s/>στο<text:s/>όνομα<text:s/>της<text:s/>Τράπεζας<text:s/>της<text:s/>Ελλάδος,<text:s/>με<text:s/>δεύτερο<text:s/>υπόλογο<text:s/>τον<text:s/>Πρόξενο<text:s/>της<text:s/>χώρας<text:s/>μεταβάσεως.</text:span></text:p>
      <text:p text:style-name="P1664"><text:span text:style-name="T1664_1">Για<text:s/>δαπάνες<text:s/>μετακινήσεως<text:s/>στο<text:s/>εξωτερικό<text:s/>προσώπων<text:s/>του<text:s/>προηγούμενου<text:s/>εδαφίου<text:s/>και<text:s/>των<text:s/>τυχόν<text:s/>συνοδών<text:s/>αυτών,<text:s/>τα<text:s/>οικεία<text:s/>Χ.Ε.Π.<text:s/>εκδίδονται<text:s/>στο<text:s/>όνομα<text:s/>των<text:s/>ενδιαφερόμενων<text:s/>υπαλλήλων<text:s/>ή<text:s/>ιδιωτών.</text:span></text:p>
      <text:p text:style-name="P1665"><text:span text:style-name="T1665_1">Προκειμένου<text:s/>για<text:s/>ιατροφαρμακευτική<text:s/>περίθαλψη<text:s/>στο<text:s/>εσωτερικό<text:s/>προσώπων,<text:s/>των<text:s/>οποίων<text:s/>τις<text:s/>δαπάνες<text:s/>καλύπτει<text:s/>το<text:s/>Δημόσιο,<text:s/>επιτρέπεται<text:s/>η<text:s/>έκδοση<text:s/>Χ.Ε.Π.<text:s/>επ΄<text:s/>ονόματι<text:s/>μόνιμου<text:s/>δημοσίου<text:s/>υπαλλήλου<text:s/>ή<text:s/>υπαλλήλου<text:s/>με<text:s/>σχέση<text:s/>ιδιωτικού<text:s/>δικαίου<text:s/>αορίστου<text:s/>χρόνου.</text:span></text:p>
      <text:h text:style-name="P1666" text:outline-level="6"><text:span text:style-name="T1666_1">Άρθρο<text:s/>102.<text:s/></text:span></text:h>
      <text:h text:style-name="P1667" text:outline-level="6"><text:span text:style-name="T1667_1">Υποχρεώσεις<text:s/>και<text:s/>ευθύνες<text:s/>υπολόγων<text:s/>και<text:s/>άλλων<text:s/>οργάνων<text:s/>εξ<text:s/>ενταλμάτων<text:s/>προπληρωμής</text:span></text:h>
      <text:p text:style-name="P1668"><text:span text:style-name="T1668_1">1.</text:span><text:span text:style-name="T1668_2"><text:s/>Ο<text:s/>υπόλογος<text:s/>μπορεί<text:s/>να<text:s/>πραγματοποιεί<text:s/>πληρωμές<text:s/>σε<text:s/>βάρος<text:s/>του<text:s/>προϊόντος<text:s/>Χ.Ε.Π.<text:s/>έως<text:s/>την<text:s/>ημερομηνία<text:s/>απόδοσης<text:s/>λογαριασμού<text:s/>και<text:s/>σε<text:s/>καμία<text:s/>περίπτωση<text:s/>πέραν<text:s/>της<text:s/>31ης<text:s/>Δεκεμβρίου<text:s/>του<text:s/>έτους<text:s/>κατά<text:s/>το<text:s/>οποίο<text:s/>εκδόθηκε<text:s/>το<text:s/>Χ.Ε.Π..</text:span></text:p>
      <text:p text:style-name="P1669"><text:span text:style-name="T1669_1">Τυχόν<text:s/>αδιάθετο<text:s/>υπόλοιπο<text:s/>κατατίθεται<text:s/>στην<text:s/>οικεία<text:s/>Δ.Ο.Υ.<text:s/>εντός<text:s/>της<text:s/>προθεσμίας<text:s/>του<text:s/>προηγούμενου<text:s/>εδαφίου.</text:span></text:p>
      <text:p text:style-name="P1670"><text:span text:style-name="T1670_1">Από<text:s/>1.1.2019<text:s/>και<text:s/>εφεξής,<text:s/>τυχόν<text:s/>αδιάθετο<text:s/>υπόλοιπο<text:s/>και<text:s/>συναφείς<text:s/>τόκοι<text:s/>κατατίθενται,<text:s/>εντός<text:s/>της<text:s/>αυτής<text:s/>ως<text:s/>άνω<text:s/>προθεσμίας,<text:s/>σε<text:s/>διακριτούς<text:s/>λογαριασμούς<text:s/>του<text:s/>Ελληνικού<text:s/>Δημοσίου<text:s/>που<text:s/>τηρούνται<text:s/>στην<text:s/>Τράπεζα<text:s/>της<text:s/>Ελλάδος.</text:span><text:span text:style-name="T1670_2"><text:note text:note-class="footnote"><text:note-citation/><text:note-body><text:p text:style-name="P1671"><text:span text:style-name="T1671_1"><text:a xlink:type="simple" xlink:href="http://data.aade.gr/eli/pri/law/2018/12/24/4587#art_70"><text:span text:style-name="T1671_2">Τροποποίηση<text:s/>4587/2018,<text:s/>Άρθρο<text:s/>70</text:span></text:a></text:span><text:span text:style-name="T1671_3">;<text:s/></text:span><text:span text:style-name="T1671_4"><text:a xlink:type="simple" xlink:href="http://data.aade.gr/eli/pri/law/2018/10/11/4569#art_40"><text:span text:style-name="T1671_5">Προσθήκη<text:s/>4569/2018,<text:s/>Άρθρο<text:s/>40</text:span></text:a></text:span></text:p></text:note-body></text:note></text:span></text:p>
      <text:p text:style-name="P1672"><text:span text:style-name="T1672_1">2.</text:span><text:span text:style-name="T1672_2"><text:s/>Οι<text:s/>υπόλογοι<text:s/>Χ.Ε.Π.<text:s/>ευθύνονται<text:s/>για<text:s/>δόλο<text:s/>ή<text:s/>βαρεία<text:s/>αμέλεια<text:s/>κατά<text:s/>την<text:s/>πληρωμή<text:s/>μη<text:s/>νόμιμων<text:s/>δαπανών.</text:span></text:p>
      <text:p text:style-name="P1673"><text:span text:style-name="T1673_1">Για<text:s/>τη<text:s/>νομιμότητα<text:s/>των<text:s/>αποδεικτικών<text:s/>πληρωμής<text:s/>και<text:s/>πληρότητα<text:s/>των<text:s/>δικαιολογητικών<text:s/>αυτής,<text:s/>ευθύνονται<text:s/>για<text:s/>αμέλεια.</text:span></text:p>
      <text:p text:style-name="P1674"><text:span text:style-name="T1674_1">3.</text:span><text:span text:style-name="T1674_2"><text:s/>Οι<text:s/>τράπεζες<text:s/>και<text:s/>λοιπά<text:s/>πιστωτικά<text:s/>ιδρύματα<text:s/>ως<text:s/>υπόλογοι<text:s/>ευθύνονται<text:s/>μόνο<text:s/>για<text:s/>την<text:s/>ακριβή<text:s/>εκτέλεση<text:s/>των<text:s/>οδηγιών<text:s/>που<text:s/>δίδονται<text:s/>σε<text:s/>αυτές<text:s/>κάθε<text:s/>φορά.</text:span></text:p>
      <text:p text:style-name="P1675"><text:span text:style-name="T1675_1">Ο<text:s/>δεύτερος<text:s/>υπόλογος<text:s/>είναι<text:s/>υπεύθυνος<text:s/>για<text:s/>τη<text:s/>συγκέντρωση<text:s/>και<text:s/>την<text:s/>εμπρόθεσμη<text:s/>υποβολή<text:s/>των<text:s/>δικαιολογητικών,<text:s/>το<text:s/>δε<text:s/>αρμόδιο<text:s/>όργανο<text:s/>που<text:s/>δίδει<text:s/>τις<text:s/>σχετικές<text:s/>οδηγίες<text:s/>στις<text:s/>τράπεζες<text:s/>και<text:s/>λοιπά<text:s/>πιστωτικά<text:s/>ιδρύματα,<text:s/>ευθύνεται<text:s/>για<text:s/>τυχόν<text:s/>μη<text:s/>νόμιμη<text:s/>πληρωμή,<text:s/>εφόσον<text:s/>έχει<text:s/>ενεργήσει<text:s/>με<text:s/>δόλο<text:s/>ή<text:s/>βαρεία<text:s/>αμέλεια.</text:span></text:p>
      <text:h text:style-name="P1676" text:outline-level="6"><text:span text:style-name="T1676_1">Άρθρο<text:s/>103.<text:s/></text:span></text:h>
      <text:h text:style-name="P1677" text:outline-level="6"><text:span text:style-name="T1677_1">Απόδοση<text:s/>λογαριασμού<text:s/>χρηματικών<text:s/>ενταλμάτων<text:s/>προπληρωμής</text:span></text:h>
      <text:p text:style-name="P1678"><text:span text:style-name="T1678_1">1.</text:span><text:span text:style-name="T1678_2"><text:s/>Η<text:s/>προθεσμία<text:s/>απόδοσης<text:s/>λογαριασμού<text:s/>δεν<text:s/>μπορεί<text:s/>να<text:s/>ορισθεί<text:s/>πέραν<text:s/>του<text:s/>ενός<text:s/>(1)<text:s/>μηνός<text:s/>από<text:s/>τη<text:s/>λήξη<text:s/>του<text:s/>οικονομικού<text:s/>έτους<text:s/>κατά<text:s/>το<text:s/>οποίο<text:s/>εκδόθηκε<text:s/>το<text:s/>Χ.Ε.Π..</text:span></text:p>
      <text:p text:style-name="P1679"><text:span text:style-name="T1679_1">Τα<text:s/>δικαιολογητικά<text:s/>για<text:s/>την<text:s/>τακτοποίηση<text:s/>του<text:s/>Χ.Ε.Π.<text:s/>διαβιβάζονται<text:s/>από<text:s/>την<text:s/>αρμόδια<text:s/>υπηρεσία<text:s/>του<text:s/>διατάκτη<text:s/>στην<text:s/>αρμόδια<text:s/>προς<text:s/>εκκαθάριση<text:s/>υπηρεσία<text:s/>εντός<text:s/>ενός<text:s/>(1)<text:s/>μηνός<text:s/>από<text:s/>τη<text:s/>λήξη<text:s/>της<text:s/>προθεσμίας<text:s/>του<text:s/>προηγούμενου<text:s/>εδαφίου.<text:s/>Κατά<text:s/>τη<text:s/>διαβίβαση<text:s/>των<text:s/>δικαιολογητικών<text:s/>συντάσσεται<text:s/>ειδικό<text:s/>έντυπο<text:s/>για<text:s/>τη<text:s/>λογιστική<text:s/>καταγραφή.</text:span></text:p>
      <text:p text:style-name="P1680"><text:span text:style-name="T1680_1">Με<text:s/>απόφαση<text:s/>του<text:s/>Υπουργού<text:s/>Οικονομικών<text:s/>καθορίζεται<text:s/>ο<text:s/>τύπος<text:s/>του<text:s/>ειδικού<text:s/>αυτού<text:s/>εντύπου<text:s/>και<text:s/>ρυθμίζεται<text:s/>κάθε<text:s/>σχετικό<text:s/>θέμα<text:s/>για<text:s/>την<text:s/>εφαρμογή<text:s/>των<text:s/>διατάξεων<text:s/>του<text:s/>προηγούμενου<text:s/>εδαφίου.</text:span></text:p>
      <text:p text:style-name="P1681"><text:span text:style-name="T1681_1">2.</text:span><text:span text:style-name="T1681_2"><text:s/>Με<text:s/>προεδρικό<text:s/>διάταγμα,<text:s/>το<text:s/>οποίο<text:s/>εκδίδεται<text:s/>ύστερα<text:s/>από<text:s/>πρόταση<text:s/>του<text:s/>Υπουργού<text:s/>Οικονομικών<text:s/>μπορεί<text:s/>να<text:s/>προβλέπονται<text:s/>εξαιρέσεις<text:s/>από<text:s/>τα<text:s/>οριζόμενα<text:s/>στην<text:s/>παρ.<text:s/>1<text:s/>του<text:s/>άρθρου<text:s/>102<text:s/>και<text:s/>στο<text:s/>πρώτο<text:s/>εδάφιο<text:s/>της<text:s/>προηγούμενης<text:s/>παραγράφου.<text:s/>Η<text:s/>υπαγωγή<text:s/>στην<text:s/>εξαιρετική<text:s/>διαδικασία<text:s/>του<text:s/>πρώτου<text:s/>εδαφίου,<text:s/>προϋποθέτει,<text:s/>είτε<text:s/>τη<text:s/>διενέργεια<text:s/>πληρωμής<text:s/>από<text:s/>το<text:s/>προϊόν<text:s/>του<text:s/>Χ.Ε.Π.,<text:s/>είτε<text:s/>την<text:s/>πραγματοποίηση<text:s/>μέρους<text:s/>του<text:s/>αντικειμένου<text:s/>της<text:s/>δαπάνης,<text:s/>είτε<text:s/>τη<text:s/>μεταφορά<text:s/>του<text:s/>ποσού<text:s/>του<text:s/>σε<text:s/>τραπεζικό<text:s/>λογαριασμό<text:s/>του<text:s/>ελληνικού<text:s/>δημοσίου<text:s/>στο<text:s/>εξωτερικό,<text:s/>στο<text:s/>πλαίσιο<text:s/>εκτέλεσης<text:s/>συμβατικής<text:s/>υποχρέωσης,<text:s/>εντός<text:s/>του<text:s/>έτους<text:s/>έκδοσης<text:s/>του<text:s/>Χ.Ε.Π..</text:span><text:span text:style-name="T1681_3"><text:note text:note-class="footnote"><text:note-citation/><text:note-body><text:p text:style-name="P1682"><text:span text:style-name="T1682_1"><text:a xlink:type="simple" xlink:href="http://data.aade.gr/eli/pri/law/2023/04/08/5042#art_74"><text:span text:style-name="T1682_2">Τροποποίηση<text:s/>5042/2023,<text:s/>Άρθρο<text:s/>74</text:span></text:a></text:span></text:p></text:note-body></text:note></text:span></text:p>
      <text:p text:style-name="P1683"><text:span text:style-name="T1683_1">3.</text:span><text:span text:style-name="T1683_2"><text:s/>Σε<text:s/>περίπτωση<text:s/>αντικειμενικής<text:s/>αδυναμίας<text:s/>απόδοσης<text:s/>λογαριασμού,<text:s/>η<text:s/>οποία<text:s/>διαπιστώνεται<text:s/>μετά<text:s/>από<text:s/>έρευνα<text:s/>αρμόδιου<text:s/>κατά<text:s/>νόμο<text:s/>οργάνου<text:s/>που<text:s/>ορίζεται<text:s/>από<text:s/>τον<text:s/>Υπουργό<text:s/>Οικονομικών,<text:s/>ύστερα<text:s/>από<text:s/>πρόταση<text:s/>της<text:s/>Υ.Δ.Ε.,<text:s/>η<text:s/>πορισματική<text:s/>έκθεση<text:s/>δύναται<text:s/>να<text:s/>αποτελέσει<text:s/>παραστατικό<text:s/>δικαιολόγησης<text:s/>της<text:s/>δαπάνης<text:s/>εν<text:s/>όλω<text:s/>ή<text:s/>εν<text:s/>μέρει<text:s/>για<text:s/>την<text:s/>τακτοποίηση<text:s/>του<text:s/>οικείου<text:s/>Χ.Ε.Π..</text:span></text:p>
      <text:h text:style-name="P1684" text:outline-level="6"><text:span text:style-name="T1684_1">Άρθρο<text:s/>104.<text:s/></text:span></text:h>
      <text:h text:style-name="P1685" text:outline-level="6"><text:span text:style-name="T1685_1">Χρηματικά<text:s/>εντάλματα<text:s/>προπληρωμής<text:s/>δημοσίων<text:s/>επενδύσεων</text:span></text:h>
      <text:p text:style-name="P1686"><text:span text:style-name="T1686_1">1.</text:span><text:span text:style-name="T1686_2"><text:s/>Επιτρέπεται<text:s/>η<text:s/>έκδοση<text:s/>Χ.Ε.Π.<text:s/>μέχρι<text:s/>την<text:s/>31η<text:s/>Μαρτίου<text:s/>του<text:s/>επόμενου<text:s/>έτους<text:s/>για<text:s/>την<text:s/>εμφάνιση<text:s/>ως<text:s/>εξόδων<text:s/>του<text:s/>προϋπολογισμού,<text:s/>πληρωμών<text:s/>του<text:s/>προγράμματος<text:s/>δημοσίων<text:s/>επενδύσεων<text:s/>που<text:s/>έγιναν<text:s/>μέχρι<text:s/>την<text:s/>31η<text:s/>Δεκεμβρίου.<text:s/></text:span></text:p>
      <text:p text:style-name="P1687"><text:span text:style-name="T1687_1">2.</text:span><text:span text:style-name="T1687_2"><text:s/>Η<text:s/>προθεσμία<text:s/>απόδοσης<text:s/>λογαριασμού<text:s/>των<text:s/>ενταλμάτων<text:s/>αυτών<text:s/>μπορεί<text:s/>να<text:s/>ορίζεται<text:s/>μέχρι<text:s/>31<text:s/>Μαΐου<text:s/>του<text:s/>ίδιου<text:s/>έτους<text:s/>και<text:s/>παρατείνεται<text:s/>για<text:s/>τις<text:s/>δαπάνες<text:s/>εξωτερικού,<text:s/>σύμφωνα<text:s/>με<text:s/>το<text:s/>προεδρικό<text:s/>διάταγμα<text:s/>του<text:s/>άρθρου<text:s/>103.</text:span></text:p>
      <text:p text:style-name="P1688"><text:span text:style-name="T1688_1">3.</text:span><text:span text:style-name="T1688_2"><text:s/>Τα<text:s/>ανωτέρω<text:s/>εντάλματα<text:s/>φέρουν<text:s/>ημερομηνία<text:s/>έκδοσης<text:s/>την<text:s/>τρέχουσα<text:s/>ημερομηνία<text:s/>και<text:s/>εμφανίζονται<text:s/>την<text:s/>31η<text:s/>Δεκεμβρίου<text:s/>του<text:s/>έτους<text:s/>πραγματοποίησης<text:s/>των<text:s/>πληρωμών.</text:span></text:p>
      <text:p text:style-name="P1689"><text:span text:style-name="T1689_1">4.</text:span><text:span text:style-name="T1689_2"><text:s/>Κατά<text:s/>τα<text:s/>λοιπά<text:s/>εφαρμόζονται<text:s/>αναλόγως<text:s/>οι<text:s/>διατάξεις<text:s/>των<text:s/>δύο<text:s/>τελευταίων<text:s/>εδαφίων<text:s/>της<text:s/>παραγράφου<text:s/>1<text:s/>του<text:s/>άρθρου<text:s/>103.</text:span></text:p>
      <text:h text:style-name="P1690" text:outline-level="6"><text:span text:style-name="T1690_1">Άρθρο<text:s/>105.<text:s/></text:span></text:h>
      <text:h text:style-name="P1691" text:outline-level="6"><text:span text:style-name="T1691_1">Προσωρινά<text:s/>χρηματικά<text:s/>εντάλματα</text:span></text:h>
      <text:p text:style-name="P1692"><text:span text:style-name="T1692_1">1.</text:span><text:span text:style-name="T1692_2"><text:s/>Προσωρινό<text:s/>χρηματικό<text:s/>ένταλμα<text:s/>είναι<text:s/>το<text:s/>χρηματικό<text:s/>ένταλμα<text:s/>που<text:s/>εκδίδεται<text:s/>από<text:s/>τον<text:s/>αρμόδιο<text:s/>Υπουργό<text:s/>για<text:s/>επιτακτικές<text:s/>και<text:s/>επείγουσες<text:s/>δαπάνες<text:s/>του<text:s/>κράτους,<text:s/>που<text:s/>δεν<text:s/>προβλέπονται<text:s/>από<text:s/>το<text:s/>νόμο<text:s/>ή<text:s/>για<text:s/>τις<text:s/>οποίες<text:s/>δεν<text:s/>υπάρχει<text:s/>πίστωση<text:s/>στον<text:s/>προϋπολογισμό.</text:span></text:p>
      <text:p text:style-name="P1693"><text:span text:style-name="T1693_1">2.</text:span><text:span text:style-name="T1693_2"><text:s/>Τα<text:s/>Προσωρινά<text:s/>χρηματικά<text:s/>εντάλματα<text:s/>εκδίδονται,<text:s/>προκειμένου<text:s/>για<text:s/>δαπάνες<text:s/>που<text:s/>δεν<text:s/>προβλέπονται<text:s/>από<text:s/>το<text:s/>νόμο,<text:s/>ύστερα<text:s/>από<text:s/>απόφαση<text:s/>του<text:s/>Υπουργικού<text:s/>Συμβουλίου<text:s/>και<text:s/>προκειμένου<text:s/>για<text:s/>δαπάνες<text:s/>για<text:s/>τις<text:s/>οποίες<text:s/>δεν<text:s/>υπάρχει<text:s/>πίστωση,<text:s/>ύστερα<text:s/>από<text:s/>απόφαση<text:s/>του<text:s/>Υπουργού<text:s/>Οικονομικών<text:s/>και<text:s/>του<text:s/>αρμόδιου<text:s/>Υπουργού.<text:s/>Με<text:s/>τις<text:s/>ανωτέρω<text:s/>αποφάσεις<text:s/>ορίζεται<text:s/>το<text:s/>ποσό<text:s/>του<text:s/>εντάλματος,<text:s/>το<text:s/>είδος<text:s/>της<text:s/>δαπάνης,<text:s/>ο<text:s/>υπόλογος<text:s/>διαχειριστής<text:s/>και<text:s/>η<text:s/>προθεσμία<text:s/>απόδοσης<text:s/>λογαριασμού.</text:span></text:p>
      <text:p text:style-name="P1694"><text:span text:style-name="T1694_1">3.</text:span><text:span text:style-name="T1694_2"><text:s/>Τα<text:s/>Προσωρινά<text:s/>χρηματικά<text:s/>εντάλματα<text:s/>εκδίδονται<text:s/>στο<text:s/>όνομα<text:s/>μόνιμων<text:s/>δημοσίων<text:s/>υπαλλήλων,<text:s/>αξιωματικών,<text:s/>μονάδων<text:s/>ή<text:s/>υπηρεσιών<text:s/>των<text:s/>Ενόπλων<text:s/>Δυνάμεων,<text:s/>της<text:s/>Ελληνικής<text:s/>Αστυνομίας,<text:s/>του<text:s/>Πυροσβεστικού<text:s/>και<text:s/>του<text:s/>Λιμενικού<text:s/>Σώματος,<text:s/>υπό<text:s/>το<text:s/>λογαριασμό<text:s/>λογιστικής<text:s/>«Προσωρινά<text:s/>χρηματικά<text:s/>εντάλματα».</text:span></text:p>
      <text:p text:style-name="P1695"><text:span text:style-name="T1695_1">4.</text:span><text:span text:style-name="T1695_2"><text:s/>Τα<text:s/>ανωτέρω<text:s/>εντάλματα<text:s/>προ<text:s/>της<text:s/>πληρωμής<text:s/>τους<text:s/>δεν<text:s/>υπόκεινται<text:s/>στον<text:s/>έλεγχο<text:s/>που<text:s/>προβλέπεται<text:s/>στο<text:s/>άρθρο<text:s/>91<text:s/>και<text:s/>του<text:s/>Ελεγκτικού<text:s/>Συνεδρίου<text:s/>και<text:s/>καταχωρούνται<text:s/>πριν</text:span></text:p>
      <text:p text:style-name="P1696"><text:span text:style-name="T1696_1">από<text:s/>την<text:s/>πληρωμή<text:s/>τους<text:s/>σε<text:s/>ειδικό<text:s/>βιβλίο<text:s/>που<text:s/>τηρείται<text:s/>στο<text:s/>Γενικό<text:s/>Λογιστήριο<text:s/>του<text:s/>Κράτους.</text:span></text:p>
      <text:p text:style-name="P1697"><text:span text:style-name="T1697_1">5.</text:span><text:span text:style-name="T1697_2"><text:s/>Τα<text:s/>Προσωρινά<text:s/>χρηματικά<text:s/>εντάλματα<text:s/>τακτοποιούνται<text:s/>με<text:s/>χρηματικά<text:s/>συμψηφιστικά<text:s/>εντάλματα,<text:s/>που<text:s/>εκδίδονται<text:s/>σε<text:s/>βάρος<text:s/>των<text:s/>πιστώσεων<text:s/>του<text:s/>οικείου<text:s/>Υπουργείου,<text:s/>βάσει<text:s/>των<text:s/>σχετικών<text:s/>δικαιολογητικών,<text:s/>το<text:s/>αργότερο<text:s/>μέχρι<text:s/>τη<text:s/>λήξη<text:s/>του<text:s/>μεθεπόμενου<text:s/>οικονομικού<text:s/>έτους<text:s/>από<text:s/>τη<text:s/>λήξη<text:s/>της<text:s/>προθεσμίας<text:s/>απόδοσης<text:s/>λογαριασμού,<text:s/>εγγραφομένης<text:s/>υποχρεωτικώς<text:s/>σχετικής<text:s/>πίστωσης.</text:span></text:p>
      <text:h text:style-name="P1698" text:outline-level="6"><text:span text:style-name="T1698_1">Άρθρο<text:s/>106.<text:s/></text:span></text:h>
      <text:h text:style-name="P1699" text:outline-level="6"><text:span text:style-name="T1699_1">Εξουσιοδοτήσεις</text:span></text:h>
      <text:p text:style-name="P1700"><text:span text:style-name="T1700_1">Με<text:s/>προεδρικά<text:s/>διατάγματα,<text:s/>που<text:s/>εκδίδονται<text:s/>μετά<text:s/>από<text:s/>πρόταση<text:s/>του<text:s/>Υπουργού<text:s/>Οικονομικών,<text:s/>ρυθμίζονται:</text:span></text:p>
      <text:p text:style-name="P1701"><text:span text:style-name="T1701_1">α.<text:s/>Λοιπές<text:s/>υποχρεώσεις<text:s/>και<text:s/>ευθύνες<text:s/>των<text:s/>υπολόγων<text:s/>από<text:s/>εντάλματα<text:s/>προπληρωμής,<text:s/>επενδύσεων<text:s/>και<text:s/>προσωρινών.</text:span></text:p>
      <text:p text:style-name="P1702"><text:span text:style-name="T1702_1">β.<text:s/>Ο<text:s/>τρόπος<text:s/>τακτοποίησης<text:s/>των<text:s/>ανωτέρω<text:s/>ενταλμάτων<text:s/>και<text:s/>οι<text:s/>συνέπειες<text:s/>της<text:s/>μη<text:s/>εμπρόθεσμης<text:s/>απόδοσης<text:s/>λογαριασμού,<text:s/>οι<text:s/>κατά<text:s/>των<text:s/>υπολόγων<text:s/>κυρώσεις,<text:s/>τα<text:s/>σχετικά<text:s/>θέματα<text:s/>με<text:s/>την<text:s/>επίσχεση<text:s/>των<text:s/>αποδοχών,<text:s/>σε<text:s/>περίπτωση<text:s/>αθετήσεως<text:s/>των<text:s/>υποχρεώσεών<text:s/>τους,<text:s/>καθώς<text:s/>και<text:s/>με<text:s/>τον<text:s/>καταλογισμό<text:s/>αυτών<text:s/>και<text:s/>των<text:s/>μη<text:s/>νομίμως<text:s/>λαβόντων.</text:span></text:p>
      <text:p text:style-name="P1703"><text:span text:style-name="T1703_1">γ.<text:s/>Η<text:s/>καθιέρωση<text:s/>περιορισμών<text:s/>στην<text:s/>έκδοση<text:s/>ενταλμάτων<text:s/>προπληρωμής<text:s/>και<text:s/>προσωρινών,<text:s/>τα<text:s/>σχετικά<text:s/>θέματα<text:s/>με<text:s/>τη<text:s/>μεταβίβαση<text:s/>σε<text:s/>άλλους<text:s/>υπαλλήλους<text:s/>της<text:s/>διαχείρισης<text:s/>ολόκληρου<text:s/>ή<text:s/>μέρους<text:s/>του<text:s/>ποσού<text:s/>που<text:s/>έχει<text:s/>προκαταβληθεί<text:s/>στον<text:s/>υπόλογο,<text:s/>καθώς<text:s/>και<text:s/>λεπτομέρειες<text:s/>εφαρμογής<text:s/>των<text:s/>διατάξεων<text:s/>περί<text:s/>προπληρωμών.</text:span></text:p>
      <text:h text:style-name="P1704" text:outline-level="6"><text:span text:style-name="T1704_1">Άρθρο<text:s/>107.</text:span></text:h>
      <text:h text:style-name="P1705" text:outline-level="6"><text:span text:style-name="T1705_1">Ευθύνες<text:s/>διαχειριζομένων<text:s/>χρήματα<text:s/>χωρίς<text:s/>έκδοση<text:s/>ενταλμάτων<text:s/>προπληρωμής</text:span></text:h>
      <text:p text:style-name="P1706"><text:span text:style-name="T1706_1">Οι<text:s/>διατάξεις<text:s/>που<text:s/>ισχύουν<text:s/>για<text:s/>τις<text:s/>υποχρεώσεις<text:s/>και<text:s/>τις<text:s/>ευθύνες<text:s/>των<text:s/>υπολόγων<text:s/>των<text:s/>Χ.Ε.Π.<text:s/>εφαρμόζονται<text:s/>και<text:s/>σε<text:s/>όσους<text:s/>διαχειρίζονται<text:s/>με<text:s/>οποιονδήποτε<text:s/>τρόπο<text:s/>δημόσια<text:s/>χρήματα,<text:s/>που<text:s/>προκαταβάλλονται<text:s/>με<text:s/>την<text:s/>υποχρέωση<text:s/>απόδοσης<text:s/>λογαριασμού,<text:s/>έστω<text:s/>και<text:s/>χωρίς<text:s/>έκδοση<text:s/>Χ.Ε.Π..</text:span></text:p>
      <text:p text:style-name="P1707"><text:span text:style-name="T1707_1">Οι<text:s/>διατάκτες<text:s/>των<text:s/>ανωτέρω<text:s/>προκαταβολών<text:s/>έχουν<text:s/>τις<text:s/>αρμοδιότητες<text:s/>και<text:s/>υποχρεώσεις<text:s/>των<text:s/>Διατακτών<text:s/>Χ.Ε.Π.,<text:s/>όσον<text:s/>αφορά<text:s/>τον<text:s/>ορισμό<text:s/>των<text:s/>υπολόγων,<text:s/>τον<text:s/>καθορισμό<text:s/>προθεσμίας<text:s/>απόδοσης<text:s/>λογαριασμού,<text:s/>παράταση<text:s/>αυτής,<text:s/>αντικατάσταση<text:s/>υπολόγων,<text:s/>επίσχεση<text:s/>αποδοχών<text:s/>αυτών,<text:s/>άρση<text:s/>αυτής,<text:s/>καθώς<text:s/>και<text:s/>τον<text:s/>καταλογισμό<text:s/>των<text:s/>υπολόγων.</text:span></text:p>
      <text:p text:style-name="P1708"><text:span text:style-name="T1708_1">Οι<text:s/>υπόλογοι<text:s/>των<text:s/>προσωρινών<text:s/>ενισχύσεων<text:s/>πάγιων<text:s/>προκαταβολών<text:s/>του<text:s/>άρθρου<text:s/>114<text:s/>περίπτωση<text:s/>β΄<text:s/>έχουν<text:s/>τις<text:s/>ευθύνες<text:s/>των<text:s/>υπολόγων<text:s/>εκ<text:s/>Χ.Ε.Π.,<text:s/>η<text:s/>δε<text:s/>επίσχεση<text:s/>αποδοχών<text:s/>ενεργείται<text:s/>από<text:s/>τον<text:s/>Υπουργό<text:s/>Οικονομικών.</text:span></text:p>
      <text:p text:style-name="P1709"><text:span text:style-name="T1709_1">ΥΠΟΚΕΦΑΛΑΙΟ<text:s/>8<text:s/>ΠΑΓΙΕΣ<text:s/>ΠΡΟΚΑΤΑΒΟΛΕΣ<text:s/>–<text:s/>ΠΡΟΚΑΤΑΒΟΛΕΣ</text:span></text:p>
      <text:h text:style-name="P1710" text:outline-level="6"><text:span text:style-name="T1710_1">Άρθρο<text:s/>108.</text:span></text:h>
      <text:h text:style-name="P1711" text:outline-level="6"><text:span text:style-name="T1711_1">Πάγιες<text:s/>Προκαταβολές<text:s/>χρηματικού<text:s/>-<text:s/>Έννοια<text:s/>-<text:s/>Σύσταση</text:span></text:h>
      <text:p text:style-name="P1712"><text:span text:style-name="T1712_1">1.</text:span><text:span text:style-name="T1712_2"><text:s/>Πάγιες<text:s/>Προκαταβολές<text:s/>χρηματικού<text:s/>είναι<text:s/>ποσά<text:s/>που<text:s/>τίθενται<text:s/>στη<text:s/>διάθεση<text:s/>δημοσίων<text:s/>υπηρεσιών<text:s/>με<text:s/>χρηματικά<text:s/>εντάλματα,<text:s/>που<text:s/>εκδίδονται<text:s/>από<text:s/>το<text:s/>Γενικό<text:s/>Λογιστήριο<text:s/>του<text:s/>Κράτους<text:s/>υπό<text:s/>ίδιο<text:s/>λογαριασμό<text:s/>της<text:s/>δημόσιας<text:s/>ληψοδοσίας,<text:s/>στο<text:s/>όνομα<text:s/>υπολόγων<text:s/>διαχειριστών<text:s/>που<text:s/>ορίζονται<text:s/>με<text:s/>απόφαση<text:s/>του<text:s/>αρμόδιου<text:s/>Υπουργού.</text:span></text:p>
      <text:p text:style-name="P1713"><text:span text:style-name="T1713_1">2.</text:span><text:span text:style-name="T1713_2"><text:s/>Για<text:s/>την<text:s/>άμεση<text:s/>αντιμετώπιση<text:s/>δαπανών,<text:s/>η<text:s/>πληρωμή<text:s/>των<text:s/>οποίων<text:s/>λόγω<text:s/>της<text:s/>φύσης<text:s/>τους<text:s/>δεν<text:s/>μπορεί<text:s/>να<text:s/>αναβληθεί<text:s/>μέχρι<text:s/>την<text:s/>ολοκλήρωση<text:s/>της<text:s/>διαδικασίας<text:s/>δικαιολόγησης<text:s/>αυτών,<text:s/>επιτρέπεται<text:s/>η<text:s/>σύσταση<text:s/>στις<text:s/>δημόσιες<text:s/>υπηρεσίες,<text:s/>πολιτικές<text:s/>και<text:s/>στρατιωτικές,<text:s/>πάγιων<text:s/>προκαταβολών<text:s/>χρηματικού<text:s/>με<text:s/>προεδρικό<text:s/>διάταγμα,<text:s/>που<text:s/>εκδίδεται<text:s/>με<text:s/>πρόταση<text:s/>του<text:s/>αρμόδιου<text:s/>Υπουργού<text:s/>και<text:s/>του<text:s/>Υπουργού<text:s/>Οικονομικών,<text:s/>με<text:s/>αιτιολογημένη<text:s/>εισήγηση<text:s/>της<text:s/>αρμόδιας<text:s/>Υ.Δ.Ε..</text:span></text:p>
      <text:p text:style-name="P1714"><text:span text:style-name="T1714_1">3.</text:span><text:span text:style-name="T1714_2"><text:s/>Με<text:s/>κοινές<text:s/>αποφάσεις<text:s/>του<text:s/>Υπουργού<text:s/>Οικονομικών<text:s/>και<text:s/>του<text:s/>αρμόδιου<text:s/>Υπουργού,<text:s/>που<text:s/>εκδίδονται<text:s/>μετά<text:s/>από<text:s/>αιτιολογημένη<text:s/>γνώμη<text:s/>της<text:s/>αρμόδιας<text:s/>Υ.Δ.Ε.,<text:s/>καθορίζεται<text:s/>το<text:s/>είδος<text:s/>και<text:s/>το<text:s/>ποσοστό<text:s/>κάθε<text:s/>δαπάνης<text:s/>που<text:s/>πληρώνεται<text:s/>από<text:s/>την<text:s/>πάγια<text:s/>προκαταβολή<text:s/>και<text:s/>προσδιορίζεται<text:s/>το<text:s/>ποσό<text:s/>αυτής<text:s/>που<text:s/>δεν<text:s/>μπορεί<text:s/>να<text:s/>είναι<text:s/>ανώτερο<text:s/>των<text:s/>δύο<text:s/>και<text:s/>ημίσεως<text:s/>δωδεκατημορίων<text:s/>των<text:s/>σχετικών<text:s/>πιστώσεων<text:s/>που<text:s/>χορηγούνται<text:s/>διά<text:s/>του<text:s/>προϋπολογισμού,<text:s/>προκειμένου<text:s/>για<text:s/>λειτουργικές<text:s/>δαπάνες<text:s/>και<text:s/>του<text:s/>ενός<text:s/>και<text:s/>ημίσεως<text:s/>δωδεκατημορίου,<text:s/>προκειμένου<text:s/>για<text:s/>τη<text:s/>μισθοδοσία<text:s/>του<text:s/>προσωπικού.<text:s/>Τα<text:s/>ποσοστά<text:s/>διαθέσεως<text:s/>των<text:s/>πιστώσεων,<text:s/>σύμφωνα<text:s/>με<text:s/>το<text:s/>άρθρο<text:s/>72,<text:s/>εφαρμόζονται<text:s/>και<text:s/>επί<text:s/>των<text:s/>ανωτέρω<text:s/>δαπανών.</text:span></text:p>
      <text:p text:style-name="P1715"><text:span text:style-name="T1715_1">Δαπάνες<text:s/>μισθοδοσίας<text:s/>δεν<text:s/>πληρώνονται<text:s/>σε<text:s/>βάρος<text:s/>της<text:s/>πάγιας<text:s/>προκαταβολής,<text:s/>παρά<text:s/>μόνο<text:s/>σε<text:s/>όλως<text:s/>εξαιρετικές<text:s/>περιπτώσεις<text:s/>και<text:s/>εφόσον<text:s/>δεν<text:s/>είναι<text:s/>δυνατή<text:s/>η<text:s/>πληρωμή<text:s/>αυτών<text:s/>κατά<text:s/>τη<text:s/>συνήθη<text:s/>διαδικασία.</text:span></text:p>
      <text:p text:style-name="P1716"><text:span text:style-name="T1716_1">Με<text:s/>αποφάσεις<text:s/>του<text:s/>αρμόδιου<text:s/>Υπουργού<text:s/>ή<text:s/>του<text:s/>εξουσιοδοτημένου<text:s/>οργάνου,<text:s/>επιτρέπεται<text:s/>η<text:s/>κατανομή<text:s/>του<text:s/>ποσού<text:s/>της<text:s/>πάγιας<text:s/>προκαταβολής<text:s/>σε<text:s/>περισσότερους<text:s/>του<text:s/>ενός<text:s/>διαχειριστές,<text:s/>που<text:s/>υπέχουν<text:s/>τις<text:s/>ευθύνες<text:s/>δημόσιων<text:s/>υπολόγων<text:s/>για<text:s/>τα<text:s/>ποσά<text:s/>που<text:s/>διαχειρίζονται.</text:span></text:p>
      <text:p text:style-name="P1717"><text:span text:style-name="T1717_1">4.</text:span><text:span text:style-name="T1717_2"><text:s/>Σε<text:s/>περίπτωση<text:s/>πολέμου<text:s/>ή<text:s/>γενικής<text:s/>ή<text:s/>μερικής<text:s/>επιστράτευσης<text:s/>ή<text:s/>άλλης<text:s/>έκτακτης<text:s/>ανάγκης,<text:s/>επιτρέπεται<text:s/>με<text:s/>όμοιες<text:s/>αποφάσεις<text:s/>η<text:s/>αύξηση<text:s/>του<text:s/>ποσού<text:s/>της<text:s/>προκαταβο</text:span><text:span text:style-name="T1717_3">­λής<text:s/>και<text:s/>των<text:s/>δαπανών<text:s/>που<text:s/>πληρώνονται<text:s/>από<text:s/>αυτή,<text:s/>μέχρι<text:s/>και<text:s/>του<text:s/>συνόλου<text:s/>των<text:s/>πιστώσεων<text:s/>του<text:s/>προϋπολογισμού.</text:span></text:p>
      <text:p text:style-name="P1718"><text:span text:style-name="T1718_1">5.</text:span><text:span text:style-name="T1718_2"><text:s/>Οι<text:s/>Προκαταβολές<text:s/>του<text:s/>παρόντος<text:s/>άρθρου<text:s/>χορηγούνται<text:s/>με<text:s/>χρηματικά<text:s/>εντάλματα<text:s/>που<text:s/>εκδίδονται<text:s/>από<text:s/>το<text:s/>Γενικό<text:s/>Λογιστήριο<text:s/>του<text:s/>Κράτους<text:s/>υπό<text:s/>το<text:s/>λογαριασμό<text:s/>«Πάγιες<text:s/>Προκαταβολές».</text:span></text:p>
      <text:p text:style-name="P1719"><text:span text:style-name="T1719_1">6.</text:span><text:span text:style-name="T1719_2"><text:s/>Η<text:s/>προμήθεια<text:s/>και<text:s/>οι<text:s/>λοιπές<text:s/>δαπάνες<text:s/>των<text:s/>οικείων<text:s/>τραπεζών<text:s/>και<text:s/>λοιπών<text:s/>πιστωτικών<text:s/>ιδρυμάτων,<text:s/>για<text:s/>τη<text:s/>μετατροπή<text:s/>από<text:s/>ευρώ<text:s/>σε<text:s/>συνάλλαγμα<text:s/>του<text:s/>προϊόντος<text:s/>των<text:s/>προκαταβολών<text:s/>του<text:s/>παρόντος<text:s/>άρθρου,<text:s/>βαρύνει<text:s/>τις<text:s/>πιστώσεις<text:s/>του<text:s/>Υπουργείου<text:s/>Οικονομικών.</text:span></text:p>
      <text:h text:style-name="P1720" text:outline-level="6"><text:span text:style-name="T1720_1">Άρθρο<text:s/>109.<text:s/></text:span></text:h>
      <text:h text:style-name="P1721" text:outline-level="6"><text:span text:style-name="T1721_1">Διαχείριση<text:s/>πάγιων<text:s/>προκαταβολών</text:span></text:h>
      <text:p text:style-name="P1722"><text:span text:style-name="T1722_1">1.</text:span><text:span text:style-name="T1722_2"><text:s/>Η<text:s/>διαχείριση<text:s/>των<text:s/>πάγιων<text:s/>προκαταβολών<text:s/>ανατίθεται,<text:s/>με<text:s/>απόφαση<text:s/>του<text:s/>αρμόδιου<text:s/>Υπουργού<text:s/>ή<text:s/>του<text:s/>εξουσιοδοτημένου<text:s/>από<text:s/>αυτόν<text:s/>οργάνου,<text:s/>σε<text:s/>μόνιμους<text:s/>δημόσιους<text:s/>πολιτικούς<text:s/>υπαλλήλους<text:s/>ή<text:s/>στρατιωτικούς<text:s/>εν<text:s/>γένει,<text:s/>με<text:s/>την<text:s/>επιφύλαξη<text:s/>των<text:s/>ειδικών<text:s/>διατάξεων<text:s/>του<text:s/>ν.<text:s/>419/1976.</text:span></text:p>
      <text:p text:style-name="P1723"><text:span text:style-name="T1723_1">Αν<text:s/>στην<text:s/>υπηρεσία<text:s/>όπου<text:s/>έχει<text:s/>συσταθεί<text:s/>πάγια<text:s/>προκαταβολή<text:s/>δεν<text:s/>υπηρετεί<text:s/>μόνιμος<text:s/>δημόσιος<text:s/>υπάλληλος,<text:s/>υπόλογος<text:s/>διαχειριστής<text:s/>ορίζεται<text:s/>ο<text:s/>προϊστάμενος<text:s/>αυτής,<text:s/>εφόσον<text:s/>αυτός<text:s/>είναι<text:s/>μόνιμος<text:s/>ή<text:s/>με<text:s/>σχέση<text:s/>εργασίας<text:s/>ιδιωτικού<text:s/>δικαίου<text:s/>αορίστου<text:s/>χρόνου.</text:span></text:p>
      <text:p text:style-name="P1724"><text:span text:style-name="T1724_1">Σε<text:s/>περίπτωση<text:s/>απουσίας<text:s/>του<text:s/>διαχειριστή,<text:s/>ο<text:s/>αρμόδιος<text:s/>Υπουργός<text:s/>μπορεί<text:s/>να<text:s/>ορίζει<text:s/>αναπληρωτή<text:s/>διαχειριστή,<text:s/>ο<text:s/>οποίος<text:s/>ευθύνεται<text:s/>μόνο<text:s/>για<text:s/>τις<text:s/>διαχειριστικές<text:s/>πράξεις<text:s/>που<text:s/>διενεργεί<text:s/>κατά<text:s/>το<text:s/>χρόνο<text:s/>της<text:s/>αναπλήρωσης.</text:span></text:p>
      <text:p text:style-name="P1725"><text:span text:style-name="T1725_1">Δεν<text:s/>επιτρέπεται<text:s/>η<text:s/>ανάθεση<text:s/>της<text:s/>διαχείρισης<text:s/>παγίων<text:s/>προκαταβολών<text:s/>σε<text:s/>υπαλλήλους<text:s/>που<text:s/>υπηρετούν<text:s/>σε<text:s/>διευθύνσεις<text:s/>ή<text:s/>τμήματα<text:s/>οικονομικής<text:s/>διαχείρισης<text:s/>και<text:s/>ειδικότερα<text:s/>σε<text:s/>υπαλλήλους<text:s/>που<text:s/>εμπλέκονται<text:s/>στη<text:s/>διαδικασία<text:s/>εκκαθάρισης<text:s/>και<text:s/>πληρωμής<text:s/>δαπανών.</text:span><text:span text:style-name="T1725_2"><text:note text:note-class="footnote"><text:note-citation/><text:note-body><text:p text:style-name="P1726"><text:span text:style-name="T1726_1">Τροποποίηση<text:s/>4864/2021,<text:s/>Άρθρο<text:s/>86</text:span></text:p></text:note-body></text:note></text:span></text:p>
      <text:p text:style-name="P1727"><text:span text:style-name="T1727_1">2.</text:span><text:span text:style-name="T1727_2"><text:s/>Οι<text:s/>διαχειριστές<text:s/>των<text:s/>πάγιων<text:s/>προκαταβολών,<text:s/>που<text:s/>έχουν<text:s/>τις<text:s/>ευθύνες<text:s/>δημόσιου<text:s/>υπολόγου,<text:s/>ενεργούν<text:s/>πληρωμές<text:s/>και<text:s/>υποβάλλουν<text:s/>στο<text:s/>τέλος<text:s/>κάθε<text:s/>μήνα<text:s/>ή<text:s/>και<text:s/>νωρίτερα<text:s/>τα<text:s/>δικαιολογητικά<text:s/>των<text:s/>σχετικών<text:s/>δαπανών<text:s/>στις<text:s/>αρμόδιες<text:s/>για<text:s/>τον<text:s/>έλεγχο<text:s/>και<text:s/>εκκαθάρισή<text:s/>τους<text:s/>υπηρεσίες,<text:s/>οι<text:s/>οποίες<text:s/>πρέπει<text:s/>μέσα<text:s/>σε<text:s/>ένα<text:s/>(1)<text:s/>μήνα<text:s/>να<text:s/>εκδίδουν<text:s/>τα<text:s/>χρηματικά<text:s/>εντάλματα<text:s/>για<text:s/>την<text:s/>αποκατάσταση<text:s/>της<text:s/>πάγιας<text:s/>προκαταβολής.</text:span></text:p>
      <text:p text:style-name="P1728"><text:span text:style-name="T1728_1">3.</text:span><text:span text:style-name="T1728_2"><text:s/>Προκειμένου<text:s/>για<text:s/>τις<text:s/>αποδοχές<text:s/>στρατεύσιμων<text:s/>οπλιτών,<text:s/>κληρωτών<text:s/>και<text:s/>εφέδρων,<text:s/>που<text:s/>δεν<text:s/>δικαιούνται<text:s/>αποδοχές<text:s/>μονίμων,<text:s/>τα<text:s/>δικαιολογητικά<text:s/>πληρωμής<text:s/>συνίστανται<text:s/>σε<text:s/>βεβαίωση<text:s/>των<text:s/>αρμόδιων<text:s/>οικονομικών<text:s/>οργάνων<text:s/>για<text:s/>την<text:s/>πραγματοποιηθείσα<text:s/>πληρωμή,<text:s/>που<text:s/>εκδίδεται<text:s/>βάσει<text:s/>ειδικού<text:s/>βιβλίου<text:s/>στο<text:s/>οποίο<text:s/>υπογράφουν<text:s/>οι<text:s/>δικαιούχοι.</text:span></text:p>
      <text:p text:style-name="P1729"><text:span text:style-name="T1729_1">Το<text:s/>περιεχόμενο<text:s/>της<text:s/>βεβαίωσης<text:s/>καθορίζεται<text:s/>με<text:s/>κοινές<text:s/>αποφάσεις<text:s/>των<text:s/>Υπουργών<text:s/>Εθνικής<text:s/>`Αμυνας<text:s/>και<text:s/>Οικονομικών.</text:span></text:p>
      <text:h text:style-name="P1730" text:outline-level="6"><text:span text:style-name="T1730_1">Άρθρο<text:s/>110.</text:span></text:h>
      <text:h text:style-name="P1731" text:outline-level="6"><text:span text:style-name="T1731_1">Αποκατάσταση<text:s/>ελλειμμάτων<text:s/>πάγιων<text:s/>προκαταβολών</text:span></text:h>
      <text:p text:style-name="P1732"><text:span text:style-name="T1732_1">1.</text:span><text:span text:style-name="T1732_2"><text:s/>Κάθε<text:s/>πληρωμή,<text:s/>που<text:s/>πραγματοποιείται<text:s/>από<text:s/>την<text:s/>πάγια<text:s/>προκαταβολή<text:s/>παρανόμως<text:s/>ή<text:s/>αχρεωστήτως,<text:s/>καταλογίζεται<text:s/>εις<text:s/>ολόκληρον<text:s/>σε<text:s/>βάρος<text:s/>του<text:s/>λαβόντος<text:s/>και<text:s/>των<text:s/>τυχόν<text:s/>συνυπεύθυνων<text:s/>οργάνων.</text:span></text:p>
      <text:p text:style-name="P1733"><text:span text:style-name="T1733_1">2.</text:span><text:span text:style-name="T1733_2"><text:s/>Για<text:s/>κάθε<text:s/>πληρωμή<text:s/>που<text:s/>πραγματοποιείται<text:s/>από<text:s/>την<text:s/>πάγια<text:s/>προκαταβολή<text:s/>καθ΄<text:s/>υπέρβαση<text:s/>των<text:s/>οριζομένων<text:s/>ως<text:s/>προς<text:s/>το<text:s/>είδος<text:s/>των<text:s/>δαπανών,<text:s/>στις<text:s/>σχετικές<text:s/>κοινές<text:s/>αποφάσεις<text:s/>που<text:s/>προβλέπονται<text:s/>από<text:s/>την<text:s/>παράγραφο<text:s/>3<text:s/>του<text:s/>άρθρου<text:s/>108,<text:s/>καταλογίζονται<text:s/>τα<text:s/>όργανα<text:s/>που<text:s/>έχουν<text:s/>προκαλέσει<text:s/>την<text:s/>πληρωμή.</text:span></text:p>
      <text:p text:style-name="P1734"><text:span text:style-name="T1734_1">3.</text:span><text:span text:style-name="T1734_2"><text:s/>Σε<text:s/>περίπτωση<text:s/>ελλείμματος<text:s/>της<text:s/>πάγιας<text:s/>προκαταβολής<text:s/>η<text:s/>αποκατάσταση<text:s/>αυτής<text:s/>πραγματοποιείται:</text:span><text:span text:style-name="T1734_3"><text:note text:note-class="footnote"><text:note-citation/><text:note-body><text:p text:style-name="P1735"><text:span text:style-name="T1735_1"><text:a xlink:type="simple" xlink:href="http://data.aade.gr/eli/pri/law/2015/10/17/4337#art_10"><text:span text:style-name="T1735_2">Τροποποίηση<text:s/>4337/2015,<text:s/>Άρθρο<text:s/>10</text:span></text:a></text:span></text:p></text:note-body></text:note></text:span></text:p>
      <text:p text:style-name="P1736"><text:span text:style-name="T1736_1">α.<text:s/>σε<text:s/>περίπτωση<text:s/>καταλογισμού<text:s/>με<text:s/>χρηματικό<text:s/>ένταλμα<text:s/>αποκατάστασης<text:s/>που<text:s/>εκδίδεται<text:s/>σε<text:s/>βάρος<text:s/>των<text:s/>οικείων<text:s/>πιστώσεων<text:s/>του<text:s/>προϋπολογισμού<text:s/>του<text:s/>αρμόδιου<text:s/>Υπουργείου,<text:s/>βάσει<text:s/>αντιγράφου<text:s/>της<text:s/>περιληπτικής<text:s/>καταστάσεως<text:s/>βεβαίωσης<text:s/>ως<text:s/>δημόσιου<text:s/>εσόδου<text:s/>του<text:s/>καταλογιζόμενου<text:s/>ποσού<text:s/>και<text:s/>αντιγράφου<text:s/>της<text:s/>σχετικής<text:s/>καταλογιστικής<text:s/>απόφασης<text:s/>και</text:span><text:span text:style-name="T1736_2"><text:note text:note-class="footnote"><text:note-citation/><text:note-body><text:p text:style-name="P1737"><text:span text:style-name="T1737_1"><text:a xlink:type="simple" xlink:href="http://data.aade.gr/eli/pri/law/2015/10/17/4337#art_10"><text:span text:style-name="T1737_2">Τροποποίηση<text:s/>4337/2015,<text:s/>Άρθρο<text:s/>10</text:span></text:a></text:span></text:p></text:note-body></text:note></text:span></text:p>
      <text:p text:style-name="P1738"><text:span text:style-name="T1738_1">β.<text:s/>σε<text:s/>περίπτωση<text:s/>απαλλακτικής<text:s/>για<text:s/>τον<text:s/>υπόλογο<text:s/>πράξης<text:s/>του<text:s/>Ελεγκτικού<text:s/>Συνεδρίου<text:s/>με<text:s/>χρηματικό<text:s/>ένταλμα<text:s/>αποκαταστάσεως<text:s/>που<text:s/>εκδίδεται<text:s/>σε<text:s/>βάρος<text:s/>ειδικής<text:s/>πίστωσης<text:s/>του<text:s/>προϋπολογισμού<text:s/>των<text:s/>εξόδων<text:s/>του<text:s/>Υπουργείου<text:s/>Οικονομικών.</text:span><text:span text:style-name="T1738_2"><text:note text:note-class="footnote"><text:note-citation/><text:note-body><text:p text:style-name="P1739"><text:span text:style-name="T1739_1"><text:a xlink:type="simple" xlink:href="http://data.aade.gr/eli/pri/law/2015/10/17/4337#art_10"><text:span text:style-name="T1739_2">Τροποποίηση<text:s/>4337/2015,<text:s/>Άρθρο<text:s/>10</text:span></text:a></text:span></text:p></text:note-body></text:note></text:span></text:p>
      <text:p text:style-name="P1740"><text:span text:style-name="T1740_1">4.</text:span><text:span text:style-name="T1740_2"><text:s/>Αν<text:s/>το<text:s/>ποσό<text:s/>της<text:s/>πάγιας<text:s/>προκαταβολής<text:s/>σε<text:s/>συνάλλαγμα<text:s/>μειωθεί<text:s/>λόγω<text:s/>εξαναγκασμένης<text:s/>μετατροπής<text:s/>του<text:s/>από<text:s/>το<text:s/>νόμισμα<text:s/>σύστασης<text:s/>στο<text:s/>εγχώριο,<text:s/>η<text:s/>αποκατάσταση<text:s/>γίνεται,<text:s/>βάσει<text:s/>πράξης<text:s/>του<text:s/>Ελεγκτικού<text:s/>Συνεδρίου,<text:s/>κατόπιν<text:s/>απαλλακτικού<text:s/>για<text:s/>τον<text:s/>υπόλογο<text:s/>πορίσματος<text:s/>αρμόδιου<text:s/>κατά<text:s/>το<text:s/>νόμο<text:s/>οργάνου<text:s/>κατά<text:s/>τις<text:s/>κείμενες<text:s/>διατάξεις.</text:span></text:p>
      <text:p text:style-name="P1741"><text:span text:style-name="T1741_1">Οι<text:s/>διατάξεις<text:s/>της<text:s/>παραγράφου<text:s/>αυτής<text:s/>έχουν<text:s/>εφαρμογή<text:s/>και<text:s/>για<text:s/>μειώσεις<text:s/>του<text:s/>ποσού<text:s/>της<text:s/>πάγιας<text:s/>προκαταβολής<text:s/>σε<text:s/>συνάλλαγμα<text:s/>που<text:s/>έχουν<text:s/>προκύψει<text:s/>από<text:s/>την<text:s/>ανωτέρω<text:s/>αιτία,<text:s/>πριν<text:s/>από<text:s/>την<text:s/>έναρξη<text:s/>ισχύος<text:s/>του<text:s/>παρόντος<text:s/>νόμου.</text:span></text:p>
      <text:p text:style-name="P1742"><text:span text:style-name="T1742_1">5.</text:span><text:span text:style-name="T1742_2"><text:s/>Τα<text:s/>χρηματικά<text:s/>εντάλματα<text:s/>αποκατάστασης<text:s/>της<text:s/>πάγιας<text:s/>προκαταβολής<text:s/>στις<text:s/>περιπτώσεις<text:s/>της<text:s/>προηγούμενης<text:s/>παραγράφου<text:s/>εκδίδονται<text:s/>σε<text:s/>βάρος<text:s/>ειδικής<text:s/>πίστωσης<text:s/>που<text:s/>εγγράφεται<text:s/>στον<text:s/>προϋπολογισμό<text:s/>του<text:s/>Υπουργείου<text:s/>Οικονομικών.</text:span><text:span text:style-name="T1742_3"><text:note text:note-class="footnote"><text:note-citation/><text:note-body><text:p text:style-name="P1743"><text:span text:style-name="T1743_1"><text:a xlink:type="simple" xlink:href="http://data.aade.gr/eli/pri/law/2015/10/17/4337#art_10"><text:span text:style-name="T1743_2">Τροποποίηση<text:s/>4337/2015,<text:s/>Άρθρο<text:s/>10</text:span></text:a></text:span></text:p></text:note-body></text:note></text:span></text:p>
      <text:h text:style-name="P1744" text:outline-level="6"><text:span text:style-name="T1744_1">Άρθρο<text:s/>111.</text:span></text:h>
      <text:h text:style-name="P1745" text:outline-level="6"><text:span text:style-name="T1745_1">Υποχρεώσεις<text:s/>διαχειριστών<text:s/>πάγιων<text:s/>προκαταβολών</text:span></text:h>
      <text:p text:style-name="P1746"><text:span text:style-name="T1746_1">Οι<text:s/>διαχειριστές<text:s/>των<text:s/>πάγιων<text:s/>προκαταβολών:<text:s/></text:span></text:p>
      <text:p text:style-name="P1747"><text:span text:style-name="T1747_1">α.<text:s/>Καταθέτουν<text:s/>απαραιτήτως<text:s/>τα<text:s/>διαθέσιμα<text:s/>κεφάλαια<text:s/>της<text:s/>πάγιας<text:s/>προκαταβολής<text:s/>σε<text:s/>τράπεζα<text:s/>ή<text:s/>πιστωτικό<text:s/>ίδρυ</text:span><text:span text:style-name="T1747_2">­μα<text:s/>ή<text:s/>ελλείψει<text:s/>αυτών<text:s/>σε<text:s/>Δημόσια<text:s/>Οικονομική<text:s/>Υπηρεσία</text:span></text:p>
      <text:p text:style-name="P1748"><text:span text:style-name="T1748_1">β.<text:s/>Τηρούν<text:s/>βιβλία<text:s/>ημερολογίου<text:s/>ταμείου<text:s/>και<text:s/>αποδεικτικών<text:s/>είσπραξης,<text:s/>θεωρημένα<text:s/>και<text:s/>αριθμημένα<text:s/>από<text:s/>τα<text:s/>αρμόδια<text:s/>όργανα<text:s/>των<text:s/>υπηρεσιών,<text:s/>που<text:s/>έχουν<text:s/>χορηγηθεί<text:s/>οι<text:s/>Προκαταβολές,<text:s/>στο<text:s/>οποίο<text:s/>καταχωρούνται<text:s/>όλες<text:s/>οι<text:s/>πραγματοποιούμενες<text:s/>από<text:s/>αυτούς<text:s/>εισπράξεις<text:s/>και<text:s/>πληρωμές<text:s/>κατά<text:s/>χρονολογική<text:s/>σειρά.</text:span></text:p>
      <text:p text:style-name="P1749"><text:span text:style-name="T1749_1">γ.<text:s/>Διενεργούν<text:s/>τις<text:s/>αναγκαίες<text:s/>πληρωμές<text:s/>με<text:s/>επιταγές<text:s/>που<text:s/>εκδίδονται<text:s/>στο<text:s/>όνομα<text:s/>των<text:s/>δικαιούχων<text:s/>ή<text:s/>με<text:s/>εντολές<text:s/>μεταφοράς<text:s/>ποσών<text:s/>σε<text:s/>λογαριασμό<text:s/>των<text:s/>δικαιούχων.</text:span><text:span text:style-name="T1749_2"><text:note text:note-class="footnote"><text:note-citation/><text:note-body><text:p text:style-name="P1750"><text:span text:style-name="T1750_1"><text:a xlink:type="simple" xlink:href="http://data.aade.gr/eli/pri/law/2015/10/17/4337#art_10"><text:span text:style-name="T1750_2">Τροποποίηση<text:s/>4337/2015,<text:s/>Άρθρο<text:s/>10</text:span></text:a></text:span></text:p></text:note-body></text:note></text:span></text:p>
      <text:p text:style-name="P1751"><text:span text:style-name="T1751_1">δ.<text:s/>Υποβάλλουν<text:s/>στο<text:s/>τέλος<text:s/>κάθε<text:s/>τριμήνου<text:s/>στο<text:s/>Γενικό<text:s/>Λογιστήριο<text:s/>του<text:s/>Κράτους,<text:s/>δια<text:s/>της<text:s/>προϊσταμένης<text:s/>τους<text:s/>υπηρεσίας,<text:s/>ισοζύγιο<text:s/>της<text:s/>πάγιας<text:s/>προκαταβολής<text:s/>για<text:s/>το<text:s/>τρίμηνο<text:s/>αυτό.</text:span></text:p>
      <text:p text:style-name="P1752"><text:span text:style-name="T1752_1">Αν<text:s/>η<text:s/>πάγια<text:s/>προκαταβολή<text:s/>έχει<text:s/>κατανεμηθεί<text:s/>σε<text:s/>περισσότερες<text:s/>από<text:s/>μία<text:s/>διαχειρίσεις,<text:s/>υποβάλλεται<text:s/>ενιαίο<text:s/>ισοζύγιο<text:s/>από<text:s/>την<text:s/>υπηρεσία<text:s/>στην<text:s/>οποία<text:s/>έχει<text:s/>συσταθεί<text:s/>η<text:s/>πάγια<text:s/>προκαταβολή.</text:span></text:p>
      <text:p text:style-name="P1753"><text:span text:style-name="T1753_1">Με<text:s/>απόφαση<text:s/>του<text:s/>Υπουργού<text:s/>Οικονομικών,<text:s/>καθορίζεται<text:s/>ο<text:s/>τύπος<text:s/>του<text:s/>ισοζυγίου<text:s/>και<text:s/>τα<text:s/>στοιχεία<text:s/>που<text:s/>πρέπει<text:s/>να<text:s/>περιλαμβάνει<text:s/>αυτό.</text:span></text:p>
      <text:h text:style-name="P1754" text:outline-level="6"><text:span text:style-name="T1754_1">Άρθρο<text:s/>112.</text:span></text:h>
      <text:h text:style-name="P1755" text:outline-level="6"><text:span text:style-name="T1755_1">Πάγιες<text:s/>Προκαταβολές<text:s/>υλικού<text:s/>ή<text:s/>αξιών<text:s/>-<text:s/>Σύσταση</text:span></text:h>
      <text:p text:style-name="P1756"><text:span text:style-name="T1756_1">Στις<text:s/>δημόσιες<text:s/>αρχές,<text:s/>πολιτικές<text:s/>και<text:s/>στρατιωτικές,<text:s/>τα<text:s/>νομικά<text:s/>πρόσωπα<text:s/>δημοσίου<text:s/>δικαίου<text:s/>και<text:s/>τους<text:s/>Ο.Τ.Α.,<text:s/>είναι<text:s/>δυνατή<text:s/>η<text:s/>σύσταση,<text:s/>ύστερα<text:s/>από<text:s/>έγκριση<text:s/>της<text:s/>αρμόδιας<text:s/>υπηρεσίας<text:s/>του<text:s/>Υπουργείου<text:s/>Οικονομικών,<text:s/>πάγιων<text:s/>προκαταβολών<text:s/>παντός<text:s/>είδους<text:s/>υλικού<text:s/>ή<text:s/>αξιών,<text:s/>που<text:s/>ανανεώνονται,<text:s/>κάθε<text:s/>φορά,<text:s/>με<text:s/>την<text:s/>κατάθεση<text:s/>ίσου<text:s/>ποσού<text:s/>σε<text:s/>μετρητά,<text:s/>βάσει<text:s/>απόδειξης<text:s/>που<text:s/>χορηγείται<text:s/>από<text:s/>τις<text:s/>ανωτέρω<text:s/>υπηρεσίες<text:s/>στο<text:s/>διαχειριστή<text:s/>των<text:s/>αξιών<text:s/>της<text:s/>Δ.Ο.Υ..</text:span></text:p>
      <text:p text:style-name="P1757"><text:span text:style-name="T1757_1">Οι<text:s/>λεπτομέρειες<text:s/>εφαρμογής<text:s/>των<text:s/>διατάξεων<text:s/>του<text:s/>παρόντος<text:s/>άρθρου<text:s/>καθορίζονται<text:s/>με<text:s/>απόφαση<text:s/>του<text:s/>Υπουργού<text:s/>Οικονομικών.</text:span></text:p>
      <text:h text:style-name="P1758" text:outline-level="6"><text:span text:style-name="T1758_1">Άρθρο<text:s/>113.</text:span></text:h>
      <text:h text:style-name="P1759" text:outline-level="6"><text:span text:style-name="T1759_1">Έλεγχος<text:s/>διαχείρισης<text:s/>πάγιων<text:s/>προκαταβολών</text:span></text:h>
      <text:p text:style-name="P1760"><text:span text:style-name="T1760_1">1.</text:span><text:span text:style-name="T1760_2"><text:s/>Από<text:s/>την<text:s/>αρμόδια<text:s/>υπηρεσία<text:s/>του<text:s/>Υπουργείου<text:s/>Οικονομικών,<text:s/>ασκείται<text:s/>ετήσιος<text:s/>τακτικός<text:s/>έλεγχος<text:s/>των<text:s/>διαχειρίσεων<text:s/>των<text:s/>πάγιων<text:s/>προκαταβολών<text:s/>και<text:s/>έκτακτος,<text:s/>όταν<text:s/>κρίνεται<text:s/>αναγκαίο<text:s/>ή<text:s/>ζητείται<text:s/>από<text:s/>τις<text:s/>ενδιαφερόμενες<text:s/>υπηρεσίες.</text:span><text:span text:style-name="T1760_3"><text:note text:note-class="footnote"><text:note-citation/><text:note-body><text:p text:style-name="P1761"><text:span text:style-name="T1761_1"><text:a xlink:type="simple" xlink:href="http://data.aade.gr/eli/pri/law/2015/10/17/4337#art_10"><text:span text:style-name="T1761_2">Τροποποίηση<text:s/>4337/2015,<text:s/>Άρθρο<text:s/>10</text:span></text:a></text:span></text:p></text:note-body></text:note></text:span></text:p>
      <text:p text:style-name="P1762"><text:span text:style-name="T1762_1">Ο<text:s/>έλεγχος<text:s/>των<text:s/>ανωτέρω<text:s/>διαχειρίσεων<text:s/>δύναται<text:s/>να<text:s/>ανατίθεται<text:s/>από<text:s/>τον<text:s/>Υπουργό<text:s/>Οικονομικών<text:s/>και<text:s/>σε<text:s/>άλλους<text:s/>υπαλλήλους<text:s/>του<text:s/>Υπουργείου<text:s/>Οικονομικών.</text:span></text:p>
      <text:p text:style-name="P1763"><text:span text:style-name="T1763_1">2.</text:span><text:span text:style-name="T1763_2"><text:s/>Ο<text:s/>έλεγχος<text:s/>των<text:s/>διαχειρίσεων<text:s/>των<text:s/>πάγιων<text:s/>προκαταβολών<text:s/>των<text:s/>υπηρεσιών<text:s/>εξωτερικού<text:s/>ενεργείται<text:s/>σύμφωνα<text:s/>με<text:s/>τις<text:s/>εκάστοτε<text:s/>ισχύουσες<text:s/>ειδικές<text:s/>διατάξεις.</text:span></text:p>
      <text:p text:style-name="P1764"><text:span text:style-name="T1764_1">Με<text:s/>απόφαση<text:s/>του<text:s/>Υπουργού<text:s/>Οικονομικών<text:s/>δύναται<text:s/>να<text:s/>ανατίθεται<text:s/>ο<text:s/>έλεγχος<text:s/>αυτός<text:s/>και<text:s/>σε<text:s/>υπαλλήλους<text:s/>του<text:s/>Υπουργείου<text:s/>Οικονομικών<text:s/>ή<text:s/>σε<text:s/>άλλα<text:s/>κατά<text:s/>νόμο<text:s/>αρμόδια<text:s/>όργανα.</text:span></text:p>
      <text:h text:style-name="P1765" text:outline-level="6"><text:span text:style-name="T1765_1">Άρθρο<text:s/>114.<text:s/></text:span></text:h>
      <text:h text:style-name="P1766" text:outline-level="6"><text:span text:style-name="T1766_1">Προκαταβολές</text:span></text:h>
      <text:p text:style-name="P1767"><text:span text:style-name="T1767_1">1.</text:span><text:span text:style-name="T1767_2"><text:s/>Επιτρέπεται<text:s/>στον<text:s/>Υπουργό<text:s/>Οικονομικών<text:s/>να<text:s/>διατάσσει<text:s/>την<text:s/>ενέργεια<text:s/>προκαταβολών<text:s/>από<text:s/>το<text:s/>λογαριασμό<text:s/>του<text:s/>Δημοσίου,<text:s/>στις<text:s/>εξής<text:s/>περιπτώσεις:</text:span><text:span text:style-name="T1767_3"><text:note text:note-class="footnote"><text:note-citation/><text:note-body><text:p text:style-name="P1768"><text:span text:style-name="T1768_1"><text:a xlink:type="simple" xlink:href="http://data.aade.gr/eli/pri/law/2021/07/23/4820#art_203"><text:span text:style-name="T1768_2">Τροποποίηση<text:s/>4820/2021,<text:s/>Άρθρο<text:s/>203</text:span></text:a></text:span></text:p></text:note-body></text:note></text:span></text:p>
      <text:p text:style-name="P1769"><text:span text:style-name="T1769_1">α.<text:s/>Σε<text:s/>νομικά<text:s/>πρόσωπα<text:s/>ή<text:s/>ειδικούς<text:s/>λογαριασμούς,<text:s/>έναντι<text:s/>των<text:s/>εισπράξεων<text:s/>που<text:s/>ενεργούνται<text:s/>υπέρ<text:s/>αυτών<text:s/>δια<text:s/>του<text:s/>προϋπολογισμού.</text:span></text:p>
      <text:p text:style-name="P1770"><text:span text:style-name="T1770_1">β.<text:s/>Για<text:s/>προσωρινές<text:s/>ενισχύσεις<text:s/>πάγιων<text:s/>προκαταβολών.</text:span></text:p>
      <text:p text:style-name="P1771"><text:span text:style-name="T1771_1">γ.<text:s/>Για<text:s/>επιδοτήσεις<text:s/>ή<text:s/>συγκεντρώσεις<text:s/>προϊόντων.</text:span></text:p>
      <text:p text:style-name="P1772"><text:span text:style-name="T1772_1">δ.<text:s/>Για<text:s/>νομοθετημένες<text:s/>επιχορηγήσεις.</text:span></text:p>
      <text:p text:style-name="P1773"><text:span text:style-name="T1773_1">ε.<text:s/>Για<text:s/>υποχρεώσεις<text:s/>προς<text:s/>την<text:s/>Ευρωπαϊκή<text:s/>Ένωση<text:s/>και<text:s/>τους<text:s/>διεθνείς<text:s/>οργανισμούς.</text:span></text:p>
      <text:p text:style-name="P1774"><text:span text:style-name="T1774_1">στ.<text:s/>Για<text:s/>προμήθεια<text:s/>καταναλωτικών<text:s/>αγαθών.</text:span></text:p>
      <text:p text:style-name="P1775"><text:span text:style-name="T1775_1">ζ.<text:s/>Για<text:s/>την<text:s/>εξόφληση<text:s/>υποχρεώσεων<text:s/>του<text:s/>Ελληνικού<text:s/>Δημοσίου<text:s/>προς<text:s/>τρίτους<text:s/>που<text:s/>προέρχονται<text:s/>από<text:s/>αποφάσεις<text:s/>Διεθνών<text:s/>Δικαστηρίων.</text:span></text:p>
      <text:p text:style-name="P1776"><text:span text:style-name="T1776_1">η.<text:s/>Για<text:s/>την<text:s/>εξόφληση<text:s/>υποχρεώσεων<text:s/>του<text:s/>Ελληνικού<text:s/>Δημοσίου<text:s/>που<text:s/>προκύπτουν<text:s/>από<text:s/>καταπτώσεις<text:s/>εγγυήσεων<text:s/>σε<text:s/>πιστωτικά<text:s/>ιδρύματα<text:s/>εσωτερικού<text:s/>ή<text:s/>εξωτερικού<text:s/>από<text:s/>δάνεια<text:s/>που<text:s/>χορηγήθηκαν<text:s/>σε<text:s/>δημόσιες<text:s/>επιχειρήσεις<text:s/>και<text:s/>οργανισμούς,<text:s/>καθώς<text:s/>και<text:s/>σε<text:s/>ιδιωτικές<text:s/>επιχειρήσεις<text:s/>ή<text:s/>σε<text:s/>φυσικά<text:s/>πρόσωπα.</text:span></text:p>
      <text:p text:style-name="P1777"><text:span text:style-name="T1777_1">θ.<text:s/>Για<text:s/>τη<text:s/>συμμετοχή<text:s/>του<text:s/>Ελληνικού<text:s/>Δημοσίου<text:s/>στις<text:s/>αυξήσεις<text:s/>μετοχικού<text:s/>κεφαλαίου<text:s/>επιχειρήσεων,<text:s/>στο<text:s/>μετοχικό<text:s/>κεφάλαιο<text:s/>των<text:s/>οποίων<text:s/>μετέχει.</text:span></text:p>
      <text:p text:style-name="P1778"><text:span text:style-name="T1778_1">ι.<text:s/>Για<text:s/>την<text:s/>εξόφληση<text:s/>υποχρεώσεων<text:s/>του<text:s/>Ελληνικού<text:s/>Δημοσίου<text:s/>που<text:s/>προκύπτουν<text:s/>κατά<text:s/>τη<text:s/>διαδικασία<text:s/>αποκρατικοποίησης<text:s/>επιχειρήσεων<text:s/>σύμφωνα<text:s/>με<text:s/>τις<text:s/>διατάξεις<text:s/>του<text:s/>ν.<text:s/>3049/2002<text:s/>(Α΄<text:s/>212).</text:span></text:p>
      <text:p text:style-name="P1779"><text:span text:style-name="T1779_1">ια.<text:s/>Για<text:s/>ειδικές<text:s/>περιπτώσεις<text:s/>που<text:s/>οι<text:s/>συνθήκες<text:s/>επιβάλλουν<text:s/>την<text:s/>άμεση<text:s/>εκταμίευση<text:s/>ποσών<text:s/>ύστερα<text:s/>από<text:s/>αιτιολογημένη<text:s/>απόφαση<text:s/>του<text:s/>Υπουργού<text:s/>Οικονομικών<text:s/>ή<text:s/>κοινή<text:s/>απόφαση<text:s/>του<text:s/>Υπουργού<text:s/>Οικονομικών<text:s/>και<text:s/>των<text:s/>συναρμόδιων<text:s/>Υπουργών.</text:span></text:p>
      <text:p text:style-name="P1780"><text:span text:style-name="T1780_1">Οι<text:s/>ανωτέρω<text:s/>προκαταβολές<text:s/>τακτοποιούνται<text:s/>με<text:s/>την<text:s/>έκδοση<text:s/>των<text:s/>οικείων<text:s/>συμψηφιστικών<text:s/>χρηματικών<text:s/>ενταλμάτων<text:s/>ή<text:s/>με<text:s/>την<text:s/>επιστροφή<text:s/>των<text:s/>ποσών<text:s/>που<text:s/>έχουν<text:s/>προκαταβληθεί.</text:span></text:p>
      <text:p text:style-name="P1781"><text:span text:style-name="T1781_1">2.</text:span><text:span text:style-name="T1781_2"><text:s/>Οι<text:s/>προκαταβολές<text:s/>του<text:s/>παρόντος<text:s/>καταβάλλονται<text:s/>στους<text:s/>δικαιούχους<text:s/>κατ’<text:s/>εφαρμογήν<text:s/>του<text:s/>άρθρου<text:s/>83<text:s/>του<text:s/>ν.δ.<text:s/>356/1974<text:s/>(Α’<text:s/>90)<text:s/>και<text:s/>των<text:s/>γενικών<text:s/>διατάξεων<text:s/>περί<text:s/>φορολογικής<text:s/>και<text:s/>ασφαλιστικής<text:s/>ενημερότητας<text:s/>για<text:s/>είσπραξη<text:s/>χρημάτων.<text:s/>Σε<text:s/>περίπτωση<text:s/>που<text:s/>δεν<text:s/>πληρούνται<text:s/>οι<text:s/>γενικές<text:s/>διατάξεις<text:s/>περί<text:s/>φορολογικής<text:s/>ενημερότητας<text:s/>εφαρμόζεται<text:s/>το<text:s/>άρθρο<text:s/>12<text:s/>του<text:s/>ν.<text:s/>4174/2013<text:s/>(Α’<text:s/>170)<text:s/>περί<text:s/>βεβαίωσης<text:s/>οφειλής.<text:s/>Εφόσον<text:s/>δεν<text:s/>πληρούνται<text:s/>οι<text:s/>γενικές<text:s/>διατάξεις<text:s/>περί<text:s/>ασφαλιστικής<text:s/>ενημερότητας,<text:s/>εφαρμόζονται<text:s/>τα<text:s/>άρθρα<text:s/>23<text:s/>και<text:s/>24<text:s/>του<text:s/>ν.<text:s/>4611/2019<text:s/>(Α’<text:s/>73),<text:s/>η<text:s/>υπ’<text:s/>αρ.<text:s/>15435/913/16.4.2020<text:s/>απόφαση<text:s/>του<text:s/>Υπουργού<text:s/>Εργασίας<text:s/>και<text:s/>Κοινωνικών<text:s/>Υποθέσεων<text:s/>(Β’<text:s/>1559)<text:s/>και<text:s/>οι<text:s/>οικείες<text:s/>διατάξεις<text:s/>περί<text:s/>συμψηφισμού<text:s/>οφειλών<text:s/>προς<text:s/>τα<text:s/>ασφαλιστικά<text:s/>ταμεία.<text:s/>Από<text:s/>την<text:s/>παρούσα<text:s/>εξαιρούνται<text:s/>οι<text:s/>προκαταβολές<text:s/>των<text:s/>περ.<text:s/>α’,<text:s/>β’,<text:s/>ε’,<text:s/>η’,<text:s/>και<text:s/>θ’<text:s/>της<text:s/>παρ.<text:s/>1.</text:span><text:span text:style-name="T1781_3"><text:note text:note-class="footnote"><text:note-citation/><text:note-body><text:p text:style-name="P1782"><text:span text:style-name="T1782_1"><text:a xlink:type="simple" xlink:href="http://data.aade.gr/eli/pri/law/2021/07/23/4820#art_203"><text:span text:style-name="T1782_2">Προσθήκη<text:s/>4820/2021,<text:s/>Άρθρο<text:s/>203</text:span></text:a></text:span></text:p></text:note-body></text:note></text:span></text:p>
      <text:p text:style-name="P1783"><text:span text:style-name="T1783_1">Σε<text:s/>εξαιρετικές<text:s/>περιπτώσεις<text:s/>εκτάκτων<text:s/>γεγονότων<text:s/>που<text:s/>επιβάλλουν<text:s/>την<text:s/>άμεση<text:s/>καταβολή<text:s/>των<text:s/>προκαταβολών<text:s/>επιτρέπεται,<text:s/>με<text:s/>απόφαση<text:s/>του<text:s/>Υπουργού<text:s/>Οικονομικών<text:s/>και<text:s/>του<text:s/>κατά<text:s/>περίπτωση<text:s/>συναρμόδιου<text:s/>Υπουργού<text:s/>και<text:s/>εφόσον<text:s/>πληρούνται<text:s/>οι<text:s/>λοιπές<text:s/>διατάξεις<text:s/>περί<text:s/>φορολογικής<text:s/>και<text:s/>ασφαλιστικής<text:s/>ενημερότητας,<text:s/>το<text:s/>ποσό<text:s/>της<text:s/>παρακράτησης<text:s/>να<text:s/>ανέρχεται<text:s/>σε<text:s/>ποσοστό<text:s/>δέκα<text:s/>τοις<text:s/>εκατό<text:s/>(10%)<text:s/>επί<text:s/>της<text:s/>προκαταβολής<text:s/>για<text:s/>τους<text:s/>δικαιούχους,<text:s/>των<text:s/>οποίων<text:s/>οι<text:s/>οφειλές<text:s/>έχουν<text:s/>υπαχθεί<text:s/>σε<text:s/>καθεστώς<text:s/>ρύθμισης<text:s/>τμηματικής<text:s/>καταβολής<text:s/>εν<text:s/>ισχύ<text:s/>ή<text:s/>σε<text:s/>δικαστικά<text:s/>επικυρωμένη<text:s/>συμφωνία<text:s/>εξυγίανσης<text:s/>και<text:s/>αποπληρώνονται<text:s/>βάσει<text:s/>αυτής.<text:s/>Αν<text:s/>στη<text:s/>δικαστικά<text:s/>επικυρωμένη<text:s/>συμφωνία<text:s/>εξυγίανσης<text:s/>προβλέπεται<text:s/>ειδικότερος<text:s/>όρος<text:s/>για<text:s/>το<text:s/>ποσοστό<text:s/>παρακράτησης<text:s/>κατά<text:s/>τη<text:s/>χορήγηση<text:s/>του<text:s/>αποδεικτικού<text:s/>ενημερότητας,<text:s/>τότε<text:s/>εφαρμόζεται<text:s/>ο<text:s/>σχετικός<text:s/>όρος<text:s/>της<text:s/>δικαστικής<text:s/>απόφασης.<text:s/>Σε<text:s/>περιπτώσεις<text:s/>ύπαρξης<text:s/>ληξιπρόθεσμων<text:s/>οφειλών<text:s/>προς<text:s/>τη<text:s/>φορολογική<text:s/>διοίκηση<text:s/>και<text:s/>τα<text:s/>ασφαλιστικά<text:s/>ταμεία<text:s/>που<text:s/>δεν<text:s/>έχουν<text:s/>υπαχθεί<text:s/>σε<text:s/>καθεστώς<text:s/>ρύθμισης<text:s/>τμηματικής<text:s/>καταβολής<text:s/>εν<text:s/>ισχύ<text:s/>ή<text:s/>σε<text:s/>δικαστικά<text:s/>επικυρωμένη<text:s/>συμφωνία<text:s/>εξυγίανσης<text:s/>και<text:s/>αποπληρώνονται<text:s/>βάσει<text:s/>αυτής,<text:s/>το<text:s/>ποσό<text:s/>της<text:s/>παρακράτησης<text:s/>που<text:s/>καθορίζεται<text:s/>με<text:s/>την<text:s/>απόφαση<text:s/>του<text:s/>παρόντος<text:s/>ανέρχεται<text:s/>σε<text:s/>ποσοστό<text:s/>τριάντα<text:s/>τοις<text:s/>εκατό<text:s/>(30%)<text:s/>επί<text:s/>της<text:s/>προκαταβολής.<text:s/>Στις<text:s/>περιπτώσεις<text:s/>που<text:s/>εμπίπτουν<text:s/>στο<text:s/>προηγούμενο<text:s/>εδάφιο,<text:s/>το<text:s/>ποσοστό<text:s/>30%<text:s/>της<text:s/>παρακράτησης<text:s/>αποδίδεται<text:s/>με<text:s/>χορήγηση<text:s/>βεβαίωσης<text:s/>οφειλής.</text:span><text:span text:style-name="T1783_2"><text:note text:note-class="footnote"><text:note-citation/><text:note-body><text:p text:style-name="P1784"><text:span text:style-name="T1784_1"><text:a xlink:type="simple" xlink:href="http://data.aade.gr/eli/pri/law/2021/07/23/4820#art_203"><text:span text:style-name="T1784_2">Προσθήκη<text:s/>4820/2021,<text:s/>Άρθρο<text:s/>203</text:span></text:a></text:span></text:p></text:note-body></text:note></text:span></text:p>
      <text:p text:style-name="P1785"><text:span text:style-name="T1785_1">Η<text:s/>παρούσα<text:s/>καταλαμβάνει<text:s/>και<text:s/>εκκρεμείς<text:s/>κατά<text:s/>την<text:s/>έναρξη<text:s/>ισχύος<text:s/>του<text:s/>παρόντος<text:s/>προκαταβολές.<text:s/>Στο<text:s/>πεδίο<text:s/>εφαρμογής<text:s/>της<text:s/>παρούσας<text:s/>δεν<text:s/>εμπίπτουν<text:s/>προκαταβολές,<text:s/>οι<text:s/>οποίες<text:s/>έχουν<text:s/>διενεργηθεί<text:s/>και<text:s/>για<text:s/>τις<text:s/>οποίες<text:s/>εκκρεμεί<text:s/>η<text:s/>διενέργεια<text:s/>των<text:s/>τακτοποιητικών<text:s/>λογιστικών<text:s/>εγγραφών.</text:span><text:span text:style-name="T1785_2"><text:note text:note-class="footnote"><text:note-citation/><text:note-body><text:p text:style-name="P1786"><text:span text:style-name="T1786_1"><text:a xlink:type="simple" xlink:href="http://data.aade.gr/eli/pri/law/2021/07/23/4820#art_203"><text:span text:style-name="T1786_2">Προσθήκη<text:s/>4820/2021,<text:s/>Άρθρο<text:s/>203</text:span></text:a></text:span></text:p></text:note-body></text:note></text:span></text:p>
      <text:h text:style-name="P1787" text:outline-level="6"><text:span text:style-name="T1787_1">Άρθρο<text:s/>115.<text:s/></text:span></text:h>
      <text:h text:style-name="P1788" text:outline-level="6"><text:span text:style-name="T1788_1">Εμφάνιση<text:s/>προκαταβολών<text:s/>και<text:s/>δανείων</text:span></text:h>
      <text:p text:style-name="P1789"><text:span text:style-name="T1789_1">Οι<text:s/>προκαταβολές<text:s/>και<text:s/>τα<text:s/>δάνεια<text:s/>που<text:s/>χορηγούνται<text:s/>από<text:s/>την<text:s/>Κεντρική<text:s/>Διοίκηση<text:s/>εμφανίζονται<text:s/>σε<text:s/>λογαριασμούς<text:s/>του<text:s/>λογιστικού<text:s/>σχεδίου<text:s/>που<text:s/>εισάγεται<text:s/>με<text:s/>το<text:s/>εκδιδό</text:span><text:span text:style-name="T1789_2">­μενο<text:s/>κατ΄<text:s/>εξουσιοδότηση<text:s/>του<text:s/>άρθρου<text:s/>159<text:s/>προεδρικό<text:s/>διάταγμα,<text:s/>οι<text:s/>οποίοι<text:s/>τηρούνται<text:s/>από<text:s/>το<text:s/>Γενικό<text:s/>Λογιστήριο<text:s/>του<text:s/>Κράτους.</text:span></text:p>
      <text:p text:style-name="P1790"><text:span text:style-name="T1790_1">Η<text:s/>αρμοδιότητα<text:s/>της<text:s/>χορήγησης<text:s/>των<text:s/>κατά<text:s/>τα<text:s/>ανωτέρω<text:s/>προκαταβολών<text:s/>και<text:s/>δανείων<text:s/>ανήκει<text:s/>στον<text:s/>Υπουργό<text:s/>Οικονομικών</text:span></text:p>
      <text:p text:style-name="P1791"><text:span text:style-name="T1791_1">ΥΠΟΚΕΦΑΛΑΙΟ<text:s/>9<text:s/>ΔΙΑΧΕΙΡΙΣΗ<text:s/>ΚΑΙ<text:s/>ΕΛΕΓΧΟΣ<text:s/>ΠΟΡΩΝ<text:s/>ΤΗΣ<text:s/>ΕΥΡΩΠΑΪΚΗΣ<text:s/>ΕΝΩΣΗΣ</text:span></text:p>
      <text:h text:style-name="P1792" text:outline-level="6"><text:span text:style-name="T1792_1">Άρθρο<text:s/>116.<text:s/></text:span></text:h>
      <text:h text:style-name="P1793" text:outline-level="6"><text:span text:style-name="T1793_1">Απολήψεις<text:s/>από<text:s/>την<text:s/>Ευρωπαϊκή<text:s/>Ένωση<text:s/>(Ε.Ε.)</text:span></text:h>
      <text:p text:style-name="P1794"><text:span text:style-name="T1794_1">Οι<text:s/>απολήψεις<text:s/>από<text:s/>την<text:s/>Ευρωπαϊκή<text:s/>Ένωση<text:s/>για<text:s/>προγράμματα,<text:s/>ενέργειες,<text:s/>δραστηριότητες<text:s/>ή<text:s/>πρωτοβουλίες<text:s/>που<text:s/>αφορούν<text:s/>δημόσιους<text:s/>φορείς<text:s/>συνιστούν<text:s/>έσοδα<text:s/>του<text:s/>Κρατικού<text:s/>Προϋπολογισμού,<text:s/>εφόσον<text:s/>οι<text:s/>σχετικές<text:s/>δαπάνες<text:s/>βαρύνουν<text:s/>τον<text:s/>Κρατικό<text:s/>Προϋπολογισμό,<text:s/>εμφανίζονται<text:s/>σε<text:s/>αυτόν<text:s/>κατά<text:s/>τα<text:s/>οριζόμενα<text:s/>από<text:s/>τον<text:s/>Υπουργό<text:s/>Οικονομικών<text:s/>και<text:s/>εμπίπτουν<text:s/>στις<text:s/>γενικές<text:s/>διατάξεις<text:s/>περί<text:s/>εκτέλεσης<text:s/>του<text:s/>Κρατικού<text:s/>Προϋπολογισμού.</text:span></text:p>
      <text:h text:style-name="P1795" text:outline-level="6"><text:span text:style-name="T1795_1">Άρθρο<text:s/>117.</text:span></text:h>
      <text:h text:style-name="P1796" text:outline-level="6"><text:span text:style-name="T1796_1">Αποδόσεις<text:s/>προς<text:s/>την<text:s/>Ευρωπαϊκή<text:s/>Ένωση</text:span></text:h>
      <text:p text:style-name="P1797"><text:span text:style-name="T1797_1">Οι<text:s/>αποδόσεις<text:s/>προς<text:s/>την<text:s/>Ευρωπαϊκή<text:s/>Ένωση<text:s/>συνιστούν<text:s/>δαπάνες<text:s/>του<text:s/>Κρατικού<text:s/>Προϋπολογισμού<text:s/>και<text:s/>εμφανίζονται<text:s/>σε<text:s/>αυτόν<text:s/>κατά<text:s/>τα<text:s/>οριζόμενα<text:s/>από<text:s/>τον<text:s/>Υπουργό<text:s/>Οικονομικών.</text:span></text:p>
      <text:h text:style-name="P1798" text:outline-level="6"><text:span text:style-name="T1798_1">Άρθρο<text:s/>118.</text:span></text:h>
      <text:h text:style-name="P1799" text:outline-level="6"><text:span text:style-name="T1799_1">Χρηματικές<text:s/>δοσοληψίες<text:s/>με<text:s/>την<text:s/>Ευρωπαϊκή<text:s/>Ένωση</text:span></text:h>
      <text:p text:style-name="P1800"><text:span text:style-name="T1800_1">Με<text:s/>απόφαση<text:s/>του<text:s/>Υπουργού<text:s/>Οικονομικών<text:s/>ή<text:s/>με<text:s/>κοινές<text:s/>αποφάσεις<text:s/>του<text:s/>Υπουργού<text:s/>Οικονομικών<text:s/>και<text:s/>των<text:s/>κατά<text:s/>περίπτωση<text:s/>αρμόδιων<text:s/>Υπουργών,<text:s/>σε<text:s/>συνδυασμό<text:s/>με<text:s/>τις<text:s/>αντίστοιχες<text:s/>διατάξεις<text:s/>της<text:s/>Ένωσης,<text:s/>ρυθμίζεται<text:s/>ο<text:s/>τρόπος<text:s/>διεξαγωγής<text:s/>των<text:s/>χρηματικών<text:s/>δοσοληψιών,<text:s/>το<text:s/>άνοιγμα<text:s/>και<text:s/>η<text:s/>κίνηση<text:s/>των<text:s/>αναγκαίων<text:s/>λογαριασμών<text:s/>και<text:s/>κάθε<text:s/>άλλο<text:s/>σχετικό<text:s/>θέμα.</text:span></text:p>
      <text:h text:style-name="P1801" text:outline-level="6"><text:span text:style-name="T1801_1">Άρθρο<text:s/>119.<text:s/></text:span></text:h>
      <text:h text:style-name="P1802" text:outline-level="6"><text:span text:style-name="T1802_1">Τήρηση<text:s/>βιβλίων</text:span></text:h>
      <text:p text:style-name="P1803"><text:span text:style-name="T1803_1">Τα<text:s/>τηρούμενα<text:s/>βιβλία<text:s/>για<text:s/>την<text:s/>εξυπηρέτηση<text:s/>και<text:s/>παρακολούθηση<text:s/>των<text:s/>χρηματικών<text:s/>δοσοληψιών<text:s/>με<text:s/>την<text:s/>Ευρωπαϊκή<text:s/>Ένωση<text:s/>ορίζονται<text:s/>με<text:s/>απόφαση<text:s/>του<text:s/>Υπουργού<text:s/>Οικονομικών.</text:span></text:p>
      <text:h text:style-name="P1804" text:outline-level="6"><text:span text:style-name="T1804_1">Άρθρο<text:s/>120.</text:span></text:h>
      <text:h text:style-name="P1805" text:outline-level="6"><text:span text:style-name="T1805_1">Έλεγχος<text:s/>δαπανών</text:span></text:h>
      <text:p text:style-name="P1806"><text:span text:style-name="T1806_1">Στις<text:s/>δαπάνες<text:s/>των<text:s/>προγραμμάτων,<text:s/>δραστηριοτήτων<text:s/>ή<text:s/>πρωτοβουλιών<text:s/>που<text:s/>χρηματοδοτούνται<text:s/>μερικά<text:s/>ή<text:s/>ολικά<text:s/>από<text:s/>πόρους<text:s/>της<text:s/>Ένωσης<text:s/>διενεργείται<text:s/>διαχειριστικός<text:s/>και<text:s/>ουσιαστικός<text:s/>έλεγχος<text:s/>από<text:s/>δημοσιονομικούς<text:s/>υπαλλήλους<text:s/>του<text:s/>Υπουργείου<text:s/>Οικονομικών<text:s/>σύμφωνα<text:s/>με<text:s/>τις<text:s/>εκάστοτε<text:s/>ισχύουσες<text:s/>διατάξεις.</text:span></text:p>
      <text:h text:style-name="P1807" text:outline-level="6"><text:span text:style-name="T1807_1">Άρθρο<text:s/>121.</text:span></text:h>
      <text:h text:style-name="P1808" text:outline-level="6"><text:span text:style-name="T1808_1">Αναζήτηση<text:s/>αχρεωστήτως<text:s/>καταβληθέντων</text:span></text:h>
      <text:p text:style-name="P1809"><text:span text:style-name="T1809_1">Χρηματοδοτήσεις,<text:s/>ενισχύσεις<text:s/>ή<text:s/>επιδοτήσεις<text:s/>σε<text:s/>φυσικά<text:s/>ή<text:s/>νομικά<text:s/>πρόσωπα<text:s/>και<text:s/>φορείς<text:s/>που<text:s/>καταβάλλονται<text:s/>στα<text:s/>πλαίσια<text:s/>πολιτικών<text:s/>της<text:s/>Ένωσης<text:s/>από<text:s/>εθνικούς<text:s/>πόρους<text:s/>ή<text:s/>πόρους<text:s/>της<text:s/>Ευρωπαϊκής<text:s/>Ένωσης<text:s/>αναζητούνται<text:s/>από<text:s/>το<text:s/>Δημόσιο,<text:s/>εφόσον<text:s/>διαπιστωθεί<text:s/>από<text:s/>τα<text:s/>κατά<text:s/>περίπτωση<text:s/>αρμόδια<text:s/>όργανα<text:s/>ότι<text:s/>έχουν<text:s/>καταβληθεί<text:s/>αχρεωστήτως<text:s/>ή<text:s/>παρανόμως.</text:span></text:p>
      <text:p text:style-name="P1810"><text:span text:style-name="T1810_1">Στις<text:s/>διατάξεις<text:s/>αυτές<text:s/>εμπίπτουν<text:s/>και<text:s/>τα<text:s/>ποσά<text:s/>που<text:s/>έχουν<text:s/>καταβληθεί<text:s/>μέχρι<text:s/>την<text:s/>έναρξη<text:s/>της<text:s/>ισχύος<text:s/>του<text:s/>παρόντος<text:s/>νόμου.</text:span></text:p>
      <text:p text:style-name="P1811"><text:span text:style-name="T1811_1">Τα<text:s/>ποσά<text:s/>που<text:s/>αναζητούνται<text:s/>για<text:s/>την<text:s/>αιτία<text:s/>αυτή<text:s/>βεβαιώνονται<text:s/>ως<text:s/>έσοδα<text:s/>του<text:s/>Κρατικού<text:s/>Προϋπολογισμού<text:s/>και<text:s/>εισπράττονται,<text:s/>σύμφωνα<text:s/>με<text:s/>τις<text:s/>διατάξεις<text:s/>του<text:s/>Κώδικα<text:s/>Είσπραξης<text:s/>Δημοσίων<text:s/>Εσόδων,<text:s/>όπως<text:s/>αυτός<text:s/>ισχύει<text:s/>κάθε<text:s/>φορά.</text:span></text:p>
      <text:p text:style-name="P1812"><text:span text:style-name="T1812_1">Οι<text:s/>εκάστοτε<text:s/>ισχύουσες<text:s/>διατάξεις<text:s/>που<text:s/>αφορούν<text:s/>στη<text:s/>λήψη<text:s/>διοικητικών,<text:s/>αναγκαστικών<text:s/>και<text:s/>δικαστικών<text:s/>μέτρων<text:s/>για<text:s/>την<text:s/>είσπραξη<text:s/>εσόδων<text:s/>του<text:s/>Δημοσίου,<text:s/>εφαρμόζονται<text:s/>και<text:s/>στην<text:s/>προκείμενη<text:s/>περίπτωση.</text:span></text:p>
      <text:h text:style-name="P1813" text:outline-level="6"><text:span text:style-name="T1813_1">Άρθρο<text:s/>122.</text:span></text:h>
      <text:h text:style-name="P1814" text:outline-level="6"><text:span text:style-name="T1814_1">Παραγραφή<text:s/>απαιτήσεων<text:s/>του<text:s/>Δημοσίου</text:span></text:h>
      <text:p text:style-name="P1815"><text:span text:style-name="T1815_1">Η<text:s/>αναζήτηση<text:s/>των<text:s/>χρηματικών<text:s/>ποσών<text:s/>του<text:s/>προηγούμενου<text:s/>άρθρου<text:s/>υπόκειται<text:s/>σε<text:s/>παραγραφή<text:s/>εντός<text:s/>πενταετίας<text:s/>από<text:s/>την<text:s/>ημερομηνία<text:s/>διαπίστωσης<text:s/>της<text:s/>αχρεώστητης<text:s/>ή<text:s/>παράνομης<text:s/>είσπραξης,<text:s/>εκτός<text:s/>αν<text:s/>προβλέπεται<text:s/>μεγαλύτερη<text:s/>παραγραφή<text:s/>από<text:s/>τις<text:s/>διατάξεις<text:s/>του<text:s/>δικαίου<text:s/>της<text:s/>Ευρωπαϊκής<text:s/>Ένωσης.</text:span></text:p>
      <text:p text:style-name="P1816"><text:span text:style-name="T1816_1">Η<text:s/>παραγραφή<text:s/>για<text:s/>την<text:s/>είσπραξη<text:s/>των<text:s/>καταλογισθέντων<text:s/>ποσών<text:s/>του<text:s/>προηγούμενου<text:s/>εδαφίου<text:s/>είναι<text:s/>εικοσαετής,<text:s/>εφόσον<text:s/>δεν<text:s/>ορίζεται<text:s/>διαφορετικά<text:s/>από<text:s/>τις<text:s/>διατάξεις<text:s/>του<text:s/>δικαίου<text:s/>της<text:s/>Ευρωπαϊκής<text:s/>Ένωσης.</text:span></text:p>
      <text:p text:style-name="P1817"><text:span text:style-name="T1817_1">Οι<text:s/>διατάξεις<text:s/>περί<text:s/>αναστολής,<text:s/>διακοπής<text:s/>και<text:s/>συνεπειών<text:s/>της<text:s/>παραγραφής<text:s/>του<text:s/>παρόντος<text:s/>νόμου,<text:s/>που<text:s/>ισχύουν<text:s/>για<text:s/>τις<text:s/>απαιτήσεις<text:s/>του<text:s/>Δημοσίου,<text:s/>εφαρμόζονται<text:s/>ανάλογα<text:s/>και<text:s/>για<text:s/>τις<text:s/>απαιτήσεις<text:s/>του<text:s/>άρθρου<text:s/>αυτού,<text:s/>εκτός<text:s/>εάν<text:s/>ορίζεται<text:s/>διαφορετικά<text:s/>από<text:s/>τις<text:s/>διατάξεις<text:s/>του<text:s/>δικαίου<text:s/>της<text:s/>Ευρωπαϊκής<text:s/>Ένωσης.</text:span></text:p>
      <text:h text:style-name="P1818" text:outline-level="6"><text:span text:style-name="T1818_1">Άρθρο<text:s/>123.<text:s/></text:span></text:h>
      <text:h text:style-name="P1819" text:outline-level="6"><text:span text:style-name="T1819_1">Διαδικασία<text:s/>είσπραξης<text:s/>αχρεωστήτως<text:s/>καταβληθέντων</text:span></text:h>
      <text:p text:style-name="P1820"><text:span text:style-name="T1820_1">Τα<text:s/>όργανα<text:s/>έκδοσης<text:s/>της<text:s/>καταλογιστικής<text:s/>πράξης,<text:s/>ο<text:s/>τρόπος<text:s/>βεβαίωσης<text:s/>του<text:s/>αχρεωστήτως<text:s/>καταβληθέντος<text:s/>ποσού<text:s/>και<text:s/>απόδοσης<text:s/>ή<text:s/>επιστροφής<text:s/>αυτού<text:s/>στους<text:s/>δικαιούχους,<text:s/>το<text:s/>έντοκο<text:s/>ή<text:s/>μη<text:s/>της<text:s/>επιστροφής<text:s/>του<text:s/>ποσού,<text:s/>το<text:s/>ύψος<text:s/>του<text:s/>επιτοκίου,<text:s/>η<text:s/>χρονική<text:s/>αφετηρία<text:s/>υπολογισμού<text:s/>των<text:s/>τόκων,<text:s/>η<text:s/>βάση<text:s/>υπολογισμού<text:s/>των<text:s/>συναλλαγματικών<text:s/>ισοτιμιών,<text:s/>εφόσον<text:s/>οι<text:s/>πληρωμές<text:s/>έγιναν<text:s/>σε<text:s/>συνάλλαγμα,<text:s/>οι<text:s/>απαιτούμενες<text:s/>διαδικασίες,<text:s/>καθώς<text:s/>και<text:s/>κάθε<text:s/>άλλο<text:s/>σχετικό<text:s/>θέμα<text:s/>καθορίζονται<text:s/>με<text:s/>αποφάσεις<text:s/>του<text:s/>Υπουργού<text:s/>Οικονομικών<text:s/>ή<text:s/>για<text:s/>τα<text:s/>θέματα<text:s/>για<text:s/>τα<text:s/>οποία<text:s/>συντρέχει<text:s/>αρμοδιότητα<text:s/>και<text:s/>άλλων<text:s/>Υπουργών,<text:s/>με<text:s/>κοινές<text:s/>αποφάσεις<text:s/>του<text:s/>Υπουργού<text:s/>Οικονομικών<text:s/>και<text:s/>των<text:s/>κατά<text:s/>περίπτωση<text:s/>αρμόδιων<text:s/>καθ΄<text:s/>ύλην<text:s/>Υπουργών.</text:span></text:p>
      <text:h text:style-name="P1821" text:outline-level="6"><text:span text:style-name="T1821_1">Άρθρο<text:s/>124.</text:span></text:h>
      <text:h text:style-name="P1822" text:outline-level="6"><text:span text:style-name="T1822_1">Υπόλογοι<text:s/>διαχειριστές</text:span></text:h>
      <text:p text:style-name="P1823"><text:span text:style-name="T1823_1">Οι<text:s/>διαχειριστές<text:s/>πόρων<text:s/>της<text:s/>Ευρωπαϊκής<text:s/>Ένωσης<text:s/>θεωρούνται<text:s/>δημόσιοι<text:s/>υπόλογοι<text:s/>και<text:s/>υπόκεινται<text:s/>στις<text:s/>σχετικές<text:s/>διατάξεις<text:s/>περί<text:s/>δημόσιων<text:s/>υπολόγων<text:s/>του<text:s/>παρόντος<text:s/>νόμου.</text:span></text:p>
      <text:p text:style-name="P1824"><text:span text:style-name="T1824_1">ΥΠΟΚΕΦΑΛΑΙΟ<text:s/>10<text:s/>ΔΙΑΧΕΙΡΙΣΗ<text:s/>ΧΡΕΟΥΣ<text:s/>ΚΑΙ<text:s/>ΕΓΓΥΗΣΕΩΝ</text:span><text:span text:style-name="T1824_2"><text:note text:note-class="footnote"><text:note-citation/><text:note-body><text:p text:style-name="P1825"><text:span text:style-name="T1825_1"><text:a xlink:type="simple" xlink:href="http://data.aade.gr/eli/pri/law/2015/10/17/4337#art_10"><text:span text:style-name="T1825_2">Τροποποίηση<text:s/>4337/2015,<text:s/>Άρθρο<text:s/>10</text:span></text:a></text:span></text:p></text:note-body></text:note></text:span></text:p>
      <text:h text:style-name="P1826" text:outline-level="6"><text:span text:style-name="T1826_1">Άρθρο<text:s/>125.</text:span></text:h>
      <text:h text:style-name="P1827" text:outline-level="6"><text:span text:style-name="T1827_1">Δάνεια<text:s/>-<text:s/>Τίτλοι</text:span></text:h>
      <text:p text:style-name="P1828"><text:span text:style-name="T1828_1">1.</text:span><text:span text:style-name="T1828_2"><text:s/>Ο<text:s/>κρατικός<text:s/>δανεισμός<text:s/>σχεδιάζεται,<text:s/>εγκρίνεται<text:s/>και<text:s/>υλοποιείται<text:s/>υπό<text:s/>τους<text:s/>περιορισμούς<text:s/>που<text:s/>προβλέπει<text:s/>το<text:s/>Μεσοπρόθεσμο<text:s/>Πλαίσιο<text:s/>Δημοσιονομικής<text:s/>Στρατηγικής.<text:s/>Όλες<text:s/>οι<text:s/>δανειακές<text:s/>συμβάσεις<text:s/>για<text:s/>τη<text:s/>χρηματοδότηση<text:s/>του<text:s/>Κρατικού<text:s/>Προϋπολογισμού<text:s/>ή<text:s/>του<text:s/>Προγράμματος<text:s/>Δημοσίων<text:s/>Επενδύσεων<text:s/>(Π.Δ.Ε.),<text:s/>οι<text:s/>οποίες<text:s/>συνάπτονται<text:s/>στο<text:s/>πλαίσιο<text:s/>της<text:s/>διεθνούς<text:s/>εκπροσώπησης<text:s/>της<text:s/>χώρας,<text:s/>όπως<text:s/>οι<text:s/>συμβάσεις<text:s/>με<text:s/>την<text:s/>Ευρωπαϊκή<text:s/>Ένωση,<text:s/>με<text:s/>το<text:s/>Διεθνές<text:s/>Νομισματικό<text:s/>Ταμείο,<text:s/>με<text:s/>την<text:s/>Ευρωπαϊκή<text:s/>Τράπεζα<text:s/>Επενδύσεων,<text:s/>με<text:s/>τον<text:s/>Ευρωπαϊκό<text:s/>Μηχανισμό<text:s/>Σταθερότητας,<text:s/>με<text:s/>την<text:s/>Τράπεζα<text:s/>Ανάπτυξης<text:s/>του<text:s/>Συμβουλίου<text:s/>της<text:s/>Ευρώπης,<text:s/>με<text:s/>άλλο<text:s/>κράτος<text:s/>μέλος<text:s/>της<text:s/>Ευρωπαϊκής<text:s/>Ένωσης,<text:s/>καθώς<text:s/>και<text:s/>διμερείς<text:s/>συμβάσεις<text:s/>με<text:s/>άλλα<text:s/>κράτη,<text:s/>υπογράφονται<text:s/>από<text:s/>τον<text:s/>Υπουργό<text:s/>Οικονομικών,<text:s/>με<text:s/>εξαίρεση<text:s/>τους<text:s/>κρατικούς<text:s/>τίτλους<text:s/>που<text:s/>διαχειρίζεται<text:s/>η<text:s/>Τράπεζα<text:s/>της<text:s/>Ελλάδος<text:s/>με<text:s/>την<text:s/>καθοδήγηση<text:s/>και<text:s/>σε<text:s/>διαβούλευση<text:s/>με<text:s/>το<text:s/>Υπουργείο<text:s/>Οικονομικών.<text:s/>Με<text:s/>αποφάσεις<text:s/>του<text:s/>Υπουργού<text:s/>Οικονομικών<text:s/>μπορεί<text:s/>να<text:s/>μεταβιβαστεί<text:s/>η<text:s/>αρμοδιότητα<text:s/>σύναψης<text:s/>των<text:s/>ανωτέρω<text:s/>δανειακών<text:s/>συμβάσεων<text:s/>στον<text:s/>Ο.Δ.ΔΗ.Χ..<text:s/>Συμβάσεις<text:s/>οι<text:s/>οποίες<text:s/>αφορούν<text:s/>στο<text:s/>εγκεκριμένο<text:s/>από<text:s/>τον<text:s/>Υπουργό<text:s/>Οικονομικών,<text:s/>Πρόγραμμα<text:s/>Δανεισμού<text:s/>και<text:s/>Διαχείρισης<text:s/>Χρέους<text:s/>του<text:s/>Ελληνικού<text:s/>Δημοσίου,<text:s/>υπογράφονται<text:s/>από<text:s/>το<text:s/>αρμόδιο<text:s/>όργανο<text:s/>του<text:s/>Ο.Δ.ΔΗ.Χ..<text:s/>Κανένα<text:s/>κρατικό<text:s/>δάνειο<text:s/>δεν<text:s/>είναι<text:s/>έγκυρο<text:s/>χωρίς<text:s/>την<text:s/>υπογραφή<text:s/>του<text:s/>Υπουργού<text:s/>Οικονομικών<text:s/>ή<text:s/>του<text:s/>αρμοδίου<text:s/>οργάνου<text:s/>του<text:s/>Ο.Δ.ΔΗ.Χ..<text:s/>Ο<text:s/>Ο.Δ.ΔΗ.Χ.<text:s/>υποβάλλει<text:s/>στον<text:s/>Υπουργό<text:s/>Οικονομικών,<text:s/>το<text:s/>πρώτο<text:s/>τρίμηνο<text:s/>κάθε<text:s/>έτους,<text:s/>απολογιστική<text:s/>έκθεση,<text:s/>την<text:s/>οποία<text:s/>ο<text:s/>Υπουργός<text:s/>Οικονομικών<text:s/>καταθέτει<text:s/>στη<text:s/>Βουλή<text:s/>για<text:s/>ενημέρωση.</text:span><text:span text:style-name="T1828_3"><text:note text:note-class="footnote"><text:note-citation/><text:note-body><text:p text:style-name="P1829"><text:span text:style-name="T1829_1"><text:a xlink:type="simple" xlink:href="http://data.aade.gr/eli/pri/law/2022/06/16/4941#art_74"><text:span text:style-name="T1829_2">Τροποποίηση<text:s/>4941/2022,<text:s/>Άρθρο<text:s/>74</text:span></text:a></text:span></text:p></text:note-body></text:note></text:span></text:p>
      <text:p text:style-name="P1830"><text:span text:style-name="T1830_1">2.</text:span><text:span text:style-name="T1830_2"><text:s/>Στο<text:s/>Γενικό<text:s/>Λογιστήριο<text:s/>του<text:s/>Κράτους<text:s/>τηρούνται<text:s/>λογαριασμοί<text:s/>των<text:s/>υποχρεώσεων<text:s/>της<text:s/>Κεντρικής<text:s/>Διοίκησης<text:s/>που<text:s/>προέρχονται<text:s/>από<text:s/>δάνεια,<text:s/>τίτλους,<text:s/>παράγωγα<text:s/>και<text:s/>εγγυ</text:span><text:span text:style-name="T1830_3">­ήσεις<text:s/>και<text:s/>εντάσσονται<text:s/>στους<text:s/>λογαριασμούς<text:s/>λογιστικής<text:s/>που<text:s/>τηρούνται<text:s/>σύμφωνα<text:s/>με<text:s/>τα<text:s/>οριζόμενα<text:s/>στο<text:s/>άρθρο<text:s/>159.</text:span></text:p>
      <text:p text:style-name="P1831"><text:span text:style-name="T1831_1">3.</text:span><text:span text:style-name="T1831_2"><text:s/>Στον<text:s/>Ο.Δ.ΔΗ.Χ.<text:s/>τηρούνται<text:s/>λογαριασμοί<text:s/>των<text:s/>υποχρεώσεων<text:s/>της<text:s/>Κεντρικής<text:s/>Διοίκησης<text:s/>που<text:s/>προέρχονται<text:s/>από<text:s/>δάνεια,<text:s/>τίτλους<text:s/>και<text:s/>παράγωγα.<text:s/>Οι<text:s/>λογαριασμοί<text:s/>αυτοί<text:s/>τηρούνται<text:s/>για<text:s/>κάθε<text:s/>σύμβαση<text:s/>χωριστά.<text:s/>Από<text:s/>τους<text:s/>λογαριασμούς<text:s/>αυτούς<text:s/>πρέπει<text:s/>να<text:s/>προκύπτει:</text:span></text:p>
      <text:p text:style-name="P1832"><text:span text:style-name="T1832_1">(α)<text:s/>Η<text:s/>χρονολογία<text:s/>της<text:s/>συνομολόγησης<text:s/>ή<text:s/>έκδοσης,<text:s/>η<text:s/>ημερομηνία<text:s/>από<text:s/>την<text:s/>οποία<text:s/>υπολογίζεται<text:s/>ο<text:s/>τόκος<text:s/>και<text:s/>η<text:s/>ημερομηνία<text:s/>λήξης.</text:span></text:p>
      <text:p text:style-name="P1833"><text:span text:style-name="T1833_1">(β)<text:s/>Το<text:s/>νόμισμα<text:s/>και<text:s/>το<text:s/>επιτόκιο<text:s/>της<text:s/>υποχρέωσης.</text:span></text:p>
      <text:p text:style-name="P1834"><text:span text:style-name="T1834_1">(γ)<text:s/>Το<text:s/>ύψος<text:s/>του<text:s/>αρχικού<text:s/>κεφαλαίου<text:s/>και<text:s/>οι<text:s/>μεταβολές<text:s/>αυτού<text:s/>λόγω<text:s/>μετατροπής,<text:s/>εξόφλησης,<text:s/>εξαγοράς<text:s/>ή<text:s/>ρύθμισης,<text:s/>καθώς<text:s/>και<text:s/>κάθε<text:s/>πληρωμή<text:s/>ή<text:s/>είσπραξη<text:s/>που<text:s/>αφορά<text:s/>το<text:s/>συγκεκριμένο<text:s/>λογαριασμό.</text:span></text:p>
      <text:p text:style-name="P1835"><text:span text:style-name="T1835_1">4.</text:span><text:span text:style-name="T1835_2"><text:s/>Με<text:s/>αποφάσεις<text:s/>του<text:s/>Υπουργού<text:s/>Οικονομικών<text:s/>ρυθμίζονται<text:s/>θέματα<text:s/>για<text:s/>τα<text:s/>έσοδα<text:s/>και<text:s/>τις<text:s/>δαπάνες,<text:s/>σχετικά<text:s/>με:</text:span><text:span text:style-name="T1835_3"><text:note text:note-class="footnote"><text:note-citation/><text:note-body><text:p text:style-name="P1836"><text:span text:style-name="T1836_1"><text:a xlink:type="simple" xlink:href="http://data.aade.gr/eli/pri/law/2022/06/16/4941#art_74"><text:span text:style-name="T1836_2">Τροποποίηση<text:s/>4941/2022,<text:s/>Άρθρο<text:s/>74</text:span></text:a></text:span></text:p></text:note-body></text:note></text:span></text:p>
      <text:p text:style-name="P1837"><text:span text:style-name="T1837_1">(α)<text:s/>Τη<text:s/>σύναψη<text:s/>των<text:s/>δημόσιων<text:s/>δανείων,<text:s/>τίτλων<text:s/>και<text:s/>παραγώγων.</text:span></text:p>
      <text:p text:style-name="P1838"><text:span text:style-name="T1838_1">(β)<text:s/>Τις<text:s/>δαπάνες<text:s/>γενικά<text:s/>συνομολόγησης<text:s/>ή<text:s/>έκδοσης<text:s/>των<text:s/>δανείων,<text:s/>τίτλων<text:s/>και<text:s/>παραγώγων.</text:span></text:p>
      <text:p text:style-name="P1839"><text:span text:style-name="T1839_1">(γ)<text:s/>Την<text:s/>προμήθεια<text:s/>κάθε<text:s/>είδους<text:s/>υλικού<text:s/>απαραίτητου<text:s/>για<text:s/>τη<text:s/>σύναψη<text:s/>και<text:s/>εξυπηρέτηση<text:s/>των<text:s/>δανείων,<text:s/>τίτλων<text:s/>και<text:s/>παραγώγων.</text:span></text:p>
      <text:p text:style-name="P1840"><text:span text:style-name="T1840_1">(δ)<text:s/>Τη<text:s/>διαχείριση<text:s/>των<text:s/>δανείων,<text:s/>τίτλων<text:s/>και<text:s/>παραγώγων.</text:span></text:p>
      <text:p text:style-name="P1841"><text:span text:style-name="T1841_1">(ε)<text:s/>Τη<text:s/>διαχείριση<text:s/>δημοσίων<text:s/>συμβάσεων<text:s/>προμηθειών<text:s/>ή<text:s/>παροχής<text:s/>υπηρεσιών<text:s/>μεταξύ<text:s/>του<text:s/>Ελληνικού<text:s/>Δημοσίου<text:s/>και<text:s/>τρίτων.</text:span></text:p>
      <text:p text:style-name="P1842"><text:span text:style-name="T1842_1">(στ)<text:s/>Τις<text:s/>διαδικασίες<text:s/>τακτοποίησης,<text:s/>στα<text:s/>έσοδα<text:s/>και<text:s/>στα<text:s/>έξοδα<text:s/>του<text:s/>Προϋπολογισμού,<text:s/>των<text:s/>υποχρεώσεων<text:s/>του<text:s/>Ελληνικού<text:s/>Δημοσίου<text:s/>που<text:s/>εξοφλούνται<text:s/>με<text:s/>έκδοση<text:s/>τίτλων.<text:s/>Ρυθμίζονται<text:s/>επίσης<text:s/>θέματα<text:s/>σχετικά<text:s/>με<text:s/>την<text:s/>καταγραφή<text:s/>των<text:s/>πράξεων<text:s/>διαχείρισης<text:s/>δημόσιου<text:s/>χρέους,<text:s/>νομίσματος<text:s/>και<text:s/>επιτοκίου<text:s/>που<text:s/>ανακύπτουν<text:s/>από<text:s/>την<text:s/>εφαρμογή<text:s/>του<text:s/>Λογιστικού<text:s/>Σχεδίου<text:s/>της<text:s/>Κεντρικής<text:s/>Διοίκησης.</text:span></text:p>
      <text:p text:style-name="P1843"><text:span text:style-name="T1843_1">ζ)</text:span><text:span text:style-name="T1843_2"><text:tab/></text:span><text:span text:style-name="T1843_3">Την<text:s/>πραγματοποίηση<text:s/>και<text:s/>εξυπηρέτηση<text:s/>των<text:s/>δανείων,<text:s/>τίτλων<text:s/>και<text:s/>παραγώγων,<text:s/>τον<text:s/>τρόπο<text:s/>τακτοποίησης<text:s/>των<text:s/>εξόδων<text:s/>που<text:s/>πραγματοποιούνται<text:s/>για<text:s/>τη<text:s/>σύναψη<text:s/>και<text:s/>εξυπηρέτησή<text:s/>τους<text:s/>και<text:s/>κάθε<text:s/>άλλο<text:s/>σχετικό<text:s/>με<text:s/>τα<text:s/>δάνεια,<text:s/>τίτλους<text:s/>και<text:s/>παράγωγα<text:s/>του<text:s/>Δημοσίου<text:s/>θέμα.</text:span></text:p>
      <text:p text:style-name="P1844"><text:span text:style-name="T1844_1">η)</text:span><text:span text:style-name="T1844_2"><text:tab/></text:span><text:span text:style-name="T1844_3">Τον<text:s/>προσδιορισμό<text:s/>των<text:s/>δαπανών<text:s/>και<text:s/>των<text:s/>εσόδων<text:s/>του<text:s/>Κρατικού<text:s/>Προϋπολογισμού<text:s/>που<text:s/>δημιουργούνται<text:s/>χωρίς<text:s/>ταμειακή<text:s/>ροή<text:s/>και<text:s/>τον<text:s/>καθορισμό<text:s/>των<text:s/>διαδικασιών<text:s/>και<text:s/>των<text:s/>δικαιολογητικών<text:s/>για<text:s/>την<text:s/>εμφάνιση<text:s/>στα<text:s/>έσοδα<text:s/>και<text:s/>τα<text:s/>έξοδα<text:s/>του<text:s/>Κρατικού<text:s/>Προϋπολογισμού.</text:span></text:p>
      <text:p text:style-name="P1845"><text:span text:style-name="T1845_1">5.</text:span><text:span text:style-name="T1845_2"><text:s/>Με<text:s/>τις<text:s/>αποφάσεις<text:s/>αυτές<text:s/>μπορεί<text:s/>να<text:s/>ορίζεται<text:s/>η<text:s/>πραγματοποίηση<text:s/>των<text:s/>ανωτέρω<text:s/>δαπανών<text:s/>και<text:s/>εσόδων<text:s/>της<text:s/>παραγράφου<text:s/>4,<text:s/>κατά<text:s/>παρέκκλιση<text:s/>των<text:s/>διατάξεων<text:s/>του<text:s/>παρόντος<text:s/>νόμου.</text:span></text:p>
      <text:p text:style-name="P1846"><text:span text:style-name="T1846_1">6.</text:span><text:span text:style-name="T1846_2"><text:s/>Οι<text:s/>δαπάνες<text:s/>και<text:s/>τα<text:s/>έσοδα<text:s/>του<text:s/>παρόντος<text:s/>άρθρου<text:s/>εμφανίζονται<text:s/>στους<text:s/>λογαριασμούς<text:s/>του<text:s/>προϋπολογισμού<text:s/>(αναλυτικοί<text:s/>λογαριασμοί<text:s/>εσόδων<text:s/>και<text:s/>εξόδων)<text:s/>και<text:s/>καταγράφονται<text:s/>στους<text:s/>κατάλληλους<text:s/>λογαριασμούς<text:s/>λογιστικής<text:s/>που<text:s/>τηρούνται<text:s/>σύμφωνα<text:s/>με<text:s/>τα<text:s/>οριζόμενα<text:s/>στο<text:s/>άρθρο<text:s/>159.</text:span><text:span text:style-name="T1846_3"><text:note text:note-class="footnote"><text:note-citation/><text:note-body><text:p text:style-name="P1847"><text:span text:style-name="T1847_1"><text:a xlink:type="simple" xlink:href="http://data.aade.gr/eli/pri/law/2022/06/16/4941#art_74"><text:span text:style-name="T1847_2">Τροποποίηση<text:s/>4941/2022,<text:s/>Άρθρο<text:s/>74</text:span></text:a></text:span></text:p></text:note-body></text:note></text:span></text:p>
      <text:h text:style-name="P1848" text:outline-level="6"><text:span text:style-name="T1848_1">Άρθρο<text:s/>126.<text:s/></text:span></text:h>
      <text:h text:style-name="P1849" text:outline-level="6"><text:span text:style-name="T1849_1">Εγγυήσεις</text:span></text:h>
      <text:p text:style-name="P1850"><text:span text:style-name="T1850_1">1.</text:span><text:span text:style-name="T1850_2"><text:s/>Το<text:s/>Υπουργείο<text:s/>Οικονομικών<text:s/>είναι<text:s/>αποκλειστικά<text:s/>αρμόδιο<text:s/>για<text:s/>την<text:s/>παροχή<text:s/>εγγυήσεων<text:s/>για<text:s/>λογαριασμό<text:s/>του<text:s/>Δημοσίου.<text:s/>Το<text:s/>Υπουργείο<text:s/>Οικονομικών<text:s/>δεν<text:s/>παρέχει<text:s/>εγγυήσεις<text:s/>του<text:s/>Δημοσίου<text:s/>για<text:s/>την<text:s/>κάλυψη<text:s/>υποχρεώσεων<text:s/>επιχειρήσεων<text:s/>του<text:s/>Δημοσίου<text:s/>ή<text:s/>ιδιωτικών<text:s/>επιχειρήσεων<text:s/>που<text:s/>είναι<text:s/>εισηγμένες<text:s/>σε<text:s/>οργανωμένη<text:s/>αγορά,<text:s/>με<text:s/>εξαίρεση:</text:span></text:p>
      <text:p text:style-name="P1851"><text:span text:style-name="T1851_1">α.<text:s/>εγγυήσεις<text:s/>που<text:s/>χορηγούνται<text:s/>σύμφωνα<text:s/>με<text:s/>τις<text:s/>διατάξεις<text:s/>του<text:s/>ν.<text:s/>3723/2008<text:s/>(Α΄<text:s/>20),<text:s/>καθώς<text:s/>και<text:s/>οι<text:s/>εγγυήσεις<text:s/>του<text:s/>νόμου<text:s/>για<text:s/>την<text:s/>παροχή<text:s/>εγγύησης<text:s/>σε<text:s/>τιτλοποιήσεις<text:s/>πιστωτικών<text:s/>ιδρυμάτων<text:s/>(ΗΡΑΚΛΗΣ).</text:span><text:span text:style-name="T1851_2"><text:note text:note-class="footnote"><text:note-citation/><text:note-body><text:p text:style-name="P1852"><text:span text:style-name="T1852_1">Τροποποίηση<text:s/>4649/2019,<text:s/>Άρθρο<text:s/>18</text:span></text:p></text:note-body></text:note></text:span></text:p>
      <text:p text:style-name="P1853"><text:span text:style-name="T1853_1">β.<text:s/>εγγυήσεις<text:s/>που<text:s/>παρέχονται<text:s/>στους<text:s/>χρηματοπιστωτικούς<text:s/>οργανισμούς<text:s/>της<text:s/>Ευρωπαϊκής<text:s/>Ένωσης<text:s/>(Ευρωπαϊκή<text:s/>Τράπεζα<text:s/>Επενδύσεων<text:s/>κ.λπ.)<text:s/>για<text:s/>δάνεια<text:s/>που<text:s/>χορηγούν<text:s/>σε<text:s/>δημόσιες<text:s/>επιχειρήσεις<text:s/>και<text:s/>οργανισμούς<text:s/>και<text:s/>πιστωτικά<text:s/>ιδρύματα<text:s/>και<text:s/>μόνο<text:s/>για<text:s/>επενδυτικούς<text:s/>σκοπούς,</text:span><text:span text:style-name="T1853_2"><text:note text:note-class="footnote"><text:note-citation/><text:note-body><text:p text:style-name="P1854"><text:span text:style-name="T1854_1"><text:a xlink:type="simple" xlink:href="http://data.aade.gr/eli/pri/law/2015/10/17/4337#art_10"><text:span text:style-name="T1854_2">Τροποποίηση<text:s/>4337/2015,<text:s/>Άρθρο<text:s/>10</text:span></text:a></text:span></text:p></text:note-body></text:note></text:span></text:p>
      <text:p text:style-name="P1855"><text:span text:style-name="T1855_1">γ.<text:s/>εγγυήσεις<text:s/>που<text:s/>παρέχονται<text:s/>στην<text:s/>Τράπεζα<text:s/>της<text:s/>Ελλάδος<text:s/>προς<text:s/>εξασφάλιση<text:s/>απαιτήσεων<text:s/>αυτής<text:s/>κατά<text:s/>πιστωτικών<text:s/>ιδρυμάτων,</text:span></text:p>
      <text:p text:style-name="P1856"><text:span text:style-name="T1856_1">δ.<text:s/>εγγυήσεις<text:s/>που<text:s/>παρέχονται<text:s/>σε<text:s/>από<text:s/>εταιρείες<text:s/>των<text:s/>οποίων<text:s/>η<text:s/>πλειοψηφία<text:s/>το<text:s/>μετοχικού<text:s/>κεφαλαίου<text:s/>ανήκει<text:s/>στο<text:s/>Ελληνικό<text:s/>Δημόσιο<text:s/>προκειμένου<text:s/>να<text:s/>διασφαλιστεί<text:s/>η<text:s/>παροχή<text:s/>υπηρεσιών<text:s/>δημοσίου<text:s/>ενδιαφέροντος.</text:span></text:p>
      <text:p text:style-name="P1857"><text:span text:style-name="T1857_1">Το<text:s/>κατά<text:s/>περίπτωση<text:s/>ύψος<text:s/>της<text:s/>προμήθειας<text:s/>για<text:s/>τη<text:s/>χορήγηση<text:s/>των<text:s/>εγγυήσεων<text:s/>για<text:s/>δάνεια<text:s/>προς<text:s/>πιστωτικά<text:s/>ιδρύματα<text:s/>των<text:s/>περιπτώσεων<text:s/>β΄<text:s/>και<text:s/>γ΄<text:s/>καθορίζεται<text:s/>με<text:s/>απόφαση<text:s/>του<text:s/>Υπουργού<text:s/>Οικονομικών,<text:s/>ύστερα<text:s/>από<text:s/>εισήγηση<text:s/>του<text:s/>Διοικητή<text:s/>της<text:s/>Τράπεζας<text:s/>της<text:s/>Ελλάδος.</text:span></text:p>
      <text:p text:style-name="P1858"><text:span text:style-name="T1858_1">2.</text:span><text:span text:style-name="T1858_2"><text:s/>Στην<text:s/>αρμόδια<text:s/>για<text:s/>τις<text:s/>εγγυήσεις<text:s/>του<text:s/>Δημοσίου<text:s/>Διεύθυνση<text:s/>του<text:s/>Γενικού<text:s/>Λογιστηρίου<text:s/>του<text:s/>Κράτους<text:s/>τηρούνται<text:s/>ειδικά<text:s/>βιβλία<text:s/>παρακολούθησης<text:s/>των<text:s/>παρεχόμενων<text:s/>εγγυήσεων,<text:s/>στα<text:s/>οποία<text:s/>καταχωρούνται<text:s/>όλα<text:s/>τα<text:s/>στοιχεία<text:s/>που<text:s/>αφορούν<text:s/>την<text:s/>πορεία<text:s/>των<text:s/>σχέσεων<text:s/>του<text:s/>Δημοσίου<text:s/>από<text:s/>τις<text:s/>εγγυήσεις<text:s/>αυτές.</text:span></text:p>
      <text:p text:style-name="P1859"><text:span text:style-name="T1859_1">3.</text:span><text:span text:style-name="T1859_2"><text:s/>Το<text:s/>Ελληνικό<text:s/>Δημόσιο,<text:s/>ως<text:s/>εγγυητής,<text:s/>προβαίνει<text:s/>σε<text:s/>εξόφληση<text:s/>των<text:s/>υποχρεώσεών<text:s/>του,<text:s/>που<text:s/>απορρέουν<text:s/>από<text:s/>την<text:s/>κατάπτωση<text:s/>της<text:s/>εγγύησής<text:s/>του<text:s/>μετά<text:s/>από<text:s/>προηγούμενη<text:s/>βεβαίωση,<text:s/>ως<text:s/>εσόδων<text:s/>του,<text:s/>των<text:s/>σχετικών<text:s/>ποσών<text:s/>στην<text:s/>αρμόδια<text:s/>Δημόσια<text:s/>Οικονομική<text:s/>Υπηρεσία<text:s/>(Δ.Ο.Υ.)<text:s/>και<text:s/>με<text:s/>βάση<text:s/>τα<text:s/>δικαιολογητικά<text:s/>που<text:s/>καθιστούν<text:s/>δυνατή<text:s/>τη<text:s/>βεβαίωση<text:s/>και<text:s/>την<text:s/>πλήρη<text:s/>υποκατάστασή<text:s/>του<text:s/>στα<text:s/>δικαιώματα<text:s/>του<text:s/>δανειστή<text:s/>ή<text:s/>πιστωτή,<text:s/>τόσο<text:s/>κατά<text:s/>του<text:s/>πρωτοφειλέτη,<text:s/>όσο<text:s/>και<text:s/>κατά<text:s/>των<text:s/>εγγυητών<text:s/>και<text:s/>λοιπών<text:s/>συνυπόχρεων.<text:s/></text:span></text:p>
      <text:p text:style-name="P1860"><text:span text:style-name="T1860_1">4.</text:span><text:span text:style-name="T1860_2"><text:s/>Εάν<text:s/>η<text:s/>εγγύηση<text:s/>δεν<text:s/>χορηγήθηκε<text:s/>έγκυρα<text:s/>λόγω<text:s/>πταίσματος<text:s/>του<text:s/>δανειστή<text:s/>ή<text:s/>πιστωτή,<text:s/>το<text:s/>Δημόσιο<text:s/>ελευθερώνεται<text:s/>και<text:s/>τυχόν<text:s/>εντολές<text:s/>πληρωμής,<text:s/>λόγω<text:s/>κατάπτωσης<text:s/>της<text:s/>εγγύησης,<text:s/>ανακαλούνται<text:s/>και<text:s/>εκπίπτονται<text:s/>από<text:s/>τις<text:s/>Δημόσιες<text:s/>Οικονομικές<text:s/>υπηρεσίες,<text:s/>όπου<text:s/>έχουν<text:s/>βεβαιωθεί<text:s/>τα<text:s/>αντίστοιχα<text:s/>ποσά,<text:s/>με<text:s/>μέριμνα<text:s/>της<text:s/>αρμόδιας<text:s/>Διεύθυνσης<text:s/>του<text:s/>Γενικού<text:s/>Λογιστηρίου<text:s/>του<text:s/>Κράτους.</text:span></text:p>
      <text:p text:style-name="P1861"><text:span text:style-name="T1861_1">5.</text:span><text:span text:style-name="T1861_2"><text:s/>Τα<text:s/>αναγκαία<text:s/>δικαιολογητικά,<text:s/>που<text:s/>καθιστούν<text:s/>δυνατή<text:s/>τη<text:s/>βεβαίωση<text:s/>και<text:s/>την<text:s/>πλήρη<text:s/>υποκατάσταση<text:s/>του<text:s/>Δημοσίου<text:s/>στα<text:s/>δικαιώματα<text:s/>του<text:s/>δανειστή<text:s/>ή<text:s/>πιστωτή,<text:s/>ο<text:s/>χρόνος<text:s/>και<text:s/>ο<text:s/>τρόπος<text:s/>βεβαίωσης,<text:s/>οι<text:s/>περιπτώσεις<text:s/>έκπτωσης<text:s/>από<text:s/>την<text:s/>αρμόδια<text:s/>Διεύθυνση<text:s/>του<text:s/>Γενικού<text:s/>Λογιστηρίου<text:s/>του<text:s/>Κράτους<text:s/>βεβαιωμένων<text:s/>ήδη<text:s/>οφειλών<text:s/>και<text:s/>κάθε<text:s/>άλλο<text:s/>σχετικό<text:s/>θέμα,<text:s/>καθορίζονται<text:s/>με<text:s/>αποφάσεις<text:s/>του<text:s/>Υπουργού<text:s/>Οικονομικών.</text:span></text:p>
      <text:p text:style-name="P1862"><text:span text:style-name="T1862_1">6.</text:span><text:span text:style-name="T1862_2"><text:s/>Οι<text:s/>προς<text:s/>είσπραξη<text:s/>απαιτήσεις<text:s/>του<text:s/>Δημοσίου<text:s/>ως<text:s/>εγγυητή<text:s/>που<text:s/>υποκαταστάθηκε<text:s/>πλήρως<text:s/>στα<text:s/>δικαιώματα<text:s/>του<text:s/>δανειστή<text:s/>ή<text:s/>πιστωτή,<text:s/>κατά<text:s/>του<text:s/>οφειλέτη,<text:s/>κατά<text:s/>του<text:s/>εγγυητή<text:s/>και<text:s/>κατά<text:s/>των<text:s/>λοιπών<text:s/>συνυπόχρεων,<text:s/>οι<text:s/>οποίες<text:s/>βεβαιώνονται<text:s/>«με<text:s/>στενή<text:s/>έννοια»<text:s/>από<text:s/>την<text:s/>έναρξη<text:s/>ισχύος<text:s/>του<text:s/>παρόντος<text:s/>νόμου<text:s/>στις<text:s/>Δ.Ο.Υ.,<text:s/>παραγράφονται<text:s/>μετά<text:s/>την<text:s/>παρέλευση<text:s/>δέκα<text:s/>(10)<text:s/>ετών<text:s/>από<text:s/>το<text:s/>τέλος<text:s/>του<text:s/>οικονο</text:span><text:span text:style-name="T1862_3">­μικού<text:s/>έτους<text:s/>μέσα<text:s/>στο<text:s/>οποίο,<text:s/>μετά<text:s/>την<text:s/>με<text:s/>στενή<text:s/>έννοια<text:s/>βεβαίωσή<text:s/>τους,<text:s/>κατέστησαν<text:s/>ληξιπρόθεσμες.</text:span></text:p>
      <text:p text:style-name="P1863"><text:span text:style-name="T1863_1">Οι<text:s/>προς<text:s/>είσπραξη<text:s/>απαιτήσεις<text:s/>του<text:s/>Δημοσίου<text:s/>από<text:s/>την<text:s/>ίδια<text:s/>ως<text:s/>άνω<text:s/>αιτία<text:s/>που<text:s/>έχουν<text:s/>βεβαιωθεί<text:s/>στις<text:s/>Δ.Ο.Υ.<text:s/>μέχρι<text:s/>την<text:s/>έναρξη<text:s/>ισχύος<text:s/>του<text:s/>παρόντος<text:s/>νόμου<text:s/>παραγράφονται<text:s/>μετά<text:s/>την<text:s/>παρέλευση<text:s/>δέκα<text:s/>(10)<text:s/>ετών<text:s/>από<text:s/>τη<text:s/>λήξη<text:s/>του<text:s/>έτους<text:s/>δημοσίευσής<text:s/>του.</text:span></text:p>
      <text:h text:style-name="P1864" text:outline-level="6"><text:span text:style-name="T1864_1">Άρθρο<text:s/>127</text:span></text:h>
      <text:h text:style-name="P1865" text:outline-level="6"><text:span text:style-name="T1865_1">(…)</text:span><text:span text:style-name="T1865_2"><text:note text:note-class="footnote"><text:note-citation/><text:note-body><text:p text:style-name="P1866"><text:span text:style-name="T1866_1"><text:a xlink:type="simple" xlink:href="http://data.aade.gr/eli/pri/law/2015/10/17/4337#art_21"><text:span text:style-name="T1866_2">Αφαίρεση<text:s/>4337/2015,<text:s/>Άρθρο<text:s/>21</text:span></text:a></text:span></text:p></text:note-body></text:note></text:span></text:h>
      <text:p text:style-name="P1867"><text:span text:style-name="T1867_1">1.</text:span><text:span text:style-name="T1867_2"><text:s/>(…)</text:span><text:span text:style-name="T1867_3"><text:note text:note-class="footnote"><text:note-citation/><text:note-body><text:p text:style-name="P1868"><text:span text:style-name="T1868_1"><text:a xlink:type="simple" xlink:href="http://data.aade.gr/eli/pri/law/2015/10/17/4337#art_21"><text:span text:style-name="T1868_2">Αφαίρεση<text:s/>4337/2015,<text:s/>Άρθρο<text:s/>21</text:span></text:a></text:span></text:p></text:note-body></text:note></text:span></text:p>
      <text:p text:style-name="P1869"><text:span text:style-name="T1869_1">2.</text:span><text:span text:style-name="T1869_2"><text:s/>(…)</text:span><text:span text:style-name="T1869_3"><text:note text:note-class="footnote"><text:note-citation/><text:note-body><text:p text:style-name="P1870"><text:span text:style-name="T1870_1"><text:a xlink:type="simple" xlink:href="http://data.aade.gr/eli/pri/law/2015/10/17/4337#art_21"><text:span text:style-name="T1870_2">Αφαίρεση<text:s/>4337/2015,<text:s/>Άρθρο<text:s/>21</text:span></text:a></text:span></text:p></text:note-body></text:note></text:span></text:p>
      <text:p text:style-name="P1871"><text:span text:style-name="T1871_1">3.</text:span><text:span text:style-name="T1871_2"><text:s/>(…)</text:span><text:span text:style-name="T1871_3"><text:note text:note-class="footnote"><text:note-citation/><text:note-body><text:p text:style-name="P1872"><text:span text:style-name="T1872_1"><text:a xlink:type="simple" xlink:href="http://data.aade.gr/eli/pri/law/2015/10/17/4337#art_21"><text:span text:style-name="T1872_2">Αφαίρεση<text:s/>4337/2015,<text:s/>Άρθρο<text:s/>21</text:span></text:a></text:span></text:p></text:note-body></text:note></text:span></text:p>
      <text:h text:style-name="P1873" text:outline-level="6"><text:span text:style-name="T1873_1">Άρθρο<text:s/>128</text:span></text:h>
      <text:h text:style-name="P1874" text:outline-level="6"><text:span text:style-name="T1874_1">(…)</text:span><text:span text:style-name="T1874_2"><text:note text:note-class="footnote"><text:note-citation/><text:note-body><text:p text:style-name="P1875"><text:span text:style-name="T1875_1"><text:a xlink:type="simple" xlink:href="http://data.aade.gr/eli/pri/law/2015/10/17/4337#art_21"><text:span text:style-name="T1875_2">Αφαίρεση<text:s/>4337/2015,<text:s/>Άρθρο<text:s/>21</text:span></text:a></text:span></text:p></text:note-body></text:note></text:span></text:h>
      <text:p text:style-name="P1876"><text:span text:style-name="T1876_1">1.</text:span><text:span text:style-name="T1876_2"><text:s/>(…)</text:span><text:span text:style-name="T1876_3"><text:note text:note-class="footnote"><text:note-citation/><text:note-body><text:p text:style-name="P1877"><text:span text:style-name="T1877_1"><text:a xlink:type="simple" xlink:href="http://data.aade.gr/eli/pri/law/2015/10/17/4337#art_21"><text:span text:style-name="T1877_2">Αφαίρεση<text:s/>4337/2015,<text:s/>Άρθρο<text:s/>21</text:span></text:a></text:span></text:p></text:note-body></text:note></text:span></text:p>
      <text:p text:style-name="P1878"><text:span text:style-name="T1878_1">2.</text:span><text:span text:style-name="T1878_2"><text:s/>(…)</text:span><text:span text:style-name="T1878_3"><text:note text:note-class="footnote"><text:note-citation/><text:note-body><text:p text:style-name="P1879"><text:span text:style-name="T1879_1"><text:a xlink:type="simple" xlink:href="http://data.aade.gr/eli/pri/law/2015/10/17/4337#art_21"><text:span text:style-name="T1879_2">Αφαίρεση<text:s/>4337/2015,<text:s/>Άρθρο<text:s/>21</text:span></text:a></text:span></text:p></text:note-body></text:note></text:span></text:p>
      <text:p text:style-name="P1880"><text:span text:style-name="T1880_1">3.</text:span><text:span text:style-name="T1880_2"><text:s/>(…)</text:span><text:span text:style-name="T1880_3"><text:note text:note-class="footnote"><text:note-citation/><text:note-body><text:p text:style-name="P1881"><text:span text:style-name="T1881_1"><text:a xlink:type="simple" xlink:href="http://data.aade.gr/eli/pri/law/2015/10/17/4337#art_21"><text:span text:style-name="T1881_2">Αφαίρεση<text:s/>4337/2015,<text:s/>Άρθρο<text:s/>21</text:span></text:a></text:span></text:p></text:note-body></text:note></text:span></text:p>
      <text:p text:style-name="P1882"><text:span text:style-name="T1882_1">4.</text:span><text:span text:style-name="T1882_2"><text:s/>(…)</text:span><text:span text:style-name="T1882_3"><text:note text:note-class="footnote"><text:note-citation/><text:note-body><text:p text:style-name="P1883"><text:span text:style-name="T1883_1"><text:a xlink:type="simple" xlink:href="http://data.aade.gr/eli/pri/law/2015/10/17/4337#art_21"><text:span text:style-name="T1883_2">Αφαίρεση<text:s/>4337/2015,<text:s/>Άρθρο<text:s/>21</text:span></text:a></text:span></text:p></text:note-body></text:note></text:span></text:p>
      <text:p text:style-name="P1884"><text:span text:style-name="T1884_1">ΥΠΟΚΕΦΑΛΑΙΟ<text:s/>11<text:s/>ΣΥΜΒΑΣΕΙΣ<text:s/>ΓΙΑ<text:s/>ΛΟΓΑΡΙΑΣΜΟ<text:s/>ΤΟΥ<text:s/>ΔΗΜΟΣΙΟΥ</text:span></text:p>
      <text:h text:style-name="P1885" text:outline-level="6"><text:span text:style-name="T1885_1">Άρθρο<text:s/>129.<text:s/></text:span></text:h>
      <text:h text:style-name="P1886" text:outline-level="6"><text:span text:style-name="T1886_1">Προϋποθέσεις<text:s/>σύναψης<text:s/>συμβάσεων</text:span></text:h>
      <text:p text:style-name="P1887"><text:span text:style-name="T1887_1">Συμβάσεις,<text:s/>από<text:s/>τις<text:s/>οποίες<text:s/>δημιουργούνται<text:s/>υποχρεώσεις<text:s/>σε<text:s/>βάρος<text:s/>του<text:s/>Δημοσίου,<text:s/>δεν<text:s/>δύναται<text:s/>να<text:s/>συνομολογηθούν<text:s/>εάν<text:s/>δεν<text:s/>προβλέπονται<text:s/>από<text:s/>γενικές<text:s/>ή<text:s/>ειδικές<text:s/>διατάξεις<text:s/>ή<text:s/>δεν<text:s/>συντελούν<text:s/>στην<text:s/>εκπλήρωση<text:s/>των<text:s/>σκοπών<text:s/>του.</text:span></text:p>
      <text:h text:style-name="P1888" text:outline-level="6"><text:span text:style-name="T1888_1">Άρθρο<text:s/>130.</text:span></text:h>
      <text:h text:style-name="P1889" text:outline-level="6"><text:span text:style-name="T1889_1">Τύπος<text:s/>συμβάσεων</text:span></text:h>
      <text:p text:style-name="P1890"><text:span text:style-name="T1890_1">Για<text:s/>το<text:s/>κύρος<text:s/>σύμβασης<text:s/>του<text:s/>Δημοσίου<text:s/>με<text:s/>αντικείμενο<text:s/>αξίας<text:s/>μεγαλύτερης<text:s/>των<text:s/>δύο<text:s/>χιλιάδων<text:s/>πεντακοσίων<text:s/>(2.500)<text:s/>ευρώ<text:s/>ή<text:s/>που<text:s/>γεννά<text:s/>διαρκή<text:s/>υποχρέωση<text:s/>αυτού,<text:s/>απαιτείται<text:s/>η<text:s/>κατάρτισή<text:s/>της<text:s/>να<text:s/>γίνει<text:s/>με<text:s/>ιδιωτικό<text:s/>τουλάχιστον<text:s/>έγγραφο.<text:s/>Το<text:s/>ανωτέρω<text:s/>ποσό<text:s/>μπορεί<text:s/>να<text:s/>τροποποιείται<text:s/>με<text:s/>απόφαση<text:s/>του<text:s/>Υπουργού<text:s/>Οικονομικών.<text:s/>Ειδικά,<text:s/>για<text:s/>τις<text:s/>δημόσιες<text:s/>συμβάσεις<text:s/>που<text:s/>συνάπτονται<text:s/>από<text:s/>τους<text:s/>Ειδικούς<text:s/>Λογαριασμούς<text:s/>Κονδυλίων<text:s/>Έρευνας<text:s/>των<text:s/>Α.Ε.Ι.,<text:s/>τα<text:s/>ερευνητικά<text:s/>και<text:s/>τεχνολογικά<text:s/>κέντρα<text:s/>του<text:s/>άρθρου<text:s/>13Α<text:s/>του<text:s/>ν.<text:s/>4310/2014<text:s/>και<text:s/>τα<text:s/>Ερευνητικά<text:s/>Πανεπιστημιακά<text:s/>Ινστιτούτα<text:s/>(Ε.Π.Ι.),<text:s/>το<text:s/>ανωτέρω<text:s/>ποσό<text:s/>ορίζεται<text:s/>σε<text:s/>δέκα<text:s/>χιλιάδες<text:s/>(10.000)<text:s/>ευρώ.<text:s/>Ειδικά<text:s/>για<text:s/>τις<text:s/>συμβάσεις<text:s/>προμηθειών<text:s/>και<text:s/>υπηρεσιών<text:s/>που<text:s/>αφορούν<text:s/>σε<text:s/>ενέργειες<text:s/>τεχνικής<text:s/>βοήθειας<text:s/>των<text:s/>συγχρηματοδοτούμενων<text:s/>προγραμμάτων<text:s/>του<text:s/>ΕΣΠΑ<text:s/>και<text:s/>του<text:s/>ΕΟΧ<text:s/>ή<text:s/>άλλων<text:s/>ενωσιακών<text:s/>ή<text:s/>διεθνών<text:s/>προγραμμάτων<text:s/>ή/και<text:s/>ταμείων,<text:s/>το<text:s/>ανωτέρω<text:s/>ποσό<text:s/>ορίζεται<text:s/>σε<text:s/>δέκα<text:s/>χιλιάδες<text:s/>(10.000)<text:s/>ευρώ.<text:s/>Τα<text:s/>ανωτέρω<text:s/>ποσά<text:s/>μπορούν<text:s/>να<text:s/>τροποποιούνται<text:s/>με<text:s/>απόφαση<text:s/>του<text:s/>Υπουργού<text:s/>Οικονομικών.</text:span><text:span text:style-name="T1890_2"><text:note text:note-class="footnote"><text:note-citation/><text:note-body><text:p text:style-name="P1891"><text:span text:style-name="T1891_1"><text:a xlink:type="simple" xlink:href="http://data.aade.gr/eli/pri/law/2019/01/29/4589#art_37"><text:span text:style-name="T1891_2">Τροποποίηση<text:s/>4589/2019,<text:s/>Άρθρο<text:s/>37</text:span></text:a></text:span><text:span text:style-name="T1891_3">;<text:s/></text:span><text:span text:style-name="T1891_4"><text:a xlink:type="simple" xlink:href="http://data.aade.gr/eli/pri/law/2016/08/08/4412#art_375"><text:span text:style-name="T1891_5">Τροποποίηση<text:s/>4412/2016,<text:s/>Άρθρο<text:s/>375</text:span></text:a></text:span></text:p></text:note-body></text:note></text:span></text:p>
      <text:p text:style-name="P1892"><text:span text:style-name="T1892_1">Επί<text:s/>σύμβασης,<text:s/>η<text:s/>αποδοχή<text:s/>της<text:s/>πρότασης<text:s/>δύναται<text:s/>να<text:s/>γίνει<text:s/>και<text:s/>με<text:s/>χωριστό<text:s/>έγγραφο,<text:s/>η<text:s/>από<text:s/>τον<text:s/>αντισυμβαλλόμενο<text:s/>όμως<text:s/>του<text:s/>Δημοσίου<text:s/>εκπλήρωση<text:s/>της<text:s/>παροχής<text:s/>του<text:s/>αίρει<text:s/>την<text:s/>εκ<text:s/>της<text:s/>έλλειψης<text:s/>του<text:s/>γραπτού<text:s/>τύπου<text:s/>της<text:s/>αποδοχής<text:s/>ακυρότητα<text:s/>της<text:s/>σύμβασης.</text:span></text:p>
      <text:h text:style-name="P1893" text:outline-level="6"><text:span text:style-name="T1893_1">Άρθρο<text:s/>131.<text:s/></text:span></text:h>
      <text:h text:style-name="P1894" text:outline-level="6"><text:span text:style-name="T1894_1">Εκπροσώπηση<text:s/>Δημοσίου</text:span></text:h>
      <text:p text:style-name="P1895"><text:span text:style-name="T1895_1">Επιφυλασσομένης<text:s/>της<text:s/>ισχύος<text:s/>ειδικών<text:s/>διατάξεων,<text:s/>κάθε<text:s/>σύμβαση<text:s/>του<text:s/>Δημοσίου<text:s/>καταρτίζεται<text:s/>μόνο<text:s/>από<text:s/>τον<text:s/>αρμόδιο<text:s/>διατάκτη<text:s/>ή<text:s/>από<text:s/>το<text:s/>ειδικά<text:s/>εξουσιοδοτημένο<text:s/>από<text:s/>αυτόν<text:s/>Δημόσιο<text:s/>όργανο.</text:span></text:p>
      <text:p text:style-name="P1896"><text:span text:style-name="T1896_1">Η<text:s/>εξουσιοδότηση<text:s/>πρέπει<text:s/>να<text:s/>είναι<text:s/>γραπτή<text:s/>και<text:s/>προγενέστερη<text:s/>του<text:s/>χρόνου<text:s/>κατάρτισης<text:s/>της<text:s/>σύμβασης.</text:span></text:p>
      <text:h text:style-name="P1897" text:outline-level="6"><text:span text:style-name="T1897_1">Άρθρο<text:s/>132.</text:span></text:h>
      <text:h text:style-name="P1898" text:outline-level="6"><text:span text:style-name="T1898_1">Διαδικασίες<text:s/>σύναψης<text:s/>συμβάσεων</text:span></text:h>
      <text:p text:style-name="P1899"><text:span text:style-name="T1899_1">1.</text:span><text:span text:style-name="T1899_2"><text:s/>(…)</text:span><text:span text:style-name="T1899_3"><text:note text:note-class="footnote"><text:note-citation/><text:note-body><text:p text:style-name="P1900"><text:span text:style-name="T1900_1"><text:a xlink:type="simple" xlink:href="http://data.aade.gr/eli/pri/law/2016/08/08/4412#art_377"><text:span text:style-name="T1900_2">Αφαίρεση<text:s/>4412/2016,<text:s/>Άρθρο<text:s/>377</text:span></text:a></text:span></text:p></text:note-body></text:note></text:span></text:p>
      <text:p text:style-name="P1901"><text:span text:style-name="T1901_1">2.</text:span><text:span text:style-name="T1901_2"><text:s/>(…)</text:span><text:span text:style-name="T1901_3"><text:note text:note-class="footnote"><text:note-citation/><text:note-body><text:p text:style-name="P1902"><text:span text:style-name="T1902_1"><text:a xlink:type="simple" xlink:href="http://data.aade.gr/eli/pri/law/2016/08/08/4412#art_377"><text:span text:style-name="T1902_2">Αφαίρεση<text:s/>4412/2016,<text:s/>Άρθρο<text:s/>377</text:span></text:a></text:span></text:p></text:note-body></text:note></text:span></text:p>
      <text:p text:style-name="P1903"><text:span text:style-name="T1903_1">3.</text:span><text:span text:style-name="T1903_2"><text:s/>(…)</text:span><text:span text:style-name="T1903_3"><text:note text:note-class="footnote"><text:note-citation/><text:note-body><text:p text:style-name="P1904"><text:span text:style-name="T1904_1"><text:a xlink:type="simple" xlink:href="http://data.aade.gr/eli/pri/law/2016/08/08/4412#art_377"><text:span text:style-name="T1904_2">Αφαίρεση<text:s/>4412/2016,<text:s/>Άρθρο<text:s/>377</text:span></text:a></text:span></text:p></text:note-body></text:note></text:span></text:p>
      <text:p text:style-name="P1905"><text:span text:style-name="T1905_1">4.</text:span><text:span text:style-name="T1905_2"><text:s/>(…)</text:span><text:span text:style-name="T1905_3"><text:note text:note-class="footnote"><text:note-citation/><text:note-body><text:p text:style-name="P1906"><text:span text:style-name="T1906_1"><text:a xlink:type="simple" xlink:href="http://data.aade.gr/eli/pri/law/2016/08/08/4412#art_377"><text:span text:style-name="T1906_2">Αφαίρεση<text:s/>4412/2016,<text:s/>Άρθρο<text:s/>377</text:span></text:a></text:span></text:p></text:note-body></text:note></text:span></text:p>
      <text:p text:style-name="P1907"><text:span text:style-name="T1907_1">5.</text:span><text:span text:style-name="T1907_2"><text:s/>(…)</text:span><text:span text:style-name="T1907_3"><text:note text:note-class="footnote"><text:note-citation/><text:note-body><text:p text:style-name="P1908"><text:span text:style-name="T1908_1"><text:a xlink:type="simple" xlink:href="http://data.aade.gr/eli/pri/law/2016/08/08/4412#art_377"><text:span text:style-name="T1908_2">Αφαίρεση<text:s/>4412/2016,<text:s/>Άρθρο<text:s/>377</text:span></text:a></text:span></text:p></text:note-body></text:note></text:span></text:p>
      <text:p text:style-name="P1909"><text:span text:style-name="T1909_1">6.</text:span><text:span text:style-name="T1909_2"><text:s/>α.<text:s/>Σε<text:s/>περίπτωση<text:s/>διενέργειας<text:s/>διαγωνιστικών<text:s/>διαδικασιών<text:s/>από<text:s/>Εθνική<text:s/>Κεντρική<text:s/>Αρχή<text:s/>Προμηθειών<text:s/>Υπουργείου<text:s/>ή<text:s/>από<text:s/>το<text:s/>Φορέα<text:s/>της<text:s/>ΕΛ.ΑΣ.(<text:s/>Ε.Φ.<text:s/>07-410)<text:s/>στον<text:s/>Ειδικό<text:s/>Φορέα<text:s/>07-<text:s/>410<text:s/>«ΕΛΛΗΝΙΚΗ<text:s/>ΑΣΤΥΝΟΜΙΑ»,<text:s/>καθώς<text:s/>και<text:s/>μέχρι<text:s/>την<text:s/>ολοκλήρωση,<text:s/>εκ<text:s/>μέρους<text:s/>τους,<text:s/>σχετικών<text:s/>διαγωνιστικών<text:s/>διαδικασιών<text:s/>και<text:s/>σε<text:s/>κάθε<text:s/>περίπτωση<text:s/>έως<text:s/>τις<text:s/>31.8.2016<text:s/>για<text:s/>προϊόντα<text:s/>και<text:s/>υπηρεσίες<text:s/>που<text:s/>δύνανται<text:s/>να<text:s/>τύχουν<text:s/>ομαδοποίησης,<text:s/>(αντιμετώπιση<text:s/>των<text:s/>αναγκών<text:s/>προμηθειών,<text:s/>ειδών<text:s/>παροχής<text:s/>υπηρεσιών,<text:s/>άμεσης<text:s/>αποκατάστασης<text:s/>πάσης<text:s/>φύσεως<text:s/>φθορών,<text:s/>επισκευής<text:s/>συντήρησης<text:s/>οχημάτων,<text:s/>κτιρίων),<text:s/>παρέχεται<text:s/>για<text:s/>κάθε<text:s/>μία<text:s/>εκ<text:s/>των<text:s/>υφιστάμενων<text:s/>Υπηρεσιών<text:s/>της<text:s/>ΕΛ.ΑΣ.,<text:s/>στις<text:s/>οποίες<text:s/>λειτουργεί<text:s/>Γενική<text:s/>ή<text:s/>Μερική<text:s/>Διαχείριση,<text:s/>η<text:s/>δυνατότητα<text:s/>υλοποίησης<text:s/>αυτών,<text:s/>τόσο<text:s/>με<text:s/>πρόχειρο<text:s/>διαγωνισμό<text:s/>έως<text:s/>του<text:s/>ποσού<text:s/>των<text:s/>εξήντα<text:s/>χιλιάδων<text:s/>(60.000)<text:s/>ευρώ<text:s/>χωρίς<text:s/>Φ.Π.Α.<text:s/>όσο<text:s/>και<text:s/>με<text:s/>απευθείας<text:s/>ανάθεση,<text:s/>έως<text:s/>του<text:s/>ποσού<text:s/>των<text:s/>είκοσι<text:s/>χιλιάδων<text:s/>(20.000)<text:s/>ευρώ,<text:s/>χωρίς<text:s/>Φ.Π.Α.,<text:s/>για<text:s/>τους<text:s/>ΚΑΕ<text:s/>0851,<text:s/>0861,<text:s/>0875,1321,1511,1512<text:s/>και<text:s/>1919<text:s/>μηνιαίως<text:s/>και<text:s/>για<text:s/>τους<text:s/>λοιπούς<text:s/>ΚΑΕ,<text:s/>ετησίως,<text:s/>υπό<text:s/>την<text:s/>προϋπόθεση<text:s/>έγκρισης<text:s/>της<text:s/>σχετικής<text:s/>πίστωσης<text:s/>από<text:s/>τη<text:s/>Διεύθυνση<text:s/>Οικονομικών/Ά.Ε.Α..</text:span><text:span text:style-name="T1909_3"><text:note text:note-class="footnote"><text:note-citation/><text:note-body><text:p text:style-name="P1910"><text:span text:style-name="T1910_1">Τροποποίηση<text:s/>4391/2016,<text:s/>Άρθρο<text:s/>2;<text:s/></text:span><text:span text:style-name="T1910_2"><text:a xlink:type="simple" xlink:href="http://data.aade.gr/eli/pri/law/2016/02/05/4364#art_283"><text:span text:style-name="T1910_3">Προσθήκη<text:s/>4364/2016,<text:s/>Άρθρο<text:s/>283</text:span></text:a></text:span></text:p></text:note-body></text:note></text:span></text:p>
      <text:p text:style-name="P1911"><text:span text:style-name="T1911_1">-</text:span><text:span text:style-name="T1911_2"><text:tab/></text:span><text:span text:style-name="T1911_3">Από<text:s/>τα<text:s/>ανωτέρω<text:s/>εξαιρούνται<text:s/>οι<text:s/>κάτωθι<text:s/>περιπτώσεις,<text:s/>προμήθειας<text:s/>αγαθών<text:s/>και<text:s/>υπηρεσιών:</text:span><text:span text:style-name="T1911_4"><text:note text:note-class="footnote"><text:note-citation/><text:note-body><text:p text:style-name="P1912"><text:span text:style-name="T1912_1"><text:a xlink:type="simple" xlink:href="http://data.aade.gr/eli/pri/law/2016/02/05/4364#art_283"><text:span text:style-name="T1912_2">Προσθήκη<text:s/>4364/2016,<text:s/>Άρθρο<text:s/>283</text:span></text:a></text:span></text:p></text:note-body></text:note></text:span></text:p>
      <text:p text:style-name="P1913"><text:span text:style-name="T1913_1">(1)<text:s/>Ειδικών<text:s/>ραδιοτηλεπικοινωνιακών<text:s/>συστημάτων</text:span><text:span text:style-name="T1913_2"><text:note text:note-class="footnote"><text:note-citation/><text:note-body><text:p text:style-name="P1914"><text:span text:style-name="T1914_1"><text:a xlink:type="simple" xlink:href="http://data.aade.gr/eli/pri/law/2016/02/05/4364#art_283"><text:span text:style-name="T1914_2">Προσθήκη<text:s/>4364/2016,<text:s/>Άρθρο<text:s/>283</text:span></text:a></text:span></text:p></text:note-body></text:note></text:span></text:p>
      <text:p text:style-name="P1915"><text:span text:style-name="T1915_1">(2)<text:s/>Παντός<text:s/>τύπου<text:s/>πομποδεκτών</text:span><text:span text:style-name="T1915_2"><text:note text:note-class="footnote"><text:note-citation/><text:note-body><text:p text:style-name="P1916"><text:span text:style-name="T1916_1"><text:a xlink:type="simple" xlink:href="http://data.aade.gr/eli/pri/law/2016/02/05/4364#art_283"><text:span text:style-name="T1916_2">Προσθήκη<text:s/>4364/2016,<text:s/>Άρθρο<text:s/>283</text:span></text:a></text:span></text:p></text:note-body></text:note></text:span></text:p>
      <text:p text:style-name="P1917"><text:span text:style-name="T1917_1">(3)<text:s/>Συσκευών<text:s/>ελέγχου<text:s/>ταχύτητας<text:s/>οχημάτων</text:span><text:span text:style-name="T1917_2"><text:note text:note-class="footnote"><text:note-citation/><text:note-body><text:p text:style-name="P1918"><text:span text:style-name="T1918_1"><text:a xlink:type="simple" xlink:href="http://data.aade.gr/eli/pri/law/2016/02/05/4364#art_283"><text:span text:style-name="T1918_2">Προσθήκη<text:s/>4364/2016,<text:s/>Άρθρο<text:s/>283</text:span></text:a></text:span></text:p></text:note-body></text:note></text:span></text:p>
      <text:p text:style-name="P1919"><text:span text:style-name="T1919_1">(4)<text:s/>Διοπτρών<text:s/>ημέρας<text:s/>και<text:s/>νύκτας</text:span><text:span text:style-name="T1919_2"><text:note text:note-class="footnote"><text:note-citation/><text:note-body><text:p text:style-name="P1920"><text:span text:style-name="T1920_1"><text:a xlink:type="simple" xlink:href="http://data.aade.gr/eli/pri/law/2016/02/05/4364#art_283"><text:span text:style-name="T1920_2">Προσθήκη<text:s/>4364/2016,<text:s/>Άρθρο<text:s/>283</text:span></text:a></text:span></text:p></text:note-body></text:note></text:span></text:p>
      <text:p text:style-name="P1921"><text:span text:style-name="T1921_1">(5)<text:s/>Καμερών<text:s/>ασφαλείας<text:s/>(θερμοκάμερες)</text:span><text:span text:style-name="T1921_2"><text:note text:note-class="footnote"><text:note-citation/><text:note-body><text:p text:style-name="P1922"><text:span text:style-name="T1922_1"><text:a xlink:type="simple" xlink:href="http://data.aade.gr/eli/pri/law/2016/02/05/4364#art_283"><text:span text:style-name="T1922_2">Προσθήκη<text:s/>4364/2016,<text:s/>Άρθρο<text:s/>283</text:span></text:a></text:span></text:p></text:note-body></text:note></text:span></text:p>
      <text:p text:style-name="P1923"><text:span text:style-name="T1923_1">(6)<text:s/>Ηχομέτρων</text:span><text:span text:style-name="T1923_2"><text:note text:note-class="footnote"><text:note-citation/><text:note-body><text:p text:style-name="P1924"><text:span text:style-name="T1924_1"><text:a xlink:type="simple" xlink:href="http://data.aade.gr/eli/pri/law/2016/02/05/4364#art_283"><text:span text:style-name="T1924_2">Προσθήκη<text:s/>4364/2016,<text:s/>Άρθρο<text:s/>283</text:span></text:a></text:span></text:p></text:note-body></text:note></text:span></text:p>
      <text:p text:style-name="P1925"><text:span text:style-name="T1925_1">(7)<text:s/>Αλκοολομέτρων</text:span><text:span text:style-name="T1925_2"><text:note text:note-class="footnote"><text:note-citation/><text:note-body><text:p text:style-name="P1926"><text:span text:style-name="T1926_1"><text:a xlink:type="simple" xlink:href="http://data.aade.gr/eli/pri/law/2016/02/05/4364#art_283"><text:span text:style-name="T1926_2">Προσθήκη<text:s/>4364/2016,<text:s/>Άρθρο<text:s/>283</text:span></text:a></text:span></text:p></text:note-body></text:note></text:span></text:p>
      <text:p text:style-name="P1927"><text:span text:style-name="T1927_1">(8)<text:s/>Παντός<text:s/>τύπου<text:s/>οχημάτων</text:span><text:span text:style-name="T1927_2"><text:note text:note-class="footnote"><text:note-citation/><text:note-body><text:p text:style-name="P1928"><text:span text:style-name="T1928_1"><text:a xlink:type="simple" xlink:href="http://data.aade.gr/eli/pri/law/2016/02/05/4364#art_283"><text:span text:style-name="T1928_2">Προσθήκη<text:s/>4364/2016,<text:s/>Άρθρο<text:s/>283</text:span></text:a></text:span></text:p></text:note-body></text:note></text:span></text:p>
      <text:p text:style-name="P1929"><text:span text:style-name="T1929_1">(9)<text:s/>Παντός<text:s/>είδους<text:s/>πλωτών<text:s/>μέσων</text:span><text:span text:style-name="T1929_2"><text:note text:note-class="footnote"><text:note-citation/><text:note-body><text:p text:style-name="P1930"><text:span text:style-name="T1930_1"><text:a xlink:type="simple" xlink:href="http://data.aade.gr/eli/pri/law/2016/02/05/4364#art_283"><text:span text:style-name="T1930_2">Προσθήκη<text:s/>4364/2016,<text:s/>Άρθρο<text:s/>283</text:span></text:a></text:span></text:p></text:note-body></text:note></text:span></text:p>
      <text:p text:style-name="P1931"><text:span text:style-name="T1931_1">(10)<text:s/>Παντός<text:s/>είδους<text:s/>εναερίων<text:s/>μέσων</text:span><text:span text:style-name="T1931_2"><text:note text:note-class="footnote"><text:note-citation/><text:note-body><text:p text:style-name="P1932"><text:span text:style-name="T1932_1"><text:a xlink:type="simple" xlink:href="http://data.aade.gr/eli/pri/law/2016/02/05/4364#art_283"><text:span text:style-name="T1932_2">Προσθήκη<text:s/>4364/2016,<text:s/>Άρθρο<text:s/>283</text:span></text:a></text:span></text:p></text:note-body></text:note></text:span></text:p>
      <text:p text:style-name="P1933"><text:span text:style-name="T1933_1">(11)<text:s/>Όπλων<text:s/>και<text:s/>πυρομαχικών</text:span><text:span text:style-name="T1933_2"><text:note text:note-class="footnote"><text:note-citation/><text:note-body><text:p text:style-name="P1934"><text:span text:style-name="T1934_1"><text:a xlink:type="simple" xlink:href="http://data.aade.gr/eli/pri/law/2016/02/05/4364#art_283"><text:span text:style-name="T1934_2">Προσθήκη<text:s/>4364/2016,<text:s/>Άρθρο<text:s/>283</text:span></text:a></text:span></text:p></text:note-body></text:note></text:span></text:p>
      <text:p text:style-name="P1935"><text:span text:style-name="T1935_1">(12)<text:s/>Εξομοιωτών<text:s/>και<text:s/>συσκευών<text:s/>εργαστηρίων<text:s/>βλητικών<text:s/>δοκιμών</text:span><text:span text:style-name="T1935_2"><text:note text:note-class="footnote"><text:note-citation/><text:note-body><text:p text:style-name="P1936"><text:span text:style-name="T1936_1"><text:a xlink:type="simple" xlink:href="http://data.aade.gr/eli/pri/law/2016/02/05/4364#art_283"><text:span text:style-name="T1936_2">Προσθήκη<text:s/>4364/2016,<text:s/>Άρθρο<text:s/>283</text:span></text:a></text:span></text:p></text:note-body></text:note></text:span></text:p>
      <text:p text:style-name="P1937"><text:span text:style-name="T1937_1">(13)<text:s/>Πληροφοριακών<text:s/>ολοκληρωμένων<text:s/>συστημάτων</text:span><text:span text:style-name="T1937_2"><text:note text:note-class="footnote"><text:note-citation/><text:note-body><text:p text:style-name="P1938"><text:span text:style-name="T1938_1"><text:a xlink:type="simple" xlink:href="http://data.aade.gr/eli/pri/law/2016/02/05/4364#art_283"><text:span text:style-name="T1938_2">Προσθήκη<text:s/>4364/2016,<text:s/>Άρθρο<text:s/>283</text:span></text:a></text:span></text:p></text:note-body></text:note></text:span></text:p>
      <text:p text:style-name="P1939"><text:span text:style-name="T1939_1">(14)<text:s/>Εξειδικευμένων<text:s/>λογισμικών</text:span><text:span text:style-name="T1939_2"><text:note text:note-class="footnote"><text:note-citation/><text:note-body><text:p text:style-name="P1940"><text:span text:style-name="T1940_1"><text:a xlink:type="simple" xlink:href="http://data.aade.gr/eli/pri/law/2016/02/05/4364#art_283"><text:span text:style-name="T1940_2">Προσθήκη<text:s/>4364/2016,<text:s/>Άρθρο<text:s/>283</text:span></text:a></text:span></text:p></text:note-body></text:note></text:span></text:p>
      <text:p text:style-name="P1941"><text:span text:style-name="T1941_1">(15)<text:s/>Παροχής<text:s/>υπηρεσιών<text:s/>μεταφοράς<text:s/>δεμάτων</text:span><text:span text:style-name="T1941_2"><text:note text:note-class="footnote"><text:note-citation/><text:note-body><text:p text:style-name="P1942"><text:span text:style-name="T1942_1"><text:a xlink:type="simple" xlink:href="http://data.aade.gr/eli/pri/law/2016/02/05/4364#art_283"><text:span text:style-name="T1942_2">Προσθήκη<text:s/>4364/2016,<text:s/>Άρθρο<text:s/>283</text:span></text:a></text:span></text:p></text:note-body></text:note></text:span></text:p>
      <text:p text:style-name="P1943"><text:span text:style-name="T1943_1">(16)<text:s/>Παροχής<text:s/>υπηρεσιών<text:s/>μη<text:s/>προγραμματισμένων<text:s/>αεροπορικών<text:s/>μεταφορών</text:span><text:span text:style-name="T1943_2"><text:note text:note-class="footnote"><text:note-citation/><text:note-body><text:p text:style-name="P1944"><text:span text:style-name="T1944_1"><text:a xlink:type="simple" xlink:href="http://data.aade.gr/eli/pri/law/2016/02/05/4364#art_283"><text:span text:style-name="T1944_2">Προσθήκη<text:s/>4364/2016,<text:s/>Άρθρο<text:s/>283</text:span></text:a></text:span></text:p></text:note-body></text:note></text:span></text:p>
      <text:p text:style-name="P1945"><text:span text:style-name="T1945_1">(17)<text:s/>Παροχής<text:s/>υπηρεσιών<text:s/>ναυλωμένων<text:s/>πτήσεων</text:span><text:span text:style-name="T1945_2"><text:note text:note-class="footnote"><text:note-citation/><text:note-body><text:p text:style-name="P1946"><text:span text:style-name="T1946_1"><text:a xlink:type="simple" xlink:href="http://data.aade.gr/eli/pri/law/2016/02/05/4364#art_283"><text:span text:style-name="T1946_2">Προσθήκη<text:s/>4364/2016,<text:s/>Άρθρο<text:s/>283</text:span></text:a></text:span></text:p></text:note-body></text:note></text:span></text:p>
      <text:p text:style-name="P1947"><text:span text:style-name="T1947_1">β.<text:s/>Επιφυλασσομένων<text:s/>των<text:s/>διατάξεων<text:s/>της<text:s/>Πράξης<text:s/>Νομοθετικού<text:s/>Περιεχομένου<text:s/>της<text:s/>30ης.12.2015<text:s/>(Α'<text:s/>184),<text:s/>για<text:s/>τη<text:s/>σίτιση<text:s/>των<text:s/>υπηκόων<text:s/>τρίτων<text:s/>χωρών<text:s/>που<text:s/>παραμένουν<text:s/>προσωρινά<text:s/>στα<text:s/>Προαναχωρησιακά<text:s/>Κέντρα<text:s/>Κράτησης<text:s/>Αλλοδαπών,<text:s/>που<text:s/>ιδρύθηκαν<text:s/>και<text:s/>λειτουργούν<text:s/>στην<text:s/>Ελληνική<text:s/>Αστυνομία,<text:s/>σύμφωνα<text:s/>με<text:s/>τη<text:s/>διάταξη<text:s/>του<text:s/>άρθρου<text:s/>35<text:s/>του<text:s/>ν.<text:s/>3907/2011,<text:s/>επιτρέπεται<text:s/>η<text:s/>σύναψη<text:s/>δημοσίων<text:s/>συμβάσεων<text:s/>παροχής<text:s/>υπηρεσιών,<text:s/>η<text:s/>δαπάνη<text:s/>των<text:s/>οποίων<text:s/>μπορεί<text:s/>να<text:s/>καλύπτεται<text:s/>από<text:s/>εθνικούς<text:s/>ή<text:s/>κοινοτικούς<text:s/>πόρους,<text:s/>σύμφωνα<text:s/>με<text:s/>τις<text:s/>κείμενες<text:s/>διατάξεις.</text:span><text:span text:style-name="T1947_2"><text:note text:note-class="footnote"><text:note-citation/><text:note-body><text:p text:style-name="P1948"><text:span text:style-name="T1948_1"><text:a xlink:type="simple" xlink:href="http://data.aade.gr/eli/pri/law/2016/02/05/4364#art_283"><text:span text:style-name="T1948_2">Προσθήκη<text:s/>4364/2016,<text:s/>Άρθρο<text:s/>283</text:span></text:a></text:span></text:p></text:note-body></text:note></text:span></text:p>
      <text:p text:style-name="P1949"><text:span text:style-name="T1949_1">γ.<text:s/>Στα<text:s/>πρόσωπα,<text:s/>της<text:s/>προηγούμενης<text:s/>παραγράφου,<text:s/>εφόσον<text:s/>δεν<text:s/>παρέχονται<text:s/>υπηρεσίες<text:s/>σίτισης<text:s/>για<text:s/>οποιονδήποτε<text:s/>νομικό<text:s/>ή<text:s/>πραγματικό<text:s/>λόγο,<text:s/>καταβάλλεται<text:s/>ημερήσια<text:s/>δαπάνη<text:s/>τροφοδοσίας,<text:s/>σε<text:s/>βάρος<text:s/>του<text:s/>ΚΑΕ<text:s/>2739<text:s/>του<text:s/>προϋπολογισμού<text:s/>εξόδων<text:s/>του<text:s/>Ε.Φ.<text:s/>07-410<text:s/>«<text:s/>Ελληνική<text:s/>Αστυνομία»,<text:s/>το<text:s/>ύψος<text:s/>της<text:s/>οποίας,<text:s/>ο<text:s/>τρόπος<text:s/>καταβολής<text:s/>αυτής,<text:s/>καθώς<text:s/>και<text:s/>κάθε<text:s/>άλλη<text:s/>αναγκαία<text:s/>λεπτομέρεια<text:s/>καθορίζονται<text:s/>με<text:s/>απόφαση<text:s/>των<text:s/>Υπουργών<text:s/>Εσωτερικών<text:s/>και<text:s/>Διοικητικής<text:s/>Ανασυγκρότησης<text:s/>και<text:s/>Οικονομικών.<text:s/>Μέχρι<text:s/>την<text:s/>έκδοση<text:s/>της<text:s/>απόφασης<text:s/>αυτής,<text:s/>η<text:s/>ημερήσια<text:s/>δαπάνη<text:s/>τροφοδοσίας<text:s/>καταβάλλεται<text:s/>με<text:s/>απόφαση<text:s/>του<text:s/>Διοικητή<text:s/>της<text:s/>έδρας<text:s/>ενός<text:s/>εκάστου<text:s/>των<text:s/>εν<text:s/>λόγω<text:s/>Κέντρων,<text:s/>σύμφωνα<text:s/>με<text:s/>τα<text:s/>οριζόμενα<text:s/>στο<text:s/>ν.δ.<text:s/>116/1969<text:s/>και<text:s/>τα<text:s/>κατ'<text:s/>εξουσιοδότηση<text:s/>αυτού<text:s/>νομοθετήματα<text:s/>και<text:s/>καλύπτεται<text:s/>από<text:s/>τον<text:s/>ίδιο<text:s/>ως<text:s/>άνω<text:s/>ΚΑΕ.<text:s/>Με<text:s/>όμοια<text:s/>απόφαση<text:s/>του<text:s/>Διοικητή<text:s/>καθορίζεται<text:s/>ο<text:s/>χρόνος<text:s/>λήξης<text:s/>καταβολής<text:s/>της<text:s/>ημερήσιας<text:s/>δαπάνης<text:s/>τροφοδοσίας,<text:s/>λόγω<text:s/>επανέναρξης<text:s/>παροχής<text:s/>των<text:s/>υπηρεσιών<text:s/>σίτισης.</text:span><text:span text:style-name="T1949_2"><text:note text:note-class="footnote"><text:note-citation/><text:note-body><text:p text:style-name="P1950"><text:span text:style-name="T1950_1"><text:a xlink:type="simple" xlink:href="http://data.aade.gr/eli/pri/law/2016/02/05/4364#art_283"><text:span text:style-name="T1950_2">Προσθήκη<text:s/>4364/2016,<text:s/>Άρθρο<text:s/>283</text:span></text:a></text:span></text:p></text:note-body></text:note></text:span></text:p>
      <text:h text:style-name="P1951" text:outline-level="6"><text:span text:style-name="T1951_1">Άρθρο<text:s/>133</text:span></text:h>
      <text:h text:style-name="P1952" text:outline-level="6"><text:span text:style-name="T1952_1">(…)</text:span><text:span text:style-name="T1952_2"><text:note text:note-class="footnote"><text:note-citation/><text:note-body><text:p text:style-name="P1953"><text:span text:style-name="T1953_1"><text:a xlink:type="simple" xlink:href="http://data.aade.gr/eli/pri/law/2016/08/08/4412#art_377"><text:span text:style-name="T1953_2">Αφαίρεση<text:s/>4412/2016,<text:s/>Άρθρο<text:s/>377</text:span></text:a></text:span></text:p></text:note-body></text:note></text:span></text:h>
      <text:p text:style-name="P1954"><text:span text:style-name="T1954_1">1.</text:span><text:span text:style-name="T1954_2"><text:s/>(…)</text:span><text:span text:style-name="T1954_3"><text:note text:note-class="footnote"><text:note-citation/><text:note-body><text:p text:style-name="P1955"><text:span text:style-name="T1955_1"><text:a xlink:type="simple" xlink:href="http://data.aade.gr/eli/pri/law/2016/08/08/4412#art_377"><text:span text:style-name="T1955_2">Αφαίρεση<text:s/>4412/2016,<text:s/>Άρθρο<text:s/>377</text:span></text:a></text:span></text:p></text:note-body></text:note></text:span></text:p>
      <text:p text:style-name="P1956"><text:span text:style-name="T1956_1">2.</text:span><text:span text:style-name="T1956_2"><text:s/>(…)</text:span><text:span text:style-name="T1956_3"><text:note text:note-class="footnote"><text:note-citation/><text:note-body><text:p text:style-name="P1957"><text:span text:style-name="T1957_1"><text:a xlink:type="simple" xlink:href="http://data.aade.gr/eli/pri/law/2016/08/08/4412#art_377"><text:span text:style-name="T1957_2">Αφαίρεση<text:s/>4412/2016,<text:s/>Άρθρο<text:s/>377</text:span></text:a></text:span></text:p></text:note-body></text:note></text:span></text:p>
      <text:p text:style-name="P1958"><text:span text:style-name="T1958_1">3.</text:span><text:span text:style-name="T1958_2"><text:s/>(…)</text:span><text:span text:style-name="T1958_3"><text:note text:note-class="footnote"><text:note-citation/><text:note-body><text:p text:style-name="P1959"><text:span text:style-name="T1959_1"><text:a xlink:type="simple" xlink:href="http://data.aade.gr/eli/pri/law/2016/08/08/4412#art_377"><text:span text:style-name="T1959_2">Αφαίρεση<text:s/>4412/2016,<text:s/>Άρθρο<text:s/>377</text:span></text:a></text:span></text:p></text:note-body></text:note></text:span></text:p>
      <text:p text:style-name="P1960"><text:span text:style-name="T1960_1">4.</text:span><text:span text:style-name="T1960_2"><text:s/>(…)</text:span><text:span text:style-name="T1960_3"><text:note text:note-class="footnote"><text:note-citation/><text:note-body><text:p text:style-name="P1961"><text:span text:style-name="T1961_1"><text:a xlink:type="simple" xlink:href="http://data.aade.gr/eli/pri/law/2016/08/08/4412#art_377"><text:span text:style-name="T1961_2">Αφαίρεση<text:s/>4412/2016,<text:s/>Άρθρο<text:s/>377</text:span></text:a></text:span></text:p></text:note-body></text:note></text:span></text:p>
      <text:p text:style-name="P1962"><text:span text:style-name="T1962_1">5.</text:span><text:span text:style-name="T1962_2"><text:s/>(…)</text:span><text:span text:style-name="T1962_3"><text:note text:note-class="footnote"><text:note-citation/><text:note-body><text:p text:style-name="P1963"><text:span text:style-name="T1963_1"><text:a xlink:type="simple" xlink:href="http://data.aade.gr/eli/pri/law/2016/08/08/4412#art_377"><text:span text:style-name="T1963_2">Αφαίρεση<text:s/>4412/2016,<text:s/>Άρθρο<text:s/>377</text:span></text:a></text:span><text:span text:style-name="T1963_3">;<text:s/></text:span><text:span text:style-name="T1963_4"><text:a xlink:type="simple" xlink:href="http://data.aade.gr/eli/pri/law/2015/10/17/4337#art_10"><text:span text:style-name="T1963_5">Προσθήκη<text:s/>4337/2015,<text:s/>Άρθρο<text:s/>10</text:span></text:a></text:span></text:p></text:note-body></text:note></text:span></text:p>
      <text:h text:style-name="P1964" text:outline-level="6"><text:span text:style-name="T1964_1">Άρθρο<text:s/>134</text:span></text:h>
      <text:h text:style-name="P1965" text:outline-level="6"><text:span text:style-name="T1965_1">(…)</text:span><text:span text:style-name="T1965_2"><text:note text:note-class="footnote"><text:note-citation/><text:note-body><text:p text:style-name="P1966"><text:span text:style-name="T1966_1"><text:a xlink:type="simple" xlink:href="http://data.aade.gr/eli/pri/law/2016/08/08/4412#art_377"><text:span text:style-name="T1966_2">Αφαίρεση<text:s/>4412/2016,<text:s/>Άρθρο<text:s/>377</text:span></text:a></text:span></text:p></text:note-body></text:note></text:span></text:h>
      <text:p text:style-name="P1967"><text:span text:style-name="T1967_1">(…)</text:span><text:span text:style-name="T1967_2"><text:note text:note-class="footnote"><text:note-citation/><text:note-body><text:p text:style-name="P1968"><text:span text:style-name="T1968_1"><text:a xlink:type="simple" xlink:href="http://data.aade.gr/eli/pri/law/2016/08/08/4412#art_377"><text:span text:style-name="T1968_2">Αφαίρεση<text:s/>4412/2016,<text:s/>Άρθρο<text:s/>377</text:span></text:a></text:span><text:span text:style-name="T1968_3">;<text:s/></text:span><text:span text:style-name="T1968_4"><text:a xlink:type="simple" xlink:href="http://data.aade.gr/eli/pri/law/2015/10/17/4337#art_10"><text:span text:style-name="T1968_5">Προσθήκη<text:s/>4337/2015,<text:s/>Άρθρο<text:s/>10</text:span></text:a></text:span></text:p></text:note-body></text:note></text:span></text:p>
      <text:h text:style-name="P1969" text:outline-level="6"><text:span text:style-name="T1969_1">Άρθρο<text:s/>135.</text:span></text:h>
      <text:h text:style-name="P1970" text:outline-level="6"><text:span text:style-name="T1970_1">Ακυρότητα<text:s/>συμβάσεων</text:span></text:h>
      <text:p text:style-name="P1971"><text:span text:style-name="T1971_1">Η<text:s/>καθ΄<text:s/>οιονδήποτε<text:s/>τρόπο<text:s/>παραβίαση<text:s/>των<text:s/>διατάξεων<text:s/>των<text:s/>άρθρων<text:s/>129<text:s/>έως<text:s/>και<text:s/>134<text:s/>επάγεται<text:s/>την<text:s/>απόλυτη<text:s/>ακυρότητα<text:s/>της<text:s/>σύμβασης.<text:s/>Από<text:s/>την<text:s/>ακυρότητα<text:s/>αυτής<text:s/>και<text:s/>τη<text:s/>σχετική<text:s/>παρανομία<text:s/>των<text:s/>οργάνων<text:s/>του<text:s/>Δημοσίου<text:s/>δεν<text:s/>γεννάται<text:s/>υποχρέωση<text:s/>αυτού<text:s/>προς<text:s/>αποζημίωση<text:s/>του<text:s/>αντισυμβαλλομένου,<text:s/>στην<text:s/>περίπτωση<text:s/>που<text:s/>τα<text:s/>αρμόδια<text:s/>όργανα<text:s/>εκ<text:s/>προθέσεως<text:s/>παραβίασαν<text:s/>τις<text:s/>σχετικές<text:s/>διατάξεις<text:s/>και<text:s/>αυτός<text:s/>γνώριζε<text:s/>την<text:s/>παρανομία<text:s/>ή<text:s/>συνετέλεσε<text:s/>στην<text:s/>παραβίαση<text:s/>των<text:s/>διατάξεων.</text:span></text:p>
      <text:p text:style-name="P1972"><text:span text:style-name="T1972_1">ΥΠΟΚΕΦΑΛΑΙΟ<text:s/>12<text:s/>ΠΑΡΑΓΡΑΦΗ<text:s/>ΑΠΑΙΤΗΣΕΩΝ,<text:s/>ΚΑΤΑΣΧΕΣΕΙΣ,<text:s/>ΕΚΧΩΡΗΣΕΙΣ</text:span></text:p>
      <text:h text:style-name="P1973" text:outline-level="6"><text:span text:style-name="T1973_1">Άρθρο<text:s/>136.</text:span></text:h>
      <text:h text:style-name="P1974" text:outline-level="6"><text:span text:style-name="T1974_1">Παραγραφή<text:s/>απαιτήσεων<text:s/>του<text:s/>Δημοσίου</text:span></text:h>
      <text:p text:style-name="P1975"><text:span text:style-name="T1975_1">1.</text:span><text:span text:style-name="T1975_2"><text:s/>Χρηματική<text:s/>απαίτηση<text:s/>του<text:s/>Δημοσίου<text:s/>δεν<text:s/>παραγράφεται<text:s/>πριν<text:s/>να<text:s/>βεβαιωθεί<text:s/>πράγματι<text:s/>προς<text:s/>είσπραξη<text:s/>ως<text:s/>δημόσιο<text:s/>έσοδο<text:s/>στην<text:s/>αρμόδια<text:s/>Δ.Ο.Υ.<text:s/>ή<text:s/>το<text:s/>αρμόδιο<text:s/>Τελωνείο<text:s/>(βεβαίωση<text:s/>με<text:s/>στενή<text:s/>έννοια),<text:s/>με<text:s/>την<text:s/>επιφύλαξη<text:s/>των<text:s/>διατάξεων<text:s/>περί<text:s/>επιβολής<text:s/>φόρων<text:s/>και<text:s/>λοιπών<text:s/>δημοσίων<text:s/>εσόδων<text:s/>που<text:s/>εμπίπτουν<text:s/>στο<text:s/>πεδίο<text:s/>εφαρμογής<text:s/>του<text:s/>Κώδικα<text:s/>Φορολογικής<text:s/>Διαδικασίας<text:s/>(<text:s/>ν.<text:s/>4174/2013<text:s/>,<text:s/>Α΄<text:s/>170).<text:s/>Η<text:s/>ρύθμιση<text:s/>αυτή<text:s/>παραμένει<text:s/>σε<text:s/>ισχύ<text:s/>και<text:s/>στην<text:s/>περίπτωση<text:s/>που<text:s/>καθυστερεί<text:s/>η<text:s/>βεβαίωση<text:s/>με<text:s/>στενή<text:s/>έννοια.<text:s/></text:span></text:p>
      <text:p text:style-name="P1976"><text:span text:style-name="T1976_1">2.</text:span><text:span text:style-name="T1976_2"><text:s/>Η<text:s/>χρηματική<text:s/>απαίτηση<text:s/>του<text:s/>Δημοσίου<text:s/>μαζί<text:s/>με<text:s/>τα<text:s/>πρόστιμα,<text:s/>τους<text:s/>τόκους<text:s/>και<text:s/>τις<text:s/>προσαυξήσεις<text:s/>που<text:s/>έχουν<text:s/>βεβαιωθεί<text:s/>παραγράφονται<text:s/>μετά<text:s/>την<text:s/>παρέλευση<text:s/>πενταετίας<text:s/>από<text:s/>τη<text:s/>λήξη<text:s/>του<text:s/>οικονομικού<text:s/>έτους<text:s/>μέσα<text:s/>στο<text:s/>οποίο<text:s/>βεβαιώθηκε<text:s/>με<text:s/>στενή<text:s/>έννοια<text:s/>και<text:s/>κατέστη<text:s/>αυτή<text:s/>ληξιπρόθεσμη.</text:span></text:p>
      <text:p text:style-name="P1977"><text:span text:style-name="T1977_1">3.</text:span><text:span text:style-name="T1977_2"><text:s/>Χρηματική<text:s/>απαίτηση<text:s/>του<text:s/>Δημοσίου<text:s/>που:</text:span></text:p>
      <text:p text:style-name="P1978"><text:span text:style-name="T1978_1">α.<text:s/>απορρέει<text:s/>από<text:s/>σύμβαση<text:s/>που<text:s/>αυτό<text:s/>έχει<text:s/>καταρτίσει,<text:s/>στην<text:s/>οποία<text:s/>περιλαμβάνεται<text:s/>και<text:s/>η<text:s/>σύμβαση<text:s/>εκείνη<text:s/>που<text:s/>βασίζεται<text:s/>σε<text:s/>πρακτικό<text:s/>του<text:s/>Νομικού<text:s/>Συμβουλίου<text:s/>του<text:s/>Κράτους<text:s/>περί<text:s/>εξωπτωχευτικής<text:s/>ρύθμισης<text:s/>του<text:s/>τρόπου<text:s/>καταβολής<text:s/>πτωχευτικών<text:s/>προς<text:s/>το<text:s/>Δημόσιο<text:s/>χρεών<text:s/>και<text:s/>η<text:s/>οποία<text:s/>εξομοιώνεται<text:s/>πλήρως<text:s/>με<text:s/>την<text:s/>μεταπτωχευτική<text:s/>έννομη<text:s/>σχέση<text:s/>του<text:s/>πτωχού,</text:span></text:p>
      <text:p text:style-name="P1979"><text:span text:style-name="T1979_1">β.<text:s/>απορρέει<text:s/>από<text:s/>τελεσίδικη<text:s/>απόφαση<text:s/>(αναγνωριστική<text:s/>ή<text:s/>καταψηφιστική)<text:s/>οποιουδήποτε<text:s/>δικαστηρίου,</text:span></text:p>
      <text:p text:style-name="P1980"><text:span text:style-name="T1980_1">γ.<text:s/>γεννήθηκε<text:s/>συνεπεία<text:s/>άπιστης<text:s/>διαχείρισης,</text:span></text:p>
      <text:p text:style-name="P1981"><text:span text:style-name="T1981_1">δ.<text:s/>απορρέει<text:s/>από<text:s/>διάταξη<text:s/>τελευταίας<text:s/>βούλησης,</text:span></text:p>
      <text:p text:style-name="P1982"><text:span text:style-name="T1982_1">ε.<text:s/>αφορά<text:s/>σε<text:s/>περιοδικές<text:s/>παροχές,</text:span></text:p>
      <text:p text:style-name="P1983"><text:span text:style-name="T1983_1">στ.<text:s/>γεννήθηκε<text:s/>από<text:s/>καταλογισμό<text:s/>που<text:s/>έγινε<text:s/>από<text:s/>οποιαδήποτε<text:s/>αρμόδια<text:s/>δημόσια<text:s/>αρχή,</text:span></text:p>
      <text:p text:style-name="P1984"><text:span text:style-name="T1984_1">ζ.<text:s/>γεννήθηκε<text:s/>από<text:s/>αυτοτελή<text:s/>πρόστιμα<text:s/>που<text:s/>επιβλήθηκαν<text:s/>από<text:s/>διοικητικές<text:s/>αρχές,</text:span></text:p>
      <text:p text:style-name="P1985"><text:span text:style-name="T1985_1">η.<text:s/>αφορά<text:s/>σε<text:s/>απόδοση<text:s/>παρακρατηθέντων<text:s/>ή<text:s/>για<text:s/>λογαριασμό<text:s/>αυτού<text:s/>εισπραχθέντων<text:s/>φόρων,<text:s/>τελών<text:s/>και<text:s/>δικαιωμάτων,</text:span></text:p>
      <text:p text:style-name="P1986"><text:span text:style-name="T1986_1">θ.<text:s/>απορρέει<text:s/>από<text:s/>κατάπτωση<text:s/>εγγυήσεων<text:s/>τρίτων,<text:s/>παραγράφεται<text:s/>μετά<text:s/>εικοσαετία<text:s/>από<text:s/>τη<text:s/>λήξη<text:s/>του<text:s/>έτους<text:s/>μέσα<text:s/>στο<text:s/>οποίο<text:s/>έγινε<text:s/>η<text:s/>με<text:s/>στενή<text:s/>έννοια<text:s/>βεβαίωση<text:s/>αυτής.</text:span></text:p>
      <text:p text:style-name="P1987"><text:span text:style-name="T1987_1">4.</text:span><text:span text:style-name="T1987_2"><text:s/>Χρηματική<text:s/>απαίτηση<text:s/>του<text:s/>Δημοσίου,<text:s/>που<text:s/>περιήλθε<text:s/>σε<text:s/>αυτό<text:s/>με<text:s/>οποιονδήποτε<text:s/>τρόπο<text:s/>και<text:s/>οποιαδήποτε<text:s/>αιτία,<text:s/>υπόκειται<text:s/>στην<text:s/>προβλεπόμενη<text:s/>από<text:s/>τις<text:s/>κείμενες<text:s/>διατάξεις<text:s/>παραγραφή,<text:s/>που<text:s/>δεν<text:s/>δύναται<text:s/>όμως,<text:s/>σε<text:s/>κάθε<text:s/>περίπτωση,<text:s/>να<text:s/>συμπληρωθεί<text:s/>στο<text:s/>πρόσωπο<text:s/>του<text:s/>Δημοσίου<text:s/>προ<text:s/>της<text:s/>παρόδου<text:s/>πέντε<text:s/>ετών<text:s/>από<text:s/>τη<text:s/>λήξη<text:s/>του<text:s/>οικονομικού<text:s/>έτους<text:s/>μέσα<text:s/>στο<text:s/>οποίο<text:s/>έγινε<text:s/>η<text:s/>με<text:s/>στενή<text:s/>έννοια<text:s/>βεβαίωση<text:s/>αυτής.<text:s/></text:span></text:p>
      <text:p text:style-name="P1988"><text:span text:style-name="T1988_1">5.</text:span><text:span text:style-name="T1988_2"><text:s/>Απαιτήσεις<text:s/>του<text:s/>Δημοσίου<text:s/>εκ<text:s/>δασμών,<text:s/>φόρων,<text:s/>τελών<text:s/>και<text:s/>λοιπών<text:s/>δικαιωμάτων<text:s/>η<text:s/>είσπραξη<text:s/>των<text:s/>οποίων<text:s/>έχει<text:s/>ανατεθεί<text:s/>στα<text:s/>Τελωνεία,<text:s/>εφόσον<text:s/>δεν<text:s/>έχουν<text:s/>βεβαιωθεί<text:s/>ή<text:s/>βεβαιώθηκαν<text:s/>ελλιπώς,<text:s/>παραγράφονται<text:s/>μετά<text:s/>την<text:s/>παρέλευση<text:s/>τριετίας<text:s/>από<text:s/>την<text:s/>ημερομηνία<text:s/>κατά<text:s/>την<text:s/>οποία<text:s/>κατέστη<text:s/>απαιτητή<text:s/>η<text:s/>οφειλή.</text:span></text:p>
      <text:p text:style-name="P1989"><text:span text:style-name="T1989_1">Απαιτήσεις<text:s/>του<text:s/>Δημοσίου<text:s/>από<text:s/>δασμούς,<text:s/>φόρους,<text:s/>τέλη<text:s/>και<text:s/>λοιπά<text:s/>δικαιώματα<text:s/>που<text:s/>βεβαιώθηκαν<text:s/>στα<text:s/>τελωνεία<text:s/>παραγράφονται<text:s/>μετά<text:s/>παρέλευση<text:s/>δεκαετίας<text:s/>από<text:s/>τη<text:s/>λήξη<text:s/>του<text:s/>οικονομικού<text:s/>έτους<text:s/>εντός<text:s/>του<text:s/>οποίου<text:s/>αυτές<text:s/>βεβαιώθηκαν<text:s/>κατά<text:s/>τις<text:s/>ειδικότερες<text:s/>διατάξεις<text:s/>της<text:s/>τελωνειακής<text:s/>νομοθεσίας.</text:span></text:p>
      <text:p text:style-name="P1990"><text:span text:style-name="T1990_1">Ως<text:s/>χρόνος<text:s/>γένεσης<text:s/>αξίωσης<text:s/>για<text:s/>είσπραξη<text:s/>δασμών,<text:s/>φόρων,<text:s/>τελών<text:s/>και<text:s/>λοιπών<text:s/>δικαιωμάτων<text:s/>επί<text:s/>εμπορευμάτων<text:s/>που<text:s/>βρίσκονται<text:s/>υπό<text:s/>τελωνειακή<text:s/>παρακολούθηση<text:s/>την<text:s/>οποία<text:s/>επιβάλλει<text:s/>η<text:s/>προσωρινή<text:s/>εναπόθεση<text:s/>των<text:s/>εμπορευμάτων<text:s/>αυτών<text:s/>ή<text:s/>η<text:s/>υπαγωγή<text:s/>τους<text:s/>σε<text:s/>τελωνειακό<text:s/>καθεστώς,<text:s/>το<text:s/>οποίο<text:s/>συνεπάγεται<text:s/>τελωνειακή<text:s/>παρακολούθηση,<text:s/>θεωρείται<text:s/>για<text:s/>την<text:s/>παραγραφή<text:s/>το<text:s/>χρονικό<text:s/>σημείο,<text:s/>κατά<text:s/>το<text:s/>οποίο<text:s/>πραγματοποιείται<text:s/>η<text:s/>διαφυγή<text:s/>του<text:s/>εμπορεύματος<text:s/>από<text:s/>την<text:s/>τελωνειακή<text:s/>παρακολούθηση<text:s/>και<text:s/>όπου<text:s/>αυτό<text:s/>δεν<text:s/>είναι<text:s/>δυνατόν<text:s/>να<text:s/>προσδιοριστεί,<text:s/>το<text:s/>χρονικό<text:s/>σημείο<text:s/>διαπίστωσης<text:s/>της<text:s/>διαφυγής.</text:span></text:p>
      <text:h text:style-name="P1991" text:outline-level="6"><text:span text:style-name="T1991_1">Άρθρο<text:s/>137.</text:span></text:h>
      <text:h text:style-name="P1992" text:outline-level="6"><text:span text:style-name="T1992_1">Αναστολή<text:s/>παραγραφής<text:s/>απαιτήσεων<text:s/>του<text:s/>Δημοσίου</text:span></text:h>
      <text:p text:style-name="P1993"><text:span text:style-name="T1993_1">1.</text:span><text:span text:style-name="T1993_2"><text:s/>Η<text:s/>παραγραφή<text:s/>των<text:s/>απαιτήσεων<text:s/>του<text:s/>Δημοσίου,<text:s/>πλην<text:s/>εκείνων<text:s/>για<text:s/>τις<text:s/>οποίες<text:s/>εφαρμόζονται<text:s/>οι<text:s/>διατάξεις<text:s/>του<text:s/>Κώδικα<text:s/>Φορολογικής<text:s/>Διαδικασίας<text:s/>(ν.<text:s/>4174/2013),<text:s/>αναστέλλεται<text:s/>για<text:s/>τους<text:s/>λόγους<text:s/>που<text:s/>προβλέπονται<text:s/>από<text:s/>την<text:s/>ισχύουσα<text:s/>νομοθεσία.<text:s/></text:span></text:p>
      <text:p text:style-name="P1994"><text:span text:style-name="T1994_1">2.</text:span><text:span text:style-name="T1994_2"><text:s/>Η<text:s/>παραγραφή<text:s/>αυτή<text:s/>αναστέλλεται<text:s/>επίσης:</text:span></text:p>
      <text:p text:style-name="P1995"><text:span text:style-name="T1995_1">α.<text:s/>Για<text:s/>χρονικό<text:s/>διάστημα<text:s/>ίσο<text:s/>με<text:s/>το<text:s/>χρόνο<text:s/>για<text:s/>τον<text:s/>οποίο<text:s/>είχε<text:s/>χορηγηθεί<text:s/>στον<text:s/>υπόχρεο<text:s/>ή<text:s/>σε<text:s/>συνυπόχρεο,<text:s/>κατά<text:s/>την<text:s/>τελευταία<text:s/>διετία<text:s/>της<text:s/>παραγραφής,<text:s/>αναστολή<text:s/>πληρωμής<text:s/>του<text:s/>χρέους<text:s/>του<text:s/>ή<text:s/>διευκόλυνση<text:s/>τμηματικής<text:s/>καταβολής<text:s/>είτε<text:s/>με<text:s/>νόμο<text:s/>είτε<text:s/>με<text:s/>δικαστική<text:s/>απόφαση<text:s/>είτε<text:s/>με<text:s/>πράξη<text:s/>της<text:s/>αρμόδιας<text:s/>αρχής,<text:s/>που<text:s/>εκδίδεται<text:s/>ύστερα<text:s/>από<text:s/>αίτηση<text:s/>του<text:s/>υπόχρεου,<text:s/>ανεξάρτητα<text:s/>αν<text:s/>έχει<text:s/>συμμορφωθεί<text:s/>ή<text:s/>όχι<text:s/>εν<text:s/>όλω<text:s/>ή<text:s/>εν<text:s/>μέρει<text:s/>ο<text:s/>υπόχρεος.</text:span></text:p>
      <text:p text:style-name="P1996"><text:span text:style-name="T1996_1">β.<text:s/>Για<text:s/>χρονικό<text:s/>διάστημα<text:s/>ίσο<text:s/>με<text:s/>το<text:s/>χρόνο<text:s/>κατά<text:s/>τον<text:s/>οποίο<text:s/>έχει<text:s/>εμποδιστεί<text:s/>το<text:s/>Δημόσιο<text:s/>να<text:s/>επιδιώξει<text:s/>την<text:s/>είσπραξη<text:s/>του<text:s/>χρέους<text:s/>με<text:s/>αναγκαστικά<text:s/>μέτρα,<text:s/>λόγω<text:s/>αναστολής<text:s/>εκτέλεσης<text:s/>που<text:s/>έχει<text:s/>χορηγηθεί<text:s/>με<text:s/>διάταξη<text:s/>νόμου.<text:s/>Στις<text:s/>περιπτώσεις<text:s/>αυτές<text:s/>(α΄<text:s/>και<text:s/>β΄),<text:s/>η<text:s/>παραγραφή<text:s/>συνεχίζεται<text:s/>μετά<text:s/>τη<text:s/>λήξη<text:s/>της<text:s/>αναστολής<text:s/>της<text:s/>και<text:s/>σε<text:s/>καμία<text:s/>περίπτωση<text:s/>δεν<text:s/>συμπληρώνεται<text:s/>πριν<text:s/>περάσει<text:s/>ένα<text:s/>(1)<text:s/>έτος<text:s/>από<text:s/>τη<text:s/>λήξη<text:s/>είτε<text:s/>της<text:s/>αναστολής<text:s/>πληρωμής<text:s/>ή<text:s/>της<text:s/>παραβιάσεως<text:s/>της<text:s/>υποχρέωσης<text:s/>τμηματικής<text:s/>καταβολής,<text:s/>είτε<text:s/>της<text:s/>αναστολής<text:s/>λήψης<text:s/>των<text:s/>αναγκαστικών<text:s/>μέτρων<text:s/>αντίστοιχα.</text:span></text:p>
      <text:p text:style-name="P1997"><text:span text:style-name="T1997_1">γ.<text:s/>Κατά<text:s/>τη<text:s/>διάρκεια<text:s/>ανηλικότητας<text:s/>του<text:s/>οφειλέτη<text:s/>ή<text:s/>και<text:s/>δύο<text:s/>(2)<text:s/>έτη<text:s/>μετά<text:s/>την<text:s/>ενηλικίωση<text:s/>αυτού,<text:s/>αν<text:s/>η<text:s/>κληρονομία<text:s/>στερείται<text:s/>ενεργητικού,<text:s/>ανεξάρτητα<text:s/>από<text:s/>την<text:s/>ύπαρξη<text:s/>ή<text:s/>μη<text:s/>κηδεμόνα<text:s/>ή<text:s/>επιτρόπου<text:s/>του<text:s/>ανηλίκου.</text:span></text:p>
      <text:p text:style-name="P1998"><text:span text:style-name="T1998_1">3.</text:span><text:span text:style-name="T1998_2"><text:s/>Ο<text:s/>χρόνος<text:s/>της<text:s/>παραγραφής<text:s/>κάθε<text:s/>απαίτησης<text:s/>του<text:s/>Δημοσίου<text:s/>παρατείνεται<text:s/>για<text:s/>δύο<text:s/>(2)<text:s/>έτη,<text:s/>σε<text:s/>περίπτωση<text:s/>που<text:s/>ο<text:s/>οφειλέτης<text:s/>κατά<text:s/>την<text:s/>τελευταία<text:s/>διετία<text:s/>του<text:s/>χρόνου<text:s/>της<text:s/>παραγραφής<text:s/>διέμεινε<text:s/>στο<text:s/>εξωτερικό<text:s/>για<text:s/>χρόνο<text:s/>μεγαλύτερο<text:s/>του<text:s/>μηνός,<text:s/>συνεχόμενα<text:s/>ή<text:s/>μη.</text:span></text:p>
      <text:p text:style-name="P1999"><text:span text:style-name="T1999_1">4.</text:span><text:span text:style-name="T1999_2"><text:s/>Σε<text:s/>περίπτωση<text:s/>δικαστικής<text:s/>αμφισβήτησης<text:s/>από<text:s/>οποιονδήποτε<text:s/>είτε<text:s/>του<text:s/>νόμιμου<text:s/>τίτλου<text:s/>γενικά<text:s/>της<text:s/>απαίτησης<text:s/>του<text:s/>Δημοσίου<text:s/>είτε<text:s/>της<text:s/>νομιμότητας<text:s/>της<text:s/>βεβαίωσης<text:s/>αυτής<text:s/>με<text:s/>στενή<text:s/>έννοια<text:s/>είτε<text:s/>της<text:s/>για<text:s/>οποιονδήποτε<text:s/>λόγο<text:s/>εγκυρότητας<text:s/>πράξης<text:s/>της<text:s/>αναγκαστικής<text:s/>εκτέλεσης<text:s/>προς<text:s/>είσπραξη<text:s/>απαίτησης<text:s/>του<text:s/>Δημοσίου<text:s/>(διοικητικής<text:s/>εκτέλεσης),<text:s/>η<text:s/>προβλεπόμενη<text:s/>παραγραφή<text:s/>της<text:s/>απαίτησης<text:s/>του<text:s/>Δημοσίου<text:s/>προς<text:s/>βεβαίωση<text:s/>(με<text:s/>ευρεία<text:s/>έννοια)<text:s/>ή<text:s/>προς<text:s/>είσπραξη<text:s/>της<text:s/>βεβαιωμένης<text:s/>απαίτησής<text:s/>του<text:s/>αναστέλλεται<text:s/>μέχρι<text:s/>την<text:s/>έκδοση<text:s/>επί<text:s/>της<text:s/>δικαστικής<text:s/>αυτής<text:s/>διένεξης<text:s/>τελεσίδικης<text:s/>δικαστικής<text:s/>απόφασης<text:s/>και<text:s/>δεν<text:s/>συμπληρώνεται<text:s/>σε<text:s/>κάθε<text:s/>περίπτωση<text:s/>πριν<text:s/>από<text:s/>την<text:s/>πάροδο<text:s/>ενός<text:s/>(1)<text:s/>έτους<text:s/>από<text:s/>την,<text:s/>με<text:s/>επιμέλεια<text:s/>των<text:s/>αντιδίκων<text:s/>του<text:s/>Δημοσίου,<text:s/>κοινοποίηση<text:s/>με<text:s/>δικαστικό<text:s/>επιμελητή<text:s/>στον<text:s/>Προϊστάμενο<text:s/>της<text:s/>αρμόδιας<text:s/>Δ.Ο.Υ.<text:s/>ή<text:s/>του<text:s/>Τελωνείου<text:s/>και<text:s/>τον<text:s/>Υπουργό<text:s/>Οικονομικών<text:s/>της<text:s/>τελεσίδικης<text:s/>δικαστικής<text:s/>απόφασης.</text:span></text:p>
      <text:p text:style-name="P2000"><text:span text:style-name="T2000_1">Σε<text:s/>περίπτωση<text:s/>ακύρωσης<text:s/>κατάσχεσης<text:s/>ή<text:s/>άλλης<text:s/>πράξης<text:s/>της<text:s/>διοικητικής<text:s/>εκτέλεσης,<text:s/>και,<text:s/>εντός<text:s/>της<text:s/>προθεσμίας<text:s/>του<text:s/>προηγούμενου<text:s/>εδαφίου,<text:s/>επανάληψης<text:s/>της<text:s/>ίδιας<text:s/>ή<text:s/>άλλης<text:s/>πράξης<text:s/>αναγκαστικής<text:s/>(διοικητικής)<text:s/>εκτέλεσης,<text:s/>επί<text:s/>του<text:s/>ιδίου<text:s/>ή<text:s/>άλλου<text:s/>περιουσιακού<text:s/>στοιχείου,<text:s/>του<text:s/>ιδίου<text:s/>ή<text:s/>άλλου<text:s/>προσώπου<text:s/>κατά<text:s/>το<text:s/>νόμο<text:s/>ευθυνομένου,<text:s/>η,<text:s/>με<text:s/>την<text:s/>ακυρωθείσα<text:s/>πράξη,<text:s/>επελθούσα<text:s/>διακοπή<text:s/>της<text:s/>παραγραφής<text:s/>λογίζεται<text:s/>ως<text:s/>μηδέποτε<text:s/>εξαλειφθείσα.</text:span></text:p>
      <text:h text:style-name="P2001" text:outline-level="6"><text:span text:style-name="T2001_1">Άρθρο<text:s/>138.<text:s/></text:span></text:h>
      <text:h text:style-name="P2002" text:outline-level="6"><text:span text:style-name="T2002_1">Διακοπή<text:s/>παραγραφής<text:s/>απαιτήσεων<text:s/>του<text:s/>Δημοσίου</text:span></text:h>
      <text:p text:style-name="P2003"><text:span text:style-name="T2003_1">1.</text:span><text:span text:style-name="T2003_2"><text:s/>Την<text:s/>παραγραφή<text:s/>χρηματικής<text:s/>απαίτησης<text:s/>του<text:s/>Δημοσίου,<text:s/>πλην<text:s/>εκείνων<text:s/>για<text:s/>τις<text:s/>οποίες<text:s/>εφαρμόζονται<text:s/>οι<text:s/>διατάξεις<text:s/>του<text:s/>Κώδικα<text:s/>Φορολογικής<text:s/>Διαδικασίας<text:s/>(ν.<text:s/>4174/2013),<text:s/>διακόπτει:</text:span></text:p>
      <text:p text:style-name="P2004"><text:span text:style-name="T2004_1">α.<text:s/>Η<text:s/>κατάσχεση<text:s/>περιουσιακού<text:s/>στοιχείου<text:s/>του<text:s/>οφειλέτη<text:s/>ή<text:s/>συνοφειλέτη<text:s/>ή<text:s/>τρίτου<text:s/>εγγυητή<text:s/>αυτών,<text:s/>ανεξάρτητα<text:s/>αν<text:s/>αυτή<text:s/>ενεργείται<text:s/>εις<text:s/>χείρας<text:s/>αυτών<text:s/>ή<text:s/>εις<text:s/>χείρας<text:s/>τρίτου<text:s/>ή<text:s/>αν<text:s/>κοινοποιήθηκε<text:s/>στον<text:s/>καθ΄<text:s/>ου<text:s/>η<text:s/>κατάσχεση.</text:span></text:p>
      <text:p text:style-name="P2005"><text:span text:style-name="T2005_1">β.<text:s/>Η<text:s/>έκδοση<text:s/>προγράμματος<text:s/>πλειστηριασμού,<text:s/>ανεξάρτητα<text:s/>από<text:s/>την<text:s/>κοινοποίηση<text:s/>ή<text:s/>μη<text:s/>αυτού<text:s/>στον<text:s/>καθ΄<text:s/>ου<text:s/>έχει<text:s/>εκδοθεί<text:s/>το<text:s/>πρόγραμμα.</text:span></text:p>
      <text:p text:style-name="P2006"><text:span text:style-name="T2006_1">γ.<text:s/>Η<text:s/>αναγγελία<text:s/>προς<text:s/>επαλήθευση<text:s/>στην<text:s/>πτώχευση<text:s/>είτε<text:s/>του<text:s/>οφειλέτη<text:s/>είτε<text:s/>φυσικού<text:s/>ή<text:s/>νομικού<text:s/>προσώπου<text:s/>συνυπόχρεου<text:s/>με<text:s/>αυτόν<text:s/>ή<text:s/>για<text:s/>τα<text:s/>χρέη<text:s/>του<text:s/>οποίου<text:s/>ευθύνεται<text:s/>το<text:s/>πρόσωπο<text:s/>αυτό.<text:s/>Η<text:s/>αναγγελία<text:s/>στην<text:s/>πτώχευση<text:s/>επάγεται<text:s/>τη<text:s/>διακοπή,<text:s/>εφόσον<text:s/>κοινοποιείται<text:s/>είτε<text:s/>στον<text:s/>γραμματέα<text:s/>του<text:s/>πτωχευτικού<text:s/>δικαστηρίου,<text:s/>είτε<text:s/>στο<text:s/>σύνδικο<text:s/>της<text:s/>πτώχευσης.<text:s/>Ειδικά,<text:s/>επί<text:s/>των<text:s/>μη<text:s/>προνομιακών<text:s/>απαιτήσεων<text:s/>του<text:s/>Δημοσίου,<text:s/>η<text:s/>παραγραφή<text:s/>αρχίζει<text:s/>και<text:s/>πάλι<text:s/>έξι<text:s/>(6)<text:s/>μήνες<text:s/>μετά<text:s/>την<text:s/>με<text:s/>επιμέλεια<text:s/>του<text:s/>οφειλέτη<text:s/>κοινοποίηση<text:s/>με<text:s/>δικαστικό<text:s/>επιμελητή<text:s/>στον<text:s/>αρμόδιο<text:s/>προϊστάμενο<text:s/>Δ.Ο.Υ.<text:s/>ή<text:s/>Τελωνείου<text:s/>της<text:s/>τελεσίδικης<text:s/>απόφασης<text:s/>περί<text:s/>επικύρωσης<text:s/>του<text:s/>πτωχευτικού<text:s/>συμβιβασμού.<text:s/>Η<text:s/>ένωση<text:s/>των<text:s/>πιστωτών<text:s/>ή<text:s/>η<text:s/>αποκατάσταση<text:s/>του<text:s/>πτωχού,<text:s/>καθώς<text:s/>και<text:s/>η<text:s/>ανάκληση<text:s/>της<text:s/>περί<text:s/>κήρυξης<text:s/>της<text:s/>πτωχεύσεως<text:s/>δικαστικής<text:s/>απόφασης<text:s/>ή<text:s/>η<text:s/>ακύρωση<text:s/>ή<text:s/>διάρρηξη<text:s/>του<text:s/>πτωχευτικού<text:s/>συμβιβασμού<text:s/>δεν<text:s/>επάγονται<text:s/>έναρξη<text:s/>εκ<text:s/>νέου<text:s/>της<text:s/>διακοπείσας<text:s/>με<text:s/>την<text:s/>αναγγελία<text:s/>παραγραφής.</text:span></text:p>
      <text:p text:style-name="P2007"><text:span text:style-name="T2007_1">δ.<text:s/>Η<text:s/>αναγγελία<text:s/>προς<text:s/>κατάταξη<text:s/>σε<text:s/>πλειστηριασμό<text:s/>περιουσιακού<text:s/>στοιχείου<text:s/>του<text:s/>οφειλέτη<text:s/>ή<text:s/>των<text:s/>λοιπών<text:s/>ανωτέρω<text:s/>στην<text:s/>περίπτωση<text:s/>γ΄<text:s/>αναφερόμενων<text:s/>προσώπων.</text:span></text:p>
      <text:p text:style-name="P2008"><text:span text:style-name="T2008_1">ε.<text:s/>Η<text:s/>αναγγελία<text:s/>στον<text:s/>εκκαθαριστή<text:s/>κληρονομίας<text:s/>ή<text:s/>στον<text:s/>εκκαθαριστή<text:s/>διαλυθέντος<text:s/>νομικού<text:s/>προσώπου.<text:s/>Εάν<text:s/>επί<text:s/>διάλυσης<text:s/>νομικού<text:s/>προσώπου<text:s/>δεν<text:s/>υπάρχει<text:s/>αμέσως<text:s/>γνω</text:span><text:span text:style-name="T2008_2">­στός<text:s/>εκκαθαριστής<text:s/>βάσει<text:s/>του<text:s/>καταστατικού<text:s/>αυτού<text:s/>ή<text:s/>δικαστικής<text:s/>απόφασης,<text:s/>η<text:s/>παραγραφή<text:s/>της<text:s/>απαίτησης<text:s/>του<text:s/>Δημοσίου<text:s/>αναστέλλεται<text:s/>μέχρι<text:s/>ορισμού<text:s/>του<text:s/>εκκαθαριστή<text:s/>και<text:s/>έξι<text:s/>(6)<text:s/>μήνες<text:s/>μετά<text:s/>τον<text:s/>ορισμό<text:s/>αυτού.</text:span></text:p>
      <text:p text:style-name="P2009"><text:span text:style-name="T2009_1">στ.<text:s/>Η<text:s/>εγγραφή<text:s/>υποθήκης<text:s/>ή<text:s/>προσημείωσης<text:s/>υποθήκης<text:s/>επί<text:s/>ακινήτου<text:s/>οποιουδήποτε<text:s/>από<text:s/>τα<text:s/>αναφερόμενα<text:s/>ανωτέρω<text:s/>στην<text:s/>περίπτωση<text:s/>γ΄<text:s/>πρόσωπα.<text:s/>Η<text:s/>εξάλειψη<text:s/>αυτών<text:s/>εντός<text:s/>του<text:s/>χρόνου<text:s/>της<text:s/>νέας<text:s/>παραγραφής,<text:s/>χωρίς<text:s/>τη<text:s/>γραπτή<text:s/>συναίνεση<text:s/>του<text:s/>Δημοσίου,<text:s/>δεν<text:s/>αναιρεί<text:s/>τη<text:s/>διακοπή<text:s/>για<text:s/>ένα<text:s/>(1)<text:s/>έτος<text:s/>μετά<text:s/>τη<text:s/>γραπτή<text:s/>γνωστοποίηση<text:s/>υπό<text:s/>του<text:s/>οφειλέτη<text:s/>προς<text:s/>την<text:s/>αρμόδια<text:s/>Δ.Ο.Υ.<text:s/>της<text:s/>γενομένης<text:s/>εξάλειψης.</text:span></text:p>
      <text:p text:style-name="P2010"><text:span text:style-name="T2010_1">ζ.<text:s/>Κάθε<text:s/>πράξη<text:s/>της<text:s/>εκτέλεσης<text:s/>και<text:s/>κάθε<text:s/>διαδικαστική<text:s/>ως<text:s/>προς<text:s/>τον<text:s/>πίνακα<text:s/>κατάταξης<text:s/>πράξη<text:s/>των<text:s/>διαδίκων<text:s/>ή<text:s/>του<text:s/>δικαστηρίου<text:s/>από<text:s/>την<text:s/>έναρξη<text:s/>της<text:s/>κατά<text:s/>τον<text:s/>Κώδικα<text:s/>Είσπραξης<text:s/>Δημοσίων<text:s/>Εσόδων<text:s/>διοικητικής<text:s/>(αναγκαστικής)<text:s/>εκτέλεσης<text:s/>μέχρι<text:s/>να<text:s/>καταστεί<text:s/>αμετάκλητος<text:s/>ο<text:s/>πίνακας<text:s/>κατατάξεως<text:s/>δανειστών.<text:s/>Η<text:s/>παραγραφή<text:s/>αρχίζει<text:s/>και<text:s/>πάλι<text:s/>έξι<text:s/>(6)<text:s/>μήνες<text:s/>από<text:s/>τη<text:s/>με<text:s/>δικαστικό<text:s/>επιμελητή,<text:s/>με<text:s/>επιμέλεια<text:s/>των<text:s/>αντιδίκων,<text:s/>κοινοποίησης<text:s/>στο<text:s/>Δημόσιο<text:s/>της<text:s/>επί<text:s/>του<text:s/>πίνακα<text:s/>κατάταξης<text:s/>δανειστών<text:s/>αμετάκλητης<text:s/>δικαστικής<text:s/>απόφασης.</text:span></text:p>
      <text:p text:style-name="P2011"><text:span text:style-name="T2011_1">η.<text:s/>Η<text:s/>κοινοποίηση<text:s/>ατομικής<text:s/>ειδοποίησης<text:s/>στον<text:s/>οφειλέτη<text:s/>ή<text:s/>συνοφειλέτη<text:s/>ή<text:s/>εγγυητή.</text:span></text:p>
      <text:p text:style-name="P2012"><text:span text:style-name="T2012_1">2.</text:span><text:span text:style-name="T2012_2"><text:s/>Η<text:s/>άρση<text:s/>της<text:s/>κατάσχεσης<text:s/>ή<text:s/>εξάλειψη<text:s/>υποθήκης<text:s/>ή<text:s/>ανάκληση<text:s/>άλλης<text:s/>εκ<text:s/>των<text:s/>ανωτέρω<text:s/>πράξης<text:s/>διοικητικής<text:s/>ή<text:s/>αναγκαστικής<text:s/>εκτέλεσης,<text:s/>από<text:s/>την<text:s/>αρμόδια<text:s/>Δ.Ο.Υ.<text:s/>ή<text:s/>από<text:s/>άλλη<text:s/>αρμόδια<text:s/>προς<text:s/>τούτο<text:s/>διοικητική<text:s/>αρχή,<text:s/>δεν<text:s/>εξαλείφει<text:s/>αναδρομικά<text:s/>τη<text:s/>διακοπή<text:s/>της<text:s/>παραγραφής,<text:s/>η<text:s/>οποία<text:s/>αρχίζει<text:s/>εκ<text:s/>νέου<text:s/>από<text:s/>την<text:s/>ημερομηνία<text:s/>της<text:s/>άρσης<text:s/>ή<text:s/>της<text:s/>εξάλειψης<text:s/>ή<text:s/>της<text:s/>ανάκλησης,<text:s/>αντίστοιχα.<text:s/></text:span></text:p>
      <text:p text:style-name="P2013"><text:span text:style-name="T2013_1">3.</text:span><text:span text:style-name="T2013_2"><text:s/>Επί<text:s/>περισσότερων<text:s/>συνοφειλετών,<text:s/>που<text:s/>ευθύνονται<text:s/>διαιρετά<text:s/>ή<text:s/>εις<text:s/>ολόκληρον,<text:s/>στους<text:s/>οποίους<text:s/>περιλαμβάνεται<text:s/>και<text:s/>ο<text:s/>εγγυητής,<text:s/>η<text:s/>διακοπή<text:s/>της<text:s/>παραγραφής<text:s/>της<text:s/>απαίτησης<text:s/>του<text:s/>Δημοσίου<text:s/>ως<text:s/>προς<text:s/>έναν<text:s/>από<text:s/>αυτούς<text:s/>ενεργεί<text:s/>και<text:s/>κατά<text:s/>των<text:s/>λοιπών.<text:s/></text:span></text:p>
      <text:p text:style-name="P2014"><text:span text:style-name="T2014_1">4.</text:span><text:span text:style-name="T2014_2"><text:s/>Με<text:s/>την<text:s/>επιφύλαξη<text:s/>των<text:s/>διατάξεων<text:s/>του<text:s/>παρόντος<text:s/>άρθρου<text:s/>οι<text:s/>κατά<text:s/>τις<text:s/>γενικές<text:s/>διατάξεις<text:s/>λόγοι<text:s/>διακοπής<text:s/>της<text:s/>παραγραφής<text:s/>ισχύουν<text:s/>και<text:s/>για<text:s/>τις<text:s/>απαιτήσεις<text:s/>του<text:s/>Δημοσίου.</text:span></text:p>
      <text:h text:style-name="P2015" text:outline-level="6"><text:span text:style-name="T2015_1">Άρθρο<text:s/>139.</text:span></text:h>
      <text:h text:style-name="P2016" text:outline-level="6"><text:span text:style-name="T2016_1">Συνέπειες<text:s/>παραγραφής<text:s/>απαιτήσεων<text:s/>του<text:s/>Δημοσίου</text:span></text:h>
      <text:p text:style-name="P2017"><text:span text:style-name="T2017_1">Η<text:s/>απαίτηση<text:s/>του<text:s/>Δημοσίου<text:s/>που<text:s/>έχει<text:s/>παραγραφεί<text:s/>αντι</text:span><text:span text:style-name="T2017_2">­τάσσεται<text:s/>σε<text:s/>συμψηφισμό<text:s/>και<text:s/>για<text:s/>τρία<text:s/>(3)<text:s/>έτη<text:s/>μετά<text:s/>τη<text:s/>συμπλήρωση<text:s/>της<text:s/>παραγραφής.<text:s/>Κατά<text:s/>τα<text:s/>λοιπά<text:s/>η<text:s/>παραγραφή<text:s/>και<text:s/>επί<text:s/>της<text:s/>απαίτησης<text:s/>του<text:s/>Δημοσίου<text:s/>έχει<text:s/>τις<text:s/>από<text:s/>την<text:s/>κείμενη<text:s/>νομοθεσία<text:s/>προβλεπόμενες<text:s/>συνέπειες,<text:s/>με<text:s/>την<text:s/>επιφύλαξη<text:s/>της<text:s/>ισχύος<text:s/>των<text:s/>διατάξεων<text:s/>του<text:s/>ν.δ.<text:s/>356/1974.</text:span></text:p>
      <text:h text:style-name="P2018" text:outline-level="6"><text:span text:style-name="T2018_1">Άρθρο<text:s/>140.<text:s/></text:span></text:h>
      <text:h text:style-name="P2019" text:outline-level="6"><text:span text:style-name="T2019_1">Παραγραφή<text:s/>απαιτήσεων<text:s/>κατά<text:s/>του<text:s/>Δημοσίου</text:span></text:h>
      <text:p text:style-name="P2020"><text:span text:style-name="T2020_1">1.</text:span><text:span text:style-name="T2020_2"><text:s/>Οποιαδήποτε<text:s/>απαίτηση<text:s/>κατά<text:s/>του<text:s/>Δημοσίου,<text:s/>πλην<text:s/>εκείνων<text:s/>για<text:s/>τις<text:s/>οποίες<text:s/>εφαρμόζονται<text:s/>οι<text:s/>διατάξεις<text:s/>του<text:s/>Κώδικα<text:s/>Φορολογικής<text:s/>Διαδικασίας<text:s/>(ν.<text:s/>4174/2013,<text:s/>Α΄<text:s/>170),<text:s/>παραγράφεται<text:s/>μετά<text:s/>την<text:s/>παρέλευση<text:s/>πενταετίας,<text:s/>εφόσον<text:s/>από<text:s/>άλλη<text:s/>γενική<text:s/>ή<text:s/>ειδική<text:s/>διάταξη<text:s/>δεν<text:s/>ορίζεται<text:s/>βραχύτερος<text:s/>χρόνος<text:s/>παραγραφής<text:s/>αυτής.<text:s/></text:span></text:p>
      <text:p text:style-name="P2021"><text:span text:style-name="T2021_1">2.</text:span><text:span text:style-name="T2021_2"><text:s/>Η<text:s/>κατά<text:s/>του<text:s/>Δημοσίου<text:s/>απαίτηση<text:s/>προς<text:s/>επιστροφή<text:s/>αχρεωστήτως<text:s/>ή<text:s/>παρά<text:s/>το<text:s/>νόμο<text:s/>καταβληθέντος<text:s/>σ"<text:s/>αυτό<text:s/>χρηματικού<text:s/>ποσού<text:s/>παραγράφεται<text:s/>μετά<text:s/>τρία<text:s/>(3)<text:s/>έτη,<text:s/>από<text:s/>την<text:s/>καταβολή.<text:s/>Για<text:s/>τα<text:s/>τελωνειακά<text:s/>έσοδα<text:s/>ισχύουν<text:s/>οι<text:s/>ειδικές<text:s/>διατάξεις<text:s/>του<text:s/>άρθρου<text:s/>32<text:s/>του<text:s/>Τελωνειακού<text:s/>Κώδικα<text:s/>(ν.2960/2001,<text:s/>Α΄<text:s/>265).<text:s/>Οι<text:s/>διατάξεις<text:s/>της<text:s/>παρούσας<text:s/>παραγράφου<text:s/>εφαρμόζονται<text:s/>και<text:s/>επί<text:s/>ποσών<text:s/>που<text:s/>εισπράττονται<text:s/>από<text:s/>το<text:s/>Δημόσιο<text:s/>για<text:s/>λογαριασμό<text:s/>τρίτων.<text:s/></text:span></text:p>
      <text:p text:style-name="P2022"><text:span text:style-name="T2022_1">3.</text:span><text:span text:style-name="T2022_2"><text:s/>Η<text:s/>απαίτηση<text:s/>οποιουδήποτε<text:s/>των<text:s/>με<text:s/>σχέση<text:s/>δημοσίου<text:s/>ή<text:s/>ιδιωτικού<text:s/>δικαίου<text:s/>υπαλλήλων<text:s/>του<text:s/>Δημοσίου,<text:s/>πολιτικών<text:s/>ή<text:s/>στρατιωτικών,<text:s/>κατ΄<text:s/>αυτού,<text:s/>που<text:s/>αφορά<text:s/>σε<text:s/>αποδοχές<text:s/>ή<text:s/>άλλες<text:s/>κάθε<text:s/>φύσεως<text:s/>απολαβές<text:s/>αυτών<text:s/>ή<text:s/>αποζημιώσεις,<text:s/>έστω<text:s/>και<text:s/>αν<text:s/>βασίζεται<text:s/>σε<text:s/>παρανομία<text:s/>των<text:s/>οργάνων<text:s/>του<text:s/>Δημοσίου<text:s/>ή<text:s/>στις<text:s/>περί<text:s/>αδικαιολογήτου<text:s/>πλουτισμού<text:s/>διατάξεις<text:s/>παραγράφεται<text:s/>μετά<text:s/>την<text:s/>παρέλευση<text:s/>διετίας<text:s/>από<text:s/>τη<text:s/>γένεσή<text:s/>της.</text:span></text:p>
      <text:p text:style-name="P2023"><text:span text:style-name="T2023_1">4.</text:span><text:span text:style-name="T2023_2"><text:s/>Η<text:s/>παραγραφή<text:s/>του<text:s/>δικαιώματος<text:s/>των<text:s/>περιπτώσεων<text:s/>της<text:s/>παραγράφου<text:s/>3<text:s/>είναι<text:s/>δέκα<text:s/>(10)<text:s/>ετών.</text:span></text:p>
      <text:p text:style-name="P2024"><text:span text:style-name="T2024_1">5.</text:span><text:span text:style-name="T2024_2"><text:s/>Ο<text:s/>χρόνος<text:s/>παραγραφής<text:s/>των<text:s/>απαιτήσεων<text:s/>των<text:s/>συνταξιούχων<text:s/>εν<text:s/>γένει<text:s/>και<text:s/>βοηθηματούχων<text:s/>του<text:s/>Δημοσίου,<text:s/>καθώς<text:s/>και<text:s/>των<text:s/>κληρονόμων<text:s/>αυτών<text:s/>από<text:s/>καθυστερούμενες<text:s/>συντάξεις,<text:s/>επιδόματα<text:s/>και<text:s/>βοηθήματα<text:s/>είναι<text:s/>δύο<text:s/>(2)<text:s/>ετών,<text:s/>έστω<text:s/>και<text:s/>αν<text:s/>έχουν<text:s/>ενταλθεί<text:s/>εσφαλμένα.<text:s/>Οι<text:s/>εντελλόμενες<text:s/>δεδουλευμένες<text:s/>συντάξεις,<text:s/>βοηθήματα<text:s/>ή<text:s/>επιδόματα<text:s/>κατά<text:s/>την<text:s/>εκτέλεση<text:s/>πράξεων<text:s/>ή<text:s/>αποφάσεων<text:s/>κανονισμού<text:s/>συντάξεως<text:s/>ή<text:s/>βοηθήματος<text:s/>παραγράφονται<text:s/>σε<text:s/>δύο<text:s/>(2)<text:s/>χρόνια,<text:s/>που<text:s/>αρχίζουν<text:s/>μετά<text:s/>την<text:s/>παρέλευση<text:s/>τριμήνου<text:s/>από<text:s/>τη<text:s/>χρονολογία<text:s/>έκδοσης<text:s/>της<text:s/>σχετικής<text:s/>πράξης<text:s/>ή<text:s/>απόφασης.</text:span></text:p>
      <text:p text:style-name="P2025"><text:span text:style-name="T2025_1">6.</text:span><text:span text:style-name="T2025_2"><text:s/>Χρηματική<text:s/>απαίτηση<text:s/>κατά<text:s/>του<text:s/>Δημοσίου,<text:s/>που<text:s/>έχει<text:s/>αναγνωρισθεί<text:s/>σύμφωνα<text:s/>με<text:s/>τη<text:s/>διαδικασία<text:s/>που<text:s/>προβλέπεται<text:s/>από<text:s/>τη<text:s/>νομοθεσία<text:s/>περί<text:s/>Νομικού<text:s/>Συμβουλίου<text:s/>του<text:s/>Κράτους<text:s/>ή<text:s/>που<text:s/>έχει<text:s/>βεβαιωθεί<text:s/>με<text:s/>τελεσίδικη<text:s/>δικαστική<text:s/>απόφαση<text:s/>ή<text:s/>για<text:s/>την<text:s/>οποία<text:s/>έχει<text:s/>εκδοθεί<text:s/>τίτλος<text:s/>πληρωμής,<text:s/>υπόκειται<text:s/>σε<text:s/>πενταετή<text:s/>παραγραφή,<text:s/>που<text:s/>αρχίζει<text:s/>από<text:s/>την<text:s/>αναγνώριση<text:s/>ή<text:s/>την<text:s/>τελεσιδικία<text:s/>ή<text:s/>την<text:s/>έκδοση<text:s/>του<text:s/>τίτλου<text:s/>πληρωμής,<text:s/>αντίστοιχα.<text:s/></text:span></text:p>
      <text:h text:style-name="P2026" text:outline-level="6"><text:span text:style-name="T2026_1">Άρθρο<text:s/>141.</text:span></text:h>
      <text:h text:style-name="P2027" text:outline-level="6"><text:span text:style-name="T2027_1">Έναρξη<text:s/>παραγραφής<text:s/>απαιτήσεων<text:s/>κατά<text:s/>του<text:s/>Δημοσίου</text:span></text:h>
      <text:p text:style-name="P2028"><text:span text:style-name="T2028_1">Η<text:s/>παραγραφή<text:s/>οποιασδήποτε<text:s/>απαίτησης<text:s/>κατά<text:s/>του<text:s/>Δημοσίου<text:s/>αρχίζει<text:s/>από<text:s/>το<text:s/>τέλος<text:s/>του<text:s/>οικονομικού<text:s/>έτους<text:s/>μέσα<text:s/>στο<text:s/>οποίο<text:s/>γεννήθηκε<text:s/>και<text:s/>είναι<text:s/>δυνατή<text:s/>η<text:s/>δικαστική<text:s/>της<text:s/>επιδίωξη,<text:s/>με<text:s/>την<text:s/>επιφύλαξη<text:s/>κάθε<text:s/>άλλης<text:s/>ειδικής<text:s/>διάταξης<text:s/>του<text:s/>νόμου<text:s/>αυτού.<text:s/>Προκειμένου<text:s/>όμως<text:s/>περί<text:s/>δασμών,<text:s/>φόρων,<text:s/>τελών<text:s/>και<text:s/>λοιπών<text:s/>δικαιωμάτων<text:s/>που<text:s/>εισπράττονται<text:s/>στα<text:s/>Τελωνεία,<text:s/>η<text:s/>παραγραφή<text:s/>αρχίζει<text:s/>από<text:s/>τη<text:s/>βεβαίωση<text:s/>αυτών.</text:span></text:p>
      <text:h text:style-name="P2029" text:outline-level="6"><text:span text:style-name="T2029_1">Άρθρο<text:s/>142.</text:span></text:h>
      <text:h text:style-name="P2030" text:outline-level="6"><text:span text:style-name="T2030_1">Αναστολή<text:s/>παραγραφής<text:s/>απαιτήσεων<text:s/>κατά<text:s/>του<text:s/>Δημοσίου</text:span></text:h>
      <text:p text:style-name="P2031"><text:span text:style-name="T2031_1">Οι<text:s/>περί<text:s/>αναστολής<text:s/>της<text:s/>παραγραφής<text:s/>διατάξεις<text:s/>των<text:s/>άρθρων<text:s/>257<text:s/>έως<text:s/>259<text:s/>του<text:s/>Αστικού<text:s/>Κώδικα,<text:s/>εφόσον<text:s/>δεν<text:s/>ορίζεται<text:s/>διαφορετικά<text:s/>στον<text:s/>παρόντα<text:s/>νόμο,<text:s/>εφαρμόζονται<text:s/>και<text:s/>επί<text:s/>απαιτήσεων<text:s/>κατά<text:s/>του<text:s/>Δημοσίου.<text:s/>Η<text:s/>παραγραφή<text:s/>απαίτησης<text:s/>κατά<text:s/>του<text:s/>Δημοσίου<text:s/>αναστέλλεται<text:s/>για<text:s/>όσο<text:s/>χρόνο<text:s/>ο<text:s/>έχων<text:s/>την<text:s/>απαίτηση<text:s/>λόγω<text:s/>ανωτέρας<text:s/>βίας<text:s/>έχει<text:s/>εμποδιστεί<text:s/>να<text:s/>ασκήσει<text:s/>την<text:s/>αξίωση<text:s/>μέσα<text:s/>στο<text:s/>τελευταίο<text:s/>εξάμηνο<text:s/>του<text:s/>χρόνου<text:s/>της<text:s/>παραγραφής.</text:span></text:p>
      <text:h text:style-name="P2032" text:outline-level="6"><text:span text:style-name="T2032_1">Άρθρο<text:s/>143.</text:span></text:h>
      <text:h text:style-name="P2033" text:outline-level="6"><text:span text:style-name="T2033_1">Διακοπή<text:s/>παραγραφής<text:s/>απαιτήσεων<text:s/>κατά<text:s/>του<text:s/>Δημοσίου</text:span></text:h>
      <text:p text:style-name="P2034"><text:span text:style-name="T2034_1">Με<text:s/>την<text:s/>επιφύλαξη<text:s/>ειδικών<text:s/>διατάξεων,<text:s/>η<text:s/>παραγραφή<text:s/>των<text:s/>χρηματικών<text:s/>απαιτήσεων<text:s/>κατά<text:s/>του<text:s/>Δημοσίου<text:s/>διακόπτεται<text:s/>μόνο:</text:span></text:p>
      <text:p text:style-name="P2035"><text:span text:style-name="T2035_1">α.<text:s/>Με<text:s/>την<text:s/>υποβολή<text:s/>της<text:s/>υπόθεσης<text:s/>στο<text:s/>δικαστήριο<text:s/>ή<text:s/>σε<text:s/>διαιτητές,<text:s/>οπότε<text:s/>η<text:s/>παραγραφή<text:s/>αρχίζει<text:s/>εκ<text:s/>νέου<text:s/>από<text:s/>την<text:s/>τελευταία<text:s/>διαδικαστική<text:s/>πράξη<text:s/>των<text:s/>διαδίκων,<text:s/>του<text:s/>δικαστηρίου<text:s/>ή<text:s/>των<text:s/>διαιτητών.</text:span></text:p>
      <text:p text:style-name="P2036"><text:span text:style-name="T2036_1">β.<text:s/>Με<text:s/>την<text:s/>υποβολή<text:s/>στην<text:s/>αρμόδια<text:s/>δημόσια<text:s/>αρχή<text:s/>αίτησης<text:s/>για<text:s/>την<text:s/>πληρωμή<text:s/>της<text:s/>απαίτησης,<text:s/>οπότε<text:s/>η<text:s/>παραγραφή<text:s/>αρχίζει<text:s/>εκ<text:s/>νέου<text:s/>από<text:s/>τη<text:s/>χρονολογία<text:s/>που<text:s/>φέρει<text:s/>η<text:s/>έγγραφη<text:s/>απάντηση<text:s/>του<text:s/>διατάκτη<text:s/>ή<text:s/>της<text:s/>αρμόδιας<text:s/>για<text:s/>την<text:s/>πληρωμή<text:s/>της<text:s/>απαίτησης<text:s/>αρχής.<text:s/>Αν<text:s/>η<text:s/>αρμόδια<text:s/>δημόσια<text:s/>αρχή<text:s/>δεν<text:s/>απαντήσει,<text:s/>η<text:s/>παραγραφή<text:s/>αρχίζει<text:s/>μετά<text:s/>πάροδο<text:s/>έξι<text:s/>(6)<text:s/>μηνών<text:s/>από<text:s/>τη<text:s/>χρονολογία<text:s/>υποβολής<text:s/>της<text:s/>αίτησης.<text:s/>Υποβολή<text:s/>δεύτερης<text:s/>αίτησης<text:s/>δεν<text:s/>διακόπτει<text:s/>εκ<text:s/>νέου<text:s/>την<text:s/>παραγραφή.</text:span></text:p>
      <text:p text:style-name="P2037"><text:span text:style-name="T2037_1">γ.<text:s/>Με<text:s/>την<text:s/>υποβολή<text:s/>αίτησης<text:s/>προς<text:s/>το<text:s/>Νομικό<text:s/>Συμβούλιο<text:s/>του<text:s/>Κράτους<text:s/>για<text:s/>την<text:s/>αναγνώριση<text:s/>της<text:s/>απαίτησης,<text:s/>οπότε<text:s/>η<text:s/>παραγραφή<text:s/>αρχίζει<text:s/>εκ<text:s/>νέου<text:s/>από<text:s/>τη<text:s/>χρονολογία<text:s/>θεώ</text:span><text:span text:style-name="T2037_2">­ρησης<text:s/>ή<text:s/>έγκρισης<text:s/>του<text:s/>οικείου<text:s/>πρακτικού<text:s/>του<text:s/>Νομικού<text:s/>Συμβουλίου<text:s/>του<text:s/>Κράτους.<text:s/>Αν<text:s/>δεν<text:s/>εκδοθεί<text:s/>πρακτικό,<text:s/>η<text:s/>παραγραφή<text:s/>αρχίζει<text:s/>μετά<text:s/>την<text:s/>πάροδο<text:s/>έξι<text:s/>(6)<text:s/>μηνών<text:s/>από<text:s/>τη<text:s/>χρονολογία<text:s/>υποβολής<text:s/>της<text:s/>αίτησης.<text:s/>Υποβολή<text:s/>δεύτερης<text:s/>αίτησης<text:s/>δεν<text:s/>διακόπτει<text:s/>εκ<text:s/>νέου<text:s/>την<text:s/>παραγραφή.</text:span></text:p>
      <text:p text:style-name="P2038"><text:span text:style-name="T2038_1">δ.<text:s/>Με<text:s/>την<text:s/>επίδοση<text:s/>επιταγής<text:s/>για<text:s/>εκτέλεση,<text:s/>όπου<text:s/>αυτή<text:s/>επιτρέπεται.</text:span></text:p>
      <text:p text:style-name="P2039"><text:span text:style-name="T2039_1">ε.<text:s/>Με<text:s/>την<text:s/>έκδοση<text:s/>τίτλου<text:s/>πληρωμής.<text:s/>Η<text:s/>ολική<text:s/>ή<text:s/>μερική<text:s/>συμψηφιστική<text:s/>εξόφληση<text:s/>δεν<text:s/>διακόπτει<text:s/>την<text:s/>παραγραφή.</text:span></text:p>
      <text:p text:style-name="P2040"><text:span text:style-name="T2040_1">στ.<text:s/>Με<text:s/>την<text:s/>αναγνώριση<text:s/>της<text:s/>απαίτησης<text:s/>από<text:s/>το<text:s/>Δημόσιο<text:s/>με<text:s/>πρακτικό<text:s/>του<text:s/>Νομικού<text:s/>Συμβουλίου<text:s/>του<text:s/>Κράτους,<text:s/>που<text:s/>έχει<text:s/>εγκριθεί<text:s/>από<text:s/>τον<text:s/>Υπουργό<text:s/>Οικονομικών.<text:s/>Αυτό<text:s/>ισχύει<text:s/>επί<text:s/>οποιασδήποτε<text:s/>απαίτησης<text:s/>κατά<text:s/>του<text:s/>Δημοσίου,<text:s/>συμπεριλαμβανομένης<text:s/>και<text:s/>της<text:s/>απαίτησης<text:s/>από<text:s/>αδικαιολόγητο<text:s/>πλουτισμό.</text:span></text:p>
      <text:h text:style-name="P2041" text:outline-level="6"><text:span text:style-name="T2041_1">Άρθρο<text:s/>144.<text:s/></text:span></text:h>
      <text:h text:style-name="P2042" text:outline-level="6"><text:span text:style-name="T2042_1">Συνέπειες<text:s/>παραγραφής<text:s/>απαιτήσεων<text:s/>κατά<text:s/>του<text:s/>Δημοσίου</text:span></text:h>
      <text:p text:style-name="P2043"><text:span text:style-name="T2043_1">Η<text:s/>παραγραφείσα<text:s/>απαίτηση<text:s/>κατά<text:s/>του<text:s/>Δημοσίου<text:s/>δεν<text:s/>αντιτάσσεται<text:s/>για<text:s/>συμψηφισμό.<text:s/>Κάθε<text:s/>ποσό<text:s/>που<text:s/>κατέβαλε<text:s/>το<text:s/>Δημόσιο<text:s/>μετά<text:s/>την<text:s/>παραγραφή<text:s/>της<text:s/>απαιτήσεως<text:s/>κατ΄<text:s/>αυτού,<text:s/>έστω<text:s/>και<text:s/>αν<text:s/>γνώριζε<text:s/>την<text:s/>παραγραφή,<text:s/>δικαιούται<text:s/>να<text:s/>το<text:s/>αναζητήσει.<text:s/>Παραίτηση<text:s/>του<text:s/>Δημοσίου<text:s/>από<text:s/>τη<text:s/>συμπληρωμένη<text:s/>παραγραφή<text:s/>ή<text:s/>η<text:s/>με<text:s/>οποιονδήποτε<text:s/>τρόπο<text:s/>αναγνώριση<text:s/>από<text:s/>αυτό<text:s/>της<text:s/>παραγεγραμμένης<text:s/>απαίτησης<text:s/>είναι<text:s/>άκυρη.<text:s/>Η<text:s/>παραγραφή<text:s/>λαμβάνεται<text:s/>υπόψη<text:s/>αυτεπάγγελτα<text:s/>από<text:s/>τα<text:s/>δικαστήρια.</text:span></text:p>
      <text:h text:style-name="P2044" text:outline-level="6"><text:span text:style-name="T2044_1">Άρθρο<text:s/>145.<text:s/></text:span></text:h>
      <text:h text:style-name="P2045" text:outline-level="6"><text:span text:style-name="T2045_1">Κατάσχεση<text:s/>εις<text:s/>χείρας<text:s/>του<text:s/>Δημοσίου<text:s/>και<text:s/>εκχώρηση</text:span></text:h>
      <text:p text:style-name="P2046"><text:span text:style-name="T2046_1">1.</text:span><text:span text:style-name="T2046_2"><text:s/>Η<text:s/>κατάσχεση<text:s/>χρηματικής<text:s/>απαίτησης<text:s/>εις<text:s/>χείρας<text:s/>του<text:s/>Δημοσίου,<text:s/>ως<text:s/>τρίτου,<text:s/>γίνεται,<text:s/>τηρουμένων<text:s/>και<text:s/>των<text:s/>λοιπών<text:s/>όρων<text:s/>και<text:s/>προϋποθέσεων,<text:s/>οι<text:s/>οποίες<text:s/>προβλέπονται<text:s/>από<text:s/>την<text:s/>κείμενη<text:s/>νομοθεσία,<text:s/>με<text:s/>κοινοποίηση<text:s/>του<text:s/>κατασχετηρίου<text:s/>σωρευτικά:</text:span></text:p>
      <text:p text:style-name="P2047"><text:span text:style-name="T2047_1">α.<text:s/>στην<text:s/>αρμόδια<text:s/>για<text:s/>την<text:s/>πληρωμή<text:s/>της<text:s/>συγκεκριμένης<text:s/>οφειλής<text:s/>του<text:s/>Δημοσίου<text:s/>υπηρεσία<text:s/>ή<text:s/>στην<text:s/>οικεία<text:s/>χρηματική<text:s/>διαχείριση,</text:span></text:p>
      <text:p text:style-name="P2048"><text:span text:style-name="T2048_1">β.<text:s/>στις<text:s/>αρμόδιες,<text:s/>για<text:s/>τη<text:s/>φορολογία<text:s/>εισοδήματος<text:s/>τόσο<text:s/>του<text:s/>καθ΄<text:s/>ου<text:s/>η<text:s/>κατάσχεση,<text:s/>όσο<text:s/>και<text:s/>του<text:s/>κατάσχοντος,<text:s/>Δ.Ο.Υ..</text:span></text:p>
      <text:p text:style-name="P2049"><text:span text:style-name="T2049_1">2.</text:span><text:span text:style-name="T2049_2"><text:s/>Στο<text:s/>κατασχετήριο<text:s/>εις<text:s/>χείρας<text:s/>του<text:s/>Δημοσίου,<text:s/>πρέπει<text:s/>αναγκαία<text:s/>να<text:s/>αναφέρεται<text:s/>σαφώς<text:s/>η<text:s/>ακριβής<text:s/>αιτία<text:s/>της<text:s/>οφειλής<text:s/>του<text:s/>Δημοσίου,<text:s/>το<text:s/>πρόσωπο<text:s/>του<text:s/>δικαιούχου<text:s/>της<text:s/>σχετικής<text:s/>απαίτησης<text:s/>με<text:s/>την<text:s/>ακριβή<text:s/>διεύθυνσή<text:s/>του<text:s/>και<text:s/>το<text:s/>ποσό<text:s/>αυτής,<text:s/>καθώς<text:s/>και<text:s/>ο<text:s/>αριθμός<text:s/>φορολογικού<text:s/>μητρώου<text:s/>τόσο<text:s/>του<text:s/>κατάσχοντος,<text:s/>όσο<text:s/>και<text:s/>του<text:s/>καθ΄<text:s/>ου<text:s/>η<text:s/>κατάσχεση.</text:span></text:p>
      <text:p text:style-name="P2050"><text:span text:style-name="T2050_1">3.</text:span><text:span text:style-name="T2050_2"><text:s/>α.<text:s/>Η<text:s/>κατάσχεση<text:s/>εις<text:s/>χείρας<text:s/>του<text:s/>Δημοσίου<text:s/>ολοκληρώνεται<text:s/>μόνο<text:s/>από<text:s/>την<text:s/>ημερομηνία<text:s/>κοινοποίησης<text:s/>του<text:s/>κατασχετηρίου<text:s/>στην,<text:s/>κατά<text:s/>την<text:s/>παράγραφο<text:s/>1,<text:s/>αρμόδια<text:s/>για<text:s/>την<text:s/>πληρωμή<text:s/>της<text:s/>συγκεκριμένης<text:s/>οφειλής<text:s/>του<text:s/>Δημοσίου<text:s/>υπηρεσία,<text:s/>η<text:s/>οποία<text:s/>όμως,<text:s/>για<text:s/>να<text:s/>είναι<text:s/>έγκυρη,<text:s/>πρέπει<text:s/>αφενός<text:s/>μεν<text:s/>να<text:s/>γίνει<text:s/>χρονικά<text:s/>τελευταία<text:s/>από<text:s/>τις<text:s/>αναφερόμενες<text:s/>στην<text:s/>ίδια<text:s/>παράγραφο<text:s/>λοιπές<text:s/>κοινοποιήσεις<text:s/>και<text:s/>αφετέρου<text:s/>να<text:s/>συνοδεύεται<text:s/>από<text:s/>νόμιμα<text:s/>από<text:s/>αρμόδιο<text:s/>δικαστικό<text:s/>επιμελητή<text:s/>επικυρωμένα<text:s/>αντίγρα</text:span><text:span text:style-name="T2050_3">­φα<text:s/>των<text:s/>επιδοτηρίων<text:s/>όλων<text:s/>των<text:s/>κατά<text:s/>τις<text:s/>διατάξεις<text:s/>του<text:s/>παρόντος<text:s/>άρθρου<text:s/>αναγκαίων<text:s/>προηγουμένων<text:s/>εγκύρων<text:s/>επιδόσεων<text:s/>του<text:s/>κατασχετηρίου<text:s/>αυτού<text:s/>στις<text:s/>ανωτέρω<text:s/>Δ.Ο.Υ.,<text:s/>χωρίς<text:s/>να<text:s/>απαιτείται<text:s/>πρόσθετη<text:s/>κοινοποίηση<text:s/>του<text:s/>κατασχετηρίου<text:s/>στον<text:s/>Υπουργό<text:s/>Οικονομικών<text:s/>(άρθρο<text:s/>5<text:s/>του<text:s/>διατάγματος<text:s/>της<text:s/>26.6/10.7.1944<text:s/>«Περί<text:s/>Κώδικος<text:s/>των<text:s/>Νόμων<text:s/>περί<text:s/>Δικών<text:s/>του<text:s/>Δημοσίου»).</text:span></text:p>
      <text:p text:style-name="P2051"><text:span text:style-name="T2051_1">β.<text:s/>Η<text:s/>προθεσμία<text:s/>υποβολής<text:s/>της,<text:s/>κατ΄<text:s/>άρθρο<text:s/>985<text:s/>παραγράφου<text:s/>1<text:s/>του<text:s/>Κώδικα<text:s/>Πολιτικής<text:s/>Δικονομίας,<text:s/>δήλωσης<text:s/>του<text:s/>Δημοσίου,<text:s/>ως<text:s/>τρίτου,<text:s/>είναι<text:s/>τριάντα<text:s/>(30)<text:s/>ημέρες<text:s/>και<text:s/>αρχίζει<text:s/>από<text:s/>την<text:s/>επομένη<text:s/>της<text:s/>επίδοσης<text:s/>του<text:s/>κατασχετηρίου<text:s/>στην<text:s/>αρμόδια<text:s/>για<text:s/>την<text:s/>πληρωμή<text:s/>της<text:s/>συγκεκριμένης<text:s/>οφειλής<text:s/>του<text:s/>Δημοσίου<text:s/>υπηρεσία,<text:s/>ο<text:s/>προϊστάμενος<text:s/>της<text:s/>οποίας<text:s/>είναι<text:s/>αρμόδιος<text:s/>για<text:s/>την<text:s/>υποβολή<text:s/>της<text:s/>ανωτέρω<text:s/>δηλώσεως<text:s/>στη<text:s/>γραμματεία<text:s/>του<text:s/>ειρηνοδικείου<text:s/>του<text:s/>τόπου<text:s/>όπου<text:s/>εδρεύει<text:s/>η<text:s/>υπηρεσία.</text:span></text:p>
      <text:p text:style-name="P2052"><text:span text:style-name="T2052_1">4.</text:span><text:span text:style-name="T2052_2"><text:s/>Οι<text:s/>διατάξεις<text:s/>των<text:s/>προηγούμενων<text:s/>παραγράφων<text:s/>εφαρμόζονται<text:s/>ανάλογα<text:s/>και<text:s/>επί<text:s/>αναγγελίας<text:s/>εκχώρησης<text:s/>απαίτησης<text:s/>κατά<text:s/>του<text:s/>Δημοσίου.<text:s/>Η<text:s/>αναγγελία<text:s/>τέτοιας<text:s/>εκχώρησης<text:s/>πρέπει,<text:s/>επί<text:s/>ποινή<text:s/>ακυρότητας<text:s/>αυτής,<text:s/>να<text:s/>καταχωρίζεται<text:s/>στο<text:s/>κάτω<text:s/>μέρος<text:s/>του<text:s/>νόμιμα<text:s/>συντεταγμένου<text:s/>πρωτοτύπου<text:s/>ή<text:s/>επικυρωμένου<text:s/>αντιγράφου<text:s/>του<text:s/>εκχωρητηρίου<text:s/>εγγράφου.</text:span></text:p>
      <text:p text:style-name="P2053"><text:span text:style-name="T2053_1">5.</text:span><text:span text:style-name="T2053_2"><text:s/>Η<text:s/>μη<text:s/>τήρηση<text:s/>των<text:s/>διατάξεων<text:s/>του<text:s/>παρόντος<text:s/>άρθρου<text:s/>επάγεται<text:s/>την<text:s/>ακυρότητα<text:s/>της<text:s/>εις<text:s/>χείρας<text:s/>του<text:s/>Δημοσίου<text:s/>κατάσχεσης<text:s/>ή<text:s/>της<text:s/>προς<text:s/>αυτό<text:s/>αναγγελίας<text:s/>εκχώρησης<text:s/>απαίτησης,<text:s/>λαμβανομένων<text:s/>υπόψη<text:s/>υπό<text:s/>των<text:s/>δικαστηρίων<text:s/>και<text:s/>αυτεπάγγελτα.<text:s/>Επί<text:s/>άκυρης<text:s/>εις<text:s/>χείρας<text:s/>του<text:s/>κατάσχεσης,<text:s/>το<text:s/>Δημόσιο<text:s/>δεν<text:s/>υποχρεούται<text:s/>σε<text:s/>καμία<text:s/>δήλωση.</text:span></text:p>
      <text:h text:style-name="P2054" text:outline-level="2"><text:span text:style-name="T2054_1">ΚΕΦΑΛΑΙΟ<text:s/></text:span></text:h>
      <text:h text:style-name="P2055" text:outline-level="2"><text:span text:style-name="T2055_1">Γ<text:s/>ΡΥΘΜΙΣΕΙΣ<text:s/>ΓΙΑ<text:s/>ΤΟΥΣ<text:s/>ΛΟΙΠΟΥΣ<text:s/>ΦΟΡΕΙΣ<text:s/>ΤΗΣ<text:s/>ΓΕΝΙΚΗΣ<text:s/>ΚΥΒΕΡΝΗΣΗΣ</text:span></text:h>
      <text:p text:style-name="P2056"><text:span text:style-name="T2056_1">ΥΠΟΚΕΦΑΛΑΙΟ<text:s/>1<text:s/>ΓΕΝΙΚΕΣ<text:s/>ΡΥΘΜΙΣΕΙΣ</text:span></text:p>
      <text:h text:style-name="P2057" text:outline-level="6"><text:span text:style-name="T2057_1">Άρθρο<text:s/>146.<text:s/></text:span></text:h>
      <text:h text:style-name="P2058" text:outline-level="6"><text:span text:style-name="T2058_1">Σύσταση<text:s/>Υπηρεσιών<text:s/>Δημοσιονομικού<text:s/>Ελέγχου<text:s/>(Υ.Δ.Ε.)<text:s/>σε<text:s/>Ν.Π.Δ.Δ.,<text:s/>Ο.Τ.Α.,<text:s/>δημόσιους<text:s/>οργανισμούς<text:s/>και<text:s/>επιχειρήσεις</text:span></text:h>
      <text:p text:style-name="P2059"><text:span text:style-name="T2059_1">1.</text:span><text:span text:style-name="T2059_2"><text:s/>Με<text:s/>προεδρικά<text:s/>διατάγματα,<text:s/>που<text:s/>εκδίδονται<text:s/>ύστερα<text:s/>από<text:s/>πρόταση<text:s/>του<text:s/>Υπουργού<text:s/>Οικονομικών,<text:s/>δύνανται<text:s/>να<text:s/>συνιστώνται<text:s/>στο<text:s/>Γενικό<text:s/>Λογιστήριο<text:s/>του<text:s/>Κράτους,<text:s/>Υ.Δ.Ε.<text:s/>για<text:s/>τον<text:s/>έλεγχο,<text:s/>την<text:s/>εκκαθάριση<text:s/>και<text:s/>την<text:s/>έκδοση<text:s/>ενταλμάτων<text:s/>πληρωμής<text:s/>δαπανών<text:s/>Ν.Π.Δ.Δ.,<text:s/>Ο.Τ.Α.,<text:s/>δημοσίων<text:s/>επιχειρήσεων,<text:s/>αυτοτελών<text:s/>δημοσίων<text:s/>υπηρεσιών<text:s/>διοικητικά<text:s/>ή<text:s/>οικονομικά<text:s/>αποκεντρωμένων<text:s/>ή<text:s/>ανεξάρτητων<text:s/>κρατικών<text:s/>αρχών<text:s/>και<text:s/>οργανισμών<text:s/>κοινής<text:s/>ωφέλειας<text:s/>ή<text:s/>κοινωνικής<text:s/>ασφάλισης.</text:span><text:span text:style-name="T2059_3"><text:note text:note-class="footnote"><text:note-citation/><text:note-body><text:p text:style-name="P2060"><text:span text:style-name="T2060_1"><text:a xlink:type="simple" xlink:href="http://data.aade.gr/eli/pri/law/2015/10/17/4337#art_10"><text:span text:style-name="T2060_2">Τροποποίηση<text:s/>4337/2015,<text:s/>Άρθρο<text:s/>10</text:span></text:a></text:span></text:p></text:note-body></text:note></text:span></text:p>
      <text:p text:style-name="P2061"><text:span text:style-name="T2061_1">Με<text:s/>όμοια<text:s/>προεδρικά<text:s/>διατάγματα<text:s/>μπορεί<text:s/>να<text:s/>ανατίθενται<text:s/>οι<text:s/>ανωτέρω<text:s/>αρμοδιότητες<text:s/>σε<text:s/>ήδη<text:s/>υφιστάμενες<text:s/>Υ.Δ.Ε..</text:span></text:p>
      <text:p text:style-name="P2062"><text:span text:style-name="T2062_1">Οι<text:s/>ανωτέρω<text:s/>Υ.Δ.Ε.<text:s/>είναι<text:s/>ανεξάρτητες<text:s/>από<text:s/>τους<text:s/>ανωτέρω<text:s/>φορείς,<text:s/>σύμφωνα<text:s/>με<text:s/>το<text:s/>άρθρο<text:s/>89.</text:span></text:p>
      <text:p text:style-name="P2063"><text:span text:style-name="T2063_1">2.</text:span><text:span text:style-name="T2063_2"><text:s/>Με<text:s/>τα<text:s/>προεδρικά<text:s/>διατάγματα<text:s/>της<text:s/>παραγράφου<text:s/>1<text:s/>καθορίζεται<text:s/>και<text:s/>η<text:s/>σε<text:s/>προσωπικό<text:s/>σύνθεση<text:s/>των<text:s/>Υ.Δ.Ε.<text:s/>που<text:s/>συνιστώνται<text:s/>και<text:s/>είναι<text:s/>δυνατή<text:s/>η<text:s/>ανάλογη<text:s/>αύξηση<text:s/>των<text:s/>οργανικών<text:s/>θέσεων<text:s/>προσωπικού<text:s/>του<text:s/>Γενικού<text:s/>Λογιστηρίου<text:s/>του<text:s/>Κράτους.</text:span></text:p>
      <text:p text:style-name="P2064"><text:span text:style-name="T2064_1">3.</text:span><text:span text:style-name="T2064_2"><text:s/>Με<text:s/>αποφάσεις<text:s/>του<text:s/>Υπουργού<text:s/>Οικονομικών<text:s/>οι<text:s/>δαπάνες<text:s/>προσωπικού<text:s/>και<text:s/>λειτουργίας<text:s/>των<text:s/>ανωτέρω<text:s/>υπηρεσιών<text:s/>καταβάλλονται<text:s/>σε<text:s/>βάρος<text:s/>των<text:s/>πιστώσεων<text:s/>του<text:s/>Υπουργείου<text:s/>Οικονομικών<text:s/>(Γενικού<text:s/>Λογιστηρίου<text:s/>του<text:s/>Κράτους)<text:s/>και<text:s/>αποδίδονται<text:s/>από<text:s/>τους<text:s/>φορείς<text:s/>της<text:s/>παραγράφου<text:s/>1<text:s/>στο<text:s/>Δημόσιο.</text:span></text:p>
      <text:p text:style-name="P2065"><text:span text:style-name="T2065_1">4.</text:span><text:span text:style-name="T2065_2"><text:s/>Με<text:s/>αποφάσεις<text:s/>του<text:s/>Υπουργού<text:s/>Οικονομικών<text:s/>ρυθμίζονται<text:s/>τα<text:s/>της<text:s/>λειτουργίας<text:s/>των<text:s/>υπηρεσιών<text:s/>που<text:s/>συνιστώνται<text:s/>με<text:s/>τις<text:s/>διατάξεις<text:s/>του<text:s/>παρόντος<text:s/>νόμου,<text:s/>ανάλογα<text:s/>με<text:s/>τα<text:s/>ιδιαίτερα<text:s/>χαρακτηριστικά<text:s/>των<text:s/>φορέων<text:s/>της<text:s/>παραγράφου<text:s/>1<text:s/>και<text:s/>καθορίζεται<text:s/>κάθε<text:s/>άλλο<text:s/>αναγκαίο<text:s/>για<text:s/>την<text:s/>εφαρμογή<text:s/>των<text:s/>διατάξεων<text:s/>του<text:s/>παρόντος<text:s/>άρθρου<text:s/>θέμα.</text:span></text:p>
      <text:h text:style-name="P2066" text:outline-level="6"><text:span text:style-name="T2066_1">Άρθρο<text:s/>147.</text:span></text:h>
      <text:h text:style-name="P2067" text:outline-level="6"><text:span text:style-name="T2067_1">Μνημόνια<text:s/>συνεργασίας,<text:s/>μηνιαίο<text:s/>πρόγραμμα<text:s/>εκτέλεσης<text:s/>προϋπολογισμών<text:s/>στους<text:s/>λοιπούς<text:s/>φορείς<text:s/>της<text:s/>Γενικής<text:s/>Κυβέρνησης<text:s/>πλην<text:s/>Ο.Τ.Α.</text:span></text:h>
      <text:p text:style-name="P2068"><text:span text:style-name="T2068_1">1.</text:span><text:span text:style-name="T2068_2"><text:s/>Μεταξύ<text:s/>του<text:s/>εποπτεύοντος<text:s/>Υπουργείου<text:s/>και<text:s/>των<text:s/>φορέων<text:s/>της<text:s/>Γενικής<text:s/>Κυβέρνησης<text:s/>που<text:s/>εποπτεύονται<text:s/>από<text:s/>αυτό,<text:s/>πλην<text:s/>Ο.Τ.Α.,<text:s/>µπορεί<text:s/>να<text:s/>συνάπτονται<text:s/>µνηµόνια<text:s/>συνεργασίας,<text:s/>µέχρι<text:s/>την<text:s/>31η<text:s/>Ιανουαρίου<text:s/>κάθε<text:s/>έτους,<text:s/>µε<text:s/>την<text:s/>εφαρµογή<text:s/>των<text:s/>διατάξεων<text:s/>της<text:s/>παραγράφου<text:s/>1<text:s/>του<text:s/>άρθρου<text:s/>70,<text:s/>ως<text:s/>προς<text:s/>το<text:s/>υποχρεωτικό,<text:s/>κατ΄<text:s/>ελάχιστον,<text:s/>περιεχόµενό<text:s/>τους.<text:s/>Ειδικότερα,<text:s/>οι<text:s/>Α.Δ.Α.<text:s/>που<text:s/>είναι<text:s/>φορείς<text:s/>της<text:s/>Γενικής<text:s/>Κυβέρνησης<text:s/>αλλά<text:s/>δεν<text:s/>ανήκουν<text:s/>στην<text:s/>Κεντρική<text:s/>Διοίκηση<text:s/>ως<text:s/>ειδικοί<text:s/>φορείς,<text:s/>µπορεί<text:s/>να<text:s/>συνάπτουν<text:s/>µνηµόνια<text:s/>συνεργασίας<text:s/>µε<text:s/>το<text:s/>Υπουργείο<text:s/>Οικονοµικών,<text:s/>µέχρι<text:s/>την<text:s/>31η<text:s/>Ιανουαρίου<text:s/>κάθε<text:s/>έτους,<text:s/>µε<text:s/>την<text:s/>εφαρµογή<text:s/>των<text:s/>διατάξεων<text:s/>της<text:s/>παραγράφου<text:s/>1<text:s/>του<text:s/>άρθρου<text:s/>70,<text:s/>ως<text:s/>προς<text:s/>το<text:s/>υποχρεωτικό,<text:s/>κατ΄<text:s/>ελάχιστον,<text:s/>περιεχόµενό<text:s/>τους.<text:s/>Σε<text:s/>κάθε<text:s/>περίπτωση,<text:s/>µνηµόνια<text:s/>συνεργασίας<text:s/>σύµφωνα<text:s/>µε<text:s/>τα<text:s/>προηγούµενα<text:s/>εδάφια<text:s/>συνάπτονται<text:s/>µε<text:s/>όλους<text:s/>τους<text:s/>φορείς<text:s/>των<text:s/>οποίων<text:s/>ο<text:s/>προϋπολογισµός<text:s/>υπερβαίνει<text:s/>το<text:s/>ποσό<text:s/>που<text:s/>καθορίζεται<text:s/>µε<text:s/>την<text:s/>απόφαση<text:s/>της<text:s/>παραγράφου<text:s/>2.<text:s/>Με<text:s/>απόφαση<text:s/>του<text:s/>εποπτεύοντος<text:s/>Υπουργού<text:s/>ή<text:s/>µε<text:s/>απόφαση<text:s/>του<text:s/>Υπουργού<text:s/>Οικονοµικών<text:s/>όταν<text:s/>πρόκειται<text:s/>για<text:s/>Α.Δ.Α.<text:s/>που<text:s/>δεν<text:s/>ανήκουν<text:s/>στην<text:s/>Κεντρική<text:s/>Διοίκηση<text:s/>ως<text:s/>ειδικοί<text:s/>φορείς,<text:s/>µπορεί<text:s/>να<text:s/>ορίζονται<text:s/>και<text:s/>επιπλέον<text:s/>του<text:s/>κατά<text:s/>τα<text:s/>ανωτέρω<text:s/>ελάχιστου<text:s/>περιεχόµενου,<text:s/>στοιχεία<text:s/>τα<text:s/>οποία<text:s/>περιλαµβάνονται<text:s/>στο<text:s/>µνηµόνιο<text:s/>συνεργασίας.</text:span><text:span text:style-name="T2068_3"><text:note text:note-class="footnote"><text:note-citation/><text:note-body><text:p text:style-name="P2069"><text:span text:style-name="T2069_1"><text:a xlink:type="simple" xlink:href="http://data.aade.gr/eli/pri/law/2017/08/01/4484#art_34"><text:span text:style-name="T2069_2">Τροποποίηση<text:s/>4484/2017,<text:s/>Άρθρο<text:s/>34</text:span></text:a></text:span><text:span text:style-name="T2069_3">;<text:s/></text:span><text:span text:style-name="T2069_4"><text:a xlink:type="simple" xlink:href="http://data.aade.gr/eli/pri/law/2015/10/17/4337#art_10"><text:span text:style-name="T2069_5">Τροποποίηση<text:s/>4337/2015,<text:s/>Άρθρο<text:s/>10</text:span></text:a></text:span></text:p></text:note-body></text:note></text:span></text:p>
      <text:p text:style-name="P2070"><text:span text:style-name="T2070_1">2.</text:span><text:span text:style-name="T2070_2"><text:s/>Όλοι<text:s/>οι<text:s/>λοιποί<text:s/>φορείς<text:s/>της<text:s/>Γενικής<text:s/>Κυβέρνησης,<text:s/>µε<text:s/>τους<text:s/>οποίος<text:s/>συνάπτεται<text:s/>µνηµόνιο<text:s/>της<text:s/>παραγράφου<text:s/>1,<text:s/>συµπεριλαµβανοµένων<text:s/>των<text:s/>φορέων<text:s/>του<text:s/>Κεφαλαίου<text:s/>Α΄<text:s/>του<text:s/>ν.<text:s/>3429/2005,<text:s/>υποβάλλουν,<text:s/>µέχρι<text:s/>τη<text:s/>15η<text:s/>Ιανουαρίου<text:s/>κάθε<text:s/>έτους,<text:s/>µηνιαίο<text:s/>πρόγραµµα<text:s/>εκτέλεσης<text:s/>του<text:s/>προϋπολογισµού<text:s/>τους<text:s/>στον<text:s/>προϊστάµενο<text:s/>οικονοµικών<text:s/>υπηρεσιών<text:s/>του<text:s/>εποπτεύοντος<text:s/>Υπουργείου<text:s/>και<text:s/>προκειµένου<text:s/>περί<text:s/>Α.Δ.Α.,<text:s/>που<text:s/>δεν<text:s/>ανήκουν<text:s/>στην<text:s/>Κεντρική<text:s/>Διοίκηση<text:s/>ως<text:s/>ειδικοί<text:s/>φορείς,<text:s/>στο<text:s/>Γενικό<text:s/>Λογιστήριο<text:s/>του<text:s/>Κράτους.<text:s/>Για<text:s/>τους<text:s/>φορείς<text:s/>των<text:s/>οποίων<text:s/>ο<text:s/>προϋπολογισµός<text:s/>υπερβαίνει<text:s/>συγκεκριµένο<text:s/>ποσό<text:s/>που<text:s/>καθορίζεται<text:s/>µε<text:s/>απόφαση<text:s/>του<text:s/>Υπουργού<text:s/>Οικονοµικών<text:s/>και<text:s/>µπορεί<text:s/>να<text:s/>αναπροσαρµόζεται<text:s/>κατ΄<text:s/>έτος,<text:s/>οι<text:s/>προϊστάµενοι<text:s/>οικονοµικών<text:s/>υπηρεσιών<text:s/>του<text:s/>προηγούµενου<text:s/>εδαφίου<text:s/>διαβιβάζουν<text:s/>τα<text:s/>προγράµµατα<text:s/>εκτέλεσης<text:s/>των<text:s/>προϋπολογισµών<text:s/>στο<text:s/>Γενικό<text:s/>Λογιστήριο<text:s/>του<text:s/>Κράτους,<text:s/>κατ’<text:s/>αντιστοιχία<text:s/>των<text:s/>διατάξεων<text:s/>της<text:s/>παραγράφου<text:s/>2<text:s/>του<text:s/>άρθρου<text:s/>70.<text:s/>Οι<text:s/>διοικήσεις<text:s/>των<text:s/>φορέων<text:s/>πρέπει<text:s/>να<text:s/>διασφαλίζουν<text:s/>ότι<text:s/>δεν<text:s/>υπάρχουν<text:s/>αρνητικές<text:s/>αποκλίσεις<text:s/>και<text:s/>να<text:s/>λαµβάνουν<text:s/>εγκαίρως<text:s/>όλα<text:s/>τα<text:s/>απαραίτητα<text:s/>µέτρα<text:s/>προς<text:s/>το<text:s/>σκοπό<text:s/>αυτό.</text:span><text:span text:style-name="T2070_3"><text:note text:note-class="footnote"><text:note-citation/><text:note-body><text:p text:style-name="P2071"><text:span text:style-name="T2071_1"><text:a xlink:type="simple" xlink:href="http://data.aade.gr/eli/pri/law/2017/08/01/4484#art_34"><text:span text:style-name="T2071_2">Τροποποίηση<text:s/>4484/2017,<text:s/>Άρθρο<text:s/>34</text:span></text:a></text:span><text:span text:style-name="T2071_3">;<text:s/></text:span><text:span text:style-name="T2071_4"><text:a xlink:type="simple" xlink:href="http://data.aade.gr/eli/pri/law/2015/10/17/4337#art_10"><text:span text:style-name="T2071_5">Τροποποίηση<text:s/>4337/2015,<text:s/>Άρθρο<text:s/>10</text:span></text:a></text:span></text:p></text:note-body></text:note></text:span></text:p>
      <text:p text:style-name="P2072"><text:span text:style-name="T2072_1">3.</text:span><text:span text:style-name="T2072_2"><text:s/>Με<text:s/>απόφαση<text:s/>του<text:s/>Υπουργού<text:s/>Οικονομικών<text:s/>δύνανται<text:s/>να<text:s/>ρυθμίζεται<text:s/>κάθε<text:s/>θέμα<text:s/>σχετικά<text:s/>με<text:s/>τη<text:s/>διαδικασία<text:s/>παρακολούθησης<text:s/>της<text:s/>εκτέλεσης<text:s/>των<text:s/>εγκεκριμένων<text:s/>προϋπολογισμών<text:s/>των<text:s/>φορέων<text:s/>της<text:s/>Γενικής<text:s/>Κυβέρνησης,<text:s/>πλην<text:s/>Ο.Τ.<text:s/>Α.,<text:s/>καθώς<text:s/>και<text:s/>τα<text:s/>υποβαλλόμενα<text:s/>από<text:s/>αυτούς<text:s/>στοιχεία.</text:span><text:span text:style-name="T2072_3"><text:note text:note-class="footnote"><text:note-citation/><text:note-body><text:p text:style-name="P2073"><text:span text:style-name="T2073_1"><text:a xlink:type="simple" xlink:href="http://data.aade.gr/eli/pri/law/2015/10/17/4337#art_10"><text:span text:style-name="T2073_2">Τροποποίηση<text:s/>4337/2015,<text:s/>Άρθρο<text:s/>10</text:span></text:a></text:span></text:p></text:note-body></text:note></text:span></text:p>
      <text:p text:style-name="P2074"><text:span text:style-name="T2074_1">ΥΠΟΚΕΦΑΛΑΙΟ<text:s/>2<text:s/>Ν.Π.Ι.Δ.<text:s/>ΚΑΙ<text:s/>Δ.Ε.Κ.Ο.<text:s/>ΤΟΥ<text:s/>ΚΕΦΑΛΑΙΟΥ<text:s/>Α΄<text:s/>ΤΟΥ<text:s/>Ν.<text:s/>3429/2005</text:span></text:p>
      <text:h text:style-name="P2075" text:outline-level="6"><text:span text:style-name="T2075_1">Άρθρο<text:s/>148</text:span></text:h>
      <text:h text:style-name="P2076" text:outline-level="6"><text:span text:style-name="T2076_1">(…)</text:span><text:span text:style-name="T2076_2"><text:note text:note-class="footnote"><text:note-citation/><text:note-body><text:p text:style-name="P2077"><text:span text:style-name="T2077_1"><text:a xlink:type="simple" xlink:href="http://data.aade.gr/eli/pri/law/2015/10/17/4337#art_21"><text:span text:style-name="T2077_2">Αφαίρεση<text:s/>4337/2015,<text:s/>Άρθρο<text:s/>21</text:span></text:a></text:span></text:p></text:note-body></text:note></text:span></text:h>
      <text:p text:style-name="P2078"><text:span text:style-name="T2078_1">1.</text:span><text:span text:style-name="T2078_2"><text:s/>(…)</text:span><text:span text:style-name="T2078_3"><text:note text:note-class="footnote"><text:note-citation/><text:note-body><text:p text:style-name="P2079"><text:span text:style-name="T2079_1"><text:a xlink:type="simple" xlink:href="http://data.aade.gr/eli/pri/law/2015/10/17/4337#art_21"><text:span text:style-name="T2079_2">Αφαίρεση<text:s/>4337/2015,<text:s/>Άρθρο<text:s/>21</text:span></text:a></text:span></text:p></text:note-body></text:note></text:span></text:p>
      <text:p text:style-name="P2080"><text:span text:style-name="T2080_1">2.</text:span><text:span text:style-name="T2080_2"><text:s/>(…)</text:span><text:span text:style-name="T2080_3"><text:note text:note-class="footnote"><text:note-citation/><text:note-body><text:p text:style-name="P2081"><text:span text:style-name="T2081_1"><text:a xlink:type="simple" xlink:href="http://data.aade.gr/eli/pri/law/2015/10/17/4337#art_21"><text:span text:style-name="T2081_2">Αφαίρεση<text:s/>4337/2015,<text:s/>Άρθρο<text:s/>21</text:span></text:a></text:span></text:p></text:note-body></text:note></text:span></text:p>
      <text:p text:style-name="P2082"><text:span text:style-name="T2082_1">3.</text:span><text:span text:style-name="T2082_2"><text:s/>(…)</text:span><text:span text:style-name="T2082_3"><text:note text:note-class="footnote"><text:note-citation/><text:note-body><text:p text:style-name="P2083"><text:span text:style-name="T2083_1"><text:a xlink:type="simple" xlink:href="http://data.aade.gr/eli/pri/law/2015/10/17/4337#art_21"><text:span text:style-name="T2083_2">Αφαίρεση<text:s/>4337/2015,<text:s/>Άρθρο<text:s/>21</text:span></text:a></text:span></text:p></text:note-body></text:note></text:span></text:p>
      <text:p text:style-name="P2084"><text:span text:style-name="T2084_1">ΥΠΟΚΕΦΑΛΑΙΟ<text:s/>3<text:s/>Ο.Τ.Α.</text:span></text:p>
      <text:h text:style-name="P2085" text:outline-level="6"><text:span text:style-name="T2085_1">Άρθρο<text:s/>149.<text:s/></text:span></text:h>
      <text:h text:style-name="P2086" text:outline-level="6"><text:span text:style-name="T2086_1">Παρακολούθηση<text:s/>της<text:s/>εκτέλεσης<text:s/>των<text:s/>προϋπολογισμών<text:s/>των<text:s/>Ο.Τ.Α.</text:span></text:h>
      <text:p text:style-name="P2087"><text:span text:style-name="T2087_1">1.</text:span><text:span text:style-name="T2087_2"><text:s/>(…)</text:span><text:span text:style-name="T2087_3"><text:note text:note-class="footnote"><text:note-citation/><text:note-body><text:p text:style-name="P2088"><text:span text:style-name="T2088_1"><text:a xlink:type="simple" xlink:href="http://data.aade.gr/eli/pri/law/2018/07/19/4555#art_209"><text:span text:style-name="T2088_2">Αφαίρεση<text:s/>4555/2018,<text:s/>Άρθρο<text:s/>209</text:span></text:a></text:span></text:p></text:note-body></text:note></text:span></text:p>
      <text:p text:style-name="P2089"><text:span text:style-name="T2089_1">2.</text:span><text:span text:style-name="T2089_2"><text:s/>(…)</text:span><text:span text:style-name="T2089_3"><text:note text:note-class="footnote"><text:note-citation/><text:note-body><text:p text:style-name="P2090"><text:span text:style-name="T2090_1"><text:a xlink:type="simple" xlink:href="http://data.aade.gr/eli/pri/law/2018/07/19/4555#art_209"><text:span text:style-name="T2090_2">Αφαίρεση<text:s/>4555/2018,<text:s/>Άρθρο<text:s/>209</text:span></text:a></text:span></text:p></text:note-body></text:note></text:span></text:p>
      <text:p text:style-name="P2091"><text:span text:style-name="T2091_1">3.</text:span><text:span text:style-name="T2091_2"><text:s/>Με<text:s/>κοινή<text:s/>απόφαση<text:s/>των<text:s/>Υπουργών<text:s/>Οικονομικών<text:s/>και<text:s/>Εσωτερικών<text:s/>δύναται<text:s/>να<text:s/>μετονομάζεται<text:s/>το<text:s/>«Ολοκληρωμένο<text:s/>Πλαίσιο<text:s/>Δράσης»<text:s/>και<text:s/>να<text:s/>ρυθμίζονται<text:s/>ζητήματα<text:s/>λειτουργίας<text:s/>του<text:s/>Παρατηρητηρίου,<text:s/>καθώς<text:s/>και<text:s/>κάθε<text:s/>αναγκαίο<text:s/>θέμα<text:s/>για<text:s/>την<text:s/>εφαρμογή<text:s/>του<text:s/>παρόντος.<text:s/></text:span></text:p>
      <text:h text:style-name="P2092" text:outline-level="2"><text:span text:style-name="T2092_1">ΚΕΦΑΛΑΙΟ<text:s/>Δ΄<text:s/></text:span></text:h>
      <text:h text:style-name="P2093" text:outline-level="2"><text:span text:style-name="T2093_1">ΔΗΜΟΣΙΟΙ<text:s/>ΥΠΟΛΟΓΟΙ</text:span></text:h>
      <text:h text:style-name="P2094" text:outline-level="6"><text:span text:style-name="T2094_1">Άρθρο<text:s/>150.<text:s/></text:span></text:h>
      <text:h text:style-name="P2095" text:outline-level="6"><text:span text:style-name="T2095_1">Διακρίσεις<text:s/>και<text:s/>εποπτεία<text:s/>δημοσίων<text:s/>υπολόγων</text:span></text:h>
      <text:p text:style-name="P2096"><text:span text:style-name="T2096_1">1.</text:span><text:span text:style-name="T2096_2"><text:s/>Δημόσιος<text:s/>υπόλογος<text:s/>είναι<text:s/>όποιος<text:s/>διαχειρίζεται,<text:s/>έστω<text:s/>και<text:s/>χωρίς<text:s/>νόμιμη<text:s/>εξουσιοδότηση,<text:s/>χρήματα,<text:s/>αξίες<text:s/>ή<text:s/>υλικό<text:s/>που<text:s/>ανήκουν<text:s/>στο<text:s/>Δημόσιο<text:s/>ή<text:s/>σε<text:s/>Ν.Π.Δ.Δ.,<text:s/>καθώς<text:s/>και<text:s/>οποιοσδήποτε<text:s/>άλλος<text:s/>θεωρείται<text:s/>από<text:s/>το<text:s/>νόμο<text:s/>δημόσιος<text:s/>υπόλογος.</text:span></text:p>
      <text:p text:style-name="P2097"><text:span text:style-name="T2097_1">2.</text:span><text:span text:style-name="T2097_2"><text:s/>Οι<text:s/>δημόσιοι<text:s/>υπόλογοι<text:s/>διακρίνονται<text:s/>σε:</text:span></text:p>
      <text:p text:style-name="P2098"><text:span text:style-name="T2098_1">α.<text:s/>Υπολόγους<text:s/>χρηματικών<text:s/>ενταλμάτων<text:s/>προπληρωμής<text:s/>και<text:s/>προσωρινών.</text:span></text:p>
      <text:p text:style-name="P2099"><text:span text:style-name="T2099_1">β.<text:s/>Διαχειριστές<text:s/>πάγιων<text:s/>προκαταβολών.</text:span></text:p>
      <text:p text:style-name="P2100"><text:span text:style-name="T2100_1">γ.<text:s/>Εφοριακούς<text:s/>και<text:s/>τελωνειακούς<text:s/>υπολόγους.</text:span></text:p>
      <text:p text:style-name="P2101"><text:span text:style-name="T2101_1">δ.<text:s/>Ειδικούς<text:s/>ταμίες.</text:span></text:p>
      <text:p text:style-name="P2102"><text:span text:style-name="T2102_1">ε.<text:s/>Υπολόγους<text:s/>Ν.Π.Δ.Δ.<text:s/>και<text:s/>Ο.Τ.Α..</text:span></text:p>
      <text:p text:style-name="P2103"><text:span text:style-name="T2103_1">στ.<text:s/>Διαχειριστές<text:s/>έργων<text:s/>του<text:s/>προγράμματος<text:s/>δημοσίων<text:s/>επενδύσεων.</text:span></text:p>
      <text:p text:style-name="P2104"><text:span text:style-name="T2104_1">3.</text:span><text:span text:style-name="T2104_2"><text:s/>Οι<text:s/>δημόσιοι<text:s/>υπόλογοι<text:s/>υπάγονται<text:s/>στον<text:s/>έλεγχο<text:s/>και<text:s/>εποπτεία:</text:span></text:p>
      <text:p text:style-name="P2105"><text:span text:style-name="T2105_1">α.<text:s/>Του<text:s/>Υπουργού<text:s/>Οικονομικών,<text:s/>εξαιρουμένων<text:s/>των<text:s/>υπολόγων<text:s/>των<text:s/>διαχειρίσεων<text:s/>χρηματικού<text:s/>και<text:s/>υλικού<text:s/>των<text:s/>Ενόπλων<text:s/>Δυνάμεων<text:s/>και<text:s/>του<text:s/>Υπουργείου<text:s/>Δημόσιας<text:s/>Τάξης,<text:s/>και<text:s/>Προστασίας<text:s/>του<text:s/>Πολίτη<text:s/>για<text:s/>τους<text:s/>οποίους<text:s/>εφαρμόζονται<text:s/>οι<text:s/>ιδιαίτεροι<text:s/>κανονισμοί<text:s/>που<text:s/>διέπουν<text:s/>τις<text:s/>διαχειρίσεις<text:s/>αυτές.</text:span></text:p>
      <text:p text:style-name="P2106"><text:span text:style-name="T2106_1">β.<text:s/>Του<text:s/>οικείου<text:s/>διατάκτη.</text:span></text:p>
      <text:p text:style-name="P2107"><text:span text:style-name="T2107_1">γ.<text:s/>Του<text:s/>Ελεγκτικού<text:s/>Συνεδρίου,<text:s/>που<text:s/>ασκείται<text:s/>σύμφωνα<text:s/>με<text:s/>τις<text:s/>διατάξεις<text:s/>που<text:s/>ισχύουν<text:s/>γι΄<text:s/>αυτό.</text:span></text:p>
      <text:p text:style-name="P2108"><text:span text:style-name="T2108_1">Κατά<text:s/>τον<text:s/>έλεγχο<text:s/>και<text:s/>εποπτεία<text:s/>των<text:s/>υπολόγων<text:s/>των<text:s/>περιπτώσεων<text:s/>α΄<text:s/>και<text:s/>β΄<text:s/>της<text:s/>παραγράφου<text:s/>αυτής,<text:s/>εφαρμόζονται<text:s/>οι<text:s/>διατάξεις<text:s/>περί<text:s/>Οικονομικής<text:s/>Επιθεώρησης<text:s/>του<text:s/>Υπουργείου<text:s/>Οικονομικών.</text:span></text:p>
      <text:h text:style-name="P2109" text:outline-level="6"><text:span text:style-name="T2109_1">Άρθρο<text:s/>151.</text:span></text:h>
      <text:h text:style-name="P2110" text:outline-level="6"><text:span text:style-name="T2110_1">Ασυμβίβαστα<text:s/>υπολόγων<text:s/>διαχειριστών<text:s/>χρημάτων<text:s/>αξιών<text:s/>και<text:s/>υλικού</text:span></text:h>
      <text:p text:style-name="P2111"><text:span text:style-name="T2111_1">Τα<text:s/>καθήκοντα<text:s/>των<text:s/>διαχειριστών<text:s/>χρημάτων,<text:s/>αξιών<text:s/>και<text:s/>υλικού<text:s/>του<text:s/>Δημοσίου<text:s/>είναι<text:s/>ασυμβίβαστα<text:s/>με<text:s/>τα<text:s/>καθήκοντα<text:s/>του<text:s/>διατάκτη<text:s/>και<text:s/>του<text:s/>εκκαθαριστή.</text:span></text:p>
      <text:h text:style-name="P2112" text:outline-level="6"><text:span text:style-name="T2112_1">Άρθρο<text:s/>152.</text:span></text:h>
      <text:h text:style-name="P2113" text:outline-level="6"><text:span text:style-name="T2113_1">Ελλείμματα<text:s/>και<text:s/>ευθύνες<text:s/>δημοσίων<text:s/>υπολόγων<text:s/>-Καταλογισμοί</text:span></text:h>
      <text:p text:style-name="P2114"><text:span text:style-name="T2114_1">1.</text:span><text:span text:style-name="T2114_2"><text:s/>Έλλειμμα<text:s/>δημοσίου<text:s/>υπολόγου<text:s/>είναι<text:s/>οποιαδήποτε<text:s/>έλλειψη<text:s/>χρημάτων,<text:s/>αξιών<text:s/>και<text:s/>υλικού<text:s/>που<text:s/>διαπιστώνεται<text:s/>με<text:s/>τη<text:s/>νόμιμη<text:s/>διαδικασία<text:s/>στη<text:s/>διαχείρισή<text:s/>του,<text:s/>καθώς<text:s/>και<text:s/>οποιαδήποτε<text:s/>άλλη<text:s/>κατάσταση<text:s/>διαχείρισης<text:s/>που<text:s/>θεωρείται<text:s/>έλλειμμα<text:s/>από<text:s/>το<text:s/>νόμο.</text:span></text:p>
      <text:p text:style-name="P2115"><text:span text:style-name="T2115_1">Ως<text:s/>έλλειμμα<text:s/>θεωρείται<text:s/>και<text:s/>κάθε<text:s/>πληρωμή<text:s/>που:</text:span></text:p>
      <text:p text:style-name="P2116"><text:span text:style-name="T2116_1">α.<text:s/>Δεν<text:s/>ανάγεται<text:s/>στην<text:s/>αρμοδιότητα<text:s/>του<text:s/>υπολόγου.</text:span></text:p>
      <text:p text:style-name="P2117"><text:span text:style-name="T2117_1">β.<text:s/>Έγινε<text:s/>χωρίς<text:s/>τα<text:s/>προβλεπόμενα<text:s/>από<text:s/>τις<text:s/>ισχύουσες<text:s/>διατάξεις<text:s/>δικαιολογητικά.</text:span></text:p>
      <text:p text:style-name="P2118"><text:span text:style-name="T2118_1">γ.<text:s/>Αφορά<text:s/>δαπάνες<text:s/>για<text:s/>τις<text:s/>οποίες<text:s/>δεν<text:s/>έχουν<text:s/>τηρηθεί<text:s/>οι<text:s/>νόμιμες<text:s/>διαδικασίες<text:s/>εκ<text:s/>μέρους<text:s/>του<text:s/>υπολόγου.</text:span></text:p>
      <text:p text:style-name="P2119"><text:span text:style-name="T2119_1">δ.<text:s/>Έχει<text:s/>γίνει<text:s/>αχρεώστητα<text:s/>από<text:s/>υπαιτιότητα<text:s/>του<text:s/>υπολόγου.</text:span></text:p>
      <text:p text:style-name="P2120"><text:span text:style-name="T2120_1">ε.<text:s/>Είναι<text:s/>άσχετη<text:s/>με<text:s/>το<text:s/>σκοπό<text:s/>της<text:s/>διαχείρισης.</text:span></text:p>
      <text:p text:style-name="P2121"><text:span text:style-name="T2121_1">2.</text:span><text:span text:style-name="T2121_2"><text:s/>Οποιοδήποτε<text:s/>έλλειμμα<text:s/>αναπληρώνεται<text:s/>από<text:s/>τον<text:s/>υπόλογο<text:s/>μέσα<text:s/>σε<text:s/>σαράντα<text:s/>οκτώ<text:s/>(48)<text:s/>ώρες,<text:s/>διαφορετικά<text:s/>αυτός<text:s/>απομακρύνεται<text:s/>από<text:s/>τη<text:s/>διαχείριση<text:s/>αμέσως<text:s/>και<text:s/>καταλογίζεται<text:s/>με<text:s/>το<text:s/>ποσό<text:s/>του<text:s/>ελλείμματος<text:s/>που<text:s/>βεβαιώνεται,<text:s/>χωρίς<text:s/>αναβολή,<text:s/>ως<text:s/>δημόσιο<text:s/>έσοδο,<text:s/>λαμβάνεται<text:s/>δε<text:s/>και<text:s/>κάθε<text:s/>άλλο<text:s/>απαραίτητο<text:s/>μέτρο<text:s/>για<text:s/>την<text:s/>εξασφάλιση<text:s/>της<text:s/>απαίτησης<text:s/>του<text:s/>Δημοσίου.</text:span></text:p>
      <text:p text:style-name="P2122"><text:span text:style-name="T2122_1">Εφόσον<text:s/>συντρέχει<text:s/>περίπτωση<text:s/>δόλου<text:s/>ή<text:s/>βαρείας<text:s/>αμέλειας<text:s/>του<text:s/>υπολόγου<text:s/>(άπιστη<text:s/>διαχείριση),<text:s/>πέραν<text:s/>των<text:s/>προηγούμενων<text:s/>μέτρων,<text:s/>ο<text:s/>υπόλογος<text:s/>ευθύνεται<text:s/>και<text:s/>πειθαρχικά.</text:span></text:p>
      <text:p text:style-name="P2123"><text:span text:style-name="T2123_1">3.</text:span><text:span text:style-name="T2123_2"><text:s/>Το<text:s/>έλλειμμα<text:s/>που<text:s/>παρουσιάζουν<text:s/>οι<text:s/>δημόσιοι<text:s/>υπόλογοι<text:s/>καταλογίζεται<text:s/>με<text:s/>ειδικά<text:s/>αιτιολογημένη<text:s/>απόφαση<text:s/>από<text:s/>τους<text:s/>οικείους<text:s/>διατάκτες<text:s/>που<text:s/>το<text:s/>διαπίστωσαν<text:s/>και<text:s/>τα<text:s/>αρμόδια<text:s/>όργανα<text:s/>για<text:s/>την<text:s/>επιθεώρηση<text:s/>των<text:s/>υπολόγων,<text:s/>με<text:s/>την<text:s/>επιφύλαξη<text:s/>των<text:s/>διατάξεων<text:s/>της<text:s/>παραγράφου<text:s/>4<text:s/>του<text:s/>άρθρου<text:s/>αυτού.<text:s/>Σε<text:s/>κάθε<text:s/>περίπτωση<text:s/>καταλογίζεται<text:s/>από<text:s/>το<text:s/>Ελεγκτικό<text:s/>Συνέδριο<text:s/>το<text:s/>αργότερο<text:s/>εντός<text:s/>δέκα<text:s/>(10)<text:s/>ετών<text:s/>από<text:s/>της<text:s/>υποβολής<text:s/>σε<text:s/>αυτό<text:s/>των<text:s/>δικαιολογητικών<text:s/>απόδοσης<text:s/>λογαριασμού<text:s/>της<text:s/>διαχείρισής<text:s/>τους.</text:span></text:p>
      <text:p text:style-name="P2124"><text:span text:style-name="T2124_1">4.</text:span><text:span text:style-name="T2124_2"><text:s/>Στις<text:s/>περιπτώσεις<text:s/>πληρωμής<text:s/>μη<text:s/>νόμιμων<text:s/>δαπανών<text:s/>καταλογίζεται:</text:span></text:p>
      <text:p text:style-name="P2125"><text:span text:style-name="T2125_1">α.<text:s/>στα<text:s/>υπηρεσιακά<text:s/>όργανα<text:s/>που<text:s/>από<text:s/>δόλο<text:s/>ή<text:s/>βαρεία<text:s/>αμέλεια<text:s/>έχουν<text:s/>εκδώσει<text:s/>παράνομες<text:s/>διοικητικές<text:s/>πράξεις<text:s/>ή<text:s/>έχουν<text:s/>συμπράξει<text:s/>στη<text:s/>μη<text:s/>τήρηση<text:s/>των<text:s/>νόμιμων<text:s/>διαδικασιών<text:s/>πραγματοποίησης<text:s/>της<text:s/>δαπάνης<text:s/>και</text:span></text:p>
      <text:p text:style-name="P2126"><text:span text:style-name="T2126_1">β.<text:s/>στους<text:s/>λαβόντες,<text:s/>εφόσον<text:s/>υπέχουν<text:s/>ευθύνη<text:s/>για<text:s/>τη<text:s/>μη<text:s/>τήρηση<text:s/>των<text:s/>ανωτέρω<text:s/>διαδικασιών.</text:span></text:p>
      <text:p text:style-name="P2127"><text:span text:style-name="T2127_1">Στους<text:s/>λαβόντες<text:s/>καταλογίζεται<text:s/>και<text:s/>σε<text:s/>κάθε<text:s/>περίπτωση<text:s/>αχρεώστητης<text:s/>πληρωμής.</text:span></text:p>
      <text:p text:style-name="P2128"><text:span text:style-name="T2128_1">5.</text:span><text:span text:style-name="T2128_2"><text:s/>Αν<text:s/>το<text:s/>έλλειμμα<text:s/>δεν<text:s/>οφείλεται<text:s/>σε<text:s/>δόλο<text:s/>ή<text:s/>βαρεία<text:s/>αμέλεια<text:s/>του<text:s/>υπολόγου,<text:s/>το<text:s/>αρμόδιο<text:s/>σύμφωνα<text:s/>με<text:s/>την<text:s/>παράγραφο<text:s/>3<text:s/>για<text:s/>τον<text:s/>καταλογισμό<text:s/>όργανο<text:s/>μπορεί<text:s/>να<text:s/>εγκρίνει<text:s/>την<text:s/>τμηματική<text:s/>καταβολή<text:s/>μέχρι<text:s/>είκοσι<text:s/>τέσσερις<text:s/>(24)<text:s/>μηνιαίες<text:s/>δόσεις,<text:s/>χωρίς<text:s/>προσαύξηση<text:s/>εκπρόθεσμης<text:s/>καταβολής.</text:span></text:p>
      <text:p text:style-name="P2129"><text:span text:style-name="T2129_1">6.</text:span><text:span text:style-name="T2129_2"><text:s/>Επί<text:s/>μη<text:s/>νόμιμων<text:s/>πληρωμών,<text:s/>το<text:s/>έλλειμμα<text:s/>καταλογίζεται<text:s/>εις<text:s/>ολόκληρον<text:s/>και<text:s/>στους<text:s/>λαβόντες,<text:s/>τα<text:s/>ποσά<text:s/>δε<text:s/>που<text:s/>καταβάλλονται<text:s/>στο<text:s/>Δημόσιο<text:s/>από<text:s/>τον<text:s/>καταλογισθέντα<text:s/>υπόλογο<text:s/>βεβαιώνονται<text:s/>υπέρ<text:s/>αυτού,<text:s/>με<text:s/>αίτησή<text:s/>του,<text:s/>σε<text:s/>βάρος<text:s/>του<text:s/>λαβόντος<text:s/>και<text:s/>εισπράττονται<text:s/>κατά<text:s/>τις<text:s/>διατάξεις<text:s/>περί<text:s/>είσπραξης<text:s/>δημοσίων<text:s/>εσόδων.</text:span></text:p>
      <text:p text:style-name="P2130"><text:span text:style-name="T2130_1">7.</text:span><text:span text:style-name="T2130_2"><text:s/>Ελλείψεις<text:s/>χαρτοσήμου,<text:s/>ενσήμων<text:s/>γενικά<text:s/>και<text:s/>κάθε<text:s/>αντικειμένου,<text:s/>βάσει<text:s/>του<text:s/>οποίου<text:s/>εισπράττεται<text:s/>τέλος<text:s/>ή<text:s/>δικαίωμα,<text:s/>καταλογίζονται<text:s/>σε<text:s/>χρήμα<text:s/>και<text:s/>στην<text:s/>τιμή<text:s/>διάθεσης<text:s/>που<text:s/>ορίζεται<text:s/>από<text:s/>τις<text:s/>σχετικές<text:s/>διατάξεις.</text:span></text:p>
      <text:p text:style-name="P2131"><text:span text:style-name="T2131_1">8.</text:span><text:span text:style-name="T2131_2"><text:s/>Έλλειψη<text:s/>κάθε<text:s/>είδους<text:s/>υλικού<text:s/>καταλογίζεται<text:s/>σε<text:s/>χρήμα,<text:s/>με<text:s/>βάση<text:s/>την<text:s/>τρέχουσα<text:s/>τιμή<text:s/>κατά<text:s/>το<text:s/>χρόνο<text:s/>του<text:s/>καταλογισμού.<text:s/>Η<text:s/>τιμή<text:s/>αυτή<text:s/>προσδιορίζεται<text:s/>από<text:s/>τριμελή<text:s/>επιτροπή<text:s/>που<text:s/>συνιστάται<text:s/>από<text:s/>τον<text:s/>οικείο<text:s/>διατάκτη.</text:span></text:p>
      <text:p text:style-name="P2132"><text:span text:style-name="T2132_1">9.</text:span><text:span text:style-name="T2132_2"><text:s/>Απαγορεύεται<text:s/>η<text:s/>ανάμειξη<text:s/>στη<text:s/>διαχείριση<text:s/>του<text:s/>υπολόγου<text:s/>χρημάτων<text:s/>ξένων<text:s/>προς<text:s/>αυτή<text:s/>και<text:s/>για<text:s/>κάθε<text:s/>χρηματικό<text:s/>πλεόνασμα,<text:s/>που<text:s/>εμφανίζεται<text:s/>στη<text:s/>διαχείριση,<text:s/>συνιστάται<text:s/>δημόσια<text:s/>παρακαταθήκη<text:s/>μέχρι<text:s/>να<text:s/>αποδειχθεί<text:s/>η<text:s/>αιτία<text:s/>αυτού.</text:span></text:p>
      <text:p text:style-name="P2133"><text:span text:style-name="T2133_1">10.</text:span><text:span text:style-name="T2133_2"><text:s/>Οι<text:s/>υπόλογοι<text:s/>είναι<text:s/>υπεύθυνοι<text:s/>για<text:s/>την<text:s/>ασφάλεια<text:s/>των<text:s/>δημόσιων<text:s/>χρημάτων,<text:s/>ενσήμων,<text:s/>αξιών<text:s/>και<text:s/>υλικού<text:s/>γενικά<text:s/>που<text:s/>κρατούν<text:s/>στη<text:s/>διαχείρισή<text:s/>τους,<text:s/>οφείλουν<text:s/>να<text:s/>τηρούν<text:s/>τους<text:s/>οικείους<text:s/>κανονισμούς<text:s/>ασφαλείας<text:s/>κατά<text:s/>την<text:s/>αποστολή<text:s/>και<text:s/>παραλαβή<text:s/>αυτών<text:s/>και<text:s/>ευθύνονται<text:s/>για<text:s/>κάθε<text:s/>ζημία<text:s/>που<text:s/>υφίσταται<text:s/>το<text:s/>Δημόσιο<text:s/>από<text:s/>τη<text:s/>μη<text:s/>τήρηση<text:s/>των<text:s/>ανωτέρω<text:s/>κανονισμών.</text:span></text:p>
      <text:p text:style-name="P2134"><text:span text:style-name="T2134_1">11.</text:span><text:span text:style-name="T2134_2"><text:s/>Οι<text:s/>διατάξεις<text:s/>του<text:s/>παρόντος<text:s/>άρθρου<text:s/>εφαρμόζονται<text:s/>ανάλογα<text:s/>και<text:s/>στην<text:s/>περίπτωση<text:s/>απώλειας<text:s/>ή<text:s/>φθοράς<text:s/>τίτλων<text:s/>και<text:s/>απαιτήσεων<text:s/>του<text:s/>Δημοσίου,<text:s/>εφόσον<text:s/>αυτή<text:s/>έχει<text:s/>προκαλέσει<text:s/>ζημία<text:s/>στο<text:s/>Δημόσιο<text:s/>και<text:s/>δεν<text:s/>οφείλεται<text:s/>σε<text:s/>ανωτέρα<text:s/>βία<text:s/>ή<text:s/>απρόβλεπτα<text:s/>γεγονότα.</text:span></text:p>
      <text:p text:style-name="P2135"><text:span text:style-name="T2135_1">12.</text:span><text:span text:style-name="T2135_2"><text:s/>Οι<text:s/>καταλογιζόμενοι<text:s/>κατά<text:s/>τις<text:s/>διατάξεις<text:s/>του<text:s/>άρθρου<text:s/>αυτού<text:s/>μπορούν<text:s/>να<text:s/>προσβάλουν<text:s/>την<text:s/>καταλογιστική<text:s/>πράξη<text:s/>ενώπιον<text:s/>του<text:s/>Ελεγκτικού<text:s/>Συνεδρίου,<text:s/>σύμφωνα<text:s/>με<text:s/>τις<text:s/>σχετικές<text:s/>ισχύουσες<text:s/>διατάξεις.</text:span></text:p>
      <text:p text:style-name="P2136"><text:span text:style-name="T2136_1">Οι<text:s/>καταλογιζόμενοι<text:s/>μπορούν,<text:s/>επίσης,<text:s/>μέσα<text:s/>σε<text:s/>προθεσμία<text:s/>έξι<text:s/>(6)<text:s/>μηνών<text:s/>από<text:s/>την<text:s/>κοινοποίηση<text:s/>της<text:s/>καταλογιστικής<text:s/>πράξης,<text:s/>να<text:s/>ασκήσουν<text:s/>και<text:s/>αίτηση<text:s/>αναθεώρησης<text:s/>ενώπιον<text:s/>του<text:s/>οργάνου<text:s/>που<text:s/>την<text:s/>έχει<text:s/>εκδώσει.</text:span></text:p>
      <text:p text:style-name="P2137"><text:span text:style-name="T2137_1">Λόγοι<text:s/>αναθεώρησης<text:s/>είναι<text:s/>οι<text:s/>ίδιοι<text:s/>για<text:s/>τους<text:s/>οποίους<text:s/>επιτρέπεται<text:s/>αναθεώρηση<text:s/>πράξεων<text:s/>του<text:s/>Ελεγκτικού<text:s/>Συνεδρίου,<text:s/>σύμφωνα<text:s/>με<text:s/>τις<text:s/>σχετικές<text:s/>ισχύουσες<text:s/>διατάξεις.</text:span></text:p>
      <text:h text:style-name="P2138" text:outline-level="6"><text:span text:style-name="T2138_1">Άρθρο<text:s/>153.</text:span></text:h>
      <text:h text:style-name="P2139" text:outline-level="6"><text:span text:style-name="T2139_1">Βιβλία<text:s/>δημοσίων<text:s/>υπολόγων</text:span></text:h>
      <text:p text:style-name="P2140"><text:span text:style-name="T2140_1">Τα<text:s/>τηρούμενα<text:s/>από<text:s/>τους<text:s/>υπολόγους<text:s/>διαχειριστικά<text:s/>και<text:s/>λογιστικά<text:s/>βιβλία,<text:s/>καθώς<text:s/>και<text:s/>ο<text:s/>τρόπος<text:s/>τήρησης<text:s/>και<text:s/>θεώρησης<text:s/>αυτών,<text:s/>ορίζονται<text:s/>με<text:s/>κοινή<text:s/>απόφαση<text:s/>του<text:s/>Υπουργού<text:s/>Οικονομικών<text:s/>και<text:s/>του<text:s/>αρμόδιου<text:s/>Υπουργού.</text:span></text:p>
      <text:p text:style-name="P2141"><text:span text:style-name="T2141_1">Προκειμένου<text:s/>για<text:s/>τους<text:s/>υπολόγους<text:s/>διαχειριστές<text:s/>αρμοδιότητας<text:s/>των<text:s/>Υπουργείων<text:s/>Εθνικής<text:s/>Άμυνας,<text:s/>πλην<text:s/>των<text:s/>Δημοσίων<text:s/>Στρατιωτικών<text:s/>Ταμείων,<text:s/>καθώς<text:s/>και<text:s/>του<text:s/>Υπουργείου<text:s/>Δημόσιας<text:s/>Τάξης<text:s/>και<text:s/>Προστασίας<text:s/>του<text:s/>Πολίτη,<text:s/>τα<text:s/>ανωτέρω<text:s/>θέματα<text:s/>ρυθμίζονται<text:s/>με<text:s/>αποφάσεις<text:s/>των<text:s/>αρμόδιων<text:s/>Υπουργών.</text:span></text:p>
      <text:h text:style-name="P2142" text:outline-level="6"><text:span text:style-name="T2142_1">Άρθρο<text:s/>154.</text:span></text:h>
      <text:h text:style-name="P2143" text:outline-level="6"><text:span text:style-name="T2143_1">Ετήσιο<text:s/>κλείσιμο<text:s/>διαχειριστικών<text:s/>βιβλίων</text:span></text:h>
      <text:p text:style-name="P2144"><text:span text:style-name="T2144_1">1.</text:span><text:span text:style-name="T2144_2"><text:s/>Όλα<text:s/>γενικά<text:s/>τα<text:s/>βιβλία<text:s/>των<text:s/>υπολόγων<text:s/>διαχειριστών<text:s/>του<text:s/>Δημοσίου<text:s/>και<text:s/>των<text:s/>νομικών<text:s/>προσώπων<text:s/>δημοσίου<text:s/>δικαίου,<text:s/>καθώς<text:s/>και<text:s/>των<text:s/>νομικών<text:s/>προσώπων<text:s/>ιδιωτικού<text:s/>δικαίου,<text:s/>εφόσον<text:s/>επιχορηγούνται<text:s/>ή<text:s/>χρηματοδοτούνται<text:s/>από<text:s/>το<text:s/>Δημόσιο<text:s/>ή<text:s/>από<text:s/>την<text:s/>Ευρωπαϊκή<text:s/>Ένωση,<text:s/>κλείνονται<text:s/>την<text:s/>31η<text:s/>Δεκεμβρίου<text:s/>κάθε<text:s/>έτους,<text:s/>συντάσσονται<text:s/>δε<text:s/>πρωτόκολλα<text:s/>για<text:s/>τα<text:s/>εμφανιζόμενα<text:s/>στα<text:s/>βιβλία<text:s/>σύνολα<text:s/>χρέωσης,<text:s/>πίστωσης<text:s/>και<text:s/>για<text:s/>το<text:s/>υπόλοιπο<text:s/>της<text:s/>διαχείρισης.</text:span></text:p>
      <text:p text:style-name="P2145"><text:span text:style-name="T2145_1">2.</text:span><text:span text:style-name="T2145_2"><text:s/>Η<text:s/>θεώρηση<text:s/>του<text:s/>κλεισίματος<text:s/>των<text:s/>βιβλίων<text:s/>των<text:s/>ανωτέρω<text:s/>διαχειρίσεων<text:s/>ενεργείται:</text:span></text:p>
      <text:p text:style-name="P2146"><text:span text:style-name="T2146_1">α.<text:s/>για<text:s/>τις<text:s/>διαχειρίσεις<text:s/>που<text:s/>υπάγονται<text:s/>στα<text:s/>Υπουργεία<text:s/>Εθνικής<text:s/>Άμυνας<text:s/>και<text:s/>Δημόσιας<text:s/>Τάξης<text:s/>και<text:s/>Προστασίας<text:s/>του<text:s/>Πολίτη<text:s/>από<text:s/>αξιωματικούς<text:s/>που<text:s/>ορίζονται<text:s/>με<text:s/>διαταγές<text:s/>των<text:s/>αρμόδιων<text:s/>Υπουργείων,<text:s/>και</text:span></text:p>
      <text:p text:style-name="P2147"><text:span text:style-name="T2147_1">β.<text:s/>για<text:s/>τις<text:s/>υπόλοιπες<text:s/>διαχειρίσεις,<text:s/>από<text:s/>τους<text:s/>προϊσταμένους<text:s/>των<text:s/>υπολόγων<text:s/>διαχειριστών.</text:span></text:p>
      <text:p text:style-name="P2148"><text:span text:style-name="T2148_1">Σε<text:s/>περίπτωση<text:s/>σύμπτωσης<text:s/>του<text:s/>προσώπου<text:s/>του<text:s/>προϊσταμένου<text:s/>και<text:s/>του<text:s/>υπολόγου,<text:s/>η<text:s/>θεώρηση<text:s/>ενεργείται<text:s/>από<text:s/>υπάλληλο<text:s/>που<text:s/>ορίζεται<text:s/>από<text:s/>την<text:s/>αμέσως<text:s/>προϊστάμενη<text:s/>αυτού<text:s/>αρχή.</text:span></text:p>
      <text:p text:style-name="P2149"><text:span text:style-name="T2149_1">3.</text:span><text:span text:style-name="T2149_2"><text:s/>Ο<text:s/>τρόπος<text:s/>κλεισίματος<text:s/>και<text:s/>θεώρησης<text:s/>των<text:s/>βιβλίων<text:s/>και<text:s/>οι<text:s/>λεπτομέρειες<text:s/>εφαρμογής<text:s/>των<text:s/>διατάξεων<text:s/>του<text:s/>παρόντος<text:s/>άρθρου<text:s/>καθορίζονται<text:s/>με<text:s/>απόφαση<text:s/>του<text:s/>Υπουργού<text:s/>Οικονομικών.</text:span></text:p>
      <text:p text:style-name="P2150"><text:span text:style-name="T2150_1">4.</text:span><text:span text:style-name="T2150_2"><text:s/>Ειδικά<text:s/>για<text:s/>το,<text:s/>κατά<text:s/>την<text:s/>31η<text:s/>Δεκεμβρίου<text:s/>κάθε<text:s/>έτους,<text:s/>κλείσιμο<text:s/>βιβλίων<text:s/>των<text:s/>διαχειρίσεων<text:s/>υλικού<text:s/>και<text:s/>εφοδίων<text:s/>των<text:s/>Ενόπλων<text:s/>Δυνάμεων,<text:s/>της<text:s/>Ελληνικής<text:s/>Αστυνομίας,<text:s/>του<text:s/>Πυροσβεστικού<text:s/>και<text:s/>του<text:s/>Λιμενικού<text:s/>Σώματος,<text:s/>εφαρμόζονται<text:s/>τα<text:s/>οριζόμενα<text:s/>από<text:s/>τη<text:s/>νομοθεσία<text:s/>για<text:s/>την<text:s/>οικονομική<text:s/>μέριμνα<text:s/>αυτών.</text:span></text:p>
      <text:h text:style-name="P2151" text:outline-level="6"><text:span text:style-name="T2151_1">Άρθρο<text:s/>155.</text:span></text:h>
      <text:h text:style-name="P2152" text:outline-level="6"><text:span text:style-name="T2152_1">Λογοδοσία<text:s/>δημοσίων<text:s/>υπολόγων<text:s/>στο<text:s/>Ελεγκτικό<text:s/>Συνέδριο</text:span></text:h>
      <text:p text:style-name="P2153"><text:span text:style-name="T2153_1">1.</text:span><text:span text:style-name="T2153_2"><text:s/>Εντός<text:s/>δύο<text:s/>(2)<text:s/>μηνών<text:s/>από<text:s/>τη<text:s/>λήξη<text:s/>του<text:s/>οικονομικού<text:s/>έτους<text:s/>ή<text:s/>από<text:s/>την<text:s/>με<text:s/>οποιονδήποτε<text:s/>τρόπο<text:s/>λήξη<text:s/>της<text:s/>διαχείρισής<text:s/>τους,<text:s/>οι<text:s/>δημόσιοι<text:s/>υπόλογοι<text:s/>αποδίδουν<text:s/>λογαριασμό<text:s/>στο<text:s/>Ελεγκτικό<text:s/>Συνέδριο,<text:s/>με<text:s/>την<text:s/>επιφύλαξη<text:s/>της<text:s/>ισχύος<text:s/>ειδικών<text:s/>διατάξεων.</text:span></text:p>
      <text:p text:style-name="P2154"><text:span text:style-name="T2154_1">2.</text:span><text:span text:style-name="T2154_2"><text:s/>Το<text:s/>Ελεγκτικό<text:s/>Συνέδριο<text:s/>ελέγχει<text:s/>τους<text:s/>λογαριασμούς<text:s/>των<text:s/>υπολόγων<text:s/>που<text:s/>είναι<text:s/>υπόχρεοι<text:s/>σε<text:s/>λογοδοσία<text:s/>σε<text:s/>αυτό<text:s/>και<text:s/>αποφαίνεται<text:s/>για<text:s/>την<text:s/>ορθότητα<text:s/>ή<text:s/>μη<text:s/>αυτών.</text:span></text:p>
      <text:p text:style-name="P2155"><text:span text:style-name="T2155_1">Οι<text:s/>σχετικές<text:s/>με<text:s/>τον<text:s/>ανωτέρω<text:s/>έλεγχο<text:s/>πράξεις<text:s/>ή<text:s/>αποφάσεις<text:s/>του<text:s/>Ελεγκτικού<text:s/>Συνεδρίου<text:s/>υπόκεινται<text:s/>στα<text:s/>προβλεπόμενα<text:s/>από<text:s/>τον<text:s/>οργανισμό<text:s/>αυτού<text:s/>ένδικα<text:s/>μέσα.</text:span></text:p>
      <text:h text:style-name="P2156" text:outline-level="2"><text:span text:style-name="T2156_1">ΚΕΦΑΛΑΙΟ<text:s/></text:span></text:h>
      <text:h text:style-name="P2157" text:outline-level="2"><text:span text:style-name="T2157_1">Ε'.<text:s/>ΡΥΘΜΙΣΕΙΣ<text:s/>ΓΙΑ<text:s/>ΦΟΡΕΙΣ<text:s/>ΤΟΥ<text:s/>ΔΗΜΟΣΙΟΥ<text:s/>ΤΟΜΕΑ<text:s/>ΕΚΤΟΣ<text:s/>ΓΕΝΙΚΗΣ<text:s/>ΚΥΒΕΡΝΗΣΗΣ</text:span><text:span text:style-name="T2157_2"><text:note text:note-class="footnote"><text:note-citation/><text:note-body><text:p text:style-name="P2158"><text:span text:style-name="T2158_1"><text:a xlink:type="simple" xlink:href="http://data.aade.gr/eli/pri/law/2015/10/17/4337#art_10"><text:span text:style-name="T2158_2">Προσθήκη<text:s/>4337/2015,<text:s/>Άρθρο<text:s/>10</text:span></text:a></text:span></text:p></text:note-body></text:note></text:span></text:h>
      <text:h text:style-name="P2159" text:outline-level="6"><text:span text:style-name="T2159_1">Άρθρο155Α.<text:s/></text:span></text:h>
      <text:h text:style-name="P2160" text:outline-level="6"><text:span text:style-name="T2160_1">Φορείς<text:s/>του<text:s/>Κεφαλαίου<text:s/>Α'<text:s/>του<text:s/>ν.<text:s/>3429/2005<text:s/>εκτός<text:s/>Γενικής<text:s/>Κυβέρνησης<text:s/>-<text:s/>Μνημόνια<text:s/>συνεργασίας<text:s/>και<text:s/>πρόγραμμα<text:s/>εκτέλεσης<text:s/>προϋπολογισμού</text:span><text:span text:style-name="T2160_2"><text:note text:note-class="footnote"><text:note-citation/><text:note-body><text:p text:style-name="P2161"><text:span text:style-name="T2161_1"><text:a xlink:type="simple" xlink:href="http://data.aade.gr/eli/pri/law/2015/10/17/4337#art_10"><text:span text:style-name="T2161_2">Προσθήκη<text:s/>4337/2015,<text:s/>Άρθρο<text:s/>10</text:span></text:a></text:span></text:p></text:note-body></text:note></text:span></text:h>
      <text:p text:style-name="P2162"><text:span text:style-name="T2162_1">1.</text:span><text:span text:style-name="T2162_2"><text:s/>Μεταξύ<text:s/>του<text:s/>εποπτεύοντος<text:s/>Υπουργείου<text:s/>και<text:s/>των<text:s/>εκτός<text:s/>Γενικής<text:s/>Κυβέρνησης<text:s/>φορέων,<text:s/>που<text:s/>εμπίπτουν<text:s/>στο<text:s/>πεδίο<text:s/>εφαρμογής<text:s/>του<text:s/>Κεφαλαίου<text:s/>Α'<text:s/>του<text:s/>ν.<text:s/>3429/2005<text:s/>και<text:s/>των<text:s/>οποίων<text:s/>ο<text:s/>προϋπολογισμός<text:s/>υπερβαίνει<text:s/>το<text:s/>ποσό<text:s/>της<text:s/>υπουργικής<text:s/>απόφασης<text:s/>της<text:s/>παρ.<text:s/>2<text:s/>του<text:s/>άρθρου<text:s/>147,<text:s/>δύναται<text:s/>να<text:s/>συνάπτονται<text:s/>μνημόνια<text:s/>συνεργασίας<text:s/>ανάλογα<text:s/>με<text:s/>αυτά<text:s/>της<text:s/>παρ.<text:s/>1<text:s/>του<text:s/>άρθρου<text:s/>147.<text:s/>Στην<text:s/>περίπτωση<text:s/>αυτή,<text:s/>εφαρμόζονται<text:s/>οι<text:s/>διατάξεις<text:s/>της<text:s/>παραγράφου<text:s/>2<text:s/>του<text:s/>άρθρου<text:s/>147.</text:span><text:span text:style-name="T2162_3"><text:note text:note-class="footnote"><text:note-citation/><text:note-body><text:p text:style-name="P2163"><text:span text:style-name="T2163_1"><text:a xlink:type="simple" xlink:href="http://data.aade.gr/eli/pri/law/2015/10/17/4337#art_10"><text:span text:style-name="T2163_2">Προσθήκη<text:s/>4337/2015,<text:s/>Άρθρο<text:s/>10</text:span></text:a></text:span></text:p></text:note-body></text:note></text:span></text:p>
      <text:p text:style-name="P2164"><text:span text:style-name="T2164_1">2.</text:span><text:span text:style-name="T2164_2"><text:s/>Με<text:s/>την<text:s/>απόφαση<text:s/>του<text:s/>Υπουργού<text:s/>Οικονομικών<text:s/>της<text:s/>παρ.<text:s/>3<text:s/>του<text:s/>άρθρου<text:s/>147,<text:s/>δύνανται<text:s/>να<text:s/>εξειδικεύονται<text:s/>τα<text:s/>στοιχεία<text:s/>που<text:s/>υποβάλλονται<text:s/>από<text:s/>τους<text:s/>ανωτέρω<text:s/>φορείς<text:s/>και<text:s/>να<text:s/>καθορίζεται<text:s/>κάθε<text:s/>άλλο<text:s/>σχετικό<text:s/>θέμα<text:s/>σχετικά<text:s/>με<text:s/>τη<text:s/>διαδικασία<text:s/>παρακολούθησης<text:s/>της<text:s/>εκτέλεσης<text:s/>των<text:s/>προϋπολογισμών<text:s/>που<text:s/>έχουν<text:s/>εγκριθεί.</text:span><text:span text:style-name="T2164_3"><text:note text:note-class="footnote"><text:note-citation/><text:note-body><text:p text:style-name="P2165"><text:span text:style-name="T2165_1"><text:a xlink:type="simple" xlink:href="http://data.aade.gr/eli/pri/law/2015/10/17/4337#art_10"><text:span text:style-name="T2165_2">Προσθήκη<text:s/>4337/2015,<text:s/>Άρθρο<text:s/>10</text:span></text:a></text:span></text:p></text:note-body></text:note></text:span></text:p>
      <text:h text:style-name="P2166" text:outline-level="1"><text:span text:style-name="T2166_1">ΜΕΡΟΣ<text:s/>Ε΄<text:s/></text:span></text:h>
      <text:h text:style-name="P2167" text:outline-level="1"><text:span text:style-name="T2167_1">ΛΟΓΙΣΤΙΚΗ<text:s/>-<text:s/>ΔΗΜΟΣΙΟΝΟΜΙΚΕΣ<text:s/>ΑΝΑΦΟΡΕΣ</text:span></text:h>
      <text:h text:style-name="P2168" text:outline-level="2"><text:span text:style-name="T2168_1">ΚΕΦΑΛΑΙΟ<text:s/>Α΄<text:s/></text:span></text:h>
      <text:h text:style-name="P2169" text:outline-level="2"><text:span text:style-name="T2169_1">ΓΕΝΙΚΕΣ<text:s/>ΡΥΘΜΙΣΕΙΣ<text:s/>ΓΙΑ<text:s/>ΟΛΟΥΣ<text:s/>ΤΟΥΣ<text:s/>ΦΟΡΕΙΣ<text:s/>ΤΗΣ<text:s/>ΓΕΝΙΚΗΣ<text:s/>ΚΥΒΕΡΝΗΣΗΣ</text:span></text:h>
      <text:h text:style-name="P2170" text:outline-level="6"><text:span text:style-name="T2170_1">Άρθρο<text:s/>156.</text:span></text:h>
      <text:h text:style-name="P2171" text:outline-level="6"><text:span text:style-name="T2171_1">Λογιστικό<text:s/>Πλαίσιο<text:s/>Γενικής<text:s/>Κυβέρνησης</text:span><text:span text:style-name="T2171_2"><text:note text:note-class="footnote"><text:note-citation/><text:note-body><text:p text:style-name="P2172"><text:span text:style-name="T2172_1"><text:a xlink:type="simple" xlink:href="http://data.aade.gr/eli/pri/law/2018/10/11/4569#art_40"><text:span text:style-name="T2172_2">Τροποποίηση<text:s/>4569/2018,<text:s/>Άρθρο<text:s/>40</text:span></text:a></text:span></text:p></text:note-body></text:note></text:span></text:h>
      <text:p text:style-name="P2173"><text:span text:style-name="T2173_1">1.</text:span><text:span text:style-name="T2173_2"><text:s/>Με<text:s/>το<text:s/>Λογιστικό<text:s/>Πλαίσιο<text:s/>της<text:s/>Γενικής<text:s/>Κυβέρνησης<text:s/>επιδιώκεται<text:s/>ο<text:s/>λογιστικός<text:s/>χειρισμός<text:s/>των<text:s/>συναλλαγών<text:s/>της<text:s/>με<text:s/>ομοιόμορφο<text:s/>τρόπο,<text:s/>η<text:s/>αληθής<text:s/>και<text:s/>ορθή<text:s/>απεικόνιση<text:s/>της<text:s/>οικονομικής<text:s/>κατάστασης<text:s/>και<text:s/>της<text:s/>περιουσιακής<text:s/>διάρθρωσής<text:s/>της,<text:s/>η<text:s/>διευκόλυνση<text:s/>της<text:s/>κατάρτισης<text:s/>ενοποιημένων<text:s/>χρηματοοικονομικών<text:s/>αναφορών,<text:s/>η<text:s/>ορθή<text:s/>εκτίμηση<text:s/>της<text:s/>πιστοληπτικής<text:s/>ικανότητάς<text:s/>της,<text:s/>η<text:s/>άντληση<text:s/>αξιόπιστων<text:s/>πληροφοριών<text:s/>κάθε<text:s/>φύσης<text:s/>για<text:s/>αξιοποίηση,<text:s/>τόσο<text:s/>από<text:s/>τις<text:s/>διάφορες<text:s/>υπηρεσίες<text:s/>όσο<text:s/>και<text:s/>από<text:s/>τους<text:s/>διεθνείς<text:s/>οργανισμούς,<text:s/>η<text:s/>εξαγωγή<text:s/>δεδομένων<text:s/>βάσει<text:s/>του<text:s/>Ευρωπαϊκού<text:s/>Συστήματος<text:s/>Λογαριασμών<text:s/>(ΕΣΛ),<text:s/>η<text:s/>απλούστευση<text:s/>και<text:s/>διευκόλυνση<text:s/>των<text:s/>κάθε<text:s/>μορφής<text:s/>ελέγχων.</text:span><text:span text:style-name="T2173_3"><text:note text:note-class="footnote"><text:note-citation/><text:note-body><text:p text:style-name="P2174"><text:span text:style-name="T2174_1"><text:a xlink:type="simple" xlink:href="http://data.aade.gr/eli/pri/law/2018/10/11/4569#art_40"><text:span text:style-name="T2174_2">Τροποποίηση<text:s/>4569/2018,<text:s/>Άρθρο<text:s/>40</text:span></text:a></text:span><text:span text:style-name="T2174_3">;<text:s/></text:span><text:span text:style-name="T2174_4"><text:a xlink:type="simple" xlink:href="http://data.aade.gr/eli/pri/law/2015/10/17/4337#art_10"><text:span text:style-name="T2174_5">Τροποποίηση<text:s/>4337/2015,<text:s/>Άρθρο<text:s/>10</text:span></text:a></text:span></text:p></text:note-body></text:note></text:span></text:p>
      <text:p text:style-name="P2175"><text:span text:style-name="T2175_1">2.</text:span><text:span text:style-name="T2175_2"><text:s/>Όλες<text:s/>οι<text:s/>δημόσιες<text:s/>οικονομικές<text:s/>συναλλαγές<text:s/>της<text:s/>Γενικής<text:s/>Κυβέρνησης,<text:s/>τόσο<text:s/>ως<text:s/>προς<text:s/>τα<text:s/>έσοδα<text:s/>όσο<text:s/>και<text:s/>ως<text:s/>προς<text:s/>τις<text:s/>δαπάνες,<text:s/>διαρθρώνονται<text:s/>και<text:s/>ταξινομούνται<text:s/>στην<text:s/>ίδια<text:s/>κατηγοριοποίηση,<text:s/>τόσο<text:s/>για<text:s/>τον<text:s/>προϋπολογισμό<text:s/>όσο<text:s/>και<text:s/>για<text:s/>τη<text:s/>λογιστική<text:s/>απεικόνιση.<text:s/>Οι<text:s/>ταξινομήσεις<text:s/>αυτές<text:s/>σχεδιάζονται<text:s/>σύμφωνα<text:s/>με<text:s/>τα<text:s/>διεθνή<text:s/>πρότυπα<text:s/>και<text:s/>διαρθρώνονται<text:s/>κατά<text:s/>τρόπο<text:s/>ώστε<text:s/>να<text:s/>διασφαλίζεται<text:s/>η<text:s/>περιεκτική<text:s/>παρουσίαση<text:s/>στον<text:s/>ετήσιο<text:s/>Κρατικό<text:s/>Προϋπολογισμό<text:s/>όλων<text:s/>των<text:s/>εσόδων<text:s/>και<text:s/>δαπανών<text:s/>και<text:s/>όλων<text:s/>των<text:s/>πιστώσεων<text:s/>που<text:s/>εγκρίνονται<text:s/>από<text:s/>τη<text:s/>Βουλή.</text:span><text:span text:style-name="T2175_3"><text:note text:note-class="footnote"><text:note-citation/><text:note-body><text:p text:style-name="P2176"><text:span text:style-name="T2176_1"><text:a xlink:type="simple" xlink:href="http://data.aade.gr/eli/pri/law/2018/10/11/4569#art_40"><text:span text:style-name="T2176_2">Τροποποίηση<text:s/>4569/2018,<text:s/>Άρθρο<text:s/>40</text:span></text:a></text:span><text:span text:style-name="T2176_3">;<text:s/></text:span><text:span text:style-name="T2176_4"><text:a xlink:type="simple" xlink:href="http://data.aade.gr/eli/pri/law/2017/08/01/4484#art_34"><text:span text:style-name="T2176_5">Τροποποίηση<text:s/>4484/2017,<text:s/>Άρθρο<text:s/>34</text:span></text:a></text:span><text:span text:style-name="T2176_6">;<text:s/></text:span><text:span text:style-name="T2176_7"><text:a xlink:type="simple" xlink:href="http://data.aade.gr/eli/pri/law/2015/10/17/4337#art_10"><text:span text:style-name="T2176_8">Τροποποίηση<text:s/>4337/2015,<text:s/>Άρθρο<text:s/>10</text:span></text:a></text:span></text:p></text:note-body></text:note></text:span></text:p>
      <text:p text:style-name="P2177"><text:span text:style-name="T2177_1">3.</text:span><text:span text:style-name="T2177_2"><text:s/>Με<text:s/>προεδρικό<text:s/>διάταγμα,<text:s/>που<text:s/>εκδίδεται<text:s/>με<text:s/>πρόταση<text:s/>του<text:s/>Υπουργού<text:s/>Οικονομικών,<text:s/>καθορίζονται:</text:span><text:span text:style-name="T2177_3"><text:note text:note-class="footnote"><text:note-citation/><text:note-body><text:p text:style-name="P2178"><text:span text:style-name="T2178_1"><text:a xlink:type="simple" xlink:href="http://data.aade.gr/eli/pri/law/2018/10/11/4569#art_40"><text:span text:style-name="T2178_2">Τροποποίηση<text:s/>4569/2018,<text:s/>Άρθρο<text:s/>40</text:span></text:a></text:span><text:span text:style-name="T2178_3">;<text:s/></text:span><text:span text:style-name="T2178_4"><text:a xlink:type="simple" xlink:href="http://data.aade.gr/eli/pri/law/2017/08/01/4484#art_34"><text:span text:style-name="T2178_5">Προσθήκη<text:s/>4484/2017,<text:s/>Άρθρο<text:s/>34</text:span></text:a></text:span></text:p></text:note-body></text:note></text:span></text:p>
      <text:p text:style-name="P2179"><text:span text:style-name="T2179_1">α.<text:s/>οι<text:s/>βασικές<text:s/>αρχές<text:s/>και<text:s/>κανόνες<text:s/>του<text:s/>Λογιστικού<text:s/>Πλαισίου<text:s/>της<text:s/>Γενικής<text:s/>Κυβέρνησης,</text:span><text:span text:style-name="T2179_2"><text:note text:note-class="footnote"><text:note-citation/><text:note-body><text:p text:style-name="P2180"><text:span text:style-name="T2180_1"><text:a xlink:type="simple" xlink:href="http://data.aade.gr/eli/pri/law/2018/10/11/4569#art_40"><text:span text:style-name="T2180_2">Προσθήκη<text:s/>4569/2018,<text:s/>Άρθρο<text:s/>40</text:span></text:a></text:span></text:p></text:note-body></text:note></text:span></text:p>
      <text:p text:style-name="P2181"><text:span text:style-name="T2181_1">β.<text:s/>το<text:s/>βασικό<text:s/>σχέδιο<text:s/>λογαριασμών,</text:span><text:span text:style-name="T2181_2"><text:note text:note-class="footnote"><text:note-citation/><text:note-body><text:p text:style-name="P2182"><text:span text:style-name="T2182_1"><text:a xlink:type="simple" xlink:href="http://data.aade.gr/eli/pri/law/2018/10/11/4569#art_40"><text:span text:style-name="T2182_2">Προσθήκη<text:s/>4569/2018,<text:s/>Άρθρο<text:s/>40</text:span></text:a></text:span></text:p></text:note-body></text:note></text:span></text:p>
      <text:p text:style-name="P2183"><text:span text:style-name="T2183_1">γ.<text:s/>τα<text:s/>τηρούμενα<text:s/>λογιστικά<text:s/>αρχεία<text:s/>και<text:s/>ο<text:s/>τρόπος<text:s/>τήρησής<text:s/>τους,</text:span><text:span text:style-name="T2183_2"><text:note text:note-class="footnote"><text:note-citation/><text:note-body><text:p text:style-name="P2184"><text:span text:style-name="T2184_1"><text:a xlink:type="simple" xlink:href="http://data.aade.gr/eli/pri/law/2018/10/11/4569#art_40"><text:span text:style-name="T2184_2">Προσθήκη<text:s/>4569/2018,<text:s/>Άρθρο<text:s/>40</text:span></text:a></text:span></text:p></text:note-body></text:note></text:span></text:p>
      <text:p text:style-name="P2185"><text:span text:style-name="T2185_1">δ.<text:s/>ο<text:s/>χρόνος<text:s/>έναρξης<text:s/>ισχύος<text:s/>του<text:s/>Λογιστικού<text:s/>Πλαισίου<text:s/>της<text:s/>Γενικής<text:s/>Κυβέρνησης<text:s/>και</text:span><text:span text:style-name="T2185_2"><text:note text:note-class="footnote"><text:note-citation/><text:note-body><text:p text:style-name="P2186"><text:span text:style-name="T2186_1"><text:a xlink:type="simple" xlink:href="http://data.aade.gr/eli/pri/law/2018/10/11/4569#art_40"><text:span text:style-name="T2186_2">Προσθήκη<text:s/>4569/2018,<text:s/>Άρθρο<text:s/>40</text:span></text:a></text:span></text:p></text:note-body></text:note></text:span></text:p>
      <text:p text:style-name="P2187"><text:span text:style-name="T2187_1">ε.<text:s/>κάθε<text:s/>άλλο<text:s/>σχετικό<text:s/>θέμα.</text:span><text:span text:style-name="T2187_2"><text:note text:note-class="footnote"><text:note-citation/><text:note-body><text:p text:style-name="P2188"><text:span text:style-name="T2188_1"><text:a xlink:type="simple" xlink:href="http://data.aade.gr/eli/pri/law/2018/10/11/4569#art_40"><text:span text:style-name="T2188_2">Προσθήκη<text:s/>4569/2018,<text:s/>Άρθρο<text:s/>40</text:span></text:a></text:span></text:p></text:note-body></text:note></text:span></text:p>
      <text:p text:style-name="P2189"><text:span text:style-name="T2189_1">4.</text:span><text:span text:style-name="T2189_2"><text:s/>Με<text:s/>απόφαση<text:s/>του<text:s/>Υπουργού<text:s/>Οικονομικών<text:s/>καθορίζονται:</text:span><text:span text:style-name="T2189_3"><text:note text:note-class="footnote"><text:note-citation/><text:note-body><text:p text:style-name="P2190"><text:span text:style-name="T2190_1"><text:a xlink:type="simple" xlink:href="http://data.aade.gr/eli/pri/law/2020/06/30/4701#art_37"><text:span text:style-name="T2190_2">Τροποποίηση<text:s/>4701/2020,<text:s/>Άρθρο<text:s/>37</text:span></text:a></text:span><text:span text:style-name="T2190_3">;<text:s/></text:span><text:span text:style-name="T2190_4"><text:a xlink:type="simple" xlink:href="http://data.aade.gr/eli/pri/law/2018/10/11/4569#art_40"><text:span text:style-name="T2190_5">Τροποποίηση<text:s/>4569/2018,<text:s/>Άρθρο<text:s/>40</text:span></text:a></text:span><text:span text:style-name="T2190_6">;<text:s/></text:span><text:span text:style-name="T2190_7"><text:a xlink:type="simple" xlink:href="http://data.aade.gr/eli/pri/law/2017/08/01/4484#art_34"><text:span text:style-name="T2190_8">Τροποποίηση<text:s/>4484/2017,<text:s/>Άρθρο<text:s/>34</text:span></text:a></text:span></text:p></text:note-body></text:note></text:span></text:p>
      <text:p text:style-name="P2191"><text:span text:style-name="T2191_1">α.<text:s/>Η<text:s/>πλήρης<text:s/>ανάπτυξη<text:s/>του<text:s/>βασικού<text:s/>σχεδίου<text:s/>λογαριασμών<text:s/>του<text:s/>προεδρικού<text:s/>διατάγματος<text:s/>της<text:s/>παρ.<text:s/>3,</text:span><text:span text:style-name="T2191_2"><text:note text:note-class="footnote"><text:note-citation/><text:note-body><text:p text:style-name="P2192"><text:span text:style-name="T2192_1"><text:a xlink:type="simple" xlink:href="http://data.aade.gr/eli/pri/law/2020/06/30/4701#art_37"><text:span text:style-name="T2192_2">Τροποποίηση<text:s/>4701/2020,<text:s/>Άρθρο<text:s/>37</text:span></text:a></text:span><text:span text:style-name="T2192_3">;<text:s/></text:span><text:span text:style-name="T2192_4"><text:a xlink:type="simple" xlink:href="http://data.aade.gr/eli/pri/law/2018/10/11/4569#art_40"><text:span text:style-name="T2192_5">Τροποποίηση<text:s/>4569/2018,<text:s/>Άρθρο<text:s/>40</text:span></text:a></text:span></text:p></text:note-body></text:note></text:span></text:p>
      <text:p text:style-name="P2193"><text:span text:style-name="T2193_1">β.<text:s/>η<text:s/>ανάπτυξη<text:s/>των<text:s/>ταξινομήσεων<text:s/>του<text:s/>προϋπολογισμού,</text:span><text:span text:style-name="T2193_2"><text:note text:note-class="footnote"><text:note-citation/><text:note-body><text:p text:style-name="P2194"><text:span text:style-name="T2194_1"><text:a xlink:type="simple" xlink:href="http://data.aade.gr/eli/pri/law/2020/06/30/4701#art_37"><text:span text:style-name="T2194_2">Τροποποίηση<text:s/>4701/2020,<text:s/>Άρθρο<text:s/>37</text:span></text:a></text:span><text:span text:style-name="T2194_3">;<text:s/></text:span><text:span text:style-name="T2194_4"><text:a xlink:type="simple" xlink:href="http://data.aade.gr/eli/pri/law/2018/10/11/4569#art_40"><text:span text:style-name="T2194_5">Τροποποίηση<text:s/>4569/2018,<text:s/>Άρθρο<text:s/>40</text:span></text:a></text:span></text:p></text:note-body></text:note></text:span></text:p>
      <text:p text:style-name="P2195"><text:span text:style-name="T2195_1">γ.<text:s/>οι<text:s/>λογιστικές<text:s/>πολιτικές<text:s/>για<text:s/>την<text:s/>αρχική<text:s/>αναγνώριση,<text:s/>τη<text:s/>μεταγενέστερη<text:s/>επιμέτρηση,<text:s/>την<text:s/>παρουσίαση<text:s/>των<text:s/>στοιχείων<text:s/>των<text:s/>χρηματοοικονομικών<text:s/>καταστάσεων,<text:s/>καθώς<text:s/>και<text:s/>τις<text:s/>γνωστοποιήσεις<text:s/>που<text:s/>αφορούν<text:s/>τα<text:s/>στοιχεία<text:s/>αυτά,<text:s/>μετά<text:s/>από<text:s/>σχετική<text:s/>γνωμοδότηση<text:s/>της<text:s/>Επιτροπής<text:s/>Λογιστικής<text:s/>Τυποποίησης<text:s/>και<text:s/>Ελέγχων<text:s/>(ΕΛΤΕ)<text:s/>και</text:span><text:span text:style-name="T2195_2"><text:note text:note-class="footnote"><text:note-citation/><text:note-body><text:p text:style-name="P2196"><text:span text:style-name="T2196_1"><text:a xlink:type="simple" xlink:href="http://data.aade.gr/eli/pri/law/2020/06/30/4701#art_37"><text:span text:style-name="T2196_2">Τροποποίηση<text:s/>4701/2020,<text:s/>Άρθρο<text:s/>37</text:span></text:a></text:span><text:span text:style-name="T2196_3">;<text:s/></text:span><text:span text:style-name="T2196_4"><text:a xlink:type="simple" xlink:href="http://data.aade.gr/eli/pri/law/2018/10/11/4569#art_40"><text:span text:style-name="T2196_5">Αφαίρεση<text:s/>4569/2018,<text:s/>Άρθρο<text:s/>40</text:span></text:a></text:span></text:p></text:note-body></text:note></text:span></text:p>
      <text:p text:style-name="P2197"><text:span text:style-name="T2197_1">δ.<text:s/>κάθε<text:s/>άλλο<text:s/>ειδικότερο<text:s/>θέμα.</text:span><text:span text:style-name="T2197_2"><text:note text:note-class="footnote"><text:note-citation/><text:note-body><text:p text:style-name="P2198"><text:span text:style-name="T2198_1"><text:a xlink:type="simple" xlink:href="http://data.aade.gr/eli/pri/law/2020/06/30/4701#art_37"><text:span text:style-name="T2198_2">Τροποποίηση<text:s/>4701/2020,<text:s/>Άρθρο<text:s/>37</text:span></text:a></text:span><text:span text:style-name="T2198_3">;<text:s/></text:span><text:span text:style-name="T2198_4"><text:a xlink:type="simple" xlink:href="http://data.aade.gr/eli/pri/law/2018/10/11/4569#art_40"><text:span text:style-name="T2198_5">Αφαίρεση<text:s/>4569/2018,<text:s/>Άρθρο<text:s/>40</text:span></text:a></text:span></text:p></text:note-body></text:note></text:span></text:p>
      <text:p text:style-name="P2199"><text:span text:style-name="T2199_1">ε.<text:s/>(…)</text:span><text:span text:style-name="T2199_2"><text:note text:note-class="footnote"><text:note-citation/><text:note-body><text:p text:style-name="P2200"><text:span text:style-name="T2200_1"><text:a xlink:type="simple" xlink:href="http://data.aade.gr/eli/pri/law/2018/10/11/4569#art_40"><text:span text:style-name="T2200_2">Αφαίρεση<text:s/>4569/2018,<text:s/>Άρθρο<text:s/>40</text:span></text:a></text:span></text:p></text:note-body></text:note></text:span></text:p>
      <text:p text:style-name="P2201"><text:span text:style-name="T2201_1">Η<text:s/>ανωτέρω<text:s/>απόφαση,<text:s/>με<text:s/>εξαίρεση<text:s/>την<text:s/>περ.<text:s/>β΄,<text:s/>εκδίδεται<text:s/>κατόπιν<text:s/>εισήγησης<text:s/>της<text:s/>Διεύθυνσης<text:s/>Λογιστικής<text:s/>Γενικής<text:s/>Κυβέρνησης<text:s/>του<text:s/>Γενικού<text:s/>Λογιστηρίου<text:s/>του<text:s/>Κράτους.</text:span><text:span text:style-name="T2201_2"><text:note text:note-class="footnote"><text:note-citation/><text:note-body><text:p text:style-name="P2202"><text:span text:style-name="T2202_1"><text:a xlink:type="simple" xlink:href="http://data.aade.gr/eli/pri/law/2020/06/30/4701#art_37"><text:span text:style-name="T2202_2">Προσθήκη<text:s/>4701/2020,<text:s/>Άρθρο<text:s/>37</text:span></text:a></text:span></text:p></text:note-body></text:note></text:span></text:p>
      <text:p text:style-name="P2203"><text:span text:style-name="T2203_1">5.</text:span><text:span text:style-name="T2203_2"><text:s/>Μέχρι<text:s/>την<text:s/>έναρξη<text:s/>της<text:s/>εφαρμογής<text:s/>από<text:s/>τις<text:s/>οντότητες<text:s/>της<text:s/>Γενικής<text:s/>Κυβέρνησης<text:s/>των<text:s/>διατάξεων<text:s/>του<text:s/>π.δ.<text:s/>54/2018<text:s/>(Α΄<text:s/>103),<text:s/>που<text:s/>εκδόθηκε<text:s/>σύμφωνα<text:s/>με<text:s/>την<text:s/>παρ.<text:s/>3,<text:s/>εξακολουθεί<text:s/>να<text:s/>ισχύει<text:s/>η<text:s/>εφαρμογή<text:s/>του<text:s/>διπλογραφικού<text:s/>συστήματος,<text:s/>τόσο<text:s/>ως<text:s/>προς<text:s/>τη<text:s/>σύνταξη<text:s/>των<text:s/>χρηματοοικονομικών<text:s/>καταστάσεων<text:s/>και<text:s/>του<text:s/>απολογισμού,<text:s/>όσο<text:s/>και<text:s/>ως<text:s/>προς<text:s/>τον<text:s/>σχεδιασμό<text:s/>γενικά<text:s/>της<text:s/>λογιστικής<text:s/>της<text:s/>Γενικής<text:s/>Κυβέρνησης,<text:s/>που<text:s/>καθορίστηκε<text:s/>με:</text:span><text:span text:style-name="T2203_3"><text:note text:note-class="footnote"><text:note-citation/><text:note-body><text:p text:style-name="P2204"><text:span text:style-name="T2204_1"><text:a xlink:type="simple" xlink:href="http://data.aade.gr/eli/pri/law/2020/06/30/4701#art_37"><text:span text:style-name="T2204_2">Τροποποίηση<text:s/>4701/2020,<text:s/>Άρθρο<text:s/>37</text:span></text:a></text:span><text:span text:style-name="T2204_3">;<text:s/></text:span><text:span text:style-name="T2204_4"><text:a xlink:type="simple" xlink:href="http://data.aade.gr/eli/pri/law/2018/10/11/4569#art_40"><text:span text:style-name="T2204_5">Τροποποίηση<text:s/>4569/2018,<text:s/>Άρθρο<text:s/>40</text:span></text:a></text:span><text:span text:style-name="T2204_6">;<text:s/></text:span><text:span text:style-name="T2204_7"><text:a xlink:type="simple" xlink:href="http://data.aade.gr/eli/pri/law/2017/08/01/4484#art_34"><text:span text:style-name="T2204_8">Τροποποίηση<text:s/>4484/2017,<text:s/>Άρθρο<text:s/>34</text:span></text:a></text:span><text:span text:style-name="T2204_9">;<text:s/></text:span><text:span text:style-name="T2204_10"><text:a xlink:type="simple" xlink:href="http://data.aade.gr/eli/pri/law/2015/10/17/4337#art_10"><text:span text:style-name="T2204_11">Τροποποίηση<text:s/>4337/2015,<text:s/>Άρθρο<text:s/>10</text:span></text:a></text:span></text:p></text:note-body></text:note></text:span></text:p>
      <text:p text:style-name="P2205"><text:span text:style-name="T2205_1">α.<text:s/>το<text:s/>π.δ.<text:s/>80/1997<text:s/>(Α΄<text:s/>68),<text:s/>για<text:s/>τους<text:s/>Οργανισμούς<text:s/>Κοινωνικής<text:s/>Ασφάλισης,</text:span><text:span text:style-name="T2205_2"><text:note text:note-class="footnote"><text:note-citation/><text:note-body><text:p text:style-name="P2206"><text:span text:style-name="T2206_1"><text:a xlink:type="simple" xlink:href="http://data.aade.gr/eli/pri/law/2020/06/30/4701#art_37"><text:span text:style-name="T2206_2">Τροποποίηση<text:s/>4701/2020,<text:s/>Άρθρο<text:s/>37</text:span></text:a></text:span><text:span text:style-name="T2206_3">;<text:s/></text:span><text:span text:style-name="T2206_4"><text:a xlink:type="simple" xlink:href="http://data.aade.gr/eli/pri/law/2018/10/11/4569#art_40"><text:span text:style-name="T2206_5">Προσθήκη<text:s/>4569/2018,<text:s/>Άρθρο<text:s/>40</text:span></text:a></text:span></text:p></text:note-body></text:note></text:span></text:p>
      <text:p text:style-name="P2207"><text:span text:style-name="T2207_1">β.<text:s/>το<text:s/>π.δ.<text:s/>205/1998<text:s/>(Α΄<text:s/>163),<text:s/>για<text:s/>τα<text:s/>νομικά<text:s/>πρόσωπα<text:s/>δημοσίου<text:s/>δικαίου,</text:span><text:span text:style-name="T2207_2"><text:note text:note-class="footnote"><text:note-citation/><text:note-body><text:p text:style-name="P2208"><text:span text:style-name="T2208_1"><text:a xlink:type="simple" xlink:href="http://data.aade.gr/eli/pri/law/2020/06/30/4701#art_37"><text:span text:style-name="T2208_2">Τροποποίηση<text:s/>4701/2020,<text:s/>Άρθρο<text:s/>37</text:span></text:a></text:span><text:span text:style-name="T2208_3">;<text:s/></text:span><text:span text:style-name="T2208_4"><text:a xlink:type="simple" xlink:href="http://data.aade.gr/eli/pri/law/2018/10/11/4569#art_40"><text:span text:style-name="T2208_5">Προσθήκη<text:s/>4569/2018,<text:s/>Άρθρο<text:s/>40</text:span></text:a></text:span></text:p></text:note-body></text:note></text:span></text:p>
      <text:p text:style-name="P2209"><text:span text:style-name="T2209_1">γ.<text:s/>το<text:s/>π.δ.<text:s/>146/2003<text:s/>(Α΄122)<text:s/>και<text:s/>τον<text:s/>ν.<text:s/>3697/2008<text:s/>(Α΄<text:s/>194),<text:s/>για<text:s/>τα<text:s/>δημόσια<text:s/>νοσοκομεία,</text:span><text:span text:style-name="T2209_2"><text:note text:note-class="footnote"><text:note-citation/><text:note-body><text:p text:style-name="P2210"><text:span text:style-name="T2210_1"><text:a xlink:type="simple" xlink:href="http://data.aade.gr/eli/pri/law/2020/06/30/4701#art_37"><text:span text:style-name="T2210_2">Τροποποίηση<text:s/>4701/2020,<text:s/>Άρθρο<text:s/>37</text:span></text:a></text:span><text:span text:style-name="T2210_3">;<text:s/></text:span><text:span text:style-name="T2210_4"><text:a xlink:type="simple" xlink:href="http://data.aade.gr/eli/pri/law/2018/10/11/4569#art_40"><text:span text:style-name="T2210_5">Προσθήκη<text:s/>4569/2018,<text:s/>Άρθρο<text:s/>40</text:span></text:a></text:span></text:p></text:note-body></text:note></text:span></text:p>
      <text:p text:style-name="P2211"><text:span text:style-name="T2211_1">δ.<text:s/>το<text:s/>π.δ.<text:s/>315/1999<text:s/>(Α΄<text:s/>302),<text:s/>για<text:s/>τους<text:s/>Ο.Τ.Α.<text:s/>Α΄<text:s/>βαθμού<text:s/>και<text:s/>κατ’<text:s/>αναλογία<text:s/>για<text:s/>τους<text:s/>Ο.Τ.Α.<text:s/>Β΄<text:s/>βαθμού.</text:span><text:span text:style-name="T2211_2"><text:note text:note-class="footnote"><text:note-citation/><text:note-body><text:p text:style-name="P2212"><text:span text:style-name="T2212_1"><text:a xlink:type="simple" xlink:href="http://data.aade.gr/eli/pri/law/2020/06/30/4701#art_37"><text:span text:style-name="T2212_2">Τροποποίηση<text:s/>4701/2020,<text:s/>Άρθρο<text:s/>37</text:span></text:a></text:span><text:span text:style-name="T2212_3">;<text:s/></text:span><text:span text:style-name="T2212_4"><text:a xlink:type="simple" xlink:href="http://data.aade.gr/eli/pri/law/2018/10/11/4569#art_40"><text:span text:style-name="T2212_5">Προσθήκη<text:s/>4569/2018,<text:s/>Άρθρο<text:s/>40</text:span></text:a></text:span></text:p></text:note-body></text:note></text:span></text:p>
      <text:p text:style-name="P2213"><text:span text:style-name="T2213_1">ε.<text:s/>(…)</text:span><text:span text:style-name="T2213_2"><text:note text:note-class="footnote"><text:note-citation/><text:note-body><text:p text:style-name="P2214"><text:span text:style-name="T2214_1"><text:a xlink:type="simple" xlink:href="http://data.aade.gr/eli/pri/law/2020/06/30/4701#art_37"><text:span text:style-name="T2214_2">Αφαίρεση<text:s/>4701/2020,<text:s/>Άρθρο<text:s/>37</text:span></text:a></text:span><text:span text:style-name="T2214_3">;<text:s/></text:span><text:span text:style-name="T2214_4"><text:a xlink:type="simple" xlink:href="http://data.aade.gr/eli/pri/law/2018/10/11/4569#art_40"><text:span text:style-name="T2214_5">Προσθήκη<text:s/>4569/2018,<text:s/>Άρθρο<text:s/>40</text:span></text:a></text:span></text:p></text:note-body></text:note></text:span></text:p>
      <text:p text:style-name="P2215"><text:span text:style-name="T2215_1">5.</text:span><text:span text:style-name="T2215_2"><text:s/>(…)</text:span><text:span text:style-name="T2215_3"><text:note text:note-class="footnote"><text:note-citation/><text:note-body><text:p text:style-name="P2216"><text:span text:style-name="T2216_1"><text:a xlink:type="simple" xlink:href="http://data.aade.gr/eli/pri/law/2015/10/17/4337#art_10"><text:span text:style-name="T2216_2">Αφαίρεση<text:s/>4337/2015,<text:s/>Άρθρο<text:s/>10</text:span></text:a></text:span></text:p></text:note-body></text:note></text:span></text:p>
      <text:h text:style-name="P2217" text:outline-level="6"><text:span text:style-name="T2217_1">Άρθρο<text:s/>157.<text:s/></text:span></text:h>
      <text:h text:style-name="P2218" text:outline-level="6"><text:span text:style-name="T2218_1">Δημοσιονομικές<text:s/>αναφορές<text:s/>Γενικής<text:s/>Κυβέρνησης<text:s/>[άρθρα<text:s/>3(1),<text:s/>3(2)(α),<text:s/>3(2)(β)<text:s/>και<text:s/>12<text:s/>Οδηγίας<text:s/>2011/85/ΕΕ]</text:span></text:h>
      <text:p text:style-name="P2219"><text:span text:style-name="T2219_1">1.</text:span><text:span text:style-name="T2219_2"><text:s/>Το<text:s/>Γενικό<text:s/>Λογιστήριο<text:s/>του<text:s/>Κράτους<text:s/>ορίζει,<text:s/>διαχειρίζεται<text:s/>και<text:s/>ρυθμίζει<text:s/>το<text:s/>σύστημα<text:s/>χρηματοοικονομικών<text:s/>αναφορών<text:s/>της<text:s/>Γενικής<text:s/>Κυβέρνησης<text:s/>σύμφωνα<text:s/>με<text:s/>τις<text:s/>διατάξεις<text:s/>του<text:s/>παρόντος<text:s/>νόμου<text:s/>και<text:s/>τις<text:s/>οδηγίες<text:s/>και<text:s/>εγκυκλίους<text:s/>που<text:s/>εκδίδονται<text:s/>από<text:s/>το<text:s/>Γενικό<text:s/>Λογιστήριο<text:s/>του<text:s/>Κράτους.<text:s/>Το<text:s/>εν<text:s/>λόγω<text:s/>σύστημα<text:s/>χρηματοοικονομικών<text:s/>αναφορών<text:s/>της<text:s/>Γενικής<text:s/>Κυβέρνησης<text:s/>σε<text:s/>ταμειακή<text:s/>βάση,<text:s/>καλύπτει<text:s/>όλους<text:s/>τους<text:s/>υποτομείς<text:s/>της<text:s/>Γενικής<text:s/>Κυβέρνησης<text:s/>και<text:s/>περιλαμβάνει<text:s/>πληροφορίες<text:s/>που<text:s/>καθιστούν<text:s/>εφικτή<text:s/>την<text:s/>ολοκληρωμένη<text:s/>παρακολούθηση<text:s/>της<text:s/>εκτέλεσης<text:s/>του<text:s/>προϋπολογισμού<text:s/>και<text:s/>των<text:s/>εξελίξεων<text:s/>σε<text:s/>κάθε<text:s/>φορέα<text:s/>και<text:s/>την<text:s/>παραγωγή<text:s/>οικονομικών<text:s/>στοιχείων<text:s/>σε<text:s/>δεδουλευμένη<text:s/>βάση<text:s/>όπως<text:s/>απαιτείται<text:s/>από<text:s/>το<text:s/>Ευρωπαϊκό<text:s/>Σύστημα<text:s/>Λογαριασμών.<text:s/>Επιπλέον,<text:s/>λαμβάνει:<text:s/></text:span></text:p>
      <text:p text:style-name="P2220"><text:span text:style-name="T2220_1">α)</text:span><text:span text:style-name="T2220_2"><text:tab/></text:span><text:span text:style-name="T2220_3">όλες<text:s/>τις<text:s/>χρηματοοικονομικές<text:s/>πληροφορίες<text:s/>που<text:s/>αφορούν<text:s/>όλους<text:s/>τους<text:s/>φορείς<text:s/>της<text:s/>Γενικής<text:s/>Κυβέρνησης<text:s/>μέσω<text:s/>των<text:s/>αρμοδίων<text:s/>Υπουργείων<text:s/>και<text:s/></text:span></text:p>
      <text:p text:style-name="P2221"><text:span text:style-name="T2221_1">β)</text:span><text:span text:style-name="T2221_2"><text:tab/></text:span><text:span text:style-name="T2221_3">με<text:s/>ευθύνη<text:s/>των<text:s/>προϊσταμένων<text:s/>οικονομικών<text:s/>υπηρεσιών<text:s/>των<text:s/>φορέων,<text:s/>όλες<text:s/>τις<text:s/>χρηματοοικονομικές<text:s/>πληροφορίες<text:s/>που<text:s/>αποστέλλονται<text:s/>από<text:s/>τους<text:s/>φορείς<text:s/>προς<text:s/>την<text:s/>Ελληνική<text:s/>Στατιστική<text:s/>Αρχή,<text:s/>κατά<text:s/>την<text:s/>υποβολή<text:s/>αναφορών<text:s/>στο<text:s/>πλαίσιο<text:s/>της<text:s/>διαδικασίας<text:s/>υπερβολικού<text:s/>ελλείμματος<text:s/>(ΔΥΕ),<text:s/>ταυτόχρονα<text:s/>με<text:s/>την<text:s/>αποστολή<text:s/>τους<text:s/>στην<text:s/>Ελληνική<text:s/>Στατιστική<text:s/>Αρχή.<text:s/>Οι<text:s/>Γενικές<text:s/>Διευθύνσεις<text:s/>Οικονομικών<text:s/>Υπηρεσιών<text:s/>των<text:s/>Υπουργείων<text:s/>παρέχουν<text:s/>τα<text:s/>απαιτούμενα<text:s/>χρηματοοικονομικά<text:s/>στοιχεία<text:s/>στο<text:s/>Γενικό<text:s/>Λογιστήριο<text:s/>του<text:s/>Κράτους<text:s/>κατά<text:s/>τρόπο<text:s/>έγκαιρο,<text:s/>διεξοδικό<text:s/>και<text:s/>ακριβή,<text:s/>όπως<text:s/>ορίζεται<text:s/>στον<text:s/>παρόντα<text:s/>νόμο<text:s/>και<text:s/>στις<text:s/>οδηγίες<text:s/>και<text:s/>τις<text:s/>εγκυκλίους<text:s/>που<text:s/>εκδίδει<text:s/>το<text:s/>Υπουργείο<text:s/>Οικονομικών.<text:s/>Ο<text:s/>Υπουργός<text:s/>Οικονομικών<text:s/>δύναται<text:s/>να<text:s/>υπογράφει<text:s/>Μνημόνιο<text:s/>Συνεργασίας<text:s/>με<text:s/>την<text:s/>Τράπεζα<text:s/>της<text:s/>Ελλάδος,<text:s/>για<text:s/>την<text:s/>παροχή<text:s/>πληροφοριών<text:s/>από<text:s/>την<text:s/>Τράπεζα<text:s/>της<text:s/>Ελλάδος,<text:s/>σχετικών<text:s/>με<text:s/>τα<text:s/>οριζόμενα<text:s/>στις<text:s/>διατάξεις<text:s/>του<text:s/>παρόντος<text:s/>άρθρου.</text:span></text:p>
      <text:p text:style-name="P2222"><text:span text:style-name="T2222_1">2.</text:span><text:span text:style-name="T2222_2"><text:s/>Κάθε<text:s/>φορέας<text:s/>της<text:s/>Γενικής<text:s/>Κυβέρνησης<text:s/>υποχρεούται<text:s/>να<text:s/>υποβάλει<text:s/>μηνιαία<text:s/>έκθεση<text:s/>στο<text:s/>αρμόδιο<text:s/>Υπουργείο<text:s/>με<text:s/>τα<text:s/>χρηματοοικονομικά<text:s/>στοιχεία<text:s/>επί<text:s/>των<text:s/>δαπανών,<text:s/>των<text:s/>εισπραχθέντων<text:s/>εσόδων<text:s/>και<text:s/>της<text:s/>χρηματοδότησης,<text:s/>καθώς<text:s/>και<text:s/>των<text:s/>υποχρεώσεών<text:s/>του.<text:s/>Με<text:s/>οδηγίες<text:s/>και<text:s/>εγκυκλίους<text:s/>που<text:s/>εκδίδει<text:s/>το<text:s/>Υπουργείο<text:s/>Οικονομικών<text:s/>καθορίζονται<text:s/>ο<text:s/>τρόπος<text:s/>και<text:s/>η<text:s/>προθεσμία<text:s/>που<text:s/>παρέχονται<text:s/>οι<text:s/>πληροφορίες<text:s/>αυτές<text:s/>στο<text:s/>Γενικό<text:s/>Λογιστήριο<text:s/>του<text:s/>Κράτους.<text:s/>Με<text:s/>βάση<text:s/>τις<text:s/>πληροφορίες<text:s/>αυτές,<text:s/>το<text:s/>Γενικό<text:s/>Λογιστήριο<text:s/>του<text:s/>Κράτους<text:s/>συντάσσει<text:s/>και<text:s/>αναρτά<text:s/>στην<text:s/>ιστοσελίδα<text:s/>του<text:s/>Υπουργείου<text:s/>Οικονομικών<text:s/>τα<text:s/>εξής:</text:span><text:span text:style-name="T2222_3"><text:note text:note-class="footnote"><text:note-citation/><text:note-body><text:p text:style-name="P2223"><text:span text:style-name="T2223_1"><text:a xlink:type="simple" xlink:href="http://data.aade.gr/eli/pri/law/2015/10/17/4337#art_10"><text:span text:style-name="T2223_2">Τροποποίηση<text:s/>4337/2015,<text:s/>Άρθρο<text:s/>10</text:span></text:a></text:span></text:p></text:note-body></text:note></text:span></text:p>
      <text:p text:style-name="P2224"><text:span text:style-name="T2224_1">α.<text:s/>Έως<text:s/>το<text:s/>τέλος<text:s/>του<text:s/>επόμενου<text:s/>μήνα,<text:s/>ενοποιημένες<text:s/>μηνιαίες<text:s/>αναφορές<text:s/>με<text:s/>απολογιστικά<text:s/>στοιχεία<text:s/>των<text:s/>δαπανών<text:s/>και<text:s/>των<text:s/>εσόδων<text:s/>και<text:s/>τη<text:s/>σύγκρισή<text:s/>τους<text:s/>με<text:s/>τις<text:s/>προβλέψεις<text:s/>που<text:s/>παρουσιάζονται<text:s/>στον<text:s/>ενοποιημένο<text:s/>ετήσιο<text:s/>Κοινωνικό<text:s/>Προϋπολογισμό<text:s/>και<text:s/>στους<text:s/>ενοποιημένους<text:s/>ετήσιους<text:s/>προϋπολογισμούς<text:s/>της<text:s/>Τοπικής<text:s/>Αυτοδιοίκησης<text:s/>και<text:s/>των<text:s/>λοιπών<text:s/>φορέων<text:s/>της<text:s/>Γενικής<text:s/>Κυβέρνησης,<text:s/>καθώς<text:s/>και<text:s/>με<text:s/>στοιχεία<text:s/>των<text:s/>χρηματοδοτήσεων<text:s/>και<text:s/>των<text:s/>υποχρεώσεων<text:s/>όλων<text:s/>των<text:s/>υποτομέων<text:s/>της<text:s/>Γενικής<text:s/>Κυβέρνησης<text:s/>σε<text:s/>ταμειακή<text:s/>βάση.<text:s/>Με<text:s/>απόφαση<text:s/>του<text:s/>Υπουργού<text:s/>Οικονομικών<text:s/>καθορίζεται<text:s/>η<text:s/>μεθοδολογία<text:s/>κατάρτισης,<text:s/>καθώς<text:s/>και<text:s/>η<text:s/>ημερομηνία<text:s/>έναρξης<text:s/>δημοσίευσης,<text:s/>πίνακα<text:s/>συμφωνίας,<text:s/>όπου<text:s/>θα<text:s/>παρουσιάζεται<text:s/>ο<text:s/>τρόπος<text:s/>μετάβασης<text:s/>από<text:s/>τα<text:s/>δεδομένα<text:s/>ταμειακής<text:s/>βάσης<text:s/>στα<text:s/>στοιχεία<text:s/>που<text:s/>βασίζονται<text:s/>στα<text:s/>πρότυπα<text:s/>του<text:s/>Ευρωπαϊκού<text:s/>Συστήματος<text:s/>Λογαριασμών.</text:span></text:p>
      <text:p text:style-name="P2225"><text:span text:style-name="T2225_1">β.<text:s/>Έως<text:s/>το<text:s/>τέλος<text:s/>του<text:s/>επόμενου<text:s/>τριμήνου,<text:s/>τριμηνιαίες<text:s/>αναφορές<text:s/>για<text:s/>την<text:s/>εκτέλεση<text:s/>των<text:s/>προϋπολογισμών<text:s/>των<text:s/>ΔΕΚΟ<text:s/>του<text:s/>Κεφαλαίου<text:s/>Α'<text:s/>του<text:s/>ν.<text:s/>3429/2005<text:s/>και<text:s/>των<text:s/>φορέων<text:s/>της<text:s/>Γενικής<text:s/>Κυβέρνησης<text:s/>που<text:s/>καθορίζονται<text:s/>με<text:s/>την<text:s/>υπουργική<text:s/>απόφαση<text:s/>της<text:s/>παραγράφου<text:s/>2<text:s/>του<text:s/>άρθρου<text:s/>147.<text:s/>Οι<text:s/>τριμηνιαίες<text:s/>αναφορές<text:s/>περιέχουν<text:s/>απολογιστικά<text:s/>στοιχεία<text:s/>των<text:s/>δαπανών<text:s/>και<text:s/>των<text:s/>εσόδων<text:s/>και<text:s/>τη<text:s/>σύγκρισή<text:s/>τους<text:s/>με<text:s/>τους<text:s/>τριμηνιαίους<text:s/>στόχους<text:s/>για<text:s/>την<text:s/>εκτέλεση<text:s/>του<text:s/>προϋπολογισμού<text:s/>που<text:s/>θεσπίζονται<text:s/>με<text:s/>το<text:s/>άρθρο<text:s/>147.</text:span><text:span text:style-name="T2225_2"><text:note text:note-class="footnote"><text:note-citation/><text:note-body><text:p text:style-name="P2226"><text:span text:style-name="T2226_1"><text:a xlink:type="simple" xlink:href="http://data.aade.gr/eli/pri/law/2015/10/17/4337#art_10"><text:span text:style-name="T2226_2">Τροποποίηση<text:s/>4337/2015,<text:s/>Άρθρο<text:s/>10</text:span></text:a></text:span></text:p></text:note-body></text:note></text:span></text:p>
      <text:p text:style-name="P2227"><text:span text:style-name="T2227_1">γ.<text:s/>Έως<text:s/>το<text:s/>τέλος<text:s/>του<text:s/>επόμενου<text:s/>τριμήνου,<text:s/>τριμηνιαίες<text:s/>αναφορές<text:s/>με<text:s/>απολογιστικά<text:s/>στοιχεία<text:s/>δαπανών,<text:s/>καθώς<text:s/>και<text:s/>την<text:s/>εξέλιξη<text:s/>των<text:s/>απλήρωτων<text:s/>υποχρεώσεων<text:s/>ανά<text:s/>φορέα<text:s/>της<text:s/>Κεντρικής<text:s/>Διοίκησης<text:s/>και<text:s/>τη<text:s/>σύγκριση<text:s/>των<text:s/>δαπανών<text:s/>με:</text:span></text:p>
      <text:p text:style-name="P2228"><text:span text:style-name="T2228_1">(αα)<text:s/>τους<text:s/>τριμηνιαίους<text:s/>στόχους<text:s/>για<text:s/>την<text:s/>εκτέλεση<text:s/>του<text:s/>προϋπολογισμού<text:s/>που<text:s/>θεσπίζονται<text:s/>δυνάμει<text:s/>του<text:s/>άρθρου<text:s/>70<text:s/>και<text:s/></text:span></text:p>
      <text:p text:style-name="P2229"><text:span text:style-name="T2229_1">(ββ)<text:s/>τις<text:s/>προβλέψεις<text:s/>που<text:s/>παρουσιάζονται<text:s/>στον<text:s/>Κρατικό<text:s/>Προϋπολογισμό.</text:span></text:p>
      <text:p text:style-name="P2230"><text:span text:style-name="T2230_1">Με<text:s/>αποφάσεις<text:s/>του<text:s/>Υπουργού<text:s/>Οικονομικών<text:s/>καθορίζονται<text:s/>οι<text:s/>λεπτομέρειες<text:s/>ως<text:s/>προς<text:s/>τη<text:s/>μεθοδολογία<text:s/>κατάρτισης,<text:s/>τον<text:s/>τύπο<text:s/>και<text:s/>την<text:s/>προετοιμασία<text:s/>των<text:s/>παραπάνω<text:s/>μηνιαίων<text:s/>και<text:s/>τριμηνιαίων<text:s/>αναφορών,<text:s/>καθώς<text:s/>και<text:s/>οι,<text:s/>επιπλέον<text:s/>των<text:s/>οριζόμενων<text:s/>με<text:s/>τις<text:s/>διατάξεις<text:s/>της<text:s/>παραγράφου<text:s/>1<text:s/>του<text:s/>άρθρου<text:s/>173,<text:s/>κυρώσεις<text:s/>που<text:s/>επιβάλλονται<text:s/>στους<text:s/>φορείς<text:s/>που<text:s/>δεν<text:s/>συμμορφώνονται<text:s/>με<text:s/>τις<text:s/>υποχρεώσεις<text:s/>του<text:s/>παρόντος<text:s/>άρθρου.<text:s/>Οι<text:s/>επιβαλλόμενες<text:s/>κυρώσεις<text:s/>δύνανται<text:s/>να<text:s/>περιλαμβάνουν<text:s/>τη<text:s/>διακοπή<text:s/>της<text:s/>χρηματοδότησης<text:s/>ή<text:s/>της<text:s/>επιχορήγησης<text:s/>του<text:s/>εν<text:s/>λόγω<text:s/>φορέα.</text:span><text:span text:style-name="T2230_2"><text:note text:note-class="footnote"><text:note-citation/><text:note-body><text:p text:style-name="P2231"><text:span text:style-name="T2231_1"><text:a xlink:type="simple" xlink:href="http://data.aade.gr/eli/pri/law/2015/10/17/4337#art_10"><text:span text:style-name="T2231_2">Τροποποίηση<text:s/>4337/2015,<text:s/>Άρθρο<text:s/>10</text:span></text:a></text:span></text:p></text:note-body></text:note></text:span></text:p>
      <text:p text:style-name="P2232"><text:span text:style-name="T2232_1">3.</text:span><text:span text:style-name="T2232_2"><text:s/>Οι<text:s/>αναφορές<text:s/>της<text:s/>περίπτωσης<text:s/>α΄<text:s/>της<text:s/>παραγράφου<text:s/>2<text:s/>του<text:s/>άρθρου<text:s/>καταρτίζονται<text:s/>με<text:s/>τη<text:s/>χρήση<text:s/>των<text:s/>ιδίων<text:s/>ακριβώς<text:s/>κατηγοριών<text:s/>εσόδων<text:s/>και<text:s/>δαπανών<text:s/>που<text:s/>προβλέπονται<text:s/>στους<text:s/>κωδικούς<text:s/>του<text:s/>Προϋπολογισμού,<text:s/>όπως<text:s/>καθορίζονται<text:s/>στην<text:s/>παράγραφο<text:s/>3<text:s/>του<text:s/>άρθρου<text:s/>55.</text:span></text:p>
      <text:h text:style-name="P2233" text:outline-level="2"><text:span text:style-name="T2233_1">ΚΕΦΑΛΑΙΟ<text:s/>Β΄<text:s/></text:span></text:h>
      <text:h text:style-name="P2234" text:outline-level="2"><text:span text:style-name="T2234_1">ΡΥΘΜΙΣΕΙΣ<text:s/>ΓΙΑ<text:s/>ΤΗΝ<text:s/>ΚΕΝΤΡΙΚΗ<text:s/>ΔΙΟΙΚΗΣΗ</text:span></text:h>
      <text:h text:style-name="P2235" text:outline-level="6"><text:span text:style-name="T2235_1">Άρθρο<text:s/>158.</text:span></text:h>
      <text:h text:style-name="P2236" text:outline-level="6"><text:span text:style-name="T2236_1">Ορισμός<text:s/>Διπλογραφικής<text:s/>Λογιστικής<text:s/>της<text:s/>Κεντρικής<text:s/>Διοίκησης</text:span></text:h>
      <text:p text:style-name="P2237"><text:span text:style-name="T2237_1">1.</text:span><text:span text:style-name="T2237_2"><text:s/>Διπλογραφική<text:s/>Λογιστική<text:s/>Τροποποιημένης<text:s/>Ταμειακής<text:s/>Βάσης<text:s/>είναι<text:s/>το<text:s/>λογιστικό<text:s/>σύστημα<text:s/>το<text:s/>οποίο<text:s/>στηρίζεται<text:s/>στην<text:s/>αρχή<text:s/>του<text:s/>δεδουλευμένου<text:s/>των<text:s/>εσόδων<text:s/>και<text:s/>εξόδων<text:s/>σύμφωνα<text:s/>με<text:s/>τα<text:s/>οριζόμενα<text:s/>στο<text:s/>εκδιδόμενο<text:s/>κατ΄<text:s/>εξουσιοδότηση<text:s/>του<text:s/>άρθρου<text:s/>159<text:s/>νόμου<text:s/>προεδρικό<text:s/>διάταγμα.</text:span></text:p>
      <text:p text:style-name="P2238"><text:span text:style-name="T2238_1">2.</text:span><text:span text:style-name="T2238_2"><text:s/>Ο<text:s/>Ισολογισμός<text:s/>(Κατάσταση<text:s/>Χρηματοοικονομικής<text:s/>Θέσης),<text:s/>η<text:s/>Κατάσταση<text:s/>Χρηματοοικονομικής<text:s/>Επίδοσης,<text:s/>η<text:s/>Κατάσταση<text:s/>Μεταβολής<text:s/>της<text:s/>Καθαρής<text:s/>Θέσης<text:s/>Πολιτών<text:s/>και<text:s/>η<text:s/>Κατάσταση<text:s/>Ταμειακών<text:s/>Ροών<text:s/>καταρτίζονται<text:s/>σύμφωνα<text:s/>με<text:s/>τους<text:s/>κανόνες<text:s/>της<text:s/>Διπλογραφικής<text:s/>Λογιστικής<text:s/>και<text:s/>σύμφωνα<text:s/>με<text:s/>τις<text:s/>αρχές<text:s/>της<text:s/>Λογιστικής<text:s/>Τροποποιημένης<text:s/>Ταμειακής<text:s/>Βάσης.</text:span></text:p>
      <text:p text:style-name="P2239"><text:span text:style-name="T2239_1">3.</text:span><text:span text:style-name="T2239_2"><text:s/>Με<text:s/>την<text:s/>έναρξη<text:s/>ισχύος<text:s/>του<text:s/>προεδρικού<text:s/>διατάγματος<text:s/>της<text:s/>παρ.<text:s/>2<text:s/>του<text:s/>άρθρου<text:s/>156,<text:s/>παύει<text:s/>η<text:s/>ισχύς<text:s/>του<text:s/>παρόντος<text:s/>άρθρου.</text:span><text:span text:style-name="T2239_3"><text:note text:note-class="footnote"><text:note-citation/><text:note-body><text:p text:style-name="P2240"><text:span text:style-name="T2240_1"><text:a xlink:type="simple" xlink:href="http://data.aade.gr/eli/pri/law/2015/10/17/4337#art_10"><text:span text:style-name="T2240_2">Προσθήκη<text:s/>4337/2015,<text:s/>Άρθρο<text:s/>10</text:span></text:a></text:span></text:p></text:note-body></text:note></text:span></text:p>
      <text:h text:style-name="P2241" text:outline-level="6"><text:span text:style-name="T2241_1">Άρθρο<text:s/>159.</text:span></text:h>
      <text:h text:style-name="P2242" text:outline-level="6"><text:span text:style-name="T2242_1">Λογιστικό<text:s/>Σχέδιο<text:s/>Κεντρικής<text:s/>Διοίκησης</text:span></text:h>
      <text:p text:style-name="P2243"><text:span text:style-name="T2243_1">1.</text:span><text:span text:style-name="T2243_2"><text:s/>Το<text:s/>Λογιστικό<text:s/>Σχέδιο<text:s/>της<text:s/>Κεντρικής<text:s/>Διοίκησης<text:s/>καθιερώνεται<text:s/>με<text:s/>προεδρικό<text:s/>διάταγμα,<text:s/>που<text:s/>εκδίδεται<text:s/>με<text:s/>πρόταση<text:s/>του<text:s/>Υπουργού<text:s/>Οικονομικών.<text:s/>Στο<text:s/>Λογιστικό<text:s/>αυτό<text:s/>Σχέδιο<text:s/>καθορίζονται<text:s/>οι<text:s/>βασικές<text:s/>λογιστικές<text:s/>αρχές<text:s/>που<text:s/>το<text:s/>διέπουν,<text:s/>το<text:s/>σύστημα<text:s/>της<text:s/>λογιστικής<text:s/>καταγραφής,<text:s/>οι<text:s/>επί<text:s/>μέρους<text:s/>λογαριασμοί,<text:s/>η<text:s/>περίοδος<text:s/>τακτοποιητέων<text:s/>λογιστικών<text:s/>εγγραφών,<text:s/>τα<text:s/>τηρούμενα<text:s/>βιβλία,<text:s/>ο<text:s/>τρόπος<text:s/>τήρησης<text:s/>αυτών<text:s/>και<text:s/>κάθε<text:s/>άλλο<text:s/>σχετικό<text:s/>θέμα.</text:span></text:p>
      <text:p text:style-name="P2244"><text:span text:style-name="T2244_1">2.</text:span><text:span text:style-name="T2244_2"><text:s/>Με<text:s/>απόφαση<text:s/>του<text:s/>Υπουργού<text:s/>των<text:s/>Οικονομικών:</text:span><text:span text:style-name="T2244_3"><text:note text:note-class="footnote"><text:note-citation/><text:note-body><text:p text:style-name="P2245"><text:span text:style-name="T2245_1"><text:a xlink:type="simple" xlink:href="http://data.aade.gr/eli/pri/law/2015/10/17/4337#art_10"><text:span text:style-name="T2245_2">Τροποποίηση<text:s/>4337/2015,<text:s/>Άρθρο<text:s/>10</text:span></text:a></text:span></text:p></text:note-body></text:note></text:span></text:p>
      <text:p text:style-name="P2246"><text:span text:style-name="T2246_1">α.<text:s/>συνιστώνται,<text:s/>καταργούνται<text:s/>ή<text:s/>τροποποιούνται<text:s/>ως<text:s/>προς<text:s/>τον<text:s/>τίτλο<text:s/>και<text:s/>το<text:s/>περιεχόμενο<text:s/>τριτοβάθμιοι<text:s/>και<text:s/>τεταρτοβάθμιοι<text:s/>λογαριασμοί<text:s/>της<text:s/>Διπλογραφικής<text:s/>Λογιστικής<text:s/>Τροποποιημένης<text:s/>Ταμειακής<text:s/>Βάσης,</text:span></text:p>
      <text:p text:style-name="P2247"><text:span text:style-name="T2247_1">β.<text:s/>μετά<text:s/>από<text:s/>εισήγηση<text:s/>της<text:s/>Επιτροπής<text:s/>Λογιστικής<text:s/>Τυποποίησης<text:s/>και<text:s/>Ελέγχων<text:s/>(Ε.Λ.Τ.Ε.)<text:s/>συνιστώνται,<text:s/>καταργούνται<text:s/>ή<text:s/>τροποποιούνται<text:s/>ως<text:s/>προς<text:s/>τον<text:s/>τίτλο<text:s/>και<text:s/>το<text:s/>περιεχόμενο<text:s/>πρωτοβάθμιοι<text:s/>και<text:s/>δευτεροβάθμιοι<text:s/>λογαριασμοί<text:s/>της<text:s/>Διπλογραφικής<text:s/>Λογιστικής<text:s/>Τροποποιημένης<text:s/>Ταμειακής.<text:s/>ή<text:s/>παραλείπονται<text:s/>γνωστοποιήσεις<text:s/>από<text:s/>το<text:s/>Προσάρτημα.</text:span></text:p>
      <text:p text:style-name="P2248"><text:span text:style-name="T2248_1">3.</text:span><text:span text:style-name="T2248_2"><text:s/>Οι<text:s/>λογαριασμοί<text:s/>λογιστικής<text:s/>των<text:s/>Δ.Ο.Υ.<text:s/>και<text:s/>δημοσίων<text:s/>ταμείων<text:s/>εξακολουθούν<text:s/>να<text:s/>τηρούνται<text:s/>σε<text:s/>ταμειακή<text:s/>βάση<text:s/>και<text:s/>διακρίνονται<text:s/>σε<text:s/>λογαριασμούς<text:s/>που<text:s/>εμφανίζουν<text:s/>την<text:s/>εκτέλεση<text:s/>του<text:s/>προϋπολογισμού<text:s/>και<text:s/>σε<text:s/>λογαριασμούς<text:s/>που<text:s/>απεικονίζουν<text:s/>την<text:s/>εκτός<text:s/>προϋπολογισμού<text:s/>χρηματική<text:s/>διαχείριση.<text:s/>Η<text:s/>κίνησή<text:s/>τους<text:s/>εισάγεται<text:s/>με<text:s/>αντιστοίχιση<text:s/>στους<text:s/>λογαριασμούς<text:s/>του<text:s/>νέου<text:s/>λογιστικού<text:s/>σχεδίου<text:s/>της<text:s/>Κεντρικής<text:s/>Διοίκησης.<text:s/>Με<text:s/>απόφαση<text:s/>του<text:s/>Υπουργού<text:s/>Οικονομικών<text:s/>συστήνονται<text:s/>και<text:s/>τροποποιούνται<text:s/>οι<text:s/>λογαριασμοί<text:s/>των<text:s/>Δ.Ο.Υ.<text:s/>και<text:s/>των<text:s/>δημόσιων<text:s/>ταμείων<text:s/>και<text:s/>καθορίζεται<text:s/>ο<text:s/>τρόπος<text:s/>κίνησής<text:s/>τους.</text:span></text:p>
      <text:p text:style-name="P2249"><text:span text:style-name="T2249_1">4.</text:span><text:span text:style-name="T2249_2"><text:s/>Έως<text:s/>την<text:s/>έκδοση<text:s/>του<text:s/>προεδρικού<text:s/>διατάγματος<text:s/>της<text:s/>παραγράφου<text:s/>1,<text:s/>εξακολουθεί<text:s/>να<text:s/>ισχύει<text:s/>το<text:s/>π.δ.<text:s/>15/2011<text:s/>(Α΄<text:s/>30).<text:s/>Με<text:s/>την<text:s/>έναρξη<text:s/>ισχύος<text:s/>του<text:s/>προεδρικού<text:s/>διατάγματος<text:s/>της<text:s/>παραγράφου<text:s/>2<text:s/>του<text:s/>άρθρου<text:s/>156,<text:s/>παύει<text:s/>η<text:s/>ισχύς<text:s/>των<text:s/>παραγράφων<text:s/>1<text:s/>έως<text:s/>3<text:s/>και<text:s/>των<text:s/>προεδρικών<text:s/>διαταγμάτων<text:s/>του<text:s/>προηγούμενου<text:s/>εδαφίου.</text:span><text:span text:style-name="T2249_3"><text:note text:note-class="footnote"><text:note-citation/><text:note-body><text:p text:style-name="P2250"><text:span text:style-name="T2250_1"><text:a xlink:type="simple" xlink:href="http://data.aade.gr/eli/pri/law/2015/10/17/4337#art_10"><text:span text:style-name="T2250_2">Τροποποίηση<text:s/>4337/2015,<text:s/>Άρθρο<text:s/>10</text:span></text:a></text:span></text:p></text:note-body></text:note></text:span></text:p>
      <text:h text:style-name="P2251" text:outline-level="6"><text:span text:style-name="T2251_1">Άρθρο<text:s/>160.</text:span></text:h>
      <text:h text:style-name="P2252" text:outline-level="6"><text:span text:style-name="T2252_1">Τακτοποίηση<text:s/>Λογαριασμών</text:span></text:h>
      <text:p text:style-name="P2253"><text:span text:style-name="T2253_1">Με<text:s/>αποφάσεις<text:s/>του<text:s/>Υπουργού<text:s/>Οικονομικών<text:s/>τακτοποιούνται<text:s/>οι<text:s/>διαφορές<text:s/>που<text:s/>προκύπτουν<text:s/>στους<text:s/>λογαριασμούς<text:s/>της<text:s/>δημόσιας<text:s/>ληψοδοσίας<text:s/>κατά<text:s/>την<text:s/>απογραφή<text:s/>στο<text:s/>νέο<text:s/>Λογιστικό<text:s/>Σχέδιο,<text:s/>καθώς<text:s/>και<text:s/>χρονίζοντα<text:s/>ατακτοποίητα<text:s/>υπόλοιπα.</text:span></text:p>
      <text:h text:style-name="P2254" text:outline-level="6"><text:span text:style-name="T2254_1">Άρθρο<text:s/>161.<text:s/></text:span></text:h>
      <text:h text:style-name="P2255" text:outline-level="6"><text:span text:style-name="T2255_1">Τακτοποιητικές<text:s/>λογιστικές<text:s/>εγγραφές<text:s/>προϋπολογισμού<text:s/>μετά<text:s/>τη<text:s/>λήξη<text:s/>του<text:s/>οικονομικού<text:s/>έτους</text:span></text:h>
      <text:p text:style-name="P2256"><text:span text:style-name="T2256_1">1.</text:span><text:span text:style-name="T2256_2"><text:s/>Τακτοποιητικές<text:s/>λογιστικές<text:s/>εγγραφές<text:s/>για<text:s/>την<text:s/>εμφάνιση<text:s/>εσόδων<text:s/>και<text:s/>εξόδων<text:s/>του<text:s/>Κρατικού<text:s/>Προϋπολογισμού<text:s/>δύναται<text:s/>να<text:s/>διενεργούνται<text:s/>μέχρι<text:s/>τρεις<text:s/>(3)<text:s/>μήνες<text:s/>μετά<text:s/>τη<text:s/>λήξη<text:s/>του<text:s/>οικονομικού<text:s/>έτους<text:s/>με<text:s/>ημερομηνία<text:s/>31<text:s/>Δεκεμβρίου,<text:s/>για<text:s/>τις<text:s/>εισπράξεις<text:s/>και<text:s/>πληρωμές<text:s/>που<text:s/>πραγματοποιήθηκαν<text:s/>μέχρι<text:s/>την<text:s/>ημερομηνία<text:s/>αυτή.<text:s/></text:span></text:p>
      <text:p text:style-name="P2257"><text:span text:style-name="T2257_1">2.</text:span><text:span text:style-name="T2257_2"><text:s/>Οι<text:s/>πράξεις,<text:s/>που<text:s/>εκδίδονται<text:s/>για<text:s/>την<text:s/>εφαρμογή<text:s/>των<text:s/>διατάξεων<text:s/>του<text:s/>παρόντος<text:s/>άρθρου,<text:s/>φέρουν<text:s/>τρέχουσα<text:s/>ημερομηνία<text:s/>και<text:s/>εμφανίζονται<text:s/>στις<text:s/>31<text:s/>Δεκεμβρίου<text:s/>του<text:s/>έτους<text:s/>στο<text:s/>οποίο<text:s/>αναφέρεται<text:s/>ο<text:s/>Προϋπολογισμός.</text:span></text:p>
      <text:h text:style-name="P2258" text:outline-level="6"><text:span text:style-name="T2258_1">Άρθρο<text:s/>162.<text:s/></text:span></text:h>
      <text:h text:style-name="P2259" text:outline-level="6"><text:span text:style-name="T2259_1">Λογιστικές<text:s/>εγγραφές<text:s/>της<text:s/>Κεντρικής<text:s/>Διοίκησης<text:s/>στην<text:s/>αρμοδιότητα<text:s/>του<text:s/>Τμήματος<text:s/>Υπολόγου<text:s/>Συμψηφισμών</text:span></text:h>
      <text:p text:style-name="P2260"><text:span text:style-name="T2260_1">1.</text:span><text:span text:style-name="T2260_2"><text:s/>Όλες<text:s/>οι<text:s/>εγγραφές<text:s/>των<text:s/>εξόδων<text:s/>και<text:s/>των<text:s/>εσόδων<text:s/>του<text:s/>Προϋπολογισμού,<text:s/>καθώς<text:s/>και<text:s/>οι<text:s/>εγγραφές<text:s/>χρέωσης<text:s/>και<text:s/>πίστωσης<text:s/>των<text:s/>λογαριασμών<text:s/>της<text:s/>λογιστικής,<text:s/>που<text:s/>διενεργούνται<text:s/>με<text:s/>εντολές<text:s/>από<text:s/>τις<text:s/>υπηρεσίες<text:s/>του<text:s/>Γενικού<text:s/>Λογιστηρίου<text:s/>του<text:s/>Κράτους,<text:s/>παρακολουθούνται,<text:s/>συμφωνούνται<text:s/>και<text:s/>υποβάλλονται<text:s/>με<text:s/>τους<text:s/>μηνιαίους<text:s/>και<text:s/>ετήσιους<text:s/>λογαριασμούς<text:s/>και<text:s/>τα<text:s/>σχετικά<text:s/>δικαιολογητικά<text:s/>στο<text:s/>Ελεγκτικό<text:s/>Συνέδριο,<text:s/>από<text:s/>το<text:s/>Τμήμα<text:s/>Υπολόγου<text:s/>Συμψηφισμών<text:s/>του<text:s/>Γενικού<text:s/>Λογιστηρίου<text:s/>του<text:s/>Κράτους.</text:span></text:p>
      <text:p text:style-name="P2261"><text:span text:style-name="T2261_1">Τα<text:s/>δικαιολογητικά<text:s/>των<text:s/>εγγραφών<text:s/>του<text:s/>Τμήματος<text:s/>Υπολόγου<text:s/>Συμψηφισμών,<text:s/>όπου<text:s/>δεν<text:s/>ορίζεται<text:s/>διαφορετικά,<text:s/>ορίζονται<text:s/>με<text:s/>αποφάσεις<text:s/>του<text:s/>Υπουργού<text:s/>Οικονομικών.</text:span></text:p>
      <text:p text:style-name="P2262"><text:span text:style-name="T2262_1">2.</text:span><text:span text:style-name="T2262_2"><text:s/>Υπόλογος<text:s/>έναντι<text:s/>του<text:s/>Ελεγκτικού<text:s/>Συνεδρίου<text:s/>λογίζεται,<text:s/>για<text:s/>μεν<text:s/>το<text:s/>λάθος<text:s/>της<text:s/>εντολής<text:s/>προς<text:s/>τις<text:s/>τράπεζες<text:s/>ή<text:s/>άλλα<text:s/>πιστωτικά<text:s/>ιδρύματα,<text:s/>το<text:s/>όργανο<text:s/>που<text:s/>εκδίδει<text:s/>την<text:s/>εντολή,<text:s/>για<text:s/>δε<text:s/>τη<text:s/>μη<text:s/>σύννομη<text:s/>κατά<text:s/>τα<text:s/>λοιπά<text:s/>συμψηφιστική<text:s/>εγγραφή,<text:s/>ο<text:s/>προϊστάμενος<text:s/>του<text:s/>Τμήματος<text:s/>Υπολόγου<text:s/>Συμψηφισμών.</text:span></text:p>
      <text:h text:style-name="P2263" text:outline-level="6"><text:span text:style-name="T2263_1">Άρθρο<text:s/>163.</text:span></text:h>
      <text:h text:style-name="P2264" text:outline-level="6"><text:span text:style-name="T2264_1">Έννοια<text:s/>και<text:s/>Κατάρτιση<text:s/>Απολογισμού</text:span></text:h>
      <text:p text:style-name="P2265"><text:span text:style-name="T2265_1">1.</text:span><text:span text:style-name="T2265_2"><text:s/>Απολογισμός<text:s/>είναι<text:s/>ο<text:s/>νόμος<text:s/>στον<text:s/>οποίο<text:s/>εμφανίζονται<text:s/>τα<text:s/>αποτελέσματα<text:s/>της<text:s/>εκτέλεσης<text:s/>του<text:s/>Κρατικού<text:s/>Προϋπολογισμού<text:s/>κάθε<text:s/>οικονομικού<text:s/>έτους,<text:s/>καθώς<text:s/>και<text:s/>οι<text:s/>υπερβάσεις<text:s/>πιστώσεων<text:s/>που<text:s/>σημειώθηκαν<text:s/>κατά<text:s/>το<text:s/>ίδιο<text:s/>έτος.</text:span></text:p>
      <text:p text:style-name="P2266"><text:span text:style-name="T2266_1">2.</text:span><text:span text:style-name="T2266_2"><text:s/>Ο<text:s/>Απολογισμός<text:s/>καταρτίζεται<text:s/>από<text:s/>το<text:s/>Γενικό<text:s/>Λογιστήριο<text:s/>του<text:s/>Κράτους,<text:s/>με<text:s/>βάση<text:s/>τα<text:s/>στοιχεία<text:s/>που<text:s/>υποβάλλουν<text:s/>σε<text:s/>αυτό<text:s/>οι<text:s/>αρμόδιες<text:s/>υπηρεσίες,<text:s/>αφού<text:s/>ληφθούν<text:s/>υπόψη<text:s/>και<text:s/>οι<text:s/>αναγγελθείσες,<text:s/>μέχρι<text:s/>τέλος<text:s/>Μαΐου<text:s/>του<text:s/>έτους<text:s/>κατά<text:s/>το<text:s/>οποίο<text:s/>καταρτίζεται<text:s/>ο<text:s/>Απολογισμός,<text:s/>μεταβολές<text:s/>που<text:s/>έχει<text:s/>επιφέρει<text:s/>το<text:s/>Ελεγκτικό<text:s/>Συνέδριο<text:s/>στις<text:s/>διαχειριστικές<text:s/>πράξεις<text:s/>των<text:s/>υπολόγων.</text:span></text:p>
      <text:h text:style-name="P2267" text:outline-level="6"><text:span text:style-name="T2267_1">Άρθρο<text:s/>164.</text:span></text:h>
      <text:h text:style-name="P2268" text:outline-level="6"><text:span text:style-name="T2268_1">Περιεχόμενο<text:s/>Απολογισμού</text:span></text:h>
      <text:p text:style-name="P2269"><text:span text:style-name="T2269_1">1.</text:span><text:span text:style-name="T2269_2"><text:s/>Ο<text:s/>Απολογισμός<text:s/>εμφανίζει:</text:span></text:p>
      <text:p text:style-name="P2270"><text:span text:style-name="T2270_1">α.<text:s/>Όσον<text:s/>αφορά<text:s/>το<text:s/>έσοδα,<text:s/>το<text:s/>σύνολο<text:s/>κατά<text:s/>είδος<text:s/>(κωδικό<text:s/>αριθμό):<text:s/>των<text:s/>προϋπολογισθέντων,<text:s/>των<text:s/>βεβαιωθέντων,<text:s/>των<text:s/>διαγραφέντων,<text:s/>των<text:s/>υπολοίπων<text:s/>των<text:s/>βεβαιωθέντων<text:s/>μετά<text:s/>την<text:s/>αφαίρεση<text:s/>των<text:s/>διαγραφέντων,<text:s/>των<text:s/>εισπραχθέντων<text:s/>και<text:s/>των<text:s/>υπολοίπων<text:s/>που<text:s/>απέμειναν<text:s/>για<text:s/>είσπραξη.</text:span></text:p>
      <text:p text:style-name="P2271"><text:span text:style-name="T2271_1">β.<text:s/>Όσον<text:s/>αφορά<text:s/>τα<text:s/>έξοδα,<text:s/>το<text:s/>σύνολο<text:s/>κατά<text:s/>φορέα,<text:s/>ειδικό<text:s/>φορέα<text:s/>και<text:s/>είδος<text:s/>δαπάνης<text:s/>(κωδικό<text:s/>αριθμό):<text:s/>των<text:s/>πιστώσεων<text:s/>που<text:s/>έχουν<text:s/>προϋπολογισθεί,<text:s/>των<text:s/>πιστώσεων<text:s/>όπως<text:s/>έχουν<text:s/>διαμορφωθεί,<text:s/>των<text:s/>εξόδων<text:s/>που<text:s/>έχουν<text:s/>πληρωθεί,<text:s/>των<text:s/>πιστώσεων<text:s/>που<text:s/>δεν<text:s/>έχουν<text:s/>διατεθεί<text:s/>και<text:s/>των<text:s/>τυχόν<text:s/>υπερβάσεων<text:s/>από<text:s/>τις<text:s/>πιστώσεις<text:s/>όπως<text:s/>έχουν<text:s/>διαμορφωθεί.</text:span></text:p>
      <text:p text:style-name="P2272"><text:span text:style-name="T2272_1">2.</text:span><text:span text:style-name="T2272_2"><text:s/>Τα<text:s/>έσοδα<text:s/>και<text:s/>τα<text:s/>έξοδα<text:s/>κατατάσσονται<text:s/>στον<text:s/>Απολογισμό<text:s/>με<text:s/>τον<text:s/>ίδιο<text:s/>τρόπο<text:s/>που<text:s/>κατατάσσονται<text:s/>στον<text:s/>Προϋπολογισμό.</text:span></text:p>
      <text:h text:style-name="P2273" text:outline-level="6"><text:span text:style-name="T2273_1">Άρθρο<text:s/>165.<text:s/></text:span></text:h>
      <text:h text:style-name="P2274" text:outline-level="6"><text:span text:style-name="T2274_1">Έννοια<text:s/>-<text:s/>Κατάρτιση<text:s/>-<text:s/>Περιεχόμενο<text:s/>Ισολογισμού<text:s/>(Κατάστασης<text:s/>Χρηματοοικονομικής<text:s/>Θέσης)<text:s/>Κεντρικής<text:s/>Διοίκησης</text:span></text:h>
      <text:p text:style-name="P2275"><text:span text:style-name="T2275_1">1.</text:span><text:span text:style-name="T2275_2"><text:s/>Ισολογισμός<text:s/>(Κατάσταση<text:s/>Χρηματοοικονομικής<text:s/>Θέσης)<text:s/>είναι<text:s/>ο<text:s/>νόμος<text:s/>στον<text:s/>οποίο<text:s/>εμφανίζεται<text:s/>με<text:s/>διαφάνεια<text:s/>και<text:s/>αξιοπιστία<text:s/>μία<text:s/>σαφής<text:s/>εικόνα<text:s/>της<text:s/>χρηματοοικονομικής<text:s/>θέσης<text:s/>της<text:s/>Κεντρικής<text:s/>Διοίκησης.</text:span></text:p>
      <text:p text:style-name="P2276"><text:span text:style-name="T2276_1">2.</text:span><text:span text:style-name="T2276_2"><text:s/>Ο<text:s/>Ισολογισμός<text:s/>καταρτίζεται<text:s/>από<text:s/>το<text:s/>Γενικό<text:s/>Λογιστήριο<text:s/>του<text:s/>Κράτους,<text:s/>βάσει<text:s/>των<text:s/>στοιχείων<text:s/>που<text:s/>υποβάλλουν<text:s/>σε<text:s/>αυτό<text:s/>οι<text:s/>αρμόδιες<text:s/>υπηρεσίες,<text:s/>αφού<text:s/>ληφθούν<text:s/>υπόψη<text:s/>και<text:s/>οι<text:s/>αναγγελθείσες,<text:s/>μέχρι<text:s/>το<text:s/>τέλος<text:s/>Μαΐου<text:s/>του<text:s/>έτους<text:s/>κατά<text:s/>το<text:s/>οποίο<text:s/>καταρτίζεται,<text:s/>μεταβολές<text:s/>που<text:s/>έχει<text:s/>επιφέρει<text:s/>το<text:s/>Ελεγκτικό<text:s/>Συνέδριο<text:s/>στις<text:s/>διαχειριστικές<text:s/>πράξεις<text:s/>των<text:s/>υπολόγων.</text:span></text:p>
      <text:p text:style-name="P2277"><text:span text:style-name="T2277_1">3.</text:span><text:span text:style-name="T2277_2"><text:s/>Ο<text:s/>Ισολογισμός<text:s/>(Κατάσταση<text:s/>Χρηματοοικονομικής<text:s/>Θέσης)<text:s/>παρέχει<text:s/>πληροφορίες<text:s/>για<text:s/>τη<text:s/>σύνθεση<text:s/>του<text:s/>ενεργητικού<text:s/>και<text:s/>του<text:s/>παθητικού,<text:s/>καθώς<text:s/>και<text:s/>για<text:s/>το<text:s/>ύψος<text:s/>και<text:s/>την<text:s/>δομή<text:s/>του<text:s/>καθαρού<text:s/>ενεργητικού<text:s/>του<text:s/>Δημοσίου.<text:s/>Οι<text:s/>πληροφορίες<text:s/>αυτές,<text:s/>εκτός<text:s/>από<text:s/>τις<text:s/>ανάγκες<text:s/>της<text:s/>λογοδοσίας,<text:s/>βοηθούν<text:s/>τους<text:s/>χρήστες<text:s/>να<text:s/>εκτιμήσουν<text:s/>την<text:s/>ικανότητα<text:s/>του<text:s/>Δημοσίου<text:s/>να<text:s/>αντιμετωπίσει<text:s/>τις<text:s/>υποχρεώσεις<text:s/>του,<text:s/>αλλά<text:s/>και<text:s/>να<text:s/>προβλέψουν<text:s/>τόσο<text:s/>τις<text:s/>μελλοντικές<text:s/>δανειακές<text:s/>ανάγκες<text:s/>του<text:s/>Δημοσίου,<text:s/>όσο<text:s/>και<text:s/>την<text:s/>ικανότητα<text:s/>του<text:s/>Δημοσίου<text:s/>να<text:s/>αντλήσει<text:s/>τα<text:s/>απαραίτητα<text:s/>δανειακά<text:s/>κεφάλαια.</text:span></text:p>
      <text:p text:style-name="P2278"><text:span text:style-name="T2278_1">4.</text:span><text:span text:style-name="T2278_2"><text:s/>Για<text:s/>την<text:s/>κατάρτιση<text:s/>του<text:s/>Ισολογισμού<text:s/>εφαρμόζονται<text:s/>οι<text:s/>διατάξεις<text:s/>των<text:s/>άρθρων<text:s/>158<text:s/>και<text:s/>159.</text:span></text:p>
      <text:h text:style-name="P2279" text:outline-level="6"><text:span text:style-name="T2279_1">Άρθρο<text:s/>166.<text:s/></text:span></text:h>
      <text:h text:style-name="P2280" text:outline-level="6"><text:span text:style-name="T2280_1">Περιεχόμενο<text:s/>Λοιπών<text:s/>Χρηματοοικονομικών<text:s/>Καταστάσεων</text:span></text:h>
      <text:p text:style-name="P2281"><text:span text:style-name="T2281_1">1.</text:span><text:span text:style-name="T2281_2"><text:s/>Εκτός<text:s/>από<text:s/>τον<text:s/>Απολογισμό<text:s/>και<text:s/>τον<text:s/>Ισολογισμό<text:s/>καταρτίζονται<text:s/>από<text:s/>το<text:s/>Γενικό<text:s/>Λογιστήριο<text:s/>του<text:s/>Κράτους<text:s/>και<text:s/>οι<text:s/>παρακάτω<text:s/>χρηματοοικονομικές<text:s/>καταστάσεις:</text:span></text:p>
      <text:p text:style-name="P2282"><text:span text:style-name="T2282_1">α.<text:s/>Κατάσταση<text:s/>Χρηματοοικονομικής<text:s/>Επίδοσης,<text:s/>με<text:s/>την<text:s/>οποία<text:s/>παρέχονται<text:s/>πληροφορίες<text:s/>για<text:s/>τις<text:s/>πηγές<text:s/>εσόδων<text:s/>της<text:s/>Κεντρικής<text:s/>Διοίκησης,<text:s/>αλλά<text:s/>και<text:s/>τον<text:s/>τρόπο<text:s/>που<text:s/>διαχειρίστηκε<text:s/>τα<text:s/>έξοδα<text:s/>του.<text:s/>Εκτός<text:s/>από<text:s/>τους<text:s/>σκοπούς<text:s/>λογοδοσίας,<text:s/>η<text:s/>κατάσταση<text:s/>αυτή<text:s/>χρησιμοποιείται<text:s/>και<text:s/>για<text:s/>την<text:s/>πρόβλεψη<text:s/>της<text:s/>ικανότητας<text:s/>δημιουργίας<text:s/>χρηματικών<text:s/>διαθεσίμων.</text:span></text:p>
      <text:p text:style-name="P2283"><text:span text:style-name="T2283_1">β.<text:s/>Κατάσταση<text:s/>Μεταβολών<text:s/>Καθαρής<text:s/>Θέσης<text:s/>Πολιτών,<text:s/>με<text:s/>την<text:s/>οποία<text:s/>πληροφορούνται<text:s/>οι<text:s/>χρήστες<text:s/>για<text:s/>τη<text:s/>συνολική<text:s/>μεταβολή<text:s/>της<text:s/>Καθαρής<text:s/>Θέσης<text:s/>Πολιτών,<text:s/>παρουσιάζοντας<text:s/>ξεχωριστά<text:s/>τη<text:s/>μεταβολή<text:s/>που<text:s/>προέρχεται<text:s/>από<text:s/>την<text:s/>Κατάσταση<text:s/>Χρηματοοικονομικής<text:s/>Επίδοσης,<text:s/>από<text:s/>τις<text:s/>μεταβολές<text:s/>που<text:s/>καταλογίσθηκαν<text:s/>απευθείας<text:s/>στην<text:s/>Κατάσταση<text:s/>Χρηματοοικονομικής<text:s/>Θέσης.</text:span></text:p>
      <text:p text:style-name="P2284"><text:span text:style-name="T2284_1">γ.<text:s/>Κατάσταση<text:s/>Ταμειακών<text:s/>Ροών,<text:s/>με<text:s/>την<text:s/>οποία<text:s/>παρέχονται<text:s/>πληροφορίες<text:s/>για<text:s/>τις<text:s/>ταμειακές<text:s/>εισροές,<text:s/>τα<text:s/>στοιχεία<text:s/>για<text:s/>χάρη<text:s/>των<text:s/>οποίων<text:s/>έγιναν<text:s/>πληρωμές<text:s/>και<text:s/>το<text:s/>υπόλοιπο<text:s/>των<text:s/>χρηματικών<text:s/>διαθεσίμων<text:s/>στο<text:s/>τέλος<text:s/>του<text:s/>οικονομικού<text:s/>έτους.<text:s/>Η<text:s/>Κατάσταση<text:s/>Ταμειακών<text:s/>Ροών<text:s/>επιτρέπει<text:s/>στους<text:s/>χρήστες<text:s/>να<text:s/>εξακριβώσουν<text:s/>τον<text:s/>τρόπο<text:s/>με<text:s/>τον<text:s/>οποίο<text:s/>αντλήθηκαν<text:s/>χρηματικά<text:s/>διαθέσιμα<text:s/>που<text:s/>χρηματοδότησαν<text:s/>τις<text:s/>δραστηριότητες<text:s/>της<text:s/>Κεντρικής<text:s/>Διοίκησης,<text:s/>καθώς<text:s/>και<text:s/>τον<text:s/>τρόπο<text:s/>με<text:s/>τον<text:s/>οποίο<text:s/>αυτά<text:s/>χρησιμοποιήθηκαν.</text:span></text:p>
      <text:p text:style-name="P2285"><text:span text:style-name="T2285_1">δ.<text:s/>Προσάρτημα,<text:s/>με<text:s/>το<text:s/>οποίο<text:s/>παρέχονται<text:s/>όλες<text:s/>οι<text:s/>επιπλέον<text:s/>πληροφορίες<text:s/>που<text:s/>απαιτούνται<text:s/>για<text:s/>την<text:s/>κατανόηση<text:s/>των<text:s/>Χρηματοοικονομικών<text:s/>Καταστάσεων<text:s/>της<text:s/>Κεντρικής<text:s/>Διοίκησης.</text:span></text:p>
      <text:p text:style-name="P2286"><text:span text:style-name="T2286_1">2.</text:span><text:span text:style-name="T2286_2"><text:s/>Οι<text:s/>χρηματοοικονομικές<text:s/>καταστάσεις<text:s/>του<text:s/>παρόντος<text:s/>άρθρου<text:s/>καταρτίζονται<text:s/>σύμφωνα<text:s/>με<text:s/>τα<text:s/>άρθρα<text:s/>158<text:s/>και<text:s/>159<text:s/>και<text:s/>κατατίθενται<text:s/>στη<text:s/>Βουλή<text:s/>μαζί<text:s/>με<text:s/>τον<text:s/>Ισολογισμό<text:s/>της<text:s/>Κεντρικής<text:s/>Διοίκησης.</text:span></text:p>
      <text:h text:style-name="P2287" text:outline-level="6"><text:span text:style-name="T2287_1">Άρθρο<text:s/>167.<text:s/></text:span></text:h>
      <text:h text:style-name="P2288" text:outline-level="6"><text:span text:style-name="T2288_1">Έλεγχος<text:s/>Απολογισμού,<text:s/>Ισολογισμού<text:s/>και<text:s/>λοιπών<text:s/>Χρηματοοικονομικών<text:s/>Καταστάσεων<text:s/>της<text:s/>Κεντρικής<text:s/>Διοίκησης<text:s/>από<text:s/>το<text:s/>Ελεγκτικό<text:s/>Συνέδριο<text:s/>και<text:s/>υποβολή<text:s/>αυτών<text:s/>στη<text:s/>Βουλή</text:span></text:h>
      <text:p text:style-name="P2289"><text:span text:style-name="T2289_1">1.</text:span><text:span text:style-name="T2289_2"><text:s/>Μέχρι<text:s/>τέλος<text:s/>Ιουνίου<text:s/>κάθε<text:s/>έτους,<text:s/>ο<text:s/>Απολογισμός<text:s/>και<text:s/>ο<text:s/>Ισολογισμός<text:s/>(Κατάσταση<text:s/>Χρηματοοικονομικής<text:s/>Θέσης)<text:s/>του<text:s/>Κράτους<text:s/>μαζί<text:s/>με<text:s/>τις<text:s/>λοιπές<text:s/>χρηματοοικονομικές<text:s/>καταστάσεις<text:s/>αποστέλλονται<text:s/>από<text:s/>το<text:s/>Υπουργείο<text:s/>Οικονομικών<text:s/>στην<text:s/>αρμόδια<text:s/>υπηρεσία<text:s/>Επιτρόπου<text:s/>του<text:s/>Ελεγκτικού<text:s/>Συνέδριου,<text:s/>η<text:s/>οποία<text:s/>αφού<text:s/>ελέγξει<text:s/>την<text:s/>ορθότητα<text:s/>και<text:s/>την<text:s/>αξιοπιστία<text:s/>τους,<text:s/>τις<text:s/>επιστρέφει<text:s/>στο<text:s/>Γενικό<text:s/>Λογιστήριο<text:s/>του<text:s/>Κράτους<text:s/>μέσα<text:s/>σε<text:s/>δύο<text:s/>(2)<text:s/>μήνες<text:s/>από<text:s/>την<text:s/>αποστολή<text:s/>τους<text:s/>μαζί<text:s/>με<text:s/>τις<text:s/>τυχόν<text:s/>παρατηρήσεις<text:s/>που<text:s/>περιλαμβάνονται<text:s/>στην<text:s/>Έκθεσή<text:s/>της.<text:s/>Επί<text:s/>των<text:s/>παρατηρήσεων<text:s/>του<text:s/>Ελεγκτικού<text:s/>Συνεδρίου<text:s/>ο<text:s/>Υπουργός<text:s/>Οικονομικών<text:s/>εκφράζει<text:s/>εγγράφως<text:s/>τις<text:s/>απόψεις<text:s/>και<text:s/>τα<text:s/>σχόλιά<text:s/>του<text:s/>και<text:s/>τα<text:s/>διαβιβάζει<text:s/>στο<text:s/>Ελεγκτικό<text:s/>Συνέδριο<text:s/>εντός<text:s/>είκοσι<text:s/>(20)<text:s/>ημερών<text:s/>από<text:s/>την<text:s/>αποστολή<text:s/>τους.</text:span></text:p>
      <text:p text:style-name="P2290"><text:span text:style-name="T2290_1">Το<text:s/>Ελεγκτικό<text:s/>Συνέδριο<text:s/>λαμβάνοντας<text:s/>υπόψη<text:s/>την<text:s/>έκθεση<text:s/>της<text:s/>αρμόδιας<text:s/>Υπηρεσίας<text:s/>Επιτρόπου<text:s/>και<text:s/>τις<text:s/>διατυπωθείσες<text:s/>απόψεις<text:s/>του<text:s/>Υπουργού<text:s/>Οικονομικών<text:s/>επ΄<text:s/>αυτής<text:s/>αποφαίνεται<text:s/>επί<text:s/>της<text:s/>ορθότητας<text:s/>και<text:s/>της<text:s/>αξιοπιστίας<text:s/>του<text:s/>Ισολογισμού,<text:s/>του<text:s/>Απολογισμού<text:s/>και<text:s/>των<text:s/>λοιπών<text:s/>Χρηματοοικονομικών<text:s/>Καταστάσεων<text:s/>του<text:s/>Κράτους<text:s/>με<text:s/>Έκθεσή<text:s/>του<text:s/>(Διαδήλωση),<text:s/>την<text:s/>οποία<text:s/>αποστέλλει<text:s/>στο<text:s/>Υπουργείο<text:s/>Οικονομικών<text:s/>μέχρι<text:s/>και<text:s/>τέλος<text:s/>Οκτωβρίου<text:s/>κάθε<text:s/>έτους.</text:span></text:p>
      <text:p text:style-name="P2291"><text:span text:style-name="T2291_1">2.</text:span><text:span text:style-name="T2291_2"><text:s/>Ο<text:s/>Απολογισμός,<text:s/>ο<text:s/>Ισολογισμός<text:s/>και<text:s/>οι<text:s/>λοιπές<text:s/>Χρηματοοικονομικές<text:s/>Καταστάσεις<text:s/>της<text:s/>Κεντρικής<text:s/>Διοίκησης<text:s/>μαζί<text:s/>με<text:s/>την<text:s/>Διαδήλωση<text:s/>του<text:s/>Ελεγκτικού<text:s/>Συνεδρίου,<text:s/>εισάγονται<text:s/>από<text:s/>τον<text:s/>Υπουργό<text:s/>Οικονομικών<text:s/>για<text:s/>κύρωση<text:s/>στη<text:s/>Βουλή,<text:s/>το<text:s/>αργότερο<text:s/>μέχρι<text:s/>τέλος<text:s/>Νοεμβρίου<text:s/>κάθε<text:s/>έτους<text:s/>και<text:s/>πάντως<text:s/>πριν<text:s/>από<text:s/>την<text:s/>κατάθεση<text:s/>στη<text:s/>Βουλή<text:s/>του<text:s/>Κρατικού<text:s/>Προϋπολογισμού<text:s/>για<text:s/>το<text:s/>νέο<text:s/>έτος.<text:s/></text:span></text:p>
      <text:h text:style-name="P2292" text:outline-level="1"><text:span text:style-name="T2292_1">ΜΕΡΟΣ<text:s/>ΣΤ΄<text:s/></text:span></text:h>
      <text:h text:style-name="P2293" text:outline-level="1"><text:span text:style-name="T2293_1">ΕΣΩΤΕΡΙΚΟΣ,<text:s/>ΛΟΓΙΣΤΙΚΟΣ<text:s/>ΚΑΙ<text:s/>ΕΞΩΤΕΡΙΚΟΣ<text:s/>ΕΛΕΓΧΟΣ</text:span></text:h>
      <text:h text:style-name="P2294" text:outline-level="6"><text:span text:style-name="T2294_1">Άρθρο<text:s/>168.</text:span></text:h>
      <text:h text:style-name="P2295" text:outline-level="6"><text:span text:style-name="T2295_1">Εσωτερικός<text:s/>έλεγχος<text:s/>[άρθρο<text:s/>3(1)<text:s/>Οδηγίας<text:s/>2011/85/ΕΕ]</text:span></text:h>
      <text:p text:style-name="P2296"><text:span text:style-name="T2296_1">1.</text:span><text:span text:style-name="T2296_2"><text:s/>(…)</text:span><text:span text:style-name="T2296_3"><text:note text:note-class="footnote"><text:note-citation/><text:note-body><text:p text:style-name="P2297"><text:span text:style-name="T2297_1"><text:a xlink:type="simple" xlink:href="http://data.aade.gr/eli/pri/law/2021/04/17/4795#art_83"><text:span text:style-name="T2297_2">Αφαίρεση<text:s/>4795/2021,<text:s/>Άρθρο<text:s/>83</text:span></text:a></text:span></text:p></text:note-body></text:note></text:span></text:p>
      <text:p text:style-name="P2298"><text:span text:style-name="T2298_1">2.</text:span><text:span text:style-name="T2298_2"><text:s/>Στα<text:s/>συστήματα<text:s/>λογιστικών<text:s/>και<text:s/>δημοσιονομικών<text:s/>αναφορών<text:s/>κάθε<text:s/>φορέα<text:s/>της<text:s/>Γενικής<text:s/>Κυβέρνησης,<text:s/>στα<text:s/>οποία<text:s/>περιλαμβάνεται<text:s/>κάθε<text:s/>φορέας<text:s/>της<text:s/>Κεντρικής<text:s/>Διοίκησης,<text:s/>καθορίζονται<text:s/>κατάλληλες<text:s/>εσωτερικές<text:s/>δικλείδα,<text:s/>που<text:s/>αξιολογούνται<text:s/>από<text:s/>τις<text:s/>Υπηρεσίες<text:s/>Εσωτερικού<text:s/>Ελέγχου<text:s/>κάθε<text:s/>φορέα<text:s/>της<text:s/>Γενικής<text:s/>Κυβέρνησης.</text:span></text:p>
      <text:p text:style-name="P2299"><text:span text:style-name="T2299_1">3.</text:span><text:span text:style-name="T2299_2"><text:s/>Οι<text:s/>εκθέσεις<text:s/>ελέγχου<text:s/>των<text:s/>Υπηρεσιών<text:s/>Εσωτερικού<text:s/>Ελέγχου<text:s/>των<text:s/>παραγράφων<text:s/>1<text:s/>και<text:s/>2<text:s/>κοινοποιούνται<text:s/>αμελλητί<text:s/>στο<text:s/>Ελεγκτικό<text:s/>Συνέδριο.</text:span></text:p>
      <text:h text:style-name="P2300" text:outline-level="6"><text:span text:style-name="T2300_1">Άρθρο<text:s/>169.</text:span></text:h>
      <text:h text:style-name="P2301" text:outline-level="6"><text:span text:style-name="T2301_1">Εξωτερικός<text:s/>έλεγχος<text:s/>[άρθρο<text:s/>3(1)<text:s/>Οδηγίας<text:s/>2011/85/ΕΕ]</text:span></text:h>
      <text:p text:style-name="P2302"><text:span text:style-name="T2302_1">1.</text:span><text:span text:style-name="T2302_2"><text:s/>Το<text:s/>Ελεγκτικό<text:s/>Συνέδριο<text:s/>ασκεί<text:s/>τον<text:s/>εξωτερικό<text:s/>έλεγχο<text:s/>των<text:s/>οικονομικών<text:s/>καταστάσεων<text:s/>και<text:s/>λογαριασμών,<text:s/>καθώς<text:s/>και<text:s/>των<text:s/>συστημάτων<text:s/>λογιστικών<text:s/>και<text:s/>δημοσιονομικών<text:s/>αναφορών<text:s/>κατά<text:s/>το<text:s/>άρθρο<text:s/>3<text:s/>παρ.<text:s/>1<text:s/>της<text:s/>Οδηγίας<text:s/>2011/85/<text:s/>ΕΕ,<text:s/>για<text:s/>όλους<text:s/>τους<text:s/>φορείς<text:s/>της<text:s/>Γενικής<text:s/>Κυβέρνησης.</text:span></text:p>
      <text:p text:style-name="P2303"><text:span text:style-name="T2303_1">2.</text:span><text:span text:style-name="T2303_2"><text:s/>Το<text:s/>Ελεγκτικό<text:s/>Συνέδριο<text:s/>παρακολουθεί,<text:s/>ελέγχει<text:s/>και<text:s/>αξιολογεί<text:s/>την<text:s/>αποτελεσματικότητα<text:s/>και<text:s/>την<text:s/>επάρκεια<text:s/>των<text:s/>Υπηρεσιών<text:s/>Εσωτερικού<text:s/>Ελέγχου<text:s/>και<text:s/>των<text:s/>εσωτερικών<text:s/>δικλίδων<text:s/>όλων<text:s/>των<text:s/>φορέων<text:s/>της<text:s/>Γενικής<text:s/>Κυβέρνησης.</text:span></text:p>
      <text:h text:style-name="P2304" text:outline-level="6"><text:span text:style-name="T2304_1">Άρθρο<text:s/>170.</text:span></text:h>
      <text:h text:style-name="P2305" text:outline-level="6"><text:span text:style-name="T2305_1">Αναφορά<text:s/>ετήσιων<text:s/>Εσόδων-Δαπανών<text:s/>προς<text:s/>τη<text:s/>Βουλή<text:s/>[άρθρο<text:s/>3(1)<text:s/>Οδηγίας<text:s/>2011/85/ΕΕ]</text:span></text:h>
      <text:p text:style-name="P2306"><text:span text:style-name="T2306_1">Οι<text:s/>παρατηρήσεις<text:s/>του<text:s/>Ελεγκτικού<text:s/>Συνεδρίου<text:s/>αναφορικά<text:s/>με<text:s/>την<text:s/>οικονομική<text:s/>διαχείριση<text:s/>του<text:s/>Κράτους<text:s/>που<text:s/>περιλαμβάνονται<text:s/>στην<text:s/>Ετήσια<text:s/>Έκθεση<text:s/>του<text:s/>άρθρου<text:s/>67<text:s/>του<text:s/>ν.4129/2013<text:s/>(Α΄52),<text:s/>κοινοποιούνται<text:s/>απαραιτήτως<text:s/>πριν<text:s/>από<text:s/>την<text:s/>υποβολή<text:s/>της<text:s/>Έκθεσης<text:s/>στον<text:s/>Πρόεδρο<text:s/>της<text:s/>Βουλής,<text:s/>στους<text:s/>αρμόδιους<text:s/>Υπουργούς<text:s/>με<text:s/>μέριμνα<text:s/>του<text:s/>Υπουργού<text:s/>Οικονομικών.<text:s/>Οι<text:s/>απαντήσεις<text:s/>των<text:s/>Υπουργών<text:s/>περιλαμβάνονται<text:s/>σε<text:s/>ξεχωριστό<text:s/>έγγραφο<text:s/>και<text:s/>αποστέλλονται,<text:s/>με<text:s/>μέριμνα<text:s/>του<text:s/>Υπουργού<text:s/>Οικονομικών,<text:s/>εντός<text:s/>δύο<text:s/>μηνών<text:s/>από<text:s/>τη<text:s/>γνωστοποίηση<text:s/>της<text:s/>έκθεσης,<text:s/>στον<text:s/>Πρόεδρο<text:s/>του<text:s/>Ελεγκτικού<text:s/>Συνεδρίου,<text:s/>ο<text:s/>οποίος<text:s/>εν<text:s/>συνεχεία<text:s/>τις<text:s/>διαβιβάζει<text:s/>στον<text:s/>Πρόεδρο<text:s/>της<text:s/>Βουλής<text:s/>μαζί<text:s/>με<text:s/>την<text:s/>Ετήσια<text:s/>Έκθεση<text:s/>του<text:s/>Ελεγκτικού<text:s/>Συνεδρίου.<text:s/>Η<text:s/>Ετήσια<text:s/>Έκθεση<text:s/>του<text:s/>Ελεγκτικού<text:s/>Συνεδρίου<text:s/>μαζί<text:s/>με<text:s/>τις<text:s/>απαντήσεις<text:s/>των<text:s/>Διατακτών<text:s/>Υπουργών<text:s/>συνδημοσιεύονται<text:s/>στην<text:s/>Εφημερίδα<text:s/>της<text:s/>Κυβερνήσεως.</text:span></text:p>
      <text:h text:style-name="P2307" text:outline-level="1"><text:span text:style-name="T2307_1">ΜΕΡΟΣ<text:s/>Ζ΄<text:s/></text:span></text:h>
      <text:h text:style-name="P2308" text:outline-level="1"><text:span text:style-name="T2308_1">ΚΥΡΩΣΕΙΣ</text:span></text:h>
      <text:h text:style-name="P2309" text:outline-level="2"><text:span text:style-name="T2309_1">ΚΕΦΑΛΑΙΟ<text:s/>Α΄<text:s/></text:span></text:h>
      <text:h text:style-name="P2310" text:outline-level="2"><text:span text:style-name="T2310_1">ΓΕΝΙΚΕΣ<text:s/>ΡΥΘΜΙΣΕΙΣ<text:s/>ΓΙΑ<text:s/>ΟΛΟΥΣ<text:s/>ΤΟΥΣ<text:s/>ΦΟΡΕΙΣ<text:s/>ΤΗΣ<text:s/>ΓΕΝΙΚΗΣ<text:s/>ΚΥΒΕΡΝΗΣΗΣ</text:span></text:h>
      <text:h text:style-name="P2311" text:outline-level="6"><text:span text:style-name="T2311_1">Άρθρο<text:s/>171.</text:span></text:h>
      <text:h text:style-name="P2312" text:outline-level="6"><text:span text:style-name="T2312_1">Επιβολή<text:s/>πρόσθετων<text:s/>προϋποθέσεων<text:s/>σε<text:s/>όλους<text:s/>τους<text:s/>φορείς<text:s/>της<text:s/>Γενικής<text:s/>Κυβέρνησης</text:span></text:h>
      <text:p text:style-name="P2313"><text:span text:style-name="T2313_1">Σε<text:s/>περίπτωση<text:s/>που<text:s/>διαπιστώνεται<text:s/>από<text:s/>τον<text:s/>προϊστάμενο<text:s/>οικονομικών<text:s/>υπηρεσιών<text:s/>ή<text:s/>τον<text:s/>προϊστάμενο<text:s/>οικονομικών<text:s/>υπηρεσιών<text:s/>του<text:s/>φορέα<text:s/>του<text:s/>εποπτεύοντος<text:s/>Υπουργείου,<text:s/>ότι<text:s/>φορέας<text:s/>της<text:s/>Γενικής<text:s/>Κυβέρνησης:</text:span><text:span text:style-name="T2313_2"><text:note text:note-class="footnote"><text:note-citation/><text:note-body><text:p text:style-name="P2314"><text:span text:style-name="T2314_1"><text:a xlink:type="simple" xlink:href="http://data.aade.gr/eli/pri/law/2015/10/17/4337#art_10"><text:span text:style-name="T2314_2">Τροποποίηση<text:s/>4337/2015,<text:s/>Άρθρο<text:s/>10</text:span></text:a></text:span></text:p></text:note-body></text:note></text:span></text:p>
      <text:p text:style-name="P2315"><text:span text:style-name="T2315_1">α.<text:s/>αναλαμβάνει<text:s/>υποχρεώσεις,<text:s/>προβαίνει<text:s/>σε<text:s/>δεσμεύσεις<text:s/>ή<text:s/>δαπανά<text:s/>καθ΄<text:s/>υπέρβαση<text:s/>των<text:s/>πιστώσεων<text:s/>του<text:s/>προϋπολογισμού<text:s/>του<text:s/>ή<text:s/>καθ΄<text:s/>υπέρβαση<text:s/>του<text:s/>ορίου<text:s/>των<text:s/>πιστώσεων<text:s/>που<text:s/>είναι<text:s/>διαθέσιμες<text:s/>για<text:s/>μια<text:s/>συγκεκριμένη<text:s/>χρονική<text:s/>περίοδο,</text:span></text:p>
      <text:p text:style-name="P2316"><text:span text:style-name="T2316_1">β.<text:s/>παραβιάζει<text:s/>με<text:s/>υπαιτιότητά<text:s/>του<text:s/>οποιονδήποτε<text:s/>δεσμευτικό<text:s/>κανόνα,<text:s/>στόχο,<text:s/>επιδιωκόμενο<text:s/>αποτέλεσμα<text:s/>και<text:s/>ανώτατο<text:s/>όριο<text:s/>δαπανών<text:s/>που<text:s/>επιβάλλονται<text:s/>στον<text:s/>προϋπολογισμό<text:s/>του<text:s/>φορέα,<text:s/>από<text:s/>το<text:s/>Μεσοπρόθεσμο<text:s/>Πλαίσιο<text:s/>Δημοσιονομικής<text:s/>Στρατηγικής<text:s/>ή<text:s/>τον<text:s/>ετήσιο<text:s/>ή<text:s/>συμπληρωματικό<text:s/>Κρατικό<text:s/>Προϋπολογισμό<text:s/>ή<text:s/>από<text:s/>αποφάσεις,<text:s/>εγκυκλίους<text:s/>ή<text:s/>οδηγίες<text:s/>που<text:s/>εκδόθηκαν<text:s/>σχετικά,</text:span></text:p>
      <text:p text:style-name="P2317"><text:span text:style-name="T2317_1">γ.<text:s/>δεν<text:s/>υποβάλλει<text:s/>τις<text:s/>απαιτούμενες<text:s/>προβλέψεις,<text:s/>προτάσεις,<text:s/>στοιχεία<text:s/>ή<text:s/>πληροφορίες<text:s/>του<text:s/>ή<text:s/>τα<text:s/>υποβάλλει<text:s/>με<text:s/>σημαντική<text:s/>καθυστέρηση<text:s/>χωρίς<text:s/>επαρκή<text:s/>σχετική<text:s/>αιτιολογία,</text:span></text:p>
      <text:p text:style-name="P2318"><text:span text:style-name="T2318_1">δ.<text:s/>παραβιάζει<text:s/>οποιαδήποτε<text:s/>διάταξη<text:s/>του<text:s/>παρόντος<text:s/>νόμου,<text:s/>των<text:s/>διαταγμάτων<text:s/>ή<text:s/>των<text:s/>οδηγιών<text:s/>που<text:s/>εκδόθηκαν<text:s/>σχετικά,<text:s/>του<text:s/>Μεσοπρόθεσμου<text:s/>Πλαισίου<text:s/>Δημοσιονομικής<text:s/>Στρατηγικής<text:s/>ή<text:s/>του<text:s/>ετήσιου<text:s/>ή<text:s/>συμπληρωματικού<text:s/>Κρατικού<text:s/>Προϋπολογισμού,<text:s/>το<text:s/>διαπιστώνον<text:s/>όργανο<text:s/>γνωστοποιεί<text:s/>τις<text:s/>ανωτέρω<text:s/>διαπιστώσεις<text:s/>στον<text:s/>επικεφαλής<text:s/>του<text:s/>φορέα,<text:s/>προκειμένου<text:s/>ο<text:s/>τελευταίος<text:s/>να<text:s/>υποβάλει<text:s/>μέσω<text:s/>της<text:s/>αρμόδιας<text:s/>ΓΔΟΥ<text:s/>στον<text:s/>Υπουργό<text:s/>Οικονομικών<text:s/>προς<text:s/>έγκριση<text:s/>ένα<text:s/>σχέδιο<text:s/>δράσεων<text:s/>που<text:s/>να<text:s/>αποκαθιστά<text:s/>τις<text:s/>υπερβάσεις,<text:s/>παραβιάσεις<text:s/>ή<text:s/>αποκλίσεις.</text:span><text:span text:style-name="T2318_2"><text:note text:note-class="footnote"><text:note-citation/><text:note-body><text:p text:style-name="P2319"><text:span text:style-name="T2319_1"><text:a xlink:type="simple" xlink:href="http://data.aade.gr/eli/pri/law/2015/10/17/4337#art_10"><text:span text:style-name="T2319_2">Τροποποίηση<text:s/>4337/2015,<text:s/>Άρθρο<text:s/>10</text:span></text:a></text:span></text:p></text:note-body></text:note></text:span></text:p>
      <text:p text:style-name="P2320"><text:span text:style-name="T2320_1">Με<text:s/>σχετική<text:s/>απόφαση<text:s/>του<text:s/>Υπουργού<text:s/>Οικονομικών<text:s/>για<text:s/>τους<text:s/>φορείς<text:s/>της<text:s/>Κεντρικής<text:s/>Διοίκησης<text:s/>ή<text:s/>του<text:s/>προϊσταμένου<text:s/>οικονομικών<text:s/>υπηρεσιών<text:s/>του<text:s/>εποπτεύοντος<text:s/>φορέα<text:s/>για<text:s/>τους<text:s/>εποπτευόμενους<text:s/>από<text:s/>αυτόν<text:s/>φορείς<text:s/>της<text:s/>Γενικής<text:s/>Κυβέρνησης,<text:s/>δύναται<text:s/>να<text:s/>τίθεται<text:s/>ως<text:s/>προϋπόθεση<text:s/>η<text:s/>έγκριση<text:s/>από<text:s/>τους<text:s/>αρμόδιους<text:s/>κατά<text:s/>τα<text:s/>ανωτέρω<text:s/>του<text:s/>σχεδίου<text:s/>προτού<text:s/>εκτελεστεί<text:s/>δαπάνη<text:s/>του<text:s/>φορέα<text:s/>που<text:s/>έχει<text:s/>προϋπολογισθεί.</text:span></text:p>
      <text:p text:style-name="P2321"><text:span text:style-name="T2321_1">Πέραν<text:s/>των<text:s/>ανωτέρω,<text:s/>από<text:s/>την<text:s/>1.1.2017<text:s/>σε<text:s/>περίπτωση<text:s/>συνεχιζόμενων<text:s/>αποκλίσεων<text:s/>από<text:s/>τους<text:s/>στόχους<text:s/>ή<text:s/>μη<text:s/>τήρησης<text:s/>των<text:s/>δημοσιονομικών<text:s/>διατάξεων,<text:s/>οι<text:s/>ΔΥΕΕ<text:s/>ελέγχουν<text:s/>και<text:s/>συνυπογράφουν<text:s/>τις<text:s/>αναλήψεις<text:s/>υποχρεώσεων-<text:s/>δεσμεύσεις<text:s/>των<text:s/>φορέων<text:s/>αρμοδιότητάς<text:s/>τους,<text:s/>που<text:s/>αφορούν<text:s/>πρόσθετες<text:s/>αμοιβές<text:s/>προσωπικού,<text:s/>προμήθειες<text:s/>και<text:s/>παροχή<text:s/>υπηρεσιών<text:s/>σύμφωνα<text:s/>με<text:s/>τα<text:s/>οριζόμενα<text:s/>στο<text:s/>άρθρο<text:s/>69Δ.<text:s/>Με<text:s/>απόφαση<text:s/>του<text:s/>Υπουργού<text:s/>Οικονομικών<text:s/>εξειδικεύονται<text:s/>οι<text:s/>προϋποθέσεις<text:s/>και<text:s/>περιγράφεται<text:s/>η<text:s/>διαδικασία,<text:s/>ο<text:s/>χρόνος<text:s/>εφαρμογής<text:s/>και<text:s/>κάθε<text:s/>άλλη<text:s/>λεπτομέρεια<text:s/>για<text:s/>την<text:s/>εφαρμογή<text:s/>της<text:s/>παρούσας<text:s/>ρύθμισης.</text:span><text:span text:style-name="T2321_2"><text:note text:note-class="footnote"><text:note-citation/><text:note-body><text:p text:style-name="P2322"><text:span text:style-name="T2322_1"><text:a xlink:type="simple" xlink:href="http://data.aade.gr/eli/pri/law/2015/10/17/4337#art_10"><text:span text:style-name="T2322_2">Προσθήκη<text:s/>4337/2015,<text:s/>Άρθρο<text:s/>10</text:span></text:a></text:span></text:p></text:note-body></text:note></text:span></text:p>
      <text:h text:style-name="P2323" text:outline-level="2"><text:span text:style-name="T2323_1">ΚΕΦΑΛΑΙΟ<text:s/>Β΄<text:s/></text:span></text:h>
      <text:h text:style-name="P2324" text:outline-level="2"><text:span text:style-name="T2324_1">ΡΥΘΜΙΣΕΙΣ<text:s/>ΓΙΑ<text:s/>ΤΗΝ<text:s/>ΚΕΝΤΡΙΚΗ<text:s/>ΔΙΟΙΚΗΣΗ</text:span></text:h>
      <text:h text:style-name="P2325" text:outline-level="6"><text:span text:style-name="T2325_1">Άρθρο<text:s/>172.</text:span></text:h>
      <text:h text:style-name="P2326" text:outline-level="6"><text:span text:style-name="T2326_1">Κυρώσεις<text:s/>σε<text:s/>φορείς<text:s/>της<text:s/>Κεντρικής<text:s/>Διοίκησης</text:span></text:h>
      <text:p text:style-name="P2327"><text:span text:style-name="T2327_1">Σε<text:s/>περίπτωση<text:s/>που<text:s/>από<text:s/>τα<text:s/>µηνιαία<text:s/>στοιχεία<text:s/>εκτέλεσης<text:s/>των<text:s/>προϋπολογισµών<text:s/>των<text:s/>φορέων<text:s/>της<text:s/>Κεντρικής<text:s/>Διοίκησης,<text:s/>οι<text:s/>οποίοι<text:s/>σύµφωνα<text:s/>µε<text:s/>το<text:s/>άρθρο<text:s/>70<text:s/>υποβάλλουν<text:s/>πρόγραµµα<text:s/>µηνιαίας<text:s/>εκτέλεσης<text:s/>του<text:s/>προϋπολογισµού<text:s/>τους<text:s/>στο<text:s/>Γενικό<text:s/>Λογιστήριο<text:s/>του<text:s/>Κράτους,<text:s/>διαπιστώνεται<text:s/>αρνητική<text:s/>απόκλιση<text:s/>άνω<text:s/>του<text:s/>10%<text:s/>από<text:s/>τους<text:s/>τριµηνιαίους<text:s/>δηµοσιονοµικούς<text:s/>στόχους,<text:s/>περικόπτεται,<text:s/>µε<text:s/>απόφαση<text:s/>του<text:s/>προϊσταµένου<text:s/>της<text:s/>Διεύθυνσης<text:s/>Προϋπολογισµού<text:s/>Γενικής<text:s/>Κυβέρνησης,<text:s/>ποσό<text:s/>πιστώσεων<text:s/>για<text:s/>λειτουργικές<text:s/>δαπάνες,<text:s/>ίσο<text:s/>µε<text:s/>το<text:s/>ποσό<text:s/>της<text:s/>υπέρβασης<text:s/>πέραν<text:s/>του<text:s/>ανωτέρω<text:s/>ποσοστού.<text:s/>Η<text:s/>διαδικασία<text:s/>αυτή<text:s/>ενεργοποιείται,<text:s/>εάν<text:s/>δεν<text:s/>έχουν<text:s/>υλοποιηθεί<text:s/>οι<text:s/>αναφερόµενες<text:s/>στην<text:s/>περίπτωση<text:s/>β΄<text:s/>της<text:s/>παραγράφου<text:s/>1<text:s/>του<text:s/>άρθρου<text:s/>70<text:s/>διορθωτικές<text:s/>παρεµβάσεις.<text:s/>Εάν,<text:s/>βάσει<text:s/>των<text:s/>απολογιστικών<text:s/>στοιχείων<text:s/>του<text:s/>επόµενου<text:s/>τριµήνου,<text:s/>προκύψει<text:s/>ότι<text:s/>οι<text:s/>αποκλίσεις<text:s/>έχουν<text:s/>εξισορροπηθεί,<text:s/>το<text:s/>ποσό<text:s/>των<text:s/>πιστώσεων<text:s/>που<text:s/>έχει<text:s/>περικοπεί,<text:s/>µπορεί<text:s/>να<text:s/>επαναδιατεθεί.<text:s/>Με<text:s/>απόφαση<text:s/>του<text:s/>Υπουργού<text:s/>Οικονοµικών<text:s/>µπορεί<text:s/>να<text:s/>καθορίζονται<text:s/>περιπτώσεις<text:s/>αποκλίσεων<text:s/>που<text:s/>εξαιρούνται<text:s/>από<text:s/>την<text:s/>εφαρµογή<text:s/>των<text:s/>διατάξεων<text:s/>του<text:s/>παρόντος<text:s/>άρθρου,<text:s/>καθώς<text:s/>και<text:s/>κάθε<text:s/>σχετική<text:s/>λεπτοµέρεια<text:s/>για<text:s/>την<text:s/>εφαρµογή<text:s/>τους.</text:span><text:span text:style-name="T2327_2"><text:note text:note-class="footnote"><text:note-citation/><text:note-body><text:p text:style-name="P2328"><text:span text:style-name="T2328_1"><text:a xlink:type="simple" xlink:href="http://data.aade.gr/eli/pri/law/2017/08/01/4484#art_34"><text:span text:style-name="T2328_2">Τροποποίηση<text:s/>4484/2017,<text:s/>Άρθρο<text:s/>34</text:span></text:a></text:span></text:p></text:note-body></text:note></text:span></text:p>
      <text:h text:style-name="P2329" text:outline-level="2"><text:span text:style-name="T2329_1">ΚΕΦΑΛΑΙΟ<text:s/>Γ΄<text:s/></text:span></text:h>
      <text:h text:style-name="P2330" text:outline-level="2"><text:span text:style-name="T2330_1">ΡΥΘΜΙΣΕΙΣ<text:s/>ΓΙΑ<text:s/>ΤΟΥΣ<text:s/>ΛΟΙΠΟΥΣ<text:s/>ΦΟΡΕΙΣ<text:s/>ΤΗΣ<text:s/>ΓΕΝΙΚΗΣ<text:s/>ΚΥΒΕΡΝΗΣΗΣ</text:span></text:h>
      <text:h text:style-name="P2331" text:outline-level="6"><text:span text:style-name="T2331_1">Άρθρο<text:s/>173.</text:span></text:h>
      <text:h text:style-name="P2332" text:outline-level="6"><text:span text:style-name="T2332_1">Κυρώσεις<text:s/>σε<text:s/>λοιπούς<text:s/>φορείς<text:s/>της<text:s/>Γενικής<text:s/>Κυβέρνησης</text:span></text:h>
      <text:p text:style-name="P2333"><text:span text:style-name="T2333_1">1.</text:span><text:span text:style-name="T2333_2"><text:s/>Σε<text:s/>περίπτωση<text:s/>μη<text:s/>υποβολής<text:s/>στην<text:s/>αρμόδια<text:s/>υπηρεσία<text:s/>του<text:s/>Γενικού<text:s/>Λογιστηρίου<text:s/>του<text:s/>Κράτους,<text:s/>της<text:s/>μηνιαίας<text:s/>έκθεσης<text:s/>με<text:s/>τα<text:s/>στοιχεία<text:s/>της<text:s/>παραγράφου<text:s/>2<text:s/>του<text:s/>άρθρου<text:s/>157,<text:s/>οι<text:s/>φορείς<text:s/>δεν<text:s/>επιχορηγούνται<text:s/>από<text:s/>τον<text:s/>Κρατικό<text:s/>Προϋπολογισμό.<text:s/>Μετά<text:s/>την<text:s/>παραλαβή<text:s/>και<text:s/>τον<text:s/>έλεγχο<text:s/>των<text:s/>στοιχείων,<text:s/>η<text:s/>αρμόδια<text:s/>υπηρεσία<text:s/>του<text:s/>Γενικού<text:s/>Λογιστηρίου<text:s/>του<text:s/>Κράτους<text:s/>καταρτίζει<text:s/>κατάσταση<text:s/>με<text:s/>τους<text:s/>φορείς<text:s/>που<text:s/>έχουν<text:s/>υποβάλει<text:s/>στοιχεία<text:s/>και<text:s/>τη<text:s/>δημοσιοποιεί<text:s/>μέσω<text:s/>ανάρτησης<text:s/>στην<text:s/>ιστοσελίδα<text:s/>του<text:s/>Υπουργείου<text:s/>Οικονομικών.<text:s/>Η<text:s/>κατάσταση<text:s/>αυτή<text:s/>επέχει<text:s/>θέση<text:s/>βεβαίωσης<text:s/>και<text:s/>αποτελεί<text:s/>δικαιολογητικό<text:s/>για<text:s/>την<text:s/>καταβολή<text:s/>επιχορήγησης.</text:span></text:p>
      <text:p text:style-name="P2334"><text:span text:style-name="T2334_1">Επίσης,<text:s/>σε<text:s/>περίπτωση<text:s/>μη<text:s/>υποβολής<text:s/>στοιχείων<text:s/>εντός<text:s/>των<text:s/>προθεσμιών<text:s/>που<text:s/>προβλέπονται<text:s/>σε<text:s/>σχετικές<text:s/>εγκυκλίους<text:s/>του<text:s/>Υπουργού<text:s/>Οικονομικών:</text:span></text:p>
      <text:p text:style-name="P2335"><text:span text:style-name="T2335_1">α.<text:s/>Μετά<text:s/>την<text:s/>παρέλευση<text:s/>δεκαπέντε<text:s/>(15)<text:s/>ηµερών<text:s/>από<text:s/>τη<text:s/>λήξη<text:s/>της<text:s/>προθεσµίας,<text:s/>ο<text:s/>προϊστάµενος<text:s/>οικονοµικών<text:s/>υπηρεσιών<text:s/>του<text:s/>οικείου<text:s/>φορέα,<text:s/>µέσα<text:s/>σε<text:s/>επιπλέον<text:s/>δεκαπέντε<text:s/>(15)<text:s/>ηµέρες,<text:s/>καταθέτει<text:s/>έγγραφες<text:s/>εξηγήσεις<text:s/>για<text:s/>τη<text:s/>µη<text:s/>υποβολή<text:s/>των<text:s/>στοιχείων,<text:s/>στον<text:s/>Γενικό<text:s/>Διευθυντή<text:s/>Οικονοµικών<text:s/>Υπηρεσιών<text:s/>του<text:s/>εποπτεύοντος<text:s/>Υπουργείου.<text:s/>Μετά<text:s/>την<text:s/>παρέλευση<text:s/>και<text:s/>της<text:s/>προθεσµίας<text:s/>αυτής<text:s/>µπορεί<text:s/>να<text:s/>επιβληθεί<text:s/>στον<text:s/>προϊστάµενο<text:s/>οικονοµικών<text:s/>υπηρεσιών<text:s/>του<text:s/>φορέα<text:s/>περικοπή<text:s/>του<text:s/>µηνιαίου<text:s/>µισθού<text:s/>ή<text:s/>της<text:s/>συνολικής<text:s/>αποζηµίωσής<text:s/>του,<text:s/>ίση<text:s/>µε<text:s/>το<text:s/>1/25<text:s/>αυτών<text:s/>για<text:s/>κάθε<text:s/>επιπλέον<text:s/>ηµέρα<text:s/>καθυστέρησης,<text:s/>µε<text:s/>µέριµνα<text:s/>του<text:s/>αρµοδίου<text:s/>οργάνου<text:s/>διοίκησης,<text:s/>κατόπιν<text:s/>απόφασης<text:s/>του<text:s/>Υπουργού<text:s/>Οικονοµικών<text:s/>και<text:s/>µετά<text:s/>από<text:s/>εισήγηση<text:s/>του<text:s/>Γενικού<text:s/>Διευθυντή<text:s/>Οικονοµικών<text:s/>Υπηρεσιών<text:s/>του<text:s/>εποπτεύοντος<text:s/>Υπουργείου.<text:s/>Κατά<text:s/>της<text:s/>απόφασης<text:s/>αυτής<text:s/>χωρεί<text:s/>προσφυγή<text:s/>ενώπιον<text:s/>του<text:s/>Ελεγκτικού<text:s/>Συνεδρίου.<text:s/>Με<text:s/>απόφαση<text:s/>του<text:s/>Υπουργού<text:s/>Οικονοµικών<text:s/>µπορεί<text:s/>να<text:s/>καθορίζεται<text:s/>η<text:s/>διαδικασία<text:s/>και<text:s/>οι<text:s/>λεπτοµέρειες<text:s/>εφαρµογής<text:s/>της<text:s/>παρούσας<text:s/>περίπτωσης.</text:span><text:span text:style-name="T2335_2"><text:note text:note-class="footnote"><text:note-citation/><text:note-body><text:p text:style-name="P2336"><text:span text:style-name="T2336_1"><text:a xlink:type="simple" xlink:href="http://data.aade.gr/eli/pri/law/2017/08/01/4484#art_34"><text:span text:style-name="T2336_2">Τροποποίηση<text:s/>4484/2017,<text:s/>Άρθρο<text:s/>34</text:span></text:a></text:span></text:p></text:note-body></text:note></text:span></text:p>
      <text:p text:style-name="P2337"><text:span text:style-name="T2337_1">β.<text:s/>Μετά<text:s/>την<text:s/>παρέλευση<text:s/>ενός<text:s/>(1)<text:s/>µηνός<text:s/>από<text:s/>τη<text:s/>λήξη<text:s/>της<text:s/>προθεσµίας,<text:s/>µε<text:s/>µέριµνα<text:s/>του<text:s/>εποπτεύοντος<text:s/>Υπουργείου,<text:s/>δεν<text:s/>καταβάλλονται<text:s/>στο<text:s/>φορέα<text:s/>τυχόν<text:s/>χρηµατοδοτήσεις<text:s/>από<text:s/>το<text:s/>Πρόγραµµα<text:s/>Δηµοσίων<text:s/>Επενδύσεων<text:s/>ή<text:s/>επιχορηγήσεις<text:s/>ή<text:s/>αποδόσεις<text:s/>από<text:s/>τον<text:s/>Τακτικό<text:s/>Προϋπολογισµό<text:s/>σε<text:s/>ποσοστό<text:s/>50%<text:s/>του<text:s/>ετήσιου<text:s/>προβλεπόµενου<text:s/>ορίου<text:s/>µέχρι<text:s/>να<text:s/>υποβληθούν<text:s/>τα<text:s/>απαιτούµενα<text:s/>στοιχεία.<text:s/>Η<text:s/>παραπάνω<text:s/>ρύθµιση<text:s/>δεν<text:s/>αφορά<text:s/>ποσά<text:s/>που<text:s/>σχετίζονται<text:s/>µε<text:s/>την<text:s/>υλοποίηση<text:s/>προγραµµάτων<text:s/>που<text:s/>συγχρηµατοδοτούνται<text:s/>από<text:s/>την<text:s/>Ευρωπαϊκή<text:s/>Ένωση<text:s/>και<text:s/>για<text:s/>τα<text:s/>οποία<text:s/>έχουν<text:s/>εγκριθεί<text:s/>οι<text:s/>σχετικές<text:s/>προτάσεις<text:s/>από<text:s/>τα<text:s/>αρµόδια<text:s/>όργανα.</text:span><text:span text:style-name="T2337_2"><text:note text:note-class="footnote"><text:note-citation/><text:note-body><text:p text:style-name="P2338"><text:span text:style-name="T2338_1"><text:a xlink:type="simple" xlink:href="http://data.aade.gr/eli/pri/law/2017/08/01/4484#art_34"><text:span text:style-name="T2338_2">Τροποποίηση<text:s/>4484/2017,<text:s/>Άρθρο<text:s/>34</text:span></text:a></text:span></text:p></text:note-body></text:note></text:span></text:p>
      <text:p text:style-name="P2339"><text:span text:style-name="T2339_1">2.</text:span><text:span text:style-name="T2339_2"><text:s/>Σε<text:s/>περίπτωση<text:s/>μη<text:s/>έγκαιρης<text:s/>υποβολής<text:s/>προβλέψεων<text:s/>για<text:s/>το<text:s/>ΜΠΔΣ,<text:s/>καθώς<text:s/>και<text:s/>σχεδίων<text:s/>συνοπτικών<text:s/>και<text:s/>αναλυτικών<text:s/>ετήσιων<text:s/>προϋπολογισμών,<text:s/>καθώς<text:s/>και<text:s/>των<text:s/>εκθέσεων<text:s/>της<text:s/>παραγράφου<text:s/>3<text:s/>του<text:s/>άρθρου<text:s/>45<text:s/>και<text:s/>της<text:s/>παραγράφου<text:s/>12<text:s/>του<text:s/>άρθρου<text:s/>54,<text:s/>εφαρμόζονται<text:s/>οι<text:s/>περιπτώσεις<text:s/>α΄<text:s/>και<text:s/>β΄<text:s/>της<text:s/>προηγούμενης<text:s/>παραγράφου.</text:span></text:p>
      <text:p text:style-name="P2340"><text:span text:style-name="T2340_1">3.</text:span><text:span text:style-name="T2340_2"><text:s/>Οι<text:s/>επιβαλλόμενες<text:s/>κυρώσεις<text:s/>της<text:s/>περίπτωσης<text:s/>β΄<text:s/>της<text:s/>παραγράφου<text:s/>1<text:s/>δημοσιοποιούνται<text:s/>στην<text:s/>ιστοσελίδα<text:s/>του<text:s/>Υπουργείου<text:s/>Οικονομικών.</text:span></text:p>
      <text:p text:style-name="P2341"><text:span text:style-name="T2341_1">4.</text:span><text:span text:style-name="T2341_2"><text:s/>α.<text:s/>Σε<text:s/>περίπτωση<text:s/>που<text:s/>από<text:s/>τα<text:s/>µηνιαία<text:s/>στοιχεία<text:s/>εκτέλεσης<text:s/>των<text:s/>προϋπολογισµών<text:s/>των<text:s/>φορέων<text:s/>Γενικής<text:s/>Κυβέρνησης,<text:s/>οι<text:s/>οποίοι<text:s/>σύµφωνα<text:s/>µε<text:s/>το<text:s/>άρθρο<text:s/>147<text:s/>υποβάλλουν<text:s/>πρόγραµµα<text:s/>µηνιαίας<text:s/>εκτέλεσης<text:s/>του<text:s/>προϋπολογισµού<text:s/>τους<text:s/>στις<text:s/>Γενικές<text:s/>Διευθύνσεις<text:s/>Οικονοµικών<text:s/>Υπηρεσιών<text:s/>των<text:s/>εποπτευόντων<text:s/>Υπουργείων,<text:s/>διαπιστώνεται<text:s/>αρνητική<text:s/>απόκλιση<text:s/>άνω<text:s/>του<text:s/>10%<text:s/>από<text:s/>τους<text:s/>τριµηνιαίους<text:s/>δηµοσιονοµικούς<text:s/>στόχους,<text:s/>λαµβανοµένης<text:s/>υπόψη<text:s/>και<text:s/>της<text:s/>µεταβολής<text:s/>των<text:s/>υποχρεώσεων<text:s/>προκειµένου<text:s/>περί<text:s/>Ν.Π.Δ.Δ.,<text:s/>περικόπτεται,<text:s/>µε<text:s/>απόφαση<text:s/>του<text:s/>προϊσταµένου<text:s/>της<text:s/>Διεύθυνσης<text:s/>Προϋπολογισµού<text:s/>Γενικής<text:s/>Κυβέρνησης<text:s/>του<text:s/>Γενικού<text:s/>Λογιστηρίου<text:s/>του<text:s/>Κράτους,<text:s/>κατόπιν<text:s/>εισήγησης<text:s/>του<text:s/>Γενικού<text:s/>Διευθυντή<text:s/>Οικονοµικών<text:s/>Υπηρεσιών<text:s/>του<text:s/>αρµόδιου<text:s/>Υπουργείου,<text:s/>επιχορήγηση<text:s/>ή<text:s/>απόδοση<text:s/>πόρων<text:s/>ή<text:s/>οποιασδήποτε<text:s/>µορφής<text:s/>ενίσχυση<text:s/>από<text:s/>τον<text:s/>Τακτικό<text:s/>Προϋπολογισµό,<text:s/>ίση<text:s/>µε<text:s/>το<text:s/>ποσό<text:s/>της<text:s/>υπέρβασης<text:s/>πέραν<text:s/>του<text:s/>ανωτέρω<text:s/>ποσοστού.</text:span><text:span text:style-name="T2341_3"><text:note text:note-class="footnote"><text:note-citation/><text:note-body><text:p text:style-name="P2342"><text:span text:style-name="T2342_1"><text:a xlink:type="simple" xlink:href="http://data.aade.gr/eli/pri/law/2017/08/01/4484#art_34"><text:span text:style-name="T2342_2">Τροποποίηση<text:s/>4484/2017,<text:s/>Άρθρο<text:s/>34</text:span></text:a></text:span></text:p></text:note-body></text:note></text:span></text:p>
      <text:p text:style-name="P2343"><text:span text:style-name="T2343_1">β.<text:s/>Σε<text:s/>περίπτωση<text:s/>που<text:s/>από<text:s/>τα<text:s/>µηνιαία<text:s/>στοιχεία<text:s/>εκτέλεσης<text:s/>των<text:s/>προϋπολογισµών<text:s/>των<text:s/>Α.Δ.Α.,<text:s/>οι<text:s/>οποίες<text:s/>δεν<text:s/>ανήκουν<text:s/>στην<text:s/>Κεντρική<text:s/>Διοίκηση<text:s/>ως<text:s/>ειδικοί<text:s/>φορείς<text:s/>και<text:s/>σύµφωνα<text:s/>µε<text:s/>το<text:s/>άρθρο<text:s/>147<text:s/>υποβάλλουν<text:s/>πρόγραµµα<text:s/>µηνιαίας<text:s/>εκτέλεσης<text:s/>του<text:s/>προϋπολογισµού<text:s/>τους<text:s/>στο<text:s/>Γενικό<text:s/>Λογιστήριο<text:s/>του<text:s/>Κράτους,<text:s/>διαπιστώνεται<text:s/>αρνητική<text:s/>απόκλιση<text:s/>άνω<text:s/>του<text:s/>10%<text:s/>από<text:s/>τους<text:s/>τριµηνιαίους<text:s/>δηµοσιονοµικούς<text:s/>στόχους,<text:s/>λαµβανοµένης<text:s/>υπόψη<text:s/>και<text:s/>της<text:s/>µεταβολής<text:s/>των<text:s/>υποχρεώσεων,<text:s/>περικόπτεται,<text:s/>µε<text:s/>απόφαση<text:s/>του<text:s/>προϊσταµένου<text:s/>της<text:s/>Διεύθυνσης<text:s/>Προϋπολογισµού<text:s/>Γενικής<text:s/>Κυβέρνησης<text:s/>του<text:s/>Γενικού<text:s/>Λογιστηρίου<text:s/>του<text:s/>Κράτους,<text:s/>επιχορήγηση<text:s/>ή<text:s/>απόδοση<text:s/>πόρων<text:s/>ή<text:s/>οποιασδήποτε<text:s/>µορφής<text:s/>ενίσχυση<text:s/>από<text:s/>τον<text:s/>Τακτικό<text:s/>Προϋπολογισµό,<text:s/>ίση<text:s/>µε<text:s/>το<text:s/>ποσό<text:s/>της<text:s/>υπέρβασης<text:s/>πέραν<text:s/>του<text:s/>ανωτέρω<text:s/>ποσοστού,<text:s/>λαµβάνοντας<text:s/>υπόψη<text:s/>σχετική<text:s/>έκθεση<text:s/>αιτιολόγησης<text:s/>των<text:s/>αποκλίσεων<text:s/>του<text:s/>οικείου<text:s/>προϊσταµένου<text:s/>οικονοµικών<text:s/>υπηρεσιών.</text:span><text:span text:style-name="T2343_2"><text:note text:note-class="footnote"><text:note-citation/><text:note-body><text:p text:style-name="P2344"><text:span text:style-name="T2344_1"><text:a xlink:type="simple" xlink:href="http://data.aade.gr/eli/pri/law/2017/08/01/4484#art_34"><text:span text:style-name="T2344_2">Τροποποίηση<text:s/>4484/2017,<text:s/>Άρθρο<text:s/>34</text:span></text:a></text:span></text:p></text:note-body></text:note></text:span></text:p>
      <text:p text:style-name="P2345"><text:span text:style-name="T2345_1">γ.<text:s/>Η<text:s/>διαδικασία<text:s/>των<text:s/>προηγούµενων<text:s/>περιπτώσεων<text:s/>ενεργοποιείται,<text:s/>εάν<text:s/>δεν<text:s/>έχουν<text:s/>υλοποιηθεί<text:s/>οι<text:s/>αναφερόµενες<text:s/>στην<text:s/>περίπτωση<text:s/>β΄<text:s/>της<text:s/>παραγράφου<text:s/>1<text:s/>του<text:s/>άρθρου<text:s/>70<text:s/>διορθωτικές<text:s/>παρεµβάσεις.<text:s/>Εάν,<text:s/>βάσει<text:s/>των<text:s/>απολογιστικών<text:s/>στοιχείων<text:s/>του<text:s/>επόµενου<text:s/>τριµήνου,<text:s/>προκύψει<text:s/>ότι<text:s/>οι<text:s/>αποκλίσεις<text:s/>έχουν<text:s/>εξισορροπηθεί,<text:s/>το<text:s/>ποσό<text:s/>των<text:s/>επιχορηγήσεων<text:s/>ή<text:s/>αποδόσεων<text:s/>που<text:s/>έχει<text:s/>περικοπεί,<text:s/>µπορεί<text:s/>να<text:s/>επαναδιατεθεί.</text:span><text:span text:style-name="T2345_2"><text:note text:note-class="footnote"><text:note-citation/><text:note-body><text:p text:style-name="P2346"><text:span text:style-name="T2346_1"><text:a xlink:type="simple" xlink:href="http://data.aade.gr/eli/pri/law/2017/08/01/4484#art_34"><text:span text:style-name="T2346_2">Τροποποίηση<text:s/>4484/2017,<text:s/>Άρθρο<text:s/>34</text:span></text:a></text:span><text:span text:style-name="T2346_3">;<text:s/></text:span><text:span text:style-name="T2346_4"><text:a xlink:type="simple" xlink:href="http://data.aade.gr/eli/pri/law/2015/10/17/4337#art_10"><text:span text:style-name="T2346_5">Τροποποίηση<text:s/>4337/2015,<text:s/>Άρθρο<text:s/>10</text:span></text:a></text:span></text:p></text:note-body></text:note></text:span></text:p>
      <text:p text:style-name="P2347"><text:span text:style-name="T2347_1">5.</text:span><text:span text:style-name="T2347_2"><text:s/>Σε<text:s/>περίπτωση<text:s/>που<text:s/>για<text:s/>δύο<text:s/>συνεχόµενα<text:s/>τρίµηνα<text:s/>διαπιστώνεται<text:s/>απόκλιση<text:s/>άνω<text:s/>του<text:s/>δέκα<text:s/>τοις<text:s/>εκατό<text:s/>(10%)<text:s/>από<text:s/>τους<text:s/>δηµοσιονοµικούς<text:s/>στόχους<text:s/>και<text:s/>δεν<text:s/>έχουν<text:s/>ληφθεί<text:s/>τα<text:s/>αναφερόµενα<text:s/>στην<text:s/>περίπτωση<text:s/>β΄<text:s/>της<text:s/>παραγράφου<text:s/>1<text:s/>του<text:s/>άρθρου<text:s/>70<text:s/>µέτρα,<text:s/>ο<text:s/>Υπουργός<text:s/>Οικονοµικών<text:s/>ορίζει,<text:s/>κατόπιν<text:s/>εισήγησης<text:s/>του<text:s/>Γενικού<text:s/>Διευθυντή<text:s/>Οικονοµικών<text:s/>Υπηρεσιών<text:s/>του<text:s/>αρµόδιου<text:s/>Υπουργείου,<text:s/>Επόπτη<text:s/>Οικονοµικών<text:s/>Υπηρεσιών<text:s/>σε<text:s/>φορείς<text:s/>της<text:s/>Γενικής<text:s/>Κυβέρνησης,<text:s/>οι<text:s/>αρµοδιότητες<text:s/>και<text:s/>οι<text:s/>υποχρεώσεις<text:s/>του<text:s/>οποίου<text:s/>καθορίζονται<text:s/>µε<text:s/>την<text:s/>απόφαση<text:s/>ορισµού<text:s/>του.<text:s/>Επίσης,<text:s/>µε<text:s/>απόφαση<text:s/>του<text:s/>Υπουργού<text:s/>Οικονοµικών,<text:s/>κατόπιν<text:s/>εισήγησης<text:s/>του<text:s/>Γενικού<text:s/>Διευθυντή<text:s/>Οικονοµικών<text:s/>Υπηρεσιών<text:s/>του<text:s/>αρµόδιου<text:s/>Υπουργείου<text:s/>αναστέλλεται<text:s/>η<text:s/>καταβολή<text:s/>των<text:s/>αµοιβών<text:s/>των<text:s/>µελών<text:s/>του<text:s/>Διοικητικού<text:s/>Συµβουλίου<text:s/>έως<text:s/>την<text:s/>εξισορρόπηση<text:s/>του<text:s/>αρχικά<text:s/>εγκεκριµένου<text:s/>προϋπολογισµού<text:s/>και<text:s/>την<text:s/>αντιστάθµιση<text:s/>τυχόν<text:s/>αρνητικών<text:s/>αποκλίσεων.<text:s/>Εάν<text:s/>και<text:s/>τα<text:s/>στοιχεία<text:s/>εκτέλεσης<text:s/>του<text:s/>ετήσιου<text:s/>προϋπολογισµού,<text:s/>αποκλίνουν<text:s/>σε<text:s/>ποσοστό<text:s/>µεγαλύτερο<text:s/>του<text:s/>10%,<text:s/>τότε<text:s/>παύονται<text:s/>τα<text:s/>εκτελεστικά<text:s/>µέλη<text:s/>του<text:s/>Διοικητικού<text:s/>Συµβουλίου<text:s/>προκειµένου<text:s/>περί<text:s/>Ν.Π.Ι.Δ.<text:s/>που<text:s/>έχουν<text:s/>τη<text:s/>µορφή<text:s/>Ανώνυµης<text:s/>Εταιρείας<text:s/>(Α.Ε.)<text:s/>και<text:s/>όλα<text:s/>τα<text:s/>µέλη<text:s/>προκειµένου<text:s/>περί<text:s/>Ν.Π.Δ.Δ.<text:s/>και<text:s/>λοιπών<text:s/>Ν.Π.Ι.Δ.,<text:s/>µε<text:s/>απόφαση<text:s/>του<text:s/>αρµόδιου<text:s/>για<text:s/>το<text:s/>διορισµό<text:s/>τους<text:s/>οργάνου,<text:s/>εντός<text:s/>ενός<text:s/>(1)<text:s/>µηνός<text:s/>από<text:s/>τη<text:s/>διαπίστωση<text:s/>της<text:s/>εν<text:s/>λόγω<text:s/>απόκλισης,<text:s/>κατόπιν<text:s/>εισήγησης<text:s/>του<text:s/>Γενικού<text:s/>Διευθυντή<text:s/>Οικονοµικών<text:s/>Υπηρεσιών<text:s/>του<text:s/>αρµόδιου<text:s/>Υπουργείου.<text:s/>Οι<text:s/>ανωτέρω<text:s/>διαδικασίες<text:s/>εφαρµόζονται<text:s/>αναλογικά<text:s/>και<text:s/>για<text:s/>τις<text:s/>Α.Δ.Α.<text:s/>που<text:s/>είναι<text:s/>φορείς<text:s/>της<text:s/>Γενικής<text:s/>Κυβέρνησης<text:s/>και<text:s/>δεν<text:s/>ανήκουν<text:s/>στην<text:s/>Κεντρική<text:s/>Διοίκηση<text:s/>ως<text:s/>ειδικοί<text:s/>φορείς,<text:s/>λαµβάνοντας<text:s/>υπόψη<text:s/>σχετική<text:s/>έκθεση<text:s/>αιτιολόγησης<text:s/>των<text:s/>αποκλίσεων<text:s/>του<text:s/>οικείου<text:s/>προϊσταµένου<text:s/>οικονοµικών<text:s/>υπηρεσιών.</text:span><text:span text:style-name="T2347_3"><text:note text:note-class="footnote"><text:note-citation/><text:note-body><text:p text:style-name="P2348"><text:span text:style-name="T2348_1"><text:a xlink:type="simple" xlink:href="http://data.aade.gr/eli/pri/law/2017/08/01/4484#art_34"><text:span text:style-name="T2348_2">Τροποποίηση<text:s/>4484/2017,<text:s/>Άρθρο<text:s/>34</text:span></text:a></text:span><text:span text:style-name="T2348_3">;<text:s/></text:span><text:span text:style-name="T2348_4"><text:a xlink:type="simple" xlink:href="http://data.aade.gr/eli/pri/law/2015/10/17/4337#art_10"><text:span text:style-name="T2348_5">Τροποποίηση<text:s/>4337/2015,<text:s/>Άρθρο<text:s/>10</text:span></text:a></text:span></text:p></text:note-body></text:note></text:span></text:p>
      <text:p text:style-name="P2349"><text:span text:style-name="T2349_1">6.</text:span><text:span text:style-name="T2349_2"><text:s/>Οι<text:s/>παράγραφοι<text:s/>4<text:s/>και<text:s/>5<text:s/>δεν<text:s/>εφαρμόζονται<text:s/>για<text:s/>τους<text:s/>φορείς<text:s/>του<text:s/>υποτομέα<text:s/>των<text:s/>Ο.Τ.Α..</text:span></text:p>
      <text:p text:style-name="P2350"><text:span text:style-name="T2350_1">7.</text:span><text:span text:style-name="T2350_2"><text:s/>Σε<text:s/>περιπτώσεις<text:s/>κατά<text:s/>τις<text:s/>οποίες<text:s/>η<text:s/>απόκλιση<text:s/>από<text:s/>τους<text:s/>δηµοσιονοµικούς<text:s/>στόχους<text:s/>οφείλεται<text:s/>σε<text:s/>παράγοντες<text:s/>εκτός<text:s/>του<text:s/>πεδίου<text:s/>δράσης<text:s/>της<text:s/>διοίκησης<text:s/>του<text:s/>φορέα,<text:s/>γίνεται<text:s/>σχετική<text:s/>αναφορά<text:s/>στις<text:s/>εισηγήσεις<text:s/>και<text:s/>εκθέσεις<text:s/>που<text:s/>προβλέπονται<text:s/>στις<text:s/>παραγράφους<text:s/>4<text:s/>και<text:s/>5<text:s/>και<text:s/>µπορεί<text:s/>να<text:s/>µην<text:s/>εφαρµόζονται<text:s/>οι<text:s/>κυρώσεις<text:s/>των<text:s/>παραγράφων<text:s/>αυτών.</text:span><text:span text:style-name="T2350_3"><text:note text:note-class="footnote"><text:note-citation/><text:note-body><text:p text:style-name="P2351"><text:span text:style-name="T2351_1"><text:a xlink:type="simple" xlink:href="http://data.aade.gr/eli/pri/law/2017/08/01/4484#art_34"><text:span text:style-name="T2351_2">Τροποποίηση<text:s/>4484/2017,<text:s/>Άρθρο<text:s/>34</text:span></text:a></text:span><text:span text:style-name="T2351_3">;<text:s/></text:span><text:span text:style-name="T2351_4"><text:a xlink:type="simple" xlink:href="http://data.aade.gr/eli/pri/law/2015/10/17/4337#art_10"><text:span text:style-name="T2351_5">Προσθήκη<text:s/>4337/2015,<text:s/>Άρθρο<text:s/>10</text:span></text:a></text:span></text:p></text:note-body></text:note></text:span></text:p>
      <text:p text:style-name="P2352"><text:span text:style-name="T2352_1">8.</text:span><text:span text:style-name="T2352_2"><text:s/>Με<text:s/>την<text:s/>απόφαση<text:s/>του<text:s/>Υπουργού<text:s/>Οικονομικών<text:s/>που<text:s/>εκδίδεται<text:s/>κατ'<text:s/>εξουσιοδότηση<text:s/>της<text:s/>παραγράφου<text:s/>3<text:s/>του<text:s/>άρθρου<text:s/>147,<text:s/>ή<text:s/>με<text:s/>όμοια<text:s/>απόφαση,<text:s/>δύναται<text:s/>να<text:s/>εξειδικεύεται<text:s/>κάθε<text:s/>άλλο<text:s/>σχετικό<text:s/>θέμα<text:s/>για<text:s/>την<text:s/>εφαρμογή<text:s/>των<text:s/>διατάξεων<text:s/>του<text:s/>παρόντος<text:s/>άρθρου.</text:span><text:span text:style-name="T2352_3"><text:note text:note-class="footnote"><text:note-citation/><text:note-body><text:p text:style-name="P2353"><text:span text:style-name="T2353_1"><text:a xlink:type="simple" xlink:href="http://data.aade.gr/eli/pri/law/2015/10/17/4337#art_10"><text:span text:style-name="T2353_2">Προσθήκη<text:s/>4337/2015,<text:s/>Άρθρο<text:s/>10</text:span></text:a></text:span></text:p></text:note-body></text:note></text:span></text:p>
      <text:h text:style-name="P2354" text:outline-level="6"><text:span text:style-name="T2354_1">Άρθρο<text:s/>174.</text:span></text:h>
      <text:h text:style-name="P2355" text:outline-level="6"><text:span text:style-name="T2355_1">Κυρώσεις<text:s/>σε<text:s/>Ο.Τ.Α.</text:span></text:h>
      <text:p text:style-name="P2356"><text:span text:style-name="T2356_1">1.</text:span><text:span text:style-name="T2356_2"><text:s/>Με<text:s/>κοινή<text:s/>απόφαση<text:s/>των<text:s/>Υπουργών<text:s/>Εσωτερικών<text:s/>και<text:s/>Οικονομικών,<text:s/>που<text:s/>εκδίδεται<text:s/>ύστερα<text:s/>από<text:s/>αιτιολογημένη<text:s/>εισήγηση<text:s/>της<text:s/>γενικής<text:s/>διεύθυνσης<text:s/>οικονομικών<text:s/>υπηρεσιών<text:s/>του<text:s/>Υπουργείου<text:s/>Εσωτερικών,<text:s/>είναι<text:s/>δυνατόν<text:s/>να<text:s/>επιβάλλεται<text:s/>παρακράτηση<text:s/>και<text:s/>μη<text:s/>απόδοση<text:s/>μέρους<text:s/>ή<text:s/>του<text:s/>συνόλου<text:s/>της<text:s/>μηνιαίας<text:s/>τακτικής<text:s/>επιχορήγησης<text:s/>του<text:s/>Ο.Τ.Α.<text:s/>από<text:s/>τους<text:s/>Κεντρικούς<text:s/>Αυτοτελείς<text:s/>Πόρους<text:s/>(ΚΑΠ),<text:s/>πλην<text:s/>των<text:s/>προνοιακών<text:s/>επιδομάτων:</text:span></text:p>
      <text:p text:style-name="P2357"><text:span text:style-name="T2357_1">α.<text:s/>για<text:s/>όσο<text:s/>χρόνο<text:s/>καθυστερεί<text:s/>η<text:s/>ενσωμάτωση<text:s/>του<text:s/>σχεδίου<text:s/>και<text:s/>του<text:s/>επικυρωμένου<text:s/>προϋπολογισμού<text:s/>στην<text:s/>ηλεκτρονική<text:s/>βάση<text:s/>δεδομένων<text:s/>που<text:s/>τηρείται<text:s/>στο<text:s/>Υπουργείο<text:s/>Εσωτερικών,<text:s/>καθώς<text:s/>και<text:s/>η<text:s/>ψήφιση<text:s/>και<text:s/>αποστολή<text:s/>του<text:s/>προϋπολογισμού<text:s/>προς<text:s/>έλεγχο<text:s/>στην<text:s/>αρμόδια,<text:s/>για<text:s/>την<text:s/>εποπτεία<text:s/>του<text:s/>Ο.Τ.Α.,<text:s/>Αρχή<text:s/>και</text:span></text:p>
      <text:p text:style-name="P2358"><text:span text:style-name="T2358_1">β.<text:s/>στην<text:s/>περίπτωση<text:s/>κατάρτισης<text:s/>και<text:s/>ψήφισης<text:s/>προϋπολογισμού,<text:s/>κατά<text:s/>παρέκκλιση<text:s/>των<text:s/>οδηγιών<text:s/>των<text:s/>κοινών<text:s/>υπουργικών<text:s/>αποφάσεων<text:s/>των<text:s/>άρθρων<text:s/>77<text:s/>και<text:s/>78<text:s/>του<text:s/>ν.4172/2013<text:s/>(Α΄<text:s/>167).</text:span></text:p>
      <text:p text:style-name="P2359"><text:span text:style-name="T2359_1">2.</text:span><text:span text:style-name="T2359_2"><text:s/>Αν<text:s/>ο<text:s/>Ο.Τ.Α.<text:s/>δεν<text:s/>αποστέλλει<text:s/>το<text:s/>προβλεπόμενο<text:s/>στο<text:s/>άρθρο<text:s/>149<text:s/>Ο.<text:s/>Π.Δ.<text:s/>εντός<text:s/>των<text:s/>προθεσμιών<text:s/>που<text:s/>ορίζονται<text:s/>με<text:s/>την<text:s/>κοινή<text:s/>απόφαση<text:s/>της<text:s/>παραγράφου<text:s/>5<text:s/>του<text:s/>παρόντος<text:s/>άρθρου,<text:s/>με<text:s/>απόφαση<text:s/>του<text:s/>Υπουργού<text:s/>Εσωτερικών,<text:s/>που<text:s/>εκ-δίδεται<text:s/>ύστερα<text:s/>από<text:s/>αιτιολογημένη<text:s/>εισήγηση<text:s/>του<text:s/>Παρατηρητηρίου<text:s/>Οικονομικής<text:s/>Αυτοτέλειας<text:s/>των<text:s/>Ο.Τ.<text:s/>Α.,<text:s/>είναι<text:s/>δυνατόν<text:s/>να<text:s/>επιβάλλεται<text:s/>παρακράτηση<text:s/>και<text:s/>μη<text:s/>απόδοση<text:s/>μέρους<text:s/>ή<text:s/>του<text:s/>συνόλου<text:s/>της<text:s/>μηνιαίας<text:s/>τακτικής<text:s/>επιχορήγησης<text:s/>του<text:s/>Ο.Τ.Α.<text:s/>από<text:s/>τους<text:s/>Κεντρικούς<text:s/>Αυτοτελείς<text:s/>Πόρους<text:s/>(Κ.<text:s/>Α.<text:s/>Π.),<text:s/>για<text:s/>όσο<text:s/>χρόνο<text:s/>καθυστερεί<text:s/>η<text:s/>αποστολή<text:s/>του<text:s/>Ο.Π.Δ..</text:span><text:span text:style-name="T2359_3"><text:note text:note-class="footnote"><text:note-citation/><text:note-body><text:p text:style-name="P2360"><text:span text:style-name="T2360_1"><text:a xlink:type="simple" xlink:href="http://data.aade.gr/eli/pri/law/2014/12/24/4316#art_75"><text:span text:style-name="T2360_2">Τροποποίηση<text:s/>4316/2014,<text:s/>Άρθρο<text:s/>75</text:span></text:a></text:span></text:p></text:note-body></text:note></text:span></text:p>
      <text:p text:style-name="P2361"><text:span text:style-name="T2361_1">3.</text:span><text:span text:style-name="T2361_2"><text:s/>(…)</text:span><text:span text:style-name="T2361_3"><text:note text:note-class="footnote"><text:note-citation/><text:note-body><text:p text:style-name="P2362"><text:span text:style-name="T2362_1"><text:a xlink:type="simple" xlink:href="http://data.aade.gr/eli/pri/law/2018/07/19/4555#art_209"><text:span text:style-name="T2362_2">Αφαίρεση<text:s/>4555/2018,<text:s/>Άρθρο<text:s/>209</text:span></text:a></text:span><text:span text:style-name="T2362_3">;<text:s/></text:span><text:span text:style-name="T2362_4"><text:a xlink:type="simple" xlink:href="http://data.aade.gr/eli/pri/law/2014/12/24/4316#art_75"><text:span text:style-name="T2362_5">Τροποποίηση<text:s/>4316/2014,<text:s/>Άρθρο<text:s/>75</text:span></text:a></text:span></text:p></text:note-body></text:note></text:span></text:p>
      <text:p text:style-name="P2363"><text:span text:style-name="T2363_1">4.</text:span><text:span text:style-name="T2363_2"><text:s/>(…)</text:span><text:span text:style-name="T2363_3"><text:note text:note-class="footnote"><text:note-citation/><text:note-body><text:p text:style-name="P2364"><text:span text:style-name="T2364_1"><text:a xlink:type="simple" xlink:href="http://data.aade.gr/eli/pri/law/2018/07/19/4555#art_209"><text:span text:style-name="T2364_2">Αφαίρεση<text:s/>4555/2018,<text:s/>Άρθρο<text:s/>209</text:span></text:a></text:span><text:span text:style-name="T2364_3">;<text:s/></text:span><text:span text:style-name="T2364_4"><text:a xlink:type="simple" xlink:href="http://data.aade.gr/eli/pri/law/2014/12/24/4316#art_75"><text:span text:style-name="T2364_5">Τροποποίηση<text:s/>4316/2014,<text:s/>Άρθρο<text:s/>75</text:span></text:a></text:span></text:p></text:note-body></text:note></text:span></text:p>
      <text:p text:style-name="P2365"><text:span text:style-name="T2365_1">α)</text:span><text:span text:style-name="T2365_2"><text:tab/></text:span><text:span text:style-name="T2365_3">(…)</text:span><text:span text:style-name="T2365_4"><text:note text:note-class="footnote"><text:note-citation/><text:note-body><text:p text:style-name="P2366"><text:span text:style-name="T2366_1"><text:a xlink:type="simple" xlink:href="http://data.aade.gr/eli/pri/law/2018/07/19/4555#art_209"><text:span text:style-name="T2366_2">Αφαίρεση<text:s/>4555/2018,<text:s/>Άρθρο<text:s/>209</text:span></text:a></text:span><text:span text:style-name="T2366_3">;<text:s/></text:span><text:span text:style-name="T2366_4"><text:a xlink:type="simple" xlink:href="http://data.aade.gr/eli/pri/law/2014/12/24/4316#art_75"><text:span text:style-name="T2366_5">Τροποποίηση<text:s/>4316/2014,<text:s/>Άρθρο<text:s/>75</text:span></text:a></text:span></text:p></text:note-body></text:note></text:span></text:p>
      <text:p text:style-name="P2367"><text:span text:style-name="T2367_1">β)</text:span><text:span text:style-name="T2367_2"><text:tab/></text:span><text:span text:style-name="T2367_3">(…)</text:span><text:span text:style-name="T2367_4"><text:note text:note-class="footnote"><text:note-citation/><text:note-body><text:p text:style-name="P2368"><text:span text:style-name="T2368_1"><text:a xlink:type="simple" xlink:href="http://data.aade.gr/eli/pri/law/2018/07/19/4555#art_209"><text:span text:style-name="T2368_2">Αφαίρεση<text:s/>4555/2018,<text:s/>Άρθρο<text:s/>209</text:span></text:a></text:span><text:span text:style-name="T2368_3">;<text:s/></text:span><text:span text:style-name="T2368_4"><text:a xlink:type="simple" xlink:href="http://data.aade.gr/eli/pri/law/2014/12/24/4316#art_75"><text:span text:style-name="T2368_5">Τροποποίηση<text:s/>4316/2014,<text:s/>Άρθρο<text:s/>75</text:span></text:a></text:span></text:p></text:note-body></text:note></text:span></text:p>
      <text:p text:style-name="P2369"><text:span text:style-name="T2369_1">γ)</text:span><text:span text:style-name="T2369_2"><text:tab/></text:span><text:span text:style-name="T2369_3">(…)</text:span><text:span text:style-name="T2369_4"><text:note text:note-class="footnote"><text:note-citation/><text:note-body><text:p text:style-name="P2370"><text:span text:style-name="T2370_1"><text:a xlink:type="simple" xlink:href="http://data.aade.gr/eli/pri/law/2018/07/19/4555#art_209"><text:span text:style-name="T2370_2">Αφαίρεση<text:s/>4555/2018,<text:s/>Άρθρο<text:s/>209</text:span></text:a></text:span><text:span text:style-name="T2370_3">;<text:s/></text:span><text:span text:style-name="T2370_4"><text:a xlink:type="simple" xlink:href="http://data.aade.gr/eli/pri/law/2014/12/24/4316#art_75"><text:span text:style-name="T2370_5">Τροποποίηση<text:s/>4316/2014,<text:s/>Άρθρο<text:s/>75</text:span></text:a></text:span></text:p></text:note-body></text:note></text:span></text:p>
      <text:p text:style-name="P2371"><text:span text:style-name="T2371_1">δ)</text:span><text:span text:style-name="T2371_2"><text:tab/></text:span><text:span text:style-name="T2371_3">(…)</text:span><text:span text:style-name="T2371_4"><text:note text:note-class="footnote"><text:note-citation/><text:note-body><text:p text:style-name="P2372"><text:span text:style-name="T2372_1"><text:a xlink:type="simple" xlink:href="http://data.aade.gr/eli/pri/law/2018/07/19/4555#art_209"><text:span text:style-name="T2372_2">Αφαίρεση<text:s/>4555/2018,<text:s/>Άρθρο<text:s/>209</text:span></text:a></text:span><text:span text:style-name="T2372_3">;<text:s/></text:span><text:span text:style-name="T2372_4"><text:a xlink:type="simple" xlink:href="http://data.aade.gr/eli/pri/law/2014/12/24/4316#art_75"><text:span text:style-name="T2372_5">Τροποποίηση<text:s/>4316/2014,<text:s/>Άρθρο<text:s/>75</text:span></text:a></text:span></text:p></text:note-body></text:note></text:span></text:p>
      <text:p text:style-name="P2373"><text:span text:style-name="T2373_1">ε)</text:span><text:span text:style-name="T2373_2"><text:tab/></text:span><text:span text:style-name="T2373_3">(…)</text:span><text:span text:style-name="T2373_4"><text:note text:note-class="footnote"><text:note-citation/><text:note-body><text:p text:style-name="P2374"><text:span text:style-name="T2374_1"><text:a xlink:type="simple" xlink:href="http://data.aade.gr/eli/pri/law/2018/07/19/4555#art_209"><text:span text:style-name="T2374_2">Αφαίρεση<text:s/>4555/2018,<text:s/>Άρθρο<text:s/>209</text:span></text:a></text:span><text:span text:style-name="T2374_3">;<text:s/></text:span><text:span text:style-name="T2374_4"><text:a xlink:type="simple" xlink:href="http://data.aade.gr/eli/pri/law/2014/12/24/4316#art_75"><text:span text:style-name="T2374_5">Τροποποίηση<text:s/>4316/2014,<text:s/>Άρθρο<text:s/>75</text:span></text:a></text:span></text:p></text:note-body></text:note></text:span></text:p>
      <text:p text:style-name="P2375"><text:span text:style-name="T2375_1">στ)</text:span><text:span text:style-name="T2375_2"><text:tab/></text:span><text:span text:style-name="T2375_3">(…)</text:span><text:span text:style-name="T2375_4"><text:note text:note-class="footnote"><text:note-citation/><text:note-body><text:p text:style-name="P2376"><text:span text:style-name="T2376_1"><text:a xlink:type="simple" xlink:href="http://data.aade.gr/eli/pri/law/2018/07/19/4555#art_209"><text:span text:style-name="T2376_2">Αφαίρεση<text:s/>4555/2018,<text:s/>Άρθρο<text:s/>209</text:span></text:a></text:span><text:span text:style-name="T2376_3">;<text:s/></text:span><text:span text:style-name="T2376_4"><text:a xlink:type="simple" xlink:href="http://data.aade.gr/eli/pri/law/2014/12/24/4316#art_75"><text:span text:style-name="T2376_5">Τροποποίηση<text:s/>4316/2014,<text:s/>Άρθρο<text:s/>75</text:span></text:a></text:span></text:p></text:note-body></text:note></text:span></text:p>
      <text:p text:style-name="P2377"><text:span text:style-name="T2377_1">(…)</text:span><text:span text:style-name="T2377_2"><text:note text:note-class="footnote"><text:note-citation/><text:note-body><text:p text:style-name="P2378"><text:span text:style-name="T2378_1"><text:a xlink:type="simple" xlink:href="http://data.aade.gr/eli/pri/law/2018/07/19/4555#art_209"><text:span text:style-name="T2378_2">Αφαίρεση<text:s/>4555/2018,<text:s/>Άρθρο<text:s/>209</text:span></text:a></text:span><text:span text:style-name="T2378_3">;<text:s/></text:span><text:span text:style-name="T2378_4"><text:a xlink:type="simple" xlink:href="http://data.aade.gr/eli/pri/law/2014/12/24/4316#art_75"><text:span text:style-name="T2378_5">Τροποποίηση<text:s/>4316/2014,<text:s/>Άρθρο<text:s/>75</text:span></text:a></text:span></text:p></text:note-body></text:note></text:span></text:p>
      <text:p text:style-name="P2379"><text:span text:style-name="T2379_1">(…)</text:span><text:span text:style-name="T2379_2"><text:note text:note-class="footnote"><text:note-citation/><text:note-body><text:p text:style-name="P2380"><text:span text:style-name="T2380_1"><text:a xlink:type="simple" xlink:href="http://data.aade.gr/eli/pri/law/2018/07/19/4555#art_209"><text:span text:style-name="T2380_2">Αφαίρεση<text:s/>4555/2018,<text:s/>Άρθρο<text:s/>209</text:span></text:a></text:span><text:span text:style-name="T2380_3">;<text:s/></text:span><text:span text:style-name="T2380_4"><text:a xlink:type="simple" xlink:href="http://data.aade.gr/eli/pri/law/2014/12/24/4316#art_75"><text:span text:style-name="T2380_5">Τροποποίηση<text:s/>4316/2014,<text:s/>Άρθρο<text:s/>75</text:span></text:a></text:span></text:p></text:note-body></text:note></text:span></text:p>
      <text:p text:style-name="P2381"><text:span text:style-name="T2381_1">α)</text:span><text:span text:style-name="T2381_2"><text:tab/></text:span><text:span text:style-name="T2381_3">(…)</text:span><text:span text:style-name="T2381_4"><text:note text:note-class="footnote"><text:note-citation/><text:note-body><text:p text:style-name="P2382"><text:span text:style-name="T2382_1"><text:a xlink:type="simple" xlink:href="http://data.aade.gr/eli/pri/law/2018/07/19/4555#art_209"><text:span text:style-name="T2382_2">Αφαίρεση<text:s/>4555/2018,<text:s/>Άρθρο<text:s/>209</text:span></text:a></text:span><text:span text:style-name="T2382_3">;<text:s/></text:span><text:span text:style-name="T2382_4"><text:a xlink:type="simple" xlink:href="http://data.aade.gr/eli/pri/law/2014/12/24/4316#art_75"><text:span text:style-name="T2382_5">Τροποποίηση<text:s/>4316/2014,<text:s/>Άρθρο<text:s/>75</text:span></text:a></text:span></text:p></text:note-body></text:note></text:span></text:p>
      <text:p text:style-name="P2383"><text:span text:style-name="T2383_1">β)</text:span><text:span text:style-name="T2383_2"><text:tab/></text:span><text:span text:style-name="T2383_3">(…)</text:span><text:span text:style-name="T2383_4"><text:note text:note-class="footnote"><text:note-citation/><text:note-body><text:p text:style-name="P2384"><text:span text:style-name="T2384_1"><text:a xlink:type="simple" xlink:href="http://data.aade.gr/eli/pri/law/2018/07/19/4555#art_209"><text:span text:style-name="T2384_2">Αφαίρεση<text:s/>4555/2018,<text:s/>Άρθρο<text:s/>209</text:span></text:a></text:span><text:span text:style-name="T2384_3">;<text:s/></text:span><text:span text:style-name="T2384_4"><text:a xlink:type="simple" xlink:href="http://data.aade.gr/eli/pri/law/2014/12/24/4316#art_75"><text:span text:style-name="T2384_5">Τροποποίηση<text:s/>4316/2014,<text:s/>Άρθρο<text:s/>75</text:span></text:a></text:span></text:p></text:note-body></text:note></text:span></text:p>
      <text:p text:style-name="P2385"><text:span text:style-name="T2385_1">γ)</text:span><text:span text:style-name="T2385_2"><text:tab/></text:span><text:span text:style-name="T2385_3">(…)</text:span><text:span text:style-name="T2385_4"><text:note text:note-class="footnote"><text:note-citation/><text:note-body><text:p text:style-name="P2386"><text:span text:style-name="T2386_1"><text:a xlink:type="simple" xlink:href="http://data.aade.gr/eli/pri/law/2018/07/19/4555#art_209"><text:span text:style-name="T2386_2">Αφαίρεση<text:s/>4555/2018,<text:s/>Άρθρο<text:s/>209</text:span></text:a></text:span><text:span text:style-name="T2386_3">;<text:s/></text:span><text:span text:style-name="T2386_4"><text:a xlink:type="simple" xlink:href="http://data.aade.gr/eli/pri/law/2014/12/24/4316#art_75"><text:span text:style-name="T2386_5">Τροποποίηση<text:s/>4316/2014,<text:s/>Άρθρο<text:s/>75</text:span></text:a></text:span></text:p></text:note-body></text:note></text:span></text:p>
      <text:p text:style-name="P2387"><text:span text:style-name="T2387_1">δ)</text:span><text:span text:style-name="T2387_2"><text:tab/></text:span><text:span text:style-name="T2387_3">(…)</text:span><text:span text:style-name="T2387_4"><text:note text:note-class="footnote"><text:note-citation/><text:note-body><text:p text:style-name="P2388"><text:span text:style-name="T2388_1"><text:a xlink:type="simple" xlink:href="http://data.aade.gr/eli/pri/law/2018/07/19/4555#art_209"><text:span text:style-name="T2388_2">Αφαίρεση<text:s/>4555/2018,<text:s/>Άρθρο<text:s/>209</text:span></text:a></text:span><text:span text:style-name="T2388_3">;<text:s/></text:span><text:span text:style-name="T2388_4"><text:a xlink:type="simple" xlink:href="http://data.aade.gr/eli/pri/law/2014/12/24/4316#art_75"><text:span text:style-name="T2388_5">Τροποποίηση<text:s/>4316/2014,<text:s/>Άρθρο<text:s/>75</text:span></text:a></text:span></text:p></text:note-body></text:note></text:span></text:p>
      <text:p text:style-name="P2389"><text:span text:style-name="T2389_1">ε)</text:span><text:span text:style-name="T2389_2"><text:tab/></text:span><text:span text:style-name="T2389_3">(…)</text:span><text:span text:style-name="T2389_4"><text:note text:note-class="footnote"><text:note-citation/><text:note-body><text:p text:style-name="P2390"><text:span text:style-name="T2390_1"><text:a xlink:type="simple" xlink:href="http://data.aade.gr/eli/pri/law/2018/07/19/4555#art_209"><text:span text:style-name="T2390_2">Αφαίρεση<text:s/>4555/2018,<text:s/>Άρθρο<text:s/>209</text:span></text:a></text:span><text:span text:style-name="T2390_3">;<text:s/></text:span><text:span text:style-name="T2390_4"><text:a xlink:type="simple" xlink:href="http://data.aade.gr/eli/pri/law/2014/12/24/4316#art_75"><text:span text:style-name="T2390_5">Τροποποίηση<text:s/>4316/2014,<text:s/>Άρθρο<text:s/>75</text:span></text:a></text:span></text:p></text:note-body></text:note></text:span></text:p>
      <text:p text:style-name="P2391"><text:span text:style-name="T2391_1">στ)</text:span><text:span text:style-name="T2391_2"><text:tab/></text:span><text:span text:style-name="T2391_3">(…)</text:span><text:span text:style-name="T2391_4"><text:note text:note-class="footnote"><text:note-citation/><text:note-body><text:p text:style-name="P2392"><text:span text:style-name="T2392_1"><text:a xlink:type="simple" xlink:href="http://data.aade.gr/eli/pri/law/2018/07/19/4555#art_209"><text:span text:style-name="T2392_2">Αφαίρεση<text:s/>4555/2018,<text:s/>Άρθρο<text:s/>209</text:span></text:a></text:span><text:span text:style-name="T2392_3">;<text:s/></text:span><text:span text:style-name="T2392_4"><text:a xlink:type="simple" xlink:href="http://data.aade.gr/eli/pri/law/2014/12/24/4316#art_75"><text:span text:style-name="T2392_5">Τροποποίηση<text:s/>4316/2014,<text:s/>Άρθρο<text:s/>75</text:span></text:a></text:span></text:p></text:note-body></text:note></text:span></text:p>
      <text:p text:style-name="P2393"><text:span text:style-name="T2393_1">5.</text:span><text:span text:style-name="T2393_2"><text:s/>(…)</text:span><text:span text:style-name="T2393_3"><text:note text:note-class="footnote"><text:note-citation/><text:note-body><text:p text:style-name="P2394"><text:span text:style-name="T2394_1"><text:a xlink:type="simple" xlink:href="http://data.aade.gr/eli/pri/law/2018/07/19/4555#art_209"><text:span text:style-name="T2394_2">Αφαίρεση<text:s/>4555/2018,<text:s/>Άρθρο<text:s/>209</text:span></text:a></text:span><text:span text:style-name="T2394_3">;<text:s/></text:span><text:span text:style-name="T2394_4"><text:a xlink:type="simple" xlink:href="http://data.aade.gr/eli/pri/law/2014/12/24/4316#art_75"><text:span text:style-name="T2394_5">Τροποποίηση<text:s/>4316/2014,<text:s/>Άρθρο<text:s/>75</text:span></text:a></text:span></text:p></text:note-body></text:note></text:span></text:p>
      <text:p text:style-name="P2395"><text:span text:style-name="T2395_1">α)</text:span><text:span text:style-name="T2395_2"><text:tab/></text:span><text:span text:style-name="T2395_3">(…)</text:span><text:span text:style-name="T2395_4"><text:note text:note-class="footnote"><text:note-citation/><text:note-body><text:p text:style-name="P2396"><text:span text:style-name="T2396_1"><text:a xlink:type="simple" xlink:href="http://data.aade.gr/eli/pri/law/2018/07/19/4555#art_209"><text:span text:style-name="T2396_2">Αφαίρεση<text:s/>4555/2018,<text:s/>Άρθρο<text:s/>209</text:span></text:a></text:span><text:span text:style-name="T2396_3">;<text:s/></text:span><text:span text:style-name="T2396_4"><text:a xlink:type="simple" xlink:href="http://data.aade.gr/eli/pri/law/2014/12/24/4316#art_75"><text:span text:style-name="T2396_5">Τροποποίηση<text:s/>4316/2014,<text:s/>Άρθρο<text:s/>75</text:span></text:a></text:span></text:p></text:note-body></text:note></text:span></text:p>
      <text:p text:style-name="P2397"><text:span text:style-name="T2397_1">β)</text:span><text:span text:style-name="T2397_2"><text:tab/></text:span><text:span text:style-name="T2397_3">(…)</text:span><text:span text:style-name="T2397_4"><text:note text:note-class="footnote"><text:note-citation/><text:note-body><text:p text:style-name="P2398"><text:span text:style-name="T2398_1"><text:a xlink:type="simple" xlink:href="http://data.aade.gr/eli/pri/law/2018/07/19/4555#art_209"><text:span text:style-name="T2398_2">Αφαίρεση<text:s/>4555/2018,<text:s/>Άρθρο<text:s/>209</text:span></text:a></text:span><text:span text:style-name="T2398_3">;<text:s/></text:span><text:span text:style-name="T2398_4"><text:a xlink:type="simple" xlink:href="http://data.aade.gr/eli/pri/law/2014/12/24/4316#art_75"><text:span text:style-name="T2398_5">Τροποποίηση<text:s/>4316/2014,<text:s/>Άρθρο<text:s/>75</text:span></text:a></text:span></text:p></text:note-body></text:note></text:span></text:p>
      <text:p text:style-name="P2399"><text:span text:style-name="T2399_1">γ)</text:span><text:span text:style-name="T2399_2"><text:tab/></text:span><text:span text:style-name="T2399_3">(…)</text:span><text:span text:style-name="T2399_4"><text:note text:note-class="footnote"><text:note-citation/><text:note-body><text:p text:style-name="P2400"><text:span text:style-name="T2400_1"><text:a xlink:type="simple" xlink:href="http://data.aade.gr/eli/pri/law/2018/07/19/4555#art_209"><text:span text:style-name="T2400_2">Αφαίρεση<text:s/>4555/2018,<text:s/>Άρθρο<text:s/>209</text:span></text:a></text:span><text:span text:style-name="T2400_3">;<text:s/></text:span><text:span text:style-name="T2400_4"><text:a xlink:type="simple" xlink:href="http://data.aade.gr/eli/pri/law/2014/12/24/4316#art_75"><text:span text:style-name="T2400_5">Τροποποίηση<text:s/>4316/2014,<text:s/>Άρθρο<text:s/>75</text:span></text:a></text:span></text:p></text:note-body></text:note></text:span></text:p>
      <text:p text:style-name="P2401"><text:span text:style-name="T2401_1">6.</text:span><text:span text:style-name="T2401_2"><text:s/>(…)</text:span><text:span text:style-name="T2401_3"><text:note text:note-class="footnote"><text:note-citation/><text:note-body><text:p text:style-name="P2402"><text:span text:style-name="T2402_1"><text:a xlink:type="simple" xlink:href="http://data.aade.gr/eli/pri/law/2018/07/19/4555#art_209"><text:span text:style-name="T2402_2">Αφαίρεση<text:s/>4555/2018,<text:s/>Άρθρο<text:s/>209</text:span></text:a></text:span><text:span text:style-name="T2402_3">;<text:s/></text:span><text:span text:style-name="T2402_4"><text:a xlink:type="simple" xlink:href="http://data.aade.gr/eli/pri/law/2014/12/24/4316#art_76"><text:span text:style-name="T2402_5">Προσθήκη<text:s/>4316/2014,<text:s/>Άρθρο<text:s/>76</text:span></text:a></text:span></text:p></text:note-body></text:note></text:span></text:p>
      <text:p text:style-name="P2403"><text:span text:style-name="T2403_1">α)</text:span><text:span text:style-name="T2403_2"><text:tab/></text:span><text:span text:style-name="T2403_3">(…)</text:span><text:span text:style-name="T2403_4"><text:note text:note-class="footnote"><text:note-citation/><text:note-body><text:p text:style-name="P2404"><text:span text:style-name="T2404_1"><text:a xlink:type="simple" xlink:href="http://data.aade.gr/eli/pri/law/2018/07/19/4555#art_209"><text:span text:style-name="T2404_2">Αφαίρεση<text:s/>4555/2018,<text:s/>Άρθρο<text:s/>209</text:span></text:a></text:span><text:span text:style-name="T2404_3">;<text:s/></text:span><text:span text:style-name="T2404_4"><text:a xlink:type="simple" xlink:href="http://data.aade.gr/eli/pri/law/2014/12/24/4316#art_76"><text:span text:style-name="T2404_5">Προσθήκη<text:s/>4316/2014,<text:s/>Άρθρο<text:s/>76</text:span></text:a></text:span></text:p></text:note-body></text:note></text:span></text:p>
      <text:p text:style-name="P2405"><text:span text:style-name="T2405_1">β)</text:span><text:span text:style-name="T2405_2"><text:tab/></text:span><text:span text:style-name="T2405_3">(…)</text:span><text:span text:style-name="T2405_4"><text:note text:note-class="footnote"><text:note-citation/><text:note-body><text:p text:style-name="P2406"><text:span text:style-name="T2406_1"><text:a xlink:type="simple" xlink:href="http://data.aade.gr/eli/pri/law/2018/07/19/4555#art_209"><text:span text:style-name="T2406_2">Αφαίρεση<text:s/>4555/2018,<text:s/>Άρθρο<text:s/>209</text:span></text:a></text:span><text:span text:style-name="T2406_3">;<text:s/></text:span><text:span text:style-name="T2406_4"><text:a xlink:type="simple" xlink:href="http://data.aade.gr/eli/pri/law/2014/12/24/4316#art_76"><text:span text:style-name="T2406_5">Προσθήκη<text:s/>4316/2014,<text:s/>Άρθρο<text:s/>76</text:span></text:a></text:span></text:p></text:note-body></text:note></text:span></text:p>
      <text:p text:style-name="P2407"><text:span text:style-name="T2407_1">γ)</text:span><text:span text:style-name="T2407_2"><text:tab/></text:span><text:span text:style-name="T2407_3">(…)</text:span><text:span text:style-name="T2407_4"><text:note text:note-class="footnote"><text:note-citation/><text:note-body><text:p text:style-name="P2408"><text:span text:style-name="T2408_1"><text:a xlink:type="simple" xlink:href="http://data.aade.gr/eli/pri/law/2018/07/19/4555#art_209"><text:span text:style-name="T2408_2">Αφαίρεση<text:s/>4555/2018,<text:s/>Άρθρο<text:s/>209</text:span></text:a></text:span><text:span text:style-name="T2408_3">;<text:s/></text:span><text:span text:style-name="T2408_4"><text:a xlink:type="simple" xlink:href="http://data.aade.gr/eli/pri/law/2014/12/24/4316#art_76"><text:span text:style-name="T2408_5">Προσθήκη<text:s/>4316/2014,<text:s/>Άρθρο<text:s/>76</text:span></text:a></text:span></text:p></text:note-body></text:note></text:span></text:p>
      <text:p text:style-name="P2409"><text:span text:style-name="T2409_1">δ)</text:span><text:span text:style-name="T2409_2"><text:tab/></text:span><text:span text:style-name="T2409_3">(…)</text:span><text:span text:style-name="T2409_4"><text:note text:note-class="footnote"><text:note-citation/><text:note-body><text:p text:style-name="P2410"><text:span text:style-name="T2410_1"><text:a xlink:type="simple" xlink:href="http://data.aade.gr/eli/pri/law/2018/07/19/4555#art_209"><text:span text:style-name="T2410_2">Αφαίρεση<text:s/>4555/2018,<text:s/>Άρθρο<text:s/>209</text:span></text:a></text:span><text:span text:style-name="T2410_3">;<text:s/></text:span><text:span text:style-name="T2410_4"><text:a xlink:type="simple" xlink:href="http://data.aade.gr/eli/pri/law/2014/12/24/4316#art_76"><text:span text:style-name="T2410_5">Προσθήκη<text:s/>4316/2014,<text:s/>Άρθρο<text:s/>76</text:span></text:a></text:span></text:p></text:note-body></text:note></text:span></text:p>
      <text:p text:style-name="P2411"><text:span text:style-name="T2411_1">ε)</text:span><text:span text:style-name="T2411_2"><text:tab/></text:span><text:span text:style-name="T2411_3">(…)</text:span><text:span text:style-name="T2411_4"><text:note text:note-class="footnote"><text:note-citation/><text:note-body><text:p text:style-name="P2412"><text:span text:style-name="T2412_1"><text:a xlink:type="simple" xlink:href="http://data.aade.gr/eli/pri/law/2018/07/19/4555#art_209"><text:span text:style-name="T2412_2">Αφαίρεση<text:s/>4555/2018,<text:s/>Άρθρο<text:s/>209</text:span></text:a></text:span><text:span text:style-name="T2412_3">;<text:s/></text:span><text:span text:style-name="T2412_4"><text:a xlink:type="simple" xlink:href="http://data.aade.gr/eli/pri/law/2014/12/24/4316#art_76"><text:span text:style-name="T2412_5">Προσθήκη<text:s/>4316/2014,<text:s/>Άρθρο<text:s/>76</text:span></text:a></text:span></text:p></text:note-body></text:note></text:span></text:p>
      <text:p text:style-name="P2413"><text:span text:style-name="T2413_1">στ)</text:span><text:span text:style-name="T2413_2"><text:tab/></text:span><text:span text:style-name="T2413_3">(…)</text:span><text:span text:style-name="T2413_4"><text:note text:note-class="footnote"><text:note-citation/><text:note-body><text:p text:style-name="P2414"><text:span text:style-name="T2414_1"><text:a xlink:type="simple" xlink:href="http://data.aade.gr/eli/pri/law/2018/07/19/4555#art_209"><text:span text:style-name="T2414_2">Αφαίρεση<text:s/>4555/2018,<text:s/>Άρθρο<text:s/>209</text:span></text:a></text:span><text:span text:style-name="T2414_3">;<text:s/></text:span><text:span text:style-name="T2414_4"><text:a xlink:type="simple" xlink:href="http://data.aade.gr/eli/pri/law/2014/12/24/4316#art_76"><text:span text:style-name="T2414_5">Προσθήκη<text:s/>4316/2014,<text:s/>Άρθρο<text:s/>76</text:span></text:a></text:span></text:p></text:note-body></text:note></text:span></text:p>
      <text:p text:style-name="P2415"><text:span text:style-name="T2415_1">ζ)</text:span><text:span text:style-name="T2415_2"><text:tab/></text:span><text:span text:style-name="T2415_3">(…)</text:span><text:span text:style-name="T2415_4"><text:note text:note-class="footnote"><text:note-citation/><text:note-body><text:p text:style-name="P2416"><text:span text:style-name="T2416_1"><text:a xlink:type="simple" xlink:href="http://data.aade.gr/eli/pri/law/2018/07/19/4555#art_209"><text:span text:style-name="T2416_2">Αφαίρεση<text:s/>4555/2018,<text:s/>Άρθρο<text:s/>209</text:span></text:a></text:span><text:span text:style-name="T2416_3">;<text:s/></text:span><text:span text:style-name="T2416_4"><text:a xlink:type="simple" xlink:href="http://data.aade.gr/eli/pri/law/2014/12/24/4316#art_76"><text:span text:style-name="T2416_5">Προσθήκη<text:s/>4316/2014,<text:s/>Άρθρο<text:s/>76</text:span></text:a></text:span></text:p></text:note-body></text:note></text:span></text:p>
      <text:p text:style-name="P2417"><text:span text:style-name="T2417_1">η)</text:span><text:span text:style-name="T2417_2"><text:tab/></text:span><text:span text:style-name="T2417_3">(…)</text:span><text:span text:style-name="T2417_4"><text:note text:note-class="footnote"><text:note-citation/><text:note-body><text:p text:style-name="P2418"><text:span text:style-name="T2418_1"><text:a xlink:type="simple" xlink:href="http://data.aade.gr/eli/pri/law/2018/07/19/4555#art_209"><text:span text:style-name="T2418_2">Αφαίρεση<text:s/>4555/2018,<text:s/>Άρθρο<text:s/>209</text:span></text:a></text:span><text:span text:style-name="T2418_3">;<text:s/></text:span><text:span text:style-name="T2418_4"><text:a xlink:type="simple" xlink:href="http://data.aade.gr/eli/pri/law/2014/12/24/4316#art_76"><text:span text:style-name="T2418_5">Προσθήκη<text:s/>4316/2014,<text:s/>Άρθρο<text:s/>76</text:span></text:a></text:span></text:p></text:note-body></text:note></text:span></text:p>
      <text:p text:style-name="P2419"><text:span text:style-name="T2419_1">θ)</text:span><text:span text:style-name="T2419_2"><text:tab/></text:span><text:span text:style-name="T2419_3">(…)</text:span><text:span text:style-name="T2419_4"><text:note text:note-class="footnote"><text:note-citation/><text:note-body><text:p text:style-name="P2420"><text:span text:style-name="T2420_1"><text:a xlink:type="simple" xlink:href="http://data.aade.gr/eli/pri/law/2018/07/19/4555#art_209"><text:span text:style-name="T2420_2">Αφαίρεση<text:s/>4555/2018,<text:s/>Άρθρο<text:s/>209</text:span></text:a></text:span><text:span text:style-name="T2420_3">;<text:s/></text:span><text:span text:style-name="T2420_4"><text:a xlink:type="simple" xlink:href="http://data.aade.gr/eli/pri/law/2014/12/24/4316#art_76"><text:span text:style-name="T2420_5">Προσθήκη<text:s/>4316/2014,<text:s/>Άρθρο<text:s/>76</text:span></text:a></text:span></text:p></text:note-body></text:note></text:span></text:p>
      <text:p text:style-name="P2421"><text:span text:style-name="T2421_1">ι)</text:span><text:span text:style-name="T2421_2"><text:tab/></text:span><text:span text:style-name="T2421_3">(…)</text:span><text:span text:style-name="T2421_4"><text:note text:note-class="footnote"><text:note-citation/><text:note-body><text:p text:style-name="P2422"><text:span text:style-name="T2422_1"><text:a xlink:type="simple" xlink:href="http://data.aade.gr/eli/pri/law/2018/07/19/4555#art_209"><text:span text:style-name="T2422_2">Αφαίρεση<text:s/>4555/2018,<text:s/>Άρθρο<text:s/>209</text:span></text:a></text:span><text:span text:style-name="T2422_3">;<text:s/></text:span><text:span text:style-name="T2422_4"><text:a xlink:type="simple" xlink:href="http://data.aade.gr/eli/pri/law/2014/12/24/4316#art_76"><text:span text:style-name="T2422_5">Προσθήκη<text:s/>4316/2014,<text:s/>Άρθρο<text:s/>76</text:span></text:a></text:span></text:p></text:note-body></text:note></text:span></text:p>
      <text:p text:style-name="P2423"><text:span text:style-name="T2423_1">ια)</text:span><text:span text:style-name="T2423_2"><text:tab/></text:span><text:span text:style-name="T2423_3">(…)</text:span><text:span text:style-name="T2423_4"><text:note text:note-class="footnote"><text:note-citation/><text:note-body><text:p text:style-name="P2424"><text:span text:style-name="T2424_1"><text:a xlink:type="simple" xlink:href="http://data.aade.gr/eli/pri/law/2018/07/19/4555#art_209"><text:span text:style-name="T2424_2">Αφαίρεση<text:s/>4555/2018,<text:s/>Άρθρο<text:s/>209</text:span></text:a></text:span><text:span text:style-name="T2424_3">;<text:s/></text:span><text:span text:style-name="T2424_4"><text:a xlink:type="simple" xlink:href="http://data.aade.gr/eli/pri/law/2014/12/24/4316#art_76"><text:span text:style-name="T2424_5">Προσθήκη<text:s/>4316/2014,<text:s/>Άρθρο<text:s/>76</text:span></text:a></text:span></text:p></text:note-body></text:note></text:span></text:p>
      <text:p text:style-name="P2425"><text:span text:style-name="T2425_1">ιβ)</text:span><text:span text:style-name="T2425_2"><text:tab/></text:span><text:span text:style-name="T2425_3">(…)</text:span><text:span text:style-name="T2425_4"><text:note text:note-class="footnote"><text:note-citation/><text:note-body><text:p text:style-name="P2426"><text:span text:style-name="T2426_1"><text:a xlink:type="simple" xlink:href="http://data.aade.gr/eli/pri/law/2018/07/19/4555#art_209"><text:span text:style-name="T2426_2">Αφαίρεση<text:s/>4555/2018,<text:s/>Άρθρο<text:s/>209</text:span></text:a></text:span><text:span text:style-name="T2426_3">;<text:s/></text:span><text:span text:style-name="T2426_4"><text:a xlink:type="simple" xlink:href="http://data.aade.gr/eli/pri/law/2014/12/24/4316#art_76"><text:span text:style-name="T2426_5">Προσθήκη<text:s/>4316/2014,<text:s/>Άρθρο<text:s/>76</text:span></text:a></text:span></text:p></text:note-body></text:note></text:span></text:p>
      <text:p text:style-name="P2427"><text:span text:style-name="T2427_1">7.</text:span><text:span text:style-name="T2427_2"><text:s/>α.<text:s/>(…)</text:span><text:span text:style-name="T2427_3"><text:note text:note-class="footnote"><text:note-citation/><text:note-body><text:p text:style-name="P2428"><text:span text:style-name="T2428_1"><text:a xlink:type="simple" xlink:href="http://data.aade.gr/eli/pri/law/2018/07/19/4555#art_209"><text:span text:style-name="T2428_2">Αφαίρεση<text:s/>4555/2018,<text:s/>Άρθρο<text:s/>209</text:span></text:a></text:span><text:span text:style-name="T2428_3">;<text:s/></text:span><text:span text:style-name="T2428_4"><text:a xlink:type="simple" xlink:href="http://data.aade.gr/eli/pri/law/2014/12/24/4316#art_76"><text:span text:style-name="T2428_5">Προσθήκη<text:s/>4316/2014,<text:s/>Άρθρο<text:s/>76</text:span></text:a></text:span></text:p></text:note-body></text:note></text:span></text:p>
      <text:p text:style-name="P2429"><text:span text:style-name="T2429_1">β.<text:s/>(…)</text:span><text:span text:style-name="T2429_2"><text:note text:note-class="footnote"><text:note-citation/><text:note-body><text:p text:style-name="P2430"><text:span text:style-name="T2430_1"><text:a xlink:type="simple" xlink:href="http://data.aade.gr/eli/pri/law/2018/07/19/4555#art_209"><text:span text:style-name="T2430_2">Αφαίρεση<text:s/>4555/2018,<text:s/>Άρθρο<text:s/>209</text:span></text:a></text:span><text:span text:style-name="T2430_3">;<text:s/></text:span><text:span text:style-name="T2430_4"><text:a xlink:type="simple" xlink:href="http://data.aade.gr/eli/pri/law/2014/12/24/4316#art_76"><text:span text:style-name="T2430_5">Προσθήκη<text:s/>4316/2014,<text:s/>Άρθρο<text:s/>76</text:span></text:a></text:span></text:p></text:note-body></text:note></text:span></text:p>
      <text:p text:style-name="P2431"><text:span text:style-name="T2431_1">8.</text:span><text:span text:style-name="T2431_2"><text:s/>α.<text:s/>(…)</text:span><text:span text:style-name="T2431_3"><text:note text:note-class="footnote"><text:note-citation/><text:note-body><text:p text:style-name="P2432"><text:span text:style-name="T2432_1"><text:a xlink:type="simple" xlink:href="http://data.aade.gr/eli/pri/law/2018/07/19/4555#art_209"><text:span text:style-name="T2432_2">Αφαίρεση<text:s/>4555/2018,<text:s/>Άρθρο<text:s/>209</text:span></text:a></text:span><text:span text:style-name="T2432_3">;<text:s/></text:span><text:span text:style-name="T2432_4"><text:a xlink:type="simple" xlink:href="http://data.aade.gr/eli/pri/law/2014/12/24/4316#art_76"><text:span text:style-name="T2432_5">Προσθήκη<text:s/>4316/2014,<text:s/>Άρθρο<text:s/>76</text:span></text:a></text:span></text:p></text:note-body></text:note></text:span></text:p>
      <text:p text:style-name="P2433"><text:span text:style-name="T2433_1">β.<text:s/>(…)</text:span><text:span text:style-name="T2433_2"><text:note text:note-class="footnote"><text:note-citation/><text:note-body><text:p text:style-name="P2434"><text:span text:style-name="T2434_1"><text:a xlink:type="simple" xlink:href="http://data.aade.gr/eli/pri/law/2018/07/19/4555#art_209"><text:span text:style-name="T2434_2">Αφαίρεση<text:s/>4555/2018,<text:s/>Άρθρο<text:s/>209</text:span></text:a></text:span><text:span text:style-name="T2434_3">;<text:s/></text:span><text:span text:style-name="T2434_4"><text:a xlink:type="simple" xlink:href="http://data.aade.gr/eli/pri/law/2014/12/24/4316#art_76"><text:span text:style-name="T2434_5">Προσθήκη<text:s/>4316/2014,<text:s/>Άρθρο<text:s/>76</text:span></text:a></text:span></text:p></text:note-body></text:note></text:span></text:p>
      <text:p text:style-name="P2435"><text:span text:style-name="T2435_1">γ.<text:s/>(…)</text:span><text:span text:style-name="T2435_2"><text:note text:note-class="footnote"><text:note-citation/><text:note-body><text:p text:style-name="P2436"><text:span text:style-name="T2436_1"><text:a xlink:type="simple" xlink:href="http://data.aade.gr/eli/pri/law/2018/07/19/4555#art_209"><text:span text:style-name="T2436_2">Αφαίρεση<text:s/>4555/2018,<text:s/>Άρθρο<text:s/>209</text:span></text:a></text:span><text:span text:style-name="T2436_3">;<text:s/></text:span><text:span text:style-name="T2436_4"><text:a xlink:type="simple" xlink:href="http://data.aade.gr/eli/pri/law/2014/12/24/4316#art_76"><text:span text:style-name="T2436_5">Προσθήκη<text:s/>4316/2014,<text:s/>Άρθρο<text:s/>76</text:span></text:a></text:span></text:p></text:note-body></text:note></text:span></text:p>
      <text:p text:style-name="P2437"><text:span text:style-name="T2437_1">δ.<text:s/>(…)</text:span><text:span text:style-name="T2437_2"><text:note text:note-class="footnote"><text:note-citation/><text:note-body><text:p text:style-name="P2438"><text:span text:style-name="T2438_1"><text:a xlink:type="simple" xlink:href="http://data.aade.gr/eli/pri/law/2018/07/19/4555#art_209"><text:span text:style-name="T2438_2">Αφαίρεση<text:s/>4555/2018,<text:s/>Άρθρο<text:s/>209</text:span></text:a></text:span><text:span text:style-name="T2438_3">;<text:s/></text:span><text:span text:style-name="T2438_4"><text:a xlink:type="simple" xlink:href="http://data.aade.gr/eli/pri/law/2014/12/24/4316#art_76"><text:span text:style-name="T2438_5">Προσθήκη<text:s/>4316/2014,<text:s/>Άρθρο<text:s/>76</text:span></text:a></text:span></text:p></text:note-body></text:note></text:span></text:p>
      <text:p text:style-name="P2439"><text:span text:style-name="T2439_1">ε.<text:s/>(…)</text:span><text:span text:style-name="T2439_2"><text:note text:note-class="footnote"><text:note-citation/><text:note-body><text:p text:style-name="P2440"><text:span text:style-name="T2440_1"><text:a xlink:type="simple" xlink:href="http://data.aade.gr/eli/pri/law/2018/07/19/4555#art_209"><text:span text:style-name="T2440_2">Αφαίρεση<text:s/>4555/2018,<text:s/>Άρθρο<text:s/>209</text:span></text:a></text:span><text:span text:style-name="T2440_3">;<text:s/></text:span><text:span text:style-name="T2440_4"><text:a xlink:type="simple" xlink:href="http://data.aade.gr/eli/pri/law/2014/12/24/4316#art_76"><text:span text:style-name="T2440_5">Προσθήκη<text:s/>4316/2014,<text:s/>Άρθρο<text:s/>76</text:span></text:a></text:span></text:p></text:note-body></text:note></text:span></text:p>
      <text:p text:style-name="P2441"><text:span text:style-name="T2441_1">i.<text:s/>(…)</text:span><text:span text:style-name="T2441_2"><text:note text:note-class="footnote"><text:note-citation/><text:note-body><text:p text:style-name="P2442"><text:span text:style-name="T2442_1"><text:a xlink:type="simple" xlink:href="http://data.aade.gr/eli/pri/law/2018/07/19/4555#art_209"><text:span text:style-name="T2442_2">Αφαίρεση<text:s/>4555/2018,<text:s/>Άρθρο<text:s/>209</text:span></text:a></text:span><text:span text:style-name="T2442_3">;<text:s/></text:span><text:span text:style-name="T2442_4"><text:a xlink:type="simple" xlink:href="http://data.aade.gr/eli/pri/law/2014/12/24/4316#art_76"><text:span text:style-name="T2442_5">Προσθήκη<text:s/>4316/2014,<text:s/>Άρθρο<text:s/>76</text:span></text:a></text:span></text:p></text:note-body></text:note></text:span></text:p>
      <text:p text:style-name="P2443"><text:span text:style-name="T2443_1">ii.<text:s/>(…)</text:span><text:span text:style-name="T2443_2"><text:note text:note-class="footnote"><text:note-citation/><text:note-body><text:p text:style-name="P2444"><text:span text:style-name="T2444_1"><text:a xlink:type="simple" xlink:href="http://data.aade.gr/eli/pri/law/2018/07/19/4555#art_209"><text:span text:style-name="T2444_2">Αφαίρεση<text:s/>4555/2018,<text:s/>Άρθρο<text:s/>209</text:span></text:a></text:span><text:span text:style-name="T2444_3">;<text:s/></text:span><text:span text:style-name="T2444_4"><text:a xlink:type="simple" xlink:href="http://data.aade.gr/eli/pri/law/2014/12/24/4316#art_76"><text:span text:style-name="T2444_5">Προσθήκη<text:s/>4316/2014,<text:s/>Άρθρο<text:s/>76</text:span></text:a></text:span></text:p></text:note-body></text:note></text:span></text:p>
      <text:p text:style-name="P2445"><text:span text:style-name="T2445_1">iii.<text:s/>(…)</text:span><text:span text:style-name="T2445_2"><text:note text:note-class="footnote"><text:note-citation/><text:note-body><text:p text:style-name="P2446"><text:span text:style-name="T2446_1"><text:a xlink:type="simple" xlink:href="http://data.aade.gr/eli/pri/law/2018/07/19/4555#art_209"><text:span text:style-name="T2446_2">Αφαίρεση<text:s/>4555/2018,<text:s/>Άρθρο<text:s/>209</text:span></text:a></text:span><text:span text:style-name="T2446_3">;<text:s/></text:span><text:span text:style-name="T2446_4"><text:a xlink:type="simple" xlink:href="http://data.aade.gr/eli/pri/law/2014/12/24/4316#art_76"><text:span text:style-name="T2446_5">Προσθήκη<text:s/>4316/2014,<text:s/>Άρθρο<text:s/>76</text:span></text:a></text:span></text:p></text:note-body></text:note></text:span></text:p>
      <text:p text:style-name="P2447"><text:span text:style-name="T2447_1">(…)</text:span><text:span text:style-name="T2447_2"><text:note text:note-class="footnote"><text:note-citation/><text:note-body><text:p text:style-name="P2448"><text:span text:style-name="T2448_1"><text:a xlink:type="simple" xlink:href="http://data.aade.gr/eli/pri/law/2018/07/19/4555#art_209"><text:span text:style-name="T2448_2">Αφαίρεση<text:s/>4555/2018,<text:s/>Άρθρο<text:s/>209</text:span></text:a></text:span><text:span text:style-name="T2448_3">;<text:s/></text:span><text:span text:style-name="T2448_4"><text:a xlink:type="simple" xlink:href="http://data.aade.gr/eli/pri/law/2014/12/24/4316#art_76"><text:span text:style-name="T2448_5">Προσθήκη<text:s/>4316/2014,<text:s/>Άρθρο<text:s/>76</text:span></text:a></text:span></text:p></text:note-body></text:note></text:span></text:p>
      <text:p text:style-name="P2449"><text:span text:style-name="T2449_1">9.</text:span><text:span text:style-name="T2449_2"><text:s/>(…)</text:span><text:span text:style-name="T2449_3"><text:note text:note-class="footnote"><text:note-citation/><text:note-body><text:p text:style-name="P2450"><text:span text:style-name="T2450_1"><text:a xlink:type="simple" xlink:href="http://data.aade.gr/eli/pri/law/2018/07/19/4555#art_209"><text:span text:style-name="T2450_2">Αφαίρεση<text:s/>4555/2018,<text:s/>Άρθρο<text:s/>209</text:span></text:a></text:span><text:span text:style-name="T2450_3">;<text:s/></text:span><text:span text:style-name="T2450_4"><text:a xlink:type="simple" xlink:href="http://data.aade.gr/eli/pri/law/2014/12/24/4316#art_76"><text:span text:style-name="T2450_5">Προσθήκη<text:s/>4316/2014,<text:s/>Άρθρο<text:s/>76</text:span></text:a></text:span></text:p></text:note-body></text:note></text:span></text:p>
      <text:p text:style-name="P2451"><text:span text:style-name="T2451_1">10.</text:span><text:span text:style-name="T2451_2"><text:s/>(…)</text:span><text:span text:style-name="T2451_3"><text:note text:note-class="footnote"><text:note-citation/><text:note-body><text:p text:style-name="P2452"><text:span text:style-name="T2452_1"><text:a xlink:type="simple" xlink:href="http://data.aade.gr/eli/pri/law/2018/07/19/4555#art_209"><text:span text:style-name="T2452_2">Αφαίρεση<text:s/>4555/2018,<text:s/>Άρθρο<text:s/>209</text:span></text:a></text:span><text:span text:style-name="T2452_3">;<text:s/></text:span><text:span text:style-name="T2452_4"><text:a xlink:type="simple" xlink:href="http://data.aade.gr/eli/pri/law/2014/12/24/4316#art_76"><text:span text:style-name="T2452_5">Προσθήκη<text:s/>4316/2014,<text:s/>Άρθρο<text:s/>76</text:span></text:a></text:span></text:p></text:note-body></text:note></text:span></text:p>
      <text:h text:style-name="P2453" text:outline-level="6"><text:span text:style-name="T2453_1">Άρθρο<text:s/>175</text:span></text:h>
      <text:h text:style-name="P2454" text:outline-level="6"><text:span text:style-name="T2454_1">(…)</text:span><text:span text:style-name="T2454_2"><text:note text:note-class="footnote"><text:note-citation/><text:note-body><text:p text:style-name="P2455"><text:span text:style-name="T2455_1"><text:a xlink:type="simple" xlink:href="http://data.aade.gr/eli/pri/law/2017/08/01/4484#art_51"><text:span text:style-name="T2455_2">Αφαίρεση<text:s/>4484/2017,<text:s/>Άρθρο<text:s/>51</text:span></text:a></text:span></text:p></text:note-body></text:note></text:span></text:h>
      <text:p text:style-name="P2456"><text:span text:style-name="T2456_1">1.</text:span><text:span text:style-name="T2456_2"><text:s/>(…)</text:span><text:span text:style-name="T2456_3"><text:note text:note-class="footnote"><text:note-citation/><text:note-body><text:p text:style-name="P2457"><text:span text:style-name="T2457_1"><text:a xlink:type="simple" xlink:href="http://data.aade.gr/eli/pri/law/2017/08/01/4484#art_51"><text:span text:style-name="T2457_2">Αφαίρεση<text:s/>4484/2017,<text:s/>Άρθρο<text:s/>51</text:span></text:a></text:span><text:span text:style-name="T2457_3">;<text:s/></text:span><text:span text:style-name="T2457_4"><text:a xlink:type="simple" xlink:href="http://data.aade.gr/eli/pri/law/2015/10/17/4337#art_10"><text:span text:style-name="T2457_5">Τροποποίηση<text:s/>4337/2015,<text:s/>Άρθρο<text:s/>10</text:span></text:a></text:span></text:p></text:note-body></text:note></text:span></text:p>
      <text:p text:style-name="P2458"><text:span text:style-name="T2458_1">2.</text:span><text:span text:style-name="T2458_2"><text:s/>(…)</text:span><text:span text:style-name="T2458_3"><text:note text:note-class="footnote"><text:note-citation/><text:note-body><text:p text:style-name="P2459"><text:span text:style-name="T2459_1"><text:a xlink:type="simple" xlink:href="http://data.aade.gr/eli/pri/law/2017/08/01/4484#art_51"><text:span text:style-name="T2459_2">Αφαίρεση<text:s/>4484/2017,<text:s/>Άρθρο<text:s/>51</text:span></text:a></text:span><text:span text:style-name="T2459_3">;<text:s/></text:span><text:span text:style-name="T2459_4"><text:a xlink:type="simple" xlink:href="http://data.aade.gr/eli/pri/law/2015/10/17/4337#art_10"><text:span text:style-name="T2459_5">Τροποποίηση<text:s/>4337/2015,<text:s/>Άρθρο<text:s/>10</text:span></text:a></text:span></text:p></text:note-body></text:note></text:span></text:p>
      <text:p text:style-name="P2460"><text:span text:style-name="T2460_1">3.</text:span><text:span text:style-name="T2460_2"><text:s/>(…)</text:span><text:span text:style-name="T2460_3"><text:note text:note-class="footnote"><text:note-citation/><text:note-body><text:p text:style-name="P2461"><text:span text:style-name="T2461_1"><text:a xlink:type="simple" xlink:href="http://data.aade.gr/eli/pri/law/2015/10/17/4337#art_10"><text:span text:style-name="T2461_2">Αφαίρεση<text:s/>4337/2015,<text:s/>Άρθρο<text:s/>10</text:span></text:a></text:span></text:p></text:note-body></text:note></text:span></text:p>
      <text:h text:style-name="P2462" text:outline-level="2"><text:span text:style-name="T2462_1">ΚΕΦΑΛΑΙΟ<text:s/></text:span></text:h>
      <text:h text:style-name="P2463" text:outline-level="2"><text:span text:style-name="T2463_1">Δ'<text:s/>ΡΥΘΜΙΣΕΙΣ<text:s/>ΓΙΑ<text:s/>ΤΟΥΣ<text:s/>ΦΟΡΕΙΣ<text:s/>ΤΟΥ<text:s/>ΔΗΜΟΣΙΟΥ<text:s/>ΤΟΜΕΑ<text:s/>ΕΚΤΟΣ<text:s/>ΓΕΝΙΚΗΣ<text:s/>ΚΥΒΕΡΝΗΣΗΣ</text:span><text:span text:style-name="T2463_2"><text:note text:note-class="footnote"><text:note-citation/><text:note-body><text:p text:style-name="P2464"><text:span text:style-name="T2464_1"><text:a xlink:type="simple" xlink:href="http://data.aade.gr/eli/pri/law/2015/10/17/4337#art_10"><text:span text:style-name="T2464_2">Προσθήκη<text:s/>4337/2015,<text:s/>Άρθρο<text:s/>10</text:span></text:a></text:span></text:p></text:note-body></text:note></text:span></text:h>
      <text:h text:style-name="P2465" text:outline-level="6"><text:span text:style-name="T2465_1">Άρθρο<text:s/>175Α.<text:s/></text:span></text:h>
      <text:h text:style-name="P2466" text:outline-level="6"><text:span text:style-name="T2466_1">Κυρώσεις<text:s/>σε<text:s/>φορείς<text:s/>του<text:s/>Κεφαλαίου<text:s/>Α'<text:s/>του<text:s/>ν.<text:s/>3429/2005<text:s/>εκτός<text:s/>Γενικής<text:s/>Κυβέρνησης</text:span><text:span text:style-name="T2466_2"><text:note text:note-class="footnote"><text:note-citation/><text:note-body><text:p text:style-name="P2467"><text:span text:style-name="T2467_1"><text:a xlink:type="simple" xlink:href="http://data.aade.gr/eli/pri/law/2015/10/17/4337#art_10"><text:span text:style-name="T2467_2">Προσθήκη<text:s/>4337/2015,<text:s/>Άρθρο<text:s/>10</text:span></text:a></text:span></text:p></text:note-body></text:note></text:span></text:h>
      <text:p text:style-name="P2468"><text:span text:style-name="T2468_1">1.</text:span><text:span text:style-name="T2468_2"><text:s/>Για<text:s/>τα<text:s/>εκτός<text:s/>Γενικής<text:s/>Κυβέρνησης<text:s/>Ν.Π.Ι.Δ.<text:s/>και<text:s/>τις<text:s/>ΔΕΚΟ<text:s/>του<text:s/>Κεφαλαίου<text:s/>Α΄<text:s/>του<text:s/>ν.<text:s/>3429/2005,<text:s/>που<text:s/>υποβάλλουν<text:s/>µηνιαίο<text:s/>πρόγραµµα<text:s/>εκτέλεσης<text:s/>του<text:s/>προϋπολογισµού<text:s/>τους,<text:s/>σύµφωνα<text:s/>µε<text:s/>τα<text:s/>οριζόµενα<text:s/>στο<text:s/>άρθρο<text:s/>155Α,<text:s/>σε<text:s/>περίπτωση<text:s/>που<text:s/>από<text:s/>τα<text:s/>µηνιαία<text:s/>στοιχεία<text:s/>εκτέλεσης<text:s/>των<text:s/>προϋπολογισµών<text:s/>τους<text:s/>διαπιστώνεται<text:s/>αρνητική<text:s/>απόκλιση<text:s/>άνω<text:s/>του<text:s/>10%<text:s/>από<text:s/>τους<text:s/>τριµηνιαίους<text:s/>δηµοσιονοµικούς<text:s/>στόχους,<text:s/>ισχύουν<text:s/>οι<text:s/>διατάξεις<text:s/>των<text:s/>παραγράφων<text:s/>4,<text:s/>5<text:s/>και<text:s/>7<text:s/>του<text:s/>άρθρου<text:s/>173.</text:span><text:span text:style-name="T2468_3"><text:note text:note-class="footnote"><text:note-citation/><text:note-body><text:p text:style-name="P2469"><text:span text:style-name="T2469_1"><text:a xlink:type="simple" xlink:href="http://data.aade.gr/eli/pri/law/2017/08/01/4484#art_34"><text:span text:style-name="T2469_2">Τροποποίηση<text:s/>4484/2017,<text:s/>Άρθρο<text:s/>34</text:span></text:a></text:span><text:span text:style-name="T2469_3">;<text:s/></text:span><text:span text:style-name="T2469_4"><text:a xlink:type="simple" xlink:href="http://data.aade.gr/eli/pri/law/2015/10/17/4337#art_10"><text:span text:style-name="T2469_5">Προσθήκη<text:s/>4337/2015,<text:s/>Άρθρο<text:s/>10</text:span></text:a></text:span></text:p></text:note-body></text:note></text:span></text:p>
      <text:p text:style-name="P2470"><text:span text:style-name="T2470_1">2.</text:span><text:span text:style-name="T2470_2"><text:s/>Με<text:s/>την<text:s/>απόφαση<text:s/>του<text:s/>Υπουργού<text:s/>Οικονομικών<text:s/>που<text:s/>εκδίδεται<text:s/>κατ'<text:s/>εξουσιοδότηση<text:s/>της<text:s/>παραγράφου<text:s/>8<text:s/>του<text:s/>άρθρου<text:s/>173,<text:s/>ή<text:s/>με<text:s/>όμοια<text:s/>απόφαση,<text:s/>δύναται<text:s/>να<text:s/>εξειδικεύεται<text:s/>κάθε<text:s/>άλλο<text:s/>σχετικό<text:s/>θέμα<text:s/>για<text:s/>την<text:s/>εφαρμογή<text:s/>των<text:s/>διατάξεων<text:s/>του<text:s/>παρόντος<text:s/>άρθρου.</text:span><text:span text:style-name="T2470_3"><text:note text:note-class="footnote"><text:note-citation/><text:note-body><text:p text:style-name="P2471"><text:span text:style-name="T2471_1"><text:a xlink:type="simple" xlink:href="http://data.aade.gr/eli/pri/law/2015/10/17/4337#art_10"><text:span text:style-name="T2471_2">Προσθήκη<text:s/>4337/2015,<text:s/>Άρθρο<text:s/>10</text:span></text:a></text:span></text:p></text:note-body></text:note></text:span></text:p>
      <text:h text:style-name="P2472" text:outline-level="1"><text:span text:style-name="T2472_1">ΜΕΡΟΣ<text:s/>Η΄<text:s/></text:span></text:h>
      <text:h text:style-name="P2473" text:outline-level="1"><text:span text:style-name="T2473_1">ΚΑΤΑΡΓΟΥΜΕΝΕΣ,<text:s/>ΜΕΤΑΒΑΤΙΚΕΣ<text:s/>ΚΑΙ<text:s/>ΛΟΙΠΕΣ<text:s/>ΔΙΑΤΑΞΕΙΣ</text:span></text:h>
      <text:h text:style-name="P2474" text:outline-level="6"><text:span text:style-name="T2474_1">Άρθρο<text:s/>176.<text:s/></text:span></text:h>
      <text:h text:style-name="P2475" text:outline-level="6"><text:span text:style-name="T2475_1">Προσθήκες<text:s/>στο<text:s/>Ν<text:s/>.<text:s/>4129/2013</text:span></text:h>
      <text:p text:style-name="P2476"><text:span text:style-name="T2476_1">Στην<text:s/>περίπτωση<text:s/>κη΄<text:s/>της<text:s/>παρ.<text:s/>1<text:s/>του<text:s/>άρθρου<text:s/>1<text:s/>του<text:s/>Ν.<text:s/>4129/2013<text:s/>(Α΄<text:s/>52)<text:s/>προστίθεται<text:s/>εδάφιο<text:s/>τρίτο<text:s/>ως<text:s/>εξής:</text:span></text:p>
      <text:p text:style-name="P2477"><text:span text:style-name="T2477_1">«Επίσης,<text:s/>γνωμοδοτεί<text:s/>για<text:s/>νομοσχέδια<text:s/>που<text:s/>ρυθμίζουν<text:s/>μείζονος<text:s/>σπουδαιότητας<text:s/>θέματα<text:s/>δημοσιονομικής<text:s/>διαχείρισης<text:s/>των<text:s/>φορέων<text:s/>της<text:s/>Γενικής<text:s/>Κυβέρνησης,<text:s/>τα<text:s/>οποία<text:s/>υποβάλλονται<text:s/>ενώπιόν<text:s/>του<text:s/>από<text:s/>τον<text:s/>Υπουργό<text:s/>Οικονομικών.».</text:span></text:p>
      <text:h text:style-name="P2478" text:outline-level="6"><text:span text:style-name="T2478_1">Άρθρο<text:s/>177.<text:s/></text:span></text:h>
      <text:h text:style-name="P2479" text:outline-level="6"><text:span text:style-name="T2479_1">Καταργούμενες<text:s/>και<text:s/>μεταβατικές<text:s/>διατάξεις</text:span></text:h>
      <text:p text:style-name="P2480"><text:span text:style-name="T2480_1">1.</text:span><text:span text:style-name="T2480_2"><text:s/>Από<text:s/>την<text:s/>έναρξη<text:s/>ισχύος<text:s/>του<text:s/>παρόντος<text:s/>νόμου<text:s/>καταγούνται<text:s/>οι<text:s/>διατάξεις:</text:span></text:p>
      <text:p text:style-name="P2481"><text:span text:style-name="T2481_1">α.<text:s/>Των<text:s/>άρθρων<text:s/>1<text:s/>έως<text:s/>και<text:s/>108<text:s/>και<text:s/>του<text:s/>άρθρου<text:s/>110<text:s/>του<text:s/>ν.<text:s/>2362/1995<text:s/>.</text:span></text:p>
      <text:p text:style-name="P2482"><text:span text:style-name="T2482_1">β.<text:s/>Του<text:s/>άρθρου<text:s/>2<text:s/>πλην<text:s/>της<text:s/>παραγράφου<text:s/>7,<text:s/>του<text:s/>άρθρου<text:s/>3<text:s/>πλην<text:s/>των<text:s/>παραγράφων<text:s/>4<text:s/>και<text:s/>6,<text:s/>των<text:s/>παραγράφων<text:s/>4,<text:s/>5<text:s/>και<text:s/>6<text:s/>του<text:s/>άρθρου<text:s/>4,<text:s/>καθώς<text:s/>και<text:s/>του<text:s/>άρθρου<text:s/>5<text:s/>του<text:s/>ν.<text:s/>4111/2013.</text:span><text:span text:style-name="T2482_2"><text:note text:note-class="footnote"><text:note-citation/><text:note-body><text:p text:style-name="P2483"><text:span text:style-name="T2483_1"><text:a xlink:type="simple" xlink:href="http://data.aade.gr/eli/pri/law/2015/10/17/4337#art_10"><text:span text:style-name="T2483_2">Τροποποίηση<text:s/>4337/2015,<text:s/>Άρθρο<text:s/>10</text:span></text:a></text:span></text:p></text:note-body></text:note></text:span></text:p>
      <text:p text:style-name="P2484"><text:span text:style-name="T2484_1">Οποιαδήποτε<text:s/>υφιστάμενη<text:s/>αναφορά<text:s/>στις<text:s/>καταργούμενες<text:s/>κατά<text:s/>τα<text:s/>ανωτέρω<text:s/>διατάξεις<text:s/>νοείται<text:s/>στο<text:s/>εξής<text:s/>ως<text:s/>αναφορά<text:s/>στις<text:s/>αντίστοιχες<text:s/>διατάξεις<text:s/>του<text:s/>παρόντος<text:s/>νόμου.</text:span></text:p>
      <text:p text:style-name="P2485"><text:span text:style-name="T2485_1">γ.<text:s/>του<text:s/>άρθρου<text:s/>263<text:s/>του<text:s/>ν.<text:s/>3852/2010<text:s/>(Α'<text:s/>87),</text:span><text:span text:style-name="T2485_2"><text:note text:note-class="footnote"><text:note-citation/><text:note-body><text:p text:style-name="P2486"><text:span text:style-name="T2486_1"><text:a xlink:type="simple" xlink:href="http://data.aade.gr/eli/pri/law/2014/12/24/4316#art_77"><text:span text:style-name="T2486_2">Προσθήκη<text:s/>4316/2014,<text:s/>Άρθρο<text:s/>77</text:span></text:a></text:span></text:p></text:note-body></text:note></text:span></text:p>
      <text:p text:style-name="P2487"><text:span text:style-name="T2487_1">δ.<text:s/>του<text:s/>άρθρου<text:s/>161<text:s/>παρ.<text:s/>1<text:s/>του<text:s/>ν.<text:s/>3463/2006<text:s/>(Α'<text:s/>114).</text:span><text:span text:style-name="T2487_2"><text:note text:note-class="footnote"><text:note-citation/><text:note-body><text:p text:style-name="P2488"><text:span text:style-name="T2488_1"><text:a xlink:type="simple" xlink:href="http://data.aade.gr/eli/pri/law/2014/12/24/4316#art_77"><text:span text:style-name="T2488_2">Προσθήκη<text:s/>4316/2014,<text:s/>Άρθρο<text:s/>77</text:span></text:a></text:span></text:p></text:note-body></text:note></text:span></text:p>
      <text:p text:style-name="P2489"><text:span text:style-name="T2489_1">2.</text:span><text:span text:style-name="T2489_2"><text:s/>Οι<text:s/>κανονιστικές<text:s/>πράξεις<text:s/>που<text:s/>έχουν<text:s/>εκδοθεί<text:s/>βάσει<text:s/>διατάξεων<text:s/>που<text:s/>καταργούνται<text:s/>δυνάμει<text:s/>της<text:s/>προηγούμενης<text:s/>παραγράφου<text:s/>του<text:s/>παρόντος<text:s/>άρθρου,<text:s/>εφόσον<text:s/>δεν<text:s/>αντίκεινται<text:s/>στις<text:s/>διατάξεις<text:s/>του<text:s/>παρόντος<text:s/>νόμου,<text:s/>διατηρούνται<text:s/>σε<text:s/>ισχύ<text:s/>μέχρι<text:s/>την<text:s/>έκδοση<text:s/>των<text:s/>κανονιστικών<text:s/>πράξεων<text:s/>κατ΄<text:s/>εξουσιοδότηση<text:s/>των<text:s/>διατάξεων<text:s/>του<text:s/>παρόντος<text:s/>νόμου.</text:span></text:p>
      <text:h text:style-name="P2490" text:outline-level="6"><text:span text:style-name="T2490_1">Άρθρο<text:s/>178.</text:span></text:h>
      <text:h text:style-name="P2491" text:outline-level="6"><text:span text:style-name="T2491_1">Ρύθμιση<text:s/>ζητημάτων<text:s/>Ο.Δ.ΔΗ.Χ.</text:span></text:h>
      <text:p text:style-name="P2492"><text:span text:style-name="T2492_1">1.</text:span><text:span text:style-name="T2492_2"><text:s/>Η<text:s/>περίπτωση<text:s/>α΄<text:s/>της<text:s/>παραγράφου<text:s/>7<text:s/>του<text:s/>άρθρου<text:s/>27<text:s/>του<text:s/>ν.<text:s/>4223/2013<text:s/>(Α΄<text:s/>287)<text:s/>αντικαθίσταται<text:s/>ως<text:s/>εξής:</text:span></text:p>
      <text:p text:style-name="P2493"><text:span text:style-name="T2493_1">«7.<text:s/>α)<text:s/>Τα<text:s/>πιστωτικά<text:s/>έσοδα,<text:s/>καθώς<text:s/>και<text:s/>οι<text:s/>αναγκαίες<text:s/>πιστώσεις<text:s/>για<text:s/>την<text:s/>εξυπηρέτηση<text:s/>και<text:s/>διαχείριση<text:s/>του<text:s/>Δημοσίου<text:s/>Χρέους<text:s/>(χρεολύσια<text:s/>-<text:s/>τόκοι<text:s/>-<text:s/>συναφείς<text:s/>δαπάνες)<text:s/>εγγράφονται<text:s/>στον<text:s/>Κρατικό<text:s/>Προϋπολογισμό,<text:s/>κατόπιν<text:s/>σχετικής<text:s/>εισήγησης<text:s/>του<text:s/>Ο.Δ.ΔΗ.Χ..</text:span></text:p>
      <text:p text:style-name="P2494"><text:span text:style-name="T2494_1">Με<text:s/>εντολές<text:s/>του<text:s/>Ο.Δ.ΔΗ.Χ.<text:s/>κινούνται,<text:s/>στο<text:s/>όνομα<text:s/>και<text:s/>για<text:s/>λογαριασμό<text:s/>του<text:s/>Ελληνικού<text:s/>Δημοσίου,<text:s/>οι<text:s/>λογαριασμοί<text:s/>της<text:s/>Κεντρικής<text:s/>Διοίκησης<text:s/>που<text:s/>τηρούνται<text:s/>σε<text:s/>τράπεζες<text:s/>ή<text:s/>πιστωτικά<text:s/>ιδρύματα<text:s/>αναφορικά<text:s/>με<text:s/>την<text:s/>έκδοση,<text:s/>την<text:s/>εξυπηρέτηση<text:s/>και<text:s/>τη<text:s/>διαχείριση<text:s/>του<text:s/>δημοσίου<text:s/>χρέους<text:s/>καθώς<text:s/>και<text:s/>με<text:s/>τη<text:s/>διαχείριση<text:s/>των<text:s/>ταμειακών<text:s/>διαθεσίμων<text:s/>της<text:s/>Κεντρικής<text:s/>Διοίκησης.</text:span></text:p>
      <text:p text:style-name="P2495"><text:span text:style-name="T2495_1">Η<text:s/>ενημέρωση<text:s/>του<text:s/>προϋπολογισμού<text:s/>και<text:s/>της<text:s/>λογιστικής<text:s/>της<text:s/>Κεντρικής<text:s/>Διοίκησης<text:s/>διενεργείται<text:s/>από<text:s/>τον<text:s/>Ο.Δ.ΔΗ.Χ.<text:s/>και<text:s/>με<text:s/>ευθύνη<text:s/>του.</text:span></text:p>
      <text:p text:style-name="P2496"><text:span text:style-name="T2496_1">Η<text:s/>τακτοποίηση<text:s/>των<text:s/>πληρωμών<text:s/>του<text:s/>Ελληνικού<text:s/>Δημοσίου<text:s/>που<text:s/>διενεργούνται<text:s/>κατά<text:s/>τις<text:s/>παρούσες<text:s/>διατάξεις<text:s/>γίνεται<text:s/>με<text:s/>την<text:s/>έκδοση<text:s/>τακτικών<text:s/>συμψηφιστικών<text:s/>χρηματικών<text:s/>ενταλμάτων,<text:s/>σύμφωνα<text:s/>με<text:s/>τις<text:s/>ισχύουσες<text:s/>διατάξεις,<text:s/>κατόπιν<text:s/>συγκέντρωσης<text:s/>και<text:s/>υποβολής<text:s/>των<text:s/>απαραίτητων<text:s/>δικαιολογητικών<text:s/>από<text:s/>τον<text:s/>Ο.Δ.ΔΗ.Χ..</text:span></text:p>
      <text:p text:style-name="P2497"><text:span text:style-name="T2497_1">Με<text:s/>αποφάσεις<text:s/>του<text:s/>εποπτεύοντος<text:s/>τον<text:s/>Ο.Δ.ΔΗ.Χ.<text:s/>Υπουργού<text:s/>καθορίζονται<text:s/>οι<text:s/>λογαριασμοί<text:s/>της<text:s/>Κεντρικής<text:s/>Διοίκησης<text:s/>που<text:s/>δύναται<text:s/>να<text:s/>κινεί<text:s/>ο<text:s/>Ο.Δ.ΔΗ.Χ.,<text:s/>οι<text:s/>απαραίτητες<text:s/>διαδικασίες<text:s/>για<text:s/>την<text:s/>εφαρμογή<text:s/>των<text:s/>διατάξεων<text:s/>της<text:s/>παρούσας<text:s/>περίπτωσης,<text:s/>καθώς<text:s/>και<text:s/>κάθε<text:s/>αναγκαίο<text:s/>σχετικό<text:s/>θέμα.»</text:span></text:p>
      <text:p text:style-name="P2498"><text:span text:style-name="T2498_1">2.</text:span><text:span text:style-name="T2498_2"><text:s/>Η<text:s/>διάταξη<text:s/>της<text:s/>υποπαραγράφου<text:s/>Γ.4<text:s/>της<text:s/>παραγράφου<text:s/>Γ΄<text:s/>του<text:s/>άρθρου<text:s/>πρώτου<text:s/>του<text:s/>Κεφαλαίου<text:s/>Α΄<text:s/>του<text:s/>ν.4254/2014<text:s/>(Α΄<text:s/>85)<text:s/>ισχύει<text:s/>από<text:s/>την<text:s/>1.3.2014.</text:span></text:p>
      <text:h text:style-name="P2499" text:outline-level="6"><text:span text:style-name="T2499_1">Άρθρο<text:s/>179.<text:s/></text:span></text:h>
      <text:h text:style-name="P2500" text:outline-level="6"><text:span text:style-name="T2500_1">Ρυθμίσεις<text:s/>για<text:s/>τις<text:s/>ανεξόφλητες<text:s/>παρακαταθήκες<text:s/>στο<text:s/>Ταμείο<text:s/>Παρακαταθηκών<text:s/>και<text:s/>Δανείων</text:span></text:h>
      <text:p text:style-name="P2501"><text:span text:style-name="T2501_1">1.</text:span><text:span text:style-name="T2501_2"><text:s/>Όλες<text:s/>οι<text:s/>ανεξόφλητες<text:s/>χρηματικές<text:s/>παρακαταθήκες,<text:s/>με<text:s/>εξαίρεση<text:s/>αυτές<text:s/>που<text:s/>αφορούν<text:s/>αποζημιώσεις<text:s/>δικαιούχων<text:s/>από<text:s/>αναγκαστικές<text:s/>απαλλοτριώσεις,<text:s/>που<text:s/>έχουν<text:s/>συσταθεί<text:s/>στο<text:s/>Ταμείο<text:s/>Παρακαταθηκών<text:s/>και<text:s/>Δανείων<text:s/>πριν<text:s/>την<text:s/>1.1.1989,<text:s/>παραγράφονται<text:s/>υπέρ<text:s/>αυτού<text:s/>μετά<text:s/>την<text:s/>παρέλευση<text:s/>της<text:s/>οριζόμενης<text:s/>στην<text:s/>περίπτωση<text:s/>β΄<text:s/>της<text:s/>παραγράφου<text:s/>3<text:s/>προθεσμίας,<text:s/>κατά<text:s/>παρέκκλιση<text:s/>των<text:s/>κειμένων<text:s/>σχετικών<text:s/>διατάξεων.</text:span></text:p>
      <text:p text:style-name="P2502"><text:span text:style-name="T2502_1">2.</text:span><text:span text:style-name="T2502_2"><text:s/>Όλες<text:s/>οι<text:s/>ανεξόφλητες<text:s/>αυτούσιες<text:s/>παρακαταθήκες<text:s/>που<text:s/>έχουν<text:s/>συσταθεί,<text:s/>από<text:s/>οποιαδήποτε<text:s/>αιτία,<text:s/>στο<text:s/>Ταμείο<text:s/>Παρακαταθηκών<text:s/>και<text:s/>Δανείων<text:s/>πριν<text:s/>την<text:s/>1.1.1989<text:s/>παραγράφονται<text:s/>υπέρ<text:s/>αυτού<text:s/>μετά<text:s/>την<text:s/>παρέλευση<text:s/>της<text:s/>οριζόμενης<text:s/>στην<text:s/>περίπτωση<text:s/>β΄<text:s/>της<text:s/>παραγράφου<text:s/>3<text:s/>προθεσμίας<text:s/>και<text:s/>εκποιούνται<text:s/>υπέρ<text:s/>αυτού,<text:s/>κατά<text:s/>παρέκκλιση<text:s/>των<text:s/>κειμένων<text:s/>σχετικών<text:s/>διατάξεων.<text:s/></text:span></text:p>
      <text:p text:style-name="P2503"><text:span text:style-name="T2503_1">3.</text:span><text:span text:style-name="T2503_2"><text:s/>α.<text:s/>Εντός<text:s/>μηνός<text:s/>από<text:s/>τη<text:s/>δημοσίευση<text:s/>του<text:s/>παρόντος<text:s/>νόμου,<text:s/>το<text:s/>Ταμείο<text:s/>δημοσιεύει<text:s/>τουλάχιστον<text:s/>σε<text:s/>δύο<text:s/>(2)<text:s/>ημερήσιες<text:s/>εφημερίδες<text:s/>ευρείας<text:s/>κυκλοφορίας<text:s/>των<text:s/>Αθηνών<text:s/>πρόσκληση<text:s/>προς<text:s/>καθέναν<text:s/>που<text:s/>αξιώνει<text:s/>δικαίωμα<text:s/>επί<text:s/>των<text:s/>ως<text:s/>άνω<text:s/>παρακαταθηκών<text:s/>(χρηματικών<text:s/>και<text:s/>αυτούσιων),<text:s/>να<text:s/>υποβάλει<text:s/>αίτηση<text:s/>προς<text:s/>το<text:s/>Τ.Π.Δ.,<text:s/>μαζί<text:s/>με<text:s/>όλα<text:s/>τα<text:s/>προβλεπόμενα<text:s/>κατά<text:s/>περίπτωση<text:s/>αποδεικτικά<text:s/>στοιχεία<text:s/>της<text:s/>απαίτησής<text:s/>του,<text:s/>προς<text:s/>απόδοση<text:s/>σε<text:s/>αυτόν<text:s/>της<text:s/>παρακαταθήκης.</text:span></text:p>
      <text:p text:style-name="P2504"><text:span text:style-name="T2504_1">Η<text:s/>δημοσίευση<text:s/>της<text:s/>κατά<text:s/>τα<text:s/>άνω<text:s/>πρόσκλησης<text:s/>επαναλαμβάνεται<text:s/>στις<text:s/>ίδιες<text:s/>εφημερίδες<text:s/>μετά<text:s/>την<text:s/>παρέλευση<text:s/>δύο<text:s/>(2)<text:s/>μηνών<text:s/>από<text:s/>την<text:s/>τελευταία<text:s/>ως<text:s/>άνω<text:s/>δημοσίευση.</text:span></text:p>
      <text:p text:style-name="P2505"><text:span text:style-name="T2505_1">Η<text:s/>ίδια<text:s/>πρόσκληση<text:s/>δημοσιεύεται<text:s/>επίσης<text:s/>στην<text:s/>ιστοσελίδα<text:s/>του<text:s/>Τ.Π.Δ.<text:s/>και<text:s/>αναρτάται<text:s/>σε<text:s/>όλα<text:s/>τα<text:s/>Καταστήματα<text:s/>του<text:s/>Ταμείου.</text:span></text:p>
      <text:p text:style-name="P2506"><text:span text:style-name="T2506_1">β.<text:s/>Μετά<text:s/>την<text:s/>παρέλευση<text:s/>άπρακτης<text:s/>προθεσμίας<text:s/>δύο<text:s/>(2)<text:s/>μηνών<text:s/>από<text:s/>τη<text:s/>δεύτερη<text:s/>δημοσίευση<text:s/>στις<text:s/>εφημερίδες,<text:s/>οι<text:s/>μεν<text:s/>χρηματικές<text:s/>παρακαταθήκες<text:s/>παραγράφονται<text:s/>υπέρ<text:s/>του<text:s/>Τ.Π.Δ.,<text:s/>οι<text:s/>δε<text:s/>αυτούσιες<text:s/>παρακαταθήκες<text:s/>παραγράφονται<text:s/>και<text:s/>εκποιούνται<text:s/>υπέρ<text:s/>του<text:s/>Ταμείου,<text:s/>σύμφωνα<text:s/>με<text:s/>τη<text:s/>διαδικασία<text:s/>που<text:s/>καθορίζεται<text:s/>από<text:s/>την<text:s/>κατά<text:s/>την<text:s/>παράγραφο<text:s/>4<text:s/>του<text:s/>παρόντος<text:s/>άρθρου<text:s/>απόφαση<text:s/>του<text:s/>Υπουργού<text:s/>Οικονομικών.</text:span></text:p>
      <text:p text:style-name="P2507"><text:span text:style-name="T2507_1">4.</text:span><text:span text:style-name="T2507_2"><text:s/>Με<text:s/>αποφάσεις<text:s/>του<text:s/>Υπουργού<text:s/>Οικονομικών,<text:s/>που<text:s/>εκδίδονται<text:s/>μετά<text:s/>από<text:s/>πρόταση<text:s/>του<text:s/>Δ.Σ.<text:s/>του<text:s/>Ταμείου<text:s/>Παρακαταθηκών<text:s/>και<text:s/>Δανείων,<text:s/>καθορίζονται<text:s/>οι<text:s/>παρακαταθήκες<text:s/>που<text:s/>υπάγονται<text:s/>στις<text:s/>ρυθμίσεις<text:s/>των<text:s/>παραγράφων<text:s/>1<text:s/>και<text:s/>2<text:s/>του<text:s/>παρόντος<text:s/>άρθρου,<text:s/>διακρίνονται<text:s/>σε<text:s/>ειδικότερες<text:s/>κατηγορίες<text:s/>οι<text:s/>αυτούσιες<text:s/>παρακαταθήκες<text:s/>και<text:s/>ορίζεται<text:s/>η<text:s/>διαδικασία<text:s/>αποσφράγισης,<text:s/>εκτίμησης<text:s/>και<text:s/>εκποίησής<text:s/>τους,<text:s/>καθώς<text:s/>και<text:s/>κάθε<text:s/>άλλο<text:s/>σχετικό<text:s/>με<text:s/>την<text:s/>εφαρμογή<text:s/>της<text:s/>παρούσας<text:s/>διάταξης<text:s/>θέμα.</text:span></text:p>
      <text:h text:style-name="P2508" text:outline-level="6"><text:span text:style-name="T2508_1">Άρθρο<text:s/>180.</text:span></text:h>
      <text:h text:style-name="P2509" text:outline-level="6"><text:span text:style-name="T2509_1">Διάθεση<text:s/>ποσών<text:s/>από<text:s/>εγκληματικές<text:s/>ενέργειες<text:s/>για<text:s/>τη<text:s/>χρηματοδότηση<text:s/>προγραμμάτων<text:s/>ή<text:s/>δράσεων<text:s/>εκπαίδευσης,<text:s/>έρευνας,<text:s/>υγείας<text:s/>ή<text:s/>κοινωνικής<text:s/>αλληλεγγύης</text:span></text:h>
      <text:p text:style-name="P2510"><text:span text:style-name="T2510_1">1.</text:span><text:span text:style-name="T2510_2"><text:s/>Τα<text:s/>ποσά<text:s/>που<text:s/>κατατίθενται<text:s/>στο<text:s/>λογαριασμό<text:s/>του<text:s/>Ελληνικού<text:s/>Δημοσίου<text:s/>No.<text:s/>200547<text:s/>«Κατάθεση<text:s/>ποσών<text:s/>υπέρ<text:s/>του<text:s/>Ελληνικού<text:s/>Δημοσίου,<text:s/>προερχόμενων<text:s/>από<text:s/>προϊόντα<text:s/>εγκληματικών<text:s/>ενεργειών<text:s/>κατά<text:s/>του<text:s/>Ε.Δ.»<text:s/>που<text:s/>τηρείται<text:s/>στην<text:s/>Τράπεζα<text:s/>της<text:s/>Ελλάδος<text:s/>αποτελούν<text:s/>έσοδα<text:s/>του<text:s/>Κρατικού<text:s/>Προϋπολογισμού<text:s/>κατά<text:s/>το<text:s/>οικονομικό<text:s/>έτος<text:s/>που<text:s/>αυτά<text:s/>κατατίθενται.<text:s/>Στο<text:s/>ίδιο<text:s/>οικονομικό<text:s/>έτος,<text:s/>αντίστοιχου<text:s/>ύψους<text:s/>πιστώσεις<text:s/>δύνανται<text:s/>να<text:s/>εγγράφονται<text:s/>στον<text:s/>Τακτικό<text:s/>Προϋπολογισμό<text:s/>για<text:s/>τη<text:s/>χρηματοδότηση<text:s/>προγραμμάτων<text:s/>ή<text:s/>δράσεων,<text:s/>ιδίως,<text:s/>εκπαίδευσης,<text:s/>έρευνας,<text:s/>υγείας<text:s/>ή<text:s/>κοινωνικής<text:s/>αλληλεγγύης.</text:span></text:p>
      <text:p text:style-name="P2511"><text:span text:style-name="T2511_1">2.</text:span><text:span text:style-name="T2511_2"><text:s/>Τα<text:s/>Υπουργεία<text:s/>Παιδείας<text:s/>και<text:s/>Θρησκευμάτων,<text:s/>Οικονομικών,<text:s/>Εργασίας,<text:s/>Κοινωνικής<text:s/>Ασφάλισης<text:s/>και<text:s/>Πρόνοιας<text:s/>και<text:s/>Υγείας<text:s/>στην<text:s/>αρχή<text:s/>κάθε<text:s/>τριμήνου<text:s/>του<text:s/>οικονομικού<text:s/>έτους<text:s/>υποβάλλουν<text:s/>στο<text:s/>Γ.Λ.Κ.,<text:s/>για<text:s/>τη<text:s/>χρηματοδότηση<text:s/>των<text:s/>δράσεων<text:s/>ή<text:s/>προγραμμάτων<text:s/>που<text:s/>αναφέρονται<text:s/>στην<text:s/>παράγραφο<text:s/>1,<text:s/>αναλυτικές<text:s/>προτάσεις<text:s/>με<text:s/>το<text:s/>κόστος<text:s/>για<text:s/>καθεμία<text:s/>από<text:s/>αυτές.</text:span></text:p>
      <text:p text:style-name="P2512"><text:span text:style-name="T2512_1">3.</text:span><text:span text:style-name="T2512_2"><text:s/>Με<text:s/>απόφαση<text:s/>του<text:s/>Υπουργού<text:s/>Οικονομικών<text:s/>και<text:s/>πριν<text:s/>την<text:s/>εγγραφή<text:s/>των<text:s/>πιστώσεων<text:s/>σε<text:s/>ύψος<text:s/>στους<text:s/>προϋπολογισμούς<text:s/>των<text:s/>φορέων<text:s/>της<text:s/>παραγράφου<text:s/>2,<text:s/>καθορίζεται<text:s/>αναλυτικά<text:s/>το<text:s/>ποσό<text:s/>που<text:s/>πρόκειται<text:s/>να<text:s/>διατεθεί<text:s/>ανά<text:s/>φορέα,<text:s/>καθώς<text:s/>και<text:s/>κάθε<text:s/>άλλο<text:s/>σχετικό<text:s/>θέμα<text:s/>για<text:s/>την<text:s/>εφαρμογή<text:s/>του<text:s/>παρόντος.</text:span></text:p>
      <text:p text:style-name="P2513"><text:span text:style-name="T2513_1">4.</text:span><text:span text:style-name="T2513_2"><text:s/>Με<text:s/>απόφαση<text:s/>του<text:s/>Υπουργού<text:s/>Οικονομικών<text:s/>οι<text:s/>εγγεγραμμένες<text:s/>σε<text:s/>ύψος<text:s/>πιστώσεις<text:s/>δεσμεύονται<text:s/>ή<text:s/>μεταφέρονται<text:s/>σε<text:s/>λοιπούς<text:s/>φορείς<text:s/>της<text:s/>παραγράφου<text:s/>2<text:s/>εφόσον<text:s/>παραμείνουν<text:s/>μερικώς<text:s/>ή<text:s/>στο<text:s/>σύνολό<text:s/>τους<text:s/>αδιάθετες,<text:s/>μετά<text:s/>την<text:s/>παρέλευση<text:s/>τριμήνου<text:s/>από<text:s/>την<text:s/>ημερομηνία<text:s/>εγγραφής<text:s/>τους<text:s/>στους<text:s/>προϋπολογισμούς<text:s/>των<text:s/>φορέων.</text:span></text:p>
      <text:h text:style-name="P2514" text:outline-level="6"><text:span text:style-name="T2514_1">Άρθρο<text:s/>181.</text:span></text:h>
      <text:h text:style-name="P2515" text:outline-level="6"><text:span text:style-name="T2515_1">Τροποποιήσεις<text:s/>των<text:s/>νόμων<text:s/>4093/2012,<text:s/>4244/2014<text:s/>και<text:s/>3492/2006</text:span></text:h>
      <text:p text:style-name="P2516"><text:span text:style-name="T2516_1">1.</text:span><text:span text:style-name="T2516_2"><text:s/>α.<text:s/>Οι<text:s/>διατάξεις<text:s/>των<text:s/>περιπτώσεων<text:s/>13,14<text:s/>και<text:s/>15<text:s/>της<text:s/>υποπαραγράφου<text:s/>Γ.1<text:s/>της<text:s/>παραγράφου<text:s/>Γ΄<text:s/>του<text:s/>άρθρου<text:s/>πρώτου<text:s/>του<text:s/>ν.<text:s/>4093/2012<text:s/>(Α΄<text:s/>222)<text:s/>καταργούνται<text:s/>από<text:s/>τότε<text:s/>που<text:s/>ίσχυσαν.<text:s/>Με<text:s/>τη<text:s/>ρύθμιση<text:s/>του<text:s/>προηγούμενου<text:s/>εδαφίου<text:s/>δεν<text:s/>θίγεται<text:s/>η<text:s/>επελθούσα<text:s/>από<text:s/>1.8.2012<text:s/>παύση<text:s/>της<text:s/>αναστολής<text:s/>ισχύος<text:s/>των<text:s/>διατάξεων<text:s/>περί<text:s/>μισθολογικών<text:s/>προαγωγών<text:s/>και<text:s/>επιδόματος<text:s/>χρόνου<text:s/>υπηρεσίας<text:s/>των<text:s/>δικαστικών<text:s/>λειτουργών<text:s/>και<text:s/>των<text:s/>μελών<text:s/>του<text:s/>κυρίου<text:s/>προσωπικού<text:s/>του<text:s/>Νομικού<text:s/>Συμβουλίου<text:s/>του<text:s/>Κράτους.</text:span></text:p>
      <text:p text:style-name="P2517"><text:span text:style-name="T2517_1">β.<text:s/>Οι<text:s/>παράγραφοι<text:s/>1<text:s/>και<text:s/>2<text:s/>του<text:s/>άρθρου<text:s/>29<text:s/>του<text:s/>ν.<text:s/>3205/2003<text:s/>(Α'<text:s/>297)<text:s/>αντικαθίστανται,<text:s/>από<text:s/>1.8.2012,<text:s/>ως<text:s/>εξής:</text:span><text:span text:style-name="T2517_2"><text:note text:note-class="footnote"><text:note-citation/><text:note-body><text:p text:style-name="P2518"><text:span text:style-name="T2518_1"><text:a xlink:type="simple" xlink:href="http://data.aade.gr/eli/pri/law/2014/11/15/4307#art_86"><text:span text:style-name="T2518_2">Τροποποίηση<text:s/>4307/2014,<text:s/>Άρθρο<text:s/>86</text:span></text:a></text:span></text:p></text:note-body></text:note></text:span></text:p>
      <text:p text:style-name="P2519"><text:span text:style-name="T2519_1">«1.<text:s/>Ο<text:s/>μηνιαίος<text:s/>βασικός<text:s/>μισθός<text:s/>όλων<text:s/>των<text:s/>βαθμών<text:s/>της<text:s/>ιεραρχίας<text:s/>των<text:s/>δικαστικών<text:s/>λειτουργών<text:s/>του<text:s/>Συμβουλίου<text:s/>της<text:s/>Επικρατείας<text:s/>(Σ.τ.Ε.),<text:s/>των<text:s/>Πολιτικών<text:s/>και<text:s/>Ποινικών<text:s/>Δικαστηρίων,<text:s/>του<text:s/>Ελεγκτικού<text:s/>Συνεδρίου<text:s/>(Ε.Σ.),<text:s/>των<text:s/>Τακτικών<text:s/>Διοικητικών<text:s/>Δικαστηρίων<text:s/>(Τ.Δ.Δ.)<text:s/>και<text:s/>της<text:s/>Γενικής<text:s/>Επιτροπείας<text:s/>αυτών,<text:s/>καθορίζεται<text:s/>με<text:s/>βάση<text:s/>το<text:s/>βασικό<text:s/>μισθό<text:s/>του<text:s/>βαθμού<text:s/>του<text:s/>Πρωτοδίκη<text:s/>και<text:s/>των<text:s/>αντίστοιχων<text:s/>με<text:s/>αυτόν<text:s/>βαθμών,<text:s/>ο<text:s/>οποίος<text:s/>πολλαπλασιάζεται<text:s/>με<text:s/>τους<text:s/>παρακάτω<text:s/>συντελεστές<text:s/>και<text:s/>στρογγυλοποιείται<text:s/>στην<text:s/>πλησιέστερη<text:s/>μονάδα<text:s/>ευρώ:</text:span><text:span text:style-name="T2519_2"><text:note text:note-class="footnote"><text:note-citation/><text:note-body><text:p text:style-name="P2520"><text:span text:style-name="T2520_1"><text:a xlink:type="simple" xlink:href="http://data.aade.gr/eli/pri/law/2014/11/15/4307#art_86"><text:span text:style-name="T2520_2">Τροποποίηση<text:s/>4307/2014,<text:s/>Άρθρο<text:s/>86</text:span></text:a></text:span></text:p></text:note-body></text:note></text:span></text:p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2521"><text:span text:style-name="T2521_1">α.<text:s/>Πρόεδρος<text:s/>Σ.τ.Ε.,<text:s/>Πρόεδρος<text:s/>και<text:s/>Εισαγγελέας<text:s/>του<text:s/>Αρείου<text:s/>Πάγου<text:s/>(Α.Π.),<text:s/>Πρόεδρος<text:s/>του<text:s/>Ε.Σ.,<text:s/>Γενικός<text:s/>Επίτροπος<text:s/>της<text:s/>Επικρατείας<text:s/>του<text:s/>Ε.Σ.,<text:s/>Γενικός<text:s/>Επίτροπος<text:s/>της<text:s/>Επικρατείας<text:s/>των<text:s/>Τ.Δ.Δ.</text:span></text:p>
          </table:table-cell>
          <table:table-cell table:style-name="Cell2">
            <text:p text:style-name="P2522"><text:span text:style-name="T2522_1">2,00</text:span></text:p>
          </table:table-cell>
        </table:table-row>
        <table:table-row table:style-name="Row2">
          <table:table-cell table:style-name="Cell3">
            <text:p text:style-name="P2523"><text:span text:style-name="T2523_1">β.<text:s/>Αντιπρόεδρος<text:s/>του<text:s/>Σ.τ.Ε,<text:s/>του<text:s/>Α.Π.<text:s/>και<text:s/>του<text:s/>Ε.Σ.,<text:s/>Επίτροπος<text:s/>της<text:s/>Επικρατείας<text:s/>του<text:s/>Ε.Σ.<text:s/>και<text:s/>Επίτροπος<text:s/>της<text:s/>Επικρατείας<text:s/>των<text:s/>Τ.Δ.Δ.</text:span></text:p>
          </table:table-cell>
          <table:table-cell table:style-name="Cell4">
            <text:p text:style-name="P2524"><text:span text:style-name="T2524_1">1,80</text:span></text:p>
          </table:table-cell>
        </table:table-row>
        <table:table-row table:style-name="Row3">
          <table:table-cell table:style-name="Cell5">
            <text:p text:style-name="P2525"><text:span text:style-name="T2525_1">γ.<text:s/>Σύμβουλος<text:s/>της<text:s/>Επικρατείας,<text:s/>Αρεοπαγίτης,<text:s/>Αντεισαγγελέας<text:s/>του<text:s/>Α.Π.,<text:s/>Σύμβουλος<text:s/>και<text:s/>Αντεπίτροπος<text:s/>του<text:s/>Ε.Σ.<text:s/>,<text:s/>Αντεπίτροπος<text:s/>Επικρατείας<text:s/>των<text:s/>Τ.Δ.Δ.,<text:s/>Πρόεδρος<text:s/>και<text:s/>Εισαγγελέας<text:s/>Εφετών<text:s/>και<text:s/>Πρόεδρος<text:s/>Εφετών<text:s/>Διοικητικών<text:s/>Δικαστηρίων</text:span></text:p>
          </table:table-cell>
          <table:table-cell table:style-name="Cell6">
            <text:p text:style-name="P2526"><text:span text:style-name="T2526_1">1,60</text:span></text:p>
          </table:table-cell>
        </table:table-row>
        <table:table-row table:style-name="Row4">
          <table:table-cell table:style-name="Cell7">
            <text:p text:style-name="P2527"><text:span text:style-name="T2527_1">δ.<text:s/>Πάρεδρος<text:s/>του<text:s/>Συμβουλίου<text:s/>της<text:s/>Επικρατείας,<text:s/>Εφέτης,<text:s/>Αντεισαγγελέας<text:s/>Εφετών,<text:s/>Πάρεδρος<text:s/>του<text:s/>Ε.Σ.<text:s/>και<text:s/>Εφέτης<text:s/>Διοικητικών<text:s/>Δικαστηρίων</text:span></text:p>
          </table:table-cell>
          <table:table-cell table:style-name="Cell8">
            <text:p text:style-name="P2528"><text:span text:style-name="T2528_1">1,40</text:span></text:p>
          </table:table-cell>
        </table:table-row>
        <table:table-row table:style-name="Row5">
          <table:table-cell table:style-name="Cell9">
            <text:p text:style-name="P2529"><text:span text:style-name="T2529_1">ε.<text:s/>Πρόεδρος<text:s/>και<text:s/>Εισαγγελέας<text:s/>Πρωτοδικών,<text:s/>Πρόεδρος<text:s/>Πρωτοδικών<text:s/>Διοικητικών<text:s/>Δικαστηρίων<text:s/>και<text:s/>Ειρηνοδίκης<text:s/>Α'<text:s/>Τάξης</text:span></text:p>
          </table:table-cell>
          <table:table-cell table:style-name="Cell10">
            <text:p text:style-name="P2530"><text:span text:style-name="T2530_1">1,20</text:span></text:p>
          </table:table-cell>
        </table:table-row>
        <table:table-row table:style-name="Row6">
          <table:table-cell table:style-name="Cell11">
            <text:p text:style-name="P2531"><text:span text:style-name="T2531_1">στ.<text:s/>Εισηγητής<text:s/>του<text:s/>Σ.τ.Ε.<text:s/>και<text:s/>του<text:s/>Ε.Σ.,<text:s/>Πρωτοδίκης,<text:s/>Αντεισαγγελέας<text:s/>Πρωτοδικών,<text:s/>Πρωτοδίκης<text:s/>Διοικητικών<text:s/>Δικαστηρίων<text:s/>και<text:s/>Ειρηνοδίκης<text:s/>Β'<text:s/>Τάξης</text:span></text:p>
          </table:table-cell>
          <table:table-cell table:style-name="Cell12">
            <text:p text:style-name="P2532"><text:span text:style-name="T2532_1">1,00</text:span></text:p>
          </table:table-cell>
        </table:table-row>
        <table:table-row table:style-name="Row7">
          <table:table-cell table:style-name="Cell13">
            <text:p text:style-name="P2533"><text:span text:style-name="T2533_1">ζ.<text:s/>Δόκιμος<text:s/>Εισηγητής<text:s/>του<text:s/>Σ.τ.Ε.<text:s/>και<text:s/>του<text:s/>Ε.Σ.,<text:s/>Πάρεδρος<text:s/>Πρωτοδικείου,<text:s/>Πάρεδρος<text:s/>Εισαγγελίας,<text:s/>Πάρεδρος<text:s/>Πρωτοδικείου<text:s/>των<text:s/>Διοικητικών<text:s/>Δικαστηρίων<text:s/>και<text:s/>Ειρηνοδίκης<text:s/>Γ'<text:s/>Τάξης</text:span></text:p>
          </table:table-cell>
          <table:table-cell table:style-name="Cell14">
            <text:p text:style-name="P2534"><text:span text:style-name="T2534_1">0,80</text:span></text:p>
          </table:table-cell>
        </table:table-row>
        <table:table-row table:style-name="Row8">
          <table:table-cell table:style-name="Cell15">
            <text:p text:style-name="P2535"><text:span text:style-name="T2535_1">η.<text:s/>Ειρηνοδίκης<text:s/>Δ'<text:s/>Τάξης</text:span></text:p>
          </table:table-cell>
          <table:table-cell table:style-name="Cell16">
            <text:p text:style-name="P2536"><text:span text:style-name="T2536_1">0,72</text:span></text:p>
          </table:table-cell>
        </table:table-row>
      </table:table>
      <text:p text:style-name="P2537"><text:span text:style-name="T2537_1"><text:note text:note-class="footnote"><text:note-citation/><text:note-body><text:p text:style-name="P2538"><text:span text:style-name="T2538_1"><text:a xlink:type="simple" xlink:href="http://data.aade.gr/eli/pri/law/2014/11/15/4307#art_86"><text:span text:style-name="T2538_2">Τροποποίηση<text:s/>4307/2014,<text:s/>Άρθρο<text:s/>86</text:span></text:a></text:span></text:p></text:note-body></text:note></text:span></text:p>
      <text:p text:style-name="P2539"><text:span text:style-name="T2539_1">2.<text:s/>Για<text:s/>τη<text:s/>διαμόρφωση<text:s/>των<text:s/>νέων<text:s/>βασικών<text:s/>μισθών<text:s/>της<text:s/>προηγούμενης<text:s/>παραγράφου<text:s/>ο<text:s/>μηνιαίος<text:s/>βασικός<text:s/>μισθός<text:s/>του<text:s/>Πρωτοδίκη<text:s/>ορίζεται<text:s/>σε<text:s/>δύο<text:s/>χιλιάδες<text:s/>εξήντα<text:s/>επτά<text:s/>ευρώ<text:s/>(2.067<text:s/>ευρώ).»</text:span><text:span text:style-name="T2539_2"><text:note text:note-class="footnote"><text:note-citation/><text:note-body><text:p text:style-name="P2540"><text:span text:style-name="T2540_1"><text:a xlink:type="simple" xlink:href="http://data.aade.gr/eli/pri/law/2014/11/15/4307#art_86"><text:span text:style-name="T2540_2">Τροποποίηση<text:s/>4307/2014,<text:s/>Άρθρο<text:s/>86</text:span></text:a></text:span></text:p></text:note-body></text:note></text:span></text:p>
      <text:p text:style-name="P2541"><text:span text:style-name="T2541_1">«γ.<text:s/>Οι<text:s/>παράγραφοι<text:s/>3,<text:s/>5<text:s/>και<text:s/>6<text:s/>του<text:s/>άρθρου<text:s/>30<text:s/>του<text:s/>ν.<text:s/>3205/2003<text:s/>αντικαθίστανται,<text:s/>από<text:s/>1.8.2012,<text:s/>ως<text:s/>εξής:</text:span><text:span text:style-name="T2541_2"><text:note text:note-class="footnote"><text:note-citation/><text:note-body><text:p text:style-name="P2542"><text:span text:style-name="T2542_1"><text:a xlink:type="simple" xlink:href="http://data.aade.gr/eli/pri/law/2014/11/15/4307#art_86"><text:span text:style-name="T2542_2">Προσθήκη<text:s/>4307/2014,<text:s/>Άρθρο<text:s/>86</text:span></text:a></text:span></text:p></text:note-body></text:note></text:span></text:p>
      <text:p text:style-name="P2543"><text:span text:style-name="T2543_1">«3.<text:s/>Για<text:s/>την<text:s/>ταχύτερη<text:s/>και<text:s/>αποτελεσματικότερη<text:s/>διεκπεραίωση<text:s/>των<text:s/>υποθέσεων,<text:s/>καθώς<text:s/>και<text:s/>για<text:s/>την<text:s/>αντιστάθμιση<text:s/>δαπανών<text:s/>στις<text:s/>οποίες<text:s/>υποβάλλονται<text:s/>κατά<text:s/>την<text:s/>άσκηση<text:s/>του<text:s/>λειτουργήματος<text:s/>τους<text:s/>(δημιουργία<text:s/>και<text:s/>ενημέρωση<text:s/>βιβλιοθήκης,<text:s/>οργάνωση<text:s/>γραφείου),<text:s/>οριζόμενο<text:s/>κατά<text:s/>βαθμό<text:s/>ως<text:s/>εξής:</text:span><text:span text:style-name="T2543_2"><text:note text:note-class="footnote"><text:note-citation/><text:note-body><text:p text:style-name="P2544"><text:span text:style-name="T2544_1"><text:a xlink:type="simple" xlink:href="http://data.aade.gr/eli/pri/law/2014/11/15/4307#art_86"><text:span text:style-name="T2544_2">Προσθήκη<text:s/>4307/2014,<text:s/>Άρθρο<text:s/>86</text:span></text:a></text:span></text:p></text:note-body></text:note></text:span></text:p>
      <text:p text:style-name="P2545"><text:span text:style-name="T2545_1">α.<text:s/>Ειρηνοδίκες<text:s/>Γ'<text:s/>και<text:s/>Δ'<text:s/>Τάξης,<text:s/>Δόκιμος<text:s/>Εισηγητής<text:s/>του<text:s/>Σ.τ.Ε.<text:s/>και<text:s/>αντίστοιχοι<text:s/>τριακόσια<text:s/>σαράντα<text:s/>τέσσερα<text:s/>ευρώ<text:s/>και<text:s/>οκτώ<text:s/>λεπτά<text:s/>(344,08<text:s/>ευρώ),</text:span><text:span text:style-name="T2545_2"><text:note text:note-class="footnote"><text:note-citation/><text:note-body><text:p text:style-name="P2546"><text:span text:style-name="T2546_1"><text:a xlink:type="simple" xlink:href="http://data.aade.gr/eli/pri/law/2014/11/15/4307#art_86"><text:span text:style-name="T2546_2">Προσθήκη<text:s/>4307/2014,<text:s/>Άρθρο<text:s/>86</text:span></text:a></text:span></text:p></text:note-body></text:note></text:span></text:p>
      <text:p text:style-name="P2547"><text:span text:style-name="T2547_1">β.<text:s/>Εισηγητής<text:s/>του<text:s/>Σ.τ.Ε.<text:s/>και<text:s/>αντίστοιχοι<text:s/>τετρακόσια<text:s/>ογδόντα<text:s/>επτά<text:s/>ευρώ<text:s/>και<text:s/>ενενήντα<text:s/>επτά<text:s/>λεπτά<text:s/>(487,97<text:s/>ευρώ).</text:span><text:span text:style-name="T2547_2"><text:note text:note-class="footnote"><text:note-citation/><text:note-body><text:p text:style-name="P2548"><text:span text:style-name="T2548_1"><text:a xlink:type="simple" xlink:href="http://data.aade.gr/eli/pri/law/2014/11/15/4307#art_86"><text:span text:style-name="T2548_2">Προσθήκη<text:s/>4307/2014,<text:s/>Άρθρο<text:s/>86</text:span></text:a></text:span></text:p></text:note-body></text:note></text:span></text:p>
      <text:p text:style-name="P2549"><text:span text:style-name="T2549_1">γ.<text:s/>Πρόεδρος<text:s/>Πρωτοδικών<text:s/>και<text:s/>αντίστοιχοι<text:s/>πεντακόσια<text:s/>εξήντα<text:s/>τρία<text:s/>ευρώ<text:s/>και<text:s/>τέσσερα<text:s/>λεπτά<text:s/>(563,04<text:s/>ευρώ).</text:span><text:span text:style-name="T2549_2"><text:note text:note-class="footnote"><text:note-citation/><text:note-body><text:p text:style-name="P2550"><text:span text:style-name="T2550_1"><text:a xlink:type="simple" xlink:href="http://data.aade.gr/eli/pri/law/2014/11/15/4307#art_86"><text:span text:style-name="T2550_2">Προσθήκη<text:s/>4307/2014,<text:s/>Άρθρο<text:s/>86</text:span></text:a></text:span></text:p></text:note-body></text:note></text:span></text:p>
      <text:p text:style-name="P2551"><text:span text:style-name="T2551_1">δ.<text:s/>Πάρεδρος<text:s/>του<text:s/>Σ.τ.Ε.<text:s/>και<text:s/>αντίστοιχοι<text:s/>πεντακόσια<text:s/>ενενήντα<text:s/>τέσσερα<text:s/>ευρώ<text:s/>και<text:s/>τριάντα<text:s/>δύο<text:s/>λεπτά<text:s/>(594,32<text:s/>ευρώ).</text:span><text:span text:style-name="T2551_2"><text:note text:note-class="footnote"><text:note-citation/><text:note-body><text:p text:style-name="P2552"><text:span text:style-name="T2552_1"><text:a xlink:type="simple" xlink:href="http://data.aade.gr/eli/pri/law/2014/11/15/4307#art_86"><text:span text:style-name="T2552_2">Προσθήκη<text:s/>4307/2014,<text:s/>Άρθρο<text:s/>86</text:span></text:a></text:span></text:p></text:note-body></text:note></text:span></text:p>
      <text:p text:style-name="P2553"><text:span text:style-name="T2553_1">ε.<text:s/>Πρόεδρος<text:s/>Εφετών,<text:s/>Σύμβουλος<text:s/>της<text:s/>Επικρατείας<text:s/>και<text:s/>αντίστοιχοι<text:s/>εξακόσια<text:s/>είκοσι<text:s/>πέντε<text:s/>ευρώ<text:s/>και<text:s/>εξήντα<text:s/>λεπτά<text:s/>(625,60<text:s/>ευρώ).</text:span><text:span text:style-name="T2553_2"><text:note text:note-class="footnote"><text:note-citation/><text:note-body><text:p text:style-name="P2554"><text:span text:style-name="T2554_1"><text:a xlink:type="simple" xlink:href="http://data.aade.gr/eli/pri/law/2014/11/15/4307#art_86"><text:span text:style-name="T2554_2">Προσθήκη<text:s/>4307/2014,<text:s/>Άρθρο<text:s/>86</text:span></text:a></text:span></text:p></text:note-body></text:note></text:span></text:p>
      <text:p text:style-name="P2555"><text:span text:style-name="T2555_1">στ.<text:s/>Αντιπρόεδρος<text:s/>και<text:s/>αντίστοιχοι<text:s/>εξακόσια<text:s/>πενήντα<text:s/>έξι<text:s/>ευρώ<text:s/>και<text:s/>ογδόντα<text:s/>οκτώ<text:s/>λεπτά<text:s/>(656,88<text:s/>ευρώ).</text:span><text:span text:style-name="T2555_2"><text:note text:note-class="footnote"><text:note-citation/><text:note-body><text:p text:style-name="P2556"><text:span text:style-name="T2556_1"><text:a xlink:type="simple" xlink:href="http://data.aade.gr/eli/pri/law/2014/11/15/4307#art_86"><text:span text:style-name="T2556_2">Προσθήκη<text:s/>4307/2014,<text:s/>Άρθρο<text:s/>86</text:span></text:a></text:span></text:p></text:note-body></text:note></text:span></text:p>
      <text:p text:style-name="P2557"><text:span text:style-name="T2557_1">ζ.<text:s/>Πρόεδρος<text:s/>και<text:s/>αντίστοιχοι<text:s/>εξακόσια<text:s/>ογδόντα<text:s/>οκτώ<text:s/>ευρώ<text:s/>και<text:s/>δεκαέξι<text:s/>λεπτά<text:s/>(688,16<text:s/>ευρώ).»</text:span><text:span text:style-name="T2557_2"><text:note text:note-class="footnote"><text:note-citation/><text:note-body><text:p text:style-name="P2558"><text:span text:style-name="T2558_1"><text:a xlink:type="simple" xlink:href="http://data.aade.gr/eli/pri/law/2014/11/15/4307#art_86"><text:span text:style-name="T2558_2">Προσθήκη<text:s/>4307/2014,<text:s/>Άρθρο<text:s/>86</text:span></text:a></text:span></text:p></text:note-body></text:note></text:span></text:p>
      <text:p text:style-name="P2559"><text:span text:style-name="T2559_1">«5.<text:s/>Πάγια<text:s/>αποζημίωση,<text:s/>λόγω<text:s/>των<text:s/>ειδικών<text:s/>συνθηκών<text:s/>προσφοράς<text:s/>υπηρεσιών<text:s/>(πολύωρη<text:s/>παραμονή<text:s/>στην<text:s/>έδρα,<text:s/>απασχόληση<text:s/>χωρίς<text:s/>ωράριο<text:s/>εργασίας,<text:s/>κατ'<text:s/>οίκον<text:s/>εργασία,<text:s/>προσφορά<text:s/>υπηρεσιών<text:s/>σε<text:s/>παραμεθόριες<text:s/>και<text:s/>προβληματικές<text:s/>περιοχές),<text:s/>οριζόμενη<text:s/>κατά<text:s/>βαθμό<text:s/>ως<text:s/>εξής;</text:span><text:span text:style-name="T2559_2"><text:note text:note-class="footnote"><text:note-citation/><text:note-body><text:p text:style-name="P2560"><text:span text:style-name="T2560_1"><text:a xlink:type="simple" xlink:href="http://data.aade.gr/eli/pri/law/2014/11/15/4307#art_86"><text:span text:style-name="T2560_2">Προσθήκη<text:s/>4307/2014,<text:s/>Άρθρο<text:s/>86</text:span></text:a></text:span></text:p></text:note-body></text:note></text:span></text:p>
      <text:p text:style-name="P2561"><text:span text:style-name="T2561_1">Για<text:s/>δικαστικούς<text:s/>λειτουργούς<text:s/>από<text:s/>το<text:s/>βαθμό<text:s/>του<text:s/>Προέδρου<text:s/>Πρωτοδικών<text:s/>και<text:s/>αντίστοιχων<text:s/>μέχρι<text:s/>και<text:s/>το<text:s/>βαθμό<text:s/>του<text:s/>Προέδρου<text:s/>Ανωτάτου<text:s/>Δικαστηρίου<text:s/>επτακόσια<text:s/>εξήντα<text:s/>εννέα<text:s/>ευρώ<text:s/>και<text:s/>δώδεκα<text:s/>λεπτά<text:s/>(769,12<text:s/>ευρώ).</text:span><text:span text:style-name="T2561_2"><text:note text:note-class="footnote"><text:note-citation/><text:note-body><text:p text:style-name="P2562"><text:span text:style-name="T2562_1"><text:a xlink:type="simple" xlink:href="http://data.aade.gr/eli/pri/law/2014/11/15/4307#art_86"><text:span text:style-name="T2562_2">Προσθήκη<text:s/>4307/2014,<text:s/>Άρθρο<text:s/>86</text:span></text:a></text:span></text:p></text:note-body></text:note></text:span></text:p>
      <text:p text:style-name="P2563"><text:span text:style-name="T2563_1">Για<text:s/>δικαστικούς<text:s/>λειτουργούς<text:s/>από<text:s/>το<text:s/>βαθμό<text:s/>του<text:s/>Ειρηνοδίκη<text:s/>Δ'<text:s/>Τάξης<text:s/>μέχρι<text:s/>και<text:s/>το<text:s/>βαθμό<text:s/>του<text:s/>Εισηγητή<text:s/>του<text:s/>Σ.τ.Ε.<text:s/>και<text:s/>αντίστοιχων<text:s/>εξακόσια<text:s/>σαράντα<text:s/>τέσσερα<text:s/>ευρώ<text:s/>και<text:s/>σαράντα<text:s/>τέσσερα<text:s/>λεπτά<text:s/>(644,44<text:s/>ευρώ).»</text:span><text:span text:style-name="T2563_2"><text:note text:note-class="footnote"><text:note-citation/><text:note-body><text:p text:style-name="P2564"><text:span text:style-name="T2564_1"><text:a xlink:type="simple" xlink:href="http://data.aade.gr/eli/pri/law/2014/11/15/4307#art_86"><text:span text:style-name="T2564_2">Προσθήκη<text:s/>4307/2014,<text:s/>Άρθρο<text:s/>86</text:span></text:a></text:span></text:p></text:note-body></text:note></text:span></text:p>
      <text:p text:style-name="P2565"><text:span text:style-name="T2565_1">«6.<text:s/>Αποζημίωση<text:s/>εξόδων<text:s/>παράστασης<text:s/>στους<text:s/>δικαστές<text:s/>που<text:s/>φέρουν<text:s/>βαθμό<text:s/>Προέδρου,<text:s/>Αντιπροέδρου<text:s/>και<text:s/>Συμβούλου<text:s/>Επικρατείας<text:s/>ή<text:s/>αντίστοιχους,<text:s/>οριζόμενη<text:s/>κατά<text:s/>βαθμό<text:s/>ως<text:s/>εξής;</text:span><text:span text:style-name="T2565_2"><text:note text:note-class="footnote"><text:note-citation/><text:note-body><text:p text:style-name="P2566"><text:span text:style-name="T2566_1"><text:a xlink:type="simple" xlink:href="http://data.aade.gr/eli/pri/law/2014/11/15/4307#art_86"><text:span text:style-name="T2566_2">Προσθήκη<text:s/>4307/2014,<text:s/>Άρθρο<text:s/>86</text:span></text:a></text:span></text:p></text:note-body></text:note></text:span></text:p>
      <text:p text:style-name="P2567"><text:span text:style-name="T2567_1">Πρόεδρος<text:s/>Σ.τ.Ε.<text:s/>και<text:s/>αντίστοιχοι<text:s/>διακόσια<text:s/>σαράντα<text:s/>δύο<text:s/>ευρώ<text:s/>και<text:s/>ογδόντα<text:s/>οκτώ<text:s/>λεπτά<text:s/>(242,88<text:s/>ευρώ).</text:span><text:span text:style-name="T2567_2"><text:note text:note-class="footnote"><text:note-citation/><text:note-body><text:p text:style-name="P2568"><text:span text:style-name="T2568_1"><text:a xlink:type="simple" xlink:href="http://data.aade.gr/eli/pri/law/2014/11/15/4307#art_86"><text:span text:style-name="T2568_2">Προσθήκη<text:s/>4307/2014,<text:s/>Άρθρο<text:s/>86</text:span></text:a></text:span></text:p></text:note-body></text:note></text:span></text:p>
      <text:p text:style-name="P2569"><text:span text:style-name="T2569_1">Αντιπρόεδρος<text:s/>Σ.τ.Ε.<text:s/>και<text:s/>αντίστοιχοι<text:s/>εκατόν<text:s/>εξήντα<text:s/>ένα<text:s/>ευρώ<text:s/>και<text:s/>ενενήντα<text:s/>δύο<text:s/>λεπτά<text:s/>(161,92<text:s/>ευρώ).</text:span><text:span text:style-name="T2569_2"><text:note text:note-class="footnote"><text:note-citation/><text:note-body><text:p text:style-name="P2570"><text:span text:style-name="T2570_1"><text:a xlink:type="simple" xlink:href="http://data.aade.gr/eli/pri/law/2014/11/15/4307#art_86"><text:span text:style-name="T2570_2">Προσθήκη<text:s/>4307/2014,<text:s/>Άρθρο<text:s/>86</text:span></text:a></text:span></text:p></text:note-body></text:note></text:span></text:p>
      <text:p text:style-name="P2571"><text:span text:style-name="T2571_1">Σύμβουλος<text:s/>Επικρατείας<text:s/>και<text:s/>αντίστοιχοι<text:s/>εκατόν<text:s/>είκοσι<text:s/>ένα<text:s/>ευρώ<text:s/>και<text:s/>σαράντα<text:s/>τέσσερα<text:s/>λεπτά<text:s/>(121,44<text:s/>ευρώ).</text:span><text:span text:style-name="T2571_2"><text:note text:note-class="footnote"><text:note-citation/><text:note-body><text:p text:style-name="P2572"><text:span text:style-name="T2572_1"><text:a xlink:type="simple" xlink:href="http://data.aade.gr/eli/pri/law/2014/11/15/4307#art_86"><text:span text:style-name="T2572_2">Προσθήκη<text:s/>4307/2014,<text:s/>Άρθρο<text:s/>86</text:span></text:a></text:span></text:p></text:note-body></text:note></text:span></text:p>
      <text:p text:style-name="P2573"><text:span text:style-name="T2573_1">Η<text:s/>αποζημίωση<text:s/>αυτή<text:s/>δεν<text:s/>παρέχεται<text:s/>σε<text:s/>δικαστικούς<text:s/>λειτουργούς<text:s/>που<text:s/>δεν<text:s/>φέρουν<text:s/>τους<text:s/>ανωτέρω<text:s/>βαθμούς,<text:s/>ανεξαρτήτως<text:s/>της<text:s/>τυχόν<text:s/>μισθολογικής<text:s/>εξομοίωσης<text:s/>προς<text:s/>αυτούς.»»</text:span><text:span text:style-name="T2573_2"><text:note text:note-class="footnote"><text:note-citation/><text:note-body><text:p text:style-name="P2574"><text:span text:style-name="T2574_1"><text:a xlink:type="simple" xlink:href="http://data.aade.gr/eli/pri/law/2014/11/15/4307#art_86"><text:span text:style-name="T2574_2">Προσθήκη<text:s/>4307/2014,<text:s/>Άρθρο<text:s/>86</text:span></text:a></text:span></text:p></text:note-body></text:note></text:span></text:p>
      <text:p text:style-name="P2575"><text:span text:style-name="T2575_1">«δ.<text:s/>Οι<text:s/>παράγραφοι<text:s/>1<text:s/>και<text:s/>2<text:s/>του<text:s/>άρθρου<text:s/>32<text:s/>του<text:s/>ν.<text:s/>3205/2003<text:s/>αντικαθίστανται,<text:s/>από<text:s/>1.8.2012,<text:s/>ως<text:s/>εξής;</text:span><text:span text:style-name="T2575_2"><text:note text:note-class="footnote"><text:note-citation/><text:note-body><text:p text:style-name="P2576"><text:span text:style-name="T2576_1"><text:a xlink:type="simple" xlink:href="http://data.aade.gr/eli/pri/law/2014/11/15/4307#art_86"><text:span text:style-name="T2576_2">Προσθήκη<text:s/>4307/2014,<text:s/>Άρθρο<text:s/>86</text:span></text:a></text:span></text:p></text:note-body></text:note></text:span></text:p>
      <text:p text:style-name="P2577"><text:span text:style-name="T2577_1">«1.<text:s/>Ο<text:s/>μηνιαίος<text:s/>βασικός<text:s/>μισθός<text:s/>όλων<text:s/>των<text:s/>βαθμών<text:s/>της<text:s/>ιεραρχίας<text:s/>του<text:s/>κύριου<text:s/>προσωπικού<text:s/>του<text:s/>Νομικού<text:s/>Συμβουλίου<text:s/>του<text:s/>Κράτους<text:s/>καθορίζεται<text:s/>με<text:s/>βάση<text:s/>το<text:s/>βασικό<text:s/>μισθό<text:s/>του<text:s/>βαθμού<text:s/>του<text:s/>Δικαστικού<text:s/>Αντιπροσώπου,<text:s/>ο<text:s/>οποίος<text:s/>πολλαπλασιάζεται<text:s/>με<text:s/>τους<text:s/>παρακάτω<text:s/>συντελεστές<text:s/>και<text:s/>στρογγυλοποιείται<text:s/>στην<text:s/>πλησιέστερη<text:s/>μονάδα<text:s/>ευρώ:</text:span><text:span text:style-name="T2577_2"><text:note text:note-class="footnote"><text:note-citation/><text:note-body><text:p text:style-name="P2578"><text:span text:style-name="T2578_1"><text:a xlink:type="simple" xlink:href="http://data.aade.gr/eli/pri/law/2014/11/15/4307#art_86"><text:span text:style-name="T2578_2">Προσθήκη<text:s/>4307/2014,<text:s/>Άρθρο<text:s/>86</text:span></text:a></text:span></text:p></text:note-body></text:note></text:span></text:p>
      <table:table table:style-name="Table2">
        <table:table-column table:style-name="Column3"/>
        <table:table-column table:style-name="Column4"/>
        <table:table-row table:style-name="Row9">
          <table:table-cell table:style-name="Cell17">
            <text:p text:style-name="P2579"><text:span text:style-name="T2579_1">α.<text:s/>Πρόεδρος</text:span></text:p>
          </table:table-cell>
          <table:table-cell table:style-name="Cell18">
            <text:p text:style-name="P2580"><text:span text:style-name="T2580_1">2,00</text:span></text:p>
          </table:table-cell>
        </table:table-row>
        <table:table-row table:style-name="Row10">
          <table:table-cell table:style-name="Cell19">
            <text:p text:style-name="P2581"><text:span text:style-name="T2581_1">β.<text:s/>Αντιπρόεδρος</text:span></text:p>
          </table:table-cell>
          <table:table-cell table:style-name="Cell20">
            <text:p text:style-name="P2582"><text:span text:style-name="T2582_1">1,80</text:span></text:p>
          </table:table-cell>
        </table:table-row>
        <table:table-row table:style-name="Row11">
          <table:table-cell table:style-name="Cell21">
            <text:p text:style-name="P2583"><text:span text:style-name="T2583_1">γ.<text:s/>Σύμβουλος</text:span></text:p>
          </table:table-cell>
          <table:table-cell table:style-name="Cell22">
            <text:p text:style-name="P2584"><text:span text:style-name="T2584_1">1,60</text:span></text:p>
          </table:table-cell>
        </table:table-row>
        <table:table-row table:style-name="Row12">
          <table:table-cell table:style-name="Cell23">
            <text:p text:style-name="P2585"><text:span text:style-name="T2585_1">δ.<text:s/>Πάρεδρος</text:span></text:p>
          </table:table-cell>
          <table:table-cell table:style-name="Cell24">
            <text:p text:style-name="P2586"><text:span text:style-name="T2586_1">1,40</text:span></text:p>
          </table:table-cell>
        </table:table-row>
        <table:table-row table:style-name="Row13">
          <table:table-cell table:style-name="Cell25">
            <text:p text:style-name="P2587"><text:span text:style-name="T2587_1">ε.<text:s/>Δικαστικός<text:s/>Αντιπρόσωπος<text:s/>Α'<text:s/>Τάξεως</text:span></text:p>
          </table:table-cell>
          <table:table-cell table:style-name="Cell26">
            <text:p text:style-name="P2588"><text:span text:style-name="T2588_1">1,20</text:span></text:p>
          </table:table-cell>
        </table:table-row>
        <table:table-row table:style-name="Row14">
          <table:table-cell table:style-name="Cell27">
            <text:p text:style-name="P2589"><text:span text:style-name="T2589_1">στ.<text:s/>Δικαστικός<text:s/>Αντιπρόσωπος</text:span></text:p>
          </table:table-cell>
          <table:table-cell table:style-name="Cell28">
            <text:p text:style-name="P2590"><text:span text:style-name="T2590_1">1,00</text:span></text:p>
          </table:table-cell>
        </table:table-row>
        <table:table-row table:style-name="Row15">
          <table:table-cell table:style-name="Cell29">
            <text:p text:style-name="P2591"><text:span text:style-name="T2591_1">ζ.<text:s/>Δόκιμος<text:s/>Δικαστικός<text:s/>Αντιπρόσωπος</text:span></text:p>
          </table:table-cell>
          <table:table-cell table:style-name="Cell30">
            <text:p text:style-name="P2592"><text:span text:style-name="T2592_1">0,80</text:span></text:p>
          </table:table-cell>
        </table:table-row>
      </table:table>
      <text:p text:style-name="P2593"><text:span text:style-name="T2593_1"><text:note text:note-class="footnote"><text:note-citation/><text:note-body><text:p text:style-name="P2594"><text:span text:style-name="T2594_1"><text:a xlink:type="simple" xlink:href="http://data.aade.gr/eli/pri/law/2014/11/15/4307#art_86"><text:span text:style-name="T2594_2">Προσθήκη<text:s/>4307/2014,<text:s/>Άρθρο<text:s/>86</text:span></text:a></text:span></text:p></text:note-body></text:note></text:span></text:p>
      <text:p text:style-name="P2595"><text:span text:style-name="T2595_1">2.<text:s/>Για<text:s/>τη<text:s/>διαμόρφωση<text:s/>των<text:s/>βασικών<text:s/>μισθών<text:s/>της<text:s/>προηγούμενης<text:s/>παραγράφου<text:s/>ο<text:s/>μηνιαίος<text:s/>βασικός<text:s/>μισθός<text:s/>του<text:s/>Δικαστικού<text:s/>Αντιπροσώπου<text:s/>ορίζεται<text:s/>σε<text:s/>δύο<text:s/>χιλιάδες<text:s/>εξήντα<text:s/>επτά<text:s/>ευρώ<text:s/>(2.067<text:s/>ευρώ).»»</text:span><text:span text:style-name="T2595_2"><text:note text:note-class="footnote"><text:note-citation/><text:note-body><text:p text:style-name="P2596"><text:span text:style-name="T2596_1"><text:a xlink:type="simple" xlink:href="http://data.aade.gr/eli/pri/law/2014/11/15/4307#art_86"><text:span text:style-name="T2596_2">Προσθήκη<text:s/>4307/2014,<text:s/>Άρθρο<text:s/>86</text:span></text:a></text:span></text:p></text:note-body></text:note></text:span></text:p>
      <text:p text:style-name="P2597"><text:span text:style-name="T2597_1">«ε.<text:s/>Οι<text:s/>παράγραφοι<text:s/>3,<text:s/>5<text:s/>και<text:s/>6<text:s/>του<text:s/>άρθρου<text:s/>33<text:s/>του<text:s/>ν.<text:s/>3205/2003<text:s/>αντικαθίστανται,<text:s/>από<text:s/>1.8.2012,<text:s/>ως<text:s/>εξής;</text:span><text:span text:style-name="T2597_2"><text:note text:note-class="footnote"><text:note-citation/><text:note-body><text:p text:style-name="P2598"><text:span text:style-name="T2598_1"><text:a xlink:type="simple" xlink:href="http://data.aade.gr/eli/pri/law/2014/11/15/4307#art_86"><text:span text:style-name="T2598_2">Προσθήκη<text:s/>4307/2014,<text:s/>Άρθρο<text:s/>86</text:span></text:a></text:span></text:p></text:note-body></text:note></text:span></text:p>
      <text:p text:style-name="P2599"><text:span text:style-name="T2599_1">«3.<text:s/>Για<text:s/>την<text:s/>ταχύτερη<text:s/>και<text:s/>αποτελεσματικότερη<text:s/>διεκπεραίωση<text:s/>των<text:s/>υποστηριζόμενων<text:s/>ενώπιον<text:s/>των<text:s/>δικαστηρίων<text:s/>υποθέσεων<text:s/>του<text:s/>Δημοσίου<text:s/>και<text:s/>Ν.Π.Δ.Δ.,<text:s/>καθώς<text:s/>και<text:s/>για<text:s/>την<text:s/>αντιστάθμιση<text:s/>δαπανών<text:s/>στις<text:s/>οποίες<text:s/>υποβάλλονται<text:s/>κατά<text:s/>την<text:s/>άσκηση<text:s/>των<text:s/>καθηκόντων<text:s/>τους,<text:s/>οριζόμενο<text:s/>κατά<text:s/>βαθμό<text:s/>ως<text:s/>εξής;</text:span><text:span text:style-name="T2599_2"><text:note text:note-class="footnote"><text:note-citation/><text:note-body><text:p text:style-name="P2600"><text:span text:style-name="T2600_1"><text:a xlink:type="simple" xlink:href="http://data.aade.gr/eli/pri/law/2014/11/15/4307#art_86"><text:span text:style-name="T2600_2">Προσθήκη<text:s/>4307/2014,<text:s/>Άρθρο<text:s/>86</text:span></text:a></text:span></text:p></text:note-body></text:note></text:span></text:p>
      <text:p text:style-name="P2601"><text:span text:style-name="T2601_1">α.<text:s/>Δόκιμος<text:s/>Δικαστικός<text:s/>Αντιπρόσωπος<text:s/>τριακόσια<text:s/>σαράντα<text:s/>τέσσερα<text:s/>ευρώ<text:s/>και<text:s/>οκτώ<text:s/>λεπτά<text:s/>(344,08<text:s/>ευρώ)</text:span><text:span text:style-name="T2601_2"><text:note text:note-class="footnote"><text:note-citation/><text:note-body><text:p text:style-name="P2602"><text:span text:style-name="T2602_1"><text:a xlink:type="simple" xlink:href="http://data.aade.gr/eli/pri/law/2014/11/15/4307#art_86"><text:span text:style-name="T2602_2">Προσθήκη<text:s/>4307/2014,<text:s/>Άρθρο<text:s/>86</text:span></text:a></text:span></text:p></text:note-body></text:note></text:span></text:p>
      <text:p text:style-name="P2603"><text:span text:style-name="T2603_1">β.<text:s/>Δικαστικός<text:s/>Αντιπρόσωπος<text:s/>και<text:s/>αντίστοιχοι<text:s/>τετρακόσια<text:s/>ογδόντα<text:s/>επτά<text:s/>ευρώ<text:s/>και<text:s/>ενενήντα<text:s/>επτά<text:s/>λεπτά<text:s/>(487,97<text:s/>ευρώ).</text:span><text:span text:style-name="T2603_2"><text:note text:note-class="footnote"><text:note-citation/><text:note-body><text:p text:style-name="P2604"><text:span text:style-name="T2604_1"><text:a xlink:type="simple" xlink:href="http://data.aade.gr/eli/pri/law/2014/11/15/4307#art_86"><text:span text:style-name="T2604_2">Προσθήκη<text:s/>4307/2014,<text:s/>Άρθρο<text:s/>86</text:span></text:a></text:span></text:p></text:note-body></text:note></text:span></text:p>
      <text:p text:style-name="P2605"><text:span text:style-name="T2605_1">γ.<text:s/>Δικαστικός<text:s/>Αντιπρόσωπος<text:s/>Α'<text:s/>Τάξης<text:s/>πεντακόσια<text:s/>εξήντα<text:s/>τρία<text:s/>ευρώ<text:s/>και<text:s/>τέσσερα<text:s/>λεπτά<text:s/>(563,04<text:s/>ευρώ).</text:span><text:span text:style-name="T2605_2"><text:note text:note-class="footnote"><text:note-citation/><text:note-body><text:p text:style-name="P2606"><text:span text:style-name="T2606_1"><text:a xlink:type="simple" xlink:href="http://data.aade.gr/eli/pri/law/2014/11/15/4307#art_86"><text:span text:style-name="T2606_2">Προσθήκη<text:s/>4307/2014,<text:s/>Άρθρο<text:s/>86</text:span></text:a></text:span></text:p></text:note-body></text:note></text:span></text:p>
      <text:p text:style-name="P2607"><text:span text:style-name="T2607_1">δ.<text:s/>Πάρεδρος<text:s/>πεντακόσια<text:s/>ενενήντα<text:s/>τέσσερα<text:s/>ευρώ<text:s/>και<text:s/>τριάντα<text:s/>δύο<text:s/>λεπτά<text:s/>(594,32<text:s/>ευρώ).</text:span><text:span text:style-name="T2607_2"><text:note text:note-class="footnote"><text:note-citation/><text:note-body><text:p text:style-name="P2608"><text:span text:style-name="T2608_1"><text:a xlink:type="simple" xlink:href="http://data.aade.gr/eli/pri/law/2014/11/15/4307#art_86"><text:span text:style-name="T2608_2">Προσθήκη<text:s/>4307/2014,<text:s/>Άρθρο<text:s/>86</text:span></text:a></text:span></text:p></text:note-body></text:note></text:span></text:p>
      <text:p text:style-name="P2609"><text:span text:style-name="T2609_1">ε.<text:s/>Σύμβουλος<text:s/>εξακόσια<text:s/>είκοσι<text:s/>πέντε<text:s/>ευρώ<text:s/>και<text:s/>εξήντα<text:s/>λεπτά<text:s/>(625,60<text:s/>ευρώ).</text:span><text:span text:style-name="T2609_2"><text:note text:note-class="footnote"><text:note-citation/><text:note-body><text:p text:style-name="P2610"><text:span text:style-name="T2610_1"><text:a xlink:type="simple" xlink:href="http://data.aade.gr/eli/pri/law/2014/11/15/4307#art_86"><text:span text:style-name="T2610_2">Προσθήκη<text:s/>4307/2014,<text:s/>Άρθρο<text:s/>86</text:span></text:a></text:span></text:p></text:note-body></text:note></text:span></text:p>
      <text:p text:style-name="P2611"><text:span text:style-name="T2611_1">στ.<text:s/>Αντιπρόεδρος<text:s/>εξακόσια<text:s/>πενήντα<text:s/>έξι<text:s/>ευρώ<text:s/>και<text:s/>ογδόντα<text:s/>οκτώ<text:s/>λεπτά<text:s/>(656,88<text:s/>ευρώ).</text:span><text:span text:style-name="T2611_2"><text:note text:note-class="footnote"><text:note-citation/><text:note-body><text:p text:style-name="P2612"><text:span text:style-name="T2612_1"><text:a xlink:type="simple" xlink:href="http://data.aade.gr/eli/pri/law/2014/11/15/4307#art_86"><text:span text:style-name="T2612_2">Προσθήκη<text:s/>4307/2014,<text:s/>Άρθρο<text:s/>86</text:span></text:a></text:span></text:p></text:note-body></text:note></text:span></text:p>
      <text:p text:style-name="P2613"><text:span text:style-name="T2613_1">ζ.<text:s/>Πρόεδρος<text:s/>εξακόσια<text:s/>ογδόντα<text:s/>οκτώ<text:s/>ευρώ<text:s/>και<text:s/>δεκαέξι<text:s/>λεπτά<text:s/>(688,16<text:s/>ευρώ).»</text:span><text:span text:style-name="T2613_2"><text:note text:note-class="footnote"><text:note-citation/><text:note-body><text:p text:style-name="P2614"><text:span text:style-name="T2614_1"><text:a xlink:type="simple" xlink:href="http://data.aade.gr/eli/pri/law/2014/11/15/4307#art_86"><text:span text:style-name="T2614_2">Προσθήκη<text:s/>4307/2014,<text:s/>Άρθρο<text:s/>86</text:span></text:a></text:span></text:p></text:note-body></text:note></text:span></text:p>
      <text:p text:style-name="P2615"><text:span text:style-name="T2615_1">«5.<text:s/>Πάγια<text:s/>αποζημίωση,<text:s/>λόγω<text:s/>της<text:s/>πολύωρης<text:s/>παραμονής<text:s/>στα<text:s/>δικαστήρια,<text:s/>της<text:s/>απασχόλησής<text:s/>τους<text:s/>χωρίς<text:s/>ωράριο<text:s/>εργασίας,<text:s/>καθώς<text:s/>και<text:s/>των<text:s/>ειδικών<text:s/>συνθηκών<text:s/>προσφοράς<text:s/>υπηρεσιών<text:s/>σε<text:s/>παραμεθόριες<text:s/>περιοχές,<text:s/>οριζόμενη<text:s/>κατά<text:s/>βαθμό<text:s/>ως<text:s/>εξής;</text:span><text:span text:style-name="T2615_2"><text:note text:note-class="footnote"><text:note-citation/><text:note-body><text:p text:style-name="P2616"><text:span text:style-name="T2616_1"><text:a xlink:type="simple" xlink:href="http://data.aade.gr/eli/pri/law/2014/11/15/4307#art_86"><text:span text:style-name="T2616_2">Προσθήκη<text:s/>4307/2014,<text:s/>Άρθρο<text:s/>86</text:span></text:a></text:span></text:p></text:note-body></text:note></text:span></text:p>
      <text:p text:style-name="P2617"><text:span text:style-name="T2617_1">Δικαστικός<text:s/>Αντιπρόσωπος<text:s/>Α'<text:s/>Τάξης<text:s/>μέχρι<text:s/>Πρόεδρο<text:s/>επτακόσια<text:s/>εξήντα<text:s/>εννέα<text:s/>ευρώ<text:s/>και<text:s/>δώδεκα<text:s/>λεπτά<text:s/>(769,12<text:s/>ευρώ).</text:span><text:span text:style-name="T2617_2"><text:note text:note-class="footnote"><text:note-citation/><text:note-body><text:p text:style-name="P2618"><text:span text:style-name="T2618_1"><text:a xlink:type="simple" xlink:href="http://data.aade.gr/eli/pri/law/2014/11/15/4307#art_86"><text:span text:style-name="T2618_2">Προσθήκη<text:s/>4307/2014,<text:s/>Άρθρο<text:s/>86</text:span></text:a></text:span></text:p></text:note-body></text:note></text:span></text:p>
      <text:p text:style-name="P2619"><text:span text:style-name="T2619_1">Δόκιμος<text:s/>και<text:s/>Δικαστικός<text:s/>Αντιπρόσωπος<text:s/>εξακόσια<text:s/>σαράντα<text:s/>τέσσερα<text:s/>ευρώ<text:s/>και<text:s/>σαράντα<text:s/>τέσσερα<text:s/>λεπτά<text:s/>(644,44<text:s/>ευρώ).</text:span><text:span text:style-name="T2619_2"><text:note text:note-class="footnote"><text:note-citation/><text:note-body><text:p text:style-name="P2620"><text:span text:style-name="T2620_1"><text:a xlink:type="simple" xlink:href="http://data.aade.gr/eli/pri/law/2014/11/15/4307#art_86"><text:span text:style-name="T2620_2">Προσθήκη<text:s/>4307/2014,<text:s/>Άρθρο<text:s/>86</text:span></text:a></text:span></text:p></text:note-body></text:note></text:span></text:p>
      <text:p text:style-name="P2621"><text:span text:style-name="T2621_1">6.<text:s/>Αποζημίωση<text:s/>εξόδων<text:s/>παράστασης<text:s/>οριζόμενη<text:s/>κατά<text:s/>βαθμό<text:s/>ως<text:s/>εξής;</text:span><text:span text:style-name="T2621_2"><text:note text:note-class="footnote"><text:note-citation/><text:note-body><text:p text:style-name="P2622"><text:span text:style-name="T2622_1"><text:a xlink:type="simple" xlink:href="http://data.aade.gr/eli/pri/law/2014/11/15/4307#art_86"><text:span text:style-name="T2622_2">Προσθήκη<text:s/>4307/2014,<text:s/>Άρθρο<text:s/>86</text:span></text:a></text:span></text:p></text:note-body></text:note></text:span></text:p>
      <text:p text:style-name="P2623"><text:span text:style-name="T2623_1">Πρόεδρος<text:s/>διακόσια<text:s/>σαράντα<text:s/>δύο<text:s/>ευρώ<text:s/>και<text:s/>ογδόντα<text:s/>οκτώ<text:s/>λεπτά<text:s/>(242,88<text:s/>ευρώ).</text:span><text:span text:style-name="T2623_2"><text:note text:note-class="footnote"><text:note-citation/><text:note-body><text:p text:style-name="P2624"><text:span text:style-name="T2624_1"><text:a xlink:type="simple" xlink:href="http://data.aade.gr/eli/pri/law/2014/11/15/4307#art_86"><text:span text:style-name="T2624_2">Προσθήκη<text:s/>4307/2014,<text:s/>Άρθρο<text:s/>86</text:span></text:a></text:span></text:p></text:note-body></text:note></text:span></text:p>
      <text:p text:style-name="P2625"><text:span text:style-name="T2625_1">Αντιπρόεδρος<text:s/>εκατόν<text:s/>εξήντα<text:s/>ένα<text:s/>ευρώ<text:s/>και<text:s/>ενενήντα<text:s/>δύο<text:s/>λεπτά<text:s/>(161,92<text:s/>ευρώ).</text:span><text:span text:style-name="T2625_2"><text:note text:note-class="footnote"><text:note-citation/><text:note-body><text:p text:style-name="P2626"><text:span text:style-name="T2626_1"><text:a xlink:type="simple" xlink:href="http://data.aade.gr/eli/pri/law/2014/11/15/4307#art_86"><text:span text:style-name="T2626_2">Προσθήκη<text:s/>4307/2014,<text:s/>Άρθρο<text:s/>86</text:span></text:a></text:span></text:p></text:note-body></text:note></text:span></text:p>
      <text:p text:style-name="P2627"><text:span text:style-name="T2627_1">Σύμβουλος<text:s/>εκατόν<text:s/>είκοσι<text:s/>ένα<text:s/>ευρώ<text:s/>και<text:s/>σαράντα<text:s/>τέσσερα<text:s/>λεπτά<text:s/>(121,44<text:s/>ευρώ).»</text:span><text:span text:style-name="T2627_2"><text:note text:note-class="footnote"><text:note-citation/><text:note-body><text:p text:style-name="P2628"><text:span text:style-name="T2628_1"><text:a xlink:type="simple" xlink:href="http://data.aade.gr/eli/pri/law/2014/11/15/4307#art_86"><text:span text:style-name="T2628_2">Προσθήκη<text:s/>4307/2014,<text:s/>Άρθρο<text:s/>86</text:span></text:a></text:span></text:p></text:note-body></text:note></text:span></text:p>
      <text:p text:style-name="P2629"><text:span text:style-name="T2629_1">«στ.<text:s/>Οι<text:s/>διαφορές<text:s/>αποδοχών<text:s/>και<text:s/>συντάξεων<text:s/>που<text:s/>προκύπτουν<text:s/>από<text:s/>τις<text:s/>διατάξεις<text:s/>των<text:s/>περιπτώσεων<text:s/>α'<text:s/>έως<text:s/>και<text:s/>ε'<text:s/>της<text:s/>παρούσας<text:s/>παραγράφου,<text:s/>για<text:s/>το<text:s/>χρονικό<text:s/>διάστημα<text:s/>από<text:s/>1.8.2012<text:s/>έως<text:s/>και<text:s/>30.6.2014,<text:s/>θα<text:s/>καταβληθούν<text:s/>απομειωμένες<text:s/>κατά<text:s/>το<text:s/>ήμισυ.»</text:span><text:span text:style-name="T2629_2"><text:note text:note-class="footnote"><text:note-citation/><text:note-body><text:p text:style-name="P2630"><text:span text:style-name="T2630_1"><text:a xlink:type="simple" xlink:href="http://data.aade.gr/eli/pri/law/2014/11/15/4307#art_86"><text:span text:style-name="T2630_2">Προσθήκη<text:s/>4307/2014,<text:s/>Άρθρο<text:s/>86</text:span></text:a></text:span></text:p></text:note-body></text:note></text:span></text:p>
      <text:p text:style-name="P2631"><text:span text:style-name="T2631_1">2.</text:span><text:span text:style-name="T2631_2"><text:s/>α.<text:s/>Στο<text:s/>τέλος<text:s/>της<text:s/>περίπτωσης<text:s/>α΄<text:s/>της<text:s/>παρ.<text:s/>1<text:s/>του<text:s/>άρθρου<text:s/>5<text:s/>του<text:s/>ν.<text:s/>4244/2014<text:s/>(Α΄60)<text:s/>προστίθεται<text:s/>εδάφιο<text:s/>ως<text:s/>εξής:</text:span></text:p>
      <text:p text:style-name="P2632"><text:span text:style-name="T2632_1">«Η<text:s/>ρύθμιση<text:s/>του<text:s/>προηγούμενου<text:s/>εδαφίου<text:s/>καταλαμβάνει<text:s/>και<text:s/>αξιώσεις<text:s/>της<text:s/>εταιρείας<text:s/>Ε.Α.Β.<text:s/>Α.Ε.<text:s/>προς<text:s/>επιστροφή<text:s/>Φ.Π.Α..»</text:span></text:p>
      <text:p text:style-name="P2633"><text:span text:style-name="T2633_1">β.<text:s/>Στην<text:s/>περίπτωση<text:s/>2<text:s/>της<text:s/>υποπαραγράφου<text:s/>ΙΑ.2<text:s/>της<text:s/>παραγράφου<text:s/>ΙΑ<text:s/>του<text:s/>άρθρου<text:s/>πρώτου<text:s/>του<text:s/>ν.<text:s/>4254/2014<text:s/>(Α΄<text:s/>85)<text:s/>προστίθενται<text:s/>εδάφια<text:s/>ως<text:s/>εξής:</text:span></text:p>
      <text:p text:style-name="P2634"><text:span text:style-name="T2634_1">«Η<text:s/>Ελληνική<text:s/>Αεροπορική<text:s/>Βιομηχανία<text:s/>Α.Ε.<text:s/>(Ε.Α.Β.<text:s/>Α.Ε.)<text:s/>από<text:s/>την<text:s/>έναρξη<text:s/>της<text:s/>ισχύος<text:s/>του<text:s/>παρόντος<text:s/>άρθρου<text:s/>μέχρι<text:s/>και<text:s/>τις<text:s/>31.12.2014<text:s/>απαλλάσσεται<text:s/>της<text:s/>υποχρέωσης<text:s/>προσκόμισης<text:s/>αποδεικτικού<text:s/>ασφαλιστικής<text:s/>ενημερότητας<text:s/>για<text:s/>τα<text:s/>χρέη<text:s/>της<text:s/>προς<text:s/>το<text:s/>ΙΚΑ<text:s/>ή<text:s/>άλλους<text:s/>ασφαλιστικούς<text:s/>οργανισμούς<text:s/>κύριας<text:s/>και<text:s/>επικουρικής<text:s/>ασφάλισης,<text:s/>για<text:s/>όλες<text:s/>τις<text:s/>πράξεις<text:s/>και<text:s/>συναλλαγές<text:s/>που<text:s/>αυτό<text:s/>απαιτείται,<text:s/>σύμφωνα<text:s/>με<text:s/>την<text:s/>κείμενη<text:s/>νομοθεσία<text:s/>πλην<text:s/>της<text:s/>μεταβίβασης<text:s/>ακινήτου<text:s/>ιδιοκτησίας<text:s/>της.</text:span></text:p>
      <text:p text:style-name="P2635"><text:span text:style-name="T2635_1">Τυχόν<text:s/>ληξιπρόθεσμες<text:s/>οφειλές<text:s/>της<text:s/>Ε.Α.Β.<text:s/>Α.Ε.<text:s/>προς<text:s/>το<text:s/>ΙΚΑ-ΕΤΑΜ<text:s/>που<text:s/>προέκυψαν<text:s/>μετά<text:s/>την<text:s/>υπαγωγή<text:s/>σε<text:s/>καθεστώς<text:s/>ρύθμισης<text:s/>του<text:s/>ν.<text:s/>4152/2013<text:s/>(Α΄<text:s/>107)<text:s/>εξοφλούνται<text:s/>χωρίς<text:s/>επιβαρύνσεις<text:s/>δια<text:s/>συμψηφισμού<text:s/>αντίστοιχης<text:s/>ισόποσης<text:s/>επιστροφής<text:s/>Φ.Π.Α..<text:s/>»</text:span></text:p>
      <text:p text:style-name="P2636"><text:span text:style-name="T2636_1">3.</text:span><text:span text:style-name="T2636_2"><text:s/>Η<text:s/>παράγραφος<text:s/>5<text:s/>του<text:s/>άρθρου<text:s/>6<text:s/>του<text:s/>ν.<text:s/>3492/2006<text:s/>(Α΄<text:s/>210)<text:s/>αντικαθίσταται<text:s/>ως<text:s/>εξής:</text:span></text:p>
      <text:p text:style-name="P2637"><text:span text:style-name="T2637_1">«5.<text:s/>Για<text:s/>την<text:s/>πλήρωση<text:s/>της<text:s/>θέσης<text:s/>Προϊσταμένου<text:s/>της<text:s/>Γενικής<text:s/>Διεύθυνσης<text:s/>Δημοσιονομικών<text:s/>Ελέγχων<text:s/>εφαρμόζονται<text:s/>οι<text:s/>ισχύουσες<text:s/>για<text:s/>το<text:s/>Δημόσιο<text:s/>διατάξεις<text:s/>και<text:s/>επιλέγεται<text:s/>υπάλληλος<text:s/>κατηγορίας<text:s/>ΠΕ<text:s/>του<text:s/>κλάδου<text:s/>Δημοσιονομικών<text:s/>του<text:s/>Γενικού<text:s/>Λογιστηρίου<text:s/>του<text:s/>Κράτους.»</text:span></text:p>
      <text:h text:style-name="P2638" text:outline-level="6"><text:span text:style-name="T2638_1">Άρθρο<text:s/>182</text:span></text:h>
      <text:p text:style-name="P2639"><text:span text:style-name="T2639_1">Στο<text:s/>άρθρο<text:s/>8<text:s/>παρ.<text:s/>1<text:s/>του<text:s/>ν.<text:s/>4238/2014<text:s/>προστίθεται<text:s/>εδάφιο<text:s/>ε΄<text:s/>ως<text:s/>ακολούθως:</text:span></text:p>
      <text:p text:style-name="P2640"><text:span text:style-name="T2640_1">«ε.<text:s/>Η<text:s/>παροχή<text:s/>φαρμακευτικής<text:s/>περίθαλψης<text:s/>σε<text:s/>ασφαλισμένους<text:s/>που<text:s/>έχουν<text:s/>απωλέσει<text:s/>την<text:s/>ασφαλιστική<text:s/>τους<text:s/>ικανότητα<text:s/>και<text:s/>δεν<text:s/>δικαιούνται<text:s/>υπηρεσιών<text:s/>φαρμακευτικής<text:s/>περίθαλψης<text:s/>από<text:s/>οποιονδήποτε<text:s/>Φορέα<text:s/>Κοινωνικής<text:s/>Ασφάλισης<text:s/>(ΦΚΑ).<text:s/>Με<text:s/>κοινή<text:s/>απόφαση<text:s/>των<text:s/>Υπουργών<text:s/>Οικονομικών<text:s/>και<text:s/>Υγείας<text:s/>καθορίζονται<text:s/>οι<text:s/>όροι,<text:s/>οι<text:s/>προϋποθέσεις<text:s/>και<text:s/>κάθε<text:s/>σχετική<text:s/>λεπτομέρεια.»</text:span></text:p>
      <text:h text:style-name="P2641" text:outline-level="6"><text:span text:style-name="T2641_1">Άρθρο<text:s/>183.</text:span></text:h>
      <text:h text:style-name="P2642" text:outline-level="6"><text:span text:style-name="T2642_1">Έναρξη<text:s/>ισχύος</text:span></text:h>
      <text:p text:style-name="P2643"><text:span text:style-name="T2643_1">1.</text:span><text:span text:style-name="T2643_2"><text:s/>Η<text:s/>ισχύς<text:s/>των<text:s/>διατάξεων<text:s/>του<text:s/>παρόντος<text:s/>νόμου<text:s/>αρχίζει<text:s/>από<text:s/>την<text:s/>1.1.2015,<text:s/>εκτός<text:s/>αν<text:s/>ορίζεται<text:s/>διαφορετικά<text:s/>σε<text:s/>αυτές<text:s/>ή<text:s/>στην<text:s/>επόμενη<text:s/>παράγραφο.</text:span></text:p>
      <text:p text:style-name="P2644"><text:span text:style-name="T2644_1">2.</text:span><text:span text:style-name="T2644_2"><text:s/>Ειδικότερα:</text:span></text:p>
      <text:p text:style-name="P2645"><text:span text:style-name="T2645_1">α.<text:s/>Οι<text:s/>διατάξεις<text:s/>του<text:s/>Μέρους<text:s/>Α΄<text:s/>ισχύουν<text:s/>από<text:s/>τη<text:s/>δημοσίευση<text:s/>του<text:s/>παρόντος<text:s/>νόμου.</text:span></text:p>
      <text:p text:style-name="P2646"><text:span text:style-name="T2646_1">β.<text:s/>Οι<text:s/>διατάξεις<text:s/>του<text:s/>Μέρους<text:s/>Γ΄<text:s/>και<text:s/>του<text:s/>Μέρους<text:s/>Δ΄,<text:s/>αναφορικά<text:s/>με<text:s/>τον<text:s/>ετήσιο<text:s/>Κρατικό<text:s/>Προϋπολογισμό<text:s/>και<text:s/>τους<text:s/>προϋπολογισμούς<text:s/>των<text:s/>λοιπών<text:s/>φορέων<text:s/>της<text:s/>Γενικής<text:s/>Κυβέρνησης<text:s/>του<text:s/>έτους<text:s/>2015,<text:s/>ισχύουν<text:s/>από<text:s/>τη<text:s/>δημοσίευση<text:s/>του<text:s/>παρόντος<text:s/>νόμου.</text:span></text:p>
      <text:p text:style-name="P2647"><text:span text:style-name="T2647_1">γ.<text:s/>Οι<text:s/>διατάξεις<text:s/>του<text:s/>Υποκεφαλαίου<text:s/>12<text:s/>του<text:s/>Κεφαλαίου<text:s/>Β΄<text:s/>του<text:s/>Μέρους<text:s/>Δ΄<text:s/>ισχύουν<text:s/>για<text:s/>απαιτήσεις<text:s/>του<text:s/>Δημοσίου<text:s/>που<text:s/>βεβαιώνονται<text:s/>προς<text:s/>είσπραξη<text:s/>μετά<text:s/>την<text:s/>1.1.2015,<text:s/>καθώς<text:s/>και<text:s/>για<text:s/>απαιτήσεις<text:s/>σε<text:s/>βάρος<text:s/>του<text:s/>Δημοσίου<text:s/>που<text:s/>γεννώνται<text:s/>μετά<text:s/>την<text:s/>ημερομηνία<text:s/>αυτή.</text:span></text:p>
      <text:p text:style-name="P2648"><text:span text:style-name="T2648_1">Κατ΄<text:s/>εξαίρεση:</text:span></text:p>
      <text:p text:style-name="P2649"><text:span text:style-name="T2649_1">αα.<text:s/>οι<text:s/>διατάξεις<text:s/>της<text:s/>παραγράφου<text:s/>5<text:s/>του<text:s/>άρθρου<text:s/>136<text:s/>του<text:s/>τελευταίου<text:s/>εδαφίου<text:s/>της<text:s/>παραγράφου<text:s/>4<text:s/>του<text:s/>άρθρου<text:s/>137<text:s/>και<text:s/>των<text:s/>περιπτώσεων<text:s/>α΄<text:s/>και<text:s/>η΄<text:s/>της<text:s/>παραγράφου<text:s/>1<text:s/>του<text:s/>άρθρου<text:s/>138<text:s/>εφαρμόζονται<text:s/>και<text:s/>για<text:s/>απαιτήσεις<text:s/>του<text:s/>Δημοσίου<text:s/>που<text:s/>δεν<text:s/>έχουν<text:s/>παραγραφεί<text:s/>κατά<text:s/>την<text:s/>έναρξη<text:s/>ισχύος<text:s/>του<text:s/>παρόντος<text:s/>νόμου,<text:s/>και</text:span></text:p>
      <text:p text:style-name="P2650"><text:span text:style-name="T2650_1">ββ.<text:s/>οι<text:s/>διατάξεις<text:s/>της<text:s/>περίπτωσης<text:s/>γ΄<text:s/>του<text:s/>άρθρου<text:s/>143<text:s/>εφαρμόζονται<text:s/>και<text:s/>για<text:s/>ήδη<text:s/>υποβληθείσες<text:s/>αιτήσεις<text:s/>προς<text:s/>το<text:s/>Νομικό<text:s/>Συμβούλιο<text:s/>του<text:s/>Κράτους<text:s/>και<text:s/>η<text:s/>σχετική<text:s/>προθεσμία<text:s/>των<text:s/>έξι<text:s/>(6)<text:s/>μηνών<text:s/>αρχίζει<text:s/>από<text:s/>την<text:s/>έναρξη<text:s/>ισχύος<text:s/>του<text:s/>παρόντος<text:s/>νόμου,</text:span></text:p>
      <text:p text:style-name="P2651"><text:span text:style-name="T2651_1">γγ.<text:s/>οι<text:s/>διατάξεις<text:s/>του<text:s/>Υποκεφαλαίου<text:s/>11<text:s/>του<text:s/>Κεφαλαίου<text:s/>Β΄<text:s/>του<text:s/>Μέρους<text:s/>Δ΄<text:s/>του<text:s/>παρόντος<text:s/>ισχύουν<text:s/>για<text:s/>συμβάσεις<text:s/>για<text:s/>τις<text:s/>οποίες<text:s/>η<text:s/>σχετική<text:s/>απόφαση<text:s/>ανάληψης<text:s/>υποχρέωσης<text:s/>εκδίδεται<text:s/>μετά<text:s/>την<text:s/>1.1.2015.</text:span></text:p>
      <text:p text:style-name="P2652"><text:span text:style-name="T2652_1">δ.<text:s/>Η<text:s/>ισχύς<text:s/>των<text:s/>διατάξεων<text:s/>των<text:s/>άρθρων<text:s/>178<text:s/>έως<text:s/>και<text:s/>182<text:s/>αρχίζει<text:s/>από<text:s/>τη<text:s/>δημοσίευση<text:s/>του<text:s/>παρόντος<text:s/>νόμου.</text:span></text:p>
      <text:p text:style-name="P2653"><text:span text:style-name="T2653_1">Παραγγέλλομε<text:s/>τη<text:s/>δημοσίευση<text:s/>του<text:s/>παρόντος<text:s/>στην<text:s/>Εφημερίδα<text:s/>της<text:s/>Κυβερνήσεως<text:s/>και<text:s/>την<text:s/>εκτέλεσή<text:s/>του<text:s/>ως<text:s/>νόμου<text:s/>του<text:s/>Κράτους.</text:span></text:p>
      <text:p text:style-name="P2654"><text:span text:style-name="T2654_1">Αθήνα,<text:s/>28<text:s/>Ιουνίου<text:s/>2014</text:span></text:p>
      <text:p text:style-name="P2655"><text:span text:style-name="T2655_1">Ο<text:s/>ΠΡΟΕΔΡΟΣ<text:s/>ΤΗΣ<text:s/>ΔΗΜΟΚΡΑΤΙΑΣ</text:span></text:p>
      <text:p text:style-name="P2656"><text:span text:style-name="T2656_1">ΚΑΡΟΛΟΣ<text:s/>ΓΡ.<text:s/>ΠΑΠΟΥΛΙΑΣ</text:span></text:p>
      <text:p text:style-name="P2657"><text:span text:style-name="T2657_1">ΟΙ<text:s/>ΥΠΟΥΡΓΟΙ</text:span></text:p>
      <text:p text:style-name="P2658"><text:span text:style-name="T2658_1">ΟΙΚΟΝΟΜΙΚΩΝ</text:span></text:p>
      <text:p text:style-name="P2659"><text:span text:style-name="T2659_1">ΓΚΙΚΑΣ<text:s/>ΧΑΡΔΟΥΒΕΛΗΣ</text:span></text:p>
      <text:p text:style-name="P2660"><text:span text:style-name="T2660_1">ΕΣΩΤΕΡΙΚΩΝ</text:span></text:p>
      <text:p text:style-name="P2661"><text:span text:style-name="T2661_1">ΑΡΓΥΡΗΣ<text:s/>ΝΤΙΝΟΠΟΥΛΟΣ</text:span></text:p>
      <text:p text:style-name="P2662"><text:span text:style-name="T2662_1">ΑΝΑΠΤΥΞΗΣ<text:s/>ΚΑΙ<text:s/>ΑΝΤΑΓΩΝΙΣΤΙΚΟΤΗΤΑΣ</text:span></text:p>
      <text:p text:style-name="P2663"><text:span text:style-name="T2663_1">ΝΙΚΟΛΑΟΣ<text:s/>-<text:s/>ΓΕΩΡΓΙΟΣ<text:s/>ΔΕΝΔΙΑΣ</text:span></text:p>
      <text:p text:style-name="P2664"><text:span text:style-name="T2664_1">ΔΙΟΙΚΗΤΙΚΗΣ<text:s/>ΜΕΤΑΡΡΥΘΜΙΣΗΣ<text:s/>ΚΑΙ<text:s/>ΗΛΕΚΤΡΟΝΙΚΗΣ<text:s/>ΔΙΑΚΥΒΕΡΝΗΣΗΣ</text:span></text:p>
      <text:p text:style-name="P2665"><text:span text:style-name="T2665_1">ΚΥΡΙΑΚΟΣ<text:s/>ΜΗΤΣΟΤΑΚΗΣ</text:span></text:p>
      <text:p text:style-name="P2666"><text:span text:style-name="T2666_1">ΥΓΕΙΑΣ</text:span></text:p>
      <text:p text:style-name="P2667"><text:span text:style-name="T2667_1">ΜΑΥΡΟΥΔΗΣ<text:s/>ΒΟΡΙΔΗΣ</text:span></text:p>
      <text:p text:style-name="P2668"><text:span text:style-name="T2668_1">ΕΡΓΑΣΙΑΣ,<text:s/>ΚΟΙΝΩΝΙΚΗΣ<text:s/>ΑΣΦΑΛΙΣΗΣ<text:s/>ΚΑΙ<text:s/>ΠΡΟΝΟΙΑΣ</text:span></text:p>
      <text:p text:style-name="P2669"><text:span text:style-name="T2669_1">ΙΩΑΝΝΗΣ<text:s/>ΒΡΟΥΤΣΗΣ</text:span></text:p>
      <text:p text:style-name="P2670"><text:span text:style-name="T2670_1">ΔΙΚΑΙΟΣΥΝΗΣ,<text:s/>ΔΙΑΦΑΝΕΙΑΣ<text:s/>ΚΑΙ<text:s/>ΑΝΘΡΩΠΙΝΩΝ<text:s/>ΔΙΚΑΙΩΜΑΤΩΝ</text:span></text:p>
      <text:p text:style-name="P2671"><text:span text:style-name="T2671_1">ΧΑΡΑΛΑΜΠΟΣ<text:s/>ΑΘΑΝΑΣΙΟΥ</text:span></text:p>
      <text:p text:style-name="P2672"><text:span text:style-name="T2672_1">ΑΝΑΠΛΗΡΩΤΗΣ<text:s/>ΥΠΟΥΡΓΟΣ<text:s/>ΟΙΚΟΝΟΜΙΚΩΝ</text:span></text:p>
      <text:p text:style-name="P2673"><text:span text:style-name="T2673_1">ΧΡΗΣΤΟΣ<text:s/>ΣΤΑΪΚΟΥΡΑΣ</text:span></text:p>
      <text:p text:style-name="P2674"><text:span text:style-name="T2674_1">Θεωρήθηκε<text:s/>και<text:s/>τέθηκε<text:s/>η<text:s/>Μεγάλη<text:s/>Σφραγίδα<text:s/>του<text:s/>Κράτους.</text:span></text:p>
      <text:p text:style-name="P2675"><text:span text:style-name="T2675_1">Αθήνα,<text:s/>28<text:s/>Ιουνίου<text:s/>2014</text:span></text:p>
      <text:p text:style-name="P2676"><text:span text:style-name="T2676_1">Ο<text:s/>ΕΠΙ<text:s/>ΤΗΣ<text:s/>ΔΙΚΑΙΟΣΥΝΗΣ<text:s/>ΥΠΟΥΡΓΟΣ</text:span></text:p>
      <text:p text:style-name="P2677"><text:span text:style-name="T2677_1">ΧΑΡΑΛΑΜΠΟΣ<text:s/>ΑΘΑΝΑΣΙΟΥ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main-text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footnotes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2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 text:citation-style-name="Footnote_20_reference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