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/>
    <style:style style:name="T1649_3" style:family="text" style:parent-style-name="Internet_20_link">
      <style:text-properties fo:color="#0000ee" fo:language="el" fo:language-asian="el"/>
    </style:style>
    <style:style style:name="T1649_4" style:family="text">
      <style:text-properties fo:language="el" fo:language-asian="el"/>
    </style:style>
    <style:style style:name="T1649_5" style:family="text"/>
    <style:style style:name="T1649_6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T1864_3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T18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T1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T1893_3" style:family="text">
      <style:text-properties fo:language="el" fo:language-asian="el"/>
    </style:style>
    <style:style style:name="T1893_4" style:family="text"/>
    <style:style style:name="T1893_5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T1912_2" style:family="text"/>
    <style:style style:name="T1912_3" style:family="text" style:parent-style-name="Internet_20_link">
      <style:text-properties fo:color="#0000ee"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T19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T1965_3" style:family="text">
      <style:text-properties fo:language="el" fo:language-asian="el"/>
    </style:style>
    <style:style style:name="T1965_4" style:family="text"/>
    <style:style style:name="T1965_5" style:family="text" style:parent-style-name="Internet_20_link">
      <style:text-properties fo:color="#0000ee" fo:language="el" fo:language-asian="el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T1970_3" style:family="text">
      <style:text-properties fo:language="el" fo:language-asian="el"/>
    </style:style>
    <style:style style:name="T1970_4" style:family="text"/>
    <style:style style:name="T1970_5" style:family="text" style:parent-style-name="Internet_20_link">
      <style:text-properties fo:color="#0000ee"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T2071_3" style:family="text">
      <style:text-properties fo:language="el" fo:language-asian="el"/>
    </style:style>
    <style:style style:name="T2071_4" style:family="text"/>
    <style:style style:name="T2071_5" style:family="text" style:parent-style-name="Internet_20_link">
      <style:text-properties fo:color="#0000ee"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T2073_3" style:family="text">
      <style:text-properties fo:language="el" fo:language-asian="el"/>
    </style:style>
    <style:style style:name="T2073_4" style:family="text"/>
    <style:style style:name="T2073_5" style:family="text" style:parent-style-name="Internet_20_link">
      <style:text-properties fo:color="#0000ee"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T20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Heading_20_2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Heading_20_1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1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2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2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T2178_3" style:family="text">
      <style:text-properties fo:language="el" fo:language-asian="el"/>
    </style:style>
    <style:style style:name="T2178_4" style:family="text"/>
    <style:style style:name="T2178_5" style:family="text" style:parent-style-name="Internet_20_link">
      <style:text-properties fo:color="#0000ee" fo:language="el" fo:language-asian="el"/>
    </style:style>
    <style:style style:name="T2178_6" style:family="text">
      <style:text-properties fo:language="el" fo:language-asian="el"/>
    </style:style>
    <style:style style:name="T2178_7" style:family="text"/>
    <style:style style:name="T2178_8" style:family="text" style:parent-style-name="Internet_20_link">
      <style:text-properties fo:color="#0000ee"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T2180_3" style:family="text">
      <style:text-properties fo:language="el" fo:language-asian="el"/>
    </style:style>
    <style:style style:name="T2180_4" style:family="text"/>
    <style:style style:name="T2180_5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T2192_3" style:family="text">
      <style:text-properties fo:language="el" fo:language-asian="el"/>
    </style:style>
    <style:style style:name="T2192_4" style:family="text"/>
    <style:style style:name="T2192_5" style:family="text" style:parent-style-name="Internet_20_link">
      <style:text-properties fo:color="#0000ee" fo:language="el" fo:language-asian="el"/>
    </style:style>
    <style:style style:name="T2192_6" style:family="text">
      <style:text-properties fo:language="el" fo:language-asian="el"/>
    </style:style>
    <style:style style:name="T2192_7" style:family="text"/>
    <style:style style:name="T2192_8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2196_3" style:family="text">
      <style:text-properties fo:language="el" fo:language-asian="el"/>
    </style:style>
    <style:style style:name="T2196_4" style:family="text"/>
    <style:style style:name="T2196_5" style:family="text" style:parent-style-name="Internet_20_link">
      <style:text-properties fo:color="#0000ee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T2198_3" style:family="text">
      <style:text-properties fo:language="el" fo:language-asian="el"/>
    </style:style>
    <style:style style:name="T2198_4" style:family="text"/>
    <style:style style:name="T2198_5" style:family="text" style:parent-style-name="Internet_20_link">
      <style:text-properties fo:color="#0000ee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T2200_3" style:family="text">
      <style:text-properties fo:language="el" fo:language-asian="el"/>
    </style:style>
    <style:style style:name="T2200_4" style:family="text"/>
    <style:style style:name="T2200_5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T2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T2206_3" style:family="text">
      <style:text-properties fo:language="el" fo:language-asian="el"/>
    </style:style>
    <style:style style:name="T2206_4" style:family="text"/>
    <style:style style:name="T2206_5" style:family="text" style:parent-style-name="Internet_20_link">
      <style:text-properties fo:color="#0000ee" fo:language="el" fo:language-asian="el"/>
    </style:style>
    <style:style style:name="T2206_6" style:family="text">
      <style:text-properties fo:language="el" fo:language-asian="el"/>
    </style:style>
    <style:style style:name="T2206_7" style:family="text"/>
    <style:style style:name="T2206_8" style:family="text" style:parent-style-name="Internet_20_link">
      <style:text-properties fo:color="#0000ee" fo:language="el" fo:language-asian="el"/>
    </style:style>
    <style:style style:name="T2206_9" style:family="text">
      <style:text-properties fo:language="el" fo:language-asian="el"/>
    </style:style>
    <style:style style:name="T2206_10" style:family="text"/>
    <style:style style:name="T2206_11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T2208_3" style:family="text">
      <style:text-properties fo:language="el" fo:language-asian="el"/>
    </style:style>
    <style:style style:name="T2208_4" style:family="text"/>
    <style:style style:name="T2208_5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2210_3" style:family="text">
      <style:text-properties fo:language="el" fo:language-asian="el"/>
    </style:style>
    <style:style style:name="T2210_4" style:family="text"/>
    <style:style style:name="T2210_5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T2212_3" style:family="text">
      <style:text-properties fo:language="el" fo:language-asian="el"/>
    </style:style>
    <style:style style:name="T2212_4" style:family="text"/>
    <style:style style:name="T2212_5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T2214_3" style:family="text">
      <style:text-properties fo:language="el" fo:language-asian="el"/>
    </style:style>
    <style:style style:name="T2214_4" style:family="text"/>
    <style:style style:name="T2214_5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T2216_3" style:family="text">
      <style:text-properties fo:language="el" fo:language-asian="el"/>
    </style:style>
    <style:style style:name="T2216_4" style:family="text"/>
    <style:style style:name="T2216_5" style:family="text" style:parent-style-name="Internet_20_link">
      <style:text-properties fo:color="#0000ee"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T2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T2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Heading_20_1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1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T2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Heading_20_2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2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Heading_20_2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2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T2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T2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T2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T2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T2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T2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T2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T2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T2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T2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T2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T2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T2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T2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T2416_3" style:family="text">
      <style:text-properties fo:language="el" fo:language-asian="el"/>
    </style:style>
    <style:style style:name="T2416_4" style:family="text"/>
    <style:style style:name="T2416_5" style:family="text" style:parent-style-name="Internet_20_link">
      <style:text-properties fo:color="#0000ee"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T2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T2418_3" style:family="text">
      <style:text-properties fo:language="el" fo:language-asian="el"/>
    </style:style>
    <style:style style:name="T2418_4" style:family="text"/>
    <style:style style:name="T2418_5" style:family="text" style:parent-style-name="Internet_20_link">
      <style:text-properties fo:color="#0000ee"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T2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T2420_3" style:family="text">
      <style:text-properties fo:language="el" fo:language-asian="el"/>
    </style:style>
    <style:style style:name="T2420_4" style:family="text"/>
    <style:style style:name="T2420_5" style:family="text" style:parent-style-name="Internet_20_link">
      <style:text-properties fo:color="#0000ee"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T2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T2422_3" style:family="text">
      <style:text-properties fo:language="el" fo:language-asian="el"/>
    </style:style>
    <style:style style:name="T2422_4" style:family="text"/>
    <style:style style:name="T2422_5" style:family="text" style:parent-style-name="Internet_20_link">
      <style:text-properties fo:color="#0000ee"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T2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T2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T2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T2428_3" style:family="text">
      <style:text-properties fo:language="el" fo:language-asian="el"/>
    </style:style>
    <style:style style:name="T2428_4" style:family="text"/>
    <style:style style:name="T2428_5" style:family="text" style:parent-style-name="Internet_20_link">
      <style:text-properties fo:color="#0000ee"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T2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T2430_3" style:family="text">
      <style:text-properties fo:language="el" fo:language-asian="el"/>
    </style:style>
    <style:style style:name="T2430_4" style:family="text"/>
    <style:style style:name="T2430_5" style:family="text" style:parent-style-name="Internet_20_link">
      <style:text-properties fo:color="#0000ee"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T2432_3" style:family="text">
      <style:text-properties fo:language="el" fo:language-asian="el"/>
    </style:style>
    <style:style style:name="T2432_4" style:family="text"/>
    <style:style style:name="T2432_5" style:family="text" style:parent-style-name="Internet_20_link">
      <style:text-properties fo:color="#0000ee"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T2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T2434_3" style:family="text">
      <style:text-properties fo:language="el" fo:language-asian="el"/>
    </style:style>
    <style:style style:name="T2434_4" style:family="text"/>
    <style:style style:name="T2434_5" style:family="text" style:parent-style-name="Internet_20_link">
      <style:text-properties fo:color="#0000ee"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T2438_3" style:family="text">
      <style:text-properties fo:language="el" fo:language-asian="el"/>
    </style:style>
    <style:style style:name="T2438_4" style:family="text"/>
    <style:style style:name="T2438_5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T2440_3" style:family="text">
      <style:text-properties fo:language="el" fo:language-asian="el"/>
    </style:style>
    <style:style style:name="T2440_4" style:family="text"/>
    <style:style style:name="T2440_5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T2442_3" style:family="text">
      <style:text-properties fo:language="el" fo:language-asian="el"/>
    </style:style>
    <style:style style:name="T2442_4" style:family="text"/>
    <style:style style:name="T2442_5" style:family="text" style:parent-style-name="Internet_20_link">
      <style:text-properties fo:color="#0000ee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T2444_3" style:family="text">
      <style:text-properties fo:language="el" fo:language-asian="el"/>
    </style:style>
    <style:style style:name="T2444_4" style:family="text"/>
    <style:style style:name="T2444_5" style:family="text" style:parent-style-name="Internet_20_link">
      <style:text-properties fo:color="#0000ee"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T2446_3" style:family="text">
      <style:text-properties fo:language="el" fo:language-asian="el"/>
    </style:style>
    <style:style style:name="T2446_4" style:family="text"/>
    <style:style style:name="T2446_5" style:family="text" style:parent-style-name="Internet_20_link">
      <style:text-properties fo:color="#0000ee"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T2448_3" style:family="text">
      <style:text-properties fo:language="el" fo:language-asian="el"/>
    </style:style>
    <style:style style:name="T2448_4" style:family="text"/>
    <style:style style:name="T2448_5" style:family="text" style:parent-style-name="Internet_20_link">
      <style:text-properties fo:color="#0000ee"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T2450_3" style:family="text">
      <style:text-properties fo:language="el" fo:language-asian="el"/>
    </style:style>
    <style:style style:name="T2450_4" style:family="text"/>
    <style:style style:name="T2450_5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T2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T2452_3" style:family="text">
      <style:text-properties fo:language="el" fo:language-asian="el"/>
    </style:style>
    <style:style style:name="T2452_4" style:family="text"/>
    <style:style style:name="T2452_5" style:family="text" style:parent-style-name="Internet_20_link">
      <style:text-properties fo:color="#0000ee"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T2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T2454_3" style:family="text">
      <style:text-properties fo:language="el" fo:language-asian="el"/>
    </style:style>
    <style:style style:name="T2454_4" style:family="text"/>
    <style:style style:name="T2454_5" style:family="text" style:parent-style-name="Internet_20_link">
      <style:text-properties fo:color="#0000ee" fo:language="el" fo:language-asian="el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T2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T2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T2459_3" style:family="text">
      <style:text-properties fo:language="el" fo:language-asian="el"/>
    </style:style>
    <style:style style:name="T2459_4" style:family="text"/>
    <style:style style:name="T2459_5" style:family="text" style:parent-style-name="Internet_20_link">
      <style:text-properties fo:color="#0000ee"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T2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T2461_3" style:family="text">
      <style:text-properties fo:language="el" fo:language-asian="el"/>
    </style:style>
    <style:style style:name="T2461_4" style:family="text"/>
    <style:style style:name="T2461_5" style:family="text" style:parent-style-name="Internet_20_link">
      <style:text-properties fo:color="#0000ee"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T2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Heading_20_2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2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T2471_3" style:family="text">
      <style:text-properties fo:language="el" fo:language-asian="el"/>
    </style:style>
    <style:style style:name="T2471_4" style:family="text"/>
    <style:style style:name="T2471_5" style:family="text" style:parent-style-name="Internet_20_link">
      <style:text-properties fo:color="#0000ee"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T2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Heading_20_1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1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9" style:family="paragraph" style:parent-style-name="Normal">
      <style:paragraph-properties fo:margin-top="0.423cm"/>
    </style:style>
    <style:style style:name="T253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T2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5" style:family="paragraph" style:parent-style-name="Normal">
      <style:paragraph-properties fo:margin-top="0.423cm"/>
    </style:style>
    <style:style style:name="T25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T2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T2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T2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T2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T2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T2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T2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2" style:family="paragraph" style:parent-style-name="Footnotes">
      <style:paragraph-properties fo:margin-top="0.423cm" fo:margin-bottom="0.423cm"/>
    </style:style>
    <style:style style:name="T2632_1" style:family="text"/>
    <style:style style:name="T2632_2" style:family="text" style:parent-style-name="Internet_20_link">
      <style:text-properties fo:color="#0000ee"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/>
    </style:style>
    <style:style style:name="T2640_1" style:family="text" style:parent-style-name="article-num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6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p text:style-name="P1449"><text:span text:style-name="T1449_1">4.</text:span><text:span text:style-name="T144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449_3"><text:note text:note-class="footnote"><text:note-citation/><text:note-body><text:p text:style-name="P1450"><text:span text:style-name="T1450_1">Προσθήκη<text:s/>5072/2023,<text:s/>Άρθρο<text:s/>113</text:span></text:p></text:note-body></text:note></text:span></text:p>
      <text:h text:style-name="P1451" text:outline-level="6"><text:span text:style-name="T1451_1">Άρθρο<text:s/>80.</text:span></text:h>
      <text:h text:style-name="P1452" text:outline-level="6"><text:span text:style-name="T1452_1">Εκτέλεση<text:s/>Προϋπολογισμού<text:s/>Δημοσίων<text:s/>Επενδύσεων</text:span></text:h>
      <text:p text:style-name="P1453"><text:span text:style-name="T1453_1">1.</text:span><text:span text:style-name="T145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4"><text:span text:style-name="T145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5"><text:span text:style-name="T145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6"><text:span text:style-name="T1456_1">γ.<text:s/>η<text:s/>ολική<text:s/>δαπάνη<text:s/>για<text:s/>την<text:s/>πραγματοποίηση<text:s/>του<text:s/>έργου,</text:span></text:p>
      <text:p text:style-name="P1457"><text:span text:style-name="T145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8"><text:span text:style-name="T145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9"><text:span text:style-name="T145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60"><text:span text:style-name="T1460_1">ζ.<text:s/>ο<text:s/>φορέας<text:s/>υλοποίησης<text:s/>κάθε<text:s/>έργου.</text:span></text:p>
      <text:p text:style-name="P1461"><text:span text:style-name="T1461_1">2.</text:span><text:span text:style-name="T146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2"><text:span text:style-name="T1462_1">3.</text:span><text:span text:style-name="T146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3"><text:span text:style-name="T1463_1">4.</text:span><text:span text:style-name="T146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4"><text:span text:style-name="T146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5"><text:span text:style-name="T146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6"><text:span text:style-name="T146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7"><text:span text:style-name="T146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8"><text:span text:style-name="T146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9"><text:span text:style-name="T146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70"><text:span text:style-name="T147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71"><text:span text:style-name="T147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4"><text:span text:style-name="T1474_1">ΥΠΟΚΕΦΑΛΑΙΟ<text:s/>4<text:s/>ΕΙΣΠΡΑΞΗ<text:s/>ΕΣΟΔΩΝ</text:span></text:p>
      <text:h text:style-name="P1475" text:outline-level="6"><text:span text:style-name="T1475_1">Άρθρο<text:s/>81.</text:span></text:h>
      <text:h text:style-name="P1476" text:outline-level="6"><text:span text:style-name="T1476_1">Όργανα<text:s/>και<text:s/>τίτλοι<text:s/>είσπραξης</text:span></text:h>
      <text:p text:style-name="P1477"><text:span text:style-name="T1477_1">1.</text:span><text:span text:style-name="T147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8"><text:span text:style-name="T1478_1">2.</text:span><text:span text:style-name="T147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9"><text:span text:style-name="T1479_1">3.</text:span><text:span text:style-name="T147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80" text:outline-level="6"><text:span text:style-name="T1480_1">Άρθρο<text:s/>82.</text:span></text:h>
      <text:h text:style-name="P1481" text:outline-level="6"><text:span text:style-name="T1481_1">Αποδεικτικά<text:s/>είσπραξης</text:span></text:h>
      <text:p text:style-name="P1482"><text:span text:style-name="T1482_1">1.</text:span><text:span text:style-name="T148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3"><text:span text:style-name="T148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4"><text:span text:style-name="T1484_1">2.</text:span><text:span text:style-name="T148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5"><text:span text:style-name="T1485_1">3.</text:span><text:span text:style-name="T148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6"><text:span text:style-name="T1486_1">Με<text:s/>την<text:s/>ίδια<text:s/>απόφαση<text:s/>καθορίζονται:<text:s/></text:span></text:p>
      <text:p text:style-name="P1487"><text:span text:style-name="T1487_1">α)</text:span><text:span text:style-name="T1487_2"><text:tab/></text:span><text:span text:style-name="T148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8"><text:span text:style-name="T1488_1">β)</text:span><text:span text:style-name="T1488_2"><text:tab/></text:span><text:span text:style-name="T148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9" text:outline-level="6"><text:span text:style-name="T1489_1">Άρθρο<text:s/>83.</text:span></text:h>
      <text:h text:style-name="P1490" text:outline-level="6"><text:span text:style-name="T1490_1">Αρμοδιότητες<text:s/>των<text:s/>Δημοσίων<text:s/>Οικονομικών<text:s/>Υπηρεσιών<text:s/>σε<text:s/>θέματα<text:s/>εισπράξεων</text:span></text:h>
      <text:p text:style-name="P1491"><text:span text:style-name="T1491_1">1.</text:span><text:span text:style-name="T1491_2"><text:s/>Οι<text:s/>Δ.Ο.Υ.<text:s/>ενεργούν:<text:s/></text:span></text:p>
      <text:p text:style-name="P1492"><text:span text:style-name="T1492_1">α)</text:span><text:span text:style-name="T1492_2"><text:tab/></text:span><text:span text:style-name="T149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3"><text:span text:style-name="T1493_1">β)</text:span><text:span text:style-name="T1493_2"><text:tab/></text:span><text:span text:style-name="T1493_3">Την<text:s/>είσπραξη<text:s/>εσόδων<text:s/>για<text:s/>λογαριασμό<text:s/>άλλων<text:s/>Δ.Ο.Υ..</text:span></text:p>
      <text:p text:style-name="P1494"><text:span text:style-name="T1494_1">2.</text:span><text:span text:style-name="T149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5"><text:span text:style-name="T1495_1">3.</text:span><text:span text:style-name="T149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6" text:outline-level="6"><text:span text:style-name="T1496_1">Άρθρο<text:s/>84.</text:span></text:h>
      <text:h text:style-name="P1497" text:outline-level="6"><text:span text:style-name="T1497_1">Λογιστικό<text:s/>σύστημα<text:s/>των<text:s/>Δημοσίων<text:s/>Οικονομικών<text:s/>Υπηρεσιών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h>
      <text:p text:style-name="P1499"><text:span text:style-name="T149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9_2"><text:note text:note-class="footnote"><text:note-citation/><text:note-body><text:p text:style-name="P1500"><text:span text:style-name="T1500_1"><text:a xlink:type="simple" xlink:href="http://data.aade.gr/eli/pri/law/2015/10/17/4337#art_10"><text:span text:style-name="T1500_2">Τροποποίηση<text:s/>4337/2015,<text:s/>Άρθρο<text:s/>10</text:span></text:a></text:span></text:p></text:note-body></text:note></text:span></text:p>
      <text:h text:style-name="P1501" text:outline-level="6"><text:span text:style-name="T1501_1">Άρθρο<text:s/>85.</text:span></text:h>
      <text:h text:style-name="P1502" text:outline-level="6"><text:span text:style-name="T1502_1">Εισπράξεις<text:s/>-<text:s/>πληρωμές</text:span></text:h>
      <text:p text:style-name="P1503"><text:span text:style-name="T1503_1">1.</text:span><text:span text:style-name="T150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2.</text:span><text:span text:style-name="T150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3.</text:span><text:span text:style-name="T150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7_3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10"><text:span text:style-name="T151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11" text:outline-level="6"><text:span text:style-name="T1511_1">Άρθρο<text:s/>86.</text:span></text:h>
      <text:h text:style-name="P1512" text:outline-level="6"><text:span text:style-name="T1512_1">Υποβολή<text:s/>στοιχείων<text:s/>από<text:s/>τις<text:s/>Δημόσιες<text:s/>Οικονομικές<text:s/>Υπηρεσίες</text:span></text:h>
      <text:p text:style-name="P1513"><text:span text:style-name="T151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4"><text:span text:style-name="T151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5" text:outline-level="6"><text:span text:style-name="T1515_1">Άρθρο<text:s/>87.<text:s/></text:span></text:h>
      <text:h text:style-name="P1516" text:outline-level="6"><text:span text:style-name="T1516_1">Ειδικοί<text:s/>Ταμίες</text:span></text:h>
      <text:p text:style-name="P1517"><text:span text:style-name="T151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8"><text:span text:style-name="T151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9"><text:span text:style-name="T151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9_2"><text:note text:note-class="footnote"><text:note-citation/><text:note-body><text:p text:style-name="P1520"><text:span text:style-name="T1520_1"><text:a xlink:type="simple" xlink:href="http://data.aade.gr/eli/pri/law/2015/10/17/4337#art_10"><text:span text:style-name="T1520_2">Τροποποίηση<text:s/>4337/2015,<text:s/>Άρθρο<text:s/>10</text:span></text:a></text:span></text:p></text:note-body></text:note></text:span></text:p>
      <text:h text:style-name="P1521" text:outline-level="6"><text:span text:style-name="T1521_1">Άρθρο<text:s/>88.</text:span></text:h>
      <text:h text:style-name="P1522" text:outline-level="6"><text:span text:style-name="T1522_1">Χρηματικό<text:s/>υπόλοιπο<text:s/>Δημόσιων<text:s/>Οικονομικών<text:s/>Υπηρεσιών<text:s/>και<text:s/>Ειδικών<text:s/>Ταμιών</text:span></text:h>
      <text:p text:style-name="P1523"><text:span text:style-name="T152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4"><text:span text:style-name="T1524_1">ΥΠΟΚΕΦΑΛΑΙΟ<text:s/>5<text:s/>ΕΛΕΓΧΟΣ<text:s/>ΔΑΠΑΝΩΝ</text:span></text:p>
      <text:h text:style-name="P1525" text:outline-level="6"><text:span text:style-name="T1525_1">Άρθρο<text:s/>89.<text:s/></text:span></text:h>
      <text:h text:style-name="P1526" text:outline-level="6"><text:span text:style-name="T1526_1">Υπηρεσίες<text:s/>Δημοσιονομικού<text:s/>Ελέγχου<text:s/>-Ειδικά<text:s/>Λογιστήρια</text:span></text:h>
      <text:p text:style-name="P1527"><text:span text:style-name="T1527_1">1.</text:span><text:span text:style-name="T152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8"><text:span text:style-name="T1528_1">2.</text:span><text:span text:style-name="T152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9"><text:span text:style-name="T1529_1">3.</text:span><text:span text:style-name="T1529_2"><text:s/>Οι<text:s/>ΥΔΕ<text:s/>έχουν<text:s/>τις<text:s/>ακόλουθες<text:s/>γενικές<text:s/>αρμοδιότητες:</text:span></text:p>
      <text:p text:style-name="P1530"><text:span text:style-name="T153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31"><text:span text:style-name="T153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4"><text:span text:style-name="T153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7"><text:span text:style-name="T153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ζ.<text:s/>Εξοφλούν<text:s/>τα<text:s/>χρηματικά<text:s/>εντάλματα<text:s/>του<text:s/>άρθρου<text:s/>93.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2"><text:span text:style-name="T1542_1">4.</text:span><text:span text:style-name="T154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3" text:outline-level="6"><text:span text:style-name="T1543_1">Άρθρο<text:s/>90.<text:s/></text:span></text:h>
      <text:h text:style-name="P1544" text:outline-level="6"><text:span text:style-name="T1544_1">Επιθεώρηση<text:s/>ΥΔΕ</text:span></text:h>
      <text:p text:style-name="P1545"><text:span text:style-name="T1545_1">1.</text:span><text:span text:style-name="T154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6"><text:span text:style-name="T1546_1">2.</text:span><text:span text:style-name="T154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7" text:outline-level="6"><text:span text:style-name="T1547_1">Άρθρο<text:s/>91.<text:s/></text:span></text:h>
      <text:h text:style-name="P1548" text:outline-level="6"><text:span text:style-name="T1548_1">Έλεγχος<text:s/>και<text:s/>εκκαθάριση<text:s/>των<text:s/>δαπανών<text:s/>του<text:s/>Δημοσίου</text:span></text:h>
      <text:p text:style-name="P1549"><text:span text:style-name="T1549_1">1.</text:span><text:span text:style-name="T154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50"><text:span text:style-name="T155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51"><text:span text:style-name="T1551_1">2.</text:span><text:span text:style-name="T155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2"><text:span text:style-name="T1552_1">α)</text:span><text:span text:style-name="T1552_2"><text:tab/></text:span><text:span text:style-name="T155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2_4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υπάρχει<text:s/>εγγεγραμμένη<text:s/>στον<text:s/>Προϋπολογισμό<text:s/>σχετική<text:s/>πίστωση.</text:span></text:p>
      <text:p text:style-name="P1555"><text:span text:style-name="T155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6"><text:span text:style-name="T155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7"><text:span text:style-name="T1557_1">3.</text:span><text:span text:style-name="T155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8"><text:span text:style-name="T1558_1">4.</text:span><text:span text:style-name="T155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9"><text:span text:style-name="T1559_1">5.</text:span><text:span text:style-name="T155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60"><text:span text:style-name="T156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61"><text:span text:style-name="T156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2"><text:span text:style-name="T156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3"><text:span text:style-name="T1563_1">6.</text:span><text:span text:style-name="T156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4"><text:span text:style-name="T1564_1">7.</text:span><text:span text:style-name="T1564_2"><text:s/>Με<text:s/>όμοιο<text:s/>προεδρικό<text:s/>διάταγμα<text:s/>καθορίζονται:</text:span></text:p>
      <text:p text:style-name="P1565"><text:span text:style-name="T156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Τροποποίηση<text:s/>4337/2015,<text:s/>Άρθρο<text:s/>10</text:span></text:a></text:span></text:p></text:note-body></text:note></text:span></text:p>
      <text:p text:style-name="P1567"><text:span text:style-name="T156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7_2"><text:note text:note-class="footnote"><text:note-citation/><text:note-body><text:p text:style-name="P1568"><text:span text:style-name="T1568_1">Τροποποίηση<text:s/>4864/2021,<text:s/>Άρθρο<text:s/>84</text:span></text:p></text:note-body></text:note></text:span></text:p>
      <text:p text:style-name="P1569"><text:span text:style-name="T1569_1">8.</text:span><text:span text:style-name="T1569_2"><text:s/>Με<text:s/>απόφαση<text:s/>του<text:s/>Υπουργού<text:s/>Οικονομικών<text:s/>καθορίζονται:</text:span><text:span text:style-name="T1569_3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α)</text:span><text:span text:style-name="T1571_2"><text:tab/></text:span><text:span text:style-name="T157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β)</text:span><text:span text:style-name="T1573_2"><text:tab/></text:span><text:span text:style-name="T157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3_4"><text:note text:note-class="footnote"><text:note-citation/><text:note-body><text:p text:style-name="P1574"><text:span text:style-name="T1574_1">Προσθήκη<text:s/>4864/2021,<text:s/>Άρθρο<text:s/>84</text:span></text:p></text:note-body></text:note></text:span></text:p>
      <text:p text:style-name="P1575"><text:span text:style-name="T1575_1">ΥΠΟΚΕΦΑΛΑΙΟ<text:s/>6<text:s/>ΕΚΔΟΣΗ<text:s/>-<text:s/>ΕΞΟΦΛΗΣΗ<text:s/>ΤΙΤΛΩΝ<text:s/>ΠΛΗΡΩΜΗΣ</text:span></text:p>
      <text:h text:style-name="P1576" text:outline-level="6"><text:span text:style-name="T1576_1">Άρθρο<text:s/>92.</text:span></text:h>
      <text:h text:style-name="P1577" text:outline-level="6"><text:span text:style-name="T1577_1">Εντολή<text:s/>πληρωμής<text:s/>των<text:s/>δαπανών<text:s/>του<text:s/>Δημοσίου</text:span></text:h>
      <text:p text:style-name="P1578"><text:span text:style-name="T1578_1">1.</text:span><text:span text:style-name="T157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8_3">­σεων<text:s/>του<text:s/>Κρατικού<text:s/>Προϋπολογισμού.</text:span></text:p>
      <text:p text:style-name="P1579"><text:span text:style-name="T157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80"><text:span text:style-name="T158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81"><text:span text:style-name="T1581_1">2.</text:span><text:span text:style-name="T158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2"><text:span text:style-name="T1582_1">3.</text:span><text:span text:style-name="T158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3"><text:span text:style-name="T158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4"><text:span text:style-name="T1584_1">4.</text:span><text:span text:style-name="T158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5"><text:span text:style-name="T1585_1">αα.<text:s/>Τακτοποίηση<text:s/>λογιστικών<text:s/>εκκρεμοτήτων<text:s/>που<text:s/>χρονίζουν<text:s/>στις<text:s/>Δ.Ο.Υ..</text:span></text:p>
      <text:p text:style-name="P1586"><text:span text:style-name="T158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7"><text:span text:style-name="T158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8"><text:span text:style-name="T158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9"><text:span text:style-name="T158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90"><text:span text:style-name="T159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91" text:outline-level="6"><text:span text:style-name="T1591_1">Άρθρο<text:s/>93.<text:s/></text:span></text:h>
      <text:h text:style-name="P1592" text:outline-level="6"><text:span text:style-name="T1592_1">Εξόφληση<text:s/>τίτλων<text:s/>πληρωμής</text:span></text:h>
      <text:p text:style-name="P1593"><text:span text:style-name="T1593_1">1.</text:span><text:span text:style-name="T159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4"><text:span text:style-name="T159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5"><text:span text:style-name="T1595_1">2.</text:span><text:span text:style-name="T159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5_3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α.<text:s/>για<text:s/>την<text:s/>καθ΄<text:s/>υπέρβαση<text:s/>πληρωμή<text:s/>των<text:s/>εκκαθαρισμένων<text:s/>δαπανών,</text:span></text:p>
      <text:p text:style-name="P1598"><text:span text:style-name="T1598_1">β.<text:s/>για<text:s/>πληρωμές<text:s/>αυτών<text:s/>με<text:s/>εντολή<text:s/>αναρμόδιου<text:s/>οργάνου,</text:span></text:p>
      <text:p text:style-name="P1599"><text:span text:style-name="T15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600"><text:span text:style-name="T16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601"><text:span text:style-name="T1601_1">3.</text:span><text:span text:style-name="T1601_2"><text:s/>Αν<text:s/>δεν<text:s/>συντρέχουν<text:s/>οι<text:s/>προϋποθέσεις<text:s/>της<text:s/>προηγού</text:span><text:span text:style-name="T16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2"><text:span text:style-name="T16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3"><text:span text:style-name="T1603_1">4.</text:span><text:span text:style-name="T16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4"><text:span text:style-name="T1604_1">5.</text:span><text:span text:style-name="T16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5"><text:span text:style-name="T1605_1">6.</text:span><text:span text:style-name="T16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6"><text:span text:style-name="T16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7"><text:span text:style-name="T1607_1">7.</text:span><text:span text:style-name="T16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10"><text:span text:style-name="T1608_2">Τροποποίηση<text:s/>4337/2015,<text:s/>Άρθρο<text:s/>10</text:span></text:a></text:span></text:p></text:note-body></text:note></text:span></text:p>
      <text:p text:style-name="P1609"><text:span text:style-name="T1609_1">β.<text:s/>Με<text:s/>προεδρικό<text:s/>διάταγμα,<text:s/>που<text:s/>εκδίδεται<text:s/>με<text:s/>πρότα</text:span><text:span text:style-name="T160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10"><text:span text:style-name="T161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11" text:outline-level="6"><text:span text:style-name="T1611_1">Άρθρο<text:s/>94.<text:s/></text:span></text:h>
      <text:h text:style-name="P1612" text:outline-level="6"><text:span text:style-name="T1612_1">Εκτέλεση<text:s/>επιτροπικών<text:s/>ενταλμάτων<text:s/>πριν<text:s/>από<text:s/>την<text:s/>άφιξή<text:s/>τους</text:span></text:h>
      <text:p text:style-name="P1613"><text:span text:style-name="T161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4" text:outline-level="6"><text:span text:style-name="T1614_1">Άρθρο<text:s/>95.</text:span></text:h>
      <text:h text:style-name="P1615" text:outline-level="6"><text:span text:style-name="T1615_1">Εξόφληση<text:s/>τίτλων<text:s/>δικαιούχων<text:s/>που<text:s/>αδυνατούν<text:s/>να<text:s/>υπογράψουν</text:span></text:h>
      <text:p text:style-name="P1616"><text:span text:style-name="T161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7" text:outline-level="6"><text:span text:style-name="T1617_1">Άρθρο<text:s/>96.</text:span></text:h>
      <text:h text:style-name="P1618" text:outline-level="6"><text:span text:style-name="T161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9"><text:span text:style-name="T1619_1">1.</text:span><text:span text:style-name="T161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20"><text:span text:style-name="T162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21"><text:span text:style-name="T162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2"><text:span text:style-name="T1622_1">2.</text:span><text:span text:style-name="T162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2_3"><text:note text:note-class="footnote"><text:note-citation/><text:note-body><text:p text:style-name="P1623"><text:span text:style-name="T1623_1"><text:a xlink:type="simple" xlink:href="http://data.aade.gr/eli/pri/law/2015/10/17/4337#art_10"><text:span text:style-name="T1623_2">Τροποποίηση<text:s/>4337/2015,<text:s/>Άρθρο<text:s/>10</text:span></text:a></text:span></text:p></text:note-body></text:note></text:span></text:p>
      <text:p text:style-name="P1624"><text:span text:style-name="T162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5"><text:span text:style-name="T162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6" text:outline-level="6"><text:span text:style-name="T1626_1">Άρθρο<text:s/>97.<text:s/></text:span></text:h>
      <text:h text:style-name="P1627" text:outline-level="6"><text:span text:style-name="T162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8"><text:span text:style-name="T1628_1">1.</text:span><text:span text:style-name="T162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9"><text:span text:style-name="T1629_1">α)</text:span><text:span text:style-name="T1629_2"><text:tab/></text:span><text:span text:style-name="T162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9_4"><text:note text:note-class="footnote"><text:note-citation/><text:note-body><text:p text:style-name="P1630"><text:span text:style-name="T1630_1"><text:a xlink:type="simple" xlink:href="http://data.aade.gr/eli/pri/law/2015/10/17/4337#art_10"><text:span text:style-name="T1630_2">Τροποποίηση<text:s/>4337/2015,<text:s/>Άρθρο<text:s/>10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2"><text:span text:style-name="T1632_1">2.</text:span><text:span text:style-name="T163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3"><text:span text:style-name="T1633_1">3.</text:span><text:span text:style-name="T163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h text:style-name="P1635" text:outline-level="6"><text:span text:style-name="T1635_1">Άρθρο<text:s/>98.</text:span></text:h>
      <text:h text:style-name="P1636" text:outline-level="6"><text:span text:style-name="T1636_1">Απόδοση<text:s/>εσόδων<text:s/>υπέρ<text:s/>τρίτων</text:span></text:h>
      <text:p text:style-name="P1637"><text:span text:style-name="T163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7_2"><text:note text:note-class="footnote"><text:note-citation/><text:note-body><text:p text:style-name="P1638"><text:span text:style-name="T1638_1"><text:a xlink:type="simple" xlink:href="http://data.aade.gr/eli/pri/law/2017/08/01/4484#art_34"><text:span text:style-name="T1638_2">Τροποποίηση<text:s/>4484/2017,<text:s/>Άρθρο<text:s/>34</text:span></text:a></text:span></text:p></text:note-body></text:note></text:span></text:p>
      <text:h text:style-name="P1639" text:outline-level="6"><text:span text:style-name="T1639_1">Άρθρο<text:s/>99.</text:span></text:h>
      <text:h text:style-name="P1640" text:outline-level="6"><text:span text:style-name="T1640_1">Πληρωμή<text:s/>δαπανών<text:s/>από<text:s/>προξενικές<text:s/>εισπράξεις</text:span></text:h>
      <text:p text:style-name="P1641"><text:span text:style-name="T164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2"><text:span text:style-name="T164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3"><text:span text:style-name="T164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4" text:outline-level="6"><text:span text:style-name="T1644_1">Άρθρο<text:s/>100.</text:span></text:h>
      <text:h text:style-name="P1645" text:outline-level="6"><text:span text:style-name="T1645_1">Έννοια,<text:s/>προϋποθέσεις<text:s/>και<text:s/>διαδικασία<text:s/>έκδοσης<text:s/>χρηματικών<text:s/>ενταλμάτων<text:s/>προπληρωμής</text:span></text:h>
      <text:p text:style-name="P1646"><text:span text:style-name="T1646_1">1.</text:span><text:span text:style-name="T164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7"><text:span text:style-name="T1647_1">2.</text:span><text:span text:style-name="T164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8"><text:span text:style-name="T1648_1">2.</text:span><text:span text:style-name="T164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8_3"><text:note text:note-class="footnote"><text:note-citation/><text:note-body><text:p text:style-name="P1649"><text:span text:style-name="T1649_1">Τροποποίηση<text:s/>4737/2020,<text:s/>Άρθρο<text:s/>39;<text:s/></text:span><text:span text:style-name="T1649_2"><text:a xlink:type="simple" xlink:href="http://data.aade.gr/eli/pri/law/2019/05/07/4610#art_224"><text:span text:style-name="T1649_3">Τροποποίηση<text:s/>4610/2019,<text:s/>Άρθρο<text:s/>224</text:span></text:a></text:span><text:span text:style-name="T1649_4">;<text:s/></text:span><text:span text:style-name="T1649_5"><text:a xlink:type="simple" xlink:href="http://data.aade.gr/eli/pri/law/2016/07/28/4409#art_51"><text:span text:style-name="T1649_6">Προσθήκη<text:s/>4409/2016,<text:s/>Άρθρο<text:s/>51</text:span></text:a></text:span></text:p></text:note-body></text:note></text:span></text:p>
      <text:p text:style-name="P1650"><text:span text:style-name="T1650_1">3.</text:span><text:span text:style-name="T165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51"><text:span text:style-name="T165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2"><text:span text:style-name="T1652_1">4.</text:span><text:span text:style-name="T165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2_3"><text:note text:note-class="footnote"><text:note-citation/><text:note-body><text:p text:style-name="P1653"><text:span text:style-name="T1653_1"><text:a xlink:type="simple" xlink:href="http://data.aade.gr/eli/pri/law/2015/10/17/4337#art_10"><text:span text:style-name="T1653_2">Τροποποίηση<text:s/>4337/2015,<text:s/>Άρθρο<text:s/>10</text:span></text:a></text:span></text:p></text:note-body></text:note></text:span></text:p>
      <text:p text:style-name="P1654"><text:span text:style-name="T165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4_2"><text:note text:note-class="footnote"><text:note-citation/><text:note-body><text:p text:style-name="P1655"><text:span text:style-name="T1655_1"><text:a xlink:type="simple" xlink:href="http://data.aade.gr/eli/pri/law/2016/04/01/4374#art_7"><text:span text:style-name="T1655_2">Προσθήκη<text:s/>4374/2016,<text:s/>Άρθρο<text:s/>7</text:span></text:a></text:span></text:p></text:note-body></text:note></text:span></text:p>
      <text:p text:style-name="P1656"><text:span text:style-name="T1656_1">5.</text:span><text:span text:style-name="T165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7"><text:span text:style-name="T165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8" text:outline-level="6"><text:span text:style-name="T1658_1">Άρθρο<text:s/>101.</text:span></text:h>
      <text:h text:style-name="P1659" text:outline-level="6"><text:span text:style-name="T1659_1">Περιορισμοί<text:s/>-<text:s/>Ειδικές<text:s/>περιπτώσεις<text:s/>χρηματικών<text:s/>ενταλμάτων<text:s/>προπληρωμής</text:span></text:h>
      <text:p text:style-name="P1660"><text:span text:style-name="T1660_1">1.</text:span><text:span text:style-name="T1660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60_3"><text:note text:note-class="footnote"><text:note-citation/><text:note-body><text:p text:style-name="P1661"><text:span text:style-name="T1661_1">Τροποποίηση<text:s/>4864/2021,<text:s/>Άρθρο<text:s/>85</text:span></text:p></text:note-body></text:note></text:span></text:p>
      <text:p text:style-name="P1662"><text:span text:style-name="T1662_1">2.</text:span><text:span text:style-name="T166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3"><text:span text:style-name="T166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4"><text:span text:style-name="T166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5"><text:span text:style-name="T1665_1">3.</text:span><text:span text:style-name="T166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6"><text:span text:style-name="T166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7"><text:span text:style-name="T166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8" text:outline-level="6"><text:span text:style-name="T1668_1">Άρθρο<text:s/>102.<text:s/></text:span></text:h>
      <text:h text:style-name="P1669" text:outline-level="6"><text:span text:style-name="T1669_1">Υποχρεώσεις<text:s/>και<text:s/>ευθύνες<text:s/>υπολόγων<text:s/>και<text:s/>άλλων<text:s/>οργάνων<text:s/>εξ<text:s/>ενταλμάτων<text:s/>προπληρωμής</text:span></text:h>
      <text:p text:style-name="P1670"><text:span text:style-name="T1670_1">1.</text:span><text:span text:style-name="T167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71"><text:span text:style-name="T167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2"><text:span text:style-name="T1672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2_2"><text:note text:note-class="footnote"><text:note-citation/><text:note-body><text:p text:style-name="P1673"><text:span text:style-name="T1673_1"><text:a xlink:type="simple" xlink:href="http://data.aade.gr/eli/pri/law/2018/12/24/4587#art_70"><text:span text:style-name="T1673_2">Τροποποίηση<text:s/>4587/2018,<text:s/>Άρθρο<text:s/>70</text:span></text:a></text:span><text:span text:style-name="T1673_3">;<text:s/></text:span><text:span text:style-name="T1673_4"><text:a xlink:type="simple" xlink:href="http://data.aade.gr/eli/pri/law/2018/10/11/4569#art_40"><text:span text:style-name="T1673_5">Προσθήκη<text:s/>4569/2018,<text:s/>Άρθρο<text:s/>40</text:span></text:a></text:span></text:p></text:note-body></text:note></text:span></text:p>
      <text:p text:style-name="P1674"><text:span text:style-name="T1674_1">2.</text:span><text:span text:style-name="T167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5"><text:span text:style-name="T167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6"><text:span text:style-name="T1676_1">3.</text:span><text:span text:style-name="T167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7"><text:span text:style-name="T167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8" text:outline-level="6"><text:span text:style-name="T1678_1">Άρθρο<text:s/>103.<text:s/></text:span></text:h>
      <text:h text:style-name="P1679" text:outline-level="6"><text:span text:style-name="T1679_1">Απόδοση<text:s/>λογαριασμού<text:s/>χρηματικών<text:s/>ενταλμάτων<text:s/>προπληρωμής</text:span></text:h>
      <text:p text:style-name="P1680"><text:span text:style-name="T1680_1">1.</text:span><text:span text:style-name="T168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81"><text:span text:style-name="T168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2"><text:span text:style-name="T168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3"><text:span text:style-name="T1683_1">2.</text:span><text:span text:style-name="T168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3_3"><text:note text:note-class="footnote"><text:note-citation/><text:note-body><text:p text:style-name="P1684"><text:span text:style-name="T1684_1"><text:a xlink:type="simple" xlink:href="http://data.aade.gr/eli/pri/law/2023/04/08/5042#art_74"><text:span text:style-name="T1684_2">Τροποποίηση<text:s/>5042/2023,<text:s/>Άρθρο<text:s/>74</text:span></text:a></text:span></text:p></text:note-body></text:note></text:span></text:p>
      <text:p text:style-name="P1685"><text:span text:style-name="T1685_1">3.</text:span><text:span text:style-name="T168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6" text:outline-level="6"><text:span text:style-name="T1686_1">Άρθρο<text:s/>104.<text:s/></text:span></text:h>
      <text:h text:style-name="P1687" text:outline-level="6"><text:span text:style-name="T1687_1">Χρηματικά<text:s/>εντάλματα<text:s/>προπληρωμής<text:s/>δημοσίων<text:s/>επενδύσεων</text:span></text:h>
      <text:p text:style-name="P1688"><text:span text:style-name="T1688_1">1.</text:span><text:span text:style-name="T168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9"><text:span text:style-name="T1689_1">2.</text:span><text:span text:style-name="T168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90"><text:span text:style-name="T1690_1">3.</text:span><text:span text:style-name="T169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91"><text:span text:style-name="T1691_1">4.</text:span><text:span text:style-name="T169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2" text:outline-level="6"><text:span text:style-name="T1692_1">Άρθρο<text:s/>105.<text:s/></text:span></text:h>
      <text:h text:style-name="P1693" text:outline-level="6"><text:span text:style-name="T1693_1">Προσωρινά<text:s/>χρηματικά<text:s/>εντάλματα</text:span></text:h>
      <text:p text:style-name="P1694"><text:span text:style-name="T1694_1">1.</text:span><text:span text:style-name="T169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5"><text:span text:style-name="T1695_1">2.</text:span><text:span text:style-name="T169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6"><text:span text:style-name="T1696_1">3.</text:span><text:span text:style-name="T169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7"><text:span text:style-name="T1697_1">4.</text:span><text:span text:style-name="T169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8"><text:span text:style-name="T169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9"><text:span text:style-name="T1699_1">5.</text:span><text:span text:style-name="T169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700" text:outline-level="6"><text:span text:style-name="T1700_1">Άρθρο<text:s/>106.<text:s/></text:span></text:h>
      <text:h text:style-name="P1701" text:outline-level="6"><text:span text:style-name="T1701_1">Εξουσιοδοτήσεις</text:span></text:h>
      <text:p text:style-name="P1702"><text:span text:style-name="T170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3"><text:span text:style-name="T170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4"><text:span text:style-name="T170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5"><text:span text:style-name="T170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6" text:outline-level="6"><text:span text:style-name="T1706_1">Άρθρο<text:s/>107.</text:span></text:h>
      <text:h text:style-name="P1707" text:outline-level="6"><text:span text:style-name="T1707_1">Ευθύνες<text:s/>διαχειριζομένων<text:s/>χρήματα<text:s/>χωρίς<text:s/>έκδοση<text:s/>ενταλμάτων<text:s/>προπληρωμής</text:span></text:h>
      <text:p text:style-name="P1708"><text:span text:style-name="T170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9"><text:span text:style-name="T170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10"><text:span text:style-name="T171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11"><text:span text:style-name="T1711_1">ΥΠΟΚΕΦΑΛΑΙΟ<text:s/>8<text:s/>ΠΑΓΙΕΣ<text:s/>ΠΡΟΚΑΤΑΒΟΛΕΣ<text:s/>–<text:s/>ΠΡΟΚΑΤΑΒΟΛΕΣ</text:span></text:p>
      <text:h text:style-name="P1712" text:outline-level="6"><text:span text:style-name="T1712_1">Άρθρο<text:s/>108.</text:span></text:h>
      <text:h text:style-name="P1713" text:outline-level="6"><text:span text:style-name="T1713_1">Πάγιες<text:s/>Προκαταβολές<text:s/>χρηματικού<text:s/>-<text:s/>Έννοια<text:s/>-<text:s/>Σύσταση</text:span></text:h>
      <text:p text:style-name="P1714"><text:span text:style-name="T1714_1">1.</text:span><text:span text:style-name="T171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5"><text:span text:style-name="T1715_1">2.</text:span><text:span text:style-name="T171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6"><text:span text:style-name="T1716_1">3.</text:span><text:span text:style-name="T171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7"><text:span text:style-name="T171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8"><text:span text:style-name="T171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9"><text:span text:style-name="T1719_1">4.</text:span><text:span text:style-name="T171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20"><text:span text:style-name="T1720_1">5.</text:span><text:span text:style-name="T172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21"><text:span text:style-name="T1721_1">6.</text:span><text:span text:style-name="T172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2" text:outline-level="6"><text:span text:style-name="T1722_1">Άρθρο<text:s/>109.<text:s/></text:span></text:h>
      <text:h text:style-name="P1723" text:outline-level="6"><text:span text:style-name="T1723_1">Διαχείριση<text:s/>πάγιων<text:s/>προκαταβολών</text:span></text:h>
      <text:p text:style-name="P1724"><text:span text:style-name="T1724_1">1.</text:span><text:span text:style-name="T172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5"><text:span text:style-name="T172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6"><text:span text:style-name="T172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7"><text:span text:style-name="T1727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7_2"><text:note text:note-class="footnote"><text:note-citation/><text:note-body><text:p text:style-name="P1728"><text:span text:style-name="T1728_1">Τροποποίηση<text:s/>4864/2021,<text:s/>Άρθρο<text:s/>86</text:span></text:p></text:note-body></text:note></text:span></text:p>
      <text:p text:style-name="P1729"><text:span text:style-name="T1729_1">2.</text:span><text:span text:style-name="T172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30"><text:span text:style-name="T1730_1">3.</text:span><text:span text:style-name="T173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31"><text:span text:style-name="T173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2" text:outline-level="6"><text:span text:style-name="T1732_1">Άρθρο<text:s/>110.</text:span></text:h>
      <text:h text:style-name="P1733" text:outline-level="6"><text:span text:style-name="T1733_1">Αποκατάσταση<text:s/>ελλειμμάτων<text:s/>πάγιων<text:s/>προκαταβολών</text:span></text:h>
      <text:p text:style-name="P1734"><text:span text:style-name="T1734_1">1.</text:span><text:span text:style-name="T173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5"><text:span text:style-name="T1735_1">2.</text:span><text:span text:style-name="T173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6"><text:span text:style-name="T1736_1">3.</text:span><text:span text:style-name="T173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6_3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Τροποποίηση<text:s/>4337/2015,<text:s/>Άρθρο<text:s/>10</text:span></text:a></text:span></text:p></text:note-body></text:note></text:span></text:p>
      <text:p text:style-name="P1742"><text:span text:style-name="T1742_1">4.</text:span><text:span text:style-name="T174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3"><text:span text:style-name="T174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4"><text:span text:style-name="T1744_1">5.</text:span><text:span text:style-name="T174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4_3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h text:style-name="P1746" text:outline-level="6"><text:span text:style-name="T1746_1">Άρθρο<text:s/>111.</text:span></text:h>
      <text:h text:style-name="P1747" text:outline-level="6"><text:span text:style-name="T1747_1">Υποχρεώσεις<text:s/>διαχειριστών<text:s/>πάγιων<text:s/>προκαταβολών</text:span></text:h>
      <text:p text:style-name="P1748"><text:span text:style-name="T1748_1">Οι<text:s/>διαχειριστές<text:s/>των<text:s/>πάγιων<text:s/>προκαταβολών:<text:s/></text:span></text:p>
      <text:p text:style-name="P1749"><text:span text:style-name="T174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9_2">­μα<text:s/>ή<text:s/>ελλείψει<text:s/>αυτών<text:s/>σε<text:s/>Δημόσια<text:s/>Οικονομική<text:s/>Υπηρεσία</text:span></text:p>
      <text:p text:style-name="P1750"><text:span text:style-name="T175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51"><text:span text:style-name="T175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51_2"><text:note text:note-class="footnote"><text:note-citation/><text:note-body><text:p text:style-name="P1752"><text:span text:style-name="T1752_1"><text:a xlink:type="simple" xlink:href="http://data.aade.gr/eli/pri/law/2015/10/17/4337#art_10"><text:span text:style-name="T1752_2">Τροποποίηση<text:s/>4337/2015,<text:s/>Άρθρο<text:s/>10</text:span></text:a></text:span></text:p></text:note-body></text:note></text:span></text:p>
      <text:p text:style-name="P1753"><text:span text:style-name="T175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4"><text:span text:style-name="T175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5"><text:span text:style-name="T175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6" text:outline-level="6"><text:span text:style-name="T1756_1">Άρθρο<text:s/>112.</text:span></text:h>
      <text:h text:style-name="P1757" text:outline-level="6"><text:span text:style-name="T1757_1">Πάγιες<text:s/>Προκαταβολές<text:s/>υλικού<text:s/>ή<text:s/>αξιών<text:s/>-<text:s/>Σύσταση</text:span></text:h>
      <text:p text:style-name="P1758"><text:span text:style-name="T175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9"><text:span text:style-name="T175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60" text:outline-level="6"><text:span text:style-name="T1760_1">Άρθρο<text:s/>113.</text:span></text:h>
      <text:h text:style-name="P1761" text:outline-level="6"><text:span text:style-name="T1761_1">Έλεγχος<text:s/>διαχείρισης<text:s/>πάγιων<text:s/>προκαταβολών</text:span></text:h>
      <text:p text:style-name="P1762"><text:span text:style-name="T1762_1">1.</text:span><text:span text:style-name="T176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2_3"><text:note text:note-class="footnote"><text:note-citation/><text:note-body><text:p text:style-name="P1763"><text:span text:style-name="T1763_1"><text:a xlink:type="simple" xlink:href="http://data.aade.gr/eli/pri/law/2015/10/17/4337#art_10"><text:span text:style-name="T1763_2">Τροποποίηση<text:s/>4337/2015,<text:s/>Άρθρο<text:s/>10</text:span></text:a></text:span></text:p></text:note-body></text:note></text:span></text:p>
      <text:p text:style-name="P1764"><text:span text:style-name="T176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5"><text:span text:style-name="T1765_1">2.</text:span><text:span text:style-name="T176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6"><text:span text:style-name="T176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7" text:outline-level="6"><text:span text:style-name="T1767_1">Άρθρο<text:s/>114.<text:s/></text:span></text:h>
      <text:h text:style-name="P1768" text:outline-level="6"><text:span text:style-name="T1768_1">Προκαταβολές</text:span></text:h>
      <text:p text:style-name="P1769"><text:span text:style-name="T1769_1">1.</text:span><text:span text:style-name="T1769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9_3"><text:note text:note-class="footnote"><text:note-citation/><text:note-body><text:p text:style-name="P1770"><text:span text:style-name="T1770_1"><text:a xlink:type="simple" xlink:href="http://data.aade.gr/eli/pri/law/2021/07/23/4820#art_203"><text:span text:style-name="T1770_2">Τροποποίηση<text:s/>4820/2021,<text:s/>Άρθρο<text:s/>203</text:span></text:a></text:span></text:p></text:note-body></text:note></text:span></text:p>
      <text:p text:style-name="P1771"><text:span text:style-name="T177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2"><text:span text:style-name="T1772_1">β.<text:s/>Για<text:s/>προσωρινές<text:s/>ενισχύσεις<text:s/>πάγιων<text:s/>προκαταβολών.</text:span></text:p>
      <text:p text:style-name="P1773"><text:span text:style-name="T1773_1">γ.<text:s/>Για<text:s/>επιδοτήσεις<text:s/>ή<text:s/>συγκεντρώσεις<text:s/>προϊόντων.</text:span></text:p>
      <text:p text:style-name="P1774"><text:span text:style-name="T1774_1">δ.<text:s/>Για<text:s/>νομοθετημένες<text:s/>επιχορηγήσεις.</text:span></text:p>
      <text:p text:style-name="P1775"><text:span text:style-name="T1775_1">ε.<text:s/>Για<text:s/>υποχρεώσεις<text:s/>προς<text:s/>την<text:s/>Ευρωπαϊκή<text:s/>Ένωση<text:s/>και<text:s/>τους<text:s/>διεθνείς<text:s/>οργανισμούς.</text:span></text:p>
      <text:p text:style-name="P1776"><text:span text:style-name="T1776_1">στ.<text:s/>Για<text:s/>προμήθεια<text:s/>καταναλωτικών<text:s/>αγαθών.</text:span></text:p>
      <text:p text:style-name="P1777"><text:span text:style-name="T177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8"><text:span text:style-name="T177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9"><text:span text:style-name="T177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80"><text:span text:style-name="T178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81"><text:span text:style-name="T178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2"><text:span text:style-name="T178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3"><text:span text:style-name="T1783_1">2.</text:span><text:span text:style-name="T1783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3_3"><text:note text:note-class="footnote"><text:note-citation/><text:note-body><text:p text:style-name="P1784"><text:span text:style-name="T1784_1"><text:a xlink:type="simple" xlink:href="http://data.aade.gr/eli/pri/law/2021/07/23/4820#art_203"><text:span text:style-name="T1784_2">Προσθήκη<text:s/>4820/2021,<text:s/>Άρθρο<text:s/>203</text:span></text:a></text:span></text:p></text:note-body></text:note></text:span></text:p>
      <text:p text:style-name="P1785"><text:span text:style-name="T1785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5_2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p text:style-name="P1787"><text:span text:style-name="T1787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7_2"><text:note text:note-class="footnote"><text:note-citation/><text:note-body><text:p text:style-name="P1788"><text:span text:style-name="T1788_1"><text:a xlink:type="simple" xlink:href="http://data.aade.gr/eli/pri/law/2021/07/23/4820#art_203"><text:span text:style-name="T1788_2">Προσθήκη<text:s/>4820/2021,<text:s/>Άρθρο<text:s/>203</text:span></text:a></text:span></text:p></text:note-body></text:note></text:span></text:p>
      <text:h text:style-name="P1789" text:outline-level="6"><text:span text:style-name="T1789_1">Άρθρο<text:s/>115.<text:s/></text:span></text:h>
      <text:h text:style-name="P1790" text:outline-level="6"><text:span text:style-name="T1790_1">Εμφάνιση<text:s/>προκαταβολών<text:s/>και<text:s/>δανείων</text:span></text:h>
      <text:p text:style-name="P1791"><text:span text:style-name="T179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9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2"><text:span text:style-name="T179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3"><text:span text:style-name="T1793_1">ΥΠΟΚΕΦΑΛΑΙΟ<text:s/>9<text:s/>ΔΙΑΧΕΙΡΙΣΗ<text:s/>ΚΑΙ<text:s/>ΕΛΕΓΧΟΣ<text:s/>ΠΟΡΩΝ<text:s/>ΤΗΣ<text:s/>ΕΥΡΩΠΑΪΚΗΣ<text:s/>ΕΝΩΣΗΣ</text:span></text:p>
      <text:h text:style-name="P1794" text:outline-level="6"><text:span text:style-name="T1794_1">Άρθρο<text:s/>116.<text:s/></text:span></text:h>
      <text:h text:style-name="P1795" text:outline-level="6"><text:span text:style-name="T1795_1">Απολήψεις<text:s/>από<text:s/>την<text:s/>Ευρωπαϊκή<text:s/>Ένωση<text:s/>(Ε.Ε.)</text:span></text:h>
      <text:p text:style-name="P1796"><text:span text:style-name="T179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7" text:outline-level="6"><text:span text:style-name="T1797_1">Άρθρο<text:s/>117.</text:span></text:h>
      <text:h text:style-name="P1798" text:outline-level="6"><text:span text:style-name="T1798_1">Αποδόσεις<text:s/>προς<text:s/>την<text:s/>Ευρωπαϊκή<text:s/>Ένωση</text:span></text:h>
      <text:p text:style-name="P1799"><text:span text:style-name="T179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800" text:outline-level="6"><text:span text:style-name="T1800_1">Άρθρο<text:s/>118.</text:span></text:h>
      <text:h text:style-name="P1801" text:outline-level="6"><text:span text:style-name="T1801_1">Χρηματικές<text:s/>δοσοληψίες<text:s/>με<text:s/>την<text:s/>Ευρωπαϊκή<text:s/>Ένωση</text:span></text:h>
      <text:p text:style-name="P1802"><text:span text:style-name="T180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3" text:outline-level="6"><text:span text:style-name="T1803_1">Άρθρο<text:s/>119.<text:s/></text:span></text:h>
      <text:h text:style-name="P1804" text:outline-level="6"><text:span text:style-name="T1804_1">Τήρηση<text:s/>βιβλίων</text:span></text:h>
      <text:p text:style-name="P1805"><text:span text:style-name="T180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6" text:outline-level="6"><text:span text:style-name="T1806_1">Άρθρο<text:s/>120.</text:span></text:h>
      <text:h text:style-name="P1807" text:outline-level="6"><text:span text:style-name="T1807_1">Έλεγχος<text:s/>δαπανών</text:span></text:h>
      <text:p text:style-name="P1808"><text:span text:style-name="T180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9" text:outline-level="6"><text:span text:style-name="T1809_1">Άρθρο<text:s/>121.</text:span></text:h>
      <text:h text:style-name="P1810" text:outline-level="6"><text:span text:style-name="T1810_1">Αναζήτηση<text:s/>αχρεωστήτως<text:s/>καταβληθέντων</text:span></text:h>
      <text:p text:style-name="P1811"><text:span text:style-name="T181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2"><text:span text:style-name="T181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3"><text:span text:style-name="T181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4"><text:span text:style-name="T181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5" text:outline-level="6"><text:span text:style-name="T1815_1">Άρθρο<text:s/>122.</text:span></text:h>
      <text:h text:style-name="P1816" text:outline-level="6"><text:span text:style-name="T1816_1">Παραγραφή<text:s/>απαιτήσεων<text:s/>του<text:s/>Δημοσίου</text:span></text:h>
      <text:p text:style-name="P1817"><text:span text:style-name="T181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8"><text:span text:style-name="T181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9"><text:span text:style-name="T181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20" text:outline-level="6"><text:span text:style-name="T1820_1">Άρθρο<text:s/>123.<text:s/></text:span></text:h>
      <text:h text:style-name="P1821" text:outline-level="6"><text:span text:style-name="T1821_1">Διαδικασία<text:s/>είσπραξης<text:s/>αχρεωστήτως<text:s/>καταβληθέντων</text:span></text:h>
      <text:p text:style-name="P1822"><text:span text:style-name="T182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3" text:outline-level="6"><text:span text:style-name="T1823_1">Άρθρο<text:s/>124.</text:span></text:h>
      <text:h text:style-name="P1824" text:outline-level="6"><text:span text:style-name="T1824_1">Υπόλογοι<text:s/>διαχειριστές</text:span></text:h>
      <text:p text:style-name="P1825"><text:span text:style-name="T182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6"><text:span text:style-name="T1826_1">ΥΠΟΚΕΦΑΛΑΙΟ<text:s/>10<text:s/>ΔΙΑΧΕΙΡΙΣΗ<text:s/>ΧΡΕΟΥΣ<text:s/>ΚΑΙ<text:s/>ΕΓΓΥΗΣΕΩΝ</text:span><text:span text:style-name="T1826_2"><text:note text:note-class="footnote"><text:note-citation/><text:note-body><text:p text:style-name="P1827"><text:span text:style-name="T1827_1"><text:a xlink:type="simple" xlink:href="http://data.aade.gr/eli/pri/law/2015/10/17/4337#art_10"><text:span text:style-name="T1827_2">Τροποποίηση<text:s/>4337/2015,<text:s/>Άρθρο<text:s/>10</text:span></text:a></text:span></text:p></text:note-body></text:note></text:span></text:p>
      <text:h text:style-name="P1828" text:outline-level="6"><text:span text:style-name="T1828_1">Άρθρο<text:s/>125.</text:span></text:h>
      <text:h text:style-name="P1829" text:outline-level="6"><text:span text:style-name="T1829_1">Δάνεια<text:s/>-<text:s/>Τίτλοι</text:span></text:h>
      <text:p text:style-name="P1830"><text:span text:style-name="T1830_1">1.</text:span><text:span text:style-name="T183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30_3"><text:note text:note-class="footnote"><text:note-citation/><text:note-body><text:p text:style-name="P1831"><text:span text:style-name="T1831_1"><text:a xlink:type="simple" xlink:href="http://data.aade.gr/eli/pri/law/2022/06/16/4941#art_74"><text:span text:style-name="T1831_2">Τροποποίηση<text:s/>4941/2022,<text:s/>Άρθρο<text:s/>74</text:span></text:a></text:span></text:p></text:note-body></text:note></text:span></text:p>
      <text:p text:style-name="P1832"><text:span text:style-name="T1832_1">2.</text:span><text:span text:style-name="T183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3"><text:span text:style-name="T1833_1">3.</text:span><text:span text:style-name="T183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4"><text:span text:style-name="T183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5"><text:span text:style-name="T1835_1">(β)<text:s/>Το<text:s/>νόμισμα<text:s/>και<text:s/>το<text:s/>επιτόκιο<text:s/>της<text:s/>υποχρέωσης.</text:span></text:p>
      <text:p text:style-name="P1836"><text:span text:style-name="T183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7"><text:span text:style-name="T1837_1">4.</text:span><text:span text:style-name="T1837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7_3"><text:note text:note-class="footnote"><text:note-citation/><text:note-body><text:p text:style-name="P1838"><text:span text:style-name="T1838_1"><text:a xlink:type="simple" xlink:href="http://data.aade.gr/eli/pri/law/2022/06/16/4941#art_74"><text:span text:style-name="T1838_2">Τροποποίηση<text:s/>4941/2022,<text:s/>Άρθρο<text:s/>74</text:span></text:a></text:span></text:p></text:note-body></text:note></text:span></text:p>
      <text:p text:style-name="P1839"><text:span text:style-name="T1839_1">(α)<text:s/>Τη<text:s/>σύναψη<text:s/>των<text:s/>δημόσιων<text:s/>δανείων,<text:s/>τίτλων<text:s/>και<text:s/>παραγώγων.</text:span></text:p>
      <text:p text:style-name="P1840"><text:span text:style-name="T184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41"><text:span text:style-name="T184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2"><text:span text:style-name="T1842_1">(δ)<text:s/>Τη<text:s/>διαχείριση<text:s/>των<text:s/>δανείων,<text:s/>τίτλων<text:s/>και<text:s/>παραγώγων.</text:span></text:p>
      <text:p text:style-name="P1843"><text:span text:style-name="T184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4"><text:span text:style-name="T184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5"><text:span text:style-name="T1845_1">ζ)</text:span><text:span text:style-name="T1845_2"><text:tab/></text:span><text:span text:style-name="T184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6"><text:span text:style-name="T1846_1">η)</text:span><text:span text:style-name="T1846_2"><text:tab/></text:span><text:span text:style-name="T184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7"><text:span text:style-name="T1847_1">5.</text:span><text:span text:style-name="T184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8"><text:span text:style-name="T1848_1">6.</text:span><text:span text:style-name="T184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8_3"><text:note text:note-class="footnote"><text:note-citation/><text:note-body><text:p text:style-name="P1849"><text:span text:style-name="T1849_1"><text:a xlink:type="simple" xlink:href="http://data.aade.gr/eli/pri/law/2022/06/16/4941#art_74"><text:span text:style-name="T1849_2">Τροποποίηση<text:s/>4941/2022,<text:s/>Άρθρο<text:s/>74</text:span></text:a></text:span></text:p></text:note-body></text:note></text:span></text:p>
      <text:h text:style-name="P1850" text:outline-level="6"><text:span text:style-name="T1850_1">Άρθρο<text:s/>126.<text:s/></text:span></text:h>
      <text:h text:style-name="P1851" text:outline-level="6"><text:span text:style-name="T1851_1">Εγγυήσεις</text:span></text:h>
      <text:p text:style-name="P1852"><text:span text:style-name="T1852_1">1.</text:span><text:span text:style-name="T185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3"><text:span text:style-name="T1853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3_2"><text:note text:note-class="footnote"><text:note-citation/><text:note-body><text:p text:style-name="P1854"><text:span text:style-name="T1854_1">Τροποποίηση<text:s/>4649/2019,<text:s/>Άρθρο<text:s/>18</text:span></text:p></text:note-body></text:note></text:span></text:p>
      <text:p text:style-name="P1855"><text:span text:style-name="T185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5_2"><text:note text:note-class="footnote"><text:note-citation/><text:note-body><text:p text:style-name="P1856"><text:span text:style-name="T1856_1"><text:a xlink:type="simple" xlink:href="http://data.aade.gr/eli/pri/law/2015/10/17/4337#art_10"><text:span text:style-name="T1856_2">Τροποποίηση<text:s/>4337/2015,<text:s/>Άρθρο<text:s/>10</text:span></text:a></text:span></text:p></text:note-body></text:note></text:span></text:p>
      <text:p text:style-name="P1857"><text:span text:style-name="T18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8"><text:span text:style-name="T185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9"><text:span text:style-name="T185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60"><text:span text:style-name="T1860_1">2.</text:span><text:span text:style-name="T186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61"><text:span text:style-name="T1861_1">3.</text:span><text:span text:style-name="T186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62"><text:span text:style-name="T1862_1">4.</text:span><text:span text:style-name="T186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3"><text:span text:style-name="T1863_1">5.</text:span><text:span text:style-name="T186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4"><text:span text:style-name="T1864_1">6.</text:span><text:span text:style-name="T186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5"><text:span text:style-name="T186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6" text:outline-level="6"><text:span text:style-name="T1866_1">Άρθρο<text:s/>127</text:span></text:h>
      <text:h text:style-name="P1867" text:outline-level="6"><text:span text:style-name="T1867_1">(…)</text:span><text:span text:style-name="T1867_2"><text:note text:note-class="footnote"><text:note-citation/><text:note-body><text:p text:style-name="P1868"><text:span text:style-name="T1868_1"><text:a xlink:type="simple" xlink:href="http://data.aade.gr/eli/pri/law/2015/10/17/4337#art_21"><text:span text:style-name="T1868_2">Αφαίρεση<text:s/>4337/2015,<text:s/>Άρθρο<text:s/>21</text:span></text:a></text:span></text:p></text:note-body></text:note></text:span></text:h>
      <text:p text:style-name="P1869"><text:span text:style-name="T1869_1">1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5/10/17/4337#art_21"><text:span text:style-name="T1870_2">Αφαίρεση<text:s/>4337/2015,<text:s/>Άρθρο<text:s/>21</text:span></text:a></text:span></text:p></text:note-body></text:note></text:span></text:p>
      <text:p text:style-name="P1871"><text:span text:style-name="T1871_1">2.</text:span><text:span text:style-name="T1871_2"><text:s/>(…)</text:span><text:span text:style-name="T1871_3"><text:note text:note-class="footnote"><text:note-citation/><text:note-body><text:p text:style-name="P1872"><text:span text:style-name="T1872_1"><text:a xlink:type="simple" xlink:href="http://data.aade.gr/eli/pri/law/2015/10/17/4337#art_21"><text:span text:style-name="T1872_2">Αφαίρεση<text:s/>4337/2015,<text:s/>Άρθρο<text:s/>21</text:span></text:a></text:span></text:p></text:note-body></text:note></text:span></text:p>
      <text:p text:style-name="P1873"><text:span text:style-name="T1873_1">3.</text:span><text:span text:style-name="T1873_2"><text:s/>(…)</text:span><text:span text:style-name="T1873_3"><text:note text:note-class="footnote"><text:note-citation/><text:note-body><text:p text:style-name="P1874"><text:span text:style-name="T1874_1"><text:a xlink:type="simple" xlink:href="http://data.aade.gr/eli/pri/law/2015/10/17/4337#art_21"><text:span text:style-name="T1874_2">Αφαίρεση<text:s/>4337/2015,<text:s/>Άρθρο<text:s/>21</text:span></text:a></text:span></text:p></text:note-body></text:note></text:span></text:p>
      <text:h text:style-name="P1875" text:outline-level="6"><text:span text:style-name="T1875_1">Άρθρο<text:s/>128</text:span></text:h>
      <text:h text:style-name="P1876" text:outline-level="6"><text:span text:style-name="T1876_1">(…)</text:span><text:span text:style-name="T1876_2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h>
      <text:p text:style-name="P1878"><text:span text:style-name="T1878_1">1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p>
      <text:p text:style-name="P1880"><text:span text:style-name="T1880_1">2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3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4.</text:span><text:span text:style-name="T1884_2"><text:s/>(…)</text:span><text:span text:style-name="T1884_3"><text:note text:note-class="footnote"><text:note-citation/><text:note-body><text:p text:style-name="P1885"><text:span text:style-name="T1885_1"><text:a xlink:type="simple" xlink:href="http://data.aade.gr/eli/pri/law/2015/10/17/4337#art_21"><text:span text:style-name="T1885_2">Αφαίρεση<text:s/>4337/2015,<text:s/>Άρθρο<text:s/>21</text:span></text:a></text:span></text:p></text:note-body></text:note></text:span></text:p>
      <text:p text:style-name="P1886"><text:span text:style-name="T1886_1">ΥΠΟΚΕΦΑΛΑΙΟ<text:s/>11<text:s/>ΣΥΜΒΑΣΕΙΣ<text:s/>ΓΙΑ<text:s/>ΛΟΓΑΡΙΑΣΜΟ<text:s/>ΤΟΥ<text:s/>ΔΗΜΟΣΙΟΥ</text:span></text:p>
      <text:h text:style-name="P1887" text:outline-level="6"><text:span text:style-name="T1887_1">Άρθρο<text:s/>129.<text:s/></text:span></text:h>
      <text:h text:style-name="P1888" text:outline-level="6"><text:span text:style-name="T1888_1">Προϋποθέσεις<text:s/>σύναψης<text:s/>συμβάσεων</text:span></text:h>
      <text:p text:style-name="P1889"><text:span text:style-name="T188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90" text:outline-level="6"><text:span text:style-name="T1890_1">Άρθρο<text:s/>130.</text:span></text:h>
      <text:h text:style-name="P1891" text:outline-level="6"><text:span text:style-name="T1891_1">Τύπος<text:s/>συμβάσεων</text:span></text:h>
      <text:p text:style-name="P1892"><text:span text:style-name="T189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2_2"><text:note text:note-class="footnote"><text:note-citation/><text:note-body><text:p text:style-name="P1893"><text:span text:style-name="T1893_1"><text:a xlink:type="simple" xlink:href="http://data.aade.gr/eli/pri/law/2019/01/29/4589#art_37"><text:span text:style-name="T1893_2">Τροποποίηση<text:s/>4589/2019,<text:s/>Άρθρο<text:s/>37</text:span></text:a></text:span><text:span text:style-name="T1893_3">;<text:s/></text:span><text:span text:style-name="T1893_4"><text:a xlink:type="simple" xlink:href="http://data.aade.gr/eli/pri/law/2016/08/08/4412#art_375"><text:span text:style-name="T1893_5">Τροποποίηση<text:s/>4412/2016,<text:s/>Άρθρο<text:s/>375</text:span></text:a></text:span></text:p></text:note-body></text:note></text:span></text:p>
      <text:p text:style-name="P1894"><text:span text:style-name="T189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5" text:outline-level="6"><text:span text:style-name="T1895_1">Άρθρο<text:s/>131.<text:s/></text:span></text:h>
      <text:h text:style-name="P1896" text:outline-level="6"><text:span text:style-name="T1896_1">Εκπροσώπηση<text:s/>Δημοσίου</text:span></text:h>
      <text:p text:style-name="P1897"><text:span text:style-name="T189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8"><text:span text:style-name="T189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99" text:outline-level="6"><text:span text:style-name="T1899_1">Άρθρο<text:s/>132.</text:span></text:h>
      <text:h text:style-name="P1900" text:outline-level="6"><text:span text:style-name="T1900_1">Διαδικασίες<text:s/>σύναψης<text:s/>συμβάσεων</text:span></text:h>
      <text:p text:style-name="P1901"><text:span text:style-name="T1901_1">1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/text:p></text:note-body></text:note></text:span></text:p>
      <text:p text:style-name="P1903"><text:span text:style-name="T1903_1">2.</text:span><text:span text:style-name="T1903_2"><text:s/>(…)</text:span><text:span text:style-name="T1903_3"><text:note text:note-class="footnote"><text:note-citation/><text:note-body><text:p text:style-name="P1904"><text:span text:style-name="T1904_1"><text:a xlink:type="simple" xlink:href="http://data.aade.gr/eli/pri/law/2016/08/08/4412#art_377"><text:span text:style-name="T1904_2">Αφαίρεση<text:s/>4412/2016,<text:s/>Άρθρο<text:s/>377</text:span></text:a></text:span></text:p></text:note-body></text:note></text:span></text:p>
      <text:p text:style-name="P1905"><text:span text:style-name="T1905_1">3.</text:span><text:span text:style-name="T1905_2"><text:s/>(…)</text:span><text:span text:style-name="T1905_3"><text:note text:note-class="footnote"><text:note-citation/><text:note-body><text:p text:style-name="P1906"><text:span text:style-name="T1906_1"><text:a xlink:type="simple" xlink:href="http://data.aade.gr/eli/pri/law/2016/08/08/4412#art_377"><text:span text:style-name="T1906_2">Αφαίρεση<text:s/>4412/2016,<text:s/>Άρθρο<text:s/>377</text:span></text:a></text:span></text:p></text:note-body></text:note></text:span></text:p>
      <text:p text:style-name="P1907"><text:span text:style-name="T1907_1">4.</text:span><text:span text:style-name="T1907_2"><text:s/>(…)</text:span><text:span text:style-name="T1907_3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p>
      <text:p text:style-name="P1909"><text:span text:style-name="T1909_1">5.</text:span><text:span text:style-name="T1909_2"><text:s/>(…)</text:span><text:span text:style-name="T1909_3"><text:note text:note-class="footnote"><text:note-citation/><text:note-body><text:p text:style-name="P1910"><text:span text:style-name="T1910_1"><text:a xlink:type="simple" xlink:href="http://data.aade.gr/eli/pri/law/2016/08/08/4412#art_377"><text:span text:style-name="T1910_2">Αφαίρεση<text:s/>4412/2016,<text:s/>Άρθρο<text:s/>377</text:span></text:a></text:span></text:p></text:note-body></text:note></text:span></text:p>
      <text:p text:style-name="P1911"><text:span text:style-name="T1911_1">6.</text:span><text:span text:style-name="T191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11_3"><text:note text:note-class="footnote"><text:note-citation/><text:note-body><text:p text:style-name="P1912"><text:span text:style-name="T1912_1">Τροποποίηση<text:s/>4391/2016,<text:s/>Άρθρο<text:s/>2;<text:s/></text:span><text:span text:style-name="T1912_2"><text:a xlink:type="simple" xlink:href="http://data.aade.gr/eli/pri/law/2016/02/05/4364#art_283"><text:span text:style-name="T1912_3">Προσθήκη<text:s/>4364/2016,<text:s/>Άρθρο<text:s/>283</text:span></text:a></text:span></text:p></text:note-body></text:note></text:span></text:p>
      <text:p text:style-name="P1913"><text:span text:style-name="T1913_1">-</text:span><text:span text:style-name="T1913_2"><text:tab/></text:span><text:span text:style-name="T1913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3_4"><text:note text:note-class="footnote"><text:note-citation/><text:note-body><text:p text:style-name="P1914"><text:span text:style-name="T1914_1"><text:a xlink:type="simple" xlink:href="http://data.aade.gr/eli/pri/law/2016/02/05/4364#art_283"><text:span text:style-name="T1914_2">Προσθήκη<text:s/>4364/2016,<text:s/>Άρθρο<text:s/>283</text:span></text:a></text:span></text:p></text:note-body></text:note></text:span></text:p>
      <text:p text:style-name="P1915"><text:span text:style-name="T1915_1">(1)<text:s/>Ειδικών<text:s/>ραδιοτηλεπικοινωνιακών<text:s/>συστημάτων</text:span><text:span text:style-name="T1915_2"><text:note text:note-class="footnote"><text:note-citation/><text:note-body><text:p text:style-name="P1916"><text:span text:style-name="T1916_1"><text:a xlink:type="simple" xlink:href="http://data.aade.gr/eli/pri/law/2016/02/05/4364#art_283"><text:span text:style-name="T1916_2">Προσθήκη<text:s/>4364/2016,<text:s/>Άρθρο<text:s/>283</text:span></text:a></text:span></text:p></text:note-body></text:note></text:span></text:p>
      <text:p text:style-name="P1917"><text:span text:style-name="T1917_1">(2)<text:s/>Παντός<text:s/>τύπου<text:s/>πομποδεκτών</text:span><text:span text:style-name="T1917_2"><text:note text:note-class="footnote"><text:note-citation/><text:note-body><text:p text:style-name="P1918"><text:span text:style-name="T1918_1"><text:a xlink:type="simple" xlink:href="http://data.aade.gr/eli/pri/law/2016/02/05/4364#art_283"><text:span text:style-name="T1918_2">Προσθήκη<text:s/>4364/2016,<text:s/>Άρθρο<text:s/>283</text:span></text:a></text:span></text:p></text:note-body></text:note></text:span></text:p>
      <text:p text:style-name="P1919"><text:span text:style-name="T1919_1">(3)<text:s/>Συσκευών<text:s/>ελέγχου<text:s/>ταχύτητας<text:s/>οχημάτων</text:span><text:span text:style-name="T1919_2"><text:note text:note-class="footnote"><text:note-citation/><text:note-body><text:p text:style-name="P1920"><text:span text:style-name="T1920_1"><text:a xlink:type="simple" xlink:href="http://data.aade.gr/eli/pri/law/2016/02/05/4364#art_283"><text:span text:style-name="T1920_2">Προσθήκη<text:s/>4364/2016,<text:s/>Άρθρο<text:s/>283</text:span></text:a></text:span></text:p></text:note-body></text:note></text:span></text:p>
      <text:p text:style-name="P1921"><text:span text:style-name="T1921_1">(4)<text:s/>Διοπτρών<text:s/>ημέρας<text:s/>και<text:s/>νύκτας</text:span><text:span text:style-name="T1921_2"><text:note text:note-class="footnote"><text:note-citation/><text:note-body><text:p text:style-name="P1922"><text:span text:style-name="T1922_1"><text:a xlink:type="simple" xlink:href="http://data.aade.gr/eli/pri/law/2016/02/05/4364#art_283"><text:span text:style-name="T1922_2">Προσθήκη<text:s/>4364/2016,<text:s/>Άρθρο<text:s/>283</text:span></text:a></text:span></text:p></text:note-body></text:note></text:span></text:p>
      <text:p text:style-name="P1923"><text:span text:style-name="T1923_1">(5)<text:s/>Καμερών<text:s/>ασφαλείας<text:s/>(θερμοκάμερες)</text:span><text:span text:style-name="T1923_2"><text:note text:note-class="footnote"><text:note-citation/><text:note-body><text:p text:style-name="P1924"><text:span text:style-name="T1924_1"><text:a xlink:type="simple" xlink:href="http://data.aade.gr/eli/pri/law/2016/02/05/4364#art_283"><text:span text:style-name="T1924_2">Προσθήκη<text:s/>4364/2016,<text:s/>Άρθρο<text:s/>283</text:span></text:a></text:span></text:p></text:note-body></text:note></text:span></text:p>
      <text:p text:style-name="P1925"><text:span text:style-name="T1925_1">(6)<text:s/>Ηχομέτρων</text:span><text:span text:style-name="T1925_2"><text:note text:note-class="footnote"><text:note-citation/><text:note-body><text:p text:style-name="P1926"><text:span text:style-name="T1926_1"><text:a xlink:type="simple" xlink:href="http://data.aade.gr/eli/pri/law/2016/02/05/4364#art_283"><text:span text:style-name="T1926_2">Προσθήκη<text:s/>4364/2016,<text:s/>Άρθρο<text:s/>283</text:span></text:a></text:span></text:p></text:note-body></text:note></text:span></text:p>
      <text:p text:style-name="P1927"><text:span text:style-name="T1927_1">(7)<text:s/>Αλκοολομέτρων</text:span><text:span text:style-name="T1927_2"><text:note text:note-class="footnote"><text:note-citation/><text:note-body><text:p text:style-name="P1928"><text:span text:style-name="T1928_1"><text:a xlink:type="simple" xlink:href="http://data.aade.gr/eli/pri/law/2016/02/05/4364#art_283"><text:span text:style-name="T1928_2">Προσθήκη<text:s/>4364/2016,<text:s/>Άρθρο<text:s/>283</text:span></text:a></text:span></text:p></text:note-body></text:note></text:span></text:p>
      <text:p text:style-name="P1929"><text:span text:style-name="T1929_1">(8)<text:s/>Παντός<text:s/>τύπου<text:s/>οχημάτων</text:span><text:span text:style-name="T1929_2"><text:note text:note-class="footnote"><text:note-citation/><text:note-body><text:p text:style-name="P1930"><text:span text:style-name="T1930_1"><text:a xlink:type="simple" xlink:href="http://data.aade.gr/eli/pri/law/2016/02/05/4364#art_283"><text:span text:style-name="T1930_2">Προσθήκη<text:s/>4364/2016,<text:s/>Άρθρο<text:s/>283</text:span></text:a></text:span></text:p></text:note-body></text:note></text:span></text:p>
      <text:p text:style-name="P1931"><text:span text:style-name="T1931_1">(9)<text:s/>Παντός<text:s/>είδους<text:s/>πλωτών<text:s/>μέσων</text:span><text:span text:style-name="T1931_2"><text:note text:note-class="footnote"><text:note-citation/><text:note-body><text:p text:style-name="P1932"><text:span text:style-name="T1932_1"><text:a xlink:type="simple" xlink:href="http://data.aade.gr/eli/pri/law/2016/02/05/4364#art_283"><text:span text:style-name="T1932_2">Προσθήκη<text:s/>4364/2016,<text:s/>Άρθρο<text:s/>283</text:span></text:a></text:span></text:p></text:note-body></text:note></text:span></text:p>
      <text:p text:style-name="P1933"><text:span text:style-name="T1933_1">(10)<text:s/>Παντός<text:s/>είδους<text:s/>εναερίων<text:s/>μέσων</text:span><text:span text:style-name="T1933_2"><text:note text:note-class="footnote"><text:note-citation/><text:note-body><text:p text:style-name="P1934"><text:span text:style-name="T1934_1"><text:a xlink:type="simple" xlink:href="http://data.aade.gr/eli/pri/law/2016/02/05/4364#art_283"><text:span text:style-name="T1934_2">Προσθήκη<text:s/>4364/2016,<text:s/>Άρθρο<text:s/>283</text:span></text:a></text:span></text:p></text:note-body></text:note></text:span></text:p>
      <text:p text:style-name="P1935"><text:span text:style-name="T1935_1">(11)<text:s/>Όπλων<text:s/>και<text:s/>πυρομαχικών</text:span><text:span text:style-name="T1935_2"><text:note text:note-class="footnote"><text:note-citation/><text:note-body><text:p text:style-name="P1936"><text:span text:style-name="T1936_1"><text:a xlink:type="simple" xlink:href="http://data.aade.gr/eli/pri/law/2016/02/05/4364#art_283"><text:span text:style-name="T1936_2">Προσθήκη<text:s/>4364/2016,<text:s/>Άρθρο<text:s/>283</text:span></text:a></text:span></text:p></text:note-body></text:note></text:span></text:p>
      <text:p text:style-name="P1937"><text:span text:style-name="T1937_1">(12)<text:s/>Εξομοιωτών<text:s/>και<text:s/>συσκευών<text:s/>εργαστηρίων<text:s/>βλητικών<text:s/>δοκιμών</text:span><text:span text:style-name="T1937_2"><text:note text:note-class="footnote"><text:note-citation/><text:note-body><text:p text:style-name="P1938"><text:span text:style-name="T1938_1"><text:a xlink:type="simple" xlink:href="http://data.aade.gr/eli/pri/law/2016/02/05/4364#art_283"><text:span text:style-name="T1938_2">Προσθήκη<text:s/>4364/2016,<text:s/>Άρθρο<text:s/>283</text:span></text:a></text:span></text:p></text:note-body></text:note></text:span></text:p>
      <text:p text:style-name="P1939"><text:span text:style-name="T1939_1">(13)<text:s/>Πληροφοριακών<text:s/>ολοκληρωμένων<text:s/>συστημάτων</text:span><text:span text:style-name="T1939_2"><text:note text:note-class="footnote"><text:note-citation/><text:note-body><text:p text:style-name="P1940"><text:span text:style-name="T1940_1"><text:a xlink:type="simple" xlink:href="http://data.aade.gr/eli/pri/law/2016/02/05/4364#art_283"><text:span text:style-name="T1940_2">Προσθήκη<text:s/>4364/2016,<text:s/>Άρθρο<text:s/>283</text:span></text:a></text:span></text:p></text:note-body></text:note></text:span></text:p>
      <text:p text:style-name="P1941"><text:span text:style-name="T1941_1">(14)<text:s/>Εξειδικευμένων<text:s/>λογισμικών</text:span><text:span text:style-name="T1941_2"><text:note text:note-class="footnote"><text:note-citation/><text:note-body><text:p text:style-name="P1942"><text:span text:style-name="T1942_1"><text:a xlink:type="simple" xlink:href="http://data.aade.gr/eli/pri/law/2016/02/05/4364#art_283"><text:span text:style-name="T1942_2">Προσθήκη<text:s/>4364/2016,<text:s/>Άρθρο<text:s/>283</text:span></text:a></text:span></text:p></text:note-body></text:note></text:span></text:p>
      <text:p text:style-name="P1943"><text:span text:style-name="T1943_1">(15)<text:s/>Παροχής<text:s/>υπηρεσιών<text:s/>μεταφοράς<text:s/>δεμάτων</text:span><text:span text:style-name="T1943_2"><text:note text:note-class="footnote"><text:note-citation/><text:note-body><text:p text:style-name="P1944"><text:span text:style-name="T1944_1"><text:a xlink:type="simple" xlink:href="http://data.aade.gr/eli/pri/law/2016/02/05/4364#art_283"><text:span text:style-name="T1944_2">Προσθήκη<text:s/>4364/2016,<text:s/>Άρθρο<text:s/>283</text:span></text:a></text:span></text:p></text:note-body></text:note></text:span></text:p>
      <text:p text:style-name="P1945"><text:span text:style-name="T1945_1">(16)<text:s/>Παροχής<text:s/>υπηρεσιών<text:s/>μη<text:s/>προγραμματισμένων<text:s/>αεροπορικών<text:s/>μεταφορών</text:span><text:span text:style-name="T1945_2"><text:note text:note-class="footnote"><text:note-citation/><text:note-body><text:p text:style-name="P1946"><text:span text:style-name="T1946_1"><text:a xlink:type="simple" xlink:href="http://data.aade.gr/eli/pri/law/2016/02/05/4364#art_283"><text:span text:style-name="T1946_2">Προσθήκη<text:s/>4364/2016,<text:s/>Άρθρο<text:s/>283</text:span></text:a></text:span></text:p></text:note-body></text:note></text:span></text:p>
      <text:p text:style-name="P1947"><text:span text:style-name="T1947_1">(17)<text:s/>Παροχής<text:s/>υπηρεσιών<text:s/>ναυλωμένων<text:s/>πτήσεων</text:span><text:span text:style-name="T1947_2"><text:note text:note-class="footnote"><text:note-citation/><text:note-body><text:p text:style-name="P1948"><text:span text:style-name="T1948_1"><text:a xlink:type="simple" xlink:href="http://data.aade.gr/eli/pri/law/2016/02/05/4364#art_283"><text:span text:style-name="T1948_2">Προσθήκη<text:s/>4364/2016,<text:s/>Άρθρο<text:s/>283</text:span></text:a></text:span></text:p></text:note-body></text:note></text:span></text:p>
      <text:p text:style-name="P1949"><text:span text:style-name="T194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49_2"><text:note text:note-class="footnote"><text:note-citation/><text:note-body><text:p text:style-name="P1950"><text:span text:style-name="T1950_1"><text:a xlink:type="simple" xlink:href="http://data.aade.gr/eli/pri/law/2016/02/05/4364#art_283"><text:span text:style-name="T1950_2">Προσθήκη<text:s/>4364/2016,<text:s/>Άρθρο<text:s/>283</text:span></text:a></text:span></text:p></text:note-body></text:note></text:span></text:p>
      <text:p text:style-name="P1951"><text:span text:style-name="T195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51_2"><text:note text:note-class="footnote"><text:note-citation/><text:note-body><text:p text:style-name="P1952"><text:span text:style-name="T1952_1"><text:a xlink:type="simple" xlink:href="http://data.aade.gr/eli/pri/law/2016/02/05/4364#art_283"><text:span text:style-name="T1952_2">Προσθήκη<text:s/>4364/2016,<text:s/>Άρθρο<text:s/>283</text:span></text:a></text:span></text:p></text:note-body></text:note></text:span></text:p>
      <text:h text:style-name="P1953" text:outline-level="6"><text:span text:style-name="T1953_1">Άρθρο<text:s/>133</text:span></text:h>
      <text:h text:style-name="P1954" text:outline-level="6"><text:span text:style-name="T1954_1">(…)</text:span><text:span text:style-name="T1954_2"><text:note text:note-class="footnote"><text:note-citation/><text:note-body><text:p text:style-name="P1955"><text:span text:style-name="T1955_1"><text:a xlink:type="simple" xlink:href="http://data.aade.gr/eli/pri/law/2016/08/08/4412#art_377"><text:span text:style-name="T1955_2">Αφαίρεση<text:s/>4412/2016,<text:s/>Άρθρο<text:s/>377</text:span></text:a></text:span></text:p></text:note-body></text:note></text:span></text:h>
      <text:p text:style-name="P1956"><text:span text:style-name="T1956_1">1.</text:span><text:span text:style-name="T1956_2"><text:s/>(…)</text:span><text:span text:style-name="T1956_3"><text:note text:note-class="footnote"><text:note-citation/><text:note-body><text:p text:style-name="P1957"><text:span text:style-name="T1957_1"><text:a xlink:type="simple" xlink:href="http://data.aade.gr/eli/pri/law/2016/08/08/4412#art_377"><text:span text:style-name="T1957_2">Αφαίρεση<text:s/>4412/2016,<text:s/>Άρθρο<text:s/>377</text:span></text:a></text:span></text:p></text:note-body></text:note></text:span></text:p>
      <text:p text:style-name="P1958"><text:span text:style-name="T1958_1">2.</text:span><text:span text:style-name="T1958_2"><text:s/>(…)</text:span><text:span text:style-name="T1958_3"><text:note text:note-class="footnote"><text:note-citation/><text:note-body><text:p text:style-name="P1959"><text:span text:style-name="T1959_1"><text:a xlink:type="simple" xlink:href="http://data.aade.gr/eli/pri/law/2016/08/08/4412#art_377"><text:span text:style-name="T1959_2">Αφαίρεση<text:s/>4412/2016,<text:s/>Άρθρο<text:s/>377</text:span></text:a></text:span></text:p></text:note-body></text:note></text:span></text:p>
      <text:p text:style-name="P1960"><text:span text:style-name="T1960_1">3.</text:span><text:span text:style-name="T1960_2"><text:s/>(…)</text:span><text:span text:style-name="T1960_3"><text:note text:note-class="footnote"><text:note-citation/><text:note-body><text:p text:style-name="P1961"><text:span text:style-name="T1961_1"><text:a xlink:type="simple" xlink:href="http://data.aade.gr/eli/pri/law/2016/08/08/4412#art_377"><text:span text:style-name="T1961_2">Αφαίρεση<text:s/>4412/2016,<text:s/>Άρθρο<text:s/>377</text:span></text:a></text:span></text:p></text:note-body></text:note></text:span></text:p>
      <text:p text:style-name="P1962"><text:span text:style-name="T1962_1">4.</text:span><text:span text:style-name="T1962_2"><text:s/>(…)</text:span><text:span text:style-name="T1962_3"><text:note text:note-class="footnote"><text:note-citation/><text:note-body><text:p text:style-name="P1963"><text:span text:style-name="T1963_1"><text:a xlink:type="simple" xlink:href="http://data.aade.gr/eli/pri/law/2016/08/08/4412#art_377"><text:span text:style-name="T1963_2">Αφαίρεση<text:s/>4412/2016,<text:s/>Άρθρο<text:s/>377</text:span></text:a></text:span></text:p></text:note-body></text:note></text:span></text:p>
      <text:p text:style-name="P1964"><text:span text:style-name="T1964_1">5.</text:span><text:span text:style-name="T1964_2"><text:s/>(…)</text:span><text:span text:style-name="T1964_3"><text:note text:note-class="footnote"><text:note-citation/><text:note-body><text:p text:style-name="P1965"><text:span text:style-name="T1965_1"><text:a xlink:type="simple" xlink:href="http://data.aade.gr/eli/pri/law/2016/08/08/4412#art_377"><text:span text:style-name="T1965_2">Αφαίρεση<text:s/>4412/2016,<text:s/>Άρθρο<text:s/>377</text:span></text:a></text:span><text:span text:style-name="T1965_3">;<text:s/></text:span><text:span text:style-name="T1965_4"><text:a xlink:type="simple" xlink:href="http://data.aade.gr/eli/pri/law/2015/10/17/4337#art_10"><text:span text:style-name="T1965_5">Προσθήκη<text:s/>4337/2015,<text:s/>Άρθρο<text:s/>10</text:span></text:a></text:span></text:p></text:note-body></text:note></text:span></text:p>
      <text:h text:style-name="P1966" text:outline-level="6"><text:span text:style-name="T1966_1">Άρθρο<text:s/>134</text:span></text:h>
      <text:h text:style-name="P1967" text:outline-level="6"><text:span text:style-name="T1967_1">(…)</text:span><text:span text:style-name="T1967_2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/text:p></text:note-body></text:note></text:span></text:h>
      <text:p text:style-name="P1969"><text:span text:style-name="T1969_1">(…)</text:span><text:span text:style-name="T1969_2"><text:note text:note-class="footnote"><text:note-citation/><text:note-body><text:p text:style-name="P1970"><text:span text:style-name="T1970_1"><text:a xlink:type="simple" xlink:href="http://data.aade.gr/eli/pri/law/2016/08/08/4412#art_377"><text:span text:style-name="T1970_2">Αφαίρεση<text:s/>4412/2016,<text:s/>Άρθρο<text:s/>377</text:span></text:a></text:span><text:span text:style-name="T1970_3">;<text:s/></text:span><text:span text:style-name="T1970_4"><text:a xlink:type="simple" xlink:href="http://data.aade.gr/eli/pri/law/2015/10/17/4337#art_10"><text:span text:style-name="T1970_5">Προσθήκη<text:s/>4337/2015,<text:s/>Άρθρο<text:s/>10</text:span></text:a></text:span></text:p></text:note-body></text:note></text:span></text:p>
      <text:h text:style-name="P1971" text:outline-level="6"><text:span text:style-name="T1971_1">Άρθρο<text:s/>135.</text:span></text:h>
      <text:h text:style-name="P1972" text:outline-level="6"><text:span text:style-name="T1972_1">Ακυρότητα<text:s/>συμβάσεων</text:span></text:h>
      <text:p text:style-name="P1973"><text:span text:style-name="T197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4"><text:span text:style-name="T1974_1">ΥΠΟΚΕΦΑΛΑΙΟ<text:s/>12<text:s/>ΠΑΡΑΓΡΑΦΗ<text:s/>ΑΠΑΙΤΗΣΕΩΝ,<text:s/>ΚΑΤΑΣΧΕΣΕΙΣ,<text:s/>ΕΚΧΩΡΗΣΕΙΣ</text:span></text:p>
      <text:h text:style-name="P1975" text:outline-level="6"><text:span text:style-name="T1975_1">Άρθρο<text:s/>136.</text:span></text:h>
      <text:h text:style-name="P1976" text:outline-level="6"><text:span text:style-name="T1976_1">Παραγραφή<text:s/>απαιτήσεων<text:s/>του<text:s/>Δημοσίου</text:span></text:h>
      <text:p text:style-name="P1977"><text:span text:style-name="T1977_1">1.</text:span><text:span text:style-name="T197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8"><text:span text:style-name="T1978_1">2.</text:span><text:span text:style-name="T197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79"><text:span text:style-name="T1979_1">3.</text:span><text:span text:style-name="T1979_2"><text:s/>Χρηματική<text:s/>απαίτηση<text:s/>του<text:s/>Δημοσίου<text:s/>που:</text:span></text:p>
      <text:p text:style-name="P1980"><text:span text:style-name="T198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81"><text:span text:style-name="T198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2"><text:span text:style-name="T1982_1">γ.<text:s/>γεννήθηκε<text:s/>συνεπεία<text:s/>άπιστης<text:s/>διαχείρισης,</text:span></text:p>
      <text:p text:style-name="P1983"><text:span text:style-name="T1983_1">δ.<text:s/>απορρέει<text:s/>από<text:s/>διάταξη<text:s/>τελευταίας<text:s/>βούλησης,</text:span></text:p>
      <text:p text:style-name="P1984"><text:span text:style-name="T1984_1">ε.<text:s/>αφορά<text:s/>σε<text:s/>περιοδικές<text:s/>παροχές,</text:span></text:p>
      <text:p text:style-name="P1985"><text:span text:style-name="T198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6"><text:span text:style-name="T1986_1">ζ.<text:s/>γεννήθηκε<text:s/>από<text:s/>αυτοτελή<text:s/>πρόστιμα<text:s/>που<text:s/>επιβλήθηκαν<text:s/>από<text:s/>διοικητικές<text:s/>αρχές,</text:span></text:p>
      <text:p text:style-name="P1987"><text:span text:style-name="T198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8"><text:span text:style-name="T198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89"><text:span text:style-name="T1989_1">4.</text:span><text:span text:style-name="T198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90"><text:span text:style-name="T1990_1">5.</text:span><text:span text:style-name="T199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91"><text:span text:style-name="T199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2"><text:span text:style-name="T199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3" text:outline-level="6"><text:span text:style-name="T1993_1">Άρθρο<text:s/>137.</text:span></text:h>
      <text:h text:style-name="P1994" text:outline-level="6"><text:span text:style-name="T1994_1">Αναστολή<text:s/>παραγραφής<text:s/>απαιτήσεων<text:s/>του<text:s/>Δημοσίου</text:span></text:h>
      <text:p text:style-name="P1995"><text:span text:style-name="T1995_1">1.</text:span><text:span text:style-name="T199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6"><text:span text:style-name="T1996_1">2.</text:span><text:span text:style-name="T1996_2"><text:s/>Η<text:s/>παραγραφή<text:s/>αυτή<text:s/>αναστέλλεται<text:s/>επίσης:</text:span></text:p>
      <text:p text:style-name="P1997"><text:span text:style-name="T199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8"><text:span text:style-name="T199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99"><text:span text:style-name="T199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000"><text:span text:style-name="T2000_1">3.</text:span><text:span text:style-name="T200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001"><text:span text:style-name="T2001_1">4.</text:span><text:span text:style-name="T200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2"><text:span text:style-name="T200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3" text:outline-level="6"><text:span text:style-name="T2003_1">Άρθρο<text:s/>138.<text:s/></text:span></text:h>
      <text:h text:style-name="P2004" text:outline-level="6"><text:span text:style-name="T2004_1">Διακοπή<text:s/>παραγραφής<text:s/>απαιτήσεων<text:s/>του<text:s/>Δημοσίου</text:span></text:h>
      <text:p text:style-name="P2005"><text:span text:style-name="T2005_1">1.</text:span><text:span text:style-name="T200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6"><text:span text:style-name="T200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7"><text:span text:style-name="T200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8"><text:span text:style-name="T200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09"><text:span text:style-name="T200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10"><text:span text:style-name="T201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1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11"><text:span text:style-name="T201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2"><text:span text:style-name="T201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3"><text:span text:style-name="T2013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4"><text:span text:style-name="T2014_1">2.</text:span><text:span text:style-name="T201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5"><text:span text:style-name="T2015_1">3.</text:span><text:span text:style-name="T201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6"><text:span text:style-name="T2016_1">4.</text:span><text:span text:style-name="T201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7" text:outline-level="6"><text:span text:style-name="T2017_1">Άρθρο<text:s/>139.</text:span></text:h>
      <text:h text:style-name="P2018" text:outline-level="6"><text:span text:style-name="T2018_1">Συνέπειες<text:s/>παραγραφής<text:s/>απαιτήσεων<text:s/>του<text:s/>Δημοσίου</text:span></text:h>
      <text:p text:style-name="P2019"><text:span text:style-name="T2019_1">Η<text:s/>απαίτηση<text:s/>του<text:s/>Δημοσίου<text:s/>που<text:s/>έχει<text:s/>παραγραφεί<text:s/>αντι</text:span><text:span text:style-name="T201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20" text:outline-level="6"><text:span text:style-name="T2020_1">Άρθρο<text:s/>140.<text:s/></text:span></text:h>
      <text:h text:style-name="P2021" text:outline-level="6"><text:span text:style-name="T2021_1">Παραγραφή<text:s/>απαιτήσεων<text:s/>κατά<text:s/>του<text:s/>Δημοσίου</text:span></text:h>
      <text:p text:style-name="P2022"><text:span text:style-name="T2022_1">1.</text:span><text:span text:style-name="T202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3"><text:span text:style-name="T2023_1">2.</text:span><text:span text:style-name="T202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4"><text:span text:style-name="T2024_1">3.</text:span><text:span text:style-name="T202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5"><text:span text:style-name="T2025_1">4.</text:span><text:span text:style-name="T202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6"><text:span text:style-name="T2026_1">5.</text:span><text:span text:style-name="T202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7"><text:span text:style-name="T2027_1">6.</text:span><text:span text:style-name="T202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8" text:outline-level="6"><text:span text:style-name="T2028_1">Άρθρο<text:s/>141.</text:span></text:h>
      <text:h text:style-name="P2029" text:outline-level="6"><text:span text:style-name="T2029_1">Έναρξη<text:s/>παραγραφής<text:s/>απαιτήσεων<text:s/>κατά<text:s/>του<text:s/>Δημοσίου</text:span></text:h>
      <text:p text:style-name="P2030"><text:span text:style-name="T203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31" text:outline-level="6"><text:span text:style-name="T2031_1">Άρθρο<text:s/>142.</text:span></text:h>
      <text:h text:style-name="P2032" text:outline-level="6"><text:span text:style-name="T2032_1">Αναστολή<text:s/>παραγραφής<text:s/>απαιτήσεων<text:s/>κατά<text:s/>του<text:s/>Δημοσίου</text:span></text:h>
      <text:p text:style-name="P2033"><text:span text:style-name="T203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4" text:outline-level="6"><text:span text:style-name="T2034_1">Άρθρο<text:s/>143.</text:span></text:h>
      <text:h text:style-name="P2035" text:outline-level="6"><text:span text:style-name="T2035_1">Διακοπή<text:s/>παραγραφής<text:s/>απαιτήσεων<text:s/>κατά<text:s/>του<text:s/>Δημοσίου</text:span></text:h>
      <text:p text:style-name="P2036"><text:span text:style-name="T203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7"><text:span text:style-name="T203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8"><text:span text:style-name="T203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9"><text:span text:style-name="T203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3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0"><text:span text:style-name="T2040_1">δ.<text:s/>Με<text:s/>την<text:s/>επίδοση<text:s/>επιταγής<text:s/>για<text:s/>εκτέλεση,<text:s/>όπου<text:s/>αυτή<text:s/>επιτρέπεται.</text:span></text:p>
      <text:p text:style-name="P2041"><text:span text:style-name="T204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2"><text:span text:style-name="T204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3" text:outline-level="6"><text:span text:style-name="T2043_1">Άρθρο<text:s/>144.<text:s/></text:span></text:h>
      <text:h text:style-name="P2044" text:outline-level="6"><text:span text:style-name="T2044_1">Συνέπειες<text:s/>παραγραφής<text:s/>απαιτήσεων<text:s/>κατά<text:s/>του<text:s/>Δημοσίου</text:span></text:h>
      <text:p text:style-name="P2045"><text:span text:style-name="T204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6" text:outline-level="6"><text:span text:style-name="T2046_1">Άρθρο<text:s/>145.<text:s/></text:span></text:h>
      <text:h text:style-name="P2047" text:outline-level="6"><text:span text:style-name="T2047_1">Κατάσχεση<text:s/>εις<text:s/>χείρας<text:s/>του<text:s/>Δημοσίου<text:s/>και<text:s/>εκχώρηση</text:span></text:h>
      <text:p text:style-name="P2048"><text:span text:style-name="T2048_1">1.</text:span><text:span text:style-name="T204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49"><text:span text:style-name="T204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50"><text:span text:style-name="T205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51"><text:span text:style-name="T2051_1">2.</text:span><text:span text:style-name="T205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2"><text:span text:style-name="T2052_1">3.</text:span><text:span text:style-name="T205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3"><text:span text:style-name="T205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4"><text:span text:style-name="T2054_1">4.</text:span><text:span text:style-name="T205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5"><text:span text:style-name="T2055_1">5.</text:span><text:span text:style-name="T205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6" text:outline-level="2"><text:span text:style-name="T2056_1">ΚΕΦΑΛΑΙΟ<text:s/></text:span></text:h>
      <text:h text:style-name="P2057" text:outline-level="2"><text:span text:style-name="T2057_1">Γ<text:s/>ΡΥΘΜΙΣΕΙΣ<text:s/>ΓΙΑ<text:s/>ΤΟΥΣ<text:s/>ΛΟΙΠΟΥΣ<text:s/>ΦΟΡΕΙΣ<text:s/>ΤΗΣ<text:s/>ΓΕΝΙΚΗΣ<text:s/>ΚΥΒΕΡΝΗΣΗΣ</text:span></text:h>
      <text:p text:style-name="P2058"><text:span text:style-name="T2058_1">ΥΠΟΚΕΦΑΛΑΙΟ<text:s/>1<text:s/>ΓΕΝΙΚΕΣ<text:s/>ΡΥΘΜΙΣΕΙΣ</text:span></text:p>
      <text:h text:style-name="P2059" text:outline-level="6"><text:span text:style-name="T2059_1">Άρθρο<text:s/>146.<text:s/></text:span></text:h>
      <text:h text:style-name="P2060" text:outline-level="6"><text:span text:style-name="T206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61"><text:span text:style-name="T2061_1">1.</text:span><text:span text:style-name="T206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61_3"><text:note text:note-class="footnote"><text:note-citation/><text:note-body><text:p text:style-name="P2062"><text:span text:style-name="T2062_1"><text:a xlink:type="simple" xlink:href="http://data.aade.gr/eli/pri/law/2015/10/17/4337#art_10"><text:span text:style-name="T2062_2">Τροποποίηση<text:s/>4337/2015,<text:s/>Άρθρο<text:s/>10</text:span></text:a></text:span></text:p></text:note-body></text:note></text:span></text:p>
      <text:p text:style-name="P2063"><text:span text:style-name="T206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4"><text:span text:style-name="T206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5"><text:span text:style-name="T2065_1">2.</text:span><text:span text:style-name="T206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6"><text:span text:style-name="T2066_1">3.</text:span><text:span text:style-name="T206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7"><text:span text:style-name="T2067_1">4.</text:span><text:span text:style-name="T206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8" text:outline-level="6"><text:span text:style-name="T2068_1">Άρθρο<text:s/>147.</text:span></text:h>
      <text:h text:style-name="P2069" text:outline-level="6"><text:span text:style-name="T206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70"><text:span text:style-name="T2070_1">1.</text:span><text:span text:style-name="T207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70_3"><text:note text:note-class="footnote"><text:note-citation/><text:note-body><text:p text:style-name="P2071"><text:span text:style-name="T2071_1"><text:a xlink:type="simple" xlink:href="http://data.aade.gr/eli/pri/law/2017/08/01/4484#art_34"><text:span text:style-name="T2071_2">Τροποποίηση<text:s/>4484/2017,<text:s/>Άρθρο<text:s/>34</text:span></text:a></text:span><text:span text:style-name="T2071_3">;<text:s/></text:span><text:span text:style-name="T2071_4"><text:a xlink:type="simple" xlink:href="http://data.aade.gr/eli/pri/law/2015/10/17/4337#art_10"><text:span text:style-name="T2071_5">Τροποποίηση<text:s/>4337/2015,<text:s/>Άρθρο<text:s/>10</text:span></text:a></text:span></text:p></text:note-body></text:note></text:span></text:p>
      <text:p text:style-name="P2072"><text:span text:style-name="T2072_1">2.</text:span><text:span text:style-name="T207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2_3"><text:note text:note-class="footnote"><text:note-citation/><text:note-body><text:p text:style-name="P2073"><text:span text:style-name="T2073_1"><text:a xlink:type="simple" xlink:href="http://data.aade.gr/eli/pri/law/2017/08/01/4484#art_34"><text:span text:style-name="T2073_2">Τροποποίηση<text:s/>4484/2017,<text:s/>Άρθρο<text:s/>34</text:span></text:a></text:span><text:span text:style-name="T2073_3">;<text:s/></text:span><text:span text:style-name="T2073_4"><text:a xlink:type="simple" xlink:href="http://data.aade.gr/eli/pri/law/2015/10/17/4337#art_10"><text:span text:style-name="T2073_5">Τροποποίηση<text:s/>4337/2015,<text:s/>Άρθρο<text:s/>10</text:span></text:a></text:span></text:p></text:note-body></text:note></text:span></text:p>
      <text:p text:style-name="P2074"><text:span text:style-name="T2074_1">3.</text:span><text:span text:style-name="T207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4_3"><text:note text:note-class="footnote"><text:note-citation/><text:note-body><text:p text:style-name="P2075"><text:span text:style-name="T2075_1"><text:a xlink:type="simple" xlink:href="http://data.aade.gr/eli/pri/law/2015/10/17/4337#art_10"><text:span text:style-name="T2075_2">Τροποποίηση<text:s/>4337/2015,<text:s/>Άρθρο<text:s/>10</text:span></text:a></text:span></text:p></text:note-body></text:note></text:span></text:p>
      <text:p text:style-name="P2076"><text:span text:style-name="T2076_1">ΥΠΟΚΕΦΑΛΑΙΟ<text:s/>2<text:s/>Ν.Π.Ι.Δ.<text:s/>ΚΑΙ<text:s/>Δ.Ε.Κ.Ο.<text:s/>ΤΟΥ<text:s/>ΚΕΦΑΛΑΙΟΥ<text:s/>Α΄<text:s/>ΤΟΥ<text:s/>Ν.<text:s/>3429/2005</text:span></text:p>
      <text:h text:style-name="P2077" text:outline-level="6"><text:span text:style-name="T2077_1">Άρθρο<text:s/>148</text:span></text:h>
      <text:h text:style-name="P2078" text:outline-level="6"><text:span text:style-name="T2078_1">(…)</text:span><text:span text:style-name="T2078_2"><text:note text:note-class="footnote"><text:note-citation/><text:note-body><text:p text:style-name="P2079"><text:span text:style-name="T2079_1"><text:a xlink:type="simple" xlink:href="http://data.aade.gr/eli/pri/law/2015/10/17/4337#art_21"><text:span text:style-name="T2079_2">Αφαίρεση<text:s/>4337/2015,<text:s/>Άρθρο<text:s/>21</text:span></text:a></text:span></text:p></text:note-body></text:note></text:span></text:h>
      <text:p text:style-name="P2080"><text:span text:style-name="T2080_1">1.</text:span><text:span text:style-name="T2080_2"><text:s/>(…)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21"><text:span text:style-name="T2081_2">Αφαίρεση<text:s/>4337/2015,<text:s/>Άρθρο<text:s/>21</text:span></text:a></text:span></text:p></text:note-body></text:note></text:span></text:p>
      <text:p text:style-name="P2082"><text:span text:style-name="T2082_1">2.</text:span><text:span text:style-name="T2082_2"><text:s/>(…)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21"><text:span text:style-name="T2083_2">Αφαίρεση<text:s/>4337/2015,<text:s/>Άρθρο<text:s/>21</text:span></text:a></text:span></text:p></text:note-body></text:note></text:span></text:p>
      <text:p text:style-name="P2084"><text:span text:style-name="T2084_1">3.</text:span><text:span text:style-name="T2084_2"><text:s/>(…)</text:span><text:span text:style-name="T2084_3"><text:note text:note-class="footnote"><text:note-citation/><text:note-body><text:p text:style-name="P2085"><text:span text:style-name="T2085_1"><text:a xlink:type="simple" xlink:href="http://data.aade.gr/eli/pri/law/2015/10/17/4337#art_21"><text:span text:style-name="T2085_2">Αφαίρεση<text:s/>4337/2015,<text:s/>Άρθρο<text:s/>21</text:span></text:a></text:span></text:p></text:note-body></text:note></text:span></text:p>
      <text:p text:style-name="P2086"><text:span text:style-name="T2086_1">ΥΠΟΚΕΦΑΛΑΙΟ<text:s/>3<text:s/>Ο.Τ.Α.</text:span></text:p>
      <text:h text:style-name="P2087" text:outline-level="6"><text:span text:style-name="T2087_1">Άρθρο<text:s/>149.<text:s/></text:span></text:h>
      <text:h text:style-name="P2088" text:outline-level="6"><text:span text:style-name="T2088_1">Παρακολούθηση<text:s/>της<text:s/>εκτέλεσης<text:s/>των<text:s/>προϋπολογισμών<text:s/>των<text:s/>Ο.Τ.Α.</text:span></text:h>
      <text:p text:style-name="P2089"><text:span text:style-name="T2089_1">1.</text:span><text:span text:style-name="T2089_2"><text:s/>(…)</text:span><text:span text:style-name="T2089_3"><text:note text:note-class="footnote"><text:note-citation/><text:note-body><text:p text:style-name="P2090"><text:span text:style-name="T2090_1"><text:a xlink:type="simple" xlink:href="http://data.aade.gr/eli/pri/law/2018/07/19/4555#art_209"><text:span text:style-name="T2090_2">Αφαίρεση<text:s/>4555/2018,<text:s/>Άρθρο<text:s/>209</text:span></text:a></text:span></text:p></text:note-body></text:note></text:span></text:p>
      <text:p text:style-name="P2091"><text:span text:style-name="T2091_1">2.</text:span><text:span text:style-name="T2091_2"><text:s/>(…)</text:span><text:span text:style-name="T2091_3"><text:note text:note-class="footnote"><text:note-citation/><text:note-body><text:p text:style-name="P2092"><text:span text:style-name="T2092_1"><text:a xlink:type="simple" xlink:href="http://data.aade.gr/eli/pri/law/2018/07/19/4555#art_209"><text:span text:style-name="T2092_2">Αφαίρεση<text:s/>4555/2018,<text:s/>Άρθρο<text:s/>209</text:span></text:a></text:span></text:p></text:note-body></text:note></text:span></text:p>
      <text:p text:style-name="P2093"><text:span text:style-name="T2093_1">3.</text:span><text:span text:style-name="T209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4" text:outline-level="2"><text:span text:style-name="T2094_1">ΚΕΦΑΛΑΙΟ<text:s/>Δ΄<text:s/></text:span></text:h>
      <text:h text:style-name="P2095" text:outline-level="2"><text:span text:style-name="T2095_1">ΔΗΜΟΣΙΟΙ<text:s/>ΥΠΟΛΟΓΟΙ</text:span></text:h>
      <text:h text:style-name="P2096" text:outline-level="6"><text:span text:style-name="T2096_1">Άρθρο<text:s/>150.<text:s/></text:span></text:h>
      <text:h text:style-name="P2097" text:outline-level="6"><text:span text:style-name="T2097_1">Διακρίσεις<text:s/>και<text:s/>εποπτεία<text:s/>δημοσίων<text:s/>υπολόγων</text:span></text:h>
      <text:p text:style-name="P2098"><text:span text:style-name="T2098_1">1.</text:span><text:span text:style-name="T209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99"><text:span text:style-name="T2099_1">2.</text:span><text:span text:style-name="T2099_2"><text:s/>Οι<text:s/>δημόσιοι<text:s/>υπόλογοι<text:s/>διακρίνονται<text:s/>σε:</text:span></text:p>
      <text:p text:style-name="P2100"><text:span text:style-name="T2100_1">α.<text:s/>Υπολόγους<text:s/>χρηματικών<text:s/>ενταλμάτων<text:s/>προπληρωμής<text:s/>και<text:s/>προσωρινών.</text:span></text:p>
      <text:p text:style-name="P2101"><text:span text:style-name="T2101_1">β.<text:s/>Διαχειριστές<text:s/>πάγιων<text:s/>προκαταβολών.</text:span></text:p>
      <text:p text:style-name="P2102"><text:span text:style-name="T2102_1">γ.<text:s/>Εφοριακούς<text:s/>και<text:s/>τελωνειακούς<text:s/>υπολόγους.</text:span></text:p>
      <text:p text:style-name="P2103"><text:span text:style-name="T2103_1">δ.<text:s/>Ειδικούς<text:s/>ταμίες.</text:span></text:p>
      <text:p text:style-name="P2104"><text:span text:style-name="T2104_1">ε.<text:s/>Υπολόγους<text:s/>Ν.Π.Δ.Δ.<text:s/>και<text:s/>Ο.Τ.Α..</text:span></text:p>
      <text:p text:style-name="P2105"><text:span text:style-name="T2105_1">στ.<text:s/>Διαχειριστές<text:s/>έργων<text:s/>του<text:s/>προγράμματος<text:s/>δημοσίων<text:s/>επενδύσεων.</text:span></text:p>
      <text:p text:style-name="P2106"><text:span text:style-name="T2106_1">3.</text:span><text:span text:style-name="T2106_2"><text:s/>Οι<text:s/>δημόσιοι<text:s/>υπόλογοι<text:s/>υπάγονται<text:s/>στον<text:s/>έλεγχο<text:s/>και<text:s/>εποπτεία:</text:span></text:p>
      <text:p text:style-name="P2107"><text:span text:style-name="T210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8"><text:span text:style-name="T2108_1">β.<text:s/>Του<text:s/>οικείου<text:s/>διατάκτη.</text:span></text:p>
      <text:p text:style-name="P2109"><text:span text:style-name="T210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10"><text:span text:style-name="T211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11" text:outline-level="6"><text:span text:style-name="T2111_1">Άρθρο<text:s/>151.</text:span></text:h>
      <text:h text:style-name="P2112" text:outline-level="6"><text:span text:style-name="T2112_1">Ασυμβίβαστα<text:s/>υπολόγων<text:s/>διαχειριστών<text:s/>χρημάτων<text:s/>αξιών<text:s/>και<text:s/>υλικού</text:span></text:h>
      <text:p text:style-name="P2113"><text:span text:style-name="T211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4" text:outline-level="6"><text:span text:style-name="T2114_1">Άρθρο<text:s/>152.</text:span></text:h>
      <text:h text:style-name="P2115" text:outline-level="6"><text:span text:style-name="T2115_1">Ελλείμματα<text:s/>και<text:s/>ευθύνες<text:s/>δημοσίων<text:s/>υπολόγων<text:s/>-Καταλογισμοί</text:span></text:h>
      <text:p text:style-name="P2116"><text:span text:style-name="T2116_1">1.</text:span><text:span text:style-name="T211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7"><text:span text:style-name="T2117_1">Ως<text:s/>έλλειμμα<text:s/>θεωρείται<text:s/>και<text:s/>κάθε<text:s/>πληρωμή<text:s/>που:</text:span></text:p>
      <text:p text:style-name="P2118"><text:span text:style-name="T2118_1">α.<text:s/>Δεν<text:s/>ανάγεται<text:s/>στην<text:s/>αρμοδιότητα<text:s/>του<text:s/>υπολόγου.</text:span></text:p>
      <text:p text:style-name="P2119"><text:span text:style-name="T2119_1">β.<text:s/>Έγινε<text:s/>χωρίς<text:s/>τα<text:s/>προβλεπόμενα<text:s/>από<text:s/>τις<text:s/>ισχύουσες<text:s/>διατάξεις<text:s/>δικαιολογητικά.</text:span></text:p>
      <text:p text:style-name="P2120"><text:span text:style-name="T212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21"><text:span text:style-name="T2121_1">δ.<text:s/>Έχει<text:s/>γίνει<text:s/>αχρεώστητα<text:s/>από<text:s/>υπαιτιότητα<text:s/>του<text:s/>υπολόγου.</text:span></text:p>
      <text:p text:style-name="P2122"><text:span text:style-name="T2122_1">ε.<text:s/>Είναι<text:s/>άσχετη<text:s/>με<text:s/>το<text:s/>σκοπό<text:s/>της<text:s/>διαχείρισης.</text:span></text:p>
      <text:p text:style-name="P2123"><text:span text:style-name="T2123_1">2.</text:span><text:span text:style-name="T212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4"><text:span text:style-name="T212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5"><text:span text:style-name="T2125_1">3.</text:span><text:span text:style-name="T212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6"><text:span text:style-name="T2126_1">4.</text:span><text:span text:style-name="T2126_2"><text:s/>Στις<text:s/>περιπτώσεις<text:s/>πληρωμής<text:s/>μη<text:s/>νόμιμων<text:s/>δαπανών<text:s/>καταλογίζεται:</text:span></text:p>
      <text:p text:style-name="P2127"><text:span text:style-name="T212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8"><text:span text:style-name="T212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29"><text:span text:style-name="T2129_1">Στους<text:s/>λαβόντες<text:s/>καταλογίζεται<text:s/>και<text:s/>σε<text:s/>κάθε<text:s/>περίπτωση<text:s/>αχρεώστητης<text:s/>πληρωμής.</text:span></text:p>
      <text:p text:style-name="P2130"><text:span text:style-name="T2130_1">5.</text:span><text:span text:style-name="T213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31"><text:span text:style-name="T2131_1">6.</text:span><text:span text:style-name="T213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2"><text:span text:style-name="T2132_1">7.</text:span><text:span text:style-name="T213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3"><text:span text:style-name="T2133_1">8.</text:span><text:span text:style-name="T213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4"><text:span text:style-name="T2134_1">9.</text:span><text:span text:style-name="T213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5"><text:span text:style-name="T2135_1">10.</text:span><text:span text:style-name="T213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6"><text:span text:style-name="T2136_1">11.</text:span><text:span text:style-name="T213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7"><text:span text:style-name="T2137_1">12.</text:span><text:span text:style-name="T213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8"><text:span text:style-name="T213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39"><text:span text:style-name="T213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40" text:outline-level="6"><text:span text:style-name="T2140_1">Άρθρο<text:s/>153.</text:span></text:h>
      <text:h text:style-name="P2141" text:outline-level="6"><text:span text:style-name="T2141_1">Βιβλία<text:s/>δημοσίων<text:s/>υπολόγων</text:span></text:h>
      <text:p text:style-name="P2142"><text:span text:style-name="T214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3"><text:span text:style-name="T214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4" text:outline-level="6"><text:span text:style-name="T2144_1">Άρθρο<text:s/>154.</text:span></text:h>
      <text:h text:style-name="P2145" text:outline-level="6"><text:span text:style-name="T2145_1">Ετήσιο<text:s/>κλείσιμο<text:s/>διαχειριστικών<text:s/>βιβλίων</text:span></text:h>
      <text:p text:style-name="P2146"><text:span text:style-name="T2146_1">1.</text:span><text:span text:style-name="T214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7"><text:span text:style-name="T2147_1">2.</text:span><text:span text:style-name="T2147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8"><text:span text:style-name="T214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49"><text:span text:style-name="T214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50"><text:span text:style-name="T215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51"><text:span text:style-name="T2151_1">3.</text:span><text:span text:style-name="T215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2"><text:span text:style-name="T2152_1">4.</text:span><text:span text:style-name="T215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3" text:outline-level="6"><text:span text:style-name="T2153_1">Άρθρο<text:s/>155.</text:span></text:h>
      <text:h text:style-name="P2154" text:outline-level="6"><text:span text:style-name="T2154_1">Λογοδοσία<text:s/>δημοσίων<text:s/>υπολόγων<text:s/>στο<text:s/>Ελεγκτικό<text:s/>Συνέδριο</text:span></text:h>
      <text:p text:style-name="P2155"><text:span text:style-name="T2155_1">1.</text:span><text:span text:style-name="T215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6"><text:span text:style-name="T2156_1">2.</text:span><text:span text:style-name="T215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7"><text:span text:style-name="T215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8" text:outline-level="2"><text:span text:style-name="T2158_1">ΚΕΦΑΛΑΙΟ<text:s/></text:span></text:h>
      <text:h text:style-name="P2159" text:outline-level="2"><text:span text:style-name="T2159_1">Ε'.<text:s/>ΡΥΘΜΙΣΕΙΣ<text:s/>ΓΙΑ<text:s/>ΦΟΡΕΙΣ<text:s/>ΤΟΥ<text:s/>ΔΗΜΟΣΙΟΥ<text:s/>ΤΟΜΕΑ<text:s/>ΕΚΤΟΣ<text:s/>ΓΕΝΙΚΗΣ<text:s/>ΚΥΒΕΡΝΗΣΗΣ</text:span><text:span text:style-name="T2159_2"><text:note text:note-class="footnote"><text:note-citation/><text:note-body><text:p text:style-name="P2160"><text:span text:style-name="T2160_1"><text:a xlink:type="simple" xlink:href="http://data.aade.gr/eli/pri/law/2015/10/17/4337#art_10"><text:span text:style-name="T2160_2">Προσθήκη<text:s/>4337/2015,<text:s/>Άρθρο<text:s/>10</text:span></text:a></text:span></text:p></text:note-body></text:note></text:span></text:h>
      <text:h text:style-name="P2161" text:outline-level="6"><text:span text:style-name="T2161_1">Άρθρο155Α.<text:s/></text:span></text:h>
      <text:h text:style-name="P2162" text:outline-level="6"><text:span text:style-name="T216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2_2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h>
      <text:p text:style-name="P2164"><text:span text:style-name="T2164_1">1.</text:span><text:span text:style-name="T216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4_3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Προσθήκη<text:s/>4337/2015,<text:s/>Άρθρο<text:s/>10</text:span></text:a></text:span></text:p></text:note-body></text:note></text:span></text:p>
      <text:p text:style-name="P2166"><text:span text:style-name="T2166_1">2.</text:span><text:span text:style-name="T216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6_3"><text:note text:note-class="footnote"><text:note-citation/><text:note-body><text:p text:style-name="P2167"><text:span text:style-name="T2167_1"><text:a xlink:type="simple" xlink:href="http://data.aade.gr/eli/pri/law/2015/10/17/4337#art_10"><text:span text:style-name="T2167_2">Προσθήκη<text:s/>4337/2015,<text:s/>Άρθρο<text:s/>10</text:span></text:a></text:span></text:p></text:note-body></text:note></text:span></text:p>
      <text:h text:style-name="P2168" text:outline-level="1"><text:span text:style-name="T2168_1">ΜΕΡΟΣ<text:s/>Ε΄<text:s/></text:span></text:h>
      <text:h text:style-name="P2169" text:outline-level="1"><text:span text:style-name="T2169_1">ΛΟΓΙΣΤΙΚΗ<text:s/>-<text:s/>ΔΗΜΟΣΙΟΝΟΜΙΚΕΣ<text:s/>ΑΝΑΦΟΡΕΣ</text:span></text:h>
      <text:h text:style-name="P2170" text:outline-level="2"><text:span text:style-name="T2170_1">ΚΕΦΑΛΑΙΟ<text:s/>Α΄<text:s/></text:span></text:h>
      <text:h text:style-name="P2171" text:outline-level="2"><text:span text:style-name="T2171_1">ΓΕΝΙΚΕΣ<text:s/>ΡΥΘΜΙΣΕΙΣ<text:s/>ΓΙΑ<text:s/>ΟΛΟΥΣ<text:s/>ΤΟΥΣ<text:s/>ΦΟΡΕΙΣ<text:s/>ΤΗΣ<text:s/>ΓΕΝΙΚΗΣ<text:s/>ΚΥΒΕΡΝΗΣΗΣ</text:span></text:h>
      <text:h text:style-name="P2172" text:outline-level="6"><text:span text:style-name="T2172_1">Άρθρο<text:s/>156.</text:span></text:h>
      <text:h text:style-name="P2173" text:outline-level="6"><text:span text:style-name="T2173_1">Λογιστικό<text:s/>Πλαίσιο<text:s/>Γενικής<text:s/>Κυβέρνησης</text:span><text:span text:style-name="T2173_2"><text:note text:note-class="footnote"><text:note-citation/><text:note-body><text:p text:style-name="P2174"><text:span text:style-name="T2174_1"><text:a xlink:type="simple" xlink:href="http://data.aade.gr/eli/pri/law/2018/10/11/4569#art_40"><text:span text:style-name="T2174_2">Τροποποίηση<text:s/>4569/2018,<text:s/>Άρθρο<text:s/>40</text:span></text:a></text:span></text:p></text:note-body></text:note></text:span></text:h>
      <text:p text:style-name="P2175"><text:span text:style-name="T2175_1">1.</text:span><text:span text:style-name="T217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5_3"><text:note text:note-class="footnote"><text:note-citation/><text:note-body><text:p text:style-name="P2176"><text:span text:style-name="T2176_1"><text:a xlink:type="simple" xlink:href="http://data.aade.gr/eli/pri/law/2018/10/11/4569#art_40"><text:span text:style-name="T2176_2">Τροποποίηση<text:s/>4569/2018,<text:s/>Άρθρο<text:s/>40</text:span></text:a></text:span><text:span text:style-name="T2176_3">;<text:s/></text:span><text:span text:style-name="T2176_4"><text:a xlink:type="simple" xlink:href="http://data.aade.gr/eli/pri/law/2015/10/17/4337#art_10"><text:span text:style-name="T2176_5">Τροποποίηση<text:s/>4337/2015,<text:s/>Άρθρο<text:s/>10</text:span></text:a></text:span></text:p></text:note-body></text:note></text:span></text:p>
      <text:p text:style-name="P2177"><text:span text:style-name="T2177_1">2.</text:span><text:span text:style-name="T217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7_3"><text:note text:note-class="footnote"><text:note-citation/><text:note-body><text:p text:style-name="P2178"><text:span text:style-name="T2178_1"><text:a xlink:type="simple" xlink:href="http://data.aade.gr/eli/pri/law/2018/10/11/4569#art_40"><text:span text:style-name="T2178_2">Τροποποίηση<text:s/>4569/2018,<text:s/>Άρθρο<text:s/>40</text:span></text:a></text:span><text:span text:style-name="T2178_3">;<text:s/></text:span><text:span text:style-name="T2178_4"><text:a xlink:type="simple" xlink:href="http://data.aade.gr/eli/pri/law/2017/08/01/4484#art_34"><text:span text:style-name="T2178_5">Τροποποίηση<text:s/>4484/2017,<text:s/>Άρθρο<text:s/>34</text:span></text:a></text:span><text:span text:style-name="T2178_6">;<text:s/></text:span><text:span text:style-name="T2178_7"><text:a xlink:type="simple" xlink:href="http://data.aade.gr/eli/pri/law/2015/10/17/4337#art_10"><text:span text:style-name="T2178_8">Τροποποίηση<text:s/>4337/2015,<text:s/>Άρθρο<text:s/>10</text:span></text:a></text:span></text:p></text:note-body></text:note></text:span></text:p>
      <text:p text:style-name="P2179"><text:span text:style-name="T2179_1">3.</text:span><text:span text:style-name="T217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79_3"><text:note text:note-class="footnote"><text:note-citation/><text:note-body><text:p text:style-name="P2180"><text:span text:style-name="T2180_1"><text:a xlink:type="simple" xlink:href="http://data.aade.gr/eli/pri/law/2018/10/11/4569#art_40"><text:span text:style-name="T2180_2">Τροποποίηση<text:s/>4569/2018,<text:s/>Άρθρο<text:s/>40</text:span></text:a></text:span><text:span text:style-name="T2180_3">;<text:s/></text:span><text:span text:style-name="T2180_4"><text:a xlink:type="simple" xlink:href="http://data.aade.gr/eli/pri/law/2017/08/01/4484#art_34"><text:span text:style-name="T2180_5">Προσθήκη<text:s/>4484/2017,<text:s/>Άρθρο<text:s/>34</text:span></text:a></text:span></text:p></text:note-body></text:note></text:span></text:p>
      <text:p text:style-name="P2181"><text:span text:style-name="T218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81_2"><text:note text:note-class="footnote"><text:note-citation/><text:note-body><text:p text:style-name="P2182"><text:span text:style-name="T2182_1"><text:a xlink:type="simple" xlink:href="http://data.aade.gr/eli/pri/law/2018/10/11/4569#art_40"><text:span text:style-name="T2182_2">Προσθήκη<text:s/>4569/2018,<text:s/>Άρθρο<text:s/>40</text:span></text:a></text:span></text:p></text:note-body></text:note></text:span></text:p>
      <text:p text:style-name="P2183"><text:span text:style-name="T2183_1">β.<text:s/>το<text:s/>βασικό<text:s/>σχέδιο<text:s/>λογαριασμών,</text:span><text:span text:style-name="T2183_2"><text:note text:note-class="footnote"><text:note-citation/><text:note-body><text:p text:style-name="P2184"><text:span text:style-name="T2184_1"><text:a xlink:type="simple" xlink:href="http://data.aade.gr/eli/pri/law/2018/10/11/4569#art_40"><text:span text:style-name="T2184_2">Προσθήκη<text:s/>4569/2018,<text:s/>Άρθρο<text:s/>40</text:span></text:a></text:span></text:p></text:note-body></text:note></text:span></text:p>
      <text:p text:style-name="P2185"><text:span text:style-name="T2185_1">γ.<text:s/>τα<text:s/>τηρούμενα<text:s/>λογιστικά<text:s/>αρχεία<text:s/>και<text:s/>ο<text:s/>τρόπος<text:s/>τήρησής<text:s/>τους,</text:span><text:span text:style-name="T2185_2"><text:note text:note-class="footnote"><text:note-citation/><text:note-body><text:p text:style-name="P2186"><text:span text:style-name="T2186_1"><text:a xlink:type="simple" xlink:href="http://data.aade.gr/eli/pri/law/2018/10/11/4569#art_40"><text:span text:style-name="T2186_2">Προσθήκη<text:s/>4569/2018,<text:s/>Άρθρο<text:s/>40</text:span></text:a></text:span></text:p></text:note-body></text:note></text:span></text:p>
      <text:p text:style-name="P2187"><text:span text:style-name="T2187_1">δ.<text:s/>ο<text:s/>χρόνος<text:s/>έναρξης<text:s/>ισχύος<text:s/>του<text:s/>Λογιστικού<text:s/>Πλαισίου<text:s/>της<text:s/>Γενικής<text:s/>Κυβέρνησης<text:s/>και</text:span><text:span text:style-name="T2187_2"><text:note text:note-class="footnote"><text:note-citation/><text:note-body><text:p text:style-name="P2188"><text:span text:style-name="T2188_1"><text:a xlink:type="simple" xlink:href="http://data.aade.gr/eli/pri/law/2018/10/11/4569#art_40"><text:span text:style-name="T2188_2">Προσθήκη<text:s/>4569/2018,<text:s/>Άρθρο<text:s/>40</text:span></text:a></text:span></text:p></text:note-body></text:note></text:span></text:p>
      <text:p text:style-name="P2189"><text:span text:style-name="T2189_1">ε.<text:s/>κάθε<text:s/>άλλο<text:s/>σχετικό<text:s/>θέμα.</text:span><text:span text:style-name="T2189_2"><text:note text:note-class="footnote"><text:note-citation/><text:note-body><text:p text:style-name="P2190"><text:span text:style-name="T2190_1"><text:a xlink:type="simple" xlink:href="http://data.aade.gr/eli/pri/law/2018/10/11/4569#art_40"><text:span text:style-name="T2190_2">Προσθήκη<text:s/>4569/2018,<text:s/>Άρθρο<text:s/>40</text:span></text:a></text:span></text:p></text:note-body></text:note></text:span></text:p>
      <text:p text:style-name="P2191"><text:span text:style-name="T2191_1">4.</text:span><text:span text:style-name="T2191_2"><text:s/>Με<text:s/>απόφαση<text:s/>του<text:s/>Υπουργού<text:s/>Οικονομικών<text:s/>καθορίζονται:</text:span><text:span text:style-name="T2191_3"><text:note text:note-class="footnote"><text:note-citation/><text:note-body><text:p text:style-name="P2192"><text:span text:style-name="T2192_1"><text:a xlink:type="simple" xlink:href="http://data.aade.gr/eli/pri/law/2020/06/30/4701#art_37"><text:span text:style-name="T2192_2">Τροποποίηση<text:s/>4701/2020,<text:s/>Άρθρο<text:s/>37</text:span></text:a></text:span><text:span text:style-name="T2192_3">;<text:s/></text:span><text:span text:style-name="T2192_4"><text:a xlink:type="simple" xlink:href="http://data.aade.gr/eli/pri/law/2018/10/11/4569#art_40"><text:span text:style-name="T2192_5">Τροποποίηση<text:s/>4569/2018,<text:s/>Άρθρο<text:s/>40</text:span></text:a></text:span><text:span text:style-name="T2192_6">;<text:s/></text:span><text:span text:style-name="T2192_7"><text:a xlink:type="simple" xlink:href="http://data.aade.gr/eli/pri/law/2017/08/01/4484#art_34"><text:span text:style-name="T2192_8">Τροποποίηση<text:s/>4484/2017,<text:s/>Άρθρο<text:s/>34</text:span></text:a></text:span></text:p></text:note-body></text:note></text:span></text:p>
      <text:p text:style-name="P2193"><text:span text:style-name="T2193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3_2"><text:note text:note-class="footnote"><text:note-citation/><text:note-body><text:p text:style-name="P2194"><text:span text:style-name="T2194_1"><text:a xlink:type="simple" xlink:href="http://data.aade.gr/eli/pri/law/2020/06/30/4701#art_37"><text:span text:style-name="T2194_2">Τροποποίηση<text:s/>4701/2020,<text:s/>Άρθρο<text:s/>37</text:span></text:a></text:span><text:span text:style-name="T2194_3">;<text:s/></text:span><text:span text:style-name="T2194_4"><text:a xlink:type="simple" xlink:href="http://data.aade.gr/eli/pri/law/2018/10/11/4569#art_40"><text:span text:style-name="T2194_5">Τροποποίηση<text:s/>4569/2018,<text:s/>Άρθρο<text:s/>40</text:span></text:a></text:span></text:p></text:note-body></text:note></text:span></text:p>
      <text:p text:style-name="P2195"><text:span text:style-name="T2195_1">β.<text:s/>η<text:s/>ανάπτυξη<text:s/>των<text:s/>ταξινομήσεων<text:s/>του<text:s/>προϋπολογισμού,</text:span><text:span text:style-name="T2195_2"><text:note text:note-class="footnote"><text:note-citation/><text:note-body><text:p text:style-name="P2196"><text:span text:style-name="T2196_1"><text:a xlink:type="simple" xlink:href="http://data.aade.gr/eli/pri/law/2020/06/30/4701#art_37"><text:span text:style-name="T2196_2">Τροποποίηση<text:s/>4701/2020,<text:s/>Άρθρο<text:s/>37</text:span></text:a></text:span><text:span text:style-name="T2196_3">;<text:s/></text:span><text:span text:style-name="T2196_4"><text:a xlink:type="simple" xlink:href="http://data.aade.gr/eli/pri/law/2018/10/11/4569#art_40"><text:span text:style-name="T2196_5">Τροποποίηση<text:s/>4569/2018,<text:s/>Άρθρο<text:s/>40</text:span></text:a></text:span></text:p></text:note-body></text:note></text:span></text:p>
      <text:p text:style-name="P2197"><text:span text:style-name="T2197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7_2"><text:note text:note-class="footnote"><text:note-citation/><text:note-body><text:p text:style-name="P2198"><text:span text:style-name="T2198_1"><text:a xlink:type="simple" xlink:href="http://data.aade.gr/eli/pri/law/2020/06/30/4701#art_37"><text:span text:style-name="T2198_2">Τροποποίηση<text:s/>4701/2020,<text:s/>Άρθρο<text:s/>37</text:span></text:a></text:span><text:span text:style-name="T2198_3">;<text:s/></text:span><text:span text:style-name="T2198_4"><text:a xlink:type="simple" xlink:href="http://data.aade.gr/eli/pri/law/2018/10/11/4569#art_40"><text:span text:style-name="T2198_5">Αφαίρεση<text:s/>4569/2018,<text:s/>Άρθρο<text:s/>40</text:span></text:a></text:span></text:p></text:note-body></text:note></text:span></text:p>
      <text:p text:style-name="P2199"><text:span text:style-name="T2199_1">δ.<text:s/>κάθε<text:s/>άλλο<text:s/>ειδικότερο<text:s/>θέμα.</text:span><text:span text:style-name="T2199_2"><text:note text:note-class="footnote"><text:note-citation/><text:note-body><text:p text:style-name="P2200"><text:span text:style-name="T2200_1"><text:a xlink:type="simple" xlink:href="http://data.aade.gr/eli/pri/law/2020/06/30/4701#art_37"><text:span text:style-name="T2200_2">Τροποποίηση<text:s/>4701/2020,<text:s/>Άρθρο<text:s/>37</text:span></text:a></text:span><text:span text:style-name="T2200_3">;<text:s/></text:span><text:span text:style-name="T2200_4"><text:a xlink:type="simple" xlink:href="http://data.aade.gr/eli/pri/law/2018/10/11/4569#art_40"><text:span text:style-name="T2200_5">Αφαίρεση<text:s/>4569/2018,<text:s/>Άρθρο<text:s/>40</text:span></text:a></text:span></text:p></text:note-body></text:note></text:span></text:p>
      <text:p text:style-name="P2201"><text:span text:style-name="T2201_1">ε.<text:s/>(…)</text:span><text:span text:style-name="T2201_2"><text:note text:note-class="footnote"><text:note-citation/><text:note-body><text:p text:style-name="P2202"><text:span text:style-name="T2202_1"><text:a xlink:type="simple" xlink:href="http://data.aade.gr/eli/pri/law/2018/10/11/4569#art_40"><text:span text:style-name="T2202_2">Αφαίρεση<text:s/>4569/2018,<text:s/>Άρθρο<text:s/>40</text:span></text:a></text:span></text:p></text:note-body></text:note></text:span></text:p>
      <text:p text:style-name="P2203"><text:span text:style-name="T2203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3_2"><text:note text:note-class="footnote"><text:note-citation/><text:note-body><text:p text:style-name="P2204"><text:span text:style-name="T2204_1"><text:a xlink:type="simple" xlink:href="http://data.aade.gr/eli/pri/law/2020/06/30/4701#art_37"><text:span text:style-name="T2204_2">Προσθήκη<text:s/>4701/2020,<text:s/>Άρθρο<text:s/>37</text:span></text:a></text:span></text:p></text:note-body></text:note></text:span></text:p>
      <text:p text:style-name="P2205"><text:span text:style-name="T2205_1">5.</text:span><text:span text:style-name="T2205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5_3"><text:note text:note-class="footnote"><text:note-citation/><text:note-body><text:p text:style-name="P2206"><text:span text:style-name="T2206_1"><text:a xlink:type="simple" xlink:href="http://data.aade.gr/eli/pri/law/2020/06/30/4701#art_37"><text:span text:style-name="T2206_2">Τροποποίηση<text:s/>4701/2020,<text:s/>Άρθρο<text:s/>37</text:span></text:a></text:span><text:span text:style-name="T2206_3">;<text:s/></text:span><text:span text:style-name="T2206_4"><text:a xlink:type="simple" xlink:href="http://data.aade.gr/eli/pri/law/2018/10/11/4569#art_40"><text:span text:style-name="T2206_5">Τροποποίηση<text:s/>4569/2018,<text:s/>Άρθρο<text:s/>40</text:span></text:a></text:span><text:span text:style-name="T2206_6">;<text:s/></text:span><text:span text:style-name="T2206_7"><text:a xlink:type="simple" xlink:href="http://data.aade.gr/eli/pri/law/2017/08/01/4484#art_34"><text:span text:style-name="T2206_8">Τροποποίηση<text:s/>4484/2017,<text:s/>Άρθρο<text:s/>34</text:span></text:a></text:span><text:span text:style-name="T2206_9">;<text:s/></text:span><text:span text:style-name="T2206_10"><text:a xlink:type="simple" xlink:href="http://data.aade.gr/eli/pri/law/2015/10/17/4337#art_10"><text:span text:style-name="T2206_11">Τροποποίηση<text:s/>4337/2015,<text:s/>Άρθρο<text:s/>10</text:span></text:a></text:span></text:p></text:note-body></text:note></text:span></text:p>
      <text:p text:style-name="P2207"><text:span text:style-name="T2207_1">α.<text:s/>το<text:s/>π.δ.<text:s/>80/1997<text:s/>(Α΄<text:s/>68),<text:s/>για<text:s/>τους<text:s/>Οργανισμούς<text:s/>Κοινωνικής<text:s/>Ασφάλισης,</text:span><text:span text:style-name="T2207_2"><text:note text:note-class="footnote"><text:note-citation/><text:note-body><text:p text:style-name="P2208"><text:span text:style-name="T2208_1"><text:a xlink:type="simple" xlink:href="http://data.aade.gr/eli/pri/law/2020/06/30/4701#art_37"><text:span text:style-name="T2208_2">Τροποποίηση<text:s/>4701/2020,<text:s/>Άρθρο<text:s/>37</text:span></text:a></text:span><text:span text:style-name="T2208_3">;<text:s/></text:span><text:span text:style-name="T2208_4"><text:a xlink:type="simple" xlink:href="http://data.aade.gr/eli/pri/law/2018/10/11/4569#art_40"><text:span text:style-name="T2208_5">Προσθήκη<text:s/>4569/2018,<text:s/>Άρθρο<text:s/>40</text:span></text:a></text:span></text:p></text:note-body></text:note></text:span></text:p>
      <text:p text:style-name="P2209"><text:span text:style-name="T2209_1">β.<text:s/>το<text:s/>π.δ.<text:s/>205/1998<text:s/>(Α΄<text:s/>163),<text:s/>για<text:s/>τα<text:s/>νομικά<text:s/>πρόσωπα<text:s/>δημοσίου<text:s/>δικαίου,</text:span><text:span text:style-name="T2209_2"><text:note text:note-class="footnote"><text:note-citation/><text:note-body><text:p text:style-name="P2210"><text:span text:style-name="T2210_1"><text:a xlink:type="simple" xlink:href="http://data.aade.gr/eli/pri/law/2020/06/30/4701#art_37"><text:span text:style-name="T2210_2">Τροποποίηση<text:s/>4701/2020,<text:s/>Άρθρο<text:s/>37</text:span></text:a></text:span><text:span text:style-name="T2210_3">;<text:s/></text:span><text:span text:style-name="T2210_4"><text:a xlink:type="simple" xlink:href="http://data.aade.gr/eli/pri/law/2018/10/11/4569#art_40"><text:span text:style-name="T2210_5">Προσθήκη<text:s/>4569/2018,<text:s/>Άρθρο<text:s/>40</text:span></text:a></text:span></text:p></text:note-body></text:note></text:span></text:p>
      <text:p text:style-name="P2211"><text:span text:style-name="T2211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11_2"><text:note text:note-class="footnote"><text:note-citation/><text:note-body><text:p text:style-name="P2212"><text:span text:style-name="T2212_1"><text:a xlink:type="simple" xlink:href="http://data.aade.gr/eli/pri/law/2020/06/30/4701#art_37"><text:span text:style-name="T2212_2">Τροποποίηση<text:s/>4701/2020,<text:s/>Άρθρο<text:s/>37</text:span></text:a></text:span><text:span text:style-name="T2212_3">;<text:s/></text:span><text:span text:style-name="T2212_4"><text:a xlink:type="simple" xlink:href="http://data.aade.gr/eli/pri/law/2018/10/11/4569#art_40"><text:span text:style-name="T2212_5">Προσθήκη<text:s/>4569/2018,<text:s/>Άρθρο<text:s/>40</text:span></text:a></text:span></text:p></text:note-body></text:note></text:span></text:p>
      <text:p text:style-name="P2213"><text:span text:style-name="T2213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3_2"><text:note text:note-class="footnote"><text:note-citation/><text:note-body><text:p text:style-name="P2214"><text:span text:style-name="T2214_1"><text:a xlink:type="simple" xlink:href="http://data.aade.gr/eli/pri/law/2020/06/30/4701#art_37"><text:span text:style-name="T2214_2">Τροποποίηση<text:s/>4701/2020,<text:s/>Άρθρο<text:s/>37</text:span></text:a></text:span><text:span text:style-name="T2214_3">;<text:s/></text:span><text:span text:style-name="T2214_4"><text:a xlink:type="simple" xlink:href="http://data.aade.gr/eli/pri/law/2018/10/11/4569#art_40"><text:span text:style-name="T2214_5">Προσθήκη<text:s/>4569/2018,<text:s/>Άρθρο<text:s/>40</text:span></text:a></text:span></text:p></text:note-body></text:note></text:span></text:p>
      <text:p text:style-name="P2215"><text:span text:style-name="T2215_1">ε.<text:s/>(…)</text:span><text:span text:style-name="T2215_2"><text:note text:note-class="footnote"><text:note-citation/><text:note-body><text:p text:style-name="P2216"><text:span text:style-name="T2216_1"><text:a xlink:type="simple" xlink:href="http://data.aade.gr/eli/pri/law/2020/06/30/4701#art_37"><text:span text:style-name="T2216_2">Αφαίρεση<text:s/>4701/2020,<text:s/>Άρθρο<text:s/>37</text:span></text:a></text:span><text:span text:style-name="T2216_3">;<text:s/></text:span><text:span text:style-name="T2216_4"><text:a xlink:type="simple" xlink:href="http://data.aade.gr/eli/pri/law/2018/10/11/4569#art_40"><text:span text:style-name="T2216_5">Προσθήκη<text:s/>4569/2018,<text:s/>Άρθρο<text:s/>40</text:span></text:a></text:span></text:p></text:note-body></text:note></text:span></text:p>
      <text:p text:style-name="P2217"><text:span text:style-name="T2217_1">5.</text:span><text:span text:style-name="T2217_2"><text:s/>(…)</text:span><text:span text:style-name="T2217_3"><text:note text:note-class="footnote"><text:note-citation/><text:note-body><text:p text:style-name="P2218"><text:span text:style-name="T2218_1"><text:a xlink:type="simple" xlink:href="http://data.aade.gr/eli/pri/law/2015/10/17/4337#art_10"><text:span text:style-name="T2218_2">Αφαίρεση<text:s/>4337/2015,<text:s/>Άρθρο<text:s/>10</text:span></text:a></text:span></text:p></text:note-body></text:note></text:span></text:p>
      <text:h text:style-name="P2219" text:outline-level="6"><text:span text:style-name="T2219_1">Άρθρο<text:s/>157.<text:s/></text:span></text:h>
      <text:h text:style-name="P2220" text:outline-level="6"><text:span text:style-name="T2220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21"><text:span text:style-name="T2221_1">1.</text:span><text:span text:style-name="T2221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2"><text:span text:style-name="T2222_1">α)</text:span><text:span text:style-name="T2222_2"><text:tab/></text:span><text:span text:style-name="T2222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3"><text:span text:style-name="T2223_1">β)</text:span><text:span text:style-name="T2223_2"><text:tab/></text:span><text:span text:style-name="T2223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4"><text:span text:style-name="T2224_1">2.</text:span><text:span text:style-name="T2224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4_3"><text:note text:note-class="footnote"><text:note-citation/><text:note-body><text:p text:style-name="P2225"><text:span text:style-name="T2225_1"><text:a xlink:type="simple" xlink:href="http://data.aade.gr/eli/pri/law/2015/10/17/4337#art_10"><text:span text:style-name="T2225_2">Τροποποίηση<text:s/>4337/2015,<text:s/>Άρθρο<text:s/>10</text:span></text:a></text:span></text:p></text:note-body></text:note></text:span></text:p>
      <text:p text:style-name="P2226"><text:span text:style-name="T2226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7"><text:span text:style-name="T2227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7_2"><text:note text:note-class="footnote"><text:note-citation/><text:note-body><text:p text:style-name="P2228"><text:span text:style-name="T2228_1"><text:a xlink:type="simple" xlink:href="http://data.aade.gr/eli/pri/law/2015/10/17/4337#art_10"><text:span text:style-name="T2228_2">Τροποποίηση<text:s/>4337/2015,<text:s/>Άρθρο<text:s/>10</text:span></text:a></text:span></text:p></text:note-body></text:note></text:span></text:p>
      <text:p text:style-name="P2229"><text:span text:style-name="T2229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30"><text:span text:style-name="T2230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31"><text:span text:style-name="T2231_1">(ββ)<text:s/>τις<text:s/>προβλέψεις<text:s/>που<text:s/>παρουσιάζονται<text:s/>στον<text:s/>Κρατικό<text:s/>Προϋπολογισμό.</text:span></text:p>
      <text:p text:style-name="P2232"><text:span text:style-name="T2232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2_2"><text:note text:note-class="footnote"><text:note-citation/><text:note-body><text:p text:style-name="P2233"><text:span text:style-name="T2233_1"><text:a xlink:type="simple" xlink:href="http://data.aade.gr/eli/pri/law/2015/10/17/4337#art_10"><text:span text:style-name="T2233_2">Τροποποίηση<text:s/>4337/2015,<text:s/>Άρθρο<text:s/>10</text:span></text:a></text:span></text:p></text:note-body></text:note></text:span></text:p>
      <text:p text:style-name="P2234"><text:span text:style-name="T2234_1">3.</text:span><text:span text:style-name="T2234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5" text:outline-level="2"><text:span text:style-name="T2235_1">ΚΕΦΑΛΑΙΟ<text:s/>Β΄<text:s/></text:span></text:h>
      <text:h text:style-name="P2236" text:outline-level="2"><text:span text:style-name="T2236_1">ΡΥΘΜΙΣΕΙΣ<text:s/>ΓΙΑ<text:s/>ΤΗΝ<text:s/>ΚΕΝΤΡΙΚΗ<text:s/>ΔΙΟΙΚΗΣΗ</text:span></text:h>
      <text:h text:style-name="P2237" text:outline-level="6"><text:span text:style-name="T2237_1">Άρθρο<text:s/>158.</text:span></text:h>
      <text:h text:style-name="P2238" text:outline-level="6"><text:span text:style-name="T2238_1">Ορισμός<text:s/>Διπλογραφικής<text:s/>Λογιστικής<text:s/>της<text:s/>Κεντρικής<text:s/>Διοίκησης</text:span></text:h>
      <text:p text:style-name="P2239"><text:span text:style-name="T2239_1">1.</text:span><text:span text:style-name="T2239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40"><text:span text:style-name="T2240_1">2.</text:span><text:span text:style-name="T2240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41"><text:span text:style-name="T2241_1">3.</text:span><text:span text:style-name="T2241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41_3"><text:note text:note-class="footnote"><text:note-citation/><text:note-body><text:p text:style-name="P2242"><text:span text:style-name="T2242_1"><text:a xlink:type="simple" xlink:href="http://data.aade.gr/eli/pri/law/2015/10/17/4337#art_10"><text:span text:style-name="T2242_2">Προσθήκη<text:s/>4337/2015,<text:s/>Άρθρο<text:s/>10</text:span></text:a></text:span></text:p></text:note-body></text:note></text:span></text:p>
      <text:h text:style-name="P2243" text:outline-level="6"><text:span text:style-name="T2243_1">Άρθρο<text:s/>159.</text:span></text:h>
      <text:h text:style-name="P2244" text:outline-level="6"><text:span text:style-name="T2244_1">Λογιστικό<text:s/>Σχέδιο<text:s/>Κεντρικής<text:s/>Διοίκησης</text:span></text:h>
      <text:p text:style-name="P2245"><text:span text:style-name="T2245_1">1.</text:span><text:span text:style-name="T2245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6"><text:span text:style-name="T2246_1">2.</text:span><text:span text:style-name="T2246_2"><text:s/>Με<text:s/>απόφαση<text:s/>του<text:s/>Υπουργού<text:s/>των<text:s/>Οικονομικών:</text:span><text:span text:style-name="T2246_3"><text:note text:note-class="footnote"><text:note-citation/><text:note-body><text:p text:style-name="P2247"><text:span text:style-name="T2247_1"><text:a xlink:type="simple" xlink:href="http://data.aade.gr/eli/pri/law/2015/10/17/4337#art_10"><text:span text:style-name="T2247_2">Τροποποίηση<text:s/>4337/2015,<text:s/>Άρθρο<text:s/>10</text:span></text:a></text:span></text:p></text:note-body></text:note></text:span></text:p>
      <text:p text:style-name="P2248"><text:span text:style-name="T2248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49"><text:span text:style-name="T2249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50"><text:span text:style-name="T2250_1">3.</text:span><text:span text:style-name="T2250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51"><text:span text:style-name="T2251_1">4.</text:span><text:span text:style-name="T2251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51_3"><text:note text:note-class="footnote"><text:note-citation/><text:note-body><text:p text:style-name="P2252"><text:span text:style-name="T2252_1"><text:a xlink:type="simple" xlink:href="http://data.aade.gr/eli/pri/law/2015/10/17/4337#art_10"><text:span text:style-name="T2252_2">Τροποποίηση<text:s/>4337/2015,<text:s/>Άρθρο<text:s/>10</text:span></text:a></text:span></text:p></text:note-body></text:note></text:span></text:p>
      <text:h text:style-name="P2253" text:outline-level="6"><text:span text:style-name="T2253_1">Άρθρο<text:s/>160.</text:span></text:h>
      <text:h text:style-name="P2254" text:outline-level="6"><text:span text:style-name="T2254_1">Τακτοποίηση<text:s/>Λογαριασμών</text:span></text:h>
      <text:p text:style-name="P2255"><text:span text:style-name="T2255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6" text:outline-level="6"><text:span text:style-name="T2256_1">Άρθρο<text:s/>161.<text:s/></text:span></text:h>
      <text:h text:style-name="P2257" text:outline-level="6"><text:span text:style-name="T2257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8"><text:span text:style-name="T2258_1">1.</text:span><text:span text:style-name="T2258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59"><text:span text:style-name="T2259_1">2.</text:span><text:span text:style-name="T2259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60" text:outline-level="6"><text:span text:style-name="T2260_1">Άρθρο<text:s/>162.<text:s/></text:span></text:h>
      <text:h text:style-name="P2261" text:outline-level="6"><text:span text:style-name="T2261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2"><text:span text:style-name="T2262_1">1.</text:span><text:span text:style-name="T2262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3"><text:span text:style-name="T2263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4"><text:span text:style-name="T2264_1">2.</text:span><text:span text:style-name="T2264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5" text:outline-level="6"><text:span text:style-name="T2265_1">Άρθρο<text:s/>163.</text:span></text:h>
      <text:h text:style-name="P2266" text:outline-level="6"><text:span text:style-name="T2266_1">Έννοια<text:s/>και<text:s/>Κατάρτιση<text:s/>Απολογισμού</text:span></text:h>
      <text:p text:style-name="P2267"><text:span text:style-name="T2267_1">1.</text:span><text:span text:style-name="T2267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8"><text:span text:style-name="T2268_1">2.</text:span><text:span text:style-name="T2268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69" text:outline-level="6"><text:span text:style-name="T2269_1">Άρθρο<text:s/>164.</text:span></text:h>
      <text:h text:style-name="P2270" text:outline-level="6"><text:span text:style-name="T2270_1">Περιεχόμενο<text:s/>Απολογισμού</text:span></text:h>
      <text:p text:style-name="P2271"><text:span text:style-name="T2271_1">1.</text:span><text:span text:style-name="T2271_2"><text:s/>Ο<text:s/>Απολογισμός<text:s/>εμφανίζει:</text:span></text:p>
      <text:p text:style-name="P2272"><text:span text:style-name="T2272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3"><text:span text:style-name="T2273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4"><text:span text:style-name="T2274_1">2.</text:span><text:span text:style-name="T2274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5" text:outline-level="6"><text:span text:style-name="T2275_1">Άρθρο<text:s/>165.<text:s/></text:span></text:h>
      <text:h text:style-name="P2276" text:outline-level="6"><text:span text:style-name="T2276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7"><text:span text:style-name="T2277_1">1.</text:span><text:span text:style-name="T2277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8"><text:span text:style-name="T2278_1">2.</text:span><text:span text:style-name="T2278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79"><text:span text:style-name="T2279_1">3.</text:span><text:span text:style-name="T2279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80"><text:span text:style-name="T2280_1">4.</text:span><text:span text:style-name="T2280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81" text:outline-level="6"><text:span text:style-name="T2281_1">Άρθρο<text:s/>166.<text:s/></text:span></text:h>
      <text:h text:style-name="P2282" text:outline-level="6"><text:span text:style-name="T2282_1">Περιεχόμενο<text:s/>Λοιπών<text:s/>Χρηματοοικονομικών<text:s/>Καταστάσεων</text:span></text:h>
      <text:p text:style-name="P2283"><text:span text:style-name="T2283_1">1.</text:span><text:span text:style-name="T2283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4"><text:span text:style-name="T2284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5"><text:span text:style-name="T2285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6"><text:span text:style-name="T2286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7"><text:span text:style-name="T2287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8"><text:span text:style-name="T2288_1">2.</text:span><text:span text:style-name="T2288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89" text:outline-level="6"><text:span text:style-name="T2289_1">Άρθρο<text:s/>167.<text:s/></text:span></text:h>
      <text:h text:style-name="P2290" text:outline-level="6"><text:span text:style-name="T2290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91"><text:span text:style-name="T2291_1">1.</text:span><text:span text:style-name="T2291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2"><text:span text:style-name="T2292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3"><text:span text:style-name="T2293_1">2.</text:span><text:span text:style-name="T2293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4" text:outline-level="1"><text:span text:style-name="T2294_1">ΜΕΡΟΣ<text:s/>ΣΤ΄<text:s/></text:span></text:h>
      <text:h text:style-name="P2295" text:outline-level="1"><text:span text:style-name="T2295_1">ΕΣΩΤΕΡΙΚΟΣ,<text:s/>ΛΟΓΙΣΤΙΚΟΣ<text:s/>ΚΑΙ<text:s/>ΕΞΩΤΕΡΙΚΟΣ<text:s/>ΕΛΕΓΧΟΣ</text:span></text:h>
      <text:h text:style-name="P2296" text:outline-level="6"><text:span text:style-name="T2296_1">Άρθρο<text:s/>168.</text:span></text:h>
      <text:h text:style-name="P2297" text:outline-level="6"><text:span text:style-name="T2297_1">Εσωτερικός<text:s/>έλεγχος<text:s/>[άρθρο<text:s/>3(1)<text:s/>Οδηγίας<text:s/>2011/85/ΕΕ]</text:span></text:h>
      <text:p text:style-name="P2298"><text:span text:style-name="T2298_1">1.</text:span><text:span text:style-name="T2298_2"><text:s/>(…)</text:span><text:span text:style-name="T2298_3"><text:note text:note-class="footnote"><text:note-citation/><text:note-body><text:p text:style-name="P2299"><text:span text:style-name="T2299_1"><text:a xlink:type="simple" xlink:href="http://data.aade.gr/eli/pri/law/2021/04/17/4795#art_83"><text:span text:style-name="T2299_2">Αφαίρεση<text:s/>4795/2021,<text:s/>Άρθρο<text:s/>83</text:span></text:a></text:span></text:p></text:note-body></text:note></text:span></text:p>
      <text:p text:style-name="P2300"><text:span text:style-name="T2300_1">2.</text:span><text:span text:style-name="T2300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301"><text:span text:style-name="T2301_1">3.</text:span><text:span text:style-name="T2301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2" text:outline-level="6"><text:span text:style-name="T2302_1">Άρθρο<text:s/>169.</text:span></text:h>
      <text:h text:style-name="P2303" text:outline-level="6"><text:span text:style-name="T2303_1">Εξωτερικός<text:s/>έλεγχος<text:s/>[άρθρο<text:s/>3(1)<text:s/>Οδηγίας<text:s/>2011/85/ΕΕ]</text:span></text:h>
      <text:p text:style-name="P2304"><text:span text:style-name="T2304_1">1.</text:span><text:span text:style-name="T2304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5"><text:span text:style-name="T2305_1">2.</text:span><text:span text:style-name="T2305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6" text:outline-level="6"><text:span text:style-name="T2306_1">Άρθρο<text:s/>170.</text:span></text:h>
      <text:h text:style-name="P2307" text:outline-level="6"><text:span text:style-name="T2307_1">Αναφορά<text:s/>ετήσιων<text:s/>Εσόδων-Δαπανών<text:s/>προς<text:s/>τη<text:s/>Βουλή<text:s/>[άρθρο<text:s/>3(1)<text:s/>Οδηγίας<text:s/>2011/85/ΕΕ]</text:span></text:h>
      <text:p text:style-name="P2308"><text:span text:style-name="T2308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09" text:outline-level="1"><text:span text:style-name="T2309_1">ΜΕΡΟΣ<text:s/>Ζ΄<text:s/></text:span></text:h>
      <text:h text:style-name="P2310" text:outline-level="1"><text:span text:style-name="T2310_1">ΚΥΡΩΣΕΙΣ</text:span></text:h>
      <text:h text:style-name="P2311" text:outline-level="2"><text:span text:style-name="T2311_1">ΚΕΦΑΛΑΙΟ<text:s/>Α΄<text:s/></text:span></text:h>
      <text:h text:style-name="P2312" text:outline-level="2"><text:span text:style-name="T2312_1">ΓΕΝΙΚΕΣ<text:s/>ΡΥΘΜΙΣΕΙΣ<text:s/>ΓΙΑ<text:s/>ΟΛΟΥΣ<text:s/>ΤΟΥΣ<text:s/>ΦΟΡΕΙΣ<text:s/>ΤΗΣ<text:s/>ΓΕΝΙΚΗΣ<text:s/>ΚΥΒΕΡΝΗΣΗΣ</text:span></text:h>
      <text:h text:style-name="P2313" text:outline-level="6"><text:span text:style-name="T2313_1">Άρθρο<text:s/>171.</text:span></text:h>
      <text:h text:style-name="P2314" text:outline-level="6"><text:span text:style-name="T2314_1">Επιβολή<text:s/>πρόσθετων<text:s/>προϋποθέσεων<text:s/>σε<text:s/>όλους<text:s/>τους<text:s/>φορείς<text:s/>της<text:s/>Γενικής<text:s/>Κυβέρνησης</text:span></text:h>
      <text:p text:style-name="P2315"><text:span text:style-name="T2315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5_2"><text:note text:note-class="footnote"><text:note-citation/><text:note-body><text:p text:style-name="P2316"><text:span text:style-name="T2316_1"><text:a xlink:type="simple" xlink:href="http://data.aade.gr/eli/pri/law/2015/10/17/4337#art_10"><text:span text:style-name="T2316_2">Τροποποίηση<text:s/>4337/2015,<text:s/>Άρθρο<text:s/>10</text:span></text:a></text:span></text:p></text:note-body></text:note></text:span></text:p>
      <text:p text:style-name="P2317"><text:span text:style-name="T231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8"><text:span text:style-name="T231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19"><text:span text:style-name="T231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20"><text:span text:style-name="T232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20_2"><text:note text:note-class="footnote"><text:note-citation/><text:note-body><text:p text:style-name="P2321"><text:span text:style-name="T2321_1"><text:a xlink:type="simple" xlink:href="http://data.aade.gr/eli/pri/law/2015/10/17/4337#art_10"><text:span text:style-name="T2321_2">Τροποποίηση<text:s/>4337/2015,<text:s/>Άρθρο<text:s/>10</text:span></text:a></text:span></text:p></text:note-body></text:note></text:span></text:p>
      <text:p text:style-name="P2322"><text:span text:style-name="T2322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3"><text:span text:style-name="T2323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3_2"><text:note text:note-class="footnote"><text:note-citation/><text:note-body><text:p text:style-name="P2324"><text:span text:style-name="T2324_1"><text:a xlink:type="simple" xlink:href="http://data.aade.gr/eli/pri/law/2015/10/17/4337#art_10"><text:span text:style-name="T2324_2">Προσθήκη<text:s/>4337/2015,<text:s/>Άρθρο<text:s/>10</text:span></text:a></text:span></text:p></text:note-body></text:note></text:span></text:p>
      <text:h text:style-name="P2325" text:outline-level="2"><text:span text:style-name="T2325_1">ΚΕΦΑΛΑΙΟ<text:s/>Β΄<text:s/></text:span></text:h>
      <text:h text:style-name="P2326" text:outline-level="2"><text:span text:style-name="T2326_1">ΡΥΘΜΙΣΕΙΣ<text:s/>ΓΙΑ<text:s/>ΤΗΝ<text:s/>ΚΕΝΤΡΙΚΗ<text:s/>ΔΙΟΙΚΗΣΗ</text:span></text:h>
      <text:h text:style-name="P2327" text:outline-level="6"><text:span text:style-name="T2327_1">Άρθρο<text:s/>172.</text:span></text:h>
      <text:h text:style-name="P2328" text:outline-level="6"><text:span text:style-name="T2328_1">Κυρώσεις<text:s/>σε<text:s/>φορείς<text:s/>της<text:s/>Κεντρικής<text:s/>Διοίκησης</text:span></text:h>
      <text:p text:style-name="P2329"><text:span text:style-name="T2329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29_2"><text:note text:note-class="footnote"><text:note-citation/><text:note-body><text:p text:style-name="P2330"><text:span text:style-name="T2330_1"><text:a xlink:type="simple" xlink:href="http://data.aade.gr/eli/pri/law/2017/08/01/4484#art_34"><text:span text:style-name="T2330_2">Τροποποίηση<text:s/>4484/2017,<text:s/>Άρθρο<text:s/>34</text:span></text:a></text:span></text:p></text:note-body></text:note></text:span></text:p>
      <text:h text:style-name="P2331" text:outline-level="2"><text:span text:style-name="T2331_1">ΚΕΦΑΛΑΙΟ<text:s/>Γ΄<text:s/></text:span></text:h>
      <text:h text:style-name="P2332" text:outline-level="2"><text:span text:style-name="T2332_1">ΡΥΘΜΙΣΕΙΣ<text:s/>ΓΙΑ<text:s/>ΤΟΥΣ<text:s/>ΛΟΙΠΟΥΣ<text:s/>ΦΟΡΕΙΣ<text:s/>ΤΗΣ<text:s/>ΓΕΝΙΚΗΣ<text:s/>ΚΥΒΕΡΝΗΣΗΣ</text:span></text:h>
      <text:h text:style-name="P2333" text:outline-level="6"><text:span text:style-name="T2333_1">Άρθρο<text:s/>173.</text:span></text:h>
      <text:h text:style-name="P2334" text:outline-level="6"><text:span text:style-name="T2334_1">Κυρώσεις<text:s/>σε<text:s/>λοιπούς<text:s/>φορείς<text:s/>της<text:s/>Γενικής<text:s/>Κυβέρνησης</text:span></text:h>
      <text:p text:style-name="P2335"><text:span text:style-name="T2335_1">1.</text:span><text:span text:style-name="T233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6"><text:span text:style-name="T233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7"><text:span text:style-name="T2337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7_2"><text:note text:note-class="footnote"><text:note-citation/><text:note-body><text:p text:style-name="P2338"><text:span text:style-name="T2338_1"><text:a xlink:type="simple" xlink:href="http://data.aade.gr/eli/pri/law/2017/08/01/4484#art_34"><text:span text:style-name="T2338_2">Τροποποίηση<text:s/>4484/2017,<text:s/>Άρθρο<text:s/>34</text:span></text:a></text:span></text:p></text:note-body></text:note></text:span></text:p>
      <text:p text:style-name="P2339"><text:span text:style-name="T2339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39_2"><text:note text:note-class="footnote"><text:note-citation/><text:note-body><text:p text:style-name="P2340"><text:span text:style-name="T2340_1"><text:a xlink:type="simple" xlink:href="http://data.aade.gr/eli/pri/law/2017/08/01/4484#art_34"><text:span text:style-name="T2340_2">Τροποποίηση<text:s/>4484/2017,<text:s/>Άρθρο<text:s/>34</text:span></text:a></text:span></text:p></text:note-body></text:note></text:span></text:p>
      <text:p text:style-name="P2341"><text:span text:style-name="T2341_1">2.</text:span><text:span text:style-name="T2341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2"><text:span text:style-name="T2342_1">3.</text:span><text:span text:style-name="T2342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3"><text:span text:style-name="T2343_1">4.</text:span><text:span text:style-name="T2343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3_3"><text:note text:note-class="footnote"><text:note-citation/><text:note-body><text:p text:style-name="P2344"><text:span text:style-name="T2344_1"><text:a xlink:type="simple" xlink:href="http://data.aade.gr/eli/pri/law/2017/08/01/4484#art_34"><text:span text:style-name="T2344_2">Τροποποίηση<text:s/>4484/2017,<text:s/>Άρθρο<text:s/>34</text:span></text:a></text:span></text:p></text:note-body></text:note></text:span></text:p>
      <text:p text:style-name="P2345"><text:span text:style-name="T2345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5_2"><text:note text:note-class="footnote"><text:note-citation/><text:note-body><text:p text:style-name="P2346"><text:span text:style-name="T2346_1"><text:a xlink:type="simple" xlink:href="http://data.aade.gr/eli/pri/law/2017/08/01/4484#art_34"><text:span text:style-name="T2346_2">Τροποποίηση<text:s/>4484/2017,<text:s/>Άρθρο<text:s/>34</text:span></text:a></text:span></text:p></text:note-body></text:note></text:span></text:p>
      <text:p text:style-name="P2347"><text:span text:style-name="T2347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7_2"><text:note text:note-class="footnote"><text:note-citation/><text:note-body><text:p text:style-name="P2348"><text:span text:style-name="T2348_1"><text:a xlink:type="simple" xlink:href="http://data.aade.gr/eli/pri/law/2017/08/01/4484#art_34"><text:span text:style-name="T2348_2">Τροποποίηση<text:s/>4484/2017,<text:s/>Άρθρο<text:s/>34</text:span></text:a></text:span><text:span text:style-name="T2348_3">;<text:s/></text:span><text:span text:style-name="T2348_4"><text:a xlink:type="simple" xlink:href="http://data.aade.gr/eli/pri/law/2015/10/17/4337#art_10"><text:span text:style-name="T2348_5">Τροποποίηση<text:s/>4337/2015,<text:s/>Άρθρο<text:s/>10</text:span></text:a></text:span></text:p></text:note-body></text:note></text:span></text:p>
      <text:p text:style-name="P2349"><text:span text:style-name="T2349_1">5.</text:span><text:span text:style-name="T2349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9_3"><text:note text:note-class="footnote"><text:note-citation/><text:note-body><text:p text:style-name="P2350"><text:span text:style-name="T2350_1"><text:a xlink:type="simple" xlink:href="http://data.aade.gr/eli/pri/law/2017/08/01/4484#art_34"><text:span text:style-name="T2350_2">Τροποποίηση<text:s/>4484/2017,<text:s/>Άρθρο<text:s/>34</text:span></text:a></text:span><text:span text:style-name="T2350_3">;<text:s/></text:span><text:span text:style-name="T2350_4"><text:a xlink:type="simple" xlink:href="http://data.aade.gr/eli/pri/law/2015/10/17/4337#art_10"><text:span text:style-name="T2350_5">Τροποποίηση<text:s/>4337/2015,<text:s/>Άρθρο<text:s/>10</text:span></text:a></text:span></text:p></text:note-body></text:note></text:span></text:p>
      <text:p text:style-name="P2351"><text:span text:style-name="T2351_1">6.</text:span><text:span text:style-name="T2351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2"><text:span text:style-name="T2352_1">7.</text:span><text:span text:style-name="T2352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2_3"><text:note text:note-class="footnote"><text:note-citation/><text:note-body><text:p text:style-name="P2353"><text:span text:style-name="T2353_1"><text:a xlink:type="simple" xlink:href="http://data.aade.gr/eli/pri/law/2017/08/01/4484#art_34"><text:span text:style-name="T2353_2">Τροποποίηση<text:s/>4484/2017,<text:s/>Άρθρο<text:s/>34</text:span></text:a></text:span><text:span text:style-name="T2353_3">;<text:s/></text:span><text:span text:style-name="T2353_4"><text:a xlink:type="simple" xlink:href="http://data.aade.gr/eli/pri/law/2015/10/17/4337#art_10"><text:span text:style-name="T2353_5">Προσθήκη<text:s/>4337/2015,<text:s/>Άρθρο<text:s/>10</text:span></text:a></text:span></text:p></text:note-body></text:note></text:span></text:p>
      <text:p text:style-name="P2354"><text:span text:style-name="T2354_1">8.</text:span><text:span text:style-name="T2354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4_3"><text:note text:note-class="footnote"><text:note-citation/><text:note-body><text:p text:style-name="P2355"><text:span text:style-name="T2355_1"><text:a xlink:type="simple" xlink:href="http://data.aade.gr/eli/pri/law/2015/10/17/4337#art_10"><text:span text:style-name="T2355_2">Προσθήκη<text:s/>4337/2015,<text:s/>Άρθρο<text:s/>10</text:span></text:a></text:span></text:p></text:note-body></text:note></text:span></text:p>
      <text:h text:style-name="P2356" text:outline-level="6"><text:span text:style-name="T2356_1">Άρθρο<text:s/>174.</text:span></text:h>
      <text:h text:style-name="P2357" text:outline-level="6"><text:span text:style-name="T2357_1">Κυρώσεις<text:s/>σε<text:s/>Ο.Τ.Α.</text:span></text:h>
      <text:p text:style-name="P2358"><text:span text:style-name="T2358_1">1.</text:span><text:span text:style-name="T235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59"><text:span text:style-name="T235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60"><text:span text:style-name="T236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61"><text:span text:style-name="T2361_1">2.</text:span><text:span text:style-name="T236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61_3"><text:note text:note-class="footnote"><text:note-citation/><text:note-body><text:p text:style-name="P2362"><text:span text:style-name="T2362_1"><text:a xlink:type="simple" xlink:href="http://data.aade.gr/eli/pri/law/2014/12/24/4316#art_75"><text:span text:style-name="T2362_2">Τροποποίηση<text:s/>4316/2014,<text:s/>Άρθρο<text:s/>75</text:span></text:a></text:span></text:p></text:note-body></text:note></text:span></text:p>
      <text:p text:style-name="P2363"><text:span text:style-name="T2363_1">3.</text:span><text:span text:style-name="T2363_2">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5"><text:span text:style-name="T2364_5">Τροποποίηση<text:s/>4316/2014,<text:s/>Άρθρο<text:s/>75</text:span></text:a></text:span></text:p></text:note-body></text:note></text:span></text:p>
      <text:p text:style-name="P2365"><text:span text:style-name="T2365_1">4.</text:span><text:span text:style-name="T2365_2"><text:s/>(…)</text:span><text:span text:style-name="T2365_3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5"><text:span text:style-name="T2366_5">Τροποποίηση<text:s/>4316/2014,<text:s/>Άρθρο<text:s/>75</text:span></text:a></text:span></text:p></text:note-body></text:note></text:span></text:p>
      <text:p text:style-name="P2367"><text:span text:style-name="T2367_1">α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5"><text:span text:style-name="T2368_5">Τροποποίηση<text:s/>4316/2014,<text:s/>Άρθρο<text:s/>75</text:span></text:a></text:span></text:p></text:note-body></text:note></text:span></text:p>
      <text:p text:style-name="P2369"><text:span text:style-name="T2369_1">β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5"><text:span text:style-name="T2370_5">Τροποποίηση<text:s/>4316/2014,<text:s/>Άρθρο<text:s/>75</text:span></text:a></text:span></text:p></text:note-body></text:note></text:span></text:p>
      <text:p text:style-name="P2371"><text:span text:style-name="T2371_1">γ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5"><text:span text:style-name="T2372_5">Τροποποίηση<text:s/>4316/2014,<text:s/>Άρθρο<text:s/>75</text:span></text:a></text:span></text:p></text:note-body></text:note></text:span></text:p>
      <text:p text:style-name="P2373"><text:span text:style-name="T2373_1">δ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5"><text:span text:style-name="T2374_5">Τροποποίηση<text:s/>4316/2014,<text:s/>Άρθρο<text:s/>75</text:span></text:a></text:span></text:p></text:note-body></text:note></text:span></text:p>
      <text:p text:style-name="P2375"><text:span text:style-name="T2375_1">ε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5"><text:span text:style-name="T2376_5">Τροποποίηση<text:s/>4316/2014,<text:s/>Άρθρο<text:s/>75</text:span></text:a></text:span></text:p></text:note-body></text:note></text:span></text:p>
      <text:p text:style-name="P2377"><text:span text:style-name="T2377_1">στ)</text:span><text:span text:style-name="T2377_2"><text:tab/></text:span><text:span text:style-name="T2377_3">(…)</text:span><text:span text:style-name="T2377_4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5"><text:span text:style-name="T2378_5">Τροποποίηση<text:s/>4316/2014,<text:s/>Άρθρο<text:s/>75</text:span></text:a></text:span></text:p></text:note-body></text:note></text:span></text:p>
      <text:p text:style-name="P2379"><text:span text:style-name="T2379_1"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5"><text:span text:style-name="T2380_5">Τροποποίηση<text:s/>4316/2014,<text:s/>Άρθρο<text:s/>75</text:span></text:a></text:span></text:p></text:note-body></text:note></text:span></text:p>
      <text:p text:style-name="P2381"><text:span text:style-name="T2381_1"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5"><text:span text:style-name="T2382_5">Τροποποίηση<text:s/>4316/2014,<text:s/>Άρθρο<text:s/>75</text:span></text:a></text:span></text:p></text:note-body></text:note></text:span></text:p>
      <text:p text:style-name="P2383"><text:span text:style-name="T2383_1">α)</text:span><text:span text:style-name="T2383_2"><text:tab/></text:span><text:span text:style-name="T2383_3">(…)</text:span><text:span text:style-name="T2383_4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5"><text:span text:style-name="T2384_5">Τροποποίηση<text:s/>4316/2014,<text:s/>Άρθρο<text:s/>75</text:span></text:a></text:span></text:p></text:note-body></text:note></text:span></text:p>
      <text:p text:style-name="P2385"><text:span text:style-name="T2385_1">β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5"><text:span text:style-name="T2386_5">Τροποποίηση<text:s/>4316/2014,<text:s/>Άρθρο<text:s/>75</text:span></text:a></text:span></text:p></text:note-body></text:note></text:span></text:p>
      <text:p text:style-name="P2387"><text:span text:style-name="T2387_1">γ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5"><text:span text:style-name="T2388_5">Τροποποίηση<text:s/>4316/2014,<text:s/>Άρθρο<text:s/>75</text:span></text:a></text:span></text:p></text:note-body></text:note></text:span></text:p>
      <text:p text:style-name="P2389"><text:span text:style-name="T2389_1">δ)</text:span><text:span text:style-name="T2389_2"><text:tab/></text:span><text:span text:style-name="T2389_3">(…)</text:span><text:span text:style-name="T2389_4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5"><text:span text:style-name="T2390_5">Τροποποίηση<text:s/>4316/2014,<text:s/>Άρθρο<text:s/>75</text:span></text:a></text:span></text:p></text:note-body></text:note></text:span></text:p>
      <text:p text:style-name="P2391"><text:span text:style-name="T2391_1">ε)</text:span><text:span text:style-name="T2391_2"><text:tab/></text:span><text:span text:style-name="T2391_3">(…)</text:span><text:span text:style-name="T2391_4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5"><text:span text:style-name="T2392_5">Τροποποίηση<text:s/>4316/2014,<text:s/>Άρθρο<text:s/>75</text:span></text:a></text:span></text:p></text:note-body></text:note></text:span></text:p>
      <text:p text:style-name="P2393"><text:span text:style-name="T2393_1">στ)</text:span><text:span text:style-name="T2393_2"><text:tab/></text:span><text:span text:style-name="T2393_3">(…)</text:span><text:span text:style-name="T2393_4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5"><text:span text:style-name="T2394_5">Τροποποίηση<text:s/>4316/2014,<text:s/>Άρθρο<text:s/>75</text:span></text:a></text:span></text:p></text:note-body></text:note></text:span></text:p>
      <text:p text:style-name="P2395"><text:span text:style-name="T2395_1">5.</text:span><text:span text:style-name="T2395_2"><text:s/>(…)</text:span><text:span text:style-name="T2395_3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5"><text:span text:style-name="T2396_5">Τροποποίηση<text:s/>4316/2014,<text:s/>Άρθρο<text:s/>75</text:span></text:a></text:span></text:p></text:note-body></text:note></text:span></text:p>
      <text:p text:style-name="P2397"><text:span text:style-name="T2397_1">α)</text:span><text:span text:style-name="T2397_2"><text:tab/></text:span><text:span text:style-name="T2397_3">(…)</text:span><text:span text:style-name="T2397_4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5"><text:span text:style-name="T2398_5">Τροποποίηση<text:s/>4316/2014,<text:s/>Άρθρο<text:s/>75</text:span></text:a></text:span></text:p></text:note-body></text:note></text:span></text:p>
      <text:p text:style-name="P2399"><text:span text:style-name="T2399_1">β)</text:span><text:span text:style-name="T2399_2"><text:tab/></text:span><text:span text:style-name="T2399_3">(…)</text:span><text:span text:style-name="T2399_4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5"><text:span text:style-name="T2400_5">Τροποποίηση<text:s/>4316/2014,<text:s/>Άρθρο<text:s/>75</text:span></text:a></text:span></text:p></text:note-body></text:note></text:span></text:p>
      <text:p text:style-name="P2401"><text:span text:style-name="T2401_1">γ)</text:span><text:span text:style-name="T2401_2"><text:tab/></text:span><text:span text:style-name="T2401_3">(…)</text:span><text:span text:style-name="T2401_4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5"><text:span text:style-name="T2402_5">Τροποποίηση<text:s/>4316/2014,<text:s/>Άρθρο<text:s/>75</text:span></text:a></text:span></text:p></text:note-body></text:note></text:span></text:p>
      <text:p text:style-name="P2403"><text:span text:style-name="T2403_1">6.</text:span><text:span text:style-name="T2403_2"><text:s/>(…)</text:span><text:span text:style-name="T2403_3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α)</text:span><text:span text:style-name="T2405_2"><text:tab/></text:span><text:span text:style-name="T2405_3">(…)</text:span><text:span text:style-name="T2405_4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β)</text:span><text:span text:style-name="T2407_2"><text:tab/></text:span><text:span text:style-name="T2407_3">(…)</text:span><text:span text:style-name="T2407_4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γ)</text:span><text:span text:style-name="T2409_2"><text:tab/></text:span><text:span text:style-name="T2409_3">(…)</text:span><text:span text:style-name="T2409_4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δ)</text:span><text:span text:style-name="T2411_2"><text:tab/></text:span><text:span text:style-name="T2411_3">(…)</text:span><text:span text:style-name="T2411_4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ε)</text:span><text:span text:style-name="T2413_2"><text:tab/></text:span><text:span text:style-name="T2413_3">(…)</text:span><text:span text:style-name="T2413_4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p text:style-name="P2415"><text:span text:style-name="T2415_1">στ)</text:span><text:span text:style-name="T2415_2"><text:tab/></text:span><text:span text:style-name="T2415_3">(…)</text:span><text:span text:style-name="T2415_4"><text:note text:note-class="footnote"><text:note-citation/><text:note-body><text:p text:style-name="P2416"><text:span text:style-name="T2416_1"><text:a xlink:type="simple" xlink:href="http://data.aade.gr/eli/pri/law/2018/07/19/4555#art_209"><text:span text:style-name="T2416_2">Αφαίρεση<text:s/>4555/2018,<text:s/>Άρθρο<text:s/>209</text:span></text:a></text:span><text:span text:style-name="T2416_3">;<text:s/></text:span><text:span text:style-name="T2416_4"><text:a xlink:type="simple" xlink:href="http://data.aade.gr/eli/pri/law/2014/12/24/4316#art_76"><text:span text:style-name="T2416_5">Προσθήκη<text:s/>4316/2014,<text:s/>Άρθρο<text:s/>76</text:span></text:a></text:span></text:p></text:note-body></text:note></text:span></text:p>
      <text:p text:style-name="P2417"><text:span text:style-name="T2417_1">ζ)</text:span><text:span text:style-name="T2417_2"><text:tab/></text:span><text:span text:style-name="T2417_3">(…)</text:span><text:span text:style-name="T2417_4"><text:note text:note-class="footnote"><text:note-citation/><text:note-body><text:p text:style-name="P2418"><text:span text:style-name="T2418_1"><text:a xlink:type="simple" xlink:href="http://data.aade.gr/eli/pri/law/2018/07/19/4555#art_209"><text:span text:style-name="T2418_2">Αφαίρεση<text:s/>4555/2018,<text:s/>Άρθρο<text:s/>209</text:span></text:a></text:span><text:span text:style-name="T2418_3">;<text:s/></text:span><text:span text:style-name="T2418_4"><text:a xlink:type="simple" xlink:href="http://data.aade.gr/eli/pri/law/2014/12/24/4316#art_76"><text:span text:style-name="T2418_5">Προσθήκη<text:s/>4316/2014,<text:s/>Άρθρο<text:s/>76</text:span></text:a></text:span></text:p></text:note-body></text:note></text:span></text:p>
      <text:p text:style-name="P2419"><text:span text:style-name="T2419_1">η)</text:span><text:span text:style-name="T2419_2"><text:tab/></text:span><text:span text:style-name="T2419_3">(…)</text:span><text:span text:style-name="T2419_4"><text:note text:note-class="footnote"><text:note-citation/><text:note-body><text:p text:style-name="P2420"><text:span text:style-name="T2420_1"><text:a xlink:type="simple" xlink:href="http://data.aade.gr/eli/pri/law/2018/07/19/4555#art_209"><text:span text:style-name="T2420_2">Αφαίρεση<text:s/>4555/2018,<text:s/>Άρθρο<text:s/>209</text:span></text:a></text:span><text:span text:style-name="T2420_3">;<text:s/></text:span><text:span text:style-name="T2420_4"><text:a xlink:type="simple" xlink:href="http://data.aade.gr/eli/pri/law/2014/12/24/4316#art_76"><text:span text:style-name="T2420_5">Προσθήκη<text:s/>4316/2014,<text:s/>Άρθρο<text:s/>76</text:span></text:a></text:span></text:p></text:note-body></text:note></text:span></text:p>
      <text:p text:style-name="P2421"><text:span text:style-name="T2421_1">θ)</text:span><text:span text:style-name="T2421_2"><text:tab/></text:span><text:span text:style-name="T2421_3">(…)</text:span><text:span text:style-name="T2421_4"><text:note text:note-class="footnote"><text:note-citation/><text:note-body><text:p text:style-name="P2422"><text:span text:style-name="T2422_1"><text:a xlink:type="simple" xlink:href="http://data.aade.gr/eli/pri/law/2018/07/19/4555#art_209"><text:span text:style-name="T2422_2">Αφαίρεση<text:s/>4555/2018,<text:s/>Άρθρο<text:s/>209</text:span></text:a></text:span><text:span text:style-name="T2422_3">;<text:s/></text:span><text:span text:style-name="T2422_4"><text:a xlink:type="simple" xlink:href="http://data.aade.gr/eli/pri/law/2014/12/24/4316#art_76"><text:span text:style-name="T2422_5">Προσθήκη<text:s/>4316/2014,<text:s/>Άρθρο<text:s/>76</text:span></text:a></text:span></text:p></text:note-body></text:note></text:span></text:p>
      <text:p text:style-name="P2423"><text:span text:style-name="T2423_1">ι)</text:span><text:span text:style-name="T2423_2"><text:tab/></text:span><text:span text:style-name="T2423_3">(…)</text:span><text:span text:style-name="T2423_4"><text:note text:note-class="footnote"><text:note-citation/><text:note-body><text:p text:style-name="P2424"><text:span text:style-name="T2424_1"><text:a xlink:type="simple" xlink:href="http://data.aade.gr/eli/pri/law/2018/07/19/4555#art_209"><text:span text:style-name="T2424_2">Αφαίρεση<text:s/>4555/2018,<text:s/>Άρθρο<text:s/>209</text:span></text:a></text:span><text:span text:style-name="T2424_3">;<text:s/></text:span><text:span text:style-name="T2424_4"><text:a xlink:type="simple" xlink:href="http://data.aade.gr/eli/pri/law/2014/12/24/4316#art_76"><text:span text:style-name="T2424_5">Προσθήκη<text:s/>4316/2014,<text:s/>Άρθρο<text:s/>76</text:span></text:a></text:span></text:p></text:note-body></text:note></text:span></text:p>
      <text:p text:style-name="P2425"><text:span text:style-name="T2425_1">ια)</text:span><text:span text:style-name="T2425_2"><text:tab/></text:span><text:span text:style-name="T2425_3">(…)</text:span><text:span text:style-name="T2425_4"><text:note text:note-class="footnote"><text:note-citation/><text:note-body><text:p text:style-name="P2426"><text:span text:style-name="T2426_1"><text:a xlink:type="simple" xlink:href="http://data.aade.gr/eli/pri/law/2018/07/19/4555#art_209"><text:span text:style-name="T2426_2">Αφαίρεση<text:s/>4555/2018,<text:s/>Άρθρο<text:s/>209</text:span></text:a></text:span><text:span text:style-name="T2426_3">;<text:s/></text:span><text:span text:style-name="T2426_4"><text:a xlink:type="simple" xlink:href="http://data.aade.gr/eli/pri/law/2014/12/24/4316#art_76"><text:span text:style-name="T2426_5">Προσθήκη<text:s/>4316/2014,<text:s/>Άρθρο<text:s/>76</text:span></text:a></text:span></text:p></text:note-body></text:note></text:span></text:p>
      <text:p text:style-name="P2427"><text:span text:style-name="T2427_1">ιβ)</text:span><text:span text:style-name="T2427_2"><text:tab/></text:span><text:span text:style-name="T2427_3">(…)</text:span><text:span text:style-name="T2427_4"><text:note text:note-class="footnote"><text:note-citation/><text:note-body><text:p text:style-name="P2428"><text:span text:style-name="T2428_1"><text:a xlink:type="simple" xlink:href="http://data.aade.gr/eli/pri/law/2018/07/19/4555#art_209"><text:span text:style-name="T2428_2">Αφαίρεση<text:s/>4555/2018,<text:s/>Άρθρο<text:s/>209</text:span></text:a></text:span><text:span text:style-name="T2428_3">;<text:s/></text:span><text:span text:style-name="T2428_4"><text:a xlink:type="simple" xlink:href="http://data.aade.gr/eli/pri/law/2014/12/24/4316#art_76"><text:span text:style-name="T2428_5">Προσθήκη<text:s/>4316/2014,<text:s/>Άρθρο<text:s/>76</text:span></text:a></text:span></text:p></text:note-body></text:note></text:span></text:p>
      <text:p text:style-name="P2429"><text:span text:style-name="T2429_1">7.</text:span><text:span text:style-name="T2429_2"><text:s/>α.<text:s/>(…)</text:span><text:span text:style-name="T2429_3"><text:note text:note-class="footnote"><text:note-citation/><text:note-body><text:p text:style-name="P2430"><text:span text:style-name="T2430_1"><text:a xlink:type="simple" xlink:href="http://data.aade.gr/eli/pri/law/2018/07/19/4555#art_209"><text:span text:style-name="T2430_2">Αφαίρεση<text:s/>4555/2018,<text:s/>Άρθρο<text:s/>209</text:span></text:a></text:span><text:span text:style-name="T2430_3">;<text:s/></text:span><text:span text:style-name="T2430_4"><text:a xlink:type="simple" xlink:href="http://data.aade.gr/eli/pri/law/2014/12/24/4316#art_76"><text:span text:style-name="T2430_5">Προσθήκη<text:s/>4316/2014,<text:s/>Άρθρο<text:s/>76</text:span></text:a></text:span></text:p></text:note-body></text:note></text:span></text:p>
      <text:p text:style-name="P2431"><text:span text:style-name="T2431_1">β.<text:s/>(…)</text:span><text:span text:style-name="T2431_2"><text:note text:note-class="footnote"><text:note-citation/><text:note-body><text:p text:style-name="P2432"><text:span text:style-name="T2432_1"><text:a xlink:type="simple" xlink:href="http://data.aade.gr/eli/pri/law/2018/07/19/4555#art_209"><text:span text:style-name="T2432_2">Αφαίρεση<text:s/>4555/2018,<text:s/>Άρθρο<text:s/>209</text:span></text:a></text:span><text:span text:style-name="T2432_3">;<text:s/></text:span><text:span text:style-name="T2432_4"><text:a xlink:type="simple" xlink:href="http://data.aade.gr/eli/pri/law/2014/12/24/4316#art_76"><text:span text:style-name="T2432_5">Προσθήκη<text:s/>4316/2014,<text:s/>Άρθρο<text:s/>76</text:span></text:a></text:span></text:p></text:note-body></text:note></text:span></text:p>
      <text:p text:style-name="P2433"><text:span text:style-name="T2433_1">8.</text:span><text:span text:style-name="T2433_2"><text:s/>α.<text:s/>(…)</text:span><text:span text:style-name="T2433_3"><text:note text:note-class="footnote"><text:note-citation/><text:note-body><text:p text:style-name="P2434"><text:span text:style-name="T2434_1"><text:a xlink:type="simple" xlink:href="http://data.aade.gr/eli/pri/law/2018/07/19/4555#art_209"><text:span text:style-name="T2434_2">Αφαίρεση<text:s/>4555/2018,<text:s/>Άρθρο<text:s/>209</text:span></text:a></text:span><text:span text:style-name="T2434_3">;<text:s/></text:span><text:span text:style-name="T2434_4"><text:a xlink:type="simple" xlink:href="http://data.aade.gr/eli/pri/law/2014/12/24/4316#art_76"><text:span text:style-name="T2434_5">Προσθήκη<text:s/>4316/2014,<text:s/>Άρθρο<text:s/>76</text:span></text:a></text:span></text:p></text:note-body></text:note></text:span></text:p>
      <text:p text:style-name="P2435"><text:span text:style-name="T2435_1">β.<text:s/>(…)</text:span><text:span text:style-name="T2435_2"><text:note text:note-class="footnote"><text:note-citation/><text:note-body><text:p text:style-name="P2436"><text:span text:style-name="T2436_1"><text:a xlink:type="simple" xlink:href="http://data.aade.gr/eli/pri/law/2018/07/19/4555#art_209"><text:span text:style-name="T2436_2">Αφαίρεση<text:s/>4555/2018,<text:s/>Άρθρο<text:s/>209</text:span></text:a></text:span><text:span text:style-name="T2436_3">;<text:s/></text:span><text:span text:style-name="T2436_4"><text:a xlink:type="simple" xlink:href="http://data.aade.gr/eli/pri/law/2014/12/24/4316#art_76"><text:span text:style-name="T2436_5">Προσθήκη<text:s/>4316/2014,<text:s/>Άρθρο<text:s/>76</text:span></text:a></text:span></text:p></text:note-body></text:note></text:span></text:p>
      <text:p text:style-name="P2437"><text:span text:style-name="T2437_1">γ.<text:s/>(…)</text:span><text:span text:style-name="T2437_2"><text:note text:note-class="footnote"><text:note-citation/><text:note-body><text:p text:style-name="P2438"><text:span text:style-name="T2438_1"><text:a xlink:type="simple" xlink:href="http://data.aade.gr/eli/pri/law/2018/07/19/4555#art_209"><text:span text:style-name="T2438_2">Αφαίρεση<text:s/>4555/2018,<text:s/>Άρθρο<text:s/>209</text:span></text:a></text:span><text:span text:style-name="T2438_3">;<text:s/></text:span><text:span text:style-name="T2438_4"><text:a xlink:type="simple" xlink:href="http://data.aade.gr/eli/pri/law/2014/12/24/4316#art_76"><text:span text:style-name="T2438_5">Προσθήκη<text:s/>4316/2014,<text:s/>Άρθρο<text:s/>76</text:span></text:a></text:span></text:p></text:note-body></text:note></text:span></text:p>
      <text:p text:style-name="P2439"><text:span text:style-name="T2439_1">δ.<text:s/>(…)</text:span><text:span text:style-name="T2439_2"><text:note text:note-class="footnote"><text:note-citation/><text:note-body><text:p text:style-name="P2440"><text:span text:style-name="T2440_1"><text:a xlink:type="simple" xlink:href="http://data.aade.gr/eli/pri/law/2018/07/19/4555#art_209"><text:span text:style-name="T2440_2">Αφαίρεση<text:s/>4555/2018,<text:s/>Άρθρο<text:s/>209</text:span></text:a></text:span><text:span text:style-name="T2440_3">;<text:s/></text:span><text:span text:style-name="T2440_4"><text:a xlink:type="simple" xlink:href="http://data.aade.gr/eli/pri/law/2014/12/24/4316#art_76"><text:span text:style-name="T2440_5">Προσθήκη<text:s/>4316/2014,<text:s/>Άρθρο<text:s/>76</text:span></text:a></text:span></text:p></text:note-body></text:note></text:span></text:p>
      <text:p text:style-name="P2441"><text:span text:style-name="T2441_1">ε.<text:s/>(…)</text:span><text:span text:style-name="T2441_2"><text:note text:note-class="footnote"><text:note-citation/><text:note-body><text:p text:style-name="P2442"><text:span text:style-name="T2442_1"><text:a xlink:type="simple" xlink:href="http://data.aade.gr/eli/pri/law/2018/07/19/4555#art_209"><text:span text:style-name="T2442_2">Αφαίρεση<text:s/>4555/2018,<text:s/>Άρθρο<text:s/>209</text:span></text:a></text:span><text:span text:style-name="T2442_3">;<text:s/></text:span><text:span text:style-name="T2442_4"><text:a xlink:type="simple" xlink:href="http://data.aade.gr/eli/pri/law/2014/12/24/4316#art_76"><text:span text:style-name="T2442_5">Προσθήκη<text:s/>4316/2014,<text:s/>Άρθρο<text:s/>76</text:span></text:a></text:span></text:p></text:note-body></text:note></text:span></text:p>
      <text:p text:style-name="P2443"><text:span text:style-name="T2443_1">i.<text:s/>(…)</text:span><text:span text:style-name="T2443_2"><text:note text:note-class="footnote"><text:note-citation/><text:note-body><text:p text:style-name="P2444"><text:span text:style-name="T2444_1"><text:a xlink:type="simple" xlink:href="http://data.aade.gr/eli/pri/law/2018/07/19/4555#art_209"><text:span text:style-name="T2444_2">Αφαίρεση<text:s/>4555/2018,<text:s/>Άρθρο<text:s/>209</text:span></text:a></text:span><text:span text:style-name="T2444_3">;<text:s/></text:span><text:span text:style-name="T2444_4"><text:a xlink:type="simple" xlink:href="http://data.aade.gr/eli/pri/law/2014/12/24/4316#art_76"><text:span text:style-name="T2444_5">Προσθήκη<text:s/>4316/2014,<text:s/>Άρθρο<text:s/>76</text:span></text:a></text:span></text:p></text:note-body></text:note></text:span></text:p>
      <text:p text:style-name="P2445"><text:span text:style-name="T2445_1">ii.<text:s/>(…)</text:span><text:span text:style-name="T2445_2"><text:note text:note-class="footnote"><text:note-citation/><text:note-body><text:p text:style-name="P2446"><text:span text:style-name="T2446_1"><text:a xlink:type="simple" xlink:href="http://data.aade.gr/eli/pri/law/2018/07/19/4555#art_209"><text:span text:style-name="T2446_2">Αφαίρεση<text:s/>4555/2018,<text:s/>Άρθρο<text:s/>209</text:span></text:a></text:span><text:span text:style-name="T2446_3">;<text:s/></text:span><text:span text:style-name="T2446_4"><text:a xlink:type="simple" xlink:href="http://data.aade.gr/eli/pri/law/2014/12/24/4316#art_76"><text:span text:style-name="T2446_5">Προσθήκη<text:s/>4316/2014,<text:s/>Άρθρο<text:s/>76</text:span></text:a></text:span></text:p></text:note-body></text:note></text:span></text:p>
      <text:p text:style-name="P2447"><text:span text:style-name="T2447_1">iii.<text:s/>(…)</text:span><text:span text:style-name="T2447_2"><text:note text:note-class="footnote"><text:note-citation/><text:note-body><text:p text:style-name="P2448"><text:span text:style-name="T2448_1"><text:a xlink:type="simple" xlink:href="http://data.aade.gr/eli/pri/law/2018/07/19/4555#art_209"><text:span text:style-name="T2448_2">Αφαίρεση<text:s/>4555/2018,<text:s/>Άρθρο<text:s/>209</text:span></text:a></text:span><text:span text:style-name="T2448_3">;<text:s/></text:span><text:span text:style-name="T2448_4"><text:a xlink:type="simple" xlink:href="http://data.aade.gr/eli/pri/law/2014/12/24/4316#art_76"><text:span text:style-name="T2448_5">Προσθήκη<text:s/>4316/2014,<text:s/>Άρθρο<text:s/>76</text:span></text:a></text:span></text:p></text:note-body></text:note></text:span></text:p>
      <text:p text:style-name="P2449"><text:span text:style-name="T2449_1">(…)</text:span><text:span text:style-name="T2449_2"><text:note text:note-class="footnote"><text:note-citation/><text:note-body><text:p text:style-name="P2450"><text:span text:style-name="T2450_1"><text:a xlink:type="simple" xlink:href="http://data.aade.gr/eli/pri/law/2018/07/19/4555#art_209"><text:span text:style-name="T2450_2">Αφαίρεση<text:s/>4555/2018,<text:s/>Άρθρο<text:s/>209</text:span></text:a></text:span><text:span text:style-name="T2450_3">;<text:s/></text:span><text:span text:style-name="T2450_4"><text:a xlink:type="simple" xlink:href="http://data.aade.gr/eli/pri/law/2014/12/24/4316#art_76"><text:span text:style-name="T2450_5">Προσθήκη<text:s/>4316/2014,<text:s/>Άρθρο<text:s/>76</text:span></text:a></text:span></text:p></text:note-body></text:note></text:span></text:p>
      <text:p text:style-name="P2451"><text:span text:style-name="T2451_1">9.</text:span><text:span text:style-name="T2451_2"><text:s/>(…)</text:span><text:span text:style-name="T2451_3"><text:note text:note-class="footnote"><text:note-citation/><text:note-body><text:p text:style-name="P2452"><text:span text:style-name="T2452_1"><text:a xlink:type="simple" xlink:href="http://data.aade.gr/eli/pri/law/2018/07/19/4555#art_209"><text:span text:style-name="T2452_2">Αφαίρεση<text:s/>4555/2018,<text:s/>Άρθρο<text:s/>209</text:span></text:a></text:span><text:span text:style-name="T2452_3">;<text:s/></text:span><text:span text:style-name="T2452_4"><text:a xlink:type="simple" xlink:href="http://data.aade.gr/eli/pri/law/2014/12/24/4316#art_76"><text:span text:style-name="T2452_5">Προσθήκη<text:s/>4316/2014,<text:s/>Άρθρο<text:s/>76</text:span></text:a></text:span></text:p></text:note-body></text:note></text:span></text:p>
      <text:p text:style-name="P2453"><text:span text:style-name="T2453_1">10.</text:span><text:span text:style-name="T2453_2"><text:s/>(…)</text:span><text:span text:style-name="T2453_3"><text:note text:note-class="footnote"><text:note-citation/><text:note-body><text:p text:style-name="P2454"><text:span text:style-name="T2454_1"><text:a xlink:type="simple" xlink:href="http://data.aade.gr/eli/pri/law/2018/07/19/4555#art_209"><text:span text:style-name="T2454_2">Αφαίρεση<text:s/>4555/2018,<text:s/>Άρθρο<text:s/>209</text:span></text:a></text:span><text:span text:style-name="T2454_3">;<text:s/></text:span><text:span text:style-name="T2454_4"><text:a xlink:type="simple" xlink:href="http://data.aade.gr/eli/pri/law/2014/12/24/4316#art_76"><text:span text:style-name="T2454_5">Προσθήκη<text:s/>4316/2014,<text:s/>Άρθρο<text:s/>76</text:span></text:a></text:span></text:p></text:note-body></text:note></text:span></text:p>
      <text:h text:style-name="P2455" text:outline-level="6"><text:span text:style-name="T2455_1">Άρθρο<text:s/>175</text:span></text:h>
      <text:h text:style-name="P2456" text:outline-level="6"><text:span text:style-name="T2456_1">(…)</text:span><text:span text:style-name="T2456_2"><text:note text:note-class="footnote"><text:note-citation/><text:note-body><text:p text:style-name="P2457"><text:span text:style-name="T2457_1"><text:a xlink:type="simple" xlink:href="http://data.aade.gr/eli/pri/law/2017/08/01/4484#art_51"><text:span text:style-name="T2457_2">Αφαίρεση<text:s/>4484/2017,<text:s/>Άρθρο<text:s/>51</text:span></text:a></text:span></text:p></text:note-body></text:note></text:span></text:h>
      <text:p text:style-name="P2458"><text:span text:style-name="T2458_1">1.</text:span><text:span text:style-name="T2458_2"><text:s/>(…)</text:span><text:span text:style-name="T2458_3"><text:note text:note-class="footnote"><text:note-citation/><text:note-body><text:p text:style-name="P2459"><text:span text:style-name="T2459_1"><text:a xlink:type="simple" xlink:href="http://data.aade.gr/eli/pri/law/2017/08/01/4484#art_51"><text:span text:style-name="T2459_2">Αφαίρεση<text:s/>4484/2017,<text:s/>Άρθρο<text:s/>51</text:span></text:a></text:span><text:span text:style-name="T2459_3">;<text:s/></text:span><text:span text:style-name="T2459_4"><text:a xlink:type="simple" xlink:href="http://data.aade.gr/eli/pri/law/2015/10/17/4337#art_10"><text:span text:style-name="T2459_5">Τροποποίηση<text:s/>4337/2015,<text:s/>Άρθρο<text:s/>10</text:span></text:a></text:span></text:p></text:note-body></text:note></text:span></text:p>
      <text:p text:style-name="P2460"><text:span text:style-name="T2460_1">2.</text:span><text:span text:style-name="T2460_2"><text:s/>(…)</text:span><text:span text:style-name="T2460_3"><text:note text:note-class="footnote"><text:note-citation/><text:note-body><text:p text:style-name="P2461"><text:span text:style-name="T2461_1"><text:a xlink:type="simple" xlink:href="http://data.aade.gr/eli/pri/law/2017/08/01/4484#art_51"><text:span text:style-name="T2461_2">Αφαίρεση<text:s/>4484/2017,<text:s/>Άρθρο<text:s/>51</text:span></text:a></text:span><text:span text:style-name="T2461_3">;<text:s/></text:span><text:span text:style-name="T2461_4"><text:a xlink:type="simple" xlink:href="http://data.aade.gr/eli/pri/law/2015/10/17/4337#art_10"><text:span text:style-name="T2461_5">Τροποποίηση<text:s/>4337/2015,<text:s/>Άρθρο<text:s/>10</text:span></text:a></text:span></text:p></text:note-body></text:note></text:span></text:p>
      <text:p text:style-name="P2462"><text:span text:style-name="T2462_1">3.</text:span><text:span text:style-name="T2462_2"><text:s/>(…)</text:span><text:span text:style-name="T2462_3"><text:note text:note-class="footnote"><text:note-citation/><text:note-body><text:p text:style-name="P2463"><text:span text:style-name="T2463_1"><text:a xlink:type="simple" xlink:href="http://data.aade.gr/eli/pri/law/2015/10/17/4337#art_10"><text:span text:style-name="T2463_2">Αφαίρεση<text:s/>4337/2015,<text:s/>Άρθρο<text:s/>10</text:span></text:a></text:span></text:p></text:note-body></text:note></text:span></text:p>
      <text:h text:style-name="P2464" text:outline-level="2"><text:span text:style-name="T2464_1">ΚΕΦΑΛΑΙΟ<text:s/></text:span></text:h>
      <text:h text:style-name="P2465" text:outline-level="2"><text:span text:style-name="T2465_1">Δ'<text:s/>ΡΥΘΜΙΣΕΙΣ<text:s/>ΓΙΑ<text:s/>ΤΟΥΣ<text:s/>ΦΟΡΕΙΣ<text:s/>ΤΟΥ<text:s/>ΔΗΜΟΣΙΟΥ<text:s/>ΤΟΜΕΑ<text:s/>ΕΚΤΟΣ<text:s/>ΓΕΝΙΚΗΣ<text:s/>ΚΥΒΕΡΝΗΣΗΣ</text:span><text:span text:style-name="T2465_2"><text:note text:note-class="footnote"><text:note-citation/><text:note-body><text:p text:style-name="P2466"><text:span text:style-name="T2466_1"><text:a xlink:type="simple" xlink:href="http://data.aade.gr/eli/pri/law/2015/10/17/4337#art_10"><text:span text:style-name="T2466_2">Προσθήκη<text:s/>4337/2015,<text:s/>Άρθρο<text:s/>10</text:span></text:a></text:span></text:p></text:note-body></text:note></text:span></text:h>
      <text:h text:style-name="P2467" text:outline-level="6"><text:span text:style-name="T2467_1">Άρθρο<text:s/>175Α.<text:s/></text:span></text:h>
      <text:h text:style-name="P2468" text:outline-level="6"><text:span text:style-name="T2468_1">Κυρώσεις<text:s/>σε<text:s/>φορείς<text:s/>του<text:s/>Κεφαλαίου<text:s/>Α'<text:s/>του<text:s/>ν.<text:s/>3429/2005<text:s/>εκτός<text:s/>Γενικής<text:s/>Κυβέρνησης</text:span><text:span text:style-name="T2468_2"><text:note text:note-class="footnote"><text:note-citation/><text:note-body><text:p text:style-name="P2469"><text:span text:style-name="T2469_1"><text:a xlink:type="simple" xlink:href="http://data.aade.gr/eli/pri/law/2015/10/17/4337#art_10"><text:span text:style-name="T2469_2">Προσθήκη<text:s/>4337/2015,<text:s/>Άρθρο<text:s/>10</text:span></text:a></text:span></text:p></text:note-body></text:note></text:span></text:h>
      <text:p text:style-name="P2470"><text:span text:style-name="T2470_1">1.</text:span><text:span text:style-name="T2470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70_3"><text:note text:note-class="footnote"><text:note-citation/><text:note-body><text:p text:style-name="P2471"><text:span text:style-name="T2471_1"><text:a xlink:type="simple" xlink:href="http://data.aade.gr/eli/pri/law/2017/08/01/4484#art_34"><text:span text:style-name="T2471_2">Τροποποίηση<text:s/>4484/2017,<text:s/>Άρθρο<text:s/>34</text:span></text:a></text:span><text:span text:style-name="T2471_3">;<text:s/></text:span><text:span text:style-name="T2471_4"><text:a xlink:type="simple" xlink:href="http://data.aade.gr/eli/pri/law/2015/10/17/4337#art_10"><text:span text:style-name="T2471_5">Προσθήκη<text:s/>4337/2015,<text:s/>Άρθρο<text:s/>10</text:span></text:a></text:span></text:p></text:note-body></text:note></text:span></text:p>
      <text:p text:style-name="P2472"><text:span text:style-name="T2472_1">2.</text:span><text:span text:style-name="T247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2_3"><text:note text:note-class="footnote"><text:note-citation/><text:note-body><text:p text:style-name="P2473"><text:span text:style-name="T2473_1"><text:a xlink:type="simple" xlink:href="http://data.aade.gr/eli/pri/law/2015/10/17/4337#art_10"><text:span text:style-name="T2473_2">Προσθήκη<text:s/>4337/2015,<text:s/>Άρθρο<text:s/>10</text:span></text:a></text:span></text:p></text:note-body></text:note></text:span></text:p>
      <text:h text:style-name="P2474" text:outline-level="1"><text:span text:style-name="T2474_1">ΜΕΡΟΣ<text:s/>Η΄<text:s/></text:span></text:h>
      <text:h text:style-name="P2475" text:outline-level="1"><text:span text:style-name="T2475_1">ΚΑΤΑΡΓΟΥΜΕΝΕΣ,<text:s/>ΜΕΤΑΒΑΤΙΚΕΣ<text:s/>ΚΑΙ<text:s/>ΛΟΙΠΕΣ<text:s/>ΔΙΑΤΑΞΕΙΣ</text:span></text:h>
      <text:h text:style-name="P2476" text:outline-level="6"><text:span text:style-name="T2476_1">Άρθρο<text:s/>176.<text:s/></text:span></text:h>
      <text:h text:style-name="P2477" text:outline-level="6"><text:span text:style-name="T2477_1">Προσθήκες<text:s/>στο<text:s/>Ν<text:s/>.<text:s/>4129/2013</text:span></text:h>
      <text:p text:style-name="P2478"><text:span text:style-name="T247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79"><text:span text:style-name="T247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80" text:outline-level="6"><text:span text:style-name="T2480_1">Άρθρο<text:s/>177.<text:s/></text:span></text:h>
      <text:h text:style-name="P2481" text:outline-level="6"><text:span text:style-name="T2481_1">Καταργούμενες<text:s/>και<text:s/>μεταβατικές<text:s/>διατάξεις</text:span></text:h>
      <text:p text:style-name="P2482"><text:span text:style-name="T2482_1">1.</text:span><text:span text:style-name="T2482_2"><text:s/>Από<text:s/>την<text:s/>έναρξη<text:s/>ισχύος<text:s/>του<text:s/>παρόντος<text:s/>νόμου<text:s/>καταγούνται<text:s/>οι<text:s/>διατάξεις:</text:span></text:p>
      <text:p text:style-name="P2483"><text:span text:style-name="T2483_1">α.<text:s/>Των<text:s/>άρθρων<text:s/>1<text:s/>έως<text:s/>και<text:s/>108<text:s/>και<text:s/>του<text:s/>άρθρου<text:s/>110<text:s/>του<text:s/>ν.<text:s/>2362/1995<text:s/>.</text:span></text:p>
      <text:p text:style-name="P2484"><text:span text:style-name="T248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4_2"><text:note text:note-class="footnote"><text:note-citation/><text:note-body><text:p text:style-name="P2485"><text:span text:style-name="T2485_1"><text:a xlink:type="simple" xlink:href="http://data.aade.gr/eli/pri/law/2015/10/17/4337#art_10"><text:span text:style-name="T2485_2">Τροποποίηση<text:s/>4337/2015,<text:s/>Άρθρο<text:s/>10</text:span></text:a></text:span></text:p></text:note-body></text:note></text:span></text:p>
      <text:p text:style-name="P2486"><text:span text:style-name="T248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7"><text:span text:style-name="T2487_1">γ.<text:s/>του<text:s/>άρθρου<text:s/>263<text:s/>του<text:s/>ν.<text:s/>3852/2010<text:s/>(Α'<text:s/>87),</text:span><text:span text:style-name="T2487_2"><text:note text:note-class="footnote"><text:note-citation/><text:note-body><text:p text:style-name="P2488"><text:span text:style-name="T2488_1"><text:a xlink:type="simple" xlink:href="http://data.aade.gr/eli/pri/law/2014/12/24/4316#art_77"><text:span text:style-name="T2488_2">Προσθήκη<text:s/>4316/2014,<text:s/>Άρθρο<text:s/>77</text:span></text:a></text:span></text:p></text:note-body></text:note></text:span></text:p>
      <text:p text:style-name="P2489"><text:span text:style-name="T2489_1">δ.<text:s/>του<text:s/>άρθρου<text:s/>161<text:s/>παρ.<text:s/>1<text:s/>του<text:s/>ν.<text:s/>3463/2006<text:s/>(Α'<text:s/>114).</text:span><text:span text:style-name="T2489_2"><text:note text:note-class="footnote"><text:note-citation/><text:note-body><text:p text:style-name="P2490"><text:span text:style-name="T2490_1"><text:a xlink:type="simple" xlink:href="http://data.aade.gr/eli/pri/law/2014/12/24/4316#art_77"><text:span text:style-name="T2490_2">Προσθήκη<text:s/>4316/2014,<text:s/>Άρθρο<text:s/>77</text:span></text:a></text:span></text:p></text:note-body></text:note></text:span></text:p>
      <text:p text:style-name="P2491"><text:span text:style-name="T2491_1">2.</text:span><text:span text:style-name="T249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2" text:outline-level="6"><text:span text:style-name="T2492_1">Άρθρο<text:s/>178.</text:span></text:h>
      <text:h text:style-name="P2493" text:outline-level="6"><text:span text:style-name="T2493_1">Ρύθμιση<text:s/>ζητημάτων<text:s/>Ο.Δ.ΔΗ.Χ.</text:span></text:h>
      <text:p text:style-name="P2494"><text:span text:style-name="T2494_1">1.</text:span><text:span text:style-name="T249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5"><text:span text:style-name="T249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6"><text:span text:style-name="T249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7"><text:span text:style-name="T249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8"><text:span text:style-name="T249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99"><text:span text:style-name="T249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500"><text:span text:style-name="T2500_1">2.</text:span><text:span text:style-name="T250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501" text:outline-level="6"><text:span text:style-name="T2501_1">Άρθρο<text:s/>179.<text:s/></text:span></text:h>
      <text:h text:style-name="P2502" text:outline-level="6"><text:span text:style-name="T250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3"><text:span text:style-name="T2503_1">1.</text:span><text:span text:style-name="T250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4"><text:span text:style-name="T2504_1">2.</text:span><text:span text:style-name="T250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5"><text:span text:style-name="T2505_1">3.</text:span><text:span text:style-name="T250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6"><text:span text:style-name="T250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7"><text:span text:style-name="T250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8"><text:span text:style-name="T250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09"><text:span text:style-name="T2509_1">4.</text:span><text:span text:style-name="T250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10" text:outline-level="6"><text:span text:style-name="T2510_1">Άρθρο<text:s/>180.</text:span></text:h>
      <text:h text:style-name="P2511" text:outline-level="6"><text:span text:style-name="T251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2"><text:span text:style-name="T2512_1">1.</text:span><text:span text:style-name="T251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3"><text:span text:style-name="T2513_1">2.</text:span><text:span text:style-name="T251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4"><text:span text:style-name="T2514_1">3.</text:span><text:span text:style-name="T251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5"><text:span text:style-name="T2515_1">4.</text:span><text:span text:style-name="T251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6" text:outline-level="6"><text:span text:style-name="T2516_1">Άρθρο<text:s/>181.</text:span></text:h>
      <text:h text:style-name="P2517" text:outline-level="6"><text:span text:style-name="T2517_1">Τροποποιήσεις<text:s/>των<text:s/>νόμων<text:s/>4093/2012,<text:s/>4244/2014<text:s/>και<text:s/>3492/2006</text:span></text:h>
      <text:p text:style-name="P2518"><text:span text:style-name="T2518_1">1.</text:span><text:span text:style-name="T251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19"><text:span text:style-name="T251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Τροποποίηση<text:s/>4307/2014,<text:s/>Άρθρο<text:s/>86</text:span></text:a></text:span></text:p></text:note-body></text:note></text:span></text:p>
      <text:p text:style-name="P2521"><text:span text:style-name="T252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21_2"><text:note text:note-class="footnote"><text:note-citation/><text:note-body><text:p text:style-name="P2522"><text:span text:style-name="T2522_1"><text:a xlink:type="simple" xlink:href="http://data.aade.gr/eli/pri/law/2014/11/15/4307#art_86"><text:span text:style-name="T252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3"><text:span text:style-name="T252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4"><text:span text:style-name="T2524_1">2,00</text:span></text:p>
          </table:table-cell>
        </table:table-row>
        <table:table-row table:style-name="Row2">
          <table:table-cell table:style-name="Cell3">
            <text:p text:style-name="P2525"><text:span text:style-name="T252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6"><text:span text:style-name="T2526_1">1,80</text:span></text:p>
          </table:table-cell>
        </table:table-row>
        <table:table-row table:style-name="Row3">
          <table:table-cell table:style-name="Cell5">
            <text:p text:style-name="P2527"><text:span text:style-name="T252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8"><text:span text:style-name="T2528_1">1,60</text:span></text:p>
          </table:table-cell>
        </table:table-row>
        <table:table-row table:style-name="Row4">
          <table:table-cell table:style-name="Cell7">
            <text:p text:style-name="P2529"><text:span text:style-name="T252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30"><text:span text:style-name="T2530_1">1,40</text:span></text:p>
          </table:table-cell>
        </table:table-row>
        <table:table-row table:style-name="Row5">
          <table:table-cell table:style-name="Cell9">
            <text:p text:style-name="P2531"><text:span text:style-name="T253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2"><text:span text:style-name="T2532_1">1,20</text:span></text:p>
          </table:table-cell>
        </table:table-row>
        <table:table-row table:style-name="Row6">
          <table:table-cell table:style-name="Cell11">
            <text:p text:style-name="P2533"><text:span text:style-name="T253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4"><text:span text:style-name="T2534_1">1,00</text:span></text:p>
          </table:table-cell>
        </table:table-row>
        <table:table-row table:style-name="Row7">
          <table:table-cell table:style-name="Cell13">
            <text:p text:style-name="P2535"><text:span text:style-name="T25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6"><text:span text:style-name="T2536_1">0,80</text:span></text:p>
          </table:table-cell>
        </table:table-row>
        <table:table-row table:style-name="Row8">
          <table:table-cell table:style-name="Cell15">
            <text:p text:style-name="P2537"><text:span text:style-name="T2537_1">η.<text:s/>Ειρηνοδίκης<text:s/>Δ'<text:s/>Τάξης</text:span></text:p>
          </table:table-cell>
          <table:table-cell table:style-name="Cell16">
            <text:p text:style-name="P2538"><text:span text:style-name="T2538_1">0,72</text:span></text:p>
          </table:table-cell>
        </table:table-row>
      </table:table>
      <text:p text:style-name="P2539"><text:span text:style-name="T2539_1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Τροποποίηση<text:s/>4307/2014,<text:s/>Άρθρο<text:s/>86</text:span></text:a></text:span></text:p></text:note-body></text:note></text:span></text:p>
      <text:p text:style-name="P2541"><text:span text:style-name="T254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Τροποποίηση<text:s/>4307/2014,<text:s/>Άρθρο<text:s/>86</text:span></text:a></text:span></text:p></text:note-body></text:note></text:span></text:p>
      <text:p text:style-name="P2543"><text:span text:style-name="T254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ext:p text:style-name="P2579"><text:span text:style-name="T257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79_2"><text:note text:note-class="footnote"><text:note-citation/><text:note-body><text:p text:style-name="P2580"><text:span text:style-name="T2580_1"><text:a xlink:type="simple" xlink:href="http://data.aade.gr/eli/pri/law/2014/11/15/4307#art_86"><text:span text:style-name="T258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81"><text:span text:style-name="T2581_1">α.<text:s/>Πρόεδρος</text:span></text:p>
          </table:table-cell>
          <table:table-cell table:style-name="Cell18">
            <text:p text:style-name="P2582"><text:span text:style-name="T2582_1">2,00</text:span></text:p>
          </table:table-cell>
        </table:table-row>
        <table:table-row table:style-name="Row10">
          <table:table-cell table:style-name="Cell19">
            <text:p text:style-name="P2583"><text:span text:style-name="T2583_1">β.<text:s/>Αντιπρόεδρος</text:span></text:p>
          </table:table-cell>
          <table:table-cell table:style-name="Cell20">
            <text:p text:style-name="P2584"><text:span text:style-name="T2584_1">1,80</text:span></text:p>
          </table:table-cell>
        </table:table-row>
        <table:table-row table:style-name="Row11">
          <table:table-cell table:style-name="Cell21">
            <text:p text:style-name="P2585"><text:span text:style-name="T2585_1">γ.<text:s/>Σύμβουλος</text:span></text:p>
          </table:table-cell>
          <table:table-cell table:style-name="Cell22">
            <text:p text:style-name="P2586"><text:span text:style-name="T2586_1">1,60</text:span></text:p>
          </table:table-cell>
        </table:table-row>
        <table:table-row table:style-name="Row12">
          <table:table-cell table:style-name="Cell23">
            <text:p text:style-name="P2587"><text:span text:style-name="T2587_1">δ.<text:s/>Πάρεδρος</text:span></text:p>
          </table:table-cell>
          <table:table-cell table:style-name="Cell24">
            <text:p text:style-name="P2588"><text:span text:style-name="T2588_1">1,40</text:span></text:p>
          </table:table-cell>
        </table:table-row>
        <table:table-row table:style-name="Row13">
          <table:table-cell table:style-name="Cell25">
            <text:p text:style-name="P2589"><text:span text:style-name="T2589_1">ε.<text:s/>Δικαστικός<text:s/>Αντιπρόσωπος<text:s/>Α'<text:s/>Τάξεως</text:span></text:p>
          </table:table-cell>
          <table:table-cell table:style-name="Cell26">
            <text:p text:style-name="P2590"><text:span text:style-name="T2590_1">1,20</text:span></text:p>
          </table:table-cell>
        </table:table-row>
        <table:table-row table:style-name="Row14">
          <table:table-cell table:style-name="Cell27">
            <text:p text:style-name="P2591"><text:span text:style-name="T2591_1">στ.<text:s/>Δικαστικός<text:s/>Αντιπρόσωπος</text:span></text:p>
          </table:table-cell>
          <table:table-cell table:style-name="Cell28">
            <text:p text:style-name="P2592"><text:span text:style-name="T2592_1">1,00</text:span></text:p>
          </table:table-cell>
        </table:table-row>
        <table:table-row table:style-name="Row15">
          <table:table-cell table:style-name="Cell29">
            <text:p text:style-name="P2593"><text:span text:style-name="T2593_1">ζ.<text:s/>Δόκιμος<text:s/>Δικαστικός<text:s/>Αντιπρόσωπος</text:span></text:p>
          </table:table-cell>
          <table:table-cell table:style-name="Cell30">
            <text:p text:style-name="P2594"><text:span text:style-name="T2594_1">0,80</text:span></text:p>
          </table:table-cell>
        </table:table-row>
      </table:table>
      <text:p text:style-name="P2595"><text:span text:style-name="T2595_1"><text:note text:note-class="footnote"><text:note-citation/><text:note-body><text:p text:style-name="P2596"><text:span text:style-name="T2596_1"><text:a xlink:type="simple" xlink:href="http://data.aade.gr/eli/pri/law/2014/11/15/4307#art_86"><text:span text:style-name="T2596_2">Προσθήκη<text:s/>4307/2014,<text:s/>Άρθρο<text:s/>86</text:span></text:a></text:span></text:p></text:note-body></text:note></text:span></text:p>
      <text:p text:style-name="P2597"><text:span text:style-name="T259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7_2"><text:note text:note-class="footnote"><text:note-citation/><text:note-body><text:p text:style-name="P2598"><text:span text:style-name="T2598_1"><text:a xlink:type="simple" xlink:href="http://data.aade.gr/eli/pri/law/2014/11/15/4307#art_86"><text:span text:style-name="T2598_2">Προσθήκη<text:s/>4307/2014,<text:s/>Άρθρο<text:s/>86</text:span></text:a></text:span></text:p></text:note-body></text:note></text:span></text:p>
      <text:p text:style-name="P2599"><text:span text:style-name="T259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99_2"><text:note text:note-class="footnote"><text:note-citation/><text:note-body><text:p text:style-name="P2600"><text:span text:style-name="T2600_1"><text:a xlink:type="simple" xlink:href="http://data.aade.gr/eli/pri/law/2014/11/15/4307#art_86"><text:span text:style-name="T2600_2">Προσθήκη<text:s/>4307/2014,<text:s/>Άρθρο<text:s/>86</text:span></text:a></text:span></text:p></text:note-body></text:note></text:span></text:p>
      <text:p text:style-name="P2601"><text:span text:style-name="T260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601_2"><text:note text:note-class="footnote"><text:note-citation/><text:note-body><text:p text:style-name="P2602"><text:span text:style-name="T2602_1"><text:a xlink:type="simple" xlink:href="http://data.aade.gr/eli/pri/law/2014/11/15/4307#art_86"><text:span text:style-name="T2602_2">Προσθήκη<text:s/>4307/2014,<text:s/>Άρθρο<text:s/>86</text:span></text:a></text:span></text:p></text:note-body></text:note></text:span></text:p>
      <text:p text:style-name="P2603"><text:span text:style-name="T260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3_2"><text:note text:note-class="footnote"><text:note-citation/><text:note-body><text:p text:style-name="P2604"><text:span text:style-name="T2604_1"><text:a xlink:type="simple" xlink:href="http://data.aade.gr/eli/pri/law/2014/11/15/4307#art_86"><text:span text:style-name="T2604_2">Προσθήκη<text:s/>4307/2014,<text:s/>Άρθρο<text:s/>86</text:span></text:a></text:span></text:p></text:note-body></text:note></text:span></text:p>
      <text:p text:style-name="P2605"><text:span text:style-name="T260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5_2"><text:note text:note-class="footnote"><text:note-citation/><text:note-body><text:p text:style-name="P2606"><text:span text:style-name="T2606_1"><text:a xlink:type="simple" xlink:href="http://data.aade.gr/eli/pri/law/2014/11/15/4307#art_86"><text:span text:style-name="T2606_2">Προσθήκη<text:s/>4307/2014,<text:s/>Άρθρο<text:s/>86</text:span></text:a></text:span></text:p></text:note-body></text:note></text:span></text:p>
      <text:p text:style-name="P2607"><text:span text:style-name="T260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7_2"><text:note text:note-class="footnote"><text:note-citation/><text:note-body><text:p text:style-name="P2608"><text:span text:style-name="T2608_1"><text:a xlink:type="simple" xlink:href="http://data.aade.gr/eli/pri/law/2014/11/15/4307#art_86"><text:span text:style-name="T2608_2">Προσθήκη<text:s/>4307/2014,<text:s/>Άρθρο<text:s/>86</text:span></text:a></text:span></text:p></text:note-body></text:note></text:span></text:p>
      <text:p text:style-name="P2609"><text:span text:style-name="T2609_1">δ.<text:s/>Πάρεδρος<text:s/>πεντακόσια<text:s/>ενενήντα<text:s/>τέσσερα<text:s/>ευρώ<text:s/>και<text:s/>τριάντα<text:s/>δύο<text:s/>λεπτά<text:s/>(594,32<text:s/>ευρώ).</text:span><text:span text:style-name="T2609_2"><text:note text:note-class="footnote"><text:note-citation/><text:note-body><text:p text:style-name="P2610"><text:span text:style-name="T2610_1"><text:a xlink:type="simple" xlink:href="http://data.aade.gr/eli/pri/law/2014/11/15/4307#art_86"><text:span text:style-name="T2610_2">Προσθήκη<text:s/>4307/2014,<text:s/>Άρθρο<text:s/>86</text:span></text:a></text:span></text:p></text:note-body></text:note></text:span></text:p>
      <text:p text:style-name="P2611"><text:span text:style-name="T2611_1">ε.<text:s/>Σύμβουλος<text:s/>εξακόσια<text:s/>είκοσι<text:s/>πέντε<text:s/>ευρώ<text:s/>και<text:s/>εξήντα<text:s/>λεπτά<text:s/>(625,60<text:s/>ευρώ).</text:span><text:span text:style-name="T2611_2"><text:note text:note-class="footnote"><text:note-citation/><text:note-body><text:p text:style-name="P2612"><text:span text:style-name="T2612_1"><text:a xlink:type="simple" xlink:href="http://data.aade.gr/eli/pri/law/2014/11/15/4307#art_86"><text:span text:style-name="T2612_2">Προσθήκη<text:s/>4307/2014,<text:s/>Άρθρο<text:s/>86</text:span></text:a></text:span></text:p></text:note-body></text:note></text:span></text:p>
      <text:p text:style-name="P2613"><text:span text:style-name="T2613_1">στ.<text:s/>Αντιπρόεδρος<text:s/>εξακόσια<text:s/>πενήντα<text:s/>έξι<text:s/>ευρώ<text:s/>και<text:s/>ογδόντα<text:s/>οκτώ<text:s/>λεπτά<text:s/>(656,88<text:s/>ευρώ).</text:span><text:span text:style-name="T2613_2"><text:note text:note-class="footnote"><text:note-citation/><text:note-body><text:p text:style-name="P2614"><text:span text:style-name="T2614_1"><text:a xlink:type="simple" xlink:href="http://data.aade.gr/eli/pri/law/2014/11/15/4307#art_86"><text:span text:style-name="T2614_2">Προσθήκη<text:s/>4307/2014,<text:s/>Άρθρο<text:s/>86</text:span></text:a></text:span></text:p></text:note-body></text:note></text:span></text:p>
      <text:p text:style-name="P2615"><text:span text:style-name="T2615_1">ζ.<text:s/>Πρόεδρος<text:s/>εξακόσια<text:s/>ογδόντα<text:s/>οκτώ<text:s/>ευρώ<text:s/>και<text:s/>δεκαέξι<text:s/>λεπτά<text:s/>(688,16<text:s/>ευρώ).»</text:span><text:span text:style-name="T2615_2"><text:note text:note-class="footnote"><text:note-citation/><text:note-body><text:p text:style-name="P2616"><text:span text:style-name="T2616_1"><text:a xlink:type="simple" xlink:href="http://data.aade.gr/eli/pri/law/2014/11/15/4307#art_86"><text:span text:style-name="T2616_2">Προσθήκη<text:s/>4307/2014,<text:s/>Άρθρο<text:s/>86</text:span></text:a></text:span></text:p></text:note-body></text:note></text:span></text:p>
      <text:p text:style-name="P2617"><text:span text:style-name="T261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7_2"><text:note text:note-class="footnote"><text:note-citation/><text:note-body><text:p text:style-name="P2618"><text:span text:style-name="T2618_1"><text:a xlink:type="simple" xlink:href="http://data.aade.gr/eli/pri/law/2014/11/15/4307#art_86"><text:span text:style-name="T2618_2">Προσθήκη<text:s/>4307/2014,<text:s/>Άρθρο<text:s/>86</text:span></text:a></text:span></text:p></text:note-body></text:note></text:span></text:p>
      <text:p text:style-name="P2619"><text:span text:style-name="T261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19_2"><text:note text:note-class="footnote"><text:note-citation/><text:note-body><text:p text:style-name="P2620"><text:span text:style-name="T2620_1"><text:a xlink:type="simple" xlink:href="http://data.aade.gr/eli/pri/law/2014/11/15/4307#art_86"><text:span text:style-name="T2620_2">Προσθήκη<text:s/>4307/2014,<text:s/>Άρθρο<text:s/>86</text:span></text:a></text:span></text:p></text:note-body></text:note></text:span></text:p>
      <text:p text:style-name="P2621"><text:span text:style-name="T262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21_2"><text:note text:note-class="footnote"><text:note-citation/><text:note-body><text:p text:style-name="P2622"><text:span text:style-name="T2622_1"><text:a xlink:type="simple" xlink:href="http://data.aade.gr/eli/pri/law/2014/11/15/4307#art_86"><text:span text:style-name="T2622_2">Προσθήκη<text:s/>4307/2014,<text:s/>Άρθρο<text:s/>86</text:span></text:a></text:span></text:p></text:note-body></text:note></text:span></text:p>
      <text:p text:style-name="P2623"><text:span text:style-name="T2623_1">6.<text:s/>Αποζημίωση<text:s/>εξόδων<text:s/>παράστασης<text:s/>οριζόμενη<text:s/>κατά<text:s/>βαθμό<text:s/>ως<text:s/>εξής;</text:span><text:span text:style-name="T2623_2"><text:note text:note-class="footnote"><text:note-citation/><text:note-body><text:p text:style-name="P2624"><text:span text:style-name="T2624_1"><text:a xlink:type="simple" xlink:href="http://data.aade.gr/eli/pri/law/2014/11/15/4307#art_86"><text:span text:style-name="T2624_2">Προσθήκη<text:s/>4307/2014,<text:s/>Άρθρο<text:s/>86</text:span></text:a></text:span></text:p></text:note-body></text:note></text:span></text:p>
      <text:p text:style-name="P2625"><text:span text:style-name="T2625_1">Πρόεδρος<text:s/>διακόσια<text:s/>σαράντα<text:s/>δύο<text:s/>ευρώ<text:s/>και<text:s/>ογδόντα<text:s/>οκτώ<text:s/>λεπτά<text:s/>(242,88<text:s/>ευρώ).</text:span><text:span text:style-name="T2625_2"><text:note text:note-class="footnote"><text:note-citation/><text:note-body><text:p text:style-name="P2626"><text:span text:style-name="T2626_1"><text:a xlink:type="simple" xlink:href="http://data.aade.gr/eli/pri/law/2014/11/15/4307#art_86"><text:span text:style-name="T2626_2">Προσθήκη<text:s/>4307/2014,<text:s/>Άρθρο<text:s/>86</text:span></text:a></text:span></text:p></text:note-body></text:note></text:span></text:p>
      <text:p text:style-name="P2627"><text:span text:style-name="T2627_1">Αντιπρόεδρος<text:s/>εκατόν<text:s/>εξήντα<text:s/>ένα<text:s/>ευρώ<text:s/>και<text:s/>ενενήντα<text:s/>δύο<text:s/>λεπτά<text:s/>(161,92<text:s/>ευρώ).</text:span><text:span text:style-name="T2627_2"><text:note text:note-class="footnote"><text:note-citation/><text:note-body><text:p text:style-name="P2628"><text:span text:style-name="T2628_1"><text:a xlink:type="simple" xlink:href="http://data.aade.gr/eli/pri/law/2014/11/15/4307#art_86"><text:span text:style-name="T2628_2">Προσθήκη<text:s/>4307/2014,<text:s/>Άρθρο<text:s/>86</text:span></text:a></text:span></text:p></text:note-body></text:note></text:span></text:p>
      <text:p text:style-name="P2629"><text:span text:style-name="T2629_1">Σύμβουλος<text:s/>εκατόν<text:s/>είκοσι<text:s/>ένα<text:s/>ευρώ<text:s/>και<text:s/>σαράντα<text:s/>τέσσερα<text:s/>λεπτά<text:s/>(121,44<text:s/>ευρώ).»</text:span><text:span text:style-name="T2629_2"><text:note text:note-class="footnote"><text:note-citation/><text:note-body><text:p text:style-name="P2630"><text:span text:style-name="T2630_1"><text:a xlink:type="simple" xlink:href="http://data.aade.gr/eli/pri/law/2014/11/15/4307#art_86"><text:span text:style-name="T2630_2">Προσθήκη<text:s/>4307/2014,<text:s/>Άρθρο<text:s/>86</text:span></text:a></text:span></text:p></text:note-body></text:note></text:span></text:p>
      <text:p text:style-name="P2631"><text:span text:style-name="T263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31_2"><text:note text:note-class="footnote"><text:note-citation/><text:note-body><text:p text:style-name="P2632"><text:span text:style-name="T2632_1"><text:a xlink:type="simple" xlink:href="http://data.aade.gr/eli/pri/law/2014/11/15/4307#art_86"><text:span text:style-name="T2632_2">Προσθήκη<text:s/>4307/2014,<text:s/>Άρθρο<text:s/>86</text:span></text:a></text:span></text:p></text:note-body></text:note></text:span></text:p>
      <text:p text:style-name="P2633"><text:span text:style-name="T2633_1">2.</text:span><text:span text:style-name="T263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4"><text:span text:style-name="T263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5"><text:span text:style-name="T263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6"><text:span text:style-name="T263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7"><text:span text:style-name="T263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8"><text:span text:style-name="T2638_1">3.</text:span><text:span text:style-name="T263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39"><text:span text:style-name="T263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40" text:outline-level="6"><text:span text:style-name="T2640_1">Άρθρο<text:s/>182</text:span></text:h>
      <text:p text:style-name="P2641"><text:span text:style-name="T2641_1">Στο<text:s/>άρθρο<text:s/>8<text:s/>παρ.<text:s/>1<text:s/>του<text:s/>ν.<text:s/>4238/2014<text:s/>προστίθεται<text:s/>εδάφιο<text:s/>ε΄<text:s/>ως<text:s/>ακολούθως:</text:span></text:p>
      <text:p text:style-name="P2642"><text:span text:style-name="T264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3" text:outline-level="6"><text:span text:style-name="T2643_1">Άρθρο<text:s/>183.</text:span></text:h>
      <text:h text:style-name="P2644" text:outline-level="6"><text:span text:style-name="T2644_1">Έναρξη<text:s/>ισχύος</text:span></text:h>
      <text:p text:style-name="P2645"><text:span text:style-name="T2645_1">1.</text:span><text:span text:style-name="T264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6"><text:span text:style-name="T2646_1">2.</text:span><text:span text:style-name="T2646_2"><text:s/>Ειδικότερα:</text:span></text:p>
      <text:p text:style-name="P2647"><text:span text:style-name="T264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8"><text:span text:style-name="T264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49"><text:span text:style-name="T264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50"><text:span text:style-name="T2650_1">Κατ΄<text:s/>εξαίρεση:</text:span></text:p>
      <text:p text:style-name="P2651"><text:span text:style-name="T265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2"><text:span text:style-name="T265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3"><text:span text:style-name="T265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4"><text:span text:style-name="T265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5"><text:span text:style-name="T26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6"><text:span text:style-name="T2656_1">Αθήνα,<text:s/>28<text:s/>Ιουνίου<text:s/>2014</text:span></text:p>
      <text:p text:style-name="P2657"><text:span text:style-name="T2657_1">Ο<text:s/>ΠΡΟΕΔΡΟΣ<text:s/>ΤΗΣ<text:s/>ΔΗΜΟΚΡΑΤΙΑΣ</text:span></text:p>
      <text:p text:style-name="P2658"><text:span text:style-name="T2658_1">ΚΑΡΟΛΟΣ<text:s/>ΓΡ.<text:s/>ΠΑΠΟΥΛΙΑΣ</text:span></text:p>
      <text:p text:style-name="P2659"><text:span text:style-name="T2659_1">ΟΙ<text:s/>ΥΠΟΥΡΓΟΙ</text:span></text:p>
      <text:p text:style-name="P2660"><text:span text:style-name="T2660_1">ΟΙΚΟΝΟΜΙΚΩΝ</text:span></text:p>
      <text:p text:style-name="P2661"><text:span text:style-name="T2661_1">ΓΚΙΚΑΣ<text:s/>ΧΑΡΔΟΥΒΕΛΗΣ</text:span></text:p>
      <text:p text:style-name="P2662"><text:span text:style-name="T2662_1">ΕΣΩΤΕΡΙΚΩΝ</text:span></text:p>
      <text:p text:style-name="P2663"><text:span text:style-name="T2663_1">ΑΡΓΥΡΗΣ<text:s/>ΝΤΙΝΟΠΟΥΛΟΣ</text:span></text:p>
      <text:p text:style-name="P2664"><text:span text:style-name="T2664_1">ΑΝΑΠΤΥΞΗΣ<text:s/>ΚΑΙ<text:s/>ΑΝΤΑΓΩΝΙΣΤΙΚΟΤΗΤΑΣ</text:span></text:p>
      <text:p text:style-name="P2665"><text:span text:style-name="T2665_1">ΝΙΚΟΛΑΟΣ<text:s/>-<text:s/>ΓΕΩΡΓΙΟΣ<text:s/>ΔΕΝΔΙΑΣ</text:span></text:p>
      <text:p text:style-name="P2666"><text:span text:style-name="T2666_1">ΔΙΟΙΚΗΤΙΚΗΣ<text:s/>ΜΕΤΑΡΡΥΘΜΙΣΗΣ<text:s/>ΚΑΙ<text:s/>ΗΛΕΚΤΡΟΝΙΚΗΣ<text:s/>ΔΙΑΚΥΒΕΡΝΗΣΗΣ</text:span></text:p>
      <text:p text:style-name="P2667"><text:span text:style-name="T2667_1">ΚΥΡΙΑΚΟΣ<text:s/>ΜΗΤΣΟΤΑΚΗΣ</text:span></text:p>
      <text:p text:style-name="P2668"><text:span text:style-name="T2668_1">ΥΓΕΙΑΣ</text:span></text:p>
      <text:p text:style-name="P2669"><text:span text:style-name="T2669_1">ΜΑΥΡΟΥΔΗΣ<text:s/>ΒΟΡΙΔΗΣ</text:span></text:p>
      <text:p text:style-name="P2670"><text:span text:style-name="T2670_1">ΕΡΓΑΣΙΑΣ,<text:s/>ΚΟΙΝΩΝΙΚΗΣ<text:s/>ΑΣΦΑΛΙΣΗΣ<text:s/>ΚΑΙ<text:s/>ΠΡΟΝΟΙΑΣ</text:span></text:p>
      <text:p text:style-name="P2671"><text:span text:style-name="T2671_1">ΙΩΑΝΝΗΣ<text:s/>ΒΡΟΥΤΣΗΣ</text:span></text:p>
      <text:p text:style-name="P2672"><text:span text:style-name="T2672_1">ΔΙΚΑΙΟΣΥΝΗΣ,<text:s/>ΔΙΑΦΑΝΕΙΑΣ<text:s/>ΚΑΙ<text:s/>ΑΝΘΡΩΠΙΝΩΝ<text:s/>ΔΙΚΑΙΩΜΑΤΩΝ</text:span></text:p>
      <text:p text:style-name="P2673"><text:span text:style-name="T2673_1">ΧΑΡΑΛΑΜΠΟΣ<text:s/>ΑΘΑΝΑΣΙΟΥ</text:span></text:p>
      <text:p text:style-name="P2674"><text:span text:style-name="T2674_1">ΑΝΑΠΛΗΡΩΤΗΣ<text:s/>ΥΠΟΥΡΓΟΣ<text:s/>ΟΙΚΟΝΟΜΙΚΩΝ</text:span></text:p>
      <text:p text:style-name="P2675"><text:span text:style-name="T2675_1">ΧΡΗΣΤΟΣ<text:s/>ΣΤΑΪΚΟΥΡΑΣ</text:span></text:p>
      <text:p text:style-name="P2676"><text:span text:style-name="T2676_1">Θεωρήθηκε<text:s/>και<text:s/>τέθηκε<text:s/>η<text:s/>Μεγάλη<text:s/>Σφραγίδα<text:s/>του<text:s/>Κράτους.</text:span></text:p>
      <text:p text:style-name="P2677"><text:span text:style-name="T2677_1">Αθήνα,<text:s/>28<text:s/>Ιουνίου<text:s/>2014</text:span></text:p>
      <text:p text:style-name="P2678"><text:span text:style-name="T2678_1">Ο<text:s/>ΕΠΙ<text:s/>ΤΗΣ<text:s/>ΔΙΚΑΙΟΣΥΝΗΣ<text:s/>ΥΠΟΥΡΓΟΣ</text:span></text:p>
      <text:p text:style-name="P2679"><text:span text:style-name="T267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