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 style:parent-style-name="Heading_20_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T269_4" style:family="text"/>
    <style:style style:name="T269_5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>
      <style:text-properties fo:language="el" fo:language-asian="el"/>
    </style:style>
    <style:style style:name="T275_4" style:family="text"/>
    <style:style style:name="T275_5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T283_3" style:family="text">
      <style:text-properties fo:language="el" fo:language-asian="el"/>
    </style:style>
    <style:style style:name="T283_4" style:family="text"/>
    <style:style style:name="T283_5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T285_3" style:family="text">
      <style:text-properties fo:language="el" fo:language-asian="el"/>
    </style:style>
    <style:style style:name="T285_4" style:family="text"/>
    <style:style style:name="T285_5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T287_4" style:family="text"/>
    <style:style style:name="T287_5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T291_3" style:family="text">
      <style:text-properties fo:language="el" fo:language-asian="el"/>
    </style:style>
    <style:style style:name="T291_4" style:family="text"/>
    <style:style style:name="T291_5" style:family="text" style:parent-style-name="Internet_20_link">
      <style:text-properties fo:color="#0000ee"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T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T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T541_3" style:family="text">
      <style:text-properties fo:language="el" fo:language-asian="el"/>
    </style:style>
    <style:style style:name="T541_4" style:family="text"/>
    <style:style style:name="T541_5" style:family="text" style:parent-style-name="Internet_20_link">
      <style:text-properties fo:color="#0000ee"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T576_3" style:family="text">
      <style:text-properties fo:language="el" fo:language-asian="el"/>
    </style:style>
    <style:style style:name="T576_4" style:family="text"/>
    <style:style style:name="T576_5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T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T608_3" style:family="text">
      <style:text-properties fo:language="el" fo:language-asian="el"/>
    </style:style>
    <style:style style:name="T608_4" style:family="text"/>
    <style:style style:name="T608_5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T610_3" style:family="text">
      <style:text-properties fo:language="el" fo:language-asian="el"/>
    </style:style>
    <style:style style:name="T610_4" style:family="text"/>
    <style:style style:name="T610_5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T619_3" style:family="text">
      <style:text-properties fo:language="el" fo:language-asian="el"/>
    </style:style>
    <style:style style:name="T619_4" style:family="text"/>
    <style:style style:name="T619_5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T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T655_3" style:family="text">
      <style:text-properties fo:language="el" fo:language-asian="el"/>
    </style:style>
    <style:style style:name="T655_4" style:family="text"/>
    <style:style style:name="T655_5" style:family="text" style:parent-style-name="Internet_20_link">
      <style:text-properties fo:color="#0000ee" fo:language="el" fo:language-asian="el"/>
    </style:style>
    <style:style style:name="T655_6" style:family="text">
      <style:text-properties fo:language="el" fo:language-asian="el"/>
    </style:style>
    <style:style style:name="T655_7" style:family="text"/>
    <style:style style:name="T655_8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T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T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T732_3" style:family="text">
      <style:text-properties fo:language="el" fo:language-asian="el"/>
    </style:style>
    <style:style style:name="T732_4" style:family="text"/>
    <style:style style:name="T732_5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T746_3" style:family="text">
      <style:text-properties fo:language="el" fo:language-asian="el"/>
    </style:style>
    <style:style style:name="T746_4" style:family="text"/>
    <style:style style:name="T746_5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T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T750_3" style:family="text">
      <style:text-properties fo:language="el" fo:language-asian="el"/>
    </style:style>
    <style:style style:name="T750_4" style:family="text"/>
    <style:style style:name="T750_5" style:family="text" style:parent-style-name="Internet_20_link">
      <style:text-properties fo:color="#0000ee"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T752_3" style:family="text">
      <style:text-properties fo:language="el" fo:language-asian="el"/>
    </style:style>
    <style:style style:name="T752_4" style:family="text"/>
    <style:style style:name="T752_5" style:family="text" style:parent-style-name="Internet_20_link">
      <style:text-properties fo:color="#0000ee"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T754_3" style:family="text">
      <style:text-properties fo:language="el" fo:language-asian="el"/>
    </style:style>
    <style:style style:name="T754_4" style:family="text"/>
    <style:style style:name="T754_5" style:family="text" style:parent-style-name="Internet_20_link">
      <style:text-properties fo:color="#0000ee"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T7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T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T758_3" style:family="text">
      <style:text-properties fo:language="el" fo:language-asian="el"/>
    </style:style>
    <style:style style:name="T758_4" style:family="text"/>
    <style:style style:name="T758_5" style:family="text" style:parent-style-name="Internet_20_link">
      <style:text-properties fo:color="#0000ee"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T766_6" style:family="text">
      <style:text-properties fo:language="el" fo:language-asian="el"/>
    </style:style>
    <style:style style:name="T766_7" style:family="text"/>
    <style:style style:name="T766_8" style:family="text" style:parent-style-name="Internet_20_link">
      <style:text-properties fo:color="#0000ee" fo:language="el" fo:language-asian="el"/>
    </style:style>
    <style:style style:name="T766_9" style:family="text">
      <style:text-properties fo:language="el" fo:language-asian="el"/>
    </style:style>
    <style:style style:name="T766_10" style:family="text"/>
    <style:style style:name="T766_11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T7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T773_3" style:family="text">
      <style:text-properties fo:language="el" fo:language-asian="el"/>
    </style:style>
    <style:style style:name="T773_4" style:family="text"/>
    <style:style style:name="T773_5" style:family="text" style:parent-style-name="Internet_20_link">
      <style:text-properties fo:color="#0000ee"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T775_3" style:family="text">
      <style:text-properties fo:language="el" fo:language-asian="el"/>
    </style:style>
    <style:style style:name="T775_4" style:family="text"/>
    <style:style style:name="T775_5" style:family="text" style:parent-style-name="Internet_20_link">
      <style:text-properties fo:color="#0000ee"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T7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T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T787_3" style:family="text">
      <style:text-properties fo:language="el" fo:language-asian="el"/>
    </style:style>
    <style:style style:name="T787_4" style:family="text"/>
    <style:style style:name="T787_5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T789_3" style:family="text">
      <style:text-properties fo:language="el" fo:language-asian="el"/>
    </style:style>
    <style:style style:name="T789_4" style:family="text"/>
    <style:style style:name="T789_5" style:family="text" style:parent-style-name="Internet_20_link">
      <style:text-properties fo:color="#0000ee" fo:language="el" fo:language-asian="el"/>
    </style:style>
    <style:style style:name="T789_6" style:family="text">
      <style:text-properties fo:language="el" fo:language-asian="el"/>
    </style:style>
    <style:style style:name="T789_7" style:family="text"/>
    <style:style style:name="T789_8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T791_6" style:family="text">
      <style:text-properties fo:language="el" fo:language-asian="el"/>
    </style:style>
    <style:style style:name="T791_7" style:family="text"/>
    <style:style style:name="T791_8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T795_6" style:family="text">
      <style:text-properties fo:language="el" fo:language-asian="el"/>
    </style:style>
    <style:style style:name="T795_7" style:family="text"/>
    <style:style style:name="T795_8" style:family="text" style:parent-style-name="Internet_20_link">
      <style:text-properties fo:color="#0000ee"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T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T803_4" style:family="text"/>
    <style:style style:name="T803_5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T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T812_3" style:family="text">
      <style:text-properties fo:language="el" fo:language-asian="el"/>
    </style:style>
    <style:style style:name="T812_4" style:family="text"/>
    <style:style style:name="T812_5" style:family="text" style:parent-style-name="Internet_20_link">
      <style:text-properties fo:color="#0000ee"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T814_3" style:family="text">
      <style:text-properties fo:language="el" fo:language-asian="el"/>
    </style:style>
    <style:style style:name="T814_4" style:family="text"/>
    <style:style style:name="T814_5" style:family="text" style:parent-style-name="Internet_20_link">
      <style:text-properties fo:color="#0000ee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T817_3" style:family="text">
      <style:text-properties fo:language="el" fo:language-asian="el"/>
    </style:style>
    <style:style style:name="T817_4" style:family="text"/>
    <style:style style:name="T817_5" style:family="text" style:parent-style-name="Internet_20_link">
      <style:text-properties fo:color="#0000ee"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T828_3" style:family="text">
      <style:text-properties fo:language="el" fo:language-asian="el"/>
    </style:style>
    <style:style style:name="T828_4" style:family="text"/>
    <style:style style:name="T828_5" style:family="text" style:parent-style-name="Internet_20_link">
      <style:text-properties fo:color="#0000ee"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T845_3" style:family="text">
      <style:text-properties fo:language="el" fo:language-asian="el"/>
    </style:style>
    <style:style style:name="T845_4" style:family="text"/>
    <style:style style:name="T845_5" style:family="text" style:parent-style-name="Internet_20_link">
      <style:text-properties fo:color="#0000ee"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T886_3" style:family="text">
      <style:text-properties fo:language="el" fo:language-asian="el"/>
    </style:style>
    <style:style style:name="T886_4" style:family="text"/>
    <style:style style:name="T886_5" style:family="text" style:parent-style-name="Internet_20_link">
      <style:text-properties fo:color="#0000ee" fo:language="el" fo:language-asian="el"/>
    </style:style>
    <style:style style:name="T886_6" style:family="text">
      <style:text-properties fo:language="el" fo:language-asian="el"/>
    </style:style>
    <style:style style:name="T886_7" style:family="text"/>
    <style:style style:name="T886_8" style:family="text" style:parent-style-name="Internet_20_link">
      <style:text-properties fo:color="#0000ee"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T890_3" style:family="text">
      <style:text-properties fo:language="el" fo:language-asian="el"/>
    </style:style>
    <style:style style:name="T890_4" style:family="text"/>
    <style:style style:name="T890_5" style:family="text" style:parent-style-name="Internet_20_link">
      <style:text-properties fo:color="#0000ee" fo:language="el" fo:language-asian="el"/>
    </style:style>
    <style:style style:name="T890_6" style:family="text">
      <style:text-properties fo:language="el" fo:language-asian="el"/>
    </style:style>
    <style:style style:name="T890_7" style:family="text"/>
    <style:style style:name="T890_8" style:family="text" style:parent-style-name="Internet_20_link">
      <style:text-properties fo:color="#0000ee" fo:language="el" fo:language-asian="el"/>
    </style:style>
    <style:style style:name="T890_9" style:family="text">
      <style:text-properties fo:language="el" fo:language-asian="el"/>
    </style:style>
    <style:style style:name="T890_10" style:family="text"/>
    <style:style style:name="T890_11" style:family="text" style:parent-style-name="Internet_20_link">
      <style:text-properties fo:color="#0000ee" fo:language="el" fo:language-asian="el"/>
    </style:style>
    <style:style style:name="T890_12" style:family="text">
      <style:text-properties fo:language="el" fo:language-asian="el"/>
    </style:style>
    <style:style style:name="T890_13" style:family="text"/>
    <style:style style:name="T890_14" style:family="text" style:parent-style-name="Internet_20_link">
      <style:text-properties fo:color="#0000ee" fo:language="el" fo:language-asian="el"/>
    </style:style>
    <style:style style:name="T890_15" style:family="text">
      <style:text-properties fo:language="el" fo:language-asian="el"/>
    </style:style>
    <style:style style:name="T890_16" style:family="text"/>
    <style:style style:name="T890_17" style:family="text" style:parent-style-name="Internet_20_link">
      <style:text-properties fo:color="#0000ee"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T893_3" style:family="text">
      <style:text-properties fo:language="el" fo:language-asian="el"/>
    </style:style>
    <style:style style:name="T893_4" style:family="text"/>
    <style:style style:name="T893_5" style:family="text" style:parent-style-name="Internet_20_link">
      <style:text-properties fo:color="#0000ee"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2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T1047_3" style:family="text">
      <style:text-properties fo:language="el" fo:language-asian="el"/>
    </style:style>
    <style:style style:name="T1047_4" style:family="text"/>
    <style:style style:name="T1047_5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T1049_3" style:family="text">
      <style:text-properties fo:language="el" fo:language-asian="el"/>
    </style:style>
    <style:style style:name="T1049_4" style:family="text"/>
    <style:style style:name="T1049_5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T1053_3" style:family="text">
      <style:text-properties fo:language="el" fo:language-asian="el"/>
    </style:style>
    <style:style style:name="T1053_4" style:family="text"/>
    <style:style style:name="T1053_5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T1138_3" style:family="text">
      <style:text-properties fo:language="el" fo:language-asian="el"/>
    </style:style>
    <style:style style:name="T1138_4" style:family="text"/>
    <style:style style:name="T1138_5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Heading_20_1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1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2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2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T1184_3" style:family="text">
      <style:text-properties fo:language="el" fo:language-asian="el"/>
    </style:style>
    <style:style style:name="T1184_4" style:family="text"/>
    <style:style style:name="T1184_5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T1268_6" style:family="text">
      <style:text-properties fo:language="el" fo:language-asian="el"/>
    </style:style>
    <style:style style:name="T1268_7" style:family="text"/>
    <style:style style:name="T1268_8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T1278_6" style:family="text">
      <style:text-properties fo:language="el" fo:language-asian="el"/>
    </style:style>
    <style:style style:name="T1278_7" style:family="text"/>
    <style:style style:name="T1278_8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T1289_6" style:family="text">
      <style:text-properties fo:language="el" fo:language-asian="el"/>
    </style:style>
    <style:style style:name="T1289_7" style:family="text"/>
    <style:style style:name="T1289_8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T1298_2" style:family="text"/>
    <style:style style:name="T1298_3" style:family="text" style:parent-style-name="Internet_20_link">
      <style:text-properties fo:color="#0000ee"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Heading_20_2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2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T1374_6" style:family="text">
      <style:text-properties fo:language="el" fo:language-asian="el"/>
    </style:style>
    <style:style style:name="T1374_7" style:family="text"/>
    <style:style style:name="T1374_8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T1378_6" style:family="text">
      <style:text-properties fo:language="el" fo:language-asian="el"/>
    </style:style>
    <style:style style:name="T1378_7" style:family="text"/>
    <style:style style:name="T1378_8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T1380_6" style:family="text">
      <style:text-properties fo:language="el" fo:language-asian="el"/>
    </style:style>
    <style:style style:name="T1380_7" style:family="text"/>
    <style:style style:name="T1380_8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T1386_6" style:family="text">
      <style:text-properties fo:language="el" fo:language-asian="el"/>
    </style:style>
    <style:style style:name="T1386_7" style:family="text"/>
    <style:style style:name="T1386_8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T1388_6" style:family="text">
      <style:text-properties fo:language="el" fo:language-asian="el"/>
    </style:style>
    <style:style style:name="T1388_7" style:family="text"/>
    <style:style style:name="T1388_8" style:family="text" style:parent-style-name="Internet_20_link">
      <style:text-properties fo:color="#0000ee"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T1395_4" style:family="text"/>
    <style:style style:name="T1395_5" style:family="text" style:parent-style-name="Internet_20_link">
      <style:text-properties fo:color="#0000ee" fo:language="el" fo:language-asian="el"/>
    </style:style>
    <style:style style:name="P1396" style:family="paragraph" style:parent-style-name="Heading_20_2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2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T1403_3" style:family="text">
      <style:text-properties fo:language="el" fo:language-asian="el"/>
    </style:style>
    <style:style style:name="T1403_4" style:family="text"/>
    <style:style style:name="T1403_5" style:family="text" style:parent-style-name="Internet_20_link">
      <style:text-properties fo:color="#0000ee"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T1405_3" style:family="text">
      <style:text-properties fo:language="el" fo:language-asian="el"/>
    </style:style>
    <style:style style:name="T1405_4" style:family="text"/>
    <style:style style:name="T1405_5" style:family="text" style:parent-style-name="Internet_20_link">
      <style:text-properties fo:color="#0000ee" fo:language="el" fo:language-asian="el"/>
    </style:style>
    <style:style style:name="P1406" style:family="paragraph" style:parent-style-name="Heading_20_2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2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Heading_20_1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1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T1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T1457_3" style:family="text">
      <style:text-properties fo:language="el" fo:language-asian="el"/>
    </style:style>
    <style:style style:name="T1457_4" style:family="text"/>
    <style:style style:name="T1457_5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T1469_3" style:family="text">
      <style:text-properties fo:language="el" fo:language-asian="el"/>
    </style:style>
    <style:style style:name="T1469_4" style:family="text"/>
    <style:style style:name="T1469_5" style:family="text" style:parent-style-name="Internet_20_link">
      <style:text-properties fo:color="#0000ee" fo:language="el" fo:language-asian="el"/>
    </style:style>
    <style:style style:name="T1469_6" style:family="text">
      <style:text-properties fo:language="el" fo:language-asian="el"/>
    </style:style>
    <style:style style:name="T1469_7" style:family="text"/>
    <style:style style:name="T1469_8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T1471_3" style:family="text">
      <style:text-properties fo:language="el" fo:language-asian="el"/>
    </style:style>
    <style:style style:name="T1471_4" style:family="text"/>
    <style:style style:name="T1471_5" style:family="text" style:parent-style-name="Internet_20_link">
      <style:text-properties fo:color="#0000ee" fo:language="el" fo:language-asian="el"/>
    </style:style>
    <style:style style:name="T1471_6" style:family="text">
      <style:text-properties fo:language="el" fo:language-asian="el"/>
    </style:style>
    <style:style style:name="T1471_7" style:family="text"/>
    <style:style style:name="T1471_8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T1473_3" style:family="text">
      <style:text-properties fo:language="el" fo:language-asian="el"/>
    </style:style>
    <style:style style:name="T1473_4" style:family="text"/>
    <style:style style:name="T1473_5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T1475_3" style:family="text">
      <style:text-properties fo:language="el" fo:language-asian="el"/>
    </style:style>
    <style:style style:name="T1475_4" style:family="text"/>
    <style:style style:name="T1475_5" style:family="text" style:parent-style-name="Internet_20_link">
      <style:text-properties fo:color="#0000ee"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T1477_3" style:family="text">
      <style:text-properties fo:language="el" fo:language-asian="el"/>
    </style:style>
    <style:style style:name="T1477_4" style:family="text"/>
    <style:style style:name="T1477_5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T1479_3" style:family="text">
      <style:text-properties fo:language="el" fo:language-asian="el"/>
    </style:style>
    <style:style style:name="T1479_4" style:family="text"/>
    <style:style style:name="T1479_5" style:family="text" style:parent-style-name="Internet_20_link">
      <style:text-properties fo:color="#0000ee" fo:language="el" fo:language-asian="el"/>
    </style:style>
    <style:style style:name="T1479_6" style:family="text">
      <style:text-properties fo:language="el" fo:language-asian="el"/>
    </style:style>
    <style:style style:name="T1479_7" style:family="text"/>
    <style:style style:name="T1479_8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T1481_6" style:family="text">
      <style:text-properties fo:language="el" fo:language-asian="el"/>
    </style:style>
    <style:style style:name="T1481_7" style:family="text"/>
    <style:style style:name="T1481_8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T1489_6" style:family="text">
      <style:text-properties fo:language="el" fo:language-asian="el"/>
    </style:style>
    <style:style style:name="T1489_7" style:family="text"/>
    <style:style style:name="T1489_8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T1491_3" style:family="text">
      <style:text-properties fo:language="el" fo:language-asian="el"/>
    </style:style>
    <style:style style:name="T1491_4" style:family="text"/>
    <style:style style:name="T1491_5" style:family="text" style:parent-style-name="Internet_20_link">
      <style:text-properties fo:color="#0000ee" fo:language="el" fo:language-asian="el"/>
    </style:style>
    <style:style style:name="T1491_6" style:family="text">
      <style:text-properties fo:language="el" fo:language-asian="el"/>
    </style:style>
    <style:style style:name="T1491_7" style:family="text"/>
    <style:style style:name="T1491_8" style:family="text" style:parent-style-name="Internet_20_link">
      <style:text-properties fo:color="#0000ee"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T1493_6" style:family="text">
      <style:text-properties fo:language="el" fo:language-asian="el"/>
    </style:style>
    <style:style style:name="T1493_7" style:family="text"/>
    <style:style style:name="T1493_8" style:family="text" style:parent-style-name="Internet_20_link">
      <style:text-properties fo:color="#0000ee"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T1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T1496_6" style:family="text">
      <style:text-properties fo:language="el" fo:language-asian="el"/>
    </style:style>
    <style:style style:name="T1496_7" style:family="text"/>
    <style:style style:name="T1496_8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T1498_6" style:family="text">
      <style:text-properties fo:language="el" fo:language-asian="el"/>
    </style:style>
    <style:style style:name="T1498_7" style:family="text"/>
    <style:style style:name="T1498_8" style:family="text" style:parent-style-name="Internet_20_link">
      <style:text-properties fo:color="#0000ee"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T1500_6" style:family="text">
      <style:text-properties fo:language="el" fo:language-asian="el"/>
    </style:style>
    <style:style style:name="T1500_7" style:family="text"/>
    <style:style style:name="T1500_8" style:family="text" style:parent-style-name="Internet_20_link">
      <style:text-properties fo:color="#0000ee"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T1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T1504_6" style:family="text">
      <style:text-properties fo:language="el" fo:language-asian="el"/>
    </style:style>
    <style:style style:name="T1504_7" style:family="text"/>
    <style:style style:name="T1504_8" style:family="text" style:parent-style-name="Internet_20_link">
      <style:text-properties fo:color="#0000ee"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T1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T1514_3" style:family="text">
      <style:text-properties fo:language="el" fo:language-asian="el"/>
    </style:style>
    <style:style style:name="T1514_4" style:family="text"/>
    <style:style style:name="T1514_5" style:family="text" style:parent-style-name="Internet_20_link">
      <style:text-properties fo:color="#0000ee" fo:language="el" fo:language-asian="el"/>
    </style:style>
    <style:style style:name="T1514_6" style:family="text">
      <style:text-properties fo:language="el" fo:language-asian="el"/>
    </style:style>
    <style:style style:name="T1514_7" style:family="text"/>
    <style:style style:name="T1514_8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T1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T1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T1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T1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T1568_4" style:family="text"/>
    <style:style style:name="T1568_5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T1570_3" style:family="text">
      <style:text-properties fo:language="el" fo:language-asian="el"/>
    </style:style>
    <style:style style:name="T1570_4" style:family="text"/>
    <style:style style:name="T1570_5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T1572_3" style:family="text">
      <style:text-properties fo:language="el" fo:language-asian="el"/>
    </style:style>
    <style:style style:name="T1572_4" style:family="text"/>
    <style:style style:name="T1572_5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T1574_3" style:family="text">
      <style:text-properties fo:language="el" fo:language-asian="el"/>
    </style:style>
    <style:style style:name="T1574_4" style:family="text"/>
    <style:style style:name="T1574_5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T1576_3" style:family="text">
      <style:text-properties fo:language="el" fo:language-asian="el"/>
    </style:style>
    <style:style style:name="T1576_4" style:family="text"/>
    <style:style style:name="T1576_5" style:family="text" style:parent-style-name="Internet_20_link">
      <style:text-properties fo:color="#0000ee"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T1578_3" style:family="text">
      <style:text-properties fo:language="el" fo:language-asian="el"/>
    </style:style>
    <style:style style:name="T1578_4" style:family="text"/>
    <style:style style:name="T1578_5" style:family="text" style:parent-style-name="Internet_20_link">
      <style:text-properties fo:color="#0000ee"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T1580_3" style:family="text">
      <style:text-properties fo:language="el" fo:language-asian="el"/>
    </style:style>
    <style:style style:name="T1580_4" style:family="text"/>
    <style:style style:name="T1580_5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T1582_3" style:family="text">
      <style:text-properties fo:language="el" fo:language-asian="el"/>
    </style:style>
    <style:style style:name="T1582_4" style:family="text"/>
    <style:style style:name="T1582_5" style:family="text" style:parent-style-name="Internet_20_link">
      <style:text-properties fo:color="#0000ee"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T1592_3" style:family="text">
      <style:text-properties fo:language="el" fo:language-asian="el"/>
    </style:style>
    <style:style style:name="T1592_4" style:family="text"/>
    <style:style style:name="T1592_5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T1596_3" style:family="text">
      <style:text-properties fo:language="el" fo:language-asian="el"/>
    </style:style>
    <style:style style:name="T1596_4" style:family="text"/>
    <style:style style:name="T1596_5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T1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T1602_3" style:family="text">
      <style:text-properties fo:language="el" fo:language-asian="el"/>
    </style:style>
    <style:style style:name="T1602_4" style:family="text"/>
    <style:style style:name="T1602_5" style:family="text" style:parent-style-name="Internet_20_link">
      <style:text-properties fo:color="#0000ee" fo:language="el" fo:language-asian="el"/>
    </style:style>
    <style:style style:name="T1602_6" style:family="text">
      <style:text-properties fo:language="el" fo:language-asian="el"/>
    </style:style>
    <style:style style:name="T1602_7" style:family="text"/>
    <style:style style:name="T1602_8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T1604_3" style:family="text">
      <style:text-properties fo:language="el" fo:language-asian="el"/>
    </style:style>
    <style:style style:name="T1604_4" style:family="text"/>
    <style:style style:name="T1604_5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T1612_3" style:family="text">
      <style:text-properties fo:language="el" fo:language-asian="el"/>
    </style:style>
    <style:style style:name="T1612_4" style:family="text"/>
    <style:style style:name="T1612_5" style:family="text" style:parent-style-name="Internet_20_link">
      <style:text-properties fo:color="#0000ee"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T1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T1622_3" style:family="text">
      <style:text-properties fo:language="el" fo:language-asian="el"/>
    </style:style>
    <style:style style:name="T1622_4" style:family="text"/>
    <style:style style:name="T1622_5" style:family="text" style:parent-style-name="Internet_20_link">
      <style:text-properties fo:color="#0000ee"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T1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T1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T1654_3" style:family="text">
      <style:text-properties fo:language="el" fo:language-asian="el"/>
    </style:style>
    <style:style style:name="T1654_4" style:family="text"/>
    <style:style style:name="T1654_5" style:family="text" style:parent-style-name="Internet_20_link">
      <style:text-properties fo:color="#0000ee" fo:language="el" fo:language-asian="el"/>
    </style:style>
    <style:style style:name="T1654_6" style:family="text">
      <style:text-properties fo:language="el" fo:language-asian="el"/>
    </style:style>
    <style:style style:name="T1654_7" style:family="text"/>
    <style:style style:name="T1654_8" style:family="text" style:parent-style-name="Internet_20_link">
      <style:text-properties fo:color="#0000ee"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T1662_3" style:family="text">
      <style:text-properties fo:language="el" fo:language-asian="el"/>
    </style:style>
    <style:style style:name="T1662_4" style:family="text"/>
    <style:style style:name="T1662_5" style:family="text" style:parent-style-name="Internet_20_link">
      <style:text-properties fo:color="#0000ee"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T1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T1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T1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T1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T1749_3" style:family="text">
      <style:text-properties fo:language="el" fo:language-asian="el"/>
    </style:style>
    <style:style style:name="T1749_4" style:family="text"/>
    <style:style style:name="T1749_5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T1751_3" style:family="text">
      <style:text-properties fo:language="el" fo:language-asian="el"/>
    </style:style>
    <style:style style:name="T1751_4" style:family="text"/>
    <style:style style:name="T1751_5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T1760_3" style:family="text">
      <style:text-properties fo:language="el" fo:language-asian="el"/>
    </style:style>
    <style:style style:name="T1760_4" style:family="text"/>
    <style:style style:name="T1760_5" style:family="text" style:parent-style-name="Internet_20_link">
      <style:text-properties fo:color="#0000ee"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T1765_3" style:family="text">
      <style:text-properties fo:language="el" fo:language-asian="el"/>
    </style:style>
    <style:style style:name="T1765_4" style:family="text"/>
    <style:style style:name="T1765_5" style:family="text" style:parent-style-name="Internet_20_link">
      <style:text-properties fo:color="#0000ee"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T1767_3" style:family="text">
      <style:text-properties fo:language="el" fo:language-asian="el"/>
    </style:style>
    <style:style style:name="T1767_4" style:family="text"/>
    <style:style style:name="T1767_5" style:family="text" style:parent-style-name="Internet_20_link">
      <style:text-properties fo:color="#0000ee" fo:language="el" fo:language-asian="el"/>
    </style:style>
    <style:style style:name="T1767_6" style:family="text">
      <style:text-properties fo:language="el" fo:language-asian="el"/>
    </style:style>
    <style:style style:name="T1767_7" style:family="text"/>
    <style:style style:name="T1767_8" style:family="text" style:parent-style-name="Internet_20_link">
      <style:text-properties fo:color="#0000ee"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T1769_3" style:family="text">
      <style:text-properties fo:language="el" fo:language-asian="el"/>
    </style:style>
    <style:style style:name="T1769_4" style:family="text"/>
    <style:style style:name="T1769_5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T17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T1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Heading_20_2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2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T1801_3" style:family="text">
      <style:text-properties fo:language="el" fo:language-asian="el"/>
    </style:style>
    <style:style style:name="T1801_4" style:family="text"/>
    <style:style style:name="T1801_5" style:family="text" style:parent-style-name="Internet_20_link">
      <style:text-properties fo:color="#0000ee" fo:language="el" fo:language-asian="el"/>
    </style:style>
    <style:style style:name="T1801_6" style:family="text">
      <style:text-properties fo:language="el" fo:language-asian="el"/>
    </style:style>
    <style:style style:name="T1801_7" style:family="text"/>
    <style:style style:name="T1801_8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T1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/>
    </style:style>
    <style:style style:name="T1803_3" style:family="text">
      <style:text-properties fo:language="el" fo:language-asian="el"/>
    </style:style>
    <style:style style:name="T1803_4" style:family="text"/>
    <style:style style:name="T1803_5" style:family="text" style:parent-style-name="Internet_20_link">
      <style:text-properties fo:color="#0000ee"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T1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T1805_3" style:family="text">
      <style:text-properties fo:language="el" fo:language-asian="el"/>
    </style:style>
    <style:style style:name="T1805_4" style:family="text"/>
    <style:style style:name="T1805_5" style:family="text" style:parent-style-name="Internet_20_link">
      <style:text-properties fo:color="#0000ee"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T1807_3" style:family="text">
      <style:text-properties fo:language="el" fo:language-asian="el"/>
    </style:style>
    <style:style style:name="T1807_4" style:family="text"/>
    <style:style style:name="T1807_5" style:family="text" style:parent-style-name="Internet_20_link">
      <style:text-properties fo:color="#0000ee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T1809_3" style:family="text">
      <style:text-properties fo:language="el" fo:language-asian="el"/>
    </style:style>
    <style:style style:name="T1809_4" style:family="text"/>
    <style:style style:name="T1809_5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T1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T1811_3" style:family="text">
      <style:text-properties fo:language="el" fo:language-asian="el"/>
    </style:style>
    <style:style style:name="T1811_4" style:family="text"/>
    <style:style style:name="T1811_5" style:family="text" style:parent-style-name="Internet_20_link">
      <style:text-properties fo:color="#0000ee"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T1813_3" style:family="text">
      <style:text-properties fo:language="el" fo:language-asian="el"/>
    </style:style>
    <style:style style:name="T1813_4" style:family="text"/>
    <style:style style:name="T1813_5" style:family="text" style:parent-style-name="Internet_20_link">
      <style:text-properties fo:color="#0000ee"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T1815_3" style:family="text">
      <style:text-properties fo:language="el" fo:language-asian="el"/>
    </style:style>
    <style:style style:name="T1815_4" style:family="text"/>
    <style:style style:name="T1815_5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/>
    </style:style>
    <style:style style:name="T1817_3" style:family="text">
      <style:text-properties fo:language="el" fo:language-asian="el"/>
    </style:style>
    <style:style style:name="T1817_4" style:family="text"/>
    <style:style style:name="T1817_5" style:family="text" style:parent-style-name="Internet_20_link">
      <style:text-properties fo:color="#0000ee"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/>
    </style:style>
    <style:style style:name="T1819_3" style:family="text">
      <style:text-properties fo:language="el" fo:language-asian="el"/>
    </style:style>
    <style:style style:name="T1819_4" style:family="text"/>
    <style:style style:name="T1819_5" style:family="text" style:parent-style-name="Internet_20_link">
      <style:text-properties fo:color="#0000ee"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/>
    </style:style>
    <style:style style:name="T1821_3" style:family="text">
      <style:text-properties fo:language="el" fo:language-asian="el"/>
    </style:style>
    <style:style style:name="T1821_4" style:family="text"/>
    <style:style style:name="T1821_5" style:family="text" style:parent-style-name="Internet_20_link">
      <style:text-properties fo:color="#0000ee"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T1823_3" style:family="text">
      <style:text-properties fo:language="el" fo:language-asian="el"/>
    </style:style>
    <style:style style:name="T1823_4" style:family="text"/>
    <style:style style:name="T1823_5" style:family="text" style:parent-style-name="Internet_20_link">
      <style:text-properties fo:color="#0000ee"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T1825_3" style:family="text">
      <style:text-properties fo:language="el" fo:language-asian="el"/>
    </style:style>
    <style:style style:name="T1825_4" style:family="text"/>
    <style:style style:name="T1825_5" style:family="text" style:parent-style-name="Internet_20_link">
      <style:text-properties fo:color="#0000ee"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T1832_3" style:family="text">
      <style:text-properties fo:language="el" fo:language-asian="el"/>
    </style:style>
    <style:style style:name="T1832_4" style:family="text"/>
    <style:style style:name="T1832_5" style:family="text" style:parent-style-name="Internet_20_link">
      <style:text-properties fo:color="#0000ee" fo:language="el" fo:language-asian="el"/>
    </style:style>
    <style:style style:name="T1832_6" style:family="text">
      <style:text-properties fo:language="el" fo:language-asian="el"/>
    </style:style>
    <style:style style:name="T1832_7" style:family="text"/>
    <style:style style:name="T1832_8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T1834_3" style:family="text">
      <style:text-properties fo:language="el" fo:language-asian="el"/>
    </style:style>
    <style:style style:name="T1834_4" style:family="text"/>
    <style:style style:name="T1834_5" style:family="text" style:parent-style-name="Internet_20_link">
      <style:text-properties fo:color="#0000ee" fo:language="el" fo:language-asian="el"/>
    </style:style>
    <style:style style:name="T1834_6" style:family="text">
      <style:text-properties fo:language="el" fo:language-asian="el"/>
    </style:style>
    <style:style style:name="T1834_7" style:family="text"/>
    <style:style style:name="T1834_8" style:family="text" style:parent-style-name="Internet_20_link">
      <style:text-properties fo:color="#0000ee" fo:language="el" fo:language-asian="el"/>
    </style:style>
    <style:style style:name="T1834_9" style:family="text">
      <style:text-properties fo:language="el" fo:language-asian="el"/>
    </style:style>
    <style:style style:name="T1834_10" style:family="text"/>
    <style:style style:name="T1834_11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T1840_3" style:family="text">
      <style:text-properties fo:language="el" fo:language-asian="el"/>
    </style:style>
    <style:style style:name="T1840_4" style:family="text"/>
    <style:style style:name="T1840_5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T18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T18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T1847_3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T1851_3" style:family="text">
      <style:text-properties fo:language="el" fo:language-asian="el"/>
    </style:style>
    <style:style style:name="T1851_4" style:family="text"/>
    <style:style style:name="T1851_5" style:family="text" style:parent-style-name="Internet_20_link">
      <style:text-properties fo:color="#0000ee"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T1879_3" style:family="text">
      <style:text-properties fo:language="el" fo:language-asian="el"/>
    </style:style>
    <style:style style:name="T1879_4" style:family="text"/>
    <style:style style:name="T1879_5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T1887_3" style:family="text">
      <style:text-properties fo:language="el" fo:language-asian="el"/>
    </style:style>
    <style:style style:name="T1887_4" style:family="text"/>
    <style:style style:name="T1887_5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T1889_3" style:family="text">
      <style:text-properties fo:language="el" fo:language-asian="el"/>
    </style:style>
    <style:style style:name="T1889_4" style:family="text"/>
    <style:style style:name="T1889_5" style:family="text" style:parent-style-name="Internet_20_link">
      <style:text-properties fo:color="#0000ee" fo:language="el" fo:language-asian="el"/>
    </style:style>
    <style:style style:name="T1889_6" style:family="text">
      <style:text-properties fo:language="el" fo:language-asian="el"/>
    </style:style>
    <style:style style:name="T1889_7" style:family="text"/>
    <style:style style:name="T1889_8" style:family="text" style:parent-style-name="Internet_20_link">
      <style:text-properties fo:color="#0000ee"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T1896_3" style:family="text">
      <style:text-properties fo:language="el" fo:language-asian="el"/>
    </style:style>
    <style:style style:name="T1896_4" style:family="text"/>
    <style:style style:name="T1896_5" style:family="text" style:parent-style-name="Internet_20_link">
      <style:text-properties fo:color="#0000ee"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T1902_3" style:family="text">
      <style:text-properties fo:language="el" fo:language-asian="el"/>
    </style:style>
    <style:style style:name="T1902_4" style:family="text"/>
    <style:style style:name="T1902_5" style:family="text" style:parent-style-name="Internet_20_link">
      <style:text-properties fo:color="#0000ee"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T1906_3" style:family="text">
      <style:text-properties fo:language="el" fo:language-asian="el"/>
    </style:style>
    <style:style style:name="T1906_4" style:family="text"/>
    <style:style style:name="T1906_5" style:family="text" style:parent-style-name="Internet_20_link">
      <style:text-properties fo:color="#0000ee" fo:language="el" fo:language-asian="el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/>
    </style:style>
    <style:style style:name="T1907_2" style:family="text">
      <style:text-properties fo:language="en" fo:language-asian="en"/>
    </style:style>
    <style:style style:name="T1907_3" style:family="text">
      <style:text-properties fo:language="el" fo:language-asian="el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T1908_3" style:family="text">
      <style:text-properties fo:language="el" fo:language-asian="el"/>
    </style:style>
    <style:style style:name="T1908_4" style:family="text"/>
    <style:style style:name="T1908_5" style:family="text" style:parent-style-name="Internet_20_link">
      <style:text-properties fo:color="#0000ee"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T1910_3" style:family="text">
      <style:text-properties fo:language="el" fo:language-asian="el"/>
    </style:style>
    <style:style style:name="T1910_4" style:family="text"/>
    <style:style style:name="T1910_5" style:family="text" style:parent-style-name="Internet_20_link">
      <style:text-properties fo:color="#0000ee"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T1912_3" style:family="text">
      <style:text-properties fo:language="el" fo:language-asian="el"/>
    </style:style>
    <style:style style:name="T1912_4" style:family="text"/>
    <style:style style:name="T1912_5" style:family="text" style:parent-style-name="Internet_20_link">
      <style:text-properties fo:color="#0000ee"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T1914_3" style:family="text">
      <style:text-properties fo:language="el" fo:language-asian="el"/>
    </style:style>
    <style:style style:name="T1914_4" style:family="text"/>
    <style:style style:name="T1914_5" style:family="text" style:parent-style-name="Internet_20_link">
      <style:text-properties fo:color="#0000ee" fo:language="el" fo:language-asian="el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/>
    </style:style>
    <style:style style:name="T1915_2" style:family="text">
      <style:text-properties fo:language="en" fo:language-asian="en"/>
    </style:style>
    <style:style style:name="T1915_3" style:family="text">
      <style:text-properties fo:language="el" fo:language-asian="el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T1916_3" style:family="text">
      <style:text-properties fo:language="el" fo:language-asian="el"/>
    </style:style>
    <style:style style:name="T1916_4" style:family="text"/>
    <style:style style:name="T1916_5" style:family="text" style:parent-style-name="Internet_20_link">
      <style:text-properties fo:color="#0000ee"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T1918_3" style:family="text">
      <style:text-properties fo:language="el" fo:language-asian="el"/>
    </style:style>
    <style:style style:name="T1918_4" style:family="text"/>
    <style:style style:name="T1918_5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T1938_3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T1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T1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T1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T1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T1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T2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T2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T2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T2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T2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>
      <style:text-properties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T2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T2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T2118_3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T2141_3" style:family="text">
      <style:text-properties fo:language="el" fo:language-asian="el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T2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T2149_2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T2153_2" style:family="text">
      <style:text-properties fo:language="el" fo:language-asian="el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/>
    </style:style>
    <style:style style:name="T2169_2" style:family="text">
      <style:text-properties fo:language="en" fo:language-asian="en"/>
    </style:style>
    <style:style style:name="T2169_3" style:family="text">
      <style:text-properties fo:language="el" fo:language-asian="el"/>
    </style:style>
    <style:style style:name="T2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/>
    </style:style>
    <style:style style:name="T2171_2" style:family="text">
      <style:text-properties fo:language="en" fo:language-asian="en"/>
    </style:style>
    <style:style style:name="T2171_3" style:family="text">
      <style:text-properties fo:language="el" fo:language-asian="el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>
      <style:text-properties fo:language="el" fo:language-asian="el"/>
    </style:style>
    <style:style style:name="T2189_2" style:family="text"/>
    <style:style style:name="T2189_3" style:family="text" style:parent-style-name="Internet_20_link">
      <style:text-properties fo:color="#0000ee" fo:language="el" fo:language-asian="el"/>
    </style:style>
    <style:style style:name="T2189_4" style:family="text">
      <style:text-properties fo:language="el" fo:language-asian="el"/>
    </style:style>
    <style:style style:name="T2189_5" style:family="text"/>
    <style:style style:name="T2189_6" style:family="text" style:parent-style-name="Internet_20_link">
      <style:text-properties fo:color="#0000ee"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T2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T2215_3" style:family="text">
      <style:text-properties fo:language="el" fo:language-asian="el"/>
    </style:style>
    <style:style style:name="T2215_4" style:family="text"/>
    <style:style style:name="T2215_5" style:family="text" style:parent-style-name="Internet_20_link">
      <style:text-properties fo:color="#0000ee"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T2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Heading_20_6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T2261_3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/>
    </style:style>
    <style:style style:name="T2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T2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T2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T2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Heading_20_6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Heading_20_6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Heading_20_6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6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T2374_3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T2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P2392" style:family="paragraph" style:parent-style-name="Heading_20_6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Heading_20_6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T2407_3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T2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T2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T2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T2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Heading_20_6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 fo:margin-bottom="0.423cm"/>
    </style:style>
    <style:style style:name="T2419_1" style:family="text">
      <style:text-properties fo:language="el" fo:language-asian="el"/>
    </style:style>
    <style:style style:name="T24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T2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T2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T2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T2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T2436_3" style:family="text">
      <style:text-properties fo:language="el" fo:language-asian="el"/>
    </style:style>
    <style:style style:name="T2436_4" style:family="text"/>
    <style:style style:name="T2436_5" style:family="text" style:parent-style-name="Internet_20_link">
      <style:text-properties fo:color="#0000ee"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Heading_20_6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T2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T2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T2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T2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T2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T2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T2455_2" style:family="text"/>
    <style:style style:name="T2455_3" style:family="text" style:parent-style-name="Internet_20_link">
      <style:text-properties fo:color="#0000ee"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T2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6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T24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T2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T2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T2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T2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T2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/>
    </style:style>
    <style:style style:name="T2508_3" style:family="text">
      <style:text-properties fo:language="el" fo:language-asian="el"/>
    </style:style>
    <style:style style:name="T2508_4" style:family="text"/>
    <style:style style:name="T2508_5" style:family="text" style:parent-style-name="Internet_20_link">
      <style:text-properties fo:color="#0000ee" fo:language="el" fo:language-asian="el"/>
    </style:style>
    <style:style style:name="P2509" style:family="paragraph" style:parent-style-name="Heading_20_6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/>
    </style:style>
    <style:style style:name="T25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/>
    </style:style>
    <style:style style:name="T2513_3" style:family="text">
      <style:text-properties fo:language="el" fo:language-asian="el"/>
    </style:style>
    <style:style style:name="T2513_4" style:family="text"/>
    <style:style style:name="T2513_5" style:family="text" style:parent-style-name="Internet_20_link">
      <style:text-properties fo:color="#0000ee" fo:language="el" fo:language-asian="el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Heading_20_6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6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Heading_20_6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Heading_20_6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6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Heading_20_6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Heading_20_6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>
      <style:text-properties fo:language="el" fo:language-asian="el"/>
    </style:style>
    <style:style style:name="P2563" style:family="paragraph" style:parent-style-name="Heading_20_6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Heading_20_6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Heading_20_6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Heading_20_6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Heading_20_6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6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Heading_20_6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Heading_20_6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Heading_20_6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Heading_20_6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T2595_3" style:family="text">
      <style:text-properties fo:language="el" fo:language-asian="el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Heading_20_2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Heading_20_2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Heading_20_6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Heading_20_6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Heading_20_6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Heading_20_6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/>
    </style:style>
    <style:style style:name="T2614_3" style:family="text">
      <style:text-properties fo:language="el" fo:language-asian="el"/>
    </style:style>
    <style:style style:name="T2614_4" style:family="text"/>
    <style:style style:name="T2614_5" style:family="text" style:parent-style-name="Internet_20_link">
      <style:text-properties fo:color="#0000ee" fo:language="el" fo:language-asian="el"/>
    </style:style>
    <style:style style:name="T2614_6" style:family="text">
      <style:text-properties fo:language="el" fo:language-asian="el"/>
    </style:style>
    <style:style style:name="T2614_7" style:family="text"/>
    <style:style style:name="T2614_8" style:family="text" style:parent-style-name="Internet_20_link">
      <style:text-properties fo:color="#0000ee"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T2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/>
    </style:style>
    <style:style style:name="T2616_3" style:family="text">
      <style:text-properties fo:language="el" fo:language-asian="el"/>
    </style:style>
    <style:style style:name="T2616_4" style:family="text"/>
    <style:style style:name="T2616_5" style:family="text" style:parent-style-name="Internet_20_link">
      <style:text-properties fo:color="#0000ee" fo:language="el" fo:language-asian="el"/>
    </style:style>
    <style:style style:name="T2616_6" style:family="text">
      <style:text-properties fo:language="el" fo:language-asian="el"/>
    </style:style>
    <style:style style:name="T2616_7" style:family="text"/>
    <style:style style:name="T2616_8" style:family="text" style:parent-style-name="Internet_20_link">
      <style:text-properties fo:color="#0000ee"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T2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8" style:family="paragraph" style:parent-style-name="Footnotes">
      <style:paragraph-properties fo:margin-top="0.423cm" fo:margin-bottom="0.423cm"/>
    </style:style>
    <style:style style:name="T2618_1" style:family="text"/>
    <style:style style:name="T2618_2" style:family="text" style:parent-style-name="Internet_20_link">
      <style:text-properties fo:color="#0000ee" fo:language="el" fo:language-asian="el"/>
    </style:style>
    <style:style style:name="T2618_3" style:family="text">
      <style:text-properties fo:language="el" fo:language-asian="el"/>
    </style:style>
    <style:style style:name="T2618_4" style:family="text"/>
    <style:style style:name="T2618_5" style:family="text" style:parent-style-name="Internet_20_link">
      <style:text-properties fo:color="#0000ee"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Heading_20_6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Heading_20_6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T26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/>
    <style:style style:name="T2622_2" style:family="text" style:parent-style-name="Internet_20_link">
      <style:text-properties fo:color="#0000ee"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T2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4" style:family="paragraph" style:parent-style-name="Footnotes">
      <style:paragraph-properties fo:margin-top="0.423cm" fo:margin-bottom="0.423cm"/>
    </style:style>
    <style:style style:name="T2624_1" style:family="text"/>
    <style:style style:name="T2624_2" style:family="text" style:parent-style-name="Internet_20_link">
      <style:text-properties fo:color="#0000ee"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T2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/>
    <style:style style:name="T2626_2" style:family="text" style:parent-style-name="Internet_20_link">
      <style:text-properties fo:color="#0000ee"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T2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Heading_20_6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Heading_20_6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T2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3" style:family="paragraph" style:parent-style-name="Footnotes">
      <style:paragraph-properties fo:margin-top="0.423cm" fo:margin-bottom="0.423cm"/>
    </style:style>
    <style:style style:name="T2633_1" style:family="text"/>
    <style:style style:name="T2633_2" style:family="text" style:parent-style-name="Internet_20_link">
      <style:text-properties fo:color="#0000ee"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T2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5" style:family="paragraph" style:parent-style-name="Footnotes">
      <style:paragraph-properties fo:margin-top="0.423cm" fo:margin-bottom="0.423cm"/>
    </style:style>
    <style:style style:name="T2635_1" style:family="text"/>
    <style:style style:name="T2635_2" style:family="text" style:parent-style-name="Internet_20_link">
      <style:text-properties fo:color="#0000ee"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Heading_20_2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Heading_20_2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Heading_20_6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Heading_20_6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Heading_20_6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Heading_20_6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Heading_20_6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Heading_20_6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Heading_20_6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Heading_20_6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Heading_20_6">
      <style:paragraph-properties fo:margin-top="0.423cm" fo:margin-bottom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Heading_20_6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Heading_20_6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Heading_20_2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2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3" style:family="paragraph" style:parent-style-name="Footnotes">
      <style:paragraph-properties fo:margin-top="0.423cm" fo:margin-bottom="0.423cm"/>
    </style:style>
    <style:style style:name="T2703_1" style:family="text"/>
    <style:style style:name="T2703_2" style:family="text" style:parent-style-name="Internet_20_link">
      <style:text-properties fo:color="#0000ee" fo:language="el" fo:language-asian="el"/>
    </style:style>
    <style:style style:name="P2704" style:family="paragraph" style:parent-style-name="Heading_20_6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Heading_20_6">
      <style:paragraph-properties fo:margin-top="0.423cm"/>
    </style:style>
    <style:style style:name="T2705_1" style:family="text">
      <style:text-properties fo:language="el" fo:language-asian="el"/>
    </style:style>
    <style:style style:name="T27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6" style:family="paragraph" style:parent-style-name="Footnotes">
      <style:paragraph-properties fo:margin-top="0.423cm" fo:margin-bottom="0.423cm"/>
    </style:style>
    <style:style style:name="T2706_1" style:family="text"/>
    <style:style style:name="T2706_2" style:family="text" style:parent-style-name="Internet_20_link">
      <style:text-properties fo:color="#0000ee" fo:language="el" fo:language-asian="el"/>
    </style:style>
    <style:style style:name="T2706_3" style:family="text">
      <style:text-properties fo:language="el" fo:language-asian="el"/>
    </style:style>
    <style:style style:name="T2706_4" style:family="text"/>
    <style:style style:name="T2706_5" style:family="text" style:parent-style-name="Internet_20_link">
      <style:text-properties fo:color="#0000ee"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T2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8" style:family="paragraph" style:parent-style-name="Footnotes">
      <style:paragraph-properties fo:margin-top="0.423cm" fo:margin-bottom="0.423cm"/>
    </style:style>
    <style:style style:name="T2708_1" style:family="text"/>
    <style:style style:name="T2708_2" style:family="text" style:parent-style-name="Internet_20_link">
      <style:text-properties fo:color="#0000ee" fo:language="el" fo:language-asian="el"/>
    </style:style>
    <style:style style:name="T2708_3" style:family="text">
      <style:text-properties fo:language="el" fo:language-asian="el"/>
    </style:style>
    <style:style style:name="T2708_4" style:family="text"/>
    <style:style style:name="T2708_5" style:family="text" style:parent-style-name="Internet_20_link">
      <style:text-properties fo:color="#0000ee" fo:language="el" fo:language-asian="el"/>
    </style:style>
    <style:style style:name="P2709" style:family="paragraph" style:parent-style-name="Heading_20_1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Heading_20_1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2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2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5" style:family="paragraph" style:parent-style-name="Footnotes">
      <style:paragraph-properties fo:margin-top="0.423cm" fo:margin-bottom="0.423cm"/>
    </style:style>
    <style:style style:name="T2715_1" style:family="text"/>
    <style:style style:name="T2715_2" style:family="text" style:parent-style-name="Internet_20_link">
      <style:text-properties fo:color="#0000ee"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T2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7" style:family="paragraph" style:parent-style-name="Footnotes">
      <style:paragraph-properties fo:margin-top="0.423cm" fo:margin-bottom="0.423cm"/>
    </style:style>
    <style:style style:name="T2717_1" style:family="text"/>
    <style:style style:name="T2717_2" style:family="text" style:parent-style-name="Internet_20_link">
      <style:text-properties fo:color="#0000ee" fo:language="el" fo:language-asian="el"/>
    </style:style>
    <style:style style:name="T2717_3" style:family="text">
      <style:text-properties fo:language="el" fo:language-asian="el"/>
    </style:style>
    <style:style style:name="T2717_4" style:family="text"/>
    <style:style style:name="T2717_5" style:family="text" style:parent-style-name="Internet_20_link">
      <style:text-properties fo:color="#0000ee"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T2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9" style:family="paragraph" style:parent-style-name="Footnotes">
      <style:paragraph-properties fo:margin-top="0.423cm" fo:margin-bottom="0.423cm"/>
    </style:style>
    <style:style style:name="T2719_1" style:family="text"/>
    <style:style style:name="T2719_2" style:family="text" style:parent-style-name="Internet_20_link">
      <style:text-properties fo:color="#0000ee" fo:language="el" fo:language-asian="el"/>
    </style:style>
    <style:style style:name="T2719_3" style:family="text">
      <style:text-properties fo:language="el" fo:language-asian="el"/>
    </style:style>
    <style:style style:name="T2719_4" style:family="text"/>
    <style:style style:name="T2719_5" style:family="text" style:parent-style-name="Internet_20_link">
      <style:text-properties fo:color="#0000ee" fo:language="el" fo:language-asian="el"/>
    </style:style>
    <style:style style:name="T2719_6" style:family="text">
      <style:text-properties fo:language="el" fo:language-asian="el"/>
    </style:style>
    <style:style style:name="T2719_7" style:family="text"/>
    <style:style style:name="T2719_8" style:family="text" style:parent-style-name="Internet_20_link">
      <style:text-properties fo:color="#0000ee"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T2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1" style:family="paragraph" style:parent-style-name="Footnotes">
      <style:paragraph-properties fo:margin-top="0.423cm" fo:margin-bottom="0.423cm"/>
    </style:style>
    <style:style style:name="T2721_1" style:family="text"/>
    <style:style style:name="T2721_2" style:family="text" style:parent-style-name="Internet_20_link">
      <style:text-properties fo:color="#0000ee" fo:language="el" fo:language-asian="el"/>
    </style:style>
    <style:style style:name="T2721_3" style:family="text">
      <style:text-properties fo:language="el" fo:language-asian="el"/>
    </style:style>
    <style:style style:name="T2721_4" style:family="text"/>
    <style:style style:name="T2721_5" style:family="text" style:parent-style-name="Internet_20_link">
      <style:text-properties fo:color="#0000ee"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T2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3" style:family="paragraph" style:parent-style-name="Footnotes">
      <style:paragraph-properties fo:margin-top="0.423cm" fo:margin-bottom="0.423cm"/>
    </style:style>
    <style:style style:name="T2723_1" style:family="text"/>
    <style:style style:name="T2723_2" style:family="text" style:parent-style-name="Internet_20_link">
      <style:text-properties fo:color="#0000ee"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T2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T2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7" style:family="paragraph" style:parent-style-name="Footnotes">
      <style:paragraph-properties fo:margin-top="0.423cm" fo:margin-bottom="0.423cm"/>
    </style:style>
    <style:style style:name="T2727_1" style:family="text"/>
    <style:style style:name="T2727_2" style:family="text" style:parent-style-name="Internet_20_link">
      <style:text-properties fo:color="#0000ee"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T2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9" style:family="paragraph" style:parent-style-name="Footnotes">
      <style:paragraph-properties fo:margin-top="0.423cm" fo:margin-bottom="0.423cm"/>
    </style:style>
    <style:style style:name="T2729_1" style:family="text"/>
    <style:style style:name="T2729_2" style:family="text" style:parent-style-name="Internet_20_link">
      <style:text-properties fo:color="#0000ee"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T2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1" style:family="paragraph" style:parent-style-name="Footnotes">
      <style:paragraph-properties fo:margin-top="0.423cm" fo:margin-bottom="0.423cm"/>
    </style:style>
    <style:style style:name="T2731_1" style:family="text"/>
    <style:style style:name="T2731_2" style:family="text" style:parent-style-name="Internet_20_link">
      <style:text-properties fo:color="#0000ee"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T2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3" style:family="paragraph" style:parent-style-name="Footnotes">
      <style:paragraph-properties fo:margin-top="0.423cm" fo:margin-bottom="0.423cm"/>
    </style:style>
    <style:style style:name="T2733_1" style:family="text"/>
    <style:style style:name="T2733_2" style:family="text" style:parent-style-name="Internet_20_link">
      <style:text-properties fo:color="#0000ee" fo:language="el" fo:language-asian="el"/>
    </style:style>
    <style:style style:name="T2733_3" style:family="text">
      <style:text-properties fo:language="el" fo:language-asian="el"/>
    </style:style>
    <style:style style:name="T2733_4" style:family="text"/>
    <style:style style:name="T2733_5" style:family="text" style:parent-style-name="Internet_20_link">
      <style:text-properties fo:color="#0000ee" fo:language="el" fo:language-asian="el"/>
    </style:style>
    <style:style style:name="T2733_6" style:family="text">
      <style:text-properties fo:language="el" fo:language-asian="el"/>
    </style:style>
    <style:style style:name="T2733_7" style:family="text"/>
    <style:style style:name="T2733_8" style:family="text" style:parent-style-name="Internet_20_link">
      <style:text-properties fo:color="#0000ee"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T2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5" style:family="paragraph" style:parent-style-name="Footnotes">
      <style:paragraph-properties fo:margin-top="0.423cm" fo:margin-bottom="0.423cm"/>
    </style:style>
    <style:style style:name="T2735_1" style:family="text"/>
    <style:style style:name="T2735_2" style:family="text" style:parent-style-name="Internet_20_link">
      <style:text-properties fo:color="#0000ee" fo:language="el" fo:language-asian="el"/>
    </style:style>
    <style:style style:name="T2735_3" style:family="text">
      <style:text-properties fo:language="el" fo:language-asian="el"/>
    </style:style>
    <style:style style:name="T2735_4" style:family="text"/>
    <style:style style:name="T2735_5" style:family="text" style:parent-style-name="Internet_20_link">
      <style:text-properties fo:color="#0000ee"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T2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7" style:family="paragraph" style:parent-style-name="Footnotes">
      <style:paragraph-properties fo:margin-top="0.423cm" fo:margin-bottom="0.423cm"/>
    </style:style>
    <style:style style:name="T2737_1" style:family="text"/>
    <style:style style:name="T2737_2" style:family="text" style:parent-style-name="Internet_20_link">
      <style:text-properties fo:color="#0000ee" fo:language="el" fo:language-asian="el"/>
    </style:style>
    <style:style style:name="T2737_3" style:family="text">
      <style:text-properties fo:language="el" fo:language-asian="el"/>
    </style:style>
    <style:style style:name="T2737_4" style:family="text"/>
    <style:style style:name="T2737_5" style:family="text" style:parent-style-name="Internet_20_link">
      <style:text-properties fo:color="#0000ee"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T2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9" style:family="paragraph" style:parent-style-name="Footnotes">
      <style:paragraph-properties fo:margin-top="0.423cm" fo:margin-bottom="0.423cm"/>
    </style:style>
    <style:style style:name="T2739_1" style:family="text"/>
    <style:style style:name="T2739_2" style:family="text" style:parent-style-name="Internet_20_link">
      <style:text-properties fo:color="#0000ee" fo:language="el" fo:language-asian="el"/>
    </style:style>
    <style:style style:name="T2739_3" style:family="text">
      <style:text-properties fo:language="el" fo:language-asian="el"/>
    </style:style>
    <style:style style:name="T2739_4" style:family="text"/>
    <style:style style:name="T2739_5" style:family="text" style:parent-style-name="Internet_20_link">
      <style:text-properties fo:color="#0000ee"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T2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1" style:family="paragraph" style:parent-style-name="Footnotes">
      <style:paragraph-properties fo:margin-top="0.423cm" fo:margin-bottom="0.423cm"/>
    </style:style>
    <style:style style:name="T2741_1" style:family="text"/>
    <style:style style:name="T2741_2" style:family="text" style:parent-style-name="Internet_20_link">
      <style:text-properties fo:color="#0000ee" fo:language="el" fo:language-asian="el"/>
    </style:style>
    <style:style style:name="T2741_3" style:family="text">
      <style:text-properties fo:language="el" fo:language-asian="el"/>
    </style:style>
    <style:style style:name="T2741_4" style:family="text"/>
    <style:style style:name="T2741_5" style:family="text" style:parent-style-name="Internet_20_link">
      <style:text-properties fo:color="#0000ee"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T2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3" style:family="paragraph" style:parent-style-name="Footnotes">
      <style:paragraph-properties fo:margin-top="0.423cm" fo:margin-bottom="0.423cm"/>
    </style:style>
    <style:style style:name="T2743_1" style:family="text"/>
    <style:style style:name="T2743_2" style:family="text" style:parent-style-name="Internet_20_link">
      <style:text-properties fo:color="#0000ee"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T2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5" style:family="paragraph" style:parent-style-name="Footnotes">
      <style:paragraph-properties fo:margin-top="0.423cm" fo:margin-bottom="0.423cm"/>
    </style:style>
    <style:style style:name="T2745_1" style:family="text"/>
    <style:style style:name="T2745_2" style:family="text" style:parent-style-name="Internet_20_link">
      <style:text-properties fo:color="#0000ee"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T2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7" style:family="paragraph" style:parent-style-name="Footnotes">
      <style:paragraph-properties fo:margin-top="0.423cm" fo:margin-bottom="0.423cm"/>
    </style:style>
    <style:style style:name="T2747_1" style:family="text"/>
    <style:style style:name="T2747_2" style:family="text" style:parent-style-name="Internet_20_link">
      <style:text-properties fo:color="#0000ee" fo:language="el" fo:language-asian="el"/>
    </style:style>
    <style:style style:name="T2747_3" style:family="text">
      <style:text-properties fo:language="el" fo:language-asian="el"/>
    </style:style>
    <style:style style:name="T2747_4" style:family="text"/>
    <style:style style:name="T2747_5" style:family="text" style:parent-style-name="Internet_20_link">
      <style:text-properties fo:color="#0000ee" fo:language="el" fo:language-asian="el"/>
    </style:style>
    <style:style style:name="T2747_6" style:family="text">
      <style:text-properties fo:language="el" fo:language-asian="el"/>
    </style:style>
    <style:style style:name="T2747_7" style:family="text"/>
    <style:style style:name="T2747_8" style:family="text" style:parent-style-name="Internet_20_link">
      <style:text-properties fo:color="#0000ee" fo:language="el" fo:language-asian="el"/>
    </style:style>
    <style:style style:name="T2747_9" style:family="text">
      <style:text-properties fo:language="el" fo:language-asian="el"/>
    </style:style>
    <style:style style:name="T2747_10" style:family="text"/>
    <style:style style:name="T2747_11" style:family="text" style:parent-style-name="Internet_20_link">
      <style:text-properties fo:color="#0000ee"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T27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9" style:family="paragraph" style:parent-style-name="Footnotes">
      <style:paragraph-properties fo:margin-top="0.423cm" fo:margin-bottom="0.423cm"/>
    </style:style>
    <style:style style:name="T2749_1" style:family="text"/>
    <style:style style:name="T2749_2" style:family="text" style:parent-style-name="Internet_20_link">
      <style:text-properties fo:color="#0000ee" fo:language="el" fo:language-asian="el"/>
    </style:style>
    <style:style style:name="T2749_3" style:family="text">
      <style:text-properties fo:language="el" fo:language-asian="el"/>
    </style:style>
    <style:style style:name="T2749_4" style:family="text"/>
    <style:style style:name="T2749_5" style:family="text" style:parent-style-name="Internet_20_link">
      <style:text-properties fo:color="#0000ee"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T2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1" style:family="paragraph" style:parent-style-name="Footnotes">
      <style:paragraph-properties fo:margin-top="0.423cm" fo:margin-bottom="0.423cm"/>
    </style:style>
    <style:style style:name="T2751_1" style:family="text"/>
    <style:style style:name="T2751_2" style:family="text" style:parent-style-name="Internet_20_link">
      <style:text-properties fo:color="#0000ee" fo:language="el" fo:language-asian="el"/>
    </style:style>
    <style:style style:name="T2751_3" style:family="text">
      <style:text-properties fo:language="el" fo:language-asian="el"/>
    </style:style>
    <style:style style:name="T2751_4" style:family="text"/>
    <style:style style:name="T2751_5" style:family="text" style:parent-style-name="Internet_20_link">
      <style:text-properties fo:color="#0000ee"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T2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3" style:family="paragraph" style:parent-style-name="Footnotes">
      <style:paragraph-properties fo:margin-top="0.423cm" fo:margin-bottom="0.423cm"/>
    </style:style>
    <style:style style:name="T2753_1" style:family="text"/>
    <style:style style:name="T2753_2" style:family="text" style:parent-style-name="Internet_20_link">
      <style:text-properties fo:color="#0000ee" fo:language="el" fo:language-asian="el"/>
    </style:style>
    <style:style style:name="T2753_3" style:family="text">
      <style:text-properties fo:language="el" fo:language-asian="el"/>
    </style:style>
    <style:style style:name="T2753_4" style:family="text"/>
    <style:style style:name="T2753_5" style:family="text" style:parent-style-name="Internet_20_link">
      <style:text-properties fo:color="#0000ee"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T2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5" style:family="paragraph" style:parent-style-name="Footnotes">
      <style:paragraph-properties fo:margin-top="0.423cm" fo:margin-bottom="0.423cm"/>
    </style:style>
    <style:style style:name="T2755_1" style:family="text"/>
    <style:style style:name="T2755_2" style:family="text" style:parent-style-name="Internet_20_link">
      <style:text-properties fo:color="#0000ee" fo:language="el" fo:language-asian="el"/>
    </style:style>
    <style:style style:name="T2755_3" style:family="text">
      <style:text-properties fo:language="el" fo:language-asian="el"/>
    </style:style>
    <style:style style:name="T2755_4" style:family="text"/>
    <style:style style:name="T2755_5" style:family="text" style:parent-style-name="Internet_20_link">
      <style:text-properties fo:color="#0000ee"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/>
    </style:style>
    <style:style style:name="T27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7" style:family="paragraph" style:parent-style-name="Footnotes">
      <style:paragraph-properties fo:margin-top="0.423cm" fo:margin-bottom="0.423cm"/>
    </style:style>
    <style:style style:name="T2757_1" style:family="text"/>
    <style:style style:name="T2757_2" style:family="text" style:parent-style-name="Internet_20_link">
      <style:text-properties fo:color="#0000ee" fo:language="el" fo:language-asian="el"/>
    </style:style>
    <style:style style:name="T2757_3" style:family="text">
      <style:text-properties fo:language="el" fo:language-asian="el"/>
    </style:style>
    <style:style style:name="T2757_4" style:family="text"/>
    <style:style style:name="T2757_5" style:family="text" style:parent-style-name="Internet_20_link">
      <style:text-properties fo:color="#0000ee"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T2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9" style:family="paragraph" style:parent-style-name="Footnotes">
      <style:paragraph-properties fo:margin-top="0.423cm" fo:margin-bottom="0.423cm"/>
    </style:style>
    <style:style style:name="T2759_1" style:family="text"/>
    <style:style style:name="T2759_2" style:family="text" style:parent-style-name="Internet_20_link">
      <style:text-properties fo:color="#0000ee" fo:language="el" fo:language-asian="el"/>
    </style:style>
    <style:style style:name="P2760" style:family="paragraph" style:parent-style-name="Heading_20_6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2" style:family="paragraph" style:parent-style-name="Footnotes">
      <style:paragraph-properties fo:margin-top="0.423cm" fo:margin-bottom="0.423cm"/>
    </style:style>
    <style:style style:name="T2762_1" style:family="text"/>
    <style:style style:name="T2762_2" style:family="text" style:parent-style-name="Internet_20_link">
      <style:text-properties fo:color="#0000ee"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T2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4" style:family="paragraph" style:parent-style-name="Footnotes">
      <style:paragraph-properties fo:margin-top="0.423cm" fo:margin-bottom="0.423cm"/>
    </style:style>
    <style:style style:name="T2764_1" style:family="text"/>
    <style:style style:name="T2764_2" style:family="text" style:parent-style-name="Internet_20_link">
      <style:text-properties fo:color="#0000ee"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T2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7" style:family="paragraph" style:parent-style-name="Footnotes">
      <style:paragraph-properties fo:margin-top="0.423cm" fo:margin-bottom="0.423cm"/>
    </style:style>
    <style:style style:name="T2767_1" style:family="text"/>
    <style:style style:name="T2767_2" style:family="text" style:parent-style-name="Internet_20_link">
      <style:text-properties fo:color="#0000ee"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T2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9" style:family="paragraph" style:parent-style-name="Footnotes">
      <style:paragraph-properties fo:margin-top="0.423cm" fo:margin-bottom="0.423cm"/>
    </style:style>
    <style:style style:name="T2769_1" style:family="text"/>
    <style:style style:name="T2769_2" style:family="text" style:parent-style-name="Internet_20_link">
      <style:text-properties fo:color="#0000ee" fo:language="el" fo:language-asian="el"/>
    </style:style>
    <style:style style:name="T2769_3" style:family="text">
      <style:text-properties fo:language="el" fo:language-asian="el"/>
    </style:style>
    <style:style style:name="T2769_4" style:family="text"/>
    <style:style style:name="T2769_5" style:family="text" style:parent-style-name="Internet_20_link">
      <style:text-properties fo:color="#0000ee"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T27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1" style:family="paragraph" style:parent-style-name="Footnotes">
      <style:paragraph-properties fo:margin-top="0.423cm" fo:margin-bottom="0.423cm"/>
    </style:style>
    <style:style style:name="T2771_1" style:family="text"/>
    <style:style style:name="T2771_2" style:family="text" style:parent-style-name="Internet_20_link">
      <style:text-properties fo:color="#0000ee"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T27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3" style:family="paragraph" style:parent-style-name="Footnotes">
      <style:paragraph-properties fo:margin-top="0.423cm" fo:margin-bottom="0.423cm"/>
    </style:style>
    <style:style style:name="T2773_1" style:family="text"/>
    <style:style style:name="T2773_2" style:family="text" style:parent-style-name="Internet_20_link">
      <style:text-properties fo:color="#0000ee" fo:language="el" fo:language-asian="el"/>
    </style:style>
    <style:style style:name="T2773_3" style:family="text">
      <style:text-properties fo:language="el" fo:language-asian="el"/>
    </style:style>
    <style:style style:name="T2773_4" style:family="text"/>
    <style:style style:name="T2773_5" style:family="text" style:parent-style-name="Internet_20_link">
      <style:text-properties fo:color="#0000ee"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T2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5" style:family="paragraph" style:parent-style-name="Footnotes">
      <style:paragraph-properties fo:margin-top="0.423cm" fo:margin-bottom="0.423cm"/>
    </style:style>
    <style:style style:name="T2775_1" style:family="text"/>
    <style:style style:name="T2775_2" style:family="text" style:parent-style-name="Internet_20_link">
      <style:text-properties fo:color="#0000ee"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T27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7" style:family="paragraph" style:parent-style-name="Footnotes">
      <style:paragraph-properties fo:margin-top="0.423cm" fo:margin-bottom="0.423cm"/>
    </style:style>
    <style:style style:name="T2777_1" style:family="text"/>
    <style:style style:name="T2777_2" style:family="text" style:parent-style-name="Internet_20_link">
      <style:text-properties fo:color="#0000ee"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/>
    </style:style>
    <style:style style:name="T2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0" style:family="paragraph" style:parent-style-name="Footnotes">
      <style:paragraph-properties fo:margin-top="0.423cm" fo:margin-bottom="0.423cm"/>
    </style:style>
    <style:style style:name="T2780_1" style:family="text"/>
    <style:style style:name="T2780_2" style:family="text" style:parent-style-name="Internet_20_link">
      <style:text-properties fo:color="#0000ee" fo:language="el" fo:language-asian="el"/>
    </style:style>
    <style:style style:name="T2780_3" style:family="text">
      <style:text-properties fo:language="el" fo:language-asian="el"/>
    </style:style>
    <style:style style:name="T2780_4" style:family="text"/>
    <style:style style:name="T2780_5" style:family="text" style:parent-style-name="Internet_20_link">
      <style:text-properties fo:color="#0000ee"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T2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2" style:family="paragraph" style:parent-style-name="Footnotes">
      <style:paragraph-properties fo:margin-top="0.423cm" fo:margin-bottom="0.423cm"/>
    </style:style>
    <style:style style:name="T2782_1" style:family="text"/>
    <style:style style:name="T2782_2" style:family="text" style:parent-style-name="Internet_20_link">
      <style:text-properties fo:color="#0000ee" fo:language="el" fo:language-asian="el"/>
    </style:style>
    <style:style style:name="P2783" style:family="paragraph" style:parent-style-name="Heading_20_6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5" style:family="paragraph" style:parent-style-name="Footnotes">
      <style:paragraph-properties fo:margin-top="0.423cm" fo:margin-bottom="0.423cm"/>
    </style:style>
    <style:style style:name="T2785_1" style:family="text"/>
    <style:style style:name="T2785_2" style:family="text" style:parent-style-name="Internet_20_link">
      <style:text-properties fo:color="#0000ee"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T2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7" style:family="paragraph" style:parent-style-name="Footnotes">
      <style:paragraph-properties fo:margin-top="0.423cm" fo:margin-bottom="0.423cm"/>
    </style:style>
    <style:style style:name="T2787_1" style:family="text"/>
    <style:style style:name="T2787_2" style:family="text" style:parent-style-name="Internet_20_link">
      <style:text-properties fo:color="#0000ee" fo:language="el" fo:language-asian="el"/>
    </style:style>
    <style:style style:name="P2788" style:family="paragraph" style:parent-style-name="Heading_20_2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Heading_20_2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Heading_20_6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Heading_20_6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T2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5" style:family="paragraph" style:parent-style-name="Footnotes">
      <style:paragraph-properties fo:margin-top="0.423cm" fo:margin-bottom="0.423cm"/>
    </style:style>
    <style:style style:name="T2795_1" style:family="text"/>
    <style:style style:name="T2795_2" style:family="text" style:parent-style-name="Internet_20_link">
      <style:text-properties fo:color="#0000ee" fo:language="el" fo:language-asian="el"/>
    </style:style>
    <style:style style:name="P2796" style:family="paragraph" style:parent-style-name="Heading_20_6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T2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0" style:family="paragraph" style:parent-style-name="Footnotes">
      <style:paragraph-properties fo:margin-top="0.423cm" fo:margin-bottom="0.423cm"/>
    </style:style>
    <style:style style:name="T2800_1" style:family="text"/>
    <style:style style:name="T2800_2" style:family="text" style:parent-style-name="Internet_20_link">
      <style:text-properties fo:color="#0000ee"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/>
    </style:style>
    <style:style style:name="T2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5" style:family="paragraph" style:parent-style-name="Footnotes">
      <style:paragraph-properties fo:margin-top="0.423cm" fo:margin-bottom="0.423cm"/>
    </style:style>
    <style:style style:name="T2805_1" style:family="text"/>
    <style:style style:name="T2805_2" style:family="text" style:parent-style-name="Internet_20_link">
      <style:text-properties fo:color="#0000ee" fo:language="el" fo:language-asian="el"/>
    </style:style>
    <style:style style:name="P2806" style:family="paragraph" style:parent-style-name="Heading_20_6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Heading_20_6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Heading_20_6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Heading_20_6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Heading_20_6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 fo:margin-bottom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/>
    </style:style>
    <style:style style:name="P2818" style:family="paragraph" style:parent-style-name="Heading_20_6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Heading_20_6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Heading_20_6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Heading_20_6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/>
    </style:style>
    <style:style style:name="P2828" style:family="paragraph" style:parent-style-name="Heading_20_6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Heading_20_6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Heading_20_6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Heading_20_6">
      <style:paragraph-properties fo:margin-top="0.423cm" fo:margin-bottom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Heading_20_6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Heading_20_6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P2847" style:family="paragraph" style:parent-style-name="Heading_20_1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1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Heading_20_6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Heading_20_6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T2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2" style:family="paragraph" style:parent-style-name="Footnotes">
      <style:paragraph-properties fo:margin-top="0.423cm" fo:margin-bottom="0.423cm"/>
    </style:style>
    <style:style style:name="T2852_1" style:family="text"/>
    <style:style style:name="T2852_2" style:family="text" style:parent-style-name="Internet_20_link">
      <style:text-properties fo:color="#0000ee"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/>
    </style:style>
    <style:style style:name="P2855" style:family="paragraph" style:parent-style-name="Heading_20_6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6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/>
    </style:style>
    <style:style style:name="P2859" style:family="paragraph" style:parent-style-name="Heading_20_6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Heading_20_6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Heading_20_1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Heading_20_1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Heading_20_2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Heading_20_2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Heading_20_6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Heading_20_6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/>
    </style:style>
    <style:style style:name="T2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9" style:family="paragraph" style:parent-style-name="Footnotes">
      <style:paragraph-properties fo:margin-top="0.423cm" fo:margin-bottom="0.423cm"/>
    </style:style>
    <style:style style:name="T2869_1" style:family="text"/>
    <style:style style:name="T2869_2" style:family="text" style:parent-style-name="Internet_20_link">
      <style:text-properties fo:color="#0000ee" fo:language="el" fo:language-asian="el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/>
    </style:style>
    <style:style style:name="T2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4" style:family="paragraph" style:parent-style-name="Footnotes">
      <style:paragraph-properties fo:margin-top="0.423cm" fo:margin-bottom="0.423cm"/>
    </style:style>
    <style:style style:name="T2874_1" style:family="text"/>
    <style:style style:name="T2874_2" style:family="text" style:parent-style-name="Internet_20_link">
      <style:text-properties fo:color="#0000ee" fo:language="el" fo:language-asian="el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/>
    </style:style>
    <style:style style:name="T2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7" style:family="paragraph" style:parent-style-name="Footnotes">
      <style:paragraph-properties fo:margin-top="0.423cm" fo:margin-bottom="0.423cm"/>
    </style:style>
    <style:style style:name="T2877_1" style:family="text"/>
    <style:style style:name="T2877_2" style:family="text" style:parent-style-name="Internet_20_link">
      <style:text-properties fo:color="#0000ee" fo:language="el" fo:language-asian="el"/>
    </style:style>
    <style:style style:name="P2878" style:family="paragraph" style:parent-style-name="Heading_20_2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Heading_20_2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Heading_20_6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Heading_20_6">
      <style:paragraph-properties fo:margin-top="0.423cm" fo:margin-bottom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MainText">
      <style:paragraph-properties fo:margin-top="0.212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T2882_2" style:family="text">
      <style:text-properties fo:language="el" fo:language-asian="el"/>
    </style:style>
    <style:style style:name="T2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3" style:family="paragraph" style:parent-style-name="Footnotes">
      <style:paragraph-properties fo:margin-top="0.423cm" fo:margin-bottom="0.423cm"/>
    </style:style>
    <style:style style:name="T2883_1" style:family="text"/>
    <style:style style:name="T2883_2" style:family="text" style:parent-style-name="Internet_20_link">
      <style:text-properties fo:color="#0000ee" fo:language="el" fo:language-asian="el"/>
    </style:style>
    <style:style style:name="T2883_3" style:family="text">
      <style:text-properties fo:language="el" fo:language-asian="el"/>
    </style:style>
    <style:style style:name="T2883_4" style:family="text"/>
    <style:style style:name="T2883_5" style:family="text" style:parent-style-name="Internet_20_link">
      <style:text-properties fo:color="#0000ee" fo:language="el" fo:language-asian="el"/>
    </style:style>
    <style:style style:name="P2884" style:family="paragraph" style:parent-style-name="MainText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l" fo:language-asian="el"/>
    </style:style>
    <style:style style:name="T2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5" style:family="paragraph" style:parent-style-name="Footnotes">
      <style:paragraph-properties fo:margin-top="0.423cm" fo:margin-bottom="0.423cm"/>
    </style:style>
    <style:style style:name="T2885_1" style:family="text"/>
    <style:style style:name="T2885_2" style:family="text" style:parent-style-name="Internet_20_link">
      <style:text-properties fo:color="#0000ee" fo:language="el" fo:language-asian="el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/>
    </style:style>
    <style:style style:name="T2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7" style:family="paragraph" style:parent-style-name="Footnotes">
      <style:paragraph-properties fo:margin-top="0.423cm" fo:margin-bottom="0.423cm"/>
    </style:style>
    <style:style style:name="T2887_1" style:family="text"/>
    <style:style style:name="T2887_2" style:family="text" style:parent-style-name="Internet_20_link">
      <style:text-properties fo:color="#0000ee" fo:language="el" fo:language-asian="el"/>
    </style:style>
    <style:style style:name="P2888" style:family="paragraph" style:parent-style-name="Heading_20_2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Heading_20_2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Heading_20_6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Heading_20_6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MainText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l" fo:language-asian="el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/>
    </style:style>
    <style:style style:name="T2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5" style:family="paragraph" style:parent-style-name="Footnotes">
      <style:paragraph-properties fo:margin-top="0.423cm" fo:margin-bottom="0.423cm"/>
    </style:style>
    <style:style style:name="T2895_1" style:family="text"/>
    <style:style style:name="T2895_2" style:family="text" style:parent-style-name="Internet_20_link">
      <style:text-properties fo:color="#0000ee" fo:language="el" fo:language-asian="el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/>
    </style:style>
    <style:style style:name="T2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7" style:family="paragraph" style:parent-style-name="Footnotes">
      <style:paragraph-properties fo:margin-top="0.423cm" fo:margin-bottom="0.423cm"/>
    </style:style>
    <style:style style:name="T2897_1" style:family="text"/>
    <style:style style:name="T2897_2" style:family="text" style:parent-style-name="Internet_20_link">
      <style:text-properties fo:color="#0000ee" fo:language="el" fo:language-asian="el"/>
    </style:style>
    <style:style style:name="P2898" style:family="paragraph" style:parent-style-name="MainText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l" fo:language-asian="el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/>
    </style:style>
    <style:style style:name="T2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1" style:family="paragraph" style:parent-style-name="Footnotes">
      <style:paragraph-properties fo:margin-top="0.423cm" fo:margin-bottom="0.423cm"/>
    </style:style>
    <style:style style:name="T2901_1" style:family="text"/>
    <style:style style:name="T2901_2" style:family="text" style:parent-style-name="Internet_20_link">
      <style:text-properties fo:color="#0000ee" fo:language="el" fo:language-asian="el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/>
    </style:style>
    <style:style style:name="T2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3" style:family="paragraph" style:parent-style-name="Footnotes">
      <style:paragraph-properties fo:margin-top="0.423cm" fo:margin-bottom="0.423cm"/>
    </style:style>
    <style:style style:name="T2903_1" style:family="text"/>
    <style:style style:name="T2903_2" style:family="text" style:parent-style-name="Internet_20_link">
      <style:text-properties fo:color="#0000ee" fo:language="el" fo:language-asian="el"/>
    </style:style>
    <style:style style:name="P2904" style:family="paragraph" style:parent-style-name="Normal">
      <style:paragraph-properties fo:margin-top="0.423cm" fo:margin-bottom="0.423cm"/>
    </style:style>
    <style:style style:name="T2904_1" style:family="text">
      <style:text-properties fo:language="el" fo:language-asian="el"/>
    </style:style>
    <style:style style:name="T2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5" style:family="paragraph" style:parent-style-name="Footnotes">
      <style:paragraph-properties fo:margin-top="0.423cm" fo:margin-bottom="0.423cm"/>
    </style:style>
    <style:style style:name="T2905_1" style:family="text"/>
    <style:style style:name="T2905_2" style:family="text" style:parent-style-name="Internet_20_link">
      <style:text-properties fo:color="#0000ee" fo:language="el" fo:language-asian="el"/>
    </style:style>
    <style:style style:name="T2905_3" style:family="text">
      <style:text-properties fo:language="el" fo:language-asian="el"/>
    </style:style>
    <style:style style:name="T2905_4" style:family="text"/>
    <style:style style:name="T2905_5" style:family="text" style:parent-style-name="Internet_20_link">
      <style:text-properties fo:color="#0000ee" fo:language="el" fo:language-asian="el"/>
    </style:style>
    <style:style style:name="P2906" style:family="paragraph" style:parent-style-name="MainText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l" fo:language-asian="el"/>
    </style:style>
    <style:style style:name="T2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7" style:family="paragraph" style:parent-style-name="Footnotes">
      <style:paragraph-properties fo:margin-top="0.423cm" fo:margin-bottom="0.423cm"/>
    </style:style>
    <style:style style:name="T2907_1" style:family="text"/>
    <style:style style:name="T2907_2" style:family="text" style:parent-style-name="Internet_20_link">
      <style:text-properties fo:color="#0000ee" fo:language="el" fo:language-asian="el"/>
    </style:style>
    <style:style style:name="T2907_3" style:family="text">
      <style:text-properties fo:language="el" fo:language-asian="el"/>
    </style:style>
    <style:style style:name="T2907_4" style:family="text"/>
    <style:style style:name="T2907_5" style:family="text" style:parent-style-name="Internet_20_link">
      <style:text-properties fo:color="#0000ee" fo:language="el" fo:language-asian="el"/>
    </style:style>
    <style:style style:name="P2908" style:family="paragraph" style:parent-style-name="MainText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l" fo:language-asian="el"/>
    </style:style>
    <style:style style:name="P2909" style:family="paragraph" style:parent-style-name="MainText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l" fo:language-asian="el"/>
    </style:style>
    <style:style style:name="T2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0" style:family="paragraph" style:parent-style-name="Footnotes">
      <style:paragraph-properties fo:margin-top="0.423cm" fo:margin-bottom="0.423cm"/>
    </style:style>
    <style:style style:name="T2910_1" style:family="text"/>
    <style:style style:name="T2910_2" style:family="text" style:parent-style-name="Internet_20_link">
      <style:text-properties fo:color="#0000ee" fo:language="el" fo:language-asian="el"/>
    </style:style>
    <style:style style:name="T2910_3" style:family="text">
      <style:text-properties fo:language="el" fo:language-asian="el"/>
    </style:style>
    <style:style style:name="T2910_4" style:family="text"/>
    <style:style style:name="T2910_5" style:family="text" style:parent-style-name="Internet_20_link">
      <style:text-properties fo:color="#0000ee" fo:language="el" fo:language-asian="el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/>
    </style:style>
    <style:style style:name="T2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2" style:family="paragraph" style:parent-style-name="Footnotes">
      <style:paragraph-properties fo:margin-top="0.423cm" fo:margin-bottom="0.423cm"/>
    </style:style>
    <style:style style:name="T2912_1" style:family="text"/>
    <style:style style:name="T2912_2" style:family="text" style:parent-style-name="Internet_20_link">
      <style:text-properties fo:color="#0000ee" fo:language="el" fo:language-asian="el"/>
    </style:style>
    <style:style style:name="P2913" style:family="paragraph" style:parent-style-name="Heading_20_6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Heading_20_6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/>
    </style:style>
    <style:style style:name="T2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9" style:family="paragraph" style:parent-style-name="Footnotes">
      <style:paragraph-properties fo:margin-top="0.423cm" fo:margin-bottom="0.423cm"/>
    </style:style>
    <style:style style:name="T2919_1" style:family="text"/>
    <style:style style:name="T2919_2" style:family="text" style:parent-style-name="Internet_20_link">
      <style:text-properties fo:color="#0000ee" fo:language="el" fo:language-asian="el"/>
    </style:style>
    <style:style style:name="P2920" style:family="paragraph" style:parent-style-name="MainText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l" fo:language-asian="el"/>
    </style:style>
    <style:style style:name="T2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1" style:family="paragraph" style:parent-style-name="Footnotes">
      <style:paragraph-properties fo:margin-top="0.423cm" fo:margin-bottom="0.423cm"/>
    </style:style>
    <style:style style:name="T2921_1" style:family="text"/>
    <style:style style:name="T2921_2" style:family="text" style:parent-style-name="Internet_20_link">
      <style:text-properties fo:color="#0000ee" fo:language="el" fo:language-asian="el"/>
    </style:style>
    <style:style style:name="T2921_3" style:family="text">
      <style:text-properties fo:language="el" fo:language-asian="el"/>
    </style:style>
    <style:style style:name="T2921_4" style:family="text"/>
    <style:style style:name="T2921_5" style:family="text" style:parent-style-name="Internet_20_link">
      <style:text-properties fo:color="#0000ee" fo:language="el" fo:language-asian="el"/>
    </style:style>
    <style:style style:name="P2922" style:family="paragraph" style:parent-style-name="MainText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l" fo:language-asian="el"/>
    </style:style>
    <style:style style:name="T2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3" style:family="paragraph" style:parent-style-name="Footnotes">
      <style:paragraph-properties fo:margin-top="0.423cm" fo:margin-bottom="0.423cm"/>
    </style:style>
    <style:style style:name="T2923_1" style:family="text"/>
    <style:style style:name="T2923_2" style:family="text" style:parent-style-name="Internet_20_link">
      <style:text-properties fo:color="#0000ee" fo:language="el" fo:language-asian="el"/>
    </style:style>
    <style:style style:name="T2923_3" style:family="text">
      <style:text-properties fo:language="el" fo:language-asian="el"/>
    </style:style>
    <style:style style:name="T2923_4" style:family="text"/>
    <style:style style:name="T2923_5" style:family="text" style:parent-style-name="Internet_20_link">
      <style:text-properties fo:color="#0000ee" fo:language="el" fo:language-asian="el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/>
    </style:style>
    <style:style style:name="T2924_2" style:family="text">
      <style:text-properties fo:language="en" fo:language-asian="en"/>
    </style:style>
    <style:style style:name="T2924_3" style:family="text">
      <style:text-properties fo:language="el" fo:language-asian="el"/>
    </style:style>
    <style:style style:name="T2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5" style:family="paragraph" style:parent-style-name="Footnotes">
      <style:paragraph-properties fo:margin-top="0.423cm" fo:margin-bottom="0.423cm"/>
    </style:style>
    <style:style style:name="T2925_1" style:family="text"/>
    <style:style style:name="T2925_2" style:family="text" style:parent-style-name="Internet_20_link">
      <style:text-properties fo:color="#0000ee" fo:language="el" fo:language-asian="el"/>
    </style:style>
    <style:style style:name="T2925_3" style:family="text">
      <style:text-properties fo:language="el" fo:language-asian="el"/>
    </style:style>
    <style:style style:name="T2925_4" style:family="text"/>
    <style:style style:name="T2925_5" style:family="text" style:parent-style-name="Internet_20_link">
      <style:text-properties fo:color="#0000ee" fo:language="el" fo:language-asian="el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/>
    </style:style>
    <style:style style:name="T2926_2" style:family="text">
      <style:text-properties fo:language="en" fo:language-asian="en"/>
    </style:style>
    <style:style style:name="T2926_3" style:family="text">
      <style:text-properties fo:language="el" fo:language-asian="el"/>
    </style:style>
    <style:style style:name="T2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7" style:family="paragraph" style:parent-style-name="Footnotes">
      <style:paragraph-properties fo:margin-top="0.423cm" fo:margin-bottom="0.423cm"/>
    </style:style>
    <style:style style:name="T2927_1" style:family="text"/>
    <style:style style:name="T2927_2" style:family="text" style:parent-style-name="Internet_20_link">
      <style:text-properties fo:color="#0000ee" fo:language="el" fo:language-asian="el"/>
    </style:style>
    <style:style style:name="T2927_3" style:family="text">
      <style:text-properties fo:language="el" fo:language-asian="el"/>
    </style:style>
    <style:style style:name="T2927_4" style:family="text"/>
    <style:style style:name="T2927_5" style:family="text" style:parent-style-name="Internet_20_link">
      <style:text-properties fo:color="#0000ee" fo:language="el" fo:language-asian="el"/>
    </style:style>
    <style:style style:name="P2928" style:family="paragraph" style:parent-style-name="StructureList1">
      <style:paragraph-properties fo:margin-top="0.212cm"/>
    </style:style>
    <style:style style:name="T2928_1" style:family="text">
      <style:text-properties fo:language="el" fo:language-asian="el"/>
    </style:style>
    <style:style style:name="T2928_2" style:family="text">
      <style:text-properties fo:language="en" fo:language-asian="en"/>
    </style:style>
    <style:style style:name="T2928_3" style:family="text">
      <style:text-properties fo:language="el" fo:language-asian="el"/>
    </style:style>
    <style:style style:name="T2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9" style:family="paragraph" style:parent-style-name="Footnotes">
      <style:paragraph-properties fo:margin-top="0.423cm" fo:margin-bottom="0.423cm"/>
    </style:style>
    <style:style style:name="T2929_1" style:family="text"/>
    <style:style style:name="T2929_2" style:family="text" style:parent-style-name="Internet_20_link">
      <style:text-properties fo:color="#0000ee" fo:language="el" fo:language-asian="el"/>
    </style:style>
    <style:style style:name="T2929_3" style:family="text">
      <style:text-properties fo:language="el" fo:language-asian="el"/>
    </style:style>
    <style:style style:name="T2929_4" style:family="text"/>
    <style:style style:name="T2929_5" style:family="text" style:parent-style-name="Internet_20_link">
      <style:text-properties fo:color="#0000ee" fo:language="el" fo:language-asian="el"/>
    </style:style>
    <style:style style:name="P2930" style:family="paragraph" style:parent-style-name="StructureList1">
      <style:paragraph-properties fo:margin-top="0.212cm"/>
    </style:style>
    <style:style style:name="T2930_1" style:family="text">
      <style:text-properties fo:language="el" fo:language-asian="el"/>
    </style:style>
    <style:style style:name="T2930_2" style:family="text">
      <style:text-properties fo:language="en" fo:language-asian="en"/>
    </style:style>
    <style:style style:name="T2930_3" style:family="text">
      <style:text-properties fo:language="el" fo:language-asian="el"/>
    </style:style>
    <style:style style:name="T2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1" style:family="paragraph" style:parent-style-name="Footnotes">
      <style:paragraph-properties fo:margin-top="0.423cm" fo:margin-bottom="0.423cm"/>
    </style:style>
    <style:style style:name="T2931_1" style:family="text"/>
    <style:style style:name="T2931_2" style:family="text" style:parent-style-name="Internet_20_link">
      <style:text-properties fo:color="#0000ee" fo:language="el" fo:language-asian="el"/>
    </style:style>
    <style:style style:name="T2931_3" style:family="text">
      <style:text-properties fo:language="el" fo:language-asian="el"/>
    </style:style>
    <style:style style:name="T2931_4" style:family="text"/>
    <style:style style:name="T2931_5" style:family="text" style:parent-style-name="Internet_20_link">
      <style:text-properties fo:color="#0000ee" fo:language="el" fo:language-asian="el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/>
    </style:style>
    <style:style style:name="T2932_2" style:family="text">
      <style:text-properties fo:language="en" fo:language-asian="en"/>
    </style:style>
    <style:style style:name="T2932_3" style:family="text">
      <style:text-properties fo:language="el" fo:language-asian="el"/>
    </style:style>
    <style:style style:name="T2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3" style:family="paragraph" style:parent-style-name="Footnotes">
      <style:paragraph-properties fo:margin-top="0.423cm" fo:margin-bottom="0.423cm"/>
    </style:style>
    <style:style style:name="T2933_1" style:family="text"/>
    <style:style style:name="T2933_2" style:family="text" style:parent-style-name="Internet_20_link">
      <style:text-properties fo:color="#0000ee" fo:language="el" fo:language-asian="el"/>
    </style:style>
    <style:style style:name="T2933_3" style:family="text">
      <style:text-properties fo:language="el" fo:language-asian="el"/>
    </style:style>
    <style:style style:name="T2933_4" style:family="text"/>
    <style:style style:name="T2933_5" style:family="text" style:parent-style-name="Internet_20_link">
      <style:text-properties fo:color="#0000ee" fo:language="el" fo:language-asian="el"/>
    </style:style>
    <style:style style:name="P2934" style:family="paragraph" style:parent-style-name="StructureList1">
      <style:paragraph-properties fo:margin-top="0.212cm"/>
    </style:style>
    <style:style style:name="T2934_1" style:family="text">
      <style:text-properties fo:language="el" fo:language-asian="el"/>
    </style:style>
    <style:style style:name="T2934_2" style:family="text">
      <style:text-properties fo:language="en" fo:language-asian="en"/>
    </style:style>
    <style:style style:name="T2934_3" style:family="text">
      <style:text-properties fo:language="el" fo:language-asian="el"/>
    </style:style>
    <style:style style:name="T2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5" style:family="paragraph" style:parent-style-name="Footnotes">
      <style:paragraph-properties fo:margin-top="0.423cm" fo:margin-bottom="0.423cm"/>
    </style:style>
    <style:style style:name="T2935_1" style:family="text"/>
    <style:style style:name="T2935_2" style:family="text" style:parent-style-name="Internet_20_link">
      <style:text-properties fo:color="#0000ee" fo:language="el" fo:language-asian="el"/>
    </style:style>
    <style:style style:name="T2935_3" style:family="text">
      <style:text-properties fo:language="el" fo:language-asian="el"/>
    </style:style>
    <style:style style:name="T2935_4" style:family="text"/>
    <style:style style:name="T2935_5" style:family="text" style:parent-style-name="Internet_20_link">
      <style:text-properties fo:color="#0000ee" fo:language="el" fo:language-asian="el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/>
    </style:style>
    <style:style style:name="T2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7" style:family="paragraph" style:parent-style-name="Footnotes">
      <style:paragraph-properties fo:margin-top="0.423cm" fo:margin-bottom="0.423cm"/>
    </style:style>
    <style:style style:name="T2937_1" style:family="text"/>
    <style:style style:name="T2937_2" style:family="text" style:parent-style-name="Internet_20_link">
      <style:text-properties fo:color="#0000ee" fo:language="el" fo:language-asian="el"/>
    </style:style>
    <style:style style:name="T2937_3" style:family="text">
      <style:text-properties fo:language="el" fo:language-asian="el"/>
    </style:style>
    <style:style style:name="T2937_4" style:family="text"/>
    <style:style style:name="T2937_5" style:family="text" style:parent-style-name="Internet_20_link">
      <style:text-properties fo:color="#0000ee" fo:language="el" fo:language-asian="el"/>
    </style:style>
    <style:style style:name="P2938" style:family="paragraph" style:parent-style-name="Normal">
      <style:paragraph-properties fo:margin-top="0.423cm" fo:margin-bottom="0.423cm"/>
    </style:style>
    <style:style style:name="T2938_1" style:family="text">
      <style:text-properties fo:language="el" fo:language-asian="el"/>
    </style:style>
    <style:style style:name="T2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9" style:family="paragraph" style:parent-style-name="Footnotes">
      <style:paragraph-properties fo:margin-top="0.423cm" fo:margin-bottom="0.423cm"/>
    </style:style>
    <style:style style:name="T2939_1" style:family="text"/>
    <style:style style:name="T2939_2" style:family="text" style:parent-style-name="Internet_20_link">
      <style:text-properties fo:color="#0000ee" fo:language="el" fo:language-asian="el"/>
    </style:style>
    <style:style style:name="T2939_3" style:family="text">
      <style:text-properties fo:language="el" fo:language-asian="el"/>
    </style:style>
    <style:style style:name="T2939_4" style:family="text"/>
    <style:style style:name="T2939_5" style:family="text" style:parent-style-name="Internet_20_link">
      <style:text-properties fo:color="#0000ee" fo:language="el" fo:language-asian="el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/>
    </style:style>
    <style:style style:name="T2940_2" style:family="text">
      <style:text-properties fo:language="en" fo:language-asian="en"/>
    </style:style>
    <style:style style:name="T2940_3" style:family="text">
      <style:text-properties fo:language="el" fo:language-asian="el"/>
    </style:style>
    <style:style style:name="T2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1" style:family="paragraph" style:parent-style-name="Footnotes">
      <style:paragraph-properties fo:margin-top="0.423cm" fo:margin-bottom="0.423cm"/>
    </style:style>
    <style:style style:name="T2941_1" style:family="text"/>
    <style:style style:name="T2941_2" style:family="text" style:parent-style-name="Internet_20_link">
      <style:text-properties fo:color="#0000ee" fo:language="el" fo:language-asian="el"/>
    </style:style>
    <style:style style:name="T2941_3" style:family="text">
      <style:text-properties fo:language="el" fo:language-asian="el"/>
    </style:style>
    <style:style style:name="T2941_4" style:family="text"/>
    <style:style style:name="T2941_5" style:family="text" style:parent-style-name="Internet_20_link">
      <style:text-properties fo:color="#0000ee" fo:language="el" fo:language-asian="el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/>
    </style:style>
    <style:style style:name="T2942_2" style:family="text">
      <style:text-properties fo:language="en" fo:language-asian="en"/>
    </style:style>
    <style:style style:name="T2942_3" style:family="text">
      <style:text-properties fo:language="el" fo:language-asian="el"/>
    </style:style>
    <style:style style:name="T2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3" style:family="paragraph" style:parent-style-name="Footnotes">
      <style:paragraph-properties fo:margin-top="0.423cm" fo:margin-bottom="0.423cm"/>
    </style:style>
    <style:style style:name="T2943_1" style:family="text"/>
    <style:style style:name="T2943_2" style:family="text" style:parent-style-name="Internet_20_link">
      <style:text-properties fo:color="#0000ee" fo:language="el" fo:language-asian="el"/>
    </style:style>
    <style:style style:name="T2943_3" style:family="text">
      <style:text-properties fo:language="el" fo:language-asian="el"/>
    </style:style>
    <style:style style:name="T2943_4" style:family="text"/>
    <style:style style:name="T2943_5" style:family="text" style:parent-style-name="Internet_20_link">
      <style:text-properties fo:color="#0000ee" fo:language="el" fo:language-asian="el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/>
    </style:style>
    <style:style style:name="T2944_2" style:family="text">
      <style:text-properties fo:language="en" fo:language-asian="en"/>
    </style:style>
    <style:style style:name="T2944_3" style:family="text">
      <style:text-properties fo:language="el" fo:language-asian="el"/>
    </style:style>
    <style:style style:name="T2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5" style:family="paragraph" style:parent-style-name="Footnotes">
      <style:paragraph-properties fo:margin-top="0.423cm" fo:margin-bottom="0.423cm"/>
    </style:style>
    <style:style style:name="T2945_1" style:family="text"/>
    <style:style style:name="T2945_2" style:family="text" style:parent-style-name="Internet_20_link">
      <style:text-properties fo:color="#0000ee" fo:language="el" fo:language-asian="el"/>
    </style:style>
    <style:style style:name="T2945_3" style:family="text">
      <style:text-properties fo:language="el" fo:language-asian="el"/>
    </style:style>
    <style:style style:name="T2945_4" style:family="text"/>
    <style:style style:name="T2945_5" style:family="text" style:parent-style-name="Internet_20_link">
      <style:text-properties fo:color="#0000ee" fo:language="el" fo:language-asian="el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/>
    </style:style>
    <style:style style:name="T2946_2" style:family="text">
      <style:text-properties fo:language="en" fo:language-asian="en"/>
    </style:style>
    <style:style style:name="T2946_3" style:family="text">
      <style:text-properties fo:language="el" fo:language-asian="el"/>
    </style:style>
    <style:style style:name="T2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7" style:family="paragraph" style:parent-style-name="Footnotes">
      <style:paragraph-properties fo:margin-top="0.423cm" fo:margin-bottom="0.423cm"/>
    </style:style>
    <style:style style:name="T2947_1" style:family="text"/>
    <style:style style:name="T2947_2" style:family="text" style:parent-style-name="Internet_20_link">
      <style:text-properties fo:color="#0000ee" fo:language="el" fo:language-asian="el"/>
    </style:style>
    <style:style style:name="T2947_3" style:family="text">
      <style:text-properties fo:language="el" fo:language-asian="el"/>
    </style:style>
    <style:style style:name="T2947_4" style:family="text"/>
    <style:style style:name="T2947_5" style:family="text" style:parent-style-name="Internet_20_link">
      <style:text-properties fo:color="#0000ee" fo:language="el" fo:language-asian="el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/>
    </style:style>
    <style:style style:name="T2948_2" style:family="text">
      <style:text-properties fo:language="en" fo:language-asian="en"/>
    </style:style>
    <style:style style:name="T2948_3" style:family="text">
      <style:text-properties fo:language="el" fo:language-asian="el"/>
    </style:style>
    <style:style style:name="T2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9" style:family="paragraph" style:parent-style-name="Footnotes">
      <style:paragraph-properties fo:margin-top="0.423cm" fo:margin-bottom="0.423cm"/>
    </style:style>
    <style:style style:name="T2949_1" style:family="text"/>
    <style:style style:name="T2949_2" style:family="text" style:parent-style-name="Internet_20_link">
      <style:text-properties fo:color="#0000ee" fo:language="el" fo:language-asian="el"/>
    </style:style>
    <style:style style:name="T2949_3" style:family="text">
      <style:text-properties fo:language="el" fo:language-asian="el"/>
    </style:style>
    <style:style style:name="T2949_4" style:family="text"/>
    <style:style style:name="T2949_5" style:family="text" style:parent-style-name="Internet_20_link">
      <style:text-properties fo:color="#0000ee" fo:language="el" fo:language-asian="el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/>
    </style:style>
    <style:style style:name="T2950_2" style:family="text">
      <style:text-properties fo:language="en" fo:language-asian="en"/>
    </style:style>
    <style:style style:name="T2950_3" style:family="text">
      <style:text-properties fo:language="el" fo:language-asian="el"/>
    </style:style>
    <style:style style:name="T2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1" style:family="paragraph" style:parent-style-name="Footnotes">
      <style:paragraph-properties fo:margin-top="0.423cm" fo:margin-bottom="0.423cm"/>
    </style:style>
    <style:style style:name="T2951_1" style:family="text"/>
    <style:style style:name="T2951_2" style:family="text" style:parent-style-name="Internet_20_link">
      <style:text-properties fo:color="#0000ee" fo:language="el" fo:language-asian="el"/>
    </style:style>
    <style:style style:name="T2951_3" style:family="text">
      <style:text-properties fo:language="el" fo:language-asian="el"/>
    </style:style>
    <style:style style:name="T2951_4" style:family="text"/>
    <style:style style:name="T2951_5" style:family="text" style:parent-style-name="Internet_20_link">
      <style:text-properties fo:color="#0000ee" fo:language="el" fo:language-asian="el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/>
    </style:style>
    <style:style style:name="T2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3" style:family="paragraph" style:parent-style-name="Footnotes">
      <style:paragraph-properties fo:margin-top="0.423cm" fo:margin-bottom="0.423cm"/>
    </style:style>
    <style:style style:name="T2953_1" style:family="text"/>
    <style:style style:name="T2953_2" style:family="text" style:parent-style-name="Internet_20_link">
      <style:text-properties fo:color="#0000ee" fo:language="el" fo:language-asian="el"/>
    </style:style>
    <style:style style:name="T2953_3" style:family="text">
      <style:text-properties fo:language="el" fo:language-asian="el"/>
    </style:style>
    <style:style style:name="T2953_4" style:family="text"/>
    <style:style style:name="T2953_5" style:family="text" style:parent-style-name="Internet_20_link">
      <style:text-properties fo:color="#0000ee" fo:language="el" fo:language-asian="el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/>
    </style:style>
    <style:style style:name="T2954_2" style:family="text">
      <style:text-properties fo:language="en" fo:language-asian="en"/>
    </style:style>
    <style:style style:name="T2954_3" style:family="text">
      <style:text-properties fo:language="el" fo:language-asian="el"/>
    </style:style>
    <style:style style:name="T2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5" style:family="paragraph" style:parent-style-name="Footnotes">
      <style:paragraph-properties fo:margin-top="0.423cm" fo:margin-bottom="0.423cm"/>
    </style:style>
    <style:style style:name="T2955_1" style:family="text"/>
    <style:style style:name="T2955_2" style:family="text" style:parent-style-name="Internet_20_link">
      <style:text-properties fo:color="#0000ee" fo:language="el" fo:language-asian="el"/>
    </style:style>
    <style:style style:name="T2955_3" style:family="text">
      <style:text-properties fo:language="el" fo:language-asian="el"/>
    </style:style>
    <style:style style:name="T2955_4" style:family="text"/>
    <style:style style:name="T2955_5" style:family="text" style:parent-style-name="Internet_20_link">
      <style:text-properties fo:color="#0000ee" fo:language="el" fo:language-asian="el"/>
    </style:style>
    <style:style style:name="P2956" style:family="paragraph" style:parent-style-name="StructureList1">
      <style:paragraph-properties fo:margin-top="0.212cm"/>
    </style:style>
    <style:style style:name="T2956_1" style:family="text">
      <style:text-properties fo:language="el" fo:language-asian="el"/>
    </style:style>
    <style:style style:name="T2956_2" style:family="text">
      <style:text-properties fo:language="en" fo:language-asian="en"/>
    </style:style>
    <style:style style:name="T2956_3" style:family="text">
      <style:text-properties fo:language="el" fo:language-asian="el"/>
    </style:style>
    <style:style style:name="T2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7" style:family="paragraph" style:parent-style-name="Footnotes">
      <style:paragraph-properties fo:margin-top="0.423cm" fo:margin-bottom="0.423cm"/>
    </style:style>
    <style:style style:name="T2957_1" style:family="text"/>
    <style:style style:name="T2957_2" style:family="text" style:parent-style-name="Internet_20_link">
      <style:text-properties fo:color="#0000ee" fo:language="el" fo:language-asian="el"/>
    </style:style>
    <style:style style:name="T2957_3" style:family="text">
      <style:text-properties fo:language="el" fo:language-asian="el"/>
    </style:style>
    <style:style style:name="T2957_4" style:family="text"/>
    <style:style style:name="T2957_5" style:family="text" style:parent-style-name="Internet_20_link">
      <style:text-properties fo:color="#0000ee" fo:language="el" fo:language-asian="el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/>
    </style:style>
    <style:style style:name="T2958_2" style:family="text">
      <style:text-properties fo:language="en" fo:language-asian="en"/>
    </style:style>
    <style:style style:name="T2958_3" style:family="text">
      <style:text-properties fo:language="el" fo:language-asian="el"/>
    </style:style>
    <style:style style:name="T2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9" style:family="paragraph" style:parent-style-name="Footnotes">
      <style:paragraph-properties fo:margin-top="0.423cm" fo:margin-bottom="0.423cm"/>
    </style:style>
    <style:style style:name="T2959_1" style:family="text"/>
    <style:style style:name="T2959_2" style:family="text" style:parent-style-name="Internet_20_link">
      <style:text-properties fo:color="#0000ee" fo:language="el" fo:language-asian="el"/>
    </style:style>
    <style:style style:name="T2959_3" style:family="text">
      <style:text-properties fo:language="el" fo:language-asian="el"/>
    </style:style>
    <style:style style:name="T2959_4" style:family="text"/>
    <style:style style:name="T2959_5" style:family="text" style:parent-style-name="Internet_20_link">
      <style:text-properties fo:color="#0000ee" fo:language="el" fo:language-asian="el"/>
    </style:style>
    <style:style style:name="P2960" style:family="paragraph" style:parent-style-name="MainText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l" fo:language-asian="el"/>
    </style:style>
    <style:style style:name="T2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1" style:family="paragraph" style:parent-style-name="Footnotes">
      <style:paragraph-properties fo:margin-top="0.423cm" fo:margin-bottom="0.423cm"/>
    </style:style>
    <style:style style:name="T2961_1" style:family="text"/>
    <style:style style:name="T2961_2" style:family="text" style:parent-style-name="Internet_20_link">
      <style:text-properties fo:color="#0000ee" fo:language="el" fo:language-asian="el"/>
    </style:style>
    <style:style style:name="T2961_3" style:family="text">
      <style:text-properties fo:language="el" fo:language-asian="el"/>
    </style:style>
    <style:style style:name="T2961_4" style:family="text"/>
    <style:style style:name="T2961_5" style:family="text" style:parent-style-name="Internet_20_link">
      <style:text-properties fo:color="#0000ee" fo:language="el" fo:language-asian="el"/>
    </style:style>
    <style:style style:name="P2962" style:family="paragraph" style:parent-style-name="StructureList1">
      <style:paragraph-properties fo:margin-top="0.212cm"/>
    </style:style>
    <style:style style:name="T2962_1" style:family="text">
      <style:text-properties fo:language="el" fo:language-asian="el"/>
    </style:style>
    <style:style style:name="T2962_2" style:family="text">
      <style:text-properties fo:language="en" fo:language-asian="en"/>
    </style:style>
    <style:style style:name="T2962_3" style:family="text">
      <style:text-properties fo:language="el" fo:language-asian="el"/>
    </style:style>
    <style:style style:name="T2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3" style:family="paragraph" style:parent-style-name="Footnotes">
      <style:paragraph-properties fo:margin-top="0.423cm" fo:margin-bottom="0.423cm"/>
    </style:style>
    <style:style style:name="T2963_1" style:family="text"/>
    <style:style style:name="T2963_2" style:family="text" style:parent-style-name="Internet_20_link">
      <style:text-properties fo:color="#0000ee" fo:language="el" fo:language-asian="el"/>
    </style:style>
    <style:style style:name="T2963_3" style:family="text">
      <style:text-properties fo:language="el" fo:language-asian="el"/>
    </style:style>
    <style:style style:name="T2963_4" style:family="text"/>
    <style:style style:name="T2963_5" style:family="text" style:parent-style-name="Internet_20_link">
      <style:text-properties fo:color="#0000ee" fo:language="el" fo:language-asian="el"/>
    </style:style>
    <style:style style:name="P2964" style:family="paragraph" style:parent-style-name="StructureList1">
      <style:paragraph-properties fo:margin-top="0.212cm"/>
    </style:style>
    <style:style style:name="T2964_1" style:family="text">
      <style:text-properties fo:language="el" fo:language-asian="el"/>
    </style:style>
    <style:style style:name="T2964_2" style:family="text">
      <style:text-properties fo:language="en" fo:language-asian="en"/>
    </style:style>
    <style:style style:name="T2964_3" style:family="text">
      <style:text-properties fo:language="el" fo:language-asian="el"/>
    </style:style>
    <style:style style:name="T2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5" style:family="paragraph" style:parent-style-name="Footnotes">
      <style:paragraph-properties fo:margin-top="0.423cm" fo:margin-bottom="0.423cm"/>
    </style:style>
    <style:style style:name="T2965_1" style:family="text"/>
    <style:style style:name="T2965_2" style:family="text" style:parent-style-name="Internet_20_link">
      <style:text-properties fo:color="#0000ee" fo:language="el" fo:language-asian="el"/>
    </style:style>
    <style:style style:name="T2965_3" style:family="text">
      <style:text-properties fo:language="el" fo:language-asian="el"/>
    </style:style>
    <style:style style:name="T2965_4" style:family="text"/>
    <style:style style:name="T2965_5" style:family="text" style:parent-style-name="Internet_20_link">
      <style:text-properties fo:color="#0000ee" fo:language="el" fo:language-asian="el"/>
    </style:style>
    <style:style style:name="P2966" style:family="paragraph" style:parent-style-name="StructureList1">
      <style:paragraph-properties fo:margin-top="0.212cm"/>
    </style:style>
    <style:style style:name="T2966_1" style:family="text">
      <style:text-properties fo:language="el" fo:language-asian="el"/>
    </style:style>
    <style:style style:name="T2966_2" style:family="text">
      <style:text-properties fo:language="en" fo:language-asian="en"/>
    </style:style>
    <style:style style:name="T2966_3" style:family="text">
      <style:text-properties fo:language="el" fo:language-asian="el"/>
    </style:style>
    <style:style style:name="T2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7" style:family="paragraph" style:parent-style-name="Footnotes">
      <style:paragraph-properties fo:margin-top="0.423cm" fo:margin-bottom="0.423cm"/>
    </style:style>
    <style:style style:name="T2967_1" style:family="text"/>
    <style:style style:name="T2967_2" style:family="text" style:parent-style-name="Internet_20_link">
      <style:text-properties fo:color="#0000ee" fo:language="el" fo:language-asian="el"/>
    </style:style>
    <style:style style:name="T2967_3" style:family="text">
      <style:text-properties fo:language="el" fo:language-asian="el"/>
    </style:style>
    <style:style style:name="T2967_4" style:family="text"/>
    <style:style style:name="T2967_5" style:family="text" style:parent-style-name="Internet_20_link">
      <style:text-properties fo:color="#0000ee" fo:language="el" fo:language-asian="el"/>
    </style:style>
    <style:style style:name="P2968" style:family="paragraph" style:parent-style-name="StructureList1">
      <style:paragraph-properties fo:margin-top="0.212cm"/>
    </style:style>
    <style:style style:name="T2968_1" style:family="text">
      <style:text-properties fo:language="el" fo:language-asian="el"/>
    </style:style>
    <style:style style:name="T2968_2" style:family="text">
      <style:text-properties fo:language="en" fo:language-asian="en"/>
    </style:style>
    <style:style style:name="T2968_3" style:family="text">
      <style:text-properties fo:language="el" fo:language-asian="el"/>
    </style:style>
    <style:style style:name="T2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9" style:family="paragraph" style:parent-style-name="Footnotes">
      <style:paragraph-properties fo:margin-top="0.423cm" fo:margin-bottom="0.423cm"/>
    </style:style>
    <style:style style:name="T2969_1" style:family="text"/>
    <style:style style:name="T2969_2" style:family="text" style:parent-style-name="Internet_20_link">
      <style:text-properties fo:color="#0000ee" fo:language="el" fo:language-asian="el"/>
    </style:style>
    <style:style style:name="T2969_3" style:family="text">
      <style:text-properties fo:language="el" fo:language-asian="el"/>
    </style:style>
    <style:style style:name="T2969_4" style:family="text"/>
    <style:style style:name="T2969_5" style:family="text" style:parent-style-name="Internet_20_link">
      <style:text-properties fo:color="#0000ee" fo:language="el" fo:language-asian="el"/>
    </style:style>
    <style:style style:name="P2970" style:family="paragraph" style:parent-style-name="StructureList1">
      <style:paragraph-properties fo:margin-top="0.212cm"/>
    </style:style>
    <style:style style:name="T2970_1" style:family="text">
      <style:text-properties fo:language="el" fo:language-asian="el"/>
    </style:style>
    <style:style style:name="T2970_2" style:family="text">
      <style:text-properties fo:language="en" fo:language-asian="en"/>
    </style:style>
    <style:style style:name="T2970_3" style:family="text">
      <style:text-properties fo:language="el" fo:language-asian="el"/>
    </style:style>
    <style:style style:name="T2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1" style:family="paragraph" style:parent-style-name="Footnotes">
      <style:paragraph-properties fo:margin-top="0.423cm" fo:margin-bottom="0.423cm"/>
    </style:style>
    <style:style style:name="T2971_1" style:family="text"/>
    <style:style style:name="T2971_2" style:family="text" style:parent-style-name="Internet_20_link">
      <style:text-properties fo:color="#0000ee" fo:language="el" fo:language-asian="el"/>
    </style:style>
    <style:style style:name="T2971_3" style:family="text">
      <style:text-properties fo:language="el" fo:language-asian="el"/>
    </style:style>
    <style:style style:name="T2971_4" style:family="text"/>
    <style:style style:name="T2971_5" style:family="text" style:parent-style-name="Internet_20_link">
      <style:text-properties fo:color="#0000ee" fo:language="el" fo:language-asian="el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/>
    </style:style>
    <style:style style:name="T2972_2" style:family="text">
      <style:text-properties fo:language="en" fo:language-asian="en"/>
    </style:style>
    <style:style style:name="T2972_3" style:family="text">
      <style:text-properties fo:language="el" fo:language-asian="el"/>
    </style:style>
    <style:style style:name="T2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3" style:family="paragraph" style:parent-style-name="Footnotes">
      <style:paragraph-properties fo:margin-top="0.423cm" fo:margin-bottom="0.423cm"/>
    </style:style>
    <style:style style:name="T2973_1" style:family="text"/>
    <style:style style:name="T2973_2" style:family="text" style:parent-style-name="Internet_20_link">
      <style:text-properties fo:color="#0000ee" fo:language="el" fo:language-asian="el"/>
    </style:style>
    <style:style style:name="T2973_3" style:family="text">
      <style:text-properties fo:language="el" fo:language-asian="el"/>
    </style:style>
    <style:style style:name="T2973_4" style:family="text"/>
    <style:style style:name="T2973_5" style:family="text" style:parent-style-name="Internet_20_link">
      <style:text-properties fo:color="#0000ee" fo:language="el" fo:language-asian="el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/>
    </style:style>
    <style:style style:name="T2974_2" style:family="text">
      <style:text-properties fo:language="en" fo:language-asian="en"/>
    </style:style>
    <style:style style:name="T2974_3" style:family="text">
      <style:text-properties fo:language="el" fo:language-asian="el"/>
    </style:style>
    <style:style style:name="T2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5" style:family="paragraph" style:parent-style-name="Footnotes">
      <style:paragraph-properties fo:margin-top="0.423cm" fo:margin-bottom="0.423cm"/>
    </style:style>
    <style:style style:name="T2975_1" style:family="text"/>
    <style:style style:name="T2975_2" style:family="text" style:parent-style-name="Internet_20_link">
      <style:text-properties fo:color="#0000ee" fo:language="el" fo:language-asian="el"/>
    </style:style>
    <style:style style:name="T2975_3" style:family="text">
      <style:text-properties fo:language="el" fo:language-asian="el"/>
    </style:style>
    <style:style style:name="T2975_4" style:family="text"/>
    <style:style style:name="T2975_5" style:family="text" style:parent-style-name="Internet_20_link">
      <style:text-properties fo:color="#0000ee" fo:language="el" fo:language-asian="el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/>
    </style:style>
    <style:style style:name="T2976_2" style:family="text">
      <style:text-properties fo:language="en" fo:language-asian="en"/>
    </style:style>
    <style:style style:name="T2976_3" style:family="text">
      <style:text-properties fo:language="el" fo:language-asian="el"/>
    </style:style>
    <style:style style:name="T2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7" style:family="paragraph" style:parent-style-name="Footnotes">
      <style:paragraph-properties fo:margin-top="0.423cm" fo:margin-bottom="0.423cm"/>
    </style:style>
    <style:style style:name="T2977_1" style:family="text"/>
    <style:style style:name="T2977_2" style:family="text" style:parent-style-name="Internet_20_link">
      <style:text-properties fo:color="#0000ee" fo:language="el" fo:language-asian="el"/>
    </style:style>
    <style:style style:name="T2977_3" style:family="text">
      <style:text-properties fo:language="el" fo:language-asian="el"/>
    </style:style>
    <style:style style:name="T2977_4" style:family="text"/>
    <style:style style:name="T2977_5" style:family="text" style:parent-style-name="Internet_20_link">
      <style:text-properties fo:color="#0000ee" fo:language="el" fo:language-asian="el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/>
    </style:style>
    <style:style style:name="T2978_2" style:family="text">
      <style:text-properties fo:language="en" fo:language-asian="en"/>
    </style:style>
    <style:style style:name="T2978_3" style:family="text">
      <style:text-properties fo:language="el" fo:language-asian="el"/>
    </style:style>
    <style:style style:name="T2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9" style:family="paragraph" style:parent-style-name="Footnotes">
      <style:paragraph-properties fo:margin-top="0.423cm" fo:margin-bottom="0.423cm"/>
    </style:style>
    <style:style style:name="T2979_1" style:family="text"/>
    <style:style style:name="T2979_2" style:family="text" style:parent-style-name="Internet_20_link">
      <style:text-properties fo:color="#0000ee" fo:language="el" fo:language-asian="el"/>
    </style:style>
    <style:style style:name="T2979_3" style:family="text">
      <style:text-properties fo:language="el" fo:language-asian="el"/>
    </style:style>
    <style:style style:name="T2979_4" style:family="text"/>
    <style:style style:name="T2979_5" style:family="text" style:parent-style-name="Internet_20_link">
      <style:text-properties fo:color="#0000ee" fo:language="el" fo:language-asian="el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/>
    </style:style>
    <style:style style:name="T2980_2" style:family="text">
      <style:text-properties fo:language="en" fo:language-asian="en"/>
    </style:style>
    <style:style style:name="T2980_3" style:family="text">
      <style:text-properties fo:language="el" fo:language-asian="el"/>
    </style:style>
    <style:style style:name="T2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1" style:family="paragraph" style:parent-style-name="Footnotes">
      <style:paragraph-properties fo:margin-top="0.423cm" fo:margin-bottom="0.423cm"/>
    </style:style>
    <style:style style:name="T2981_1" style:family="text"/>
    <style:style style:name="T2981_2" style:family="text" style:parent-style-name="Internet_20_link">
      <style:text-properties fo:color="#0000ee" fo:language="el" fo:language-asian="el"/>
    </style:style>
    <style:style style:name="T2981_3" style:family="text">
      <style:text-properties fo:language="el" fo:language-asian="el"/>
    </style:style>
    <style:style style:name="T2981_4" style:family="text"/>
    <style:style style:name="T2981_5" style:family="text" style:parent-style-name="Internet_20_link">
      <style:text-properties fo:color="#0000ee" fo:language="el" fo:language-asian="el"/>
    </style:style>
    <style:style style:name="P2982" style:family="paragraph" style:parent-style-name="StructureList1">
      <style:paragraph-properties fo:margin-top="0.212cm"/>
    </style:style>
    <style:style style:name="T2982_1" style:family="text">
      <style:text-properties fo:language="el" fo:language-asian="el"/>
    </style:style>
    <style:style style:name="T2982_2" style:family="text">
      <style:text-properties fo:language="en" fo:language-asian="en"/>
    </style:style>
    <style:style style:name="T2982_3" style:family="text">
      <style:text-properties fo:language="el" fo:language-asian="el"/>
    </style:style>
    <style:style style:name="T29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3" style:family="paragraph" style:parent-style-name="Footnotes">
      <style:paragraph-properties fo:margin-top="0.423cm" fo:margin-bottom="0.423cm"/>
    </style:style>
    <style:style style:name="T2983_1" style:family="text"/>
    <style:style style:name="T2983_2" style:family="text" style:parent-style-name="Internet_20_link">
      <style:text-properties fo:color="#0000ee" fo:language="el" fo:language-asian="el"/>
    </style:style>
    <style:style style:name="T2983_3" style:family="text">
      <style:text-properties fo:language="el" fo:language-asian="el"/>
    </style:style>
    <style:style style:name="T2983_4" style:family="text"/>
    <style:style style:name="T2983_5" style:family="text" style:parent-style-name="Internet_20_link">
      <style:text-properties fo:color="#0000ee" fo:language="el" fo:language-asian="el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/>
    </style:style>
    <style:style style:name="T2984_2" style:family="text">
      <style:text-properties fo:language="en" fo:language-asian="en"/>
    </style:style>
    <style:style style:name="T2984_3" style:family="text">
      <style:text-properties fo:language="el" fo:language-asian="el"/>
    </style:style>
    <style:style style:name="T2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5" style:family="paragraph" style:parent-style-name="Footnotes">
      <style:paragraph-properties fo:margin-top="0.423cm" fo:margin-bottom="0.423cm"/>
    </style:style>
    <style:style style:name="T2985_1" style:family="text"/>
    <style:style style:name="T2985_2" style:family="text" style:parent-style-name="Internet_20_link">
      <style:text-properties fo:color="#0000ee" fo:language="el" fo:language-asian="el"/>
    </style:style>
    <style:style style:name="T2985_3" style:family="text">
      <style:text-properties fo:language="el" fo:language-asian="el"/>
    </style:style>
    <style:style style:name="T2985_4" style:family="text"/>
    <style:style style:name="T2985_5" style:family="text" style:parent-style-name="Internet_20_link">
      <style:text-properties fo:color="#0000ee" fo:language="el" fo:language-asian="el"/>
    </style:style>
    <style:style style:name="P2986" style:family="paragraph" style:parent-style-name="MainText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/>
    </style:style>
    <style:style style:name="T2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7" style:family="paragraph" style:parent-style-name="Footnotes">
      <style:paragraph-properties fo:margin-top="0.423cm" fo:margin-bottom="0.423cm"/>
    </style:style>
    <style:style style:name="T2987_1" style:family="text"/>
    <style:style style:name="T2987_2" style:family="text" style:parent-style-name="Internet_20_link">
      <style:text-properties fo:color="#0000ee" fo:language="el" fo:language-asian="el"/>
    </style:style>
    <style:style style:name="T2987_3" style:family="text">
      <style:text-properties fo:language="el" fo:language-asian="el"/>
    </style:style>
    <style:style style:name="T2987_4" style:family="text"/>
    <style:style style:name="T2987_5" style:family="text" style:parent-style-name="Internet_20_link">
      <style:text-properties fo:color="#0000ee" fo:language="el" fo:language-asian="el"/>
    </style:style>
    <style:style style:name="P2988" style:family="paragraph" style:parent-style-name="Normal">
      <style:paragraph-properties fo:margin-top="0.423cm" fo:margin-bottom="0.423cm"/>
    </style:style>
    <style:style style:name="T2988_1" style:family="text">
      <style:text-properties fo:language="el" fo:language-asian="el"/>
    </style:style>
    <style:style style:name="T2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9" style:family="paragraph" style:parent-style-name="Footnotes">
      <style:paragraph-properties fo:margin-top="0.423cm" fo:margin-bottom="0.423cm"/>
    </style:style>
    <style:style style:name="T2989_1" style:family="text"/>
    <style:style style:name="T2989_2" style:family="text" style:parent-style-name="Internet_20_link">
      <style:text-properties fo:color="#0000ee" fo:language="el" fo:language-asian="el"/>
    </style:style>
    <style:style style:name="T2989_3" style:family="text">
      <style:text-properties fo:language="el" fo:language-asian="el"/>
    </style:style>
    <style:style style:name="T2989_4" style:family="text"/>
    <style:style style:name="T2989_5" style:family="text" style:parent-style-name="Internet_20_link">
      <style:text-properties fo:color="#0000ee" fo:language="el" fo:language-asian="el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/>
    </style:style>
    <style:style style:name="T2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1" style:family="paragraph" style:parent-style-name="Footnotes">
      <style:paragraph-properties fo:margin-top="0.423cm" fo:margin-bottom="0.423cm"/>
    </style:style>
    <style:style style:name="T2991_1" style:family="text"/>
    <style:style style:name="T2991_2" style:family="text" style:parent-style-name="Internet_20_link">
      <style:text-properties fo:color="#0000ee" fo:language="el" fo:language-asian="el"/>
    </style:style>
    <style:style style:name="T2991_3" style:family="text">
      <style:text-properties fo:language="el" fo:language-asian="el"/>
    </style:style>
    <style:style style:name="T2991_4" style:family="text"/>
    <style:style style:name="T2991_5" style:family="text" style:parent-style-name="Internet_20_link">
      <style:text-properties fo:color="#0000ee" fo:language="el" fo:language-asian="el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/>
    </style:style>
    <style:style style:name="T2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3" style:family="paragraph" style:parent-style-name="Footnotes">
      <style:paragraph-properties fo:margin-top="0.423cm" fo:margin-bottom="0.423cm"/>
    </style:style>
    <style:style style:name="T2993_1" style:family="text"/>
    <style:style style:name="T2993_2" style:family="text" style:parent-style-name="Internet_20_link">
      <style:text-properties fo:color="#0000ee" fo:language="el" fo:language-asian="el"/>
    </style:style>
    <style:style style:name="T2993_3" style:family="text">
      <style:text-properties fo:language="el" fo:language-asian="el"/>
    </style:style>
    <style:style style:name="T2993_4" style:family="text"/>
    <style:style style:name="T2993_5" style:family="text" style:parent-style-name="Internet_20_link">
      <style:text-properties fo:color="#0000ee" fo:language="el" fo:language-asian="el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/>
    </style:style>
    <style:style style:name="T2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5" style:family="paragraph" style:parent-style-name="Footnotes">
      <style:paragraph-properties fo:margin-top="0.423cm" fo:margin-bottom="0.423cm"/>
    </style:style>
    <style:style style:name="T2995_1" style:family="text"/>
    <style:style style:name="T2995_2" style:family="text" style:parent-style-name="Internet_20_link">
      <style:text-properties fo:color="#0000ee" fo:language="el" fo:language-asian="el"/>
    </style:style>
    <style:style style:name="T2995_3" style:family="text">
      <style:text-properties fo:language="el" fo:language-asian="el"/>
    </style:style>
    <style:style style:name="T2995_4" style:family="text"/>
    <style:style style:name="T2995_5" style:family="text" style:parent-style-name="Internet_20_link">
      <style:text-properties fo:color="#0000ee" fo:language="el" fo:language-asian="el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/>
    </style:style>
    <style:style style:name="T2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7" style:family="paragraph" style:parent-style-name="Footnotes">
      <style:paragraph-properties fo:margin-top="0.423cm" fo:margin-bottom="0.423cm"/>
    </style:style>
    <style:style style:name="T2997_1" style:family="text"/>
    <style:style style:name="T2997_2" style:family="text" style:parent-style-name="Internet_20_link">
      <style:text-properties fo:color="#0000ee" fo:language="el" fo:language-asian="el"/>
    </style:style>
    <style:style style:name="T2997_3" style:family="text">
      <style:text-properties fo:language="el" fo:language-asian="el"/>
    </style:style>
    <style:style style:name="T2997_4" style:family="text"/>
    <style:style style:name="T2997_5" style:family="text" style:parent-style-name="Internet_20_link">
      <style:text-properties fo:color="#0000ee" fo:language="el" fo:language-asian="el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/>
    </style:style>
    <style:style style:name="T2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9" style:family="paragraph" style:parent-style-name="Footnotes">
      <style:paragraph-properties fo:margin-top="0.423cm" fo:margin-bottom="0.423cm"/>
    </style:style>
    <style:style style:name="T2999_1" style:family="text"/>
    <style:style style:name="T2999_2" style:family="text" style:parent-style-name="Internet_20_link">
      <style:text-properties fo:color="#0000ee" fo:language="el" fo:language-asian="el"/>
    </style:style>
    <style:style style:name="T2999_3" style:family="text">
      <style:text-properties fo:language="el" fo:language-asian="el"/>
    </style:style>
    <style:style style:name="T2999_4" style:family="text"/>
    <style:style style:name="T2999_5" style:family="text" style:parent-style-name="Internet_20_link">
      <style:text-properties fo:color="#0000ee" fo:language="el" fo:language-asian="el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/>
    </style:style>
    <style:style style:name="T3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1" style:family="paragraph" style:parent-style-name="Footnotes">
      <style:paragraph-properties fo:margin-top="0.423cm" fo:margin-bottom="0.423cm"/>
    </style:style>
    <style:style style:name="T3001_1" style:family="text"/>
    <style:style style:name="T3001_2" style:family="text" style:parent-style-name="Internet_20_link">
      <style:text-properties fo:color="#0000ee" fo:language="el" fo:language-asian="el"/>
    </style:style>
    <style:style style:name="T3001_3" style:family="text">
      <style:text-properties fo:language="el" fo:language-asian="el"/>
    </style:style>
    <style:style style:name="T3001_4" style:family="text"/>
    <style:style style:name="T3001_5" style:family="text" style:parent-style-name="Internet_20_link">
      <style:text-properties fo:color="#0000ee" fo:language="el" fo:language-asian="el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/>
    </style:style>
    <style:style style:name="T3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3" style:family="paragraph" style:parent-style-name="Footnotes">
      <style:paragraph-properties fo:margin-top="0.423cm" fo:margin-bottom="0.423cm"/>
    </style:style>
    <style:style style:name="T3003_1" style:family="text"/>
    <style:style style:name="T3003_2" style:family="text" style:parent-style-name="Internet_20_link">
      <style:text-properties fo:color="#0000ee" fo:language="el" fo:language-asian="el"/>
    </style:style>
    <style:style style:name="T3003_3" style:family="text">
      <style:text-properties fo:language="el" fo:language-asian="el"/>
    </style:style>
    <style:style style:name="T3003_4" style:family="text"/>
    <style:style style:name="T3003_5" style:family="text" style:parent-style-name="Internet_20_link">
      <style:text-properties fo:color="#0000ee" fo:language="el" fo:language-asian="el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/>
    </style:style>
    <style:style style:name="T3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5" style:family="paragraph" style:parent-style-name="Footnotes">
      <style:paragraph-properties fo:margin-top="0.423cm" fo:margin-bottom="0.423cm"/>
    </style:style>
    <style:style style:name="T3005_1" style:family="text"/>
    <style:style style:name="T3005_2" style:family="text" style:parent-style-name="Internet_20_link">
      <style:text-properties fo:color="#0000ee" fo:language="el" fo:language-asian="el"/>
    </style:style>
    <style:style style:name="T3005_3" style:family="text">
      <style:text-properties fo:language="el" fo:language-asian="el"/>
    </style:style>
    <style:style style:name="T3005_4" style:family="text"/>
    <style:style style:name="T3005_5" style:family="text" style:parent-style-name="Internet_20_link">
      <style:text-properties fo:color="#0000ee" fo:language="el" fo:language-asian="el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/>
    </style:style>
    <style:style style:name="T3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7" style:family="paragraph" style:parent-style-name="Footnotes">
      <style:paragraph-properties fo:margin-top="0.423cm" fo:margin-bottom="0.423cm"/>
    </style:style>
    <style:style style:name="T3007_1" style:family="text"/>
    <style:style style:name="T3007_2" style:family="text" style:parent-style-name="Internet_20_link">
      <style:text-properties fo:color="#0000ee" fo:language="el" fo:language-asian="el"/>
    </style:style>
    <style:style style:name="T3007_3" style:family="text">
      <style:text-properties fo:language="el" fo:language-asian="el"/>
    </style:style>
    <style:style style:name="T3007_4" style:family="text"/>
    <style:style style:name="T3007_5" style:family="text" style:parent-style-name="Internet_20_link">
      <style:text-properties fo:color="#0000ee" fo:language="el" fo:language-asian="el"/>
    </style:style>
    <style:style style:name="P3008" style:family="paragraph" style:parent-style-name="MainText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l" fo:language-asian="el"/>
    </style:style>
    <style:style style:name="T3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9" style:family="paragraph" style:parent-style-name="Footnotes">
      <style:paragraph-properties fo:margin-top="0.423cm" fo:margin-bottom="0.423cm"/>
    </style:style>
    <style:style style:name="T3009_1" style:family="text"/>
    <style:style style:name="T3009_2" style:family="text" style:parent-style-name="Internet_20_link">
      <style:text-properties fo:color="#0000ee" fo:language="el" fo:language-asian="el"/>
    </style:style>
    <style:style style:name="T3009_3" style:family="text">
      <style:text-properties fo:language="el" fo:language-asian="el"/>
    </style:style>
    <style:style style:name="T3009_4" style:family="text"/>
    <style:style style:name="T3009_5" style:family="text" style:parent-style-name="Internet_20_link">
      <style:text-properties fo:color="#0000ee" fo:language="el" fo:language-asian="el"/>
    </style:style>
    <style:style style:name="P3010" style:family="paragraph" style:parent-style-name="MainText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l" fo:language-asian="el"/>
    </style:style>
    <style:style style:name="T3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1" style:family="paragraph" style:parent-style-name="Footnotes">
      <style:paragraph-properties fo:margin-top="0.423cm" fo:margin-bottom="0.423cm"/>
    </style:style>
    <style:style style:name="T3011_1" style:family="text"/>
    <style:style style:name="T3011_2" style:family="text" style:parent-style-name="Internet_20_link">
      <style:text-properties fo:color="#0000ee" fo:language="el" fo:language-asian="el"/>
    </style:style>
    <style:style style:name="T3011_3" style:family="text">
      <style:text-properties fo:language="el" fo:language-asian="el"/>
    </style:style>
    <style:style style:name="T3011_4" style:family="text"/>
    <style:style style:name="T3011_5" style:family="text" style:parent-style-name="Internet_20_link">
      <style:text-properties fo:color="#0000ee" fo:language="el" fo:language-asian="el"/>
    </style:style>
    <style:style style:name="P3012" style:family="paragraph" style:parent-style-name="Heading_20_6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Heading_20_6">
      <style:paragraph-properties fo:margin-top="0.423cm" fo:margin-bottom="0.423cm"/>
    </style:style>
    <style:style style:name="T3013_1" style:family="text">
      <style:text-properties fo:language="el" fo:language-asian="el"/>
    </style:style>
    <style:style style:name="T30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4" style:family="paragraph" style:parent-style-name="Footnotes">
      <style:paragraph-properties fo:margin-top="0.423cm" fo:margin-bottom="0.423cm"/>
    </style:style>
    <style:style style:name="T3014_1" style:family="text"/>
    <style:style style:name="T3014_2" style:family="text" style:parent-style-name="Internet_20_link">
      <style:text-properties fo:color="#0000ee" fo:language="el" fo:language-asian="el"/>
    </style:style>
    <style:style style:name="P3015" style:family="paragraph" style:parent-style-name="MainText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l" fo:language-asian="el"/>
    </style:style>
    <style:style style:name="T3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6" style:family="paragraph" style:parent-style-name="Footnotes">
      <style:paragraph-properties fo:margin-top="0.423cm" fo:margin-bottom="0.423cm"/>
    </style:style>
    <style:style style:name="T3016_1" style:family="text"/>
    <style:style style:name="T3016_2" style:family="text" style:parent-style-name="Internet_20_link">
      <style:text-properties fo:color="#0000ee" fo:language="el" fo:language-asian="el"/>
    </style:style>
    <style:style style:name="T3016_3" style:family="text">
      <style:text-properties fo:language="el" fo:language-asian="el"/>
    </style:style>
    <style:style style:name="T3016_4" style:family="text"/>
    <style:style style:name="T3016_5" style:family="text" style:parent-style-name="Internet_20_link">
      <style:text-properties fo:color="#0000ee" fo:language="el" fo:language-asian="el"/>
    </style:style>
    <style:style style:name="P3017" style:family="paragraph" style:parent-style-name="MainText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/>
    </style:style>
    <style:style style:name="T3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8" style:family="paragraph" style:parent-style-name="Footnotes">
      <style:paragraph-properties fo:margin-top="0.423cm" fo:margin-bottom="0.423cm"/>
    </style:style>
    <style:style style:name="T3018_1" style:family="text"/>
    <style:style style:name="T3018_2" style:family="text" style:parent-style-name="Internet_20_link">
      <style:text-properties fo:color="#0000ee" fo:language="el" fo:language-asian="el"/>
    </style:style>
    <style:style style:name="T3018_3" style:family="text">
      <style:text-properties fo:language="el" fo:language-asian="el"/>
    </style:style>
    <style:style style:name="T3018_4" style:family="text"/>
    <style:style style:name="T3018_5" style:family="text" style:parent-style-name="Internet_20_link">
      <style:text-properties fo:color="#0000ee" fo:language="el" fo:language-asian="el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/>
    </style:style>
    <style:style style:name="T3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0" style:family="paragraph" style:parent-style-name="Footnotes">
      <style:paragraph-properties fo:margin-top="0.423cm" fo:margin-bottom="0.423cm"/>
    </style:style>
    <style:style style:name="T3020_1" style:family="text"/>
    <style:style style:name="T3020_2" style:family="text" style:parent-style-name="Internet_20_link">
      <style:text-properties fo:color="#0000ee" fo:language="el" fo:language-asian="el"/>
    </style:style>
    <style:style style:name="P3021" style:family="paragraph" style:parent-style-name="Heading_20_2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2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3" style:family="paragraph" style:parent-style-name="Footnotes">
      <style:paragraph-properties fo:margin-top="0.423cm" fo:margin-bottom="0.423cm"/>
    </style:style>
    <style:style style:name="T3023_1" style:family="text"/>
    <style:style style:name="T3023_2" style:family="text" style:parent-style-name="Internet_20_link">
      <style:text-properties fo:color="#0000ee" fo:language="el" fo:language-asian="el"/>
    </style:style>
    <style:style style:name="P3024" style:family="paragraph" style:parent-style-name="Heading_20_6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Heading_20_6">
      <style:paragraph-properties fo:margin-top="0.423cm"/>
    </style:style>
    <style:style style:name="T3025_1" style:family="text">
      <style:text-properties fo:language="el" fo:language-asian="el"/>
    </style:style>
    <style:style style:name="T30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6" style:family="paragraph" style:parent-style-name="Footnotes">
      <style:paragraph-properties fo:margin-top="0.423cm" fo:margin-bottom="0.423cm"/>
    </style:style>
    <style:style style:name="T3026_1" style:family="text"/>
    <style:style style:name="T3026_2" style:family="text" style:parent-style-name="Internet_20_link">
      <style:text-properties fo:color="#0000ee" fo:language="el" fo:language-asian="el"/>
    </style:style>
    <style:style style:name="T3026_3" style:family="text">
      <style:text-properties fo:language="el" fo:language-asian="el"/>
    </style:style>
    <style:style style:name="T3026_4" style:family="text"/>
    <style:style style:name="T3026_5" style:family="text" style:parent-style-name="Internet_20_link">
      <style:text-properties fo:color="#0000ee" fo:language="el" fo:language-asian="el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/>
    </style:style>
    <style:style style:name="T3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8" style:family="paragraph" style:parent-style-name="Footnotes">
      <style:paragraph-properties fo:margin-top="0.423cm" fo:margin-bottom="0.423cm"/>
    </style:style>
    <style:style style:name="T3028_1" style:family="text"/>
    <style:style style:name="T3028_2" style:family="text" style:parent-style-name="Internet_20_link">
      <style:text-properties fo:color="#0000ee" fo:language="el" fo:language-asian="el"/>
    </style:style>
    <style:style style:name="T3028_3" style:family="text">
      <style:text-properties fo:language="el" fo:language-asian="el"/>
    </style:style>
    <style:style style:name="T3028_4" style:family="text"/>
    <style:style style:name="T3028_5" style:family="text" style:parent-style-name="Internet_20_link">
      <style:text-properties fo:color="#0000ee" fo:language="el" fo:language-asian="el"/>
    </style:style>
    <style:style style:name="T3028_6" style:family="text">
      <style:text-properties fo:language="el" fo:language-asian="el"/>
    </style:style>
    <style:style style:name="T3028_7" style:family="text"/>
    <style:style style:name="T3028_8" style:family="text" style:parent-style-name="Internet_20_link">
      <style:text-properties fo:color="#0000ee" fo:language="el" fo:language-asian="el"/>
    </style:style>
    <style:style style:name="P3029" style:family="paragraph" style:parent-style-name="Heading_20_1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Heading_20_1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Heading_20_6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Heading_20_6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/>
    </style:style>
    <style:style style:name="P3035" style:family="paragraph" style:parent-style-name="Heading_20_6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Heading_20_6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MainText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l" fo:language-asian="el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/>
    </style:style>
    <style:style style:name="T3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0" style:family="paragraph" style:parent-style-name="Footnotes">
      <style:paragraph-properties fo:margin-top="0.423cm" fo:margin-bottom="0.423cm"/>
    </style:style>
    <style:style style:name="T3040_1" style:family="text"/>
    <style:style style:name="T3040_2" style:family="text" style:parent-style-name="Internet_20_link">
      <style:text-properties fo:color="#0000ee" fo:language="el" fo:language-asian="el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/>
    </style:style>
    <style:style style:name="T3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3" style:family="paragraph" style:parent-style-name="Footnotes">
      <style:paragraph-properties fo:margin-top="0.423cm" fo:margin-bottom="0.423cm"/>
    </style:style>
    <style:style style:name="T3043_1" style:family="text"/>
    <style:style style:name="T3043_2" style:family="text" style:parent-style-name="Internet_20_link">
      <style:text-properties fo:color="#0000ee" fo:language="el" fo:language-asian="el"/>
    </style:style>
    <style:style style:name="P3044" style:family="paragraph" style:parent-style-name="Normal">
      <style:paragraph-properties fo:margin-top="0.423cm" fo:margin-bottom="0.423cm"/>
    </style:style>
    <style:style style:name="T3044_1" style:family="text">
      <style:text-properties fo:language="el" fo:language-asian="el"/>
    </style:style>
    <style:style style:name="T3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5" style:family="paragraph" style:parent-style-name="Footnotes">
      <style:paragraph-properties fo:margin-top="0.423cm" fo:margin-bottom="0.423cm"/>
    </style:style>
    <style:style style:name="T3045_1" style:family="text"/>
    <style:style style:name="T3045_2" style:family="text" style:parent-style-name="Internet_20_link">
      <style:text-properties fo:color="#0000ee" fo:language="el" fo:language-asian="el"/>
    </style:style>
    <style:style style:name="P3046" style:family="paragraph" style:parent-style-name="MainText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l" fo:language-asian="el"/>
    </style:style>
    <style:style style:name="P3047" style:family="paragraph" style:parent-style-name="Heading_20_6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Heading_20_6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MainText">
      <style:paragraph-properties fo:margin-top="0.212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l" fo:language-asian="el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/>
    </style:style>
    <style:style style:name="P3055" style:family="paragraph" style:parent-style-name="MainText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/>
    </style:style>
    <style:style style:name="P3056" style:family="paragraph" style:parent-style-name="Heading_20_6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Heading_20_6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MainText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/>
    </style:style>
    <style:style style:name="P3065" style:family="paragraph" style:parent-style-name="Heading_20_6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Heading_20_6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/>
    </style:style>
    <style:style style:name="P3068" style:family="paragraph" style:parent-style-name="MainText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/>
    </style:style>
    <style:style style:name="P3071" style:family="paragraph" style:parent-style-name="Heading_20_6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Heading_20_6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MainText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l" fo:language-asian="el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/>
    </style:style>
    <style:style style:name="T3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5" style:family="paragraph" style:parent-style-name="Footnotes">
      <style:paragraph-properties fo:margin-top="0.423cm" fo:margin-bottom="0.423cm"/>
    </style:style>
    <style:style style:name="T3075_1" style:family="text"/>
    <style:style style:name="T3075_2" style:family="text" style:parent-style-name="Internet_20_link">
      <style:text-properties fo:color="#0000ee" fo:language="el" fo:language-asian="el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/>
    </style:style>
    <style:style style:name="T3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7" style:family="paragraph" style:parent-style-name="Footnotes">
      <style:paragraph-properties fo:margin-top="0.423cm" fo:margin-bottom="0.423cm"/>
    </style:style>
    <style:style style:name="T3077_1" style:family="text"/>
    <style:style style:name="T3077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8" style:family="paragraph" style:parent-style-name="Normal">
      <style:paragraph-properties fo:text-align="justify" fo:margin-top="0cm" fo:margin-bottom="0cm"/>
    </style:style>
    <style:style style:name="T3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9" style:family="paragraph" style:parent-style-name="Normal">
      <style:paragraph-properties fo:text-align="justify" fo:margin-top="0cm" fo:margin-bottom="0cm"/>
    </style:style>
    <style:style style:name="T3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0" style:family="paragraph" style:parent-style-name="Normal">
      <style:paragraph-properties fo:text-align="justify" fo:margin-top="0cm" fo:margin-bottom="0cm"/>
    </style:style>
    <style:style style:name="T3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1" style:family="paragraph" style:parent-style-name="Normal">
      <style:paragraph-properties fo:text-align="justify" fo:margin-top="0cm" fo:margin-bottom="0cm"/>
    </style:style>
    <style:style style:name="T3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2" style:family="paragraph" style:parent-style-name="Normal">
      <style:paragraph-properties fo:text-align="justify" fo:margin-top="0cm" fo:margin-bottom="0cm"/>
    </style:style>
    <style:style style:name="T3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3" style:family="paragraph" style:parent-style-name="Normal">
      <style:paragraph-properties fo:text-align="justify" fo:margin-top="0cm" fo:margin-bottom="0cm"/>
    </style:style>
    <style:style style:name="T3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4" style:family="paragraph" style:parent-style-name="Normal">
      <style:paragraph-properties fo:text-align="justify" fo:margin-top="0cm" fo:margin-bottom="0cm"/>
    </style:style>
    <style:style style:name="T3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5" style:family="paragraph" style:parent-style-name="Normal">
      <style:paragraph-properties fo:text-align="justify" fo:margin-top="0cm" fo:margin-bottom="0cm"/>
    </style:style>
    <style:style style:name="T3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6" style:family="paragraph" style:parent-style-name="Normal">
      <style:paragraph-properties fo:text-align="justify" fo:margin-top="0cm" fo:margin-bottom="0cm"/>
    </style:style>
    <style:style style:name="T3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7" style:family="paragraph" style:parent-style-name="Normal">
      <style:paragraph-properties fo:text-align="justify" fo:margin-top="0cm" fo:margin-bottom="0cm"/>
    </style:style>
    <style:style style:name="T3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8" style:family="paragraph" style:parent-style-name="Normal">
      <style:paragraph-properties fo:text-align="justify" fo:margin-top="0cm" fo:margin-bottom="0cm"/>
    </style:style>
    <style:style style:name="T3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9" style:family="paragraph" style:parent-style-name="Normal">
      <style:paragraph-properties fo:text-align="justify" fo:margin-top="0cm" fo:margin-bottom="0cm"/>
    </style:style>
    <style:style style:name="T3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0" style:family="paragraph" style:parent-style-name="Normal">
      <style:paragraph-properties fo:text-align="justify" fo:margin-top="0cm" fo:margin-bottom="0cm"/>
    </style:style>
    <style:style style:name="T3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1" style:family="paragraph" style:parent-style-name="Normal">
      <style:paragraph-properties fo:text-align="justify" fo:margin-top="0cm" fo:margin-bottom="0cm"/>
    </style:style>
    <style:style style:name="T3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2" style:family="paragraph" style:parent-style-name="Normal">
      <style:paragraph-properties fo:text-align="justify" fo:margin-top="0cm" fo:margin-bottom="0cm"/>
    </style:style>
    <style:style style:name="T3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3" style:family="paragraph" style:parent-style-name="Normal">
      <style:paragraph-properties fo:text-align="justify" fo:margin-top="0cm" fo:margin-bottom="0cm"/>
    </style:style>
    <style:style style:name="T3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4" style:family="paragraph" style:parent-style-name="Normal">
      <style:paragraph-properties fo:margin-top="0.423cm"/>
    </style:style>
    <style:style style:name="T309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5" style:family="paragraph" style:parent-style-name="Footnotes">
      <style:paragraph-properties fo:margin-top="0.423cm" fo:margin-bottom="0.423cm"/>
    </style:style>
    <style:style style:name="T3095_1" style:family="text"/>
    <style:style style:name="T3095_2" style:family="text" style:parent-style-name="Internet_20_link">
      <style:text-properties fo:color="#0000ee" fo:language="el" fo:language-asian="el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/>
    </style:style>
    <style:style style:name="T3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7" style:family="paragraph" style:parent-style-name="Footnotes">
      <style:paragraph-properties fo:margin-top="0.423cm" fo:margin-bottom="0.423cm"/>
    </style:style>
    <style:style style:name="T3097_1" style:family="text"/>
    <style:style style:name="T3097_2" style:family="text" style:parent-style-name="Internet_20_link">
      <style:text-properties fo:color="#0000ee" fo:language="el" fo:language-asian="el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/>
    </style:style>
    <style:style style:name="T3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9" style:family="paragraph" style:parent-style-name="Footnotes">
      <style:paragraph-properties fo:margin-top="0.423cm" fo:margin-bottom="0.423cm"/>
    </style:style>
    <style:style style:name="T3099_1" style:family="text"/>
    <style:style style:name="T3099_2" style:family="text" style:parent-style-name="Internet_20_link">
      <style:text-properties fo:color="#0000ee" fo:language="el" fo:language-asian="el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/>
    </style:style>
    <style:style style:name="T3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1" style:family="paragraph" style:parent-style-name="Footnotes">
      <style:paragraph-properties fo:margin-top="0.423cm" fo:margin-bottom="0.423cm"/>
    </style:style>
    <style:style style:name="T3101_1" style:family="text"/>
    <style:style style:name="T3101_2" style:family="text" style:parent-style-name="Internet_20_link">
      <style:text-properties fo:color="#0000ee" fo:language="el" fo:language-asian="el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/>
    </style:style>
    <style:style style:name="T3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3" style:family="paragraph" style:parent-style-name="Footnotes">
      <style:paragraph-properties fo:margin-top="0.423cm" fo:margin-bottom="0.423cm"/>
    </style:style>
    <style:style style:name="T3103_1" style:family="text"/>
    <style:style style:name="T3103_2" style:family="text" style:parent-style-name="Internet_20_link">
      <style:text-properties fo:color="#0000ee" fo:language="el" fo:language-asian="el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/>
    </style:style>
    <style:style style:name="T3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5" style:family="paragraph" style:parent-style-name="Footnotes">
      <style:paragraph-properties fo:margin-top="0.423cm" fo:margin-bottom="0.423cm"/>
    </style:style>
    <style:style style:name="T3105_1" style:family="text"/>
    <style:style style:name="T3105_2" style:family="text" style:parent-style-name="Internet_20_link">
      <style:text-properties fo:color="#0000ee" fo:language="el" fo:language-asian="el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/>
    </style:style>
    <style:style style:name="T3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7" style:family="paragraph" style:parent-style-name="Footnotes">
      <style:paragraph-properties fo:margin-top="0.423cm" fo:margin-bottom="0.423cm"/>
    </style:style>
    <style:style style:name="T3107_1" style:family="text"/>
    <style:style style:name="T3107_2" style:family="text" style:parent-style-name="Internet_20_link">
      <style:text-properties fo:color="#0000ee" fo:language="el" fo:language-asian="el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/>
    </style:style>
    <style:style style:name="T3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9" style:family="paragraph" style:parent-style-name="Footnotes">
      <style:paragraph-properties fo:margin-top="0.423cm" fo:margin-bottom="0.423cm"/>
    </style:style>
    <style:style style:name="T3109_1" style:family="text"/>
    <style:style style:name="T3109_2" style:family="text" style:parent-style-name="Internet_20_link">
      <style:text-properties fo:color="#0000ee" fo:language="el" fo:language-asian="el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/>
    </style:style>
    <style:style style:name="T3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1" style:family="paragraph" style:parent-style-name="Footnotes">
      <style:paragraph-properties fo:margin-top="0.423cm" fo:margin-bottom="0.423cm"/>
    </style:style>
    <style:style style:name="T3111_1" style:family="text"/>
    <style:style style:name="T3111_2" style:family="text" style:parent-style-name="Internet_20_link">
      <style:text-properties fo:color="#0000ee" fo:language="el" fo:language-asian="el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/>
    </style:style>
    <style:style style:name="T3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3" style:family="paragraph" style:parent-style-name="Footnotes">
      <style:paragraph-properties fo:margin-top="0.423cm" fo:margin-bottom="0.423cm"/>
    </style:style>
    <style:style style:name="T3113_1" style:family="text"/>
    <style:style style:name="T3113_2" style:family="text" style:parent-style-name="Internet_20_link">
      <style:text-properties fo:color="#0000ee" fo:language="el" fo:language-asian="el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/>
    </style:style>
    <style:style style:name="T3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5" style:family="paragraph" style:parent-style-name="Footnotes">
      <style:paragraph-properties fo:margin-top="0.423cm" fo:margin-bottom="0.423cm"/>
    </style:style>
    <style:style style:name="T3115_1" style:family="text"/>
    <style:style style:name="T3115_2" style:family="text" style:parent-style-name="Internet_20_link">
      <style:text-properties fo:color="#0000ee" fo:language="el" fo:language-asian="el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/>
    </style:style>
    <style:style style:name="T3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7" style:family="paragraph" style:parent-style-name="Footnotes">
      <style:paragraph-properties fo:margin-top="0.423cm" fo:margin-bottom="0.423cm"/>
    </style:style>
    <style:style style:name="T3117_1" style:family="text"/>
    <style:style style:name="T3117_2" style:family="text" style:parent-style-name="Internet_20_link">
      <style:text-properties fo:color="#0000ee" fo:language="el" fo:language-asian="el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/>
    </style:style>
    <style:style style:name="T3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9" style:family="paragraph" style:parent-style-name="Footnotes">
      <style:paragraph-properties fo:margin-top="0.423cm" fo:margin-bottom="0.423cm"/>
    </style:style>
    <style:style style:name="T3119_1" style:family="text"/>
    <style:style style:name="T3119_2" style:family="text" style:parent-style-name="Internet_20_link">
      <style:text-properties fo:color="#0000ee" fo:language="el" fo:language-asian="el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/>
    </style:style>
    <style:style style:name="T3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1" style:family="paragraph" style:parent-style-name="Footnotes">
      <style:paragraph-properties fo:margin-top="0.423cm" fo:margin-bottom="0.423cm"/>
    </style:style>
    <style:style style:name="T3121_1" style:family="text"/>
    <style:style style:name="T3121_2" style:family="text" style:parent-style-name="Internet_20_link">
      <style:text-properties fo:color="#0000ee" fo:language="el" fo:language-asian="el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/>
    </style:style>
    <style:style style:name="T3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3" style:family="paragraph" style:parent-style-name="Footnotes">
      <style:paragraph-properties fo:margin-top="0.423cm" fo:margin-bottom="0.423cm"/>
    </style:style>
    <style:style style:name="T3123_1" style:family="text"/>
    <style:style style:name="T3123_2" style:family="text" style:parent-style-name="Internet_20_link">
      <style:text-properties fo:color="#0000ee" fo:language="el" fo:language-asian="el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/>
    </style:style>
    <style:style style:name="T3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5" style:family="paragraph" style:parent-style-name="Footnotes">
      <style:paragraph-properties fo:margin-top="0.423cm" fo:margin-bottom="0.423cm"/>
    </style:style>
    <style:style style:name="T3125_1" style:family="text"/>
    <style:style style:name="T3125_2" style:family="text" style:parent-style-name="Internet_20_link">
      <style:text-properties fo:color="#0000ee" fo:language="el" fo:language-asian="el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/>
    </style:style>
    <style:style style:name="T3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7" style:family="paragraph" style:parent-style-name="Footnotes">
      <style:paragraph-properties fo:margin-top="0.423cm" fo:margin-bottom="0.423cm"/>
    </style:style>
    <style:style style:name="T3127_1" style:family="text"/>
    <style:style style:name="T3127_2" style:family="text" style:parent-style-name="Internet_20_link">
      <style:text-properties fo:color="#0000ee" fo:language="el" fo:language-asian="el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/>
    </style:style>
    <style:style style:name="T3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9" style:family="paragraph" style:parent-style-name="Footnotes">
      <style:paragraph-properties fo:margin-top="0.423cm" fo:margin-bottom="0.423cm"/>
    </style:style>
    <style:style style:name="T3129_1" style:family="text"/>
    <style:style style:name="T3129_2" style:family="text" style:parent-style-name="Internet_20_link">
      <style:text-properties fo:color="#0000ee" fo:language="el" fo:language-asian="el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/>
    </style:style>
    <style:style style:name="T3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1" style:family="paragraph" style:parent-style-name="Footnotes">
      <style:paragraph-properties fo:margin-top="0.423cm" fo:margin-bottom="0.423cm"/>
    </style:style>
    <style:style style:name="T3131_1" style:family="text"/>
    <style:style style:name="T3131_2" style:family="text" style:parent-style-name="Internet_20_link">
      <style:text-properties fo:color="#0000ee" fo:language="el" fo:language-asian="el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/>
    </style:style>
    <style:style style:name="T3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3" style:family="paragraph" style:parent-style-name="Footnotes">
      <style:paragraph-properties fo:margin-top="0.423cm" fo:margin-bottom="0.423cm"/>
    </style:style>
    <style:style style:name="T3133_1" style:family="text"/>
    <style:style style:name="T3133_2" style:family="text" style:parent-style-name="Internet_20_link">
      <style:text-properties fo:color="#0000ee" fo:language="el" fo:language-asian="el"/>
    </style:style>
    <style:style style:name="P3134" style:family="paragraph" style:parent-style-name="Normal">
      <style:paragraph-properties fo:margin-top="0.423cm" fo:margin-bottom="0.423cm"/>
    </style:style>
    <style:style style:name="T3134_1" style:family="text">
      <style:text-properties fo:language="el" fo:language-asian="el"/>
    </style:style>
    <style:style style:name="T3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5" style:family="paragraph" style:parent-style-name="Footnotes">
      <style:paragraph-properties fo:margin-top="0.423cm" fo:margin-bottom="0.423cm"/>
    </style:style>
    <style:style style:name="T3135_1" style:family="text"/>
    <style:style style:name="T3135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6" style:family="paragraph" style:parent-style-name="Normal">
      <style:paragraph-properties fo:text-align="justify" fo:margin-top="0cm" fo:margin-bottom="0cm"/>
    </style:style>
    <style:style style:name="T3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7" style:family="paragraph" style:parent-style-name="Normal">
      <style:paragraph-properties fo:text-align="justify" fo:margin-top="0cm" fo:margin-bottom="0cm"/>
    </style:style>
    <style:style style:name="T3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8" style:family="paragraph" style:parent-style-name="Normal">
      <style:paragraph-properties fo:text-align="justify" fo:margin-top="0cm" fo:margin-bottom="0cm"/>
    </style:style>
    <style:style style:name="T3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9" style:family="paragraph" style:parent-style-name="Normal">
      <style:paragraph-properties fo:text-align="justify" fo:margin-top="0cm" fo:margin-bottom="0cm"/>
    </style:style>
    <style:style style:name="T3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0" style:family="paragraph" style:parent-style-name="Normal">
      <style:paragraph-properties fo:text-align="justify" fo:margin-top="0cm" fo:margin-bottom="0cm"/>
    </style:style>
    <style:style style:name="T3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1" style:family="paragraph" style:parent-style-name="Normal">
      <style:paragraph-properties fo:text-align="justify" fo:margin-top="0cm" fo:margin-bottom="0cm"/>
    </style:style>
    <style:style style:name="T3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2" style:family="paragraph" style:parent-style-name="Normal">
      <style:paragraph-properties fo:text-align="justify" fo:margin-top="0cm" fo:margin-bottom="0cm"/>
    </style:style>
    <style:style style:name="T3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3" style:family="paragraph" style:parent-style-name="Normal">
      <style:paragraph-properties fo:text-align="justify" fo:margin-top="0cm" fo:margin-bottom="0cm"/>
    </style:style>
    <style:style style:name="T3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4" style:family="paragraph" style:parent-style-name="Normal">
      <style:paragraph-properties fo:text-align="justify" fo:margin-top="0cm" fo:margin-bottom="0cm"/>
    </style:style>
    <style:style style:name="T3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5" style:family="paragraph" style:parent-style-name="Normal">
      <style:paragraph-properties fo:text-align="justify" fo:margin-top="0cm" fo:margin-bottom="0cm"/>
    </style:style>
    <style:style style:name="T3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6" style:family="paragraph" style:parent-style-name="Normal">
      <style:paragraph-properties fo:text-align="justify" fo:margin-top="0cm" fo:margin-bottom="0cm"/>
    </style:style>
    <style:style style:name="T3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7" style:family="paragraph" style:parent-style-name="Normal">
      <style:paragraph-properties fo:text-align="justify" fo:margin-top="0cm" fo:margin-bottom="0cm"/>
    </style:style>
    <style:style style:name="T3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8" style:family="paragraph" style:parent-style-name="Normal">
      <style:paragraph-properties fo:text-align="justify" fo:margin-top="0cm" fo:margin-bottom="0cm"/>
    </style:style>
    <style:style style:name="T3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9" style:family="paragraph" style:parent-style-name="Normal">
      <style:paragraph-properties fo:text-align="justify" fo:margin-top="0cm" fo:margin-bottom="0cm"/>
    </style:style>
    <style:style style:name="T3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0" style:family="paragraph" style:parent-style-name="Normal">
      <style:paragraph-properties fo:margin-top="0.423cm"/>
    </style:style>
    <style:style style:name="T315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1" style:family="paragraph" style:parent-style-name="Footnotes">
      <style:paragraph-properties fo:margin-top="0.423cm" fo:margin-bottom="0.423cm"/>
    </style:style>
    <style:style style:name="T3151_1" style:family="text"/>
    <style:style style:name="T3151_2" style:family="text" style:parent-style-name="Internet_20_link">
      <style:text-properties fo:color="#0000ee" fo:language="el" fo:language-asian="el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/>
    </style:style>
    <style:style style:name="T3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3" style:family="paragraph" style:parent-style-name="Footnotes">
      <style:paragraph-properties fo:margin-top="0.423cm" fo:margin-bottom="0.423cm"/>
    </style:style>
    <style:style style:name="T3153_1" style:family="text"/>
    <style:style style:name="T3153_2" style:family="text" style:parent-style-name="Internet_20_link">
      <style:text-properties fo:color="#0000ee" fo:language="el" fo:language-asian="el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/>
    </style:style>
    <style:style style:name="T3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5" style:family="paragraph" style:parent-style-name="Footnotes">
      <style:paragraph-properties fo:margin-top="0.423cm" fo:margin-bottom="0.423cm"/>
    </style:style>
    <style:style style:name="T3155_1" style:family="text"/>
    <style:style style:name="T3155_2" style:family="text" style:parent-style-name="Internet_20_link">
      <style:text-properties fo:color="#0000ee" fo:language="el" fo:language-asian="el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/>
    </style:style>
    <style:style style:name="T3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7" style:family="paragraph" style:parent-style-name="Footnotes">
      <style:paragraph-properties fo:margin-top="0.423cm" fo:margin-bottom="0.423cm"/>
    </style:style>
    <style:style style:name="T3157_1" style:family="text"/>
    <style:style style:name="T3157_2" style:family="text" style:parent-style-name="Internet_20_link">
      <style:text-properties fo:color="#0000ee" fo:language="el" fo:language-asian="el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/>
    </style:style>
    <style:style style:name="T3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9" style:family="paragraph" style:parent-style-name="Footnotes">
      <style:paragraph-properties fo:margin-top="0.423cm" fo:margin-bottom="0.423cm"/>
    </style:style>
    <style:style style:name="T3159_1" style:family="text"/>
    <style:style style:name="T3159_2" style:family="text" style:parent-style-name="Internet_20_link">
      <style:text-properties fo:color="#0000ee" fo:language="el" fo:language-asian="el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/>
    </style:style>
    <style:style style:name="T3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1" style:family="paragraph" style:parent-style-name="Footnotes">
      <style:paragraph-properties fo:margin-top="0.423cm" fo:margin-bottom="0.423cm"/>
    </style:style>
    <style:style style:name="T3161_1" style:family="text"/>
    <style:style style:name="T3161_2" style:family="text" style:parent-style-name="Internet_20_link">
      <style:text-properties fo:color="#0000ee" fo:language="el" fo:language-asian="el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/>
    </style:style>
    <style:style style:name="T3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3" style:family="paragraph" style:parent-style-name="Footnotes">
      <style:paragraph-properties fo:margin-top="0.423cm" fo:margin-bottom="0.423cm"/>
    </style:style>
    <style:style style:name="T3163_1" style:family="text"/>
    <style:style style:name="T3163_2" style:family="text" style:parent-style-name="Internet_20_link">
      <style:text-properties fo:color="#0000ee" fo:language="el" fo:language-asian="el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/>
    </style:style>
    <style:style style:name="T3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5" style:family="paragraph" style:parent-style-name="Footnotes">
      <style:paragraph-properties fo:margin-top="0.423cm" fo:margin-bottom="0.423cm"/>
    </style:style>
    <style:style style:name="T3165_1" style:family="text"/>
    <style:style style:name="T3165_2" style:family="text" style:parent-style-name="Internet_20_link">
      <style:text-properties fo:color="#0000ee" fo:language="el" fo:language-asian="el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/>
    </style:style>
    <style:style style:name="T3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7" style:family="paragraph" style:parent-style-name="Footnotes">
      <style:paragraph-properties fo:margin-top="0.423cm" fo:margin-bottom="0.423cm"/>
    </style:style>
    <style:style style:name="T3167_1" style:family="text"/>
    <style:style style:name="T3167_2" style:family="text" style:parent-style-name="Internet_20_link">
      <style:text-properties fo:color="#0000ee" fo:language="el" fo:language-asian="el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/>
    </style:style>
    <style:style style:name="T3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9" style:family="paragraph" style:parent-style-name="Footnotes">
      <style:paragraph-properties fo:margin-top="0.423cm" fo:margin-bottom="0.423cm"/>
    </style:style>
    <style:style style:name="T3169_1" style:family="text"/>
    <style:style style:name="T3169_2" style:family="text" style:parent-style-name="Internet_20_link">
      <style:text-properties fo:color="#0000ee" fo:language="el" fo:language-asian="el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/>
    </style:style>
    <style:style style:name="T3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1" style:family="paragraph" style:parent-style-name="Footnotes">
      <style:paragraph-properties fo:margin-top="0.423cm" fo:margin-bottom="0.423cm"/>
    </style:style>
    <style:style style:name="T3171_1" style:family="text"/>
    <style:style style:name="T3171_2" style:family="text" style:parent-style-name="Internet_20_link">
      <style:text-properties fo:color="#0000ee" fo:language="el" fo:language-asian="el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/>
    </style:style>
    <style:style style:name="T3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3" style:family="paragraph" style:parent-style-name="Footnotes">
      <style:paragraph-properties fo:margin-top="0.423cm" fo:margin-bottom="0.423cm"/>
    </style:style>
    <style:style style:name="T3173_1" style:family="text"/>
    <style:style style:name="T3173_2" style:family="text" style:parent-style-name="Internet_20_link">
      <style:text-properties fo:color="#0000ee" fo:language="el" fo:language-asian="el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/>
    </style:style>
    <style:style style:name="T3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5" style:family="paragraph" style:parent-style-name="Footnotes">
      <style:paragraph-properties fo:margin-top="0.423cm" fo:margin-bottom="0.423cm"/>
    </style:style>
    <style:style style:name="T3175_1" style:family="text"/>
    <style:style style:name="T3175_2" style:family="text" style:parent-style-name="Internet_20_link">
      <style:text-properties fo:color="#0000ee" fo:language="el" fo:language-asian="el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/>
    </style:style>
    <style:style style:name="T3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7" style:family="paragraph" style:parent-style-name="Footnotes">
      <style:paragraph-properties fo:margin-top="0.423cm" fo:margin-bottom="0.423cm"/>
    </style:style>
    <style:style style:name="T3177_1" style:family="text"/>
    <style:style style:name="T3177_2" style:family="text" style:parent-style-name="Internet_20_link">
      <style:text-properties fo:color="#0000ee" fo:language="el" fo:language-asian="el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/>
    </style:style>
    <style:style style:name="T3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9" style:family="paragraph" style:parent-style-name="Footnotes">
      <style:paragraph-properties fo:margin-top="0.423cm" fo:margin-bottom="0.423cm"/>
    </style:style>
    <style:style style:name="T3179_1" style:family="text"/>
    <style:style style:name="T3179_2" style:family="text" style:parent-style-name="Internet_20_link">
      <style:text-properties fo:color="#0000ee" fo:language="el" fo:language-asian="el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/>
    </style:style>
    <style:style style:name="T3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1" style:family="paragraph" style:parent-style-name="Footnotes">
      <style:paragraph-properties fo:margin-top="0.423cm" fo:margin-bottom="0.423cm"/>
    </style:style>
    <style:style style:name="T3181_1" style:family="text"/>
    <style:style style:name="T3181_2" style:family="text" style:parent-style-name="Internet_20_link">
      <style:text-properties fo:color="#0000ee" fo:language="el" fo:language-asian="el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/>
    </style:style>
    <style:style style:name="T3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3" style:family="paragraph" style:parent-style-name="Footnotes">
      <style:paragraph-properties fo:margin-top="0.423cm" fo:margin-bottom="0.423cm"/>
    </style:style>
    <style:style style:name="T3183_1" style:family="text"/>
    <style:style style:name="T3183_2" style:family="text" style:parent-style-name="Internet_20_link">
      <style:text-properties fo:color="#0000ee" fo:language="el" fo:language-asian="el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/>
    </style:style>
    <style:style style:name="T3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5" style:family="paragraph" style:parent-style-name="Footnotes">
      <style:paragraph-properties fo:margin-top="0.423cm" fo:margin-bottom="0.423cm"/>
    </style:style>
    <style:style style:name="T3185_1" style:family="text"/>
    <style:style style:name="T3185_2" style:family="text" style:parent-style-name="Internet_20_link">
      <style:text-properties fo:color="#0000ee" fo:language="el" fo:language-asian="el"/>
    </style:style>
    <style:style style:name="P3186" style:family="paragraph" style:parent-style-name="Normal">
      <style:paragraph-properties fo:margin-top="0.423cm" fo:margin-bottom="0.423cm"/>
    </style:style>
    <style:style style:name="T3186_1" style:family="text">
      <style:text-properties fo:language="el" fo:language-asian="el"/>
    </style:style>
    <style:style style:name="T3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7" style:family="paragraph" style:parent-style-name="Footnotes">
      <style:paragraph-properties fo:margin-top="0.423cm" fo:margin-bottom="0.423cm"/>
    </style:style>
    <style:style style:name="T3187_1" style:family="text"/>
    <style:style style:name="T3187_2" style:family="text" style:parent-style-name="Internet_20_link">
      <style:text-properties fo:color="#0000ee" fo:language="el" fo:language-asian="el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/>
    </style:style>
    <style:style style:name="P3192" style:family="paragraph" style:parent-style-name="Normal">
      <style:paragraph-properties fo:margin-top="0.423cm" fo:margin-bottom="0.423cm"/>
    </style:style>
    <style:style style:name="T3192_1" style:family="text">
      <style:text-properties fo:language="el" fo:language-asian="el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/>
    </style:style>
    <style:style style:name="P3195" style:family="paragraph" style:parent-style-name="Heading_20_6">
      <style:paragraph-properties fo:margin-top="0.423cm"/>
    </style:style>
    <style:style style:name="T3195_1" style:family="text" style:parent-style-name="article-num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/>
    </style:style>
    <style:style style:name="P3198" style:family="paragraph" style:parent-style-name="Heading_20_6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Heading_20_6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/>
    </style:style>
    <style:style style:name="P3201" style:family="paragraph" style:parent-style-name="MainText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l" fo:language-asian="el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/>
    </style:style>
    <style:style style:name="P3234" style:family="paragraph" style:parent-style-name="Normal">
      <style:paragraph-properties fo:margin-top="0.423cm" fo:margin-bottom="0.423cm"/>
    </style:style>
    <style:style style:name="T3234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ΓΕΝΙΚΕΣ<text:s/>ΔΙΑΤΑΞΕΙΣ<text:s/>ΚΑΙ<text:s/>ΡΥΘΜΙΣΕΙΣ<text:s/>ΓΙΑ<text:s/>ΤΟ<text:s/>ΕΛΛΗΝΙΚΟ<text:s/>ΔΗΜΟΣΙΟΝΟΜΙΚΟ<text:s/>ΣΥΜΒΟΥΛΙΟ</text:span><text:span text:style-name="T8_2"><text:note text:note-class="footnote"><text:note-citation/><text:note-body><text:p text:style-name="P9"><text:span text:style-name="T9_1"><text:a xlink:type="simple" xlink:href="http://data.aade.gr/eli/pri/law/2025/07/11/5217#art_3"><text:span text:style-name="T9_2">Τροποποίηση<text:s/>5217/2025,<text:s/>Άρθρο<text:s/>3</text:span></text:a></text:span></text:p></text:note-body></text:note></text:span></text:h>
      <text:h text:style-name="P10" text:outline-level="2"><text:span text:style-name="T10_1">ΚΕΦΑΛΑΙΟ<text:s/></text:span></text:h>
      <text:h text:style-name="P11" text:outline-level="2"><text:span text:style-name="T11_1">Α'<text:s/>ΓΕΝΙΚΕΣ<text:s/>ΔΙΑΤΑΞΕΙΣ</text:span><text:span text:style-name="T11_2"><text:note text:note-class="footnote"><text:note-citation/><text:note-body><text:p text:style-name="P12"><text:span text:style-name="T12_1"><text:a xlink:type="simple" xlink:href="http://data.aade.gr/eli/pri/law/2025/07/11/5217#art_3"><text:span text:style-name="T12_2">Προσθήκη<text:s/>5217/2025,<text:s/>Άρθρο<text:s/>3</text:span></text:a></text:span></text:p></text:note-body></text:note></text:span></text:h>
      <text:h text:style-name="P13" text:outline-level="6"><text:span text:style-name="T13_1">Άρθρο<text:s/>1.<text:s/>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6" text:outline-level="2"><text:span text:style-name="T16_1">ΚΕΦΑΛΑΙΟ<text:s/></text:span></text:h>
      <text:h text:style-name="P17" text:outline-level="2"><text:span text:style-name="T17_1">Β'<text:s/>ΕΛΛΗΝΙΚΟ<text:s/>ΔΗΜΟΣΙΟΝΟΜΙΚΟ<text:s/>ΣΥΜΒΟΥΛΙΟ</text:span><text:span text:style-name="T17_2"><text:note text:note-class="footnote"><text:note-citation/><text:note-body><text:p text:style-name="P18"><text:span text:style-name="T18_1"><text:a xlink:type="simple" xlink:href="http://data.aade.gr/eli/pri/law/2025/07/11/5217#art_3"><text:span text:style-name="T18_2">Προσθήκη<text:s/>5217/2025,<text:s/>Άρθρο<text:s/>3</text:span></text:a></text:span></text:p></text:note-body></text:note></text:span></text:h>
      <text:h text:style-name="P19" text:outline-level="6"><text:span text:style-name="T19_1">Άρθρο<text:s/>2.<text:s/></text:span></text:h>
      <text:h text:style-name="P20" text:outline-level="6"><text:span text:style-name="T20_1">Σύσταση,<text:s/>σκοπός<text:s/>και<text:s/>αρμοδιότητες<text:s/>[παρ.<text:s/>5<text:s/>και<text:s/>6<text:s/>του<text:s/>άρθρου<text:s/>4,<text:s/>άρθρα<text:s/>5<text:s/>και<text:s/>6<text:s/>της<text:s/>Οδηγίας<text:s/>2011/85/ΕΕ,<text:s/>όπως<text:s/>τροποποιήθηκαν<text:s/>αντίστοιχα<text:s/>με<text:s/>την<text:s/>περ.<text:s/>γ<text:s/>της<text:s/>παρ.<text:s/>3<text:s/>και<text:s/>τις<text:s/>παρ.<text:s/>4<text:s/>και<text:s/>5<text:s/>του<text:s/>άρθρου<text:s/>1<text:s/>της<text:s/>Οδηγίας<text:s/>(EE)<text:s/>2024/1265,<text:s/>υποπερ.<text:s/>iv)<text:s/>της<text:s/>περ.<text:s/>β<text:s/>της<text:s/>παρ.<text:s/>1<text:s/>και<text:s/>παρ.<text:s/>9<text:s/>του<text:s/>άρθρου<text:s/>1<text:s/>της<text:s/>Οδηγίας<text:s/>(EE)<text:s/>2024/1265<text:s/>περί<text:s/>προσθήκης<text:s/>νέου<text:s/>άρθρου<text:s/>8α<text:s/>στην<text:s/>Οδηγία<text:s/>2011/85/ΕΕ]</text:span><text:span text:style-name="T20_2"><text:note text:note-class="footnote"><text:note-citation/><text:note-body><text:p text:style-name="P21"><text:span text:style-name="T21_1"><text:a xlink:type="simple" xlink:href="http://data.aade.gr/eli/pri/law/2025/07/11/5217#art_4"><text:span text:style-name="T21_2">Τροποποίηση<text:s/>5217/2025,<text:s/>Άρθρο<text:s/>4</text:span></text:a></text:span></text:p></text:note-body></text:note></text:span></text:h>
      <text:p text:style-name="P22"><text:span text:style-name="T22_1">1.</text:span><text:span text:style-name="T22_2"><text:s/>Συστήνεται<text:s/>ανεξάρτητη<text:s/>διοικητική<text:s/>αρχή<text:s/>με<text:s/>την<text:s/>ονομασία<text:s/>«Ελληνικό<text:s/>Δημοσιονομικό<text:s/>Συμβούλιο»<text:s/>(εφεξής<text:s/>«Δημοσιονομικό<text:s/>Συμβούλιο»).<text:s/>Η<text:s/>επίσημη<text:s/>ονομασία<text:s/>του<text:s/>Δημοσιονομικού<text:s/>Συμβουλίου<text:s/>στην<text:s/>αγγλική<text:s/>γλώσσα<text:s/>είναι<text:s/>Hellenic<text:s/>Fiscal<text:s/>Council<text:s/>(HFISC).<text:s/>Το<text:s/>Δημοσιονομικό<text:s/>Συμβούλιο<text:s/>εδρεύει<text:s/>στην<text:s/>Αθήνα<text:s/>και<text:s/>εκπροσωπείται<text:s/>δικαστικά<text:s/>και<text:s/>εξώδικα<text:s/>από<text:s/>τον<text:s/>Πρόεδρό<text:s/>του.</text:span><text:span text:style-name="T22_3"><text:note text:note-class="footnote"><text:note-citation/><text:note-body><text:p text:style-name="P23"><text:span text:style-name="T23_1"><text:a xlink:type="simple" xlink:href="http://data.aade.gr/eli/pri/law/2025/07/11/5217#art_4"><text:span text:style-name="T23_2">Τροποποίηση<text:s/>5217/2025,<text:s/>Άρθρο<text:s/>4</text:span></text:a></text:span></text:p></text:note-body></text:note></text:span></text:p>
      <text:p text:style-name="P24"><text:span text:style-name="T24_1">2.</text:span><text:span text:style-name="T24_2"><text:s/>Το<text:s/>Δημοσιονομικό<text:s/>Συμβούλιο<text:s/>διαθέτει<text:s/>λειτουργική<text:s/>ανεξαρτησία,<text:s/>διοικητική<text:s/>και<text:s/>οικονομική<text:s/>αυτοτέλεια<text:s/>και<text:s/>δεν<text:s/>υπόκειται<text:s/>σε<text:s/>έλεγχο<text:s/>ή<text:s/>εποπτεία<text:s/>από<text:s/>κυβερνητικά<text:s/>όργανα,<text:s/>κρατικούς<text:s/>φορείς<text:s/>ή<text:s/>άλλες<text:s/>διοικητικές<text:s/>αρχές.<text:s/>Το<text:s/>Δημοσιονομικό<text:s/>Συμβούλιο<text:s/>υπόκειται<text:s/>σε<text:s/>κοινοβουλευτικό<text:s/>έλεγχο,<text:s/>σύμφωνα<text:s/>με<text:s/>το<text:s/>άρθρο<text:s/>12,<text:s/>περί<text:s/>σχέσεων<text:s/>με<text:s/>τη<text:s/>Βουλή<text:s/>και<text:s/>άλλες<text:s/>ρυθμιστικές<text:s/>αρχές<text:s/>και<text:s/>την<text:s/>παρ.<text:s/>5<text:s/>του<text:s/>άρθρου<text:s/>13,<text:s/>περί<text:s/>πόρων,<text:s/>προϋπολογισμού,<text:s/>ελέγχου<text:s/>και<text:s/>ετήσιων<text:s/>εκθέσεων<text:s/>του<text:s/>Κανονισμού<text:s/>της<text:s/>Βουλής.</text:span><text:span text:style-name="T24_3"><text:note text:note-class="footnote"><text:note-citation/><text:note-body><text:p text:style-name="P25"><text:span text:style-name="T25_1"><text:a xlink:type="simple" xlink:href="http://data.aade.gr/eli/pri/law/2025/07/11/5217#art_4"><text:span text:style-name="T25_2">Τροποποίηση<text:s/>5217/2025,<text:s/>Άρθρο<text:s/>4</text:span></text:a></text:span></text:p></text:note-body></text:note></text:span></text:p>
      <text:p text:style-name="P26"><text:span text:style-name="T26_1">3.</text:span><text:span text:style-name="T26_2"><text:s/>Ο<text:s/>Πρόεδρος<text:s/>και<text:s/>τα<text:s/>μέλη<text:s/>του<text:s/>Διοικητικού<text:s/>Συμβουλίου<text:s/>(Δ.Σ.),<text:s/>καθώς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διαθέτουν<text:s/>προσωπική<text:s/>και<text:s/>λειτουργική<text:s/>ανεξαρτησία.</text:span><text:span text:style-name="T26_3"><text:note text:note-class="footnote"><text:note-citation/><text:note-body><text:p text:style-name="P27"><text:span text:style-name="T27_1"><text:a xlink:type="simple" xlink:href="http://data.aade.gr/eli/pri/law/2025/07/11/5217#art_4"><text:span text:style-name="T27_2">Τροποποίηση<text:s/>5217/2025,<text:s/>Άρθρο<text:s/>4</text:span></text:a></text:span></text:p></text:note-body></text:note></text:span></text:p>
      <text:p text:style-name="P28"><text:span text:style-name="T28_1">4.</text:span><text:span text:style-name="T28_2"><text:s/>Σκοπός<text:s/>του<text:s/>Δημοσιονομικού<text:s/>Συμβουλίου<text:s/>είναι<text:s/>η<text:s/>παρακολούθηση<text:s/>των<text:s/>δημοσίων<text:s/>οικονομικών.<text:s/>Στο<text:s/>πλαίσιο<text:s/>αυτό,<text:s/>ασκεί<text:s/>τις<text:s/>αρμοδιότητες<text:s/>των<text:s/>ανεξαρτήτων<text:s/>φορέων<text:s/>που<text:s/>αναφέρονται<text:s/>στην<text:s/>περ.<text:s/>α)<text:s/>της<text:s/>παρ.<text:s/>1<text:s/>του<text:s/>άρθρου<text:s/>2,<text:s/>στην<text:s/>παρ.<text:s/>4<text:s/>του<text:s/>άρθρου<text:s/>4<text:s/>και<text:s/>στο<text:s/>άρθρο<text:s/>5<text:s/>του<text:s/>Κανονισμού<text:s/>(ΕΕ)<text:s/>473/2013<text:s/>του<text:s/>Ευρωπαϊκού<text:s/>Κοινοβουλίου<text:s/>και<text:s/>του<text:s/>Συμβουλίου,<text:s/>της<text:s/>21ης<text:s/>Μαΐου<text:s/>2013<text:s/>σχετικά<text:s/>με<text:s/>κοινές<text:s/>διατάξεις<text:s/>για<text:s/>την<text:s/>παρακολούθηση<text:s/>και<text:s/>την<text:s/>εκτίμηση<text:s/>των<text:s/>σχεδίων<text:s/>δημοσιονομικών<text:s/>προγραμμάτων<text:s/>και<text:s/>τη<text:s/>διασφάλιση<text:s/>της<text:s/>διόρθωσης<text:s/>του<text:s/>υπερβολικού<text:s/>ελλείμματος<text:s/>των<text:s/>κρατών<text:s/>μελών<text:s/>στη<text:s/>ζώνη<text:s/>του<text:s/>ευρώ<text:s/>(L<text:s/>140)<text:s/>(εφεξής<text:s/>Κανονισμός<text:s/>(ΕΕ)<text:s/>473/2013),<text:s/>στον<text:s/>Κανονισμό<text:s/>(ΕΕ)<text:s/>2024/1263<text:s/>του<text:s/>Ευρωπαϊκού<text:s/>Κοινοβουλίου<text:s/>και<text:s/>του<text:s/>Συμβουλίου,<text:s/>της<text:s/>29ης<text:s/>Απριλίου<text:s/>2024<text:s/>σχετικά<text:s/>με<text:s/>τον<text:s/>αποτελεσματικό<text:s/>συντονισμό<text:s/>των<text:s/>οικονομικών<text:s/>πολιτικών<text:s/>και<text:s/>την<text:s/>πολυμερή<text:s/>δημοσιονομική<text:s/>εποπτεία<text:s/>και<text:s/>την<text:s/>κατάργηση<text:s/>του<text:s/>Κανονισμού<text:s/>(ΕΚ)<text:s/>αριθ.<text:s/>1466/97<text:s/>του<text:s/>Συμβουλίου<text:s/>(Σειρά<text:s/>L<text:s/>30.4.2024)<text:s/>και<text:s/>στον<text:s/>Κανονισμό<text:s/>(ΕΕ)<text:s/>2024/1264<text:s/>του<text:s/>Συμβουλίου,<text:s/>της<text:s/>29ης<text:s/>Απριλίου<text:s/>2024<text:s/>για<text:s/>την<text:s/>τροποποίηση<text:s/>του<text:s/>Κανονισμού<text:s/>(ΕΚ)<text:s/>1467/97<text:s/>για<text:s/>την<text:s/>επιτάχυνση<text:s/>και<text:s/>τη<text:s/>διασαφήνιση<text:s/>της<text:s/>εφαρμογής<text:s/>της<text:s/>διαδικασίας<text:s/>υπερβολικού<text:s/>ελλείμματος<text:s/>(L<text:s/>30.4.2024).</text:span><text:span text:style-name="T28_3"><text:note text:note-class="footnote"><text:note-citation/><text:note-body><text:p text:style-name="P29"><text:span text:style-name="T29_1"><text:a xlink:type="simple" xlink:href="http://data.aade.gr/eli/pri/law/2025/07/11/5217#art_4"><text:span text:style-name="T29_2">Τροποποίηση<text:s/>5217/2025,<text:s/>Άρθρο<text:s/>4</text:span></text:a></text:span></text:p></text:note-body></text:note></text:span></text:p>
      <text:p text:style-name="P30"><text:span text:style-name="T30_1">Ειδικότερα:</text:span></text:p>
      <text:p text:style-name="P31"><text:span text:style-name="T31_1">α)</text:span><text:span text:style-name="T31_2"><text:tab/></text:span><text:span text:style-name="T31_3">Αξιολογεί<text:s/>τόσο<text:s/>εκ<text:s/>των<text:s/>προτέρων<text:s/>με<text:s/>σκοπό<text:s/>την<text:s/>υιοθέτησή<text:s/>τους<text:s/>όσο<text:s/>και<text:s/>εκ<text:s/>των<text:s/>υστέρων<text:s/>τις<text:s/>μακροοικονομικές<text:s/>προβλέψεις,<text:s/>στις<text:s/>οποίες<text:s/>βασίζονται<text:s/>το<text:s/>Μεσοπρόθεσμο<text:s/>Δημοσιονομικό<text:s/>-<text:s/>Διαρθρωτικό<text:s/>Σχέδιο<text:s/>(Μ.Δ.Σ.),<text:s/>ο<text:s/>Πολυετής<text:s/>Δημοσιονομικός<text:s/>Προγραμματισμός<text:s/>(Π.Δ.Π.),<text:s/>το<text:s/>σχέδιο<text:s/>δημοσιονομικού<text:s/>προγράμματος<text:s/>και<text:s/>το<text:s/>προσχέδιο<text:s/>και<text:s/>σχέδιο<text:s/>του<text:s/>ετήσιου<text:s/>Κρατικού<text:s/>Προϋπολογισμού,<text:s/>ως<text:s/>εξής:</text:span><text:span text:style-name="T31_4"><text:note text:note-class="footnote"><text:note-citation/><text:note-body><text:p text:style-name="P32"><text:span text:style-name="T32_1"><text:a xlink:type="simple" xlink:href="http://data.aade.gr/eli/pri/law/2025/07/11/5217#art_4"><text:span text:style-name="T32_2">Τροποποίηση<text:s/>5217/2025,<text:s/>Άρθρο<text:s/>4</text:span></text:a></text:span></text:p></text:note-body></text:note></text:span></text:p>
      <text:p text:style-name="P33"><text:span text:style-name="T33_1">αα)</text:span><text:span text:style-name="T33_2"><text:tab/></text:span><text:span text:style-name="T33_3">Αναλύει<text:s/>το<text:s/>βασικό<text:s/>μακροοικονομικό<text:s/>σενάριο<text:s/>και<text:s/>τα<text:s/>άλλα<text:s/>σενάρια<text:s/>που<text:s/>χρησιμοποιούνται,</text:span><text:span text:style-name="T33_4"><text:note text:note-class="footnote"><text:note-citation/><text:note-body><text:p text:style-name="P34"><text:span text:style-name="T34_1"><text:a xlink:type="simple" xlink:href="http://data.aade.gr/eli/pri/law/2025/07/11/5217#art_4"><text:span text:style-name="T34_2">Προσθήκη<text:s/>5217/2025,<text:s/>Άρθρο<text:s/>4</text:span></text:a></text:span></text:p></text:note-body></text:note></text:span></text:p>
      <text:p text:style-name="P35"><text:span text:style-name="T35_1">αβ)</text:span><text:span text:style-name="T35_2"><text:tab/></text:span><text:span text:style-name="T35_3">συγκρίνει<text:s/>τις<text:s/>μακροοικονομικές<text:s/>προβλέψεις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text:span text:style-name="T35_4"><text:note text:note-class="footnote"><text:note-citation/><text:note-body><text:p text:style-name="P36"><text:span text:style-name="T36_1"><text:a xlink:type="simple" xlink:href="http://data.aade.gr/eli/pri/law/2025/07/11/5217#art_4"><text:span text:style-name="T36_2">Προσθήκη<text:s/>5217/2025,<text:s/>Άρθρο<text:s/>4</text:span></text:a></text:span></text:p></text:note-body></text:note></text:span></text:p>
      <text:p text:style-name="P37"><text:span text:style-name="T37_1">αγ)</text:span><text:span text:style-name="T37_2"><text:tab/></text:span><text:span text:style-name="T37_3">δημοσιοποιεί<text:s/>τα<text:s/>αποτελέσματα<text:s/>της<text:s/>τακτικής,<text:s/>αντικειμενικής<text:s/>και<text:s/>συνολικής<text:s/>εκ<text:s/>των<text:s/>υστέρων<text:s/>αξιολόγησης,<text:s/>τα<text:s/>οποία<text:s/>λαμβάνονται<text:s/>δεόντως<text:s/>υπόψη<text:s/>στις<text:s/>μελλοντικές<text:s/>μακροοικονομικές<text:s/>προβλέψεις.</text:span><text:span text:style-name="T37_4"><text:note text:note-class="footnote"><text:note-citation/><text:note-body><text:p text:style-name="P38"><text:span text:style-name="T38_1"><text:a xlink:type="simple" xlink:href="http://data.aade.gr/eli/pri/law/2025/07/11/5217#art_4"><text:span text:style-name="T38_2">Προσθήκη<text:s/>5217/2025,<text:s/>Άρθρο<text:s/>4</text:span></text:a></text:span></text:p></text:note-body></text:note></text:span></text:p>
      <text:p text:style-name="P39"><text:span text:style-name="T39_1">Εάν<text:s/>η<text:s/>αξιολόγηση<text:s/>εντοπίσει<text:s/>σημαντική<text:s/>μεροληπτική<text:s/>αντιμετώπιση<text:s/>που<text:s/>επηρεάζει<text:s/>τις<text:s/>μακροοικονομικές<text:s/>προβλέψεις<text:s/>για<text:s/>περίοδο<text:s/>τουλάχιστον<text:s/>τεσσάρων<text:s/>(4)<text:s/>συναπτών<text:s/>ετών,<text:s/>το<text:s/>Υπουργείο<text:s/>Εθνικής<text:s/>Οικονομίας<text:s/>και<text:s/>Οικονομικών<text:s/>λαμβάνει<text:s/>τα<text:s/>αναγκαία<text:s/>μέτρα<text:s/>και<text:s/>τα<text:s/>δημοσιοποιεί.</text:span><text:span text:style-name="T39_2"><text:note text:note-class="footnote"><text:note-citation/><text:note-body><text:p text:style-name="P40"><text:span text:style-name="T40_1"><text:a xlink:type="simple" xlink:href="http://data.aade.gr/eli/pri/law/2025/07/11/5217#art_4"><text:span text:style-name="T40_2">Προσθήκη<text:s/>5217/2025,<text:s/>Άρθρο<text:s/>4</text:span></text:a></text:span></text:p></text:note-body></text:note></text:span></text:p>
      <text:p text:style-name="P41"><text:span text:style-name="T41_1">β.<text:s/>Αξιολογεί<text:s/>εκ<text:s/>των<text:s/>προτέρων<text:s/>και<text:s/>εκ<text:s/>των<text:s/>υστέρων<text:s/>τις<text:s/>δημοσιονομικές<text:s/>προβλέψεις,<text:s/>στις<text:s/>οποίες<text:s/>βασίζονται<text:s/>το<text:s/>Μ.Δ.Σ.,<text:s/>το<text:s/>σχέδιο<text:s/>δημοσιονομικού<text:s/>προγράμματος,<text:s/>ο<text:s/>Π.Δ.Π.,<text:s/>το<text:s/>προσχέδιο<text:s/>και<text:s/>σχέδιο<text:s/>του<text:s/>ετήσιου<text:s/>Κρατικού<text:s/>Προϋπολογισμού,<text:s/>ως<text:s/>εξής:</text:span><text:span text:style-name="T41_2"><text:note text:note-class="footnote"><text:note-citation/><text:note-body><text:p text:style-name="P42"><text:span text:style-name="T42_1"><text:a xlink:type="simple" xlink:href="http://data.aade.gr/eli/pri/law/2025/07/11/5217#art_4"><text:span text:style-name="T42_2">Τροποποίηση<text:s/>5217/2025,<text:s/>Άρθρο<text:s/>4</text:span></text:a></text:span></text:p></text:note-body></text:note></text:span></text:p>
      <text:p text:style-name="P43"><text:span text:style-name="T43_1">βα)</text:span><text:span text:style-name="T43_2"><text:tab/></text:span><text:span text:style-name="T43_3">Συγκρίνει<text:s/>τις<text:s/>δημοσιονομικές<text:s/>προβλέψεις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άρτητων<text:s/>φορέων,</text:span><text:span text:style-name="T43_4"><text:note text:note-class="footnote"><text:note-citation/><text:note-body><text:p text:style-name="P44"><text:span text:style-name="T44_1"><text:a xlink:type="simple" xlink:href="http://data.aade.gr/eli/pri/law/2025/07/11/5217#art_4"><text:span text:style-name="T44_2">Τροποποίηση<text:s/>5217/2025,<text:s/>Άρθρο<text:s/>4</text:span></text:a></text:span></text:p></text:note-body></text:note></text:span></text:p>
      <text:p text:style-name="P45"><text:span text:style-name="T45_1">ββ)</text:span><text:span text:style-name="T45_2"><text:tab/></text:span><text:span text:style-name="T45_3">παρακολουθεί<text:s/>και<text:s/>αναλύει<text:s/>τα<text:s/>στοιχεία<text:s/>της<text:s/>εκτέλεσης<text:s/>του<text:s/>Κρατικού<text:s/>Προϋπολογισμού<text:s/>και<text:s/>του<text:s/>προϋπολογισμού<text:s/>των<text:s/>λοιπών<text:s/>φορέων<text:s/>της<text:s/>Γενικής<text:s/>Κυβέρνησης,</text:span><text:span text:style-name="T45_4"><text:note text:note-class="footnote"><text:note-citation/><text:note-body><text:p text:style-name="P46"><text:span text:style-name="T46_1"><text:a xlink:type="simple" xlink:href="http://data.aade.gr/eli/pri/law/2025/07/11/5217#art_4"><text:span text:style-name="T46_2">Τροποποίηση<text:s/>5217/2025,<text:s/>Άρθρο<text:s/>4</text:span></text:a></text:span></text:p></text:note-body></text:note></text:span></text:p>
      <text:p text:style-name="P47"><text:span text:style-name="T47_1">βγ)</text:span><text:span text:style-name="T47_2"><text:tab/></text:span><text:span text:style-name="T47_3">δημοσιοποιεί<text:s/>τα<text:s/>αποτελέσματα<text:s/>της<text:s/>τακτικής,<text:s/>αντικειμενικής<text:s/>και<text:s/>συνολικής<text:s/>εκ<text:s/>των<text:s/>υστέρων<text:s/>αξιολόγησης.<text:s/>Τα<text:s/>αποτελέσματα<text:s/>αυτά<text:s/>λαμβάνονται<text:s/>δεοντως<text:s/>υπόψη<text:s/>στις<text:s/>μελλοντικές<text:s/>δημοσιονομικές<text:s/>προβλέψεις.</text:span><text:span text:style-name="T47_4"><text:note text:note-class="footnote"><text:note-citation/><text:note-body><text:p text:style-name="P48"><text:span text:style-name="T48_1"><text:a xlink:type="simple" xlink:href="http://data.aade.gr/eli/pri/law/2025/07/11/5217#art_4"><text:span text:style-name="T48_2">Τροποποίηση<text:s/>5217/2025,<text:s/>Άρθρο<text:s/>4</text:span></text:a></text:span><text:span text:style-name="T48_3">;<text:s/></text:span><text:span text:style-name="T48_4"><text:a xlink:type="simple" xlink:href="http://data.aade.gr/eli/pri/law/2017/05/19/4472#art_66"><text:span text:style-name="T48_5">Προσθήκη<text:s/>4472/2017,<text:s/>Άρθρο<text:s/>66</text:span></text:a></text:span></text:p></text:note-body></text:note></text:span></text:p>
      <text:p text:style-name="P49"><text:span text:style-name="T49_1">Το<text:s/>Δημοσιονομικό<text:s/>Συμβούλιο<text:s/>δύναται<text:s/>να<text:s/>προβαίνει<text:s/>σε<text:s/>οποιαδήποτε<text:s/>άλλη<text:s/>ανάλυση<text:s/>δημοσιονομικών<text:s/>στοιχείων,<text:s/>η<text:s/>οποία<text:s/>συμβάλλει<text:s/>στη<text:s/>δημοσιονομική<text:s/>σταθερότητα<text:s/>και<text:s/>τη<text:s/>βελτίωση<text:s/>της<text:s/>πορείας<text:s/>του<text:s/>δημόσιου<text:s/>χρέους.</text:span><text:span text:style-name="T49_2"><text:note text:note-class="footnote"><text:note-citation/><text:note-body><text:p text:style-name="P50"><text:span text:style-name="T50_1"><text:a xlink:type="simple" xlink:href="http://data.aade.gr/eli/pri/law/2025/07/11/5217#art_4"><text:span text:style-name="T50_2">Προσθήκη<text:s/>5217/2025,<text:s/>Άρθρο<text:s/>4</text:span></text:a></text:span></text:p></text:note-body></text:note></text:span></text:p>
      <text:p text:style-name="P51"><text:span text:style-name="T51_1">γ)</text:span><text:span text:style-name="T51_2"><text:tab/></text:span><text:span text:style-name="T51_3">Παρακολουθεί<text:s/>τη<text:s/>συμμόρφωση<text:s/>με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όπως<text:s/>αναφέρονται<text:s/>στο<text:s/>άρθρο<text:s/>5<text:s/>της<text:s/>Οδηγίας<text:s/>2011/85/ΕΕ<text:s/>(EE<text:s/>L<text:s/>306/41),<text:s/>το<text:s/>οποίο<text:s/>αντικαταστάθηκε<text:s/>με<text:s/>την<text:s/>παρ.<text:s/>4<text:s/>του<text:s/>άρθρου<text:s/>1<text:s/>της<text:s/>Οδηγίας<text:s/>(ΕΕ)<text:s/>2024/1265<text:s/>του<text:s/>Συμβουλίου,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(Σειρά<text:s/>L<text:s/>30.4.2024),<text:s/>τη<text:s/>συμμόρφωση<text:s/>με<text:s/>τους<text:s/>κανόνες<text:s/>της<text:s/>περ.<text:s/>δ<text:s/>της<text:s/>παρ.<text:s/>1<text:s/>του<text:s/>άρθρου<text:s/>34,<text:s/>περί<text:s/>γενικών<text:s/>αρχών<text:s/>δημοσιονομικού<text:s/>σχεδιασμού<text:s/>και<text:s/>του<text:s/>άρθρου<text:s/>36,<text:s/>περί<text:s/>κανόνα<text:s/>καθαρών<text:s/>δαπανών,<text:s/>καθώς<text:s/>και<text:s/>τη<text:s/>συμμόρφωση<text:s/>με<text:s/>τις<text:s/>τιμές<text:s/>αναφοράς<text:s/>και<text:s/>τις<text:s/>διατάξεις<text:s/>για<text:s/>το<text:s/>χρέος<text:s/>και<text:s/>το<text:s/>έλλειμμα<text:s/>που<text:s/>περιλαμβάνονται<text:s/>στο<text:s/>άρθρο<text:s/>1<text:s/>του<text:s/>Πρωτοκόλλου<text:s/>αριθ.<text:s/>12<text:s/>«σχετικά<text:s/>με<text:s/>τη<text:s/>διαδικασία<text:s/>υπερβολικού<text:s/>ελλείμματος»<text:s/>(L<text:s/>115)<text:s/>που<text:s/>προσαρτάται<text:s/>στη<text:s/>Συνθήκη<text:s/>για<text:s/>την<text:s/>Ευρωπαϊκή<text:s/>Ένωση<text:s/>(ΣΕΕ)<text:s/>και<text:s/>στη<text:s/>Συνθήκη<text:s/>για<text:s/>τη<text:s/>Λειτουργία<text:s/>της<text:s/>Ευρωπαϊκής<text:s/>Ένωσης<text:s/>(ΣΛΕΕ)<text:s/>(εφεξής:<text:s/>άρθρο<text:s/>1<text:s/>του<text:s/>Πρωτοκόλλου<text:s/>αριθ.<text:s/>12),<text:s/>και<text:s/>επισημαίνει<text:s/>τη<text:s/>συμμόρφωση<text:s/>αυτή<text:s/>κατά<text:s/>την<text:s/>αξιολόγηση<text:s/>του<text:s/>ετήσιου<text:s/>και<text:s/>πολυετούς<text:s/>δημοσιονομικού<text:s/>σχεδιασμού<text:s/>των<text:s/>άρθρων<text:s/>42,<text:s/>περί<text:s/>μακροοικονομικών<text:s/>και<text:s/>δημοσιονομικών<text:s/>προβλέψεων<text:s/>και<text:s/>58,<text:s/>περί<text:s/>της<text:s/>διαδικασίας<text:s/>ψήφισης<text:s/>του<text:s/>Κρατικού<text:s/>Προϋπολογισμού.</text:span><text:span text:style-name="T51_4"><text:note text:note-class="footnote"><text:note-citation/><text:note-body><text:p text:style-name="P52"><text:span text:style-name="T52_1"><text:a xlink:type="simple" xlink:href="http://data.aade.gr/eli/pri/law/2025/07/11/5217#art_4"><text:span text:style-name="T52_2">Τροποποίηση<text:s/>5217/2025,<text:s/>Άρθρο<text:s/>4</text:span></text:a></text:span></text:p></text:note-body></text:note></text:span></text:p>
      <text:p text:style-name="P53"><text:span text:style-name="T53_1">αα.<text:s/>(…)</text:span><text:span text:style-name="T53_2"><text:note text:note-class="footnote"><text:note-citation/><text:note-body><text:p text:style-name="P54"><text:span text:style-name="T54_1"><text:a xlink:type="simple" xlink:href="http://data.aade.gr/eli/pri/law/2025/07/11/5217#art_4"><text:span text:style-name="T54_2">Αφαίρεση<text:s/>5217/2025,<text:s/>Άρθρο<text:s/>4</text:span></text:a></text:span></text:p></text:note-body></text:note></text:span></text:p>
      <text:p text:style-name="P55"><text:span text:style-name="T55_1">ββ.<text:s/>(…)</text:span><text:span text:style-name="T55_2"><text:note text:note-class="footnote"><text:note-citation/><text:note-body><text:p text:style-name="P56"><text:span text:style-name="T56_1"><text:a xlink:type="simple" xlink:href="http://data.aade.gr/eli/pri/law/2025/07/11/5217#art_4"><text:span text:style-name="T56_2">Αφαίρεση<text:s/>5217/2025,<text:s/>Άρθρο<text:s/>4</text:span></text:a></text:span></text:p></text:note-body></text:note></text:span></text:p>
      <text:p text:style-name="P57"><text:span text:style-name="T57_1">γγ.<text:s/>(…)</text:span><text:span text:style-name="T57_2"><text:note text:note-class="footnote"><text:note-citation/><text:note-body><text:p text:style-name="P58"><text:span text:style-name="T58_1"><text:a xlink:type="simple" xlink:href="http://data.aade.gr/eli/pri/law/2025/07/11/5217#art_4"><text:span text:style-name="T58_2">Αφαίρεση<text:s/>5217/2025,<text:s/>Άρθρο<text:s/>4</text:span></text:a></text:span></text:p></text:note-body></text:note></text:span></text:p>
      <text:p text:style-name="P59"><text:span text:style-name="T59_1">δδ.<text:s/>(…)</text:span><text:span text:style-name="T59_2"><text:note text:note-class="footnote"><text:note-citation/><text:note-body><text:p text:style-name="P60"><text:span text:style-name="T60_1"><text:a xlink:type="simple" xlink:href="http://data.aade.gr/eli/pri/law/2025/07/11/5217#art_4"><text:span text:style-name="T60_2">Αφαίρεση<text:s/>5217/2025,<text:s/>Άρθρο<text:s/>4</text:span></text:a></text:span></text:p></text:note-body></text:note></text:span></text:p>
      <text:p text:style-name="P61"><text:span text:style-name="T61_1">δ)</text:span><text:span text:style-name="T61_2"><text:tab/></text:span><text:span text:style-name="T61_3">Αξιολογεί<text:s/>την<text:s/>εφαρμογή<text:s/>των<text:s/>δημοσιονομικών<text:s/>κανόνων,<text:s/>ιδίως<text:s/>σε<text:s/>σχέση<text:s/>με:</text:span><text:span text:style-name="T61_4"><text:note text:note-class="footnote"><text:note-citation/><text:note-body><text:p text:style-name="P62"><text:span text:style-name="T62_1"><text:a xlink:type="simple" xlink:href="http://data.aade.gr/eli/pri/law/2025/07/11/5217#art_4"><text:span text:style-name="T62_2">Προσθήκη<text:s/>5217/2025,<text:s/>Άρθρο<text:s/>4</text:span></text:a></text:span></text:p></text:note-body></text:note></text:span></text:p>
      <text:p text:style-name="P63"><text:span text:style-name="T63_1">δα)</text:span><text:span text:style-name="T63_2"><text:tab/></text:span><text:span text:style-name="T63_3">τη<text:s/>διαπιστούμενη<text:s/>ή<text:s/>προβλεπόμενη<text:s/>ετήσια<text:s/>ή<text:s/>σωρευτική<text:s/>απόκλιση<text:s/>από<text:s/>τον<text:s/>κανόνα<text:s/>καθαρών<text:s/>δαπανών<text:s/>του<text:s/>άρθρου<text:s/>36<text:s/>ή<text:s/>από<text:s/>την<text:s/>τιμή<text:s/>αναφοράς<text:s/>για<text:s/>το<text:s/>έλλειμμα<text:s/>της<text:s/>Γενικής<text:s/>Κυβέρνησης<text:s/>και<text:s/>τους<text:s/>λόγους<text:s/>που<text:s/>οδήγησαν<text:s/>στην<text:s/>απόκλιση<text:s/>αυτή,</text:span><text:span text:style-name="T63_4"><text:note text:note-class="footnote"><text:note-citation/><text:note-body><text:p text:style-name="P64"><text:span text:style-name="T64_1"><text:a xlink:type="simple" xlink:href="http://data.aade.gr/eli/pri/law/2025/07/11/5217#art_4"><text:span text:style-name="T64_2">Προσθήκη<text:s/>5217/2025,<text:s/>Άρθρο<text:s/>4</text:span></text:a></text:span></text:p></text:note-body></text:note></text:span></text:p>
      <text:p text:style-name="P65"><text:span text:style-name="T65_1">δβ)</text:span><text:span text:style-name="T65_2"><text:tab/></text:span><text:span text:style-name="T65_3">τη<text:s/>διαπιστούμενη<text:s/>ή<text:s/>προβλεπόμενη<text:s/>απόκλιση<text:s/>από<text:s/>τον<text:s/>κανόνα<text:s/>της<text:s/>περ.<text:s/>δ<text:s/>της<text:s/>παρ.<text:s/>1<text:s/>του<text:s/>άρθρου<text:s/>34,<text:s/>περί<text:s/>γενικών<text:s/>αρχών<text:s/>δημοσιονομικού<text:s/>σχεδιασμού,<text:s/>σύμφωνα<text:s/>με<text:s/>τον<text:s/>οποίο<text:s/>η<text:s/>δημοσιονομική<text:s/>θέση<text:s/>του<text:s/>πρωτογενούς<text:s/>ισοζυγίου<text:s/>της<text:s/>Γενικής<text:s/>Κυβέρνησης<text:s/>πρέπει<text:s/>να<text:s/>είναι<text:s/>πλεονασματική,</text:span><text:span text:style-name="T65_4"><text:note text:note-class="footnote"><text:note-citation/><text:note-body><text:p text:style-name="P66"><text:span text:style-name="T66_1"><text:a xlink:type="simple" xlink:href="http://data.aade.gr/eli/pri/law/2025/07/11/5217#art_4"><text:span text:style-name="T66_2">Προσθήκη<text:s/>5217/2025,<text:s/>Άρθρο<text:s/>4</text:span></text:a></text:span></text:p></text:note-body></text:note></text:span></text:p>
      <text:p text:style-name="P67"><text:span text:style-name="T67_1">δγ)</text:span><text:span text:style-name="T67_2"><text:tab/></text:span><text:span text:style-name="T67_3">την<text:s/>ενεργοποίηση,<text:s/>κατά<text:s/>την<text:s/>εφαρμογή<text:s/>των<text:s/>υπο-περ.<text:s/>δα)<text:s/>και<text:s/>δβ),<text:s/>του<text:s/>διορθωτικού<text:s/>μηχανισμού<text:s/>του<text:s/>άρθρου<text:s/>38,</text:span><text:span text:style-name="T67_4"><text:note text:note-class="footnote"><text:note-citation/><text:note-body><text:p text:style-name="P68"><text:span text:style-name="T68_1"><text:a xlink:type="simple" xlink:href="http://data.aade.gr/eli/pri/law/2025/07/11/5217#art_4"><text:span text:style-name="T68_2">Προσθήκη<text:s/>5217/2025,<text:s/>Άρθρο<text:s/>4</text:span></text:a></text:span></text:p></text:note-body></text:note></text:span></text:p>
      <text:p text:style-name="P69"><text:span text:style-name="T69_1">δδ)</text:span><text:span text:style-name="T69_2"><text:tab/></text:span><text:span text:style-name="T69_3"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περί<text:s/>παρακολούθησης<text:s/>και<text:s/>αναστολής<text:s/>του<text:s/>σχεδίου<text:s/>διορθωτικών<text:s/>ενεργειών,</text:span><text:span text:style-name="T69_4"><text:note text:note-class="footnote"><text:note-citation/><text:note-body><text:p text:style-name="P70"><text:span text:style-name="T70_1"><text:a xlink:type="simple" xlink:href="http://data.aade.gr/eli/pri/law/2025/07/11/5217#art_4"><text:span text:style-name="T70_2">Προσθήκη<text:s/>5217/2025,<text:s/>Άρθρο<text:s/>4</text:span></text:a></text:span></text:p></text:note-body></text:note></text:span></text:p>
      <text:p text:style-name="P71"><text:span text:style-name="T71_1">δε)</text:span><text:span text:style-name="T71_2"><text:tab/></text:span><text:span text:style-name="T71_3">την<text:s/>εφαρμογή<text:s/>του<text:s/>άρθρου<text:s/>36Α,<text:s/>περί<text:s/>ρητρών<text:s/>διαφυγής.</text:span><text:span text:style-name="T71_4"><text:note text:note-class="footnote"><text:note-citation/><text:note-body><text:p text:style-name="P72"><text:span text:style-name="T72_1"><text:a xlink:type="simple" xlink:href="http://data.aade.gr/eli/pri/law/2025/07/11/5217#art_4"><text:span text:style-name="T72_2">Προσθήκη<text:s/>5217/2025,<text:s/>Άρθρο<text:s/>4</text:span></text:a></text:span></text:p></text:note-body></text:note></text:span></text:p>
      <text:p text:style-name="P73"><text:span text:style-name="T73_1">ε)</text:span><text:span text:style-name="T73_2"><text:tab/></text:span><text:span text:style-name="T73_3">Εάν<text:s/>κατατεθεί<text:s/>συμπληρωματικός<text:s/>προϋπολογισμός,<text:s/>διαπιστώνει<text:s/>την<text:s/>τήρηση<text:s/>ή<text:s/>μη<text:s/>του<text:s/>κανόνα<text:s/>του<text:s/>άρθρου<text:s/>36,<text:s/>περί<text:s/>καθαρών<text:s/>δαπανών<text:s/>και<text:s/>της<text:s/>περ.<text:s/>δ<text:s/>της<text:s/>παρ.<text:s/>1<text:s/>του<text:s/>άρθρου<text:s/>34<text:s/>και<text:s/>αξιολογεί,<text:s/>εφόσον<text:s/>υπάρχουν,<text:s/>τις<text:s/>νέες<text:s/>μακροοικονομικές<text:s/>και<text:s/>δημοσιονομικές<text:s/>προβλέψεις,<text:s/>στις<text:s/>οποίες<text:s/>αυτός<text:s/>βασίζεται,<text:s/>ιδίως<text:s/>μέσω<text:s/>συγκρίσεων<text:s/>με<text:s/>εκείνες<text:s/>του<text:s/>ετήσιου<text:s/>Κρατικού<text:s/>Προϋπολογισμού<text:s/>για<text:s/>το<text:s/>οικείο<text:s/>έτος.</text:span><text:span text:style-name="T73_4"><text:note text:note-class="footnote"><text:note-citation/><text:note-body><text:p text:style-name="P74"><text:span text:style-name="T74_1"><text:a xlink:type="simple" xlink:href="http://data.aade.gr/eli/pri/law/2025/07/11/5217#art_4"><text:span text:style-name="T74_2">Προσθήκη<text:s/>5217/2025,<text:s/>Άρθρο<text:s/>4</text:span></text:a></text:span></text:p></text:note-body></text:note></text:span></text:p>
      <text:p text:style-name="P75"><text:span text:style-name="T75_1">στ)</text:span><text:span text:style-name="T75_2"><text:tab/></text:span><text:span text:style-name="T75_3">Αξιολογεί<text:s/>τους<text:s/>δημοσιονομικούς<text:s/>στόχους<text:s/>του<text:s/>οικείου<text:s/>έτους<text:s/>ή<text:s/>των<text:s/>ετών<text:s/>που<text:s/>καλύπτει<text:s/>το<text:s/>Μ.Δ.Σ.,<text:s/>ο<text:s/>Π.Δ.Π.<text:s/>και<text:s/>ο<text:s/>Κρατικός<text:s/>Προϋπολογισμός,<text:s/>και<text:s/>την<text:s/>εφαρμογή<text:s/>της<text:s/>σχετικής<text:s/>πολιτικής,<text:s/>περιλαμβανομένης<text:s/>της<text:s/>ανάλυσης<text:s/>βιωσιμότητας<text:s/>του<text:s/>χρέους.</text:span><text:span text:style-name="T75_4"><text:note text:note-class="footnote"><text:note-citation/><text:note-body><text:p text:style-name="P76"><text:span text:style-name="T76_1"><text:a xlink:type="simple" xlink:href="http://data.aade.gr/eli/pri/law/2025/07/11/5217#art_4"><text:span text:style-name="T76_2">Προσθήκη<text:s/>5217/2025,<text:s/>Άρθρο<text:s/>4</text:span></text:a></text:span></text:p></text:note-body></text:note></text:span></text:p>
      <text:p text:style-name="P77"><text:span text:style-name="T77_1">ζ)</text:span><text:span text:style-name="T77_2"><text:tab/></text:span><text:span text:style-name="T77_3">Αξιολογεί<text:s/>τα<text:s/>δημοσιονομικά<text:s/>αποτελέσματα<text:s/>ειδικότερα<text:s/>μέσω<text:s/>της<text:s/>σύγκρισής<text:s/>τους<text:s/>με<text:s/>τους<text:s/>δημοσιονομικούς<text:s/>στόχους<text:s/>που<text:s/>περιλαμβάνονται,<text:s/>στο<text:s/>Μ.Δ.Σ.,<text:s/>στον<text:s/>Π.Δ.Π.<text:s/>και<text:s/>τον<text:s/>ετήσιο<text:s/>Κρατικό<text:s/>Προϋπολογισμό.</text:span><text:span text:style-name="T77_4"><text:note text:note-class="footnote"><text:note-citation/><text:note-body><text:p text:style-name="P78"><text:span text:style-name="T78_1"><text:a xlink:type="simple" xlink:href="http://data.aade.gr/eli/pri/law/2025/07/11/5217#art_4"><text:span text:style-name="T78_2">Προσθήκη<text:s/>5217/2025,<text:s/>Άρθρο<text:s/>4</text:span></text:a></text:span></text:p></text:note-body></text:note></text:span></text:p>
      <text:p text:style-name="P79"><text:span text:style-name="T79_1">η)</text:span><text:span text:style-name="T79_2"><text:tab/></text:span><text:span text:style-name="T79_3">Αξιολογεί<text:s/>και<text:s/>ποσοτικοποιεί<text:s/>τον<text:s/>δημοσιονομικό<text:s/>αντίκτυπο<text:s/>που<text:s/>αναμένεται<text:s/>να<text:s/>έχουν<text:s/>οι<text:s/>προτάσεις<text:s/>που<text:s/>περιλαμβάνονται<text:s/>στα<text:s/>προγράμματα<text:s/>των<text:s/>πολιτικών<text:s/>κομμάτων<text:s/>και<text:s/>των<text:s/>συνασπισμών<text:s/>κομμάτων,<text:s/>κατόπιν<text:s/>αιτήματός<text:s/>τους.<text:s/>Οι<text:s/>αξιολογήσεις<text:s/>και<text:s/>ποσοτικοποιήσεις<text:s/>εξετάζονται<text:s/>σύμφωνα<text:s/>με<text:s/>το<text:s/>υπόδειγμα,<text:s/>τη<text:s/>διαδικασία<text:s/>και<text:s/>τη<text:s/>μεθοδολογία<text:s/>που<text:s/>ορίζονται<text:s/>από<text:s/>το<text:s/>ίδιο.<text:s/>Η<text:s/>υποβολή<text:s/>του<text:s/>αιτήματος<text:s/>του<text:s/>πρώτου<text:s/>εδαφίου<text:s/>γίνεται<text:s/>κατόπιν<text:s/>απόφασης<text:s/>του<text:s/>αρμόδιου<text:s/>οργάνου<text:s/>του<text:s/>κάθε<text:s/>πολιτικού<text:s/>κόμματος.</text:span><text:span text:style-name="T79_4"><text:note text:note-class="footnote"><text:note-citation/><text:note-body><text:p text:style-name="P80"><text:span text:style-name="T80_1"><text:a xlink:type="simple" xlink:href="http://data.aade.gr/eli/pri/law/2025/07/11/5217#art_4"><text:span text:style-name="T80_2">Προσθήκη<text:s/>5217/2025,<text:s/>Άρθρο<text:s/>4</text:span></text:a></text:span></text:p></text:note-body></text:note></text:span></text:p>
      <text:p text:style-name="P81"><text:span text:style-name="T81_1">θ)</text:span><text:span text:style-name="T81_2"><text:tab/></text:span><text:span text:style-name="T81_3">Αναλύει<text:s/>τις<text:s/>μακροοικονομικές<text:s/>και<text:s/>δημοσιονομικές<text:s/>εξελίξεις<text:s/>που<text:s/>επηρεάζουν<text:s/>την<text:s/>οικονομική<text:s/>ανάπτυξη,<text:s/>την<text:s/>απασχόληση<text:s/>και<text:s/>τα<text:s/>αποτελέσματα<text:s/>του<text:s/>Προϋπολογισμού<text:s/>του<text:s/>υποτομέα<text:s/>των<text:s/>Οργανισμών<text:s/>Κοινωνικής<text:s/>Ασφάλισης<text:s/>(ΟΚΑ),<text:s/>σύμφωνα<text:s/>με<text:s/>την<text:s/>περ.<text:s/>ζ)<text:s/>της<text:s/>παρ.<text:s/>1<text:s/>του<text:s/>άρθρου<text:s/>53,<text:s/>περί<text:s/>εισηγητικής<text:s/>έκθεσης<text:s/>του<text:s/>ετήσιου<text:s/>κρατικού<text:s/>Προϋπολογισμού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text:span text:style-name="T81_4"><text:note text:note-class="footnote"><text:note-citation/><text:note-body><text:p text:style-name="P82"><text:span text:style-name="T82_1"><text:a xlink:type="simple" xlink:href="http://data.aade.gr/eli/pri/law/2025/07/11/5217#art_4"><text:span text:style-name="T82_2">Προσθήκη<text:s/>5217/2025,<text:s/>Άρθρο<text:s/>4</text:span></text:a></text:span></text:p></text:note-body></text:note></text:span></text:p>
      <text:p text:style-name="P83"><text:span text:style-name="T83_1">ι)</text:span><text:span text:style-name="T83_2"><text:tab/></text:span><text:span text:style-name="T83_3">Αναλύει<text:s/>τις<text:s/>μακροοικονομικές<text:s/>και<text:s/>δημοσιονομικές<text:s/>εξελίξεις<text:s/>που<text:s/>επηρεάζουν<text:s/>την<text:s/>οικονομική<text:s/>ανάπτυξη,<text:s/>σε<text:s/>σχέση<text:s/>με<text:s/>τους<text:s/>κινδύνους<text:s/>και<text:s/>τις<text:s/>επιπτώσεις<text:s/>που<text:s/>απορρέουν<text:s/>από<text:s/>την<text:s/>κλιματική<text:s/>αλλαγή,<text:s/>με<text:s/>δική<text:s/>του<text:s/>πρωτοβουλία<text:s/>ή<text:s/>κατόπιν<text:s/>αιτήματος<text:s/>του<text:s/>Υπουργικού<text:s/>Συμβουλίου<text:s/>ή<text:s/>της<text:s/>Βουλής.</text:span><text:span text:style-name="T83_4"><text:note text:note-class="footnote"><text:note-citation/><text:note-body><text:p text:style-name="P84"><text:span text:style-name="T84_1"><text:a xlink:type="simple" xlink:href="http://data.aade.gr/eli/pri/law/2025/07/11/5217#art_4"><text:span text:style-name="T84_2">Προσθήκη<text:s/>5217/2025,<text:s/>Άρθρο<text:s/>4</text:span></text:a></text:span></text:p></text:note-body></text:note></text:span></text:p>
      <text:p text:style-name="P85"><text:span text:style-name="T85_1">ια)</text:span><text:span text:style-name="T85_2"><text:tab/></text:span><text:span text:style-name="T85_3">Προβαίνει<text:s/>σε<text:s/>αξιολόγηση<text:s/>της<text:s/>συνέπειας,<text:s/>της<text:s/>συνεκτικότητας<text:s/>και<text:s/>της<text:s/>αποτελεσματικότητας<text:s/>του<text:s/>εθνικού<text:s/>δημοσιονομικού<text:s/>πλαισίου<text:s/>και<text:s/>αναρτά<text:s/>στην<text:s/>ιστοσελίδα<text:s/>του<text:s/>το<text:s/>αποτέλεσμα<text:s/>της<text:s/>αξιολόγησης<text:s/>αυτής.</text:span><text:span text:style-name="T85_4"><text:note text:note-class="footnote"><text:note-citation/><text:note-body><text:p text:style-name="P86"><text:span text:style-name="T86_1"><text:a xlink:type="simple" xlink:href="http://data.aade.gr/eli/pri/law/2025/07/11/5217#art_4"><text:span text:style-name="T86_2">Προσθήκη<text:s/>5217/2025,<text:s/>Άρθρο<text:s/>4</text:span></text:a></text:span></text:p></text:note-body></text:note></text:span></text:p>
      <text:p text:style-name="P87"><text:span text:style-name="T87_1">ιβ)</text:span><text:span text:style-name="T87_2"><text:tab/></text:span><text:span text:style-name="T87_3">Μεριμνά<text:s/>για<text:s/>την<text:s/>έγκαιρη<text:s/>δημοσιοποίηση<text:s/>των<text:s/>αξιολογήσεων,<text:s/>γνωμοδοτήσεων<text:s/>και<text:s/>λοιπών<text:s/>ενεργειών<text:s/>του<text:s/>στο<text:s/>πλαίσιο<text:s/>των<text:s/>αρμοδιοτήτων<text:s/>του.</text:span><text:span text:style-name="T87_4"><text:note text:note-class="footnote"><text:note-citation/><text:note-body><text:p text:style-name="P88"><text:span text:style-name="T88_1"><text:a xlink:type="simple" xlink:href="http://data.aade.gr/eli/pri/law/2025/07/11/5217#art_4"><text:span text:style-name="T88_2">Προσθήκη<text:s/>5217/2025,<text:s/>Άρθρο<text:s/>4</text:span></text:a></text:span></text:p></text:note-body></text:note></text:span></text:p>
      <text:p text:style-name="P89"><text:span text:style-name="T89_1">ιγ)</text:span><text:span text:style-name="T89_2"><text:tab/></text:span><text:span text:style-name="T89_3">Συμμετέχει<text:s/>σε<text:s/>τακτικές<text:s/>ακροάσεις<text:s/>και<text:s/>συζητήσεις<text:s/>στη<text:s/>Βουλή.</text:span><text:span text:style-name="T89_4"><text:note text:note-class="footnote"><text:note-citation/><text:note-body><text:p text:style-name="P90"><text:span text:style-name="T90_1"><text:a xlink:type="simple" xlink:href="http://data.aade.gr/eli/pri/law/2025/07/11/5217#art_4"><text:span text:style-name="T90_2">Προσθήκη<text:s/>5217/2025,<text:s/>Άρθρο<text:s/>4</text:span></text:a></text:span></text:p></text:note-body></text:note></text:span></text:p>
      <text:p text:style-name="P91"><text:span text:style-name="T91_1">ιδ)</text:span><text:span text:style-name="T91_2"><text:tab/></text:span><text:span text:style-name="T91_3">Δύναται<text:s/>να<text:s/>συνάπτει<text:s/>συμβάσεις<text:s/>με<text:s/>ανώτατα<text:s/>εκπαιδευτικά<text:s/>ιδρύματα,<text:s/>ερευνητικά<text:s/>πανεπιστημιακά<text:s/>ινστιτούτα<text:s/>και<text:s/>ερευνητικά<text:s/>ιδρύματα,<text:s/>στη<text:s/>χώρα<text:s/>και<text:s/>διεθνώς,<text:s/>καθώς<text:s/>και<text:s/>με<text:s/>ειδικούς<text:s/>επιστήμονες<text:s/>ή<text:s/>τεχνικούς<text:s/>με<text:s/>ειδικές<text:s/>γνώσεις<text:s/>και<text:s/>εμπειρία<text:s/>για<text:s/>την<text:s/>εκτέλεση<text:s/>έργων<text:s/>ή<text:s/>την<text:s/>εκπόνηση<text:s/>μελετών,<text:s/>που<text:s/>εντάσσονται<text:s/>στο<text:s/>πλαίσιο<text:s/>των<text:s/>αρμοδιοτήτων<text:s/>του.</text:span><text:span text:style-name="T91_4"><text:note text:note-class="footnote"><text:note-citation/><text:note-body><text:p text:style-name="P92"><text:span text:style-name="T92_1"><text:a xlink:type="simple" xlink:href="http://data.aade.gr/eli/pri/law/2025/07/11/5217#art_4"><text:span text:style-name="T92_2">Προσθήκη<text:s/>5217/2025,<text:s/>Άρθρο<text:s/>4</text:span></text:a></text:span></text:p></text:note-body></text:note></text:span></text:p>
      <text:p text:style-name="P93"><text:span text:style-name="T93_1">ιε)</text:span><text:span text:style-name="T93_2"><text:tab/></text:span><text:span text:style-name="T93_3">Ασκεί<text:s/>αρμοδιότητες<text:s/>σύμφωνα<text:s/>με<text:s/>το<text:s/>άρθρο<text:s/>11,<text:s/>περί<text:s/>υποβολής<text:s/>των<text:s/>εθνικών<text:s/>μεσοπρόθεσμων<text:s/>δημοσιονομικών-διαρθρωτικών<text:s/>σχεδίων,<text:s/>την<text:s/>παρ.<text:s/>3<text:s/>του<text:s/>άρθρου<text:s/>15,<text:s/>περί<text:s/>αναθεωρημένου<text:s/>εθνικού<text:s/>μεσοπρόθεσμου<text:s/>δημοσιονομικού<text:s/>-<text:s/>διαρθρωτικού<text:s/>σχεδίου<text:s/>και<text:s/>το<text:s/>άρθρο<text:s/>23,<text:s/>περί<text:s/>του<text:s/>ρόλου<text:s/>των<text:s/>ανεξάρτητων<text:s/>δημοσιονομικών<text:s/>οργάνων<text:s/>του<text:s/>Κανονισμού<text:s/>(ΕΕ)<text:s/>2024/1263,<text:s/>την<text:s/>παρ.<text:s/>5<text:s/>του<text:s/>άρθρου<text:s/>3<text:s/>του<text:s/>Κανονισμού<text:s/>(ΕΚ)<text:s/>1467/97<text:s/>του<text:s/>Συμβουλίου,<text:s/>της<text:s/>7ης<text:s/>Ιουλίου<text:s/>1997<text:s/>για<text:s/>την<text:s/>επιτάχυνση<text:s/>και<text:s/>τη<text:s/>διασαφήνιση<text:s/>της<text:s/>εφαρμογής<text:s/>της<text:s/>διαδικασίας<text:s/>υπερβολικού<text:s/>ελλείμματος<text:s/>(L<text:s/>209),<text:s/>όπως<text:s/>αντικαταστάθηκε<text:s/>με<text:s/>την<text:s/>παρ.<text:s/>2<text:s/>του<text:s/>άρθρου<text:s/>1<text:s/>του<text:s/>Κανονισμού<text:s/>(ΕΕ)<text:s/>2024/1264,<text:s/>σύμφωνα<text:s/>με<text:s/>την<text:s/>περ.<text:s/>στ)<text:s/>της<text:s/>παρ.<text:s/>3<text:s/>του<text:s/>άρθρου<text:s/>6,<text:s/>περί<text:s/>απαιτήσεων<text:s/>παρακολούθησης,<text:s/>του<text:s/>Κανονισμού<text:s/>(ΕΕ)<text:s/>473/2013.</text:span><text:span text:style-name="T93_4"><text:note text:note-class="footnote"><text:note-citation/><text:note-body><text:p text:style-name="P94"><text:span text:style-name="T94_1"><text:a xlink:type="simple" xlink:href="http://data.aade.gr/eli/pri/law/2025/07/11/5217#art_4"><text:span text:style-name="T94_2">Προσθήκη<text:s/>5217/2025,<text:s/>Άρθρο<text:s/>4</text:span></text:a></text:span></text:p></text:note-body></text:note></text:span></text:p>
      <text:p text:style-name="P95"><text:span text:style-name="T95_1">ιστ)</text:span><text:span text:style-name="T95_2"><text:tab/></text:span><text:span text:style-name="T95_3">Ασκεί<text:s/>κάθε<text:s/>άλλη<text:s/>αρμοδιότητα<text:s/>που<text:s/>αποδίδεται<text:s/>σε<text:s/>ανεξάρτητα<text:s/>δημοσιονομικά<text:s/>όργανα<text:s/>κατά<text:s/>το<text:s/>ενωσιακό<text:s/>δίκαιο.</text:span><text:span text:style-name="T95_4"><text:note text:note-class="footnote"><text:note-citation/><text:note-body><text:p text:style-name="P96"><text:span text:style-name="T96_1"><text:a xlink:type="simple" xlink:href="http://data.aade.gr/eli/pri/law/2025/07/11/5217#art_4"><text:span text:style-name="T96_2">Προσθήκη<text:s/>5217/2025,<text:s/>Άρθρο<text:s/>4</text:span></text:a></text:span></text:p></text:note-body></text:note></text:span></text:p>
      <text:p text:style-name="P97"><text:span text:style-name="T97_1">ιζ)</text:span><text:span text:style-name="T97_2"><text:tab/></text:span><text:span text:style-name="T97_3">Προβαίνει<text:s/>σε<text:s/>οποιαδήποτε<text:s/>άλλη<text:s/>ενέργεια<text:s/>είναι<text:s/>απαραίτητη<text:s/>για<text:s/>την<text:s/>εκπλήρωση<text:s/>του<text:s/>σκοπού<text:s/>του.</text:span><text:span text:style-name="T97_4"><text:note text:note-class="footnote"><text:note-citation/><text:note-body><text:p text:style-name="P98"><text:span text:style-name="T98_1"><text:a xlink:type="simple" xlink:href="http://data.aade.gr/eli/pri/law/2025/07/11/5217#art_4"><text:span text:style-name="T98_2">Προσθήκη<text:s/>5217/2025,<text:s/>Άρθρο<text:s/>4</text:span></text:a></text:span></text:p></text:note-body></text:note></text:span></text:p>
      <text:p text:style-name="P99"><text:span text:style-name="T99_1">5.</text:span><text:span text:style-name="T99_2"><text:s/>Το<text:s/>Δημοσιονομικό<text:s/>Συμβούλιο<text:s/>δημοσιοποιεί,<text:s/>τουλάχιστον<text:s/>δύο<text:s/>(2)<text:s/>φορές<text:s/>κατ'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και<text:s/>τη<text:s/>διαπίστωση<text:s/>της<text:s/>συμμόρφωσης<text:s/>ή<text:s/>μη<text:s/>με<text:s/>τους<text:s/>δημοσιονομικούς<text:s/>κανόνες,<text:s/>σύμφωνα<text:s/>με<text:s/>την<text:s/>παρ.<text:s/>4.<text:s/>Το<text:s/>Δημοσιονομικό<text:s/>Συμβούλιο<text:s/>μπορεί<text:s/>να<text:s/>δημοσιοποιεί<text:s/>και<text:s/>οποιαδήποτε<text:s/>πρόσθετη<text:s/>έκθεση<text:s/>για<text:s/>οποιοδήποτε<text:s/>θέμα<text:s/>εμπίπτει<text:s/>στις<text:s/>αρμοδιότητές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text:span text:style-name="T99_3"><text:note text:note-class="footnote"><text:note-citation/><text:note-body><text:p text:style-name="P100"><text:span text:style-name="T100_1"><text:a xlink:type="simple" xlink:href="http://data.aade.gr/eli/pri/law/2025/07/11/5217#art_4"><text:span text:style-name="T100_2">Τροποποίηση<text:s/>5217/2025,<text:s/>Άρθρο<text:s/>4</text:span></text:a></text:span></text:p></text:note-body></text:note></text:span></text:p>
      <text:p text:style-name="P101"><text:span text:style-name="T101_1">α.<text:s/>(…)</text:span><text:span text:style-name="T101_2"><text:note text:note-class="footnote"><text:note-citation/><text:note-body><text:p text:style-name="P102"><text:span text:style-name="T102_1"><text:a xlink:type="simple" xlink:href="http://data.aade.gr/eli/pri/law/2025/07/11/5217#art_4"><text:span text:style-name="T102_2">Αφαίρεση<text:s/>5217/2025,<text:s/>Άρθρο<text:s/>4</text:span></text:a></text:span></text:p></text:note-body></text:note></text:span></text:p>
      <text:p text:style-name="P103"><text:span text:style-name="T103_1">β.<text:s/>(…)</text:span><text:span text:style-name="T103_2"><text:note text:note-class="footnote"><text:note-citation/><text:note-body><text:p text:style-name="P104"><text:span text:style-name="T104_1"><text:a xlink:type="simple" xlink:href="http://data.aade.gr/eli/pri/law/2025/07/11/5217#art_4"><text:span text:style-name="T104_2">Αφαίρεση<text:s/>5217/2025,<text:s/>Άρθρο<text:s/>4</text:span></text:a></text:span></text:p></text:note-body></text:note></text:span></text:p>
      <text:p text:style-name="P105"><text:span text:style-name="T105_1">αα.<text:s/>(…)</text:span><text:span text:style-name="T105_2"><text:note text:note-class="footnote"><text:note-citation/><text:note-body><text:p text:style-name="P106"><text:span text:style-name="T106_1"><text:a xlink:type="simple" xlink:href="http://data.aade.gr/eli/pri/law/2025/07/11/5217#art_4"><text:span text:style-name="T106_2">Αφαίρεση<text:s/>5217/2025,<text:s/>Άρθρο<text:s/>4</text:span></text:a></text:span></text:p></text:note-body></text:note></text:span></text:p>
      <text:p text:style-name="P107"><text:span text:style-name="T107_1">ββ.<text:s/>(…)</text:span><text:span text:style-name="T107_2"><text:note text:note-class="footnote"><text:note-citation/><text:note-body><text:p text:style-name="P108"><text:span text:style-name="T108_1"><text:a xlink:type="simple" xlink:href="http://data.aade.gr/eli/pri/law/2025/07/11/5217#art_4"><text:span text:style-name="T108_2">Αφαίρεση<text:s/>5217/2025,<text:s/>Άρθρο<text:s/>4</text:span></text:a></text:span></text:p></text:note-body></text:note></text:span></text:p>
      <text:p text:style-name="P109"><text:span text:style-name="T109_1">γγ.<text:s/>(…)</text:span><text:span text:style-name="T109_2"><text:note text:note-class="footnote"><text:note-citation/><text:note-body><text:p text:style-name="P110"><text:span text:style-name="T110_1"><text:a xlink:type="simple" xlink:href="http://data.aade.gr/eli/pri/law/2025/07/11/5217#art_4"><text:span text:style-name="T110_2">Αφαίρεση<text:s/>5217/2025,<text:s/>Άρθρο<text:s/>4</text:span></text:a></text:span></text:p></text:note-body></text:note></text:span></text:p>
      <text:p text:style-name="P111"><text:span text:style-name="T111_1">γ.<text:s/>(…)</text:span><text:span text:style-name="T111_2"><text:note text:note-class="footnote"><text:note-citation/><text:note-body><text:p text:style-name="P112"><text:span text:style-name="T112_1"><text:a xlink:type="simple" xlink:href="http://data.aade.gr/eli/pri/law/2025/07/11/5217#art_4"><text:span text:style-name="T112_2">Αφαίρεση<text:s/>5217/2025,<text:s/>Άρθρο<text:s/>4</text:span></text:a></text:span></text:p></text:note-body></text:note></text:span></text:p>
      <text:p text:style-name="P113"><text:span text:style-name="T113_1">δ.<text:s/>(…)</text:span><text:span text:style-name="T113_2"><text:note text:note-class="footnote"><text:note-citation/><text:note-body><text:p text:style-name="P114"><text:span text:style-name="T114_1"><text:a xlink:type="simple" xlink:href="http://data.aade.gr/eli/pri/law/2025/07/11/5217#art_4"><text:span text:style-name="T114_2">Αφαίρεση<text:s/>5217/2025,<text:s/>Άρθρο<text:s/>4</text:span></text:a></text:span></text:p></text:note-body></text:note></text:span></text:p>
      <text:p text:style-name="P115"><text:span text:style-name="T115_1">ε.<text:s/>(…)</text:span><text:span text:style-name="T115_2"><text:note text:note-class="footnote"><text:note-citation/><text:note-body><text:p text:style-name="P116"><text:span text:style-name="T116_1"><text:a xlink:type="simple" xlink:href="http://data.aade.gr/eli/pri/law/2025/07/11/5217#art_4"><text:span text:style-name="T116_2">Αφαίρεση<text:s/>5217/2025,<text:s/>Άρθρο<text:s/>4</text:span></text:a></text:span></text:p></text:note-body></text:note></text:span></text:p>
      <text:p text:style-name="P117"><text:span text:style-name="T117_1">στ.<text:s/>(…)</text:span><text:span text:style-name="T117_2"><text:note text:note-class="footnote"><text:note-citation/><text:note-body><text:p text:style-name="P118"><text:span text:style-name="T118_1"><text:a xlink:type="simple" xlink:href="http://data.aade.gr/eli/pri/law/2025/07/11/5217#art_4"><text:span text:style-name="T118_2">Αφαίρεση<text:s/>5217/2025,<text:s/>Άρθρο<text:s/>4</text:span></text:a></text:span></text:p></text:note-body></text:note></text:span></text:p>
      <text:p text:style-name="P119"><text:span text:style-name="T119_1">ζ.<text:s/>(…)</text:span><text:span text:style-name="T119_2"><text:note text:note-class="footnote"><text:note-citation/><text:note-body><text:p text:style-name="P120"><text:span text:style-name="T120_1"><text:a xlink:type="simple" xlink:href="http://data.aade.gr/eli/pri/law/2025/07/11/5217#art_4"><text:span text:style-name="T120_2">Αφαίρεση<text:s/>5217/2025,<text:s/>Άρθρο<text:s/>4</text:span></text:a></text:span></text:p></text:note-body></text:note></text:span></text:p>
      <text:p text:style-name="P121"><text:span text:style-name="T121_1">6.</text:span><text:span text:style-name="T121_2"><text:s/>Το<text:s/>Υπουργείο<text:s/>Εθνικής<text:s/>Οικονομίας<text:s/>και<text:s/>Οικονομικών<text:s/>αποδέχεται<text:s/>τις<text:s/>αξιολογήσεις<text:s/>και<text:s/>γνωμοδοτήσεις<text:s/>του<text:s/>Δημοσιονομικού<text:s/>Συμβουλίου<text:s/>κατά<text:s/>την<text:s/>άσκηση<text:s/>από<text:s/>αυτό<text:s/>των<text:s/>αρμοδιοτήτων<text:s/>των<text:s/>υποπερ.<text:s/>αα),<text:s/>αβ)<text:s/>και<text:s/>αγ)<text:s/>της<text:s/>περ.<text:s/>α),<text:s/>καθώς<text:s/>και<text:s/>των<text:s/>περ.<text:s/>γ),<text:s/>ια)<text:s/>και<text:s/>ιε)<text:s/>της<text:s/>παρ.<text:s/>4<text:s/>και<text:s/>μεριμνά<text:s/>για<text:s/>τη<text:s/>συμμόρφωση<text:s/>προς<text:s/>αυτές,<text:s/>διαφορετικά<text:s/>δημοσιοποιεί<text:s/>εντός<text:s/>δύο<text:s/>(2)<text:s/>μηνών<text:s/>από<text:s/>τη<text:s/>διατύπωσή<text:s/>τους,<text:s/>τους<text:s/>λόγους<text:s/>της<text:s/>μη<text:s/>αποδοχής,<text:s/>με<text:s/>σχετική<text:s/>ανάρτηση<text:s/>στην<text:s/>ιστοσελίδα<text:s/>του.</text:span><text:span text:style-name="T121_3"><text:note text:note-class="footnote"><text:note-citation/><text:note-body><text:p text:style-name="P122"><text:span text:style-name="T122_1"><text:a xlink:type="simple" xlink:href="http://data.aade.gr/eli/pri/law/2025/07/11/5217#art_4"><text:span text:style-name="T122_2">Τροποποίηση<text:s/>5217/2025,<text:s/>Άρθρο<text:s/>4</text:span></text:a></text:span></text:p></text:note-body></text:note></text:span></text:p>
      <text:p text:style-name="P123"><text:span text:style-name="T123_1">7.</text:span><text:span text:style-name="T123_2"><text:s/>(…)</text:span><text:span text:style-name="T123_3"><text:note text:note-class="footnote"><text:note-citation/><text:note-body><text:p text:style-name="P124"><text:span text:style-name="T124_1"><text:a xlink:type="simple" xlink:href="http://data.aade.gr/eli/pri/law/2025/07/11/5217#art_4"><text:span text:style-name="T124_2">Αφαίρεση<text:s/>5217/2025,<text:s/>Άρθρο<text:s/>4</text:span></text:a></text:span></text:p></text:note-body></text:note></text:span></text:p>
      <text:h text:style-name="P125" text:outline-level="6"><text:span text:style-name="T125_1">Άρθρο<text:s/>3.</text:span></text:h>
      <text:h text:style-name="P126" text:outline-level="6"><text:span text:style-name="T126_1">Μνημόνια<text:s/>Συνεργασίας<text:s/>[παρ.<text:s/>6<text:s/>άρθρου<text:s/>4<text:s/>και<text:s/>περ.<text:s/>β<text:s/>της<text:s/>παρ.<text:s/>1<text:s/>του<text:s/>άρθρου<text:s/>6<text:s/>Οδηγίας<text:s/>2011/85/ΕΕ,<text:s/>όπως<text:s/>τροποποιήθηκαν<text:s/>αντίστοιχα<text:s/>με<text:s/>την<text:s/>περ.<text:s/>γ<text:s/>της<text:s/>παρ.<text:s/>3<text:s/>και<text:s/>την<text:s/>περ.<text:s/>α<text:s/>της<text:s/>παρ.<text:s/>5<text:s/>του<text:s/>άρθρου<text:s/>1<text:s/>της<text:s/>Οδηγίας<text:s/>(ΕΕ)<text:s/>2024/1265]</text:span><text:span text:style-name="T126_2"><text:note text:note-class="footnote"><text:note-citation/><text:note-body><text:p text:style-name="P127"><text:span text:style-name="T127_1"><text:a xlink:type="simple" xlink:href="http://data.aade.gr/eli/pri/law/2025/07/11/5217#art_5"><text:span text:style-name="T127_2">Τροποποίηση<text:s/>5217/2025,<text:s/>Άρθρο<text:s/>5</text:span></text:a></text:span></text:p></text:note-body></text:note></text:span></text:h>
      <text:p text:style-name="P128"><text:span text:style-name="T128_1">1.</text:span><text:span text:style-name="T128_2"><text:s/>Το<text:s/>Δημοσιονομικό<text:s/>Συμβούλιο<text:s/>συνάπτει<text:s/>Μνημόνιο<text:s/>Συνεργασίας<text:s/>με<text:s/>το<text:s/>Υπουργείο<text:s/>Εθνικής<text:s/>Οικονομίας<text:s/>και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που<text:s/>αναφέρονται<text:s/>στο<text:s/>άρθρο<text:s/>2<text:s/>και<text:s/>ειδικότερα<text:s/>οι<text:s/>προθεσμίες:</text:span><text:span text:style-name="T128_3"><text:note text:note-class="footnote"><text:note-citation/><text:note-body><text:p text:style-name="P129"><text:span text:style-name="T129_1"><text:a xlink:type="simple" xlink:href="http://data.aade.gr/eli/pri/law/2025/07/11/5217#art_5"><text:span text:style-name="T129_2">Τροποποίηση<text:s/>5217/2025,<text:s/>Άρθρο<text:s/>5</text:span></text:a></text:span></text:p></text:note-body></text:note></text:span></text:p>
      <text:p text:style-name="P130"><text:span text:style-name="T130_1">α.<text:s/>για<text:s/>την<text:s/>υποβολή<text:s/>από<text:s/>το<text:s/>Υπουργείο<text:s/>Εθνικής<text:s/>Οικονομίας<text:s/>και<text:s/>Οικονομικών<text:s/>των<text:s/>μακροοικονομικών<text:s/>και<text:s/>δημοσιονομικών<text:s/>προβλέψεων<text:s/>στο<text:s/>Δημοσιονομικό<text:s/>Συμβούλιο<text:s/>και<text:s/></text:span><text:span text:style-name="T130_2"><text:note text:note-class="footnote"><text:note-citation/><text:note-body><text:p text:style-name="P131"><text:span text:style-name="T131_1"><text:a xlink:type="simple" xlink:href="http://data.aade.gr/eli/pri/law/2025/07/11/5217#art_5"><text:span text:style-name="T131_2">Τροποποίηση<text:s/>5217/2025,<text:s/>Άρθρο<text:s/>5</text:span></text:a></text:span></text:p></text:note-body></text:note></text:span></text:p>
      <text:p text:style-name="P132"><text:span text:style-name="T132_1">β.<text:s/>για<text:s/>την<text:s/>παροχή<text:s/>της<text:s/>γνώμης<text:s/>του<text:s/>Δημοσιονομικού<text:s/>Συμβουλίου,<text:s/>περί<text:s/>των<text:s/>μακροοικονομικών<text:s/>και<text:s/>δημοσιονομικών<text:s/>προβλέψεων<text:s/>στο<text:s/>Υπουργείο<text:s/>Εθνικής<text:s/>Οικονομίας<text:s/>και<text:s/>Οικονομικών.</text:span><text:span text:style-name="T132_2"><text:note text:note-class="footnote"><text:note-citation/><text:note-body><text:p text:style-name="P133"><text:span text:style-name="T133_1"><text:a xlink:type="simple" xlink:href="http://data.aade.gr/eli/pri/law/2025/07/11/5217#art_5"><text:span text:style-name="T133_2">Τροποποίηση<text:s/>5217/2025,<text:s/>Άρθρο<text:s/>5</text:span></text:a></text:span></text:p></text:note-body></text:note></text:span></text:p>
      <text:p text:style-name="P134"><text:span text:style-name="T134_1">1α.</text:span><text:span text:style-name="T134_2"><text:s/>Το<text:s/>Δημοσιονομικό<text:s/>Συμβούλιο<text:s/>μπορεί<text:s/>να<text:s/>συνάπτει<text:s/>Μνημόνια<text:s/>Συνεργασίας<text:s/>με<text:s/>φορείς<text:s/>που<text:s/>διαχειρίζονται<text:s/>θέματα<text:s/>δημοσίων<text:s/>οικονομικών,<text:s/>όπως<text:s/>η<text:s/>Ελληνική<text:s/>Στατιστική<text:s/>Αρχή<text:s/>(ΕΛ.ΣΤΑΤ.),<text:s/>η<text:s/>Ανεξάρτητη<text:s/>Αρχή<text:s/>Δημοσίων<text:s/>Εσόδων<text:s/>(Α.Α.Δ.Ε.),<text:s/>ο<text:s/>Ηλεκτρονικός<text:s/>-<text:s/>Εθνικός<text:s/>Φορέας<text:s/>Κοινωνικής<text:s/>Ασφάλισης<text:s/>(e-ΕΦΚΑ),<text:s/>ο<text:s/>Οργανισμός<text:s/>Διαχείρισης<text:s/>Δημοσίου<text:s/>Χρέους<text:s/>(Ο.Δ.ΔΗ.Χ)<text:s/>και<text:s/>η<text:s/>Τράπεζα<text:s/>της<text:s/>Ελλάδος<text:s/>(Τ.τ.Ε.).</text:span><text:span text:style-name="T134_3"><text:note text:note-class="footnote"><text:note-citation/><text:note-body><text:p text:style-name="P135"><text:span text:style-name="T135_1"><text:a xlink:type="simple" xlink:href="http://data.aade.gr/eli/pri/law/2025/07/11/5217#art_5"><text:span text:style-name="T135_2">Προσθήκη<text:s/>5217/2025,<text:s/>Άρθρο<text:s/>5</text:span></text:a></text:span></text:p></text:note-body></text:note></text:span></text:p>
      <text:p text:style-name="P136"><text:span text:style-name="T136_1">2.</text:span><text:span text:style-name="T136_2"><text:s/>Τα<text:s/>Μνημόνια<text:s/>Συνεργασίας<text:s/>των<text:s/>παρ.<text:s/>1<text:s/>και<text:s/>1α<text:s/>δεν<text:s/>προσδιορίζουν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ουν<text:s/>την<text:s/>ανεξαρτησία<text:s/>του<text:s/>Δημοσιονομικού<text:s/>Συμβουλίου<text:s/>κατά<text:s/>την<text:s/>εκτέλεση<text:s/>των<text:s/>καθηκόντων<text:s/>του.</text:span><text:span text:style-name="T136_3"><text:note text:note-class="footnote"><text:note-citation/><text:note-body><text:p text:style-name="P137"><text:span text:style-name="T137_1"><text:a xlink:type="simple" xlink:href="http://data.aade.gr/eli/pri/law/2025/07/11/5217#art_5"><text:span text:style-name="T137_2">Τροποποίηση<text:s/>5217/2025,<text:s/>Άρθρο<text:s/>5</text:span></text:a></text:span></text:p></text:note-body></text:note></text:span></text:p>
      <text:h text:style-name="P138" text:outline-level="6"><text:span text:style-name="T138_1">Άρθρο<text:s/>4.</text:span></text:h>
      <text:h text:style-name="P139" text:outline-level="6"><text:span text:style-name="T139_1">Διοικητικό<text:s/>Συμβούλιο,<text:s/>ορισμός<text:s/>μελών<text:s/>και<text:s/>Πειθαρχικό<text:s/>Συμβούλιο<text:s/>μελών<text:s/>Διοικητικού<text:s/>Συμβουλίου<text:s/>[άρθρο<text:s/>8α<text:s/>της<text:s/>Οδηγίας<text:s/>2011/85/ΕΕ,<text:s/>όπως<text:s/>προστέθηκε<text:s/>με<text:s/>την<text:s/>παρ.<text:s/>9<text:s/>του<text:s/>άρθρου<text:s/>1<text:s/>της<text:s/>Οδηγίας<text:s/>(ΕΕ)<text:s/>2024/1265]</text:span><text:span text:style-name="T139_2"><text:note text:note-class="footnote"><text:note-citation/><text:note-body><text:p text:style-name="P140"><text:span text:style-name="T140_1"><text:a xlink:type="simple" xlink:href="http://data.aade.gr/eli/pri/law/2025/07/11/5217#art_6"><text:span text:style-name="T140_2">Τροποποίηση<text:s/>5217/2025,<text:s/>Άρθρο<text:s/>6</text:span></text:a></text:span></text:p></text:note-body></text:note></text:span></text:h>
      <text:p text:style-name="P141"><text:span text:style-name="T141_1">1.</text:span><text:span text:style-name="T141_2"><text:s/>Το<text:s/>Διοικητικό<text:s/>Συμβούλιο<text:s/>(εφεξής<text:s/>«Δ.Σ.»)<text:s/>υπηρετεί<text:s/>τους<text:s/>σκοπούς<text:s/>του<text:s/>Δημοσιονομικού<text:s/>Συμβουλίου<text:s/>και<text:s/>ασκεί<text:s/>τις<text:s/>αρμοδιότητες<text:s/>που<text:s/>του<text:s/>ανατίθενται<text:s/>με<text:s/>το<text:s/>άρθρο<text:s/>4Α.</text:span><text:span text:style-name="T141_3"><text:note text:note-class="footnote"><text:note-citation/><text:note-body><text:p text:style-name="P142"><text:span text:style-name="T142_1"><text:a xlink:type="simple" xlink:href="http://data.aade.gr/eli/pri/law/2025/07/11/5217#art_6"><text:span text:style-name="T142_2">Τροποποίηση<text:s/>5217/2025,<text:s/>Άρθρο<text:s/>6</text:span></text:a></text:span></text:p></text:note-body></text:note></text:span></text:p>
      <text:p text:style-name="P143"><text:span text:style-name="T143_1">2.</text:span><text:span text:style-name="T143_2"><text:s/>Το<text:s/>Δ.Σ.<text:s/>είναι<text:s/>πενταμελές,<text:s/>αποτελούμενο<text:s/>από<text:s/>τον<text:s/>Πρόεδρο<text:s/>του<text:s/>Δημοσιονομικού<text:s/>Συμβουλίου,<text:s/>ως<text:s/>Πρόεδρο<text:s/>και<text:s/>τέσσερα<text:s/>(4)<text:s/>τακτικά<text:s/>μέλη.<text:s/>Ο<text:s/>Πρόεδρος<text:s/>εκπροσωπεί<text:s/>το<text:s/>Δ.Σ.<text:s/>και<text:s/>είναι<text:s/>πλήρους<text:s/>και<text:s/>αποκλειστικής<text:s/>απασχόλησης.<text:s/>Τα<text:s/>τακτικά<text:s/>μέλη<text:s/>του<text:s/>Δ.Σ.<text:s/>δεν<text:s/>είναι<text:s/>πλήρους<text:s/>και<text:s/>αποκλειστικής<text:s/>απασχόλησης.<text:s/>Για<text:s/>τα<text:s/>τακτικά<text:s/>μέλη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Κατά<text:s/>τη<text:s/>διάρκεια<text:s/>της<text:s/>θητείας<text:s/>τους,<text:s/>τα<text:s/>μέλη<text:s/>του<text:s/>Δ.Σ.<text:s/>δεν<text:s/>επιτρέπεται<text:s/>να<text:s/>ασκούν<text:s/>τις<text:s/>επαγγελματικές<text:s/>δραστηριότητες<text:s/>του<text:s/>πρώτου<text:s/>εδαφίου<text:s/>της<text:s/>παρ.<text:s/>5<text:s/>του<text:s/>άρθρου<text:s/>9,<text:s/>περί<text:s/>σύγκρουσης<text:s/>συμφερόντων.<text:s/>Ο<text:s/>Πρόεδρος<text:s/>και<text:s/>τα<text:s/>μέλη<text:s/>του<text:s/>Δ.Σ.,<text:s/>κατά<text:s/>την<text:s/>εκτέλεση<text:s/>των<text:s/>καθηκόντων<text:s/>τους,<text:s/>έχουν<text:s/>υποχρέωση<text:s/>να<text:s/>τηρούν<text:s/>τις<text:s/>αρχές<text:s/>της<text:s/>εμπιστευτικότητας,<text:s/>της<text:s/>εχεμύθειας,<text:s/>της<text:s/>αντικειμενικότητας<text:s/>και<text:s/>της<text:s/>αμεροληψίας.</text:span><text:span text:style-name="T143_3"><text:note text:note-class="footnote"><text:note-citation/><text:note-body><text:p text:style-name="P144"><text:span text:style-name="T144_1"><text:a xlink:type="simple" xlink:href="http://data.aade.gr/eli/pri/law/2025/07/11/5217#art_6"><text:span text:style-name="T144_2">Τροποποίηση<text:s/>5217/2025,<text:s/>Άρθρο<text:s/>6</text:span></text:a></text:span></text:p></text:note-body></text:note></text:span></text:p>
      <text:p text:style-name="P145"><text:span text:style-name="T145_1">3.</text:span><text:span text:style-name="T145_2"><text:s/>Η<text:s/>διαδικασία<text:s/>επιλογής<text:s/>του<text:s/>Δ.Σ.<text:s/>πραγματοποιείται<text:s/>με<text:s/>ανοικτό<text:s/>διαγωνισμό.<text:s/>Επιτροπή<text:s/>που<text:s/>αποτελείται<text:s/>από<text:s/>τον<text:s/>Υπουργό<text:s/>Εθνικής<text:s/>Οικονομίας<text:s/>και<text:s/>Οικονομικών,<text:s/>τον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,<text:s/>σύμφωνα<text:s/>με<text:s/>το<text:s/>άρθρο<text:s/>5<text:s/>περί<text:s/>κανόνων<text:s/>επιλογής<text:s/>μελών<text:s/>Δ.Σ..<text:s/>Ο<text:s/>κατάλογος<text:s/>των<text:s/>επικρατέστερων<text:s/>υποψηφίων<text:s/>αποτελείται<text:s/>από<text:s/>διπλάσιο<text:s/>αριθμό<text:s/>υποψηφίων<text:s/>σε<text:s/>σχέση<text:s/>με<text:s/>τον<text:s/>αριθμό<text:s/>των<text:s/>θέσεων<text:s/>και<text:s/>υποβάλλεται<text:s/>στο<text:s/>Υπουργικό<text:s/>Συμβούλιο.<text:s/>Εάν<text:s/>οι<text:s/>υποψήφιοι<text:s/>είναι<text:s/>λιγότεροι<text:s/>από<text:s/>τον<text:s/>διπλάσιο<text:s/>αριθμό<text:s/>των<text:s/>θέσεων,<text:s/>περιλαμβάνονται<text:s/>όλοι<text:s/>στον<text:s/>εν<text:s/>λόγω<text:s/>κατάλογο.<text:s/>Δικαίωμα<text:s/>συμμετοχής<text:s/>στον<text:s/>ανοικτό<text:s/>διαγωνισμό<text:s/>έχουν<text:s/>και<text:s/>τα<text:s/>απερχόμενα<text:s/>μέλη<text:s/>του<text:s/>Δ.Σ.<text:s/>για<text:s/>μία<text:s/>(1)<text:s/>φορά<text:s/>μετά<text:s/>την<text:s/>ολοκλήρωση<text:s/>της<text:s/>θητείας<text:s/>τους.<text:s/>Με<text:s/>απόφαση<text:s/>του<text:s/>Υπουργού<text:s/>Εθνικής<text:s/>Οικονομίας<text:s/>και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α<text:s/>άρθρα<text:s/>75<text:s/>έως<text:s/>80<text:s/>του<text:s/>ν.<text:s/>4727/2020<text:s/>(Α'<text:s/>184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text:span text:style-name="T145_3"><text:note text:note-class="footnote"><text:note-citation/><text:note-body><text:p text:style-name="P146"><text:span text:style-name="T146_1"><text:a xlink:type="simple" xlink:href="http://data.aade.gr/eli/pri/law/2025/07/11/5217#art_6"><text:span text:style-name="T146_2">Τροποποίηση<text:s/>5217/2025,<text:s/>Άρθρο<text:s/>6</text:span></text:a></text:span></text:p></text:note-body></text:note></text:span></text:p>
      <text:p text:style-name="P147"><text:span text:style-name="T147_1">4.</text:span><text:span text:style-name="T147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αρ.<text:s/>3.<text:s/>Το<text:s/>Δ.Σ.<text:s/>εγκρίνεται<text:s/>από<text:s/>την<text:s/>ειδική<text:s/>μόνιμη<text:s/>Επιτροπή<text:s/>Θεσμών<text:s/>και<text:s/>Διαφάνειας<text:s/>της<text:s/>Βουλής.</text:span><text:span text:style-name="T147_3"><text:note text:note-class="footnote"><text:note-citation/><text:note-body><text:p text:style-name="P148"><text:span text:style-name="T148_1"><text:a xlink:type="simple" xlink:href="http://data.aade.gr/eli/pri/law/2025/07/11/5217#art_6"><text:span text:style-name="T148_2">Τροποποίηση<text:s/>5217/2025,<text:s/>Άρθρο<text:s/>6</text:span></text:a></text:span></text:p></text:note-body></text:note></text:span></text:p>
      <text:p text:style-name="P149"><text:span text:style-name="T149_1">5.</text:span><text:span text:style-name="T149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Εθνικής<text:s/>Οικονομίας<text:s/>και<text:s/>Οικονομικών.<text:s/>Η<text:s/>λειτουργία<text:s/>του<text:s/>Δημοσιονομικού<text:s/>Συμβουλίου<text:s/>αρχίζει<text:s/>από<text:s/>τη<text:s/>δημοσίευση<text:s/>της<text:s/>ανωτέρω<text:s/>υπουργικής<text:s/>απόφασης.</text:span><text:span text:style-name="T149_3"><text:note text:note-class="footnote"><text:note-citation/><text:note-body><text:p text:style-name="P150"><text:span text:style-name="T150_1"><text:a xlink:type="simple" xlink:href="http://data.aade.gr/eli/pri/law/2025/07/11/5217#art_6"><text:span text:style-name="T150_2">Τροποποίηση<text:s/>5217/2025,<text:s/>Άρθρο<text:s/>6</text:span></text:a></text:span></text:p></text:note-body></text:note></text:span></text:p>
      <text:p text:style-name="P151"><text:span text:style-name="T151_1">6.</text:span><text:span text:style-name="T151_2"><text:s/>Το<text:s/>Δ.Σ.<text:s/>διορίζεται<text:s/>με<text:s/>πενταετή<text:s/>θητεία.</text:span><text:span text:style-name="T151_3"><text:note text:note-class="footnote"><text:note-citation/><text:note-body><text:p text:style-name="P152"><text:span text:style-name="T152_1"><text:a xlink:type="simple" xlink:href="http://data.aade.gr/eli/pri/law/2025/07/11/5217#art_6"><text:span text:style-name="T152_2">Τροποποίηση<text:s/>5217/2025,<text:s/>Άρθρο<text:s/>6</text:span></text:a></text:span></text:p></text:note-body></text:note></text:span></text:p>
      <text:p text:style-name="P153"><text:span text:style-name="T153_1">7.</text:span><text:span text:style-name="T153_2"><text:s/>(…)</text:span><text:span text:style-name="T153_3"><text:note text:note-class="footnote"><text:note-citation/><text:note-body><text:p text:style-name="P154"><text:span text:style-name="T154_1"><text:a xlink:type="simple" xlink:href="http://data.aade.gr/eli/pri/law/2025/07/11/5217#art_6"><text:span text:style-name="T154_2">Αφαίρεση<text:s/>5217/2025,<text:s/>Άρθρο<text:s/>6</text:span></text:a></text:span></text:p></text:note-body></text:note></text:span></text:p>
      <text:p text:style-name="P155"><text:span text:style-name="T155_1">8.</text:span><text:span text:style-name="T155_2"><text:s/>Η<text:s/>διαδικασία<text:s/>για<text:s/>τον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.<text:s/>3,<text:s/>4<text:s/>και<text:s/>5.<text:s/>Σε<text:s/>περίπτωση<text:s/>μη<text:s/>ολοκλήρωσης<text:s/>της<text:s/>διαδικασίας<text:s/>για<text:s/>τον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ν<text:s/>διορισμό<text:s/>νέων.</text:span><text:span text:style-name="T155_3"><text:note text:note-class="footnote"><text:note-citation/><text:note-body><text:p text:style-name="P156"><text:span text:style-name="T156_1"><text:a xlink:type="simple" xlink:href="http://data.aade.gr/eli/pri/law/2025/07/11/5217#art_6"><text:span text:style-name="T156_2">Τροποποίηση<text:s/>5217/2025,<text:s/>Άρθρο<text:s/>6</text:span></text:a></text:span></text:p></text:note-body></text:note></text:span></text:p>
      <text:p text:style-name="P157"><text:span text:style-name="T157_1">9.</text:span><text:span text:style-name="T1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.<text:s/>3,<text:s/>4<text:s/>και<text:s/>5,<text:s/>εντός<text:s/>δύο<text:s/>(2)<text:s/>μηνών<text:s/>από<text:s/>την<text:s/>κένωση<text:s/>της<text:s/>θέσης,<text:s/>για<text:s/>το<text:s/>υπόλοιπο<text:s/>της<text:s/>θητείας.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ν<text:s/>διορισμό<text:s/>νέου<text:s/>Προέδρου<text:s/>ή<text:s/>μέλους,<text:s/>η<text:s/>λειτουργία<text:s/>του<text:s/>Δ.Σ.<text:s/>δεν<text:s/>διακόπτεται.</text:span><text:span text:style-name="T157_3"><text:note text:note-class="footnote"><text:note-citation/><text:note-body><text:p text:style-name="P158"><text:span text:style-name="T158_1"><text:a xlink:type="simple" xlink:href="http://data.aade.gr/eli/pri/law/2025/07/11/5217#art_6"><text:span text:style-name="T158_2">Τροποποίηση<text:s/>5217/2025,<text:s/>Άρθρο<text:s/>6</text:span></text:a></text:span></text:p></text:note-body></text:note></text:span></text:p>
      <text:p text:style-name="P159"><text:span text:style-name="T159_1">10.</text:span><text:span text:style-name="T159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160"><text:span text:style-name="T160_1">11.</text:span><text:span text:style-name="T160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-δίδονται<text:s/>κατ'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Εθνικής<text:s/>Οικονομίας<text:s/>και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.<text:s/>14.<text:s/>Σε<text:s/>εκτέλεση<text:s/>της<text:s/>πειθαρχικής<text:s/>απόφασης<text:s/>εκδίδεται<text:s/>σχετική<text:s/>απόφαση<text:s/>του<text:s/>Υπουργού<text:s/>Εθνικής<text:s/>Οικονομίας<text:s/>και<text:s/>Οικονομικών.</text:span><text:span text:style-name="T160_3"><text:note text:note-class="footnote"><text:note-citation/><text:note-body><text:p text:style-name="P161"><text:span text:style-name="T161_1"><text:a xlink:type="simple" xlink:href="http://data.aade.gr/eli/pri/law/2025/07/11/5217#art_6"><text:span text:style-name="T161_2">Τροποποίηση<text:s/>5217/2025,<text:s/>Άρθρο<text:s/>6</text:span></text:a></text:span></text:p></text:note-body></text:note></text:span></text:p>
      <text:p text:style-name="P162"><text:span text:style-name="T162_1">12.</text:span><text:span text:style-name="T1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Πειθαρχικού<text:s/>Συμβουλίου<text:s/>εκτελεί<text:s/>υπάλληλος<text:s/>του<text:s/>Υπουργείου<text:s/>Εθνικής<text:s/>Οικονομίας<text:s/>και<text:s/>Οικονομικών.<text:s/>Ο<text:s/>Πρόεδρος,<text:s/>τα<text:s/>μέλη<text:s/>και<text:s/>ο<text:s/>γραμματέας<text:s/>του<text:s/>Πειθαρχικού<text:s/>Συμβουλίου<text:s/>ορίζονται<text:s/>με<text:s/>ισάριθμους<text:s/>αναπληρωτές.</text:span><text:span text:style-name="T162_3"><text:note text:note-class="footnote"><text:note-citation/><text:note-body><text:p text:style-name="P163"><text:span text:style-name="T163_1"><text:a xlink:type="simple" xlink:href="http://data.aade.gr/eli/pri/law/2025/07/11/5217#art_6"><text:span text:style-name="T163_2">Τροποποίηση<text:s/>5217/2025,<text:s/>Άρθρο<text:s/>6</text:span></text:a></text:span></text:p></text:note-body></text:note></text:span></text:p>
      <text:p text:style-name="P164"><text:span text:style-name="T164_1">13.</text:span><text:span text:style-name="T164_2"><text:s/>Το<text:s/>Πειθαρχικό<text:s/>Συμβούλιο<text:s/>συγκροτείται<text:s/>με<text:s/>απόφαση<text:s/>του<text:s/>Υπουργού<text:s/>Εθνικής<text:s/>Οικονομίας<text:s/>και<text:s/>Οικονομικών,<text:s/>η<text:s/>οποία<text:s/>εκδίδεται<text:s/>μέσα<text:s/>σε<text:s/>εξήντα<text:s/>(60)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'<text:s/>226).<text:s/>Ειδικά,<text:s/>τα<text:s/>μέλη<text:s/>του<text:s/>Πειθαρχικού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text:span text:style-name="T164_3"><text:note text:note-class="footnote"><text:note-citation/><text:note-body><text:p text:style-name="P165"><text:span text:style-name="T165_1"><text:a xlink:type="simple" xlink:href="http://data.aade.gr/eli/pri/law/2025/07/11/5217#art_6"><text:span text:style-name="T165_2">Τροποποίηση<text:s/>5217/2025,<text:s/>Άρθρο<text:s/>6</text:span></text:a></text:span></text:p></text:note-body></text:note></text:span></text:p>
      <text:p text:style-name="P166"><text:span text:style-name="T166_1">14.</text:span><text:span text:style-name="T166_2"><text:s/>Με<text:s/>προεδρικό<text:s/>διάταγμα,<text:s/>που<text:s/>εκδίδεται<text:s/>ύστερα<text:s/>από<text:s/>πρόταση<text:s/>των<text:s/>Υπουργών<text:s/>Εθνικής<text:s/>Οικονομίας<text:s/>και<text:s/>Οικονομικών,<text:s/>Εσωτερικών<text:s/>και<text:s/>Δικαιοσύνης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text:span text:style-name="T166_3"><text:note text:note-class="footnote"><text:note-citation/><text:note-body><text:p text:style-name="P167"><text:span text:style-name="T167_1"><text:a xlink:type="simple" xlink:href="http://data.aade.gr/eli/pri/law/2025/07/11/5217#art_6"><text:span text:style-name="T167_2">Τροποποίηση<text:s/>5217/2025,<text:s/>Άρθρο<text:s/>6</text:span></text:a></text:span></text:p></text:note-body></text:note></text:span></text:p>
      <text:p text:style-name="P168"><text:span text:style-name="T168_1">15.</text:span><text:span text:style-name="T168_2"><text:s/>(…)</text:span><text:span text:style-name="T168_3"><text:note text:note-class="footnote"><text:note-citation/><text:note-body><text:p text:style-name="P169"><text:span text:style-name="T169_1"><text:a xlink:type="simple" xlink:href="http://data.aade.gr/eli/pri/law/2025/07/11/5217#art_6"><text:span text:style-name="T169_2">Αφαίρεση<text:s/>5217/2025,<text:s/>Άρθρο<text:s/>6</text:span></text:a></text:span><text:span text:style-name="T169_3">;<text:s/></text:span><text:span text:style-name="T169_4"><text:a xlink:type="simple" xlink:href="http://data.aade.gr/eli/pri/law/2015/10/17/4337#art_10"><text:span text:style-name="T169_5">Τροποποίηση<text:s/>4337/2015,<text:s/>Άρθρο<text:s/>10</text:span></text:a></text:span></text:p></text:note-body></text:note></text:span></text:p>
      <text:h text:style-name="P170" text:outline-level="6"><text:span text:style-name="T170_1">Άρθρο<text:s/>4Α.<text:s/></text:span></text:h>
      <text:h text:style-name="P171" text:outline-level="6"><text:span text:style-name="T171_1">Αρμοδιότητες<text:s/>Διοικητικού<text:s/>Συμβουλίου</text:span><text:span text:style-name="T171_2"><text:note text:note-class="footnote"><text:note-citation/><text:note-body><text:p text:style-name="P172"><text:span text:style-name="T172_1"><text:a xlink:type="simple" xlink:href="http://data.aade.gr/eli/pri/law/2025/07/11/5217#art_7"><text:span text:style-name="T172_2">Προσθήκη<text:s/>5217/2025,<text:s/>Άρθρο<text:s/>7</text:span></text:a></text:span></text:p></text:note-body></text:note></text:span></text:h>
      <text:p text:style-name="P173"><text:span text:style-name="T173_1">1.</text:span><text:span text:style-name="T173_2"><text:s/>Το<text:s/>Διοικητικό<text:s/>Συμβούλιο<text:s/>(Δ.Σ.)<text:s/>του<text:s/>Δημοσιονομικού<text:s/>Συμβουλίου<text:s/>έχει,<text:s/>ιδίως,<text:s/>τις<text:s/>ακόλουθες<text:s/>αρμοδιότητες:</text:span><text:span text:style-name="T173_3"><text:note text:note-class="footnote"><text:note-citation/><text:note-body><text:p text:style-name="P174"><text:span text:style-name="T174_1"><text:a xlink:type="simple" xlink:href="http://data.aade.gr/eli/pri/law/2025/07/11/5217#art_7"><text:span text:style-name="T174_2">Προσθήκη<text:s/>5217/2025,<text:s/>Άρθρο<text:s/>7</text:span></text:a></text:span></text:p></text:note-body></text:note></text:span></text:p>
      <text:p text:style-name="P175"><text:span text:style-name="T175_1">α)</text:span><text:span text:style-name="T175_2"><text:tab/></text:span><text:span text:style-name="T175_3">Εγκρίνει<text:s/>τον<text:s/>σχεδιασμό<text:s/>των<text:s/>δράσεων<text:s/>των<text:s/>τμημάτων,<text:s/>την<text:s/>κατάρτιση<text:s/>της<text:s/>στοχοθεσίας<text:s/>τους<text:s/>και<text:s/>των<text:s/>δεικτών<text:s/>απόδοσής<text:s/>τους,</text:span><text:span text:style-name="T175_4"><text:note text:note-class="footnote"><text:note-citation/><text:note-body><text:p text:style-name="P176"><text:span text:style-name="T176_1"><text:a xlink:type="simple" xlink:href="http://data.aade.gr/eli/pri/law/2025/07/11/5217#art_7"><text:span text:style-name="T176_2">Προσθήκη<text:s/>5217/2025,<text:s/>Άρθρο<text:s/>7</text:span></text:a></text:span></text:p></text:note-body></text:note></text:span></text:p>
      <text:p text:style-name="P177"><text:span text:style-name="T177_1">β)</text:span><text:span text:style-name="T177_2"><text:tab/></text:span><text:span text:style-name="T177_3">αξιολογεί<text:s/>την<text:s/>απόδοση<text:s/>των<text:s/>τμημάτων<text:s/>σε<text:s/>σχέση<text:s/>με<text:s/>το<text:s/>σχέδιο<text:s/>δράσης<text:s/>και<text:s/>τους<text:s/>στόχους<text:s/>που<text:s/>έχουν<text:s/>τεθεί,</text:span><text:span text:style-name="T177_4"><text:note text:note-class="footnote"><text:note-citation/><text:note-body><text:p text:style-name="P178"><text:span text:style-name="T178_1"><text:a xlink:type="simple" xlink:href="http://data.aade.gr/eli/pri/law/2025/07/11/5217#art_7"><text:span text:style-name="T178_2">Προσθήκη<text:s/>5217/2025,<text:s/>Άρθρο<text:s/>7</text:span></text:a></text:span></text:p></text:note-body></text:note></text:span></text:p>
      <text:p text:style-name="P179"><text:span text:style-name="T179_1">γ)</text:span><text:span text:style-name="T179_2"><text:tab/></text:span><text:span text:style-name="T179_3">εγκρίνει<text:s/>την<text:s/>ετήσια<text:s/>έκθεση<text:s/>της<text:s/>παρ.<text:s/>5<text:s/>του<text:s/>άρθρου<text:s/>13,</text:span><text:span text:style-name="T179_4"><text:note text:note-class="footnote"><text:note-citation/><text:note-body><text:p text:style-name="P180"><text:span text:style-name="T180_1"><text:a xlink:type="simple" xlink:href="http://data.aade.gr/eli/pri/law/2025/07/11/5217#art_7"><text:span text:style-name="T180_2">Προσθήκη<text:s/>5217/2025,<text:s/>Άρθρο<text:s/>7</text:span></text:a></text:span></text:p></text:note-body></text:note></text:span></text:p>
      <text:p text:style-name="P181"><text:span text:style-name="T181_1">δ)</text:span><text:span text:style-name="T181_2"><text:tab/></text:span><text:span text:style-name="T181_3">εγκρίνει<text:s/>τη<text:s/>σύναψη<text:s/>Μνημονίων<text:s/>Συνεργασίας<text:s/>του<text:s/>άρθρου<text:s/>3,</text:span><text:span text:style-name="T181_4"><text:note text:note-class="footnote"><text:note-citation/><text:note-body><text:p text:style-name="P182"><text:span text:style-name="T182_1"><text:a xlink:type="simple" xlink:href="http://data.aade.gr/eli/pri/law/2025/07/11/5217#art_7"><text:span text:style-name="T182_2">Προσθήκη<text:s/>5217/2025,<text:s/>Άρθρο<text:s/>7</text:span></text:a></text:span></text:p></text:note-body></text:note></text:span></text:p>
      <text:p text:style-name="P183"><text:span text:style-name="T183_1">ε)</text:span><text:span text:style-name="T183_2"><text:tab/></text:span><text:span text:style-name="T183_3">εγκρίνει<text:s/>τις<text:s/>τακτικές<text:s/>εκθέσεις<text:s/>της<text:s/>παρ.<text:s/>5<text:s/>του<text:s/>άρθρου<text:s/>2<text:s/>που<text:s/>καταρτίζονται<text:s/>από<text:s/>το<text:s/>Δημοσιονομικό<text:s/>Συμβούλιο,</text:span><text:span text:style-name="T183_4"><text:note text:note-class="footnote"><text:note-citation/><text:note-body><text:p text:style-name="P184"><text:span text:style-name="T184_1"><text:a xlink:type="simple" xlink:href="http://data.aade.gr/eli/pri/law/2025/07/11/5217#art_7"><text:span text:style-name="T184_2">Προσθήκη<text:s/>5217/2025,<text:s/>Άρθρο<text:s/>7</text:span></text:a></text:span></text:p></text:note-body></text:note></text:span></text:p>
      <text:p text:style-name="P185"><text:span text:style-name="T185_1">στ)</text:span><text:span text:style-name="T185_2"><text:tab/></text:span><text:span text:style-name="T185_3">παρακολουθεί<text:s/>την<text:s/>εκτέλεση<text:s/>του<text:s/>προϋπολογισμού<text:s/>του<text:s/>Δημοσιονομικού<text:s/>Συμβουλίου,<text:s/>για<text:s/>την<text:s/>οποία<text:s/>ενημερώνεται<text:s/>ανά<text:s/>τρίμηνο<text:s/>με<text:s/>συνοπτικό<text:s/>απολογιστικό<text:s/>σημείωμα,</text:span><text:span text:style-name="T185_4"><text:note text:note-class="footnote"><text:note-citation/><text:note-body><text:p text:style-name="P186"><text:span text:style-name="T186_1"><text:a xlink:type="simple" xlink:href="http://data.aade.gr/eli/pri/law/2025/07/11/5217#art_7"><text:span text:style-name="T186_2">Προσθήκη<text:s/>5217/2025,<text:s/>Άρθρο<text:s/>7</text:span></text:a></text:span></text:p></text:note-body></text:note></text:span></text:p>
      <text:p text:style-name="P187"><text:span text:style-name="T187_1">ζ)</text:span><text:span text:style-name="T187_2"><text:tab/></text:span><text:span text:style-name="T187_3">αποφασίζει<text:s/>για<text:s/>κάθε<text:s/>θέμα<text:s/>που<text:s/>του<text:s/>εισηγείται<text:s/>ο<text:s/>Πρόεδρος<text:s/>του<text:s/>Δ.Σ.,<text:s/>ακόμη<text:s/>και<text:s/>αν<text:s/>δεν<text:s/>εμπίπτει<text:s/>στις<text:s/>αρμοδιότητες<text:s/>του<text:s/>Δ.Σ.,</text:span><text:span text:style-name="T187_4"><text:note text:note-class="footnote"><text:note-citation/><text:note-body><text:p text:style-name="P188"><text:span text:style-name="T188_1"><text:a xlink:type="simple" xlink:href="http://data.aade.gr/eli/pri/law/2025/07/11/5217#art_7"><text:span text:style-name="T188_2">Προσθήκη<text:s/>5217/2025,<text:s/>Άρθρο<text:s/>7</text:span></text:a></text:span></text:p></text:note-body></text:note></text:span></text:p>
      <text:p text:style-name="P189"><text:span text:style-name="T189_1">η)</text:span><text:span text:style-name="T189_2"><text:tab/></text:span><text:span text:style-name="T189_3">απονέμει<text:s/>τον<text:s/>τίτλο<text:s/>του<text:s/>Επίτιμου<text:s/>Επιστημονικού<text:s/>Συμβούλου,<text:s/>σύμφωνα<text:s/>με<text:s/>την<text:s/>παρ.<text:s/>9<text:s/>του<text:s/>άρθρου<text:s/>8Β,<text:s/>σε<text:s/>διακεκριμένους<text:s/>επιστήμονες<text:s/>με<text:s/>αναγνωρισμένο<text:s/>έργο<text:s/>σε<text:s/>πεδία<text:s/>συναφή<text:s/>με<text:s/>τις<text:s/>αρμοδιότητες<text:s/>του<text:s/>Δημοσιονομικού<text:s/>Συμβουλίου.</text:span><text:span text:style-name="T189_4"><text:note text:note-class="footnote"><text:note-citation/><text:note-body><text:p text:style-name="P190"><text:span text:style-name="T190_1"><text:a xlink:type="simple" xlink:href="http://data.aade.gr/eli/pri/law/2025/07/11/5217#art_7"><text:span text:style-name="T190_2">Προσθήκη<text:s/>5217/2025,<text:s/>Άρθρο<text:s/>7</text:span></text:a></text:span></text:p></text:note-body></text:note></text:span></text:p>
      <text:p text:style-name="P191"><text:span text:style-name="T191_1">2.</text:span><text:span text:style-name="T191_2"><text:s/>Οι<text:s/>αρμοδιότητες<text:s/>του<text:s/>Δ.Σ.<text:s/>δύναται<text:s/>να<text:s/>εξειδικεύονται<text:s/>στον<text:s/>Εσωτερικό<text:s/>Κανονισμό<text:s/>Λειτουργίας<text:s/>του<text:s/>Δημοσιονομικού<text:s/>Συμβουλίου.</text:span><text:span text:style-name="T191_3"><text:note text:note-class="footnote"><text:note-citation/><text:note-body><text:p text:style-name="P192"><text:span text:style-name="T192_1"><text:a xlink:type="simple" xlink:href="http://data.aade.gr/eli/pri/law/2025/07/11/5217#art_7"><text:span text:style-name="T192_2">Προσθήκη<text:s/>5217/2025,<text:s/>Άρθρο<text:s/>7</text:span></text:a></text:span></text:p></text:note-body></text:note></text:span></text:p>
      <text:h text:style-name="P193" text:outline-level="6"><text:span text:style-name="T193_1">Άρθρο<text:s/>4Β.<text:s/></text:span></text:h>
      <text:h text:style-name="P194" text:outline-level="6"><text:span text:style-name="T194_1">Αρμοδιότητες<text:s/>Προέδρου<text:s/>Διοικητικού<text:s/>Συμβουλίου</text:span><text:span text:style-name="T194_2"><text:note text:note-class="footnote"><text:note-citation/><text:note-body><text:p text:style-name="P195"><text:span text:style-name="T195_1"><text:a xlink:type="simple" xlink:href="http://data.aade.gr/eli/pri/law/2025/07/11/5217#art_8"><text:span text:style-name="T195_2">Προσθήκη<text:s/>5217/2025,<text:s/>Άρθρο<text:s/>8</text:span></text:a></text:span></text:p></text:note-body></text:note></text:span></text:h>
      <text:p text:style-name="P196"><text:span text:style-name="T196_1">1.</text:span><text:span text:style-name="T196_2"><text:s/>Οι<text:s/>αρμοδιότητες<text:s/>του<text:s/>Δημοσιονομικού<text:s/>Συμβουλίου<text:s/>ασκούνται<text:s/>από<text:s/>τον<text:s/>Πρόεδρο<text:s/>του<text:s/>Διοικητικού<text:s/>Συμβουλίου<text:s/>(Δ.Σ.),<text:s/>με<text:s/>την<text:s/>επιφύλαξη<text:s/>του<text:s/>άρθρου<text:s/>4Α.</text:span><text:span text:style-name="T196_3"><text:note text:note-class="footnote"><text:note-citation/><text:note-body><text:p text:style-name="P197"><text:span text:style-name="T197_1"><text:a xlink:type="simple" xlink:href="http://data.aade.gr/eli/pri/law/2025/07/11/5217#art_8"><text:span text:style-name="T197_2">Προσθήκη<text:s/>5217/2025,<text:s/>Άρθρο<text:s/>8</text:span></text:a></text:span></text:p></text:note-body></text:note></text:span></text:p>
      <text:p text:style-name="P198"><text:span text:style-name="T198_1">2.</text:span><text:span text:style-name="T198_2"><text:s/>Ο<text:s/>Πρόεδρος<text:s/>του<text:s/>Δ.Σ.<text:s/>ασκεί,<text:s/>ιδίως,<text:s/>τις<text:s/>ακόλουθες<text:s/>αρμοδιότητες:</text:span><text:span text:style-name="T198_3"><text:note text:note-class="footnote"><text:note-citation/><text:note-body><text:p text:style-name="P199"><text:span text:style-name="T199_1"><text:a xlink:type="simple" xlink:href="http://data.aade.gr/eli/pri/law/2025/07/11/5217#art_8"><text:span text:style-name="T199_2">Προσθήκη<text:s/>5217/2025,<text:s/>Άρθρο<text:s/>8</text:span></text:a></text:span></text:p></text:note-body></text:note></text:span></text:p>
      <text:p text:style-name="P200"><text:span text:style-name="T200_1">α)</text:span><text:span text:style-name="T200_2"><text:tab/></text:span><text:span text:style-name="T200_3"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άσης<text:s/>φύσεως<text:s/>προσωπικού<text:s/>που<text:s/>υπηρετεί<text:s/>σε<text:s/>αυτό,</text:span><text:span text:style-name="T200_4"><text:note text:note-class="footnote"><text:note-citation/><text:note-body><text:p text:style-name="P201"><text:span text:style-name="T201_1"><text:a xlink:type="simple" xlink:href="http://data.aade.gr/eli/pri/law/2025/07/11/5217#art_8"><text:span text:style-name="T201_2">Προσθήκη<text:s/>5217/2025,<text:s/>Άρθρο<text:s/>8</text:span></text:a></text:span></text:p></text:note-body></text:note></text:span></text:p>
      <text:p text:style-name="P202"><text:span text:style-name="T202_1">β)</text:span><text:span text:style-name="T202_2"><text:tab/></text:span><text:span text:style-name="T202_3">είναι<text:s/>ο<text:s/>ανώτερος<text:s/>διοικητικός<text:s/>και<text:s/>πειθαρχικός<text:s/>προϊστάμενος<text:s/>του<text:s/>προσωπικού<text:s/>που<text:s/>υπηρετεί<text:s/>στο<text:s/>Δημοσιονομικό<text:s/>Συμβούλιο,</text:span><text:span text:style-name="T202_4"><text:note text:note-class="footnote"><text:note-citation/><text:note-body><text:p text:style-name="P203"><text:span text:style-name="T203_1"><text:a xlink:type="simple" xlink:href="http://data.aade.gr/eli/pri/law/2025/07/11/5217#art_8"><text:span text:style-name="T203_2">Προσθήκη<text:s/>5217/2025,<text:s/>Άρθρο<text:s/>8</text:span></text:a></text:span></text:p></text:note-body></text:note></text:span></text:p>
      <text:p text:style-name="P204"><text:span text:style-name="T204_1">γ)</text:span><text:span text:style-name="T204_2"><text:tab/></text:span><text:span text:style-name="T204_3">συντονίζει<text:s/>και<text:s/>κατευθύνει<text:s/>τα<text:s/>Τμήματα<text:s/>του<text:s/>Δημοσιονομικού<text:s/>Συμβουλίου,</text:span><text:span text:style-name="T204_4"><text:note text:note-class="footnote"><text:note-citation/><text:note-body><text:p text:style-name="P205"><text:span text:style-name="T205_1"><text:a xlink:type="simple" xlink:href="http://data.aade.gr/eli/pri/law/2025/07/11/5217#art_8"><text:span text:style-name="T205_2">Προσθήκη<text:s/>5217/2025,<text:s/>Άρθρο<text:s/>8</text:span></text:a></text:span></text:p></text:note-body></text:note></text:span></text:p>
      <text:p text:style-name="P206"><text:span text:style-name="T206_1">δ)</text:span><text:span text:style-name="T206_2"><text:tab/></text:span><text:span text:style-name="T206_3">εγκρίνει<text:s/>τις<text:s/>γνωμοδοτήσεις,<text:s/>τα<text:s/>κείμενα<text:s/>εργασίας<text:s/>και<text:s/>οποιαδήποτε<text:s/>άλλη<text:s/>δημοσίευση<text:s/>καταρτίζεται<text:s/>από<text:s/>το<text:s/>Δημοσιονομικό<text:s/>Συμβούλιο<text:s/>και<text:s/>μεριμνά<text:s/>για<text:s/>τη<text:s/>σχετική<text:s/>ενημέρωση<text:s/>του<text:s/>Δ.Σ.,</text:span><text:span text:style-name="T206_4"><text:note text:note-class="footnote"><text:note-citation/><text:note-body><text:p text:style-name="P207"><text:span text:style-name="T207_1"><text:a xlink:type="simple" xlink:href="http://data.aade.gr/eli/pri/law/2025/07/11/5217#art_8"><text:span text:style-name="T207_2">Προσθήκη<text:s/>5217/2025,<text:s/>Άρθρο<text:s/>8</text:span></text:a></text:span></text:p></text:note-body></text:note></text:span></text:p>
      <text:p text:style-name="P208"><text:span text:style-name="T208_1">ε)</text:span><text:span text:style-name="T208_2"><text:tab/></text:span><text:span text:style-name="T208_3">καταθέτει<text:s/>ενώπιον<text:s/>της<text:s/>Βουλής<text:s/>σχετικά<text:s/>με<text:s/>θέματα<text:s/>που<text:s/>αφορούν<text:s/>στις<text:s/>αρμοδιότητες<text:s/>του<text:s/>Δημοσιονομικού<text:s/>Συμβουλίου,<text:s/>μετά<text:s/>από<text:s/>αίτημα<text:s/>διαρκούς<text:s/>ή<text:s/>άλλης<text:s/>Επιτροπής<text:s/>της<text:s/>Βουλής,</text:span><text:span text:style-name="T208_4"><text:note text:note-class="footnote"><text:note-citation/><text:note-body><text:p text:style-name="P209"><text:span text:style-name="T209_1"><text:a xlink:type="simple" xlink:href="http://data.aade.gr/eli/pri/law/2025/07/11/5217#art_8"><text:span text:style-name="T209_2">Προσθήκη<text:s/>5217/2025,<text:s/>Άρθρο<text:s/>8</text:span></text:a></text:span></text:p></text:note-body></text:note></text:span></text:p>
      <text:p text:style-name="P210"><text:span text:style-name="T210_1">στ)</text:span><text:span text:style-name="T210_2"><text:tab/></text:span><text:span text:style-name="T210_3">αποφασίζει<text:s/>για<text:s/>τη<text:s/>σύσταση<text:s/>Γραφείων,<text:s/>αυτοτελών<text:s/>ή<text:s/>μη,<text:s/>στο<text:s/>πλαίσιο<text:s/>των<text:s/>Τμημάτων<text:s/>και<text:s/>ορίζει<text:s/>τους<text:s/>υπεύθυνους<text:s/>αυτών,</text:span><text:span text:style-name="T210_4"><text:note text:note-class="footnote"><text:note-citation/><text:note-body><text:p text:style-name="P211"><text:span text:style-name="T211_1"><text:a xlink:type="simple" xlink:href="http://data.aade.gr/eli/pri/law/2025/07/11/5217#art_8"><text:span text:style-name="T211_2">Προσθήκη<text:s/>5217/2025,<text:s/>Άρθρο<text:s/>8</text:span></text:a></text:span></text:p></text:note-body></text:note></text:span></text:p>
      <text:p text:style-name="P212"><text:span text:style-name="T212_1">ζ)</text:span><text:span text:style-name="T212_2"><text:tab/></text:span><text:span text:style-name="T212_3">τοποθετεί<text:s/>και<text:s/>μετακινεί<text:s/>το<text:s/>προσωπικό<text:s/>εντός<text:s/>των<text:s/>Τμημάτων<text:s/>και<text:s/>των<text:s/>Γραφείων<text:s/>του<text:s/>Δημοσιονομικού<text:s/>Συμβουλίου,</text:span><text:span text:style-name="T212_4"><text:note text:note-class="footnote"><text:note-citation/><text:note-body><text:p text:style-name="P213"><text:span text:style-name="T213_1"><text:a xlink:type="simple" xlink:href="http://data.aade.gr/eli/pri/law/2025/07/11/5217#art_8"><text:span text:style-name="T213_2">Προσθήκη<text:s/>5217/2025,<text:s/>Άρθρο<text:s/>8</text:span></text:a></text:span></text:p></text:note-body></text:note></text:span></text:p>
      <text:p text:style-name="P214"><text:span text:style-name="T214_1">η)</text:span><text:span text:style-name="T214_2"><text:tab/></text:span><text:span text:style-name="T214_3">συγκροτεί<text:s/>ομάδες<text:s/>εργασίας,</text:span><text:span text:style-name="T214_4"><text:note text:note-class="footnote"><text:note-citation/><text:note-body><text:p text:style-name="P215"><text:span text:style-name="T215_1"><text:a xlink:type="simple" xlink:href="http://data.aade.gr/eli/pri/law/2025/07/11/5217#art_8"><text:span text:style-name="T215_2">Προσθήκη<text:s/>5217/2025,<text:s/>Άρθρο<text:s/>8</text:span></text:a></text:span></text:p></text:note-body></text:note></text:span></text:p>
      <text:p text:style-name="P216"><text:span text:style-name="T216_1">θ)</text:span><text:span text:style-name="T216_2"><text:tab/></text:span><text:span text:style-name="T216_3">συγκροτεί<text:s/>το<text:s/>Υπηρεσιακό<text:s/>και<text:s/>Πειθαρχικό<text:s/>Συμβούλιο<text:s/>του<text:s/>προσωπικού<text:s/>του<text:s/>Δημοσιονομικού<text:s/>Συμβουλίου,</text:span><text:span text:style-name="T216_4"><text:note text:note-class="footnote"><text:note-citation/><text:note-body><text:p text:style-name="P217"><text:span text:style-name="T217_1"><text:a xlink:type="simple" xlink:href="http://data.aade.gr/eli/pri/law/2025/07/11/5217#art_8"><text:span text:style-name="T217_2">Προσθήκη<text:s/>5217/2025,<text:s/>Άρθρο<text:s/>8</text:span></text:a></text:span></text:p></text:note-body></text:note></text:span></text:p>
      <text:p text:style-name="P218"><text:span text:style-name="T218_1">ι)</text:span><text:span text:style-name="T218_2"><text:tab/></text:span><text:span text:style-name="T218_3">είναι<text:s/>ο<text:s/>υπεύθυνος<text:s/>επικοινωνίας<text:s/>του<text:s/>Δημοσιονομικού<text:s/>Συμβουλίου.</text:span><text:span text:style-name="T218_4"><text:note text:note-class="footnote"><text:note-citation/><text:note-body><text:p text:style-name="P219"><text:span text:style-name="T219_1"><text:a xlink:type="simple" xlink:href="http://data.aade.gr/eli/pri/law/2025/07/11/5217#art_8"><text:span text:style-name="T219_2">Προσθήκη<text:s/>5217/2025,<text:s/>Άρθρο<text:s/>8</text:span></text:a></text:span></text:p></text:note-body></text:note></text:span></text:p>
      <text:p text:style-name="P220"><text:span text:style-name="T220_1">3.</text:span><text:span text:style-name="T220_2"><text:s/>Ο<text:s/>Πρόεδρος<text:s/>του<text:s/>Δ.Σ.<text:s/>δύναται<text:s/>να<text:s/>εξουσιοδοτεί<text:s/>τους<text:s/>προϊστάμενους<text:s/>των<text:s/>Τμημάτων<text:s/>του<text:s/>Δημοσιονομικού<text:s/>Συμβουλίου<text:s/>να<text:s/>ασκούν<text:s/>μέρος<text:s/>των<text:s/>αρμοδιοτήτων<text:s/>του<text:s/>και<text:s/>να<text:s/>υπογράφουν<text:s/>έγγραφα<text:s/>η<text:s/>πράξεις<text:s/>«με<text:s/>εντολή»<text:s/>του.</text:span><text:span text:style-name="T220_3"><text:note text:note-class="footnote"><text:note-citation/><text:note-body><text:p text:style-name="P221"><text:span text:style-name="T221_1"><text:a xlink:type="simple" xlink:href="http://data.aade.gr/eli/pri/law/2025/07/11/5217#art_8"><text:span text:style-name="T221_2">Προσθήκη<text:s/>5217/2025,<text:s/>Άρθρο<text:s/>8</text:span></text:a></text:span></text:p></text:note-body></text:note></text:span></text:p>
      <text:p text:style-name="P222"><text:span text:style-name="T222_1">4.</text:span><text:span text:style-name="T222_2"><text:s/>Οι<text:s/>αρμοδιότητες<text:s/>του<text:s/>Προέδρου<text:s/>του<text:s/>Δ.Σ.<text:s/>δύναται<text:s/>να<text:s/>εξειδικεύονται<text:s/>στον<text:s/>Εσωτερικό<text:s/>Κανονισμό<text:s/>Λειτουργίας<text:s/>του<text:s/>Δημοσιονομικού<text:s/>Συμβουλίου.</text:span><text:span text:style-name="T222_3"><text:note text:note-class="footnote"><text:note-citation/><text:note-body><text:p text:style-name="P223"><text:span text:style-name="T223_1"><text:a xlink:type="simple" xlink:href="http://data.aade.gr/eli/pri/law/2025/07/11/5217#art_8"><text:span text:style-name="T223_2">Προσθήκη<text:s/>5217/2025,<text:s/>Άρθρο<text:s/>8</text:span></text:a></text:span></text:p></text:note-body></text:note></text:span></text:p>
      <text:h text:style-name="P224" text:outline-level="6"><text:span text:style-name="T224_1">Άρθρο<text:s/>5.<text:s/></text:span></text:h>
      <text:h text:style-name="P225" text:outline-level="6"><text:span text:style-name="T225_1">Κανόνες<text:s/>επιλογής<text:s/>μελών<text:s/>Δ.Σ.</text:span></text:h>
      <text:p text:style-name="P226"><text:span text:style-name="T226_1">1.</text:span><text:span text:style-name="T226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227"><text:span text:style-name="T227_1">α)</text:span><text:span text:style-name="T227_2"><text:tab/></text:span><text:span text:style-name="T227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228"><text:span text:style-name="T228_1">β)</text:span><text:span text:style-name="T228_2"><text:tab/></text:span><text:span text:style-name="T228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229"><text:span text:style-name="T229_1">γ)</text:span><text:span text:style-name="T229_2"><text:tab/></text:span><text:span text:style-name="T229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230"><text:span text:style-name="T230_1">δ)</text:span><text:span text:style-name="T230_2"><text:tab/></text:span><text:span text:style-name="T230_3">άριστη<text:s/>γνώση<text:s/>τουλάχιστον<text:s/>μιας<text:s/>ξένης<text:s/>γλώσσας.</text:span></text:p>
      <text:p text:style-name="P231"><text:span text:style-name="T231_1">2.</text:span><text:span text:style-name="T231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232"><text:span text:style-name="T232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233"><text:span text:style-name="T233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234"><text:span text:style-name="T234_1">γ.<text:s/>έχει<text:s/>πτωχεύσει,</text:span></text:p>
      <text:p text:style-name="P235"><text:span text:style-name="T235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236"><text:span text:style-name="T236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237"><text:span text:style-name="T237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238"><text:span text:style-name="T238_1">3.</text:span><text:span text:style-name="T238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239"><text:span text:style-name="T239_1">4.</text:span><text:span text:style-name="T239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240" text:outline-level="6"><text:span text:style-name="T240_1">Άρθρο<text:s/>6.</text:span></text:h>
      <text:h text:style-name="P241" text:outline-level="6"><text:span text:style-name="T241_1">Παύση<text:s/>και<text:s/>παραίτηση<text:s/>μελών<text:s/>του<text:s/>Δ.Σ.</text:span></text:h>
      <text:p text:style-name="P242"><text:span text:style-name="T242_1">1.</text:span><text:span text:style-name="T242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243"><text:span text:style-name="T243_1">2.</text:span><text:span text:style-name="T24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244"><text:span text:style-name="T244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245"><text:span text:style-name="T245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246"><text:span text:style-name="T246_1">3.</text:span><text:span text:style-name="T246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247"><text:span text:style-name="T247_1">4.</text:span><text:span text:style-name="T247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248"><text:span text:style-name="T248_1">5.</text:span><text:span text:style-name="T248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249" text:outline-level="6"><text:span text:style-name="T249_1">Άρθρο<text:s/>7.</text:span></text:h>
      <text:h text:style-name="P250" text:outline-level="6"><text:span text:style-name="T250_1">Ρυθμίσεις<text:s/>για<text:s/>τις<text:s/>συνεδριάσεις<text:s/>του<text:s/>Δ.Σ.</text:span></text:h>
      <text:p text:style-name="P251"><text:span text:style-name="T251_1">1.</text:span><text:span text:style-name="T251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252"><text:span text:style-name="T252_1">2.</text:span><text:span text:style-name="T252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253"><text:span text:style-name="T253_1">3.</text:span><text:span text:style-name="T253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254"><text:span text:style-name="T254_1">4.</text:span><text:span text:style-name="T254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255" text:outline-level="6"><text:span text:style-name="T255_1">Άρθρο<text:s/>8.</text:span></text:h>
      <text:h text:style-name="P256" text:outline-level="6"><text:span text:style-name="T256_1">Οργανωτική<text:s/>διάρθρωση<text:s/>[περ.<text:s/>γ)<text:s/>παρ.<text:s/>4<text:s/>άρθρου<text:s/>8α<text:s/>της<text:s/>Οδηγίας<text:s/>2011/85/ΕΕ,<text:s/>όπως<text:s/>προστέθηκε<text:s/>με<text:s/>την<text:s/>παρ.<text:s/>9<text:s/>του<text:s/>άρθρου<text:s/>1<text:s/>της<text:s/>Οδηγίας<text:s/>(ΕΕ)<text:s/>2024/1265]</text:span><text:span text:style-name="T256_2"><text:note text:note-class="footnote"><text:note-citation/><text:note-body><text:p text:style-name="P257"><text:span text:style-name="T257_1"><text:a xlink:type="simple" xlink:href="http://data.aade.gr/eli/pri/law/2025/07/11/5217#art_9"><text:span text:style-name="T257_2">Τροποποίηση<text:s/>5217/2025,<text:s/>Άρθρο<text:s/>9</text:span></text:a></text:span><text:span text:style-name="T257_3">;<text:s/></text:span><text:span text:style-name="T257_4"><text:a xlink:type="simple" xlink:href="http://data.aade.gr/eli/pri/law/2017/05/19/4472#art_67"><text:span text:style-name="T257_5">Τροποποίηση<text:s/>4472/2017,<text:s/>Άρθρο<text:s/>67</text:span></text:a></text:span></text:p></text:note-body></text:note></text:span></text:h>
      <text:p text:style-name="P258"><text:span text:style-name="T258_1">1.</text:span><text:span text:style-name="T258_2"><text:s/>Οι<text:s/>υπηρεσίες<text:s/>του<text:s/>Δημοσιονομικού<text:s/>Συμβουλίου<text:s/>διαρθρώνονται<text:s/>σε<text:s/>τέσσερα<text:s/>(4)<text:s/>τμήματα<text:s/>ως<text:s/>εξής:</text:span><text:span text:style-name="T258_3"><text:note text:note-class="footnote"><text:note-citation/><text:note-body><text:p text:style-name="P259"><text:span text:style-name="T259_1"><text:a xlink:type="simple" xlink:href="http://data.aade.gr/eli/pri/law/2025/07/11/5217#art_9"><text:span text:style-name="T259_2">Τροποποίηση<text:s/>5217/2025,<text:s/>Άρθρο<text:s/>9</text:span></text:a></text:span><text:span text:style-name="T259_3">;<text:s/></text:span><text:span text:style-name="T259_4"><text:a xlink:type="simple" xlink:href="http://data.aade.gr/eli/pri/law/2017/05/19/4472#art_67"><text:span text:style-name="T259_5">Τροποποίηση<text:s/>4472/2017,<text:s/>Άρθρο<text:s/>67</text:span></text:a></text:span></text:p></text:note-body></text:note></text:span></text:p>
      <text:p text:style-name="P260"><text:span text:style-name="T260_1">α)</text:span><text:span text:style-name="T260_2"><text:tab/></text:span><text:span text:style-name="T260_3">Τμήμα<text:s/>Διοικητικής<text:s/>-<text:s/>Οικονομικής<text:s/>Υποστήριξης,<text:s/>το<text:s/>οποίο<text:s/>είναι<text:s/>αρμόδιο<text:s/>για<text:s/>τον<text:s/>σχεδιασμό,<text:s/>την<text:s/>εφαρμογή<text:s/>και<text:s/>την<text:s/>υποστήριξη<text:s/>των<text:s/>διοικητικών,<text:s/>οικονομικών<text:s/>και<text:s/>διαχειριστικών<text:s/>διαδικασιών<text:s/>του<text:s/>Δημοσιονομικού<text:s/>Συμβουλίου.</text:span><text:span text:style-name="T260_4"><text:note text:note-class="footnote"><text:note-citation/><text:note-body><text:p text:style-name="P261"><text:span text:style-name="T261_1"><text:a xlink:type="simple" xlink:href="http://data.aade.gr/eli/pri/law/2025/07/11/5217#art_9"><text:span text:style-name="T261_2">Τροποποίηση<text:s/>5217/2025,<text:s/>Άρθρο<text:s/>9</text:span></text:a></text:span><text:span text:style-name="T261_3">;<text:s/></text:span><text:span text:style-name="T261_4"><text:a xlink:type="simple" xlink:href="http://data.aade.gr/eli/pri/law/2017/05/19/4472#art_67"><text:span text:style-name="T261_5">Τροποποίηση<text:s/>4472/2017,<text:s/>Άρθρο<text:s/>67</text:span></text:a></text:span></text:p></text:note-body></text:note></text:span></text:p>
      <text:p text:style-name="P262"><text:span text:style-name="T262_1">β)</text:span><text:span text:style-name="T262_2"><text:tab/></text:span><text:span text:style-name="T262_3">Τμήμα<text:s/>Στρατηγικού<text:s/>Σχεδιασμού,<text:s/>το<text:s/>οποίο<text:s/>είναι<text:s/>αρμόδιο<text:s/>για<text:s/>την<text:s/>κατάρτιση<text:s/>και<text:s/>επεξεργασία<text:s/>των<text:s/>προγραμμάτων<text:s/>δράσης<text:s/>του<text:s/>Δημοσιονομικού<text:s/>Συμβουλίου,<text:s/>της<text:s/>ετήσιας<text:s/>έκθεσης<text:s/>πεπραγμένων,<text:s/>καθώς<text:s/>και<text:s/>την<text:s/>εν<text:s/>γένει<text:s/>προβολή<text:s/>και<text:s/>αναβάθμιση<text:s/>του<text:s/>ρόλου<text:s/>του.</text:span><text:span text:style-name="T262_4"><text:note text:note-class="footnote"><text:note-citation/><text:note-body><text:p text:style-name="P263"><text:span text:style-name="T263_1"><text:a xlink:type="simple" xlink:href="http://data.aade.gr/eli/pri/law/2025/07/11/5217#art_9"><text:span text:style-name="T263_2">Τροποποίηση<text:s/>5217/2025,<text:s/>Άρθρο<text:s/>9</text:span></text:a></text:span><text:span text:style-name="T263_3">;<text:s/></text:span><text:span text:style-name="T263_4"><text:a xlink:type="simple" xlink:href="http://data.aade.gr/eli/pri/law/2017/05/19/4472#art_67"><text:span text:style-name="T263_5">Τροποποίηση<text:s/>4472/2017,<text:s/>Άρθρο<text:s/>67</text:span></text:a></text:span></text:p></text:note-body></text:note></text:span></text:p>
      <text:p text:style-name="P264"><text:span text:style-name="T264_1">γ)</text:span><text:span text:style-name="T264_2"><text:tab/></text:span><text:span text:style-name="T264_3">Τμήμα<text:s/>Μακροοικονομικών<text:s/>Προβλέψεων,<text:s/>το<text:s/>οποίο<text:s/>είναι<text:s/>αρμόδιο<text:s/>για<text:s/>την<text:s/>αξιολόγηση<text:s/>των<text:s/>μακροοικονομικών<text:s/>προβλέψεων,<text:s/>επί<text:s/>των<text:s/>οποίων<text:s/>βασίζεται<text:s/>ο<text:s/>ετήσιος<text:s/>και<text:s/>πολυετής<text:s/>δημοσιονομικός<text:s/>σχεδιασμός,<text:s/>δηλαδή<text:s/>το<text:s/>Μεσοπρόθεσμο<text:s/>Δημοσιονομικό<text:s/>-<text:s/>Διαρθρωτικό<text:s/>Σχέδιο<text:s/>(Μ.Δ.Σ.)<text:s/>και<text:s/>οι<text:s/>εκθέσεις<text:s/>προόδου,<text:s/>το<text:s/>σχέδιο<text:s/>δημοσιονομικού<text:s/>προγράμματος,<text:s/>ο<text:s/>Πολυετής<text:s/>Δημοσιονομικός<text:s/>Προγραμματισμός<text:s/>(Π.Δ.Π.),<text:s/>το<text:s/>προσχέδιο<text:s/>και<text:s/>το<text:s/>σχέδιο<text:s/>του<text:s/>ετήσιου<text:s/>Κρατικού<text:s/>Προϋπολογισμού.</text:span><text:span text:style-name="T264_4"><text:note text:note-class="footnote"><text:note-citation/><text:note-body><text:p text:style-name="P265"><text:span text:style-name="T265_1"><text:a xlink:type="simple" xlink:href="http://data.aade.gr/eli/pri/law/2025/07/11/5217#art_9"><text:span text:style-name="T265_2">Προσθήκη<text:s/>5217/2025,<text:s/>Άρθρο<text:s/>9</text:span></text:a></text:span></text:p></text:note-body></text:note></text:span></text:p>
      <text:p text:style-name="P266"><text:span text:style-name="T266_1">δ)</text:span><text:span text:style-name="T266_2"><text:tab/></text:span><text:span text:style-name="T266_3">Τμήμα<text:s/>Δημοσιονομικής<text:s/>Ανάλυσης,<text:s/>το<text:s/>οποίο<text:s/>είναι<text:s/>αρμόδιο<text:s/>για<text:s/>τη<text:s/>συστηματική<text:s/>παρακολούθηση<text:s/>και<text:s/>ανάλυση<text:s/>της<text:s/>βιωσιμότητας<text:s/>του<text:s/>χρέους,<text:s/>της<text:s/>συμμόρφωσης<text:s/>με<text:s/>τους<text:s/>δημοσιονομικούς<text:s/>κανόνες<text:s/>και<text:s/>στόχους,<text:s/>καθώς<text:s/>και<text:s/>του<text:s/>δημοσιονομικού<text:s/>αντίκτυπου<text:s/>των<text:s/>προεκλογικών<text:s/>προγραμμάτων.</text:span><text:span text:style-name="T266_4"><text:note text:note-class="footnote"><text:note-citation/><text:note-body><text:p text:style-name="P267"><text:span text:style-name="T267_1"><text:a xlink:type="simple" xlink:href="http://data.aade.gr/eli/pri/law/2025/07/11/5217#art_9"><text:span text:style-name="T267_2">Προσθήκη<text:s/>5217/2025,<text:s/>Άρθρο<text:s/>9</text:span></text:a></text:span></text:p></text:note-body></text:note></text:span></text:p>
      <text:p text:style-name="P268"><text:span text:style-name="T268_1">2.</text:span><text:span text:style-name="T268_2"><text:s/>Οι<text:s/>αρμοδιότητες<text:s/>των<text:s/>τμημάτων<text:s/>της<text:s/>παρ.<text:s/>1<text:s/>εξειδικεύονται<text:s/>και<text:s/>κατανέμονται<text:s/>ανά<text:s/>τμήμα<text:s/>στον<text:s/>Εσωτερικό<text:s/>Κανονισμό<text:s/>Λειτουργίας<text:s/>του<text:s/>Δημοσιονομικού<text:s/>Συμβουλίου.</text:span><text:span text:style-name="T268_3"><text:note text:note-class="footnote"><text:note-citation/><text:note-body><text:p text:style-name="P269"><text:span text:style-name="T269_1"><text:a xlink:type="simple" xlink:href="http://data.aade.gr/eli/pri/law/2025/07/11/5217#art_9"><text:span text:style-name="T269_2">Τροποποίηση<text:s/>5217/2025,<text:s/>Άρθρο<text:s/>9</text:span></text:a></text:span><text:span text:style-name="T269_3">;<text:s/></text:span><text:span text:style-name="T269_4"><text:a xlink:type="simple" xlink:href="http://data.aade.gr/eli/pri/law/2017/05/19/4472#art_67"><text:span text:style-name="T269_5">Τροποποίηση<text:s/>4472/2017,<text:s/>Άρθρο<text:s/>67</text:span></text:a></text:span></text:p></text:note-body></text:note></text:span></text:p>
      <text:p text:style-name="P270"><text:span text:style-name="T270_1">α)</text:span><text:span text:style-name="T270_2"><text:tab/></text:span><text:span text:style-name="T270_3">(…)</text:span><text:span text:style-name="T270_4"><text:note text:note-class="footnote"><text:note-citation/><text:note-body><text:p text:style-name="P271"><text:span text:style-name="T271_1"><text:a xlink:type="simple" xlink:href="http://data.aade.gr/eli/pri/law/2025/07/11/5217#art_9"><text:span text:style-name="T271_2">Αφαίρεση<text:s/>5217/2025,<text:s/>Άρθρο<text:s/>9</text:span></text:a></text:span><text:span text:style-name="T271_3">;<text:s/></text:span><text:span text:style-name="T271_4"><text:a xlink:type="simple" xlink:href="http://data.aade.gr/eli/pri/law/2017/05/19/4472#art_67"><text:span text:style-name="T271_5">Τροποποίηση<text:s/>4472/2017,<text:s/>Άρθρο<text:s/>67</text:span></text:a></text:span></text:p></text:note-body></text:note></text:span></text:p>
      <text:p text:style-name="P272"><text:span text:style-name="T272_1">β)</text:span><text:span text:style-name="T272_2"><text:tab/></text:span><text:span text:style-name="T272_3">(…)</text:span><text:span text:style-name="T272_4"><text:note text:note-class="footnote"><text:note-citation/><text:note-body><text:p text:style-name="P273"><text:span text:style-name="T273_1"><text:a xlink:type="simple" xlink:href="http://data.aade.gr/eli/pri/law/2025/07/11/5217#art_9"><text:span text:style-name="T273_2">Αφαίρεση<text:s/>5217/2025,<text:s/>Άρθρο<text:s/>9</text:span></text:a></text:span><text:span text:style-name="T273_3">;<text:s/></text:span><text:span text:style-name="T273_4"><text:a xlink:type="simple" xlink:href="http://data.aade.gr/eli/pri/law/2017/05/19/4472#art_67"><text:span text:style-name="T273_5">Τροποποίηση<text:s/>4472/2017,<text:s/>Άρθρο<text:s/>67</text:span></text:a></text:span></text:p></text:note-body></text:note></text:span></text:p>
      <text:p text:style-name="P274"><text:span text:style-name="T274_1">γ)</text:span><text:span text:style-name="T274_2"><text:tab/></text:span><text:span text:style-name="T274_3">(…)</text:span><text:span text:style-name="T274_4"><text:note text:note-class="footnote"><text:note-citation/><text:note-body><text:p text:style-name="P275"><text:span text:style-name="T275_1"><text:a xlink:type="simple" xlink:href="http://data.aade.gr/eli/pri/law/2025/07/11/5217#art_9"><text:span text:style-name="T275_2">Αφαίρεση<text:s/>5217/2025,<text:s/>Άρθρο<text:s/>9</text:span></text:a></text:span><text:span text:style-name="T275_3">;<text:s/></text:span><text:span text:style-name="T275_4"><text:a xlink:type="simple" xlink:href="http://data.aade.gr/eli/pri/law/2017/05/19/4472#art_67"><text:span text:style-name="T275_5">Τροποποίηση<text:s/>4472/2017,<text:s/>Άρθρο<text:s/>67</text:span></text:a></text:span></text:p></text:note-body></text:note></text:span></text:p>
      <text:p text:style-name="P276"><text:span text:style-name="T276_1">(…)</text:span><text:span text:style-name="T276_2"><text:note text:note-class="footnote"><text:note-citation/><text:note-body><text:p text:style-name="P277"><text:span text:style-name="T277_1"><text:a xlink:type="simple" xlink:href="http://data.aade.gr/eli/pri/law/2025/07/11/5217#art_9"><text:span text:style-name="T277_2">Αφαίρεση<text:s/>5217/2025,<text:s/>Άρθρο<text:s/>9</text:span></text:a></text:span><text:span text:style-name="T277_3">;<text:s/></text:span><text:span text:style-name="T277_4"><text:a xlink:type="simple" xlink:href="http://data.aade.gr/eli/pri/law/2017/05/19/4472#art_67"><text:span text:style-name="T277_5">Τροποποίηση<text:s/>4472/2017,<text:s/>Άρθρο<text:s/>67</text:span></text:a></text:span></text:p></text:note-body></text:note></text:span></text:p>
      <text:p text:style-name="P278"><text:span text:style-name="T278_1">3.</text:span><text:span text:style-name="T278_2"><text:s/>(…)</text:span><text:span text:style-name="T278_3"><text:note text:note-class="footnote"><text:note-citation/><text:note-body><text:p text:style-name="P279"><text:span text:style-name="T279_1"><text:a xlink:type="simple" xlink:href="http://data.aade.gr/eli/pri/law/2025/07/11/5217#art_9"><text:span text:style-name="T279_2">Αφαίρεση<text:s/>5217/2025,<text:s/>Άρθρο<text:s/>9</text:span></text:a></text:span><text:span text:style-name="T279_3">;<text:s/></text:span><text:span text:style-name="T279_4"><text:a xlink:type="simple" xlink:href="http://data.aade.gr/eli/pri/law/2017/05/19/4472#art_67"><text:span text:style-name="T279_5">Τροποποίηση<text:s/>4472/2017,<text:s/>Άρθρο<text:s/>67</text:span></text:a></text:span></text:p></text:note-body></text:note></text:span></text:p>
      <text:p text:style-name="P280"><text:span text:style-name="T280_1">α)</text:span><text:span text:style-name="T280_2"><text:tab/></text:span><text:span text:style-name="T280_3">(…)</text:span><text:span text:style-name="T280_4"><text:note text:note-class="footnote"><text:note-citation/><text:note-body><text:p text:style-name="P281"><text:span text:style-name="T281_1"><text:a xlink:type="simple" xlink:href="http://data.aade.gr/eli/pri/law/2025/07/11/5217#art_9"><text:span text:style-name="T281_2">Αφαίρεση<text:s/>5217/2025,<text:s/>Άρθρο<text:s/>9</text:span></text:a></text:span><text:span text:style-name="T281_3">;<text:s/></text:span><text:span text:style-name="T281_4"><text:a xlink:type="simple" xlink:href="http://data.aade.gr/eli/pri/law/2017/05/19/4472#art_67"><text:span text:style-name="T281_5">Τροποποίηση<text:s/>4472/2017,<text:s/>Άρθρο<text:s/>67</text:span></text:a></text:span></text:p></text:note-body></text:note></text:span></text:p>
      <text:p text:style-name="P282"><text:span text:style-name="T282_1">β)</text:span><text:span text:style-name="T282_2"><text:tab/></text:span><text:span text:style-name="T282_3">(…)</text:span><text:span text:style-name="T282_4"><text:note text:note-class="footnote"><text:note-citation/><text:note-body><text:p text:style-name="P283"><text:span text:style-name="T283_1"><text:a xlink:type="simple" xlink:href="http://data.aade.gr/eli/pri/law/2025/07/11/5217#art_9"><text:span text:style-name="T283_2">Αφαίρεση<text:s/>5217/2025,<text:s/>Άρθρο<text:s/>9</text:span></text:a></text:span><text:span text:style-name="T283_3">;<text:s/></text:span><text:span text:style-name="T283_4"><text:a xlink:type="simple" xlink:href="http://data.aade.gr/eli/pri/law/2017/05/19/4472#art_67"><text:span text:style-name="T283_5">Τροποποίηση<text:s/>4472/2017,<text:s/>Άρθρο<text:s/>67</text:span></text:a></text:span></text:p></text:note-body></text:note></text:span></text:p>
      <text:p text:style-name="P284"><text:span text:style-name="T284_1">(…)</text:span><text:span text:style-name="T284_2"><text:note text:note-class="footnote"><text:note-citation/><text:note-body><text:p text:style-name="P285"><text:span text:style-name="T285_1"><text:a xlink:type="simple" xlink:href="http://data.aade.gr/eli/pri/law/2025/07/11/5217#art_9"><text:span text:style-name="T285_2">Αφαίρεση<text:s/>5217/2025,<text:s/>Άρθρο<text:s/>9</text:span></text:a></text:span><text:span text:style-name="T285_3">;<text:s/></text:span><text:span text:style-name="T285_4"><text:a xlink:type="simple" xlink:href="http://data.aade.gr/eli/pri/law/2017/05/19/4472#art_67"><text:span text:style-name="T285_5">Τροποποίηση<text:s/>4472/2017,<text:s/>Άρθρο<text:s/>67</text:span></text:a></text:span></text:p></text:note-body></text:note></text:span></text:p>
      <text:p text:style-name="P286"><text:span text:style-name="T286_1">4.</text:span><text:span text:style-name="T286_2"><text:s/>(…)</text:span><text:span text:style-name="T286_3"><text:note text:note-class="footnote"><text:note-citation/><text:note-body><text:p text:style-name="P287"><text:span text:style-name="T287_1"><text:a xlink:type="simple" xlink:href="http://data.aade.gr/eli/pri/law/2025/07/11/5217#art_9"><text:span text:style-name="T287_2">Αφαίρεση<text:s/>5217/2025,<text:s/>Άρθρο<text:s/>9</text:span></text:a></text:span><text:span text:style-name="T287_3">;<text:s/></text:span><text:span text:style-name="T287_4"><text:a xlink:type="simple" xlink:href="http://data.aade.gr/eli/pri/law/2017/05/19/4472#art_67"><text:span text:style-name="T287_5">Τροποποίηση<text:s/>4472/2017,<text:s/>Άρθρο<text:s/>67</text:span></text:a></text:span></text:p></text:note-body></text:note></text:span></text:p>
      <text:p text:style-name="P288"><text:span text:style-name="T288_1">5.</text:span><text:span text:style-name="T288_2"><text:s/>(…)</text:span><text:span text:style-name="T288_3"><text:note text:note-class="footnote"><text:note-citation/><text:note-body><text:p text:style-name="P289"><text:span text:style-name="T289_1"><text:a xlink:type="simple" xlink:href="http://data.aade.gr/eli/pri/law/2025/07/11/5217#art_9"><text:span text:style-name="T289_2">Αφαίρεση<text:s/>5217/2025,<text:s/>Άρθρο<text:s/>9</text:span></text:a></text:span><text:span text:style-name="T289_3">;<text:s/></text:span><text:span text:style-name="T289_4"><text:a xlink:type="simple" xlink:href="http://data.aade.gr/eli/pri/law/2017/05/19/4472#art_67"><text:span text:style-name="T289_5">Τροποποίηση<text:s/>4472/2017,<text:s/>Άρθρο<text:s/>67</text:span></text:a></text:span></text:p></text:note-body></text:note></text:span></text:p>
      <text:p text:style-name="P290"><text:span text:style-name="T290_1">6.</text:span><text:span text:style-name="T290_2"><text:s/>(…)</text:span><text:span text:style-name="T290_3"><text:note text:note-class="footnote"><text:note-citation/><text:note-body><text:p text:style-name="P291"><text:span text:style-name="T291_1"><text:a xlink:type="simple" xlink:href="http://data.aade.gr/eli/pri/law/2025/07/11/5217#art_9"><text:span text:style-name="T291_2">Αφαίρεση<text:s/>5217/2025,<text:s/>Άρθρο<text:s/>9</text:span></text:a></text:span><text:span text:style-name="T291_3">;<text:s/></text:span><text:span text:style-name="T291_4"><text:a xlink:type="simple" xlink:href="http://data.aade.gr/eli/pri/law/2017/05/19/4472#art_67"><text:span text:style-name="T291_5">Τροποποίηση<text:s/>4472/2017,<text:s/>Άρθρο<text:s/>67</text:span></text:a></text:span></text:p></text:note-body></text:note></text:span></text:p>
      <text:h text:style-name="P292" text:outline-level="6"><text:span text:style-name="T292_1">Άρθρο<text:s/>8Α.<text:s/></text:span></text:h>
      <text:h text:style-name="P293" text:outline-level="6"><text:span text:style-name="T293_1">Γραφείο<text:s/>Προέδρου<text:s/>[περ.<text:s/>β)<text:s/>και<text:s/>γ)<text:s/>παρ.<text:s/>4<text:s/>άρθρου<text:s/>8α<text:s/>της<text:s/>Οδηγίας<text:s/>2011/85/ΕΕ,<text:s/>όπως<text:s/>προστέθηκε<text:s/>με<text:s/>την<text:s/>παρ.<text:s/>9<text:s/>του<text:s/>άρθρου<text:s/>1<text:s/>της<text:s/>Οδηγίας<text:s/>(ΕΕ)<text:s/>2024/1265]</text:span><text:span text:style-name="T293_2"><text:note text:note-class="footnote"><text:note-citation/><text:note-body><text:p text:style-name="P294"><text:span text:style-name="T294_1"><text:a xlink:type="simple" xlink:href="http://data.aade.gr/eli/pri/law/2025/07/11/5217#art_10"><text:span text:style-name="T294_2">Προσθήκη<text:s/>5217/2025,<text:s/>Άρθρο<text:s/>10</text:span></text:a></text:span></text:p></text:note-body></text:note></text:span></text:h>
      <text:p text:style-name="P295"><text:span text:style-name="T295_1">1.</text:span><text:span text:style-name="T295_2"><text:s/>Για<text:s/>την<text:s/>υποβοήθηση<text:s/>του<text:s/>έργου<text:s/>του<text:s/>Προέδρου<text:s/>και<text:s/>του<text:s/>Διοικητικού<text:s/>Συμβουλίου<text:s/>(Δ.Σ.)<text:s/>του<text:s/>Δημοσιονομικού<text:s/>Συμβουλίου<text:s/>λειτουργεί<text:s/>Γραφείο<text:s/>Προέδρου,<text:s/>το<text:s/>οποίο<text:s/>υπάγεται<text:s/>απευθείας<text:s/>στον<text:s/>Πρόεδρο<text:s/>του<text:s/>Δημοσιονομικού<text:s/>Συμβουλίου.<text:s/>Για<text:s/>την<text:s/>οργάνωση,<text:s/>τη<text:s/>λειτουργία<text:s/>και<text:s/>τη<text:s/>στελέχωση<text:s/>του<text:s/>Γραφείου<text:s/>Προέδρου<text:s/>εφαρμόζονται<text:s/>αναλόγως<text:s/>οι<text:s/>διατάξεις<text:s/>του<text:s/>Κεφαλαίου<text:s/>Ε'<text:s/>του<text:s/>Μέρους<text:s/>Β'<text:s/>του<text:s/>ν.<text:s/>4622/2019<text:s/>(Α'<text:s/>133),<text:s/>περί<text:s/>ιδιαίτερων<text:s/>γραφείων<text:s/>και<text:s/>συνεργατών<text:s/>των<text:s/>μελών<text:s/>της<text:s/>Κυβέρνησης,<text:s/>των<text:s/>Υφυπουργών,<text:s/>των<text:s/>Γενικών<text:s/>και<text:s/>Ειδικών<text:s/>Γραμματέων,<text:s/>με<text:s/>την<text:s/>επιφύλαξη<text:s/>των<text:s/>ειδικότερων<text:s/>προβλέψεων<text:s/>του<text:s/>παρόντος<text:s/>άρθρου.</text:span><text:span text:style-name="T295_3"><text:note text:note-class="footnote"><text:note-citation/><text:note-body><text:p text:style-name="P296"><text:span text:style-name="T296_1"><text:a xlink:type="simple" xlink:href="http://data.aade.gr/eli/pri/law/2025/07/11/5217#art_10"><text:span text:style-name="T296_2">Προσθήκη<text:s/>5217/2025,<text:s/>Άρθρο<text:s/>10</text:span></text:a></text:span></text:p></text:note-body></text:note></text:span></text:p>
      <text:p text:style-name="P297"><text:span text:style-name="T297_1">2.</text:span><text:span text:style-name="T297_2"><text:s/>Το<text:s/>Γραφείο<text:s/>Προέδρου<text:s/>είναι<text:s/>αρμόδιο<text:s/>για<text:s/>την<text:s/>εν<text:s/>γένει<text:s/>επικουρία<text:s/>του<text:s/>Προέδρου<text:s/>και<text:s/>των<text:s/>μελών<text:s/>του<text:s/>Δ.Σ.<text:s/>του<text:s/>Δημοσιονομικού<text:s/>Συμβουλίου<text:s/>και<text:s/>έχει,<text:s/>ιδίως,<text:s/>τις<text:s/>ακόλουθες<text:s/>αρμοδιότητες:</text:span><text:span text:style-name="T297_3"><text:note text:note-class="footnote"><text:note-citation/><text:note-body><text:p text:style-name="P298"><text:span text:style-name="T298_1"><text:a xlink:type="simple" xlink:href="http://data.aade.gr/eli/pri/law/2025/07/11/5217#art_10"><text:span text:style-name="T298_2">Προσθήκη<text:s/>5217/2025,<text:s/>Άρθρο<text:s/>10</text:span></text:a></text:span></text:p></text:note-body></text:note></text:span></text:p>
      <text:p text:style-name="P299"><text:span text:style-name="T299_1">α)</text:span><text:span text:style-name="T299_2"><text:tab/></text:span><text:span text:style-name="T299_3">Την<text:s/>παροχή<text:s/>οργανωτικής<text:s/>και<text:s/>γραμματειακής<text:s/>υποστήριξης<text:s/>του<text:s/>Προέδρου<text:s/>και<text:s/>του<text:s/>Δ.Σ.<text:s/>του<text:s/>Δημοσιονομικού<text:s/>Συμβουλίου,</text:span><text:span text:style-name="T299_4"><text:note text:note-class="footnote"><text:note-citation/><text:note-body><text:p text:style-name="P300"><text:span text:style-name="T300_1"><text:a xlink:type="simple" xlink:href="http://data.aade.gr/eli/pri/law/2025/07/11/5217#art_10"><text:span text:style-name="T300_2">Προσθήκη<text:s/>5217/2025,<text:s/>Άρθρο<text:s/>10</text:span></text:a></text:span></text:p></text:note-body></text:note></text:span></text:p>
      <text:p text:style-name="P301"><text:span text:style-name="T301_1">β)</text:span><text:span text:style-name="T301_2"><text:tab/></text:span><text:span text:style-name="T301_3">την<text:s/>προετοιμασία<text:s/>και<text:s/>την<text:s/>παροχή<text:s/>γραμματειακής<text:s/>υποστήριξης<text:s/>κατά<text:s/>τις<text:s/>συνεδριάσεις<text:s/>του<text:s/>Δ.Σ.<text:s/>του<text:s/>Δημοσιονομικού<text:s/>Συμβουλίου,</text:span><text:span text:style-name="T301_4"><text:note text:note-class="footnote"><text:note-citation/><text:note-body><text:p text:style-name="P302"><text:span text:style-name="T302_1"><text:a xlink:type="simple" xlink:href="http://data.aade.gr/eli/pri/law/2025/07/11/5217#art_10"><text:span text:style-name="T302_2">Προσθήκη<text:s/>5217/2025,<text:s/>Άρθρο<text:s/>10</text:span></text:a></text:span></text:p></text:note-body></text:note></text:span></text:p>
      <text:p text:style-name="P303"><text:span text:style-name="T303_1">γ)</text:span><text:span text:style-name="T303_2"><text:tab/></text:span><text:span text:style-name="T303_3">την<text:s/>οργάνωση<text:s/>και<text:s/>τήρηση<text:s/>του<text:s/>πρωτοκόλλου<text:s/>απορρήτων<text:s/>και<text:s/>εμπιστευτικών<text:s/>εγγράφων,<text:s/>καθώς<text:s/>και<text:s/>του<text:s/>πρωτοκόλλου<text:s/>του<text:s/>Γραφείου<text:s/>Προέδρου,<text:s/>των<text:s/>σχετικών<text:s/>αρχείων<text:s/>πρωτοτύπων<text:s/>και<text:s/>εξερχομένων<text:s/>εγγράφων,<text:s/>καθώς<text:s/>και<text:s/>τη<text:s/>μέριμνα<text:s/>για<text:s/>τη<text:s/>διεκπεραίωση<text:s/>κάθε<text:s/>σχετικής<text:s/>αλληλογραφίας,</text:span><text:span text:style-name="T303_4"><text:note text:note-class="footnote"><text:note-citation/><text:note-body><text:p text:style-name="P304"><text:span text:style-name="T304_1"><text:a xlink:type="simple" xlink:href="http://data.aade.gr/eli/pri/law/2025/07/11/5217#art_10"><text:span text:style-name="T304_2">Προσθήκη<text:s/>5217/2025,<text:s/>Άρθρο<text:s/>10</text:span></text:a></text:span></text:p></text:note-body></text:note></text:span></text:p>
      <text:p text:style-name="P305"><text:span text:style-name="T305_1">δ)</text:span><text:span text:style-name="T305_2"><text:tab/></text:span><text:span text:style-name="T305_3">τη<text:s/>σύνταξη<text:s/>των<text:s/>απαντήσεων<text:s/>σε<text:s/>θέματα<text:s/>κοινοβουλευτικού<text:s/>ελέγχου<text:s/>που<text:s/>κατατίθενται<text:s/>στη<text:s/>Βουλή,<text:s/>σε<text:s/>συνεργασία<text:s/>με<text:s/>τις<text:s/>αρμόδιες<text:s/>οργανικές<text:s/>μονάδες,</text:span><text:span text:style-name="T305_4"><text:note text:note-class="footnote"><text:note-citation/><text:note-body><text:p text:style-name="P306"><text:span text:style-name="T306_1"><text:a xlink:type="simple" xlink:href="http://data.aade.gr/eli/pri/law/2025/07/11/5217#art_10"><text:span text:style-name="T306_2">Προσθήκη<text:s/>5217/2025,<text:s/>Άρθρο<text:s/>10</text:span></text:a></text:span></text:p></text:note-body></text:note></text:span></text:p>
      <text:p text:style-name="P307"><text:span text:style-name="T307_1">ε)</text:span><text:span text:style-name="T307_2"><text:tab/></text:span><text:span text:style-name="T307_3">την<text:s/>προβολή<text:s/>και<text:s/>δημοσιοποίηση<text:s/>των<text:s/>δράσεων<text:s/>του<text:s/>Δημοσιονομικού<text:s/>Συμβουλίου<text:s/>σε<text:s/>εθνικό,<text:s/>ευρωπαϊκό<text:s/>και<text:s/>διεθνές<text:s/>επίπεδο,</text:span><text:span text:style-name="T307_4"><text:note text:note-class="footnote"><text:note-citation/><text:note-body><text:p text:style-name="P308"><text:span text:style-name="T308_1"><text:a xlink:type="simple" xlink:href="http://data.aade.gr/eli/pri/law/2025/07/11/5217#art_10"><text:span text:style-name="T308_2">Προσθήκη<text:s/>5217/2025,<text:s/>Άρθρο<text:s/>10</text:span></text:a></text:span></text:p></text:note-body></text:note></text:span></text:p>
      <text:p text:style-name="P309"><text:span text:style-name="T309_1">στ)</text:span><text:span text:style-name="T309_2"><text:tab/></text:span><text:span text:style-name="T309_3">τις<text:s/>επαφές<text:s/>και<text:s/>τη<text:s/>διασύνδεση<text:s/>του<text:s/>Δημοσιονομικού<text:s/>Συμβουλίου<text:s/>με<text:s/>φορείς<text:s/>και<text:s/>όργανα<text:s/>της<text:s/>Ευρωπαϊκής<text:s/>Ένωσης,<text:s/>διεθνείς<text:s/>οργανισμούς<text:s/>και<text:s/>φορείς<text:s/>άλλων<text:s/>κρατών,</text:span><text:span text:style-name="T309_4"><text:note text:note-class="footnote"><text:note-citation/><text:note-body><text:p text:style-name="P310"><text:span text:style-name="T310_1"><text:a xlink:type="simple" xlink:href="http://data.aade.gr/eli/pri/law/2025/07/11/5217#art_10"><text:span text:style-name="T310_2">Προσθήκη<text:s/>5217/2025,<text:s/>Άρθρο<text:s/>10</text:span></text:a></text:span></text:p></text:note-body></text:note></text:span></text:p>
      <text:p text:style-name="P311"><text:span text:style-name="T311_1">ζ)</text:span><text:span text:style-name="T311_2"><text:tab/></text:span><text:span text:style-name="T311_3">τη<text:s/>διοργάνωση<text:s/>και<text:s/>τον<text:s/>συντονισμό<text:s/>της<text:s/>συμμετοχής<text:s/>του<text:s/>Δημοσιονομικού<text:s/>Συμβουλίου<text:s/>σε<text:s/>ημερίδες,<text:s/>συνέδρια<text:s/>και<text:s/>διάφορες<text:s/>εκδηλώσεις.</text:span><text:span text:style-name="T311_4"><text:note text:note-class="footnote"><text:note-citation/><text:note-body><text:p text:style-name="P312"><text:span text:style-name="T312_1"><text:a xlink:type="simple" xlink:href="http://data.aade.gr/eli/pri/law/2025/07/11/5217#art_10"><text:span text:style-name="T312_2">Προσθήκη<text:s/>5217/2025,<text:s/>Άρθρο<text:s/>10</text:span></text:a></text:span></text:p></text:note-body></text:note></text:span></text:p>
      <text:p text:style-name="P313"><text:span text:style-name="T313_1">3.</text:span><text:span text:style-name="T313_2"><text:s/>Στο<text:s/>Γραφείο<text:s/>Προέδρου<text:s/>συστήνονται<text:s/>έξι<text:s/>(6)<text:s/>θέσεις<text:s/>συνεργατών,<text:s/>εκ<text:s/>των<text:s/>οποίων<text:s/>τρεις<text:s/>(3)<text:s/>δύναται<text:s/>να<text:s/>καλύπτονται<text:s/>από<text:s/>προσωπικό<text:s/>με<text:s/>σύμβαση<text:s/>εργασίας<text:s/>ιδιωτικού<text:s/>δικαίου<text:s/>ορισμένου<text:s/>χρόνου.<text:s/>Μία<text:s/>(1)<text:s/>εκ<text:s/>των<text:s/>θέσεων<text:s/>αυτών<text:s/>είναι<text:s/>η<text:s/>θέση<text:s/>του<text:s/>Διευθυντή<text:s/>του<text:s/>Γραφείου<text:s/>Προέδρου,<text:s/>η<text:s/>οποία<text:s/>καλύπτεται<text:s/>από<text:s/>έναν<text:s/>(1)<text:s/>εκ<text:s/>των<text:s/>ανωτέρω<text:s/>συνεργατών.</text:span><text:span text:style-name="T313_3"><text:note text:note-class="footnote"><text:note-citation/><text:note-body><text:p text:style-name="P314"><text:span text:style-name="T314_1"><text:a xlink:type="simple" xlink:href="http://data.aade.gr/eli/pri/law/2025/07/11/5217#art_10"><text:span text:style-name="T314_2">Προσθήκη<text:s/>5217/2025,<text:s/>Άρθρο<text:s/>10</text:span></text:a></text:span></text:p></text:note-body></text:note></text:span></text:p>
      <text:h text:style-name="P315" text:outline-level="6"><text:span text:style-name="T315_1">Άρθρο<text:s/>8Β.<text:s/></text:span></text:h>
      <text:h text:style-name="P316" text:outline-level="6"><text:span text:style-name="T316_1">Στελέχωση<text:s/>Δημοσιονομικού<text:s/>Συμβουλίου<text:s/>[περ.<text:s/>γ)<text:s/>παρ.<text:s/>4<text:s/>άρθρου<text:s/>8α<text:s/>της<text:s/>Οδηγίας<text:s/>2011/85/ΕΕ,<text:s/>όπως<text:s/>προστέθηκε<text:s/>με<text:s/>την<text:s/>παρ.<text:s/>9<text:s/>του<text:s/>άρθρου<text:s/>1<text:s/>της<text:s/>Οδηγίας<text:s/>(ΕΕ)<text:s/>2024/1265]</text:span><text:span text:style-name="T316_2"><text:note text:note-class="footnote"><text:note-citation/><text:note-body><text:p text:style-name="P317"><text:span text:style-name="T317_1"><text:a xlink:type="simple" xlink:href="http://data.aade.gr/eli/pri/law/2025/07/11/5217#art_11"><text:span text:style-name="T317_2">Προσθήκη<text:s/>5217/2025,<text:s/>Άρθρο<text:s/>11</text:span></text:a></text:span></text:p></text:note-body></text:note></text:span></text:h>
      <text:p text:style-name="P318"><text:span text:style-name="T318_1">1.</text:span><text:span text:style-name="T318_2"><text:s/>Για<text:s/>τη<text:s/>στελέχωση<text:s/>των<text:s/>υπηρεσιών<text:s/>του<text:s/>Δημοσιονομικού<text:s/>Συμβουλίου<text:s/>συστήνονται<text:s/>είκοσι<text:s/>έξι<text:s/>(26)<text:s/>θέσεις<text:s/>προσωπικού,<text:s/>οι<text:s/>οποίες<text:s/>κατανέμονται<text:s/>ως<text:s/>εξής:<text:s/>Δεκαοκτώ<text:s/>(18)<text:s/>θέσεις<text:s/>Ειδικού<text:s/>Επιστημονικού<text:s/>Προσωπικού<text:s/>(ΕΕΠ),<text:s/>τέσσερις<text:s/>(4)<text:s/>θέσεις<text:s/>κατηγορίας<text:s/>ΠΕ,<text:s/>κλάδου<text:s/>Διοικητικού-Οικονομικού,<text:s/>ειδικότητας<text:s/>ΠΕ<text:s/>Διοικητικού<text:s/>-<text:s/>Οικονομικού,<text:s/>μια<text:s/>(1)<text:s/>θέση<text:s/>κατηγορίας<text:s/>ΠΕ,<text:s/>κλάδου<text:s/>Διοικητικού<text:s/>-<text:s/>Οικονομικού,<text:s/>ειδικότητας<text:s/>ΠΕ<text:s/>Οικονομικού<text:s/>ή<text:s/>ΠΕ<text:s/>Οργάνωσης<text:s/>και<text:s/>Διοίκησης<text:s/>Επιχειρήσεων,<text:s/>μία<text:s/>(1)<text:s/>θέση<text:s/>κατηγορίας<text:s/>ΠΕ,<text:s/>κλάδου<text:s/>Πληροφορικής,<text:s/>ειδικότητας<text:s/>ΠΕ<text:s/>Πληροφορικής<text:s/>(Software<text:s/>-<text:s/>Hardware),<text:s/>μία<text:s/>(1)<text:s/>θέση<text:s/>κατηγορίας<text:s/>ΤΕ,<text:s/>κλάδου<text:s/>Πληροφορικής,<text:s/>ειδικότητας<text:s/>ΤΕ<text:s/>Πληροφορικής<text:s/>(Software<text:s/>ή<text:s/>Hardware)<text:s/>και<text:s/>μία<text:s/>(1)<text:s/>θέση<text:s/>κατηγορίας<text:s/>ΔΕ,<text:s/>κλάδου<text:s/>Διοικητικού<text:s/>Λογιστικού,<text:s/>ειδικότητας<text:s/>Διοικητικού<text:s/>Λογιστικού.</text:span><text:span text:style-name="T318_3"><text:note text:note-class="footnote"><text:note-citation/><text:note-body><text:p text:style-name="P319"><text:span text:style-name="T319_1"><text:a xlink:type="simple" xlink:href="http://data.aade.gr/eli/pri/law/2025/07/11/5217#art_11"><text:span text:style-name="T319_2">Προσθήκη<text:s/>5217/2025,<text:s/>Άρθρο<text:s/>11</text:span></text:a></text:span></text:p></text:note-body></text:note></text:span></text:p>
      <text:p text:style-name="P320"><text:span text:style-name="T320_1">2.</text:span><text:span text:style-name="T320_2"><text:s/>Το<text:s/>Δημοσιονομικό<text:s/>Συμβούλιο<text:s/>στελεχώνεται<text:s/>από<text:s/>μόνιμους<text:s/>υπαλλήλους<text:s/>και<text:s/>υπαλλήλους<text:s/>με<text:s/>σχέση<text:s/>εργασίας<text:s/>ιδιωτικού<text:s/>δικαίου<text:s/>αορίστου<text:s/>χρόνου,<text:s/>οι<text:s/>οποίοι<text:s/>καταλαμβάνουν<text:s/>αντίστοιχες<text:s/>οργανικές<text:s/>θέσεις.<text:s/>Η<text:s/>πλήρωση<text:s/>των<text:s/>κενών<text:s/>οργανικών<text:s/>θέσεων<text:s/>γίνεται<text:s/>με<text:s/>διορισμό<text:s/>ή<text:s/>πρόσληψη,<text:s/>σύμφωνα<text:s/>με<text:s/>τον<text:s/>ν.<text:s/>4765/2021<text:s/>(Α'<text:s/>6),<text:s/>τηρουμένου<text:s/>του<text:s/>άρθρου<text:s/>51<text:s/>του<text:s/>ν.<text:s/>4622/2019<text:s/>(Α'<text:s/>133),<text:s/>περί<text:s/>ετήσιου<text:s/>προγραμματισμού<text:s/>προσλήψεων.</text:span><text:span text:style-name="T320_3"><text:note text:note-class="footnote"><text:note-citation/><text:note-body><text:p text:style-name="P321"><text:span text:style-name="T321_1"><text:a xlink:type="simple" xlink:href="http://data.aade.gr/eli/pri/law/2025/07/11/5217#art_11"><text:span text:style-name="T321_2">Προσθήκη<text:s/>5217/2025,<text:s/>Άρθρο<text:s/>11</text:span></text:a></text:span></text:p></text:note-body></text:note></text:span></text:p>
      <text:p text:style-name="P322"><text:span text:style-name="T322_1">3.</text:span><text:span text:style-name="T322_2"><text:s/>Μέχρι<text:s/>την<text:s/>πλήρωση<text:s/>των<text:s/>κενών<text:s/>οργανικών<text:s/>θέσεων<text:s/>σύμφωνα<text:s/>με<text:s/>την<text:s/>παρ.<text:s/>2,<text:s/>το<text:s/>Δημοσιονομικό<text:s/>Συμβούλιο<text:s/>μπορεί<text:s/>να<text:s/>καλύπτει<text:s/>έως<text:s/>έξι<text:s/>(6)<text:s/>από<text:s/>τις<text:s/>θέσεις<text:s/>ΕΕΠ<text:s/>με<text:s/>πρόσληψη<text:s/>προσωπικού<text:s/>με<text:s/>σύμβαση<text:s/>εργασίας<text:s/>ιδιωτικού<text:s/>δικαίου<text:s/>ορισμένου<text:s/>χρόνου,<text:s/>διάρκειας<text:s/>τριών<text:s/>(3)<text:s/>ετών,<text:s/>με<text:s/>δυνατότητα<text:s/>ισόχρονης<text:s/>ανανέωσης,<text:s/>κατ'<text:s/>εφαρμογή<text:s/>του<text:s/>άρθρου<text:s/>37<text:s/>του<text:s/>ν.<text:s/>4765/2021<text:s/>και<text:s/>του<text:s/>άρθρου<text:s/>51<text:s/>του<text:s/>ν.<text:s/>4622/2019.</text:span><text:span text:style-name="T322_3"><text:note text:note-class="footnote"><text:note-citation/><text:note-body><text:p text:style-name="P323"><text:span text:style-name="T323_1"><text:a xlink:type="simple" xlink:href="http://data.aade.gr/eli/pri/law/2025/07/11/5217#art_11"><text:span text:style-name="T323_2">Προσθήκη<text:s/>5217/2025,<text:s/>Άρθρο<text:s/>11</text:span></text:a></text:span></text:p></text:note-body></text:note></text:span></text:p>
      <text:p text:style-name="P324"><text:span text:style-name="T324_1">4.</text:span><text:span text:style-name="T324_2"><text:s/>Οι<text:s/>κενές<text:s/>οργανικές<text:s/>θέσεις<text:s/>του<text:s/>Δημοσιονομικού<text:s/>Συμβουλίου<text:s/>μπορούν<text:s/>να<text:s/>καλύπτονται<text:s/>και<text:s/>με<text:s/>μετάταξη<text:s/>ή<text:s/>απόσπαση<text:s/>μονίμων<text:s/>ή<text:s/>με<text:s/>σύμβαση<text:s/>εργασίας<text:s/>ιδιωτικού<text:s/>δικαίου<text:s/>αορίστου<text:s/>χρόνου<text:s/>υπαλλήλων<text:s/>φορέων<text:s/>του<text:s/>δημοσίου<text:s/>τομέα,<text:s/>όπως<text:s/>αυτός<text:s/>ορίζεται<text:s/>στην<text:s/>περ.<text:s/>α<text:s/>της<text:s/>παρ.<text:s/>1<text:s/>του<text:s/>άρθρου<text:s/>14.</text:span><text:span text:style-name="T324_3"><text:note text:note-class="footnote"><text:note-citation/><text:note-body><text:p text:style-name="P325"><text:span text:style-name="T325_1"><text:a xlink:type="simple" xlink:href="http://data.aade.gr/eli/pri/law/2025/07/11/5217#art_11"><text:span text:style-name="T325_2">Προσθήκη<text:s/>5217/2025,<text:s/>Άρθρο<text:s/>11</text:span></text:a></text:span></text:p></text:note-body></text:note></text:span></text:p>
      <text:p text:style-name="P326"><text:span text:style-name="T326_1">5.</text:span><text:span text:style-name="T326_2"><text:s/>Για<text:s/>την<text:s/>κάλυψη<text:s/>των<text:s/>θέσεων<text:s/>ΕΕΠ,<text:s/>ανεξαρτήτως<text:s/>του<text:s/>τρόπου<text:s/>πλήρωσης,<text:s/>εφαρμόζεται<text:s/>το<text:s/>άρθρο<text:s/>2<text:s/>του<text:s/>π.δ.<text:s/>85/2022<text:s/>(Α'<text:s/>232).<text:s/>Απαιτείται<text:s/>ιδίως<text:s/>η<text:s/>κατοχή<text:s/>διδακτορικού<text:s/>τίτλου<text:s/>σπουδών<text:s/>Α.Ε.Ι.<text:s/>της<text:s/>ημεδαπής<text:s/>ή<text:s/>ισότιμου<text:s/>τίτλου<text:s/>της<text:s/>αλλοδαπής<text:s/>ή<text:s/>αυτοτελής<text:s/>μεταπτυχιακός<text:s/>τίτλος<text:s/>σπουδών<text:s/>και<text:s/>αντίστοιχη<text:s/>εργασιακή<text:s/>εμπειρία<text:s/>τουλάχιστον<text:s/>τριών<text:s/>(3)<text:s/>ετών<text:s/>σε<text:s/>κάποιον<text:s/>ή<text:s/>κάποιους<text:s/>από<text:s/>τους<text:s/>τομείς<text:s/>των<text:s/>οικονομικών,<text:s/>συμπεριλαμβανομένων<text:s/>της<text:s/>οικονομετρίας,<text:s/>των<text:s/>μακροοικονομικών,<text:s/>των<text:s/>μικροοικονομικών,<text:s/>της<text:s/>δημόσιας<text:s/>οικονομικής,<text:s/>των<text:s/>αγορών<text:s/>εργασίας<text:s/>και<text:s/>κεφαλαίου,<text:s/>των<text:s/>χρηματαγορών,<text:s/>των<text:s/>θεσμών,<text:s/>του<text:s/>περιβάλλοντος,<text:s/>των<text:s/>δημογραφικών<text:s/>ή<text:s/>της<text:s/>πολιτικής<text:s/>οικονομίας,<text:s/>της<text:s/>στατιστικής<text:s/>ή<text:s/>της<text:s/>ανάλυσης<text:s/>δεδομένων,<text:s/>των<text:s/>λογιστικών<text:s/>και<text:s/>ελεγκτικών<text:s/>θεμάτων<text:s/>του<text:s/>δημοσίου<text:s/>τομέα,<text:s/>της<text:s/>διαχείρισης<text:s/>κινδύνου,<text:s/>του<text:s/>μάρκετινγκ,<text:s/>της<text:s/>επικοινωνίας<text:s/>και<text:s/>διαχείρισης<text:s/>κρίσεων,<text:s/>των<text:s/>νομικών<text:s/>ή<text:s/>άλλου<text:s/>αντικειμένου<text:s/>σχετικού<text:s/>με<text:s/>τις<text:s/>αρμοδιότητες<text:s/>του<text:s/>Δημοσιονομικού<text:s/>Συμβουλίου.</text:span><text:span text:style-name="T326_3"><text:note text:note-class="footnote"><text:note-citation/><text:note-body><text:p text:style-name="P327"><text:span text:style-name="T327_1"><text:a xlink:type="simple" xlink:href="http://data.aade.gr/eli/pri/law/2025/07/11/5217#art_11"><text:span text:style-name="T327_2">Προσθήκη<text:s/>5217/2025,<text:s/>Άρθρο<text:s/>11</text:span></text:a></text:span></text:p></text:note-body></text:note></text:span></text:p>
      <text:p text:style-name="P328"><text:span text:style-name="T328_1">6.</text:span><text:span text:style-name="T328_2"><text:s/>Τα<text:s/>επιμέρους<text:s/>λειτουργικά,<text:s/>διοικητικά<text:s/>και<text:s/>ερευνητικά<text:s/>καθήκοντα<text:s/>του<text:s/>προσωπικού<text:s/>του<text:s/>Δημοσιονομικού<text:s/>Συμβουλίου<text:s/>περιγράφονται<text:s/>στον<text:s/>Εσωτερικό<text:s/>Κανονισμό<text:s/>Λειτουργίας<text:s/>του.</text:span><text:span text:style-name="T328_3"><text:note text:note-class="footnote"><text:note-citation/><text:note-body><text:p text:style-name="P329"><text:span text:style-name="T329_1"><text:a xlink:type="simple" xlink:href="http://data.aade.gr/eli/pri/law/2025/07/11/5217#art_11"><text:span text:style-name="T329_2">Προσθήκη<text:s/>5217/2025,<text:s/>Άρθρο<text:s/>11</text:span></text:a></text:span></text:p></text:note-body></text:note></text:span></text:p>
      <text:p text:style-name="P330"><text:span text:style-name="T330_1">7.</text:span><text:span text:style-name="T330_2"><text:s/>Το<text:s/>προσωπικό<text:s/>του<text:s/>Δημοσιονομικού<text:s/>Συμβουλίου<text:s/>υπάγεται<text:s/>στις<text:s/>διατάξεις<text:s/>του<text:s/>Κεφαλαίου<text:s/>Β'<text:s/>του<text:s/>ν.<text:s/>4354/2015<text:s/>(Α'<text:s/>176)<text:s/>και<text:s/>στον<text:s/>Κώδικα<text:s/>Κατάστασης<text:s/>Δημοσίων<text:s/>Πολιτικών<text:s/>Διοικητικών<text:s/>Υπαλλήλων<text:s/>και<text:s/>Υπαλλήλων<text:s/>Ν.Π.Δ.Δ.<text:s/>(ν.<text:s/>3528/2007,<text:s/>Α'<text:s/>26,<text:s/>εφεξής<text:s/>Υπαλληλικός<text:s/>Κώδικας).<text:s/>Οι<text:s/>αποδοχές<text:s/>των<text:s/>αποσπασμένων<text:s/>στο<text:s/>Δημοσιονομικό<text:s/>Συμβούλιο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330_3"><text:note text:note-class="footnote"><text:note-citation/><text:note-body><text:p text:style-name="P331"><text:span text:style-name="T331_1"><text:a xlink:type="simple" xlink:href="http://data.aade.gr/eli/pri/law/2025/07/11/5217#art_11"><text:span text:style-name="T331_2">Προσθήκη<text:s/>5217/2025,<text:s/>Άρθρο<text:s/>11</text:span></text:a></text:span></text:p></text:note-body></text:note></text:span></text:p>
      <text:p text:style-name="P332"><text:span text:style-name="T332_1">8.</text:span><text:span text:style-name="T332_2"><text:s/>Προπτυχιακοί<text:s/>φοιτητές,<text:s/>μεταπτυχιακοί<text:s/>φοιτητές<text:s/>και<text:s/>απόφοιτοι<text:s/>μεταπτυχιακών<text:s/>προγραμμάτων<text:s/>σπουδών<text:s/>του<text:s/>εσωτερικού<text:s/>ή<text:s/>της<text:s/>αλλοδαπής<text:s/>για<text:s/>χρονικό<text:s/>διάστημα<text:s/>έως<text:s/>και<text:s/>δύο<text:s/>(2)<text:s/>έτη<text:s/>μετά<text:s/>από<text:s/>την<text:s/>αποφοίτησή<text:s/>τους,<text:s/>καθώς<text:s/>και<text:s/>διδακτορικοί<text:s/>φοιτητές<text:s/>πανεπιστημίων<text:s/>του<text:s/>εσωτερικού<text:s/>ή<text:s/>της<text:s/>αλλοδαπής,<text:s/>μπορούν<text:s/>να<text:s/>πραγματοποιούν<text:s/>πρακτική<text:s/>άσκηση<text:s/>με<text:s/>ή<text:s/>χωρίς<text:s/>αμοιβή<text:s/>στο<text:s/>Δημοσιονομικό<text:s/>Συμβούλιο<text:s/>διάρκειας<text:s/>έως<text:s/>δεκαοκτώ<text:s/>(18)<text:s/>μηνών.<text:s/>Ο<text:s/>συνολικός<text:s/>αριθμός<text:s/>εκπαιδευόμενων<text:s/>με<text:s/>αμοιβή<text:s/>που<text:s/>καταβάλλεται<text:s/>σε<text:s/>βάρος<text:s/>του<text:s/>προϋπολογισμού<text:s/>του<text:s/>Δημοσιονομικού<text:s/>Συμβουλίου<text:s/>δεν<text:s/>μπορεί<text:s/>να<text:s/>υπερβαίνει<text:s/>τους<text:s/>τρεις<text:s/>(3).<text:s/>Η<text:s/>καταβαλλόμενη<text:s/>αμοιβή<text:s/>ανέρχεται<text:s/>σε<text:s/>ποσοστό<text:s/>πενήντα<text:s/>πέντε<text:s/>τοις<text:s/>εκατό<text:s/>(55%)<text:s/>των<text:s/>μεικτών<text:s/>μηνιαίων<text:s/>αποδοχών<text:s/>του<text:s/>εισαγωγικού<text:s/>μισθολογικού<text:s/>κλιμακίου<text:s/>του<text:s/>ΕΕΠ.</text:span><text:span text:style-name="T332_3"><text:note text:note-class="footnote"><text:note-citation/><text:note-body><text:p text:style-name="P333"><text:span text:style-name="T333_1"><text:a xlink:type="simple" xlink:href="http://data.aade.gr/eli/pri/law/2025/07/11/5217#art_11"><text:span text:style-name="T333_2">Προσθήκη<text:s/>5217/2025,<text:s/>Άρθρο<text:s/>11</text:span></text:a></text:span></text:p></text:note-body></text:note></text:span></text:p>
      <text:p text:style-name="P334"><text:span text:style-name="T334_1">9.</text:span><text:span text:style-name="T334_2"><text:s/>Το<text:s/>Δ.Σ.<text:s/>του<text:s/>Δημοσιονομικού<text:s/>Συμβουλίου<text:s/>δύναται,<text:s/>με<text:s/>αιτιολογημένη<text:s/>απόφασή<text:s/>του,<text:s/>η<text:s/>οποία<text:s/>αναρτά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με<text:s/>τις<text:s/>αρμοδιότητές<text:s/>του.<text:s/>Έργο<text:s/>των<text:s/>Επίτιμων<text:s/>Επιστημονικών<text:s/>Συμβούλων<text:s/>είναι<text:s/>η<text:s/>παροχή<text:s/>συμβουλευτικών<text:s/>ή<text:s/>γνωμοδοτικών<text:s/>υπηρεσιών<text:s/>επί<text:s/>των<text:s/>ερωτημάτων<text:s/>που<text:s/>τους<text:s/>απευθύνει<text:s/>το<text:s/>Δ.Σ.<text:s/>και<text:s/>παρέχεται<text:s/>σε<text:s/>άμισθη<text:s/>βάση<text:s/>και<text:s/>υπό<text:s/>την<text:s/>άμεση<text:s/>εποπτεία<text:s/>του<text:s/>Δ.Σ..<text:s/>Το<text:s/>Δ.Σ.<text:s/>μεριμνά<text:s/>για<text:s/>διοικητικά<text:s/>και<text:s/>λειτουργικά<text:s/>θέματα<text:s/>και<text:s/>λαμβάνει<text:s/>τα<text:s/>ενδεδειγμένα<text:s/>μέτρα<text:s/>για<text:s/>την<text:s/>αποφυγή<text:s/>της<text:s/>διαρροής<text:s/>εμπιστευτικών<text:s/>πληροφοριών<text:s/>σύμφωνα<text:s/>με<text:s/>όσα<text:s/>προβλέπονται<text:s/>στο<text:s/>άρθρο<text:s/>10.</text:span><text:span text:style-name="T334_3"><text:note text:note-class="footnote"><text:note-citation/><text:note-body><text:p text:style-name="P335"><text:span text:style-name="T335_1"><text:a xlink:type="simple" xlink:href="http://data.aade.gr/eli/pri/law/2025/07/11/5217#art_11"><text:span text:style-name="T335_2">Προσθήκη<text:s/>5217/2025,<text:s/>Άρθρο<text:s/>11</text:span></text:a></text:span></text:p></text:note-body></text:note></text:span></text:p>
      <text:p text:style-name="P336"><text:span text:style-name="T336_1"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τεκμηριώνο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336_2"><text:note text:note-class="footnote"><text:note-citation/><text:note-body><text:p text:style-name="P337"><text:span text:style-name="T337_1"><text:a xlink:type="simple" xlink:href="http://data.aade.gr/eli/pri/law/2025/07/11/5217#art_11"><text:span text:style-name="T337_2">Προσθήκη<text:s/>5217/2025,<text:s/>Άρθρο<text:s/>11</text:span></text:a></text:span></text:p></text:note-body></text:note></text:span></text:p>
      <text:h text:style-name="P338" text:outline-level="6"><text:span text:style-name="T338_1">Άρθρο<text:s/>8Γ.<text:s/></text:span></text:h>
      <text:h text:style-name="P339" text:outline-level="6"><text:span text:style-name="T339_1">Επιλογή<text:s/>Προϊσταμένων</text:span><text:span text:style-name="T339_2"><text:note text:note-class="footnote"><text:note-citation/><text:note-body><text:p text:style-name="P340"><text:span text:style-name="T340_1"><text:a xlink:type="simple" xlink:href="http://data.aade.gr/eli/pri/law/2025/07/11/5217#art_12"><text:span text:style-name="T340_2">Προσθήκη<text:s/>5217/2025,<text:s/>Άρθρο<text:s/>12</text:span></text:a></text:span></text:p></text:note-body></text:note></text:span></text:h>
      <text:p text:style-name="P341"><text:span text:style-name="T341_1">1.</text:span><text:span text:style-name="T341_2"><text:s/>Οι<text:s/>Προϊστάμενοι<text:s/>των<text:s/>Τμημάτων<text:s/>του<text:s/>Δημοσιονομικού<text:s/>Συμβουλίου<text:s/>επιλέγονται<text:s/>για<text:s/>θητεία<text:s/>τριών<text:s/>(3)<text:s/>ετών,<text:s/>από<text:s/>το<text:s/>Υπηρεσιακό<text:s/>του<text:s/>Συμβούλιο<text:s/>(Υ.Σ.),<text:s/>σύμφωνα<text:s/>με<text:s/>τον<text:s/>Υπαλληλικό<text:s/>Κώδικα.</text:span><text:span text:style-name="T341_3"><text:note text:note-class="footnote"><text:note-citation/><text:note-body><text:p text:style-name="P342"><text:span text:style-name="T342_1"><text:a xlink:type="simple" xlink:href="http://data.aade.gr/eli/pri/law/2025/07/11/5217#art_12"><text:span text:style-name="T342_2">Προσθήκη<text:s/>5217/2025,<text:s/>Άρθρο<text:s/>12</text:span></text:a></text:span></text:p></text:note-body></text:note></text:span></text:p>
      <text:p text:style-name="P343"><text:span text:style-name="T343_1">2.</text:span><text:span text:style-name="T343_2"><text:s/>Ειδικά<text:s/>οι<text:s/>Προϊστάμενοι<text:s/>των<text:s/>Τμημάτων<text:s/>Στρατηγικού<text:s/>Σχεδιασμού,<text:s/>Μακροοικονομικών<text:s/>Προβλέψεων<text:s/>και<text:s/>Δημοσιονομικής<text:s/>Ανάλυσης<text:s/>επιλέγονται<text:s/>από<text:s/>το<text:s/>Ειδικό<text:s/>Επιστημονικό<text:s/>Προσωπικό<text:s/>(ΕΕΠ)<text:s/>του<text:s/>Δημοσιονομικού<text:s/>Συμβουλίου,<text:s/>συμπεριλαμβανομένων<text:s/>των<text:s/>υπαλλήλων<text:s/>ΕΕΠ,<text:s/>που<text:s/>υπηρετούν<text:s/>με<text:s/>απόσπαση.</text:span><text:span text:style-name="T343_3"><text:note text:note-class="footnote"><text:note-citation/><text:note-body><text:p text:style-name="P344"><text:span text:style-name="T344_1"><text:a xlink:type="simple" xlink:href="http://data.aade.gr/eli/pri/law/2025/07/11/5217#art_12"><text:span text:style-name="T344_2">Προσθήκη<text:s/>5217/2025,<text:s/>Άρθρο<text:s/>12</text:span></text:a></text:span></text:p></text:note-body></text:note></text:span></text:p>
      <text:p text:style-name="P345"><text:span text:style-name="T345_1">3.</text:span><text:span text:style-name="T345_2"><text:s/>Ο<text:s/>Προϊστάμενος<text:s/>του<text:s/>Τμήματος<text:s/>Διοικητικής<text:s/>-<text:s/>Οικονομικής<text:s/>Υποστήριξης<text:s/>επιλέγεται<text:s/>μεταξύ<text:s/>του<text:s/>προσωπικού<text:s/>κατηγορίας<text:s/>ΠΕ<text:s/>του<text:s/>Δημοσιονομικού<text:s/>Συμβουλίου.</text:span><text:span text:style-name="T345_3"><text:note text:note-class="footnote"><text:note-citation/><text:note-body><text:p text:style-name="P346"><text:span text:style-name="T346_1"><text:a xlink:type="simple" xlink:href="http://data.aade.gr/eli/pri/law/2025/07/11/5217#art_12"><text:span text:style-name="T346_2">Προσθήκη<text:s/>5217/2025,<text:s/>Άρθρο<text:s/>12</text:span></text:a></text:span></text:p></text:note-body></text:note></text:span></text:p>
      <text:p text:style-name="P347"><text:span text:style-name="T347_1">4.</text:span><text:span text:style-name="T347_2"><text:s/>Ο<text:s/>χρόνος<text:s/>υπηρεσίας<text:s/>των<text:s/>αποσπασμένων<text:s/>υπαλλήλων<text:s/>σε<text:s/>θέσεις<text:s/>Προϊσταμένων<text:s/>οποιουδήποτε<text:s/>επιπέδου<text:s/>θεωρείται<text:s/>χρόνος<text:s/>πραγματικής<text:s/>υπηρεσίας<text:s/>σε<text:s/>θέση<text:s/>Προϊσταμένου<text:s/>αντίστοιχου<text:s/>επιπέδου<text:s/>για<text:s/>τη<text:s/>συμμετοχή<text:s/>τους<text:s/>σε<text:s/>διαδικασίες<text:s/>πλήρωσης<text:s/>θέσεων<text:s/>ευθύνης.</text:span><text:span text:style-name="T347_3"><text:note text:note-class="footnote"><text:note-citation/><text:note-body><text:p text:style-name="P348"><text:span text:style-name="T348_1"><text:a xlink:type="simple" xlink:href="http://data.aade.gr/eli/pri/law/2025/07/11/5217#art_12"><text:span text:style-name="T348_2">Προσθήκη<text:s/>5217/2025,<text:s/>Άρθρο<text:s/>12</text:span></text:a></text:span></text:p></text:note-body></text:note></text:span></text:p>
      <text:p text:style-name="P349"><text:span text:style-name="T349_1">5.</text:span><text:span text:style-name="T349_2"><text:s/>α)<text:s/>Οι<text:s/>Προϊστάμενοι<text:s/>των<text:s/>Τμημάτων<text:s/>που<text:s/>επιλέγονται<text:s/>από<text:s/>το<text:s/>Υ.Σ.<text:s/>τοποθετούνται<text:s/>με<text:s/>απόφαση<text:s/>του<text:s/>Προέδρου<text:s/>του<text:s/>Δημοσιονομικού<text:s/>Συμβουλίου.</text:span><text:span text:style-name="T349_3"><text:note text:note-class="footnote"><text:note-citation/><text:note-body><text:p text:style-name="P350"><text:span text:style-name="T350_1"><text:a xlink:type="simple" xlink:href="http://data.aade.gr/eli/pri/law/2025/07/11/5217#art_12"><text:span text:style-name="T350_2">Προσθήκη<text:s/>5217/2025,<text:s/>Άρθρο<text:s/>12</text:span></text:a></text:span></text:p></text:note-body></text:note></text:span></text:p>
      <text:p text:style-name="P351"><text:span text:style-name="T351_1">β)</text:span><text:span text:style-name="T351_2"><text:tab/></text:span><text:span text:style-name="T351_3">Οι<text:s/>υπεύθυνοι<text:s/>Γραφείου<text:s/>ορίζονται<text:s/>με<text:s/>μόνη<text:s/>απόφαση<text:s/>του<text:s/>Προέδρου<text:s/>του<text:s/>Δημοσιονομικού<text:s/>Συμβουλίου.</text:span><text:span text:style-name="T351_4"><text:note text:note-class="footnote"><text:note-citation/><text:note-body><text:p text:style-name="P352"><text:span text:style-name="T352_1"><text:a xlink:type="simple" xlink:href="http://data.aade.gr/eli/pri/law/2025/07/11/5217#art_12"><text:span text:style-name="T352_2">Προσθήκη<text:s/>5217/2025,<text:s/>Άρθρο<text:s/>12</text:span></text:a></text:span></text:p></text:note-body></text:note></text:span></text:p>
      <text:p text:style-name="P353"><text:span text:style-name="T353_1">6.</text:span><text:span text:style-name="T353_2"><text:s/>Ειδικότερα<text:s/>θέματα<text:s/>αναφορικά<text:s/>με<text:s/>τα<text:s/>καθήκοντα<text:s/>των<text:s/>Προϊσταμένων<text:s/>των<text:s/>Τμημάτων<text:s/>και<text:s/>των<text:s/>υπεύθυνων<text:s/>Γραφείων<text:s/>ρυθμίζονται<text:s/>στον<text:s/>Εσωτερικό<text:s/>Κανονισμό<text:s/>Λειτουργίας<text:s/>του<text:s/>Δημοσιονομικού<text:s/>Συμβουλίου.</text:span><text:span text:style-name="T353_3"><text:note text:note-class="footnote"><text:note-citation/><text:note-body><text:p text:style-name="P354"><text:span text:style-name="T354_1"><text:a xlink:type="simple" xlink:href="http://data.aade.gr/eli/pri/law/2025/07/11/5217#art_12"><text:span text:style-name="T354_2">Προσθήκη<text:s/>5217/2025,<text:s/>Άρθρο<text:s/>12</text:span></text:a></text:span></text:p></text:note-body></text:note></text:span></text:p>
      <text:h text:style-name="P355" text:outline-level="6"><text:span text:style-name="T355_1">Άρθρο<text:s/>8Δ.<text:s/></text:span></text:h>
      <text:h text:style-name="P356" text:outline-level="6"><text:span text:style-name="T356_1">Υπηρεσιακό-Πειθαρχικό<text:s/>Συμβούλιο</text:span><text:span text:style-name="T356_2"><text:note text:note-class="footnote"><text:note-citation/><text:note-body><text:p text:style-name="P357"><text:span text:style-name="T357_1"><text:a xlink:type="simple" xlink:href="http://data.aade.gr/eli/pri/law/2025/07/11/5217#art_13"><text:span text:style-name="T357_2">Προσθήκη<text:s/>5217/2025,<text:s/>Άρθρο<text:s/>13</text:span></text:a></text:span></text:p></text:note-body></text:note></text:span></text:h>
      <text:p text:style-name="P358"><text:span text:style-name="T358_1">1.</text:span><text:span text:style-name="T358_2"><text:s/>Το<text:s/>Υπηρεσιακό<text:s/>Συμβούλιο<text:s/>(Υ.Σ.)<text:s/>του<text:s/>Δημοσιονομικού<text:s/>Συμβουλίου<text:s/>αποτελείται<text:s/>από<text:s/>δύο<text:s/>(2)<text:s/>μέλη<text:s/>του<text:s/>Διοικητικού<text:s/>Συμβουλίου<text:s/>(Δ.Σ.),<text:s/>ένα<text:s/>(1)<text:s/>εκ<text:s/>των<text:s/>οποίων<text:s/>ορίζεται<text:s/>ως<text:s/>Πρόεδρος<text:s/>του<text:s/>Υ.Σ.<text:s/>και<text:s/>από<text:s/>έναν<text:s/>(1)<text:s/>αιρετό<text:s/>εκπρόσωπο<text:s/>των<text:s/>υπαλλήλων.<text:s/>Συγκροτείται<text:s/>με<text:s/>απόφαση<text:s/>του<text:s/>Προέδρου<text:s/>του<text:s/>Δ.Σ.<text:s/>για<text:s/>θητεία<text:s/>δύο<text:s/>(2)<text:s/>ετών.<text:s/>Τα<text:s/>μέλη<text:s/>του<text:s/>Δ.Σ.<text:s/>που<text:s/>συμμετέχουν<text:s/>στο<text:s/>Υ.Σ.<text:s/>αναδεικνύονται<text:s/>μετά<text:s/>από<text:s/>κλήρωση.<text:s/>Η<text:s/>λειτουργία<text:s/>του<text:s/>Υ.Σ.<text:s/>διέπεται<text:s/>κατά<text:s/>τα<text:s/>λοιπά<text:s/>από<text:s/>τον<text:s/>Υπαλληλικό<text:s/>Κώδικα<text:s/>και<text:s/>τον<text:s/>Κώδικα<text:s/>Διοικητικής<text:s/>Διαδικασίας<text:s/>(ν.<text:s/>2690/1999,<text:s/>Α'<text:s/>45).</text:span><text:span text:style-name="T358_3"><text:note text:note-class="footnote"><text:note-citation/><text:note-body><text:p text:style-name="P359"><text:span text:style-name="T359_1"><text:a xlink:type="simple" xlink:href="http://data.aade.gr/eli/pri/law/2025/07/11/5217#art_13"><text:span text:style-name="T359_2">Προσθήκη<text:s/>5217/2025,<text:s/>Άρθρο<text:s/>13</text:span></text:a></text:span></text:p></text:note-body></text:note></text:span></text:p>
      <text:p text:style-name="P360"><text:span text:style-name="T360_1">2.</text:span><text:span text:style-name="T360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(2)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,<text:s/>για<text:s/>τα<text:s/>Πειθαρχικά<text:s/>Συμβούλια<text:s/>εφαρμόζονται<text:s/>αναλόγως<text:s/>οι<text:s/>διατάξεις<text:s/>του<text:s/>Υπαλληλικού<text:s/>Κώδικα.</text:span><text:span text:style-name="T360_3"><text:note text:note-class="footnote"><text:note-citation/><text:note-body><text:p text:style-name="P361"><text:span text:style-name="T361_1"><text:a xlink:type="simple" xlink:href="http://data.aade.gr/eli/pri/law/2025/07/11/5217#art_13"><text:span text:style-name="T361_2">Προσθήκη<text:s/>5217/2025,<text:s/>Άρθρο<text:s/>13</text:span></text:a></text:span></text:p></text:note-body></text:note></text:span></text:p>
      <text:h text:style-name="P362" text:outline-level="6"><text:span text:style-name="T362_1">Άρθρο<text:s/>9.<text:s/></text:span></text:h>
      <text:h text:style-name="P363" text:outline-level="6"><text:span text:style-name="T363_1">Σύγκρουση<text:s/>συμφερόντων</text:span></text:h>
      <text:p text:style-name="P364"><text:span text:style-name="T364_1">1.</text:span><text:span text:style-name="T364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365"><text:span text:style-name="T365_1">α)</text:span><text:span text:style-name="T365_2"><text:tab/></text:span><text:span text:style-name="T365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366"><text:span text:style-name="T366_1">β)</text:span><text:span text:style-name="T366_2"><text:tab/></text:span><text:span text:style-name="T366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367"><text:span text:style-name="T367_1">γ)</text:span><text:span text:style-name="T367_2"><text:tab/></text:span><text:span text:style-name="T367_3">έχουν<text:s/>ιδιαίτερο<text:s/>δεσμό<text:s/>ή<text:s/>ιδιάζουσα<text:s/>σχέση<text:s/>ή<text:s/>εχθρότητα<text:s/>με<text:s/>τους<text:s/>ενδιαφερομένους.</text:span></text:p>
      <text:p text:style-name="P368"><text:span text:style-name="T368_1">2.</text:span><text:span text:style-name="T368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369"><text:span text:style-name="T369_1">3.</text:span><text:span text:style-name="T369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370"><text:span text:style-name="T370_1">4.</text:span><text:span text:style-name="T370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371"><text:span text:style-name="T371_1">5.</text:span><text:span text:style-name="T371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372" text:outline-level="6"><text:span text:style-name="T372_1">Άρθρο<text:s/>10.</text:span></text:h>
      <text:h text:style-name="P373" text:outline-level="6"><text:span text:style-name="T373_1">Απαγόρευση<text:s/>διαρροής<text:s/>εμπιστευτικών<text:s/>πληροφοριών</text:span></text:h>
      <text:p text:style-name="P374"><text:span text:style-name="T374_1">1.</text:span><text:span text:style-name="T374_2"><text:s/>Για<text:s/>τους<text:s/>σκοπούς<text:s/>εφαρμογής<text:s/>του<text:s/>παρόντος<text:s/>άρθρου:<text:s/></text:span></text:p>
      <text:p text:style-name="P375"><text:span text:style-name="T375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376"><text:span text:style-name="T376_1">β.<text:s/>Ως<text:s/>«σχετική<text:s/>έγκριση»<text:s/>νοείται,<text:s/>στην<text:s/>περίπτωση<text:s/>πλη</text:span><text:span text:style-name="T376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377"><text:span text:style-name="T377_1">2.</text:span><text:span text:style-name="T377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378"><text:span text:style-name="T378_1">3.</text:span><text:span text:style-name="T378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378_3">­τικών<text:s/>Διοικητικών<text:s/>Υπαλλήλων<text:s/>και<text:s/>Υπαλλήλων<text:s/>ΝΠΔΔ.</text:span></text:p>
      <text:p text:style-name="P379"><text:span text:style-name="T379_1">4.</text:span><text:span text:style-name="T379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380"><text:span text:style-name="T380_1">5.</text:span><text:span text:style-name="T380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381" text:outline-level="6"><text:span text:style-name="T381_1">Άρθρο<text:s/>11.</text:span></text:h>
      <text:h text:style-name="P382" text:outline-level="6"><text:span text:style-name="T382_1">Παροχή<text:s/>πληροφοριών<text:s/>στο<text:s/>Δημοσιονομικό<text:s/>Συμβούλιο<text:s/>[περ.<text:s/>δ<text:s/>παρ.<text:s/>4<text:s/>άρθρου<text:s/>8α<text:s/>Οδηγίας<text:s/>2011/85/ΕΕ,<text:s/>όπως<text:s/>προστέθηκε<text:s/>με<text:s/>την<text:s/>παρ.<text:s/>9<text:s/>του<text:s/>άρθρου<text:s/>1<text:s/>της<text:s/>Οδηγίας<text:s/>(ΕΕ)<text:s/>2024/1265]</text:span><text:span text:style-name="T382_2"><text:note text:note-class="footnote"><text:note-citation/><text:note-body><text:p text:style-name="P383"><text:span text:style-name="T383_1"><text:a xlink:type="simple" xlink:href="http://data.aade.gr/eli/pri/law/2025/07/11/5217#art_14"><text:span text:style-name="T383_2">Τροποποίηση<text:s/>5217/2025,<text:s/>Άρθρο<text:s/>14</text:span></text:a></text:span></text:p></text:note-body></text:note></text:span></text:h>
      <text:p text:style-name="P384"><text:span text:style-name="T384_1">1.</text:span><text:span text:style-name="T384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,<text:s/>στοιχεία<text:s/>και<text:s/>ποσοτικοποιήσεις<text:s/>από<text:s/>οποιονδήποτε<text:s/>φορέα<text:s/>του<text:s/>δημόσιου<text:s/>τομέα<text:s/>ή<text:s/>άλλους<text:s/>φορείς<text:s/>που<text:s/>διαχειρίζονται<text:s/>θέματα<text:s/>δημόσιων<text:s/>οικονομικών.</text:span><text:span text:style-name="T384_3"><text:note text:note-class="footnote"><text:note-citation/><text:note-body><text:p text:style-name="P385"><text:span text:style-name="T385_1"><text:a xlink:type="simple" xlink:href="http://data.aade.gr/eli/pri/law/2025/07/11/5217#art_14"><text:span text:style-name="T385_2">Τροποποίηση<text:s/>5217/2025,<text:s/>Άρθρο<text:s/>14</text:span></text:a></text:span></text:p></text:note-body></text:note></text:span></text:p>
      <text:p text:style-name="P386"><text:span text:style-name="T386_1">2.</text:span><text:span text:style-name="T386_2"><text:s/>Ειδικότερα,<text:s/>για<text:s/>την<text:s/>αποτελεσματική<text:s/>άσκηση<text:s/>των<text:s/>αρμοδιοτήτων<text:s/>του,<text:s/>παρέχεται<text:s/>στο<text:s/>Δημοσιονομικό<text:s/>Συμβούλιο<text:s/>απευθείας<text:s/>πρόσβαση<text:s/>ή<text:s/>πρόσβαση<text:s/>κατόπιν<text:s/>αιτήματος,<text:s/>εφόσον<text:s/>δεν<text:s/>είναι<text:s/>δυνατή<text:s/>η<text:s/>απευθείας<text:s/>πρόσβαση,<text:s/>στα<text:s/>συγκεντρωτικά<text:s/>και<text:s/>αναλυτικά<text:s/>στοιχεία<text:s/>που<text:s/>τηρούνται,<text:s/>στο<text:s/>Ολοκληρωμένο<text:s/>Πληροφοριακό<text:s/>Σύστημα<text:s/>Δημοσιονομικής<text:s/>Πολιτικής<text:s/>(Ο.Π.Σ.Δ.Π.)<text:s/>και<text:s/>στο<text:s/>εκάστοτε<text:s/>ολοκληρωμένο<text:s/>πληροφοριακό<text:s/>σύστημα<text:s/>δημοσιονομικής<text:s/>διαχείρισης<text:s/>για<text:s/>τη<text:s/>Γενική<text:s/>Κυβέρνηση,<text:s/>στο<text:s/>Σύστημα<text:s/>Διοικητικής<text:s/>Πληροφόρησης<text:s/>(Management<text:s/>Information<text:s/>System<text:s/>MIS)<text:s/>σε<text:s/>επίπεδο<text:s/>Α.Φ.Μ.<text:s/>(μικροδεδομένα)<text:s/>της<text:s/>Ανεξάρτητης<text:s/>Αρχής<text:s/>Δημοσίων<text:s/>Εσόδων<text:s/>(Α.Α.Δ.Ε.)<text:s/>ή<text:s/>σε<text:s/>οποιοδήποτε<text:s/>άλλο<text:s/>πληροφοριακό<text:s/>σύστημα<text:s/>σε<text:s/>επίπεδο<text:s/>εφαρμογής<text:s/>μετά<text:s/>από<text:s/>διαδικασία<text:s/>ψευδωνυμοποίησής<text:s/>τους,<text:s/>σύμφωνα<text:s/>με<text:s/>την<text:s/>παρ.<text:s/>8<text:s/>του<text:s/>άρθρου<text:s/>105<text:s/>του<text:s/>ν.<text:s/>4446/2016<text:s/>(Α'<text:s/>240).<text:s/>Το<text:s/>Δημοσιονομικό<text:s/>Συμβούλιο<text:s/>δύναται<text:s/>να<text:s/>ζητά<text:s/>από<text:s/>την<text:s/>Α.Α.Δ.Ε.<text:s/>τη<text:s/>σύζευξη<text:s/>των<text:s/>μικροδεδομένων<text:s/>με<text:s/>άλλες<text:s/>βάσεις<text:s/>δεδομένων<text:s/>των<text:s/>δημοσίων<text:s/>φορέων,<text:s/>του<text:s/>ασφαλιστικού<text:s/>συστήματος<text:s/>και<text:s/>των<text:s/>χρηματοπιστωτικών<text:s/>ιδρυμάτων<text:s/>πριν<text:s/>από<text:s/>τη<text:s/>διαδικασία<text:s/>ψευδωνυμοποίησής<text:s/>τους.<text:s/>Ανάλογη<text:s/>πρόσβαση<text:s/>με<text:s/>ανωνυμοποιημένο<text:s/>τρόπο<text:s/>δίνεται<text:s/>και<text:s/>στα<text:s/>δεδομένα<text:s/>του<text:s/>Ηλεκτρονικού<text:s/>Εθνικού<text:s/>Φορέα<text:s/>Κοινωνικής<text:s/>Ασφάλισης<text:s/>ή<text:s/>σε<text:s/>οποιοδήποτε<text:s/>άλλο<text:s/>πληροφοριακό<text:s/>σύστημα,<text:s/>ιδίως<text:s/>στο<text:s/>Πληροφοριακό<text:s/>Σύστημα<text:s/>ΕΡΓΑΝΗ<text:s/>ΙΙ<text:s/>και<text:s/>κάθε<text:s/>μετεξέλιξή<text:s/>του,<text:s/>των<text:s/>ασφαλιστικών<text:s/>ταμείων,<text:s/>καθώς<text:s/>και<text:s/>των<text:s/>υπόλοιπων<text:s/>φορέων<text:s/>του<text:s/>Δημοσίου<text:s/>που<text:s/>τηρούν<text:s/>μικροδεδομένα.</text:span><text:span text:style-name="T386_3"><text:note text:note-class="footnote"><text:note-citation/><text:note-body><text:p text:style-name="P387"><text:span text:style-name="T387_1"><text:a xlink:type="simple" xlink:href="http://data.aade.gr/eli/pri/law/2025/07/11/5217#art_14"><text:span text:style-name="T387_2">Τροποποίηση<text:s/>5217/2025,<text:s/>Άρθρο<text:s/>14</text:span></text:a></text:span></text:p></text:note-body></text:note></text:span></text:p>
      <text:p text:style-name="P388"><text:span text:style-name="T388_1">3.</text:span><text:span text:style-name="T388_2">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(Ν.Π.Δ.Δ.)<text:s/>έχουν<text:s/>υποχρέωση<text:s/>να<text:s/>παρέχουν<text:s/>εγκαίρως<text:s/>πληροφορίες,<text:s/>στοιχεία<text:s/>και<text:s/>ποσοτικοποιήσει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text:span text:style-name="T388_3"><text:note text:note-class="footnote"><text:note-citation/><text:note-body><text:p text:style-name="P389"><text:span text:style-name="T389_1"><text:a xlink:type="simple" xlink:href="http://data.aade.gr/eli/pri/law/2025/07/11/5217#art_14"><text:span text:style-name="T389_2">Τροποποίηση<text:s/>5217/2025,<text:s/>Άρθρο<text:s/>14</text:span></text:a></text:span></text:p></text:note-body></text:note></text:span></text:p>
      <text:p text:style-name="P390"><text:span text:style-name="T390_1">4.</text:span><text:span text:style-name="T390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ανακριβών<text:s/>ή<text:s/>ελλιπών<text:s/>πληροφοριών<text:s/>συνιστά<text:s/>πειθαρχικό<text:s/>παράπτωμα<text:s/>κατά<text:s/>την<text:s/>έννοια<text:s/>του<text:s/>Υπαλληλικού<text:s/>Κώδικα.</text:span><text:span text:style-name="T390_3"><text:note text:note-class="footnote"><text:note-citation/><text:note-body><text:p text:style-name="P391"><text:span text:style-name="T391_1"><text:a xlink:type="simple" xlink:href="http://data.aade.gr/eli/pri/law/2025/07/11/5217#art_14"><text:span text:style-name="T391_2">Προσθήκη<text:s/>5217/2025,<text:s/>Άρθρο<text:s/>14</text:span></text:a></text:span></text:p></text:note-body></text:note></text:span></text:p>
      <text:p text:style-name="P392"><text:span text:style-name="T392_1">5.</text:span><text:span text:style-name="T392_2"><text:s/>Όταν<text:s/>δεν<text:s/>παρέχονται<text:s/>οι<text:s/>αιτούμενες<text:s/>από<text:s/>το<text:s/>Δημοσιονομικό<text:s/>Συμβούλιο<text:s/>πληροφορίες,<text:s/>το<text:s/>Δημοσιονομικό<text:s/>Συμβούλιο<text:s/>δύναται<text:s/>να<text:s/>ανακοινώσει<text:s/>δημόσια<text:s/>τη<text:s/>μη<text:s/>παροχή<text:s/>αυτών.</text:span><text:span text:style-name="T392_3"><text:note text:note-class="footnote"><text:note-citation/><text:note-body><text:p text:style-name="P393"><text:span text:style-name="T393_1"><text:a xlink:type="simple" xlink:href="http://data.aade.gr/eli/pri/law/2025/07/11/5217#art_14"><text:span text:style-name="T393_2">Προσθήκη<text:s/>5217/2025,<text:s/>Άρθρο<text:s/>14</text:span></text:a></text:span></text:p></text:note-body></text:note></text:span></text:p>
      <text:h text:style-name="P394" text:outline-level="6"><text:span text:style-name="T394_1">Άρθρο<text:s/>12.<text:s/></text:span></text:h>
      <text:h text:style-name="P395" text:outline-level="6"><text:span text:style-name="T395_1">Σχέσεις<text:s/>με<text:s/>τη<text:s/>Βουλή<text:s/>και<text:s/>άλλες<text:s/>ρυθμιστικές<text:s/>αρχές<text:s/>[περ.<text:s/>ε)<text:s/>παρ.<text:s/>4<text:s/>άρθρου<text:s/>8α<text:s/>Οδηγίας<text:s/>2011/85/ΕΕ,<text:s/>όπως<text:s/>προστέθηκε<text:s/>με<text:s/>την<text:s/>παρ.<text:s/>9<text:s/>του<text:s/>άρθρου<text:s/>1<text:s/>της<text:s/>Οδηγίας<text:s/>(EE)<text:s/>2024/1265]</text:span><text:span text:style-name="T395_2"><text:note text:note-class="footnote"><text:note-citation/><text:note-body><text:p text:style-name="P396"><text:span text:style-name="T396_1"><text:a xlink:type="simple" xlink:href="http://data.aade.gr/eli/pri/law/2025/07/11/5217#art_15"><text:span text:style-name="T396_2">Τροποποίηση<text:s/>5217/2025,<text:s/>Άρθρο<text:s/>15</text:span></text:a></text:span></text:p></text:note-body></text:note></text:span></text:h>
      <text:p text:style-name="P397"><text:span text:style-name="T397_1">1.</text:span><text:span text:style-name="T397_2"><text:s/>Ο<text:s/>Πρόεδρος<text:s/>του<text:s/>Δ.Σ.<text:s/>ή,<text:s/>σε<text:s/>περίπτωση<text:s/>απουσίας<text:s/>του,<text:s/>ο<text:s/>αναπληρωτής<text:s/>του,<text:s/>μετά<text:s/>από<text:s/>αίτημα<text:s/>διαρκούς<text:s/>ή<text:s/>άλλης<text:s/>Επιτροπής<text:s/>της<text:s/>Βουλή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text:span text:style-name="T397_3"><text:note text:note-class="footnote"><text:note-citation/><text:note-body><text:p text:style-name="P398"><text:span text:style-name="T398_1"><text:a xlink:type="simple" xlink:href="http://data.aade.gr/eli/pri/law/2025/07/11/5217#art_15"><text:span text:style-name="T398_2">Τροποποίηση<text:s/>5217/2025,<text:s/>Άρθρο<text:s/>15</text:span></text:a></text:span></text:p></text:note-body></text:note></text:span></text:p>
      <text:p text:style-name="P399"><text:span text:style-name="T399_1">2.</text:span><text:span text:style-name="T399_2"><text:s/>Το<text:s/>Δημοσιονομικό<text:s/>Συμβούλιο<text:s/>υπόκειται<text:s/>σε<text:s/>τακτική<text:s/>ανά<text:s/>πέντε<text:s/>(5)<text:s/>έτη<text:s/>εξωτερική<text:s/>αξιολόγηση<text:s/>από<text:s/>αντίστοιχο<text:s/>ανεξάρτητο<text:s/>φορέα<text:s/>άλλου<text:s/>κράτους<text:s/>μέλους<text:s/>της<text:s/>Ευρωπαϊκής<text:s/>Ένωσης<text:s/>ή<text:s/>από<text:s/>άλλον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.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ις<text:s/>ιστοσελίδες<text:s/>του<text:s/>Δημοσιονομικού<text:s/>Συμβουλίου<text:s/>και<text:s/>της<text:s/>Βουλής.<text:s/>Η<text:s/>εξωτερική<text:s/>αξιολόγηση<text:s/>δεν<text:s/>θίγει<text:s/>την<text:s/>ανεξαρτησία<text:s/>του<text:s/>Δημοσιονομικού<text:s/>Συμβουλίου.</text:span><text:span text:style-name="T399_3"><text:note text:note-class="footnote"><text:note-citation/><text:note-body><text:p text:style-name="P400"><text:span text:style-name="T400_1"><text:a xlink:type="simple" xlink:href="http://data.aade.gr/eli/pri/law/2025/07/11/5217#art_15"><text:span text:style-name="T400_2">Τροποποίηση<text:s/>5217/2025,<text:s/>Άρθρο<text:s/>15</text:span></text:a></text:span></text:p></text:note-body></text:note></text:span></text:p>
      <text:p text:style-name="P401"><text:span text:style-name="T401_1">3.</text:span><text:span text:style-name="T401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402" text:outline-level="6"><text:span text:style-name="T402_1">Άρθρο<text:s/>13.<text:s/></text:span></text:h>
      <text:h text:style-name="P403" text:outline-level="6"><text:span text:style-name="T403_1">Πόροι,<text:s/>προϋπολογισμός,<text:s/>έλεγχος<text:s/>και<text:s/>ετήσιες<text:s/>εκθέσεις</text:span></text:h>
      <text:p text:style-name="P404"><text:span text:style-name="T404_1">1.</text:span><text:span text:style-name="T404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405"><text:span text:style-name="T405_1">2.</text:span><text:span text:style-name="T405_2"><text:s/>Οι<text:s/>πόροι<text:s/>του<text:s/>προϋπολογισμού<text:s/>του<text:s/>Δημοσιονομικού<text:s/>Συμβουλίου<text:s/>είναι:</text:span></text:p>
      <text:p text:style-name="P406"><text:span text:style-name="T406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407"><text:span text:style-name="T407_1">β.<text:s/>Έσοδα<text:s/>από<text:s/>κάθε<text:s/>άλλη<text:s/>νόμιμη<text:s/>αιτία.</text:span></text:p>
      <text:p text:style-name="P408"><text:span text:style-name="T408_1">3.</text:span><text:span text:style-name="T408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408_3"><text:note text:note-class="footnote"><text:note-citation/><text:note-body><text:p text:style-name="P409"><text:span text:style-name="T409_1"><text:a xlink:type="simple" xlink:href="http://data.aade.gr/eli/pri/law/2017/05/19/4472#art_67"><text:span text:style-name="T409_2">Τροποποίηση<text:s/>4472/2017,<text:s/>Άρθρο<text:s/>67</text:span></text:a></text:span></text:p></text:note-body></text:note></text:span></text:p>
      <text:p text:style-name="P410"><text:span text:style-name="T410_1">4.</text:span><text:span text:style-name="T41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411"><text:span text:style-name="T411_1">5.</text:span><text:span text:style-name="T41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412" text:outline-level="6"><text:span text:style-name="T412_1">Άρθρο<text:s/>13Α.<text:s/></text:span></text:h>
      <text:h text:style-name="P413" text:outline-level="6"><text:span text:style-name="T413_1">Εξουσιοδοτικές<text:s/>διατάξεις<text:s/>Κεφαλαίου<text:s/>Β'<text:s/>Μέρους<text:s/>Α'</text:span><text:span text:style-name="T413_2"><text:note text:note-class="footnote"><text:note-citation/><text:note-body><text:p text:style-name="P414"><text:span text:style-name="T414_1"><text:a xlink:type="simple" xlink:href="http://data.aade.gr/eli/pri/law/2025/07/11/5217#art_16"><text:span text:style-name="T414_2">Προσθήκη<text:s/>5217/2025,<text:s/>Άρθρο<text:s/>16</text:span></text:a></text:span></text:p></text:note-body></text:note></text:span></text:h>
      <text:p text:style-name="P415"><text:span text:style-name="T415_1">1.</text:span><text:span text:style-name="T415_2"><text:s/>Με<text:s/>απόφαση<text:s/>του<text:s/>Διοικητικού<text:s/>Συμβουλίου<text:s/>(Δ.Σ.)<text:s/>καταρτίζονται<text:s/>όλοι<text:s/>οι<text:s/>εσωτερικοί<text:s/>κανονισμοί,<text:s/>στους<text:s/>οποίους<text:s/>περιλαμβάνονται<text:s/>ο<text:s/>κανονισμός<text:s/>εσωτερική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text:span text:style-name="T415_3"><text:note text:note-class="footnote"><text:note-citation/><text:note-body><text:p text:style-name="P416"><text:span text:style-name="T416_1"><text:a xlink:type="simple" xlink:href="http://data.aade.gr/eli/pri/law/2025/07/11/5217#art_16"><text:span text:style-name="T416_2">Προσθήκη<text:s/>5217/2025,<text:s/>Άρθρο<text:s/>16</text:span></text:a></text:span></text:p></text:note-body></text:note></text:span></text:p>
      <text:p text:style-name="P417"><text:span text:style-name="T417_1">2.</text:span><text:span text:style-name="T417_2"><text:s/>Με<text:s/>απόφαση<text:s/>του<text:s/>Προέδρου<text:s/>του<text:s/>Δημοσιονομικού<text:s/>Συμβουλίου:</text:span><text:span text:style-name="T417_3"><text:note text:note-class="footnote"><text:note-citation/><text:note-body><text:p text:style-name="P418"><text:span text:style-name="T418_1"><text:a xlink:type="simple" xlink:href="http://data.aade.gr/eli/pri/law/2025/07/11/5217#art_16"><text:span text:style-name="T418_2">Προσθήκη<text:s/>5217/2025,<text:s/>Άρθρο<text:s/>16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δυνατή<text:s/>η<text:s/>σύσταση<text:s/>Γραφείων,<text:s/>αυτοτελών<text:s/>ή<text:s/>μη,<text:s/>εντός<text:s/>των<text:s/>Τμημάτων<text:s/>του<text:s/>και<text:s/>η<text:s/>εξειδίκευση<text:s/>των<text:s/>αρμοδιοτήτων<text:s/>τους<text:s/>και</text:span><text:span text:style-name="T419_4"><text:note text:note-class="footnote"><text:note-citation/><text:note-body><text:p text:style-name="P420"><text:span text:style-name="T420_1"><text:a xlink:type="simple" xlink:href="http://data.aade.gr/eli/pri/law/2025/07/11/5217#art_16"><text:span text:style-name="T420_2">Προσθήκη<text:s/>5217/2025,<text:s/>Άρθρο<text:s/>16</text:span></text:a></text:span></text:p></text:note-body></text:note></text:span></text:p>
      <text:p text:style-name="P421"><text:span text:style-name="T421_1">β)</text:span><text:span text:style-name="T421_2"><text:tab/></text:span><text:span text:style-name="T421_3">κατανέμονται<text:s/>οι<text:s/>οργανικές<text:s/>θέσεις<text:s/>στις<text:s/>οργανικές<text:s/>μονάδες<text:s/>του.</text:span><text:span text:style-name="T421_4"><text:note text:note-class="footnote"><text:note-citation/><text:note-body><text:p text:style-name="P422"><text:span text:style-name="T422_1"><text:a xlink:type="simple" xlink:href="http://data.aade.gr/eli/pri/law/2025/07/11/5217#art_16"><text:span text:style-name="T422_2">Προσθήκη<text:s/>5217/2025,<text:s/>Άρθρο<text:s/>16</text:span></text:a></text:span></text:p></text:note-body></text:note></text:span></text:p>
      <text:h text:style-name="P423" text:outline-level="6"><text:span text:style-name="T423_1">Άρθρο<text:s/>13Β.<text:s/></text:span></text:h>
      <text:h text:style-name="P424" text:outline-level="6"><text:span text:style-name="T424_1">Μεταβατικές<text:s/>διατάξεις<text:s/>Κεφαλαίου<text:s/>Β'<text:s/>Μέρους<text:s/>Α'</text:span><text:span text:style-name="T424_2"><text:note text:note-class="footnote"><text:note-citation/><text:note-body><text:p text:style-name="P425"><text:span text:style-name="T425_1"><text:a xlink:type="simple" xlink:href="http://data.aade.gr/eli/pri/law/2025/07/11/5217#art_17"><text:span text:style-name="T425_2">Προσθήκη<text:s/>5217/2025,<text:s/>Άρθρο<text:s/>17</text:span></text:a></text:span></text:p></text:note-body></text:note></text:span></text:h>
      <text:p text:style-name="P426"><text:span text:style-name="T426_1">1.</text:span><text:span text:style-name="T426_2"><text:s/>Μέχρι<text:s/>την<text:s/>επιλογή<text:s/>Προϊσταμένων<text:s/>σύμφωνα<text:s/>με<text:s/>τον<text:s/>Υπαλληλικό<text:s/>Κώδικα<text:s/>και<text:s/>το<text:s/>άρθρο<text:s/>8Γ,<text:s/>ο<text:s/>Πρόεδρος<text:s/>του<text:s/>Δημοσιονομικού<text:s/>Συμβουλίου<text:s/>μπορεί<text:s/>να<text:s/>αναθέτει,<text:s/>με<text:s/>απόφασή<text:s/>του,<text:s/>καθήκοντα<text:s/>Προϊσταμένου<text:s/>Τμήματος<text:s/>με<text:s/>βάση<text:s/>τα<text:s/>ουσιαστικά<text:s/>και<text:s/>τυπικά<text:s/>προσόντα<text:s/>των<text:s/>υπαλλήλων<text:s/>του<text:s/>Δημοσιονομικού<text:s/>Συμβουλίου,<text:s/>περιλαμβανομένων<text:s/>και<text:s/>των<text:s/>αποσπασμένων<text:s/>σε<text:s/>αυτό,<text:s/>ανεξαρτήτως<text:s/>κλάδου<text:s/>και<text:s/>ειδικότητας.</text:span><text:span text:style-name="T426_3"><text:note text:note-class="footnote"><text:note-citation/><text:note-body><text:p text:style-name="P427"><text:span text:style-name="T427_1"><text:a xlink:type="simple" xlink:href="http://data.aade.gr/eli/pri/law/2025/07/11/5217#art_17"><text:span text:style-name="T427_2">Προσθήκη<text:s/>5217/2025,<text:s/>Άρθρο<text:s/>17</text:span></text:a></text:span></text:p></text:note-body></text:note></text:span></text:p>
      <text:p text:style-name="P428"><text:span text:style-name="T428_1">2.</text:span><text:span text:style-name="T428_2"><text:s/>Η<text:s/>παρ.<text:s/>1<text:s/>δεν<text:s/>θίγει<text:s/>τις<text:s/>θητείες<text:s/>των<text:s/>υπηρετούντων<text:s/>Προϊσταμένων<text:s/>των<text:s/>Τμημάτων<text:s/>του<text:s/>Δημοσιονομικού<text:s/>Συμβουλίου<text:s/>μέχρι<text:s/>τη<text:s/>λήξη<text:s/>τους.</text:span><text:span text:style-name="T428_3"><text:note text:note-class="footnote"><text:note-citation/><text:note-body><text:p text:style-name="P429"><text:span text:style-name="T429_1"><text:a xlink:type="simple" xlink:href="http://data.aade.gr/eli/pri/law/2025/07/11/5217#art_17"><text:span text:style-name="T429_2">Προσθήκη<text:s/>5217/2025,<text:s/>Άρθρο<text:s/>17</text:span></text:a></text:span></text:p></text:note-body></text:note></text:span></text:p>
      <text:p text:style-name="P430"><text:span text:style-name="T430_1">3.</text:span><text:span text:style-name="T430_2"><text:s/>Μέχρι<text:s/>την<text:s/>31η<text:s/>Δεκεμβρίου<text:s/>2025,<text:s/>το<text:s/>προσωπικό<text:s/>που<text:s/>υπηρετεί<text:s/>στο<text:s/>Δημοσιονομικό<text:s/>Συμβούλιο<text:s/>την<text:s/>31η.12.2024<text:s/>κατατάσσεται<text:s/>με<text:s/>απόφαση<text:s/>του<text:s/>Προέδρου<text:s/>του<text:s/>στους<text:s/>κλάδους<text:s/>και<text:s/>τις<text:s/>ειδικότητες<text:s/>που<text:s/>προβλέπονται<text:s/>στο<text:s/>άρθρο<text:s/>8Β.</text:span><text:span text:style-name="T430_3"><text:note text:note-class="footnote"><text:note-citation/><text:note-body><text:p text:style-name="P431"><text:span text:style-name="T431_1"><text:a xlink:type="simple" xlink:href="http://data.aade.gr/eli/pri/law/2025/07/11/5217#art_17"><text:span text:style-name="T431_2">Προσθήκη<text:s/>5217/2025,<text:s/>Άρθρο<text:s/>17</text:span></text:a></text:span></text:p></text:note-body></text:note></text:span></text:p>
      <text:p text:style-name="P432"><text:span text:style-name="T432_1">4.</text:span><text:span text:style-name="T432_2"><text:s/>Η<text:s/>υφιστάμενη<text:s/>στο<text:s/>Δημοσιονομικό<text:s/>Συμβούλιο<text:s/>κατηγορία<text:s/>Επιστημονικού<text:s/>Προσωπικού<text:s/>(ΕΠ)<text:s/>διατηρείται<text:s/>μέχρι<text:s/>την<text:s/>αποχώρηση<text:s/>από<text:s/>την<text:s/>υπηρεσία<text:s/>λόγω<text:s/>συνταξιοδότησης<text:s/>των<text:s/>υπαλλήλων<text:s/>που<text:s/>ήδη<text:s/>υπηρετούν<text:s/>στον<text:s/>φορέα<text:s/>και<text:s/>έχουν<text:s/>ενταχθεί<text:s/>στην<text:s/>κατηγορία<text:s/>αυτή.</text:span><text:span text:style-name="T432_3"><text:note text:note-class="footnote"><text:note-citation/><text:note-body><text:p text:style-name="P433"><text:span text:style-name="T433_1"><text:a xlink:type="simple" xlink:href="http://data.aade.gr/eli/pri/law/2025/07/11/5217#art_17"><text:span text:style-name="T433_2">Προσθήκη<text:s/>5217/2025,<text:s/>Άρθρο<text:s/>17</text:span></text:a></text:span></text:p></text:note-body></text:note></text:span></text:p>
      <text:p text:style-name="P434"><text:span text:style-name="T434_1">5.</text:span><text:span text:style-name="T434_2"><text:s/>Το<text:s/>Δημοσιονομικό<text:s/>Συμβούλιο<text:s/>εκδίδει<text:s/>τον<text:s/>Εσωτερικό<text:s/>Κανονισμό<text:s/>Λειτουργίας<text:s/>του<text:s/>μέχρι<text:s/>την<text:s/>31η<text:s/>Δεκεμβρίου<text:s/>2026.<text:s/>Μέχρι<text:s/>την<text:s/>έκδοση<text:s/>του<text:s/>Εσωτερικού<text:s/>Κανονισμού<text:s/>Λειτουργίας,<text:s/>ο<text:s/>Πρόεδρος<text:s/>του<text:s/>Δημοσιονομικού<text:s/>Συμβουλίου<text:s/>μπορεί<text:s/>να<text:s/>κατανέμει,<text:s/>με<text:s/>απόφασή<text:s/>του,<text:s/>αρμοδιότητες<text:s/>μεταξύ<text:s/>των<text:s/>Τμημάτων<text:s/>του<text:s/>άρθρου<text:s/>8.</text:span><text:span text:style-name="T434_3"><text:note text:note-class="footnote"><text:note-citation/><text:note-body><text:p text:style-name="P435"><text:span text:style-name="T435_1"><text:a xlink:type="simple" xlink:href="http://data.aade.gr/eli/pri/law/2025/07/11/5217#art_17"><text:span text:style-name="T435_2">Προσθήκη<text:s/>5217/2025,<text:s/>Άρθρο<text:s/>17</text:span></text:a></text:span></text:p></text:note-body></text:note></text:span></text:p>
      <text:h text:style-name="P436" text:outline-level="1"><text:span text:style-name="T436_1">ΜΕΡΟΣ<text:s/>Β΄<text:s/></text:span></text:h>
      <text:h text:style-name="P437" text:outline-level="1"><text:span text:style-name="T437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438" text:outline-level="2"><text:span text:style-name="T438_1">ΚΕΦΑΛΑΙΟ<text:s/>Α΄<text:s/></text:span></text:h>
      <text:h text:style-name="P439" text:outline-level="2"><text:span text:style-name="T439_1">ΓΕΝΙΚΕΣ<text:s/>ΔΙΑΤΑΞΕΙΣ</text:span></text:h>
      <text:h text:style-name="P440" text:outline-level="6"><text:span text:style-name="T440_1">Άρθρο<text:s/>14.</text:span></text:h>
      <text:h text:style-name="P441" text:outline-level="6"><text:span text:style-name="T441_1">Ορισμοί<text:s/>[άρθρο<text:s/>2,<text:s/>παρ.<text:s/>2<text:s/>άρθρου<text:s/>6<text:s/>και<text:s/>παρ.<text:s/>1<text:s/>του<text:s/>άρθρου<text:s/>9<text:s/>της<text:s/>Οδηγίας<text:s/>2011/85/ΕΕ,<text:s/>όπως<text:s/>τροποποιήθηκαν<text:s/>αντίστοιχα<text:s/>από<text:s/>την<text:s/>παρ.<text:s/>1<text:s/>του<text:s/>άρθρου<text:s/>1,<text:s/>την<text:s/>περ.<text:s/>β)<text:s/>της<text:s/>παρ.<text:s/>5<text:s/>και<text:s/>την<text:s/>περ.<text:s/>α)<text:s/>της<text:s/>παρ.<text:s/>10<text:s/>του<text:s/>άρθρου<text:s/>1<text:s/>της<text:s/>Οδηγίας<text:s/>(ΕΕ)<text:s/>2024/1265]</text:span><text:span text:style-name="T441_2"><text:note text:note-class="footnote"><text:note-citation/><text:note-body><text:p text:style-name="P442"><text:span text:style-name="T442_1"><text:a xlink:type="simple" xlink:href="http://data.aade.gr/eli/pri/law/2025/07/11/5217#art_18"><text:span text:style-name="T442_2">Τροποποίηση<text:s/>5217/2025,<text:s/>Άρθρο<text:s/>18</text:span></text:a></text:span></text:p></text:note-body></text:note></text:span></text:h>
      <text:p text:style-name="P443"><text:span text:style-name="T443_1">1.</text:span><text:span text:style-name="T443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444"><text:span text:style-name="T444_1">α)</text:span><text:span text:style-name="T444_2"><text:tab/></text:span><text:span text:style-name="T444_3"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.Π.Δ.Δ.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<text:s/>314),<text:s/>ανεξαρτήτως<text:s/>εάν<text:s/>έχουν<text:s/>εξαιρεθεί<text:s/>από<text:s/>την<text:s/>εφαρμογή<text:s/>του.</text:span><text:span text:style-name="T444_4"><text:note text:note-class="footnote"><text:note-citation/><text:note-body><text:p text:style-name="P445"><text:span text:style-name="T445_1"><text:a xlink:type="simple" xlink:href="http://data.aade.gr/eli/pri/law/2025/07/11/5217#art_18"><text:span text:style-name="T445_2">Τροποποίηση<text:s/>5217/2025,<text:s/>Άρθρο<text:s/>18</text:span></text:a></text:span><text:span text:style-name="T445_3">;<text:s/></text:span><text:span text:style-name="T445_4"><text:a xlink:type="simple" xlink:href="http://data.aade.gr/eli/pri/law/2015/10/17/4337#art_10"><text:span text:style-name="T445_5">Τροποποίηση<text:s/>4337/2015,<text:s/>Άρθρο<text:s/>10</text:span></text:a></text:span></text:p></text:note-body></text:note></text:span></text:p>
      <text:p text:style-name="P446"><text:span text:style-name="T446_1">β)</text:span><text:span text:style-name="T446_2"><text:tab/></text:span><text:span text:style-name="T446_3"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.Τ.Α.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.Τ.Α..</text:span><text:span text:style-name="T446_4"><text:note text:note-class="footnote"><text:note-citation/><text:note-body><text:p text:style-name="P447"><text:span text:style-name="T447_1"><text:a xlink:type="simple" xlink:href="http://data.aade.gr/eli/pri/law/2025/07/11/5217#art_18"><text:span text:style-name="T447_2">Τροποποίηση<text:s/>5217/2025,<text:s/>Άρθρο<text:s/>18</text:span></text:a></text:span></text:p></text:note-body></text:note></text:span></text:p>
      <text:p text:style-name="P448"><text:span text:style-name="T448_1">γ)</text:span><text:span text:style-name="T448_2"><text:tab/></text:span><text:span text:style-name="T448_3"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.Τ.Α.<text:s/>και<text:s/>των<text:s/>Ο.Κ.Α..</text:span><text:span text:style-name="T448_4"><text:note text:note-class="footnote"><text:note-citation/><text:note-body><text:p text:style-name="P449"><text:span text:style-name="T449_1"><text:a xlink:type="simple" xlink:href="http://data.aade.gr/eli/pri/law/2025/07/11/5217#art_18"><text:span text:style-name="T449_2">Τροποποίηση<text:s/>5217/2025,<text:s/>Άρθρο<text:s/>18</text:span></text:a></text:span><text:span text:style-name="T449_3">;<text:s/></text:span><text:span text:style-name="T449_4"><text:a xlink:type="simple" xlink:href="http://data.aade.gr/eli/pri/law/2015/10/17/4337#art_10"><text:span text:style-name="T449_5">Τροποποίηση<text:s/>4337/2015,<text:s/>Άρθρο<text:s/>10</text:span></text:a></text:span></text:p></text:note-body></text:note></text:span></text:p>
      <text:p text:style-name="P450"><text:span text:style-name="T450_1">δ)</text:span><text:span text:style-name="T450_2"><text:tab/></text:span><text:span text:style-name="T450_3">Υποτομέας<text:s/>Ο.Τ.Α.:<text:s/>περιλαμβάνει:</text:span><text:span text:style-name="T450_4"><text:note text:note-class="footnote"><text:note-citation/><text:note-body><text:p text:style-name="P451"><text:span text:style-name="T451_1"><text:a xlink:type="simple" xlink:href="http://data.aade.gr/eli/pri/law/2025/07/11/5217#art_18"><text:span text:style-name="T451_2">Τροποποίηση<text:s/>5217/2025,<text:s/>Άρθρο<text:s/>18</text:span></text:a></text:span></text:p></text:note-body></text:note></text:span></text:p>
      <text:p text:style-name="P452"><text:span text:style-name="T452_1">(αα)<text:s/>τους<text:s/>Ο.Τ.Α.,<text:s/>οι<text:s/>οποίοι<text:s/>αποτελούνται<text:s/>από<text:s/>τους<text:s/>Δήμους<text:s/>(Ο.Τ.Α.<text:s/>α'<text:s/>βαθμού)<text:s/>και<text:s/>τις<text:s/>Περιφέρειες<text:s/>(Ο.Τ.Α.<text:s/>β'<text:s/>βαθμού)<text:s/>και</text:span><text:span text:style-name="T452_2"><text:note text:note-class="footnote"><text:note-citation/><text:note-body><text:p text:style-name="P453"><text:span text:style-name="T453_1"><text:a xlink:type="simple" xlink:href="http://data.aade.gr/eli/pri/law/2025/07/11/5217#art_18"><text:span text:style-name="T453_2">Τροποποίηση<text:s/>5217/2025,<text:s/>Άρθρο<text:s/>18</text:span></text:a></text:span></text:p></text:note-body></text:note></text:span></text:p>
      <text:p text:style-name="P454"><text:span text:style-name="T45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.Τ.Α..</text:span><text:span text:style-name="T454_2"><text:note text:note-class="footnote"><text:note-citation/><text:note-body><text:p text:style-name="P455"><text:span text:style-name="T455_1"><text:a xlink:type="simple" xlink:href="http://data.aade.gr/eli/pri/law/2025/07/11/5217#art_18"><text:span text:style-name="T455_2">Τροποποίηση<text:s/>5217/2025,<text:s/>Άρθρο<text:s/>18</text:span></text:a></text:span></text:p></text:note-body></text:note></text:span></text:p>
      <text:p text:style-name="P456"><text:span text:style-name="T456_1">ε)</text:span><text:span text:style-name="T456_2"><text:tab/></text:span><text:span text:style-name="T456_3">Υποτομέας<text:s/>ΟΚΑ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text:span text:style-name="T456_4"><text:note text:note-class="footnote"><text:note-citation/><text:note-body><text:p text:style-name="P457"><text:span text:style-name="T457_1"><text:a xlink:type="simple" xlink:href="http://data.aade.gr/eli/pri/law/2025/07/11/5217#art_18"><text:span text:style-name="T457_2">Τροποποίηση<text:s/>5217/2025,<text:s/>Άρθρο<text:s/>18</text:span></text:a></text:span></text:p></text:note-body></text:note></text:span></text:p>
      <text:p text:style-name="P458"><text:span text:style-name="T458_1">στ)</text:span><text:span text:style-name="T458_2"><text:tab/></text:span><text:span text:style-name="T458_3">Κεντρική<text:s/>Διοίκηση<text:s/>ή<text:s/>Δημόσιο<text:s/>ή<text:s/>Κράτος:<text:s/>περιλαμβάνει<text:s/>την<text:s/>Προεδρία<text:s/>της<text:s/>Δημοκρατίας,<text:s/>την<text:s/>Προεδρία<text:s/>της<text:s/>Κυβέρνηση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<text:s/>-<text:s/>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text:span text:style-name="T458_4"><text:note text:note-class="footnote"><text:note-citation/><text:note-body><text:p text:style-name="P459"><text:span text:style-name="T459_1"><text:a xlink:type="simple" xlink:href="http://data.aade.gr/eli/pri/law/2025/07/11/5217#art_18"><text:span text:style-name="T459_2">Τροποποίηση<text:s/>5217/2025,<text:s/>Άρθρο<text:s/>18</text:span></text:a></text:span></text:p></text:note-body></text:note></text:span></text:p>
      <text:p text:style-name="P460"><text:span text:style-name="T460_1">ζ)</text:span><text:span text:style-name="T460_2"><text:tab/></text:span><text:span text:style-name="T460_3"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text:span text:style-name="T460_4"><text:note text:note-class="footnote"><text:note-citation/><text:note-body><text:p text:style-name="P461"><text:span text:style-name="T461_1"><text:a xlink:type="simple" xlink:href="http://data.aade.gr/eli/pri/law/2025/07/11/5217#art_18"><text:span text:style-name="T461_2">Τροποποίηση<text:s/>5217/2025,<text:s/>Άρθρο<text:s/>18</text:span></text:a></text:span></text:p></text:note-body></text:note></text:span></text:p>
      <text:p text:style-name="P462"><text:span text:style-name="T462_1">η.<text:s/>(…)</text:span><text:span text:style-name="T462_2"><text:note text:note-class="footnote"><text:note-citation/><text:note-body><text:p text:style-name="P463"><text:span text:style-name="T463_1"><text:a xlink:type="simple" xlink:href="http://data.aade.gr/eli/pri/law/2025/07/11/5217#art_18"><text:span text:style-name="T463_2">Αφαίρεση<text:s/>5217/2025,<text:s/>Άρθρο<text:s/>18</text:span></text:a></text:span></text:p></text:note-body></text:note></text:span></text:p>
      <text:p text:style-name="P464"><text:span text:style-name="T464_1">θ.<text:s/>(…)</text:span><text:span text:style-name="T464_2"><text:note text:note-class="footnote"><text:note-citation/><text:note-body><text:p text:style-name="P465"><text:span text:style-name="T465_1"><text:a xlink:type="simple" xlink:href="http://data.aade.gr/eli/pri/law/2025/07/11/5217#art_18"><text:span text:style-name="T465_2">Αφαίρεση<text:s/>5217/2025,<text:s/>Άρθρο<text:s/>18</text:span></text:a></text:span></text:p></text:note-body></text:note></text:span></text:p>
      <text:p text:style-name="P466"><text:span text:style-name="T466_1">αα.<text:s/>(…)</text:span><text:span text:style-name="T466_2"><text:note text:note-class="footnote"><text:note-citation/><text:note-body><text:p text:style-name="P467"><text:span text:style-name="T467_1"><text:a xlink:type="simple" xlink:href="http://data.aade.gr/eli/pri/law/2025/07/11/5217#art_18"><text:span text:style-name="T467_2">Αφαίρεση<text:s/>5217/2025,<text:s/>Άρθρο<text:s/>18</text:span></text:a></text:span></text:p></text:note-body></text:note></text:span></text:p>
      <text:p text:style-name="P468"><text:span text:style-name="T468_1">ααα.<text:s/>(…)</text:span><text:span text:style-name="T468_2"><text:note text:note-class="footnote"><text:note-citation/><text:note-body><text:p text:style-name="P469"><text:span text:style-name="T469_1"><text:a xlink:type="simple" xlink:href="http://data.aade.gr/eli/pri/law/2025/07/11/5217#art_18"><text:span text:style-name="T469_2">Αφαίρεση<text:s/>5217/2025,<text:s/>Άρθρο<text:s/>18</text:span></text:a></text:span></text:p></text:note-body></text:note></text:span></text:p>
      <text:p text:style-name="P470"><text:span text:style-name="T470_1">βββ.<text:s/>(…)</text:span><text:span text:style-name="T470_2"><text:note text:note-class="footnote"><text:note-citation/><text:note-body><text:p text:style-name="P471"><text:span text:style-name="T471_1"><text:a xlink:type="simple" xlink:href="http://data.aade.gr/eli/pri/law/2025/07/11/5217#art_18"><text:span text:style-name="T471_2">Αφαίρεση<text:s/>5217/2025,<text:s/>Άρθρο<text:s/>18</text:span></text:a></text:span></text:p></text:note-body></text:note></text:span></text:p>
      <text:p text:style-name="P472"><text:span text:style-name="T472_1">ββ.<text:s/>(…)</text:span><text:span text:style-name="T472_2"><text:note text:note-class="footnote"><text:note-citation/><text:note-body><text:p text:style-name="P473"><text:span text:style-name="T473_1"><text:a xlink:type="simple" xlink:href="http://data.aade.gr/eli/pri/law/2025/07/11/5217#art_18"><text:span text:style-name="T473_2">Αφαίρεση<text:s/>5217/2025,<text:s/>Άρθρο<text:s/>18</text:span></text:a></text:span></text:p></text:note-body></text:note></text:span></text:p>
      <text:p text:style-name="P474"><text:span text:style-name="T474_1">(…)</text:span><text:span text:style-name="T474_2"><text:note text:note-class="footnote"><text:note-citation/><text:note-body><text:p text:style-name="P475"><text:span text:style-name="T475_1"><text:a xlink:type="simple" xlink:href="http://data.aade.gr/eli/pri/law/2025/07/11/5217#art_18"><text:span text:style-name="T475_2">Αφαίρεση<text:s/>5217/2025,<text:s/>Άρθρο<text:s/>18</text:span></text:a></text:span></text:p></text:note-body></text:note></text:span></text:p>
      <text:p text:style-name="P476"><text:span text:style-name="T476_1">ι.<text:s/>(…)</text:span><text:span text:style-name="T476_2"><text:note text:note-class="footnote"><text:note-citation/><text:note-body><text:p text:style-name="P477"><text:span text:style-name="T477_1"><text:a xlink:type="simple" xlink:href="http://data.aade.gr/eli/pri/law/2025/07/11/5217#art_18"><text:span text:style-name="T477_2">Αφαίρεση<text:s/>5217/2025,<text:s/>Άρθρο<text:s/>18</text:span></text:a></text:span></text:p></text:note-body></text:note></text:span></text:p>
      <text:p text:style-name="P478"><text:span text:style-name="T478_1">(αα)<text:s/>(…)</text:span><text:span text:style-name="T478_2"><text:note text:note-class="footnote"><text:note-citation/><text:note-body><text:p text:style-name="P479"><text:span text:style-name="T479_1"><text:a xlink:type="simple" xlink:href="http://data.aade.gr/eli/pri/law/2025/07/11/5217#art_18"><text:span text:style-name="T479_2">Αφαίρεση<text:s/>5217/2025,<text:s/>Άρθρο<text:s/>18</text:span></text:a></text:span></text:p></text:note-body></text:note></text:span></text:p>
      <text:p text:style-name="P480"><text:span text:style-name="T480_1">(ββ)<text:s/>(…)</text:span><text:span text:style-name="T480_2"><text:note text:note-class="footnote"><text:note-citation/><text:note-body><text:p text:style-name="P481"><text:span text:style-name="T481_1"><text:a xlink:type="simple" xlink:href="http://data.aade.gr/eli/pri/law/2025/07/11/5217#art_18"><text:span text:style-name="T481_2">Αφαίρεση<text:s/>5217/2025,<text:s/>Άρθρο<text:s/>18</text:span></text:a></text:span></text:p></text:note-body></text:note></text:span></text:p>
      <text:p text:style-name="P482"><text:span text:style-name="T482_1">ια.<text:s/>(…)</text:span><text:span text:style-name="T482_2"><text:note text:note-class="footnote"><text:note-citation/><text:note-body><text:p text:style-name="P483"><text:span text:style-name="T483_1"><text:a xlink:type="simple" xlink:href="http://data.aade.gr/eli/pri/law/2025/07/11/5217#art_18"><text:span text:style-name="T483_2">Αφαίρεση<text:s/>5217/2025,<text:s/>Άρθρο<text:s/>18</text:span></text:a></text:span></text:p></text:note-body></text:note></text:span></text:p>
      <text:p text:style-name="P484"><text:span text:style-name="T484_1">ιβ)</text:span><text:span text:style-name="T484_2"><text:tab/></text:span><text:span text:style-name="T484_3">«Πρωτόκολλο<text:s/>αριθ.<text:s/>12»:<text:s/>το<text:s/>Πρωτόκολλο<text:s/>αριθ.<text:s/>12<text:s/>σχετικά<text:s/>με<text:s/>τη<text:s/>διαδικασία<text:s/>υπερβολικού<text:s/>ελλείμματος<text:s/>που<text:s/>προσαρτάται<text:s/>στη<text:s/>Συνθήκη<text:s/>για<text:s/>την<text:s/>Ευρωπαϊκή<text:s/>Ένωση<text:s/>(ΣΕΕ)<text:s/>και<text:s/>στη<text:s/>Συνθήκη<text:s/>για<text:s/>τη<text:s/>Λειτουργία<text:s/>της<text:s/>Ευρωπαϊκής<text:s/>Ένωσης<text:s/>(ΣΛΕΕ).</text:span><text:span text:style-name="T484_4"><text:note text:note-class="footnote"><text:note-citation/><text:note-body><text:p text:style-name="P485"><text:span text:style-name="T485_1"><text:a xlink:type="simple" xlink:href="http://data.aade.gr/eli/pri/law/2025/07/11/5217#art_18"><text:span text:style-name="T485_2">Τροποποίηση<text:s/>5217/2025,<text:s/>Άρθρο<text:s/>18</text:span></text:a></text:span></text:p></text:note-body></text:note></text:span></text:p>
      <text:p text:style-name="P486"><text:span text:style-name="T486_1">ιγ)</text:span><text:span text:style-name="T486_2"><text:tab/></text:span><text:span text:style-name="T486_3"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αριθ.<text:s/>12<text:s/>στον<text:s/>τομέα<text:s/>των<text:s/>δημόσιων<text:s/>οικονομικών.</text:span><text:span text:style-name="T486_4"><text:note text:note-class="footnote"><text:note-citation/><text:note-body><text:p text:style-name="P487"><text:span text:style-name="T487_1"><text:a xlink:type="simple" xlink:href="http://data.aade.gr/eli/pri/law/2025/07/11/5217#art_18"><text:span text:style-name="T487_2">Τροποποίηση<text:s/>5217/2025,<text:s/>Άρθρο<text:s/>18</text:span></text:a></text:span></text:p></text:note-body></text:note></text:span></text:p>
      <text:p text:style-name="P488"><text:span text:style-name="T488_1">ιγα)</text:span><text:span text:style-name="T488_2"><text:tab/></text:span><text:span text:style-name="T488_3">Ευρωπαϊκό<text:s/>Εξάμηνο:<text:s/>ετήσιος<text:s/>κύκλος<text:s/>συντονισμού<text:s/>της<text:s/>οικονομικής<text:s/>και<text:s/>δημοσιονομικής<text:s/>πολιτικής<text:s/>στην<text:s/>ΕΕ,<text:s/>κατά<text:s/>τον<text:s/>οποίον<text:s/>παρέχονται,<text:s/>στο<text:s/>πλαίσιο<text:s/>του<text:s/>Συμφώνου<text:s/>Σταθερότητας<text:s/>και<text:s/>Ανάπτυξης<text:s/>και<text:s/>της<text:s/>διαδικασίας<text:s/>μακροοικονομικών<text:s/>ανισορροπιών,<text:s/>κατευθυντήριες<text:s/>γραμμές<text:s/>στις<text:s/>χώρες<text:s/>της<text:s/>ΕΕ,<text:s/>για<text:s/>τη<text:s/>λήψη<text:s/>αποφάσεων<text:s/>σε<text:s/>εθνικό<text:s/>επίπεδο.</text:span><text:span text:style-name="T488_4"><text:note text:note-class="footnote"><text:note-citation/><text:note-body><text:p text:style-name="P489"><text:span text:style-name="T489_1"><text:a xlink:type="simple" xlink:href="http://data.aade.gr/eli/pri/law/2025/07/11/5217#art_18"><text:span text:style-name="T489_2">Προσθήκη<text:s/>5217/2025,<text:s/>Άρθρο<text:s/>18</text:span></text:a></text:span></text:p></text:note-body></text:note></text:span></text:p>
      <text:p text:style-name="P490"><text:span text:style-name="T490_1">ιδ)</text:span><text:span text:style-name="T490_2"><text:tab/></text:span><text:span text:style-name="T490_3"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text:span text:style-name="T490_4"><text:note text:note-class="footnote"><text:note-citation/><text:note-body><text:p text:style-name="P491"><text:span text:style-name="T491_1"><text:a xlink:type="simple" xlink:href="http://data.aade.gr/eli/pri/law/2025/07/11/5217#art_18"><text:span text:style-name="T491_2">Τροποποίηση<text:s/>5217/2025,<text:s/>Άρθρο<text:s/>18</text:span></text:a></text:span></text:p></text:note-body></text:note></text:span></text:p>
      <text:p text:style-name="P492"><text:span text:style-name="T492_1">ιε)</text:span><text:span text:style-name="T492_2"><text:tab/></text:span><text:span text:style-name="T492_3">Καθαρές<text:s/>δαπάνες:<text:s/>οι<text:s/>δαπάνες<text:s/>της<text:s/>Γενικής<text:s/>Κυβέρνησης<text:s/>μετά<text:s/>από<text:s/>την<text:s/>αφαίρεση<text:s/>των<text:s/>δαπανών<text:s/>για<text:s/>τόκους,<text:s/>των<text:s/>μέτρων<text:s/>διακριτικής<text:s/>ευχέρειας<text:s/>στο<text:s/>σκέλος<text:s/>των<text:s/>εσόδων,<text:s/>των<text:s/>δαπανών<text:s/>για<text:s/>προγράμματα<text:s/>της<text:s/>Ένωσης,<text:s/>οι<text:s/>οποίες<text:s/>καλύπτονται<text:s/>στο<text:s/>σύνολό<text:s/>τους<text:s/>από<text:s/>ενωσιακά<text:s/>κονδύλια,<text:s/>των<text:s/>εθνικών<text:s/>δαπανών<text:s/>για<text:s/>τη<text:s/>συγχρηματοδότηση<text:s/>προγραμμάτων<text:s/>που<text:s/>χρηματοδοτούνται<text:s/>από<text:s/>την<text:s/>ΕΕ,<text:s/>των<text:s/>κυκλικών<text:s/>στοιχείων<text:s/>των<text:s/>δαπανών<text:s/>για<text:s/>επιδόματα<text:s/>ανεργίας<text:s/>και<text:s/>των<text:s/>έκτακτων<text:s/>και<text:s/>άλλων<text:s/>προσωρινών<text:s/>μέτρων,<text:s/>σύμφωνα<text:s/>με<text:s/>το<text:s/>άρθρο<text:s/>2<text:s/>του<text:s/>Κανονισμού<text:s/>(ΕΕ)<text:s/>2024/1263<text:s/>του<text:s/>Ευρωπαϊκού<text:s/>Κοινοβουλίου<text:s/>και<text:s/>του<text:s/>Συμβουλίου<text:s/>της<text:s/>29ης<text:s/>Απριλίου<text:s/>2024<text:s/>«σχετικά<text:s/>με<text:s/>τον<text:s/>αποτελεσματικό<text:s/>συντονισμό<text:s/>των<text:s/>οικονομικών<text:s/>πολιτικών<text:s/>και<text:s/>την<text:s/>πολυμερή<text:s/>δημοσιονομική<text:s/>εποπτεία<text:s/>για<text:s/>την<text:s/>κατάργηση<text:s/>του<text:s/>Κανονισμού<text:s/>(ΕΚ)<text:s/>αριθμ.<text:s/>1466/97<text:s/>του<text:s/>Συμβουλίου.</text:span><text:span text:style-name="T492_4"><text:note text:note-class="footnote"><text:note-citation/><text:note-body><text:p text:style-name="P493"><text:span text:style-name="T493_1"><text:a xlink:type="simple" xlink:href="http://data.aade.gr/eli/pri/law/2025/07/11/5217#art_18"><text:span text:style-name="T493_2">Προσθήκη<text:s/>5217/2025,<text:s/>Άρθρο<text:s/>18</text:span></text:a></text:span></text:p></text:note-body></text:note></text:span></text:p>
      <text:p text:style-name="P494"><text:span text:style-name="T494_1">ιστ)</text:span><text:span text:style-name="T494_2"><text:tab/></text:span><text:span text:style-name="T494_3"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.<text:s/>β<text:s/>της<text:s/>παρούσας<text:s/>παραγράφου<text:s/>και<text:s/>έχουν<text:s/>νομική<text:s/>προσωπικότητα,<text:s/>το<text:s/>ανώτατο<text:s/>όργανο<text:s/>διοίκησης<text:s/>αυτών.</text:span><text:span text:style-name="T494_4"><text:note text:note-class="footnote"><text:note-citation/><text:note-body><text:p text:style-name="P495"><text:span text:style-name="T495_1"><text:a xlink:type="simple" xlink:href="http://data.aade.gr/eli/pri/law/2025/07/11/5217#art_18"><text:span text:style-name="T495_2">Τροποποίηση<text:s/>5217/2025,<text:s/>Άρθρο<text:s/>18</text:span></text:a></text:span></text:p></text:note-body></text:note></text:span></text:p>
      <text:p text:style-name="P496"><text:span text:style-name="T496_1">ιζ)</text:span><text:span text:style-name="T496_2"><text:tab/></text:span><text:span text:style-name="T496_3">Πορεία<text:s/>καθαρών<text:s/>δαπανών:<text:s/>ο<text:s/>ρυθμός<text:s/>αύξησης<text:s/>των<text:s/>καθαρών<text:s/>δαπανών<text:s/>για<text:s/>τα<text:s/>έτη<text:s/>ισχύος<text:s/>του<text:s/>Μ.Δ.Σ.<text:s/>σε<text:s/>όρια<text:s/>που<text:s/>διασφαλίζουν<text:s/>τη<text:s/>βιωσιμότητα<text:s/>του<text:s/>δημόσιου<text:s/>χρέους<text:s/>και<text:s/>τη<text:s/>διατήρηση<text:s/>μεσοπρόθεσμα<text:s/>του<text:s/>δημοσιονομικού<text:s/>ελλείμματος<text:s/>σε<text:s/>επίπεδα<text:s/>κάτω<text:s/>από<text:s/>την<text:s/>τιμή<text:s/>αναφοράς<text:s/>του<text:s/>άρθρου<text:s/>1<text:s/>του<text:s/>Πρωτοκόλλου<text:s/>αριθ.<text:s/>12<text:s/>και<text:s/>της<text:s/>περ.<text:s/>β)<text:s/>του<text:s/>άρθρου<text:s/>34<text:s/>του<text:s/>παρόντος.</text:span><text:span text:style-name="T496_4"><text:note text:note-class="footnote"><text:note-citation/><text:note-body><text:p text:style-name="P497"><text:span text:style-name="T497_1"><text:a xlink:type="simple" xlink:href="http://data.aade.gr/eli/pri/law/2025/07/11/5217#art_18"><text:span text:style-name="T497_2">Προσθήκη<text:s/>5217/2025,<text:s/>Άρθρο<text:s/>18</text:span></text:a></text:span></text:p></text:note-body></text:note></text:span></text:p>
      <text:p text:style-name="P498"><text:span text:style-name="T498_1">ιη)</text:span><text:span text:style-name="T498_2"><text:tab/></text:span><text:span text:style-name="T498_3">Μεσοπρόθεσμο<text:s/>Δημοσιονομικό<text:s/>-<text:s/>Διαρθρωτικό<text:s/>Σχέδιο<text:s/>(Μ.Δ.Σ.):<text:s/>το<text:s/>έγγραφο<text:s/>στο<text:s/>οποίο<text:s/>αποτυπώνεται<text:s/>η<text:s/>δημοσιονομική<text:s/>δέσμευση<text:s/>σε<text:s/>όρους<text:s/>του<text:s/>ρυθμού<text:s/>αύξησης<text:s/>των<text:s/>καθαρών<text:s/>δαπανών<text:s/>και<text:s/>περιλαμβάνονται<text:s/>διαρθρωτικές<text:s/>μεταρρυθμίσεις<text:s/>και<text:s/>επενδύσεις<text:s/>στο<text:s/>πλαίσιο<text:s/>του<text:s/>Ευρωπαϊκού<text:s/>Εξαμήνου.<text:s/>Το<text:s/>Μ.Δ.Σ.<text:s/>διέπεται<text:s/>από<text:s/>τον<text:s/>Κανονισμό<text:s/>(ΕΕ)<text:s/>2024/1263.</text:span><text:span text:style-name="T498_4"><text:note text:note-class="footnote"><text:note-citation/><text:note-body><text:p text:style-name="P499"><text:span text:style-name="T499_1"><text:a xlink:type="simple" xlink:href="http://data.aade.gr/eli/pri/law/2025/07/11/5217#art_18"><text:span text:style-name="T499_2">Προσθήκη<text:s/>5217/2025,<text:s/>Άρθρο<text:s/>18</text:span></text:a></text:span></text:p></text:note-body></text:note></text:span></text:p>
      <text:p text:style-name="P500"><text:span text:style-name="T500_1">ιθ)</text:span><text:span text:style-name="T500_2"><text:tab/></text:span><text:span text:style-name="T500_3">Πολυετής<text:s/>Δημοσιονομικός<text:s/>Προγραμματισμός<text:s/>(Π.Δ.Π.):<text:s/>το<text:s/>έγγραφο<text:s/>στο<text:s/>οποίο<text:s/>αποτυπώνονται<text:s/>τα<text:s/>δημοσιονομικά<text:s/>όρια<text:s/>και<text:s/>οι<text:s/>δεσμεύσεις<text:s/>που<text:s/>αναλαμβάνονται<text:s/>σε<text:s/>μεσοπρόθεσμο<text:s/>ορίζοντα,<text:s/>οι<text:s/>βασικές<text:s/>πολιτικές<text:s/>κατευθύνσεις<text:s/>και<text:s/>οι<text:s/>προτεραιότητες<text:s/>της<text:s/>οικονομικής<text:s/>και<text:s/>κοινωνικής<text:s/>πολιτικής.<text:s/>Ο<text:s/>Π.Δ.Π.<text:s/>θέτει<text:s/>ιδίως<text:s/>στόχους,<text:s/>χρονοδιαγράμματα<text:s/>και<text:s/>δείκτες<text:s/>υλοποίησης,<text:s/>ανώτατα<text:s/>όρια<text:s/>δαπανών<text:s/>για<text:s/>τους<text:s/>φορείς<text:s/>της<text:s/>Κεντρικής<text:s/>Διοίκησης<text:s/>και<text:s/>στόχους<text:s/>ισοζυγίου<text:s/>για<text:s/>τους<text:s/>λοιπούς<text:s/>φορείς<text:s/>της<text:s/>Γενικής<text:s/>Κυβέρνησης.</text:span><text:span text:style-name="T500_4"><text:note text:note-class="footnote"><text:note-citation/><text:note-body><text:p text:style-name="P501"><text:span text:style-name="T501_1"><text:a xlink:type="simple" xlink:href="http://data.aade.gr/eli/pri/law/2025/07/11/5217#art_18"><text:span text:style-name="T501_2">Προσθήκη<text:s/>5217/2025,<text:s/>Άρθρο<text:s/>18</text:span></text:a></text:span></text:p></text:note-body></text:note></text:span></text:p>
      <text:p text:style-name="P502"><text:span text:style-name="T502_1">2.</text:span><text:span text:style-name="T502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503" text:outline-level="6"><text:span text:style-name="T503_1">Άρθρο<text:s/>15.</text:span></text:h>
      <text:h text:style-name="P504" text:outline-level="6"><text:span text:style-name="T504_1">Συμμόρφωση<text:s/>με<text:s/>τις<text:s/>υποχρεώσεις<text:s/>από<text:s/>τη<text:s/>διεθνή<text:s/>νομοθεσία</text:span></text:h>
      <text:p text:style-name="P505"><text:span text:style-name="T505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506" text:outline-level="6"><text:span text:style-name="T506_1">Άρθρο<text:s/>16.</text:span></text:h>
      <text:h text:style-name="P507" text:outline-level="6"><text:span text:style-name="T507_1">Οικονομικό<text:s/>έτος</text:span></text:h>
      <text:p text:style-name="P508"><text:span text:style-name="T508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509" text:outline-level="2"><text:span text:style-name="T509_1">ΚΕΦΑΛΑΙΟ<text:s/>Β΄<text:s/></text:span></text:h>
      <text:h text:style-name="P510" text:outline-level="2"><text:span text:style-name="T510_1">ΑΡΜΟΔΙΟΤΗΤΕΣ<text:s/>ΟΡΓΑΝΩΝ</text:span></text:h>
      <text:h text:style-name="P511" text:outline-level="6"><text:span text:style-name="T511_1">Άρθρο<text:s/>17.</text:span></text:h>
      <text:h text:style-name="P512" text:outline-level="6"><text:span text:style-name="T512_1">Θεσμικά<text:s/>Όργανα</text:span></text:h>
      <text:p text:style-name="P513"><text:span text:style-name="T513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514"><text:span text:style-name="T514_1">α)</text:span><text:span text:style-name="T514_2"><text:tab/></text:span><text:span text:style-name="T514_3">Η<text:s/>Βουλή<text:s/>των<text:s/>Ελλήνων.</text:span><text:span text:style-name="T514_4"><text:note text:note-class="footnote"><text:note-citation/><text:note-body><text:p text:style-name="P515"><text:span text:style-name="T515_1"><text:a xlink:type="simple" xlink:href="http://data.aade.gr/eli/pri/law/2025/07/11/5217#art_19"><text:span text:style-name="T515_2">Τροποποίηση<text:s/>5217/2025,<text:s/>Άρθρο<text:s/>19</text:span></text:a></text:span></text:p></text:note-body></text:note></text:span></text:p>
      <text:p text:style-name="P516"><text:span text:style-name="T516_1">β)</text:span><text:span text:style-name="T516_2"><text:tab/></text:span><text:span text:style-name="T516_3">Το<text:s/>Υπουργικό<text:s/>Συμβούλιο.</text:span><text:span text:style-name="T516_4"><text:note text:note-class="footnote"><text:note-citation/><text:note-body><text:p text:style-name="P517"><text:span text:style-name="T517_1"><text:a xlink:type="simple" xlink:href="http://data.aade.gr/eli/pri/law/2025/07/11/5217#art_19"><text:span text:style-name="T517_2">Τροποποίηση<text:s/>5217/2025,<text:s/>Άρθρο<text:s/>19</text:span></text:a></text:span></text:p></text:note-body></text:note></text:span></text:p>
      <text:p text:style-name="P518"><text:span text:style-name="T518_1">γ)</text:span><text:span text:style-name="T518_2"><text:tab/></text:span><text:span text:style-name="T518_3">Ο<text:s/>Υπουργός<text:s/>Εθνικής<text:s/>Οικονομίας<text:s/>και<text:s/>Οικονομικών.</text:span><text:span text:style-name="T518_4"><text:note text:note-class="footnote"><text:note-citation/><text:note-body><text:p text:style-name="P519"><text:span text:style-name="T519_1"><text:a xlink:type="simple" xlink:href="http://data.aade.gr/eli/pri/law/2025/07/11/5217#art_19"><text:span text:style-name="T519_2">Τροποποίηση<text:s/>5217/2025,<text:s/>Άρθρο<text:s/>19</text:span></text:a></text:span></text:p></text:note-body></text:note></text:span></text:p>
      <text:p text:style-name="P520"><text:span text:style-name="T520_1">δ)</text:span><text:span text:style-name="T520_2"><text:tab/></text:span><text:span text:style-name="T520_3">Το<text:s/>Γενικό<text:s/>Λογιστήριο<text:s/>του<text:s/>Κράτους.</text:span><text:span text:style-name="T520_4"><text:note text:note-class="footnote"><text:note-citation/><text:note-body><text:p text:style-name="P521"><text:span text:style-name="T521_1"><text:a xlink:type="simple" xlink:href="http://data.aade.gr/eli/pri/law/2025/07/11/5217#art_19"><text:span text:style-name="T521_2">Τροποποίηση<text:s/>5217/2025,<text:s/>Άρθρο<text:s/>19</text:span></text:a></text:span></text:p></text:note-body></text:note></text:span></text:p>
      <text:p text:style-name="P522"><text:span text:style-name="T522_1">ε)</text:span><text:span text:style-name="T522_2"><text:tab/></text:span><text:span text:style-name="T522_3">Οι<text:s/>Υπουργοί<text:s/>και<text:s/>λοιποί<text:s/>επικεφαλής<text:s/>της<text:s/>Γενικής<text:s/>Κυβέρνησης.</text:span><text:span text:style-name="T522_4"><text:note text:note-class="footnote"><text:note-citation/><text:note-body><text:p text:style-name="P523"><text:span text:style-name="T523_1"><text:a xlink:type="simple" xlink:href="http://data.aade.gr/eli/pri/law/2025/07/11/5217#art_19"><text:span text:style-name="T523_2">Τροποποίηση<text:s/>5217/2025,<text:s/>Άρθρο<text:s/>19</text:span></text:a></text:span></text:p></text:note-body></text:note></text:span></text:p>
      <text:p text:style-name="P524"><text:span text:style-name="T524_1">στ)</text:span><text:span text:style-name="T524_2"><text:tab/></text:span><text:span text:style-name="T524_3">Ο<text:s/>αρμόδιος<text:s/>για<text:s/>το<text:s/>Αναπτυξιακό<text:s/>Πρόγραμμα<text:s/>Δημοσίων<text:s/>Επενδύσεων<text:s/>(ΑΠΔΕ)<text:s/>Υπουργός.</text:span><text:span text:style-name="T524_4"><text:note text:note-class="footnote"><text:note-citation/><text:note-body><text:p text:style-name="P525"><text:span text:style-name="T525_1"><text:a xlink:type="simple" xlink:href="http://data.aade.gr/eli/pri/law/2025/07/11/5217#art_19"><text:span text:style-name="T525_2">Τροποποίηση<text:s/>5217/2025,<text:s/>Άρθρο<text:s/>19</text:span></text:a></text:span></text:p></text:note-body></text:note></text:span></text:p>
      <text:p text:style-name="P526"><text:span text:style-name="T526_1">ζ)</text:span><text:span text:style-name="T526_2"><text:tab/></text:span><text:span text:style-name="T526_3">Οι<text:s/>προϊστάμενοι<text:s/>οικονομικών<text:s/>υπηρεσιών<text:s/>των<text:s/>φορέων<text:s/>της<text:s/>Κεντρικής<text:s/>Διοίκησης.</text:span><text:span text:style-name="T526_4"><text:note text:note-class="footnote"><text:note-citation/><text:note-body><text:p text:style-name="P527"><text:span text:style-name="T527_1"><text:a xlink:type="simple" xlink:href="http://data.aade.gr/eli/pri/law/2025/07/11/5217#art_19"><text:span text:style-name="T527_2">Τροποποίηση<text:s/>5217/2025,<text:s/>Άρθρο<text:s/>19</text:span></text:a></text:span></text:p></text:note-body></text:note></text:span></text:p>
      <text:p text:style-name="P528"><text:span text:style-name="T528_1">η)</text:span><text:span text:style-name="T528_2"><text:tab/></text:span><text:span text:style-name="T528_3">Οι<text:s/>προϊστάμενοι<text:s/>οικονομικών<text:s/>υπηρεσιών<text:s/>λοιπών<text:s/>φορέων<text:s/>της<text:s/>Γενικής<text:s/>Κυβέρνησης.</text:span><text:span text:style-name="T528_4"><text:note text:note-class="footnote"><text:note-citation/><text:note-body><text:p text:style-name="P529"><text:span text:style-name="T529_1"><text:a xlink:type="simple" xlink:href="http://data.aade.gr/eli/pri/law/2025/07/11/5217#art_19"><text:span text:style-name="T529_2">Τροποποίηση<text:s/>5217/2025,<text:s/>Άρθρο<text:s/>19</text:span></text:a></text:span></text:p></text:note-body></text:note></text:span></text:p>
      <text:p text:style-name="P530"><text:span text:style-name="T530_1">θ)</text:span><text:span text:style-name="T530_2"><text:tab/></text:span><text:span text:style-name="T530_3">Το<text:s/>Παρατηρητήριο<text:s/>Οικονομικής<text:s/>Αυτοτέλειας<text:s/>των<text:s/>Ο.Τ.Α..</text:span><text:span text:style-name="T530_4"><text:note text:note-class="footnote"><text:note-citation/><text:note-body><text:p text:style-name="P531"><text:span text:style-name="T531_1"><text:a xlink:type="simple" xlink:href="http://data.aade.gr/eli/pri/law/2025/07/11/5217#art_19"><text:span text:style-name="T531_2">Τροποποίηση<text:s/>5217/2025,<text:s/>Άρθρο<text:s/>19</text:span></text:a></text:span></text:p></text:note-body></text:note></text:span></text:p>
      <text:p text:style-name="P532"><text:span text:style-name="T532_1">ι)</text:span><text:span text:style-name="T532_2"><text:tab/></text:span><text:span text:style-name="T532_3">Το<text:s/>Γραφείο<text:s/>Προϋπολογισμού<text:s/>του<text:s/>Κράτους<text:s/>στη<text:s/>Βουλή.</text:span><text:span text:style-name="T532_4"><text:note text:note-class="footnote"><text:note-citation/><text:note-body><text:p text:style-name="P533"><text:span text:style-name="T533_1"><text:a xlink:type="simple" xlink:href="http://data.aade.gr/eli/pri/law/2025/07/11/5217#art_19"><text:span text:style-name="T533_2">Τροποποίηση<text:s/>5217/2025,<text:s/>Άρθρο<text:s/>19</text:span></text:a></text:span></text:p></text:note-body></text:note></text:span></text:p>
      <text:p text:style-name="P534"><text:span text:style-name="T534_1">ια)</text:span><text:span text:style-name="T534_2"><text:tab/></text:span><text:span text:style-name="T534_3">Το<text:s/>Δημοσιονομικό<text:s/>Συμβούλιο.</text:span><text:span text:style-name="T534_4"><text:note text:note-class="footnote"><text:note-citation/><text:note-body><text:p text:style-name="P535"><text:span text:style-name="T535_1"><text:a xlink:type="simple" xlink:href="http://data.aade.gr/eli/pri/law/2025/07/11/5217#art_19"><text:span text:style-name="T535_2">Τροποποίηση<text:s/>5217/2025,<text:s/>Άρθρο<text:s/>19</text:span></text:a></text:span></text:p></text:note-body></text:note></text:span></text:p>
      <text:p text:style-name="P536"><text:span text:style-name="T536_1">ιβ)</text:span><text:span text:style-name="T536_2"><text:tab/></text:span><text:span text:style-name="T536_3">Ο<text:s/>Οργανισμός<text:s/>Διαχείρισης<text:s/>Δημοσίου<text:s/>Χρέους<text:s/>(Ο.Δ.ΔΗ.Χ.).</text:span><text:span text:style-name="T536_4"><text:note text:note-class="footnote"><text:note-citation/><text:note-body><text:p text:style-name="P537"><text:span text:style-name="T537_1"><text:a xlink:type="simple" xlink:href="http://data.aade.gr/eli/pri/law/2025/07/11/5217#art_19"><text:span text:style-name="T537_2">Τροποποίηση<text:s/>5217/2025,<text:s/>Άρθρο<text:s/>19</text:span></text:a></text:span></text:p></text:note-body></text:note></text:span></text:p>
      <text:p text:style-name="P538"><text:span text:style-name="T538_1">ιγ)</text:span><text:span text:style-name="T538_2"><text:tab/></text:span><text:span text:style-name="T538_3">Το<text:s/>Ελεγκτικό<text:s/>Συνέδριο.</text:span><text:span text:style-name="T538_4"><text:note text:note-class="footnote"><text:note-citation/><text:note-body><text:p text:style-name="P539"><text:span text:style-name="T539_1"><text:a xlink:type="simple" xlink:href="http://data.aade.gr/eli/pri/law/2025/07/11/5217#art_19"><text:span text:style-name="T539_2">Τροποποίηση<text:s/>5217/2025,<text:s/>Άρθρο<text:s/>19</text:span></text:a></text:span></text:p></text:note-body></text:note></text:span></text:p>
      <text:p text:style-name="P540"><text:span text:style-name="T540_1">ιδ)</text:span><text:span text:style-name="T540_2"><text:tab/></text:span><text:span text:style-name="T540_3">Η<text:s/>Ελληνική<text:s/>Στατιστική<text:s/>Αρχή.</text:span><text:span text:style-name="T540_4"><text:note text:note-class="footnote"><text:note-citation/><text:note-body><text:p text:style-name="P541"><text:span text:style-name="T541_1"><text:a xlink:type="simple" xlink:href="http://data.aade.gr/eli/pri/law/2025/07/11/5217#art_19"><text:span text:style-name="T541_2">Τροποποίηση<text:s/>5217/2025,<text:s/>Άρθρο<text:s/>19</text:span></text:a></text:span><text:span text:style-name="T541_3">;<text:s/></text:span><text:span text:style-name="T541_4"><text:a xlink:type="simple" xlink:href="http://data.aade.gr/eli/pri/law/2015/07/16/4334#art_1"><text:span text:style-name="T541_5">Αφαίρεση<text:s/>4334/2015,<text:s/>Άρθρο<text:s/>1</text:span></text:a></text:span></text:p></text:note-body></text:note></text:span></text:p>
      <text:h text:style-name="P542" text:outline-level="6"><text:span text:style-name="T542_1">Άρθρο<text:s/>18.<text:s/></text:span></text:h>
      <text:h text:style-name="P543" text:outline-level="6"><text:span text:style-name="T543_1">Βουλή<text:s/>των<text:s/>Ελλήνων</text:span></text:h>
      <text:p text:style-name="P544"><text:span text:style-name="T544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545"><text:span text:style-name="T545_1">α)</text:span><text:span text:style-name="T545_2"><text:tab/></text:span><text:span text:style-name="T545_3">Συζητά<text:s/>το<text:s/>Μεσοπρόθεσμο<text:s/>Δημοσιονομικό<text:s/>-<text:s/>Διαρθρωτικό<text:s/>Σχέδιο<text:s/>(Μ.Δ.Σ.)<text:s/>μετά<text:s/>από<text:s/>την<text:s/>έγκρισή<text:s/>του<text:s/>από<text:s/>το<text:s/>Υπουργικό<text:s/>Συμβούλιο<text:s/>και<text:s/>πριν<text:s/>από<text:s/>την<text:s/>υποβολή<text:s/>του<text:s/>από<text:s/>τον<text:s/>Υπουργό<text:s/>Εθνικής<text:s/>Οικονομίας<text:s/>και<text:s/>Οικονομικών<text:s/>στο<text:s/>Συμβούλιο<text:s/>της<text:s/>Ευρωπαϊκής<text:s/>Ένωσης<text:s/>και<text:s/>την<text:s/>Ευρωπαϊκή<text:s/>Επιτροπή,<text:s/>καθώς<text:s/>και<text:s/>τις<text:s/>αναθεωρήσεις<text:s/>του.</text:span><text:span text:style-name="T545_4"><text:note text:note-class="footnote"><text:note-citation/><text:note-body><text:p text:style-name="P546"><text:span text:style-name="T546_1"><text:a xlink:type="simple" xlink:href="http://data.aade.gr/eli/pri/law/2025/07/11/5217#art_20"><text:span text:style-name="T546_2">Τροποποίηση<text:s/>5217/2025,<text:s/>Άρθρο<text:s/>20</text:span></text:a></text:span></text:p></text:note-body></text:note></text:span></text:p>
      <text:p text:style-name="P547"><text:span text:style-name="T547_1">β)</text:span><text:span text:style-name="T547_2"><text:tab/></text:span><text:span text:style-name="T547_3">Συζητά<text:s/>το<text:s/>προσχέδιο<text:s/>του<text:s/>ετήσιου<text:s/>Κρατικού<text:s/>Προϋπολογισμού,<text:s/>συζητά<text:s/>και<text:s/>ψηφίζει<text:s/>το<text:s/>σχέδιο<text:s/>του<text:s/>ετήσιου<text:s/>Κρατικού<text:s/>Προϋπολογισμού,<text:s/>καθώς<text:s/>και<text:s/>τον<text:s/>συμπληρωματικό<text:s/>προϋπολογισμό,<text:s/>εφόσον<text:s/>απαιτείται.</text:span><text:span text:style-name="T547_4"><text:note text:note-class="footnote"><text:note-citation/><text:note-body><text:p text:style-name="P548"><text:span text:style-name="T548_1"><text:a xlink:type="simple" xlink:href="http://data.aade.gr/eli/pri/law/2025/07/11/5217#art_20"><text:span text:style-name="T548_2">Τροποποίηση<text:s/>5217/2025,<text:s/>Άρθρο<text:s/>20</text:span></text:a></text:span></text:p></text:note-body></text:note></text:span></text:p>
      <text:p text:style-name="P549"><text:span text:style-name="T549_1">γ)</text:span><text:span text:style-name="T549_2"><text:tab/></text:span><text:span text:style-name="T549_3"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text:span text:style-name="T549_4"><text:note text:note-class="footnote"><text:note-citation/><text:note-body><text:p text:style-name="P550"><text:span text:style-name="T550_1"><text:a xlink:type="simple" xlink:href="http://data.aade.gr/eli/pri/law/2025/07/11/5217#art_20"><text:span text:style-name="T550_2">Τροποποίηση<text:s/>5217/2025,<text:s/>Άρθρο<text:s/>20</text:span></text:a></text:span></text:p></text:note-body></text:note></text:span></text:p>
      <text:p text:style-name="P551"><text:span text:style-name="T551_1">δ)</text:span><text:span text:style-name="T551_2"><text:tab/></text:span><text:span text:style-name="T551_3"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text:span text:style-name="T551_4"><text:note text:note-class="footnote"><text:note-citation/><text:note-body><text:p text:style-name="P552"><text:span text:style-name="T552_1"><text:a xlink:type="simple" xlink:href="http://data.aade.gr/eli/pri/law/2025/07/11/5217#art_20"><text:span text:style-name="T552_2">Τροποποίηση<text:s/>5217/2025,<text:s/>Άρθρο<text:s/>20</text:span></text:a></text:span></text:p></text:note-body></text:note></text:span></text:p>
      <text:p text:style-name="P553"><text:span text:style-name="T553_1">ε)</text:span><text:span text:style-name="T553_2"><text:tab/></text:span><text:span text:style-name="T553_3">Ψηφίζει<text:s/>το<text:s/>σχέδιο<text:s/>διορθωτικών<text:s/>ενεργειών<text:s/>του<text:s/>άρθρου<text:s/>39,<text:s/>καθώς<text:s/>και<text:s/>την<text:s/>αναστολή<text:s/>ισχύος<text:s/>του,<text:s/>όταν<text:s/>εφαρμόζεται<text:s/>το<text:s/>άρθρο<text:s/>36Α,<text:s/>περί<text:s/>ρητρών<text:s/>διαφυγής.</text:span><text:span text:style-name="T553_4"><text:note text:note-class="footnote"><text:note-citation/><text:note-body><text:p text:style-name="P554"><text:span text:style-name="T554_1"><text:a xlink:type="simple" xlink:href="http://data.aade.gr/eli/pri/law/2025/07/11/5217#art_20"><text:span text:style-name="T554_2">Τροποποίηση<text:s/>5217/2025,<text:s/>Άρθρο<text:s/>20</text:span></text:a></text:span></text:p></text:note-body></text:note></text:span></text:p>
      <text:h text:style-name="P555" text:outline-level="6"><text:span text:style-name="T555_1">Άρθρο<text:s/>19.</text:span></text:h>
      <text:h text:style-name="P556" text:outline-level="6"><text:span text:style-name="T556_1">Υπουργικό<text:s/>Συμβούλιο</text:span></text:h>
      <text:p text:style-name="P557"><text:span text:style-name="T557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558"><text:span text:style-name="T558_1">α.<text:s/>Εγκρίνει<text:s/>το<text:s/>Μ.Δ.Σ.<text:s/>πριν<text:s/>από<text:s/>την<text:s/>υποβολή<text:s/>του<text:s/>προς<text:s/>συζήτηση<text:s/>στη<text:s/>Βουλή,<text:s/>καθώς<text:s/>και<text:s/>τις<text:s/>αναθεωρήσεις<text:s/>του.</text:span><text:span text:style-name="T558_2"><text:note text:note-class="footnote"><text:note-citation/><text:note-body><text:p text:style-name="P559"><text:span text:style-name="T559_1"><text:a xlink:type="simple" xlink:href="http://data.aade.gr/eli/pri/law/2025/07/11/5217#art_21"><text:span text:style-name="T559_2">Τροποποίηση<text:s/>5217/2025,<text:s/>Άρθρο<text:s/>21</text:span></text:a></text:span></text:p></text:note-body></text:note></text:span></text:p>
      <text:p text:style-name="P560"><text:span text:style-name="T560_1">β.<text:s/>Εγκρίνει,<text:s/>με<text:s/>πράξη<text:s/>του,<text:s/>η<text:s/>οποία<text:s/>δημοσιεύεται<text:s/>στην<text:s/>Εφημερίδα<text:s/>της<text:s/>Κυβερνήσεως,<text:s/>τον<text:s/>Π.Δ.Π.<text:s/>και<text:s/>τις<text:s/>αναθεωρήσεις<text:s/>του.</text:span><text:span text:style-name="T560_2"><text:note text:note-class="footnote"><text:note-citation/><text:note-body><text:p text:style-name="P561"><text:span text:style-name="T561_1"><text:a xlink:type="simple" xlink:href="http://data.aade.gr/eli/pri/law/2025/07/11/5217#art_21"><text:span text:style-name="T561_2">Τροποποίηση<text:s/>5217/2025,<text:s/>Άρθρο<text:s/>21</text:span></text:a></text:span></text:p></text:note-body></text:note></text:span></text:p>
      <text:p text:style-name="P562"><text:span text:style-name="T562_1">γ.<text:s/>Εγκρίνει<text:s/>τον<text:s/>ετήσιο<text:s/>Κρατικό<text:s/>Προϋπολογισμό<text:s/>και,<text:s/>εφόσον<text:s/>απαιτείται,<text:s/>τον<text:s/>συμπληρωματικό<text:s/>Κρατικό<text:s/>Προϋπολογισμό,<text:s/>προτού<text:s/>υποβληθούν<text:s/>στη<text:s/>Βουλή</text:span><text:span text:style-name="T562_2"><text:note text:note-class="footnote"><text:note-citation/><text:note-body><text:p text:style-name="P563"><text:span text:style-name="T563_1"><text:a xlink:type="simple" xlink:href="http://data.aade.gr/eli/pri/law/2025/07/11/5217#art_21"><text:span text:style-name="T563_2">Τροποποίηση<text:s/>5217/2025,<text:s/>Άρθρο<text:s/>21</text:span></text:a></text:span></text:p></text:note-body></text:note></text:span></text:p>
      <text:p text:style-name="P564"><text:span text:style-name="T564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565"><text:span text:style-name="T565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.Δ.ΔΗ.Χ.,<text:s/>πριν<text:s/>εγκριθεί<text:s/>από<text:s/>τον<text:s/>Υπουργό<text:s/>Εθνικής<text:s/>Οικονομίας<text:s/>και<text:s/>Οικονομικών.</text:span><text:span text:style-name="T565_2"><text:note text:note-class="footnote"><text:note-citation/><text:note-body><text:p text:style-name="P566"><text:span text:style-name="T566_1"><text:a xlink:type="simple" xlink:href="http://data.aade.gr/eli/pri/law/2025/07/11/5217#art_21"><text:span text:style-name="T566_2">Τροποποίηση<text:s/>5217/2025,<text:s/>Άρθρο<text:s/>21</text:span></text:a></text:span></text:p></text:note-body></text:note></text:span></text:p>
      <text:p text:style-name="P567"><text:span text:style-name="T56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568"><text:span text:style-name="T56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Εθνικής<text:s/>Οικονομίας<text:s/>και<text:s/>Οικονομικών<text:s/>περί<text:s/>αναστολής<text:s/>του<text:s/>ανωτέρω<text:s/>σχεδίου<text:s/>λόγω<text:s/>εφαρμογής<text:s/>του<text:s/>άρθρου<text:s/>36Α,<text:s/>σύμφωνα<text:s/>με<text:s/>την<text:s/>παρ.<text:s/>3<text:s/>του<text:s/>άρθρου<text:s/>40,<text:s/>πριν<text:s/>από<text:s/>την<text:s/>υποβολή<text:s/>της<text:s/>στη<text:s/>Βουλή.</text:span><text:span text:style-name="T568_2"><text:note text:note-class="footnote"><text:note-citation/><text:note-body><text:p text:style-name="P569"><text:span text:style-name="T569_1"><text:a xlink:type="simple" xlink:href="http://data.aade.gr/eli/pri/law/2025/07/11/5217#art_21"><text:span text:style-name="T569_2">Τροποποίηση<text:s/>5217/2025,<text:s/>Άρθρο<text:s/>21</text:span></text:a></text:span></text:p></text:note-body></text:note></text:span></text:p>
      <text:p text:style-name="P570"><text:span text:style-name="T570_1">η.<text:s/>Εγκρίνει<text:s/>την<text:s/>έκθεση<text:s/>πενταετούς<text:s/>αξιολόγησης<text:s/>του<text:s/>Αναπτυξιακού<text:s/>Προγράμματος<text:s/>Δημοσίων<text:s/>Επενδύσεων.</text:span><text:span text:style-name="T570_2"><text:note text:note-class="footnote"><text:note-citation/><text:note-body><text:p text:style-name="P571"><text:span text:style-name="T571_1"><text:a xlink:type="simple" xlink:href="http://data.aade.gr/eli/pri/law/2025/07/11/5217#art_21"><text:span text:style-name="T571_2">Προσθήκη<text:s/>5217/2025,<text:s/>Άρθρο<text:s/>21</text:span></text:a></text:span></text:p></text:note-body></text:note></text:span></text:p>
      <text:h text:style-name="P572" text:outline-level="6"><text:span text:style-name="T572_1">Άρθρο<text:s/>20.</text:span></text:h>
      <text:h text:style-name="P573" text:outline-level="6"><text:span text:style-name="T573_1">Υπουργός<text:s/>Εθνικής<text:s/>Οικονομίας<text:s/>και<text:s/>Οικονομικών<text:s/>[παρ.<text:s/>6<text:s/>άρθρου<text:s/>4<text:s/>και<text:s/>παρ.<text:s/>3<text:s/>άρθρου<text:s/>14<text:s/>Οδηγίας<text:s/>2011/85/ΕΕ,<text:s/>όπως<text:s/>αντικαταστάθηκαν<text:s/>αντίστοιχα<text:s/>από<text:s/>την<text:s/>περ.<text:s/>γ)<text:s/>της<text:s/>παρ.<text:s/>3<text:s/>του<text:s/>άρθρου<text:s/>1<text:s/>και<text:s/>την<text:s/>παρ.<text:s/>14<text:s/>του<text:s/>άρθρου<text:s/>1<text:s/>της<text:s/>Οδηγίας<text:s/>(ΕΕ)<text:s/>2024/1265]</text:span><text:span text:style-name="T573_2"><text:note text:note-class="footnote"><text:note-citation/><text:note-body><text:p text:style-name="P574"><text:span text:style-name="T574_1"><text:a xlink:type="simple" xlink:href="http://data.aade.gr/eli/pri/law/2025/07/11/5217#art_22"><text:span text:style-name="T574_2">Τροποποίηση<text:s/>5217/2025,<text:s/>Άρθρο<text:s/>22</text:span></text:a></text:span></text:p></text:note-body></text:note></text:span></text:h>
      <text:p text:style-name="P575"><text:span text:style-name="T575_1">Στο<text:s/>πλαίσιο<text:s/>εφαρμογής<text:s/>του<text:s/>παρόντος<text:s/>νόμου,<text:s/>ο<text:s/>Υπουργός<text:s/>Εθνικής<text:s/>Οικονομίας<text:s/>και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ν<text:s/>γενικό<text:s/>συντονισμό<text:s/>και<text:s/>για<text:s/>την<text:s/>εποπτεία<text:s/>των<text:s/>οικονομικών<text:s/>των<text:s/>λοιπών<text:s/>φορέων<text:s/>του<text:s/>Δημοσίου<text:s/>Τομέα.<text:s/>Ειδικότερα,<text:s/>ο<text:s/>Υπουργός<text:s/>Εθνικής<text:s/>Οικονομίας<text:s/>και<text:s/>Οικονομικών<text:s/>έχει<text:s/>τις<text:s/>ακόλουθες<text:s/>αρμοδιότητες:</text:span><text:span text:style-name="T575_2"><text:note text:note-class="footnote"><text:note-citation/><text:note-body><text:p text:style-name="P576"><text:span text:style-name="T576_1"><text:a xlink:type="simple" xlink:href="http://data.aade.gr/eli/pri/law/2025/07/11/5217#art_22"><text:span text:style-name="T576_2">Τροποποίηση<text:s/>5217/2025,<text:s/>Άρθρο<text:s/>22</text:span></text:a></text:span><text:span text:style-name="T576_3">;<text:s/></text:span><text:span text:style-name="T576_4"><text:a xlink:type="simple" xlink:href="http://data.aade.gr/eli/pri/law/2015/10/17/4337#art_10"><text:span text:style-name="T576_5">Τροποποίηση<text:s/>4337/2015,<text:s/>Άρθρο<text:s/>10</text:span></text:a></text:span></text:p></text:note-body></text:note></text:span></text:p>
      <text:p text:style-name="P577"><text:span text:style-name="T577_1">α.<text:s/>Παρέχει<text:s/>έγκαιρα<text:s/>στο<text:s/>Δημοσιονομικό<text:s/>Συμβούλιο<text:s/>μακροοικονομικές<text:s/>και<text:s/>δημοσιονομικές<text:s/>προβλέψεις<text:s/>για<text:s/>τον<text:s/>ετήσιο<text:s/>και<text:s/>πολυετή<text:s/>δημοσιονομικό<text:s/>σχεδιασμό,<text:s/>επεξηγήσεις<text:s/>μεθοδολογίας,<text:s/>καθώς<text:s/>και<text:s/>κάθε<text:s/>άλλη<text:s/>πληροφορία<text:s/>που<text:s/>ζητείται,<text:s/>σύμφωνα<text:s/>με<text:s/>το<text:s/>Μνημόνιο<text:s/>Συνεργασίας<text:s/>που<text:s/>συνάπτεται<text:s/>μεταξύ<text:s/>του<text:s/>Δημοσιονομικού<text:s/>Συμβουλίου<text:s/>και<text:s/>του<text:s/>Υπουργείου<text:s/>Εθνικής<text:s/>Οικονομίας<text:s/>και<text:s/>Οικονομικών,<text:s/>σύμφωνα<text:s/>με<text:s/>το<text:s/>άρθρο<text:s/>3.</text:span><text:span text:style-name="T577_2"><text:note text:note-class="footnote"><text:note-citation/><text:note-body><text:p text:style-name="P578"><text:span text:style-name="T578_1"><text:a xlink:type="simple" xlink:href="http://data.aade.gr/eli/pri/law/2025/07/11/5217#art_22"><text:span text:style-name="T578_2">Τροποποίηση<text:s/>5217/2025,<text:s/>Άρθρο<text:s/>22</text:span></text:a></text:span></text:p></text:note-body></text:note></text:span></text:p>
      <text:p text:style-name="P579"><text:span text:style-name="T579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ν<text:s/>συντονισμό<text:s/>των<text:s/>ενεργειών,<text:s/>για<text:s/>την<text:s/>κατάρτιση<text:s/>του<text:s/>Κρατικού<text:s/>Προϋπολογισμού<text:s/>και<text:s/>του<text:s/>Π.Δ.Π..</text:span><text:span text:style-name="T579_2"><text:note text:note-class="footnote"><text:note-citation/><text:note-body><text:p text:style-name="P580"><text:span text:style-name="T580_1"><text:a xlink:type="simple" xlink:href="http://data.aade.gr/eli/pri/law/2025/07/11/5217#art_22"><text:span text:style-name="T580_2">Τροποποίηση<text:s/>5217/2025,<text:s/>Άρθρο<text:s/>22</text:span></text:a></text:span></text:p></text:note-body></text:note></text:span></text:p>
      <text:p text:style-name="P581"><text:span text:style-name="T581_1">βα.<text:s/>Καθορίζει<text:s/>τα<text:s/>ανώτατα<text:s/>όρια<text:s/>δαπανών<text:s/>και<text:s/>τους<text:s/>στόχους<text:s/>ισοζυγίου<text:s/>που<text:s/>περιλαμβάνονται<text:s/>στον<text:s/>Π.Δ.<text:s/>Π.<text:s/>και<text:s/>στον<text:s/>ετήσιο<text:s/>Κρατικό<text:s/>Προϋπολογισμό.</text:span><text:span text:style-name="T581_2"><text:note text:note-class="footnote"><text:note-citation/><text:note-body><text:p text:style-name="P582"><text:span text:style-name="T582_1"><text:a xlink:type="simple" xlink:href="http://data.aade.gr/eli/pri/law/2025/07/11/5217#art_22"><text:span text:style-name="T582_2">Προσθήκη<text:s/>5217/2025,<text:s/>Άρθρο<text:s/>22</text:span></text:a></text:span></text:p></text:note-body></text:note></text:span></text:p>
      <text:p text:style-name="P583"><text:span text:style-name="T583_1">γ.<text:s/>Υποβάλλει,<text:s/>μεταξύ<text:s/>άλλων,<text:s/>προς<text:s/>έγκριση<text:s/>στο<text:s/>Υπουργικό<text:s/>Συμβούλιο:</text:span><text:span text:style-name="T583_2"><text:note text:note-class="footnote"><text:note-citation/><text:note-body><text:p text:style-name="P584"><text:span text:style-name="T584_1"><text:a xlink:type="simple" xlink:href="http://data.aade.gr/eli/pri/law/2025/07/11/5217#art_22"><text:span text:style-name="T584_2">Τροποποίηση<text:s/>5217/2025,<text:s/>Άρθρο<text:s/>22</text:span></text:a></text:span></text:p></text:note-body></text:note></text:span></text:p>
      <text:p text:style-name="P585"><text:span text:style-name="T585_1">γα.<text:s/>Τον<text:s/>ετήσιο<text:s/>και,<text:s/>εφόσον<text:s/>απαιτείται,<text:s/>τον<text:s/>συμπληρωματικό<text:s/>Κρατικό<text:s/>Προϋπολογισμό,<text:s/>καθώς<text:s/>και<text:s/>τις<text:s/>εκθέσεις<text:s/>και<text:s/>τις<text:s/>χρηματοοικονομικές<text:s/>καταστάσεις<text:s/>που<text:s/>αναφέρονται<text:s/>στην<text:s/>περ.<text:s/>ε<text:s/>του<text:s/>παρόντος<text:s/>και<text:s/>στην<text:s/>περ.<text:s/>στ<text:s/>του<text:s/>άρθρου<text:s/>19,<text:s/>πριν<text:s/>από<text:s/>την<text:s/>υποβολή<text:s/>τους<text:s/>στη<text:s/>Βουλή.</text:span><text:span text:style-name="T585_2"><text:note text:note-class="footnote"><text:note-citation/><text:note-body><text:p text:style-name="P586"><text:span text:style-name="T586_1"><text:a xlink:type="simple" xlink:href="http://data.aade.gr/eli/pri/law/2025/07/11/5217#art_22"><text:span text:style-name="T586_2">Προσθήκη<text:s/>5217/2025,<text:s/>Άρθρο<text:s/>22</text:span></text:a></text:span></text:p></text:note-body></text:note></text:span></text:p>
      <text:p text:style-name="P587"><text:span text:style-name="T587_1">γβ.<text:s/>Τον<text:s/>Π.Δ.Π.,<text:s/>πριν<text:s/>από<text:s/>την<text:s/>κατάθεση<text:s/>του<text:s/>σχεδίου<text:s/>του<text:s/>ετήσιου<text:s/>Κρατικού<text:s/>Προϋπολογισμού<text:s/>στη<text:s/>Βουλή,<text:s/>καθώς<text:s/>και<text:s/>τις<text:s/>αναθεωρήσεις<text:s/>του.</text:span><text:span text:style-name="T587_2"><text:note text:note-class="footnote"><text:note-citation/><text:note-body><text:p text:style-name="P588"><text:span text:style-name="T588_1"><text:a xlink:type="simple" xlink:href="http://data.aade.gr/eli/pri/law/2025/07/11/5217#art_22"><text:span text:style-name="T588_2">Προσθήκη<text:s/>5217/2025,<text:s/>Άρθρο<text:s/>22</text:span></text:a></text:span></text:p></text:note-body></text:note></text:span></text:p>
      <text:p text:style-name="P589"><text:span text:style-name="T589_1">γγ.<text:s/>Το<text:s/>Μ.Δ.Σ.<text:s/>και<text:s/>τις<text:s/>αναθεωρήσεις<text:s/>του.</text:span><text:span text:style-name="T589_2"><text:note text:note-class="footnote"><text:note-citation/><text:note-body><text:p text:style-name="P590"><text:span text:style-name="T590_1"><text:a xlink:type="simple" xlink:href="http://data.aade.gr/eli/pri/law/2025/07/11/5217#art_22"><text:span text:style-name="T590_2">Προσθήκη<text:s/>5217/2025,<text:s/>Άρθρο<text:s/>22</text:span></text:a></text:span></text:p></text:note-body></text:note></text:span></text:p>
      <text:p text:style-name="P591"><text:span text:style-name="T591_1">δ.<text:s/>Υποβάλλει<text:s/>προς<text:s/>συζήτηση<text:s/>στη<text:s/>Βουλή<text:s/>το<text:s/>Μ.Δ.Σ.<text:s/>και<text:s/>τις<text:s/>αναθεωρήσεις<text:s/>του.</text:span><text:span text:style-name="T591_2"><text:note text:note-class="footnote"><text:note-citation/><text:note-body><text:p text:style-name="P592"><text:span text:style-name="T592_1"><text:a xlink:type="simple" xlink:href="http://data.aade.gr/eli/pri/law/2025/07/11/5217#art_22"><text:span text:style-name="T592_2">Τροποποίηση<text:s/>5217/2025,<text:s/>Άρθρο<text:s/>22</text:span></text:a></text:span></text:p></text:note-body></text:note></text:span></text:p>
      <text:p text:style-name="P593"><text:span text:style-name="T593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594"><text:span text:style-name="T594_1">εα.<text:s/>Υποβάλλει<text:s/>κατά<text:s/>περίπτωση<text:s/>στο<text:s/>Συμβούλιο<text:s/>της<text:s/>Ευρωπαϊκής<text:s/>Ένωσης<text:s/>και<text:s/>στην<text:s/>Ευρωπαϊκή<text:s/>Επιτροπή<text:s/>το<text:s/>Μ.Δ.Σ.,<text:s/>τυχόν<text:s/>αναθεωρήσεις<text:s/>του,<text:s/>καθώς<text:s/>και<text:s/>την<text:s/>ετήσια<text:s/>έκθεση<text:s/>προόδου<text:s/>επ'<text:s/>αυτού.</text:span><text:span text:style-name="T594_2"><text:note text:note-class="footnote"><text:note-citation/><text:note-body><text:p text:style-name="P595"><text:span text:style-name="T595_1"><text:a xlink:type="simple" xlink:href="http://data.aade.gr/eli/pri/law/2025/07/11/5217#art_22"><text:span text:style-name="T595_2">Προσθήκη<text:s/>5217/2025,<text:s/>Άρθρο<text:s/>22</text:span></text:a></text:span></text:p></text:note-body></text:note></text:span></text:p>
      <text:p text:style-name="P596"><text:span text:style-name="T596_1">εβ.<text:s/>Υποβάλλει<text:s/>στην<text:s/>Ευρωπαϊκή<text:s/>Επιτροπή<text:s/>και<text:s/>στην<text:s/>Ευρωομάδα<text:s/>(Eurogroup)<text:s/>το<text:s/>σχέδιο<text:s/>δημοσιονομικού<text:s/>προγράμματος<text:s/>σύμφωνα<text:s/>με<text:s/>το<text:s/>άρθρο<text:s/>6<text:s/>του<text:s/>Κανονισμού<text:s/>(ΕΕ)<text:s/>473/2013.</text:span><text:span text:style-name="T596_2"><text:note text:note-class="footnote"><text:note-citation/><text:note-body><text:p text:style-name="P597"><text:span text:style-name="T597_1"><text:a xlink:type="simple" xlink:href="http://data.aade.gr/eli/pri/law/2025/07/11/5217#art_22"><text:span text:style-name="T597_2">Προσθήκη<text:s/>5217/2025,<text:s/>Άρθρο<text:s/>22</text:span></text:a></text:span></text:p></text:note-body></text:note></text:span></text:p>
      <text:p text:style-name="P598"><text:span text:style-name="T598_1">στ.<text:s/>Ασκεί<text:s/>την<text:s/>οικονομική<text:s/>εποπτεία<text:s/>των<text:s/>ΝΠΙΔ<text:s/>που<text:s/>υπάγονται<text:s/>στο<text:s/>Κεφάλαιο<text:s/>Α'<text:s/>του<text:s/>ν.<text:s/>3429/2005<text:s/>(Α'<text:s/>314)<text:s/>και<text:s/>δεν<text:s/>περιλαμβάνονται<text:s/>στο<text:s/>Μητρώο<text:s/>Φορέων<text:s/>της<text:s/>Γενικής<text:s/>Κυβέρνησης<text:s/>της<text:s/>ΕΛ.ΣΤΑΤ..</text:span><text:span text:style-name="T598_2"><text:note text:note-class="footnote"><text:note-citation/><text:note-body><text:p text:style-name="P599"><text:span text:style-name="T599_1"><text:a xlink:type="simple" xlink:href="http://data.aade.gr/eli/pri/law/2025/07/11/5217#art_22"><text:span text:style-name="T599_2">Τροποποίηση<text:s/>5217/2025,<text:s/>Άρθρο<text:s/>22</text:span></text:a></text:span></text:p></text:note-body></text:note></text:span></text:p>
      <text:p text:style-name="P600"><text:span text:style-name="T600_1">στα.<text:s/>Ασκεί<text:s/>την<text:s/>οικονομική<text:s/>εποπτεία<text:s/>των<text:s/>εταιρειών<text:s/>της<text:s/>παρ.<text:s/>1<text:s/>του<text:s/>άρθρου<text:s/>3<text:s/>του<text:s/>ν.<text:s/>4972/2022<text:s/>(Α'<text:s/>181),<text:s/>ανεξαρτήτως<text:s/>υπαγωγής<text:s/>τους<text:s/>στο<text:s/>Μητρώο<text:s/>Φορέων<text:s/>της<text:s/>Γενικής<text:s/>Κυβέρνησης<text:s/>της<text:s/>ΕΛ.ΣΤΑΤ..</text:span><text:span text:style-name="T600_2"><text:note text:note-class="footnote"><text:note-citation/><text:note-body><text:p text:style-name="P601"><text:span text:style-name="T601_1"><text:a xlink:type="simple" xlink:href="http://data.aade.gr/eli/pri/law/2025/07/11/5217#art_22"><text:span text:style-name="T601_2">Προσθήκη<text:s/>5217/2025,<text:s/>Άρθρο<text:s/>22</text:span></text:a></text:span></text:p></text:note-body></text:note></text:span></text:p>
      <text:p text:style-name="P602"><text:span text:style-name="T602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603"><text:span text:style-name="T603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604"><text:span text:style-name="T604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στόχους<text:s/>δαπανών.</text:span><text:span text:style-name="T604_2"><text:note text:note-class="footnote"><text:note-citation/><text:note-body><text:p text:style-name="P605"><text:span text:style-name="T605_1"><text:a xlink:type="simple" xlink:href="http://data.aade.gr/eli/pri/law/2025/07/11/5217#art_22"><text:span text:style-name="T605_2">Τροποποίηση<text:s/>5217/2025,<text:s/>Άρθρο<text:s/>22</text:span></text:a></text:span></text:p></text:note-body></text:note></text:span></text:p>
      <text:p text:style-name="P606"><text:span text:style-name="T606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607"><text:span text:style-name="T607_1">ια.<text:s/>Διαχειρίζεται<text:s/>τα<text:s/>ταμειακά<text:s/>διαθέσιμα<text:s/>του<text:s/>Ελληνικού<text:s/>Δημοσίου<text:s/>και<text:s/>εγκρίνει<text:s/>το<text:s/>άνοιγμα<text:s/>και<text:s/>το<text:s/>κλείσιμο<text:s/>τραπεζικών<text:s/>λογαριασμών<text:s/>των<text:s/>φορέων<text:s/>της<text:s/>Κεντρικής<text:s/>Διοίκησης<text:s/>που<text:s/>τηρούνται<text:s/>σε<text:s/>τράπεζες<text:s/>και<text:s/>λοιπά<text:s/>πιστωτικά<text:s/>ιδρύματα,<text:s/>σύμφωνα<text:s/>με<text:s/>τους<text:s/>όρους<text:s/>και<text:s/>τις<text:s/>προϋποθέσεις<text:s/>του<text:s/>παρόντος<text:s/>νόμου.</text:span><text:span text:style-name="T607_2"><text:note text:note-class="footnote"><text:note-citation/><text:note-body><text:p text:style-name="P608"><text:span text:style-name="T608_1"><text:a xlink:type="simple" xlink:href="http://data.aade.gr/eli/pri/law/2025/07/11/5217#art_22"><text:span text:style-name="T608_2">Τροποποίηση<text:s/>5217/2025,<text:s/>Άρθρο<text:s/>22</text:span></text:a></text:span><text:span text:style-name="T608_3">;<text:s/></text:span><text:span text:style-name="T608_4"><text:a xlink:type="simple" xlink:href="http://data.aade.gr/eli/pri/law/2015/10/17/4337#art_10"><text:span text:style-name="T608_5">Τροποποίηση<text:s/>4337/2015,<text:s/>Άρθρο<text:s/>10</text:span></text:a></text:span></text:p></text:note-body></text:note></text:span></text:p>
      <text:p text:style-name="P609"><text:span text:style-name="T609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Εθνικής<text:s/>Οικονομίας<text:s/>και<text:s/>Οικονομικών.</text:span><text:span text:style-name="T609_2"><text:note text:note-class="footnote"><text:note-citation/><text:note-body><text:p text:style-name="P610"><text:span text:style-name="T610_1"><text:a xlink:type="simple" xlink:href="http://data.aade.gr/eli/pri/law/2025/07/11/5217#art_22"><text:span text:style-name="T610_2">Τροποποίηση<text:s/>5217/2025,<text:s/>Άρθρο<text:s/>22</text:span></text:a></text:span><text:span text:style-name="T610_3">;<text:s/></text:span><text:span text:style-name="T610_4"><text:a xlink:type="simple" xlink:href="http://data.aade.gr/eli/pri/law/2015/10/17/4337#art_10"><text:span text:style-name="T610_5">Τροποποίηση<text:s/>4337/2015,<text:s/>Άρθρο<text:s/>10</text:span></text:a></text:span></text:p></text:note-body></text:note></text:span></text:p>
      <text:p text:style-name="P611"><text:span text:style-name="T611_1">ιγ.<text:s/>Παρακολουθεί,<text:s/>αξιολογεί<text:s/>και<text:s/>εισηγείται<text:s/>αλλαγές<text:s/>αναφορικά<text:s/>με<text:s/>τον<text:s/>προσδιορισμό,<text:s/>τη<text:s/>βεβαίωση<text:s/>και<text:s/>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,<text:s/>μπορεί<text:s/>να<text:s/>υποβάλλει<text:s/>στρατηγικές<text:s/>προτάσεις<text:s/>και<text:s/>να<text:s/>παρέχει<text:s/>στρατηγικές<text:s/>οδηγίες<text:s/>στην<text:s/>Ανεξάρτητη<text:s/>Αρχή<text:s/>Δημοσίων<text:s/>Εσόδων<text:s/>(ΑΑΔΕ)<text:s/>αναφορικά<text:s/>με<text:s/>τον<text:s/>στρατηγικό<text:s/>σχεδιασμό<text:s/>για<text:s/>την<text:s/>υλοποίηση<text:s/>της<text:s/>κυβερνητικής<text:s/>πολιτικής<text:s/>επί<text:s/>ζητημάτων<text:s/>που<text:s/>άπτονται<text:s/>των<text:s/>αρμοδιοτήτων<text:s/>της,<text:s/>και<text:s/>σε<text:s/>εξαιρετικές<text:s/>περιστάσεις<text:s/>σύμφωνα<text:s/>με<text:s/>το<text:s/>άρθρο<text:s/>5<text:s/>του<text:s/>ν.<text:s/>4389/2016<text:s/>(Α'<text:s/>94),<text:s/>περί<text:s/>σχέσεων<text:s/>με<text:s/>τον<text:s/>Υπουργό<text:s/>Οικονομικών<text:s/>και<text:s/>λοιπούς<text:s/>κυβερνητικούς<text:s/>φορείς.</text:span><text:span text:style-name="T611_2"><text:note text:note-class="footnote"><text:note-citation/><text:note-body><text:p text:style-name="P612"><text:span text:style-name="T612_1"><text:a xlink:type="simple" xlink:href="http://data.aade.gr/eli/pri/law/2025/07/11/5217#art_22"><text:span text:style-name="T612_2">Τροποποίηση<text:s/>5217/2025,<text:s/>Άρθρο<text:s/>22</text:span></text:a></text:span></text:p></text:note-body></text:note></text:span></text:p>
      <text:p text:style-name="P613"><text:span text:style-name="T613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614"><text:span text:style-name="T614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<text:s/>και<text:s/>τα<text:s/>άρθρα<text:s/>57<text:s/>έως<text:s/>77<text:s/>του<text:s/>ν.<text:s/>4941/2022<text:s/>(Α'<text:s/>113)<text:s/>και<text:s/>μεριμνά<text:s/>για<text:s/>τη<text:s/>βιωσιμότητα<text:s/>του<text:s/>δημοσίου<text:s/>χρέους.</text:span><text:span text:style-name="T614_2"><text:note text:note-class="footnote"><text:note-citation/><text:note-body><text:p text:style-name="P615"><text:span text:style-name="T615_1"><text:a xlink:type="simple" xlink:href="http://data.aade.gr/eli/pri/law/2025/07/11/5217#art_22"><text:span text:style-name="T615_2">Τροποποίηση<text:s/>5217/2025,<text:s/>Άρθρο<text:s/>22</text:span></text:a></text:span></text:p></text:note-body></text:note></text:span></text:p>
      <text:p text:style-name="P616"><text:span text:style-name="T616_1">ιστ.<text:s/>Εγκρίνει<text:s/>τον<text:s/>δανεισμό<text:s/>κάθε<text:s/>φορέα<text:s/>της<text:s/>Γενικής<text:s/>Κυβέρνησης,<text:s/>πλην<text:s/>των<text:s/>φορέων<text:s/>του<text:s/>υποτομέα<text:s/>των<text:s/>Ο.Τ.Α.,<text:s/>ώστε<text:s/>να<text:s/>διασφαλιστεί<text:s/>η<text:s/>συμμόρφωση<text:s/>με<text:s/>τους<text:s/>δημοσιονομικούς<text:s/>κανόνες,<text:s/>με<text:s/>τον<text:s/>Π.Δ.Π.<text:s/>και<text:s/>με<text:s/>τον<text:s/>προϋπολογισμό<text:s/>του<text:s/>οικείου<text:s/>φορέα.</text:span><text:span text:style-name="T616_2"><text:note text:note-class="footnote"><text:note-citation/><text:note-body><text:p text:style-name="P617"><text:span text:style-name="T617_1"><text:a xlink:type="simple" xlink:href="http://data.aade.gr/eli/pri/law/2025/07/11/5217#art_22"><text:span text:style-name="T617_2">Τροποποίηση<text:s/>5217/2025,<text:s/>Άρθρο<text:s/>22</text:span></text:a></text:span></text:p></text:note-body></text:note></text:span></text:p>
      <text:p text:style-name="P618"><text:span text:style-name="T618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καθορίζονται<text:s/>με<text:s/>απόφαση<text:s/>του<text:s/>Υπουργού<text:s/>Εθνικής<text:s/>Οικονομίας<text:s/>και<text:s/>Οικονομικών.</text:span><text:span text:style-name="T618_2"><text:note text:note-class="footnote"><text:note-citation/><text:note-body><text:p text:style-name="P619"><text:span text:style-name="T619_1"><text:a xlink:type="simple" xlink:href="http://data.aade.gr/eli/pri/law/2025/07/11/5217#art_22"><text:span text:style-name="T619_2">Τροποποίηση<text:s/>5217/2025,<text:s/>Άρθρο<text:s/>22</text:span></text:a></text:span><text:span text:style-name="T619_3">;<text:s/></text:span><text:span text:style-name="T619_4"><text:a xlink:type="simple" xlink:href="http://data.aade.gr/eli/pri/law/2015/10/17/4337#art_10"><text:span text:style-name="T619_5">Τροποποίηση<text:s/>4337/2015,<text:s/>Άρθρο<text:s/>10</text:span></text:a></text:span></text:p></text:note-body></text:note></text:span></text:p>
      <text:p text:style-name="P620"><text:span text:style-name="T620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621"><text:span text:style-name="T621_1">ιθ.<text:s/>Αναρτά<text:s/>στην<text:s/>ιστοσελίδα<text:s/>του<text:s/>Υπουργείου<text:s/>Εθνικής<text:s/>Οικονομίας<text:s/>και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text:span text:style-name="T621_2"><text:note text:note-class="footnote"><text:note-citation/><text:note-body><text:p text:style-name="P622"><text:span text:style-name="T622_1"><text:a xlink:type="simple" xlink:href="http://data.aade.gr/eli/pri/law/2025/07/11/5217#art_22"><text:span text:style-name="T622_2">Τροποποίηση<text:s/>5217/2025,<text:s/>Άρθρο<text:s/>22</text:span></text:a></text:span></text:p></text:note-body></text:note></text:span></text:p>
      <text:p text:style-name="P623"><text:span text:style-name="T62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624"><text:span text:style-name="T62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625"><text:span text:style-name="T625_1">κβ.<text:s/>Καταθέτει<text:s/>το<text:s/>πρώτο<text:s/>τρίμηνο<text:s/>κάθε<text:s/>έτους<text:s/>στο<text:s/>Υπουργικό<text:s/>Συμβούλιο<text:s/>προς<text:s/>έγκριση<text:s/>και<text:s/>στη<text:s/>Βουλή<text:s/>για<text:s/>ενημέρωση<text:s/>την<text:s/>απολογιστική<text:s/>έκθεση<text:s/>πεπραγμένων<text:s/>που<text:s/>του<text:s/>υποβάλλει<text:s/>ο<text:s/>Ο.Δ.ΔΗ.Χ..</text:span><text:span text:style-name="T625_2"><text:note text:note-class="footnote"><text:note-citation/><text:note-body><text:p text:style-name="P626"><text:span text:style-name="T626_1"><text:a xlink:type="simple" xlink:href="http://data.aade.gr/eli/pri/law/2025/07/11/5217#art_22"><text:span text:style-name="T626_2">Τροποποίηση<text:s/>5217/2025,<text:s/>Άρθρο<text:s/>22</text:span></text:a></text:span></text:p></text:note-body></text:note></text:span></text:p>
      <text:p text:style-name="P627"><text:span text:style-name="T627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Ευρωπαϊκής<text:s/>Ένωσης<text:s/>θεμάτων<text:s/>δημοσιονομικού<text:s/>περιεχομένου.</text:span><text:span text:style-name="T627_2"><text:note text:note-class="footnote"><text:note-citation/><text:note-body><text:p text:style-name="P628"><text:span text:style-name="T628_1"><text:a xlink:type="simple" xlink:href="http://data.aade.gr/eli/pri/law/2025/07/11/5217#art_22"><text:span text:style-name="T628_2">Τροποποίηση<text:s/>5217/2025,<text:s/>Άρθρο<text:s/>22</text:span></text:a></text:span></text:p></text:note-body></text:note></text:span></text:p>
      <text:p text:style-name="P629"><text:span text:style-name="T62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φαρμογής<text:s/>του<text:s/>άρθρου<text:s/>36Α,<text:s/>περί<text:s/>ρητρών<text:s/>διαφυγής,<text:s/>σύμφωνα<text:s/>με<text:s/>τη<text:s/>διαδικασία<text:s/>της<text:s/>παρ.<text:s/>3<text:s/>του<text:s/>άρθρου<text:s/>40.</text:span><text:span text:style-name="T629_2"><text:note text:note-class="footnote"><text:note-citation/><text:note-body><text:p text:style-name="P630"><text:span text:style-name="T630_1"><text:a xlink:type="simple" xlink:href="http://data.aade.gr/eli/pri/law/2025/07/11/5217#art_22"><text:span text:style-name="T630_2">Τροποποίηση<text:s/>5217/2025,<text:s/>Άρθρο<text:s/>22</text:span></text:a></text:span></text:p></text:note-body></text:note></text:span></text:p>
      <text:h text:style-name="P631" text:outline-level="6"><text:span text:style-name="T631_1">Άρθρο<text:s/>21.</text:span></text:h>
      <text:h text:style-name="P632" text:outline-level="6"><text:span text:style-name="T632_1">Γενικό<text:s/>Λογιστήριο<text:s/>του<text:s/>Κράτους<text:s/>[παρ.<text:s/>6<text:s/>άρθρου<text:s/>4,<text:s/>άρθρο<text:s/>13<text:s/>και<text:s/>παρ.<text:s/>3<text:s/>άρθρου<text:s/>14<text:s/>Οδηγίας<text:s/>2011/85/ΕΕ,<text:s/>όπως<text:s/>αντικαταστάθηκαν<text:s/>από<text:s/>την<text:s/>περ.<text:s/>γ)<text:s/>της<text:s/>παρ.<text:s/>3<text:s/>και<text:s/>την<text:s/>παρ.<text:s/>14<text:s/>του<text:s/>άρθρου<text:s/>1<text:s/>της<text:s/>Οδηγίας<text:s/>(ΕΕ)<text:s/>2024/1265]</text:span><text:span text:style-name="T632_2"><text:note text:note-class="footnote"><text:note-citation/><text:note-body><text:p text:style-name="P633"><text:span text:style-name="T633_1"><text:a xlink:type="simple" xlink:href="http://data.aade.gr/eli/pri/law/2025/07/11/5217#art_23"><text:span text:style-name="T633_2">Τροποποίηση<text:s/>5217/2025,<text:s/>Άρθρο<text:s/>23</text:span></text:a></text:span></text:p></text:note-body></text:note></text:span></text:h>
      <text:p text:style-name="P634"><text:span text:style-name="T634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Εθνικής<text:s/>Οικονομίας<text:s/>και<text:s/>Οικονομικών<text:s/>στην<text:s/>εκτέλεση<text:s/>των<text:s/>καθηκόντων<text:s/>του<text:s/>με<text:s/>την<text:s/>άσκηση<text:s/>των<text:s/>ακόλουθων<text:s/>αρμοδιοτήτων:</text:span><text:span text:style-name="T634_2"><text:note text:note-class="footnote"><text:note-citation/><text:note-body><text:p text:style-name="P635"><text:span text:style-name="T635_1"><text:a xlink:type="simple" xlink:href="http://data.aade.gr/eli/pri/law/2025/07/11/5217#art_23"><text:span text:style-name="T635_2">Τροποποίηση<text:s/>5217/2025,<text:s/>Άρθρο<text:s/>23</text:span></text:a></text:span></text:p></text:note-body></text:note></text:span></text:p>
      <text:p text:style-name="P636"><text:span text:style-name="T636_1">α.<text:s/>Γνωστοποιεί<text:s/>κάθε<text:s/>έτος<text:s/>με<text:s/>εγκύκλιο,<text:s/>τους<text:s/>στόχους,<text:s/>το<text:s/>χρονοδιάγραμμα,<text:s/>και<text:s/>τους<text:s/>δείκτες<text:s/>υλοποίησης<text:s/>του<text:s/>Π.Δ.Π.,<text:s/>παρέχει<text:s/>οδηγίες<text:s/>κατάρτισης<text:s/>στους<text:s/>φορείς<text:s/>της<text:s/>Κεντρικής<text:s/>Διοίκησης<text:s/>και<text:s/>στους<text:s/>λοιπούς<text:s/>φορείς<text:s/>της<text:s/>Γενικής<text:s/>Κυβέρνησης<text:s/>και<text:s/>καταρτίζει<text:s/>για<text:s/>κάθε<text:s/>οικονομικό<text:s/>έτος<text:s/>τον<text:s/>Π.Δ.Π.,<text:s/>τα<text:s/>συνοδευτικά<text:s/>του<text:s/>κείμενα<text:s/>και<text:s/>τις<text:s/>επικαιροποιήσεις<text:s/>του,</text:span><text:span text:style-name="T636_2"><text:note text:note-class="footnote"><text:note-citation/><text:note-body><text:p text:style-name="P637"><text:span text:style-name="T637_1"><text:a xlink:type="simple" xlink:href="http://data.aade.gr/eli/pri/law/2025/07/11/5217#art_23"><text:span text:style-name="T637_2">Τροποποίηση<text:s/>5217/2025,<text:s/>Άρθρο<text:s/>23</text:span></text:a></text:span></text:p></text:note-body></text:note></text:span></text:p>
      <text:p text:style-name="P638"><text:span text:style-name="T638_1">αα.<text:s/>καταρτίζει<text:s/>το<text:s/>Μ.Δ.Σ.,<text:s/>τις<text:s/>αναθεωρήσεις<text:s/>του<text:s/>και<text:s/>την<text:s/>ετήσια<text:s/>έκθεση<text:s/>προόδου,<text:s/>σύμφωνα<text:s/>με<text:s/>τον<text:s/>Κανονισμό<text:s/>(ΕΕ)<text:s/>2024/1263,</text:span><text:span text:style-name="T638_2"><text:note text:note-class="footnote"><text:note-citation/><text:note-body><text:p text:style-name="P639"><text:span text:style-name="T639_1"><text:a xlink:type="simple" xlink:href="http://data.aade.gr/eli/pri/law/2025/07/11/5217#art_23"><text:span text:style-name="T639_2">Προσθήκη<text:s/>5217/2025,<text:s/>Άρθρο<text:s/>23</text:span></text:a></text:span></text:p></text:note-body></text:note></text:span></text:p>
      <text:p text:style-name="P640"><text:span text:style-name="T640_1">αβ.<text:s/>καταρτίζει<text:s/>το<text:s/>σχέδιο<text:s/>δημοσιονομικού<text:s/>προγράμματος,<text:s/>σύμφωνα<text:s/>με<text:s/>τον<text:s/>Κανονισμό<text:s/>(ΕΕ)<text:s/>473/2013,</text:span><text:span text:style-name="T640_2"><text:note text:note-class="footnote"><text:note-citation/><text:note-body><text:p text:style-name="P641"><text:span text:style-name="T641_1"><text:a xlink:type="simple" xlink:href="http://data.aade.gr/eli/pri/law/2025/07/11/5217#art_23"><text:span text:style-name="T641_2">Προσθήκη<text:s/>5217/2025,<text:s/>Άρθρο<text:s/>23</text:span></text:a></text:span></text:p></text:note-body></text:note></text:span></text:p>
      <text:p text:style-name="P642"><text:span text:style-name="T64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text:s/>Ομοίως,<text:s/>κάθε<text:s/>έτος<text:s/>με<text:s/>εγκύκλιο,<text:s/>παρέχει<text:s/>οδηγίες<text:s/>σε<text:s/>όλα<text:s/>τα<text:s/>Υπουργεία<text:s/>και<text:s/>στους<text:s/>λοιπούς<text:s/>φορείς<text:s/>της<text:s/>Γενικής<text:s/>Κυβέρνησης<text:s/>αναφορικά<text:s/>με<text:s/>την<text:s/>εκτέλεση<text:s/>του<text:s/>προϋπολογισμού,</text:span><text:span text:style-name="T642_2"><text:note text:note-class="footnote"><text:note-citation/><text:note-body><text:p text:style-name="P643"><text:span text:style-name="T643_1"><text:a xlink:type="simple" xlink:href="http://data.aade.gr/eli/pri/law/2025/07/11/5217#art_23"><text:span text:style-name="T643_2">Τροποποίηση<text:s/>5217/2025,<text:s/>Άρθρο<text:s/>23</text:span></text:a></text:span></text:p></text:note-body></text:note></text:span></text:p>
      <text:p text:style-name="P644"><text:span text:style-name="T644_1">γ.<text:s/>καταρτίζει<text:s/>το<text:s/>προσχέδιο<text:s/>και<text:s/>το<text:s/>σχέδιο<text:s/>του<text:s/>ετήσιου<text:s/>Κρατικού<text:s/>Προϋπολογισμού,<text:s/>καθώς<text:s/>και<text:s/>την<text:s/>εισηγητική<text:s/>του<text:s/>έκθεση,</text:span><text:span text:style-name="T644_2"><text:note text:note-class="footnote"><text:note-citation/><text:note-body><text:p text:style-name="P645"><text:span text:style-name="T645_1"><text:a xlink:type="simple" xlink:href="http://data.aade.gr/eli/pri/law/2025/07/11/5217#art_23"><text:span text:style-name="T645_2">Τροποποίηση<text:s/>5217/2025,<text:s/>Άρθρο<text:s/>23</text:span></text:a></text:span></text:p></text:note-body></text:note></text:span></text:p>
      <text:p text:style-name="P646"><text:span text:style-name="T646_1">δ.<text:s/>παρέχει<text:s/>έγκαιρα,<text:s/>στον<text:s/>Υπουργό<text:s/>Εθνικής<text:s/>Οικονομίας<text:s/>και<text:s/>Οικονομικών,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προκειμένου<text:s/>να<text:s/>διαβιβασθούν<text:s/>στο<text:s/>Δημοσιονομικό<text:s/>Συμβούλιο<text:s/>και<text:s/>λαμβάνει<text:s/>υπόψη<text:s/>του<text:s/>γνώμες<text:s/>και<text:s/>συστάσεις<text:s/>που<text:s/>παρέχονται<text:s/>από<text:s/>αυτό,</text:span><text:span text:style-name="T646_2"><text:note text:note-class="footnote"><text:note-citation/><text:note-body><text:p text:style-name="P647"><text:span text:style-name="T647_1"><text:a xlink:type="simple" xlink:href="http://data.aade.gr/eli/pri/law/2025/07/11/5217#art_23"><text:span text:style-name="T647_2">Τροποποίηση<text:s/>5217/2025,<text:s/>Άρθρο<text:s/>23</text:span></text:a></text:span></text:p></text:note-body></text:note></text:span></text:p>
      <text:p text:style-name="P648"><text:span text:style-name="T648_1">ε.<text:s/>αξιολογεί<text:s/>τις<text:s/>επιπτώσεις<text:s/>από<text:s/>τις<text:s/>κύριες<text:s/>πηγές<text:s/>δημοσιονομικού<text:s/>κινδύνου<text:s/>στα<text:s/>συνοδευτικά<text:s/>κείμενα<text:s/>του<text:s/>Π.Δ.Π.<text:s/>και<text:s/>στην<text:s/>εισηγητική<text:s/>έκθεση<text:s/>του<text:s/>Κρατικού<text:s/>Προϋπολογισμού,</text:span><text:span text:style-name="T648_2"><text:note text:note-class="footnote"><text:note-citation/><text:note-body><text:p text:style-name="P649"><text:span text:style-name="T649_1"><text:a xlink:type="simple" xlink:href="http://data.aade.gr/eli/pri/law/2025/07/11/5217#art_23"><text:span text:style-name="T649_2">Τροποποίηση<text:s/>5217/2025,<text:s/>Άρθρο<text:s/>23</text:span></text:a></text:span></text:p></text:note-body></text:note></text:span></text:p>
      <text:p text:style-name="P650"><text:span text:style-name="T650_1">στ.<text:s/>καταρτίζει,<text:s/>εφόσον<text:s/>απαιτείται,<text:s/>τον<text:s/>συμπληρωματικό<text:s/>προϋπολογισμό,</text:span><text:span text:style-name="T650_2"><text:note text:note-class="footnote"><text:note-citation/><text:note-body><text:p text:style-name="P651"><text:span text:style-name="T651_1"><text:a xlink:type="simple" xlink:href="http://data.aade.gr/eli/pri/law/2025/07/11/5217#art_23"><text:span text:style-name="T651_2">Τροποποίηση<text:s/>5217/2025,<text:s/>Άρθρο<text:s/>23</text:span></text:a></text:span></text:p></text:note-body></text:note></text:span></text:p>
      <text:p text:style-name="P652"><text:span text:style-name="T652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,</text:span><text:span text:style-name="T652_2"><text:note text:note-class="footnote"><text:note-citation/><text:note-body><text:p text:style-name="P653"><text:span text:style-name="T653_1"><text:a xlink:type="simple" xlink:href="http://data.aade.gr/eli/pri/law/2025/07/11/5217#art_23"><text:span text:style-name="T653_2">Τροποποίηση<text:s/>5217/2025,<text:s/>Άρθρο<text:s/>23</text:span></text:a></text:span></text:p></text:note-body></text:note></text:span></text:p>
      <text:p text:style-name="P654"><text:span text:style-name="T654_1">η.<text:s/>παρακολουθεί<text:s/>και<text:s/>διαχειρίζεται,<text:s/>κατά<text:s/>τον<text:s/>λόγο<text:s/>αρμοδιότητάς<text:s/>του,<text:s/>τα<text:s/>στοιχεία<text:s/>του<text:s/>ενεργητικού<text:s/>και<text:s/>του<text:s/>παθητικού<text:s/>του<text:s/>Ισολογισμ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Εθνικής<text:s/>Οικονομίας<text:s/>και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,</text:span><text:span text:style-name="T654_2"><text:note text:note-class="footnote"><text:note-citation/><text:note-body><text:p text:style-name="P655"><text:span text:style-name="T655_1"><text:a xlink:type="simple" xlink:href="http://data.aade.gr/eli/pri/law/2025/07/11/5217#art_23"><text:span text:style-name="T655_2">Τροποποίηση<text:s/>5217/2025,<text:s/>Άρθρο<text:s/>23</text:span></text:a></text:span><text:span text:style-name="T655_3">;<text:s/></text:span><text:span text:style-name="T655_4"><text:a xlink:type="simple" xlink:href="http://data.aade.gr/eli/pri/law/2018/06/14/4549#art_82"><text:span text:style-name="T655_5">Τροποποίηση<text:s/>4549/2018,<text:s/>Άρθρο<text:s/>82</text:span></text:a></text:span><text:span text:style-name="T655_6">;<text:s/></text:span><text:span text:style-name="T655_7"><text:a xlink:type="simple" xlink:href="http://data.aade.gr/eli/pri/law/2015/10/17/4337#art_10"><text:span text:style-name="T655_8">Τροποποίηση<text:s/>4337/2015,<text:s/>Άρθρο<text:s/>10</text:span></text:a></text:span></text:p></text:note-body></text:note></text:span></text:p>
      <text:p text:style-name="P656"><text:span text:style-name="T656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ορίων<text:s/>ανά<text:s/>Υπουργείο<text:s/>λόγω<text:s/>επικαιροποίησης<text:s/>του<text:s/>Π.Δ.Π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,</text:span><text:span text:style-name="T656_2"><text:note text:note-class="footnote"><text:note-citation/><text:note-body><text:p text:style-name="P657"><text:span text:style-name="T657_1"><text:a xlink:type="simple" xlink:href="http://data.aade.gr/eli/pri/law/2025/07/11/5217#art_23"><text:span text:style-name="T657_2">Τροποποίηση<text:s/>5217/2025,<text:s/>Άρθρο<text:s/>23</text:span></text:a></text:span></text:p></text:note-body></text:note></text:span></text:p>
      <text:p text:style-name="P658"><text:span text:style-name="T658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,</text:span><text:span text:style-name="T658_2"><text:note text:note-class="footnote"><text:note-citation/><text:note-body><text:p text:style-name="P659"><text:span text:style-name="T659_1"><text:a xlink:type="simple" xlink:href="http://data.aade.gr/eli/pri/law/2025/07/11/5217#art_23"><text:span text:style-name="T659_2">Τροποποίηση<text:s/>5217/2025,<text:s/>Άρθρο<text:s/>23</text:span></text:a></text:span></text:p></text:note-body></text:note></text:span></text:p>
      <text:p text:style-name="P660"><text:span text:style-name="T660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.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'<text:s/>38),</text:span><text:span text:style-name="T660_2"><text:note text:note-class="footnote"><text:note-citation/><text:note-body><text:p text:style-name="P661"><text:span text:style-name="T661_1"><text:a xlink:type="simple" xlink:href="http://data.aade.gr/eli/pri/law/2025/07/11/5217#art_23"><text:span text:style-name="T661_2">Τροποποίηση<text:s/>5217/2025,<text:s/>Άρθρο<text:s/>23</text:span></text:a></text:span></text:p></text:note-body></text:note></text:span></text:p>
      <text:p text:style-name="P662"><text:span text:style-name="T662_1">ιβ.<text:s/>αναπτύσσει<text:s/>και<text:s/>διαχειρίζεται<text:s/>το<text:s/>εκάστοτε<text:s/>ολοκληρωμένο<text:s/>πληροφοριακό<text:s/>σύστημα<text:s/>δημοσιονομικής<text:s/>διαχείρισης<text:s/>για<text:s/>τη<text:s/>Γενική<text:s/>Κυβέρνηση,</text:span><text:span text:style-name="T662_2"><text:note text:note-class="footnote"><text:note-citation/><text:note-body><text:p text:style-name="P663"><text:span text:style-name="T663_1"><text:a xlink:type="simple" xlink:href="http://data.aade.gr/eli/pri/law/2025/07/11/5217#art_23"><text:span text:style-name="T663_2">Τροποποίηση<text:s/>5217/2025,<text:s/>Άρθρο<text:s/>23</text:span></text:a></text:span></text:p></text:note-body></text:note></text:span></text:p>
      <text:p text:style-name="P664"><text:span text:style-name="T664_1">ιγ.<text:s/>καθορίζει,<text:s/>διαχειρίζεται<text:s/>και<text:s/>παρακολουθεί<text:s/>την<text:s/>εφαρμογή<text:s/>του<text:s/>λογιστικού<text:s/>πλαισίου<text:s/>των<text:s/>φορέων<text:s/>της<text:s/>Γενικής<text:s/>Κυβέρνησης<text:s/>του<text:s/>π.δ.<text:s/>54/2018<text:s/>(Α'<text:s/>103),</text:span><text:span text:style-name="T664_2"><text:note text:note-class="footnote"><text:note-citation/><text:note-body><text:p text:style-name="P665"><text:span text:style-name="T665_1"><text:a xlink:type="simple" xlink:href="http://data.aade.gr/eli/pri/law/2025/07/11/5217#art_23"><text:span text:style-name="T665_2">Τροποποίηση<text:s/>5217/2025,<text:s/>Άρθρο<text:s/>23</text:span></text:a></text:span></text:p></text:note-body></text:note></text:span></text:p>
      <text:p text:style-name="P666"><text:span text:style-name="T666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πενήντα<text:s/>τοις<text:s/>εκατό<text:s/>(50%)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.<text:s/>1,<text:s/>2,<text:s/>3,<text:s/>καθώς<text:s/>και<text:s/>δημόσιοι<text:s/>οργανισμοί<text:s/>κατά<text:s/>την<text:s/>έννοια<text:s/>της<text:s/>παρ.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'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Εθνικής<text:s/>Οικονομίας<text:s/>και<text:s/>Οικονομικών<text:s/>ή<text:s/>της<text:s/>Εθνικής<text:s/>Αρχής<text:s/>Διαφάνειας,</text:span><text:span text:style-name="T666_2"><text:note text:note-class="footnote"><text:note-citation/><text:note-body><text:p text:style-name="P667"><text:span text:style-name="T667_1"><text:a xlink:type="simple" xlink:href="http://data.aade.gr/eli/pri/law/2025/07/11/5217#art_23"><text:span text:style-name="T667_2">Τροποποίηση<text:s/>5217/2025,<text:s/>Άρθρο<text:s/>23</text:span></text:a></text:span></text:p></text:note-body></text:note></text:span></text:p>
      <text:p text:style-name="P668"><text:span text:style-name="T6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,</text:span><text:span text:style-name="T668_2"><text:note text:note-class="footnote"><text:note-citation/><text:note-body><text:p text:style-name="P669"><text:span text:style-name="T669_1"><text:a xlink:type="simple" xlink:href="http://data.aade.gr/eli/pri/law/2025/07/11/5217#art_23"><text:span text:style-name="T669_2">Τροποποίηση<text:s/>5217/2025,<text:s/>Άρθρο<text:s/>23</text:span></text:a></text:span><text:span text:style-name="T669_3">;<text:s/></text:span><text:span text:style-name="T669_4"><text:a xlink:type="simple" xlink:href="http://data.aade.gr/eli/pri/law/2015/07/16/4334#art_1"><text:span text:style-name="T669_5">Τροποποίηση<text:s/>4334/2015,<text:s/>Άρθρο<text:s/>1</text:span></text:a></text:span></text:p></text:note-body></text:note></text:span></text:p>
      <text:p text:style-name="P670"><text:span text:style-name="T6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Εθνικής<text:s/>Οικονομίας<text:s/>και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,</text:span><text:span text:style-name="T670_2"><text:note text:note-class="footnote"><text:note-citation/><text:note-body><text:p text:style-name="P671"><text:span text:style-name="T671_1"><text:a xlink:type="simple" xlink:href="http://data.aade.gr/eli/pri/law/2025/07/11/5217#art_23"><text:span text:style-name="T671_2">Τροποποίηση<text:s/>5217/2025,<text:s/>Άρθρο<text:s/>23</text:span></text:a></text:span></text:p></text:note-body></text:note></text:span></text:p>
      <text:p text:style-name="P672"><text:span text:style-name="T672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,</text:span><text:span text:style-name="T672_2"><text:note text:note-class="footnote"><text:note-citation/><text:note-body><text:p text:style-name="P673"><text:span text:style-name="T673_1"><text:a xlink:type="simple" xlink:href="http://data.aade.gr/eli/pri/law/2025/07/11/5217#art_23"><text:span text:style-name="T673_2">Τροποποίηση<text:s/>5217/2025,<text:s/>Άρθρο<text:s/>23</text:span></text:a></text:span></text:p></text:note-body></text:note></text:span></text:p>
      <text:p text:style-name="P674"><text:span text:style-name="T674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,</text:span><text:span text:style-name="T674_2"><text:note text:note-class="footnote"><text:note-citation/><text:note-body><text:p text:style-name="P675"><text:span text:style-name="T675_1"><text:a xlink:type="simple" xlink:href="http://data.aade.gr/eli/pri/law/2025/07/11/5217#art_23"><text:span text:style-name="T675_2">Τροποποίηση<text:s/>5217/2025,<text:s/>Άρθρο<text:s/>23</text:span></text:a></text:span></text:p></text:note-body></text:note></text:span></text:p>
      <text:p text:style-name="P676"><text:span text:style-name="T676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,<text:s/>καθώς<text:s/>και<text:s/>με<text:s/>τις<text:s/>εν<text:s/>γένει<text:s/>ισχύουσες<text:s/>δημοσιολογιστικές<text:s/>διατάξεις,</text:span><text:span text:style-name="T676_2"><text:note text:note-class="footnote"><text:note-citation/><text:note-body><text:p text:style-name="P677"><text:span text:style-name="T677_1"><text:a xlink:type="simple" xlink:href="http://data.aade.gr/eli/pri/law/2025/07/11/5217#art_23"><text:span text:style-name="T677_2">Τροποποίηση<text:s/>5217/2025,<text:s/>Άρθρο<text:s/>23</text:span></text:a></text:span></text:p></text:note-body></text:note></text:span></text:p>
      <text:p text:style-name="P678"><text:span text:style-name="T678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678_2"><text:note text:note-class="footnote"><text:note-citation/><text:note-body><text:p text:style-name="P679"><text:span text:style-name="T679_1"><text:a xlink:type="simple" xlink:href="http://data.aade.gr/eli/pri/law/2025/07/11/5217#art_23"><text:span text:style-name="T679_2">Τροποποίηση<text:s/>5217/2025,<text:s/>Άρθρο<text:s/>23</text:span></text:a></text:span><text:span text:style-name="T679_3">;<text:s/></text:span><text:span text:style-name="T679_4"><text:a xlink:type="simple" xlink:href="http://data.aade.gr/eli/pri/law/2015/10/17/4337#art_10"><text:span text:style-name="T679_5">Τροποποίηση<text:s/>4337/2015,<text:s/>Άρθρο<text:s/>10</text:span></text:a></text:span></text:p></text:note-body></text:note></text:span></text:p>
      <text:h text:style-name="P680" text:outline-level="6"><text:span text:style-name="T680_1">Άρθρο<text:s/>22.</text:span></text:h>
      <text:h text:style-name="P681" text:outline-level="6"><text:span text:style-name="T681_1">Υπουργοί<text:s/>και<text:s/>λοιποί<text:s/>Επικεφαλής<text:s/>Φορέων<text:s/>της<text:s/>Γενικής<text:s/>Κυβέρνησης<text:s/>[παρ.<text:s/>2<text:s/>άρθρου<text:s/>13<text:s/>Οδηγίας<text:s/>2011/85/ΕΕ]</text:span><text:span text:style-name="T681_2"><text:note text:note-class="footnote"><text:note-citation/><text:note-body><text:p text:style-name="P682"><text:span text:style-name="T682_1"><text:a xlink:type="simple" xlink:href="http://data.aade.gr/eli/pri/law/2025/07/11/5217#art_24"><text:span text:style-name="T682_2">Τροποποίηση<text:s/>5217/2025,<text:s/>Άρθρο<text:s/>24</text:span></text:a></text:span></text:p></text:note-body></text:note></text:span></text:h>
      <text:p text:style-name="P683"><text:span text:style-name="T683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684"><text:span text:style-name="T684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ν<text:s/>Π.Δ.Π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Εθνικής<text:s/>Οικονομίας<text:s/>και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,</text:span><text:span text:style-name="T684_2"><text:note text:note-class="footnote"><text:note-citation/><text:note-body><text:p text:style-name="P685"><text:span text:style-name="T685_1"><text:a xlink:type="simple" xlink:href="http://data.aade.gr/eli/pri/law/2025/07/11/5217#art_24"><text:span text:style-name="T685_2">Τροποποίηση<text:s/>5217/2025,<text:s/>Άρθρο<text:s/>24</text:span></text:a></text:span></text:p></text:note-body></text:note></text:span></text:p>
      <text:p text:style-name="P686"><text:span text:style-name="T686_1">β.<text:s/>συμμετέχει<text:s/>στην<text:s/>προετοιμασία<text:s/>του<text:s/>Π.Δ.Π.<text:s/>και<text:s/>των<text:s/>συνοδευτικών<text:s/>του<text:s/>κειμένων,<text:s/>με<text:s/>την<text:s/>κατάρτιση<text:s/>των<text:s/>δημοσιονομικών<text:s/>προβλέψεων<text:s/>σε<text:s/>σχέση<text:s/>με<text:s/>το<text:s/>Υπουργείο<text:s/>ή<text:s/>τον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Εθνικής<text:s/>Οικονομίας<text:s/>και<text:s/>Οικονομικών,</text:span><text:span text:style-name="T686_2"><text:note text:note-class="footnote"><text:note-citation/><text:note-body><text:p text:style-name="P687"><text:span text:style-name="T687_1"><text:a xlink:type="simple" xlink:href="http://data.aade.gr/eli/pri/law/2025/07/11/5217#art_24"><text:span text:style-name="T687_2">Τροποποίηση<text:s/>5217/2025,<text:s/>Άρθρο<text:s/>24</text:span></text:a></text:span></text:p></text:note-body></text:note></text:span></text:p>
      <text:p text:style-name="P688"><text:span text:style-name="T688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λαμβάνοντας<text:s/>υπόψη<text:s/>τους<text:s/>στόχους<text:s/>και<text:s/>τα<text:s/>όρια<text:s/>που<text:s/>ορίζονται<text:s/>από<text:s/>τον<text:s/>Π.Δ.Π.,</text:span><text:span text:style-name="T688_2"><text:note text:note-class="footnote"><text:note-citation/><text:note-body><text:p text:style-name="P689"><text:span text:style-name="T689_1"><text:a xlink:type="simple" xlink:href="http://data.aade.gr/eli/pri/law/2025/07/11/5217#art_24"><text:span text:style-name="T689_2">Τροποποίηση<text:s/>5217/2025,<text:s/>Άρθρο<text:s/>24</text:span></text:a></text:span></text:p></text:note-body></text:note></text:span></text:p>
      <text:p text:style-name="P690"><text:span text:style-name="T69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Εθνικής<text:s/>Οικονομίας<text:s/>και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,</text:span><text:span text:style-name="T690_2"><text:note text:note-class="footnote"><text:note-citation/><text:note-body><text:p text:style-name="P691"><text:span text:style-name="T691_1"><text:a xlink:type="simple" xlink:href="http://data.aade.gr/eli/pri/law/2025/07/11/5217#art_24"><text:span text:style-name="T691_2">Τροποποίηση<text:s/>5217/2025,<text:s/>Άρθρο<text:s/>24</text:span></text:a></text:span></text:p></text:note-body></text:note></text:span></text:p>
      <text:p text:style-name="P692"><text:span text:style-name="T692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ν<text:s/>εκάστοτε<text:s/>ισχύοντα<text:s/>Π.Δ.Π.,</text:span><text:span text:style-name="T692_2"><text:note text:note-class="footnote"><text:note-citation/><text:note-body><text:p text:style-name="P693"><text:span text:style-name="T693_1"><text:a xlink:type="simple" xlink:href="http://data.aade.gr/eli/pri/law/2025/07/11/5217#art_24"><text:span text:style-name="T693_2">Τροποποίηση<text:s/>5217/2025,<text:s/>Άρθρο<text:s/>24</text:span></text:a></text:span></text:p></text:note-body></text:note></text:span></text:p>
      <text:p text:style-name="P694"><text:span text:style-name="T69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,</text:span><text:span text:style-name="T694_2"><text:note text:note-class="footnote"><text:note-citation/><text:note-body><text:p text:style-name="P695"><text:span text:style-name="T695_1"><text:a xlink:type="simple" xlink:href="http://data.aade.gr/eli/pri/law/2025/07/11/5217#art_24"><text:span text:style-name="T695_2">Τροποποίηση<text:s/>5217/2025,<text:s/>Άρθρο<text:s/>24</text:span></text:a></text:span></text:p></text:note-body></text:note></text:span></text:p>
      <text:p text:style-name="P696"><text:span text:style-name="T696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εντός<text:s/>των<text:s/>στόχων<text:s/>του<text:s/>εκάστοτε<text:s/>ισχύοντος<text:s/>Π.Δ.Π.<text:s/>και<text:s/>για<text:s/>την<text:s/>ορθή<text:s/>εκτέλεσή<text:s/>τους,</text:span><text:span text:style-name="T696_2"><text:note text:note-class="footnote"><text:note-citation/><text:note-body><text:p text:style-name="P697"><text:span text:style-name="T697_1"><text:a xlink:type="simple" xlink:href="http://data.aade.gr/eli/pri/law/2025/07/11/5217#art_24"><text:span text:style-name="T697_2">Τροποποίηση<text:s/>5217/2025,<text:s/>Άρθρο<text:s/>24</text:span></text:a></text:span></text:p></text:note-body></text:note></text:span></text:p>
      <text:p text:style-name="P698"><text:span text:style-name="T698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,</text:span><text:span text:style-name="T698_2"><text:note text:note-class="footnote"><text:note-citation/><text:note-body><text:p text:style-name="P699"><text:span text:style-name="T699_1"><text:a xlink:type="simple" xlink:href="http://data.aade.gr/eli/pri/law/2025/07/11/5217#art_24"><text:span text:style-name="T699_2">Τροποποίηση<text:s/>5217/2025,<text:s/>Άρθρο<text:s/>24</text:span></text:a></text:span></text:p></text:note-body></text:note></text:span></text:p>
      <text:p text:style-name="P700"><text:span text:style-name="T700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,</text:span><text:span text:style-name="T700_2"><text:note text:note-class="footnote"><text:note-citation/><text:note-body><text:p text:style-name="P701"><text:span text:style-name="T701_1"><text:a xlink:type="simple" xlink:href="http://data.aade.gr/eli/pri/law/2025/07/11/5217#art_24"><text:span text:style-name="T701_2">Τροποποίηση<text:s/>5217/2025,<text:s/>Άρθρο<text:s/>24</text:span></text:a></text:span></text:p></text:note-body></text:note></text:span></text:p>
      <text:p text:style-name="P702"><text:span text:style-name="T702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text:span text:style-name="T702_2"><text:note text:note-class="footnote"><text:note-citation/><text:note-body><text:p text:style-name="P703"><text:span text:style-name="T703_1"><text:a xlink:type="simple" xlink:href="http://data.aade.gr/eli/pri/law/2025/07/11/5217#art_24"><text:span text:style-name="T703_2">Τροποποίηση<text:s/>5217/2025,<text:s/>Άρθρο<text:s/>24</text:span></text:a></text:span></text:p></text:note-body></text:note></text:span></text:p>
      <text:h text:style-name="P704" text:outline-level="6"><text:span text:style-name="T704_1">Άρθρο<text:s/>23.<text:s/></text:span></text:h>
      <text:h text:style-name="P705" text:outline-level="6"><text:span text:style-name="T705_1">Υπουργός<text:s/>αρμόδιος<text:s/>για<text:s/>το<text:s/>Αναπτυξιακό<text:s/>Πρόγραμμα<text:s/>Δημοσίων<text:s/>Επενδύσεων<text:s/>-<text:s/>Εξουσιοδοτική<text:s/>διάταξη</text:span><text:span text:style-name="T705_2"><text:note text:note-class="footnote"><text:note-citation/><text:note-body><text:p text:style-name="P706"><text:span text:style-name="T706_1"><text:a xlink:type="simple" xlink:href="http://data.aade.gr/eli/pri/law/2025/07/11/5217#art_25"><text:span text:style-name="T706_2">Τροποποίηση<text:s/>5217/2025,<text:s/>Άρθρο<text:s/>25</text:span></text:a></text:span></text:p></text:note-body></text:note></text:span></text:h>
      <text:p text:style-name="P707"><text:span text:style-name="T707_1">Στο<text:s/>πλαίσιο<text:s/>εφαρμογής<text:s/>του<text:s/>παρόντος<text:s/>νόμου,<text:s/>ο<text:s/>αρμόδιος<text:s/>για<text:s/>το<text:s/>Αναπτυξιακό<text:s/>Πρόγραμμα<text:s/>Δημοσίων<text:s/>Επενδύσεων<text:s/>Υπουργό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αρμόδιος<text:s/>για<text:s/>το<text:s/>Αναπτυξιακό<text:s/>Πρόγραμμα<text:s/>Δημοσίων<text:s/>Επενδύσεων<text:s/>Υπουργός<text:s/>έχει<text:s/>τις<text:s/>ακόλουθες<text:s/>αρμοδιότητες:</text:span><text:span text:style-name="T707_2"><text:note text:note-class="footnote"><text:note-citation/><text:note-body><text:p text:style-name="P708"><text:span text:style-name="T708_1"><text:a xlink:type="simple" xlink:href="http://data.aade.gr/eli/pri/law/2025/07/11/5217#art_25"><text:span text:style-name="T708_2">Τροποποίηση<text:s/>5217/2025,<text:s/>Άρθρο<text:s/>25</text:span></text:a></text:span></text:p></text:note-body></text:note></text:span></text:p>
      <text:p text:style-name="P709"><text:span text:style-name="T709_1">α.<text:s/>Συμμετέχει,<text:s/>μετά<text:s/>από<text:s/>διαβούλευση<text:s/>με<text:s/>τον<text:s/>Υπουργό<text:s/>Εθνικής<text:s/>Οικονομίας<text:s/>και<text:s/>Οικονομικών,<text:s/>στην<text:s/>κατάρτιση<text:s/>του<text:s/>Π.Δ.Π.<text:s/>και<text:s/>των<text:s/>συνοδευτικών<text:s/>του<text:s/>κειμένων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,</text:span><text:span text:style-name="T709_2"><text:note text:note-class="footnote"><text:note-citation/><text:note-body><text:p text:style-name="P710"><text:span text:style-name="T710_1"><text:a xlink:type="simple" xlink:href="http://data.aade.gr/eli/pri/law/2025/07/11/5217#art_25"><text:span text:style-name="T710_2">Τροποποίηση<text:s/>5217/2025,<text:s/>Άρθρο<text:s/>25</text:span></text:a></text:span></text:p></text:note-body></text:note></text:span></text:p>
      <text:p text:style-name="P711"><text:span text:style-name="T711_1">αβ.<text:s/>εισηγείται<text:s/>την<text:s/>κατανομή<text:s/>των<text:s/>μεγεθών<text:s/>του<text:s/>Προϋπολογισμού<text:s/>Δημοσίων<text:s/>Επενδύσεων<text:s/>στους<text:s/>Φορείς<text:s/>Κεντρικής<text:s/>Διοίκησης,<text:s/>για<text:s/>την<text:s/>κατάρτιση<text:s/>των<text:s/>δημοσιονομικών<text:s/>προβλέψεων<text:s/>του<text:s/>Π.Δ.Π.,<text:s/>ύστερα<text:s/>από<text:s/>διαβούλευση<text:s/>με<text:s/>τους<text:s/>Υπουργούς<text:s/>και<text:s/>τους<text:s/>Επικεφαλής<text:s/>λοιπών<text:s/>φορέων<text:s/>που<text:s/>υλοποιούν<text:s/>επενδυτικές<text:s/>δράσεις,<text:s/>στον<text:s/>Υπουργό<text:s/>Εθνικής<text:s/>Οικονομίας<text:s/>και<text:s/>Οικονομικών,<text:s/>εντός<text:s/>των<text:s/>ετήσιων<text:s/>ανώτατων<text:s/>ορίων<text:s/>πιστώσεων,<text:s/>του<text:s/>εθνικού<text:s/>και<text:s/>συγχρηματοδοτούμενου<text:s/>σκέλους,<text:s/>που<text:s/>ορίζονται<text:s/>από<text:s/>αυτόν,</text:span><text:span text:style-name="T711_2"><text:note text:note-class="footnote"><text:note-citation/><text:note-body><text:p text:style-name="P712"><text:span text:style-name="T712_1"><text:a xlink:type="simple" xlink:href="http://data.aade.gr/eli/pri/law/2025/07/11/5217#art_25"><text:span text:style-name="T712_2">Προσθήκη<text:s/>5217/2025,<text:s/>Άρθρο<text:s/>25</text:span></text:a></text:span></text:p></text:note-body></text:note></text:span></text:p>
      <text:p text:style-name="P713"><text:span text:style-name="T713_1">β.<text:s/>υποβάλλει<text:s/>στο<text:s/>Γενικό<text:s/>Λογιστήριο<text:s/>του<text:s/>Κράτους<text:s/>σχέδιο<text:s/>και<text:s/>ειδική<text:s/>έκθεση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ν<text:s/>Π.Δ.Π.,</text:span><text:span text:style-name="T713_2"><text:note text:note-class="footnote"><text:note-citation/><text:note-body><text:p text:style-name="P714"><text:span text:style-name="T714_1"><text:a xlink:type="simple" xlink:href="http://data.aade.gr/eli/pri/law/2025/07/11/5217#art_25"><text:span text:style-name="T714_2">Τροποποίηση<text:s/>5217/2025,<text:s/>Άρθρο<text:s/>25</text:span></text:a></text:span></text:p></text:note-body></text:note></text:span></text:p>
      <text:p text:style-name="P715"><text:span text:style-name="T715_1">γ.<text:s/>παρακολουθεί<text:s/>την<text:s/>εκτέλεση<text:s/>του<text:s/>προϋπολογισμού<text:s/>δημοσίων<text:s/>επενδύσεων<text:s/>στο<text:s/>σκέλος<text:s/>των<text:s/>δαπανών<text:s/>και<text:s/>των<text:s/>εσόδων<text:s/>σε<text:s/>μηνιαία<text:s/>βάση,</text:span><text:span text:style-name="T715_2"><text:note text:note-class="footnote"><text:note-citation/><text:note-body><text:p text:style-name="P716"><text:span text:style-name="T716_1"><text:a xlink:type="simple" xlink:href="http://data.aade.gr/eli/pri/law/2025/07/11/5217#art_25"><text:span text:style-name="T716_2">Τροποποίηση<text:s/>5217/2025,<text:s/>Άρθρο<text:s/>25</text:span></text:a></text:span></text:p></text:note-body></text:note></text:span></text:p>
      <text:p text:style-name="P717"><text:span text:style-name="T717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ενωσια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,</text:span><text:span text:style-name="T717_2"><text:note text:note-class="footnote"><text:note-citation/><text:note-body><text:p text:style-name="P718"><text:span text:style-name="T718_1"><text:a xlink:type="simple" xlink:href="http://data.aade.gr/eli/pri/law/2025/07/11/5217#art_25"><text:span text:style-name="T718_2">Τροποποίηση<text:s/>5217/2025,<text:s/>Άρθρο<text:s/>25</text:span></text:a></text:span><text:span text:style-name="T718_3">;<text:s/></text:span><text:span text:style-name="T718_4"><text:a xlink:type="simple" xlink:href="http://data.aade.gr/eli/pri/law/2015/10/17/4337#art_10"><text:span text:style-name="T718_5">Τροποποίηση<text:s/>4337/2015,<text:s/>Άρθρο<text:s/>10</text:span></text:a></text:span></text:p></text:note-body></text:note></text:span></text:p>
      <text:p text:style-name="P719"><text:span text:style-name="T719_1">ε.<text:s/>κατανέμει<text:s/>τον<text:s/>προϋπολογισμό<text:s/>δημοσίων<text:s/>επενδύσεων<text:s/>σε<text:s/>κάθε<text:s/>έργο<text:s/>ή<text:s/>ομάδα<text:s/>έργων<text:s/>του<text:s/>Αναπτυξιακού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,</text:span><text:span text:style-name="T719_2"><text:note text:note-class="footnote"><text:note-citation/><text:note-body><text:p text:style-name="P720"><text:span text:style-name="T720_1"><text:a xlink:type="simple" xlink:href="http://data.aade.gr/eli/pri/law/2025/07/11/5217#art_25"><text:span text:style-name="T720_2">Τροποποίηση<text:s/>5217/2025,<text:s/>Άρθρο<text:s/>25</text:span></text:a></text:span></text:p></text:note-body></text:note></text:span></text:p>
      <text:p text:style-name="P721"><text:span text:style-name="T721_1">στ.<text:s/>κατανέμει<text:s/>τον<text:s/>Προϋπολογισμό<text:s/>Δημοσίων<text:s/>Επενδύσεων<text:s/>περιφερειακού<text:s/>επιπέδου<text:s/>σε<text:s/>κάθε<text:s/>έργο<text:s/>ή<text:s/>ομάδα<text:s/>έργων<text:s/>του<text:s/>Αναπτυξιακού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,</text:span><text:span text:style-name="T721_2"><text:note text:note-class="footnote"><text:note-citation/><text:note-body><text:p text:style-name="P722"><text:span text:style-name="T722_1"><text:a xlink:type="simple" xlink:href="http://data.aade.gr/eli/pri/law/2025/07/11/5217#art_25"><text:span text:style-name="T722_2">Τροποποίηση<text:s/>5217/2025,<text:s/>Άρθρο<text:s/>25</text:span></text:a></text:span></text:p></text:note-body></text:note></text:span></text:p>
      <text:p text:style-name="P723"><text:span text:style-name="T723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για<text:s/>υλοποίηση<text:s/>έργων<text:s/>ή<text:s/>επιχορήγηση<text:s/>από<text:s/>τον<text:s/>προϋπολογισμό<text:s/>δημοσίων<text:s/>επενδύσεων,</text:span><text:span text:style-name="T723_2"><text:note text:note-class="footnote"><text:note-citation/><text:note-body><text:p text:style-name="P724"><text:span text:style-name="T724_1"><text:a xlink:type="simple" xlink:href="http://data.aade.gr/eli/pri/law/2025/07/11/5217#art_25"><text:span text:style-name="T724_2">Τροποποίηση<text:s/>5217/2025,<text:s/>Άρθρο<text:s/>25</text:span></text:a></text:span></text:p></text:note-body></text:note></text:span></text:p>
      <text:p text:style-name="P725"><text:span text:style-name="T725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,</text:span><text:span text:style-name="T725_2"><text:note text:note-class="footnote"><text:note-citation/><text:note-body><text:p text:style-name="P726"><text:span text:style-name="T726_1"><text:a xlink:type="simple" xlink:href="http://data.aade.gr/eli/pri/law/2025/07/11/5217#art_25"><text:span text:style-name="T726_2">Τροποποίηση<text:s/>5217/2025,<text:s/>Άρθρο<text:s/>25</text:span></text:a></text:span></text:p></text:note-body></text:note></text:span></text:p>
      <text:p text:style-name="P727"><text:span text:style-name="T727_1">ηα.<text:s/>γνωστοποιεί<text:s/>εγκύκλιες<text:s/>οδηγίες<text:s/>προς<text:s/>τους<text:s/>φορείς<text:s/>διαχείρισης<text:s/>και<text:s/>τους<text:s/>φορείς<text:s/>χρηματοδότησης,<text:s/>οι<text:s/>οποίες<text:s/>ορίζουν<text:s/>τις<text:s/>κατευθύνσεις<text:s/>και<text:s/>τις<text:s/>διαδικασίες<text:s/>για<text:s/>τις<text:s/>εκτιμήσεις<text:s/>πληρωμών<text:s/>έργων<text:s/>για<text:s/>το<text:s/>τρέχον<text:s/>έτος<text:s/>και<text:s/>τις<text:s/>προβλέψεις<text:s/>πληρωμών<text:s/>για<text:s/>τα<text:s/>επόμενα<text:s/>έτη<text:s/>του<text:s/>ΑΠΔΕ,</text:span><text:span text:style-name="T727_2"><text:note text:note-class="footnote"><text:note-citation/><text:note-body><text:p text:style-name="P728"><text:span text:style-name="T728_1"><text:a xlink:type="simple" xlink:href="http://data.aade.gr/eli/pri/law/2025/07/11/5217#art_25"><text:span text:style-name="T728_2">Προσθήκη<text:s/>5217/2025,<text:s/>Άρθρο<text:s/>25</text:span></text:a></text:span></text:p></text:note-body></text:note></text:span></text:p>
      <text:p text:style-name="P729"><text:span text:style-name="T7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,</text:span><text:span text:style-name="T729_2"><text:note text:note-class="footnote"><text:note-citation/><text:note-body><text:p text:style-name="P730"><text:span text:style-name="T730_1"><text:a xlink:type="simple" xlink:href="http://data.aade.gr/eli/pri/law/2025/07/11/5217#art_25"><text:span text:style-name="T730_2">Τροποποίηση<text:s/>5217/2025,<text:s/>Άρθρο<text:s/>25</text:span></text:a></text:span><text:span text:style-name="T730_3">;<text:s/></text:span><text:span text:style-name="T730_4"><text:a xlink:type="simple" xlink:href="http://data.aade.gr/eli/pri/law/2015/10/17/4337#art_10"><text:span text:style-name="T730_5">Τροποποίηση<text:s/>4337/2015,<text:s/>Άρθρο<text:s/>10</text:span></text:a></text:span></text:p></text:note-body></text:note></text:span></text:p>
      <text:p text:style-name="P731"><text:span text:style-name="T731_1">ι.<text:s/>έχει<text:s/>την<text:s/>ευθύνη<text:s/>λειτουργίας<text:s/>του<text:s/>Ολοκληρωμένου<text:s/>Πληροφοριακού<text:s/>Συστήματος<text:s/>(ΟΠΣ)<text:s/>του<text:s/>άρθρου<text:s/>38<text:s/>του<text:s/>νόμου<text:s/>5140/2024<text:s/>(Α'<text:s/>154),<text:s/>που<text:s/>υποστηρίζει<text:s/>το<text:s/>ΑΠΔΕ,<text:s/>και<text:s/>μεριμνά<text:s/>για<text:s/>τη<text:s/>διαλειτουργικότητά<text:s/>του<text:s/>με<text:s/>το<text:s/>εκάστοτε<text:s/>ΟΠΣ<text:s/>δημοσιονομικής<text:s/>διαχείρισης<text:s/>για<text:s/>τη<text:s/>Γενική<text:s/>Κυβέρνηση<text:s/>και<text:s/>άλλα<text:s/>πληροφοριακά<text:s/>συστήματα,</text:span><text:span text:style-name="T731_2"><text:note text:note-class="footnote"><text:note-citation/><text:note-body><text:p text:style-name="P732"><text:span text:style-name="T732_1"><text:a xlink:type="simple" xlink:href="http://data.aade.gr/eli/pri/law/2025/07/11/5217#art_25"><text:span text:style-name="T732_2">Τροποποίηση<text:s/>5217/2025,<text:s/>Άρθρο<text:s/>25</text:span></text:a></text:span><text:span text:style-name="T732_3">;<text:s/></text:span><text:span text:style-name="T732_4"><text:a xlink:type="simple" xlink:href="http://data.aade.gr/eli/pri/law/2015/10/17/4337#art_10"><text:span text:style-name="T732_5">Τροποποίηση<text:s/>4337/2015,<text:s/>Άρθρο<text:s/>10</text:span></text:a></text:span></text:p></text:note-body></text:note></text:span></text:p>
      <text:p text:style-name="P733"><text:span text:style-name="T733_1">ια.<text:s/>συγκεντρώνει<text:s/>τις<text:s/>απαραίτητες<text:s/>πληροφορίες<text:s/>και<text:s/>στοιχεία<text:s/>για<text:s/>την<text:s/>άσκηση<text:s/>των<text:s/>αρμοδιοτήτων<text:s/>του,<text:s/>από<text:s/>οποιονδήποτε<text:s/>φορέα<text:s/>του<text:s/>δημοσίου<text:s/>τομέα,<text:s/>οργανισμό<text:s/>ή<text:s/>νομικό<text:s/>πρόσωπο,<text:s/>οι<text:s/>οποίοι<text:s/>υποχρεούνται<text:s/>στην<text:s/>παροχή<text:s/>αυτών,</text:span><text:span text:style-name="T733_2"><text:note text:note-class="footnote"><text:note-citation/><text:note-body><text:p text:style-name="P734"><text:span text:style-name="T734_1"><text:a xlink:type="simple" xlink:href="http://data.aade.gr/eli/pri/law/2025/07/11/5217#art_25"><text:span text:style-name="T734_2">Τροποποίηση<text:s/>5217/2025,<text:s/>Άρθρο<text:s/>25</text:span></text:a></text:span></text:p></text:note-body></text:note></text:span></text:p>
      <text:p text:style-name="P735"><text:span text:style-name="T735_1">ιβ.<text:s/>συμπράττει<text:s/>στην<text:s/>έγκριση<text:s/>για<text:s/>το<text:s/>άνοιγμα<text:s/>και<text:s/>το<text:s/>κλείσιμο<text:s/>τραπεζικών<text:s/>λογαριασμών,<text:s/>ανεξαρτήτως<text:s/>τύπου,<text:s/>στην<text:s/>Τράπεζα<text:s/>της<text:s/>Ελλάδος,<text:s/>που<text:s/>αφορούν<text:s/>σε<text:s/>δαπάνες<text:s/>και<text:s/>έσοδα<text:s/>δημοσίων<text:s/>επενδύσεων,</text:span><text:span text:style-name="T735_2"><text:note text:note-class="footnote"><text:note-citation/><text:note-body><text:p text:style-name="P736"><text:span text:style-name="T736_1"><text:a xlink:type="simple" xlink:href="http://data.aade.gr/eli/pri/law/2025/07/11/5217#art_25"><text:span text:style-name="T736_2">Προσθήκη<text:s/>5217/2025,<text:s/>Άρθρο<text:s/>25</text:span></text:a></text:span></text:p></text:note-body></text:note></text:span></text:p>
      <text:p text:style-name="P737"><text:span text:style-name="T737_1">ιγ.<text:s/>εγκρίνει<text:s/>την<text:s/>ετήσια<text:s/>έκθεση<text:s/>απολογισμού<text:s/>δημοσίων<text:s/>επενδύσεων,<text:s/>η<text:s/>οποία<text:s/>αναρτάται<text:s/>στην<text:s/>ιστοσελίδα<text:s/>του<text:s/>Υπουργείου<text:s/>Εθνικής<text:s/>Οικονομίας<text:s/>και<text:s/>Οικονομικών.</text:span><text:span text:style-name="T737_2"><text:note text:note-class="footnote"><text:note-citation/><text:note-body><text:p text:style-name="P738"><text:span text:style-name="T738_1"><text:a xlink:type="simple" xlink:href="http://data.aade.gr/eli/pri/law/2025/07/11/5217#art_25"><text:span text:style-name="T738_2">Προσθήκη<text:s/>5217/2025,<text:s/>Άρθρο<text:s/>25</text:span></text:a></text:span></text:p></text:note-body></text:note></text:span></text:p>
      <text:p text:style-name="P739"><text:span text:style-name="T739_1">2.</text:span><text:span text:style-name="T739_2"><text:s/>Με<text:s/>κοινή<text:s/>απόφαση<text:s/>του<text:s/>Υπουργού<text:s/>Εθνικής<text:s/>Οικονομίας<text:s/>και<text:s/>Οικονομικών,<text:s/>του<text:s/>αρμόδιου<text:s/>για<text:s/>το<text:s/>Αναπτυξιακό<text:s/>Πρόγραμμα<text:s/>Δημοσίων<text:s/>Επενδύσεων<text:s/>Υπουργού<text:s/>και<text:s/>του<text:s/>Υπουργού<text:s/>Ψηφιακής<text:s/>Διακυβέρνησης,<text:s/>καθορίζονται<text:s/>οι<text:s/>όροι<text:s/>και<text:s/>οι<text:s/>προϋποθέσεις<text:s/>της<text:s/>διασύνδεσης<text:s/>του<text:s/>ΟΠΣ<text:s/>που<text:s/>υποστηρίζει<text:s/>το<text:s/>Αναπτυξιακό<text:s/>Πρόγραμμα<text:s/>Δημοσίων<text:s/>Επενδύσεων<text:s/>με<text:s/>το<text:s/>εκάστοτε<text:s/>ΟΠΣ<text:s/>δημοσιονομικής<text:s/>διαχείρισης<text:s/>για<text:s/>τη<text:s/>Γενική<text:s/>Κυβέρνηση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739_3"><text:note text:note-class="footnote"><text:note-citation/><text:note-body><text:p text:style-name="P740"><text:span text:style-name="T740_1"><text:a xlink:type="simple" xlink:href="http://data.aade.gr/eli/pri/law/2025/07/11/5217#art_25"><text:span text:style-name="T740_2">Προσθήκη<text:s/>5217/2025,<text:s/>Άρθρο<text:s/>25</text:span></text:a></text:span></text:p></text:note-body></text:note></text:span></text:p>
      <text:h text:style-name="P741" text:outline-level="6"><text:span text:style-name="T741_1">Άρθρο<text:s/>24.</text:span></text:h>
      <text:h text:style-name="P742" text:outline-level="6"><text:span text:style-name="T742_1">Προϊστάμενοι<text:s/>Οικονομικών<text:s/>Υπηρεσιών<text:s/>φορέων<text:s/>της<text:s/>Κεντρικής<text:s/>Διοίκησης</text:span><text:span text:style-name="T742_2"><text:note text:note-class="footnote"><text:note-citation/><text:note-body><text:p text:style-name="P743"><text:span text:style-name="T743_1"><text:a xlink:type="simple" xlink:href="http://data.aade.gr/eli/pri/law/2025/07/11/5217#art_26"><text:span text:style-name="T743_2">Τροποποίηση<text:s/>5217/2025,<text:s/>Άρθρο<text:s/>26</text:span></text:a></text:span></text:p></text:note-body></text:note></text:span></text:h>
      <text:p text:style-name="P744"><text:span text:style-name="T744_1">1.</text:span><text:span text:style-name="T744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745"><text:span text:style-name="T745_1">2.</text:span><text:span text:style-name="T745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745_3"><text:note text:note-class="footnote"><text:note-citation/><text:note-body><text:p text:style-name="P746"><text:span text:style-name="T746_1"><text:a xlink:type="simple" xlink:href="http://data.aade.gr/eli/pri/law/2016/11/28/4438#art_58"><text:span text:style-name="T746_2">Τροποποίηση<text:s/>4438/2016,<text:s/>Άρθρο<text:s/>58</text:span></text:a></text:span><text:span text:style-name="T746_3">;<text:s/></text:span><text:span text:style-name="T746_4"><text:a xlink:type="simple" xlink:href="http://data.aade.gr/eli/pri/law/2015/10/17/4337#art_10"><text:span text:style-name="T746_5">Τροποποίηση<text:s/>4337/2015,<text:s/>Άρθρο<text:s/>10</text:span></text:a></text:span></text:p></text:note-body></text:note></text:span></text:p>
      <text:p text:style-name="P747"><text:span text:style-name="T747_1">3.</text:span><text:span text:style-name="T747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747_3"><text:note text:note-class="footnote"><text:note-citation/><text:note-body><text:p text:style-name="P748"><text:span text:style-name="T748_1"><text:a xlink:type="simple" xlink:href="http://data.aade.gr/eli/pri/law/2017/12/22/4508#art_42"><text:span text:style-name="T748_2">Τροποποίηση<text:s/>4508/2017,<text:s/>Άρθρο<text:s/>42</text:span></text:a></text:span><text:span text:style-name="T748_3">;<text:s/></text:span><text:span text:style-name="T748_4"><text:a xlink:type="simple" xlink:href="http://data.aade.gr/eli/pri/law/2016/06/06/4393#art_9"><text:span text:style-name="T748_5">Τροποποίηση<text:s/>4393/2016,<text:s/>Άρθρο<text:s/>9</text:span></text:a></text:span></text:p></text:note-body></text:note></text:span></text:p>
      <text:p text:style-name="P749"><text:span text:style-name="T749_1">i.<text:s/>στην<text:s/>Προεδρία<text:s/>της<text:s/>Δημοκρατίας,<text:s/>ο<text:s/>προϊστάμενος<text:s/>της<text:s/>οικείας<text:s/>οικονομικής<text:s/>υπηρεσίας,</text:span><text:span text:style-name="T749_2"><text:note text:note-class="footnote"><text:note-citation/><text:note-body><text:p text:style-name="P750"><text:span text:style-name="T750_1"><text:a xlink:type="simple" xlink:href="http://data.aade.gr/eli/pri/law/2016/11/28/4438#art_58"><text:span text:style-name="T750_2">Τροποποίηση<text:s/>4438/2016,<text:s/>Άρθρο<text:s/>58</text:span></text:a></text:span><text:span text:style-name="T750_3">;<text:s/></text:span><text:span text:style-name="T750_4"><text:a xlink:type="simple" xlink:href="http://data.aade.gr/eli/pri/law/2016/06/06/4393#art_9"><text:span text:style-name="T750_5">Τροποποίηση<text:s/>4393/2016,<text:s/>Άρθρο<text:s/>9</text:span></text:a></text:span></text:p></text:note-body></text:note></text:span></text:p>
      <text:p text:style-name="P751"><text:span text:style-name="T751_1">ii.<text:s/>στο<text:s/>Μετοχικό<text:s/>Ταμείο<text:s/>Πολιτικών<text:s/>Υπαλλήλων,<text:s/>ο<text:s/>Προϊστάμενος<text:s/>Διοικητικού,</text:span><text:span text:style-name="T751_2"><text:note text:note-class="footnote"><text:note-citation/><text:note-body><text:p text:style-name="P752"><text:span text:style-name="T752_1"><text:a xlink:type="simple" xlink:href="http://data.aade.gr/eli/pri/law/2016/11/28/4438#art_58"><text:span text:style-name="T752_2">Τροποποίηση<text:s/>4438/2016,<text:s/>Άρθρο<text:s/>58</text:span></text:a></text:span><text:span text:style-name="T752_3">;<text:s/></text:span><text:span text:style-name="T752_4"><text:a xlink:type="simple" xlink:href="http://data.aade.gr/eli/pri/law/2016/06/06/4393#art_9"><text:span text:style-name="T752_5">Τροποποίηση<text:s/>4393/2016,<text:s/>Άρθρο<text:s/>9</text:span></text:a></text:span></text:p></text:note-body></text:note></text:span></text:p>
      <text:p text:style-name="P753"><text:span text:style-name="T753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753_2"><text:note text:note-class="footnote"><text:note-citation/><text:note-body><text:p text:style-name="P754"><text:span text:style-name="T754_1"><text:a xlink:type="simple" xlink:href="http://data.aade.gr/eli/pri/law/2016/11/28/4438#art_58"><text:span text:style-name="T754_2">Τροποποίηση<text:s/>4438/2016,<text:s/>Άρθρο<text:s/>58</text:span></text:a></text:span><text:span text:style-name="T754_3">;<text:s/></text:span><text:span text:style-name="T754_4"><text:a xlink:type="simple" xlink:href="http://data.aade.gr/eli/pri/law/2016/06/06/4393#art_9"><text:span text:style-name="T754_5">Τροποποίηση<text:s/>4393/2016,<text:s/>Άρθρο<text:s/>9</text:span></text:a></text:span></text:p></text:note-body></text:note></text:span></text:p>
      <text:p text:style-name="P755"><text:span text:style-name="T755_1">iv.<text:s/>στο<text:s/>Ελεγκτικό<text:s/>Συνέδριο,<text:s/>ο<text:s/>Γενικός<text:s/>Συντονιστής<text:s/>Διοικητικής<text:s/>Υποστήριξης.</text:span><text:span text:style-name="T755_2"><text:note text:note-class="footnote"><text:note-citation/><text:note-body><text:p text:style-name="P756"><text:span text:style-name="T756_1"><text:a xlink:type="simple" xlink:href="http://data.aade.gr/eli/pri/law/2016/11/28/4438#art_58"><text:span text:style-name="T756_2">Τροποποίηση<text:s/>4438/2016,<text:s/>Άρθρο<text:s/>58</text:span></text:a></text:span><text:span text:style-name="T756_3">;<text:s/></text:span><text:span text:style-name="T756_4"><text:a xlink:type="simple" xlink:href="http://data.aade.gr/eli/pri/law/2016/06/06/4393#art_9"><text:span text:style-name="T756_5">Τροποποίηση<text:s/>4393/2016,<text:s/>Άρθρο<text:s/>9</text:span></text:a></text:span></text:p></text:note-body></text:note></text:span></text:p>
      <text:p text:style-name="P757"><text:span text:style-name="T757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757_2"><text:note text:note-class="footnote"><text:note-citation/><text:note-body><text:p text:style-name="P758"><text:span text:style-name="T758_1"><text:a xlink:type="simple" xlink:href="http://data.aade.gr/eli/pri/law/2016/06/06/4393#art_9"><text:span text:style-name="T758_2">Τροποποίηση<text:s/>4393/2016,<text:s/>Άρθρο<text:s/>9</text:span></text:a></text:span><text:span text:style-name="T758_3">;<text:s/></text:span><text:span text:style-name="T758_4"><text:a xlink:type="simple" xlink:href="http://data.aade.gr/eli/pri/law/2015/10/17/4337#art_10"><text:span text:style-name="T758_5">Τροποποίηση<text:s/>4337/2015,<text:s/>Άρθρο<text:s/>10</text:span></text:a></text:span></text:p></text:note-body></text:note></text:span></text:p>
      <text:p text:style-name="P759"><text:span text:style-name="T759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759_2"><text:note text:note-class="footnote"><text:note-citation/><text:note-body><text:p text:style-name="P760"><text:span text:style-name="T760_1"><text:a xlink:type="simple" xlink:href="http://data.aade.gr/eli/pri/law/2016/06/06/4393#art_9"><text:span text:style-name="T760_2">Τροποποίηση<text:s/>4393/2016,<text:s/>Άρθρο<text:s/>9</text:span></text:a></text:span></text:p></text:note-body></text:note></text:span></text:p>
      <text:p text:style-name="P761"><text:span text:style-name="T761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761_2"><text:note text:note-class="footnote"><text:note-citation/><text:note-body><text:p text:style-name="P762"><text:span text:style-name="T762_1"><text:a xlink:type="simple" xlink:href="http://data.aade.gr/eli/pri/law/2016/11/28/4438#art_58"><text:span text:style-name="T762_2">Τροποποίηση<text:s/>4438/2016,<text:s/>Άρθρο<text:s/>58</text:span></text:a></text:span></text:p></text:note-body></text:note></text:span></text:p>
      <text:p text:style-name="P763"><text:span text:style-name="T763_1">i)</text:span><text:span text:style-name="T763_2"><text:tab/></text:span><text:span text:style-name="T763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763_4"><text:note text:note-class="footnote"><text:note-citation/><text:note-body><text:p text:style-name="P764"><text:span text:style-name="T764_1"><text:a xlink:type="simple" xlink:href="http://data.aade.gr/eli/pri/law/2017/04/04/4465#art_30"><text:span text:style-name="T764_2">Τροποποίηση<text:s/>4465/2017,<text:s/>Άρθρο<text:s/>30</text:span></text:a></text:span><text:span text:style-name="T764_3">;<text:s/></text:span><text:span text:style-name="T764_4"><text:a xlink:type="simple" xlink:href="http://data.aade.gr/eli/pri/law/2016/11/28/4438#art_58"><text:span text:style-name="T764_5">Τροποποίηση<text:s/>4438/2016,<text:s/>Άρθρο<text:s/>58</text:span></text:a></text:span></text:p></text:note-body></text:note></text:span></text:p>
      <text:p text:style-name="P765"><text:span text:style-name="T765_1">ii)</text:span><text:span text:style-name="T765_2"><text:tab/></text:span><text:span text:style-name="T765_3">την<text:s/>Προεδρία<text:s/>της<text:s/>Δημοκρατίας,</text:span><text:span text:style-name="T765_4"><text:note text:note-class="footnote"><text:note-citation/><text:note-body><text:p text:style-name="P766"><text:span text:style-name="T766_1"><text:a xlink:type="simple" xlink:href="http://data.aade.gr/eli/pri/law/2017/04/04/4465#art_30"><text:span text:style-name="T766_2">Τροποποίηση<text:s/>4465/2017,<text:s/>Άρθρο<text:s/>30</text:span></text:a></text:span><text:span text:style-name="T766_3">;<text:s/></text:span><text:span text:style-name="T766_4"><text:a xlink:type="simple" xlink:href="http://data.aade.gr/eli/pri/law/2016/11/28/4438#art_58"><text:span text:style-name="T766_5">Τροποποίηση<text:s/>4438/2016,<text:s/>Άρθρο<text:s/>58</text:span></text:a></text:span><text:span text:style-name="T766_6">;<text:s/></text:span><text:span text:style-name="T766_7"><text:a xlink:type="simple" xlink:href="http://data.aade.gr/eli/pri/law/2016/06/06/4393#art_9"><text:span text:style-name="T766_8">Τροποποίηση<text:s/>4393/2016,<text:s/>Άρθρο<text:s/>9</text:span></text:a></text:span><text:span text:style-name="T766_9">;<text:s/></text:span><text:span text:style-name="T766_10"><text:a xlink:type="simple" xlink:href="http://data.aade.gr/eli/pri/law/2015/10/17/4337#art_10"><text:span text:style-name="T766_11">Τροποποίηση<text:s/>4337/2015,<text:s/>Άρθρο<text:s/>10</text:span></text:a></text:span></text:p></text:note-body></text:note></text:span></text:p>
      <text:p text:style-name="P767"><text:span text:style-name="T767_1">iii)</text:span><text:span text:style-name="T767_2"><text:tab/></text:span><text:span text:style-name="T767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767_4"><text:note text:note-class="footnote"><text:note-citation/><text:note-body><text:p text:style-name="P768"><text:span text:style-name="T768_1"><text:a xlink:type="simple" xlink:href="http://data.aade.gr/eli/pri/law/2017/04/04/4465#art_30"><text:span text:style-name="T768_2">Προσθήκη<text:s/>4465/2017,<text:s/>Άρθρο<text:s/>30</text:span></text:a></text:span></text:p></text:note-body></text:note></text:span></text:p>
      <text:p text:style-name="P769"><text:span text:style-name="T769_1">4.</text:span><text:span text:style-name="T769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Ειδικότερα<text:s/>μεριμνά<text:s/>για:</text:span></text:p>
      <text:p text:style-name="P772"><text:span text:style-name="T772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Εθνικής<text:s/>Οικονομίας<text:s/>και<text:s/>Οικονομικών<text:s/>και<text:s/>τη<text:s/>Βουλή,</text:span><text:span text:style-name="T772_2"><text:note text:note-class="footnote"><text:note-citation/><text:note-body><text:p text:style-name="P773"><text:span text:style-name="T773_1"><text:a xlink:type="simple" xlink:href="http://data.aade.gr/eli/pri/law/2025/07/11/5217#art_26"><text:span text:style-name="T773_2">Τροποποίηση<text:s/>5217/2025,<text:s/>Άρθρο<text:s/>26</text:span></text:a></text:span><text:span text:style-name="T773_3">;<text:s/></text:span><text:span text:style-name="T773_4"><text:a xlink:type="simple" xlink:href="http://data.aade.gr/eli/pri/law/2015/10/17/4337#art_10"><text:span text:style-name="T773_5">Τροποποίηση<text:s/>4337/2015,<text:s/>Άρθρο<text:s/>10</text:span></text:a></text:span></text:p></text:note-body></text:note></text:span></text:p>
      <text:p text:style-name="P774"><text:span text:style-name="T774_1">β.<text:s/>την<text:s/>πιστή<text:s/>τήρηση<text:s/>των<text:s/>ανωτάτων<text:s/>ορίων<text:s/>του<text:s/>προϋπολογισμού<text:s/>και<text:s/>του<text:s/>Π.Δ.Π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774_2"><text:note text:note-class="footnote"><text:note-citation/><text:note-body><text:p text:style-name="P775"><text:span text:style-name="T775_1"><text:a xlink:type="simple" xlink:href="http://data.aade.gr/eli/pri/law/2025/07/11/5217#art_26"><text:span text:style-name="T775_2">Τροποποίηση<text:s/>5217/2025,<text:s/>Άρθρο<text:s/>26</text:span></text:a></text:span><text:span text:style-name="T775_3">;<text:s/></text:span><text:span text:style-name="T775_4"><text:a xlink:type="simple" xlink:href="http://data.aade.gr/eli/pri/law/2015/10/17/4337#art_10"><text:span text:style-name="T775_5">Τροποποίηση<text:s/>4337/2015,<text:s/>Άρθρο<text:s/>10</text:span></text:a></text:span></text:p></text:note-body></text:note></text:span></text:p>
      <text:p text:style-name="P776"><text:span text:style-name="T776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776_2"><text:note text:note-class="footnote"><text:note-citation/><text:note-body><text:p text:style-name="P777"><text:span text:style-name="T777_1"><text:a xlink:type="simple" xlink:href="http://data.aade.gr/eli/pri/law/2015/10/17/4337#art_10"><text:span text:style-name="T777_2">Τροποποίηση<text:s/>4337/2015,<text:s/>Άρθρο<text:s/>10</text:span></text:a></text:span></text:p></text:note-body></text:note></text:span></text:p>
      <text:p text:style-name="P778"><text:span text:style-name="T778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778_2"><text:note text:note-class="footnote"><text:note-citation/><text:note-body><text:p text:style-name="P779"><text:span text:style-name="T779_1"><text:a xlink:type="simple" xlink:href="http://data.aade.gr/eli/pri/law/2015/10/17/4337#art_10"><text:span text:style-name="T779_2">Τροποποίηση<text:s/>4337/2015,<text:s/>Άρθρο<text:s/>10</text:span></text:a></text:span></text:p></text:note-body></text:note></text:span></text:p>
      <text:p text:style-name="P780"><text:span text:style-name="T780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780_2"><text:note text:note-class="footnote"><text:note-citation/><text:note-body><text:p text:style-name="P781"><text:span text:style-name="T781_1"><text:a xlink:type="simple" xlink:href="http://data.aade.gr/eli/pri/law/2015/10/17/4337#art_10"><text:span text:style-name="T781_2">Τροποποίηση<text:s/>4337/2015,<text:s/>Άρθρο<text:s/>10</text:span></text:a></text:span></text:p></text:note-body></text:note></text:span></text:p>
      <text:p text:style-name="P782"><text:span text:style-name="T782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783"><text:span text:style-name="T783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783_2"><text:note text:note-class="footnote"><text:note-citation/><text:note-body><text:p text:style-name="P784"><text:span text:style-name="T784_1"><text:a xlink:type="simple" xlink:href="http://data.aade.gr/eli/pri/law/2015/10/17/4337#art_10"><text:span text:style-name="T784_2">Προσθήκη<text:s/>4337/2015,<text:s/>Άρθρο<text:s/>10</text:span></text:a></text:span></text:p></text:note-body></text:note></text:span></text:p>
      <text:p text:style-name="P785"><text:span text:style-name="T785_1">5.</text:span><text:span text:style-name="T785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786"><text:span text:style-name="T786_1">α.<text:s/>Είναι<text:s/>υπεύθυνος<text:s/>για<text:s/>τον<text:s/>συντονισμό<text:s/>της<text:s/>προετοιμασίας<text:s/>του<text:s/>Π.Δ.Π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.<text:s/>3<text:s/>του<text:s/>άρθρου<text:s/>45<text:s/>και<text:s/>της<text:s/>παρ.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ο<text:s/>Π.Δ.Π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Π.Δ.Π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786_2"><text:note text:note-class="footnote"><text:note-citation/><text:note-body><text:p text:style-name="P787"><text:span text:style-name="T787_1"><text:a xlink:type="simple" xlink:href="http://data.aade.gr/eli/pri/law/2025/07/11/5217#art_26"><text:span text:style-name="T787_2">Τροποποίηση<text:s/>5217/2025,<text:s/>Άρθρο<text:s/>26</text:span></text:a></text:span><text:span text:style-name="T787_3">;<text:s/></text:span><text:span text:style-name="T787_4"><text:a xlink:type="simple" xlink:href="http://data.aade.gr/eli/pri/law/2015/10/17/4337#art_10"><text:span text:style-name="T787_5">Τροποποίηση<text:s/>4337/2015,<text:s/>Άρθρο<text:s/>10</text:span></text:a></text:span></text:p></text:note-body></text:note></text:span></text:p>
      <text:p text:style-name="P788"><text:span text:style-name="T788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<text:s/>και<text:s/>147.<text:s/>Καταρτίζει<text:s/>τον<text:s/>ταμειακό<text:s/>προγραμματισμό<text:s/>του<text:s/>Υπουργείου<text:s/>και<text:s/>τον<text:s/>υποβάλει<text:s/>έγκαιρα<text:s/>στο<text:s/>ΓΛΚ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ΛΚ.</text:span><text:span text:style-name="T788_2"><text:note text:note-class="footnote"><text:note-citation/><text:note-body><text:p text:style-name="P789"><text:span text:style-name="T789_1"><text:a xlink:type="simple" xlink:href="http://data.aade.gr/eli/pri/law/2025/07/11/5217#art_26"><text:span text:style-name="T789_2">Τροποποίηση<text:s/>5217/2025,<text:s/>Άρθρο<text:s/>26</text:span></text:a></text:span><text:span text:style-name="T789_3">;<text:s/></text:span><text:span text:style-name="T789_4"><text:a xlink:type="simple" xlink:href="http://data.aade.gr/eli/pri/law/2018/06/14/4549#art_83"><text:span text:style-name="T789_5">Τροποποίηση<text:s/>4549/2018,<text:s/>Άρθρο<text:s/>83</text:span></text:a></text:span><text:span text:style-name="T789_6">;<text:s/></text:span><text:span text:style-name="T789_7"><text:a xlink:type="simple" xlink:href="http://data.aade.gr/eli/pri/law/2015/10/17/4337#art_10"><text:span text:style-name="T789_8">Τροποποίηση<text:s/>4337/2015,<text:s/>Άρθρο<text:s/>10</text:span></text:a></text:span></text:p></text:note-body></text:note></text:span></text:p>
      <text:p text:style-name="P790"><text:span text:style-name="T790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.Δ.Ο.Υ.<text:s/>τηρεί<text:s/>ορθά<text:s/>το<text:s/>μητρώο<text:s/>δεσμεύσεων<text:s/>που<text:s/>προβλέπεται<text:s/>στο<text:s/>π.δ.<text:s/>80/2016<text:s/>(Α'<text:s/>145)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.<text:s/>1<text:s/>του<text:s/>άρθρου<text:s/>67.<text:s/>Επίσης,<text:s/>εξασφαλίζει<text:s/>ότι<text:s/>η<text:s/>Γ.Δ.Ο.Υ.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ετήσιων<text:s/>και<text:s/>πολυετώ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.<text:s/>7<text:s/>του<text:s/>άρθρου<text:s/>66.</text:span><text:span text:style-name="T790_2"><text:note text:note-class="footnote"><text:note-citation/><text:note-body><text:p text:style-name="P791"><text:span text:style-name="T791_1"><text:a xlink:type="simple" xlink:href="http://data.aade.gr/eli/pri/law/2025/07/11/5217#art_26"><text:span text:style-name="T791_2">Τροποποίηση<text:s/>5217/2025,<text:s/>Άρθρο<text:s/>26</text:span></text:a></text:span><text:span text:style-name="T791_3">;<text:s/></text:span><text:span text:style-name="T791_4"><text:a xlink:type="simple" xlink:href="http://data.aade.gr/eli/pri/law/2016/11/28/4438#art_58"><text:span text:style-name="T791_5">Τροποποίηση<text:s/>4438/2016,<text:s/>Άρθρο<text:s/>58</text:span></text:a></text:span><text:span text:style-name="T791_6">;<text:s/></text:span><text:span text:style-name="T791_7"><text:a xlink:type="simple" xlink:href="http://data.aade.gr/eli/pri/law/2015/10/17/4337#art_10"><text:span text:style-name="T791_8">Τροποποίηση<text:s/>4337/2015,<text:s/>Άρθρο<text:s/>10</text:span></text:a></text:span></text:p></text:note-body></text:note></text:span></text:p>
      <text:p text:style-name="P792"><text:span text:style-name="T792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792_2"><text:note text:note-class="footnote"><text:note-citation/><text:note-body><text:p text:style-name="P793"><text:span text:style-name="T793_1"><text:a xlink:type="simple" xlink:href="http://data.aade.gr/eli/pri/law/2015/10/17/4337#art_10"><text:span text:style-name="T793_2">Τροποποίηση<text:s/>4337/2015,<text:s/>Άρθρο<text:s/>10</text:span></text:a></text:span></text:p></text:note-body></text:note></text:span></text:p>
      <text:p text:style-name="P794"><text:span text:style-name="T794_1">ε.<text:s/>Διατυπώνει<text:s/>αιτιολογημένη<text:s/>εισήγηση<text:s/>για<text:s/>κάθε<text:s/>σχέδιο<text:s/>νόμου,<text:s/>προεδρικού<text:s/>διατάγματος,<text:s/>υπουργικής<text:s/>απόφασης,<text:s/>πολιτικής,<text:s/>προγράμματος<text:s/>ή<text:s/>πρότασης<text:s/>αναφορικά<text:s/>με<text:s/>τη<text:s/>δημοσιονομική<text:s/>επίπτωση<text:s/>στο<text:s/>σκέλος<text:s/>των<text:s/>δαπανών<text:s/>του<text:s/>προϋπολογισμού<text:s/>ή<text:s/>του<text:s/>Π.Δ.<text:s/>Π.<text:s/>του<text:s/>οικείου<text:s/>φορέα<text:s/>Κεντρικής<text:s/>Διοίκησης<text:s/>ή<text:s/>στα<text:s/>μη<text:s/>φορολογικά<text:s/>έσοδα<text:s/>του<text:s/>Κρατικού<text:s/>Προϋπολογισμού,<text:s/>καθώς<text:s/>και<text:s/>στον<text:s/>προϋπολογισμό<text:s/>ή<text:s/>τον<text:s/>Π.Δ.Π.<text:s/>των<text:s/>εποπτευόμενων<text:s/>φορέων<text:s/>αυτού.<text:s/>Η<text:s/>εισήγηση<text:s/>του<text:s/>προηγούμενου<text:s/>εδαφίου<text:s/>υποβάλλεται<text:s/>στον<text:s/>Υπουργό<text:s/>και<text:s/>τον<text:s/>Γενικό<text:s/>Γραμμ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μοδιότητας<text:s/>περισσότερων<text:s/>Υπουργείων,<text:s/>ο<text:s/>προϊστάμενος<text:s/>οικονομικών<text:s/>υπηρεσιών<text:s/>του<text:s/>επισπεύδοντος<text:s/>Υπουργείου<text:s/>συγκεντρώνει<text:s/>όλες<text:s/>τις<text:s/>αιτιολογημένες<text:s/>εισηγήσεις<text:s/>και<text:s/>τις<text:s/>αποστέλλει<text:s/>στο<text:s/>Γενικό<text:s/>Λογιστήριο<text:s/>του<text:s/>Κράτους.<text:s/>Ειδικότερα,<text:s/>για<text:s/>σχέδιο<text:s/>νόμου,<text:s/>προεδρικού<text:s/>διατάγματος,<text:s/>υπουργικής<text:s/>απόφασης,<text:s/>πολιτικής,<text:s/>προγράμματος<text:s/>ή<text:s/>πρότασης,<text:s/>εφόσον<text:s/>έχει<text:s/>δημοσιονομική<text:s/>επίπτωση<text:s/>για<text:s/>τον<text:s/>ειδικό<text:s/>φορέα<text:s/>«Γενικές<text:s/>Κρατικές<text:s/>Δαπάνες»<text:s/>του<text:s/>τακτικού<text:s/>προϋπολογισμού<text:s/>του<text:s/>Υπουργείου<text:s/>Εθνικής<text:s/>Οικονομίας<text:s/>και<text:s/>Οικονομικών,<text:s/>η<text:s/>εισήγηση<text:s/>του<text:s/>πρώτου<text:s/>εδαφίου<text:s/>διατυπώνεται<text:s/>από<text:s/>τη<text:s/>Γενική<text:s/>Διεύθυνση<text:s/>Δημοσιονομικής<text:s/>Πολιτικής<text:s/>και<text:s/>Προϋπολογισμού<text:s/>του<text:s/>Γενικού<text:s/>Λογιστηρίου<text:s/>του<text:s/>Κράτους.</text:span><text:span text:style-name="T794_2"><text:note text:note-class="footnote"><text:note-citation/><text:note-body><text:p text:style-name="P795"><text:span text:style-name="T795_1"><text:a xlink:type="simple" xlink:href="http://data.aade.gr/eli/pri/law/2025/07/11/5217#art_26"><text:span text:style-name="T795_2">Τροποποίηση<text:s/>5217/2025,<text:s/>Άρθρο<text:s/>26</text:span></text:a></text:span><text:span text:style-name="T795_3">;<text:s/></text:span><text:span text:style-name="T795_4"><text:a xlink:type="simple" xlink:href="http://data.aade.gr/eli/pri/law/2017/08/01/4484#art_34"><text:span text:style-name="T795_5">Τροποποίηση<text:s/>4484/2017,<text:s/>Άρθρο<text:s/>34</text:span></text:a></text:span><text:span text:style-name="T795_6">;<text:s/></text:span><text:span text:style-name="T795_7"><text:a xlink:type="simple" xlink:href="http://data.aade.gr/eli/pri/law/2015/10/17/4337#art_10"><text:span text:style-name="T795_8">Τροποποίηση<text:s/>4337/2015,<text:s/>Άρθρο<text:s/>10</text:span></text:a></text:span></text:p></text:note-body></text:note></text:span></text:p>
      <text:p text:style-name="P796"><text:span text:style-name="T796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Π.Δ.<text:s/>Π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796_2"><text:note text:note-class="footnote"><text:note-citation/><text:note-body><text:p text:style-name="P797"><text:span text:style-name="T797_1"><text:a xlink:type="simple" xlink:href="http://data.aade.gr/eli/pri/law/2025/07/11/5217#art_26"><text:span text:style-name="T797_2">Τροποποίηση<text:s/>5217/2025,<text:s/>Άρθρο<text:s/>26</text:span></text:a></text:span><text:span text:style-name="T797_3">;<text:s/></text:span><text:span text:style-name="T797_4"><text:a xlink:type="simple" xlink:href="http://data.aade.gr/eli/pri/law/2015/10/17/4337#art_10"><text:span text:style-name="T797_5">Τροποποίηση<text:s/>4337/2015,<text:s/>Άρθρο<text:s/>10</text:span></text:a></text:span></text:p></text:note-body></text:note></text:span></text:p>
      <text:p text:style-name="P798"><text:span text:style-name="T798_1">στα.<text:s/>Οφείλει<text:s/>να<text:s/>διαβουλεύεται<text:s/>και<text:s/>να<text:s/>αποστέλλει<text:s/>όλα<text:s/>τα<text:s/>απαραίτητα<text:s/>στοιχεία<text:s/>για<text:s/>τον<text:s/>προϋπολογισμό<text:s/>του<text:s/>ΑΠ-ΔΕ<text:s/>στις<text:s/>υπηρεσίες<text:s/>που<text:s/>υπάγονται<text:s/>στον<text:s/>αρμόδιο<text:s/>για<text:s/>το<text:s/>ΑΠΔΕ<text:s/>Υπουργό.</text:span><text:span text:style-name="T798_2"><text:note text:note-class="footnote"><text:note-citation/><text:note-body><text:p text:style-name="P799"><text:span text:style-name="T799_1"><text:a xlink:type="simple" xlink:href="http://data.aade.gr/eli/pri/law/2025/07/11/5217#art_26"><text:span text:style-name="T799_2">Προσθήκη<text:s/>5217/2025,<text:s/>Άρθρο<text:s/>26</text:span></text:a></text:span></text:p></text:note-body></text:note></text:span></text:p>
      <text:p text:style-name="P800"><text:span text:style-name="T80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800_2"><text:note text:note-class="footnote"><text:note-citation/><text:note-body><text:p text:style-name="P801"><text:span text:style-name="T801_1"><text:a xlink:type="simple" xlink:href="http://data.aade.gr/eli/pri/law/2015/10/17/4337#art_10"><text:span text:style-name="T801_2">Τροποποίηση<text:s/>4337/2015,<text:s/>Άρθρο<text:s/>10</text:span></text:a></text:span></text:p></text:note-body></text:note></text:span></text:p>
      <text:p text:style-name="P802"><text:span text:style-name="T80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Π.Δ.Π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.<text:s/>1<text:s/>του<text:s/>άρθρου<text:s/>6<text:s/>του<text:s/>ιδίου<text:s/>νόμου.</text:span><text:span text:style-name="T802_2"><text:note text:note-class="footnote"><text:note-citation/><text:note-body><text:p text:style-name="P803"><text:span text:style-name="T803_1"><text:a xlink:type="simple" xlink:href="http://data.aade.gr/eli/pri/law/2025/07/11/5217#art_26"><text:span text:style-name="T803_2">Τροποποίηση<text:s/>5217/2025,<text:s/>Άρθρο<text:s/>26</text:span></text:a></text:span><text:span text:style-name="T803_3">;<text:s/></text:span><text:span text:style-name="T803_4"><text:a xlink:type="simple" xlink:href="http://data.aade.gr/eli/pri/law/2015/10/17/4337#art_10"><text:span text:style-name="T803_5">Προσθήκη<text:s/>4337/2015,<text:s/>Άρθρο<text:s/>10</text:span></text:a></text:span></text:p></text:note-body></text:note></text:span></text:p>
      <text:p text:style-name="P804"><text:span text:style-name="T804_1">θ.<text:s/>Είναι<text:s/>υπεύθυνος<text:s/>για<text:s/>την<text:s/>αξιολόγηση<text:s/>των<text:s/>υποβαλλόμενων<text:s/>στρατηγικών<text:s/>και<text:s/>επιχειρησιακών<text:s/>σχεδίων<text:s/>των<text:s/>φορέων<text:s/>της<text:s/>παρ.<text:s/>1<text:s/>του<text:s/>άρθρου<text:s/>3<text:s/>του<text:s/>ν.<text:s/>4972/2022<text:s/>(Α'<text:s/>181),<text:s/>τον<text:s/>έλεγχο<text:s/>της<text:s/>συμβατότητάς<text:s/>τους<text:s/>με<text:s/>τους<text:s/>στόχους<text:s/>του<text:s/>Π.Δ.<text:s/>Π.,<text:s/>καθώς<text:s/>και<text:s/>τη<text:s/>σχετική<text:s/>εισήγηση<text:s/>για<text:s/>την<text:s/>έγκρισή<text:s/>τους<text:s/>από<text:s/>τη<text:s/>Γενική<text:s/>Συνέλευση,<text:s/>σύμφωνα<text:s/>με<text:s/>το<text:s/>άρθρο<text:s/>18<text:s/>του<text:s/>ιδίου<text:s/>νόμου.</text:span><text:span text:style-name="T804_2"><text:note text:note-class="footnote"><text:note-citation/><text:note-body><text:p text:style-name="P805"><text:span text:style-name="T805_1"><text:a xlink:type="simple" xlink:href="http://data.aade.gr/eli/pri/law/2025/07/11/5217#art_26"><text:span text:style-name="T805_2">Προσθήκη<text:s/>5217/2025,<text:s/>Άρθρο<text:s/>26</text:span></text:a></text:span></text:p></text:note-body></text:note></text:span></text:p>
      <text:p text:style-name="P806"><text:span text:style-name="T806_1">6.</text:span><text:span text:style-name="T806_2"><text:s/>α.<text:s/>Δικαίωμα<text:s/>υποβολής<text:s/>αίτησης<text:s/>υποψηφιότητας<text:s/>για<text:s/>την<text:s/>πλήρωση<text:s/>θέσης<text:s/>προϊσταμένου<text:s/>Γ.Δ.Ο.Υ.<text:s/>Υπουργείου<text:s/>έχουν<text:s/>υπάλληλοι<text:s/>όλων<text:s/>των<text:s/>κλάδων<text:s/>και<text:s/>ειδικοτήτων<text:s/>κατηγορίας<text:s/>ΠΕ<text:s/>της<text:s/>Κεντρικής<text:s/>Διοίκησης,<text:s/>όπως<text:s/>αυτή<text:s/>ορίζεται<text:s/>στην<text:s/>περ.<text:s/>στ)<text:s/>της<text:s/>παρ.<text:s/>1<text:s/>του<text:s/>άρθρου<text:s/>14.<text:s/>Ως<text:s/>προϊστάμενοι<text:s/>της<text:s/>Γ.Δ.Ο.Υ.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κοινή<text:s/>απόφαση<text:s/>των<text:s/>Υπουργών<text:s/>Εθνικής<text:s/>Οικονομίας<text:s/>και<text:s/>Οικονομικών<text:s/>και<text:s/>Εσωτερ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806_3"><text:note text:note-class="footnote"><text:note-citation/><text:note-body><text:p text:style-name="P807"><text:span text:style-name="T807_1"><text:a xlink:type="simple" xlink:href="http://data.aade.gr/eli/pri/law/2024/04/05/5100#art_61"><text:span text:style-name="T807_2">Τροποποίηση<text:s/>5100/2024,<text:s/>Άρθρο<text:s/>61</text:span></text:a></text:span><text:span text:style-name="T807_3">;<text:s/>Τροποποίηση<text:s/>4464/2017,<text:s/>Άρθρο<text:s/>6;<text:s/></text:span><text:span text:style-name="T807_4"><text:a xlink:type="simple" xlink:href="http://data.aade.gr/eli/pri/law/2015/10/17/4337#art_10"><text:span text:style-name="T807_5">Τροποποίηση<text:s/>4337/2015,<text:s/>Άρθρο<text:s/>10</text:span></text:a></text:span></text:p></text:note-body></text:note></text:span></text:p>
      <text:p text:style-name="P808"><text:span text:style-name="T808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809"><text:span text:style-name="T809_1">7.</text:span><text:span text:style-name="T809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811_2"><text:note text:note-class="footnote"><text:note-citation/><text:note-body><text:p text:style-name="P812"><text:span text:style-name="T812_1"><text:a xlink:type="simple" xlink:href="http://data.aade.gr/eli/pri/law/2016/06/06/4393#art_9"><text:span text:style-name="T812_2">Τροποποίηση<text:s/>4393/2016,<text:s/>Άρθρο<text:s/>9</text:span></text:a></text:span><text:span text:style-name="T812_3">;<text:s/></text:span><text:span text:style-name="T812_4"><text:a xlink:type="simple" xlink:href="http://data.aade.gr/eli/pri/law/2015/10/17/4337#art_10"><text:span text:style-name="T812_5">Τροποποίηση<text:s/>4337/2015,<text:s/>Άρθρο<text:s/>10</text:span></text:a></text:span></text:p></text:note-body></text:note></text:span></text:p>
      <text:p text:style-name="P813"><text:span text:style-name="T813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813_2"><text:note text:note-class="footnote"><text:note-citation/><text:note-body><text:p text:style-name="P814"><text:span text:style-name="T814_1"><text:a xlink:type="simple" xlink:href="http://data.aade.gr/eli/pri/law/2016/11/28/4438#art_58"><text:span text:style-name="T814_2">Τροποποίηση<text:s/>4438/2016,<text:s/>Άρθρο<text:s/>58</text:span></text:a></text:span><text:span text:style-name="T814_3">;<text:s/></text:span><text:span text:style-name="T814_4"><text:a xlink:type="simple" xlink:href="http://data.aade.gr/eli/pri/law/2016/06/06/4393#art_9"><text:span text:style-name="T814_5">Προσθήκη<text:s/>4393/2016,<text:s/>Άρθρο<text:s/>9</text:span></text:a></text:span></text:p></text:note-body></text:note></text:span></text:p>
      <text:p text:style-name="P815"><text:span text:style-name="T815_1">8.</text:span><text:span text:style-name="T815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816"><text:span text:style-name="T816_1">9.</text:span><text:span text:style-name="T816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816_3"><text:note text:note-class="footnote"><text:note-citation/><text:note-body><text:p text:style-name="P817"><text:span text:style-name="T817_1"><text:a xlink:type="simple" xlink:href="http://data.aade.gr/eli/pri/law/2016/06/06/4393#art_9"><text:span text:style-name="T817_2">Τροποποίηση<text:s/>4393/2016,<text:s/>Άρθρο<text:s/>9</text:span></text:a></text:span><text:span text:style-name="T817_3">;<text:s/></text:span><text:span text:style-name="T817_4"><text:a xlink:type="simple" xlink:href="http://data.aade.gr/eli/pri/law/2015/10/17/4337#art_10"><text:span text:style-name="T817_5">Προσθήκη<text:s/>4337/2015,<text:s/>Άρθρο<text:s/>10</text:span></text:a></text:span></text:p></text:note-body></text:note></text:span></text:p>
      <text:h text:style-name="P818" text:outline-level="6"><text:span text:style-name="T818_1">Άρθρο<text:s/>25.</text:span></text:h>
      <text:h text:style-name="P819" text:outline-level="6"><text:span text:style-name="T819_1">Προϊστάμενοι<text:s/>οικονομικών<text:s/>υπηρεσιών<text:s/>λοιπών<text:s/>φορέων<text:s/>της<text:s/>Γενικής<text:s/>Κυβέρνησης<text:s/>[παρ.<text:s/>2<text:s/>άρθρου<text:s/>13<text:s/>Οδηγίας<text:s/>2011/85/ΕΕ]</text:span><text:span text:style-name="T819_2"><text:note text:note-class="footnote"><text:note-citation/><text:note-body><text:p text:style-name="P820"><text:span text:style-name="T820_1"><text:a xlink:type="simple" xlink:href="http://data.aade.gr/eli/pri/law/2025/07/11/5217#art_27"><text:span text:style-name="T820_2">Τροποποίηση<text:s/>5217/2025,<text:s/>Άρθρο<text:s/>27</text:span></text:a></text:span></text:p></text:note-body></text:note></text:span></text:h>
      <text:p text:style-name="P821"><text:span text:style-name="T821_1">1.</text:span><text:span text:style-name="T821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821_3"><text:note text:note-class="footnote"><text:note-citation/><text:note-body><text:p text:style-name="P822"><text:span text:style-name="T822_1"><text:a xlink:type="simple" xlink:href="http://data.aade.gr/eli/pri/law/2016/11/28/4438#art_58"><text:span text:style-name="T822_2">Τροποποίηση<text:s/>4438/2016,<text:s/>Άρθρο<text:s/>58</text:span></text:a></text:span></text:p></text:note-body></text:note></text:span></text:p>
      <text:p text:style-name="P823"><text:span text:style-name="T823_1">2.</text:span><text:span text:style-name="T823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824"><text:span text:style-name="T824_1">Ειδικότερα,<text:s/>μεριμνά<text:s/>για:</text:span></text:p>
      <text:p text:style-name="P825"><text:span text:style-name="T825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Εθνικής<text:s/>Οικονομίας<text:s/>και<text:s/>Οικονομικών,</text:span><text:span text:style-name="T825_2"><text:note text:note-class="footnote"><text:note-citation/><text:note-body><text:p text:style-name="P826"><text:span text:style-name="T826_1"><text:a xlink:type="simple" xlink:href="http://data.aade.gr/eli/pri/law/2025/07/11/5217#art_27"><text:span text:style-name="T826_2">Τροποποίηση<text:s/>5217/2025,<text:s/>Άρθρο<text:s/>27</text:span></text:a></text:span></text:p></text:note-body></text:note></text:span></text:p>
      <text:p text:style-name="P827"><text:span text:style-name="T827_1">β.<text:s/>την<text:s/>πιστή<text:s/>τήρηση<text:s/>των<text:s/>στόχων<text:s/>ισοζυγίου,<text:s/>των<text:s/>ανωτάτων<text:s/>ορίων<text:s/>του<text:s/>προϋπολογισμού<text:s/>και<text:s/>του<text:s/>Π.Δ.<text:s/>Π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,</text:span><text:span text:style-name="T827_2"><text:note text:note-class="footnote"><text:note-citation/><text:note-body><text:p text:style-name="P828"><text:span text:style-name="T828_1"><text:a xlink:type="simple" xlink:href="http://data.aade.gr/eli/pri/law/2025/07/11/5217#art_27"><text:span text:style-name="T828_2">Τροποποίηση<text:s/>5217/2025,<text:s/>Άρθρο<text:s/>27</text:span></text:a></text:span><text:span text:style-name="T828_3">;<text:s/></text:span><text:span text:style-name="T828_4"><text:a xlink:type="simple" xlink:href="http://data.aade.gr/eli/pri/law/2015/10/17/4337#art_10"><text:span text:style-name="T828_5">Τροποποίηση<text:s/>4337/2015,<text:s/>Άρθρο<text:s/>10</text:span></text:a></text:span></text:p></text:note-body></text:note></text:span></text:p>
      <text:p text:style-name="P829"><text:span text:style-name="T829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,</text:span><text:span text:style-name="T829_2"><text:note text:note-class="footnote"><text:note-citation/><text:note-body><text:p text:style-name="P830"><text:span text:style-name="T830_1"><text:a xlink:type="simple" xlink:href="http://data.aade.gr/eli/pri/law/2025/07/11/5217#art_27"><text:span text:style-name="T830_2">Τροποποίηση<text:s/>5217/2025,<text:s/>Άρθρο<text:s/>27</text:span></text:a></text:span></text:p></text:note-body></text:note></text:span></text:p>
      <text:p text:style-name="P831"><text:span text:style-name="T831_1">δ.<text:s/>τη<text:s/>συμμόρφωση<text:s/>με<text:s/>τις<text:s/>υποχρεωτικές<text:s/>οδηγίες<text:s/>και<text:s/>εγκυκλίους<text:s/>που<text:s/>εκδίδει<text:s/>το<text:s/>Υπουργείο<text:s/>Εθνικής<text:s/>Οικονομίας<text:s/>και<text:s/>Οικονομικών<text:s/>και<text:s/>το<text:s/>ΓΛΚ,</text:span><text:span text:style-name="T831_2"><text:note text:note-class="footnote"><text:note-citation/><text:note-body><text:p text:style-name="P832"><text:span text:style-name="T832_1"><text:a xlink:type="simple" xlink:href="http://data.aade.gr/eli/pri/law/2025/07/11/5217#art_27"><text:span text:style-name="T832_2">Τροποποίηση<text:s/>5217/2025,<text:s/>Άρθρο<text:s/>27</text:span></text:a></text:span></text:p></text:note-body></text:note></text:span></text:p>
      <text:p text:style-name="P833"><text:span text:style-name="T833_1">ε.<text:s/>την<text:s/>είσπραξη<text:s/>των<text:s/>εσόδων<text:s/>του<text:s/>φορέα,</text:span><text:span text:style-name="T833_2"><text:note text:note-class="footnote"><text:note-citation/><text:note-body><text:p text:style-name="P834"><text:span text:style-name="T834_1"><text:a xlink:type="simple" xlink:href="http://data.aade.gr/eli/pri/law/2025/07/11/5217#art_27"><text:span text:style-name="T834_2">Τροποποίηση<text:s/>5217/2025,<text:s/>Άρθρο<text:s/>27</text:span></text:a></text:span></text:p></text:note-body></text:note></text:span></text:p>
      <text:p text:style-name="P835"><text:span text:style-name="T835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,</text:span><text:span text:style-name="T835_2"><text:note text:note-class="footnote"><text:note-citation/><text:note-body><text:p text:style-name="P836"><text:span text:style-name="T836_1"><text:a xlink:type="simple" xlink:href="http://data.aade.gr/eli/pri/law/2025/07/11/5217#art_27"><text:span text:style-name="T836_2">Τροποποίηση<text:s/>5217/2025,<text:s/>Άρθρο<text:s/>27</text:span></text:a></text:span></text:p></text:note-body></text:note></text:span></text:p>
      <text:p text:style-name="P837"><text:span text:style-name="T837_1">ζ.<text:s/>τη<text:s/>σύνταξη<text:s/>των<text:s/>οικονομικών<text:s/>καταστάσεων<text:s/>του<text:s/>φορέα.</text:span><text:span text:style-name="T837_2"><text:note text:note-class="footnote"><text:note-citation/><text:note-body><text:p text:style-name="P838"><text:span text:style-name="T838_1"><text:a xlink:type="simple" xlink:href="http://data.aade.gr/eli/pri/law/2015/10/17/4337#art_10"><text:span text:style-name="T838_2">Προσθήκη<text:s/>4337/2015,<text:s/>Άρθρο<text:s/>10</text:span></text:a></text:span></text:p></text:note-body></text:note></text:span></text:p>
      <text:p text:style-name="P839"><text:span text:style-name="T839_1">3.</text:span><text:span text:style-name="T839_2"><text:s/>Για<text:s/>την<text:s/>εκτέλεση<text:s/>των<text:s/>καθηκόντων<text:s/>που<text:s/>προβλέπονται<text:s/>στην<text:s/>παρ.<text:s/>2,<text:s/>ο<text:s/>προϊστάμενος<text:s/>οικονομικών<text:s/>υπηρεσιών<text:s/>έχει<text:s/>τις<text:s/>ακόλουθες<text:s/>αρμοδιότητες:</text:span><text:span text:style-name="T839_3"><text:note text:note-class="footnote"><text:note-citation/><text:note-body><text:p text:style-name="P840"><text:span text:style-name="T840_1"><text:a xlink:type="simple" xlink:href="http://data.aade.gr/eli/pri/law/2025/07/11/5217#art_27"><text:span text:style-name="T840_2">Τροποποίηση<text:s/>5217/2025,<text:s/>Άρθρο<text:s/>27</text:span></text:a></text:span></text:p></text:note-body></text:note></text:span></text:p>
      <text:p text:style-name="P841"><text:span text:style-name="T841_1">α.<text:s/>Είναι<text:s/>υπεύθυνος<text:s/>για<text:s/>τον<text:s/>συντονισμό<text:s/>της<text:s/>προετοιμασίας<text:s/>του<text:s/>Π.Δ.Π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.<text:s/>3<text:s/>του<text:s/>άρθρου<text:s/>45<text:s/>και<text:s/>της<text:s/>παρ.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ο<text:s/>εκάστοτε<text:s/>ισχύων<text:s/>Π.Δ.Π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text:span text:style-name="T841_2"><text:note text:note-class="footnote"><text:note-citation/><text:note-body><text:p text:style-name="P842"><text:span text:style-name="T842_1"><text:a xlink:type="simple" xlink:href="http://data.aade.gr/eli/pri/law/2025/07/11/5217#art_27"><text:span text:style-name="T842_2">Τροποποίηση<text:s/>5217/2025,<text:s/>Άρθρο<text:s/>27</text:span></text:a></text:span></text:p></text:note-body></text:note></text:span></text:p>
      <text:p text:style-name="P843"><text:span text:style-name="T84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844"><text:span text:style-name="T84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.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ετήσιων<text:s/>και<text:s/>πολυετώ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.<text:s/>7<text:s/>του<text:s/>άρθρου<text:s/>66.</text:span><text:span text:style-name="T844_2"><text:note text:note-class="footnote"><text:note-citation/><text:note-body><text:p text:style-name="P845"><text:span text:style-name="T845_1"><text:a xlink:type="simple" xlink:href="http://data.aade.gr/eli/pri/law/2025/07/11/5217#art_27"><text:span text:style-name="T845_2">Τροποποίηση<text:s/>5217/2025,<text:s/>Άρθρο<text:s/>27</text:span></text:a></text:span><text:span text:style-name="T845_3">;<text:s/></text:span><text:span text:style-name="T845_4"><text:a xlink:type="simple" xlink:href="http://data.aade.gr/eli/pri/law/2015/10/17/4337#art_10"><text:span text:style-name="T845_5">Τροποποίηση<text:s/>4337/2015,<text:s/>Άρθρο<text:s/>10</text:span></text:a></text:span></text:p></text:note-body></text:note></text:span></text:p>
      <text:p text:style-name="P846"><text:span text:style-name="T84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847"><text:span text:style-name="T84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848"><text:span text:style-name="T84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ΛΚ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848_2"><text:note text:note-class="footnote"><text:note-citation/><text:note-body><text:p text:style-name="P849"><text:span text:style-name="T849_1"><text:a xlink:type="simple" xlink:href="http://data.aade.gr/eli/pri/law/2025/07/11/5217#art_27"><text:span text:style-name="T849_2">Τροποποίηση<text:s/>5217/2025,<text:s/>Άρθρο<text:s/>27</text:span></text:a></text:span><text:span text:style-name="T849_3">;<text:s/></text:span><text:span text:style-name="T849_4"><text:a xlink:type="simple" xlink:href="http://data.aade.gr/eli/pri/law/2018/06/14/4549#art_84"><text:span text:style-name="T849_5">Προσθήκη<text:s/>4549/2018,<text:s/>Άρθρο<text:s/>84</text:span></text:a></text:span></text:p></text:note-body></text:note></text:span></text:p>
      <text:p text:style-name="P850"><text:span text:style-name="T850_1">4.</text:span><text:span text:style-name="T85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851"><text:span text:style-name="T851_1">5.</text:span><text:span text:style-name="T85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Προσθήκη<text:s/>4337/2015,<text:s/>Άρθρο<text:s/>10</text:span></text:a></text:span></text:p></text:note-body></text:note></text:span></text:p>
      <text:p text:style-name="P853"><text:span text:style-name="T853_1">6.</text:span><text:span text:style-name="T85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853_3"><text:note text:note-class="footnote"><text:note-citation/><text:note-body><text:p text:style-name="P854"><text:span text:style-name="T854_1"><text:a xlink:type="simple" xlink:href="http://data.aade.gr/eli/pri/law/2017/08/01/4484#art_34"><text:span text:style-name="T854_2">Προσθήκη<text:s/>4484/2017,<text:s/>Άρθρο<text:s/>34</text:span></text:a></text:span></text:p></text:note-body></text:note></text:span></text:p>
      <text:h text:style-name="P855" text:outline-level="6"><text:span text:style-name="T855_1">Άρθρο<text:s/>26.<text:s/></text:span></text:h>
      <text:h text:style-name="P856" text:outline-level="6"><text:span text:style-name="T856_1">Υποχρεώσεις<text:s/>των<text:s/>προϊσταμένων<text:s/>Οικονομικών<text:s/>Υπηρεσιών<text:s/>φορέων<text:s/>της<text:s/>Κεντρικής<text:s/>Διοίκησης<text:s/>και<text:s/>λοιπών<text:s/>φορέων<text:s/>της<text:s/>Γενικής<text:s/>Κυβέρνησης</text:span><text:span text:style-name="T856_2"><text:note text:note-class="footnote"><text:note-citation/><text:note-body><text:p text:style-name="P857"><text:span text:style-name="T857_1"><text:a xlink:type="simple" xlink:href="http://data.aade.gr/eli/pri/law/2025/07/11/5217#art_28"><text:span text:style-name="T857_2">Τροποποίηση<text:s/>5217/2025,<text:s/>Άρθρο<text:s/>28</text:span></text:a></text:span></text:p></text:note-body></text:note></text:span></text:h>
      <text:p text:style-name="P858"><text:span text:style-name="T858_1">1.</text:span><text:span text:style-name="T858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Π.Δ.Π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.<text:s/>6.</text:span><text:span text:style-name="T858_3"><text:note text:note-class="footnote"><text:note-citation/><text:note-body><text:p text:style-name="P859"><text:span text:style-name="T859_1"><text:a xlink:type="simple" xlink:href="http://data.aade.gr/eli/pri/law/2025/07/11/5217#art_28"><text:span text:style-name="T859_2">Τροποποίηση<text:s/>5217/2025,<text:s/>Άρθρο<text:s/>28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2.</text:span><text:span text:style-name="T860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Π.Δ.Π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text:span text:style-name="T860_3"><text:note text:note-class="footnote"><text:note-citation/><text:note-body><text:p text:style-name="P861"><text:span text:style-name="T861_1"><text:a xlink:type="simple" xlink:href="http://data.aade.gr/eli/pri/law/2025/07/11/5217#art_28"><text:span text:style-name="T861_2">Τροποποίηση<text:s/>5217/2025,<text:s/>Άρθρο<text:s/>28</text:span></text:a></text:span></text:p></text:note-body></text:note></text:span></text:p>
      <text:p text:style-name="P862"><text:span text:style-name="T862_1">3.</text:span><text:span text:style-name="T862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863"><text:span text:style-name="T863_1">4.</text:span><text:span text:style-name="T863_2"><text:s/>Ιδιαίτερα<text:s/>οφείλει<text:s/>να<text:s/>απέχει<text:s/>από<text:s/>κάθε<text:s/>ενέργεια<text:s/>ή<text:s/>διαδικασία<text:s/>εφόσον:</text:span></text:p>
      <text:p text:style-name="P864"><text:span text:style-name="T864_1">α)</text:span><text:span text:style-name="T864_2"><text:tab/></text:span><text:span text:style-name="T864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865"><text:span text:style-name="T865_1">β)</text:span><text:span text:style-name="T865_2"><text:tab/></text:span><text:span text:style-name="T865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866"><text:span text:style-name="T866_1">γ)</text:span><text:span text:style-name="T866_2"><text:tab/></text:span><text:span text:style-name="T866_3">έχει<text:s/>ιδιαίτερο<text:s/>δεσμό<text:s/>ή<text:s/>ιδιάζουσα<text:s/>σχέση<text:s/>ή<text:s/>εχθρότητα<text:s/>με<text:s/>τους<text:s/>ενδιαφερομένους.</text:span></text:p>
      <text:p text:style-name="P867"><text:span text:style-name="T867_1">5.</text:span><text:span text:style-name="T867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868"><text:span text:style-name="T868_1">6.</text:span><text:span text:style-name="T868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868_3"><text:note text:note-class="footnote"><text:note-citation/><text:note-body><text:p text:style-name="P869"><text:span text:style-name="T869_1"><text:a xlink:type="simple" xlink:href="http://data.aade.gr/eli/pri/law/2015/10/17/4337#art_10"><text:span text:style-name="T869_2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27.</text:span></text:h>
      <text:h text:style-name="P871" text:outline-level="6"><text:span text:style-name="T871_1">Παρατηρητήριο<text:s/>Οικονομικής<text:s/>Αυτοτέλειας<text:s/>των<text:s/>Ο.Τ.Α.<text:s/>[παρ.<text:s/>2<text:s/>άρθρου<text:s/>13<text:s/>Οδηγίας<text:s/>2011/85/ΕΕ]</text:span><text:span text:style-name="T871_2"><text:note text:note-class="footnote"><text:note-citation/><text:note-body><text:p text:style-name="P872"><text:span text:style-name="T872_1"><text:a xlink:type="simple" xlink:href="http://data.aade.gr/eli/pri/law/2025/07/11/5217#art_29"><text:span text:style-name="T872_2">Τροποποίηση<text:s/>5217/2025,<text:s/>Άρθρο<text:s/>29</text:span></text:a></text:span></text:p></text:note-body></text:note></text:span></text:h>
      <text:p text:style-name="P873"><text:span text:style-name="T873_1">Στο<text:s/>πλαίσιο<text:s/>εφαρμογής<text:s/>του<text:s/>παρόντος<text:s/>νόμου,<text:s/>το<text:s/>Παρατηρητήριο<text:s/>Οικονομικής<text:s/>Αυτοτέλειας<text:s/>των<text:s/>Ο.Τ.Α.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ν<text:s/>εκάστοτε<text:s/>ισχύοντα<text:s/>Π.Δ.Π.<text:s/>και<text:s/>το<text:s/>Ολοκληρωμένο<text:s/>Πλαίσιο<text:s/>Δράσης.</text:span><text:span text:style-name="T873_2"><text:note text:note-class="footnote"><text:note-citation/><text:note-body><text:p text:style-name="P874"><text:span text:style-name="T874_1"><text:a xlink:type="simple" xlink:href="http://data.aade.gr/eli/pri/law/2025/07/11/5217#art_29"><text:span text:style-name="T874_2">Τροποποίηση<text:s/>5217/2025,<text:s/>Άρθρο<text:s/>29</text:span></text:a></text:span></text:p></text:note-body></text:note></text:span></text:p>
      <text:h text:style-name="P875" text:outline-level="6"><text:span text:style-name="T875_1">Άρθρο<text:s/>28.</text:span></text:h>
      <text:h text:style-name="P876" text:outline-level="6"><text:span text:style-name="T876_1">Γραφείο<text:s/>Προϋπολογισμού<text:s/>του<text:s/>Κράτους<text:s/>στη<text:s/>Βουλή</text:span></text:h>
      <text:p text:style-name="P877"><text:span text:style-name="T877_1">1.</text:span><text:span text:style-name="T877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878"><text:span text:style-name="T878_1">2.</text:span><text:span text:style-name="T878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879" text:outline-level="6"><text:span text:style-name="T879_1">Άρθρο<text:s/>29.</text:span></text:h>
      <text:h text:style-name="P880" text:outline-level="6"><text:span text:style-name="T880_1">Ελληνικό<text:s/>Δημοσιονομικό<text:s/>Συμβούλιο</text:span></text:h>
      <text:p text:style-name="P881"><text:span text:style-name="T881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882" text:outline-level="6"><text:span text:style-name="T882_1">Άρθρο<text:s/>30.</text:span></text:h>
      <text:h text:style-name="P883" text:outline-level="6"><text:span text:style-name="T883_1">Οργανισμός<text:s/>Διαχείρισης<text:s/>Δημοσίου<text:s/>Χρέους</text:span><text:span text:style-name="T883_2"><text:note text:note-class="footnote"><text:note-citation/><text:note-body><text:p text:style-name="P884"><text:span text:style-name="T884_1"><text:a xlink:type="simple" xlink:href="http://data.aade.gr/eli/pri/law/2018/06/14/4549#art_85"><text:span text:style-name="T884_2">Τροποποίηση<text:s/>4549/2018,<text:s/>Άρθρο<text:s/>85</text:span></text:a></text:span></text:p></text:note-body></text:note></text:span></text:h>
      <text:p text:style-name="P885"><text:span text:style-name="T885_1">Ο<text:s/>Οργανισμός<text:s/>Διαχείρισης<text:s/>Δημοσίου<text:s/>Χρέους<text:s/>(Ο.Δ.ΔΗ.Χ.)<text:s/>είναι<text:s/>νομικό<text:s/>πρόσωπο<text:s/>δημοσίου<text:s/>δικαίου<text:s/>(Ν.Π.Δ.Δ.),<text:s/>η<text:s/>οργάνωση<text:s/>και<text:s/>λειτουργία<text:s/>του<text:s/>οποίου<text:s/>διέπεται<text:s/>από<text:s/>τα<text:s/>άρθρα<text:s/>57<text:s/>έως<text:s/>77<text:s/>του<text:s/>ν.<text:s/>4941/2022<text:s/>(Α'<text:s/>113).<text:s/>Ειδικά<text:s/>για<text:s/>τους<text:s/>σκοπούς<text:s/>του<text:s/>παρόντος,<text:s/>ο<text:s/>Ο.Δ.ΔΗ.Χ.<text:s/>ασκεί<text:s/>τις<text:s/>αρμοδιότητες<text:s/>που<text:s/>προβλέπονται<text:s/>στον<text:s/>παρόντα<text:s/>νόμο<text:s/>και<text:s/>στο<text:s/>άρθρο<text:s/>60<text:s/>του<text:s/>ν.<text:s/>4941/2022.</text:span><text:span text:style-name="T885_2"><text:note text:note-class="footnote"><text:note-citation/><text:note-body><text:p text:style-name="P886"><text:span text:style-name="T886_1"><text:a xlink:type="simple" xlink:href="http://data.aade.gr/eli/pri/law/2025/07/11/5217#art_30"><text:span text:style-name="T886_2">Τροποποίηση<text:s/>5217/2025,<text:s/>Άρθρο<text:s/>30</text:span></text:a></text:span><text:span text:style-name="T886_3">;<text:s/></text:span><text:span text:style-name="T886_4"><text:a xlink:type="simple" xlink:href="http://data.aade.gr/eli/pri/law/2018/06/14/4549#art_85"><text:span text:style-name="T886_5">Τροποποίηση<text:s/>4549/2018,<text:s/>Άρθρο<text:s/>85</text:span></text:a></text:span><text:span text:style-name="T886_6">;<text:s/></text:span><text:span text:style-name="T886_7"><text:a xlink:type="simple" xlink:href="http://data.aade.gr/eli/pri/law/2015/10/17/4337#art_10"><text:span text:style-name="T886_8">Τροποποίηση<text:s/>4337/2015,<text:s/>Άρθρο<text:s/>10</text:span></text:a></text:span></text:p></text:note-body></text:note></text:span></text:p>
      <text:h text:style-name="P887" text:outline-level="6"><text:span text:style-name="T887_1">Άρθρο<text:s/>31.<text:s/></text:span></text:h>
      <text:h text:style-name="P888" text:outline-level="6"><text:span text:style-name="T888_1">Ελεγκτικό<text:s/>Συνέδριο</text:span></text:h>
      <text:p text:style-name="P889"><text:span text:style-name="T889_1">Για<text:s/>τους<text:s/>σκοπούς<text:s/>του<text:s/>παρόντος,<text:s/>το<text:s/>Ελεγκτικό<text:s/>Συνέδριο,<text:s/>ως<text:s/>Ανώτατο<text:s/>Δημοσιονομικό<text:s/>Δικαστήριο<text:s/>και<text:s/>ο<text:s/>ανώτατος<text:s/>θεσμός<text:s/>δημοσιονομικού<text:s/>ελέγχου<text:s/>της<text:s/>χώρας,<text:s/>ασκεί<text:s/>τις<text:s/>αρμοδιότητες<text:s/>που<text:s/>προβλέπονται<text:s/>στον<text:s/>ν.<text:s/>4820/2021<text:s/>(Α'<text:s/>130).</text:span><text:span text:style-name="T889_2"><text:note text:note-class="footnote"><text:note-citation/><text:note-body><text:p text:style-name="P890"><text:span text:style-name="T890_1"><text:a xlink:type="simple" xlink:href="http://data.aade.gr/eli/pri/law/2025/07/11/5217#art_31"><text:span text:style-name="T890_2">Τροποποίηση<text:s/>5217/2025,<text:s/>Άρθρο<text:s/>31</text:span></text:a></text:span><text:span text:style-name="T890_3">;<text:s/></text:span><text:span text:style-name="T890_4"><text:a xlink:type="simple" xlink:href="http://data.aade.gr/eli/pri/law/2019/05/17/4611#art_125"><text:span text:style-name="T890_5">Τροποποίηση<text:s/>4611/2019,<text:s/>Άρθρο<text:s/>125</text:span></text:a></text:span><text:span text:style-name="T890_6">;<text:s/></text:span><text:span text:style-name="T890_7"><text:a xlink:type="simple" xlink:href="http://data.aade.gr/eli/pri/law/2019/05/17/4611#art_125"><text:span text:style-name="T890_8">Τροποποίηση<text:s/>4611/2019,<text:s/>Άρθρο<text:s/>125</text:span></text:a></text:span><text:span text:style-name="T890_9">;<text:s/></text:span><text:span text:style-name="T890_10"><text:a xlink:type="simple" xlink:href="http://data.aade.gr/eli/pri/law/2019/04/24/4607#art_58"><text:span text:style-name="T890_11">Τροποποίηση<text:s/>4607/2019,<text:s/>Άρθρο<text:s/>58</text:span></text:a></text:span><text:span text:style-name="T890_12">;<text:s/></text:span><text:span text:style-name="T890_13"><text:a xlink:type="simple" xlink:href="http://data.aade.gr/eli/pri/law/2017/03/01/4456#art_36"><text:span text:style-name="T890_14">Προσθήκη<text:s/>4456/2017,<text:s/>Άρθρο<text:s/>36</text:span></text:a></text:span><text:span text:style-name="T890_15">;<text:s/></text:span><text:span text:style-name="T890_16"><text:a xlink:type="simple" xlink:href="http://data.aade.gr/eli/pri/law/2015/10/17/4337#art_10"><text:span text:style-name="T890_17">Τροποποίηση<text:s/>4337/2015,<text:s/>Άρθρο<text:s/>10</text:span></text:a></text:span></text:p></text:note-body></text:note></text:span></text:p>
      <text:h text:style-name="P891" text:outline-level="6"><text:span text:style-name="T891_1">Άρθρο<text:s/>32.<text:s/></text:span></text:h>
      <text:h text:style-name="P892" text:outline-level="6"><text:span text:style-name="T892_1">Ελληνική<text:s/>Στατιστική<text:s/>Αρχή<text:s/>(ΕΛ.ΣΤΑΤ.)</text:span><text:span text:style-name="T892_2"><text:note text:note-class="footnote"><text:note-citation/><text:note-body><text:p text:style-name="P893"><text:span text:style-name="T893_1"><text:a xlink:type="simple" xlink:href="http://data.aade.gr/eli/pri/law/2025/07/11/5217#art_32"><text:span text:style-name="T893_2">Προσθήκη<text:s/>5217/2025,<text:s/>Άρθρο<text:s/>32</text:span></text:a></text:span><text:span text:style-name="T893_3">;<text:s/></text:span><text:span text:style-name="T893_4"><text:a xlink:type="simple" xlink:href="http://data.aade.gr/eli/pri/law/2015/07/16/4334#art_1"><text:span text:style-name="T893_5">Αφαίρεση<text:s/>4334/2015,<text:s/>Άρθρο<text:s/>1</text:span></text:a></text:span></text:p></text:note-body></text:note></text:span></text:h>
      <text:p text:style-name="P894"><text:span text:style-name="T894_1">Η<text:s/>Ελληνική<text:s/>Στατιστική<text:s/>Αρχή<text:s/>(ΕΛ.ΣΤΑΤ.)<text:s/>είναι<text:s/>ανεξάρτητη<text:s/>διοικητική<text:s/>αρχή<text:s/>και<text:s/>διέπεται<text:s/>από<text:s/>τον<text:s/>ν.<text:s/>3832/2010<text:s/>(Α'<text:s/>38).</text:span><text:span text:style-name="T894_2"><text:note text:note-class="footnote"><text:note-citation/><text:note-body><text:p text:style-name="P895"><text:span text:style-name="T895_1"><text:a xlink:type="simple" xlink:href="http://data.aade.gr/eli/pri/law/2025/07/11/5217#art_32"><text:span text:style-name="T895_2">Προσθήκη<text:s/>5217/2025,<text:s/>Άρθρο<text:s/>32</text:span></text:a></text:span><text:span text:style-name="T895_3">;<text:s/></text:span><text:span text:style-name="T895_4"><text:a xlink:type="simple" xlink:href="http://data.aade.gr/eli/pri/law/2015/07/16/4334#art_1"><text:span text:style-name="T895_5">Αφαίρεση<text:s/>4334/2015,<text:s/>Άρθρο<text:s/>1</text:span></text:a></text:span></text:p></text:note-body></text:note></text:span></text:p>
      <text:h text:style-name="P896" text:outline-level="2"><text:span text:style-name="T896_1">ΚΕΦΑΛΑΙΟ<text:s/></text:span></text:h>
      <text:h text:style-name="P897" text:outline-level="2"><text:span text:style-name="T897_1">Γ<text:s/>ΔΗΜΟΣΙΟΝΟΜΙΚΟΙ<text:s/>ΚΑΝΟΝΕΣ<text:s/>-ΔΙΟΡΘΩΤΙΚΟΣ<text:s/>ΜΗΧΑΝΙΣΜΟΣ</text:span></text:h>
      <text:h text:style-name="P898" text:outline-level="6"><text:span text:style-name="T898_1">Άρθρο<text:s/>33.</text:span></text:h>
      <text:h text:style-name="P899" text:outline-level="6"><text:span text:style-name="T899_1">Γενικές<text:s/>αρχές<text:s/>για<text:s/>τη<text:s/>διαχείριση<text:s/>των<text:s/>οικονομικών<text:s/>του<text:s/>Δημοσίου</text:span></text:h>
      <text:p text:style-name="P900"><text:span text:style-name="T900_1">Η<text:s/>διαχείριση<text:s/>των<text:s/>οικονομικών<text:s/>της<text:s/>Γενικής<text:s/>Κυβέρνη</text:span><text:span text:style-name="T900_2">­σης<text:s/>διέπεται<text:s/>από<text:s/>τις<text:s/>ακόλουθες<text:s/>αρχές<text:s/>δημοσιονομικής<text:s/>διαχείρισης:</text:span></text:p>
      <text:p text:style-name="P901"><text:span text:style-name="T901_1">α.<text:s/>Αρχή<text:s/>της<text:s/>χρηστής<text:s/>δημοσιονομικής<text:s/>διαχείρισης.</text:span></text:p>
      <text:p text:style-name="P902"><text:span text:style-name="T902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903"><text:span text:style-name="T903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904"><text:span text:style-name="T904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905"><text:span text:style-name="T905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906"><text:span text:style-name="T906_1">β.<text:s/>Αρχή<text:s/>της<text:s/>υπευθυνότητας<text:s/>και<text:s/>της<text:s/>λογοδοσίας.</text:span></text:p>
      <text:p text:style-name="P907"><text:span text:style-name="T907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908"><text:span text:style-name="T908_1">γ.<text:s/>Αρχή<text:s/>της<text:s/>διαφάνειας.</text:span></text:p>
      <text:p text:style-name="P909"><text:span text:style-name="T909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910"><text:span text:style-name="T910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911" text:outline-level="6"><text:span text:style-name="T911_1">Άρθρο<text:s/>34.</text:span></text:h>
      <text:h text:style-name="P912" text:outline-level="6"><text:span text:style-name="T912_1">Γενικές<text:s/>αρχές<text:s/>δημοσιονομικού<text:s/>σχεδιασμού<text:s/>[άρθρα<text:s/>5,<text:s/>6<text:s/>και<text:s/>7<text:s/>Οδηγίας<text:s/>2011/85/ΕΕ,<text:s/>όπως<text:s/>τροποποιήθηκαν<text:s/>αντίστοιχα<text:s/>από<text:s/>τις<text:s/>παρ.<text:s/>4,<text:s/>5<text:s/>και<text:s/>6<text:s/>του<text:s/>άρθρου<text:s/>1<text:s/>της<text:s/>Οδηγίας<text:s/>(ΕΕ)<text:s/>2024/1265]</text:span><text:span text:style-name="T912_2"><text:note text:note-class="footnote"><text:note-citation/><text:note-body><text:p text:style-name="P913"><text:span text:style-name="T913_1"><text:a xlink:type="simple" xlink:href="http://data.aade.gr/eli/pri/law/2025/07/11/5217#art_33"><text:span text:style-name="T913_2">Τροποποίηση<text:s/>5217/2025,<text:s/>Άρθρο<text:s/>33</text:span></text:a></text:span></text:p></text:note-body></text:note></text:span></text:h>
      <text:p text:style-name="P914"><text:span text:style-name="T914_1">1.</text:span><text:span text:style-name="T914_2"><text:s/>Για<text:s/>τη<text:s/>διατήρηση<text:s/>και<text:s/>την<text:s/>ενίσχυση<text:s/>της<text:s/>δημοσιονομικής<text:s/>σταθερότητας<text:s/>και<text:s/>με<text:s/>την<text:s/>επιφύλαξη<text:s/>του<text:s/>άρθρου<text:s/>36Α,<text:s/>εισάγονται<text:s/>γενικές<text:s/>αρχές<text:s/>που<text:s/>διέπουν<text:s/>τον<text:s/>δημοσιονομικό<text:s/>σχεδιασμό<text:s/>σε<text:s/>ετήσιο<text:s/>και<text:s/>πολυετή<text:s/>ορίζοντα,<text:s/>σε<text:s/>συμμόρφωση<text:s/>με<text:s/>τ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text:span text:style-name="T914_3"><text:note text:note-class="footnote"><text:note-citation/><text:note-body><text:p text:style-name="P915"><text:span text:style-name="T915_1"><text:a xlink:type="simple" xlink:href="http://data.aade.gr/eli/pri/law/2025/07/11/5217#art_33"><text:span text:style-name="T915_2">Τροποποίηση<text:s/>5217/2025,<text:s/>Άρθρο<text:s/>33</text:span></text:a></text:span></text:p></text:note-body></text:note></text:span></text:p>
      <text:p text:style-name="P916"><text:span text:style-name="T916_1">α.<text:s/>Στον<text:s/>έλεγχο<text:s/>της<text:s/>εξέλιξης<text:s/>του<text:s/>δημόσιου<text:s/>χρέους<text:s/>σύμφωνα<text:s/>με<text:s/>την<text:s/>τιμή<text:s/>αναφοράς<text:s/>που<text:s/>καθορίζεται<text:s/>στο<text:s/>άρθρο<text:s/>1<text:s/>του<text:s/>Πρωτοκόλλου<text:s/>αριθ.<text:s/>12<text:s/>και<text:s/>σύμφωνα<text:s/>με<text:s/>τους<text:s/>δημοσιονομικούς<text:s/>κανόνες<text:s/>που<text:s/>προβλέπονται<text:s/>στον<text:s/>Κανονισμό<text:s/>(ΕΕ)<text:s/>2024/1263<text:s/>(Σειρά<text:s/>1),</text:span><text:span text:style-name="T916_2"><text:note text:note-class="footnote"><text:note-citation/><text:note-body><text:p text:style-name="P917"><text:span text:style-name="T917_1"><text:a xlink:type="simple" xlink:href="http://data.aade.gr/eli/pri/law/2025/07/11/5217#art_33"><text:span text:style-name="T917_2">Τροποποίηση<text:s/>5217/2025,<text:s/>Άρθρο<text:s/>33</text:span></text:a></text:span></text:p></text:note-body></text:note></text:span></text:p>
      <text:p text:style-name="P918"><text:span text:style-name="T918_1">β.<text:s/>στην<text:s/>πρόληψη<text:s/>δημιουργίας<text:s/>υπερβολικών<text:s/>δημοσιονομικών<text:s/>ελλειμμάτων,<text:s/>σύμφωνα<text:s/>με<text:s/>την<text:s/>τιμή<text:s/>αναφοράς<text:s/>που<text:s/>καθορίζεται<text:s/>στο<text:s/>άρθρο<text:s/>1<text:s/>του<text:s/>Πρωτοκόλλου<text:s/>αριθ.<text:s/>12<text:s/>και<text:s/>με<text:s/>τους<text:s/>δημοσιονομικούς<text:s/>κανόνες<text:s/>που<text:s/>προβλέπονται<text:s/>στον<text:s/>Κανονισμό<text:s/>(ΕΕ)<text:s/>2024/1263,</text:span><text:span text:style-name="T918_2"><text:note text:note-class="footnote"><text:note-citation/><text:note-body><text:p text:style-name="P919"><text:span text:style-name="T919_1"><text:a xlink:type="simple" xlink:href="http://data.aade.gr/eli/pri/law/2025/07/11/5217#art_33"><text:span text:style-name="T919_2">Τροποποίηση<text:s/>5217/2025,<text:s/>Άρθρο<text:s/>33</text:span></text:a></text:span></text:p></text:note-body></text:note></text:span></text:p>
      <text:p text:style-name="P920"><text:span text:style-name="T920_1">γ.<text:s/>στη<text:s/>διατήρηση<text:s/>του<text:s/>ρυθμού<text:s/>αύξησης<text:s/>των<text:s/>καθαρών<text:s/>δαπανών<text:s/>της<text:s/>Γενικής<text:s/>Κυβέρνησης<text:s/>σε<text:s/>όρια<text:s/>που<text:s/>διασφαλίζουν<text:s/>αφενός<text:s/>τη<text:s/>βιωσιμότητα<text:s/>του<text:s/>δημόσιου<text:s/>χρέους<text:s/>και<text:s/>αφετέρου<text:s/>τη<text:s/>διατήρηση<text:s/>μεσοπρόθεσμα<text:s/>του<text:s/>δημοσιονομικού<text:s/>ελλείμματος<text:s/>σε<text:s/>επίπεδα<text:s/>κάτω<text:s/>από<text:s/>την<text:s/>τιμή<text:s/>αναφοράς<text:s/>της<text:s/>περ.<text:s/>β,</text:span><text:span text:style-name="T920_2"><text:note text:note-class="footnote"><text:note-citation/><text:note-body><text:p text:style-name="P921"><text:span text:style-name="T921_1"><text:a xlink:type="simple" xlink:href="http://data.aade.gr/eli/pri/law/2025/07/11/5217#art_33"><text:span text:style-name="T921_2">Τροποποίηση<text:s/>5217/2025,<text:s/>Άρθρο<text:s/>33</text:span></text:a></text:span></text:p></text:note-body></text:note></text:span></text:p>
      <text:p text:style-name="P922"><text:span text:style-name="T922_1">δ.<text:s/>στη<text:s/>δημοσιονομική<text:s/>θέση<text:s/>του<text:s/>πρωτογενούς<text:s/>ισοζυγίου<text:s/>της<text:s/>Γενικής<text:s/>Κυβέρνησης,<text:s/>η<text:s/>οποία<text:s/>πρέπει<text:s/>να<text:s/>είναι<text:s/>πλεονασματική.</text:span><text:span text:style-name="T922_2"><text:note text:note-class="footnote"><text:note-citation/><text:note-body><text:p text:style-name="P923"><text:span text:style-name="T923_1"><text:a xlink:type="simple" xlink:href="http://data.aade.gr/eli/pri/law/2025/07/11/5217#art_33"><text:span text:style-name="T923_2">Τροποποίηση<text:s/>5217/2025,<text:s/>Άρθρο<text:s/>33</text:span></text:a></text:span></text:p></text:note-body></text:note></text:span></text:p>
      <text:p text:style-name="P924"><text:span text:style-name="T924_1">2.</text:span><text:span text:style-name="T924_2"><text:s/>Ο<text:s/>δημοσιονομικός<text:s/>σχεδιασμός:</text:span></text:p>
      <text:p text:style-name="P925"><text:span text:style-name="T925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926"><text:span text:style-name="T926_1">β.<text:s/>Είναι<text:s/>ενιαίος<text:s/>και<text:s/>καλύπτει<text:s/>ολόκληρη<text:s/>τη<text:s/>Γενική<text:s/>Κυβέρνηση.</text:span></text:p>
      <text:p text:style-name="P927"><text:span text:style-name="T927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(3)<text:s/>τουλάχιστον<text:s/>χρόνια.</text:span><text:span text:style-name="T927_2"><text:note text:note-class="footnote"><text:note-citation/><text:note-body><text:p text:style-name="P928"><text:span text:style-name="T928_1"><text:a xlink:type="simple" xlink:href="http://data.aade.gr/eli/pri/law/2025/07/11/5217#art_33"><text:span text:style-name="T928_2">Τροποποίηση<text:s/>5217/2025,<text:s/>Άρθρο<text:s/>33</text:span></text:a></text:span></text:p></text:note-body></text:note></text:span></text:p>
      <text:p text:style-name="P929"><text:span text:style-name="T929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930"><text:span text:style-name="T930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931" text:outline-level="6"><text:span text:style-name="T931_1">Άρθρο<text:s/>35</text:span></text:h>
      <text:h text:style-name="P932" text:outline-level="6"><text:span text:style-name="T932_1">(…)</text:span><text:span text:style-name="T932_2"><text:note text:note-class="footnote"><text:note-citation/><text:note-body><text:p text:style-name="P933"><text:span text:style-name="T933_1"><text:a xlink:type="simple" xlink:href="http://data.aade.gr/eli/pri/law/2025/07/11/5217#art_97"><text:span text:style-name="T933_2">Αφαίρεση<text:s/>5217/2025,<text:s/>Άρθρο<text:s/>97</text:span></text:a></text:span></text:p></text:note-body></text:note></text:span></text:h>
      <text:p text:style-name="P934"><text:span text:style-name="T934_1">(…)</text:span><text:span text:style-name="T934_2"><text:note text:note-class="footnote"><text:note-citation/><text:note-body><text:p text:style-name="P935"><text:span text:style-name="T935_1"><text:a xlink:type="simple" xlink:href="http://data.aade.gr/eli/pri/law/2025/07/11/5217#art_97"><text:span text:style-name="T935_2">Αφαίρεση<text:s/>5217/2025,<text:s/>Άρθρο<text:s/>97</text:span></text:a></text:span></text:p></text:note-body></text:note></text:span></text:p>
      <text:h text:style-name="P936" text:outline-level="6"><text:span text:style-name="T936_1">Άρθρο<text:s/>36.</text:span></text:h>
      <text:h text:style-name="P937" text:outline-level="6"><text:span text:style-name="T937_1">Κανόνας<text:s/>καθαρών<text:s/>δαπανών<text:s/>[άρθρο<text:s/>5<text:s/>Οδηγίας<text:s/>2011/85/ΕΕ,<text:s/>όπως<text:s/>τροποποιήθηκε<text:s/>από<text:s/>την<text:s/>παρ.<text:s/>4<text:s/>του<text:s/>άρθρου<text:s/>1<text:s/>της<text:s/>Οδηγίας<text:s/>(ΕΕ)<text:s/>2024/1265<text:s/>και<text:s/>την<text:s/>περ.<text:s/>α)<text:s/>της<text:s/>παρ.<text:s/>1<text:s/>του<text:s/>άρθρου<text:s/>6<text:s/>Οδηγίας<text:s/>2011/85/ΕΕ]</text:span><text:span text:style-name="T937_2"><text:note text:note-class="footnote"><text:note-citation/><text:note-body><text:p text:style-name="P938"><text:span text:style-name="T938_1"><text:a xlink:type="simple" xlink:href="http://data.aade.gr/eli/pri/law/2025/07/11/5217#art_34"><text:span text:style-name="T938_2">Τροποποίηση<text:s/>5217/2025,<text:s/>Άρθρο<text:s/>34</text:span></text:a></text:span></text:p></text:note-body></text:note></text:span></text:h>
      <text:p text:style-name="P939"><text:span text:style-name="T939_1">Η<text:s/>ποσοστιαία<text:s/>μεταβολή<text:s/>των<text:s/>καθαρών<text:s/>δαπανών<text:s/>της<text:s/>Γενικής<text:s/>Κυβέρνησης<text:s/>δεν<text:s/>υπερβαίνει<text:s/>τα<text:s/>μέγιστα<text:s/>όρια<text:s/>που<text:s/>έχουν<text:s/>καθοριστεί<text:s/>στην<text:s/>εκάστοτε<text:s/>ισχύουσα<text:s/>σύσταση<text:s/>του<text:s/>Συμβουλίου<text:s/>της<text:s/>Ευρωπαϊκής<text:s/>Ένωσης,<text:s/>σύμφωνα<text:s/>με<text:s/>το<text:s/>άρθρο<text:s/>17<text:s/>του<text:s/>Κανονισμού<text:s/>(ΕΕ)<text:s/>2024/1263,<text:s/>περί<text:s/>έγκρισης<text:s/>του<text:s/>εθνικού<text:s/>μεσοπρόθεσμου<text:s/>δημοσιονομικού<text:s/>-<text:s/>διαρθρωτικού<text:s/>σχεδίου<text:s/>από<text:s/>το<text:s/>Συμβούλιο.</text:span><text:span text:style-name="T939_2"><text:note text:note-class="footnote"><text:note-citation/><text:note-body><text:p text:style-name="P940"><text:span text:style-name="T940_1"><text:a xlink:type="simple" xlink:href="http://data.aade.gr/eli/pri/law/2025/07/11/5217#art_34"><text:span text:style-name="T940_2">Τροποποίηση<text:s/>5217/2025,<text:s/>Άρθρο<text:s/>34</text:span></text:a></text:span></text:p></text:note-body></text:note></text:span></text:p>
      <text:h text:style-name="P941" text:outline-level="6"><text:span text:style-name="T941_1">Άρθρο<text:s/>36Α.<text:s/></text:span></text:h>
      <text:h text:style-name="P942" text:outline-level="6"><text:span text:style-name="T942_1">Ρήτρες<text:s/>διαφυγής<text:s/>[παρ.<text:s/>2<text:s/>άρθρου<text:s/>6<text:s/>Οδηγίας<text:s/>2011/85/ΕΕ,<text:s/>όπως<text:s/>αντικαταστάθηκε<text:s/>από<text:s/>την<text:s/>περ.<text:s/>β)<text:s/>της<text:s/>παρ.<text:s/>5<text:s/>του<text:s/>άρθρου<text:s/>1<text:s/>της<text:s/>Οδηγίας<text:s/>(ΕΕ)<text:s/>2024/1265]</text:span><text:span text:style-name="T942_2"><text:note text:note-class="footnote"><text:note-citation/><text:note-body><text:p text:style-name="P943"><text:span text:style-name="T943_1"><text:a xlink:type="simple" xlink:href="http://data.aade.gr/eli/pri/law/2025/07/11/5217#art_35"><text:span text:style-name="T943_2">Προσθήκη<text:s/>5217/2025,<text:s/>Άρθρο<text:s/>35</text:span></text:a></text:span></text:p></text:note-body></text:note></text:span></text:h>
      <text:p text:style-name="P944"><text:span text:style-name="T944_1">Απόκλιση<text:s/>από<text:s/>τον<text:s/>κανόνα<text:s/>του<text:s/>άρθρου<text:s/>36,<text:s/>περί<text:s/>καθαρών<text:s/>δαπανών,<text:s/>και<text:s/>από<text:s/>την<text:s/>περ.<text:s/>δ<text:s/>της<text:s/>παρ.<text:s/>1<text:s/>του<text:s/>άρθρου<text:s/>34,<text:s/>περί<text:s/>της<text:s/>δημοσιονομικής<text:s/>θέσης<text:s/>του<text:s/>πρωτογενούς<text:s/>ισοζυγίου<text:s/>της<text:s/>Γενικής<text:s/>Κυβέρνησης,<text:s/>επιτρέπεται,<text:s/>υπό<text:s/>τον<text:s/>όρο<text:s/>ότι<text:s/>δεν<text:s/>τίθεται<text:s/>σε<text:s/>κίνδυνο<text:s/>η<text:s/>μεσοπρόθεσμη<text:s/>βιωσιμότητα<text:s/>των<text:s/>δημόσιων<text:s/>οικονομικών,<text:s/>ως<text:s/>εξής:</text:span><text:span text:style-name="T944_2"><text:note text:note-class="footnote"><text:note-citation/><text:note-body><text:p text:style-name="P945"><text:span text:style-name="T945_1"><text:a xlink:type="simple" xlink:href="http://data.aade.gr/eli/pri/law/2025/07/11/5217#art_35"><text:span text:style-name="T945_2">Προσθήκη<text:s/>5217/2025,<text:s/>Άρθρο<text:s/>35</text:span></text:a></text:span></text:p></text:note-body></text:note></text:span></text:p>
      <text:p text:style-name="P946"><text:span text:style-name="T946_1">α)</text:span><text:span text:style-name="T946_2"><text:tab/></text:span><text:span text:style-name="T946_3">Σύμφωνα<text:s/>με<text:s/>το<text:s/>άρθρο<text:s/>25<text:s/>του<text:s/>Κανονισμού<text:s/>(ΕΕ)<text:s/>2024/1263,<text:s/>περί<text:s/>γενικής<text:s/>ρήτρας<text:s/>διαφυγής,<text:s/>και<text:s/>υπό<text:s/>τους<text:s/>ειδικότερους<text:s/>όρους<text:s/>και<text:s/>προϋποθέσεις<text:s/>που<text:s/>προβλέπονται<text:s/>σε<text:s/>αυτό,<text:s/>σε<text:s/>περίπτωση<text:s/>σοβαρής<text:s/>οικονομικής<text:s/>ύφεσης<text:s/>στη<text:s/>ζώνη<text:s/>του<text:s/>ευρώ<text:s/>ή<text:s/>στην<text:s/>Ένωση<text:s/>ως<text:s/>σύνολο.</text:span><text:span text:style-name="T946_4"><text:note text:note-class="footnote"><text:note-citation/><text:note-body><text:p text:style-name="P947"><text:span text:style-name="T947_1"><text:a xlink:type="simple" xlink:href="http://data.aade.gr/eli/pri/law/2025/07/11/5217#art_35"><text:span text:style-name="T947_2">Προσθήκη<text:s/>5217/2025,<text:s/>Άρθρο<text:s/>35</text:span></text:a></text:span></text:p></text:note-body></text:note></text:span></text:p>
      <text:p text:style-name="P948"><text:span text:style-name="T948_1">β)</text:span><text:span text:style-name="T948_2"><text:tab/></text:span><text:span text:style-name="T948_3">Σύμφωνα<text:s/>με<text:s/>το<text:s/>άρθρο<text:s/>26<text:s/>του<text:s/>Κανονισμού<text:s/>(ΕΕ)<text:s/>2024/1263,<text:s/>περί<text:s/>εθνικών<text:s/>ρητρών<text:s/>διαφυγής,<text:s/>και<text:s/>υπό<text:s/>τους<text:s/>ειδικότερους<text:s/>όρους<text:s/>και<text:s/>προϋποθέσεις<text:s/>που<text:s/>προβλέπονται<text:s/>σε<text:s/>αυτό,<text:s/>μόνο<text:s/>σε<text:s/>εξαιρετικές<text:s/>περιστάσεις,<text:s/>οι<text:s/>οποίες<text:s/>εκφεύγουν<text:s/>του<text:s/>ελέγχου<text:s/>της<text:s/>Κυβέρνησης<text:s/>και<text:s/>έχουν<text:s/>σημαντική<text:s/>δημοσιονομική<text:s/>επίπτωση.</text:span><text:span text:style-name="T948_4"><text:note text:note-class="footnote"><text:note-citation/><text:note-body><text:p text:style-name="P949"><text:span text:style-name="T949_1"><text:a xlink:type="simple" xlink:href="http://data.aade.gr/eli/pri/law/2025/07/11/5217#art_35"><text:span text:style-name="T949_2">Προσθήκη<text:s/>5217/2025,<text:s/>Άρθρο<text:s/>35</text:span></text:a></text:span></text:p></text:note-body></text:note></text:span></text:p>
      <text:h text:style-name="P950" text:outline-level="6"><text:span text:style-name="T950_1">Άρθρο<text:s/>37</text:span></text:h>
      <text:h text:style-name="P951" text:outline-level="6"><text:span text:style-name="T951_1">(…)</text:span><text:span text:style-name="T951_2"><text:note text:note-class="footnote"><text:note-citation/><text:note-body><text:p text:style-name="P952"><text:span text:style-name="T952_1"><text:a xlink:type="simple" xlink:href="http://data.aade.gr/eli/pri/law/2025/07/11/5217#art_97"><text:span text:style-name="T952_2">Αφαίρεση<text:s/>5217/2025,<text:s/>Άρθρο<text:s/>97</text:span></text:a></text:span></text:p></text:note-body></text:note></text:span></text:h>
      <text:p text:style-name="P953"><text:span text:style-name="T953_1">(…)</text:span><text:span text:style-name="T953_2"><text:note text:note-class="footnote"><text:note-citation/><text:note-body><text:p text:style-name="P954"><text:span text:style-name="T954_1"><text:a xlink:type="simple" xlink:href="http://data.aade.gr/eli/pri/law/2025/07/11/5217#art_97"><text:span text:style-name="T954_2">Αφαίρεση<text:s/>5217/2025,<text:s/>Άρθρο<text:s/>97</text:span></text:a></text:span></text:p></text:note-body></text:note></text:span></text:p>
      <text:h text:style-name="P955" text:outline-level="6"><text:span text:style-name="T955_1">Άρθρο<text:s/>38.</text:span></text:h>
      <text:h text:style-name="P956" text:outline-level="6"><text:span text:style-name="T956_1">Ενεργοποίηση<text:s/>του<text:s/>διορθωτικού<text:s/>μηχανισμού<text:s/>[περ.<text:s/>γ)<text:s/>της<text:s/>παρ.<text:s/>1<text:s/>και<text:s/>παρ.<text:s/>2<text:s/>άρθρου<text:s/>6<text:s/>Οδηγίας<text:s/>2011/85/ΕΕ,<text:s/>όπως<text:s/>το<text:s/>τελευταίο<text:s/>αντικαταστάθηκε<text:s/>από<text:s/>την<text:s/>περ.<text:s/>β)<text:s/>της<text:s/>παρ.<text:s/>5<text:s/>του<text:s/>άρθρου<text:s/>1<text:s/>της<text:s/>Οδηγίας<text:s/>(ΕΕ)<text:s/>2024/1265]</text:span><text:span text:style-name="T956_2"><text:note text:note-class="footnote"><text:note-citation/><text:note-body><text:p text:style-name="P957"><text:span text:style-name="T957_1"><text:a xlink:type="simple" xlink:href="http://data.aade.gr/eli/pri/law/2025/07/11/5217#art_36"><text:span text:style-name="T957_2">Τροποποίηση<text:s/>5217/2025,<text:s/>Άρθρο<text:s/>36</text:span></text:a></text:span></text:p></text:note-body></text:note></text:span></text:h>
      <text:p text:style-name="P958"><text:span text:style-name="T958_1">1.</text:span><text:span text:style-name="T958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959"><text:span text:style-name="T959_1">2.</text:span><text:span text:style-name="T959_2"><text:s/>Ο<text:s/>διορθωτικός<text:s/>μηχανισμός<text:s/>ενεργοποιείται<text:s/>αυτομάτως,<text:s/>εάν<text:s/>υπάρχει<text:s/>σχετική<text:s/>σύσταση<text:s/>του<text:s/>Συμβουλίου<text:s/>της<text:s/>Ευρωπαϊκής<text:s/>Ένωσης,<text:s/>σύμφωνα<text:s/>με<text:s/>την<text:s/>παρ.<text:s/>3<text:s/>του<text:s/>άρθρου<text:s/>3<text:s/>του<text:s/>Κανονισμού<text:s/>(ΕΚ)<text:s/>1467/1997<text:s/>του<text:s/>Συμβουλίου<text:s/>της<text:s/>7ης<text:s/>Ιουλίου<text:s/>1997<text:s/>για<text:s/>την<text:s/>επιτάχυνση<text:s/>και<text:s/>τη<text:s/>διασαφήνιση<text:s/>της<text:s/>εφαρμογής<text:s/>της<text:s/>διαδικασίας<text:s/>υπερβολικού<text:s/>ελλείμματος<text:s/>(L<text:s/>209),<text:s/>όπως<text:s/>αντικαταστάθηκε<text:s/>από<text:s/>την<text:s/>παρ.<text:s/>2<text:s/>του<text:s/>άρθρου<text:s/>1<text:s/>του<text:s/>Κανονισμού<text:s/>(ΕΕ)<text:s/>2024/1264.</text:span><text:span text:style-name="T959_3"><text:note text:note-class="footnote"><text:note-citation/><text:note-body><text:p text:style-name="P960"><text:span text:style-name="T960_1"><text:a xlink:type="simple" xlink:href="http://data.aade.gr/eli/pri/law/2025/07/11/5217#art_36"><text:span text:style-name="T960_2">Τροποποίηση<text:s/>5217/2025,<text:s/>Άρθρο<text:s/>36</text:span></text:a></text:span></text:p></text:note-body></text:note></text:span></text:p>
      <text:p text:style-name="P961"><text:span text:style-name="T961_1">3.</text:span><text:span text:style-name="T961_2"><text:s/>Με<text:s/>την<text:s/>επιφύλαξη<text:s/>του<text:s/>άρθρου<text:s/>36Α,<text:s/>περί<text:s/>ρητρών<text:s/>διαφυγής,<text:s/>ο<text:s/>Υπουργός<text:s/>Εθνικής<text:s/>Οικονομίας<text:s/>και<text:s/>Οικονομικών<text:s/>δύναται<text:s/>να<text:s/>ενεργοποιεί<text:s/>τον<text:s/>διορθωτικό<text:s/>μηχανισμό<text:s/>της<text:s/>παρ.<text:s/>1,<text:s/>εάν<text:s/>παρατηρούνται<text:s/>ή<text:s/>βάσιμα<text:s/>εκτιμάται<text:s/>ότι<text:s/>θα<text:s/>επέλθουν<text:s/>αποκλίσεις:</text:span><text:span text:style-name="T961_3"><text:note text:note-class="footnote"><text:note-citation/><text:note-body><text:p text:style-name="P962"><text:span text:style-name="T962_1"><text:a xlink:type="simple" xlink:href="http://data.aade.gr/eli/pri/law/2025/07/11/5217#art_36"><text:span text:style-name="T962_2">Τροποποίηση<text:s/>5217/2025,<text:s/>Άρθρο<text:s/>36</text:span></text:a></text:span><text:span text:style-name="T962_3">;<text:s/></text:span><text:span text:style-name="T962_4"><text:a xlink:type="simple" xlink:href="http://data.aade.gr/eli/pri/law/2015/08/14/4336#art_2"><text:span text:style-name="T962_5">Τροποποίηση<text:s/>4336/2015,<text:s/>Άρθρο<text:s/>2</text:span></text:a></text:span></text:p></text:note-body></text:note></text:span></text:p>
      <text:p text:style-name="P963"><text:span text:style-name="T963_1">α)</text:span><text:span text:style-name="T963_2"><text:tab/></text:span><text:span text:style-name="T963_3">από<text:s/>την<text:s/>πορεία<text:s/>των<text:s/>καθαρών<text:s/>δαπανών,<text:s/>που<text:s/>υπερβαίνουν<text:s/>τα<text:s/>όρια<text:s/>της<text:s/>παρ.<text:s/>2<text:s/>του<text:s/>άρθρου<text:s/>2<text:s/>του<text:s/>Κανονισμού<text:s/>(ΕΚ)<text:s/>1467/1997,<text:s/>όπως<text:s/>αντικαταστάθηκε<text:s/>από<text:s/>την<text:s/>παρ.<text:s/>1<text:s/>του<text:s/>άρθρου<text:s/>1<text:s/>του<text:s/>Κανονισμού<text:s/>(ΕΕ)<text:s/>2024/1264<text:s/>και<text:s/>εφόσον<text:s/>το<text:s/>έλλειμμα<text:s/>της<text:s/>Γενικής<text:s/>Κυβέρνησης<text:s/>υπερβαίνει<text:s/>ή<text:s/>αναμένεται<text:s/>να<text:s/>υπερβεί<text:s/>το<text:s/>μηδέν<text:s/>κόμμα<text:s/>πέντε<text:s/>τοις<text:s/>εκατό<text:s/>(0,5%)<text:s/>του<text:s/>ΑΕΠ<text:s/>ή</text:span><text:span text:style-name="T963_4"><text:note text:note-class="footnote"><text:note-citation/><text:note-body><text:p text:style-name="P964"><text:span text:style-name="T964_1"><text:a xlink:type="simple" xlink:href="http://data.aade.gr/eli/pri/law/2025/07/11/5217#art_36"><text:span text:style-name="T964_2">Προσθήκη<text:s/>5217/2025,<text:s/>Άρθρο<text:s/>36</text:span></text:a></text:span></text:p></text:note-body></text:note></text:span></text:p>
      <text:p text:style-name="P965"><text:span text:style-name="T965_1">β)</text:span><text:span text:style-name="T965_2"><text:tab/></text:span><text:span text:style-name="T965_3">από<text:s/>την<text:s/>τιμή<text:s/>αναφοράς<text:s/>του<text:s/>άρθρου<text:s/>1<text:s/>του<text:s/>Πρωτοκόλλου<text:s/>αριθ.<text:s/>12<text:s/>για<text:s/>το<text:s/>έλλειμμα<text:s/>της<text:s/>Γενικής<text:s/>Κυβέρνησης.</text:span><text:span text:style-name="T965_4"><text:note text:note-class="footnote"><text:note-citation/><text:note-body><text:p text:style-name="P966"><text:span text:style-name="T966_1"><text:a xlink:type="simple" xlink:href="http://data.aade.gr/eli/pri/law/2025/07/11/5217#art_36"><text:span text:style-name="T966_2">Προσθήκη<text:s/>5217/2025,<text:s/>Άρθρο<text:s/>36</text:span></text:a></text:span></text:p></text:note-body></text:note></text:span></text:p>
      <text:p text:style-name="P967"><text:span text:style-name="T967_1">4.</text:span><text:span text:style-name="T967_2"><text:s/>Η<text:s/>παρ.<text:s/>3<text:s/>δύναται<text:s/>να<text:s/>εφαρμοστεί<text:s/>και<text:s/>κατόπιν<text:s/>σύστασης<text:s/>του<text:s/>Δημοσιονομικού<text:s/>Συμβουλίου.<text:s/>Εάν<text:s/>ο<text:s/>Υπουργός<text:s/>Εθνικής<text:s/>Οικονομίας<text:s/>και<text:s/>Οικονομικών<text:s/>δεν<text:s/>υιοθετήσει<text:s/>τη<text:s/>σύσταση<text:s/>του<text:s/>Δημοσιονομικού<text:s/>Συμβουλίου<text:s/>για<text:s/>ενεργοποίηση<text:s/>του<text:s/>διορθωτικού<text:s/>μηχανισμού,<text:s/>γνωστοποιεί<text:s/>τους<text:s/>λόγους<text:s/>σε<text:s/>επιστολή<text:s/>προς<text:s/>τη<text:s/>Βουλή.</text:span><text:span text:style-name="T967_3"><text:note text:note-class="footnote"><text:note-citation/><text:note-body><text:p text:style-name="P968"><text:span text:style-name="T968_1"><text:a xlink:type="simple" xlink:href="http://data.aade.gr/eli/pri/law/2025/07/11/5217#art_36"><text:span text:style-name="T968_2">Τροποποίηση<text:s/>5217/2025,<text:s/>Άρθρο<text:s/>36</text:span></text:a></text:span></text:p></text:note-body></text:note></text:span></text:p>
      <text:h text:style-name="P969" text:outline-level="6"><text:span text:style-name="T969_1">Άρθρο<text:s/>39.</text:span></text:h>
      <text:h text:style-name="P970" text:outline-level="6"><text:span text:style-name="T970_1">Σχέδιο<text:s/>διορθωτικών<text:s/>ενεργειών<text:s/>[περ.<text:s/>γ)<text:s/>παρ.<text:s/>1<text:s/>άρθρου<text:s/>6<text:s/>Οδηγίας<text:s/>2011/85/ΕΕ]</text:span><text:span text:style-name="T970_2"><text:note text:note-class="footnote"><text:note-citation/><text:note-body><text:p text:style-name="P971"><text:span text:style-name="T971_1"><text:a xlink:type="simple" xlink:href="http://data.aade.gr/eli/pri/law/2025/07/11/5217#art_37"><text:span text:style-name="T971_2">Τροποποίηση<text:s/>5217/2025,<text:s/>Άρθρο<text:s/>37</text:span></text:a></text:span></text:p></text:note-body></text:note></text:span></text:h>
      <text:p text:style-name="P972"><text:span text:style-name="T972_1">1.</text:span><text:span text:style-name="T972_2"><text:s/>Εντός<text:s/>δύο<text:s/>(2)<text:s/>μηνών<text:s/>από<text:s/>την<text:s/>ενεργοποίηση<text:s/>του<text:s/>διορθωτικού<text:s/>μηχανισμού<text:s/>του<text:s/>άρθρου<text:s/>38,<text:s/>ο<text:s/>Υπουργός<text:s/>Εθνικής<text:s/>Οικονομίας<text:s/>και<text:s/>Οικονομικών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από<text:s/>την<text:s/>υποβολή<text:s/>του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Προκειμένου<text:s/>να<text:s/>διορθωθούν<text:s/>οι<text:s/>αποκλίσεις,<text:s/>το<text:s/>σχέδιο<text:s/>αυτό<text:s/>καθορίζει:</text:span><text:span text:style-name="T972_3"><text:note text:note-class="footnote"><text:note-citation/><text:note-body><text:p text:style-name="P973"><text:span text:style-name="T973_1"><text:a xlink:type="simple" xlink:href="http://data.aade.gr/eli/pri/law/2025/07/11/5217#art_37"><text:span text:style-name="T973_2">Τροποποίηση<text:s/>5217/2025,<text:s/>Άρθρο<text:s/>37</text:span></text:a></text:span><text:span text:style-name="T973_3">;<text:s/></text:span><text:span text:style-name="T973_4"><text:a xlink:type="simple" xlink:href="http://data.aade.gr/eli/pri/law/2015/08/14/4336#art_2"><text:span text:style-name="T973_5">Τροποποίηση<text:s/>4336/2015,<text:s/>Άρθρο<text:s/>2</text:span></text:a></text:span></text:p></text:note-body></text:note></text:span></text:p>
      <text:p text:style-name="P974"><text:span text:style-name="T974_1">α)</text:span><text:span text:style-name="T974_2"><text:tab/></text:span><text:span text:style-name="T974_3">τη<text:s/>διορθωτική<text:s/>περίοδο,</text:span><text:span text:style-name="T974_4"><text:note text:note-class="footnote"><text:note-citation/><text:note-body><text:p text:style-name="P975"><text:span text:style-name="T975_1"><text:a xlink:type="simple" xlink:href="http://data.aade.gr/eli/pri/law/2025/07/11/5217#art_37"><text:span text:style-name="T975_2">Τροποποίηση<text:s/>5217/2025,<text:s/>Άρθρο<text:s/>37</text:span></text:a></text:span><text:span text:style-name="T975_3">;<text:s/></text:span><text:span text:style-name="T975_4"><text:a xlink:type="simple" xlink:href="http://data.aade.gr/eli/pri/law/2015/08/14/4336#art_2"><text:span text:style-name="T975_5">Τροποποίηση<text:s/>4336/2015,<text:s/>Άρθρο<text:s/>2</text:span></text:a></text:span></text:p></text:note-body></text:note></text:span></text:p>
      <text:p text:style-name="P976"><text:span text:style-name="T976_1">β)</text:span><text:span text:style-name="T976_2"><text:tab/></text:span><text:span text:style-name="T976_3">ετήσιους<text:s/>στόχους<text:s/>δημοσιονομικών<text:s/>δεικτών<text:s/>που<text:s/>πρέπει<text:s/>να<text:s/>επιτευχθούν,</text:span><text:span text:style-name="T976_4"><text:note text:note-class="footnote"><text:note-citation/><text:note-body><text:p text:style-name="P977"><text:span text:style-name="T977_1"><text:a xlink:type="simple" xlink:href="http://data.aade.gr/eli/pri/law/2025/07/11/5217#art_37"><text:span text:style-name="T977_2">Τροποποίηση<text:s/>5217/2025,<text:s/>Άρθρο<text:s/>37</text:span></text:a></text:span><text:span text:style-name="T977_3">;<text:s/></text:span><text:span text:style-name="T977_4"><text:a xlink:type="simple" xlink:href="http://data.aade.gr/eli/pri/law/2015/08/14/4336#art_2"><text:span text:style-name="T977_5">Τροποποίηση<text:s/>4336/2015,<text:s/>Άρθρο<text:s/>2</text:span></text:a></text:span></text:p></text:note-body></text:note></text:span></text:p>
      <text:p text:style-name="P978"><text:span text:style-name="T978_1">γ)</text:span><text:span text:style-name="T978_2"><text:tab/></text:span><text:span text:style-name="T978_3">την<text:s/>έκταση<text:s/>και<text:s/>το<text:s/>περιεχόμενο<text:s/>των<text:s/>παρεμβάσεων<text:s/>για<text:s/>τα<text:s/>έσοδα<text:s/>και<text:s/>τις<text:s/>δαπάνες<text:s/>της<text:s/>Γενικής<text:s/>Κυβέρνησης.<text:s/>Η<text:s/>ανάλυση<text:s/>των<text:s/>παρεμβάσεων<text:s/>γίνεται<text:s/>μετά<text:s/>από<text:s/>γνώμη<text:s/>του<text:s/>Δημοσιονομικού<text:s/>Συμβουλίου<text:s/>και<text:s/>κάθε<text:s/>παρέμβαση<text:s/>πρέπει<text:s/>να<text:s/>κοστολογείται.</text:span><text:span text:style-name="T978_4"><text:note text:note-class="footnote"><text:note-citation/><text:note-body><text:p text:style-name="P979"><text:span text:style-name="T979_1"><text:a xlink:type="simple" xlink:href="http://data.aade.gr/eli/pri/law/2025/07/11/5217#art_37"><text:span text:style-name="T979_2">Τροποποίηση<text:s/>5217/2025,<text:s/>Άρθρο<text:s/>37</text:span></text:a></text:span><text:span text:style-name="T979_3">;<text:s/></text:span><text:span text:style-name="T979_4"><text:a xlink:type="simple" xlink:href="http://data.aade.gr/eli/pri/law/2015/08/14/4336#art_2"><text:span text:style-name="T979_5">Τροποποίηση<text:s/>4336/2015,<text:s/>Άρθρο<text:s/>2</text:span></text:a></text:span></text:p></text:note-body></text:note></text:span></text:p>
      <text:p text:style-name="P980"><text:span text:style-name="T980_1">2.</text:span><text:span text:style-name="T980_2"><text:s/>Το<text:s/>σχέδιο<text:s/>διορθωτικών<text:s/>ενεργειών,<text:s/>που<text:s/>υποβάλλεται<text:s/>στη<text:s/>Βουλή<text:s/>σύμφωνα<text:s/>με<text:s/>την<text:s/>παρ.<text:s/>1,<text:s/>δύναται<text:s/>να<text:s/>περιλαμβάνει<text:s/>επικαιροποίηση<text:s/>του<text:s/>Πολυετούς<text:s/>Δημοσιονομικού<text:s/>Προγραμματισμού<text:s/>(Π.Δ.Π.)<text:s/>και<text:s/>συμπληρωματικό<text:s/>Κρατικό<text:s/>Προϋπολογισμό.</text:span><text:span text:style-name="T980_3"><text:note text:note-class="footnote"><text:note-citation/><text:note-body><text:p text:style-name="P981"><text:span text:style-name="T981_1"><text:a xlink:type="simple" xlink:href="http://data.aade.gr/eli/pri/law/2025/07/11/5217#art_37"><text:span text:style-name="T981_2">Τροποποίηση<text:s/>5217/2025,<text:s/>Άρθρο<text:s/>37</text:span></text:a></text:span></text:p></text:note-body></text:note></text:span></text:p>
      <text:p text:style-name="P982"><text:span text:style-name="T982_1">α.<text:s/>(…)</text:span><text:span text:style-name="T982_2"><text:note text:note-class="footnote"><text:note-citation/><text:note-body><text:p text:style-name="P983"><text:span text:style-name="T983_1"><text:a xlink:type="simple" xlink:href="http://data.aade.gr/eli/pri/law/2025/07/11/5217#art_37"><text:span text:style-name="T983_2">Αφαίρεση<text:s/>5217/2025,<text:s/>Άρθρο<text:s/>37</text:span></text:a></text:span></text:p></text:note-body></text:note></text:span></text:p>
      <text:p text:style-name="P984"><text:span text:style-name="T984_1">β.<text:s/>(…)</text:span><text:span text:style-name="T984_2"><text:note text:note-class="footnote"><text:note-citation/><text:note-body><text:p text:style-name="P985"><text:span text:style-name="T985_1"><text:a xlink:type="simple" xlink:href="http://data.aade.gr/eli/pri/law/2025/07/11/5217#art_37"><text:span text:style-name="T985_2">Αφαίρεση<text:s/>5217/2025,<text:s/>Άρθρο<text:s/>37</text:span></text:a></text:span></text:p></text:note-body></text:note></text:span></text:p>
      <text:p text:style-name="P986"><text:span text:style-name="T986_1">3.</text:span><text:span text:style-name="T986_2"><text:s/>(…)</text:span><text:span text:style-name="T986_3"><text:note text:note-class="footnote"><text:note-citation/><text:note-body><text:p text:style-name="P987"><text:span text:style-name="T987_1"><text:a xlink:type="simple" xlink:href="http://data.aade.gr/eli/pri/law/2025/07/11/5217#art_37"><text:span text:style-name="T987_2">Αφαίρεση<text:s/>5217/2025,<text:s/>Άρθρο<text:s/>37</text:span></text:a></text:span></text:p></text:note-body></text:note></text:span></text:p>
      <text:h text:style-name="P988" text:outline-level="6"><text:span text:style-name="T988_1">Άρθρο<text:s/>40.<text:s/></text:span></text:h>
      <text:h text:style-name="P989" text:outline-level="6"><text:span text:style-name="T989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990"><text:span text:style-name="T990_1">1.</text:span><text:span text:style-name="T990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991"><text:span text:style-name="T991_1">2.</text:span><text:span text:style-name="T991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992"><text:span text:style-name="T992_1">3.</text:span><text:span text:style-name="T992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.<text:s/>1<text:s/>του<text:s/>άρθρου<text:s/>39,<text:s/>μπορεί<text:s/>να<text:s/>αναστέλλεται<text:s/>η<text:s/>ισχύς<text:s/>του<text:s/>σχεδίου,<text:s/>εάν<text:s/>εφαρμόζεται<text:s/>το<text:s/>άρθρο<text:s/>36Α.<text:s/>Η<text:s/>αναστολή<text:s/>αποφασίζεται<text:s/>κατά<text:s/>τη<text:s/>διαδικασία<text:s/>του<text:s/>πρώτου<text:s/>εδαφίου<text:s/>της<text:s/>παρ.<text:s/>1<text:s/>του<text:s/>άρθρου<text:s/>39,<text:s/>μετά<text:s/>από<text:s/>σχετική<text:s/>σύσταση<text:s/>του<text:s/>Δημοσιονομικού<text:s/>Συμβουλίου.</text:span><text:span text:style-name="T992_3"><text:note text:note-class="footnote"><text:note-citation/><text:note-body><text:p text:style-name="P993"><text:span text:style-name="T993_1"><text:a xlink:type="simple" xlink:href="http://data.aade.gr/eli/pri/law/2025/07/11/5217#art_38"><text:span text:style-name="T993_2">Τροποποίηση<text:s/>5217/2025,<text:s/>Άρθρο<text:s/>38</text:span></text:a></text:span></text:p></text:note-body></text:note></text:span></text:p>
      <text:p text:style-name="P994"><text:span text:style-name="T994_1">4.</text:span><text:span text:style-name="T994_2"><text:s/>Μετά<text:s/>την<text:s/>απόφαση<text:s/>αναστολής<text:s/>του<text:s/>σχεδίου<text:s/>της<text:s/>παρ.<text:s/>3,<text:s/>ο<text:s/>Υπουργός<text:s/>Εθνικής<text:s/>Οικονομίας<text:s/>και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(6)<text:s/>μηνών,<text:s/>εάν<text:s/>εξακολουθούν<text:s/>να<text:s/>συντρέχουν<text:s/>οι<text:s/>προϋποθέσεις<text:s/>εφαρμογής<text:s/>του<text:s/>άρθρου<text:s/>36Α,<text:s/>αλλά<text:s/>και<text:s/>οι<text:s/>αποκλίσεις<text:s/>της<text:s/>παρ.<text:s/>3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text:span text:style-name="T994_3"><text:note text:note-class="footnote"><text:note-citation/><text:note-body><text:p text:style-name="P995"><text:span text:style-name="T995_1"><text:a xlink:type="simple" xlink:href="http://data.aade.gr/eli/pri/law/2025/07/11/5217#art_38"><text:span text:style-name="T995_2">Τροποποίηση<text:s/>5217/2025,<text:s/>Άρθρο<text:s/>38</text:span></text:a></text:span></text:p></text:note-body></text:note></text:span></text:p>
      <text:p text:style-name="P996"><text:span text:style-name="T996_1">5.</text:span><text:span text:style-name="T996_2"><text:s/>Αν,<text:s/>από<text:s/>την<text:s/>ανωτέρω<text:s/>αξιολόγηση,<text:s/>ο<text:s/>Υπουργός<text:s/>Εθνικής<text:s/>Οικονομίας<text:s/>και<text:s/>Οικονομικών<text:s/>κρίνει<text:s/>ότι<text:s/>οι<text:s/>προϋποθέσεις<text:s/>εφαρμογής<text:s/>του<text:s/>άρθρου<text:s/>36Α<text:s/>έπαψαν<text:s/>να<text:s/>συντρέχουν,<text:s/>υποβάλλει<text:s/>νέο<text:s/>σχέδιο<text:s/>διορθωτικών<text:s/>ενεργειών<text:s/>σύμφωνα<text:s/>με<text:s/>την<text:s/>παρ.<text:s/>1<text:s/>του<text:s/>άρθρου<text:s/>39,<text:s/>εκτός<text:s/>αν<text:s/>διαπιστώσει<text:s/>ότι<text:s/>δεν<text:s/>υφίστανται<text:s/>πλέον<text:s/>οι<text:s/>αποκλίσεις<text:s/>της<text:s/>παρ.<text:s/>3<text:s/>του<text:s/>άρθρου<text:s/>38.</text:span><text:span text:style-name="T996_3"><text:note text:note-class="footnote"><text:note-citation/><text:note-body><text:p text:style-name="P997"><text:span text:style-name="T997_1"><text:a xlink:type="simple" xlink:href="http://data.aade.gr/eli/pri/law/2025/07/11/5217#art_38"><text:span text:style-name="T997_2">Τροποποίηση<text:s/>5217/2025,<text:s/>Άρθρο<text:s/>38</text:span></text:a></text:span></text:p></text:note-body></text:note></text:span></text:p>
      <text:p text:style-name="P998"><text:span text:style-name="T998_1">6.</text:span><text:span text:style-name="T998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999" text:outline-level="6"><text:span text:style-name="T999_1">Άρθρο<text:s/>41.</text:span></text:h>
      <text:h text:style-name="P1000" text:outline-level="6"><text:span text:style-name="T1000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1001"><text:span text:style-name="T1001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1001_2"><text:note text:note-class="footnote"><text:note-citation/><text:note-body><text:p text:style-name="P1002"><text:span text:style-name="T1002_1"><text:a xlink:type="simple" xlink:href="http://data.aade.gr/eli/pri/law/2015/08/14/4336#art_2"><text:span text:style-name="T1002_2">Τροποποίηση<text:s/>4336/2015,<text:s/>Άρθρο<text:s/>2</text:span></text:a></text:span></text:p></text:note-body></text:note></text:span></text:p>
      <text:p text:style-name="P1003"><text:span text:style-name="T1003_1">(…)</text:span><text:span text:style-name="T1003_2"><text:note text:note-class="footnote"><text:note-citation/><text:note-body><text:p text:style-name="P1004"><text:span text:style-name="T1004_1"><text:a xlink:type="simple" xlink:href="http://data.aade.gr/eli/pri/law/2025/07/11/5217#art_39"><text:span text:style-name="T1004_2">Αφαίρεση<text:s/>5217/2025,<text:s/>Άρθρο<text:s/>39</text:span></text:a></text:span></text:p></text:note-body></text:note></text:span></text:p>
      <text:p text:style-name="P1005"><text:span text:style-name="T1005_1">α.<text:s/>(…)</text:span><text:span text:style-name="T1005_2"><text:note text:note-class="footnote"><text:note-citation/><text:note-body><text:p text:style-name="P1006"><text:span text:style-name="T1006_1"><text:a xlink:type="simple" xlink:href="http://data.aade.gr/eli/pri/law/2025/07/11/5217#art_39"><text:span text:style-name="T1006_2">Αφαίρεση<text:s/>5217/2025,<text:s/>Άρθρο<text:s/>39</text:span></text:a></text:span></text:p></text:note-body></text:note></text:span></text:p>
      <text:p text:style-name="P1007"><text:span text:style-name="T1007_1">β.<text:s/>(…)</text:span><text:span text:style-name="T1007_2"><text:note text:note-class="footnote"><text:note-citation/><text:note-body><text:p text:style-name="P1008"><text:span text:style-name="T1008_1"><text:a xlink:type="simple" xlink:href="http://data.aade.gr/eli/pri/law/2025/07/11/5217#art_39"><text:span text:style-name="T1008_2">Αφαίρεση<text:s/>5217/2025,<text:s/>Άρθρο<text:s/>39</text:span></text:a></text:span></text:p></text:note-body></text:note></text:span></text:p>
      <text:h text:style-name="P1009" text:outline-level="2"><text:span text:style-name="T1009_1">ΚΕΦΑΛΑΙΟ<text:s/>Δ΄<text:s/></text:span></text:h>
      <text:h text:style-name="P1010" text:outline-level="2"><text:span text:style-name="T1010_1">ΜΕΣΟΠΡΟΘΕΣΜΗ<text:s/>ΔΗΜΟΣΙΟΝΟΜΙΚΗ<text:s/>ΣΤΡΑΤΗΓΙΚΗ</text:span></text:h>
      <text:p text:style-name="P1011"><text:span text:style-name="T1011_1">ΥΠΟΚΕΦΑΛΑΙΟ<text:s/>1<text:s/>ΜΕΣΟΠΡΟΘΕΣΜΟ<text:s/>ΔΗΜΟΣΙΟΝΟΜΙΚΟ<text:s/>ΔΙΑΡΘΡΩΤΙΚΟ<text:s/>ΣΧΕΔΙΟ</text:span><text:span text:style-name="T1011_2"><text:note text:note-class="footnote"><text:note-citation/><text:note-body><text:p text:style-name="P1012"><text:span text:style-name="T1012_1"><text:a xlink:type="simple" xlink:href="http://data.aade.gr/eli/pri/law/2025/07/11/5217#art_40"><text:span text:style-name="T1012_2">Προσθήκη<text:s/>5217/2025,<text:s/>Άρθρο<text:s/>40</text:span></text:a></text:span></text:p></text:note-body></text:note></text:span></text:p>
      <text:h text:style-name="P1013" text:outline-level="6"><text:span text:style-name="T1013_1">Άρθρο<text:s/>41Α.<text:s/></text:span></text:h>
      <text:h text:style-name="P1014" text:outline-level="6"><text:span text:style-name="T1014_1">Μεσοπρόθεσμο<text:s/>Δημοσιονομικό<text:s/>-<text:s/>Διαθρωτικό<text:s/>Σχέδιο</text:span><text:span text:style-name="T1014_2"><text:note text:note-class="footnote"><text:note-citation/><text:note-body><text:p text:style-name="P1015"><text:span text:style-name="T1015_1"><text:a xlink:type="simple" xlink:href="http://data.aade.gr/eli/pri/law/2025/07/11/5217#art_40"><text:span text:style-name="T1015_2">Προσθήκη<text:s/>5217/2025,<text:s/>Άρθρο<text:s/>40</text:span></text:a></text:span></text:p></text:note-body></text:note></text:span></text:h>
      <text:p text:style-name="P1016"><text:span text:style-name="T1016_1">1.</text:span><text:span text:style-name="T1016_2"><text:s/>Το<text:s/>Μεσοπρόθεσμο<text:s/>Δημοσιονομικό<text:s/>-<text:s/>Διαθρωτικό<text:s/>Σχέδιο<text:s/>(Μ.Δ.Σ.)<text:s/>καταρτίζεται<text:s/>από<text:s/>το<text:s/>Γενικό<text:s/>Λογιστήριο<text:s/>του<text:s/>Κράτους<text:s/>και<text:s/>υποβάλλεται<text:s/>από<text:s/>τον<text:s/>Υπουργό<text:s/>Εθνικής<text:s/>Οικονομίας<text:s/>και<text:s/>Οικονομικών<text:s/>στο<text:s/>Συμβούλιο<text:s/>της<text:s/>Ευρωπαϊκής<text:s/>Ένωσης<text:s/>και<text:s/>στην<text:s/>Ευρωπαϊκή<text:s/>Επιτροπή,<text:s/>σύμφωνα<text:s/>με<text:s/>τα<text:s/>άρθρα<text:s/>2<text:s/>και<text:s/>18<text:s/>έως<text:s/>και<text:s/>20,<text:s/>υπό<text:s/>τους<text:s/>ειδικότερους<text:s/>όρους,<text:s/>προϋποθέσεις<text:s/>και<text:s/>διαδικασίες<text:s/>του<text:s/>Κανονισμού<text:s/>(ΕΕ)<text:s/>2024/1263.<text:s/>Κατά<text:s/>την<text:s/>υποβολή<text:s/>του,<text:s/>το<text:s/>Μ.Δ.Σ.<text:s/>αναρτάται<text:s/>στην<text:s/>ιστοσελίδα<text:s/>του<text:s/>Υπουργείου<text:s/>Εθνικής<text:s/>Οικονομίας<text:s/>και<text:s/>Οικονομικών.</text:span><text:span text:style-name="T1016_3"><text:note text:note-class="footnote"><text:note-citation/><text:note-body><text:p text:style-name="P1017"><text:span text:style-name="T1017_1"><text:a xlink:type="simple" xlink:href="http://data.aade.gr/eli/pri/law/2025/07/11/5217#art_40"><text:span text:style-name="T1017_2">Προσθήκη<text:s/>5217/2025,<text:s/>Άρθρο<text:s/>40</text:span></text:a></text:span></text:p></text:note-body></text:note></text:span></text:p>
      <text:p text:style-name="P1018"><text:span text:style-name="T1018_1">2.</text:span><text:span text:style-name="T1018_2"><text:s/>Το<text:s/>Μ.Δ.Σ.<text:s/>καλύπτει<text:s/>χρονικό<text:s/>διάστημα<text:s/>τεσσάρων<text:s/>(4)<text:s/>ετών,<text:s/>που<text:s/>εκκινεί<text:s/>από<text:s/>το<text:s/>έτος<text:s/>που<text:s/>έπεται<text:s/>της<text:s/>υποβολής<text:s/>του.</text:span><text:span text:style-name="T1018_3"><text:note text:note-class="footnote"><text:note-citation/><text:note-body><text:p text:style-name="P1019"><text:span text:style-name="T1019_1"><text:a xlink:type="simple" xlink:href="http://data.aade.gr/eli/pri/law/2025/07/11/5217#art_40"><text:span text:style-name="T1019_2">Προσθήκη<text:s/>5217/2025,<text:s/>Άρθρο<text:s/>40</text:span></text:a></text:span></text:p></text:note-body></text:note></text:span></text:p>
      <text:p text:style-name="P1020"><text:span text:style-name="T1020_1">3.</text:span><text:span text:style-name="T1020_2"><text:s/>Οι<text:s/>στόχοι<text:s/>για<text:s/>τον<text:s/>ρυθμό<text:s/>αύξησης<text:s/>των<text:s/>καθαρών<text:s/>δαπανών<text:s/>του<text:s/>Μ.Δ.Σ.,<text:s/>μετά<text:s/>τον<text:s/>καθορισμό<text:s/>τους<text:s/>από<text:s/>το<text:s/>Συμβούλιο<text:s/>της<text:s/>Ευρωπαϊκής<text:s/>Ένωσης,<text:s/>είναι<text:s/>δεσμευτικοί<text:s/>τόσο<text:s/>για<text:s/>τον<text:s/>Πολυετή<text:s/>Δημοσιονομικό<text:s/>Προγραμματισμό<text:s/>(Π.Δ.Π.)<text:s/>όσο<text:s/>και<text:s/>για<text:s/>τον<text:s/>ετήσιο<text:s/>Κρατικό<text:s/>Προϋπολογισμό.</text:span><text:span text:style-name="T1020_3"><text:note text:note-class="footnote"><text:note-citation/><text:note-body><text:p text:style-name="P1021"><text:span text:style-name="T1021_1"><text:a xlink:type="simple" xlink:href="http://data.aade.gr/eli/pri/law/2025/07/11/5217#art_40"><text:span text:style-name="T1021_2">Προσθήκη<text:s/>5217/2025,<text:s/>Άρθρο<text:s/>40</text:span></text:a></text:span></text:p></text:note-body></text:note></text:span></text:p>
      <text:p text:style-name="P1022"><text:span text:style-name="T1022_1">4.</text:span><text:span text:style-name="T1022_2"><text:s/>Η<text:s/>υλοποίηση<text:s/>του<text:s/>Μ.Δ.Σ.<text:s/>αξιολογείται<text:s/>με<text:s/>βάση<text:s/>ετήσια<text:s/>έκθεση<text:s/>προόδου<text:s/>που<text:s/>υποβάλλεται<text:s/>από<text:s/>τον<text:s/>Υπουργό<text:s/>Εθνικής<text:s/>Οικονομίας<text:s/>και<text:s/>Οικονομικών<text:s/>στην<text:s/>Ευρωπαϊκή<text:s/>Επιτροπή<text:s/>μέχρι<text:s/>την<text:s/>30η<text:s/>Απριλίου<text:s/>κάθε<text:s/>έτους,<text:s/>σύμφωνα<text:s/>με<text:s/>τους<text:s/>ειδικότερους<text:s/>όρους,<text:s/>διαδικασίες<text:s/>και<text:s/>προϋποθέσεις<text:s/>του<text:s/>Κανονισμού<text:s/>(ΕΕ)<text:s/>2024/1263.<text:s/>Η<text:s/>ετήσια<text:s/>έκθεση<text:s/>προόδου<text:s/>καταρτίζεται<text:s/>από<text:s/>το<text:s/>Γενικό<text:s/>Λογιστήριο<text:s/>του<text:s/>Κράτους<text:s/>και<text:s/>αναρτάται<text:s/>στην<text:s/>ιστοσελίδα<text:s/>του<text:s/>Υπουργείου<text:s/>Εθνικής<text:s/>Οικονομίας<text:s/>και<text:s/>Οικονομικών.</text:span><text:span text:style-name="T1022_3"><text:note text:note-class="footnote"><text:note-citation/><text:note-body><text:p text:style-name="P1023"><text:span text:style-name="T1023_1"><text:a xlink:type="simple" xlink:href="http://data.aade.gr/eli/pri/law/2025/07/11/5217#art_40"><text:span text:style-name="T1023_2">Προσθήκη<text:s/>5217/2025,<text:s/>Άρθρο<text:s/>40</text:span></text:a></text:span></text:p></text:note-body></text:note></text:span></text:p>
      <text:h text:style-name="P1024" text:outline-level="6"><text:span text:style-name="T1024_1">Άρθρο<text:s/>42.</text:span></text:h>
      <text:h text:style-name="P1025" text:outline-level="6"><text:span text:style-name="T1025_1">Μακροοικονομικές<text:s/>και<text:s/>δημοσιονομικές<text:s/>προβλέψεις<text:s/>[παρ.<text:s/>1,5<text:s/>και<text:s/>6<text:s/>του<text:s/>άρθρου<text:s/>4<text:s/>της<text:s/>Οδηγίας<text:s/>2011/85/ΕΕ,<text:s/>όπως<text:s/>τροποποιήθηκαν<text:s/>με<text:s/>τις<text:s/>περ.<text:s/>α)<text:s/>και<text:s/>γ)<text:s/>της<text:s/>παρ.<text:s/>3<text:s/>και<text:s/>την<text:s/>περ.<text:s/>γ)<text:s/>της<text:s/>παρ.<text:s/>10<text:s/>του<text:s/>άρθρου<text:s/>1<text:s/>της<text:s/>Οδηγίας<text:s/>(ΕΕ)<text:s/>2024/1265]</text:span><text:span text:style-name="T1025_2"><text:note text:note-class="footnote"><text:note-citation/><text:note-body><text:p text:style-name="P1026"><text:span text:style-name="T1026_1"><text:a xlink:type="simple" xlink:href="http://data.aade.gr/eli/pri/law/2025/07/11/5217#art_41"><text:span text:style-name="T1026_2">Τροποποίηση<text:s/>5217/2025,<text:s/>Άρθρο<text:s/>41</text:span></text:a></text:span></text:p></text:note-body></text:note></text:span></text:h>
      <text:p text:style-name="P1027"><text:span text:style-name="T1027_1">1.</text:span><text:span text:style-name="T1027_2"><text:s/>Ο<text:s/>Π.Δ.Π.<text:s/>και<text:s/>τα<text:s/>συνοδευτικά<text:s/>του<text:s/>κείμενα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text:span text:style-name="T1027_3"><text:note text:note-class="footnote"><text:note-citation/><text:note-body><text:p text:style-name="P1028"><text:span text:style-name="T1028_1"><text:a xlink:type="simple" xlink:href="http://data.aade.gr/eli/pri/law/2025/07/11/5217#art_41"><text:span text:style-name="T1028_2">Τροποποίηση<text:s/>5217/2025,<text:s/>Άρθρο<text:s/>41</text:span></text:a></text:span></text:p></text:note-body></text:note></text:span></text:p>
      <text:p text:style-name="P1029"><text:span text:style-name="T1029_1">2.</text:span><text:span text:style-name="T1029_2"><text:s/>Στα<text:s/>συνοδευτικά<text:s/>κείμενα<text:s/>του<text:s/>Π.Δ.Π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ο<text:s/>Π.Δ.Π.<text:s/>και<text:s/>ο<text:s/>ετήσιος<text:s/>Κρατικός<text:s/>Προϋπολογισμός,<text:s/>με<text:s/>τις<text:s/>πλέον<text:s/>επικαιροποιημένες<text:s/>αντί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text:span text:style-name="T1029_3"><text:note text:note-class="footnote"><text:note-citation/><text:note-body><text:p text:style-name="P1030"><text:span text:style-name="T1030_1"><text:a xlink:type="simple" xlink:href="http://data.aade.gr/eli/pri/law/2025/07/11/5217#art_41"><text:span text:style-name="T1030_2">Τροποποίηση<text:s/>5217/2025,<text:s/>Άρθρο<text:s/>41</text:span></text:a></text:span></text:p></text:note-body></text:note></text:span></text:p>
      <text:p text:style-name="P1031"><text:span text:style-name="T1031_1">3.</text:span><text:span text:style-name="T1031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ο<text:s/>Π.Δ.Π.<text:s/>και<text:s/>ο<text:s/>ετήσιος<text:s/>Κρατικός<text:s/>Προϋπολογισμός,<text:s/>είναι<text:s/>η<text:s/>Διεύθυνση<text:s/>Μακροοικονομικής<text:s/>Πολιτικής<text:s/>και<text:s/>Προβλέψεων<text:s/>του<text:s/>Υπουργείου<text:s/>Εθνικής<text:s/>Οικονομίας<text:s/>και<text:s/>Οικονομικών.<text:s/>Αντίστοιχα,<text:s/>το<text:s/>ΓΛΚ<text:s/>καταρτίζει<text:s/>τις<text:s/>δημοσιονομικές<text:s/>προβλέψεις.</text:span><text:span text:style-name="T1031_3"><text:note text:note-class="footnote"><text:note-citation/><text:note-body><text:p text:style-name="P1032"><text:span text:style-name="T1032_1"><text:a xlink:type="simple" xlink:href="http://data.aade.gr/eli/pri/law/2025/07/11/5217#art_41"><text:span text:style-name="T1032_2">Τροποποίηση<text:s/>5217/2025,<text:s/>Άρθρο<text:s/>41</text:span></text:a></text:span><text:span text:style-name="T1032_3">;<text:s/></text:span><text:span text:style-name="T1032_4"><text:a xlink:type="simple" xlink:href="http://data.aade.gr/eli/pri/law/2015/10/17/4337#art_10"><text:span text:style-name="T1032_5">Τροποποίηση<text:s/>4337/2015,<text:s/>Άρθρο<text:s/>10</text:span></text:a></text:span></text:p></text:note-body></text:note></text:span></text:p>
      <text:p text:style-name="P1033"><text:span text:style-name="T1033_1">4.</text:span><text:span text:style-name="T1033_2"><text:s/>Ο<text:s/>Π.Δ.Π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Ο<text:s/>Π.Δ.Π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αντίστοιχα<text:s/>υιοθετηθεί<text:s/>και<text:s/>αξιολογηθεί<text:s/>από<text:s/>το<text:s/>Δημοσιονομικό<text:s/>Συμβούλιο.</text:span><text:span text:style-name="T1033_3"><text:note text:note-class="footnote"><text:note-citation/><text:note-body><text:p text:style-name="P1034"><text:span text:style-name="T1034_1"><text:a xlink:type="simple" xlink:href="http://data.aade.gr/eli/pri/law/2025/07/11/5217#art_41"><text:span text:style-name="T1034_2">Τροποποίηση<text:s/>5217/2025,<text:s/>Άρθρο<text:s/>41</text:span></text:a></text:span></text:p></text:note-body></text:note></text:span></text:p>
      <text:p text:style-name="P1035"><text:span text:style-name="T1035_1">5.</text:span><text:span text:style-name="T1035_2"><text:s/>Για<text:s/>την<text:s/>εκ<text:s/>των<text:s/>υστέρων<text:s/>αξιολόγηση<text:s/>των<text:s/>μακροοικονομικών<text:s/>και<text:s/>δημοσιονομικών<text:s/>προβλέψεων<text:s/>εφαρμόζονται<text:s/>αντίστοιχα<text:s/>η<text:s/>υποπερ.<text:s/>αγ'<text:s/>της<text:s/>περ.<text:s/>α'<text:s/>και<text:s/>η<text:s/>υποπερ.<text:s/>βγ'<text:s/>της<text:s/>περ.<text:s/>β'<text:s/>της<text:s/>παρ.<text:s/>4<text:s/>του<text:s/>άρθρου<text:s/>2.<text:s/>Για<text:s/>την<text:s/>εκ<text:s/>των<text:s/>προτέρων<text:s/>αξιολόγηση<text:s/>των<text:s/>μακροοικονομικών<text:s/>προβλέψεων<text:s/>εφαρμόζεται<text:s/>η<text:s/>παρ.<text:s/>6<text:s/>του<text:s/>άρθρου<text:s/>2.</text:span><text:span text:style-name="T1035_3"><text:note text:note-class="footnote"><text:note-citation/><text:note-body><text:p text:style-name="P1036"><text:span text:style-name="T1036_1"><text:a xlink:type="simple" xlink:href="http://data.aade.gr/eli/pri/law/2025/07/11/5217#art_41"><text:span text:style-name="T1036_2">Προσθήκη<text:s/>5217/2025,<text:s/>Άρθρο<text:s/>41</text:span></text:a></text:span></text:p></text:note-body></text:note></text:span></text:p>
      <text:h text:style-name="P1037" text:outline-level="6"><text:span text:style-name="T1037_1">Άρθρο<text:s/>43.</text:span></text:h>
      <text:h text:style-name="P1038" text:outline-level="6"><text:span text:style-name="T1038_1">Πολυετής<text:s/>Δημοσιονομικός<text:s/>Προγραμματισμός<text:s/>[περ.<text:s/>ε<text:s/>άρθρου<text:s/>2<text:s/>και<text:s/>περ.<text:s/>α<text:s/>παρ.<text:s/>2<text:s/>άρθρου<text:s/>9<text:s/>Οδηγίας<text:s/>2011/85/ΕΕ,<text:s/>όπως<text:s/>τροποποιήθηκαν<text:s/>με<text:s/>την<text:s/>υποπερ.<text:s/>iii<text:s/>της<text:s/>περ.<text:s/>β<text:s/>της<text:s/>παρ.<text:s/>1<text:s/>του<text:s/>άρθρου<text:s/>1<text:s/>και<text:s/>την<text:s/>υποπερ.<text:s/>ii<text:s/>της<text:s/>περ.<text:s/>β<text:s/>της<text:s/>παρ.<text:s/>10<text:s/>του<text:s/>άρθρου<text:s/>1<text:s/>της<text:s/>Οδηγίας<text:s/>(ΕΕ)<text:s/>2024/1265]</text:span><text:span text:style-name="T1038_2"><text:note text:note-class="footnote"><text:note-citation/><text:note-body><text:p text:style-name="P1039"><text:span text:style-name="T1039_1"><text:a xlink:type="simple" xlink:href="http://data.aade.gr/eli/pri/law/2025/07/11/5217#art_42"><text:span text:style-name="T1039_2">Τροποποίηση<text:s/>5217/2025,<text:s/>Άρθρο<text:s/>42</text:span></text:a></text:span></text:p></text:note-body></text:note></text:span></text:h>
      <text:p text:style-name="P1040"><text:span text:style-name="T1040_1">1.</text:span><text:span text:style-name="T1040_2"><text:s/>Ο<text:s/>Πολυετής<text:s/>Δημοσιονομικός<text:s/>Προγραμματισμός<text:s/>(Π.Δ.Π.)<text:s/>περιλαμβάνει:</text:span><text:span text:style-name="T1040_3"><text:note text:note-class="footnote"><text:note-citation/><text:note-body><text:p text:style-name="P1041"><text:span text:style-name="T1041_1"><text:a xlink:type="simple" xlink:href="http://data.aade.gr/eli/pri/law/2025/07/11/5217#art_42"><text:span text:style-name="T1041_2">Τροποποίηση<text:s/>5217/2025,<text:s/>Άρθρο<text:s/>42</text:span></text:a></text:span></text:p></text:note-body></text:note></text:span></text:p>
      <text:p text:style-name="P1042"><text:span text:style-name="T1042_1">α.<text:s/>Την<text:s/>πορεία<text:s/>των<text:s/>καθαρών<text:s/>δαπανών,<text:s/>για<text:s/>τα<text:s/>επόμενα<text:s/>τέσσερα<text:s/>(4)<text:s/>χρόνια<text:s/>από<text:s/>τη<text:s/>σύνταξή<text:s/>του.<text:s/>Η<text:s/>πορεία<text:s/>των<text:s/>καθαρών<text:s/>δαπανών<text:s/>του<text:s/>Π.Δ.Π.<text:s/>είναι<text:s/>συνεπής<text:s/>με<text:s/>τα<text:s/>όρια<text:s/>που<text:s/>προβλέπονται<text:s/>στο<text:s/>εκάστοτε<text:s/>ισχύον<text:s/>Μ.Δ.Σ..</text:span><text:span text:style-name="T1042_2"><text:note text:note-class="footnote"><text:note-citation/><text:note-body><text:p text:style-name="P1043"><text:span text:style-name="T1043_1"><text:a xlink:type="simple" xlink:href="http://data.aade.gr/eli/pri/law/2025/07/11/5217#art_42"><text:span text:style-name="T1043_2">Τροποποίηση<text:s/>5217/2025,<text:s/>Άρθρο<text:s/>42</text:span></text:a></text:span><text:span text:style-name="T1043_3">;<text:s/></text:span><text:span text:style-name="T1043_4"><text:a xlink:type="simple" xlink:href="http://data.aade.gr/eli/pri/law/2017/08/01/4484#art_34"><text:span text:style-name="T1043_5">Τροποποίηση<text:s/>4484/2017,<text:s/>Άρθρο<text:s/>34</text:span></text:a></text:span></text:p></text:note-body></text:note></text:span></text:p>
      <text:p text:style-name="P1044"><text:span text:style-name="T1044_1">β.<text:s/>Τους<text:s/>ετήσιους<text:s/>στόχους<text:s/>του<text:s/>συνολικού<text:s/>και<text:s/>πρωτογενούς<text:s/>ισοζυγίου<text:s/>της<text:s/>Γενικής<text:s/>Κυβέρνησης,<text:s/>καθώς<text:s/>και<text:s/>τους<text:s/>ετήσιους<text:s/>στόχους<text:s/>του<text:s/>χρέους<text:s/>της<text:s/>Γενικής<text:s/>Κυβέρνησης<text:s/>για<text:s/>τα<text:s/>επόμενα<text:s/>τέσσερα<text:s/>(4)<text:s/>χρόνια.</text:span><text:span text:style-name="T1044_2"><text:note text:note-class="footnote"><text:note-citation/><text:note-body><text:p text:style-name="P1045"><text:span text:style-name="T1045_1"><text:a xlink:type="simple" xlink:href="http://data.aade.gr/eli/pri/law/2025/07/11/5217#art_42"><text:span text:style-name="T1045_2">Τροποποίηση<text:s/>5217/2025,<text:s/>Άρθρο<text:s/>42</text:span></text:a></text:span><text:span text:style-name="T1045_3">;<text:s/></text:span><text:span text:style-name="T1045_4"><text:a xlink:type="simple" xlink:href="http://data.aade.gr/eli/pri/law/2017/08/01/4484#art_34"><text:span text:style-name="T1045_5">Τροποποίηση<text:s/>4484/2017,<text:s/>Άρθρο<text:s/>34</text:span></text:a></text:span></text:p></text:note-body></text:note></text:span></text:p>
      <text:p text:style-name="P1046"><text:span text:style-name="T1046_1">γ.<text:s/>Τις<text:s/>ποσοτικές<text:s/>επιπτώσεις<text:s/>των<text:s/>προβλεπόμενων<text:s/>δημοσιονομικών<text:s/>και<text:s/>άλλων<text:s/>παρεμβάσεων<text:s/>οικονομικής<text:s/>πολιτικής<text:s/>επί<text:s/>του<text:s/>ισοζυγίου<text:s/>της<text:s/>Γενικής<text:s/>Κυβέρνησης<text:s/>για<text:s/>τα<text:s/>επόμενα<text:s/>τέσσερα<text:s/>(4)<text:s/>χρόνια.</text:span><text:span text:style-name="T1046_2"><text:note text:note-class="footnote"><text:note-citation/><text:note-body><text:p text:style-name="P1047"><text:span text:style-name="T1047_1"><text:a xlink:type="simple" xlink:href="http://data.aade.gr/eli/pri/law/2025/07/11/5217#art_42"><text:span text:style-name="T1047_2">Τροποποίηση<text:s/>5217/2025,<text:s/>Άρθρο<text:s/>42</text:span></text:a></text:span><text:span text:style-name="T1047_3">;<text:s/></text:span><text:span text:style-name="T1047_4"><text:a xlink:type="simple" xlink:href="http://data.aade.gr/eli/pri/law/2017/08/01/4484#art_34"><text:span text:style-name="T1047_5">Τροποποίηση<text:s/>4484/2017,<text:s/>Άρθρο<text:s/>34</text:span></text:a></text:span></text:p></text:note-body></text:note></text:span></text:p>
      <text:p text:style-name="P1048"><text:span text:style-name="T1048_1">δ.<text:s/>Τα<text:s/>ανώτατα<text:s/>όρια<text:s/>για<text:s/>τις<text:s/>δαπάνες<text:s/>ανά<text:s/>μείζονα<text:s/>κατηγορία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μενη<text:s/>περίοδο<text:s/>των<text:s/>επομένων<text:s/>τεσσάρων<text:s/>(4)<text:s/>ετών<text:s/>από<text:s/>τη<text:s/>σύνταξη<text:s/>του<text:s/>Π.Δ.Π.<text:s/>κάθε<text:s/>φορά.</text:span><text:span text:style-name="T1048_2"><text:note text:note-class="footnote"><text:note-citation/><text:note-body><text:p text:style-name="P1049"><text:span text:style-name="T1049_1"><text:a xlink:type="simple" xlink:href="http://data.aade.gr/eli/pri/law/2025/07/11/5217#art_42"><text:span text:style-name="T1049_2">Τροποποίηση<text:s/>5217/2025,<text:s/>Άρθρο<text:s/>42</text:span></text:a></text:span><text:span text:style-name="T1049_3">;<text:s/></text:span><text:span text:style-name="T1049_4"><text:a xlink:type="simple" xlink:href="http://data.aade.gr/eli/pri/law/2017/08/01/4484#art_34"><text:span text:style-name="T1049_5">Τροποποίηση<text:s/>4484/2017,<text:s/>Άρθρο<text:s/>34</text:span></text:a></text:span></text:p></text:note-body></text:note></text:span></text:p>
      <text:p text:style-name="P1050"><text:span text:style-name="T1050_1">ε.<text:s/>Τους<text:s/>στόχους<text:s/>ισοζυγίου<text:s/>των<text:s/>Α.Δ.Α.,<text:s/>του<text:s/>ενοποιημένου<text:s/>προϋπολογισμού<text:s/>του<text:s/>υποτομέα<text:s/>των<text:s/>Οργανισμών<text:s/>Κοινωνικής<text:s/>Ασφάλισης,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τεσσάρων<text:s/>(4)<text:s/>ετών<text:s/>από<text:s/>τη<text:s/>σύνταξη<text:s/>του<text:s/>Π.Δ.Π.<text:s/>κάθε<text:s/>φορά,<text:s/>οι<text:s/>οποίοι<text:s/>τίθενται<text:s/>στο<text:s/>πλαίσιο<text:s/>της<text:s/>τήρησης<text:s/>της<text:s/>πορείας<text:s/>των<text:s/>καθαρών<text:s/>δαπανών<text:s/>και<text:s/>με<text:s/>τους<text:s/>οποίους<text:s/>είναι<text:s/>συνεπείς<text:s/>οι<text:s/>επιμέρους<text:s/>προϋπολογισμοί<text:s/>των<text:s/>άρθρων<text:s/>63<text:s/>και<text:s/>64.</text:span><text:span text:style-name="T1050_2"><text:note text:note-class="footnote"><text:note-citation/><text:note-body><text:p text:style-name="P1051"><text:span text:style-name="T1051_1"><text:a xlink:type="simple" xlink:href="http://data.aade.gr/eli/pri/law/2025/07/11/5217#art_42"><text:span text:style-name="T1051_2">Τροποποίηση<text:s/>5217/2025,<text:s/>Άρθρο<text:s/>42</text:span></text:a></text:span><text:span text:style-name="T1051_3">;<text:s/></text:span><text:span text:style-name="T1051_4"><text:a xlink:type="simple" xlink:href="http://data.aade.gr/eli/pri/law/2017/08/01/4484#art_34"><text:span text:style-name="T1051_5">Τροποποίηση<text:s/>4484/2017,<text:s/>Άρθρο<text:s/>34</text:span></text:a></text:span></text:p></text:note-body></text:note></text:span></text:p>
      <text:p text:style-name="P1052"><text:span text:style-name="T1052_1">στ.<text:s/>Τα<text:s/>ανώτατα<text:s/>όρια<text:s/>για<text:s/>δαπάνες<text:s/>στον<text:s/>τομέα<text:s/>της<text:s/>υγειονομικής<text:s/>περίθαλψης,<text:s/>στις<text:s/>οποίες<text:s/>περιλαμβάνονται<text:s/>η<text:s/>φαρμακευτική<text:s/>δαπάνη<text:s/>και<text:s/>οι<text:s/>δαπάνες<text:s/>παροχών<text:s/>υγειονομικής<text:s/>περίθαλψης<text:s/>σε<text:s/>είδος,<text:s/>για<text:s/>κυλιόμενη<text:s/>περίοδο<text:s/>των<text:s/>επόμενων<text:s/>τεσσάρων<text:s/>(4)<text:s/>ετών<text:s/>από<text:s/>τη<text:s/>σύνταξη<text:s/>του<text:s/>Π.Δ.Π.<text:s/>κάθε<text:s/>φορά.</text:span><text:span text:style-name="T1052_2"><text:note text:note-class="footnote"><text:note-citation/><text:note-body><text:p text:style-name="P1053"><text:span text:style-name="T1053_1"><text:a xlink:type="simple" xlink:href="http://data.aade.gr/eli/pri/law/2025/07/11/5217#art_42"><text:span text:style-name="T1053_2">Τροποποίηση<text:s/>5217/2025,<text:s/>Άρθρο<text:s/>42</text:span></text:a></text:span><text:span text:style-name="T1053_3">;<text:s/></text:span><text:span text:style-name="T1053_4"><text:a xlink:type="simple" xlink:href="http://data.aade.gr/eli/pri/law/2017/08/01/4484#art_34"><text:span text:style-name="T1053_5">Τροποποίηση<text:s/>4484/2017,<text:s/>Άρθρο<text:s/>34</text:span></text:a></text:span></text:p></text:note-body></text:note></text:span></text:p>
      <text:p text:style-name="P1054"><text:span text:style-name="T1054_1">ζ.<text:s/>Τ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<text:s/>δέκα<text:s/>(10)<text:s/>ετών<text:s/>κάθε<text:s/>φορά.</text:span><text:span text:style-name="T1054_2"><text:note text:note-class="footnote"><text:note-citation/><text:note-body><text:p text:style-name="P1055"><text:span text:style-name="T1055_1"><text:a xlink:type="simple" xlink:href="http://data.aade.gr/eli/pri/law/2025/07/11/5217#art_42"><text:span text:style-name="T1055_2">Τροποποίηση<text:s/>5217/2025,<text:s/>Άρθρο<text:s/>42</text:span></text:a></text:span><text:span text:style-name="T1055_3">;<text:s/></text:span><text:span text:style-name="T1055_4"><text:a xlink:type="simple" xlink:href="http://data.aade.gr/eli/pri/law/2017/08/01/4484#art_34"><text:span text:style-name="T1055_5">Τροποποίηση<text:s/>4484/2017,<text:s/>Άρθρο<text:s/>34</text:span></text:a></text:span></text:p></text:note-body></text:note></text:span></text:p>
      <text:p text:style-name="P1056"><text:span text:style-name="T1056_1">η.<text:s/>(…)</text:span><text:span text:style-name="T1056_2"><text:note text:note-class="footnote"><text:note-citation/><text:note-body><text:p text:style-name="P1057"><text:span text:style-name="T1057_1"><text:a xlink:type="simple" xlink:href="http://data.aade.gr/eli/pri/law/2025/07/11/5217#art_42"><text:span text:style-name="T1057_2">Αφαίρεση<text:s/>5217/2025,<text:s/>Άρθρο<text:s/>42</text:span></text:a></text:span><text:span text:style-name="T1057_3">;<text:s/>Προσθήκη<text:s/>4964/2022,<text:s/>Άρθρο<text:s/>119</text:span></text:p></text:note-body></text:note></text:span></text:p>
      <text:p text:style-name="P1058"><text:span text:style-name="T1058_1">2.</text:span><text:span text:style-name="T1058_2"><text:s/>Ο<text:s/>Π.Δ.Π.<text:s/>μπορεί<text:s/>να<text:s/>καθορίζει<text:s/>δεσμευτικούς<text:s/>στόχους<text:s/>και<text:s/>δεσμευτικά<text:s/>ανώτατα<text:s/>όρια<text:s/>σχετικά<text:s/>με<text:s/>τους<text:s/>δημοσιονομικούς<text:s/>δείκτες<text:s/>που<text:s/>αναφέρονται<text:s/>στις<text:s/>περ.<text:s/>β,<text:s/>δ,<text:s/>ε,<text:s/>στ<text:s/>και<text:s/>ζ<text:s/>της<text:s/>παρ.<text:s/>1.</text:span><text:span text:style-name="T1058_3"><text:note text:note-class="footnote"><text:note-citation/><text:note-body><text:p text:style-name="P1059"><text:span text:style-name="T1059_1"><text:a xlink:type="simple" xlink:href="http://data.aade.gr/eli/pri/law/2025/07/11/5217#art_42"><text:span text:style-name="T1059_2">Τροποποίηση<text:s/>5217/2025,<text:s/>Άρθρο<text:s/>42</text:span></text:a></text:span></text:p></text:note-body></text:note></text:span></text:p>
      <text:h text:style-name="P1060" text:outline-level="6"><text:span text:style-name="T1060_1">Άρθρο<text:s/>44.<text:s/></text:span></text:h>
      <text:h text:style-name="P1061" text:outline-level="6"><text:span text:style-name="T1061_1">Συνοδευτικά<text:s/>κείμενα<text:s/>Π.Δ.Π.<text:s/>[παρ.<text:s/>5<text:s/>άρθρου<text:s/>4,<text:s/>άρθρο<text:s/>7,<text:s/>περ.<text:s/>β),<text:s/>γ)<text:s/>και<text:s/>δ)<text:s/>παρ.<text:s/>2<text:s/>άρθρου<text:s/>9,<text:s/>παρ.<text:s/>1,2<text:s/>και<text:s/>3<text:s/>άρθρου<text:s/>14<text:s/>Οδηγίας<text:s/>2011/85/ΕΕ,<text:s/>όπως<text:s/>τροποποιήθηκαν<text:s/>με<text:s/>τις<text:s/>περ.<text:s/>β)<text:s/>και<text:s/>γ)<text:s/>της<text:s/>παρ.<text:s/>3,<text:s/>την<text:s/>παρ.<text:s/>6,<text:s/>την<text:s/>περ.<text:s/>β)<text:s/>της<text:s/>παρ.<text:s/>10<text:s/>και<text:s/>την<text:s/>παρ.<text:s/>14<text:s/>του<text:s/>άρθρου<text:s/>1<text:s/>της<text:s/>Οδηγίας<text:s/>(ΕΕ)<text:s/>2024/1265]</text:span><text:span text:style-name="T1061_2"><text:note text:note-class="footnote"><text:note-citation/><text:note-body><text:p text:style-name="P1062"><text:span text:style-name="T1062_1"><text:a xlink:type="simple" xlink:href="http://data.aade.gr/eli/pri/law/2025/07/11/5217#art_43"><text:span text:style-name="T1062_2">Τροποποίηση<text:s/>5217/2025,<text:s/>Άρθρο<text:s/>43</text:span></text:a></text:span></text:p></text:note-body></text:note></text:span></text:h>
      <text:p text:style-name="P1063"><text:span text:style-name="T1063_1">1.</text:span><text:span text:style-name="T1063_2"><text:s/>Με<text:s/>τον<text:s/>Πολυετή<text:s/>Δημοσιονομικό<text:s/>Προγραμματισμό<text:s/>(Π.Δ.Π.)<text:s/>υποβάλλονται<text:s/>συνοδευτικά<text:s/>κείμενα,<text:s/>που<text:s/>περιλαμβάνουν<text:s/>τουλάχιστον:</text:span><text:span text:style-name="T1063_3"><text:note text:note-class="footnote"><text:note-citation/><text:note-body><text:p text:style-name="P1064"><text:span text:style-name="T1064_1"><text:a xlink:type="simple" xlink:href="http://data.aade.gr/eli/pri/law/2025/07/11/5217#art_43"><text:span text:style-name="T1064_2">Τροποποίηση<text:s/>5217/2025,<text:s/>Άρθρο<text:s/>43</text:span></text:a></text:span></text:p></text:note-body></text:note></text:span></text:p>
      <text:p text:style-name="P1065"><text:span text:style-name="T1065_1">α.<text:s/>Τους<text:s/>κύριους<text:s/>μακροοικονομικούς<text:s/>δείκτες<text:s/>και<text:s/>τις<text:s/>προοπτικές<text:s/>τους,<text:s/>περιλαμβανομένων<text:s/>των<text:s/>αποτελεσμάτων<text:s/>του<text:s/>προηγούμενου<text:s/>έτους<text:s/>και<text:s/>των<text:s/>προβλέψεων<text:s/>του<text:s/>τρέχοντος,<text:s/>του<text:s/>έτους<text:s/>προϋπολογισμού<text:s/>και<text:s/>των<text:s/>τριών<text:s/>(3)<text:s/>επόμενων<text:s/>ετών.<text:s/>Αυτοί<text:s/>οι<text:s/>δείκτες<text:s/>περιλαμβάνουν<text:s/>το<text:s/>ΑΕΠ<text:s/>και<text:s/>τις<text:s/>κύριες<text:s/>συνιστώσες<text:s/>του,<text:s/>τον<text:s/>δείκτη<text:s/>τιμών<text:s/>καταναλωτή,<text:s/>στοιχεία<text:s/>απασχόλησης<text:s/>και<text:s/>στοιχεία<text:s/>ανεργίας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άλλων<text:s/>ανεξάρτητων<text:s/>φορέων.<text:s/>Σε<text:s/>περίπτωση<text:s/>σημαντικών<text:s/>διαφοροποιήσεων<text:s/>με<text:s/>τις<text:s/>προβλέψεις<text:s/>της<text:s/>Ευρωπαϊκής<text:s/>Επιτροπής,<text:s/>εξηγούνται<text:s/>οι<text:s/>λόγοι,<text:s/>συμπεριλαμβανομένων<text:s/>τυχόν<text:s/>σημαντικών<text:s/>αποκλίσεων<text:s/>των<text:s/>μεταβλητών<text:s/>των<text:s/>εξωτερικών<text:s/>παραδοχών.</text:span><text:span text:style-name="T1065_2"><text:note text:note-class="footnote"><text:note-citation/><text:note-body><text:p text:style-name="P1066"><text:span text:style-name="T1066_1"><text:a xlink:type="simple" xlink:href="http://data.aade.gr/eli/pri/law/2025/07/11/5217#art_43"><text:span text:style-name="T1066_2">Τροποποίηση<text:s/>5217/2025,<text:s/>Άρθρο<text:s/>43</text:span></text:a></text:span></text:p></text:note-body></text:note></text:span></text:p>
      <text:p text:style-name="P1067"><text:span text:style-name="T1067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ου<text:s/>του<text:s/>αποτελέσματος<text:s/>του<text:s/>προηγούμενου<text:s/>έτους<text:s/>και<text:s/>των<text:s/>εκτιμήσεων<text:s/>του<text:s/>τρέχοντος,<text:s/>των<text:s/>προβλέψεων<text:s/>του<text:s/>έτους<text:s/>προϋπολογισμού<text:s/>και<text:s/>των<text:s/>τριών<text:s/>επόμενων<text:s/>ετών,<text:s/>που<text:s/>αναφέρονται<text:s/>σε:</text:span><text:span text:style-name="T1067_2"><text:note text:note-class="footnote"><text:note-citation/><text:note-body><text:p text:style-name="P1068"><text:span text:style-name="T1068_1"><text:a xlink:type="simple" xlink:href="http://data.aade.gr/eli/pri/law/2025/07/11/5217#art_43"><text:span text:style-name="T1068_2">Τροποποίηση<text:s/>5217/2025,<text:s/>Άρθρο<text:s/>43</text:span></text:a></text:span></text:p></text:note-body></text:note></text:span></text:p>
      <text:p text:style-name="P1069"><text:span text:style-name="T1069_1">βα.<text:s/>Περιγραφή<text:s/>των<text:s/>αποτελεσμάτων<text:s/>της<text:s/>Γενικής<text:s/>Κυβέρνησης<text:s/>και<text:s/>κάθε<text:s/>υποτομέα<text:s/>της,<text:s/>του<text:s/>προηγούμενου<text:s/>έτους,<text:s/>με<text:s/>αναφορά<text:s/>στα<text:s/>έσοδα,<text:s/>τις<text:s/>δαπάνες,<text:s/>το<text:s/>ισοζύγιο,<text:s/>το<text:s/>χρέος<text:s/>της<text:s/>Γενικής<text:s/>Κυβέρνησης,<text:s/>καθώς<text:s/>και<text:s/>στα<text:s/>μεγέθη<text:s/>επί<text:s/>των<text:s/>οποίων<text:s/>έχουν<text:s/>τεθεί<text:s/>οι<text:s/>στόχοι<text:s/>και<text:s/>τα<text:s/>ανώτατα<text:s/>όρια<text:s/>του<text:s/>άρθρου<text:s/>43,<text:s/>περί<text:s/>Πολυετούς<text:s/>Δημοσιονομικού<text:s/>Προγραμματισμού.</text:span><text:span text:style-name="T1069_2"><text:note text:note-class="footnote"><text:note-citation/><text:note-body><text:p text:style-name="P1070"><text:span text:style-name="T1070_1"><text:a xlink:type="simple" xlink:href="http://data.aade.gr/eli/pri/law/2025/07/11/5217#art_43"><text:span text:style-name="T1070_2">Τροποποίηση<text:s/>5217/2025,<text:s/>Άρθρο<text:s/>43</text:span></text:a></text:span></text:p></text:note-body></text:note></text:span></text:p>
      <text:p text:style-name="P1071"><text:span text:style-name="T1071_1">ββ.<text:s/>Πρόβλεψη,<text:s/>ανά<text:s/>υποτομέα,<text:s/>των<text:s/>εσόδων,<text:s/>των<text:s/>δαπανών,<text:s/>του<text:s/>ισοζυγίου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ις<text:s/>κύριες<text:s/>παρεμβάσεις<text:s/>πολιτικής<text:s/>(βασικό<text:s/>σενάριο),<text:s/>σχετικά<text:s/>με<text:s/>τον<text:s/>ετήσιο<text:s/>προϋπολογισμό<text:s/>και<text:s/>τα<text:s/>τρία<text:s/>(3)<text:s/>επόμενα<text:s/>έτη.</text:span><text:span text:style-name="T1071_2"><text:note text:note-class="footnote"><text:note-citation/><text:note-body><text:p text:style-name="P1072"><text:span text:style-name="T1072_1"><text:a xlink:type="simple" xlink:href="http://data.aade.gr/eli/pri/law/2025/07/11/5217#art_43"><text:span text:style-name="T1072_2">Τροποποίηση<text:s/>5217/2025,<text:s/>Άρθρο<text:s/>43</text:span></text:a></text:span></text:p></text:note-body></text:note></text:span></text:p>
      <text:p text:style-name="P1073"><text:span text:style-name="T1073_1">βγ.<text:s/>Ανά<text:s/>κύρια<text:s/>κατηγορία<text:s/>εσόδων<text:s/>και<text:s/>δαπανών<text:s/>επικαιροποιημένες<text:s/>αποδόσεις<text:s/>των<text:s/>ισχυουσών<text:s/>παρεμβάσεων<text:s/>και<text:s/>αποδόσεις<text:s/>των<text:s/>νέων<text:s/>παρεμβάσεων<text:s/>πολιτικής<text:s/>των<text:s/>ετών<text:s/>του<text:s/>Π.Δ.Π.,<text:s/>συμπεριλαμβανομένων<text:s/>των<text:s/>μεταρρυθμίσεων<text:s/>και<text:s/>επενδύσεων,<text:s/>που<text:s/>έχουν<text:s/>αντίκτυπο<text:s/>στα<text:s/>οικονομικά<text:s/>της<text:s/>Γενικής<text:s/>Κυβέρνησης,<text:s/>καθώς<text:s/>και<text:s/>στη<text:s/>βιώσιμη<text:s/>και<text:s/>χωρίς<text:s/>αποκλεισμούς<text:s/>ανάπτυξη.</text:span><text:span text:style-name="T1073_2"><text:note text:note-class="footnote"><text:note-citation/><text:note-body><text:p text:style-name="P1074"><text:span text:style-name="T1074_1"><text:a xlink:type="simple" xlink:href="http://data.aade.gr/eli/pri/law/2025/07/11/5217#art_43"><text:span text:style-name="T1074_2">Τροποποίηση<text:s/>5217/2025,<text:s/>Άρθρο<text:s/>43</text:span></text:a></text:span></text:p></text:note-body></text:note></text:span></text:p>
      <text:p text:style-name="P1075"><text:span text:style-name="T1075_1">βδ.<text:s/>Πρόβλεψη,<text:s/>ανά<text:s/>υποτομέα,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παρεμβάσεων<text:s/>πολιτικής,<text:s/>τις<text:s/>οποίες<text:s/>η<text:s/>Κυβέρνηση<text:s/>σχεδιάζει<text:s/>σχετικά<text:s/>με<text:s/>τον<text:s/>ετήσιο<text:s/>προϋπολογισμό<text:s/>και<text:s/>για<text:s/>τα<text:s/>τρία<text:s/>(3)<text:s/>επόμενα<text:s/>έτη.</text:span><text:span text:style-name="T1075_2"><text:note text:note-class="footnote"><text:note-citation/><text:note-body><text:p text:style-name="P1076"><text:span text:style-name="T1076_1"><text:a xlink:type="simple" xlink:href="http://data.aade.gr/eli/pri/law/2025/07/11/5217#art_43"><text:span text:style-name="T1076_2">Τροποποίηση<text:s/>5217/2025,<text:s/>Άρθρο<text:s/>43</text:span></text:a></text:span></text:p></text:note-body></text:note></text:span></text:p>
      <text:p text:style-name="P1077"><text:span text:style-name="T1077_1">βε.<text:s/>Εκτίμηση<text:s/>του<text:s/>τρόπου,<text:s/>με<text:s/>τον<text:s/>οποίο<text:s/>οι<text:s/>προβλεπόμενες<text:s/>παρεμβάσεις<text:s/>πολιτικής<text:s/>είναι<text:s/>πιθανό<text:s/>να<text:s/>επηρεάσουν<text:s/>τη<text:s/>μεσοπρόθεσμη<text:s/>και<text:s/>μακροπρόθεσμη<text:s/>διατηρησιμότητα<text:s/>των<text:s/>δημόσιων<text:s/>οικονομικών,<text:s/>τη<text:s/>βιώσιμη<text:s/>και<text:s/>χωρίς<text:s/>αποκλεισμούς<text:s/>ανάπτυξη<text:s/>και<text:s/>τη<text:s/>διανομή<text:s/>του<text:s/>εισοδήματος.<text:s/>Στον<text:s/>βαθμό<text:s/>που<text:s/>είναι<text:s/>δυνατόν,<text:s/>η<text:s/>εκτίμηση<text:s/>λαμβάνει<text:s/>υπόψη<text:s/>τους<text:s/>μακροοικονομικούς<text:s/>και<text:s/>δημοσιονομικούς<text:s/>κινδύνους<text:s/>λόγω<text:s/>της<text:s/>κλιματικής<text:s/>αλλαγής<text:s/>και<text:s/>των<text:s/>περιβαλλοντικών<text:s/>επιπτώσεών<text:s/>της,<text:s/>περιγράφοντας<text:s/>τις<text:s/>βασικές<text:s/>παραδοχές<text:s/>της<text:s/>μεθοδολογίας<text:s/>που<text:s/>χρησιμοποιήθηκε.</text:span><text:span text:style-name="T1077_2"><text:note text:note-class="footnote"><text:note-citation/><text:note-body><text:p text:style-name="P1078"><text:span text:style-name="T1078_1"><text:a xlink:type="simple" xlink:href="http://data.aade.gr/eli/pri/law/2025/07/11/5217#art_43"><text:span text:style-name="T1078_2">Τροποποίηση<text:s/>5217/2025,<text:s/>Άρθρο<text:s/>43</text:span></text:a></text:span></text:p></text:note-body></text:note></text:span></text:p>
      <text:p text:style-name="P1079"><text:span text:style-name="T1079_1">βστ.<text:s/>Παραδοχές<text:s/>που<text:s/>έγιναν<text:s/>σχετικά<text:s/>με<text:s/>τον<text:s/>αριθμό<text:s/>των<text:s/>εργαζομένων<text:s/>στο<text:s/>Δημόσιο,<text:s/>τις<text:s/>εκροές,<text:s/>εισροές<text:s/>και<text:s/>τη<text:s/>σχέση<text:s/>αναπλήρωσης.</text:span><text:span text:style-name="T1079_2"><text:note text:note-class="footnote"><text:note-citation/><text:note-body><text:p text:style-name="P1080"><text:span text:style-name="T1080_1"><text:a xlink:type="simple" xlink:href="http://data.aade.gr/eli/pri/law/2025/07/11/5217#art_43"><text:span text:style-name="T1080_2">Τροποποίηση<text:s/>5217/2025,<text:s/>Άρθρο<text:s/>43</text:span></text:a></text:span></text:p></text:note-body></text:note></text:span></text:p>
      <text:p text:style-name="P1081"><text:span text:style-name="T1081_1">ζζ.<text:s/>(…)</text:span><text:span text:style-name="T1081_2"><text:note text:note-class="footnote"><text:note-citation/><text:note-body><text:p text:style-name="P1082"><text:span text:style-name="T1082_1"><text:a xlink:type="simple" xlink:href="http://data.aade.gr/eli/pri/law/2025/07/11/5217#art_43"><text:span text:style-name="T1082_2">Αφαίρεση<text:s/>5217/2025,<text:s/>Άρθρο<text:s/>43</text:span></text:a></text:span></text:p></text:note-body></text:note></text:span></text:p>
      <text:p text:style-name="P1083"><text:span text:style-name="T1083_1">ηη.<text:s/>(…)</text:span><text:span text:style-name="T1083_2"><text:note text:note-class="footnote"><text:note-citation/><text:note-body><text:p text:style-name="P1084"><text:span text:style-name="T1084_1"><text:a xlink:type="simple" xlink:href="http://data.aade.gr/eli/pri/law/2025/07/11/5217#art_43"><text:span text:style-name="T1084_2">Αφαίρεση<text:s/>5217/2025,<text:s/>Άρθρο<text:s/>43</text:span></text:a></text:span></text:p></text:note-body></text:note></text:span></text:p>
      <text:p text:style-name="P1085"><text:span text:style-name="T1085_1">θθ.<text:s/>(…)</text:span><text:span text:style-name="T1085_2"><text:note text:note-class="footnote"><text:note-citation/><text:note-body><text:p text:style-name="P1086"><text:span text:style-name="T1086_1"><text:a xlink:type="simple" xlink:href="http://data.aade.gr/eli/pri/law/2025/07/11/5217#art_43"><text:span text:style-name="T1086_2">Αφαίρεση<text:s/>5217/2025,<text:s/>Άρθρο<text:s/>43</text:span></text:a></text:span></text:p></text:note-body></text:note></text:span></text:p>
      <text:p text:style-name="P1087"><text:span text:style-name="T1087_1">γ.<text:s/>Προβλέψεις<text:s/>δαπανών<text:s/>για<text:s/>κάθε<text:s/>φορέα<text:s/>της<text:s/>Κεντρικής<text:s/>Διοίκησης,<text:s/>καθώς<text:s/>και<text:s/>για<text:s/>τις<text:s/>Ανεξάρτητες<text:s/>Διοικητικές<text:s/>Αρχές<text:s/>(Α.Δ.Α.)<text:s/>που<text:s/>ανήκουν<text:s/>στην<text:s/>Κεντρική<text:s/>Διοίκηση,<text:s/>για<text:s/>το<text:s/>έτος<text:s/>προϋπολογισμού<text:s/>και<text:s/>τα<text:s/>τρία<text:s/>(3)<text:s/>επόμενα<text:s/>έτη<text:s/>σε<text:s/>συμφωνία<text:s/>με<text:s/>τα<text:s/>ανώτατα<text:s/>όρια<text:s/>δαπανών<text:s/>ανά<text:s/>φορέα.<text:s/>Οι<text:s/>επενδυτικές<text:s/>δαπάνες<text:s/>αποτυπώνονται<text:s/>διακριτά<text:s/>για<text:s/>καθέναν<text:s/>από<text:s/>τους<text:s/>φορείς<text:s/>του<text:s/>πρώτου<text:s/>εδαφίου<text:s/>κατά<text:s/>το<text:s/>εθνικό<text:s/>και<text:s/>συγχρηματοδοτούμενο<text:s/>σκέλος<text:s/>τους,<text:s/>με<text:s/>ειδική<text:s/>αναφορά<text:s/>στο<text:s/>Ταμείο<text:s/>Ανάκαμψης<text:s/>και<text:s/>Ανθεκτικότητας.</text:span><text:span text:style-name="T1087_2"><text:note text:note-class="footnote"><text:note-citation/><text:note-body><text:p text:style-name="P1088"><text:span text:style-name="T1088_1"><text:a xlink:type="simple" xlink:href="http://data.aade.gr/eli/pri/law/2025/07/11/5217#art_43"><text:span text:style-name="T1088_2">Τροποποίηση<text:s/>5217/2025,<text:s/>Άρθρο<text:s/>43</text:span></text:a></text:span></text:p></text:note-body></text:note></text:span></text:p>
      <text:p text:style-name="P1089"><text:span text:style-name="T1089_1">δ.<text:s/>Προβλέψ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(3)<text:s/>επόμενα<text:s/>έτη.</text:span><text:span text:style-name="T1089_2"><text:note text:note-class="footnote"><text:note-citation/><text:note-body><text:p text:style-name="P1090"><text:span text:style-name="T1090_1"><text:a xlink:type="simple" xlink:href="http://data.aade.gr/eli/pri/law/2025/07/11/5217#art_43"><text:span text:style-name="T1090_2">Τροποποίηση<text:s/>5217/2025,<text:s/>Άρθρο<text:s/>43</text:span></text:a></text:span></text:p></text:note-body></text:note></text:span></text:p>
      <text:p text:style-name="P1091"><text:span text:style-name="T1091_1">ε.<text:s/>Προβλέψεις<text:s/>ακαθάριστων<text:s/>δαπανών,<text:s/>εσόδων<text:s/>και<text:s/>ελλείμματος<text:s/>ή<text:s/>πλεονάσματος<text:s/>του<text:s/>προϋπολογισμ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μού<text:s/>και<text:s/>κατά<text:s/>τα<text:s/>τρία<text:s/>(3)<text:s/>επόμενα<text:s/>έτη.</text:span><text:span text:style-name="T1091_2"><text:note text:note-class="footnote"><text:note-citation/><text:note-body><text:p text:style-name="P1092"><text:span text:style-name="T1092_1"><text:a xlink:type="simple" xlink:href="http://data.aade.gr/eli/pri/law/2025/07/11/5217#art_43"><text:span text:style-name="T1092_2">Τροποποίηση<text:s/>5217/2025,<text:s/>Άρθρο<text:s/>43</text:span></text:a></text:span></text:p></text:note-body></text:note></text:span></text:p>
      <text:p text:style-name="P1093"><text:span text:style-name="T1093_1">στ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για<text:s/>κυλιόμενη<text:s/>περίοδο<text:s/>δέκα<text:s/>(10)<text:s/>ετών,<text:s/>πέραν<text:s/>των<text:s/>τεσσάρων<text:s/>(4)<text:s/>ετών.</text:span><text:span text:style-name="T1093_2"><text:note text:note-class="footnote"><text:note-citation/><text:note-body><text:p text:style-name="P1094"><text:span text:style-name="T1094_1"><text:a xlink:type="simple" xlink:href="http://data.aade.gr/eli/pri/law/2025/07/11/5217#art_43"><text:span text:style-name="T1094_2">Τροποποίηση<text:s/>5217/2025,<text:s/>Άρθρο<text:s/>43</text:span></text:a></text:span></text:p></text:note-body></text:note></text:span></text:p>
      <text:p text:style-name="P1095"><text:span text:style-name="T1095_1">ζ.<text:s/>(…)</text:span><text:span text:style-name="T1095_2"><text:note text:note-class="footnote"><text:note-citation/><text:note-body><text:p text:style-name="P1096"><text:span text:style-name="T1096_1"><text:a xlink:type="simple" xlink:href="http://data.aade.gr/eli/pri/law/2025/07/11/5217#art_43"><text:span text:style-name="T1096_2">Αφαίρεση<text:s/>5217/2025,<text:s/>Άρθρο<text:s/>43</text:span></text:a></text:span></text:p></text:note-body></text:note></text:span></text:p>
      <text:p text:style-name="P1097"><text:span text:style-name="T1097_1">η.<text:s/>(…)</text:span><text:span text:style-name="T1097_2"><text:note text:note-class="footnote"><text:note-citation/><text:note-body><text:p text:style-name="P1098"><text:span text:style-name="T1098_1"><text:a xlink:type="simple" xlink:href="http://data.aade.gr/eli/pri/law/2025/07/11/5217#art_43"><text:span text:style-name="T1098_2">Αφαίρεση<text:s/>5217/2025,<text:s/>Άρθρο<text:s/>43</text:span></text:a></text:span></text:p></text:note-body></text:note></text:span></text:p>
      <text:p text:style-name="P1099"><text:span text:style-name="T1099_1">θ.<text:s/>(…)</text:span><text:span text:style-name="T1099_2"><text:note text:note-class="footnote"><text:note-citation/><text:note-body><text:p text:style-name="P1100"><text:span text:style-name="T1100_1"><text:a xlink:type="simple" xlink:href="http://data.aade.gr/eli/pri/law/2025/07/11/5217#art_43"><text:span text:style-name="T1100_2">Αφαίρεση<text:s/>5217/2025,<text:s/>Άρθρο<text:s/>43</text:span></text:a></text:span></text:p></text:note-body></text:note></text:span></text:p>
      <text:p text:style-name="P1101"><text:span text:style-name="T1101_1">ι.<text:s/>(…)</text:span><text:span text:style-name="T1101_2"><text:note text:note-class="footnote"><text:note-citation/><text:note-body><text:p text:style-name="P1102"><text:span text:style-name="T1102_1"><text:a xlink:type="simple" xlink:href="http://data.aade.gr/eli/pri/law/2025/07/11/5217#art_43"><text:span text:style-name="T1102_2">Αφαίρεση<text:s/>5217/2025,<text:s/>Άρθρο<text:s/>43</text:span></text:a></text:span><text:span text:style-name="T1102_3">;<text:s/></text:span><text:span text:style-name="T1102_4"><text:a xlink:type="simple" xlink:href="http://data.aade.gr/eli/pri/law/2017/08/01/4484#art_34"><text:span text:style-name="T1102_5">Προσθήκη<text:s/>4484/2017,<text:s/>Άρθρο<text:s/>34</text:span></text:a></text:span></text:p></text:note-body></text:note></text:span></text:p>
      <text:p text:style-name="P1103"><text:span text:style-name="T1103_1">2.</text:span><text:span text:style-name="T1103_2"><text:s/>Τα<text:s/>συνοδευτικά<text:s/>κείμενα<text:s/>της<text:s/>παρ.<text:s/>1<text:s/>προσδιορίζουν<text:s/>οργανισμούς,<text:s/>ταμεία<text:s/>ή<text:s/>λοιπούς<text:s/>φορείς,<text:s/>οι<text:s/>οποίοι<text:s/>είναι<text:s/>ταξινομημένοι<text:s/>στη<text:s/>Γενική<text:s/>Κυβέρνηση<text:s/>αλλά<text:s/>τα<text:s/>μεγέθη<text:s/>τους<text:s/>δεν<text:s/>περιλαμβάνονται<text:s/>στον<text:s/>Κρατικό<text:s/>Προϋπολογισμό<text:s/>ούτε<text:s/>στους<text:s/>προϋπολογισμούς<text:s/>των<text:s/>λοιπών<text:s/>φορέων<text:s/>της<text:s/>Γενικής<text:s/>Κυβέρνησης<text:s/>και<text:s/>παρέχουν<text:s/>πληροφορίες<text:s/>και<text:s/>αναλύσεις<text:s/>της<text:s/>συνολικής<text:s/>τους<text:s/>επίπτωσης<text:s/>στο<text:s/>ισοζύγιο<text:s/>και<text:s/>το<text:s/>χρέος<text:s/>της<text:s/>Γενικής<text:s/>Κυβέρνησης.</text:span><text:span text:style-name="T1103_3"><text:note text:note-class="footnote"><text:note-citation/><text:note-body><text:p text:style-name="P1104"><text:span text:style-name="T1104_1"><text:a xlink:type="simple" xlink:href="http://data.aade.gr/eli/pri/law/2025/07/11/5217#art_43"><text:span text:style-name="T1104_2">Τροποποίηση<text:s/>5217/2025,<text:s/>Άρθρο<text:s/>43</text:span></text:a></text:span></text:p></text:note-body></text:note></text:span></text:p>
      <text:p text:style-name="P1105"><text:span text:style-name="T1105_1">3.</text:span><text:span text:style-name="T1105_2"><text:s/>(…)</text:span><text:span text:style-name="T1105_3"><text:note text:note-class="footnote"><text:note-citation/><text:note-body><text:p text:style-name="P1106"><text:span text:style-name="T1106_1"><text:a xlink:type="simple" xlink:href="http://data.aade.gr/eli/pri/law/2025/07/11/5217#art_43"><text:span text:style-name="T1106_2">Αφαίρεση<text:s/>5217/2025,<text:s/>Άρθρο<text:s/>43</text:span></text:a></text:span></text:p></text:note-body></text:note></text:span></text:p>
      <text:h text:style-name="P1107" text:outline-level="6"><text:span text:style-name="T1107_1">Άρθρο<text:s/>45.<text:s/></text:span></text:h>
      <text:h text:style-name="P1108" text:outline-level="6"><text:span text:style-name="T1108_1">Κατάρτιση<text:s/>του<text:s/>Π.Δ.Π.<text:s/>[παρ.<text:s/>2<text:s/>άρθρου<text:s/>13<text:s/>Οδηγίας<text:s/>2011/85/ΕΕ]</text:span><text:span text:style-name="T1108_2"><text:note text:note-class="footnote"><text:note-citation/><text:note-body><text:p text:style-name="P1109"><text:span text:style-name="T1109_1"><text:a xlink:type="simple" xlink:href="http://data.aade.gr/eli/pri/law/2025/07/11/5217#art_44"><text:span text:style-name="T1109_2">Τροποποίηση<text:s/>5217/2025,<text:s/>Άρθρο<text:s/>44</text:span></text:a></text:span></text:p></text:note-body></text:note></text:span></text:h>
      <text:p text:style-name="P1110"><text:span text:style-name="T1110_1">1.</text:span><text:span text:style-name="T1110_2"><text:s/>Για<text:s/>την<text:s/>κατάρτιση<text:s/>του<text:s/>Πολυετούς<text:s/>Δημοσιονομικού<text:s/>Προγραμματισμού<text:s/>(Π.Δ.Π.)<text:s/>και<text:s/>των<text:s/>συνοδευτικών<text:s/>του<text:s/>κειμένων,<text:s/>το<text:s/>Γενικό<text:s/>Λογιστήριο<text:s/>του<text:s/>Κράτους<text:s/>εκδίδει<text:s/>οδηγίες<text:s/>σχετικά<text:s/>με<text:s/>τις<text:s/>διαδικασίες,<text:s/>τις<text:s/>μεθοδολογίες,<text:s/>τους<text:s/>κανόνες<text:s/>και<text:s/>τις<text:s/>προθεσμί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,<text:s/>τους<text:s/>λοιπούς<text:s/>εποπτευόμ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μέσω<text:s/>των<text:s/>Γ.Δ.Ο.Υ.<text:s/>των<text:s/>εποπτευόντων<text:s/>Υπουργείων,<text:s/>κατά<text:s/>το<text:s/>πρότυπο<text:s/>της<text:s/>κατάρτισης<text:s/>των<text:s/>ετήσιων<text:s/>προϋπολογισμών.<text:s/>Για<text:s/>την<text:s/>κατάρτιση<text:s/>του<text:s/>ενοποιημένου<text:s/>προϋπολογισμού<text:s/>της<text:s/>Τοπικής<text:s/>Αυτοδιοίκησης<text:s/>λαμβάνονται<text:s/>υπ'<text:s/>όψη<text:s/>οι<text:s/>προτάσεις<text:s/>του<text:s/>Παρατηρητηρίου<text:s/>Οικονομικής<text:s/>Αυτοτέλειας<text:s/>των<text:s/>Ο.Τ.Α..<text:s/>Οι<text:s/>Α.Δ.Α.<text:s/>αποστέλλουν<text:s/>τα<text:s/>στοιχεία<text:s/>για<text:s/>τις<text:s/>προβλέψεις<text:s/>των<text:s/>οικονομικών<text:s/>μεγεθών<text:s/>τους<text:s/>στο<text:s/>Γενικό<text:s/>Λογιστήριο<text:s/>του<text:s/>Κράτους<text:s/>σύμφωνα<text:s/>με<text:s/>τις<text:s/>ανωτέρω<text:s/>οδηγίε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μβατές<text:s/>με<text:s/>τις<text:s/>οδηγίες<text:s/>του,<text:s/>κατ'<text:s/>αρχήν<text:s/>επιδιώκεται<text:s/>συμφωνία<text:s/>μεταξύ<text:s/>του<text:s/>Γενικού<text:s/>Λογιστηρίου<text:s/>του<text:s/>Κράτους<text:s/>και<text:s/>της<text:s/>Α.Δ.Α.<text:s/>και<text:s/>σε<text:s/>περίπτωση<text:s/>μη<text:s/>επίτευξης<text:s/>συμφωνίας,<text:s/>οι<text:s/>προβλέψεις<text:s/>διαμορφώνονται<text:s/>από<text:s/>το<text:s/>Γενικό<text:s/>Λογιστήριο<text:s/>του<text:s/>Κράτους<text:s/>και<text:s/>χρησιμοποιούνται<text:s/>για<text:s/>την<text:s/>κατάρτιση<text:s/>του<text:s/>Π.Δ.Π..<text:s/>Σε<text:s/>κάθε<text:s/>περίπτωση,<text:s/>δημοσιοποιούνται,<text:s/>με<text:s/>ανάρτηση<text:s/>στην<text:s/>ιστοσελίδα<text:s/>του<text:s/>Υπουργείου<text:s/>Εθνικής<text:s/>Οικονομίας<text:s/>και<text:s/>Οικονομικών:<text:s/>το<text:s/>επιχειρηματικό<text:s/>τους<text:s/>σχέδιο,<text:s/>εάν<text:s/>υφίσταται,<text:s/>η<text:s/>αρχική<text:s/>πρόταση<text:s/>των<text:s/>Α.Δ.Α.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ενικού<text:s/>Λογιστηρίου<text:s/>του<text:s/>Κράτους<text:s/>και<text:s/>της<text:s/>Α.Δ.Α.<text:s/>και<text:s/>οι<text:s/>τελικά<text:s/>διαμορφωθείσες<text:s/>προβλέψεις,<text:s/>συνοδευόμενες<text:s/>από<text:s/>έκθεση<text:s/>αιτιολόγησης<text:s/>του<text:s/>Γενικού<text:s/>Λογιστηρίου<text:s/>του<text:s/>Κράτους<text:s/>σε<text:s/>περίπτωση<text:s/>μη<text:s/>επίτευξης<text:s/>συμφωνίας.</text:span><text:span text:style-name="T1110_3"><text:note text:note-class="footnote"><text:note-citation/><text:note-body><text:p text:style-name="P1111"><text:span text:style-name="T1111_1"><text:a xlink:type="simple" xlink:href="http://data.aade.gr/eli/pri/law/2025/07/11/5217#art_44"><text:span text:style-name="T1111_2">Τροποποίηση<text:s/>5217/2025,<text:s/>Άρθρο<text:s/>44</text:span></text:a></text:span><text:span text:style-name="T1111_3">;<text:s/></text:span><text:span text:style-name="T1111_4"><text:a xlink:type="simple" xlink:href="http://data.aade.gr/eli/pri/law/2017/08/01/4484#art_34"><text:span text:style-name="T1111_5">Τροποποίηση<text:s/>4484/2017,<text:s/>Άρθρο<text:s/>34</text:span></text:a></text:span></text:p></text:note-body></text:note></text:span></text:p>
      <text:p text:style-name="P1112"><text:span text:style-name="T1112_1">2.</text:span><text:span text:style-name="T1112_2"><text:s/>Το<text:s/>Γενικό<text:s/>Λογιστήριο<text:s/>του<text:s/>Κράτους<text:s/>μπορεί<text:s/>να<text:s/>ζητά<text:s/>κάθε<text:s/>απαραίτητη<text:s/>πληροφορία<text:s/>και<text:s/>στοιχείο<text:s/>για<text:s/>την<text:s/>κατάρτιση<text:s/>του<text:s/>Π.Δ.Π.<text:s/>και<text:s/>των<text:s/>συνοδευτικών<text:s/>του<text:s/>κειμένων<text:s/>από<text:s/>τους<text:s/>φορείς<text:s/>της<text:s/>Γενικής<text:s/>Κυβέρνησης.</text:span><text:span text:style-name="T1112_3"><text:note text:note-class="footnote"><text:note-citation/><text:note-body><text:p text:style-name="P1113"><text:span text:style-name="T1113_1"><text:a xlink:type="simple" xlink:href="http://data.aade.gr/eli/pri/law/2025/07/11/5217#art_44"><text:span text:style-name="T1113_2">Τροποποίηση<text:s/>5217/2025,<text:s/>Άρθρο<text:s/>44</text:span></text:a></text:span></text:p></text:note-body></text:note></text:span></text:p>
      <text:p text:style-name="P1114"><text:span text:style-name="T1114_1">3.</text:span><text:span text:style-name="T1114_2"><text:s/>Οι<text:s/>προβλέψεις<text:s/>όλων<text:s/>των<text:s/>φορέων<text:s/>της<text:s/>γενικής<text:s/>κυβέρνησης<text:s/>για<text:s/>τον<text:s/>Π.Δ.Π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πέντε<text:s/>τοις<text:s/>εκατό<text:s/>(5%)<text:s/>από<text:s/>τα<text:s/>έσοδα<text:s/>ή<text:s/>τα<text:s/>έξοδα<text:s/>του<text:s/>φορέα<text:s/>κατά<text:s/>το<text:s/>εκάστοτε<text:s/>προηγούμενο<text:s/>έτος.</text:span><text:span text:style-name="T1114_3"><text:note text:note-class="footnote"><text:note-citation/><text:note-body><text:p text:style-name="P1115"><text:span text:style-name="T1115_1"><text:a xlink:type="simple" xlink:href="http://data.aade.gr/eli/pri/law/2025/07/11/5217#art_44"><text:span text:style-name="T1115_2">Τροποποίηση<text:s/>5217/2025,<text:s/>Άρθρο<text:s/>44</text:span></text:a></text:span></text:p></text:note-body></text:note></text:span></text:p>
      <text:p text:style-name="P1116"><text:span text:style-name="T1116_1">4.</text:span><text:span text:style-name="T1116_2"><text:s/>Από<text:s/>τη<text:s/>διαδικασία<text:s/>της<text:s/>παρ.<text:s/>3<text:s/>εξαιρεί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.</text:span><text:span text:style-name="T1116_3"><text:note text:note-class="footnote"><text:note-citation/><text:note-body><text:p text:style-name="P1117"><text:span text:style-name="T1117_1"><text:a xlink:type="simple" xlink:href="http://data.aade.gr/eli/pri/law/2025/07/11/5217#art_44"><text:span text:style-name="T1117_2">Προσθήκη<text:s/>5217/2025,<text:s/>Άρθρο<text:s/>44</text:span></text:a></text:span></text:p></text:note-body></text:note></text:span></text:p>
      <text:h text:style-name="P1118" text:outline-level="6"><text:span text:style-name="T1118_1">Άρθρο<text:s/>46.</text:span></text:h>
      <text:h text:style-name="P1119" text:outline-level="6"><text:span text:style-name="T1119_1">Έγκριση<text:s/>του<text:s/>Πολυετούς<text:s/>Δημοσιονομικού<text:s/>Προγραμματισμού</text:span><text:span text:style-name="T1119_2"><text:note text:note-class="footnote"><text:note-citation/><text:note-body><text:p text:style-name="P1120"><text:span text:style-name="T1120_1"><text:a xlink:type="simple" xlink:href="http://data.aade.gr/eli/pri/law/2025/07/11/5217#art_45"><text:span text:style-name="T1120_2">Τροποποίηση<text:s/>5217/2025,<text:s/>Άρθρο<text:s/>45</text:span></text:a></text:span></text:p></text:note-body></text:note></text:span></text:h>
      <text:p text:style-name="P1121"><text:span text:style-name="T1121_1">Ο<text:s/>Πολυετής<text:s/>Δημοσιονομικός<text:s/>Προγραμματισμός<text:s/>(Π.Δ.Π.)<text:s/>και<text:s/>τα<text:s/>συνοδευτικά<text:s/>του<text:s/>κείμενα<text:s/>καταρτίζονται<text:s/>από<text:s/>το<text:s/>Γενικό<text:s/>Λογιστήριο<text:s/>του<text:s/>Κράτους<text:s/>και<text:s/>υποβάλλονται<text:s/>από<text:s/>τον<text:s/>Υπουργό<text:s/>Εθνικής<text:s/>Οικονομίας<text:s/>και<text:s/>Οικονομικών<text:s/>στο<text:s/>Υπουργικό<text:s/>Συμβούλιο<text:s/>πριν<text:s/>από<text:s/>την<text:s/>κατάθεση<text:s/>του<text:s/>σχεδίου<text:s/>του<text:s/>ετήσιου<text:s/>Κρατικού<text:s/>Προϋπολογισμού.<text:s/>Το<text:s/>Υπουργικό<text:s/>Συμβούλιο<text:s/>εγκρίνει<text:s/>πριν<text:s/>από<text:s/>την<text:s/>ψήφιση<text:s/>του<text:s/>Κρατικού<text:s/>Προϋπολογισμού<text:s/>τον<text:s/>Π.Δ.Π.<text:s/>και<text:s/>τα<text:s/>συνοδευτικά<text:s/>του<text:s/>κείμενα<text:s/>με<text:s/>Πράξη<text:s/>Υπουργικού<text:s/>Συμβουλίου,<text:s/>η<text:s/>οποία<text:s/>δημοσιεύεται<text:s/>στην<text:s/>Εφημερίδα<text:s/>της<text:s/>Κυβερνήσεως.</text:span><text:span text:style-name="T1121_2"><text:note text:note-class="footnote"><text:note-citation/><text:note-body><text:p text:style-name="P1122"><text:span text:style-name="T1122_1"><text:a xlink:type="simple" xlink:href="http://data.aade.gr/eli/pri/law/2025/07/11/5217#art_45"><text:span text:style-name="T1122_2">Τροποποίηση<text:s/>5217/2025,<text:s/>Άρθρο<text:s/>45</text:span></text:a></text:span></text:p></text:note-body></text:note></text:span></text:p>
      <text:h text:style-name="P1123" text:outline-level="6"><text:span text:style-name="T1123_1">Άρθρο<text:s/>47.</text:span></text:h>
      <text:h text:style-name="P1124" text:outline-level="6"><text:span text:style-name="T1124_1">Επικαιροποίηση<text:s/>του<text:s/>Πολυετούς<text:s/>Δημοσιονομικού<text:s/>Προγραμματισμού<text:s/>[άρθρο<text:s/>11<text:s/>Οδηγίας<text:s/>2011/85/ΕΕ,<text:s/>όπως<text:s/>αντικαταστάθηκε<text:s/>από<text:s/>την<text:s/>παρ.<text:s/>11<text:s/>του<text:s/>άρθρου<text:s/>1<text:s/>της<text:s/>Οδηγίας<text:s/>(ΕΕ)<text:s/>2024/1265]</text:span><text:span text:style-name="T1124_2"><text:note text:note-class="footnote"><text:note-citation/><text:note-body><text:p text:style-name="P1125"><text:span text:style-name="T1125_1"><text:a xlink:type="simple" xlink:href="http://data.aade.gr/eli/pri/law/2025/07/11/5217#art_46"><text:span text:style-name="T1125_2">Τροποποίηση<text:s/>5217/2025,<text:s/>Άρθρο<text:s/>46</text:span></text:a></text:span></text:p></text:note-body></text:note></text:span></text:h>
      <text:p text:style-name="P1126"><text:span text:style-name="T1126_1">1.</text:span><text:span text:style-name="T1126_2"><text:s/>Αν<text:s/>οι<text:s/>μακροοικονομικές<text:s/>ή<text:s/>οι<text:s/>δημοσιονομικές<text:s/>προβλέψεις<text:s/>στις<text:s/>οποίες<text:s/>βασίζεται<text:s/>ο<text:s/>Πολυετής<text:s/>Δημοσιονομικός<text:s/>Προγραμματισμός<text:s/>(Π.Δ.Π.)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Εθνικής<text:s/>Οικονομίας<text:s/>και<text:s/>Οικονομικών<text:s/>υποβάλλει<text:s/>στο<text:s/>Υπουργικό<text:s/>Συμβούλιο<text:s/>προς<text:s/>έγκριση,<text:s/>πριν<text:s/>από<text:s/>την<text:s/>κατάθεση<text:s/>του<text:s/>σχεδίου<text:s/>του<text:s/>Κρατικού<text:s/>Προϋπολογισμού,<text:s/>επικαιροποιημένο<text:s/>Π.Δ.Π..<text:s/>Η<text:s/>έγκριση<text:s/>του<text:s/>επικαιροποιημένου<text:s/>Π.Δ.Π.<text:s/>πραγματοποιείται<text:s/>το<text:s/>αργότερο<text:s/>στην<text:s/>επόμενη<text:s/>τακτική<text:s/>συνεδρίαση<text:s/>του<text:s/>Υπουργικού<text:s/>Συμβουλίου.</text:span><text:span text:style-name="T1126_3"><text:note text:note-class="footnote"><text:note-citation/><text:note-body><text:p text:style-name="P1127"><text:span text:style-name="T1127_1"><text:a xlink:type="simple" xlink:href="http://data.aade.gr/eli/pri/law/2025/07/11/5217#art_46"><text:span text:style-name="T1127_2">Τροποποίηση<text:s/>5217/2025,<text:s/>Άρθρο<text:s/>46</text:span></text:a></text:span></text:p></text:note-body></text:note></text:span></text:p>
      <text:p text:style-name="P1128"><text:span text:style-name="T1128_1">2.</text:span><text:span text:style-name="T1128_2"><text:s/>Ο<text:s/>επικαιροποιημένος<text:s/>Π.Δ.Π.<text:s/>περιλαμβάνει<text:s/>τη<text:s/>σύγκριση<text:s/>των<text:s/>επικαιροποιημένων<text:s/>στόχων,<text:s/>ανώτατων<text:s/>ορίων,<text:s/>εκτιμήσεων<text:s/>και<text:s/>προβλέψεων<text:s/>με<text:s/>αυτούς<text:s/>που<text:s/>περιλαμβάνονται<text:s/>στον<text:s/>Π.Δ.Π.<text:s/>που<text:s/>ισχύει.</text:span><text:span text:style-name="T1128_3"><text:note text:note-class="footnote"><text:note-citation/><text:note-body><text:p text:style-name="P1129"><text:span text:style-name="T1129_1"><text:a xlink:type="simple" xlink:href="http://data.aade.gr/eli/pri/law/2025/07/11/5217#art_46"><text:span text:style-name="T1129_2">Τροποποίηση<text:s/>5217/2025,<text:s/>Άρθρο<text:s/>46</text:span></text:a></text:span></text:p></text:note-body></text:note></text:span></text:p>
      <text:p text:style-name="P1130"><text:span text:style-name="T1130_1">3.</text:span><text:span text:style-name="T1130_2"><text:s/>Εάν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κατά<text:s/>τη<text:s/>θητεία<text:s/>του<text:s/>προηγούμενου<text:s/>Πρωθυπουργού,<text:s/>ο<text:s/>Υπουργός<text:s/>Εθνικής<text:s/>Οικονομίας<text:s/>και<text:s/>Οικονομικών<text:s/>δύναται<text:s/>να<text:s/>υποβάλει<text:s/>στο<text:s/>Υπουργικό<text:s/>Συμβούλιο<text:s/>προς<text:s/>έγκριση<text:s/>επικαιροποιημένο<text:s/>Π.Δ.Π.,<text:s/>με<text:s/>τήρηση<text:s/>της<text:s/>διαδικασίας<text:s/>του<text:s/>άρθρου<text:s/>46.<text:s/>Η<text:s/>έγκριση<text:s/>από<text:s/>το<text:s/>Υπουργικό<text:s/>Συμβούλιο<text:s/>του<text:s/>επικαιροποιημένου<text:s/>Π.Δ.Π.<text:s/>πραγματοποιείται<text:s/>το<text:s/>αργότερο<text:s/>στην<text:s/>επόμενη<text:s/>τακτική<text:s/>συνεδρίασή<text:s/>του.</text:span><text:span text:style-name="T1130_3"><text:note text:note-class="footnote"><text:note-citation/><text:note-body><text:p text:style-name="P1131"><text:span text:style-name="T1131_1"><text:a xlink:type="simple" xlink:href="http://data.aade.gr/eli/pri/law/2025/07/11/5217#art_46"><text:span text:style-name="T1131_2">Τροποποίηση<text:s/>5217/2025,<text:s/>Άρθρο<text:s/>46</text:span></text:a></text:span></text:p></text:note-body></text:note></text:span></text:p>
      <text:p text:style-name="P1132"><text:span text:style-name="T1132_1">4.</text:span><text:span text:style-name="T1132_2"><text:s/>Αν<text:s/>ενεργοποιηθεί<text:s/>ο<text:s/>διορθωτικός<text:s/>μηχανισμός<text:s/>της<text:s/>παρ.<text:s/>1<text:s/>του<text:s/>άρθρου<text:s/>38,<text:s/>ο<text:s/>Υπουργός<text:s/>Εθνικής<text:s/>Οικονομίας<text:s/>και<text:s/>Οικονομικών<text:s/>δύναται<text:s/>να<text:s/>υποβάλει<text:s/>το<text:s/>συντομότερο<text:s/>δυνατό<text:s/>στο<text:s/>Υπουργικό<text:s/>Συμβούλιο<text:s/>προς<text:s/>έγκριση,<text:s/>με<text:s/>τήρηση<text:s/>της<text:s/>διαδικασίας<text:s/>του<text:s/>άρθρου<text:s/>46,<text:s/>επικαιροποιημένο<text:s/>Π.Δ.Π.,<text:s/>ως<text:s/>μέρος<text:s/>του<text:s/>σχεδίου<text:s/>διορθωτικών<text:s/>ενεργειών<text:s/>που<text:s/>αναφέρεται<text:s/>στην<text:s/>παρ.<text:s/>1<text:s/>του<text:s/>άρθρου<text:s/>39.<text:s/>Η<text:s/>έγκριση<text:s/>από<text:s/>το<text:s/>Υπουργικό<text:s/>Συμβούλιο<text:s/>του<text:s/>επικαιροποιημένου<text:s/>Π.Δ.Π.<text:s/>πραγματοποιείται<text:s/>το<text:s/>αργότερο<text:s/>στην<text:s/>επόμενη<text:s/>τακτική<text:s/>συνεδρίασή<text:s/>του.</text:span><text:span text:style-name="T1132_3"><text:note text:note-class="footnote"><text:note-citation/><text:note-body><text:p text:style-name="P1133"><text:span text:style-name="T1133_1"><text:a xlink:type="simple" xlink:href="http://data.aade.gr/eli/pri/law/2025/07/11/5217#art_46"><text:span text:style-name="T1133_2">Τροποποίηση<text:s/>5217/2025,<text:s/>Άρθρο<text:s/>46</text:span></text:a></text:span></text:p></text:note-body></text:note></text:span></text:p>
      <text:h text:style-name="P1134" text:outline-level="6"><text:span text:style-name="T1134_1">Άρθρο<text:s/>48.</text:span></text:h>
      <text:h text:style-name="P1135" text:outline-level="6"><text:span text:style-name="T1135_1">Δεσμευτικές<text:s/>επιπτώσεις<text:s/>του<text:s/>Πολυετούς<text:s/>Δημοσιονομικού<text:s/>Προγραμματισμού<text:s/>(άρθρα<text:s/>7,<text:s/>10<text:s/>και<text:s/>11<text:s/>της<text:s/>Οδηγίας<text:s/>2011/85/ΕΕ,<text:s/>όπως<text:s/>αντικαταστάθηκαν<text:s/>από<text:s/>την<text:s/>παρ.<text:s/>11<text:s/>του<text:s/>άρθρου<text:s/>1<text:s/>της<text:s/>Οδηγίας<text:s/>(ΕΕ)<text:s/>2024/1265)</text:span><text:span text:style-name="T1135_2"><text:note text:note-class="footnote"><text:note-citation/><text:note-body><text:p text:style-name="P1136"><text:span text:style-name="T1136_1"><text:a xlink:type="simple" xlink:href="http://data.aade.gr/eli/pri/law/2025/07/11/5217#art_47"><text:span text:style-name="T1136_2">Τροποποίηση<text:s/>5217/2025,<text:s/>Άρθρο<text:s/>47</text:span></text:a></text:span></text:p></text:note-body></text:note></text:span></text:h>
      <text:p text:style-name="P1137"><text:span text:style-name="T1137_1">1.</text:span><text:span text:style-name="T1137_2"><text:s/>Οι<text:s/>στόχοι<text:s/>και<text:s/>τα<text:s/>ανώτατα<text:s/>όρια<text:s/>που<text:s/>καθορίζονται<text:s/>από<text:s/>τον<text:s/>εκάστοτε<text:s/>ισχύοντα<text:s/>Πολυετή<text:s/>Δημοσιονομικό<text:s/>Προγραμματισμό<text:s/>(Π.Δ.Π.)<text:s/>τηρούνται<text:s/>κατά<text:s/>την<text:s/>κατάρτιση<text:s/>των<text:s/>ετήσιων<text:s/>Κρατικών<text:s/>Προϋπολογισμών,<text:s/>περιλαμβανομένων<text:s/>των<text:s/>ετήσιων<text:s/>προϋπολογισμών<text:s/>των<text:s/>Ανεξάρτητων<text:s/>Διοικητικών<text:s/>Αρχών<text:s/>(Α.Δ.Α.)<text:s/>και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ρατικών<text:s/>Προϋπολογισμών,<text:s/>καθώς<text:s/>και<text:s/>κατά<text:s/>την<text:s/>κατάρτιση<text:s/>των<text:s/>ετήσιων<text:s/>προϋπολογισμών<text:s/>των<text:s/>φορέων<text:s/>της<text:s/>Γενικής<text:s/>Κυβέρνησης.</text:span><text:span text:style-name="T1137_3"><text:note text:note-class="footnote"><text:note-citation/><text:note-body><text:p text:style-name="P1138"><text:span text:style-name="T1138_1"><text:a xlink:type="simple" xlink:href="http://data.aade.gr/eli/pri/law/2025/07/11/5217#art_47"><text:span text:style-name="T1138_2">Τροποποίηση<text:s/>5217/2025,<text:s/>Άρθρο<text:s/>47</text:span></text:a></text:span><text:span text:style-name="T1138_3">;<text:s/></text:span><text:span text:style-name="T1138_4"><text:a xlink:type="simple" xlink:href="http://data.aade.gr/eli/pri/law/2017/08/01/4484#art_34"><text:span text:style-name="T1138_5">Τροποποίηση<text:s/>4484/2017,<text:s/>Άρθρο<text:s/>34</text:span></text:a></text:span></text:p></text:note-body></text:note></text:span></text:p>
      <text:p text:style-name="P1139"><text:span text:style-name="T1139_1">2.</text:span><text:span text:style-name="T1139_2"><text:s/>Εάν<text:s/>στον<text:s/>προς<text:s/>υποβολή<text:s/>ετήσιο<text:s/>Κρατικό<text:s/>Προϋπολογισμό<text:s/>και<text:s/>την<text:s/>εισηγητική<text:s/>του<text:s/>έκθεση<text:s/>προκύπτει<text:s/>μη<text:s/>επίτευξη<text:s/>των<text:s/>δεσμευτικών<text:s/>στόχων<text:s/>ή<text:s/>υπέρβαση<text:s/>των<text:s/>δεσμευτικών<text:s/>ανώτατων<text:s/>ορίων<text:s/>που<text:s/>έχουν<text:s/>καθοριστεί<text:s/>από<text:s/>τον<text:s/>εκάστοτε<text:s/>ισχύοντα<text:s/>Π.Δ.Π.<text:s/>σύμφωνα<text:s/>με<text:s/>το<text:s/>άρθρο<text:s/>43,<text:s/>ο<text:s/>Υπουργός<text:s/>Εθνικής<text:s/>Οικονομίας<text:s/>και<text:s/>Οικονομικών<text:s/>υποβάλλει<text:s/>προς<text:s/>έγκριση<text:s/>στο<text:s/>Υπουργικό<text:s/>Συμβούλιο<text:s/>επικαιροποιημένο<text:s/>Π.Δ.Π..<text:s/>Στα<text:s/>συνοδευτικά<text:s/>κείμενα<text:s/>του<text:s/>Π.Δ.Π.<text:s/>περιλαμβάνεται<text:s/>γραπτή<text:s/>δήλωσή<text:s/>του,<text:s/>που<text:s/>εξηγεί<text:s/>τους<text:s/>λόγους<text:s/>της<text:s/>απόκλισης.<text:s/>Εάν<text:s/>η<text:s/>μη<text:s/>επίτευξη<text:s/>των<text:s/>δεσμευτικών<text:s/>στόχων<text:s/>ή<text:s/>η<text:s/>υπέρβαση<text:s/>των<text:s/>δεσμευτικών<text:s/>ανώτατων<text:s/>ορίων<text:s/>που<text:s/>είχαν<text:s/>καθοριστεί<text:s/>από<text:s/>τον<text:s/>εκάστοτε<text:s/>Π.Δ.Π.<text:s/>προκύπτει<text:s/>από<text:s/>συμπληρωματικό<text:s/>Κρατικό<text:s/>Προϋπολογισμό,<text:s/>ο<text:s/>Υπουργός<text:s/>Εθνικής<text:s/>Οικονομίας<text:s/>και<text:s/>Οικονομικών<text:s/>εξηγεί<text:s/>τους<text:s/>λόγους<text:s/>της<text:s/>απόκλισης<text:s/>με<text:s/>γραπτή<text:s/>του<text:s/>δήλωση<text:s/>κατά<text:s/>την<text:s/>κατάθεσή<text:s/>του<text:s/>στη<text:s/>Βουλή.</text:span><text:span text:style-name="T1139_3"><text:note text:note-class="footnote"><text:note-citation/><text:note-body><text:p text:style-name="P1140"><text:span text:style-name="T1140_1"><text:a xlink:type="simple" xlink:href="http://data.aade.gr/eli/pri/law/2025/07/11/5217#art_47"><text:span text:style-name="T1140_2">Τροποποίηση<text:s/>5217/2025,<text:s/>Άρθρο<text:s/>47</text:span></text:a></text:span></text:p></text:note-body></text:note></text:span></text:p>
      <text:p text:style-name="P1141"><text:span text:style-name="T1141_1">3.</text:span><text:span text:style-name="T1141_2"><text:s/>Εάν<text:s/>στον<text:s/>ετήσιο<text:s/>ή<text:s/>σε<text:s/>συμπληρωματικό<text:s/>Κρατικό<text:s/>Προϋπολογισμό,<text:s/>συμπεριλαμβανομένων<text:s/>των<text:s/>ενοποιημένων<text:s/>ετήσιων<text:s/>προϋπολογισμών<text:s/>των<text:s/>υποτομέων,<text:s/>που<text:s/>περιλαμβάνονται<text:s/>στην<text:s/>εισηγητική<text:s/>έκθεση,<text:s/>προκύπτει<text:s/>μη<text:s/>επίτευξη<text:s/>των<text:s/>στόχων<text:s/>ή<text:s/>υπέρβαση<text:s/>των<text:s/>ανώτατων<text:s/>ορίων<text:s/>που<text:s/>καθορίζονται<text:s/>στον<text:s/>εκάστοτε<text:s/>ισχύοντα<text:s/>Π.Δ.Π.,<text:s/>πέραν<text:s/>όσων<text:s/>αναφέρονται<text:s/>στην<text:s/>παρ.<text:s/>2,<text:s/>οι<text:s/>αιτίες<text:s/>της<text:s/>απόκλισης<text:s/>από<text:s/>τους<text:s/>στόχους<text:s/>ή<text:s/>τα<text:s/>ανώτατα<text:s/>όρια<text:s/>περιγράφονται<text:s/>στην<text:s/>Εισηγητική<text:s/>Έκθεση.</text:span><text:span text:style-name="T1141_3"><text:note text:note-class="footnote"><text:note-citation/><text:note-body><text:p text:style-name="P1142"><text:span text:style-name="T1142_1"><text:a xlink:type="simple" xlink:href="http://data.aade.gr/eli/pri/law/2025/07/11/5217#art_47"><text:span text:style-name="T1142_2">Τροποποίηση<text:s/>5217/2025,<text:s/>Άρθρο<text:s/>47</text:span></text:a></text:span></text:p></text:note-body></text:note></text:span></text:p>
      <text:p text:style-name="P1143"><text:span text:style-name="T1143_1">4.</text:span><text:span text:style-name="T1143_2"><text:s/>Εάν<text:s/>η<text:s/>πρόταση<text:s/>φορέα<text:s/>της<text:s/>κεντρικής<text:s/>διοίκησης<text:s/>ή<text:s/>ανεξάρτητης<text:s/>αρχής<text:s/>που<text:s/>δεν<text:s/>ανήκει<text:s/>στην<text:s/>κεντρική<text:s/>διοίκηση<text:s/>ως<text:s/>ειδικός<text:s/>φορέας<text:s/>ή<text:s/>οποιουδήποτε<text:s/>άλλου<text:s/>φορέα<text:s/>της<text:s/>Γενικής<text:s/>Κυβέρνησης<text:s/>για<text:s/>την<text:s/>κατάρτιση<text:s/>του<text:s/>ετήσιου<text:s/>ή<text:s/>του<text:s/>συμπληρωματικού<text:s/>ή<text:s/>αναθεωρημένου<text:s/>προϋπολογισμού<text:s/>δεν<text:s/>είναι<text:s/>σύμφωνη<text:s/>με<text:s/>τους<text:s/>στόχους<text:s/>ή<text:s/>τα<text:s/>ανώτατα<text:s/>όρια<text:s/>του<text:s/>εκάστοτε<text:s/>ισχύοντος<text:s/>Π.Δ.Π.<text:s/>και<text:s/>δεν<text:s/>συνοδεύεται<text:s/>από<text:s/>ικανοποιητικές<text:s/>εξηγήσεις<text:s/>για<text:s/>την<text:s/>αιτία<text:s/>της<text:s/>απόκλισης,<text:s/>το<text:s/>Γενικό<text:s/>Λογιστήριο<text:s/>του<text:s/>Κράτους<text:s/>(ΓΛΚ)<text:s/>επιστρέφει<text:s/>αντίστοιχα<text:s/>στον<text:s/>φορέα<text:s/>της<text:s/>κεντρικής<text:s/>διοίκησης<text:s/>ή<text:s/>στην<text:s/>ανεξάρτητη<text:s/>αρχή<text:s/>που<text:s/>δεν<text:s/>ανήκει<text:s/>στην<text:s/>κεντρική<text:s/>διοίκηση<text:s/>ως<text:s/>ειδικός<text:s/>φορέας<text:s/>ή<text:s/>στη<text:s/>Γενική<text:s/>Διεύθυνση<text:s/>Οικονομικών<text:s/>Υπηρεσιών<text:s/>του<text:s/>εποπτεύοντος<text:s/>Υπουργείου<text:s/>του<text:s/>φορέα<text:s/>της<text:s/>Γενικής<text:s/>Κυβέρνησης<text:s/>την<text:s/>πρόταση<text:s/>προϋπολογισμού,<text:s/>συνοδευόμενη<text:s/>από<text:s/>οδηγίες,<text:s/>προκειμένου<text:s/>να<text:s/>αναπροσαρμοστεί<text:s/>σύμφωνα<text:s/>με<text:s/>τον<text:s/>εκάστοτε<text:s/>ισχύοντα<text:s/>Π.Δ.Π..</text:span><text:span text:style-name="T1143_3"><text:note text:note-class="footnote"><text:note-citation/><text:note-body><text:p text:style-name="P1144"><text:span text:style-name="T1144_1"><text:a xlink:type="simple" xlink:href="http://data.aade.gr/eli/pri/law/2025/07/11/5217#art_47"><text:span text:style-name="T1144_2">Τροποποίηση<text:s/>5217/2025,<text:s/>Άρθρο<text:s/>47</text:span></text:a></text:span></text:p></text:note-body></text:note></text:span></text:p>
      <text:p text:style-name="P1145"><text:span text:style-name="T1145_1">5.</text:span><text:span text:style-name="T1145_2"><text:s/>Εάν<text:s/>οι<text:s/>φορείς<text:s/>δεν<text:s/>αναπροσαρμόσουν<text:s/>την<text:s/>πρότασή<text:s/>τους,<text:s/>ώστε<text:s/>να<text:s/>τελεί<text:s/>σε<text:s/>συμφωνία<text:s/>με<text:s/>τους<text:s/>στόχους<text:s/>ή<text:s/>τα<text:s/>ανώτατα<text:s/>όρια<text:s/>του<text:s/>εκάστοτε<text:s/>ισχύοντα<text:s/>Π.Δ.Π.<text:s/>ή<text:s/>δεν<text:s/>υποβάλλουν<text:s/>ικανοποιητικές<text:s/>εξηγήσεις<text:s/>για<text:s/>την<text:s/>αιτία<text:s/>της<text:s/>απόκλισης<text:s/>σύμφωνα<text:s/>με<text:s/>την<text:s/>παρ.<text:s/>4,<text:s/>το<text:s/>ΓΛΚ<text:s/>δύναται<text:s/>να<text:s/>τροποποιήσει<text:s/>το<text:s/>ίδιο<text:s/>την<text:s/>πρόταση.</text:span><text:span text:style-name="T1145_3"><text:note text:note-class="footnote"><text:note-citation/><text:note-body><text:p text:style-name="P1146"><text:span text:style-name="T1146_1"><text:a xlink:type="simple" xlink:href="http://data.aade.gr/eli/pri/law/2025/07/11/5217#art_47"><text:span text:style-name="T1146_2">Τροποποίηση<text:s/>5217/2025,<text:s/>Άρθρο<text:s/>47</text:span></text:a></text:span></text:p></text:note-body></text:note></text:span></text:p>
      <text:p text:style-name="P1147"><text:span text:style-name="T1147_1">6.</text:span><text:span text:style-name="T1147_2"><text:s/>(…)</text:span><text:span text:style-name="T1147_3"><text:note text:note-class="footnote"><text:note-citation/><text:note-body><text:p text:style-name="P1148"><text:span text:style-name="T1148_1"><text:a xlink:type="simple" xlink:href="http://data.aade.gr/eli/pri/law/2025/07/11/5217#art_47"><text:span text:style-name="T1148_2">Αφαίρεση<text:s/>5217/2025,<text:s/>Άρθρο<text:s/>47</text:span></text:a></text:span></text:p></text:note-body></text:note></text:span></text:p>
      <text:h text:style-name="P1149" text:outline-level="1"><text:span text:style-name="T1149_1">ΜΕΡΟΣ<text:s/>Γ΄<text:s/></text:span></text:h>
      <text:h text:style-name="P1150" text:outline-level="1"><text:span text:style-name="T1150_1">ΕΤΗΣΙΟΙ<text:s/>ΠΡΟΫΠΟΛΟΓΙΣΜΟΙ<text:s/>-<text:s/>ΚΑΤΑΡΤΙΣΗ<text:s/>ΚΑΙ<text:s/>ΕΓΚΡΙΣΗ</text:span></text:h>
      <text:h text:style-name="P1151" text:outline-level="2"><text:span text:style-name="T1151_1">ΚΕΦΑΛΑΙΟ<text:s/>Α΄<text:s/></text:span></text:h>
      <text:h text:style-name="P1152" text:outline-level="2"><text:span text:style-name="T1152_1">ΓΕΝΙΚΕΣ<text:s/>ΡΥΘΜΙΣΕΙΣ<text:s/>ΓΙΑ<text:s/>ΟΛΟΥΣ<text:s/>ΤΟΥΣ<text:s/>ΦΟΡΕΙΣ<text:s/>ΤΗΣ<text:s/>ΓΕΝΙΚΗΣ<text:s/>ΚΥΒΕΡΝΗΣΗΣ</text:span></text:h>
      <text:h text:style-name="P1153" text:outline-level="6"><text:span text:style-name="T1153_1">Άρθρο<text:s/>49.</text:span></text:h>
      <text:h text:style-name="P1154" text:outline-level="6"><text:span text:style-name="T1154_1">Γενικές<text:s/>αρχές<text:s/>κατάρτισης<text:s/>των<text:s/>Προϋπολογισμών</text:span></text:h>
      <text:p text:style-name="P1155"><text:span text:style-name="T1155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1156"><text:span text:style-name="T1156_1">1.</text:span><text:span text:style-name="T1156_2"><text:s/>Αρχή<text:s/>της<text:s/>ετήσιας<text:s/>διάρκειας</text:span></text:p>
      <text:p text:style-name="P1157"><text:span text:style-name="T1157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1158"><text:span text:style-name="T1158_1">(α)<text:s/>την<text:s/>προετοιμασία<text:s/>των<text:s/>εν<text:s/>λόγω<text:s/>προϋπολογισμών<text:s/>εντός<text:s/>του<text:s/>Πολυετούς<text:s/>Δημοσιονομικού<text:s/>Προγραμματισμού<text:s/>(Π.Δ.Π.),</text:span><text:span text:style-name="T1158_2"><text:note text:note-class="footnote"><text:note-citation/><text:note-body><text:p text:style-name="P1159"><text:span text:style-name="T1159_1"><text:a xlink:type="simple" xlink:href="http://data.aade.gr/eli/pri/law/2025/07/11/5217#art_48"><text:span text:style-name="T1159_2">Τροποποίηση<text:s/>5217/2025,<text:s/>Άρθρο<text:s/>48</text:span></text:a></text:span></text:p></text:note-body></text:note></text:span></text:p>
      <text:p text:style-name="P1160"><text:span text:style-name="T1160_1">(β)<text:s/>την<text:s/>εκτέλεση<text:s/>συμπληρωματικού<text:s/>η<text:s/>προσωρινού<text:s/>προϋπολογισμού<text:s/>και<text:s/></text:span></text:p>
      <text:p text:style-name="P1161"><text:span text:style-name="T1161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1162"><text:span text:style-name="T1162_1">2.</text:span><text:span text:style-name="T1162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1163"><text:span text:style-name="T1163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1164" text:outline-level="6"><text:span text:style-name="T1164_1">Άρθρο<text:s/>50</text:span></text:h>
      <text:h text:style-name="P1165" text:outline-level="6"><text:span text:style-name="T1165_1">(…)</text:span><text:span text:style-name="T1165_2"><text:note text:note-class="footnote"><text:note-citation/><text:note-body><text:p text:style-name="P1166"><text:span text:style-name="T1166_1"><text:a xlink:type="simple" xlink:href="http://data.aade.gr/eli/pri/law/2025/07/11/5217#art_97"><text:span text:style-name="T1166_2">Αφαίρεση<text:s/>5217/2025,<text:s/>Άρθρο<text:s/>97</text:span></text:a></text:span></text:p></text:note-body></text:note></text:span></text:h>
      <text:p text:style-name="P1167"><text:span text:style-name="T1167_1">(…)</text:span><text:span text:style-name="T1167_2"><text:note text:note-class="footnote"><text:note-citation/><text:note-body><text:p text:style-name="P1168"><text:span text:style-name="T1168_1"><text:a xlink:type="simple" xlink:href="http://data.aade.gr/eli/pri/law/2025/07/11/5217#art_97"><text:span text:style-name="T1168_2">Αφαίρεση<text:s/>5217/2025,<text:s/>Άρθρο<text:s/>97</text:span></text:a></text:span></text:p></text:note-body></text:note></text:span></text:p>
      <text:h text:style-name="P1169" text:outline-level="2"><text:span text:style-name="T1169_1">ΚΕΦΑΛΑΙΟ<text:s/>Β΄<text:s/></text:span></text:h>
      <text:h text:style-name="P1170" text:outline-level="2"><text:span text:style-name="T1170_1">ΚΡΑΤΙΚΟΣ<text:s/>ΠΡΟΫΠΟΛΟΓΙΣΜΟΣ</text:span></text:h>
      <text:h text:style-name="P1171" text:outline-level="6"><text:span text:style-name="T1171_1">Άρθρο<text:s/>51.</text:span></text:h>
      <text:h text:style-name="P1172" text:outline-level="6"><text:span text:style-name="T1172_1">Γενικές<text:s/>αρχές<text:s/>κατάρτισης<text:s/>του<text:s/>ετήσιου<text:s/>Κρατικού<text:s/>Προϋπολογισμού</text:span></text:h>
      <text:p text:style-name="P1173"><text:span text:style-name="T1173_1">1.</text:span><text:span text:style-name="T1173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ις<text:s/>υπό<text:s/>κατανομή<text:s/>πιστώσεις,<text:s/>συμπεριλαμβανομένου<text:s/>του<text:s/>αποθεματικού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text:span text:style-name="T1173_3"><text:note text:note-class="footnote"><text:note-citation/><text:note-body><text:p text:style-name="P1174"><text:span text:style-name="T1174_1"><text:a xlink:type="simple" xlink:href="http://data.aade.gr/eli/pri/law/2025/07/11/5217#art_49"><text:span text:style-name="T1174_2">Τροποποίηση<text:s/>5217/2025,<text:s/>Άρθρο<text:s/>49</text:span></text:a></text:span></text:p></text:note-body></text:note></text:span></text:p>
      <text:p text:style-name="P1175"><text:span text:style-name="T1175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1176"><text:span text:style-name="T1176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Εθνικής<text:s/>Οικονομίας<text:s/>και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text:span text:style-name="T1176_2"><text:note text:note-class="footnote"><text:note-citation/><text:note-body><text:p text:style-name="P1177"><text:span text:style-name="T1177_1"><text:a xlink:type="simple" xlink:href="http://data.aade.gr/eli/pri/law/2025/07/11/5217#art_49"><text:span text:style-name="T1177_2">Τροποποίηση<text:s/>5217/2025,<text:s/>Άρθρο<text:s/>49</text:span></text:a></text:span></text:p></text:note-body></text:note></text:span></text:p>
      <text:p text:style-name="P1178"><text:span text:style-name="T1178_1">2.</text:span><text:span text:style-name="T1178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1179"><text:span text:style-name="T1179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1180"><text:span text:style-name="T1180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1181" text:outline-level="6"><text:span text:style-name="T1181_1">Άρθρο<text:s/>52.</text:span></text:h>
      <text:h text:style-name="P1182" text:outline-level="6"><text:span text:style-name="T1182_1">Περιεχόμενα<text:s/>και<text:s/>δομή<text:s/>του<text:s/>νόμου<text:s/>για<text:s/>τον<text:s/>ετήσιο<text:s/>Κρατικό<text:s/>Προϋπολογισμό</text:span></text:h>
      <text:p text:style-name="P1183"><text:span text:style-name="T1183_1">1.</text:span><text:span text:style-name="T1183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-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φορέα<text:s/>κεντρικής<text:s/>διοίκησης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1183_3"><text:note text:note-class="footnote"><text:note-citation/><text:note-body><text:p text:style-name="P1184"><text:span text:style-name="T1184_1"><text:a xlink:type="simple" xlink:href="http://data.aade.gr/eli/pri/law/2025/07/11/5217#art_50"><text:span text:style-name="T1184_2">Τροποποίηση<text:s/>5217/2025,<text:s/>Άρθρο<text:s/>50</text:span></text:a></text:span><text:span text:style-name="T1184_3">;<text:s/></text:span><text:span text:style-name="T1184_4"><text:a xlink:type="simple" xlink:href="http://data.aade.gr/eli/pri/law/2015/10/17/4337#art_10"><text:span text:style-name="T1184_5">Τροποποίηση<text:s/>4337/2015,<text:s/>Άρθρο<text:s/>10</text:span></text:a></text:span></text:p></text:note-body></text:note></text:span></text:p>
      <text:p text:style-name="P1185"><text:span text:style-name="T1185_1">2.</text:span><text:span text:style-name="T1185_2"><text:s/>Ο<text:s/>ετήσιος<text:s/>Κρατικός<text:s/>Προϋπολογισμός<text:s/>που<text:s/>κατατίθεται<text:s/>προς<text:s/>ψήφιση<text:s/>στη<text:s/>Βουλή<text:s/>περιλαμβάνει:</text:span><text:span text:style-name="T1185_3"><text:note text:note-class="footnote"><text:note-citation/><text:note-body><text:p text:style-name="P1186"><text:span text:style-name="T1186_1"><text:a xlink:type="simple" xlink:href="http://data.aade.gr/eli/pri/law/2025/07/11/5217#art_50"><text:span text:style-name="T1186_2">Τροποποίηση<text:s/>5217/2025,<text:s/>Άρθρο<text:s/>50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Τις<text:s/>προβλέψεις,<text:s/>για<text:s/>το<text:s/>επόμενο<text:s/>οικονομικό<text:s/>έτος:</text:span><text:span text:style-name="T1187_4"><text:note text:note-class="footnote"><text:note-citation/><text:note-body><text:p text:style-name="P1188"><text:span text:style-name="T1188_1"><text:a xlink:type="simple" xlink:href="http://data.aade.gr/eli/pri/law/2025/07/11/5217#art_50"><text:span text:style-name="T1188_2">Τροποποίηση<text:s/>5217/2025,<text:s/>Άρθρο<text:s/>50</text:span></text:a></text:span></text:p></text:note-body></text:note></text:span></text:p>
      <text:p text:style-name="P1189"><text:span text:style-name="T1189_1">αα)</text:span><text:span text:style-name="T1189_2"><text:tab/></text:span><text:span text:style-name="T1189_3">των<text:s/>εσόδων,<text:s/>αναλυτικά<text:s/>ανά<text:s/>μείζονα<text:s/>κατηγορία,<text:s/>μετά<text:s/>την<text:s/>αφαίρεση<text:s/>των<text:s/>επιστροφών<text:s/>και</text:span><text:span text:style-name="T1189_4"><text:note text:note-class="footnote"><text:note-citation/><text:note-body><text:p text:style-name="P1190"><text:span text:style-name="T1190_1"><text:a xlink:type="simple" xlink:href="http://data.aade.gr/eli/pri/law/2025/07/11/5217#art_50"><text:span text:style-name="T1190_2">Προσθήκη<text:s/>5217/2025,<text:s/>Άρθρο<text:s/>50</text:span></text:a></text:span></text:p></text:note-body></text:note></text:span></text:p>
      <text:p text:style-name="P1191"><text:span text:style-name="T1191_1">αβ)</text:span><text:span text:style-name="T1191_2"><text:tab/></text:span><text:span text:style-name="T1191_3">των<text:s/>εξόδων,<text:s/>κατά<text:s/>μείζονα<text:s/>κατηγορία,<text:s/>καθώς<text:s/>και<text:s/>οποιοδήποτε<text:s/>άλλο<text:s/>στοιχείο<text:s/>κρίνεται<text:s/>απαραίτητο<text:s/>από<text:s/>τον<text:s/>Υπουργό<text:s/>Εθνικής<text:s/>Οικονομίας<text:s/>και<text:s/>Οικονομικών.</text:span><text:span text:style-name="T1191_4"><text:note text:note-class="footnote"><text:note-citation/><text:note-body><text:p text:style-name="P1192"><text:span text:style-name="T1192_1"><text:a xlink:type="simple" xlink:href="http://data.aade.gr/eli/pri/law/2025/07/11/5217#art_50"><text:span text:style-name="T1192_2">Προσθήκη<text:s/>5217/2025,<text:s/>Άρθρο<text:s/>50</text:span></text:a></text:span></text:p></text:note-body></text:note></text:span></text:p>
      <text:p text:style-name="P1193"><text:span text:style-name="T1193_1">β)</text:span><text:span text:style-name="T1193_2"><text:tab/></text:span><text:span text:style-name="T1193_3">Τα<text:s/>ανώτατα<text:s/>όρια<text:s/>των<text:s/>συνολικών<text:s/>δαπανών<text:s/>των<text:s/>φορέων<text:s/>της<text:s/>κεντρικής<text:s/>διοίκησης,<text:s/>όπως<text:s/>ορίζονται<text:s/>στον<text:s/>εκάστοτε<text:s/>ισχύοντα<text:s/>Πολυετή<text:s/>Δημοσιονομικό<text:s/>Προγραμματισμό.</text:span><text:span text:style-name="T1193_4"><text:note text:note-class="footnote"><text:note-citation/><text:note-body><text:p text:style-name="P1194"><text:span text:style-name="T1194_1"><text:a xlink:type="simple" xlink:href="http://data.aade.gr/eli/pri/law/2025/07/11/5217#art_50"><text:span text:style-name="T1194_2">Τροποποίηση<text:s/>5217/2025,<text:s/>Άρθρο<text:s/>50</text:span></text:a></text:span></text:p></text:note-body></text:note></text:span></text:p>
      <text:p text:style-name="P1195"><text:span text:style-name="T1195_1">3.</text:span><text:span text:style-name="T1195_2"><text:s/>Ο<text:s/>νόμος<text:s/>για<text:s/>τον<text:s/>ετήσιο<text:s/>Κρατικό<text:s/>Προϋπολογισμό<text:s/>συνοδεύεται<text:s/>από<text:s/>πίνακες<text:s/>με<text:s/>τις<text:s/>προβλέψεις,<text:s/>για<text:s/>το<text:s/>επόμενο<text:s/>οικονομικό<text:s/>έτος,<text:s/>των<text:s/>εσόδων<text:s/>ανά<text:s/>Αναλυτικό<text:s/>Λογαριασμό<text:s/>Εσόδου<text:s/>(ΑΛΕ),<text:s/>μετά<text:s/>την<text:s/>αφαίρεση<text:s/>των<text:s/>επιστροφών,<text:s/>καθώς<text:s/>και<text:s/>των<text:s/>πιστώσεων<text:s/>ανά<text:s/>ειδικό<text:s/>φορέα<text:s/>και<text:s/>μείζονα<text:s/>κατηγορία<text:s/>δαπάνης<text:s/>ανά<text:s/>φορέα<text:s/>της<text:s/>Κεντρικής<text:s/>Διοίκησης.</text:span><text:span text:style-name="T1195_3"><text:note text:note-class="footnote"><text:note-citation/><text:note-body><text:p text:style-name="P1196"><text:span text:style-name="T1196_1"><text:a xlink:type="simple" xlink:href="http://data.aade.gr/eli/pri/law/2025/07/11/5217#art_50"><text:span text:style-name="T1196_2">Προσθήκη<text:s/>5217/2025,<text:s/>Άρθρο<text:s/>50</text:span></text:a></text:span></text:p></text:note-body></text:note></text:span></text:p>
      <text:h text:style-name="P1197" text:outline-level="6"><text:span text:style-name="T1197_1">Άρθρο<text:s/>53.</text:span></text:h>
      <text:h text:style-name="P1198" text:outline-level="6"><text:span text:style-name="T1198_1">Εισηγητική<text:s/>έκθεση<text:s/>του<text:s/>ετήσιου<text:s/>Κρατικού<text:s/>Προϋπολογισμού<text:s/>[άρθρο<text:s/>14<text:s/>Οδηγίας<text:s/>2011/85/ΕΕ,<text:s/>όπως<text:s/>αντικαταστάθηκε<text:s/>από<text:s/>την<text:s/>παρ.<text:s/>14<text:s/>του<text:s/>άρθρου<text:s/>1<text:s/>της<text:s/>Οδηγίας<text:s/>(ΕΕ)<text:s/>2024/1265]</text:span><text:span text:style-name="T1198_2"><text:note text:note-class="footnote"><text:note-citation/><text:note-body><text:p text:style-name="P1199"><text:span text:style-name="T1199_1"><text:a xlink:type="simple" xlink:href="http://data.aade.gr/eli/pri/law/2025/07/11/5217#art_51"><text:span text:style-name="T1199_2">Τροποποίηση<text:s/>5217/2025,<text:s/>Άρθρο<text:s/>51</text:span></text:a></text:span></text:p></text:note-body></text:note></text:span></text:h>
      <text:p text:style-name="P1200"><text:span text:style-name="T1200_1">1.</text:span><text:span text:style-name="T1200_2"><text:s/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text:span text:style-name="T1200_3"><text:note text:note-class="footnote"><text:note-citation/><text:note-body><text:p text:style-name="P1201"><text:span text:style-name="T1201_1"><text:a xlink:type="simple" xlink:href="http://data.aade.gr/eli/pri/law/2025/07/11/5217#art_51"><text:span text:style-name="T1201_2">Τροποποίηση<text:s/>5217/2025,<text:s/>Άρθρο<text:s/>51</text:span></text:a></text:span></text:p></text:note-body></text:note></text:span></text:p>
      <text:p text:style-name="P1202"><text:span text:style-name="T1202_1">α)</text:span><text:span text:style-name="T1202_2"><text:tab/></text:span><text:span text:style-name="T1202_3">Τους<text:s/>κύριους<text:s/>μακροοικονομικούς<text:s/>δείκτες<text:s/>και<text:s/>τις<text:s/>προοπτικές<text:s/>τους,<text:s/>περιλαμβανομένων<text:s/>των<text:s/>αποτελεσμάτων<text:s/>του<text:s/>προηγούμενου<text:s/>έτους,<text:s/>των<text:s/>εκτιμήσεων<text:s/>για<text:s/>το<text:s/>τρέχον<text:s/>έτος<text:s/>και<text:s/>των<text:s/>προβλέψεων<text:s/>για<text:s/>το<text:s/>έτος<text:s/>προϋπολογισμού,<text:s/>καθώς<text:s/>και<text:s/>στοιχεία<text:s/>για<text:s/>τις<text:s/>νομισματικές<text:s/>και<text:s/>πιστωτικές<text:s/>εξελίξεις<text:s/>και<text:s/>τα<text:s/>ισοζύγια<text:s/>τρεχουσών<text:s/>και<text:s/>χρηματοοικονομικών<text:s/>συναλλαγών<text:s/>της<text:s/>χώρας.</text:span><text:span text:style-name="T1202_4"><text:note text:note-class="footnote"><text:note-citation/><text:note-body><text:p text:style-name="P1203"><text:span text:style-name="T1203_1"><text:a xlink:type="simple" xlink:href="http://data.aade.gr/eli/pri/law/2025/07/11/5217#art_51"><text:span text:style-name="T1203_2">Τροποποίηση<text:s/>5217/2025,<text:s/>Άρθρο<text:s/>51</text:span></text:a></text:span></text:p></text:note-body></text:note></text:span></text:p>
      <text:p text:style-name="P1204"><text:span text:style-name="T1204_1">β)</text:span><text:span text:style-name="T1204_2"><text:tab/></text:span><text:span text:style-name="T1204_3">Δημοσιονομικούς<text:s/>στόχους<text:s/>για<text:s/>τη<text:s/>Γενική<text:s/>Κυβέρνηση<text:s/>για<text:s/>το<text:s/>έτος<text:s/>προϋπολογισμού,<text:s/>όπως<text:s/>ορίζονται<text:s/>από<text:s/>τον<text:s/>εκάστοτε<text:s/>ισχύοντα<text:s/>Πολυετή<text:s/>Δημοσιονομικό<text:s/>Προγραμματισμό.</text:span><text:span text:style-name="T1204_4"><text:note text:note-class="footnote"><text:note-citation/><text:note-body><text:p text:style-name="P1205"><text:span text:style-name="T1205_1"><text:a xlink:type="simple" xlink:href="http://data.aade.gr/eli/pri/law/2025/07/11/5217#art_51"><text:span text:style-name="T1205_2">Τροποποίηση<text:s/>5217/2025,<text:s/>Άρθρο<text:s/>51</text:span></text:a></text:span></text:p></text:note-body></text:note></text:span></text:p>
      <text:p text:style-name="P1206"><text:span text:style-name="T1206_1">γ)</text:span><text:span text:style-name="T1206_2"><text:tab/></text:span><text:span text:style-name="T1206_3">Περιγραφή<text:s/>και<text:s/>αξιολόγηση<text:s/>των<text:s/>δημοσιονομικών<text:s/>εξελίξεων<text:s/>και<text:s/>προβλέψεων<text:s/>αναφορικά<text:s/>με<text:s/>τη<text:s/>Γενική<text:s/>Κυβέρνηση<text:s/>και<text:s/>τους<text:s/>υποτομείς<text:s/>της,<text:s/>περιλαμβανομένων<text:s/>του<text:s/>αποτελέσματος<text:s/>του<text:s/>προηγούμενου<text:s/>οικονομικού<text:s/>έτους,<text:s/>των<text:s/>εκτιμήσεων<text:s/>για<text:s/>το<text:s/>τρέχον<text:s/>έτος<text:s/>και<text:s/>των<text:s/>προβλέψεων<text:s/>για<text:s/>το<text:s/>έτος<text:s/>προϋπολογισμού,<text:s/>που<text:s/>αναφέρονται<text:s/>σε:</text:span><text:span text:style-name="T1206_4"><text:note text:note-class="footnote"><text:note-citation/><text:note-body><text:p text:style-name="P1207"><text:span text:style-name="T1207_1"><text:a xlink:type="simple" xlink:href="http://data.aade.gr/eli/pri/law/2025/07/11/5217#art_51"><text:span text:style-name="T1207_2">Τροποποίηση<text:s/>5217/2025,<text:s/>Άρθρο<text:s/>51</text:span></text:a></text:span></text:p></text:note-body></text:note></text:span></text:p>
      <text:p text:style-name="P1208"><text:span text:style-name="T1208_1">γα)</text:span><text:span text:style-name="T1208_2"><text:tab/></text:span><text:span text:style-name="T1208_3">περιγραφή<text:s/>του<text:s/>δημοσιονομικού<text:s/>αποτελέσματος<text:s/>της<text:s/>Γενικής<text:s/>Κυβέρνησης<text:s/>του<text:s/>προηγούμενου<text:s/>έτους,<text:s/>με<text:s/>αναφορά<text:s/>στο<text:s/>πρωτογενές<text:s/>αποτέλεσμα<text:s/>και<text:s/>στις<text:s/>καθαρές<text:s/>πρωτογενείς<text:s/>δαπάνες,<text:s/>καθώς<text:s/>και<text:s/>ανάλυση<text:s/>του<text:s/>δημοσιονομικού<text:s/>αποτελέσματος<text:s/>για<text:s/>κάθε<text:s/>υποτομέα<text:s/>της<text:s/>Γενικής<text:s/>Κυβέρνησης<text:s/>με<text:s/>αναφορά<text:s/>στα<text:s/>επιμέρους<text:s/>έσοδα,<text:s/>τις<text:s/>δαπάνες<text:s/>και<text:s/>το<text:s/>ισοζύγιο,</text:span><text:span text:style-name="T1208_4"><text:note text:note-class="footnote"><text:note-citation/><text:note-body><text:p text:style-name="P1209"><text:span text:style-name="T1209_1"><text:a xlink:type="simple" xlink:href="http://data.aade.gr/eli/pri/law/2025/07/11/5217#art_51"><text:span text:style-name="T1209_2">Προσθήκη<text:s/>5217/2025,<text:s/>Άρθρο<text:s/>51</text:span></text:a></text:span></text:p></text:note-body></text:note></text:span></text:p>
      <text:p text:style-name="P1210"><text:span text:style-name="T1210_1">γβ)</text:span><text:span text:style-name="T1210_2"><text:tab/></text:span><text:span text:style-name="T1210_3">δημοσιονομικές<text:s/>παρεμβάσεις<text:s/>για<text:s/>το<text:s/>τρέχον<text:s/>έτος<text:s/>και<text:s/>για<text:s/>το<text:s/>έτος<text:s/>προϋπολογισμού<text:s/>για<text:s/>τη<text:s/>Γενική<text:s/>Κυβέρνηση<text:s/>και<text:s/>εκτιμήσεις<text:s/>των<text:s/>επιπτώσεών<text:s/>τους,<text:s/>συμπεριλαμβανομένων<text:s/>των<text:s/>αναδιανεμητικών,</text:span><text:span text:style-name="T1210_4"><text:note text:note-class="footnote"><text:note-citation/><text:note-body><text:p text:style-name="P1211"><text:span text:style-name="T1211_1"><text:a xlink:type="simple" xlink:href="http://data.aade.gr/eli/pri/law/2025/07/11/5217#art_51"><text:span text:style-name="T1211_2">Προσθήκη<text:s/>5217/2025,<text:s/>Άρθρο<text:s/>51</text:span></text:a></text:span></text:p></text:note-body></text:note></text:span></text:p>
      <text:p text:style-name="P1212"><text:span text:style-name="T1212_1">γγ)</text:span><text:span text:style-name="T1212_2"><text:tab/></text:span><text:span text:style-name="T1212_3">εκτίμηση<text:s/>για<text:s/>το<text:s/>τρέχον<text:s/>έτος<text:s/>και<text:s/>πρόβλεψη<text:s/>για<text:s/>το<text:s/>έτος<text:s/>προϋπολογισμού,<text:s/>ανά<text:s/>υποτομέα,<text:s/>των<text:s/>εσόδων,<text:s/>των<text:s/>δαπανών<text:s/>και<text:s/>του<text:s/>ισοζυγίου,<text:s/>με<text:s/>ενσωματωμένες<text:s/>τις<text:s/>επιπτώσεις<text:s/>των<text:s/>δημοσιονομικών<text:s/>παρεμβάσεων<text:s/>για<text:s/>το<text:s/>τρέχον<text:s/>έτος<text:s/>και<text:s/>για<text:s/>το<text:s/>έτος<text:s/>προϋπολογισμού.</text:span><text:span text:style-name="T1212_4"><text:note text:note-class="footnote"><text:note-citation/><text:note-body><text:p text:style-name="P1213"><text:span text:style-name="T1213_1"><text:a xlink:type="simple" xlink:href="http://data.aade.gr/eli/pri/law/2025/07/11/5217#art_51"><text:span text:style-name="T1213_2">Προσθήκη<text:s/>5217/2025,<text:s/>Άρθρο<text:s/>51</text:span></text:a></text:span></text:p></text:note-body></text:note></text:span></text:p>
      <text:p text:style-name="P1214"><text:span text:style-name="T1214_1">δ)</text:span><text:span text:style-name="T1214_2"><text:tab/></text:span><text:span text:style-name="T1214_3">Όρια<text:s/>δαπανών<text:s/>ανά<text:s/>μείζονα<text:s/>κατηγορία<text:s/>για<text:s/>κάθε<text:s/>φορέα<text:s/>της<text:s/>κεντρικής<text:s/>διοίκησης,<text:s/>καθώς<text:s/>και<text:s/>για<text:s/>τις<text:s/>Ανεξάρτητες<text:s/>Διοικητικές<text:s/>Αρχές<text:s/>(Α.Δ.Α.)<text:s/>που<text:s/>ανήκουν<text:s/>στην<text:s/>κεντρική<text:s/>διοίκηση<text:s/>ως<text:s/>ειδικοί<text:s/>φορείς,<text:s/>για<text:s/>το<text:s/>έτος<text:s/>προϋπολογισμού,<text:s/>συμπεριλαμβανομένων<text:s/>των<text:s/>υπό<text:s/>κατανομή<text:s/>πιστώσεων.<text:s/>Οι<text:s/>δαπάνες<text:s/>που<text:s/>χρηματοδοτούνται<text:s/>από<text:s/>τον<text:s/>Προϋπολογισμό<text:s/>Δημοσίων<text:s/>Επενδύσεων,<text:s/>αποτυπώνονται<text:s/>διακριτά<text:s/>για<text:s/>καθέναν<text:s/>από<text:s/>τους<text:s/>φορείς<text:s/>του<text:s/>πρώτου<text:s/>εδαφίου<text:s/>κατά<text:s/>το<text:s/>συγχρηματοδοτούμενο<text:s/>σκέλος<text:s/>τους.</text:span><text:span text:style-name="T1214_4"><text:note text:note-class="footnote"><text:note-citation/><text:note-body><text:p text:style-name="P1215"><text:span text:style-name="T1215_1"><text:a xlink:type="simple" xlink:href="http://data.aade.gr/eli/pri/law/2025/07/11/5217#art_51"><text:span text:style-name="T1215_2">Τροποποίηση<text:s/>5217/2025,<text:s/>Άρθρο<text:s/>51</text:span></text:a></text:span></text:p></text:note-body></text:note></text:span></text:p>
      <text:p text:style-name="P1216"><text:span text:style-name="T1216_1">ε)</text:span><text:span text:style-name="T1216_2"><text:tab/></text:span><text:span text:style-name="T1216_3">Σχέδιο<text:s/>διορθωτικών<text:s/>ενεργειών,<text:s/>οι<text:s/>οποίες<text:s/>υλοποιούνται<text:s/>στο<text:s/>έτος<text:s/>προϋπολογισμού<text:s/>σύμφωνα<text:s/>με<text:s/>το<text:s/>άρθρο<text:s/>39,<text:s/>περί<text:s/>σχεδίου<text:s/>διορθωτικών<text:s/>ενεργειών,<text:s/>όταν<text:s/>αυτό<text:s/>τίθεται<text:s/>σε<text:s/>ισχύ.</text:span><text:span text:style-name="T1216_4"><text:note text:note-class="footnote"><text:note-citation/><text:note-body><text:p text:style-name="P1217"><text:span text:style-name="T1217_1"><text:a xlink:type="simple" xlink:href="http://data.aade.gr/eli/pri/law/2025/07/11/5217#art_51"><text:span text:style-name="T1217_2">Τροποποίηση<text:s/>5217/2025,<text:s/>Άρθρο<text:s/>51</text:span></text:a></text:span></text:p></text:note-body></text:note></text:span></text:p>
      <text:p text:style-name="P1218"><text:span text:style-name="T1218_1">στ)</text:span><text:span text:style-name="T1218_2"><text:tab/></text:span><text:span text:style-name="T1218_3">Την<text:s/>αναφορά<text:s/>των<text:s/>κύριων<text:s/>πηγών<text:s/>κινδύνου<text:s/>για<text:s/>τις<text:s/>δημοσιονομικές<text:s/>προβλέψεις<text:s/>μέσω<text:s/>αξιολόγησης:</text:span><text:span text:style-name="T1218_4"><text:note text:note-class="footnote"><text:note-citation/><text:note-body><text:p text:style-name="P1219"><text:span text:style-name="T1219_1"><text:a xlink:type="simple" xlink:href="http://data.aade.gr/eli/pri/law/2025/07/11/5217#art_51"><text:span text:style-name="T1219_2">Τροποποίηση<text:s/>5217/2025,<text:s/>Άρθρο<text:s/>51</text:span></text:a></text:span></text:p></text:note-body></text:note></text:span></text:p>
      <text:p text:style-name="P1220"><text:span text:style-name="T1220_1">στα)</text:span><text:span text:style-name="T1220_2"><text:tab/></text:span><text:span text:style-name="T1220_3">των<text:s/>επιπτώσεων<text:s/>από<text:s/>τις<text:s/>βασικές<text:s/>πηγές<text:s/>δημοσιονομικού<text:s/>κινδύνου,<text:s/>περιλαμβανομένων<text:s/>των<text:s/>κρατικών<text:s/>εγγυήσεων,<text:s/>των<text:s/>μη<text:s/>εξυπηρετούμενων<text:s/>δανείων<text:s/>και<text:s/>των<text:s/>υποχρεώσεων<text:s/>που<text:s/>απορρέουν<text:s/>από<text:s/>τη<text:s/>λειτουργία<text:s/>των<text:s/>δημόσιων<text:s/>επιχειρήσεων<text:s/>και</text:span><text:span text:style-name="T1220_4"><text:note text:note-class="footnote"><text:note-citation/><text:note-body><text:p text:style-name="P1221"><text:span text:style-name="T1221_1"><text:a xlink:type="simple" xlink:href="http://data.aade.gr/eli/pri/law/2025/07/11/5217#art_51"><text:span text:style-name="T1221_2">Προσθήκη<text:s/>5217/2025,<text:s/>Άρθρο<text:s/>51</text:span></text:a></text:span></text:p></text:note-body></text:note></text:span></text:p>
      <text:p text:style-name="P1222"><text:span text:style-name="T1222_1">στβ)</text:span><text:span text:style-name="T1222_2"><text:tab/></text:span><text:span text:style-name="T1222_3">των<text:s/>επιπτώσεων<text:s/>από<text:s/>φυσικές<text:s/>καταστροφές<text:s/>και<text:s/>από<text:s/>την<text:s/>κλιματική<text:s/>αλλαγή,<text:s/>στο<text:s/>μέτρο<text:s/>του<text:s/>δυνατού<text:s/>και<text:s/>με<text:s/>περιγραφή<text:s/>της<text:s/>μεθοδολογίας<text:s/>που<text:s/>χρησιμοποιείται,<text:s/>λαμβάνοντας<text:s/>υπόψη<text:s/>τις<text:s/>διαθέσιμες<text:s/>πληροφορίες<text:s/>σχετικά<text:s/>με<text:s/>το<text:s/>δημοσιονομικό<text:s/>κόστος<text:s/>καταστροφικών<text:s/>γεγονότων<text:s/>και<text:s/>διαταραχών<text:s/>που<text:s/>οφείλονται<text:s/>στο<text:s/>κλίμα.</text:span><text:span text:style-name="T1222_4"><text:note text:note-class="footnote"><text:note-citation/><text:note-body><text:p text:style-name="P1223"><text:span text:style-name="T1223_1"><text:a xlink:type="simple" xlink:href="http://data.aade.gr/eli/pri/law/2025/07/11/5217#art_51"><text:span text:style-name="T1223_2">Προσθήκη<text:s/>5217/2025,<text:s/>Άρθρο<text:s/>51</text:span></text:a></text:span></text:p></text:note-body></text:note></text:span></text:p>
      <text:p text:style-name="P1224"><text:span text:style-name="T1224_1">ζ)</text:span><text:span text:style-name="T1224_2"><text:tab/></text:span><text:span text:style-name="T1224_3">Πίνακες:</text:span><text:span text:style-name="T1224_4"><text:note text:note-class="footnote"><text:note-citation/><text:note-body><text:p text:style-name="P1225"><text:span text:style-name="T1225_1"><text:a xlink:type="simple" xlink:href="http://data.aade.gr/eli/pri/law/2025/07/11/5217#art_51"><text:span text:style-name="T1225_2">Τροποποίηση<text:s/>5217/2025,<text:s/>Άρθρο<text:s/>51</text:span></text:a></text:span></text:p></text:note-body></text:note></text:span></text:p>
      <text:p text:style-name="P1226"><text:span text:style-name="T1226_1">α)</text:span><text:span text:style-name="T1226_2"><text:tab/></text:span><text:span text:style-name="T1226_3">του<text:s/>ενοποιημένου<text:s/>ετήσιου<text:s/>προϋπολογισμού<text:s/>του<text:s/>υποτομέα<text:s/>των<text:s/>Οργανισμών<text:s/>Κοινωνικής<text:s/>Ασφάλισης<text:s/>(ΟΚΑ),</text:span><text:span text:style-name="T1226_4"><text:note text:note-class="footnote"><text:note-citation/><text:note-body><text:p text:style-name="P1227"><text:span text:style-name="T1227_1"><text:a xlink:type="simple" xlink:href="http://data.aade.gr/eli/pri/law/2025/07/11/5217#art_51"><text:span text:style-name="T1227_2">Προσθήκη<text:s/>5217/2025,<text:s/>Άρθρο<text:s/>51</text:span></text:a></text:span></text:p></text:note-body></text:note></text:span></text:p>
      <text:p text:style-name="P1228"><text:span text:style-name="T1228_1">β)</text:span><text:span text:style-name="T1228_2"><text:tab/></text:span><text:span text:style-name="T1228_3">του<text:s/>ενοποιημένου<text:s/>ετήσιου<text:s/>Προϋπολογισμού<text:s/>της<text:s/>Τοπικής<text:s/>Αυτοδιοίκησης<text:s/>και</text:span><text:span text:style-name="T1228_4"><text:note text:note-class="footnote"><text:note-citation/><text:note-body><text:p text:style-name="P1229"><text:span text:style-name="T1229_1"><text:a xlink:type="simple" xlink:href="http://data.aade.gr/eli/pri/law/2025/07/11/5217#art_51"><text:span text:style-name="T1229_2">Προσθήκη<text:s/>5217/2025,<text:s/>Άρθρο<text:s/>51</text:span></text:a></text:span></text:p></text:note-body></text:note></text:span></text:p>
      <text:p text:style-name="P1230"><text:span text:style-name="T1230_1">γ)</text:span><text:span text:style-name="T1230_2"><text:tab/></text:span><text:span text:style-name="T1230_3">του<text:s/>ενοποιημένου<text:s/>ετήσιου<text:s/>προϋπολογισμού<text:s/>των<text:s/>λοιπών<text:s/>φορέων<text:s/>της<text:s/>Γενικής<text:s/>Κυβέρνησης<text:s/>που<text:s/>συνιστούν<text:s/>μέρος<text:s/>της<text:s/>Γενικής<text:s/>Κυβέρνησης<text:s/>και<text:s/>δεν<text:s/>καλύπτονται<text:s/>από<text:s/>τον<text:s/>Κρατικό<text:s/>Προϋπολογισμό,<text:s/>τον<text:s/>ενοποιημένο<text:s/>ετήσιο<text:s/>Προϋπολογισμό<text:s/>του<text:s/>υποτομέα<text:s/>των<text:s/>ΟΚΑ<text:s/>ή<text:s/>τον<text:s/>ενοποιημένο<text:s/>ετήσιο<text:s/>Προϋπολογισμό<text:s/>Τοπικής<text:s/>Αυτοδιοίκησης.<text:s/>Οι<text:s/>πίνακες<text:s/>αυτοί<text:s/>περιέχουν<text:s/>προβλέψεις<text:s/>για<text:s/>το<text:s/>έτος<text:s/>προϋπολογισμού<text:s/>για<text:s/>τα<text:s/>δημοσιονομικά<text:s/>μεγέθη<text:s/>των<text:s/>υποτομέων<text:s/>των<text:s/>ΟΚΑ<text:s/>και<text:s/>των<text:s/>Οργανισμών<text:s/>Τοπικής<text:s/>Αυτοδιοίκησης<text:s/>(ΟΤΑ),<text:s/>καθώς<text:s/>και<text:s/>των<text:s/>λοιπών<text:s/>φορέων<text:s/>του<text:s/>πρώτου<text:s/>εδαφίου<text:s/>ως<text:s/>εξής:</text:span><text:span text:style-name="T1230_4"><text:note text:note-class="footnote"><text:note-citation/><text:note-body><text:p text:style-name="P1231"><text:span text:style-name="T1231_1"><text:a xlink:type="simple" xlink:href="http://data.aade.gr/eli/pri/law/2025/07/11/5217#art_51"><text:span text:style-name="T1231_2">Προσθήκη<text:s/>5217/2025,<text:s/>Άρθρο<text:s/>51</text:span></text:a></text:span></text:p></text:note-body></text:note></text:span></text:p>
      <text:p text:style-name="P1232"><text:span text:style-name="T1232_1">ζα)</text:span><text:span text:style-name="T1232_2"><text:tab/></text:span><text:span text:style-name="T1232_3">ακαθάριστα<text:s/>έσοδα<text:s/>επιμερισμένα<text:s/>σε<text:s/>ίδιους<text:s/>πόρους,<text:s/>μεταβιβάσεις<text:s/>από<text:s/>τον<text:s/>Κρατικό<text:s/>Προϋπολογισμό<text:s/>και<text:s/>ειδικά<text:s/>για<text:s/>τον<text:s/>υποτομέα<text:s/>των<text:s/>ΟΤΑ<text:s/>και<text:s/>μεταβιβάσεις<text:s/>από<text:s/>Κεντρικούς<text:s/>Αυτοτελείς<text:s/>Πόρους<text:s/>(Κ.Α.Π.),</text:span><text:span text:style-name="T1232_4"><text:note text:note-class="footnote"><text:note-citation/><text:note-body><text:p text:style-name="P1233"><text:span text:style-name="T1233_1"><text:a xlink:type="simple" xlink:href="http://data.aade.gr/eli/pri/law/2025/07/11/5217#art_51"><text:span text:style-name="T1233_2">Προσθήκη<text:s/>5217/2025,<text:s/>Άρθρο<text:s/>51</text:span></text:a></text:span></text:p></text:note-body></text:note></text:span></text:p>
      <text:p text:style-name="P1234"><text:span text:style-name="T1234_1">ζβ)</text:span><text:span text:style-name="T1234_2"><text:tab/></text:span><text:span text:style-name="T1234_3">δαπάνες<text:s/>κατανεμημένες<text:s/>στις<text:s/>κύριες<text:s/>οικονομικές<text:s/>κατηγορίες,</text:span><text:span text:style-name="T1234_4"><text:note text:note-class="footnote"><text:note-citation/><text:note-body><text:p text:style-name="P1235"><text:span text:style-name="T1235_1"><text:a xlink:type="simple" xlink:href="http://data.aade.gr/eli/pri/law/2025/07/11/5217#art_51"><text:span text:style-name="T1235_2">Προσθήκη<text:s/>5217/2025,<text:s/>Άρθρο<text:s/>51</text:span></text:a></text:span></text:p></text:note-body></text:note></text:span></text:p>
      <text:p text:style-name="P1236"><text:span text:style-name="T1236_1">ζγ)</text:span><text:span text:style-name="T1236_2"><text:tab/></text:span><text:span text:style-name="T1236_3">δημοσιονομικό<text:s/>αποτέλεσμα<text:s/>και</text:span><text:span text:style-name="T1236_4"><text:note text:note-class="footnote"><text:note-citation/><text:note-body><text:p text:style-name="P1237"><text:span text:style-name="T1237_1"><text:a xlink:type="simple" xlink:href="http://data.aade.gr/eli/pri/law/2025/07/11/5217#art_51"><text:span text:style-name="T1237_2">Προσθήκη<text:s/>5217/2025,<text:s/>Άρθρο<text:s/>51</text:span></text:a></text:span></text:p></text:note-body></text:note></text:span></text:p>
      <text:p text:style-name="P1238"><text:span text:style-name="T1238_1">ζδ)</text:span><text:span text:style-name="T1238_2"><text:tab/></text:span><text:span text:style-name="T1238_3">πηγές<text:s/>χρηματοδότησης.</text:span><text:span text:style-name="T1238_4"><text:note text:note-class="footnote"><text:note-citation/><text:note-body><text:p text:style-name="P1239"><text:span text:style-name="T1239_1"><text:a xlink:type="simple" xlink:href="http://data.aade.gr/eli/pri/law/2025/07/11/5217#art_51"><text:span text:style-name="T1239_2">Προσθήκη<text:s/>5217/2025,<text:s/>Άρθρο<text:s/>51</text:span></text:a></text:span></text:p></text:note-body></text:note></text:span></text:p>
      <text:p text:style-name="P1240"><text:span text:style-name="T1240_1">η)</text:span><text:span text:style-name="T1240_2"><text:tab/></text:span><text:span text:style-name="T1240_3">Στοιχεία<text:s/>για<text:s/>το<text:s/>ύψος<text:s/>του<text:s/>χρέους<text:s/>της<text:s/>κεντρικής<text:s/>διοίκησης<text:s/>και<text:s/>της<text:s/>Γενικής<text:s/>Κυβέρνησης<text:s/>για<text:s/>το<text:s/>προηγούμενο<text:s/>και<text:s/>το<text:s/>τρέχον<text:s/>έτος,<text:s/>καθώς<text:s/>και<text:s/>για<text:s/>το<text:s/>έτος<text:s/>προϋπολογισμού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text:span text:style-name="T1240_4"><text:note text:note-class="footnote"><text:note-citation/><text:note-body><text:p text:style-name="P1241"><text:span text:style-name="T1241_1"><text:a xlink:type="simple" xlink:href="http://data.aade.gr/eli/pri/law/2025/07/11/5217#art_51"><text:span text:style-name="T1241_2">Τροποποίηση<text:s/>5217/2025,<text:s/>Άρθρο<text:s/>51</text:span></text:a></text:span></text:p></text:note-body></text:note></text:span></text:p>
      <text:p text:style-name="P1242"><text:span text:style-name="T1242_1">θ)</text:span><text:span text:style-name="T1242_2"><text:tab/></text:span><text:span text:style-name="T1242_3">Το<text:s/>προβλεπόμενο<text:s/>όριο<text:s/>καθαρού<text:s/>δανεισμού,</text:span><text:span text:style-name="T1242_4"><text:note text:note-class="footnote"><text:note-citation/><text:note-body><text:p text:style-name="P1243"><text:span text:style-name="T1243_1"><text:a xlink:type="simple" xlink:href="http://data.aade.gr/eli/pri/law/2025/07/11/5217#art_51"><text:span text:style-name="T1243_2">Τροποποίηση<text:s/>5217/2025,<text:s/>Άρθρο<text:s/>51</text:span></text:a></text:span></text:p></text:note-body></text:note></text:span></text:p>
      <text:p text:style-name="P1244"><text:span text:style-name="T1244_1">θα)</text:span><text:span text:style-name="T1244_2"><text:tab/></text:span><text:span text:style-name="T1244_3">ανώτατο<text:s/>όριο<text:s/>για<text:s/>τις<text:s/>εγγυήσεις<text:s/>που<text:s/>δύναται<text:s/>ο<text:s/>Υπουργός<text:s/>Εθνικής<text:s/>Οικονομίας<text:s/>και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,</text:span><text:span text:style-name="T1244_4"><text:note text:note-class="footnote"><text:note-citation/><text:note-body><text:p text:style-name="P1245"><text:span text:style-name="T1245_1"><text:a xlink:type="simple" xlink:href="http://data.aade.gr/eli/pri/law/2025/07/11/5217#art_51"><text:span text:style-name="T1245_2">Προσθήκη<text:s/>5217/2025,<text:s/>Άρθρο<text:s/>51</text:span></text:a></text:span></text:p></text:note-body></text:note></text:span></text:p>
      <text:p text:style-name="P1246"><text:span text:style-name="T1246_1">θβ)</text:span><text:span text:style-name="T1246_2"><text:tab/></text:span><text:span text:style-name="T1246_3">πίνακα<text:s/>με<text:s/>την<text:s/>εξέλιξη<text:s/>του<text:s/>δείκτη<text:s/>των<text:s/>καθαρών<text:s/>δαπανών<text:s/>για<text:s/>τα<text:s/>έτη<text:s/>από<text:s/>την<text:s/>έναρξη<text:s/>ισχύος<text:s/>του<text:s/>εκάστοτε<text:s/>ισχύοντος<text:s/>Μεσοπρόθεσμου<text:s/>Δημοσιονομικού-Διαρθρωτικού<text:s/>Σχεδίου<text:s/>(Μ.Δ.Σ.)<text:s/>μέχρι<text:s/>και<text:s/>το<text:s/>έτος<text:s/>προϋπολογισμού,</text:span><text:span text:style-name="T1246_4"><text:note text:note-class="footnote"><text:note-citation/><text:note-body><text:p text:style-name="P1247"><text:span text:style-name="T1247_1"><text:a xlink:type="simple" xlink:href="http://data.aade.gr/eli/pri/law/2025/07/11/5217#art_51"><text:span text:style-name="T1247_2">Προσθήκη<text:s/>5217/2025,<text:s/>Άρθρο<text:s/>51</text:span></text:a></text:span></text:p></text:note-body></text:note></text:span></text:p>
      <text:p text:style-name="P1248"><text:span text:style-name="T1248_1">θγ)</text:span><text:span text:style-name="T1248_2"><text:tab/></text:span><text:span text:style-name="T1248_3">κατάσταση<text:s/>των<text:s/>μετοχικών<text:s/>τίτλων<text:s/>που<text:s/>διακρατούνται<text:s/>από<text:s/>την<text:s/>κεντρική<text:s/>διοίκηση,</text:span><text:span text:style-name="T1248_4"><text:note text:note-class="footnote"><text:note-citation/><text:note-body><text:p text:style-name="P1249"><text:span text:style-name="T1249_1"><text:a xlink:type="simple" xlink:href="http://data.aade.gr/eli/pri/law/2025/07/11/5217#art_51"><text:span text:style-name="T1249_2">Προσθήκη<text:s/>5217/2025,<text:s/>Άρθρο<text:s/>51</text:span></text:a></text:span></text:p></text:note-body></text:note></text:span></text:p>
      <text:p text:style-name="P1250"><text:span text:style-name="T1250_1">θδ)</text:span><text:span text:style-name="T1250_2"><text:tab/></text:span><text:span text:style-name="T1250_3">αιτιολόγηση<text:s/>πιθανών<text:s/>αποκλίσεων<text:s/>από<text:s/>τους<text:s/>στόχους<text:s/>ή<text:s/>πιθανής<text:s/>υπέρβασης<text:s/>των<text:s/>ανωτάτων<text:s/>ορίων<text:s/>δαπανών<text:s/>που<text:s/>καθορίζονται<text:s/>στον<text:s/>εκάστοτε<text:s/>ισχύοντα<text:s/>Π.Δ.Π.,<text:s/>πέραν<text:s/>όσων<text:s/>αναφέρονται<text:s/>στην<text:s/>παρ.<text:s/>2<text:s/>του<text:s/>άρθρου<text:s/>48,<text:s/>περί<text:s/>δεσμευτικών<text:s/>επιπτώσεων<text:s/>του<text:s/>Πολυετούς<text:s/>Δημοσιονομικού<text:s/>Προγραμματισμού,</text:span><text:span text:style-name="T1250_4"><text:note text:note-class="footnote"><text:note-citation/><text:note-body><text:p text:style-name="P1251"><text:span text:style-name="T1251_1"><text:a xlink:type="simple" xlink:href="http://data.aade.gr/eli/pri/law/2025/07/11/5217#art_51"><text:span text:style-name="T1251_2">Προσθήκη<text:s/>5217/2025,<text:s/>Άρθρο<text:s/>51</text:span></text:a></text:span></text:p></text:note-body></text:note></text:span></text:p>
      <text:p text:style-name="P1252"><text:span text:style-name="T1252_1">θε)</text:span><text:span text:style-name="T1252_2"><text:tab/></text:span><text:span text:style-name="T1252_3">οποιοδήποτε<text:s/>άλλο<text:s/>στοιχείο<text:s/>κρίνεται<text:s/>σκόπιμο<text:s/>από<text:s/>τον<text:s/>Υπουργό<text:s/>Εθνικής<text:s/>Οικονομίας<text:s/>και<text:s/>Οικονομικών<text:s/>να<text:s/>περιληφθεί<text:s/>στην<text:s/>εισηγητική<text:s/>έκθεση<text:s/>προς<text:s/>ενημέρωση<text:s/>της<text:s/>Βουλής.</text:span><text:span text:style-name="T1252_4"><text:note text:note-class="footnote"><text:note-citation/><text:note-body><text:p text:style-name="P1253"><text:span text:style-name="T1253_1"><text:a xlink:type="simple" xlink:href="http://data.aade.gr/eli/pri/law/2025/07/11/5217#art_51"><text:span text:style-name="T1253_2">Προσθήκη<text:s/>5217/2025,<text:s/>Άρθρο<text:s/>51</text:span></text:a></text:span></text:p></text:note-body></text:note></text:span></text:p>
      <text:p text:style-name="P1254"><text:span text:style-name="T1254_1">ι.<text:s/>(…)</text:span><text:span text:style-name="T1254_2"><text:note text:note-class="footnote"><text:note-citation/><text:note-body><text:p text:style-name="P1255"><text:span text:style-name="T1255_1"><text:a xlink:type="simple" xlink:href="http://data.aade.gr/eli/pri/law/2025/07/11/5217#art_51"><text:span text:style-name="T1255_2">Αφαίρεση<text:s/>5217/2025,<text:s/>Άρθρο<text:s/>51</text:span></text:a></text:span></text:p></text:note-body></text:note></text:span></text:p>
      <text:p text:style-name="P1256"><text:span text:style-name="T1256_1">2.</text:span><text:span text:style-name="T1256_2"><text:s/>Τα<text:s/>κείμενα<text:s/>της<text:s/>παρ.<text:s/>1<text:s/>προσδιορίζουν<text:s/>οργανισμούς,<text:s/>ταμεία<text:s/>ή<text:s/>λοιπούς<text:s/>φορείς,<text:s/>οι<text:s/>οποίοι<text:s/>είναι<text:s/>ταξινομημένοι<text:s/>στη<text:s/>Γενική<text:s/>Κυβέρνηση,<text:s/>αλλά<text:s/>τα<text:s/>μεγέθη<text:s/>τους<text:s/>δεν<text:s/>περιλαμβάνονται<text:s/>στον<text:s/>Κρατικό<text:s/>Προϋπολογισμό<text:s/>ή<text:s/>στους<text:s/>προϋπολογισμούς<text:s/>των<text:s/>λοιπών<text:s/>φορέων<text:s/>της<text:s/>Γενικής<text:s/>Κυβέρνησης<text:s/>και<text:s/>παρέχουν<text:s/>πληροφορίες<text:s/>και<text:s/>αναλύσεις<text:s/>της<text:s/>συνολικής<text:s/>τους<text:s/>επίπτωσης<text:s/>στο<text:s/>ισοζύγιο<text:s/>και<text:s/>το<text:s/>χρέος<text:s/>της<text:s/>Γενικής<text:s/>Κυβέρνησης.</text:span><text:span text:style-name="T1256_3"><text:note text:note-class="footnote"><text:note-citation/><text:note-body><text:p text:style-name="P1257"><text:span text:style-name="T1257_1"><text:a xlink:type="simple" xlink:href="http://data.aade.gr/eli/pri/law/2025/07/11/5217#art_51"><text:span text:style-name="T1257_2">Προσθήκη<text:s/>5217/2025,<text:s/>Άρθρο<text:s/>51</text:span></text:a></text:span></text:p></text:note-body></text:note></text:span></text:p>
      <text:h text:style-name="P1258" text:outline-level="6"><text:span text:style-name="T1258_1">Άρθρο<text:s/>54.<text:s/></text:span></text:h>
      <text:h text:style-name="P1259" text:outline-level="6"><text:span text:style-name="T12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(παρ.<text:s/>2<text:s/>άρθρου<text:s/>13<text:s/>Οδηγίας<text:s/>2011/85/ΕΕ)</text:span><text:span text:style-name="T1259_2"><text:note text:note-class="footnote"><text:note-citation/><text:note-body><text:p text:style-name="P1260"><text:span text:style-name="T1260_1"><text:a xlink:type="simple" xlink:href="http://data.aade.gr/eli/pri/law/2025/07/11/5217#art_52"><text:span text:style-name="T1260_2">Τροποποίηση<text:s/>5217/2025,<text:s/>Άρθρο<text:s/>52</text:span></text:a></text:span></text:p></text:note-body></text:note></text:span></text:h>
      <text:p text:style-name="P1261"><text:span text:style-name="T1261_1">1.</text:span><text:span text:style-name="T1261_2"><text:s/>Το<text:s/>παρόν<text:s/>άρθρο<text:s/>έχει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Εθνικής<text:s/>Οικονομίας<text:s/>και<text:s/>Οικονομικών<text:s/>και<text:s/>Εσωτερικών.</text:span><text:span text:style-name="T1261_3"><text:note text:note-class="footnote"><text:note-citation/><text:note-body><text:p text:style-name="P1262"><text:span text:style-name="T1262_1"><text:a xlink:type="simple" xlink:href="http://data.aade.gr/eli/pri/law/2025/07/11/5217#art_52"><text:span text:style-name="T1262_2">Τροποποίηση<text:s/>5217/2025,<text:s/>Άρθρο<text:s/>52</text:span></text:a></text:span></text:p></text:note-body></text:note></text:span></text:p>
      <text:p text:style-name="P1263"><text:span text:style-name="T1263_1">2.</text:span><text:span text:style-name="T1263_2"><text:s/>Εντός<text:s/>του<text:s/>πρώτου<text:s/>εξαμήνου<text:s/>κάθε<text:s/>έτους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,<text:s/>τις<text:s/>προθεσμ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των<text:s/>φορέων<text:s/>της<text:s/>κεντρικής<text:s/>διοίκησης<text:s/>είναι<text:s/>συνεπείς<text:s/>με<text:s/>τα<text:s/>ανώτατα<text:s/>όρια<text:s/>του<text:s/>εκάστοτε<text:s/>ισχύοντος<text:s/>Πολυετούς<text:s/>Δημοσιονομικού<text:s/>Προγραμματισμού<text:s/>(Π.Δ.Π.).<text:s/>Οι<text:s/>δημοσιονομικές<text:s/>προβλέψεις<text:s/>του<text:s/>προϋπολογισμού<text:s/>των<text:s/>λοιπών<text:s/>φορέων<text:s/>της<text:s/>Γενικής<text:s/>Κυβέρνησης<text:s/>είναι<text:s/>συνεπείς<text:s/>με<text:s/>τους<text:s/>στόχους,<text:s/>τα<text:s/>επιδιωκόμενα<text:s/>αποτελέσματα<text:s/>και<text:s/>τα<text:s/>ανώτατα<text:s/>όρια,<text:s/>όπου<text:s/>προ-βλέπονται<text:s/>στον<text:s/>εκάστοτε<text:s/>ισχύοντα<text:s/>Π.Δ.<text:s/>Π.<text:s/>ή<text:s/>σε<text:s/>εγκυκλίους<text:s/>του<text:s/>Γενικού<text:s/>Λογιστηρίου<text:s/>του<text:s/>Κράτους.<text:s/>Σε<text:s/>περίπτωση<text:s/>διαφορετικού<text:s/>ύψους<text:s/>προβλέψεων,<text:s/>αιτιολογείται<text:s/>επαρκώς<text:s/>η<text:s/>απόκλιση.</text:span><text:span text:style-name="T1263_3"><text:note text:note-class="footnote"><text:note-citation/><text:note-body><text:p text:style-name="P1264"><text:span text:style-name="T1264_1"><text:a xlink:type="simple" xlink:href="http://data.aade.gr/eli/pri/law/2025/07/11/5217#art_52"><text:span text:style-name="T1264_2">Τροποποίηση<text:s/>5217/2025,<text:s/>Άρθρο<text:s/>52</text:span></text:a></text:span></text:p></text:note-body></text:note></text:span></text:p>
      <text:p text:style-name="P1265"><text:span text:style-name="T1265_1">3.</text:span><text:span text:style-name="T1265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αρ.<text:s/>2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text:span text:style-name="T1265_3"><text:note text:note-class="footnote"><text:note-citation/><text:note-body><text:p text:style-name="P1266"><text:span text:style-name="T1266_1"><text:a xlink:type="simple" xlink:href="http://data.aade.gr/eli/pri/law/2025/07/11/5217#art_52"><text:span text:style-name="T1266_2">Τροποποίηση<text:s/>5217/2025,<text:s/>Άρθρο<text:s/>52</text:span></text:a></text:span></text:p></text:note-body></text:note></text:span></text:p>
      <text:p text:style-name="P1267"><text:span text:style-name="T1267_1">4.</text:span><text:span text:style-name="T1267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σχέδιο<text:s/>προϋπολογισμού,<text:s/>εντός<text:s/>των<text:s/>προθεσμιών<text:s/>που<text:s/>προβλέπονται<text:s/>στις<text:s/>εγκυκλίους<text:s/>της<text:s/>παρ.<text:s/>2.<text:s/>Εντός<text:s/>των<text:s/>ίδιων<text:s/>προθεσμιών,<text:s/>οι<text:s/>Α.Δ.Α.<text:s/>που<text:s/>ανήκουν<text:s/>στην<text:s/>Κεντρική<text:s/>Διοίκηση<text:s/>υποβάλλουν<text:s/>το<text:s/>σχέδιο<text:s/>προϋπολογισμού<text:s/>απευθείας<text:s/>στο<text:s/>Γενικό<text:s/>Λογιστήριο<text:s/>του<text:s/>Κράτους.</text:span><text:span text:style-name="T1267_3"><text:note text:note-class="footnote"><text:note-citation/><text:note-body><text:p text:style-name="P1268"><text:span text:style-name="T1268_1"><text:a xlink:type="simple" xlink:href="http://data.aade.gr/eli/pri/law/2025/07/11/5217#art_52"><text:span text:style-name="T1268_2">Τροποποίηση<text:s/>5217/2025,<text:s/>Άρθρο<text:s/>52</text:span></text:a></text:span><text:span text:style-name="T1268_3">;<text:s/></text:span><text:span text:style-name="T1268_4"><text:a xlink:type="simple" xlink:href="http://data.aade.gr/eli/pri/law/2017/08/01/4484#art_34"><text:span text:style-name="T1268_5">Τροποποίηση<text:s/>4484/2017,<text:s/>Άρθρο<text:s/>34</text:span></text:a></text:span><text:span text:style-name="T1268_6">;<text:s/></text:span><text:span text:style-name="T1268_7"><text:a xlink:type="simple" xlink:href="http://data.aade.gr/eli/pri/law/2015/10/17/4337#art_10"><text:span text:style-name="T1268_8">Τροποποίηση<text:s/>4337/2015,<text:s/>Άρθρο<text:s/>10</text:span></text:a></text:span></text:p></text:note-body></text:note></text:span></text:p>
      <text:p text:style-name="P1269"><text:span text:style-name="T1269_1">5.</text:span><text:span text:style-name="T1269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εντός<text:s/>των<text:s/>προθεσμιών<text:s/>που<text:s/>προβλέπονται<text:s/>στις<text:s/>εγκυκλίους<text:s/>της<text:s/>παρ.<text:s/>2.<text:s/>Το<text:s/>περιεχόμενο<text:s/>του<text:s/>σχεδίου<text:s/>του<text:s/>συνοπ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.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εντός<text:s/>των<text:s/>ανωτέρω<text:s/>προθεσμιών,<text:s/>κατά<text:s/>παρέκκλιση<text:s/>ειδικών<text:s/>διατάξεων<text:s/>που<text:s/>διέπουν<text:s/>τη<text:s/>λειτουργία<text:s/>τους.</text:span><text:span text:style-name="T1269_3"><text:note text:note-class="footnote"><text:note-citation/><text:note-body><text:p text:style-name="P1270"><text:span text:style-name="T1270_1"><text:a xlink:type="simple" xlink:href="http://data.aade.gr/eli/pri/law/2025/07/11/5217#art_52"><text:span text:style-name="T1270_2">Τροποποίηση<text:s/>5217/2025,<text:s/>Άρθρο<text:s/>52</text:span></text:a></text:span><text:span text:style-name="T1270_3">;<text:s/></text:span><text:span text:style-name="T1270_4"><text:a xlink:type="simple" xlink:href="http://data.aade.gr/eli/pri/law/2015/10/17/4337#art_10"><text:span text:style-name="T1270_5">Τροποποίηση<text:s/>4337/2015,<text:s/>Άρθρο<text:s/>10</text:span></text:a></text:span></text:p></text:note-body></text:note></text:span></text:p>
      <text:p text:style-name="P1271"><text:span text:style-name="T1271_1">6.</text:span><text:span text:style-name="T1271_2"><text:s/>Όταν<text:s/>το<text:s/>σχέδιο<text:s/>του<text:s/>συνοπτικού<text:s/>προϋπολογισμού<text:s/>που<text:s/>υποβάλλεται,<text:s/>σύμφωνα<text:s/>με<text:s/>την<text:s/>παρ.<text:s/>5,<text:s/>δεν<text:s/>είναι<text:s/>συμβατό<text:s/>με<text:s/>τον<text:s/>στόχο<text:s/>ή<text:s/>το<text:s/>επιδιωκόμενο<text:s/>αποτέλεσμα<text:s/>του<text:s/>εκάστοτε<text:s/>ισχύοντος<text:s/>Π.Δ.<text:s/>Π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.<text:s/>2<text:s/>ή<text:s/>3,<text:s/>συνοδεύεται<text:s/>από<text:s/>επαρκή<text:s/>και<text:s/>εμπεριστατωμένη<text:s/>αιτιολογία.<text:s/>Η<text:s/>ΓΔΟΥ<text:s/>του<text:s/>εποπτεύοντος<text:s/>Υπουργείου<text:s/>αξιολογεί<text:s/>την<text:s/>παρασχεθείσα<text:s/>από<text:s/>τον<text:s/>φορέα<text:s/>αιτιολογία<text:s/>και<text:s/>σε<text:s/>περίπτωση<text:s/>μη<text:s/>επαρκούς<text:s/>τεκμηρίωσης,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Α.,<text:s/>μαζί<text:s/>με<text:s/>τις<text:s/>οδηγίες.</text:span><text:span text:style-name="T1271_3"><text:note text:note-class="footnote"><text:note-citation/><text:note-body><text:p text:style-name="P1272"><text:span text:style-name="T1272_1"><text:a xlink:type="simple" xlink:href="http://data.aade.gr/eli/pri/law/2025/07/11/5217#art_52"><text:span text:style-name="T1272_2">Τροποποίηση<text:s/>5217/2025,<text:s/>Άρθρο<text:s/>52</text:span></text:a></text:span><text:span text:style-name="T1272_3">;<text:s/></text:span><text:span text:style-name="T1272_4"><text:a xlink:type="simple" xlink:href="http://data.aade.gr/eli/pri/law/2015/10/17/4337#art_10"><text:span text:style-name="T1272_5">Τροποποίηση<text:s/>4337/2015,<text:s/>Άρθρο<text:s/>10</text:span></text:a></text:span></text:p></text:note-body></text:note></text:span></text:p>
      <text:p text:style-name="P1273"><text:span text:style-name="T1273_1">7.</text:span><text:span text:style-name="T1273_2"><text:s/>Ακολούθως,<text:s/>ο<text:s/>φορέας<text:s/>της<text:s/>Γενικής<text:s/>Κυβέρνησης<text:s/>διορθώνει,<text:s/>σύμφωνα<text:s/>με<text:s/>τις<text:s/>οδηγίες<text:s/>της<text:s/>παρ.<text:s/>6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text:span text:style-name="T1273_3"><text:note text:note-class="footnote"><text:note-citation/><text:note-body><text:p text:style-name="P1274"><text:span text:style-name="T1274_1"><text:a xlink:type="simple" xlink:href="http://data.aade.gr/eli/pri/law/2025/07/11/5217#art_52"><text:span text:style-name="T1274_2">Τροποποίηση<text:s/>5217/2025,<text:s/>Άρθρο<text:s/>52</text:span></text:a></text:span></text:p></text:note-body></text:note></text:span></text:p>
      <text:p text:style-name="P1275"><text:span text:style-name="T1275_1">8.</text:span><text:span text:style-name="T1275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.<text:s/>5<text:s/>ή<text:s/>7,<text:s/>και<text:s/>είναι<text:s/>σύμφωνο<text:s/>με<text:s/>τους<text:s/>στόχους<text:s/>και<text:s/>τα<text:s/>επιδιωκόμενα<text:s/>αποτελέσματα<text:s/>του<text:s/>εκάστοτε<text:s/>ισχύοντος<text:s/>Π.Δ.Π.,<text:s/>καθώς<text:s/>και<text:s/>με<text:s/>τις<text:s/>εγκυκλίους<text:s/>που<text:s/>προβλέπονται<text:s/>στις<text:s/>παρ.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το<text:s/>αργότερο<text:s/>μέχρι<text:s/>την<text:s/>1η<text:s/>Σεπτεμβρίου,<text:s/>εκτός<text:s/>εάν<text:s/>ορίζεται<text:s/>βραχύτερη<text:s/>προθεσμία<text:s/>στις<text:s/>εγκυκλίους<text:s/>του<text:s/>Γενικού<text:s/>Λογιστηρίου<text:s/>του<text:s/>Κράτους<text:s/>και<text:s/>ενημερώνει<text:s/>τον<text:s/>φορέα<text:s/>της<text:s/>Γενικής<text:s/>Κυβέρνησης.</text:span><text:span text:style-name="T1275_3"><text:note text:note-class="footnote"><text:note-citation/><text:note-body><text:p text:style-name="P1276"><text:span text:style-name="T1276_1"><text:a xlink:type="simple" xlink:href="http://data.aade.gr/eli/pri/law/2025/07/11/5217#art_52"><text:span text:style-name="T1276_2">Τροποποίηση<text:s/>5217/2025,<text:s/>Άρθρο<text:s/>52</text:span></text:a></text:span></text:p></text:note-body></text:note></text:span></text:p>
      <text:p text:style-name="P1277"><text:span text:style-name="T1277_1">9.</text:span><text:span text:style-name="T1277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,<text:s/>όπου<text:s/>προβλέπονται,<text:s/>ή<text:s/>ότι<text:s/>δεν<text:s/>έχει<text:s/>παρασχεθεί<text:s/>επαρκής<text:s/>και<text:s/>εμπεριστατωμένη<text:s/>αιτιολογία<text:s/>από<text:s/>τον<text:s/>φορέα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αμελλητί<text:s/>επανάληψη<text:s/>των<text:s/>διαδικασιών<text:s/>των<text:s/>παρ.<text:s/>6,<text:s/>7<text:s/>και<text:s/>8,<text:s/>για<text:s/>να<text:s/>γίνουν<text:s/>οι<text:s/>απαραίτητες<text:s/>διορθώσεις.<text:s/>Εάν<text:s/>οι<text:s/>φορείς<text:s/>δεν<text:s/>αναπροσαρμόσουν<text:s/>την<text:s/>πρότασή<text:s/>τους,<text:s/>ώστε<text:s/>να<text:s/>τελεί<text:s/>σε<text:s/>συμφωνία<text:s/>με<text:s/>τους<text:s/>στόχους<text:s/>ή<text:s/>τα<text:s/>ανώτατα<text:s/>όρια<text:s/>του<text:s/>εκάστοτε<text:s/>ισχύοντος<text:s/>Π.Δ.<text:s/>Π.<text:s/>ή<text:s/>δεν<text:s/>υποβάλλουν<text:s/>ικανοποιητικές<text:s/>εξηγήσεις<text:s/>για<text:s/>την<text:s/>αιτία<text:s/>της<text:s/>απόκλισης<text:s/>σύμφωνα<text:s/>με<text:s/>την<text:s/>παρ.<text:s/>4<text:s/>του<text:s/>άρθρου<text:s/>48,<text:s/>εφαρμόζεται<text:s/>η<text:s/>παρ.<text:s/>5<text:s/>του<text:s/>άρθρου<text:s/>48.<text:s/>Με<text:s/>την<text:s/>εξαίρεση<text:s/>του<text:s/>Δημοσιονομικού<text:s/>Συμβουλίου,<text:s/>αν<text:s/>το<text:s/>Γενικό<text:s/>Λογιστήριο<text:s/>του<text:s/>Κράτους<text:s/>διαπιστώσει<text:s/>ότι<text:s/>τα<text:s/>σχέδια<text:s/>των<text:s/>συνοπτικών<text:s/>προϋπολογισμών<text:s/>που<text:s/>υποβάλλονται<text:s/>από<text:s/>τις<text:s/>Α.Δ.Α.<text:s/>στο<text:s/>Γενικό<text:s/>Λογιστήριο<text:s/>του<text:s/>Κράτους,<text:s/>σύμφωνα<text:s/>με<text:s/>την<text:s/>παρ.<text:s/>5,<text:s/>δεν<text:s/>είναι<text:s/>συμβατά<text:s/>με<text:s/>τον<text:s/>στόχο<text:s/>ή<text:s/>το<text:s/>επιδιωκόμενο<text:s/>αποτέλεσμα<text:s/>του<text:s/>εκάστοτε<text:s/>ισχύοντος<text:s/>Π.Δ.Π.,<text:s/>όπως<text:s/>αυτό<text:s/>διαμορφώθηκε<text:s/>κατά<text:s/>τη<text:s/>διαδικασία<text:s/>του<text:s/>άρθρου<text:s/>45<text:s/>ή<text:s/>με<text:s/>εγκυκλίους<text:s/>του<text:s/>Γενικού<text:s/>Λογιστηρίου<text:s/>του<text:s/>Κράτους<text:s/>που<text:s/>εκδόθηκαν<text:s/>σύμφωνα<text:s/>με<text:s/>την<text:s/>παρ.<text:s/>2,<text:s/>επιδιώκεται<text:s/>συμφωνία<text:s/>μεταξύ<text:s/>του<text:s/>Γενικού<text:s/>Λογιστηρίου<text:s/>του<text:s/>Κράτους<text:s/>και<text:s/>της<text:s/>Α.Δ.Α.<text:s/>και<text:s/>σε<text:s/>περίπτωση<text:s/>μη<text:s/>επίτευξης<text:s/>συμφωνίας,<text:s/>ο<text:s/>συνοπτικός<text:s/>προϋπολογισμός<text:s/>διαμορφώνεται<text:s/>από<text:s/>το<text:s/>Γενικό<text:s/>Λογιστήριο<text:s/>του<text:s/>Κράτους<text:s/>και<text:s/>χρησιμοποιείται,<text:s/>σύμφωνα<text:s/>με<text:s/>την<text:s/>παρ.<text:s/>10,<text:s/>για<text:s/>την<text:s/>κατάρτιση<text:s/>των<text:s/>ενοποιημένων<text:s/>προϋπολογισμών,<text:s/>οι<text:s/>οποίοι<text:s/>υποβάλλονται<text:s/>στη<text:s/>Βουλή<text:s/>ως<text:s/>μέρος<text:s/>της<text:s/>εισηγητικής<text:s/>έκθεσης<text:s/>του<text:s/>άρθρου<text:s/>53.</text:span><text:span text:style-name="T1277_3"><text:note text:note-class="footnote"><text:note-citation/><text:note-body><text:p text:style-name="P1278"><text:span text:style-name="T1278_1"><text:a xlink:type="simple" xlink:href="http://data.aade.gr/eli/pri/law/2025/07/11/5217#art_52"><text:span text:style-name="T1278_2">Τροποποίηση<text:s/>5217/2025,<text:s/>Άρθρο<text:s/>52</text:span></text:a></text:span><text:span text:style-name="T1278_3">;<text:s/></text:span><text:span text:style-name="T1278_4"><text:a xlink:type="simple" xlink:href="http://data.aade.gr/eli/pri/law/2017/08/01/4484#art_34"><text:span text:style-name="T1278_5">Τροποποίηση<text:s/>4484/2017,<text:s/>Άρθρο<text:s/>34</text:span></text:a></text:span><text:span text:style-name="T1278_6">;<text:s/></text:span><text:span text:style-name="T1278_7"><text:a xlink:type="simple" xlink:href="http://data.aade.gr/eli/pri/law/2015/10/17/4337#art_10"><text:span text:style-name="T1278_8">Τροποποίηση<text:s/>4337/2015,<text:s/>Άρθρο<text:s/>10</text:span></text:a></text:span></text:p></text:note-body></text:note></text:span></text:p>
      <text:p text:style-name="P1279"><text:span text:style-name="T1279_1">10.</text:span><text:span text:style-name="T1279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προϋπολογισμό<text:s/>του<text:s/>υποτομέα<text:s/>των<text:s/>Οργανισμών<text:s/>Κοινωνικής<text:s/>Ασφάλισης<text:s/>(ΟΚΑ)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1279_3"><text:note text:note-class="footnote"><text:note-citation/><text:note-body><text:p text:style-name="P1280"><text:span text:style-name="T1280_1"><text:a xlink:type="simple" xlink:href="http://data.aade.gr/eli/pri/law/2025/07/11/5217#art_52"><text:span text:style-name="T1280_2">Τροποποίηση<text:s/>5217/2025,<text:s/>Άρθρο<text:s/>52</text:span></text:a></text:span><text:span text:style-name="T1280_3">;<text:s/></text:span><text:span text:style-name="T1280_4"><text:a xlink:type="simple" xlink:href="http://data.aade.gr/eli/pri/law/2015/10/17/4337#art_10"><text:span text:style-name="T1280_5">Τροποποίηση<text:s/>4337/2015,<text:s/>Άρθρο<text:s/>10</text:span></text:a></text:span></text:p></text:note-body></text:note></text:span></text:p>
      <text:p text:style-name="P1281"><text:span text:style-name="T1281_1">11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25/07/11/5217#art_52"><text:span text:style-name="T1282_2">Αφαίρεση<text:s/>5217/2025,<text:s/>Άρθρο<text:s/>52</text:span></text:a></text:span></text:p></text:note-body></text:note></text:span></text:p>
      <text:p text:style-name="P1283"><text:span text:style-name="T1283_1">12.</text:span><text:span text:style-name="T1283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p text:style-name="P1284"><text:span text:style-name="T1284_1">13.</text:span><text:span text:style-name="T1284_2"><text:s/>Από<text:s/>τη<text:s/>διαδικασία<text:s/>της<text:s/>παρ.<text:s/>12<text:s/>εξαιρεί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.</text:span><text:span text:style-name="T1284_3"><text:note text:note-class="footnote"><text:note-citation/><text:note-body><text:p text:style-name="P1285"><text:span text:style-name="T1285_1"><text:a xlink:type="simple" xlink:href="http://data.aade.gr/eli/pri/law/2025/07/11/5217#art_52"><text:span text:style-name="T1285_2">Προσθήκη<text:s/>5217/2025,<text:s/>Άρθρο<text:s/>52</text:span></text:a></text:span></text:p></text:note-body></text:note></text:span></text:p>
      <text:h text:style-name="P1286" text:outline-level="6"><text:span text:style-name="T1286_1">Άρθρο<text:s/>55.</text:span></text:h>
      <text:h text:style-name="P1287" text:outline-level="6"><text:span text:style-name="T1287_1">Κατηγορίες<text:s/>πιστώσεων<text:s/>και<text:s/>δημοσιονομικής<text:s/>ταξινόμησης</text:span></text:h>
      <text:p text:style-name="P1288"><text:span text:style-name="T1288_1">1.</text:span><text:span text:style-name="T1288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1288_3"><text:note text:note-class="footnote"><text:note-citation/><text:note-body><text:p text:style-name="P1289"><text:span text:style-name="T1289_1"><text:a xlink:type="simple" xlink:href="http://data.aade.gr/eli/pri/law/2020/11/18/4753#art_22"><text:span text:style-name="T1289_2">Τροποποίηση<text:s/>4753/2020,<text:s/>Άρθρο<text:s/>22</text:span></text:a></text:span><text:span text:style-name="T1289_3">;<text:s/></text:span><text:span text:style-name="T1289_4"><text:a xlink:type="simple" xlink:href="http://data.aade.gr/eli/pri/law/2019/10/30/4635#art_227"><text:span text:style-name="T1289_5">Τροποποίηση<text:s/>4635/2019,<text:s/>Άρθρο<text:s/>227</text:span></text:a></text:span><text:span text:style-name="T1289_6">;<text:s/></text:span><text:span text:style-name="T1289_7"><text:a xlink:type="simple" xlink:href="http://data.aade.gr/eli/pri/law/2018/12/18/4583#art_99"><text:span text:style-name="T1289_8">Τροποποίηση<text:s/>4583/2018,<text:s/>Άρθρο<text:s/>99</text:span></text:a></text:span></text:p></text:note-body></text:note></text:span></text:p>
      <text:p text:style-name="P1290"><text:span text:style-name="T1290_1">2.</text:span><text:span text:style-name="T129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1290_3"><text:note text:note-class="footnote"><text:note-citation/><text:note-body><text:p text:style-name="P1291"><text:span text:style-name="T1291_1"><text:a xlink:type="simple" xlink:href="http://data.aade.gr/eli/pri/law/2020/11/18/4753#art_22"><text:span text:style-name="T1291_2">Τροποποίηση<text:s/>4753/2020,<text:s/>Άρθρο<text:s/>22</text:span></text:a></text:span><text:span text:style-name="T1291_3">;<text:s/></text:span><text:span text:style-name="T1291_4"><text:a xlink:type="simple" xlink:href="http://data.aade.gr/eli/pri/law/2015/10/17/4337#art_10"><text:span text:style-name="T1291_5">Τροποποίηση<text:s/>4337/2015,<text:s/>Άρθρο<text:s/>10</text:span></text:a></text:span></text:p></text:note-body></text:note></text:span></text:p>
      <text:p text:style-name="P1292"><text:span text:style-name="T1292_1">3.</text:span><text:span text:style-name="T1292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1292_3"><text:note text:note-class="footnote"><text:note-citation/><text:note-body><text:p text:style-name="P1293"><text:span text:style-name="T1293_1"><text:a xlink:type="simple" xlink:href="http://data.aade.gr/eli/pri/law/2020/11/18/4753#art_22"><text:span text:style-name="T1293_2">Τροποποίηση<text:s/>4753/2020,<text:s/>Άρθρο<text:s/>22</text:span></text:a></text:span><text:span text:style-name="T1293_3">;<text:s/></text:span><text:span text:style-name="T1293_4"><text:a xlink:type="simple" xlink:href="http://data.aade.gr/eli/pri/law/2015/10/17/4337#art_10"><text:span text:style-name="T1293_5">Τροποποίηση<text:s/>4337/2015,<text:s/>Άρθρο<text:s/>10</text:span></text:a></text:span></text:p></text:note-body></text:note></text:span></text:p>
      <text:h text:style-name="P1294" text:outline-level="6"><text:span text:style-name="T1294_1">Άρθρο<text:s/>55Α.<text:s/></text:span></text:h>
      <text:h text:style-name="P1295" text:outline-level="6"><text:span text:style-name="T1295_1">Ειδικές<text:s/>διατάξεις</text:span><text:span text:style-name="T1295_2"><text:note text:note-class="footnote"><text:note-citation/><text:note-body><text:p text:style-name="P1296"><text:span text:style-name="T1296_1"><text:a xlink:type="simple" xlink:href="http://data.aade.gr/eli/pri/law/2021/11/05/4849#art_76"><text:span text:style-name="T1296_2">Προσθήκη<text:s/>4849/2021,<text:s/>Άρθρο<text:s/>76</text:span></text:a></text:span></text:p></text:note-body></text:note></text:span></text:h>
      <text:p text:style-name="P1297"><text:span text:style-name="T1297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</text:span><text:span text:style-name="T1297_2"><text:note text:note-class="footnote"><text:note-citation/><text:note-body><text:p text:style-name="P1298"><text:span text:style-name="T1298_1">Τροποποίηση<text:s/>5047/2023,<text:s/>Άρθρο<text:s/>32;<text:s/>Τροποποίηση<text:s/>4964/2022,<text:s/>Άρθρο<text:s/>121;<text:s/></text:span><text:span text:style-name="T1298_2"><text:a xlink:type="simple" xlink:href="http://data.aade.gr/eli/pri/law/2021/11/05/4849#art_76"><text:span text:style-name="T1298_3">Προσθήκη<text:s/>4849/2021,<text:s/>Άρθρο<text:s/>76</text:span></text:a></text:span></text:p></text:note-body></text:note></text:span></text:p>
      <text:h text:style-name="P1299" text:outline-level="6"><text:span text:style-name="T1299_1">Άρθρο<text:s/>56.</text:span></text:h>
      <text:h text:style-name="P1300" text:outline-level="6"><text:span text:style-name="T1300_1">Κατάρτιση<text:s/>προϋπολογισμού<text:s/>προγραμμάτων</text:span></text:h>
      <text:p text:style-name="P1301"><text:span text:style-name="T1301_1">1.</text:span><text:span text:style-name="T1301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1302"><text:span text:style-name="T1302_1">2.</text:span><text:span text:style-name="T1302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1303" text:outline-level="6"><text:span text:style-name="T1303_1">Άρθρο<text:s/>57.</text:span></text:h>
      <text:h text:style-name="P1304" text:outline-level="6"><text:span text:style-name="T1304_1">Προϋπολογισμός<text:s/>Δημοσίων<text:s/>Επενδύσεων</text:span></text:h>
      <text:p text:style-name="P1305"><text:span text:style-name="T1305_1">1.</text:span><text:span text:style-name="T1305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1306"><text:span text:style-name="T1306_1">2.</text:span><text:span text:style-name="T1306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1307"><text:span text:style-name="T1307_1">3.</text:span><text:span text:style-name="T1307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1308"><text:span text:style-name="T1308_1">4.</text:span><text:span text:style-name="T1308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1309" text:outline-level="6"><text:span text:style-name="T1309_1">Άρθρο<text:s/>58.<text:s/></text:span></text:h>
      <text:h text:style-name="P1310" text:outline-level="6"><text:span text:style-name="T1310_1">Διαδικασία<text:s/>για<text:s/>την<text:s/>ψήφιση<text:s/>του<text:s/>Κρατικού<text:s/>Προϋπολογισμού<text:s/>[παρ.<text:s/>3<text:s/>του<text:s/>άρθρου<text:s/>14<text:s/>της<text:s/>Οδηγίας<text:s/>2011/85/ΕΕ,<text:s/>όπως<text:s/>αντικαταστάθηκε<text:s/>από<text:s/>την<text:s/>παρ.<text:s/>14<text:s/>του<text:s/>άρθρου<text:s/>1<text:s/>της<text:s/>Οδηγίας<text:s/>(ΕΕ)<text:s/>2024/1265]</text:span><text:span text:style-name="T1310_2"><text:note text:note-class="footnote"><text:note-citation/><text:note-body><text:p text:style-name="P1311"><text:span text:style-name="T1311_1"><text:a xlink:type="simple" xlink:href="http://data.aade.gr/eli/pri/law/2025/07/11/5217#art_53"><text:span text:style-name="T1311_2">Τροποποίηση<text:s/>5217/2025,<text:s/>Άρθρο<text:s/>53</text:span></text:a></text:span></text:p></text:note-body></text:note></text:span></text:h>
      <text:p text:style-name="P1312"><text:span text:style-name="T1312_1">1.</text:span><text:span text:style-name="T1312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1313"><text:span text:style-name="T1313_1">2.</text:span><text:span text:style-name="T1313_2"><text:s/>Οι<text:s/>μακροοικονομικές<text:s/>προβλέψεις,<text:s/>οι<text:s/>δημοσιονομικές<text:s/>προβλέψεις<text:s/>και<text:s/>η<text:s/>συμμόρφωση<text:s/>με<text:s/>τους<text:s/>δημοσιονομικούς<text:s/>κανόνε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Εθνικής<text:s/>Οικονομίας<text:s/>και<text:s/>Οικονομικών.<text:s/>Η<text:s/>αξιολόγηση<text:s/>του<text:s/>Δημοσιονομικού<text:s/>Συμβουλίου<text:s/>ανακοινώνεται<text:s/>στην<text:s/>ιστοσελίδα<text:s/>του.</text:span><text:span text:style-name="T1313_3"><text:note text:note-class="footnote"><text:note-citation/><text:note-body><text:p text:style-name="P1314"><text:span text:style-name="T1314_1"><text:a xlink:type="simple" xlink:href="http://data.aade.gr/eli/pri/law/2025/07/11/5217#art_53"><text:span text:style-name="T1314_2">Τροποποίηση<text:s/>5217/2025,<text:s/>Άρθρο<text:s/>53</text:span></text:a></text:span><text:span text:style-name="T1314_3">;<text:s/></text:span><text:span text:style-name="T1314_4"><text:a xlink:type="simple" xlink:href="http://data.aade.gr/eli/pri/law/2017/05/19/4472#art_66"><text:span text:style-name="T1314_5">Τροποποίηση<text:s/>4472/2017,<text:s/>Άρθρο<text:s/>66</text:span></text:a></text:span></text:p></text:note-body></text:note></text:span></text:p>
      <text:p text:style-name="P1315"><text:span text:style-name="T1315_1">3.</text:span><text:span text:style-name="T1315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1316"><text:span text:style-name="T1316_1">4.</text:span><text:span text:style-name="T1316_2"><text:s/>Με<text:s/>την<text:s/>κατάθεση<text:s/>του<text:s/>σχεδίου<text:s/>νόμου<text:s/>του<text:s/>Κρατικού<text:s/>Προϋπολογισμού,<text:s/>σύμφωνα<text:s/>με<text:s/>την<text:s/>παρ.<text:s/>3,<text:s/>κατατίθενται<text:s/>στη<text:s/>Βουλή<text:s/>από<text:s/>τον<text:s/>Υπουργό<text:s/>Εθνικής<text:s/>Οικονομίας<text:s/>και<text:s/>Οικονομικών<text:s/>και<text:s/>οι<text:s/>παρακάτω<text:s/>δηλώσεις<text:s/>και<text:s/>αναφορές:</text:span><text:span text:style-name="T1316_3"><text:note text:note-class="footnote"><text:note-citation/><text:note-body><text:p text:style-name="P1317"><text:span text:style-name="T1317_1"><text:a xlink:type="simple" xlink:href="http://data.aade.gr/eli/pri/law/2025/07/11/5217#art_53"><text:span text:style-name="T1317_2">Τροποποίηση<text:s/>5217/2025,<text:s/>Άρθρο<text:s/>53</text:span></text:a></text:span></text:p></text:note-body></text:note></text:span></text:p>
      <text:p text:style-name="P1318"><text:span text:style-name="T1318_1">α.<text:s/>Οι<text:s/>αναλυτικές<text:s/>εκθέσεις<text:s/>των<text:s/>Γενικών<text:s/>Διευθυντών,<text:s/>κατά<text:s/>την<text:s/>παρ.<text:s/>3<text:s/>του<text:s/>άρθρου<text:s/>75<text:s/>και<text:s/>την<text:s/>παρ.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1318_2"><text:note text:note-class="footnote"><text:note-citation/><text:note-body><text:p text:style-name="P1319"><text:span text:style-name="T1319_1"><text:a xlink:type="simple" xlink:href="http://data.aade.gr/eli/pri/law/2025/07/11/5217#art_53"><text:span text:style-name="T1319_2">Τροποποίηση<text:s/>5217/2025,<text:s/>Άρθρο<text:s/>53</text:span></text:a></text:span><text:span text:style-name="T1319_3">;<text:s/></text:span><text:span text:style-name="T1319_4"><text:a xlink:type="simple" xlink:href="http://data.aade.gr/eli/pri/law/2015/10/17/4337#art_10"><text:span text:style-name="T1319_5">Τροποποίηση<text:s/>4337/2015,<text:s/>Άρθρο<text:s/>10</text:span></text:a></text:span></text:p></text:note-body></text:note></text:span></text:p>
      <text:p text:style-name="P1320"><text:span text:style-name="T1320_1">β.<text:s/>Δήλωση<text:s/>Συμμόρφωσης<text:s/>του<text:s/>Υπουργού<text:s/>Εθνικής<text:s/>Οικονομίας<text:s/>και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ν<text:s/>Πολυετή<text:s/>Δημοσιονομικό<text:s/>Προγραμματισμό<text:s/>(Π.Δ.Π.)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Προϋπολογισμού<text:s/>του<text:s/>υποτομέα<text:s/>των<text:s/>ΟΚΑ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υμβατή<text:s/>με<text:s/>τον<text:s/>Π.Δ.Π.<text:s/>ή<text:s/>με<text:s/>τυχόν<text:s/>επικαιροποίησή<text:s/>του,<text:s/>που<text:s/>εγκρίθηκε<text:s/>για<text:s/>το<text:s/>αντίστοιχο<text:s/>οικονομικό<text:s/>έτος.<text:s/>Εάν<text:s/>η<text:s/>κατάρτιση<text:s/>δεν<text:s/>είναι<text:s/>συμβατή<text:s/>με<text:s/>τον<text:s/>εκάστοτε<text:s/>ισχύοντα<text:s/>Π.Δ.Π.<text:s/>εφαρμόζονται<text:s/>οι<text:s/>παρ.<text:s/>2<text:s/>έως<text:s/>5<text:s/>του<text:s/>άρθρου<text:s/>48.</text:span><text:span text:style-name="T1320_2"><text:note text:note-class="footnote"><text:note-citation/><text:note-body><text:p text:style-name="P1321"><text:span text:style-name="T1321_1"><text:a xlink:type="simple" xlink:href="http://data.aade.gr/eli/pri/law/2025/07/11/5217#art_53"><text:span text:style-name="T1321_2">Τροποποίηση<text:s/>5217/2025,<text:s/>Άρθρο<text:s/>53</text:span></text:a></text:span></text:p></text:note-body></text:note></text:span></text:p>
      <text:p text:style-name="P1322"><text:span text:style-name="T1322_1">γ.<text:s/>Δήλωση<text:s/>του<text:s/>Υπουργού<text:s/>Εθνικής<text:s/>Οικονομίας<text:s/>και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text:span text:style-name="T1322_2"><text:note text:note-class="footnote"><text:note-citation/><text:note-body><text:p text:style-name="P1323"><text:span text:style-name="T1323_1"><text:a xlink:type="simple" xlink:href="http://data.aade.gr/eli/pri/law/2025/07/11/5217#art_53"><text:span text:style-name="T1323_2">Τροποποίηση<text:s/>5217/2025,<text:s/>Άρθρο<text:s/>53</text:span></text:a></text:span></text:p></text:note-body></text:note></text:span></text:p>
      <text:p text:style-name="P1324"><text:span text:style-name="T1324_1">5.</text:span><text:span text:style-name="T1324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1325" text:outline-level="6"><text:span text:style-name="T1325_1">Άρθρο<text:s/>59.</text:span></text:h>
      <text:h text:style-name="P1326" text:outline-level="6"><text:span text:style-name="T1326_1">Αποθεματικό<text:s/>Κρατικού<text:s/>Προϋπολογισμού</text:span></text:h>
      <text:p text:style-name="P1327"><text:span text:style-name="T1327_1">1.</text:span><text:span text:style-name="T1327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1328"><text:span text:style-name="T1328_1">2.</text:span><text:span text:style-name="T1328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1328_3"><text:note text:note-class="footnote"><text:note-citation/><text:note-body><text:p text:style-name="P1329"><text:span text:style-name="T1329_1"><text:a xlink:type="simple" xlink:href="http://data.aade.gr/eli/pri/law/2015/08/14/4336#art_2"><text:span text:style-name="T1329_2">Τροποποίηση<text:s/>4336/2015,<text:s/>Άρθρο<text:s/>2</text:span></text:a></text:span></text:p></text:note-body></text:note></text:span></text:p>
      <text:p text:style-name="P1330"><text:span text:style-name="T1330_1">3.</text:span><text:span text:style-name="T1330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1331"><text:span text:style-name="T1331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1332"><text:span text:style-name="T1332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1333"><text:span text:style-name="T1333_1">4.</text:span><text:span text:style-name="T1333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1334"><text:span text:style-name="T1334_1">5.</text:span><text:span text:style-name="T1334_2"><text:s/>Το<text:s/>χορηγούμενο<text:s/>από<text:s/>το<text:s/>αποθεματικό<text:s/>ποσό<text:s/>χρη</text:span><text:span text:style-name="T1334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1335"><text:span text:style-name="T1335_1">6.</text:span><text:span text:style-name="T1335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1336"><text:span text:style-name="T1336_1">7.</text:span><text:span text:style-name="T1336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1336_3"><text:note text:note-class="footnote"><text:note-citation/><text:note-body><text:p text:style-name="P1337"><text:span text:style-name="T1337_1"><text:a xlink:type="simple" xlink:href="http://data.aade.gr/eli/pri/law/2015/10/17/4337#art_10"><text:span text:style-name="T1337_2">Προσθήκη<text:s/>4337/2015,<text:s/>Άρθρο<text:s/>10</text:span></text:a></text:span></text:p></text:note-body></text:note></text:span></text:p>
      <text:p text:style-name="P1338"><text:span text:style-name="T1338_1">8.</text:span><text:span text:style-name="T1338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1338_3"><text:note text:note-class="footnote"><text:note-citation/><text:note-body><text:p text:style-name="P1339"><text:span text:style-name="T1339_1">Προσθήκη<text:s/>4638/2019,<text:s/>Άρθρο<text:s/>4</text:span></text:p></text:note-body></text:note></text:span></text:p>
      <text:p text:style-name="P1340"><text:span text:style-name="T1340_1">β)</text:span><text:span text:style-name="T1340_2"><text:tab/></text:span><text:span text:style-name="T1340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1340_4"><text:note text:note-class="footnote"><text:note-citation/><text:note-body><text:p text:style-name="P1341"><text:span text:style-name="T1341_1">Προσθήκη<text:s/>4638/2019,<text:s/>Άρθρο<text:s/>4</text:span></text:p></text:note-body></text:note></text:span></text:p>
      <text:p text:style-name="P1342"><text:span text:style-name="T1342_1">γ)</text:span><text:span text:style-name="T1342_2"><text:tab/></text:span><text:span text:style-name="T1342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1342_4"><text:note text:note-class="footnote"><text:note-citation/><text:note-body><text:p text:style-name="P1343"><text:span text:style-name="T1343_1">Προσθήκη<text:s/>4638/2019,<text:s/>Άρθρο<text:s/>4</text:span></text:p></text:note-body></text:note></text:span></text:p>
      <text:h text:style-name="P1344" text:outline-level="6"><text:span text:style-name="T1344_1">Άρθρο<text:s/>60.<text:s/></text:span></text:h>
      <text:h text:style-name="P1345" text:outline-level="6"><text:span text:style-name="T1345_1">Ψήφιση<text:s/>συμπληρωματικού<text:s/>Κρατικού<text:s/>Προϋπολογισμού</text:span></text:h>
      <text:p text:style-name="P1346"><text:span text:style-name="T1346_1">1.</text:span><text:span text:style-name="T1346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1347"><text:span text:style-name="T1347_1">2.</text:span><text:span text:style-name="T1347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1348"><text:span text:style-name="T1348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1349"><text:span text:style-name="T1349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1350"><text:span text:style-name="T1350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1351"><text:span text:style-name="T1351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1352"><text:span text:style-name="T1352_1">3.</text:span><text:span text:style-name="T1352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1353"><text:span text:style-name="T1353_1">4.</text:span><text:span text:style-name="T1353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1354"><text:span text:style-name="T1354_1">5.</text:span><text:span text:style-name="T1354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1355" text:outline-level="6"><text:span text:style-name="T1355_1">Άρθρο<text:s/>61.</text:span></text:h>
      <text:h text:style-name="P1356" text:outline-level="6"><text:span text:style-name="T1356_1">Προσωρινή<text:s/>διαχείριση<text:s/>εσόδων<text:s/>και<text:s/>δαπανών</text:span></text:h>
      <text:p text:style-name="P1357"><text:span text:style-name="T1357_1">1.</text:span><text:span text:style-name="T1357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1358"><text:span text:style-name="T1358_1">2.</text:span><text:span text:style-name="T1358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1359" text:outline-level="2"><text:span text:style-name="T1359_1">ΚΕΦΑΛΑΙΟ<text:s/></text:span></text:h>
      <text:h text:style-name="P1360" text:outline-level="2"><text:span text:style-name="T1360_1">Γ<text:s/>ΠΡΟΫΠΟΛΟΓΙΣΜΟΙ<text:s/>ΛΟΙΠΩΝ<text:s/>ΦΟΡΕΩΝ<text:s/>ΤΗΣ<text:s/>ΓΕΝΙΚΗΣ<text:s/>ΚΥΒΕΡΝΗΣΗΣ</text:span></text:h>
      <text:h text:style-name="P1361" text:outline-level="6"><text:span text:style-name="T1361_1">Άρθρο<text:s/>62.</text:span></text:h>
      <text:h text:style-name="P1362" text:outline-level="6"><text:span text:style-name="T1362_1">Αρχές<text:s/>κατάρτισης<text:s/>προϋπολογισμών<text:s/>των<text:s/>Ν.<text:s/>Π.Δ.Δ.<text:s/>και<text:s/>κατηγορίες<text:s/>δημοσιονομικής<text:s/>ταξινόμησης</text:span><text:span text:style-name="T1362_2"><text:note text:note-class="footnote"><text:note-citation/><text:note-body><text:p text:style-name="P1363"><text:span text:style-name="T1363_1"><text:a xlink:type="simple" xlink:href="http://data.aade.gr/eli/pri/law/2015/10/17/4337#art_10"><text:span text:style-name="T1363_2">Τροποποίηση<text:s/>4337/2015,<text:s/>Άρθρο<text:s/>10</text:span></text:a></text:span></text:p></text:note-body></text:note></text:span></text:h>
      <text:p text:style-name="P1364"><text:span text:style-name="T1364_1">1.</text:span><text:span text:style-name="T1364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1364_3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p>
      <text:p text:style-name="P1366"><text:span text:style-name="T1366_1">2.</text:span><text:span text:style-name="T1366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1366_3"><text:note text:note-class="footnote"><text:note-citation/><text:note-body><text:p text:style-name="P1367"><text:span text:style-name="T1367_1"><text:a xlink:type="simple" xlink:href="http://data.aade.gr/eli/pri/law/2015/10/17/4337#art_10"><text:span text:style-name="T1367_2">Τροποποίηση<text:s/>4337/2015,<text:s/>Άρθρο<text:s/>10</text:span></text:a></text:span></text:p></text:note-body></text:note></text:span></text:p>
      <text:h text:style-name="P1368" text:outline-level="6"><text:span text:style-name="T1368_1">Άρθρο<text:s/>63.</text:span></text:h>
      <text:h text:style-name="P1369" text:outline-level="6"><text:span text:style-name="T1369_1">Έγκριση<text:s/>του<text:s/>προϋπολογισμού<text:s/>των<text:s/>λοιπών<text:s/>φορέων<text:s/>της<text:s/>Γενικής<text:s/>Κυβέρνησης<text:s/>πλην<text:s/>Οργανισμών<text:s/>Τοπικής<text:s/>Αυτοδιοίκησης<text:s/>(παρ.<text:s/>2<text:s/>άρθρου<text:s/>13<text:s/>της<text:s/>Οδηγίας<text:s/>2011/85/ΕΕ)</text:span><text:span text:style-name="T1369_2"><text:note text:note-class="footnote"><text:note-citation/><text:note-body><text:p text:style-name="P1370"><text:span text:style-name="T1370_1"><text:a xlink:type="simple" xlink:href="http://data.aade.gr/eli/pri/law/2025/07/11/5217#art_54"><text:span text:style-name="T1370_2">Τροποποίηση<text:s/>5217/2025,<text:s/>Άρθρο<text:s/>54</text:span></text:a></text:span></text:p></text:note-body></text:note></text:span></text:h>
      <text:p text:style-name="P1371"><text:span text:style-name="T1371_1">1.</text:span><text:span text:style-name="T1371_2"><text:s/>α.<text:s/>Οι<text:s/>αναλυτικοί<text:s/>προϋπολογισμοί<text:s/>των<text:s/>λοιπών<text:s/>φορέων<text:s/>της<text:s/>Γενικής<text:s/>Κυβέρνησης,<text:s/>πλην<text:s/>Οργανισμών<text:s/>Τοπικής<text:s/>Αυτοδιοίκησης<text:s/>(Ο.Τ.Α.)<text:s/>και<text:s/>Ανεξάρτητων<text:s/>Διοικητικών<text:s/>Αρχών<text:s/>(Α.Δ.Α.)<text:s/>που<text:s/>δεν<text:s/>ανήκουν<text:s/>στην<text:s/>κεντρική<text:s/>διοίκηση<text:s/>ως<text:s/>ειδικοί<text:s/>φορείς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<text:s/>και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λληνικού<text:s/>Γενικού<text:s/>Λογιστικού<text:s/>Σχεδίου<text:s/>(ΕΓΛΣ),<text:s/>κατά<text:s/>περίπτωση,<text:s/>την<text:s/>πηγή<text:s/>προέλευσης<text:s/>της<text:s/>πίστωσης<text:s/>και<text:s/>με<text:s/>το<text:s/>δημοσιονομικό<text:s/>αποτέλεσμα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,<text:s/>περί<text:s/>διαδικασίας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.</text:span><text:span text:style-name="T1371_3"><text:note text:note-class="footnote"><text:note-citation/><text:note-body><text:p text:style-name="P1372"><text:span text:style-name="T1372_1"><text:a xlink:type="simple" xlink:href="http://data.aade.gr/eli/pri/law/2025/07/11/5217#art_54"><text:span text:style-name="T1372_2">Τροποποίηση<text:s/>5217/2025,<text:s/>Άρθρο<text:s/>54</text:span></text:a></text:span><text:span text:style-name="T1372_3">;<text:s/></text:span><text:span text:style-name="T1372_4"><text:a xlink:type="simple" xlink:href="http://data.aade.gr/eli/pri/law/2017/08/01/4484#art_34"><text:span text:style-name="T1372_5">Τροποποίηση<text:s/>4484/2017,<text:s/>Άρθρο<text:s/>34</text:span></text:a></text:span></text:p></text:note-body></text:note></text:span></text:p>
      <text:p text:style-name="P1373"><text:span text:style-name="T1373_1">β.<text:s/>Οι<text:s/>αναλυτικοί<text:s/>προϋπολογισμ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μόδιο<text:s/>όργανο<text:s/>διοίκησης<text:s/>του<text:s/>φορέα<text:s/>έως<text:s/>την<text:s/>31η<text:s/>Δεκεμβρίου<text:s/>του<text:s/>προηγούμενου<text:s/>έτους<text:s/>από<text:s/>το<text:s/>έτος<text:s/>προϋπολογισμού,<text:s/>μετά<text:s/>από<text:s/>εισήγηση<text:s/>του<text:s/>οικείου<text:s/>προϊσταμένου<text:s/>οικονομικών<text:s/>υπηρεσιών<text:s/>και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ΓΛΣ,<text:s/>κατά<text:s/>περίπτωση,<text:s/>την<text:s/>πηγή<text:s/>προέλευσης<text:s/>της<text:s/>πίστωσης<text:s/>και<text:s/>με<text:s/>δημοσιονομικό<text:s/>αποτέλεσμα<text:s/>του<text:s/>συνοπτικού<text:s/>προϋπολογισμού,<text:s/>όπως<text:s/>αυτός<text:s/>διαμορφώθηκε<text:s/>κατά<text:s/>την<text:s/>ολοκλήρωση<text:s/>των<text:s/>διαδικασιών<text:s/>του<text:s/>άρθρου<text:s/>54.</text:span><text:span text:style-name="T1373_2"><text:note text:note-class="footnote"><text:note-citation/><text:note-body><text:p text:style-name="P1374"><text:span text:style-name="T1374_1"><text:a xlink:type="simple" xlink:href="http://data.aade.gr/eli/pri/law/2025/07/11/5217#art_54"><text:span text:style-name="T1374_2">Τροποποίηση<text:s/>5217/2025,<text:s/>Άρθρο<text:s/>54</text:span></text:a></text:span><text:span text:style-name="T1374_3">;<text:s/></text:span><text:span text:style-name="T1374_4"><text:a xlink:type="simple" xlink:href="http://data.aade.gr/eli/pri/law/2017/08/01/4484#art_34"><text:span text:style-name="T1374_5">Τροποποίηση<text:s/>4484/2017,<text:s/>Άρθρο<text:s/>34</text:span></text:a></text:span><text:span text:style-name="T1374_6">;<text:s/></text:span><text:span text:style-name="T1374_7"><text:a xlink:type="simple" xlink:href="http://data.aade.gr/eli/pri/law/2015/10/17/4337#art_10"><text:span text:style-name="T1374_8">Τροποποίηση<text:s/>4337/2015,<text:s/>Άρθρο<text:s/>10</text:span></text:a></text:span></text:p></text:note-body></text:note></text:span></text:p>
      <text:p text:style-name="P1375"><text:span text:style-name="T1375_1">2.</text:span><text:span text:style-name="T1375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αναλυτικούς<text:s/>προϋπολογισμούς<text:s/>των<text:s/>λοιπών<text:s/>φορέων<text:s/>της<text:s/>Γενικής<text:s/>Κυβέρνησης,<text:s/>παρά<text:s/>μόνο<text:s/>αν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ΓΛΣ,<text:s/>κατά<text:s/>περίπτωση,<text:s/>την<text:s/>πηγή<text:s/>προέλευσης<text:s/>της<text:s/>πίστωσης<text:s/>και<text:s/>το<text:s/>δημοσιονομικό<text:s/>αποτέλεσμα<text:s/>των<text:s/>συνοπτικών<text:s/>προϋπολογισμών,<text:s/>που<text:s/>διαμορφώθηκαν<text:s/>σύμφωνα<text:s/>με<text:s/>το<text:s/>άρθρο<text:s/>54<text:s/>και<text:s/>συμμορφώνονται<text:s/>με<text:s/>τους<text:s/>στόχους,<text:s/>τα<text:s/>επιδιωκόμενα<text:s/>αποτελέσματα<text:s/>και<text:s/>τα<text:s/>ανώτατα<text:s/>όρια<text:s/>δαπανών<text:s/>όπου<text:s/>προβλέπονται<text:s/>στον<text:s/>εκάστοτε<text:s/>ισχύοντα<text:s/>Πολυετή<text:s/>Δημοσιονομικό<text:s/>Προγραμματισμό<text:s/>(Π.Δ.Π.),<text:s/>καθώς<text:s/>και<text:s/>με<text:s/>τις<text:s/>εγκυκλίους<text:s/>που<text:s/>εκδίδονται<text:s/>σύμφωνα<text:s/>με<text:s/>τις<text:s/>παρ.<text:s/>2<text:s/>και<text:s/>3<text:s/>του<text:s/>άρθρου<text:s/>54.</text:span><text:span text:style-name="T1375_3"><text:note text:note-class="footnote"><text:note-citation/><text:note-body><text:p text:style-name="P1376"><text:span text:style-name="T1376_1"><text:a xlink:type="simple" xlink:href="http://data.aade.gr/eli/pri/law/2025/07/11/5217#art_54"><text:span text:style-name="T1376_2">Τροποποίηση<text:s/>5217/2025,<text:s/>Άρθρο<text:s/>54</text:span></text:a></text:span><text:span text:style-name="T1376_3">;<text:s/></text:span><text:span text:style-name="T1376_4"><text:a xlink:type="simple" xlink:href="http://data.aade.gr/eli/pri/law/2017/08/01/4484#art_34"><text:span text:style-name="T1376_5">Τροποποίηση<text:s/>4484/2017,<text:s/>Άρθρο<text:s/>34</text:span></text:a></text:span></text:p></text:note-body></text:note></text:span></text:p>
      <text:p text:style-name="P1377"><text:span text:style-name="T1377_1">Ειδικότερα,<text:s/>το<text:s/>αρμ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αναλυτικούς<text:s/>προϋπολογισμούς,<text:s/>παρά<text:s/>μόνον<text:s/>αν<text:s/>είναι<text:s/>συνεπείς<text:s/>με<text:s/>τα<text:s/>ποσά<text:s/>των<text:s/>μειζόνων<text:s/>κατηγοριών<text:s/>εσόδων<text:s/>και<text:s/>δαπανών<text:s/>ή<text:s/>των<text:s/>πρωτοβάθμιων<text:s/>λογαριασμών<text:s/>του<text:s/>ΕΓΛΣ,<text:s/>κατά<text:s/>περίπτωση,<text:s/>την<text:s/>πηγή<text:s/>προέλευσης<text:s/>της<text:s/>πίστωσης<text:s/>και<text:s/>με<text:s/>το<text:s/>δημοσιονομικό<text:s/>αποτέλεσμα<text:s/>των<text:s/>συνοπτικών<text:s/>προϋπολογισμών,<text:s/>όπως<text:s/>αυτοί<text:s/>διαμορφώθηκαν<text:s/>κατά<text:s/>την<text:s/>ολοκλήρωση<text:s/>των<text:s/>διαδικασιών<text:s/>του<text:s/>άρθρου<text:s/>54<text:s/>και<text:s/>συμμορφώνονται<text:s/>με<text:s/>τους<text:s/>στόχους<text:s/>και<text:s/>τα<text:s/>επιδιωκόμενα<text:s/>αποτελέσματα<text:s/>που<text:s/>ορίζονται<text:s/>από<text:s/>τον<text:s/>εκάστοτε<text:s/>ισχύοντα<text:s/>Π.Δ.Π.,<text:s/>καθώς<text:s/>και<text:s/>με<text:s/>τις<text:s/>εγκυκλίους<text:s/>που<text:s/>εκδίδονται<text:s/>σύμφωνα<text:s/>με<text:s/>την<text:s/>παρ.<text:s/>2<text:s/>του<text:s/>άρθρου<text:s/>54.<text:s/>Εάν<text:s/>ο<text:s/>Υπουργός<text:s/>Εθνικής<text:s/>Οικονομίας<text:s/>και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ης<text:s/>παρούσας<text:s/>παραγράφου,<text:s/>μπορεί<text:s/>με<text:s/>απόφασή<text:s/>του<text:s/>να<text:s/>εκδίδει<text:s/>εντολή<text:s/>αναμόρφωσης<text:s/>του<text:s/>προϋπολογισμού.</text:span><text:span text:style-name="T1377_2"><text:note text:note-class="footnote"><text:note-citation/><text:note-body><text:p text:style-name="P1378"><text:span text:style-name="T1378_1"><text:a xlink:type="simple" xlink:href="http://data.aade.gr/eli/pri/law/2025/07/11/5217#art_54"><text:span text:style-name="T1378_2">Τροποποίηση<text:s/>5217/2025,<text:s/>Άρθρο<text:s/>54</text:span></text:a></text:span><text:span text:style-name="T1378_3">;<text:s/></text:span><text:span text:style-name="T1378_4"><text:a xlink:type="simple" xlink:href="http://data.aade.gr/eli/pri/law/2017/08/01/4484#art_34"><text:span text:style-name="T1378_5">Τροποποίηση<text:s/>4484/2017,<text:s/>Άρθρο<text:s/>34</text:span></text:a></text:span><text:span text:style-name="T1378_6">;<text:s/></text:span><text:span text:style-name="T1378_7"><text:a xlink:type="simple" xlink:href="http://data.aade.gr/eli/pri/law/2015/10/17/4337#art_10"><text:span text:style-name="T1378_8">Τροποποίηση<text:s/>4337/2015,<text:s/>Άρθρο<text:s/>10</text:span></text:a></text:span></text:p></text:note-body></text:note></text:span></text:p>
      <text:p text:style-name="P1379"><text:span text:style-name="T1379_1">3.</text:span><text:span text:style-name="T1379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από<text:s/>την<text:s/>έγκριση<text:s/>αυτού<text:s/>σύμφωνα<text:s/>με<text:s/>την<text:s/>παρ.<text:s/>1.</text:span><text:span text:style-name="T1379_3"><text:note text:note-class="footnote"><text:note-citation/><text:note-body><text:p text:style-name="P1380"><text:span text:style-name="T1380_1"><text:a xlink:type="simple" xlink:href="http://data.aade.gr/eli/pri/law/2025/07/11/5217#art_54"><text:span text:style-name="T1380_2">Τροποποίηση<text:s/>5217/2025,<text:s/>Άρθρο<text:s/>54</text:span></text:a></text:span><text:span text:style-name="T1380_3">;<text:s/></text:span><text:span text:style-name="T1380_4"><text:a xlink:type="simple" xlink:href="http://data.aade.gr/eli/pri/law/2017/08/01/4484#art_34"><text:span text:style-name="T1380_5">Τροποποίηση<text:s/>4484/2017,<text:s/>Άρθρο<text:s/>34</text:span></text:a></text:span><text:span text:style-name="T1380_6">;<text:s/></text:span><text:span text:style-name="T1380_7"><text:a xlink:type="simple" xlink:href="http://data.aade.gr/eli/pri/law/2015/10/17/4337#art_10"><text:span text:style-name="T1380_8">Τροποποίηση<text:s/>4337/2015,<text:s/>Άρθρο<text:s/>10</text:span></text:a></text:span></text:p></text:note-body></text:note></text:span></text:p>
      <text:p text:style-name="P1381"><text:span text:style-name="T1381_1">4.</text:span><text:span text:style-name="T1381_2"><text:s/>Με<text:s/>απόφαση<text:s/>του<text:s/>Υπουργού<text:s/>Εθνικής<text:s/>Οικονομίας<text:s/>και<text:s/>Οικονομικών<text:s/>προσδιορίζονται<text:s/>συγκεκριμένοι<text:s/>αντικειμενικοί<text:s/>λόγοι<text:s/>και<text:s/>εξωγενείς<text:s/>παράγοντες<text:s/>για<text:s/>τους<text:s/>οποίους<text:s/>μπορεί<text:s/>να<text:s/>αναμορφώνονται<text:s/>οι<text:s/>αναλυτικοί<text:s/>προϋπολογισμοί<text:s/>των<text:s/>λοιπών<text:s/>φορέων<text:s/>της<text:s/>Γενικής<text:s/>Κυβέρνησης,<text:s/>πλην<text:s/>Ο.Τ.Α.,<text:s/>συμπεριλαμβανομένων<text:s/>των<text:s/>Α.Δ.Α.<text:s/>που<text:s/>δεν<text:s/>ανήκουν<text:s/>στην<text:s/>Κεντρική<text:s/>Διοίκηση<text:s/>ως<text:s/>ειδικοί<text:s/>φορείς<text:s/>του<text:s/>τακτικού<text:s/>προϋπολογισμού,<text:s/>η<text:s/>διαδικασία<text:s/>αναμόρφωσής<text:s/>τους,<text:s/>οι<text:s/>περιπτώσεις<text:s/>στις<text:s/>οποίες<text:s/>μπορεί<text:s/>να<text:s/>επιτρέπεται<text:s/>χρήση<text:s/>ταμειακών<text:s/>διαθεσίμων,<text:s/>καθώς<text:s/>και<text:s/>κάθε<text:s/>άλλο<text:s/>σχετικό<text:s/>τεχνικό<text:s/>ή<text:s/>λεπτομερειακό<text:s/>θέμα.<text:s/>Εάν<text:s/>κάποιος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ώτου<text:s/>εδαφίου,<text:s/>οφείλει<text:s/>να<text:s/>υποβάλει<text:s/>στη<text:s/>Γενική<text:s/>Διεύθυνση<text:s/>Οικονομικών<text:s/>Υπηρεσιών<text:s/>του<text:s/>εποπτεύοντος<text:s/>Υπουργείου<text:s/>αίτημα<text:s/>αναμόρφω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μόρφωσης.<text:s/>Οι<text:s/>αναμορφω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ενικό<text:s/>Λογιστήριο<text:s/>του<text:s/>Κράτους.</text:span><text:span text:style-name="T1381_3"><text:note text:note-class="footnote"><text:note-citation/><text:note-body><text:p text:style-name="P1382"><text:span text:style-name="T1382_1"><text:a xlink:type="simple" xlink:href="http://data.aade.gr/eli/pri/law/2025/07/11/5217#art_54"><text:span text:style-name="T1382_2">Τροποποίηση<text:s/>5217/2025,<text:s/>Άρθρο<text:s/>54</text:span></text:a></text:span><text:span text:style-name="T1382_3">;<text:s/></text:span><text:span text:style-name="T1382_4"><text:a xlink:type="simple" xlink:href="http://data.aade.gr/eli/pri/law/2017/08/01/4484#art_34"><text:span text:style-name="T1382_5">Τροποποίηση<text:s/>4484/2017,<text:s/>Άρθρο<text:s/>34</text:span></text:a></text:span></text:p></text:note-body></text:note></text:span></text:p>
      <text:p text:style-name="P1383"><text:span text:style-name="T1383_1">β.<text:s/>(…)</text:span><text:span text:style-name="T1383_2"><text:note text:note-class="footnote"><text:note-citation/><text:note-body><text:p text:style-name="P1384"><text:span text:style-name="T1384_1"><text:a xlink:type="simple" xlink:href="http://data.aade.gr/eli/pri/law/2025/07/11/5217#art_54"><text:span text:style-name="T1384_2">Αφαίρεση<text:s/>5217/2025,<text:s/>Άρθρο<text:s/>54</text:span></text:a></text:span><text:span text:style-name="T1384_3">;<text:s/></text:span><text:span text:style-name="T1384_4"><text:a xlink:type="simple" xlink:href="http://data.aade.gr/eli/pri/law/2017/08/01/4484#art_34"><text:span text:style-name="T1384_5">Τροποποίηση<text:s/>4484/2017,<text:s/>Άρθρο<text:s/>34</text:span></text:a></text:span></text:p></text:note-body></text:note></text:span></text:p>
      <text:p text:style-name="P1385"><text:span text:style-name="T1385_1">(…)</text:span><text:span text:style-name="T1385_2"><text:note text:note-class="footnote"><text:note-citation/><text:note-body><text:p text:style-name="P1386"><text:span text:style-name="T1386_1"><text:a xlink:type="simple" xlink:href="http://data.aade.gr/eli/pri/law/2025/07/11/5217#art_54"><text:span text:style-name="T1386_2">Αφαίρεση<text:s/>5217/2025,<text:s/>Άρθρο<text:s/>54</text:span></text:a></text:span><text:span text:style-name="T1386_3">;<text:s/></text:span><text:span text:style-name="T1386_4"><text:a xlink:type="simple" xlink:href="http://data.aade.gr/eli/pri/law/2017/08/01/4484#art_34"><text:span text:style-name="T1386_5">Τροποποίηση<text:s/>4484/2017,<text:s/>Άρθρο<text:s/>34</text:span></text:a></text:span><text:span text:style-name="T1386_6">;<text:s/></text:span><text:span text:style-name="T1386_7"><text:a xlink:type="simple" xlink:href="http://data.aade.gr/eli/pri/law/2015/10/17/4337#art_10"><text:span text:style-name="T1386_8">Τροποποίηση<text:s/>4337/2015,<text:s/>Άρθρο<text:s/>10</text:span></text:a></text:span></text:p></text:note-body></text:note></text:span></text:p>
      <text:p text:style-name="P1387"><text:span text:style-name="T1387_1">5.</text:span><text:span text:style-name="T1387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,<text:s/>ή<text:s/>το<text:s/>αρμ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ή<text:s/>από<text:s/>το<text:s/>αρμ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σαράντα<text:s/>τοις<text:s/>εκατό<text:s/>(40%)<text:s/>των,<text:s/>ανά<text:s/>Αναλυτικό<text:s/>Λογαριασμό<text:s/>Εξόδου<text:s/>(Α.Λ.Ε.)<text:s/>προκειμένου<text:s/>περί<text:s/>Ν.Π.Δ.Δ.<text:s/>ή<text:s/>ανά<text:s/>αναλυτικό<text:s/>λογαριασμό<text:s/>Γενικής<text:s/>Λογιστικής<text:s/>προκειμένου<text:s/>περί<text:s/>Ν.Π.Ι.Δ.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(3)<text:s/>μηνών<text:s/>όλες<text:s/>οι<text:s/>δαπάνες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ούνται<text:s/>νόμιμες.</text:span><text:span text:style-name="T1387_3"><text:note text:note-class="footnote"><text:note-citation/><text:note-body><text:p text:style-name="P1388"><text:span text:style-name="T1388_1"><text:a xlink:type="simple" xlink:href="http://data.aade.gr/eli/pri/law/2025/07/11/5217#art_54"><text:span text:style-name="T1388_2">Τροποποίηση<text:s/>5217/2025,<text:s/>Άρθρο<text:s/>54</text:span></text:a></text:span><text:span text:style-name="T1388_3">;<text:s/></text:span><text:span text:style-name="T1388_4"><text:a xlink:type="simple" xlink:href="http://data.aade.gr/eli/pri/law/2017/08/01/4484#art_34"><text:span text:style-name="T1388_5">Τροποποίηση<text:s/>4484/2017,<text:s/>Άρθρο<text:s/>34</text:span></text:a></text:span><text:span text:style-name="T1388_6">;<text:s/></text:span><text:span text:style-name="T1388_7"><text:a xlink:type="simple" xlink:href="http://data.aade.gr/eli/pri/law/2015/10/17/4337#art_10"><text:span text:style-name="T1388_8">Τροποποίηση<text:s/>4337/2015,<text:s/>Άρθρο<text:s/>10</text:span></text:a></text:span></text:p></text:note-body></text:note></text:span></text:p>
      <text:h text:style-name="P1389" text:outline-level="6"><text:span text:style-name="T1389_1">Άρθρο<text:s/>64.</text:span></text:h>
      <text:h text:style-name="P1390" text:outline-level="6"><text:span text:style-name="T1390_1">Κατάρτιση<text:s/>και<text:s/>έγκριση<text:s/>των<text:s/>προϋπολογισμών<text:s/>των<text:s/>Ο.Τ.Α.<text:s/>-<text:s/>Ειδικό<text:s/>Αποθεματικό</text:span><text:span text:style-name="T1390_2"><text:note text:note-class="footnote"><text:note-citation/><text:note-body><text:p text:style-name="P1391"><text:span text:style-name="T1391_1"><text:a xlink:type="simple" xlink:href="http://data.aade.gr/eli/pri/law/2014/12/24/4316#art_78"><text:span text:style-name="T1391_2">Τροποποίηση<text:s/>4316/2014,<text:s/>Άρθρο<text:s/>78</text:span></text:a></text:span></text:p></text:note-body></text:note></text:span></text:h>
      <text:p text:style-name="P1392"><text:span text:style-name="T1392_1">1.</text:span><text:span text:style-name="T1392_2"><text:s/>Κατά<text:s/>την<text:s/>κατάρτιση<text:s/>και<text:s/>έγκριση<text:s/>των<text:s/>προϋπολογισμών<text:s/>των<text:s/>Ο.Τ.Α.,<text:s/>εκτός<text:s/>από<text:s/>τις<text:s/>διατάξεις<text:s/>των<text:s/>άρθρων<text:s/>77<text:s/>και<text:s/>78<text:s/>του<text:s/>ν.<text:s/>4172/2013,<text:s/>λαμβάνεται<text:s/>μέριμνα<text:s/>ώστε<text:s/>να<text:s/>εντάσσονται<text:s/>στο<text:s/>συνολικό<text:s/>πλαίσιο<text:s/>επίτευξης<text:s/>του<text:s/>Πολυετούς<text:s/>Δημοσιονομικού<text:s/>Προγραμματισμού<text:s/>(Π.Δ.Π.).<text:s/>Η<text:s/>διαδικασία<text:s/>της<text:s/>κατάρτισης<text:s/>αρχίζει<text:s/>με<text:s/>κοινή<text:s/>απόφαση<text:s/>των<text:s/>Υπουργών<text:s/>Εθνικής<text:s/>Οικονομίας<text:s/>και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.Τ.Α.<text:s/>παρέχει<text:s/>γνώμη<text:s/>στους<text:s/>Υπουργούς<text:s/>Εσωτερικών<text:s/>και<text:s/>Εθνικής<text:s/>Οικονομίας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4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1392_3"><text:note text:note-class="footnote"><text:note-citation/><text:note-body><text:p text:style-name="P1393"><text:span text:style-name="T1393_1"><text:a xlink:type="simple" xlink:href="http://data.aade.gr/eli/pri/law/2025/07/11/5217#art_55"><text:span text:style-name="T1393_2">Τροποποίηση<text:s/>5217/2025,<text:s/>Άρθρο<text:s/>55</text:span></text:a></text:span><text:span text:style-name="T1393_3">;<text:s/></text:span><text:span text:style-name="T1393_4"><text:a xlink:type="simple" xlink:href="http://data.aade.gr/eli/pri/law/2014/12/24/4316#art_78"><text:span text:style-name="T1393_5">Τροποποίηση<text:s/>4316/2014,<text:s/>Άρθρο<text:s/>78</text:span></text:a></text:span></text:p></text:note-body></text:note></text:span></text:p>
      <text:p text:style-name="P1394"><text:span text:style-name="T1394_1">2.</text:span><text:span text:style-name="T1394_2"><text:s/>Με<text:s/>κοινή<text:s/>απόφαση<text:s/>των<text:s/>Υπουργών<text:s/>Εσωτερικών<text:s/>και<text:s/>Εθνικής<text:s/>Οικονομίας<text:s/>και<text:s/>Οικονομικών,<text:s/>δύναται<text:s/>να<text:s/>προ-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Π.Δ.Π.,<text:s/>καθώς<text:s/>και<text:s/>κάθε<text:s/>σχετικό<text:s/>αναγκαίο<text:s/>θέμα<text:s/>για<text:s/>την<text:s/>εφαρμογή<text:s/>του<text:s/>παρόντος.</text:span><text:span text:style-name="T1394_3"><text:note text:note-class="footnote"><text:note-citation/><text:note-body><text:p text:style-name="P1395"><text:span text:style-name="T1395_1"><text:a xlink:type="simple" xlink:href="http://data.aade.gr/eli/pri/law/2025/07/11/5217#art_55"><text:span text:style-name="T1395_2">Τροποποίηση<text:s/>5217/2025,<text:s/>Άρθρο<text:s/>55</text:span></text:a></text:span><text:span text:style-name="T1395_3">;<text:s/></text:span><text:span text:style-name="T1395_4"><text:a xlink:type="simple" xlink:href="http://data.aade.gr/eli/pri/law/2014/12/24/4316#art_78"><text:span text:style-name="T1395_5">Προσθήκη<text:s/>4316/2014,<text:s/>Άρθρο<text:s/>78</text:span></text:a></text:span></text:p></text:note-body></text:note></text:span></text:p>
      <text:h text:style-name="P1396" text:outline-level="2"><text:span text:style-name="T1396_1">ΚΕΦΑΛΑΙΟ<text:s/></text:span></text:h>
      <text:h text:style-name="P1397" text:outline-level="2"><text:span text:style-name="T1397_1">Δ'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10"><text:span text:style-name="T1398_2">Προσθήκη<text:s/>4337/2015,<text:s/>Άρθρο<text:s/>10</text:span></text:a></text:span></text:p></text:note-body></text:note></text:span></text:h>
      <text:p text:style-name="P1399"><text:span text:style-name="T1399_1">ΡΥΘΜΙΣΕΙΣ<text:s/>ΓΙΑ<text:s/>ΦΟΡΕΙΣ<text:s/>ΤΟΥ<text:s/>ΔΗΜΟΣΙΟΥ<text:s/>ΤΟΜΕΑ<text:s/>ΕΚΤΟΣ<text:s/>ΓΕΝΙΚΗΣ<text:s/>ΚΥΒΕΡΝΗΣΗΣ</text:span><text:span text:style-name="T1399_2"><text:note text:note-class="footnote"><text:note-citation/><text:note-body><text:p text:style-name="P1400"><text:span text:style-name="T1400_1"><text:a xlink:type="simple" xlink:href="http://data.aade.gr/eli/pri/law/2015/10/17/4337#art_10"><text:span text:style-name="T1400_2">Προσθήκη<text:s/>4337/2015,<text:s/>Άρθρο<text:s/>10</text:span></text:a></text:span></text:p></text:note-body></text:note></text:span></text:p>
      <text:h text:style-name="P1401" text:outline-level="6"><text:span text:style-name="T1401_1">Άρθρο<text:s/>64Α</text:span></text:h>
      <text:h text:style-name="P1402" text:outline-level="6"><text:span text:style-name="T1402_1">'<text:s/></text:span><text:span text:style-name="T1402_2">(…)</text:span><text:span text:style-name="T1402_3"><text:note text:note-class="footnote"><text:note-citation/><text:note-body><text:p text:style-name="P1403"><text:span text:style-name="T1403_1"><text:a xlink:type="simple" xlink:href="http://data.aade.gr/eli/pri/law/2025/07/11/5217#art_97"><text:span text:style-name="T1403_2">Αφαίρεση<text:s/>5217/2025,<text:s/>Άρθρο<text:s/>97</text:span></text:a></text:span><text:span text:style-name="T1403_3">;<text:s/></text:span><text:span text:style-name="T1403_4"><text:a xlink:type="simple" xlink:href="http://data.aade.gr/eli/pri/law/2015/10/17/4337#art_10"><text:span text:style-name="T1403_5">Προσθήκη<text:s/>4337/2015,<text:s/>Άρθρο<text:s/>10</text:span></text:a></text:span></text:p></text:note-body></text:note></text:span></text:h>
      <text:p text:style-name="P1404"><text:span text:style-name="T1404_1">(…)</text:span><text:span text:style-name="T1404_2"><text:note text:note-class="footnote"><text:note-citation/><text:note-body><text:p text:style-name="P1405"><text:span text:style-name="T1405_1"><text:a xlink:type="simple" xlink:href="http://data.aade.gr/eli/pri/law/2025/07/11/5217#art_97"><text:span text:style-name="T1405_2">Αφαίρεση<text:s/>5217/2025,<text:s/>Άρθρο<text:s/>97</text:span></text:a></text:span><text:span text:style-name="T1405_3">;<text:s/></text:span><text:span text:style-name="T1405_4"><text:a xlink:type="simple" xlink:href="http://data.aade.gr/eli/pri/law/2015/10/17/4337#art_10"><text:span text:style-name="T1405_5">Προσθήκη<text:s/>4337/2015,<text:s/>Άρθρο<text:s/>10</text:span></text:a></text:span></text:p></text:note-body></text:note></text:span></text:p>
      <text:h text:style-name="P1406" text:outline-level="2"><text:span text:style-name="T1406_1">ΚΕΦΑΛΑΙΟ<text:s/></text:span></text:h>
      <text:h text:style-name="P1407" text:outline-level="2"><text:span text:style-name="T1407_1">Ε'</text:span><text:span text:style-name="T1407_2"><text:note text:note-class="footnote"><text:note-citation/><text:note-body><text:p text:style-name="P1408"><text:span text:style-name="T1408_1"><text:a xlink:type="simple" xlink:href="http://data.aade.gr/eli/pri/law/2015/10/17/4337#art_10"><text:span text:style-name="T1408_2">Προσθήκη<text:s/>4337/2015,<text:s/>Άρθρο<text:s/>10</text:span></text:a></text:span></text:p></text:note-body></text:note></text:span></text:h>
      <text:p text:style-name="P1409"><text:span text:style-name="T1409_1">ΛΟΙΠΕΣ<text:s/>ΡΥΘΜΙΣΕΙΣ</text:span><text:span text:style-name="T1409_2"><text:note text:note-class="footnote"><text:note-citation/><text:note-body><text:p text:style-name="P1410"><text:span text:style-name="T1410_1"><text:a xlink:type="simple" xlink:href="http://data.aade.gr/eli/pri/law/2015/10/17/4337#art_10"><text:span text:style-name="T1410_2">Προσθήκη<text:s/>4337/2015,<text:s/>Άρθρο<text:s/>10</text:span></text:a></text:span></text:p></text:note-body></text:note></text:span></text:p>
      <text:h text:style-name="P1411" text:outline-level="6"><text:span text:style-name="T1411_1">Άρθρο<text:s/>64Β</text:span></text:h>
      <text:h text:style-name="P1412" text:outline-level="6"><text:span text:style-name="T1412_1">'.<text:s/>Κανόνες<text:s/>δημοσιότητας</text:span><text:span text:style-name="T1412_2"><text:note text:note-class="footnote"><text:note-citation/><text:note-body><text:p text:style-name="P1413"><text:span text:style-name="T1413_1"><text:a xlink:type="simple" xlink:href="http://data.aade.gr/eli/pri/law/2015/10/17/4337#art_10"><text:span text:style-name="T1413_2">Προσθήκη<text:s/>4337/2015,<text:s/>Άρθρο<text:s/>10</text:span></text:a></text:span></text:p></text:note-body></text:note></text:span></text:h>
      <text:p text:style-name="P1414"><text:span text:style-name="T1414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1414_2"><text:note text:note-class="footnote"><text:note-citation/><text:note-body><text:p text:style-name="P1415"><text:span text:style-name="T1415_1"><text:a xlink:type="simple" xlink:href="http://data.aade.gr/eli/pri/law/2015/10/17/4337#art_10"><text:span text:style-name="T1415_2">Προσθήκη<text:s/>4337/2015,<text:s/>Άρθρο<text:s/>10</text:span></text:a></text:span></text:p></text:note-body></text:note></text:span></text:p>
      <text:h text:style-name="P1416" text:outline-level="1"><text:span text:style-name="T1416_1">ΜΕΡΟΣ<text:s/>Δ΄<text:s/></text:span></text:h>
      <text:h text:style-name="P1417" text:outline-level="1"><text:span text:style-name="T1417_1">ΕΚΤΕΛΕΣΗ<text:s/>ΠΡΟΫΠΟΛΟΓΙΣΜΩΝ<text:s/>ΚΑΙ<text:s/>ΜΗΧΑΝΙΣΜΟΙ<text:s/>ΠΑΡΑΚΟΛΟΥΘΗΣΗΣ</text:span></text:h>
      <text:h text:style-name="P1418" text:outline-level="2"><text:span text:style-name="T1418_1">ΚΕΦΑΛΑΙΟ<text:s/>Α΄<text:s/></text:span></text:h>
      <text:h text:style-name="P1419" text:outline-level="2"><text:span text:style-name="T1419_1">ΓΕΝΙΚΕΣ<text:s/>ΡΥΘΜΙΣΕΙΣ<text:s/>ΓΙΑ<text:s/>ΟΛΟΥΣ<text:s/>ΤΟΥΣ<text:s/>ΦΟΡΕΙΣ<text:s/>ΤΗΣ<text:s/>ΓΕΝΙΚΗΣ<text:s/>ΚΥΒΕΡΝΗΣΗΣ</text:span></text:h>
      <text:p text:style-name="P1420"><text:span text:style-name="T1420_1">ΥΠΟΚΕΦΑΛΑΙΟ<text:s/>1<text:s/>ΕΛΕΓΧΟΣ<text:s/>ΔΕΣΜΕΥΣΕΩΝ</text:span></text:p>
      <text:h text:style-name="P1421" text:outline-level="6"><text:span text:style-name="T1421_1">Άρθρο<text:s/>65.</text:span></text:h>
      <text:h text:style-name="P1422" text:outline-level="6"><text:span text:style-name="T1422_1">Διατάκτης</text:span></text:h>
      <text:p text:style-name="P1423"><text:span text:style-name="T1423_1">1.</text:span><text:span text:style-name="T1423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1423_3"><text:note text:note-class="footnote"><text:note-citation/><text:note-body><text:p text:style-name="P1424"><text:span text:style-name="T1424_1"><text:a xlink:type="simple" xlink:href="http://data.aade.gr/eli/pri/law/2019/08/07/4622#art_112"><text:span text:style-name="T1424_2">Τροποποίηση<text:s/>4622/2019,<text:s/>Άρθρο<text:s/>112</text:span></text:a></text:span><text:span text:style-name="T1424_3">;<text:s/></text:span><text:span text:style-name="T1424_4"><text:a xlink:type="simple" xlink:href="http://data.aade.gr/eli/pri/law/2015/10/17/4337#art_10"><text:span text:style-name="T1424_5">Τροποποίηση<text:s/>4337/2015,<text:s/>Άρθρο<text:s/>10</text:span></text:a></text:span></text:p></text:note-body></text:note></text:span></text:p>
      <text:p text:style-name="P1425"><text:span text:style-name="T1425_1">2.</text:span><text:span text:style-name="T1425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1426"><text:span text:style-name="T1426_1">3.</text:span><text:span text:style-name="T1426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1427"><text:span text:style-name="T1427_1">4.</text:span><text:span text:style-name="T1427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1428"><text:span text:style-name="T1428_1">5.</text:span><text:span text:style-name="T1428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1429"><text:span text:style-name="T1429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1430"><text:span text:style-name="T1430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1431"><text:span text:style-name="T1431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1432"><text:span text:style-name="T1432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1433" text:outline-level="6"><text:span text:style-name="T1433_1">Άρθρο<text:s/>66.<text:s/></text:span></text:h>
      <text:h text:style-name="P1434" text:outline-level="6"><text:span text:style-name="T1434_1">Ανάληψη<text:s/>υποχρεώσεων</text:span></text:h>
      <text:p text:style-name="P1435"><text:span text:style-name="T1435_1">1.</text:span><text:span text:style-name="T1435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1436"><text:span text:style-name="T1436_1">2.</text:span><text:span text:style-name="T1436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1437"><text:span text:style-name="T1437_1">3.</text:span><text:span text:style-name="T1437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1438"><text:span text:style-name="T1438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1440_2"><text:note text:note-class="footnote"><text:note-citation/><text:note-body><text:p text:style-name="P1441"><text:span text:style-name="T1441_1"><text:a xlink:type="simple" xlink:href="http://data.aade.gr/eli/pri/law/2016/11/28/4438#art_58"><text:span text:style-name="T1441_2">Τροποποίηση<text:s/>4438/2016,<text:s/>Άρθρο<text:s/>58</text:span></text:a></text:span></text:p></text:note-body></text:note></text:span></text:p>
      <text:p text:style-name="P1442"><text:span text:style-name="T1442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1443"><text:span text:style-name="T1443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1444"><text:span text:style-name="T1444_1">4.</text:span><text:span text:style-name="T1444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1444_3"><text:note text:note-class="footnote"><text:note-citation/><text:note-body><text:p text:style-name="P1445"><text:span text:style-name="T1445_1"><text:a xlink:type="simple" xlink:href="http://data.aade.gr/eli/pri/law/2015/10/17/4337#art_10"><text:span text:style-name="T1445_2">Τροποποίηση<text:s/>4337/2015,<text:s/>Άρθρο<text:s/>10</text:span></text:a></text:span></text:p></text:note-body></text:note></text:span></text:p>
      <text:p text:style-name="P1446"><text:span text:style-name="T1446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1446_2"><text:note text:note-class="footnote"><text:note-citation/><text:note-body><text:p text:style-name="P1447"><text:span text:style-name="T1447_1"><text:a xlink:type="simple" xlink:href="http://data.aade.gr/eli/pri/law/2015/10/17/4337#art_10"><text:span text:style-name="T1447_2">Τροποποίηση<text:s/>4337/2015,<text:s/>Άρθρο<text:s/>10</text:span></text:a></text:span></text:p></text:note-body></text:note></text:span></text:p>
      <text:p text:style-name="P1448"><text:span text:style-name="T1448_1">Οι<text:s/>διατάξεις<text:s/>της<text:s/>παρούσας<text:s/>παραγράφου<text:s/>ισχύουν<text:s/>μέχρι<text:s/>31.12.2016.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p>
      <text:p text:style-name="P1450"><text:span text:style-name="T1450_1">5.</text:span><text:span text:style-name="T1450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1451"><text:span text:style-name="T1451_1">6.</text:span><text:span text:style-name="T1451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1451_3"><text:note text:note-class="footnote"><text:note-citation/><text:note-body><text:p text:style-name="P1452"><text:span text:style-name="T1452_1"><text:a xlink:type="simple" xlink:href="http://data.aade.gr/eli/pri/law/2015/10/17/4337#art_10"><text:span text:style-name="T1452_2">Τροποποίηση<text:s/>4337/2015,<text:s/>Άρθρο<text:s/>10</text:span></text:a></text:span></text:p></text:note-body></text:note></text:span></text:p>
      <text:p text:style-name="P1453"><text:span text:style-name="T1453_1">7.</text:span><text:span text:style-name="T1453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1454"><text:span text:style-name="T1454_1">8.</text:span><text:span text:style-name="T1454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1454_3"><text:note text:note-class="footnote"><text:note-citation/><text:note-body><text:p text:style-name="P1455"><text:span text:style-name="T1455_1"><text:a xlink:type="simple" xlink:href="http://data.aade.gr/eli/pri/law/2017/08/01/4484#art_34"><text:span text:style-name="T1455_2">Τροποποίηση<text:s/>4484/2017,<text:s/>Άρθρο<text:s/>34</text:span></text:a></text:span><text:span text:style-name="T1455_3">;<text:s/></text:span><text:span text:style-name="T1455_4"><text:a xlink:type="simple" xlink:href="http://data.aade.gr/eli/pri/law/2015/10/17/4337#art_10"><text:span text:style-name="T1455_5">Τροποποίηση<text:s/>4337/2015,<text:s/>Άρθρο<text:s/>10</text:span></text:a></text:span></text:p></text:note-body></text:note></text:span></text:p>
      <text:p text:style-name="P1456"><text:span text:style-name="T1456_1">9.</text:span><text:span text:style-name="T1456_2"><text:s/>(…)</text:span><text:span text:style-name="T1456_3"><text:note text:note-class="footnote"><text:note-citation/><text:note-body><text:p text:style-name="P1457"><text:span text:style-name="T1457_1"><text:a xlink:type="simple" xlink:href="http://data.aade.gr/eli/pri/law/2016/11/28/4438#art_58"><text:span text:style-name="T1457_2">Αφαίρεση<text:s/>4438/2016,<text:s/>Άρθρο<text:s/>58</text:span></text:a></text:span><text:span text:style-name="T1457_3">;<text:s/></text:span><text:span text:style-name="T1457_4"><text:a xlink:type="simple" xlink:href="http://data.aade.gr/eli/pri/law/2015/10/17/4337#art_10"><text:span text:style-name="T1457_5">Τροποποίηση<text:s/>4337/2015,<text:s/>Άρθρο<text:s/>10</text:span></text:a></text:span></text:p></text:note-body></text:note></text:span></text:p>
      <text:p text:style-name="P1458"><text:span text:style-name="T1458_1">10.</text:span><text:span text:style-name="T1458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11.</text:span><text:span text:style-name="T1460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1460_3"><text:note text:note-class="footnote"><text:note-citation/><text:note-body><text:p text:style-name="P1461"><text:span text:style-name="T1461_1"><text:a xlink:type="simple" xlink:href="http://data.aade.gr/eli/pri/law/2015/10/17/4337#art_10"><text:span text:style-name="T1461_2">Τροποποίηση<text:s/>4337/2015,<text:s/>Άρθρο<text:s/>10</text:span></text:a></text:span></text:p></text:note-body></text:note></text:span></text:p>
      <text:p text:style-name="P1462"><text:span text:style-name="T1462_1">12.</text:span><text:span text:style-name="T1462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p text:style-name="P1464"><text:span text:style-name="T1464_1">13.</text:span><text:span text:style-name="T1464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1464_3"><text:note text:note-class="footnote"><text:note-citation/><text:note-body><text:p text:style-name="P1465"><text:span text:style-name="T1465_1"><text:a xlink:type="simple" xlink:href="http://data.aade.gr/eli/pri/law/2015/10/17/4337#art_10"><text:span text:style-name="T1465_2">Προσθήκη<text:s/>4337/2015,<text:s/>Άρθρο<text:s/>10</text:span></text:a></text:span></text:p></text:note-body></text:note></text:span></text:p>
      <text:h text:style-name="P1466" text:outline-level="6"><text:span text:style-name="T1466_1">Άρθρο<text:s/>67.</text:span></text:h>
      <text:h text:style-name="P1467" text:outline-level="6"><text:span text:style-name="T1467_1">Πολυετείς<text:s/>υποχρεώσεις</text:span></text:h>
      <text:p text:style-name="P1468"><text:span text:style-name="T1468_1">1.</text:span><text:span text:style-name="T1468_2"><text:s/>Για<text:s/>κάθε<text:s/>ανάληψη<text:s/>υποχρέωσης<text:s/>από<text:s/>τους<text:s/>φορείς<text:s/>της<text:s/>Κεντρικής<text:s/>Διοίκησης,<text:s/>συμπεριλαμβανομένων<text:s/>και<text:s/>των<text:s/>Ανεξάρτητων<text:s/>Διοικητικών<text:s/>Αρχών<text:s/>(Α.Δ.Α.)<text:s/>που<text:s/>ανήκουν<text:s/>στην<text:s/>κεντρική<text:s/>διοίκηση<text:s/>ως<text:s/>ειδικοί<text:s/>φορείς<text:s/>του<text:s/>τακτικού<text:s/>προϋπολογισμού,<text:s/>που<text:s/>προβλέπεται<text:s/>να<text:s/>βαρύνει,<text:s/>είτε<text:s/>τμηματικά<text:s/>είτε<text:s/>εξ<text:s/>ολοκλήρου,<text:s/>έτη<text:s/>πέραν<text:s/>του<text:s/>τρέχοντος,<text:s/>και<text:s/>υπερβαίνει<text:s/>το<text:s/>ποσό<text:s/>των<text:s/>δύο<text:s/>εκατομμυρίων<text:s/>(2.000.000)<text:s/>ευρώ<text:s/>ανά<text:s/>Αναλυτικό<text:s/>Λογαριασμό<text:s/>Εξόδου<text:s/>(Α.Λ.Ε.)<text:s/>κάθε<text:s/>ειδικού<text:s/>φορέα<text:s/>του<text:s/>τακτικού<text:s/>προϋπολογισμού,<text:s/>τουλάχιστον<text:s/>σε<text:s/>ένα<text:s/>εκ<text:s/>των<text:s/>ετών,<text:s/>απαιτείται<text:s/>προηγούμενη<text:s/>απόφαση<text:s/>έγκρισης<text:s/>του<text:s/>Υπουργού<text:s/>Εθνικής<text:s/>Οικονομίας<text:s/>και<text:s/>Οικονομικών.</text:span><text:span text:style-name="T1468_3"><text:note text:note-class="footnote"><text:note-citation/><text:note-body><text:p text:style-name="P1469"><text:span text:style-name="T1469_1"><text:a xlink:type="simple" xlink:href="http://data.aade.gr/eli/pri/law/2025/07/11/5217#art_56"><text:span text:style-name="T1469_2">Τροποποίηση<text:s/>5217/2025,<text:s/>Άρθρο<text:s/>56</text:span></text:a></text:span><text:span text:style-name="T1469_3">;<text:s/></text:span><text:span text:style-name="T1469_4"><text:a xlink:type="simple" xlink:href="http://data.aade.gr/eli/pri/law/2017/08/01/4484#art_34"><text:span text:style-name="T1469_5">Τροποποίηση<text:s/>4484/2017,<text:s/>Άρθρο<text:s/>34</text:span></text:a></text:span><text:span text:style-name="T1469_6">;<text:s/></text:span><text:span text:style-name="T1469_7"><text:a xlink:type="simple" xlink:href="http://data.aade.gr/eli/pri/law/2015/10/17/4337#art_10"><text:span text:style-name="T1469_8">Τροποποίηση<text:s/>4337/2015,<text:s/>Άρθρο<text:s/>10</text:span></text:a></text:span></text:p></text:note-body></text:note></text:span></text:p>
      <text:p text:style-name="P1470"><text:span text:style-name="T1470_1">Για<text:s/>κάθε<text:s/>ανάληψη<text:s/>υποχρέωσης<text:s/>από<text:s/>τους<text:s/>λοιπούς<text:s/>φορείς<text:s/>της<text:s/>Γενικής<text:s/>Κυβέρνησης<text:s/>που<text:s/>προβλέπεται<text:s/>να<text:s/>βαρύνει,<text:s/>είτε<text:s/>τμηματικά<text:s/>είτε<text:s/>εξ<text:s/>ολοκλήρου,<text:s/>έτη<text:s/>πέραν<text:s/>του<text:s/>τρέχοντος<text:s/>και<text:s/>υπερβαίνει,<text:s/>το<text:s/>ποσό<text:s/>των<text:s/>πεντακοσίων<text:s/>χιλιάδων<text:s/>(500.000)<text:s/>ευρώ<text:s/>ανά<text:s/>Αναλυτικό<text:s/>Λογαριασμό<text:s/>Εξόδου<text:s/>(Α.Λ.Ε.)<text:s/>προκειμένου<text:s/>περί<text:s/>νομικών<text:s/>προσώπων<text:s/>δημοσίου<text:s/>δικαίου<text:s/>(Ν.Π.Δ.Δ.)<text:s/>ή<text:s/>ανά<text:s/>αναλυτικό<text:s/>λογαριασμό<text:s/>Γενικής<text:s/>Λογιστικής<text:s/>προκειμένου<text:s/>περί<text:s/>νομικών<text:s/>προσώπων<text:s/>ιδιωτικού<text:s/>δικαίου<text:s/>(Ν.Π.Ι.Δ.),<text:s/>τουλάχιστον<text:s/>σε<text:s/>ένα<text:s/>εκ<text:s/>των<text:s/>ετών,<text:s/>απαιτείται<text:s/>απόφαση<text:s/>έγκρισης<text:s/>του<text:s/>εποπτεύοντος<text:s/>Υπουργού.</text:span><text:span text:style-name="T1470_2"><text:note text:note-class="footnote"><text:note-citation/><text:note-body><text:p text:style-name="P1471"><text:span text:style-name="T1471_1"><text:a xlink:type="simple" xlink:href="http://data.aade.gr/eli/pri/law/2025/07/11/5217#art_56"><text:span text:style-name="T1471_2">Τροποποίηση<text:s/>5217/2025,<text:s/>Άρθρο<text:s/>56</text:span></text:a></text:span><text:span text:style-name="T1471_3">;<text:s/></text:span><text:span text:style-name="T1471_4"><text:a xlink:type="simple" xlink:href="http://data.aade.gr/eli/pri/law/2017/08/01/4484#art_34"><text:span text:style-name="T1471_5">Τροποποίηση<text:s/>4484/2017,<text:s/>Άρθρο<text:s/>34</text:span></text:a></text:span><text:span text:style-name="T1471_6">;<text:s/></text:span><text:span text:style-name="T1471_7"><text:a xlink:type="simple" xlink:href="http://data.aade.gr/eli/pri/law/2015/10/17/4337#art_10"><text:span text:style-name="T1471_8">Τροποποίηση<text:s/>4337/2015,<text:s/>Άρθρο<text:s/>10</text:span></text:a></text:span></text:p></text:note-body></text:note></text:span></text:p>
      <text:p text:style-name="P1472"><text:span text:style-name="T1472_1">2.</text:span><text:span text:style-name="T1472_2"><text:s/>Οι<text:s/>αναλήψεις<text:s/>υποχρεώσεων<text:s/>της<text:s/>παρ.<text:s/>1<text:s/>παρακολουθούνται<text:s/>για<text:s/>όλα<text:s/>τα<text:s/>έτη<text:s/>του<text:s/>Πολυετούς<text:s/>Δημοσιονομικού<text:s/>Προγραμματισμού<text:s/>(Π.Δ.Π.)<text:s/>από<text:s/>α)<text:s/>τους<text:s/>φορείς<text:s/>της<text:s/>Κεντρικής<text:s/>Διοίκησης<text:s/>ανά<text:s/>ειδικό<text:s/>φορέα<text:s/>και<text:s/>μείζονα<text:s/>κατηγορία<text:s/>και<text:s/>β)<text:s/>τους<text:s/>λοιπούς<text:s/>φορείς<text:s/>της<text:s/>Γενικής<text:s/>Κυβέρνησης<text:s/>ανά<text:s/>μείζονα<text:s/>κατηγορία<text:s/>ή<text:s/>ανά<text:s/>πρωτοβάθμιο<text:s/>λογαριασμό<text:s/>του<text:s/>Ελληνικού<text:s/>Γενικού<text:s/>Λογιστικού<text:s/>Σχεδίου<text:s/>(ΕΓΛΣ),<text:s/>κατά<text:s/>περίπτωση,<text:s/>των<text:s/>εξόδων<text:s/>του<text:s/>προϋπολογισμού<text:s/>τους.</text:span><text:span text:style-name="T1472_3"><text:note text:note-class="footnote"><text:note-citation/><text:note-body><text:p text:style-name="P1473"><text:span text:style-name="T1473_1"><text:a xlink:type="simple" xlink:href="http://data.aade.gr/eli/pri/law/2025/07/11/5217#art_56"><text:span text:style-name="T1473_2">Τροποποίηση<text:s/>5217/2025,<text:s/>Άρθρο<text:s/>56</text:span></text:a></text:span><text:span text:style-name="T1473_3">;<text:s/></text:span><text:span text:style-name="T1473_4"><text:a xlink:type="simple" xlink:href="http://data.aade.gr/eli/pri/law/2017/08/01/4484#art_34"><text:span text:style-name="T1473_5">Τροποποίηση<text:s/>4484/2017,<text:s/>Άρθρο<text:s/>34</text:span></text:a></text:span></text:p></text:note-body></text:note></text:span></text:p>
      <text:p text:style-name="P1474"><text:span text:style-name="T1474_1">(…)</text:span><text:span text:style-name="T1474_2"><text:note text:note-class="footnote"><text:note-citation/><text:note-body><text:p text:style-name="P1475"><text:span text:style-name="T1475_1"><text:a xlink:type="simple" xlink:href="http://data.aade.gr/eli/pri/law/2025/07/11/5217#art_56"><text:span text:style-name="T1475_2">Αφαίρεση<text:s/>5217/2025,<text:s/>Άρθρο<text:s/>56</text:span></text:a></text:span><text:span text:style-name="T1475_3">;<text:s/></text:span><text:span text:style-name="T1475_4"><text:a xlink:type="simple" xlink:href="http://data.aade.gr/eli/pri/law/2017/08/01/4484#art_34"><text:span text:style-name="T1475_5">Τροποποίηση<text:s/>4484/2017,<text:s/>Άρθρο<text:s/>34</text:span></text:a></text:span></text:p></text:note-body></text:note></text:span></text:p>
      <text:p text:style-name="P1476"><text:span text:style-name="T1476_1">α)</text:span><text:span text:style-name="T1476_2"><text:tab/></text:span><text:span text:style-name="T1476_3">(…)</text:span><text:span text:style-name="T1476_4"><text:note text:note-class="footnote"><text:note-citation/><text:note-body><text:p text:style-name="P1477"><text:span text:style-name="T1477_1"><text:a xlink:type="simple" xlink:href="http://data.aade.gr/eli/pri/law/2025/07/11/5217#art_56"><text:span text:style-name="T1477_2">Αφαίρεση<text:s/>5217/2025,<text:s/>Άρθρο<text:s/>56</text:span></text:a></text:span><text:span text:style-name="T1477_3">;<text:s/></text:span><text:span text:style-name="T1477_4"><text:a xlink:type="simple" xlink:href="http://data.aade.gr/eli/pri/law/2017/08/01/4484#art_34"><text:span text:style-name="T1477_5">Τροποποίηση<text:s/>4484/2017,<text:s/>Άρθρο<text:s/>34</text:span></text:a></text:span></text:p></text:note-body></text:note></text:span></text:p>
      <text:p text:style-name="P1478"><text:span text:style-name="T1478_1">β)</text:span><text:span text:style-name="T1478_2"><text:tab/></text:span><text:span text:style-name="T1478_3">(…)</text:span><text:span text:style-name="T1478_4"><text:note text:note-class="footnote"><text:note-citation/><text:note-body><text:p text:style-name="P1479"><text:span text:style-name="T1479_1"><text:a xlink:type="simple" xlink:href="http://data.aade.gr/eli/pri/law/2025/07/11/5217#art_56"><text:span text:style-name="T1479_2">Αφαίρεση<text:s/>5217/2025,<text:s/>Άρθρο<text:s/>56</text:span></text:a></text:span><text:span text:style-name="T1479_3">;<text:s/></text:span><text:span text:style-name="T1479_4"><text:a xlink:type="simple" xlink:href="http://data.aade.gr/eli/pri/law/2017/08/01/4484#art_34"><text:span text:style-name="T1479_5">Τροποποίηση<text:s/>4484/2017,<text:s/>Άρθρο<text:s/>34</text:span></text:a></text:span><text:span text:style-name="T1479_6">;<text:s/></text:span><text:span text:style-name="T1479_7"><text:a xlink:type="simple" xlink:href="http://data.aade.gr/eli/pri/law/2015/10/17/4337#art_10"><text:span text:style-name="T1479_8">Τροποποίηση<text:s/>4337/2015,<text:s/>Άρθρο<text:s/>10</text:span></text:a></text:span></text:p></text:note-body></text:note></text:span></text:p>
      <text:p text:style-name="P1480"><text:span text:style-name="T1480_1">3.</text:span><text:span text:style-name="T1480_2"><text:s/>Για<text:s/>κάθε<text:s/>ανάληψη<text:s/>υποχρέωσης<text:s/>που<text:s/>προβλέπεται<text:s/>να<text:s/>βαρύνει,<text:s/>είτε<text:s/>τμηματικά<text:s/>είτε<text:s/>εξ<text:s/>ολοκλήρου,<text:s/>έτη<text:s/>πέραν<text:s/>του<text:s/>τρέχοντος<text:s/>και<text:s/>δεν<text:s/>υπερβαίνει<text:s/>τα<text:s/>ποσά<text:s/>της<text:s/>παρ.<text:s/>1,<text:s/>η<text:s/>έγκριση<text:s/>παρέχεται<text:s/>με<text:s/>απόφαση<text:s/>του<text:s/>αρμόδιου<text:s/>διατάκτη.</text:span><text:span text:style-name="T1480_3"><text:note text:note-class="footnote"><text:note-citation/><text:note-body><text:p text:style-name="P1481"><text:span text:style-name="T1481_1"><text:a xlink:type="simple" xlink:href="http://data.aade.gr/eli/pri/law/2025/07/11/5217#art_56"><text:span text:style-name="T1481_2">Τροποποίηση<text:s/>5217/2025,<text:s/>Άρθρο<text:s/>56</text:span></text:a></text:span><text:span text:style-name="T1481_3">;<text:s/></text:span><text:span text:style-name="T1481_4"><text:a xlink:type="simple" xlink:href="http://data.aade.gr/eli/pri/law/2017/08/01/4484#art_34"><text:span text:style-name="T1481_5">Τροποποίηση<text:s/>4484/2017,<text:s/>Άρθρο<text:s/>34</text:span></text:a></text:span><text:span text:style-name="T1481_6">;<text:s/></text:span><text:span text:style-name="T1481_7"><text:a xlink:type="simple" xlink:href="http://data.aade.gr/eli/pri/law/2015/10/17/4337#art_10"><text:span text:style-name="T1481_8">Τροποποίηση<text:s/>4337/2015,<text:s/>Άρθρο<text:s/>10</text:span></text:a></text:span></text:p></text:note-body></text:note></text:span></text:p>
      <text:p text:style-name="P1482"><text:span text:style-name="T1482_1">Ειδικότερα:</text:span><text:span text:style-name="T1482_2"><text:note text:note-class="footnote"><text:note-citation/><text:note-body><text:p text:style-name="P1483"><text:span text:style-name="T1483_1"><text:a xlink:type="simple" xlink:href="http://data.aade.gr/eli/pri/law/2025/07/11/5217#art_56"><text:span text:style-name="T1483_2">Προσθήκη<text:s/>5217/2025,<text:s/>Άρθρο<text:s/>56</text:span></text:a></text:span></text:p></text:note-body></text:note></text:span></text:p>
      <text:p text:style-name="P1484"><text:span text:style-name="T1484_1">α)</text:span><text:span text:style-name="T1484_2"><text:tab/></text:span><text:span text:style-name="T148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μού,<text:s/>απαιτείται<text:s/>απόφαση<text:s/>έγκρισης<text:s/>του<text:s/>αρμοδίου<text:s/>οργάνου<text:s/>διοίκησης,<text:s/>ανεξαρτήτως<text:s/>ύψους<text:s/>ποσού<text:s/>και</text:span><text:span text:style-name="T1484_4"><text:note text:note-class="footnote"><text:note-citation/><text:note-body><text:p text:style-name="P1485"><text:span text:style-name="T1485_1"><text:a xlink:type="simple" xlink:href="http://data.aade.gr/eli/pri/law/2025/07/11/5217#art_56"><text:span text:style-name="T1485_2">Προσθήκη<text:s/>5217/2025,<text:s/>Άρθρο<text:s/>56</text:span></text:a></text:span></text:p></text:note-body></text:note></text:span></text:p>
      <text:p text:style-name="P1486"><text:span text:style-name="T1486_1">β)</text:span><text:span text:style-name="T1486_2"><text:tab/></text:span><text:span text:style-name="T1486_3">για<text:s/>ανάληψη<text:s/>πολυετών<text:s/>υποχρεώσεων<text:s/>που<text:s/>βαρύνουν<text:s/>τον<text:s/>ειδικό<text:s/>φορέα<text:s/>του<text:s/>προϋπολογισμού<text:s/>του<text:s/>Υπουργείου<text:s/>Εθνικής<text:s/>Οικονομίας<text:s/>και<text:s/>Οικονομικών<text:s/>«Γενικές<text:s/>Κρατικές<text:s/>Δαπάνες»<text:s/>απαιτείται<text:s/>προηγούμενη<text:s/>απόφαση<text:s/>έγκρισης<text:s/>του<text:s/>Υπουργού<text:s/>Εθνικής<text:s/>Οικονομίας<text:s/>και<text:s/>Οικονομικών,<text:s/>κατόπιν<text:s/>εισήγησης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,<text:s/>ανεξαρτήτως<text:s/>ποσού.</text:span><text:span text:style-name="T1486_4"><text:note text:note-class="footnote"><text:note-citation/><text:note-body><text:p text:style-name="P1487"><text:span text:style-name="T1487_1"><text:a xlink:type="simple" xlink:href="http://data.aade.gr/eli/pri/law/2025/07/11/5217#art_56"><text:span text:style-name="T1487_2">Προσθήκη<text:s/>5217/2025,<text:s/>Άρθρο<text:s/>56</text:span></text:a></text:span></text:p></text:note-body></text:note></text:span></text:p>
      <text:p text:style-name="P1488"><text:span text:style-name="T1488_1">4.</text:span><text:span text:style-name="T1488_2"><text:s/>Ειδικά<text:s/>για<text:s/>τους<text:s/>Οργανισμούς<text:s/>Τοπικής<text:s/>Αυτοδιοίκησης<text:s/>(Ο.Τ.Α.)<text:s/>α'<text:s/>και<text:s/>β'<text:s/>βαθμού<text:s/>και<text:s/>τα<text:s/>νομικά<text:s/>πρόσωπα<text:s/>αυτών<text:s/>που<text:s/>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κάθε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1488_3"><text:note text:note-class="footnote"><text:note-citation/><text:note-body><text:p text:style-name="P1489"><text:span text:style-name="T1489_1"><text:a xlink:type="simple" xlink:href="http://data.aade.gr/eli/pri/law/2025/07/11/5217#art_56"><text:span text:style-name="T1489_2">Τροποποίηση<text:s/>5217/2025,<text:s/>Άρθρο<text:s/>56</text:span></text:a></text:span><text:span text:style-name="T1489_3">;<text:s/></text:span><text:span text:style-name="T1489_4"><text:a xlink:type="simple" xlink:href="http://data.aade.gr/eli/pri/law/2017/08/01/4484#art_34"><text:span text:style-name="T1489_5">Τροποποίηση<text:s/>4484/2017,<text:s/>Άρθρο<text:s/>34</text:span></text:a></text:span><text:span text:style-name="T1489_6">;<text:s/></text:span><text:span text:style-name="T1489_7"><text:a xlink:type="simple" xlink:href="http://data.aade.gr/eli/pri/law/2015/10/17/4337#art_10"><text:span text:style-name="T1489_8">Προσθήκη<text:s/>4337/2015,<text:s/>Άρθρο<text:s/>10</text:span></text:a></text:span></text:p></text:note-body></text:note></text:span></text:p>
      <text:p text:style-name="P1490"><text:span text:style-name="T1490_1">5.</text:span><text:span text:style-name="T1490_2"><text:s/>Η<text:s/>απόφαση<text:s/>έγκρισης<text:s/>που<text:s/>προβλέπεται<text:s/>στις<text:s/>ανωτέρω<text:s/>παραγράφους<text:s/>παρέχεται,<text:s/>εφόσον</text:span><text:span text:style-name="T1490_3"><text:note text:note-class="footnote"><text:note-citation/><text:note-body><text:p text:style-name="P1491"><text:span text:style-name="T1491_1"><text:a xlink:type="simple" xlink:href="http://data.aade.gr/eli/pri/law/2025/07/11/5217#art_56"><text:span text:style-name="T1491_2">Τροποποίηση<text:s/>5217/2025,<text:s/>Άρθρο<text:s/>56</text:span></text:a></text:span><text:span text:style-name="T1491_3">;<text:s/></text:span><text:span text:style-name="T1491_4"><text:a xlink:type="simple" xlink:href="http://data.aade.gr/eli/pri/law/2017/08/01/4484#art_34"><text:span text:style-name="T1491_5">Τροποποίηση<text:s/>4484/2017,<text:s/>Άρθρο<text:s/>34</text:span></text:a></text:span><text:span text:style-name="T1491_6">;<text:s/></text:span><text:span text:style-name="T1491_7"><text:a xlink:type="simple" xlink:href="http://data.aade.gr/eli/pri/law/2015/10/17/4337#art_10"><text:span text:style-name="T1491_8">Προσθήκη<text:s/>4337/2015,<text:s/>Άρθρο<text:s/>10</text:span></text:a></text:span></text:p></text:note-body></text:note></text:span></text:p>
      <text:p text:style-name="P1492"><text:span text:style-name="T1492_1">α)</text:span><text:span text:style-name="T1492_2"><text:tab/></text:span><text:span text:style-name="T1492_3">για<text:s/>τους<text:s/>φορείς<text:s/>της<text:s/>Κεντρικής<text:s/>Διοίκησης,<text:s/>ο<text:s/>αρμόδιος<text:s/>προϊστάμενος<text:s/>της<text:s/>ΓΔΟΥ<text:s/>ελέγξει<text:s/>και<text:s/>βεβαιώσει<text:s/>ότι<text:s/>δεν<text:s/>γίνεται<text:s/>υπέρβαση<text:s/>των<text:s/>ανωτάτων<text:s/>ορίων<text:s/>δαπανών<text:s/>του<text:s/>εκάστοτε<text:s/>ισχύοντος<text:s/>Π.Δ.Π.<text:s/>και</text:span><text:span text:style-name="T1492_4"><text:note text:note-class="footnote"><text:note-citation/><text:note-body><text:p text:style-name="P1493"><text:span text:style-name="T1493_1"><text:a xlink:type="simple" xlink:href="http://data.aade.gr/eli/pri/law/2025/07/11/5217#art_56"><text:span text:style-name="T1493_2">Τροποποίηση<text:s/>5217/2025,<text:s/>Άρθρο<text:s/>56</text:span></text:a></text:span><text:span text:style-name="T1493_3">;<text:s/></text:span><text:span text:style-name="T1493_4"><text:a xlink:type="simple" xlink:href="http://data.aade.gr/eli/pri/law/2017/08/01/4484#art_34"><text:span text:style-name="T1493_5">Τροποποίηση<text:s/>4484/2017,<text:s/>Άρθρο<text:s/>34</text:span></text:a></text:span><text:span text:style-name="T1493_6">;<text:s/></text:span><text:span text:style-name="T1493_7"><text:a xlink:type="simple" xlink:href="http://data.aade.gr/eli/pri/law/2015/10/17/4337#art_10"><text:span text:style-name="T1493_8">Προσθήκη<text:s/>4337/2015,<text:s/>Άρθρο<text:s/>10</text:span></text:a></text:span></text:p></text:note-body></text:note></text:span></text:p>
      <text:p text:style-name="P1494"><text:span text:style-name="T1494_1">β)</text:span><text:span text:style-name="T1494_2"><text:tab/></text:span><text:span text:style-name="T1494_3">για<text:s/>τους<text:s/>λοιπούς<text:s/>φορείς<text:s/>της<text:s/>Γενικής<text:s/>Κυβέρνησης,<text:s/>ο<text:s/>αρμόδιος<text:s/>προϊστάμενος<text:s/>οικονομικών<text:s/>υπηρεσιών<text:s/>ελέγξει<text:s/>και<text:s/>βεβαιώσει<text:s/>ότι<text:s/>δεν<text:s/>γίνεται<text:s/>υπέρβαση<text:s/>του<text:s/>προβλεπόμενου<text:s/>ορίου<text:s/>του<text:s/>προϋπολογισμού<text:s/>δαπανών<text:s/>κατ'<text:s/>έτος<text:s/>του<text:s/>φορέα.</text:span></text:p>
      <text:p text:style-name="P1495"><text:span text:style-name="T1495_1">Για<text:s/>τα<text:s/>έτη<text:s/>πέραν<text:s/>του<text:s/>εκάστοτε<text:s/>ισχύοντος<text:s/>Π.Δ.Π.<text:s/>ο<text:s/>αρμόδιος<text:s/>προϊστάμενος<text:s/>οικονομικών<text:s/>υπηρεσιών<text:s/>βεβαιώνει<text:s/>ότι<text:s/>θα<text:s/>εντάξει<text:s/>τις<text:s/>εν<text:s/>λόγω<text:s/>υποχρεώσεις<text:s/>στις<text:s/>προβλέψεις<text:s/>του.</text:span><text:span text:style-name="T1495_2"><text:note text:note-class="footnote"><text:note-citation/><text:note-body><text:p text:style-name="P1496"><text:span text:style-name="T1496_1"><text:a xlink:type="simple" xlink:href="http://data.aade.gr/eli/pri/law/2025/07/11/5217#art_56"><text:span text:style-name="T1496_2">Τροποποίηση<text:s/>5217/2025,<text:s/>Άρθρο<text:s/>56</text:span></text:a></text:span><text:span text:style-name="T1496_3">;<text:s/></text:span><text:span text:style-name="T1496_4"><text:a xlink:type="simple" xlink:href="http://data.aade.gr/eli/pri/law/2017/08/01/4484#art_34"><text:span text:style-name="T1496_5">Τροποποίηση<text:s/>4484/2017,<text:s/>Άρθρο<text:s/>34</text:span></text:a></text:span><text:span text:style-name="T1496_6">;<text:s/></text:span><text:span text:style-name="T1496_7"><text:a xlink:type="simple" xlink:href="http://data.aade.gr/eli/pri/law/2015/10/17/4337#art_10"><text:span text:style-name="T1496_8">Προσθήκη<text:s/>4337/2015,<text:s/>Άρθρο<text:s/>10</text:span></text:a></text:span></text:p></text:note-body></text:note></text:span></text:p>
      <text:p text:style-name="P1497"><text:span text:style-name="T1497_1">γ.<text:s/>(…)</text:span><text:span text:style-name="T1497_2"><text:note text:note-class="footnote"><text:note-citation/><text:note-body><text:p text:style-name="P1498"><text:span text:style-name="T1498_1"><text:a xlink:type="simple" xlink:href="http://data.aade.gr/eli/pri/law/2025/07/11/5217#art_56"><text:span text:style-name="T1498_2">Αφαίρεση<text:s/>5217/2025,<text:s/>Άρθρο<text:s/>56</text:span></text:a></text:span><text:span text:style-name="T1498_3">;<text:s/></text:span><text:span text:style-name="T1498_4"><text:a xlink:type="simple" xlink:href="http://data.aade.gr/eli/pri/law/2017/08/01/4484#art_34"><text:span text:style-name="T1498_5">Τροποποίηση<text:s/>4484/2017,<text:s/>Άρθρο<text:s/>34</text:span></text:a></text:span><text:span text:style-name="T1498_6">;<text:s/></text:span><text:span text:style-name="T1498_7"><text:a xlink:type="simple" xlink:href="http://data.aade.gr/eli/pri/law/2015/10/17/4337#art_10"><text:span text:style-name="T1498_8">Προσθήκη<text:s/>4337/2015,<text:s/>Άρθρο<text:s/>10</text:span></text:a></text:span></text:p></text:note-body></text:note></text:span></text:p>
      <text:p text:style-name="P1499"><text:span text:style-name="T1499_1">δ.<text:s/>(…)</text:span><text:span text:style-name="T1499_2"><text:note text:note-class="footnote"><text:note-citation/><text:note-body><text:p text:style-name="P1500"><text:span text:style-name="T1500_1"><text:a xlink:type="simple" xlink:href="http://data.aade.gr/eli/pri/law/2025/07/11/5217#art_56"><text:span text:style-name="T1500_2">Αφαίρεση<text:s/>5217/2025,<text:s/>Άρθρο<text:s/>56</text:span></text:a></text:span><text:span text:style-name="T1500_3">;<text:s/></text:span><text:span text:style-name="T1500_4"><text:a xlink:type="simple" xlink:href="http://data.aade.gr/eli/pri/law/2017/08/01/4484#art_34"><text:span text:style-name="T1500_5">Τροποποίηση<text:s/>4484/2017,<text:s/>Άρθρο<text:s/>34</text:span></text:a></text:span><text:span text:style-name="T1500_6">;<text:s/></text:span><text:span text:style-name="T1500_7"><text:a xlink:type="simple" xlink:href="http://data.aade.gr/eli/pri/law/2015/10/17/4337#art_10"><text:span text:style-name="T1500_8">Προσθήκη<text:s/>4337/2015,<text:s/>Άρθρο<text:s/>10</text:span></text:a></text:span></text:p></text:note-body></text:note></text:span></text:p>
      <text:p text:style-name="P1501"><text:span text:style-name="T1501_1">(…)</text:span><text:span text:style-name="T1501_2"><text:note text:note-class="footnote"><text:note-citation/><text:note-body><text:p text:style-name="P1502"><text:span text:style-name="T1502_1"><text:a xlink:type="simple" xlink:href="http://data.aade.gr/eli/pri/law/2017/08/01/4484#art_34"><text:span text:style-name="T1502_2">Αφαίρεση<text:s/>4484/2017,<text:s/>Άρθρο<text:s/>34</text:span></text:a></text:span><text:span text:style-name="T1502_3">;<text:s/></text:span><text:span text:style-name="T1502_4"><text:a xlink:type="simple" xlink:href="http://data.aade.gr/eli/pri/law/2015/10/17/4337#art_10"><text:span text:style-name="T1502_5">Προσθήκη<text:s/>4337/2015,<text:s/>Άρθρο<text:s/>10</text:span></text:a></text:span></text:p></text:note-body></text:note></text:span></text:p>
      <text:p text:style-name="P1503"><text:span text:style-name="T1503_1">6.</text:span><text:span text:style-name="T1503_2"><text:s/>Στην<text:s/>απόφαση<text:s/>έγκρισης<text:s/>της<text:s/>παρ.<text:s/>1<text:s/>αναφέρονται:</text:span><text:span text:style-name="T1503_3"><text:note text:note-class="footnote"><text:note-citation/><text:note-body><text:p text:style-name="P1504"><text:span text:style-name="T1504_1"><text:a xlink:type="simple" xlink:href="http://data.aade.gr/eli/pri/law/2025/07/11/5217#art_56"><text:span text:style-name="T1504_2">Τροποποίηση<text:s/>5217/2025,<text:s/>Άρθρο<text:s/>56</text:span></text:a></text:span><text:span text:style-name="T1504_3">;<text:s/></text:span><text:span text:style-name="T1504_4"><text:a xlink:type="simple" xlink:href="http://data.aade.gr/eli/pri/law/2017/08/01/4484#art_34"><text:span text:style-name="T1504_5">Τροποποίηση<text:s/>4484/2017,<text:s/>Άρθρο<text:s/>34</text:span></text:a></text:span><text:span text:style-name="T1504_6">;<text:s/></text:span><text:span text:style-name="T1504_7"><text:a xlink:type="simple" xlink:href="http://data.aade.gr/eli/pri/law/2015/10/17/4337#art_10"><text:span text:style-name="T1504_8">Προσθήκη<text:s/>4337/2015,<text:s/>Άρθρο<text:s/>10</text:span></text:a></text:span></text:p></text:note-body></text:note></text:span></text:p>
      <text:p text:style-name="P1505"><text:span text:style-name="T1505_1">α.<text:s/>Το<text:s/>συνολικό<text:s/>ποσό<text:s/>της<text:s/>πολυετούς<text:s/>υποχρέωσης,</text:span><text:span text:style-name="T1505_2"><text:note text:note-class="footnote"><text:note-citation/><text:note-body><text:p text:style-name="P1506"><text:span text:style-name="T1506_1"><text:a xlink:type="simple" xlink:href="http://data.aade.gr/eli/pri/law/2025/07/11/5217#art_56"><text:span text:style-name="T1506_2">Προσθήκη<text:s/>5217/2025,<text:s/>Άρθρο<text:s/>56</text:span></text:a></text:span></text:p></text:note-body></text:note></text:span></text:p>
      <text:p text:style-name="P1507"><text:span text:style-name="T1507_1">β.<text:s/>το<text:s/>ποσό<text:s/>κατ'<text:s/>έτος,</text:span><text:span text:style-name="T1507_2"><text:note text:note-class="footnote"><text:note-citation/><text:note-body><text:p text:style-name="P1508"><text:span text:style-name="T1508_1"><text:a xlink:type="simple" xlink:href="http://data.aade.gr/eli/pri/law/2025/07/11/5217#art_56"><text:span text:style-name="T1508_2">Προσθήκη<text:s/>5217/2025,<text:s/>Άρθρο<text:s/>56</text:span></text:a></text:span></text:p></text:note-body></text:note></text:span></text:p>
      <text:p text:style-name="P1509"><text:span text:style-name="T1509_1">γ.<text:s/>ο<text:s/>Α.Λ.Ε.<text:s/>ή<text:s/>ο<text:s/>αναλυτικός<text:s/>λογαριασμός<text:s/>Γενικής<text:s/>Λογιστικής,</text:span><text:span text:style-name="T1509_2"><text:note text:note-class="footnote"><text:note-citation/><text:note-body><text:p text:style-name="P1510"><text:span text:style-name="T1510_1"><text:a xlink:type="simple" xlink:href="http://data.aade.gr/eli/pri/law/2025/07/11/5217#art_56"><text:span text:style-name="T1510_2">Προσθήκη<text:s/>5217/2025,<text:s/>Άρθρο<text:s/>56</text:span></text:a></text:span></text:p></text:note-body></text:note></text:span></text:p>
      <text:p text:style-name="P1511"><text:span text:style-name="T1511_1">δ.<text:s/>το<text:s/>ύψος<text:s/>υποχρεώσεων<text:s/>που<text:s/>έχουν<text:s/>αναληφθεί<text:s/>στον<text:s/>ίδιο<text:s/>Α.Λ.Ε.<text:s/>ή<text:s/>στον<text:s/>ίδιο<text:s/>αναλυτικό<text:s/>λογαριασμό<text:s/>Γενικής<text:s/>Λογιστικής.</text:span><text:span text:style-name="T1511_2"><text:note text:note-class="footnote"><text:note-citation/><text:note-body><text:p text:style-name="P1512"><text:span text:style-name="T1512_1"><text:a xlink:type="simple" xlink:href="http://data.aade.gr/eli/pri/law/2025/07/11/5217#art_56"><text:span text:style-name="T1512_2">Προσθήκη<text:s/>5217/2025,<text:s/>Άρθρο<text:s/>56</text:span></text:a></text:span></text:p></text:note-body></text:note></text:span></text:p>
      <text:p text:style-name="P1513"><text:span text:style-name="T1513_1">7.</text:span><text:span text:style-name="T1513_2"><text:s/>Το<text:s/>παρόν<text:s/>άρθρο<text:s/>δεν<text:s/>έχει<text:s/>εφαρμογή<text:s/>στις<text:s/>δαπάνες<text:s/>του<text:s/>Προϋπολογισμού<text:s/>Δημοσίων<text:s/>Επενδύσεων.</text:span><text:span text:style-name="T1513_3"><text:note text:note-class="footnote"><text:note-citation/><text:note-body><text:p text:style-name="P1514"><text:span text:style-name="T1514_1"><text:a xlink:type="simple" xlink:href="http://data.aade.gr/eli/pri/law/2025/07/11/5217#art_56"><text:span text:style-name="T1514_2">Τροποποίηση<text:s/>5217/2025,<text:s/>Άρθρο<text:s/>56</text:span></text:a></text:span><text:span text:style-name="T1514_3">;<text:s/></text:span><text:span text:style-name="T1514_4"><text:a xlink:type="simple" xlink:href="http://data.aade.gr/eli/pri/law/2017/08/01/4484#art_34"><text:span text:style-name="T1514_5">Τροποποίηση<text:s/>4484/2017,<text:s/>Άρθρο<text:s/>34</text:span></text:a></text:span><text:span text:style-name="T1514_6">;<text:s/></text:span><text:span text:style-name="T1514_7"><text:a xlink:type="simple" xlink:href="http://data.aade.gr/eli/pri/law/2015/10/17/4337#art_10"><text:span text:style-name="T1514_8">Προσθήκη<text:s/>4337/2015,<text:s/>Άρθρο<text:s/>10</text:span></text:a></text:span></text:p></text:note-body></text:note></text:span></text:p>
      <text:p text:style-name="P1515"><text:span text:style-name="T1515_1">8.</text:span><text:span text:style-name="T1515_2"><text:s/>α.<text:s/>Εάν<text:s/>οι<text:s/>αναλαμβανόμενες<text:s/>υποχρεώσεις<text:s/>αφορούν<text:s/>σε<text:s/>προμήθεια,<text:s/>παροχή<text:s/>υπηρεσιών,<text:s/>μισθώσεις<text:s/>και<text:s/>εκτέλεση<text:s/>δημοσίων<text:s/>έργων<text:s/>του<text:s/>τακτικού<text:s/>προϋπολογισμού<text:s/>και<text:s/>προβλέπεται<text:s/>να<text:s/>βαρύνουν<text:s/>τμηματικά<text:s/>ή<text:s/>εξ<text:s/>ολοκλήρου<text:s/>αποκλειστικά<text:s/>το<text:s/>επόμενο<text:s/>οικονομικό<text:s/>έτος<text:s/>ή<text:s/>τα<text:s/>επόμενα<text:s/>οικονομικά<text:s/>έτη,<text:s/>δεν<text:s/>απαιτείται<text:s/>η<text:s/>έκδοση<text:s/>απόφασης<text:s/>ανάληψης<text:s/>υποχρέωσης<text:s/>για<text:s/>το<text:s/>τρέχον<text:s/>έτος.</text:span><text:span text:style-name="T1515_3"><text:note text:note-class="footnote"><text:note-citation/><text:note-body><text:p text:style-name="P1516"><text:span text:style-name="T1516_1"><text:a xlink:type="simple" xlink:href="http://data.aade.gr/eli/pri/law/2025/07/11/5217#art_56"><text:span text:style-name="T1516_2">Προσθήκη<text:s/>5217/2025,<text:s/>Άρθρο<text:s/>56</text:span></text:a></text:span></text:p></text:note-body></text:note></text:span></text:p>
      <text:p text:style-name="P1517"><text:span text:style-name="T1517_1">β.<text:s/>Στις<text:s/>περιπτώσεις<text:s/>αυτές,<text:s/>μετά<text:s/>την<text:s/>έκδοση<text:s/>της<text:s/>πολυετούς<text:s/>έγκρισης<text:s/>και<text:s/>πριν<text:s/>από<text:s/>τη<text:s/>διενέργεια<text:s/>των<text:s/>σχετικών<text:s/>διαγωνιστικών<text:s/>διαδικασιών,<text:s/>εκδίδεται<text:s/>βεβαίωση<text:s/>του<text:s/>προϊσταμένου<text:s/>οικονομικών<text:s/>υπηρεσιών<text:s/>του<text:s/>οικείου<text:s/>φορέα,<text:s/>κατόπιν<text:s/>τεκμηριωμένου<text:s/>αιτήματος<text:s/>του<text:s/>διατάκτη,<text:s/>η<text:s/>οποία<text:s/>περιλαμβάνει<text:s/>κατ'<text:s/>αναλογία<text:s/>τα<text:s/>στοιχεία<text:s/>των<text:s/>περ.<text:s/>α)<text:s/>και<text:s/>β)<text:s/>της<text:s/>παρ.<text:s/>1<text:s/>του<text:s/>άρθρου<text:s/>3<text:s/>του<text:s/>π.δ.<text:s/>80/2016<text:s/>(Α'<text:s/>145).<text:s/>Η<text:s/>βεβαίωση<text:s/>αυτή<text:s/>αναρτάται<text:s/>στον<text:s/>διαδικτυακό<text:s/>χώρο<text:s/>του<text:s/>προγράμματος<text:s/>«ΔΙΑΥΓΕΙΑ»,<text:s/>λαμβάνει<text:s/>μοναδικό<text:s/>αριθμό<text:s/>διαδικτυακής<text:s/>ανάρτησης<text:s/>(ΑΔΑ)<text:s/>που<text:s/>αναγράφεται<text:s/>στο<text:s/>σώμα<text:s/>αυτής<text:s/>και<text:s/>μνημονεύεται<text:s/>στο<text:s/>προοίμιο<text:s/>κάθε<text:s/>διοικητικής<text:s/>πράξης,<text:s/>που<text:s/>σχετίζεται<text:s/>με<text:s/>την<text:s/>πραγματοποίηση<text:s/>της<text:s/>δαπάνης.<text:s/>Η<text:s/>παράλειψη<text:s/>μνείας<text:s/>της<text:s/>βεβαίωσης<text:s/>στο<text:s/>προοίμιο<text:s/>επιφέρει<text:s/>ακυρότητα<text:s/>των<text:s/>σχετικών<text:s/>διοικητικών<text:s/>πράξεων.</text:span><text:span text:style-name="T1517_2"><text:note text:note-class="footnote"><text:note-citation/><text:note-body><text:p text:style-name="P1518"><text:span text:style-name="T1518_1"><text:a xlink:type="simple" xlink:href="http://data.aade.gr/eli/pri/law/2025/07/11/5217#art_56"><text:span text:style-name="T1518_2">Προσθήκη<text:s/>5217/2025,<text:s/>Άρθρο<text:s/>56</text:span></text:a></text:span></text:p></text:note-body></text:note></text:span></text:p>
      <text:p text:style-name="P1519"><text:span text:style-name="T1519_1">γ.<text:s/>Σε<text:s/>περίπτωση<text:s/>έγγραφης<text:s/>άρνησης<text:s/>παροχής<text:s/>της<text:s/>ανωτέρω<text:s/>βεβαίωσης,<text:s/>για<text:s/>λόγους<text:s/>νομιμότητας,<text:s/>ακολουθείται,<text:s/>κατ'<text:s/>αναλογία,<text:s/>η<text:s/>διαδικασία<text:s/>της<text:s/>περ.<text:s/>γ'<text:s/>της<text:s/>παρ.<text:s/>1<text:s/>του<text:s/>άρθρου<text:s/>4<text:s/>του<text:s/>π.δ.<text:s/>80/2016.</text:span><text:span text:style-name="T1519_2"><text:note text:note-class="footnote"><text:note-citation/><text:note-body><text:p text:style-name="P1520"><text:span text:style-name="T1520_1"><text:a xlink:type="simple" xlink:href="http://data.aade.gr/eli/pri/law/2025/07/11/5217#art_56"><text:span text:style-name="T1520_2">Προσθήκη<text:s/>5217/2025,<text:s/>Άρθρο<text:s/>56</text:span></text:a></text:span></text:p></text:note-body></text:note></text:span></text:p>
      <text:p text:style-name="P1521"><text:span text:style-name="T1521_1">δ.<text:s/>Με<text:s/>την<text:s/>έναρξη<text:s/>του<text:s/>οικονομικού<text:s/>έτους,<text:s/>εντός<text:s/>του<text:s/>οποίου<text:s/>επιβαρύνεται<text:s/>ο<text:s/>προϋπολογισμός<text:s/>του<text:s/>φορέα<text:s/>για<text:s/>την<text:s/>πραγματοποίηση<text:s/>της<text:s/>δαπάνης<text:s/>που<text:s/>αφορά<text:s/>η<text:s/>πολυετής<text:s/>έγκριση,<text:s/>εκδίδεται<text:s/>άμεσα<text:s/>και<text:s/>κατά<text:s/>προτεραιότητα<text:s/>η<text:s/>απόφαση<text:s/>ανάληψης<text:s/>υποχρέωσης.</text:span><text:span text:style-name="T1521_2"><text:note text:note-class="footnote"><text:note-citation/><text:note-body><text:p text:style-name="P1522"><text:span text:style-name="T1522_1"><text:a xlink:type="simple" xlink:href="http://data.aade.gr/eli/pri/law/2025/07/11/5217#art_56"><text:span text:style-name="T1522_2">Προσθήκη<text:s/>5217/2025,<text:s/>Άρθρο<text:s/>56</text:span></text:a></text:span></text:p></text:note-body></text:note></text:span></text:p>
      <text:p text:style-name="P1523"><text:span text:style-name="T1523_1">9.</text:span><text:span text:style-name="T1523_2"><text:s/>Με<text:s/>απόφαση<text:s/>του<text:s/>Υπουργού<text:s/>Εθνικής<text:s/>Οικονομίας<text:s/>και<text:s/>Οικονομικών<text:s/>δύναται<text:s/>να<text:s/>αναπροσαρμόζονται<text:s/>τα<text:s/>όρια<text:s/>της<text:s/>παρ.<text:s/>1,<text:s/>να<text:s/>καθορίζονται<text:s/>κατηγορίες<text:s/>δαπανών<text:s/>για<text:s/>τις<text:s/>οποίες<text:s/>δεν<text:s/>εφαρμόζεται<text:s/>το<text:s/>παρόν<text:s/>άρθρο,<text:s/>να<text:s/>ρυθμίζεται<text:s/>κάθε<text:s/>ζήτημα<text:s/>αναφορικά<text:s/>με<text:s/>την<text:s/>παρακολούθηση<text:s/>των<text:s/>υποχρεώσεων<text:s/>κατά<text:s/>την<text:s/>παρ.<text:s/>2,<text:s/>καθώς<text:s/>και<text:s/>κάθε<text:s/>άλλο<text:s/>τεχνικό<text:s/>ή<text:s/>λεπτομερειακό<text:s/>ζήτημα<text:s/>σχετικό<text:s/>με<text:s/>την<text:s/>εφαρμογή<text:s/>του<text:s/>παρόντος<text:s/>άρθρου.</text:span><text:span text:style-name="T1523_3"><text:note text:note-class="footnote"><text:note-citation/><text:note-body><text:p text:style-name="P1524"><text:span text:style-name="T1524_1"><text:a xlink:type="simple" xlink:href="http://data.aade.gr/eli/pri/law/2025/07/11/5217#art_56"><text:span text:style-name="T1524_2">Προσθήκη<text:s/>5217/2025,<text:s/>Άρθρο<text:s/>56</text:span></text:a></text:span></text:p></text:note-body></text:note></text:span></text:p>
      <text:h text:style-name="P1525" text:outline-level="6"><text:span text:style-name="T1525_1">Άρθρο<text:s/>68.</text:span></text:h>
      <text:h text:style-name="P1526" text:outline-level="6"><text:span text:style-name="T1526_1">Διαδικασίες<text:s/>ελέγχου<text:s/>ανάληψης<text:s/>υποχρεώσεων</text:span></text:h>
      <text:p text:style-name="P1527"><text:span text:style-name="T1527_1">1.</text:span><text:span text:style-name="T152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1527_3"><text:note text:note-class="footnote"><text:note-citation/><text:note-body><text:p text:style-name="P1528"><text:span text:style-name="T1528_1"><text:a xlink:type="simple" xlink:href="http://data.aade.gr/eli/pri/law/2015/10/17/4337#art_10"><text:span text:style-name="T1528_2">Τροποποίηση<text:s/>4337/2015,<text:s/>Άρθρο<text:s/>10</text:span></text:a></text:span></text:p></text:note-body></text:note></text:span></text:p>
      <text:p text:style-name="P1529"><text:span text:style-name="T1529_1">2.</text:span><text:span text:style-name="T1529_2"><text:s/>Στο<text:s/>προεδρικό<text:s/>διάταγμα<text:s/>της<text:s/>προηγούμενης<text:s/>παραγράφου<text:s/>περιλαμβάνεται:</text:span></text:p>
      <text:p text:style-name="P1530"><text:span text:style-name="T1530_1">(α)<text:s/>τύπος<text:s/>και<text:s/>περιεχόμενο<text:s/>των<text:s/>Αποφάσεων<text:s/>Ανάληψης<text:s/>Υποχρέωσης,</text:span><text:span text:style-name="T1530_2"><text:note text:note-class="footnote"><text:note-citation/><text:note-body><text:p text:style-name="P1531"><text:span text:style-name="T1531_1"><text:a xlink:type="simple" xlink:href="http://data.aade.gr/eli/pri/law/2015/10/17/4337#art_10"><text:span text:style-name="T1531_2">Τροποποίηση<text:s/>4337/2015,<text:s/>Άρθρο<text:s/>10</text:span></text:a></text:span></text:p></text:note-body></text:note></text:span></text:p>
      <text:p text:style-name="P1532"><text:span text:style-name="T1532_1">(β)<text:s/>διαδικασία<text:s/>και<text:s/>τρόπος<text:s/>ανάληψης,</text:span><text:span text:style-name="T1532_2"><text:note text:note-class="footnote"><text:note-citation/><text:note-body><text:p text:style-name="P1533"><text:span text:style-name="T1533_1"><text:a xlink:type="simple" xlink:href="http://data.aade.gr/eli/pri/law/2015/10/17/4337#art_10"><text:span text:style-name="T1533_2">Τροποποίηση<text:s/>4337/2015,<text:s/>Άρθρο<text:s/>10</text:span></text:a></text:span></text:p></text:note-body></text:note></text:span></text:p>
      <text:p text:style-name="P1534"><text:span text:style-name="T1534_1">(γ)<text:s/>διαδικασία<text:s/>ελέγχου<text:s/>ανάληψης<text:s/>υποχρέωσης,</text:span><text:span text:style-name="T1534_2"><text:note text:note-class="footnote"><text:note-citation/><text:note-body><text:p text:style-name="P1535"><text:span text:style-name="T1535_1"><text:a xlink:type="simple" xlink:href="http://data.aade.gr/eli/pri/law/2015/10/17/4337#art_10"><text:span text:style-name="T1535_2">Τροποποίηση<text:s/>4337/2015,<text:s/>Άρθρο<text:s/>10</text:span></text:a></text:span></text:p></text:note-body></text:note></text:span></text:p>
      <text:p text:style-name="P1536"><text:span text:style-name="T1536_1">(δ)<text:s/>έλεγχος<text:s/>πορείας<text:s/>πιστώσεων,</text:span><text:span text:style-name="T1536_2"><text:note text:note-class="footnote"><text:note-citation/><text:note-body><text:p text:style-name="P1537"><text:span text:style-name="T1537_1"><text:a xlink:type="simple" xlink:href="http://data.aade.gr/eli/pri/law/2015/10/17/4337#art_10"><text:span text:style-name="T1537_2">Τροποποίηση<text:s/>4337/2015,<text:s/>Άρθρο<text:s/>10</text:span></text:a></text:span></text:p></text:note-body></text:note></text:span></text:p>
      <text:p text:style-name="P1538"><text:span text:style-name="T1538_1">(ε)<text:s/>ακυρότητες<text:s/>πράξεων,</text:span><text:span text:style-name="T1538_2"><text:note text:note-class="footnote"><text:note-citation/><text:note-body><text:p text:style-name="P1539"><text:span text:style-name="T1539_1"><text:a xlink:type="simple" xlink:href="http://data.aade.gr/eli/pri/law/2015/10/17/4337#art_10"><text:span text:style-name="T1539_2">Τροποποίηση<text:s/>4337/2015,<text:s/>Άρθρο<text:s/>10</text:span></text:a></text:span></text:p></text:note-body></text:note></text:span></text:p>
      <text:p text:style-name="P1540"><text:span text:style-name="T1540_1">(στ)<text:s/>ευθύνες<text:s/>αρμοδίων<text:s/>οργάνων,</text:span><text:span text:style-name="T1540_2"><text:note text:note-class="footnote"><text:note-citation/><text:note-body><text:p text:style-name="P1541"><text:span text:style-name="T1541_1"><text:a xlink:type="simple" xlink:href="http://data.aade.gr/eli/pri/law/2015/10/17/4337#art_10"><text:span text:style-name="T1541_2">Τροποποίηση<text:s/>4337/2015,<text:s/>Άρθρο<text:s/>10</text:span></text:a></text:span></text:p></text:note-body></text:note></text:span></text:p>
      <text:p text:style-name="P1542"><text:span text:style-name="T1542_1">(ζ)<text:s/>τρόπος<text:s/>τήρησης<text:s/>μητρώου<text:s/>δεσμεύσεων<text:s/>και</text:span><text:span text:style-name="T1542_2"><text:note text:note-class="footnote"><text:note-citation/><text:note-body><text:p text:style-name="P1543"><text:span text:style-name="T1543_1"><text:a xlink:type="simple" xlink:href="http://data.aade.gr/eli/pri/law/2015/10/17/4337#art_10"><text:span text:style-name="T1543_2">Προσθήκη<text:s/>4337/2015,<text:s/>Άρθρο<text:s/>10</text:span></text:a></text:span></text:p></text:note-body></text:note></text:span></text:p>
      <text:p text:style-name="P1544"><text:span text:style-name="T1544_1">(η)<text:s/>κάθε<text:s/>άλλο<text:s/>σχετικό<text:s/>θέμα<text:s/>με<text:s/>τη<text:s/>διαδικασία<text:s/>ελέγχου<text:s/>ανάληψης<text:s/>υποχρεώσεων.</text:span></text:p>
      <text:p text:style-name="P1545"><text:span text:style-name="T1545_1">3.</text:span><text:span text:style-name="T154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546"><text:span text:style-name="T154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546_2"><text:note text:note-class="footnote"><text:note-citation/><text:note-body><text:p text:style-name="P1547"><text:span text:style-name="T1547_1"><text:a xlink:type="simple" xlink:href="http://data.aade.gr/eli/pri/law/2015/10/17/4337#art_10"><text:span text:style-name="T1547_2">Τροποποίηση<text:s/>4337/2015,<text:s/>Άρθρο<text:s/>10</text:span></text:a></text:span></text:p></text:note-body></text:note></text:span></text:p>
      <text:p text:style-name="P1548"><text:span text:style-name="T154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549"><text:span text:style-name="T154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549_2"><text:note text:note-class="footnote"><text:note-citation/><text:note-body><text:p text:style-name="P1550"><text:span text:style-name="T1550_1"><text:a xlink:type="simple" xlink:href="http://data.aade.gr/eli/pri/law/2015/10/17/4337#art_10"><text:span text:style-name="T1550_2">Τροποποίηση<text:s/>4337/2015,<text:s/>Άρθρο<text:s/>10</text:span></text:a></text:span></text:p></text:note-body></text:note></text:span></text:p>
      <text:p text:style-name="P1551"><text:span text:style-name="T1551_1">δ.<text:s/>δεν<text:s/>συσσωρεύονται<text:s/>ληξιπρόθεσμες<text:s/>οφειλές,<text:s/>και</text:span><text:span text:style-name="T1551_2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553_2"><text:note text:note-class="footnote"><text:note-citation/><text:note-body><text:p text:style-name="P1554"><text:span text:style-name="T1554_1"><text:a xlink:type="simple" xlink:href="http://data.aade.gr/eli/pri/law/2015/10/17/4337#art_10"><text:span text:style-name="T1554_2">Προσθήκη<text:s/>4337/2015,<text:s/>Άρθρο<text:s/>10</text:span></text:a></text:span></text:p></text:note-body></text:note></text:span></text:p>
      <text:p text:style-name="P1555"><text:span text:style-name="T1555_1">4.</text:span><text:span text:style-name="T155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556"><text:span text:style-name="T1556_1">5.</text:span><text:span text:style-name="T155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557"><text:span text:style-name="T155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558" text:outline-level="6"><text:span text:style-name="T1558_1">Άρθρο<text:s/>69.</text:span></text:h>
      <text:h text:style-name="P1559" text:outline-level="6"><text:span text:style-name="T1559_1">Προληπτικός<text:s/>έλεγχος<text:s/>δαπανών<text:s/>και<text:s/>εσόδων<text:s/>από<text:s/>το<text:s/>Ελεγκτικό<text:s/>Συνέδριο</text:span></text:h>
      <text:p text:style-name="P1560"><text:span text:style-name="T1560_1">1.</text:span><text:span text:style-name="T156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561"><text:span text:style-name="T1561_1">2.</text:span><text:span text:style-name="T156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562"><text:span text:style-name="T1562_1">ΥΠΟΚΕΦΑΛΑΙΟ<text:s/>3<text:s/>ΤΡΑΠΕΖΙΚΟΙ<text:s/>ΛΟΓΑΡΙΑΣΜΟΙ<text:s/>ΚΑΙ<text:s/>ΔΙΑΧΕΙΡΙΣΗ<text:s/>ΔΙΑΘΕΣΙΜΩΝ<text:s/>ΓΕΝΙΚΗΣ<text:s/>ΚΥΒΕΡΝΗΣΗΣ</text:span><text:span text:style-name="T1562_2"><text:note text:note-class="footnote"><text:note-citation/><text:note-body><text:p text:style-name="P1563"><text:span text:style-name="T1563_1"><text:a xlink:type="simple" xlink:href="http://data.aade.gr/eli/pri/law/2015/10/17/4337#art_10"><text:span text:style-name="T1563_2">Προσθήκη<text:s/>4337/2015,<text:s/>Άρθρο<text:s/>10</text:span></text:a></text:span></text:p></text:note-body></text:note></text:span></text:p>
      <text:h text:style-name="P1564" text:outline-level="6"><text:span text:style-name="T1564_1">Άρθρο<text:s/>69Α.<text:s/></text:span></text:h>
      <text:h text:style-name="P1565" text:outline-level="6"><text:span text:style-name="T1565_1">Ενιαίος<text:s/>Λογαριασμός<text:s/>Θησαυροφυλακίου</text:span><text:span text:style-name="T1565_2"><text:note text:note-class="footnote"><text:note-citation/><text:note-body><text:p text:style-name="P1566"><text:span text:style-name="T1566_1"><text:a xlink:type="simple" xlink:href="http://data.aade.gr/eli/pri/law/2015/10/17/4337#art_10"><text:span text:style-name="T1566_2">Προσθήκη<text:s/>4337/2015,<text:s/>Άρθρο<text:s/>10</text:span></text:a></text:span></text:p></text:note-body></text:note></text:span></text:h>
      <text:p text:style-name="P1567"><text:span text:style-name="T1567_1">1.</text:span><text:span text:style-name="T156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567_3"><text:note text:note-class="footnote"><text:note-citation/><text:note-body><text:p text:style-name="P1568"><text:span text:style-name="T1568_1"><text:a xlink:type="simple" xlink:href="http://data.aade.gr/eli/pri/law/2018/06/14/4549#art_80"><text:span text:style-name="T1568_2">Τροποποίηση<text:s/>4549/2018,<text:s/>Άρθρο<text:s/>80</text:span></text:a></text:span><text:span text:style-name="T1568_3">;<text:s/></text:span><text:span text:style-name="T1568_4"><text:a xlink:type="simple" xlink:href="http://data.aade.gr/eli/pri/law/2015/10/17/4337#art_10"><text:span text:style-name="T1568_5">Προσθήκη<text:s/>4337/2015,<text:s/>Άρθρο<text:s/>10</text:span></text:a></text:span></text:p></text:note-body></text:note></text:span></text:p>
      <text:p text:style-name="P1569"><text:span text:style-name="T1569_1">2.</text:span><text:span text:style-name="T156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569_3"><text:note text:note-class="footnote"><text:note-citation/><text:note-body><text:p text:style-name="P1570"><text:span text:style-name="T1570_1"><text:a xlink:type="simple" xlink:href="http://data.aade.gr/eli/pri/law/2018/06/14/4549#art_80"><text:span text:style-name="T1570_2">Τροποποίηση<text:s/>4549/2018,<text:s/>Άρθρο<text:s/>80</text:span></text:a></text:span><text:span text:style-name="T1570_3">;<text:s/></text:span><text:span text:style-name="T1570_4"><text:a xlink:type="simple" xlink:href="http://data.aade.gr/eli/pri/law/2015/10/17/4337#art_10"><text:span text:style-name="T1570_5">Προσθήκη<text:s/>4337/2015,<text:s/>Άρθρο<text:s/>10</text:span></text:a></text:span></text:p></text:note-body></text:note></text:span></text:p>
      <text:p text:style-name="P1571"><text:span text:style-name="T1571_1">3.</text:span><text:span text:style-name="T157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571_3"><text:note text:note-class="footnote"><text:note-citation/><text:note-body><text:p text:style-name="P1572"><text:span text:style-name="T1572_1"><text:a xlink:type="simple" xlink:href="http://data.aade.gr/eli/pri/law/2018/06/14/4549#art_80"><text:span text:style-name="T1572_2">Τροποποίηση<text:s/>4549/2018,<text:s/>Άρθρο<text:s/>80</text:span></text:a></text:span><text:span text:style-name="T1572_3">;<text:s/></text:span><text:span text:style-name="T1572_4"><text:a xlink:type="simple" xlink:href="http://data.aade.gr/eli/pri/law/2015/10/17/4337#art_10"><text:span text:style-name="T1572_5">Προσθήκη<text:s/>4337/2015,<text:s/>Άρθρο<text:s/>10</text:span></text:a></text:span></text:p></text:note-body></text:note></text:span></text:p>
      <text:p text:style-name="P1573"><text:span text:style-name="T1573_1">4.</text:span><text:span text:style-name="T157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573_3"><text:note text:note-class="footnote"><text:note-citation/><text:note-body><text:p text:style-name="P1574"><text:span text:style-name="T1574_1"><text:a xlink:type="simple" xlink:href="http://data.aade.gr/eli/pri/law/2018/06/14/4549#art_80"><text:span text:style-name="T1574_2">Τροποποίηση<text:s/>4549/2018,<text:s/>Άρθρο<text:s/>80</text:span></text:a></text:span><text:span text:style-name="T1574_3">;<text:s/></text:span><text:span text:style-name="T1574_4"><text:a xlink:type="simple" xlink:href="http://data.aade.gr/eli/pri/law/2015/10/17/4337#art_10"><text:span text:style-name="T1574_5">Προσθήκη<text:s/>4337/2015,<text:s/>Άρθρο<text:s/>10</text:span></text:a></text:span></text:p></text:note-body></text:note></text:span></text:p>
      <text:p text:style-name="P1575"><text:span text:style-name="T1575_1">5.</text:span><text:span text:style-name="T157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575_3"><text:note text:note-class="footnote"><text:note-citation/><text:note-body><text:p text:style-name="P1576"><text:span text:style-name="T1576_1"><text:a xlink:type="simple" xlink:href="http://data.aade.gr/eli/pri/law/2018/06/14/4549#art_80"><text:span text:style-name="T1576_2">Τροποποίηση<text:s/>4549/2018,<text:s/>Άρθρο<text:s/>80</text:span></text:a></text:span><text:span text:style-name="T1576_3">;<text:s/></text:span><text:span text:style-name="T1576_4"><text:a xlink:type="simple" xlink:href="http://data.aade.gr/eli/pri/law/2015/10/17/4337#art_10"><text:span text:style-name="T1576_5">Προσθήκη<text:s/>4337/2015,<text:s/>Άρθρο<text:s/>10</text:span></text:a></text:span></text:p></text:note-body></text:note></text:span></text:p>
      <text:p text:style-name="P1577"><text:span text:style-name="T1577_1">6.</text:span><text:span text:style-name="T157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577_3"><text:note text:note-class="footnote"><text:note-citation/><text:note-body><text:p text:style-name="P1578"><text:span text:style-name="T1578_1"><text:a xlink:type="simple" xlink:href="http://data.aade.gr/eli/pri/law/2018/06/14/4549#art_80"><text:span text:style-name="T1578_2">Τροποποίηση<text:s/>4549/2018,<text:s/>Άρθρο<text:s/>80</text:span></text:a></text:span><text:span text:style-name="T1578_3">;<text:s/></text:span><text:span text:style-name="T1578_4"><text:a xlink:type="simple" xlink:href="http://data.aade.gr/eli/pri/law/2015/10/17/4337#art_10"><text:span text:style-name="T1578_5">Προσθήκη<text:s/>4337/2015,<text:s/>Άρθρο<text:s/>10</text:span></text:a></text:span></text:p></text:note-body></text:note></text:span></text:p>
      <text:p text:style-name="P1579"><text:span text:style-name="T1579_1">7.</text:span><text:span text:style-name="T157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579_3"><text:note text:note-class="footnote"><text:note-citation/><text:note-body><text:p text:style-name="P1580"><text:span text:style-name="T1580_1"><text:a xlink:type="simple" xlink:href="http://data.aade.gr/eli/pri/law/2018/06/14/4549#art_80"><text:span text:style-name="T1580_2">Τροποποίηση<text:s/>4549/2018,<text:s/>Άρθρο<text:s/>80</text:span></text:a></text:span><text:span text:style-name="T1580_3">;<text:s/></text:span><text:span text:style-name="T1580_4"><text:a xlink:type="simple" xlink:href="http://data.aade.gr/eli/pri/law/2015/10/17/4337#art_10"><text:span text:style-name="T1580_5">Προσθήκη<text:s/>4337/2015,<text:s/>Άρθρο<text:s/>10</text:span></text:a></text:span></text:p></text:note-body></text:note></text:span></text:p>
      <text:p text:style-name="P1581"><text:span text:style-name="T1581_1">8.</text:span><text:span text:style-name="T158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581_3"><text:note text:note-class="footnote"><text:note-citation/><text:note-body><text:p text:style-name="P1582"><text:span text:style-name="T1582_1"><text:a xlink:type="simple" xlink:href="http://data.aade.gr/eli/pri/law/2018/06/14/4549#art_80"><text:span text:style-name="T1582_2">Τροποποίηση<text:s/>4549/2018,<text:s/>Άρθρο<text:s/>80</text:span></text:a></text:span><text:span text:style-name="T1582_3">;<text:s/></text:span><text:span text:style-name="T1582_4"><text:a xlink:type="simple" xlink:href="http://data.aade.gr/eli/pri/law/2015/10/17/4337#art_10"><text:span text:style-name="T1582_5">Προσθήκη<text:s/>4337/2015,<text:s/>Άρθρο<text:s/>10</text:span></text:a></text:span></text:p></text:note-body></text:note></text:span></text:p>
      <text:p text:style-name="P1583"><text:span text:style-name="T1583_1">9.</text:span><text:span text:style-name="T158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583_3"><text:note text:note-class="footnote"><text:note-citation/><text:note-body><text:p text:style-name="P1584"><text:span text:style-name="T1584_1"><text:a xlink:type="simple" xlink:href="http://data.aade.gr/eli/pri/law/2018/06/14/4549#art_80"><text:span text:style-name="T1584_2">Τροποποίηση<text:s/>4549/2018,<text:s/>Άρθρο<text:s/>80</text:span></text:a></text:span></text:p></text:note-body></text:note></text:span></text:p>
      <text:p text:style-name="P1585"><text:span text:style-name="T1585_1">10.</text:span><text:span text:style-name="T158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585_3"><text:note text:note-class="footnote"><text:note-citation/><text:note-body><text:p text:style-name="P1586"><text:span text:style-name="T1586_1"><text:a xlink:type="simple" xlink:href="http://data.aade.gr/eli/pri/law/2018/06/14/4549#art_80"><text:span text:style-name="T1586_2">Τροποποίηση<text:s/>4549/2018,<text:s/>Άρθρο<text:s/>80</text:span></text:a></text:span></text:p></text:note-body></text:note></text:span></text:p>
      <text:p text:style-name="P1587"><text:span text:style-name="T1587_1">11.</text:span><text:span text:style-name="T1587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587_3"><text:note text:note-class="footnote"><text:note-citation/><text:note-body><text:p text:style-name="P1588"><text:span text:style-name="T1588_1"><text:a xlink:type="simple" xlink:href="http://data.aade.gr/eli/pri/law/2020/12/23/4764#art_80"><text:span text:style-name="T1588_2">Τροποποίηση<text:s/>4764/2020,<text:s/>Άρθρο<text:s/>80</text:span></text:a></text:span><text:span text:style-name="T1588_3">;<text:s/></text:span><text:span text:style-name="T1588_4"><text:a xlink:type="simple" xlink:href="http://data.aade.gr/eli/pri/law/2018/06/14/4549#art_80"><text:span text:style-name="T1588_5">Τροποποίηση<text:s/>4549/2018,<text:s/>Άρθρο<text:s/>80</text:span></text:a></text:span></text:p></text:note-body></text:note></text:span></text:p>
      <text:p text:style-name="P1589"><text:span text:style-name="T1589_1">12.</text:span><text:span text:style-name="T158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589_3"><text:note text:note-class="footnote"><text:note-citation/><text:note-body><text:p text:style-name="P1590"><text:span text:style-name="T1590_1"><text:a xlink:type="simple" xlink:href="http://data.aade.gr/eli/pri/law/2018/06/14/4549#art_80"><text:span text:style-name="T1590_2">Τροποποίηση<text:s/>4549/2018,<text:s/>Άρθρο<text:s/>80</text:span></text:a></text:span></text:p></text:note-body></text:note></text:span></text:p>
      <text:p text:style-name="P1591"><text:span text:style-name="T1591_1">13.</text:span><text:span text:style-name="T1591_2"><text:s/>Κατ΄<text:s/>εξαίρεση<text:s/>των<text:s/>οριζόμενων<text:s/>στην<text:s/>παρ.<text:s/>10,<text:s/>οι<text:s/>Φορείς<text:s/>της<text:s/>Γενικής<text:s/>Κυβέρνησης:</text:span><text:span text:style-name="T1591_3"><text:note text:note-class="footnote"><text:note-citation/><text:note-body><text:p text:style-name="P1592"><text:span text:style-name="T1592_1"><text:a xlink:type="simple" xlink:href="http://data.aade.gr/eli/pri/law/2020/12/23/4764#art_80"><text:span text:style-name="T1592_2">Τροποποίηση<text:s/>4764/2020,<text:s/>Άρθρο<text:s/>80</text:span></text:a></text:span><text:span text:style-name="T1592_3">;<text:s/>Τροποποίηση<text:s/>4638/2019,<text:s/>Άρθρο<text:s/>7;<text:s/></text:span><text:span text:style-name="T1592_4"><text:a xlink:type="simple" xlink:href="http://data.aade.gr/eli/pri/law/2018/06/14/4549#art_80"><text:span text:style-name="T1592_5">Τροποποίηση<text:s/>4549/2018,<text:s/>Άρθρο<text:s/>80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593_4"><text:note text:note-class="footnote"><text:note-citation/><text:note-body><text:p text:style-name="P1594"><text:span text:style-name="T1594_1"><text:a xlink:type="simple" xlink:href="http://data.aade.gr/eli/pri/law/2020/12/23/4764#art_80"><text:span text:style-name="T1594_2">Προσθήκη<text:s/>4764/2020,<text:s/>Άρθρο<text:s/>80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(…)</text:span><text:span text:style-name="T1595_4"><text:note text:note-class="footnote"><text:note-citation/><text:note-body><text:p text:style-name="P1596"><text:span text:style-name="T1596_1"><text:a xlink:type="simple" xlink:href="http://data.aade.gr/eli/pri/law/2025/04/11/5193#art_244"><text:span text:style-name="T1596_2">Αφαίρεση<text:s/>5193/2025,<text:s/>Άρθρο<text:s/>244</text:span></text:a></text:span><text:span text:style-name="T1596_3">;<text:s/></text:span><text:span text:style-name="T1596_4"><text:a xlink:type="simple" xlink:href="http://data.aade.gr/eli/pri/law/2020/12/23/4764#art_80"><text:span text:style-name="T1596_5">Προσθήκη<text:s/>4764/2020,<text:s/>Άρθρο<text:s/>80</text:span></text:a></text:span></text:p></text:note-body></text:note></text:span></text:p>
      <text:p text:style-name="P1597"><text:span text:style-name="T1597_1">γ)</text:span><text:span text:style-name="T1597_2"><text:tab/></text:span><text:span text:style-name="T1597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597_4"><text:note text:note-class="footnote"><text:note-citation/><text:note-body><text:p text:style-name="P1598"><text:span text:style-name="T1598_1"><text:a xlink:type="simple" xlink:href="http://data.aade.gr/eli/pri/law/2020/12/23/4764#art_80"><text:span text:style-name="T1598_2">Προσθήκη<text:s/>4764/2020,<text:s/>Άρθρο<text:s/>80</text:span></text:a></text:span></text:p></text:note-body></text:note></text:span></text:p>
      <text:p text:style-name="P1599"><text:span text:style-name="T1599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599_2"><text:note text:note-class="footnote"><text:note-citation/><text:note-body><text:p text:style-name="P1600"><text:span text:style-name="T1600_1"><text:a xlink:type="simple" xlink:href="http://data.aade.gr/eli/pri/law/2020/12/23/4764#art_80"><text:span text:style-name="T1600_2">Προσθήκη<text:s/>4764/2020,<text:s/>Άρθρο<text:s/>80</text:span></text:a></text:span></text:p></text:note-body></text:note></text:span></text:p>
      <text:p text:style-name="P1601"><text:span text:style-name="T1601_1">14.</text:span><text:span text:style-name="T1601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<text:s/>του<text:s/>Φορέα,<text:s/>με<text:s/>την<text:s/>επιφύλαξη<text:s/>της<text:s/>περ.<text:s/>γ)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αγράφους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601_3"><text:note text:note-class="footnote"><text:note-citation/><text:note-body><text:p text:style-name="P1602"><text:span text:style-name="T1602_1"><text:a xlink:type="simple" xlink:href="http://data.aade.gr/eli/pri/law/2025/04/11/5193#art_209"><text:span text:style-name="T1602_2">Τροποποίηση<text:s/>5193/2025,<text:s/>Άρθρο<text:s/>209</text:span></text:a></text:span><text:span text:style-name="T1602_3">;<text:s/></text:span><text:span text:style-name="T1602_4"><text:a xlink:type="simple" xlink:href="http://data.aade.gr/eli/pri/law/2020/12/23/4764#art_80"><text:span text:style-name="T1602_5">Τροποποίηση<text:s/>4764/2020,<text:s/>Άρθρο<text:s/>80</text:span></text:a></text:span><text:span text:style-name="T1602_6">;<text:s/></text:span><text:span text:style-name="T1602_7"><text:a xlink:type="simple" xlink:href="http://data.aade.gr/eli/pri/law/2018/06/14/4549#art_80"><text:span text:style-name="T1602_8">Τροποποίηση<text:s/>4549/2018,<text:s/>Άρθρο<text:s/>80</text:span></text:a></text:span></text:p></text:note-body></text:note></text:span></text:p>
      <text:p text:style-name="P1603"><text:span text:style-name="T1603_1">15.</text:span><text:span text:style-name="T1603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603_3"><text:note text:note-class="footnote"><text:note-citation/><text:note-body><text:p text:style-name="P1604"><text:span text:style-name="T1604_1"><text:a xlink:type="simple" xlink:href="http://data.aade.gr/eli/pri/law/2020/12/23/4764#art_80"><text:span text:style-name="T1604_2">Τροποποίηση<text:s/>4764/2020,<text:s/>Άρθρο<text:s/>80</text:span></text:a></text:span><text:span text:style-name="T1604_3">;<text:s/></text:span><text:span text:style-name="T1604_4"><text:a xlink:type="simple" xlink:href="http://data.aade.gr/eli/pri/law/2018/06/14/4549#art_80"><text:span text:style-name="T1604_5">Τροποποίηση<text:s/>4549/2018,<text:s/>Άρθρο<text:s/>80</text:span></text:a></text:span></text:p></text:note-body></text:note></text:span></text:p>
      <text:p text:style-name="P1605"><text:span text:style-name="T1605_1">16.</text:span><text:span text:style-name="T1605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605_3"><text:note text:note-class="footnote"><text:note-citation/><text:note-body><text:p text:style-name="P1606"><text:span text:style-name="T1606_1"><text:a xlink:type="simple" xlink:href="http://data.aade.gr/eli/pri/law/2018/06/14/4549#art_80"><text:span text:style-name="T1606_2">Τροποποίηση<text:s/>4549/2018,<text:s/>Άρθρο<text:s/>80</text:span></text:a></text:span></text:p></text:note-body></text:note></text:span></text:p>
      <text:p text:style-name="P1607"><text:span text:style-name="T1607_1">17.</text:span><text:span text:style-name="T1607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607_3"><text:note text:note-class="footnote"><text:note-citation/><text:note-body><text:p text:style-name="P1608"><text:span text:style-name="T1608_1"><text:a xlink:type="simple" xlink:href="http://data.aade.gr/eli/pri/law/2018/06/14/4549#art_80"><text:span text:style-name="T1608_2">Τροποποίηση<text:s/>4549/2018,<text:s/>Άρθρο<text:s/>80</text:span></text:a></text:span></text:p></text:note-body></text:note></text:span></text:p>
      <text:p text:style-name="P1609"><text:span text:style-name="T1609_1">18.</text:span><text:span text:style-name="T1609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609_3"><text:note text:note-class="footnote"><text:note-citation/><text:note-body><text:p text:style-name="P1610"><text:span text:style-name="T1610_1"><text:a xlink:type="simple" xlink:href="http://data.aade.gr/eli/pri/law/2020/12/23/4764#art_80"><text:span text:style-name="T1610_2">Τροποποίηση<text:s/>4764/2020,<text:s/>Άρθρο<text:s/>80</text:span></text:a></text:span><text:span text:style-name="T1610_3">;<text:s/></text:span><text:span text:style-name="T1610_4"><text:a xlink:type="simple" xlink:href="http://data.aade.gr/eli/pri/law/2018/06/14/4549#art_80"><text:span text:style-name="T1610_5">Τροποποίηση<text:s/>4549/2018,<text:s/>Άρθρο<text:s/>80</text:span></text:a></text:span></text:p></text:note-body></text:note></text:span></text:p>
      <text:p text:style-name="P1611"><text:span text:style-name="T1611_1">19.</text:span><text:span text:style-name="T1611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611_3"><text:note text:note-class="footnote"><text:note-citation/><text:note-body><text:p text:style-name="P1612"><text:span text:style-name="T1612_1"><text:a xlink:type="simple" xlink:href="http://data.aade.gr/eli/pri/law/2020/12/23/4764#art_80"><text:span text:style-name="T1612_2">Τροποποίηση<text:s/>4764/2020,<text:s/>Άρθρο<text:s/>80</text:span></text:a></text:span><text:span text:style-name="T1612_3">;<text:s/></text:span><text:span text:style-name="T1612_4"><text:a xlink:type="simple" xlink:href="http://data.aade.gr/eli/pri/law/2018/06/14/4549#art_80"><text:span text:style-name="T1612_5">Τροποποίηση<text:s/>4549/2018,<text:s/>Άρθρο<text:s/>80</text:span></text:a></text:span></text:p></text:note-body></text:note></text:span></text:p>
      <text:p text:style-name="P1613"><text:span text:style-name="T1613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613_2"><text:note text:note-class="footnote"><text:note-citation/><text:note-body><text:p text:style-name="P1614"><text:span text:style-name="T1614_1"><text:a xlink:type="simple" xlink:href="http://data.aade.gr/eli/pri/law/2020/12/23/4764#art_80"><text:span text:style-name="T1614_2">Προσθήκη<text:s/>4764/2020,<text:s/>Άρθρο<text:s/>80</text:span></text:a></text:span></text:p></text:note-body></text:note></text:span></text:p>
      <text:p text:style-name="P1615"><text:span text:style-name="T1615_1">Εξαιρούνται<text:s/>των<text:s/>ανωτέρω<text:s/>υποχρεώσεων<text:s/>οι<text:s/>φορείς:</text:span><text:span text:style-name="T1615_2"><text:note text:note-class="footnote"><text:note-citation/><text:note-body><text:p text:style-name="P1616"><text:span text:style-name="T1616_1"><text:a xlink:type="simple" xlink:href="http://data.aade.gr/eli/pri/law/2020/12/23/4764#art_80"><text:span text:style-name="T1616_2">Προσθήκη<text:s/>4764/2020,<text:s/>Άρθρο<text:s/>80</text:span></text:a></text:span></text:p></text:note-body></text:note></text:span></text:p>
      <text:p text:style-name="P1617"><text:span text:style-name="T1617_1">α)</text:span><text:span text:style-name="T1617_2"><text:tab/></text:span><text:span text:style-name="T1617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617_4"><text:note text:note-class="footnote"><text:note-citation/><text:note-body><text:p text:style-name="P1618"><text:span text:style-name="T1618_1"><text:a xlink:type="simple" xlink:href="http://data.aade.gr/eli/pri/law/2020/12/23/4764#art_80"><text:span text:style-name="T1618_2">Προσθήκη<text:s/>4764/2020,<text:s/>Άρθρο<text:s/>80</text:span></text:a></text:span></text:p></text:note-body></text:note></text:span></text:p>
      <text:p text:style-name="P1619"><text:span text:style-name="T1619_1">β)</text:span><text:span text:style-name="T1619_2"><text:tab/></text:span><text:span text:style-name="T1619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619_4"><text:note text:note-class="footnote"><text:note-citation/><text:note-body><text:p text:style-name="P1620"><text:span text:style-name="T1620_1"><text:a xlink:type="simple" xlink:href="http://data.aade.gr/eli/pri/law/2020/12/23/4764#art_80"><text:span text:style-name="T1620_2">Προσθήκη<text:s/>4764/2020,<text:s/>Άρθρο<text:s/>80</text:span></text:a></text:span></text:p></text:note-body></text:note></text:span></text:p>
      <text:p text:style-name="P1621"><text:span text:style-name="T1621_1">20.</text:span><text:span text:style-name="T1621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621_3"><text:note text:note-class="footnote"><text:note-citation/><text:note-body><text:p text:style-name="P1622"><text:span text:style-name="T1622_1"><text:a xlink:type="simple" xlink:href="http://data.aade.gr/eli/pri/law/2020/12/23/4764#art_80"><text:span text:style-name="T1622_2">Τροποποίηση<text:s/>4764/2020,<text:s/>Άρθρο<text:s/>80</text:span></text:a></text:span><text:span text:style-name="T1622_3">;<text:s/></text:span><text:span text:style-name="T1622_4"><text:a xlink:type="simple" xlink:href="http://data.aade.gr/eli/pri/law/2018/06/14/4549#art_80"><text:span text:style-name="T1622_5">Τροποποίηση<text:s/>4549/2018,<text:s/>Άρθρο<text:s/>80</text:span></text:a></text:span></text:p></text:note-body></text:note></text:span></text:p>
      <text:p text:style-name="P1623"><text:span text:style-name="T1623_1">21.</text:span><text:span text:style-name="T1623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623_3"><text:note text:note-class="footnote"><text:note-citation/><text:note-body><text:p text:style-name="P1624"><text:span text:style-name="T1624_1"><text:a xlink:type="simple" xlink:href="http://data.aade.gr/eli/pri/law/2018/06/14/4549#art_80"><text:span text:style-name="T1624_2">Τροποποίηση<text:s/>4549/2018,<text:s/>Άρθρο<text:s/>80</text:span></text:a></text:span></text:p></text:note-body></text:note></text:span></text:p>
      <text:p text:style-name="P1625"><text:span text:style-name="T1625_1">22.</text:span><text:span text:style-name="T1625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625_3"><text:note text:note-class="footnote"><text:note-citation/><text:note-body><text:p text:style-name="P1626"><text:span text:style-name="T1626_1"><text:a xlink:type="simple" xlink:href="http://data.aade.gr/eli/pri/law/2018/06/14/4549#art_80"><text:span text:style-name="T1626_2">Τροποποίηση<text:s/>4549/2018,<text:s/>Άρθρο<text:s/>80</text:span></text:a></text:span></text:p></text:note-body></text:note></text:span></text:p>
      <text:p text:style-name="P1627"><text:span text:style-name="T1627_1">23.</text:span><text:span text:style-name="T1627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627_3"><text:note text:note-class="footnote"><text:note-citation/><text:note-body><text:p text:style-name="P1628"><text:span text:style-name="T1628_1"><text:a xlink:type="simple" xlink:href="http://data.aade.gr/eli/pri/law/2018/06/14/4549#art_80"><text:span text:style-name="T1628_2">Τροποποίηση<text:s/>4549/2018,<text:s/>Άρθρο<text:s/>80</text:span></text:a></text:span></text:p></text:note-body></text:note></text:span></text:p>
      <text:h text:style-name="P1629" text:outline-level="6"><text:span text:style-name="T1629_1">Άρθρο<text:s/>69Β.<text:s/></text:span></text:h>
      <text:h text:style-name="P1630" text:outline-level="6"><text:span text:style-name="T1630_1">Διαχείριση<text:s/>διαθεσίμων<text:s/>του<text:s/>Δημοσίου</text:span><text:span text:style-name="T1630_2"><text:note text:note-class="footnote"><text:note-citation/><text:note-body><text:p text:style-name="P1631"><text:span text:style-name="T1631_1"><text:a xlink:type="simple" xlink:href="http://data.aade.gr/eli/pri/law/2015/10/17/4337#art_10"><text:span text:style-name="T1631_2">Προσθήκη<text:s/>4337/2015,<text:s/>Άρθρο<text:s/>10</text:span></text:a></text:span></text:p></text:note-body></text:note></text:span></text:h>
      <text:p text:style-name="P1632"><text:span text:style-name="T1632_1">1.</text:span><text:span text:style-name="T1632_2"><text:s/>Το<text:s/>Ελληνικό<text:s/>Δημόσιο<text:s/>για<text:s/>τα<text:s/>διαθέσιμά<text:s/>του<text:s/>σε<text:s/>ευρώ<text:s/>ή<text:s/>συνάλλαγμα<text:s/>δύναται:</text:span><text:span text:style-name="T1632_3"><text:note text:note-class="footnote"><text:note-citation/><text:note-body><text:p text:style-name="P1633"><text:span text:style-name="T1633_1"><text:a xlink:type="simple" xlink:href="http://data.aade.gr/eli/pri/law/2015/10/17/4337#art_10"><text:span text:style-name="T1633_2">Προσθήκη<text:s/>4337/2015,<text:s/>Άρθρο<text:s/>10</text:span></text:a></text:span></text:p></text:note-body></text:note></text:span></text:p>
      <text:p text:style-name="P1634"><text:span text:style-name="T1634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634_2"><text:note text:note-class="footnote"><text:note-citation/><text:note-body><text:p text:style-name="P1635"><text:span text:style-name="T1635_1"><text:a xlink:type="simple" xlink:href="http://data.aade.gr/eli/pri/law/2015/10/17/4337#art_10"><text:span text:style-name="T1635_2">Προσθήκη<text:s/>4337/2015,<text:s/>Άρθρο<text:s/>10</text:span></text:a></text:span></text:p></text:note-body></text:note></text:span></text:p>
      <text:p text:style-name="P1636"><text:span text:style-name="T1636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636_2"><text:note text:note-class="footnote"><text:note-citation/><text:note-body><text:p text:style-name="P1637"><text:span text:style-name="T1637_1"><text:a xlink:type="simple" xlink:href="http://data.aade.gr/eli/pri/law/2015/10/17/4337#art_10"><text:span text:style-name="T1637_2">Προσθήκη<text:s/>4337/2015,<text:s/>Άρθρο<text:s/>10</text:span></text:a></text:span></text:p></text:note-body></text:note></text:span></text:p>
      <text:p text:style-name="P1638"><text:span text:style-name="T1638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638_2"><text:note text:note-class="footnote"><text:note-citation/><text:note-body><text:p text:style-name="P1639"><text:span text:style-name="T1639_1"><text:a xlink:type="simple" xlink:href="http://data.aade.gr/eli/pri/law/2015/10/17/4337#art_10"><text:span text:style-name="T1639_2">Προσθήκη<text:s/>4337/2015,<text:s/>Άρθρο<text:s/>10</text:span></text:a></text:span></text:p></text:note-body></text:note></text:span></text:p>
      <text:p text:style-name="P1640"><text:span text:style-name="T1640_1">2.</text:span><text:span text:style-name="T164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640_3"><text:note text:note-class="footnote"><text:note-citation/><text:note-body><text:p text:style-name="P1641"><text:span text:style-name="T1641_1"><text:a xlink:type="simple" xlink:href="http://data.aade.gr/eli/pri/law/2015/10/17/4337#art_10"><text:span text:style-name="T1641_2">Προσθήκη<text:s/>4337/2015,<text:s/>Άρθρο<text:s/>10</text:span></text:a></text:span></text:p></text:note-body></text:note></text:span></text:p>
      <text:p text:style-name="P1642"><text:span text:style-name="T1642_1">3.</text:span><text:span text:style-name="T1642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642_3"><text:note text:note-class="footnote"><text:note-citation/><text:note-body><text:p text:style-name="P1643"><text:span text:style-name="T1643_1"><text:a xlink:type="simple" xlink:href="http://data.aade.gr/eli/pri/law/2015/10/17/4337#art_10"><text:span text:style-name="T1643_2">Προσθήκη<text:s/>4337/2015,<text:s/>Άρθρο<text:s/>10</text:span></text:a></text:span></text:p></text:note-body></text:note></text:span></text:p>
      <text:p text:style-name="P1644"><text:span text:style-name="T1644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644_2"><text:note text:note-class="footnote"><text:note-citation/><text:note-body><text:p text:style-name="P1645"><text:span text:style-name="T1645_1"><text:a xlink:type="simple" xlink:href="http://data.aade.gr/eli/pri/law/2015/10/17/4337#art_10"><text:span text:style-name="T1645_2">Προσθήκη<text:s/>4337/2015,<text:s/>Άρθρο<text:s/>10</text:span></text:a></text:span></text:p></text:note-body></text:note></text:span></text:p>
      <text:p text:style-name="P1646"><text:span text:style-name="T1646_1">4.</text:span><text:span text:style-name="T1646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646_3"><text:note text:note-class="footnote"><text:note-citation/><text:note-body><text:p text:style-name="P1647"><text:span text:style-name="T1647_1"><text:a xlink:type="simple" xlink:href="http://data.aade.gr/eli/pri/law/2015/10/17/4337#art_10"><text:span text:style-name="T1647_2">Προσθήκη<text:s/>4337/2015,<text:s/>Άρθρο<text:s/>10</text:span></text:a></text:span></text:p></text:note-body></text:note></text:span></text:p>
      <text:p text:style-name="P1648"><text:span text:style-name="T1648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648_2"><text:note text:note-class="footnote"><text:note-citation/><text:note-body><text:p text:style-name="P1649"><text:span text:style-name="T1649_1"><text:a xlink:type="simple" xlink:href="http://data.aade.gr/eli/pri/law/2015/10/17/4337#art_10"><text:span text:style-name="T1649_2">Προσθήκη<text:s/>4337/2015,<text:s/>Άρθρο<text:s/>10</text:span></text:a></text:span></text:p></text:note-body></text:note></text:span></text:p>
      <text:h text:style-name="P1650" text:outline-level="6"><text:span text:style-name="T1650_1">Άρθρο<text:s/>69Γ.<text:s/></text:span></text:h>
      <text:h text:style-name="P1651" text:outline-level="6"><text:span text:style-name="T1651_1">Ανάθεση<text:s/>καθηκόντων<text:s/>και<text:s/>αρμοδιοτήτων<text:s/>στους<text:s/>Προϊσταμένους<text:s/>Οικονομικών<text:s/>Υπηρεσιών</text:span><text:span text:style-name="T1651_2"><text:note text:note-class="footnote"><text:note-citation/><text:note-body><text:p text:style-name="P1652"><text:span text:style-name="T1652_1"><text:a xlink:type="simple" xlink:href="http://data.aade.gr/eli/pri/law/2015/10/17/4337#art_10"><text:span text:style-name="T1652_2">Προσθήκη<text:s/>4337/2015,<text:s/>Άρθρο<text:s/>10</text:span></text:a></text:span></text:p></text:note-body></text:note></text:span></text:h>
      <text:p text:style-name="P1653"><text:span text:style-name="T1653_1">1.</text:span><text:span text:style-name="T1653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653_3"><text:note text:note-class="footnote"><text:note-citation/><text:note-body><text:p text:style-name="P1654"><text:span text:style-name="T1654_1"><text:a xlink:type="simple" xlink:href="http://data.aade.gr/eli/pri/law/2016/11/28/4438#art_58"><text:span text:style-name="T1654_2">Τροποποίηση<text:s/>4438/2016,<text:s/>Άρθρο<text:s/>58</text:span></text:a></text:span><text:span text:style-name="T1654_3">;<text:s/></text:span><text:span text:style-name="T1654_4"><text:a xlink:type="simple" xlink:href="http://data.aade.gr/eli/pri/law/2016/06/06/4393#art_9"><text:span text:style-name="T1654_5">Τροποποίηση<text:s/>4393/2016,<text:s/>Άρθρο<text:s/>9</text:span></text:a></text:span><text:span text:style-name="T1654_6">;<text:s/></text:span><text:span text:style-name="T1654_7"><text:a xlink:type="simple" xlink:href="http://data.aade.gr/eli/pri/law/2015/10/17/4337#art_10"><text:span text:style-name="T1654_8">Προσθήκη<text:s/>4337/2015,<text:s/>Άρθρο<text:s/>10</text:span></text:a></text:span></text:p></text:note-body></text:note></text:span></text:p>
      <text:p text:style-name="P1655"><text:span text:style-name="T1655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655_2"><text:note text:note-class="footnote"><text:note-citation/><text:note-body><text:p text:style-name="P1656"><text:span text:style-name="T1656_1"><text:a xlink:type="simple" xlink:href="http://data.aade.gr/eli/pri/law/2015/10/17/4337#art_10"><text:span text:style-name="T1656_2">Προσθήκη<text:s/>4337/2015,<text:s/>Άρθρο<text:s/>10</text:span></text:a></text:span></text:p></text:note-body></text:note></text:span></text:p>
      <text:p text:style-name="P1657"><text:span text:style-name="T1657_1">α)</text:span><text:span text:style-name="T1657_2"><text:tab/></text:span><text:span text:style-name="T1657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657_4"><text:note text:note-class="footnote"><text:note-citation/><text:note-body><text:p text:style-name="P1658"><text:span text:style-name="T1658_1"><text:a xlink:type="simple" xlink:href="http://data.aade.gr/eli/pri/law/2015/10/17/4337#art_10"><text:span text:style-name="T1658_2">Προσθήκη<text:s/>4337/2015,<text:s/>Άρθρο<text:s/>10</text:span></text:a></text:span></text:p></text:note-body></text:note></text:span></text:p>
      <text:p text:style-name="P1659"><text:span text:style-name="T1659_1">β)</text:span><text:span text:style-name="T1659_2"><text:tab/></text:span><text:span text:style-name="T1659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659_4"><text:note text:note-class="footnote"><text:note-citation/><text:note-body><text:p text:style-name="P1660"><text:span text:style-name="T1660_1"><text:a xlink:type="simple" xlink:href="http://data.aade.gr/eli/pri/law/2015/10/17/4337#art_10"><text:span text:style-name="T1660_2">Προσθήκη<text:s/>4337/2015,<text:s/>Άρθρο<text:s/>10</text:span></text:a></text:span></text:p></text:note-body></text:note></text:span></text:p>
      <text:p text:style-name="P1661"><text:span text:style-name="T1661_1">γ)</text:span><text:span text:style-name="T1661_2"><text:tab/></text:span><text:span text:style-name="T1661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661_4"><text:note text:note-class="footnote"><text:note-citation/><text:note-body><text:p text:style-name="P1662"><text:span text:style-name="T1662_1"><text:a xlink:type="simple" xlink:href="http://data.aade.gr/eli/pri/law/2018/12/18/4583#art_99"><text:span text:style-name="T1662_2">Τροποποίηση<text:s/>4583/2018,<text:s/>Άρθρο<text:s/>99</text:span></text:a></text:span><text:span text:style-name="T1662_3">;<text:s/></text:span><text:span text:style-name="T1662_4"><text:a xlink:type="simple" xlink:href="http://data.aade.gr/eli/pri/law/2015/10/17/4337#art_10"><text:span text:style-name="T1662_5">Προσθήκη<text:s/>4337/2015,<text:s/>Άρθρο<text:s/>10</text:span></text:a></text:span></text:p></text:note-body></text:note></text:span></text:p>
      <text:p text:style-name="P1663"><text:span text:style-name="T1663_1">δ)</text:span><text:span text:style-name="T1663_2"><text:tab/></text:span><text:span text:style-name="T1663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663_4"><text:note text:note-class="footnote"><text:note-citation/><text:note-body><text:p text:style-name="P1664"><text:span text:style-name="T1664_1"><text:a xlink:type="simple" xlink:href="http://data.aade.gr/eli/pri/law/2015/10/17/4337#art_10"><text:span text:style-name="T1664_2">Προσθήκη<text:s/>4337/2015,<text:s/>Άρθρο<text:s/>10</text:span></text:a></text:span></text:p></text:note-body></text:note></text:span></text:p>
      <text:p text:style-name="P1665"><text:span text:style-name="T1665_1">ε)</text:span><text:span text:style-name="T1665_2"><text:tab/></text:span><text:span text:style-name="T1665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665_4"><text:note text:note-class="footnote"><text:note-citation/><text:note-body><text:p text:style-name="P1666"><text:span text:style-name="T1666_1"><text:a xlink:type="simple" xlink:href="http://data.aade.gr/eli/pri/law/2015/10/17/4337#art_10"><text:span text:style-name="T1666_2">Προσθήκη<text:s/>4337/2015,<text:s/>Άρθρο<text:s/>10</text:span></text:a></text:span></text:p></text:note-body></text:note></text:span></text:p>
      <text:p text:style-name="P1667"><text:span text:style-name="T1667_1">στ)</text:span><text:span text:style-name="T1667_2"><text:tab/></text:span><text:span text:style-name="T1667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667_4"><text:note text:note-class="footnote"><text:note-citation/><text:note-body><text:p text:style-name="P1668"><text:span text:style-name="T1668_1"><text:a xlink:type="simple" xlink:href="http://data.aade.gr/eli/pri/law/2015/10/17/4337#art_10"><text:span text:style-name="T1668_2">Προσθήκη<text:s/>4337/2015,<text:s/>Άρθρο<text:s/>10</text:span></text:a></text:span></text:p></text:note-body></text:note></text:span></text:p>
      <text:p text:style-name="P1669"><text:span text:style-name="T1669_1">ζ)</text:span><text:span text:style-name="T1669_2"><text:tab/></text:span><text:span text:style-name="T1669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669_4"><text:note text:note-class="footnote"><text:note-citation/><text:note-body><text:p text:style-name="P1670"><text:span text:style-name="T1670_1"><text:a xlink:type="simple" xlink:href="http://data.aade.gr/eli/pri/law/2015/10/17/4337#art_10"><text:span text:style-name="T1670_2">Προσθήκη<text:s/>4337/2015,<text:s/>Άρθρο<text:s/>10</text:span></text:a></text:span></text:p></text:note-body></text:note></text:span></text:p>
      <text:p text:style-name="P1671"><text:span text:style-name="T1671_1">η)</text:span><text:span text:style-name="T1671_2"><text:tab/></text:span><text:span text:style-name="T1671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671_4"><text:note text:note-class="footnote"><text:note-citation/><text:note-body><text:p text:style-name="P1672"><text:span text:style-name="T1672_1"><text:a xlink:type="simple" xlink:href="http://data.aade.gr/eli/pri/law/2015/10/17/4337#art_10"><text:span text:style-name="T1672_2">Προσθήκη<text:s/>4337/2015,<text:s/>Άρθρο<text:s/>10</text:span></text:a></text:span></text:p></text:note-body></text:note></text:span></text:p>
      <text:p text:style-name="P1673"><text:span text:style-name="T1673_1">θ)</text:span><text:span text:style-name="T1673_2"><text:tab/></text:span><text:span text:style-name="T1673_3">Η<text:s/>τήρηση<text:s/>Μητρώου<text:s/>του<text:s/>πάσης<text:s/>φύσεως<text:s/>προσωπικού<text:s/>του<text:s/>οικείου<text:s/>φορέα.</text:span><text:span text:style-name="T1673_4"><text:note text:note-class="footnote"><text:note-citation/><text:note-body><text:p text:style-name="P1674"><text:span text:style-name="T1674_1"><text:a xlink:type="simple" xlink:href="http://data.aade.gr/eli/pri/law/2015/10/17/4337#art_10"><text:span text:style-name="T1674_2">Προσθήκη<text:s/>4337/2015,<text:s/>Άρθρο<text:s/>10</text:span></text:a></text:span></text:p></text:note-body></text:note></text:span></text:p>
      <text:p text:style-name="P1675"><text:span text:style-name="T1675_1">ι)</text:span><text:span text:style-name="T1675_2"><text:tab/></text:span><text:span text:style-name="T1675_3">Η<text:s/>μεταβίβαση<text:s/>με<text:s/>επιτροπικά<text:s/>εντάλματα<text:s/>πιστώσεων<text:s/>στους<text:s/>δευτερεύοντες<text:s/>διατάκτες.</text:span><text:span text:style-name="T1675_4"><text:note text:note-class="footnote"><text:note-citation/><text:note-body><text:p text:style-name="P1676"><text:span text:style-name="T1676_1"><text:a xlink:type="simple" xlink:href="http://data.aade.gr/eli/pri/law/2015/10/17/4337#art_10"><text:span text:style-name="T1676_2">Προσθήκη<text:s/>4337/2015,<text:s/>Άρθρο<text:s/>10</text:span></text:a></text:span></text:p></text:note-body></text:note></text:span></text:p>
      <text:p text:style-name="P1677"><text:span text:style-name="T1677_1">ια)</text:span><text:span text:style-name="T1677_2"><text:tab/></text:span><text:span text:style-name="T1677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677_4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Προσθήκη<text:s/>4337/2015,<text:s/>Άρθρο<text:s/>10</text:span></text:a></text:span></text:p></text:note-body></text:note></text:span></text:p>
      <text:p text:style-name="P1679"><text:span text:style-name="T1679_1">ιβ)</text:span><text:span text:style-name="T1679_2"><text:tab/></text:span><text:span text:style-name="T1679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679_4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Προσθήκη<text:s/>4337/2015,<text:s/>Άρθρο<text:s/>10</text:span></text:a></text:span></text:p></text:note-body></text:note></text:span></text:p>
      <text:p text:style-name="P1681"><text:span text:style-name="T1681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Προσθήκη<text:s/>4337/2015,<text:s/>Άρθρο<text:s/>10</text:span></text:a></text:span></text:p></text:note-body></text:note></text:span></text:p>
      <text:p text:style-name="P1683"><text:span text:style-name="T1683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683_2"><text:note text:note-class="footnote"><text:note-citation/><text:note-body><text:p text:style-name="P1684"><text:span text:style-name="T1684_1"><text:a xlink:type="simple" xlink:href="http://data.aade.gr/eli/pri/law/2015/10/17/4337#art_10"><text:span text:style-name="T1684_2">Προσθήκη<text:s/>4337/2015,<text:s/>Άρθρο<text:s/>10</text:span></text:a></text:span></text:p></text:note-body></text:note></text:span></text:p>
      <text:p text:style-name="P1685"><text:span text:style-name="T1685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685_2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Προσθήκη<text:s/>4337/2015,<text:s/>Άρθρο<text:s/>10</text:span></text:a></text:span></text:p></text:note-body></text:note></text:span></text:p>
      <text:p text:style-name="P1687"><text:span text:style-name="T1687_1">2.</text:span><text:span text:style-name="T1687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687_3"><text:note text:note-class="footnote"><text:note-citation/><text:note-body><text:p text:style-name="P1688"><text:span text:style-name="T1688_1"><text:a xlink:type="simple" xlink:href="http://data.aade.gr/eli/pri/law/2016/11/28/4438#art_58"><text:span text:style-name="T1688_2">Προσθήκη<text:s/>4438/2016,<text:s/>Άρθρο<text:s/>58</text:span></text:a></text:span></text:p></text:note-body></text:note></text:span></text:p>
      <text:p text:style-name="P1689"><text:span text:style-name="T1689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689_2"><text:note text:note-class="footnote"><text:note-citation/><text:note-body><text:p text:style-name="P1690"><text:span text:style-name="T1690_1"><text:a xlink:type="simple" xlink:href="http://data.aade.gr/eli/pri/law/2016/11/28/4438#art_58"><text:span text:style-name="T1690_2">Προσθήκη<text:s/>4438/2016,<text:s/>Άρθρο<text:s/>58</text:span></text:a></text:span></text:p></text:note-body></text:note></text:span></text:p>
      <text:p text:style-name="P1691"><text:span text:style-name="T1691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691_2"><text:note text:note-class="footnote"><text:note-citation/><text:note-body><text:p text:style-name="P1692"><text:span text:style-name="T1692_1"><text:a xlink:type="simple" xlink:href="http://data.aade.gr/eli/pri/law/2016/11/28/4438#art_58"><text:span text:style-name="T1692_2">Προσθήκη<text:s/>4438/2016,<text:s/>Άρθρο<text:s/>58</text:span></text:a></text:span></text:p></text:note-body></text:note></text:span></text:p>
      <text:p text:style-name="P1693"><text:span text:style-name="T1693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693_2"><text:note text:note-class="footnote"><text:note-citation/><text:note-body><text:p text:style-name="P1694"><text:span text:style-name="T1694_1"><text:a xlink:type="simple" xlink:href="http://data.aade.gr/eli/pri/law/2016/11/28/4438#art_58"><text:span text:style-name="T1694_2">Προσθήκη<text:s/>4438/2016,<text:s/>Άρθρο<text:s/>58</text:span></text:a></text:span></text:p></text:note-body></text:note></text:span></text:p>
      <text:p text:style-name="P1695"><text:span text:style-name="T1695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695_2"><text:note text:note-class="footnote"><text:note-citation/><text:note-body><text:p text:style-name="P1696"><text:span text:style-name="T1696_1"><text:a xlink:type="simple" xlink:href="http://data.aade.gr/eli/pri/law/2016/11/28/4438#art_58"><text:span text:style-name="T1696_2">Προσθήκη<text:s/>4438/2016,<text:s/>Άρθρο<text:s/>58</text:span></text:a></text:span></text:p></text:note-body></text:note></text:span></text:p>
      <text:p text:style-name="P1697"><text:span text:style-name="T1697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697_2"><text:note text:note-class="footnote"><text:note-citation/><text:note-body><text:p text:style-name="P1698"><text:span text:style-name="T1698_1"><text:a xlink:type="simple" xlink:href="http://data.aade.gr/eli/pri/law/2016/11/28/4438#art_58"><text:span text:style-name="T1698_2">Προσθήκη<text:s/>4438/2016,<text:s/>Άρθρο<text:s/>58</text:span></text:a></text:span></text:p></text:note-body></text:note></text:span></text:p>
      <text:p text:style-name="P1699"><text:span text:style-name="T1699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699_2"><text:note text:note-class="footnote"><text:note-citation/><text:note-body><text:p text:style-name="P1700"><text:span text:style-name="T1700_1"><text:a xlink:type="simple" xlink:href="http://data.aade.gr/eli/pri/law/2016/11/28/4438#art_58"><text:span text:style-name="T1700_2">Προσθήκη<text:s/>4438/2016,<text:s/>Άρθρο<text:s/>58</text:span></text:a></text:span></text:p></text:note-body></text:note></text:span></text:p>
      <text:p text:style-name="P1701"><text:span text:style-name="T1701_1">iii.<text:s/>να<text:s/>συνιστώνται<text:s/>γραφεία<text:s/>(αυτοτελή<text:s/>ή<text:s/>μη),</text:span><text:span text:style-name="T1701_2"><text:note text:note-class="footnote"><text:note-citation/><text:note-body><text:p text:style-name="P1702"><text:span text:style-name="T1702_1"><text:a xlink:type="simple" xlink:href="http://data.aade.gr/eli/pri/law/2016/11/28/4438#art_58"><text:span text:style-name="T1702_2">Προσθήκη<text:s/>4438/2016,<text:s/>Άρθρο<text:s/>58</text:span></text:a></text:span></text:p></text:note-body></text:note></text:span></text:p>
      <text:p text:style-name="P1703"><text:span text:style-name="T1703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703_2"><text:note text:note-class="footnote"><text:note-citation/><text:note-body><text:p text:style-name="P1704"><text:span text:style-name="T1704_1"><text:a xlink:type="simple" xlink:href="http://data.aade.gr/eli/pri/law/2016/11/28/4438#art_58"><text:span text:style-name="T1704_2">Προσθήκη<text:s/>4438/2016,<text:s/>Άρθρο<text:s/>58</text:span></text:a></text:span></text:p></text:note-body></text:note></text:span></text:p>
      <text:p text:style-name="P1705"><text:span text:style-name="T1705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705_2"><text:note text:note-class="footnote"><text:note-citation/><text:note-body><text:p text:style-name="P1706"><text:span text:style-name="T1706_1"><text:a xlink:type="simple" xlink:href="http://data.aade.gr/eli/pri/law/2016/11/28/4438#art_58"><text:span text:style-name="T1706_2">Προσθήκη<text:s/>4438/2016,<text:s/>Άρθρο<text:s/>58</text:span></text:a></text:span></text:p></text:note-body></text:note></text:span></text:p>
      <text:p text:style-name="P1707"><text:span text:style-name="T1707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707_2"><text:note text:note-class="footnote"><text:note-citation/><text:note-body><text:p text:style-name="P1708"><text:span text:style-name="T1708_1"><text:a xlink:type="simple" xlink:href="http://data.aade.gr/eli/pri/law/2016/11/28/4438#art_58"><text:span text:style-name="T1708_2">Προσθήκη<text:s/>4438/2016,<text:s/>Άρθρο<text:s/>58</text:span></text:a></text:span></text:p></text:note-body></text:note></text:span></text:p>
      <text:p text:style-name="P1709"><text:span text:style-name="T1709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709_2"><text:note text:note-class="footnote"><text:note-citation/><text:note-body><text:p text:style-name="P1710"><text:span text:style-name="T1710_1"><text:a xlink:type="simple" xlink:href="http://data.aade.gr/eli/pri/law/2016/11/28/4438#art_58"><text:span text:style-name="T1710_2">Προσθήκη<text:s/>4438/2016,<text:s/>Άρθρο<text:s/>58</text:span></text:a></text:span></text:p></text:note-body></text:note></text:span></text:p>
      <text:p text:style-name="P1711"><text:span text:style-name="T1711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711_2"><text:note text:note-class="footnote"><text:note-citation/><text:note-body><text:p text:style-name="P1712"><text:span text:style-name="T1712_1"><text:a xlink:type="simple" xlink:href="http://data.aade.gr/eli/pri/law/2016/11/28/4438#art_58"><text:span text:style-name="T1712_2">Προσθήκη<text:s/>4438/2016,<text:s/>Άρθρο<text:s/>58</text:span></text:a></text:span></text:p></text:note-body></text:note></text:span></text:p>
      <text:p text:style-name="P1713"><text:span text:style-name="T1713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713_2"><text:note text:note-class="footnote"><text:note-citation/><text:note-body><text:p text:style-name="P1714"><text:span text:style-name="T1714_1"><text:a xlink:type="simple" xlink:href="http://data.aade.gr/eli/pri/law/2016/11/28/4438#art_58"><text:span text:style-name="T1714_2">Προσθήκη<text:s/>4438/2016,<text:s/>Άρθρο<text:s/>58</text:span></text:a></text:span></text:p></text:note-body></text:note></text:span></text:p>
      <text:p text:style-name="P1715"><text:span text:style-name="T1715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715_2"><text:note text:note-class="footnote"><text:note-citation/><text:note-body><text:p text:style-name="P1716"><text:span text:style-name="T1716_1"><text:a xlink:type="simple" xlink:href="http://data.aade.gr/eli/pri/law/2016/11/28/4438#art_58"><text:span text:style-name="T1716_2">Προσθήκη<text:s/>4438/2016,<text:s/>Άρθρο<text:s/>58</text:span></text:a></text:span></text:p></text:note-body></text:note></text:span></text:p>
      <text:p text:style-name="P1717"><text:span text:style-name="T1717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717_2"><text:note text:note-class="footnote"><text:note-citation/><text:note-body><text:p text:style-name="P1718"><text:span text:style-name="T1718_1"><text:a xlink:type="simple" xlink:href="http://data.aade.gr/eli/pri/law/2016/11/28/4438#art_58"><text:span text:style-name="T1718_2">Προσθήκη<text:s/>4438/2016,<text:s/>Άρθρο<text:s/>58</text:span></text:a></text:span></text:p></text:note-body></text:note></text:span></text:p>
      <text:p text:style-name="P1719"><text:span text:style-name="T1719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719_2"><text:note text:note-class="footnote"><text:note-citation/><text:note-body><text:p text:style-name="P1720"><text:span text:style-name="T1720_1"><text:a xlink:type="simple" xlink:href="http://data.aade.gr/eli/pri/law/2016/11/28/4438#art_58"><text:span text:style-name="T1720_2">Προσθήκη<text:s/>4438/2016,<text:s/>Άρθρο<text:s/>58</text:span></text:a></text:span></text:p></text:note-body></text:note></text:span></text:p>
      <text:h text:style-name="P1721" text:outline-level="6"><text:span text:style-name="T1721_1">Άρθρο<text:s/>69Δ.<text:s/></text:span></text:h>
      <text:h text:style-name="P1722" text:outline-level="6"><text:span text:style-name="T1722_1">Μετονομασία<text:s/>των<text:s/>Υπηρεσιών<text:s/>Δημοσιονομικού<text:s/>Ελέγχου<text:s/>(ΥΔΕ)<text:s/>-<text:s/>Νέες<text:s/>αρμοδιότητες</text:span><text:span text:style-name="T1722_2"><text:note text:note-class="footnote"><text:note-citation/><text:note-body><text:p text:style-name="P1723"><text:span text:style-name="T1723_1"><text:a xlink:type="simple" xlink:href="http://data.aade.gr/eli/pri/law/2015/10/17/4337#art_10"><text:span text:style-name="T1723_2">Προσθήκη<text:s/>4337/2015,<text:s/>Άρθρο<text:s/>10</text:span></text:a></text:span></text:p></text:note-body></text:note></text:span></text:h>
      <text:p text:style-name="P1724"><text:span text:style-name="T1724_1">1.</text:span><text:span text:style-name="T1724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724_3"><text:note text:note-class="footnote"><text:note-citation/><text:note-body><text:p text:style-name="P1725"><text:span text:style-name="T1725_1"><text:a xlink:type="simple" xlink:href="http://data.aade.gr/eli/pri/law/2017/08/01/4484#art_34"><text:span text:style-name="T1725_2">Τροποποίηση<text:s/>4484/2017,<text:s/>Άρθρο<text:s/>34</text:span></text:a></text:span><text:span text:style-name="T1725_3">;<text:s/></text:span><text:span text:style-name="T1725_4"><text:a xlink:type="simple" xlink:href="http://data.aade.gr/eli/pri/law/2015/10/17/4337#art_10"><text:span text:style-name="T1725_5">Προσθήκη<text:s/>4337/2015,<text:s/>Άρθρο<text:s/>10</text:span></text:a></text:span></text:p></text:note-body></text:note></text:span></text:p>
      <text:p text:style-name="P1726"><text:span text:style-name="T172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726_2"><text:note text:note-class="footnote"><text:note-citation/><text:note-body><text:p text:style-name="P1727"><text:span text:style-name="T1727_1"><text:a xlink:type="simple" xlink:href="http://data.aade.gr/eli/pri/law/2017/08/01/4484#art_34"><text:span text:style-name="T1727_2">Τροποποίηση<text:s/>4484/2017,<text:s/>Άρθρο<text:s/>34</text:span></text:a></text:span><text:span text:style-name="T1727_3">;<text:s/></text:span><text:span text:style-name="T1727_4"><text:a xlink:type="simple" xlink:href="http://data.aade.gr/eli/pri/law/2015/10/17/4337#art_10"><text:span text:style-name="T1727_5">Προσθήκη<text:s/>4337/2015,<text:s/>Άρθρο<text:s/>10</text:span></text:a></text:span></text:p></text:note-body></text:note></text:span></text:p>
      <text:p text:style-name="P1728"><text:span text:style-name="T172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728_2"><text:note text:note-class="footnote"><text:note-citation/><text:note-body><text:p text:style-name="P1729"><text:span text:style-name="T1729_1"><text:a xlink:type="simple" xlink:href="http://data.aade.gr/eli/pri/law/2015/10/17/4337#art_10"><text:span text:style-name="T1729_2">Προσθήκη<text:s/>4337/2015,<text:s/>Άρθρο<text:s/>10</text:span></text:a></text:span></text:p></text:note-body></text:note></text:span></text:p>
      <text:p text:style-name="P1730"><text:span text:style-name="T173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730_2"><text:note text:note-class="footnote"><text:note-citation/><text:note-body><text:p text:style-name="P1731"><text:span text:style-name="T1731_1"><text:a xlink:type="simple" xlink:href="http://data.aade.gr/eli/pri/law/2015/10/17/4337#art_10"><text:span text:style-name="T1731_2">Προσθήκη<text:s/>4337/2015,<text:s/>Άρθρο<text:s/>10</text:span></text:a></text:span></text:p></text:note-body></text:note></text:span></text:p>
      <text:p text:style-name="P1732"><text:span text:style-name="T173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732_2"><text:note text:note-class="footnote"><text:note-citation/><text:note-body><text:p text:style-name="P1733"><text:span text:style-name="T1733_1"><text:a xlink:type="simple" xlink:href="http://data.aade.gr/eli/pri/law/2015/10/17/4337#art_10"><text:span text:style-name="T1733_2">Προσθήκη<text:s/>4337/2015,<text:s/>Άρθρο<text:s/>10</text:span></text:a></text:span></text:p></text:note-body></text:note></text:span></text:p>
      <text:p text:style-name="P1734"><text:span text:style-name="T173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734_2"><text:note text:note-class="footnote"><text:note-citation/><text:note-body><text:p text:style-name="P1735"><text:span text:style-name="T1735_1"><text:a xlink:type="simple" xlink:href="http://data.aade.gr/eli/pri/law/2015/10/17/4337#art_10"><text:span text:style-name="T1735_2">Προσθήκη<text:s/>4337/2015,<text:s/>Άρθρο<text:s/>10</text:span></text:a></text:span></text:p></text:note-body></text:note></text:span></text:p>
      <text:p text:style-name="P1736"><text:span text:style-name="T173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736_2"><text:note text:note-class="footnote"><text:note-citation/><text:note-body><text:p text:style-name="P1737"><text:span text:style-name="T1737_1"><text:a xlink:type="simple" xlink:href="http://data.aade.gr/eli/pri/law/2015/10/17/4337#art_10"><text:span text:style-name="T1737_2">Προσθήκη<text:s/>4337/2015,<text:s/>Άρθρο<text:s/>10</text:span></text:a></text:span></text:p></text:note-body></text:note></text:span></text:p>
      <text:p text:style-name="P1738"><text:span text:style-name="T173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738_2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Προσθήκη<text:s/>4337/2015,<text:s/>Άρθρο<text:s/>10</text:span></text:a></text:span></text:p></text:note-body></text:note></text:span></text:p>
      <text:p text:style-name="P1740"><text:span text:style-name="T174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740_2"><text:note text:note-class="footnote"><text:note-citation/><text:note-body><text:p text:style-name="P1741"><text:span text:style-name="T1741_1"><text:a xlink:type="simple" xlink:href="http://data.aade.gr/eli/pri/law/2015/10/17/4337#art_10"><text:span text:style-name="T1741_2">Προσθήκη<text:s/>4337/2015,<text:s/>Άρθρο<text:s/>10</text:span></text:a></text:span></text:p></text:note-body></text:note></text:span></text:p>
      <text:p text:style-name="P1742"><text:span text:style-name="T174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742_2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Προσθήκη<text:s/>4337/2015,<text:s/>Άρθρο<text:s/>10</text:span></text:a></text:span></text:p></text:note-body></text:note></text:span></text:p>
      <text:p text:style-name="P1744"><text:span text:style-name="T174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744_2"><text:note text:note-class="footnote"><text:note-citation/><text:note-body><text:p text:style-name="P1745"><text:span text:style-name="T1745_1"><text:a xlink:type="simple" xlink:href="http://data.aade.gr/eli/pri/law/2015/10/17/4337#art_10"><text:span text:style-name="T1745_2">Προσθήκη<text:s/>4337/2015,<text:s/>Άρθρο<text:s/>10</text:span></text:a></text:span></text:p></text:note-body></text:note></text:span></text:p>
      <text:p text:style-name="P1746"><text:span text:style-name="T174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746_2"><text:note text:note-class="footnote"><text:note-citation/><text:note-body><text:p text:style-name="P1747"><text:span text:style-name="T1747_1"><text:a xlink:type="simple" xlink:href="http://data.aade.gr/eli/pri/law/2015/10/17/4337#art_10"><text:span text:style-name="T1747_2">Προσθήκη<text:s/>4337/2015,<text:s/>Άρθρο<text:s/>10</text:span></text:a></text:span></text:p></text:note-body></text:note></text:span></text:p>
      <text:p text:style-name="P1748"><text:span text:style-name="T1748_1">2.</text:span><text:span text:style-name="T174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748_3"><text:note text:note-class="footnote"><text:note-citation/><text:note-body><text:p text:style-name="P1749"><text:span text:style-name="T1749_1"><text:a xlink:type="simple" xlink:href="http://data.aade.gr/eli/pri/law/2016/11/28/4438#art_58"><text:span text:style-name="T1749_2">Τροποποίηση<text:s/>4438/2016,<text:s/>Άρθρο<text:s/>58</text:span></text:a></text:span><text:span text:style-name="T1749_3">;<text:s/></text:span><text:span text:style-name="T1749_4"><text:a xlink:type="simple" xlink:href="http://data.aade.gr/eli/pri/law/2015/10/17/4337#art_10"><text:span text:style-name="T1749_5">Προσθήκη<text:s/>4337/2015,<text:s/>Άρθρο<text:s/>10</text:span></text:a></text:span></text:p></text:note-body></text:note></text:span></text:p>
      <text:p text:style-name="P1750"><text:span text:style-name="T1750_1">3.</text:span><text:span text:style-name="T175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750_3"><text:note text:note-class="footnote"><text:note-citation/><text:note-body><text:p text:style-name="P1751"><text:span text:style-name="T1751_1"><text:a xlink:type="simple" xlink:href="http://data.aade.gr/eli/pri/law/2019/04/24/4607#art_58"><text:span text:style-name="T1751_2">Τροποποίηση<text:s/>4607/2019,<text:s/>Άρθρο<text:s/>58</text:span></text:a></text:span><text:span text:style-name="T1751_3">;<text:s/></text:span><text:span text:style-name="T1751_4"><text:a xlink:type="simple" xlink:href="http://data.aade.gr/eli/pri/law/2015/10/17/4337#art_10"><text:span text:style-name="T1751_5">Προσθήκη<text:s/>4337/2015,<text:s/>Άρθρο<text:s/>10</text:span></text:a></text:span></text:p></text:note-body></text:note></text:span></text:p>
      <text:p text:style-name="P1752"><text:span text:style-name="T1752_1">4.</text:span><text:span text:style-name="T175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752_3"><text:note text:note-class="footnote"><text:note-citation/><text:note-body><text:p text:style-name="P1753"><text:span text:style-name="T1753_1"><text:a xlink:type="simple" xlink:href="http://data.aade.gr/eli/pri/law/2015/10/17/4337#art_10"><text:span text:style-name="T1753_2">Προσθήκη<text:s/>4337/2015,<text:s/>Άρθρο<text:s/>10</text:span></text:a></text:span></text:p></text:note-body></text:note></text:span></text:p>
      <text:p text:style-name="P1754"><text:span text:style-name="T1754_1">ΥΠΟΚΕΦΑΛΑΙΟ<text:s/>5<text:s/>ΛΟΙΠΕΣ<text:s/>ΡΥΘΜΙΣΕΙΣ<text:s/>ΔΗΜΟΣΙΟΥ<text:s/>ΤΟΜΕΑ</text:span><text:span text:style-name="T1754_2"><text:note text:note-class="footnote"><text:note-citation/><text:note-body><text:p text:style-name="P1755"><text:span text:style-name="T1755_1"><text:a xlink:type="simple" xlink:href="http://data.aade.gr/eli/pri/law/2015/10/17/4337#art_10"><text:span text:style-name="T1755_2">Προσθήκη<text:s/>4337/2015,<text:s/>Άρθρο<text:s/>10</text:span></text:a></text:span></text:p></text:note-body></text:note></text:span></text:p>
      <text:h text:style-name="P1756" text:outline-level="6"><text:span text:style-name="T1756_1">Άρθρο<text:s/>69Ε.<text:s/></text:span></text:h>
      <text:h text:style-name="P1757" text:outline-level="6"><text:span text:style-name="T1757_1">Τακτοποίηση<text:s/>εκκρεμοτήτων<text:s/>φορέων<text:s/>του<text:s/>Δημοσίου<text:s/>Τομέα</text:span><text:span text:style-name="T1757_2"><text:note text:note-class="footnote"><text:note-citation/><text:note-body><text:p text:style-name="P1758"><text:span text:style-name="T1758_1"><text:a xlink:type="simple" xlink:href="http://data.aade.gr/eli/pri/law/2015/10/17/4337#art_10"><text:span text:style-name="T1758_2">Προσθήκη<text:s/>4337/2015,<text:s/>Άρθρο<text:s/>10</text:span></text:a></text:span></text:p></text:note-body></text:note></text:span></text:h>
      <text:p text:style-name="P1759"><text:span text:style-name="T1759_1">1.</text:span><text:span text:style-name="T175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759_3"><text:note text:note-class="footnote"><text:note-citation/><text:note-body><text:p text:style-name="P1760"><text:span text:style-name="T1760_1"><text:a xlink:type="simple" xlink:href="http://data.aade.gr/eli/pri/law/2017/07/31/4483#art_75"><text:span text:style-name="T1760_2">Τροποποίηση<text:s/>4483/2017,<text:s/>Άρθρο<text:s/>75</text:span></text:a></text:span><text:span text:style-name="T1760_3">;<text:s/></text:span><text:span text:style-name="T1760_4"><text:a xlink:type="simple" xlink:href="http://data.aade.gr/eli/pri/law/2015/10/17/4337#art_10"><text:span text:style-name="T1760_5">Προσθήκη<text:s/>4337/2015,<text:s/>Άρθρο<text:s/>10</text:span></text:a></text:span></text:p></text:note-body></text:note></text:span></text:p>
      <text:h text:style-name="P1761" text:outline-level="6"><text:span text:style-name="T1761_1">Άρθρο<text:s/>69ΣΤ.<text:s/></text:span></text:h>
      <text:h text:style-name="P1762" text:outline-level="6"><text:span text:style-name="T1762_1">Ηλεκτρονική<text:s/>διακίνηση<text:s/>εγγράφων</text:span><text:span text:style-name="T1762_2"><text:note text:note-class="footnote"><text:note-citation/><text:note-body><text:p text:style-name="P1763"><text:span text:style-name="T1763_1"><text:a xlink:type="simple" xlink:href="http://data.aade.gr/eli/pri/law/2015/10/17/4337#art_10"><text:span text:style-name="T1763_2">Προσθήκη<text:s/>4337/2015,<text:s/>Άρθρο<text:s/>10</text:span></text:a></text:span></text:p></text:note-body></text:note></text:span></text:h>
      <text:p text:style-name="P1764"><text:span text:style-name="T1764_1">1.</text:span><text:span text:style-name="T1764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764_3"><text:note text:note-class="footnote"><text:note-citation/><text:note-body><text:p text:style-name="P1765"><text:span text:style-name="T1765_1"><text:a xlink:type="simple" xlink:href="http://data.aade.gr/eli/pri/law/2022/12/08/5000#art_56"><text:span text:style-name="T1765_2">Τροποποίηση<text:s/>5000/2022,<text:s/>Άρθρο<text:s/>56</text:span></text:a></text:span><text:span text:style-name="T1765_3">;<text:s/></text:span><text:span text:style-name="T1765_4"><text:a xlink:type="simple" xlink:href="http://data.aade.gr/eli/pri/law/2015/10/17/4337#art_10"><text:span text:style-name="T1765_5">Προσθήκη<text:s/>4337/2015,<text:s/>Άρθρο<text:s/>10</text:span></text:a></text:span></text:p></text:note-body></text:note></text:span></text:p>
      <text:p text:style-name="P1766"><text:span text:style-name="T1766_1">(…)</text:span><text:span text:style-name="T1766_2"><text:note text:note-class="footnote"><text:note-citation/><text:note-body><text:p text:style-name="P1767"><text:span text:style-name="T1767_1"><text:a xlink:type="simple" xlink:href="http://data.aade.gr/eli/pri/law/2022/12/08/5000#art_56"><text:span text:style-name="T1767_2">Αφαίρεση<text:s/>5000/2022,<text:s/>Άρθρο<text:s/>56</text:span></text:a></text:span><text:span text:style-name="T1767_3">;<text:s/></text:span><text:span text:style-name="T1767_4"><text:a xlink:type="simple" xlink:href="http://data.aade.gr/eli/pri/law/2018/12/18/4583#art_99"><text:span text:style-name="T1767_5">Τροποποίηση<text:s/>4583/2018,<text:s/>Άρθρο<text:s/>99</text:span></text:a></text:span><text:span text:style-name="T1767_6">;<text:s/></text:span><text:span text:style-name="T1767_7"><text:a xlink:type="simple" xlink:href="http://data.aade.gr/eli/pri/law/2015/10/17/4337#art_10"><text:span text:style-name="T1767_8">Προσθήκη<text:s/>4337/2015,<text:s/>Άρθρο<text:s/>10</text:span></text:a></text:span></text:p></text:note-body></text:note></text:span></text:p>
      <text:p text:style-name="P1768"><text:span text:style-name="T1768_1">(…)</text:span><text:span text:style-name="T1768_2"><text:note text:note-class="footnote"><text:note-citation/><text:note-body><text:p text:style-name="P1769"><text:span text:style-name="T1769_1"><text:a xlink:type="simple" xlink:href="http://data.aade.gr/eli/pri/law/2022/12/08/5000#art_56"><text:span text:style-name="T1769_2">Αφαίρεση<text:s/>5000/2022,<text:s/>Άρθρο<text:s/>56</text:span></text:a></text:span><text:span text:style-name="T1769_3">;<text:s/></text:span><text:span text:style-name="T1769_4"><text:a xlink:type="simple" xlink:href="http://data.aade.gr/eli/pri/law/2015/10/17/4337#art_10"><text:span text:style-name="T1769_5">Προσθήκη<text:s/>4337/2015,<text:s/>Άρθρο<text:s/>10</text:span></text:a></text:span></text:p></text:note-body></text:note></text:span></text:p>
      <text:p text:style-name="P1770"><text:span text:style-name="T1770_1">2.</text:span><text:span text:style-name="T1770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770_3"><text:note text:note-class="footnote"><text:note-citation/><text:note-body><text:p text:style-name="P1771"><text:span text:style-name="T1771_1"><text:a xlink:type="simple" xlink:href="http://data.aade.gr/eli/pri/law/2022/12/08/5000#art_56"><text:span text:style-name="T1771_2">Προσθήκη<text:s/>5000/2022,<text:s/>Άρθρο<text:s/>56</text:span></text:a></text:span></text:p></text:note-body></text:note></text:span></text:p>
      <text:p text:style-name="P1772"><text:span text:style-name="T1772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772_2"><text:note text:note-class="footnote"><text:note-citation/><text:note-body><text:p text:style-name="P1773"><text:span text:style-name="T1773_1"><text:a xlink:type="simple" xlink:href="http://data.aade.gr/eli/pri/law/2022/12/08/5000#art_56"><text:span text:style-name="T1773_2">Προσθήκη<text:s/>5000/2022,<text:s/>Άρθρο<text:s/>56</text:span></text:a></text:span></text:p></text:note-body></text:note></text:span></text:p>
      <text:p text:style-name="P1774"><text:span text:style-name="T1774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774_2"><text:note text:note-class="footnote"><text:note-citation/><text:note-body><text:p text:style-name="P1775"><text:span text:style-name="T1775_1"><text:a xlink:type="simple" xlink:href="http://data.aade.gr/eli/pri/law/2022/12/08/5000#art_56"><text:span text:style-name="T1775_2">Προσθήκη<text:s/>5000/2022,<text:s/>Άρθρο<text:s/>56</text:span></text:a></text:span></text:p></text:note-body></text:note></text:span></text:p>
      <text:p text:style-name="P1776"><text:span text:style-name="T1776_1">3.</text:span><text:span text:style-name="T1776_2"><text:s/>Με<text:s/>κοινή<text:s/>απόφαση<text:s/>των<text:s/>Υπουργών<text:s/>Οικονομικών<text:s/>και<text:s/>Ψηφιακής<text:s/>Διακυβέρνησης<text:s/>ρυθμίζονται:</text:span><text:span text:style-name="T1776_3"><text:note text:note-class="footnote"><text:note-citation/><text:note-body><text:p text:style-name="P1777"><text:span text:style-name="T1777_1"><text:a xlink:type="simple" xlink:href="http://data.aade.gr/eli/pri/law/2022/12/08/5000#art_56"><text:span text:style-name="T1777_2">Προσθήκη<text:s/>5000/2022,<text:s/>Άρθρο<text:s/>56</text:span></text:a></text:span></text:p></text:note-body></text:note></text:span></text:p>
      <text:p text:style-name="P1778"><text:span text:style-name="T1778_1">α)</text:span><text:span text:style-name="T1778_2"><text:tab/></text:span><text:span text:style-name="T1778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778_4"><text:note text:note-class="footnote"><text:note-citation/><text:note-body><text:p text:style-name="P1779"><text:span text:style-name="T1779_1"><text:a xlink:type="simple" xlink:href="http://data.aade.gr/eli/pri/law/2022/12/08/5000#art_56"><text:span text:style-name="T1779_2">Προσθήκη<text:s/>5000/2022,<text:s/>Άρθρο<text:s/>56</text:span></text:a></text:span></text:p></text:note-body></text:note></text:span></text:p>
      <text:p text:style-name="P1780"><text:span text:style-name="T1780_1">β)</text:span><text:span text:style-name="T1780_2"><text:tab/></text:span><text:span text:style-name="T1780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780_4"><text:note text:note-class="footnote"><text:note-citation/><text:note-body><text:p text:style-name="P1781"><text:span text:style-name="T1781_1"><text:a xlink:type="simple" xlink:href="http://data.aade.gr/eli/pri/law/2022/12/08/5000#art_56"><text:span text:style-name="T1781_2">Προσθήκη<text:s/>5000/2022,<text:s/>Άρθρο<text:s/>56</text:span></text:a></text:span></text:p></text:note-body></text:note></text:span></text:p>
      <text:h text:style-name="P1782" text:outline-level="6"><text:span text:style-name="T1782_1">Άρθρο<text:s/>69Ζ.<text:s/></text:span></text:h>
      <text:h text:style-name="P1783" text:outline-level="6"><text:span text:style-name="T1783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783_2"><text:note text:note-class="footnote"><text:note-citation/><text:note-body><text:p text:style-name="P1784"><text:span text:style-name="T1784_1"><text:a xlink:type="simple" xlink:href="http://data.aade.gr/eli/pri/law/2018/12/18/4583#art_99"><text:span text:style-name="T1784_2">Προσθήκη<text:s/>4583/2018,<text:s/>Άρθρο<text:s/>99</text:span></text:a></text:span></text:p></text:note-body></text:note></text:span></text:h>
      <text:p text:style-name="P1785"><text:span text:style-name="T1785_1">1.</text:span><text:span text:style-name="T1785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785_3"><text:note text:note-class="footnote"><text:note-citation/><text:note-body><text:p text:style-name="P1786"><text:span text:style-name="T1786_1"><text:a xlink:type="simple" xlink:href="http://data.aade.gr/eli/pri/law/2018/12/18/4583#art_99"><text:span text:style-name="T1786_2">Προσθήκη<text:s/>4583/2018,<text:s/>Άρθρο<text:s/>99</text:span></text:a></text:span></text:p></text:note-body></text:note></text:span></text:p>
      <text:p text:style-name="P1787"><text:span text:style-name="T1787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787_2"><text:note text:note-class="footnote"><text:note-citation/><text:note-body><text:p text:style-name="P1788"><text:span text:style-name="T1788_1"><text:a xlink:type="simple" xlink:href="http://data.aade.gr/eli/pri/law/2018/12/18/4583#art_99"><text:span text:style-name="T1788_2">Προσθήκη<text:s/>4583/2018,<text:s/>Άρθρο<text:s/>99</text:span></text:a></text:span></text:p></text:note-body></text:note></text:span></text:p>
      <text:p text:style-name="P1789"><text:span text:style-name="T1789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789_2"><text:note text:note-class="footnote"><text:note-citation/><text:note-body><text:p text:style-name="P1790"><text:span text:style-name="T1790_1"><text:a xlink:type="simple" xlink:href="http://data.aade.gr/eli/pri/law/2018/12/18/4583#art_99"><text:span text:style-name="T1790_2">Προσθήκη<text:s/>4583/2018,<text:s/>Άρθρο<text:s/>99</text:span></text:a></text:span></text:p></text:note-body></text:note></text:span></text:p>
      <text:p text:style-name="P1791"><text:span text:style-name="T1791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791_2"><text:note text:note-class="footnote"><text:note-citation/><text:note-body><text:p text:style-name="P1792"><text:span text:style-name="T1792_1"><text:a xlink:type="simple" xlink:href="http://data.aade.gr/eli/pri/law/2018/12/18/4583#art_99"><text:span text:style-name="T1792_2">Προσθήκη<text:s/>4583/2018,<text:s/>Άρθρο<text:s/>99</text:span></text:a></text:span></text:p></text:note-body></text:note></text:span></text:p>
      <text:p text:style-name="P1793"><text:span text:style-name="T1793_1">2.</text:span><text:span text:style-name="T1793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793_3"><text:note text:note-class="footnote"><text:note-citation/><text:note-body><text:p text:style-name="P1794"><text:span text:style-name="T1794_1"><text:a xlink:type="simple" xlink:href="http://data.aade.gr/eli/pri/law/2018/12/18/4583#art_99"><text:span text:style-name="T1794_2">Προσθήκη<text:s/>4583/2018,<text:s/>Άρθρο<text:s/>99</text:span></text:a></text:span></text:p></text:note-body></text:note></text:span></text:p>
      <text:h text:style-name="P1795" text:outline-level="2"><text:span text:style-name="T1795_1">ΚΕΦΑΛΑΙΟ<text:s/>Β΄<text:s/></text:span></text:h>
      <text:h text:style-name="P1796" text:outline-level="2"><text:span text:style-name="T1796_1">ΡΥΘΜΙΣΕΙΣ<text:s/>ΓΙΑ<text:s/>ΤΗΝ<text:s/>ΚΕΝΤΡΙΚΗ<text:s/>ΔΙΟΙΚΗΣΗ</text:span></text:h>
      <text:p text:style-name="P1797"><text:span text:style-name="T1797_1">ΥΠΟΚΕΦΑΛΑΙΟ<text:s/>1<text:s/>ΠΑΡΑΚΟΛΟΥΘΗΣΗ<text:s/>–<text:s/>ΣΤΟΧΟΘΕΣΙΑ</text:span></text:p>
      <text:h text:style-name="P1798" text:outline-level="6"><text:span text:style-name="T1798_1">Άρθρο<text:s/>70.<text:s/></text:span></text:h>
      <text:h text:style-name="P1799" text:outline-level="6"><text:span text:style-name="T1799_1">Μνημόνια<text:s/>συνεργασίας<text:s/>-<text:s/>στοχοθεσία</text:span></text:h>
      <text:p text:style-name="P1800"><text:span text:style-name="T1800_1">1.</text:span><text:span text:style-name="T1800_2"><text:s/>Μεταξύ<text:s/>του<text:s/>Υπουργείου<text:s/>Εθνικής<text:s/>Οικονομίας<text:s/>και<text:s/>Οικονομικών<text:s/>και<text:s/>της<text:s/>Προεδρίας<text:s/>της<text:s/>Δημοκρατίας,<text:s/>της<text:s/>Προεδρίας<text:s/>της<text:s/>Κυβέρνησης,<text:s/>των<text:s/>Υπουργείων<text:s/>και<text:s/>των<text:s/>Αποκεντρωμ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μού<text:s/>και<text:s/>ο<text:s/>προϋπολογισμός<text:s/>τους<text:s/>υπερβαίνει<text:s/>συγκεκριμένο<text:s/>ποσό<text:s/>που<text:s/>καθορίζεται<text:s/>με<text:s/>απόφαση<text:s/>του<text:s/>Υπουργού<text:s/>Εθνικής<text:s/>Οικονομίας<text:s/>και<text:s/>Οικονομικών,<text:s/>συνάπτονται<text:s/>ξεχωριστά<text:s/>μνημόνια<text:s/>συνεργασίας<text:s/>μέχρι<text:s/>την<text:s/>τριακοστή<text:s/>πρώτη<text:s/>(31η)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µνηµόνια<text:s/>περιλαµβάνονται<text:s/>τουλάχιστον:</text:span><text:span text:style-name="T1800_3"><text:note text:note-class="footnote"><text:note-citation/><text:note-body><text:p text:style-name="P1801"><text:span text:style-name="T1801_1"><text:a xlink:type="simple" xlink:href="http://data.aade.gr/eli/pri/law/2025/07/11/5217#art_57"><text:span text:style-name="T1801_2">Τροποποίηση<text:s/>5217/2025,<text:s/>Άρθρο<text:s/>57</text:span></text:a></text:span><text:span text:style-name="T1801_3">;<text:s/></text:span><text:span text:style-name="T1801_4"><text:a xlink:type="simple" xlink:href="http://data.aade.gr/eli/pri/law/2017/08/01/4484#art_34"><text:span text:style-name="T1801_5">Τροποποίηση<text:s/>4484/2017,<text:s/>Άρθρο<text:s/>34</text:span></text:a></text:span><text:span text:style-name="T1801_6">;<text:s/></text:span><text:span text:style-name="T1801_7"><text:a xlink:type="simple" xlink:href="http://data.aade.gr/eli/pri/law/2015/10/17/4337#art_10"><text:span text:style-name="T1801_8">Τροποποίηση<text:s/>4337/2015,<text:s/>Άρθρο<text:s/>10</text:span></text:a></text:span></text:p></text:note-body></text:note></text:span></text:p>
      <text:p text:style-name="P1802"><text:span text:style-name="T1802_1">α.<text:s/>Οι<text:s/>τριμηνιαίοι<text:s/>στόχοι<text:s/>εκτέλεσης<text:s/>του<text:s/>προϋπολογισμού<text:s/>κάθε<text:s/>φορέα.</text:span><text:span text:style-name="T1802_2"><text:note text:note-class="footnote"><text:note-citation/><text:note-body><text:p text:style-name="P1803"><text:span text:style-name="T1803_1"><text:a xlink:type="simple" xlink:href="http://data.aade.gr/eli/pri/law/2025/07/11/5217#art_57"><text:span text:style-name="T1803_2">Τροποποίηση<text:s/>5217/2025,<text:s/>Άρθρο<text:s/>57</text:span></text:a></text:span><text:span text:style-name="T1803_3">;<text:s/></text:span><text:span text:style-name="T1803_4"><text:a xlink:type="simple" xlink:href="http://data.aade.gr/eli/pri/law/2017/08/01/4484#art_34"><text:span text:style-name="T1803_5">Τροποποίηση<text:s/>4484/2017,<text:s/>Άρθρο<text:s/>34</text:span></text:a></text:span></text:p></text:note-body></text:note></text:span></text:p>
      <text:p text:style-name="P1804"><text:span text:style-name="T1804_1">β.<text:s/>Προκαθορισμένες<text:s/>διορθωτικές<text:s/>παρεμβάσεις<text:s/>σε<text:s/>περίπτωση<text:s/>εμφάνισης<text:s/>αποκλίσεων<text:s/>από<text:s/>τους<text:s/>στόχους.</text:span><text:span text:style-name="T1804_2"><text:note text:note-class="footnote"><text:note-citation/><text:note-body><text:p text:style-name="P1805"><text:span text:style-name="T1805_1"><text:a xlink:type="simple" xlink:href="http://data.aade.gr/eli/pri/law/2025/07/11/5217#art_57"><text:span text:style-name="T1805_2">Τροποποίηση<text:s/>5217/2025,<text:s/>Άρθρο<text:s/>57</text:span></text:a></text:span><text:span text:style-name="T1805_3">;<text:s/></text:span><text:span text:style-name="T1805_4"><text:a xlink:type="simple" xlink:href="http://data.aade.gr/eli/pri/law/2017/08/01/4484#art_34"><text:span text:style-name="T1805_5">Τροποποίηση<text:s/>4484/2017,<text:s/>Άρθρο<text:s/>34</text:span></text:a></text:span></text:p></text:note-body></text:note></text:span></text:p>
      <text:p text:style-name="P1806"><text:span text:style-name="T1806_1">γ.<text:s/>Οι<text:s/>επιπτώσεις<text:s/>στην<text:s/>περίπτωση<text:s/>μη<text:s/>υλοποίησης<text:s/>των<text:s/>διορθωτικών<text:s/>παρεμβάσεων.</text:span><text:span text:style-name="T1806_2"><text:note text:note-class="footnote"><text:note-citation/><text:note-body><text:p text:style-name="P1807"><text:span text:style-name="T1807_1"><text:a xlink:type="simple" xlink:href="http://data.aade.gr/eli/pri/law/2025/07/11/5217#art_57"><text:span text:style-name="T1807_2">Τροποποίηση<text:s/>5217/2025,<text:s/>Άρθρο<text:s/>57</text:span></text:a></text:span><text:span text:style-name="T1807_3">;<text:s/></text:span><text:span text:style-name="T1807_4"><text:a xlink:type="simple" xlink:href="http://data.aade.gr/eli/pri/law/2017/08/01/4484#art_34"><text:span text:style-name="T1807_5">Τροποποίηση<text:s/>4484/2017,<text:s/>Άρθρο<text:s/>34</text:span></text:a></text:span></text:p></text:note-body></text:note></text:span></text:p>
      <text:p text:style-name="P1808"><text:span text:style-name="T1808_1">δ.<text:s/>Ο<text:s/>χρόνος<text:s/>και<text:s/>το<text:s/>είδος<text:s/>των<text:s/>δημοσιονομικών<text:s/>αναφορών<text:s/>που<text:s/>υποβάλλει<text:s/>ο<text:s/>κάθε<text:s/>φορέας.</text:span><text:span text:style-name="T1808_2"><text:note text:note-class="footnote"><text:note-citation/><text:note-body><text:p text:style-name="P1809"><text:span text:style-name="T1809_1"><text:a xlink:type="simple" xlink:href="http://data.aade.gr/eli/pri/law/2025/07/11/5217#art_57"><text:span text:style-name="T1809_2">Τροποποίηση<text:s/>5217/2025,<text:s/>Άρθρο<text:s/>57</text:span></text:a></text:span><text:span text:style-name="T1809_3">;<text:s/></text:span><text:span text:style-name="T1809_4"><text:a xlink:type="simple" xlink:href="http://data.aade.gr/eli/pri/law/2017/08/01/4484#art_34"><text:span text:style-name="T1809_5">Τροποποίηση<text:s/>4484/2017,<text:s/>Άρθρο<text:s/>34</text:span></text:a></text:span></text:p></text:note-body></text:note></text:span></text:p>
      <text:p text:style-name="P1810"><text:span text:style-name="T1810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.</text:span><text:span text:style-name="T1810_2"><text:note text:note-class="footnote"><text:note-citation/><text:note-body><text:p text:style-name="P1811"><text:span text:style-name="T1811_1"><text:a xlink:type="simple" xlink:href="http://data.aade.gr/eli/pri/law/2025/07/11/5217#art_57"><text:span text:style-name="T1811_2">Τροποποίηση<text:s/>5217/2025,<text:s/>Άρθρο<text:s/>57</text:span></text:a></text:span><text:span text:style-name="T1811_3">;<text:s/></text:span><text:span text:style-name="T1811_4"><text:a xlink:type="simple" xlink:href="http://data.aade.gr/eli/pri/law/2017/08/01/4484#art_34"><text:span text:style-name="T1811_5">Τροποποίηση<text:s/>4484/2017,<text:s/>Άρθρο<text:s/>34</text:span></text:a></text:span></text:p></text:note-body></text:note></text:span></text:p>
      <text:p text:style-name="P1812"><text:span text:style-name="T1812_1">στ.<text:s/>Ο<text:s/>ρυθμός<text:s/>αποδέσμευσης<text:s/>των<text:s/>εγκεκριμένων<text:s/>πιστώσεων<text:s/>του<text:s/>προϋπολογισμού.</text:span><text:span text:style-name="T1812_2"><text:note text:note-class="footnote"><text:note-citation/><text:note-body><text:p text:style-name="P1813"><text:span text:style-name="T1813_1"><text:a xlink:type="simple" xlink:href="http://data.aade.gr/eli/pri/law/2025/07/11/5217#art_57"><text:span text:style-name="T1813_2">Τροποποίηση<text:s/>5217/2025,<text:s/>Άρθρο<text:s/>57</text:span></text:a></text:span><text:span text:style-name="T1813_3">;<text:s/></text:span><text:span text:style-name="T1813_4"><text:a xlink:type="simple" xlink:href="http://data.aade.gr/eli/pri/law/2017/08/01/4484#art_34"><text:span text:style-name="T1813_5">Τροποποίηση<text:s/>4484/2017,<text:s/>Άρθρο<text:s/>34</text:span></text:a></text:span></text:p></text:note-body></text:note></text:span></text:p>
      <text:p text:style-name="P1814"><text:span text:style-name="T1814_1">ζ.<text:s/>(…)</text:span><text:span text:style-name="T1814_2"><text:note text:note-class="footnote"><text:note-citation/><text:note-body><text:p text:style-name="P1815"><text:span text:style-name="T1815_1"><text:a xlink:type="simple" xlink:href="http://data.aade.gr/eli/pri/law/2025/07/11/5217#art_57"><text:span text:style-name="T1815_2">Αφαίρεση<text:s/>5217/2025,<text:s/>Άρθρο<text:s/>57</text:span></text:a></text:span><text:span text:style-name="T1815_3">;<text:s/></text:span><text:span text:style-name="T1815_4"><text:a xlink:type="simple" xlink:href="http://data.aade.gr/eli/pri/law/2017/08/01/4484#art_34"><text:span text:style-name="T1815_5">Τροποποίηση<text:s/>4484/2017,<text:s/>Άρθρο<text:s/>34</text:span></text:a></text:span></text:p></text:note-body></text:note></text:span></text:p>
      <text:p text:style-name="P1816"><text:span text:style-name="T1816_1">η.<text:s/>(…)</text:span><text:span text:style-name="T1816_2"><text:note text:note-class="footnote"><text:note-citation/><text:note-body><text:p text:style-name="P1817"><text:span text:style-name="T1817_1"><text:a xlink:type="simple" xlink:href="http://data.aade.gr/eli/pri/law/2025/07/11/5217#art_57"><text:span text:style-name="T1817_2">Αφαίρεση<text:s/>5217/2025,<text:s/>Άρθρο<text:s/>57</text:span></text:a></text:span><text:span text:style-name="T1817_3">;<text:s/></text:span><text:span text:style-name="T1817_4"><text:a xlink:type="simple" xlink:href="http://data.aade.gr/eli/pri/law/2017/08/01/4484#art_34"><text:span text:style-name="T1817_5">Τροποποίηση<text:s/>4484/2017,<text:s/>Άρθρο<text:s/>34</text:span></text:a></text:span></text:p></text:note-body></text:note></text:span></text:p>
      <text:p text:style-name="P1818"><text:span text:style-name="T1818_1">θ.<text:s/>Δράσεις<text:s/>με<text:s/>πιθανά<text:s/>δημοσιονομικά<text:s/>οφέλη.</text:span><text:span text:style-name="T1818_2"><text:note text:note-class="footnote"><text:note-citation/><text:note-body><text:p text:style-name="P1819"><text:span text:style-name="T1819_1"><text:a xlink:type="simple" xlink:href="http://data.aade.gr/eli/pri/law/2025/07/11/5217#art_57"><text:span text:style-name="T1819_2">Τροποποίηση<text:s/>5217/2025,<text:s/>Άρθρο<text:s/>57</text:span></text:a></text:span><text:span text:style-name="T1819_3">;<text:s/></text:span><text:span text:style-name="T1819_4"><text:a xlink:type="simple" xlink:href="http://data.aade.gr/eli/pri/law/2017/08/01/4484#art_34"><text:span text:style-name="T1819_5">Προσθήκη<text:s/>4484/2017,<text:s/>Άρθρο<text:s/>34</text:span></text:a></text:span></text:p></text:note-body></text:note></text:span></text:p>
      <text:p text:style-name="P1820"><text:span text:style-name="T1820_1">2.</text:span><text:span text:style-name="T1820_2"><text:s/>Μέχρι<text:s/>την<text:s/>εικοστή<text:s/>(20ή)<text:s/>Ιανουαρίου<text:s/>κάθε<text:s/>έτους,<text:s/>με<text:s/>ευθύνη<text:s/>του<text:s/>Γενικού<text:s/>Διευθυντή<text:s/>Οικονομικών<text:s/>Υπηρεσιών<text:s/>ή<text:s/>του<text:s/>προϊσταμένου<text:s/>οικονομικών<text:s/>υπηρεσιών<text:s/>προκειμένου,<text:s/>περί<text:s/>των<text:s/>Α.Δ.Α.<text:s/>της<text:s/>προηγούμενης<text:s/>παραγράφου,<text:s/>οι<text:s/>φορείς<text:s/>της<text:s/>παρ.<text:s/>1,<text:s/>με<text:s/>την<text:s/>εξαίρεση<text:s/>του<text:s/>ειδικού<text:s/>φορέα<text:s/>του<text:s/>προϋπολογισμού<text:s/>του<text:s/>Υπουργείου<text:s/>Εθνικής<text:s/>Οικονομίας<text:s/>και<text:s/>Οικονομικών<text:s/>«Γενικές<text:s/>Κρατικές<text:s/>Δαπάνες»,<text:s/>υποβάλλουν<text:s/>στο<text:s/>Γενικό<text:s/>Λογιστήριο<text:s/>του<text:s/>Κράτους<text:s/>μηνιαίο<text:s/>πρόγραμμα<text:s/>εκτέλεσης<text:s/>του<text:s/>προϋπολογισμού<text:s/>δαπανών<text:s/>τους,<text:s/>στη<text:s/>βάση<text:s/>του<text:s/>οποίου<text:s/>καθορίζονται<text:s/>τριμηνιαίοι<text:s/>στόχοι<text:s/>δαπανώ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της<text:s/>παρ.<text:s/>1.</text:span><text:span text:style-name="T1820_3"><text:note text:note-class="footnote"><text:note-citation/><text:note-body><text:p text:style-name="P1821"><text:span text:style-name="T1821_1"><text:a xlink:type="simple" xlink:href="http://data.aade.gr/eli/pri/law/2025/07/11/5217#art_57"><text:span text:style-name="T1821_2">Τροποποίηση<text:s/>5217/2025,<text:s/>Άρθρο<text:s/>57</text:span></text:a></text:span><text:span text:style-name="T1821_3">;<text:s/></text:span><text:span text:style-name="T1821_4"><text:a xlink:type="simple" xlink:href="http://data.aade.gr/eli/pri/law/2017/08/01/4484#art_34"><text:span text:style-name="T1821_5">Τροποποίηση<text:s/>4484/2017,<text:s/>Άρθρο<text:s/>34</text:span></text:a></text:span></text:p></text:note-body></text:note></text:span></text:p>
      <text:p text:style-name="P1822"><text:span text:style-name="T1822_1">3.</text:span><text:span text:style-name="T1822_2"><text:s/>Με<text:s/>απόφαση<text:s/>του<text:s/>Υπουργού<text:s/>Εθνικής<text:s/>Οικονομίας<text:s/>και<text:s/>Οικονομικών<text:s/>μπορεί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text:span text:style-name="T1822_3"><text:note text:note-class="footnote"><text:note-citation/><text:note-body><text:p text:style-name="P1823"><text:span text:style-name="T1823_1"><text:a xlink:type="simple" xlink:href="http://data.aade.gr/eli/pri/law/2025/07/11/5217#art_57"><text:span text:style-name="T1823_2">Τροποποίηση<text:s/>5217/2025,<text:s/>Άρθρο<text:s/>57</text:span></text:a></text:span><text:span text:style-name="T1823_3">;<text:s/></text:span><text:span text:style-name="T1823_4"><text:a xlink:type="simple" xlink:href="http://data.aade.gr/eli/pri/law/2017/08/01/4484#art_34"><text:span text:style-name="T1823_5">Τροποποίηση<text:s/>4484/2017,<text:s/>Άρθρο<text:s/>34</text:span></text:a></text:span></text:p></text:note-body></text:note></text:span></text:p>
      <text:p text:style-name="P1824"><text:span text:style-name="T1824_1">4.</text:span><text:span text:style-name="T1824_2"><text:s/>Στο<text:s/>μνημόνιο<text:s/>συνεργασίας<text:s/>της<text:s/>παρ.<text:s/>1<text:s/>και<text:s/>το<text:s/>μηνιαίο<text:s/>πρόγραμμα<text:s/>εκτέλεσης<text:s/>της<text:s/>παρ.<text:s/>2<text:s/>δεν<text:s/>περιλαμβάνε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,<text:s/>για<text:s/>τον<text:s/>οποίο<text:s/>το<text:s/>μηνιαίο<text:s/>πρόγραμμα<text:s/>εκτέλεσης<text:s/>προϋπολογισμού<text:s/>και<text:s/>οι<text:s/>τριμηνιαίοι<text:s/>δημοσιονομικοί<text:s/>στόχοι<text:s/>τίθενται<text:s/>από<text:s/>τη<text:s/>Γενική<text:s/>Διεύθυνση<text:s/>Δημοσιονομικής<text:s/>Πολιτικής<text:s/>και<text:s/>Προϋπολογισμού<text:s/>του<text:s/>Γενικού<text:s/>Λογιστηρίου<text:s/>του<text:s/>Κράτους.</text:span><text:span text:style-name="T1824_3"><text:note text:note-class="footnote"><text:note-citation/><text:note-body><text:p text:style-name="P1825"><text:span text:style-name="T1825_1"><text:a xlink:type="simple" xlink:href="http://data.aade.gr/eli/pri/law/2025/07/11/5217#art_57"><text:span text:style-name="T1825_2">Τροποποίηση<text:s/>5217/2025,<text:s/>Άρθρο<text:s/>57</text:span></text:a></text:span><text:span text:style-name="T1825_3">;<text:s/></text:span><text:span text:style-name="T1825_4"><text:a xlink:type="simple" xlink:href="http://data.aade.gr/eli/pri/law/2017/08/01/4484#art_34"><text:span text:style-name="T1825_5">Προσθήκη<text:s/>4484/2017,<text:s/>Άρθρο<text:s/>34</text:span></text:a></text:span></text:p></text:note-body></text:note></text:span></text:p>
      <text:p text:style-name="P1826"><text:span text:style-name="T1826_1">ΥΠΟΚΕΦΑΛΑΙΟ<text:s/>2<text:s/>ΔΙΑΧΕΙΡΙΣΗ<text:s/>ΠΙΣΤΩΣΕΩΝ</text:span></text:p>
      <text:h text:style-name="P1827" text:outline-level="6"><text:span text:style-name="T1827_1">Άρθρο<text:s/>71.</text:span></text:h>
      <text:h text:style-name="P1828" text:outline-level="6"><text:span text:style-name="T1828_1">Ανακατανομή<text:s/>πιστώσεων<text:s/>του<text:s/>Κρατικού<text:s/>Προϋπολογισμού</text:span></text:h>
      <text:p text:style-name="P1829"><text:span text:style-name="T1829_1">1.</text:span><text:span text:style-name="T1829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829_3"><text:note text:note-class="footnote"><text:note-citation/><text:note-body><text:p text:style-name="P1830"><text:span text:style-name="T1830_1"><text:a xlink:type="simple" xlink:href="http://data.aade.gr/eli/pri/law/2015/10/17/4337#art_10"><text:span text:style-name="T1830_2">Τροποποίηση<text:s/>4337/2015,<text:s/>Άρθρο<text:s/>10</text:span></text:a></text:span></text:p></text:note-body></text:note></text:span></text:p>
      <text:p text:style-name="P1831"><text:span text:style-name="T1831_1">2.</text:span><text:span text:style-name="T1831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831_3"><text:note text:note-class="footnote"><text:note-citation/><text:note-body><text:p text:style-name="P1832"><text:span text:style-name="T1832_1"><text:a xlink:type="simple" xlink:href="http://data.aade.gr/eli/pri/law/2025/07/11/5217#art_58"><text:span text:style-name="T1832_2">Τροποποίηση<text:s/>5217/2025,<text:s/>Άρθρο<text:s/>58</text:span></text:a></text:span><text:span text:style-name="T1832_3">;<text:s/></text:span><text:span text:style-name="T1832_4"><text:a xlink:type="simple" xlink:href="http://data.aade.gr/eli/pri/law/2017/08/01/4484#art_34"><text:span text:style-name="T1832_5">Τροποποίηση<text:s/>4484/2017,<text:s/>Άρθρο<text:s/>34</text:span></text:a></text:span><text:span text:style-name="T1832_6">;<text:s/></text:span><text:span text:style-name="T1832_7"><text:a xlink:type="simple" xlink:href="http://data.aade.gr/eli/pri/law/2015/10/17/4337#art_10"><text:span text:style-name="T1832_8">Τροποποίηση<text:s/>4337/2015,<text:s/>Άρθρο<text:s/>10</text:span></text:a></text:span></text:p></text:note-body></text:note></text:span></text:p>
      <text:p text:style-name="P1833"><text:span text:style-name="T1833_1">3.</text:span><text:span text:style-name="T1833_2"><text:s/>Με<text:s/>απόφαση<text:s/>του<text:s/>Υπουργού<text:s/>Εθνικής<text:s/>Οικονομίας<text:s/>και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-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833_3"><text:note text:note-class="footnote"><text:note-citation/><text:note-body><text:p text:style-name="P1834"><text:span text:style-name="T1834_1"><text:a xlink:type="simple" xlink:href="http://data.aade.gr/eli/pri/law/2025/07/11/5217#art_58"><text:span text:style-name="T1834_2">Τροποποίηση<text:s/>5217/2025,<text:s/>Άρθρο<text:s/>58</text:span></text:a></text:span><text:span text:style-name="T1834_3">;<text:s/></text:span><text:span text:style-name="T1834_4"><text:a xlink:type="simple" xlink:href="http://data.aade.gr/eli/pri/law/2022/09/23/4972#art_154"><text:span text:style-name="T1834_5">Τροποποίηση<text:s/>4972/2022,<text:s/>Άρθρο<text:s/>154</text:span></text:a></text:span><text:span text:style-name="T1834_6">;<text:s/>Τροποποίηση<text:s/>4864/2021,<text:s/>Άρθρο<text:s/>82;<text:s/></text:span><text:span text:style-name="T1834_7"><text:a xlink:type="simple" xlink:href="http://data.aade.gr/eli/pri/law/2018/12/18/4583#art_99"><text:span text:style-name="T1834_8">Τροποποίηση<text:s/>4583/2018,<text:s/>Άρθρο<text:s/>99</text:span></text:a></text:span><text:span text:style-name="T1834_9">;<text:s/></text:span><text:span text:style-name="T1834_10"><text:a xlink:type="simple" xlink:href="http://data.aade.gr/eli/pri/law/2015/10/17/4337#art_10"><text:span text:style-name="T1834_11">Τροποποίηση<text:s/>4337/2015,<text:s/>Άρθρο<text:s/>10</text:span></text:a></text:span></text:p></text:note-body></text:note></text:span></text:p>
      <text:p text:style-name="P1835"><text:span text:style-name="T1835_1">3Α.</text:span><text:span text:style-name="T1835_2"><text:s/>Κατ'<text:s/>εξαίρεση,<text:s/>η<text:s/>ανακατανομή<text:s/>των<text:s/>πιστώσεων<text:s/>εντός<text:s/>μειζόνων<text:s/>κατηγοριών<text:s/>ή<text:s/>μεταξύ<text:s/>μειζόνων<text:s/>κατηγοριών<text:s/>δαπανών<text:s/>του<text:s/>ειδικού<text:s/>φορέα<text:s/>του<text:s/>προϋπολογισμού<text:s/>του<text:s/>Υπουργείου<text:s/>Εθνικής<text:s/>Οικονομίας<text:s/>και<text:s/>Οικονομικών<text:s/>«Γενικές<text:s/>Κρατικές<text:s/>Δαπάνες»<text:s/>διενεργείται<text:s/>με<text:s/>απόφαση<text:s/>του<text:s/>αρμόδιου<text:s/>επί<text:s/>θεμάτων<text:s/>δημοσιονομικής<text:s/>πολιτικής<text:s/>Υπουργού,<text:s/>μετά<text:s/>από<text:s/>εισήγηση<text:s/>της<text:s/>Γενικής<text:s/>Διεύθυνσης<text:s/>Δημοσιονομικής<text:s/>Πολιτικής<text:s/>και<text:s/>Προϋπολογισμού<text:s/>του<text:s/>Γενικού<text:s/>Λογιστηρίου<text:s/>του<text:s/>Κράτους.</text:span><text:span text:style-name="T1835_3"><text:note text:note-class="footnote"><text:note-citation/><text:note-body><text:p text:style-name="P1836"><text:span text:style-name="T1836_1"><text:a xlink:type="simple" xlink:href="http://data.aade.gr/eli/pri/law/2025/07/11/5217#art_58"><text:span text:style-name="T1836_2">Προσθήκη<text:s/>5217/2025,<text:s/>Άρθρο<text:s/>58</text:span></text:a></text:span></text:p></text:note-body></text:note></text:span></text:p>
      <text:p text:style-name="P1837"><text:span text:style-name="T1837_1">4.</text:span><text:span text:style-name="T183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837_3"><text:note text:note-class="footnote"><text:note-citation/><text:note-body><text:p text:style-name="P1838"><text:span text:style-name="T1838_1"><text:a xlink:type="simple" xlink:href="http://data.aade.gr/eli/pri/law/2015/10/17/4337#art_10"><text:span text:style-name="T1838_2">Τροποποίηση<text:s/>4337/2015,<text:s/>Άρθρο<text:s/>10</text:span></text:a></text:span></text:p></text:note-body></text:note></text:span></text:p>
      <text:p text:style-name="P1839"><text:span text:style-name="T1839_1">5.</text:span><text:span text:style-name="T183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Εθνικής<text:s/>Οικονομίας<text:s/>και<text:s/>Οικονομικών<text:s/>επιτρέπεται:</text:span><text:span text:style-name="T1839_3"><text:note text:note-class="footnote"><text:note-citation/><text:note-body><text:p text:style-name="P1840"><text:span text:style-name="T1840_1"><text:a xlink:type="simple" xlink:href="http://data.aade.gr/eli/pri/law/2025/07/11/5217#art_58"><text:span text:style-name="T1840_2">Τροποποίηση<text:s/>5217/2025,<text:s/>Άρθρο<text:s/>58</text:span></text:a></text:span><text:span text:style-name="T1840_3">;<text:s/></text:span><text:span text:style-name="T1840_4"><text:a xlink:type="simple" xlink:href="http://data.aade.gr/eli/pri/law/2015/10/17/4337#art_10"><text:span text:style-name="T1840_5">Τροποποίηση<text:s/>4337/2015,<text:s/>Άρθρο<text:s/>10</text:span></text:a></text:span></text:p></text:note-body></text:note></text:span></text:p>
      <text:p text:style-name="P1841"><text:span text:style-name="T184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841_2"><text:note text:note-class="footnote"><text:note-citation/><text:note-body><text:p text:style-name="P1842"><text:span text:style-name="T1842_1"><text:a xlink:type="simple" xlink:href="http://data.aade.gr/eli/pri/law/2015/10/17/4337#art_10"><text:span text:style-name="T1842_2">Τροποποίηση<text:s/>4337/2015,<text:s/>Άρθρο<text:s/>10</text:span></text:a></text:span></text:p></text:note-body></text:note></text:span></text:p>
      <text:p text:style-name="P1843"><text:span text:style-name="T184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844"><text:span text:style-name="T184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844_2"><text:note text:note-class="footnote"><text:note-citation/><text:note-body><text:p text:style-name="P1845"><text:span text:style-name="T1845_1"><text:a xlink:type="simple" xlink:href="http://data.aade.gr/eli/pri/law/2015/10/17/4337#art_10"><text:span text:style-name="T1845_2">Τροποποίηση<text:s/>4337/2015,<text:s/>Άρθρο<text:s/>10</text:span></text:a></text:span></text:p></text:note-body></text:note></text:span></text:p>
      <text:p text:style-name="P1846"><text:span text:style-name="T184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Αναπτυξιακού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846_2"><text:note text:note-class="footnote"><text:note-citation/><text:note-body><text:p text:style-name="P1847"><text:span text:style-name="T1847_1"><text:a xlink:type="simple" xlink:href="http://data.aade.gr/eli/pri/law/2025/07/11/5217#art_58"><text:span text:style-name="T1847_2">Τροποποίηση<text:s/>5217/2025,<text:s/>Άρθρο<text:s/>58</text:span></text:a></text:span><text:span text:style-name="T1847_3">;<text:s/>Τροποποίηση<text:s/>4864/2021,<text:s/>Άρθρο<text:s/>82</text:span></text:p></text:note-body></text:note></text:span></text:p>
      <text:p text:style-name="P1848"><text:span text:style-name="T1848_1">6.</text:span><text:span text:style-name="T1848_2"><text:s/>Ο<text:s/>Υπουργός<text:s/>Εθνικής<text:s/>Οικονομίας<text:s/>και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text:span text:style-name="T1848_3"><text:note text:note-class="footnote"><text:note-citation/><text:note-body><text:p text:style-name="P1849"><text:span text:style-name="T1849_1"><text:a xlink:type="simple" xlink:href="http://data.aade.gr/eli/pri/law/2025/07/11/5217#art_58"><text:span text:style-name="T1849_2">Τροποποίηση<text:s/>5217/2025,<text:s/>Άρθρο<text:s/>58</text:span></text:a></text:span></text:p></text:note-body></text:note></text:span></text:p>
      <text:p text:style-name="P1850"><text:span text:style-name="T1850_1">7.</text:span><text:span text:style-name="T1850_2"><text:s/>Με<text:s/>απόφαση<text:s/>του<text:s/>Υπουργού<text:s/>Εθνικής<text:s/>Οικονομίας<text:s/>και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850_3"><text:note text:note-class="footnote"><text:note-citation/><text:note-body><text:p text:style-name="P1851"><text:span text:style-name="T1851_1"><text:a xlink:type="simple" xlink:href="http://data.aade.gr/eli/pri/law/2025/07/11/5217#art_58"><text:span text:style-name="T1851_2">Τροποποίηση<text:s/>5217/2025,<text:s/>Άρθρο<text:s/>58</text:span></text:a></text:span><text:span text:style-name="T1851_3">;<text:s/></text:span><text:span text:style-name="T1851_4"><text:a xlink:type="simple" xlink:href="http://data.aade.gr/eli/pri/law/2015/10/17/4337#art_10"><text:span text:style-name="T1851_5">Τροποποίηση<text:s/>4337/2015,<text:s/>Άρθρο<text:s/>10</text:span></text:a></text:span></text:p></text:note-body></text:note></text:span></text:p>
      <text:p text:style-name="P1852"><text:span text:style-name="T1852_1">8.</text:span><text:span text:style-name="T185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853" text:outline-level="6"><text:span text:style-name="T1853_1">Άρθρο<text:s/>72.</text:span></text:h>
      <text:h text:style-name="P1854" text:outline-level="6"><text:span text:style-name="T1854_1">Ποσοστά<text:s/>διάθεσης<text:s/>πιστώσεων<text:s/>-ανώτατα<text:s/>όρια<text:s/>πληρωμών</text:span></text:h>
      <text:p text:style-name="P1855"><text:span text:style-name="T185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855_2"><text:note text:note-class="footnote"><text:note-citation/><text:note-body><text:p text:style-name="P1856"><text:span text:style-name="T1856_1"><text:a xlink:type="simple" xlink:href="http://data.aade.gr/eli/pri/law/2022/09/23/4972#art_155"><text:span text:style-name="T1856_2">Τροποποίηση<text:s/>4972/2022,<text:s/>Άρθρο<text:s/>155</text:span></text:a></text:span></text:p></text:note-body></text:note></text:span></text:p>
      <text:h text:style-name="P1857" text:outline-level="6"><text:span text:style-name="T1857_1">Άρθρο<text:s/>73.</text:span></text:h>
      <text:h text:style-name="P1858" text:outline-level="6"><text:span text:style-name="T1858_1">Διάθεση<text:s/>ορισμένου<text:s/>μέρους<text:s/>των<text:s/>πιστώσεων</text:span></text:h>
      <text:p text:style-name="P1859"><text:span text:style-name="T1859_1">1.</text:span><text:span text:style-name="T185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860"><text:span text:style-name="T1860_1">α.<text:s/>για<text:s/>την<text:s/>εξυπηρέτηση<text:s/>του<text:s/>χρέους,<text:s/></text:span></text:p>
      <text:p text:style-name="P1861"><text:span text:style-name="T186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861_2"><text:note text:note-class="footnote"><text:note-citation/><text:note-body><text:p text:style-name="P1862"><text:span text:style-name="T1862_1"><text:a xlink:type="simple" xlink:href="http://data.aade.gr/eli/pri/law/2015/10/17/4337#art_10"><text:span text:style-name="T1862_2">Τροποποίηση<text:s/>4337/2015,<text:s/>Άρθρο<text:s/>10</text:span></text:a></text:span></text:p></text:note-body></text:note></text:span></text:p>
      <text:p text:style-name="P1863"><text:span text:style-name="T1863_1">γ.<text:s/>για<text:s/>προγράμματα<text:s/>χρηματοδοτούμενα<text:s/>από<text:s/>τον<text:s/>προϋπολογισμό<text:s/>της<text:s/>Ευρωπαϊκής<text:s/>Ένωσης,</text:span><text:span text:style-name="T1863_2"><text:note text:note-class="footnote"><text:note-citation/><text:note-body><text:p text:style-name="P1864"><text:span text:style-name="T1864_1"><text:a xlink:type="simple" xlink:href="http://data.aade.gr/eli/pri/law/2015/10/17/4337#art_10"><text:span text:style-name="T1864_2">Τροποποίηση<text:s/>4337/2015,<text:s/>Άρθρο<text:s/>10</text:span></text:a></text:span></text:p></text:note-body></text:note></text:span></text:p>
      <text:p text:style-name="P1865"><text:span text:style-name="T1865_1">δ.<text:s/>για<text:s/>αποδόσεις<text:s/>προς<text:s/>την<text:s/>Ευρωπαϊκή<text:s/>Ένωση,</text:span><text:span text:style-name="T1865_2"><text:note text:note-class="footnote"><text:note-citation/><text:note-body><text:p text:style-name="P1866"><text:span text:style-name="T1866_1"><text:a xlink:type="simple" xlink:href="http://data.aade.gr/eli/pri/law/2015/10/17/4337#art_10"><text:span text:style-name="T1866_2">Προσθήκη<text:s/>4337/2015,<text:s/>Άρθρο<text:s/>10</text:span></text:a></text:span></text:p></text:note-body></text:note></text:span></text:p>
      <text:p text:style-name="P1867"><text:span text:style-name="T1867_1">ε.<text:s/>για<text:s/>αποδοχές,<text:s/>συντάξεις<text:s/>και<text:s/>λοιπές<text:s/>δαπάνες<text:s/>πάγιου<text:s/>χαρακτήρα,</text:span><text:span text:style-name="T1867_2"><text:note text:note-class="footnote"><text:note-citation/><text:note-body><text:p text:style-name="P1868"><text:span text:style-name="T1868_1"><text:a xlink:type="simple" xlink:href="http://data.aade.gr/eli/pri/law/2015/10/17/4337#art_10"><text:span text:style-name="T1868_2">Προσθήκη<text:s/>4337/2015,<text:s/>Άρθρο<text:s/>10</text:span></text:a></text:span></text:p></text:note-body></text:note></text:span></text:p>
      <text:p text:style-name="P1869"><text:span text:style-name="T1869_1">στ.<text:s/>που<text:s/>απορρέουν<text:s/>από<text:s/>αναλήψεις<text:s/>πολυετών<text:s/>υποχρεώσεων<text:s/>του<text:s/>άρθρου<text:s/>67,</text:span><text:span text:style-name="T1869_2"><text:note text:note-class="footnote"><text:note-citation/><text:note-body><text:p text:style-name="P1870"><text:span text:style-name="T1870_1"><text:a xlink:type="simple" xlink:href="http://data.aade.gr/eli/pri/law/2015/10/17/4337#art_10"><text:span text:style-name="T1870_2">Προσθήκη<text:s/>4337/2015,<text:s/>Άρθρο<text:s/>10</text:span></text:a></text:span></text:p></text:note-body></text:note></text:span></text:p>
      <text:p text:style-name="P1871"><text:span text:style-name="T187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871_2"><text:note text:note-class="footnote"><text:note-citation/><text:note-body><text:p text:style-name="P1872"><text:span text:style-name="T1872_1"><text:a xlink:type="simple" xlink:href="http://data.aade.gr/eli/pri/law/2015/10/17/4337#art_10"><text:span text:style-name="T1872_2">Προσθήκη<text:s/>4337/2015,<text:s/>Άρθρο<text:s/>10</text:span></text:a></text:span></text:p></text:note-body></text:note></text:span></text:p>
      <text:p text:style-name="P1873"><text:span text:style-name="T187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873_2"><text:note text:note-class="footnote"><text:note-citation/><text:note-body><text:p text:style-name="P1874"><text:span text:style-name="T1874_1"><text:a xlink:type="simple" xlink:href="http://data.aade.gr/eli/pri/law/2015/10/17/4337#art_10"><text:span text:style-name="T1874_2">Προσθήκη<text:s/>4337/2015,<text:s/>Άρθρο<text:s/>10</text:span></text:a></text:span></text:p></text:note-body></text:note></text:span></text:p>
      <text:p text:style-name="P1875"><text:span text:style-name="T1875_1">2.</text:span><text:span text:style-name="T187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876" text:outline-level="6"><text:span text:style-name="T1876_1">Άρθρο<text:s/>74.</text:span></text:h>
      <text:h text:style-name="P1877" text:outline-level="6"><text:span text:style-name="T1877_1">Εγγραφή<text:s/>πιστώσεων<text:s/>κατά<text:s/>τη<text:s/>διάρκεια<text:s/>του<text:s/>οικονομικού<text:s/>έτους</text:span></text:h>
      <text:p text:style-name="P1878"><text:span text:style-name="T1878_1">1.</text:span><text:span text:style-name="T187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878_3"><text:note text:note-class="footnote"><text:note-citation/><text:note-body><text:p text:style-name="P1879"><text:span text:style-name="T1879_1"><text:a xlink:type="simple" xlink:href="http://data.aade.gr/eli/pri/law/2022/09/23/4972#art_157"><text:span text:style-name="T1879_2">Τροποποίηση<text:s/>4972/2022,<text:s/>Άρθρο<text:s/>157</text:span></text:a></text:span><text:span text:style-name="T1879_3">;<text:s/></text:span><text:span text:style-name="T1879_4"><text:a xlink:type="simple" xlink:href="http://data.aade.gr/eli/pri/law/2017/08/01/4484#art_34"><text:span text:style-name="T1879_5">Τροποποίηση<text:s/>4484/2017,<text:s/>Άρθρο<text:s/>34</text:span></text:a></text:span></text:p></text:note-body></text:note></text:span></text:p>
      <text:p text:style-name="P1880"><text:span text:style-name="T188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880_2"><text:note text:note-class="footnote"><text:note-citation/><text:note-body><text:p text:style-name="P1881"><text:span text:style-name="T1881_1"><text:a xlink:type="simple" xlink:href="http://data.aade.gr/eli/pri/law/2017/08/01/4484#art_34"><text:span text:style-name="T1881_2">Τροποποίηση<text:s/>4484/2017,<text:s/>Άρθρο<text:s/>34</text:span></text:a></text:span></text:p></text:note-body></text:note></text:span></text:p>
      <text:p text:style-name="P1882"><text:span text:style-name="T1882_1">β.<text:s/>είσπραξη<text:s/>ποσών<text:s/>που<text:s/>είχαν<text:s/>καταβληθεί<text:s/>αχρεώστητα,</text:span><text:span text:style-name="T1882_2"><text:note text:note-class="footnote"><text:note-citation/><text:note-body><text:p text:style-name="P1883"><text:span text:style-name="T1883_1"><text:a xlink:type="simple" xlink:href="http://data.aade.gr/eli/pri/law/2017/08/01/4484#art_34"><text:span text:style-name="T1883_2">Τροποποίηση<text:s/>4484/2017,<text:s/>Άρθρο<text:s/>34</text:span></text:a></text:span></text:p></text:note-body></text:note></text:span></text:p>
      <text:p text:style-name="P1884"><text:span text:style-name="T188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884_2"><text:note text:note-class="footnote"><text:note-citation/><text:note-body><text:p text:style-name="P1885"><text:span text:style-name="T1885_1"><text:a xlink:type="simple" xlink:href="http://data.aade.gr/eli/pri/law/2017/08/01/4484#art_34"><text:span text:style-name="T1885_2">Τροποποίηση<text:s/>4484/2017,<text:s/>Άρθρο<text:s/>34</text:span></text:a></text:span></text:p></text:note-body></text:note></text:span></text:p>
      <text:p text:style-name="P1886"><text:span text:style-name="T188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886_2"><text:note text:note-class="footnote"><text:note-citation/><text:note-body><text:p text:style-name="P1887"><text:span text:style-name="T1887_1"><text:a xlink:type="simple" xlink:href="http://data.aade.gr/eli/pri/law/2017/08/01/4484#art_34"><text:span text:style-name="T1887_2">Τροποποίηση<text:s/>4484/2017,<text:s/>Άρθρο<text:s/>34</text:span></text:a></text:span><text:span text:style-name="T1887_3">;<text:s/></text:span><text:span text:style-name="T1887_4"><text:a xlink:type="simple" xlink:href="http://data.aade.gr/eli/pri/law/2015/10/17/4337#art_10"><text:span text:style-name="T1887_5">Τροποποίηση<text:s/>4337/2015,<text:s/>Άρθρο<text:s/>10</text:span></text:a></text:span></text:p></text:note-body></text:note></text:span></text:p>
      <text:p text:style-name="P1888"><text:span text:style-name="T188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888_2"><text:note text:note-class="footnote"><text:note-citation/><text:note-body><text:p text:style-name="P1889"><text:span text:style-name="T1889_1"><text:a xlink:type="simple" xlink:href="http://data.aade.gr/eli/pri/law/2022/09/23/4972#art_157"><text:span text:style-name="T1889_2">Τροποποίηση<text:s/>4972/2022,<text:s/>Άρθρο<text:s/>157</text:span></text:a></text:span><text:span text:style-name="T1889_3">;<text:s/></text:span><text:span text:style-name="T1889_4"><text:a xlink:type="simple" xlink:href="http://data.aade.gr/eli/pri/law/2017/08/01/4484#art_34"><text:span text:style-name="T1889_5">Τροποποίηση<text:s/>4484/2017,<text:s/>Άρθρο<text:s/>34</text:span></text:a></text:span><text:span text:style-name="T1889_6">;<text:s/></text:span><text:span text:style-name="T1889_7"><text:a xlink:type="simple" xlink:href="http://data.aade.gr/eli/pri/law/2015/10/17/4337#art_10"><text:span text:style-name="T1889_8">Προσθήκη<text:s/>4337/2015,<text:s/>Άρθρο<text:s/>10</text:span></text:a></text:span></text:p></text:note-body></text:note></text:span></text:p>
      <text:p text:style-name="P1890"><text:span text:style-name="T189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890_2"><text:note text:note-class="footnote"><text:note-citation/><text:note-body><text:p text:style-name="P1891"><text:span text:style-name="T1891_1"><text:a xlink:type="simple" xlink:href="http://data.aade.gr/eli/pri/law/2022/09/23/4972#art_157"><text:span text:style-name="T1891_2">Προσθήκη<text:s/>4972/2022,<text:s/>Άρθρο<text:s/>157</text:span></text:a></text:span></text:p></text:note-body></text:note></text:span></text:p>
      <text:p text:style-name="P1892"><text:span text:style-name="T1892_1">2.</text:span><text:span text:style-name="T189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892_3"><text:note text:note-class="footnote"><text:note-citation/><text:note-body><text:p text:style-name="P1893"><text:span text:style-name="T1893_1"><text:a xlink:type="simple" xlink:href="http://data.aade.gr/eli/pri/law/2017/08/01/4484#art_34"><text:span text:style-name="T1893_2">Προσθήκη<text:s/>4484/2017,<text:s/>Άρθρο<text:s/>34</text:span></text:a></text:span></text:p></text:note-body></text:note></text:span></text:p>
      <text:h text:style-name="P1894" text:outline-level="6"><text:span text:style-name="T1894_1">Άρθρο<text:s/>75.</text:span></text:h>
      <text:h text:style-name="P1895" text:outline-level="6"><text:span text:style-name="T1895_1">Έσοδα<text:s/>και<text:s/>φορολογικές<text:s/>δαπάνες<text:s/>του<text:s/>προϋπολογισµού</text:span><text:span text:style-name="T1895_2"><text:note text:note-class="footnote"><text:note-citation/><text:note-body><text:p text:style-name="P1896"><text:span text:style-name="T1896_1"><text:a xlink:type="simple" xlink:href="http://data.aade.gr/eli/pri/law/2017/08/01/4484#art_34"><text:span text:style-name="T1896_2">Τροποποίηση<text:s/>4484/2017,<text:s/>Άρθρο<text:s/>34</text:span></text:a></text:span><text:span text:style-name="T1896_3">;<text:s/></text:span><text:span text:style-name="T1896_4"><text:a xlink:type="simple" xlink:href="http://data.aade.gr/eli/pri/law/2015/10/17/4337#art_10"><text:span text:style-name="T1896_5">Τροποποίηση<text:s/>4337/2015,<text:s/>Άρθρο<text:s/>10</text:span></text:a></text:span></text:p></text:note-body></text:note></text:span></text:h>
      <text:p text:style-name="P1897"><text:span text:style-name="T1897_1">1.</text:span><text:span text:style-name="T189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897_3"><text:note text:note-class="footnote"><text:note-citation/><text:note-body><text:p text:style-name="P1898"><text:span text:style-name="T1898_1"><text:a xlink:type="simple" xlink:href="http://data.aade.gr/eli/pri/law/2015/10/17/4337#art_10"><text:span text:style-name="T1898_2">Τροποποίηση<text:s/>4337/2015,<text:s/>Άρθρο<text:s/>10</text:span></text:a></text:span></text:p></text:note-body></text:note></text:span></text:p>
      <text:p text:style-name="P1899"><text:span text:style-name="T1899_1">2.</text:span><text:span text:style-name="T189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899_3"><text:note text:note-class="footnote"><text:note-citation/><text:note-body><text:p text:style-name="P1900"><text:span text:style-name="T1900_1"><text:a xlink:type="simple" xlink:href="http://data.aade.gr/eli/pri/law/2015/10/17/4337#art_10"><text:span text:style-name="T1900_2">Τροποποίηση<text:s/>4337/2015,<text:s/>Άρθρο<text:s/>10</text:span></text:a></text:span></text:p></text:note-body></text:note></text:span></text:p>
      <text:p text:style-name="P1901"><text:span text:style-name="T1901_1">3.</text:span><text:span text:style-name="T190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901_3"><text:note text:note-class="footnote"><text:note-citation/><text:note-body><text:p text:style-name="P1902"><text:span text:style-name="T1902_1"><text:a xlink:type="simple" xlink:href="http://data.aade.gr/eli/pri/law/2018/01/17/4512#art_403"><text:span text:style-name="T1902_2">Τροποποίηση<text:s/>4512/2018,<text:s/>Άρθρο<text:s/>403</text:span></text:a></text:span><text:span text:style-name="T1902_3">;<text:s/></text:span><text:span text:style-name="T1902_4"><text:a xlink:type="simple" xlink:href="http://data.aade.gr/eli/pri/law/2017/08/01/4484#art_34"><text:span text:style-name="T1902_5">Τροποποίηση<text:s/>4484/2017,<text:s/>Άρθρο<text:s/>34</text:span></text:a></text:span></text:p></text:note-body></text:note></text:span></text:p>
      <text:p text:style-name="P1903"><text:span text:style-name="T1903_1">4.</text:span><text:span text:style-name="T190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903_3"><text:note text:note-class="footnote"><text:note-citation/><text:note-body><text:p text:style-name="P1904"><text:span text:style-name="T1904_1"><text:a xlink:type="simple" xlink:href="http://data.aade.gr/eli/pri/law/2017/08/01/4484#art_34"><text:span text:style-name="T1904_2">Προσθήκη<text:s/>4484/2017,<text:s/>Άρθρο<text:s/>34</text:span></text:a></text:span></text:p></text:note-body></text:note></text:span></text:p>
      <text:p text:style-name="P1905"><text:span text:style-name="T1905_1">5.</text:span><text:span text:style-name="T190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905_3"><text:note text:note-class="footnote"><text:note-citation/><text:note-body><text:p text:style-name="P1906"><text:span text:style-name="T1906_1"><text:a xlink:type="simple" xlink:href="http://data.aade.gr/eli/pri/law/2018/01/17/4512#art_403"><text:span text:style-name="T1906_2">Τροποποίηση<text:s/>4512/2018,<text:s/>Άρθρο<text:s/>403</text:span></text:a></text:span><text:span text:style-name="T1906_3">;<text:s/></text:span><text:span text:style-name="T1906_4"><text:a xlink:type="simple" xlink:href="http://data.aade.gr/eli/pri/law/2017/08/01/4484#art_34"><text:span text:style-name="T1906_5">Προσθήκη<text:s/>4484/2017,<text:s/>Άρθρο<text:s/>34</text:span></text:a></text:span></text:p></text:note-body></text:note></text:span></text:p>
      <text:p text:style-name="P1907"><text:span text:style-name="T1907_1">α)</text:span><text:span text:style-name="T1907_2"><text:tab/></text:span><text:span text:style-name="T190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907_4"><text:note text:note-class="footnote"><text:note-citation/><text:note-body><text:p text:style-name="P1908"><text:span text:style-name="T1908_1"><text:a xlink:type="simple" xlink:href="http://data.aade.gr/eli/pri/law/2018/01/17/4512#art_403"><text:span text:style-name="T1908_2">Τροποποίηση<text:s/>4512/2018,<text:s/>Άρθρο<text:s/>403</text:span></text:a></text:span><text:span text:style-name="T1908_3">;<text:s/></text:span><text:span text:style-name="T1908_4"><text:a xlink:type="simple" xlink:href="http://data.aade.gr/eli/pri/law/2017/08/01/4484#art_34"><text:span text:style-name="T1908_5">Προσθήκη<text:s/>4484/2017,<text:s/>Άρθρο<text:s/>34</text:span></text:a></text:span></text:p></text:note-body></text:note></text:span></text:p>
      <text:p text:style-name="P1909"><text:span text:style-name="T1909_1">β)</text:span><text:span text:style-name="T1909_2"><text:tab/></text:span><text:span text:style-name="T1909_3">την<text:s/>ομαδοποίησή<text:s/>τους<text:s/>ανά<text:s/>κατηγορία<text:s/>φορολογίας<text:s/>και<text:s/>ομάδα<text:s/>δικαιούχων,</text:span><text:span text:style-name="T1909_4"><text:note text:note-class="footnote"><text:note-citation/><text:note-body><text:p text:style-name="P1910"><text:span text:style-name="T1910_1"><text:a xlink:type="simple" xlink:href="http://data.aade.gr/eli/pri/law/2018/01/17/4512#art_403"><text:span text:style-name="T1910_2">Τροποποίηση<text:s/>4512/2018,<text:s/>Άρθρο<text:s/>403</text:span></text:a></text:span><text:span text:style-name="T1910_3">;<text:s/></text:span><text:span text:style-name="T1910_4"><text:a xlink:type="simple" xlink:href="http://data.aade.gr/eli/pri/law/2017/08/01/4484#art_34"><text:span text:style-name="T1910_5">Προσθήκη<text:s/>4484/2017,<text:s/>Άρθρο<text:s/>34</text:span></text:a></text:span></text:p></text:note-body></text:note></text:span></text:p>
      <text:p text:style-name="P1911"><text:span text:style-name="T1911_1">γ)</text:span><text:span text:style-name="T1911_2"><text:tab/></text:span><text:span text:style-name="T1911_3">την<text:s/>κατανομή<text:s/>τους<text:s/>σε<text:s/>τομείς<text:s/>πολιτικής,</text:span><text:span text:style-name="T1911_4"><text:note text:note-class="footnote"><text:note-citation/><text:note-body><text:p text:style-name="P1912"><text:span text:style-name="T1912_1"><text:a xlink:type="simple" xlink:href="http://data.aade.gr/eli/pri/law/2018/01/17/4512#art_403"><text:span text:style-name="T1912_2">Τροποποίηση<text:s/>4512/2018,<text:s/>Άρθρο<text:s/>403</text:span></text:a></text:span><text:span text:style-name="T1912_3">;<text:s/></text:span><text:span text:style-name="T1912_4"><text:a xlink:type="simple" xlink:href="http://data.aade.gr/eli/pri/law/2017/08/01/4484#art_34"><text:span text:style-name="T1912_5">Προσθήκη<text:s/>4484/2017,<text:s/>Άρθρο<text:s/>34</text:span></text:a></text:span></text:p></text:note-body></text:note></text:span></text:p>
      <text:p text:style-name="P1913"><text:span text:style-name="T1913_1">δ)</text:span><text:span text:style-name="T1913_2"><text:tab/></text:span><text:span text:style-name="T1913_3">τη<text:s/>δικαιολογητική<text:s/>τους<text:s/>βάση<text:s/>και<text:s/>τη<text:s/>χρονική<text:s/>διάρκεια<text:s/>ισχύος<text:s/>τους,</text:span><text:span text:style-name="T1913_4"><text:note text:note-class="footnote"><text:note-citation/><text:note-body><text:p text:style-name="P1914"><text:span text:style-name="T1914_1"><text:a xlink:type="simple" xlink:href="http://data.aade.gr/eli/pri/law/2018/01/17/4512#art_403"><text:span text:style-name="T1914_2">Τροποποίηση<text:s/>4512/2018,<text:s/>Άρθρο<text:s/>403</text:span></text:a></text:span><text:span text:style-name="T1914_3">;<text:s/></text:span><text:span text:style-name="T1914_4"><text:a xlink:type="simple" xlink:href="http://data.aade.gr/eli/pri/law/2017/08/01/4484#art_34"><text:span text:style-name="T1914_5">Προσθήκη<text:s/>4484/2017,<text:s/>Άρθρο<text:s/>34</text:span></text:a></text:span></text:p></text:note-body></text:note></text:span></text:p>
      <text:p text:style-name="P1915"><text:span text:style-name="T1915_1">ε)</text:span><text:span text:style-name="T1915_2"><text:tab/></text:span><text:span text:style-name="T1915_3">τον<text:s/>αριθμό<text:s/>των<text:s/>ωφελουμένων,</text:span><text:span text:style-name="T1915_4"><text:note text:note-class="footnote"><text:note-citation/><text:note-body><text:p text:style-name="P1916"><text:span text:style-name="T1916_1"><text:a xlink:type="simple" xlink:href="http://data.aade.gr/eli/pri/law/2018/01/17/4512#art_403"><text:span text:style-name="T1916_2">Τροποποίηση<text:s/>4512/2018,<text:s/>Άρθρο<text:s/>403</text:span></text:a></text:span><text:span text:style-name="T1916_3">;<text:s/></text:span><text:span text:style-name="T1916_4"><text:a xlink:type="simple" xlink:href="http://data.aade.gr/eli/pri/law/2017/08/01/4484#art_34"><text:span text:style-name="T1916_5">Προσθήκη<text:s/>4484/2017,<text:s/>Άρθρο<text:s/>34</text:span></text:a></text:span></text:p></text:note-body></text:note></text:span></text:p>
      <text:p text:style-name="P1917"><text:span text:style-name="T1917_1">στ)</text:span><text:span text:style-name="T1917_2"><text:tab/></text:span><text:span text:style-name="T191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917_4"><text:note text:note-class="footnote"><text:note-citation/><text:note-body><text:p text:style-name="P1918"><text:span text:style-name="T1918_1"><text:a xlink:type="simple" xlink:href="http://data.aade.gr/eli/pri/law/2018/01/17/4512#art_403"><text:span text:style-name="T1918_2">Τροποποίηση<text:s/>4512/2018,<text:s/>Άρθρο<text:s/>403</text:span></text:a></text:span><text:span text:style-name="T1918_3">;<text:s/></text:span><text:span text:style-name="T1918_4"><text:a xlink:type="simple" xlink:href="http://data.aade.gr/eli/pri/law/2017/08/01/4484#art_34"><text:span text:style-name="T1918_5">Προσθήκη<text:s/>4484/2017,<text:s/>Άρθρο<text:s/>34</text:span></text:a></text:span></text:p></text:note-body></text:note></text:span></text:p>
      <text:p text:style-name="P1919"><text:span text:style-name="T191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919_2"><text:note text:note-class="footnote"><text:note-citation/><text:note-body><text:p text:style-name="P1920"><text:span text:style-name="T1920_1"><text:a xlink:type="simple" xlink:href="http://data.aade.gr/eli/pri/law/2018/01/17/4512#art_403"><text:span text:style-name="T1920_2">Προσθήκη<text:s/>4512/2018,<text:s/>Άρθρο<text:s/>403</text:span></text:a></text:span></text:p></text:note-body></text:note></text:span></text:p>
      <text:h text:style-name="P1921" text:outline-level="6"><text:span text:style-name="T1921_1">Άρθρο<text:s/>76.</text:span></text:h>
      <text:h text:style-name="P1922" text:outline-level="6"><text:span text:style-name="T1922_1">Έξοδα<text:s/>του<text:s/>ετήσιου<text:s/>προϋπολογισμού</text:span><text:span text:style-name="T1922_2"><text:note text:note-class="footnote"><text:note-citation/><text:note-body><text:p text:style-name="P1923"><text:span text:style-name="T1923_1"><text:a xlink:type="simple" xlink:href="http://data.aade.gr/eli/pri/law/2015/10/17/4337#art_10"><text:span text:style-name="T1923_2">Τροποποίηση<text:s/>4337/2015,<text:s/>Άρθρο<text:s/>10</text:span></text:a></text:span></text:p></text:note-body></text:note></text:span></text:h>
      <text:p text:style-name="P1924"><text:span text:style-name="T1924_1">1.</text:span><text:span text:style-name="T192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924_3"><text:note text:note-class="footnote"><text:note-citation/><text:note-body><text:p text:style-name="P1925"><text:span text:style-name="T1925_1"><text:a xlink:type="simple" xlink:href="http://data.aade.gr/eli/pri/law/2015/10/17/4337#art_10"><text:span text:style-name="T1925_2">Τροποποίηση<text:s/>4337/2015,<text:s/>Άρθρο<text:s/>10</text:span></text:a></text:span></text:p></text:note-body></text:note></text:span></text:p>
      <text:p text:style-name="P1926"><text:span text:style-name="T1926_1">2.</text:span><text:span text:style-name="T192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927"><text:span text:style-name="T1927_1">3.</text:span><text:span text:style-name="T192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928"><text:span text:style-name="T1928_1">4.</text:span><text:span text:style-name="T192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929" text:outline-level="6"><text:span text:style-name="T1929_1">Άρθρο<text:s/>77.<text:s/></text:span></text:h>
      <text:h text:style-name="P1930" text:outline-level="6"><text:span text:style-name="T1930_1">Έννοια<text:s/>και<text:s/>περιπτώσεις<text:s/>Δημόσιων<text:s/>δαπανών</text:span><text:span text:style-name="T1930_2"><text:note text:note-class="footnote"><text:note-citation/><text:note-body><text:p text:style-name="P1931"><text:span text:style-name="T1931_1"><text:a xlink:type="simple" xlink:href="http://data.aade.gr/eli/pri/law/2015/10/17/4337#art_10"><text:span text:style-name="T1931_2">Τροποποίηση<text:s/>4337/2015,<text:s/>Άρθρο<text:s/>10</text:span></text:a></text:span></text:p></text:note-body></text:note></text:span></text:h>
      <text:p text:style-name="P1932"><text:span text:style-name="T1932_1">1.</text:span><text:span text:style-name="T193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933"><text:span text:style-name="T1933_1">2.</text:span><text:span text:style-name="T193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934"><text:span text:style-name="T1934_1">3.</text:span><text:span text:style-name="T193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935"><text:span text:style-name="T193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936"><text:span text:style-name="T1936_1">4.</text:span><text:span text:style-name="T193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937"><text:span text:style-name="T193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938"><text:span text:style-name="T1938_1">5.</text:span><text:span text:style-name="T193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93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939"><text:span text:style-name="T193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940" text:outline-level="6"><text:span text:style-name="T1940_1">Άρθρο<text:s/>78.</text:span></text:h>
      <text:h text:style-name="P1941" text:outline-level="6"><text:span text:style-name="T1941_1">Ανακατανομές<text:s/>πιστώσεων<text:s/>έργων<text:s/>Προϋπολογισμού<text:s/>Δημοσίων<text:s/>Επενδύσεων</text:span></text:h>
      <text:p text:style-name="P1942"><text:span text:style-name="T1942_1">1.</text:span><text:span text:style-name="T194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943"><text:span text:style-name="T1943_1">2.</text:span><text:span text:style-name="T194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943_3"><text:note text:note-class="footnote"><text:note-citation/><text:note-body><text:p text:style-name="P1944"><text:span text:style-name="T1944_1">Τροποποίηση<text:s/>4864/2021,<text:s/>Άρθρο<text:s/>82</text:span></text:p></text:note-body></text:note></text:span></text:p>
      <text:p text:style-name="P1945"><text:span text:style-name="T194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945_2"><text:note text:note-class="footnote"><text:note-citation/><text:note-body><text:p text:style-name="P1946"><text:span text:style-name="T1946_1">Τροποποίηση<text:s/>4864/2021,<text:s/>Άρθρο<text:s/>82</text:span></text:p></text:note-body></text:note></text:span></text:p>
      <text:p text:style-name="P1947"><text:span text:style-name="T1947_1">3.</text:span><text:span text:style-name="T194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947_3"><text:note text:note-class="footnote"><text:note-citation/><text:note-body><text:p text:style-name="P1948"><text:span text:style-name="T1948_1"><text:a xlink:type="simple" xlink:href="http://data.aade.gr/eli/pri/law/2017/12/22/4509#art_72"><text:span text:style-name="T1948_2">Τροποποίηση<text:s/>4509/2017,<text:s/>Άρθρο<text:s/>72</text:span></text:a></text:span></text:p></text:note-body></text:note></text:span></text:p>
      <text:p text:style-name="P1949"><text:span text:style-name="T1949_1">4.</text:span><text:span text:style-name="T194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950" text:outline-level="6"><text:span text:style-name="T1950_1">Άρθρο<text:s/>79.<text:s/></text:span></text:h>
      <text:h text:style-name="P1951" text:outline-level="6"><text:span text:style-name="T195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952"><text:span text:style-name="T1952_1">1.</text:span><text:span text:style-name="T1952_2"><text:s/>Ανάληψη<text:s/>υποχρεώσεων<text:s/>για<text:s/>τον<text:s/>Προϋπολογισμό<text:s/>Δημοσίων<text:s/>Επενδύσεων:</text:span></text:p>
      <text:p text:style-name="P1953"><text:span text:style-name="T195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954"><text:span text:style-name="T195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955"><text:span text:style-name="T1955_1">2.</text:span><text:span text:style-name="T195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956"><text:span text:style-name="T195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957"><text:span text:style-name="T195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958"><text:span text:style-name="T195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959"><text:span text:style-name="T195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960"><text:span text:style-name="T196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961"><text:span text:style-name="T196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962"><text:span text:style-name="T196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963"><text:span text:style-name="T196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964"><text:span text:style-name="T1964_1">3.</text:span><text:span text:style-name="T1964_2"><text:s/>Έκδοση<text:s/>ενταλμάτων<text:s/>πληρωμών<text:s/>Προγράμματος<text:s/>Δημοσίων<text:s/>Επενδύσεων:</text:span></text:p>
      <text:p text:style-name="P1965"><text:span text:style-name="T196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965_2"><text:note text:note-class="footnote"><text:note-citation/><text:note-body><text:p text:style-name="P1966"><text:span text:style-name="T1966_1"><text:a xlink:type="simple" xlink:href="http://data.aade.gr/eli/pri/law/2015/10/17/4337#art_10"><text:span text:style-name="T1966_2">Τροποποίηση<text:s/>4337/2015,<text:s/>Άρθρο<text:s/>10</text:span></text:a></text:span></text:p></text:note-body></text:note></text:span></text:p>
      <text:p text:style-name="P1967"><text:span text:style-name="T196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968"><text:span text:style-name="T196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969"><text:span text:style-name="T196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970"><text:span text:style-name="T197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970_2"><text:note text:note-class="footnote"><text:note-citation/><text:note-body><text:p text:style-name="P1971"><text:span text:style-name="T1971_1"><text:a xlink:type="simple" xlink:href="http://data.aade.gr/eli/pri/law/2015/10/17/4337#art_10"><text:span text:style-name="T1971_2">Τροποποίηση<text:s/>4337/2015,<text:s/>Άρθρο<text:s/>10</text:span></text:a></text:span></text:p></text:note-body></text:note></text:span></text:p>
      <text:p text:style-name="P1972"><text:span text:style-name="T197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972_2"><text:note text:note-class="footnote"><text:note-citation/><text:note-body><text:p text:style-name="P1973"><text:span text:style-name="T1973_1"><text:a xlink:type="simple" xlink:href="http://data.aade.gr/eli/pri/law/2015/10/17/4337#art_10"><text:span text:style-name="T1973_2">Τροποποίηση<text:s/>4337/2015,<text:s/>Άρθρο<text:s/>10</text:span></text:a></text:span></text:p></text:note-body></text:note></text:span></text:p>
      <text:p text:style-name="P1974"><text:span text:style-name="T197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974_2"><text:note text:note-class="footnote"><text:note-citation/><text:note-body><text:p text:style-name="P1975"><text:span text:style-name="T1975_1"><text:a xlink:type="simple" xlink:href="http://data.aade.gr/eli/pri/law/2015/10/17/4337#art_10"><text:span text:style-name="T1975_2">Τροποποίηση<text:s/>4337/2015,<text:s/>Άρθρο<text:s/>10</text:span></text:a></text:span></text:p></text:note-body></text:note></text:span></text:p>
      <text:p text:style-name="P1976"><text:span text:style-name="T197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976_2"><text:note text:note-class="footnote"><text:note-citation/><text:note-body><text:p text:style-name="P1977"><text:span text:style-name="T1977_1"><text:a xlink:type="simple" xlink:href="http://data.aade.gr/eli/pri/law/2015/10/17/4337#art_10"><text:span text:style-name="T1977_2">Τροποποίηση<text:s/>4337/2015,<text:s/>Άρθρο<text:s/>10</text:span></text:a></text:span></text:p></text:note-body></text:note></text:span></text:p>
      <text:p text:style-name="P1978"><text:span text:style-name="T197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978_2"><text:note text:note-class="footnote"><text:note-citation/><text:note-body><text:p text:style-name="P1979"><text:span text:style-name="T1979_1"><text:a xlink:type="simple" xlink:href="http://data.aade.gr/eli/pri/law/2015/10/17/4337#art_10"><text:span text:style-name="T1979_2">Τροποποίηση<text:s/>4337/2015,<text:s/>Άρθρο<text:s/>10</text:span></text:a></text:span></text:p></text:note-body></text:note></text:span></text:p>
      <text:p text:style-name="P1980"><text:span text:style-name="T198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980_2"><text:note text:note-class="footnote"><text:note-citation/><text:note-body><text:p text:style-name="P1981"><text:span text:style-name="T1981_1"><text:a xlink:type="simple" xlink:href="http://data.aade.gr/eli/pri/law/2015/10/17/4337#art_10"><text:span text:style-name="T1981_2">Τροποποίηση<text:s/>4337/2015,<text:s/>Άρθρο<text:s/>10</text:span></text:a></text:span></text:p></text:note-body></text:note></text:span></text:p>
      <text:p text:style-name="P1982"><text:span text:style-name="T198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983"><text:span text:style-name="T198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984"><text:span text:style-name="T198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985"><text:span text:style-name="T198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985_2"><text:note text:note-class="footnote"><text:note-citation/><text:note-body><text:p text:style-name="P1986"><text:span text:style-name="T1986_1"><text:a xlink:type="simple" xlink:href="http://data.aade.gr/eli/pri/law/2015/10/17/4337#art_10"><text:span text:style-name="T1986_2">Προσθήκη<text:s/>4337/2015,<text:s/>Άρθρο<text:s/>10</text:span></text:a></text:span></text:p></text:note-body></text:note></text:span></text:p>
      <text:p text:style-name="P1987"><text:span text:style-name="T198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987_2"><text:note text:note-class="footnote"><text:note-citation/><text:note-body><text:p text:style-name="P1988"><text:span text:style-name="T1988_1"><text:a xlink:type="simple" xlink:href="http://data.aade.gr/eli/pri/law/2015/10/17/4337#art_10"><text:span text:style-name="T1988_2">Προσθήκη<text:s/>4337/2015,<text:s/>Άρθρο<text:s/>10</text:span></text:a></text:span></text:p></text:note-body></text:note></text:span></text:p>
      <text:p text:style-name="P1989"><text:span text:style-name="T1989_1">4.</text:span><text:span text:style-name="T1989_2"><text:s/>Για<text:s/>τον<text:s/>προϋπολογισμό<text:s/>δημοσίων<text:s/>επενδύσεων<text:s/>του<text:s/>έτους<text:s/>2023<text:s/>το<text:s/>προβλεπόμενο<text:s/>στην<text:s/>παρ.<text:s/>2<text:s/>όριο<text:s/>προέγκρισης<text:s/>ανάληψης<text:s/>υποχρεώσεων<text:s/>σε<text:s/>βάρος<text:s/>του<text:s/>προϋπολογισμού<text:s/>δημοσίων<text:s/>επενδύσεων<text:s/>του<text:s/>επόμενου<text:s/>έτους,<text:s/>δεν<text:s/>δύναται<text:s/>να<text:s/>υπερβαίνει<text:s/>συνολικά<text:s/>το<text:s/>τριάντα<text:s/>οχτώ<text:s/>τοις<text:s/>εκατό<text:s/>(38%)<text:s/>των<text:s/>εγκεκριμένων<text:s/>πιστώσεων<text:s/>για<text:s/>το<text:s/>έτος<text:s/>2023.</text:span><text:span text:style-name="T1989_3"><text:note text:note-class="footnote"><text:note-citation/><text:note-body><text:p text:style-name="P1990"><text:span text:style-name="T1990_1">Προσθήκη<text:s/>5072/2023,<text:s/>Άρθρο<text:s/>113</text:span></text:p></text:note-body></text:note></text:span></text:p>
      <text:h text:style-name="P1991" text:outline-level="6"><text:span text:style-name="T1991_1">Άρθρο<text:s/>80.</text:span></text:h>
      <text:h text:style-name="P1992" text:outline-level="6"><text:span text:style-name="T1992_1">Εκτέλεση<text:s/>Προϋπολογισμού<text:s/>Δημοσίων<text:s/>Επενδύσεων</text:span></text:h>
      <text:p text:style-name="P1993"><text:span text:style-name="T1993_1">1.</text:span><text:span text:style-name="T199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994"><text:span text:style-name="T199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995"><text:span text:style-name="T199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996"><text:span text:style-name="T1996_1">γ.<text:s/>η<text:s/>ολική<text:s/>δαπάνη<text:s/>για<text:s/>την<text:s/>πραγματοποίηση<text:s/>του<text:s/>έργου,</text:span></text:p>
      <text:p text:style-name="P1997"><text:span text:style-name="T199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998"><text:span text:style-name="T199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999"><text:span text:style-name="T199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2000"><text:span text:style-name="T2000_1">ζ.<text:s/>ο<text:s/>φορέας<text:s/>υλοποίησης<text:s/>κάθε<text:s/>έργου.</text:span></text:p>
      <text:p text:style-name="P2001"><text:span text:style-name="T2001_1">2.</text:span><text:span text:style-name="T200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2002"><text:span text:style-name="T2002_1">3.</text:span><text:span text:style-name="T200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2003"><text:span text:style-name="T2003_1">4.</text:span><text:span text:style-name="T200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2004"><text:span text:style-name="T200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2005"><text:span text:style-name="T200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2006"><text:span text:style-name="T200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2007"><text:span text:style-name="T200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2008"><text:span text:style-name="T200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2009"><text:span text:style-name="T200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2010"><text:span text:style-name="T201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2011"><text:span text:style-name="T201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2011_2"><text:note text:note-class="footnote"><text:note-citation/><text:note-body><text:p text:style-name="P2012"><text:span text:style-name="T2012_1"><text:a xlink:type="simple" xlink:href="http://data.aade.gr/eli/pri/law/2015/10/17/4337#art_10"><text:span text:style-name="T2012_2">Τροποποίηση<text:s/>4337/2015,<text:s/>Άρθρο<text:s/>10</text:span></text:a></text:span></text:p></text:note-body></text:note></text:span></text:p>
      <text:p text:style-name="P2013"><text:span text:style-name="T2013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2014"><text:span text:style-name="T2014_1">ΥΠΟΚΕΦΑΛΑΙΟ<text:s/>4<text:s/>ΕΙΣΠΡΑΞΗ<text:s/>ΕΣΟΔΩΝ</text:span></text:p>
      <text:h text:style-name="P2015" text:outline-level="6"><text:span text:style-name="T2015_1">Άρθρο<text:s/>81.</text:span></text:h>
      <text:h text:style-name="P2016" text:outline-level="6"><text:span text:style-name="T2016_1">Όργανα<text:s/>και<text:s/>τίτλοι<text:s/>είσπραξης</text:span></text:h>
      <text:p text:style-name="P2017"><text:span text:style-name="T2017_1">1.</text:span><text:span text:style-name="T2017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2018"><text:span text:style-name="T2018_1">2.</text:span><text:span text:style-name="T2018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2019"><text:span text:style-name="T2019_1">3.</text:span><text:span text:style-name="T2019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2020" text:outline-level="6"><text:span text:style-name="T2020_1">Άρθρο<text:s/>82.</text:span></text:h>
      <text:h text:style-name="P2021" text:outline-level="6"><text:span text:style-name="T2021_1">Αποδεικτικά<text:s/>είσπραξης</text:span></text:h>
      <text:p text:style-name="P2022"><text:span text:style-name="T2022_1">1.</text:span><text:span text:style-name="T2022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2023"><text:span text:style-name="T2023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2024"><text:span text:style-name="T2024_1">2.</text:span><text:span text:style-name="T2024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2025"><text:span text:style-name="T2025_1">3.</text:span><text:span text:style-name="T2025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2026"><text:span text:style-name="T2026_1">Με<text:s/>την<text:s/>ίδια<text:s/>απόφαση<text:s/>καθορίζονται:<text:s/></text:span></text:p>
      <text:p text:style-name="P2027"><text:span text:style-name="T2027_1">α)</text:span><text:span text:style-name="T2027_2"><text:tab/></text:span><text:span text:style-name="T2027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2028"><text:span text:style-name="T2028_1">β)</text:span><text:span text:style-name="T2028_2"><text:tab/></text:span><text:span text:style-name="T2028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2029" text:outline-level="6"><text:span text:style-name="T2029_1">Άρθρο<text:s/>83.</text:span></text:h>
      <text:h text:style-name="P2030" text:outline-level="6"><text:span text:style-name="T2030_1">Αρμοδιότητες<text:s/>των<text:s/>Δημοσίων<text:s/>Οικονομικών<text:s/>Υπηρεσιών<text:s/>σε<text:s/>θέματα<text:s/>εισπράξεων</text:span></text:h>
      <text:p text:style-name="P2031"><text:span text:style-name="T2031_1">1.</text:span><text:span text:style-name="T2031_2"><text:s/>Οι<text:s/>Δ.Ο.Υ.<text:s/>ενεργούν:<text:s/></text:span></text:p>
      <text:p text:style-name="P2032"><text:span text:style-name="T2032_1">α)</text:span><text:span text:style-name="T2032_2"><text:tab/></text:span><text:span text:style-name="T2032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2033"><text:span text:style-name="T2033_1">β)</text:span><text:span text:style-name="T2033_2"><text:tab/></text:span><text:span text:style-name="T2033_3">Την<text:s/>είσπραξη<text:s/>εσόδων<text:s/>για<text:s/>λογαριασμό<text:s/>άλλων<text:s/>Δ.Ο.Υ..</text:span></text:p>
      <text:p text:style-name="P2034"><text:span text:style-name="T2034_1">2.</text:span><text:span text:style-name="T2034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2035"><text:span text:style-name="T2035_1">3.</text:span><text:span text:style-name="T2035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2036" text:outline-level="6"><text:span text:style-name="T2036_1">Άρθρο<text:s/>84.</text:span></text:h>
      <text:h text:style-name="P2037" text:outline-level="6"><text:span text:style-name="T2037_1">Λογιστικό<text:s/>σύστημα<text:s/>των<text:s/>Δημοσίων<text:s/>Οικονομικών<text:s/>Υπηρεσιών</text:span><text:span text:style-name="T2037_2"><text:note text:note-class="footnote"><text:note-citation/><text:note-body><text:p text:style-name="P2038"><text:span text:style-name="T2038_1"><text:a xlink:type="simple" xlink:href="http://data.aade.gr/eli/pri/law/2015/10/17/4337#art_10"><text:span text:style-name="T2038_2">Τροποποίηση<text:s/>4337/2015,<text:s/>Άρθρο<text:s/>10</text:span></text:a></text:span></text:p></text:note-body></text:note></text:span></text:h>
      <text:p text:style-name="P2039"><text:span text:style-name="T2039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2039_2"><text:note text:note-class="footnote"><text:note-citation/><text:note-body><text:p text:style-name="P2040"><text:span text:style-name="T2040_1"><text:a xlink:type="simple" xlink:href="http://data.aade.gr/eli/pri/law/2015/10/17/4337#art_10"><text:span text:style-name="T2040_2">Τροποποίηση<text:s/>4337/2015,<text:s/>Άρθρο<text:s/>10</text:span></text:a></text:span></text:p></text:note-body></text:note></text:span></text:p>
      <text:h text:style-name="P2041" text:outline-level="6"><text:span text:style-name="T2041_1">Άρθρο<text:s/>85.</text:span></text:h>
      <text:h text:style-name="P2042" text:outline-level="6"><text:span text:style-name="T2042_1">Εισπράξεις<text:s/>-<text:s/>πληρωμές</text:span></text:h>
      <text:p text:style-name="P2043"><text:span text:style-name="T2043_1">1.</text:span><text:span text:style-name="T2043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2043_3"><text:note text:note-class="footnote"><text:note-citation/><text:note-body><text:p text:style-name="P2044"><text:span text:style-name="T2044_1"><text:a xlink:type="simple" xlink:href="http://data.aade.gr/eli/pri/law/2015/10/17/4337#art_10"><text:span text:style-name="T2044_2">Τροποποίηση<text:s/>4337/2015,<text:s/>Άρθρο<text:s/>10</text:span></text:a></text:span></text:p></text:note-body></text:note></text:span></text:p>
      <text:p text:style-name="P2045"><text:span text:style-name="T2045_1">2.</text:span><text:span text:style-name="T2045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2045_3"><text:note text:note-class="footnote"><text:note-citation/><text:note-body><text:p text:style-name="P2046"><text:span text:style-name="T2046_1"><text:a xlink:type="simple" xlink:href="http://data.aade.gr/eli/pri/law/2015/10/17/4337#art_10"><text:span text:style-name="T2046_2">Τροποποίηση<text:s/>4337/2015,<text:s/>Άρθρο<text:s/>10</text:span></text:a></text:span></text:p></text:note-body></text:note></text:span></text:p>
      <text:p text:style-name="P2047"><text:span text:style-name="T2047_1">3.</text:span><text:span text:style-name="T2047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2047_3"><text:note text:note-class="footnote"><text:note-citation/><text:note-body><text:p text:style-name="P2048"><text:span text:style-name="T2048_1"><text:a xlink:type="simple" xlink:href="http://data.aade.gr/eli/pri/law/2015/10/17/4337#art_10"><text:span text:style-name="T2048_2">Τροποποίηση<text:s/>4337/2015,<text:s/>Άρθρο<text:s/>10</text:span></text:a></text:span></text:p></text:note-body></text:note></text:span></text:p>
      <text:p text:style-name="P2049"><text:span text:style-name="T2049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2050"><text:span text:style-name="T2050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2051" text:outline-level="6"><text:span text:style-name="T2051_1">Άρθρο<text:s/>86.</text:span></text:h>
      <text:h text:style-name="P2052" text:outline-level="6"><text:span text:style-name="T2052_1">Υποβολή<text:s/>στοιχείων<text:s/>από<text:s/>τις<text:s/>Δημόσιες<text:s/>Οικονομικές<text:s/>Υπηρεσίες</text:span></text:h>
      <text:p text:style-name="P2053"><text:span text:style-name="T2053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2054"><text:span text:style-name="T2054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2055" text:outline-level="6"><text:span text:style-name="T2055_1">Άρθρο<text:s/>87.<text:s/></text:span></text:h>
      <text:h text:style-name="P2056" text:outline-level="6"><text:span text:style-name="T2056_1">Ειδικοί<text:s/>Ταμίες</text:span></text:h>
      <text:p text:style-name="P2057"><text:span text:style-name="T2057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2058"><text:span text:style-name="T2058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2059"><text:span text:style-name="T2059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2059_2"><text:note text:note-class="footnote"><text:note-citation/><text:note-body><text:p text:style-name="P2060"><text:span text:style-name="T2060_1"><text:a xlink:type="simple" xlink:href="http://data.aade.gr/eli/pri/law/2015/10/17/4337#art_10"><text:span text:style-name="T2060_2">Τροποποίηση<text:s/>4337/2015,<text:s/>Άρθρο<text:s/>10</text:span></text:a></text:span></text:p></text:note-body></text:note></text:span></text:p>
      <text:h text:style-name="P2061" text:outline-level="6"><text:span text:style-name="T2061_1">Άρθρο<text:s/>88.</text:span></text:h>
      <text:h text:style-name="P2062" text:outline-level="6"><text:span text:style-name="T2062_1">Χρηματικό<text:s/>υπόλοιπο<text:s/>Δημόσιων<text:s/>Οικονομικών<text:s/>Υπηρεσιών<text:s/>και<text:s/>Ειδικών<text:s/>Ταμιών</text:span></text:h>
      <text:p text:style-name="P2063"><text:span text:style-name="T2063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2064"><text:span text:style-name="T2064_1">ΥΠΟΚΕΦΑΛΑΙΟ<text:s/>5<text:s/>ΕΛΕΓΧΟΣ<text:s/>ΔΑΠΑΝΩΝ</text:span></text:p>
      <text:h text:style-name="P2065" text:outline-level="6"><text:span text:style-name="T2065_1">Άρθρο<text:s/>89.<text:s/></text:span></text:h>
      <text:h text:style-name="P2066" text:outline-level="6"><text:span text:style-name="T2066_1">Υπηρεσίες<text:s/>Δημοσιονομικού<text:s/>Ελέγχου<text:s/>-Ειδικά<text:s/>Λογιστήρια</text:span></text:h>
      <text:p text:style-name="P2067"><text:span text:style-name="T2067_1">1.</text:span><text:span text:style-name="T2067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2068"><text:span text:style-name="T2068_1">2.</text:span><text:span text:style-name="T2068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2069"><text:span text:style-name="T2069_1">3.</text:span><text:span text:style-name="T2069_2"><text:s/>Οι<text:s/>ΥΔΕ<text:s/>έχουν<text:s/>τις<text:s/>ακόλουθες<text:s/>γενικές<text:s/>αρμοδιότητες:</text:span></text:p>
      <text:p text:style-name="P2070"><text:span text:style-name="T2070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2071"><text:span text:style-name="T2071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2071_2"><text:note text:note-class="footnote"><text:note-citation/><text:note-body><text:p text:style-name="P2072"><text:span text:style-name="T2072_1"><text:a xlink:type="simple" xlink:href="http://data.aade.gr/eli/pri/law/2015/10/17/4337#art_10"><text:span text:style-name="T2072_2">Τροποποίηση<text:s/>4337/2015,<text:s/>Άρθρο<text:s/>10</text:span></text:a></text:span></text:p></text:note-body></text:note></text:span></text:p>
      <text:p text:style-name="P2073"><text:span text:style-name="T2073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2074"><text:span text:style-name="T2074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2074_2"><text:note text:note-class="footnote"><text:note-citation/><text:note-body><text:p text:style-name="P2075"><text:span text:style-name="T2075_1"><text:a xlink:type="simple" xlink:href="http://data.aade.gr/eli/pri/law/2015/10/17/4337#art_10"><text:span text:style-name="T2075_2">Τροποποίηση<text:s/>4337/2015,<text:s/>Άρθρο<text:s/>10</text:span></text:a></text:span></text:p></text:note-body></text:note></text:span></text:p>
      <text:p text:style-name="P2076"><text:span text:style-name="T2076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2077"><text:span text:style-name="T2077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2077_2"><text:note text:note-class="footnote"><text:note-citation/><text:note-body><text:p text:style-name="P2078"><text:span text:style-name="T2078_1"><text:a xlink:type="simple" xlink:href="http://data.aade.gr/eli/pri/law/2015/10/17/4337#art_10"><text:span text:style-name="T2078_2">Τροποποίηση<text:s/>4337/2015,<text:s/>Άρθρο<text:s/>10</text:span></text:a></text:span></text:p></text:note-body></text:note></text:span></text:p>
      <text:p text:style-name="P2079"><text:span text:style-name="T2079_1">ζ.<text:s/>Εξοφλούν<text:s/>τα<text:s/>χρηματικά<text:s/>εντάλματα<text:s/>του<text:s/>άρθρου<text:s/>93.</text:span><text:span text:style-name="T2079_2"><text:note text:note-class="footnote"><text:note-citation/><text:note-body><text:p text:style-name="P2080"><text:span text:style-name="T2080_1"><text:a xlink:type="simple" xlink:href="http://data.aade.gr/eli/pri/law/2015/10/17/4337#art_10"><text:span text:style-name="T2080_2">Τροποποίηση<text:s/>4337/2015,<text:s/>Άρθρο<text:s/>10</text:span></text:a></text:span></text:p></text:note-body></text:note></text:span></text:p>
      <text:p text:style-name="P2081"><text:span text:style-name="T2081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2082"><text:span text:style-name="T2082_1">4.</text:span><text:span text:style-name="T2082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2083" text:outline-level="6"><text:span text:style-name="T2083_1">Άρθρο<text:s/>90.<text:s/></text:span></text:h>
      <text:h text:style-name="P2084" text:outline-level="6"><text:span text:style-name="T2084_1">Επιθεώρηση<text:s/>ΥΔΕ</text:span></text:h>
      <text:p text:style-name="P2085"><text:span text:style-name="T2085_1">1.</text:span><text:span text:style-name="T2085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2086"><text:span text:style-name="T2086_1">2.</text:span><text:span text:style-name="T2086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2087" text:outline-level="6"><text:span text:style-name="T2087_1">Άρθρο<text:s/>91.<text:s/></text:span></text:h>
      <text:h text:style-name="P2088" text:outline-level="6"><text:span text:style-name="T2088_1">Έλεγχος<text:s/>και<text:s/>εκκαθάριση<text:s/>των<text:s/>δαπανών<text:s/>του<text:s/>Δημοσίου</text:span></text:h>
      <text:p text:style-name="P2089"><text:span text:style-name="T2089_1">1.</text:span><text:span text:style-name="T2089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2090"><text:span text:style-name="T2090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091"><text:span text:style-name="T2091_1">2.</text:span><text:span text:style-name="T2091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2092"><text:span text:style-name="T2092_1">α)</text:span><text:span text:style-name="T2092_2"><text:tab/></text:span><text:span text:style-name="T2092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2092_4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Τροποποίηση<text:s/>4337/2015,<text:s/>Άρθρο<text:s/>10</text:span></text:a></text:span></text:p></text:note-body></text:note></text:span></text:p>
      <text:p text:style-name="P2094"><text:span text:style-name="T2094_1">β)</text:span><text:span text:style-name="T2094_2"><text:tab/></text:span><text:span text:style-name="T2094_3">υπάρχει<text:s/>εγγεγραμμένη<text:s/>στον<text:s/>Προϋπολογισμό<text:s/>σχετική<text:s/>πίστωση.</text:span></text:p>
      <text:p text:style-name="P2095"><text:span text:style-name="T2095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2096"><text:span text:style-name="T2096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2097"><text:span text:style-name="T2097_1">3.</text:span><text:span text:style-name="T2097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2098"><text:span text:style-name="T2098_1">4.</text:span><text:span text:style-name="T2098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2099"><text:span text:style-name="T2099_1">5.</text:span><text:span text:style-name="T2099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2100"><text:span text:style-name="T2100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2101"><text:span text:style-name="T2101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2102"><text:span text:style-name="T2102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2103"><text:span text:style-name="T2103_1">6.</text:span><text:span text:style-name="T2103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2104"><text:span text:style-name="T2104_1">7.</text:span><text:span text:style-name="T2104_2"><text:s/>Με<text:s/>όμοιο<text:s/>προεδρικό<text:s/>διάταγμα<text:s/>καθορίζονται:</text:span></text:p>
      <text:p text:style-name="P2105"><text:span text:style-name="T2105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2105_2"><text:note text:note-class="footnote"><text:note-citation/><text:note-body><text:p text:style-name="P2106"><text:span text:style-name="T2106_1"><text:a xlink:type="simple" xlink:href="http://data.aade.gr/eli/pri/law/2015/10/17/4337#art_10"><text:span text:style-name="T2106_2">Τροποποίηση<text:s/>4337/2015,<text:s/>Άρθρο<text:s/>10</text:span></text:a></text:span></text:p></text:note-body></text:note></text:span></text:p>
      <text:p text:style-name="P2107"><text:span text:style-name="T2107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2107_2"><text:note text:note-class="footnote"><text:note-citation/><text:note-body><text:p text:style-name="P2108"><text:span text:style-name="T2108_1">Τροποποίηση<text:s/>4864/2021,<text:s/>Άρθρο<text:s/>84</text:span></text:p></text:note-body></text:note></text:span></text:p>
      <text:p text:style-name="P2109"><text:span text:style-name="T2109_1">8.</text:span><text:span text:style-name="T2109_2"><text:s/>Με<text:s/>απόφαση<text:s/>του<text:s/>Υπουργού<text:s/>Οικονομικών<text:s/>καθορίζονται:</text:span><text:span text:style-name="T2109_3"><text:note text:note-class="footnote"><text:note-citation/><text:note-body><text:p text:style-name="P2110"><text:span text:style-name="T2110_1">Προσθήκη<text:s/>4864/2021,<text:s/>Άρθρο<text:s/>84</text:span></text:p></text:note-body></text:note></text:span></text:p>
      <text:p text:style-name="P2111"><text:span text:style-name="T2111_1">α)</text:span><text:span text:style-name="T2111_2"><text:tab/></text:span><text:span text:style-name="T2111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2111_4"><text:note text:note-class="footnote"><text:note-citation/><text:note-body><text:p text:style-name="P2112"><text:span text:style-name="T2112_1">Προσθήκη<text:s/>4864/2021,<text:s/>Άρθρο<text:s/>84</text:span></text:p></text:note-body></text:note></text:span></text:p>
      <text:p text:style-name="P2113"><text:span text:style-name="T2113_1">β)</text:span><text:span text:style-name="T2113_2"><text:tab/></text:span><text:span text:style-name="T2113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2113_4"><text:note text:note-class="footnote"><text:note-citation/><text:note-body><text:p text:style-name="P2114"><text:span text:style-name="T2114_1">Προσθήκη<text:s/>4864/2021,<text:s/>Άρθρο<text:s/>84</text:span></text:p></text:note-body></text:note></text:span></text:p>
      <text:p text:style-name="P2115"><text:span text:style-name="T2115_1">ΥΠΟΚΕΦΑΛΑΙΟ<text:s/>6<text:s/>ΕΚΔΟΣΗ<text:s/>-<text:s/>ΕΞΟΦΛΗΣΗ<text:s/>ΤΙΤΛΩΝ<text:s/>ΠΛΗΡΩΜΗΣ</text:span></text:p>
      <text:h text:style-name="P2116" text:outline-level="6"><text:span text:style-name="T2116_1">Άρθρο<text:s/>92.</text:span></text:h>
      <text:h text:style-name="P2117" text:outline-level="6"><text:span text:style-name="T2117_1">Εντολή<text:s/>πληρωμής<text:s/>των<text:s/>δαπανών<text:s/>του<text:s/>Δημοσίου</text:span></text:h>
      <text:p text:style-name="P2118"><text:span text:style-name="T2118_1">1.</text:span><text:span text:style-name="T211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2118_3">­σεων<text:s/>του<text:s/>Κρατικού<text:s/>Προϋπολογισμού.</text:span></text:p>
      <text:p text:style-name="P2119"><text:span text:style-name="T211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2120"><text:span text:style-name="T212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2121"><text:span text:style-name="T2121_1">2.</text:span><text:span text:style-name="T212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2122"><text:span text:style-name="T2122_1">3.</text:span><text:span text:style-name="T212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2123"><text:span text:style-name="T212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2124"><text:span text:style-name="T2124_1">4.</text:span><text:span text:style-name="T212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2125"><text:span text:style-name="T2125_1">αα.<text:s/>Τακτοποίηση<text:s/>λογιστικών<text:s/>εκκρεμοτήτων<text:s/>που<text:s/>χρονίζουν<text:s/>στις<text:s/>Δ.Ο.Υ..</text:span></text:p>
      <text:p text:style-name="P2126"><text:span text:style-name="T212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2127"><text:span text:style-name="T212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2128"><text:span text:style-name="T212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2129"><text:span text:style-name="T212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2130"><text:span text:style-name="T213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2131" text:outline-level="6"><text:span text:style-name="T2131_1">Άρθρο<text:s/>93.<text:s/></text:span></text:h>
      <text:h text:style-name="P2132" text:outline-level="6"><text:span text:style-name="T2132_1">Εξόφληση<text:s/>τίτλων<text:s/>πληρωμής</text:span></text:h>
      <text:p text:style-name="P2133"><text:span text:style-name="T2133_1">1.</text:span><text:span text:style-name="T213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2134"><text:span text:style-name="T213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2135"><text:span text:style-name="T2135_1">2.</text:span><text:span text:style-name="T213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2135_3"><text:note text:note-class="footnote"><text:note-citation/><text:note-body><text:p text:style-name="P2136"><text:span text:style-name="T2136_1"><text:a xlink:type="simple" xlink:href="http://data.aade.gr/eli/pri/law/2015/10/17/4337#art_10"><text:span text:style-name="T2136_2">Τροποποίηση<text:s/>4337/2015,<text:s/>Άρθρο<text:s/>10</text:span></text:a></text:span></text:p></text:note-body></text:note></text:span></text:p>
      <text:p text:style-name="P2137"><text:span text:style-name="T2137_1">α.<text:s/>για<text:s/>την<text:s/>καθ΄<text:s/>υπέρβαση<text:s/>πληρωμή<text:s/>των<text:s/>εκκαθαρισμένων<text:s/>δαπανών,</text:span></text:p>
      <text:p text:style-name="P2138"><text:span text:style-name="T2138_1">β.<text:s/>για<text:s/>πληρωμές<text:s/>αυτών<text:s/>με<text:s/>εντολή<text:s/>αναρμόδιου<text:s/>οργάνου,</text:span></text:p>
      <text:p text:style-name="P2139"><text:span text:style-name="T213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2140"><text:span text:style-name="T214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2141"><text:span text:style-name="T2141_1">3.</text:span><text:span text:style-name="T2141_2"><text:s/>Αν<text:s/>δεν<text:s/>συντρέχουν<text:s/>οι<text:s/>προϋποθέσεις<text:s/>της<text:s/>προηγού</text:span><text:span text:style-name="T214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2142"><text:span text:style-name="T214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2143"><text:span text:style-name="T2143_1">4.</text:span><text:span text:style-name="T214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2144"><text:span text:style-name="T2144_1">5.</text:span><text:span text:style-name="T214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2145"><text:span text:style-name="T2145_1">6.</text:span><text:span text:style-name="T214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2146"><text:span text:style-name="T214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2147"><text:span text:style-name="T2147_1">7.</text:span><text:span text:style-name="T214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2147_3"><text:note text:note-class="footnote"><text:note-citation/><text:note-body><text:p text:style-name="P2148"><text:span text:style-name="T2148_1"><text:a xlink:type="simple" xlink:href="http://data.aade.gr/eli/pri/law/2015/10/17/4337#art_10"><text:span text:style-name="T2148_2">Τροποποίηση<text:s/>4337/2015,<text:s/>Άρθρο<text:s/>10</text:span></text:a></text:span></text:p></text:note-body></text:note></text:span></text:p>
      <text:p text:style-name="P2149"><text:span text:style-name="T2149_1">β.<text:s/>Με<text:s/>προεδρικό<text:s/>διάταγμα,<text:s/>που<text:s/>εκδίδεται<text:s/>με<text:s/>πρότα</text:span><text:span text:style-name="T214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2150"><text:span text:style-name="T215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2151" text:outline-level="6"><text:span text:style-name="T2151_1">Άρθρο<text:s/>94.<text:s/></text:span></text:h>
      <text:h text:style-name="P2152" text:outline-level="6"><text:span text:style-name="T2152_1">Εκτέλεση<text:s/>επιτροπικών<text:s/>ενταλμάτων<text:s/>πριν<text:s/>από<text:s/>την<text:s/>άφιξή<text:s/>τους</text:span></text:h>
      <text:p text:style-name="P2153"><text:span text:style-name="T215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215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2154" text:outline-level="6"><text:span text:style-name="T2154_1">Άρθρο<text:s/>95.</text:span></text:h>
      <text:h text:style-name="P2155" text:outline-level="6"><text:span text:style-name="T2155_1">Εξόφληση<text:s/>τίτλων<text:s/>δικαιούχων<text:s/>που<text:s/>αδυνατούν<text:s/>να<text:s/>υπογράψουν</text:span></text:h>
      <text:p text:style-name="P2156"><text:span text:style-name="T215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2157" text:outline-level="6"><text:span text:style-name="T2157_1">Άρθρο<text:s/>96.</text:span></text:h>
      <text:h text:style-name="P2158" text:outline-level="6"><text:span text:style-name="T215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2159"><text:span text:style-name="T2159_1">1.</text:span><text:span text:style-name="T215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2160"><text:span text:style-name="T216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2161"><text:span text:style-name="T216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2162"><text:span text:style-name="T2162_1">2.</text:span><text:span text:style-name="T216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2162_3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Τροποποίηση<text:s/>4337/2015,<text:s/>Άρθρο<text:s/>10</text:span></text:a></text:span></text:p></text:note-body></text:note></text:span></text:p>
      <text:p text:style-name="P2164"><text:span text:style-name="T216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2165"><text:span text:style-name="T216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2166" text:outline-level="6"><text:span text:style-name="T2166_1">Άρθρο<text:s/>97.<text:s/></text:span></text:h>
      <text:h text:style-name="P2167" text:outline-level="6"><text:span text:style-name="T216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2168"><text:span text:style-name="T2168_1">1.</text:span><text:span text:style-name="T216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2169"><text:span text:style-name="T2169_1">α)</text:span><text:span text:style-name="T2169_2"><text:tab/></text:span><text:span text:style-name="T216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2169_4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Τροποποίηση<text:s/>4337/2015,<text:s/>Άρθρο<text:s/>10</text:span></text:a></text:span></text:p></text:note-body></text:note></text:span></text:p>
      <text:p text:style-name="P2171"><text:span text:style-name="T2171_1">β)</text:span><text:span text:style-name="T2171_2"><text:tab/></text:span><text:span text:style-name="T217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2172"><text:span text:style-name="T2172_1">2.</text:span><text:span text:style-name="T217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2173"><text:span text:style-name="T2173_1">3.</text:span><text:span text:style-name="T217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2173_3"><text:note text:note-class="footnote"><text:note-citation/><text:note-body><text:p text:style-name="P2174"><text:span text:style-name="T2174_1"><text:a xlink:type="simple" xlink:href="http://data.aade.gr/eli/pri/law/2015/10/17/4337#art_10"><text:span text:style-name="T2174_2">Τροποποίηση<text:s/>4337/2015,<text:s/>Άρθρο<text:s/>10</text:span></text:a></text:span></text:p></text:note-body></text:note></text:span></text:p>
      <text:h text:style-name="P2175" text:outline-level="6"><text:span text:style-name="T2175_1">Άρθρο<text:s/>98.</text:span></text:h>
      <text:h text:style-name="P2176" text:outline-level="6"><text:span text:style-name="T2176_1">Απόδοση<text:s/>εσόδων<text:s/>υπέρ<text:s/>τρίτων</text:span></text:h>
      <text:p text:style-name="P2177"><text:span text:style-name="T217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2177_2"><text:note text:note-class="footnote"><text:note-citation/><text:note-body><text:p text:style-name="P2178"><text:span text:style-name="T2178_1"><text:a xlink:type="simple" xlink:href="http://data.aade.gr/eli/pri/law/2017/08/01/4484#art_34"><text:span text:style-name="T2178_2">Τροποποίηση<text:s/>4484/2017,<text:s/>Άρθρο<text:s/>34</text:span></text:a></text:span></text:p></text:note-body></text:note></text:span></text:p>
      <text:h text:style-name="P2179" text:outline-level="6"><text:span text:style-name="T2179_1">Άρθρο<text:s/>99.</text:span></text:h>
      <text:h text:style-name="P2180" text:outline-level="6"><text:span text:style-name="T2180_1">Πληρωμή<text:s/>δαπανών<text:s/>από<text:s/>προξενικές<text:s/>εισπράξεις</text:span></text:h>
      <text:p text:style-name="P2181"><text:span text:style-name="T218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2182"><text:span text:style-name="T218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2183"><text:span text:style-name="T218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2184" text:outline-level="6"><text:span text:style-name="T2184_1">Άρθρο<text:s/>100.</text:span></text:h>
      <text:h text:style-name="P2185" text:outline-level="6"><text:span text:style-name="T2185_1">Έννοια,<text:s/>προϋποθέσεις<text:s/>και<text:s/>διαδικασία<text:s/>έκδοσης<text:s/>χρηματικών<text:s/>ενταλμάτων<text:s/>προπληρωμής</text:span></text:h>
      <text:p text:style-name="P2186"><text:span text:style-name="T2186_1">1.</text:span><text:span text:style-name="T218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2187"><text:span text:style-name="T2187_1">2.</text:span><text:span text:style-name="T218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2188"><text:span text:style-name="T2188_1">2.</text:span><text:span text:style-name="T218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2188_3"><text:note text:note-class="footnote"><text:note-citation/><text:note-body><text:p text:style-name="P2189"><text:span text:style-name="T2189_1">Τροποποίηση<text:s/>4737/2020,<text:s/>Άρθρο<text:s/>39;<text:s/></text:span><text:span text:style-name="T2189_2"><text:a xlink:type="simple" xlink:href="http://data.aade.gr/eli/pri/law/2019/05/07/4610#art_224"><text:span text:style-name="T2189_3">Τροποποίηση<text:s/>4610/2019,<text:s/>Άρθρο<text:s/>224</text:span></text:a></text:span><text:span text:style-name="T2189_4">;<text:s/></text:span><text:span text:style-name="T2189_5"><text:a xlink:type="simple" xlink:href="http://data.aade.gr/eli/pri/law/2016/07/28/4409#art_51"><text:span text:style-name="T2189_6">Προσθήκη<text:s/>4409/2016,<text:s/>Άρθρο<text:s/>51</text:span></text:a></text:span></text:p></text:note-body></text:note></text:span></text:p>
      <text:p text:style-name="P2190"><text:span text:style-name="T2190_1">2.</text:span><text:span text:style-name="T2190_2"><text:s/>Β.<text:s/>Ειδικά<text:s/>για<text:s/>τα<text:s/>έτη<text:s/>2024<text:s/>και<text:s/>2025<text:s/>επιτρέπεται<text:s/>η<text:s/>έκδοση<text:s/>Χ.Ε.Π.,<text:s/>με<text:s/>έναν<text:s/>υπόλογο,<text:s/>χωρίς<text:s/>να<text:s/>απαιτείται<text:s/>αιτιολογημένη<text:s/>απόφαση,<text:s/>για<text:s/>την<text:s/>κάλυψη<text:s/>συνολικών<text:s/>δαπανών<text:s/>μετακινήσεων<text:s/>εκτός<text:s/>έδρας,<text:s/>σύμφωνα<text:s/>την<text:s/>παρ.<text:s/>1,<text:s/>περί<text:s/>του<text:s/>ορισμού<text:s/>των<text:s/>δαπανών<text:s/>μετακίνησης,<text:s/>του<text:s/>άρθρου<text:s/>1<text:s/>της<text:s/>υποπαρ.<text:s/>Δ.9<text:s/>του<text:s/>άρθρου<text:s/>2<text:s/>του<text:s/>ν.<text:s/>4336/2015<text:s/>(Α’<text:s/>94),<text:s/>υπαλλήλων<text:s/>του<text:s/>κλάδου<text:s/>ΔΕ<text:s/>Πληρωμάτων<text:s/>Ασθενοφόρων,<text:s/>ειδικότητας<text:s/>ΔΕ<text:s/>Πληρωμάτων<text:s/>Ασθενοφόρων<text:s/>του<text:s/>Εθνικού<text:s/>Κέντρου<text:s/>Άμεσης<text:s/>Βοήθειας<text:s/>(ΕΚΑΒ),<text:s/>προκειμένου<text:s/>να<text:s/>αντιμετωπιστούν<text:s/>έκτακτες<text:s/>ή<text:s/>αυξημένες<text:s/>υπηρεσιακές<text:s/>ανάγκες<text:s/>και<text:s/>να<text:s/>ενισχυθεί<text:s/>η<text:s/>επιχειρησιακή<text:s/>δράση<text:s/>τομέων<text:s/>του<text:s/>ΕΚΑΒ<text:s/>κατά<text:s/>το<text:s/>διάστημα<text:s/>από<text:s/>1η<text:s/>Μαΐου<text:s/>έως<text:s/>και<text:s/>30<text:s/>Σεπτεμβρίου<text:s/>των<text:s/>προαναφερόμενων<text:s/>ετών.</text:span><text:span text:style-name="T2190_3"><text:note text:note-class="footnote"><text:note-citation/><text:note-body><text:p text:style-name="P2191"><text:span text:style-name="T2191_1">Προσθήκη<text:s/>5120/2024,<text:s/>Άρθρο<text:s/>87</text:span></text:p></text:note-body></text:note></text:span></text:p>
      <text:p text:style-name="P2192"><text:span text:style-name="T2192_1">3.</text:span><text:span text:style-name="T2192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2193"><text:span text:style-name="T2193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2194"><text:span text:style-name="T2194_1">4.</text:span><text:span text:style-name="T2194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2194_3"><text:note text:note-class="footnote"><text:note-citation/><text:note-body><text:p text:style-name="P2195"><text:span text:style-name="T2195_1"><text:a xlink:type="simple" xlink:href="http://data.aade.gr/eli/pri/law/2015/10/17/4337#art_10"><text:span text:style-name="T2195_2">Τροποποίηση<text:s/>4337/2015,<text:s/>Άρθρο<text:s/>10</text:span></text:a></text:span></text:p></text:note-body></text:note></text:span></text:p>
      <text:p text:style-name="P2196"><text:span text:style-name="T2196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2196_2"><text:note text:note-class="footnote"><text:note-citation/><text:note-body><text:p text:style-name="P2197"><text:span text:style-name="T2197_1"><text:a xlink:type="simple" xlink:href="http://data.aade.gr/eli/pri/law/2016/04/01/4374#art_7"><text:span text:style-name="T2197_2">Προσθήκη<text:s/>4374/2016,<text:s/>Άρθρο<text:s/>7</text:span></text:a></text:span></text:p></text:note-body></text:note></text:span></text:p>
      <text:p text:style-name="P2198"><text:span text:style-name="T2198_1">5.</text:span><text:span text:style-name="T2198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2199"><text:span text:style-name="T2199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2200" text:outline-level="6"><text:span text:style-name="T2200_1">Άρθρο<text:s/>101.</text:span></text:h>
      <text:h text:style-name="P2201" text:outline-level="6"><text:span text:style-name="T2201_1">Περιορισμοί<text:s/>-<text:s/>Ειδικές<text:s/>περιπτώσεις<text:s/>χρηματικών<text:s/>ενταλμάτων<text:s/>προπληρωμής</text:span></text:h>
      <text:p text:style-name="P2202"><text:span text:style-name="T2202_1">1.</text:span><text:span text:style-name="T2202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2202_3"><text:note text:note-class="footnote"><text:note-citation/><text:note-body><text:p text:style-name="P2203"><text:span text:style-name="T2203_1">Τροποποίηση<text:s/>4864/2021,<text:s/>Άρθρο<text:s/>85</text:span></text:p></text:note-body></text:note></text:span></text:p>
      <text:p text:style-name="P2204"><text:span text:style-name="T2204_1">2.</text:span><text:span text:style-name="T2204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2205"><text:span text:style-name="T2205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2206"><text:span text:style-name="T2206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2207"><text:span text:style-name="T2207_1">3.</text:span><text:span text:style-name="T2207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2208"><text:span text:style-name="T2208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2209"><text:span text:style-name="T2209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2210" text:outline-level="6"><text:span text:style-name="T2210_1">Άρθρο<text:s/>102.<text:s/></text:span></text:h>
      <text:h text:style-name="P2211" text:outline-level="6"><text:span text:style-name="T2211_1">Υποχρεώσεις<text:s/>και<text:s/>ευθύνες<text:s/>υπολόγων<text:s/>και<text:s/>άλλων<text:s/>οργάνων<text:s/>εξ<text:s/>ενταλμάτων<text:s/>προπληρωμής</text:span></text:h>
      <text:p text:style-name="P2212"><text:span text:style-name="T2212_1">1.</text:span><text:span text:style-name="T2212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2213"><text:span text:style-name="T2213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2214"><text:span text:style-name="T2214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2214_2"><text:note text:note-class="footnote"><text:note-citation/><text:note-body><text:p text:style-name="P2215"><text:span text:style-name="T2215_1"><text:a xlink:type="simple" xlink:href="http://data.aade.gr/eli/pri/law/2018/12/24/4587#art_70"><text:span text:style-name="T2215_2">Τροποποίηση<text:s/>4587/2018,<text:s/>Άρθρο<text:s/>70</text:span></text:a></text:span><text:span text:style-name="T2215_3">;<text:s/></text:span><text:span text:style-name="T2215_4"><text:a xlink:type="simple" xlink:href="http://data.aade.gr/eli/pri/law/2018/10/11/4569#art_40"><text:span text:style-name="T2215_5">Προσθήκη<text:s/>4569/2018,<text:s/>Άρθρο<text:s/>40</text:span></text:a></text:span></text:p></text:note-body></text:note></text:span></text:p>
      <text:p text:style-name="P2216"><text:span text:style-name="T2216_1">2.</text:span><text:span text:style-name="T2216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2217"><text:span text:style-name="T2217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2218"><text:span text:style-name="T2218_1">3.</text:span><text:span text:style-name="T2218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2219"><text:span text:style-name="T2219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2220" text:outline-level="6"><text:span text:style-name="T2220_1">Άρθρο<text:s/>103.<text:s/></text:span></text:h>
      <text:h text:style-name="P2221" text:outline-level="6"><text:span text:style-name="T2221_1">Απόδοση<text:s/>λογαριασμού<text:s/>χρηματικών<text:s/>ενταλμάτων<text:s/>προπληρωμής</text:span></text:h>
      <text:p text:style-name="P2222"><text:span text:style-name="T2222_1">1.</text:span><text:span text:style-name="T2222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2223"><text:span text:style-name="T2223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2224"><text:span text:style-name="T2224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2225"><text:span text:style-name="T2225_1">2.</text:span><text:span text:style-name="T2225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2225_3"><text:note text:note-class="footnote"><text:note-citation/><text:note-body><text:p text:style-name="P2226"><text:span text:style-name="T2226_1"><text:a xlink:type="simple" xlink:href="http://data.aade.gr/eli/pri/law/2023/04/08/5042#art_74"><text:span text:style-name="T2226_2">Τροποποίηση<text:s/>5042/2023,<text:s/>Άρθρο<text:s/>74</text:span></text:a></text:span></text:p></text:note-body></text:note></text:span></text:p>
      <text:p text:style-name="P2227"><text:span text:style-name="T2227_1">3.</text:span><text:span text:style-name="T22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2228" text:outline-level="6"><text:span text:style-name="T2228_1">Άρθρο<text:s/>104.<text:s/></text:span></text:h>
      <text:h text:style-name="P2229" text:outline-level="6"><text:span text:style-name="T2229_1">Χρηματικά<text:s/>εντάλματα<text:s/>προπληρωμής<text:s/>δημοσίων<text:s/>επενδύσεων</text:span></text:h>
      <text:p text:style-name="P2230"><text:span text:style-name="T2230_1">1.</text:span><text:span text:style-name="T22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2231"><text:span text:style-name="T2231_1">2.</text:span><text:span text:style-name="T22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2232"><text:span text:style-name="T2232_1">3.</text:span><text:span text:style-name="T22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2233"><text:span text:style-name="T2233_1">4.</text:span><text:span text:style-name="T22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2234" text:outline-level="6"><text:span text:style-name="T2234_1">Άρθρο<text:s/>105.<text:s/></text:span></text:h>
      <text:h text:style-name="P2235" text:outline-level="6"><text:span text:style-name="T2235_1">Προσωρινά<text:s/>χρηματικά<text:s/>εντάλματα</text:span></text:h>
      <text:p text:style-name="P2236"><text:span text:style-name="T2236_1">1.</text:span><text:span text:style-name="T22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2237"><text:span text:style-name="T2237_1">2.</text:span><text:span text:style-name="T22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2238"><text:span text:style-name="T2238_1">3.</text:span><text:span text:style-name="T22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2239"><text:span text:style-name="T2239_1">4.</text:span><text:span text:style-name="T22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2240"><text:span text:style-name="T22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2241"><text:span text:style-name="T2241_1">5.</text:span><text:span text:style-name="T22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2242" text:outline-level="6"><text:span text:style-name="T2242_1">Άρθρο<text:s/>106.<text:s/></text:span></text:h>
      <text:h text:style-name="P2243" text:outline-level="6"><text:span text:style-name="T2243_1">Εξουσιοδοτήσεις</text:span></text:h>
      <text:p text:style-name="P2244"><text:span text:style-name="T22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2245"><text:span text:style-name="T22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2246"><text:span text:style-name="T22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2247"><text:span text:style-name="T22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2248" text:outline-level="6"><text:span text:style-name="T2248_1">Άρθρο<text:s/>107.</text:span></text:h>
      <text:h text:style-name="P2249" text:outline-level="6"><text:span text:style-name="T2249_1">Ευθύνες<text:s/>διαχειριζομένων<text:s/>χρήματα<text:s/>χωρίς<text:s/>έκδοση<text:s/>ενταλμάτων<text:s/>προπληρωμής</text:span></text:h>
      <text:p text:style-name="P2250"><text:span text:style-name="T22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2251"><text:span text:style-name="T22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2252"><text:span text:style-name="T22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2253"><text:span text:style-name="T2253_1">ΥΠΟΚΕΦΑΛΑΙΟ<text:s/>8<text:s/>ΠΑΓΙΕΣ<text:s/>ΠΡΟΚΑΤΑΒΟΛΕΣ<text:s/>–<text:s/>ΠΡΟΚΑΤΑΒΟΛΕΣ</text:span></text:p>
      <text:h text:style-name="P2254" text:outline-level="6"><text:span text:style-name="T2254_1">Άρθρο<text:s/>108.</text:span></text:h>
      <text:h text:style-name="P2255" text:outline-level="6"><text:span text:style-name="T2255_1">Πάγιες<text:s/>Προκαταβολές<text:s/>χρηματικού<text:s/>-<text:s/>Έννοια<text:s/>-<text:s/>Σύσταση</text:span></text:h>
      <text:p text:style-name="P2256"><text:span text:style-name="T2256_1">1.</text:span><text:span text:style-name="T22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2257"><text:span text:style-name="T2257_1">2.</text:span><text:span text:style-name="T22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2258"><text:span text:style-name="T2258_1">3.</text:span><text:span text:style-name="T22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2259"><text:span text:style-name="T22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2260"><text:span text:style-name="T22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2261"><text:span text:style-name="T2261_1">4.</text:span><text:span text:style-name="T22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22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2262"><text:span text:style-name="T2262_1">5.</text:span><text:span text:style-name="T22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2263"><text:span text:style-name="T2263_1">6.</text:span><text:span text:style-name="T22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2264" text:outline-level="6"><text:span text:style-name="T2264_1">Άρθρο<text:s/>109.<text:s/></text:span></text:h>
      <text:h text:style-name="P2265" text:outline-level="6"><text:span text:style-name="T2265_1">Διαχείριση<text:s/>πάγιων<text:s/>προκαταβολών</text:span></text:h>
      <text:p text:style-name="P2266"><text:span text:style-name="T2266_1">1.</text:span><text:span text:style-name="T22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2267"><text:span text:style-name="T22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2268"><text:span text:style-name="T22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2269"><text:span text:style-name="T2269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2269_2"><text:note text:note-class="footnote"><text:note-citation/><text:note-body><text:p text:style-name="P2270"><text:span text:style-name="T2270_1">Τροποποίηση<text:s/>4864/2021,<text:s/>Άρθρο<text:s/>86</text:span></text:p></text:note-body></text:note></text:span></text:p>
      <text:p text:style-name="P2271"><text:span text:style-name="T2271_1">2.</text:span><text:span text:style-name="T2271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2272"><text:span text:style-name="T2272_1">3.</text:span><text:span text:style-name="T2272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2273"><text:span text:style-name="T2273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2274" text:outline-level="6"><text:span text:style-name="T2274_1">Άρθρο<text:s/>110.</text:span></text:h>
      <text:h text:style-name="P2275" text:outline-level="6"><text:span text:style-name="T2275_1">Αποκατάσταση<text:s/>ελλειμμάτων<text:s/>πάγιων<text:s/>προκαταβολών</text:span></text:h>
      <text:p text:style-name="P2276"><text:span text:style-name="T2276_1">1.</text:span><text:span text:style-name="T2276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2277"><text:span text:style-name="T2277_1">2.</text:span><text:span text:style-name="T2277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2278"><text:span text:style-name="T2278_1">3.</text:span><text:span text:style-name="T2278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2278_3"><text:note text:note-class="footnote"><text:note-citation/><text:note-body><text:p text:style-name="P2279"><text:span text:style-name="T2279_1"><text:a xlink:type="simple" xlink:href="http://data.aade.gr/eli/pri/law/2015/10/17/4337#art_10"><text:span text:style-name="T2279_2">Τροποποίηση<text:s/>4337/2015,<text:s/>Άρθρο<text:s/>10</text:span></text:a></text:span></text:p></text:note-body></text:note></text:span></text:p>
      <text:p text:style-name="P2280"><text:span text:style-name="T2280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2280_2"><text:note text:note-class="footnote"><text:note-citation/><text:note-body><text:p text:style-name="P2281"><text:span text:style-name="T2281_1"><text:a xlink:type="simple" xlink:href="http://data.aade.gr/eli/pri/law/2015/10/17/4337#art_10"><text:span text:style-name="T2281_2">Τροποποίηση<text:s/>4337/2015,<text:s/>Άρθρο<text:s/>10</text:span></text:a></text:span></text:p></text:note-body></text:note></text:span></text:p>
      <text:p text:style-name="P2282"><text:span text:style-name="T2282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2282_2"><text:note text:note-class="footnote"><text:note-citation/><text:note-body><text:p text:style-name="P2283"><text:span text:style-name="T2283_1"><text:a xlink:type="simple" xlink:href="http://data.aade.gr/eli/pri/law/2015/10/17/4337#art_10"><text:span text:style-name="T2283_2">Τροποποίηση<text:s/>4337/2015,<text:s/>Άρθρο<text:s/>10</text:span></text:a></text:span></text:p></text:note-body></text:note></text:span></text:p>
      <text:p text:style-name="P2284"><text:span text:style-name="T2284_1">4.</text:span><text:span text:style-name="T2284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2285"><text:span text:style-name="T2285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2286"><text:span text:style-name="T2286_1">5.</text:span><text:span text:style-name="T2286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2286_3"><text:note text:note-class="footnote"><text:note-citation/><text:note-body><text:p text:style-name="P2287"><text:span text:style-name="T2287_1"><text:a xlink:type="simple" xlink:href="http://data.aade.gr/eli/pri/law/2015/10/17/4337#art_10"><text:span text:style-name="T2287_2">Τροποποίηση<text:s/>4337/2015,<text:s/>Άρθρο<text:s/>10</text:span></text:a></text:span></text:p></text:note-body></text:note></text:span></text:p>
      <text:h text:style-name="P2288" text:outline-level="6"><text:span text:style-name="T2288_1">Άρθρο<text:s/>111.</text:span></text:h>
      <text:h text:style-name="P2289" text:outline-level="6"><text:span text:style-name="T2289_1">Υποχρεώσεις<text:s/>διαχειριστών<text:s/>πάγιων<text:s/>προκαταβολών</text:span></text:h>
      <text:p text:style-name="P2290"><text:span text:style-name="T2290_1">Οι<text:s/>διαχειριστές<text:s/>των<text:s/>πάγιων<text:s/>προκαταβολών:<text:s/></text:span></text:p>
      <text:p text:style-name="P2291"><text:span text:style-name="T2291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2291_2">­μα<text:s/>ή<text:s/>ελλείψει<text:s/>αυτών<text:s/>σε<text:s/>Δημόσια<text:s/>Οικονομική<text:s/>Υπηρεσία</text:span></text:p>
      <text:p text:style-name="P2292"><text:span text:style-name="T2292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2293"><text:span text:style-name="T2293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2293_2"><text:note text:note-class="footnote"><text:note-citation/><text:note-body><text:p text:style-name="P2294"><text:span text:style-name="T2294_1"><text:a xlink:type="simple" xlink:href="http://data.aade.gr/eli/pri/law/2015/10/17/4337#art_10"><text:span text:style-name="T2294_2">Τροποποίηση<text:s/>4337/2015,<text:s/>Άρθρο<text:s/>10</text:span></text:a></text:span></text:p></text:note-body></text:note></text:span></text:p>
      <text:p text:style-name="P2295"><text:span text:style-name="T2295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2296"><text:span text:style-name="T2296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2297"><text:span text:style-name="T2297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2298" text:outline-level="6"><text:span text:style-name="T2298_1">Άρθρο<text:s/>112.</text:span></text:h>
      <text:h text:style-name="P2299" text:outline-level="6"><text:span text:style-name="T2299_1">Πάγιες<text:s/>Προκαταβολές<text:s/>υλικού<text:s/>ή<text:s/>αξιών<text:s/>-<text:s/>Σύσταση</text:span></text:h>
      <text:p text:style-name="P2300"><text:span text:style-name="T2300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2301"><text:span text:style-name="T2301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2302" text:outline-level="6"><text:span text:style-name="T2302_1">Άρθρο<text:s/>113.</text:span></text:h>
      <text:h text:style-name="P2303" text:outline-level="6"><text:span text:style-name="T2303_1">Έλεγχος<text:s/>διαχείρισης<text:s/>πάγιων<text:s/>προκαταβολών</text:span></text:h>
      <text:p text:style-name="P2304"><text:span text:style-name="T2304_1">1.</text:span><text:span text:style-name="T2304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2304_3"><text:note text:note-class="footnote"><text:note-citation/><text:note-body><text:p text:style-name="P2305"><text:span text:style-name="T2305_1"><text:a xlink:type="simple" xlink:href="http://data.aade.gr/eli/pri/law/2015/10/17/4337#art_10"><text:span text:style-name="T2305_2">Τροποποίηση<text:s/>4337/2015,<text:s/>Άρθρο<text:s/>10</text:span></text:a></text:span></text:p></text:note-body></text:note></text:span></text:p>
      <text:p text:style-name="P2306"><text:span text:style-name="T2306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2307"><text:span text:style-name="T2307_1">2.</text:span><text:span text:style-name="T2307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2308"><text:span text:style-name="T2308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2309" text:outline-level="6"><text:span text:style-name="T2309_1">Άρθρο<text:s/>114.<text:s/></text:span></text:h>
      <text:h text:style-name="P2310" text:outline-level="6"><text:span text:style-name="T2310_1">Προκαταβολές</text:span></text:h>
      <text:p text:style-name="P2311"><text:span text:style-name="T2311_1">1.</text:span><text:span text:style-name="T2311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2311_3"><text:note text:note-class="footnote"><text:note-citation/><text:note-body><text:p text:style-name="P2312"><text:span text:style-name="T2312_1"><text:a xlink:type="simple" xlink:href="http://data.aade.gr/eli/pri/law/2021/07/23/4820#art_203"><text:span text:style-name="T2312_2">Τροποποίηση<text:s/>4820/2021,<text:s/>Άρθρο<text:s/>203</text:span></text:a></text:span></text:p></text:note-body></text:note></text:span></text:p>
      <text:p text:style-name="P2313"><text:span text:style-name="T2313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2314"><text:span text:style-name="T2314_1">β.<text:s/>Για<text:s/>προσωρινές<text:s/>ενισχύσεις<text:s/>πάγιων<text:s/>προκαταβολών.</text:span></text:p>
      <text:p text:style-name="P2315"><text:span text:style-name="T2315_1">γ.<text:s/>Για<text:s/>επιδοτήσεις<text:s/>ή<text:s/>συγκεντρώσεις<text:s/>προϊόντων.</text:span></text:p>
      <text:p text:style-name="P2316"><text:span text:style-name="T2316_1">δ.<text:s/>Για<text:s/>νομοθετημένες<text:s/>επιχορηγήσεις.</text:span></text:p>
      <text:p text:style-name="P2317"><text:span text:style-name="T2317_1">ε.<text:s/>Για<text:s/>υποχρεώσεις<text:s/>προς<text:s/>την<text:s/>Ευρωπαϊκή<text:s/>Ένωση<text:s/>και<text:s/>τους<text:s/>διεθνείς<text:s/>οργανισμούς.</text:span></text:p>
      <text:p text:style-name="P2318"><text:span text:style-name="T2318_1">στ.<text:s/>Για<text:s/>προμήθεια<text:s/>καταναλωτικών<text:s/>αγαθών.</text:span></text:p>
      <text:p text:style-name="P2319"><text:span text:style-name="T2319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2320"><text:span text:style-name="T2320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2321"><text:span text:style-name="T2321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2322"><text:span text:style-name="T2322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2323"><text:span text:style-name="T2323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2324"><text:span text:style-name="T2324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2325"><text:span text:style-name="T2325_1">2.</text:span><text:span text:style-name="T2325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2325_3"><text:note text:note-class="footnote"><text:note-citation/><text:note-body><text:p text:style-name="P2326"><text:span text:style-name="T2326_1"><text:a xlink:type="simple" xlink:href="http://data.aade.gr/eli/pri/law/2021/07/23/4820#art_203"><text:span text:style-name="T2326_2">Προσθήκη<text:s/>4820/2021,<text:s/>Άρθρο<text:s/>203</text:span></text:a></text:span></text:p></text:note-body></text:note></text:span></text:p>
      <text:p text:style-name="P2327"><text:span text:style-name="T2327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2327_2"><text:note text:note-class="footnote"><text:note-citation/><text:note-body><text:p text:style-name="P2328"><text:span text:style-name="T2328_1"><text:a xlink:type="simple" xlink:href="http://data.aade.gr/eli/pri/law/2021/07/23/4820#art_203"><text:span text:style-name="T2328_2">Προσθήκη<text:s/>4820/2021,<text:s/>Άρθρο<text:s/>203</text:span></text:a></text:span></text:p></text:note-body></text:note></text:span></text:p>
      <text:p text:style-name="P2329"><text:span text:style-name="T2329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2329_2"><text:note text:note-class="footnote"><text:note-citation/><text:note-body><text:p text:style-name="P2330"><text:span text:style-name="T2330_1"><text:a xlink:type="simple" xlink:href="http://data.aade.gr/eli/pri/law/2021/07/23/4820#art_203"><text:span text:style-name="T2330_2">Προσθήκη<text:s/>4820/2021,<text:s/>Άρθρο<text:s/>203</text:span></text:a></text:span></text:p></text:note-body></text:note></text:span></text:p>
      <text:h text:style-name="P2331" text:outline-level="6"><text:span text:style-name="T2331_1">Άρθρο<text:s/>115.<text:s/></text:span></text:h>
      <text:h text:style-name="P2332" text:outline-level="6"><text:span text:style-name="T2332_1">Εμφάνιση<text:s/>προκαταβολών<text:s/>και<text:s/>δανείων</text:span></text:h>
      <text:p text:style-name="P2333"><text:span text:style-name="T2333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2333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2334"><text:span text:style-name="T2334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2335"><text:span text:style-name="T2335_1">ΥΠΟΚΕΦΑΛΑΙΟ<text:s/>9<text:s/>ΔΙΑΧΕΙΡΙΣΗ<text:s/>ΚΑΙ<text:s/>ΕΛΕΓΧΟΣ<text:s/>ΠΟΡΩΝ<text:s/>ΤΗΣ<text:s/>ΕΥΡΩΠΑΪΚΗΣ<text:s/>ΕΝΩΣΗΣ</text:span></text:p>
      <text:h text:style-name="P2336" text:outline-level="6"><text:span text:style-name="T2336_1">Άρθρο<text:s/>116.<text:s/></text:span></text:h>
      <text:h text:style-name="P2337" text:outline-level="6"><text:span text:style-name="T2337_1">Απολήψεις<text:s/>από<text:s/>την<text:s/>Ευρωπαϊκή<text:s/>Ένωση<text:s/>(Ε.Ε.)</text:span></text:h>
      <text:p text:style-name="P2338"><text:span text:style-name="T2338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2339" text:outline-level="6"><text:span text:style-name="T2339_1">Άρθρο<text:s/>117.</text:span></text:h>
      <text:h text:style-name="P2340" text:outline-level="6"><text:span text:style-name="T2340_1">Αποδόσεις<text:s/>προς<text:s/>την<text:s/>Ευρωπαϊκή<text:s/>Ένωση</text:span></text:h>
      <text:p text:style-name="P2341"><text:span text:style-name="T2341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2342" text:outline-level="6"><text:span text:style-name="T2342_1">Άρθρο<text:s/>118.</text:span></text:h>
      <text:h text:style-name="P2343" text:outline-level="6"><text:span text:style-name="T2343_1">Χρηματικές<text:s/>δοσοληψίες<text:s/>με<text:s/>την<text:s/>Ευρωπαϊκή<text:s/>Ένωση</text:span></text:h>
      <text:p text:style-name="P2344"><text:span text:style-name="T2344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2345" text:outline-level="6"><text:span text:style-name="T2345_1">Άρθρο<text:s/>119.<text:s/></text:span></text:h>
      <text:h text:style-name="P2346" text:outline-level="6"><text:span text:style-name="T2346_1">Τήρηση<text:s/>βιβλίων</text:span></text:h>
      <text:p text:style-name="P2347"><text:span text:style-name="T2347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2348" text:outline-level="6"><text:span text:style-name="T2348_1">Άρθρο<text:s/>120.</text:span></text:h>
      <text:h text:style-name="P2349" text:outline-level="6"><text:span text:style-name="T2349_1">Έλεγχος<text:s/>δαπανών</text:span></text:h>
      <text:p text:style-name="P2350"><text:span text:style-name="T2350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2351" text:outline-level="6"><text:span text:style-name="T2351_1">Άρθρο<text:s/>121.</text:span></text:h>
      <text:h text:style-name="P2352" text:outline-level="6"><text:span text:style-name="T2352_1">Αναζήτηση<text:s/>αχρεωστήτως<text:s/>καταβληθέντων</text:span></text:h>
      <text:p text:style-name="P2353"><text:span text:style-name="T2353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2354"><text:span text:style-name="T2354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2355"><text:span text:style-name="T2355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2356"><text:span text:style-name="T2356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2357" text:outline-level="6"><text:span text:style-name="T2357_1">Άρθρο<text:s/>122.</text:span></text:h>
      <text:h text:style-name="P2358" text:outline-level="6"><text:span text:style-name="T2358_1">Παραγραφή<text:s/>απαιτήσεων<text:s/>του<text:s/>Δημοσίου</text:span></text:h>
      <text:p text:style-name="P2359"><text:span text:style-name="T2359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2360"><text:span text:style-name="T2360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2361"><text:span text:style-name="T2361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2362" text:outline-level="6"><text:span text:style-name="T2362_1">Άρθρο<text:s/>123.<text:s/></text:span></text:h>
      <text:h text:style-name="P2363" text:outline-level="6"><text:span text:style-name="T2363_1">Διαδικασία<text:s/>είσπραξης<text:s/>αχρεωστήτως<text:s/>καταβληθέντων</text:span></text:h>
      <text:p text:style-name="P2364"><text:span text:style-name="T2364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2365" text:outline-level="6"><text:span text:style-name="T2365_1">Άρθρο<text:s/>124.</text:span></text:h>
      <text:h text:style-name="P2366" text:outline-level="6"><text:span text:style-name="T2366_1">Υπόλογοι<text:s/>διαχειριστές</text:span></text:h>
      <text:p text:style-name="P2367"><text:span text:style-name="T2367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2368"><text:span text:style-name="T2368_1">ΥΠΟΚΕΦΑΛΑΙΟ<text:s/>10<text:s/>ΔΙΑΧΕΙΡΙΣΗ<text:s/>ΧΡΕΟΥΣ<text:s/>ΚΑΙ<text:s/>ΕΓΓΥΗΣΕΩΝ</text:span><text:span text:style-name="T2368_2"><text:note text:note-class="footnote"><text:note-citation/><text:note-body><text:p text:style-name="P2369"><text:span text:style-name="T2369_1"><text:a xlink:type="simple" xlink:href="http://data.aade.gr/eli/pri/law/2015/10/17/4337#art_10"><text:span text:style-name="T2369_2">Τροποποίηση<text:s/>4337/2015,<text:s/>Άρθρο<text:s/>10</text:span></text:a></text:span></text:p></text:note-body></text:note></text:span></text:p>
      <text:h text:style-name="P2370" text:outline-level="6"><text:span text:style-name="T2370_1">Άρθρο<text:s/>125.</text:span></text:h>
      <text:h text:style-name="P2371" text:outline-level="6"><text:span text:style-name="T2371_1">Δάνεια<text:s/>-<text:s/>Τίτλοι</text:span></text:h>
      <text:p text:style-name="P2372"><text:span text:style-name="T2372_1">1.</text:span><text:span text:style-name="T2372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2372_3"><text:note text:note-class="footnote"><text:note-citation/><text:note-body><text:p text:style-name="P2373"><text:span text:style-name="T2373_1"><text:a xlink:type="simple" xlink:href="http://data.aade.gr/eli/pri/law/2022/06/16/4941#art_74"><text:span text:style-name="T2373_2">Τροποποίηση<text:s/>4941/2022,<text:s/>Άρθρο<text:s/>74</text:span></text:a></text:span></text:p></text:note-body></text:note></text:span></text:p>
      <text:p text:style-name="P2374"><text:span text:style-name="T2374_1">2.</text:span><text:span text:style-name="T2374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2374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2375"><text:span text:style-name="T2375_1">3.</text:span><text:span text:style-name="T2375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2376"><text:span text:style-name="T2376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2377"><text:span text:style-name="T2377_1">(β)<text:s/>Το<text:s/>νόμισμα<text:s/>και<text:s/>το<text:s/>επιτόκιο<text:s/>της<text:s/>υποχρέωσης.</text:span></text:p>
      <text:p text:style-name="P2378"><text:span text:style-name="T2378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2379"><text:span text:style-name="T2379_1">4.</text:span><text:span text:style-name="T2379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2379_3"><text:note text:note-class="footnote"><text:note-citation/><text:note-body><text:p text:style-name="P2380"><text:span text:style-name="T2380_1"><text:a xlink:type="simple" xlink:href="http://data.aade.gr/eli/pri/law/2022/06/16/4941#art_74"><text:span text:style-name="T2380_2">Τροποποίηση<text:s/>4941/2022,<text:s/>Άρθρο<text:s/>74</text:span></text:a></text:span></text:p></text:note-body></text:note></text:span></text:p>
      <text:p text:style-name="P2381"><text:span text:style-name="T2381_1">(α)<text:s/>Τη<text:s/>σύναψη<text:s/>των<text:s/>δημόσιων<text:s/>δανείων,<text:s/>τίτλων<text:s/>και<text:s/>παραγώγων.</text:span></text:p>
      <text:p text:style-name="P2382"><text:span text:style-name="T238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2383"><text:span text:style-name="T238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2384"><text:span text:style-name="T2384_1">(δ)<text:s/>Τη<text:s/>διαχείριση<text:s/>των<text:s/>δανείων,<text:s/>τίτλων<text:s/>και<text:s/>παραγώγων.</text:span></text:p>
      <text:p text:style-name="P2385"><text:span text:style-name="T238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2386"><text:span text:style-name="T238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2387"><text:span text:style-name="T2387_1">ζ)</text:span><text:span text:style-name="T2387_2"><text:tab/></text:span><text:span text:style-name="T238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2388"><text:span text:style-name="T2388_1">η)</text:span><text:span text:style-name="T2388_2"><text:tab/></text:span><text:span text:style-name="T238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2389"><text:span text:style-name="T2389_1">5.</text:span><text:span text:style-name="T238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2390"><text:span text:style-name="T2390_1">6.</text:span><text:span text:style-name="T239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2390_3"><text:note text:note-class="footnote"><text:note-citation/><text:note-body><text:p text:style-name="P2391"><text:span text:style-name="T2391_1"><text:a xlink:type="simple" xlink:href="http://data.aade.gr/eli/pri/law/2022/06/16/4941#art_74"><text:span text:style-name="T2391_2">Τροποποίηση<text:s/>4941/2022,<text:s/>Άρθρο<text:s/>74</text:span></text:a></text:span></text:p></text:note-body></text:note></text:span></text:p>
      <text:h text:style-name="P2392" text:outline-level="6"><text:span text:style-name="T2392_1">Άρθρο<text:s/>126.<text:s/></text:span></text:h>
      <text:h text:style-name="P2393" text:outline-level="6"><text:span text:style-name="T2393_1">Εγγυήσεις</text:span></text:h>
      <text:p text:style-name="P2394"><text:span text:style-name="T2394_1">1.</text:span><text:span text:style-name="T2394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2395"><text:span text:style-name="T2395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2395_2"><text:note text:note-class="footnote"><text:note-citation/><text:note-body><text:p text:style-name="P2396"><text:span text:style-name="T2396_1">Τροποποίηση<text:s/>4649/2019,<text:s/>Άρθρο<text:s/>18</text:span></text:p></text:note-body></text:note></text:span></text:p>
      <text:p text:style-name="P2397"><text:span text:style-name="T2397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2397_2"><text:note text:note-class="footnote"><text:note-citation/><text:note-body><text:p text:style-name="P2398"><text:span text:style-name="T2398_1"><text:a xlink:type="simple" xlink:href="http://data.aade.gr/eli/pri/law/2015/10/17/4337#art_10"><text:span text:style-name="T2398_2">Τροποποίηση<text:s/>4337/2015,<text:s/>Άρθρο<text:s/>10</text:span></text:a></text:span></text:p></text:note-body></text:note></text:span></text:p>
      <text:p text:style-name="P2399"><text:span text:style-name="T2399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2400"><text:span text:style-name="T2400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2401"><text:span text:style-name="T2401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2402"><text:span text:style-name="T2402_1">2.</text:span><text:span text:style-name="T2402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2403"><text:span text:style-name="T2403_1">3.</text:span><text:span text:style-name="T2403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,<text:s/>με<text:s/>εξαίρεση<text:s/>τις<text:s/>περ.<text:s/>α'<text:s/>έως<text:s/>δ'<text:s/>της<text:s/>παρ.<text:s/>6<text:s/>του<text:s/>άρθρου<text:s/>101<text:s/>του<text:s/>ν.<text:s/>4549/2018<text:s/>(Α'<text:s/>105).</text:span><text:span text:style-name="T2403_3"><text:note text:note-class="footnote"><text:note-citation/><text:note-body><text:p text:style-name="P2404"><text:span text:style-name="T2404_1"><text:a xlink:type="simple" xlink:href="http://data.aade.gr/eli/pri/law/2024/04/19/5104#art_100"><text:span text:style-name="T2404_2">Τροποποίηση<text:s/>5104/2024,<text:s/>Άρθρο<text:s/>100</text:span></text:a></text:span></text:p></text:note-body></text:note></text:span></text:p>
      <text:p text:style-name="P2405"><text:span text:style-name="T2405_1">4.</text:span><text:span text:style-name="T2405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2406"><text:span text:style-name="T2406_1">5.</text:span><text:span text:style-name="T2406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2407"><text:span text:style-name="T2407_1">6.</text:span><text:span text:style-name="T2407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2407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2408"><text:span text:style-name="T2408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2409" text:outline-level="6"><text:span text:style-name="T2409_1">Άρθρο<text:s/>127</text:span></text:h>
      <text:h text:style-name="P2410" text:outline-level="6"><text:span text:style-name="T2410_1">(…)</text:span><text:span text:style-name="T2410_2"><text:note text:note-class="footnote"><text:note-citation/><text:note-body><text:p text:style-name="P2411"><text:span text:style-name="T2411_1"><text:a xlink:type="simple" xlink:href="http://data.aade.gr/eli/pri/law/2015/10/17/4337#art_21"><text:span text:style-name="T2411_2">Αφαίρεση<text:s/>4337/2015,<text:s/>Άρθρο<text:s/>21</text:span></text:a></text:span></text:p></text:note-body></text:note></text:span></text:h>
      <text:p text:style-name="P2412"><text:span text:style-name="T2412_1">1.</text:span><text:span text:style-name="T2412_2"><text:s/>(…)</text:span><text:span text:style-name="T2412_3"><text:note text:note-class="footnote"><text:note-citation/><text:note-body><text:p text:style-name="P2413"><text:span text:style-name="T2413_1"><text:a xlink:type="simple" xlink:href="http://data.aade.gr/eli/pri/law/2015/10/17/4337#art_21"><text:span text:style-name="T2413_2">Αφαίρεση<text:s/>4337/2015,<text:s/>Άρθρο<text:s/>21</text:span></text:a></text:span></text:p></text:note-body></text:note></text:span></text:p>
      <text:p text:style-name="P2414"><text:span text:style-name="T2414_1">2.</text:span><text:span text:style-name="T2414_2"><text:s/>(…)</text:span><text:span text:style-name="T2414_3"><text:note text:note-class="footnote"><text:note-citation/><text:note-body><text:p text:style-name="P2415"><text:span text:style-name="T2415_1"><text:a xlink:type="simple" xlink:href="http://data.aade.gr/eli/pri/law/2015/10/17/4337#art_21"><text:span text:style-name="T2415_2">Αφαίρεση<text:s/>4337/2015,<text:s/>Άρθρο<text:s/>21</text:span></text:a></text:span></text:p></text:note-body></text:note></text:span></text:p>
      <text:p text:style-name="P2416"><text:span text:style-name="T2416_1">3.</text:span><text:span text:style-name="T2416_2"><text:s/>(…)</text:span><text:span text:style-name="T2416_3"><text:note text:note-class="footnote"><text:note-citation/><text:note-body><text:p text:style-name="P2417"><text:span text:style-name="T2417_1"><text:a xlink:type="simple" xlink:href="http://data.aade.gr/eli/pri/law/2015/10/17/4337#art_21"><text:span text:style-name="T2417_2">Αφαίρεση<text:s/>4337/2015,<text:s/>Άρθρο<text:s/>21</text:span></text:a></text:span></text:p></text:note-body></text:note></text:span></text:p>
      <text:h text:style-name="P2418" text:outline-level="6"><text:span text:style-name="T2418_1">Άρθρο<text:s/>128</text:span></text:h>
      <text:h text:style-name="P2419" text:outline-level="6"><text:span text:style-name="T2419_1">(…)</text:span><text:span text:style-name="T2419_2"><text:note text:note-class="footnote"><text:note-citation/><text:note-body><text:p text:style-name="P2420"><text:span text:style-name="T2420_1"><text:a xlink:type="simple" xlink:href="http://data.aade.gr/eli/pri/law/2015/10/17/4337#art_21"><text:span text:style-name="T2420_2">Αφαίρεση<text:s/>4337/2015,<text:s/>Άρθρο<text:s/>21</text:span></text:a></text:span></text:p></text:note-body></text:note></text:span></text:h>
      <text:p text:style-name="P2421"><text:span text:style-name="T2421_1">1.</text:span><text:span text:style-name="T2421_2"><text:s/>(…)</text:span><text:span text:style-name="T2421_3"><text:note text:note-class="footnote"><text:note-citation/><text:note-body><text:p text:style-name="P2422"><text:span text:style-name="T2422_1"><text:a xlink:type="simple" xlink:href="http://data.aade.gr/eli/pri/law/2015/10/17/4337#art_21"><text:span text:style-name="T2422_2">Αφαίρεση<text:s/>4337/2015,<text:s/>Άρθρο<text:s/>21</text:span></text:a></text:span></text:p></text:note-body></text:note></text:span></text:p>
      <text:p text:style-name="P2423"><text:span text:style-name="T2423_1">2.</text:span><text:span text:style-name="T2423_2"><text:s/>(…)</text:span><text:span text:style-name="T2423_3"><text:note text:note-class="footnote"><text:note-citation/><text:note-body><text:p text:style-name="P2424"><text:span text:style-name="T2424_1"><text:a xlink:type="simple" xlink:href="http://data.aade.gr/eli/pri/law/2015/10/17/4337#art_21"><text:span text:style-name="T2424_2">Αφαίρεση<text:s/>4337/2015,<text:s/>Άρθρο<text:s/>21</text:span></text:a></text:span></text:p></text:note-body></text:note></text:span></text:p>
      <text:p text:style-name="P2425"><text:span text:style-name="T2425_1">3.</text:span><text:span text:style-name="T2425_2"><text:s/>(…)</text:span><text:span text:style-name="T2425_3"><text:note text:note-class="footnote"><text:note-citation/><text:note-body><text:p text:style-name="P2426"><text:span text:style-name="T2426_1"><text:a xlink:type="simple" xlink:href="http://data.aade.gr/eli/pri/law/2015/10/17/4337#art_21"><text:span text:style-name="T2426_2">Αφαίρεση<text:s/>4337/2015,<text:s/>Άρθρο<text:s/>21</text:span></text:a></text:span></text:p></text:note-body></text:note></text:span></text:p>
      <text:p text:style-name="P2427"><text:span text:style-name="T2427_1">4.</text:span><text:span text:style-name="T2427_2"><text:s/>(…)</text:span><text:span text:style-name="T2427_3"><text:note text:note-class="footnote"><text:note-citation/><text:note-body><text:p text:style-name="P2428"><text:span text:style-name="T2428_1"><text:a xlink:type="simple" xlink:href="http://data.aade.gr/eli/pri/law/2015/10/17/4337#art_21"><text:span text:style-name="T2428_2">Αφαίρεση<text:s/>4337/2015,<text:s/>Άρθρο<text:s/>21</text:span></text:a></text:span></text:p></text:note-body></text:note></text:span></text:p>
      <text:p text:style-name="P2429"><text:span text:style-name="T2429_1">ΥΠΟΚΕΦΑΛΑΙΟ<text:s/>11<text:s/>ΣΥΜΒΑΣΕΙΣ<text:s/>ΓΙΑ<text:s/>ΛΟΓΑΡΙΑΣΜΟ<text:s/>ΤΟΥ<text:s/>ΔΗΜΟΣΙΟΥ</text:span></text:p>
      <text:h text:style-name="P2430" text:outline-level="6"><text:span text:style-name="T2430_1">Άρθρο<text:s/>129.<text:s/></text:span></text:h>
      <text:h text:style-name="P2431" text:outline-level="6"><text:span text:style-name="T2431_1">Προϋποθέσεις<text:s/>σύναψης<text:s/>συμβάσεων</text:span></text:h>
      <text:p text:style-name="P2432"><text:span text:style-name="T2432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2433" text:outline-level="6"><text:span text:style-name="T2433_1">Άρθρο<text:s/>130.</text:span></text:h>
      <text:h text:style-name="P2434" text:outline-level="6"><text:span text:style-name="T2434_1">Τύπος<text:s/>συμβάσεων</text:span></text:h>
      <text:p text:style-name="P2435"><text:span text:style-name="T2435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2435_2"><text:note text:note-class="footnote"><text:note-citation/><text:note-body><text:p text:style-name="P2436"><text:span text:style-name="T2436_1"><text:a xlink:type="simple" xlink:href="http://data.aade.gr/eli/pri/law/2019/01/29/4589#art_37"><text:span text:style-name="T2436_2">Τροποποίηση<text:s/>4589/2019,<text:s/>Άρθρο<text:s/>37</text:span></text:a></text:span><text:span text:style-name="T2436_3">;<text:s/></text:span><text:span text:style-name="T2436_4"><text:a xlink:type="simple" xlink:href="http://data.aade.gr/eli/pri/law/2016/08/08/4412#art_375"><text:span text:style-name="T2436_5">Τροποποίηση<text:s/>4412/2016,<text:s/>Άρθρο<text:s/>375</text:span></text:a></text:span></text:p></text:note-body></text:note></text:span></text:p>
      <text:p text:style-name="P2437"><text:span text:style-name="T2437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2438" text:outline-level="6"><text:span text:style-name="T2438_1">Άρθρο<text:s/>131.<text:s/></text:span></text:h>
      <text:h text:style-name="P2439" text:outline-level="6"><text:span text:style-name="T2439_1">Εκπροσώπηση<text:s/>Δημοσίου</text:span></text:h>
      <text:p text:style-name="P2440"><text:span text:style-name="T2440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2441"><text:span text:style-name="T2441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2442" text:outline-level="6"><text:span text:style-name="T2442_1">Άρθρο<text:s/>132.</text:span></text:h>
      <text:h text:style-name="P2443" text:outline-level="6"><text:span text:style-name="T2443_1">Διαδικασίες<text:s/>σύναψης<text:s/>συμβάσεων</text:span></text:h>
      <text:p text:style-name="P2444"><text:span text:style-name="T2444_1">1.</text:span><text:span text:style-name="T2444_2"><text:s/>(…)</text:span><text:span text:style-name="T2444_3"><text:note text:note-class="footnote"><text:note-citation/><text:note-body><text:p text:style-name="P2445"><text:span text:style-name="T2445_1"><text:a xlink:type="simple" xlink:href="http://data.aade.gr/eli/pri/law/2016/08/08/4412#art_377"><text:span text:style-name="T2445_2">Αφαίρεση<text:s/>4412/2016,<text:s/>Άρθρο<text:s/>377</text:span></text:a></text:span></text:p></text:note-body></text:note></text:span></text:p>
      <text:p text:style-name="P2446"><text:span text:style-name="T2446_1">2.</text:span><text:span text:style-name="T2446_2"><text:s/>(…)</text:span><text:span text:style-name="T2446_3"><text:note text:note-class="footnote"><text:note-citation/><text:note-body><text:p text:style-name="P2447"><text:span text:style-name="T2447_1"><text:a xlink:type="simple" xlink:href="http://data.aade.gr/eli/pri/law/2016/08/08/4412#art_377"><text:span text:style-name="T2447_2">Αφαίρεση<text:s/>4412/2016,<text:s/>Άρθρο<text:s/>377</text:span></text:a></text:span></text:p></text:note-body></text:note></text:span></text:p>
      <text:p text:style-name="P2448"><text:span text:style-name="T2448_1">3.</text:span><text:span text:style-name="T2448_2"><text:s/>(…)</text:span><text:span text:style-name="T2448_3"><text:note text:note-class="footnote"><text:note-citation/><text:note-body><text:p text:style-name="P2449"><text:span text:style-name="T2449_1"><text:a xlink:type="simple" xlink:href="http://data.aade.gr/eli/pri/law/2016/08/08/4412#art_377"><text:span text:style-name="T2449_2">Αφαίρεση<text:s/>4412/2016,<text:s/>Άρθρο<text:s/>377</text:span></text:a></text:span></text:p></text:note-body></text:note></text:span></text:p>
      <text:p text:style-name="P2450"><text:span text:style-name="T2450_1">4.</text:span><text:span text:style-name="T2450_2"><text:s/>(…)</text:span><text:span text:style-name="T2450_3"><text:note text:note-class="footnote"><text:note-citation/><text:note-body><text:p text:style-name="P2451"><text:span text:style-name="T2451_1"><text:a xlink:type="simple" xlink:href="http://data.aade.gr/eli/pri/law/2016/08/08/4412#art_377"><text:span text:style-name="T2451_2">Αφαίρεση<text:s/>4412/2016,<text:s/>Άρθρο<text:s/>377</text:span></text:a></text:span></text:p></text:note-body></text:note></text:span></text:p>
      <text:p text:style-name="P2452"><text:span text:style-name="T2452_1">5.</text:span><text:span text:style-name="T2452_2"><text:s/>(…)</text:span><text:span text:style-name="T2452_3"><text:note text:note-class="footnote"><text:note-citation/><text:note-body><text:p text:style-name="P2453"><text:span text:style-name="T2453_1"><text:a xlink:type="simple" xlink:href="http://data.aade.gr/eli/pri/law/2016/08/08/4412#art_377"><text:span text:style-name="T2453_2">Αφαίρεση<text:s/>4412/2016,<text:s/>Άρθρο<text:s/>377</text:span></text:a></text:span></text:p></text:note-body></text:note></text:span></text:p>
      <text:p text:style-name="P2454"><text:span text:style-name="T2454_1">6.</text:span><text:span text:style-name="T2454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2454_3"><text:note text:note-class="footnote"><text:note-citation/><text:note-body><text:p text:style-name="P2455"><text:span text:style-name="T2455_1">Τροποποίηση<text:s/>4391/2016,<text:s/>Άρθρο<text:s/>2;<text:s/></text:span><text:span text:style-name="T2455_2"><text:a xlink:type="simple" xlink:href="http://data.aade.gr/eli/pri/law/2016/02/05/4364#art_283"><text:span text:style-name="T2455_3">Προσθήκη<text:s/>4364/2016,<text:s/>Άρθρο<text:s/>283</text:span></text:a></text:span></text:p></text:note-body></text:note></text:span></text:p>
      <text:p text:style-name="P2456"><text:span text:style-name="T2456_1">-</text:span><text:span text:style-name="T2456_2"><text:tab/></text:span><text:span text:style-name="T2456_3">Από<text:s/>τα<text:s/>ανωτέρω<text:s/>εξαιρούνται<text:s/>οι<text:s/>κάτωθι<text:s/>περιπτώσεις,<text:s/>προμήθειας<text:s/>αγαθών<text:s/>και<text:s/>υπηρεσιών:</text:span><text:span text:style-name="T2456_4"><text:note text:note-class="footnote"><text:note-citation/><text:note-body><text:p text:style-name="P2457"><text:span text:style-name="T2457_1"><text:a xlink:type="simple" xlink:href="http://data.aade.gr/eli/pri/law/2016/02/05/4364#art_283"><text:span text:style-name="T2457_2">Προσθήκη<text:s/>4364/2016,<text:s/>Άρθρο<text:s/>283</text:span></text:a></text:span></text:p></text:note-body></text:note></text:span></text:p>
      <text:p text:style-name="P2458"><text:span text:style-name="T2458_1">(1)<text:s/>Ειδικών<text:s/>ραδιοτηλεπικοινωνιακών<text:s/>συστημάτων</text:span><text:span text:style-name="T2458_2"><text:note text:note-class="footnote"><text:note-citation/><text:note-body><text:p text:style-name="P2459"><text:span text:style-name="T2459_1"><text:a xlink:type="simple" xlink:href="http://data.aade.gr/eli/pri/law/2016/02/05/4364#art_283"><text:span text:style-name="T2459_2">Προσθήκη<text:s/>4364/2016,<text:s/>Άρθρο<text:s/>283</text:span></text:a></text:span></text:p></text:note-body></text:note></text:span></text:p>
      <text:p text:style-name="P2460"><text:span text:style-name="T2460_1">(2)<text:s/>Παντός<text:s/>τύπου<text:s/>πομποδεκτών</text:span><text:span text:style-name="T2460_2"><text:note text:note-class="footnote"><text:note-citation/><text:note-body><text:p text:style-name="P2461"><text:span text:style-name="T2461_1"><text:a xlink:type="simple" xlink:href="http://data.aade.gr/eli/pri/law/2016/02/05/4364#art_283"><text:span text:style-name="T2461_2">Προσθήκη<text:s/>4364/2016,<text:s/>Άρθρο<text:s/>283</text:span></text:a></text:span></text:p></text:note-body></text:note></text:span></text:p>
      <text:p text:style-name="P2462"><text:span text:style-name="T2462_1">(3)<text:s/>Συσκευών<text:s/>ελέγχου<text:s/>ταχύτητας<text:s/>οχημάτων</text:span><text:span text:style-name="T2462_2"><text:note text:note-class="footnote"><text:note-citation/><text:note-body><text:p text:style-name="P2463"><text:span text:style-name="T2463_1"><text:a xlink:type="simple" xlink:href="http://data.aade.gr/eli/pri/law/2016/02/05/4364#art_283"><text:span text:style-name="T2463_2">Προσθήκη<text:s/>4364/2016,<text:s/>Άρθρο<text:s/>283</text:span></text:a></text:span></text:p></text:note-body></text:note></text:span></text:p>
      <text:p text:style-name="P2464"><text:span text:style-name="T2464_1">(4)<text:s/>Διοπτρών<text:s/>ημέρας<text:s/>και<text:s/>νύκτας</text:span><text:span text:style-name="T2464_2"><text:note text:note-class="footnote"><text:note-citation/><text:note-body><text:p text:style-name="P2465"><text:span text:style-name="T2465_1"><text:a xlink:type="simple" xlink:href="http://data.aade.gr/eli/pri/law/2016/02/05/4364#art_283"><text:span text:style-name="T2465_2">Προσθήκη<text:s/>4364/2016,<text:s/>Άρθρο<text:s/>283</text:span></text:a></text:span></text:p></text:note-body></text:note></text:span></text:p>
      <text:p text:style-name="P2466"><text:span text:style-name="T2466_1">(5)<text:s/>Καμερών<text:s/>ασφαλείας<text:s/>(θερμοκάμερες)</text:span><text:span text:style-name="T2466_2"><text:note text:note-class="footnote"><text:note-citation/><text:note-body><text:p text:style-name="P2467"><text:span text:style-name="T2467_1"><text:a xlink:type="simple" xlink:href="http://data.aade.gr/eli/pri/law/2016/02/05/4364#art_283"><text:span text:style-name="T2467_2">Προσθήκη<text:s/>4364/2016,<text:s/>Άρθρο<text:s/>283</text:span></text:a></text:span></text:p></text:note-body></text:note></text:span></text:p>
      <text:p text:style-name="P2468"><text:span text:style-name="T2468_1">(6)<text:s/>Ηχομέτρων</text:span><text:span text:style-name="T2468_2"><text:note text:note-class="footnote"><text:note-citation/><text:note-body><text:p text:style-name="P2469"><text:span text:style-name="T2469_1"><text:a xlink:type="simple" xlink:href="http://data.aade.gr/eli/pri/law/2016/02/05/4364#art_283"><text:span text:style-name="T2469_2">Προσθήκη<text:s/>4364/2016,<text:s/>Άρθρο<text:s/>283</text:span></text:a></text:span></text:p></text:note-body></text:note></text:span></text:p>
      <text:p text:style-name="P2470"><text:span text:style-name="T2470_1">(7)<text:s/>Αλκοολομέτρων</text:span><text:span text:style-name="T2470_2"><text:note text:note-class="footnote"><text:note-citation/><text:note-body><text:p text:style-name="P2471"><text:span text:style-name="T2471_1"><text:a xlink:type="simple" xlink:href="http://data.aade.gr/eli/pri/law/2016/02/05/4364#art_283"><text:span text:style-name="T2471_2">Προσθήκη<text:s/>4364/2016,<text:s/>Άρθρο<text:s/>283</text:span></text:a></text:span></text:p></text:note-body></text:note></text:span></text:p>
      <text:p text:style-name="P2472"><text:span text:style-name="T2472_1">(8)<text:s/>Παντός<text:s/>τύπου<text:s/>οχημάτων</text:span><text:span text:style-name="T2472_2"><text:note text:note-class="footnote"><text:note-citation/><text:note-body><text:p text:style-name="P2473"><text:span text:style-name="T2473_1"><text:a xlink:type="simple" xlink:href="http://data.aade.gr/eli/pri/law/2016/02/05/4364#art_283"><text:span text:style-name="T2473_2">Προσθήκη<text:s/>4364/2016,<text:s/>Άρθρο<text:s/>283</text:span></text:a></text:span></text:p></text:note-body></text:note></text:span></text:p>
      <text:p text:style-name="P2474"><text:span text:style-name="T2474_1">(9)<text:s/>Παντός<text:s/>είδους<text:s/>πλωτών<text:s/>μέσων</text:span><text:span text:style-name="T2474_2"><text:note text:note-class="footnote"><text:note-citation/><text:note-body><text:p text:style-name="P2475"><text:span text:style-name="T2475_1"><text:a xlink:type="simple" xlink:href="http://data.aade.gr/eli/pri/law/2016/02/05/4364#art_283"><text:span text:style-name="T2475_2">Προσθήκη<text:s/>4364/2016,<text:s/>Άρθρο<text:s/>283</text:span></text:a></text:span></text:p></text:note-body></text:note></text:span></text:p>
      <text:p text:style-name="P2476"><text:span text:style-name="T2476_1">(10)<text:s/>Παντός<text:s/>είδους<text:s/>εναερίων<text:s/>μέσων</text:span><text:span text:style-name="T2476_2"><text:note text:note-class="footnote"><text:note-citation/><text:note-body><text:p text:style-name="P2477"><text:span text:style-name="T2477_1"><text:a xlink:type="simple" xlink:href="http://data.aade.gr/eli/pri/law/2016/02/05/4364#art_283"><text:span text:style-name="T2477_2">Προσθήκη<text:s/>4364/2016,<text:s/>Άρθρο<text:s/>283</text:span></text:a></text:span></text:p></text:note-body></text:note></text:span></text:p>
      <text:p text:style-name="P2478"><text:span text:style-name="T2478_1">(11)<text:s/>Όπλων<text:s/>και<text:s/>πυρομαχικών</text:span><text:span text:style-name="T2478_2"><text:note text:note-class="footnote"><text:note-citation/><text:note-body><text:p text:style-name="P2479"><text:span text:style-name="T2479_1"><text:a xlink:type="simple" xlink:href="http://data.aade.gr/eli/pri/law/2016/02/05/4364#art_283"><text:span text:style-name="T2479_2">Προσθήκη<text:s/>4364/2016,<text:s/>Άρθρο<text:s/>283</text:span></text:a></text:span></text:p></text:note-body></text:note></text:span></text:p>
      <text:p text:style-name="P2480"><text:span text:style-name="T2480_1">(12)<text:s/>Εξομοιωτών<text:s/>και<text:s/>συσκευών<text:s/>εργαστηρίων<text:s/>βλητικών<text:s/>δοκιμών</text:span><text:span text:style-name="T2480_2"><text:note text:note-class="footnote"><text:note-citation/><text:note-body><text:p text:style-name="P2481"><text:span text:style-name="T2481_1"><text:a xlink:type="simple" xlink:href="http://data.aade.gr/eli/pri/law/2016/02/05/4364#art_283"><text:span text:style-name="T2481_2">Προσθήκη<text:s/>4364/2016,<text:s/>Άρθρο<text:s/>283</text:span></text:a></text:span></text:p></text:note-body></text:note></text:span></text:p>
      <text:p text:style-name="P2482"><text:span text:style-name="T2482_1">(13)<text:s/>Πληροφοριακών<text:s/>ολοκληρωμένων<text:s/>συστημάτων</text:span><text:span text:style-name="T2482_2"><text:note text:note-class="footnote"><text:note-citation/><text:note-body><text:p text:style-name="P2483"><text:span text:style-name="T2483_1"><text:a xlink:type="simple" xlink:href="http://data.aade.gr/eli/pri/law/2016/02/05/4364#art_283"><text:span text:style-name="T2483_2">Προσθήκη<text:s/>4364/2016,<text:s/>Άρθρο<text:s/>283</text:span></text:a></text:span></text:p></text:note-body></text:note></text:span></text:p>
      <text:p text:style-name="P2484"><text:span text:style-name="T2484_1">(14)<text:s/>Εξειδικευμένων<text:s/>λογισμικών</text:span><text:span text:style-name="T2484_2"><text:note text:note-class="footnote"><text:note-citation/><text:note-body><text:p text:style-name="P2485"><text:span text:style-name="T2485_1"><text:a xlink:type="simple" xlink:href="http://data.aade.gr/eli/pri/law/2016/02/05/4364#art_283"><text:span text:style-name="T2485_2">Προσθήκη<text:s/>4364/2016,<text:s/>Άρθρο<text:s/>283</text:span></text:a></text:span></text:p></text:note-body></text:note></text:span></text:p>
      <text:p text:style-name="P2486"><text:span text:style-name="T2486_1">(15)<text:s/>Παροχής<text:s/>υπηρεσιών<text:s/>μεταφοράς<text:s/>δεμάτων</text:span><text:span text:style-name="T2486_2"><text:note text:note-class="footnote"><text:note-citation/><text:note-body><text:p text:style-name="P2487"><text:span text:style-name="T2487_1"><text:a xlink:type="simple" xlink:href="http://data.aade.gr/eli/pri/law/2016/02/05/4364#art_283"><text:span text:style-name="T2487_2">Προσθήκη<text:s/>4364/2016,<text:s/>Άρθρο<text:s/>283</text:span></text:a></text:span></text:p></text:note-body></text:note></text:span></text:p>
      <text:p text:style-name="P2488"><text:span text:style-name="T2488_1">(16)<text:s/>Παροχής<text:s/>υπηρεσιών<text:s/>μη<text:s/>προγραμματισμένων<text:s/>αεροπορικών<text:s/>μεταφορών</text:span><text:span text:style-name="T2488_2"><text:note text:note-class="footnote"><text:note-citation/><text:note-body><text:p text:style-name="P2489"><text:span text:style-name="T2489_1"><text:a xlink:type="simple" xlink:href="http://data.aade.gr/eli/pri/law/2016/02/05/4364#art_283"><text:span text:style-name="T2489_2">Προσθήκη<text:s/>4364/2016,<text:s/>Άρθρο<text:s/>283</text:span></text:a></text:span></text:p></text:note-body></text:note></text:span></text:p>
      <text:p text:style-name="P2490"><text:span text:style-name="T2490_1">(17)<text:s/>Παροχής<text:s/>υπηρεσιών<text:s/>ναυλωμένων<text:s/>πτήσεων</text:span><text:span text:style-name="T2490_2"><text:note text:note-class="footnote"><text:note-citation/><text:note-body><text:p text:style-name="P2491"><text:span text:style-name="T2491_1"><text:a xlink:type="simple" xlink:href="http://data.aade.gr/eli/pri/law/2016/02/05/4364#art_283"><text:span text:style-name="T2491_2">Προσθήκη<text:s/>4364/2016,<text:s/>Άρθρο<text:s/>283</text:span></text:a></text:span></text:p></text:note-body></text:note></text:span></text:p>
      <text:p text:style-name="P2492"><text:span text:style-name="T2492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2492_2"><text:note text:note-class="footnote"><text:note-citation/><text:note-body><text:p text:style-name="P2493"><text:span text:style-name="T2493_1"><text:a xlink:type="simple" xlink:href="http://data.aade.gr/eli/pri/law/2016/02/05/4364#art_283"><text:span text:style-name="T2493_2">Προσθήκη<text:s/>4364/2016,<text:s/>Άρθρο<text:s/>283</text:span></text:a></text:span></text:p></text:note-body></text:note></text:span></text:p>
      <text:p text:style-name="P2494"><text:span text:style-name="T2494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2494_2"><text:note text:note-class="footnote"><text:note-citation/><text:note-body><text:p text:style-name="P2495"><text:span text:style-name="T2495_1"><text:a xlink:type="simple" xlink:href="http://data.aade.gr/eli/pri/law/2016/02/05/4364#art_283"><text:span text:style-name="T2495_2">Προσθήκη<text:s/>4364/2016,<text:s/>Άρθρο<text:s/>283</text:span></text:a></text:span></text:p></text:note-body></text:note></text:span></text:p>
      <text:h text:style-name="P2496" text:outline-level="6"><text:span text:style-name="T2496_1">Άρθρο<text:s/>133</text:span></text:h>
      <text:h text:style-name="P2497" text:outline-level="6"><text:span text:style-name="T2497_1">(…)</text:span><text:span text:style-name="T2497_2"><text:note text:note-class="footnote"><text:note-citation/><text:note-body><text:p text:style-name="P2498"><text:span text:style-name="T2498_1"><text:a xlink:type="simple" xlink:href="http://data.aade.gr/eli/pri/law/2016/08/08/4412#art_377"><text:span text:style-name="T2498_2">Αφαίρεση<text:s/>4412/2016,<text:s/>Άρθρο<text:s/>377</text:span></text:a></text:span></text:p></text:note-body></text:note></text:span></text:h>
      <text:p text:style-name="P2499"><text:span text:style-name="T2499_1">1.</text:span><text:span text:style-name="T2499_2"><text:s/>(…)</text:span><text:span text:style-name="T2499_3"><text:note text:note-class="footnote"><text:note-citation/><text:note-body><text:p text:style-name="P2500"><text:span text:style-name="T2500_1"><text:a xlink:type="simple" xlink:href="http://data.aade.gr/eli/pri/law/2016/08/08/4412#art_377"><text:span text:style-name="T2500_2">Αφαίρεση<text:s/>4412/2016,<text:s/>Άρθρο<text:s/>377</text:span></text:a></text:span></text:p></text:note-body></text:note></text:span></text:p>
      <text:p text:style-name="P2501"><text:span text:style-name="T2501_1">2.</text:span><text:span text:style-name="T2501_2"><text:s/>(…)</text:span><text:span text:style-name="T2501_3"><text:note text:note-class="footnote"><text:note-citation/><text:note-body><text:p text:style-name="P2502"><text:span text:style-name="T2502_1"><text:a xlink:type="simple" xlink:href="http://data.aade.gr/eli/pri/law/2016/08/08/4412#art_377"><text:span text:style-name="T2502_2">Αφαίρεση<text:s/>4412/2016,<text:s/>Άρθρο<text:s/>377</text:span></text:a></text:span></text:p></text:note-body></text:note></text:span></text:p>
      <text:p text:style-name="P2503"><text:span text:style-name="T2503_1">3.</text:span><text:span text:style-name="T2503_2"><text:s/>(…)</text:span><text:span text:style-name="T2503_3"><text:note text:note-class="footnote"><text:note-citation/><text:note-body><text:p text:style-name="P2504"><text:span text:style-name="T2504_1"><text:a xlink:type="simple" xlink:href="http://data.aade.gr/eli/pri/law/2016/08/08/4412#art_377"><text:span text:style-name="T2504_2">Αφαίρεση<text:s/>4412/2016,<text:s/>Άρθρο<text:s/>377</text:span></text:a></text:span></text:p></text:note-body></text:note></text:span></text:p>
      <text:p text:style-name="P2505"><text:span text:style-name="T2505_1">4.</text:span><text:span text:style-name="T2505_2"><text:s/>(…)</text:span><text:span text:style-name="T2505_3"><text:note text:note-class="footnote"><text:note-citation/><text:note-body><text:p text:style-name="P2506"><text:span text:style-name="T2506_1"><text:a xlink:type="simple" xlink:href="http://data.aade.gr/eli/pri/law/2016/08/08/4412#art_377"><text:span text:style-name="T2506_2">Αφαίρεση<text:s/>4412/2016,<text:s/>Άρθρο<text:s/>377</text:span></text:a></text:span></text:p></text:note-body></text:note></text:span></text:p>
      <text:p text:style-name="P2507"><text:span text:style-name="T2507_1">5.</text:span><text:span text:style-name="T2507_2"><text:s/>(…)</text:span><text:span text:style-name="T2507_3"><text:note text:note-class="footnote"><text:note-citation/><text:note-body><text:p text:style-name="P2508"><text:span text:style-name="T2508_1"><text:a xlink:type="simple" xlink:href="http://data.aade.gr/eli/pri/law/2016/08/08/4412#art_377"><text:span text:style-name="T2508_2">Αφαίρεση<text:s/>4412/2016,<text:s/>Άρθρο<text:s/>377</text:span></text:a></text:span><text:span text:style-name="T2508_3">;<text:s/></text:span><text:span text:style-name="T2508_4"><text:a xlink:type="simple" xlink:href="http://data.aade.gr/eli/pri/law/2015/10/17/4337#art_10"><text:span text:style-name="T2508_5">Προσθήκη<text:s/>4337/2015,<text:s/>Άρθρο<text:s/>10</text:span></text:a></text:span></text:p></text:note-body></text:note></text:span></text:p>
      <text:h text:style-name="P2509" text:outline-level="6"><text:span text:style-name="T2509_1">Άρθρο<text:s/>134</text:span></text:h>
      <text:h text:style-name="P2510" text:outline-level="6"><text:span text:style-name="T2510_1">(…)</text:span><text:span text:style-name="T2510_2"><text:note text:note-class="footnote"><text:note-citation/><text:note-body><text:p text:style-name="P2511"><text:span text:style-name="T2511_1"><text:a xlink:type="simple" xlink:href="http://data.aade.gr/eli/pri/law/2016/08/08/4412#art_377"><text:span text:style-name="T2511_2">Αφαίρεση<text:s/>4412/2016,<text:s/>Άρθρο<text:s/>377</text:span></text:a></text:span></text:p></text:note-body></text:note></text:span></text:h>
      <text:p text:style-name="P2512"><text:span text:style-name="T2512_1">(…)</text:span><text:span text:style-name="T2512_2"><text:note text:note-class="footnote"><text:note-citation/><text:note-body><text:p text:style-name="P2513"><text:span text:style-name="T2513_1"><text:a xlink:type="simple" xlink:href="http://data.aade.gr/eli/pri/law/2016/08/08/4412#art_377"><text:span text:style-name="T2513_2">Αφαίρεση<text:s/>4412/2016,<text:s/>Άρθρο<text:s/>377</text:span></text:a></text:span><text:span text:style-name="T2513_3">;<text:s/></text:span><text:span text:style-name="T2513_4"><text:a xlink:type="simple" xlink:href="http://data.aade.gr/eli/pri/law/2015/10/17/4337#art_10"><text:span text:style-name="T2513_5">Προσθήκη<text:s/>4337/2015,<text:s/>Άρθρο<text:s/>10</text:span></text:a></text:span></text:p></text:note-body></text:note></text:span></text:p>
      <text:h text:style-name="P2514" text:outline-level="6"><text:span text:style-name="T2514_1">Άρθρο<text:s/>135.</text:span></text:h>
      <text:h text:style-name="P2515" text:outline-level="6"><text:span text:style-name="T2515_1">Ακυρότητα<text:s/>συμβάσεων</text:span></text:h>
      <text:p text:style-name="P2516"><text:span text:style-name="T2516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2517"><text:span text:style-name="T2517_1">ΥΠΟΚΕΦΑΛΑΙΟ<text:s/>12<text:s/>ΠΑΡΑΓΡΑΦΗ<text:s/>ΑΠΑΙΤΗΣΕΩΝ,<text:s/>ΚΑΤΑΣΧΕΣΕΙΣ,<text:s/>ΕΚΧΩΡΗΣΕΙΣ</text:span></text:p>
      <text:h text:style-name="P2518" text:outline-level="6"><text:span text:style-name="T2518_1">Άρθρο<text:s/>136.</text:span></text:h>
      <text:h text:style-name="P2519" text:outline-level="6"><text:span text:style-name="T2519_1">Παραγραφή<text:s/>απαιτήσεων<text:s/>του<text:s/>Δημοσίου</text:span></text:h>
      <text:p text:style-name="P2520"><text:span text:style-name="T2520_1">1.</text:span><text:span text:style-name="T2520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2521"><text:span text:style-name="T2521_1">2.</text:span><text:span text:style-name="T2521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2522"><text:span text:style-name="T2522_1">3.</text:span><text:span text:style-name="T2522_2"><text:s/>Χρηματική<text:s/>απαίτηση<text:s/>του<text:s/>Δημοσίου<text:s/>που:</text:span></text:p>
      <text:p text:style-name="P2523"><text:span text:style-name="T2523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2524"><text:span text:style-name="T2524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2525"><text:span text:style-name="T2525_1">γ.<text:s/>γεννήθηκε<text:s/>συνεπεία<text:s/>άπιστης<text:s/>διαχείρισης,</text:span></text:p>
      <text:p text:style-name="P2526"><text:span text:style-name="T2526_1">δ.<text:s/>απορρέει<text:s/>από<text:s/>διάταξη<text:s/>τελευταίας<text:s/>βούλησης,</text:span></text:p>
      <text:p text:style-name="P2527"><text:span text:style-name="T2527_1">ε.<text:s/>αφορά<text:s/>σε<text:s/>περιοδικές<text:s/>παροχές,</text:span></text:p>
      <text:p text:style-name="P2528"><text:span text:style-name="T2528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2529"><text:span text:style-name="T2529_1">ζ.<text:s/>γεννήθηκε<text:s/>από<text:s/>αυτοτελή<text:s/>πρόστιμα<text:s/>που<text:s/>επιβλήθηκαν<text:s/>από<text:s/>διοικητικές<text:s/>αρχές,</text:span></text:p>
      <text:p text:style-name="P2530"><text:span text:style-name="T2530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2531"><text:span text:style-name="T2531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2532"><text:span text:style-name="T2532_1">4.</text:span><text:span text:style-name="T2532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2533"><text:span text:style-name="T2533_1">5.</text:span><text:span text:style-name="T2533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2534"><text:span text:style-name="T2534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2535"><text:span text:style-name="T2535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2536" text:outline-level="6"><text:span text:style-name="T2536_1">Άρθρο<text:s/>137.</text:span></text:h>
      <text:h text:style-name="P2537" text:outline-level="6"><text:span text:style-name="T2537_1">Αναστολή<text:s/>παραγραφής<text:s/>απαιτήσεων<text:s/>του<text:s/>Δημοσίου</text:span></text:h>
      <text:p text:style-name="P2538"><text:span text:style-name="T2538_1">1.</text:span><text:span text:style-name="T2538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2539"><text:span text:style-name="T2539_1">2.</text:span><text:span text:style-name="T2539_2"><text:s/>Η<text:s/>παραγραφή<text:s/>αυτή<text:s/>αναστέλλεται<text:s/>επίσης:</text:span></text:p>
      <text:p text:style-name="P2540"><text:span text:style-name="T2540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2541"><text:span text:style-name="T2541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2542"><text:span text:style-name="T2542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2543"><text:span text:style-name="T2543_1">3.</text:span><text:span text:style-name="T2543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2544"><text:span text:style-name="T2544_1">4.</text:span><text:span text:style-name="T2544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545"><text:span text:style-name="T2545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546" text:outline-level="6"><text:span text:style-name="T2546_1">Άρθρο<text:s/>138.<text:s/></text:span></text:h>
      <text:h text:style-name="P2547" text:outline-level="6"><text:span text:style-name="T2547_1">Διακοπή<text:s/>παραγραφής<text:s/>απαιτήσεων<text:s/>του<text:s/>Δημοσίου</text:span></text:h>
      <text:p text:style-name="P2548"><text:span text:style-name="T2548_1">1.</text:span><text:span text:style-name="T2548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549"><text:span text:style-name="T2549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550"><text:span text:style-name="T2550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551"><text:span text:style-name="T2551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552"><text:span text:style-name="T2552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553"><text:span text:style-name="T2553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553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554"><text:span text:style-name="T2554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555"><text:span text:style-name="T2555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556"><text:span text:style-name="T2556_1">η.<text:s/>Η<text:s/>κοινοποίηση<text:s/>ατομικής<text:s/>ειδοποίησης<text:s/>στον<text:s/>οφειλέτη<text:s/>ή<text:s/>συνοφειλέτη<text:s/>ή<text:s/>εγγυητή.</text:span></text:p>
      <text:p text:style-name="P2557"><text:span text:style-name="T2557_1">2.</text:span><text:span text:style-name="T2557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558"><text:span text:style-name="T2558_1">3.</text:span><text:span text:style-name="T2558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559"><text:span text:style-name="T2559_1">4.</text:span><text:span text:style-name="T2559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560" text:outline-level="6"><text:span text:style-name="T2560_1">Άρθρο<text:s/>139.</text:span></text:h>
      <text:h text:style-name="P2561" text:outline-level="6"><text:span text:style-name="T2561_1">Συνέπειες<text:s/>παραγραφής<text:s/>απαιτήσεων<text:s/>του<text:s/>Δημοσίου</text:span></text:h>
      <text:p text:style-name="P2562"><text:span text:style-name="T2562_1">Η<text:s/>απαίτηση<text:s/>του<text:s/>Δημοσίου<text:s/>που<text:s/>έχει<text:s/>παραγραφεί<text:s/>αντι</text:span><text:span text:style-name="T2562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563" text:outline-level="6"><text:span text:style-name="T2563_1">Άρθρο<text:s/>140.<text:s/></text:span></text:h>
      <text:h text:style-name="P2564" text:outline-level="6"><text:span text:style-name="T2564_1">Παραγραφή<text:s/>απαιτήσεων<text:s/>κατά<text:s/>του<text:s/>Δημοσίου</text:span></text:h>
      <text:p text:style-name="P2565"><text:span text:style-name="T2565_1">1.</text:span><text:span text:style-name="T2565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566"><text:span text:style-name="T2566_1">2.</text:span><text:span text:style-name="T2566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567"><text:span text:style-name="T2567_1">3.</text:span><text:span text:style-name="T2567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568"><text:span text:style-name="T2568_1">4.</text:span><text:span text:style-name="T2568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569"><text:span text:style-name="T2569_1">5.</text:span><text:span text:style-name="T2569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570"><text:span text:style-name="T2570_1">6.</text:span><text:span text:style-name="T2570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571" text:outline-level="6"><text:span text:style-name="T2571_1">Άρθρο<text:s/>141.</text:span></text:h>
      <text:h text:style-name="P2572" text:outline-level="6"><text:span text:style-name="T2572_1">Έναρξη<text:s/>παραγραφής<text:s/>απαιτήσεων<text:s/>κατά<text:s/>του<text:s/>Δημοσίου</text:span></text:h>
      <text:p text:style-name="P2573"><text:span text:style-name="T2573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574" text:outline-level="6"><text:span text:style-name="T2574_1">Άρθρο<text:s/>142.</text:span></text:h>
      <text:h text:style-name="P2575" text:outline-level="6"><text:span text:style-name="T2575_1">Αναστολή<text:s/>παραγραφής<text:s/>απαιτήσεων<text:s/>κατά<text:s/>του<text:s/>Δημοσίου</text:span></text:h>
      <text:p text:style-name="P2576"><text:span text:style-name="T2576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577" text:outline-level="6"><text:span text:style-name="T2577_1">Άρθρο<text:s/>143.</text:span></text:h>
      <text:h text:style-name="P2578" text:outline-level="6"><text:span text:style-name="T2578_1">Διακοπή<text:s/>παραγραφής<text:s/>απαιτήσεων<text:s/>κατά<text:s/>του<text:s/>Δημοσίου</text:span></text:h>
      <text:p text:style-name="P2579"><text:span text:style-name="T2579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580"><text:span text:style-name="T2580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581"><text:span text:style-name="T2581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582"><text:span text:style-name="T2582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582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583"><text:span text:style-name="T2583_1">δ.<text:s/>Με<text:s/>την<text:s/>επίδοση<text:s/>επιταγής<text:s/>για<text:s/>εκτέλεση,<text:s/>όπου<text:s/>αυτή<text:s/>επιτρέπεται.</text:span></text:p>
      <text:p text:style-name="P2584"><text:span text:style-name="T2584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585"><text:span text:style-name="T2585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586" text:outline-level="6"><text:span text:style-name="T2586_1">Άρθρο<text:s/>144.<text:s/></text:span></text:h>
      <text:h text:style-name="P2587" text:outline-level="6"><text:span text:style-name="T2587_1">Συνέπειες<text:s/>παραγραφής<text:s/>απαιτήσεων<text:s/>κατά<text:s/>του<text:s/>Δημοσίου</text:span></text:h>
      <text:p text:style-name="P2588"><text:span text:style-name="T2588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589" text:outline-level="6"><text:span text:style-name="T2589_1">Άρθρο<text:s/>145.<text:s/></text:span></text:h>
      <text:h text:style-name="P2590" text:outline-level="6"><text:span text:style-name="T2590_1">Κατάσχεση<text:s/>εις<text:s/>χείρας<text:s/>του<text:s/>Δημοσίου<text:s/>και<text:s/>εκχώρηση</text:span></text:h>
      <text:p text:style-name="P2591"><text:span text:style-name="T2591_1">1.</text:span><text:span text:style-name="T2591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592"><text:span text:style-name="T2592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593"><text:span text:style-name="T2593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594"><text:span text:style-name="T2594_1">2.</text:span><text:span text:style-name="T2594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595"><text:span text:style-name="T2595_1">3.</text:span><text:span text:style-name="T2595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595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596"><text:span text:style-name="T2596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597"><text:span text:style-name="T2597_1">4.</text:span><text:span text:style-name="T2597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598"><text:span text:style-name="T2598_1">5.</text:span><text:span text:style-name="T2598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599" text:outline-level="2"><text:span text:style-name="T2599_1">ΚΕΦΑΛΑΙΟ<text:s/></text:span></text:h>
      <text:h text:style-name="P2600" text:outline-level="2"><text:span text:style-name="T2600_1">Γ<text:s/>ΡΥΘΜΙΣΕΙΣ<text:s/>ΓΙΑ<text:s/>ΤΟΥΣ<text:s/>ΛΟΙΠΟΥΣ<text:s/>ΦΟΡΕΙΣ<text:s/>ΤΗΣ<text:s/>ΓΕΝΙΚΗΣ<text:s/>ΚΥΒΕΡΝΗΣΗΣ</text:span></text:h>
      <text:p text:style-name="P2601"><text:span text:style-name="T2601_1">ΥΠΟΚΕΦΑΛΑΙΟ<text:s/>1<text:s/>ΓΕΝΙΚΕΣ<text:s/>ΡΥΘΜΙΣΕΙΣ</text:span></text:p>
      <text:h text:style-name="P2602" text:outline-level="6"><text:span text:style-name="T2602_1">Άρθρο<text:s/>146.<text:s/></text:span></text:h>
      <text:h text:style-name="P2603" text:outline-level="6"><text:span text:style-name="T2603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604"><text:span text:style-name="T2604_1">1.</text:span><text:span text:style-name="T2604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604_3"><text:note text:note-class="footnote"><text:note-citation/><text:note-body><text:p text:style-name="P2605"><text:span text:style-name="T2605_1"><text:a xlink:type="simple" xlink:href="http://data.aade.gr/eli/pri/law/2015/10/17/4337#art_10"><text:span text:style-name="T2605_2">Τροποποίηση<text:s/>4337/2015,<text:s/>Άρθρο<text:s/>10</text:span></text:a></text:span></text:p></text:note-body></text:note></text:span></text:p>
      <text:p text:style-name="P2606"><text:span text:style-name="T2606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607"><text:span text:style-name="T2607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608"><text:span text:style-name="T2608_1">2.</text:span><text:span text:style-name="T2608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609"><text:span text:style-name="T2609_1">3.</text:span><text:span text:style-name="T2609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610"><text:span text:style-name="T2610_1">4.</text:span><text:span text:style-name="T2610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611" text:outline-level="6"><text:span text:style-name="T2611_1">Άρθρο<text:s/>147.</text:span></text:h>
      <text:h text:style-name="P2612" text:outline-level="6"><text:span text:style-name="T2612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613"><text:span text:style-name="T2613_1">1.</text:span><text:span text:style-name="T2613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μπορεί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.<text:s/>1<text:s/>του<text:s/>άρθρου<text:s/>70,<text:s/>ως<text:s/>προς<text:s/>το<text:s/>υποχρεωτικό,<text:s/>κατ'<text:s/>ελάχιστον,<text:s/>περιεχόμ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μπορεί<text:s/>να<text:s/>συνάπτουν<text:s/>μνημόνια<text:s/>συνεργασίας<text:s/>με<text:s/>το<text:s/>Υπουργείο<text:s/>Εθνικής<text:s/>Οικονομίας<text:s/>και<text:s/>Οικονομικών,<text:s/>μέχρι<text:s/>την<text:s/>31η<text:s/>Ιανουαρίου<text:s/>κάθε<text:s/>έτους,<text:s/>με<text:s/>την<text:s/>εφαρμογή<text:s/>των<text:s/>διατάξεων<text:s/>της<text:s/>παρ.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α<text:s/>προηγούμενα<text:s/>εδάφια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παρ.<text:s/>2.<text:s/>Με<text:s/>απόφαση<text:s/>του<text:s/>εποπτεύοντος<text:s/>Υπουργού<text:s/>ή<text:s/>με<text:s/>απόφαση<text:s/>του<text:s/>Υπουργού<text:s/>Εθνικής<text:s/>Οικονομίας<text:s/>και<text:s/>Οικονομικών<text:s/>όταν<text:s/>πρόκειται<text:s/>για<text:s/>Α.Δ.Α.<text:s/>που<text:s/>δεν<text:s/>ανήκουν<text:s/>στην<text:s/>Κεντρική<text:s/>Διοίκηση<text:s/>ως<text:s/>ειδικοί<text:s/>φορείς,<text:s/>μπορεί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2613_3"><text:note text:note-class="footnote"><text:note-citation/><text:note-body><text:p text:style-name="P2614"><text:span text:style-name="T2614_1"><text:a xlink:type="simple" xlink:href="http://data.aade.gr/eli/pri/law/2025/07/11/5217#art_59"><text:span text:style-name="T2614_2">Τροποποίηση<text:s/>5217/2025,<text:s/>Άρθρο<text:s/>59</text:span></text:a></text:span><text:span text:style-name="T2614_3">;<text:s/></text:span><text:span text:style-name="T2614_4"><text:a xlink:type="simple" xlink:href="http://data.aade.gr/eli/pri/law/2017/08/01/4484#art_34"><text:span text:style-name="T2614_5">Τροποποίηση<text:s/>4484/2017,<text:s/>Άρθρο<text:s/>34</text:span></text:a></text:span><text:span text:style-name="T2614_6">;<text:s/></text:span><text:span text:style-name="T2614_7"><text:a xlink:type="simple" xlink:href="http://data.aade.gr/eli/pri/law/2015/10/17/4337#art_10"><text:span text:style-name="T2614_8">Τροποποίηση<text:s/>4337/2015,<text:s/>Άρθρο<text:s/>10</text:span></text:a></text:span></text:p></text:note-body></text:note></text:span></text:p>
      <text:p text:style-name="P2615"><text:span text:style-name="T2615_1">2.</text:span><text:span text:style-name="T2615_2"><text:s/>Οι<text:s/>λοιποί<text:s/>φορείς<text:s/>της<text:s/>Γενικής<text:s/>Κυβέρνησης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Εθνικής<text:s/>Οικονομίας<text:s/>και<text:s/>Οικονομικών<text:s/>και<text:s/>μπορεί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ης<text:s/>παρ.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ν<text:s/>σκοπό<text:s/>αυτόν.</text:span><text:span text:style-name="T2615_3"><text:note text:note-class="footnote"><text:note-citation/><text:note-body><text:p text:style-name="P2616"><text:span text:style-name="T2616_1"><text:a xlink:type="simple" xlink:href="http://data.aade.gr/eli/pri/law/2025/07/11/5217#art_59"><text:span text:style-name="T2616_2">Τροποποίηση<text:s/>5217/2025,<text:s/>Άρθρο<text:s/>59</text:span></text:a></text:span><text:span text:style-name="T2616_3">;<text:s/></text:span><text:span text:style-name="T2616_4"><text:a xlink:type="simple" xlink:href="http://data.aade.gr/eli/pri/law/2017/08/01/4484#art_34"><text:span text:style-name="T2616_5">Τροποποίηση<text:s/>4484/2017,<text:s/>Άρθρο<text:s/>34</text:span></text:a></text:span><text:span text:style-name="T2616_6">;<text:s/></text:span><text:span text:style-name="T2616_7"><text:a xlink:type="simple" xlink:href="http://data.aade.gr/eli/pri/law/2015/10/17/4337#art_10"><text:span text:style-name="T2616_8">Τροποποίηση<text:s/>4337/2015,<text:s/>Άρθρο<text:s/>10</text:span></text:a></text:span></text:p></text:note-body></text:note></text:span></text:p>
      <text:p text:style-name="P2617"><text:span text:style-name="T2617_1">3.</text:span><text:span text:style-name="T2617_2"><text:s/>Με<text:s/>απόφαση<text:s/>του<text:s/>Υπουργού<text:s/>Εθνικής<text:s/>Οικονομίας<text:s/>και<text:s/>Οικονομικών<text:s/>δύνα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Α.,<text:s/>καθώς<text:s/>και<text:s/>τα<text:s/>υποβαλλόμενα<text:s/>από<text:s/>αυτούς<text:s/>στοιχεία.</text:span><text:span text:style-name="T2617_3"><text:note text:note-class="footnote"><text:note-citation/><text:note-body><text:p text:style-name="P2618"><text:span text:style-name="T2618_1"><text:a xlink:type="simple" xlink:href="http://data.aade.gr/eli/pri/law/2025/07/11/5217#art_59"><text:span text:style-name="T2618_2">Τροποποίηση<text:s/>5217/2025,<text:s/>Άρθρο<text:s/>59</text:span></text:a></text:span><text:span text:style-name="T2618_3">;<text:s/></text:span><text:span text:style-name="T2618_4"><text:a xlink:type="simple" xlink:href="http://data.aade.gr/eli/pri/law/2015/10/17/4337#art_10"><text:span text:style-name="T2618_5">Τροποποίηση<text:s/>4337/2015,<text:s/>Άρθρο<text:s/>10</text:span></text:a></text:span></text:p></text:note-body></text:note></text:span></text:p>
      <text:p text:style-name="P2619"><text:span text:style-name="T2619_1">ΥΠΟΚΕΦΑΛΑΙΟ<text:s/>2<text:s/>Ν.Π.Ι.Δ.<text:s/>ΚΑΙ<text:s/>Δ.Ε.Κ.Ο.<text:s/>ΤΟΥ<text:s/>ΚΕΦΑΛΑΙΟΥ<text:s/>Α΄<text:s/>ΤΟΥ<text:s/>Ν.<text:s/>3429/2005</text:span></text:p>
      <text:h text:style-name="P2620" text:outline-level="6"><text:span text:style-name="T2620_1">Άρθρο<text:s/>148</text:span></text:h>
      <text:h text:style-name="P2621" text:outline-level="6"><text:span text:style-name="T2621_1">(…)</text:span><text:span text:style-name="T2621_2"><text:note text:note-class="footnote"><text:note-citation/><text:note-body><text:p text:style-name="P2622"><text:span text:style-name="T2622_1"><text:a xlink:type="simple" xlink:href="http://data.aade.gr/eli/pri/law/2015/10/17/4337#art_21"><text:span text:style-name="T2622_2">Αφαίρεση<text:s/>4337/2015,<text:s/>Άρθρο<text:s/>21</text:span></text:a></text:span></text:p></text:note-body></text:note></text:span></text:h>
      <text:p text:style-name="P2623"><text:span text:style-name="T2623_1">1.</text:span><text:span text:style-name="T2623_2"><text:s/>(…)</text:span><text:span text:style-name="T2623_3"><text:note text:note-class="footnote"><text:note-citation/><text:note-body><text:p text:style-name="P2624"><text:span text:style-name="T2624_1"><text:a xlink:type="simple" xlink:href="http://data.aade.gr/eli/pri/law/2015/10/17/4337#art_21"><text:span text:style-name="T2624_2">Αφαίρεση<text:s/>4337/2015,<text:s/>Άρθρο<text:s/>21</text:span></text:a></text:span></text:p></text:note-body></text:note></text:span></text:p>
      <text:p text:style-name="P2625"><text:span text:style-name="T2625_1">2.</text:span><text:span text:style-name="T2625_2"><text:s/>(…)</text:span><text:span text:style-name="T2625_3"><text:note text:note-class="footnote"><text:note-citation/><text:note-body><text:p text:style-name="P2626"><text:span text:style-name="T2626_1"><text:a xlink:type="simple" xlink:href="http://data.aade.gr/eli/pri/law/2015/10/17/4337#art_21"><text:span text:style-name="T2626_2">Αφαίρεση<text:s/>4337/2015,<text:s/>Άρθρο<text:s/>21</text:span></text:a></text:span></text:p></text:note-body></text:note></text:span></text:p>
      <text:p text:style-name="P2627"><text:span text:style-name="T2627_1">3.</text:span><text:span text:style-name="T2627_2"><text:s/>(…)</text:span><text:span text:style-name="T2627_3"><text:note text:note-class="footnote"><text:note-citation/><text:note-body><text:p text:style-name="P2628"><text:span text:style-name="T2628_1"><text:a xlink:type="simple" xlink:href="http://data.aade.gr/eli/pri/law/2015/10/17/4337#art_21"><text:span text:style-name="T2628_2">Αφαίρεση<text:s/>4337/2015,<text:s/>Άρθρο<text:s/>21</text:span></text:a></text:span></text:p></text:note-body></text:note></text:span></text:p>
      <text:p text:style-name="P2629"><text:span text:style-name="T2629_1">ΥΠΟΚΕΦΑΛΑΙΟ<text:s/>3<text:s/>Ο.Τ.Α.</text:span></text:p>
      <text:h text:style-name="P2630" text:outline-level="6"><text:span text:style-name="T2630_1">Άρθρο<text:s/>149.<text:s/></text:span></text:h>
      <text:h text:style-name="P2631" text:outline-level="6"><text:span text:style-name="T2631_1">Παρακολούθηση<text:s/>της<text:s/>εκτέλεσης<text:s/>των<text:s/>προϋπολογισμών<text:s/>των<text:s/>Ο.Τ.Α.</text:span></text:h>
      <text:p text:style-name="P2632"><text:span text:style-name="T2632_1">1.</text:span><text:span text:style-name="T2632_2"><text:s/>(…)</text:span><text:span text:style-name="T2632_3"><text:note text:note-class="footnote"><text:note-citation/><text:note-body><text:p text:style-name="P2633"><text:span text:style-name="T2633_1"><text:a xlink:type="simple" xlink:href="http://data.aade.gr/eli/pri/law/2018/07/19/4555#art_209"><text:span text:style-name="T2633_2">Αφαίρεση<text:s/>4555/2018,<text:s/>Άρθρο<text:s/>209</text:span></text:a></text:span></text:p></text:note-body></text:note></text:span></text:p>
      <text:p text:style-name="P2634"><text:span text:style-name="T2634_1">2.</text:span><text:span text:style-name="T2634_2"><text:s/>(…)</text:span><text:span text:style-name="T2634_3"><text:note text:note-class="footnote"><text:note-citation/><text:note-body><text:p text:style-name="P2635"><text:span text:style-name="T2635_1"><text:a xlink:type="simple" xlink:href="http://data.aade.gr/eli/pri/law/2018/07/19/4555#art_209"><text:span text:style-name="T2635_2">Αφαίρεση<text:s/>4555/2018,<text:s/>Άρθρο<text:s/>209</text:span></text:a></text:span></text:p></text:note-body></text:note></text:span></text:p>
      <text:p text:style-name="P2636"><text:span text:style-name="T2636_1">3.</text:span><text:span text:style-name="T2636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637" text:outline-level="2"><text:span text:style-name="T2637_1">ΚΕΦΑΛΑΙΟ<text:s/>Δ΄<text:s/></text:span></text:h>
      <text:h text:style-name="P2638" text:outline-level="2"><text:span text:style-name="T2638_1">ΔΗΜΟΣΙΟΙ<text:s/>ΥΠΟΛΟΓΟΙ</text:span></text:h>
      <text:h text:style-name="P2639" text:outline-level="6"><text:span text:style-name="T2639_1">Άρθρο<text:s/>150.<text:s/></text:span></text:h>
      <text:h text:style-name="P2640" text:outline-level="6"><text:span text:style-name="T2640_1">Διακρίσεις<text:s/>και<text:s/>εποπτεία<text:s/>δημοσίων<text:s/>υπολόγων</text:span></text:h>
      <text:p text:style-name="P2641"><text:span text:style-name="T2641_1">1.</text:span><text:span text:style-name="T2641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642"><text:span text:style-name="T2642_1">2.</text:span><text:span text:style-name="T2642_2"><text:s/>Οι<text:s/>δημόσιοι<text:s/>υπόλογοι<text:s/>διακρίνονται<text:s/>σε:</text:span></text:p>
      <text:p text:style-name="P2643"><text:span text:style-name="T2643_1">α.<text:s/>Υπολόγους<text:s/>χρηματικών<text:s/>ενταλμάτων<text:s/>προπληρωμής<text:s/>και<text:s/>προσωρινών.</text:span></text:p>
      <text:p text:style-name="P2644"><text:span text:style-name="T2644_1">β.<text:s/>Διαχειριστές<text:s/>πάγιων<text:s/>προκαταβολών.</text:span></text:p>
      <text:p text:style-name="P2645"><text:span text:style-name="T2645_1">γ.<text:s/>Εφοριακούς<text:s/>και<text:s/>τελωνειακούς<text:s/>υπολόγους.</text:span></text:p>
      <text:p text:style-name="P2646"><text:span text:style-name="T2646_1">δ.<text:s/>Ειδικούς<text:s/>ταμίες.</text:span></text:p>
      <text:p text:style-name="P2647"><text:span text:style-name="T2647_1">ε.<text:s/>Υπολόγους<text:s/>Ν.Π.Δ.Δ.<text:s/>και<text:s/>Ο.Τ.Α..</text:span></text:p>
      <text:p text:style-name="P2648"><text:span text:style-name="T2648_1">στ.<text:s/>Διαχειριστές<text:s/>έργων<text:s/>του<text:s/>προγράμματος<text:s/>δημοσίων<text:s/>επενδύσεων.</text:span></text:p>
      <text:p text:style-name="P2649"><text:span text:style-name="T2649_1">3.</text:span><text:span text:style-name="T2649_2"><text:s/>Οι<text:s/>δημόσιοι<text:s/>υπόλογοι<text:s/>υπάγονται<text:s/>στον<text:s/>έλεγχο<text:s/>και<text:s/>εποπτεία:</text:span></text:p>
      <text:p text:style-name="P2650"><text:span text:style-name="T2650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651"><text:span text:style-name="T2651_1">β.<text:s/>Του<text:s/>οικείου<text:s/>διατάκτη.</text:span></text:p>
      <text:p text:style-name="P2652"><text:span text:style-name="T2652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653"><text:span text:style-name="T2653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654" text:outline-level="6"><text:span text:style-name="T2654_1">Άρθρο<text:s/>151.</text:span></text:h>
      <text:h text:style-name="P2655" text:outline-level="6"><text:span text:style-name="T2655_1">Ασυμβίβαστα<text:s/>υπολόγων<text:s/>διαχειριστών<text:s/>χρημάτων<text:s/>αξιών<text:s/>και<text:s/>υλικού</text:span></text:h>
      <text:p text:style-name="P2656"><text:span text:style-name="T2656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657" text:outline-level="6"><text:span text:style-name="T2657_1">Άρθρο<text:s/>152.</text:span></text:h>
      <text:h text:style-name="P2658" text:outline-level="6"><text:span text:style-name="T2658_1">Ελλείμματα<text:s/>και<text:s/>ευθύνες<text:s/>δημοσίων<text:s/>υπολόγων<text:s/>-Καταλογισμοί</text:span></text:h>
      <text:p text:style-name="P2659"><text:span text:style-name="T2659_1">1.</text:span><text:span text:style-name="T2659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660"><text:span text:style-name="T2660_1">Ως<text:s/>έλλειμμα<text:s/>θεωρείται<text:s/>και<text:s/>κάθε<text:s/>πληρωμή<text:s/>που:</text:span></text:p>
      <text:p text:style-name="P2661"><text:span text:style-name="T2661_1">α.<text:s/>Δεν<text:s/>ανάγεται<text:s/>στην<text:s/>αρμοδιότητα<text:s/>του<text:s/>υπολόγου.</text:span></text:p>
      <text:p text:style-name="P2662"><text:span text:style-name="T2662_1">β.<text:s/>Έγινε<text:s/>χωρίς<text:s/>τα<text:s/>προβλεπόμενα<text:s/>από<text:s/>τις<text:s/>ισχύουσες<text:s/>διατάξεις<text:s/>δικαιολογητικά.</text:span></text:p>
      <text:p text:style-name="P2663"><text:span text:style-name="T2663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664"><text:span text:style-name="T2664_1">δ.<text:s/>Έχει<text:s/>γίνει<text:s/>αχρεώστητα<text:s/>από<text:s/>υπαιτιότητα<text:s/>του<text:s/>υπολόγου.</text:span></text:p>
      <text:p text:style-name="P2665"><text:span text:style-name="T2665_1">ε.<text:s/>Είναι<text:s/>άσχετη<text:s/>με<text:s/>το<text:s/>σκοπό<text:s/>της<text:s/>διαχείρισης.</text:span></text:p>
      <text:p text:style-name="P2666"><text:span text:style-name="T2666_1">2.</text:span><text:span text:style-name="T2666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667"><text:span text:style-name="T2667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668"><text:span text:style-name="T2668_1">3.</text:span><text:span text:style-name="T2668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669"><text:span text:style-name="T2669_1">4.</text:span><text:span text:style-name="T2669_2"><text:s/>Στις<text:s/>περιπτώσεις<text:s/>πληρωμής<text:s/>μη<text:s/>νόμιμων<text:s/>δαπανών<text:s/>καταλογίζεται:</text:span></text:p>
      <text:p text:style-name="P2670"><text:span text:style-name="T2670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671"><text:span text:style-name="T2671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672"><text:span text:style-name="T2672_1">Στους<text:s/>λαβόντες<text:s/>καταλογίζεται<text:s/>και<text:s/>σε<text:s/>κάθε<text:s/>περίπτωση<text:s/>αχρεώστητης<text:s/>πληρωμής.</text:span></text:p>
      <text:p text:style-name="P2673"><text:span text:style-name="T2673_1">5.</text:span><text:span text:style-name="T2673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674"><text:span text:style-name="T2674_1">6.</text:span><text:span text:style-name="T2674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675"><text:span text:style-name="T2675_1">7.</text:span><text:span text:style-name="T2675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676"><text:span text:style-name="T2676_1">8.</text:span><text:span text:style-name="T2676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677"><text:span text:style-name="T2677_1">9.</text:span><text:span text:style-name="T2677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678"><text:span text:style-name="T2678_1">10.</text:span><text:span text:style-name="T2678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679"><text:span text:style-name="T2679_1">11.</text:span><text:span text:style-name="T2679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680"><text:span text:style-name="T2680_1">12.</text:span><text:span text:style-name="T2680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681"><text:span text:style-name="T2681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682"><text:span text:style-name="T2682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683" text:outline-level="6"><text:span text:style-name="T2683_1">Άρθρο<text:s/>153.</text:span></text:h>
      <text:h text:style-name="P2684" text:outline-level="6"><text:span text:style-name="T2684_1">Βιβλία<text:s/>δημοσίων<text:s/>υπολόγων</text:span></text:h>
      <text:p text:style-name="P2685"><text:span text:style-name="T2685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686"><text:span text:style-name="T2686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687" text:outline-level="6"><text:span text:style-name="T2687_1">Άρθρο<text:s/>154.</text:span></text:h>
      <text:h text:style-name="P2688" text:outline-level="6"><text:span text:style-name="T2688_1">Ετήσιο<text:s/>κλείσιμο<text:s/>διαχειριστικών<text:s/>βιβλίων</text:span></text:h>
      <text:p text:style-name="P2689"><text:span text:style-name="T2689_1">1.</text:span><text:span text:style-name="T2689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690"><text:span text:style-name="T2690_1">2.</text:span><text:span text:style-name="T2690_2"><text:s/>Η<text:s/>θεώρηση<text:s/>του<text:s/>κλεισίματος<text:s/>των<text:s/>βιβλίων<text:s/>των<text:s/>ανωτέρω<text:s/>διαχειρίσεων<text:s/>ενεργείται:</text:span></text:p>
      <text:p text:style-name="P2691"><text:span text:style-name="T2691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692"><text:span text:style-name="T2692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693"><text:span text:style-name="T2693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694"><text:span text:style-name="T2694_1">3.</text:span><text:span text:style-name="T2694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695"><text:span text:style-name="T2695_1">4.</text:span><text:span text:style-name="T2695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696" text:outline-level="6"><text:span text:style-name="T2696_1">Άρθρο<text:s/>155.</text:span></text:h>
      <text:h text:style-name="P2697" text:outline-level="6"><text:span text:style-name="T2697_1">Λογοδοσία<text:s/>δημοσίων<text:s/>υπολόγων<text:s/>στο<text:s/>Ελεγκτικό<text:s/>Συνέδριο</text:span></text:h>
      <text:p text:style-name="P2698"><text:span text:style-name="T2698_1">1.</text:span><text:span text:style-name="T2698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699"><text:span text:style-name="T2699_1">2.</text:span><text:span text:style-name="T2699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700"><text:span text:style-name="T2700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701" text:outline-level="2"><text:span text:style-name="T2701_1">ΚΕΦΑΛΑΙΟ<text:s/></text:span></text:h>
      <text:h text:style-name="P2702" text:outline-level="2"><text:span text:style-name="T2702_1">Ε'.<text:s/>ΡΥΘΜΙΣΕΙΣ<text:s/>ΓΙΑ<text:s/>ΦΟΡΕΙΣ<text:s/>ΤΟΥ<text:s/>ΔΗΜΟΣΙΟΥ<text:s/>ΤΟΜΕΑ<text:s/>ΕΚΤΟΣ<text:s/>ΓΕΝΙΚΗΣ<text:s/>ΚΥΒΕΡΝΗΣΗΣ</text:span><text:span text:style-name="T2702_2"><text:note text:note-class="footnote"><text:note-citation/><text:note-body><text:p text:style-name="P2703"><text:span text:style-name="T2703_1"><text:a xlink:type="simple" xlink:href="http://data.aade.gr/eli/pri/law/2015/10/17/4337#art_10"><text:span text:style-name="T2703_2">Προσθήκη<text:s/>4337/2015,<text:s/>Άρθρο<text:s/>10</text:span></text:a></text:span></text:p></text:note-body></text:note></text:span></text:h>
      <text:h text:style-name="P2704" text:outline-level="6"><text:span text:style-name="T2704_1">Άρθρο155Α</text:span></text:h>
      <text:h text:style-name="P2705" text:outline-level="6"><text:span text:style-name="T2705_1">(…)</text:span><text:span text:style-name="T2705_2"><text:note text:note-class="footnote"><text:note-citation/><text:note-body><text:p text:style-name="P2706"><text:span text:style-name="T2706_1"><text:a xlink:type="simple" xlink:href="http://data.aade.gr/eli/pri/law/2025/07/11/5217#art_97"><text:span text:style-name="T2706_2">Αφαίρεση<text:s/>5217/2025,<text:s/>Άρθρο<text:s/>97</text:span></text:a></text:span><text:span text:style-name="T2706_3">;<text:s/></text:span><text:span text:style-name="T2706_4"><text:a xlink:type="simple" xlink:href="http://data.aade.gr/eli/pri/law/2015/10/17/4337#art_10"><text:span text:style-name="T2706_5">Προσθήκη<text:s/>4337/2015,<text:s/>Άρθρο<text:s/>10</text:span></text:a></text:span></text:p></text:note-body></text:note></text:span></text:h>
      <text:p text:style-name="P2707"><text:span text:style-name="T2707_1">(…)</text:span><text:span text:style-name="T2707_2"><text:note text:note-class="footnote"><text:note-citation/><text:note-body><text:p text:style-name="P2708"><text:span text:style-name="T2708_1"><text:a xlink:type="simple" xlink:href="http://data.aade.gr/eli/pri/law/2025/07/11/5217#art_97"><text:span text:style-name="T2708_2">Αφαίρεση<text:s/>5217/2025,<text:s/>Άρθρο<text:s/>97</text:span></text:a></text:span><text:span text:style-name="T2708_3">;<text:s/></text:span><text:span text:style-name="T2708_4"><text:a xlink:type="simple" xlink:href="http://data.aade.gr/eli/pri/law/2015/10/17/4337#art_10"><text:span text:style-name="T2708_5">Προσθήκη<text:s/>4337/2015,<text:s/>Άρθρο<text:s/>10</text:span></text:a></text:span></text:p></text:note-body></text:note></text:span></text:p>
      <text:h text:style-name="P2709" text:outline-level="1"><text:span text:style-name="T2709_1">ΜΕΡΟΣ<text:s/>Ε΄<text:s/></text:span></text:h>
      <text:h text:style-name="P2710" text:outline-level="1"><text:span text:style-name="T2710_1">ΛΟΓΙΣΤΙΚΗ<text:s/>-<text:s/>ΔΗΜΟΣΙΟΝΟΜΙΚΕΣ<text:s/>ΑΝΑΦΟΡΕΣ</text:span></text:h>
      <text:h text:style-name="P2711" text:outline-level="2"><text:span text:style-name="T2711_1">ΚΕΦΑΛΑΙΟ<text:s/>Α΄<text:s/></text:span></text:h>
      <text:h text:style-name="P2712" text:outline-level="2"><text:span text:style-name="T2712_1">ΓΕΝΙΚΕΣ<text:s/>ΡΥΘΜΙΣΕΙΣ<text:s/>ΓΙΑ<text:s/>ΟΛΟΥΣ<text:s/>ΤΟΥΣ<text:s/>ΦΟΡΕΙΣ<text:s/>ΤΗΣ<text:s/>ΓΕΝΙΚΗΣ<text:s/>ΚΥΒΕΡΝΗΣΗΣ</text:span></text:h>
      <text:h text:style-name="P2713" text:outline-level="6"><text:span text:style-name="T2713_1">Άρθρο<text:s/>156.</text:span></text:h>
      <text:h text:style-name="P2714" text:outline-level="6"><text:span text:style-name="T2714_1">Λογιστικό<text:s/>Πλαίσιο<text:s/>Γενικής<text:s/>Κυβέρνησης</text:span><text:span text:style-name="T2714_2"><text:note text:note-class="footnote"><text:note-citation/><text:note-body><text:p text:style-name="P2715"><text:span text:style-name="T2715_1"><text:a xlink:type="simple" xlink:href="http://data.aade.gr/eli/pri/law/2018/10/11/4569#art_40"><text:span text:style-name="T2715_2">Τροποποίηση<text:s/>4569/2018,<text:s/>Άρθρο<text:s/>40</text:span></text:a></text:span></text:p></text:note-body></text:note></text:span></text:h>
      <text:p text:style-name="P2716"><text:span text:style-name="T2716_1">1.</text:span><text:span text:style-name="T2716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716_3"><text:note text:note-class="footnote"><text:note-citation/><text:note-body><text:p text:style-name="P2717"><text:span text:style-name="T2717_1"><text:a xlink:type="simple" xlink:href="http://data.aade.gr/eli/pri/law/2018/10/11/4569#art_40"><text:span text:style-name="T2717_2">Τροποποίηση<text:s/>4569/2018,<text:s/>Άρθρο<text:s/>40</text:span></text:a></text:span><text:span text:style-name="T2717_3">;<text:s/></text:span><text:span text:style-name="T2717_4"><text:a xlink:type="simple" xlink:href="http://data.aade.gr/eli/pri/law/2015/10/17/4337#art_10"><text:span text:style-name="T2717_5">Τροποποίηση<text:s/>4337/2015,<text:s/>Άρθρο<text:s/>10</text:span></text:a></text:span></text:p></text:note-body></text:note></text:span></text:p>
      <text:p text:style-name="P2718"><text:span text:style-name="T2718_1">2.</text:span><text:span text:style-name="T2718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718_3"><text:note text:note-class="footnote"><text:note-citation/><text:note-body><text:p text:style-name="P2719"><text:span text:style-name="T2719_1"><text:a xlink:type="simple" xlink:href="http://data.aade.gr/eli/pri/law/2018/10/11/4569#art_40"><text:span text:style-name="T2719_2">Τροποποίηση<text:s/>4569/2018,<text:s/>Άρθρο<text:s/>40</text:span></text:a></text:span><text:span text:style-name="T2719_3">;<text:s/></text:span><text:span text:style-name="T2719_4"><text:a xlink:type="simple" xlink:href="http://data.aade.gr/eli/pri/law/2017/08/01/4484#art_34"><text:span text:style-name="T2719_5">Τροποποίηση<text:s/>4484/2017,<text:s/>Άρθρο<text:s/>34</text:span></text:a></text:span><text:span text:style-name="T2719_6">;<text:s/></text:span><text:span text:style-name="T2719_7"><text:a xlink:type="simple" xlink:href="http://data.aade.gr/eli/pri/law/2015/10/17/4337#art_10"><text:span text:style-name="T2719_8">Τροποποίηση<text:s/>4337/2015,<text:s/>Άρθρο<text:s/>10</text:span></text:a></text:span></text:p></text:note-body></text:note></text:span></text:p>
      <text:p text:style-name="P2720"><text:span text:style-name="T2720_1">3.</text:span><text:span text:style-name="T2720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720_3"><text:note text:note-class="footnote"><text:note-citation/><text:note-body><text:p text:style-name="P2721"><text:span text:style-name="T2721_1"><text:a xlink:type="simple" xlink:href="http://data.aade.gr/eli/pri/law/2018/10/11/4569#art_40"><text:span text:style-name="T2721_2">Τροποποίηση<text:s/>4569/2018,<text:s/>Άρθρο<text:s/>40</text:span></text:a></text:span><text:span text:style-name="T2721_3">;<text:s/></text:span><text:span text:style-name="T2721_4"><text:a xlink:type="simple" xlink:href="http://data.aade.gr/eli/pri/law/2017/08/01/4484#art_34"><text:span text:style-name="T2721_5">Προσθήκη<text:s/>4484/2017,<text:s/>Άρθρο<text:s/>34</text:span></text:a></text:span></text:p></text:note-body></text:note></text:span></text:p>
      <text:p text:style-name="P2722"><text:span text:style-name="T2722_1">α.<text:s/>οι<text:s/>βασικές<text:s/>αρχές<text:s/>και<text:s/>κανόνες<text:s/>του<text:s/>Λογιστικού<text:s/>Πλαισίου<text:s/>της<text:s/>Γενικής<text:s/>Κυβέρνησης,</text:span><text:span text:style-name="T2722_2"><text:note text:note-class="footnote"><text:note-citation/><text:note-body><text:p text:style-name="P2723"><text:span text:style-name="T2723_1"><text:a xlink:type="simple" xlink:href="http://data.aade.gr/eli/pri/law/2018/10/11/4569#art_40"><text:span text:style-name="T2723_2">Προσθήκη<text:s/>4569/2018,<text:s/>Άρθρο<text:s/>40</text:span></text:a></text:span></text:p></text:note-body></text:note></text:span></text:p>
      <text:p text:style-name="P2724"><text:span text:style-name="T2724_1">β.<text:s/>το<text:s/>βασικό<text:s/>σχέδιο<text:s/>λογαριασμών,</text:span><text:span text:style-name="T2724_2"><text:note text:note-class="footnote"><text:note-citation/><text:note-body><text:p text:style-name="P2725"><text:span text:style-name="T2725_1"><text:a xlink:type="simple" xlink:href="http://data.aade.gr/eli/pri/law/2018/10/11/4569#art_40"><text:span text:style-name="T2725_2">Προσθήκη<text:s/>4569/2018,<text:s/>Άρθρο<text:s/>40</text:span></text:a></text:span></text:p></text:note-body></text:note></text:span></text:p>
      <text:p text:style-name="P2726"><text:span text:style-name="T2726_1">γ.<text:s/>τα<text:s/>τηρούμενα<text:s/>λογιστικά<text:s/>αρχεία<text:s/>και<text:s/>ο<text:s/>τρόπος<text:s/>τήρησής<text:s/>τους,</text:span><text:span text:style-name="T2726_2"><text:note text:note-class="footnote"><text:note-citation/><text:note-body><text:p text:style-name="P2727"><text:span text:style-name="T2727_1"><text:a xlink:type="simple" xlink:href="http://data.aade.gr/eli/pri/law/2018/10/11/4569#art_40"><text:span text:style-name="T2727_2">Προσθήκη<text:s/>4569/2018,<text:s/>Άρθρο<text:s/>40</text:span></text:a></text:span></text:p></text:note-body></text:note></text:span></text:p>
      <text:p text:style-name="P2728"><text:span text:style-name="T2728_1">δ.<text:s/>ο<text:s/>χρόνος<text:s/>έναρξης<text:s/>ισχύος<text:s/>του<text:s/>Λογιστικού<text:s/>Πλαισίου<text:s/>της<text:s/>Γενικής<text:s/>Κυβέρνησης<text:s/>και</text:span><text:span text:style-name="T2728_2"><text:note text:note-class="footnote"><text:note-citation/><text:note-body><text:p text:style-name="P2729"><text:span text:style-name="T2729_1"><text:a xlink:type="simple" xlink:href="http://data.aade.gr/eli/pri/law/2018/10/11/4569#art_40"><text:span text:style-name="T2729_2">Προσθήκη<text:s/>4569/2018,<text:s/>Άρθρο<text:s/>40</text:span></text:a></text:span></text:p></text:note-body></text:note></text:span></text:p>
      <text:p text:style-name="P2730"><text:span text:style-name="T2730_1">ε.<text:s/>κάθε<text:s/>άλλο<text:s/>σχετικό<text:s/>θέμα.</text:span><text:span text:style-name="T2730_2"><text:note text:note-class="footnote"><text:note-citation/><text:note-body><text:p text:style-name="P2731"><text:span text:style-name="T2731_1"><text:a xlink:type="simple" xlink:href="http://data.aade.gr/eli/pri/law/2018/10/11/4569#art_40"><text:span text:style-name="T2731_2">Προσθήκη<text:s/>4569/2018,<text:s/>Άρθρο<text:s/>40</text:span></text:a></text:span></text:p></text:note-body></text:note></text:span></text:p>
      <text:p text:style-name="P2732"><text:span text:style-name="T2732_1">4.</text:span><text:span text:style-name="T2732_2"><text:s/>Με<text:s/>απόφαση<text:s/>του<text:s/>Υπουργού<text:s/>Οικονομικών<text:s/>καθορίζονται:</text:span><text:span text:style-name="T2732_3"><text:note text:note-class="footnote"><text:note-citation/><text:note-body><text:p text:style-name="P2733"><text:span text:style-name="T2733_1"><text:a xlink:type="simple" xlink:href="http://data.aade.gr/eli/pri/law/2020/06/30/4701#art_37"><text:span text:style-name="T2733_2">Τροποποίηση<text:s/>4701/2020,<text:s/>Άρθρο<text:s/>37</text:span></text:a></text:span><text:span text:style-name="T2733_3">;<text:s/></text:span><text:span text:style-name="T2733_4"><text:a xlink:type="simple" xlink:href="http://data.aade.gr/eli/pri/law/2018/10/11/4569#art_40"><text:span text:style-name="T2733_5">Τροποποίηση<text:s/>4569/2018,<text:s/>Άρθρο<text:s/>40</text:span></text:a></text:span><text:span text:style-name="T2733_6">;<text:s/></text:span><text:span text:style-name="T2733_7"><text:a xlink:type="simple" xlink:href="http://data.aade.gr/eli/pri/law/2017/08/01/4484#art_34"><text:span text:style-name="T2733_8">Τροποποίηση<text:s/>4484/2017,<text:s/>Άρθρο<text:s/>34</text:span></text:a></text:span></text:p></text:note-body></text:note></text:span></text:p>
      <text:p text:style-name="P2734"><text:span text:style-name="T2734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734_2"><text:note text:note-class="footnote"><text:note-citation/><text:note-body><text:p text:style-name="P2735"><text:span text:style-name="T2735_1"><text:a xlink:type="simple" xlink:href="http://data.aade.gr/eli/pri/law/2020/06/30/4701#art_37"><text:span text:style-name="T2735_2">Τροποποίηση<text:s/>4701/2020,<text:s/>Άρθρο<text:s/>37</text:span></text:a></text:span><text:span text:style-name="T2735_3">;<text:s/></text:span><text:span text:style-name="T2735_4"><text:a xlink:type="simple" xlink:href="http://data.aade.gr/eli/pri/law/2018/10/11/4569#art_40"><text:span text:style-name="T2735_5">Τροποποίηση<text:s/>4569/2018,<text:s/>Άρθρο<text:s/>40</text:span></text:a></text:span></text:p></text:note-body></text:note></text:span></text:p>
      <text:p text:style-name="P2736"><text:span text:style-name="T2736_1">β.<text:s/>η<text:s/>ανάπτυξη<text:s/>των<text:s/>ταξινομήσεων<text:s/>του<text:s/>προϋπολογισμού,</text:span><text:span text:style-name="T2736_2"><text:note text:note-class="footnote"><text:note-citation/><text:note-body><text:p text:style-name="P2737"><text:span text:style-name="T2737_1"><text:a xlink:type="simple" xlink:href="http://data.aade.gr/eli/pri/law/2020/06/30/4701#art_37"><text:span text:style-name="T2737_2">Τροποποίηση<text:s/>4701/2020,<text:s/>Άρθρο<text:s/>37</text:span></text:a></text:span><text:span text:style-name="T2737_3">;<text:s/></text:span><text:span text:style-name="T2737_4"><text:a xlink:type="simple" xlink:href="http://data.aade.gr/eli/pri/law/2018/10/11/4569#art_40"><text:span text:style-name="T2737_5">Τροποποίηση<text:s/>4569/2018,<text:s/>Άρθρο<text:s/>40</text:span></text:a></text:span></text:p></text:note-body></text:note></text:span></text:p>
      <text:p text:style-name="P2738"><text:span text:style-name="T2738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738_2"><text:note text:note-class="footnote"><text:note-citation/><text:note-body><text:p text:style-name="P2739"><text:span text:style-name="T2739_1"><text:a xlink:type="simple" xlink:href="http://data.aade.gr/eli/pri/law/2020/06/30/4701#art_37"><text:span text:style-name="T2739_2">Τροποποίηση<text:s/>4701/2020,<text:s/>Άρθρο<text:s/>37</text:span></text:a></text:span><text:span text:style-name="T2739_3">;<text:s/></text:span><text:span text:style-name="T2739_4"><text:a xlink:type="simple" xlink:href="http://data.aade.gr/eli/pri/law/2018/10/11/4569#art_40"><text:span text:style-name="T2739_5">Αφαίρεση<text:s/>4569/2018,<text:s/>Άρθρο<text:s/>40</text:span></text:a></text:span></text:p></text:note-body></text:note></text:span></text:p>
      <text:p text:style-name="P2740"><text:span text:style-name="T2740_1">δ.<text:s/>κάθε<text:s/>άλλο<text:s/>ειδικότερο<text:s/>θέμα.</text:span><text:span text:style-name="T2740_2"><text:note text:note-class="footnote"><text:note-citation/><text:note-body><text:p text:style-name="P2741"><text:span text:style-name="T2741_1"><text:a xlink:type="simple" xlink:href="http://data.aade.gr/eli/pri/law/2020/06/30/4701#art_37"><text:span text:style-name="T2741_2">Τροποποίηση<text:s/>4701/2020,<text:s/>Άρθρο<text:s/>37</text:span></text:a></text:span><text:span text:style-name="T2741_3">;<text:s/></text:span><text:span text:style-name="T2741_4"><text:a xlink:type="simple" xlink:href="http://data.aade.gr/eli/pri/law/2018/10/11/4569#art_40"><text:span text:style-name="T2741_5">Αφαίρεση<text:s/>4569/2018,<text:s/>Άρθρο<text:s/>40</text:span></text:a></text:span></text:p></text:note-body></text:note></text:span></text:p>
      <text:p text:style-name="P2742"><text:span text:style-name="T2742_1">ε.<text:s/>(…)</text:span><text:span text:style-name="T2742_2"><text:note text:note-class="footnote"><text:note-citation/><text:note-body><text:p text:style-name="P2743"><text:span text:style-name="T2743_1"><text:a xlink:type="simple" xlink:href="http://data.aade.gr/eli/pri/law/2018/10/11/4569#art_40"><text:span text:style-name="T2743_2">Αφαίρεση<text:s/>4569/2018,<text:s/>Άρθρο<text:s/>40</text:span></text:a></text:span></text:p></text:note-body></text:note></text:span></text:p>
      <text:p text:style-name="P2744"><text:span text:style-name="T2744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744_2"><text:note text:note-class="footnote"><text:note-citation/><text:note-body><text:p text:style-name="P2745"><text:span text:style-name="T2745_1"><text:a xlink:type="simple" xlink:href="http://data.aade.gr/eli/pri/law/2020/06/30/4701#art_37"><text:span text:style-name="T2745_2">Προσθήκη<text:s/>4701/2020,<text:s/>Άρθρο<text:s/>37</text:span></text:a></text:span></text:p></text:note-body></text:note></text:span></text:p>
      <text:p text:style-name="P2746"><text:span text:style-name="T2746_1">5.</text:span><text:span text:style-name="T2746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746_3"><text:note text:note-class="footnote"><text:note-citation/><text:note-body><text:p text:style-name="P2747"><text:span text:style-name="T2747_1"><text:a xlink:type="simple" xlink:href="http://data.aade.gr/eli/pri/law/2020/06/30/4701#art_37"><text:span text:style-name="T2747_2">Τροποποίηση<text:s/>4701/2020,<text:s/>Άρθρο<text:s/>37</text:span></text:a></text:span><text:span text:style-name="T2747_3">;<text:s/></text:span><text:span text:style-name="T2747_4"><text:a xlink:type="simple" xlink:href="http://data.aade.gr/eli/pri/law/2018/10/11/4569#art_40"><text:span text:style-name="T2747_5">Τροποποίηση<text:s/>4569/2018,<text:s/>Άρθρο<text:s/>40</text:span></text:a></text:span><text:span text:style-name="T2747_6">;<text:s/></text:span><text:span text:style-name="T2747_7"><text:a xlink:type="simple" xlink:href="http://data.aade.gr/eli/pri/law/2017/08/01/4484#art_34"><text:span text:style-name="T2747_8">Τροποποίηση<text:s/>4484/2017,<text:s/>Άρθρο<text:s/>34</text:span></text:a></text:span><text:span text:style-name="T2747_9">;<text:s/></text:span><text:span text:style-name="T2747_10"><text:a xlink:type="simple" xlink:href="http://data.aade.gr/eli/pri/law/2015/10/17/4337#art_10"><text:span text:style-name="T2747_11">Τροποποίηση<text:s/>4337/2015,<text:s/>Άρθρο<text:s/>10</text:span></text:a></text:span></text:p></text:note-body></text:note></text:span></text:p>
      <text:p text:style-name="P2748"><text:span text:style-name="T2748_1">α.<text:s/>το<text:s/>π.δ.<text:s/>80/1997<text:s/>(Α΄<text:s/>68),<text:s/>για<text:s/>τους<text:s/>Οργανισμούς<text:s/>Κοινωνικής<text:s/>Ασφάλισης,</text:span><text:span text:style-name="T2748_2"><text:note text:note-class="footnote"><text:note-citation/><text:note-body><text:p text:style-name="P2749"><text:span text:style-name="T2749_1"><text:a xlink:type="simple" xlink:href="http://data.aade.gr/eli/pri/law/2020/06/30/4701#art_37"><text:span text:style-name="T2749_2">Τροποποίηση<text:s/>4701/2020,<text:s/>Άρθρο<text:s/>37</text:span></text:a></text:span><text:span text:style-name="T2749_3">;<text:s/></text:span><text:span text:style-name="T2749_4"><text:a xlink:type="simple" xlink:href="http://data.aade.gr/eli/pri/law/2018/10/11/4569#art_40"><text:span text:style-name="T2749_5">Προσθήκη<text:s/>4569/2018,<text:s/>Άρθρο<text:s/>40</text:span></text:a></text:span></text:p></text:note-body></text:note></text:span></text:p>
      <text:p text:style-name="P2750"><text:span text:style-name="T2750_1">β.<text:s/>το<text:s/>π.δ.<text:s/>205/1998<text:s/>(Α΄<text:s/>163),<text:s/>για<text:s/>τα<text:s/>νομικά<text:s/>πρόσωπα<text:s/>δημοσίου<text:s/>δικαίου,</text:span><text:span text:style-name="T2750_2"><text:note text:note-class="footnote"><text:note-citation/><text:note-body><text:p text:style-name="P2751"><text:span text:style-name="T2751_1"><text:a xlink:type="simple" xlink:href="http://data.aade.gr/eli/pri/law/2020/06/30/4701#art_37"><text:span text:style-name="T2751_2">Τροποποίηση<text:s/>4701/2020,<text:s/>Άρθρο<text:s/>37</text:span></text:a></text:span><text:span text:style-name="T2751_3">;<text:s/></text:span><text:span text:style-name="T2751_4"><text:a xlink:type="simple" xlink:href="http://data.aade.gr/eli/pri/law/2018/10/11/4569#art_40"><text:span text:style-name="T2751_5">Προσθήκη<text:s/>4569/2018,<text:s/>Άρθρο<text:s/>40</text:span></text:a></text:span></text:p></text:note-body></text:note></text:span></text:p>
      <text:p text:style-name="P2752"><text:span text:style-name="T2752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752_2"><text:note text:note-class="footnote"><text:note-citation/><text:note-body><text:p text:style-name="P2753"><text:span text:style-name="T2753_1"><text:a xlink:type="simple" xlink:href="http://data.aade.gr/eli/pri/law/2020/06/30/4701#art_37"><text:span text:style-name="T2753_2">Τροποποίηση<text:s/>4701/2020,<text:s/>Άρθρο<text:s/>37</text:span></text:a></text:span><text:span text:style-name="T2753_3">;<text:s/></text:span><text:span text:style-name="T2753_4"><text:a xlink:type="simple" xlink:href="http://data.aade.gr/eli/pri/law/2018/10/11/4569#art_40"><text:span text:style-name="T2753_5">Προσθήκη<text:s/>4569/2018,<text:s/>Άρθρο<text:s/>40</text:span></text:a></text:span></text:p></text:note-body></text:note></text:span></text:p>
      <text:p text:style-name="P2754"><text:span text:style-name="T2754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754_2"><text:note text:note-class="footnote"><text:note-citation/><text:note-body><text:p text:style-name="P2755"><text:span text:style-name="T2755_1"><text:a xlink:type="simple" xlink:href="http://data.aade.gr/eli/pri/law/2020/06/30/4701#art_37"><text:span text:style-name="T2755_2">Τροποποίηση<text:s/>4701/2020,<text:s/>Άρθρο<text:s/>37</text:span></text:a></text:span><text:span text:style-name="T2755_3">;<text:s/></text:span><text:span text:style-name="T2755_4"><text:a xlink:type="simple" xlink:href="http://data.aade.gr/eli/pri/law/2018/10/11/4569#art_40"><text:span text:style-name="T2755_5">Προσθήκη<text:s/>4569/2018,<text:s/>Άρθρο<text:s/>40</text:span></text:a></text:span></text:p></text:note-body></text:note></text:span></text:p>
      <text:p text:style-name="P2756"><text:span text:style-name="T2756_1">ε.<text:s/>(…)</text:span><text:span text:style-name="T2756_2"><text:note text:note-class="footnote"><text:note-citation/><text:note-body><text:p text:style-name="P2757"><text:span text:style-name="T2757_1"><text:a xlink:type="simple" xlink:href="http://data.aade.gr/eli/pri/law/2020/06/30/4701#art_37"><text:span text:style-name="T2757_2">Αφαίρεση<text:s/>4701/2020,<text:s/>Άρθρο<text:s/>37</text:span></text:a></text:span><text:span text:style-name="T2757_3">;<text:s/></text:span><text:span text:style-name="T2757_4"><text:a xlink:type="simple" xlink:href="http://data.aade.gr/eli/pri/law/2018/10/11/4569#art_40"><text:span text:style-name="T2757_5">Προσθήκη<text:s/>4569/2018,<text:s/>Άρθρο<text:s/>40</text:span></text:a></text:span></text:p></text:note-body></text:note></text:span></text:p>
      <text:p text:style-name="P2758"><text:span text:style-name="T2758_1">5.</text:span><text:span text:style-name="T2758_2"><text:s/>(…)</text:span><text:span text:style-name="T2758_3"><text:note text:note-class="footnote"><text:note-citation/><text:note-body><text:p text:style-name="P2759"><text:span text:style-name="T2759_1"><text:a xlink:type="simple" xlink:href="http://data.aade.gr/eli/pri/law/2015/10/17/4337#art_10"><text:span text:style-name="T2759_2">Αφαίρεση<text:s/>4337/2015,<text:s/>Άρθρο<text:s/>10</text:span></text:a></text:span></text:p></text:note-body></text:note></text:span></text:p>
      <text:h text:style-name="P2760" text:outline-level="6"><text:span text:style-name="T2760_1">Άρθρο<text:s/>157.<text:s/></text:span></text:h>
      <text:h text:style-name="P2761" text:outline-level="6"><text:span text:style-name="T2761_1">Δημοσιονομικές<text:s/>αναφορές<text:s/>Γενικής<text:s/>Κυβέρνησης<text:s/>[παρ.<text:s/>1<text:s/>άρθρου<text:s/>3<text:s/>και<text:s/>άρθρο<text:s/>12<text:s/>Οδηγίας<text:s/>2011/85/ΕΕ,<text:s/>όπως<text:s/>αντικαταστάθηκαν<text:s/>από<text:s/>τις<text:s/>παρ.<text:s/>2<text:s/>και<text:s/>13<text:s/>του<text:s/>άρθρου<text:s/>1<text:s/>της<text:s/>Οδηγίας<text:s/>(ΕΕ)<text:s/>2024/1265]</text:span><text:span text:style-name="T2761_2"><text:note text:note-class="footnote"><text:note-citation/><text:note-body><text:p text:style-name="P2762"><text:span text:style-name="T2762_1"><text:a xlink:type="simple" xlink:href="http://data.aade.gr/eli/pri/law/2025/07/11/5217#art_60"><text:span text:style-name="T2762_2">Τροποποίηση<text:s/>5217/2025,<text:s/>Άρθρο<text:s/>60</text:span></text:a></text:span></text:p></text:note-body></text:note></text:span></text:h>
      <text:p text:style-name="P2763"><text:span text:style-name="T2763_1">1.</text:span><text:span text:style-name="T2763_2"><text:s/>Το<text:s/>Γενικό<text:s/>Λογιστήριο<text:s/>του<text:s/>Κράτους<text:s/>ορίζει,<text:s/>διαχειρίζεται<text:s/>και<text:s/>ρυθμίζει<text:s/>τις<text:s/>δημοσιονομικές<text:s/>αναφορές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δημοσι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/text:span><text:span text:style-name="T2763_3"><text:note text:note-class="footnote"><text:note-citation/><text:note-body><text:p text:style-name="P2764"><text:span text:style-name="T2764_1"><text:a xlink:type="simple" xlink:href="http://data.aade.gr/eli/pri/law/2025/07/11/5217#art_60"><text:span text:style-name="T2764_2">Τροποποίηση<text:s/>5217/2025,<text:s/>Άρθρο<text:s/>60</text:span></text:a></text:span></text:p></text:note-body></text:note></text:span></text:p>
      <text:p text:style-name="P2765"><text:span text:style-name="T2765_1">α)</text:span><text:span text:style-name="T2765_2"><text:tab/></text:span><text:span text:style-name="T2765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766"><text:span text:style-name="T2766_1">β)</text:span><text:span text:style-name="T2766_2"><text:tab/></text:span><text:span text:style-name="T2766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Εθνικής<text:s/>Οικονομίας<text:s/>και<text:s/>Οικονομικών.<text:s/>Ο<text:s/>Υπουργός<text:s/>Εθνικής<text:s/>Οικονομίας<text:s/>και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text:span text:style-name="T2766_4"><text:note text:note-class="footnote"><text:note-citation/><text:note-body><text:p text:style-name="P2767"><text:span text:style-name="T2767_1"><text:a xlink:type="simple" xlink:href="http://data.aade.gr/eli/pri/law/2025/07/11/5217#art_60"><text:span text:style-name="T2767_2">Τροποποίηση<text:s/>5217/2025,<text:s/>Άρθρο<text:s/>60</text:span></text:a></text:span></text:p></text:note-body></text:note></text:span></text:p>
      <text:p text:style-name="P2768"><text:span text:style-name="T2768_1">2.</text:span><text:span text:style-name="T2768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Εθνικής<text:s/>Οικονομίας<text:s/>και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Εθνικής<text:s/>Οικονομίας<text:s/>και<text:s/>Οικονομικών<text:s/>τα<text:s/>εξής:</text:span><text:span text:style-name="T2768_3"><text:note text:note-class="footnote"><text:note-citation/><text:note-body><text:p text:style-name="P2769"><text:span text:style-name="T2769_1"><text:a xlink:type="simple" xlink:href="http://data.aade.gr/eli/pri/law/2025/07/11/5217#art_60"><text:span text:style-name="T2769_2">Τροποποίηση<text:s/>5217/2025,<text:s/>Άρθρο<text:s/>60</text:span></text:a></text:span><text:span text:style-name="T2769_3">;<text:s/></text:span><text:span text:style-name="T2769_4"><text:a xlink:type="simple" xlink:href="http://data.aade.gr/eli/pri/law/2015/10/17/4337#art_10"><text:span text:style-name="T2769_5">Τροποποίηση<text:s/>4337/2015,<text:s/>Άρθρο<text:s/>10</text:span></text:a></text:span></text:p></text:note-body></text:note></text:span></text:p>
      <text:p text:style-name="P2770"><text:span text:style-name="T2770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προϋπολογισμό<text:s/>του<text:s/>υποτομέα<text:s/>των<text:s/>Οργανισμών<text:s/>Κοινωνικής<text:s/>Ασφάλισης<text:s/>(ΟΚΑ)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Εθνικής<text:s/>Οικονομίας<text:s/>και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text:span text:style-name="T2770_2"><text:note text:note-class="footnote"><text:note-citation/><text:note-body><text:p text:style-name="P2771"><text:span text:style-name="T2771_1"><text:a xlink:type="simple" xlink:href="http://data.aade.gr/eli/pri/law/2025/07/11/5217#art_60"><text:span text:style-name="T2771_2">Τροποποίηση<text:s/>5217/2025,<text:s/>Άρθρο<text:s/>60</text:span></text:a></text:span></text:p></text:note-body></text:note></text:span></text:p>
      <text:p text:style-name="P2772"><text:span text:style-name="T2772_1">β.<text:s/>Έως<text:s/>το<text:s/>τέλος<text:s/>του<text:s/>επόμενου<text:s/>τριμήνου,<text:s/>τριμηνιαίες<text:s/>αναφορές<text:s/>σε<text:s/>σωρευτική<text:s/>βάση<text:s/>για<text:s/>την<text:s/>εκτέλεση<text:s/>των<text:s/>προϋπολογισμών<text:s/>των<text:s/>φορέων<text:s/>του<text:s/>Κεφαλαίου<text:s/>Α'<text:s/>του<text:s/>ν.<text:s/>3429/2005,<text:s/>των<text:s/>Ανωνύμων<text:s/>Εταιρειών<text:s/>του<text:s/>Μέρους<text:s/>Α'<text:s/>του<text:s/>ν.<text:s/>4972/2022,<text:s/>καθώς<text:s/>και<text:s/>των<text:s/>φορέων<text:s/>της<text:s/>Γενικής<text:s/>Κυβέρνησης<text:s/>που<text:s/>καθορίζονται<text:s/>με<text:s/>την<text:s/>υπουργική<text:s/>απόφαση<text:s/>της<text:s/>παρ.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ωρευτικούς<text:s/>στόχους<text:s/>για<text:s/>την<text:s/>εκτέλεση<text:s/>του<text:s/>προϋπολογισμού<text:s/>που<text:s/>θεσπίζονται<text:s/>με<text:s/>το<text:s/>άρθρο<text:s/>147.</text:span><text:span text:style-name="T2772_2"><text:note text:note-class="footnote"><text:note-citation/><text:note-body><text:p text:style-name="P2773"><text:span text:style-name="T2773_1"><text:a xlink:type="simple" xlink:href="http://data.aade.gr/eli/pri/law/2025/07/11/5217#art_60"><text:span text:style-name="T2773_2">Τροποποίηση<text:s/>5217/2025,<text:s/>Άρθρο<text:s/>60</text:span></text:a></text:span><text:span text:style-name="T2773_3">;<text:s/></text:span><text:span text:style-name="T2773_4"><text:a xlink:type="simple" xlink:href="http://data.aade.gr/eli/pri/law/2015/10/17/4337#art_10"><text:span text:style-name="T2773_5">Τροποποίηση<text:s/>4337/2015,<text:s/>Άρθρο<text:s/>10</text:span></text:a></text:span></text:p></text:note-body></text:note></text:span></text:p>
      <text:p text:style-name="P2774"><text:span text:style-name="T2774_1">γ.<text:s/>Έως<text:s/>το<text:s/>τέλος<text:s/>του<text:s/>επόμενου<text:s/>τριμήνου,<text:s/>τριμηνιαίες<text:s/>αναφορές<text:s/>σε<text:s/>σωρευτική<text:s/>βάση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text:span text:style-name="T2774_2"><text:note text:note-class="footnote"><text:note-citation/><text:note-body><text:p text:style-name="P2775"><text:span text:style-name="T2775_1"><text:a xlink:type="simple" xlink:href="http://data.aade.gr/eli/pri/law/2025/07/11/5217#art_60"><text:span text:style-name="T2775_2">Τροποποίηση<text:s/>5217/2025,<text:s/>Άρθρο<text:s/>60</text:span></text:a></text:span></text:p></text:note-body></text:note></text:span></text:p>
      <text:p text:style-name="P2776"><text:span text:style-name="T2776_1">(αα)<text:s/>τους<text:s/>τριμηνιαίους<text:s/>σωρευτικούς<text:s/>στόχους<text:s/>για<text:s/>την<text:s/>εκτέλεση<text:s/>του<text:s/>προϋπολογισμού<text:s/>που<text:s/>θεσπίζονται<text:s/>δυνάμει<text:s/>του<text:s/>άρθρου<text:s/>70<text:s/>και</text:span><text:span text:style-name="T2776_2"><text:note text:note-class="footnote"><text:note-citation/><text:note-body><text:p text:style-name="P2777"><text:span text:style-name="T2777_1"><text:a xlink:type="simple" xlink:href="http://data.aade.gr/eli/pri/law/2025/07/11/5217#art_60"><text:span text:style-name="T2777_2">Τροποποίηση<text:s/>5217/2025,<text:s/>Άρθρο<text:s/>60</text:span></text:a></text:span></text:p></text:note-body></text:note></text:span></text:p>
      <text:p text:style-name="P2778"><text:span text:style-name="T2778_1">(ββ)<text:s/>τις<text:s/>προβλέψεις<text:s/>που<text:s/>παρουσιάζονται<text:s/>στον<text:s/>Κρατικό<text:s/>Προϋπολογισμό.</text:span></text:p>
      <text:p text:style-name="P2779"><text:span text:style-name="T2779_1">Με<text:s/>απόφαση<text:s/>του<text:s/>Υπουργού<text:s/>Εθνικής<text:s/>Οικονομίας<text:s/>και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αναφορών,<text:s/>καθώς<text:s/>και<text:s/>οι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text:s/>Με<text:s/>όμοια<text:s/>απόφαση<text:s/>καθορίζονται<text:s/>οι<text:s/>κυρώσεις<text:s/>που<text:s/>επιβάλλονται<text:s/>σύμφωνα<text:s/>με<text:s/>την<text:s/>παρ.<text:s/>1<text:s/>του<text:s/>άρθρου<text:s/>173,<text:s/>σε<text:s/>περίπτωση<text:s/>μη<text:s/>εμπρόθεσμης<text:s/>και<text:s/>μη<text:s/>συνεπούς<text:s/>με<text:s/>τις<text:s/>οδηγίες<text:s/>του<text:s/>Γενικού<text:s/>Λογιστηρίου<text:s/>του<text:s/>Κράτους<text:s/>υποβολής<text:s/>στοιχείων,<text:s/>όπως<text:s/>αυτά<text:s/>προσδιορίζονται<text:s/>στις<text:s/>εγκυκλίους<text:s/>του<text:s/>Υπουργείου<text:s/>Εθνικής<text:s/>Οικονομίας<text:s/>και<text:s/>Οικονομικών.</text:span><text:span text:style-name="T2779_2"><text:note text:note-class="footnote"><text:note-citation/><text:note-body><text:p text:style-name="P2780"><text:span text:style-name="T2780_1"><text:a xlink:type="simple" xlink:href="http://data.aade.gr/eli/pri/law/2025/07/11/5217#art_60"><text:span text:style-name="T2780_2">Τροποποίηση<text:s/>5217/2025,<text:s/>Άρθρο<text:s/>60</text:span></text:a></text:span><text:span text:style-name="T2780_3">;<text:s/></text:span><text:span text:style-name="T2780_4"><text:a xlink:type="simple" xlink:href="http://data.aade.gr/eli/pri/law/2015/10/17/4337#art_10"><text:span text:style-name="T2780_5">Τροποποίηση<text:s/>4337/2015,<text:s/>Άρθρο<text:s/>10</text:span></text:a></text:span></text:p></text:note-body></text:note></text:span></text:p>
      <text:p text:style-name="P2781"><text:span text:style-name="T2781_1">3.</text:span><text:span text:style-name="T2781_2"><text:s/>Οι<text:s/>αναφορές<text:s/>της<text:s/>περ.<text:s/>α<text:s/>της<text:s/>παρ.<text:s/>2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λογαριασμούς<text:s/>του<text:s/>Προϋπολογισμού,<text:s/>όπως<text:s/>καθορίζονται<text:s/>στην<text:s/>παρ.<text:s/>3<text:s/>του<text:s/>άρθρου<text:s/>55.</text:span><text:span text:style-name="T2781_3"><text:note text:note-class="footnote"><text:note-citation/><text:note-body><text:p text:style-name="P2782"><text:span text:style-name="T2782_1"><text:a xlink:type="simple" xlink:href="http://data.aade.gr/eli/pri/law/2025/07/11/5217#art_60"><text:span text:style-name="T2782_2">Τροποποίηση<text:s/>5217/2025,<text:s/>Άρθρο<text:s/>60</text:span></text:a></text:span></text:p></text:note-body></text:note></text:span></text:p>
      <text:h text:style-name="P2783" text:outline-level="6"><text:span text:style-name="T2783_1">Άρθρο<text:s/>157Α.<text:s/></text:span></text:h>
      <text:h text:style-name="P2784" text:outline-level="6"><text:span text:style-name="T2784_1">[παρ.<text:s/>2<text:s/>άρθρου<text:s/>3<text:s/>Οδηγίας<text:s/>2011/85/ΕΕ,<text:s/>όπως<text:s/>αντικαταστάθηκε<text:s/>από<text:s/>την<text:s/>παρ.<text:s/>2<text:s/>του<text:s/>άρθρου<text:s/>1<text:s/>της<text:s/>Οδηγίας<text:s/>(ΕΕ)<text:s/>2024/1265]</text:span><text:span text:style-name="T2784_2"><text:note text:note-class="footnote"><text:note-citation/><text:note-body><text:p text:style-name="P2785"><text:span text:style-name="T2785_1"><text:a xlink:type="simple" xlink:href="http://data.aade.gr/eli/pri/law/2025/07/11/5217#art_61"><text:span text:style-name="T2785_2">Προσθήκη<text:s/>5217/2025,<text:s/>Άρθρο<text:s/>61</text:span></text:a></text:span></text:p></text:note-body></text:note></text:span></text:h>
      <text:p text:style-name="P2786"><text:span text:style-name="T2786_1">Η<text:s/>Ελληνική<text:s/>Στατιστική<text:s/>Αρχή<text:s/>μεριμνά<text:s/>για<text:s/>την<text:s/>έγκαιρη<text:s/>και<text:s/>τακτική<text:s/>δημοσίευση<text:s/>τριμηνιαίων<text:s/>δεδομένων<text:s/>για<text:s/>το<text:s/>χρέος<text:s/>και<text:s/>για<text:s/>το<text:s/>έλλειμμα<text:s/>διακριτά<text:s/>ανά<text:s/>υποτομέα<text:s/>της<text:s/>Γενικής<text:s/>Κυβέρνησης,<text:s/>όπως<text:s/>ορίζεται<text:s/>στον<text:s/>Κανονισμό<text:s/>(ΕΕ)<text:s/>549/2013<text:s/>του<text:s/>Ευρωπαϊκού<text:s/>Κοινοβουλίου<text:s/>και<text:s/>του<text:s/>Συμβουλίου<text:s/>της<text:s/>21ης<text:s/>Μαΐου<text:s/>2013<text:s/>για<text:s/>το<text:s/>ευρωπαϊκό<text:s/>σύστημα<text:s/>εθνικών<text:s/>και<text:s/>περιφερειακών<text:s/>λογαριασμών<text:s/>της<text:s/>Ευρωπαϊκής<text:s/>Ένωσης<text:s/>(L<text:s/>174).<text:s/>Η<text:s/>δημοσίευση<text:s/>των<text:s/>δεδομένων<text:s/>αυτών<text:s/>πραγματοποιείται<text:s/>για<text:s/>κάθε<text:s/>τρίμηνο<text:s/>πριν<text:s/>από<text:s/>το<text:s/>τέλος<text:s/>του<text:s/>επόμενου<text:s/>τριμήνου<text:s/>ή<text:s/>μετά<text:s/>τη<text:s/>δημοσίευση<text:s/>των<text:s/>σχετικών<text:s/>δεδομένων<text:s/>από<text:s/>την<text:s/>Ευρωπαϊκή<text:s/>Στατιστική<text:s/>Υπηρεσία<text:s/>(Eurostat).</text:span><text:span text:style-name="T2786_2"><text:note text:note-class="footnote"><text:note-citation/><text:note-body><text:p text:style-name="P2787"><text:span text:style-name="T2787_1"><text:a xlink:type="simple" xlink:href="http://data.aade.gr/eli/pri/law/2025/07/11/5217#art_61"><text:span text:style-name="T2787_2">Προσθήκη<text:s/>5217/2025,<text:s/>Άρθρο<text:s/>61</text:span></text:a></text:span></text:p></text:note-body></text:note></text:span></text:p>
      <text:h text:style-name="P2788" text:outline-level="2"><text:span text:style-name="T2788_1">ΚΕΦΑΛΑΙΟ<text:s/>Β΄<text:s/></text:span></text:h>
      <text:h text:style-name="P2789" text:outline-level="2"><text:span text:style-name="T2789_1">ΡΥΘΜΙΣΕΙΣ<text:s/>ΓΙΑ<text:s/>ΤΗΝ<text:s/>ΚΕΝΤΡΙΚΗ<text:s/>ΔΙΟΙΚΗΣΗ</text:span></text:h>
      <text:h text:style-name="P2790" text:outline-level="6"><text:span text:style-name="T2790_1">Άρθρο<text:s/>158.</text:span></text:h>
      <text:h text:style-name="P2791" text:outline-level="6"><text:span text:style-name="T2791_1">Ορισμός<text:s/>Διπλογραφικής<text:s/>Λογιστικής<text:s/>της<text:s/>Κεντρικής<text:s/>Διοίκησης</text:span></text:h>
      <text:p text:style-name="P2792"><text:span text:style-name="T2792_1">1.</text:span><text:span text:style-name="T2792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793"><text:span text:style-name="T2793_1">2.</text:span><text:span text:style-name="T2793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794"><text:span text:style-name="T2794_1">3.</text:span><text:span text:style-name="T2794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794_3"><text:note text:note-class="footnote"><text:note-citation/><text:note-body><text:p text:style-name="P2795"><text:span text:style-name="T2795_1"><text:a xlink:type="simple" xlink:href="http://data.aade.gr/eli/pri/law/2015/10/17/4337#art_10"><text:span text:style-name="T2795_2">Προσθήκη<text:s/>4337/2015,<text:s/>Άρθρο<text:s/>10</text:span></text:a></text:span></text:p></text:note-body></text:note></text:span></text:p>
      <text:h text:style-name="P2796" text:outline-level="6"><text:span text:style-name="T2796_1">Άρθρο<text:s/>159.</text:span></text:h>
      <text:h text:style-name="P2797" text:outline-level="6"><text:span text:style-name="T2797_1">Λογιστικό<text:s/>Σχέδιο<text:s/>Κεντρικής<text:s/>Διοίκησης</text:span></text:h>
      <text:p text:style-name="P2798"><text:span text:style-name="T2798_1">1.</text:span><text:span text:style-name="T2798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799"><text:span text:style-name="T2799_1">2.</text:span><text:span text:style-name="T2799_2"><text:s/>Με<text:s/>απόφαση<text:s/>του<text:s/>Υπουργού<text:s/>των<text:s/>Οικονομικών:</text:span><text:span text:style-name="T2799_3"><text:note text:note-class="footnote"><text:note-citation/><text:note-body><text:p text:style-name="P2800"><text:span text:style-name="T2800_1"><text:a xlink:type="simple" xlink:href="http://data.aade.gr/eli/pri/law/2015/10/17/4337#art_10"><text:span text:style-name="T2800_2">Τροποποίηση<text:s/>4337/2015,<text:s/>Άρθρο<text:s/>10</text:span></text:a></text:span></text:p></text:note-body></text:note></text:span></text:p>
      <text:p text:style-name="P2801"><text:span text:style-name="T280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802"><text:span text:style-name="T280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803"><text:span text:style-name="T2803_1">3.</text:span><text:span text:style-name="T280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804"><text:span text:style-name="T2804_1">4.</text:span><text:span text:style-name="T280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804_3"><text:note text:note-class="footnote"><text:note-citation/><text:note-body><text:p text:style-name="P2805"><text:span text:style-name="T2805_1"><text:a xlink:type="simple" xlink:href="http://data.aade.gr/eli/pri/law/2015/10/17/4337#art_10"><text:span text:style-name="T2805_2">Τροποποίηση<text:s/>4337/2015,<text:s/>Άρθρο<text:s/>10</text:span></text:a></text:span></text:p></text:note-body></text:note></text:span></text:p>
      <text:h text:style-name="P2806" text:outline-level="6"><text:span text:style-name="T2806_1">Άρθρο<text:s/>160.</text:span></text:h>
      <text:h text:style-name="P2807" text:outline-level="6"><text:span text:style-name="T2807_1">Τακτοποίηση<text:s/>Λογαριασμών</text:span></text:h>
      <text:p text:style-name="P2808"><text:span text:style-name="T2808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809" text:outline-level="6"><text:span text:style-name="T2809_1">Άρθρο<text:s/>161.<text:s/></text:span></text:h>
      <text:h text:style-name="P2810" text:outline-level="6"><text:span text:style-name="T2810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811"><text:span text:style-name="T2811_1">1.</text:span><text:span text:style-name="T2811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812"><text:span text:style-name="T2812_1">2.</text:span><text:span text:style-name="T2812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813" text:outline-level="6"><text:span text:style-name="T2813_1">Άρθρο<text:s/>162.<text:s/></text:span></text:h>
      <text:h text:style-name="P2814" text:outline-level="6"><text:span text:style-name="T2814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815"><text:span text:style-name="T2815_1">1.</text:span><text:span text:style-name="T2815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816"><text:span text:style-name="T2816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817"><text:span text:style-name="T2817_1">2.</text:span><text:span text:style-name="T2817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818" text:outline-level="6"><text:span text:style-name="T2818_1">Άρθρο<text:s/>163.</text:span></text:h>
      <text:h text:style-name="P2819" text:outline-level="6"><text:span text:style-name="T2819_1">Έννοια<text:s/>και<text:s/>Κατάρτιση<text:s/>Απολογισμού</text:span></text:h>
      <text:p text:style-name="P2820"><text:span text:style-name="T2820_1">1.</text:span><text:span text:style-name="T2820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821"><text:span text:style-name="T2821_1">2.</text:span><text:span text:style-name="T2821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822" text:outline-level="6"><text:span text:style-name="T2822_1">Άρθρο<text:s/>164.</text:span></text:h>
      <text:h text:style-name="P2823" text:outline-level="6"><text:span text:style-name="T2823_1">Περιεχόμενο<text:s/>Απολογισμού</text:span></text:h>
      <text:p text:style-name="P2824"><text:span text:style-name="T2824_1">1.</text:span><text:span text:style-name="T2824_2"><text:s/>Ο<text:s/>Απολογισμός<text:s/>εμφανίζει:</text:span></text:p>
      <text:p text:style-name="P2825"><text:span text:style-name="T2825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826"><text:span text:style-name="T2826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827"><text:span text:style-name="T2827_1">2.</text:span><text:span text:style-name="T2827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828" text:outline-level="6"><text:span text:style-name="T2828_1">Άρθρο<text:s/>165.<text:s/></text:span></text:h>
      <text:h text:style-name="P2829" text:outline-level="6"><text:span text:style-name="T2829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830"><text:span text:style-name="T2830_1">1.</text:span><text:span text:style-name="T2830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831"><text:span text:style-name="T2831_1">2.</text:span><text:span text:style-name="T2831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832"><text:span text:style-name="T2832_1">3.</text:span><text:span text:style-name="T2832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833"><text:span text:style-name="T2833_1">4.</text:span><text:span text:style-name="T2833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834" text:outline-level="6"><text:span text:style-name="T2834_1">Άρθρο<text:s/>166.<text:s/></text:span></text:h>
      <text:h text:style-name="P2835" text:outline-level="6"><text:span text:style-name="T2835_1">Περιεχόμενο<text:s/>Λοιπών<text:s/>Χρηματοοικονομικών<text:s/>Καταστάσεων</text:span></text:h>
      <text:p text:style-name="P2836"><text:span text:style-name="T2836_1">1.</text:span><text:span text:style-name="T2836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837"><text:span text:style-name="T2837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838"><text:span text:style-name="T2838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839"><text:span text:style-name="T2839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840"><text:span text:style-name="T2840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841"><text:span text:style-name="T2841_1">2.</text:span><text:span text:style-name="T2841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842" text:outline-level="6"><text:span text:style-name="T2842_1">Άρθρο<text:s/>167.<text:s/></text:span></text:h>
      <text:h text:style-name="P2843" text:outline-level="6"><text:span text:style-name="T2843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844"><text:span text:style-name="T2844_1">1.</text:span><text:span text:style-name="T2844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845"><text:span text:style-name="T2845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846"><text:span text:style-name="T2846_1">2.</text:span><text:span text:style-name="T2846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847" text:outline-level="1"><text:span text:style-name="T2847_1">ΜΕΡΟΣ<text:s/>ΣΤ΄<text:s/></text:span></text:h>
      <text:h text:style-name="P2848" text:outline-level="1"><text:span text:style-name="T2848_1">ΕΣΩΤΕΡΙΚΟΣ,<text:s/>ΛΟΓΙΣΤΙΚΟΣ<text:s/>ΚΑΙ<text:s/>ΕΞΩΤΕΡΙΚΟΣ<text:s/>ΕΛΕΓΧΟΣ</text:span></text:h>
      <text:h text:style-name="P2849" text:outline-level="6"><text:span text:style-name="T2849_1">Άρθρο<text:s/>168.</text:span></text:h>
      <text:h text:style-name="P2850" text:outline-level="6"><text:span text:style-name="T2850_1">Εσωτερικός<text:s/>έλεγχος<text:s/>[άρθρο<text:s/>3(1)<text:s/>Οδηγίας<text:s/>2011/85/ΕΕ]</text:span></text:h>
      <text:p text:style-name="P2851"><text:span text:style-name="T2851_1">1.</text:span><text:span text:style-name="T2851_2"><text:s/>(…)</text:span><text:span text:style-name="T2851_3"><text:note text:note-class="footnote"><text:note-citation/><text:note-body><text:p text:style-name="P2852"><text:span text:style-name="T2852_1"><text:a xlink:type="simple" xlink:href="http://data.aade.gr/eli/pri/law/2021/04/17/4795#art_83"><text:span text:style-name="T2852_2">Αφαίρεση<text:s/>4795/2021,<text:s/>Άρθρο<text:s/>83</text:span></text:a></text:span></text:p></text:note-body></text:note></text:span></text:p>
      <text:p text:style-name="P2853"><text:span text:style-name="T2853_1">2.</text:span><text:span text:style-name="T2853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854"><text:span text:style-name="T2854_1">3.</text:span><text:span text:style-name="T2854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855" text:outline-level="6"><text:span text:style-name="T2855_1">Άρθρο<text:s/>169.</text:span></text:h>
      <text:h text:style-name="P2856" text:outline-level="6"><text:span text:style-name="T2856_1">Εξωτερικός<text:s/>έλεγχος<text:s/>[άρθρο<text:s/>3(1)<text:s/>Οδηγίας<text:s/>2011/85/ΕΕ]</text:span></text:h>
      <text:p text:style-name="P2857"><text:span text:style-name="T2857_1">1.</text:span><text:span text:style-name="T2857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858"><text:span text:style-name="T2858_1">2.</text:span><text:span text:style-name="T2858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859" text:outline-level="6"><text:span text:style-name="T2859_1">Άρθρο<text:s/>170.</text:span></text:h>
      <text:h text:style-name="P2860" text:outline-level="6"><text:span text:style-name="T2860_1">Αναφορά<text:s/>ετήσιων<text:s/>Εσόδων-Δαπανών<text:s/>προς<text:s/>τη<text:s/>Βουλή<text:s/>[άρθρο<text:s/>3(1)<text:s/>Οδηγίας<text:s/>2011/85/ΕΕ]</text:span></text:h>
      <text:p text:style-name="P2861"><text:span text:style-name="T2861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862" text:outline-level="1"><text:span text:style-name="T2862_1">ΜΕΡΟΣ<text:s/>Ζ΄<text:s/></text:span></text:h>
      <text:h text:style-name="P2863" text:outline-level="1"><text:span text:style-name="T2863_1">ΚΥΡΩΣΕΙΣ</text:span></text:h>
      <text:h text:style-name="P2864" text:outline-level="2"><text:span text:style-name="T2864_1">ΚΕΦΑΛΑΙΟ<text:s/>Α΄<text:s/></text:span></text:h>
      <text:h text:style-name="P2865" text:outline-level="2"><text:span text:style-name="T2865_1">ΓΕΝΙΚΕΣ<text:s/>ΡΥΘΜΙΣΕΙΣ<text:s/>ΓΙΑ<text:s/>ΟΛΟΥΣ<text:s/>ΤΟΥΣ<text:s/>ΦΟΡΕΙΣ<text:s/>ΤΗΣ<text:s/>ΓΕΝΙΚΗΣ<text:s/>ΚΥΒΕΡΝΗΣΗΣ</text:span></text:h>
      <text:h text:style-name="P2866" text:outline-level="6"><text:span text:style-name="T2866_1">Άρθρο<text:s/>171.</text:span></text:h>
      <text:h text:style-name="P2867" text:outline-level="6"><text:span text:style-name="T2867_1">Επιβολή<text:s/>πρόσθετων<text:s/>προϋποθέσεων<text:s/>σε<text:s/>όλους<text:s/>τους<text:s/>φορείς<text:s/>της<text:s/>Γενικής<text:s/>Κυβέρνησης</text:span></text:h>
      <text:p text:style-name="P2868"><text:span text:style-name="T2868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868_2"><text:note text:note-class="footnote"><text:note-citation/><text:note-body><text:p text:style-name="P2869"><text:span text:style-name="T2869_1"><text:a xlink:type="simple" xlink:href="http://data.aade.gr/eli/pri/law/2015/10/17/4337#art_10"><text:span text:style-name="T2869_2">Τροποποίηση<text:s/>4337/2015,<text:s/>Άρθρο<text:s/>10</text:span></text:a></text:span></text:p></text:note-body></text:note></text:span></text:p>
      <text:p text:style-name="P2870"><text:span text:style-name="T2870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871"><text:span text:style-name="T2871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872"><text:span text:style-name="T2872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873"><text:span text:style-name="T2873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873_2"><text:note text:note-class="footnote"><text:note-citation/><text:note-body><text:p text:style-name="P2874"><text:span text:style-name="T2874_1"><text:a xlink:type="simple" xlink:href="http://data.aade.gr/eli/pri/law/2015/10/17/4337#art_10"><text:span text:style-name="T2874_2">Τροποποίηση<text:s/>4337/2015,<text:s/>Άρθρο<text:s/>10</text:span></text:a></text:span></text:p></text:note-body></text:note></text:span></text:p>
      <text:p text:style-name="P2875"><text:span text:style-name="T287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876"><text:span text:style-name="T2876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876_2"><text:note text:note-class="footnote"><text:note-citation/><text:note-body><text:p text:style-name="P2877"><text:span text:style-name="T2877_1"><text:a xlink:type="simple" xlink:href="http://data.aade.gr/eli/pri/law/2015/10/17/4337#art_10"><text:span text:style-name="T2877_2">Προσθήκη<text:s/>4337/2015,<text:s/>Άρθρο<text:s/>10</text:span></text:a></text:span></text:p></text:note-body></text:note></text:span></text:p>
      <text:h text:style-name="P2878" text:outline-level="2"><text:span text:style-name="T2878_1">ΚΕΦΑΛΑΙΟ<text:s/>Β΄<text:s/></text:span></text:h>
      <text:h text:style-name="P2879" text:outline-level="2"><text:span text:style-name="T2879_1">ΡΥΘΜΙΣΕΙΣ<text:s/>ΓΙΑ<text:s/>ΤΗΝ<text:s/>ΚΕΝΤΡΙΚΗ<text:s/>ΔΙΟΙΚΗΣΗ</text:span></text:h>
      <text:h text:style-name="P2880" text:outline-level="6"><text:span text:style-name="T2880_1">Άρθρο<text:s/>172.</text:span></text:h>
      <text:h text:style-name="P2881" text:outline-level="6"><text:span text:style-name="T2881_1">Κυρώσεις<text:s/>σε<text:s/>φορείς<text:s/>της<text:s/>Κεντρικής<text:s/>Διοίκησης</text:span></text:h>
      <text:p text:style-name="P2882"><text:span text:style-name="T2882_1">1.</text:span><text:span text:style-name="T2882_2"><text:s/>Εάν<text:s/>από<text:s/>τα<text:s/>μηνιαία<text:s/>στοιχεία<text:s/>εκτέλεσης<text:s/>των<text:s/>προϋπολογισμών<text:s/>των<text:s/>φορέων<text:s/>της<text:s/>Κεντρικής<text:s/>Διοίκησης,<text:s/>οι<text:s/>οποίοι<text:s/>σύμφωνα<text:s/>με<text:s/>το<text:s/>άρθρο<text:s/>70,<text:s/>περί<text:s/>μνημονίων<text:s/>συνεργασίας<text:s/>-<text:s/>στοχοθεσίας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υποεκτέλεση<text:s/>άνω<text:s/>του<text:s/>δέκα<text:s/>τοις<text:s/>εκατό<text:s/>(10%)<text:s/>από<text:s/>τους<text:s/>τριμηνιαίους<text:s/>στόχους<text:s/>δαπανών,<text:s/>δεν<text:s/>εξετάζονται<text:s/>από<text:s/>τη<text:s/>Διεύθυνση<text:s/>Προϋπολογισμού<text:s/>Γενικής<text:s/>Κυβέρνησης<text:s/>του<text:s/>Γενικού<text:s/>Λογιστηρίου<text:s/>του<text:s/>Κράτους<text:s/>αιτήματα<text:s/>περί<text:s/>ενίσχυσης<text:s/>των<text:s/>πιστώσεων<text:s/>από<text:s/>το<text:s/>ειδικό<text:s/>αποθεματικό<text:s/>των<text:s/>παρ.<text:s/>7<text:s/>και<text:s/>8<text:s/>του<text:s/>άρθρου<text:s/>59,<text:s/>περί<text:s/>αποθεματικού<text:s/>Κρατικού<text:s/>Προϋπολογισμού<text:s/>μέχρι<text:s/>του<text:s/>ποσού<text:s/>της<text:s/>ως<text:s/>άνω<text:s/>υποεκτέλεσης.<text:s/>Η<text:s/>διαδικασία<text:s/>αυτή<text:s/>ενεργοποιείται,<text:s/>εάν<text:s/>δεν<text:s/>έχουν<text:s/>υλοποιηθεί<text:s/>οι<text:s/>αναφερόμενες<text:s/>στην<text:s/>περ.<text:s/>β<text:s/>της<text:s/>παρ.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εξετάζονται<text:s/>τα<text:s/>ανωτέρω<text:s/>αιτήματα,<text:s/>κατόπιν<text:s/>της<text:s/>εκ<text:s/>νέου<text:s/>υποβολής<text:s/>τους.<text:s/>Με<text:s/>απόφαση<text:s/>του<text:s/>Υπουργού<text:s/>Εθνικής<text:s/>Οικονομίας<text:s/>και<text:s/>Οικονομικών<text:s/>μπορεί<text:s/>να<text:s/>καθορίζονται<text:s/>περιπτώσεις<text:s/>υποεκτέλεσης<text:s/>που<text:s/>εξαιρούνται<text:s/>από<text:s/>την<text:s/>εφαρμογή<text:s/>της<text:s/>παρούσας,<text:s/>η<text:s/>διαδικασία<text:s/>και<text:s/>οι<text:s/>προϋποθέσεις<text:s/>εξαίρεσης,<text:s/>καθώς<text:s/>και<text:s/>κάθε<text:s/>σχετικό<text:s/>τεχνικό<text:s/>ή<text:s/>λεπτομερειακό<text:s/>ζήτημα.</text:span><text:span text:style-name="T2882_3"><text:note text:note-class="footnote"><text:note-citation/><text:note-body><text:p text:style-name="P2883"><text:span text:style-name="T2883_1"><text:a xlink:type="simple" xlink:href="http://data.aade.gr/eli/pri/law/2025/07/11/5217#art_62"><text:span text:style-name="T2883_2">Τροποποίηση<text:s/>5217/2025,<text:s/>Άρθρο<text:s/>62</text:span></text:a></text:span><text:span text:style-name="T2883_3">;<text:s/></text:span><text:span text:style-name="T2883_4"><text:a xlink:type="simple" xlink:href="http://data.aade.gr/eli/pri/law/2017/08/01/4484#art_34"><text:span text:style-name="T2883_5">Τροποποίηση<text:s/>4484/2017,<text:s/>Άρθρο<text:s/>34</text:span></text:a></text:span></text:p></text:note-body></text:note></text:span></text:p>
      <text:p text:style-name="P2884"><text:span text:style-name="T2884_1">2.</text:span><text:span text:style-name="T2884_2"><text:s/>Από<text:s/>τη<text:s/>διαδικασία<text:s/>της<text:s/>παρ.<text:s/>1<text:s/>εξαιρείται<text:s/>ο<text:s/>ειδικός<text:s/>φορέας<text:s/>του<text:s/>προϋπολογισμού<text:s/>του<text:s/>Υπουργείου<text:s/>Εθνικής<text:s/>Οικονομίας<text:s/>και<text:s/>Οικονομικών<text:s/>«Γενικές<text:s/>Κρατικές<text:s/>Δαπάνες».</text:span><text:span text:style-name="T2884_3"><text:note text:note-class="footnote"><text:note-citation/><text:note-body><text:p text:style-name="P2885"><text:span text:style-name="T2885_1"><text:a xlink:type="simple" xlink:href="http://data.aade.gr/eli/pri/law/2025/07/11/5217#art_62"><text:span text:style-name="T2885_2">Προσθήκη<text:s/>5217/2025,<text:s/>Άρθρο<text:s/>62</text:span></text:a></text:span></text:p></text:note-body></text:note></text:span></text:p>
      <text:p text:style-name="P2886"><text:span text:style-name="T2886_1">3.</text:span><text:span text:style-name="T2886_2"><text:s/>Εάν<text:s/>δεν<text:s/>υποβληθούν<text:s/>έγκαιρα<text:s/>προβλέψεις<text:s/>για<text:s/>τον<text:s/>Π.Δ.Π.<text:s/>ή<text:s/>σχέδια<text:s/>συνοπτικών<text:s/>ετήσιων<text:s/>προϋπολογισμών<text:s/>κατά<text:s/>τις<text:s/>παρ.<text:s/>8<text:s/>και<text:s/>9<text:s/>του<text:s/>άρθρου<text:s/>54<text:s/>ή<text:s/>οι<text:s/>εκθέσεις<text:s/>της<text:s/>παρ.<text:s/>3<text:s/>του<text:s/>άρθρου<text:s/>45,<text:s/>περί<text:s/>κατάρτισης<text:s/>του<text:s/>Πολυετούς<text:s/>Δημοσιονομικού<text:s/>Προγραμματισμού<text:s/>και<text:s/>της<text:s/>παρ.<text:s/>12<text:s/>του<text:s/>άρθρου<text:s/>54<text:s/>περί<text:s/>διαδικασίας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μπορεί<text:s/>να<text:s/>περικόπτεται<text:s/>με<text:s/>απόφαση<text:s/>του<text:s/>Υπουργού<text:s/>Εθνικής<text:s/>Οικονομίας<text:s/>και<text:s/>Οικονομικών,<text:s/>η<text:s/>οποία<text:s/>εκδίδεται<text:s/>κατόπιν<text:s/>εισήγησης<text:s/>της<text:s/>Γενικής<text:s/>Διεύθυνσης<text:s/>Δημοσιονομικής<text:s/>Πολιτικής<text:s/>και<text:s/>Προϋπολογισμού,<text:s/>ποσοστό<text:s/>είκοσι<text:s/>τοις<text:s/>εκατό<text:s/>(20%)<text:s/>από<text:s/>το<text:s/>ανώτατο<text:s/>ποσό<text:s/>του<text:s/>Κινήτρου<text:s/>Επίτευξης<text:s/>Δημοσιονομικών<text:s/>Στόχων<text:s/>(ΚΕΔΣ)<text:s/>που<text:s/>δικαιούται<text:s/>η<text:s/>οικονομική<text:s/>υπηρεσία<text:s/>του<text:s/>εποπτεύοντος<text:s/>Υπουργείου<text:s/>για<text:s/>το<text:s/>ίδιο<text:s/>έτος,<text:s/>όπως<text:s/>ορίζεται<text:s/>στην<text:s/>υπουργική<text:s/>απόφαση<text:s/>που<text:s/>εκδίδεται<text:s/>κατ'<text:s/>εξουσιοδότηση<text:s/>του<text:s/>άρθρου<text:s/>25<text:s/>του<text:s/>ν.<text:s/>4940/2022<text:s/>(Α'<text:s/>112),<text:s/>περί<text:s/>Κινήτρου<text:s/>Επίτευξης<text:s/>Δημοσιονομικών<text:s/>Στόχων.<text:s/>Η<text:s/>κύρωση<text:s/>του<text:s/>πρώτου<text:s/>εδαφίου<text:s/>μπορεί<text:s/>να<text:s/>επιβληθεί<text:s/>σε<text:s/>περίπτωση<text:s/>ενεργοποίησης<text:s/>της<text:s/>παρ.<text:s/>5<text:s/>του<text:s/>άρθρου<text:s/>48,<text:s/>περί<text:s/>δεσμευτικών<text:s/>επιπτώσεων<text:s/>του<text:s/>Πολυετούς<text:s/>Δημοσιονομικού<text:s/>Προγραμματισμού.</text:span><text:span text:style-name="T2886_3"><text:note text:note-class="footnote"><text:note-citation/><text:note-body><text:p text:style-name="P2887"><text:span text:style-name="T2887_1"><text:a xlink:type="simple" xlink:href="http://data.aade.gr/eli/pri/law/2025/07/11/5217#art_62"><text:span text:style-name="T2887_2">Προσθήκη<text:s/>5217/2025,<text:s/>Άρθρο<text:s/>62</text:span></text:a></text:span></text:p></text:note-body></text:note></text:span></text:p>
      <text:h text:style-name="P2888" text:outline-level="2"><text:span text:style-name="T2888_1">ΚΕΦΑΛΑΙΟ<text:s/>Γ΄<text:s/></text:span></text:h>
      <text:h text:style-name="P2889" text:outline-level="2"><text:span text:style-name="T2889_1">ΡΥΘΜΙΣΕΙΣ<text:s/>ΓΙΑ<text:s/>ΤΟΥΣ<text:s/>ΛΟΙΠΟΥΣ<text:s/>ΦΟΡΕΙΣ<text:s/>ΤΗΣ<text:s/>ΓΕΝΙΚΗΣ<text:s/>ΚΥΒΕΡΝΗΣΗΣ</text:span></text:h>
      <text:h text:style-name="P2890" text:outline-level="6"><text:span text:style-name="T2890_1">Άρθρο<text:s/>173.</text:span></text:h>
      <text:h text:style-name="P2891" text:outline-level="6"><text:span text:style-name="T2891_1">Κυρώσεις<text:s/>σε<text:s/>λοιπούς<text:s/>φορείς<text:s/>της<text:s/>Γενικής<text:s/>Κυβέρνησης</text:span></text:h>
      <text:p text:style-name="P2892"><text:span text:style-name="T2892_1">1.</text:span><text:span text:style-name="T289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893"><text:span text:style-name="T289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894"><text:span text:style-name="T289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894_2"><text:note text:note-class="footnote"><text:note-citation/><text:note-body><text:p text:style-name="P2895"><text:span text:style-name="T2895_1"><text:a xlink:type="simple" xlink:href="http://data.aade.gr/eli/pri/law/2017/08/01/4484#art_34"><text:span text:style-name="T2895_2">Τροποποίηση<text:s/>4484/2017,<text:s/>Άρθρο<text:s/>34</text:span></text:a></text:span></text:p></text:note-body></text:note></text:span></text:p>
      <text:p text:style-name="P2896"><text:span text:style-name="T289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896_2"><text:note text:note-class="footnote"><text:note-citation/><text:note-body><text:p text:style-name="P2897"><text:span text:style-name="T2897_1"><text:a xlink:type="simple" xlink:href="http://data.aade.gr/eli/pri/law/2017/08/01/4484#art_34"><text:span text:style-name="T2897_2">Τροποποίηση<text:s/>4484/2017,<text:s/>Άρθρο<text:s/>34</text:span></text:a></text:span></text:p></text:note-body></text:note></text:span></text:p>
      <text:p text:style-name="P2898"><text:span text:style-name="T2898_1">2.</text:span><text:span text:style-name="T289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899"><text:span text:style-name="T2899_1">3.</text:span><text:span text:style-name="T289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900"><text:span text:style-name="T2900_1">4.</text:span><text:span text:style-name="T290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900_3"><text:note text:note-class="footnote"><text:note-citation/><text:note-body><text:p text:style-name="P2901"><text:span text:style-name="T2901_1"><text:a xlink:type="simple" xlink:href="http://data.aade.gr/eli/pri/law/2017/08/01/4484#art_34"><text:span text:style-name="T2901_2">Τροποποίηση<text:s/>4484/2017,<text:s/>Άρθρο<text:s/>34</text:span></text:a></text:span></text:p></text:note-body></text:note></text:span></text:p>
      <text:p text:style-name="P2902"><text:span text:style-name="T290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902_2"><text:note text:note-class="footnote"><text:note-citation/><text:note-body><text:p text:style-name="P2903"><text:span text:style-name="T2903_1"><text:a xlink:type="simple" xlink:href="http://data.aade.gr/eli/pri/law/2017/08/01/4484#art_34"><text:span text:style-name="T2903_2">Τροποποίηση<text:s/>4484/2017,<text:s/>Άρθρο<text:s/>34</text:span></text:a></text:span></text:p></text:note-body></text:note></text:span></text:p>
      <text:p text:style-name="P2904"><text:span text:style-name="T290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904_2"><text:note text:note-class="footnote"><text:note-citation/><text:note-body><text:p text:style-name="P2905"><text:span text:style-name="T2905_1"><text:a xlink:type="simple" xlink:href="http://data.aade.gr/eli/pri/law/2017/08/01/4484#art_34"><text:span text:style-name="T2905_2">Τροποποίηση<text:s/>4484/2017,<text:s/>Άρθρο<text:s/>34</text:span></text:a></text:span><text:span text:style-name="T2905_3">;<text:s/></text:span><text:span text:style-name="T2905_4"><text:a xlink:type="simple" xlink:href="http://data.aade.gr/eli/pri/law/2015/10/17/4337#art_10"><text:span text:style-name="T2905_5">Τροποποίηση<text:s/>4337/2015,<text:s/>Άρθρο<text:s/>10</text:span></text:a></text:span></text:p></text:note-body></text:note></text:span></text:p>
      <text:p text:style-name="P2906"><text:span text:style-name="T2906_1">5.</text:span><text:span text:style-name="T290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906_3"><text:note text:note-class="footnote"><text:note-citation/><text:note-body><text:p text:style-name="P2907"><text:span text:style-name="T2907_1"><text:a xlink:type="simple" xlink:href="http://data.aade.gr/eli/pri/law/2017/08/01/4484#art_34"><text:span text:style-name="T2907_2">Τροποποίηση<text:s/>4484/2017,<text:s/>Άρθρο<text:s/>34</text:span></text:a></text:span><text:span text:style-name="T2907_3">;<text:s/></text:span><text:span text:style-name="T2907_4"><text:a xlink:type="simple" xlink:href="http://data.aade.gr/eli/pri/law/2015/10/17/4337#art_10"><text:span text:style-name="T2907_5">Τροποποίηση<text:s/>4337/2015,<text:s/>Άρθρο<text:s/>10</text:span></text:a></text:span></text:p></text:note-body></text:note></text:span></text:p>
      <text:p text:style-name="P2908"><text:span text:style-name="T2908_1">6.</text:span><text:span text:style-name="T290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909"><text:span text:style-name="T2909_1">7.</text:span><text:span text:style-name="T290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909_3"><text:note text:note-class="footnote"><text:note-citation/><text:note-body><text:p text:style-name="P2910"><text:span text:style-name="T2910_1"><text:a xlink:type="simple" xlink:href="http://data.aade.gr/eli/pri/law/2017/08/01/4484#art_34"><text:span text:style-name="T2910_2">Τροποποίηση<text:s/>4484/2017,<text:s/>Άρθρο<text:s/>34</text:span></text:a></text:span><text:span text:style-name="T2910_3">;<text:s/></text:span><text:span text:style-name="T2910_4"><text:a xlink:type="simple" xlink:href="http://data.aade.gr/eli/pri/law/2015/10/17/4337#art_10"><text:span text:style-name="T2910_5">Προσθήκη<text:s/>4337/2015,<text:s/>Άρθρο<text:s/>10</text:span></text:a></text:span></text:p></text:note-body></text:note></text:span></text:p>
      <text:p text:style-name="P2911"><text:span text:style-name="T2911_1">8.</text:span><text:span text:style-name="T291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911_3"><text:note text:note-class="footnote"><text:note-citation/><text:note-body><text:p text:style-name="P2912"><text:span text:style-name="T2912_1"><text:a xlink:type="simple" xlink:href="http://data.aade.gr/eli/pri/law/2015/10/17/4337#art_10"><text:span text:style-name="T2912_2">Προσθήκη<text:s/>4337/2015,<text:s/>Άρθρο<text:s/>10</text:span></text:a></text:span></text:p></text:note-body></text:note></text:span></text:p>
      <text:h text:style-name="P2913" text:outline-level="6"><text:span text:style-name="T2913_1">Άρθρο<text:s/>174.</text:span></text:h>
      <text:h text:style-name="P2914" text:outline-level="6"><text:span text:style-name="T2914_1">Κυρώσεις<text:s/>σε<text:s/>Ο.Τ.Α.</text:span></text:h>
      <text:p text:style-name="P2915"><text:span text:style-name="T2915_1">1.</text:span><text:span text:style-name="T291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916"><text:span text:style-name="T291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917"><text:span text:style-name="T291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918"><text:span text:style-name="T2918_1">2.</text:span><text:span text:style-name="T291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918_3"><text:note text:note-class="footnote"><text:note-citation/><text:note-body><text:p text:style-name="P2919"><text:span text:style-name="T2919_1"><text:a xlink:type="simple" xlink:href="http://data.aade.gr/eli/pri/law/2014/12/24/4316#art_75"><text:span text:style-name="T2919_2">Τροποποίηση<text:s/>4316/2014,<text:s/>Άρθρο<text:s/>75</text:span></text:a></text:span></text:p></text:note-body></text:note></text:span></text:p>
      <text:p text:style-name="P2920"><text:span text:style-name="T2920_1">3.</text:span><text:span text:style-name="T2920_2"><text:s/>(…)</text:span><text:span text:style-name="T2920_3"><text:note text:note-class="footnote"><text:note-citation/><text:note-body><text:p text:style-name="P2921"><text:span text:style-name="T2921_1"><text:a xlink:type="simple" xlink:href="http://data.aade.gr/eli/pri/law/2018/07/19/4555#art_209"><text:span text:style-name="T2921_2">Αφαίρεση<text:s/>4555/2018,<text:s/>Άρθρο<text:s/>209</text:span></text:a></text:span><text:span text:style-name="T2921_3">;<text:s/></text:span><text:span text:style-name="T2921_4"><text:a xlink:type="simple" xlink:href="http://data.aade.gr/eli/pri/law/2014/12/24/4316#art_75"><text:span text:style-name="T2921_5">Τροποποίηση<text:s/>4316/2014,<text:s/>Άρθρο<text:s/>75</text:span></text:a></text:span></text:p></text:note-body></text:note></text:span></text:p>
      <text:p text:style-name="P2922"><text:span text:style-name="T2922_1">4.</text:span><text:span text:style-name="T2922_2"><text:s/>(…)</text:span><text:span text:style-name="T2922_3"><text:note text:note-class="footnote"><text:note-citation/><text:note-body><text:p text:style-name="P2923"><text:span text:style-name="T2923_1"><text:a xlink:type="simple" xlink:href="http://data.aade.gr/eli/pri/law/2018/07/19/4555#art_209"><text:span text:style-name="T2923_2">Αφαίρεση<text:s/>4555/2018,<text:s/>Άρθρο<text:s/>209</text:span></text:a></text:span><text:span text:style-name="T2923_3">;<text:s/></text:span><text:span text:style-name="T2923_4"><text:a xlink:type="simple" xlink:href="http://data.aade.gr/eli/pri/law/2014/12/24/4316#art_75"><text:span text:style-name="T2923_5">Τροποποίηση<text:s/>4316/2014,<text:s/>Άρθρο<text:s/>75</text:span></text:a></text:span></text:p></text:note-body></text:note></text:span></text:p>
      <text:p text:style-name="P2924"><text:span text:style-name="T2924_1">α)</text:span><text:span text:style-name="T2924_2"><text:tab/></text:span><text:span text:style-name="T2924_3">(…)</text:span><text:span text:style-name="T2924_4"><text:note text:note-class="footnote"><text:note-citation/><text:note-body><text:p text:style-name="P2925"><text:span text:style-name="T2925_1"><text:a xlink:type="simple" xlink:href="http://data.aade.gr/eli/pri/law/2018/07/19/4555#art_209"><text:span text:style-name="T2925_2">Αφαίρεση<text:s/>4555/2018,<text:s/>Άρθρο<text:s/>209</text:span></text:a></text:span><text:span text:style-name="T2925_3">;<text:s/></text:span><text:span text:style-name="T2925_4"><text:a xlink:type="simple" xlink:href="http://data.aade.gr/eli/pri/law/2014/12/24/4316#art_75"><text:span text:style-name="T2925_5">Τροποποίηση<text:s/>4316/2014,<text:s/>Άρθρο<text:s/>75</text:span></text:a></text:span></text:p></text:note-body></text:note></text:span></text:p>
      <text:p text:style-name="P2926"><text:span text:style-name="T2926_1">β)</text:span><text:span text:style-name="T2926_2"><text:tab/></text:span><text:span text:style-name="T2926_3">(…)</text:span><text:span text:style-name="T2926_4"><text:note text:note-class="footnote"><text:note-citation/><text:note-body><text:p text:style-name="P2927"><text:span text:style-name="T2927_1"><text:a xlink:type="simple" xlink:href="http://data.aade.gr/eli/pri/law/2018/07/19/4555#art_209"><text:span text:style-name="T2927_2">Αφαίρεση<text:s/>4555/2018,<text:s/>Άρθρο<text:s/>209</text:span></text:a></text:span><text:span text:style-name="T2927_3">;<text:s/></text:span><text:span text:style-name="T2927_4"><text:a xlink:type="simple" xlink:href="http://data.aade.gr/eli/pri/law/2014/12/24/4316#art_75"><text:span text:style-name="T2927_5">Τροποποίηση<text:s/>4316/2014,<text:s/>Άρθρο<text:s/>75</text:span></text:a></text:span></text:p></text:note-body></text:note></text:span></text:p>
      <text:p text:style-name="P2928"><text:span text:style-name="T2928_1">γ)</text:span><text:span text:style-name="T2928_2"><text:tab/></text:span><text:span text:style-name="T2928_3">(…)</text:span><text:span text:style-name="T2928_4"><text:note text:note-class="footnote"><text:note-citation/><text:note-body><text:p text:style-name="P2929"><text:span text:style-name="T2929_1"><text:a xlink:type="simple" xlink:href="http://data.aade.gr/eli/pri/law/2018/07/19/4555#art_209"><text:span text:style-name="T2929_2">Αφαίρεση<text:s/>4555/2018,<text:s/>Άρθρο<text:s/>209</text:span></text:a></text:span><text:span text:style-name="T2929_3">;<text:s/></text:span><text:span text:style-name="T2929_4"><text:a xlink:type="simple" xlink:href="http://data.aade.gr/eli/pri/law/2014/12/24/4316#art_75"><text:span text:style-name="T2929_5">Τροποποίηση<text:s/>4316/2014,<text:s/>Άρθρο<text:s/>75</text:span></text:a></text:span></text:p></text:note-body></text:note></text:span></text:p>
      <text:p text:style-name="P2930"><text:span text:style-name="T2930_1">δ)</text:span><text:span text:style-name="T2930_2"><text:tab/></text:span><text:span text:style-name="T2930_3">(…)</text:span><text:span text:style-name="T2930_4"><text:note text:note-class="footnote"><text:note-citation/><text:note-body><text:p text:style-name="P2931"><text:span text:style-name="T2931_1"><text:a xlink:type="simple" xlink:href="http://data.aade.gr/eli/pri/law/2018/07/19/4555#art_209"><text:span text:style-name="T2931_2">Αφαίρεση<text:s/>4555/2018,<text:s/>Άρθρο<text:s/>209</text:span></text:a></text:span><text:span text:style-name="T2931_3">;<text:s/></text:span><text:span text:style-name="T2931_4"><text:a xlink:type="simple" xlink:href="http://data.aade.gr/eli/pri/law/2014/12/24/4316#art_75"><text:span text:style-name="T2931_5">Τροποποίηση<text:s/>4316/2014,<text:s/>Άρθρο<text:s/>75</text:span></text:a></text:span></text:p></text:note-body></text:note></text:span></text:p>
      <text:p text:style-name="P2932"><text:span text:style-name="T2932_1">ε)</text:span><text:span text:style-name="T2932_2"><text:tab/></text:span><text:span text:style-name="T2932_3">(…)</text:span><text:span text:style-name="T2932_4"><text:note text:note-class="footnote"><text:note-citation/><text:note-body><text:p text:style-name="P2933"><text:span text:style-name="T2933_1"><text:a xlink:type="simple" xlink:href="http://data.aade.gr/eli/pri/law/2018/07/19/4555#art_209"><text:span text:style-name="T2933_2">Αφαίρεση<text:s/>4555/2018,<text:s/>Άρθρο<text:s/>209</text:span></text:a></text:span><text:span text:style-name="T2933_3">;<text:s/></text:span><text:span text:style-name="T2933_4"><text:a xlink:type="simple" xlink:href="http://data.aade.gr/eli/pri/law/2014/12/24/4316#art_75"><text:span text:style-name="T2933_5">Τροποποίηση<text:s/>4316/2014,<text:s/>Άρθρο<text:s/>75</text:span></text:a></text:span></text:p></text:note-body></text:note></text:span></text:p>
      <text:p text:style-name="P2934"><text:span text:style-name="T2934_1">στ)</text:span><text:span text:style-name="T2934_2"><text:tab/></text:span><text:span text:style-name="T2934_3">(…)</text:span><text:span text:style-name="T2934_4"><text:note text:note-class="footnote"><text:note-citation/><text:note-body><text:p text:style-name="P2935"><text:span text:style-name="T2935_1"><text:a xlink:type="simple" xlink:href="http://data.aade.gr/eli/pri/law/2018/07/19/4555#art_209"><text:span text:style-name="T2935_2">Αφαίρεση<text:s/>4555/2018,<text:s/>Άρθρο<text:s/>209</text:span></text:a></text:span><text:span text:style-name="T2935_3">;<text:s/></text:span><text:span text:style-name="T2935_4"><text:a xlink:type="simple" xlink:href="http://data.aade.gr/eli/pri/law/2014/12/24/4316#art_75"><text:span text:style-name="T2935_5">Τροποποίηση<text:s/>4316/2014,<text:s/>Άρθρο<text:s/>75</text:span></text:a></text:span></text:p></text:note-body></text:note></text:span></text:p>
      <text:p text:style-name="P2936"><text:span text:style-name="T2936_1">(…)</text:span><text:span text:style-name="T2936_2"><text:note text:note-class="footnote"><text:note-citation/><text:note-body><text:p text:style-name="P2937"><text:span text:style-name="T2937_1"><text:a xlink:type="simple" xlink:href="http://data.aade.gr/eli/pri/law/2018/07/19/4555#art_209"><text:span text:style-name="T2937_2">Αφαίρεση<text:s/>4555/2018,<text:s/>Άρθρο<text:s/>209</text:span></text:a></text:span><text:span text:style-name="T2937_3">;<text:s/></text:span><text:span text:style-name="T2937_4"><text:a xlink:type="simple" xlink:href="http://data.aade.gr/eli/pri/law/2014/12/24/4316#art_75"><text:span text:style-name="T2937_5">Τροποποίηση<text:s/>4316/2014,<text:s/>Άρθρο<text:s/>75</text:span></text:a></text:span></text:p></text:note-body></text:note></text:span></text:p>
      <text:p text:style-name="P2938"><text:span text:style-name="T2938_1">(…)</text:span><text:span text:style-name="T2938_2"><text:note text:note-class="footnote"><text:note-citation/><text:note-body><text:p text:style-name="P2939"><text:span text:style-name="T2939_1"><text:a xlink:type="simple" xlink:href="http://data.aade.gr/eli/pri/law/2018/07/19/4555#art_209"><text:span text:style-name="T2939_2">Αφαίρεση<text:s/>4555/2018,<text:s/>Άρθρο<text:s/>209</text:span></text:a></text:span><text:span text:style-name="T2939_3">;<text:s/></text:span><text:span text:style-name="T2939_4"><text:a xlink:type="simple" xlink:href="http://data.aade.gr/eli/pri/law/2014/12/24/4316#art_75"><text:span text:style-name="T2939_5">Τροποποίηση<text:s/>4316/2014,<text:s/>Άρθρο<text:s/>75</text:span></text:a></text:span></text:p></text:note-body></text:note></text:span></text:p>
      <text:p text:style-name="P2940"><text:span text:style-name="T2940_1">α)</text:span><text:span text:style-name="T2940_2"><text:tab/></text:span><text:span text:style-name="T2940_3">(…)</text:span><text:span text:style-name="T2940_4"><text:note text:note-class="footnote"><text:note-citation/><text:note-body><text:p text:style-name="P2941"><text:span text:style-name="T2941_1"><text:a xlink:type="simple" xlink:href="http://data.aade.gr/eli/pri/law/2018/07/19/4555#art_209"><text:span text:style-name="T2941_2">Αφαίρεση<text:s/>4555/2018,<text:s/>Άρθρο<text:s/>209</text:span></text:a></text:span><text:span text:style-name="T2941_3">;<text:s/></text:span><text:span text:style-name="T2941_4"><text:a xlink:type="simple" xlink:href="http://data.aade.gr/eli/pri/law/2014/12/24/4316#art_75"><text:span text:style-name="T2941_5">Τροποποίηση<text:s/>4316/2014,<text:s/>Άρθρο<text:s/>75</text:span></text:a></text:span></text:p></text:note-body></text:note></text:span></text:p>
      <text:p text:style-name="P2942"><text:span text:style-name="T2942_1">β)</text:span><text:span text:style-name="T2942_2"><text:tab/></text:span><text:span text:style-name="T2942_3">(…)</text:span><text:span text:style-name="T2942_4"><text:note text:note-class="footnote"><text:note-citation/><text:note-body><text:p text:style-name="P2943"><text:span text:style-name="T2943_1"><text:a xlink:type="simple" xlink:href="http://data.aade.gr/eli/pri/law/2018/07/19/4555#art_209"><text:span text:style-name="T2943_2">Αφαίρεση<text:s/>4555/2018,<text:s/>Άρθρο<text:s/>209</text:span></text:a></text:span><text:span text:style-name="T2943_3">;<text:s/></text:span><text:span text:style-name="T2943_4"><text:a xlink:type="simple" xlink:href="http://data.aade.gr/eli/pri/law/2014/12/24/4316#art_75"><text:span text:style-name="T2943_5">Τροποποίηση<text:s/>4316/2014,<text:s/>Άρθρο<text:s/>75</text:span></text:a></text:span></text:p></text:note-body></text:note></text:span></text:p>
      <text:p text:style-name="P2944"><text:span text:style-name="T2944_1">γ)</text:span><text:span text:style-name="T2944_2"><text:tab/></text:span><text:span text:style-name="T2944_3">(…)</text:span><text:span text:style-name="T2944_4"><text:note text:note-class="footnote"><text:note-citation/><text:note-body><text:p text:style-name="P2945"><text:span text:style-name="T2945_1"><text:a xlink:type="simple" xlink:href="http://data.aade.gr/eli/pri/law/2018/07/19/4555#art_209"><text:span text:style-name="T2945_2">Αφαίρεση<text:s/>4555/2018,<text:s/>Άρθρο<text:s/>209</text:span></text:a></text:span><text:span text:style-name="T2945_3">;<text:s/></text:span><text:span text:style-name="T2945_4"><text:a xlink:type="simple" xlink:href="http://data.aade.gr/eli/pri/law/2014/12/24/4316#art_75"><text:span text:style-name="T2945_5">Τροποποίηση<text:s/>4316/2014,<text:s/>Άρθρο<text:s/>75</text:span></text:a></text:span></text:p></text:note-body></text:note></text:span></text:p>
      <text:p text:style-name="P2946"><text:span text:style-name="T2946_1">δ)</text:span><text:span text:style-name="T2946_2"><text:tab/></text:span><text:span text:style-name="T2946_3">(…)</text:span><text:span text:style-name="T2946_4"><text:note text:note-class="footnote"><text:note-citation/><text:note-body><text:p text:style-name="P2947"><text:span text:style-name="T2947_1"><text:a xlink:type="simple" xlink:href="http://data.aade.gr/eli/pri/law/2018/07/19/4555#art_209"><text:span text:style-name="T2947_2">Αφαίρεση<text:s/>4555/2018,<text:s/>Άρθρο<text:s/>209</text:span></text:a></text:span><text:span text:style-name="T2947_3">;<text:s/></text:span><text:span text:style-name="T2947_4"><text:a xlink:type="simple" xlink:href="http://data.aade.gr/eli/pri/law/2014/12/24/4316#art_75"><text:span text:style-name="T2947_5">Τροποποίηση<text:s/>4316/2014,<text:s/>Άρθρο<text:s/>75</text:span></text:a></text:span></text:p></text:note-body></text:note></text:span></text:p>
      <text:p text:style-name="P2948"><text:span text:style-name="T2948_1">ε)</text:span><text:span text:style-name="T2948_2"><text:tab/></text:span><text:span text:style-name="T2948_3">(…)</text:span><text:span text:style-name="T2948_4"><text:note text:note-class="footnote"><text:note-citation/><text:note-body><text:p text:style-name="P2949"><text:span text:style-name="T2949_1"><text:a xlink:type="simple" xlink:href="http://data.aade.gr/eli/pri/law/2018/07/19/4555#art_209"><text:span text:style-name="T2949_2">Αφαίρεση<text:s/>4555/2018,<text:s/>Άρθρο<text:s/>209</text:span></text:a></text:span><text:span text:style-name="T2949_3">;<text:s/></text:span><text:span text:style-name="T2949_4"><text:a xlink:type="simple" xlink:href="http://data.aade.gr/eli/pri/law/2014/12/24/4316#art_75"><text:span text:style-name="T2949_5">Τροποποίηση<text:s/>4316/2014,<text:s/>Άρθρο<text:s/>75</text:span></text:a></text:span></text:p></text:note-body></text:note></text:span></text:p>
      <text:p text:style-name="P2950"><text:span text:style-name="T2950_1">στ)</text:span><text:span text:style-name="T2950_2"><text:tab/></text:span><text:span text:style-name="T2950_3">(…)</text:span><text:span text:style-name="T2950_4"><text:note text:note-class="footnote"><text:note-citation/><text:note-body><text:p text:style-name="P2951"><text:span text:style-name="T2951_1"><text:a xlink:type="simple" xlink:href="http://data.aade.gr/eli/pri/law/2018/07/19/4555#art_209"><text:span text:style-name="T2951_2">Αφαίρεση<text:s/>4555/2018,<text:s/>Άρθρο<text:s/>209</text:span></text:a></text:span><text:span text:style-name="T2951_3">;<text:s/></text:span><text:span text:style-name="T2951_4"><text:a xlink:type="simple" xlink:href="http://data.aade.gr/eli/pri/law/2014/12/24/4316#art_75"><text:span text:style-name="T2951_5">Τροποποίηση<text:s/>4316/2014,<text:s/>Άρθρο<text:s/>75</text:span></text:a></text:span></text:p></text:note-body></text:note></text:span></text:p>
      <text:p text:style-name="P2952"><text:span text:style-name="T2952_1">5.</text:span><text:span text:style-name="T2952_2"><text:s/>(…)</text:span><text:span text:style-name="T2952_3"><text:note text:note-class="footnote"><text:note-citation/><text:note-body><text:p text:style-name="P2953"><text:span text:style-name="T2953_1"><text:a xlink:type="simple" xlink:href="http://data.aade.gr/eli/pri/law/2018/07/19/4555#art_209"><text:span text:style-name="T2953_2">Αφαίρεση<text:s/>4555/2018,<text:s/>Άρθρο<text:s/>209</text:span></text:a></text:span><text:span text:style-name="T2953_3">;<text:s/></text:span><text:span text:style-name="T2953_4"><text:a xlink:type="simple" xlink:href="http://data.aade.gr/eli/pri/law/2014/12/24/4316#art_75"><text:span text:style-name="T2953_5">Τροποποίηση<text:s/>4316/2014,<text:s/>Άρθρο<text:s/>75</text:span></text:a></text:span></text:p></text:note-body></text:note></text:span></text:p>
      <text:p text:style-name="P2954"><text:span text:style-name="T2954_1">α)</text:span><text:span text:style-name="T2954_2"><text:tab/></text:span><text:span text:style-name="T2954_3">(…)</text:span><text:span text:style-name="T2954_4"><text:note text:note-class="footnote"><text:note-citation/><text:note-body><text:p text:style-name="P2955"><text:span text:style-name="T2955_1"><text:a xlink:type="simple" xlink:href="http://data.aade.gr/eli/pri/law/2018/07/19/4555#art_209"><text:span text:style-name="T2955_2">Αφαίρεση<text:s/>4555/2018,<text:s/>Άρθρο<text:s/>209</text:span></text:a></text:span><text:span text:style-name="T2955_3">;<text:s/></text:span><text:span text:style-name="T2955_4"><text:a xlink:type="simple" xlink:href="http://data.aade.gr/eli/pri/law/2014/12/24/4316#art_75"><text:span text:style-name="T2955_5">Τροποποίηση<text:s/>4316/2014,<text:s/>Άρθρο<text:s/>75</text:span></text:a></text:span></text:p></text:note-body></text:note></text:span></text:p>
      <text:p text:style-name="P2956"><text:span text:style-name="T2956_1">β)</text:span><text:span text:style-name="T2956_2"><text:tab/></text:span><text:span text:style-name="T2956_3">(…)</text:span><text:span text:style-name="T2956_4"><text:note text:note-class="footnote"><text:note-citation/><text:note-body><text:p text:style-name="P2957"><text:span text:style-name="T2957_1"><text:a xlink:type="simple" xlink:href="http://data.aade.gr/eli/pri/law/2018/07/19/4555#art_209"><text:span text:style-name="T2957_2">Αφαίρεση<text:s/>4555/2018,<text:s/>Άρθρο<text:s/>209</text:span></text:a></text:span><text:span text:style-name="T2957_3">;<text:s/></text:span><text:span text:style-name="T2957_4"><text:a xlink:type="simple" xlink:href="http://data.aade.gr/eli/pri/law/2014/12/24/4316#art_75"><text:span text:style-name="T2957_5">Τροποποίηση<text:s/>4316/2014,<text:s/>Άρθρο<text:s/>75</text:span></text:a></text:span></text:p></text:note-body></text:note></text:span></text:p>
      <text:p text:style-name="P2958"><text:span text:style-name="T2958_1">γ)</text:span><text:span text:style-name="T2958_2"><text:tab/></text:span><text:span text:style-name="T2958_3">(…)</text:span><text:span text:style-name="T2958_4"><text:note text:note-class="footnote"><text:note-citation/><text:note-body><text:p text:style-name="P2959"><text:span text:style-name="T2959_1"><text:a xlink:type="simple" xlink:href="http://data.aade.gr/eli/pri/law/2018/07/19/4555#art_209"><text:span text:style-name="T2959_2">Αφαίρεση<text:s/>4555/2018,<text:s/>Άρθρο<text:s/>209</text:span></text:a></text:span><text:span text:style-name="T2959_3">;<text:s/></text:span><text:span text:style-name="T2959_4"><text:a xlink:type="simple" xlink:href="http://data.aade.gr/eli/pri/law/2014/12/24/4316#art_75"><text:span text:style-name="T2959_5">Τροποποίηση<text:s/>4316/2014,<text:s/>Άρθρο<text:s/>75</text:span></text:a></text:span></text:p></text:note-body></text:note></text:span></text:p>
      <text:p text:style-name="P2960"><text:span text:style-name="T2960_1">6.</text:span><text:span text:style-name="T2960_2"><text:s/>(…)</text:span><text:span text:style-name="T2960_3"><text:note text:note-class="footnote"><text:note-citation/><text:note-body><text:p text:style-name="P2961"><text:span text:style-name="T2961_1"><text:a xlink:type="simple" xlink:href="http://data.aade.gr/eli/pri/law/2018/07/19/4555#art_209"><text:span text:style-name="T2961_2">Αφαίρεση<text:s/>4555/2018,<text:s/>Άρθρο<text:s/>209</text:span></text:a></text:span><text:span text:style-name="T2961_3">;<text:s/></text:span><text:span text:style-name="T2961_4"><text:a xlink:type="simple" xlink:href="http://data.aade.gr/eli/pri/law/2014/12/24/4316#art_76"><text:span text:style-name="T2961_5">Προσθήκη<text:s/>4316/2014,<text:s/>Άρθρο<text:s/>76</text:span></text:a></text:span></text:p></text:note-body></text:note></text:span></text:p>
      <text:p text:style-name="P2962"><text:span text:style-name="T2962_1">α)</text:span><text:span text:style-name="T2962_2"><text:tab/></text:span><text:span text:style-name="T2962_3">(…)</text:span><text:span text:style-name="T2962_4"><text:note text:note-class="footnote"><text:note-citation/><text:note-body><text:p text:style-name="P2963"><text:span text:style-name="T2963_1"><text:a xlink:type="simple" xlink:href="http://data.aade.gr/eli/pri/law/2018/07/19/4555#art_209"><text:span text:style-name="T2963_2">Αφαίρεση<text:s/>4555/2018,<text:s/>Άρθρο<text:s/>209</text:span></text:a></text:span><text:span text:style-name="T2963_3">;<text:s/></text:span><text:span text:style-name="T2963_4"><text:a xlink:type="simple" xlink:href="http://data.aade.gr/eli/pri/law/2014/12/24/4316#art_76"><text:span text:style-name="T2963_5">Προσθήκη<text:s/>4316/2014,<text:s/>Άρθρο<text:s/>76</text:span></text:a></text:span></text:p></text:note-body></text:note></text:span></text:p>
      <text:p text:style-name="P2964"><text:span text:style-name="T2964_1">β)</text:span><text:span text:style-name="T2964_2"><text:tab/></text:span><text:span text:style-name="T2964_3">(…)</text:span><text:span text:style-name="T2964_4"><text:note text:note-class="footnote"><text:note-citation/><text:note-body><text:p text:style-name="P2965"><text:span text:style-name="T2965_1"><text:a xlink:type="simple" xlink:href="http://data.aade.gr/eli/pri/law/2018/07/19/4555#art_209"><text:span text:style-name="T2965_2">Αφαίρεση<text:s/>4555/2018,<text:s/>Άρθρο<text:s/>209</text:span></text:a></text:span><text:span text:style-name="T2965_3">;<text:s/></text:span><text:span text:style-name="T2965_4"><text:a xlink:type="simple" xlink:href="http://data.aade.gr/eli/pri/law/2014/12/24/4316#art_76"><text:span text:style-name="T2965_5">Προσθήκη<text:s/>4316/2014,<text:s/>Άρθρο<text:s/>76</text:span></text:a></text:span></text:p></text:note-body></text:note></text:span></text:p>
      <text:p text:style-name="P2966"><text:span text:style-name="T2966_1">γ)</text:span><text:span text:style-name="T2966_2"><text:tab/></text:span><text:span text:style-name="T2966_3">(…)</text:span><text:span text:style-name="T2966_4"><text:note text:note-class="footnote"><text:note-citation/><text:note-body><text:p text:style-name="P2967"><text:span text:style-name="T2967_1"><text:a xlink:type="simple" xlink:href="http://data.aade.gr/eli/pri/law/2018/07/19/4555#art_209"><text:span text:style-name="T2967_2">Αφαίρεση<text:s/>4555/2018,<text:s/>Άρθρο<text:s/>209</text:span></text:a></text:span><text:span text:style-name="T2967_3">;<text:s/></text:span><text:span text:style-name="T2967_4"><text:a xlink:type="simple" xlink:href="http://data.aade.gr/eli/pri/law/2014/12/24/4316#art_76"><text:span text:style-name="T2967_5">Προσθήκη<text:s/>4316/2014,<text:s/>Άρθρο<text:s/>76</text:span></text:a></text:span></text:p></text:note-body></text:note></text:span></text:p>
      <text:p text:style-name="P2968"><text:span text:style-name="T2968_1">δ)</text:span><text:span text:style-name="T2968_2"><text:tab/></text:span><text:span text:style-name="T2968_3">(…)</text:span><text:span text:style-name="T2968_4"><text:note text:note-class="footnote"><text:note-citation/><text:note-body><text:p text:style-name="P2969"><text:span text:style-name="T2969_1"><text:a xlink:type="simple" xlink:href="http://data.aade.gr/eli/pri/law/2018/07/19/4555#art_209"><text:span text:style-name="T2969_2">Αφαίρεση<text:s/>4555/2018,<text:s/>Άρθρο<text:s/>209</text:span></text:a></text:span><text:span text:style-name="T2969_3">;<text:s/></text:span><text:span text:style-name="T2969_4"><text:a xlink:type="simple" xlink:href="http://data.aade.gr/eli/pri/law/2014/12/24/4316#art_76"><text:span text:style-name="T2969_5">Προσθήκη<text:s/>4316/2014,<text:s/>Άρθρο<text:s/>76</text:span></text:a></text:span></text:p></text:note-body></text:note></text:span></text:p>
      <text:p text:style-name="P2970"><text:span text:style-name="T2970_1">ε)</text:span><text:span text:style-name="T2970_2"><text:tab/></text:span><text:span text:style-name="T2970_3">(…)</text:span><text:span text:style-name="T2970_4"><text:note text:note-class="footnote"><text:note-citation/><text:note-body><text:p text:style-name="P2971"><text:span text:style-name="T2971_1"><text:a xlink:type="simple" xlink:href="http://data.aade.gr/eli/pri/law/2018/07/19/4555#art_209"><text:span text:style-name="T2971_2">Αφαίρεση<text:s/>4555/2018,<text:s/>Άρθρο<text:s/>209</text:span></text:a></text:span><text:span text:style-name="T2971_3">;<text:s/></text:span><text:span text:style-name="T2971_4"><text:a xlink:type="simple" xlink:href="http://data.aade.gr/eli/pri/law/2014/12/24/4316#art_76"><text:span text:style-name="T2971_5">Προσθήκη<text:s/>4316/2014,<text:s/>Άρθρο<text:s/>76</text:span></text:a></text:span></text:p></text:note-body></text:note></text:span></text:p>
      <text:p text:style-name="P2972"><text:span text:style-name="T2972_1">στ)</text:span><text:span text:style-name="T2972_2"><text:tab/></text:span><text:span text:style-name="T2972_3">(…)</text:span><text:span text:style-name="T2972_4"><text:note text:note-class="footnote"><text:note-citation/><text:note-body><text:p text:style-name="P2973"><text:span text:style-name="T2973_1"><text:a xlink:type="simple" xlink:href="http://data.aade.gr/eli/pri/law/2018/07/19/4555#art_209"><text:span text:style-name="T2973_2">Αφαίρεση<text:s/>4555/2018,<text:s/>Άρθρο<text:s/>209</text:span></text:a></text:span><text:span text:style-name="T2973_3">;<text:s/></text:span><text:span text:style-name="T2973_4"><text:a xlink:type="simple" xlink:href="http://data.aade.gr/eli/pri/law/2014/12/24/4316#art_76"><text:span text:style-name="T2973_5">Προσθήκη<text:s/>4316/2014,<text:s/>Άρθρο<text:s/>76</text:span></text:a></text:span></text:p></text:note-body></text:note></text:span></text:p>
      <text:p text:style-name="P2974"><text:span text:style-name="T2974_1">ζ)</text:span><text:span text:style-name="T2974_2"><text:tab/></text:span><text:span text:style-name="T2974_3">(…)</text:span><text:span text:style-name="T2974_4"><text:note text:note-class="footnote"><text:note-citation/><text:note-body><text:p text:style-name="P2975"><text:span text:style-name="T2975_1"><text:a xlink:type="simple" xlink:href="http://data.aade.gr/eli/pri/law/2018/07/19/4555#art_209"><text:span text:style-name="T2975_2">Αφαίρεση<text:s/>4555/2018,<text:s/>Άρθρο<text:s/>209</text:span></text:a></text:span><text:span text:style-name="T2975_3">;<text:s/></text:span><text:span text:style-name="T2975_4"><text:a xlink:type="simple" xlink:href="http://data.aade.gr/eli/pri/law/2014/12/24/4316#art_76"><text:span text:style-name="T2975_5">Προσθήκη<text:s/>4316/2014,<text:s/>Άρθρο<text:s/>76</text:span></text:a></text:span></text:p></text:note-body></text:note></text:span></text:p>
      <text:p text:style-name="P2976"><text:span text:style-name="T2976_1">η)</text:span><text:span text:style-name="T2976_2"><text:tab/></text:span><text:span text:style-name="T2976_3">(…)</text:span><text:span text:style-name="T2976_4"><text:note text:note-class="footnote"><text:note-citation/><text:note-body><text:p text:style-name="P2977"><text:span text:style-name="T2977_1"><text:a xlink:type="simple" xlink:href="http://data.aade.gr/eli/pri/law/2018/07/19/4555#art_209"><text:span text:style-name="T2977_2">Αφαίρεση<text:s/>4555/2018,<text:s/>Άρθρο<text:s/>209</text:span></text:a></text:span><text:span text:style-name="T2977_3">;<text:s/></text:span><text:span text:style-name="T2977_4"><text:a xlink:type="simple" xlink:href="http://data.aade.gr/eli/pri/law/2014/12/24/4316#art_76"><text:span text:style-name="T2977_5">Προσθήκη<text:s/>4316/2014,<text:s/>Άρθρο<text:s/>76</text:span></text:a></text:span></text:p></text:note-body></text:note></text:span></text:p>
      <text:p text:style-name="P2978"><text:span text:style-name="T2978_1">θ)</text:span><text:span text:style-name="T2978_2"><text:tab/></text:span><text:span text:style-name="T2978_3">(…)</text:span><text:span text:style-name="T2978_4"><text:note text:note-class="footnote"><text:note-citation/><text:note-body><text:p text:style-name="P2979"><text:span text:style-name="T2979_1"><text:a xlink:type="simple" xlink:href="http://data.aade.gr/eli/pri/law/2018/07/19/4555#art_209"><text:span text:style-name="T2979_2">Αφαίρεση<text:s/>4555/2018,<text:s/>Άρθρο<text:s/>209</text:span></text:a></text:span><text:span text:style-name="T2979_3">;<text:s/></text:span><text:span text:style-name="T2979_4"><text:a xlink:type="simple" xlink:href="http://data.aade.gr/eli/pri/law/2014/12/24/4316#art_76"><text:span text:style-name="T2979_5">Προσθήκη<text:s/>4316/2014,<text:s/>Άρθρο<text:s/>76</text:span></text:a></text:span></text:p></text:note-body></text:note></text:span></text:p>
      <text:p text:style-name="P2980"><text:span text:style-name="T2980_1">ι)</text:span><text:span text:style-name="T2980_2"><text:tab/></text:span><text:span text:style-name="T2980_3">(…)</text:span><text:span text:style-name="T2980_4"><text:note text:note-class="footnote"><text:note-citation/><text:note-body><text:p text:style-name="P2981"><text:span text:style-name="T2981_1"><text:a xlink:type="simple" xlink:href="http://data.aade.gr/eli/pri/law/2018/07/19/4555#art_209"><text:span text:style-name="T2981_2">Αφαίρεση<text:s/>4555/2018,<text:s/>Άρθρο<text:s/>209</text:span></text:a></text:span><text:span text:style-name="T2981_3">;<text:s/></text:span><text:span text:style-name="T2981_4"><text:a xlink:type="simple" xlink:href="http://data.aade.gr/eli/pri/law/2014/12/24/4316#art_76"><text:span text:style-name="T2981_5">Προσθήκη<text:s/>4316/2014,<text:s/>Άρθρο<text:s/>76</text:span></text:a></text:span></text:p></text:note-body></text:note></text:span></text:p>
      <text:p text:style-name="P2982"><text:span text:style-name="T2982_1">ια)</text:span><text:span text:style-name="T2982_2"><text:tab/></text:span><text:span text:style-name="T2982_3">(…)</text:span><text:span text:style-name="T2982_4"><text:note text:note-class="footnote"><text:note-citation/><text:note-body><text:p text:style-name="P2983"><text:span text:style-name="T2983_1"><text:a xlink:type="simple" xlink:href="http://data.aade.gr/eli/pri/law/2018/07/19/4555#art_209"><text:span text:style-name="T2983_2">Αφαίρεση<text:s/>4555/2018,<text:s/>Άρθρο<text:s/>209</text:span></text:a></text:span><text:span text:style-name="T2983_3">;<text:s/></text:span><text:span text:style-name="T2983_4"><text:a xlink:type="simple" xlink:href="http://data.aade.gr/eli/pri/law/2014/12/24/4316#art_76"><text:span text:style-name="T2983_5">Προσθήκη<text:s/>4316/2014,<text:s/>Άρθρο<text:s/>76</text:span></text:a></text:span></text:p></text:note-body></text:note></text:span></text:p>
      <text:p text:style-name="P2984"><text:span text:style-name="T2984_1">ιβ)</text:span><text:span text:style-name="T2984_2"><text:tab/></text:span><text:span text:style-name="T2984_3">(…)</text:span><text:span text:style-name="T2984_4"><text:note text:note-class="footnote"><text:note-citation/><text:note-body><text:p text:style-name="P2985"><text:span text:style-name="T2985_1"><text:a xlink:type="simple" xlink:href="http://data.aade.gr/eli/pri/law/2018/07/19/4555#art_209"><text:span text:style-name="T2985_2">Αφαίρεση<text:s/>4555/2018,<text:s/>Άρθρο<text:s/>209</text:span></text:a></text:span><text:span text:style-name="T2985_3">;<text:s/></text:span><text:span text:style-name="T2985_4"><text:a xlink:type="simple" xlink:href="http://data.aade.gr/eli/pri/law/2014/12/24/4316#art_76"><text:span text:style-name="T2985_5">Προσθήκη<text:s/>4316/2014,<text:s/>Άρθρο<text:s/>76</text:span></text:a></text:span></text:p></text:note-body></text:note></text:span></text:p>
      <text:p text:style-name="P2986"><text:span text:style-name="T2986_1">7.</text:span><text:span text:style-name="T2986_2"><text:s/>α.<text:s/>(…)</text:span><text:span text:style-name="T2986_3"><text:note text:note-class="footnote"><text:note-citation/><text:note-body><text:p text:style-name="P2987"><text:span text:style-name="T2987_1"><text:a xlink:type="simple" xlink:href="http://data.aade.gr/eli/pri/law/2018/07/19/4555#art_209"><text:span text:style-name="T2987_2">Αφαίρεση<text:s/>4555/2018,<text:s/>Άρθρο<text:s/>209</text:span></text:a></text:span><text:span text:style-name="T2987_3">;<text:s/></text:span><text:span text:style-name="T2987_4"><text:a xlink:type="simple" xlink:href="http://data.aade.gr/eli/pri/law/2014/12/24/4316#art_76"><text:span text:style-name="T2987_5">Προσθήκη<text:s/>4316/2014,<text:s/>Άρθρο<text:s/>76</text:span></text:a></text:span></text:p></text:note-body></text:note></text:span></text:p>
      <text:p text:style-name="P2988"><text:span text:style-name="T2988_1">β.<text:s/>(…)</text:span><text:span text:style-name="T2988_2"><text:note text:note-class="footnote"><text:note-citation/><text:note-body><text:p text:style-name="P2989"><text:span text:style-name="T2989_1"><text:a xlink:type="simple" xlink:href="http://data.aade.gr/eli/pri/law/2018/07/19/4555#art_209"><text:span text:style-name="T2989_2">Αφαίρεση<text:s/>4555/2018,<text:s/>Άρθρο<text:s/>209</text:span></text:a></text:span><text:span text:style-name="T2989_3">;<text:s/></text:span><text:span text:style-name="T2989_4"><text:a xlink:type="simple" xlink:href="http://data.aade.gr/eli/pri/law/2014/12/24/4316#art_76"><text:span text:style-name="T2989_5">Προσθήκη<text:s/>4316/2014,<text:s/>Άρθρο<text:s/>76</text:span></text:a></text:span></text:p></text:note-body></text:note></text:span></text:p>
      <text:p text:style-name="P2990"><text:span text:style-name="T2990_1">8.</text:span><text:span text:style-name="T2990_2"><text:s/>α.<text:s/>(…)</text:span><text:span text:style-name="T2990_3"><text:note text:note-class="footnote"><text:note-citation/><text:note-body><text:p text:style-name="P2991"><text:span text:style-name="T2991_1"><text:a xlink:type="simple" xlink:href="http://data.aade.gr/eli/pri/law/2018/07/19/4555#art_209"><text:span text:style-name="T2991_2">Αφαίρεση<text:s/>4555/2018,<text:s/>Άρθρο<text:s/>209</text:span></text:a></text:span><text:span text:style-name="T2991_3">;<text:s/></text:span><text:span text:style-name="T2991_4"><text:a xlink:type="simple" xlink:href="http://data.aade.gr/eli/pri/law/2014/12/24/4316#art_76"><text:span text:style-name="T2991_5">Προσθήκη<text:s/>4316/2014,<text:s/>Άρθρο<text:s/>76</text:span></text:a></text:span></text:p></text:note-body></text:note></text:span></text:p>
      <text:p text:style-name="P2992"><text:span text:style-name="T2992_1">β.<text:s/>(…)</text:span><text:span text:style-name="T2992_2"><text:note text:note-class="footnote"><text:note-citation/><text:note-body><text:p text:style-name="P2993"><text:span text:style-name="T2993_1"><text:a xlink:type="simple" xlink:href="http://data.aade.gr/eli/pri/law/2018/07/19/4555#art_209"><text:span text:style-name="T2993_2">Αφαίρεση<text:s/>4555/2018,<text:s/>Άρθρο<text:s/>209</text:span></text:a></text:span><text:span text:style-name="T2993_3">;<text:s/></text:span><text:span text:style-name="T2993_4"><text:a xlink:type="simple" xlink:href="http://data.aade.gr/eli/pri/law/2014/12/24/4316#art_76"><text:span text:style-name="T2993_5">Προσθήκη<text:s/>4316/2014,<text:s/>Άρθρο<text:s/>76</text:span></text:a></text:span></text:p></text:note-body></text:note></text:span></text:p>
      <text:p text:style-name="P2994"><text:span text:style-name="T2994_1">γ.<text:s/>(…)</text:span><text:span text:style-name="T2994_2"><text:note text:note-class="footnote"><text:note-citation/><text:note-body><text:p text:style-name="P2995"><text:span text:style-name="T2995_1"><text:a xlink:type="simple" xlink:href="http://data.aade.gr/eli/pri/law/2018/07/19/4555#art_209"><text:span text:style-name="T2995_2">Αφαίρεση<text:s/>4555/2018,<text:s/>Άρθρο<text:s/>209</text:span></text:a></text:span><text:span text:style-name="T2995_3">;<text:s/></text:span><text:span text:style-name="T2995_4"><text:a xlink:type="simple" xlink:href="http://data.aade.gr/eli/pri/law/2014/12/24/4316#art_76"><text:span text:style-name="T2995_5">Προσθήκη<text:s/>4316/2014,<text:s/>Άρθρο<text:s/>76</text:span></text:a></text:span></text:p></text:note-body></text:note></text:span></text:p>
      <text:p text:style-name="P2996"><text:span text:style-name="T2996_1">δ.<text:s/>(…)</text:span><text:span text:style-name="T2996_2"><text:note text:note-class="footnote"><text:note-citation/><text:note-body><text:p text:style-name="P2997"><text:span text:style-name="T2997_1"><text:a xlink:type="simple" xlink:href="http://data.aade.gr/eli/pri/law/2018/07/19/4555#art_209"><text:span text:style-name="T2997_2">Αφαίρεση<text:s/>4555/2018,<text:s/>Άρθρο<text:s/>209</text:span></text:a></text:span><text:span text:style-name="T2997_3">;<text:s/></text:span><text:span text:style-name="T2997_4"><text:a xlink:type="simple" xlink:href="http://data.aade.gr/eli/pri/law/2014/12/24/4316#art_76"><text:span text:style-name="T2997_5">Προσθήκη<text:s/>4316/2014,<text:s/>Άρθρο<text:s/>76</text:span></text:a></text:span></text:p></text:note-body></text:note></text:span></text:p>
      <text:p text:style-name="P2998"><text:span text:style-name="T2998_1">ε.<text:s/>(…)</text:span><text:span text:style-name="T2998_2"><text:note text:note-class="footnote"><text:note-citation/><text:note-body><text:p text:style-name="P2999"><text:span text:style-name="T2999_1"><text:a xlink:type="simple" xlink:href="http://data.aade.gr/eli/pri/law/2018/07/19/4555#art_209"><text:span text:style-name="T2999_2">Αφαίρεση<text:s/>4555/2018,<text:s/>Άρθρο<text:s/>209</text:span></text:a></text:span><text:span text:style-name="T2999_3">;<text:s/></text:span><text:span text:style-name="T2999_4"><text:a xlink:type="simple" xlink:href="http://data.aade.gr/eli/pri/law/2014/12/24/4316#art_76"><text:span text:style-name="T2999_5">Προσθήκη<text:s/>4316/2014,<text:s/>Άρθρο<text:s/>76</text:span></text:a></text:span></text:p></text:note-body></text:note></text:span></text:p>
      <text:p text:style-name="P3000"><text:span text:style-name="T3000_1">i.<text:s/>(…)</text:span><text:span text:style-name="T3000_2"><text:note text:note-class="footnote"><text:note-citation/><text:note-body><text:p text:style-name="P3001"><text:span text:style-name="T3001_1"><text:a xlink:type="simple" xlink:href="http://data.aade.gr/eli/pri/law/2018/07/19/4555#art_209"><text:span text:style-name="T3001_2">Αφαίρεση<text:s/>4555/2018,<text:s/>Άρθρο<text:s/>209</text:span></text:a></text:span><text:span text:style-name="T3001_3">;<text:s/></text:span><text:span text:style-name="T3001_4"><text:a xlink:type="simple" xlink:href="http://data.aade.gr/eli/pri/law/2014/12/24/4316#art_76"><text:span text:style-name="T3001_5">Προσθήκη<text:s/>4316/2014,<text:s/>Άρθρο<text:s/>76</text:span></text:a></text:span></text:p></text:note-body></text:note></text:span></text:p>
      <text:p text:style-name="P3002"><text:span text:style-name="T3002_1">ii.<text:s/>(…)</text:span><text:span text:style-name="T3002_2"><text:note text:note-class="footnote"><text:note-citation/><text:note-body><text:p text:style-name="P3003"><text:span text:style-name="T3003_1"><text:a xlink:type="simple" xlink:href="http://data.aade.gr/eli/pri/law/2018/07/19/4555#art_209"><text:span text:style-name="T3003_2">Αφαίρεση<text:s/>4555/2018,<text:s/>Άρθρο<text:s/>209</text:span></text:a></text:span><text:span text:style-name="T3003_3">;<text:s/></text:span><text:span text:style-name="T3003_4"><text:a xlink:type="simple" xlink:href="http://data.aade.gr/eli/pri/law/2014/12/24/4316#art_76"><text:span text:style-name="T3003_5">Προσθήκη<text:s/>4316/2014,<text:s/>Άρθρο<text:s/>76</text:span></text:a></text:span></text:p></text:note-body></text:note></text:span></text:p>
      <text:p text:style-name="P3004"><text:span text:style-name="T3004_1">iii.<text:s/>(…)</text:span><text:span text:style-name="T3004_2"><text:note text:note-class="footnote"><text:note-citation/><text:note-body><text:p text:style-name="P3005"><text:span text:style-name="T3005_1"><text:a xlink:type="simple" xlink:href="http://data.aade.gr/eli/pri/law/2018/07/19/4555#art_209"><text:span text:style-name="T3005_2">Αφαίρεση<text:s/>4555/2018,<text:s/>Άρθρο<text:s/>209</text:span></text:a></text:span><text:span text:style-name="T3005_3">;<text:s/></text:span><text:span text:style-name="T3005_4"><text:a xlink:type="simple" xlink:href="http://data.aade.gr/eli/pri/law/2014/12/24/4316#art_76"><text:span text:style-name="T3005_5">Προσθήκη<text:s/>4316/2014,<text:s/>Άρθρο<text:s/>76</text:span></text:a></text:span></text:p></text:note-body></text:note></text:span></text:p>
      <text:p text:style-name="P3006"><text:span text:style-name="T3006_1">(…)</text:span><text:span text:style-name="T3006_2"><text:note text:note-class="footnote"><text:note-citation/><text:note-body><text:p text:style-name="P3007"><text:span text:style-name="T3007_1"><text:a xlink:type="simple" xlink:href="http://data.aade.gr/eli/pri/law/2018/07/19/4555#art_209"><text:span text:style-name="T3007_2">Αφαίρεση<text:s/>4555/2018,<text:s/>Άρθρο<text:s/>209</text:span></text:a></text:span><text:span text:style-name="T3007_3">;<text:s/></text:span><text:span text:style-name="T3007_4"><text:a xlink:type="simple" xlink:href="http://data.aade.gr/eli/pri/law/2014/12/24/4316#art_76"><text:span text:style-name="T3007_5">Προσθήκη<text:s/>4316/2014,<text:s/>Άρθρο<text:s/>76</text:span></text:a></text:span></text:p></text:note-body></text:note></text:span></text:p>
      <text:p text:style-name="P3008"><text:span text:style-name="T3008_1">9.</text:span><text:span text:style-name="T3008_2"><text:s/>(…)</text:span><text:span text:style-name="T3008_3"><text:note text:note-class="footnote"><text:note-citation/><text:note-body><text:p text:style-name="P3009"><text:span text:style-name="T3009_1"><text:a xlink:type="simple" xlink:href="http://data.aade.gr/eli/pri/law/2018/07/19/4555#art_209"><text:span text:style-name="T3009_2">Αφαίρεση<text:s/>4555/2018,<text:s/>Άρθρο<text:s/>209</text:span></text:a></text:span><text:span text:style-name="T3009_3">;<text:s/></text:span><text:span text:style-name="T3009_4"><text:a xlink:type="simple" xlink:href="http://data.aade.gr/eli/pri/law/2014/12/24/4316#art_76"><text:span text:style-name="T3009_5">Προσθήκη<text:s/>4316/2014,<text:s/>Άρθρο<text:s/>76</text:span></text:a></text:span></text:p></text:note-body></text:note></text:span></text:p>
      <text:p text:style-name="P3010"><text:span text:style-name="T3010_1">10.</text:span><text:span text:style-name="T3010_2"><text:s/>(…)</text:span><text:span text:style-name="T3010_3"><text:note text:note-class="footnote"><text:note-citation/><text:note-body><text:p text:style-name="P3011"><text:span text:style-name="T3011_1"><text:a xlink:type="simple" xlink:href="http://data.aade.gr/eli/pri/law/2018/07/19/4555#art_209"><text:span text:style-name="T3011_2">Αφαίρεση<text:s/>4555/2018,<text:s/>Άρθρο<text:s/>209</text:span></text:a></text:span><text:span text:style-name="T3011_3">;<text:s/></text:span><text:span text:style-name="T3011_4"><text:a xlink:type="simple" xlink:href="http://data.aade.gr/eli/pri/law/2014/12/24/4316#art_76"><text:span text:style-name="T3011_5">Προσθήκη<text:s/>4316/2014,<text:s/>Άρθρο<text:s/>76</text:span></text:a></text:span></text:p></text:note-body></text:note></text:span></text:p>
      <text:h text:style-name="P3012" text:outline-level="6"><text:span text:style-name="T3012_1">Άρθρο<text:s/>175</text:span></text:h>
      <text:h text:style-name="P3013" text:outline-level="6"><text:span text:style-name="T3013_1">(…)</text:span><text:span text:style-name="T3013_2"><text:note text:note-class="footnote"><text:note-citation/><text:note-body><text:p text:style-name="P3014"><text:span text:style-name="T3014_1"><text:a xlink:type="simple" xlink:href="http://data.aade.gr/eli/pri/law/2017/08/01/4484#art_51"><text:span text:style-name="T3014_2">Αφαίρεση<text:s/>4484/2017,<text:s/>Άρθρο<text:s/>51</text:span></text:a></text:span></text:p></text:note-body></text:note></text:span></text:h>
      <text:p text:style-name="P3015"><text:span text:style-name="T3015_1">1.</text:span><text:span text:style-name="T3015_2"><text:s/>(…)</text:span><text:span text:style-name="T3015_3"><text:note text:note-class="footnote"><text:note-citation/><text:note-body><text:p text:style-name="P3016"><text:span text:style-name="T3016_1"><text:a xlink:type="simple" xlink:href="http://data.aade.gr/eli/pri/law/2017/08/01/4484#art_51"><text:span text:style-name="T3016_2">Αφαίρεση<text:s/>4484/2017,<text:s/>Άρθρο<text:s/>51</text:span></text:a></text:span><text:span text:style-name="T3016_3">;<text:s/></text:span><text:span text:style-name="T3016_4"><text:a xlink:type="simple" xlink:href="http://data.aade.gr/eli/pri/law/2015/10/17/4337#art_10"><text:span text:style-name="T3016_5">Τροποποίηση<text:s/>4337/2015,<text:s/>Άρθρο<text:s/>10</text:span></text:a></text:span></text:p></text:note-body></text:note></text:span></text:p>
      <text:p text:style-name="P3017"><text:span text:style-name="T3017_1">2.</text:span><text:span text:style-name="T3017_2"><text:s/>(…)</text:span><text:span text:style-name="T3017_3"><text:note text:note-class="footnote"><text:note-citation/><text:note-body><text:p text:style-name="P3018"><text:span text:style-name="T3018_1"><text:a xlink:type="simple" xlink:href="http://data.aade.gr/eli/pri/law/2017/08/01/4484#art_51"><text:span text:style-name="T3018_2">Αφαίρεση<text:s/>4484/2017,<text:s/>Άρθρο<text:s/>51</text:span></text:a></text:span><text:span text:style-name="T3018_3">;<text:s/></text:span><text:span text:style-name="T3018_4"><text:a xlink:type="simple" xlink:href="http://data.aade.gr/eli/pri/law/2015/10/17/4337#art_10"><text:span text:style-name="T3018_5">Τροποποίηση<text:s/>4337/2015,<text:s/>Άρθρο<text:s/>10</text:span></text:a></text:span></text:p></text:note-body></text:note></text:span></text:p>
      <text:p text:style-name="P3019"><text:span text:style-name="T3019_1">3.</text:span><text:span text:style-name="T3019_2"><text:s/>(…)</text:span><text:span text:style-name="T3019_3"><text:note text:note-class="footnote"><text:note-citation/><text:note-body><text:p text:style-name="P3020"><text:span text:style-name="T3020_1"><text:a xlink:type="simple" xlink:href="http://data.aade.gr/eli/pri/law/2015/10/17/4337#art_10"><text:span text:style-name="T3020_2">Αφαίρεση<text:s/>4337/2015,<text:s/>Άρθρο<text:s/>10</text:span></text:a></text:span></text:p></text:note-body></text:note></text:span></text:p>
      <text:h text:style-name="P3021" text:outline-level="2"><text:span text:style-name="T3021_1">ΚΕΦΑΛΑΙΟ<text:s/></text:span></text:h>
      <text:h text:style-name="P3022" text:outline-level="2"><text:span text:style-name="T3022_1">Δ'<text:s/>ΡΥΘΜΙΣΕΙΣ<text:s/>ΓΙΑ<text:s/>ΤΟΥΣ<text:s/>ΦΟΡΕΙΣ<text:s/>ΤΟΥ<text:s/>ΔΗΜΟΣΙΟΥ<text:s/>ΤΟΜΕΑ<text:s/>ΕΚΤΟΣ<text:s/>ΓΕΝΙΚΗΣ<text:s/>ΚΥΒΕΡΝΗΣΗΣ</text:span><text:span text:style-name="T3022_2"><text:note text:note-class="footnote"><text:note-citation/><text:note-body><text:p text:style-name="P3023"><text:span text:style-name="T3023_1"><text:a xlink:type="simple" xlink:href="http://data.aade.gr/eli/pri/law/2015/10/17/4337#art_10"><text:span text:style-name="T3023_2">Προσθήκη<text:s/>4337/2015,<text:s/>Άρθρο<text:s/>10</text:span></text:a></text:span></text:p></text:note-body></text:note></text:span></text:h>
      <text:h text:style-name="P3024" text:outline-level="6"><text:span text:style-name="T3024_1">Άρθρο<text:s/>175Α</text:span></text:h>
      <text:h text:style-name="P3025" text:outline-level="6"><text:span text:style-name="T3025_1">(…)</text:span><text:span text:style-name="T3025_2"><text:note text:note-class="footnote"><text:note-citation/><text:note-body><text:p text:style-name="P3026"><text:span text:style-name="T3026_1"><text:a xlink:type="simple" xlink:href="http://data.aade.gr/eli/pri/law/2025/07/11/5217#art_97"><text:span text:style-name="T3026_2">Αφαίρεση<text:s/>5217/2025,<text:s/>Άρθρο<text:s/>97</text:span></text:a></text:span><text:span text:style-name="T3026_3">;<text:s/></text:span><text:span text:style-name="T3026_4"><text:a xlink:type="simple" xlink:href="http://data.aade.gr/eli/pri/law/2015/10/17/4337#art_10"><text:span text:style-name="T3026_5">Προσθήκη<text:s/>4337/2015,<text:s/>Άρθρο<text:s/>10</text:span></text:a></text:span></text:p></text:note-body></text:note></text:span></text:h>
      <text:p text:style-name="P3027"><text:span text:style-name="T3027_1">(…)</text:span><text:span text:style-name="T3027_2"><text:note text:note-class="footnote"><text:note-citation/><text:note-body><text:p text:style-name="P3028"><text:span text:style-name="T3028_1"><text:a xlink:type="simple" xlink:href="http://data.aade.gr/eli/pri/law/2025/07/11/5217#art_97"><text:span text:style-name="T3028_2">Αφαίρεση<text:s/>5217/2025,<text:s/>Άρθρο<text:s/>97</text:span></text:a></text:span><text:span text:style-name="T3028_3">;<text:s/></text:span><text:span text:style-name="T3028_4"><text:a xlink:type="simple" xlink:href="http://data.aade.gr/eli/pri/law/2017/08/01/4484#art_34"><text:span text:style-name="T3028_5">Τροποποίηση<text:s/>4484/2017,<text:s/>Άρθρο<text:s/>34</text:span></text:a></text:span><text:span text:style-name="T3028_6">;<text:s/></text:span><text:span text:style-name="T3028_7"><text:a xlink:type="simple" xlink:href="http://data.aade.gr/eli/pri/law/2015/10/17/4337#art_10"><text:span text:style-name="T3028_8">Προσθήκη<text:s/>4337/2015,<text:s/>Άρθρο<text:s/>10</text:span></text:a></text:span></text:p></text:note-body></text:note></text:span></text:p>
      <text:h text:style-name="P3029" text:outline-level="1"><text:span text:style-name="T3029_1">ΜΕΡΟΣ<text:s/>Η΄<text:s/></text:span></text:h>
      <text:h text:style-name="P3030" text:outline-level="1"><text:span text:style-name="T3030_1">ΚΑΤΑΡΓΟΥΜΕΝΕΣ,<text:s/>ΜΕΤΑΒΑΤΙΚΕΣ<text:s/>ΚΑΙ<text:s/>ΛΟΙΠΕΣ<text:s/>ΔΙΑΤΑΞΕΙΣ</text:span></text:h>
      <text:h text:style-name="P3031" text:outline-level="6"><text:span text:style-name="T3031_1">Άρθρο<text:s/>176.<text:s/></text:span></text:h>
      <text:h text:style-name="P3032" text:outline-level="6"><text:span text:style-name="T3032_1">Προσθήκες<text:s/>στο<text:s/>Ν<text:s/>.<text:s/>4129/2013</text:span></text:h>
      <text:p text:style-name="P3033"><text:span text:style-name="T3033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3034"><text:span text:style-name="T3034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3035" text:outline-level="6"><text:span text:style-name="T3035_1">Άρθρο<text:s/>177.<text:s/></text:span></text:h>
      <text:h text:style-name="P3036" text:outline-level="6"><text:span text:style-name="T3036_1">Καταργούμενες<text:s/>και<text:s/>μεταβατικές<text:s/>διατάξεις</text:span></text:h>
      <text:p text:style-name="P3037"><text:span text:style-name="T3037_1">1.</text:span><text:span text:style-name="T3037_2"><text:s/>Από<text:s/>την<text:s/>έναρξη<text:s/>ισχύος<text:s/>του<text:s/>παρόντος<text:s/>νόμου<text:s/>καταγούνται<text:s/>οι<text:s/>διατάξεις:</text:span></text:p>
      <text:p text:style-name="P3038"><text:span text:style-name="T3038_1">α.<text:s/>Των<text:s/>άρθρων<text:s/>1<text:s/>έως<text:s/>και<text:s/>108<text:s/>και<text:s/>του<text:s/>άρθρου<text:s/>110<text:s/>του<text:s/>ν.<text:s/>2362/1995<text:s/>.</text:span></text:p>
      <text:p text:style-name="P3039"><text:span text:style-name="T3039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3039_2"><text:note text:note-class="footnote"><text:note-citation/><text:note-body><text:p text:style-name="P3040"><text:span text:style-name="T3040_1"><text:a xlink:type="simple" xlink:href="http://data.aade.gr/eli/pri/law/2015/10/17/4337#art_10"><text:span text:style-name="T3040_2">Τροποποίηση<text:s/>4337/2015,<text:s/>Άρθρο<text:s/>10</text:span></text:a></text:span></text:p></text:note-body></text:note></text:span></text:p>
      <text:p text:style-name="P3041"><text:span text:style-name="T3041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3042"><text:span text:style-name="T3042_1">γ.<text:s/>του<text:s/>άρθρου<text:s/>263<text:s/>του<text:s/>ν.<text:s/>3852/2010<text:s/>(Α'<text:s/>87),</text:span><text:span text:style-name="T3042_2"><text:note text:note-class="footnote"><text:note-citation/><text:note-body><text:p text:style-name="P3043"><text:span text:style-name="T3043_1"><text:a xlink:type="simple" xlink:href="http://data.aade.gr/eli/pri/law/2014/12/24/4316#art_77"><text:span text:style-name="T3043_2">Προσθήκη<text:s/>4316/2014,<text:s/>Άρθρο<text:s/>77</text:span></text:a></text:span></text:p></text:note-body></text:note></text:span></text:p>
      <text:p text:style-name="P3044"><text:span text:style-name="T3044_1">δ.<text:s/>του<text:s/>άρθρου<text:s/>161<text:s/>παρ.<text:s/>1<text:s/>του<text:s/>ν.<text:s/>3463/2006<text:s/>(Α'<text:s/>114).</text:span><text:span text:style-name="T3044_2"><text:note text:note-class="footnote"><text:note-citation/><text:note-body><text:p text:style-name="P3045"><text:span text:style-name="T3045_1"><text:a xlink:type="simple" xlink:href="http://data.aade.gr/eli/pri/law/2014/12/24/4316#art_77"><text:span text:style-name="T3045_2">Προσθήκη<text:s/>4316/2014,<text:s/>Άρθρο<text:s/>77</text:span></text:a></text:span></text:p></text:note-body></text:note></text:span></text:p>
      <text:p text:style-name="P3046"><text:span text:style-name="T3046_1">2.</text:span><text:span text:style-name="T3046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3047" text:outline-level="6"><text:span text:style-name="T3047_1">Άρθρο<text:s/>178.</text:span></text:h>
      <text:h text:style-name="P3048" text:outline-level="6"><text:span text:style-name="T3048_1">Ρύθμιση<text:s/>ζητημάτων<text:s/>Ο.Δ.ΔΗ.Χ.</text:span></text:h>
      <text:p text:style-name="P3049"><text:span text:style-name="T3049_1">1.</text:span><text:span text:style-name="T3049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3050"><text:span text:style-name="T3050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3051"><text:span text:style-name="T305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3052"><text:span text:style-name="T305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3053"><text:span text:style-name="T305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3054"><text:span text:style-name="T305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3055"><text:span text:style-name="T3055_1">2.</text:span><text:span text:style-name="T3055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3056" text:outline-level="6"><text:span text:style-name="T3056_1">Άρθρο<text:s/>179.<text:s/></text:span></text:h>
      <text:h text:style-name="P3057" text:outline-level="6"><text:span text:style-name="T3057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3058"><text:span text:style-name="T3058_1">1.</text:span><text:span text:style-name="T3058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3059"><text:span text:style-name="T3059_1">2.</text:span><text:span text:style-name="T3059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3060"><text:span text:style-name="T3060_1">3.</text:span><text:span text:style-name="T3060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3061"><text:span text:style-name="T3061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3062"><text:span text:style-name="T3062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3063"><text:span text:style-name="T3063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3064"><text:span text:style-name="T3064_1">4.</text:span><text:span text:style-name="T3064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3065" text:outline-level="6"><text:span text:style-name="T3065_1">Άρθρο<text:s/>180.</text:span></text:h>
      <text:h text:style-name="P3066" text:outline-level="6"><text:span text:style-name="T3066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3067"><text:span text:style-name="T3067_1">1.</text:span><text:span text:style-name="T3067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3068"><text:span text:style-name="T3068_1">2.</text:span><text:span text:style-name="T3068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3069"><text:span text:style-name="T3069_1">3.</text:span><text:span text:style-name="T3069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3070"><text:span text:style-name="T3070_1">4.</text:span><text:span text:style-name="T3070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3071" text:outline-level="6"><text:span text:style-name="T3071_1">Άρθρο<text:s/>181.</text:span></text:h>
      <text:h text:style-name="P3072" text:outline-level="6"><text:span text:style-name="T3072_1">Τροποποιήσεις<text:s/>των<text:s/>νόμων<text:s/>4093/2012,<text:s/>4244/2014<text:s/>και<text:s/>3492/2006</text:span></text:h>
      <text:p text:style-name="P3073"><text:span text:style-name="T3073_1">1.</text:span><text:span text:style-name="T3073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3074"><text:span text:style-name="T3074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3074_2"><text:note text:note-class="footnote"><text:note-citation/><text:note-body><text:p text:style-name="P3075"><text:span text:style-name="T3075_1"><text:a xlink:type="simple" xlink:href="http://data.aade.gr/eli/pri/law/2014/11/15/4307#art_86"><text:span text:style-name="T3075_2">Τροποποίηση<text:s/>4307/2014,<text:s/>Άρθρο<text:s/>86</text:span></text:a></text:span></text:p></text:note-body></text:note></text:span></text:p>
      <text:p text:style-name="P3076"><text:span text:style-name="T3076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3076_2"><text:note text:note-class="footnote"><text:note-citation/><text:note-body><text:p text:style-name="P3077"><text:span text:style-name="T3077_1"><text:a xlink:type="simple" xlink:href="http://data.aade.gr/eli/pri/law/2014/11/15/4307#art_86"><text:span text:style-name="T3077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78"><text:span text:style-name="T3078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3079"><text:span text:style-name="T3079_1">2,00</text:span></text:p>
          </table:table-cell>
        </table:table-row>
        <table:table-row table:style-name="Row2">
          <table:table-cell table:style-name="Cell3">
            <text:p text:style-name="P3080"><text:span text:style-name="T3080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3081"><text:span text:style-name="T3081_1">1,80</text:span></text:p>
          </table:table-cell>
        </table:table-row>
        <table:table-row table:style-name="Row3">
          <table:table-cell table:style-name="Cell5">
            <text:p text:style-name="P3082"><text:span text:style-name="T3082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3083"><text:span text:style-name="T3083_1">1,60</text:span></text:p>
          </table:table-cell>
        </table:table-row>
        <table:table-row table:style-name="Row4">
          <table:table-cell table:style-name="Cell7">
            <text:p text:style-name="P3084"><text:span text:style-name="T308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3085"><text:span text:style-name="T3085_1">1,40</text:span></text:p>
          </table:table-cell>
        </table:table-row>
        <table:table-row table:style-name="Row5">
          <table:table-cell table:style-name="Cell9">
            <text:p text:style-name="P3086"><text:span text:style-name="T3086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3087"><text:span text:style-name="T3087_1">1,20</text:span></text:p>
          </table:table-cell>
        </table:table-row>
        <table:table-row table:style-name="Row6">
          <table:table-cell table:style-name="Cell11">
            <text:p text:style-name="P3088"><text:span text:style-name="T3088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3089"><text:span text:style-name="T3089_1">1,00</text:span></text:p>
          </table:table-cell>
        </table:table-row>
        <table:table-row table:style-name="Row7">
          <table:table-cell table:style-name="Cell13">
            <text:p text:style-name="P3090"><text:span text:style-name="T3090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3091"><text:span text:style-name="T3091_1">0,80</text:span></text:p>
          </table:table-cell>
        </table:table-row>
        <table:table-row table:style-name="Row8">
          <table:table-cell table:style-name="Cell15">
            <text:p text:style-name="P3092"><text:span text:style-name="T3092_1">η.<text:s/>Ειρηνοδίκης<text:s/>Δ'<text:s/>Τάξης</text:span></text:p>
          </table:table-cell>
          <table:table-cell table:style-name="Cell16">
            <text:p text:style-name="P3093"><text:span text:style-name="T3093_1">0,72</text:span></text:p>
          </table:table-cell>
        </table:table-row>
      </table:table>
      <text:p text:style-name="P3094"><text:span text:style-name="T3094_1"><text:note text:note-class="footnote"><text:note-citation/><text:note-body><text:p text:style-name="P3095"><text:span text:style-name="T3095_1"><text:a xlink:type="simple" xlink:href="http://data.aade.gr/eli/pri/law/2014/11/15/4307#art_86"><text:span text:style-name="T3095_2">Τροποποίηση<text:s/>4307/2014,<text:s/>Άρθρο<text:s/>86</text:span></text:a></text:span></text:p></text:note-body></text:note></text:span></text:p>
      <text:p text:style-name="P3096"><text:span text:style-name="T309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3096_2"><text:note text:note-class="footnote"><text:note-citation/><text:note-body><text:p text:style-name="P3097"><text:span text:style-name="T3097_1"><text:a xlink:type="simple" xlink:href="http://data.aade.gr/eli/pri/law/2014/11/15/4307#art_86"><text:span text:style-name="T3097_2">Τροποποίηση<text:s/>4307/2014,<text:s/>Άρθρο<text:s/>86</text:span></text:a></text:span></text:p></text:note-body></text:note></text:span></text:p>
      <text:p text:style-name="P3098"><text:span text:style-name="T3098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3098_2"><text:note text:note-class="footnote"><text:note-citation/><text:note-body><text:p text:style-name="P3099"><text:span text:style-name="T3099_1"><text:a xlink:type="simple" xlink:href="http://data.aade.gr/eli/pri/law/2014/11/15/4307#art_86"><text:span text:style-name="T3099_2">Προσθήκη<text:s/>4307/2014,<text:s/>Άρθρο<text:s/>86</text:span></text:a></text:span></text:p></text:note-body></text:note></text:span></text:p>
      <text:p text:style-name="P3100"><text:span text:style-name="T310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3100_2"><text:note text:note-class="footnote"><text:note-citation/><text:note-body><text:p text:style-name="P3101"><text:span text:style-name="T3101_1"><text:a xlink:type="simple" xlink:href="http://data.aade.gr/eli/pri/law/2014/11/15/4307#art_86"><text:span text:style-name="T3101_2">Προσθήκη<text:s/>4307/2014,<text:s/>Άρθρο<text:s/>86</text:span></text:a></text:span></text:p></text:note-body></text:note></text:span></text:p>
      <text:p text:style-name="P3102"><text:span text:style-name="T3102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3102_2"><text:note text:note-class="footnote"><text:note-citation/><text:note-body><text:p text:style-name="P3103"><text:span text:style-name="T3103_1"><text:a xlink:type="simple" xlink:href="http://data.aade.gr/eli/pri/law/2014/11/15/4307#art_86"><text:span text:style-name="T3103_2">Προσθήκη<text:s/>4307/2014,<text:s/>Άρθρο<text:s/>86</text:span></text:a></text:span></text:p></text:note-body></text:note></text:span></text:p>
      <text:p text:style-name="P3104"><text:span text:style-name="T3104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3104_2"><text:note text:note-class="footnote"><text:note-citation/><text:note-body><text:p text:style-name="P3105"><text:span text:style-name="T3105_1"><text:a xlink:type="simple" xlink:href="http://data.aade.gr/eli/pri/law/2014/11/15/4307#art_86"><text:span text:style-name="T3105_2">Προσθήκη<text:s/>4307/2014,<text:s/>Άρθρο<text:s/>86</text:span></text:a></text:span></text:p></text:note-body></text:note></text:span></text:p>
      <text:p text:style-name="P3106"><text:span text:style-name="T3106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3106_2"><text:note text:note-class="footnote"><text:note-citation/><text:note-body><text:p text:style-name="P3107"><text:span text:style-name="T3107_1"><text:a xlink:type="simple" xlink:href="http://data.aade.gr/eli/pri/law/2014/11/15/4307#art_86"><text:span text:style-name="T3107_2">Προσθήκη<text:s/>4307/2014,<text:s/>Άρθρο<text:s/>86</text:span></text:a></text:span></text:p></text:note-body></text:note></text:span></text:p>
      <text:p text:style-name="P3108"><text:span text:style-name="T3108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3108_2"><text:note text:note-class="footnote"><text:note-citation/><text:note-body><text:p text:style-name="P3109"><text:span text:style-name="T3109_1"><text:a xlink:type="simple" xlink:href="http://data.aade.gr/eli/pri/law/2014/11/15/4307#art_86"><text:span text:style-name="T3109_2">Προσθήκη<text:s/>4307/2014,<text:s/>Άρθρο<text:s/>86</text:span></text:a></text:span></text:p></text:note-body></text:note></text:span></text:p>
      <text:p text:style-name="P3110"><text:span text:style-name="T3110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3110_2"><text:note text:note-class="footnote"><text:note-citation/><text:note-body><text:p text:style-name="P3111"><text:span text:style-name="T3111_1"><text:a xlink:type="simple" xlink:href="http://data.aade.gr/eli/pri/law/2014/11/15/4307#art_86"><text:span text:style-name="T3111_2">Προσθήκη<text:s/>4307/2014,<text:s/>Άρθρο<text:s/>86</text:span></text:a></text:span></text:p></text:note-body></text:note></text:span></text:p>
      <text:p text:style-name="P3112"><text:span text:style-name="T3112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3112_2"><text:note text:note-class="footnote"><text:note-citation/><text:note-body><text:p text:style-name="P3113"><text:span text:style-name="T3113_1"><text:a xlink:type="simple" xlink:href="http://data.aade.gr/eli/pri/law/2014/11/15/4307#art_86"><text:span text:style-name="T3113_2">Προσθήκη<text:s/>4307/2014,<text:s/>Άρθρο<text:s/>86</text:span></text:a></text:span></text:p></text:note-body></text:note></text:span></text:p>
      <text:p text:style-name="P3114"><text:span text:style-name="T3114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3114_2"><text:note text:note-class="footnote"><text:note-citation/><text:note-body><text:p text:style-name="P3115"><text:span text:style-name="T3115_1"><text:a xlink:type="simple" xlink:href="http://data.aade.gr/eli/pri/law/2014/11/15/4307#art_86"><text:span text:style-name="T3115_2">Προσθήκη<text:s/>4307/2014,<text:s/>Άρθρο<text:s/>86</text:span></text:a></text:span></text:p></text:note-body></text:note></text:span></text:p>
      <text:p text:style-name="P3116"><text:span text:style-name="T311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3116_2"><text:note text:note-class="footnote"><text:note-citation/><text:note-body><text:p text:style-name="P3117"><text:span text:style-name="T3117_1"><text:a xlink:type="simple" xlink:href="http://data.aade.gr/eli/pri/law/2014/11/15/4307#art_86"><text:span text:style-name="T3117_2">Προσθήκη<text:s/>4307/2014,<text:s/>Άρθρο<text:s/>86</text:span></text:a></text:span></text:p></text:note-body></text:note></text:span></text:p>
      <text:p text:style-name="P3118"><text:span text:style-name="T3118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3118_2"><text:note text:note-class="footnote"><text:note-citation/><text:note-body><text:p text:style-name="P3119"><text:span text:style-name="T3119_1"><text:a xlink:type="simple" xlink:href="http://data.aade.gr/eli/pri/law/2014/11/15/4307#art_86"><text:span text:style-name="T3119_2">Προσθήκη<text:s/>4307/2014,<text:s/>Άρθρο<text:s/>86</text:span></text:a></text:span></text:p></text:note-body></text:note></text:span></text:p>
      <text:p text:style-name="P3120"><text:span text:style-name="T3120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3120_2"><text:note text:note-class="footnote"><text:note-citation/><text:note-body><text:p text:style-name="P3121"><text:span text:style-name="T3121_1"><text:a xlink:type="simple" xlink:href="http://data.aade.gr/eli/pri/law/2014/11/15/4307#art_86"><text:span text:style-name="T3121_2">Προσθήκη<text:s/>4307/2014,<text:s/>Άρθρο<text:s/>86</text:span></text:a></text:span></text:p></text:note-body></text:note></text:span></text:p>
      <text:p text:style-name="P3122"><text:span text:style-name="T3122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3122_2"><text:note text:note-class="footnote"><text:note-citation/><text:note-body><text:p text:style-name="P3123"><text:span text:style-name="T3123_1"><text:a xlink:type="simple" xlink:href="http://data.aade.gr/eli/pri/law/2014/11/15/4307#art_86"><text:span text:style-name="T3123_2">Προσθήκη<text:s/>4307/2014,<text:s/>Άρθρο<text:s/>86</text:span></text:a></text:span></text:p></text:note-body></text:note></text:span></text:p>
      <text:p text:style-name="P3124"><text:span text:style-name="T3124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3124_2"><text:note text:note-class="footnote"><text:note-citation/><text:note-body><text:p text:style-name="P3125"><text:span text:style-name="T3125_1"><text:a xlink:type="simple" xlink:href="http://data.aade.gr/eli/pri/law/2014/11/15/4307#art_86"><text:span text:style-name="T3125_2">Προσθήκη<text:s/>4307/2014,<text:s/>Άρθρο<text:s/>86</text:span></text:a></text:span></text:p></text:note-body></text:note></text:span></text:p>
      <text:p text:style-name="P3126"><text:span text:style-name="T3126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3126_2"><text:note text:note-class="footnote"><text:note-citation/><text:note-body><text:p text:style-name="P3127"><text:span text:style-name="T3127_1"><text:a xlink:type="simple" xlink:href="http://data.aade.gr/eli/pri/law/2014/11/15/4307#art_86"><text:span text:style-name="T3127_2">Προσθήκη<text:s/>4307/2014,<text:s/>Άρθρο<text:s/>86</text:span></text:a></text:span></text:p></text:note-body></text:note></text:span></text:p>
      <text:p text:style-name="P3128"><text:span text:style-name="T3128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3128_2"><text:note text:note-class="footnote"><text:note-citation/><text:note-body><text:p text:style-name="P3129"><text:span text:style-name="T3129_1"><text:a xlink:type="simple" xlink:href="http://data.aade.gr/eli/pri/law/2014/11/15/4307#art_86"><text:span text:style-name="T3129_2">Προσθήκη<text:s/>4307/2014,<text:s/>Άρθρο<text:s/>86</text:span></text:a></text:span></text:p></text:note-body></text:note></text:span></text:p>
      <text:p text:style-name="P3130"><text:span text:style-name="T3130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3130_2"><text:note text:note-class="footnote"><text:note-citation/><text:note-body><text:p text:style-name="P3131"><text:span text:style-name="T3131_1"><text:a xlink:type="simple" xlink:href="http://data.aade.gr/eli/pri/law/2014/11/15/4307#art_86"><text:span text:style-name="T3131_2">Προσθήκη<text:s/>4307/2014,<text:s/>Άρθρο<text:s/>86</text:span></text:a></text:span></text:p></text:note-body></text:note></text:span></text:p>
      <text:p text:style-name="P3132"><text:span text:style-name="T3132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3132_2"><text:note text:note-class="footnote"><text:note-citation/><text:note-body><text:p text:style-name="P3133"><text:span text:style-name="T3133_1"><text:a xlink:type="simple" xlink:href="http://data.aade.gr/eli/pri/law/2014/11/15/4307#art_86"><text:span text:style-name="T3133_2">Προσθήκη<text:s/>4307/2014,<text:s/>Άρθρο<text:s/>86</text:span></text:a></text:span></text:p></text:note-body></text:note></text:span></text:p>
      <text:p text:style-name="P3134"><text:span text:style-name="T3134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3134_2"><text:note text:note-class="footnote"><text:note-citation/><text:note-body><text:p text:style-name="P3135"><text:span text:style-name="T3135_1"><text:a xlink:type="simple" xlink:href="http://data.aade.gr/eli/pri/law/2014/11/15/4307#art_86"><text:span text:style-name="T3135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3136"><text:span text:style-name="T3136_1">α.<text:s/>Πρόεδρος</text:span></text:p>
          </table:table-cell>
          <table:table-cell table:style-name="Cell18">
            <text:p text:style-name="P3137"><text:span text:style-name="T3137_1">2,00</text:span></text:p>
          </table:table-cell>
        </table:table-row>
        <table:table-row table:style-name="Row10">
          <table:table-cell table:style-name="Cell19">
            <text:p text:style-name="P3138"><text:span text:style-name="T3138_1">β.<text:s/>Αντιπρόεδρος</text:span></text:p>
          </table:table-cell>
          <table:table-cell table:style-name="Cell20">
            <text:p text:style-name="P3139"><text:span text:style-name="T3139_1">1,80</text:span></text:p>
          </table:table-cell>
        </table:table-row>
        <table:table-row table:style-name="Row11">
          <table:table-cell table:style-name="Cell21">
            <text:p text:style-name="P3140"><text:span text:style-name="T3140_1">γ.<text:s/>Σύμβουλος</text:span></text:p>
          </table:table-cell>
          <table:table-cell table:style-name="Cell22">
            <text:p text:style-name="P3141"><text:span text:style-name="T3141_1">1,60</text:span></text:p>
          </table:table-cell>
        </table:table-row>
        <table:table-row table:style-name="Row12">
          <table:table-cell table:style-name="Cell23">
            <text:p text:style-name="P3142"><text:span text:style-name="T3142_1">δ.<text:s/>Πάρεδρος</text:span></text:p>
          </table:table-cell>
          <table:table-cell table:style-name="Cell24">
            <text:p text:style-name="P3143"><text:span text:style-name="T3143_1">1,40</text:span></text:p>
          </table:table-cell>
        </table:table-row>
        <table:table-row table:style-name="Row13">
          <table:table-cell table:style-name="Cell25">
            <text:p text:style-name="P3144"><text:span text:style-name="T3144_1">ε.<text:s/>Δικαστικός<text:s/>Αντιπρόσωπος<text:s/>Α'<text:s/>Τάξεως</text:span></text:p>
          </table:table-cell>
          <table:table-cell table:style-name="Cell26">
            <text:p text:style-name="P3145"><text:span text:style-name="T3145_1">1,20</text:span></text:p>
          </table:table-cell>
        </table:table-row>
        <table:table-row table:style-name="Row14">
          <table:table-cell table:style-name="Cell27">
            <text:p text:style-name="P3146"><text:span text:style-name="T3146_1">στ.<text:s/>Δικαστικός<text:s/>Αντιπρόσωπος</text:span></text:p>
          </table:table-cell>
          <table:table-cell table:style-name="Cell28">
            <text:p text:style-name="P3147"><text:span text:style-name="T3147_1">1,00</text:span></text:p>
          </table:table-cell>
        </table:table-row>
        <table:table-row table:style-name="Row15">
          <table:table-cell table:style-name="Cell29">
            <text:p text:style-name="P3148"><text:span text:style-name="T3148_1">ζ.<text:s/>Δόκιμος<text:s/>Δικαστικός<text:s/>Αντιπρόσωπος</text:span></text:p>
          </table:table-cell>
          <table:table-cell table:style-name="Cell30">
            <text:p text:style-name="P3149"><text:span text:style-name="T3149_1">0,80</text:span></text:p>
          </table:table-cell>
        </table:table-row>
      </table:table>
      <text:p text:style-name="P3150"><text:span text:style-name="T3150_1"><text:note text:note-class="footnote"><text:note-citation/><text:note-body><text:p text:style-name="P3151"><text:span text:style-name="T3151_1"><text:a xlink:type="simple" xlink:href="http://data.aade.gr/eli/pri/law/2014/11/15/4307#art_86"><text:span text:style-name="T3151_2">Προσθήκη<text:s/>4307/2014,<text:s/>Άρθρο<text:s/>86</text:span></text:a></text:span></text:p></text:note-body></text:note></text:span></text:p>
      <text:p text:style-name="P3152"><text:span text:style-name="T3152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3152_2"><text:note text:note-class="footnote"><text:note-citation/><text:note-body><text:p text:style-name="P3153"><text:span text:style-name="T3153_1"><text:a xlink:type="simple" xlink:href="http://data.aade.gr/eli/pri/law/2014/11/15/4307#art_86"><text:span text:style-name="T3153_2">Προσθήκη<text:s/>4307/2014,<text:s/>Άρθρο<text:s/>86</text:span></text:a></text:span></text:p></text:note-body></text:note></text:span></text:p>
      <text:p text:style-name="P3154"><text:span text:style-name="T3154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3154_2"><text:note text:note-class="footnote"><text:note-citation/><text:note-body><text:p text:style-name="P3155"><text:span text:style-name="T3155_1"><text:a xlink:type="simple" xlink:href="http://data.aade.gr/eli/pri/law/2014/11/15/4307#art_86"><text:span text:style-name="T3155_2">Προσθήκη<text:s/>4307/2014,<text:s/>Άρθρο<text:s/>86</text:span></text:a></text:span></text:p></text:note-body></text:note></text:span></text:p>
      <text:p text:style-name="P3156"><text:span text:style-name="T3156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3156_2"><text:note text:note-class="footnote"><text:note-citation/><text:note-body><text:p text:style-name="P3157"><text:span text:style-name="T3157_1"><text:a xlink:type="simple" xlink:href="http://data.aade.gr/eli/pri/law/2014/11/15/4307#art_86"><text:span text:style-name="T3157_2">Προσθήκη<text:s/>4307/2014,<text:s/>Άρθρο<text:s/>86</text:span></text:a></text:span></text:p></text:note-body></text:note></text:span></text:p>
      <text:p text:style-name="P3158"><text:span text:style-name="T3158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3158_2"><text:note text:note-class="footnote"><text:note-citation/><text:note-body><text:p text:style-name="P3159"><text:span text:style-name="T3159_1"><text:a xlink:type="simple" xlink:href="http://data.aade.gr/eli/pri/law/2014/11/15/4307#art_86"><text:span text:style-name="T3159_2">Προσθήκη<text:s/>4307/2014,<text:s/>Άρθρο<text:s/>86</text:span></text:a></text:span></text:p></text:note-body></text:note></text:span></text:p>
      <text:p text:style-name="P3160"><text:span text:style-name="T3160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3160_2"><text:note text:note-class="footnote"><text:note-citation/><text:note-body><text:p text:style-name="P3161"><text:span text:style-name="T3161_1"><text:a xlink:type="simple" xlink:href="http://data.aade.gr/eli/pri/law/2014/11/15/4307#art_86"><text:span text:style-name="T3161_2">Προσθήκη<text:s/>4307/2014,<text:s/>Άρθρο<text:s/>86</text:span></text:a></text:span></text:p></text:note-body></text:note></text:span></text:p>
      <text:p text:style-name="P3162"><text:span text:style-name="T3162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3162_2"><text:note text:note-class="footnote"><text:note-citation/><text:note-body><text:p text:style-name="P3163"><text:span text:style-name="T3163_1"><text:a xlink:type="simple" xlink:href="http://data.aade.gr/eli/pri/law/2014/11/15/4307#art_86"><text:span text:style-name="T3163_2">Προσθήκη<text:s/>4307/2014,<text:s/>Άρθρο<text:s/>86</text:span></text:a></text:span></text:p></text:note-body></text:note></text:span></text:p>
      <text:p text:style-name="P3164"><text:span text:style-name="T3164_1">δ.<text:s/>Πάρεδρος<text:s/>πεντακόσια<text:s/>ενενήντα<text:s/>τέσσερα<text:s/>ευρώ<text:s/>και<text:s/>τριάντα<text:s/>δύο<text:s/>λεπτά<text:s/>(594,32<text:s/>ευρώ).</text:span><text:span text:style-name="T3164_2"><text:note text:note-class="footnote"><text:note-citation/><text:note-body><text:p text:style-name="P3165"><text:span text:style-name="T3165_1"><text:a xlink:type="simple" xlink:href="http://data.aade.gr/eli/pri/law/2014/11/15/4307#art_86"><text:span text:style-name="T3165_2">Προσθήκη<text:s/>4307/2014,<text:s/>Άρθρο<text:s/>86</text:span></text:a></text:span></text:p></text:note-body></text:note></text:span></text:p>
      <text:p text:style-name="P3166"><text:span text:style-name="T3166_1">ε.<text:s/>Σύμβουλος<text:s/>εξακόσια<text:s/>είκοσι<text:s/>πέντε<text:s/>ευρώ<text:s/>και<text:s/>εξήντα<text:s/>λεπτά<text:s/>(625,60<text:s/>ευρώ).</text:span><text:span text:style-name="T3166_2"><text:note text:note-class="footnote"><text:note-citation/><text:note-body><text:p text:style-name="P3167"><text:span text:style-name="T3167_1"><text:a xlink:type="simple" xlink:href="http://data.aade.gr/eli/pri/law/2014/11/15/4307#art_86"><text:span text:style-name="T3167_2">Προσθήκη<text:s/>4307/2014,<text:s/>Άρθρο<text:s/>86</text:span></text:a></text:span></text:p></text:note-body></text:note></text:span></text:p>
      <text:p text:style-name="P3168"><text:span text:style-name="T3168_1">στ.<text:s/>Αντιπρόεδρος<text:s/>εξακόσια<text:s/>πενήντα<text:s/>έξι<text:s/>ευρώ<text:s/>και<text:s/>ογδόντα<text:s/>οκτώ<text:s/>λεπτά<text:s/>(656,88<text:s/>ευρώ).</text:span><text:span text:style-name="T3168_2"><text:note text:note-class="footnote"><text:note-citation/><text:note-body><text:p text:style-name="P3169"><text:span text:style-name="T3169_1"><text:a xlink:type="simple" xlink:href="http://data.aade.gr/eli/pri/law/2014/11/15/4307#art_86"><text:span text:style-name="T3169_2">Προσθήκη<text:s/>4307/2014,<text:s/>Άρθρο<text:s/>86</text:span></text:a></text:span></text:p></text:note-body></text:note></text:span></text:p>
      <text:p text:style-name="P3170"><text:span text:style-name="T3170_1">ζ.<text:s/>Πρόεδρος<text:s/>εξακόσια<text:s/>ογδόντα<text:s/>οκτώ<text:s/>ευρώ<text:s/>και<text:s/>δεκαέξι<text:s/>λεπτά<text:s/>(688,16<text:s/>ευρώ).»</text:span><text:span text:style-name="T3170_2"><text:note text:note-class="footnote"><text:note-citation/><text:note-body><text:p text:style-name="P3171"><text:span text:style-name="T3171_1"><text:a xlink:type="simple" xlink:href="http://data.aade.gr/eli/pri/law/2014/11/15/4307#art_86"><text:span text:style-name="T3171_2">Προσθήκη<text:s/>4307/2014,<text:s/>Άρθρο<text:s/>86</text:span></text:a></text:span></text:p></text:note-body></text:note></text:span></text:p>
      <text:p text:style-name="P3172"><text:span text:style-name="T3172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3172_2"><text:note text:note-class="footnote"><text:note-citation/><text:note-body><text:p text:style-name="P3173"><text:span text:style-name="T3173_1"><text:a xlink:type="simple" xlink:href="http://data.aade.gr/eli/pri/law/2014/11/15/4307#art_86"><text:span text:style-name="T3173_2">Προσθήκη<text:s/>4307/2014,<text:s/>Άρθρο<text:s/>86</text:span></text:a></text:span></text:p></text:note-body></text:note></text:span></text:p>
      <text:p text:style-name="P3174"><text:span text:style-name="T3174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3174_2"><text:note text:note-class="footnote"><text:note-citation/><text:note-body><text:p text:style-name="P3175"><text:span text:style-name="T3175_1"><text:a xlink:type="simple" xlink:href="http://data.aade.gr/eli/pri/law/2014/11/15/4307#art_86"><text:span text:style-name="T3175_2">Προσθήκη<text:s/>4307/2014,<text:s/>Άρθρο<text:s/>86</text:span></text:a></text:span></text:p></text:note-body></text:note></text:span></text:p>
      <text:p text:style-name="P3176"><text:span text:style-name="T3176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3176_2"><text:note text:note-class="footnote"><text:note-citation/><text:note-body><text:p text:style-name="P3177"><text:span text:style-name="T3177_1"><text:a xlink:type="simple" xlink:href="http://data.aade.gr/eli/pri/law/2014/11/15/4307#art_86"><text:span text:style-name="T3177_2">Προσθήκη<text:s/>4307/2014,<text:s/>Άρθρο<text:s/>86</text:span></text:a></text:span></text:p></text:note-body></text:note></text:span></text:p>
      <text:p text:style-name="P3178"><text:span text:style-name="T3178_1">6.<text:s/>Αποζημίωση<text:s/>εξόδων<text:s/>παράστασης<text:s/>οριζόμενη<text:s/>κατά<text:s/>βαθμό<text:s/>ως<text:s/>εξής;</text:span><text:span text:style-name="T3178_2"><text:note text:note-class="footnote"><text:note-citation/><text:note-body><text:p text:style-name="P3179"><text:span text:style-name="T3179_1"><text:a xlink:type="simple" xlink:href="http://data.aade.gr/eli/pri/law/2014/11/15/4307#art_86"><text:span text:style-name="T3179_2">Προσθήκη<text:s/>4307/2014,<text:s/>Άρθρο<text:s/>86</text:span></text:a></text:span></text:p></text:note-body></text:note></text:span></text:p>
      <text:p text:style-name="P3180"><text:span text:style-name="T3180_1">Πρόεδρος<text:s/>διακόσια<text:s/>σαράντα<text:s/>δύο<text:s/>ευρώ<text:s/>και<text:s/>ογδόντα<text:s/>οκτώ<text:s/>λεπτά<text:s/>(242,88<text:s/>ευρώ).</text:span><text:span text:style-name="T3180_2"><text:note text:note-class="footnote"><text:note-citation/><text:note-body><text:p text:style-name="P3181"><text:span text:style-name="T3181_1"><text:a xlink:type="simple" xlink:href="http://data.aade.gr/eli/pri/law/2014/11/15/4307#art_86"><text:span text:style-name="T3181_2">Προσθήκη<text:s/>4307/2014,<text:s/>Άρθρο<text:s/>86</text:span></text:a></text:span></text:p></text:note-body></text:note></text:span></text:p>
      <text:p text:style-name="P3182"><text:span text:style-name="T3182_1">Αντιπρόεδρος<text:s/>εκατόν<text:s/>εξήντα<text:s/>ένα<text:s/>ευρώ<text:s/>και<text:s/>ενενήντα<text:s/>δύο<text:s/>λεπτά<text:s/>(161,92<text:s/>ευρώ).</text:span><text:span text:style-name="T3182_2"><text:note text:note-class="footnote"><text:note-citation/><text:note-body><text:p text:style-name="P3183"><text:span text:style-name="T3183_1"><text:a xlink:type="simple" xlink:href="http://data.aade.gr/eli/pri/law/2014/11/15/4307#art_86"><text:span text:style-name="T3183_2">Προσθήκη<text:s/>4307/2014,<text:s/>Άρθρο<text:s/>86</text:span></text:a></text:span></text:p></text:note-body></text:note></text:span></text:p>
      <text:p text:style-name="P3184"><text:span text:style-name="T3184_1">Σύμβουλος<text:s/>εκατόν<text:s/>είκοσι<text:s/>ένα<text:s/>ευρώ<text:s/>και<text:s/>σαράντα<text:s/>τέσσερα<text:s/>λεπτά<text:s/>(121,44<text:s/>ευρώ).»</text:span><text:span text:style-name="T3184_2"><text:note text:note-class="footnote"><text:note-citation/><text:note-body><text:p text:style-name="P3185"><text:span text:style-name="T3185_1"><text:a xlink:type="simple" xlink:href="http://data.aade.gr/eli/pri/law/2014/11/15/4307#art_86"><text:span text:style-name="T3185_2">Προσθήκη<text:s/>4307/2014,<text:s/>Άρθρο<text:s/>86</text:span></text:a></text:span></text:p></text:note-body></text:note></text:span></text:p>
      <text:p text:style-name="P3186"><text:span text:style-name="T3186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3186_2"><text:note text:note-class="footnote"><text:note-citation/><text:note-body><text:p text:style-name="P3187"><text:span text:style-name="T3187_1"><text:a xlink:type="simple" xlink:href="http://data.aade.gr/eli/pri/law/2014/11/15/4307#art_86"><text:span text:style-name="T3187_2">Προσθήκη<text:s/>4307/2014,<text:s/>Άρθρο<text:s/>86</text:span></text:a></text:span></text:p></text:note-body></text:note></text:span></text:p>
      <text:p text:style-name="P3188"><text:span text:style-name="T3188_1">2.</text:span><text:span text:style-name="T3188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3189"><text:span text:style-name="T3189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3190"><text:span text:style-name="T3190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3191"><text:span text:style-name="T3191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3192"><text:span text:style-name="T3192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3193"><text:span text:style-name="T3193_1">3.</text:span><text:span text:style-name="T3193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3194"><text:span text:style-name="T3194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3195" text:outline-level="6"><text:span text:style-name="T3195_1">Άρθρο<text:s/>182</text:span></text:h>
      <text:p text:style-name="P3196"><text:span text:style-name="T3196_1">Στο<text:s/>άρθρο<text:s/>8<text:s/>παρ.<text:s/>1<text:s/>του<text:s/>ν.<text:s/>4238/2014<text:s/>προστίθεται<text:s/>εδάφιο<text:s/>ε΄<text:s/>ως<text:s/>ακολούθως:</text:span></text:p>
      <text:p text:style-name="P3197"><text:span text:style-name="T3197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3198" text:outline-level="6"><text:span text:style-name="T3198_1">Άρθρο<text:s/>183.</text:span></text:h>
      <text:h text:style-name="P3199" text:outline-level="6"><text:span text:style-name="T3199_1">Έναρξη<text:s/>ισχύος</text:span></text:h>
      <text:p text:style-name="P3200"><text:span text:style-name="T3200_1">1.</text:span><text:span text:style-name="T3200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3201"><text:span text:style-name="T3201_1">2.</text:span><text:span text:style-name="T3201_2"><text:s/>Ειδικότερα:</text:span></text:p>
      <text:p text:style-name="P3202"><text:span text:style-name="T3202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3203"><text:span text:style-name="T3203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3204"><text:span text:style-name="T3204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3205"><text:span text:style-name="T3205_1">Κατ΄<text:s/>εξαίρεση:</text:span></text:p>
      <text:p text:style-name="P3206"><text:span text:style-name="T3206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3207"><text:span text:style-name="T3207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3208"><text:span text:style-name="T3208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3209"><text:span text:style-name="T3209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3210"><text:span text:style-name="T321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211"><text:span text:style-name="T3211_1">Αθήνα,<text:s/>28<text:s/>Ιουνίου<text:s/>2014</text:span></text:p>
      <text:p text:style-name="P3212"><text:span text:style-name="T3212_1">Ο<text:s/>ΠΡΟΕΔΡΟΣ<text:s/>ΤΗΣ<text:s/>ΔΗΜΟΚΡΑΤΙΑΣ</text:span></text:p>
      <text:p text:style-name="P3213"><text:span text:style-name="T3213_1">ΚΑΡΟΛΟΣ<text:s/>ΓΡ.<text:s/>ΠΑΠΟΥΛΙΑΣ</text:span></text:p>
      <text:p text:style-name="P3214"><text:span text:style-name="T3214_1">ΟΙ<text:s/>ΥΠΟΥΡΓΟΙ</text:span></text:p>
      <text:p text:style-name="P3215"><text:span text:style-name="T3215_1">ΟΙΚΟΝΟΜΙΚΩΝ</text:span></text:p>
      <text:p text:style-name="P3216"><text:span text:style-name="T3216_1">ΓΚΙΚΑΣ<text:s/>ΧΑΡΔΟΥΒΕΛΗΣ</text:span></text:p>
      <text:p text:style-name="P3217"><text:span text:style-name="T3217_1">ΕΣΩΤΕΡΙΚΩΝ</text:span></text:p>
      <text:p text:style-name="P3218"><text:span text:style-name="T3218_1">ΑΡΓΥΡΗΣ<text:s/>ΝΤΙΝΟΠΟΥΛΟΣ</text:span></text:p>
      <text:p text:style-name="P3219"><text:span text:style-name="T3219_1">ΑΝΑΠΤΥΞΗΣ<text:s/>ΚΑΙ<text:s/>ΑΝΤΑΓΩΝΙΣΤΙΚΟΤΗΤΑΣ</text:span></text:p>
      <text:p text:style-name="P3220"><text:span text:style-name="T3220_1">ΝΙΚΟΛΑΟΣ<text:s/>-<text:s/>ΓΕΩΡΓΙΟΣ<text:s/>ΔΕΝΔΙΑΣ</text:span></text:p>
      <text:p text:style-name="P3221"><text:span text:style-name="T3221_1">ΔΙΟΙΚΗΤΙΚΗΣ<text:s/>ΜΕΤΑΡΡΥΘΜΙΣΗΣ<text:s/>ΚΑΙ<text:s/>ΗΛΕΚΤΡΟΝΙΚΗΣ<text:s/>ΔΙΑΚΥΒΕΡΝΗΣΗΣ</text:span></text:p>
      <text:p text:style-name="P3222"><text:span text:style-name="T3222_1">ΚΥΡΙΑΚΟΣ<text:s/>ΜΗΤΣΟΤΑΚΗΣ</text:span></text:p>
      <text:p text:style-name="P3223"><text:span text:style-name="T3223_1">ΥΓΕΙΑΣ</text:span></text:p>
      <text:p text:style-name="P3224"><text:span text:style-name="T3224_1">ΜΑΥΡΟΥΔΗΣ<text:s/>ΒΟΡΙΔΗΣ</text:span></text:p>
      <text:p text:style-name="P3225"><text:span text:style-name="T3225_1">ΕΡΓΑΣΙΑΣ,<text:s/>ΚΟΙΝΩΝΙΚΗΣ<text:s/>ΑΣΦΑΛΙΣΗΣ<text:s/>ΚΑΙ<text:s/>ΠΡΟΝΟΙΑΣ</text:span></text:p>
      <text:p text:style-name="P3226"><text:span text:style-name="T3226_1">ΙΩΑΝΝΗΣ<text:s/>ΒΡΟΥΤΣΗΣ</text:span></text:p>
      <text:p text:style-name="P3227"><text:span text:style-name="T3227_1">ΔΙΚΑΙΟΣΥΝΗΣ,<text:s/>ΔΙΑΦΑΝΕΙΑΣ<text:s/>ΚΑΙ<text:s/>ΑΝΘΡΩΠΙΝΩΝ<text:s/>ΔΙΚΑΙΩΜΑΤΩΝ</text:span></text:p>
      <text:p text:style-name="P3228"><text:span text:style-name="T3228_1">ΧΑΡΑΛΑΜΠΟΣ<text:s/>ΑΘΑΝΑΣΙΟΥ</text:span></text:p>
      <text:p text:style-name="P3229"><text:span text:style-name="T3229_1">ΑΝΑΠΛΗΡΩΤΗΣ<text:s/>ΥΠΟΥΡΓΟΣ<text:s/>ΟΙΚΟΝΟΜΙΚΩΝ</text:span></text:p>
      <text:p text:style-name="P3230"><text:span text:style-name="T3230_1">ΧΡΗΣΤΟΣ<text:s/>ΣΤΑΪΚΟΥΡΑΣ</text:span></text:p>
      <text:p text:style-name="P3231"><text:span text:style-name="T3231_1">Θεωρήθηκε<text:s/>και<text:s/>τέθηκε<text:s/>η<text:s/>Μεγάλη<text:s/>Σφραγίδα<text:s/>του<text:s/>Κράτους.</text:span></text:p>
      <text:p text:style-name="P3232"><text:span text:style-name="T3232_1">Αθήνα,<text:s/>28<text:s/>Ιουνίου<text:s/>2014</text:span></text:p>
      <text:p text:style-name="P3233"><text:span text:style-name="T3233_1">Ο<text:s/>ΕΠΙ<text:s/>ΤΗΣ<text:s/>ΔΙΚΑΙΟΣΥΝΗΣ<text:s/>ΥΠΟΥΡΓΟΣ</text:span></text:p>
      <text:p text:style-name="P3234"><text:span text:style-name="T323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