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font-style="italic" style:font-style-asian="italic" style:font-style-complex="italic"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font-style="italic" style:font-style-asian="italic" style:font-style-complex="italic"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 style:parent-style-name="article-num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 style:parent-style-name="article-num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font-style="italic" style:font-style-asian="italic" style:font-style-complex="italic"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1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/>
    <style:style style:name="T6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4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/>
    <style:style style:name="T6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7_4" style:family="text">
      <style:text-properties fo:language="el" fo:language-asian="el" fo:font-weight="bold" style:font-weight-asian="bold" style:font-weight-complex="bold"/>
    </style:style>
    <style:style style:name="T617_5" style:family="text"/>
    <style:style style:name="T61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45</text:span></text:p>
      <text:p text:style-name="P3"><text:span text:style-name="T3_1">11<text:s/>Ιουλίου<text:s/>2014</text:span></text:p>
      <text:p text:style-name="P4"><text:span text:style-name="T4_1">NOMOΣ<text:s/>ΥΠ’<text:s/>ΑΡΙΘ.<text:s/>4272</text:span></text:p>
      <text:p text:style-name="P5"><text:span text:style-name="T5_1">ΠροσαρμογήστοεθνικόδίκαιοτηςΕκτελεστικήςΟδη-<text:s/>γίας2012/25/ΕΕτηςΕπιτροπήςτης9ηςΟκτωβρίου<text:s/>2012γιατηθέσπισηδιαδικασιώνενημέρωσηςσχε-<text:s/>τικάμετηνανταλλαγή,μεταξύτωνκρατών-μελών,<text:s/>ανθρώπινωνοργάνωνπουπροορίζονταιγιαμετα-<text:s/>μόσχευση-ΡυθμίσειςγιατηνΨυχικήΥγείακαιτην<text:s/>ΙατρικώςΥποβοηθούμενηΑναπαραγωγήκαιλοιπές<text:s/>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p text:style-name="P8"><text:span text:style-name="T8_1">Α.<text:s/>ΚΕΦΑΛΑΙΟ<text:s/>ΠΡΩΤΟ</text:span></text:p>
      <text:p text:style-name="P9"><text:span text:style-name="T9_1">Προσαρμογή<text:s/>στο<text:s/>εθνικό<text:s/>δίκαιο<text:s/>της<text:s/>Εκτελεστικής<text:s/>Οδηγίας<text:s/>2012/25/ΕΕ<text:s/>της<text:s/>Επιτροπής<text:s/>της<text:s/>9ης<text:s/>Οκτωβρίου<text:s/>2012<text:s/>για<text:s/>τη<text:s/>θέσπιση<text:s/>διαδικασιών<text:s/>ενημέρωσης<text:s/>σχετικά<text:s/>με<text:s/>την<text:s/>ανταλλαγή,<text:s/>μεταξύ<text:s/>των<text:s/>κρατών-μελών,<text:s/>ανθρώπινων<text:s/>οργάνων<text:s/>που<text:s/>προορίζονται<text:s/>για<text:s/>μεταμόσχευση.</text:span></text:p>
      <text:h text:style-name="P10" text:outline-level="6"><text:span text:style-name="T10_1">Άρθρο<text:s/>1</text:span></text:h>
      <text:h text:style-name="P11" text:outline-level="6"><text:span text:style-name="T11_1">Πεδίο<text:s/>εφαρμογής</text:span></text:h>
      <text:p text:style-name="P12"><text:span text:style-name="T12_1">(άρθρο<text:s/>1<text:s/>της<text:s/>Οδηγίας<text:s/>2012/25/ΕΕ)</text:span></text:p>
      <text:p text:style-name="P13"><text:span text:style-name="T13_1">Οι<text:s/>διατάξεις<text:s/>των<text:s/>άρθρων<text:s/>1<text:s/>έως<text:s/>8<text:s/>εφαρμόζονται<text:s/>στη<text:s/>διασυνοριακή<text:s/>ανταλλαγή<text:s/>ανθρώπινων<text:s/>οργάνων<text:s/>που<text:s/>προορίζονται<text:s/>για<text:s/>μεταμόσχευση<text:s/>εντός<text:s/>της<text:s/>Ευρωπαϊκής<text:s/>Ένωσης.</text:span></text:p>
      <text:h text:style-name="P14" text:outline-level="6"><text:span text:style-name="T14_1">Άρθρο<text:s/></text:span></text:h>
      <text:h text:style-name="P15" text:outline-level="6"><text:span text:style-name="T15_1">2Αντικείμενο</text:span></text:h>
      <text:p text:style-name="P16"><text:span text:style-name="T16_1">(άρθρο<text:s/>2<text:s/>της<text:s/>Οδηγίας<text:s/>2012/25/ΕΕ)</text:span></text:p>
      <text:p text:style-name="P17"><text:span text:style-name="T17_1">Με<text:s/>τις<text:s/>διατάξεις<text:s/>των<text:s/>άρθρων<text:s/>1<text:s/>έως<text:s/>8<text:s/>του<text:s/>νόμου<text:s/>ρυθμίζονται:</text:span></text:p>
      <text:p text:style-name="P18"><text:span text:style-name="T18_1">α)</text:span><text:span text:style-name="T18_2"><text:tab/></text:span><text:span text:style-name="T18_3">Διαδικασίες<text:s/>για<text:s/>τη<text:s/>διαβίβαση<text:s/>πληροφοριών<text:s/>σχετικά<text:s/>με<text:s/>το<text:s/>χαρακτηρισμό<text:s/>οργάνων<text:s/>και<text:s/>δοτών.</text:span></text:p>
      <text:p text:style-name="P19"><text:span text:style-name="T19_1">β)</text:span><text:span text:style-name="T19_2"><text:tab/></text:span><text:span text:style-name="T19_3">Διαδικασίες<text:s/>για<text:s/>τη<text:s/>διαβίβαση<text:s/>των<text:s/>απαραίτητων<text:s/>πληροφοριών<text:s/>ώστε<text:s/>να<text:s/>εξασφαλίζεται<text:s/>η<text:s/>ιχνηλασιμότητα<text:s/>των<text:s/>οργάνων.</text:span></text:p>
      <text:p text:style-name="P20"><text:span text:style-name="T20_1">γ)</text:span><text:span text:style-name="T20_2"><text:tab/></text:span><text:span text:style-name="T20_3">Διαδικασίες<text:s/>για<text:s/>την<text:s/>εξασφάλιση<text:s/>της<text:s/>υποβολής<text:s/>στοιχείων<text:s/>για<text:s/>σοβαρά<text:s/>ανεπιθύμητα<text:s/>συμβάντα<text:s/>και<text:s/>αντιδράσεις.</text:span></text:p>
      <text:h text:style-name="P21" text:outline-level="6"><text:span text:style-name="T21_1">Άρθρο<text:s/>3</text:span></text:h>
      <text:h text:style-name="P22" text:outline-level="6"><text:span text:style-name="T22_1">Ορισμοί</text:span></text:h>
      <text:p text:style-name="P23"><text:span text:style-name="T23_1">(άρθρο<text:s/>3<text:s/>της<text:s/>Οδηγίας<text:s/>2012/25/ΕΕ)</text:span></text:p>
      <text:p text:style-name="P24"><text:span text:style-name="T24_1">Για<text:s/>τους<text:s/>σκοπούς<text:s/>των<text:s/>άρθρων<text:s/>1<text:s/>έως<text:s/>8<text:s/>νοούνται<text:s/>ως:<text:s/>α)<text:s/>«κράτος-μέλος<text:s/>προέλευσης»:<text:s/>το<text:s/>κράτος-μέλος<text:s/>όπου<text:s/>αφαιρείται<text:s/>το<text:s/>όργανο<text:s/>με<text:s/>σκοπό<text:s/>τη<text:s/>μεταμόσχευση.</text:span></text:p>
      <text:p text:style-name="P25"><text:span text:style-name="T25_1">β)</text:span><text:span text:style-name="T25_2"><text:tab/></text:span><text:span text:style-name="T25_3">«κράτος-μέλος<text:s/>προορισμού»:<text:s/>το<text:s/>κράτος-μέλος<text:s/>στο<text:s/>οποίο<text:s/>αποστέλλεται<text:s/>το<text:s/>όργανο<text:s/>με<text:s/>σκοπό<text:s/>τη<text:s/>μεταμόσχευση.</text:span></text:p>
      <text:p text:style-name="P26"><text:span text:style-name="T26_1">γ)</text:span><text:span text:style-name="T26_2"><text:tab/></text:span><text:span text:style-name="T26_3">«εθνικός<text:s/>αριθμός<text:s/>ταυτοποίησης<text:s/>του<text:s/>δότη/λήπτη»:<text:s/>ο<text:s/>κωδικός<text:s/>αναγνώρισης<text:s/>που<text:s/>δίνεται<text:s/>σε<text:s/>έναν<text:s/>δότη<text:s/>ή<text:s/>σε<text:s/>έναν<text:s/>λήπτη,<text:s/>σύμφωνα<text:s/>με<text:s/>τα<text:s/>οριζόμενα<text:s/>στο<text:s/>άρθρο<text:s/>20<text:s/>του<text:s/>ν.<text:s/>3984/2011<text:s/>(άρθρο<text:s/>10<text:s/>παρ.<text:s/>2<text:s/>της<text:s/>Οδηγίας<text:s/>2010/53/ΕΕ).<text:s/>δ)<text:s/>«προσδιορισμός<text:s/>του<text:s/>οργάνου»:<text:s/>η<text:s/>ανατομική<text:s/>περιγραφή<text:s/>ενός<text:s/>οργάνου,<text:s/>η<text:s/>οποία<text:s/>περιλαμβάνει:<text:s/>1.<text:s/>Το<text:s/>είδος<text:s/>του,<text:s/>όπως<text:s/>καρδιά,<text:s/>ήπαρ,<text:s/>2.<text:s/>κατά<text:s/>περίπτωση,<text:s/>τη<text:s/>θέση<text:s/>του<text:s/>(αριστερά<text:s/>ή<text:s/>δεξιά)<text:s/>στο<text:s/>σώμα<text:s/>και<text:s/>3.<text:s/>κατά<text:s/>πόσον<text:s/>πρόκειται<text:s/>για<text:s/>ολόκληρο<text:s/>όργανο<text:s/>ή<text:s/>μέρος<text:s/>οργάνου,<text:s/>με<text:s/>μνεία<text:s/>του<text:s/>λοβού<text:s/>ή<text:s/>του<text:s/>τμήματος<text:s/>του<text:s/>οργάνου.</text:span></text:p>
      <text:p text:style-name="P27"><text:span text:style-name="T27_1">ε)«εξουσιοδοτημένος<text:s/>οργανισμός»:<text:s/>ο<text:s/>Εθνικός<text:s/>Οργανισμός<text:s/>Μεταμοσχεύσεων<text:s/>(Ε.Ο.Μ.),<text:s/>στον<text:s/>οποίο<text:s/>έχουν<text:s/>μεταβιβαστεί<text:s/>καθήκοντα,<text:s/>σύμφωνα<text:s/>με<text:s/>το<text:s/>άρθρο<text:s/>24<text:s/>του<text:s/>ν.<text:s/>3984/2011<text:s/>(άρθρο<text:s/>17<text:s/>παρ.<text:s/>1<text:s/>της<text:s/>Οδηγίας<text:s/>2010/53/ΕΕ).</text:span></text:p>
      <text:h text:style-name="P28" text:outline-level="6"><text:span text:style-name="T28_1">Άρθρο<text:s/>4</text:span></text:h>
      <text:h text:style-name="P29" text:outline-level="6"><text:span text:style-name="T29_1">Κοινοί<text:s/>διαδικαστικοί<text:s/>κανόνες</text:span></text:h>
      <text:p text:style-name="P30"><text:span text:style-name="T30_1">(άρθρο<text:s/>4<text:s/>της<text:s/>Οδηγίας<text:s/>2012/25/ΕΕ)</text:span></text:p>
      <text:p text:style-name="P31"><text:span text:style-name="T31_1">1.</text:span><text:span text:style-name="T31_2"><text:s/>Οι<text:s/>πληροφορίες<text:s/>που<text:s/>διαβιβάζονται,<text:s/>σύμφωνα<text:s/>με<text:s/>τις<text:s/>διατάξεις<text:s/>του<text:s/>παρόντος<text:s/>μεταξύ<text:s/>των<text:s/>αρμόδιων<text:s/>αρχών<text:s/>ή<text:s/>των<text:s/>εξουσιοδοτημένων<text:s/>οργανισμών,<text:s/>των<text:s/>Οργανισμών<text:s/>Αφαίρεσης<text:s/>και/ή<text:s/>των<text:s/>Μονάδων<text:s/>Μεταμόσχευσης:</text:span></text:p>
      <text:p text:style-name="P32"><text:span text:style-name="T32_1">α)</text:span><text:span text:style-name="T32_2"><text:tab/></text:span><text:span text:style-name="T32_3">Διαβιβάζονται<text:s/>εγγράφως<text:s/>είτε<text:s/>ηλεκτρονικά<text:s/>είτε<text:s/>τηλεομοιοτυπικά.</text:span></text:p>
      <text:p text:style-name="P33"><text:span text:style-name="T33_1">β)</text:span><text:span text:style-name="T33_2"><text:tab/></text:span><text:span text:style-name="T33_3">Συντάσσονται<text:s/>σε<text:s/>γλώσσα<text:s/>που<text:s/>κατανοεί<text:s/>τόσο<text:s/>ο<text:s/>αποστολέας<text:s/>όσο<text:s/>και<text:s/>ο<text:s/>παραλήπτης,<text:s/>άλλως<text:s/>σε<text:s/>από<text:s/>κοινού<text:s/>συμφωνημένη<text:s/>γλώσσα<text:s/>άλλως<text:s/>στα<text:s/>αγγλικά.</text:span></text:p>
      <text:p text:style-name="P34"><text:span text:style-name="T34_1">γ)</text:span><text:span text:style-name="T34_2"><text:tab/></text:span><text:span text:style-name="T34_3">Διαβιβάζονται<text:s/>χωρίς<text:s/>αδικαιολόγητη<text:s/>καθυστέρηση.</text:span></text:p>
      <text:p text:style-name="P35"><text:span text:style-name="T35_1">δ)</text:span><text:span text:style-name="T35_2"><text:tab/></text:span><text:span text:style-name="T35_3">Καταχωρούνται<text:s/>και<text:s/>καθίστανται<text:s/>διαθέσιμες<text:s/>κατόπιν<text:s/>σχετικού<text:s/>αιτήματος.</text:span></text:p>
      <text:p text:style-name="P36"><text:span text:style-name="T36_1">ε)</text:span><text:span text:style-name="T36_2"><text:tab/></text:span><text:span text:style-name="T36_3">Αναφέρουν<text:s/>την<text:s/>ημερομηνία<text:s/>και<text:s/>την<text:s/>ώρα<text:s/>της<text:s/>διαβίβασης.</text:span></text:p>
      <text:p text:style-name="P37"><text:span text:style-name="T37_1">στ)</text:span><text:span text:style-name="T37_2"><text:tab/></text:span><text:span text:style-name="T37_3">Περιλαμβάνουν<text:s/>τα<text:s/>στοιχεία<text:s/>επικοινωνίας<text:s/>του<text:s/>αρμοδίου<text:s/>για<text:s/>τη<text:s/>μεταβίβαση.</text:span></text:p>
      <text:p text:style-name="P38"><text:span text:style-name="T38_1">ζ)</text:span><text:span text:style-name="T38_2"><text:tab/></text:span><text:span text:style-name="T38_3">Περιλαμβάνουν<text:s/>την<text:s/>ακόλουθη<text:s/>υπενθύμιση:</text:span></text:p>
      <text:p text:style-name="P39"><text:span text:style-name="T39_1">«Περιέχονται<text:s/>προσωπικά<text:s/>δεδομένα.<text:s/>Πρέπει<text:s/>να<text:s/>προστατεύονται<text:s/>από<text:s/>μη<text:s/>εξουσιοδοτημένη<text:s/>δημοσιοποίηση<text:s/>ή<text:s/>πρόσβαση.»</text:span></text:p>
      <text:p text:style-name="P40"><text:span text:style-name="T40_1">2.</text:span><text:span text:style-name="T40_2"><text:s/>Σε<text:s/>περίπτωση<text:s/>επείγουσας<text:s/>ανάγκης,<text:s/>οι<text:s/>πληροφορίες<text:s/>μπορούν<text:s/>να<text:s/>ανταλλάσσονται<text:s/>προφορικά,<text:s/>ιδίως<text:s/>όταν<text:s/>πρόκειται<text:s/>για<text:s/>ανταλλαγές,<text:s/>σύμφωνα<text:s/>με<text:s/>τα<text:s/>άρθρα<text:s/>5<text:s/>και<text:s/>7<text:s/>του<text:s/>παρόντος.<text:s/>Αυτή<text:s/>η<text:s/>ανταλλαγή<text:s/>πληροφοριών<text:s/>επιβεβαιώνεται<text:s/>από<text:s/>έγγραφη<text:s/>διαβίβαση,<text:s/>σύμφωνα<text:s/>με<text:s/>τα<text:s/>εν<text:s/>λόγω<text:s/>άρθρα.</text:span></text:p>
      <text:p text:style-name="P41"><text:span text:style-name="T41_1">3.</text:span><text:span text:style-name="T41_2"><text:s/>Η<text:s/>παραλαβή<text:s/>των<text:s/>πληροφοριών<text:s/>που<text:s/>διαβιβάζονται,<text:s/>σύμφωνα<text:s/>με<text:s/>την<text:s/>παρούσα<text:s/>Οδηγία<text:s/>επιβεβαιώνεται<text:s/>από<text:s/>τον<text:s/>αποστολέα,<text:s/>σύμφωνα<text:s/>με<text:s/>όσα<text:s/>ορίζονται<text:s/>στην<text:s/>παράγραφο<text:s/>1.</text:span></text:p>
      <text:p text:style-name="P42"><text:span text:style-name="T42_1">4.</text:span><text:span text:style-name="T42_2"><text:s/>Το<text:s/>εντεταλμένο<text:s/>προσωπικό<text:s/>του<text:s/>Εθνικού<text:s/>Οργανισμού<text:s/>Μεταμοσχεύσεων:</text:span></text:p>
      <text:p text:style-name="P43"><text:span text:style-name="T43_1">α)</text:span><text:span text:style-name="T43_2"><text:tab/></text:span><text:span text:style-name="T43_3">Είναι<text:s/>διαθέσιμο<text:s/>24<text:s/>ώρες<text:s/>την<text:s/>ημέρα<text:s/>και<text:s/>επτά<text:s/>ημέρες<text:s/>την<text:s/>εβδομάδα,<text:s/>για<text:s/>καταστάσεις<text:s/>επείγοντος<text:s/>χαρακτήρα.<text:s/>β)<text:s/>Είναι<text:s/>σε<text:s/>θέση<text:s/>να<text:s/>λάβει<text:s/>και<text:s/>να<text:s/>διαβιβάσει<text:s/>πληροφορίες,<text:s/>σύμφωνα<text:s/>με<text:s/>τις<text:s/>διατάξεις<text:s/>του<text:s/>παρόντος<text:s/>χωρίς<text:s/>αδικαιολόγητη<text:s/>καθυστέρηση.</text:span></text:p>
      <text:h text:style-name="P44" text:outline-level="6"><text:span text:style-name="T44_1">Άρθρο<text:s/>5</text:span></text:h>
      <text:h text:style-name="P45" text:outline-level="6"><text:span text:style-name="T45_1">Πληροφορίες<text:s/>σχετικά<text:s/>με<text:s/>το<text:s/>χαρακτηρισμόοργάνων<text:s/>και<text:s/>δοτών</text:span></text:h>
      <text:p text:style-name="P46"><text:span text:style-name="T46_1">(άρθρο<text:s/>5<text:s/>της<text:s/>Οδηγίας<text:s/>2012/25/ΕΕ)</text:span></text:p>
      <text:p text:style-name="P47"><text:span text:style-name="T47_1">1.</text:span><text:span text:style-name="T47_2"><text:s/>Όταν<text:s/>πρόκειται<text:s/>να<text:s/>ανταλλαγούν<text:s/>όργανα<text:s/>με<text:s/>σκοπό<text:s/>τη<text:s/>μεταμόσχευση<text:s/>μεταξύ<text:s/>κρατών-μελών,<text:s/>πριν<text:s/>από<text:s/>την<text:s/>ανταλλαγή<text:s/>των<text:s/>οργάνων,<text:s/>η<text:s/>αρμόδια<text:s/>αρχή<text:s/>ή<text:s/>ο<text:s/>εξουσιοδοτημένος<text:s/>οργανισμός,<text:s/>του<text:s/>κράτους-μέλους<text:s/>προέλευσης,<text:s/>διαβιβάζει<text:s/>στις<text:s/>αρμόδιες<text:s/>αρχές<text:s/>ή<text:s/>στους<text:s/>εξουσιοδοτημένους<text:s/>οργανισμούς<text:s/>των<text:s/>δυνητικών<text:s/>κρατών-μελών<text:s/>προορισμού<text:s/>τις<text:s/>πληροφορίες<text:s/>που<text:s/>έχουν<text:s/>συγκεντρωθεί<text:s/>για<text:s/>το<text:s/>χαρακτηρισμό<text:s/>των<text:s/>αφαιρούμενων<text:s/>οργάνων<text:s/>και<text:s/>των<text:s/>δοτών,<text:s/>όπως<text:s/>καθορίζεται<text:s/>στο<text:s/>άρθρο<text:s/>16<text:s/>του<text:s/>ν.<text:s/>3984/2011.</text:span></text:p>
      <text:p text:style-name="P48"><text:span text:style-name="T48_1">2.</text:span><text:span text:style-name="T48_2"><text:s/>Όταν<text:s/>ορισμένες<text:s/>από<text:s/>τις<text:s/>πληροφορίες<text:s/>που<text:s/>πρόκειται<text:s/>να<text:s/>διαβιβαστούν<text:s/>σύμφωνα,<text:s/>με<text:s/>την<text:s/>παράγραφο<text:s/>1,<text:s/>δεν<text:s/>είναι<text:s/>διαθέσιμες<text:s/>τη<text:s/>στιγμή<text:s/>της<text:s/>αρχικής<text:s/>διαβίβασης<text:s/>και<text:s/>καθίστανται<text:s/>διαθέσιμες<text:s/>αργότερα,<text:s/>διαβιβάζονται<text:s/>σε<text:s/>εύθετο<text:s/>χρόνο,<text:s/>ώστε<text:s/>να<text:s/>καταστεί<text:s/>εφικτή<text:s/>η<text:s/>λήψη<text:s/>ιατρικών<text:s/>αποφάσεων:</text:span></text:p>
      <text:p text:style-name="P49"><text:span text:style-name="T49_1">α)</text:span><text:span text:style-name="T49_2"><text:tab/></text:span><text:span text:style-name="T49_3">από<text:s/>την<text:s/>αρμόδια<text:s/>αρχή<text:s/>ή<text:s/>τον<text:s/>εξουσιοδοτημένο<text:s/>οργανισμό,<text:s/>του<text:s/>κράτους-μέλους<text:s/>προέλευσης,<text:s/>στην<text:s/>αρμόδια<text:s/>αρχή<text:s/>ή<text:s/>στον<text:s/>εξουσιοδοτημένο<text:s/>οργανισμό<text:s/>του<text:s/>κράτους-μέλους<text:s/>προορισμού<text:s/>ή</text:span></text:p>
      <text:p text:style-name="P50"><text:span text:style-name="T50_1">β)</text:span><text:span text:style-name="T50_2"><text:tab/></text:span><text:span text:style-name="T50_3">απευθείας<text:s/>από<text:s/>τον<text:s/>Οργανισμό<text:s/>αφαίρεσης<text:s/>στη<text:s/>Μονάδα<text:s/>μεταμόσχευσης.</text:span></text:p>
      <text:p text:style-name="P51"><text:span text:style-name="T51_1">3.</text:span><text:span text:style-name="T51_2"><text:s/>Οι<text:s/>Οργανισμοί<text:s/>αφαίρεσης<text:s/>και<text:s/>οι<text:s/>Μονάδες<text:s/>μεταμόσχευσης<text:s/>διαβιβάζουν,<text:s/>χωρίς<text:s/>υπαίτια<text:s/>καθυστέρηση,<text:s/>στον<text:s/>ΕΟΜ<text:s/>αντίγραφο<text:s/>των<text:s/>πληροφοριών,<text:s/>σύμφωνα<text:s/>με<text:s/>το<text:s/>παρόν<text:s/>άρθρο.</text:span></text:p>
      <text:h text:style-name="P52" text:outline-level="6"><text:span text:style-name="T52_1">Άρθρο<text:s/>6</text:span></text:h>
      <text:h text:style-name="P53" text:outline-level="6"><text:span text:style-name="T53_1">Πληροφορίες<text:s/>για<text:s/>την<text:s/>εξασφάλιση<text:s/>τηςιχνηλασιμότητας<text:s/>των<text:s/>οργάνων</text:span></text:h>
      <text:p text:style-name="P54"><text:span text:style-name="T54_1">(άρθρο<text:s/>6<text:s/>της<text:s/>Οδηγίας<text:s/>2012/25/ΕΕ)</text:span></text:p>
      <text:p text:style-name="P55"><text:span text:style-name="T55_1">1.</text:span><text:span text:style-name="T55_2"><text:s/>Σε<text:s/>περίπτωση<text:s/>αποστολής<text:s/>οργάνου<text:s/>με<text:s/>σκοπό<text:s/>τη<text:s/>μεταμόσχευση<text:s/>προς<text:s/>άλλο<text:s/>κράτος-μέλος,<text:s/>ο<text:s/>ΕΟΜ<text:s/>οφείλει<text:s/>να<text:s/>ενημερώσει<text:s/>την<text:s/>αρμόδια<text:s/>αρχή<text:s/>ή<text:s/>τον<text:s/>εξουσιοδοτημένο<text:s/>οργανισμό<text:s/>του<text:s/>κράτους-μέλους<text:s/>προορισμού<text:s/>σχετικά<text:s/>με:</text:span></text:p>
      <text:p text:style-name="P56"><text:span text:style-name="T56_1">α)</text:span><text:span text:style-name="T56_2"><text:tab/></text:span><text:span text:style-name="T56_3">τον<text:s/>προσδιορισμό<text:s/>του<text:s/>οργάνου,</text:span></text:p>
      <text:p text:style-name="P57"><text:span text:style-name="T57_1">β)</text:span><text:span text:style-name="T57_2"><text:tab/></text:span><text:span text:style-name="T57_3">τον<text:s/>εθνικό<text:s/>αριθμό<text:s/>ταυτοποίησης<text:s/>του<text:s/>δότη,</text:span></text:p>
      <text:p text:style-name="P58"><text:span text:style-name="T58_1">γ)</text:span><text:span text:style-name="T58_2"><text:tab/></text:span><text:span text:style-name="T58_3">την<text:s/>ημερομηνία<text:s/>αφαίρεσης,</text:span></text:p>
      <text:p text:style-name="P59"><text:span text:style-name="T59_1">δ)</text:span><text:span text:style-name="T59_2"><text:tab/></text:span><text:span text:style-name="T59_3">την<text:s/>ονομασία<text:s/>και<text:s/>τα<text:s/>στοιχεία<text:s/>επικοινωνίας<text:s/>του<text:s/>κέντρου<text:s/>αφαίρεσης.</text:span></text:p>
      <text:p text:style-name="P60"><text:span text:style-name="T60_1">2.</text:span><text:span text:style-name="T60_2"><text:s/>Σε<text:s/>περίπτωση<text:s/>λήψης<text:s/>οργάνου<text:s/>με<text:s/>σκοπό<text:s/>τη<text:s/>μεταμόσχευση<text:s/>από<text:s/>άλλο<text:s/>κράτος-μέλος,<text:s/>ο<text:s/>ΕΟΜ<text:s/>οφείλει<text:s/>να<text:s/>ενημερώσει<text:s/>την<text:s/>αρμόδια<text:s/>αρχή<text:s/>ή<text:s/>τον<text:s/>εξουσιοδοτημένο<text:s/>οργανισμό<text:s/>του<text:s/>κράτους-μέλους<text:s/>προέλευσης<text:s/>σχετικά<text:s/>με:<text:s/>α)<text:s/>τον<text:s/>εθνικό<text:s/>αριθμό<text:s/>ταυτοποίησης<text:s/>του<text:s/>λήπτη<text:s/>ή,<text:s/>αν<text:s/>το<text:s/>όργανο<text:s/>δεν<text:s/>μεταμοσχεύθηκε,<text:s/>σχετικά<text:s/>με<text:s/>την<text:s/>τελική<text:s/>του<text:s/>χρήση,</text:span></text:p>
      <text:p text:style-name="P61"><text:span text:style-name="T61_1">β)</text:span><text:span text:style-name="T61_2"><text:tab/></text:span><text:span text:style-name="T61_3">την<text:s/>ημερομηνία<text:s/>μεταμόσχευσης,<text:s/>κατά<text:s/>περίπτωση,<text:s/>γ)<text:s/>την<text:s/>ονομασία<text:s/>και<text:s/>τα<text:s/>στοιχεία<text:s/>επικοινωνίας<text:s/>της<text:s/>μονάδας<text:s/>μεταμόσχευσης.</text:span></text:p>
      <text:h text:style-name="P62" text:outline-level="6"><text:span text:style-name="T62_1">Άρθρο<text:s/>7</text:span></text:h>
      <text:h text:style-name="P63" text:outline-level="6"><text:span text:style-name="T63_1">Αναφορά<text:s/>σοβαρών<text:s/>ανεπιθύμητων<text:s/>συμβάντωνκαι<text:s/>αντιδράσεων</text:span></text:h>
      <text:p text:style-name="P64"><text:span text:style-name="T64_1">(άρθρο<text:s/>7<text:s/>της<text:s/>Οδηγίας<text:s/>2012/25/ΕΕ)</text:span></text:p>
      <text:p text:style-name="P65"><text:span text:style-name="T65_1">α)</text:span><text:span text:style-name="T65_2"><text:tab/></text:span><text:span text:style-name="T65_3">Όταν<text:s/>ο<text:s/>ΕΟΜ<text:s/>ενημερώνεται<text:s/>σχετικά<text:s/>με<text:s/>ένα<text:s/>σοβαρό<text:s/>ανεπιθύμητο<text:s/>συμβάν<text:s/>ή<text:s/>αντίδραση<text:s/>που<text:s/>υποπτεύεται<text:s/>ότι<text:s/>συνδέεται<text:s/>με<text:s/>όργανο<text:s/>το<text:s/>οποίο<text:s/>ελήφθη<text:s/>με<text:s/>σκοπό<text:s/>τη<text:s/>μεταμόσχευση<text:s/>από<text:s/>άλλο<text:s/>κράτος-μέλος,<text:s/>ενημερώνει<text:s/>αμέσως<text:s/>την<text:s/>αρμόδια<text:s/>αρχή<text:s/>ή<text:s/>τον<text:s/>εξουσιοδοτημένο<text:s/>οργανισμό<text:s/>του<text:s/>κράτους-μέλους<text:s/>προέλευσης<text:s/>και<text:s/>διαβιβάζει<text:s/>χωρίς<text:s/>αδικαιολόγητη<text:s/>καθυστέρηση<text:s/>στην<text:s/>εν<text:s/>λόγω<text:s/>αρμόδια<text:s/>αρχή<text:s/>ή<text:s/>εξουσιοδοτημένο<text:s/>οργανισμό<text:s/>αρχική<text:s/>έκθεση,<text:s/>η<text:s/>οποία<text:s/>περιλαμβάνει<text:s/>τις<text:s/>πληροφορίες<text:s/>που<text:s/>ορίζονται<text:s/>στο<text:s/>Παράρτημα<text:s/>I,<text:s/>στο<text:s/>βαθμό<text:s/>που<text:s/>αυτές<text:s/>οι<text:s/>πληροφορίες<text:s/>είναι<text:s/>διαθέσιμες.</text:span></text:p>
      <text:p text:style-name="P66"><text:span text:style-name="T66_1">β)</text:span><text:span text:style-name="T66_2"><text:tab/></text:span><text:span text:style-name="T66_3">Ο<text:s/>ΕΟΜ<text:s/>ενημερώνει<text:s/>αμέσως<text:s/>τις<text:s/>αρμόδιες<text:s/>αρχές<text:s/>ή<text:s/>τους<text:s/>εξουσιοδοτημένους<text:s/>οργανισμούς<text:s/>κάθε<text:s/>οικείου<text:s/>κράτους-μέλους<text:s/>προορισμού<text:s/>και<text:s/>τους<text:s/>διαβιβάζει<text:s/>αρχική<text:s/>έκθεση<text:s/>η<text:s/>οποία<text:s/>περιλαμβάνει<text:s/>τις<text:s/>πληροφορίες<text:s/>που<text:s/>ορίζονται<text:s/>στο<text:s/>Παράρτημα<text:s/>I,<text:s/>κάθε<text:s/>φορά<text:s/>που<text:s/>ενημερώνεται<text:s/>για<text:s/>την<text:s/>ύπαρξη<text:s/>σοβαρού<text:s/>ανεπιθύμητου<text:s/>συμβάντος<text:s/>ή<text:s/>αντίδρασης<text:s/>που<text:s/>υποπτεύεται<text:s/>ότι<text:s/>συνδέεται<text:s/>με<text:s/>δότη<text:s/>του<text:s/>οποίου<text:s/>τα<text:s/>όργανα<text:s/>αποστάλθηκαν,<text:s/>επίσης,<text:s/>σε<text:s/>άλλα<text:s/>κράτη-μέλη.</text:span></text:p>
      <text:p text:style-name="P67"><text:span text:style-name="T67_1">γ)</text:span><text:span text:style-name="T67_2"><text:tab/></text:span><text:span text:style-name="T67_3">Όταν<text:s/>μετά<text:s/>την<text:s/>αρχική<text:s/>έκθεση<text:s/>καθίστανται<text:s/>διαθέσιμες<text:s/>επιπλέον<text:s/>πληροφορίες,<text:s/>διαβιβάζονται<text:s/>χωρίς<text:s/>αδικαιολόγητη<text:s/>καθυστέρηση.</text:span></text:p>
      <text:p text:style-name="P68"><text:span text:style-name="T68_1">δ)</text:span><text:span text:style-name="T68_2"><text:tab/></text:span><text:span text:style-name="T68_3">Σε<text:s/>περίπτωση<text:s/>αποστολής<text:s/>οργάνου<text:s/>με<text:s/>σκοπό<text:s/>τη<text:s/>μεταμόσχευση<text:s/>ο<text:s/>ΕΟΜ<text:s/>διαβιβάζει,<text:s/>το<text:s/>αργότερο<text:s/>εντός<text:s/>3<text:s/>μηνών<text:s/>από<text:s/>την<text:s/>αρχική<text:s/>έκθεση<text:s/>που<text:s/>έχει<text:s/>διαβιβαστεί,<text:s/>σύμφωνα<text:s/>με<text:s/>τα<text:s/>στοιχεία<text:s/>α΄<text:s/>ή<text:s/>β΄<text:s/>στις<text:s/>αρμόδιες<text:s/>αρχές<text:s/>ή<text:s/>τους<text:s/>εξουσιοδοτημένους<text:s/>οργανισμούς<text:s/>όλων<text:s/>των<text:s/>κρα-<text:s/>τών-μελών<text:s/>προορισμού<text:s/>κοινή<text:s/>τελική<text:s/>έκθεση<text:s/>που<text:s/>περιέχει<text:s/>τις<text:s/>πληροφορίες<text:s/>που<text:s/>ορίζονται<text:s/>στο<text:s/>Παράρτημα<text:s/>II.</text:span></text:p>
      <text:p text:style-name="P69"><text:span text:style-name="T69_1">Σε<text:s/>περίπτωση<text:s/>λήψης<text:s/>οργάνου<text:s/>με<text:s/>σκοπό<text:s/>τη<text:s/>μεταμόσχευση<text:s/>ο<text:s/>ΕΟΜ<text:s/>παρέχει<text:s/>τις<text:s/>σχετικές<text:s/>πληροφορίες<text:s/>εγκαίρως<text:s/>στην<text:s/>αρμόδια<text:s/>αρχή<text:s/>ή<text:s/>στον<text:s/>εξουσιοδοτημένο<text:s/>οργανισμό<text:s/>του<text:s/>κράτους-μέλους<text:s/>προέλευσης.<text:s/>Η<text:s/>τελική<text:s/>έκθεση<text:s/>καταρτίζεται<text:s/>μετά<text:s/>τη<text:s/>συγκέντρωση<text:s/>των<text:s/>σχετικών<text:s/>πληροφοριών<text:s/>από<text:s/>όλα<text:s/>τα<text:s/>εμπλεκόμενα<text:s/>κράτη-μέλη.</text:span></text:p>
      <text:h text:style-name="P70" text:outline-level="6"><text:span text:style-name="T70_1">Άρθρο<text:s/>8</text:span></text:h>
      <text:h text:style-name="P71" text:outline-level="6"><text:span text:style-name="T71_1">Διασύνδεση<text:s/>μεταξύ<text:s/>κρατών-μελών(άρθρο<text:s/>8<text:s/>της<text:s/>Οδηγίας<text:s/>2012/25/ΕΕ)</text:span></text:h>
      <text:p text:style-name="P72"><text:span text:style-name="T72_1">1.</text:span><text:span text:style-name="T72_2"><text:s/>Ο<text:s/>Εθνικός<text:s/>Οργανισμός<text:s/>Μεταμοσχεύσεων<text:s/>κοινοποιεί<text:s/>στην<text:s/>Επιτροπή<text:s/>τα<text:s/>στοιχεία<text:s/>επικοινωνίας<text:s/>του<text:s/>ως<text:s/>αρμόδιας<text:s/>αρχής<text:s/>στον<text:s/>οποίο<text:s/>οι<text:s/>σχετικές<text:s/>πληροφορίες<text:s/>διαβιβάζονται<text:s/>για<text:s/>τους<text:s/>σκοπούς,<text:s/>των<text:s/>άρθρων<text:s/>5<text:s/>έως<text:s/>7.<text:s/>Τα<text:s/>εν<text:s/>λόγω<text:s/>στοιχεία<text:s/>επικοινωνίας<text:s/>περιλαμβάνουν<text:s/>τουλάχιστον:<text:s/>την<text:s/>ονομασία<text:s/>του<text:s/>οργανισμού,<text:s/>τον<text:s/>αριθμό<text:s/>τηλεφώνου,<text:s/>τη<text:s/>διεύθυνση<text:s/>ηλεκτρονικού<text:s/>ταχυδρομείου,<text:s/>τον<text:s/>αριθμό<text:s/>φαξ<text:s/>και<text:s/>την<text:s/>ταχυδρομική<text:s/>διεύθυνση.</text:span></text:p>
      <text:p text:style-name="P73"><text:span text:style-name="T73_1">2.</text:span><text:span text:style-name="T73_2"><text:s/>Με<text:s/>απόφαση<text:s/>του<text:s/>Υπουργού<text:s/>Υγείας<text:s/>κατανέμονται<text:s/>οι<text:s/>αρμοδιότητες<text:s/>μεταξύ<text:s/>του<text:s/>ΕΟΜ<text:s/>και<text:s/>της<text:s/>νέας<text:s/>αρμόδιας<text:s/>αρχής<text:s/>ή<text:s/>εξουσιοδοτημένου<text:s/>οργανισμού,<text:s/>ώστε<text:s/>οι<text:s/>πληροφορίες<text:s/>που<text:s/>λαμβάνονται<text:s/>από<text:s/>αυτούς,<text:s/>σύμφωνα<text:s/>με<text:s/>τα<text:s/>άρθρα<text:s/>5,<text:s/>6,<text:s/>7,<text:s/>να<text:s/>προωθούνται<text:s/>ανάλογα.</text:span></text:p>
      <text:p text:style-name="P74"><text:span text:style-name="T74_1">3.</text:span><text:span text:style-name="T74_2"><text:s/>Ο<text:s/>ΕΟΜ<text:s/>οφείλει<text:s/>να<text:s/>επικαιροποιεί<text:s/>τις<text:s/>πληροφορίες<text:s/>του<text:s/>καταλόγου<text:s/>όλων<text:s/>των<text:s/>αρμοδίων<text:s/>αρχών,<text:s/>σύμφωνα<text:s/>με<text:s/>τον<text:s/>κατάλογο<text:s/>της<text:s/>Επιτροπής.</text:span></text:p>
      <text:h text:style-name="P75" text:outline-level="6"><text:span text:style-name="T75_1">Άρθρο<text:s/>8α</text:span></text:h>
      <text:h text:style-name="P76" text:outline-level="6"><text:span text:style-name="T76_1">Παραρτήματα</text:span></text:h>
      <text:p text:style-name="P77"><text:span text:style-name="T77_1">1.</text:span><text:span text:style-name="T77_2"><text:s/></text:span><text:span text:style-name="T77_3">ΠΑΡΑΡΤΗΜΑΙ</text:span></text:p>
      <text:p text:style-name="P78"><text:span text:style-name="T78_1">Αρχική<text:s/>έκθεση<text:s/>για<text:s/>υποψία<text:s/>σοβαρών<text:s/>ανεπιθύμητων<text:s/>συμβάντων<text:s/>ή<text:s/>αντιδράσεων</text:span></text:p>
      <text:p text:style-name="P79"><text:span text:style-name="T79_1">1.</text:span><text:span text:style-name="T79_2"><text:s/>Κράτος-μέλος<text:s/>που<text:s/>υποβάλλει<text:s/>την<text:s/>έκθεση.</text:span></text:p>
      <text:p text:style-name="P80"><text:span text:style-name="T80_1">2.</text:span><text:span text:style-name="T80_2"><text:s/>Αριθμός<text:s/>ταυτοποίησης<text:s/>της<text:s/>έκθεσης:<text:s/>αριθμός<text:s/>χώρας<text:s/>(ISO)/εθνικός<text:s/>αριθμός.</text:span></text:p>
      <text:p text:style-name="P81"><text:span text:style-name="T81_1">3.</text:span><text:span text:style-name="T81_2"><text:s/>Στοιχεία<text:s/>επικοινωνίας<text:s/>του<text:s/>συντάκτη<text:s/>της<text:s/>έκθεσης<text:s/>(αρμόδια<text:s/>αρχή<text:s/>ή<text:s/>εξουσιοδοτημένος<text:s/>οργανισμός<text:s/>στο<text:s/>κράτος-μέλος<text:s/>που<text:s/>υποβάλλει<text:s/>την<text:s/>έκθεση):<text:s/>τηλέφωνο,<text:s/>ηλεκτρονικό<text:s/>ταχυδρομείο<text:s/>και,<text:s/>κατά<text:s/>περίπτωση,<text:s/>φαξ.</text:span></text:p>
      <text:p text:style-name="P82"><text:span text:style-name="T82_1">4.</text:span><text:span text:style-name="T82_2"><text:s/>Κέντρο/οργανισμός<text:s/>που<text:s/>συντάσσει<text:s/>την<text:s/>έκθεση.</text:span></text:p>
      <text:p text:style-name="P83"><text:span text:style-name="T83_1">5.</text:span><text:span text:style-name="T83_2"><text:s/>Στοιχεία<text:s/>επικοινωνίας<text:s/>του<text:s/>αρμόδιου<text:s/>συντονιστού/<text:s/>επαφής<text:s/>(Μονάδα<text:s/>Μεταμόσχευσης<text:s/>/οργανισμός<text:s/>αφαίρεσης<text:s/>στο<text:s/>κράτος-μέλος<text:s/>που<text:s/>υποβάλλει<text:s/>την<text:s/>έκθεση):<text:s/>τηλέφωνο,<text:s/>ηλεκτρονικό<text:s/>ταχυδρομείο<text:s/>και,<text:s/>κατά<text:s/>περίπτωση,<text:s/>φαξ.</text:span></text:p>
      <text:p text:style-name="P84"><text:span text:style-name="T84_1">6.</text:span><text:span text:style-name="T84_2"><text:s/>Ημερομηνία<text:s/>και<text:s/>ώρα<text:s/>υποβολής<text:s/>της<text:s/>έκθεσης<text:s/>(εεεε/<text:s/>μμ/ηη/ωω/λλ).</text:span></text:p>
      <text:p text:style-name="P85"><text:span text:style-name="T85_1">7.</text:span><text:span text:style-name="T85_2"><text:s/>Κράτος-μέλος<text:s/>προέλευσης.</text:span></text:p>
      <text:p text:style-name="P86"><text:span text:style-name="T86_1">8.</text:span><text:span text:style-name="T86_2"><text:s/>Εθνικός<text:s/>αριθμός<text:s/>ταυτοποίησης<text:s/>δότη,<text:s/>όπως<text:s/>κοινοποιείται<text:s/>δυνάμει<text:s/>του<text:s/>άρθρου<text:s/>6.</text:span></text:p>
      <text:p text:style-name="P87"><text:span text:style-name="T87_1">9.</text:span><text:span text:style-name="T87_2"><text:s/>Όλα<text:s/>τα<text:s/>κράτη-μέλη<text:s/>προορισμού<text:s/>(αν<text:s/>είναι<text:s/>γνωστά).</text:span></text:p>
      <text:p text:style-name="P88"><text:span text:style-name="T88_1">10.</text:span><text:span text:style-name="T88_2"><text:s/>Εθνικός(-οί)<text:s/>αριθμός(-οί)<text:s/>ταυτοποίησης<text:s/>λήπτη<text:s/>(-ών),<text:s/>όπως<text:s/>κοινοποιείται<text:s/>(-ούνται)<text:s/>δυνάμει<text:s/>του<text:s/>άρθρου<text:s/>6.</text:span></text:p>
      <text:p text:style-name="P89"><text:span text:style-name="T89_1">11.</text:span><text:span text:style-name="T89_2"><text:s/>Ημερομηνία<text:s/>και<text:s/>ώρα<text:s/>εκδήλωσης<text:s/>σοβαρού<text:s/>ανεπιθύμητου<text:s/>συμβάντος<text:s/>ή<text:s/>αντίδρασης<text:s/>(εεεε/μμ/ηη/ωω/λλ).</text:span></text:p>
      <text:p text:style-name="P90"><text:span text:style-name="T90_1">12.</text:span><text:span text:style-name="T90_2"><text:s/>Ημερομηνία<text:s/>και<text:s/>ώρα<text:s/>διαπίστωσης<text:s/>σοβαρού<text:s/>ανεπιθύμητου<text:s/>συμβάντος<text:s/>ή<text:s/>αντίδρασης<text:s/>(εεεε/μμ/ηη/ωω/λλ).</text:span></text:p>
      <text:p text:style-name="P91"><text:span text:style-name="T91_1">13.</text:span><text:span text:style-name="T91_2"><text:s/>Περιγραφή<text:s/>σοβαρού<text:s/>ανεπιθύμητου<text:s/>συμβάντος<text:s/>ή<text:s/>αντίδρασης.</text:span></text:p>
      <text:p text:style-name="P92"><text:span text:style-name="T92_1">14.</text:span><text:span text:style-name="T92_2"><text:s/>Άμεσα<text:s/>μέτρα<text:s/>που<text:s/>ελήφθησαν/προτάθηκαν.</text:span></text:p>
      <text:p text:style-name="P93"><text:span text:style-name="T93_1">2.</text:span><text:span text:style-name="T93_2"><text:s/></text:span><text:span text:style-name="T93_3">ΠΑΡΑΡΤΗΜΑII</text:span></text:p>
      <text:p text:style-name="P94"><text:span text:style-name="T94_1">Τελική<text:s/>έκθεση<text:s/>για<text:s/>σοβαρά<text:s/>ανεπιθύμητα<text:s/>συμβάντα<text:s/>ή<text:s/>αντιδράσεις</text:span></text:p>
      <text:p text:style-name="P95"><text:span text:style-name="T95_1">1.</text:span><text:span text:style-name="T95_2"><text:s/>Κράτος-μέλος<text:s/>που<text:s/>υποβάλλει<text:s/>την<text:s/>έκθεση.</text:span></text:p>
      <text:p text:style-name="P96"><text:span text:style-name="T96_1">2.</text:span><text:span text:style-name="T96_2"><text:s/>Αριθμός<text:s/>ταυτοποίησης<text:s/>της<text:s/>έκθεσης:<text:s/>αριθμός<text:s/>χώρας<text:s/>(ISO)/εθνικός<text:s/>αριθμός.</text:span></text:p>
      <text:p text:style-name="P97"><text:span text:style-name="T97_1">3.</text:span><text:span text:style-name="T97_2"><text:s/>Στοιχεία<text:s/>επικοινωνίας<text:s/>του<text:s/>συντάκτη<text:s/>της<text:s/>έκθεσης:<text:s/>τηλέφωνο,<text:s/>ηλεκτρονικό<text:s/>ταχυδρομείο<text:s/>και,<text:s/>κατά<text:s/>περίπτωση,<text:s/>φαξ.</text:span></text:p>
      <text:p text:style-name="P98"><text:span text:style-name="T98_1">4.</text:span><text:span text:style-name="T98_2"><text:s/>Ημερομηνία<text:s/>και<text:s/>ώρα<text:s/>υποβολής<text:s/>της<text:s/>έκθεσης<text:s/>(εεεε/<text:s/>μμ/ηη/ωω/λλ).</text:span></text:p>
      <text:p text:style-name="P99"><text:span text:style-name="T99_1">5.</text:span><text:span text:style-name="T99_2"><text:s/>Αριθμός(-οί)<text:s/>ταυτοποίησης<text:s/>της<text:s/>(των)<text:s/>αρχικής(-ών)<text:s/>έκθεσης(-εων)<text:s/>(Παράρτημα<text:s/>I).</text:span></text:p>
      <text:p text:style-name="P100"><text:span text:style-name="T100_1">6.</text:span><text:span text:style-name="T100_2"><text:s/>Περιγραφή<text:s/>του<text:s/>περιστατικού.</text:span></text:p>
      <text:p text:style-name="P101"><text:span text:style-name="T101_1">7.</text:span><text:span text:style-name="T101_2"><text:s/>Εμπλεκόμενα<text:s/>κράτη-μέλη.</text:span></text:p>
      <text:p text:style-name="P102"><text:span text:style-name="T102_1">8.</text:span><text:span text:style-name="T102_2"><text:s/>Αποτέλεσμα<text:s/>της<text:s/>εξέτασης<text:s/>και<text:s/>τελικά<text:s/>συμπεράσματα.</text:span></text:p>
      <text:p text:style-name="P103"><text:span text:style-name="T103_1">9.</text:span><text:span text:style-name="T103_2"><text:s/>Προληπτικές<text:s/>και<text:s/>διορθωτικές<text:s/>ενέργειες<text:s/>που<text:s/>ελή-<text:s/>φθησαν.</text:span></text:p>
      <text:p text:style-name="P104"><text:span text:style-name="T104_1">10.</text:span><text:span text:style-name="T104_2"><text:s/>Συμπέρασμα<text:s/>/<text:s/>παρακολούθηση,<text:s/>αν<text:s/>απαιτείται.</text:span></text:p>
      <text:p text:style-name="P105"><text:span text:style-name="T105_1">Β.<text:s/>ΚΕΦΑΛΑΙΟ<text:s/>ΔΕΥΤΕΡΟΡΥΘΜΙΣΕΙΣ<text:s/>ΓΙΑ<text:s/>ΤΗΝ<text:s/>ΨΥΧΙΚΗ<text:s/>ΥΓΕΙΑ</text:span></text:p>
      <text:h text:style-name="P106" text:outline-level="6"><text:span text:style-name="T106_1">Άρθρο<text:s/>9</text:span></text:h>
      <text:h text:style-name="P107" text:outline-level="6"><text:span text:style-name="T107_1">Ρυθμίσεις<text:s/>Μονάδων<text:s/>Ψυχικής<text:s/>Υγείας</text:span></text:h>
      <text:p text:style-name="P108"><text:span text:style-name="T108_1">1.</text:span><text:span text:style-name="T108_2"><text:s/>Στο<text:s/>τέλος<text:s/>του<text:s/>άρθρου<text:s/>30<text:s/>του<text:s/>ν.<text:s/>4052/2012<text:s/>(Α΄<text:s/>41)<text:s/>προστίθενται<text:s/>παράγραφοι<text:s/>7<text:s/>και<text:s/>8<text:s/>ως<text:s/>ακολούθως:</text:span></text:p>
      <text:p text:style-name="P109"><text:span text:style-name="T109_1">«7<text:s/>.<text:s/>Τα<text:s/>Κέντρα<text:s/>Ψυχικής<text:s/>Υγείας<text:s/>των<text:s/>καταργούμενων<text:s/>νομικών<text:s/>προσώπων<text:s/>δημοσίου<text:s/>δικαίου,<text:s/>σύμφωνα<text:s/>με<text:s/>τις<text:s/>παραγράφους<text:s/>2,<text:s/>3,<text:s/>4<text:s/>και<text:s/>5<text:s/>του<text:s/>παρόντος<text:s/>αποτελούν<text:s/>εφεξής,<text:s/>αποκεντρωμένες<text:s/>οργανικές<text:s/>μονάδες<text:s/>των<text:s/>αντίστοιχων<text:s/>Γενικών<text:s/>Νοσοκομείων<text:s/>υποδοχής.<text:s/>Οι<text:s/>λοιπές<text:s/>Μονάδες<text:s/>Ψυχικής<text:s/>Υγείας<text:s/>των<text:s/>καταργούμενων<text:s/>νομικών<text:s/>προσώπων<text:s/>δημοσίου<text:s/>δικαίου<text:s/>του<text:s/>παρόντος<text:s/>άρθρου,<text:s/>αποτελούν<text:s/>εφεξής<text:s/>αποκεντρωμένες<text:s/>μονάδες<text:s/>των<text:s/>ως<text:s/>άνω<text:s/>Κέντρων<text:s/>Ψυχικής<text:s/>Υγείας.</text:span></text:p>
      <text:p text:style-name="P110"><text:span text:style-name="T110_1">8.<text:s/>Τα<text:s/>ως<text:s/>άνω<text:s/>Κέντρα<text:s/>Ψυχικής<text:s/>Υγείας<text:s/>με<text:s/>τις<text:s/>λοιπές<text:s/>Μονάδες<text:s/>Ψυχικής<text:s/>Υγείας<text:s/>αποτελούν<text:s/>διακριτό<text:s/>κέντρο<text:s/>κόστους<text:s/>στον<text:s/>προϋπολογισμό<text:s/>του<text:s/>νοσοκομείου<text:s/>υποδοχής.<text:s/>Τα<text:s/>νοσοκομεία<text:s/>υποδοχής<text:s/>υποχρεούνται<text:s/>να<text:s/>τηρούν<text:s/>ξεχωριστό<text:s/>Κ.Α.Ε.<text:s/>στον<text:s/>προϋπολογισμό<text:s/>τους<text:s/>για<text:s/>τα<text:s/>ως<text:s/>άνω<text:s/>Κέντρα<text:s/>Ψυχικής<text:s/>Υγείας<text:s/>με<text:s/>τις<text:s/>λοιπές<text:s/>Μονάδες<text:s/>Ψυχικής<text:s/>Υγείας<text:s/>που<text:s/>υπάγονται<text:s/>σε<text:s/>αυτό.<text:s/>Κάθε<text:s/>αυξομείωση<text:s/>των<text:s/>πιστώσεων<text:s/>του<text:s/>ως<text:s/>άνω<text:s/>Κ.Α.Ε.<text:s/>διενεργείται<text:s/>κατόπιν<text:s/>έγκρισης<text:s/>του<text:s/>Υπουργού<text:s/>Υγείας.»</text:span></text:p>
      <text:p text:style-name="P111"><text:span text:style-name="T111_1">2.</text:span><text:span text:style-name="T111_2"><text:s/>Οι<text:s/>παράγραφοι<text:s/>1<text:s/>έως<text:s/>5<text:s/>του<text:s/>άρθρου<text:s/>31<text:s/>του<text:s/>ν.<text:s/>4052/2012<text:s/>(Α΄<text:s/>41)<text:s/>αντικαθίστανται<text:s/>ως<text:s/>εξής:</text:span></text:p>
      <text:p text:style-name="P112"><text:span text:style-name="T112_1">«1<text:s/>.<text:s/>Οι<text:s/>οργανικές<text:s/>και<text:s/>προσωποπαγείς<text:s/>θέσεις<text:s/>του<text:s/>ιατρικού<text:s/>προσωπικού<text:s/>που<text:s/>υπηρετεί<text:s/>στα<text:s/>καταργούμενα<text:s/>νομικά<text:s/>πρόσωπα<text:s/>δημοσίου<text:s/>δικαίου<text:s/>μεταφέρονται<text:s/>στο<text:s/>νοσοκομείο<text:s/>υποδοχής<text:s/>για<text:s/>τη<text:s/>στελέχωση<text:s/>του<text:s/>Ψυχιατρικού<text:s/>Τμήματος<text:s/>του<text:s/>Ψυχιατρικού<text:s/>Τομέα,<text:s/>τη<text:s/>στελέ-<text:s/>χωση<text:s/>του<text:s/>αντίστοιχου<text:s/>Κέντρου<text:s/>Ψυχικής<text:s/>Υγείας<text:s/>με<text:s/>τις<text:s/>λοιπές<text:s/>αποκεντρωμένες<text:s/>Μονάδες<text:s/>Ψυχικής<text:s/>Υγείας<text:s/>που<text:s/>υπάγονται<text:s/>σε<text:s/>αυτό,<text:s/>σύμφωνα<text:s/>με<text:s/>την<text:s/>παράγραφο<text:s/>7<text:s/>του<text:s/>άρθρου<text:s/>30.</text:span></text:p>
      <text:p text:style-name="P113"><text:span text:style-name="T113_1">2.<text:s/>Με<text:s/>απόφαση<text:s/>του<text:s/>Υπουργού<text:s/>Υγείας<text:s/>κατόπιν<text:s/>εισήγησης<text:s/>του<text:s/>διοικητή<text:s/>της<text:s/>αρμόδιας<text:s/>Υγειονομικής<text:s/>Περιφέρειας,<text:s/>οι<text:s/>ιατροί<text:s/>που<text:s/>υπηρετούν<text:s/>στα<text:s/>καταργούμενα<text:s/>νομικά<text:s/>πρόσωπα<text:s/>δημοσίου<text:s/>δικαίου<text:s/>κατά<text:s/>το<text:s/>χρόνο<text:s/>ένταξης<text:s/>μεταφέρονται<text:s/>στο<text:s/>Ψυχιατρικό<text:s/>Τμήμα<text:s/>του<text:s/>Ψυχιατρικού<text:s/>Τομέα<text:s/>του<text:s/>νοσοκομείου<text:s/>υποδοχής<text:s/>ή<text:s/>στο<text:s/>αντίστοιχο<text:s/>Κέντρο<text:s/>Ψυχικής<text:s/>Υγείας<text:s/>με<text:s/>τις<text:s/>λοιπές<text:s/>αποκεντρωμένες<text:s/>μονάδες<text:s/>ψυχικής<text:s/>υγείας<text:s/>που<text:s/>υπάγονται<text:s/>σε<text:s/>αυτό<text:s/>με<text:s/>την<text:s/>ίδια<text:s/>εργασιακή<text:s/>σχέση,<text:s/>οργανική<text:s/>ή<text:s/>προσωποπαγή<text:s/>θέση,<text:s/>βαθμό,<text:s/>ειδικότητα<text:s/>που<text:s/>κατέχουν.</text:span></text:p>
      <text:p text:style-name="P114"><text:span text:style-name="T114_1">3.<text:s/>Με<text:s/>απόφαση<text:s/>του<text:s/>Υπουργού<text:s/>Υγείας,<text:s/>μετά<text:s/>από<text:s/>εισήγηση<text:s/>του<text:s/>διοικητή<text:s/>της<text:s/>αρμόδιας<text:s/>Υγειονομικής<text:s/>Περιφέρειας,<text:s/>οι<text:s/>θέσεις<text:s/>του<text:s/>λοιπού<text:s/>προσωπικού,<text:s/>πλην<text:s/>του<text:s/>διοικητικού<text:s/>και<text:s/>τεχνικού,<text:s/>μεταφέρονται<text:s/>στο<text:s/>Ψυχιατρικό<text:s/>Τμήμα<text:s/>του<text:s/>Ψυχιατρικού<text:s/>Τομέα<text:s/>του<text:s/>νοσοκομείου<text:s/>υποδοχής<text:s/>ή<text:s/>στο<text:s/>αντίστοιχο<text:s/>Κέντρο<text:s/>Ψυχικής<text:s/>Υγείας<text:s/>με<text:s/>τις<text:s/>λοιπές<text:s/>αποκεντρωμένες<text:s/>μονάδες<text:s/>ψυχικής<text:s/>υγείας<text:s/>που<text:s/>υπάγονται<text:s/>σε<text:s/>αυτό.<text:s/>Με<text:s/>όμοια<text:s/>απόφαση,<text:s/>μετά<text:s/>από<text:s/>εισήγηση<text:s/>του<text:s/>διοικητή<text:s/>της<text:s/>αρμόδιας<text:s/>Υγειονομικής<text:s/>Περιφέρειας,<text:s/>οι<text:s/>ως<text:s/>άνω<text:s/>μεταφερόμενες<text:s/>θέσεις,<text:s/>καλύπτονται<text:s/>από<text:s/>το<text:s/>προσωπικό<text:s/>που<text:s/>ήδη<text:s/>υπηρετεί,<text:s/>με<text:s/>την<text:s/>ίδια<text:s/>εργασιακή<text:s/>σχέση,<text:s/>θέση,<text:s/>κλάδο,<text:s/>βαθμό<text:s/>και<text:s/>ειδικότητα<text:s/>που<text:s/>κατείχαν<text:s/>στο<text:s/>καταργούμενο<text:s/>νομικό<text:s/>πρόσωπο.<text:s/>Για<text:s/>την<text:s/>υπηρεσιακή<text:s/>κατάσταση,<text:s/>όπως<text:s/>άδειες,<text:s/>αποσπάσεις,<text:s/>μετακινήσεις,<text:s/>πειθαρχικές<text:s/>διαδικασίες,<text:s/>λύση<text:s/>υπηρεσιακής<text:s/>σχέσης,<text:s/>του<text:s/>ανωτέρω<text:s/>προσωπικού,<text:s/>εφαρμόζονται<text:s/>μετά<text:s/>την<text:s/>κατά<text:s/>τα<text:s/>άνω<text:s/>μεταφορά<text:s/>του<text:s/>στα<text:s/>νοσοκομεία<text:s/>υποδοχής,<text:s/>οι<text:s/>διατάξεις<text:s/>που<text:s/>διέπουν<text:s/>το<text:s/>αντίστοιχο<text:s/>προσωπικό<text:s/>των<text:s/>φορέων<text:s/>αυτών.<text:s/>Το<text:s/>ίδιο<text:s/>προσωπικό,<text:s/>μετά<text:s/>τη<text:s/>μεταφορά<text:s/>του,<text:s/>μισθοδοτείται<text:s/>από<text:s/>τα<text:s/>νοσοκομεία<text:s/>υποδοχής<text:s/>και<text:s/>λαμβάνει<text:s/>τις<text:s/>αποδοχές<text:s/>της<text:s/>αντίστοιχης<text:s/>κατηγορίας,<text:s/>ιδίως<text:s/>μισθολόγιο,<text:s/>επιδόματα,<text:s/>αποζημιώσεις,<text:s/>του<text:s/>προσωπικού<text:s/>αυτών.<text:s/>Το<text:s/>παραπάνω<text:s/>προσωπικό<text:s/>εξακολουθεί<text:s/>να<text:s/>διέπεται<text:s/>από<text:s/>το<text:s/>ασφαλιστικό<text:s/>και<text:s/>συνταξιοδοτικό<text:s/>καθεστώς<text:s/>που<text:s/>είχε<text:s/>πριν<text:s/>από<text:s/>τη<text:s/>μεταφορά<text:s/>του<text:s/>στους<text:s/>φορείς<text:s/>υποδοχής.<text:s/>Το<text:s/>ως<text:s/>άνω<text:s/>προσωπικό<text:s/>εξακολουθεί<text:s/>να<text:s/>ασκεί<text:s/>τα<text:s/>καθήκοντά<text:s/>του<text:s/>σε<text:s/>υπηρεσίες<text:s/>ψυχικής<text:s/>υγείας<text:s/>και<text:s/>απαγορεύεται<text:s/>κάθε<text:s/>εσωτερική<text:s/>μετακίνησή<text:s/>του<text:s/>για<text:s/>οποιονδήποτε<text:s/>λόγο.</text:span></text:p>
      <text:p text:style-name="P115"><text:span text:style-name="T115_1">4.<text:s/>Με<text:s/>απόφαση<text:s/>του<text:s/>Υπουργού<text:s/>Υγείας<text:s/>μετά<text:s/>από<text:s/>εισήγηση<text:s/>του<text:s/>διοικητή<text:s/>της<text:s/>οικείας<text:s/>Υγειονομικής<text:s/>Περιφέρειας,<text:s/>το<text:s/>διοικητικό<text:s/>και<text:s/>τεχνικό<text:s/>προσωπικό<text:s/>που<text:s/>υπηρετεί<text:s/>στα<text:s/>καταργούμενα<text:s/>νομικά<text:s/>πρόσωπα<text:s/>δημοσίου<text:s/>δικαίου<text:s/>και<text:s/>κατέχει<text:s/>οργανικές<text:s/>ή<text:s/>προσωποπαγείς<text:s/>θέσεις<text:s/>κατά<text:s/>το<text:s/>χρόνο<text:s/>ένταξης,<text:s/>μεταφέρεται<text:s/>στο<text:s/>νοσοκομείο<text:s/>υποδοχής<text:s/>ή<text:s/>στο<text:s/>αντίστοιχο<text:s/>Κέντρο<text:s/>Ψυχικής<text:s/>Υγείας<text:s/>με<text:s/>τις<text:s/>λοιπές<text:s/>αποκεντρωμένες<text:s/>μονάδες<text:s/>ψυχικής<text:s/>υγείας<text:s/>που<text:s/>υπάγονται<text:s/>σε<text:s/>αυτό,<text:s/>με<text:s/>την<text:s/>ίδια<text:s/>εργασιακή<text:s/>σχέση,<text:s/>οργανική<text:s/>ή<text:s/>προσωποπαγή<text:s/>θέση,<text:s/>βαθμό,<text:s/>ειδικότητα<text:s/>που<text:s/>κατέχουν.</text:span></text:p>
      <text:p text:style-name="P116"><text:span text:style-name="T116_1">5.<text:s/>Με<text:s/>απόφαση<text:s/>του<text:s/>Υπουργού<text:s/>Υγείας,<text:s/>μετά<text:s/>από<text:s/>εισήγηση<text:s/>του<text:s/>διοικητή<text:s/>της<text:s/>οικείας<text:s/>Υγειονομικής<text:s/>Περιφέρειας,<text:s/>διενεργείται<text:s/>η<text:s/>μεταφορά<text:s/>οργανικών<text:s/>θέσεων<text:s/>και<text:s/>προσωπικού,<text:s/>καθώς<text:s/>και<text:s/>προσωποπαγών<text:s/>θέσεων<text:s/>των<text:s/>παραγράφων<text:s/>2,<text:s/>3<text:s/>και<text:s/>4.<text:s/>Η<text:s/>εισήγηση<text:s/>υποβάλλεται<text:s/>στο<text:s/>Υπουργείο<text:s/>Υγείας<text:s/>εντός<text:s/>προθεσμίας<text:s/>ενός<text:s/>(1)<text:s/>μηνός<text:s/>από<text:s/>τη<text:s/>δημοσίευση<text:s/>του<text:s/>παρόντος<text:s/>νόμου<text:s/>λαμβάνοντας<text:s/>υπόψη<text:s/>τις<text:s/>ανάγκες<text:s/>που<text:s/>υπάρχουν<text:s/>από<text:s/>έλλειψη<text:s/>προσωπικού<text:s/>στις<text:s/>κατηγορίες,<text:s/>κλάδους<text:s/>και<text:s/>ειδικότητες<text:s/>στα<text:s/>νοσοκομεία,<text:s/>στα<text:s/>Κέντρα<text:s/>Ψυχικής<text:s/>Υγείας<text:s/>και<text:s/>τις<text:s/>λοιπές<text:s/>Μονάδες<text:s/>Ψυχικής<text:s/>Υγείας.<text:s/>Διαπιστωτικές<text:s/>πράξεις,<text:s/>που<text:s/>έχουν<text:s/>εκδοθεί<text:s/>κατ’<text:s/>εξουσιοδότηση<text:s/>των<text:s/>παραγράφων<text:s/>1,<text:s/>2,<text:s/>3,<text:s/>4,<text:s/>5<text:s/>του<text:s/>άρθρου<text:s/>31<text:s/>του<text:s/>ν.<text:s/>4052/2012,<text:s/>καταργούνται<text:s/>μετά<text:s/>την<text:s/>έκδοση<text:s/>των<text:s/>ως<text:s/>άνω<text:s/>αποφάσεων<text:s/>μεταφοράς<text:s/>του<text:s/>προσωπικού.»</text:span></text:p>
      <text:p text:style-name="P117"><text:span text:style-name="T117_1">3.</text:span><text:span text:style-name="T117_2"><text:s/>Το<text:s/>δεύτερο<text:s/>εδάφιο<text:s/>της<text:s/>παρ.<text:s/>1<text:s/>του<text:s/>άρθρου<text:s/>77<text:s/>του<text:s/>ν.<text:s/>3918/2011<text:s/>(Α΄<text:s/>31)<text:s/>αντικαθίσταται<text:s/>ως<text:s/>εξής:</text:span></text:p>
      <text:p text:style-name="P118"><text:span text:style-name="T118_1">«Εξαιρούνται<text:s/>οι<text:s/>διατάξεις<text:s/>περί<text:s/>του<text:s/>Κεφαλαίου<text:s/>Κοινωνικής<text:s/>και<text:s/>Ανθρωπιστικής<text:s/>Αντίληψης<text:s/>του<text:s/>τετάρτου<text:s/>εδαφίου<text:s/>της<text:s/>περίπτωσης<text:s/>εε΄<text:s/>του<text:s/>άρθρου<text:s/>3<text:s/>του<text:s/>ν.<text:s/>3580/2007<text:s/>(Α΄<text:s/>134)<text:s/>και<text:s/>των<text:s/>εδαφίων<text:s/>πέμπτου,<text:s/>έκτου,<text:s/>εβδόμου<text:s/>και<text:s/>ογδόου.»</text:span></text:p>
      <text:p text:style-name="P119"><text:span text:style-name="T119_1">4.</text:span><text:span text:style-name="T119_2"><text:s/>Προστίθεται<text:s/>τρίτο<text:s/>εδάφιο<text:s/>στην<text:s/>παρ.<text:s/>1<text:s/>του<text:s/>άρθρου<text:s/>77<text:s/>του<text:s/>ν.<text:s/>3918/2011<text:s/>(Α΄<text:s/>31)<text:s/>ως<text:s/>εξής:</text:span></text:p>
      <text:p text:style-name="P120"><text:span text:style-name="T120_1">«Τα<text:s/>εδάφια<text:s/>τέταρτο,<text:s/>πέμπτο,<text:s/>έκτο,<text:s/>έβδομο<text:s/>και<text:s/>όγδοο<text:s/>της<text:s/>παρούσας<text:s/>παραγράφου<text:s/>ισχύουν<text:s/>αναδρομικά<text:s/>από<text:s/>τη<text:s/>δημοσίευση<text:s/>του<text:s/>ν.<text:s/>3580/2007<text:s/>(Α΄<text:s/>134)».</text:span></text:p>
      <text:h text:style-name="P121" text:outline-level="6"><text:span text:style-name="T121_1">Άρθρο<text:s/>10</text:span></text:h>
      <text:h text:style-name="P122" text:outline-level="6"><text:span text:style-name="T122_1">Τομεακές<text:s/>Επιτροπές<text:s/>Ψυχικής<text:s/>Υγείας<text:s/>(Τ.Ε.Ψ.Υ.)</text:span></text:h>
      <text:p text:style-name="P123"><text:span text:style-name="T123_1">1.</text:span><text:span text:style-name="T123_2"><text:s/>Η<text:s/>παρ.<text:s/>6<text:s/>του<text:s/>άρθρου<text:s/>3<text:s/>του<text:s/>ν.<text:s/>2716/1999<text:s/>(Α΄<text:s/>96)<text:s/>αντικαθίσταται<text:s/>ως<text:s/>εξής:</text:span></text:p>
      <text:p text:style-name="P124"><text:span text:style-name="T124_1">«6.<text:s/>Με<text:s/>απόφαση<text:s/>του<text:s/>Υπουργού<text:s/>Υγείας,<text:s/>μετά<text:s/>από<text:s/>γνώμη<text:s/>του<text:s/>Κε.Σ.Υ.,<text:s/>η<text:s/>οποία<text:s/>εκδίδεται<text:s/>εντός<text:s/>αποκλειστικής<text:s/>προθεσμίας<text:s/>δεκαπέντε<text:s/>(15)<text:s/>ημερών<text:s/>από<text:s/>την<text:s/>κοινοποίηση<text:s/>της<text:s/>πρότασης<text:s/>του<text:s/>Υπουργού<text:s/>Υγείας,<text:s/>συγκροτούνται<text:s/>εντός<text:s/>πέντε<text:s/>(5)<text:s/>μηνών,<text:s/>από<text:s/>τη<text:s/>δημοσίευση<text:s/>της<text:s/>απόφασης<text:s/>σύστασης<text:s/>του<text:s/>Τομέα,<text:s/>επταμελείς<text:s/>τομεακές<text:s/>επιτροπές.</text:span></text:p>
      <text:p text:style-name="P125"><text:span text:style-name="T125_1">Σε<text:s/>περίπτωση<text:s/>παρέλευσης<text:s/>άπρακτης<text:s/>της<text:s/>προθεσμίας<text:s/>του<text:s/>προηγούμενου<text:s/>εδαφίου,<text:s/>η<text:s/>απόφαση<text:s/>εκδίδεται<text:s/>και<text:s/>χωρίς<text:s/>τη<text:s/>γνώμη<text:s/>του<text:s/>Κε.Σ.Υ..<text:s/>Οι<text:s/>Τομεακές<text:s/>Επιτροπές<text:s/>Ψυχικής<text:s/>Υγείας<text:s/>αποτελούνται<text:s/>από:</text:span></text:p>
      <text:p text:style-name="P126"><text:span text:style-name="T126_1">α)<text:s/>Συντονιστές<text:s/>Διευθυντές<text:s/>ή<text:s/>Επιστημονικούς<text:s/>Υπεύθυνους<text:s/>των<text:s/>Μονάδων<text:s/>Ψυχικής<text:s/>Υγείας<text:s/>των<text:s/>νοσοκομείων<text:s/>του<text:s/>ν.δ.<text:s/>2592/1953<text:s/>και<text:s/>του<text:s/>ν.<text:s/>1397/1983<text:s/>του<text:s/>Τομέα<text:s/>(Το.Ψ.Υ.)<text:s/>με<text:s/>τους<text:s/>νόμιμους<text:s/>αναπληρωτές<text:s/>τους<text:s/>ή<text:s/>κατά<text:s/>περίπτωση<text:s/>των<text:s/>Πανεπιστημιακών<text:s/>Ψυχιατρικών<text:s/>Νοσοκομείων.<text:s/>Ένας<text:s/>τουλάχιστον<text:s/>είναι<text:s/>Επιστημονικός<text:s/>Διευθυντής<text:s/>ή<text:s/>Υπεύθυνος<text:s/>των<text:s/>Μ.Ψ.Υ.<text:s/>του<text:s/>άρθρου<text:s/>5<text:s/>παράγραφος<text:s/>1<text:s/>με<text:s/>το<text:s/>νόμιμο<text:s/>αναπληρωτή<text:s/>του.</text:span></text:p>
      <text:p text:style-name="P127"><text:span text:style-name="T127_1">β)<text:s/>Ψυχιάτρους<text:s/>ή<text:s/>παιδοψυχιάτρους<text:s/>ή<text:s/>λοιπούς<text:s/>επαγ-<text:s/>γελματίες<text:s/>ψυχικής<text:s/>υγείας<text:s/>(ψυχολόγους,<text:s/>κοινωνικούς<text:s/>λειτουργούς,<text:s/>λογοθεραπευτές,<text:s/>εργοθεραπευτές,<text:s/>επισκέπτες<text:s/>υγείας,<text:s/>νοσηλευτές<text:s/>με<text:s/>ψυχιατρική<text:s/>ειδικότη-<text:s/>τα,<text:s/>παιδαγωγούς,<text:s/>εκπαιδευτικούς),<text:s/>οι<text:s/>οποίοι<text:s/>υπηρε-<text:s/>τούν<text:s/>στις<text:s/>Μονάδες<text:s/>Ψυχικής<text:s/>Υγείας<text:s/>του<text:s/>Τομέα<text:s/>Ψυχικής<text:s/>Υγείας<text:s/>των<text:s/>νοσοκομείων<text:s/>του<text:s/>ν.δ.<text:s/>2592/1953<text:s/>και<text:s/>του<text:s/>ν.<text:s/>1397/1983<text:s/>με<text:s/>τους<text:s/>νόμιμους<text:s/>αναπληρωτές<text:s/>τους<text:s/>ή<text:s/>κατά<text:s/>περίπτωση<text:s/>των<text:s/>Πανεπιστημιακών<text:s/>Ψυχιατρικών<text:s/>Νοσοκομείων.</text:span></text:p>
      <text:p text:style-name="P128"><text:span text:style-name="T128_1">γ)<text:s/>Ψυχιάτρους<text:s/>ή<text:s/>παιδοψυχιάτρους<text:s/>ή<text:s/>λοιπούς<text:s/>επαγγελ-<text:s/>ματίες<text:s/>ψυχικής<text:s/>υγείας,<text:s/>οι<text:s/>οποίοι<text:s/>υπηρετούν<text:s/>σε<text:s/>Μονάδες<text:s/>Ψυχικής<text:s/>Υγείας<text:s/>νομικών<text:s/>προσώπων<text:s/>ιδιωτικού<text:s/>δικαίου<text:s/>μη<text:s/>κερδοσκοπικού<text:s/>χαρακτήρα<text:s/>του<text:s/>άρθρου<text:s/>11<text:s/>του<text:s/>παρόντος<text:s/>νόμου,<text:s/>οι<text:s/>οποίες<text:s/>ανήκουν<text:s/>στο<text:s/>συγκεκριμένο<text:s/>Τομέα.</text:span></text:p>
      <text:p text:style-name="P129"><text:span text:style-name="T129_1">δ)<text:s/>Ιδιώτες<text:s/>ψυχιάτρους<text:s/>ή<text:s/>παιδοψυχιάτρους,<text:s/>οι<text:s/>οποίοι<text:s/>είναι<text:s/>εγγραμμένοι<text:s/>στον<text:s/>Ιατρικό<text:s/>Σύλλογο<text:s/>και<text:s/>δραστηριοποιούνται<text:s/>στο<text:s/>συγκεκριμένο<text:s/>Τομέα.</text:span></text:p>
      <text:p text:style-name="P130"><text:span text:style-name="T130_1">ε)<text:s/>Έναν<text:s/>(1)<text:s/>εκπρόσωπο<text:s/>ληπτών<text:s/>υπηρεσιών<text:s/>ψυχικής<text:s/>υγείας<text:s/>ή<text:s/>Συλλόγων<text:s/>Οικογενειών<text:s/>των<text:s/>ληπτών<text:s/>υπηρεσιών<text:s/>ψυχικής<text:s/>υγείας,<text:s/>ο<text:s/>οποίος<text:s/>προέρχεται<text:s/>από<text:s/>το<text:s/>συγκεκριμένο<text:s/>Τομέα.»</text:span></text:p>
      <text:p text:style-name="P131"><text:span text:style-name="T131_1">2.</text:span><text:span text:style-name="T131_2"><text:s/>Η<text:s/>παρ.<text:s/>7<text:s/>του<text:s/>άρθρου<text:s/>3<text:s/>του<text:s/>ν.<text:s/>2716/1999<text:s/>(Α΄<text:s/>96)<text:s/>αντικαθίσταται<text:s/>ως<text:s/>εξής:</text:span></text:p>
      <text:p text:style-name="P132"><text:span text:style-name="T132_1">«7.<text:s/>Ο<text:s/>Πρόεδρος<text:s/>και<text:s/>ένα<text:s/>μέλος<text:s/>της<text:s/>Τομεακής<text:s/>Επιτροπής<text:s/>Ψυχικής<text:s/>Υγείας<text:s/>προέρχονται<text:s/>από<text:s/>τα<text:s/>οριζόμενα<text:s/>μέλη<text:s/>στην<text:s/>παράγραφο<text:s/>6<text:s/>εδάφιο<text:s/>α΄.<text:s/>Ο<text:s/>Αντιπρόεδρος<text:s/>και<text:s/>ένα<text:s/>άλλο<text:s/>μέλος<text:s/>της<text:s/>Τομεακής<text:s/>Επιτροπής<text:s/>Ψυχικής<text:s/>Υγείας<text:s/>προέρχονται<text:s/>από<text:s/>τα<text:s/>οριζόμενα<text:s/>μέλη<text:s/>στην<text:s/>παράγραφο<text:s/>6<text:s/>εδάφιο<text:s/>β΄<text:s/>και<text:s/>ένας<text:s/>από<text:s/>αυτούς<text:s/>πρέπει<text:s/>υποχρεωτικά<text:s/>να<text:s/>είναι<text:s/>παιδοψυχίατρος<text:s/>και<text:s/>να<text:s/>προέρχεται<text:s/>από<text:s/>το<text:s/>συγκεκριμένο<text:s/>ή<text:s/>όμορο<text:s/>τομέα.<text:s/>Τα<text:s/>λοιπά<text:s/>μέλη<text:s/>προέρχονται<text:s/>από<text:s/>τα<text:s/>οριζόμενα<text:s/>στην<text:s/>παράγραφο<text:s/>6<text:s/>εδάφια<text:s/>γ΄,<text:s/>δ΄<text:s/>και<text:s/>ε΄.<text:s/>Στην<text:s/>περίπτωση<text:s/>που<text:s/>δεν<text:s/>υπάρχει<text:s/>επαρκής<text:s/>αριθμός<text:s/>μελών<text:s/>για<text:s/>τη<text:s/>συγκρότηση<text:s/>των<text:s/>ανωτέρω<text:s/>Τομεακών<text:s/>Επιτροπών,<text:s/>ο<text:s/>Υπουργός<text:s/>Υγείας<text:s/>ορίζει<text:s/>ως<text:s/>μέλη,<text:s/>πρόσωπα<text:s/>κύρους<text:s/>και<text:s/>με<text:s/>εμπειρία<text:s/>στην<text:s/>ψυχική<text:s/>υγεία.<text:s/>Ο<text:s/>Πρόεδρος,<text:s/>ο<text:s/>Αντιπρόεδρος<text:s/>και<text:s/>τα<text:s/>μέλη<text:s/>της<text:s/>Τομεακής<text:s/>Επιτροπής<text:s/>Ψυχικής<text:s/>Υγείας<text:s/>ανακαλούνται<text:s/>με<text:s/>απόφαση<text:s/>του<text:s/>Υπουργού<text:s/>Υγείας.</text:span></text:p>
      <text:p text:style-name="P133"><text:span text:style-name="T133_1">Η<text:s/>θητεία<text:s/>των<text:s/>ανωτέρω<text:s/>Τομεακών<text:s/>Επιτροπών<text:s/>Ψυχικής<text:s/>Υγείας<text:s/>(Τ.Ε.Ψ.Υ.)<text:s/>είναι<text:s/>τριετής<text:s/>και<text:s/>οι<text:s/>θέσεις<text:s/>τιμητικές<text:s/>και<text:s/>άμισθες.»</text:span></text:p>
      <text:p text:style-name="P134"><text:span text:style-name="T134_1">3.</text:span><text:span text:style-name="T134_2"><text:s/>Η<text:s/>παρ.<text:s/>8<text:s/>του<text:s/>άρθρου<text:s/>3<text:s/>του<text:s/>ν.<text:s/>2716/1999<text:s/>(Α΄<text:s/>96)<text:s/>αντικαθίσταται<text:s/>ως<text:s/>εξής:</text:span></text:p>
      <text:p text:style-name="P135"><text:span text:style-name="T135_1">«8.<text:s/>α)<text:s/>Ο<text:s/>Πρόεδρος,<text:s/>ο<text:s/>Αντιπρόεδρος<text:s/>και<text:s/>τα<text:s/>μέλη<text:s/>των<text:s/>Τομεακών<text:s/>Επιτροπών<text:s/>Ψυχικής<text:s/>Υγείας<text:s/>(Τ.Ε.Ψ.Υ.)<text:s/>προσφέρουν<text:s/>τις<text:s/>υπηρεσίες<text:s/>τους<text:s/>παράλληλα<text:s/>με<text:s/>τα<text:s/>κύρια<text:s/>καθήκοντά<text:s/>τους.<text:s/>Η<text:s/>Τ.Ε.Ψ.Υ.<text:s/>συνεδριάζει<text:s/>στην<text:s/>έδρα<text:s/>της<text:s/>Μονάδας<text:s/>Ψυχικής<text:s/>Υγείας<text:s/>από<text:s/>την<text:s/>οποία<text:s/>προέρχεται<text:s/>ο<text:s/>Πρόεδρος<text:s/>και<text:s/>υποστηρίζεται<text:s/>γραμματειακά<text:s/>από<text:s/>διοικητικό<text:s/>υπάλληλο<text:s/>της<text:s/>Μονάδας.<text:s/>Στα<text:s/>πρακτικά<text:s/>των<text:s/>συνεδριάσεων<text:s/>αναφέρεται<text:s/>αναλυτικά<text:s/>τόσο<text:s/>η<text:s/>απόφαση<text:s/>της<text:s/>πλειοψηφίας<text:s/>όσο<text:s/>και<text:s/>η<text:s/>γνώμη<text:s/>της<text:s/>μειοψηφίας.<text:s/>Με<text:s/>απόφαση<text:s/>του<text:s/>Υπουργού<text:s/>Υγείας<text:s/>ο<text:s/>Πρόεδρος<text:s/>της<text:s/>Τ.Ε.Ψ.Υ.<text:s/>δύναται<text:s/>να<text:s/>αναπληρώνεται,<text:s/>κατά<text:s/>τη<text:s/>διάρκεια<text:s/>της<text:s/>τριετούς<text:s/>θητείας<text:s/>του,<text:s/>στα<text:s/>ιατρικά<text:s/>του<text:s/>καθήκοντα<text:s/>εν<text:s/>όλω<text:s/>ή<text:s/>εν<text:s/>μέρει<text:s/>κατ’<text:s/>ανάλογη<text:s/>εφαρμογή<text:s/>της<text:s/>διάταξης<text:s/>της<text:s/>παρ.<text:s/>3<text:s/>του<text:s/>άρθρου<text:s/>18<text:s/>του<text:s/>ν.<text:s/>2519/1997.<text:s/>Για<text:s/>τις<text:s/>δαπάνες<text:s/>κινήσεως<text:s/>των<text:s/>μετακινούμενων<text:s/>μελών<text:s/>της<text:s/>Τομεακής<text:s/>Επιτροπής<text:s/>Ψυχικής<text:s/>Υγείας<text:s/>(Τ.Ε.Ψ.Υ.)<text:s/>ισχύουν<text:s/>οι<text:s/>κείμενες<text:s/>διατάξεις<text:s/>για<text:s/>τη<text:s/>μετακίνηση<text:s/>με<text:s/>εντολή<text:s/>του<text:s/>Δημοσίου<text:s/>για<text:s/>εκτέλεση<text:s/>υπηρεσίας.<text:s/>Ο<text:s/>Πρόεδρος<text:s/>εκδίδει<text:s/>τις<text:s/>σχετικές<text:s/>εντολές<text:s/>μετακίνησης.<text:s/>Με<text:s/>απόφαση<text:s/>του<text:s/>Υπουργού<text:s/>Υγείας<text:s/>καλύπτονται<text:s/>ετησίως<text:s/>οι<text:s/>δαπάνες<text:s/>λειτουργίας<text:s/>των<text:s/>Τομεακών<text:s/>Επιτροπών<text:s/>από<text:s/>πόρους<text:s/>του<text:s/>Κεφαλαίου<text:s/>Κοινωνικής<text:s/>και<text:s/>Ανθρωπιστικής<text:s/>Αντίληψης<text:s/>του<text:s/>ν.<text:s/>3580/2007.<text:s/>Το<text:s/>ύψος<text:s/>της<text:s/>κατά<text:s/>τα<text:s/>ανωτέρω<text:s/>χρηματοδότησης<text:s/>των<text:s/>λειτουργικών<text:s/>δαπανών<text:s/>κάθε<text:s/>Τομεακής<text:s/>Επιτροπής<text:s/>τελεί<text:s/>σε<text:s/>άμεση<text:s/>συνάρτηση<text:s/>με<text:s/>τον<text:s/>αριθμό<text:s/>των<text:s/>ωφελούμενων,<text:s/>οι<text:s/>οποίοι<text:s/>εξυπηρετούνται<text:s/>ετησίως<text:s/>από<text:s/>τις<text:s/>μονάδες<text:s/>ψυχικής<text:s/>υγείας<text:s/>του<text:s/>συγκεκριμένου<text:s/>Τομέα<text:s/>και<text:s/>καταβάλλεται<text:s/>μέσω<text:s/>του<text:s/>προϋπολογισμού<text:s/>του<text:s/>Νοσοκομείου<text:s/>από<text:s/>το<text:s/>οποίο<text:s/>προέρχεται<text:s/>ο<text:s/>Πρόεδρός<text:s/>της.<text:s/>Για<text:s/>το<text:s/>σκοπό<text:s/>αυτόν<text:s/>οι<text:s/>εν<text:s/>λόγω<text:s/>δαπάνες<text:s/>θα<text:s/>καταχωρίζονται<text:s/>και<text:s/>παρακολουθούνται<text:s/>σε<text:s/>ιδιαίτερο<text:s/>διακριτό<text:s/>κωδικό,<text:s/>τόσο<text:s/>σε<text:s/>επίπεδο<text:s/>παρακολούθησης<text:s/>εκτέλεσης<text:s/>του<text:s/>προϋπολογισμού<text:s/>όσο<text:s/>και<text:s/>σε<text:s/>επίπεδο<text:s/>κοστολόγησης.</text:span></text:p>
      <text:p text:style-name="P136"><text:span text:style-name="T136_1">β)<text:s/>Τα<text:s/>μέλη<text:s/>των<text:s/>Τομεακών<text:s/>Επιτροπών<text:s/>Ψυχικής<text:s/>Υγείας<text:s/>από<text:s/>τα<text:s/>οριζόμενα<text:s/>στην<text:s/>παράγραφο<text:s/>6<text:s/>εδάφια<text:s/>α΄,<text:s/>β΄<text:s/>και<text:s/>γ΄<text:s/>υποχρεούνται<text:s/>να<text:s/>απασχολούνται<text:s/>ετησίως<text:s/>τριάντα<text:s/>(30)<text:s/>εργάσιμες<text:s/>ημέρες<text:s/>στο<text:s/>έργο<text:s/>των<text:s/>Τομεακών<text:s/>Επιτροπών.»</text:span></text:p>
      <text:h text:style-name="P137" text:outline-level="6"><text:span text:style-name="T137_1">Άρθρο<text:s/>11</text:span></text:h>
      <text:h text:style-name="P138" text:outline-level="6"><text:span text:style-name="T138_1">Τροποποίηση<text:s/>των<text:s/>διατάξεων<text:s/>του<text:s/>ν.<text:s/>2716/1999</text:span></text:h>
      <text:p text:style-name="P139"><text:span text:style-name="T139_1">Το<text:s/>τρίτο<text:s/>εδάφιο<text:s/>της<text:s/>παρ.<text:s/>2<text:s/>του<text:s/>ν.<text:s/>2716/1999<text:s/>αντικαθίσταται<text:s/>ως<text:s/>εξής:</text:span></text:p>
      <text:p text:style-name="P140"><text:span text:style-name="T140_1">«Η<text:s/>Ειδική<text:s/>Επιτροπή<text:s/>Ελέγχου<text:s/>Προστασίας<text:s/>των<text:s/>Δικαιωμάτων<text:s/>των<text:s/>Ατόμων<text:s/>με<text:s/>Ψυχικές<text:s/>Διαταραχές<text:s/>είναι<text:s/>εν-<text:s/>νεαμελής<text:s/>και<text:s/>αποτελείται<text:s/>από:</text:span></text:p>
      <text:p text:style-name="P141"><text:span text:style-name="T141_1">α)<text:s/>έναν<text:s/>ψυχίατρο<text:s/>και<text:s/>έναν<text:s/>παιδοψυχίατρο,</text:span></text:p>
      <text:p text:style-name="P142"><text:span text:style-name="T142_1">β)<text:s/>έναν<text:s/>κοινωνικό<text:s/>λειτουργό,</text:span></text:p>
      <text:p text:style-name="P143"><text:span text:style-name="T143_1">γ)<text:s/>έναν<text:s/>νοσηλευτή<text:s/>με<text:s/>ειδικότητα<text:s/>στη<text:s/>νοσηλευτική<text:s/>ψυχικής<text:s/>υγείας<text:s/>ή<text:s/>με<text:s/>μεταπτυχιακό<text:s/>τίτλο<text:s/>ειδίκευσης<text:s/>στην<text:s/>ψυχική<text:s/>υγεία<text:s/>και<text:s/>εμπειρία<text:s/>στην<text:s/>ψυχική<text:s/>υγεία,</text:span></text:p>
      <text:p text:style-name="P144"><text:span text:style-name="T144_1">δ)<text:s/>έναν<text:s/>ψυχολόγο,</text:span></text:p>
      <text:p text:style-name="P145"><text:span text:style-name="T145_1">ε)<text:s/>δύο<text:s/>πτυχιούχους<text:s/>νομικής,</text:span></text:p>
      <text:p text:style-name="P146"><text:span text:style-name="T146_1">στ)<text:s/>δύο<text:s/>εκπροσώπους<text:s/>των<text:s/>χρηστών<text:s/>υπηρεσιών<text:s/>ψυχικής<text:s/>υγείας<text:s/>ή<text:s/>των<text:s/>συλλόγων<text:s/>οικογενειών<text:s/>των<text:s/>ληπτών<text:s/>υπηρεσιών<text:s/>ψυχικής<text:s/>υγείας.».</text:span></text:p>
      <text:h text:style-name="P147" text:outline-level="6"><text:span text:style-name="T147_1">Άρθρο<text:s/>12</text:span></text:h>
      <text:h text:style-name="P148" text:outline-level="6"><text:span text:style-name="T148_1">Υπαγωγή<text:s/>ιδιωτικών<text:s/>ψυχιατρικών<text:s/>κλινικών<text:s/>στιςδιατάξεις<text:s/>του<text:s/>ν.<text:s/>2716/1999</text:span></text:h>
      <text:p text:style-name="P149"><text:span text:style-name="T149_1">1.</text:span><text:span text:style-name="T149_2"><text:s/>Οι<text:s/>ιδιωτικές<text:s/>ψυχιατρικές<text:s/>κλινικές<text:s/>του<text:s/>άρθρου<text:s/>16<text:s/>παρ.<text:s/>2<text:s/>του<text:s/>π.δ.<text:s/>247/1991<text:s/>(Α΄<text:s/>93)<text:s/>και<text:s/>του<text:s/>άρθρου<text:s/>6<text:s/>παρ.<text:s/>4<text:s/>του<text:s/>π.δ.<text:s/>235/2000<text:s/>(Α΄<text:s/>199)<text:s/>υπάγονται<text:s/>στις<text:s/>διατάξεις<text:s/>του<text:s/>ν.<text:s/>2716/1999<text:s/>(Α΄<text:s/>96),<text:s/>όπως<text:s/>εκάστοτε<text:s/>ισχύει,<text:s/>και<text:s/>αποτελούν<text:s/>Μονάδες<text:s/>Ψυχικής<text:s/>Υγείας,<text:s/>κατά<text:s/>την<text:s/>έννοια<text:s/>του<text:s/>άρθρου<text:s/>11<text:s/>του<text:s/>νόμου<text:s/>αυτού.<text:s/>Οι<text:s/>με<text:s/>αριθμό<text:s/>2,<text:s/>3,<text:s/>4,<text:s/>5<text:s/>παράγραφοι<text:s/>του<text:s/>άρθρου<text:s/>11<text:s/>του<text:s/>ν.<text:s/>2716/1999<text:s/>δεν<text:s/>ισχύουν<text:s/>για<text:s/>τις<text:s/>ιδιωτικές<text:s/>ψυχιατρικές<text:s/>κλινικές.</text:span></text:p>
      <text:p text:style-name="P150"><text:span text:style-name="T150_1">2.</text:span><text:span text:style-name="T150_2"><text:s/>Η<text:s/>παρ.<text:s/>1<text:s/>του<text:s/>άρθρου<text:s/>11<text:s/>του<text:s/>ν.<text:s/>2716/1999<text:s/>αντικαθίσταται<text:s/>ως<text:s/>εξής:</text:span></text:p>
      <text:p text:style-name="P151"><text:span text:style-name="T151_1">«1.<text:s/>Επιτρέπεται<text:s/>η<text:s/>ίδρυση<text:s/>και<text:s/>λειτουργία<text:s/>από<text:s/>φυσικά<text:s/>ή<text:s/>νομικά<text:s/>πρόσωπα<text:s/>ιδιωτικού<text:s/>δικαίου<text:s/>κερδοσκοπικού<text:s/>ή<text:s/>μη<text:s/>χαρακτήρα<text:s/>αποκλειστικά<text:s/>Κέντρων<text:s/>Ημέρας,<text:s/>Προστατευ-<text:s/>μένων<text:s/>Διαμερισμάτων,<text:s/>Οικοτροφείων,<text:s/>Ξενώνων,<text:s/>Ειδικών<text:s/>Κέντρων<text:s/>Κοινωνικής<text:s/>Επανένταξης<text:s/>και<text:s/>Ειδικών<text:s/>Μονάδων<text:s/>Αποκατάστασης<text:s/>και<text:s/>Επαγγελματικής<text:s/>Επανένταξης<text:s/>και<text:s/>ιδιωτικών<text:s/>ψυχιατρικών<text:s/>κλινικών.<text:s/>Από<text:s/>νομικά<text:s/>πρόσωπα<text:s/>ιδιωτικού<text:s/>δικαίου<text:s/>μη<text:s/>κερδοσκοπικού<text:s/>χαρακτήρα<text:s/>επιτρέπεται<text:s/>η<text:s/>λειτουργία<text:s/>και<text:s/>Κινητών<text:s/>Μονάδων<text:s/>Ψυχικής<text:s/>Υγείας.<text:s/>Το<text:s/>αυτό<text:s/>φυσικό<text:s/>ή<text:s/>νομικό<text:s/>πρόσωπο<text:s/>μπορεί<text:s/>να<text:s/>λειτουργεί<text:s/>περισσότερες<text:s/>από<text:s/>μία<text:s/>Μ.Ψ.Υ.<text:s/>με<text:s/>ξεχωριστές<text:s/>άδειες.<text:s/>Οι<text:s/>μονάδες<text:s/>αυτές<text:s/>των<text:s/>φυσικών<text:s/>και<text:s/>νομικών<text:s/>προσώπων<text:s/>ιδιωτικού<text:s/>δικαίου<text:s/>εντάσσονται<text:s/>στον<text:s/>αντίστοιχο<text:s/>Τομέα<text:s/>Ψυχικής<text:s/>Υγείας<text:s/>(Το.Ψ.Υ.).»</text:span></text:p>
      <text:p text:style-name="P152"><text:span text:style-name="T152_1">3.</text:span><text:span text:style-name="T152_2"><text:s/>Με<text:s/>απόφαση<text:s/>του<text:s/>Υπουργού<text:s/>Υγείας,<text:s/>η<text:s/>οποία<text:s/>εκ-<text:s/>δίδεται<text:s/>εντός<text:s/>έξι<text:s/>(6)<text:s/>μηνών<text:s/>από<text:s/>τη<text:s/>δημοσίευση<text:s/>του<text:s/>παρόντος,<text:s/>καθορίζονται<text:s/>τα<text:s/>όργανα<text:s/>ελέγχου<text:s/>και<text:s/>οι<text:s/>αναγκαίες<text:s/>λεπτομέρειες<text:s/>για<text:s/>την<text:s/>άσκηση<text:s/>της<text:s/>εποπτείας<text:s/>και<text:s/>ελέγχου<text:s/>των<text:s/>ιδιωτικών<text:s/>ψυχιατρικών<text:s/>κλινικών,<text:s/>σύμφωνα<text:s/>με<text:s/>τις<text:s/>διατάξεις<text:s/>του<text:s/>ν.<text:s/>2716/1999.</text:span></text:p>
      <text:h text:style-name="P153" text:outline-level="6"><text:span text:style-name="T153_1">Άρθρο<text:s/>13</text:span></text:h>
      <text:h text:style-name="P154" text:outline-level="6"><text:span text:style-name="T154_1">Διοικητικός<text:s/>και<text:s/>οικονομικός<text:s/>-<text:s/>διαχειριστικός<text:s/>έλεγχος</text:span></text:h>
      <text:p text:style-name="P155"><text:span text:style-name="T155_1">Μετά<text:s/>το<text:s/>άρθρο<text:s/>4<text:s/>του<text:s/>ν.<text:s/>2716/1999<text:s/>προστίθεται<text:s/>άρθρο<text:s/>4Α<text:s/>ως<text:s/>εξής:</text:span></text:p>
      <text:p text:style-name="P156"><text:span text:style-name="T156_1">«Άρθρο<text:s/>4Α</text:span></text:p>
      <text:p text:style-name="P157"><text:span text:style-name="T157_1">Διοικητικός<text:s/>και<text:s/>οικονομικός<text:s/>-<text:s/>διαχειριστικός<text:s/>έλεγχος,<text:s/>παρακολούθηση<text:s/>της<text:s/>ποιότητας<text:s/>και<text:s/>έλεγχος<text:s/>υλοποίησης<text:s/>των<text:s/>υπηρεσιών.</text:span></text:p>
      <text:p text:style-name="P158"><text:span text:style-name="T158_1">1<text:s/>.α.<text:s/>Για<text:s/>τις<text:s/>Μονάδες<text:s/>Ψυχικής<text:s/>Υγείας<text:s/>που<text:s/>έχουν<text:s/>συ-<text:s/>σταθεί<text:s/>από<text:s/>νοσοκομεία<text:s/>του<text:s/>ν.δ.<text:s/>2592/1953<text:s/>και<text:s/>του<text:s/>ν.<text:s/>1397/1983<text:s/>ή<text:s/>που<text:s/>ανήκου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επιχορηγούνται<text:s/>εν<text:s/>όλω<text:s/>ή<text:s/>εν<text:s/>μέρει,<text:s/>άμεσα<text:s/>ή<text:s/>έμμεσα<text:s/>από<text:s/>το<text:s/>Δημόσιο,<text:s/>η<text:s/>κατά<text:s/>την<text:s/>παράγραφο<text:s/>5<text:s/>του<text:s/>άρθρου<text:s/>4<text:s/>του<text:s/>παρόντος<text:s/>νόμου<text:s/>εποπτεία<text:s/>εκτείνεται<text:s/>σε<text:s/>διοικητικό<text:s/>και<text:s/>οικονομικό-διαχειριστικό<text:s/>έλεγχο,<text:s/>έλεγχο<text:s/>και<text:s/>παρακολούθηση<text:s/>της<text:s/>ποιότητας<text:s/>των<text:s/>παρεχόμενων<text:s/>υπηρεσιών<text:s/>και<text:s/>έλεγχο<text:s/>πιστοποίησης<text:s/>της<text:s/>υλοποίησης<text:s/>των<text:s/>δηλούμενων<text:s/>υπηρεσιών.</text:span></text:p>
      <text:p text:style-name="P159"><text:span text:style-name="T159_1">β.<text:s/>Οι<text:s/>διενεργούμενοι,<text:s/>κατά<text:s/>την<text:s/>προηγούμενη<text:s/>παράγραφο,<text:s/>έλεγχοι<text:s/>περιλαμβάνουν,<text:s/>ιδίως:</text:span></text:p>
      <text:p text:style-name="P160"><text:span text:style-name="T160_1">αα.<text:s/>έλεγχο<text:s/>νομιμότητας<text:s/>της<text:s/>ίδρυσης,<text:s/>διοίκησης,<text:s/>διαχείρισης<text:s/>και<text:s/>εν<text:s/>γένει<text:s/>λειτουργίας<text:s/>της<text:s/>μονάδας,</text:span></text:p>
      <text:p text:style-name="P161"><text:span text:style-name="T161_1">ββ.<text:s/>έλεγχο<text:s/>και<text:s/>έγκριση<text:s/>ετήσιων<text:s/>προϋπολογιστικών<text:s/>στοιχείων<text:s/>και<text:s/>έλεγχο<text:s/>αξιοπιστίας<text:s/>των<text:s/>υποβαλλόμενων<text:s/>απολογιστικών<text:s/>στοιχείων,</text:span></text:p>
      <text:p text:style-name="P162"><text:span text:style-name="T162_1">γγ.<text:s/>έλεγχο<text:s/>επιλεξιμότητας<text:s/>των<text:s/>δαπανών<text:s/>που<text:s/>με<text:s/>οποιονδήποτε<text:s/>τρόπο<text:s/>και<text:s/>σε<text:s/>οποιοδήποτε<text:s/>ύψος<text:s/>χρηματοδοτούνται<text:s/>από<text:s/>δημόσιους<text:s/>πόρους,<text:s/>βάσει<text:s/>ορισμένου<text:s/>πλαισίου<text:s/>κοστολόγησης<text:s/>των<text:s/>παρεχόμενων<text:s/>υπηρεσιών<text:s/>και<text:s/>ορισμένου<text:s/>ανώτατου<text:s/>κόστους<text:s/>ανά<text:s/>ωφελούμενο,</text:span></text:p>
      <text:p text:style-name="P163"><text:span text:style-name="T163_1">δδ.<text:s/>παρακολούθηση<text:s/>κοινών<text:s/>δεικτών<text:s/>και<text:s/>κριτηρίων<text:s/>διασφάλισης<text:s/>της<text:s/>ποιότητας<text:s/>των<text:s/>παρεχόμενων<text:s/>υπηρεσιών,<text:s/>εε.<text:s/>έλεγχο<text:s/>πιστοποίησης<text:s/>της<text:s/>υλοποίησης<text:s/>των<text:s/>δηλού-<text:s/>μενων<text:s/>υπηρεσιών<text:s/>(διασταυρώσεις).</text:span></text:p>
      <text:p text:style-name="P164"><text:span text:style-name="T164_1">2<text:s/>.α.<text:s/>Στο<text:s/>πλαίσιο<text:s/>του<text:s/>ελέγχου<text:s/>των<text:s/>κοινωνικών<text:s/>παροχών<text:s/>του<text:s/>παρόντος<text:s/>νόμου<text:s/>και<text:s/>με<text:s/>σκοπό<text:s/>την<text:s/>αποτροπή<text:s/>της<text:s/>καταβολής<text:s/>αχρεωστήτως<text:s/>ποσών<text:s/>βάσει<text:s/>αναληθών<text:s/>ή<text:s/>ανακριβών<text:s/>ή<text:s/>εσφαλμένων<text:s/>στοιχείων<text:s/>(προληπτικός<text:s/>έλεγχος),<text:s/>καθώς<text:s/>και<text:s/>τη<text:s/>διασφάλιση<text:s/>της<text:s/>ποιότητας<text:s/>και<text:s/>επάρκειας<text:s/>των<text:s/>παρεχόμενων<text:s/>υπηρεσιών<text:s/>ψυχικής<text:s/>υγείας<text:s/>(ποιοτικός<text:s/>έλεγχος),<text:s/>οι<text:s/>μονάδες<text:s/>της<text:s/>παραγράφου<text:s/>1.α.<text:s/>υποχρεούνται<text:s/>να<text:s/>τηρούν<text:s/>και<text:s/>να<text:s/>θέτουν<text:s/>στη<text:s/>διάθεση<text:s/>των<text:s/>διενεργούντων<text:s/>κάθε<text:s/>είδους,<text:s/>κατά<text:s/>την<text:s/>παράγραφο<text:s/>1,<text:s/>ελέγχων,<text:s/>πλήρη<text:s/>στοιχεία<text:s/>με<text:s/>τα<text:s/>απαιτούμενα,<text:s/>κατά<text:s/>περίπτωση,<text:s/>παραστατικά.<text:s/>Στα<text:s/>στοιχεία<text:s/>αυτά<text:s/>περιλαμβάνονται,<text:s/>ιδίως,<text:s/>στοιχεία<text:s/>για<text:s/>την<text:s/>ίδρυση,<text:s/>διοίκηση<text:s/>και<text:s/>οικονομική<text:s/>διαχείριση<text:s/>των<text:s/>μονάδων,<text:s/>για<text:s/>το<text:s/>κάθε<text:s/>είδους<text:s/>απασχολούμενο<text:s/>προσωπικό,<text:s/>για<text:s/>τις<text:s/>κάθε<text:s/>είδους<text:s/>παρεχόμενες<text:s/>υπηρεσίες<text:s/>ψυχικής<text:s/>υγείας,<text:s/>για<text:s/>τους<text:s/>ωφελούμενους<text:s/>χρήστες/λήπτες<text:s/>των<text:s/>υπηρεσιών<text:s/>ψυχικής<text:s/>υγείας.<text:s/>Οι<text:s/>παρεχόμενες<text:s/>υπηρεσίες<text:s/>ψυχικής<text:s/>υγείας<text:s/>ανά<text:s/>ωφελούμενο<text:s/>χρήστη<text:s/>/<text:s/>λήπτη<text:s/>θα<text:s/>ελέγχονται<text:s/>και<text:s/>ως<text:s/>προς<text:s/>το<text:s/>υποκείμενο/<text:s/>εργαζόμενο<text:s/>που<text:s/>παρέχει<text:s/>την<text:s/>υπηρεσία,<text:s/>την<text:s/>ειδικότητά<text:s/>του,<text:s/>τη<text:s/>μορφή<text:s/>απασχόλησής<text:s/>του,<text:s/>το<text:s/>ωράριο<text:s/>εργασίας<text:s/>του<text:s/>στη<text:s/>Μονάδα<text:s/>Ψυχικής<text:s/>Υγείας<text:s/>που<text:s/>ελέγχεται.</text:span></text:p>
      <text:p text:style-name="P165"><text:span text:style-name="T165_1">β.<text:s/>Οι<text:s/>υπόχρεοι<text:s/>σε<text:s/>τήρηση<text:s/>των<text:s/>παραπάνω<text:s/>στοιχείων<text:s/>φορείς<text:s/>οφείλουν<text:s/>να<text:s/>υποβάλουν<text:s/>στη<text:s/>Διεύθυνση<text:s/>Ψυχικής<text:s/>Υγείας<text:s/>του<text:s/>Υπουργείου<text:s/>Υγείας,<text:s/>σε<text:s/>έντυπη<text:s/>και<text:s/>ηλεκτρονική<text:s/>μορφή<text:s/>και<text:s/>μέσω<text:s/>του<text:s/>Πληροφοριακού<text:s/>Συστήματος<text:s/>Παρακολούθησης<text:s/>Μονάδων<text:s/>Ψυχικής<text:s/>Υγείας,<text:s/>τα<text:s/>απολύτως<text:s/>αναγκαία<text:s/>για<text:s/>τη<text:s/>λυσιτελή<text:s/>διενέργεια<text:s/>των<text:s/>κατά<text:s/>το<text:s/>παρόν<text:s/>άρθρο<text:s/>ελέγχων.<text:s/>Οι<text:s/>έλεγχοι<text:s/>διενεργούνται<text:s/>και<text:s/>επιτόπια.</text:span></text:p>
      <text:p text:style-name="P166"><text:span text:style-name="T166_1">γ.<text:s/>Εφόσον<text:s/>κατά<text:s/>τη<text:s/>διενέργεια<text:s/>του<text:s/>έλεγχου<text:s/>διαπιστωθεί<text:s/>η<text:s/>μη<text:s/>τήρηση<text:s/>ή<text:s/>η<text:s/>πλημμελής<text:s/>τήρηση<text:s/>από<text:s/>τις<text:s/>υπόχρεες<text:s/>μονάδες<text:s/>των<text:s/>υποχρεώσεων<text:s/>που<text:s/>απορρέουν<text:s/>από<text:s/>το<text:s/>άρθρο<text:s/>4<text:s/>και<text:s/>από<text:s/>το<text:s/>παρόν,<text:s/>είναι<text:s/>δυνατή<text:s/>η<text:s/>αναστολή<text:s/>κάθε<text:s/>είδους<text:s/>χρηματικής<text:s/>καταβολής<text:s/>από<text:s/>δημόσιους<text:s/>ή<text:s/>κοινοτικούς<text:s/>πόρους<text:s/>προς<text:s/>αυτές<text:s/>για<text:s/>τις<text:s/>παρεχόμενες<text:s/>υπηρεσίες<text:s/>ψυχικής<text:s/>υγείας,<text:s/>καθώς<text:s/>και<text:s/>η<text:s/>επιβολή<text:s/>προστίμων<text:s/>ή<text:s/>άλλων<text:s/>διοικητικών<text:s/>κυρώσεων.</text:span></text:p>
      <text:p text:style-name="P167"><text:span text:style-name="T167_1">3<text:s/>.<text:s/>Με<text:s/>απόφαση<text:s/>του<text:s/>Υπουργού<text:s/>Υγείας<text:s/>ρυθμίζεται<text:s/>ειδικότερα,<text:s/>ο<text:s/>τρόπος<text:s/>άσκησης<text:s/>των<text:s/>ελέγχων<text:s/>της<text:s/>παραγράφου<text:s/>1<text:s/>του<text:s/>παρόντος,<text:s/>κάθε<text:s/>απαραίτητο<text:s/>οργανωτικό<text:s/>και<text:s/>τεχνικό<text:s/>μέτρο,<text:s/>καθώς<text:s/>και<text:s/>οι<text:s/>επιβαλλόμενες<text:s/>κυρώσεις.</text:span></text:p>
      <text:p text:style-name="P168"><text:span text:style-name="T168_1">4<text:s/>.<text:s/>Στο<text:s/>πεδίο<text:s/>εφαρμογής<text:s/>των<text:s/>διατάξεων<text:s/>του<text:s/>παρόντος<text:s/>άρθρου<text:s/>δεν<text:s/>υπάγονται<text:s/>οι<text:s/>Μονάδες<text:s/>Ψυχικής<text:s/>Υγείας<text:s/>που<text:s/>εποπτεύονται<text:s/>από<text:s/>το<text:s/>Υπουργείο<text:s/>Εθνικής<text:s/>Άμυνας<text:s/>και<text:s/>το<text:s/>Υπουργείο<text:s/>Παιδείας<text:s/>και<text:s/>Θρησκευμάτων.»</text:span></text:p>
      <text:p text:style-name="P169"><text:span text:style-name="T169_1">Γ.<text:s/>ΚΕΦΑΛΑΙΟ<text:s/>ΤΡΙΤΟΡΥΘΜΙΣΕΙΣ<text:s/>ΓΙΑ<text:s/>ΤΗΝ<text:s/>ΙΑΤΡΙΚΩΣ<text:s/>ΥΠΟΒΟΗΘΟΥΜΕΝΗΑΝΑΠΑΡΑΓΩΓΗ<text:s/>(Ι.Υ.Α.)</text:span></text:p>
      <text:h text:style-name="P170" text:outline-level="6"><text:span text:style-name="T170_1">Άρθρο<text:s/>14</text:span></text:h>
      <text:h text:style-name="P171" text:outline-level="6"><text:span text:style-name="T171_1">Διάρκεια<text:s/>κρυοσυντήρησης</text:span></text:h>
      <text:p text:style-name="P172"><text:span text:style-name="T172_1">Η<text:s/>παρ.<text:s/>3<text:s/>του<text:s/>άρθρου<text:s/>7<text:s/>του<text:s/>ν.<text:s/>3305/2005<text:s/>αντικαθίσταται<text:s/>ως<text:s/>εξής:</text:span></text:p>
      <text:p text:style-name="P173"><text:span text:style-name="T173_1">«3.<text:s/>Η<text:s/>διάρκεια<text:s/>της<text:s/>κρυοσυντήρησης<text:s/>καθορίζεται<text:s/>ως<text:s/>εξής:</text:span></text:p>
      <text:p text:style-name="P174"><text:span text:style-name="T174_1">α.<text:s/>Σπέρμα<text:s/>και<text:s/>ορχικός<text:s/>ιστός:<text:s/>αν<text:s/>το<text:s/>σπέρμα<text:s/>έχει<text:s/>κατατεθεί<text:s/>από<text:s/>τρίτο<text:s/>δότη,<text:s/>μέχρι<text:s/>δέκα<text:s/>(10)<text:s/>έτη,<text:s/>ενώ<text:s/>αν<text:s/>το<text:s/>σπέρμα<text:s/>ή<text:s/>ο<text:s/>ορχικός<text:s/>ιστός<text:s/>έχει<text:s/>κατατεθεί<text:s/>μόνο<text:s/>για<text:s/>μελλοντική<text:s/>προσωπική<text:s/>χρήση<text:s/>στο<text:s/>πλαίσιο<text:s/>εφαρμογής<text:s/>μεθόδων<text:s/>Ι.Υ.Α.,<text:s/>μέχρι<text:s/>πέντε<text:s/>(5)<text:s/>έτη.</text:span></text:p>
      <text:p text:style-name="P175"><text:span text:style-name="T175_1">β.<text:s/>Ωάρια<text:s/>και<text:s/>ωοθηκικός<text:s/>ιστός:<text:s/>πέντε<text:s/>(5)<text:s/>έτη.</text:span></text:p>
      <text:p text:style-name="P176"><text:span text:style-name="T176_1">γ.<text:s/>Ζυγώτες<text:s/>και<text:s/>γονιμοποιημένα<text:s/>ωάρια:<text:s/>πέντε<text:s/>(5)<text:s/>έτη.</text:span></text:p>
      <text:p text:style-name="P177"><text:span text:style-name="T177_1">Στις<text:s/>ανωτέρω<text:s/>περιπτώσεις<text:s/>η<text:s/>διάρκεια<text:s/>της<text:s/>κρυοσυ-<text:s/>ντήρησης<text:s/>μπορεί<text:s/>να<text:s/>παραταθεί<text:s/>με<text:s/>έγγραφη<text:s/>αίτηση<text:s/>των<text:s/>δικαιουμένων-<text:s/>σύμφωνα<text:s/>με<text:s/>την<text:s/>παράγραφο<text:s/>6<text:s/>του<text:s/>παρόντος<text:s/>άρθρου-<text:s/>προσώπων<text:s/>για<text:s/>άλλα<text:s/>πέντε<text:s/>(5)<text:s/>έτη.<text:s/>Αν<text:s/>δεν<text:s/>υπάρχει<text:s/>επικοινωνία<text:s/>ή<text:s/>δεν<text:s/>ανευρίσκονται<text:s/>τα<text:s/>δικαιούμενα<text:s/>πρόσωπα,<text:s/>εφαρμόζονται<text:s/>ως<text:s/>προς<text:s/>την<text:s/>τύχη<text:s/>του<text:s/>γεννητικού<text:s/>υλικού,<text:s/>των<text:s/>ζυγωτών<text:s/>και<text:s/>των<text:s/>γονιμοποι-<text:s/>ημένων<text:s/>ωαρίων,<text:s/>οι<text:s/>ρυθμίσεις<text:s/>που<text:s/>προβλέπονται<text:s/>στην<text:s/>παράγραφο<text:s/>7<text:s/>του<text:s/>ίδιου<text:s/>άρθρου.»</text:span></text:p>
      <text:h text:style-name="P178" text:outline-level="6"><text:span text:style-name="T178_1">Άρθρο<text:s/>15</text:span></text:h>
      <text:h text:style-name="P179" text:outline-level="6"><text:span text:style-name="T179_1">Διάθεση<text:s/>γονιμοποιημένων<text:s/>ωαρίων<text:s/>και<text:s/>γαμετών</text:span></text:h>
      <text:p text:style-name="P180"><text:span text:style-name="T180_1">1.</text:span><text:span text:style-name="T180_2"><text:s/>Το<text:s/>εδάφιο<text:s/>β΄<text:s/>της<text:s/>παρ.<text:s/>2<text:s/>του<text:s/>άρθρου<text:s/>8<text:s/>του<text:s/>ν.<text:s/>3305/2005<text:s/>αντικαθίσταται<text:s/>ως<text:s/>εξής:</text:span></text:p>
      <text:p text:style-name="P181"><text:span text:style-name="T181_1">«Σε<text:s/>περίπτωση<text:s/>διάθεσης<text:s/>γονιμοποιημένων<text:s/>ωαρίων,<text:s/>όταν<text:s/>οι<text:s/>δότριες<text:s/>είναι<text:s/>έγγαμες<text:s/>ή<text:s/>συζούν<text:s/>σε<text:s/>ελεύθερη<text:s/>ένωση<text:s/>απαιτείται<text:s/>και<text:s/>η<text:s/>έγγραφη<text:s/>συναίνεση<text:s/>του<text:s/>συζύγου<text:s/>ή<text:s/>συντρόφου.»</text:span></text:p>
      <text:p text:style-name="P182"><text:span text:style-name="T182_1">2.</text:span><text:span text:style-name="T182_2"><text:s/>Η<text:s/>περίπτωση<text:s/>α΄<text:s/>της<text:s/>παρ.<text:s/>5<text:s/>του<text:s/>άρθρου<text:s/>8<text:s/>του<text:s/>ν.<text:s/>3305/2005<text:s/>αντικαθίσταται<text:s/>ως<text:s/>εξής:</text:span></text:p>
      <text:p text:style-name="P183"><text:span text:style-name="T183_1">«<text:s/>α.<text:s/>οι<text:s/>ιατρικές,<text:s/>εργαστηριακές,<text:s/>φαρμακευτικές<text:s/>και<text:s/>νοσηλευτικές<text:s/>δαπάνες<text:s/>πριν,<text:s/>κατά<text:s/>και<text:s/>μετά<text:s/>τη<text:s/>λήψη<text:s/>των<text:s/>γαμετών,».</text:span></text:p>
      <text:p text:style-name="P184"><text:span text:style-name="T184_1">3.</text:span><text:span text:style-name="T184_2"><text:s/>Η<text:s/>περίπτωση<text:s/>γ΄<text:s/>της<text:s/>παρ.<text:s/>5<text:s/>του<text:s/>άρθρου<text:s/>8<text:s/>του<text:s/>ν.<text:s/>3305/2005<text:s/>αντικαθίσταται<text:s/>ως<text:s/>εξής:</text:span></text:p>
      <text:p text:style-name="P185"><text:span text:style-name="T185_1">«γ.<text:s/>κάθε<text:s/>θετική<text:s/>ζημία<text:s/>του<text:s/>δότη<text:s/>εξαιτίας<text:s/>αποχής<text:s/>από<text:s/>την<text:s/>εργασία<text:s/>του,<text:s/>καθώς<text:s/>και<text:s/>οι<text:s/>αμοιβές<text:s/>για<text:s/>εξαρτημένη<text:s/>εργασία<text:s/>που<text:s/>ο<text:s/>υποψήφιος<text:s/>δότης<text:s/>στερήθηκε<text:s/>εξαιτίας<text:s/>της<text:s/>απουσίας<text:s/>του<text:s/>για<text:s/>την<text:s/>προετοιμασία<text:s/>και<text:s/>πραγματοποίηση<text:s/>της<text:s/>λήψης<text:s/>των<text:s/>γαμετών,<text:s/>καθώς<text:s/>και<text:s/>αποζημίωση<text:s/>για<text:s/>τη<text:s/>βιολογική<text:s/>καταπόνησή<text:s/>του.<text:s/>Το<text:s/>ύψος<text:s/>των<text:s/>καλυπτόμενων<text:s/>δαπανών<text:s/>και<text:s/>της<text:s/>αποζημιώσεως<text:s/>καθορίζεται<text:s/>με<text:s/>απόφαση<text:s/>της<text:s/>Αρχής.»</text:span></text:p>
      <text:p text:style-name="P186"><text:span text:style-name="T186_1">4.</text:span><text:span text:style-name="T186_2"><text:s/>Στο<text:s/>τέλος<text:s/>της<text:s/>παρ.<text:s/>5<text:s/>του<text:s/>άρθρου<text:s/>8<text:s/>του<text:s/>ν.<text:s/>3305/2005<text:s/>προστίθενται<text:s/>τα<text:s/>ακόλουθα<text:s/>εδάφια:</text:span></text:p>
      <text:p text:style-name="P187"><text:span text:style-name="T187_1">«Η<text:s/>καταβολή<text:s/>των<text:s/>παραπάνω<text:s/>δαπανών,<text:s/>στις<text:s/>οποίες<text:s/>περιλαμβάνονται<text:s/>και<text:s/>οι<text:s/>φαρμακευτικές,<text:s/>καθώς<text:s/>και<text:s/>των<text:s/>αποζημιώσεων<text:s/>γίνεται<text:s/>από<text:s/>τους<text:s/>λήπτες<text:s/>προς<text:s/>τους<text:s/>ιατρούς<text:s/>ή<text:s/>τους<text:s/>νόμιμους<text:s/>εκπροσώπους<text:s/>της<text:s/>Μονάδας<text:s/>Ι.Υ.Α.<text:s/>και<text:s/>εν<text:s/>συνεχεία<text:s/>δίδονται<text:s/>από<text:s/>αυτούς<text:s/>στους<text:s/>δότες,<text:s/>που<text:s/>αποτελούν<text:s/>και<text:s/>τους<text:s/>τελικούς<text:s/>αποδέκτες,<text:s/>επί<text:s/>τη<text:s/>βάσει<text:s/>αντίστοιχων<text:s/>αποδείξεων<text:s/>(παραστατικών),<text:s/>που<text:s/>εκδίδονται<text:s/>από<text:s/>τους<text:s/>ιατρούς<text:s/>ή<text:s/>νόμιμους<text:s/>εκπροσώπους,<text:s/>χωρίς<text:s/>οποιαδήποτε<text:s/>δική<text:s/>τους<text:s/>φορολογική<text:s/>υποχρέωση.<text:s/>Οι<text:s/>ως<text:s/>άνω<text:s/>αποδείξεις<text:s/>(παραστατικά)<text:s/>παραμένουν<text:s/>υποχρεωτικά<text:s/>στο<text:s/>αρχείο<text:s/>των<text:s/>ιατρών<text:s/>ή<text:s/>των<text:s/>Μονάδων<text:s/>Ι.Υ.Α.<text:s/>και<text:s/>γνωστοποιούνται<text:s/>μόνο<text:s/>στις<text:s/>αρμόδιες<text:s/>φορολογικές<text:s/>και<text:s/>ελεγκτικές<text:s/>αρχές<text:s/>και<text:s/>στους<text:s/>ανακριτικούς<text:s/>υπαλλήλους,<text:s/>εφόσον<text:s/>ενεργείται<text:s/>ένορκη<text:s/>διοικητική<text:s/>εξέταση<text:s/>ή<text:s/>προκαταρκτική<text:s/>εξέταση<text:s/>ή<text:s/>αστυνομική<text:s/>προανάκριση<text:s/>ή<text:s/>προανάκριση<text:s/>ή<text:s/>κύρια<text:s/>ανάκριση.»</text:span></text:p>
      <text:h text:style-name="P188" text:outline-level="6"><text:span text:style-name="T188_1">Άρθρο<text:s/>16</text:span></text:h>
      <text:h text:style-name="P189" text:outline-level="6"><text:span text:style-name="T189_1">Ειδικοί<text:s/>περιορισμοί</text:span></text:h>
      <text:p text:style-name="P190"><text:span text:style-name="T190_1">Μετά<text:s/>την<text:s/>παρ.<text:s/>5<text:s/>του<text:s/>άρθρου<text:s/>9<text:s/>του<text:s/>ν.<text:s/>3305/2005<text:s/>προστίθεται<text:s/>παράγραφος<text:s/>6<text:s/>ως<text:s/>εξής:</text:span></text:p>
      <text:p text:style-name="P191"><text:span text:style-name="T191_1">«6.<text:s/>Η<text:s/>Αρχή<text:s/>Ι.Υ.Α.<text:s/>υποχρεούται<text:s/>να<text:s/>καθορίζει<text:s/>με<text:s/>αποφάσεις<text:s/>της<text:s/>τον<text:s/>επιτρεπόμενο<text:s/>αριθμό<text:s/>διάθεσης<text:s/>γαμετών<text:s/>από<text:s/>τον<text:s/>ίδιο<text:s/>δότη<text:s/>ή<text:s/>δότρια<text:s/>και<text:s/>τις<text:s/>αντίστοιχες<text:s/>χρονικές<text:s/>περιόδους.<text:s/>Κατά<text:s/>την<text:s/>επιλογή<text:s/>των<text:s/>δοτών<text:s/>ή<text:s/>δοτριών<text:s/>οι<text:s/>ιατροί<text:s/>ή<text:s/>οι<text:s/>νόμιμοι<text:s/>εκπρόσωποι<text:s/>των<text:s/>Μονάδων<text:s/>Ι.Υ.Α.<text:s/>είναι<text:s/>υποχρεωμένοι<text:s/>να<text:s/>απευθύνονται<text:s/>στο<text:s/>εθνικό<text:s/>αρχείο<text:s/>δοτών<text:s/>και<text:s/>ληπτών<text:s/>του<text:s/>άρθρου<text:s/>20<text:s/>παράγραφος<text:s/>2γ<text:s/>του<text:s/>παρόντος<text:s/>νόμου,<text:s/>προκειμένου<text:s/>να<text:s/>ελέγχουν<text:s/>ενδεχόμενη<text:s/>υπέρβαση<text:s/>του<text:s/>αριθμού<text:s/>των<text:s/>γαμετών<text:s/>που<text:s/>προσφέρονται<text:s/>προς<text:s/>διάθεση,<text:s/>όπως<text:s/>αυτός<text:s/>καθορίζεται<text:s/>με<text:s/>τις<text:s/>σχετικές<text:s/>αποφάσεις<text:s/>της<text:s/>Αρχής<text:s/>Ι.Υ.Α..»</text:span></text:p>
      <text:h text:style-name="P192" text:outline-level="6"><text:span text:style-name="T192_1">Άρθρο<text:s/>17</text:span></text:h>
      <text:h text:style-name="P193" text:outline-level="6"><text:span text:style-name="T193_1">Διαμονή</text:span></text:h>
      <text:p text:style-name="P194"><text:span text:style-name="T194_1">Το<text:s/>άρθρο<text:s/>όγδοο<text:s/>του<text:s/>ν.<text:s/>3089/2002<text:s/>αντικαθίσταται<text:s/>ως<text:s/>εξής:</text:span></text:p>
      <text:p text:style-name="P195"><text:span text:style-name="T195_1">«Τα<text:s/>άρθρα<text:s/>1458<text:s/>και<text:s/>1464<text:s/>του<text:s/>Αστικού<text:s/>Κώδικα<text:s/>εφαρμόζονται<text:s/>μόνο<text:s/>στην<text:s/>περίπτωση<text:s/>που<text:s/>η<text:s/>αιτούσα<text:s/>ή<text:s/>εκείνη<text:s/>που<text:s/>θα<text:s/>κυοφορήσει<text:s/>το<text:s/>τέκνο<text:s/>έχει<text:s/>την<text:s/>κατοικία<text:s/>της<text:s/>ή<text:s/>την<text:s/>προσωρινή<text:s/>διαμονή<text:s/>της<text:s/>στην<text:s/>Ελλάδα.»</text:span></text:p>
      <text:h text:style-name="P196" text:outline-level="6"><text:span text:style-name="T196_1">Άρθρο<text:s/>18</text:span></text:h>
      <text:h text:style-name="P197" text:outline-level="6"><text:span text:style-name="T197_1">Μονάδες<text:s/>Ιατρικώς<text:s/>Υποβοηθούμενης<text:s/>Αναπαραγωγής</text:span></text:h>
      <text:p text:style-name="P198"><text:span text:style-name="T198_1">1.</text:span><text:span text:style-name="T198_2"><text:s/>Το<text:s/>εδάφιο<text:s/>γ΄<text:s/>της<text:s/>παρ.<text:s/>1<text:s/>του<text:s/>άρθρου<text:s/>16<text:s/>του<text:s/>ν.<text:s/>3305/2005<text:s/>αντικαθίσταται<text:s/>ως<text:s/>εξής:</text:span></text:p>
      <text:p text:style-name="P199"><text:span text:style-name="T199_1">«Με<text:s/>απόφαση<text:s/>της<text:s/>Αρχής<text:s/>Ι.Υ.Α.<text:s/>καθορίζονται<text:s/>οι<text:s/>όροι<text:s/>της<text:s/>διασύνδεσης<text:s/>αυτής.»</text:span></text:p>
      <text:p text:style-name="P200"><text:span text:style-name="T200_1">2.</text:span><text:span text:style-name="T200_2"><text:s/>Το<text:s/>εδάφιο<text:s/>α΄<text:s/>της<text:s/>παρ.<text:s/>2<text:s/>του<text:s/>άρθρου<text:s/>16<text:s/>του<text:s/>ν.<text:s/>3305/2005<text:s/>αντικαθίσταται<text:s/>ως<text:s/>εξής:</text:span></text:p>
      <text:p text:style-name="P201"><text:span text:style-name="T201_1">«Οι<text:s/>Μονάδες<text:s/>Ι.Υ.Α.<text:s/>ιδρύονται<text:s/>και<text:s/>λειτουργούν<text:s/>με<text:s/>άδεια<text:s/>της<text:s/>Αρχής<text:s/>Ι.Υ.Α.,<text:s/>η<text:s/>οποία<text:s/>ελέγχει<text:s/>αν<text:s/>πληρούνται<text:s/>οι<text:s/>νόμιμες<text:s/>προϋποθέσεις.»</text:span></text:p>
      <text:p text:style-name="P202"><text:span text:style-name="T202_1">3.</text:span><text:span text:style-name="T202_2"><text:s/>Το<text:s/>τελευταίο<text:s/>εδάφιο<text:s/>της<text:s/>παρ.<text:s/>4<text:s/>του<text:s/>άρθρου<text:s/>16<text:s/>του<text:s/>ν.<text:s/>3305/2005<text:s/>αντικαθίσταται<text:s/>ως<text:s/>εξής:</text:span></text:p>
      <text:p text:style-name="P203"><text:span text:style-name="T203_1">«Με<text:s/>προεδικό<text:s/>διάταγμα,<text:s/>μετά<text:s/>από<text:s/>εισήγηση<text:s/>της<text:s/>Ι.Υ.Α.<text:s/>καθορίζονται<text:s/>οι<text:s/>όροι<text:s/>και<text:s/>οι<text:s/>προϋποθέσεις,<text:s/>που<text:s/>πρέπει<text:s/>να<text:s/>συντρέχουν<text:s/>για<text:s/>τη<text:s/>χορήγηση<text:s/>της<text:s/>άδειας<text:s/>ίδρυσης<text:s/>και<text:s/>λειτουργίας<text:s/>Ι.Υ.Α.,<text:s/>η<text:s/>διαδικασία<text:s/>χορήγησης<text:s/>και<text:s/>ανάκλησής<text:s/>της,<text:s/>καθώς<text:s/>και<text:s/>κάθε<text:s/>άλλη<text:s/>σχετική<text:s/>λεπτομέρεια.»</text:span></text:p>
      <text:p text:style-name="P204"><text:span text:style-name="T204_1">4.</text:span><text:span text:style-name="T204_2"><text:s/>Η<text:s/>παρ.<text:s/>5<text:s/>του<text:s/>άρθρου<text:s/>16<text:s/>του<text:s/>ν.<text:s/>3305/2005<text:s/>αντικαθίσταται<text:s/>ως<text:s/>εξής:</text:span></text:p>
      <text:p text:style-name="P205"><text:span text:style-name="T205_1">«5<text:s/>.<text:s/>Η<text:s/>άδεια<text:s/>λειτουργίας<text:s/>της<text:s/>Μονάδας<text:s/>Ι.Υ.Α.<text:s/>ανακαλείται<text:s/>με<text:s/>απόφαση<text:s/>της<text:s/>Αρχής<text:s/>Ι.Υ.Α.<text:s/>προσωρινά<text:s/>έως<text:s/>έξι<text:s/>μήνες,<text:s/>αν<text:s/>διαπιστωθεί<text:s/>από<text:s/>την<text:s/>Αρχή<text:s/>ότι<text:s/>έπαψαν<text:s/>να<text:s/>υπάρχουν<text:s/>οι<text:s/>απαιτούμενες,<text:s/>για<text:s/>τη<text:s/>χορήγησή<text:s/>της,<text:s/>προϋποθέσεις<text:s/>και<text:s/>οριστικά<text:s/>αν<text:s/>αυτό<text:s/>επαναληφθεί<text:s/>και<text:s/>διαπιστωθεί<text:s/>κατά<text:s/>τον<text:s/>επόμενο<text:s/>έλεγχο.»</text:span></text:p>
      <text:h text:style-name="P206" text:outline-level="6"><text:span text:style-name="T206_1">Άρθρο<text:s/>19</text:span></text:h>
      <text:h text:style-name="P207" text:outline-level="6"><text:span text:style-name="T207_1">Τράπεζες<text:s/>Κρυοσυντήρησης</text:span></text:h>
      <text:p text:style-name="P208"><text:span text:style-name="T208_1">1.</text:span><text:span text:style-name="T208_2"><text:s/>Η<text:s/>παρ.<text:s/>1<text:s/>του<text:s/>άρθρου<text:s/>17<text:s/>του<text:s/>ν.<text:s/>3305/2005<text:s/>αντικαθίσταται<text:s/>ως<text:s/>εξής:</text:span></text:p>
      <text:p text:style-name="P209"><text:span text:style-name="T209_1">«1.<text:s/>Οι<text:s/>Τράπεζες<text:s/>Κρυοσυντήρησης<text:s/>συντηρούν<text:s/>και<text:s/>διαθέτουν<text:s/>ανθρώπινους<text:s/>γαμέτες,<text:s/>ωοθηκικό<text:s/>και<text:s/>ορχικό<text:s/>ιστό,<text:s/>ζυγώτες<text:s/>και<text:s/>γονιμοποιημένα<text:s/>ωάρια,<text:s/>τα<text:s/>οποία<text:s/>προορίζονται<text:s/>να<text:s/>χρησιμοποιηθούν<text:s/>για<text:s/>ερευνητικούς<text:s/>σκοπούς<text:s/>ή<text:s/>στο<text:s/>πλαίσιο<text:s/>της<text:s/>Ι.Υ.Α..»</text:span></text:p>
      <text:p text:style-name="P210"><text:span text:style-name="T210_1">2.</text:span><text:span text:style-name="T210_2"><text:s/>Το<text:s/>εδάφιο<text:s/>α΄<text:s/>της<text:s/>παρ.<text:s/>3<text:s/>του<text:s/>άρθρου<text:s/>17<text:s/>του<text:s/>ν.<text:s/>3305/2005<text:s/>αντικαθίσταται<text:s/>ως<text:s/>εξής:</text:span></text:p>
      <text:p text:style-name="P211"><text:span text:style-name="T211_1">«Οι<text:s/>Τράπεζες<text:s/>Κρυοσυντήρησης<text:s/>ιδρύονται<text:s/>με<text:s/>άδεια<text:s/>της<text:s/>Αρχής<text:s/>Ι.Υ.Α.,<text:s/>η<text:s/>οποία<text:s/>ελέγχει<text:s/>αν<text:s/>πληρούνται<text:s/>οι<text:s/>νόμιμες<text:s/>προϋποθέσεις.»</text:span></text:p>
      <text:p text:style-name="P212"><text:span text:style-name="T212_1">3.</text:span><text:span text:style-name="T212_2"><text:s/>Το<text:s/>τελευταίο<text:s/>εδάφιο<text:s/>της<text:s/>παρ.<text:s/>5<text:s/>του<text:s/>άρθρου<text:s/>17<text:s/>του<text:s/>ν.<text:s/>3305/2005<text:s/>αντικαθίσταται<text:s/>ως<text:s/>εξής:</text:span></text:p>
      <text:p text:style-name="P213"><text:span text:style-name="T213_1">«Με<text:s/>υπουργική<text:s/>απόφαση<text:s/>με<text:s/>εισήγηση<text:s/>της<text:s/>Αρχής<text:s/>Ι.Υ.Α.<text:s/>καθορίζονται<text:s/>οι<text:s/>όροι<text:s/>και<text:s/>οι<text:s/>προϋποθέσεις,<text:s/>που<text:s/>πρέπει<text:s/>να<text:s/>συντρέχουν<text:s/>για<text:s/>τη<text:s/>χορήγηση<text:s/>άδειας<text:s/>και<text:s/>λειτουργίας<text:s/>Τράπεζας<text:s/>Κρυοσυντήρησης,<text:s/>η<text:s/>διαδικασία<text:s/>χορήγησης<text:s/>και<text:s/>ανάκλησής<text:s/>της,<text:s/>καθώς<text:s/>και<text:s/>κάθε<text:s/>άλλη<text:s/>σχετική<text:s/>λεπτομέρεια.»</text:span></text:p>
      <text:p text:style-name="P214"><text:span text:style-name="T214_1">4.</text:span><text:span text:style-name="T214_2"><text:s/>Η<text:s/>παρ.<text:s/>6<text:s/>του<text:s/>άρθρου<text:s/>17<text:s/>του<text:s/>ν.<text:s/>3305/2005<text:s/>αντικαθίσταται<text:s/>ως<text:s/>εξής:</text:span></text:p>
      <text:p text:style-name="P215"><text:span text:style-name="T215_1">«6<text:s/>.<text:s/>Η<text:s/>άδεια<text:s/>λειτουργίας<text:s/>της<text:s/>Τράπεζας<text:s/>Κρυοσυντήρη-<text:s/>σης<text:s/>ανακαλείται<text:s/>με<text:s/>απόφαση<text:s/>της<text:s/>Αρχής<text:s/>Ι.Υ.Α.<text:s/>προσωρινά<text:s/>έως<text:s/>έξι<text:s/>μήνες,<text:s/>αν<text:s/>διαπιστωθεί<text:s/>από<text:s/>την<text:s/>Αρχή<text:s/>ότι<text:s/>έπαψαν<text:s/>να<text:s/>υπάρχουν<text:s/>οι<text:s/>απαιτούμενες,<text:s/>για<text:s/>τη<text:s/>χορήγησή<text:s/>της<text:s/>προϋποθέσεις,<text:s/>και<text:s/>οριστικά,<text:s/>αν<text:s/>αυτό<text:s/>επαναληφθεί<text:s/>και<text:s/>διαπιστωθεί<text:s/>κατά<text:s/>τον<text:s/>επόμενο<text:s/>έλεγχο.»</text:span></text:p>
      <text:h text:style-name="P216" text:outline-level="6"><text:span text:style-name="T216_1">Άρθρο<text:s/>20</text:span></text:h>
      <text:h text:style-name="P217" text:outline-level="6"><text:span text:style-name="T217_1">Ποινικές<text:s/>κυρώσεις</text:span></text:h>
      <text:p text:style-name="P218"><text:span text:style-name="T218_1">Η<text:s/>παρ.<text:s/>2<text:s/>του<text:s/>άρθρου<text:s/>26<text:s/>του<text:s/>ν.<text:s/>3305/2005<text:s/>αντικαθίσταται<text:s/>ως<text:s/>εξής:</text:span></text:p>
      <text:p text:style-name="P219"><text:span text:style-name="T219_1">«2<text:s/>.<text:s/>Όποιος<text:s/>κατά<text:s/>παράβαση<text:s/>του<text:s/>άρθρου<text:s/>8<text:s/>πωλεί<text:s/>ή<text:s/>αγοράζει<text:s/>ή<text:s/>προσφέρει<text:s/>προς<text:s/>πώληση<text:s/>ή<text:s/>αγορά<text:s/>γενετικό<text:s/>υλικό<text:s/>ή<text:s/>γονιμοποιημένα<text:s/>ωάρια<text:s/>ή<text:s/>υλικό<text:s/>προερχόμενο<text:s/>από<text:s/>γονιμοποιημένα<text:s/>ωάρια<text:s/>ή<text:s/>μεσολαβεί<text:s/>στην<text:s/>πώληση<text:s/>ή<text:s/>αγορά<text:s/>των<text:s/>ανωτέρω<text:s/>ή<text:s/>αποκρύπτει<text:s/>ή<text:s/>παραποιεί<text:s/>στοιχεία<text:s/>του<text:s/>ιατρικού<text:s/>φακέλου<text:s/>με<text:s/>σκοπό<text:s/>την<text:s/>πώληση<text:s/>γενετικού<text:s/>υλικού<text:s/>ή<text:s/>γονιμοποιημένων<text:s/>ωαρίων,<text:s/>τιμωρείται<text:s/>με<text:s/>ποινή<text:s/>φυλάκισης<text:s/>τουλάχιστον<text:s/>δύο<text:s/>(2)<text:s/>ετών.<text:s/>Αν<text:s/>όμως<text:s/>ο<text:s/>υπαίτιος<text:s/>διαπράττει<text:s/>τις<text:s/>ως<text:s/>άνω<text:s/>πράξεις<text:s/>κατ’<text:s/>επάγγελμα<text:s/>ή<text:s/>κατά<text:s/>συνήθεια,<text:s/>τιμωρείται<text:s/>με<text:s/>ποινή<text:s/>κάθειρξης<text:s/>μέχρι<text:s/>δέκα<text:s/>(10)<text:s/>ετών.»</text:span></text:p>
      <text:h text:style-name="P220" text:outline-level="6"><text:span text:style-name="T220_1">Άρθρο<text:s/>21</text:span></text:h>
      <text:h text:style-name="P221" text:outline-level="6"><text:span text:style-name="T221_1">Μεταβατικές<text:s/>διατάξεις</text:span></text:h>
      <text:p text:style-name="P222"><text:span text:style-name="T222_1">1.</text:span><text:span text:style-name="T222_2"><text:s/>Η<text:s/>παρ.<text:s/>3<text:s/>του<text:s/>άρθρου<text:s/>25<text:s/>«Γραμματεία<text:s/>της<text:s/>Αρχής»<text:s/>του<text:s/>ν.<text:s/>3305/2005<text:s/>(Α΄<text:s/>17)<text:s/>αντικαθίσταται<text:s/>ως<text:s/>εξής:</text:span></text:p>
      <text:p text:style-name="P223"><text:span text:style-name="T223_1">«3.<text:s/>Η<text:s/>πλήρωση<text:s/>των<text:s/>θέσεων<text:s/>του<text:s/>προσωπικού<text:s/>της<text:s/>Γραμματείας,<text:s/>καθώς<text:s/>και<text:s/>η<text:s/>υπηρεσιακή<text:s/>κατάσταση<text:s/>του<text:s/>προσωπικού<text:s/>της,<text:s/>γίνονται<text:s/>σύμφωνα<text:s/>με<text:s/>τα<text:s/>οριζόμενα<text:s/>στο<text:s/>άρθρο<text:s/>4<text:s/>παράγραφοι<text:s/>1,<text:s/>2,<text:s/>3,<text:s/>5<text:s/>και<text:s/>6<text:s/>του<text:s/>ν.<text:s/>3051/2002,<text:s/>όπως<text:s/>τροποποιείται<text:s/>και<text:s/>ισχύει<text:s/>κάθε<text:s/>φορά.<text:s/>Για<text:s/>το<text:s/>σκοπό<text:s/>αυτόν<text:s/>συνιστώνται<text:s/>υπηρεσιακό,<text:s/>καθώς<text:s/>και<text:s/>πειθαρχικό<text:s/>συμβούλιο,<text:s/>όπως<text:s/>ορίζεται<text:s/>στο<text:s/>άρθρο<text:s/>4<text:s/>παράγραφος<text:s/>3<text:s/>του<text:s/>ιδίου<text:s/>νόμου.</text:span></text:p>
      <text:p text:style-name="P224"><text:span text:style-name="T224_1">Κατά<text:s/>την<text:s/>πρώτη<text:s/>εφαρμογή,<text:s/>η<text:s/>πλήρωση<text:s/>των<text:s/>θέσεων<text:s/>των<text:s/>προϊσταμένων,<text:s/>καθώς<text:s/>και<text:s/>του<text:s/>προσωπικού<text:s/>των<text:s/>υπηρεσιακών<text:s/>μονάδων<text:s/>της<text:s/>Γραμματείας,<text:s/>δύναται<text:s/>να<text:s/>γίνει<text:s/>και<text:s/>με<text:s/>απόσπαση<text:s/>ή<text:s/>με<text:s/>μετάταξη<text:s/>υπαλλήλων<text:s/>οι<text:s/>οποίοι<text:s/>κατέχουν<text:s/>βαθμό<text:s/>Β΄<text:s/>ή<text:s/>Γ΄<text:s/>του<text:s/>Δημοσίου<text:s/>ή<text:s/>Ν.Π.Δ.Δ.,<text:s/>με<text:s/>τη<text:s/>συναίνεση<text:s/>των<text:s/>μετατασσόμενων<text:s/>ή<text:s/>αποσπώμενων<text:s/>υπαλλήλων.</text:span></text:p>
      <text:p text:style-name="P225"><text:span text:style-name="T225_1">Με<text:s/>αποφάσεις<text:s/>των<text:s/>Υπουργών<text:s/>Υγείας<text:s/>και<text:s/>Διοικητικής<text:s/>Μεταρρύθμισης<text:s/>και<text:s/>Ηλεκτρονικής<text:s/>Διακυβέρνησης<text:s/>δύνα-<text:s/>ται<text:s/>να<text:s/>αποσπώνται<text:s/>οι<text:s/>προϊστάμενοι<text:s/>και<text:s/>το<text:s/>προσωπικό<text:s/>που<text:s/>στελεχώνει<text:s/>τη<text:s/>Γραμματεία,<text:s/>κατά<text:s/>παρέκκλιση<text:s/>των<text:s/>κείμενων<text:s/>διατάξεων<text:s/>και<text:s/>χωρίς<text:s/>να<text:s/>απαιτείται<text:s/>γνώμη<text:s/>των<text:s/>οικείων<text:s/>υπηρεσιακών<text:s/>συμβουλίων,<text:s/>για<text:s/>την<text:s/>κάλυψη<text:s/>των<text:s/>αναγκών<text:s/>της<text:s/>Εθνικής<text:s/>Αρχής<text:s/>Ιατρικώς<text:s/>Υποβοηθούμενης<text:s/>Αναπαραγωγής,<text:s/>από<text:s/>τα<text:s/>νοσοκομεία<text:s/>του<text:s/>Ε.Σ.Υ.<text:s/>και<text:s/>τους<text:s/>εποπτευόμενους<text:s/>φορείς<text:s/>του<text:s/>Υπουργείου<text:s/>Υγείας,<text:s/>για<text:s/>χρονικό<text:s/>διάστημα<text:s/>έως<text:s/>τρία<text:s/>έτη.</text:span></text:p>
      <text:p text:style-name="P226"><text:span text:style-name="T226_1">Διορισμός<text:s/>σύμφωνα<text:s/>με<text:s/>την<text:s/>παράγραφο<text:s/>2<text:s/>του<text:s/>παρόντος<text:s/>άρθρου<text:s/>γίνεται<text:s/>μόνο<text:s/>στις<text:s/>θέσεις<text:s/>που<text:s/>δεν<text:s/>θα<text:s/>πληρωθούν<text:s/>με<text:s/>απόσπαση<text:s/>ή<text:s/>μετάταξη,<text:s/>μετά<text:s/>από<text:s/>δημόσια<text:s/>προκήρυξη.<text:s/>Τον<text:s/>προϊστάμενο<text:s/>της<text:s/>Γραμματείας<text:s/>επιλέγει<text:s/>η<text:s/>Αρχή<text:s/>κατά<text:s/>παρέκκλιση<text:s/>κάθε<text:s/>άλλης<text:s/>διάταξης.<text:s/>Οι<text:s/>αμοιβές<text:s/>των<text:s/>αποσπασμένων<text:s/>υπαλλήλων<text:s/>καλύπτονται<text:s/>από<text:s/>τον<text:s/>φορέα<text:s/>της<text:s/>οργανικής<text:s/>τους<text:s/>θέσης.</text:span></text:p>
      <text:p text:style-name="P227"><text:span text:style-name="T227_1">Ο<text:s/>χρόνος<text:s/>της<text:s/>προηγούμενης<text:s/>υπηρεσίας<text:s/>των<text:s/>αποσπασμένων<text:s/>ή<text:s/>μετατασσόμενων<text:s/>από<text:s/>Ν.Π.Δ.Δ.<text:s/>ή<text:s/>Ν.Π.Ι.Δ.<text:s/>λογίζεται<text:s/>ως<text:s/>χρόνος<text:s/>πραγματικής<text:s/>δημόσιας<text:s/>υπηρεσίας<text:s/>για<text:s/>κάθε<text:s/>συνέπεια.»</text:span></text:p>
      <text:p text:style-name="P228"><text:span text:style-name="T228_1">2.</text:span><text:span text:style-name="T228_2"><text:s/>Οι<text:s/>υπάρχουσες<text:s/>Μονάδες<text:s/>Ι.Υ.Α<text:s/>και<text:s/>οι<text:s/>Τράπεζες<text:s/>Κρυ-<text:s/>οσυντήρησης<text:s/>εξακολουθούν<text:s/>να<text:s/>λειτουργούν<text:s/>με<text:s/>την<text:s/>παρούσα<text:s/>σύνθεσή<text:s/>τους<text:s/>μέχρι<text:s/>να<text:s/>εκδοθεί<text:s/>η<text:s/>κατά<text:s/>τα<text:s/>άρθρα</text:span></text:p>
      <text:p text:style-name="P229"><text:span text:style-name="T229_1">16<text:s/>παράγραφος<text:s/>2<text:s/>και<text:s/>17<text:s/>παράγραφος<text:s/>3<text:s/>του<text:s/>ν.<text:s/>3305/2005,<text:s/>όπως<text:s/>αντικαταστάθηκαν<text:s/>με<text:s/>τις<text:s/>διατάξεις<text:s/>του<text:s/>παρόντος<text:s/>νόμου,<text:s/>άδεια<text:s/>λειτουργίας<text:s/>τους.</text:span></text:p>
      <text:p text:style-name="P230"><text:span text:style-name="T230_1">Δ.<text:s/>ΚΕΦΑΛΑΙΟ<text:s/>ΤΕΤΑΡΤΟΡΥΘΜΙΣΕΙΣ<text:s/>ΕΠΑΓΓΕΛΜΑΤΩΝ<text:s/>ΥΓΕΙΑΣ</text:span></text:p>
      <text:h text:style-name="P231" text:outline-level="6"><text:span text:style-name="T231_1">Άρθρο<text:s/></text:span></text:h>
      <text:h text:style-name="P232" text:outline-level="6"><text:span text:style-name="T232_1">22</text:span></text:h>
      <text:p text:style-name="P233"><text:span text:style-name="T233_1">Ειδικότητα<text:s/>Στοματικής<text:s/>και<text:s/>ΓναθοπροσωπικήςΧειρουργικής</text:span></text:p>
      <text:p text:style-name="P234"><text:span text:style-name="T234_1">1.</text:span><text:span text:style-name="T234_2"><text:s/>Στην<text:s/>παρ.<text:s/>β.1<text:s/>του<text:s/>άρθρου<text:s/>29<text:s/>του<text:s/>ν.<text:s/>3209/2003<text:s/>(Α΄<text:s/>304)<text:s/>προστίθεται<text:s/>τρίτο<text:s/>εδάφιο<text:s/>ως<text:s/>εξής:</text:span></text:p>
      <text:p text:style-name="P235"><text:span text:style-name="T235_1">«β.1.<text:s/>Οι<text:s/>κατέχοντες<text:s/>τον<text:s/>τίτλο<text:s/>της<text:s/>ειδικότητας<text:s/>της<text:s/>Γναθοχειρουργικής,<text:s/>σύμφωνα<text:s/>με<text:s/>τα<text:s/>προεδρικά<text:s/>διατάγματα<text:s/>200/1988<text:s/>και<text:s/>577/1989<text:s/>που<text:s/>μετονομάσθηκαν<text:s/>σε<text:s/>Στοματικούς<text:s/>και<text:s/>Γναθοπροσωπικούς<text:s/>Χειρουργούς,<text:s/>διατηρούν<text:s/>τον<text:s/>τίτλο<text:s/>τους,<text:s/>έχουν<text:s/>δε<text:s/>τα<text:s/>δικαιώματα<text:s/>που<text:s/>απορρέουν<text:s/>από<text:s/>την<text:s/>ειδικότητα<text:s/>της<text:s/>Στοματικής<text:s/>και<text:s/>Γναθοπροσωπι-<text:s/>κής<text:s/>Χειρουργικής,<text:s/>όπως<text:s/>ορίζεται<text:s/>στον<text:s/>παρόντα<text:s/>νόμο.»</text:span></text:p>
      <text:p text:style-name="P236"><text:span text:style-name="T236_1">2.</text:span><text:span text:style-name="T236_2"><text:s/>Η<text:s/>παρ.<text:s/>β.2<text:s/>του<text:s/>άρθρου<text:s/>29<text:s/>του<text:s/>ν.<text:s/>3209/2003<text:s/>(Α΄<text:s/>304)<text:s/>αντικαθίσταται<text:s/>ως<text:s/>εξής:</text:span></text:p>
      <text:p text:style-name="P237"><text:span text:style-name="T237_1">«β.2.<text:s/>Η<text:s/>Στοματική<text:s/>και<text:s/>Γναθοπροσωπική<text:s/>Χειρουργική<text:s/>καθορίζεται<text:s/>ως<text:s/>ιατρική<text:s/>ειδικότητα<text:s/>που<text:s/>απαιτεί<text:s/>τις<text:s/>γνώσεις<text:s/>της<text:s/>ιατρικής<text:s/>και<text:s/>της<text:s/>οδοντιατρικής<text:s/>επιστήμης.»</text:span></text:p>
      <text:p text:style-name="P238"><text:span text:style-name="T238_1">3.</text:span><text:span text:style-name="T238_2"><text:s/>Η<text:s/>παράγραφος<text:s/>β.3.<text:s/>του<text:s/>άρθρου<text:s/>29<text:s/>του<text:s/>ν.<text:s/>3209/2003<text:s/>(Α΄<text:s/>304)<text:s/>αντικαθίσταται<text:s/>ως<text:s/>εξής:</text:span></text:p>
      <text:p text:style-name="P239"><text:span text:style-name="T239_1">«β.3.<text:s/>Η<text:s/>Στοματική<text:s/>και<text:s/>Γναθοπροσωπική<text:s/>Χειρουργική<text:s/>περιλαμβάνει<text:s/>την<text:s/>απόκτηση<text:s/>γνώσεων<text:s/>και<text:s/>δεξιοτήτων,<text:s/>ώστε<text:s/>ο<text:s/>ειδικευόμενος<text:s/>Στοματικός<text:s/>και<text:s/>Γναθοπροσωπι-<text:s/>κός<text:s/>Χειρουργός<text:s/>να<text:s/>είναι<text:s/>σε<text:s/>θέση<text:s/>να<text:s/>διαγιγνώσκει<text:s/>και<text:s/>να<text:s/>αντιμετωπίζει<text:s/>τις<text:s/>συνήθεις,<text:s/>αλλά<text:s/>και<text:s/>σπανιότερες<text:s/>παθολογικές<text:s/>καταστάσεις<text:s/>που<text:s/>αφορούν<text:s/>στη<text:s/>στοματική<text:s/>κοιλότητα,<text:s/>τις<text:s/>γνάθους<text:s/>και<text:s/>το<text:s/>πρόσωπο,<text:s/>καθώς<text:s/>και<text:s/>τις<text:s/>επεκτάσεις<text:s/>τους<text:s/>στην<text:s/>κεφαλή<text:s/>και<text:s/>τον<text:s/>τράχηλο.</text:span></text:p>
      <text:p text:style-name="P240"><text:span text:style-name="T240_1">Η<text:s/>εκπαίδευση<text:s/>αρχίζει<text:s/>μετά<text:s/>τη<text:s/>λήψη<text:s/>των<text:s/>δύο<text:s/>πτυχίων<text:s/>Ιατρικής<text:s/>και<text:s/>Οδοντιατρικής,<text:s/>ασχέτως<text:s/>της<text:s/>σειράς<text:s/>απόκτησής<text:s/>τους<text:s/>και<text:s/>διαρκεί<text:s/>πέντε<text:s/>(5)<text:s/>χρόνια,<text:s/>τα<text:s/>οποία<text:s/>κατανέμονται<text:s/>ως<text:s/>εξής:</text:span></text:p>
      <text:p text:style-name="P241"><text:span text:style-name="T241_1">Α΄<text:s/>περίοδος:<text:s/>δώδεκα<text:s/>(12)<text:s/>μήνες<text:s/>Γενική<text:s/>Χειρουργική</text:span></text:p>
      <text:p text:style-name="P242"><text:span text:style-name="T242_1">Β΄<text:s/>περίοδος:<text:s/>σαράντα<text:s/>οκτώ<text:s/>(48)<text:s/>μήνες<text:s/>Χειρουργική<text:s/>Στόματος,<text:s/>Γνάθων,<text:s/>και<text:s/>Προσώπου.</text:span></text:p>
      <text:p text:style-name="P243"><text:span text:style-name="T243_1">Οι<text:s/>ιατροί<text:s/>που<text:s/>ειδικεύονται<text:s/>κατά<text:s/>τη<text:s/>δημοσίευση<text:s/>του<text:s/>παρόντος,<text:s/>θα<text:s/>ολοκληρώσουν<text:s/>την<text:s/>ειδίκευσή<text:s/>τους<text:s/>σύμφωνα<text:s/>με<text:s/>τις<text:s/>διατάξεις<text:s/>που<text:s/>ίσχυαν<text:s/>κατά<text:s/>την<text:s/>τοποθέτησή<text:s/>τους,<text:s/>εκτός<text:s/>εάν<text:s/>επιθυμούν<text:s/>να<text:s/>υπαχθούν<text:s/>στις<text:s/>διατάξεις<text:s/>του<text:s/>παρόντος<text:s/>νόμου,<text:s/>οπότε<text:s/>εντός<text:s/>τριμήνου<text:s/>από<text:s/>τη<text:s/>δημοσίευσή<text:s/>του<text:s/>υποχρεούνται<text:s/>να<text:s/>υποβάλουν<text:s/>σχετική<text:s/>αίτηση<text:s/>στο<text:s/>Υπουργείο<text:s/>Υγείας.»</text:span></text:p>
      <text:p text:style-name="P244"><text:span text:style-name="T244_1">4.</text:span><text:span text:style-name="T244_2"><text:s/>Η<text:s/>παράγραφος<text:s/>β.4.<text:s/>του<text:s/>άρθρου<text:s/>29<text:s/>του<text:s/>ν.<text:s/>3209/2003<text:s/>(Α΄304)<text:s/>αντικαθίστανται<text:s/>ως<text:s/>εξής:</text:span></text:p>
      <text:p text:style-name="P245"><text:span text:style-name="T245_1">«β.4.<text:s/>Οι<text:s/>Στοματικοί<text:s/>και<text:s/>Γναθοπροσωπικοί<text:s/>Χειρουργοί<text:s/>δύνανται,<text:s/>εάν<text:s/>το<text:s/>επιθυμούν,<text:s/>να<text:s/>είναι<text:s/>μέλη<text:s/>και<text:s/>στους<text:s/>δύο<text:s/>τοπικούς<text:s/>Συλλόγους,<text:s/>ήτοι<text:s/>στον<text:s/>Ιατρικό<text:s/>και<text:s/>τον<text:s/>Οδοντιατρικό<text:s/>Σύλλογο<text:s/>στην<text:s/>περιφέρεια<text:s/>όπου<text:s/>έχουν<text:s/>την<text:s/>επαγγελματική<text:s/>τους<text:s/>εγκατάσταση.»</text:span></text:p>
      <text:p text:style-name="P246"><text:span text:style-name="T246_1">5.</text:span><text:span text:style-name="T246_2"><text:s/>Η<text:s/>εισαγωγή<text:s/>στην<text:s/>ειδικότητα<text:s/>της<text:s/>Στοματικής<text:s/>και<text:s/>Γναθοπροσωπικής<text:s/>Χειρουργικής<text:s/>πραγματοποιείται<text:s/>σύμφωνα<text:s/>με<text:s/>τους<text:s/>νόμους<text:s/>και<text:s/>τα<text:s/>διατάγματα<text:s/>που<text:s/>διέ-<text:s/>πουν<text:s/>τις<text:s/>ιατρικές<text:s/>ειδικότητες.<text:s/>Το<text:s/>π.δ.<text:s/>390/1991<text:s/>(Α΄<text:s/>140)<text:s/>καταργείται.</text:span></text:p>
      <text:h text:style-name="P247" text:outline-level="6"><text:span text:style-name="T247_1">Άρθρο<text:s/>23</text:span></text:h>
      <text:h text:style-name="P248" text:outline-level="6"><text:span text:style-name="T248_1">Ρυθμίσεις<text:s/>Πανελληνίου<text:s/>ΣυλλόγουΦυσικοθεραπευτών<text:s/>(Π.Σ.Φ.)</text:span></text:h>
      <text:p text:style-name="P249"><text:span text:style-name="T249_1">1.</text:span><text:span text:style-name="T249_2"><text:s/>Στο<text:s/>τέλος<text:s/>του<text:s/>άρθρου<text:s/>19<text:s/>του<text:s/>ν.<text:s/>3599/2007<text:s/>(Α΄<text:s/>176)<text:s/>προστίθεται<text:s/>εδάφιο<text:s/>ως<text:s/>εξής:</text:span></text:p>
      <text:p text:style-name="P250"><text:span text:style-name="T250_1">«Για<text:s/>την<text:s/>πλήρωση<text:s/>των<text:s/>θέσεων<text:s/>του<text:s/>προηγούμενου<text:s/>άρθρου<text:s/>ο<text:s/>Σύλλογος<text:s/>δύναται<text:s/>να<text:s/>προσλαμβάνει<text:s/>προσωπικό<text:s/>με<text:s/>σχέση<text:s/>εργασίας<text:s/>ιδιωτικού<text:s/>δικαίου<text:s/>αορίστου<text:s/>χρόνου.»<text:s/>2.<text:s/>Στο<text:s/>τέλος<text:s/>της<text:s/>παρ.<text:s/>2<text:s/>του<text:s/>άρθρου<text:s/>4<text:s/>του<text:s/>ν.<text:s/>3599/2007<text:s/>(Α΄<text:s/>176)<text:s/>προστίθεται<text:s/>εδάφιο<text:s/>ως<text:s/>εξής:</text:span></text:p>
      <text:p text:style-name="P251"><text:span text:style-name="T251_1">«Για<text:s/>τα<text:s/>μέλη<text:s/>πολύτεκνων<text:s/>οικογενειών,<text:s/>όπως<text:s/>επίσης<text:s/>και<text:s/>για<text:s/>τους<text:s/>ανέργους,<text:s/>η<text:s/>ετήσια<text:s/>εισφορά<text:s/>ορίζεται<text:s/>στο<text:s/>ποσό<text:s/>των<text:s/>τριάντα<text:s/>(30)<text:s/>ευρώ.»</text:span></text:p>
      <text:p text:style-name="P252"><text:span text:style-name="T252_1">3.</text:span><text:span text:style-name="T252_2"><text:s/>Η<text:s/>θέση<text:s/>προϊσταμένου<text:s/>των<text:s/>Τμημάτων<text:s/>Παραϊατρικού<text:s/>Προσωπικού<text:s/>των<text:s/>δημόσιων<text:s/>νοσηλευτικών<text:s/>ιδρυμάτων<text:s/>της<text:s/>χώρας<text:s/>δύναται<text:s/>να<text:s/>καταλαμβάνεται<text:s/>από<text:s/>όλους<text:s/>τους<text:s/>υπαλλήλους<text:s/>των<text:s/>κατηγοριών<text:s/>ΠΕ,<text:s/>ΤΕ<text:s/>των<text:s/>εν<text:s/>λόγω<text:s/>Τμημάτων<text:s/>κατόπιν<text:s/>συγκριτικής<text:s/>μεταξύ<text:s/>τους<text:s/>αξιολόγησης<text:s/>κατά<text:s/>τα<text:s/>οριζόμενα<text:s/>στο<text:s/>ν.<text:s/>3528/2007.</text:span></text:p>
      <text:h text:style-name="P253" text:outline-level="6"><text:span text:style-name="T253_1">Άρθρο<text:s/>24</text:span></text:h>
      <text:h text:style-name="P254" text:outline-level="6"><text:span text:style-name="T254_1">Ρυθμίσεις<text:s/>Πανελληνίου<text:s/>Συλλόγου<text:s/>Επισκεπτών/τριών</text:span></text:h>
      <text:p text:style-name="P255"><text:span text:style-name="T255_1">Υγείας<text:s/>(Π.Σ.Ε.Υ.)</text:span></text:p>
      <text:p text:style-name="P256"><text:span text:style-name="T256_1">1.</text:span><text:span text:style-name="T256_2"><text:s/>H<text:s/>παρ.<text:s/>3<text:s/>του<text:s/>άρθρου<text:s/>40<text:s/>του<text:s/>ν.<text:s/>4058/2012<text:s/>«Παροχή<text:s/>υπηρεσιών<text:s/>ασφαλείας<text:s/>από<text:s/>ένοπλους<text:s/>φρουρούς<text:s/>σε<text:s/>εμπορικά<text:s/>πλοία<text:s/>και<text:s/>άλλες<text:s/>διατάξεις»<text:s/>αντικαθίσταται<text:s/>ως<text:s/>ακολούθως:</text:span></text:p>
      <text:p text:style-name="P257"><text:span text:style-name="T257_1">«3.<text:s/>Τα<text:s/>μέλη<text:s/>του<text:s/>Π.Σ.Ε.Υ.<text:s/>διακρίνονται<text:s/>σε<text:s/>τακτικά<text:s/>και<text:s/>επίτιμα.</text:span></text:p>
      <text:p text:style-name="P258"><text:span text:style-name="T258_1">Τακτικά<text:s/>μέλη<text:s/>του<text:s/>Π.Σ.Ε.Υ.<text:s/>είναι<text:s/>όλοι<text:s/>οι<text:s/>πτυχιούχοι<text:s/>Επισκέπτες<text:s/>Υγείας<text:s/>που<text:s/>είναι<text:s/>απόφοιτοι:</text:span></text:p>
      <text:p text:style-name="P259"><text:span text:style-name="T259_1">α)Τμημάτων<text:s/>Επισκεπτών/τριών<text:s/>Υγείας<text:s/>Τ.Ε.Ι.,<text:s/>β)<text:s/>Ανω-<text:s/>τέρας<text:s/>Σχολής<text:s/>Επισκεπτριών<text:s/>Αδερφών<text:s/>και<text:s/>Νοσοκόμων<text:s/>(ΑΣΕΑΝ),<text:s/>γ)<text:s/>Ανωτέρας<text:s/>Σχολής<text:s/>Αδερφών<text:s/>Νοσοκόμων<text:s/>και<text:s/>Επισκεπτριών<text:s/>του<text:s/>ΠΙΚΠΑ,<text:s/>δ)<text:s/>Ανωτέρας<text:s/>Σχολής<text:s/>Αδερφών<text:s/>Νοσοκόμων<text:s/>και<text:s/>Επισκεπτριών<text:s/>του<text:s/>Ελληνικού<text:s/>Ερυθρού<text:s/>Σταυρού,<text:s/>ε)<text:s/>των<text:s/>Σχολών/Τμημάτων<text:s/>της<text:s/>αλλοδαπής<text:s/>των<text:s/>οποίων<text:s/>τα<text:s/>πτυχία<text:s/>έχουν<text:s/>αναγνωριστεί<text:s/>ως<text:s/>ισότιμα<text:s/>με<text:s/>τα<text:s/>πτυχία<text:s/>επισκέπτη<text:s/>υγείας<text:s/>της<text:s/>ημεδαπής,<text:s/>από<text:s/>τις<text:s/>αρμόδιες<text:s/>υπηρεσίες<text:s/>Δημόσιας<text:s/>Υγείας<text:s/>με<text:s/>κατεύθυνση<text:s/>Κοινωνικής<text:s/>Υγείας.</text:span></text:p>
      <text:p text:style-name="P260"><text:span text:style-name="T260_1">Όλοι<text:s/>οι<text:s/>υπό<text:s/>στοιχεία<text:s/>α΄,<text:s/>β΄,<text:s/>γ΄,<text:s/>δ΄,<text:s/>ε΄<text:s/>και<text:s/>στ΄<text:s/>Επισκέπτες<text:s/>Υγείας<text:s/>δικαιούνται<text:s/>να<text:s/>εγγραφούν<text:s/>στον<text:s/>Π.Σ.Ε.Υ..</text:span></text:p>
      <text:p text:style-name="P261"><text:span text:style-name="T261_1">Επισκέπτες/τριες<text:s/>Υγείας<text:s/>που<text:s/>δικαιούνται<text:s/>σύμφωνα<text:s/>με<text:s/>τις<text:s/>διατάξεις<text:s/>της<text:s/>Ευρωπαϊκής<text:s/>Ένωσης<text:s/>να<text:s/>ασκούν<text:s/>το<text:s/>επάγγελμα<text:s/>του<text:s/>Επισκέπτη/τριας<text:s/>Υγείας<text:s/>στην<text:s/>Ελλάδα,<text:s/>υποχρεούνται<text:s/>να<text:s/>γίνουν<text:s/>μέλη<text:s/>του<text:s/>Π.Σ.Ε.Υ.,<text:s/>με<text:s/>τα<text:s/>ίδια<text:s/>δικαιώματα<text:s/>και<text:s/>υποχρεώσεις.</text:span></text:p>
      <text:p text:style-name="P262"><text:span text:style-name="T262_1">Επίτιμα<text:s/>μέλη<text:s/>του<text:s/>Π.Σ.Ε.Υ.<text:s/>γίνονται<text:s/>πρόσωπα<text:s/>που<text:s/>έχουν<text:s/>συμβάλει<text:s/>στην<text:s/>ανάπτυξη<text:s/>και<text:s/>προαγωγή<text:s/>της<text:s/>φροντίδας<text:s/>υγείας<text:s/>ή<text:s/>του<text:s/>επαγγέλματος<text:s/>του<text:s/>Επισκέπτη<text:s/>Υγείας,<text:s/>καθώς<text:s/>και<text:s/>Επισκέπτες<text:s/>Υγείας<text:s/>που<text:s/>έχουν<text:s/>συντα-<text:s/>ξιοδοτηθεί.<text:s/>Τα<text:s/>επίτιμα<text:s/>μέλη<text:s/>ορίζονται<text:s/>με<text:s/>απόφαση<text:s/>του<text:s/>Διοικητικού<text:s/>Συμβουλίου<text:s/>(Δ.Σ.),<text:s/>που<text:s/>επικυρώνεται<text:s/>από<text:s/>τη<text:s/>Γενική<text:s/>Συνέλευση<text:s/>των<text:s/>Μελών.<text:s/>Τα<text:s/>επίτιμα<text:s/>μέλη<text:s/>δεν<text:s/>έχουν<text:s/>το<text:s/>δικαίωμα<text:s/>του<text:s/>εκλέγειν<text:s/>και<text:s/>του<text:s/>εκλέγεσθαι.»</text:span></text:p>
      <text:p text:style-name="P263"><text:span text:style-name="T263_1">2.</text:span><text:span text:style-name="T263_2"><text:s/>Στο<text:s/>άρθρο<text:s/>40<text:s/>του<text:s/>ν.<text:s/>4058/2012<text:s/>«Παροχή<text:s/>υπηρεσιών<text:s/>ασφαλείας<text:s/>από<text:s/>ένοπλους<text:s/>φρουρούς<text:s/>σε<text:s/>εμπορικά<text:s/>πλοία<text:s/>και<text:s/>άλλες<text:s/>διατάξεις»<text:s/>προστίθενται<text:s/>παράγραφοι<text:s/>ως<text:s/>ακολούθως:</text:span></text:p>
      <text:p text:style-name="P264"><text:span text:style-name="T264_1">«7.<text:s/>α)<text:s/>Μέχρι<text:s/>την<text:s/>ανάδειξη<text:s/>των<text:s/>οργάνων<text:s/>διοίκησης<text:s/>του<text:s/>Π.Σ.Ε.Υ.,<text:s/>σύμφωνα<text:s/>με<text:s/>τις<text:s/>διατάξεις<text:s/>του<text:s/>παρόντος<text:s/>άρθρου,<text:s/>ορίζεται<text:s/>με<text:s/>απόφαση<text:s/>του<text:s/>Υπουργού<text:s/>Υγείας,<text:s/>μετά<text:s/>από<text:s/>πρόταση<text:s/>του<text:s/>μη<text:s/>κερδοσκοπικού<text:s/>επαγγελματικού<text:s/>και<text:s/>επιστημονικού<text:s/>συλλόγου<text:s/>με<text:s/>την<text:s/>επωνυμία<text:s/>«Πανελλήνιος<text:s/>Σύλλογος<text:s/>Επισκεπτών<text:s/>Υγείας»,<text:s/>εννεαμε-<text:s/>λής<text:s/>Προσωρινή<text:s/>Διοικούσα<text:s/>Επιτροπή<text:s/>του<text:s/>Π.Σ.Ε.Υ..</text:span></text:p>
      <text:p text:style-name="P265"><text:span text:style-name="T265_1">β)<text:s/>Η<text:s/>Προσωρινή<text:s/>Διοικούσα<text:s/>Επιτροπή<text:s/>έχει<text:s/>τις<text:s/>εξής<text:s/>αρμοδιότητες<text:s/>έως<text:s/>ότου<text:s/>αναδειχθεί<text:s/>το<text:s/>πρώτο<text:s/>Δ.Σ.<text:s/>του<text:s/>Π.Σ.Ε.Υ.:</text:span></text:p>
      <text:p text:style-name="P266"><text:span text:style-name="T266_1">αα)<text:s/>Την<text:s/>ενημέρωση<text:s/>των<text:s/>Επισκεπτών<text:s/>Υγείας<text:s/>της<text:s/>χώρας.</text:span></text:p>
      <text:p text:style-name="P267"><text:span text:style-name="T267_1">ββ)<text:s/>Την<text:s/>καταγραφή<text:s/>και<text:s/>εγγραφή<text:s/>των<text:s/>Επισκεπτών<text:s/>Υγείας<text:s/>στον<text:s/>Π.Σ.Ε.Υ..</text:span></text:p>
      <text:p text:style-name="P268"><text:span text:style-name="T268_1">γγ)<text:s/>Τη<text:s/>σύγκληση<text:s/>της<text:s/>Γενικής<text:s/>Συνέλευσης<text:s/>με<text:s/>σκοπό<text:s/>τη<text:s/>διενέργεια<text:s/>εκλογών<text:s/>για<text:s/>την<text:s/>ανάδειξη<text:s/>Διοικητικού<text:s/>Συμβουλίου,<text:s/>Εξελεγκτικής<text:s/>Επιτροπής<text:s/>του<text:s/>Π.Σ.Ε.Υ.<text:s/>και<text:s/>του<text:s/>Πειθαρχικού<text:s/>Συμβουλίου.</text:span></text:p>
      <text:p text:style-name="P269"><text:span text:style-name="T269_1">γ)<text:s/>Μετά<text:s/>την<text:s/>ανάδειξη<text:s/>του<text:s/>πρώτου<text:s/>Δ.Σ.<text:s/>του<text:s/>Συλλόγου,<text:s/>η<text:s/>Προσωρινή<text:s/>Διοικούσα<text:s/>Επιτροπή<text:s/>παύει<text:s/>να<text:s/>υφίσταται.</text:span></text:p>
      <text:p text:style-name="P270"><text:span text:style-name="T270_1">δ)<text:s/>Τα<text:s/>μέλη<text:s/>της<text:s/>Προσωρινής<text:s/>Διοικούσας<text:s/>Επιτροπής,<text:s/>εφόσον<text:s/>είναι<text:s/>υπάλληλοι<text:s/>του<text:s/>δημοσίου<text:s/>τομέα,<text:s/>δικαιούνται<text:s/>τις<text:s/>προβλεπόμενες<text:s/>από<text:s/>την<text:s/>κείμενη<text:s/>νομοθεσία<text:s/>άδειες<text:s/>από<text:s/>την<text:s/>υπηρεσία<text:s/>τους.<text:s/>Κατά<text:s/>το<text:s/>χρόνο<text:s/>αυτόν<text:s/>διατηρούν<text:s/>όλα<text:s/>τα<text:s/>δικαιώματα<text:s/>που<text:s/>απορρέουν<text:s/>από<text:s/>την<text:s/>υπαλληλική<text:s/>τους<text:s/>ιδιότητα.</text:span></text:p>
      <text:p text:style-name="P271"><text:span text:style-name="T271_1">ε)<text:s/>Τα<text:s/>έξοδα<text:s/>μετακίνησης,<text:s/>διαμονής<text:s/>και<text:s/>διατροφής<text:s/>των<text:s/>μελών<text:s/>της<text:s/>Προσωρινής<text:s/>Διοικούσας<text:s/>Επιτροπής<text:s/>καταβάλλονται<text:s/>από<text:s/>τον<text:s/>Π.Σ.Ε.Υ.<text:s/>με<text:s/>την<text:s/>προσκόμιση<text:s/>των<text:s/>νόμιμων<text:s/>παραστατικών.</text:span></text:p>
      <text:p text:style-name="P272"><text:span text:style-name="T272_1">στ)<text:s/>Η<text:s/>Προσωρινή<text:s/>Διοικούσα<text:s/>Επιτροπή<text:s/>μετά<text:s/>την<text:s/>ανάδειξη<text:s/>των<text:s/>μελών<text:s/>του<text:s/>Διοικητικού<text:s/>Συμβουλίου<text:s/>παραδίδει<text:s/>σε<text:s/>αυτό<text:s/>το<text:s/>μητρώο<text:s/>και<text:s/>τα<text:s/>έσοδα<text:s/>του<text:s/>Π.Σ.Ε.Υ..</text:span></text:p>
      <text:p text:style-name="P273"><text:span text:style-name="T273_1">ζ)<text:s/>Έδρα<text:s/>της<text:s/>Προσωρινής<text:s/>Διοικούσας<text:s/>Επιτροπής<text:s/>ορίζεται<text:s/>η<text:s/>Αθήνα.</text:span></text:p>
      <text:p text:style-name="P274"><text:span text:style-name="T274_1">8.<text:s/>Στη<text:s/>Διοίκηση<text:s/>του<text:s/>Π.Σ.Ε.Υ.<text:s/>συνιστώνται,<text:s/>κατά<text:s/>κλάδο,<text:s/>οι<text:s/>οργανικές<text:s/>θέσεις<text:s/>που<text:s/>αναφέρονται<text:s/>κατωτέρω:</text:span></text:p>
      <text:p text:style-name="P275"><text:span text:style-name="T275_1">αα)<text:s/>Κλάδος<text:s/>ΠΕ<text:s/>Διοικητικός<text:s/>-<text:s/>Οικονομικός,<text:s/>μία<text:s/>(1)<text:s/>θέση<text:s/>ββ)<text:s/>Κλάδος<text:s/>ΤΕ<text:s/>Διοικητικός<text:s/>-<text:s/>Λογιστικός,<text:s/>μία<text:s/>(1)<text:s/>θέση<text:s/>γγ)<text:s/>Κλάδος<text:s/>ΤΕ<text:s/>Επισκεπτών<text:s/>Υγείας,<text:s/>δύο<text:s/>(2)<text:s/>θέσεις.</text:span></text:p>
      <text:p text:style-name="P276"><text:span text:style-name="T276_1">Τα<text:s/>προσόντα<text:s/>διορισμού<text:s/>του<text:s/>προσωπικού<text:s/>στις<text:s/>ανωτέρω<text:s/>θέσεις<text:s/>ορίζονται<text:s/>στις<text:s/>διατάξεις<text:s/>του<text:s/>π.δ.<text:s/>50/2001<text:s/>(Α΄<text:s/>39)<text:s/>«Καθορισμός<text:s/>προσόντων<text:s/>διορισμού<text:s/>σε<text:s/>θέσεις<text:s/>φορέων<text:s/>του<text:s/>δημοσίου<text:s/>τομέα»<text:s/>όπως<text:s/>αυτό<text:s/>ισχύει<text:s/>κάθε<text:s/>φορά.</text:span></text:p>
      <text:p text:style-name="P277"><text:span text:style-name="T277_1">Οι<text:s/>αποδοχές,<text:s/>αποζημιώσεις<text:s/>και<text:s/>έξοδα<text:s/>των<text:s/>υπαλλήλων<text:s/>του<text:s/>Π.Σ.Ε.Υ.<text:s/>καλύπτονται<text:s/>από<text:s/>τους<text:s/>ίδιους<text:s/>πόρους<text:s/>του<text:s/>Συλλόγου<text:s/>και<text:s/>σε<text:s/>καμία<text:s/>περίπτωση<text:s/>δεν<text:s/>βαρύνεται<text:s/>ο<text:s/>Κρατικός<text:s/>Προϋπολογισμός.»</text:span></text:p>
      <text:p text:style-name="P278"><text:span text:style-name="T278_1">3.</text:span><text:span text:style-name="T278_2"><text:s/>Η<text:s/>παράγραφος<text:s/>7<text:s/>του<text:s/>ίδιου<text:s/>άρθρου<text:s/>αναριθμείται<text:s/>σε<text:s/>9<text:s/>και<text:s/>αντικαθίσταται<text:s/>ως<text:s/>ακολούθως:</text:span></text:p>
      <text:p text:style-name="P279"><text:span text:style-name="T279_1">«9<text:s/>.<text:s/>Με<text:s/>απόφαση<text:s/>του<text:s/>Υπουργού<text:s/>Υγείας,<text:s/>κατόπιν<text:s/>προ-<text:s/>τάσεως<text:s/>του<text:s/>μη<text:s/>κερδοσκοπικού<text:s/>επαγγελματικού<text:s/>και<text:s/>επιστημονικού<text:s/>συλλόγου<text:s/>με<text:s/>την<text:s/>επωνυμία<text:s/>«Πανελλήνιος<text:s/>Σύλλογος<text:s/>Επισκεπτών<text:s/>Υγείας»,<text:s/>ρυθμίζονται<text:s/>οι<text:s/>ειδικότεροι<text:s/>κανόνες<text:s/>οργάνωσης<text:s/>και<text:s/>λειτουργίας<text:s/>του<text:s/>Π.Σ.Ε.Υ.,<text:s/>οι<text:s/>ειδικότεροι<text:s/>σκοποί<text:s/>του<text:s/>Συλλόγου,<text:s/>καθώς<text:s/>και<text:s/>περαιτέρω<text:s/>σκοποί<text:s/>αυτού,<text:s/>ο<text:s/>τρόπος<text:s/>εγγραφής<text:s/>των<text:s/>μελών<text:s/>του<text:s/>και<text:s/>η<text:s/>καταβαλλόμενη<text:s/>από<text:s/>τα<text:s/>μέλη<text:s/>εισφορά,<text:s/>οι<text:s/>πόροι<text:s/>του<text:s/>Συλλόγου,<text:s/>τα<text:s/>όργανα<text:s/>διοίκησής<text:s/>του,<text:s/>η<text:s/>θητεία<text:s/>των<text:s/>οργάνων<text:s/>και<text:s/>οι<text:s/>αρμοδιότητές<text:s/>τους,<text:s/>ο<text:s/>τρόπος<text:s/>εκλογής<text:s/>των<text:s/>μελών<text:s/>σε<text:s/>αυτά,<text:s/>η<text:s/>σύσταση<text:s/>πειθαρχικού<text:s/>συμβουλίου,<text:s/>τα<text:s/>πειθαρχικά<text:s/>παραπτώματα<text:s/>και<text:s/>οι<text:s/>πειθαρχικές<text:s/>ποινές<text:s/>που<text:s/>αυτό<text:s/>θα<text:s/>επιβάλει,<text:s/>πρόσθετα<text:s/>προσόντα<text:s/>διορισμού<text:s/>που<text:s/>θα<text:s/>απαιτούνται<text:s/>για<text:s/>κάθε<text:s/>θέση<text:s/>προσωπικού<text:s/>και<text:s/>οι<text:s/>αρμοδιότητες<text:s/>αυτού,<text:s/>καθώς<text:s/>και<text:s/>κάθε<text:s/>άλλο<text:s/>σχετικό<text:s/>θέμα<text:s/>που<text:s/>αφορά<text:s/>την<text:s/>ίδρυση<text:s/>και<text:s/>τη<text:s/>λειτουργία<text:s/>του<text:s/>Π.Σ.Ε.Υ.,<text:s/>τροποποιείται<text:s/>δε<text:s/>με<text:s/>όμοια<text:s/>απόφαση,<text:s/>κατόπιν<text:s/>εισηγήσε-<text:s/>ως<text:s/>της<text:s/>Γενικής<text:s/>Συνέλευσης<text:s/>των<text:s/>μελών.<text:s/>Με<text:s/>απόφαση<text:s/>του<text:s/>Υπουργού<text:s/>Υγείας<text:s/>κυρώνεται<text:s/>ο<text:s/>Κώδικας<text:s/>Δεοντολογίας<text:s/>Επισκεπτών/τριών<text:s/>Υγείας<text:s/>που<text:s/>συντάσσεται<text:s/>από<text:s/>την<text:s/>Προσωρινή<text:s/>Διοικούσα<text:s/>Επιτροπή.<text:s/>Με<text:s/>όμοια<text:s/>απόφαση<text:s/>κυρώνονται<text:s/>και<text:s/>οι<text:s/>τροποποιήσεις<text:s/>του<text:s/>Κώδικα,<text:s/>κατόπιν<text:s/>προτάσεως<text:s/>του<text:s/>Διοικητικού<text:s/>Συμβουλίου<text:s/>του<text:s/>Συλλόγου.»</text:span></text:p>
      <text:h text:style-name="P280" text:outline-level="6"><text:span text:style-name="T280_1">Άρθρο<text:s/>25</text:span></text:h>
      <text:h text:style-name="P281" text:outline-level="6"><text:span text:style-name="T281_1">Ρυθμίσεις<text:s/>Ενώσεως<text:s/>Νοσηλευτών<text:s/>Ελλάδος<text:s/>(Ε.Ν.Ε.)</text:span></text:h>
      <text:p text:style-name="P282"><text:span text:style-name="T282_1">1.</text:span><text:span text:style-name="T282_2"><text:s/>Η<text:s/>παράγραφος<text:s/>2<text:s/>του<text:s/>άρθρου<text:s/>1<text:s/>του<text:s/>ν.<text:s/>3252/2004<text:s/>αντικαθίσταται<text:s/>ως<text:s/>εξής:</text:span></text:p>
      <text:p text:style-name="P283"><text:span text:style-name="T283_1">«2.<text:s/>Έδρα<text:s/>της<text:s/>Ε.Ν.Ε.<text:s/>ορίζεται<text:s/>η<text:s/>Αθήνα.<text:s/>Περιφερειακά<text:s/>Τμήματα<text:s/>(Π.Τ.)<text:s/>της<text:s/>Ε.Ν.Ε.<text:s/>ορίζονται<text:s/>τα<text:s/>ακόλουθα:<text:s/>1ο<text:s/>Π.Τ.<text:s/>Αττικής<text:s/>και<text:s/>Νήσων<text:s/>του<text:s/>Αιγαίου<text:s/>με<text:s/>έδρα<text:s/>την<text:s/>Αθήνα,<text:s/>2ο<text:s/>Π.Τ.<text:s/>Μακεδονίας<text:s/>και<text:s/>Θράκης<text:s/>με<text:s/>έδρα<text:s/>τη<text:s/>Θεσσαλονίκη,<text:s/>3ο<text:s/>Π.Τ.<text:s/>Ηπείρου,<text:s/>Αιτωλοακαρνανίας,<text:s/>Ιονίων<text:s/>Νήσων<text:s/>και<text:s/>Πελοποννήσου<text:s/>με<text:s/>έδρα<text:s/>την<text:s/>Πάτρα,<text:s/>4ο<text:s/>Π.Τ.<text:s/>Θεσσαλίας<text:s/>και<text:s/>Στερεάς<text:s/>Ελλάδας<text:s/>(Νομοί<text:s/>Φθιώτιδας,<text:s/>Φωκίδας,<text:s/>Ευρυτανίας<text:s/>και<text:s/>Ευβοίας)<text:s/>με<text:s/>έδρα<text:s/>τη<text:s/>Λάρισα<text:s/>και<text:s/>5o<text:s/>Π.Τ.<text:s/>Κρήτης<text:s/>με<text:s/>έδρα<text:s/>το<text:s/>Ηράκλειο.»</text:span></text:p>
      <text:p text:style-name="P284"><text:span text:style-name="T284_1">2.</text:span><text:span text:style-name="T284_2"><text:s/>Στο<text:s/>τέλος<text:s/>της<text:s/>παρ.<text:s/>19<text:s/>του<text:s/>άρθρου<text:s/>2<text:s/>και<text:s/>του<text:s/>ν.<text:s/>3252/2004<text:s/>προστίθενται<text:s/>δύο<text:s/>επιπλέον<text:s/>σκοποί<text:s/>της<text:s/>Ε.Ν.Ε.<text:s/>ως<text:s/>εξής:</text:span></text:p>
      <text:p text:style-name="P285"><text:span text:style-name="T285_1">«2<text:s/>0.<text:s/>Η<text:s/>διοργάνωση,<text:s/>εποπτεία<text:s/>και<text:s/>μοριοδότηση<text:s/>εκπαιδευτικών<text:s/>και<text:s/>επιστημονικών<text:s/>προγραμμάτων<text:s/>και<text:s/>εκδηλώσεων<text:s/>στο<text:s/>πλαίσιο<text:s/>της<text:s/>συνεχιζόμενης<text:s/>νοσηλευτικής<text:s/>εκπαίδευσης.</text:span></text:p>
      <text:p text:style-name="P286"><text:span text:style-name="T286_1">21.<text:s/>Η<text:s/>παροχή<text:s/>υπηρεσιών<text:s/>εκπαίδευσης<text:s/>και<text:s/>επαγγελματικής<text:s/>κατάρτισης<text:s/>και<text:s/>συναφών<text:s/>προς<text:s/>αυτήν<text:s/>δραστηριοτήτων<text:s/>(έρευνες<text:s/>–<text:s/>μελέτες,<text:s/>συνέδρια,<text:s/>εκπαιδευτικά<text:s/>βοηθήματα<text:s/>για<text:s/>τους<text:s/>καταρτιζόμενους,<text:s/>συμμετοχή<text:s/>σε<text:s/>ολοκληρωμένα<text:s/>προγράμματα,<text:s/>κοινοτικές<text:s/>πρωτοβουλίες,<text:s/>δράσεις<text:s/>προώθησης<text:s/>και<text:s/>υποστήριξης<text:s/>της<text:s/>απασχόλησης),<text:s/>με<text:s/>τη<text:s/>δημιουργία<text:s/>Κέντρου<text:s/>Δια<text:s/>Βίου<text:s/>Μάθησης<text:s/>Επιπέδου<text:s/>Ένα<text:s/>και<text:s/>Κέντρου<text:s/>Δια<text:s/>Βίου<text:s/>Μάθησης<text:s/>Επιπέδου<text:s/>Δύο.»</text:span></text:p>
      <text:p text:style-name="P287"><text:span text:style-name="T287_1">3.</text:span><text:span text:style-name="T287_2"><text:s/>Η<text:s/>παρ.<text:s/>1<text:s/>του<text:s/>άρθρου<text:s/>6<text:s/>του<text:s/>ν.<text:s/>3252/2004<text:s/>αντικαθίσταται<text:s/>ως<text:s/>εξής:</text:span></text:p>
      <text:p text:style-name="P288"><text:span text:style-name="T288_1">«1.<text:s/>Η<text:s/>Ε.Ν.Ε.<text:s/>διαρθρώνεται<text:s/>σε<text:s/>κεντρική<text:s/>Διοίκηση<text:s/>με<text:s/>έδρα<text:s/>την<text:s/>Αθήνα<text:s/>και<text:s/>Περιφερειακά<text:s/>Τμήματα<text:s/>(Π.Τ.),<text:s/>όπως<text:s/>αυτά<text:s/>ορίζονται<text:s/>με<text:s/>τις<text:s/>έδρες<text:s/>τους<text:s/>στην<text:s/>παράγραφο<text:s/>2<text:s/>του<text:s/>άρθρου<text:s/>1<text:s/>του<text:s/>παρόντος.»</text:span></text:p>
      <text:p text:style-name="P289"><text:span text:style-name="T289_1">4.</text:span><text:span text:style-name="T289_2"><text:s/>Η<text:s/>παρ.<text:s/>5<text:s/>του<text:s/>άρθρου<text:s/>6<text:s/>του<text:s/>ν.<text:s/>3252/2004<text:s/>αντικαθίσταται<text:s/>ως<text:s/>εξής:</text:span></text:p>
      <text:p text:style-name="P290"><text:span text:style-name="T290_1">«5.<text:s/>Η<text:s/>νέα<text:s/>περιφερειακή<text:s/>διάρθρωση<text:s/>της<text:s/>Ε.Ν.Ε.,<text:s/>όπως<text:s/>περιγράφεται<text:s/>στο<text:s/>εδάφιο<text:s/>β΄<text:s/>της<text:s/>παραγράφου<text:s/>2<text:s/>του<text:s/>άρθρου<text:s/>1<text:s/>του<text:s/>παρόντος,<text:s/>τίθεται<text:s/>σε<text:s/>ισχύ<text:s/>μετά<text:s/>τις<text:s/>αμέσως<text:s/>προσεχείς<text:s/>εκλογές<text:s/>για<text:s/>την<text:s/>ανάδειξη<text:s/>των<text:s/>οργάνων<text:s/>διοίκησης<text:s/>της<text:s/>Ε.Ν.Ε.,<text:s/>την<text:s/>ευθύνη<text:s/>για<text:s/>τη<text:s/>διενέργεια<text:s/>των<text:s/>οποίων<text:s/>φέρει<text:s/>αποκλειστικώς<text:s/>το<text:s/>Διοικητικό<text:s/>Συμβούλιο.»</text:span></text:p>
      <text:p text:style-name="P291"><text:span text:style-name="T291_1">5.</text:span><text:span text:style-name="T291_2"><text:s/>Τα<text:s/>δύο<text:s/>τελευταία<text:s/>εδάφια<text:s/>της<text:s/>παρ.<text:s/>1<text:s/>του<text:s/>άρθρου<text:s/>8<text:s/>του<text:s/>ν.<text:s/>3252/2004<text:s/>αντικαθίστανται<text:s/>ως<text:s/>εξής:</text:span></text:p>
      <text:p text:style-name="P292"><text:span text:style-name="T292_1">«Οι<text:s/>αιτήσεις<text:s/>υποψηφιότητας<text:s/>κατατίθενται<text:s/>αυτοπροσώπως<text:s/>ή<text:s/>δια<text:s/>ειδικώς<text:s/>προς<text:s/>τούτο<text:s/>εξουσιοδοτημένου<text:s/>εκπροσώπου.<text:s/>Σε<text:s/>κάθε<text:s/>περίπτωση<text:s/>μη<text:s/>αυτοπρόσωπης<text:s/>υποβολής<text:s/>της<text:s/>αίτησης,<text:s/>αυτή<text:s/>πρέπει<text:s/>να<text:s/>φέρει<text:s/>θεώρηση<text:s/>του<text:s/>γνησίου<text:s/>της<text:s/>υπογραφής.»</text:span></text:p>
      <text:p text:style-name="P293"><text:span text:style-name="T293_1">6.</text:span><text:span text:style-name="T293_2"><text:s/>Το<text:s/>εδάφιο<text:s/>β΄<text:s/>της<text:s/>παρ.<text:s/>3<text:s/>του<text:s/>άρθρου<text:s/>8<text:s/>του<text:s/>ν.<text:s/>3252/2004<text:s/>αντικαθίσταται<text:s/>ως<text:s/>εξής:</text:span></text:p>
      <text:p text:style-name="P294"><text:span text:style-name="T294_1">«Στην<text:s/>κλήρωση<text:s/>δύναται<text:s/>να<text:s/>παρίστανται<text:s/>οι<text:s/>υποψήφιοι<text:s/>ή<text:s/>εκπρόσωποι<text:s/>αυτών.»</text:span></text:p>
      <text:p text:style-name="P295"><text:span text:style-name="T295_1">7.</text:span><text:span text:style-name="T295_2"><text:s/>Στο<text:s/>εδάφιο<text:s/>β΄<text:s/>της<text:s/>παρ.<text:s/>1<text:s/>του<text:s/>άρθρου<text:s/>9<text:s/>του<text:s/>ν.<text:s/>3252/2004<text:s/>απαλείφεται<text:s/>η<text:s/>φράση<text:s/>«του<text:s/>πλειοψηφούντος<text:s/>συνδυασμού».</text:span></text:p>
      <text:p text:style-name="P296"><text:span text:style-name="T296_1">8.</text:span><text:span text:style-name="T296_2"><text:s/>Η<text:s/>παρ.<text:s/>2<text:s/>του<text:s/>άρθρου<text:s/>10<text:s/>του<text:s/>ν.<text:s/>3252/2004<text:s/>αντικαθίσταται<text:s/>ως<text:s/>εξής:</text:span></text:p>
      <text:p text:style-name="P297"><text:span text:style-name="T297_1">«2.<text:s/>Οι<text:s/>προσκλήσεις<text:s/>για<text:s/>την<text:s/>εκλογή<text:s/>του<text:s/>Δ.Σ.<text:s/>της<text:s/>Ε.Ν.Ε.<text:s/>και<text:s/>του<text:s/>Ανώτατου<text:s/>Πειθαρχικού<text:s/>Συμβουλίου<text:s/>αποστέλλο-<text:s/>νται<text:s/>είτε<text:s/>ταχυδρομικώς<text:s/>είτε<text:s/>με<text:s/>τηλεομοιοτυπία<text:s/>είτε<text:s/>με<text:s/>ηλεκτρονικό<text:s/>ταχυδρομείο<text:s/>στους<text:s/>εκλεγμένους<text:s/>αντιπροσώπους<text:s/>δεκαπέντε<text:s/>(15)<text:s/>ημέρες<text:s/>πριν<text:s/>από<text:s/>τη<text:s/>συνεδρίαση<text:s/>της<text:s/>Συνέλευσης<text:s/>των<text:s/>Αντιπροσώπων.»</text:span></text:p>
      <text:p text:style-name="P298"><text:span text:style-name="T298_1">9.</text:span><text:span text:style-name="T298_2"><text:s/>Τα<text:s/>τελευταία<text:s/>δύο<text:s/>εδάφια<text:s/>της<text:s/>παρ.<text:s/>4<text:s/>του<text:s/>άρθρου<text:s/>10<text:s/>του<text:s/>ν.<text:s/>3252/2004<text:s/>αντικαθίστανται<text:s/>ως<text:s/>εξής:</text:span></text:p>
      <text:p text:style-name="P299"><text:span text:style-name="T299_1">«Οι<text:s/>αιτήσεις<text:s/>υποψηφιότητας<text:s/>κατατίθενται<text:s/>αυτοπροσώπως<text:s/>ή<text:s/>δια<text:s/>ειδικώς<text:s/>προς<text:s/>τούτο<text:s/>εξουσιοδοτημένου<text:s/>εκπροσώπου.<text:s/>Σε<text:s/>κάθε<text:s/>περίπτωση<text:s/>μη<text:s/>αυτοπρόσωπης<text:s/>υποβολής<text:s/>της<text:s/>αίτησης,<text:s/>αυτή<text:s/>πρέπει<text:s/>να<text:s/>φέρει<text:s/>θεώρηση<text:s/>του<text:s/>γνησίου<text:s/>της<text:s/>υπογραφής.»</text:span></text:p>
      <text:p text:style-name="P300"><text:span text:style-name="T300_1">10.</text:span><text:span text:style-name="T300_2"><text:s/>Το<text:s/>εδάφιο<text:s/>β΄<text:s/>της<text:s/>παρ.<text:s/>6<text:s/>του<text:s/>άρθρου<text:s/>10<text:s/>του<text:s/>ν.<text:s/>3252/2004<text:s/>αντικαθίσταται<text:s/>ως<text:s/>εξής:</text:span></text:p>
      <text:p text:style-name="P301"><text:span text:style-name="T301_1">«Στην<text:s/>κλήρωση<text:s/>δύναται<text:s/>να<text:s/>παρίστανται<text:s/>οι<text:s/>υποψήφιοι<text:s/>ή<text:s/>εκπρόσωποι<text:s/>αυτών.»</text:span></text:p>
      <text:p text:style-name="P302"><text:span text:style-name="T302_1">11.</text:span><text:span text:style-name="T302_2"><text:s/>Η<text:s/>παρ.<text:s/>9<text:s/>του<text:s/>άρθρου<text:s/>10<text:s/>του<text:s/>ν.<text:s/>3252/2004<text:s/>αντικαθίσταται<text:s/>ως<text:s/>εξής:</text:span></text:p>
      <text:p text:style-name="P303"><text:span text:style-name="T303_1">«9.<text:s/>Η<text:s/>εκλογή<text:s/>των<text:s/>μελών<text:s/>του<text:s/>Δ.Σ.,<text:s/>της<text:s/>Εξελεγκτικής<text:s/>Επιτροπής<text:s/>του<text:s/>Δ.Σ.<text:s/>και<text:s/>του<text:s/>Ανώτατου<text:s/>Πειθαρχικού<text:s/>Συμβουλίου<text:s/>γίνεται<text:s/>με<text:s/>μυστική<text:s/>ψηφοφορία<text:s/>και<text:s/>με<text:s/>ενιαίο<text:s/>ψηφοδέλτιο.<text:s/>Οι<text:s/>ψηφοφόροι<text:s/>μπορούν<text:s/>να<text:s/>εκφράσουν<text:s/>την<text:s/>προτίμησή<text:s/>τους<text:s/>με<text:s/>αριθμό<text:s/>σταυρών<text:s/>που<text:s/>αντιστοιχεί<text:s/>κατ’<text:s/>ανώτατο<text:s/>όριο<text:s/>στον<text:s/>αριθμό<text:s/>των<text:s/>μελών<text:s/>των<text:s/>οργάνων<text:s/>που<text:s/>εκλέγονται.<text:s/>Οι<text:s/>σταυροί<text:s/>τίθενται<text:s/>παραπλεύρως<text:s/>του<text:s/>ονόματος<text:s/>του<text:s/>υποψηφίου.»</text:span></text:p>
      <text:p text:style-name="P304"><text:span text:style-name="T304_1">12.</text:span><text:span text:style-name="T304_2"><text:s/>Στο<text:s/>τελευταίο<text:s/>εδάφιο<text:s/>της<text:s/>παρ.<text:s/>9<text:s/>του<text:s/>άρθρου<text:s/>16<text:s/>του<text:s/>ν.<text:s/>3252/2004,<text:s/>η<text:s/>φράση<text:s/>«οκτώ<text:s/>(8)<text:s/>ημέρες»<text:s/>αντικαθίσταται<text:s/>από<text:s/>τη<text:s/>φράση<text:s/>«δώδεκα<text:s/>(12)<text:s/>ημέρες».</text:span></text:p>
      <text:p text:style-name="P305"><text:span text:style-name="T305_1">13.</text:span><text:span text:style-name="T305_2"><text:s/>Στο<text:s/>τελευταίο<text:s/>εδάφιο<text:s/>της<text:s/>παρ.<text:s/>4<text:s/>του<text:s/>άρθρου<text:s/>17<text:s/>του<text:s/>ν.<text:s/>3252/2004<text:s/>απαλείφεται<text:s/>η<text:s/>φράση<text:s/>«και<text:s/>των<text:s/>Αντιπροσώπων».</text:span></text:p>
      <text:p text:style-name="P306"><text:span text:style-name="T306_1">14.</text:span><text:span text:style-name="T306_2"><text:s/>Η<text:s/>παρ.<text:s/>6<text:s/>του<text:s/>άρθρου<text:s/>17<text:s/>του<text:s/>ν.<text:s/>3252/2004<text:s/>αντικαθίσταται<text:s/>ως<text:s/>εξής:</text:span></text:p>
      <text:p text:style-name="P307"><text:span text:style-name="T307_1">«6.<text:s/>Η<text:s/>εκλογή<text:s/>των<text:s/>Περιφερειακών<text:s/>Συμβουλίων<text:s/>και<text:s/>των<text:s/>Εξελεγκτικών<text:s/>Επιτροπών<text:s/>των<text:s/>Π.Τ.<text:s/>γίνεται<text:s/>με<text:s/>μυστική<text:s/>ψηφοφορία<text:s/>και<text:s/>με<text:s/>ενιαίο<text:s/>ψηφοδέλτιο.<text:s/>Οι<text:s/>σταυροί<text:s/>τίθενται<text:s/>παραπλεύρως<text:s/>του<text:s/>ονόματος<text:s/>του<text:s/>υποψηφίου.<text:s/>Σε<text:s/>περίπτωση<text:s/>ισοψηφίας<text:s/>διενεργείται<text:s/>κλήρωση.»</text:span></text:p>
      <text:p text:style-name="P308"><text:span text:style-name="T308_1">15.</text:span><text:span text:style-name="T308_2"><text:s/>Το<text:s/>εδάφιο<text:s/>β΄<text:s/>της<text:s/>παρ.<text:s/>10<text:s/>του<text:s/>άρθρου<text:s/>17<text:s/>του<text:s/>ν.<text:s/>3252/2004<text:s/>αντικαθίσταται<text:s/>ως<text:s/>εξής:</text:span></text:p>
      <text:p text:style-name="P309"><text:span text:style-name="T309_1">«Οι<text:s/>αιτήσεις<text:s/>υποψηφιότητας<text:s/>κατατίθενται<text:s/>αυτοπροσώπως<text:s/>ή<text:s/>δια<text:s/>ειδικώς<text:s/>προς<text:s/>τούτο<text:s/>εξουσιοδοτημένου<text:s/>εκπροσώπου.<text:s/>Σε<text:s/>κάθε<text:s/>περίπτωση<text:s/>μη<text:s/>αυτοπρόσωπης<text:s/>υποβολής<text:s/>της<text:s/>αίτησης,<text:s/>αυτή<text:s/>πρέπει<text:s/>να<text:s/>φέρει<text:s/>θεώρηση<text:s/>του<text:s/>γνησίου<text:s/>της<text:s/>υπογραφής.»</text:span></text:p>
      <text:p text:style-name="P310"><text:span text:style-name="T310_1">16.</text:span><text:span text:style-name="T310_2"><text:s/>Στο<text:s/>τελευταίο<text:s/>εδάφιο<text:s/>της<text:s/>παρ.<text:s/>10<text:s/>του<text:s/>άρθρου<text:s/>17<text:s/>του<text:s/>ν.<text:s/>3252/2004<text:s/>απαλείφεται<text:s/>η<text:s/>φράση<text:s/>«συνδυασμούς<text:s/>και<text:s/>τους<text:s/>μεμονωμένους».</text:span></text:p>
      <text:p text:style-name="P311"><text:span text:style-name="T311_1">17.</text:span><text:span text:style-name="T311_2"><text:s/>Στην<text:s/>παρ.<text:s/>13<text:s/>του<text:s/>άρθρου<text:s/>17<text:s/>του<text:s/>ν.<text:s/>3252/2004<text:s/>η<text:s/>φράση<text:s/>«στον<text:s/>Περιφερειακό<text:s/>Διευθυντή»<text:s/>αντικαθίσταται<text:s/>από<text:s/>τη<text:s/>φράση<text:s/>«στον<text:s/>πρόεδρο<text:s/>του<text:s/>Περιφερειακού<text:s/>Συμβουλίου».</text:span></text:p>
      <text:p text:style-name="P312"><text:span text:style-name="T312_1">18.</text:span><text:span text:style-name="T312_2"><text:s/>Στο<text:s/>πρώτο<text:s/>εδάφιο<text:s/>της<text:s/>παρ.<text:s/>2<text:s/>του<text:s/>άρθρου<text:s/>18<text:s/>του<text:s/>ν.<text:s/>3252/2004<text:s/>η<text:s/>φράση<text:s/>«ο<text:s/>πλειοψηφών<text:s/>του<text:s/>πλειοψηφού-<text:s/>ντος<text:s/>συνδυασμού»<text:s/>αντικαθίσταται<text:s/>από<text:s/>τη<text:s/>φράση<text:s/>«ο<text:s/>πλειοψηφών<text:s/>σύμβουλος».</text:span></text:p>
      <text:p text:style-name="P313"><text:span text:style-name="T313_1">19.</text:span><text:span text:style-name="T313_2"><text:s/>Στο<text:s/>τέλος<text:s/>της<text:s/>περίπτωσης<text:s/>Β΄<text:s/>του<text:s/>άρθρου<text:s/>26<text:s/>του<text:s/>ν.<text:s/>3252/2004<text:s/>προστίθεται<text:s/>εδάφιο<text:s/>ως<text:s/>εξής:</text:span></text:p>
      <text:p text:style-name="P314"><text:span text:style-name="T314_1">«Το<text:s/>πρόστιμο<text:s/>εισπράττεται<text:s/>σύμφωνα<text:s/>με<text:s/>τις<text:s/>διατάξεις<text:s/>του<text:s/>ΚΕΔΕ.»</text:span></text:p>
      <text:p text:style-name="P315"><text:span text:style-name="T315_1">20.</text:span><text:span text:style-name="T315_2"><text:s/>Η<text:s/>παρ.<text:s/>7<text:s/>του<text:s/>άρθρου<text:s/>28<text:s/>του<text:s/>ν.<text:s/>3252/2004<text:s/>αντικαθίσταται<text:s/>ως<text:s/>εξής:</text:span></text:p>
      <text:p text:style-name="P316"><text:span text:style-name="T316_1">«7.<text:s/>Πειθαρχική<text:s/>ποινή<text:s/>δεν<text:s/>επιβάλλεται<text:s/>πριν<text:s/>απολογηθεί<text:s/>ή<text:s/>κληθεί<text:s/>εμπρόθεσμα<text:s/>προς<text:s/>απολογία<text:s/>και<text:s/>δεν<text:s/>εμφανιστεί<text:s/>ο<text:s/>νοσηλευτής<text:s/>που<text:s/>διώκεται<text:s/>πειθαρχικά.<text:s/>Στην<text:s/>κλήση<text:s/>σε<text:s/>απολογία,<text:s/>η<text:s/>οποία<text:s/>επιδίδεται<text:s/>με<text:s/>απόδειξη,<text:s/>περιγράφεται<text:s/>σαφώς<text:s/>το<text:s/>αποδιδόμενο<text:s/>παράπτωμα.»</text:span></text:p>
      <text:p text:style-name="P317"><text:span text:style-name="T317_1">Ε.<text:s/>ΚΕΦΑΛΑΙΟ<text:s/>ΠΕΜΠΤΟΛΟΙΠΕΣ<text:s/>ΔΙΑΤΑΞΕΙΣ</text:span></text:p>
      <text:h text:style-name="P318" text:outline-level="6"><text:span text:style-name="T318_1">Άρθρο<text:s/>26</text:span></text:h>
      <text:h text:style-name="P319" text:outline-level="6"><text:span text:style-name="T319_1">Παράταση<text:s/>του<text:s/>χρόνου<text:s/>ολοκλήρωσης<text:s/>των<text:s/>σχεδίωναναφορικά<text:s/>με<text:s/>τους<text:s/>οργανισμούς<text:s/>των<text:s/>νοσοκομείων</text:span></text:h>
      <text:p text:style-name="P320"><text:span text:style-name="T320_1">1.</text:span><text:span text:style-name="T320_2"><text:s/>Το<text:s/>πρώτο<text:s/>εδάφιο<text:s/>της<text:s/>περίπτωσης<text:s/>γ΄<text:s/>της<text:s/>παρ.<text:s/>6<text:s/>του<text:s/>άρθρου<text:s/>54<text:s/>του<text:s/>ν.<text:s/>4178/2013<text:s/>αντικαθίσταται<text:s/>ως<text:s/>εξής:<text:s/>«Μεταβατικά<text:s/>και<text:s/>έως<text:s/>τις<text:s/>30.6.2015<text:s/>εξαιρούνται<text:s/>της<text:s/>εφαρμογής<text:s/>του<text:s/>παρόντος<text:s/>άρθρου<text:s/>τα<text:s/>νομικά<text:s/>πρόσωπα<text:s/>δημοσίου<text:s/>δικαίου<text:s/>του<text:s/>Τομέα<text:s/>Υγείας<text:s/>του<text:s/>Υπουργείου<text:s/>Υγείας,<text:s/>η<text:s/>οργάνωση<text:s/>των<text:s/>οποίων<text:s/>εξακολουθεί<text:s/>να<text:s/>διέπε-<text:s/>ται<text:s/>από<text:s/>τις<text:s/>κείμενες<text:s/>για<text:s/>αυτά<text:s/>ειδικές<text:s/>διατάξεις.»</text:span></text:p>
      <text:p text:style-name="P321"><text:span text:style-name="T321_1">2.</text:span><text:span text:style-name="T321_2"><text:s/>Μέχρι<text:s/>την<text:s/>πλήρη<text:s/>συμμόρφωση<text:s/>στον<text:s/>τρόπο<text:s/>επιλογής<text:s/>των<text:s/>προϊσταμένων<text:s/>στα<text:s/>δημόσια<text:s/>νοσοκομεία<text:s/>της<text:s/>χώρας,<text:s/>όπως<text:s/>αυτός<text:s/>θα<text:s/>καθοριστεί<text:s/>στους<text:s/>υπό<text:s/>κατάρτιση<text:s/>οργανισμούς<text:s/>αυτών,<text:s/>εφαρμόζονται<text:s/>τα<text:s/>κάτωθι:</text:span></text:p>
      <text:p text:style-name="P322"><text:span text:style-name="T322_1">Για<text:s/>τις<text:s/>θέσεις<text:s/>ευθύνης<text:s/>όλων<text:s/>των<text:s/>οργανικών<text:s/>μονάδων<text:s/>των<text:s/>Νοσοκομείων<text:s/>του<text:s/>ΕΣΥ,<text:s/>για<text:s/>τις<text:s/>οποίες<text:s/>προβλέπεται<text:s/>να<text:s/>καταλαμβάνονται<text:s/>από<text:s/>υπαλλήλους<text:s/>των<text:s/>κατηγοριών<text:s/>ΠΕ<text:s/>και<text:s/>ΤΕ,<text:s/>ισχύει<text:s/>η<text:s/>διαζευκτική<text:s/>δυνατότητα<text:s/>επιλογής<text:s/>των<text:s/>προϊσταμένων<text:s/>αυτών.</text:span></text:p>
      <text:p text:style-name="P323"><text:span text:style-name="T323_1">3.</text:span><text:span text:style-name="T323_2"><text:s/>Η<text:s/>παράγραφος<text:s/>Γ<text:s/>΄<text:s/>του<text:s/>άρθρου<text:s/>18<text:s/>του<text:s/>ν.<text:s/>4213/2013<text:s/>(Α΄<text:s/>261)<text:s/>αντικαθίσταται<text:s/>ως<text:s/>εξής:</text:span></text:p>
      <text:p text:style-name="P324"><text:span text:style-name="T324_1">«Γ)<text:s/>α.<text:s/>Από<text:s/>τη<text:s/>δημοσίευση<text:s/>του<text:s/>παρόντος<text:s/>και<text:s/>κατ’<text:s/>εξαίρεση<text:s/>των<text:s/>διατάξεων<text:s/>του<text:s/>άρθρου<text:s/>2<text:s/>του<text:s/>ν.<text:s/>4052/2012,<text:s/>τα<text:s/>Νοσοκομεία<text:s/>Γ.Ν.<text:s/>Παίδων<text:s/>Αθηνών<text:s/>«Η<text:s/>Αγία<text:s/>Σοφία»<text:s/>και<text:s/>Γ.Ν.<text:s/>Παίδων<text:s/>Πεντέλης<text:s/>παύουν<text:s/>εφεξής<text:s/>να<text:s/>αποτελούν<text:s/>το<text:s/>ενιαίο<text:s/>και<text:s/>αυτοτελές<text:s/>Ν.Π.Δ.Δ.<text:s/>«Γ.Ν.<text:s/>Παίδων<text:s/>Αθηνών<text:s/>«Η<text:s/>Αγία<text:s/>Σοφία»<text:s/>-<text:s/>Παίδων<text:s/>Πεντέλης»<text:s/>και<text:s/>επανακτούν<text:s/>την<text:s/>αυτοτέλειά<text:s/>τους.</text:span></text:p>
      <text:p text:style-name="P325"><text:span text:style-name="T325_1">β.<text:s/>Το<text:s/>Γ.Ν.<text:s/>Παίδων<text:s/>Αθηνών<text:s/>«Η<text:s/>Αγία<text:s/>Σοφία»<text:s/>ως<text:s/>ανεξάρτητο<text:s/>εφεξής<text:s/>Ν.Π.Δ.Δ.<text:s/>παραμένει<text:s/>σε<text:s/>καθεστώς<text:s/>διασύνδεσης<text:s/>με<text:s/>το<text:s/>Γ.Ν.<text:s/>Παίδων<text:s/>Αθηνών<text:s/>«Π.<text:s/>και<text:s/>Α.<text:s/>Κυριακού».</text:span></text:p>
      <text:p text:style-name="P326"><text:span text:style-name="T326_1">γ.<text:s/>Το<text:s/>«Γ.Ν.<text:s/>Παίδων<text:s/>Πεντέλης»<text:s/>και<text:s/>το<text:s/>«Γ.Ν.Α.<text:s/>Σισμανό-<text:s/>γλειο<text:s/>-<text:s/>«Αμαλία<text:s/>Φλέμιγκ»»<text:s/>διασυνδέονται<text:s/>και<text:s/>λειτουργούν<text:s/>εφεξής<text:s/>υπό<text:s/>την<text:s/>εποπτεία<text:s/>ενιαίου<text:s/>συλλογικού<text:s/>οργάνου<text:s/>διοίκησης.<text:s/>Με<text:s/>απόφαση<text:s/>του<text:s/>Υπουργού<text:s/>Υγείας,<text:s/>ύστερα<text:s/>από<text:s/>γνώμη<text:s/>του<text:s/>ΚΕΣΥ,<text:s/>καθορίζονται<text:s/>ο<text:s/>τρόπος<text:s/>λειτουργίας<text:s/>και<text:s/>η<text:s/>διαδικασία<text:s/>παροχής<text:s/>των<text:s/>υπηρεσιών<text:s/>των<text:s/>ως<text:s/>άνω<text:s/>διασυνδεόμενων<text:s/>νοσοκομείων<text:s/>και<text:s/>κάθε<text:s/>άλλη<text:s/>σχετική<text:s/>λεπτομέρεια.</text:span></text:p>
      <text:p text:style-name="P327"><text:span text:style-name="T327_1">δ.<text:s/>Εφεξής,<text:s/>η<text:s/>αριθ.<text:s/>Υ4α/οικ.<text:s/>123892<text:s/>(Β΄<text:s/>3515)<text:s/>απόφαση<text:s/>παύει<text:s/>να<text:s/>ισχύει.</text:span></text:p>
      <text:p text:style-name="P328"><text:span text:style-name="T328_1">ε.<text:s/>Όλες<text:s/>οι<text:s/>ισχύουσες<text:s/>διατάξεις<text:s/>περί<text:s/>διασύνδεσης<text:s/>εξακολουθούν<text:s/>να<text:s/>έχουν<text:s/>εφαρμογή<text:s/>και<text:s/>για<text:s/>τα<text:s/>ως<text:s/>άνω<text:s/>νοσοκομεία<text:s/>που<text:s/>με<text:s/>τις<text:s/>διατάξεις<text:s/>του<text:s/>παρόντος<text:s/>νόμου<text:s/>τίθενται<text:s/>σε<text:s/>καθεστώς<text:s/>διασύνδεσης.»</text:span></text:p>
      <text:h text:style-name="P329" text:outline-level="6"><text:span text:style-name="T329_1">Άρθρο<text:s/>27</text:span></text:h>
      <text:h text:style-name="P330" text:outline-level="6"><text:span text:style-name="T330_1">Ρυθμίσεις<text:s/>Εθνικού<text:s/>Κέντρου<text:s/>Αιμοδοσίας<text:s/>(Ε.ΚΕ.Α.)<text:s/>-</text:span></text:h>
      <text:p text:style-name="P331"><text:span text:style-name="T331_1">Κέντρα<text:s/>Αίματος<text:s/>-<text:s/>Κίνητρα<text:s/>αιμοδοσίας</text:span></text:p>
      <text:p text:style-name="P332"><text:span text:style-name="T332_1">1.</text:span><text:span text:style-name="T332_2"><text:s/>Το<text:s/>πρώτο<text:s/>εδάφιο<text:s/>της<text:s/>παραγράφου<text:s/>1<text:s/>του<text:s/>στοιχείου<text:s/>Α΄,<text:s/>του<text:s/>άρθρου<text:s/>10<text:s/>του<text:s/>ν.<text:s/>3402/2005<text:s/>(Α΄<text:s/>258)<text:s/>«Αναδιοργάνωση<text:s/>του<text:s/>συστήματος<text:s/>αιμοδοσίας<text:s/>και<text:s/>λοιπές<text:s/>διατάξεις»<text:s/>τροποποιείται<text:s/>ως<text:s/>ακολούθως:</text:span></text:p>
      <text:p text:style-name="P333"><text:span text:style-name="T333_1">«Τα<text:s/>Κέντρα<text:s/>Αίματος<text:s/>(Κ.Α.)<text:s/>είναι<text:s/>υπηρεσίες<text:s/>αιμοδοσίας<text:s/>που<text:s/>ορίζονται<text:s/>με<text:s/>απόφαση<text:s/>του<text:s/>Υπουργού<text:s/>Υγείας,<text:s/>μετά<text:s/>από<text:s/>εισήγηση<text:s/>του<text:s/>Εθνικού<text:s/>Κέντρου<text:s/>Αιμοδοσίας<text:s/>(Ε.ΚΕ.Α.).<text:s/>Με<text:s/>την<text:s/>ίδια<text:s/>απόφαση<text:s/>ορίζονται<text:s/>οι<text:s/>Νοσοκομειακές<text:s/>Υπηρεσίες<text:s/>Αιμοδοσίας<text:s/>(Ν.Υ.Α.),<text:s/>οι<text:s/>προδιαγραφές<text:s/>λειτουργίας<text:s/>των<text:s/>Κ.Α.<text:s/>και<text:s/>των<text:s/>Ν.Υ.Α.<text:s/>(χώροι,<text:s/>εξοπλισμός,<text:s/>προσωπικό),<text:s/>η<text:s/>υπαγωγή<text:s/>των<text:s/>Ν.Υ.Α.<text:s/>ανά<text:s/>Κ.Α.,<text:s/>η<text:s/>διαδικασία<text:s/>χορήγησης<text:s/>των<text:s/>αδειών<text:s/>ίδρυσης<text:s/>και<text:s/>λειτουργίας<text:s/>των<text:s/>Κ.Α.<text:s/>και<text:s/>των<text:s/>Ν.Υ.Α.<text:s/>και<text:s/>ρυθμίζονται<text:s/>εν<text:s/>γένει<text:s/>θέματα<text:s/>που<text:s/>αφορούν<text:s/>τη<text:s/>λειτουργία<text:s/>και<text:s/>την<text:s/>άσκηση<text:s/>των<text:s/>αρμοδιοτήτων<text:s/>των<text:s/>ανωτέρω<text:s/>Μονάδων.<text:s/>Οι<text:s/>άδειες<text:s/>ίδρυσης<text:s/>και<text:s/>λειτουργίας<text:s/>των<text:s/>Κ.Α.<text:s/>και<text:s/>των<text:s/>Ν.Υ.Α.<text:s/>χορηγούνται<text:s/>με<text:s/>απόφαση<text:s/>του<text:s/>Υπουργού<text:s/>Υγείας<text:s/>μετά<text:s/>από<text:s/>εισήγηση<text:s/>του<text:s/>Ε.ΚΕ.Α..»</text:span></text:p>
      <text:p text:style-name="P334"><text:span text:style-name="T334_1">2.</text:span><text:span text:style-name="T334_2"><text:s/>Μεταβατικά<text:s/>και<text:s/>έως<text:s/>31.12.2014,<text:s/>το<text:s/>δεύτερο<text:s/>εδάφιο<text:s/>της<text:s/>παραγράφου<text:s/>1<text:s/>του<text:s/>άρθρου<text:s/>11<text:s/>του<text:s/>ν.<text:s/>3402/2005<text:s/>«Αναδιοργάνωση<text:s/>του<text:s/>συστήματος<text:s/>αιμοδοσίας<text:s/>και<text:s/>λοιπές<text:s/>διατάξεις»<text:s/>αντικαθίσταται<text:s/>ως<text:s/>ακολούθως:</text:span></text:p>
      <text:p text:style-name="P335"><text:span text:style-name="T335_1">«Με<text:s/>κοινή<text:s/>υπουργική<text:s/>απόφαση<text:s/>των<text:s/>Υπουργών<text:s/>Διοικητικής<text:s/>Μεταρρύθμισης<text:s/>και<text:s/>Ηλεκτρονικής<text:s/>Διακυβέρνησης,<text:s/>Οικονομικών<text:s/>και<text:s/>Υγείας,<text:s/>μετά<text:s/>από<text:s/>εισήγηση<text:s/>του<text:s/>Δ.Σ.<text:s/>του<text:s/>Ε.ΚΕ.Α.,<text:s/>ρυθμίζεται<text:s/>η<text:s/>οργάνωση<text:s/>του<text:s/>Ε.ΚΕ.Α.<text:s/>και<text:s/>η<text:s/>διάρθρωση<text:s/>των<text:s/>υπηρεσιών<text:s/>του,<text:s/>διαρθρώνονται<text:s/>κατά<text:s/>κατηγορία,<text:s/>κλάδο<text:s/>και<text:s/>ειδικότητα<text:s/>οι<text:s/>θέσεις<text:s/>προσωπικού,<text:s/>ορίζονται<text:s/>τα<text:s/>προσόντα<text:s/>διορισμού<text:s/>και<text:s/>τα<text:s/>καθήκοντα<text:s/>των<text:s/>υπαλλήλων<text:s/>κατά<text:s/>κλάδο<text:s/>και<text:s/>ειδικότητα,<text:s/>καθώς<text:s/>και<text:s/>οι<text:s/>αρμοδιότητες<text:s/>του<text:s/>Προέδρου,<text:s/>του<text:s/>Αντιπροέδρου<text:s/>και<text:s/>του<text:s/>Διευθυντή.»</text:span></text:p>
      <text:p text:style-name="P336"><text:span text:style-name="T336_1">3.</text:span><text:span text:style-name="T336_2"><text:s/>Το<text:s/>δεύτερο<text:s/>και<text:s/>τρίτο<text:s/>εδάφιο<text:s/>της<text:s/>παρ.<text:s/>1<text:s/>του<text:s/>άρθρου<text:s/>9<text:s/>του<text:s/>ν.<text:s/>3402/2005<text:s/>«Αναδιοργάνωση<text:s/>του<text:s/>συστήματος<text:s/>αιμοδοσίας<text:s/>και<text:s/>λοιπές<text:s/>διατάξεις»<text:s/>τροποποιούνται<text:s/>και<text:s/>αντικαθίστανται<text:s/>ως<text:s/>ακολούθως:</text:span></text:p>
      <text:p text:style-name="P337"><text:span text:style-name="T337_1">«Όλες<text:s/>οι<text:s/>οργανικές<text:s/>θέσεις<text:s/>πάσης<text:s/>φύσεως<text:s/>προσωπικού<text:s/>που<text:s/>έχουν<text:s/>συσταθεί<text:s/>στο<text:s/>Εθνικό<text:s/>Κέντρο<text:s/>Παρασκευής<text:s/>Παραγώγων<text:s/>Αίματος<text:s/>«ΗΛΙΑΣ<text:s/>ΠΟΛΙΤΗΣ»,<text:s/>καθώς<text:s/>και<text:s/>το<text:s/>προσωπικό<text:s/>που<text:s/>υπηρετεί<text:s/>σε<text:s/>αυτό<text:s/>μεταφέρονται<text:s/>αυτοδικαίως<text:s/>στο<text:s/>Ε.ΚΕ.Α..»</text:span></text:p>
      <text:p text:style-name="P338"><text:span text:style-name="T338_1">4.</text:span><text:span text:style-name="T338_2"><text:s/>α.<text:s/>Με<text:s/>απόφαση<text:s/>του<text:s/>Υπουργού<text:s/>Υγείας<text:s/>που<text:s/>εκδίδεται<text:s/>ύστερα<text:s/>από<text:s/>εισήγηση<text:s/>του<text:s/>Εθνικού<text:s/>Κέντρου<text:s/>Αιμοδοσίας<text:s/>μπορεί<text:s/>να<text:s/>ορίζονται<text:s/>ειδικά<text:s/>κίνητρα<text:s/>για<text:s/>τους<text:s/>εθελοντές<text:s/>αιμοδότες,<text:s/>σύμφωνα<text:s/>με<text:s/>την<text:s/>Οδηγία<text:s/>2002/98/ΕΚ.<text:s/>Με<text:s/>την<text:s/>ίδια<text:s/>απόφαση<text:s/>ορίζεται<text:s/>επίσης<text:s/>η<text:s/>έννοια<text:s/>και<text:s/>οι<text:s/>προϋποθέσεις<text:s/>ορισμού<text:s/>του<text:s/>εθελοντή<text:s/>αιμοδότη.</text:span></text:p>
      <text:p text:style-name="P339"><text:span text:style-name="T339_1">β.<text:s/>Οι<text:s/>εθελοντές<text:s/>αιμοδότες<text:s/>εφοδιάζονται<text:s/>με<text:s/>ειδική<text:s/>ταυτότητα<text:s/>ενιαίου<text:s/>τύπου.<text:s/>Το<text:s/>περιεχόμενο<text:s/>της<text:s/>ταυτότητας<text:s/>ορίζεται<text:s/>από<text:s/>το<text:s/>Εθνικό<text:s/>Κέντρο<text:s/>Αιμοδοσίας.</text:span></text:p>
      <text:h text:style-name="P340" text:outline-level="6"><text:span text:style-name="T340_1">Άρθρο<text:s/>28</text:span></text:h>
      <text:h text:style-name="P341" text:outline-level="6"><text:span text:style-name="T341_1">Ρυθμίσεις<text:s/>θεμάτων<text:s/>Ε.Κ.Α.Β.</text:span></text:h>
      <text:p text:style-name="P342"><text:span text:style-name="T342_1">Μεταβατικά<text:s/>και<text:s/>έως<text:s/>31.12.2014<text:s/>διατηρείται<text:s/>σε<text:s/>ισχύ<text:s/>η<text:s/>παρ.<text:s/>1<text:s/>του<text:s/>άρθρου<text:s/>58<text:s/>του<text:s/>ν.<text:s/>2519/1997<text:s/>αντικαθιστάμενη<text:s/>ως<text:s/>εξής:</text:span></text:p>
      <text:p text:style-name="P343"><text:span text:style-name="T343_1">«Η<text:s/>τροποποίηση<text:s/>του<text:s/>οργανισμού<text:s/>του<text:s/>Ε.Κ.Α.Β.<text:s/>γίνεται<text:s/>με<text:s/>κοινή<text:s/>απόφαση<text:s/>των<text:s/>Υπουργών<text:s/>Διοικητικής<text:s/>Μεταρρύθμισης<text:s/>και<text:s/>Ηλεκτρονικής<text:s/>Διακυβέρνησης,<text:s/>Οικονομικών<text:s/>και<text:s/>Υγείας,<text:s/>μετά<text:s/>από<text:s/>πρόταση<text:s/>του<text:s/>Δ.Σ.<text:s/>του<text:s/>Ε.Κ.Α.Β..»</text:span></text:p>
      <text:h text:style-name="P344" text:outline-level="6"><text:span text:style-name="T344_1">Άρθρο<text:s/>29</text:span></text:h>
      <text:h text:style-name="P345" text:outline-level="6"><text:span text:style-name="T345_1">Ρυθμίσεις<text:s/>θεμάτων<text:s/>Ε.Ο.Π.Υ.Υ.<text:s/>-<text:s/>Νοσήλια<text:s/>εξωτερικού</text:span></text:h>
      <text:p text:style-name="P346"><text:span text:style-name="T346_1">1.</text:span><text:span text:style-name="T346_2"><text:s/>Το<text:s/>άρθρο<text:s/>39<text:s/>του<text:s/>ν.<text:s/>1759/1988<text:s/>(Α΄<text:s/>50),<text:s/>όπως<text:s/>αυτό<text:s/>ισχύει<text:s/>σήμερα,<text:s/>αντικαθίσταται,<text:s/>ως<text:s/>εξής:</text:span></text:p>
      <text:p text:style-name="P347"><text:span text:style-name="T347_1">«1.<text:s/>Σε<text:s/>εξαιρετικά<text:s/>σοβαρές<text:s/>παθήσεις,<text:s/>επιτρέπεται<text:s/>η<text:s/>νοσηλεία<text:s/>στο<text:s/>εξωτερικό<text:s/>των<text:s/>υπαγομένων<text:s/>προσώπων,<text:s/>όπως<text:s/>αυτά<text:s/>ορίζονται<text:s/>από<text:s/>το<text:s/>άρθρο<text:s/>3<text:s/>του<text:s/>Ενιαίου<text:s/>Κανονισμού<text:s/>Παροχών<text:s/>Υγείας<text:s/>του<text:s/>Ε.Ο.Π.Υ.Υ..</text:span></text:p>
      <text:p text:style-name="P348"><text:span text:style-name="T348_1">2.<text:s/>Η<text:s/>νοσηλεία<text:s/>στο<text:s/>εξωτερικό<text:s/>εγκρίνεται<text:s/>μετά<text:s/>από<text:s/>απόφαση<text:s/>του<text:s/>Προέδρου<text:s/>του<text:s/>Ε.Ο.Π.Υ.Υ.,<text:s/>ύστερα<text:s/>από<text:s/>γνωμάτευση<text:s/>της<text:s/>αρμόδιας<text:s/>υγειονομικής<text:s/>επιτροπής,<text:s/>που<text:s/>προβλέπεται<text:s/>στην<text:s/>παράγραφο<text:s/>3.</text:span></text:p>
      <text:p text:style-name="P349"><text:span text:style-name="T349_1">3.<text:s/>Για<text:s/>την<text:s/>ανάγκη<text:s/>νοσηλείας<text:s/>στο<text:s/>εξωτερικό<text:s/>των<text:s/>προσώπων<text:s/>της<text:s/>παραγράφου<text:s/>1<text:s/>γνωματεύουν<text:s/>υγειονομικές<text:s/>επιτροπές<text:s/>που<text:s/>συνιστώνται<text:s/>με<text:s/>απόφαση<text:s/>του<text:s/>Υπουργού<text:s/>Υγείας,<text:s/>η<text:s/>οποία<text:s/>δημοσιεύεται<text:s/>στην<text:s/>Εφημερίδα<text:s/>της<text:s/>Κυ-<text:s/>βερνήσεως.<text:s/>Με<text:s/>την<text:s/>ίδια<text:s/>απόφαση<text:s/>καθορίζεται<text:s/>ο<text:s/>αριθμός<text:s/>των<text:s/>υγειονομικών<text:s/>επιτροπών,<text:s/>η<text:s/>έδρα<text:s/>τους,<text:s/>ο<text:s/>αριθμός<text:s/>των<text:s/>μελών<text:s/>κάθε<text:s/>επιτροπής,<text:s/>η<text:s/>κατά<text:s/>τόπο<text:s/>αρμοδιότητα,<text:s/>ο<text:s/>τρόπος<text:s/>λειτουργίας<text:s/>τους<text:s/>και<text:s/>κάθε<text:s/>άλλη<text:s/>σχετική<text:s/>λεπτομέρεια.</text:span></text:p>
      <text:p text:style-name="P350"><text:span text:style-name="T350_1">4.<text:s/>Οι<text:s/>περιπτώσεις<text:s/>για<text:s/>τις<text:s/>οποίες<text:s/>επιτρέπεται<text:s/>η<text:s/>νοσηλεία<text:s/>στο<text:s/>εξωτερικό,<text:s/>ο<text:s/>τρόπος<text:s/>και<text:s/>η<text:s/>διαδικασία<text:s/>έγκρισης<text:s/>της<text:s/>νοσηλείας<text:s/>του<text:s/>ασθενούς,<text:s/>του<text:s/>τυχόν<text:s/>δότη<text:s/>και<text:s/>η<text:s/>χρησιμοποίηση<text:s/>συνοδού,<text:s/>το<text:s/>είδος<text:s/>και<text:s/>η<text:s/>έκταση<text:s/>των<text:s/>παροχών,<text:s/>το<text:s/>ύψος<text:s/>της<text:s/>δαπάνης,<text:s/>η<text:s/>τυχόν<text:s/>συμμετοχή<text:s/>του<text:s/>ασφαλισμένου<text:s/>στις<text:s/>δαπάνες<text:s/>νοσηλείας<text:s/>και<text:s/>το<text:s/>ύψος<text:s/>αυτής,<text:s/>καθώς<text:s/>και<text:s/>κάθε<text:s/>άλλη<text:s/>λεπτομέρεια<text:s/>αναγκαία<text:s/>για<text:s/>την<text:s/>εφαρμογή<text:s/>των<text:s/>διατάξεων<text:s/>του<text:s/>παρόντος<text:s/>άρθρου,<text:s/>καθορίζονται<text:s/>με<text:s/>απόφαση<text:s/>του<text:s/>Υπουργού<text:s/>Υγείας,<text:s/>που<text:s/>δημοσιεύεται<text:s/>στην<text:s/>Εφημερίδα<text:s/>της<text:s/>Κυβερνήσεως.</text:span></text:p>
      <text:p text:style-name="P351"><text:span text:style-name="T351_1">Αποφάσεις,<text:s/>οι<text:s/>οποίες<text:s/>ρυθμίζουν<text:s/>θέματα<text:s/>που<text:s/>επιβαρύνουν<text:s/>τον<text:s/>Κρατικό<text:s/>Προϋπολογισμό,<text:s/>υπογράφονται<text:s/>και<text:s/>από<text:s/>τον<text:s/>Υπουργό<text:s/>Οικονομικών.</text:span></text:p>
      <text:p text:style-name="P352"><text:span text:style-name="T352_1">5.<text:s/>Μέχρις<text:s/>ότου<text:s/>εκδοθούν<text:s/>οι<text:s/>αποφάσεις<text:s/>που<text:s/>προβλέ-<text:s/>πονται<text:s/>από<text:s/>τις<text:s/>διατάξεις<text:s/>του<text:s/>παρόντος<text:s/>άρθρου,<text:s/>εξακολουθούν<text:s/>να<text:s/>ισχύουν<text:s/>οι<text:s/>ήδη<text:s/>υφιστάμενες<text:s/>υγειονομικές<text:s/>επιτροπές.»</text:span></text:p>
      <text:p text:style-name="P353"><text:span text:style-name="T353_1">2.</text:span><text:span text:style-name="T353_2"><text:s/>Γίνεται<text:s/>προσθήκη<text:s/>παραγράφου<text:s/>5<text:s/>στο<text:s/>άρθρο<text:s/>29<text:s/>του<text:s/>ν.<text:s/>3918/2011<text:s/>ως<text:s/>εξής:</text:span></text:p>
      <text:p text:style-name="P354"><text:span text:style-name="T354_1">«5.<text:s/>Οι<text:s/>διατάξεις<text:s/>της<text:s/>παραγράφου<text:s/>5<text:s/>του<text:s/>άρθρου<text:s/>10<text:s/>του<text:s/>ν.δ.<text:s/>4104/1960,<text:s/>καθώς<text:s/>και<text:s/>οι<text:s/>διατάξεις<text:s/>του<text:s/>β.δ.<text:s/>226/23.2/21.3.1973<text:s/>έχουν<text:s/>ανάλογη<text:s/>εφαρμογή<text:s/>και<text:s/>στον<text:s/>Ε.Ο.Π.Υ.Υ.,<text:s/>όσον<text:s/>αφορά<text:s/>την<text:s/>υγειονομική<text:s/>περίθαλψη<text:s/>σε<text:s/>είδος,<text:s/>σε<text:s/>περίπτωση<text:s/>τροχαίου<text:s/>ατυχήματος,<text:s/>σύμφωνα<text:s/>με<text:s/>τις<text:s/>διατάξεις<text:s/>του<text:s/>Ενιαίου<text:s/>Κανονισμού<text:s/>Παροχών<text:s/>Υγείας<text:s/>του<text:s/>Ε.Ο.Π.Υ.Υ..</text:span></text:p>
      <text:p text:style-name="P355"><text:span text:style-name="T355_1">Η<text:s/>αξίωση<text:s/>του<text:s/>Ε.Ο.Π.Υ.Υ.<text:s/>παραγράφεται<text:s/>μετά<text:s/>πενταετία,<text:s/>η<text:s/>οποία<text:s/>αρχίζει<text:s/>από<text:s/>τη<text:s/>γνώση<text:s/>του<text:s/>ζημιογόνου<text:s/>γεγονότος<text:s/>από<text:s/>τον<text:s/>Οργανισμό.<text:s/>Με<text:s/>απόφαση<text:s/>του<text:s/>Υπουργού<text:s/>Υγείας<text:s/>καθορίζονται<text:s/>οι<text:s/>ειδικότεροι<text:s/>όροι<text:s/>και<text:s/>λεπτομέρειες<text:s/>για<text:s/>την<text:s/>εφαρμογή<text:s/>των<text:s/>διατάξεων<text:s/>της<text:s/>παρούσας<text:s/>παραγράφου.»</text:span></text:p>
      <text:h text:style-name="P356" text:outline-level="6"><text:span text:style-name="T356_1">Άρθρο<text:s/>30</text:span></text:h>
      <text:h text:style-name="P357" text:outline-level="6"><text:span text:style-name="T357_1">Ρυθμίσεις<text:s/>για<text:s/>τα<text:s/>φαρμακεία<text:s/>και<text:s/>τις<text:s/>φαρμακαποθήκες</text:span></text:h>
      <text:p text:style-name="P358"><text:span text:style-name="T358_1">Κατά<text:s/>τους<text:s/>μήνες<text:s/>Ιανουάριο<text:s/>και<text:s/>Ιούλιο<text:s/>εκάστου<text:s/>έτους,<text:s/>οι<text:s/>Περιφερειακές<text:s/>Ενότητες<text:s/>της<text:s/>χώρας<text:s/>αναρτούν<text:s/>στο<text:s/>διαδίκτυο<text:s/>στις<text:s/>οικείες<text:s/>ιστοσελίδες<text:s/>τους<text:s/>τις<text:s/>υπάρχου-<text:s/>σες,<text:s/>κατά<text:s/>την<text:s/>31η<text:s/>Δεκεμβρίου<text:s/>του<text:s/>προηγουμένου<text:s/>έτους<text:s/>και<text:s/>την<text:s/>31η<text:s/>Ιουνίου<text:s/>του<text:s/>τρέχοντος<text:s/>έτους,<text:s/>κενές<text:s/>θέσεις<text:s/>φαρμακείων.</text:span></text:p>
      <text:p text:style-name="P359"><text:span text:style-name="T359_1">Εντός<text:s/>του<text:s/>πρώτου<text:s/>δεκαπενθημέρου<text:s/>των<text:s/>μηνών<text:s/>Φε-<text:s/>βρουαρίου<text:s/>και<text:s/>Ιουλίου<text:s/>αντίστοιχα<text:s/>θα<text:s/>υποβάλλονται<text:s/>στην<text:s/>αρμόδια<text:s/>αρχή,<text:s/>με<text:s/>δικαστικό<text:s/>επιμελητή,<text:s/>οι<text:s/>αιτήσεις,<text:s/>για<text:s/>την<text:s/>άδεια<text:s/>ίδρυσης,<text:s/>των<text:s/>εχόντων<text:s/>τα<text:s/>νόμιμα<text:s/>προ-<text:s/>σόντα,<text:s/>σύμφωνα<text:s/>με<text:s/>τις<text:s/>διατάξεις<text:s/>του<text:s/>άρθρου<text:s/>1<text:s/>του<text:s/>ν.<text:s/>1963/1991,<text:s/>όπως<text:s/>τροποποιήθηκε<text:s/>μεταγενεστέρως.</text:span></text:p>
      <text:p text:style-name="P360"><text:span text:style-name="T360_1">Οι<text:s/>υποβληθείσες<text:s/>αιτήσεις<text:s/>θα<text:s/>κρίνονται<text:s/>κατά<text:s/>το<text:s/>δεύτερο<text:s/>δεκαπενθήμερο<text:s/>των<text:s/>μηνών<text:s/>Φεβρουαρίου<text:s/>και<text:s/>Ιουλίου,<text:s/>αντίστοιχα,<text:s/>κάθε<text:s/>έτους,<text:s/>σύμφωνα<text:s/>με<text:s/>τις<text:s/>διατάξεις<text:s/>του<text:s/>άρθρου<text:s/>3<text:s/>του<text:s/>ν.<text:s/>1963/1991.</text:span></text:p>
      <text:p text:style-name="P361"><text:span text:style-name="T361_1">Στην<text:s/>περίπτωση<text:s/>7.α<text:s/>της<text:s/>υποπαραγράφου<text:s/>ΣΤ.1<text:s/>της<text:s/>παραγράφου<text:s/>ΣΤ<text:s/>του<text:s/>άρθρου<text:s/>1<text:s/>του<text:s/>ν.<text:s/>4254/2014<text:s/>(Α΄<text:s/>85)<text:s/>προστίθεται<text:s/>εδάφιο<text:s/>ως<text:s/>εξής:<text:s/>«Επιτρέπεται<text:s/>η<text:s/>λειτουργία<text:s/>υποστηρικτικού<text:s/>αποθηκευτικού<text:s/>χώρου<text:s/>σε<text:s/>διαφορετικό<text:s/>και<text:s/>ανεξάρτητο<text:s/>κτήριο,<text:s/>ευρισκόμενο<text:s/>εντός<text:s/>της<text:s/>ίδιας<text:s/>περιφέρειας<text:s/>και<text:s/>υποκείμενο<text:s/>στις<text:s/>ίδιες<text:s/>προδιαγραφές<text:s/>που<text:s/>ορίζονται<text:s/>για<text:s/>τον<text:s/>κύριο<text:s/>χώρο.»</text:span></text:p>
      <text:h text:style-name="P362" text:outline-level="6"><text:span text:style-name="T362_1">Άρθρο<text:s/>31</text:span></text:h>
      <text:h text:style-name="P363" text:outline-level="6"><text:span text:style-name="T363_1">Πειθαρχικά<text:s/>Συμβούλια<text:s/>Φαρμακευτικών<text:s/>Συλλόγων</text:span></text:h>
      <text:p text:style-name="P364"><text:span text:style-name="T364_1">Το<text:s/>άρθρο<text:s/>63<text:s/>του<text:s/>ν.<text:s/>3601/1928<text:s/>(Α΄<text:s/>119)<text:s/>αντικαθίσταται<text:s/>ως<text:s/>εξής:</text:span></text:p>
      <text:p text:style-name="P365"><text:span text:style-name="T365_1">«1.<text:s/>Στην<text:s/>έδρα<text:s/>κάθε<text:s/>Περιφέρειας<text:s/>της<text:s/>χώρας<text:s/>[(άρθρο<text:s/>3<text:s/>του<text:s/>ν.<text:s/>3852/2010<text:s/>(Α΄<text:s/>87)]<text:s/>συνιστάται<text:s/>Πειθαρχικό<text:s/>Συμβούλιο,<text:s/>στην<text:s/>αρμοδιότητα<text:s/>του<text:s/>οποίου<text:s/>περιλαμβάνονται<text:s/>όλα<text:s/>τα<text:s/>μέλη<text:s/>των<text:s/>λειτουργούντων<text:s/>σε<text:s/>αυτήν<text:s/>φαρμακευτικών<text:s/>συλλόγων<text:s/>και<text:s/>το<text:s/>οποίο<text:s/>συγκροτείται:</text:span></text:p>
      <text:p text:style-name="P366"><text:span text:style-name="T366_1">Α.<text:s/>Από<text:s/>τον<text:s/>πρόεδρο<text:s/>του<text:s/>Φαρμακευτικού<text:s/>Συλλόγου<text:s/>που<text:s/>λειτουργεί<text:s/>στην<text:s/>έδρα<text:s/>της<text:s/>Περιφέρειας,<text:s/>ως<text:s/>Πρόεδρο.</text:span></text:p>
      <text:p text:style-name="P367"><text:span text:style-name="T367_1">Β.<text:s/>Από<text:s/>έναν<text:s/>υπάλληλο<text:s/>της<text:s/>αρμόδιας<text:s/>Περιφέρειας,<text:s/>ΠΕ<text:s/>κατηγορίας,<text:s/>που<text:s/>ορίζεται<text:s/>με<text:s/>απόφαση<text:s/>του<text:s/>Περιφερειάρχη.</text:span></text:p>
      <text:p text:style-name="P368"><text:span text:style-name="T368_1">Γ.<text:s/>Από<text:s/>τρία<text:s/>(3)<text:s/>μέλη<text:s/>–<text:s/>φαρμακοποιούς,<text:s/>που<text:s/>προέρχονται<text:s/>από<text:s/>τους<text:s/>λειτουργούντες<text:s/>στην<text:s/>Περιφέρεια<text:s/>Φαρμακευτικούς<text:s/>Συλλόγους,<text:s/>εφόσον<text:s/>έχουν<text:s/>τα<text:s/>κατά<text:s/>το<text:s/>άρθρο<text:s/>21<text:s/>του<text:s/>παρόντος<text:s/>νόμου<text:s/>προσόντα<text:s/>και<text:s/>εκλέγονται,<text:s/>με<text:s/>τους<text:s/>αναπληρωματικούς<text:s/>τους,<text:s/>κατά<text:s/>τις<text:s/>αρχαιρεσίες<text:s/>για<text:s/>την<text:s/>εκλογή<text:s/>της<text:s/>διοίκησή<text:s/>τους.</text:span></text:p>
      <text:p text:style-name="P369"><text:span text:style-name="T369_1">Η<text:s/>παραπάνω<text:s/>εκλογή<text:s/>των<text:s/>τριών<text:s/>μελών<text:s/>ενεργείται<text:s/>ως<text:s/>εξής:</text:span></text:p>
      <text:p text:style-name="P370"><text:span text:style-name="T370_1">Στις<text:s/>περιφέρειες<text:s/>που<text:s/>λειτουργούν<text:s/>περισσότεροι<text:s/>από<text:s/>τέσσερις<text:s/>(4)<text:s/>Φαρμακευτικοί<text:s/>Σύλλογοι,<text:s/>οι<text:s/>τρεις<text:s/>σε<text:s/>μεγαλύτερη<text:s/>δύναμη<text:s/>μελών<text:s/>εκλέγουν<text:s/>από<text:s/>ένα<text:s/>(1)<text:s/>μέλος.</text:span></text:p>
      <text:p text:style-name="P371"><text:span text:style-name="T371_1">Στις<text:s/>Περιφέρειες<text:s/>που<text:s/>λειτουργούν<text:s/>τρεις<text:s/>(3)<text:s/>Φαρμακευτικοί<text:s/>Σύλλογοι<text:s/>εκλέγεται<text:s/>ένα<text:s/>μέλος<text:s/>από<text:s/>κάθε<text:s/>Σύλλογο.</text:span></text:p>
      <text:p text:style-name="P372"><text:span text:style-name="T372_1">Στις<text:s/>Περιφέρειες<text:s/>που<text:s/>λειτουργούν<text:s/>δύο<text:s/>(2)<text:s/>Φαρμακευτικοί<text:s/>Σύλλογοι,<text:s/>ο<text:s/>μεγαλύτερος<text:s/>σε<text:s/>αριθμό<text:s/>μελών<text:s/>εκλέγει<text:s/>δύο<text:s/>(2)<text:s/>μέλη<text:s/>και<text:s/>ο<text:s/>δεύτερος<text:s/>ένα<text:s/>(1)<text:s/>μέλος.</text:span></text:p>
      <text:p text:style-name="P373"><text:span text:style-name="T373_1">2.<text:s/>Ειδικά<text:s/>στην<text:s/>Περιφέρεια<text:s/>Αττικής<text:s/>συγκροτούνται<text:s/>δύο<text:s/>(2)<text:s/>Πειθαρχικά<text:s/>Συμβούλια<text:s/>ως<text:s/>εξής:</text:span></text:p>
      <text:p text:style-name="P374"><text:span text:style-name="T374_1">αα.<text:s/>Πειθαρχικό<text:s/>Συμβούλιο<text:s/>Φαρμακευτικού<text:s/>Συλλόγου<text:s/>Αττικής,<text:s/>με<text:s/>δικαιοδοσία<text:s/>στα<text:s/>μέλη<text:s/>του,<text:s/>που<text:s/>λειτουργούν<text:s/>φαρμακείο<text:s/>στις<text:s/>Περιφερειακές<text:s/>Ενότητες:<text:s/>α)<text:s/>Κεντρικού<text:s/>Τομέα<text:s/>Αθηνών,<text:s/>β)<text:s/>Βόρειου<text:s/>Τομέα<text:s/>Αθηνών,<text:s/>γ)<text:s/>Δυτικού<text:s/>Τομέα<text:s/>Αθηνών,<text:s/>δ)<text:s/>Νοτίου<text:s/>Τομέα<text:s/>Αθηνών,<text:s/>ε)<text:s/>Δυτικής<text:s/>Αττικής<text:s/>και<text:s/>στ)<text:s/>Ανατολικής<text:s/>Αττικής<text:s/>(άρθρο<text:s/>3<text:s/>παρ.<text:s/>3<text:s/>περίπτωση<text:s/>Θ΄<text:s/>του<text:s/>ν.<text:s/>3852/2010)<text:s/>και</text:span></text:p>
      <text:p text:style-name="P375"><text:span text:style-name="T375_1">ββ.<text:s/>Πειθαρχικό<text:s/>Συμβούλιο<text:s/>Φαρμακευτικού<text:s/>Συλλόγου<text:s/>Πειραιά<text:s/>με<text:s/>δικαιοδοσία<text:s/>στα<text:s/>μέλη<text:s/>του,<text:s/>που<text:s/>λειτουργούν<text:s/>φαρμακείο<text:s/>στις<text:s/>Περιφερειακές<text:s/>Ενότητες<text:s/>Πειραιώς<text:s/>και<text:s/>Νήσων<text:s/>(άρθρο<text:s/>3<text:s/>παρ.<text:s/>3<text:s/>περίπτωση<text:s/>Θ΄<text:s/>του<text:s/>ν.<text:s/>3852/2010).</text:span></text:p>
      <text:p text:style-name="P376"><text:span text:style-name="T376_1">γγ.<text:s/>Τα<text:s/>Πειθαρχικά<text:s/>Συμβούλια<text:s/>των<text:s/>Φαρμακευτικών<text:s/>Συλλόγων<text:s/>Αττικής<text:s/>και<text:s/>Πειραιώς<text:s/>συγκροτούνται:<text:s/>α)<text:s/>από<text:s/>τους<text:s/>προέδρους<text:s/>τους,<text:s/>β)<text:s/>τους<text:s/>εκπροσώπους<text:s/>της<text:s/>Περιφέρειας<text:s/>Αττικής,<text:s/>που<text:s/>ορίζονται<text:s/>με<text:s/>απόφαση<text:s/>του<text:s/>Περιφερειάρχη<text:s/>Αττικής<text:s/>και<text:s/>γ)<text:s/>τρία<text:s/>(3)<text:s/>μέλη<text:s/>κάθε<text:s/>Συλλόγου<text:s/>που<text:s/>εκλέγονται<text:s/>με<text:s/>τον<text:s/>ίδιο<text:s/>τρόπο<text:s/>που<text:s/>εκλέγεται<text:s/>η<text:s/>διοίκησή<text:s/>τους.</text:span></text:p>
      <text:p text:style-name="P377"><text:span text:style-name="T377_1">3.<text:s/>Αναπληρωτές<text:s/>ορίζονται:<text:s/>α)<text:s/>του<text:s/>Προέδρου<text:s/>του<text:s/>Φαρμακευτικού<text:s/>Συλλόγου<text:s/>της<text:s/>έδρας<text:s/>της<text:s/>Περιφέρειας,<text:s/>ο<text:s/>νόμιμος<text:s/>αναπληρωτής<text:s/>του,<text:s/>β)<text:s/>του<text:s/>εκπροσώπου<text:s/>της<text:s/>αρμόδιας<text:s/>Περιφέρειας,<text:s/>ο<text:s/>οριζόμενος<text:s/>για<text:s/>το<text:s/>σκοπό<text:s/>αυτός<text:s/>άλλος<text:s/>εκπρόσωπός<text:s/>της<text:s/>και<text:s/>γ)<text:s/>των<text:s/>τριών<text:s/>μελών<text:s/>Φαρμακοποιών<text:s/>των<text:s/>Φαρμακευτικών<text:s/>Συλλόγων,<text:s/>ισάριθμα<text:s/>μέλη<text:s/>που<text:s/>εκλέγονται<text:s/>κατά<text:s/>τον<text:s/>ίδιο<text:s/>τρόπο,<text:s/>όπως<text:s/>τα<text:s/>τακτικά<text:s/>μέλη.</text:span></text:p>
      <text:p text:style-name="P378"><text:span text:style-name="T378_1">4.<text:s/>Το<text:s/>από<text:s/>τις<text:s/>διατάξεις<text:s/>του<text:s/>άρθρου<text:s/>15<text:s/>του<text:s/>ν.<text:s/>1384/1938,<text:s/>όπως<text:s/>αυτό<text:s/>αντικαταστάθηκε<text:s/>με<text:s/>το<text:s/>άρθρο<text:s/>39<text:s/>του<text:s/>ν.<text:s/>4025/2011<text:s/>(Α΄<text:s/>228)<text:s/>και<text:s/>του<text:s/>άρθρου<text:s/>5<text:s/>του<text:s/>π.δ.<text:s/>4/6.4.1929<text:s/>(Α΄<text:s/>137),<text:s/>προβλεπόμενο<text:s/>παράβολο<text:s/>για<text:s/>την<text:s/>κατάθεση<text:s/>έφεσης<text:s/>ενώπιον<text:s/>του<text:s/>Ανωτάτου<text:s/>Φαρμακευτικού<text:s/>Πειθαρχικού<text:s/>Συμβουλίου<text:s/>ορίζεται<text:s/>στο<text:s/>ποσό<text:s/>των<text:s/>διακοσίων<text:s/>(200)<text:s/>ευρώ<text:s/>και<text:s/>κατατίθεται<text:s/>στο<text:s/>Φαρμακευτικό<text:s/>Σύλλογο<text:s/>της<text:s/>έδρας<text:s/>της<text:s/>περιφερείας<text:s/>όπου<text:s/>λειτουργεί<text:s/>το<text:s/>Πειθαρχικό<text:s/>Συμβούλιο<text:s/>και<text:s/>επιστρέφεται<text:s/>στον<text:s/>ασκήσαντα<text:s/>την<text:s/>έφεση<text:s/>αν<text:s/>αθωωθεί<text:s/>και<text:s/>καταπίπτει<text:s/>υπέρ<text:s/>του<text:s/>Συλλόγου<text:s/>αν<text:s/>απορριφθεί.</text:span></text:p>
      <text:p text:style-name="P379"><text:span text:style-name="T379_1">5.<text:s/>Χρέη<text:s/>Διοικητικού<text:s/>Γραμματέα<text:s/>και<text:s/>πρακτικογράφου<text:s/>εκτελεί<text:s/>πτυχιούχος<text:s/>νομικής,<text:s/>ο<text:s/>οποίος<text:s/>προσλαμβάνεται<text:s/>από<text:s/>το<text:s/>Φαρμακευτικό<text:s/>Σύλλογο<text:s/>της<text:s/>έδρας<text:s/>της<text:s/>Περιφέρειας<text:s/>(με<text:s/>Δελτίο<text:s/>Παροχής<text:s/>Υπηρεσιών),<text:s/>ο<text:s/>οποίος<text:s/>μετέχει<text:s/>των<text:s/>συνεδριάσεων<text:s/>του<text:s/>Πειθαρχικού<text:s/>Συμβουλίου<text:s/>άνευ<text:s/>γνώμης<text:s/>και<text:s/>ψήφου.</text:span></text:p>
      <text:p text:style-name="P380"><text:span text:style-name="T380_1">6.<text:s/>Τα<text:s/>συγκροτηθέντα<text:s/>μέχρι<text:s/>σήμερα<text:s/>Πειθαρχικά<text:s/>Συμβούλια<text:s/>των<text:s/>Φαρμακευτικών<text:s/>Συλλόγων<text:s/>καταργούνται<text:s/>και<text:s/>διεξάγονται<text:s/>νέες<text:s/>αρχαιρεσίες,<text:s/>εντός<text:s/>εξαμήνου<text:s/>από<text:s/>τη<text:s/>δημοσίευση<text:s/>του<text:s/>παρόντος<text:s/>νόμου,<text:s/>για<text:s/>την<text:s/>ανάδειξη<text:s/>των<text:s/>νέων<text:s/>εκπροσώπων<text:s/>αυτών<text:s/>στα<text:s/>Πειθαρχικά<text:s/>Συμβούλια<text:s/>των<text:s/>Περιφερειών<text:s/>της<text:s/>χώρας.<text:s/>Οι<text:s/>εκκρεμείς<text:s/>πειθαρχικές<text:s/>υποθέσεις<text:s/>στα<text:s/>καταργούμενα<text:s/>Πειθαρχικά<text:s/>Συμβούλια<text:s/>διαβιβάζονται<text:s/>αρμοδίως<text:s/>στα<text:s/>νέα<text:s/>Πειθαρχικά<text:s/>Συμβούλια.»</text:span></text:p>
      <text:h text:style-name="P381" text:outline-level="6"><text:span text:style-name="T381_1">Άρθρο<text:s/>32</text:span></text:h>
      <text:h text:style-name="P382" text:outline-level="6"><text:span text:style-name="T382_1">Επιβολή<text:s/>κυρώσεων<text:s/>από<text:s/>τον<text:s/>Γενικό<text:s/>Επιθεωρητήτης<text:s/>ΥΠ.Ε.Δ.Υ.Φ.Κ.Α.</text:span></text:h>
      <text:p text:style-name="P383"><text:span text:style-name="T383_1">Το<text:s/>δεύτερο<text:s/>εδάφιο<text:s/>της<text:s/>περίπτωσης<text:s/>γ΄<text:s/>της<text:s/>παρ.<text:s/>15<text:s/>του<text:s/>άρθρου<text:s/>4<text:s/>του<text:s/>π.δ.<text:s/>121/2008<text:s/>(Α΄<text:s/>183)<text:s/>συμπληρώνεται<text:s/>και<text:s/>τροποποιείται<text:s/>ως<text:s/>εξής:</text:span></text:p>
      <text:p text:style-name="P384"><text:span text:style-name="T384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από<text:s/>φαρμακείο<text:s/>σε<text:s/>φαρμακαποθήκη<text:s/>φαρμακευτικών<text:s/>ιδιοσκευασμάτων,<text:s/>φαρμακευτικών<text:s/>και<text:s/>παραφαρμακευτικών<text:s/>προϊόντων,<text:s/>καθώς<text:s/>και<text:s/>κάθε<text:s/>προϊόντος<text:s/>που<text:s/>διατίθεται<text:s/>αποκλειστικά<text:s/>από<text:s/>το<text:s/>φαρμακείο,<text:s/>με<text:s/>την<text:s/>επιφύλαξη<text:s/>των<text:s/>συγκεκριμένων<text:s/>περιπτώσεων<text:s/>που<text:s/>ορίζονται<text:s/>αποκλειστικά<text:s/>στο<text:s/>νόμο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</text:span></text:p>
      <text:p text:style-name="P385"><text:span text:style-name="T385_1">Επίσης,<text:s/>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χονδρική<text:s/>πώληση<text:s/>από<text:s/>φαρμακείο<text:s/>σε<text:s/>άλλες<text:s/>εμπορικές<text:s/>επιχειρήσεις<text:s/>φαρμακευτικών<text:s/>και<text:s/>παραφαρμακευτικών<text:s/>προϊόντων<text:s/>ως<text:s/>και<text:s/>κάθε<text:s/>προϊόντος<text:s/>που<text:s/>διατίθεται<text:s/>αποκλειστικά<text:s/>από<text:s/>το<text:s/>φαρμακείο.»</text:span></text:p>
      <text:h text:style-name="P386" text:outline-level="6"><text:span text:style-name="T386_1">Άρθρο<text:s/>33</text:span></text:h>
      <text:h text:style-name="P387" text:outline-level="6"><text:span text:style-name="T387_1">Ρυθμίσεις<text:s/>Θεμάτων<text:s/>Νοσοκομειακών<text:s/>Φαρμακοποιών</text:span></text:h>
      <text:p text:style-name="P388"><text:span text:style-name="T388_1">1.</text:span><text:span text:style-name="T388_2"><text:s/>Οι<text:s/>υφιστάμενες<text:s/>κενές<text:s/>και<text:s/>οι<text:s/>τυχόν<text:s/>προκύπτουσες<text:s/>κενές<text:s/>οργανικές<text:s/>θέσεις<text:s/>του<text:s/>κλάδου<text:s/>Νοσοκομειακών<text:s/>Φαρμακοποιών<text:s/>Ε.Σ.Υ.<text:s/>στους<text:s/>οργανισμούς<text:s/>των<text:s/>Νοσοκομείων<text:s/>του<text:s/>ΕΣΥ,<text:s/>μετατρέπονται<text:s/>αυτοδίκαια<text:s/>σε<text:s/>θέσεις<text:s/>του<text:s/>κλάδου<text:s/>ΠΕ<text:s/>Φαρμακοποιών,<text:s/>οι<text:s/>οποίες<text:s/>προκηρύσσονται<text:s/>και<text:s/>πληρούνται<text:s/>σύμφωνα<text:s/>με<text:s/>τα<text:s/>οριζόμενα<text:s/>των<text:s/>διατάξεων<text:s/>του<text:s/>ν.<text:s/>2190/1994,<text:s/>όπως<text:s/>αυτός<text:s/>τροποποιήθηκε<text:s/>και<text:s/>ισχύει,<text:s/>μέχρι<text:s/>να<text:s/>εκδοθεί<text:s/>το<text:s/>προβλεπόμενο<text:s/>από<text:s/>το<text:s/>άρθρο<text:s/>44<text:s/>του<text:s/>ν.<text:s/>2519/1997<text:s/>προεδρικό<text:s/>διάταγμα.</text:span></text:p>
      <text:p text:style-name="P389"><text:span text:style-name="T389_1">2.</text:span><text:span text:style-name="T389_2"><text:s/>Μετά<text:s/>τη<text:s/>συμπλήρωση<text:s/>της<text:s/>δοκιμαστικής<text:s/>υπηρεσίας,<text:s/>όπως<text:s/>αυτή<text:s/>προβλέπεται<text:s/>στο<text:s/>άρθρο<text:s/>40<text:s/>του<text:s/>ν.<text:s/>3528/2007,<text:s/>των<text:s/>προσληφθέντων<text:s/>υπαλλήλων<text:s/>στις<text:s/>κενές<text:s/>θέσεις<text:s/>του<text:s/>κλάδου<text:s/>ΠΕ<text:s/>Φαρμακοποιών,<text:s/>οι<text:s/>εν<text:s/>λόγω<text:s/>θέσεις<text:s/>μετατρέπονται<text:s/>σε<text:s/>θέσεις<text:s/>του<text:s/>κλάδου<text:s/>Νοσοκομειακών<text:s/>Φαρμακοποιών<text:s/>Ε.Σ.Υ.<text:s/>και<text:s/>οι<text:s/>υπάλληλοι<text:s/>που<text:s/>τις<text:s/>κατέχουν<text:s/>εντάσσονται<text:s/>αυτόματα<text:s/>στον<text:s/>Κλάδο<text:s/>των<text:s/>Νοσοκομειακών<text:s/>Φαρμακοποιών<text:s/>Ε.Σ.Υ.,<text:s/>σε<text:s/>διαβαθμισμένες<text:s/>θέσεις<text:s/>και<text:s/>εξελίσσονται,<text:s/>σύμφωνα<text:s/>με<text:s/>την<text:s/>σχετική<text:s/>νομοθεσία.</text:span></text:p>
      <text:h text:style-name="P390" text:outline-level="6"><text:span text:style-name="T390_1">Άρθρο<text:s/>34</text:span></text:h>
      <text:h text:style-name="P391" text:outline-level="6"><text:span text:style-name="T391_1">Εξόφληση<text:s/>υποχρεώσεων<text:s/>των<text:s/>πρώην<text:s/>νοσοκομείωντου<text:s/>Ι.Κ.Α.-<text:s/>Ε.Τ.Α.Μ.<text:s/>ενταγμένων</text:span></text:h>
      <text:p text:style-name="P392"><text:span text:style-name="T392_1">στο<text:s/>Ε.Σ.Υ.<text:s/>από<text:s/>1.6.2011</text:span></text:p>
      <text:p text:style-name="P393"><text:span text:style-name="T393_1">Στο<text:s/>ν.<text:s/>4038/2012,<text:s/>όπως<text:s/>τροποποιημένα<text:s/>ισχύει,<text:s/>προστίθεται<text:s/>νέο<text:s/>άρθρο<text:s/>υπό<text:s/>στοιχείο<text:s/>34Α:</text:span></text:p>
      <text:p text:style-name="P394"><text:span text:style-name="T394_1">«Άρθρο<text:s/>34Α</text:span></text:p>
      <text:p text:style-name="P395"><text:span text:style-name="T395_1">Εξόφληση<text:s/>υποχρεώσεων<text:s/>των<text:s/>πρώην<text:s/>νοσοκομείωντου<text:s/>Ι.Κ.Α.-<text:s/>Ε.Τ.Α.Μ.<text:s/>ενταγμένων</text:span></text:p>
      <text:p text:style-name="P396"><text:span text:style-name="T396_1">στο<text:s/>Ε.Σ.Υ.<text:s/>από<text:s/>1.6.2011</text:span></text:p>
      <text:p text:style-name="P397"><text:span text:style-name="T397_1">1.<text:s/>Για<text:s/>λόγους<text:s/>διασφάλισης<text:s/>του<text:s/>δημόσιου<text:s/>συμφέροντος,<text:s/>οι<text:s/>ληξιπρόθεσμες<text:s/>μέχρι<text:s/>30.9.2011<text:s/>υποχρεώσεις<text:s/>των<text:s/>πρώην<text:s/>πέντε<text:s/>(5)<text:s/>Νοσοκομείων<text:s/>του<text:s/>Ι.Κ.Α.-<text:s/>Ε.Τ.Α.Μ.<text:s/>ήδη<text:s/>ενταγμένων<text:s/>στο<text:s/>Ε.Σ.Υ.<text:s/>από<text:s/>1.6.2011<text:s/>κατ’<text:s/>άρθρο<text:s/>32<text:s/>του<text:s/>ν.<text:s/>3918/2011,<text:s/>δύναται<text:s/>να<text:s/>εξοφλούνται<text:s/>από<text:s/>την<text:s/>αρμόδια<text:s/>Οικονομική<text:s/>Υπηρεσία<text:s/>του<text:s/>Ε.Ο.Π.Υ.Υ.<text:s/>και<text:s/>ειδικότερα<text:s/>από<text:s/>τη<text:s/>χρηματοδότηση<text:s/>του<text:s/>Ε.Ο.Π.Υ.Υ.<text:s/>που<text:s/>προβλέπεται<text:s/>στο<text:s/>άρθρο<text:s/>34<text:s/>του<text:s/>ν.<text:s/>4038/2012,<text:s/>όπως<text:s/>τροποποιημένα<text:s/>ισχύει.</text:span></text:p>
      <text:p text:style-name="P398"><text:span text:style-name="T398_1">2.<text:s/>Η<text:s/>παρούσα<text:s/>διάταξη<text:s/>δεν<text:s/>θίγει<text:s/>την<text:s/>καθολική<text:s/>διαδοχή<text:s/>του<text:s/>Ι.Κ.Α.-<text:s/>Ε.Τ.Α.Μ.<text:s/>από<text:s/>τον<text:s/>Ε.Ο.Π.Υ.Υ.<text:s/>από<text:s/>1.1.2012<text:s/>σύμφωνα<text:s/>με<text:s/>τα<text:s/>άρθρα<text:s/>17<text:s/>και<text:s/>29<text:s/>του<text:s/>ν.<text:s/>3918/2011<text:s/>αλλά<text:s/>και<text:s/>την<text:s/>κ.υ.α.<text:s/>Εργασίας<text:s/>και<text:s/>Κοινωνικής<text:s/>Ασφάλισης<text:s/>και<text:s/>Υγείας<text:s/>και<text:s/>Κοινωνικής<text:s/>Αλληλεγγύης,<text:s/>Β΄<text:s/>3010/2011<text:s/>και<text:s/>την<text:s/>καθολική<text:s/>διαδοχή<text:s/>του<text:s/>Ι.Κ.Α.-<text:s/>Ε.Τ.Α.Μ.<text:s/>από<text:s/>το<text:s/>ΕΣΥ<text:s/>αναφορικά<text:s/>με<text:s/>τα<text:s/>πρώην<text:s/>πέντε<text:s/>(5)<text:s/>Νοσοκομεία<text:s/>του<text:s/>Ι.Κ.Α.-<text:s/>Ε.Τ.Α.Μ.<text:s/>ήδη<text:s/>ενταγμένα<text:s/>στο<text:s/>Ε.Σ.Υ.<text:s/>από<text:s/>1.6.2011<text:s/>κατ’<text:s/>άρθρο<text:s/>32<text:s/>του<text:s/>ν.<text:s/>3918/2011,<text:s/>ούτε<text:s/>και<text:s/>τις<text:s/>εκκρεμείς<text:s/>δίκες.</text:span></text:p>
      <text:p text:style-name="P399"><text:span text:style-name="T399_1">3.<text:s/>Με<text:s/>κοινή<text:s/>απόφαση<text:s/>των<text:s/>Υπουργών<text:s/>Οικονομικών,<text:s/>Εργασίας,<text:s/>Κοινωνικής<text:s/>Ασφάλισης<text:s/>και<text:s/>Πρόνοιας<text:s/>και<text:s/>Υγείας,<text:s/>καθορίζεται<text:s/>κάθε<text:s/>άλλη<text:s/>σχετική<text:s/>αναγκαία<text:s/>λεπτομέρεια<text:s/>για<text:s/>την<text:s/>εφαρμογή<text:s/>του<text:s/>παρόντος<text:s/>άρθρου.»</text:span></text:p>
      <text:h text:style-name="P400" text:outline-level="6"><text:span text:style-name="T400_1">Άρθρο<text:s/>35</text:span></text:h>
      <text:h text:style-name="P401" text:outline-level="6"><text:span text:style-name="T401_1">Κατ’<text:s/>οίκον<text:s/>νοσηλεία<text:s/>σε<text:s/>Μονάδες<text:s/>και<text:s/>ΦορείςΠρωτοβάθμιας<text:s/>Φροντίδας<text:s/>Υγείας,<text:s/>ΜονάδεςΟικογενειακού<text:s/>Προγραμματισμού<text:s/>και<text:s/>ΜονάδεςΦροντίδας<text:s/>Μητέρας-Παιδιού</text:span></text:h>
      <text:p text:style-name="P402"><text:span text:style-name="T402_1">1.</text:span><text:span text:style-name="T402_2"><text:s/>Η<text:s/>κατ’<text:s/>οίκον<text:s/>νοσηλεία<text:s/>αναπτύσσεται<text:s/>και<text:s/>οργανώνεται<text:s/>από<text:s/>νομικά<text:s/>πρόσωπα<text:s/>δημοσίου<text:s/>δικαίου<text:s/>και<text:s/>νομικά<text:s/>πρόσωπα<text:s/>ιδιωτικού<text:s/>δικαίου<text:s/>(Ν.Π.Δ.Δ.,<text:s/>Ν.Π.Ι.Δ.)<text:s/>που<text:s/>παρέχουν<text:s/>υπηρεσίες<text:s/>υγείας<text:s/>και<text:s/>δεν<text:s/>υπάγονται<text:s/>στο<text:s/>Εθνικό<text:s/>Σύστημα<text:s/>Υγείας<text:s/>(Ε.Σ.Υ.),<text:s/>από<text:s/>δημοτικά<text:s/>ιατρεία<text:s/>και<text:s/>νομικά<text:s/>πρόσωπα<text:s/>δημοσίου<text:s/>και<text:s/>ιδιωτικού<text:s/>δικαίου<text:s/>(Ν.Π.Δ.Δ.<text:s/>και<text:s/>Ν.Π.Ι.Δ.)<text:s/>των<text:s/>δήμων<text:s/>που<text:s/>παρέχουν<text:s/>υπηρεσίες<text:s/>υγείας,<text:s/>απο<text:s/>Ιδιωτικές<text:s/>Μονάδες<text:s/>Υγείας,<text:s/>καθώς<text:s/>και<text:s/>από<text:s/>τον<text:s/>ιδιωτικό<text:s/>τομέα<text:s/>ιδιώτες<text:s/>επαγγελματίες<text:s/>υγείας.</text:span></text:p>
      <text:p text:style-name="P403"><text:span text:style-name="T403_1">Με<text:s/>κοινή<text:s/>απόφαση<text:s/>των<text:s/>Υπουργών<text:s/>Υγείας,<text:s/>Εργασίας,<text:s/>Κοινωνικής<text:s/>Ασφάλισης<text:s/>και<text:s/>Πρόνοιας,<text:s/>Εσωτερικών,<text:s/>Οικονομικών<text:s/>και<text:s/>κάθε<text:s/>άλλου<text:s/>κατά<text:s/>περίπτωση<text:s/>συναρμόδιου<text:s/>Υπουργού,<text:s/>μετά<text:s/>από<text:s/>γνώμη<text:s/>του<text:s/>Κεντρικού<text:s/>Συμβουλίου<text:s/>Υγείας<text:s/>(ΚΕ.Σ.Υ.),<text:s/>ρυθμίζονται<text:s/>οι<text:s/>όροι,<text:s/>οι<text:s/>προϋποθέσεις,<text:s/>οι<text:s/>διαδικασίες,<text:s/>η<text:s/>οργάνωση<text:s/>–<text:s/>ανάπτυξη,<text:s/>η<text:s/>στελέχωση,<text:s/>το<text:s/>περιεχόμενο<text:s/>των<text:s/>υπηρεσιών,<text:s/>ο<text:s/>έλεγχος<text:s/>και<text:s/>η<text:s/>εποπτεία,<text:s/>καθώς<text:s/>και<text:s/>κάθε<text:s/>άλλη<text:s/>λεπτομέρεια<text:s/>που<text:s/>σχετίζεται<text:s/>με<text:s/>την<text:s/>κατ’<text:s/>οίκον<text:s/>νοσηλεία<text:s/>σε<text:s/>Μονάδες<text:s/>και<text:s/>Φορείς<text:s/>της<text:s/>Πρωτοβάθμιας<text:s/>Φροντίδας<text:s/>Υγείας,<text:s/>όπως<text:s/>αυτές<text:s/>αναφέρονται<text:s/>στην<text:s/>προηγούμενη<text:s/>παράγραφο.</text:span></text:p>
      <text:p text:style-name="P404"><text:span text:style-name="T404_1">2.</text:span><text:span text:style-name="T404_2"><text:s/>Οι<text:s/>Μονάδες<text:s/>Οικογενειακού<text:s/>Προγραμματισμού<text:s/>και<text:s/>Μονάδες<text:s/>Φροντίδας<text:s/>Μητέρας-Παιδιού<text:s/>λειτουργούν<text:s/>ως<text:s/>τμήματα<text:s/>ή<text:s/>μονάδες,<text:s/>καθώς<text:s/>και<text:s/>ως<text:s/>υπηρεσίες<text:s/>ή<text:s/>προγράμματα<text:s/>στο<text:s/>πλαίσιο<text:s/>των<text:s/>Πανεπιστημιακών<text:s/>Κλινικών,<text:s/>των<text:s/>Νοσηλευτικών<text:s/>Μονάδων<text:s/>του<text:s/>Ε.Σ.Υ.,<text:s/>των<text:s/>δομών<text:s/>του<text:s/>Π.Ε.Δ.Υ.<text:s/>και<text:s/>των<text:s/>οργανισμών<text:s/>τοπικής<text:s/>αυτοδιοίκησης<text:s/>Α΄<text:s/>Βαθμού.</text:span></text:p>
      <text:p text:style-name="P405"><text:span text:style-name="T405_1">Με<text:s/>κοινή<text:s/>υπουργική<text:s/>απόφαση<text:s/>των<text:s/>Υπουργών<text:s/>Υγείας,<text:s/>Εσωτερικών<text:s/>και<text:s/>του<text:s/>κατά<text:s/>περίπτωση<text:s/>συναρμόδιου<text:s/>Υπουργού,<text:s/>μετά<text:s/>από<text:s/>γνώμη<text:s/>του<text:s/>Κεντρικού<text:s/>Συμβουλίου<text:s/>Υγείας<text:s/>(ΚΕ.Σ.Υ.),<text:s/>καθορίζονται<text:s/>οι<text:s/>όροι,<text:s/>οι<text:s/>προϋποθέσεις<text:s/>ίδρυσης,<text:s/>σύστασης<text:s/>και<text:s/>λειτουργίας,<text:s/>οι<text:s/>αρμοδιότητες,<text:s/>η<text:s/>στελέχωση,<text:s/>ο<text:s/>εξοπλισμός,<text:s/>οι<text:s/>εγκαταστάσεις,<text:s/>η<text:s/>εποπτεία<text:s/>και<text:s/>ο<text:s/>έλεγχος,<text:s/>καθώς<text:s/>και<text:s/>κάθε<text:s/>άλλη<text:s/>λεπτομέρεια.</text:span></text:p>
      <text:h text:style-name="P406" text:outline-level="6"><text:span text:style-name="T406_1">Άρθρο<text:s/>36</text:span></text:h>
      <text:h text:style-name="P407" text:outline-level="6"><text:span text:style-name="T407_1">Τιμητικές<text:s/>αμοιβές<text:s/>σε<text:s/>ιατρούς</text:span></text:h>
      <text:p text:style-name="P408"><text:span text:style-name="T408_1">Το<text:s/>άρθρο<text:s/>11<text:s/>παρ.<text:s/>1<text:s/>του<text:s/>ν.<text:s/>2889/2001<text:s/>αντικαθίσταται<text:s/>ως<text:s/>ακολούθως:</text:span></text:p>
      <text:p text:style-name="P409"><text:span text:style-name="T409_1">«1.<text:s/>α.<text:s/>Οι<text:s/>ιατροί<text:s/>του<text:s/>Ε.Σ.Υ.<text:s/>είναι<text:s/>πλήρους<text:s/>και<text:s/>αποκλειστικής<text:s/>απασχόλησης.<text:s/>Η<text:s/>λειτουργία<text:s/>ιδιωτικού<text:s/>ιατρείου<text:s/>εντός<text:s/>ή<text:s/>εκτός<text:s/>του<text:s/>νοσοκομείου<text:s/>ή<text:s/>του<text:s/>κέντρου<text:s/>υγείας<text:s/>ή<text:s/>η<text:s/>με<text:s/>οποιονδήποτε<text:s/>τρόπο<text:s/>απασχόληση<text:s/>στον<text:s/>ιδιωτικό<text:s/>τομέα<text:s/>αποτελεί<text:s/>εκτός<text:s/>από<text:s/>το<text:s/>παράπτωμα<text:s/>του<text:s/>άρθρου<text:s/>77<text:s/>της<text:s/>παρ.<text:s/>1<text:s/>περίπτωση<text:s/>ε΄του<text:s/>ν.<text:s/>2071/1992<text:s/>(Α΄<text:s/>123),<text:s/>το<text:s/>πειθαρχικό<text:s/>αδίκημα<text:s/>της<text:s/>χαρακτηριστικώς<text:s/>αναξιοπρεπούς<text:s/>για<text:s/>υπάλληλο<text:s/>συμπεριφοράς<text:s/>του<text:s/>άρθρου<text:s/>107<text:s/>παρ.1<text:s/>περίπτωση<text:s/>ε΄<text:s/>του<text:s/>ν.<text:s/>3528/2007<text:s/>και<text:s/>συνεπάγεται<text:s/>την<text:s/>άμεση<text:s/>θέση<text:s/>του<text:s/>παραβάτη<text:s/>σε<text:s/>κατάσταση<text:s/>αναστολής<text:s/>καθηκόντων,<text:s/>κατά<text:s/>τις<text:s/>διατάξεις<text:s/>του<text:s/>άρθρου<text:s/>104<text:s/>του<text:s/>ιδίου<text:s/>νόμου,<text:s/>με<text:s/>απόφαση<text:s/>του<text:s/>Διοικητή<text:s/>της<text:s/>οικείας<text:s/>ΔΥΠΕ,<text:s/>που<text:s/>δεν<text:s/>απαιτείται<text:s/>να<text:s/>έχει<text:s/>περαιτέρω<text:s/>αιτιολογία<text:s/>εκτός<text:s/>από<text:s/>τη<text:s/>διαπίστωση<text:s/>της<text:s/>παράβασης,<text:s/>καθώς<text:s/>και<text:s/>την<text:s/>παραπομπή<text:s/>του<text:s/>υπαιτίου<text:s/>στο<text:s/>αρμόδιο<text:s/>πειθαρχικό<text:s/>συμβούλιο<text:s/>με<text:s/>το<text:s/>ερώτημα<text:s/>της<text:s/>οριστικής<text:s/>παύσης.</text:span></text:p>
      <text:p text:style-name="P410"><text:span text:style-name="T410_1">Κατ’<text:s/>εξαίρεση<text:s/>επιτρέπεται<text:s/>η<text:s/>συμμετοχή<text:s/>των<text:s/>ιατρών<text:s/>Ε.Σ.Υ.<text:s/>σε<text:s/>επιστημονικές<text:s/>εκδηλώσεις<text:s/>τύπου<text:s/>Α΄<text:s/>στην<text:s/>Ελλάδα<text:s/>ή<text:s/>στο<text:s/>εξωτερικό<text:s/>και<text:s/>Β΄<text:s/>στην<text:s/>Ελλάδα<text:s/>και<text:s/>η<text:s/>καταβολή<text:s/>σε<text:s/>αυτούς<text:s/>της<text:s/>ανάλογης<text:s/>εύλογης<text:s/>τιμητικής<text:s/>αμοιβής<text:s/>μέσω<text:s/>ΕΛΚΕΑ,<text:s/>σύμφωνα<text:s/>με<text:s/>τα<text:s/>οριζόμενα<text:s/>στη<text:s/>διάταξη<text:s/>της<text:s/>παραγράφου<text:s/>18<text:s/>του<text:s/>παρόντος<text:s/>άρθρου<text:s/>και<text:s/>την<text:s/>ισχύουσα<text:s/>νομοθεσία<text:s/>για<text:s/>τον<text:s/>ΕΟΦ<text:s/>και<text:s/>των<text:s/>προϊόντων<text:s/>αρμοδιότη-<text:s/>τές<text:s/>του,<text:s/>όπως<text:s/>εκάστοτε<text:s/>εξειδικεύεται<text:s/>με<text:s/>τις<text:s/>αποφάσεις<text:s/>του,<text:s/>για<text:s/>την<text:s/>έκδοση<text:s/>των<text:s/>οποίων<text:s/>ρητά<text:s/>εξουσιοδοτείται<text:s/>με<text:s/>την<text:s/>παρούσα<text:s/>διάταξη.</text:span></text:p>
      <text:p text:style-name="P411"><text:span text:style-name="T411_1">Επίσης,<text:s/>επιτρέπεται<text:s/>στους<text:s/>ιατρούς,<text:s/>στο<text:s/>λοιπό<text:s/>επιστημονικό<text:s/>και<text:s/>νοσηλευτικό<text:s/>προσωπικό<text:s/>του<text:s/>Ε.Σ.Υ.,<text:s/>καθώς<text:s/>και<text:s/>σε<text:s/>πανεπιστημιακούς<text:s/>ιατρούς,<text:s/>που<text:s/>εργάζονται<text:s/>σε<text:s/>κλινικές<text:s/>εγκατεστημένες<text:s/>σε<text:s/>νοσοκομεία<text:s/>του<text:s/>Ε.Σ.Υ.<text:s/>ή<text:s/>των<text:s/>Α.Ε.Ι.,<text:s/>να<text:s/>συμμετέχουν<text:s/>σε<text:s/>ομάδες<text:s/>εργασίας<text:s/>όπως<text:s/>«Συμβουλευτικές<text:s/>Επιτροπές<text:s/>Εμπειρογνωμόνων»<text:s/>για<text:s/>φάρμακα<text:s/>και<text:s/>θεραπείες,<text:s/>με<text:s/>αυστηρά<text:s/>επιστημονικό<text:s/>περιεχόμενο,<text:s/>που<text:s/>λαμβάνουν<text:s/>χώρα<text:s/>στην<text:s/>Ελλάδα<text:s/>ή<text:s/>στο<text:s/>εξωτερικό<text:s/>και<text:s/>οργανώνονται<text:s/>από<text:s/>φαρμακευτικές<text:s/>εταιρείες,<text:s/>με<text:s/>ή<text:s/>χωρίς<text:s/>αμοιβή,<text:s/>εφόσον<text:s/>έχουν<text:s/>λάβει<text:s/>σχετική<text:s/>άδεια<text:s/>από<text:s/>το<text:s/>φορέα<text:s/>που<text:s/>τους<text:s/>εποπτεύει.<text:s/>Η<text:s/>καταβολή<text:s/>της<text:s/>αμοιβής<text:s/>γίνεται<text:s/>μέσω<text:s/>του<text:s/>ΕΛΚΕΑ.<text:s/>Σε<text:s/>περίπτωση<text:s/>που<text:s/>απαιτείται<text:s/>εκπαιδευτική<text:s/>άδεια<text:s/>για<text:s/>τη<text:s/>συμμετοχή<text:s/>σε<text:s/>τέτοιες<text:s/>ομάδες<text:s/>εργασίας<text:s/>ακολουθείται<text:s/>η<text:s/>διαδικασία<text:s/>που<text:s/>περιγράφεται<text:s/>στην<text:s/>περίπτωση<text:s/>β΄.<text:s/>Η<text:s/>παρούσα<text:s/>παράγραφος<text:s/>συμπληρώνει<text:s/>τις<text:s/>εξαιρέσεις<text:s/>της<text:s/>παρ.<text:s/>2<text:s/>του<text:s/>άρθρου<text:s/>24<text:s/>του<text:s/>ν.<text:s/>1397/1983.</text:span></text:p>
      <text:p text:style-name="P412"><text:span text:style-name="T412_1">β.<text:s/>Η<text:s/>εκπαιδευτική<text:s/>άδεια<text:s/>για<text:s/>συμμετοχή<text:s/>σε<text:s/>συνέδρια<text:s/>στο<text:s/>εσωτερικό<text:s/>ή<text:s/>το<text:s/>εξωτερικό<text:s/>χορηγείται<text:s/>στο<text:s/>επιστημονικό<text:s/>προσωπικό<text:s/>της<text:s/>Ιατρικής<text:s/>Υπηρεσίας,<text:s/>με<text:s/>την<text:s/>προϋπόθεση<text:s/>ότι<text:s/>ο<text:s/>ενδιαφερόμενος<text:s/>έχει<text:s/>ανακοίνωση<text:s/>ή<text:s/>ενεργό<text:s/>συμμετοχή<text:s/>σε<text:s/>επιστημονικές<text:s/>εκδηλώσεις,<text:s/>συζητήσεις<text:s/>ή<text:s/>διαλέξεις<text:s/>ή<text:s/>μετέχει<text:s/>σε<text:s/>ομάδες<text:s/>εργασίας<text:s/>με<text:s/>αυστηρά<text:s/>επιστημονικό<text:s/>περιεχόμενο.<text:s/>Σε<text:s/>κάθε<text:s/>άλλη<text:s/>περίπτωση<text:s/>χορηγείται<text:s/>εκπαιδευτική<text:s/>άδεια,<text:s/>για<text:s/>την<text:s/>παρακολούθηση<text:s/>παγκόσμιων<text:s/>ή<text:s/>πανευρωπαϊκών<text:s/>συνεδρίων<text:s/>ή<text:s/>συνεδρίων<text:s/>ιδιαίτερου<text:s/>επιστημονικού<text:s/>ενδιαφέροντος,<text:s/>μετά<text:s/>από<text:s/>εισήγηση<text:s/>του<text:s/>Επιστημονικού<text:s/>Συμβουλίου<text:s/>και<text:s/>απόφαση<text:s/>του<text:s/>Διευθυντή<text:s/>της<text:s/>Ιατρικής<text:s/>Υπηρεσίας<text:s/>του<text:s/>Νοσοκομείου,<text:s/>που<text:s/>εκδίδεται<text:s/>με<text:s/>την<text:s/>προϋπόθεση<text:s/>ότι<text:s/>ο<text:s/>λειτουργός<text:s/>ή<text:s/>υπάλληλος<text:s/>γνωρίζει<text:s/>άριστα<text:s/>τη<text:s/>γλώσσα<text:s/>που<text:s/>χρησιμοποιείται<text:s/>στο<text:s/>συνέδριο<text:s/>και<text:s/>ότι<text:s/>ο<text:s/>συνολικός<text:s/>αριθμός<text:s/>του<text:s/>προσωπικού<text:s/>που<text:s/>απουσιάζει<text:s/>σε<text:s/>εκπαιδευτική<text:s/>ή<text:s/>άλλη<text:s/>άδεια<text:s/>δεν<text:s/>υπερβαίνει<text:s/>το<text:s/>50%<text:s/>των<text:s/>υπηρετούντων<text:s/>στο<text:s/>τμήμα<text:s/>του<text:s/>αιτούντος<text:s/>και<text:s/>δεν<text:s/>διαταράσσεται<text:s/>κατά<text:s/>τα<text:s/>λοιπά<text:s/>η<text:s/>εύρυθμη<text:s/>λειτουργία<text:s/>της<text:s/>υπηρεσίας.</text:span></text:p>
      <text:p text:style-name="P413"><text:span text:style-name="T413_1">Απαγορεύεται<text:s/>σε<text:s/>ιατρούς,<text:s/>στο<text:s/>λοιπό<text:s/>επιστημονικό<text:s/>και<text:s/>νοσηλευτικό<text:s/>προσωπικό<text:s/>του<text:s/>Ε.Σ.Υ.,<text:s/>καθώς<text:s/>και<text:s/>σε<text:s/>πανεπιστημιακούς<text:s/>ιατρούς,<text:s/>που<text:s/>εργάζονται<text:s/>σε<text:s/>κλινικές<text:s/>εγκατεστημένες<text:s/>σε<text:s/>νοσοκομεία<text:s/>του<text:s/>Ε.Σ.Υ.<text:s/>ή<text:s/>των<text:s/>Α.Ε.Ι.,<text:s/>να<text:s/>συμμετέχουν<text:s/>σε<text:s/>συνέδρια<text:s/>ή<text:s/>σεμινάρια<text:s/>στο<text:s/>εσωτερικό<text:s/>ή<text:s/>εξωτερικό,<text:s/>που<text:s/>οργανώνονται<text:s/>από<text:s/>φαρμακευτικές<text:s/>εταιρείες<text:s/>ή<text:s/>εταιρείες<text:s/>ιατροτεχνολογικού<text:s/>εξοπλισμού<text:s/>για<text:s/>την<text:s/>προβολή<text:s/>των<text:s/>προϊόντων<text:s/>τους.</text:span></text:p>
      <text:p text:style-name="P414"><text:span text:style-name="T414_1">Επιτρέπεται<text:s/>η<text:s/>καταβολή<text:s/>τιμητικής<text:s/>αμοιβής<text:s/>από<text:s/>φαρμακευτικές<text:s/>εταιρείες<text:s/>και<text:s/>λοιπές<text:s/>εταιρείες<text:s/>προϊόντων<text:s/>ΕΟΦ,<text:s/>στους<text:s/>προσκεκλημένους<text:s/>ομιλητές<text:s/>ή<text:s/>προεδρεύ-<text:s/>οντες<text:s/>συνεδριάσεων<text:s/>των<text:s/>επιστημονικών<text:s/>εκδηλώσεων<text:s/>τύπου<text:s/>Α΄<text:s/>και<text:s/>Β΄.<text:s/>Η<text:s/>αμοιβή<text:s/>αυτή<text:s/>καταβάλλεται<text:s/>από<text:s/>τον<text:s/>διοργανωτή<text:s/>αποκλειστικά<text:s/>και<text:s/>μόνο<text:s/>μέσω<text:s/>του<text:s/>Ειδικού<text:s/>Λογαριασμού<text:s/>Κονδυλίων<text:s/>Έρευνας<text:s/>και<text:s/>Ανάπτυξης<text:s/>(ΕΛ-<text:s/>ΚΕΑ).»</text:span></text:p>
      <text:h text:style-name="P415" text:outline-level="6"><text:span text:style-name="T415_1">Άρθρο<text:s/>37</text:span></text:h>
      <text:h text:style-name="P416" text:outline-level="6"><text:span text:style-name="T416_1">Ειδικός<text:s/>Λογαριασμός<text:s/>Κονδυλίων<text:s/>Έρευναςκαι<text:s/>Ανάπτυξης<text:s/>(ΕΛΚΕΑ)</text:span></text:h>
      <text:p text:style-name="P417"><text:span text:style-name="T417_1">1.</text:span><text:span text:style-name="T417_2"><text:s/>Το<text:s/>τρίτο<text:s/>εδάφιο<text:s/>της<text:s/>περίπτωσης<text:s/>1<text:s/>του<text:s/>στοιχείου<text:s/>γ΄<text:s/>της<text:s/>παρ.<text:s/>2<text:s/>του<text:s/>άρθρου<text:s/>4<text:s/>του<text:s/>ν.<text:s/>3329/2005<text:s/>αντικαθίσταται<text:s/>από<text:s/>το<text:s/>ακόλουθο<text:s/>κείμενο:</text:span></text:p>
      <text:p text:style-name="P418"><text:span text:style-name="T418_1">«Η<text:s/>σύσταση,<text:s/>ο<text:s/>καθορισμός<text:s/>των<text:s/>αρμοδιοτήτων<text:s/>των<text:s/>οργάνων<text:s/>διοίκησης,<text:s/>ελέγχου<text:s/>και<text:s/>διαχείρισης<text:s/>και<text:s/>η<text:s/>ρύθμιση<text:s/>του<text:s/>τρόπου<text:s/>ανάληψης,<text:s/>διαχείρισης<text:s/>και<text:s/>διάθεσης<text:s/>των<text:s/>κονδυλίων<text:s/>και<text:s/>κάθε<text:s/>αναγκαίας<text:s/>λεπτομέρειας<text:s/>για<text:s/>τη<text:s/>λειτουργία<text:s/>του<text:s/>Λογαριασμού<text:s/>γίνεται<text:s/>με<text:s/>Απόφαση<text:s/>του<text:s/>Υπουργού<text:s/>Υγείας,<text:s/>κατόπιν<text:s/>εισήγησης<text:s/>του<text:s/>ΚΕΣΥΠΕ.»</text:span></text:p>
      <text:p text:style-name="P419"><text:span text:style-name="T419_1">2.</text:span><text:span text:style-name="T419_2"><text:s/>Στο<text:s/>τέλος<text:s/>της<text:s/>παρ.<text:s/>2<text:s/>του<text:s/>άρθρου<text:s/>69<text:s/>του<text:s/>ν.<text:s/>3918/2011<text:s/>προστίθεται<text:s/>εδάφιο<text:s/>ως<text:s/>εξής:</text:span></text:p>
      <text:p text:style-name="P420"><text:span text:style-name="T420_1">«Στην<text:s/>ανώτατη<text:s/>εποπτεία<text:s/>του<text:s/>Γενικού<text:s/>Γραμματέα<text:s/>του<text:s/>Υπουργείου<text:s/>Υγείας<text:s/>υπάγεται<text:s/>επίσης<text:s/>η<text:s/>εποπτεία<text:s/>των<text:s/>ΕΛΚΕΑ<text:s/>της<text:s/>χώρας.<text:s/>Ο<text:s/>Διοικητής<text:s/>της<text:s/>1ης<text:s/>ΔΥΠΕ<text:s/>εισηγείται<text:s/>στο<text:s/>ΚΕΣΥΠΕ<text:s/>κάθε<text:s/>πρόσφορο<text:s/>μέτρο<text:s/>για<text:s/>τη<text:s/>βελτίωση<text:s/>της<text:s/>λειτουργίας<text:s/>τους<text:s/>και<text:s/>για<text:s/>την<text:s/>έκδοση<text:s/>της<text:s/>προβλε-<text:s/>πόμενης<text:s/>από<text:s/>το<text:s/>τρίτο<text:s/>εδάφιο<text:s/>της<text:s/>περίπτωσης<text:s/>1<text:s/>του<text:s/>στοιχείου<text:s/>γ΄<text:s/>της<text:s/>παρ.<text:s/>2<text:s/>του<text:s/>άρθρου<text:s/>4<text:s/>του<text:s/>ν.<text:s/>3329/2005<text:s/>υπουργικής<text:s/>απόφασης.»</text:span></text:p>
      <text:h text:style-name="P421" text:outline-level="6"><text:span text:style-name="T421_1">Άρθρο<text:s/>38</text:span></text:h>
      <text:h text:style-name="P422" text:outline-level="6"><text:span text:style-name="T422_1">Τροποποίηση<text:s/>διατάξεων<text:s/>του<text:s/>ν.<text:s/>4075/2012<text:s/>(Α΄<text:s/>89)</text:span></text:h>
      <text:p text:style-name="P423"><text:span text:style-name="T423_1">Η<text:s/>παρ.<text:s/>2<text:s/>του<text:s/>άρθρου<text:s/>36<text:s/>του<text:s/>ν.<text:s/>4075/2012<text:s/>(Α΄<text:s/>89),<text:s/>αντικαθίσταται<text:s/>ως<text:s/>εξής:</text:span></text:p>
      <text:p text:style-name="P424"><text:span text:style-name="T424_1">«2.<text:s/>Οι<text:s/>διατάξεις<text:s/>της<text:s/>Φ.10050/οικ.20496/4067/4.8.2008<text:s/>κοινής<text:s/>απόφασης<text:s/>των<text:s/>Υπουργών<text:s/>Ανάπτυξης<text:s/>και<text:s/>Απασχόλησης<text:s/>και<text:s/>Κοινωνικής<text:s/>Προστασίας<text:s/>(Β΄<text:s/>1579)<text:s/>ισχύουν<text:s/>και<text:s/>για<text:s/>το<text:s/>αποσπασμένο<text:s/>στο<text:s/>Ε.Τ.Ε.Α.,<text:s/>στον<text:s/>Ε.Ο.Π.Υ.Υ.<text:s/>και<text:s/>στις<text:s/>Δ.Υ.ΠΕ.<text:s/>προσωπικό<text:s/>της<text:s/>ΔΕΗ<text:s/>Α.Ε..<text:s/>Ειδικά<text:s/>για<text:s/>το<text:s/>προσωπικό<text:s/>αυτό,<text:s/>δεν<text:s/>ισχύει<text:s/>το<text:s/>άρθρο<text:s/>2<text:s/>της<text:s/>κοινής<text:s/>υπουργικής<text:s/>απόφασης<text:s/>του<text:s/>πρώτου<text:s/>εδαφίου<text:s/>της<text:s/>παρούσας,<text:s/>αλλά<text:s/>η<text:s/>διακοπή<text:s/>της<text:s/>απόσπασής<text:s/>του<text:s/>από<text:s/>τους<text:s/>ως<text:s/>άνω<text:s/>Φορείς<text:s/>και<text:s/>η<text:s/>επιστροφή<text:s/>του<text:s/>στη<text:s/>ΔΕΗ<text:s/>Α.Ε.<text:s/>μπορεί<text:s/>να<text:s/>γίνει,<text:s/>κατόπιν<text:s/>σύμφωνης<text:s/>γνώμης<text:s/>της<text:s/>διοίκησης<text:s/>της<text:s/>ΔΕΗ<text:s/>Α.Ε.,<text:s/>με<text:s/>απόφαση<text:s/>αντίστοιχα<text:s/>του<text:s/>Δ.Σ.<text:s/>του<text:s/>Ε.Τ.Ε.Α.<text:s/>και<text:s/>του<text:s/>Ε.Ο.Π.Υ.Υ.,<text:s/>καθώς<text:s/>και<text:s/>του<text:s/>οικείου<text:s/>Διοικητή<text:s/>Δ.Υ.ΠΕ..<text:s/>Οι<text:s/>μισθολογικές<text:s/>προαγωγές<text:s/>του<text:s/>προσωπικού<text:s/>αυτού<text:s/>διενεργούνται<text:s/>με<text:s/>έγκριση<text:s/>των<text:s/>αρμοδίων<text:s/>οργάνων<text:s/>της<text:s/>ΔΕΗ<text:s/>Α.Ε.,<text:s/>κατ’<text:s/>απόκλιση<text:s/>των<text:s/>οριζομένων<text:s/>στο<text:s/>άρθρο<text:s/>6<text:s/>της<text:s/>κοινής<text:s/>υπουργικής<text:s/>απόφασης<text:s/>του<text:s/>πρώτου<text:s/>εδαφίου<text:s/>της<text:s/>παρούσας,<text:s/>εφαρμοζομένων<text:s/>κατά<text:s/>τα<text:s/>λοιπά<text:s/>των<text:s/>σχετικών<text:s/>περί<text:s/>μισθολογικών<text:s/>προαγωγών<text:s/>διατάξεων<text:s/>του<text:s/>ΚΚΠ/ΔΕΗ<text:s/>και<text:s/>των<text:s/>εκάστοτε<text:s/>σχετικών<text:s/>υπηρεσιακών<text:s/>ρυθμίσεων<text:s/>της<text:s/>ΔΕΗ<text:s/>Α.Ε..»</text:span></text:p>
      <text:h text:style-name="P425" text:outline-level="6"><text:span text:style-name="T425_1">Άρθρο<text:s/></text:span></text:h>
      <text:h text:style-name="P426" text:outline-level="6"><text:span text:style-name="T426_1">39Θέματα<text:s/>προσωπικού<text:s/>Ε.Σ.Υ.</text:span></text:h>
      <text:p text:style-name="P427"><text:span text:style-name="T427_1">1<text:s/>.α.<text:s/>Το<text:s/>πρώτο<text:s/>εδάφιο<text:s/>της<text:s/>περίπτωσης<text:s/>Θα4<text:s/>του<text:s/>άρθρου<text:s/>4<text:s/>του<text:s/>ν.<text:s/>3754/2009,<text:s/>όπως<text:s/>αντικαταστάθηκε<text:s/>με<text:s/>την<text:s/>παρ.1<text:s/>του<text:s/>άρθρου<text:s/>33<text:s/>του<text:s/>ν.<text:s/>3896/2010,<text:s/>αντικαθίσταται<text:s/>ως<text:s/>εξής:</text:span></text:p>
      <text:p text:style-name="P428"><text:span text:style-name="T428_1">«4.<text:s/>Δυο<text:s/>Επιμελητές<text:s/>Α΄<text:s/>ιατροί<text:s/>κλάδου<text:s/>Ε.Σ.Υ<text:s/>που<text:s/>υπηρετούν<text:s/>στο<text:s/>ίδιο<text:s/>νοσοκομείο<text:s/>ή<text:s/>κέντρο<text:s/>υγείας<text:s/>με<text:s/>την<text:s/>κρινόμενη<text:s/>θέση<text:s/>και<text:s/>έχουν<text:s/>την<text:s/>ίδια<text:s/>με<text:s/>την<text:s/>κρινόμενη<text:s/>θέση<text:s/>ειδικότητα.»</text:span></text:p>
      <text:p text:style-name="P429"><text:span text:style-name="T429_1">β.<text:s/>Το<text:s/>πρώτο<text:s/>εδάφιο<text:s/>της<text:s/>περίπτωσης<text:s/>Θβ4<text:s/>του<text:s/>άρθρου<text:s/>4<text:s/>του<text:s/>ν.<text:s/>3754/2009<text:s/>όπως<text:s/>αντικαταστάθηκε<text:s/>με<text:s/>την<text:s/>παρ.11<text:s/>του<text:s/>άρθρου<text:s/>8<text:s/>του<text:s/>ν.<text:s/>3868/2010,<text:s/>αντικαθίσταται<text:s/>ως<text:s/>εξής:<text:s/>«Δύο<text:s/>Διευθυντές<text:s/>ιατρούς<text:s/>κλάδου<text:s/>Ε.Σ.Υ.<text:s/>που<text:s/>υπηρετούν<text:s/>σε<text:s/>Νοσοκομείο<text:s/>ή<text:s/>κέντρο<text:s/>υγείας<text:s/>της<text:s/>ίδιας<text:s/>με<text:s/>την<text:s/>κρι-<text:s/>νόμενη<text:s/>θέση<text:s/>Υγειονομικής<text:s/>Περιφέρειας<text:s/>και<text:s/>έχουν<text:s/>την<text:s/>ίδια<text:s/>με<text:s/>την<text:s/>κρινόμενη<text:s/>θέση<text:s/>ειδικότητα.»</text:span></text:p>
      <text:p text:style-name="P430"><text:span text:style-name="T430_1">γ.<text:s/>Το<text:s/>πρώτο<text:s/>εδάφιο<text:s/>της<text:s/>περίπτωσης<text:s/>ΘΔ4<text:s/>του<text:s/>άρθρου<text:s/>4<text:s/>του<text:s/>ν.<text:s/>3754/2009,<text:s/>όπως<text:s/>αντικαταστάθηκε<text:s/>με<text:s/>την<text:s/>παρ.12<text:s/>του<text:s/>άρθρου<text:s/>8<text:s/>του<text:s/>ν.<text:s/>3868/2010,<text:s/>αντικαθίσταται<text:s/>ως<text:s/>εξής:</text:span></text:p>
      <text:p text:style-name="P431"><text:span text:style-name="T431_1">«Δύο<text:s/>Συντονιστές<text:s/>Διευθυντές<text:s/>ιατρούς<text:s/>κλάδου<text:s/>Ε.Σ.Υ.<text:s/>που<text:s/>υπηρετούν<text:s/>σε<text:s/>Νοσοκομείο<text:s/>της<text:s/>ίδιας<text:s/>με<text:s/>την<text:s/>κρινό-<text:s/>μενη<text:s/>θέση<text:s/>Υγειονομικής<text:s/>Περιφέρειας<text:s/>και<text:s/>έχουν<text:s/>την<text:s/>ίδια<text:s/>με<text:s/>την<text:s/>κρινόμενη<text:s/>θέση<text:s/>ειδικότητα.»</text:span></text:p>
      <text:p text:style-name="P432"><text:span text:style-name="T432_1">2.</text:span><text:span text:style-name="T432_2"><text:s/>Στο<text:s/>άρθρο<text:s/>43<text:s/>του<text:s/>ν.<text:s/>1759/1988<text:s/>προστίθεται<text:s/>παράγραφος<text:s/>7<text:s/>ως<text:s/>εξής:</text:span></text:p>
      <text:p text:style-name="P433"><text:span text:style-name="T433_1">«7.<text:s/>Αν<text:s/>εργαζόμενος<text:s/>στο<text:s/>Δημόσιο<text:s/>ή<text:s/>στον<text:s/>ευρύτερο<text:s/>δημόσιο<text:s/>τομέα,<text:s/>όπως<text:s/>αυτός<text:s/>προσδιορίζεται<text:s/>στην<text:s/>παρ.1<text:s/>του<text:s/>άρθρου<text:s/>14<text:s/>του<text:s/>ν.<text:s/>2190/1994,<text:s/>αποβιώσει<text:s/>κατά<text:s/>ή<text:s/>και<text:s/>εξαιτίας<text:s/>της<text:s/>εκτελέσεως<text:s/>του<text:s/>υπηρεσιακού<text:s/>του<text:s/>καθήκοντος,<text:s/>δύναται<text:s/>ένα<text:s/>μέλος<text:s/>της<text:s/>οικογένειάς<text:s/>του<text:s/>μέχρι<text:s/>πρώτο<text:s/>βαθμό<text:s/>εξ<text:s/>αίματος<text:s/>ή<text:s/>εξ<text:s/>αγχιστείας<text:s/>συγγενείας<text:s/>με<text:s/>αυτόν,<text:s/>που<text:s/>κατέχει<text:s/>θέση<text:s/>ιατρού<text:s/>κλάδου<text:s/>Ε.Σ.Υ.,<text:s/>να<text:s/>μετατίθεται<text:s/>σε<text:s/>Νοσοκομεία,<text:s/>Κέντρα<text:s/>Υγείας,<text:s/>Πολυδύναμα<text:s/>Περιφερειακά<text:s/>Ιατρεία<text:s/>και<text:s/>Περιφερειακά<text:s/>Ιατρεία<text:s/>της<text:s/>Επικράτειας,<text:s/>σε<text:s/>κενή<text:s/>οργανική<text:s/>θέση<text:s/>της<text:s/>ίδιας<text:s/>ειδικότητας,<text:s/>διατηρώντας<text:s/>το<text:s/>βαθμό<text:s/>του.<text:s/>Σε<text:s/>περίπτωση<text:s/>μη<text:s/>ύπαρξης<text:s/>κενής<text:s/>οργανικής<text:s/>θέσης,<text:s/>η<text:s/>μετάθεση<text:s/>γίνεται<text:s/>με<text:s/>μεταφορά<text:s/>της<text:s/>θέσης<text:s/>του.»</text:span></text:p>
      <text:p text:style-name="P434"><text:span text:style-name="T434_1">3.</text:span><text:span text:style-name="T434_2"><text:s/>Πιστοποιητικό<text:s/>εξειδίκευσης<text:s/>στην<text:s/>Κλινική<text:s/>Μικροβιολογία,<text:s/>όπως<text:s/>αυτή<text:s/>καθορίζεται<text:s/>στο<text:s/>π.δ.<text:s/>386/1995,<text:s/>μπορούν<text:s/>να<text:s/>λάβουν,<text:s/>χωρίς<text:s/>εξετάσεις,<text:s/>κατόπιν<text:s/>θετικής<text:s/>εισήγησης<text:s/>της<text:s/>επιτροπής<text:s/>της<text:s/>παρ.1<text:s/>III<text:s/>του<text:s/>άρθρου<text:s/>3<text:s/>του<text:s/>ίδιου<text:s/>προεδρικού<text:s/>διατάγματος<text:s/>όπως<text:s/>αυτή<text:s/>αντικαταστάθηκε<text:s/>με<text:s/>το<text:s/>άρθρο<text:s/>1<text:s/>του<text:s/>π.δ.<text:s/>161/2001,<text:s/>οι<text:s/>ιατροί<text:s/>κλάδου<text:s/>Ε.Σ.Υ<text:s/>οι<text:s/>οποίοι<text:s/>κατέχουν<text:s/>τίτλο<text:s/>ειδικότητας<text:s/>Ιατρικής<text:s/>Βιοπαθολογίας<text:s/>(πρώην<text:s/>Μικροβιολογίας)<text:s/>και<text:s/>κατά<text:s/>τη<text:s/>δημοσίευση<text:s/>του<text:s/>παρόντος,<text:s/>έχουν<text:s/>συμπληρώσει<text:s/>υπηρεσία<text:s/>τουλάχιστον<text:s/>τεσσάρων<text:s/>(4)<text:s/>ετών<text:s/>στα<text:s/>Mικροβιολογικά<text:s/>τμήματα<text:s/>των<text:s/>Νοσοκομείων<text:s/>που<text:s/>έχουν<text:s/>αναγνωριστεί<text:s/>ως<text:s/>κέντρα<text:s/>κατάλληλα<text:s/>για<text:s/>εξειδίκευση<text:s/>στην<text:s/>Κλινική<text:s/>Μικροβιολογία<text:s/>με<text:s/>τις<text:s/>Υ7/Γ.Π.<text:s/>οικ.142116/2006<text:s/>(Β΄<text:s/>1845),<text:s/>Υ7/Γ.Π.<text:s/>οικ.70078/2007<text:s/>(Β΄<text:s/>922)<text:s/>και<text:s/>Υ7α/Γ.Π.οικ.88066/2008<text:s/>(Β΄<text:s/>1353)<text:s/>υπουργικές<text:s/>αποφάσεις.<text:s/>Για<text:s/>την<text:s/>εφαρμογή<text:s/>της<text:s/>διάταξης<text:s/>του<text:s/>άρθρου<text:s/>αυτού<text:s/>οι<text:s/>ενδιαφερόμενοι<text:s/>πρέπει<text:s/>να<text:s/>υποβάλουν<text:s/>σχετική<text:s/>αίτηση<text:s/>στο<text:s/>Υπουργείο<text:s/>Υγείας<text:s/>εντός<text:s/>αποκλειστικής<text:s/>προθεσμίας<text:s/>ενός<text:s/>(1)<text:s/>μηνός<text:s/>από<text:s/>τη<text:s/>δημοσίευση<text:s/>του<text:s/>παρόντος.</text:span></text:p>
      <text:p text:style-name="P435"><text:span text:style-name="T435_1">4.</text:span><text:span text:style-name="T435_2"><text:s/>Στο<text:s/>τέλος<text:s/>της<text:s/>παρ.<text:s/>2<text:s/>του<text:s/>άρθρου<text:s/>75<text:s/>του<text:s/>ν.<text:s/>2071/1992<text:s/>προστίθεται<text:s/>εδάφιο<text:s/>ως<text:s/>εξής:</text:span></text:p>
      <text:p text:style-name="P436"><text:span text:style-name="T436_1">«Ιατροί<text:s/>Ε.Σ.Υ.,<text:s/>πλην<text:s/>Συντονιστών<text:s/>Διευθυντών<text:s/>και<text:s/>Διευθυντών<text:s/>που<text:s/>κατά<text:s/>τη<text:s/>δημοσίευση<text:s/>του<text:s/>παρόντος,<text:s/>είναι<text:s/>αποσπασμένοι<text:s/>σε<text:s/>Νοσοκομεία<text:s/>της<text:s/>ίδιας<text:s/>ή<text:s/>άλλης<text:s/>Υγειονομικής<text:s/>Περιφέρειας,<text:s/>μπορούν<text:s/>μετά<text:s/>από<text:s/>αίτησή<text:s/>τους<text:s/>και<text:s/>με<text:s/>απόφαση<text:s/>του<text:s/>Υπουργού<text:s/>Υγείας<text:s/>να<text:s/>μετατίθενται,<text:s/>διατηρώντας<text:s/>το<text:s/>βαθμό<text:s/>τους,<text:s/>σε<text:s/>κενή<text:s/>οργανική<text:s/>θέση<text:s/>της<text:s/>ίδιας<text:s/>ειδικότητας<text:s/>του<text:s/>Νοσοκομείου,<text:s/>στο<text:s/>οποίο<text:s/>είναι<text:s/>αποσπασμένοι.»</text:span></text:p>
      <text:h text:style-name="P437" text:outline-level="6"><text:span text:style-name="T437_1">Άρθρο<text:s/></text:span></text:h>
      <text:h text:style-name="P438" text:outline-level="6"><text:span text:style-name="T438_1">40Τροποποίηση<text:s/>του<text:s/>ν.<text:s/>4238/2014</text:span></text:h>
      <text:p text:style-name="P439"><text:span text:style-name="T439_1">1.</text:span><text:span text:style-name="T439_2"><text:s/>α.<text:s/>Στον<text:s/>τίτλο<text:s/>του<text:s/>άρθρου<text:s/>28<text:s/>του<text:s/>ν.<text:s/>4238/2014<text:s/>μετά<text:s/>τις<text:s/>λέξεις<text:s/>«Μονάδες<text:s/>Πρωτοβάθμιας<text:s/>Φροντίδας»<text:s/>προστίθεται<text:s/>η<text:s/>λέξη<text:s/>«Υγείας».</text:span></text:p>
      <text:p text:style-name="P440"><text:span text:style-name="T440_1">β.<text:s/>Στην<text:s/>παρ.6<text:s/>του<text:s/>άρθρου<text:s/>35<text:s/>του<text:s/>ν.<text:s/>4025/2011,<text:s/>η<text:s/>οποία<text:s/>προστέθηκε<text:s/>με<text:s/>την<text:s/>παρ.<text:s/>3<text:s/>του<text:s/>άρθρου<text:s/>28<text:s/>του<text:s/>ν.<text:s/>4238/2014<text:s/>αντικαθίσταται<text:s/>η<text:s/>λέξη<text:s/>«άδειας»<text:s/>με<text:s/>τη<text:s/>λέξη<text:s/>«βεβαίωσης».</text:span></text:p>
      <text:p text:style-name="P441"><text:span text:style-name="T441_1">2.</text:span><text:span text:style-name="T441_2"><text:s/>Το<text:s/>άρθρο<text:s/>31<text:s/>του<text:s/>ν.<text:s/>4238/2014<text:s/>αντικαθίσταται<text:s/>ως<text:s/>εξής:</text:span></text:p>
      <text:p text:style-name="P442"><text:span text:style-name="T442_1">«Άρθρο<text:s/>31</text:span></text:p>
      <text:p text:style-name="P443"><text:span text:style-name="T443_1">Μονάδες<text:s/>Ιαματικού<text:s/>Τουρισμού,</text:span></text:p>
      <text:p text:style-name="P444"><text:span text:style-name="T444_1">Κέντρα<text:s/>Ιαματικού<text:s/>Τουρισμού<text:s/>-</text:span></text:p>
      <text:p text:style-name="P445"><text:span text:style-name="T445_1">Θερμαλισμού<text:s/>και<text:s/>Κέντρα<text:s/>Θαλασσοθεραπείας</text:span></text:p>
      <text:p text:style-name="P446"><text:span text:style-name="T446_1">α.<text:s/>Οι<text:s/>μονάδες<text:s/>ιαματικής<text:s/>θεραπείας,<text:s/>τα<text:s/>κέντρα<text:s/>ιαματικού<text:s/>τουρισμού<text:s/>–<text:s/>θερμαλισμού<text:s/>και<text:s/>τα<text:s/>κέντρα<text:s/>θαλασ-<text:s/>σο-θεραπείας,<text:s/>όπως<text:s/>αυτά<text:s/>ορίζονται<text:s/>στο<text:s/>άρθρο<text:s/>1<text:s/>του<text:s/>ν.<text:s/>3498/2006,<text:s/>δύναται<text:s/>να<text:s/>αναγνωρίζονται<text:s/>ως<text:s/>μονάδες<text:s/>παροχής<text:s/>υπηρεσιών<text:s/>πρωτοβάθμιας<text:s/>φροντίδας<text:s/>υγείας.</text:span></text:p>
      <text:p text:style-name="P447"><text:span text:style-name="T447_1">β.<text:s/>Με<text:s/>κοινή<text:s/>απόφαση<text:s/>των<text:s/>Υπουργών<text:s/>Υγείας<text:s/>και<text:s/>Τουρισμού<text:s/>καθορίζονται<text:s/>οι<text:s/>όροι,<text:s/>οι<text:s/>προϋποθέσεις<text:s/>και<text:s/>η<text:s/>διαδικασία<text:s/>αναγνώρισης<text:s/>των<text:s/>μονάδων<text:s/>ιαματικής<text:s/>θεραπείας,<text:s/>των<text:s/>κέντρων<text:s/>ιαματικού<text:s/>τουρισμού<text:s/>–<text:s/>θερμαλισμού<text:s/>και<text:s/>των<text:s/>κέντρων<text:s/>θαλασσοθεραπείας<text:s/>ως<text:s/>μονάδων<text:s/>υπηρεσιών<text:s/>πρωτοβάθμιας<text:s/>φροντίδας<text:s/>υγείας.</text:span></text:p>
      <text:p text:style-name="P448"><text:span text:style-name="T448_1">γ.<text:s/>Με<text:s/>αποφάσεις<text:s/>του<text:s/>Υπουργού<text:s/>Υγείας<text:s/>αναγνωρίζονται<text:s/>οι<text:s/>μονάδες<text:s/>ιαματικής<text:s/>θεραπείας,<text:s/>τα<text:s/>κέντρα<text:s/>ιαματικού<text:s/>τουρισμού<text:s/>και<text:s/>τα<text:s/>κέντρα<text:s/>θαλασσοθεραπείας<text:s/>ως<text:s/>μονάδες<text:s/>παροχής<text:s/>υπηρεσιών<text:s/>πρωτοβάθμιας<text:s/>φροντίδας<text:s/>υγείας,<text:s/>μετά<text:s/>την<text:s/>υποβολή<text:s/>σχετικής<text:s/>αίτησης<text:s/>στη<text:s/>Διεύθυνση<text:s/>Πρωτοβάθμιας<text:s/>Φροντίδας<text:s/>Υγείας<text:s/>του<text:s/>Υπουργείου<text:s/>Υγείας.»</text:span></text:p>
      <text:p text:style-name="P449"><text:span text:style-name="T449_1">3.</text:span><text:span text:style-name="T449_2"><text:s/>α.<text:s/>Καταργείται<text:s/>η<text:s/>παρ.<text:s/>1<text:s/>του<text:s/>άρθρου<text:s/>55<text:s/>του<text:s/>ν.<text:s/>4238/2014<text:s/>και<text:s/>επανέρχεται<text:s/>σε<text:s/>ισχύ<text:s/>η<text:s/>παρ.<text:s/>1<text:s/>του<text:s/>άρθρου<text:s/>32<text:s/>του<text:s/>ν.<text:s/>3868/2010.</text:span></text:p>
      <text:p text:style-name="P450"><text:span text:style-name="T450_1">β.<text:s/>Απαλείφεται<text:s/>η<text:s/>παρ.<text:s/>2<text:s/>του<text:s/>άρθρου<text:s/>55<text:s/>του<text:s/>ν.<text:s/>4238/2014,<text:s/>η<text:s/>οποία<text:s/>προστίθεται<text:s/>στο<text:s/>άρθρο<text:s/>6<text:s/>του<text:s/>ν.<text:s/>4238/2014<text:s/>ως<text:s/>παράγραφος<text:s/>4,<text:s/>ως<text:s/>εξής:</text:span></text:p>
      <text:p text:style-name="P451"><text:span text:style-name="T451_1">«Με<text:s/>βάση<text:s/>τις<text:s/>διατάξεις<text:s/>του<text:s/>άρθρου<text:s/>5<text:s/>περίπτωση<text:s/>δ΄<text:s/>του<text:s/>ν.<text:s/>3329/2005,<text:s/>οι<text:s/>Δ.Υ.ΠΕ.<text:s/>έχουν<text:s/>ως<text:s/>πόρους<text:s/>τους<text:s/>και<text:s/>δωρεές,<text:s/>οι<text:s/>οποίες<text:s/>αφορούν<text:s/>και<text:s/>στη<text:s/>μελέτη<text:s/>και<text:s/>την<text:s/>κατασκευή<text:s/>έργων.»</text:span></text:p>
      <text:p text:style-name="P452"><text:span text:style-name="T452_1">γ.<text:s/>Η<text:s/>παρ.<text:s/>3<text:s/>του<text:s/>άρθρου<text:s/>55<text:s/>του<text:s/>ν.<text:s/>4238/2014<text:s/>αναριθ-<text:s/>μείται<text:s/>ως<text:s/>παράγραφος<text:s/>μόνη.</text:span></text:p>
      <text:p text:style-name="P453"><text:span text:style-name="T453_1">4.</text:span><text:span text:style-name="T453_2"><text:s/>Στο<text:s/>τέλος<text:s/>του<text:s/>άρθρου<text:s/>26<text:s/>του<text:s/>ν.<text:s/>4238/2014<text:s/>προστίθεται<text:s/>εδάφιο<text:s/>ως<text:s/>εξής:</text:span></text:p>
      <text:p text:style-name="P454"><text:span text:style-name="T454_1">«Μέχρι<text:s/>την<text:s/>έκδοση<text:s/>της<text:s/>ανωτέρω<text:s/>υπουργικής<text:s/>απόφασης,<text:s/>τα<text:s/>Συμβούλια<text:s/>των<text:s/>διατάξεων<text:s/>του<text:s/>άρθρου<text:s/>4Θγ<text:s/>του<text:s/>ν.<text:s/>3754/2009,<text:s/>εξακολουθούν<text:s/>να<text:s/>είναι<text:s/>αρμόδια<text:s/>για<text:s/>την<text:s/>εξέλιξη<text:s/>και<text:s/>μονιμοποίηση,<text:s/>σύμφωνα<text:s/>με<text:s/>τις<text:s/>διατάξεις<text:s/>του<text:s/>άρθρου<text:s/>7<text:s/>του<text:s/>ν.<text:s/>3754/2009,<text:s/>των<text:s/>υπηρετούντων<text:s/>ιατρών<text:s/>κλάδου<text:s/>ΕΣΥ<text:s/>των<text:s/>Κέντρων<text:s/>Υγείας<text:s/>και<text:s/>των<text:s/>αποκεντρωμένων<text:s/>μονάδων<text:s/>τους.»</text:span></text:p>
      <text:p text:style-name="P455"><text:span text:style-name="T455_1">5.</text:span><text:span text:style-name="T455_2"><text:s/>Στο<text:s/>τέλος<text:s/>του<text:s/>άρθρου<text:s/>24<text:s/>του<text:s/>ν.<text:s/>4238/2014<text:s/>προστίθεται<text:s/>παράγραφος<text:s/>3<text:s/>ως<text:s/>εξής:</text:span></text:p>
      <text:p text:style-name="P456"><text:span text:style-name="T456_1">«3<text:s/>.<text:s/>Μέχρι<text:s/>τη<text:s/>συγκρότηση<text:s/>των<text:s/>συμβουλίων<text:s/>της<text:s/>παραγράφου<text:s/>2<text:s/>του<text:s/>παρόντος,<text:s/>αρμόδια<text:s/>για<text:s/>τις<text:s/>κρίσεις<text:s/>θέσεων<text:s/>ιατρών<text:s/>κλάδου<text:s/>ΕΣΥ<text:s/>των<text:s/>Κέντρων<text:s/>Υγείας<text:s/>και<text:s/>των<text:s/>αποκεντρωμένων<text:s/>μονάδων<text:s/>τους<text:s/>σε<text:s/>εκτέλεση<text:s/>δικαστικών<text:s/>αποφάσεων<text:s/>ή<text:s/>κατόπιν<text:s/>αναπομπής<text:s/>του<text:s/>Υπουργού<text:s/>Υγείας<text:s/>είναι<text:s/>τα<text:s/>Συμβούλια<text:s/>των<text:s/>διατάξεων<text:s/>του<text:s/>άρθρου<text:s/>4<text:s/>του<text:s/>ν.<text:s/>3754/2009.»</text:span></text:p>
      <text:p text:style-name="P457"><text:span text:style-name="T457_1">6.</text:span><text:span text:style-name="T457_2"><text:s/>Στο<text:s/>τέλος<text:s/>της<text:s/>παρ.<text:s/>2<text:s/>του<text:s/>άρθρου<text:s/>2<text:s/>του<text:s/>ν.<text:s/>4238/2014<text:s/>(Α΄<text:s/>38)<text:s/>προστίθεται<text:s/>εδάφιο<text:s/>ως<text:s/>εξής:</text:span></text:p>
      <text:p text:style-name="P458"><text:span text:style-name="T458_1">«Επίσης,<text:s/>μεταφέρονται<text:s/>και<text:s/>εντάσσονται<text:s/>στην<text:s/>οργανωτική<text:s/>δομή<text:s/>των<text:s/>οικείων<text:s/>Δ.Υ.ΠΕ.<text:s/>και<text:s/>αποτελούν<text:s/>εφεξής<text:s/>αποκεντρωμένες<text:s/>οργανικές<text:s/>μονάδες<text:s/>τους<text:s/>τα<text:s/>Ειδικά<text:s/>Κέντρα<text:s/>Υγείας<text:s/>και<text:s/>τα<text:s/>Ειδικά<text:s/>Περιφερειακά<text:s/>Ιατρεία<text:s/>τα<text:s/>οποία<text:s/>έχουν<text:s/>συσταθεί<text:s/>ως<text:s/>αποκεντρωμένες<text:s/>μονάδες<text:s/>των<text:s/>Νοσοκομείων<text:s/>του<text:s/>ΕΣΥ.»</text:span></text:p>
      <text:h text:style-name="P459" text:outline-level="6"><text:span text:style-name="T459_1">Άρθρο<text:s/>41</text:span></text:h>
      <text:h text:style-name="P460" text:outline-level="6"><text:span text:style-name="T460_1">Συμπλήρωση<text:s/>του<text:s/>άρθρου<text:s/>35<text:s/>του<text:s/>ν.<text:s/>4025/2011</text:span></text:h>
      <text:p text:style-name="P461"><text:span text:style-name="T461_1">Το<text:s/>τρίτο<text:s/>εδάφιο<text:s/>της<text:s/>παρ.<text:s/>4<text:s/>του<text:s/>άρθρου<text:s/>35<text:s/>του<text:s/>ν.<text:s/>4025/2011<text:s/>αντικαθίσταται<text:s/>ως<text:s/>εξής:</text:span></text:p>
      <text:p text:style-name="P462"><text:span text:style-name="T462_1">«Αν<text:s/>παρέλθει<text:s/>άπρακτη<text:s/>η<text:s/>προθεσμία<text:s/>του<text:s/>ενός<text:s/>(1)<text:s/>μηνός<text:s/>για<text:s/>θέματα<text:s/>που<text:s/>αναγράφονται<text:s/>στις<text:s/>παραγράφους<text:s/>2<text:s/>και<text:s/>5<text:s/>του<text:s/>παρόντος<text:s/>άρθρου,<text:s/>αρμόδιος<text:s/>για<text:s/>την<text:s/>έκδοση<text:s/>των<text:s/>διαπιστωτικών<text:s/>πράξεων<text:s/>καθίσταται<text:s/>ο<text:s/>κατά<text:s/>τόπο<text:s/>οικείος<text:s/>Περιφερειάρχης.»</text:span></text:p>
      <text:h text:style-name="P463" text:outline-level="6"><text:span text:style-name="T463_1">Άρθρο<text:s/>42</text:span></text:h>
      <text:h text:style-name="P464" text:outline-level="6"><text:span text:style-name="T464_1">Στελέχωση<text:s/>Εθνικού<text:s/>Οργανισμού<text:s/>Φαρμάκου</text:span></text:h>
      <text:p text:style-name="P465"><text:span text:style-name="T465_1">Οι<text:s/>μόνιμοι<text:s/>υπάλληλοι<text:s/>και<text:s/>οι<text:s/>υπάλληλοι<text:s/>με<text:s/>σχέση<text:s/>εργασίας<text:s/>ιδιωτικού<text:s/>δικαίου<text:s/>αορίστου<text:s/>χρόνου,<text:s/>των<text:s/>κλάδων/<text:s/>ειδικοτήτων:<text:s/>ΠΕ<text:s/>Ιατρών,<text:s/>ΠΕ<text:s/>Φαρμακοποιών,<text:s/>ΠΕ<text:s/>Χημικών<text:s/>Μηχανικών,<text:s/>ΠΕ<text:s/>Χημικών<text:s/>Βιοχημικών,<text:s/>ΠΕ<text:s/>Βιολόγων,<text:s/>ΠΕ<text:s/>Κτηνιάτρων,<text:s/>ΠΕ<text:s/>Επιστήμης<text:s/>Υπολογιστών,<text:s/>ΠΕ<text:s/>Διοικητικού,<text:s/>ΠΕ<text:s/>Διοικητικού-Οικονομικού,<text:s/>ΠΕ<text:s/>Οικονομικού,<text:s/>ΠΕ<text:s/>Στατιστικών,<text:s/>ΠΕ<text:s/>Νομικής,<text:s/>ΠΕ<text:s/>Κοινωνικών<text:s/>Επιστημών,<text:s/>ΤΕ<text:s/>Πληροφορικής,<text:s/>ΤΕ<text:s/>Τεχνολόγων<text:s/>Εργαστηρίων,<text:s/>ΔΕ<text:s/>Παρασκευαστών,<text:s/>ΔΕ<text:s/>Χειριστών<text:s/>Η/Υ,<text:s/>ΔΕ<text:s/>Οδηγών,<text:s/>ΔΕ<text:s/>Τεχνικών,<text:s/>ΔΕ<text:s/>Διοικητικού,<text:s/>ΔΕ<text:s/>Τηλεφωνητών,<text:s/>ΥΕ<text:s/>Επιμελητών<text:s/>που<text:s/>υπηρετούν<text:s/>στο<text:s/>Υπουργείο<text:s/>Υγείας<text:s/>ή<text:s/>σε<text:s/>εποπτευόμενους<text:s/>από<text:s/>αυτό<text:s/>φορείς,<text:s/>αποσπώνται,<text:s/>μετατάσσονται<text:s/>ή<text:s/>μεταφέρονται<text:s/>σε<text:s/>κενή<text:s/>οργανική<text:s/>θέση<text:s/>ή<text:s/>σε<text:s/>περίπτωση<text:s/>μη<text:s/>ύπαρξης<text:s/>κενής<text:s/>οργανικής<text:s/>θέσης,<text:s/>σε<text:s/>συνιστώμενη<text:s/>προσωποπαγή<text:s/>θέση,<text:s/>κατηγορίας<text:s/>και<text:s/>ειδικότητας<text:s/>αντίστοιχης<text:s/>με<text:s/>τα<text:s/>τυπικά<text:s/>προσόντα<text:s/>που<text:s/>κατέχουν,<text:s/>στον<text:s/>Εθνικό<text:s/>Οργανισμό<text:s/>Φαρμάκων,<text:s/>με<text:s/>απόφαση<text:s/>του<text:s/>Υπουργού<text:s/>Υγείας,<text:s/>κατά<text:s/>παρέκκλιση<text:s/>των<text:s/>κείμενων<text:s/>διατάξεων,<text:s/>ύστερα<text:s/>από<text:s/>σχετική<text:s/>προκήρυξη<text:s/>που<text:s/>δημοσιεύει<text:s/>ο<text:s/>ΕΟΦ<text:s/>στην<text:s/>ιστοσελίδα<text:s/>του<text:s/>όπου<text:s/>θα<text:s/>καθορίζονται<text:s/>ειδικότερα<text:s/>ο<text:s/>αριθμός<text:s/>θέσεων,<text:s/>οι<text:s/>ειδικότητες,<text:s/>τα<text:s/>προσόντα<text:s/>και<text:s/>ο<text:s/>τρόπος<text:s/>επιλογής.<text:s/>Οι<text:s/>δαπάνες<text:s/>μισθοδοσίας<text:s/>του<text:s/>ως<text:s/>άνω<text:s/>μετατασσόμενου,<text:s/>αποσπώμενου<text:s/>ή<text:s/>μεταφερόμενου<text:s/>προσωπικού<text:s/>βαρύνουν<text:s/>τον<text:s/>προϋπολογισμό<text:s/>του<text:s/>ΕΟΦ<text:s/>και<text:s/>δεν<text:s/>επιβαρύνουν<text:s/>τον<text:s/>Κρατικό<text:s/>Προϋπολογισμό.</text:span></text:p>
      <text:h text:style-name="P466" text:outline-level="6"><text:span text:style-name="T466_1">Άρθρο<text:s/>43</text:span></text:h>
      <text:h text:style-name="P467" text:outline-level="6"><text:span text:style-name="T467_1">Εθνικός<text:s/>Οργανισμός<text:s/>Μεταμοσχεύσεων<text:s/>(Ε.Ο.Μ.)</text:span></text:h>
      <text:p text:style-name="P468"><text:span text:style-name="T468_1">1.</text:span><text:span text:style-name="T468_2"><text:s/>Στο<text:s/>άρθρο<text:s/>2<text:s/>του<text:s/>ν.<text:s/>3984/2011<text:s/>μετά<text:s/>τη<text:s/>φράση<text:s/>«1.<text:s/>στις<text:s/>αυτομεταμοσχεύσεις,»<text:s/>προστίθεται<text:s/>μετά<text:s/>το<text:s/>κόμμα<text:s/>φράση<text:s/>ως<text:s/>ακολούθως:<text:s/>«πλην<text:s/>των<text:s/>αυτόλογων<text:s/>μεταμοσχεύσεων<text:s/>αιμοποιητικών<text:s/>κυττάρων<text:s/>(μυελού<text:s/>των<text:s/>οστών)<text:s/>και<text:s/>αυστηρά<text:s/>για<text:s/>θεραπευτικούς<text:s/>λόγους.».</text:span></text:p>
      <text:p text:style-name="P469"><text:span text:style-name="T469_1">2.</text:span><text:span text:style-name="T469_2"><text:s/>Η<text:s/>παρ.<text:s/>2<text:s/>του<text:s/>άρθρου<text:s/>6<text:s/>του<text:s/>ν.<text:s/>3984/2011<text:s/>αντικαθίσταται<text:s/>ως<text:s/>εξής:</text:span></text:p>
      <text:p text:style-name="P470"><text:span text:style-name="T470_1">«2.<text:s/>Κάθε<text:s/>είδους<text:s/>δαπάνη<text:s/>για<text:s/>την<text:s/>αφαίρεση<text:s/>ενός<text:s/>ή<text:s/>περισσότερων<text:s/>οργάνων<text:s/>από<text:s/>ζώντα<text:s/>ή<text:s/>θανόντα<text:s/>δότη,<text:s/>τη<text:s/>συντήρηση,<text:s/>τη<text:s/>μεταφορά<text:s/>και<text:s/>τη<text:s/>μεταμόσχευσή<text:s/>τους,<text:s/>ή<text:s/>τη<text:s/>μεταφορά<text:s/>του<text:s/>λήπτη<text:s/>ή/<text:s/>και<text:s/>του<text:s/>δότη<text:s/>σε<text:s/>περίπτωση<text:s/>ζώντα<text:s/>για<text:s/>μεταμόσχευση,<text:s/>βαρύνουν<text:s/>τον<text:s/>ασφαλιστικό<text:s/>οργανισμό<text:s/>του<text:s/>λήπτη<text:s/>ή<text:s/>του<text:s/>υποψήφιου<text:s/>λήπτη.<text:s/>Εάν<text:s/>αυτός<text:s/>είναι<text:s/>ανασφάλιστος,<text:s/>οι<text:s/>ανωτέρω<text:s/>δαπάνες<text:s/>καλύπτονται<text:s/>από<text:s/>ειδική<text:s/>πίστωση,<text:s/>που<text:s/>εγγράφεται<text:s/>κάθε<text:s/>έτος<text:s/>στον<text:s/>προϋπολογισμό<text:s/>του<text:s/>Υπουργείου<text:s/>Υγείας<text:s/>σε<text:s/>ειδικό<text:s/>κωδικό<text:s/>αριθμό.»</text:span></text:p>
      <text:p text:style-name="P471"><text:span text:style-name="T471_1">3.</text:span><text:span text:style-name="T471_2"><text:s/>Στις<text:s/>παραγράφους<text:s/>3<text:s/>και<text:s/>4<text:s/>του<text:s/>άρθρου<text:s/>6<text:s/>του<text:s/>ν.<text:s/>3984/2011<text:s/>(Α΄<text:s/>150)<text:s/>προστίθεται<text:s/>στην<text:s/>πρώτη<text:s/>παράγραφο<text:s/>των<text:s/>άρθρων<text:s/>ακριβώς<text:s/>πριν<text:s/>την<text:s/>άνω<text:s/>και<text:s/>κάτω<text:s/>τελεία<text:s/>η<text:s/>λέξη<text:s/>«ιδίως».</text:span></text:p>
      <text:p text:style-name="P472"><text:span text:style-name="T472_1">4.</text:span><text:span text:style-name="T472_2"><text:s/>Η<text:s/>παρ.<text:s/>3<text:s/>του<text:s/>άρθρου<text:s/>18<text:s/>του<text:s/>ν.<text:s/>3984/2011<text:s/>αντικαθίσταται<text:s/>ως<text:s/>εξής:</text:span></text:p>
      <text:p text:style-name="P473"><text:span text:style-name="T473_1">«3.<text:s/>Συντονιστές<text:s/>Μεταμοσχεύσεων<text:s/>μπορεί<text:s/>να<text:s/>είναι<text:s/>πτυχιούχοι<text:s/>Ιατρικής<text:s/>ή<text:s/>κάτοχοι<text:s/>ισότιμου<text:s/>πτυχίου<text:s/>αλλοδαπής,<text:s/>με<text:s/>ή<text:s/>χωρίς<text:s/>ειδικότητα,<text:s/>και<text:s/>ελλείψει<text:s/>αυτών<text:s/>νοσηλευτικής,<text:s/>και<text:s/>ελλείψει<text:s/>αυτών<text:s/>επισκεπτών/τριών<text:s/>υγείας,<text:s/>πτυχιούχοι<text:s/>τμημάτων,<text:s/>μαιευτικής,<text:s/>διοίκησης<text:s/>μονάδων<text:s/>υγείας,<text:s/>ιατρικών<text:s/>εργαστηρίων,<text:s/>κοινωνικής<text:s/>εργασίας<text:s/>και<text:s/>βοηθοί<text:s/>νοσηλευτών.<text:s/>Οι<text:s/>ανωτέρω<text:s/>λαμβάνουν<text:s/>πιστοποιητικό<text:s/>ειδικής<text:s/>εκπαίδευσης<text:s/>από<text:s/>τον<text:s/>Εθνικό<text:s/>Οργανισμό<text:s/>Μεταμοσχεύσεων<text:s/>(Ε.Ο.Μ.),<text:s/>στις<text:s/>δε<text:s/>περιπτώσεις<text:s/>των<text:s/>πτυχιούχων<text:s/>τμημάτων,<text:s/>διοίκησης<text:s/>μονάδων<text:s/>υγείας,<text:s/>ιατρικών<text:s/>εργαστηρίων,<text:s/>κοινωνικής<text:s/>εργασίας<text:s/>και<text:s/>βοηθών<text:s/>νοσηλευτών,<text:s/>η<text:s/>εκπαίδευσή<text:s/>τους<text:s/>πρέπει<text:s/>να<text:s/>διαρκεί<text:s/>ένα<text:s/>(1)<text:s/>έτος<text:s/>περισσότερο<text:s/>από<text:s/>τους<text:s/>λοιπούς.»</text:span></text:p>
      <text:p text:style-name="P474"><text:span text:style-name="T474_1">5.</text:span><text:span text:style-name="T474_2"><text:s/>Στο<text:s/>άρθρο<text:s/>26<text:s/>του<text:s/>ν.<text:s/>3984/2011<text:s/>προστίθεται<text:s/>περίπτωση<text:s/>δ΄<text:s/>ως<text:s/>εξής:</text:span></text:p>
      <text:p text:style-name="P475"><text:span text:style-name="T475_1">«δ)<text:s/>Από<text:s/>συμμετοχές<text:s/>σε<text:s/>ευρωπαϊκά<text:s/>ή<text:s/>διεθνή<text:s/>προγράμματα<text:s/>χρηματοδότησης.»</text:span></text:p>
      <text:p text:style-name="P476"><text:span text:style-name="T476_1">6.</text:span><text:span text:style-name="T476_2"><text:s/>Στο<text:s/>τέλος<text:s/>της<text:s/>παρ.<text:s/>3<text:s/>του<text:s/>άρθρου<text:s/>27<text:s/>του<text:s/>ν.<text:s/>3984/2011,<text:s/>ως<text:s/>ισχύει,<text:s/>μετά<text:s/>την<text:s/>τροποποίησή<text:s/>του<text:s/>με<text:s/>την<text:s/>παρ.<text:s/>4<text:s/>του<text:s/>άρθρου<text:s/>34<text:s/>του<text:s/>ν.<text:s/>4052/2012,<text:s/>προστίθεται<text:s/>εδάφιο<text:s/>ως<text:s/>εξής:<text:s/>«Επιτρέπεται<text:s/>η<text:s/>απόσπαση<text:s/>από<text:s/>νοσοκομεία<text:s/>προσωπικού<text:s/>των<text:s/>κλάδων<text:s/>της<text:s/>παρ.<text:s/>3<text:s/>του<text:s/>άρθρου<text:s/>18<text:s/>του<text:s/>ν.<text:s/>3984/2011<text:s/>αποκλειστικά<text:s/>και<text:s/>μόνον<text:s/>για<text:s/>απασχόληση<text:s/>σε<text:s/>θέσεις<text:s/>Συντονιστών<text:s/>Μεταμόσχευσης,<text:s/>στο<text:s/>Τμήμα<text:s/>Συντονισμού<text:s/>του<text:s/>Ε.Ο.Μ.<text:s/>για<text:s/>την<text:s/>κάλυψη<text:s/>της<text:s/>24ωρης<text:s/>λειτουργίας<text:s/>αυτού.<text:s/>Η<text:s/>απόσπαση<text:s/>διενεργείται<text:s/>με<text:s/>απόφαση<text:s/>του<text:s/>Υπουργού<text:s/>Υγείας,<text:s/>μετά<text:s/>από<text:s/>αίτηση<text:s/>του<text:s/>υπαλλήλου<text:s/>και<text:s/>σύμφωνη<text:s/>γνώμη<text:s/>του<text:s/>Δ.Σ.<text:s/>του<text:s/>Εθνικού<text:s/>Οργανισμού<text:s/>Μεταμοσχεύσεων<text:s/>και<text:s/>του<text:s/>φορέα<text:s/>που<text:s/>ανήκει<text:s/>οργανικά<text:s/>ο<text:s/>υπάλληλος,<text:s/>έχει<text:s/>διάρκεια<text:s/>έως<text:s/>τρία<text:s/>(3)<text:s/>έτη<text:s/>και<text:s/>δύναται<text:s/>να<text:s/>ανανεώνεται.<text:s/>Επιτρέπεται<text:s/>η<text:s/>μετακίνηση<text:s/>και<text:s/>τοποθέτηση<text:s/>υπαλλήλων<text:s/>μεταξύ<text:s/>των<text:s/>κατηγοριών<text:s/>των<text:s/>παραγράφων<text:s/>1<text:s/>και<text:s/>2<text:s/>του<text:s/>παρόντος<text:s/>με<text:s/>απόφαση<text:s/>του<text:s/>Υπουργού<text:s/>Υγείας,<text:s/>που<text:s/>εκδίδεται<text:s/>μετά<text:s/>από<text:s/>αίτηση<text:s/>του<text:s/>υπαλλήλου<text:s/>και<text:s/>σύμφωνη<text:s/>γνώμη<text:s/>του<text:s/>Δ.Σ.<text:s/>του<text:s/>Ε.Ο.Μ.,<text:s/>και<text:s/>με<text:s/>μόνες<text:s/>προϋποθέσεις<text:s/>ο<text:s/>υπάλληλος<text:s/>να<text:s/>καλύπτει<text:s/>τα<text:s/>προσόντα<text:s/>της<text:s/>θέσης<text:s/>για<text:s/>την<text:s/>οποία<text:s/>αιτείται<text:s/>τη<text:s/>μετακίνηση<text:s/>και<text:s/>να<text:s/>το<text:s/>επιτρέπουν<text:s/>οι<text:s/>υπηρεσιακές<text:s/>ανάγκες.»</text:span></text:p>
      <text:p text:style-name="P477"><text:span text:style-name="T477_1">7.</text:span><text:span text:style-name="T477_2"><text:s/>Στο<text:s/>άρθρο<text:s/>27<text:s/>του<text:s/>ν.<text:s/>3984/2011,<text:s/>ως<text:s/>ισχύει<text:s/>μετά<text:s/>την<text:s/>τροποποίησή<text:s/>του<text:s/>με<text:s/>την<text:s/>παρ.<text:s/>4<text:s/>του<text:s/>άρθρου<text:s/>34<text:s/>του<text:s/>ν.<text:s/>4052/2012,<text:s/>προστίθεται<text:s/>παράγραφος<text:s/>8<text:s/>ως<text:s/>εξής:</text:span></text:p>
      <text:p text:style-name="P478"><text:span text:style-name="T478_1">«8.<text:s/>Καθήκοντα<text:s/>προϊσταμένου<text:s/>της<text:s/>Διεύθυνσης<text:s/>του<text:s/>Ε.Ο.Μ.<text:s/>ασκεί<text:s/>μόνιμος<text:s/>ή<text:s/>αποσπασμένος<text:s/>υπάλληλος,<text:s/>ΠΕ<text:s/>Διοικητικού<text:s/>ή<text:s/>ΠΕ<text:s/>Οικονομικού<text:s/>ή<text:s/>ελλείψει<text:s/>αυτών<text:s/>ΠΕ,<text:s/>με<text:s/>πενταετή<text:s/>προϋπηρεσία<text:s/>σε<text:s/>δημόσιο<text:s/>ή<text:s/>ιδιωτικό<text:s/>τομέα,<text:s/>γνώστης<text:s/>τουλάχιστον<text:s/>μίας<text:s/>ξένης<text:s/>γλώσσας,<text:s/>μεταπτυχιακές<text:s/>σπουδές<text:s/>ή<text:s/>κατηγορίας<text:s/>ΠΕ<text:s/>απόφοιτος<text:s/>της<text:s/>Σχολής<text:s/>Δημόσιας<text:s/>Διοίκησης<text:s/>με<text:s/>πενταετή<text:s/>προϋπηρεσία<text:s/>σε<text:s/>δημόσιο<text:s/>ή<text:s/>ιδιωτικό<text:s/>τομέα<text:s/>και<text:s/>με<text:s/>διετή<text:s/>τουλάχιστον<text:s/>ενασχόληση<text:s/>με<text:s/>το<text:s/>αντικείμενο<text:s/>των<text:s/>μεταμοσχεύσεων,<text:s/>ο<text:s/>οποίος<text:s/>διορίζεται<text:s/>με<text:s/>απόφαση<text:s/>του<text:s/>Υπουργού<text:s/>Υγείας,<text:s/>μετά<text:s/>από<text:s/>πρόταση<text:s/>του<text:s/>Δ.Σ<text:s/>του<text:s/>Ε.Ο.Μ..<text:s/>Στην<text:s/>περίπτωση<text:s/>απόσπασης<text:s/>όταν<text:s/>ο<text:s/>υπάλληλος<text:s/>αυτός<text:s/>επιστρέψει<text:s/>στην<text:s/>υπηρεσία<text:s/>του,<text:s/>η<text:s/>θητεία<text:s/>του<text:s/>ως<text:s/>προϊστάμενος<text:s/>Διεύθυνσης<text:s/>του<text:s/>Ε.Ο.Μ.<text:s/>υπολογίζεται<text:s/>ως<text:s/>προϋπηρεσία<text:s/>σε<text:s/>θέση<text:s/>προϊσταμένου<text:s/>Διεύθυνσης.»</text:span></text:p>
      <text:h text:style-name="P479" text:outline-level="6"><text:span text:style-name="T479_1">Άρθρο<text:s/>44</text:span></text:h>
      <text:h text:style-name="P480" text:outline-level="6"><text:span text:style-name="T480_1">Τοποθέτηση<text:s/>Επικουρικών<text:s/>Ιατρών<text:s/>σε<text:s/>Ειδικές<text:s/>Μονάδες</text:span></text:h>
      <text:p text:style-name="P481"><text:span text:style-name="T481_1">Ειδικά,<text:s/>για<text:s/>την<text:s/>τοποθέτηση<text:s/>επικουρικών<text:s/>ιατρών<text:s/>σε<text:s/>Μονάδες<text:s/>Εντατικής<text:s/>Θεραπείας,<text:s/>Μονάδες<text:s/>Εντατικής<text:s/>Νοσηλείας<text:s/>Νεογνών,<text:s/>Μονάδες<text:s/>Μεταμόσχευσης<text:s/>και<text:s/>Μονάδες<text:s/>Εφαρμογής<text:s/>Ιστών,<text:s/>προηγούνται<text:s/>ιατροί,<text:s/>οι<text:s/>οποίοι<text:s/>διαθέτουν<text:s/>βεβαίωση<text:s/>εξειδίκευσης<text:s/>στις<text:s/>ανωτέρω<text:s/>μονάδες<text:s/>και<text:s/>ελλείψει<text:s/>αυτών<text:s/>όσοι<text:s/>διαθέτουν<text:s/>αποδεδειγμένη<text:s/>εμπειρία<text:s/>σε<text:s/>αυτές.</text:span></text:p>
      <text:p text:style-name="P482"><text:span text:style-name="T482_1">Για<text:s/>την<text:s/>απόδειξη<text:s/>της<text:s/>εμπειρίας<text:s/>απαιτείται<text:s/>προσκόμιση<text:s/>βεβαίωσης<text:s/>προϋπηρεσίας<text:s/>ως<text:s/>ειδικευμένος<text:s/>ιατρός<text:s/>στις<text:s/>προαναφερόμενες<text:s/>μονάδες.<text:s/>Η<text:s/>βεβαίωση<text:s/>προϋπηρεσίας<text:s/>χορηγείται<text:s/>από<text:s/>το<text:s/>Νοσηλευτικό<text:s/>Ίδρυμα<text:s/>όπου<text:s/>υπηρέτησε<text:s/>ο<text:s/>ιατρός.<text:s/>Σε<text:s/>περίπτωση<text:s/>εκδήλωσης<text:s/>ενδιαφέροντος,<text:s/>περισσότερων<text:s/>του<text:s/>ενός<text:s/>για<text:s/>συγκεκριμένη<text:s/>θέση,<text:s/>η<text:s/>μεταξύ<text:s/>τους<text:s/>προτεραιότητα<text:s/>καθορίζεται<text:s/>από<text:s/>το<text:s/>χρόνο<text:s/>κατάθεσης<text:s/>της<text:s/>αίτησής<text:s/>τους.</text:span></text:p>
      <text:h text:style-name="P483" text:outline-level="6"><text:span text:style-name="T483_1">Άρθρο<text:s/>45</text:span></text:h>
      <text:h text:style-name="P484" text:outline-level="6"><text:span text:style-name="T484_1">Ολοήμερη<text:s/>λειτουργία<text:s/>νοσοκομείων</text:span></text:h>
      <text:p text:style-name="P485"><text:span text:style-name="T485_1">Στο<text:s/>άρθρο<text:s/>9<text:s/>του<text:s/>ν.<text:s/>2889/2001,<text:s/>όπως<text:s/>αυτό<text:s/>έχει<text:s/>αντικατασταθεί<text:s/>με<text:s/>το<text:s/>άρθρο<text:s/>1<text:s/>του<text:s/>ν.<text:s/>3868/2010,<text:s/>προστίθεται<text:s/>παράγραφος<text:s/>10<text:s/>ως<text:s/>ακολούθως:</text:span></text:p>
      <text:p text:style-name="P486"><text:span text:style-name="T486_1">«10.<text:s/>Σε<text:s/>νοσοκομεία<text:s/>του<text:s/>Ε.Σ.Υ.,<text:s/>διενεργούνται<text:s/>χειρουργικές<text:s/>επεμβάσεις<text:s/>ή<text:s/>άλλες<text:s/>επεμβατικές<text:s/>πράξεις<text:s/>που<text:s/>απαιτούν<text:s/>παραμονή<text:s/>στο<text:s/>νοσοκομείο<text:s/>πέραν<text:s/>της<text:s/>ημερήσιας<text:s/>νοσηλείας,<text:s/>κατά<text:s/>την<text:s/>ολοήμερη<text:s/>λειτουργία<text:s/>των<text:s/>νοσοκομείων.<text:s/>Με<text:s/>απόφαση<text:s/>του<text:s/>Υπουργού<text:s/>Υγείας<text:s/>μετά<text:s/>από<text:s/>γνώμη<text:s/>του<text:s/>ΚΕΣΥ<text:s/>και<text:s/>του<text:s/>Πανελληνίου<text:s/>Ιατρικού<text:s/>Συλλόγου<text:s/>(Π.Ι.Σ.)<text:s/>καθορίζονται<text:s/>οι<text:s/>ειδικότεροι<text:s/>όροι<text:s/>και<text:s/>οι<text:s/>προϋποθέσεις<text:s/>υπό<text:s/>τις<text:s/>οποίες<text:s/>εντάσσονται<text:s/>τα<text:s/>νοσοκομεία,<text:s/>που<text:s/>ανήκουν<text:s/>στο<text:s/>Ε.Σ.Υ.,<text:s/>στην<text:s/>ολοήμερη<text:s/>νοσηλεία<text:s/>κατά<text:s/>τα<text:s/>ανωτέρω,<text:s/>όπως<text:s/>και<text:s/>οι<text:s/>όροι<text:s/>και<text:s/>οι<text:s/>προϋποθέσεις<text:s/>για<text:s/>τη<text:s/>συμμετοχή<text:s/>του<text:s/>προσωπικού<text:s/>στην<text:s/>ολοήμερη<text:s/>λειτουργία<text:s/>και<text:s/>η<text:s/>αμοιβή<text:s/>αυτού,<text:s/>οι<text:s/>δικαιούχοι<text:s/>των<text:s/>επεμβάσεων,<text:s/>το<text:s/>είδος<text:s/>των<text:s/>ιατρικών<text:s/>πράξεων<text:s/>και<text:s/>το<text:s/>κόστος<text:s/>αυτών,<text:s/>καθώς<text:s/>και<text:s/>κάθε<text:s/>άλλο<text:s/>σχετικό<text:s/>θέμα.»</text:span></text:p>
      <text:h text:style-name="P487" text:outline-level="6"><text:span text:style-name="T487_1">Άρθρο<text:s/>46</text:span></text:h>
      <text:h text:style-name="P488" text:outline-level="6"><text:span text:style-name="T488_1">Συστέγαση<text:s/>στην<text:s/>ΠρωτοβάθμιαΦροντίδα<text:s/>Υγείας<text:s/>(Π.Φ.Υ.)</text:span></text:h>
      <text:p text:style-name="P489"><text:span text:style-name="T489_1">Αντικαθίσταται<text:s/>το<text:s/>άρθρο<text:s/>1<text:s/>του<text:s/>ν.<text:s/>4208/2013<text:s/>ως<text:s/>εξής:</text:span></text:p>
      <text:p text:style-name="P490"><text:span text:style-name="T490_1">«1.<text:s/>Ιδιωτικοί<text:s/>φορείς<text:s/>παροχής<text:s/>υπηρεσιών<text:s/>Πρωτοβάθμιας<text:s/>Φροντίδας<text:s/>Υγείας,<text:s/>όπως<text:s/>ιατρεία,<text:s/>οδοντιατρεία,<text:s/>πολυϊα-<text:s/>τρεία<text:s/>δύνανται<text:s/>να<text:s/>συστεγάζονται,<text:s/>χωρίς<text:s/>να<text:s/>απαιτείται<text:s/>η<text:s/>ύπαρξη<text:s/>εταιρικής<text:s/>σχέσης<text:s/>μεταξύ<text:s/>τους,<text:s/>με<text:s/>εργαστήρια<text:s/>αισθητικής,<text:s/>μονάδες<text:s/>αδυνατίσματος<text:s/>και<text:s/>διαιτολογικές<text:s/>μονάδες,<text:s/>γραφεία<text:s/>διαιτολογικά,<text:s/>λογοθεραπευτών,<text:s/>εργοθεραπευτών,<text:s/>ψυχολόγων,<text:s/>τηρουμένων<text:s/>των<text:s/>όρων<text:s/>και<text:s/>προϋποθέσεων<text:s/>που<text:s/>διέπουν<text:s/>τη<text:s/>λειτουργία<text:s/>του<text:s/>εκάστοτε<text:s/>φορέα<text:s/>ή<text:s/>κατηγορίας,<text:s/>με<text:s/>βάση<text:s/>την<text:s/>ισχύουσα<text:s/>νομοθεσία.</text:span></text:p>
      <text:p text:style-name="P491"><text:span text:style-name="T491_1">2.<text:s/>Αποκλείονται<text:s/>της<text:s/>συστέγασης:</text:span></text:p>
      <text:p text:style-name="P492"><text:span text:style-name="T492_1">α.<text:s/>τα<text:s/>διαγνωστικά<text:s/>εργαστήρια,<text:s/>τα<text:s/>οδοντοτεχνικά<text:s/>εργαστήρια<text:s/>και<text:s/>οι<text:s/>μονάδες<text:s/>χρόνιας<text:s/>αιμοκάθαρσης,<text:s/>εκτός<text:s/>των<text:s/>νοσοκομείων<text:s/>και<text:s/>κλινικών<text:s/>και</text:span></text:p>
      <text:p text:style-name="P493"><text:span text:style-name="T493_1">β.<text:s/>τα<text:s/>εργαστήρια<text:s/>φυσικοθεραπείας,<text:s/>φυσικής<text:s/>ιατρικής<text:s/>και<text:s/>αποκατάστασης<text:s/>μεταξύ<text:s/>τους<text:s/>αλλά<text:s/>και<text:s/>με<text:s/>τους<text:s/>λοιπούς<text:s/>ιδιωτικούς<text:s/>φορείς<text:s/>παροχής<text:s/>υπηρεσιών<text:s/>Πρωτοβάθμιας<text:s/>Φροντίδας<text:s/>Υγείας,<text:s/>όταν<text:s/>παρέχουν<text:s/>συναφείς<text:s/>υπηρεσίες<text:s/>φροντίδας<text:s/>υγείας<text:s/>του<text:s/>ασθενή,</text:span></text:p>
      <text:p text:style-name="P494"><text:span text:style-name="T494_1">γ.<text:s/>οι<text:s/>λοιποί<text:s/>ιδιωτικοί<text:s/>φορείς<text:s/>παροχής<text:s/>υπηρεσιών<text:s/>Πρωτοβάθμιας<text:s/>Φροντίδας<text:s/>Υγείας<text:s/>μεταξύ<text:s/>τους,<text:s/>όταν<text:s/>παρέχουν<text:s/>συναφείς<text:s/>υπηρεσίες<text:s/>φροντίδας<text:s/>υγείας<text:s/>του<text:s/>ασθενή.</text:span></text:p>
      <text:p text:style-name="P495"><text:span text:style-name="T495_1">3.<text:s/>Χορηγείται<text:s/>χωριστή<text:s/>βεβαίωση<text:s/>λειτουργίας<text:s/>από<text:s/>την<text:s/>καθ’<text:s/>ύλην<text:s/>και<text:s/>κατά<text:s/>τόπον<text:s/>αρμόδια<text:s/>αρχή<text:s/>ή<text:s/>υπηρεσία<text:s/>για<text:s/>καθέναν<text:s/>από<text:s/>τους<text:s/>συστεγαζόμενους<text:s/>φορείς,<text:s/>εργαστήρια,<text:s/>γραφεία,<text:s/>καταστήματα,<text:s/>τηρουμένων<text:s/>των<text:s/>τεχνικών<text:s/>προδιαγραφών,<text:s/>πολεοδομικών<text:s/>διατάξεων,<text:s/>κτιριακών<text:s/>κανονισμών,<text:s/>όρων<text:s/>και<text:s/>προϋποθέσεων.</text:span></text:p>
      <text:p text:style-name="P496"><text:span text:style-name="T496_1">Με<text:s/>αποφάσεις<text:s/>του<text:s/>Υπουργού<text:s/>Υγείας<text:s/>καθορίζεται<text:s/>ο<text:s/>ελάχιστος<text:s/>χώρος<text:s/>αναμονής<text:s/>στις<text:s/>περιπτώσεις<text:s/>συστέγα-<text:s/>σης<text:s/>της<text:s/>παρούσας<text:s/>νομοθετικής<text:s/>διάταξης,<text:s/>κάθε<text:s/>τεχνική,<text:s/>τεχνολογική,<text:s/>κτιριακή<text:s/>λεπτομέρεια,<text:s/>μετρικά<text:s/>στοιχεία,<text:s/>καθώς<text:s/>και<text:s/>κάθε<text:s/>άλλη<text:s/>αναγκαία<text:s/>λεπτομέρεια<text:s/>που<text:s/>αφορά<text:s/>στους<text:s/>βοηθητικούς<text:s/>χώρους.»</text:span></text:p>
      <text:h text:style-name="P497" text:outline-level="6"><text:span text:style-name="T497_1">Άρθρο<text:s/>47</text:span></text:h>
      <text:h text:style-name="P498" text:outline-level="6"><text:span text:style-name="T498_1">Παρατηρητήριο<text:s/>Τιμών</text:span></text:h>
      <text:p text:style-name="P499"><text:span text:style-name="T499_1">Στο<text:s/>τέλος<text:s/>της<text:s/>παρ.<text:s/>28<text:s/>του<text:s/>άρθρου<text:s/>66<text:s/>του<text:s/>ν.<text:s/>3984/2011,<text:s/>όπως<text:s/>τροποποιήθηκε<text:s/>και<text:s/>ισχύει<text:s/>σήμερα,<text:s/>προστίθεται<text:s/>εδάφιο<text:s/>ως<text:s/>εξής:</text:span></text:p>
      <text:p text:style-name="P500"><text:span text:style-name="T500_1">«Σε<text:s/>περίπτωση<text:s/>που<text:s/>για<text:s/>είδη<text:s/>των<text:s/>προηγουμένων<text:s/>εδαφίων<text:s/>δεν<text:s/>υπάρχουν<text:s/>στο<text:s/>Παρατηρητήριο<text:s/>Τιμών<text:s/>του<text:s/>άρθρου<text:s/>24<text:s/>του<text:s/>ν.<text:s/>3846/2010<text:s/>καταχωρημένες<text:s/>τιμές,<text:s/>οι<text:s/>δαπάνες<text:s/>που<text:s/>απαιτούνται<text:s/>για<text:s/>την<text:s/>εξόφληση<text:s/>των<text:s/>σχετικών<text:s/>υποχρεώσεων<text:s/>που<text:s/>απορρέουν<text:s/>από<text:s/>τις<text:s/>προμήθειες<text:s/>αυτές<text:s/>θεωρούνται<text:s/>νόμιμες<text:s/>εφόσον<text:s/>οι<text:s/>τιμές<text:s/>τους<text:s/>δεν<text:s/>υπερβαίνουν<text:s/>τις<text:s/>συμβατικές<text:s/>τιμές<text:s/>που<text:s/>είχε<text:s/>συμφωνήσει<text:s/>ο<text:s/>φορέας<text:s/>με<text:s/>την<text:s/>τελευταία<text:s/>συναφθείσα<text:s/>σύμβαση<text:s/>για<text:s/>τα<text:s/>ίδια<text:s/>είδη.»</text:span></text:p>
      <text:h text:style-name="P501" text:outline-level="6"><text:span text:style-name="T501_1">Άρθρο<text:s/>48</text:span></text:h>
      <text:h text:style-name="P502" text:outline-level="6"><text:span text:style-name="T502_1">Επιστημονικά<text:s/>Συμβούλια<text:s/>Νοσοκομείων</text:span></text:h>
      <text:p text:style-name="P503"><text:span text:style-name="T503_1">1.</text:span><text:span text:style-name="T503_2"><text:s/>Η<text:s/>περίπτωση<text:s/>στ΄<text:s/>της<text:s/>παρ.1<text:s/>του<text:s/>άρθρου<text:s/>9<text:s/>του<text:s/>ν.<text:s/>3329/2005,<text:s/>όπως<text:s/>τροποποιήθηκε<text:s/>με<text:s/>το<text:s/>άρθρο<text:s/>8<text:s/>παρ.<text:s/>15,<text:s/>του<text:s/>ν.<text:s/>3868/2010,<text:s/>αντικαθίσταται<text:s/>ως<text:s/>εξής:</text:span></text:p>
      <text:p text:style-name="P504"><text:span text:style-name="T504_1">«στ)<text:s/>Έναν<text:s/>επιστήμονα<text:s/>της<text:s/>Ιατρικής<text:s/>Υπηρεσίας,<text:s/>μη<text:s/>ιατρό,<text:s/>κατηγορίας<text:s/>ΠΕ<text:s/>και<text:s/>έναν<text:s/>επιστήμονα<text:s/>της<text:s/>Ιατρικής<text:s/>Υπηρεσίας,<text:s/>μη<text:s/>ιατρό,<text:s/>κατηγορίας<text:s/>ΤΕ,<text:s/>με<text:s/>βαθμό<text:s/>τουλάχιστον<text:s/>Γ΄<text:s/>που<text:s/>εκλέγονται<text:s/>από<text:s/>όλους<text:s/>τους<text:s/>μη<text:s/>ιατρούς<text:s/>υπαλλήλους,<text:s/>κατηγορίας<text:s/>ΠΕ<text:s/>και<text:s/>ΤΕ<text:s/>αντίστοιχα,<text:s/>που<text:s/>υπάγονται<text:s/>στην<text:s/>Ιατρική<text:s/>Υπηρεσία».</text:span></text:p>
      <text:p text:style-name="P505"><text:span text:style-name="T505_1">2.</text:span><text:span text:style-name="T505_2"><text:s/>Η<text:s/>περίπτωση<text:s/>η΄<text:s/>της<text:s/>παρ.<text:s/>1<text:s/>του<text:s/>άρθρου<text:s/>9<text:s/>του<text:s/>ν.<text:s/>3329/2005,<text:s/>όπως<text:s/>τροποποιήθηκε<text:s/>με<text:s/>την<text:s/>παρ.<text:s/>15<text:s/>του<text:s/>άρθρου<text:s/>8<text:s/>του<text:s/>ν.<text:s/>3868/2010,<text:s/>αντικαθίσταται<text:s/>ως<text:s/>εξής:</text:span></text:p>
      <text:p text:style-name="P506"><text:span text:style-name="T506_1">«η)<text:s/>Έναν<text:s/>Νοσηλευτή<text:s/>ΠΕ<text:s/>με<text:s/>βαθμό<text:s/>τουλάχιστον<text:s/>Γ΄,<text:s/>και<text:s/>ελλείψει<text:s/>αυτού<text:s/>έναν<text:s/>Νοσηλευτή<text:s/>ΤΕ<text:s/>ή<text:s/>μαία<text:s/>ή<text:s/>επισκέπτρια<text:s/>υγείας<text:s/>με<text:s/>βαθμό<text:s/>τουλάχιστον<text:s/>Γ΄,<text:s/>που<text:s/>εκλέγεται<text:s/>από<text:s/>όλους<text:s/>τους<text:s/>νοσηλευτές<text:s/>και<text:s/>μαίες<text:s/>του<text:s/>Νοσοκομείου,<text:s/>με<text:s/>τον<text:s/>αναπληρωτή<text:s/>του.»</text:span></text:p>
      <text:h text:style-name="P507" text:outline-level="6"><text:span text:style-name="T507_1">Άρθρο<text:s/>49</text:span></text:h>
      <text:h text:style-name="P508" text:outline-level="6"><text:span text:style-name="T508_1">Μετακίνηση<text:s/>προσωπικού<text:s/>Υ.Πε.</text:span></text:h>
      <text:p text:style-name="P509"><text:span text:style-name="T509_1">Στο<text:s/>άρθρο<text:s/>24<text:s/>του<text:s/>ν.<text:s/>3599/2007,<text:s/>όπως<text:s/>τροποποιήθηκε<text:s/>και<text:s/>ισχύει,<text:s/>μετά<text:s/>το<text:s/>εδάφιο<text:s/>4<text:s/>προστίθενται<text:s/>δύο<text:s/>εδάφια<text:s/>ως<text:s/>εξής:</text:span></text:p>
      <text:p text:style-name="P510"><text:span text:style-name="T510_1">«Με<text:s/>απόφαση<text:s/>του<text:s/>Διοικητή<text:s/>της<text:s/>οικείας<text:s/>Υγειονομικής<text:s/>Περιφέρειας<text:s/>(Υ.Πε.),<text:s/>δύνανται<text:s/>να<text:s/>ανανεωθούν<text:s/>οι<text:s/>τρίμηνες<text:s/>μετακινήσεις<text:s/>πάσης<text:s/>φύσεως<text:s/>προσωπικού,<text:s/>του<text:s/>προηγουμένου<text:s/>εδαφίου,<text:s/>έως<text:s/>τις<text:s/>30.9.2014.<text:s/>Η<text:s/>ανανέωση<text:s/>μπορεί<text:s/>να<text:s/>αφορά<text:s/>και<text:s/>νοσοκομεία<text:s/>της<text:s/>ιδίας<text:s/>Περιφερειακής<text:s/>ενότητας.»</text:span></text:p>
      <text:h text:style-name="P511" text:outline-level="6"><text:span text:style-name="T511_1">Άρθρο<text:s/>50</text:span></text:h>
      <text:h text:style-name="P512" text:outline-level="6"><text:span text:style-name="T512_1">Συμπλήρωση<text:s/>του<text:s/>άρθρου<text:s/>98<text:s/>του<text:s/>ν.<text:s/>4182/2013</text:span></text:h>
      <text:p text:style-name="P513"><text:span text:style-name="T513_1">«Σειρές<text:s/>προτεραιότητας<text:s/>ειδικευόμενων»</text:span></text:p>
      <text:p text:style-name="P514"><text:span text:style-name="T514_1">Στο<text:s/>τέλος<text:s/>του<text:s/>άρθρου<text:s/>98<text:s/>του<text:s/>ν.<text:s/>4182/2013<text:s/>προστίθεται<text:s/>εδάφιο<text:s/>ως<text:s/>εξής:</text:span></text:p>
      <text:p text:style-name="P515"><text:span text:style-name="T515_1">«Με<text:s/>απόφαση<text:s/>του<text:s/>Υπουργού<text:s/>Υγείας<text:s/>δύναται<text:s/>να<text:s/>ορίζονται<text:s/>τα<text:s/>νοσοκομεία<text:s/>του<text:s/>Ε.Σ.Υ.,<text:s/>ύστερα<text:s/>από<text:s/>γνώμη<text:s/>του<text:s/>ΚΕ.Σ.Υ.,<text:s/>στα<text:s/>οποία<text:s/>θα<text:s/>τηρείται<text:s/>ξεχωριστή<text:s/>σειρά<text:s/>προτεραιότητας<text:s/>για<text:s/>ειδίκευση<text:s/>κατά<text:s/>οργανική<text:s/>μονάδα<text:s/>της<text:s/>έδρας<text:s/>τους<text:s/>και<text:s/>της<text:s/>ή<text:s/>των<text:s/>αποκεντρωμένων<text:s/>οργανικών<text:s/>μονάδων<text:s/>αυτών.»</text:span></text:p>
      <text:h text:style-name="P516" text:outline-level="6"><text:span text:style-name="T516_1">Άρθρο<text:s/>51</text:span></text:h>
      <text:p text:style-name="P517"><text:span text:style-name="T517_1">Το<text:s/>τελευταίο<text:s/>εδάφιο<text:s/>της<text:s/>παρ.<text:s/>3<text:s/>του<text:s/>άρθρου<text:s/>δεύτερου<text:s/>του<text:s/>ν.<text:s/>4163/2013<text:s/>αντικαθίσταται<text:s/>ως<text:s/>ακολούθως:</text:span></text:p>
      <text:p text:style-name="P518"><text:span text:style-name="T518_1">«Η<text:s/>κατά<text:s/>τα<text:s/>ανωτέρω<text:s/>εκκαθάριση<text:s/>των<text:s/>δαπανών<text:s/>πρέπει<text:s/>να<text:s/>έχει<text:s/>ολοκληρωθεί<text:s/>μέχρι<text:s/>την<text:s/>31η<text:s/>Δεκεμβρίου<text:s/>2014.»</text:span></text:p>
      <text:h text:style-name="P519" text:outline-level="6"><text:span text:style-name="T519_1">Άρθρο<text:s/>52</text:span></text:h>
      <text:h text:style-name="P520" text:outline-level="6"><text:span text:style-name="T520_1">Παράταση<text:s/>συμβάσεων<text:s/>θεραπευτών<text:s/>ιατρώντου<text:s/>ΕΟΠΥΥ</text:span></text:h>
      <text:p text:style-name="P521"><text:span text:style-name="T521_1">Το<text:s/>εδάφιο<text:s/>η΄<text:s/>της<text:s/>παρ.<text:s/>12<text:s/>του<text:s/>άρθρου<text:s/>28<text:s/>του<text:s/>ν.<text:s/>3918/2011<text:s/>τροποποιείται<text:s/>ως<text:s/>ακολούθως:</text:span></text:p>
      <text:p text:style-name="P522"><text:span text:style-name="T522_1">«Οι<text:s/>συμβάσεις<text:s/>θεραπευτών<text:s/>ιατρών<text:s/>με<text:s/>τον<text:s/>ΕΟΠΥΥ,<text:s/>οι<text:s/>οποίες<text:s/>λήγουν<text:s/>στις<text:s/>30.6.2014<text:s/>παρατείνονται<text:s/>μέχρι<text:s/>και<text:s/>τις<text:s/>30.9.2014.»</text:span></text:p>
      <text:h text:style-name="P523" text:outline-level="6"><text:span text:style-name="T523_1">Άρθρο<text:s/>53</text:span></text:h>
      <text:h text:style-name="P524" text:outline-level="6"><text:span text:style-name="T524_1">Ρυθμίσεις<text:s/>θεμάτων<text:s/>φορολογίαςεισοδήματος<text:s/>και<text:s/>κεφαλαίου</text:span></text:h>
      <text:p text:style-name="P525"><text:span text:style-name="T525_1">1.</text:span><text:span text:style-name="T525_2"><text:s/>Στο<text:s/>τέλος<text:s/>της<text:s/>παρ.<text:s/>10<text:s/>του<text:s/>άρθρου<text:s/>9<text:s/>του<text:s/>ν.<text:s/>2238/1994,<text:s/>όπως<text:s/>ισχύει,<text:s/>προστίθενται<text:s/>νέα<text:s/>εδάφια<text:s/>ως<text:s/>εξής:</text:span></text:p>
      <text:p text:style-name="P526"><text:span text:style-name="T526_1">«Εξαιρετικά<text:s/>για<text:s/>το<text:s/>φόρο<text:s/>που<text:s/>αναλογεί,<text:s/>σύμφωνα<text:s/>με<text:s/>το<text:s/>εδάφιο<text:s/>1,<text:s/>στο<text:s/>οικονομικό<text:s/>έτος<text:s/>2014,<text:s/>η<text:s/>πρώτη<text:s/>δόση<text:s/>καταβάλλεται<text:s/>έως<text:s/>την<text:s/>31η<text:s/>Ιουλίου<text:s/>2014.<text:s/>Αν<text:s/>το<text:s/>συνολικό<text:s/>ποσό<text:s/>της<text:s/>οφειλής,<text:s/>κατά<text:s/>το<text:s/>ίδιο<text:s/>οικονομικό<text:s/>έτος,<text:s/>σύμφωνα<text:s/>με<text:s/>όσα<text:s/>ορίζονται<text:s/>στο<text:s/>εδάφιο<text:s/>4,<text:s/>είναι<text:s/>μέχρι<text:s/>το<text:s/>ποσό<text:s/>των<text:s/>τριακοσίων<text:s/>(300)<text:s/>ευρώ,<text:s/>αυτό<text:s/>καταβάλλεται<text:s/>έως<text:s/>την<text:s/>29η<text:s/>Αυγούστου<text:s/>2014.»</text:span></text:p>
      <text:p text:style-name="P527"><text:span text:style-name="T527_1">2.</text:span><text:span text:style-name="T527_2"><text:s/>Η<text:s/>περίπτωση<text:s/>β΄<text:s/>της<text:s/>παρ.<text:s/>3<text:s/>του<text:s/>άρθρου<text:s/>23<text:s/>του<text:s/>ν.<text:s/>3427/2005<text:s/>αντικαθίσταται<text:s/>ως<text:s/>εξής:</text:span></text:p>
      <text:p text:style-name="P528"><text:span text:style-name="T528_1">«β.<text:s/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»</text:span></text:p>
      <text:h text:style-name="P529" text:outline-level="6"><text:span text:style-name="T529_1">Άρθρο<text:s/>54</text:span></text:h>
      <text:p text:style-name="P530"><text:span text:style-name="T530_1">Στην<text:s/>περίπτωση<text:s/>που<text:s/>η<text:s/>θέση<text:s/>επικουρικού<text:s/>ιατρού<text:s/>προκηρυχθεί<text:s/>και<text:s/>καλυφθεί,<text:s/>η<text:s/>θητεία<text:s/>του<text:s/>υπηρετούντος<text:s/>επικουρικού<text:s/>ιατρού<text:s/>παρατείνεται<text:s/>υποχρεωτικά<text:s/>μέχρι<text:s/>την<text:s/>κάλυψη<text:s/>της<text:s/>θέσης<text:s/>από<text:s/>τον<text:s/>επικουρικό<text:s/>ιατρό<text:s/>που<text:s/>διορίζεται,<text:s/>για<text:s/>χρονικό<text:s/>διάστημα<text:s/>όμως<text:s/>που<text:s/>δεν<text:s/>υπερβαίνει<text:s/>τους<text:s/>έξι<text:s/>(6)<text:s/>μήνες.</text:span></text:p>
      <text:h text:style-name="P531" text:outline-level="6"><text:span text:style-name="T531_1">Άρθρο<text:s/></text:span></text:h>
      <text:h text:style-name="P532" text:outline-level="6"><text:span text:style-name="T532_1">55Έναρξη<text:s/>ισχύος</text:span></text:h>
      <text:p text:style-name="P533"><text:span text:style-name="T53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ιμέρους<text:s/>διατάξεις<text:s/>του.</text:span></text:p>
      <text:p text:style-name="P534"><text:span text:style-name="T53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35"><text:span text:style-name="T535_1">Αθήνα,<text:s/>8<text:s/>Ιουλίου<text:s/>2014</text:span></text:p>
      <text:p text:style-name="P536"><text:span text:style-name="T536_1">Ο<text:s/>ΠΡΟΕΔΡΟΣ<text:s/>ΤΗΣ<text:s/>ΔΗΜΟΚΡΑΤΙΑΣ</text:span><text:span text:style-name="T536_2">ΚΑΡΟΛΟΣ<text:s/>ΓΡ.<text:s/>ΠΑΠΟΥΛΙΑΣ</text:span></text:p>
      <text:p text:style-name="P537"><text:span text:style-name="T537_1">ΟI<text:s/>ΥΠΟΥΡΓΟI</text:span></text:p>
      <text:p text:style-name="P538"><text:span text:style-name="T538_1">ΑΝΑΠΛΗΡΩΤΗΣ<text:s/>ΥΠΟΥΡΓΟΣ<text:s/>ΟΙΚΟΝΟΜΙΚΩΝ<text:s/>ΧΡΗΣΤΟΣ<text:s/>ΣΤΑΪΚΟΥΡΑΣ</text:span></text:p>
      <text:p text:style-name="P539"><text:span text:style-name="T539_1">ΑΝΑΠΤΥΞΗΣ</text:span></text:p>
      <text:p text:style-name="P540"><text:span text:style-name="T540_1">ΚΑΙ<text:s/>ΑΝΤΑΓΩΝΙΣΤΙΚΟΤΗΤΑΣ</text:span></text:p>
      <text:p text:style-name="P541"><text:span text:style-name="T541_1">ΝΙΚΟΛΑΟΣ-ΓΕΩΡΓΙΟΣ<text:s/>ΔΕΝΔΙΑΣ</text:span></text:p>
      <text:p text:style-name="P542"><text:span text:style-name="T542_1">ΔΙΟΙΚΗΤΙΚΗΣ<text:s/>ΜΕΤΑΡΡΥΘΜΙΣΗΣΚΑΙ<text:s/>ΗΛΕΚΤΡΟΝΙΚΗΣ<text:s/>ΔΙΑΚΥΒΕΡΝΗΣΗΣ</text:span></text:p>
      <text:p text:style-name="P543"><text:span text:style-name="T543_1">ΚΥΡΙΑΚΟΣ<text:s/>ΜΗΤΣΟΤΑΚΗΣ</text:span></text:p>
      <text:p text:style-name="P544"><text:span text:style-name="T544_1">ΕΡΓΑΣΙΑΣ,<text:s/>ΚΟΙΝΩΝΙΚΗΣΑΣΦΑΛΙΣΗΣ<text:s/>ΚΑΙ<text:s/>ΠΡΟΝΟΙΑΣ</text:span></text:p>
      <text:p text:style-name="P545"><text:span text:style-name="T545_1">ΙΩΑΝΝΗΣ<text:s/>ΒΡΟΥΤΣΗΣ</text:span></text:p>
      <text:p text:style-name="P546"><text:span text:style-name="T546_1">ΤΟΥΡΙΣΜΟΥΟΛΓΑ<text:s/>ΚΕΦΑΛΟΓΙΑΝΝΗ</text:span></text:p>
      <text:p text:style-name="P547"><text:span text:style-name="T547_1">ΘεωρήθηκεκαιτέθηκεηΜεγάληΣφραγίδατουΚρά-<text:s/>τους.</text:span></text:p>
      <text:p text:style-name="P548"><text:span text:style-name="T548_1">Αθήνα,<text:s/>11<text:s/>Ιουλίου<text:s/>2014</text:span></text:p>
      <text:p text:style-name="P549"><text:span text:style-name="T549_1">Ο<text:s/>ΕΠΙ<text:s/>ΤΗΣ<text:s/>ΔΙΚΑΙΟΣΥΝΗΣ<text:s/>ΥΠΟΥΡΓΟΣ</text:span><text:span text:style-name="T549_2">ΧΑΡΑΛΑΜΠΟΣ<text:s/>ΑΘΑΝΑΣΙΟΥ</text:span></text:p>
      <text:p text:style-name="P550"><text:span text:style-name="T550_1">ΕΘΝΙΚΟ<text:s/>ΤΥΠΟΓΡΑΦΕΙΟ</text:span></text:p>
      <text:p text:style-name="P551"><text:span text:style-name="T551_1">ΕΦΗΜΕΡΙΣ<text:s/>ΤΗΣ<text:s/>ΚΥΒΕΡΝΗΣΕΩΣ</text:span></text:p>
      <text:p text:style-name="P552"><text:span text:style-name="T552_1">ΤΙΜΗ<text:s/>ΠΩΛΗΣΗΣ<text:s/>ΦΥΛΛΩΝ<text:s/>ΤΗΣ<text:s/>ΕΦΗΜΕΡΙΔΑΣ<text:s/>ΤΗΣ<text:s/>ΚΥΒΕΡΝΗΣΕΩΣ</text:span></text:p>
      <text:p text:style-name="P553"><text:span text:style-name="T553_1">Σε<text:s/>έντυπη<text:s/>μορφή:</text:span></text:p>
      <text:p text:style-name="P554"><text:span text:style-name="T554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555"><text:span text:style-name="T555_1">•<text:s/>Για<text:s/>τα<text:s/>φωτοαντίγραφα<text:s/>Φ.Ε.Κ.<text:s/>σε<text:s/>0,15<text:s/>€<text:s/>ανά<text:s/>σελίδα.</text:span></text:p>
      <text:p text:style-name="P556"><text:span text:style-name="T556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57"><text:span text:style-name="T557_1">Τεύχος</text:span></text:p>
          </table:table-cell>
          <table:table-cell table:style-name="Cell2">
            <text:p text:style-name="P558"><text:span text:style-name="T558_1">Ετήσια<text:s/>έκδοση</text:span></text:p>
          </table:table-cell>
          <table:table-cell table:style-name="Cell3">
            <text:p text:style-name="P559"><text:span text:style-name="T559_1">Τριμηνιαία<text:s/>έκδοση</text:span></text:p>
          </table:table-cell>
          <table:table-cell table:style-name="Cell4">
            <text:p text:style-name="P560"><text:span text:style-name="T560_1">Μηνιαία<text:s/>έκδοση</text:span></text:p>
          </table:table-cell>
        </table:table-row>
        <table:table-row table:style-name="Row2">
          <table:table-cell table:style-name="Cell5">
            <text:p text:style-name="P561"><text:span text:style-name="T561_1">Α΄</text:span></text:p>
          </table:table-cell>
          <table:table-cell table:style-name="Cell6">
            <text:p text:style-name="P562"><text:span text:style-name="T562_1">150<text:s/>€</text:span></text:p>
          </table:table-cell>
          <table:table-cell table:style-name="Cell7">
            <text:p text:style-name="P563"><text:span text:style-name="T563_1">40<text:s/>€</text:span></text:p>
          </table:table-cell>
          <table:table-cell table:style-name="Cell8">
            <text:p text:style-name="P564"><text:span text:style-name="T564_1">15<text:s/>€</text:span></text:p>
          </table:table-cell>
        </table:table-row>
        <table:table-row table:style-name="Row3">
          <table:table-cell table:style-name="Cell9">
            <text:p text:style-name="P565"><text:span text:style-name="T565_1">Β΄</text:span></text:p>
          </table:table-cell>
          <table:table-cell table:style-name="Cell10">
            <text:p text:style-name="P566"><text:span text:style-name="T566_1">300<text:s/>€</text:span></text:p>
          </table:table-cell>
          <table:table-cell table:style-name="Cell11">
            <text:p text:style-name="P567"><text:span text:style-name="T567_1">80<text:s/>€</text:span></text:p>
          </table:table-cell>
          <table:table-cell table:style-name="Cell12">
            <text:p text:style-name="P568"><text:span text:style-name="T568_1">30<text:s/>€</text:span></text:p>
          </table:table-cell>
        </table:table-row>
        <table:table-row table:style-name="Row4">
          <table:table-cell table:style-name="Cell13">
            <text:p text:style-name="P569"><text:span text:style-name="T569_1">Γ΄</text:span></text:p>
          </table:table-cell>
          <table:table-cell table:style-name="Cell14">
            <text:p text:style-name="P570"><text:span text:style-name="T570_1">50<text:s/>€</text:span></text:p>
          </table:table-cell>
          <table:table-cell table:style-name="Cell15">
            <text:p text:style-name="P571"><text:span text:style-name="T571_1">-</text:span></text:p>
          </table:table-cell>
          <table:table-cell table:style-name="Cell16">
            <text:p text:style-name="P572"><text:span text:style-name="T572_1">-</text:span></text:p>
          </table:table-cell>
        </table:table-row>
        <table:table-row table:style-name="Row5">
          <table:table-cell table:style-name="Cell17">
            <text:p text:style-name="P573"><text:span text:style-name="T573_1">Υ.Ο.Δ.Δ.</text:span></text:p>
          </table:table-cell>
          <table:table-cell table:style-name="Cell18">
            <text:p text:style-name="P574"><text:span text:style-name="T574_1">50<text:s/>€</text:span></text:p>
          </table:table-cell>
          <table:table-cell table:style-name="Cell19">
            <text:p text:style-name="P575"><text:span text:style-name="T575_1">-</text:span></text:p>
          </table:table-cell>
          <table:table-cell table:style-name="Cell20">
            <text:p text:style-name="P576"><text:span text:style-name="T576_1">-</text:span></text:p>
          </table:table-cell>
        </table:table-row>
        <table:table-row table:style-name="Row6">
          <table:table-cell table:style-name="Cell21">
            <text:p text:style-name="P577"><text:span text:style-name="T577_1">Δ΄</text:span></text:p>
          </table:table-cell>
          <table:table-cell table:style-name="Cell22">
            <text:p text:style-name="P578"><text:span text:style-name="T578_1">110<text:s/>€</text:span></text:p>
          </table:table-cell>
          <table:table-cell table:style-name="Cell23">
            <text:p text:style-name="P579"><text:span text:style-name="T579_1">30<text:s/>€</text:span></text:p>
          </table:table-cell>
          <table:table-cell table:style-name="Cell24">
            <text:p text:style-name="P580"><text:span text:style-name="T580_1">-</text:span></text:p>
          </table:table-cell>
        </table:table-row>
      </table:table>
      <text:p text:style-name="P581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582"><text:span text:style-name="T582_1">Τεύχος</text:span></text:p>
          </table:table-cell>
          <table:table-cell table:style-name="Cell26">
            <text:p text:style-name="P583"><text:span text:style-name="T583_1">Ετήσια<text:s/>έκδοση</text:span></text:p>
          </table:table-cell>
          <table:table-cell table:style-name="Cell27">
            <text:p text:style-name="P584"><text:span text:style-name="T584_1">Τριμηνιαία<text:s/>έκδοση</text:span></text:p>
          </table:table-cell>
          <table:table-cell table:style-name="Cell28">
            <text:p text:style-name="P585"><text:span text:style-name="T585_1">Μηνιαία<text:s/>έκδοση</text:span></text:p>
          </table:table-cell>
        </table:table-row>
        <table:table-row table:style-name="Row8">
          <table:table-cell table:style-name="Cell29">
            <text:p text:style-name="P586"><text:span text:style-name="T586_1">Α.Α.Π.</text:span></text:p>
          </table:table-cell>
          <table:table-cell table:style-name="Cell30">
            <text:p text:style-name="P587"><text:span text:style-name="T587_1">110<text:s/>€</text:span></text:p>
          </table:table-cell>
          <table:table-cell table:style-name="Cell31">
            <text:p text:style-name="P588"><text:span text:style-name="T588_1">30<text:s/>€</text:span></text:p>
          </table:table-cell>
          <table:table-cell table:style-name="Cell32">
            <text:p text:style-name="P589"><text:span text:style-name="T589_1">-</text:span></text:p>
          </table:table-cell>
        </table:table-row>
        <table:table-row table:style-name="Row9">
          <table:table-cell table:style-name="Cell33">
            <text:p text:style-name="P590"><text:span text:style-name="T590_1">Ε.Β.Ι.</text:span></text:p>
          </table:table-cell>
          <table:table-cell table:style-name="Cell34">
            <text:p text:style-name="P591"><text:span text:style-name="T591_1">100<text:s/>€</text:span></text:p>
          </table:table-cell>
          <table:table-cell table:style-name="Cell35">
            <text:p text:style-name="P592"><text:span text:style-name="T592_1">-</text:span></text:p>
          </table:table-cell>
          <table:table-cell table:style-name="Cell36">
            <text:p text:style-name="P593"><text:span text:style-name="T593_1">-</text:span></text:p>
          </table:table-cell>
        </table:table-row>
        <table:table-row table:style-name="Row10">
          <table:table-cell table:style-name="Cell37">
            <text:p text:style-name="P594"><text:span text:style-name="T594_1">Α.Ε.Δ.</text:span></text:p>
          </table:table-cell>
          <table:table-cell table:style-name="Cell38">
            <text:p text:style-name="P595"><text:span text:style-name="T595_1">5<text:s/>€</text:span></text:p>
          </table:table-cell>
          <table:table-cell table:style-name="Cell39">
            <text:p text:style-name="P596"><text:span text:style-name="T596_1">-</text:span></text:p>
          </table:table-cell>
          <table:table-cell table:style-name="Cell40">
            <text:p text:style-name="P597"><text:span text:style-name="T597_1">-</text:span></text:p>
          </table:table-cell>
        </table:table-row>
        <table:table-row table:style-name="Row11">
          <table:table-cell table:style-name="Cell41">
            <text:p text:style-name="P598"><text:span text:style-name="T598_1">Δ.Δ.Σ.</text:span></text:p>
          </table:table-cell>
          <table:table-cell table:style-name="Cell42">
            <text:p text:style-name="P599"><text:span text:style-name="T599_1">200<text:s/>€</text:span></text:p>
          </table:table-cell>
          <table:table-cell table:style-name="Cell43">
            <text:p text:style-name="P600"><text:span text:style-name="T600_1">-</text:span></text:p>
          </table:table-cell>
          <table:table-cell table:style-name="Cell44">
            <text:p text:style-name="P601"><text:span text:style-name="T601_1">20<text:s/>€</text:span></text:p>
          </table:table-cell>
        </table:table-row>
        <table:table-row table:style-name="Row12">
          <table:table-cell table:style-name="Cell45">
            <text:p text:style-name="P602"><text:span text:style-name="T602_1">Α.Ε.-Ε.Π.Ε.</text:span></text:p>
          </table:table-cell>
          <table:table-cell table:style-name="Cell46">
            <text:p text:style-name="P603"><text:span text:style-name="T603_1">-</text:span></text:p>
          </table:table-cell>
          <table:table-cell table:style-name="Cell47">
            <text:p text:style-name="P604"><text:span text:style-name="T604_1">-</text:span></text:p>
          </table:table-cell>
          <table:table-cell table:style-name="Cell48">
            <text:p text:style-name="P605"><text:span text:style-name="T605_1">100<text:s/>€</text:span></text:p>
          </table:table-cell>
        </table:table-row>
      </table:table>
      <text:p text:style-name="P606"><text:span text:style-name="T606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607"><text:span text:style-name="T607_1">ΕΤΗΣΙΕΣ<text:s/>ΣΥΝΔΡΟΜΕΣ<text:s/>Φ.Ε.Κ.</text:span></text:p>
      <text:p text:style-name="P608"><text:span text:style-name="T608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609"><text:span text:style-name="T609_1">•<text:s/>Ηκαταβολή<text:s/>γίνεταισε<text:s/>όλεςτιςΔημόσιες<text:s/>ΟικονομικέςΥπηρεσίες(Δ.Ο.Υ.).<text:s/>Το<text:s/>πρωτότυποδιπλότυπο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610"><text:span text:style-name="T610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611"><text:span text:style-name="T611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612"><text:span text:style-name="T612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613"><text:span text:style-name="T613_1">•<text:s/>Στην<text:s/>Ταχυδρομική<text:s/>συνδρομή<text:s/>του<text:s/>τεύχους<text:s/>Α.Σ.Ε.Π.<text:s/>δεν<text:s/>γίνεται<text:s/>έκπτωση.</text:span></text:p>
      <text:p text:style-name="P614"><text:span text:style-name="T614_1">Πληροφορίες<text:s/>για<text:s/>δημοσιεύματα<text:s/>που<text:s/>καταχωρίζονται<text:s/>στα<text:s/>Φ.Ε.Κ.<text:s/>στο<text:s/>τηλ.:<text:s/>210<text:s/>5279000.</text:span></text:p>
      <text:p text:style-name="P615"><text:span text:style-name="T615_1">Φωτοαντίγραφα<text:s/>παλαιών<text:s/>Φ.Ε.Κ.:<text:s/>τηλ.:<text:s/>210<text:s/>8220885.</text:span></text:p>
      <text:p text:style-name="P616"><text:span text:style-name="T616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616_2"><text:a xlink:type="simple" xlink:href="http://www.et.gr"><text:span text:style-name="T616_3">www.et.gr</text:span></text:a></text:span><text:span text:style-name="T616_4">)</text:span></text:p>
      <text:p text:style-name="P617"><text:span text:style-name="T617_1">Hλεκτρονική<text:s/>Διεύθυνση:<text:s/></text:span><text:span text:style-name="T617_2"><text:a xlink:type="simple" xlink:href="http://www.et.gr"><text:span text:style-name="T617_3">http://www.et.gr</text:span></text:a></text:span><text:span text:style-name="T617_4"><text:s/>-<text:s/>e-mail:<text:s/></text:span><text:span text:style-name="T617_5"><text:a xlink:type="simple" xlink:href="mailto:webmaster.et@et.gr"><text:span text:style-name="T617_6">webmaster.et@et.gr</text:span></text:a></text:span></text:p>
      <text:p text:style-name="P618"><text:span text:style-name="T618_1">ΟΙ<text:s/>ΥΠΗΡΕΣΙΕΣ<text:s/>ΕΞΥΠΗΡΕΤΗΣΗΣ<text:s/>ΠΟΛΙΤΩΝ<text:s/>ΛΕΙΤΟΥΡΓΟΥΝ<text:s/>ΚΑΘΗΜΕΡΙΝΑ<text:s/>ΑΠΟ<text:s/>08:00<text:s/>ΜΕΧΡΙ<text:s/>13:30</text:span></text:p>
      <text:p text:style-name="P619"><text:span text:style-name="T619_1">ΑΠΟ<text:s/>ΤΟ<text:s/>ΕΘΝΙΚΟ<text:s/>ΤΥΠΟΓΡΑΦΕΙΟ</text:span></text:p>
      <text:p text:style-name="P620"><text:span text:style-name="T620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