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 style:parent-style-name="article-num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 style:parent-style-name="article-num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 style:parent-style-name="article-num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 style:parent-style-name="article-num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 style:parent-style-name="article-num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 style:parent-style-name="article-num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 style:parent-style-name="article-num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 style:parent-style-name="article-num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font-style="italic" style:font-style-asian="italic" style:font-style-complex="italic"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/>
    <style:style style:name="T4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4_4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/>
    <style:style style:name="T4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5_4" style:family="text">
      <style:text-properties fo:language="el" fo:language-asian="el" fo:font-weight="bold" style:font-weight-asian="bold" style:font-weight-complex="bold"/>
    </style:style>
    <style:style style:name="T405_5" style:family="text"/>
    <style:style style:name="T40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49</text:span></text:p>
      <text:p text:style-name="P3"><text:span text:style-name="T3_1">15<text:s/>Ιουλίου<text:s/>2014</text:span></text:p>
      <text:p text:style-name="P4"><text:span text:style-name="T4_1">NOMOΣ<text:s/>ΥΠ’<text:s/>ΑΡΙΘ.<text:s/>4275</text:span></text:p>
      <text:p text:style-name="P5"><text:span text:style-name="T5_1">ΤροποποίησηδιατάξεωντουΚώδικαΚατάστασηςΔημο-<text:s/>σίωνΠολιτικώνΔιοικητικώνΥπαλλήλωνκαιΥπαλλή-<text:s/>λωνΝ.Π.Δ.Δ.(ν.3526/2007)-Επιλογήπροϊσταμένων<text:s/>οργανικώνμονάδωνκαιάλλες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6"><text:span text:style-name="T8_1">Άρθρο<text:s/>1</text:span></text:h>
      <text:p text:style-name="P9"><text:span text:style-name="T9_1">Τα<text:s/>άρθρα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.<text:s/>3528/2007<text:s/>(Α΄<text:s/>26),<text:s/>αντικαθίστανται<text:s/>ως<text:s/>εξής:</text:span></text:p>
      <text:p text:style-name="P10"><text:span text:style-name="T10_1">«Άρθρο<text:s/>84</text:span></text:p>
      <text:p text:style-name="P11"><text:span text:style-name="T11_1">Προϊστάμενοι<text:s/>οργανικών<text:s/>μονάδων<text:s/></text:span></text:p>
      <text:p text:style-name="P12"><text:span text:style-name="T12_1">-Προϋποθέσεις<text:s/>επιλογής<text:s/>-</text:span></text:p>
      <text:p text:style-name="P13"><text:span text:style-name="T13_1">Κωλύματα<text:s/>υποψηφιότητας,<text:s/>συμμετοχής<text:s/>καιτοποθέτησης</text:span></text:p>
      <text:p text:style-name="P14"><text:span text:style-name="T14_1">1.<text:s/>Ως<text:s/>προϊστάμενοι<text:s/>Γενικής<text:s/>Διεύθυνσης<text:s/>επιλέγονται<text:s/>υπάλληλοι<text:s/>της<text:s/>κατηγορίας<text:s/>ΠΕ<text:s/>ή<text:s/>ΤΕ,<text:s/>εφόσον:</text:span></text:p>
      <text:p text:style-name="P15"><text:span text:style-name="T15_1">α)<text:s/>έχουν<text:s/>ασκήσει<text:s/>καθήκοντα<text:s/>προϊσταμένου<text:s/>Γενικής<text:s/>Διεύθυνσης<text:s/>για<text:s/>ένα<text:s/>(1)<text:s/>έτος<text:s/>τουλάχιστον<text:s/>ή</text:span></text:p>
      <text:p text:style-name="P16"><text:span text:style-name="T16_1">β)<text:s/>έχουν<text:s/>δεκαπέντε<text:s/>(15)<text:s/>τουλάχιστον<text:s/>έτη<text:s/>συνολικής<text:s/>πραγματικής<text:s/>δημόσιας<text:s/>υπηρεσίας<text:s/>και<text:s/>έχουν<text:s/>ασκήσει<text:s/>καθήκοντα<text:s/>προϊσταμένου<text:s/>Διεύθυνσης<text:s/>για<text:s/>τρία<text:s/>(3)<text:s/>τουλάχιστον<text:s/>έτη<text:s/>ή</text:span></text:p>
      <text:p text:style-name="P17"><text:span text:style-name="T17_1">γ)<text:s/>έχουν<text:s/>δεκαοκτώ<text:s/>(18)<text:s/>τουλάχιστον<text:s/>έτη<text:s/>συνολικής<text:s/>πραγματικής<text:s/>δημόσιας<text:s/>υπηρεσίας<text:s/>και<text:s/>έχουν<text:s/>ασκήσει<text:s/>καθήκοντα<text:s/>προϊστάμενου<text:s/>Διεύθυνσης<text:s/>για<text:s/>ένα<text:s/>(1)<text:s/>τουλάχιστον<text:s/>έτος.</text:span></text:p>
      <text:p text:style-name="P18"><text:span text:style-name="T18_1">2.<text:s/>Ως<text:s/>προϊστάμενοι<text:s/>Διεύθυνσης<text:s/>επιλέγονται<text:s/>υπάλληλοι<text:s/>κατηγορίας<text:s/>ΠΕ<text:s/>ή<text:s/>ΤΕ,<text:s/>εφόσον:</text:span></text:p>
      <text:p text:style-name="P19"><text:span text:style-name="T19_1">α)<text:s/>έχουν<text:s/>ασκήσει<text:s/>καθήκοντα<text:s/>προϊσταμένου<text:s/>Διεύθυνσης<text:s/>τρία<text:s/>(3)<text:s/>έτη<text:s/>τουλάχιστον<text:s/>ή</text:span></text:p>
      <text:p text:style-name="P20"><text:span text:style-name="T20_1">β)<text:s/>έχουν<text:s/>τουλάχιστον<text:s/>δέκα<text:s/>(10)<text:s/>έτη<text:s/>συνολικής<text:s/>πραγματικής<text:s/>δημόσιας<text:s/>υπηρεσίας<text:s/>και<text:s/>έχουν<text:s/>ασκήσει<text:s/>συνολικά<text:s/>τουλάχιστον<text:s/>για<text:s/>τρία<text:s/>(3)<text:s/>έτη<text:s/>καθήκοντα<text:s/>προϊσταμένου<text:s/>Τμήματος<text:s/>ή</text:span></text:p>
      <text:p text:style-name="P21"><text:span text:style-name="T21_1">γ)<text:s/>έχουν<text:s/>τουλάχιστον<text:s/>δώδεκα<text:s/>(12)<text:s/>έτη<text:s/>συνολική<text:s/>πραγματική<text:s/>δημόσια<text:s/>υπηρεσία<text:s/>και<text:s/>έχουν<text:s/>ασκήσει<text:s/>τουλάχιστον<text:s/>ένα<text:s/>(1)<text:s/>έτος<text:s/>συνολικά<text:s/>καθήκοντα<text:s/>Προϊσταμένου<text:s/>Τμήματος<text:s/>ή<text:s/>αντίστοιχου<text:s/>επιπέδου<text:s/>οργανικής<text:s/>μονάδας<text:s/>ή<text:s/>αυτοτελούς<text:s/>γραφείου.</text:span></text:p>
      <text:p text:style-name="P22"><text:span text:style-name="T22_1">3.<text:s/>Ως<text:s/>προϊστάμενοι<text:s/>Τμήματος<text:s/>επιλέγονται<text:s/>υπάλληλοι<text:s/>ΠΕ,<text:s/>ΤΕ<text:s/>ή<text:s/>ΔΕ,<text:s/>εφόσον:</text:span></text:p>
      <text:p text:style-name="P23"><text:span text:style-name="T23_1">α)<text:s/>έχουν<text:s/>τουλάχιστον<text:s/>τέσσερα<text:s/>(4)<text:s/>έτη<text:s/>συνολικής<text:s/>πραγματικής<text:s/>δημόσιας<text:s/>υπηρεσίας<text:s/>και<text:s/>έχουν<text:s/>ασκήσει<text:s/>καθήκοντα<text:s/>προϊσταμένου<text:s/>Τμήματος<text:s/>ή<text:s/>αντίστοιχου<text:s/>επιπέδου<text:s/>οργανικής<text:s/>μονάδας<text:s/>ή<text:s/>αυτοτελούς<text:s/>γραφείου<text:s/>για<text:s/>ένα<text:s/>(1)<text:s/>τουλάχιστον<text:s/>έτος<text:s/>ή</text:span></text:p>
      <text:p text:style-name="P24"><text:span text:style-name="T24_1">β)<text:s/>είναι<text:s/>απόφοιτοι<text:s/>της<text:s/>Εθνικής<text:s/>Σχολής<text:s/>Δημόσιας<text:s/>Διοίκησης<text:s/>και<text:s/>Αυτοδιοίκησης<text:s/>με<text:s/>συνολικό<text:s/>χρόνο<text:s/>πραγματικής<text:s/>δημόσιας<text:s/>υπηρεσίας<text:s/>τέσσερα<text:s/>(4)<text:s/>έτη<text:s/>ή</text:span></text:p>
      <text:p text:style-name="P25"><text:span text:style-name="T25_1">γ)<text:s/>έχουν<text:s/>τουλάχιστον<text:s/>έξι<text:s/>(6)<text:s/>έτη<text:s/>συνολικής<text:s/>πραγματικής<text:s/>δημόσιας<text:s/>υπηρεσίας.</text:span></text:p>
      <text:p text:style-name="P26"><text:span text:style-name="T26_1">4.<text:s/>α)<text:s/>Δεν<text:s/>επιτρέπεται<text:s/>να<text:s/>είναι<text:s/>υποψήφιος<text:s/>για<text:s/>επιλογή<text:s/>σε<text:s/>θέση<text:s/>προϊσταμένου<text:s/>οποιουδήποτε<text:s/>επιπέδου,<text:s/>υπάλληλος<text:s/>που<text:s/>αποχωρεί<text:s/>αυτοδικαίως<text:s/>από<text:s/>την<text:s/>υπηρεσία<text:s/>εντός<text:s/>ενός<text:s/>(1)<text:s/>έτους<text:s/>από<text:s/>την<text:s/>ημερομηνία<text:s/>λήξης<text:s/>προθεσμίας<text:s/>υποβολής<text:s/>των<text:s/>υποψηφιοτήτων.<text:s/>Ο<text:s/>ως<text:s/>άνω<text:s/>περιορισμός<text:s/>δεν<text:s/>ισχύει<text:s/>σε<text:s/>περίπτωση<text:s/>που<text:s/>ο<text:s/>υπάλληλος<text:s/>υποβάλλει<text:s/>αίτηση<text:s/>υποψηφιότητας<text:s/>για<text:s/>επιλογή<text:s/>σε<text:s/>θέση<text:s/>προϊσταμένου<text:s/>Γενικής<text:s/>Διεύθυνσης,<text:s/>οπότε<text:s/>και<text:s/>δεσμεύεται<text:s/>ταυτόχρονα<text:s/>με<text:s/>αίτησή<text:s/>του<text:s/>να<text:s/>παραμείνει<text:s/>στην<text:s/>υπηρεσία<text:s/>μέχρι<text:s/>τη<text:s/>λήξη<text:s/>της<text:s/>θητείας,<text:s/>σε<text:s/>περίπτωση<text:s/>που<text:s/>επιλεγεί<text:s/>και<text:s/>τοποθετηθεί,<text:s/>και<text:s/>πάντως<text:s/>όχι<text:s/>πέραν<text:s/>του<text:s/>67ου<text:s/>έτους<text:s/>της<text:s/>ηλικίας<text:s/>του.</text:span></text:p>
      <text:p text:style-name="P27"><text:span text:style-name="T27_1">β)<text:s/>αα)<text:s/>Δεν<text:s/>επιτρέπεται<text:s/>να<text:s/>είναι<text:s/>υποψήφιος<text:s/>για<text:s/>την<text:s/>επιλογή<text:s/>προϊσταμένου<text:s/>οποιουδήποτε<text:s/>επιπέδου<text:s/>οργανικής<text:s/>μονάδας<text:s/>και<text:s/>να<text:s/>συμμετέχει<text:s/>σε<text:s/>οποιοδήποτε<text:s/>στάδιο<text:s/>της<text:s/>διαδικασίας<text:s/>επιλογής,<text:s/>υπάλληλος,<text:s/>ο<text:s/>οποίος<text:s/>διανύει<text:s/>δοκιμαστική<text:s/>υπηρεσία<text:s/>ή<text:s/>τελεί<text:s/>σε<text:s/>διαθεσιμότητα<text:s/>ή<text:s/>αργία,<text:s/>η<text:s/>οποία<text:s/>δεν<text:s/>έχει<text:s/>ανασταλεί<text:s/>σύμφωνα<text:s/>με<text:s/>τις<text:s/>διατάξεις<text:s/>της<text:s/>παραγράφου<text:s/>4<text:s/>του<text:s/>άρθρου<text:s/>103<text:s/>ή<text:s/>τελεί<text:s/>σε<text:s/>αναστολή<text:s/>άσκησης<text:s/>καθηκόντων<text:s/>ή<text:s/>έχει<text:s/>παραπεμφθεί<text:s/>με<text:s/>τελεσίδικο<text:s/>βούλευμα<text:s/>ή<text:s/>απευθείας<text:s/>στο<text:s/>ακροατήριο<text:s/>για<text:s/>κακούργημα<text:s/>ή<text:s/>έχει<text:s/>καταδικαστεί<text:s/>με<text:s/>οριστική<text:s/>απόφαση<text:s/>για<text:s/>πλημμέλημα<text:s/>της<text:s/>περίπτωσης<text:s/>α΄<text:s/>της<text:s/>παραγράφου<text:s/>1<text:s/>του<text:s/>άρθρου<text:s/>8<text:s/>ή<text:s/>του<text:s/>έχει<text:s/>επιβληθεί<text:s/>τελεσίδικα<text:s/>οποιαδήποτε<text:s/>πειθαρχική<text:s/>ποινή<text:s/>ανώτερη<text:s/>του<text:s/>προστίμου<text:s/>αποδοχών<text:s/>τεσσάρων<text:s/>(4)<text:s/>μηνών<text:s/>για<text:s/>οποιοδήποτε<text:s/>πειθαρχικό<text:s/>παράπτωμα<text:s/>μέχρι<text:s/>τη<text:s/>διαγραφή<text:s/>της<text:s/>κατά<text:s/>το<text:s/>άρθρο<text:s/>145.</text:span></text:p>
      <text:p text:style-name="P28"><text:span text:style-name="T28_1">ββ)<text:s/>Δεν<text:s/>επιτρέπεται<text:s/>να<text:s/>τοποθετηθεί<text:s/>προϊστάμενος<text:s/>υπάλληλος,<text:s/>ο<text:s/>οποίος<text:s/>τελεί<text:s/>σε<text:s/>διαθεσιμότητα<text:s/>ή<text:s/>αργία,<text:s/>η<text:s/>οποία<text:s/>δεν<text:s/>έχει<text:s/>ανασταλεί<text:s/>σύμφωνα<text:s/>με<text:s/>τις<text:s/>διατάξεις<text:s/>της<text:s/>παραγράφου<text:s/>4<text:s/>του<text:s/>άρθρου<text:s/>103<text:s/>ή<text:s/>τελεί<text:s/>σε<text:s/>αναστολή<text:s/>άσκησης<text:s/>καθηκόντων<text:s/>ή<text:s/>έχει<text:s/>ασκηθεί<text:s/>σε<text:s/>βάρος<text:s/>του<text:s/>ποινική<text:s/>δίωξη<text:s/>για<text:s/>τα<text:s/>αδικήματα<text:s/>της<text:s/>περίπτωσης<text:s/>α΄<text:s/>της<text:s/>παραγράφου<text:s/>1<text:s/>του<text:s/>άρθρου<text:s/>8<text:s/>ή<text:s/>του<text:s/>έχει<text:s/>επιβληθεί<text:s/>τελεσίδικα<text:s/>οποιαδήποτε<text:s/>πειθαρχική<text:s/>ποινή<text:s/>ανώτερη<text:s/>του<text:s/>προστίμου<text:s/>αποδοχών<text:s/>τεσσάρων<text:s/>(4)<text:s/>μηνών<text:s/>για<text:s/>οποιοδήποτε<text:s/>πειθαρχικό<text:s/>παράπτωμα<text:s/>μέχρι<text:s/>τη<text:s/>διαγραφή<text:s/>της<text:s/>κατά<text:s/>το<text:s/>άρθρο<text:s/>145.<text:s/>Στην<text:s/>περίπτωση<text:s/>αυτή<text:s/>τοποθετείται<text:s/>ο<text:s/>αμέσως<text:s/>επόμενος<text:s/>στη<text:s/>σειρά<text:s/>κατάταξης<text:s/>υποψήφιος<text:s/>για<text:s/>πλήρη<text:s/>θητεία<text:s/>αποκλειομένου<text:s/>από<text:s/>την<text:s/>τοποθέτηση<text:s/>στη<text:s/>συγκεκριμένη<text:s/>θέση<text:s/>του<text:s/>αρχικώς<text:s/>επιλεγέντος<text:s/>υποψηφίου,<text:s/>ο<text:s/>οποίος<text:s/>κωλύεται<text:s/>κατά<text:s/>τα<text:s/>ανωτέρω,<text:s/>έστω<text:s/>και<text:s/>εάν<text:s/>το<text:s/>κώλυμα<text:s/>αρθεί<text:s/>κατά<text:s/>τη<text:s/>διάρκεια<text:s/>της<text:s/>θητείας<text:s/>αυτής.</text:span></text:p>
      <text:p text:style-name="P29"><text:span text:style-name="T29_1">γ)<text:s/>Προϊστάμενος<text:s/>Γενικής<text:s/>Διεύθυνσης<text:s/>έχει<text:s/>δικαίωμα<text:s/>επανυποβολής<text:s/>αίτησης<text:s/>υποψηφιότητας<text:s/>για<text:s/>την<text:s/>ίδια<text:s/>θέση<text:s/>του<text:s/>ίδιου<text:s/>φορέα,<text:s/>στην<text:s/>οποία<text:s/>έχει<text:s/>ήδη<text:s/>ασκήσει<text:s/>καθήκοντα<text:s/>κατόπιν<text:s/>επιλογής,<text:s/>για<text:s/>μία<text:s/>μόνο<text:s/>επιπλέον<text:s/>θητεία.</text:span></text:p>
      <text:p text:style-name="P30"><text:span text:style-name="T30_1">5.<text:s/>Με<text:s/>τους<text:s/>οργανισμούς<text:s/>των<text:s/>οικείων<text:s/>υπηρεσιών<text:s/>καθορίζονται<text:s/>οι<text:s/>κλάδοι<text:s/>ΠΕ,<text:s/>ΤΕ<text:s/>και<text:s/>ΔΕ,<text:s/>των<text:s/>οποίων<text:s/>οι<text:s/>υπάλληλοι<text:s/>κρίνονται<text:s/>για<text:s/>την<text:s/>κατάληψη<text:s/>θέσεων<text:s/>προϊσταμένων<text:s/>ανάλογα<text:s/>με<text:s/>το<text:s/>αντικείμενο<text:s/>των<text:s/>οργανικών<text:s/>μονάδων.<text:s/>Τυχόν<text:s/>ειδικότερα<text:s/>ή<text:s/>και<text:s/>πρόσθετα<text:s/>προσόντα,<text:s/>εφόσον<text:s/>αυτά<text:s/>απαιτούνται,<text:s/>καθορίζονται<text:s/>με<text:s/>την<text:s/>κοινή<text:s/>απόφαση<text:s/>του<text:s/>Υπουργού<text:s/>Διοικητικής<text:s/>Μεταρρύθμισης<text:s/>και<text:s/>Ηλεκτρονικής<text:s/>Διακυβέρνησης<text:s/>και<text:s/>του<text:s/>καθ’<text:s/>ύλην<text:s/>αρμόδιου<text:s/>Υπουργού<text:s/>που<text:s/>εκδίδεται<text:s/>κατ’<text:s/>εξουσιοδότηση<text:s/>της<text:s/>παραγράφου<text:s/>2<text:s/>του<text:s/>άρθρου<text:s/>54<text:s/>του<text:s/>ν.<text:s/>4178/2013<text:s/>(Α΄<text:s/>174),<text:s/>όπως<text:s/>ισχύει.<text:s/>Υπάλληλος<text:s/>που<text:s/>κατέχει<text:s/>το<text:s/>βασικό<text:s/>τίτλο<text:s/>σπουδών,<text:s/>ο<text:s/>οποίος<text:s/>αποτελεί<text:s/>το<text:s/>τυπικό<text:s/>προσόν<text:s/>του<text:s/>κλάδου,<text:s/>του<text:s/>οποίου<text:s/>οι<text:s/>υπάλληλοι<text:s/>προβλέπεται<text:s/>από<text:s/>τις<text:s/>οικείες<text:s/>οργανικές<text:s/>διατάξεις<text:s/>να<text:s/>προΐστανται<text:s/>στην<text:s/>προκηρυσσόμενη<text:s/>θέση,<text:s/>δύναται<text:s/>να<text:s/>συμμετέχει<text:s/>στη<text:s/>διαδικασία<text:s/>επιλογής<text:s/>ανεξαρτήτως<text:s/>του<text:s/>κλάδου<text:s/>στον<text:s/>οποίο<text:s/>ανήκει.</text:span></text:p>
      <text:p text:style-name="P31"><text:span text:style-name="T31_1">6.<text:s/>Σε<text:s/>κάθε<text:s/>περίπτωση<text:s/>και<text:s/>ανεξάρτητα<text:s/>από<text:s/>τα<text:s/>ειδικά<text:s/>προσόντα<text:s/>και<text:s/>τους<text:s/>βασικούς<text:s/>τίτλους<text:s/>σπουδών<text:s/>που<text:s/>δύνανται<text:s/>να<text:s/>εξειδικεύονται<text:s/>με<text:s/>τις<text:s/>οικείες<text:s/>οργανικές<text:s/>διατάξεις<text:s/>και<text:s/>την<text:s/>υπουργική<text:s/>απόφαση<text:s/>που<text:s/>εκδίδεται<text:s/>κατ’<text:s/>εξουσιοδότηση<text:s/>της<text:s/>παρ.<text:s/>2<text:s/>του<text:s/>άρθρου<text:s/>54<text:s/>του<text:s/>ν.<text:s/>4178/2013,<text:s/>όπως<text:s/>ισχύει,<text:s/>οι<text:s/>απόφοιτοι<text:s/>της<text:s/>Εθνικής<text:s/>Σχολής<text:s/>Δημόσιας<text:s/>Διοίκησης<text:s/>και<text:s/>Αυτοδιοίκησης<text:s/>δύνανται<text:s/>να<text:s/>συμμετέχουν<text:s/>ως<text:s/>υποψήφιοι<text:s/>στην<text:s/>προκήρυξη<text:s/>οποιασδήποτε<text:s/>θέσης<text:s/>ευθύνης<text:s/>ανεξαρτήτως<text:s/>του<text:s/>τίτλου<text:s/>σπουδών<text:s/>που<text:s/>κατέχουν.<text:s/>Σε<text:s/>κάθε<text:s/>περίπτωση<text:s/>θα<text:s/>πρέπει<text:s/>να<text:s/>διαθέτουν<text:s/>τις<text:s/>λοιπές<text:s/>αναγκαίες<text:s/>προϋποθέσεις<text:s/>και<text:s/>τα<text:s/>τυπικά<text:s/>προσόντα<text:s/>που<text:s/>απαιτούνται<text:s/>για<text:s/>την<text:s/>προκηρυσσόμενη<text:s/>θέση<text:s/>κατά<text:s/>το<text:s/>πρώτο<text:s/>στάδιο<text:s/>της<text:s/>διαδικασίας<text:s/>επιλογής.</text:span></text:p>
      <text:p text:style-name="P32"><text:span text:style-name="T32_1">7.<text:s/>Οι<text:s/>προϋποθέσεις<text:s/>και<text:s/>τα<text:s/>προσόντα<text:s/>επιλογής<text:s/>πρέπει<text:s/>να<text:s/>συντρέχουν<text:s/>κατά<text:s/>την<text:s/>ημερομηνία<text:s/>λήξης<text:s/>της<text:s/>προθεσμίας<text:s/>υποβολής<text:s/>αιτήσεων<text:s/>υποψηφιότητας,<text:s/>με<text:s/>την<text:s/>επιφύλαξη<text:s/>των<text:s/>οριζομένων<text:s/>στο<text:s/>δεύτερο<text:s/>εδάφιο<text:s/>της<text:s/>παραγράφου<text:s/>2α<text:s/>του<text:s/>άρθρου<text:s/>86<text:s/>του<text:s/>παρόντος.</text:span></text:p>
      <text:p text:style-name="P33"><text:span text:style-name="T33_1">8.<text:s/>Οργανικές<text:s/>μονάδες<text:s/>κατά<text:s/>την<text:s/>έννοια<text:s/>του<text:s/>παρόντος<text:s/>είναι<text:s/>η<text:s/>Γενική<text:s/>Διεύθυνση,<text:s/>η<text:s/>Διεύθυνση,<text:s/>το<text:s/>Τμήμα,<text:s/>το<text:s/>αυτοτελές<text:s/>Τμήμα<text:s/>ή<text:s/>οι<text:s/>οργανικές<text:s/>μονάδες<text:s/>αντίστοιχου<text:s/>επιπέδου<text:s/>προς<text:s/>τις<text:s/>προαναφερόμενες,<text:s/>καθώς<text:s/>και<text:s/>τυχόν<text:s/>ενδιάμεσα<text:s/>επίπεδα<text:s/>διοίκησης,<text:s/>όπως<text:s/>αυτά<text:s/>προβλέπο-<text:s/>νται<text:s/>από<text:s/>τις<text:s/>οικείες<text:s/>οργανικές<text:s/>διατάξεις.<text:s/>Όπου<text:s/>στις<text:s/>διατάξεις<text:s/>του<text:s/>παρόντος<text:s/>αναφέρεται<text:s/>οργανική<text:s/>μονάδα<text:s/>επιπέδου<text:s/>Διεύθυνσης,<text:s/>λογίζεται<text:s/>και<text:s/>η<text:s/>Υποδιεύθυνση.<text:s/>Οι<text:s/>οργανικές<text:s/>μονάδες<text:s/>επιπέδου<text:s/>Γενικής<text:s/>Διεύθυνσης<text:s/>και<text:s/>Διεύθυνσης<text:s/>που<text:s/>προβλέπονται<text:s/>στις<text:s/>οικείες<text:s/>οργανικές<text:s/>διατάξεις<text:s/>και<text:s/>οι<text:s/>αρμοδιότητές<text:s/>τους<text:s/>είναι<text:s/>όμοιες<text:s/>ή<text:s/>παρεμφερείς<text:s/>σε<text:s/>όλους<text:s/>τους<text:s/>φορείς<text:s/>που<text:s/>υπάγονται<text:s/>στο<text:s/>πεδίο<text:s/>εφαρμογής<text:s/>του<text:s/>παρόντος<text:s/>Κώδικα,<text:s/>ιδίως<text:s/>Γενική<text:s/>Διεύθυνση<text:s/>Διοικητικής<text:s/>Υποστήριξης,<text:s/>Οικονομικών<text:s/>Υπηρεσιών,<text:s/>Οικονομικών<text:s/>και<text:s/>Διοικητικών<text:s/>Υπηρεσιών,<text:s/>Πληροφορικής,<text:s/>Διεύθυνση<text:s/>Διοικητικού/<text:s/>Προσωπικού,<text:s/>Πληροφορικής,<text:s/>Προμηθειών,<text:s/>Προϋπολογισμού,<text:s/>νοούνται<text:s/>εφεξής<text:s/>για<text:s/>την<text:s/>εφαρμογή<text:s/>των<text:s/>διατάξεων<text:s/>του<text:s/>παρόντος<text:s/>Κώδικα<text:s/>ως<text:s/>οριζόντιες<text:s/>θέσεις<text:s/>ευθύνης.</text:span></text:p>
      <text:p text:style-name="P34"><text:span text:style-name="T34_1">Άρθρο<text:s/>85</text:span></text:p>
      <text:p text:style-name="P35"><text:span text:style-name="T35_1">Στάδια<text:s/>επιλογής</text:span></text:p>
      <text:p text:style-name="P36"><text:span text:style-name="T36_1">1.<text:s/>Η<text:s/>επιλογή<text:s/>των<text:s/>προϊσταμένων<text:s/>Γενικής<text:s/>Διεύθυνσης,<text:s/>Διεύθυνσης<text:s/>και<text:s/>Τμήματος<text:s/>ή<text:s/>αντίστοιχου<text:s/>επιπέδου<text:s/>με<text:s/>τις<text:s/>προαναφερόμενες<text:s/>οργανικές<text:s/>μονάδες,<text:s/>πραγματοποιείται<text:s/>σε<text:s/>τρία<text:s/>στάδια<text:s/>σύμφωνα<text:s/>με<text:s/>τα<text:s/>οριζόμενα<text:s/>στις<text:s/>επόμενες<text:s/>παραγράφους.</text:span></text:p>
      <text:p text:style-name="P37"><text:span text:style-name="T37_1">2.<text:s/>Πρώτο<text:s/>(1ο)<text:s/>στάδιο<text:s/>επιλογής:<text:s/>Πλήρωση<text:s/>αναγκαίων<text:s/>προϋποθέσεων<text:s/>και<text:s/>τυπικών<text:s/>προσόντων:</text:span></text:p>
      <text:p text:style-name="P38"><text:span text:style-name="T38_1">α)<text:s/>Ο<text:s/>υποψήφιος<text:s/>πρέπει<text:s/>να<text:s/>πληροί<text:s/>τις<text:s/>προϋποθέσεις<text:s/>και<text:s/>τα<text:s/>τυπικά<text:s/>προσόντα,<text:s/>κύρια<text:s/>ή<text:s/>και<text:s/>πρόσθετα,<text:s/>όπως<text:s/>προσδιορίζονται<text:s/>στις<text:s/>οικείες<text:s/>οργανικές<text:s/>διατάξεις,<text:s/>στην<text:s/>υπουργική<text:s/>απόφαση<text:s/>που<text:s/>εκδίδεται<text:s/>κατ’<text:s/>εξουσιοδότηση<text:s/>της<text:s/>περίπτωσης<text:s/>δ΄<text:s/>της<text:s/>παρ.<text:s/>2<text:s/>του<text:s/>άρθρου<text:s/>54<text:s/>του<text:s/>ν.<text:s/>4178/2013,<text:s/>όπως<text:s/>ισχύει,<text:s/>και<text:s/>στην<text:s/>οικεία<text:s/>προκήρυξη.</text:span></text:p>
      <text:p text:style-name="P39"><text:span text:style-name="T39_1">β)<text:s/>Όσοι<text:s/>υποψήφιοι<text:s/>πληρούν<text:s/>τις<text:s/>αναγκαίες<text:s/>προϋποθέσεις<text:s/>και<text:s/>τα<text:s/>τυπικά<text:s/>προσόντα<text:s/>που<text:s/>απαιτούνται<text:s/>για<text:s/>την<text:s/>προκηρυσσόμενη<text:s/>θέση<text:s/>καλούνται<text:s/>στο<text:s/>δεύτερο<text:s/>στάδιο<text:s/>της<text:s/>επιλογής.</text:span></text:p>
      <text:p text:style-name="P40"><text:span text:style-name="T40_1">γ)<text:s/>Το<text:s/>πρώτο<text:s/>στάδιο<text:s/>επιλογής<text:s/>διενεργείται<text:s/>κατά<text:s/>τα<text:s/>οριζόμενα<text:s/>στις<text:s/>παραγράφους<text:s/>4<text:s/>και<text:s/>5<text:s/>του<text:s/>άρθρου<text:s/>86<text:s/>και<text:s/>σύμφωνα<text:s/>με<text:s/>τα<text:s/>οριζόμενα<text:s/>στην<text:s/>υπουργική<text:s/>απόφαση<text:s/>που<text:s/>εκδίδεται<text:s/>κατ’<text:s/>εξουσιοδότηση<text:s/>της<text:s/>περίπτωσης<text:s/>δ΄<text:s/>της<text:s/>παρούσας<text:s/>παραγράφου.</text:span></text:p>
      <text:p text:style-name="P41"><text:span text:style-name="T41_1">δ)<text:s/>Με<text:s/>απόφαση<text:s/>του<text:s/>Υπουργού<text:s/>Διοικητικής<text:s/>Μεταρρύθμισης<text:s/>και<text:s/>Ηλεκτρονικής<text:s/>Διακυβέρνησης<text:s/>ύστερα<text:s/>από<text:s/>γνώμη<text:s/>του<text:s/>Προέδρου<text:s/>του<text:s/>ΑΣΕΠ<text:s/>ρυθμίζονται<text:s/>θέματα<text:s/>που<text:s/>αφορούν<text:s/>στη<text:s/>διενέργεια<text:s/>του<text:s/>πρώτου<text:s/>σταδίου<text:s/>επιλογής<text:s/>προϊσταμένων,<text:s/>ιδίως<text:s/>θέματα<text:s/>που<text:s/>αφορούν<text:s/>το<text:s/>αρμόδιο<text:s/>όργανο<text:s/>εξέτασης<text:s/>των<text:s/>ενστάσεων,<text:s/>την<text:s/>ανάρτηση<text:s/>των<text:s/>πινάκων<text:s/>και<text:s/>την<text:s/>πρόσβαση<text:s/>των<text:s/>ενδιαφερομένων<text:s/>σε<text:s/>αυτούς,<text:s/>καθώς<text:s/>και<text:s/>κάθε<text:s/>άλλο<text:s/>ζήτημα.</text:span></text:p>
      <text:p text:style-name="P42"><text:span text:style-name="T42_1">3.<text:s/>Δεύτερο<text:s/>(2ο)<text:s/>Στάδιο<text:s/>επιλογής:<text:s/>Γραπτή<text:s/>εξέταση</text:span></text:p>
      <text:p text:style-name="P43"><text:span text:style-name="T43_1">α)<text:s/>Η<text:s/>γραπτή<text:s/>εξέταση<text:s/>διενεργείται<text:s/>από<text:s/>το<text:s/>ΑΣΕΠ<text:s/>και<text:s/>μπορεί<text:s/>να<text:s/>έχει<text:s/>τη<text:s/>μορφή:</text:span></text:p>
      <text:p text:style-name="P44"><text:span text:style-name="T44_1">αα)<text:s/>ερωτήσεων<text:s/>με<text:s/>απαντήσεις<text:s/>πολλαπλών<text:s/>επιλογών<text:s/>σε<text:s/>θέματα<text:s/>διακρίβωσης<text:s/>των<text:s/>γνώσεων<text:s/>του<text:s/>υποψηφίου<text:s/>για<text:s/>το<text:s/>νομοθετικό<text:s/>πλαίσιο<text:s/>της<text:s/>διοικητικής<text:s/>δράσης<text:s/>στο<text:s/>Δημόσιο<text:s/>(Υπαλληλικός<text:s/>Κώδικας,<text:s/>Κώδικας<text:s/>Διοικητικής<text:s/>Διαδικασίας,<text:s/>κανονισμοί<text:s/>προμηθειών<text:s/>κ.λπ.)<text:s/>και<text:s/>για<text:s/>τις<text:s/>γενικές<text:s/>αρχές<text:s/>οργάνωσης<text:s/>και<text:s/>διοίκησης,<text:s/>καθώς<text:s/>και<text:s/>σε<text:s/>θέματα<text:s/>διακρίβωσης<text:s/>των<text:s/>γενικών<text:s/>γνώσεων<text:s/>και<text:s/>δεξιοτήτων<text:s/>του<text:s/>υποψηφίου<text:s/>(επικαιρότητα,<text:s/>συνθετική<text:s/>και<text:s/>αναλυτική<text:s/>σκέψη,<text:s/>κ.λπ.),</text:span></text:p>
      <text:p text:style-name="P45"><text:span text:style-name="T45_1">ββ)<text:s/>ερωτήσεων<text:s/>με<text:s/>απαντήσεις<text:s/>ελεύθερης<text:s/>ανάπτυξης<text:s/>σε<text:s/>θέματα<text:s/>άσκησης<text:s/>διοίκησης<text:s/>και<text:s/>δημόσιας<text:s/>πολιτικής,<text:s/>γγ)<text:s/>συνδυασμού<text:s/>των<text:s/>υποπεριπτώσεων<text:s/>αα)<text:s/>και<text:s/>ββ),<text:s/>δδ)<text:s/>κάθε<text:s/>άλλη<text:s/>μορφή,<text:s/>η<text:s/>οποία<text:s/>κρίνεται<text:s/>κατάλληλη<text:s/>ανάλογα<text:s/>με<text:s/>το<text:s/>περίγραμμα<text:s/>της<text:s/>προκηρυσσόμενης<text:s/>θέσης<text:s/>ευθύνης.</text:span></text:p>
      <text:p text:style-name="P46"><text:span text:style-name="T46_1">Για<text:s/>τους<text:s/>Προϊσταμένους<text:s/>Γενικής<text:s/>Διεύθυνσης<text:s/>η<text:s/>γραπτή<text:s/>εξέταση<text:s/>συνίσταται<text:s/>στην<text:s/>επεξεργασία<text:s/>διοικητικού<text:s/>θέματος<text:s/>ή<text:s/>θέματος<text:s/>επικαιρότητας<text:s/>που<text:s/>στόχο<text:s/>έχει<text:s/>ιδίως<text:s/>τη<text:s/>διακρίβωση<text:s/>της<text:s/>συνθετικής<text:s/>και<text:s/>αναλυτικής<text:s/>σκέψης<text:s/>του<text:s/>υποψηφίου,<text:s/>καθώς<text:s/>και<text:s/>την<text:s/>ικανότητα<text:s/>ηγεσίας<text:s/>και<text:s/>μπορεί<text:s/>να<text:s/>έχει<text:s/>μία<text:s/>από<text:s/>τις<text:s/>προαναφερόμενες<text:s/>μορφές.</text:span></text:p>
      <text:p text:style-name="P47"><text:span text:style-name="T47_1">Σε<text:s/>περίπτωση<text:s/>συνδυασμού<text:s/>μορφών<text:s/>εξέτασης<text:s/>μπορεί<text:s/>να<text:s/>καθορίζεται<text:s/>συντελεστής<text:s/>βαρύτητας<text:s/>κάθε<text:s/>μορφής<text:s/>εξέτασης,<text:s/>ο<text:s/>οποίος<text:s/>καθορίζεται<text:s/>με<text:s/>την<text:s/>υπουργική<text:s/>απόφαση<text:s/>που<text:s/>εκδίδεται<text:s/>κατ’<text:s/>εξουσιοδότηση<text:s/>της<text:s/>παραγράφου<text:s/>3ε<text:s/>του<text:s/>παρόντος<text:s/>άρθρου.</text:span></text:p>
      <text:p text:style-name="P48"><text:span text:style-name="T48_1">β)<text:s/>Το<text:s/>αντικείμενο<text:s/>της<text:s/>γραπτής<text:s/>εξέτασης<text:s/>για<text:s/>την<text:s/>πλήρωση<text:s/>θέσεων<text:s/>προϊσταμένων<text:s/>Γενικής<text:s/>Διεύθυνσης<text:s/>και<text:s/>Διεύθυνσης<text:s/>προσδιορίζεται<text:s/>λαμβάνοντας<text:s/>υπόψη<text:s/>τις<text:s/>ιδιαιτερότητες<text:s/>και<text:s/>τα<text:s/>χαρακτηριστικά<text:s/>της<text:s/>προκηρυσ-<text:s/>σόμενης<text:s/>θέσης<text:s/>με<text:s/>βάση<text:s/>το<text:s/>περίγραμμα<text:s/>θέσεως<text:s/>ευθύνης.<text:s/>Η<text:s/>γραπτή<text:s/>εξέταση<text:s/>μπορεί<text:s/>να<text:s/>διεξάγεται:<text:s/>αα)<text:s/>ανά<text:s/>προκηρυσσόμενη<text:s/>θέση,<text:s/>ββ)<text:s/>ανά<text:s/>φορέα,<text:s/>γγ)<text:s/>ανά<text:s/>ομάδα<text:s/>θέσεων<text:s/>ενός<text:s/>ή<text:s/>περισσότερων<text:s/>φορέων,<text:s/>ιδίως<text:s/>στην<text:s/>περίπτωση<text:s/>που<text:s/>έχουν<text:s/>όμοιες<text:s/>ή<text:s/>παρεμφερείς<text:s/>αρμοδιότητες,<text:s/>κατά<text:s/>τα<text:s/>οριζόμενα<text:s/>στην<text:s/>παράγραφο<text:s/>2δ΄<text:s/>του<text:s/>άρθρου<text:s/>86.</text:span></text:p>
      <text:p text:style-name="P49"><text:span text:style-name="T49_1">γ)<text:s/>Η<text:s/>γραπτή<text:s/>εξέταση<text:s/>για<text:s/>την<text:s/>πλήρωση<text:s/>θέσεων<text:s/>προϊσταμένων<text:s/>Τμημάτων<text:s/>διεξάγεται<text:s/>τουλάχιστον<text:s/>μία<text:s/>φορά<text:s/>ανά<text:s/>δύο<text:s/>έτη,<text:s/>ανεξαρτήτως<text:s/>προκήρυξης<text:s/>πλήρωσης<text:s/>θέσεων<text:s/>αντίστοιχου<text:s/>επιπέδου.<text:s/>Για<text:s/>τους<text:s/>υπαλλήλους<text:s/>που<text:s/>συμμετέχουν<text:s/>σε<text:s/>δύο<text:s/>ή<text:s/>και<text:s/>περισσότερες<text:s/>γραπτές<text:s/>εξετάσεις<text:s/>λαμβάνεται<text:s/>υπόψη<text:s/>η<text:s/>υψηλότερη<text:s/>βαθμολογία.<text:s/>Το<text:s/>αποτέλεσμα<text:s/>της<text:s/>γραπτής<text:s/>εξέτασης<text:s/>ισχύει<text:s/>για<text:s/>πέντε<text:s/>(5)<text:s/>έτη<text:s/>από<text:s/>την<text:s/>έκδοση<text:s/>των<text:s/>αποτελεσμάτων<text:s/>αυτής.</text:span></text:p>
      <text:p text:style-name="P50"><text:span text:style-name="T50_1">δ)<text:s/>Το<text:s/>ανώτατο<text:s/>όριο<text:s/>βαθμολογίας<text:s/>της<text:s/>γραπτής<text:s/>εξέτασης<text:s/>ορίζεται<text:s/>στις<text:s/>εκατό<text:s/>(100)<text:s/>μονάδες.<text:s/>Το<text:s/>ΑΣΕΠ<text:s/>καταρτίζει<text:s/>πίνακα<text:s/>με<text:s/>φθίνουσα<text:s/>σειρά<text:s/>κατάταξης<text:s/>των<text:s/>υποψηφίων<text:s/>βάσει<text:s/>της<text:s/>βαθμολογίας<text:s/>που<text:s/>έλαβαν<text:s/>κατά<text:s/>το<text:s/>στάδιο<text:s/>της<text:s/>γραπτής<text:s/>εξέτασης.<text:s/>Στον<text:s/>οικείο<text:s/>πίνακα<text:s/>εγγράφονται<text:s/>όσοι<text:s/>υποψήφιοι<text:s/>καλούνται<text:s/>στο<text:s/>επόμενο<text:s/>στάδιο<text:s/>της<text:s/>συνέντευξης<text:s/>κατά<text:s/>τα<text:s/>οριζόμενα<text:s/>στην<text:s/>παράγραφο<text:s/>4α<text:s/>του<text:s/>παρόντος<text:s/>άρθρου,<text:s/>καθώς<text:s/>επίσης<text:s/>και<text:s/>οι<text:s/>ισοβαθμήσαντες<text:s/>με<text:s/>τον<text:s/>τελευταίο<text:s/>υποψήφιο<text:s/>που<text:s/>εγγράφεται<text:s/>στον<text:s/>πίνακα<text:s/>και<text:s/>καλείται<text:s/>στο<text:s/>επόμενο<text:s/>στάδιο.</text:span></text:p>
      <text:p text:style-name="P51"><text:span text:style-name="T51_1">ε)<text:s/>Με<text:s/>απόφαση<text:s/>του<text:s/>Υπουργού<text:s/>Διοικητικής<text:s/>Μεταρρύθμισης<text:s/>και<text:s/>Ηλεκτρονικής<text:s/>Διακυβέρνησης,<text:s/>ύστερα<text:s/>από<text:s/>γνώμη<text:s/>του<text:s/>Προέδρου<text:s/>του<text:s/>ΑΣΕΠ,<text:s/>ρυθμίζονται<text:s/>τα<text:s/>ειδικότερα<text:s/>θέματα<text:s/>που<text:s/>αφορούν<text:s/>στο<text:s/>στάδιο<text:s/>της<text:s/>γραπτής<text:s/>εξέτασης,<text:s/>ιδίως<text:s/>το<text:s/>γενικό<text:s/>πλαίσιο<text:s/>του<text:s/>περιεχομένου<text:s/>της<text:s/>γραπτής<text:s/>εξέτασης,<text:s/>η<text:s/>διαδικασία,<text:s/>ο<text:s/>τρόπος<text:s/>διεξαγωγής,<text:s/>ο<text:s/>συντελεστής<text:s/>βαρύτητας<text:s/>ανάλογα<text:s/>με<text:s/>τη<text:s/>μορφή<text:s/>της<text:s/>εξέτασης<text:s/>ή<text:s/>και<text:s/>το<text:s/>επίπεδο<text:s/>θέσης<text:s/>ευθύνης,<text:s/>πλημμέ-<text:s/>λειες<text:s/>κατά<text:s/>τη<text:s/>διαδικασία,<text:s/>αναβαθμολόγηση,<text:s/>εξαγωγή,<text:s/>δημοσιοποίηση<text:s/>και<text:s/>ανάρτηση<text:s/>αποτελεσμάτων,<text:s/>δικαίωμα<text:s/>συμμετοχής<text:s/>και<text:s/>κάθε<text:s/>άλλο<text:s/>σχετικό<text:s/>ζήτημα.</text:span></text:p>
      <text:p text:style-name="P52"><text:span text:style-name="T52_1">4.<text:s/>Τρίτο<text:s/>(3ο)<text:s/>Στάδιο:<text:s/>Δομημένη<text:s/>Συνέντευξη</text:span></text:p>
      <text:p text:style-name="P53"><text:span text:style-name="T53_1">α)<text:s/>Η<text:s/>δομημένη<text:s/>συνέντευξη<text:s/>διενεργείται<text:s/>από<text:s/>το<text:s/>αρμόδιο<text:s/>Συμβούλιο<text:s/>Συνέντευξης<text:s/>Προϊσταμένων<text:s/>των<text:s/>άρθρων<text:s/>157<text:s/>και<text:s/>158.<text:s/>Στο<text:s/>στάδιο<text:s/>αυτό<text:s/>της<text:s/>επιλογής<text:s/>καλείται<text:s/>και<text:s/>εξετάζεται<text:s/>αριθμός<text:s/>υποψηφίων<text:s/>πολλαπλάσιος<text:s/>των<text:s/>προκηρυσσόμενων<text:s/>θέσεων,<text:s/>όπως<text:s/>συγκεκριμένα<text:s/>ορίζεται<text:s/>στην<text:s/>οικεία<text:s/>προκήρυξη,<text:s/>βάσει<text:s/>της<text:s/>φθίνουσας<text:s/>σειράς<text:s/>κατάταξης<text:s/>των<text:s/>υποψηφίων<text:s/>με<text:s/>βάση<text:s/>τη<text:s/>βαθμολογία<text:s/>που<text:s/>έλαβαν<text:s/>στη<text:s/>γραπτή<text:s/>εξέταση.<text:s/>Ο<text:s/>αριθμός<text:s/>υποψηφίων<text:s/>που<text:s/>καλείται<text:s/>σε<text:s/>συνέντευξη<text:s/>είναι<text:s/>τουλάχιστον<text:s/>τριπλάσιος<text:s/>του<text:s/>αριθμού<text:s/>των<text:s/>προκηρυσσόμενων<text:s/>θέσεων.<text:s/>Σε<text:s/>περίπτωση<text:s/>που<text:s/>δεν<text:s/>πληρούται<text:s/>η<text:s/>ανωτέρω<text:s/>προϋπόθεση<text:s/>καλούνται<text:s/>όλοι<text:s/>οι<text:s/>υποψήφιοι.</text:span></text:p>
      <text:p text:style-name="P54"><text:span text:style-name="T54_1">β)<text:s/>Σκοπός<text:s/>της<text:s/>δομημένης<text:s/>συνέντευξης<text:s/>είναι<text:s/>το<text:s/>Συμβούλιο<text:s/>να<text:s/>διαμορφώσει<text:s/>γνώμη<text:s/>για<text:s/>την<text:s/>προσωπικότητα,<text:s/>την<text:s/>ικανότητα<text:s/>και<text:s/>την<text:s/>καταλληλότητα<text:s/>του<text:s/>υποψηφίου<text:s/>για<text:s/>την<text:s/>άσκηση<text:s/>των<text:s/>καθηκόντων<text:s/>της<text:s/>θέσης<text:s/>ευθύνης<text:s/>για<text:s/>την<text:s/>οποία<text:s/>κρίνεται.<text:s/>Κατά<text:s/>το<text:s/>στάδιο<text:s/>αυτό<text:s/>λαμβάνο-<text:s/>νται<text:s/>υπόψη<text:s/>τα<text:s/>στοιχεία<text:s/>του<text:s/>προσωπικού<text:s/>μητρώου<text:s/>του<text:s/>υπαλλήλου,<text:s/>τα<text:s/>οποία<text:s/>περιλαμβάνονται<text:s/>στο<text:s/>βιογραφικό<text:s/>σημείωμα<text:s/>του<text:s/>υποψηφίου,<text:s/>η<text:s/>αίτηση<text:s/>υποψηφιότητας<text:s/>και<text:s/>η<text:s/>δήλωση<text:s/>ενδιαφέροντος.</text:span></text:p>
      <text:p text:style-name="P55"><text:span text:style-name="T55_1">γ)<text:s/>Κατά<text:s/>τη<text:s/>δομημένη<text:s/>συνέντευξη<text:s/>οι<text:s/>υποψήφιοι<text:s/>αξιολογούνται<text:s/>στις<text:s/>ακόλουθες<text:s/>θεματικές<text:s/>ενότητες:</text:span></text:p>
      <text:p text:style-name="P56"><text:span text:style-name="T56_1">αα)<text:s/>Ποιότητα<text:s/>της<text:s/>υπηρεσιακής<text:s/>δραστηριότητας<text:s/>του<text:s/>υποψηφίου<text:s/>με<text:s/>βάση<text:s/>το<text:s/>περιεχόμενο<text:s/>του<text:s/>βιογραφικού<text:s/>σημειώματος<text:s/>και<text:s/>την<text:s/>αίτηση<text:s/>δήλωσης<text:s/>ενδιαφέροντος/<text:s/>υποψηφιότητας.</text:span></text:p>
      <text:p text:style-name="P57"><text:span text:style-name="T57_1">ββ)<text:s/>Η<text:s/>γνώση<text:s/>του<text:s/>αντικειμένου<text:s/>του<text:s/>φορέα,<text:s/>της<text:s/>οργάνωσης<text:s/>και<text:s/>λειτουργίας<text:s/>της<text:s/>δημόσιας<text:s/>διοίκησης<text:s/>γενικότερα.</text:span></text:p>
      <text:p text:style-name="P58"><text:span text:style-name="T58_1">γγ)<text:s/>Οι<text:s/>διοικητικές<text:s/>ικανότητες<text:s/>του<text:s/>υποψηφίου<text:s/>να<text:s/>προγραμματίζει,<text:s/>να<text:s/>συντονίζει,<text:s/>να<text:s/>αναλαμβάνει<text:s/>πρωτοβουλίες,<text:s/>να<text:s/>λαμβάνει<text:s/>αποτελεσματικές<text:s/>αποφάσεις<text:s/>και<text:s/>να<text:s/>διαχειρίζεται<text:s/>κρίσεις,<text:s/>ιδίως:</text:span></text:p>
      <text:p text:style-name="P59"><text:span text:style-name="T59_1">i)<text:s/>ικανότητες<text:s/>που<text:s/>σχετίζονται<text:s/>με<text:s/>το<text:s/>στρατηγικό<text:s/>τρόπο<text:s/>σκέψης<text:s/>(ανάπτυξη<text:s/>στρατηγικού<text:s/>οράματος<text:s/>και<text:s/>προνοητικής<text:s/>προσέγγισης,<text:s/>αναλυτική<text:s/>σκέψη<text:s/>και<text:s/>επίλυση<text:s/>προβλημάτων,<text:s/>λήψη<text:s/>αποφάσεων),</text:span></text:p>
      <text:p text:style-name="P60"><text:span text:style-name="T60_1">ii)<text:s/>ικανότητες<text:s/>που<text:s/>σχετίζονται<text:s/>με<text:s/>τη<text:s/>διαχείριση<text:s/>ανθρώπων<text:s/>και<text:s/>πόρων<text:s/>(ηγεσία,<text:s/>κατανομή<text:s/>πόρων-ανάθεση<text:s/>έργων,<text:s/>επικοινωνία<text:s/>και<text:s/>πειθώ,<text:s/>διαχείριση<text:s/>συγκρούσεων,<text:s/>υποκίνηση<text:s/>και<text:s/>ανάπτυξη<text:s/>άλλων),</text:span></text:p>
      <text:p text:style-name="P61"><text:span text:style-name="T61_1">iii)<text:s/>ικανότητες<text:s/>που<text:s/>σχετίζονται<text:s/>με<text:s/>τα<text:s/>αποτελέσματα<text:s/>(πρωτοβουλία<text:s/>και<text:s/>ανάπτυξη<text:s/>δεξιοτήτων,<text:s/>προγραμματισμός,<text:s/>ιεράρχηση<text:s/>προτεραιοτήτων,<text:s/>συντονισμός<text:s/>και<text:s/>έλεγχος),</text:span></text:p>
      <text:p text:style-name="P62"><text:span text:style-name="T62_1">iv)<text:s/>ικανότητες<text:s/>που<text:s/>σχετίζονται<text:s/>με<text:s/>τη<text:s/>διαχείριση<text:s/>αλλαγών<text:s/>(προσαρμοστικότητα<text:s/>και<text:s/>ευελιξία,<text:s/>διαχείριση<text:s/>κρίσεων,<text:s/>ανάληψη<text:s/>πρωτοβουλιών,<text:s/>δημιουργικότητα).</text:span></text:p>
      <text:p text:style-name="P63"><text:span text:style-name="T63_1">δ)<text:s/>Η<text:s/>κάθε<text:s/>θεματική<text:s/>ενότητα<text:s/>της<text:s/>δομημένης<text:s/>συνέντευξης<text:s/>της<text:s/>παραγράφου<text:s/>4γ<text:s/>βαθμολογείται<text:s/>από<text:s/>κάθε<text:s/>μέλος<text:s/>του<text:s/>αρμόδιου<text:s/>Συμβουλίου<text:s/>Συνέντευξης<text:s/>ξεχωριστά<text:s/>με<text:s/>ακέραιο<text:s/>ή<text:s/>με<text:s/>προσέγγιση<text:s/>δεκάτου<text:s/>βαθμού<text:s/>σε<text:s/>ειδικό<text:s/>προς<text:s/>το<text:s/>σκοπό<text:s/>αυτό<text:s/>έντυπο,<text:s/>το<text:s/>οποίο<text:s/>καταρτίζεται<text:s/>με<text:s/>απόφαση<text:s/>του<text:s/>Υπουργού<text:s/>Διοικητικής<text:s/>Μεταρρύθμισης<text:s/>και<text:s/>Ηλεκτρονικής<text:s/>Διακυβέρνησης.<text:s/>Η<text:s/>τελική<text:s/>βαθμολογία<text:s/>προκύπτει<text:s/>από<text:s/>το<text:s/>μέσο<text:s/>όρο<text:s/>της<text:s/>βαθμολογίας<text:s/>όλων<text:s/>των<text:s/>μελών<text:s/>του<text:s/>Συμβουλίου<text:s/>Συνέντευξης.<text:s/>Ο<text:s/>μέσος<text:s/>όρος<text:s/>εξάγεται<text:s/>με<text:s/>προσέγγιση<text:s/>εκατοστού.<text:s/>Το<text:s/>περιεχόμενο<text:s/>της<text:s/>συνέντευξης<text:s/>καταγράφεται<text:s/>συνοπτικά<text:s/>σε<text:s/>πρακτικό<text:s/>κατά<text:s/>τη<text:s/>διάρκεια<text:s/>συνεδρίασης<text:s/>του<text:s/>αρμόδιου<text:s/>προς<text:s/>τούτου<text:s/>συλλογικού<text:s/>οργάνου,<text:s/>χωρίς<text:s/>την<text:s/>παράλειψη<text:s/>κρίσιμων<text:s/>και<text:s/>ουσιαστικών<text:s/>σημείων<text:s/>συμπεριλαμβανομένης<text:s/>και<text:s/>της<text:s/>αιτιολογίας<text:s/>της<text:s/>βαθμολογίας<text:s/>που<text:s/>έλαβε<text:s/>κάθε<text:s/>υποψήφιος<text:s/>από<text:s/>τα<text:s/>μέλη<text:s/>του<text:s/>αρμόδιου<text:s/>Συμβουλίου<text:s/>Συνέντευξης<text:s/>Προϊσταμένων.<text:s/>Αναπόσπαστο<text:s/>μέρος<text:s/>του<text:s/>πρακτικού<text:s/>αποτελεί<text:s/>το<text:s/>ειδικό<text:s/>έντυπο<text:s/>συνέντευξης.</text:span></text:p>
      <text:p text:style-name="P64"><text:span text:style-name="T64_1">ε)<text:s/>Το<text:s/>ανώτατο<text:s/>όριο<text:s/>βαθμολογίας<text:s/>της<text:s/>δομημένης<text:s/>συνέντευξης<text:s/>ορίζεται<text:s/>στις<text:s/>εκατό<text:s/>(100)<text:s/>μονάδες.<text:s/>Κάθε<text:s/>θεματική<text:s/>ενότητα<text:s/>της<text:s/>παραγράφου<text:s/>4γ<text:s/>βαθμολογείται<text:s/>χωριστά<text:s/>και<text:s/>το<text:s/>ανώτατο<text:s/>όριο<text:s/>βαθμολογίας<text:s/>ανά<text:s/>ενότητα,<text:s/>ανάλογα<text:s/>με<text:s/>το<text:s/>επίπεδο<text:s/>θέσης<text:s/>ευθύνης<text:s/>καθορίζεται<text:s/>ως<text:s/>εξής:</text:span></text:p>
      <text:p text:style-name="P65"><text:span text:style-name="T65_1">αα)<text:s/>Για<text:s/>τους<text:s/>Προϊσταμένους<text:s/>Γενικής<text:s/>Διεύθυνσης:<text:s/>20<text:s/>-<text:s/>30<text:s/>–<text:s/>50<text:s/>μονάδες<text:s/>αντίστοιχα<text:s/>ανά<text:s/>θεματική<text:s/>ενότητα<text:s/>ββ)<text:s/>Για<text:s/>τους<text:s/>Προϊσταμένους<text:s/>Διεύθυνσης:<text:s/>20<text:s/>–<text:s/>40<text:s/>-<text:s/>40<text:s/>μονάδες<text:s/>αντίστοιχα<text:s/>ανά<text:s/>θεματική<text:s/>ενότητα</text:span></text:p>
      <text:p text:style-name="P66"><text:span text:style-name="T66_1">γγ)<text:s/>Για<text:s/>τους<text:s/>Προϊσταμένους<text:s/>Τμήματος:<text:s/>20<text:s/>–<text:s/>50<text:s/>-<text:s/>30<text:s/>μονάδες<text:s/>αντίστοιχα<text:s/>ανά<text:s/>θεματική<text:s/>ενότητα.</text:span></text:p>
      <text:p text:style-name="P67"><text:span text:style-name="T67_1">στ)<text:s/>Στη<text:s/>συνέντευξη<text:s/>κάθε<text:s/>υποψηφίου<text:s/>δύνανται<text:s/>να<text:s/>πα-<text:s/>ρίστανται<text:s/>αυτοπροσώπως<text:s/>και<text:s/>οι<text:s/>λοιποί<text:s/>συνυποψήφιοι,<text:s/>εφόσον<text:s/>έχουν<text:s/>ήδη<text:s/>εξεταστεί<text:s/>από<text:s/>το<text:s/>οικείο<text:s/>Συμβούλιο<text:s/>Συνέντευξης<text:s/>Προϊσταμένων.</text:span></text:p>
      <text:p text:style-name="P68"><text:span text:style-name="T68_1">ζ)<text:s/>Με<text:s/>απόφαση<text:s/>του<text:s/>Υπουργού<text:s/>Διοικητικής<text:s/>Μεταρρύθμισης<text:s/>και<text:s/>Ηλεκτρονικής<text:s/>Διακυβέρνησης<text:s/>κατόπιν<text:s/>γνώμης<text:s/>του<text:s/>Προέδρου<text:s/>του<text:s/>ΑΣΕΠ,<text:s/>ρυθμίζονται<text:s/>θέματα<text:s/>που<text:s/>αφορούν<text:s/>στην<text:s/>δομημένη<text:s/>συνέντευξη,<text:s/>ιδίως<text:s/>η<text:s/>διαδικασία<text:s/>διεξαγωγής<text:s/>της<text:s/>συνέντευξης,<text:s/>ο<text:s/>τρόπος<text:s/>πρόσκλησης<text:s/>και<text:s/>εξέτασης<text:s/>των<text:s/>υποψηφίων<text:s/>για<text:s/>συνέντευξη,<text:s/>δημοσιότητα<text:s/>της<text:s/>πρόσκλησης,<text:s/>καθώς<text:s/>και<text:s/>κάθε<text:s/>άλλο<text:s/>σχετικό<text:s/>ζήτημα.</text:span></text:p>
      <text:p text:style-name="P69"><text:span text:style-name="T69_1">Άρθρο<text:s/>86</text:span></text:p>
      <text:p text:style-name="P70"><text:span text:style-name="T70_1">Διαδικασία<text:s/>επιλογής<text:s/>προϊσταμένωνοργανικών<text:s/>μονάδων</text:span></text:p>
      <text:p text:style-name="P71"><text:span text:style-name="T71_1">1.<text:s/>α)<text:s/>Η<text:s/>επιλογή<text:s/>προϊσταμένων<text:s/>των<text:s/>οργανικών<text:s/>μονάδων,<text:s/>όπως<text:s/>αυτές<text:s/>ορίζονται<text:s/>στο<text:s/>άρθρο<text:s/>84,<text:s/>γίνεται<text:s/>από<text:s/>το<text:s/>αρμόδιο<text:s/>κατά<text:s/>περίπτωση<text:s/>Ειδικό<text:s/>Συμβούλιο<text:s/>Επιλογής<text:s/>Προϊσταμένων<text:s/>(ΕΙ.Σ.Ε.Π.),<text:s/>ύστερα<text:s/>από<text:s/>κοινή<text:s/>απόφαση-<text:s/>προκήρυξη<text:s/>του<text:s/>Υπουργού<text:s/>Διοικητικής<text:s/>Μεταρρύθμισης<text:s/>και<text:s/>Ηλεκτρονικής<text:s/>Διακυβέρνησης<text:s/>και<text:s/>του<text:s/>οικείου<text:s/>Υπουργού<text:s/>και<text:s/>προκειμένου<text:s/>για<text:s/>δημόσιες<text:s/>υπηρεσίες<text:s/>ή<text:s/>Ν.Π.Δ.Δ.,<text:s/>του<text:s/>Υπουργού<text:s/>που<text:s/>εποπτεύει<text:s/>τη<text:s/>δημόσια<text:s/>υπηρεσία<text:s/>ή<text:s/>το<text:s/>Ν.Π.Δ.Δ.,<text:s/>που<text:s/>εκδίδεται<text:s/>κατόπιν<text:s/>γνώμης<text:s/>του<text:s/>ΕΙ.Σ.Ε.Π..<text:s/>β)<text:s/>Η<text:s/>επιλογή<text:s/>προϊσταμένων<text:s/>επιπέδου<text:s/>Γενικής<text:s/>Διεύθυνσης<text:s/>και<text:s/>Διεύθυνσης<text:s/>των<text:s/>οριζόντιων<text:s/>θέσεων<text:s/>ευθύνης<text:s/>του<text:s/>τρίτου<text:s/>εδαφίου<text:s/>της<text:s/>παραγράφου<text:s/>8<text:s/>του<text:s/>άρθρου<text:s/>84<text:s/>γίνεται<text:s/>από<text:s/>το<text:s/>Κεντρικό<text:s/>Ειδικό<text:s/>Συμβούλιο<text:s/>Επιλογής<text:s/>Προϊσταμένων<text:s/>(Κ.ΕΙ.Σ.Ε.Π.),<text:s/>ύστερα<text:s/>από<text:s/>κοινή<text:s/>απόφαση-<text:s/>προκήρυξη<text:s/>του<text:s/>Υπουργού<text:s/>Διοικητικής<text:s/>Μεταρρύθμισης<text:s/>και<text:s/>Ηλεκτρονικής<text:s/>Διακυβέρνησης<text:s/>και<text:s/>του<text:s/>οικείου<text:s/>Υπουργού.<text:s/>Ειδικότερα,<text:s/>για<text:s/>τις<text:s/>οριζόντιες<text:s/>θέσεις<text:s/>ευθύνης<text:s/>που<text:s/>έχουν<text:s/>μόνο<text:s/>ή<text:s/>και<text:s/>οικονομικές<text:s/>αρμοδιότητες<text:s/>η<text:s/>επιλογή<text:s/>προϊσταμένων<text:s/>γίνεται<text:s/>ύστερα<text:s/>από<text:s/>κοινή<text:s/>απόφαση-προ-<text:s/>κήρυξη<text:s/>του<text:s/>Υπουργού<text:s/>Διοικητικής<text:s/>Μεταρρύθμισης<text:s/>και<text:s/>Ηλεκτρονικής<text:s/>Διακυβέρνησης,<text:s/>του<text:s/>Υπουργού<text:s/>Οικονομικών<text:s/>και<text:s/>του<text:s/>οικείου<text:s/>Υπουργού.</text:span></text:p>
      <text:p text:style-name="P72"><text:span text:style-name="T72_1">γ)<text:s/>Οι<text:s/>προκηρύξεις<text:s/>των<text:s/>περιπτώσεων<text:s/>α΄<text:s/>και<text:s/>β΄<text:s/>της<text:s/>παρούσας<text:s/>παραγράφου<text:s/>καταρτίζονται<text:s/>με<text:s/>την<text:s/>τεχνική<text:s/>υποστήριξη<text:s/>του<text:s/>ΑΣΕΠ.</text:span></text:p>
      <text:p text:style-name="P73"><text:span text:style-name="T73_1">2.<text:s/>α)<text:s/>Η<text:s/>προκήρυξη<text:s/>εκδίδεται<text:s/>υποχρεωτικά<text:s/>τουλάχιστον<text:s/>πέντε<text:s/>(5)<text:s/>μήνες<text:s/>πριν<text:s/>από<text:s/>τη<text:s/>λήξη<text:s/>της<text:s/>θητείας<text:s/>των<text:s/>υπη-<text:s/>ρετούντων<text:s/>προϊσταμένων.<text:s/>Εφόσον<text:s/>οι<text:s/>θέσεις<text:s/>δεν<text:s/>προκηρυχθούν<text:s/>σύμφωνα<text:s/>με<text:s/>τα<text:s/>οριζόμενα<text:s/>στο<text:s/>προηγούμενο<text:s/>εδάφιο<text:s/>και<text:s/>προκηρυχθούν<text:s/>μετά<text:s/>τη<text:s/>λήξη<text:s/>της<text:s/>θητείας<text:s/>των<text:s/>υπηρετούντων<text:s/>προϊσταμένων,<text:s/>τότε<text:s/>οι<text:s/>προϋποθέσεις<text:s/>και<text:s/>τα<text:s/>προσόντα<text:s/>επιλογής<text:s/>πρέπει<text:s/>να<text:s/>συντρέχουν<text:s/>κατά<text:s/>την<text:s/>ημερομηνία<text:s/>λήξης<text:s/>της<text:s/>θητείας,<text:s/>κατ’<text:s/>εξαίρεση<text:s/>των<text:s/>οριζομένων<text:s/>στην<text:s/>παράγραφο<text:s/>7<text:s/>του<text:s/>άρθρου<text:s/>84.<text:s/>Η<text:s/>προκήρυξη<text:s/>αναρτάται<text:s/>αμελλητί<text:s/>στην<text:s/>ιστοσελίδα<text:s/>του<text:s/>προγράμματος<text:s/>«ΔΙΑΥΓΕΙΑ»<text:s/>(ν.<text:s/>3861/2010,<text:s/>Α΄<text:s/>112),<text:s/>στην<text:s/>ιστοσελίδα<text:s/>του<text:s/>οικείου<text:s/>φορέα<text:s/>που<text:s/>προκηρύσσει<text:s/>τις<text:s/>θέσεις,<text:s/>στην<text:s/>ιστοσελίδα<text:s/>του<text:s/>Υπουργείου<text:s/>Διοικητικής<text:s/>Μεταρρύθμισης<text:s/>και<text:s/>Ηλεκτρονικής<text:s/>Διακυβέρνησης<text:s/>και<text:s/>στην<text:s/>ιστοσελίδα<text:s/>του<text:s/>ΑΣΕΠ.<text:s/>Η<text:s/>σχετική<text:s/>προκήρυξη<text:s/>αναρ-<text:s/>τάται<text:s/>και<text:s/>στον<text:s/>οικείο<text:s/>χώρο<text:s/>ανακοινώσεων<text:s/>όπου<text:s/>στεγάζονται<text:s/>οι<text:s/>υπηρεσίες<text:s/>του<text:s/>οικείου<text:s/>φορέα<text:s/>που<text:s/>προκηρύσσει<text:s/>τις<text:s/>θέσεις<text:s/>και<text:s/>κοινοποιείται<text:s/>με<text:s/>κάθε<text:s/>πρόσφορο<text:s/>τρόπο<text:s/>στους<text:s/>υπαλλήλους<text:s/>του.<text:s/>Παράλειψη<text:s/>της<text:s/>ανάρτησης<text:s/>της<text:s/>προκήρυξης<text:s/>ή<text:s/>κοινοποίησής<text:s/>της<text:s/>κατά<text:s/>το<text:s/>προηγούμενο<text:s/>εδάφιο<text:s/>δεν<text:s/>επιφέρει<text:s/>ακυρότητα<text:s/>της<text:s/>διαδικασίας,<text:s/>εφόσον<text:s/>τηρήθηκε<text:s/>η<text:s/>διαδικασία<text:s/>δημοσιότητας<text:s/>της<text:s/>προκήρυξης<text:s/>κατά<text:s/>το<text:s/>τρίτο<text:s/>εδάφιο<text:s/>και<text:s/>αυτή<text:s/>αναρτήθηκε<text:s/>στο<text:s/>κεντρικό<text:s/>κατάστημα<text:s/>του<text:s/>οικείου<text:s/>φορέα.</text:span></text:p>
      <text:p text:style-name="P74"><text:span text:style-name="T74_1">β)<text:s/>Με<text:s/>την<text:s/>προκήρυξη<text:s/>προσδιορίζονται<text:s/>οι<text:s/>κενές<text:s/>θέσεις<text:s/>προϊσταμένων<text:s/>και<text:s/>καθορίζονται<text:s/>οι<text:s/>όροι<text:s/>και<text:s/>οι<text:s/>προϋποθέσεις<text:s/>συμμετοχής<text:s/>στη<text:s/>διαδικασία<text:s/>της<text:s/>επιλογής,<text:s/>προσδιορίζονται,<text:s/>κατόπιν<text:s/>αιτιολογημένης<text:s/>γνώμης<text:s/>του<text:s/>αρμοδίου<text:s/>ΕΙ.Σ.Ε.Π.,<text:s/>τα<text:s/>κύρια<text:s/>ή<text:s/>και<text:s/>πρόσθετα<text:s/>προσόντα<text:s/>που<text:s/>απαιτούνται<text:s/>κατά<text:s/>περίπτωση<text:s/>για<text:s/>την<text:s/>κατάληψη<text:s/>της<text:s/>θέσης<text:s/>ευθύνης,<text:s/>ο<text:s/>τρόπος<text:s/>απόδειξης<text:s/>αυτών,<text:s/>σύμφωνα<text:s/>με<text:s/>το<text:s/>ισχύον<text:s/>θεσμικό<text:s/>πλαίσιο.<text:s/>Η<text:s/>προκήρυξη<text:s/>περιλαμβάνει<text:s/>κάθε<text:s/>άλλο<text:s/>αναγκαίο<text:s/>ζήτημα,<text:s/>ιδίως<text:s/>τον<text:s/>αριθμό<text:s/>των<text:s/>υποψηφίων<text:s/>που<text:s/>καλείται<text:s/>στο<text:s/>στάδιο<text:s/>της<text:s/>συνέντευξης<text:s/>και<text:s/>την<text:s/>προθεσμία<text:s/>υποβολής<text:s/>υποψηφιοτήτων.</text:span></text:p>
      <text:p text:style-name="P75"><text:span text:style-name="T75_1">γ)<text:s/>Κατόπιν<text:s/>αιτιολογημένης<text:s/>γνώμης<text:s/>του<text:s/>αρμοδίου<text:s/>ΕΙ.Σ.Ε.Π.<text:s/>στην<text:s/>προκήρυξη<text:s/>μπορεί<text:s/>να<text:s/>προβλέπονται<text:s/>πέραν<text:s/>των<text:s/>οριζομένων<text:s/>στις<text:s/>οικείες<text:s/>οργανικές<text:s/>διατάξεις<text:s/>και<text:s/>πρόσθετα<text:s/>προσόντα,<text:s/>τα<text:s/>οποία<text:s/>λαμβάνονται<text:s/>από<text:s/>τα<text:s/>οριζόμενα<text:s/>στην<text:s/>περίπτωση<text:s/>δ΄<text:s/>της<text:s/>παρ.<text:s/>2<text:s/>του<text:s/>άρθρου<text:s/>54<text:s/>του<text:s/>ν.<text:s/>4178/2013,<text:s/>όπως<text:s/>ισχύει,<text:s/>ανάλογα<text:s/>με<text:s/>το<text:s/>περίγραμμα<text:s/>της<text:s/>προκηρυσσόμενης<text:s/>θέσης<text:s/>ευθύνης.</text:span></text:p>
      <text:p text:style-name="P76"><text:span text:style-name="T76_1">δ)<text:s/>Με<text:s/>απόφαση<text:s/>του<text:s/>Προέδρου<text:s/>του<text:s/>ΑΣΕΠ,<text:s/>η<text:s/>οποία<text:s/>κοινοποιείται<text:s/>στους<text:s/>οικείους<text:s/>Υπουργούς,<text:s/>δύναται<text:s/>να<text:s/>διεξάγεται<text:s/>ενιαία<text:s/>διαδικασία<text:s/>γραπτής<text:s/>εξέτασης<text:s/>για<text:s/>περισσότερες<text:s/>προκηρύξεις<text:s/>διαφόρων<text:s/>φορέων,<text:s/>κατά<text:s/>τα<text:s/>οριζόμενα<text:s/>στην<text:s/>παράγραφο<text:s/>3α<text:s/>του<text:s/>άρθρου<text:s/>85.</text:span></text:p>
      <text:p text:style-name="P77"><text:span text:style-name="T77_1">3.<text:s/>α)<text:s/>Δικαίωμα<text:s/>υποβολής<text:s/>αίτησης<text:s/>υποψηφιότητας<text:s/>για<text:s/>θέσεις<text:s/>προϊσταμένων<text:s/>οργανικών<text:s/>μονάδων<text:s/>επιπέδου<text:s/>Γενικής<text:s/>Διεύθυνσης<text:s/>και<text:s/>Διεύθυνσης<text:s/>έχουν<text:s/>όλοι<text:s/>οι<text:s/>υπάλληλοι<text:s/>δημοσίων<text:s/>υπηρεσιών,<text:s/>ήτοι<text:s/>Υπουργείων,<text:s/>Γενικών<text:s/>και<text:s/>Ειδικών<text:s/>Γραμματειών,<text:s/>αποκεντρωμένων<text:s/>διοικήσεων,<text:s/>αυτοτελών<text:s/>ή<text:s/>μη<text:s/>δημοσίων<text:s/>υπηρεσιών,<text:s/>καθώς<text:s/>και<text:s/>νομικών<text:s/>προσώπων<text:s/>δημοσίου<text:s/>δικαίου,<text:s/>εφόσον<text:s/>πληρούν<text:s/>τους<text:s/>όρους<text:s/>και<text:s/>τις<text:s/>προϋποθέσεις<text:s/>της<text:s/>προκήρυξης<text:s/>και<text:s/>υπάγονται<text:s/>στις<text:s/>διατάξεις<text:s/>του<text:s/>παρόντος<text:s/>Κώδικα.</text:span></text:p>
      <text:p text:style-name="P78"><text:span text:style-name="T78_1">β)<text:s/>Δικαίωμα<text:s/>υποβολής<text:s/>αίτησης<text:s/>για<text:s/>προϊσταμένους<text:s/>οργανικών<text:s/>μονάδων<text:s/>επιπέδου<text:s/>Τμήματος<text:s/>έχουν<text:s/>όλοι<text:s/>οι<text:s/>υπάλληλοι<text:s/>που<text:s/>ανήκουν<text:s/>οργανικά<text:s/>στον<text:s/>φορέα<text:s/>που<text:s/>προκηρύσσει<text:s/>τις<text:s/>κενές<text:s/>θέσεις<text:s/>προϊσταμένων<text:s/>επιπέδου<text:s/>Τμήματος,<text:s/>εφόσον<text:s/>πληρούν<text:s/>τους<text:s/>όρους<text:s/>και<text:s/>τις<text:s/>προϋποθέσεις<text:s/>της<text:s/>προκήρυξης.</text:span></text:p>
      <text:p text:style-name="P79"><text:span text:style-name="T79_1">γ)<text:s/>Κάθε<text:s/>υποψήφιος<text:s/>για<text:s/>επιλογή<text:s/>σε<text:s/>θέση<text:s/>ευθύνης<text:s/>μπορεί<text:s/>να<text:s/>υποβάλλει<text:s/>αίτηση<text:s/>υποψηφιότητας<text:s/>τρεις<text:s/>(3)<text:s/>φορές<text:s/>συνολικά<text:s/>κατ’<text:s/>ανώτατο<text:s/>όριο<text:s/>ετησίως<text:s/>ανά<text:s/>επίπεδο<text:s/>θέσης<text:s/>ευθύνης.</text:span></text:p>
      <text:p text:style-name="P80"><text:span text:style-name="T80_1">4.<text:s/>α)<text:s/>Η<text:s/>αίτηση<text:s/>υποψηφιότητας<text:s/>υποβάλλεται<text:s/>εντός<text:s/>αποκλειστικής<text:s/>προθεσμίας<text:s/>δέκα<text:s/>(10)<text:s/>εργασίμων<text:s/>ημερών<text:s/>από<text:s/>την<text:s/>ημέρα<text:s/>καταχώρισης<text:s/>της<text:s/>προκήρυξης<text:s/>στην<text:s/>ιστοσελίδα<text:s/>του<text:s/>ΑΣΕΠ.<text:s/>Η<text:s/>αίτηση<text:s/>αυτή<text:s/>συνοδεύεται<text:s/>από<text:s/>βιογραφικό<text:s/>σημείωμα<text:s/>που<text:s/>συντάσσεται<text:s/>με<text:s/>ευθύνη<text:s/>του<text:s/>υποψηφίου<text:s/>και<text:s/>το<text:s/>περιεχόμενο<text:s/>του<text:s/>οποίου<text:s/>προκύπτει<text:s/>από<text:s/>τα<text:s/>στοιχεία<text:s/>του<text:s/>προσωπικού<text:s/>μητρώου<text:s/>του<text:s/>υπαλλήλου,<text:s/>από<text:s/>δήλωση<text:s/>ενδιαφέροντος,<text:s/>καθώς<text:s/>και<text:s/>από<text:s/>δήλωση<text:s/>σειράς<text:s/>προτίμησης,<text:s/>εφόσον<text:s/>η<text:s/>τελευταία<text:s/>απαιτείται,<text:s/>σύμφωνα<text:s/>με<text:s/>τα<text:s/>οριζόμενα<text:s/>στην<text:s/>οικεία<text:s/>προκήρυξη.</text:span></text:p>
      <text:p text:style-name="P81"><text:span text:style-name="T81_1">β)<text:s/>Στο<text:s/>βιογραφικό<text:s/>σημείωμα<text:s/>του<text:s/>υποψηφίου<text:s/>περιλαμβάνονται<text:s/>ιδίως:</text:span></text:p>
      <text:p text:style-name="P82"><text:span text:style-name="T82_1">αα)<text:s/>Τίτλοι<text:s/>σπουδών<text:s/>ή<text:s/>άλλα<text:s/>τυπικά<text:s/>προσόντα,<text:s/>ιδίως<text:s/>μεταπτυχιακοί<text:s/>ή<text:s/>διδακτορικοί<text:s/>τίτλοι<text:s/>συναφείς<text:s/>με<text:s/>το<text:s/>αντικείμενο<text:s/>της<text:s/>προκηρυσσόμενης<text:s/>θέσης.</text:span></text:p>
      <text:p text:style-name="P83"><text:span text:style-name="T83_1">ββ)<text:s/>Στοιχεία<text:s/>που<text:s/>αναφέρονται<text:s/>στην<text:s/>υπηρεσιακή<text:s/>κατάσταση<text:s/>και<text:s/>δραστηριότητα<text:s/>του<text:s/>υπαλλήλου<text:s/>(ιδίως<text:s/>διορι-<text:s/>σμός/πρόσληψη,<text:s/>προϋπηρεσία,<text:s/>υπηρεσιακές<text:s/>μεταβολές,<text:s/>άσκηση<text:s/>καθηκόντων<text:s/>σε<text:s/>θέση<text:s/>ευθύνης,<text:s/>συνολικός<text:s/>χρόνος<text:s/>πραγματικής<text:s/>δημόσιας<text:s/>υπηρεσίας,<text:s/>εμπειρία<text:s/>συναφής<text:s/>με<text:s/>το<text:s/>αντικείμενο<text:s/>της<text:s/>προκηρυσσόμενης<text:s/>θέσης).</text:span></text:p>
      <text:p text:style-name="P84"><text:span text:style-name="T84_1">γγ)<text:s/>Βαθμολογία<text:s/>των<text:s/>εκθέσεων<text:s/>αξιολόγησης<text:s/>του<text:s/>υπαλλήλου,<text:s/>οι<text:s/>οποίες<text:s/>περιλαμβάνονται<text:s/>στο<text:s/>προσωπικό<text:s/>μητρώο<text:s/>του<text:s/>υπαλλήλου<text:s/>κατά<text:s/>τα<text:s/>οριζόμενα<text:s/>στο<text:s/>π.δ.<text:s/>178/<text:s/>2004<text:s/>(Α΄<text:s/>154).</text:span></text:p>
      <text:p text:style-name="P85"><text:span text:style-name="T85_1">δδ)<text:s/>Ηθικές<text:s/>αμοιβές.</text:span></text:p>
      <text:p text:style-name="P86"><text:span text:style-name="T86_1">εε)<text:s/>Πιστοποιημένη<text:s/>επιμόρφωση<text:s/>μετά<text:s/>το<text:s/>διορισμό/<text:s/>πρόσληψη<text:s/>του<text:s/>υπαλλήλου.</text:span></text:p>
      <text:p text:style-name="P87"><text:span text:style-name="T87_1">στστ)<text:s/>Συγγραφικό<text:s/>έργο<text:s/>(άρθρα,<text:s/>μελέτες,<text:s/>προτάσεις)<text:s/>που<text:s/>σχετίζεται<text:s/>με<text:s/>το<text:s/>αντικείμενο<text:s/>της<text:s/>προκηρυσσόμενης<text:s/>θέσης<text:s/>ή<text:s/>της<text:s/>δημόσιας<text:s/>διοίκησης<text:s/>γενικότερα.</text:span></text:p>
      <text:p text:style-name="P88"><text:span text:style-name="T88_1">ζζ)<text:s/>Εισηγήσεις,<text:s/>ανακοινώσεις<text:s/>σε<text:s/>συνέδρια,<text:s/>ημερίδες,<text:s/>διδακτική<text:s/>εμπειρία<text:s/>κ.λπ.,<text:s/>συναφείς<text:s/>με<text:s/>το<text:s/>αντικείμενο<text:s/>της<text:s/>προκηρυσσόμενης<text:s/>θέσης<text:s/>ή<text:s/>της<text:s/>δημόσιας<text:s/>διοίκησης<text:s/>γενικότερα.</text:span></text:p>
      <text:p text:style-name="P89"><text:span text:style-name="T89_1">ηη)<text:s/>Αριθμός<text:s/>αναρρωτικών<text:s/>αδειών<text:s/>ανά<text:s/>έτος<text:s/>υπηρεσίας<text:s/>και<text:s/>πειθαρχικές<text:s/>ποινές<text:s/>που<text:s/>περιλαμβάνονται<text:s/>στο<text:s/>προσωπικό<text:s/>μητρώο<text:s/>του<text:s/>υπαλλήλου,<text:s/>εφόσον<text:s/>αυτές<text:s/>δεν<text:s/>έχουν<text:s/>διαγραφεί.</text:span></text:p>
      <text:p text:style-name="P90"><text:span text:style-name="T90_1">5.<text:s/>α)<text:s/>Η<text:s/>αίτηση<text:s/>του<text:s/>υποψηφίου,<text:s/>το<text:s/>βιογραφικό<text:s/>σημείωμα<text:s/>και<text:s/>η<text:s/>δήλωση<text:s/>ενδιαφέροντος<text:s/>συμπληρώνονται<text:s/>και<text:s/>υποβάλλονται<text:s/>ηλεκτρονικά<text:s/>στο<text:s/>ΑΣΕΠ<text:s/>σε<text:s/>ειδικό<text:s/>προς<text:s/>το<text:s/>σκοπό<text:s/>αυτόν<text:s/>ηλεκτρονικό<text:s/>έντυπο.<text:s/>Ακολούθως,<text:s/>οι<text:s/>αιτήσεις<text:s/>των<text:s/>υποψηφίων,<text:s/>οι<text:s/>οποίες<text:s/>επέχουν<text:s/>θέση<text:s/>υπεύθυνης<text:s/>δήλωσης,<text:s/>και<text:s/>το<text:s/>βιογραφικό<text:s/>σημείωμα<text:s/>αποστέλλονται<text:s/>από<text:s/>το<text:s/>ΑΣΕΠ<text:s/>στην<text:s/>καθ’<text:s/>ύλην<text:s/>αρμόδια<text:s/>Διεύθυνση<text:s/>Προ-<text:s/>σωπικού/Διοικητικού,<text:s/>όπου<text:s/>ανήκει<text:s/>οργανικά<text:s/>ο<text:s/>υπάλληλος,<text:s/>προκειμένου<text:s/>να<text:s/>βεβαιωθούν,<text:s/>τα<text:s/>όσα<text:s/>υπευθύνως<text:s/>δηλώνει<text:s/>ο<text:s/>υποψήφιος.<text:s/>Σε<text:s/>περίπτωση<text:s/>αναντιστοιχίας<text:s/>των<text:s/>όσων<text:s/>υπευθύνως<text:s/>δηλώνει<text:s/>ο<text:s/>υποψήφιος<text:s/>στην<text:s/>αίτηση<text:s/>υποψηφιότητας<text:s/>και<text:s/>στο<text:s/>βιογραφικό<text:s/>σημείωμα<text:s/>με<text:s/>όσα<text:s/>τηρούνται<text:s/>στο<text:s/>προσωπικό<text:s/>μητρώο<text:s/>του<text:s/>υπαλλήλου<text:s/>και<text:s/>στο<text:s/>αρχείο<text:s/>της<text:s/>υπηρεσίας,<text:s/>λαμβάνονται<text:s/>υπόψη<text:s/>όσα<text:s/>βεβαιώνει<text:s/>η<text:s/>αρμόδια<text:s/>Διεύθυνση<text:s/>Προσωπικού/Διοικητικού<text:s/>αφού<text:s/>προηγουμένως<text:s/>έχει<text:s/>καλέσει<text:s/>τον<text:s/>υποψήφιο<text:s/>για<text:s/>την<text:s/>προσκόμιση<text:s/>των<text:s/>επιπλέον<text:s/>εκείνων<text:s/>στοιχείων<text:s/>που<text:s/>υπευθύνως<text:s/>δηλώνει<text:s/>ότι<text:s/>κατέχει.<text:s/>Η<text:s/>ανωτέρω<text:s/>διαδικασία<text:s/>βεβαίωσης<text:s/>των<text:s/>στοιχείων<text:s/>της<text:s/>αίτησης<text:s/>υποψηφιότητας<text:s/>και<text:s/>του<text:s/>βιογραφικού<text:s/>σημειώματος<text:s/>του<text:s/>υπαλλήλου<text:s/>από<text:s/>τις<text:s/>αρμόδιες<text:s/>Διευθύνσεις<text:s/>Προσωπικού/Διοικητικού<text:s/>γίνεται<text:s/>εντός<text:s/>αποκλειστικής<text:s/>προθεσμίας<text:s/>δέκα<text:s/>(10)<text:s/>ημερών.</text:span></text:p>
      <text:p text:style-name="P91"><text:span text:style-name="T91_1">Η<text:s/>αρμόδια<text:s/>Διεύθυνση<text:s/>Προσωπικού/Διοικητικού<text:s/>αποστέλλει<text:s/>αμελλητί<text:s/>στο<text:s/>ΕΙ.Σ.Ε.Π.<text:s/>του<text:s/>φορέα<text:s/>που<text:s/>προκηρύσσει<text:s/>τις<text:s/>θέσεις<text:s/>τα<text:s/>σχετικά<text:s/>με<text:s/>το<text:s/>στάδιο<text:s/>αυτό<text:s/>προ-<text:s/>κειμένου<text:s/>το<text:s/>όργανο<text:s/>αυτό<text:s/>να<text:s/>αποφασίσει<text:s/>αιτιολογημένα<text:s/>εντός<text:s/>αποκλειστικής<text:s/>προθεσμίας<text:s/>δεκαπέντε<text:s/>(15)<text:s/>εργασίμων<text:s/>ημερών<text:s/>από<text:s/>την<text:s/>πάροδο<text:s/>της<text:s/>10ήμερης<text:s/>προθεσμίας<text:s/>του<text:s/>προηγούμενου<text:s/>εδαφίου<text:s/>για<text:s/>το<text:s/>αν<text:s/>πληρούνται<text:s/>από<text:s/>τους<text:s/>υποψηφίους<text:s/>οι<text:s/>προϋποθέσεις<text:s/>του<text:s/>πρώτου<text:s/>σταδίου<text:s/>της<text:s/>διαδικασίας,<text:s/>απόφαση<text:s/>η<text:s/>οποία<text:s/>αποστέλλεται<text:s/>στο<text:s/>ΑΣΕΠ.</text:span></text:p>
      <text:p text:style-name="P92"><text:span text:style-name="T92_1">β)<text:s/>Με<text:s/>την<text:s/>ως<text:s/>άνω<text:s/>απόφαση<text:s/>του<text:s/>ΕΙ.Σ.Ε.Π.<text:s/>αποκλείονται<text:s/>από<text:s/>το<text:s/>πρώτο<text:s/>στάδιο<text:s/>της<text:s/>διαδικασίας<text:s/>όσοι<text:s/>δεν<text:s/>πληρούν<text:s/>τους<text:s/>όρους<text:s/>και<text:s/>τις<text:s/>προϋποθέσεις<text:s/>της<text:s/>προκήρυξης<text:s/>και<text:s/>αναρτώνται<text:s/>στην<text:s/>ιστοσελίδα<text:s/>του<text:s/>ΑΣΕΠ<text:s/>οι<text:s/>πίνακες<text:s/>προσωρινών<text:s/>αποτελεσμάτων<text:s/>των<text:s/>υποψηφίων.<text:s/>Κατά<text:s/>των<text:s/>πινάκων<text:s/>αυτών<text:s/>δύναται<text:s/>να<text:s/>ασκηθεί<text:s/>ένσταση<text:s/>ενώπιον<text:s/>του<text:s/>ΑΣΕΠ<text:s/>εντός<text:s/>πέντε<text:s/>(5)<text:s/>εργασίμων<text:s/>ημερών<text:s/>από<text:s/>την<text:s/>ανάρτηση<text:s/>των<text:s/>προσωρινών<text:s/>αποτελεσμάτων.<text:s/>Οι<text:s/>ενστάσεις<text:s/>εξετάζονται<text:s/>από<text:s/>αρμόδιο<text:s/>Τμήμα<text:s/>του<text:s/>ΑΣΕΠ<text:s/>εντός<text:s/>δέκα<text:s/>(10)<text:s/>ημερών<text:s/>από<text:s/>την<text:s/>ημερομηνία<text:s/>λήξης<text:s/>της<text:s/>προθεσμίας<text:s/>υποβολής<text:s/>τους.<text:s/>Μετά<text:s/>την<text:s/>εξέταση<text:s/>των<text:s/>ενστάσεων<text:s/>το<text:s/>ΑΣΕΠ<text:s/>καταρτίζει<text:s/>πίνακες<text:s/>οριστικών<text:s/>αποτελεσμάτων<text:s/>των<text:s/>υποψηφίων<text:s/>που<text:s/>πληρούν<text:s/>τις<text:s/>προϋποθέσεις<text:s/>και<text:s/>τα<text:s/>προσόντα<text:s/>της<text:s/>προκήρυξης,<text:s/>οι<text:s/>οποίοι<text:s/>αποστέλλονται<text:s/>στο<text:s/>αρμόδιο<text:s/>ΕΙ.Σ.Ε.Π.<text:s/>και<text:s/>αναρτώνται<text:s/>στην<text:s/>ιστοσελίδα<text:s/>ΑΣΕΠ.</text:span></text:p>
      <text:p text:style-name="P93"><text:span text:style-name="T93_1">γ)<text:s/>Μετά<text:s/>τη<text:s/>διεξαγωγή<text:s/>της<text:s/>γραπτής<text:s/>εξέτασης<text:s/>αναρ-<text:s/>τώνται<text:s/>στην<text:s/>ιστοσελίδα<text:s/>του<text:s/>ΑΣΕΠ<text:s/>οι<text:s/>υποψήφιοι<text:s/>που<text:s/>περνούν<text:s/>στο<text:s/>επόμενο<text:s/>στάδιο<text:s/>της<text:s/>συνέντευξης,<text:s/>σύμφωνα<text:s/>με<text:s/>τα<text:s/>οριζόμενα<text:s/>στην<text:s/>προκήρυξη.</text:span></text:p>
      <text:p text:style-name="P94"><text:span text:style-name="T94_1">δ)<text:s/>Το<text:s/>αρμόδιο<text:s/>Συμβούλιο<text:s/>Συνέντευξης<text:s/>Προϊσταμένων<text:s/>μετά<text:s/>την<text:s/>ολοκλήρωση<text:s/>της<text:s/>διαδικασίας<text:s/>της<text:s/>συνέντευξης<text:s/>και<text:s/>τη<text:s/>βαθμολόγηση<text:s/>όλων<text:s/>των<text:s/>υποψηφίων<text:s/>και<text:s/>μέχρι<text:s/>την<text:s/>καθαρογραφή<text:s/>των<text:s/>πρακτικών,<text:s/>αποστέλλει<text:s/>βεβαίωση<text:s/>στο<text:s/>αρμόδιο<text:s/>ΕΙ.Σ.Ε.Π.,<text:s/>υπογεγραμμένη<text:s/>από<text:s/>τον<text:s/>Πρόεδρο<text:s/>και<text:s/>τα<text:s/>μέλη<text:s/>του<text:s/>Συμβουλίου<text:s/>Συνέντευξης<text:s/>Προϊσταμένων,<text:s/>στην<text:s/>οποία<text:s/>περιλαμβάνεται<text:s/>η<text:s/>φθίνουσα<text:s/>σειρά<text:s/>κατάταξης<text:s/>των<text:s/>υποψηφίων<text:s/>που<text:s/>εξετάστηκαν<text:s/>στο<text:s/>στάδιο<text:s/>αυτό.</text:span></text:p>
      <text:p text:style-name="P95"><text:span text:style-name="T95_1">6.<text:s/>α)<text:s/>Η<text:s/>τελική<text:s/>βαθμολογία<text:s/>των<text:s/>υποψηφίων<text:s/>για<text:s/>επιλογή<text:s/>ανά<text:s/>επίπεδο<text:s/>θέσης<text:s/>ευθύνης<text:s/>εξάγεται<text:s/>από<text:s/>το<text:s/>αρμόδιο<text:s/>ΕΙ.Σ.Ε.Π.<text:s/>ως<text:s/>εξής:</text:span></text:p>
      <text:p text:style-name="P96"><text:span text:style-name="T96_1">αα)<text:s/>Για<text:s/>τους<text:s/>προϊσταμένους<text:s/>Γενικής<text:s/>Διεύθυνσης<text:s/>λαμ-<text:s/>βάνεται<text:s/>υπόψη<text:s/>το<text:s/>άθροισμα<text:s/>της<text:s/>βαθμολογίας<text:s/>που<text:s/>έλαβαν<text:s/>από<text:s/>τη<text:s/>γραπτή<text:s/>εξέταση<text:s/>και<text:s/>τη<text:s/>συνέντευξη,<text:s/>υπολογιζόμενο<text:s/>επί<text:s/>ποσοστού<text:s/>30%<text:s/>της<text:s/>βαθμολογίας<text:s/>που<text:s/>έλαβαν<text:s/>κατά<text:s/>τη<text:s/>γραπτή<text:s/>εξέταση<text:s/>και<text:s/>70%<text:s/>από<text:s/>τη<text:s/>συνέντευξη.</text:span></text:p>
      <text:p text:style-name="P97"><text:span text:style-name="T97_1">ββ)<text:s/>Για<text:s/>τους<text:s/>προϊσταμένους<text:s/>Διεύθυνσης<text:s/>λαμβάνεται<text:s/>υπόψη<text:s/>το<text:s/>άθροισμα<text:s/>της<text:s/>βαθμολογίας<text:s/>που<text:s/>έλαβαν<text:s/>από<text:s/>τη<text:s/>γραπτή<text:s/>εξέταση<text:s/>και<text:s/>τη<text:s/>συνέντευξη,<text:s/>υπολογιζόμενο<text:s/>επί<text:s/>ποσοστού<text:s/>40%<text:s/>της<text:s/>βαθμολογίας<text:s/>που<text:s/>έλαβαν<text:s/>κατά<text:s/>τη<text:s/>γραπτή<text:s/>εξέταση<text:s/>και<text:s/>60%<text:s/>από<text:s/>τη<text:s/>συνέντευξη.</text:span></text:p>
      <text:p text:style-name="P98"><text:span text:style-name="T98_1">γγ)<text:s/>Για<text:s/>τους<text:s/>προϊσταμένους<text:s/>Τμήματος<text:s/>λαμβάνεται<text:s/>υπόψη<text:s/>το<text:s/>άθροισμα<text:s/>της<text:s/>βαθμολογίας<text:s/>που<text:s/>έλαβαν<text:s/>από<text:s/>τη<text:s/>γραπτή<text:s/>εξέταση<text:s/>και<text:s/>τη<text:s/>συνέντευξη,<text:s/>υπολογιζόμενο<text:s/>επί<text:s/>ποσοστού<text:s/>50%<text:s/>της<text:s/>βαθμολογίας<text:s/>που<text:s/>έλαβαν<text:s/>κατά<text:s/>τη<text:s/>γραπτή<text:s/>εξέταση<text:s/>και<text:s/>50%<text:s/>από<text:s/>τη<text:s/>συνέντευξη.</text:span></text:p>
      <text:p text:style-name="P99"><text:span text:style-name="T99_1">β)<text:s/>Για<text:s/>την<text:s/>επιλογή<text:s/>προϊσταμένων<text:s/>επιπέδου<text:s/>Γενικής<text:s/>Διεύθυνσης<text:s/>και<text:s/>Διεύθυνσης<text:s/>σε<text:s/>περίπτωση<text:s/>ισοβαθμίας<text:s/>προτάσσεται<text:s/>ο<text:s/>υποψήφιος<text:s/>που<text:s/>έλαβε<text:s/>τη<text:s/>μεγαλύτερη<text:s/>βαθμολογία<text:s/>στο<text:s/>στάδιο<text:s/>της<text:s/>συνέντευξης.<text:s/>Για<text:s/>την<text:s/>επιλογή<text:s/>προϊσταμένων<text:s/>επιπέδου<text:s/>Τμήματος<text:s/>σε<text:s/>περίπτωση<text:s/>ισοβαθμίας<text:s/>προτάσσεται<text:s/>ο<text:s/>υποψήφιος<text:s/>που<text:s/>έλαβε<text:s/>τη<text:s/>μεγαλύτερη<text:s/>βαθμολογία<text:s/>στο<text:s/>στάδιο<text:s/>της<text:s/>γραπτής<text:s/>εξέτασης.</text:span></text:p>
      <text:p text:style-name="P100"><text:span text:style-name="T100_1">7.<text:s/>Η<text:s/>επιλογή<text:s/>των<text:s/>προϊσταμένων<text:s/>γίνεται<text:s/>από<text:s/>το<text:s/>αρμόδιο<text:s/>ΕΙ.Σ.Ε.Π.<text:s/>σύμφωνα<text:s/>με<text:s/>τα<text:s/>οριζόμενα<text:s/>στην<text:s/>παράγραφο<text:s/>6<text:s/>του<text:s/>παρόντος<text:s/>άρθρου.<text:s/>Τα<text:s/>αποτελέσματα<text:s/>αποστέλ-<text:s/>λονται<text:s/>στον<text:s/>οικείο<text:s/>φορέα<text:s/>προκειμένου<text:s/>να<text:s/>προβεί<text:s/>το<text:s/>αρμόδιο<text:s/>όργανο<text:s/>στην<text:s/>τοποθέτηση<text:s/>των<text:s/>επιλεγέντων.</text:span></text:p>
      <text:p text:style-name="P101"><text:span text:style-name="T101_1">8.<text:s/>α)<text:s/>Όσοι<text:s/>επιλέγονται<text:s/>από<text:s/>το<text:s/>αρμόδιο<text:s/>ΕΙ.Σ.Ε.Π.,<text:s/>τοποθετούνται,<text:s/>με<text:s/>απόφαση<text:s/>του<text:s/>αρμοδίου<text:s/>οργάνου,<text:s/>η<text:s/>οποία<text:s/>εκδίδεται<text:s/>το<text:s/>αργότερο<text:s/>μέσα<text:s/>σε<text:s/>ένα<text:s/>(1)<text:s/>μήνα<text:s/>από<text:s/>τη<text:s/>γνωστοποίηση<text:s/>της<text:s/>επιλογής<text:s/>τους,<text:s/>ως<text:s/>προϊστάμενοι<text:s/>σε<text:s/>αντίστοιχου<text:s/>επιπέδου<text:s/>οργανικές<text:s/>μονάδες<text:s/>για<text:s/>θητεία<text:s/>πέντε<text:s/>(5)<text:s/>ετών.<text:s/>Οι<text:s/>προϊστάμενοι<text:s/>εξακολουθούν<text:s/>να<text:s/>ασκούν<text:s/>τα<text:s/>καθήκοντα<text:s/>τους<text:s/>και<text:s/>μετά<text:s/>τη<text:s/>λήξη<text:s/>της<text:s/>θητείας<text:s/>τους<text:s/>έως<text:s/>την<text:s/>επιλογή<text:s/>και<text:s/>τοποθέτηση<text:s/>νέων<text:s/>προϊσταμένων<text:s/>και<text:s/>πάντως<text:s/>όχι<text:s/>πέραν<text:s/>του<text:s/>ενός<text:s/>(1)<text:s/>έτους.</text:span></text:p>
      <text:p text:style-name="P102"><text:span text:style-name="T102_1">β)<text:s/>αα)<text:s/>Αν<text:s/>υπάλληλος<text:s/>άλλης<text:s/>δημόσιας<text:s/>υπηρεσίας<text:s/>ή<text:s/>Ν.Π.Δ.Δ.<text:s/>επιλεγεί<text:s/>ως<text:s/>προϊστάμενος<text:s/>Γενικής<text:s/>Διεύθυνσης<text:s/>ή<text:s/>Διεύθυνσης,<text:s/>με<text:s/>την<text:s/>τοποθέτησή<text:s/>του<text:s/>αποσπάται<text:s/>αυτοδίκαια<text:s/>στην<text:s/>υπηρεσία<text:s/>για<text:s/>τη<text:s/>θέση<text:s/>ευθύνης<text:s/>της<text:s/>οποίας<text:s/>έχει<text:s/>επιλεγεί.<text:s/>Ο<text:s/>χρόνος<text:s/>της<text:s/>θητείας<text:s/>του<text:s/>αποσπασμένου<text:s/>υπαλλήλου<text:s/>ως<text:s/>προϊσταμένου<text:s/>λογίζεται<text:s/>ως<text:s/>χρόνος<text:s/>πραγματικής<text:s/>υπηρεσίας<text:s/>στην<text:s/>οργανική<text:s/>του<text:s/>θέση<text:s/>για<text:s/>κάθε<text:s/>συνέπεια.<text:s/>Οι<text:s/>τοποθετούμενοι<text:s/>κατά<text:s/>τα<text:s/>προηγούμενα<text:s/>εδάφια<text:s/>ως<text:s/>προϊστάμενοι<text:s/>Γενικής<text:s/>Διεύθυνσης<text:s/>και<text:s/>Διεύθυνσης<text:s/>εξακολουθούν<text:s/>να<text:s/>ασκούν<text:s/>τα<text:s/>καθήκοντα<text:s/>τους<text:s/>και<text:s/>μετά<text:s/>τη<text:s/>λήξη<text:s/>της<text:s/>θητείας<text:s/>τους<text:s/>ως<text:s/>την<text:s/>επιλογή<text:s/>και<text:s/>τοποθέτηση<text:s/>νέων<text:s/>προϊσταμένων<text:s/>και<text:s/>πάντως<text:s/>όχι<text:s/>πέραν<text:s/>του<text:s/>ενός<text:s/>(1)<text:s/>έτους.</text:span></text:p>
      <text:p text:style-name="P103"><text:span text:style-name="T103_1">ββ)<text:s/>Για<text:s/>τους<text:s/>υποψηφίους<text:s/>που<text:s/>ανήκουν<text:s/>οργανικά<text:s/>στο<text:s/>φορέα<text:s/>που<text:s/>προκηρύσσει<text:s/>τις<text:s/>θέσεις<text:s/>και<text:s/>επιλέγονται<text:s/>σε<text:s/>θέσεις<text:s/>προϊσταμένων<text:s/>σε<text:s/>περιφερειακή<text:s/>υπηρεσία<text:s/>του<text:s/>φορέα,<text:s/>εφόσον<text:s/>υφίστανται<text:s/>περιφερειακές<text:s/>υπηρεσίες,<text:s/>ή<text:s/>στην<text:s/>κεντρική<text:s/>υπηρεσία,<text:s/>εφόσον<text:s/>οι<text:s/>υποψήφιοι<text:s/>υπηρετούν<text:s/>σε<text:s/>περιφερειακές,<text:s/>η<text:s/>τοποθέτησή<text:s/>τους<text:s/>ως<text:s/>προϊσταμένων<text:s/>στις<text:s/>θέσεις<text:s/>ευθύνης<text:s/>λογίζεται<text:s/>ως<text:s/>μετακίνηση<text:s/>ή<text:s/>απόσπαση<text:s/>ανάλογα<text:s/>με<text:s/>το<text:s/>εάν<text:s/>οι<text:s/>θέσεις<text:s/>είναι<text:s/>οργανικά<text:s/>ενιαίες<text:s/>ή<text:s/>κατανεμημένες<text:s/>στην<text:s/>κεντρική<text:s/>και<text:s/>στις<text:s/>περιφερειακές<text:s/>υπηρεσίες.<text:s/>Ο<text:s/>χρόνος<text:s/>της<text:s/>θητείας<text:s/>του<text:s/>υπαλλήλου<text:s/>που<text:s/>έχει<text:s/>μετακινηθεί<text:s/>ή<text:s/>αποσπαστεί<text:s/>σε<text:s/>θέση<text:s/>προϊσταμένου<text:s/>κατά<text:s/>τα<text:s/>ανωτέρω<text:s/>οριζόμενα<text:s/>λογίζεται<text:s/>ως<text:s/>χρόνος<text:s/>πραγματικής<text:s/>υπηρεσίας<text:s/>στην<text:s/>οργανική<text:s/>του<text:s/>θέση<text:s/>για<text:s/>κάθε<text:s/>συνέπεια.<text:s/>Για<text:s/>την<text:s/>τοποθέτηση<text:s/>των<text:s/>επιλεγέντων<text:s/>κατά<text:s/>τα<text:s/>οριζόμενα<text:s/>ανωτέρω<text:s/>λαμβάνεται<text:s/>υπόψη<text:s/>η<text:s/>δήλωση<text:s/>σειράς<text:s/>προτίμησης<text:s/>του<text:s/>υποψηφίου.</text:span></text:p>
      <text:p text:style-name="P104"><text:span text:style-name="T104_1">γ)<text:s/>Σε<text:s/>όσους<text:s/>επιλέγονται<text:s/>κατά<text:s/>τις<text:s/>διατάξεις<text:s/>του<text:s/>παρόντος<text:s/>Προϊστάμενοι,<text:s/>κατά<text:s/>την<text:s/>ημερομηνία<text:s/>τοποθέτησής<text:s/>τους<text:s/>και<text:s/>για<text:s/>όσο<text:s/>χρόνο<text:s/>διαρκεί<text:s/>η<text:s/>θητεία<text:s/>τους<text:s/>απονέμε-<text:s/>ται<text:s/>αποκλειστικά<text:s/>λόγω<text:s/>της<text:s/>επιλογής<text:s/>και<text:s/>τοποθέτησης<text:s/>ως<text:s/>προϊσταμένων<text:s/>ο<text:s/>βαθμός<text:s/>Α΄<text:s/>σε<text:s/>όσους<text:s/>επιλέγονται<text:s/>προϊστάμενοι<text:s/>Γενικής<text:s/>Διεύθυνσης,<text:s/>ο<text:s/>βαθμός<text:s/>Β΄<text:s/>σε<text:s/>όσους<text:s/>επιλέγονται<text:s/>Προϊστάμενοι<text:s/>Διεύθυνσης,<text:s/>ο<text:s/>βαθμός<text:s/>Γ΄<text:s/>σε<text:s/>όσους<text:s/>επιλέγονται<text:s/>Προϊστάμενοι<text:s/>Τμήματος.<text:s/>Για<text:s/>τους<text:s/>υπαλλήλους<text:s/>που<text:s/>επιλέγονται<text:s/>προϊστάμενοι<text:s/>και<text:s/>τους<text:s/>απονέμεται<text:s/>ο<text:s/>αντίστοιχος<text:s/>βαθμός<text:s/>σύμφωνα<text:s/>με<text:s/>τις<text:s/>διατάξεις<text:s/>του<text:s/>προηγούμενου<text:s/>εδαφίου,<text:s/>αναγνωρίζεται<text:s/>για<text:s/>τη<text:s/>βαθμολογική<text:s/>και<text:s/>μισθολογική<text:s/>τους<text:s/>κατάταξη<text:s/>τυχόν<text:s/>πλεονάζων<text:s/>χρόνος<text:s/>που<text:s/>διαθέτουν<text:s/>κατά<text:s/>την<text:s/>ημερομηνία<text:s/>τοποθέτησης.<text:s/>Για<text:s/>τον<text:s/>υπολογισμό<text:s/>του<text:s/>πλεονάζοντος<text:s/>χρόνου<text:s/>στον<text:s/>κατά<text:s/>περίπτωση<text:s/>απονεμόμενο<text:s/>βαθμό<text:s/>εφαρμόζονται<text:s/>οι<text:s/>διατάξεις<text:s/>των<text:s/>άρθρων<text:s/>6,<text:s/>7<text:s/>και<text:s/>12<text:s/>του<text:s/>ν.<text:s/>4024/2011<text:s/>(Α΄<text:s/>226).<text:s/>Με<text:s/>τη<text:s/>λήξη<text:s/>της<text:s/>θητείας<text:s/>τους<text:s/>και<text:s/>την<text:s/>επιλογή<text:s/>και<text:s/>τοποθέτηση<text:s/>νέων<text:s/>προϊσταμένων<text:s/>κατατάσσονται<text:s/>σε<text:s/>βαθμό<text:s/>και<text:s/>σε<text:s/>μισθολογικό<text:s/>κλιμάκιο<text:s/>σύμφωνα<text:s/>με<text:s/>το<text:s/>συνολικό<text:s/>χρόνο<text:s/>υπηρεσίας<text:s/>τους.<text:s/>Για<text:s/>την<text:s/>προα-<text:s/>ναφερόμενη<text:s/>κατάταξη<text:s/>εφαρμόζονται<text:s/>οι<text:s/>διατάξεις<text:s/>των<text:s/>άρθρων<text:s/>6,<text:s/>7<text:s/>και<text:s/>12<text:s/>του<text:s/>ν.<text:s/>4024/2011<text:s/>καθ’<text:s/>υπέρβαση<text:s/>των<text:s/>προβλεπόμενων<text:s/>στο<text:s/>άρθρο<text:s/>7<text:s/>του<text:s/>ν.<text:s/>4024/2011<text:s/>ποσοστών<text:s/>περί<text:s/>προαγωγών.<text:s/>Σε<text:s/>καμία<text:s/>περίπτωση<text:s/>η<text:s/>εκ<text:s/>νέου<text:s/>κατάταξη<text:s/>του<text:s/>υπαλλήλου<text:s/>κατ’<text:s/>εφαρμογή<text:s/>του<text:s/>προηγούμενου<text:s/>εδαφίου<text:s/>δεν<text:s/>μπορεί<text:s/>να<text:s/>γίνει<text:s/>σε<text:s/>βαθμό<text:s/>ανώτερο<text:s/>αυτού<text:s/>που<text:s/>του<text:s/>απονεμήθηκε<text:s/>λόγω<text:s/>της<text:s/>επιλογής<text:s/>και<text:s/>τοποθέτησής<text:s/>τους<text:s/>σε<text:s/>θέσεις<text:s/>προϊσταμένων.<text:s/>Οι<text:s/>διατάξεις<text:s/>των<text:s/>προηγούμενων<text:s/>εδαφίων<text:s/>εφαρμόζονται<text:s/>για<text:s/>όσους<text:s/>υπαλλήλους<text:s/>επιλέγονται<text:s/>προϊστάμενοι<text:s/>και<text:s/>κατά<text:s/>την<text:s/>ημερομηνία<text:s/>τοποθέτησής<text:s/>τους<text:s/>κατέχουν<text:s/>βαθμό<text:s/>κατώτερο<text:s/>του<text:s/>απονεμόμενου<text:s/>ανά<text:s/>επίπεδο<text:s/>θέσης<text:s/>ευθύνης.</text:span></text:p>
      <text:p text:style-name="P105"><text:span text:style-name="T105_1">δ)<text:s/>Όσοι<text:s/>επιλέγονται<text:s/>και<text:s/>τοποθετούνται<text:s/>Προϊστάμενοι<text:s/>με<text:s/>τις<text:s/>διατάξεις<text:s/>του<text:s/>παρόντος<text:s/>έχουν<text:s/>δικαίωμα<text:s/>να<text:s/>υποβάλουν<text:s/>αίτηση<text:s/>υποψηφιότητας<text:s/>για<text:s/>θέση<text:s/>ευθύνης<text:s/>ανώτερου<text:s/>επιπέδου<text:s/>μετά<text:s/>από<text:s/>τρία<text:s/>(3)<text:s/>χρόνια<text:s/>από<text:s/>την<text:s/>τοποθέτησή<text:s/>τους.<text:s/>Σε<text:s/>κάθε<text:s/>περίπτωση<text:s/>δεν<text:s/>επιτρέπεται<text:s/>επιλεγείς<text:s/>και<text:s/>τοποθετηθείς<text:s/>προϊστάμενος<text:s/>οποτεδήποτε<text:s/>κατά<text:s/>τη<text:s/>διάρκεια<text:s/>της<text:s/>θητείας<text:s/>του<text:s/>να<text:s/>υποβάλει<text:s/>αίτηση<text:s/>υποψηφιότητας<text:s/>για<text:s/>θέση<text:s/>ευθύνης<text:s/>ίδιου<text:s/>ή<text:s/>κατώτερου<text:s/>επιπέδου.</text:span></text:p>
      <text:p text:style-name="P106"><text:span text:style-name="T106_1">9.<text:s/>Αν<text:s/>κενωθεί<text:s/>θέση<text:s/>προϊσταμένου<text:s/>πριν<text:s/>από<text:s/>τη<text:s/>λήξη<text:s/>της<text:s/>θητείας<text:s/>του<text:s/>υπηρετούντος<text:s/>ή<text:s/>συσταθεί<text:s/>νέα,<text:s/>η<text:s/>θέση<text:s/>προκηρύσσεται<text:s/>το<text:s/>αργότερο<text:s/>εντός<text:s/>τριών<text:s/>(3)<text:s/>μηνών<text:s/>από<text:s/>την<text:s/>κένωσή<text:s/>της<text:s/>ή<text:s/>από<text:s/>τη<text:s/>σύστασή<text:s/>της<text:s/>και<text:s/>επιλέγεται,<text:s/>σύμφωνα<text:s/>με<text:s/>τις<text:s/>διατάξεις<text:s/>του<text:s/>παρόντος,<text:s/>προϊστάμενος<text:s/>για<text:s/>πλήρη<text:s/>θητεία,<text:s/>σε<text:s/>περίπτωση<text:s/>σύστασης<text:s/>θέσης<text:s/>και<text:s/>για<text:s/>το<text:s/>υπόλοιπο<text:s/>της<text:s/>θητείας,<text:s/>σε<text:s/>περίπτωση<text:s/>κένωσης<text:s/>θέσης,<text:s/>με<text:s/>την<text:s/>προϋπόθεση<text:s/>ότι<text:s/>ο<text:s/>χρόνος<text:s/>που<text:s/>υπολείπεται<text:s/>μέχρι<text:s/>τη<text:s/>λήξη<text:s/>της<text:s/>θητείας<text:s/>είναι<text:s/>ίσος<text:s/>ή<text:s/>μεγαλύτερος<text:s/>του<text:s/>ενός<text:s/>(1)<text:s/>έτους.</text:span></text:p>
      <text:p text:style-name="P107"><text:span text:style-name="T107_1">10.<text:s/>Οι<text:s/>επιλεγέντες<text:s/>σύμφωνα<text:s/>με<text:s/>τις<text:s/>διατάξεις<text:s/>του<text:s/>παρόντος<text:s/>Κώδικα<text:s/>Προϊστάμενοι<text:s/>Γενικών<text:s/>Διευθύνσεων,<text:s/>εφόσον<text:s/>υποβάλλουν<text:s/>μετά<text:s/>τη<text:s/>λήξη<text:s/>της<text:s/>θητείας<text:s/>τους<text:s/>εκ<text:s/>νέου<text:s/>αίτηση<text:s/>υποψηφιότητας<text:s/>για<text:s/>θέση<text:s/>αντίστοιχου<text:s/>επιπέδου<text:s/>δεν<text:s/>υποχρεούνται,<text:s/>εφόσον<text:s/>το<text:s/>επιθυμούν,<text:s/>να<text:s/>συμμετέχουν<text:s/>εφεξής<text:s/>στο<text:s/>στάδιο<text:s/>της<text:s/>γραπτής<text:s/>εξέτασης.<text:s/>Εφόσον<text:s/>πληρούν<text:s/>τις<text:s/>προϋποθέσεις<text:s/>και<text:s/>τα<text:s/>κριτήρια<text:s/>του<text:s/>πρώτου<text:s/>σταδίου<text:s/>επιλογής,<text:s/>καλούνται<text:s/>ως<text:s/>υπεράριθμοι<text:s/>στο<text:s/>τρίτο<text:s/>στάδιο<text:s/>της<text:s/>διαδικασίας<text:s/>εφόσον<text:s/>η<text:s/>βαθμολογία<text:s/>τους<text:s/>στη<text:s/>γραπτή<text:s/>εξέταση<text:s/>είναι<text:s/>ίση<text:s/>ή<text:s/>μεγαλύτερη<text:s/>από<text:s/>την<text:s/>αντίστοιχη<text:s/>του<text:s/>τελευταίου<text:s/>στη<text:s/>σειρά<text:s/>του<text:s/>πίνακα<text:s/>κατάταξης<text:s/>υποψηφίων<text:s/>στην<text:s/>οικεία<text:s/>προκήρυξη.</text:span></text:p>
      <text:p text:style-name="P108"><text:span text:style-name="T108_1">11.<text:s/>Οι<text:s/>διατάξεις<text:s/>της<text:s/>παραγράφου<text:s/>10<text:s/>του<text:s/>παρόντος<text:s/>άρθρου<text:s/>ισχύουν<text:s/>για<text:s/>πέντε<text:s/>(5)<text:s/>έτη<text:s/>για<text:s/>όσους<text:s/>υποψηφίους<text:s/>για<text:s/>θέσεις<text:s/>προϊσταμένων<text:s/>Γενικών<text:s/>Διευθύνσεων<text:s/>κλήθηκαν<text:s/>στο<text:s/>στάδιο<text:s/>της<text:s/>συνέντευξης<text:s/>και<text:s/>τελικά<text:s/>δεν<text:s/>επελέγησαν.</text:span></text:p>
      <text:p text:style-name="P109"><text:span text:style-name="T109_1">12.<text:s/>Με<text:s/>απόφαση<text:s/>του<text:s/>αρμόδιου<text:s/>για<text:s/>τοποθέτηση<text:s/>προϊσταμένων<text:s/>οργάνου<text:s/>κατόπιν<text:s/>αιτιολογημένης<text:s/>γνώμης<text:s/>του<text:s/>οικείου<text:s/>ΕΙ.Σ.Ε.Π.,<text:s/>ο<text:s/>προϊστάμενος<text:s/>οργανικής<text:s/>μονάδας<text:s/>μπορεί<text:s/>να<text:s/>απαλλαγεί<text:s/>από<text:s/>τα<text:s/>καθήκοντά<text:s/>του<text:s/>πριν<text:s/>από<text:s/>τη<text:s/>λήξη<text:s/>της<text:s/>θητείας<text:s/>του,<text:s/>για<text:s/>σοβαρό<text:s/>λόγο<text:s/>αναγόμενο<text:s/>στην<text:s/>πλημμελή<text:s/>άσκηση<text:s/>των<text:s/>υπηρεσιακών<text:s/>του<text:s/>καθηκόντων,<text:s/>ιδίως<text:s/>για<text:s/>αδικαιολόγητη<text:s/>επιείκεια<text:s/>ή<text:s/>μεροληψία<text:s/>κατά<text:s/>τη<text:s/>σύνταξη<text:s/>των<text:s/>εκθέσεων<text:s/>αξιολόγησης,<text:s/>για<text:s/>πλημμελή<text:s/>άσκηση<text:s/>ή<text:s/>αδυναμία<text:s/>άσκησης<text:s/>ελέγχου<text:s/>επί<text:s/>των<text:s/>υπαλλήλων,<text:s/>για<text:s/>μη<text:s/>προσήκουσα<text:s/>συμπεριφορά<text:s/>προς<text:s/>τους<text:s/>πολίτες,<text:s/>ευθυνοφοβία,<text:s/>απροθυμία<text:s/>για<text:s/>την<text:s/>εφαρμογή<text:s/>νέων<text:s/>μεθόδων<text:s/>οργάνωσης,<text:s/>λειτουργίας<text:s/>και<text:s/>αποδοτικό-<text:s/>τητας,<text:s/>αδικαιολόγητη<text:s/>καθυστέρηση<text:s/>στη<text:s/>διεκπεραίωση<text:s/>των<text:s/>υποθέσεων,<text:s/>κακή<text:s/>συνεργασία<text:s/>με<text:s/>λοιπούς<text:s/>προϊσταμένους<text:s/>και<text:s/>μειωμένη<text:s/>ποιοτική<text:s/>και<text:s/>ποσοτική<text:s/>απόδοση.<text:s/>Ο<text:s/>προϊστάμενος<text:s/>μπορεί,<text:s/>επίσης,<text:s/>να<text:s/>απαλλαγεί<text:s/>από<text:s/>τα<text:s/>καθήκοντά<text:s/>του<text:s/>με<text:s/>αίτηση<text:s/>του<text:s/>για<text:s/>προσωπικούς<text:s/>λόγους,<text:s/>ύστερα<text:s/>από<text:s/>αιτιολογημένη<text:s/>απόφαση<text:s/>του<text:s/>αρμόδιου<text:s/>ΕΙ.Σ.Ε.Π.,<text:s/>που<text:s/>συνεκτιμά<text:s/>τις<text:s/>υπηρεσιακές<text:s/>ανάγκες.<text:s/>Στις<text:s/>ανωτέρω<text:s/>περιπτώσεις<text:s/>και<text:s/>ανεξάρτητα<text:s/>από<text:s/>τους<text:s/>λόγους<text:s/>της<text:s/>απαλλαγής<text:s/>του<text:s/>στερείται<text:s/>του<text:s/>δικαιώματος<text:s/>υποψηφιότητας<text:s/>και<text:s/>επιλογής<text:s/>ως<text:s/>προϊσταμένου<text:s/>οργανικής<text:s/>μονάδας<text:s/>για<text:s/>μία<text:s/>τριετία<text:s/>από<text:s/>την<text:s/>επομένη<text:s/>της<text:s/>έκδοσης<text:s/>της<text:s/>απόφασης<text:s/>απαλλαγής<text:s/>του<text:s/>από<text:s/>τα<text:s/>καθήκοντα<text:s/>προϊσταμένου<text:s/>και<text:s/>ο<text:s/>υπάλληλος,<text:s/>εφόσον<text:s/>του<text:s/>είχε<text:s/>απονεμηθεί<text:s/>βαθμός<text:s/>λόγω<text:s/>της<text:s/>επιλογής<text:s/>του<text:s/>και<text:s/>ένεκα<text:s/>αυτής,<text:s/>κατατάσσεται<text:s/>σε<text:s/>βαθμό<text:s/>και<text:s/>μισθολογικό<text:s/>κλιμάκιο<text:s/>κατά<text:s/>τα<text:s/>οριζόμενα<text:s/>στην<text:s/>περίπτωση<text:s/>γ΄<text:s/>της<text:s/>παραγράφου<text:s/>8<text:s/>του<text:s/>παρόντος<text:s/>άρθρου.<text:s/>Η<text:s/>στέρηση<text:s/>του<text:s/>δικαιώματος<text:s/>υποψηφιότητας<text:s/>και<text:s/>επιλογής<text:s/>δεν<text:s/>υφίσταται<text:s/>στην<text:s/>περίπτωση<text:s/>που<text:s/>ο<text:s/>υποψήφιος<text:s/>αιτηθεί<text:s/>την<text:s/>απαλλαγή<text:s/>του<text:s/>μετά<text:s/>την<text:s/>επιλογή<text:s/>του<text:s/>και<text:s/>προ<text:s/>της<text:s/>έκδοσης<text:s/>της<text:s/>απόφασης<text:s/>τοποθέτησης.<text:s/>Στην<text:s/>περίπτωση<text:s/>αυτή<text:s/>και<text:s/>μόνο<text:s/>τοποθετείται<text:s/>ο<text:s/>αμέσως<text:s/>επόμενος<text:s/>στη<text:s/>σειρά<text:s/>κατάταξης<text:s/>υποψήφιος.</text:span></text:p>
      <text:p text:style-name="P110"><text:span text:style-name="T110_1">13.<text:s/>Αν<text:s/>δεν<text:s/>υποβληθούν<text:s/>αιτήσεις,<text:s/>η<text:s/>προθεσμία<text:s/>της<text:s/>προκήρυξης<text:s/>παρατείνεται<text:s/>για<text:s/>μία<text:s/>ακόμη<text:s/>φορά<text:s/>και<text:s/>εφόσον<text:s/>πάλι<text:s/>δεν<text:s/>υποβληθούν<text:s/>αιτήσεις,<text:s/>τότε<text:s/>οι<text:s/>θέσεις<text:s/>πληρούνται<text:s/>σύμφωνα<text:s/>με<text:s/>τις<text:s/>διατάξεις<text:s/>του<text:s/>άρθρου<text:s/>87<text:s/>για<text:s/>μέγιστο<text:s/>χρονικό<text:s/>διάστημα<text:s/>ενός<text:s/>(1)<text:s/>έτους.<text:s/>Πέντε<text:s/>(5)<text:s/>μήνες<text:s/>προ<text:s/>της<text:s/>λήξης<text:s/>του<text:s/>έτους<text:s/>αυτού,<text:s/>οι<text:s/>θέσεις<text:s/>επαναπροκηρύσσονται.</text:span></text:p>
      <text:p text:style-name="P111"><text:span text:style-name="T111_1">14.<text:s/>Στο<text:s/>ΑΣΕΠ<text:s/>τηρείται<text:s/>ειδικό<text:s/>αρχείο<text:s/>–<text:s/>μητρώο,<text:s/>όπου<text:s/>περιλαμβάνονται<text:s/>ιδίως<text:s/>οι<text:s/>προκηρύξεις<text:s/>των<text:s/>θέσεων<text:s/>προϊσταμένων,<text:s/>η<text:s/>βαθμολογία<text:s/>που<text:s/>έλαβαν<text:s/>οι<text:s/>υποψήφιοι<text:s/>και<text:s/>οι<text:s/>επιλεγέντες<text:s/>κατά<text:s/>την<text:s/>εφαρμογή<text:s/>των<text:s/>διατάξεων<text:s/>των<text:s/>άρθρων<text:s/>84,<text:s/>85<text:s/>και<text:s/>86,<text:s/>τηρούμενων<text:s/>των<text:s/>διατάξεων<text:s/>του<text:s/>ν.<text:s/>2472/1997<text:s/>(Α΄<text:s/>50).<text:s/>Με<text:s/>απόφαση<text:s/>του<text:s/>Υπουργού<text:s/>Διοικητικής<text:s/>Μεταρρύθμισης<text:s/>και<text:s/>Ηλεκτρονικής<text:s/>Διακυβέρνησης,<text:s/>ύστερα<text:s/>από<text:s/>γνώμη<text:s/>του<text:s/>Προέδρου<text:s/>του<text:s/>ΑΣΕΠ,<text:s/>ρυθμίζονται<text:s/>η<text:s/>διαδικασία,<text:s/>ο<text:s/>τρόπος<text:s/>και<text:s/>οι<text:s/>λεπτομέρειες<text:s/>τήρησης<text:s/>του<text:s/>μητρώου<text:s/>-<text:s/>αρχείου<text:s/>αυτού.</text:span></text:p>
      <text:p text:style-name="P112"><text:span text:style-name="T112_1">15.<text:s/>Προϊστάμενος<text:s/>Γενικής<text:s/>Διεύθυνσης,<text:s/>ο<text:s/>οποίος<text:s/>μετά<text:s/>τη<text:s/>λήξη<text:s/>της<text:s/>θητείας<text:s/>του<text:s/>δεν<text:s/>επιλέγεται<text:s/>εκ<text:s/>νέου<text:s/>ή<text:s/>δεν<text:s/>έχει<text:s/>δικαίωμα<text:s/>συμμετοχής<text:s/>κατά<text:s/>τα<text:s/>οριζόμενα<text:s/>στο<text:s/>πρώτο<text:s/>εδάφιο<text:s/>της<text:s/>παραγράφου<text:s/>4α<text:s/>του<text:s/>άρθρου<text:s/>84,<text:s/>απο-<text:s/>σπάται,<text:s/>κατόπιν<text:s/>αιτήσεώς<text:s/>του<text:s/>με<text:s/>απόφαση<text:s/>του<text:s/>οικείου<text:s/>Υπουργού<text:s/>και<text:s/>κατά<text:s/>παρέκλιση<text:s/>των<text:s/>κείμενων<text:s/>διατάξεων<text:s/>περί<text:s/>στελέχωσης<text:s/>των<text:s/>ελεγκτικών<text:s/>υπηρεσιών<text:s/>και<text:s/>σωμάτων<text:s/>επιθεώρησης,<text:s/>ως<text:s/>Επιθεωρητής<text:s/>-<text:s/>Ελεγκτής<text:s/>στις<text:s/>ελεγκτικές<text:s/>υπηρεσίες<text:s/>ή<text:s/>σώματα<text:s/>επιθεώρησης,<text:s/>που<text:s/>υπάγονται<text:s/>ή<text:s/>εποπτεύονται<text:s/>από<text:s/>το<text:s/>Υπουργείο<text:s/>είτε<text:s/>ο<text:s/>υπάλληλος<text:s/>ανήκει<text:s/>οργανικά<text:s/>στο<text:s/>Υπουργείο<text:s/>είτε<text:s/>υπηρετεί<text:s/>σε<text:s/>εποπτευόμενα<text:s/>από<text:s/>το<text:s/>Υπουργείο<text:s/>αυτό<text:s/>φορέα.</text:span></text:p>
      <text:p text:style-name="P113"><text:span text:style-name="T113_1">Σε<text:s/>περίπτωση<text:s/>που<text:s/>δεν<text:s/>υπάρχουν<text:s/>εποπτευόμενες<text:s/>ή<text:s/>υπαγόμενες<text:s/>ελεγκτικές<text:s/>υπηρεσίες<text:s/>και<text:s/>σώματα<text:s/>επιθεώρησης<text:s/>στο<text:s/>Υπουργείο<text:s/>η<text:s/>ανωτέρω<text:s/>απόσπαση<text:s/>διενερ-<text:s/>γείται<text:s/>κατόπιν<text:s/>αιτήσεως<text:s/>του<text:s/>υπαλλήλου<text:s/>με<text:s/>απόφαση<text:s/>των<text:s/>κατά<text:s/>περίπτωση<text:s/>οικείων<text:s/>Υπουργών<text:s/>σε<text:s/>ελεγκτικές<text:s/>υπηρεσίες<text:s/>ή<text:s/>σώματα<text:s/>επιθεώρησης<text:s/>άλλων<text:s/>Υπουργείων.</text:span></text:p>
      <text:p text:style-name="P114"><text:span text:style-name="T114_1">16.<text:s/>Προϊστάμενος<text:s/>Διεύθυνσης,<text:s/>ο<text:s/>οποίος<text:s/>μετά<text:s/>τη<text:s/>λήξη<text:s/>της<text:s/>θητείας<text:s/>του<text:s/>δεν<text:s/>επιλέγεται<text:s/>εκ<text:s/>νέου,<text:s/>αποσπάται<text:s/>ή<text:s/>μετακινείται,<text:s/>κατά<text:s/>περίπτωση,<text:s/>κατόπιν<text:s/>αιτήσεώς<text:s/>του,<text:s/>σε<text:s/>σώματα<text:s/>επιθεώρησης<text:s/>ή<text:s/>ελέγχου,<text:s/>κατά<text:s/>παρέκκλιση<text:s/>των<text:s/>κειμένων<text:s/>διατάξεων<text:s/>περί<text:s/>στελέχωσης<text:s/>των<text:s/>σωμάτων<text:s/>αυτών,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αρμόδιου<text:s/>κατά<text:s/>περίπτωση<text:s/>Υπουργού.</text:span></text:p>
      <text:p text:style-name="P115"><text:span text:style-name="T115_1">17.<text:s/>Σε<text:s/>περίπτωση<text:s/>κατάργησης<text:s/>ή<text:s/>συγχώνευσης<text:s/>οργανικών<text:s/>μονάδων,<text:s/>στις<text:s/>νέες<text:s/>οργανικές<text:s/>μονάδες<text:s/>ο<text:s/>προϊστάμενος<text:s/>λαμβάνεται<text:s/>μεταξύ<text:s/>των<text:s/>ασκούντων<text:s/>τα<text:s/>καθήκοντα<text:s/>θέσης<text:s/>ευθύνης<text:s/>κατόπιν<text:s/>επιλογής<text:s/>στις<text:s/>οργανικές<text:s/>μονάδες<text:s/>που<text:s/>καταργήθηκαν<text:s/>ή<text:s/>συγχωνεύθηκαν<text:s/>και<text:s/>τοποθετείται<text:s/>εκείνος<text:s/>που<text:s/>έλαβε<text:s/>την<text:s/>υψηλότερη<text:s/>τελική<text:s/>βαθμολογία<text:s/>κατά<text:s/>την<text:s/>επιλογή<text:s/>και<text:s/>σε<text:s/>περίπτωση<text:s/>ισοβαθμίας<text:s/>εκείνος<text:s/>που<text:s/>έλαβε<text:s/>την<text:s/>υψηλότερη<text:s/>βαθμολογία<text:s/>στο<text:s/>στάδιο<text:s/>της<text:s/>δομημένης<text:s/>συνέντευξης<text:s/>εφόσον<text:s/>καταργούνται<text:s/>ή<text:s/>συγχωνεύονται<text:s/>οργανικές<text:s/>μονάδες<text:s/>επιπέδου<text:s/>Γενικής<text:s/>Διεύθυνσης<text:s/>και<text:s/>Διεύθυνσης<text:s/>και<text:s/>εκείνος<text:s/>που<text:s/>έλαβε<text:s/>την<text:s/>υψηλότερη<text:s/>βαθμολογία<text:s/>στο<text:s/>στάδιο<text:s/>της<text:s/>γραπτής<text:s/>εξέτασης<text:s/>εφόσον<text:s/>καταργούνται<text:s/>ή<text:s/>συγχωνεύονται<text:s/>οργανικές<text:s/>μονάδες<text:s/>επιπέδου<text:s/>Τμήματος.</text:span></text:p>
      <text:p text:style-name="P116"><text:span text:style-name="T116_1">Για<text:s/>όσους<text:s/>επιλεγέντες<text:s/>προϊσταμένους<text:s/>Γενικής<text:s/>Διεύθυνσης<text:s/>ή<text:s/>Διεύθυνσης<text:s/>δεν<text:s/>τοποθετηθούν<text:s/>κατά<text:s/>τα<text:s/>ανωτέρω,<text:s/>εφαρμόζονται<text:s/>οι<text:s/>διατάξεις<text:s/>των<text:s/>παραγράφων<text:s/>15<text:s/>και<text:s/>16<text:s/>του<text:s/>παρόντος<text:s/>άρθρου.</text:span></text:p>
      <text:p text:style-name="P117"><text:span text:style-name="T117_1">18.<text:s/>Με<text:s/>προεδρικό<text:s/>διάταγμα,<text:s/>που<text:s/>εκδίδεται<text:s/>ύστερα<text:s/>από<text:s/>πρόταση<text:s/>των<text:s/>Υπουργών<text:s/>Διοικητικής<text:s/>Μεταρρύθμισης<text:s/>και<text:s/>Ηλεκτρονικής<text:s/>Διακυβέρνησης<text:s/>και<text:s/>Οικονομικών,<text:s/>καθορίζεται<text:s/>κάθε<text:s/>αναγκαίο<text:s/>ζήτημα,<text:s/>ιδίως<text:s/>υπηρεσιακή<text:s/>και<text:s/>μισθολογική<text:s/>κατάσταση,<text:s/>αξιολόγηση,<text:s/>αρμοδιότητες,<text:s/>καθήκοντα,<text:s/>διάρκεια<text:s/>μετακίνησης<text:s/>ή<text:s/>απόσπασης,<text:s/>δυνατότητα<text:s/>ανανέωσης<text:s/>της<text:s/>απόσπασης<text:s/>των<text:s/>υπαλλήλων<text:s/>που<text:s/>αποσπώνται<text:s/>στα<text:s/>ελεγκτικά<text:s/>σώματα<text:s/>και<text:s/>σώματα<text:s/>επιθεώρησης<text:s/>κατά<text:s/>τις<text:s/>διατάξεις<text:s/>των<text:s/>παραγράφων<text:s/>15,<text:s/>16<text:s/>και<text:s/>17<text:s/>του<text:s/>παρόντος<text:s/>άρθρου.»</text:span></text:p>
      <text:h text:style-name="P118" text:outline-level="6"><text:span text:style-name="T118_1">Άρθρο<text:s/>2</text:span></text:h>
      <text:p text:style-name="P119"><text:span text:style-name="T119_1">Τα<text:s/>άρθρα<text:s/>157,<text:s/>158,<text:s/>160,<text:s/>161<text:s/>και<text:s/>162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.<text:s/>3528/<text:s/>2007,<text:s/>αντικαθίστανται<text:s/>ως<text:s/>εξής:</text:span></text:p>
      <text:p text:style-name="P120"><text:span text:style-name="T120_1">«Άρθρο<text:s/>157</text:span></text:p>
      <text:p text:style-name="P121"><text:span text:style-name="T121_1">Ειδικό<text:s/>Συμβούλιο<text:s/>Επιλογής<text:s/>Προϊσταμένων(ΕΙ.Σ.Ε.Π.)<text:s/>-<text:s/>Συμβούλιο<text:s/>Συνέντευξης<text:s/>Προϊσταμένων</text:span></text:p>
      <text:p text:style-name="P122"><text:span text:style-name="T122_1">1.<text:s/>Σε<text:s/>κάθε<text:s/>Υπουργείο<text:s/>συνιστάται<text:s/>Ειδικό<text:s/>Συμβούλιο<text:s/>Επιλογής<text:s/>Προϊσταμένων<text:s/>(ΕΙ.Σ.Ε.Π.),<text:s/>το<text:s/>οποίο<text:s/>είναι<text:s/>αρμόδιο<text:s/>για<text:s/>την<text:s/>επιλογή<text:s/>Προϊσταμένων<text:s/>του<text:s/>οικείου<text:s/>Υπουργείου,<text:s/>των<text:s/>δημοσίων<text:s/>υπηρεσιών<text:s/>και<text:s/>Ν.Π.Δ.Δ.<text:s/>που<text:s/>υπάγονται<text:s/>ή<text:s/>εποπτεύονται<text:s/>από<text:s/>το<text:s/>Υπουργείο,<text:s/>με<text:s/>την<text:s/>επιφύλαξη<text:s/>των<text:s/>διατάξεων<text:s/>του<text:s/>άρθρου<text:s/>158.<text:s/>Ειδικά<text:s/>για<text:s/>τις<text:s/>αποκεντρωμένες<text:s/>διοικήσεις<text:s/>αρμόδιο<text:s/>είναι<text:s/>το<text:s/>ΕΙ.Σ.Ε.Π.<text:s/>του<text:s/>Υπουργείου<text:s/>Εσωτερικών.</text:span></text:p>
      <text:p text:style-name="P123"><text:span text:style-name="T123_1">2.<text:s/>Το<text:s/>ΕΙ.Σ.Ε.Π.<text:s/>συγκροτείται<text:s/>με<text:s/>απόφαση<text:s/>του<text:s/>οικείου<text:s/>Υπουργού,<text:s/>η<text:s/>οποία<text:s/>δημοσιεύεται<text:s/>στην<text:s/>Εφημερίδα<text:s/>της<text:s/>Κυβερνήσεως,<text:s/>είναι<text:s/>πενταμελές<text:s/>και<text:s/>αποτελείται<text:s/>από<text:s/>δύο<text:s/>μέλη<text:s/>του<text:s/>ΑΣΕΠ,<text:s/>εκ<text:s/>των<text:s/>οποίων<text:s/>ο<text:s/>ένας<text:s/>ορίζεται<text:s/>Πρόεδρος,<text:s/>τον<text:s/>προϊστάμενο<text:s/>της<text:s/>Γενικής<text:s/>Διεύθυνσης<text:s/>Διοικητικής<text:s/>Υποστήριξης<text:s/>ή<text:s/>τον<text:s/>Προϊστάμενο<text:s/>της<text:s/>Γενικής<text:s/>Διεύθυνσης<text:s/>Οικονομικών<text:s/>και<text:s/>Διοικητικών<text:s/>Υπηρεσιών<text:s/>του<text:s/>οικείου<text:s/>Υπουργείου<text:s/>που<text:s/>προκηρύσσει<text:s/>τις<text:s/>θέσεις<text:s/>ή<text:s/>στην<text:s/>αρμοδιότητα<text:s/>του<text:s/>οποίου<text:s/>υπάγεται<text:s/>ή<text:s/>εποπτεύεται<text:s/>ο<text:s/>φορέας<text:s/>ή<text:s/>το<text:s/>Ν.Π.Δ.Δ.<text:s/>που<text:s/>προκηρύσσει<text:s/>τις<text:s/>θέσεις,<text:s/>τον<text:s/>Προϊστάμενο<text:s/>Γενικής<text:s/>Διεύθυνσης<text:s/>άλλου<text:s/>Υπουργείου<text:s/>ή<text:s/>του<text:s/>Ν.Π.Δ.Δ.<text:s/>ή<text:s/>της<text:s/>δημόσιας<text:s/>υπηρεσίας<text:s/>που<text:s/>προκηρύσσει<text:s/>τις<text:s/>θέσεις<text:s/>και<text:s/>έναν<text:s/>ιδιώτη<text:s/>-<text:s/>εμπειρογνώμονα<text:s/>σε<text:s/>θέματα<text:s/>διαχείρισης<text:s/>ανθρώπινου<text:s/>δυναμικού<text:s/>και<text:s/>διοίκησης,<text:s/>ως<text:s/>μέλη.<text:s/>Οι<text:s/>ανωτέρω<text:s/>ορίζονται<text:s/>με<text:s/>ισάριθμους<text:s/>αναπληρωτές,<text:s/>οι<text:s/>οποίοι<text:s/>πρέπει<text:s/>να<text:s/>έχουν<text:s/>την<text:s/>ίδια<text:s/>ιδιότητα<text:s/>με<text:s/>τα<text:s/>τακτικά<text:s/>μέλη.</text:span></text:p>
      <text:p text:style-name="P124"><text:span text:style-name="T124_1">Τα<text:s/>μέλη<text:s/>του<text:s/>ΕΙ.Σ.Ε.Π.<text:s/>εκτός<text:s/>από<text:s/>όσα<text:s/>ορίζονται<text:s/>να<text:s/>μετέχουν<text:s/>σε<text:s/>αυτό<text:s/>λόγω<text:s/>της<text:s/>ιδιότητάς<text:s/>τους,<text:s/>υποδεικνύονται<text:s/>από<text:s/>τον<text:s/>Πρόεδρο<text:s/>του<text:s/>ΑΣΕΠ<text:s/>και<text:s/>λαμβάνονται<text:s/>από<text:s/>μητρώο<text:s/>που<text:s/>δημιουργείται<text:s/>και<text:s/>τηρείται<text:s/>στο<text:s/>ΑΣΕΠ<text:s/>για<text:s/>το<text:s/>σκοπό<text:s/>αυτόν,<text:s/>κατά<text:s/>τα<text:s/>οριζόμενα<text:s/>στις<text:s/>παραγράφους<text:s/>3<text:s/>και<text:s/>4<text:s/>του<text:s/>παρόντος<text:s/>άρθρου.<text:s/>Γραμματέας<text:s/>του<text:s/>ΕΙ.Σ.Ε.Π.<text:s/>και<text:s/>αναπληρωτής<text:s/>αυτού<text:s/>ορίζονται<text:s/>υπάλληλοι<text:s/>της<text:s/>κατηγορίας<text:s/>ΠΕ<text:s/>του<text:s/>οικείου<text:s/>Υπουργείου.</text:span></text:p>
      <text:p text:style-name="P125"><text:span text:style-name="T125_1">3.<text:s/>Οι<text:s/>ιδιώτες-εμπειρογνώμονες<text:s/>για<text:s/>την<text:s/>εφαρμογή<text:s/>του<text:s/>παρόντος<text:s/>άρθρου<text:s/>και<text:s/>του<text:s/>άρθρου<text:s/>158,<text:s/>θα<text:s/>πρέπει<text:s/>να<text:s/>διαθέτουν<text:s/>αυξημένη<text:s/>επιστημονική<text:s/>κατάρτιση<text:s/>και<text:s/>εμπειρία<text:s/>στα<text:s/>αντικείμενα<text:s/>των<text:s/>προκηρυσσόμενων<text:s/>θέσεων<text:s/>και<text:s/>δύνανται<text:s/>να<text:s/>είναι<text:s/>και<text:s/>πρώην<text:s/>Μέλη<text:s/>του<text:s/>ΑΣΕΠ<text:s/>ή<text:s/>άλλων<text:s/>ανεξάρτητων<text:s/>αρχών,<text:s/>συνταξιούχοι<text:s/>δικαστικοί<text:s/>ή<text:s/>συνταξιούχοι<text:s/>ανώτατοι<text:s/>δημόσιοι<text:s/>λειτουργοί<text:s/>και<text:s/>υπάλληλοι,<text:s/>καθώς<text:s/>και<text:s/>προσωπικότητες<text:s/>εγνωσμένου<text:s/>κύρους.</text:span></text:p>
      <text:p text:style-name="P126"><text:span text:style-name="T126_1">4.<text:s/>Με<text:s/>απόφαση<text:s/>των<text:s/>Υπουργών<text:s/>Διοικητικής<text:s/>Μεταρρύθμισης<text:s/>και<text:s/>Ηλεκτρονικής<text:s/>Διακυβέρνησης<text:s/>και<text:s/>Οικονομικών,<text:s/>κατόπιν<text:s/>γνώμης<text:s/>του<text:s/>Προέδρου<text:s/>του<text:s/>ΑΣΕΠ,<text:s/>ρυθμίζεται<text:s/>κάθε<text:s/>θέμα<text:s/>που<text:s/>αφορά<text:s/>στη<text:s/>δημιουργία<text:s/>του<text:s/>μητρώου,<text:s/>στο<text:s/>οποίο<text:s/>εγγράφονται<text:s/>οι<text:s/>ιδιώτες-εμπειρογνώμονες<text:s/>και<text:s/>όλοι<text:s/>οι<text:s/>προϊστάμενοι<text:s/>Γενικών<text:s/>Διευθύνσεων<text:s/>και<text:s/>Διευθύνσεων<text:s/>που<text:s/>επιλέγονται<text:s/>σύμφωνα<text:s/>με<text:s/>τις<text:s/>διατάξεις<text:s/>του<text:s/>παρόντος<text:s/>και<text:s/>ιδίως<text:s/>η<text:s/>διαδικασία<text:s/>εγγραφής<text:s/>τους<text:s/>στο<text:s/>μητρώο,<text:s/>η<text:s/>απαιτούμενη<text:s/>ιδιότητα<text:s/>και<text:s/>τεχνογνωσία,<text:s/>η<text:s/>διαδικασία<text:s/>επιμόρφωσης<text:s/>και<text:s/>πιστοποίησή<text:s/>τους,<text:s/>καθώς<text:s/>και<text:s/>κάθε<text:s/>άλλο<text:s/>αναγκαίο<text:s/>ζήτημα.</text:span></text:p>
      <text:p text:style-name="P127"><text:span text:style-name="T127_1">5.<text:s/>Με<text:s/>την<text:s/>απόφαση<text:s/>συγκρότησης<text:s/>της<text:s/>παραγράφου<text:s/>2<text:s/>του<text:s/>παρόντος<text:s/>άρθρου<text:s/>ορίζονται<text:s/>ο<text:s/>Πρόεδρος,<text:s/>τα<text:s/>μέλη<text:s/>και<text:s/>ο<text:s/>γραμματέας<text:s/>του<text:s/>ΕΙ.Σ.Ε.Π.<text:s/>για<text:s/>τετραετή<text:s/>θητεία,<text:s/>η<text:s/>οποία<text:s/>λήγει<text:s/>την<text:s/>31η<text:s/>Δεκεμβρίου<text:s/>του<text:s/>έτους<text:s/>λήξης<text:s/>της<text:s/>θητείας<text:s/>τους.<text:s/>Κατά<text:s/>την<text:s/>πρώτη<text:s/>εφαρμογή<text:s/>του<text:s/>παρόντος<text:s/>η<text:s/>θητεία<text:s/>των<text:s/>μελών<text:s/>του<text:s/>ΕΙ.Σ.Ε.Π.<text:s/>αρχίζει<text:s/>από<text:s/>την<text:s/>ημερομηνία<text:s/>ορισμού<text:s/>τους<text:s/>και<text:s/>λήγει<text:s/>στις<text:s/>31.12.2018.</text:span></text:p>
      <text:p text:style-name="P128"><text:span text:style-name="T128_1">6.<text:s/>Το<text:s/>ΕΙ.Σ.Ε.Π.<text:s/>είναι<text:s/>αρμόδιο<text:s/>για<text:s/>την<text:s/>επιλογή<text:s/>Προϊσταμένων<text:s/>επιπέδου<text:s/>Γενικής<text:s/>Διεύθυνσης,<text:s/>Διεύθυνσης,<text:s/>Τμήματος<text:s/>του<text:s/>οικείου<text:s/>Υπουργείου,<text:s/>καθώς<text:s/>και<text:s/>δημόσιων<text:s/>υπηρεσιών<text:s/>και<text:s/>των<text:s/>Ν.Π.Δ.Δ.<text:s/>που<text:s/>υπάγονται<text:s/>ή<text:s/>εποπτεύονται<text:s/>από<text:s/>αυτό.<text:s/>Ειδικότερα<text:s/>διενεργεί<text:s/>όσα<text:s/>ορίζονται<text:s/>στις<text:s/>διατάξεις<text:s/>των<text:s/>άρθρων<text:s/>85<text:s/>και<text:s/>86<text:s/>και<text:s/>γνωμοδοτεί<text:s/>κατόπιν<text:s/>αιτήματος<text:s/>του<text:s/>οικείου<text:s/>φορέα<text:s/>για<text:s/>την<text:s/>έκδοση<text:s/>της<text:s/>σχετικής<text:s/>προκήρυξης<text:s/>θέσεων.<text:s/>Στη<text:s/>γνωμοδότηση<text:s/>του<text:s/>ΕΙ.Σ.Ε.Π.<text:s/>για<text:s/>την<text:s/>προκήρυξη<text:s/>περιλαμβάνονται<text:s/>ιδίως:<text:s/>α)<text:s/>η<text:s/>προθεσμία<text:s/>υποβολής<text:s/>υποψηφιοτήτων<text:s/>και</text:span></text:p>
      <text:p text:style-name="P129"><text:span text:style-name="T129_1">β)<text:s/>οι<text:s/>προϋποθέσεις<text:s/>επιλογής,<text:s/>τα<text:s/>τυπικά<text:s/>ή<text:s/>και<text:s/>τα<text:s/>πρόσθετα<text:s/>προσόντα<text:s/>που<text:s/>απαιτούνται,<text:s/>κατά<text:s/>περίπτωση,<text:s/>για<text:s/>τις<text:s/>θέσεις<text:s/>που<text:s/>προκηρύσσονται,<text:s/>σύμφωνα<text:s/>με<text:s/>τις<text:s/>οικείες<text:s/>οργανικές<text:s/>διατάξεις<text:s/>ή<text:s/>και<text:s/>σύμφωνα<text:s/>με<text:s/>τις<text:s/>διατάξεις<text:s/>της<text:s/>περίπτωσης<text:s/>γ΄<text:s/>της<text:s/>παραγράφου<text:s/>2<text:s/>του<text:s/>άρθρου<text:s/>86.</text:span></text:p>
      <text:p text:style-name="P130"><text:span text:style-name="T130_1">7.<text:s/>Σε<text:s/>κάθε<text:s/>Υπουργείο<text:s/>συνιστάται<text:s/>Συμβούλιο<text:s/>Συνέντευξης<text:s/>Προϊσταμένων,<text:s/>το<text:s/>οποίο<text:s/>είναι<text:s/>αρμόδιο<text:s/>σύμφωνα<text:s/>με<text:s/>όσα<text:s/>ορίζονται<text:s/>στα<text:s/>άρθρα<text:s/>85<text:s/>και<text:s/>86<text:s/>για<text:s/>τη<text:s/>διεξαγωγή<text:s/>του<text:s/>τρίτου<text:s/>σταδίου<text:s/>της<text:s/>διαδικασίας<text:s/>επιλογής,<text:s/>της<text:s/>συνέντευξης<text:s/>των<text:s/>υποψηφίων<text:s/>για<text:s/>την<text:s/>επιλογή<text:s/>τους<text:s/>ως<text:s/>προϊσταμένων<text:s/>σε<text:s/>θέσεις<text:s/>ευθύνης<text:s/>του<text:s/>Υπουργείου<text:s/>και<text:s/>των<text:s/>δημόσιων<text:s/>υπηρεσιών<text:s/>και<text:s/>Ν.Π.Δ.Δ.<text:s/>που<text:s/>υπάγονται<text:s/>ή<text:s/>εποπτεύονται<text:s/>από<text:s/>αυτό.</text:span></text:p>
      <text:p text:style-name="P131"><text:span text:style-name="T131_1">8.<text:s/>Το<text:s/>Συμβούλιο<text:s/>Συνέντευξης<text:s/>Προϊσταμένων<text:s/>συγκροτείται<text:s/>με<text:s/>απόφαση<text:s/>του<text:s/>οικείου<text:s/>Υπουργού,<text:s/>η<text:s/>οποία<text:s/>δημοσιεύεται<text:s/>στην<text:s/>Εφημερίδα<text:s/>της<text:s/>Κυβερνήσεως,<text:s/>ως<text:s/>εξής:</text:span></text:p>
      <text:p text:style-name="P132"><text:span text:style-name="T132_1">α)<text:s/>Για<text:s/>τη<text:s/>συνέντευξη<text:s/>Προϊσταμένων<text:s/>Γενικής<text:s/>Διεύθυνσης<text:s/>και<text:s/>Διεύθυνσης<text:s/>είναι<text:s/>τριμελές<text:s/>και<text:s/>αποτελείται<text:s/>από<text:s/>ένα<text:s/>Μέλος<text:s/>του<text:s/>ΑΣΕΠ,<text:s/>ως<text:s/>Πρόεδρο,<text:s/>τον<text:s/>Προϊστάμενο<text:s/>της<text:s/>Γενικής<text:s/>Διεύθυνσης<text:s/>Διοικητικής<text:s/>Υποστήριξης<text:s/>του<text:s/>οικείου<text:s/>Υπουργείου,<text:s/>αν<text:s/>προκηρύσσονται<text:s/>οι<text:s/>θέσεις<text:s/>ευθύνης<text:s/>του<text:s/>οικείου<text:s/>Υπουργείου<text:s/>ή<text:s/>τον<text:s/>Προϊστάμενο<text:s/>της<text:s/>αρμόδιας<text:s/>για<text:s/>θέματα<text:s/>ανθρώπινου<text:s/>δυναμικού<text:s/>Γενικής<text:s/>Διεύθυνσης<text:s/>της<text:s/>οικείας<text:s/>δημόσιας<text:s/>υπηρεσίας<text:s/>ή<text:s/>Ν.Π.Δ.Δ.,<text:s/>όπου<text:s/>έχουν<text:s/>προκηρυχθεί<text:s/>οι<text:s/>θέσεις<text:s/>προϊσταμένων,<text:s/>και<text:s/>ένα<text:s/>στέλεχος<text:s/>-<text:s/>εμπειρογνώμονα<text:s/>από<text:s/>τον<text:s/>ιδιωτικό<text:s/>τομέα<text:s/>με<text:s/>εξειδίκευση<text:s/>στο<text:s/>αντικείμενο<text:s/>της<text:s/>προκηρυσσόμενης<text:s/>θέσης,<text:s/>ως<text:s/>μέλη.<text:s/>Σε<text:s/>περίπτωση<text:s/>που<text:s/>δεν<text:s/>υφίσταται<text:s/>στους<text:s/>φορείς<text:s/>που<text:s/>εποπτεύονται<text:s/>ή<text:s/>υπάγονται<text:s/>στο<text:s/>Υπουργείο<text:s/>Προϊστάμενος<text:s/>Γενικής<text:s/>Διεύθυνσης,<text:s/>τότε<text:s/>ως<text:s/>μέλος<text:s/>ορίζεται<text:s/>ο<text:s/>Προϊστάμενος<text:s/>Γενικής<text:s/>Διεύθυνσης<text:s/>Διοικητικής<text:s/>Υποστήριξης<text:s/>ή<text:s/>Διοικητικών<text:s/>και<text:s/>Οικονομικών<text:s/>Υπηρεσιών<text:s/>του<text:s/>οικείου<text:s/>Υπουργείου<text:s/>στο<text:s/>οποίο<text:s/>υπάγεται<text:s/>ή<text:s/>από<text:s/>το<text:s/>οποίο<text:s/>εποπτεύεται<text:s/>ο<text:s/>φορέας<text:s/>που<text:s/>προκηρύσσει<text:s/>τις<text:s/>θέσεις.</text:span></text:p>
      <text:p text:style-name="P133"><text:span text:style-name="T133_1">β)<text:s/>αα)<text:s/>Για<text:s/>τη<text:s/>συνέντευξη<text:s/>Προϊσταμένων<text:s/>Τμημάτων<text:s/>του<text:s/>οικείου<text:s/>Υπουργείου,<text:s/>το<text:s/>Συμβούλιο<text:s/>Συνέντευξης<text:s/>Προϊσταμένων<text:s/>αποτελείται<text:s/>από<text:s/>τρία<text:s/>μέλη<text:s/>τουλάχιστον,<text:s/>τον<text:s/>Προϊστάμενο<text:s/>της<text:s/>Γενικής<text:s/>Διεύθυνσης<text:s/>Διοικητικής<text:s/>Υποστήριξης<text:s/>ή<text:s/>τον<text:s/>Προϊστάμενο<text:s/>της<text:s/>Γενικής<text:s/>Διεύθυνσης<text:s/>Οικονομικών<text:s/>και<text:s/>Διοικητικών<text:s/>Υπηρεσιών<text:s/>του<text:s/>οικείου<text:s/>Υπουργείου,<text:s/>ως<text:s/>Πρόεδρο,<text:s/>έναν<text:s/>Προϊστάμενο<text:s/>Γενικής<text:s/>Διεύθυνσης<text:s/>του<text:s/>ίδιου<text:s/>Υπουργείου<text:s/>και<text:s/>τον<text:s/>Προϊστάμενο<text:s/>ή<text:s/>τους<text:s/>Προϊσταμένους<text:s/>Διεύθυνσης,<text:s/>στην<text:s/>αρμοδιότητα<text:s/>του<text:s/>οποίου<text:s/>ή<text:s/>των<text:s/>οποίων<text:s/>υπάγονται<text:s/>οι<text:s/>προς<text:s/>πλήρωση<text:s/>θέσεις<text:s/>προϊσταμένων<text:s/>Τμημάτων,<text:s/>ως<text:s/>μέλη.</text:span></text:p>
      <text:p text:style-name="P134"><text:span text:style-name="T134_1">ββ)<text:s/>Για<text:s/>τη<text:s/>συνέντευξη<text:s/>Προϊσταμένων<text:s/>Τμημάτων<text:s/>των<text:s/>δημόσιων<text:s/>υπηρεσιών<text:s/>ή<text:s/>Ν.Π.Δ.Δ.<text:s/>που<text:s/>υπάγονται<text:s/>ή<text:s/>εποπτεύονται<text:s/>από<text:s/>το<text:s/>οικείο<text:s/>Υπουργείο,<text:s/>το<text:s/>Συμβούλιο<text:s/>Συνέντευξης<text:s/>Προϊσταμένων<text:s/>αποτελείται<text:s/>από<text:s/>τρία<text:s/>μέλη<text:s/>τουλάχιστον,<text:s/>τον<text:s/>Προϊστάμενο<text:s/>της<text:s/>Γενικής<text:s/>Διεύθυνσης<text:s/>Διοικητικής<text:s/>Υποστήριξης<text:s/>ή<text:s/>τον<text:s/>Προϊστάμενο<text:s/>της<text:s/>Γενικής<text:s/>Διεύθυνσης<text:s/>Οικονομικών<text:s/>και<text:s/>Διοικητικών<text:s/>Υπηρεσιών<text:s/>του<text:s/>οικείου<text:s/>Υπουργείου,<text:s/>ως<text:s/>Πρόεδρο,<text:s/>τον<text:s/>Προϊστάμενο<text:s/>της<text:s/>αρμόδιας<text:s/>για<text:s/>θέματα<text:s/>ανθρώπινου<text:s/>δυναμικού<text:s/>Γενικής<text:s/>Διεύθυνσης<text:s/>ή<text:s/>Διεύθυνσης<text:s/>της<text:s/>οικείας<text:s/>δημόσιας<text:s/>υπηρεσίας<text:s/>ή<text:s/>Ν.Π.Δ.Δ.,<text:s/>όπου<text:s/>έχουν<text:s/>προκηρυχθεί<text:s/>οι<text:s/>θέσεις<text:s/>προϊσταμένων,<text:s/>εφόσον<text:s/>υπάρχει,<text:s/>και<text:s/>εν<text:s/>ελλείψει<text:s/>έναν<text:s/>Προϊστάμενο<text:s/>Γενικής<text:s/>Διεύθυνσης<text:s/>του<text:s/>οικείου<text:s/>Υπουργείου<text:s/>και<text:s/>τον<text:s/>Προϊστάμενο<text:s/>ή<text:s/>τους<text:s/>Προϊσταμένους<text:s/>Διεύθυνσης,<text:s/>στην<text:s/>αρμοδιότητα<text:s/>του<text:s/>οποίου<text:s/>ή<text:s/>των<text:s/>οποίων<text:s/>υπάγονται<text:s/>οι<text:s/>προς<text:s/>πλήρωση<text:s/>θέσεις<text:s/>προϊσταμένων<text:s/>Τμημάτων,<text:s/>ως<text:s/>μέλη.</text:span></text:p>
      <text:p text:style-name="P135"><text:span text:style-name="T135_1">γ)<text:s/>Γραμματέας<text:s/>του<text:s/>Συμβουλίου<text:s/>Συνέντευξης<text:s/>Προϊσταμένων<text:s/>του<text:s/>παρόντος,<text:s/>καθώς<text:s/>και<text:s/>αναπληρωτής<text:s/>του,<text:s/>ορίζονται<text:s/>υπάλληλοι<text:s/>κατηγορίας<text:s/>ΠΕ<text:s/>του<text:s/>οικείου<text:s/>Υπουργείου<text:s/>ή<text:s/>του<text:s/>οικείου<text:s/>φορέα<text:s/>που<text:s/>προκηρύσσει<text:s/>τις<text:s/>θέσεις.</text:span></text:p>
      <text:p text:style-name="P136"><text:span text:style-name="T136_1">δ)<text:s/>Με<text:s/>την<text:s/>απόφαση<text:s/>συγκρότησης<text:s/>του<text:s/>Συμβουλίου<text:s/>Συνέντευξης<text:s/>Προϊσταμένων<text:s/>ορίζονται<text:s/>ο<text:s/>Πρόεδρος,<text:s/>τα<text:s/>μέλη<text:s/>και<text:s/>ο<text:s/>γραμματέας<text:s/>με<text:s/>ισάριθμους<text:s/>αναπληρωτές,<text:s/>οι<text:s/>οποίοι<text:s/>θα<text:s/>πρέπει<text:s/>να<text:s/>έχουν<text:s/>την<text:s/>ίδια<text:s/>ιδιότητα<text:s/>με<text:s/>τα<text:s/>τακτικά<text:s/>μέλη.<text:s/>Τα<text:s/>μέλη<text:s/>του<text:s/>Συμβουλίου<text:s/>Συνέντευξης<text:s/>Προϊσταμένων<text:s/>υποδεικνύονται,<text:s/>εκτός<text:s/>από<text:s/>όσα<text:s/>ορίζονται<text:s/>να<text:s/>μετέχουν<text:s/>σε<text:s/>αυτό<text:s/>λόγω<text:s/>της<text:s/>ιδιότητάς<text:s/>τους,<text:s/>από<text:s/>τον<text:s/>Πρόεδρο<text:s/>του<text:s/>ΑΣΕΠ,<text:s/>από<text:s/>το<text:s/>μητρώο<text:s/>που<text:s/>τηρείται<text:s/>στο<text:s/>ΑΣΕΠ<text:s/>σύμφωνα<text:s/>με<text:s/>όσα<text:s/>ορίζονται<text:s/>στις<text:s/>παραγράφους<text:s/>3<text:s/>και<text:s/>4<text:s/>του<text:s/>παρόντος<text:s/>άρθρου.<text:s/>Ο<text:s/>Πρόεδρος<text:s/>και<text:s/>τα<text:s/>μέλη<text:s/>του<text:s/>Συμβουλίου<text:s/>πρέπει,<text:s/>πριν<text:s/>από<text:s/>τον<text:s/>ορισμό<text:s/>τους,<text:s/>να<text:s/>έχουν<text:s/>επιμορφωθεί<text:s/>και<text:s/>πιστοποιηθεί<text:s/>από<text:s/>το<text:s/>Ε.Κ.Δ.Δ.Α.<text:s/>για<text:s/>την<text:s/>ικανότητά<text:s/>τους<text:s/>να<text:s/>διεξάγουν<text:s/>δομημένη<text:s/>συνέντευξη.<text:s/>Μέλος<text:s/>του<text:s/>ΕΙ.Σ.Ε.Π.<text:s/>επιτρέπεται<text:s/>να<text:s/>οριστεί<text:s/>και<text:s/>μέλος<text:s/>του<text:s/>Συμβουλίου<text:s/>Συνέντευξης<text:s/>Προϊσταμένων.</text:span></text:p>
      <text:p text:style-name="P137"><text:span text:style-name="T137_1">ε)<text:s/>Η<text:s/>θητεία<text:s/>του<text:s/>Συμβουλίου<text:s/>Συνέντευξης<text:s/>Προϊσταμένων<text:s/>λήγει<text:s/>με<text:s/>την<text:s/>ολοκλήρωση<text:s/>της<text:s/>διαδικασίας<text:s/>επιλογής<text:s/>Προϊσταμένων<text:s/>της<text:s/>οικείας<text:s/>προκήρυξης.</text:span></text:p>
      <text:p text:style-name="P138"><text:span text:style-name="T138_1">στ)<text:s/>Ανάλογα<text:s/>με<text:s/>τον<text:s/>αριθμό<text:s/>των<text:s/>υποψηφίων<text:s/>για<text:s/>συνέντευξη,<text:s/>οι<text:s/>υποψήφιοι<text:s/>μπορούν<text:s/>να<text:s/>εξετάζονται<text:s/>κατά<text:s/>ομάδες.<text:s/>Τα<text:s/>Συμβούλια<text:s/>Συνέντευξης<text:s/>Προϊσταμένων<text:s/>μπορούν<text:s/>να<text:s/>λειτουργούν<text:s/>με<text:s/>διπλή<text:s/>σύνθεση,<text:s/>τακτικά<text:s/>και<text:s/>αναπληρωματικά<text:s/>μέλη,<text:s/>οπότε<text:s/>στην<text:s/>περίπτωση<text:s/>αυτή<text:s/>τα<text:s/>αναπληρωματικά<text:s/>μέλη<text:s/>λογίζονται<text:s/>ως<text:s/>τακτικά.<text:s/>Με<text:s/>την<text:s/>απόφαση<text:s/>συγκρότησης<text:s/>του<text:s/>Συμβουλίου<text:s/>Συνέντευξης<text:s/>Προϊσταμένων<text:s/>προβλέπεται<text:s/>ρητώς<text:s/>η<text:s/>δυνατότητα<text:s/>αυτή.</text:span></text:p>
      <text:p text:style-name="P139"><text:span text:style-name="T139_1">Άρθρο<text:s/>158</text:span></text:p>
      <text:p text:style-name="P140"><text:span text:style-name="T140_1">Κεντρικό<text:s/>Ειδικό<text:s/>Συμβούλιο<text:s/>Επιλογής<text:s/>Προϊσταμένων(Κ.ΕΙ.Σ.Ε.Π.)<text:s/>-<text:s/>Κεντρικό<text:s/>Συμβούλιο</text:span></text:p>
      <text:p text:style-name="P141"><text:span text:style-name="T141_1">Συνέντευξης<text:s/>Προϊσταμένων</text:span></text:p>
      <text:p text:style-name="P142"><text:span text:style-name="T142_1">1.<text:s/>Συνιστάται<text:s/>στο<text:s/>Υπουργείο<text:s/>Διοικητικής<text:s/>Μεταρρύθμισης<text:s/>και<text:s/>Ηλεκτρονικής<text:s/>Διακυβέρνησης<text:s/>Κεντρικό<text:s/>Ειδικό<text:s/>Συμβούλιο<text:s/>Επιλογής<text:s/>Προϊσταμένων<text:s/>(Κ.ΕΙ.Σ.Ε.Π.).<text:s/>Το<text:s/>Κ.ΕΙ.Σ.Ε.Π.<text:s/>συγκροτείται<text:s/>με<text:s/>απόφαση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είναι<text:s/>πενταμελές<text:s/>και<text:s/>αποτελείται<text:s/>από<text:s/>ένα<text:s/>Μέλος<text:s/>του<text:s/>ΑΣΕΠ,<text:s/>ως<text:s/>Πρόεδρο<text:s/>που<text:s/>υποδεικνύεται<text:s/>από<text:s/>τον<text:s/>Πρόεδρο<text:s/>του<text:s/>ΑΣΕΠ,<text:s/>τον<text:s/>Προϊστάμενο<text:s/>της<text:s/>αρμόδιας<text:s/>για<text:s/>το<text:s/>σχεδιασμό<text:s/>και<text:s/>την<text:s/>παρακολούθηση<text:s/>εφαρμογής<text:s/>της<text:s/>πολιτικής<text:s/>διαχείρισης<text:s/>του<text:s/>ανθρώπινου<text:s/>δυναμικού<text:s/>της<text:s/>δημόσιας<text:s/>διοίκησης<text:s/>Γενικής<text:s/>Διεύθυνσης<text:s/>του<text:s/>Υπουργείου<text:s/>Διοικητικής<text:s/>Μεταρρύθμισης<text:s/>και<text:s/>Ηλεκτρονικής<text:s/>Διακυβέρνησης,<text:s/>τον<text:s/>Προϊστάμενο<text:s/>της<text:s/>αρμόδιας<text:s/>για<text:s/>την<text:s/>Ηλεκτρονική<text:s/>Διακυβέρνηση<text:s/>και<text:s/>θέματα<text:s/>Τεχνολογιών<text:s/>Πληροφορικής<text:s/>και<text:s/>Επικοινωνιών<text:s/>(ΤΠΕ)<text:s/>Γενικής<text:s/>Διεύθυνσης<text:s/>του<text:s/>Υπουργείου<text:s/>Διοικητικής<text:s/>Μεταρρύθμισης<text:s/>και<text:s/>Ηλεκτρονικής<text:s/>Διακυβέρνησης,<text:s/>έναν<text:s/>Προϊστάμενο<text:s/>Γενικής<text:s/>Διεύθυνσης<text:s/>του<text:s/>Υπουργείου<text:s/>Οικονομικών<text:s/>με<text:s/>αρμοδιότητα<text:s/>σε<text:s/>θέματα<text:s/>οικονομικά,<text:s/>που<text:s/>υποδεικνύεται<text:s/>από<text:s/>τον<text:s/>Υπουργό<text:s/>Οικονομικών,<text:s/>και<text:s/>έναν<text:s/>ιδιώτη<text:s/>-<text:s/>εμπειρογνώμονα<text:s/>στο<text:s/>αντικείμενο<text:s/>της<text:s/>προκηρυσσόμενης<text:s/>θέσης.<text:s/>Τα<text:s/>μέλη<text:s/>του<text:s/>Κ.ΕΙ.Σ.Ε.Π.<text:s/>εκτός<text:s/>από<text:s/>όσα<text:s/>ορίζονται<text:s/>να<text:s/>μετέχουν<text:s/>σε<text:s/>αυτό<text:s/>λόγω<text:s/>της<text:s/>ιδιότητάς<text:s/>τους,<text:s/>υποδεικνύονται<text:s/>από<text:s/>τον<text:s/>Πρόεδρο<text:s/>του<text:s/>ΑΣΕΠ<text:s/>και<text:s/>λαμβάνονται<text:s/>από<text:s/>μητρώο<text:s/>που<text:s/>δημιουργείται<text:s/>και<text:s/>τηρείται<text:s/>στο<text:s/>ΑΣΕΠ<text:s/>για<text:s/>το<text:s/>σκοπό<text:s/>αυτόν,<text:s/>κατά<text:s/>τα<text:s/>οριζόμενα<text:s/>στις<text:s/>παραγράφους<text:s/>3<text:s/>και<text:s/>4<text:s/>του<text:s/>άρθρου<text:s/>157.<text:s/>Γραμματέας<text:s/>του<text:s/>Κ.ΕΙ.Σ.Ε.Π.<text:s/>και<text:s/>αναπληρωτής<text:s/>αυτού<text:s/>ορίζονται<text:s/>υπάλληλοι<text:s/>κατηγορίας<text:s/>ΠΕ<text:s/>του<text:s/>Υπουργείου<text:s/>Διοικητικής<text:s/>Μεταρρύθμισης<text:s/>και<text:s/>Ηλεκτρονικής<text:s/>Διακυβέρνησης.</text:span></text:p>
      <text:p text:style-name="P143"><text:span text:style-name="T143_1">2.<text:s/>Με<text:s/>την<text:s/>απόφαση<text:s/>συγκρότησης<text:s/>της<text:s/>παραγράφου<text:s/>1<text:s/>του<text:s/>παρόντος<text:s/>άρθρου<text:s/>ορίζονται<text:s/>ο<text:s/>Πρόεδρος,<text:s/>τα<text:s/>μέλη<text:s/>και<text:s/>ο<text:s/>γραμματέας<text:s/>του<text:s/>Κ.ΕΙ.Σ.Ε.Π.<text:s/>με<text:s/>ισάριθμους<text:s/>αναπληρωτές,<text:s/>οι<text:s/>οποίοι<text:s/>θα<text:s/>πρέπει<text:s/>να<text:s/>έχουν<text:s/>την<text:s/>ίδια<text:s/>ιδιότητα<text:s/>με<text:s/>τα<text:s/>τακτικά<text:s/>μέλη,<text:s/>υποδεικνύονται<text:s/>από<text:s/>τον<text:s/>Πρόεδρο<text:s/>του<text:s/>ΑΣΕΠ<text:s/>και<text:s/>λαμβάνονται<text:s/>από<text:s/>μητρώο<text:s/>που<text:s/>δημιουργείται<text:s/>και<text:s/>τηρείται<text:s/>στο<text:s/>ΑΣΕΠ<text:s/>για<text:s/>το<text:s/>σκοπό<text:s/>αυτόν,<text:s/>κατά<text:s/>τα<text:s/>οριζόμενα<text:s/>στις<text:s/>παραγράφους<text:s/>3<text:s/>και<text:s/>4<text:s/>του<text:s/>άρθρου<text:s/>157.<text:s/>Τα<text:s/>μέλη<text:s/>του<text:s/>Κ.ΕΙ.Σ.Ε.Π.<text:s/>ορίζονται<text:s/>για<text:s/>τετραετή<text:s/>θητεία,<text:s/>η<text:s/>οποία<text:s/>λήγει<text:s/>την<text:s/>31η<text:s/>Δεκεμβρίου<text:s/>του<text:s/>έτους<text:s/>λήξης<text:s/>της<text:s/>θητείας<text:s/>τους.<text:s/>Κατά<text:s/>την<text:s/>πρώτη<text:s/>εφαρμογή<text:s/>του<text:s/>παρόντος<text:s/>η<text:s/>θητεία<text:s/>των<text:s/>μελών<text:s/>του<text:s/>Συμβουλίου<text:s/>αρχίζει<text:s/>από<text:s/>την<text:s/>ημερομηνία<text:s/>δημοσίευσης<text:s/>της<text:s/>απόφασης<text:s/>ορισμού<text:s/>των<text:s/>μελών<text:s/>και<text:s/>λήγει<text:s/>στις<text:s/>31.12.2018.</text:span></text:p>
      <text:p text:style-name="P144"><text:span text:style-name="T144_1">3.<text:s/>Το<text:s/>Κ.ΕΙ.Σ.Ε.Π.<text:s/>είναι<text:s/>αρμόδιο<text:s/>για<text:s/>την<text:s/>πλήρωση<text:s/>των<text:s/>οριζόντιων<text:s/>θέσεων<text:s/>ευθύνης<text:s/>του<text:s/>τρίτου<text:s/>εδαφίου<text:s/>της<text:s/>παραγράφου<text:s/>8<text:s/>του<text:s/>άρθρου<text:s/>84<text:s/>σύμφωνα<text:s/>με<text:s/>όσα<text:s/>ορίζονται<text:s/>στα<text:s/>άρθρα<text:s/>85<text:s/>και<text:s/>86.</text:span></text:p>
      <text:p text:style-name="P145"><text:span text:style-name="T145_1">4.<text:s/>Συνιστάται<text:s/>στο<text:s/>Υπουργείο<text:s/>Διοικητικής<text:s/>Μεταρρύθμισης<text:s/>και<text:s/>Ηλεκτρονικής<text:s/>Διακυβέρνησης<text:s/>Κεντρικό<text:s/>Συμβούλιο<text:s/>Συνέντευξης<text:s/>Προϊσταμένων,<text:s/>με<text:s/>αρμοδιότητα<text:s/>τη<text:s/>διεξαγωγή<text:s/>της<text:s/>συνέντευξης<text:s/>των<text:s/>υποψηφίων<text:s/>για<text:s/>την<text:s/>πλήρωση<text:s/>οριζόντιων<text:s/>θέσεων<text:s/>ευθύνης<text:s/>προϊσταμένων<text:s/>επιπέδου<text:s/>Γενικής<text:s/>Διεύθυνσης<text:s/>και<text:s/>Διεύθυνσης<text:s/>σύμφωνα<text:s/>με<text:s/>όσα<text:s/>ορίζονται<text:s/>στα<text:s/>άρθρα<text:s/>85<text:s/>και<text:s/>86.</text:span></text:p>
      <text:p text:style-name="P146"><text:span text:style-name="T146_1">5.<text:s/>Το<text:s/>Κεντρικό<text:s/>Συμβούλιο<text:s/>Συνέντευξης<text:s/>Προϊσταμένων<text:s/>συγκροτείται<text:s/>με<text:s/>απόφαση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κατά<text:s/>περίπτωση,<text:s/>ως<text:s/>εξής:</text:span></text:p>
      <text:p text:style-name="P147"><text:span text:style-name="T147_1">α)<text:s/>Αν<text:s/>πρόκειται<text:s/>για<text:s/>θέσεις<text:s/>με<text:s/>αρμοδιότητα<text:s/>σε<text:s/>θέματα<text:s/>διαχείρισης<text:s/>ανθρωπίνου<text:s/>δυναμικού:<text:s/>Πρόεδρος<text:s/>ορίζεται<text:s/>μέλος<text:s/>του<text:s/>ΑΣΕΠ<text:s/>και<text:s/>μέλη<text:s/>ορίζονται<text:s/>ο<text:s/>Προϊστάμενος<text:s/>της<text:s/>αρμόδιας<text:s/>για<text:s/>το<text:s/>σχεδιασμό<text:s/>και<text:s/>την<text:s/>παρακολούθηση<text:s/>εφαρμογής<text:s/>της<text:s/>πολιτικής<text:s/>διαχείρισης<text:s/>του<text:s/>ανθρώπινου<text:s/>δυναμικού<text:s/>της<text:s/>δημόσιας<text:s/>διοίκησης<text:s/>Γενικής<text:s/>Διεύθυνσης<text:s/>του<text:s/>Υπουργείου<text:s/>Διοικητικής<text:s/>Μεταρρύθμισης<text:s/>και<text:s/>Ηλεκτρονικής<text:s/>Διακυβέρνησης<text:s/>και<text:s/>ένας<text:s/>εμπειρογνώμονας<text:s/>ιδιωτικού<text:s/>τομέα<text:s/>με<text:s/>εξειδίκευση<text:s/>στο<text:s/>αντικείμενο<text:s/>της<text:s/>θέσης<text:s/>που<text:s/>προκηρύσσεται.</text:span></text:p>
      <text:p text:style-name="P148"><text:span text:style-name="T148_1">β)<text:s/>Αν<text:s/>πρόκειται<text:s/>για<text:s/>θέσεις<text:s/>με<text:s/>αρμοδιότητα<text:s/>σε<text:s/>θέματα<text:s/>οικονομικά:<text:s/>Πρόεδρος<text:s/>ορίζεται<text:s/>μέλος<text:s/>του<text:s/>ΑΣΕΠ<text:s/>και<text:s/>μέλη<text:s/>ορίζονται<text:s/>ο<text:s/>καθ’<text:s/>ύλην<text:s/>αρμόδιος<text:s/>Προϊστάμενος<text:s/>Γενικής<text:s/>Διεύθυνσης<text:s/>του<text:s/>Υπουργείου<text:s/>Οικονομικών<text:s/>και<text:s/>ένας<text:s/>εμπειρογνώμονας<text:s/>ιδιωτικού<text:s/>τομέα<text:s/>με<text:s/>εξειδίκευση<text:s/>στο<text:s/>αντικείμενο<text:s/>της<text:s/>θέσης<text:s/>που<text:s/>προκηρύσσεται.</text:span></text:p>
      <text:p text:style-name="P149"><text:span text:style-name="T149_1">γ)<text:s/>Αν<text:s/>πρόκειται<text:s/>για<text:s/>θέσεις<text:s/>με<text:s/>αρμοδιότητα<text:s/>σε<text:s/>θέματα<text:s/>διοίκησης<text:s/>ανθρωπίνου<text:s/>δυναμικού<text:s/>και<text:s/>οικονομικά:<text:s/>Πρόεδρος<text:s/>ορίζεται<text:s/>μέλος<text:s/>του<text:s/>ΑΣΕΠ<text:s/>και<text:s/>μέλη<text:s/>ορίζονται<text:s/>ο<text:s/>Προϊστάμενος<text:s/>της<text:s/>αρμόδιας<text:s/>για<text:s/>το<text:s/>σχεδιασμό<text:s/>και<text:s/>την<text:s/>παρακολούθηση<text:s/>εφαρμογής<text:s/>της<text:s/>πολιτικής<text:s/>διαχείρισης<text:s/>του<text:s/>ανθρώπινου<text:s/>δυναμικού<text:s/>της<text:s/>δημόσιας<text:s/>διοίκησης<text:s/>Γενικής<text:s/>Διεύθυνσης<text:s/>του<text:s/>Υπουργείου<text:s/>Διοικητικής<text:s/>Μεταρρύθμισης<text:s/>και<text:s/>Ηλεκτρονικής<text:s/>Διακυβέρνησης,<text:s/>ο<text:s/>καθ’<text:s/>ύλην<text:s/>αρμόδιος<text:s/>Προϊστάμενος<text:s/>Γενικής<text:s/>Διεύθυνσης<text:s/>του<text:s/>Υπουργείου<text:s/>Οικονομικών<text:s/>και<text:s/>ένας<text:s/>εμπειρογνώμονας<text:s/>ιδιωτικού<text:s/>τομέα<text:s/>με<text:s/>εξειδίκευση<text:s/>στο<text:s/>αντικείμενο<text:s/>της<text:s/>θέσης<text:s/>που<text:s/>προκηρύσσεται.</text:span></text:p>
      <text:p text:style-name="P150"><text:span text:style-name="T150_1">δ)<text:s/>Αν<text:s/>πρόκειται<text:s/>για<text:s/>θέσεις<text:s/>με<text:s/>αρμοδιότητα<text:s/>σε<text:s/>θέματα<text:s/>πληροφορικής:<text:s/>Πρόεδρος<text:s/>ορίζεται<text:s/>μέλος<text:s/>του<text:s/>ΑΣΕΠ<text:s/>και<text:s/>μέλη<text:s/>ορίζονται<text:s/>ο<text:s/>Προϊστάμενος<text:s/>της<text:s/>Γενικής<text:s/>Διεύθυνσης<text:s/>με<text:s/>αρμοδιότητα<text:s/>την<text:s/>Ηλεκτρονική<text:s/>Διακυβέρνηση<text:s/>και<text:s/>ΤΠΕ<text:s/>του<text:s/>Υπουργείου<text:s/>Διοικητικής<text:s/>Μεταρρύθμισης<text:s/>και<text:s/>Ηλεκτρονικής<text:s/>Διακυβέρνησης<text:s/>και<text:s/>ένας<text:s/>εμπειρογνώμονας<text:s/>ιδιωτικού<text:s/>τομέα<text:s/>με<text:s/>εξειδίκευση<text:s/>στο<text:s/>αντικείμενο<text:s/>της<text:s/>θέσης<text:s/>που<text:s/>προκηρύσσεται.</text:span></text:p>
      <text:p text:style-name="P151"><text:span text:style-name="T151_1">ε)<text:s/>Αν<text:s/>πρόκειται<text:s/>για<text:s/>θέσεις<text:s/>με<text:s/>αρμοδιότητα<text:s/>σε<text:s/>θέματα<text:s/>διοίκησης<text:s/>ανθρώπινου<text:s/>δυναμικού,<text:s/>οικονομικά<text:s/>και<text:s/>πληροφορικής:<text:s/>Πρόεδρος<text:s/>ορίζεται<text:s/>μέλος<text:s/>του<text:s/>ΑΣΕΠ<text:s/>και<text:s/>μέλη<text:s/>ορίζονται<text:s/>ο<text:s/>Προϊστάμενος<text:s/>της<text:s/>αρμόδιας<text:s/>για<text:s/>το<text:s/>σχεδια-<text:s/>σμό<text:s/>και<text:s/>την<text:s/>παρακολούθηση<text:s/>εφαρμογής<text:s/>της<text:s/>πολιτικής<text:s/>διαχείρισης<text:s/>του<text:s/>ανθρώπινου<text:s/>δυναμικού<text:s/>της<text:s/>δημόσιας<text:s/>διοίκησης<text:s/>Γενικής<text:s/>Διεύθυνσης<text:s/>του<text:s/>Υπουργείου<text:s/>Διοικητικής<text:s/>Μεταρρύθμισης<text:s/>και<text:s/>Ηλεκτρονικής<text:s/>Διακυβέρνησης,<text:s/>ο<text:s/>καθ’<text:s/>ύλην<text:s/>αρμόδιος<text:s/>σε<text:s/>οικονομικά<text:s/>θέματα<text:s/>Προϊστάμενος<text:s/>Γενικής<text:s/>Διεύθυνσης<text:s/>του<text:s/>Υπουργείου<text:s/>Οικονομικών,<text:s/>ο<text:s/>Προϊστάμενος<text:s/>της<text:s/>Γενικής<text:s/>Διεύθυνσης<text:s/>του<text:s/>Υπουργείου<text:s/>Διοικητικής<text:s/>Μεταρρύθμισης<text:s/>και<text:s/>Ηλεκτρονικής<text:s/>Διακυβέρνησης<text:s/>με<text:s/>αρμοδιότητα<text:s/>την<text:s/>Ηλεκτρονική<text:s/>Διακυβέρνηση<text:s/>και<text:s/>ΤΠΕ<text:s/>και<text:s/>ένας<text:s/>εμπειρογνώμων<text:s/>ιδιωτικού<text:s/>τομέα<text:s/>με<text:s/>εξει-<text:s/>δίκευση<text:s/>στο<text:s/>αντικείμενο<text:s/>της<text:s/>θέσης<text:s/>που<text:s/>προκηρύσσεται.</text:span></text:p>
      <text:p text:style-name="P152"><text:span text:style-name="T152_1">6.<text:s/>Με<text:s/>την<text:s/>απόφαση<text:s/>συγκρότησης<text:s/>της<text:s/>παραγράφου<text:s/>5<text:s/>του<text:s/>παρόντος<text:s/>άρθρου<text:s/>ορίζονται<text:s/>ο<text:s/>Πρόεδρος,<text:s/>τα<text:s/>μέλη<text:s/>και<text:s/>ο<text:s/>γραμματέας<text:s/>του<text:s/>Κεντρικού<text:s/>Συμβουλίου<text:s/>Συνέντευξης<text:s/>Προϊστάμενων<text:s/>με<text:s/>ισάριθμους<text:s/>αναπληρωτές,<text:s/>οι<text:s/>οποίοι<text:s/>θα<text:s/>πρέπει<text:s/>να<text:s/>έχουν<text:s/>την<text:s/>ίδια<text:s/>ιδιότητα<text:s/>με<text:s/>τα<text:s/>τακτικά<text:s/>μέλη.<text:s/>Τα<text:s/>μέλη<text:s/>του<text:s/>Κεντρικού<text:s/>Συμβουλίου<text:s/>Συνέντευξης<text:s/>Προϊσταμένων,<text:s/>εκτός<text:s/>από<text:s/>όσα<text:s/>ορίζονται<text:s/>να<text:s/>μετέχουν<text:s/>σε<text:s/>αυτό<text:s/>λόγω<text:s/>της<text:s/>ιδιότητάς<text:s/>τους,<text:s/>υποδεικνύονται<text:s/>από<text:s/>τον<text:s/>Πρόεδρο<text:s/>του<text:s/>ΑΣΕΠ<text:s/>από<text:s/>το<text:s/>μητρώο<text:s/>που<text:s/>τηρείται<text:s/>στο<text:s/>ΑΣΕΠ<text:s/>σύμφωνα<text:s/>με<text:s/>όσα<text:s/>ορίζονται<text:s/>στις<text:s/>παραγράφους<text:s/>3<text:s/>και<text:s/>4<text:s/>του<text:s/>άρθρου<text:s/>157.<text:s/>Ο<text:s/>Πρόεδρος<text:s/>και<text:s/>τα<text:s/>μέλη<text:s/>του<text:s/>Συμβουλίου<text:s/>πρέπει<text:s/>πριν<text:s/>από<text:s/>τον<text:s/>ορισμό<text:s/>τους<text:s/>να<text:s/>έχουν<text:s/>επιμορφωθεί<text:s/>και<text:s/>πιστοποιηθεί<text:s/>από<text:s/>το<text:s/>Ε.Κ.Δ.Δ.Α.<text:s/>για<text:s/>την<text:s/>ικανότητά<text:s/>τους<text:s/>να<text:s/>διεξάγουν<text:s/>δομημένη<text:s/>συνέντευξη.<text:s/>Μέλος<text:s/>του<text:s/>Κ.ΕΙ.Σ.Ε.Π.<text:s/>επιτρέπεται<text:s/>να<text:s/>οριστεί<text:s/>και<text:s/>μέλος<text:s/>του<text:s/>Κεντρικού<text:s/>Συμβουλίου<text:s/>Συνέντευξης<text:s/>Προϊσταμένων.</text:span></text:p>
      <text:p text:style-name="P153"><text:span text:style-name="T153_1">7.<text:s/>Η<text:s/>θητεία<text:s/>των<text:s/>μελών<text:s/>του<text:s/>Κεντρικού<text:s/>Συμβουλίου<text:s/>Συνέντευξης<text:s/>Προϊσταμένων<text:s/>λήγει<text:s/>με<text:s/>την<text:s/>ολοκλήρωση<text:s/>της<text:s/>διαδικασίας<text:s/>επιλογής<text:s/>Προϊσταμένων<text:s/>της<text:s/>οικείας<text:s/>προκήρυξης.</text:span></text:p>
      <text:p text:style-name="P154"><text:span text:style-name="T154_1">8.<text:s/>Ανάλογα<text:s/>με<text:s/>τον<text:s/>αριθμό<text:s/>των<text:s/>υποψηφίων<text:s/>για<text:s/>συνέντευξη,<text:s/>οι<text:s/>υποψήφιοι<text:s/>μπορούν<text:s/>να<text:s/>εξετάζονται<text:s/>κατά<text:s/>ομάδες.<text:s/>Το<text:s/>Κεντρικό<text:s/>Συμβούλιο<text:s/>Συνέντευξης<text:s/>Προϊσταμένων<text:s/>μπορεί<text:s/>να<text:s/>λειτουργεί<text:s/>με<text:s/>διπλή<text:s/>σύνθεση,<text:s/>τακτικά<text:s/>και<text:s/>αναπληρωματικά<text:s/>μέλη,<text:s/>οπότε<text:s/>στην<text:s/>περίπτωση<text:s/>αυτή<text:s/>τα<text:s/>αναπληρωματικά<text:s/>μέλη<text:s/>λογίζονται<text:s/>ως<text:s/>τακτικά.<text:s/>Με<text:s/>την<text:s/>απόφαση<text:s/>συγκρότησης<text:s/>του<text:s/>Κεντρικού<text:s/>Συμβουλίου<text:s/>Συνέντευξης<text:s/>Προϊσταμένων<text:s/>προβλέπεται<text:s/>ρητώς<text:s/>η<text:s/>δυνατότητα<text:s/>αυτή.</text:span></text:p>
      <text:p text:style-name="P155"><text:span text:style-name="T155_1">Άρθρο<text:s/>160</text:span></text:p>
      <text:p text:style-name="P156"><text:span text:style-name="T156_1">Συμβούλιο<text:s/>Υπηρεσιακής<text:s/>ΚατάστασηςΠροϊσταμένων<text:s/>Γενικών<text:s/>Διευθύνσεων</text:span></text:p>
      <text:p text:style-name="P157"><text:span text:style-name="T157_1">1.<text:s/>Συνιστάται<text:s/>στο<text:s/>Υπουργείο<text:s/>Διοικητικής<text:s/>Μεταρρύθμισης<text:s/>και<text:s/>Ηλεκτρονικής<text:s/>Διακυβέρνησης<text:s/>Συμβούλιο<text:s/>Υπηρεσιακής<text:s/>Κατάστασης<text:s/>Προϊσταμένων<text:s/>Γενικών<text:s/>Διευθύνσεων.<text:s/>Το<text:s/>Συμβούλιο<text:s/>αυτό<text:s/>είναι<text:s/>αρμόδιο<text:s/>για<text:s/>την<text:s/>εν<text:s/>γένει<text:s/>υπηρεσιακή<text:s/>κατάσταση,<text:s/>εκτός<text:s/>των<text:s/>θεμάτων<text:s/>πειθαρχικού<text:s/>δικαίου<text:s/>και<text:s/>επιλογής,<text:s/>των<text:s/>προϊσταμένων<text:s/>επιπέδου<text:s/>Γενικής<text:s/>Διεύθυνσης<text:s/>των<text:s/>δημόσιων<text:s/>υπηρεσιών,<text:s/>με<text:s/>την<text:s/>επιφύλαξη<text:s/>τυχόν<text:s/>ειδικότερων<text:s/>διατάξεων<text:s/>και<text:s/>με<text:s/>εξαίρεση<text:s/>την<text:s/>Ακαδημία<text:s/>Αθηνών,<text:s/>τα<text:s/>Πανεπιστήμια<text:s/>και<text:s/>τα<text:s/>ΤΕΙ,<text:s/>καθώς<text:s/>επίσης<text:s/>και<text:s/>για<text:s/>τη<text:s/>συμμόρφωση<text:s/>προς<text:s/>δικαστικές<text:s/>αποφάσεις<text:s/>που<text:s/>αφορούν<text:s/>σε<text:s/>επιλογές<text:s/>προϊσταμένων<text:s/>Γενικών<text:s/>Διευθύνσεων<text:s/>που<text:s/>πραγματοποιήθηκαν<text:s/>από<text:s/>το<text:s/>εκάστοτε<text:s/>αρμόδιο<text:s/>όργανο<text:s/>για<text:s/>την<text:s/>επιλογή<text:s/>προϊσταμένων<text:s/>Γενικών<text:s/>Διευθύνσεων<text:s/>σύμφωνα<text:s/>με<text:s/>τις<text:s/>προϊσχύουσες<text:s/>διατάξεις<text:s/>περί<text:s/>επιλογής<text:s/>προϊσταμένων<text:s/>Γενικών<text:s/>Διευθύνσεων.</text:span></text:p>
      <text:p text:style-name="P158"><text:span text:style-name="T158_1">2.<text:s/>Το<text:s/>Συμβούλιο<text:s/>Υπηρεσιακής<text:s/>Κατάστασης<text:s/>Προϊσταμένων<text:s/>Γενικής<text:s/>Διεύθυνσης<text:s/>συγκροτείται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,<text:s/>είναι<text:s/>πενταμελές<text:s/>και<text:s/>αποτελείται<text:s/>από<text:s/>έναν<text:s/>συνταξιούχο<text:s/>Δικαστικό<text:s/>Λειτουργό<text:s/>της<text:s/>Διοικητικής<text:s/>Δικαιοσύνης,<text:s/>έναν<text:s/>Αντιπρόεδρο<text:s/>του<text:s/>ΑΣΕΠ,<text:s/>ένα<text:s/>μέλος<text:s/>του<text:s/>ΑΣΕΠ,<text:s/>ένα<text:s/>Βοηθό<text:s/>Συνήγορο<text:s/>του<text:s/>Πολίτη<text:s/>και<text:s/>έναν<text:s/>λειτουργό<text:s/>του<text:s/>Νομικού<text:s/>Συμβουλίου<text:s/>του<text:s/>Κράτους<text:s/>εν<text:s/>ενεργεία<text:s/>ή<text:s/>συνταξιούχο,<text:s/>οι<text:s/>οποίοι<text:s/>υποδεικνύονται<text:s/>αρμο-<text:s/>δίως.<text:s/>Γραμματέας<text:s/>του<text:s/>Συμβουλίου<text:s/>ορίζεται<text:s/>υπάλληλος<text:s/>της<text:s/>κατηγορίας<text:s/>ΠΕ<text:s/>του<text:s/>Υπουργείου<text:s/>Διοικητικής<text:s/>Μεταρρύθμισης<text:s/>και<text:s/>Ηλεκτρονικής<text:s/>Διακυβέρνησης.<text:s/>Με<text:s/>την<text:s/>απόφαση<text:s/>του<text:s/>πρώτου<text:s/>εδαφίου<text:s/>της<text:s/>παρούσας<text:s/>παραγράφου<text:s/>ορίζονται<text:s/>ο<text:s/>Πρόεδρος,<text:s/>τα<text:s/>μέλη<text:s/>και<text:s/>ο<text:s/>γραμματέας<text:s/>του<text:s/>Συμβουλίου<text:s/>με<text:s/>ισάριθμους<text:s/>αναπληρωτές,<text:s/>οι<text:s/>οποίοι<text:s/>θα<text:s/>πρέπει<text:s/>να<text:s/>έχουν<text:s/>την<text:s/>ίδια<text:s/>ιδιότητα<text:s/>με<text:s/>τα<text:s/>τακτικά<text:s/>μέλη.<text:s/>Εισηγητές<text:s/>στο<text:s/>Συμβούλιο<text:s/>ορίζονται<text:s/>τα<text:s/>μέλη<text:s/>του<text:s/>από<text:s/>τον<text:s/>Πρόεδρο.</text:span></text:p>
      <text:p text:style-name="P159"><text:span text:style-name="T159_1">3.<text:s/>Η<text:s/>θητεία<text:s/>του<text:s/>Συμβουλίου<text:s/>Υπηρεσιακής<text:s/>Κατάστασης<text:s/>Προϊσταμένων<text:s/>Γενικών<text:s/>Διευθύνσεων<text:s/>είναι<text:s/>τετραετής<text:s/>και<text:s/>λήγει<text:s/>την<text:s/>31η<text:s/>Δεκεμβρίου<text:s/>του<text:s/>έτους<text:s/>λήξης<text:s/>της<text:s/>θητείας<text:s/>τους.</text:span></text:p>
      <text:p text:style-name="P160"><text:span text:style-name="T160_1">4.<text:s/>Κατά<text:s/>την<text:s/>πρώτη<text:s/>εφαρμογή<text:s/>του<text:s/>παρόντος<text:s/>η<text:s/>θητεία<text:s/>των<text:s/>μελών<text:s/>του<text:s/>Συμβουλίου<text:s/>αρχίζει<text:s/>από<text:s/>την<text:s/>ημερομηνία<text:s/>ορισμού<text:s/>τους<text:s/>και<text:s/>λήγει<text:s/>στις<text:s/>31.12.2018.</text:span></text:p>
      <text:p text:style-name="P161"><text:span text:style-name="T161_1">Άρθρο<text:s/>161</text:span></text:p>
      <text:p text:style-name="P162"><text:span text:style-name="T162_1">Εκπροσώπηση<text:s/>των<text:s/>φύλων</text:span></text:p>
      <text:p text:style-name="P163"><text:span text:style-name="T163_1">Στα<text:s/>Συμβούλια<text:s/>που<text:s/>συγκροτούνται<text:s/>με<text:s/>τις<text:s/>διατάξεις<text:s/>των<text:s/>άρθρων<text:s/>157,<text:s/>158,<text:s/>159<text:s/>και<text:s/>160<text:s/>ο<text:s/>αριθμός<text:s/>των<text:s/>μελών<text:s/>που<text:s/>ορίζονται<text:s/>από<text:s/>κάθε<text:s/>φύλο<text:s/>ανέρχεται<text:s/>σε<text:s/>ποσοστό<text:s/>ίσο<text:s/>τουλάχιστον<text:s/>με<text:s/>το<text:s/>1/3<text:s/>του<text:s/>συνόλου<text:s/>των<text:s/>μελών<text:s/>του<text:s/>Συμβουλίου,<text:s/>εφόσον<text:s/>στην<text:s/>οικεία<text:s/>υπηρεσία<text:s/>υπηρετεί<text:s/>επαρκής<text:s/>αριθμός<text:s/>υπαλλήλων<text:s/>που<text:s/>συγκεντρώνει<text:s/>τις<text:s/>νόμιμες<text:s/>προϋποθέσεις<text:s/>για<text:s/>ορισμό<text:s/>και<text:s/>τα<text:s/>μέλη<text:s/>που<text:s/>ορίζονται<text:s/>είναι<text:s/>περισσότερα<text:s/>από<text:s/>ένα<text:s/>(1).<text:s/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τουλάχιστον<text:s/>με<text:s/>το<text:s/>μισό<text:s/>της<text:s/>μονάδας.</text:span></text:p>
      <text:p text:style-name="P164"><text:span text:style-name="T164_1">Άρθρο<text:s/>162</text:span></text:p>
      <text:p text:style-name="P165"><text:span text:style-name="T165_1">Λειτουργία<text:s/>των<text:s/>Συμβουλίων</text:span></text:p>
      <text:p text:style-name="P166"><text:span text:style-name="T166_1">1.<text:s/>Κάθε<text:s/>Συμβούλιο<text:s/>αποτελεί<text:s/>διακεκριμένη<text:s/>αρχή.</text:span></text:p>
      <text:p text:style-name="P167"><text:span text:style-name="T167_1">2.<text:s/>Κατά<text:s/>τη<text:s/>διάρκεια<text:s/>της<text:s/>θητείας<text:s/>απαγορεύεται<text:s/>η<text:s/>αντικατάσταση<text:s/>μελών<text:s/>των<text:s/>Συμβουλίων,<text:s/>εκτός<text:s/>αν<text:s/>συντρέχουν<text:s/>σοβαροί<text:s/>υπηρεσιακοί<text:s/>ή<text:s/>προσωπικοί<text:s/>λόγοι.</text:span></text:p>
      <text:p text:style-name="P168"><text:span text:style-name="T168_1">3.<text:s/>Τα<text:s/>αναπληρωματικά<text:s/>μέλη<text:s/>μετέχουν<text:s/>σε<text:s/>περίπτωση<text:s/>απουσίας<text:s/>ή<text:s/>κωλύματος<text:s/>των<text:s/>τακτικών<text:s/>μελών,<text:s/>με<text:s/>την<text:s/>επιφύλαξη<text:s/>των<text:s/>διατάξεων<text:s/>της<text:s/>περίπτωσης<text:s/>στ΄<text:s/>της<text:s/>παραγράφου<text:s/>8<text:s/>του<text:s/>άρθρου<text:s/>157<text:s/>και<text:s/>της<text:s/>παραγράφου<text:s/>8<text:s/>του<text:s/>άρθρου<text:s/>158.</text:span></text:p>
      <text:p text:style-name="P169"><text:span text:style-name="T169_1">4.<text:s/>Το<text:s/>Κεντρικό<text:s/>Ειδικό<text:s/>Συμβούλιο<text:s/>Επιλογής<text:s/>Προϊσταμένων,<text:s/>το<text:s/>Ειδικό<text:s/>Συμβούλιο<text:s/>Επιλογής<text:s/>Προϊσταμένων,<text:s/>το<text:s/>Κεντρικό<text:s/>Συμβούλιο<text:s/>Συνέντευξης<text:s/>Προϊσταμένων,<text:s/>τα<text:s/>Συμβούλια<text:s/>Συνέντευξης<text:s/>Προϊσταμένων,<text:s/>το<text:s/>Συμβούλιο<text:s/>Υπηρεσιακής<text:s/>Κατάστασης<text:s/>Προϊσταμένων<text:s/>Γενικών<text:s/>Διευθύνσεων<text:s/>και<text:s/>τα<text:s/>Υπηρεσιακά<text:s/>Συμβούλια<text:s/>βρίσκονται<text:s/>σε<text:s/>απαρτία,<text:s/>όταν<text:s/>είναι<text:s/>παρόντα<text:s/>τρία<text:s/>(3)<text:s/>τουλάχιστον<text:s/>μέλη<text:s/>τους.</text:span></text:p>
      <text:p text:style-name="P170"><text:span text:style-name="T170_1">Στις<text:s/>περιπτώσεις<text:s/>που<text:s/>είναι<text:s/>τριμελή,<text:s/>απαιτείται<text:s/>η<text:s/>παρουσία<text:s/>και<text:s/>των<text:s/>τριών<text:s/>(3)<text:s/>μελών.<text:s/>Σε<text:s/>κάθε<text:s/>περίπτωση<text:s/>για<text:s/>την<text:s/>ύπαρξη<text:s/>απαρτίας<text:s/>απαιτείται<text:s/>η<text:s/>παρουσία<text:s/>του<text:s/>Προέδρου<text:s/>ή<text:s/>του<text:s/>αναπληρωτή<text:s/>του.<text:s/>Τα<text:s/>Συμβούλια<text:s/>αποφασίζουν<text:s/>ή<text:s/>γνωμοδοτούν<text:s/>με<text:s/>απόλυτη<text:s/>πλειοψηφία<text:s/>των<text:s/>παρόντων<text:s/>μελών.</text:span></text:p>
      <text:p text:style-name="P171"><text:span text:style-name="T171_1">5.<text:s/>Οι<text:s/>γνώμες<text:s/>και<text:s/>οι<text:s/>αποφάσεις<text:s/>όλων<text:s/>των<text:s/>Συμβουλίων<text:s/>διατυπώνονται<text:s/>σε<text:s/>πρακτικά<text:s/>που<text:s/>υπογράφονται<text:s/>από<text:s/>τον<text:s/>πρόεδρο<text:s/>και<text:s/>τον<text:s/>γραμματέα<text:s/>το<text:s/>συντομότερο<text:s/>δυνατόν<text:s/>και<text:s/>πάντως<text:s/>όχι<text:s/>πέραν<text:s/>του<text:s/>τριμήνου<text:s/>από<text:s/>την<text:s/>ημερομηνία<text:s/>της<text:s/>συνεδρίασης<text:s/>κατά<text:s/>την<text:s/>οποία<text:s/>λήφθη-<text:s/>κε<text:s/>η<text:s/>απόφαση.<text:s/>Ως<text:s/>την<text:s/>καθαρογραφή<text:s/>των<text:s/>πρακτικών<text:s/>μπορεί<text:s/>να<text:s/>χορηγείται<text:s/>στην<text:s/>οικεία<text:s/>υπηρεσία<text:s/>βεβαίωση<text:s/>για<text:s/>τις<text:s/>αποφάσεις<text:s/>που<text:s/>έχουν<text:s/>ληφθεί,<text:s/>η<text:s/>οποία<text:s/>υπογράφεται<text:s/>από<text:s/>τον<text:s/>πρόεδρο<text:s/>και<text:s/>τα<text:s/>μέλη<text:s/>του<text:s/>αρμόδιου<text:s/>Συμβουλίου.<text:s/>Βάσει<text:s/>της<text:s/>βεβαίωσης<text:s/>αυτής<text:s/>μπορεί<text:s/>να<text:s/>γίνονται<text:s/>από<text:s/>τη<text:s/>διοίκηση<text:s/>οι<text:s/>απαιτούμενες<text:s/>περαιτέρω<text:s/>ενέργειες<text:s/>για<text:s/>την<text:s/>εκτέλεση<text:s/>των<text:s/>πράξεων-αποφάσεων<text:s/>των<text:s/>Συμβουλίων.<text:s/>Όμοια<text:s/>βεβαίωση<text:s/>μπορεί<text:s/>να<text:s/>χορηγείται<text:s/>και<text:s/>στους<text:s/>ενδιαφερόμενους<text:s/>υπαλλήλους,<text:s/>ύστερα<text:s/>από<text:s/>αίτησή<text:s/>τους.<text:s/>Στα<text:s/>πρακτικά<text:s/>καταχωρίζεται<text:s/>και<text:s/>η<text:s/>γνώμη<text:s/>όσων<text:s/>μειοψήφησαν.</text:span></text:p>
      <text:p text:style-name="P172"><text:span text:style-name="T172_1">6.<text:s/>Η<text:s/>ψηφοφορία<text:s/>των<text:s/>μελών<text:s/>των<text:s/>Συμβουλίων<text:s/>γίνεται<text:s/>κατά<text:s/>σειρά<text:s/>αντίστροφη<text:s/>από<text:s/>εκείνη<text:s/>της<text:s/>απόφασης<text:s/>ορισμού<text:s/>τους.<text:s/>Δεν<text:s/>επιτρέπεται<text:s/>η<text:s/>αποχή<text:s/>από<text:s/>την<text:s/>ψηφοφορία<text:s/>ή<text:s/>η<text:s/>λευκή<text:s/>ψήφος.<text:s/>Σε<text:s/>περίπτωση<text:s/>ισοψηφίας<text:s/>υπερισχύει<text:s/>η<text:s/>ψήφος<text:s/>του<text:s/>προέδρου.<text:s/>Εάν<text:s/>σχηματισθούν<text:s/>περισσότερες<text:s/>από<text:s/>δύο<text:s/>γνώμες,<text:s/>όσοι<text:s/>ακολουθούν<text:s/>την<text:s/>ασθενέστερη<text:s/>οφείλουν<text:s/>να<text:s/>προσχωρήσουν<text:s/>σε<text:s/>μία<text:s/>από<text:s/>τις<text:s/>επικρατέστερες.</text:span></text:p>
      <text:p text:style-name="P173"><text:span text:style-name="T173_1">7.<text:s/>Η<text:s/>ιδιότητα<text:s/>του<text:s/>εισηγητή<text:s/>του<text:s/>Συμβουλίου<text:s/>δεν<text:s/>είναι<text:s/>ασυμβίβαστη<text:s/>με<text:s/>την<text:s/>ιδιότητα<text:s/>του<text:s/>μέλους<text:s/>αυτού.</text:span></text:p>
      <text:p text:style-name="P174"><text:span text:style-name="T174_1">8.<text:s/>Η<text:s/>λειτουργία<text:s/>όλων<text:s/>των<text:s/>Συμβουλίων<text:s/>διέπεται<text:s/>συμπληρωματικά<text:s/>από<text:s/>τις<text:s/>γενικές<text:s/>διατάξεις<text:s/>του<text:s/>Κώδικα<text:s/>Διοικητικής<text:s/>Διαδικασίας<text:s/>(ν.<text:s/>2690/1999)<text:s/>για<text:s/>τη<text:s/>λειτουργία<text:s/>των<text:s/>συλλογικών<text:s/>οργάνων<text:s/>διοίκησης.</text:span></text:p>
      <text:p text:style-name="P175"><text:span text:style-name="T175_1">9.<text:s/>Ο<text:s/>Πρόεδρος<text:s/>και<text:s/>τα<text:s/>μέλη<text:s/>του<text:s/>Συμβουλίου<text:s/>Συνέντευξης<text:s/>Προϊσταμένων<text:s/>επιπέδου<text:s/>Γενικής<text:s/>Διεύθυνσης<text:s/>και<text:s/>Διεύθυνσης,<text:s/>τόσο<text:s/>του<text:s/>Κεντρικού<text:s/>όσο<text:s/>και<text:s/>του<text:s/>Συμβουλίου<text:s/>του<text:s/>οικείου<text:s/>φορέα,<text:s/>εκτός<text:s/>όσων<text:s/>ορίζονται<text:s/>να<text:s/>μετέχουν<text:s/>σε<text:s/>αυτά<text:s/>λόγω<text:s/>της<text:s/>ιδιότητάς<text:s/>τους<text:s/>μπορούν<text:s/>να<text:s/>ταυτίζονται<text:s/>ολικά<text:s/>ή<text:s/>μερικά<text:s/>με<text:s/>τα<text:s/>μέλη<text:s/>του<text:s/>Ειδικού<text:s/>Συμβουλίου<text:s/>Επιλογής<text:s/>Προϊσταμένων,<text:s/>τόσο<text:s/>του<text:s/>Κεντρικού<text:s/>όσο<text:s/>και<text:s/>του<text:s/>Ειδικού<text:s/>Συμβουλίου<text:s/>Επιλογής<text:s/>Προϊσταμένων<text:s/>του<text:s/>οικείου<text:s/>φορέα.</text:span></text:p>
      <text:p text:style-name="P176"><text:span text:style-name="T176_1">10.<text:s/>Οι<text:s/>αποφάσεις<text:s/>συγκρότησης<text:s/>του<text:s/>Κεντρικού<text:s/>Ειδικού<text:s/>Συμβουλίου<text:s/>Επιλογής<text:s/>Προϊσταμένων,<text:s/>των<text:s/>Ειδικών<text:s/>Συμβουλίων<text:s/>Επιλογής<text:s/>Προϊσταμένων<text:s/>και<text:s/>του<text:s/>Συμβουλίου<text:s/>Υπηρεσιακής<text:s/>Κατάστασης<text:s/>Προϊστάμενων<text:s/>Γενικών<text:s/>Διευθύνσεων<text:s/>εκδίδονται<text:s/>έναν<text:s/>(1)<text:s/>τουλάχιστον<text:s/>μήνα<text:s/>πριν<text:s/>από<text:s/>τη<text:s/>λήξη<text:s/>της<text:s/>θητείας<text:s/>τους<text:s/>και<text:s/>συγκεκριμένα<text:s/>το<text:s/>Δεκέμβριο<text:s/>του<text:s/>έτους<text:s/>που<text:s/>προηγείται<text:s/>της<text:s/>λήξης<text:s/>της<text:s/>θητείας<text:s/>τους.<text:s/>Οι<text:s/>αποφάσεις<text:s/>σύστασης<text:s/>και<text:s/>συγκρότησης<text:s/>των<text:s/>Συμβουλίων<text:s/>Συνέντευξης<text:s/>Προϊσταμένων<text:s/>εκδίδονται<text:s/>εντός<text:s/>αποκλειστικής<text:s/>προθεσμίας<text:s/>δύο<text:s/>(2)<text:s/>μηνών<text:s/>από<text:s/>την<text:s/>έκδοση<text:s/>της<text:s/>προκήρυξης<text:s/>πλήρωσης<text:s/>θέσεων.</text:span></text:p>
      <text:p text:style-name="P177"><text:span text:style-name="T177_1">11.<text:s/>Τα<text:s/>μέλη<text:s/>των<text:s/>Συμβουλίων<text:s/>Συνέντευξης<text:s/>Προϊσταμένων<text:s/>των<text:s/>άρθρων<text:s/>157<text:s/>και<text:s/>158,<text:s/>συμπεριλαμβανομένων<text:s/>των<text:s/>ιδιωτών<text:s/>–<text:s/>εμπειρογνωμόνων,<text:s/>προκειμένου<text:s/>να<text:s/>οριστούν<text:s/>μέλη<text:s/>των<text:s/>Συμβουλίων<text:s/>Συνέντευξης,<text:s/>πρέπει<text:s/>προηγουμένως<text:s/>να<text:s/>έχουν<text:s/>πιστοποιηθεί<text:s/>από<text:s/>το<text:s/>Ε.Κ.Δ.Δ.Α.<text:s/>για<text:s/>την<text:s/>ικανότητά<text:s/>τους<text:s/>να<text:s/>διεξάγουν<text:s/>δομημένη<text:s/>συνέντευξη.</text:span></text:p>
      <text:p text:style-name="P178"><text:span text:style-name="T178_1">12.<text:s/>Τα<text:s/>Συμβούλια<text:s/>που<text:s/>προβλέπονται<text:s/>στα<text:s/>άρθρα<text:s/>157,<text:s/>158<text:s/>και<text:s/>160<text:s/>εδρεύουν<text:s/>στο<text:s/>κεντρικό<text:s/>κατάστημα<text:s/>του<text:s/>Υπουργείου<text:s/>όπου<text:s/>συνιστώνται.»</text:span></text:p>
      <text:h text:style-name="P179" text:outline-level="6"><text:span text:style-name="T179_1">Άρθρο<text:s/>3</text:span></text:h>
      <text:h text:style-name="P180" text:outline-level="6"><text:span text:style-name="T180_1">Τροποποίηση<text:s/>του<text:s/>άρθρου<text:s/>159<text:s/></text:span></text:h>
      <text:p text:style-name="P181"><text:span text:style-name="T181_1">του<text:s/>ΚώδικαΚατάστασης<text:s/>Δημοσίων<text:s/>Πολιτικών<text:s/>ΔιοικητικώνΥπαλλήλων<text:s/>και<text:s/>Υπαλλήλων<text:s/>Ν.Π.Δ.Δ.</text:span></text:p>
      <text:p text:style-name="P182"><text:span text:style-name="T182_1">1.</text:span><text:span text:style-name="T182_2"><text:s/>Η<text:s/>παράγραφος<text:s/>5<text:s/>του<text:s/>άρθρου<text:s/>159<text:s/>του<text:s/>Κώδικα<text:s/>Κατάστασης<text:s/>Δημοσίων<text:s/>Πολιτικών<text:s/>Διοικητικών<text:s/>Υπαλλήλων<text:s/>και<text:s/>Υπαλλήλων<text:s/>Ν.Π.Δ.Δ.<text:s/>(ν.<text:s/>3528/2007)<text:s/>αντικαθίσταται<text:s/>ως<text:s/>εξής:</text:span></text:p>
      <text:p text:style-name="P183"><text:span text:style-name="T183_1">«5.<text:s/>Τα<text:s/>Υπηρεσιακά<text:s/>Συμβούλια<text:s/>είναι<text:s/>αρμόδια<text:s/>για<text:s/>την<text:s/>εν<text:s/>γένει<text:s/>υπηρεσιακή<text:s/>κατάσταση<text:s/>των<text:s/>υπαλλήλων<text:s/>δημοσίων<text:s/>υπηρεσιών,<text:s/>ορισμένου<text:s/>νομικού<text:s/>προσώπου<text:s/>ή<text:s/>περισσότερων<text:s/>νομικών<text:s/>προσώπων<text:s/>δημοσίου<text:s/>δικαίου<text:s/>(κοινά),<text:s/>με<text:s/>εξαίρεση<text:s/>την<text:s/>πειθαρχική<text:s/>ευθύνη<text:s/>και<text:s/>τα<text:s/>θέματα<text:s/>που<text:s/>αφορούν<text:s/>στην<text:s/>επιλογή<text:s/>προϊσταμένων.»</text:span></text:p>
      <text:p text:style-name="P184"><text:span text:style-name="T184_1">2.</text:span><text:span text:style-name="T184_2"><text:s/>Στο<text:s/>άρθρο<text:s/>159<text:s/>του<text:s/>Κώδικα<text:s/>Κατάστασης<text:s/>Δημοσίων<text:s/>Πολιτικών<text:s/>Διοικητικών<text:s/>Υπαλλήλων<text:s/>και<text:s/>Υπαλλήλων<text:s/>Ν.Π.Δ.Δ.<text:s/>(ν.<text:s/>3528/2007)<text:s/>προστίθεται<text:s/>παράγραφος<text:s/>14<text:s/>ως<text:s/>εξής:</text:span></text:p>
      <text:p text:style-name="P185"><text:span text:style-name="T185_1">«1<text:s/>4.<text:s/>Η<text:s/>θητεία<text:s/>των<text:s/>μελών<text:s/>των<text:s/>Υπηρεσιακών<text:s/>Συμβουλίων<text:s/>του<text:s/>παρόντος<text:s/>άρθρου<text:s/>είναι<text:s/>διετής<text:s/>και<text:s/>αρχίζει<text:s/>την<text:s/>1η<text:s/>Ιανουαρίου<text:s/>του<text:s/>επόμενου<text:s/>έτους<text:s/>από<text:s/>τη<text:s/>συγκρότησή<text:s/>τους.<text:s/>Κατά<text:s/>την<text:s/>πρώτη<text:s/>εφαρμογή<text:s/>η<text:s/>θητεία<text:s/>των<text:s/>μελών<text:s/>των<text:s/>Υπηρεσιακών<text:s/>Συμβουλίων<text:s/>αρχίζει<text:s/>από<text:s/>την<text:s/>ημερομηνία<text:s/>συγκρότησής<text:s/>τους<text:s/>και<text:s/>λήγει<text:s/>την<text:s/>31η<text:s/>Δεκεμβρίου<text:s/>του<text:s/>έτους<text:s/>2016.»</text:span></text:p>
      <text:h text:style-name="P186" text:outline-level="6"><text:span text:style-name="T186_1">Άρθρο<text:s/></text:span></text:h>
      <text:h text:style-name="P187" text:outline-level="6"><text:span text:style-name="T187_1">4Ειδικές<text:s/>διατάξεις</text:span></text:h>
      <text:p text:style-name="P188"><text:span text:style-name="T188_1">1.</text:span><text:span text:style-name="T188_2"><text:s/>Ο<text:s/>χρόνος<text:s/>υπηρεσίας<text:s/>των<text:s/>αποσπασμένων<text:s/>υπαλλήλων<text:s/>που<text:s/>διανύθηκε<text:s/>στη<text:s/>Μόνιμη<text:s/>Ελληνική<text:s/>Αντιπροσωπεία<text:s/>της<text:s/>Ευρωπαϊκής<text:s/>Ένωσης<text:s/>ή<text:s/>σε<text:s/>όργανα<text:s/>της<text:s/>Ευρωπαϊκής<text:s/>Ένωσης<text:s/>ή<text:s/>σε<text:s/>διεθνείς<text:s/>οργανισμούς,<text:s/>λαμβάνεται<text:s/>υπόψη<text:s/>για<text:s/>την<text:s/>εφαρμογή<text:s/>των<text:s/>άρθρων<text:s/>84<text:s/>και<text:s/>85<text:s/>του<text:s/>Κώδικα<text:s/>Κατάστασης<text:s/>Δημοσίων<text:s/>Πολιτικών<text:s/>Διοικητικών<text:s/>Υπαλλήλων<text:s/>και<text:s/>Υπαλλήλων<text:s/>Ν.Π.Δ.Δ.<text:s/>και<text:s/>λογίζεται<text:s/>ως<text:s/>χρόνος<text:s/>υπηρεσίας<text:s/>σε<text:s/>θέση<text:s/>προϊσταμένου<text:s/>Τμήματος.</text:span></text:p>
      <text:p text:style-name="P189"><text:span text:style-name="T189_1">2.</text:span><text:span text:style-name="T189_2"><text:s/>Ο<text:s/>χρόνος<text:s/>υπηρεσίας,<text:s/>ο<text:s/>οποίος<text:s/>διανύθηκε<text:s/>σε<text:s/>θέση<text:s/>προϊσταμένου<text:s/>οργανικής<text:s/>μονάδας<text:s/>με<text:s/>νόμιμη<text:s/>αναπλή-<text:s/>ρωση,<text:s/>λογίζεται<text:s/>ως<text:s/>χρόνος<text:s/>υπηρεσίας<text:s/>σε<text:s/>θέση<text:s/>προϊσταμένου<text:s/>οργανικής<text:s/>μονάδας<text:s/>του<text:s/>αυτού<text:s/>επιπέδου<text:s/>και<text:s/>λαμβάνεται<text:s/>υπόψη<text:s/>για<text:s/>την<text:s/>εφαρμογή<text:s/>των<text:s/>διατάξεων<text:s/>των<text:s/>άρθρων<text:s/>84<text:s/>και<text:s/>85<text:s/>του<text:s/>Κώδικα<text:s/>Κατάστασης<text:s/>Δημοσίων<text:s/>Πολιτικών<text:s/>Διοικητικών<text:s/>Υπαλλήλων<text:s/>και<text:s/>Υπαλλήλων<text:s/>Ν.Π.Δ.Δ..</text:span></text:p>
      <text:p text:style-name="P190"><text:span text:style-name="T190_1">3.</text:span><text:span text:style-name="T190_2"><text:s/>Μετά<text:s/>το<text:s/>διορισμό<text:s/>του<text:s/>υπαλλήλου,<text:s/>ο<text:s/>χρόνος<text:s/>άσκησης<text:s/>καθηκόντων<text:s/>σε<text:s/>θέση<text:s/>Γενικού<text:s/>και<text:s/>Ειδικού<text:s/>Γραμματέα<text:s/>Υπουργείου<text:s/>και<text:s/>δημόσιων<text:s/>υπηρεσιών<text:s/>που<text:s/>υπάγονται<text:s/>στο<text:s/>πεδίο<text:s/>εφαρμογής<text:s/>του<text:s/>Κώδικα<text:s/>Κατάστασης<text:s/>Δημοσίων<text:s/>Πολιτικών<text:s/>Διοικητικών<text:s/>Υπαλλήλων<text:s/>και<text:s/>Υπαλλήλων<text:s/>Ν.Π.Δ.Δ.,<text:s/>Γενικού<text:s/>Γραμματέα<text:s/>Αποκεντρωμένης<text:s/>Διοίκησης,<text:s/>Περιφερειάρχη,<text:s/>Αντιπεριφερειάρχη,<text:s/>Γενικού<text:s/>Γραμματέα<text:s/>Ο.Τ.Α.<text:s/>α΄<text:s/>και<text:s/>β΄<text:s/>βαθμού,<text:s/>Δημάρχου,<text:s/>Αντιδη-<text:s/>μάρχου,<text:s/>μονομελούς<text:s/>οργάνου<text:s/>διοίκησης<text:s/>σε<text:s/>Ν.Π.Δ.Δ.,<text:s/>καθώς<text:s/>και<text:s/>ο<text:s/>χρόνος<text:s/>που<text:s/>διανύθηκε<text:s/>σε<text:s/>άλλη<text:s/>αιρετή<text:s/>θέση<text:s/>για<text:s/>την<text:s/>πρόσβαση<text:s/>στην<text:s/>οποία<text:s/>προηγήθηκε<text:s/>παραίτηση<text:s/>του<text:s/>υπαλλήλου<text:s/>εφόσον<text:s/>αναγνωρίζεται<text:s/>ως<text:s/>χρόνος<text:s/>πραγματικής<text:s/>δημόσιας<text:s/>υπηρεσίας,<text:s/>λαμβάνεται<text:s/>υπόψη<text:s/>για<text:s/>την<text:s/>εφαρμογή<text:s/>των<text:s/>άρθρων<text:s/>84<text:s/>και<text:s/>85<text:s/>του<text:s/>Κώδικα<text:s/>Κατάστασης<text:s/>Δημοσίων<text:s/>Πολιτικών<text:s/>Διοικητικών<text:s/>Υπαλλήλων<text:s/>και<text:s/>Υπαλλήλων<text:s/>Ν.Π.Δ.Δ.<text:s/>και<text:s/>λογίζεται<text:s/>ως<text:s/>χρόνος<text:s/>υπηρεσίας<text:s/>σε<text:s/>θέση<text:s/>προϊσταμένου<text:s/>Διεύθυνσης.<text:s/>Ως<text:s/>θέσεις<text:s/>αιρετών<text:s/>και<text:s/>μετακλητών<text:s/>των<text:s/>Ο.Τ.Α.<text:s/>α΄<text:s/>και<text:s/>β΄<text:s/>βαθμού<text:s/>νοούνται<text:s/>και<text:s/>οι<text:s/>αντίστοιχες<text:s/>θέσεις,<text:s/>όπως<text:s/>ίσχυαν<text:s/>προ<text:s/>του<text:s/>ν.<text:s/>3852/2010<text:s/>(Α΄<text:s/>87).<text:s/>Από<text:s/>τη<text:s/>δημοσίευση<text:s/>του<text:s/>παρόντος<text:s/>νόμου<text:s/>καταργείται<text:s/>κάθε<text:s/>γενική<text:s/>ή<text:s/>ειδική<text:s/>διάταξη<text:s/>που<text:s/>ρυθμίζει<text:s/>διαφορετικά<text:s/>ή<text:s/>αντίθετα<text:s/>προς<text:s/>τις<text:s/>διατάξεις<text:s/>των<text:s/>προηγούμενων<text:s/>εδαφίων,<text:s/>συμπεριλαμβανομένου<text:s/>και<text:s/>του<text:s/>προτελευταίου<text:s/>εδαφίου<text:s/>της<text:s/>παρ.<text:s/>4<text:s/>του<text:s/>άρθρου<text:s/>6<text:s/>του<text:s/>ν.<text:s/>4024/2011<text:s/>(Α΄<text:s/>226).</text:span></text:p>
      <text:p text:style-name="P191"><text:span text:style-name="T191_1">4.</text:span><text:span text:style-name="T191_2"><text:s/>Η<text:s/>θητεία<text:s/>των<text:s/>προϊσταμένων<text:s/>επιθεωρητών-ελεγκτών<text:s/>των<text:s/>Σωμάτων<text:s/>Επιθεώρησης<text:s/>και<text:s/>Ελέγχου,<text:s/>των<text:s/>Ειδικών<text:s/>Επιθεωρητών<text:s/>που<text:s/>υπηρετούν<text:s/>στο<text:s/>Γραφείο<text:s/>του<text:s/>Γενικού<text:s/>Επιθεωρητή<text:s/>Δημόσιας<text:s/>Διοίκησης<text:s/>και<text:s/>των<text:s/>προϊσταμένων<text:s/>των<text:s/>ειδικών<text:s/>Υπηρεσιών<text:s/>του<text:s/>ν.<text:s/>3614/2007<text:s/>(Α΄<text:s/>267)<text:s/>λογίζεται<text:s/>ως<text:s/>θητεία<text:s/>προϊσταμένου<text:s/>Διεύθυνσης<text:s/>για<text:s/>την<text:s/>εφαρμογή<text:s/>των<text:s/>άρθρων<text:s/>84<text:s/>και<text:s/>85<text:s/>του<text:s/>Κώδικα<text:s/>Κατάστασης<text:s/>Δημοσίων<text:s/>Πολιτικών<text:s/>Διοικητικών<text:s/>Υπαλλήλων<text:s/>και<text:s/>Υπαλλήλων<text:s/>Ν.Π.Δ.Δ..<text:s/>Η<text:s/>θητεία<text:s/>των<text:s/>Επιθεωρητών-<text:s/>Ελεγκτών<text:s/>και<text:s/>Επιθεωρητών<text:s/>των<text:s/>Σωμάτων<text:s/>Επιθεώρησης<text:s/>και<text:s/>Ελέγχου<text:s/>και<text:s/>των<text:s/>προϊσταμένων<text:s/>μονάδων<text:s/>ειδικών<text:s/>υπηρεσιών<text:s/>του<text:s/>ν.<text:s/>3614/2007,<text:s/>λογίζεται<text:s/>ως<text:s/>θητεία<text:s/>προϊσταμένου<text:s/>Τμήματος<text:s/>για<text:s/>την<text:s/>εφαρμογή<text:s/>των<text:s/>άρθρων<text:s/>84<text:s/>και<text:s/>85<text:s/>του<text:s/>Κώδικα<text:s/>Κατάστασης<text:s/>Δημοσίων<text:s/>Πολιτικών<text:s/>Διοικητικών<text:s/>Υπαλλήλων<text:s/>και<text:s/>Υπαλλήλων<text:s/>Ν.Π.Δ.Δ..</text:span></text:p>
      <text:p text:style-name="P192"><text:span text:style-name="T192_1">5.</text:span><text:span text:style-name="T192_2"><text:s/>Ως<text:s/>θητείες<text:s/>προϊσταμένων<text:s/>που<text:s/>λαμβάνονται<text:s/>υπόψη<text:s/>για<text:s/>την<text:s/>εφαρμογή<text:s/>των<text:s/>διατάξεων<text:s/>84<text:s/>και<text:s/>85,<text:s/>νοούνται<text:s/>αυτές<text:s/>που<text:s/>έχουν<text:s/>διανυθεί<text:s/>σε<text:s/>Υπουργεία,<text:s/>Γενικές<text:s/>και<text:s/>Ειδικές<text:s/>Γραμματείες,<text:s/>Αποκεντρωμένες<text:s/>Διοικήσεις,<text:s/>Ν.Π.Δ.Δ.,<text:s/>δημόσιες<text:s/>υπηρεσίες,<text:s/>Ανεξάρτητες<text:s/>Αρχές,<text:s/>Ο.Τ.Α.<text:s/>α΄<text:s/>και<text:s/>β΄<text:s/>βαθμού<text:s/>και<text:s/>Ν.Π.Δ.Δ.<text:s/>αυτών.</text:span></text:p>
      <text:p text:style-name="P193"><text:span text:style-name="T193_1">6.</text:span><text:span text:style-name="T193_2"><text:s/>Ο<text:s/>χρόνος<text:s/>υπηρεσίας,<text:s/>ο<text:s/>οποίος<text:s/>με<text:s/>βάση<text:s/>ειδικές<text:s/>διατάξεις<text:s/>που<text:s/>ισχύουν<text:s/>κατά<text:s/>την<text:s/>έναρξη<text:s/>ισχύος<text:s/>του<text:s/>παρόντος<text:s/>νόμου,<text:s/>λογίζεται<text:s/>ως<text:s/>χρόνος<text:s/>υπηρεσίας<text:s/>σε<text:s/>θέση<text:s/>προϊσταμένου<text:s/>οποιουδήποτε<text:s/>επιπέδου,<text:s/>λαμβάνε-<text:s/>ται<text:s/>υπόψη<text:s/>για<text:s/>την<text:s/>εφαρμογή<text:s/>των<text:s/>άρθρων<text:s/>84<text:s/>και<text:s/>85<text:s/>του<text:s/>Κώδικα<text:s/>Κατάστασης<text:s/>Δημοσίων<text:s/>Πολιτικών<text:s/>Διοικητικών<text:s/>Υπαλλήλων<text:s/>και<text:s/>Υπαλλήλων<text:s/>Ν.Π.Δ.Δ.,<text:s/>εκτός<text:s/>κι<text:s/>αν<text:s/>άλλως<text:s/>ορίζεται<text:s/>στις<text:s/>διατάξεις<text:s/>των<text:s/>παραγράφων<text:s/>1<text:s/>έως<text:s/>5<text:s/>του<text:s/>παρόντος<text:s/>άρθρου.</text:span></text:p>
      <text:p text:style-name="P194"><text:span text:style-name="T194_1">7.</text:span><text:span text:style-name="T194_2"><text:s/>Κάθε<text:s/>άλλη<text:s/>διάταξη,<text:s/>γενική<text:s/>ή<text:s/>ειδική,<text:s/>που<text:s/>ρυθμίζει<text:s/>διαφορετικά<text:s/>από<text:s/>τις<text:s/>διατάξεις<text:s/>των<text:s/>παραγράφων<text:s/>1<text:s/>έως<text:s/>6<text:s/>του<text:s/>παρόντος<text:s/>άρθρου<text:s/>καταργείται<text:s/>από<text:s/>την<text:s/>έναρξη<text:s/>ισχύος<text:s/>του<text:s/>παρόντος<text:s/>νόμου.</text:span></text:p>
      <text:h text:style-name="P195" text:outline-level="6"><text:span text:style-name="T195_1">Άρθρο<text:s/></text:span></text:h>
      <text:h text:style-name="P196" text:outline-level="6"><text:span text:style-name="T196_1">5Μεταβατικές<text:s/>διατάξεις</text:span></text:h>
      <text:p text:style-name="P197"><text:span text:style-name="T197_1">1.</text:span><text:span text:style-name="T197_2"><text:s/>Με<text:s/>την<text:s/>έναρξη<text:s/>ισχύος<text:s/>των<text:s/>προεδρικών<text:s/>διαταγμάτων<text:s/>που<text:s/>εκδίδονται<text:s/>για<text:s/>πρώτη<text:s/>φορά<text:s/>κατ’<text:s/>εφαρμογή<text:s/>των<text:s/>διατάξεων<text:s/>του<text:s/>άρθρου<text:s/>54<text:s/>του<text:s/>ν.<text:s/>4178/2013<text:s/>και<text:s/>της<text:s/>παρ.<text:s/>4<text:s/>του<text:s/>άρθρου<text:s/>35<text:s/>του<text:s/>ν.<text:s/>4024/2011:</text:span></text:p>
      <text:p text:style-name="P198"><text:span text:style-name="T198_1">α)</text:span><text:span text:style-name="T198_2"><text:tab/></text:span><text:span text:style-name="T198_3">Παύει<text:s/>αυτοδικαίως<text:s/>η<text:s/>άσκηση<text:s/>καθηκόντων<text:s/>ευθύνης<text:s/>των<text:s/>προϊσταμένων<text:s/>οργανικών<text:s/>μονάδων<text:s/>των<text:s/>δημοσίων<text:s/>υπηρεσιών<text:s/>και<text:s/>των<text:s/>νομικών<text:s/>προσώπων<text:s/>δημοσίου<text:s/>δικαίου<text:s/>είτε<text:s/>αυτοί<text:s/>έχουν<text:s/>επιλεγεί<text:s/>με<text:s/>βάση<text:s/>τις<text:s/>διατάξεις<text:s/>του<text:s/>Κώδικα<text:s/>Κατάστασης<text:s/>Δημοσίων<text:s/>Πολιτικών<text:s/>Διοικητικών<text:s/>Υπαλλήλων<text:s/>και<text:s/>Υπαλλήλων<text:s/>Ν.Π.Δ.Δ.<text:s/>είτε<text:s/>με<text:s/>βάση<text:s/>ειδικές<text:s/>διατάξεις,<text:s/>καθώς<text:s/>επίσης<text:s/>παύει<text:s/>και<text:s/>η<text:s/>άσκηση<text:s/>καθηκόντων<text:s/>με<text:s/>αναπλήρωση.</text:span></text:p>
      <text:p text:style-name="P199"><text:span text:style-name="T199_1">β)</text:span><text:span text:style-name="T199_2"><text:tab/></text:span><text:span text:style-name="T199_3">αα)<text:s/>Με<text:s/>απόφαση<text:s/>του<text:s/>οικείου<text:s/>Υπουργού<text:s/>ή<text:s/>του<text:s/>αρμόδιου<text:s/>για<text:s/>τοποθέτηση<text:s/>προϊσταμένων<text:s/>οργάνου<text:s/>τοποθετούνται<text:s/>προϊστάμενοι<text:s/>στις<text:s/>νέες<text:s/>οργανικές<text:s/>μονάδες<text:s/>που<text:s/>προβλέπονται<text:s/>στις<text:s/>οικείες<text:s/>οργανικές<text:s/>διατάξεις<text:s/>των<text:s/>δημοσίων<text:s/>υπηρεσιών<text:s/>και<text:s/>Ν.Π.Δ.Δ.,<text:s/>υπάλληλοι,<text:s/>οι<text:s/>οποίοι<text:s/>λαμβάνονται<text:s/>κατά<text:s/>προτεραιότητα<text:s/>από<text:s/>τους<text:s/>Προϊσταμένους<text:s/>που<text:s/>υπηρετούν<text:s/>στον<text:s/>οικείο<text:s/>φορέα<text:s/>και<text:s/>ασκούσαν<text:s/>καθήκοντα<text:s/>προϊσταμένου<text:s/>του<text:s/>ίδιου<text:s/>επιπέδου<text:s/>κατόπιν<text:s/>επιλογής<text:s/>κατά<text:s/>την<text:s/>ημερομηνία<text:s/>έναρξης<text:s/>ισχύος<text:s/>των<text:s/>οικείων<text:s/>προεδρικών<text:s/>διαταγμάτων,<text:s/>υπό<text:s/>την<text:s/>προϋπόθεση<text:s/>ότι<text:s/>ανήκουν<text:s/>στον<text:s/>κλάδο,<text:s/>του<text:s/>οποίου<text:s/>οι<text:s/>υπάλληλοι<text:s/>προβλέπεται<text:s/>από<text:s/>τις<text:s/>οικείες<text:s/>οργανικές<text:s/>διατάξεις<text:s/>να<text:s/>προΐστανται<text:s/>στη<text:s/>συγκεκριμένη<text:s/>θέση.<text:s/>Κατ’<text:s/>εξαίρεση,<text:s/>ο<text:s/>οικείος<text:s/>Υπουργός<text:s/>ή<text:s/>το<text:s/>αρμόδιο<text:s/>για<text:s/>τοποθέτηση<text:s/>προϊσταμένων<text:s/>όργανο<text:s/>μπορεί,<text:s/>με<text:s/>ειδικά<text:s/>αιτιολογημένη<text:s/>απόφασή<text:s/>του,<text:s/>για<text:s/>λόγους<text:s/>που<text:s/>ανάγονται<text:s/>στην<text:s/>εύρυθμη<text:s/>και<text:s/>αποτελεσματική<text:s/>λειτουργία<text:s/>της<text:s/>υπηρεσίας<text:s/>να<text:s/>τοποθετήσει<text:s/>ως<text:s/>προϊσταμένους<text:s/>στις<text:s/>νέες<text:s/>οργανικές<text:s/>μονάδες<text:s/>υπαλλήλους<text:s/>που<text:s/>κατά<text:s/>την<text:s/>ημερομηνία<text:s/>έναρξης<text:s/>ισχύος<text:s/>των<text:s/>οικείων<text:s/>προεδρικών<text:s/>διαταγμάτων<text:s/>υπηρετούν<text:s/>στον<text:s/>οικείο<text:s/>φορέα<text:s/>και<text:s/>την<text:s/>31η<text:s/>Δεκεμβρίου<text:s/>2013<text:s/>ασκούσαν<text:s/>καθήκοντα<text:s/>προϊσταμένου<text:s/>του<text:s/>ίδιου<text:s/>επιπέδου,<text:s/>κατ’<text:s/>εφαρμογή<text:s/>των<text:s/>διατάξεων<text:s/>περί<text:s/>αναπλήρωσης<text:s/>προϊσταμένων<text:s/>υπό<text:s/>την<text:s/>προϋπόθεση<text:s/>ότι<text:s/>σε<text:s/>κάθε<text:s/>περίπτωση<text:s/>οι<text:s/>ανωτέρω<text:s/>ανήκουν<text:s/>στον<text:s/>κλάδο,<text:s/>του<text:s/>οποίου<text:s/>οι<text:s/>υπάλληλοι<text:s/>προβλέπεται<text:s/>από<text:s/>τις<text:s/>οικείες<text:s/>οργανικές<text:s/>διατάξεις<text:s/>να<text:s/>προΐστανται<text:s/>στη<text:s/>συγκεκριμένη<text:s/>θέση.<text:s/>Για<text:s/>την<text:s/>ανωτέρω<text:s/>τοποθέτηση<text:s/>λαμβάνονται<text:s/>επίσης<text:s/>υπόψη<text:s/>τα<text:s/>ουσιαστικά<text:s/>προσόντα<text:s/>του<text:s/>υπαλλήλου,<text:s/>η<text:s/>ποιότητα<text:s/>της<text:s/>υπηρεσιακής<text:s/>δραστηριότητάς<text:s/>του,<text:s/>η<text:s/>γνώση<text:s/>του<text:s/>αντικειμένου<text:s/>του<text:s/>φορέα,<text:s/>της<text:s/>οργάνωσης<text:s/>και<text:s/>λειτουργίας<text:s/>της<text:s/>δημόσιας<text:s/>διοίκησης<text:s/>γενικότερα<text:s/>και<text:s/>οι<text:s/>διοικητικές<text:s/>ικανότητές<text:s/>του<text:s/>να<text:s/>προγραμματίζει,<text:s/>να<text:s/>συντονίζει,<text:s/>να<text:s/>αναλαμβάνει<text:s/>πρωτοβουλίες,<text:s/>να<text:s/>λαμβάνει<text:s/>αποτελεσματικές<text:s/>αποφάσεις<text:s/>και<text:s/>να<text:s/>διαχειρίζεται<text:s/>κρίσεις.<text:s/>Σε<text:s/>περίπτωση<text:s/>που<text:s/>δεν<text:s/>επαρκούν<text:s/>οι<text:s/>υπάλληλοι<text:s/>που<text:s/>ασκούσαν<text:s/>καθήκοντα<text:s/>προϊσταμένου<text:s/>του<text:s/>ίδιου<text:s/>επιπέδου<text:s/>κατόπιν<text:s/>επιλογής<text:s/>ή<text:s/>κατ’<text:s/>εφαρμογή<text:s/>των<text:s/>διατάξεων<text:s/>περί<text:s/>αναπλήρωσης<text:s/>σύμφωνα<text:s/>με<text:s/>τα<text:s/>ανωτέρω<text:s/>οριζόμενα,<text:s/>ως<text:s/>προϊστάμενοι<text:s/>τοποθετούνται<text:s/>υπάλληλοι<text:s/>που<text:s/>ασκούσαν<text:s/>καθήκοντα<text:s/>προϊσταμένου<text:s/>του<text:s/>ίδιου<text:s/>επιπέδου<text:s/>με<text:s/>αναπλήρωση<text:s/>μετά<text:s/>την<text:s/>31η<text:s/>Δεκεμβρίου<text:s/>2013,<text:s/>εφόσον<text:s/>η<text:s/>αναπλήρωση<text:s/>αυτή<text:s/>πραγματοποιήθηκε<text:s/>κατόπιν<text:s/>κένωσης<text:s/>θέσης<text:s/>λόγω<text:s/>λύσης<text:s/>υπαλληλικής<text:s/>σχέσης<text:s/>ή<text:s/>άλλης<text:s/>υπηρεσιακής<text:s/>μεταβολής<text:s/>που<text:s/>συνεπάγεται<text:s/>κένωση<text:s/>θέσης<text:s/>και<text:s/>αν<text:s/>δεν<text:s/>επαρκούν,<text:s/>τοποθετούνται<text:s/>υπάλληλοι<text:s/>που<text:s/>ασκούσαν<text:s/>καθήκοντα<text:s/>του<text:s/>αμέσως<text:s/>κατώτερου<text:s/>επιπέδου<text:s/>κατόπιν<text:s/>επιλογής<text:s/>και,<text:s/>εν<text:s/>ελλείψει,<text:s/>υπάλληλοι<text:s/>που<text:s/>ασκούσαν<text:s/>τα<text:s/>καθήκοντα<text:s/>αυτά<text:s/>κατ’<text:s/>εφαρμογή<text:s/>της<text:s/>αναπλήρωσης,<text:s/>υπό<text:s/>την<text:s/>προϋπόθεση<text:s/>ότι<text:s/>σε<text:s/>κάθε<text:s/>περίπτωση<text:s/>οι<text:s/>ανωτέρω<text:s/>ανήκουν<text:s/>στον<text:s/>κλάδο,<text:s/>του<text:s/>οποίου<text:s/>οι<text:s/>υπάλληλοι<text:s/>προβλέπεται<text:s/>από<text:s/>τις<text:s/>οικείες<text:s/>οργανικές<text:s/>διατάξεις<text:s/>να<text:s/>προΐστανται<text:s/>στη<text:s/>συγκεκριμένη<text:s/>θέση.</text:span></text:p>
      <text:p text:style-name="P200"><text:span text:style-name="T200_1">ββ)</text:span><text:span text:style-name="T200_2"><text:tab/></text:span><text:span text:style-name="T200_3">Η<text:s/>ανωτέρω<text:s/>τοποθέτηση<text:s/>προϊσταμένων<text:s/>λήγει<text:s/>αυτοδικαίως<text:s/>με<text:s/>την<text:s/>επιλογή<text:s/>και<text:s/>τοποθέτηση<text:s/>προϊσταμένων<text:s/>σύμφωνα<text:s/>με<text:s/>τις<text:s/>διατάξεις<text:s/>του<text:s/>παρόντος<text:s/>για<text:s/>τις<text:s/>αντίστοιχες<text:s/>θέσεις.<text:s/>Οι<text:s/>υπάλληλοι<text:s/>που<text:s/>τοποθετούνται<text:s/>προσωρινά<text:s/>προϊστάμενοι<text:s/>μέχρι<text:s/>την<text:s/>επιλογή<text:s/>και<text:s/>τοποθέτηση<text:s/>των<text:s/>νέων<text:s/>προϊσταμένων<text:s/>διατηρούν<text:s/>το<text:s/>βαθμολογικό<text:s/>και<text:s/>μισθολογικό<text:s/>καθεστώς<text:s/>που<text:s/>είχαν<text:s/>κατά<text:s/>την<text:s/>ημερομηνία<text:s/>παύσης<text:s/>των<text:s/>καθηκόντων<text:s/>τους.<text:s/>Κατά<text:s/>τη<text:s/>διάρκεια<text:s/>της<text:s/>προσωρινής<text:s/>αυτής<text:s/>τοποθέτησής<text:s/>τους<text:s/>ως<text:s/>προϊσταμένων<text:s/>λαμβάνουν<text:s/>τα<text:s/>προβλεπόμενο<text:s/>επίδομα<text:s/>προϊσταμένου<text:s/>για<text:s/>την<text:s/>αντίστοιχη<text:s/>θέση<text:s/>ευθύνης.<text:s/>Για<text:s/>τους<text:s/>ανωτέρω<text:s/>προσωρινά<text:s/>τοποθετούμενους<text:s/>προϊστάμενους<text:s/>Γενικής<text:s/>Διεύθυνσης<text:s/>και<text:s/>Διεύθυνσης,<text:s/>οι<text:s/>οποίοι<text:s/>δεν<text:s/>θα<text:s/>επιλεγούν<text:s/>με<text:s/>τις<text:s/>διατάξεις<text:s/>του<text:s/>Κώδικα<text:s/>Κατάστασης<text:s/>Δημοσίων<text:s/>Πολιτικών<text:s/>Διοικητικών<text:s/>Υπαλλήλων<text:s/>και<text:s/>Υπαλλήλων<text:s/>Ν.Π.Δ.Δ.<text:s/>ή<text:s/>δεν<text:s/>πληρούν<text:s/>τις<text:s/>προϋποθέσεις<text:s/>συμμετοχής<text:s/>κατά<text:s/>τα<text:s/>οριζόμενα<text:s/>στο<text:s/>πρώτο<text:s/>εδάφιο<text:s/>της<text:s/>παραγράφου<text:s/>4α<text:s/>του<text:s/>άρθρου<text:s/>84<text:s/>του<text:s/>Κώδικα<text:s/>Κατάστασης<text:s/>Δημοσίων<text:s/>Πολιτικών<text:s/>Διοικητικών<text:s/>Υπαλλήλων<text:s/>και<text:s/>Υπαλλήλων<text:s/>Ν.Π.Δ.Δ.,<text:s/>εφαρμόζονται<text:s/>οι<text:s/>διατάξεις<text:s/>των<text:s/>παραγράφων<text:s/>15<text:s/>και<text:s/>16<text:s/>του<text:s/>άρθρου<text:s/>86<text:s/>του<text:s/>ίδιου<text:s/>Κώδικα.</text:span></text:p>
      <text:p text:style-name="P201"><text:span text:style-name="T201_1">2.</text:span><text:span text:style-name="T201_2"><text:s/>Οι<text:s/>προϊστάμενοι<text:s/>των<text:s/>δημοσίων<text:s/>υπηρεσιών<text:s/>και<text:s/>των<text:s/>Ν.Π.Δ.Δ.<text:s/>που<text:s/>υπηρετούν<text:s/>κατά<text:s/>τη<text:s/>δημοσίευση<text:s/>του<text:s/>παρόντος<text:s/>νόμου<text:s/>συνεχίζουν<text:s/>να<text:s/>ασκούν<text:s/>τα<text:s/>καθήκοντά<text:s/>τους<text:s/>μέχρι<text:s/>την<text:s/>έναρξη<text:s/>ισχύος<text:s/>των<text:s/>οικείων<text:s/>οργανικών<text:s/>διατάξεων,<text:s/>όπως<text:s/>προβλέπονται<text:s/>στα<text:s/>οικεία<text:s/>προεδρικά<text:s/>διατάγματα<text:s/>που<text:s/>εκδίδονται<text:s/>για<text:s/>πρώτη<text:s/>φορά<text:s/>σύμφωνα<text:s/>με<text:s/>τις<text:s/>διατάξεις<text:s/>του<text:s/>άρθρου<text:s/>54<text:s/>του<text:s/>ν.<text:s/>4178/2013<text:s/>και<text:s/>της<text:s/>παρ.<text:s/>4<text:s/>του<text:s/>άρθρου<text:s/>35<text:s/>του<text:s/>ν.<text:s/>4024/2011.</text:span></text:p>
      <text:p text:style-name="P202"><text:span text:style-name="T202_1">3.</text:span><text:span text:style-name="T202_2"><text:s/>Οι<text:s/>προϊστάμενοι<text:s/>Γενικής<text:s/>Διεύθυνσης<text:s/>που<text:s/>είχαν<text:s/>επιλεγεί<text:s/>σύμφωνα<text:s/>με<text:s/>τις<text:s/>διατάξεις<text:s/>του<text:s/>Κώδικα<text:s/>Κατάστασης<text:s/>Δημοσίων<text:s/>Πολιτικών<text:s/>Διοικητικών<text:s/>Υπαλλήλων<text:s/>και<text:s/>Υπαλλήλων<text:s/>Ν.Π.Δ.Δ.<text:s/>προ<text:s/>της<text:s/>αντικατάστασής<text:s/>τους<text:s/>με<text:s/>τις<text:s/>διατάξεις<text:s/>του<text:s/>παρόντος<text:s/>νόμου<text:s/>ή<text:s/>βάσει<text:s/>ειδικών<text:s/>διατάξεων<text:s/>και<text:s/>δεν<text:s/>θα<text:s/>τοποθετηθούν<text:s/>προϊστάμενοι<text:s/>αντίστοιχου<text:s/>επιπέδου,<text:s/>σύμφωνα<text:s/>με<text:s/>τα<text:s/>οριζόμενα<text:s/>στην<text:s/>περίπτωση<text:s/>β΄<text:s/>της<text:s/>παραγράφου<text:s/>1<text:s/>του<text:s/>παρόντος<text:s/>άρθρου,<text:s/>δύνανται,<text:s/>κατόπιν<text:s/>αιτήσεώς<text:s/>τους<text:s/>και<text:s/>κατά<text:s/>παρέκκλιση<text:s/>των<text:s/>κείμενων<text:s/>διατάξεων<text:s/>περί<text:s/>στελέχωσης<text:s/>των<text:s/>ελεγκτικών<text:s/>υπηρεσιών<text:s/>και<text:s/>σωμάτων<text:s/>επιθεώρησης,<text:s/>να<text:s/>αποσπαστούν<text:s/>με<text:s/>απόφαση<text:s/>του<text:s/>οικείου<text:s/>Υπουργού<text:s/>ως<text:s/>Επιθεωρητές-Ελεγκτές<text:s/>στις<text:s/>ελεγκτικές<text:s/>υπηρεσίες<text:s/>ή<text:s/>σώματα<text:s/>επιθεώρησης,<text:s/>που<text:s/>υπάγονται<text:s/>ή<text:s/>εποπτεύονται<text:s/>από<text:s/>το<text:s/>Υπουργείο,<text:s/>είτε<text:s/>ο<text:s/>υπάλληλος<text:s/>ανήκει<text:s/>οργανικά<text:s/>στο<text:s/>Υπουργείο<text:s/>είτε<text:s/>υπηρετεί<text:s/>σε<text:s/>εποπτευόμενο<text:s/>από<text:s/>το<text:s/>Υπουργείο<text:s/>αυτό<text:s/>φορέα.<text:s/>Σε<text:s/>περίπτωση<text:s/>που<text:s/>δεν<text:s/>υπάρχουν<text:s/>εποπτευόμενες<text:s/>ή<text:s/>υπαγόμενες<text:s/>ελεγκτικές<text:s/>υπηρεσίες<text:s/>και<text:s/>σώματα<text:s/>επιθεώρησης<text:s/>στο<text:s/>Υπουργείο<text:s/>οι<text:s/>ανωτέρω<text:s/>αποσπώνται,<text:s/>κατόπιν<text:s/>αιτήσεώς<text:s/>τους<text:s/>με<text:s/>απόφαση<text:s/>των<text:s/>κατά<text:s/>περίπτωση<text:s/>οικείων<text:s/>Υπουργών<text:s/>σε<text:s/>ελεγκτικές<text:s/>υπηρεσίες<text:s/>ή<text:s/>σώματα<text:s/>επιθεώρησης<text:s/>άλλων<text:s/>Υπουργείων.<text:s/>Για<text:s/>τους<text:s/>Προϊστάμενους<text:s/>Διεύθυνσης<text:s/>που<text:s/>είχαν<text:s/>επιλεγεί<text:s/>σύμφωνα<text:s/>με<text:s/>τις<text:s/>διατάξεις<text:s/>του<text:s/>Κώδικα<text:s/>Κατάστασης<text:s/>Δημοσίων<text:s/>Πολιτικών<text:s/>Διοικητικών<text:s/>Υπαλλήλων<text:s/>και<text:s/>Υπαλλήλων<text:s/>Ν.Π.Δ.Δ.<text:s/>προ<text:s/>της<text:s/>αντικατάστασής<text:s/>τους<text:s/>με<text:s/>τις<text:s/>διατάξεις<text:s/>του<text:s/>παρόντος<text:s/>νόμου<text:s/>ή<text:s/>βάσει<text:s/>ειδικών<text:s/>διατάξεων<text:s/>και<text:s/>δεν<text:s/>θα<text:s/>τοποθετηθούν<text:s/>προϊστάμενοι<text:s/>αντίστοιχου<text:s/>επιπέδου,<text:s/>σύμφωνα<text:s/>με<text:s/>τα<text:s/>οριζόμενα<text:s/>στην<text:s/>περίπτωση<text:s/>β΄<text:s/>της<text:s/>παραγράφου<text:s/>1<text:s/>του<text:s/>παρόντος<text:s/>άρθρου,<text:s/>εφαρμόζονται<text:s/>οι<text:s/>διατάξεις<text:s/>της<text:s/>παραγράφου<text:s/>16<text:s/>του<text:s/>άρθρου<text:s/>86<text:s/>του<text:s/>Κώδικα<text:s/>Κατάστασης<text:s/>Δημοσίων<text:s/>Πολιτικών<text:s/>Διοικητικών<text:s/>Υπαλλήλων<text:s/>και<text:s/>Υπαλλήλων<text:s/>Ν.Π.Δ.Δ..<text:s/>Με<text:s/>το<text:s/>προεδρικό<text:s/>διάταγμα<text:s/>που<text:s/>εκδίδεται<text:s/>κατ’<text:s/>εξουσιοδότηση<text:s/>της<text:s/>παραγράφου<text:s/>18<text:s/>του<text:s/>άρθρου<text:s/>86<text:s/>του<text:s/>Κώδικα<text:s/>Κατάστασης<text:s/>Δημοσίων<text:s/>Πολιτικών<text:s/>Διοικητικών<text:s/>Υπαλλήλων<text:s/>και<text:s/>Υπαλλήλων<text:s/>Ν.Π.Δ.Δ.<text:s/>ρυθμίζονται<text:s/>ιδίως<text:s/>τα<text:s/>ζητήματα<text:s/>υπηρεσιακής<text:s/>και<text:s/>μισθολογικής<text:s/>κατάστασης,<text:s/>αξιολόγησης,<text:s/>αρμοδιοτήτων,<text:s/>καθηκόντων,<text:s/>διάρκειας<text:s/>της<text:s/>απόσπασης,<text:s/>δυνατότητας<text:s/>ανανέωσης<text:s/>της<text:s/>απόσπασης,<text:s/>καθώς<text:s/>και<text:s/>κάθε<text:s/>άλλο<text:s/>σχετικό<text:s/>ζήτημα<text:s/>που<text:s/>αφορούν<text:s/>στους<text:s/>υπαλλήλους<text:s/>των<text:s/>προηγούμενων<text:s/>εδαφίων.</text:span></text:p>
      <text:p text:style-name="P203"><text:span text:style-name="T203_1">4.</text:span><text:span text:style-name="T203_2"><text:s/>Από<text:s/>τη<text:s/>δημοσίευση<text:s/>του<text:s/>παρόντος<text:s/>νόμου<text:s/>όσοι<text:s/>υπάλληλοι<text:s/>έχουν<text:s/>επιλεγεί<text:s/>προϊστάμενοι,<text:s/>σύμφωνα<text:s/>με<text:s/>τις<text:s/>διατάξεις<text:s/>του<text:s/>άρθρου<text:s/>πέμπτου<text:s/>του<text:s/>ν.<text:s/>3839/2010<text:s/>και<text:s/>του<text:s/>Κώδικα<text:s/>Κατάστασης<text:s/>Δημοσίων<text:s/>Πολιτικών<text:s/>Διοικητικών<text:s/>Υπαλλήλων<text:s/>και<text:s/>Υπαλλήλων<text:s/>Ν.Π.Δ.Δ.,<text:s/>πριν<text:s/>από<text:s/>την<text:s/>τροποποίησή<text:s/>του<text:s/>με<text:s/>τις<text:s/>διατάξεις<text:s/>του<text:s/>παρόντος<text:s/>νόμου<text:s/>και<text:s/>έχουν<text:s/>καταταχθεί<text:s/>σε<text:s/>βαθμό<text:s/>σύμφωνα<text:s/>με<text:s/>τις<text:s/>διατάξεις<text:s/>της<text:s/>παρ.<text:s/>5<text:s/>του<text:s/>άρθρου<text:s/>10<text:s/>του<text:s/>ν.<text:s/>4024/2011,<text:s/>μετά<text:s/>την<text:s/>καθ’<text:s/>οιονδήποτε<text:s/>τρόπο<text:s/>παύση<text:s/>άσκησης<text:s/>των<text:s/>καθηκόντων<text:s/>ευθύνης<text:s/>αυτών,<text:s/>κατατάσσονται<text:s/>σε<text:s/>βαθμό<text:s/>σύμφωνα<text:s/>με<text:s/>όσα<text:s/>ορίζονται<text:s/>στις<text:s/>διατάξεις<text:s/>της<text:s/>παραγράφου<text:s/>8γ<text:s/>του<text:s/>άρθρου<text:s/>86<text:s/>του<text:s/>Κώδικα<text:s/>Κατάστασης<text:s/>Δημοσίων<text:s/>Πολιτικών<text:s/>Διοικητικών<text:s/>Υπαλλήλων<text:s/>και<text:s/>Υπαλλήλων<text:s/>Ν.Π.Δ.Δ..</text:span></text:p>
      <text:p text:style-name="P204"><text:span text:style-name="T204_1">5.</text:span><text:span text:style-name="T204_2"><text:s/>Από<text:s/>την<text:s/>έναρξη<text:s/>ισχύος<text:s/>των<text:s/>προεδρικών<text:s/>διαταγμάτων<text:s/>που<text:s/>εκδίδονται<text:s/>για<text:s/>πρώτη<text:s/>φορά<text:s/>κατ’<text:s/>εφαρμογή<text:s/>των<text:s/>διατάξεων<text:s/>του<text:s/>άρθρου<text:s/>54<text:s/>του<text:s/>ν.<text:s/>4178/2013<text:s/>και<text:s/>της<text:s/>παρ.<text:s/>4<text:s/>του<text:s/>άρθρου<text:s/>35<text:s/>του<text:s/>ν.<text:s/>4024/2011:</text:span></text:p>
      <text:p text:style-name="P205"><text:span text:style-name="T205_1">α)</text:span><text:span text:style-name="T205_2"><text:tab/></text:span><text:span text:style-name="T205_3">Λήγει<text:s/>αυτοδικαίως<text:s/>η<text:s/>θητεία<text:s/>των<text:s/>μελών,<text:s/>εκτός<text:s/>των<text:s/>αιρετών<text:s/>εκπροσώπων,<text:s/>των<text:s/>Υπηρεσιακών<text:s/>Συμβουλίων<text:s/>των<text:s/>δημοσίων<text:s/>υπηρεσιών<text:s/>και<text:s/>των<text:s/>νομικών<text:s/>προσώπων<text:s/>δημοσίου<text:s/>δικαίου<text:s/>που<text:s/>συγκροτήθηκαν<text:s/>με<text:s/>τις<text:s/>διατάξεις<text:s/>του<text:s/>άρθρου<text:s/>πέμπτου<text:s/>του<text:s/>ν.<text:s/>3839/2010.</text:span></text:p>
      <text:p text:style-name="P206"><text:span text:style-name="T206_1">β)</text:span><text:span text:style-name="T206_2"><text:tab/></text:span><text:span text:style-name="T206_3">Συγκροτούνται<text:s/>με<text:s/>απόφαση<text:s/>του<text:s/>καθ΄ύλην<text:s/>αρμοδίου<text:s/>οργάνου<text:s/>Υπηρεσιακά<text:s/>Συμβούλια<text:s/>μέσα<text:s/>σε<text:s/>τριάντα<text:s/>(30)<text:s/>ημέρες,<text:s/>τα<text:s/>οποία<text:s/>είναι<text:s/>πενταμελή<text:s/>και<text:s/>αποτελούνται<text:s/>από:</text:span></text:p>
      <text:p text:style-name="P207"><text:span text:style-name="T207_1">αα)</text:span><text:span text:style-name="T207_2"><text:tab/></text:span><text:span text:style-name="T207_3">Τρεις<text:s/>(3)<text:s/>μόνιμους<text:s/>υπαλλήλους,<text:s/>οι<text:s/>οποίοι<text:s/>λαμβά-<text:s/>νονται<text:s/>μεταξύ<text:s/>των<text:s/>υπαλλήλων<text:s/>που<text:s/>έχουν<text:s/>τοποθετηθεί<text:s/>ως<text:s/>Προϊστάμενοι<text:s/>Διεύθυνσης,<text:s/>σύμφωνα<text:s/>με<text:s/>την<text:s/>περίπτωση<text:s/>β΄<text:s/>της<text:s/>παραγράφου<text:s/>1<text:s/>του<text:s/>παρόντος<text:s/>άρθρου<text:s/>και<text:s/>έχουν<text:s/>τον<text:s/>περισσότερο<text:s/>χρόνο<text:s/>άσκησης<text:s/>καθηκόντων<text:s/>προϊσταμένου<text:s/>Διεύθυνσης,<text:s/>υπάγονται<text:s/>στην<text:s/>αρμοδιότητα<text:s/>του<text:s/>Υπηρεσιακού<text:s/>Συμβουλίου<text:s/>και<text:s/>υπηρετούν<text:s/>στην<text:s/>έδρα<text:s/>του<text:s/>ή<text:s/>στο<text:s/>Νομό<text:s/>Αττικής,<text:s/>για<text:s/>τα<text:s/>Υπηρεσιακά<text:s/>Συμβούλια<text:s/>που<text:s/>εδρεύουν<text:s/>στο<text:s/>νομό<text:s/>αυτό.<text:s/>Αν<text:s/>δεν<text:s/>υπάρχουν<text:s/>ή<text:s/>δεν<text:s/>επαρκούν<text:s/>υπάλληλοι<text:s/>της<text:s/>οικείας<text:s/>υπηρεσίας<text:s/>με<text:s/>τις<text:s/>προαναφερόμενες<text:s/>προϋποθέσεις<text:s/>για<text:s/>να<text:s/>οριστούν<text:s/>μέλη<text:s/>του<text:s/>Υπηρεσιακού<text:s/>Συμβουλίου,<text:s/>ορίζονται<text:s/>υπάλληλοι<text:s/>από<text:s/>άλλη<text:s/>δημόσια<text:s/>υπηρεσία<text:s/>ή<text:s/>νομικό<text:s/>πρόσωπο<text:s/>δημοσίου<text:s/>δικαίου,<text:s/>οι<text:s/>οποίοι<text:s/>πληρούν<text:s/>τις<text:s/>προϋποθέσεις<text:s/>αυτές.<text:s/>Αν<text:s/>ο<text:s/>αριθμός<text:s/>όσων<text:s/>υπηρετούν<text:s/>στην<text:s/>έδρα<text:s/>του<text:s/>Υπηρεσιακού<text:s/>Συμβουλίου<text:s/>δεν<text:s/>επαρκεί<text:s/>για<text:s/>τη<text:s/>συγκρότησή<text:s/>του,<text:s/>ορίζονται<text:s/>υπάλληλοι<text:s/>που<text:s/>υπηρετούν<text:s/>εκτός<text:s/>της<text:s/>έδρας<text:s/>του<text:s/>νομού<text:s/>αυτού,<text:s/>οι<text:s/>οποίοι<text:s/>πληρούν<text:s/>τις<text:s/>προϋποθέσεις.</text:span></text:p>
      <text:p text:style-name="P208"><text:span text:style-name="T208_1">ββ)</text:span><text:span text:style-name="T208_2"><text:tab/></text:span><text:span text:style-name="T208_3">Δύο<text:s/>(2)<text:s/>αιρετούς<text:s/>εκπροσώπους<text:s/>των<text:s/>υπαλλήλων<text:s/>με<text:s/>βαθμό<text:s/>τουλάχιστον<text:s/>Γ΄<text:s/>των<text:s/>κατηγοριών<text:s/>ΠΕ,<text:s/>ΤΕ<text:s/>και<text:s/>ΔΕ.</text:span></text:p>
      <text:p text:style-name="P209"><text:span text:style-name="T209_1">γγ)</text:span><text:span text:style-name="T209_2"><text:tab/></text:span><text:span text:style-name="T209_3">Τα<text:s/>υπό<text:s/>στοιχείο<text:s/>αα΄<text:s/>μέλη<text:s/>του<text:s/>Υπηρεσιακού<text:s/>Συμβουλίου<text:s/>με<text:s/>τους<text:s/>αναπληρωτές<text:s/>τους<text:s/>ορίζονται<text:s/>με<text:s/>απόφαση<text:s/>του<text:s/>οικείου<text:s/>Υπουργού<text:s/>ή<text:s/>του<text:s/>Γενικού<text:s/>Γραμματέα<text:s/>της<text:s/>Αποκεντρωμένης<text:s/>Διοίκησης<text:s/>ή<text:s/>του<text:s/>διοικητικού<text:s/>συμβουλίου<text:s/>του<text:s/>νομικού<text:s/>προσώπου<text:s/>δημοσίου<text:s/>δικαίου.</text:span></text:p>
      <text:p text:style-name="P210"><text:span text:style-name="T210_1">δδ)</text:span><text:span text:style-name="T210_2"><text:tab/></text:span><text:span text:style-name="T210_3">H<text:s/>θητεία<text:s/>των<text:s/>υπό<text:s/>στοιχείο<text:s/>αα΄<text:s/>μελών<text:s/>του<text:s/>Υπηρεσιακού<text:s/>Συμβουλίου<text:s/>που<text:s/>συγκροτείται<text:s/>με<text:s/>τις<text:s/>διατάξεις<text:s/>της<text:s/>περίπτωσης<text:s/>β΄<text:s/>της<text:s/>παρούσας<text:s/>παραγράφου<text:s/>λήγει<text:s/>με<text:s/>την<text:s/>τοποθέτηση<text:s/>Προϊσταμένων<text:s/>Διευθύνσεων<text:s/>που<text:s/>επιλέγονται<text:s/>σύμφωνα<text:s/>με<text:s/>τις<text:s/>διατάξεις<text:s/>του<text:s/>Κώδικα<text:s/>Κατάστασης<text:s/>Δημοσίων<text:s/>Πολιτικών<text:s/>Διοικητικών<text:s/>Υπαλλήλων<text:s/>και<text:s/>Υπαλλήλων<text:s/>Ν.Π.Δ.Δ.,<text:s/>όπως<text:s/>αντικαταστάθηκαν<text:s/>με<text:s/>τις<text:s/>διατάξεις<text:s/>των<text:s/>άρθρων<text:s/>1<text:s/>και<text:s/>2<text:s/>του<text:s/>παρόντος<text:s/>νόμου,<text:s/>οπότε<text:s/>και<text:s/>συγκροτούνται<text:s/>τα<text:s/>Υπηρεσιακά<text:s/>Συμβούλια<text:s/>του<text:s/>άρθρου<text:s/>159<text:s/>του<text:s/>Κώδικα<text:s/>Κατάστασης<text:s/>Δημοσίων<text:s/>Πολιτικών<text:s/>Διοικητικών<text:s/>Υπαλλήλων<text:s/>και<text:s/>Υπαλλήλων<text:s/>Ν.Π.Δ.Δ..</text:span></text:p>
      <text:p text:style-name="P211"><text:span text:style-name="T211_1">γ)</text:span><text:span text:style-name="T211_2"><text:tab/></text:span><text:span text:style-name="T211_3">Τα<text:s/>υπηρεσιακά<text:s/>συμβούλια<text:s/>που<text:s/>συγκροτήθηκαν<text:s/>με<text:s/>τις<text:s/>διατάξεις<text:s/>του<text:s/>άρθρου<text:s/>πέμπτου<text:s/>του<text:s/>ν.<text:s/>3839/2010,<text:s/>συνεχίζουν<text:s/>να<text:s/>λειτουργούν<text:s/>και<text:s/>να<text:s/>ασκούν<text:s/>τις<text:s/>αρμοδιό-<text:s/>τητές<text:s/>τους<text:s/>μέχρι<text:s/>τη<text:s/>συγκρότηση<text:s/>των<text:s/>Υπηρεσιακών<text:s/>Συμβουλίων<text:s/>της<text:s/>περίπτωσης<text:s/>β΄<text:s/>της<text:s/>παρούσας<text:s/>παραγράφου.<text:s/>Αν<text:s/>κατά<text:s/>τη<text:s/>δημοσίευση<text:s/>του<text:s/>παρόντος<text:s/>τα<text:s/>υπηρεσιακά<text:s/>συμβούλια<text:s/>αυτά<text:s/>λειτουργούν<text:s/>με<text:s/>ελλιπή<text:s/>σύνθεση,<text:s/>τα<text:s/>μέλη<text:s/>που<text:s/>ελλείπουν<text:s/>για<text:s/>οποιονδήποτε<text:s/>λόγο,<text:s/>συμπληρώνονται<text:s/>από<text:s/>μόνιμους<text:s/>υπαλλήλους<text:s/>που<text:s/>ασκούν<text:s/>νομίμως<text:s/>τα<text:s/>καθήκοντα<text:s/>Προϊσταμένου<text:s/>Διεύθυνσης,<text:s/>σύμφωνα<text:s/>με<text:s/>όσα<text:s/>ορίζονται<text:s/>στην<text:s/>υποπερίπτωση<text:s/>αα΄<text:s/>της<text:s/>περίπτωσης<text:s/>β΄<text:s/>της<text:s/>παρούσας<text:s/>παραγράφου.</text:span></text:p>
      <text:p text:style-name="P212"><text:span text:style-name="T212_1">6.</text:span><text:span text:style-name="T212_2"><text:s/>Από<text:s/>την<text:s/>έναρξη<text:s/>ισχύος<text:s/>των<text:s/>προεδρικών<text:s/>διαταγμάτων<text:s/>που<text:s/>εκδίδονται<text:s/>για<text:s/>πρώτη<text:s/>φορά,<text:s/>σύμφωνα<text:s/>με<text:s/>τις<text:s/>διατάξεις<text:s/>του<text:s/>άρθρου<text:s/>54<text:s/>του<text:s/>ν.<text:s/>4178/2013<text:s/>και<text:s/>της<text:s/>παρ.<text:s/>4<text:s/>του<text:s/>άρθρου<text:s/>35<text:s/>του<text:s/>ν.<text:s/>4024/2011:</text:span></text:p>
      <text:p text:style-name="P213"><text:span text:style-name="T213_1">α)</text:span><text:span text:style-name="T213_2"><text:tab/></text:span><text:span text:style-name="T213_3">Εκδίδεται<text:s/>το<text:s/>αργότερο<text:s/>μέσα<text:s/>σε<text:s/>δύο<text:s/>(2)<text:s/>μήνες<text:s/>η<text:s/>απόφαση<text:s/>–<text:s/>προκήρυξη<text:s/>πλήρωσης<text:s/>θέσεων<text:s/>των<text:s/>Προϊσταμένων<text:s/>Γενικών<text:s/>Διευθύνσεων<text:s/>Οικονομικών<text:s/>Υπηρεσιών<text:s/>ή<text:s/>και<text:s/>Διοικητικών<text:s/>Υπηρεσιών<text:s/>ή<text:s/>και<text:s/>Πληροφορικής<text:s/>των<text:s/>Υπουργείων<text:s/>κατά<text:s/>τα<text:s/>οριζόμενα<text:s/>στις<text:s/>διατάξεις<text:s/>των<text:s/>άρθρων<text:s/>84,<text:s/>85<text:s/>και<text:s/>86.<text:s/>Κατ’<text:s/>εξαίρεση<text:s/>η<text:s/>προκήρυξη<text:s/>αυτή<text:s/>δύναται<text:s/>να<text:s/>εκδοθεί<text:s/>και<text:s/>προ<text:s/>της<text:s/>έναρξης<text:s/>ισχύος<text:s/>των<text:s/>σχετικών<text:s/>προεδρικών<text:s/>διαταγμάτων<text:s/>υπό<text:s/>τον<text:s/>όρο<text:s/>ότι<text:s/>οι<text:s/>προκηρυσσόμενες<text:s/>θέσεις<text:s/>προϊσταμένων<text:s/>Γενικών<text:s/>Διευθύνσεων<text:s/>Οικονομικών<text:s/>ή<text:s/>και<text:s/>Διοικητικών<text:s/>Υπηρεσιών<text:s/>και<text:s/>Πληροφορικής<text:s/>προβλέπονται<text:s/>και<text:s/>έχουν<text:s/>εγκριθεί<text:s/>με<text:s/>απόφαση<text:s/>του<text:s/>Κυβερνητικού<text:s/>Συμβουλίου<text:s/>Μεταρρύθμισης<text:s/>και<text:s/>έχουν<text:s/>δημοσιευτεί<text:s/>τα<text:s/>σχετικά<text:s/>προεδρικά<text:s/>διατάγματα.</text:span></text:p>
      <text:p text:style-name="P214"><text:span text:style-name="T214_1">β)</text:span><text:span text:style-name="T214_2"><text:tab/></text:span><text:span text:style-name="T214_3">Τίθεται<text:s/>αποκλειστική<text:s/>προθεσμία<text:s/>δέκα<text:s/>(10)<text:s/>εργάσιμων<text:s/>ημερών<text:s/>για<text:s/>την<text:s/>υποβολή<text:s/>υποψηφιοτήτων,<text:s/>σύμφωνα<text:s/>με<text:s/>τα<text:s/>οριζόμενα<text:s/>στην<text:s/>οικεία<text:s/>προκήρυξη<text:s/>της<text:s/>προηγούμενης<text:s/>παραγράφου.</text:span></text:p>
      <text:p text:style-name="P215"><text:span text:style-name="T215_1">γ)</text:span><text:span text:style-name="T215_2"><text:tab/></text:span><text:span text:style-name="T215_3">Οι<text:s/>προϊστάμενοι<text:s/>Γενικής<text:s/>Διεύθυνσης<text:s/>που<text:s/>επιλέγονται<text:s/>κατά<text:s/>τις<text:s/>διατάξεις<text:s/>της<text:s/>παρούσας<text:s/>παραγράφου<text:s/>και<text:s/>τις<text:s/>διατάξεις<text:s/>του<text:s/>Κώδικα<text:s/>Κατάστασης<text:s/>Δημοσίων<text:s/>Πολιτικών<text:s/>Διοικητικών<text:s/>Υπαλλήλων<text:s/>και<text:s/>Υπαλλήλων<text:s/>Ν.Π.Δ.Δ.<text:s/>ορίζονται<text:s/>μέλη<text:s/>των<text:s/>οικείων<text:s/>ΕΙ.Σ.Ε.Π.<text:s/>και<text:s/>Συμβουλίων<text:s/>Συνέντευξης<text:s/>Προϊσταμένων.</text:span></text:p>
      <text:p text:style-name="P216"><text:span text:style-name="T216_1">δ)</text:span><text:span text:style-name="T216_2"><text:tab/></text:span><text:span text:style-name="T216_3">Ακολούθως,<text:s/>προκηρύσσονται<text:s/>οι<text:s/>λοιπές<text:s/>θέσεις<text:s/>προϊσταμένων<text:s/>Γενικών<text:s/>Διευθύνσεων<text:s/>και<text:s/>με<text:s/>το<text:s/>πέρας<text:s/>της<text:s/>διαδικασίας<text:s/>αυτής,<text:s/>προκηρύσσονται<text:s/>οι<text:s/>θέσεις<text:s/>των<text:s/>Προϊστάμενων<text:s/>Διευθύνσεων<text:s/>και<text:s/>ακολούθως<text:s/>οι<text:s/>θέσεις<text:s/>των<text:s/>Προϊσταμένων<text:s/>Τμημάτων.</text:span></text:p>
      <text:p text:style-name="P217"><text:span text:style-name="T217_1">ε)</text:span><text:span text:style-name="T217_2"><text:tab/></text:span><text:span text:style-name="T217_3">Όλοι<text:s/>οι<text:s/>προϊστάμενοι<text:s/>Γενικής<text:s/>Διεύθυνσης<text:s/>και<text:s/>Διεύθυνσης<text:s/>που<text:s/>επιλέγονται<text:s/>με<text:s/>τις<text:s/>διατάξεις<text:s/>του<text:s/>παρόντος,<text:s/>πιστοποιούνται<text:s/>για<text:s/>την<text:s/>ικανότητά<text:s/>τους<text:s/>να<text:s/>διεξάγουν<text:s/>δομημένη<text:s/>συνέντευξη<text:s/>κατά<text:s/>τα<text:s/>οριζόμενα<text:s/>στις<text:s/>σχετικές<text:s/>διατάξεις<text:s/>του<text:s/>παρόντος<text:s/>νόμου,<text:s/>κατόπιν<text:s/>σχετικής<text:s/>επιμόρφωσής<text:s/>τους<text:s/>που<text:s/>διεξάγεται<text:s/>από<text:s/>το<text:s/>Ε.Κ.Δ.Δ.Α.,<text:s/>κατόπιν<text:s/>ενημέρωσής<text:s/>του<text:s/>από<text:s/>το<text:s/>αρμόδιο<text:s/>ΕΙ.Σ.Ε.Π..</text:span></text:p>
      <text:p text:style-name="P218"><text:span text:style-name="T218_1">7.</text:span><text:span text:style-name="T218_2"><text:s/>Από<text:s/>τη<text:s/>δημοσίευση<text:s/>του<text:s/>παρόντος<text:s/>νόμου<text:s/>για<text:s/>την<text:s/>επιλογή<text:s/>των<text:s/>Προϊσταμένων<text:s/>των<text:s/>Γενικών<text:s/>Διευθύνσεων<text:s/>της<text:s/>περίπτωσης<text:s/>α΄<text:s/>της<text:s/>παραγράφου<text:s/>6<text:s/>του<text:s/>παρόντος<text:s/>άρθρου<text:s/>μεταβατικά:</text:span></text:p>
      <text:p text:style-name="P219"><text:span text:style-name="T219_1">α)</text:span><text:span text:style-name="T219_2"><text:tab/></text:span><text:span text:style-name="T219_3">Το<text:s/>Κ.ΕΙ.Σ.Ε.Π.<text:s/>που<text:s/>συνιστάται<text:s/>με<text:s/>τις<text:s/>διατάξεις<text:s/>του<text:s/>άρθρου<text:s/>158<text:s/>του<text:s/>Κώδικα<text:s/>Κατάστασης<text:s/>Δημοσίων<text:s/>Πολιτικών<text:s/>Διοικητικών<text:s/>Υπαλλήλων<text:s/>και<text:s/>Υπαλλήλων<text:s/>Ν.Π.Δ.Δ.<text:s/>συγκροτείται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ως<text:s/>εξής:<text:s/>αα)<text:s/>Έναν<text:s/>(1)<text:s/>Αντιπρόεδρο<text:s/>του<text:s/>ΑΣΕΠ<text:s/>ως<text:s/>Πρόεδρο<text:s/>με<text:s/>τον<text:s/>αναπληρωτή<text:s/>του<text:s/>και<text:s/>δύο<text:s/>(2)<text:s/>μέλη<text:s/>του<text:s/>ΑΣΕΠ<text:s/>με<text:s/>τους<text:s/>αναπληρωτές<text:s/>τους.<text:s/>Ο<text:s/>Πρόεδρος<text:s/>με<text:s/>τον<text:s/>αναπληρωτή<text:s/>του<text:s/>και<text:s/>τα<text:s/>μέλη<text:s/>με<text:s/>τους<text:s/>αναπληρωτές<text:s/>τους<text:s/>υποδεικνύονται<text:s/>από<text:s/>τον<text:s/>Πρόεδρο<text:s/>του<text:s/>ΑΣΕΠ.</text:span></text:p>
      <text:p text:style-name="P220"><text:span text:style-name="T220_1">ββ)</text:span><text:span text:style-name="T220_2"><text:tab/></text:span><text:span text:style-name="T220_3">Έναν<text:s/>(1)<text:s/>Βοηθό<text:s/>Συνήγορο<text:s/>του<text:s/>Πολίτη<text:s/>που<text:s/>υποδεικνύεται<text:s/>από<text:s/>τον<text:s/>Συνήγορο<text:s/>του<text:s/>Πολίτη<text:s/>με<text:s/>τον<text:s/>αναπληρωτή<text:s/>του,<text:s/>επίσης<text:s/>Βοηθό<text:s/>Συνήγορο<text:s/>του<text:s/>Πολίτη.</text:span></text:p>
      <text:p text:style-name="P221"><text:span text:style-name="T221_1">γγ)</text:span><text:span text:style-name="T221_2"><text:tab/></text:span><text:span text:style-name="T221_3">Έναν<text:s/>ιδιώτη<text:s/>–<text:s/>εμπειρογνώμονα<text:s/>με<text:s/>εμπειρία<text:s/>σε<text:s/>θέματα<text:s/>διοίκησης<text:s/>ανθρώπινου<text:s/>δυναμικού<text:s/>ή/και<text:s/>οικονομικά,<text:s/>ή/και<text:s/>ΤΠΕ<text:s/>που<text:s/>υποδεικνύεται<text:s/>με<text:s/>τον<text:s/>αναπληρωτή<text:s/>του<text:s/>από<text:s/>τον<text:s/>Πρόεδρο<text:s/>του<text:s/>ΑΣΕΠ.</text:span></text:p>
      <text:p text:style-name="P222"><text:span text:style-name="T222_1">β)</text:span><text:span text:style-name="T222_2"><text:tab/></text:span><text:span text:style-name="T222_3">Με<text:s/>την<text:s/>απόφαση<text:s/>συγκρότησης<text:s/>της<text:s/>περίπτωσης<text:s/>α΄<text:s/>της<text:s/>παρούσας<text:s/>παραγράφου<text:s/>ορίζονται<text:s/>τα<text:s/>μέλη<text:s/>του<text:s/>μεταβατικού<text:s/>Κ.ΕΙ.Σ.Ε.Π.<text:s/>με<text:s/>τους<text:s/>αναπληρωτές<text:s/>τους,<text:s/>καθώς<text:s/>και<text:s/>ο<text:s/>γραμματέας<text:s/>του<text:s/>Συμβουλίου<text:s/>με<text:s/>τον<text:s/>αναπληρωτή<text:s/>του<text:s/>υπάλληλοι<text:s/>κατηγορίας<text:s/>ΠΕ<text:s/>του<text:s/>Υπουργείου<text:s/>Διοικητικής<text:s/>Μεταρρύθμισης<text:s/>και<text:s/>Ηλεκτρονικής<text:s/>Διακυβέρνησης.</text:span></text:p>
      <text:p text:style-name="P223"><text:span text:style-name="T223_1">γ)</text:span><text:span text:style-name="T223_2"><text:tab/></text:span><text:span text:style-name="T223_3">Η<text:s/>θητεία<text:s/>των<text:s/>μελών<text:s/>του<text:s/>ανωτέρω<text:s/>συλλογικού<text:s/>οργάνου<text:s/>λήγει<text:s/>με<text:s/>την<text:s/>ολοκλήρωση<text:s/>του<text:s/>έργου<text:s/>του,<text:s/>ήτοι<text:s/>την<text:s/>επιλογή<text:s/>Προϊσταμένων<text:s/>Γενικών<text:s/>Διευθύνσεων<text:s/>Οικονομικών<text:s/>και<text:s/>Διοικητικών<text:s/>Υπηρεσιών<text:s/>ή<text:s/>και<text:s/>Πληροφορικής.</text:span></text:p>
      <text:p text:style-name="P224"><text:span text:style-name="T224_1">δ)</text:span><text:span text:style-name="T224_2"><text:tab/></text:span><text:span text:style-name="T224_3">Το<text:s/>Κεντρικό<text:s/>Συμβούλιο<text:s/>Συνέντευξης<text:s/>Προϊσταμένων<text:s/>που<text:s/>συνίσταται<text:s/>με<text:s/>τις<text:s/>διατάξεις<text:s/>του<text:s/>άρθρου<text:s/>158<text:s/>του<text:s/>Κώδικα<text:s/>Κατάστασης<text:s/>Δημοσίων<text:s/>Πολιτικών<text:s/>Διοικητικών<text:s/>Υπαλλήλων<text:s/>και<text:s/>Υπαλλήλων<text:s/>Ν.Π.Δ.Δ.<text:s/>είναι<text:s/>τετραμελές<text:s/>και<text:s/>συγκροτείται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,<text:s/>ως<text:s/>εξής:</text:span></text:p>
      <text:p text:style-name="P225"><text:span text:style-name="T225_1">αα)</text:span><text:span text:style-name="T225_2"><text:tab/></text:span><text:span text:style-name="T225_3">Δύο<text:s/>(2)<text:s/>μέλη<text:s/>του<text:s/>ΑΣΕΠ<text:s/>με<text:s/>τους<text:s/>αναπληρωτές<text:s/>τους,<text:s/>εκ<text:s/>των<text:s/>οποίων<text:s/>ο<text:s/>ένας<text:s/>ορίζεται<text:s/>Πρόεδρος,<text:s/>οι<text:s/>οποίοι<text:s/>υποδεικνύονται<text:s/>από<text:s/>τον<text:s/>Πρόεδρο<text:s/>του<text:s/>ΑΣΕΠ.</text:span></text:p>
      <text:p text:style-name="P226"><text:span text:style-name="T226_1">ββ)</text:span><text:span text:style-name="T226_2"><text:tab/></text:span><text:span text:style-name="T226_3">Έναν<text:s/>(1)<text:s/>Βοηθό<text:s/>Συνήγορο<text:s/>του<text:s/>Πολίτη<text:s/>που<text:s/>υποδεικνύεται<text:s/>από<text:s/>το<text:s/>Συνήγορο<text:s/>του<text:s/>Πολίτη<text:s/>με<text:s/>τον<text:s/>αναπληρωτή<text:s/>του,<text:s/>επίσης<text:s/>Βοηθό<text:s/>Συνήγορο<text:s/>του<text:s/>Πολίτη.</text:span></text:p>
      <text:p text:style-name="P227"><text:span text:style-name="T227_1">γγ)</text:span><text:span text:style-name="T227_2"><text:tab/></text:span><text:span text:style-name="T227_3">Έναν<text:s/>ιδιώτη<text:s/>–<text:s/>εμπειρογνώμονα<text:s/>με<text:s/>εμπειρία<text:s/>σε<text:s/>θέματα<text:s/>διοίκησης<text:s/>ανθρώπινου<text:s/>δυναμικού<text:s/>ή/και<text:s/>οικονομικά<text:s/>ή<text:s/>/και<text:s/>ΤΠΕ<text:s/>που<text:s/>υποδεικνύεται<text:s/>με<text:s/>τον<text:s/>αναπληρωτή<text:s/>του<text:s/>από<text:s/>τον<text:s/>Πρόεδρο<text:s/>του<text:s/>ΑΣΕΠ<text:s/>από<text:s/>το<text:s/>μητρώο<text:s/>που<text:s/>τηρείται<text:s/>στο<text:s/>ΑΣΕΠ<text:s/>κατά<text:s/>τα<text:s/>οριζόμενα<text:s/>στις<text:s/>παραγράφους<text:s/>3<text:s/>και<text:s/>4<text:s/>του<text:s/>άρθρου<text:s/>157<text:s/>του<text:s/>Κώδικα<text:s/>Κατάστασης<text:s/>Δημοσίων<text:s/>Πολιτικών<text:s/>Διοικητικών<text:s/>Υπαλλήλων<text:s/>και<text:s/>Υπαλλήλων<text:s/>Ν.Π.Δ.Δ.<text:s/>και<text:s/>οι<text:s/>οποίοι<text:s/>απαραιτήτως<text:s/>πρέπει<text:s/>πριν<text:s/>από<text:s/>τον<text:s/>ορισμό<text:s/>τους<text:s/>να<text:s/>έχουν<text:s/>επιμορφωθεί<text:s/>και<text:s/>πιστοποιηθεί<text:s/>από<text:s/>το<text:s/>Ε.Κ.Δ.Δ.Α.<text:s/>για<text:s/>την<text:s/>ικανότητά<text:s/>τους<text:s/>να<text:s/>διεξάγουν<text:s/>δομημένη<text:s/>συνέντευξη.<text:s/>Μέλος<text:s/>του<text:s/>Κ.ΕΙ.Σ.Ε.Π.<text:s/>επιτρέπεται<text:s/>να<text:s/>οριστεί<text:s/>και<text:s/>μέλος<text:s/>του<text:s/>Κεντρικού<text:s/>Συμβουλίου<text:s/>Συνέντευξης<text:s/>Προϊσταμένων.</text:span></text:p>
      <text:p text:style-name="P228"><text:span text:style-name="T228_1">ε)</text:span><text:span text:style-name="T228_2"><text:tab/></text:span><text:span text:style-name="T228_3">Με<text:s/>την<text:s/>απόφαση<text:s/>συγκρότησης<text:s/>της<text:s/>περίπτωσης<text:s/>δ΄<text:s/>της<text:s/>παρούσας<text:s/>παραγράφου<text:s/>ορίζονται<text:s/>τα<text:s/>μέλη<text:s/>του<text:s/>μεταβατικού<text:s/>Κεντρικού<text:s/>Συμβουλίου<text:s/>Συνέντευξης<text:s/>Προϊσταμένων,<text:s/>με<text:s/>τους<text:s/>αναπληρωτές<text:s/>τους,<text:s/>οι<text:s/>οποίοι<text:s/>θα<text:s/>πρέπει<text:s/>να<text:s/>έχουν<text:s/>την<text:s/>ίδια<text:s/>ιδιότητα<text:s/>με<text:s/>τα<text:s/>τακτικά<text:s/>μέλη,<text:s/>καθώς<text:s/>και<text:s/>ο<text:s/>γραμματέας<text:s/>του<text:s/>Συμβουλίου<text:s/>με<text:s/>τον<text:s/>αναπληρωτή<text:s/>του,<text:s/>υπάλληλοι<text:s/>κατηγορίας<text:s/>ΠΕ<text:s/>του<text:s/>Υπουργείου<text:s/>Διοικητικής<text:s/>Μεταρρύθμισης<text:s/>και<text:s/>Ηλεκτρονικής<text:s/>Διακυβέρνησης.</text:span></text:p>
      <text:p text:style-name="P229"><text:span text:style-name="T229_1">στ)</text:span><text:span text:style-name="T229_2"><text:tab/></text:span><text:span text:style-name="T229_3">Ανάλογα<text:s/>με<text:s/>τον<text:s/>αριθμό<text:s/>των<text:s/>υποψηφίων<text:s/>για<text:s/>συνέντευξη,<text:s/>οι<text:s/>υποψήφιοι<text:s/>μπορούν<text:s/>να<text:s/>εξετάζονται<text:s/>κατά<text:s/>ομάδες.<text:s/>Το<text:s/>Κεντρικό<text:s/>Συμβούλιο<text:s/>Συνέντευξης<text:s/>Προϊσταμένων<text:s/>της<text:s/>παρούσας<text:s/>παραγράφου<text:s/>μπορεί<text:s/>να<text:s/>λειτουργεί<text:s/>με<text:s/>διπλή<text:s/>σύνθεση,<text:s/>τακτικά<text:s/>και<text:s/>αναπληρωματικά<text:s/>μέλη,<text:s/>οπότε<text:s/>στην<text:s/>περίπτωση<text:s/>αυτή<text:s/>τα<text:s/>αναπληρωματικά<text:s/>μέλη<text:s/>λογίζονται<text:s/>ως<text:s/>τακτικά.</text:span></text:p>
      <text:p text:style-name="P230"><text:span text:style-name="T230_1">Με<text:s/>την<text:s/>απόφαση<text:s/>συγκρότησης<text:s/>του<text:s/>Κεντρικού<text:s/>Συμβουλίου<text:s/>Συνέντευξης<text:s/>Προϊσταμένων<text:s/>προβλέπεται<text:s/>ρητώς<text:s/>η<text:s/>δυνατότητα<text:s/>αυτή.</text:span></text:p>
      <text:p text:style-name="P231"><text:span text:style-name="T231_1">ζ)</text:span><text:span text:style-name="T231_2"><text:tab/></text:span><text:span text:style-name="T231_3">Η<text:s/>θητεία<text:s/>των<text:s/>μελών<text:s/>του<text:s/>ανωτέρω<text:s/>συλλογικού<text:s/>οργάνου<text:s/>λήγει<text:s/>με<text:s/>την<text:s/>ολοκλήρωση<text:s/>του<text:s/>έργου<text:s/>του<text:s/>ήτοι<text:s/>με<text:s/>την<text:s/>επιλογή<text:s/>Προϊσταμένων<text:s/>Γενικής<text:s/>Διεύθυνσης<text:s/>Οικονομικών<text:s/>ή<text:s/>και<text:s/>Διοικητικών<text:s/>Υπηρεσιών<text:s/>ή<text:s/>και<text:s/>Πληροφορικής.</text:span></text:p>
      <text:p text:style-name="P232"><text:span text:style-name="T232_1">8.</text:span><text:span text:style-name="T232_2"><text:s/>Αρμοδιότητα<text:s/>των<text:s/>μεταβατικών<text:s/>Συμβουλίων<text:s/>της<text:s/>παραγράφου<text:s/>7<text:s/>του<text:s/>παρόντος<text:s/>άρθρου<text:s/>είναι<text:s/>η<text:s/>επιλογή<text:s/>Προϊσταμένων<text:s/>Γενικών<text:s/>Διευθύνσεων<text:s/>Οικονομικών<text:s/>ή/και<text:s/>Διοικητικών<text:s/>Υπηρεσιών<text:s/>και<text:s/>Πληροφορικής<text:s/>των<text:s/>Υπουργείων<text:s/>κατά<text:s/>την<text:s/>πρώτη<text:s/>εφαρμογή<text:s/>του<text:s/>συστήματος<text:s/>επιλογής<text:s/>που<text:s/>ορίζεται<text:s/>με<text:s/>τα<text:s/>άρθρα<text:s/>84,<text:s/>85<text:s/>και<text:s/>86,<text:s/>οπότε<text:s/>και<text:s/>στελεχώνονται<text:s/>τα<text:s/>πάγια<text:s/>αντίστοιχα<text:s/>συλλογικά<text:s/>όργανα<text:s/>των<text:s/>άρθρων<text:s/>157<text:s/>και<text:s/>158<text:s/>του<text:s/>Κώδικα<text:s/>Κατάστασης<text:s/>Δημοσίων<text:s/>Πολιτικών<text:s/>Διοικητικών<text:s/>Υπαλλήλων<text:s/>και<text:s/>Υπαλλήλων<text:s/>Ν.Π.Δ.Δ..<text:s/>Κατά<text:s/>την<text:s/>πρώτη<text:s/>εφαρμογή,<text:s/>η<text:s/>συγκρότηση<text:s/>των<text:s/>Συμβουλίων<text:s/>των<text:s/>άρθρων<text:s/>157<text:s/>και<text:s/>158<text:s/>του<text:s/>Κώδικα<text:s/>Κατάστασης<text:s/>Δημοσίων<text:s/>Πολιτικών<text:s/>Διοικητικών<text:s/>Υπαλλήλων<text:s/>και<text:s/>Υπαλλήλων<text:s/>Ν.Π.Δ.Δ.<text:s/>θα<text:s/>αποτελείται<text:s/>μόνο<text:s/>από<text:s/>τακτικά<text:s/>μέλη<text:s/>και<text:s/>τα<text:s/>αναπληρωματικά<text:s/>θα<text:s/>συμπληρωθούν<text:s/>κατόπιν<text:s/>της<text:s/>επιλογής<text:s/>τους<text:s/>από<text:s/>τα<text:s/>αρμόδια<text:s/>Συμβούλια.</text:span></text:p>
      <text:p text:style-name="P233"><text:span text:style-name="T233_1">9.</text:span><text:span text:style-name="T233_2"><text:s/>Ο<text:s/>πρόεδρος<text:s/>και<text:s/>τα<text:s/>μέλη<text:s/>του<text:s/>μεταβατικού<text:s/>Κεντρικού<text:s/>Συμβουλίου<text:s/>Συνέντευξης<text:s/>Προϊστάμενων<text:s/>της<text:s/>περίπτωσης<text:s/>δ΄<text:s/>της<text:s/>παραγράφου<text:s/>7<text:s/>του<text:s/>παρόντος<text:s/>άρθρου,<text:s/>θα<text:s/>πρέπει<text:s/>προκειμένου<text:s/>να<text:s/>οριστούν<text:s/>στο<text:s/>Συμβούλιο<text:s/>αυτό,<text:s/>να<text:s/>έχουν<text:s/>προηγουμένως<text:s/>επιμορφωθεί<text:s/>και<text:s/>πιστοποιηθεί<text:s/>από<text:s/>το<text:s/>Ε.Κ.Δ.Δ.Α.<text:s/>για<text:s/>τη<text:s/>δυνατότητά<text:s/>τους<text:s/>να<text:s/>διεξάγουν<text:s/>δομημένη<text:s/>συνέντευξη.</text:span></text:p>
      <text:h text:style-name="P234" text:outline-level="6"><text:span text:style-name="T234_1">Άρθρο<text:s/></text:span></text:h>
      <text:h text:style-name="P235" text:outline-level="6"><text:span text:style-name="T235_1">6Τελικές<text:s/>-<text:s/>Καταργούμενες<text:s/>διατάξεις</text:span></text:h>
      <text:p text:style-name="P236"><text:span text:style-name="T236_1">1.</text:span><text:span text:style-name="T236_2"><text:s/>Οι<text:s/>διατάξεις<text:s/>των<text:s/>άρθρων<text:s/>84,<text:s/>85,<text:s/>86<text:s/>και<text:s/>των<text:s/>άρθρων<text:s/>157,<text:s/>158,<text:s/>159<text:s/>του<text:s/>Κώδικα<text:s/>Κατάστασης<text:s/>Δημοσίων<text:s/>Πολιτικών<text:s/>Διοικητικών<text:s/>Υπαλλήλων<text:s/>και<text:s/>Υπαλλήλων<text:s/>Ν.Π.Δ.Δ.,<text:s/>όπως<text:s/>αντικαταστάθηκαν<text:s/>και<text:s/>τροποποιήθηκαν<text:s/>με<text:s/>το<text:s/>άρθρο<text:s/>1,<text:s/>2<text:s/>και<text:s/>3<text:s/>του<text:s/>παρόντος<text:s/>νόμου,<text:s/>ισχύουν<text:s/>από<text:s/>τη<text:s/>δημοσίευση<text:s/>των<text:s/>οργανικών<text:s/>διατάξεων<text:s/>των<text:s/>δημοσίων<text:s/>υπηρεσιών,<text:s/>που<text:s/>εκδίδονται<text:s/>κατ’<text:s/>εξουσιοδότηση<text:s/>των<text:s/>διατάξεων<text:s/>του<text:s/>άρθρου<text:s/>54<text:s/>του<text:s/>ν.<text:s/>4178/2013<text:s/>κατόπιν<text:s/>αξιολόγησης<text:s/>των<text:s/>δομών<text:s/>τους,<text:s/>σύμφωνα<text:s/>με<text:s/>την<text:s/>παρ.<text:s/>4<text:s/>του<text:s/>άρθρου<text:s/>35<text:s/>του<text:s/>ν.<text:s/>4024/2011,<text:s/>εκτός<text:s/>και<text:s/>εάν<text:s/>ορίζεται<text:s/>διαφορετικά<text:s/>στις<text:s/>διατάξεις<text:s/>του<text:s/>παρόντος<text:s/>νόμου.</text:span></text:p>
      <text:p text:style-name="P237"><text:span text:style-name="T237_1">2.</text:span><text:span text:style-name="T237_2"><text:s/>Με<text:s/>την<text:s/>ολοκλήρωση<text:s/>της<text:s/>αξιολόγησης<text:s/>των<text:s/>δομών<text:s/>των<text:s/>δημοσίων<text:s/>υπηρεσιών,<text:s/>σύμφωνα<text:s/>με<text:s/>τις<text:s/>διατάξεις<text:s/>της<text:s/>παρ.<text:s/>4<text:s/>του<text:s/>άρθρου<text:s/>35<text:s/>του<text:s/>ν.<text:s/>4024/2011<text:s/>και<text:s/>τη<text:s/>δημοσίευση<text:s/>των<text:s/>σχετικών<text:s/>προεδρικών<text:s/>διαταγμάτων<text:s/>και<text:s/>υπουργικών<text:s/>αποφάσεων<text:s/>κατ’<text:s/>εξουσιοδότηση<text:s/>του<text:s/>άρθρου<text:s/>54<text:s/>του<text:s/>ν.<text:s/>4178/2013,<text:s/>καταργούνται<text:s/>οι<text:s/>διατάξεις<text:s/>των<text:s/>άρθρων<text:s/>10<text:s/>και<text:s/>11<text:s/>του<text:s/>ν.<text:s/>4024/2011<text:s/>και<text:s/>οι<text:s/>διατάξεις<text:s/>των<text:s/>παραγράφων<text:s/>1<text:s/>έως<text:s/>6<text:s/>του<text:s/>άρθρου<text:s/>ένατου<text:s/>του<text:s/>ν.<text:s/>4057/2012.</text:span></text:p>
      <text:p text:style-name="P238"><text:span text:style-name="T238_1">3.</text:span><text:span text:style-name="T238_2"><text:s/>Μέχρι<text:s/>τη<text:s/>δημοσίευση<text:s/>των<text:s/>οικείων<text:s/>οργανικών<text:s/>διατάξεων<text:s/>των<text:s/>φορέων,<text:s/>σύμφωνα<text:s/>με<text:s/>όσα<text:s/>ορίζονται<text:s/>στις<text:s/>παραγράφους<text:s/>1<text:s/>και<text:s/>2<text:s/>του<text:s/>παρόντος<text:s/>άρθρου,<text:s/>τα<text:s/>υπηρεσιακά<text:s/>συμβούλια<text:s/>δύνανται<text:s/>να<text:s/>επιλέγουν<text:s/>προϊσταμένους<text:s/>Διευθύνσεων<text:s/>και<text:s/>Τμημάτων,<text:s/>σύμφωνα<text:s/>με<text:s/>τις<text:s/>διατάξεις<text:s/>των<text:s/>παραγράφων<text:s/>5<text:s/>και<text:s/>6<text:s/>του<text:s/>άρθρου<text:s/>πέμπτου<text:s/>του<text:s/>ν.<text:s/>3839/2010,<text:s/>τις<text:s/>διατάξεις<text:s/>του<text:s/>άρθρου<text:s/>10<text:s/>του<text:s/>ν.<text:s/>4024/2011,<text:s/>με<text:s/>εξαίρεση<text:s/>τις<text:s/>προϋποθέσεις<text:s/>που<text:s/>αφορούν<text:s/>στην<text:s/>υλοποίηση<text:s/>της<text:s/>στοχοθεσίας,<text:s/>και<text:s/>του<text:s/>άρθρου<text:s/>4<text:s/>του<text:s/>παρόντος<text:s/>νόμου.</text:span></text:p>
      <text:p text:style-name="P239"><text:span text:style-name="T239_1">4.</text:span><text:span text:style-name="T239_2"><text:s/>Εντός<text:s/>δύο<text:s/>(2)<text:s/>μηνών<text:s/>από<text:s/>τη<text:s/>δημοσίευση<text:s/>του<text:s/>παρόντος<text:s/>νόμου<text:s/>συγκροτείται<text:s/>το<text:s/>Ειδικό<text:s/>Συμβούλιο<text:s/>Υπηρεσιακής<text:s/>Κατάστασης<text:s/>Προϊσταμένων<text:s/>Γενικών<text:s/>Διευθύνσεων<text:s/>του<text:s/>άρθρου<text:s/>160<text:s/>του<text:s/>Κώδικα<text:s/>Κατάστασης<text:s/>Δημοσίων<text:s/>Πολιτικών<text:s/>Διοικητικών<text:s/>Υπαλλήλων<text:s/>και<text:s/>Υπαλλήλων<text:s/>Ν.Π.Δ.Δ.,<text:s/>όπως<text:s/>αντικαθίσταται<text:s/>με<text:s/>το<text:s/>άρθρο<text:s/>2<text:s/>του<text:s/>παρόντος<text:s/>νόμου<text:s/>και<text:s/>καταργείται<text:s/>αντιστοίχως<text:s/>το<text:s/>Ειδικό<text:s/>Συμβούλιο<text:s/>Επιλογής<text:s/>Προϊσταμένων<text:s/>που<text:s/>συγκροτήθηκε<text:s/>με<text:s/>το<text:s/>άρθρο<text:s/>157<text:s/>του<text:s/>ίδιου<text:s/>ως<text:s/>άνω<text:s/>Κώδικα,<text:s/>όπως<text:s/>αυτό<text:s/>αντικαταστάθηκε<text:s/>με<text:s/>τις<text:s/>διατάξεις<text:s/>του<text:s/>άρθρου<text:s/>δεύτερου<text:s/>του<text:s/>ν.<text:s/>3839/2010.<text:s/>Όσες<text:s/>υποθέσεις<text:s/>δεν<text:s/>εξετάστηκαν<text:s/>από<text:s/>το<text:s/>καταργούμενο<text:s/>με<text:s/>τις<text:s/>διατάξεις<text:s/>του<text:s/>παρόντος<text:s/>Ειδικό<text:s/>Συμβούλιο<text:s/>Επιλογής<text:s/>Προϊσταμένων,<text:s/>εξετάζονται<text:s/>από<text:s/>το<text:s/>Ειδικό<text:s/>Συμβούλιο<text:s/>Υπηρεσιακής<text:s/>Κατάστασης<text:s/>Προϊσταμένων<text:s/>Γενικών<text:s/>Διευθύνσεων<text:s/>του<text:s/>άρθρου<text:s/>160<text:s/>του<text:s/>Κώδικα<text:s/>Κατάστασης<text:s/>Δημοσίων<text:s/>Πολιτικών<text:s/>Διοικητικών<text:s/>Υπαλλήλων<text:s/>και<text:s/>Υπαλλήλων<text:s/>Ν.Π.Δ.Δ.,<text:s/>όπως<text:s/>αντικαταστάθηκε<text:s/>με<text:s/>το<text:s/>άρθρο<text:s/>2<text:s/>του<text:s/>παρόντος<text:s/>νόμου.</text:span></text:p>
      <text:p text:style-name="P240"><text:span text:style-name="T240_1">5.</text:span><text:span text:style-name="T240_2"><text:s/>α)<text:s/>Για<text:s/>την<text:s/>υπαγωγή<text:s/>των<text:s/>συνταγματικά<text:s/>κατοχυρωμένων<text:s/>ανεξάρτητων<text:s/>αρχών<text:s/>και<text:s/>της<text:s/>Επιτροπής<text:s/>Κεφαλαιαγοράς<text:s/>της<text:s/>Ακαδημίας<text:s/>Αθηνών,<text:s/>των<text:s/>Πανεπιστημίων<text:s/>και<text:s/>Τ.Ε.Ι.,<text:s/>του<text:s/>Νομικού<text:s/>Συμβουλίου<text:s/>του<text:s/>Κράτους,<text:s/>της<text:s/>Ανώτατης<text:s/>Σχολής<text:s/>Παιδαγωγικής<text:s/>και<text:s/>Τεχνολογικής<text:s/>Εκπαίδευσης<text:s/>(Α.Σ.ΠΑΙ.Τ.Ε.)<text:s/>και<text:s/>της<text:s/>Σιβιτανιδείου<text:s/>Σχολής<text:s/>Τεχνών<text:s/>και<text:s/>Επαγγελμάτων<text:s/>στις<text:s/>διατάξεις<text:s/>των<text:s/>άρθρων<text:s/>157<text:s/>και<text:s/>158<text:s/>του<text:s/>Κώδικα<text:s/>Κατάστασης<text:s/>Δημοσίων<text:s/>Πολιτικών<text:s/>Διοικητικών<text:s/>Υπαλλήλων<text:s/>και<text:s/>Υπαλλήλων<text:s/>Ν.Π.Δ.Δ.<text:s/>(ν.<text:s/>3528/2007),<text:s/>όπως<text:s/>αντικαθίστανται<text:s/>με<text:s/>τις<text:s/>διατάξεις<text:s/>του<text:s/>άρθρου<text:s/>2<text:s/>του<text:s/>παρόντος<text:s/>νόμου,<text:s/>απαιτείται<text:s/>η<text:s/>έκδοση<text:s/>απόφασης<text:s/>του<text:s/>Υπουργού<text:s/>Διοικητικής<text:s/>Μεταρρύθμισης<text:s/>και<text:s/>Ηλεκτρονικής<text:s/>Διακυβέρνησης<text:s/>και<text:s/>του<text:s/>κατά<text:s/>περίπτωση<text:s/>οικείου<text:s/>Υπουργού,<text:s/>με<text:s/>την<text:s/>οποία<text:s/>ρυθμίζονται,<text:s/>εφόσον<text:s/>απαιτείται,<text:s/>θέματα<text:s/>σύστασης,<text:s/>συγκρότησης<text:s/>και<text:s/>λειτουργίας<text:s/>των<text:s/>συλλογικών<text:s/>οργάνων<text:s/>που<text:s/>είναι<text:s/>αρμόδια<text:s/>για<text:s/>την<text:s/>επιλογή<text:s/>προϊσταμένων<text:s/>οργανικών<text:s/>μονάδων.<text:s/>β)<text:s/>Ειδικές<text:s/>διατάξεις<text:s/>που<text:s/>αφορούν<text:s/>τα<text:s/>υπηρεσιακά<text:s/>συμβούλια<text:s/>των<text:s/>ανεξάρτητων<text:s/>αρχών<text:s/>και<text:s/>της<text:s/>Επιτροπής<text:s/>Κεφαλαιαγοράς,<text:s/>δεν<text:s/>θίγονται.</text:span></text:p>
      <text:h text:style-name="P241" text:outline-level="6"><text:span text:style-name="T241_1">Άρθρο<text:s/>7</text:span></text:h>
      <text:h text:style-name="P242" text:outline-level="6"><text:span text:style-name="T242_1">Τροποποιούμενες<text:s/>διατάξεις</text:span></text:h>
      <text:p text:style-name="P243"><text:span text:style-name="T243_1">1.</text:span><text:span text:style-name="T243_2"><text:s/>Στην<text:s/>παρ.<text:s/>7<text:s/>του<text:s/>άρθρου<text:s/>1<text:s/>του<text:s/>π.δ.<text:s/>57/2007<text:s/>(Α΄<text:s/>59)<text:s/>προστίθεται<text:s/>περίπτωση<text:s/>ζ΄<text:s/>ως<text:s/>εξής:</text:span></text:p>
      <text:p text:style-name="P244"><text:span text:style-name="T244_1">«ζ)<text:s/>Πιστοποιεί<text:s/>προγράμματα<text:s/>επιμόρφωσης<text:s/>και<text:s/>κατάρτισης<text:s/>ιδιωτών,<text:s/>όπου<text:s/>κατά<text:s/>τις<text:s/>κείμενες<text:s/>διατάξεις<text:s/>αυτό<text:s/>απαιτείται<text:s/>για<text:s/>τη<text:s/>συμμετοχή<text:s/>αυτών<text:s/>σε<text:s/>συλλογικά<text:s/>όργανα<text:s/>της<text:s/>διοίκησης.»</text:span></text:p>
      <text:p text:style-name="P245"><text:span text:style-name="T245_1">2.</text:span><text:span text:style-name="T245_2"><text:s/>Η<text:s/>παρ.<text:s/>3<text:s/>του<text:s/>άρθρου<text:s/>16<text:s/>του<text:s/>ν.<text:s/>3613/2007<text:s/>(Α΄<text:s/>263)<text:s/>αντικαθίσταται<text:s/>ως<text:s/>εξής:</text:span></text:p>
      <text:p text:style-name="P246"><text:span text:style-name="T246_1">«3.<text:s/>Καθιερώνεται<text:s/>η<text:s/>υποχρεωτική<text:s/>εκπαίδευση<text:s/>των<text:s/>Προϊσταμένων<text:s/>οργανικών<text:s/>μονάδων<text:s/>όλων<text:s/>των<text:s/>επιπέδων.<text:s/>Τα<text:s/>προγράμματα<text:s/>υποχρεωτικής<text:s/>εκπαίδευσης<text:s/>απευθύνονται<text:s/>στους<text:s/>Προϊσταμένους<text:s/>Γενικών<text:s/>Διευθύνσεων,<text:s/>Διευθύνσεων<text:s/>και<text:s/>Τμημάτων<text:s/>του<text:s/>Δημοσίου<text:s/>και<text:s/>των<text:s/>Ν.Π.Δ.Δ..<text:s/>Μετά<text:s/>την<text:s/>ανάληψη<text:s/>καθηκόντων<text:s/>Προϊσταμένων<text:s/>Γενικών<text:s/>Διευθύνσεων,<text:s/>Διευθύνσεων<text:s/>και<text:s/>Τμημάτων<text:s/>οι<text:s/>φορείς<text:s/>υποχρεούνται<text:s/>να<text:s/>κοινοποιούν<text:s/>σχετικό<text:s/>κατάλογο<text:s/>στο<text:s/>Ε.Κ.Δ.Δ.Α.<text:s/>μέσω<text:s/>των<text:s/>Γενικών<text:s/>Γραμματέων.<text:s/>Η<text:s/>πρόσκληση<text:s/>συμμετοχής<text:s/>στα<text:s/>προγράμματα<text:s/>αυτά<text:s/>πραγματοποιείται<text:s/>με<text:s/>σχετικό<text:s/>έγγραφο<text:s/>του<text:s/>Προέδρου<text:s/>του<text:s/>Ε.Κ.Δ.Δ.Α.<text:s/>και<text:s/>η<text:s/>συμμετοχή<text:s/>σε<text:s/>αυτά<text:s/>είναι<text:s/>υποχρεωτική.<text:s/>Η<text:s/>διάρθρωση<text:s/>των<text:s/>εκπαιδευτικών<text:s/>προγραμμάτων<text:s/>και<text:s/>η<text:s/>διάρκειά<text:s/>τους<text:s/>καθορίζεται<text:s/>με<text:s/>απόφαση<text:s/>του<text:s/>Υπουργού<text:s/>Διοικητικής<text:s/>Μεταρρύθμισης<text:s/>και<text:s/>Ηλεκτρονικής<text:s/>Διακυβέρνησης,<text:s/>μετά<text:s/>από<text:s/>γνώμη<text:s/>του<text:s/>Δ.Σ.<text:s/>του<text:s/>Ε.Κ.Δ.Δ.Α.».</text:span></text:p>
      <text:p text:style-name="P247"><text:span text:style-name="T247_1">3.</text:span><text:span text:style-name="T247_2"><text:s/>Στο<text:s/>τέλος<text:s/>της<text:s/>περίπτωσης<text:s/>δ΄<text:s/>της<text:s/>παρ.<text:s/>2<text:s/>του<text:s/>άρθρου<text:s/>54<text:s/>του<text:s/>ν.<text:s/>4178/2013<text:s/>προστίθεται<text:s/>εδάφιο<text:s/>ως<text:s/>εξής:</text:span></text:p>
      <text:p text:style-name="P248"><text:span text:style-name="T248_1">«Ειδικά,<text:s/>για<text:s/>τις<text:s/>οριζόντιες<text:s/>θέσεις<text:s/>ευθύνης<text:s/>του<text:s/>τρίτου<text:s/>εδαφίου<text:s/>της<text:s/>παραγράφου<text:s/>8<text:s/>του<text:s/>άρθρου<text:s/>84<text:s/>του<text:s/>Κώδικα<text:s/>Κατάστασης<text:s/>Δημοσίων<text:s/>Πολιτικών<text:s/>Διοικητικών<text:s/>Υπαλλήλων<text:s/>και<text:s/>Υπαλλήλων<text:s/>Ν.Π.Δ.Δ.,<text:s/>η<text:s/>υπουργική<text:s/>απόφαση<text:s/>του<text:s/>προηγούμενου<text:s/>εδαφίου<text:s/>εκδίδεται<text:s/>από<text:s/>τον<text:s/>Υπουργό<text:s/>Διοικητικής<text:s/>Μεταρρύθμισης<text:s/>και<text:s/>Ηλεκτρονικής<text:s/>Διακυβέρνησης.<text:s/>Για<text:s/>όσες<text:s/>οριζόντιες<text:s/>θέσεις<text:s/>ευθύνης<text:s/>έχουν<text:s/>μόνο<text:s/>οικονομικές<text:s/>αρμοδιότητες<text:s/>ή<text:s/>και<text:s/>οικονομικές<text:s/>αρμοδιότητες<text:s/>η<text:s/>ανωτέρω<text:s/>υπουργική<text:s/>απόφαση<text:s/>εκδίδεται<text:s/>από<text:s/>τον<text:s/>Υπουργό<text:s/>Διοικητικής<text:s/>Μεταρρύθμισης<text:s/>και<text:s/>Ηλεκτρονικής<text:s/>Διακυβέρνησης<text:s/>και<text:s/>τον<text:s/>Υπουργό<text:s/>Οικονομικών.»</text:span></text:p>
      <text:p text:style-name="P249"><text:span text:style-name="T249_1">4.</text:span><text:span text:style-name="T249_2"><text:s/>Στην<text:s/>παρ.<text:s/>8<text:s/>του<text:s/>άρθρου<text:s/>7<text:s/>του<text:s/>π.δ.<text:s/>318/1992,<text:s/>όπως<text:s/>αντικαταστάθηκε<text:s/>από<text:s/>τις<text:s/>διατάξεις<text:s/>του<text:s/>άρθρου<text:s/>20<text:s/>του<text:s/>ν.<text:s/>4250/2014<text:s/>η<text:s/>φράση<text:s/>«Τα<text:s/>ποσοστά<text:s/>της<text:s/>παραγράφου<text:s/>1<text:s/>του<text:s/>παρόντος<text:s/>…»<text:s/>αντικαθίσταται<text:s/>αφ’<text:s/>ης<text:s/>ίσχυσε<text:s/>«Τα<text:s/>ποσοστά<text:s/>των<text:s/>παραγράφων<text:s/>1<text:s/>και<text:s/>7<text:s/>του<text:s/>παρόντος<text:s/>…».</text:span></text:p>
      <text:p text:style-name="P250"><text:span text:style-name="T250_1">5.</text:span><text:span text:style-name="T250_2"><text:s/>Στο<text:s/>άρθρο<text:s/>24<text:s/>του<text:s/>π.δ.<text:s/>318/1992,<text:s/>όπως<text:s/>αντικαταστάθηκε<text:s/>με<text:s/>το<text:s/>άρθρο<text:s/>30<text:s/>του<text:s/>ν.<text:s/>4250/2014,<text:s/>προστίθενται<text:s/>αφ’<text:s/>ης<text:s/>ίσχυσε<text:s/>παράγραφοι<text:s/>3,<text:s/>4<text:s/>ως<text:s/>εξής:</text:span></text:p>
      <text:p text:style-name="P251"><text:span text:style-name="T251_1">«3<text:s/>.<text:s/>Όσες<text:s/>υπηρεσίες<text:s/>διαθέτουν<text:s/>υπηρεσιακό<text:s/>συμβούλιο,<text:s/>αλλά<text:s/>ο<text:s/>αριθμός<text:s/>των<text:s/>Προϊσταμένων<text:s/>Γενικών<text:s/>Διευθύνσεων<text:s/>ή<text:s/>Διευθύνσεων,<text:s/>οι<text:s/>οποίοι<text:s/>ανήκουν<text:s/>οργανικά<text:s/>στο<text:s/>φορέα,<text:s/>δεν<text:s/>επαρκεί<text:s/>για<text:s/>τη<text:s/>συγκρότηση<text:s/>της<text:s/>Ειδικής<text:s/>Επιτροπής<text:s/>Αξιολόγησης<text:s/>της<text:s/>παραγράφου<text:s/>1<text:s/>του<text:s/>παρόντος<text:s/>άρθρου,<text:s/>υπάγονται<text:s/>στην<text:s/>Ειδική<text:s/>Επιτροπή<text:s/>Αξιολόγησης<text:s/>του<text:s/>φορέα,<text:s/>από<text:s/>τον<text:s/>οποίο<text:s/>εποπτεύονται<text:s/>ή<text:s/>στον<text:s/>οποίο<text:s/>υπάγονται.<text:s/>Ειδικά,<text:s/>για<text:s/>τις<text:s/>ανεξάρτητες<text:s/>αρχές<text:s/>η<text:s/>ειδική<text:s/>επιτροπή<text:s/>αξιολόγησης<text:s/>συγκροτείται<text:s/>από<text:s/>τα<text:s/>τακτικά<text:s/>μη<text:s/>αιρετά<text:s/>μέλη<text:s/>του<text:s/>Υπηρεσιακού<text:s/>Συμβουλίου<text:s/>αυτών,<text:s/>όπως<text:s/>συγκροτήθηκαν<text:s/>κατ’<text:s/>εφαρμογή<text:s/>των<text:s/>διατάξεων<text:s/>του<text:s/>ν.<text:s/>4055/2012.<text:s/>Κατ’<text:s/>εξαίρεση<text:s/>σε<text:s/>όσες<text:s/>υπηρεσίες<text:s/>προ-<text:s/>βλέπεται<text:s/>η<text:s/>σύσταση<text:s/>υπηρεσιακού<text:s/>συμβουλίου<text:s/>αλλά<text:s/>για<text:s/>λόγους<text:s/>αντικειμενικής<text:s/>αδυναμίας<text:s/>αυτό<text:s/>δεν<text:s/>έχει<text:s/>συγκροτηθεί<text:s/>εφαρμόζονται<text:s/>οι<text:s/>διατάξεις<text:s/>του<text:s/>πρώτου<text:s/>εδαφίου<text:s/>της<text:s/>παρούσας<text:s/>παραγράφου.</text:span></text:p>
      <text:p text:style-name="P252"><text:span text:style-name="T252_1">4.<text:s/>Η<text:s/>θητεία<text:s/>της<text:s/>Ειδικής<text:s/>Επιτροπής<text:s/>Αξιολόγησης<text:s/>είναι<text:s/>διετής.<text:s/>Κατά<text:s/>την<text:s/>πρώτη<text:s/>εφαρμογή<text:s/>η<text:s/>θητεία<text:s/>της<text:s/>Επιτροπής<text:s/>Αξιολόγησης,<text:s/>που<text:s/>συγκροτείται<text:s/>με<text:s/>τις<text:s/>διατάξεις<text:s/>του<text:s/>παρόντος,<text:s/>λήγει<text:s/>στις<text:s/>31.12.2016.»</text:span></text:p>
      <text:p text:style-name="P253"><text:span text:style-name="T253_1">6.</text:span><text:span text:style-name="T253_2"><text:s/>Η<text:s/>παρ.<text:s/>8<text:s/>του<text:s/>άρθρου<text:s/>3<text:s/>του<text:s/>ν.<text:s/>3074/2002,<text:s/>όπως<text:s/>ισχύει,<text:s/>διατηρείται<text:s/>σε<text:s/>ισχύ<text:s/>για<text:s/>όσα<text:s/>θέματα<text:s/>δεν<text:s/>ρυθμίζονται<text:s/>με<text:s/>τις<text:s/>διατάξεις<text:s/>της<text:s/>παραγράφου<text:s/>4<text:s/>του<text:s/>άρθρου<text:s/>4<text:s/>του<text:s/>παρόντος<text:s/>νόμου.</text:span></text:p>
      <text:h text:style-name="P254" text:outline-level="6"><text:span text:style-name="T254_1">Άρθρο<text:s/>8</text:span></text:h>
      <text:p text:style-name="P255"><text:span text:style-name="T255_1">1.</text:span><text:span text:style-name="T255_2"><text:s/>Τα<text:s/>εδάφια<text:s/>β΄<text:s/>και<text:s/>γ΄<text:s/>της<text:s/>παρ.<text:s/>13<text:s/>του<text:s/>άρθρου<text:s/>17<text:s/>του<text:s/>ν.<text:s/>2190/1994<text:s/>(Α΄<text:s/>28),<text:s/>όπως<text:s/>ισχύει,<text:s/>καταργούνται.</text:span></text:p>
      <text:p text:style-name="P256"><text:span text:style-name="T256_1">2.</text:span><text:span text:style-name="T256_2"><text:s/>Στο<text:s/>τέλος<text:s/>της<text:s/>παρ.<text:s/>21<text:s/>του<text:s/>άρθρου<text:s/>ενάτου<text:s/>του<text:s/>ν.<text:s/>4057/2012<text:s/>(Α΄<text:s/>54)<text:s/>προστίθενται<text:s/>εδάφια<text:s/>ως<text:s/>εξής:</text:span></text:p>
      <text:p text:style-name="P257"><text:span text:style-name="T257_1">«Απόφαση<text:s/>κατανομής<text:s/>απαιτείται<text:s/>και<text:s/>για<text:s/>τις<text:s/>περιπτώσεις<text:s/>όπου<text:s/>το<text:s/>ΑΣΕΠ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–<text:s/>αναπλήρωση<text:s/>διοριστέου<text:s/>που<text:s/>δεν<text:s/>αποδέχτηκε<text:s/>το<text:s/>διορισμό<text:s/>του<text:s/>ή<text:s/>έχει<text:s/>κώλυμα<text:s/>διορισμού<text:s/>ή<text:s/>παραιτήθηκε<text:s/>εντός<text:s/>ενός<text:s/>(1)<text:s/>έτους<text:s/>από<text:s/>το<text:s/>διορισμό<text:s/>του.</text:span></text:p>
      <text:p text:style-name="P258"><text:span text:style-name="T258_1">Δεν<text:s/>απαιτείται<text:s/>απόφαση<text:s/>κατανομής<text:s/>όταν<text:s/>οι<text:s/>αποφάσεις<text:s/>του<text:s/>ΑΣΕΠ<text:s/>αφορούν<text:s/>σε<text:s/>αντικαταστάσεις<text:s/>–<text:s/>αναπληρώσεις<text:s/>διοριστέων<text:s/>των<text:s/>ως<text:s/>άνω<text:s/>περιπτώσεων<text:s/>οι<text:s/>οποίοι<text:s/>περιλαμβάνονται<text:s/>σε<text:s/>προηγούμενες<text:s/>αποφάσεις<text:s/>κατανομής.»</text:span></text:p>
      <text:p text:style-name="P259"><text:span text:style-name="T259_1">3.</text:span><text:span text:style-name="T259_2"><text:s/>Στο<text:s/>τέλος<text:s/>της<text:s/>παρ.1<text:s/>του<text:s/>άρθρου<text:s/>4<text:s/>της<text:s/>ΠΥΣ<text:s/>33/2006<text:s/>(Α΄<text:s/>280),<text:s/>όπως<text:s/>ισχύει,<text:s/>προστίθεται<text:s/>περίπτωση<text:s/>κα΄<text:s/>ως<text:s/>εξής:</text:span></text:p>
      <text:p text:style-name="P260"><text:span text:style-name="T260_1">«κα)<text:s/>το<text:s/>προσωπικό<text:s/>που<text:s/>προσλαμβάνεται<text:s/>σε<text:s/>εκτέλεση<text:s/>ειδικού<text:s/>προγράμματος<text:s/>απασχόλησης<text:s/>που<text:s/>προκηρύσσεται<text:s/>και<text:s/>επιδοτείται<text:s/>από<text:s/>τον<text:s/>ΟΑΕΔ.»</text:span></text:p>
      <text:p text:style-name="P261"><text:span text:style-name="T261_1">4.</text:span><text:span text:style-name="T261_2"><text:s/>Η<text:s/>παρ.<text:s/>2<text:s/>του<text:s/>άρθρου<text:s/>68<text:s/>του<text:s/>ν.<text:s/>4002/2011<text:s/>(Α΄<text:s/>180)<text:s/>αντικαθίσταται<text:s/>ως<text:s/>εξής:</text:span></text:p>
      <text:p text:style-name="P262"><text:span text:style-name="T262_1">«2<text:s/>.<text:s/>Η<text:s/>διάταξη<text:s/>της<text:s/>υποπαραγράφου<text:s/>1<text:s/>του<text:s/>παρόντος<text:s/>δεν<text:s/>έχει<text:s/>εφαρμογή<text:s/>στις<text:s/>υποχρεωτικές<text:s/>μεταφορές<text:s/>προσωπικού,<text:s/>στις<text:s/>μετατάξεις<text:s/>υπαλλήλων<text:s/>εντός<text:s/>της<text:s/>ίδιας<text:s/>υπηρεσίας<text:s/>σε<text:s/>κλάδο<text:s/>της<text:s/>ίδιας<text:s/>ή<text:s/>ανώτερης<text:s/>κατηγορίας<text:s/>(άρθρα<text:s/>69<text:s/>και<text:s/>70<text:s/>του<text:s/>Υ.Κ.),<text:s/>καθώς<text:s/>και<text:s/>στην<text:s/>περίπτωση<text:s/>αμοιβαίας<text:s/>μετάταξης<text:s/>υπαλλήλων<text:s/>του<text:s/>Δημοσίου,<text:s/>των<text:s/>Ν.Π.Δ.Δ,<text:s/>των<text:s/>Ο.Τ.Α.<text:s/>α΄<text:s/>και<text:s/>β΄<text:s/>βαθμού<text:s/>και<text:s/>των<text:s/>Ν.Π.Δ.Δ<text:s/>αυτών.<text:s/>Η<text:s/>ισχύς<text:s/>της<text:s/>παρούσας<text:s/>παραγράφου<text:s/>ανατρέχει<text:s/>στο<text:s/>χρόνο<text:s/>έναρξης<text:s/>ισχύος<text:s/>του<text:s/>ν.<text:s/>4002/2011.»</text:span></text:p>
      <text:h text:style-name="P263" text:outline-level="6"><text:span text:style-name="T263_1">Άρθρο<text:s/>9</text:span></text:h>
      <text:h text:style-name="P264" text:outline-level="6"><text:span text:style-name="T264_1">Δαπάνες<text:s/>για<text:s/>υπηρεσίες<text:s/>ηλεκτρονικών<text:s/>επικοινωνιών</text:span></text:h>
      <text:p text:style-name="P265"><text:span text:style-name="T265_1">Δαπάνες<text:s/>για<text:s/>υπηρεσίες<text:s/>ηλεκτρονικών<text:s/>επικοινωνιών<text:s/>και<text:s/>πληροφορικής<text:s/>για<text:s/>το<text:s/>χρονικό<text:s/>διάστημα<text:s/>από<text:s/>την<text:s/>1η<text:s/>Ιουλίου<text:s/>2012<text:s/>μέχρι<text:s/>την<text:s/>επικείμενη<text:s/>υπογραφή<text:s/>σύμβασης<text:s/>ή<text:s/>άλλως<text:s/>μέχρι<text:s/>τις<text:s/>30.9.2014<text:s/>μεταξύ<text:s/>του<text:s/>Ελληνικού<text:s/>Δημοσίου<text:s/>και<text:s/>των<text:s/>αναδόχων<text:s/>για<text:s/>την<text:s/>παροχή<text:s/>των<text:s/>τηλεπικοινωνιακών<text:s/>υπηρεσιών<text:s/>που<text:s/>εμπίπτουν<text:s/>στο<text:s/>έργο<text:s/>ΣΥΖΕΥΞΙΣ<text:s/>Ι,<text:s/>θεωρούνται<text:s/>νόμιμες<text:s/>υπό<text:s/>τις<text:s/>ακόλουθες<text:s/>προϋποθέσεις:<text:s/>i)<text:s/>οι<text:s/>υπηρεσίες<text:s/>ηλεκτρονικών<text:s/>επικοινωνιών<text:s/>και<text:s/>πληροφορικής<text:s/>να<text:s/>πιστοποιούνται<text:s/>ότι<text:s/>έχουν<text:s/>παρασχεθεί<text:s/>στους<text:s/>οικείους<text:s/>φορείς<text:s/>από<text:s/>την<text:s/>«Κοινωνία<text:s/>της<text:s/>Πληροφορίας<text:s/>Α.Ε.»,<text:s/>σύμφωνα<text:s/>με<text:s/>τους<text:s/>όρους<text:s/>των<text:s/>συμβάσεων<text:s/>που<text:s/>αναφέρονται<text:s/>στο<text:s/>Παράρτημα<text:s/>Ι<text:s/>της<text:s/>υπ’<text:s/>αριθμ.<text:s/>ΥΑΠ/Φ.19.6/Γ/61/394/2010<text:s/>κοινής<text:s/>απόφασης<text:s/>των<text:s/>Υπουργών<text:s/>Εσωτερικών,<text:s/>Αποκέντρωσης<text:s/>και<text:s/>Ηλεκτρονικής<text:s/>Διακυβέρνησης,<text:s/>Οικονομικών,<text:s/>Εργασίας<text:s/>και<text:s/>Κοινωνικής<text:s/>Ασφάλισης<text:s/>και<text:s/>Δικαιοσύνης,<text:s/>Διαφάνειας<text:s/>και<text:s/>Ανθρωπίνων<text:s/>Δικαιωμάτων<text:s/>(Β΄<text:s/>1566),</text:span></text:p>
      <text:p text:style-name="P266"><text:span text:style-name="T266_1">ii)</text:span><text:span text:style-name="T266_2"><text:tab/></text:span><text:span text:style-name="T266_3">οι<text:s/>πάροχοι<text:s/>των<text:s/>υπηρεσιών<text:s/>να<text:s/>αποδεχτούν<text:s/>πρακτικά<text:s/>γνωμοδοτήσεων<text:s/>που<text:s/>θα<text:s/>εκδοθούν<text:s/>από<text:s/>το<text:s/>Νομικό<text:s/>Συμβούλιο<text:s/>του<text:s/>Κράτους<text:s/>κατά<text:s/>τη<text:s/>διαδικασία<text:s/>του<text:s/>άρθρου<text:s/>2<text:s/>παρ.<text:s/>ζ΄<text:s/>του<text:s/>ν.<text:s/>3086/2002<text:s/>(Α΄<text:s/>324),</text:span></text:p>
      <text:p text:style-name="P267"><text:span text:style-name="T267_1">iii)</text:span><text:span text:style-name="T267_2"><text:tab/></text:span><text:span text:style-name="T267_3">οι<text:s/>πάροχοι<text:s/>των<text:s/>υπηρεσιών<text:s/>να<text:s/>αποδεχτούν<text:s/>τις<text:s/>προσδιοριζόμενες<text:s/>στα<text:s/>πρακτικά<text:s/>γνωμοδοτήσεων<text:s/>του<text:s/>Νομικού<text:s/>Συμβουλίου<text:s/>του<text:s/>Κράτους<text:s/>εκπτώσεις<text:s/>επί<text:s/>του<text:s/>αντίστοιχου<text:s/>συμβατικού<text:s/>ανταλλάγματος<text:s/>του<text:s/>έτους<text:s/>2009<text:s/>κατά<text:s/>τα<text:s/>ειδικότερα<text:s/>διαλαμβανόμενα<text:s/>στο<text:s/>άρθρο<text:s/>δεύτερο,<text:s/>παρ.<text:s/>12<text:s/>του<text:s/>ν.<text:s/>4047/2012,<text:s/>οι<text:s/>οποίες<text:s/>δεν<text:s/>μπορεί<text:s/>να<text:s/>είναι<text:s/>κατώτερες<text:s/>από<text:s/>τις<text:s/>εκπτώσεις<text:s/>που<text:s/>αναφέρονται<text:s/>στο<text:s/>με<text:s/>αριθμ.<text:s/>1244/11.3.2014<text:s/>πρακτικό<text:s/>γνωμοδοτήσεως<text:s/>του<text:s/>Νομικού<text:s/>Συμβουλίου<text:s/>του<text:s/>Κράτους<text:s/>και</text:span></text:p>
      <text:p text:style-name="P268"><text:span text:style-name="T268_1">iv)</text:span><text:span text:style-name="T268_2"><text:tab/></text:span><text:span text:style-name="T268_3">οι<text:s/>πάροχοι<text:s/>των<text:s/>υπηρεσιών<text:s/>να<text:s/>παραιτηθούν<text:s/>από<text:s/>οποιαδήποτε<text:s/>άλλη<text:s/>αξίωση<text:s/>(συμπεριλαμβανομένων<text:s/>τόκων<text:s/>υπερημερίας<text:s/>και<text:s/>εξόδων),<text:s/>δικόγραφο<text:s/>και<text:s/>δικαίωμα,<text:s/>που<text:s/>προέρχονται<text:s/>από<text:s/>την<text:s/>ως<text:s/>άνω<text:s/>αιτία.</text:span></text:p>
      <text:h text:style-name="P269" text:outline-level="6"><text:span text:style-name="T269_1">Άρθρο<text:s/>10</text:span></text:h>
      <text:p text:style-name="P270"><text:span text:style-name="T270_1">Από<text:s/>την<text:s/>έναρξη<text:s/>ισχύος<text:s/>των<text:s/>διατάξεων<text:s/>του<text:s/>παρόντος<text:s/>νόμου,<text:s/>όπως<text:s/>ορίζεται<text:s/>στις<text:s/>επιμέρους<text:s/>διατάξεις<text:s/>του,<text:s/>καταργείται<text:s/>κάθε<text:s/>γενική<text:s/>ή<text:s/>ειδική<text:s/>διάταξη<text:s/>που<text:s/>ρυθμίζει<text:s/>διαφορετικά<text:s/>ή<text:s/>είναι<text:s/>αντίθετη<text:s/>με<text:s/>τα<text:s/>θέματα<text:s/>που<text:s/>ρυθμίζονται<text:s/>με<text:s/>τις<text:s/>διατάξεις<text:s/>του<text:s/>παρόντος.</text:span></text:p>
      <text:h text:style-name="P271" text:outline-level="6"><text:span text:style-name="T271_1">Άρθρο<text:s/>11</text:span></text:h>
      <text:p text:style-name="P272"><text:span text:style-name="T272_1">1.</text:span><text:span text:style-name="T272_2"><text:s/>Το<text:s/>έκτο<text:s/>και<text:s/>το<text:s/>έβδομο<text:s/>εδάφιο<text:s/>της<text:s/>παρ.<text:s/>3<text:s/>τού<text:s/>άρθρου<text:s/>3<text:s/>του<text:s/>ν.<text:s/>4186/2013<text:s/>(Α΄<text:s/>193)<text:s/>«Αναδιάρθρωση<text:s/>της<text:s/>Δευτεροβάθμιας<text:s/>Εκπαίδευσης<text:s/>και<text:s/>λοιπές<text:s/>διατάξεις»<text:s/>αντικαθίστανται,<text:s/>αντιστοίχως,<text:s/>ως<text:s/>εξής:</text:span></text:p>
      <text:p text:style-name="P273"><text:span text:style-name="T273_1">«Απαραίτητη<text:s/>προϋπόθεση,<text:s/>για<text:s/>την<text:s/>προαγωγή<text:s/>του<text:s/>μαθητή<text:s/>αποτελεί:<text:s/>α)<text:s/>η<text:s/>επίτευξη<text:s/>γενικού<text:s/>βαθμού<text:s/>ίσου<text:s/>ή<text:s/>ανώτερου<text:s/>του<text:s/>δέκα<text:s/>(10)<text:s/>και<text:s/>β)<text:s/>Μ.Ο.<text:s/>προφορικής<text:s/>και<text:s/>γραπτής<text:s/>βαθμολογίας<text:s/>σε<text:s/>καθένα<text:s/>από<text:s/>τα<text:s/>μαθήματα<text:s/>της<text:s/>«Ελληνικής<text:s/>γλώσσας»<text:s/>και<text:s/>των<text:s/>«Μαθηματικών»<text:s/>τουλάχιστον<text:s/>δέκα<text:s/>(10)<text:s/>και<text:s/>Μ.Ο.<text:s/>προφορικής<text:s/>και<text:s/>γραπτής<text:s/>βαθμολογίας<text:s/>τουλάχιστον<text:s/>οκτώ<text:s/>(8)<text:s/>σε<text:s/>καθένα<text:s/>από<text:s/>τα<text:s/>υπόλοιπα<text:s/>μαθήματα.<text:s/>Όταν<text:s/>μαθητής<text:s/>δεν<text:s/>πληροί<text:s/>την<text:s/>προϋπόθεση<text:s/>α΄<text:s/>του<text:s/>προηγούμενου<text:s/>εδαφίου<text:s/>επαναλαμβάνει<text:s/>τη<text:s/>φοίτηση.<text:s/>Όταν<text:s/>πληροί<text:s/>την<text:s/>προϋπόθεση<text:s/>α΄<text:s/>και<text:s/>δεν<text:s/>πληροί<text:s/>την<text:s/>προϋπόθεση<text:s/>β΄<text:s/>του<text:s/>προηγούμενου<text:s/>εδαφίου,<text:s/>κατά<text:s/>μάθημα<text:s/>ή<text:s/>μαθήματα,<text:s/>παραπέμπεται<text:s/>σε<text:s/>επανεξέταση<text:s/>στο<text:s/>μάθημα<text:s/>(ή<text:s/>στα<text:s/>μαθήματα)<text:s/>ή<text:s/>στον<text:s/>κλάδο<text:s/>(ή<text:s/>στους<text:s/>κλάδους)<text:s/>τον<text:s/>οποίο<text:s/>υστέρησε<text:s/>και<text:s/>προάγεται<text:s/>ή<text:s/>επαναλαμβάνει<text:s/>τη<text:s/>φοίτηση<text:s/>κατά<text:s/>τα<text:s/>οριζόμενα<text:s/>ως<text:s/>άνω.<text:s/>Όταν<text:s/>μαθητής<text:s/>έχει<text:s/>επιτύχει<text:s/>γενικό<text:s/>βαθμό<text:s/>ίσο<text:s/>ή<text:s/>ανώτερο<text:s/>του<text:s/>δέκα<text:s/>(10)<text:s/>και<text:s/>έχει<text:s/>επιτύχει<text:s/>βαθμό<text:s/>τουλάχιστον<text:s/>οκτώ<text:s/>(8)<text:s/>σε<text:s/>έναν<text:s/>ή<text:s/>δύο<text:s/>κλάδους<text:s/>των<text:s/>μαθημάτων<text:s/>«Ελληνική<text:s/>γλώσσα»<text:s/>ή<text:s/>«Μαθηματικά»<text:s/>και<text:s/>ταυτόχρονα<text:s/>έχει<text:s/>επιτύχει<text:s/>Μ.Ο.<text:s/>κλάδων<text:s/>ίσο<text:s/>ή<text:s/>ανώτερο<text:s/>του<text:s/>δώδεκα<text:s/>και<text:s/>πέντε<text:s/>δέκατα<text:s/>(12,5),<text:s/>ο<text:s/>οποίος<text:s/>προκύπτει<text:s/>από<text:s/>την<text:s/>προφορική<text:s/>και<text:s/>γραπτή<text:s/>βαθμολογία<text:s/>στους<text:s/>κλάδους<text:s/>των<text:s/>μαθημάτων<text:s/>«Ελληνική<text:s/>γλώσσα»,<text:s/>«Μαθηματικά»<text:s/>και<text:s/>«Φυσικές<text:s/>επιστήμες»,<text:s/>ο<text:s/>μαθητής<text:s/>δεν<text:s/>παραπέμπεται<text:s/>στους<text:s/>ανωτέρω<text:s/>κλάδους<text:s/>και<text:s/>προάγεται<text:s/>ή<text:s/>παραπέμπεται<text:s/>ή<text:s/>επαναλαμβάνει<text:s/>τη<text:s/>φοίτηση<text:s/>κατά<text:s/>τα<text:s/>οριζόμενα<text:s/>ως<text:s/>άνω.»</text:span></text:p>
      <text:p text:style-name="P274"><text:span text:style-name="T274_1">2.</text:span><text:span text:style-name="T274_2"><text:s/>Η<text:s/>περίπτωση<text:s/>α΄<text:s/>της<text:s/>παρ.<text:s/>1<text:s/>του<text:s/>άρθρου<text:s/>32<text:s/>του<text:s/>π.δ.<text:s/>60/2006<text:s/>(Α΄<text:s/>65)<text:s/>«Αξιολόγηση<text:s/>των<text:s/>μαθητών<text:s/>του<text:s/>Ενιαίου<text:s/>Λυκείου»,<text:s/>ως<text:s/>τροποποιήθηκε<text:s/>και<text:s/>ισχύει,<text:s/>αντικαθίσταται<text:s/>ως<text:s/>εξής:</text:span></text:p>
      <text:p text:style-name="P275"><text:span text:style-name="T275_1">«α.<text:s/>Για<text:s/>την<text:s/>προαγωγή<text:s/>και<text:s/>απόλυση<text:s/>των<text:s/>μαθητών<text:s/>στην<text:s/>Α΄<text:s/>τάξη<text:s/>Ημερήσιου<text:s/>και<text:s/>στις<text:s/>Α΄<text:s/>και<text:s/>Β΄<text:s/>τάξεις<text:s/>Εσπερινού<text:s/>Γενικού<text:s/>Λυκείου<text:s/>απαιτείται:<text:s/>i)<text:s/>Γενικός<text:s/>βαθμός<text:s/>προαγωγής<text:s/>ίσος<text:s/>ή<text:s/>ανώτερος<text:s/>του<text:s/>δέκα<text:s/>(10)<text:s/>και<text:s/>ii)<text:s/>βαθμός<text:s/>ετήσιας<text:s/>επίδοσης<text:s/>σε<text:s/>καθένα<text:s/>από<text:s/>τα<text:s/>μαθήματα<text:s/>της<text:s/>«Ελληνικής<text:s/>Γλώσσας»<text:s/>και<text:s/>των<text:s/>«Μαθηματικών»<text:s/>τουλάχιστον<text:s/>δέκα<text:s/>(10)<text:s/>και<text:s/>βαθμός<text:s/>ετήσιας<text:s/>επίδοσης<text:s/>σε<text:s/>καθένα<text:s/>από<text:s/>τα<text:s/>υπόλοιπα<text:s/>μαθήματα<text:s/>τουλάχιστον<text:s/>οκτώ<text:s/>(8).<text:s/>Όταν<text:s/>μαθητής<text:s/>δεν<text:s/>πληροί<text:s/>την<text:s/>προϋπόθεση<text:s/>i)<text:s/>επαναλαμβάνει<text:s/>τη<text:s/>φοίτηση.<text:s/>Όταν<text:s/>μαθητής<text:s/>πληροί<text:s/>την<text:s/>προϋπόθεση<text:s/>i)<text:s/>και<text:s/>δεν<text:s/>πληροί<text:s/>την<text:s/>προϋπόθεση<text:s/>ii),<text:s/>παραπέμπεται<text:s/>σε<text:s/>επανεξέταση<text:s/>σε<text:s/>ειδική<text:s/>εξεταστική<text:s/>περίοδο<text:s/>του<text:s/>Σεπτεμβρίου<text:s/>του<text:s/>ίδιου<text:s/>έτους,<text:s/>στο<text:s/>μάθημα<text:s/>(ή<text:s/>στα<text:s/>μαθήματα)<text:s/>ή<text:s/>στον<text:s/>κλάδο<text:s/>(ή<text:s/>στους<text:s/>κλάδους)<text:s/>στον<text:s/>οποίο<text:s/>υστέρησε<text:s/>με<text:s/>τον<text:s/>τρόπο<text:s/>και<text:s/>τη<text:s/>διαδικασία<text:s/>των<text:s/>προαγωγικών<text:s/>εξετάσεων<text:s/>του<text:s/>Ιουνίου<text:s/>και<text:s/>προάγεται<text:s/>η<text:s/>επαναλαμβάνει<text:s/>τη<text:s/>φοίτηση<text:s/>κατά<text:s/>τα<text:s/>οριζόμενα<text:s/>ως<text:s/>άνω.<text:s/>Όταν<text:s/>μαθητής<text:s/>έχει<text:s/>επιτύχει<text:s/>γενικό<text:s/>βαθμό<text:s/>ίσο<text:s/>ή<text:s/>ανώτερο<text:s/>του<text:s/>δέκα<text:s/>(10)<text:s/>και<text:s/>έχει<text:s/>επιτύχει<text:s/>βαθμό<text:s/>τουλάχιστον<text:s/>οκτώ<text:s/>(8)<text:s/>σε<text:s/>έναν<text:s/>ή<text:s/>δύο<text:s/>κλάδους<text:s/>των<text:s/>μαθημάτων<text:s/>«Ελληνική<text:s/>γλώσσα»<text:s/>ή<text:s/>«Μαθηματικά»<text:s/>και<text:s/>ταυτόχρονα<text:s/>έχει<text:s/>επιτύχει<text:s/>Μ.Ο.<text:s/>κλάδων<text:s/>ίσο<text:s/>ή<text:s/>ανώτερο<text:s/>του<text:s/>δώδεκα<text:s/>και<text:s/>πέντε<text:s/>δέκατα<text:s/>(12,5),<text:s/>ο<text:s/>οποίος<text:s/>προκύπτει<text:s/>από<text:s/>την<text:s/>προφορική<text:s/>και<text:s/>γραπτή<text:s/>βαθμολογία<text:s/>στους<text:s/>κλάδους<text:s/>των<text:s/>μαθημάτων<text:s/>«Ελληνική<text:s/>γλώσσα»,<text:s/>«Μαθηματικά»<text:s/>και<text:s/>«Φυσικές<text:s/>επιστήμες»,<text:s/>ο<text:s/>μαθητής<text:s/>δεν<text:s/>παραπέμπεται<text:s/>στους<text:s/>ανωτέρω<text:s/>κλάδους<text:s/>και<text:s/>προάγεται<text:s/>ή<text:s/>παραπέμπεται<text:s/>ή<text:s/>επαναλαμβάνει<text:s/>τη<text:s/>φοίτηση<text:s/>κατά<text:s/>τα<text:s/>οριζόμενα<text:s/>ως<text:s/>άνω.»</text:span></text:p>
      <text:p text:style-name="P276"><text:span text:style-name="T276_1">3.</text:span><text:span text:style-name="T276_2"><text:s/>Το<text:s/>πέμπτο<text:s/>και<text:s/>έκτο<text:s/>εδάφιο<text:s/>της<text:s/>παρ.<text:s/>4<text:s/>του<text:s/>άρθρου<text:s/>3<text:s/>του<text:s/>ν.<text:s/>4186/2013<text:s/>αντικαθίστανται,<text:s/>αντιστοίχως,<text:s/>ως<text:s/>εξής:</text:span></text:p>
      <text:p text:style-name="P277"><text:span text:style-name="T277_1">«Απαραίτητη<text:s/>προϋπόθεση<text:s/>για<text:s/>την<text:s/>προαγωγή<text:s/>του<text:s/>μαθητή<text:s/>αποτελεί:<text:s/>α)<text:s/>η<text:s/>επίτευξη<text:s/>γενικού<text:s/>βαθμού<text:s/>ίσου<text:s/>ή<text:s/>ανώτερου<text:s/>του<text:s/>δέκα<text:s/>(10)<text:s/>και<text:s/>β)<text:s/>Μ.Ο.<text:s/>προφορικής<text:s/>και<text:s/>γρα<text:s/>πτής<text:s/>βαθμολογίας<text:s/>σε<text:s/>καθένα<text:s/>από<text:s/>τα<text:s/>μαθήματα<text:s/>της<text:s/>«Ελληνικής<text:s/>γλώσσας»,<text:s/>των<text:s/>«Μαθηματικών»<text:s/>και<text:s/>σε<text:s/>καθένα<text:s/>από<text:s/>τα<text:s/>μαθήματα<text:s/>της<text:s/>ομάδας<text:s/>προσανατολισμού<text:s/>τουλάχιστον<text:s/>δέκα<text:s/>(10),<text:s/>καθώς<text:s/>και<text:s/>τουλάχιστον<text:s/>οκτώ<text:s/>(8)<text:s/>σε<text:s/>καθένα<text:s/>από<text:s/>τα<text:s/>υπόλοιπα<text:s/>μαθήματα.<text:s/>Όταν<text:s/>ο<text:s/>μαθητής<text:s/>δεν<text:s/>πληροί<text:s/>την<text:s/>προϋπόθεση<text:s/>α΄<text:s/>του<text:s/>προηγούμενου<text:s/>εδαφίου<text:s/>επαναλαμβάνει<text:s/>τη<text:s/>φοίτηση.<text:s/>Όταν<text:s/>πληροί<text:s/>την<text:s/>προϋπόθεση<text:s/>α΄<text:s/>και<text:s/>δεν<text:s/>πληροί<text:s/>την<text:s/>προϋπόθεση<text:s/>β΄<text:s/>του<text:s/>προηγούμενου<text:s/>εδαφίου<text:s/>κατά<text:s/>μάθημα<text:s/>ή<text:s/>μαθήματα<text:s/>παρα-<text:s/>πέμπεται<text:s/>σε<text:s/>επανεξέταση<text:s/>στο<text:s/>μάθημα<text:s/>(ή<text:s/>στα<text:s/>μαθήματα)<text:s/>ή<text:s/>στον<text:s/>κλάδο<text:s/>(ή<text:s/>στους<text:s/>κλάδους)<text:s/>στον<text:s/>οποίο<text:s/>υστέρησε<text:s/>και<text:s/>προάγεται<text:s/>ή<text:s/>επαναλαμβάνει<text:s/>τη<text:s/>φοίτηση<text:s/>κατά<text:s/>τα<text:s/>οριζόμενα<text:s/>ως<text:s/>άνω.<text:s/>Όταν<text:s/>μαθητής<text:s/>έχει<text:s/>επιτύχει<text:s/>γενικό<text:s/>βαθμό<text:s/>ίσο<text:s/>ή<text:s/>ανώτερο<text:s/>του<text:s/>δέκα<text:s/>(10)<text:s/>και<text:s/>έχει<text:s/>επιτύχει<text:s/>βαθμό<text:s/>τουλάχιστον<text:s/>οκτώ<text:s/>(8)<text:s/>σε<text:s/>έναν<text:s/>ή<text:s/>δύο<text:s/>κλάδους<text:s/>των<text:s/>μαθημάτων<text:s/>«Ελληνική<text:s/>γλώσσα»<text:s/>ή<text:s/>«Μαθηματικά»<text:s/>και<text:s/>ταυτόχρονα<text:s/>έχει<text:s/>επιτύχει<text:s/>Μ.Ο.<text:s/>κλάδων<text:s/>ίσο<text:s/>ή<text:s/>ανώτερο<text:s/>του<text:s/>δώδεκα<text:s/>και<text:s/>πέντε<text:s/>δέκατα<text:s/>(12,5),<text:s/>ο<text:s/>οποίος<text:s/>προκύπτει<text:s/>από<text:s/>την<text:s/>προφορική<text:s/>και<text:s/>γραπτή<text:s/>βαθμολογία<text:s/>στους<text:s/>κλάδους<text:s/>των<text:s/>μαθημάτων<text:s/>«Ελληνική<text:s/>γλώσσα»,<text:s/>«Μαθηματικά»<text:s/>και<text:s/>«Φυσικές<text:s/>επιστήμες»,<text:s/>ο<text:s/>μαθητής<text:s/>δεν<text:s/>παραπέμπεται<text:s/>στους<text:s/>ανωτέρω<text:s/>κλάδους<text:s/>και<text:s/>προάγεται<text:s/>ή<text:s/>παραπέμπεται<text:s/>ή<text:s/>επαναλαμβάνει<text:s/>τη<text:s/>φοίτηση<text:s/>κατά<text:s/>τα<text:s/>οριζόμενα<text:s/>ως<text:s/>άνω.»</text:span></text:p>
      <text:p text:style-name="P278"><text:span text:style-name="T278_1">4.</text:span><text:span text:style-name="T278_2"><text:s/>Οι<text:s/>παράγραφοι<text:s/>2Δ<text:s/>και<text:s/>2Ε<text:s/>του<text:s/>άρθρου<text:s/>34<text:s/>του<text:s/>π.δ.<text:s/>60/2006<text:s/>αντικαθίστανται<text:s/>αντιστοίχως<text:s/>ως<text:s/>εξής:</text:span></text:p>
      <text:p text:style-name="P279"><text:span text:style-name="T279_1">«2Δ.<text:s/>Οι<text:s/>μαθητές<text:s/>Α΄<text:s/>τάξης<text:s/>Ημερησίου<text:s/>και<text:s/>Α΄<text:s/>και<text:s/>Β΄<text:s/>τάξεων<text:s/>Εσπερινού<text:s/>Γενικού<text:s/>Λυκείου<text:s/>που<text:s/>εμπίπτουν<text:s/>στις<text:s/>διατάξεις<text:s/>της<text:s/>παρ.<text:s/>1<text:s/>και<text:s/>της<text:s/>περίπτωσης<text:s/>2Α<text:s/>του<text:s/>παρόντος<text:s/>άρθρου<text:s/>και<text:s/>φοιτούν<text:s/>σε<text:s/>Ελληνικό<text:s/>Γενικό<text:s/>Λύκειο<text:s/>προάγονται<text:s/>κατά<text:s/>περίπτωση<text:s/>ως<text:s/>εξής:<text:s/>α)<text:s/>Κατά<text:s/>το<text:s/>πρώτο<text:s/>έτος<text:s/>της<text:s/>φοίτησής<text:s/>τους<text:s/>σε<text:s/>Ελληνικό<text:s/>Γενικό<text:s/>Λύκειο<text:s/>εφαρμόζονται<text:s/>οι<text:s/>διατάξεις<text:s/>της<text:s/>περίπτωσης<text:s/>α΄<text:s/>της<text:s/>παραγράφου<text:s/>1<text:s/>του<text:s/>άρθρου<text:s/>32<text:s/>του<text:s/>παρόντος<text:s/>προεδρικού<text:s/>διατάγματος,<text:s/>με<text:s/>παράλληλη<text:s/>μείωση<text:s/>του<text:s/>προβλεπόμενου<text:s/>Γενικού<text:s/>βαθμού<text:s/>προαγωγής<text:s/>και<text:s/>του<text:s/>βαθμού<text:s/>ετήσιας<text:s/>επίδοσης<text:s/>σε<text:s/>καθένα<text:s/>από<text:s/>τα<text:s/>μαθήματα<text:s/>κατά<text:s/>δύο<text:s/>(2)<text:s/>μονάδες.<text:s/>β)<text:s/>Κατά<text:s/>το<text:s/>δεύτερο<text:s/>έτος<text:s/>της<text:s/>φοίτησής<text:s/>τους<text:s/>σε<text:s/>Ελληνικό<text:s/>Γενικό<text:s/>Λύκειο<text:s/>εφαρμόζονται<text:s/>οι<text:s/>διατάξεις<text:s/>της<text:s/>περίπτωσης<text:s/>α΄<text:s/>της<text:s/>παραγράφου<text:s/>1<text:s/>του<text:s/>άρθρου<text:s/>32<text:s/>του<text:s/>παρόντος<text:s/>προεδρικού<text:s/>διατάγματος,<text:s/>με<text:s/>παράλληλη<text:s/>μείωση<text:s/>του<text:s/>προβλεπόμενου<text:s/>Γενικού<text:s/>βαθμού<text:s/>προαγωγής<text:s/>και<text:s/>του<text:s/>βαθμού<text:s/>ετήσιας<text:s/>επίδοσης<text:s/>σε<text:s/>καθένα<text:s/>από<text:s/>τα<text:s/>μαθήματα<text:s/>κατά<text:s/>μία<text:s/>(1)<text:s/>μονάδα.</text:span></text:p>
      <text:p text:style-name="P280"><text:span text:style-name="T280_1">2Ε.<text:s/>Οι<text:s/>μαθητές<text:s/>Α΄<text:s/>τάξης<text:s/>Ημερησίου<text:s/>και<text:s/>A΄<text:s/>και<text:s/>Β΄<text:s/>τάξεων<text:s/>Εσπερινού<text:s/>Γενικού<text:s/>Λυκείου<text:s/>που<text:s/>εμπίπτουν<text:s/>στις<text:s/>διατάξεις<text:s/>της<text:s/>παραγράφου<text:s/>1<text:s/>και<text:s/>της<text:s/>περίπτωσης<text:s/>2Β<text:s/>του<text:s/>άρθρου<text:s/>αυτού<text:s/>και<text:s/>φοιτούν<text:s/>σε<text:s/>Ελληνικό<text:s/>Γενικό<text:s/>Λύκειο<text:s/>προάγονται<text:s/>ως<text:s/>εξής:<text:s/>Για<text:s/>τους<text:s/>μαθητές<text:s/>αυτούς<text:s/>εφαρμόζονται<text:s/>οι<text:s/>διατάξεις<text:s/>της<text:s/>περίπτωσης<text:s/>α΄<text:s/>της<text:s/>παραγράφου<text:s/>1<text:s/>του<text:s/>άρθρου<text:s/>32<text:s/>του<text:s/>παρόντος<text:s/>προεδρικού<text:s/>διατάγματος,<text:s/>με<text:s/>παράλληλη<text:s/>μείωση<text:s/>του<text:s/>προβλεπόμενου<text:s/>Γενικού<text:s/>βαθμού<text:s/>προαγωγής<text:s/>και<text:s/>του<text:s/>βαθμού<text:s/>ετήσιας<text:s/>επίδοσης<text:s/>σε<text:s/>καθένα<text:s/>από<text:s/>τα<text:s/>μαθήματα<text:s/>κατά<text:s/>μία<text:s/>(1)<text:s/>μονάδα.»</text:span></text:p>
      <text:p text:style-name="P281"><text:span text:style-name="T281_1">5.</text:span><text:span text:style-name="T281_2"><text:s/>Η<text:s/>ισχύς<text:s/>των<text:s/>παραγράφων<text:s/>1,<text:s/>2<text:s/>και<text:s/>4<text:s/>του<text:s/>παρόντος<text:s/>άρθρου<text:s/>άρχεται<text:s/>από<text:s/>το<text:s/>διδακτικό<text:s/>έτος<text:s/>2013<text:s/>–<text:s/>2014.</text:span></text:p>
      <text:h text:style-name="P282" text:outline-level="6"><text:span text:style-name="T282_1">Άρθρο<text:s/>12</text:span></text:h>
      <text:h text:style-name="P283" text:outline-level="6"><text:span text:style-name="T283_1">Ρυθμίσεις<text:s/>θεμάτων<text:s/>υπαλληλικού<text:s/>προσωπικού</text:span></text:h>
      <text:p text:style-name="P284"><text:span text:style-name="T284_1">Στο<text:s/>τέλος<text:s/>της<text:s/>παρ.<text:s/>3<text:s/>του<text:s/>άρθρου<text:s/>5<text:s/>του<text:s/>ν.<text:s/>2303/1995<text:s/>(Α΄<text:s/>80)<text:s/>προστίθενται<text:s/>νέα<text:s/>εδάφια<text:s/>ως<text:s/>εξής:</text:span></text:p>
      <text:p text:style-name="P285"><text:span text:style-name="T285_1">«Η<text:s/>απόσπαση<text:s/>όσων<text:s/>υπηρετούν<text:s/>στα<text:s/>πολιτικά<text:s/>γραφεία<text:s/>των<text:s/>μελών<text:s/>της<text:s/>Κυβέρνησης<text:s/>και<text:s/>των<text:s/>Υφυπουργών<text:s/>ανατρέχει<text:s/>στο<text:s/>χρόνο<text:s/>στον<text:s/>οποίο<text:s/>ορίζεται<text:s/>στην<text:s/>απόφαση<text:s/>απόσπασης,<text:s/>εφόσον<text:s/>αυτή<text:s/>δημοσιεύεται<text:s/>εντός<text:s/>διμήνου.<text:s/>Η<text:s/>διάταξη<text:s/>του<text:s/>προηγούμενου<text:s/>εδαφίου<text:s/>ισχύει<text:s/>από<text:s/>1.6.2014.<text:s/>Οι<text:s/>διατάξεις<text:s/>των<text:s/>δύο<text:s/>προηγούμενων<text:s/>εδαφίων<text:s/>εφαρμόζονται<text:s/>και<text:s/>για<text:s/>τις<text:s/>πράξεις<text:s/>που<text:s/>προβλέπονται<text:s/>στην<text:s/>περίπτωση<text:s/>ε΄<text:s/>της<text:s/>παρ.<text:s/>6<text:s/>του<text:s/>άρθρου<text:s/>7<text:s/>του<text:s/>ν.<text:s/>3469/2006<text:s/>(Α΄<text:s/>131),<text:s/>πλην<text:s/>των<text:s/>περιπτώσεων<text:s/>που<text:s/>συντρέχει<text:s/>αυτοδίκαιη<text:s/>λήξη.»</text:span></text:p>
      <text:h text:style-name="P286" text:outline-level="6"><text:span text:style-name="T286_1">Άρθρο<text:s/>13</text:span></text:h>
      <text:p text:style-name="P287"><text:span text:style-name="T287_1">1.</text:span><text:span text:style-name="T287_2"><text:s/>Στο<text:s/>τέλος<text:s/>της<text:s/>παρ.<text:s/>4<text:s/>της<text:s/>υποπαραγράφου<text:s/>Ζ.1<text:s/>της<text:s/>παραγράφου<text:s/>Ζ΄,<text:s/>του<text:s/>άρθρου<text:s/>πρώτου<text:s/>του<text:s/>ν.<text:s/>4093/2012<text:s/>(Α΄<text:s/>222)<text:s/>προστίθεται<text:s/>εδάφιο<text:s/>ως<text:s/>εξής:</text:span></text:p>
      <text:p text:style-name="P288"><text:span text:style-name="T288_1">«Ειδικά,<text:s/>για<text:s/>την<text:s/>περίπτωση<text:s/>της<text:s/>υπ’<text:s/>αριθμ.<text:s/>5/2013<text:s/>(Β΄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»</text:span></text:p>
      <text:p text:style-name="P289"><text:span text:style-name="T289_1">2.</text:span><text:span text:style-name="T289_2"><text:s/>Κατά<text:s/>την<text:s/>αληθή<text:s/>έννοια<text:s/>του<text:s/>πρώτου<text:s/>εδαφίου<text:s/>του<text:s/>άρθρου<text:s/>41<text:s/>του<text:s/>ν.<text:s/>4250/2014<text:s/>(Α΄<text:s/>74)<text:s/>οι<text:s/>πινάκες<text:s/>διάθεσης<text:s/>στους<text:s/>νέους<text:s/>φορείς<text:s/>υποδοχής<text:s/>είναι<text:s/>οι<text:s/>οριστικοί<text:s/>πίνακες<text:s/>διάθεσης<text:s/>που<text:s/>αναρτώνται<text:s/>από<text:s/>το<text:s/>ΑΣΕΠ.</text:span></text:p>
      <text:p text:style-name="P290"><text:span text:style-name="T290_1">3.</text:span><text:span text:style-name="T290_2"><text:s/>Όσοι<text:s/>διορίζονται<text:s/>σε<text:s/>εκτέλεση<text:s/>αμετάκλητης<text:s/>δικαστικής<text:s/>απόφασης<text:s/>σε<text:s/>φορείς<text:s/>του<text:s/>άρθρου<text:s/>14<text:s/>του<text:s/>ν.<text:s/>2190/1994,<text:s/>όπως<text:s/>ισχύει,<text:s/>στους<text:s/>οποίους<text:s/>η<text:s/>προς<text:s/>πλήρωση<text:s/>με<text:s/>διορισμό/πρόσληψη<text:s/>οργανική<text:s/>θέση<text:s/>έχει<text:s/>κα-<text:s/>ταργηθεί,<text:s/>διορίζονται<text:s/>στον<text:s/>ίδιο<text:s/>φορέα<text:s/>σε<text:s/>θέση<text:s/>άλλου<text:s/>κλάδου<text:s/>συναφούς<text:s/>με<text:s/>τα<text:s/>τυπικά<text:s/>τους<text:s/>προσόντα,<text:s/>και<text:s/>εφόσον<text:s/>αυτό<text:s/>δεν<text:s/>καθίσταται<text:s/>δυνατό,<text:s/>σε<text:s/>άλλο<text:s/>φορέα<text:s/>σε<text:s/>κλάδο<text:s/>ίδιο<text:s/>ή<text:s/>συναφή<text:s/>με<text:s/>αυτόν<text:s/>του<text:s/>διορισμού<text:s/>τους.</text:span></text:p>
      <text:p text:style-name="P291"><text:span text:style-name="T291_1">4.</text:span><text:span text:style-name="T291_2"><text:s/>Η<text:s/>παρ.<text:s/>2<text:s/>του<text:s/>άρθρου<text:s/>3<text:s/>του<text:s/>ν.<text:s/>3074/2002<text:s/>αντικαθίσταται<text:s/>ως<text:s/>εξής:</text:span></text:p>
      <text:p text:style-name="P292"><text:span text:style-name="T292_1">«2α.<text:s/>Για<text:s/>τη<text:s/>συγκρότηση<text:s/>του<text:s/>Σ.Ε.Ε.Δ.Δ.<text:s/>συνιστώνται<text:s/>152<text:s/>θέσεις<text:s/>Επιθεωρητών-Ελεγκτών<text:s/>Δημόσιας<text:s/>Διοίκησης.</text:span></text:p>
      <text:p text:style-name="P293"><text:span text:style-name="T293_1">Οι<text:s/>θέσεις<text:s/>αυτές<text:s/>μπορεί<text:s/>να<text:s/>αυξάνονται<text:s/>με<text:s/>προεδρικό<text:s/>διάταγμα<text:s/>που<text:s/>εκδίδεται<text:s/>με<text:s/>πρόταση<text:s/>των<text:s/>Υπουργών<text:s/>Οικονομικών<text:s/>και<text:s/>Διοικητικής<text:s/>Μεταρρύθμισης<text:s/>και<text:s/>Ηλεκτρονικής<text:s/>Διακυβέρνησης.<text:s/>Οι<text:s/>συσταθείσες,<text:s/>με<text:s/>την<text:s/>παρ.<text:s/>2<text:s/>και<text:s/>το<text:s/>πρώτο<text:s/>εδάφιο<text:s/>της<text:s/>παρ.<text:s/>3β<text:s/>του<text:s/>άρθρου<text:s/>3<text:s/>του<text:s/>ν.<text:s/>3074/2002<text:s/>και<text:s/>τα<text:s/>προεδρικά<text:s/>διατάγματα<text:s/>10/2007<text:s/>(Α΄<text:s/>6)<text:s/>και<text:s/>36/2009<text:s/>(Α΄<text:s/>54),<text:s/>σαράντα<text:s/>(40)<text:s/>θέσεις<text:s/>Βοηθών<text:s/>Επιθεωρητών-<text:s/>Ελεγκτών<text:s/>Δημόσιας<text:s/>Διοίκησης<text:s/>καταργούνται.</text:span></text:p>
      <text:p text:style-name="P294"><text:span text:style-name="T294_1">2β.<text:s/>Οι<text:s/>υπηρετούντες<text:s/>Βοηθοί<text:s/>Επιθεωρητές-Ελεγκτές<text:s/>Δημόσιας<text:s/>Διοίκησης<text:s/>εξακολουθούν<text:s/>να<text:s/>υπηρετούν<text:s/>στο<text:s/>Σ.Ε.Ε.Δ.Δ.<text:s/>έως<text:s/>τη<text:s/>λήξη<text:s/>της<text:s/>θητείας<text:s/>τους.<text:s/>Εφόσον<text:s/>κατά<text:s/>τη<text:s/>διάρκεια<text:s/>αυτής<text:s/>πληρούν<text:s/>τα<text:s/>προβλεπόμενα<text:s/>τυπικά<text:s/>προσόντα<text:s/>για<text:s/>τους<text:s/>Επιθεωρητές-Ελεγκτές<text:s/>Δημόσιας<text:s/>Διοίκησης,<text:s/>κατατάσσονται<text:s/>για<text:s/>το<text:s/>υπόλοιπο<text:s/>του<text:s/>χρόνου<text:s/>απόσπασής<text:s/>τους<text:s/>στο<text:s/>Σ.Ε.Ε.Δ.Δ.<text:s/>σε<text:s/>κενές<text:s/>θέσεις<text:s/>Επιθεω-<text:s/>ρητών-Ελεγκτών<text:s/>Δημόσιας<text:s/>Διοίκησης<text:s/>κατόπιν<text:s/>αξιολόγησης<text:s/>των<text:s/>ουσιαστικών<text:s/>προσόντων<text:s/>τους<text:s/>από<text:s/>την<text:s/>τριμελή<text:s/>επιτροπή<text:s/>της<text:s/>περίπτωσης<text:s/>γ΄<text:s/>του<text:s/>άρθρου<text:s/>3<text:s/>του<text:s/>ν.<text:s/>3074/<text:s/>2002.<text:s/>Για<text:s/>την<text:s/>κατάταξή<text:s/>τους<text:s/>εκδίδεται<text:s/>διαπιστωτική<text:s/>πράξη<text:s/>από<text:s/>τον<text:s/>Ειδικό<text:s/>Γραμματέα<text:s/>του<text:s/>Σ.Ε.Ε.Δ.Δ..»</text:span></text:p>
      <text:h text:style-name="P295" text:outline-level="6"><text:span text:style-name="T295_1">Άρθρο<text:s/>14</text:span></text:h>
      <text:p text:style-name="P296"><text:span text:style-name="T296_1">Δαπάνες<text:s/>της<text:s/>Υπηρεσίας<text:s/>Πολιτικής<text:s/>Αεροπορίας<text:s/>(Υ.Π.Α.)<text:s/>που<text:s/>αφορούν<text:s/>στη<text:s/>λειτουργία<text:s/>των<text:s/>αερολιμένων<text:s/>της<text:s/>χώρας<text:s/>και<text:s/>πραγματοποιήθηκαν<text:s/>κατά<text:s/>το<text:s/>προηγούμενο<text:s/>και<text:s/>το<text:s/>τρέχον<text:s/>οικονομικό<text:s/>έτος<text:s/>κατά<text:s/>παρέκκλιση<text:s/>των<text:s/>κειμένων<text:s/>περί<text:s/>αναλήψεως<text:s/>υποχρεώσεων<text:s/>διατάξεων<text:s/>δύναται<text:s/>κατ’<text:s/>εξαίρεση<text:s/>να<text:s/>πληρωθούν<text:s/>σε<text:s/>βάρος<text:s/>του<text:s/>προϋπολογισμού<text:s/>του<text:s/>Υπουργείου<text:s/>Υποδομών,<text:s/>Μεταφορών<text:s/>και<text:s/>Δικτύων<text:s/>-<text:s/>Υπηρεσία<text:s/>Πολιτικής<text:s/>Αεροπορίας,<text:s/>τρέχοντος<text:s/>οικονομικού<text:s/>έτους,<text:s/>εφόσον<text:s/>καλύπτονται<text:s/>από<text:s/>τις<text:s/>εγγεγραμμένες<text:s/>πιστώσεις<text:s/>του.</text:span></text:p>
      <text:h text:style-name="P297" text:outline-level="6"><text:span text:style-name="T297_1">Άρθρο<text:s/>15</text:span></text:h>
      <text:p text:style-name="P298"><text:span text:style-name="T298_1">Το<text:s/>δέκατο<text:s/>εδάφιο<text:s/>της<text:s/>παρ.<text:s/>4<text:s/>του<text:s/>άρθρου<text:s/>6<text:s/>του<text:s/>ν.<text:s/>4024/2011<text:s/>αντικαθίσταται<text:s/>ως<text:s/>εξής:</text:span></text:p>
      <text:p text:style-name="P299"><text:span text:style-name="T299_1">«Οι<text:s/>υπάλληλοι<text:s/>που<text:s/>έχουν<text:s/>πριν<text:s/>από<text:s/>το<text:s/>διορισμό<text:s/>ή<text:s/>την<text:s/>πρόσληψή<text:s/>τους<text:s/>αποδεδειγμένη<text:s/>προϋπηρεσία<text:s/>στο<text:s/>δημόσιο<text:s/>τομέα<text:s/>των<text:s/>κρατών<text:s/>-<text:s/>μελών<text:s/>της<text:s/>Ευρωπαϊκής<text:s/>Ένωσης<text:s/>ή<text:s/>σε<text:s/>όργανα<text:s/>και<text:s/>οργανισμούς<text:s/>της<text:s/>Ευρωπαϊκής<text:s/>Έvωσης,<text:s/>η<text:s/>οποία<text:s/>έχει<text:s/>διανυθεί<text:s/>με<text:s/>τα<text:s/>ίδια<text:s/>ή<text:s/>αντίστοιχα<text:s/>τυπικά<text:s/>προσόντα<text:s/>της<text:s/>κατηγορίας<text:s/>στην<text:s/>οποία<text:s/>ανήκουν<text:s/>κατά<text:s/>το<text:s/>χρόνο<text:s/>της<text:s/>ένταξης,<text:s/>μπορούν<text:s/>να<text:s/>την<text:s/>αναγνωρίσουν<text:s/>για<text:s/>τη<text:s/>βαθμολογική<text:s/>και<text:s/>μισθολογική<text:s/>τους<text:s/>ένταξη,<text:s/>μετά<text:s/>τη<text:s/>μονιμοποίησή<text:s/>τους<text:s/>ή<text:s/>τη<text:s/>συνέχιση<text:s/>της<text:s/>απασχόλησής<text:s/>τους,<text:s/>μέχρι<text:s/>επτά<text:s/>(7)<text:s/>έτη<text:s/>κατ’<text:s/>ανώτατο<text:s/>όριο,<text:s/>ύστερα<text:s/>από<text:s/>ουσιαστική<text:s/>κρίση<text:s/>του<text:s/>Υπηρεσιακού<text:s/>Συμβουλίου.»</text:span></text:p>
      <text:h text:style-name="P300" text:outline-level="6"><text:span text:style-name="T300_1">Άρθρο<text:s/>16</text:span></text:h>
      <text:p text:style-name="P301"><text:span text:style-name="T301_1">Το<text:s/>«Ψυχολογικό<text:s/>Κέντρο<text:s/>Βορείου<text:s/>Ελλάδος<text:s/>-<text:s/>Παράρτημα<text:s/>Ξάνθης»,<text:s/>ως<text:s/>Παράρτημα<text:s/>του<text:s/>«Ψυχολογικού<text:s/>Κέντρου<text:s/>Βορείου<text:s/>Ελλάδος»,<text:s/>το<text:s/>οποίο<text:s/>μετατράπηκε<text:s/>και<text:s/>μετονομάστηκε<text:s/>σύμφωνα<text:s/>με<text:s/>το<text:s/>άρθρο<text:s/>23<text:s/>του<text:s/>ν.<text:s/>3402/2005<text:s/>(Α΄<text:s/>258)<text:s/>από<text:s/>1.1.2015<text:s/>μετονομάζεται<text:s/>σε<text:s/>«Κέντρο<text:s/>Αποθεραπείας<text:s/>και<text:s/>Αποκατάστασης<text:s/>Παιδιών<text:s/>με<text:s/>Αναπηρία<text:s/>Ξάνθης»<text:s/>και<text:s/>εντάσσεται<text:s/>σε<text:s/>Παράρτημα<text:s/>στο<text:s/>Κέντρο<text:s/>Κοινωνικής<text:s/>Πρόνοιας<text:s/>Περιφέρειας<text:s/>Ανατολικής<text:s/>Μακεδονίας<text:s/>και<text:s/>Θράκης,<text:s/>σύμφωνα<text:s/>με<text:s/>τα<text:s/>οριζόμενα<text:s/>στην<text:s/>περίπτωση<text:s/>α΄<text:s/>της<text:s/>παρ.<text:s/>3<text:s/>του<text:s/>άρθρου<text:s/>9<text:s/>του<text:s/>ν.<text:s/>4109/2012<text:s/>(Α΄<text:s/>16).</text:span></text:p>
      <text:p text:style-name="P302"><text:span text:style-name="T302_1">Όπου<text:s/>στην<text:s/>κείμενη<text:s/>νομοθεσία<text:s/>αναφέρεται<text:s/>το<text:s/>«Ψυχολογικό<text:s/>Κέντρο<text:s/>Βορείου<text:s/>Ελλάδος<text:s/>-<text:s/>Παράρτημα<text:s/>Ξάνθης»<text:s/>νοείται<text:s/>ότι<text:s/>αναφέρεται<text:s/>το<text:s/>Παράρτημα<text:s/>Αποθεραπείας<text:s/>και<text:s/>Αποκατάστασης<text:s/>Παιδιών<text:s/>με<text:s/>Αναπηρία<text:s/>Ξάνθης.</text:span></text:p>
      <text:h text:style-name="P303" text:outline-level="6"><text:span text:style-name="T303_1">Άρθρο<text:s/>17</text:span></text:h>
      <text:p text:style-name="P304"><text:span text:style-name="T304_1">Το<text:s/>άρθρο<text:s/>49<text:s/>του<text:s/>Κώδικα<text:s/>Οδικής<text:s/>Κυκλοφορίας,<text:s/>όπως<text:s/>ισχύει,<text:s/>αντικαθίσταται<text:s/>ως<text:s/>εξής:</text:span></text:p>
      <text:p text:style-name="P305"><text:span text:style-name="T305_1">«Άρθρο<text:s/>49</text:span></text:p>
      <text:p text:style-name="P306"><text:span text:style-name="T306_1">Αγώνες<text:s/>στις<text:s/>οδούς</text:span></text:p>
      <text:p text:style-name="P307"><text:span text:style-name="T307_1">1.<text:s/>Αγώνες<text:s/>ζωήλατων<text:s/>οχημάτων,<text:s/>ζώων,<text:s/>ποδηλάτων,<text:s/>αυτοκινήτων,<text:s/>τετράτροχων<text:s/>οχημάτων,<text:s/>μοτοσυκλετών<text:s/>και<text:s/>μοτοποδηλάτων<text:s/>σε<text:s/>οδούς<text:s/>και<text:s/>χώρους<text:s/>του<text:s/>πεδίου<text:s/>εφαρμογής<text:s/>του<text:s/>παρόντος,<text:s/>επιτρέπεται<text:s/>να<text:s/>γίνονται<text:s/>μόνο<text:s/>έπειτα<text:s/>από<text:s/>σχετική<text:s/>άδεια.</text:span></text:p>
      <text:p text:style-name="P308"><text:span text:style-name="T308_1">2.<text:s/>Η<text:s/>κατά<text:s/>την<text:s/>προηγούμενη<text:s/>παράγραφο<text:s/>άδεια<text:s/>χορηγείται:</text:span></text:p>
      <text:p text:style-name="P309"><text:span text:style-name="T309_1">α)<text:s/>Για<text:s/>τους<text:s/>αγώνες<text:s/>ζωήλατων<text:s/>οχημάτων<text:s/>και<text:s/>ζώων,<text:s/>από<text:s/>τις<text:s/>κατά<text:s/>τόπους<text:s/>Αστυνομικές<text:s/>Διευθύνσεις<text:s/>ή<text:s/>Διευθύνσεις<text:s/>Τροχαίας.</text:span></text:p>
      <text:p text:style-name="P310"><text:span text:style-name="T310_1">β)<text:s/>Για<text:s/>τους<text:s/>αγώνες<text:s/>ποδηλάτων,<text:s/>ομοίως<text:s/>από<text:s/>τις<text:s/>παραπάνω<text:s/>Αρχές,<text:s/>έπειτα<text:s/>από<text:s/>προηγούμενη<text:s/>αίτηση<text:s/>των<text:s/>ενδιαφερομένων<text:s/>και<text:s/>γνώμη<text:s/>της<text:s/>Ελληνικής<text:s/>Ομοσπονδίας<text:s/>Ποδηλασίας<text:s/>(Ε.Ο.Π.).</text:span></text:p>
      <text:p text:style-name="P311"><text:span text:style-name="T311_1">γ)<text:s/>Για<text:s/>όλους<text:s/>τους<text:s/>αγώνες<text:s/>μοτοσυκλετών,<text:s/>μοτοποδηλάτων<text:s/>και<text:s/>τετράτροχων<text:s/>οχημάτων,<text:s/>που<text:s/>διενεργού-<text:s/>νται<text:s/>από<text:s/>συλλόγους,<text:s/>μέλη<text:s/>της<text:s/>ειδικώς<text:s/>αναγνωρισμένης<text:s/>Αθλητικής<text:s/>Ομοσπονδίας,<text:s/>ή<text:s/>από<text:s/>την<text:s/>ίδια,<text:s/>από<text:s/>τον<text:s/>Υπουργό<text:s/>Δημόσιας<text:s/>Τάξης<text:s/>και<text:s/>Προστασίας<text:s/>του<text:s/>Πολίτη,<text:s/>ή<text:s/>τις<text:s/>εξουσιοδοτημένες<text:s/>από<text:s/>αυτόν<text:s/>Αρχές,<text:s/>έπειτα<text:s/>από<text:s/>σύμφωνη<text:s/>γνώμη<text:s/>της<text:s/>Αθλητικής<text:s/>Ομοσπονδίας<text:s/>Μοτοσυκλετών<text:s/>ή<text:s/>του<text:s/>νομικού<text:s/>προσώπου<text:s/>που<text:s/>εκπροσσωπεί<text:s/>νόμιμα<text:s/>το<text:s/>άθλημα<text:s/>στη<text:s/>Διεθνή<text:s/>Ομοσπονδία<text:s/>Μοτοσυκλέτας<text:s/>(Δ.Ο.Μ.),<text:s/>σύμφωνα<text:s/>με<text:s/>τους<text:s/>κανόνες<text:s/>ασφαλείας<text:s/>που<text:s/>ορίζει<text:s/>η<text:s/>Διεθνής<text:s/>Ομοσπονδία<text:s/>Μοτοσυκλέτας<text:s/>(Δ.Ο.Μ.).<text:s/>Ειδικά<text:s/>για<text:s/>τους<text:s/>αγώνες<text:s/>που<text:s/>διοργανώνονται<text:s/>από<text:s/>την<text:s/>Αθλητική<text:s/>Ομοσπονδία<text:s/>Μοτοσυκλετών,<text:s/>απαιτείται<text:s/>γνωστοποίηση<text:s/>προς<text:s/>τις<text:s/>αρμόδιες<text:s/>Αρχές.</text:span></text:p>
      <text:p text:style-name="P312"><text:span text:style-name="T312_1">δ)<text:s/>Για<text:s/>όλους<text:s/>τους<text:s/>εθνικούς<text:s/>αγώνες<text:s/>αυτοκινήτων,<text:s/>οχημάτων<text:s/>καρτ,<text:s/>παλαιών<text:s/>αυτοκινήτων<text:s/>ιστορικού<text:s/>ενδιαφέροντος,<text:s/>από<text:s/>τον<text:s/>Υπουργό<text:s/>Δημόσιας<text:s/>Τάξης<text:s/>και<text:s/>Προστασίας<text:s/>του<text:s/>Πολίτη<text:s/>ή<text:s/>τις<text:s/>εξουσιοδοτημένες<text:s/>από<text:s/>αυτόν<text:s/>Αρχές,<text:s/>έπειτα<text:s/>από<text:s/>σύμφωνη<text:s/>γνώμη<text:s/>της,<text:s/>αναγνωρισμένης<text:s/>από<text:s/>τη<text:s/>Γενική<text:s/>Γραμματεία<text:s/>Αθλητισμού,<text:s/>Αθλητικής<text:s/>Ομοσπονδίας<text:s/>Αυτοκινήτων.</text:span></text:p>
      <text:p text:style-name="P313"><text:span text:style-name="T313_1">Για<text:s/>όλους<text:s/>τους<text:s/>διεθνείς<text:s/>αγώνες<text:s/>αυτοκινήτων,<text:s/>οχημάτων<text:s/>καρτ,<text:s/>παλαιών<text:s/>αυτοκινήτων<text:s/>ιστορικού<text:s/>ενδιαφέροντος,<text:s/>που<text:s/>αναγράφονται<text:s/>στο<text:s/>πρόγραμμα<text:s/>αγώνων<text:s/>της<text:s/>Διεθνούς<text:s/>Ομοσπονδίας<text:s/>Αυτοκινήτου,<text:s/>από<text:s/>τον<text:s/>Υπουργό<text:s/>Δημόσιας<text:s/>Τάξης<text:s/>και<text:s/>Προστασίας<text:s/>του<text:s/>Πολίτη<text:s/>ή<text:s/>τις<text:s/>εξουσιοδοτημένες<text:s/>από<text:s/>αυτόν<text:s/>Αρχές,<text:s/>έπειτα<text:s/>από<text:s/>σύμφωνη<text:s/>γνώμη<text:s/>του<text:s/>νομικού<text:s/>προσώπου<text:s/>που<text:s/>εκπροσωπεί<text:s/>νόμιμα<text:s/>το<text:s/>άθλημα<text:s/>στη<text:s/>Διεθνή<text:s/>Ομοσπονδία<text:s/>Αυτοκινήτου<text:s/>(Δ.Ο.Α.)<text:s/>ή<text:s/>της,<text:s/>αναγνωρισμένης<text:s/>από<text:s/>τη<text:s/>Γενική<text:s/>Γραμματεία<text:s/>Αθλητισμού,<text:s/>Αθλητικής<text:s/>Ομοσπονδίας<text:s/>για<text:s/>το<text:s/>μηχανοκίνητο<text:s/>αθλητισμό,<text:s/>σύμφωνα<text:s/>με<text:s/>τους<text:s/>κανόνες<text:s/>ασφαλείας<text:s/>που<text:s/>ορίζει<text:s/>η<text:s/>Διεθνής<text:s/>Ομοσπονδία<text:s/>Αυτοκινήτων<text:s/>(Δ.Ο.Α.).</text:span></text:p>
      <text:p text:style-name="P314"><text:span text:style-name="T314_1">ε)<text:s/>Για<text:s/>τις<text:s/>εκδηλώσεις<text:s/>των<text:s/>παλαιών<text:s/>αυτοκινήτων<text:s/>ιστορικού<text:s/>ενδιαφέροντος<text:s/>από<text:s/>τον<text:s/>Υπουργό<text:s/>Δημόσιας<text:s/>Τάξης<text:s/>και<text:s/>Προστασίας<text:s/>του<text:s/>Πολίτη<text:s/>ή<text:s/>τις<text:s/>εξουσιοδοτημένες<text:s/>από<text:s/>αυτόν<text:s/>Αρχές,<text:s/>έπειτα<text:s/>από<text:s/>σύμφωνη<text:s/>γνώμη<text:s/>του<text:s/>νομικού<text:s/>προσώπου<text:s/>που<text:s/>εκπροσωπεί<text:s/>νόμιμα<text:s/>τα<text:s/>παραπάνω<text:s/>στη<text:s/>Διεθνή<text:s/>Ομοσπονδία<text:s/>Παλαιού<text:s/>Αυτοκινήτου<text:s/>(Δ.Ο.Π.Α.)<text:s/>ή<text:s/>τη<text:s/>Διεθνή<text:s/>Ομοσπονδία<text:s/>Αυτοκινήτων<text:s/>(Δ.Ο.Α.).</text:span></text:p>
      <text:p text:style-name="P315"><text:span text:style-name="T315_1">Η<text:s/>αίτηση<text:s/>των<text:s/>ενδιαφερομένων<text:s/>για<text:s/>τις<text:s/>ανωτέρω<text:s/>περιπτώσεις<text:s/>γ΄,<text:s/>δ΄<text:s/>και<text:s/>ε΄<text:s/></text:span></text:p>
      <text:p text:style-name="P316"><text:span text:style-name="T316_1">του<text:s/>παρόντος<text:s/>υποβάλλεται<text:s/>κατάπερίπτωση<text:s/>στις<text:s/>ανωτέρω<text:s/>Αθλητικές<text:s/>Ομοσπονδίες<text:s/>(Αυτοκινήτου<text:s/>ή<text:s/>Μοτοσυκλετών)<text:s/>ή<text:s/>στα<text:s/>νομικά<text:s/>πρόσωπα<text:s/>που<text:s/>εκπροσωπούν<text:s/>νόμιμα<text:s/>το<text:s/>άθλημα<text:s/>στην<text:s/>Ελλάδα<text:s/>είτε<text:s/>τη<text:s/>Διεθνή<text:s/>Ομοσπονδία<text:s/>Αυτοκινήτου<text:s/>(Δ.Ο.Α.)<text:s/>είτε<text:s/>τη<text:s/>Διεθνή<text:s/>Ομοσπονδία<text:s/>Μοτοσυκλέτας<text:s/>(Δ.Ο.Μ.)<text:s/>είτε<text:s/>τη<text:s/>Διεθνή<text:s/>Ομοσπονδία<text:s/>Παλαιού<text:s/>Αυτοκινήτου<text:s/>(Δ.Ο.Π.Α.)<text:s/>και<text:s/>διαβιβάζεται<text:s/>στον<text:s/>Υπουργό<text:s/>Δημόσιας<text:s/>Τάξης<text:s/>και<text:s/>Προστασίας<text:s/>του<text:s/>Πολίτη<text:s/>ή<text:s/>στις<text:s/>εξουσιοδοτημένες<text:s/>από<text:s/>αυτόν<text:s/>Αρχές,<text:s/>μαζί<text:s/>με<text:s/>την<text:s/>απαιτούμενη<text:s/>σύμφωνη<text:s/>γνώμη<text:s/>τους,<text:s/>προκειμένου<text:s/>να<text:s/>εκδοθεί<text:s/>η<text:s/>σχετική<text:s/>άδεια.</text:span></text:p>
      <text:p text:style-name="P317"><text:span text:style-name="T317_1">3.<text:s/>Για<text:s/>την<text:s/>περίπτωση<text:s/>των<text:s/>οχημάτων<text:s/>καρτ,<text:s/>απαιτείται<text:s/>άδεια<text:s/>οδήγησης<text:s/>αυτοκινήτου<text:s/>ή<text:s/>άδεια<text:s/>οδηγού<text:s/>αγώνων<text:s/>κάρτινγκ<text:s/>οποιασδήποτε<text:s/>κατηγορίας,<text:s/>που<text:s/>έχει<text:s/>εκδοθεί<text:s/>από<text:s/>την<text:s/>αναγνωρισμένη<text:s/>από<text:s/>τη<text:s/>Γενική<text:s/>Γραμματεία<text:s/>Αθλητισμού<text:s/>Αθλητική<text:s/>Ομοσπονδία<text:s/>για<text:s/>το<text:s/>Μηχακίνητο<text:s/>Αθλητισμό<text:s/>ή<text:s/>σε<text:s/>ό,τι<text:s/>αφορά<text:s/>τους<text:s/>διεθνείς<text:s/>αγώνες<text:s/>καρτ<text:s/>από<text:s/>το<text:s/>νομικό<text:s/>πρόσωπο<text:s/>που<text:s/>εκπροσωπεί<text:s/>νόμιμα<text:s/>το<text:s/>άθλημα<text:s/>στη<text:s/>Διεθνή<text:s/>Ομοσπονδία<text:s/>Αυτοκινήτου<text:s/>(Δ.Ο.Α.).<text:s/>Τα<text:s/>μέτρα<text:s/>ασφαλείας<text:s/>που<text:s/>προβλέπονται<text:s/>από<text:s/>το<text:s/>Διεθνή<text:s/>Κανονισμό<text:s/>Καρτ,<text:s/>τόσο<text:s/>για<text:s/>τους<text:s/>οδηγούς<text:s/>όσο<text:s/>και<text:s/>για<text:s/>τους<text:s/>θεατές,<text:s/>εφαρμόζονται<text:s/>αναλόγως.</text:span></text:p>
      <text:p text:style-name="P318"><text:span text:style-name="T318_1">4.<text:s/>Αυτός<text:s/>που<text:s/>παραβαίνει<text:s/>τις<text:s/>διατάξεις<text:s/>του<text:s/>παρόντος<text:s/>τιμωρείται<text:s/>με<text:s/>διοικητικό<text:s/>πρόστιμο<text:s/>μέχρι<text:s/>πενήντα<text:s/>χιλιάδες<text:s/>(50.000)<text:s/>ευρώ<text:s/>και<text:s/>με<text:s/>ποινή<text:s/>απαγόρευσης<text:s/>διοργάνωσης<text:s/>αγώνων<text:s/>για<text:s/>χρονικό<text:s/>διάστημα<text:s/>μέχρι<text:s/>πέντε<text:s/>(5)<text:s/>ετών<text:s/>από<text:s/>την<text:s/>ημερομηνία<text:s/>παράβασης.»</text:span></text:p>
      <text:h text:style-name="P319" text:outline-level="6"><text:span text:style-name="T319_1">Άρθρο<text:s/>18</text:span></text:h>
      <text:h text:style-name="P320" text:outline-level="6"><text:span text:style-name="T320_1">Έναρξη<text:s/>ισχύος</text:span></text:h>
      <text:p text:style-name="P321"><text:span text:style-name="T321_1">Ο<text:s/>παρών<text:s/>νόμος<text:s/>ισχύ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<text:s/>του.</text:span></text:p>
      <text:p text:style-name="P322"><text:span text:style-name="T322_1">Παραγγέλλομε<text:s/>τη<text:s/>δημοσίευση<text:s/>του<text:s/>παρόντος<text:s/>στην<text:s/>Εφημερίδα<text:s/>της<text:s/>Κυβερνήσεωςκαι<text:s/>την<text:s/>εκτέλεσή<text:s/>του<text:s/>ως<text:s/>νόμου<text:s/>του<text:s/>Κράτους.</text:span></text:p>
      <text:p text:style-name="P323"><text:span text:style-name="T323_1">Αθήνα,<text:s/>14<text:s/>Iουλίου<text:s/>2014</text:span></text:p>
      <text:p text:style-name="P324"><text:span text:style-name="T324_1">Ο<text:s/>ΠΡΟΕΔΡΟΣ<text:s/>ΤΗΣ<text:s/>ΔΗΜΟΚΡΑΤΙΑΣ</text:span></text:p>
      <text:p text:style-name="P325"><text:span text:style-name="T325_1">ΚΑΡΟΛΟΣ<text:s/>ΓΡ.<text:s/>ΠΑΠΟΥΛΙΑΣ</text:span></text:p>
      <text:p text:style-name="P326"><text:span text:style-name="T326_1">ΟΙ<text:s/>ΥΠΟΥΡΓΟΙ</text:span></text:p>
      <text:p text:style-name="P327"><text:span text:style-name="T327_1">ΑΝΑΠΛΗΡΩΤΗΣ<text:s/>ΥΠΟΥΡΓΟΣ<text:s/>ΟΙΚΟΝΟΜΙΚΩΝ</text:span></text:p>
      <text:p text:style-name="P328"><text:span text:style-name="T328_1">ΧΡΗΣΤΟΣ<text:s/>ΣΤΑΪΚΟΥΡΑΣ</text:span></text:p>
      <text:p text:style-name="P329"><text:span text:style-name="T329_1">ΔΙΟΙΚΗΤΙΚΗΣ<text:s/>ΜΕΤΑΡΡΥΘΜΙΣΗΣ</text:span></text:p>
      <text:p text:style-name="P330"><text:span text:style-name="T330_1">ΚΑΙ<text:s/>ΗΛΕΚΤΡΟΝΙΚΗΣ<text:s/>ΔΙΑΚΥΒΕΡΝΗΣΗΣ</text:span></text:p>
      <text:p text:style-name="P331"><text:span text:style-name="T331_1">ΚΥΡΙΑΚΟΣ<text:s/>ΜΗΤΣΟΤΑΚΗΣ</text:span></text:p>
      <text:p text:style-name="P332"><text:span text:style-name="T332_1">ΔΙΚΑΙΟΣΥΝΗΣ,<text:s/>ΔΙΑΦΑΝΕΙΑΣ</text:span></text:p>
      <text:p text:style-name="P333"><text:span text:style-name="T333_1">ΚΑΙ<text:s/>ΑΝΘΡΩΠΙΝΩΝ<text:s/>ΔΙΚΑΙΩΜΑΤΩΝ</text:span></text:p>
      <text:p text:style-name="P334"><text:span text:style-name="T334_1">ΧΑΡΑΛΑΜΠΟΣ<text:s/>ΑΘΑΝΑΣΙΟΥ</text:span></text:p>
      <text:p text:style-name="P335"><text:span text:style-name="T335_1">ΘεωρήθηκεκαιτέθηκεηΜεγάληΣφραγίδατουΚράτους.</text:span></text:p>
      <text:p text:style-name="P336"><text:span text:style-name="T336_1">Αθήνα,<text:s/>15<text:s/>Iουλίου<text:s/>2014</text:span></text:p>
      <text:p text:style-name="P337"><text:span text:style-name="T337_1">Ο<text:s/>ΕΠΙ<text:s/>ΤΗΣ<text:s/>ΔΙΚΑΙΟΣΥΝΗΣ<text:s/>ΥΠΟΥΡΓΟΣ</text:span><text:span text:style-name="T337_2">ΧΑΡΑΛΑΜΠΟΣ<text:s/>ΑΘΑΝΑΣΙΟΥ</text:span></text:p>
      <text:p text:style-name="P338"><text:span text:style-name="T338_1">ΕΘΝΙΚΟ<text:s/>ΤΥΠΟΓΡΑΦΕΙΟ</text:span></text:p>
      <text:p text:style-name="P339"><text:span text:style-name="T339_1">ΕΦΗΜΕΡΙΣ<text:s/>ΤΗΣ<text:s/>ΚΥΒΕΡΝΗΣΕΩΣ</text:span></text:p>
      <text:p text:style-name="P340"><text:span text:style-name="T340_1">ΤΙΜΗ<text:s/>ΠΩΛΗΣΗΣ<text:s/>ΦΥΛΛΩΝ<text:s/>ΤΗΣ<text:s/>ΕΦΗΜΕΡΙΔΑΣ<text:s/>ΤΗΣ<text:s/>ΚΥΒΕΡΝΗΣΕΩΣ</text:span></text:p>
      <text:p text:style-name="P341"><text:span text:style-name="T341_1">Σε<text:s/>έντυπη<text:s/>μορφή:</text:span></text:p>
      <text:p text:style-name="P342"><text:span text:style-name="T342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343"><text:span text:style-name="T343_1">•<text:s/>Για<text:s/>τα<text:s/>φωτοαντίγραφα<text:s/>Φ.Ε.Κ.<text:s/>σε<text:s/>0,15<text:s/>€<text:s/>ανά<text:s/>σελίδα.</text:span></text:p>
      <text:p text:style-name="P344"><text:span text:style-name="T344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45"><text:span text:style-name="T345_1">Τεύχος</text:span></text:p>
          </table:table-cell>
          <table:table-cell table:style-name="Cell2">
            <text:p text:style-name="P346"><text:span text:style-name="T346_1">Ετήσια<text:s/>έκδοση</text:span></text:p>
          </table:table-cell>
          <table:table-cell table:style-name="Cell3">
            <text:p text:style-name="P347"><text:span text:style-name="T347_1">Τριμηνιαία<text:s/>έκδοση</text:span></text:p>
          </table:table-cell>
          <table:table-cell table:style-name="Cell4">
            <text:p text:style-name="P348"><text:span text:style-name="T348_1">Μηνιαία<text:s/>έκδοση</text:span></text:p>
          </table:table-cell>
        </table:table-row>
        <table:table-row table:style-name="Row2">
          <table:table-cell table:style-name="Cell5">
            <text:p text:style-name="P349"><text:span text:style-name="T349_1">Α΄</text:span></text:p>
          </table:table-cell>
          <table:table-cell table:style-name="Cell6">
            <text:p text:style-name="P350"><text:span text:style-name="T350_1">150<text:s/>€</text:span></text:p>
          </table:table-cell>
          <table:table-cell table:style-name="Cell7">
            <text:p text:style-name="P351"><text:span text:style-name="T351_1">40<text:s/>€</text:span></text:p>
          </table:table-cell>
          <table:table-cell table:style-name="Cell8">
            <text:p text:style-name="P352"><text:span text:style-name="T352_1">15<text:s/>€</text:span></text:p>
          </table:table-cell>
        </table:table-row>
        <table:table-row table:style-name="Row3">
          <table:table-cell table:style-name="Cell9">
            <text:p text:style-name="P353"><text:span text:style-name="T353_1">Β΄</text:span></text:p>
          </table:table-cell>
          <table:table-cell table:style-name="Cell10">
            <text:p text:style-name="P354"><text:span text:style-name="T354_1">300<text:s/>€</text:span></text:p>
          </table:table-cell>
          <table:table-cell table:style-name="Cell11">
            <text:p text:style-name="P355"><text:span text:style-name="T355_1">80<text:s/>€</text:span></text:p>
          </table:table-cell>
          <table:table-cell table:style-name="Cell12">
            <text:p text:style-name="P356"><text:span text:style-name="T356_1">30<text:s/>€</text:span></text:p>
          </table:table-cell>
        </table:table-row>
        <table:table-row table:style-name="Row4">
          <table:table-cell table:style-name="Cell13">
            <text:p text:style-name="P357"><text:span text:style-name="T357_1">Γ΄</text:span></text:p>
          </table:table-cell>
          <table:table-cell table:style-name="Cell14">
            <text:p text:style-name="P358"><text:span text:style-name="T358_1">50<text:s/>€</text:span></text:p>
          </table:table-cell>
          <table:table-cell table:style-name="Cell15">
            <text:p text:style-name="P359"><text:span text:style-name="T359_1">-</text:span></text:p>
          </table:table-cell>
          <table:table-cell table:style-name="Cell16">
            <text:p text:style-name="P360"><text:span text:style-name="T360_1">-</text:span></text:p>
          </table:table-cell>
        </table:table-row>
        <table:table-row table:style-name="Row5">
          <table:table-cell table:style-name="Cell17">
            <text:p text:style-name="P361"><text:span text:style-name="T361_1">Υ.Ο.Δ.Δ.</text:span></text:p>
          </table:table-cell>
          <table:table-cell table:style-name="Cell18">
            <text:p text:style-name="P362"><text:span text:style-name="T362_1">50<text:s/>€</text:span></text:p>
          </table:table-cell>
          <table:table-cell table:style-name="Cell19">
            <text:p text:style-name="P363"><text:span text:style-name="T363_1">-</text:span></text:p>
          </table:table-cell>
          <table:table-cell table:style-name="Cell20">
            <text:p text:style-name="P364"><text:span text:style-name="T364_1">-</text:span></text:p>
          </table:table-cell>
        </table:table-row>
        <table:table-row table:style-name="Row6">
          <table:table-cell table:style-name="Cell21">
            <text:p text:style-name="P365"><text:span text:style-name="T365_1">Δ΄</text:span></text:p>
          </table:table-cell>
          <table:table-cell table:style-name="Cell22">
            <text:p text:style-name="P366"><text:span text:style-name="T366_1">110<text:s/>€</text:span></text:p>
          </table:table-cell>
          <table:table-cell table:style-name="Cell23">
            <text:p text:style-name="P367"><text:span text:style-name="T367_1">30<text:s/>€</text:span></text:p>
          </table:table-cell>
          <table:table-cell table:style-name="Cell24">
            <text:p text:style-name="P368"><text:span text:style-name="T368_1">-</text:span></text:p>
          </table:table-cell>
        </table:table-row>
      </table:table>
      <text:p text:style-name="P369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370"><text:span text:style-name="T370_1">Τεύχος</text:span></text:p>
          </table:table-cell>
          <table:table-cell table:style-name="Cell26">
            <text:p text:style-name="P371"><text:span text:style-name="T371_1">Ετήσια<text:s/>έκδοση</text:span></text:p>
          </table:table-cell>
          <table:table-cell table:style-name="Cell27">
            <text:p text:style-name="P372"><text:span text:style-name="T372_1">Τριμηνιαία<text:s/>έκδοση</text:span></text:p>
          </table:table-cell>
          <table:table-cell table:style-name="Cell28">
            <text:p text:style-name="P373"><text:span text:style-name="T373_1">Μηνιαία<text:s/>έκδοση</text:span></text:p>
          </table:table-cell>
        </table:table-row>
        <table:table-row table:style-name="Row8">
          <table:table-cell table:style-name="Cell29">
            <text:p text:style-name="P374"><text:span text:style-name="T374_1">Α.Α.Π.</text:span></text:p>
          </table:table-cell>
          <table:table-cell table:style-name="Cell30">
            <text:p text:style-name="P375"><text:span text:style-name="T375_1">110<text:s/>€</text:span></text:p>
          </table:table-cell>
          <table:table-cell table:style-name="Cell31">
            <text:p text:style-name="P376"><text:span text:style-name="T376_1">30<text:s/>€</text:span></text:p>
          </table:table-cell>
          <table:table-cell table:style-name="Cell32">
            <text:p text:style-name="P377"><text:span text:style-name="T377_1">-</text:span></text:p>
          </table:table-cell>
        </table:table-row>
        <table:table-row table:style-name="Row9">
          <table:table-cell table:style-name="Cell33">
            <text:p text:style-name="P378"><text:span text:style-name="T378_1">Ε.Β.Ι.</text:span></text:p>
          </table:table-cell>
          <table:table-cell table:style-name="Cell34">
            <text:p text:style-name="P379"><text:span text:style-name="T379_1">100<text:s/>€</text:span></text:p>
          </table:table-cell>
          <table:table-cell table:style-name="Cell35">
            <text:p text:style-name="P380"><text:span text:style-name="T380_1">-</text:span></text:p>
          </table:table-cell>
          <table:table-cell table:style-name="Cell36">
            <text:p text:style-name="P381"><text:span text:style-name="T381_1">-</text:span></text:p>
          </table:table-cell>
        </table:table-row>
        <table:table-row table:style-name="Row10">
          <table:table-cell table:style-name="Cell37">
            <text:p text:style-name="P382"><text:span text:style-name="T382_1">Α.Ε.Δ.</text:span></text:p>
          </table:table-cell>
          <table:table-cell table:style-name="Cell38">
            <text:p text:style-name="P383"><text:span text:style-name="T383_1">5<text:s/>€</text:span></text:p>
          </table:table-cell>
          <table:table-cell table:style-name="Cell39">
            <text:p text:style-name="P384"><text:span text:style-name="T384_1">-</text:span></text:p>
          </table:table-cell>
          <table:table-cell table:style-name="Cell40">
            <text:p text:style-name="P385"><text:span text:style-name="T385_1">-</text:span></text:p>
          </table:table-cell>
        </table:table-row>
        <table:table-row table:style-name="Row11">
          <table:table-cell table:style-name="Cell41">
            <text:p text:style-name="P386"><text:span text:style-name="T386_1">Δ.Δ.Σ.</text:span></text:p>
          </table:table-cell>
          <table:table-cell table:style-name="Cell42">
            <text:p text:style-name="P387"><text:span text:style-name="T387_1">200<text:s/>€</text:span></text:p>
          </table:table-cell>
          <table:table-cell table:style-name="Cell43">
            <text:p text:style-name="P388"><text:span text:style-name="T388_1">-</text:span></text:p>
          </table:table-cell>
          <table:table-cell table:style-name="Cell44">
            <text:p text:style-name="P389"><text:span text:style-name="T389_1">20<text:s/>€</text:span></text:p>
          </table:table-cell>
        </table:table-row>
        <table:table-row table:style-name="Row12">
          <table:table-cell table:style-name="Cell45">
            <text:p text:style-name="P390"><text:span text:style-name="T390_1">Α.Ε.-Ε.Π.Ε.</text:span></text:p>
          </table:table-cell>
          <table:table-cell table:style-name="Cell46">
            <text:p text:style-name="P391"><text:span text:style-name="T391_1">-</text:span></text:p>
          </table:table-cell>
          <table:table-cell table:style-name="Cell47">
            <text:p text:style-name="P392"><text:span text:style-name="T392_1">-</text:span></text:p>
          </table:table-cell>
          <table:table-cell table:style-name="Cell48">
            <text:p text:style-name="P393"><text:span text:style-name="T393_1">100<text:s/>€</text:span></text:p>
          </table:table-cell>
        </table:table-row>
      </table:table>
      <text:p text:style-name="P394"><text:span text:style-name="T394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395"><text:span text:style-name="T395_1">ΕΤΗΣΙΕΣ<text:s/>ΣΥΝΔΡΟΜΕΣ<text:s/>Φ.Ε.Κ.</text:span></text:p>
      <text:p text:style-name="P396"><text:span text:style-name="T396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397"><text:span text:style-name="T397_1">•<text:s/>Ηκαταβολή<text:s/>γίνεταισεόλες<text:s/>τιςΔημόσιες<text:s/>ΟικονομικέςΥπηρεσίες(Δ.Ο.Υ.).<text:s/>Το<text:s/>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98"><text:span text:style-name="T398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99"><text:span text:style-name="T399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400"><text:span text:style-name="T400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401"><text:span text:style-name="T401_1">•<text:s/>Στην<text:s/>Ταχυδρομική<text:s/>συνδρομή<text:s/>του<text:s/>τεύχους<text:s/>Α.Σ.Ε.Π.<text:s/>δεν<text:s/>γίνεται<text:s/>έκπτωση.</text:span></text:p>
      <text:p text:style-name="P402"><text:span text:style-name="T402_1">Πληροφορίες<text:s/>για<text:s/>δημοσιεύματα<text:s/>που<text:s/>καταχωρίζονται<text:s/>στα<text:s/>Φ.Ε.Κ.<text:s/>στο<text:s/>τηλ.:<text:s/>210<text:s/>5279000.</text:span></text:p>
      <text:p text:style-name="P403"><text:span text:style-name="T403_1">Φωτοαντίγραφα<text:s/>παλαιών<text:s/>Φ.Ε.Κ.:<text:s/>τηλ.:<text:s/>210<text:s/>8220885.</text:span></text:p>
      <text:p text:style-name="P404"><text:span text:style-name="T404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404_2"><text:a xlink:type="simple" xlink:href="http://www.et.gr"><text:span text:style-name="T404_3">www.et.gr</text:span></text:a></text:span><text:span text:style-name="T404_4">)</text:span></text:p>
      <text:p text:style-name="P405"><text:span text:style-name="T405_1">Hλεκτρονική<text:s/>Διεύθυνση:<text:s/></text:span><text:span text:style-name="T405_2"><text:a xlink:type="simple" xlink:href="http://www.et.gr"><text:span text:style-name="T405_3">http://www.et.gr</text:span></text:a></text:span><text:span text:style-name="T405_4"><text:s/>-<text:s/>e-mail:<text:s/></text:span><text:span text:style-name="T405_5"><text:a xlink:type="simple" xlink:href="mailto:webmaster.et@et.gr"><text:span text:style-name="T405_6">webmaster.et@et.gr</text:span></text:a></text:span></text:p>
      <text:p text:style-name="P406"><text:span text:style-name="T406_1">ΟΙ<text:s/>ΥΠΗΡΕΣΙΕΣ<text:s/>ΕΞΥΠΗΡΕΤΗΣΗΣ<text:s/>ΠΟΛΙΤΩΝ<text:s/>ΛΕΙΤΟΥΡΓΟΥΝ<text:s/>ΚΑΘΗΜΕΡΙΝΑ<text:s/>ΑΠΟ<text:s/>08:00<text:s/>ΜΕΧΡΙ<text:s/>13:30</text:span></text:p>
      <text:p text:style-name="P407"><text:span text:style-name="T407_1">ΑΠΟ<text:s/>ΤΟ<text:s/>ΕΘΝΙΚΟ<text:s/>ΤΥΠΟΓΡΑΦΕΙΟ</text:span></text:p>
      <text:p text:style-name="P408"><text:span text:style-name="T408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