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able1" style:family="table">
      <style:table-properties table:align="left" style:width="8.26cm" fo:margin-left="0cm"/>
    </style:style>
    <style:style style:name="Column1" style:family="table-column">
      <style:table-column-properties style:column-width="3.664cm"/>
    </style:style>
    <style:style style:name="Column2" style:family="table-column">
      <style:table-column-properties style:column-width="4.5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2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1">
      <style:paragraph-properties fo:margin-top="0.423cm"/>
    </style:style>
    <style:style style:name="T301_1" style:family="text" style:parent-style-name="hierarchy-num">
      <style:text-properties fo:language="el" fo:language-asian="el" fo:font-weight="bold" style:font-weight-asian="bold" style:font-weight-complex="bold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1">
      <style:paragraph-properties fo:margin-top="0.423cm"/>
    </style:style>
    <style:style style:name="T370_1" style:family="text" style:parent-style-name="hierarchy-num">
      <style:text-properties fo:language="el" fo:language-asian="el" fo:font-weight="bold" style:font-weight-asian="bold" style:font-weight-complex="bold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2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article-num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 style:parent-style-name="article-num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 style:parent-style-name="article-num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article-num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242cm"/>
    </style:style>
    <style:style style:name="Column4" style:family="table-column">
      <style:table-column-properties style:column-width="5.902cm"/>
    </style:style>
    <style:style style:name="Column5" style:family="table-column">
      <style:table-column-properties style:column-width="5.366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Normal">
      <style:paragraph-properties fo:text-align="justify" fo:margin-top="0.423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0" style:family="paragraph" style:parent-style-name="Normal">
      <style:paragraph-properties fo:text-align="justify" fo:margin-top="0.423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4.741cm" fo:margin-left="0cm"/>
    </style:style>
    <style:style style:name="Column6" style:family="table-column">
      <style:table-column-properties style:column-width="2.425cm"/>
    </style:style>
    <style:style style:name="Column7" style:family="table-column">
      <style:table-column-properties style:column-width="3.718cm"/>
    </style:style>
    <style:style style:name="Column8" style:family="table-column">
      <style:table-column-properties style:column-width="4.568cm"/>
    </style:style>
    <style:style style:name="Column9" style:family="table-column">
      <style:table-column-properties style:column-width="4.029cm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text-properties text:display="none"/>
    </style:style>
    <style:style style:name="Table4" style:family="table">
      <style:table-properties table:align="left" style:width="15.429cm" fo:margin-left="0cm"/>
    </style:style>
    <style:style style:name="Column10" style:family="table-column">
      <style:table-column-properties style:column-width="3.117cm"/>
    </style:style>
    <style:style style:name="Column11" style:family="table-column">
      <style:table-column-properties style:column-width="3.717cm"/>
    </style:style>
    <style:style style:name="Column12" style:family="table-column">
      <style:table-column-properties style:column-width="4.567cm"/>
    </style:style>
    <style:style style:name="Column13" style:family="table-column">
      <style:table-column-properties style:column-width="4.029cm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/>
    <style:style style:name="T7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1_4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/>
    <style:style style:name="T7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4" style:family="text">
      <style:text-properties fo:language="el" fo:language-asian="el" fo:font-weight="bold" style:font-weight-asian="bold" style:font-weight-complex="bold"/>
    </style:style>
    <style:style style:name="T702_5" style:family="text"/>
    <style:style style:name="T7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5</text:span></text:p>
      <text:p text:style-name="P3"><text:span text:style-name="T3_1">30<text:s/>Ιουλίου<text:s/>2014</text:span></text:p>
      <text:p text:style-name="P4"><text:span text:style-name="T4_1">NOMOΣ<text:s/>ΥΠ’<text:s/>ΑΡΙΘ.<text:s/>4276</text:span></text:p>
      <text:p text:style-name="P5"><text:span text:style-name="T5_1">Απλούστευσηδιαδικασιώνλειτουργίαςτουριστικώνεπι-<text:s/>χειρήσεωνκαιτουριστικώνυποδομών,ειδικέςμορφές<text:s/>τουρισμού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</text:span></text:h>
      <text:h text:style-name="P10" text:outline-level="2"><text:span text:style-name="T10_1">Α΄</text:span></text:h>
      <text:p text:style-name="P11"><text:span text:style-name="T11_1">ΤΟΥΡΙΣΤΙΚΕΣ<text:s/>ΕΠΙΧΕΙΡΗΣΕΙΣ,<text:s/>ΔΙΑΔΙΚΑΣΙΑΧΟΡΗΓΗΣΗΣ<text:s/>ΕΙΔΙΚΟΥ<text:s/>ΣΗΜΑΤΟΣ<text:s/>ΛΕΙΤΟΥΡΓΙΑΣ,ΚΥΡΩΣΕΙΣ</text:span></text:p>
      <text:h text:style-name="P12" text:outline-level="6"><text:span text:style-name="T12_1">Άρθρο<text:s/></text:span></text:h>
      <text:h text:style-name="P13" text:outline-level="6"><text:span text:style-name="T13_1">1Τουριστικές<text:s/>επιχειρήσεις</text:span></text:h>
      <text:p text:style-name="P14"><text:span text:style-name="T14_1">1.</text:span><text:span text:style-name="T14_2"><text:s/>Ως<text:s/>τουριστικές<text:s/>επιχειρήσεις<text:s/>ορίζονται<text:s/>οι<text:s/>επιχειρήσεις<text:s/>που<text:s/>δραστηριοποιούνται<text:s/>στον<text:s/>τομέα<text:s/>του<text:s/>τουρισμού<text:s/>και<text:s/>είναι<text:s/>οι<text:s/>εξής:</text:span></text:p>
      <text:p text:style-name="P15"><text:span text:style-name="T15_1">α.<text:s/>Τουριστικά<text:s/>καταλύματα</text:span></text:p>
      <text:p text:style-name="P16"><text:span text:style-name="T16_1">β.<text:s/>Εγκαταστάσεις<text:s/>ειδικής<text:s/>τουριστικής<text:s/>υποδομής</text:span></text:p>
      <text:p text:style-name="P17"><text:span text:style-name="T17_1">γ.<text:s/>Τουριστικά<text:s/>γραφεία</text:span></text:p>
      <text:p text:style-name="P18"><text:span text:style-name="T18_1">δ.<text:s/>Γραφεία<text:s/>ενοικιάσεως<text:s/>αυτοκινήτων</text:span></text:p>
      <text:p text:style-name="P19"><text:span text:style-name="T19_1">ε.<text:s/>Επιχειρήσεις<text:s/>εκμίσθωσης<text:s/>Μοτοσικλετών,<text:s/>Τρίτροχων<text:s/>και<text:s/>Τετράτροχων<text:s/>οχημάτων<text:s/>άνω<text:s/>των<text:s/>50<text:s/>κ.εκ.</text:span></text:p>
      <text:p text:style-name="P20"><text:span text:style-name="T20_1">στ.<text:s/>Τουριστικές<text:s/>Επιχειρήσεις<text:s/>Οδικών<text:s/>Μεταφορών<text:s/>(Τ.Ε.Ο.Μ.)</text:span></text:p>
      <text:p text:style-name="P21"><text:span text:style-name="T21_1">ζ.<text:s/>Ναυλομεσιτικά<text:s/>Γραφεία.</text:span></text:p>
      <text:p text:style-name="P22"><text:span text:style-name="T22_1">2.</text:span><text:span text:style-name="T22_2"><text:s/>Τουριστικά<text:s/>καταλύματα</text:span></text:p>
      <text:p text:style-name="P23"><text:span text:style-name="T23_1">Τουριστικά<text:s/>καταλύματα<text:s/>είναι<text:s/>οι<text:s/>τουριστικές<text:s/>επιχειρήσεις<text:s/>που<text:s/>υποδέχονται<text:s/>τουρίστες<text:s/>και<text:s/>παρέχουν<text:s/>σε<text:s/>αυτούς<text:s/>διαμονή<text:s/>και<text:s/>άλλες<text:s/>συναφείς<text:s/>προς<text:s/>τη<text:s/>διαμονή<text:s/>υπηρεσίες,<text:s/>όπως<text:s/>εστίαση,<text:s/>ψυχαγωγία,<text:s/>αναψυχή,<text:s/>άθληση.<text:s/>Διακρίνονται<text:s/>ως<text:s/>εξής:</text:span></text:p>
      <text:p text:style-name="P24"><text:span text:style-name="T24_1">α.<text:s/>Κύρια<text:s/>ξενοδοχειακά<text:s/>καταλύματα</text:span></text:p>
      <text:p text:style-name="P25"><text:span text:style-name="T25_1">αα.<text:s/>Ξενοδοχεία:<text:s/>Τα<text:s/>ξενοδοχεία<text:s/>είναι<text:s/>εγκαταστάσεις<text:s/>διαμονής<text:s/>που<text:s/>διαθέτουν<text:s/>χώρους<text:s/>διανυκτέρευσης<text:s/>σε<text:s/>δωμάτια<text:s/>ή<text:s/>σε<text:s/>διαμερίσματα<text:s/>ενός<text:s/>ή<text:s/>δύο<text:s/>ή<text:s/>περισσότερων<text:s/>χώρων<text:s/>με<text:s/>λουτρό,<text:s/>κοινόχρηστους<text:s/>χώρους<text:s/>υποδοχής,<text:s/>παραμονής<text:s/>των<text:s/>πελατών<text:s/>και<text:s/>αίθουσα<text:s/>παροχής<text:s/>τουλάχιστον<text:s/>πρωινού<text:s/>γεύματος.</text:span></text:p>
      <text:p text:style-name="P26"><text:span text:style-name="T26_1">ββ.<text:s/>Οργανωμένες<text:s/>τουριστικές<text:s/>κατασκηνώσεις<text:s/>(camping):<text:s/>Οι<text:s/>οργανωμένες<text:s/>τουριστικές<text:s/>κατασκηνώσεις<text:s/>είναι<text:s/>κύρια<text:s/>ξενοδοχειακά<text:s/>καταλύματα,<text:s/>υπαίθρια,<text:s/>με<text:s/>ή<text:s/>χωρίς<text:s/>οικίσκους,<text:s/>στα<text:s/>οποία<text:s/>παρέχεται<text:s/>η<text:s/>δυνατότητα<text:s/>διαμονής,<text:s/>εστίασης<text:s/>και<text:s/>αναψυχής<text:s/>τουριστών<text:s/>που<text:s/>διαθέτουν<text:s/>ή<text:s/>όχι<text:s/>ίδια<text:s/>κατασκηνωτικά<text:s/>και<text:s/>μεταφορικά<text:s/>μέσα,<text:s/>όπως<text:s/>συρόμενα<text:s/>ή<text:s/>αυτοκινούμενα<text:s/>τροχόσπιτα,<text:s/>ρυμουλκούμενα<text:s/>ή<text:s/>ημιρυμουλκούμενα<text:s/>τροχόσπιτα,<text:s/>σκηνές,<text:s/>τροχοσκηνές<text:s/>ή<text:s/>σκηνές<text:s/>επί<text:s/>της<text:s/>οροφής<text:s/>οχημάτων,<text:s/>τουριστικά<text:s/>λεωφορεία<text:s/>διαμορφωμένα<text:s/>με<text:s/>κοιτώνες<text:s/>(hotel<text:s/>bus)<text:s/>και<text:s/>τουριστικά<text:s/>λεωφορεία<text:s/>με<text:s/>συρόμενα<text:s/>οχήματα<text:s/>διαμορφωμένα<text:s/>με<text:s/>κοιτώνες<text:s/>(rotel<text:s/>hotel).<text:s/>Για<text:s/>την<text:s/>ίδρυση<text:s/>και<text:s/>λειτουργία<text:s/>των<text:s/>οργανωμένων<text:s/>τουριστικών<text:s/>κατασκηνώσεων<text:s/>εκδίδεται<text:s/>εντός<text:s/>τριών<text:s/>μηνών<text:s/>από<text:s/>τη<text:s/>δημοσίευση<text:s/>του<text:s/>παρόντος<text:s/>σχετική<text:s/>απόφαση<text:s/>του<text:s/>Υπουργού<text:s/>Τουρισμού<text:s/>καθορίζοντας<text:s/>τις<text:s/>τεχνικές<text:s/>και<text:s/>λειτουργικές<text:s/>προδιαγραφές<text:s/>αυτών.</text:span></text:p>
      <text:p text:style-name="P27"><text:span text:style-name="T27_1">γγ.<text:s/>Ξενώνες<text:s/>φιλοξενίας<text:s/>νέων:<text:s/>Ξενώνες<text:s/>φιλοξενίας<text:s/>νέων<text:s/>είναι<text:s/>κύρια<text:s/>ξενοδοχειακά<text:s/>καταλύματα<text:s/>τα<text:s/>οποία<text:s/>ευρίσκονται<text:s/>εντός<text:s/>εγκεκριμένων<text:s/>σχεδίων<text:s/>πόλεων<text:s/>και<text:s/>οικισμών.<text:s/>Με<text:s/>απόφαση<text:s/>του<text:s/>Υπουργού<text:s/>Τουρισμού<text:s/>που<text:s/>εκδίδεται<text:s/>εντός<text:s/>δύο<text:s/>μηνών<text:s/>από<text:s/>τη<text:s/>δημοσίευση<text:s/>του<text:s/>παρόντος<text:s/>καθορίζονται<text:s/>οι<text:s/>τεχνικές<text:s/>και<text:s/>λειτουργικές<text:s/>προδιαγραφές<text:s/>των<text:s/>ξενώνων<text:s/>φιλοξενίας<text:s/>νέων,<text:s/>οι<text:s/>όροι<text:s/>και<text:s/>οι<text:s/>προϋποθέσεις<text:s/>λειτουργίας<text:s/>τους,<text:s/>τα<text:s/>απαραίτητα<text:s/>δικαιολογητικά<text:s/>και<text:s/>οι<text:s/>οικονομικές<text:s/>επιβαρύνσεις<text:s/>για<text:s/>τη<text:s/>νόμιμη<text:s/>λειτουργία<text:s/>τους,<text:s/>το<text:s/>ύψος<text:s/>του<text:s/>ποσού<text:s/>των<text:s/>παρα-<text:s/>βόλων<text:s/>για<text:s/>την<text:s/>κατάθεση<text:s/>αίτησης<text:s/>χορήγησης<text:s/>Ειδικού<text:s/>Σήματος<text:s/>Λειτουργίας,<text:s/>οι<text:s/>διοικητικές<text:s/>κυρώσεις<text:s/>για<text:s/>παράβαση<text:s/>των<text:s/>παραπάνω<text:s/>όρων<text:s/>και<text:s/>προϋποθέσεων,<text:s/>τα<text:s/>κριτήρια<text:s/>και<text:s/>η<text:s/>διαδικασία<text:s/>κατάταξής<text:s/>τους<text:s/>και<text:s/>κάθε<text:s/>άλλο<text:s/>σχετικό<text:s/>θέμα<text:s/>για<text:s/>την<text:s/>ίδρυση<text:s/>και<text:s/>λειτουργία<text:s/>αυτών.</text:span></text:p>
      <text:p text:style-name="P28"><text:span text:style-name="T28_1">Επιτρέπεται<text:s/>η<text:s/>μετατροπή<text:s/>υφιστάμενων<text:s/>ξενοδοχειακών<text:s/>καταλυμάτων<text:s/>της<text:s/>υποπερίπτωσης<text:s/>αα΄<text:s/>της<text:s/>περίπτωσης<text:s/>α΄<text:s/>της<text:s/>παραγράφου<text:s/>1<text:s/>ή<text:s/>πολυώροφων<text:s/>οικοδομών<text:s/>σε<text:s/>ξενώνες<text:s/>φιλοξενίας<text:s/>νέων,<text:s/>εφόσον<text:s/>πληρούν<text:s/>τις<text:s/>τεχνικές<text:s/>και<text:s/>λειτουργικές<text:s/>προδιαγραφές<text:s/>του<text:s/>προηγούμενου<text:s/>εδαφίου.<text:s/>Με<text:s/>απόφαση<text:s/>του<text:s/>Υπουργού<text:s/>Τουρισμού<text:s/>καθορίζεται<text:s/>ο<text:s/>τρόπος<text:s/>και<text:s/>η<text:s/>διαδικασία<text:s/>μετατροπής<text:s/>των<text:s/>καταλυμάτων<text:s/>αυτών<text:s/>ή<text:s/>των<text:s/>πολυώροφων<text:s/>οικοδομών<text:s/>σε<text:s/>ξενώνες<text:s/>φιλοξενίας<text:s/>νέων.</text:span></text:p>
      <text:p text:style-name="P29"><text:span text:style-name="T29_1">δδ.<text:s/>Σύνθετα<text:s/>τουριστικά<text:s/>καταλύματα:<text:s/>Σύνθετα<text:s/>τουριστικά<text:s/>καταλύματα<text:s/>είναι<text:s/>τα<text:s/>ξενοδοχειακά<text:s/>καταλύματα<text:s/>της<text:s/>υποπερίπτωσης<text:s/>αα΄<text:s/>της<text:s/>περίπτωσης<text:s/>α΄<text:s/>της<text:s/>παραγράφου<text:s/>2<text:s/>που<text:s/>ανεγείρονται<text:s/>σε<text:s/>συνδυασμό:<text:s/>α)<text:s/>με<text:s/>τουριστικές<text:s/>επιπλωμένες<text:s/>κατοικίες<text:s/>της<text:s/>υποπερίπτωσης<text:s/>ββ΄<text:s/>της<text:s/>περίπτωσης<text:s/>β΄<text:s/>της<text:s/>παραγράφου<text:s/>2<text:s/>και<text:s/>β)<text:s/>με<text:s/>εγκαταστάσεις<text:s/>ειδικής<text:s/>τουριστικής<text:s/>υποδομής.<text:s/>Για<text:s/>την<text:s/>ίδρυση<text:s/>και<text:s/>λειτουργία<text:s/>των<text:s/>σύνθετων<text:s/>τουριστικών<text:s/>καταλυμάτων<text:s/>εφαρμόζονται<text:s/>οι<text:s/>διατάξεις<text:s/>των<text:s/>άρθρων<text:s/>8<text:s/>και<text:s/>9<text:s/>του<text:s/>ν.<text:s/>4002/2011<text:s/>(Α΄<text:s/>180).<text:s/>Για<text:s/>την<text:s/>εφαρμογή<text:s/>του<text:s/>νόμου<text:s/>αυτού<text:s/>ως<text:s/>εγκαταστάσεις<text:s/>ειδικής<text:s/>τουριστικής<text:s/>υποδομής<text:s/>νοούνται<text:s/>συνεδριακά<text:s/>κέντρα,<text:s/>γήπεδα<text:s/>γκολφ,<text:s/>κέντρα<text:s/>θαλασσοθεραπείας,<text:s/>τουριστικοί<text:s/>λιμένες,<text:s/>χιονοδρομικά<text:s/>κέντρα,<text:s/>θεματικά<text:s/>πάρκα,<text:s/>Κέντρα<text:s/>Προπονητικού<text:s/>Αθλητικού<text:s/>Τουρισμού,<text:s/>υδροθεραπευτήρια,<text:s/>καθώς<text:s/>και<text:s/>οι<text:s/>εξής<text:s/>εγκαταστάσεις<text:s/>ειδικών<text:s/>μορφών<text:s/>τουρισμού:<text:s/>μονάδες<text:s/>ιαματικής<text:s/>θεραπείας,<text:s/>κέντρα<text:s/>ιαματικού<text:s/>τουρισμού<text:s/>–<text:s/>θερμαλισμού,<text:s/>κέντρα<text:s/>αναζωογόνησης,<text:s/>κέντρα<text:s/>ευεξίας<text:s/>και<text:s/>αισθητικής<text:s/>και<text:s/>κέντρα<text:s/>καταδυτικού<text:s/>τουρισμού.<text:s/>Με<text:s/>απόφαση<text:s/>του<text:s/>Υπουργού<text:s/>Τουρισμού<text:s/>δύναν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,<text:s/>που<text:s/>αποτελούν<text:s/>τμήμα<text:s/>των<text:s/>σύνθετων<text:s/>τουριστικών<text:s/>καταλυμάτων.</text:span></text:p>
      <text:p text:style-name="P30"><text:span text:style-name="T30_1">εε.<text:s/>Ξενοδοχεία<text:s/>συνιδιοκτησίας<text:s/>(condo<text:s/>hotels):<text:s/>Είναι<text:s/>ξενοδοχειακά<text:s/>καταλύματα<text:s/>της<text:s/>υποπερίπτωσης<text:s/>αα΄<text:s/>της<text:s/>περίπτωσης<text:s/>α΄<text:s/>της<text:s/>παραγράφου<text:s/>2<text:s/>του<text:s/>παρόντος<text:s/>άρθρου,<text:s/>κατηγορίας<text:s/>3<text:s/>ή<text:s/>4<text:s/>ή<text:s/>5<text:s/>αστέρων<text:s/>εντός<text:s/>εγκεκριμένων<text:s/>σχεδίων<text:s/>πόλεων<text:s/>και<text:s/>εντός<text:s/>ορίων<text:s/>οικισμών<text:s/>προ<text:s/>του<text:s/>1923<text:s/>ή<text:s/>κάτω<text:s/>των<text:s/>2.000<text:s/>κατοίκων,<text:s/>επί<text:s/>των<text:s/>οποίων,<text:s/>με<text:s/>τη<text:s/>μορφή<text:s/>δωματίων<text:s/>ή<text:s/>διαμερισμάτων<text:s/>επιτρέπεται<text:s/>η<text:s/>σύσταση<text:s/>οριζοντίων<text:s/>και<text:s/>καθέτων<text:s/>ιδιοκτησιών<text:s/>και<text:s/>η<text:s/>σύσταση<text:s/>ή<text:s/>μεταβίβαση<text:s/>ενοχικών<text:s/>και<text:s/>εμπραγμάτων<text:s/>δικαιωμάτων<text:s/>σε<text:s/>τρίτους.<text:s/>Η<text:s/>μακροχρόνια<text:s/>μίσθωση<text:s/>συ-<text:s/>νομολογείται<text:s/>για<text:s/>χρονικό<text:s/>διάστημα<text:s/>τουλάχιστον<text:s/>δέκα<text:s/>ετών.<text:s/>Για<text:s/>την<text:s/>ίδρυση<text:s/>και<text:s/>λειτουργία<text:s/>των<text:s/>ξενοδοχείων<text:s/>συνιδιοκτησίας<text:s/>εφαρμόζονται<text:s/>οι<text:s/>διατάξεις<text:s/>του<text:s/>άρθρου<text:s/>3<text:s/>του<text:s/>ν.<text:s/>4179/2013<text:s/>(Α΄<text:s/>175<text:s/>).</text:span></text:p>
      <text:p text:style-name="P31"><text:span text:style-name="T31_1">στστ.<text:s/>Ξενοδοχειακά<text:s/>τουριστικά<text:s/>καταλύματα<text:s/>εντός<text:s/>παραδοσιακών<text:s/>κτισμάτων<text:s/>που<text:s/>προβλέπονται<text:s/>στο<text:s/>π.δ.<text:s/>33/1979.<text:s/>Με<text:s/>απόφαση<text:s/>του<text:s/>Υπουργού<text:s/>Τουρισμού<text:s/>καθορίζονται<text:s/>οι<text:s/>τεχνικές<text:s/>και<text:s/>λειτουργικές<text:s/>προδιαγραφές<text:s/>των<text:s/>τουριστικών<text:s/>καταλυμάτων<text:s/>εντός<text:s/>παραδοσιακών<text:s/>κτισμάτων,<text:s/>οι<text:s/>όροι<text:s/>και<text:s/>οι<text:s/>προϋποθέσεις<text:s/>λειτουργίας<text:s/>τους,<text:s/>τα<text:s/>απαραίτητα<text:s/>δικαιολογητικά,<text:s/>τα<text:s/>κριτήρια<text:s/>και<text:s/>η<text:s/>διαδικασία<text:s/>κατάταξής<text:s/>τους<text:s/>και<text:s/>κάθε<text:s/>άλλη<text:s/>αναγκαία<text:s/>λεπτομέρεια<text:s/>για<text:s/>την<text:s/>ίδρυση<text:s/>και<text:s/>λειτουργία<text:s/>αυτών.</text:span></text:p>
      <text:p text:style-name="P32"><text:span text:style-name="T32_1">β.<text:s/>Μη<text:s/>κύρια<text:s/>ξενοδοχειακά<text:s/>καταλύματα:</text:span></text:p>
      <text:p text:style-name="P33"><text:span text:style-name="T33_1">αα.<text:s/>Αυτοεξυπηρετούμενα<text:s/>καταλύματα<text:s/>-<text:s/>τουριστικές<text:s/>επιπλωμένες<text:s/>επαύλεις<text:s/>(βίλες):<text:s/>Ως<text:s/>τουριστικές<text:s/>επιπλωμένες<text:s/>επαύλεις<text:s/>(βίλες)<text:s/>ορίζονται<text:s/>μονοκατοικίες,<text:s/>επιφάνειας<text:s/>τουλάχιστον<text:s/>80<text:s/>τ.μ.,<text:s/>οι<text:s/>οποίες<text:s/>έχουν<text:s/>ανεξάρτητη<text:s/>εξωτερική<text:s/>προσπέλαση<text:s/>και<text:s/>παρουσιάζουν<text:s/>αυτοτέλεια<text:s/>οικοπέδου/γηπέδου<text:s/>και<text:s/>κτίσματος.<text:s/>Δομούνται<text:s/>με<text:s/>όρους<text:s/>δόμησης<text:s/>κατοικίας.<text:s/>Για<text:s/>την<text:s/>ίδρυση<text:s/>και<text:s/>λειτουργία<text:s/>των<text:s/>τουριστικών<text:s/>επιπλωμένων<text:s/>επαύλεων<text:s/>(βιλών)<text:s/>εφαρμόζονται<text:s/>οι<text:s/>διατάξεις<text:s/>του<text:s/>άρθρου<text:s/>46<text:s/>του<text:s/>ν.<text:s/>4179/2013.</text:span></text:p>
      <text:p text:style-name="P34"><text:span text:style-name="T34_1">ββ.<text:s/>Αυτοεξυπηρετούμενα<text:s/>καταλύματα<text:s/>-<text:s/>τουριστικές<text:s/>επιπλωμένες<text:s/>κατοικίες:<text:s/>Ως<text:s/>τουριστικές<text:s/>επιπλωμένες<text:s/>κατοικίες<text:s/>ορίζονται<text:s/>μεμονωμένες<text:s/>ή<text:s/>σε<text:s/>συγκρότημα<text:s/>μονοκατοικίες,<text:s/>επιφανείας<text:s/>τουλάχιστον<text:s/>40<text:s/>τ.μ.<text:s/>εκάστη,<text:s/>με<text:s/>αυτοτέλεια<text:s/>λειτουργίας<text:s/>και<text:s/>ανεξάρτητη<text:s/>εξωτερική<text:s/>προσπέλαση.<text:s/>Δομούνται<text:s/>με<text:s/>όρους<text:s/>δόμησης<text:s/>κατοικίας.<text:s/>Για<text:s/>την<text:s/>ίδρυση<text:s/>και<text:s/>λειτουργία<text:s/>των<text:s/>τουριστικών<text:s/>επιπλωμένων<text:s/>κατοικιών<text:s/>εφαρμόζονται<text:s/>οι<text:s/>διατάξεις<text:s/>του<text:s/>άρθρου<text:s/>46<text:s/>του<text:s/>ν.<text:s/>4179/2013.</text:span></text:p>
      <text:p text:style-name="P35"><text:span text:style-name="T35_1">γγ.<text:s/>Ενοικιαζόμενα<text:s/>επιπλωμένα<text:s/>δωμάτια<text:s/>-<text:s/>διαμερίσματα:<text:s/>Ως<text:s/>ενοικιαζόμενα<text:s/>επιπλωμένα<text:s/>δωμάτια<text:s/>-<text:s/>διαμερίσματα<text:s/>ορίζονται<text:s/>εγκαταστάσεις<text:s/>διαμονής<text:s/>που<text:s/>διαθέτουν<text:s/>χώρους<text:s/>διανυκτέρευσης<text:s/>σε<text:s/>δωμάτια<text:s/>ή<text:s/>και<text:s/>σε<text:s/>διαμερίσματα<text:s/>ενός<text:s/>ή<text:s/>δύο<text:s/>ή<text:s/>περισσότερων<text:s/>χώρων<text:s/>με<text:s/>λουτρό.</text:span></text:p>
      <text:p text:style-name="P36"><text:span text:style-name="T36_1">Με<text:s/>απόφαση<text:s/>του<text:s/>Υπουργού<text:s/>Τουρισμού<text:s/>καθορίζονται<text:s/>οι<text:s/>τεχνικές<text:s/>και<text:s/>λειτουργικές<text:s/>προδιαγραφές<text:s/>των<text:s/>ενοικιαζόμενων<text:s/>επιπλωμένων<text:s/>δωματίων<text:s/>-<text:s/>διαμερισμάτων.</text:span></text:p>
      <text:p text:style-name="P37"><text:span text:style-name="T37_1">3.</text:span><text:span text:style-name="T37_2"><text:s/>Εγκαταστάσεις<text:s/>ειδικής<text:s/>τουριστικής<text:s/>υποδομής</text:span></text:p>
      <text:p text:style-name="P38"><text:span text:style-name="T38_1">Ως<text:s/>εγκαταστάσεις<text:s/>ειδικής<text:s/>τουριστικής<text:s/>υποδομής<text:s/>νοούνται:</text:span></text:p>
      <text:p text:style-name="P39"><text:span text:style-name="T39_1">αα.<text:s/>Συνεδριακά<text:s/>κέντρα</text:span></text:p>
      <text:p text:style-name="P40"><text:span text:style-name="T40_1">ββ.<text:s/>Γήπεδα<text:s/>γκολφ</text:span></text:p>
      <text:p text:style-name="P41"><text:span text:style-name="T41_1">γγ.<text:s/>Τουριστικοί<text:s/>λιμένες</text:span></text:p>
      <text:p text:style-name="P42"><text:span text:style-name="T42_1">δδ.<text:s/>Χιονοδρομικά<text:s/>κέντρα</text:span></text:p>
      <text:p text:style-name="P43"><text:span text:style-name="T43_1">εε.<text:s/>Θεματικά<text:s/>πάρκα</text:span></text:p>
      <text:p text:style-name="P44"><text:span text:style-name="T44_1">στ.<text:s/>Εγκαταστάσεις<text:s/>Ιαματικού<text:s/>Τουρισμού<text:s/>(Μονάδες<text:s/>ιαματικής<text:s/>θεραπείας,<text:s/>κέντρα<text:s/>ιαματικού<text:s/>τουρισμού<text:s/>-<text:s/>θερμαλισμού,<text:s/>κέντρα<text:s/>θαλασσοθεραπείας,<text:s/>κέντρα<text:s/>αναζωογόνησης<text:s/>(spa)</text:span></text:p>
      <text:p text:style-name="P45"><text:span text:style-name="T45_1">ζζ.<text:s/>Κέντρα<text:s/>Προπονητικού<text:s/>Αθλητικού<text:s/>Τουρισμού</text:span></text:p>
      <text:p text:style-name="P46"><text:span text:style-name="T46_1">ηη.<text:s/>Ορειβατικά<text:s/>καταφύγια</text:span></text:p>
      <text:p text:style-name="P47"><text:span text:style-name="T47_1">θθ.<text:s/>Αυτοκινητοδρόμια.</text:span></text:p>
      <text:p text:style-name="P48"><text:span text:style-name="T48_1">Με<text:s/>απόφαση<text:s/>του<text:s/>Υπουργού<text:s/>Τουρισμού<text:s/>δύναν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.<text:s/>Με<text:s/>ίδια<text:s/>απόφαση<text:s/>ορίζονται<text:s/>οι<text:s/>όροι<text:s/>και<text:s/>οι<text:s/>προϋποθέσεις<text:s/>για<text:s/>τη<text:s/>λειτουργία<text:s/>των<text:s/>εγκαταστάσεων<text:s/>ειδικής<text:s/>τουριστικής<text:s/>υποδομής,<text:s/>οι<text:s/>κυρώσεις<text:s/>σε<text:s/>περίπτωση<text:s/>παράβασης<text:s/>της<text:s/>οικείας<text:s/>νομοθεσίας<text:s/>και<text:s/>κάθε<text:s/>άλλη<text:s/>σχετική<text:s/>λεπτομέρεια.</text:span></text:p>
      <text:p text:style-name="P49"><text:span text:style-name="T49_1">4.</text:span><text:span text:style-name="T49_2"><text:s/>Τουριστικά<text:s/>γραφεία</text:span></text:p>
      <text:p text:style-name="P50"><text:span text:style-name="T50_1">Τουριστικά<text:s/>είναι<text:s/>τα<text:s/>γραφεία<text:s/>κατά<text:s/>την<text:s/>έννοια<text:s/>του<text:s/>άρθρου<text:s/>1<text:s/>του<text:s/>ν.<text:s/>393/1976<text:s/>(Α΄<text:s/>199).</text:span></text:p>
      <text:p text:style-name="P51"><text:span text:style-name="T51_1">5.</text:span><text:span text:style-name="T51_2"><text:s/>Γραφεία<text:s/>ενοικιάσεως<text:s/>αυτοκινήτων</text:span></text:p>
      <text:p text:style-name="P52"><text:span text:style-name="T52_1">Γραφεία<text:s/>ενοικιάσεως<text:s/>αυτοκινήτων<text:s/>είναι<text:s/>επιχειρήσεις<text:s/>ολικής<text:s/>μίσθωσης<text:s/>ιδιωτικής<text:s/>χρήσης<text:s/>αυτοκινήτων.</text:span></text:p>
      <text:p text:style-name="P53"><text:span text:style-name="T53_1">6.</text:span><text:span text:style-name="T53_2"><text:s/>Επιχειρήσεις<text:s/>εκμίσθωσης<text:s/>μοτοσικλετών,<text:s/>τρίτροχων<text:s/>και<text:s/>τετράτροχων<text:s/>οχημάτων<text:s/>άνω<text:s/>των<text:s/>50<text:s/>κ.εκ..</text:span></text:p>
      <text:p text:style-name="P54"><text:span text:style-name="T54_1">Επιχειρήσεις<text:s/>εκμίσθωσης<text:s/>μοτοσικλετών,<text:s/>τρίτροχων<text:s/>και<text:s/>τετράτροχων<text:s/>οχημάτων<text:s/>άνω<text:s/>των<text:s/>50<text:s/>κ.εκ.<text:s/>είναι<text:s/>επιχειρήσεις<text:s/>εκμίσθωσης<text:s/>μοτοσικλετών,<text:s/>τρίτροχων<text:s/>και<text:s/>τετράτροχων<text:s/>οχημάτων<text:s/>άνω<text:s/>των<text:s/>50<text:s/>κ.εκ..</text:span></text:p>
      <text:p text:style-name="P55"><text:span text:style-name="T55_1">7.</text:span><text:span text:style-name="T55_2"><text:s/>Τουριστικές<text:s/>Επιχειρήσεις<text:s/>Οδικών<text:s/>Μεταφορών<text:s/>(Τ.Ε.Ο.Μ.)</text:span></text:p>
      <text:p text:style-name="P56"><text:span text:style-name="T56_1">Τ.Ε.Ο.Μ.<text:s/>είναι<text:s/>τουριστικές<text:s/>επιχειρήσεις<text:s/>της<text:s/>παραγράφου<text:s/>1<text:s/>που<text:s/>έχουν<text:s/>στην<text:s/>κυριότητα,<text:s/>νομή<text:s/>ή<text:s/>κατοχή<text:s/>τους<text:s/>ένα<text:s/>ή<text:s/>περισσότερα<text:s/>ειδικά<text:s/>τουριστικά<text:s/>λεωφορεία<text:s/>του<text:s/>ν.<text:s/>711/1977.</text:span></text:p>
      <text:p text:style-name="P57"><text:span text:style-name="T57_1">8.</text:span><text:span text:style-name="T57_2"><text:s/>Ναυλομεσιτικά<text:s/>γραφεία</text:span></text:p>
      <text:p text:style-name="P58"><text:span text:style-name="T58_1">Ναυλομεσιτικά<text:s/>γραφεία<text:s/>είναι<text:s/>τουριστικές<text:s/>επιχειρήσεις<text:s/>της<text:s/>παραγράφου<text:s/>1<text:s/>οι<text:s/>οποίες<text:s/>αναλαμβάνουν<text:s/>την<text:s/>εκναύ-<text:s/>λωση<text:s/>επαγγελματικών<text:s/>πλοίων<text:s/>αναψυχής.</text:span></text:p>
      <text:p text:style-name="P59"><text:span text:style-name="T59_1">9.</text:span><text:span text:style-name="T59_2"><text:s/>Όπου<text:s/>στην<text:s/>κείμενη<text:s/>νομοθεσία<text:s/>αναφέρονται<text:s/>οι<text:s/>διατάξεις<text:s/>των<text:s/>υποπεριπτώσεων<text:s/>α΄,<text:s/>β΄,<text:s/>γ΄<text:s/>και<text:s/>δ΄<text:s/>της<text:s/>περίπτωσης<text:s/>Α΄<text:s/>της<text:s/>παρ.<text:s/>1<text:s/>του<text:s/>άρθρου<text:s/>2<text:s/>του<text:s/>ν.<text:s/>2160/1993,<text:s/>νοούνται<text:s/>στο<text:s/>εξής<text:s/>τα<text:s/>καταλύματα<text:s/>της<text:s/>υποπερίπτωσης<text:s/>αα΄<text:s/>της<text:s/>περίπτωσης<text:s/>α΄<text:s/>της<text:s/>παραγράφου<text:s/>2.</text:span></text:p>
      <text:p text:style-name="P60"><text:span text:style-name="T60_1">10.</text:span><text:span text:style-name="T60_2"><text:s/>Όπου<text:s/>στην<text:s/>κείμενη<text:s/>νομοθεσία<text:s/>αναφέρονται<text:s/>οι<text:s/>διατάξεις<text:s/>των<text:s/>υποπεριπτώσεων<text:s/>β΄<text:s/>και<text:s/>γ΄<text:s/>της<text:s/>περίπτωσης<text:s/>Β΄<text:s/>της<text:s/>παρ.<text:s/>1<text:s/>του<text:s/>άρθρου<text:s/>2<text:s/>του<text:s/>ν.<text:s/>2160/1993<text:s/>νοούνται<text:s/>στο<text:s/>εξής<text:s/>τα<text:s/>καταλύματα<text:s/>της<text:s/>υποπερίπτωσης<text:s/>γγ΄<text:s/>της<text:s/>περίπτωσης<text:s/>β΄<text:s/>της<text:s/>παραγράφου<text:s/>2.</text:span></text:p>
      <text:p text:style-name="P61"><text:span text:style-name="T61_1">11.</text:span><text:span text:style-name="T61_2"><text:s/>Όπου<text:s/>στην<text:s/>κείμενη<text:s/>νομοθεσία<text:s/>αναφέρονται<text:s/>τα<text:s/>σύνθετα<text:s/>τουριστικά<text:s/>καταλύματα<text:s/>της<text:s/>περίπτωσης<text:s/>Γ΄<text:s/>της<text:s/>παρ.<text:s/>1<text:s/>του<text:s/>άρθρου<text:s/>2<text:s/>του<text:s/>ν.<text:s/>2160/1993,<text:s/>νοούνται<text:s/>από<text:s/>τη<text:s/>δημοσίευση<text:s/>του<text:s/>παρόντος,<text:s/>με<text:s/>την<text:s/>επιφύλαξη<text:s/>των<text:s/>διατάξεων<text:s/>του<text:s/>άρθρου<text:s/>40,<text:s/>τα<text:s/>σύνθετα<text:s/>τουριστικά<text:s/>καταλύματα<text:s/>της<text:s/>υποπερίπτωσης<text:s/>δδ΄<text:s/>της<text:s/>περίπτωσης<text:s/>α΄<text:s/>της<text:s/>παραγράφου<text:s/>2.</text:span></text:p>
      <text:p text:style-name="P62"><text:span text:style-name="T62_1">12.</text:span><text:span text:style-name="T62_2"><text:s/>Τα<text:s/>υφιστάμενα<text:s/>κατά<text:s/>την<text:s/>έναρξη<text:s/>ισχύος<text:s/>του<text:s/>παρόντος,<text:s/>κύρια<text:s/>και<text:s/>μη<text:s/>κύρια<text:s/>ξενοδοχειακά<text:s/>καταλύματα<text:s/>υπάγονται<text:s/>αυτοδίκαια<text:s/>στις<text:s/>μορφές<text:s/>καταλυμάτων<text:s/>του<text:s/>άρθρου<text:s/>αυτού.<text:s/>Η<text:s/>αρμόδια<text:s/>κατά<text:s/>περίπτωση<text:s/>υπηρεσία<text:s/>τουρισμού<text:s/>προβαίνει<text:s/>αυτοδικαίως<text:s/>σε<text:s/>τροποποίηση<text:s/>των<text:s/>εν<text:s/>ισχύ<text:s/>ειδικών<text:s/>σημάτων<text:s/>λειτουργίας<text:s/>(Ε.Σ.Λ.).</text:span></text:p>
      <text:h text:style-name="P63" text:outline-level="6"><text:span text:style-name="T63_1">Άρθρο<text:s/></text:span></text:h>
      <text:h text:style-name="P64" text:outline-level="6"><text:span text:style-name="T64_1">2</text:span></text:h>
      <text:p text:style-name="P65"><text:span text:style-name="T65_1">Χορήγηση<text:s/>Ειδικού<text:s/>Σήματος<text:s/>Λειτουργίαςσε<text:s/>τουριστικά<text:s/>καταλύματα</text:span></text:p>
      <text:p text:style-name="P66"><text:span text:style-name="T66_1">1.</text:span><text:span text:style-name="T66_2"><text:s/>Ακίνητο<text:s/>που<text:s/>εκμισθώνεται<text:s/>για<text:s/>προσωρινή<text:s/>διαμονή<text:s/>του<text:s/>μισθωτή<text:s/>για<text:s/>χρονικό<text:s/>διάστημα<text:s/>μικρότερο<text:s/>των<text:s/>τριάντα<text:s/>(30)<text:s/>ημερών<text:s/>θεωρείται<text:s/>τουριστικό<text:s/>κατάλυμα.</text:span></text:p>
      <text:p text:style-name="P67"><text:span text:style-name="T67_1">2.</text:span><text:span text:style-name="T67_2"><text:s/>Προϋπόθεση<text:s/>λειτουργίας<text:s/>όλων<text:s/>των<text:s/>τουριστικών<text:s/>καταλυμάτων<text:s/>της<text:s/>παραγράφου<text:s/>2<text:s/>του<text:s/>άρθρου<text:s/>1<text:s/>είναι<text:s/>η<text:s/>προηγούμενη<text:s/>χορήγηση<text:s/>Ειδικού<text:s/>Σήματος<text:s/>Λειτουργίας<text:s/>(Ε.Σ.Λ.)<text:s/>από<text:s/>την<text:s/>αρμόδια<text:s/>υπηρεσία.</text:span></text:p>
      <text:p text:style-name="P68"><text:span text:style-name="T68_1">3.</text:span><text:span text:style-name="T68_2"><text:s/>Με<text:s/>απόφαση<text:s/>του<text:s/>Υπουργού<text:s/>Τουρισμού<text:s/>καθορίζεται<text:s/>ο<text:s/>τύπος<text:s/>της<text:s/>έντυπης<text:s/>αίτησης<text:s/>που<text:s/>υποβάλλεται<text:s/>για<text:s/>την<text:s/>έκδοση<text:s/>του<text:s/>Ε.Σ.Λ.<text:s/>ανάλογα<text:s/>με<text:s/>τη<text:s/>μορφή<text:s/>του<text:s/>τουριστικού<text:s/>καταλύματος.</text:span></text:p>
      <text:p text:style-name="P69"><text:span text:style-name="T69_1">4.</text:span><text:span text:style-name="T69_2"><text:s/>Η<text:s/>αρμόδια<text:s/>υπηρεσία<text:s/>τουρισμού<text:s/>τηρεί<text:s/>μητρώο<text:s/>των<text:s/>τουριστικών<text:s/>επιχειρήσεων<text:s/>του<text:s/>άρθρου<text:s/>1<text:s/>του<text:s/>παρόντος<text:s/>με<text:s/>αύξοντα<text:s/>αριθμό,<text:s/>ο<text:s/>οποίος<text:s/>αναγράφεται<text:s/>στο<text:s/>Ε.Σ.Λ.<text:s/>για<text:s/>τα<text:s/>τουριστικά<text:s/>καταλύματα<text:s/>ή<text:s/>στη<text:s/>βεβαίωση<text:s/>συνδρομής<text:s/>νομίμων<text:s/>προϋποθέσεων,<text:s/>η<text:s/>οποία<text:s/>χορηγείται<text:s/>στις<text:s/>λοιπές<text:s/>επιχειρήσεις.<text:s/>Στο<text:s/>Ε.Σ.Λ.<text:s/>ή<text:s/>στη<text:s/>βεβαίωση<text:s/>συνδρομής<text:s/>νομίμων<text:s/>προϋποθέσεων<text:s/>αναγράφεται<text:s/>επίσης<text:s/>και<text:s/>ο<text:s/>Α.Φ.Μ.<text:s/>επιχείρησης.</text:span></text:p>
      <text:p text:style-name="P70"><text:span text:style-name="T70_1">5.</text:span><text:span text:style-name="T70_2"><text:s/>Η<text:s/>παράγραφος<text:s/>1<text:s/>δεν<text:s/>εφαρμόζεται<text:s/>για<text:s/>τα<text:s/>σύνθετα<text:s/>τουριστικά<text:s/>καταλύματα<text:s/>της<text:s/>υποπερίπτωσης<text:s/>δδ΄<text:s/>της<text:s/>περίπτωσης<text:s/>α΄<text:s/>της<text:s/>παραγράφου<text:s/>2<text:s/>του<text:s/>άρθρου<text:s/>1,<text:s/>καθώς<text:s/>και<text:s/>για<text:s/>τα<text:s/>ξενοδοχεία<text:s/>συνιδιοκτησίας<text:s/>της<text:s/>υποπερίπτωσης<text:s/>εε΄<text:s/>της<text:s/>περίπτωσης<text:s/>α΄<text:s/>της<text:s/>παραγράφου<text:s/>2<text:s/>του<text:s/>άρθρου<text:s/>1.</text:span></text:p>
      <text:h text:style-name="P71" text:outline-level="6"><text:span text:style-name="T71_1">Άρθρο<text:s/>3</text:span></text:h>
      <text:h text:style-name="P72" text:outline-level="6"><text:span text:style-name="T72_1">Διαδικασία<text:s/>χορήγησης<text:s/>Ειδικού<text:s/>Σήματος<text:s/>Λειτουργίας<text:s/>ξενοδοχείων<text:s/>και<text:s/>οργανωμένων<text:s/>τουριστικών<text:s/>κατασκηνώσεων</text:span></text:h>
      <text:p text:style-name="P73"><text:span text:style-name="T73_1">1.</text:span><text:span text:style-name="T73_2"><text:s/>Για<text:s/>τη<text:s/>χορήγηση<text:s/>Ε.Σ.Λ.<text:s/>κύριων<text:s/>ξενοδοχειακών<text:s/>καταλυμάτων<text:s/>των<text:s/>περιπτώσεων<text:s/>αα΄,<text:s/>ββ΄,<text:s/>γγ΄,<text:s/>εε΄,<text:s/>στστ΄<text:s/>της<text:s/>παρ.<text:s/>2<text:s/>του<text:s/>άρθρου<text:s/>1,<text:s/>ο<text:s/>αιτών<text:s/>υποβάλλει<text:s/>είτε<text:s/>στην<text:s/>αρμόδια<text:s/>υπηρεσία<text:s/>τουρισμού<text:s/>είτε<text:s/>σε<text:s/>οποιοδήποτε<text:s/>Κέντρο<text:s/>Εξυπηρέτησης<text:s/>Πολιτών<text:s/>(ΚΕΠ),<text:s/>που<text:s/>λειτουργεί<text:s/>ως<text:s/>Ενιαίο<text:s/>Κέντρο<text:s/>Εξυπηρέτησης<text:s/>(ΕΚΕ),<text:s/>τα<text:s/>εξής:</text:span></text:p>
      <text:p text:style-name="P74"><text:span text:style-name="T74_1">α.<text:s/>Αίτηση<text:s/>-<text:s/>Υπεύθυνη<text:s/>Δήλωση,<text:s/>σύμφωνα<text:s/>με<text:s/>το<text:s/>άρθρο<text:s/>8<text:s/>του<text:s/>ν.<text:s/>1599/1986<text:s/>(Α΄75),<text:s/>στην<text:s/>οποία<text:s/>αναγράφονται<text:s/>τα<text:s/>στοιχεία<text:s/>του<text:s/>αιτούντος<text:s/>φυσικού<text:s/>ή<text:s/>νομικού<text:s/>προσώπου,<text:s/>ο<text:s/>αριθμός<text:s/>φορολογικού<text:s/>μητρώου<text:s/>(Α.Φ.Μ.)<text:s/>και<text:s/>η<text:s/>Δημόσια<text:s/>Οικονομική<text:s/>Υπηρεσία<text:s/>(Δ.Ο.Υ.)<text:s/>στην<text:s/>οποία<text:s/>ανήκει.<text:s/>Για<text:s/>το<text:s/>νομικό<text:s/>πρόσωπο<text:s/>η<text:s/>αίτηση<text:s/>υποβάλλεται<text:s/>από<text:s/>τον<text:s/>κατά<text:s/>περίπτωση<text:s/>νόμιμο<text:s/>εκπρόσωπό<text:s/>του<text:s/>και<text:s/>συνοδεύεται<text:s/>από<text:s/>τα<text:s/>έγγραφα<text:s/>που<text:s/>αποδεικνύουν<text:s/>τη<text:s/>νόμιμη<text:s/>σύσταση<text:s/>και<text:s/>λειτουργία<text:s/>του.<text:s/>Η<text:s/>αίτηση<text:s/>χορήγησης<text:s/>Ε.Σ.Λ.<text:s/>ξενοδοχείου<text:s/>και<text:s/>οργανωμένων<text:s/>τουριστικών<text:s/>κατασκηνώσεων<text:s/>μπορεί<text:s/>να<text:s/>κατατίθεται<text:s/>και<text:s/>από<text:s/>πρόσωπο<text:s/>που<text:s/>εκμεταλλεύεται<text:s/>αυτό,<text:s/>δυνάμει<text:s/>σχετικής<text:s/>μισθωτικής<text:s/>ή<text:s/>άλλης<text:s/>σύμβασης,<text:s/>θεωρημένης<text:s/>από<text:s/>την<text:s/>αρμόδια<text:s/>Δ.Ο.Υ.<text:s/>η<text:s/>οποία<text:s/>συνυποβάλλεται.</text:span></text:p>
      <text:p text:style-name="P75"><text:span text:style-name="T75_1">β.<text:s/>Άδεια<text:s/>οικοδομής<text:s/>ή<text:s/>άδεια<text:s/>δόμησης<text:s/>εκδοθείσα<text:s/>από<text:s/>τον<text:s/>οικείο<text:s/>Ο.Τ.Α.<text:s/>ή<text:s/>άλλη<text:s/>αρμόδια<text:s/>αρχή.<text:s/>Για<text:s/>χώρους<text:s/>που<text:s/>έχουν<text:s/>διατηρηθεί,<text:s/>σύμφωνα<text:s/>με<text:s/>τις<text:s/>διατάξεις<text:s/>των<text:s/>άρθρων<text:s/>5<text:s/>και<text:s/>6<text:s/>του<text:s/>ν.<text:s/>3843/2010<text:s/>(Α΄<text:s/>62)<text:s/>προσκομίζεται<text:s/>αντίγραφο<text:s/>της<text:s/>αίτησης<text:s/>όπου<text:s/>βεβαιώνεται<text:s/>η<text:s/>περαίωση<text:s/>της<text:s/>διαδικασίας<text:s/>διατήρησης<text:s/>του<text:s/>χώρου,<text:s/>σύμφωνα<text:s/>με<text:s/>την<text:s/>παρ.<text:s/>5<text:s/>του<text:s/>άρθρου<text:s/>6<text:s/>του<text:s/>ν.<text:s/>3843/2010<text:s/>(Α΄<text:s/>62).<text:s/>Για<text:s/>κατασκευές<text:s/>ή<text:s/>χρήσεις<text:s/>που<text:s/>έχουν<text:s/>υπαχθεί<text:s/>στις<text:s/>ρυθμίσεις<text:s/>του<text:s/>άρθρου<text:s/>24<text:s/>του<text:s/>ν.<text:s/>4014/2011<text:s/>(Α΄<text:s/>209)<text:s/>και<text:s/>στις<text:s/>διατάξεις<text:s/>του<text:s/>ν.<text:s/>4178/2013<text:s/>προσκομίζεται<text:s/>η<text:s/>βεβαίωση<text:s/>περαίωσης<text:s/>της<text:s/>διαδικασίας,<text:s/>σύμφωνα<text:s/>με<text:s/>το<text:s/>άρθρο<text:s/>2<text:s/>της<text:s/>41498/26.9.2011<text:s/>απόφασης<text:s/>των<text:s/>Υπουργών<text:s/>Διοικητικής<text:s/>Μεταρρύθμισης<text:s/>και<text:s/>Ηλεκτρονικής<text:s/>Διακυβέρνησης,<text:s/>Περιβάλλοντος,<text:s/>Ενέργειας<text:s/>και<text:s/>Κλιματικής<text:s/>Αλλαγής<text:s/>και<text:s/>Δικαιοσύνης,<text:s/>Διαφάνειας<text:s/>και<text:s/>Ανθρωπίνων<text:s/>Δικαιωμάτων<text:s/>(Β΄<text:s/>2167)<text:s/>ή<text:s/>η<text:s/>βεβαίωση<text:s/>εξόφλησης<text:s/>ποσοστού<text:s/>30%<text:s/>του<text:s/>συνολικού<text:s/>ποσού<text:s/>προστίμου<text:s/>από<text:s/>το<text:s/>πληροφοριακό<text:s/>σύστημα.</text:span></text:p>
      <text:p text:style-name="P76"><text:span text:style-name="T76_1">γ.<text:s/>Πιστοποιητικό<text:s/>πυρασφάλειας<text:s/>για<text:s/>το<text:s/>σύνολο<text:s/>της<text:s/>εγκατάστασης,<text:s/>το<text:s/>οποίο<text:s/>εκδίδεται<text:s/>από<text:s/>την<text:s/>οικεία<text:s/>Πυροσβεστική<text:s/>Υπηρεσία,<text:s/>για<text:s/>τα<text:s/>τουριστικά<text:s/>καταλύματα<text:s/>του<text:s/>παρόντος<text:s/>άρθρου<text:s/>δυναμικότητας<text:s/>τουλάχιστον<text:s/>είκοσι<text:s/>(20)<text:s/>κλινών<text:s/>και<text:s/>για<text:s/>τις<text:s/>οργανωμένες<text:s/>τουριστικές<text:s/>κατασκηνώσεις<text:s/>(camping)<text:s/>ανεξαρτήτου<text:s/>δυναμικότητας.</text:span></text:p>
      <text:p text:style-name="P77"><text:span text:style-name="T77_1">δ.<text:s/>Στην<text:s/>περίπτωση<text:s/>που<text:s/>υπάρχει<text:s/>σύνδεση<text:s/>με<text:s/>το<text:s/>αποχετευτικό<text:s/>δίκτυο<text:s/>προσκομίζεται<text:s/>βεβαίωση<text:s/>σύνδεσης<text:s/>με<text:s/>το<text:s/>αποχετευτικό<text:s/>δίκτυο<text:s/>του<text:s/>οικείου<text:s/>Ο.Τ.Α.<text:s/>που<text:s/>εκδίδεται<text:s/>από<text:s/>τον<text:s/>οικείο<text:s/>Ο.Τ.Α..<text:s/>Στην<text:s/>περίπτωση<text:s/>που<text:s/>δεν<text:s/>υπάρχει<text:s/>σύνδεση<text:s/>με<text:s/>το<text:s/>αποχετευτικό<text:s/>δίκτυο<text:s/>προσκομίζεται<text:s/>βεβαίωση<text:s/>καλής<text:s/>λειτουργίας<text:s/>του<text:s/>αποχετευτικού<text:s/>συστήματος<text:s/>του<text:s/>καταλύματος<text:s/>από<text:s/>διπλωματούχο<text:s/>ή<text:s/>πτυ-<text:s/>χιούχο<text:s/>μηχανολόγο<text:s/>μηχανικό<text:s/>ή<text:s/>ηλεκτρολόγο<text:s/>μηχανικό<text:s/>ή<text:s/>μηχανικό<text:s/>ενεργειακής<text:s/>τεχνολογίας<text:s/>ή<text:s/>διπλωματούχο<text:s/>ή<text:s/>πτυχιούχο<text:s/>μηχανικό<text:s/>αντίστοιχης<text:s/>ειδικότητας<text:s/>με<text:s/>τεκμηρίωση<text:s/>τεχνικών<text:s/>στοιχείων<text:s/>ως<text:s/>προς<text:s/>την<text:s/>επάρκεια<text:s/>των<text:s/>εγκαταστάσεων<text:s/>διάθεσης<text:s/>υγρών<text:s/>αποβλήτων<text:s/>σύμφωνα<text:s/>με<text:s/>την<text:s/>ισχύουσα<text:s/>περιβαλλοντική<text:s/>και<text:s/>υγειονομική<text:s/>νομοθεσία.<text:s/>Στην<text:s/>περίπτωση<text:s/>αυτή<text:s/>συνυποβάλλεται<text:s/>και<text:s/>υπεύθυνη<text:s/>δήλωση<text:s/>του<text:s/>ίδιου<text:s/>μηχανικού<text:s/>και<text:s/>του<text:s/>ιδιοκτήτη<text:s/>ή<text:s/>νομίμου<text:s/>εκπροσώπου<text:s/>του<text:s/>τουριστικού<text:s/>καταλύματος<text:s/>ότι<text:s/>πληρούνται<text:s/>οι<text:s/>όροι<text:s/>που<text:s/>προβλέπονται<text:s/>στην<text:s/>απόφαση<text:s/>έγκρισης<text:s/>περιβαλλοντικών<text:s/>ή<text:s/>στις<text:s/>πρότυπες<text:s/>περιβαλλοντικές<text:s/>δεσμεύσεις<text:s/>για<text:s/>τη<text:s/>διαχείριση<text:s/>και<text:s/>τη<text:s/>διάθεση<text:s/>υγρών<text:s/>αποβλήτων<text:s/>αν<text:s/>το<text:s/>κατάστημα<text:s/>αδειοδοτείται<text:s/>περιβαλλοντικά<text:s/>ή<text:s/>οι<text:s/>όροι<text:s/>που<text:s/>υπάρχουν<text:s/>στην<text:s/>άδεια<text:s/>δόμησης<text:s/>για<text:s/>τη<text:s/>διάθεση<text:s/>των<text:s/>υγρών<text:s/>αποβλήτων<text:s/>αν<text:s/>το<text:s/>κατάλυμα<text:s/>δεν<text:s/>αδειοδοτείται<text:s/>περιβαλλοντικά.</text:span></text:p>
      <text:p text:style-name="P78"><text:span text:style-name="T78_1">ε.<text:s/>Απόδειξη<text:s/>κατάθεσης<text:s/>παραβόλων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9"><text:span text:style-name="T79_1">Ξενοδοχείο</text:span></text:p>
          </table:table-cell>
          <table:table-cell table:style-name="Cell2">
            <text:p text:style-name="P80"><text:span text:style-name="T80_1">Ποσό<text:s/>ανά<text:s/>δωμάτιο</text:span></text:p>
          </table:table-cell>
        </table:table-row>
        <table:table-row table:style-name="Row2">
          <table:table-cell table:style-name="Cell3">
            <text:p text:style-name="P81"><text:span text:style-name="T81_1">Κατηγορίας<text:s/>5*</text:span></text:p>
          </table:table-cell>
          <table:table-cell table:style-name="Cell4">
            <text:p text:style-name="P82"><text:span text:style-name="T82_1">€10,00/δωμάτιο</text:span></text:p>
          </table:table-cell>
        </table:table-row>
        <table:table-row table:style-name="Row3">
          <table:table-cell table:style-name="Cell5">
            <text:p text:style-name="P83"><text:span text:style-name="T83_1">Κατηγορίας<text:s/>4*</text:span></text:p>
          </table:table-cell>
          <table:table-cell table:style-name="Cell6">
            <text:p text:style-name="P84"><text:span text:style-name="T84_1">€8,00/δωμάτιο</text:span></text:p>
          </table:table-cell>
        </table:table-row>
        <table:table-row table:style-name="Row4">
          <table:table-cell table:style-name="Cell7">
            <text:p text:style-name="P85"><text:span text:style-name="T85_1">Κατηγορίας<text:s/>3*</text:span></text:p>
          </table:table-cell>
          <table:table-cell table:style-name="Cell8">
            <text:p text:style-name="P86"><text:span text:style-name="T86_1">€6,00/δωμάτιο</text:span></text:p>
          </table:table-cell>
        </table:table-row>
        <table:table-row table:style-name="Row5">
          <table:table-cell table:style-name="Cell9">
            <text:p text:style-name="P87"><text:span text:style-name="T87_1">Κατηγορίας<text:s/>2*</text:span></text:p>
          </table:table-cell>
          <table:table-cell table:style-name="Cell10">
            <text:p text:style-name="P88"><text:span text:style-name="T88_1">€4,00/δωμάτιο</text:span></text:p>
          </table:table-cell>
        </table:table-row>
        <table:table-row table:style-name="Row6">
          <table:table-cell table:style-name="Cell11">
            <text:p text:style-name="P89"><text:span text:style-name="T89_1">Κατηγορίας<text:s/>1*</text:span></text:p>
          </table:table-cell>
          <table:table-cell table:style-name="Cell12">
            <text:p text:style-name="P90"><text:span text:style-name="T90_1">€4,00/δωμάτιο</text:span></text:p>
          </table:table-cell>
        </table:table-row>
      </table:table>
      <text:p text:style-name="P91"><text:span text:style-name="T91_1">Οργανωμένες<text:s/>τουριστικές<text:s/>Κατασκηνώσεις:<text:s/>€5,00/θέση<text:s/>και<text:s/>€10,00/οικίσκο.<text:s/>Τουριστικά<text:s/>καταλύματα<text:s/>εντός<text:s/>παραδοσιακών<text:s/>κτισμάτων<text:s/>(ανεξαρτήτως<text:s/>τάξης)<text:s/>€10,00/δωμάτιο.</text:span></text:p>
      <text:p text:style-name="P92"><text:span text:style-name="T92_1">Τα<text:s/>ως<text:s/>άνω<text:s/>παράβολα<text:s/>κατατίθενται<text:s/>υπέρ<text:s/>του<text:s/>Ελληνικού<text:s/>Δημοσίου.</text:span></text:p>
      <text:p text:style-name="P93"><text:span text:style-name="T93_1">στ.<text:s/>Όπου<text:s/>απαιτείται<text:s/>σύμφωνα<text:s/>με<text:s/>το<text:s/>Κεφάλαιο<text:s/>Α΄<text:s/>του<text:s/>ν.<text:s/>4014/2011<text:s/>και<text:s/>το<text:s/>Παράρτημα<text:s/>VI<text:s/>της<text:s/>υπ’<text:s/>αριθμ.<text:s/>1958/2012<text:s/>(Β΄<text:s/>21)<text:s/>απόφασης<text:s/>του<text:s/>Υπουργού<text:s/>Περιβάλλοντος,<text:s/>Ενέργειας<text:s/>και<text:s/>Κλιματικής<text:s/>Αλλαγής,<text:s/>Απόφαση<text:s/>Έγκρισης<text:s/>Περιβαλλοντικών<text:s/>Όρων<text:s/>(Α.Ε.Π.Ο.)<text:s/>για<text:s/>έργα<text:s/>ή<text:s/>δραστηριότητες<text:s/>που<text:s/>υπάγονται<text:s/>στην<text:s/>κατηγορία<text:s/>Α΄<text:s/>του<text:s/>Παραρτήματος<text:s/>VI<text:s/>της<text:s/>υπ’<text:s/>αριθμ.<text:s/>1958/2012<text:s/>(Β΄<text:s/>21)<text:s/>απόφασης<text:s/>του<text:s/>Υπουργού<text:s/>Περιβάλλοντος,<text:s/>Ενέργειας<text:s/>και<text:s/>Κλιματικής<text:s/>Αλλαγής,<text:s/>όπως<text:s/>ισχύει,<text:s/>ή<text:s/>δήλωση<text:s/>υπαγωγής<text:s/>σε<text:s/>Πρότυπες<text:s/>Περιβαλλοντικές<text:s/>Δεσμεύσεις<text:s/>(ΠΠΔ)<text:s/>για<text:s/>έργα<text:s/>ή<text:s/>δραστηριότητες<text:s/>που<text:s/>υπάγονται<text:s/>στην<text:s/>κατηγορία<text:s/>Β’<text:s/>του<text:s/>εν<text:s/>λόγω<text:s/>Παραρτήματος<text:s/>με<text:s/>τήρηση<text:s/>της<text:s/>διαδικασίας<text:s/>που<text:s/>προβλέπεται<text:s/>στο<text:s/>άρθρο<text:s/>3<text:s/>της<text:s/>υπ’<text:s/>αριθμ.<text:s/>59845/2012<text:s/>(Β΄<text:s/>3438)<text:s/>κοινής<text:s/>υπουργικής<text:s/>απόφασης.</text:span></text:p>
      <text:p text:style-name="P94"><text:span text:style-name="T94_1">ζ.<text:s/>Αντίγραφα<text:s/>των<text:s/>σχεδίων<text:s/>αρχιτεκτονικής<text:s/>μελέτης<text:s/>που<text:s/>συνοδεύουν<text:s/>την<text:s/>άδεια<text:s/>οικοδομής<text:s/>ή<text:s/>την<text:s/>άδεια<text:s/>δόμησης<text:s/>(κατόψεις<text:s/>–<text:s/>όψεις)<text:s/>σε<text:s/>δύο<text:s/>σειρές,<text:s/>στα<text:s/>οποία<text:s/>εμφαίνονται<text:s/>και<text:s/>τα<text:s/>προς<text:s/>αδειοδότηση<text:s/>καταστήματα<text:s/>υγειονομικού<text:s/>ενδιαφέροντος<text:s/>και<text:s/>οι<text:s/>κολυμβητικές<text:s/>δεξαμενές.<text:s/>Τα<text:s/>αντίγραφα<text:s/>αυτά<text:s/>συνοδεύονται<text:s/>από<text:s/>υπεύθυνες<text:s/>δηλώσεις<text:s/>του<text:s/>αιτούντος<text:s/>και<text:s/>του<text:s/>εντεταλμένου<text:s/>μηχανικού,<text:s/>σύμφωνα<text:s/>με<text:s/>το<text:s/>άρθρο<text:s/>8<text:s/>του<text:s/>ν.<text:s/>1599/1986<text:s/>(Α΄<text:s/>75)<text:s/>στην<text:s/>οποία<text:s/>θα<text:s/>δηλώνεται<text:s/>ότι<text:s/>το<text:s/>κατάλυμα<text:s/>έχει<text:s/>αναγερθεί<text:s/>και<text:s/>πληροί<text:s/>όλες<text:s/>ανεξαιρέτως<text:s/>τις<text:s/>τεχνικές<text:s/>και<text:s/>λειτουργικές<text:s/>προδιαγραφές<text:s/>που<text:s/>προβλέπονται<text:s/>για<text:s/>τα<text:s/>καταλύματα<text:s/>της<text:s/>συγκεκριμένης<text:s/>κατηγορίας<text:s/>που<text:s/>ανήκει<text:s/>ή<text:s/>επιθυμεί<text:s/>να<text:s/>καταταγεί.<text:s/>Επίσης<text:s/>προσκομίζεται<text:s/>τεχνική<text:s/>έκθεση<text:s/>θέσεως,<text:s/>έκτασης,<text:s/>υπάρχουσας<text:s/>υποδομής<text:s/>και<text:s/>περιγραφή<text:s/>του<text:s/>ευρύτερου<text:s/>περιβάλλοντος<text:s/>του<text:s/>οικοπέδου/<text:s/>γηπέδου<text:s/>με<text:s/>πρωτότυπη<text:s/>υπογραφή<text:s/>και<text:s/>σφραγίδα<text:s/>του<text:s/>κατά<text:s/>περίπτωση<text:s/>αρμόδιου<text:s/>διπλωματούχου<text:s/>ή<text:s/>πτυχιούχου<text:s/>μηχανικού.<text:s/>Η<text:s/>μία<text:s/>σειρά<text:s/>βεβαιώνεται<text:s/>από<text:s/>την<text:s/>υπηρεσία<text:s/>και<text:s/>επιστρέφεται<text:s/>στον<text:s/>αιτούντα<text:s/>και<text:s/>η<text:s/>δεύτερη<text:s/>σειρά<text:s/>παραμένει<text:s/>στο<text:s/>αρχείο<text:s/>της<text:s/>υπηρεσίας.</text:span></text:p>
      <text:p text:style-name="P95"><text:span text:style-name="T95_1">η.<text:s/>Αντίγραφο<text:s/>ποινικού<text:s/>μητρώου<text:s/>γενικής<text:s/>χρήσης,<text:s/>από<text:s/>το<text:s/>οποίο<text:s/>να<text:s/>προκύπτει<text:s/>ότι<text:s/>ο<text:s/>αιτών<text:s/>δεν<text:s/>έχει<text:s/>καταδικαστεί<text:s/>αμετάκλητα<text:s/>για<text:s/>κακούργημα.<text:s/>Το<text:s/>δικαιολογητικό<text:s/>αυτό<text:s/>αναζητείται<text:s/>από<text:s/>την<text:s/>αρμόδια<text:s/>υπηρεσία<text:s/>τουρισμού<text:s/>εφόσον<text:s/>εκδίδεται<text:s/>από<text:s/>ημεδαπή<text:s/>αρχή.<text:s/>Φυσικά<text:s/>πρόσωπα<text:s/>που<text:s/>έχουν<text:s/>την<text:s/>ιθαγένεια<text:s/>άλλου<text:s/>κράτους<text:s/>υποβάλλουν<text:s/>ισοδύναμο<text:s/>έγγραφο<text:s/>που<text:s/>έχει<text:s/>εκδοθεί<text:s/>από<text:s/>αρμόδια<text:s/>δικαστική<text:s/>ή<text:s/>διοικητική<text:s/>αρχή<text:s/>του<text:s/>κράτους-μέλους<text:s/>με<text:s/>το<text:s/>οποίο<text:s/>βεβαιώνεται<text:s/>η<text:s/>μη<text:s/>καταδίκη<text:s/>για<text:s/>τα<text:s/>ανωτέρω<text:s/>αδικήματα.<text:s/>Αν<text:s/>στη<text:s/>χώρα<text:s/>καταγωγής<text:s/>ή<text:s/>προέλευσης<text:s/>δεν<text:s/>προβλέπεται<text:s/>η<text:s/>έκδοση<text:s/>εγγράφου<text:s/>ισοδύναμου<text:s/>προς<text:s/>το<text:s/>απόσπασμα<text:s/>ποινικού<text:s/>μητρώου,<text:s/>τούτο<text:s/>είναι<text:s/>δυνατόν<text:s/>να<text:s/>αντικατασταθεί<text:s/>από<text:s/>ένορκη<text:s/>βεβαίωση<text:s/>ή,<text:s/>για<text:s/>τα<text:s/>κράτη<text:s/>όπου<text:s/>δεν<text:s/>υφίσταται<text:s/>τέτοια,<text:s/>από<text:s/>υπεύθυνη<text:s/>δήλωση,<text:s/>η<text:s/>οποία<text:s/>υποβάλλεται<text:s/>από<text:s/>τον<text:s/>ενδιαφερόμενο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ης<text:s/>χώρας<text:s/>καταγωγής<text:s/>ή<text:s/>προέλευσης,<text:s/>οι<text:s/>οποίοι<text:s/>χορηγούν<text:s/>βεβαίωση<text:s/>περί<text:s/>παροχής<text:s/>της<text:s/>ένορκης<text:s/>βεβαίωσης<text:s/>ή<text:s/>της<text:s/>υπεύθυνης<text:s/>δήλωσης.<text:s/>Το<text:s/>αντίγραφο<text:s/>του<text:s/>ποινικού<text:s/>μητρώου<text:s/>γενικής<text:s/>χρήσης,<text:s/>καθώς<text:s/>και<text:s/>τα<text:s/>ανωτέρω<text:s/>έγγραφα<text:s/>υποβάλλονται<text:s/>εντός<text:s/>τριών<text:s/>μηνών<text:s/>από<text:s/>την<text:s/>ημερομηνία<text:s/>έκδοσής<text:s/>τους.<text:s/>θ.<text:s/>Βεβαίωση<text:s/>του<text:s/>Ξενοδοχειακού<text:s/>Επιμελητηρίου<text:s/>Ελλάδας<text:s/>(Ξ.Ε.Ε.)<text:s/>περί<text:s/>ενημερότητας<text:s/>των<text:s/>προς<text:s/>αυτό<text:s/>υποχρεώσεων<text:s/>με<text:s/>αναφορά<text:s/>στη<text:s/>νομική<text:s/>μορφή<text:s/>της<text:s/>επιχείρησης.<text:s/>Η<text:s/>βεβαίωση<text:s/>αυτή<text:s/>αναζητείται<text:s/>από<text:s/>την<text:s/>αρμόδια<text:s/>υπηρεσία<text:s/>τουρισμού.</text:span></text:p>
      <text:p text:style-name="P96"><text:span text:style-name="T96_1">2.</text:span><text:span text:style-name="T96_2">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ρισμού<text:s/>καθορίζονται<text:s/>οι<text:s/>όροι<text:s/>και<text:s/>οι<text:s/>προϋποθέσεις,<text:s/>καθώς<text:s/>και<text:s/>η<text:s/>μορφή<text:s/>και<text:s/>το<text:s/>περιεχόμενο<text:s/>του<text:s/>εντύπου<text:s/>της<text:s/>διαδικασίας<text:s/>χορήγησης<text:s/>Ειδικού<text:s/>Σήματος<text:s/>Λειτουργίας,<text:s/>προκειμένου<text:s/>αυτή<text:s/>να<text:s/>ενταχθεί<text:s/>στο<text:s/>σύστημα<text:s/>διεκπεραίωσης<text:s/>μέσω<text:s/>Κέντρου<text:s/>Εξυπηρέτησης<text:s/>Πολιτών<text:s/>(ΚΕΠ)<text:s/>που<text:s/>λειτουργεί<text:s/>ως<text:s/>Ενιαίο<text:s/>Κέντρο<text:s/>Εξυπηρέτησης<text:s/>(Ε.Κ.Ε.).</text:span></text:p>
      <text:p text:style-name="P97"><text:span text:style-name="T97_1">3.</text:span><text:span text:style-name="T97_2"><text:s/>Η<text:s/>αρμόδια<text:s/>υπηρεσία<text:s/>τουρισμού<text:s/>χορηγεί<text:s/>Ε.Σ.Λ.<text:s/>εντός<text:s/>πενήντα<text:s/>(50)<text:s/>ημερών<text:s/>από<text:s/>την<text:s/>προσήκουσα<text:s/>υποβολή<text:s/>των<text:s/>δικαιολογητικών<text:s/>της<text:s/>παραγράφου<text:s/>1.<text:s/>Αν<text:s/>παρέλθει<text:s/>άπρακτη<text:s/>η<text:s/>ανωτέρω<text:s/>προθεσμία<text:s/>τεκμαίρεται<text:s/>η<text:s/>χορήγηση<text:s/>του<text:s/>Ε.Σ.Λ.,<text:s/>σύμφωνα<text:s/>με<text:s/>την<text:s/>παρ.<text:s/>4<text:s/>του<text:s/>άρθρου<text:s/>14<text:s/>του<text:s/>ν.<text:s/>3844/2010<text:s/>(Α΄<text:s/>63)<text:s/>και<text:s/>ο<text:s/>αιτών<text:s/>μπορεί<text:s/>να<text:s/>ζητήσει<text:s/>σχετική<text:s/>βεβαίωση<text:s/>από<text:s/>την<text:s/>αρμόδια<text:s/>για<text:s/>τη<text:s/>χορήγηση<text:s/>του<text:s/>Ε.Σ.Λ.<text:s/>αρχή.</text:span></text:p>
      <text:p text:style-name="P98"><text:span text:style-name="T98_1">4.</text:span><text:span text:style-name="T98_2"><text:s/>Κατά<text:s/>τη<text:s/>διάρκεια<text:s/>της<text:s/>πλήρους<text:s/>λειτουργίας<text:s/>των<text:s/>καταλυμάτων<text:s/>(θερινή<text:s/>περίοδος)<text:s/>οι<text:s/>αρμόδιες<text:s/>Υπηρεσίες<text:s/>Περιβαλλοντικής<text:s/>Υγιεινής<text:s/>(Δ/νσεις<text:s/>Δημόσιας<text:s/>Υγείας<text:s/>και<text:s/>Κοινωνικής<text:s/>Μέριμνας<text:s/>ή<text:s/>Δ/νσεις<text:s/>Περιβαλλοντικής<text:s/>Υγιεινής<text:s/>και<text:s/>Υγειονομικού<text:s/>Ελέγχου)<text:s/>των<text:s/>οικείων<text:s/>Περιφερειακών<text:s/>Ενοτήτων<text:s/>διενεργούν<text:s/>δειγματοληπτικούς<text:s/>ελέγχους<text:s/>προκειμένου<text:s/>να<text:s/>διαπιστωθεί<text:s/>ότι<text:s/>από<text:s/>τη<text:s/>λειτουργία<text:s/>του<text:s/>αποχετευτικού<text:s/>συστήματος<text:s/>του<text:s/>τουριστικού<text:s/>καταλύματος<text:s/>δεν<text:s/>δημιουργούνται<text:s/>κίνδυνοι<text:s/>για<text:s/>τη<text:s/>δημόσια<text:s/>υγεία.<text:s/>Η<text:s/>έκθεση<text:s/>αυτοψίας<text:s/>αποστέλλεται<text:s/>στην<text:s/>αρμόδια<text:s/>υπηρεσία<text:s/>τουρισμού<text:s/>και<text:s/>σε<text:s/>περίπτωση<text:s/>που<text:s/>διαπιστωθούν<text:s/>και<text:s/>βεβαιωθούν<text:s/>κίνδυνοι<text:s/>για<text:s/>τη<text:s/>δημόσια<text:s/>υγεία<text:s/>μπορεί<text:s/>να<text:s/>ανακληθεί<text:s/>το<text:s/>Ειδικό<text:s/>Σήμα<text:s/>Λειτουργίας.</text:span></text:p>
      <text:p text:style-name="P99"><text:span text:style-name="T99_1">5.</text:span><text:span text:style-name="T99_2"><text:s/>Στα<text:s/>καταστήματα<text:s/>υγειονομικού<text:s/>ενδιαφέροντος<text:s/>και<text:s/>στα<text:s/>λοιπά<text:s/>καταστήματα<text:s/>των<text:s/>οποίων<text:s/>η<text:s/>λειτουργία<text:s/>έχει<text:s/>προβλεφθεί<text:s/>εντός<text:s/>του<text:s/>τουριστικού<text:s/>καταλύματος<text:s/>χορηγείται<text:s/>από<text:s/>την<text:s/>αρμόδια<text:s/>κατά<text:s/>τόπο<text:s/>υπηρεσία<text:s/>τουρισμού<text:s/>βεβαίωση<text:s/>συνδρομής<text:s/>νομίμων<text:s/>προϋποθέσεων<text:s/>για<text:s/>τη<text:s/>λειτουργία<text:s/>τους<text:s/>με<text:s/>την<text:s/>προϋπόθεση<text:s/>της<text:s/>προηγούμενης<text:s/>υποβολής<text:s/>των<text:s/>κατά<text:s/>περίπτωση<text:s/>προβλεπόμενων<text:s/>από<text:s/>την<text:s/>κείμενη<text:s/>νομοθεσία<text:s/>δικαιολογητικών.<text:s/>Η<text:s/>βεβαίωση<text:s/>συνδρομής<text:s/>νομίμων<text:s/>προϋποθέσεων<text:s/>χορηγείται<text:s/>το<text:s/>αργότερο<text:s/>εντός<text:s/>πενήντα<text:s/>(50)<text:s/>ημερών<text:s/>από<text:s/>την<text:s/>προσήκουσα<text:s/>υποβολή<text:s/>των<text:s/>δικαιολογητικών.<text:s/>Η<text:s/>αρμόδια<text:s/>υπηρεσία<text:s/>τουρισμού<text:s/>αναζητεί<text:s/>υπηρεσιακά<text:s/>από<text:s/>την<text:s/>αρμόδια<text:s/>υγειονομική<text:s/>υπηρεσία<text:s/>τη<text:s/>σχετική<text:s/>γνωμοδότηση<text:s/>που<text:s/>επιβεβαιώνει<text:s/>ότι<text:s/>το<text:s/>υπό<text:s/>αδειοδότηση<text:s/>ΚΥΕ<text:s/>πληροί<text:s/>τους<text:s/>όρους<text:s/>της<text:s/>απόφασης<text:s/>με<text:s/>αριθμό<text:s/>Υ1γ/ΓΠ/οικ.<text:s/>96967<text:s/>(Β΄<text:s/>2718).<text:s/>Σε<text:s/>περίπτωση<text:s/>παρέλευσης<text:s/>άπρακτης<text:s/>της<text:s/>ανωτέρω<text:s/>προθεσμίας<text:s/>τεκμαίρεται<text:s/>η<text:s/>χορήγηση<text:s/>της<text:s/>βεβαίωσης<text:s/>συνδρομής<text:s/>νομίμων<text:s/>προϋποθέσεων.</text:span></text:p>
      <text:p text:style-name="P100"><text:span text:style-name="T100_1">6.</text:span><text:span text:style-name="T100_2"><text:s/>Το<text:s/>Ε.Σ.Λ.<text:s/>είναι<text:s/>αόριστης<text:s/>διάρκειας.<text:s/>Τα<text:s/>δικαιολογητι-<text:s/>κά<text:s/>των<text:s/>οποίων<text:s/>η<text:s/>ισχύς<text:s/>λήγει<text:s/>αντικαθίστανται<text:s/>υποχρεωτικά<text:s/>προ<text:s/>της<text:s/>λήξης<text:s/>τους,<text:s/>άλλως<text:s/>το<text:s/>Ε.Σ.Λ.<text:s/>ανακαλείται<text:s/>με<text:s/>απόφαση<text:s/>του<text:s/>Προϊσταμένου<text:s/>της<text:s/>αρμόδιας<text:s/>για<text:s/>τη<text:s/>χορήγησή<text:s/>του<text:s/>αρχής.<text:s/>Οποιαδήποτε<text:s/>αλλαγή<text:s/>στο<text:s/>φυσικό<text:s/>ή<text:s/>νομικό<text:s/>πρόσωπο<text:s/>που<text:s/>εκμεταλλεύεται<text:s/>το<text:s/>τουριστικό<text:s/>κατάλυμα<text:s/>συνεπάγεται<text:s/>έκδοση<text:s/>Ε.Σ.Λ.<text:s/>με<text:s/>μόνη<text:s/>την<text:s/>υποβολή<text:s/>των<text:s/>δικαιολογητικών<text:s/>α΄<text:s/>και<text:s/>η΄<text:s/>της<text:s/>παραγράφου<text:s/>1,<text:s/>καθώς<text:s/>και<text:s/>απόδειξη<text:s/>κατάθεσης<text:s/>παραβόλου<text:s/>ίσου<text:s/>με<text:s/>το<text:s/>20%<text:s/>του<text:s/>ποσού<text:s/>που<text:s/>καθορίζεται<text:s/>στην<text:s/>περίπτωση<text:s/>ε΄<text:s/>της<text:s/>παραγράφου<text:s/>1<text:s/>του<text:s/>παρόντος<text:s/>άρθρου.</text:span></text:p>
      <text:p text:style-name="P101"><text:span text:style-name="T101_1">7.</text:span><text:span text:style-name="T101_2"><text:s/>Ειδικά<text:s/>για<text:s/>τις<text:s/>κολυμβητικές<text:s/>δεξαμενές<text:s/>υποβάλλονται<text:s/>τα<text:s/>δικαιολογητικά<text:s/>που<text:s/>προβλέπονται<text:s/>στη<text:s/>διάταξη<text:s/>της<text:s/>παρ.<text:s/>2<text:s/>του<text:s/>άρθρου<text:s/>154<text:s/>του<text:s/>ν.<text:s/>4070/2012.</text:span></text:p>
      <text:h text:style-name="P102" text:outline-level="6"><text:span text:style-name="T102_1">Άρθρο<text:s/></text:span></text:h>
      <text:h text:style-name="P103" text:outline-level="6"><text:span text:style-name="T103_1">4</text:span></text:h>
      <text:p text:style-name="P104"><text:span text:style-name="T104_1">Διαδικασία<text:s/>χορήγησης<text:s/>Ειδικού<text:s/>Σήματος<text:s/>Λειτουργίαςενοικιαζόμενων<text:s/>επιπλωμένων<text:s/>δωματίων<text:s/></text:span></text:p>
      <text:p text:style-name="P105"><text:span text:style-name="T105_1">-διαμερισμάτων</text:span></text:p>
      <text:p text:style-name="P106"><text:span text:style-name="T106_1">1.</text:span><text:span text:style-name="T106_2"><text:s/>Για<text:s/>τη<text:s/>χορήγηση<text:s/>Ε.Σ.Λ.<text:s/>ενοικιαζόμενων<text:s/>επιπλωμένων<text:s/>δωματίων<text:s/>-<text:s/>διαμερισμάτων,<text:s/>ο<text:s/>αιτών<text:s/>υποβάλλει<text:s/>είτε<text:s/>στην<text:s/>αρμόδια<text:s/>υπηρεσία<text:s/>τουρισμού<text:s/>είτε<text:s/>σε<text:s/>οποιοδήποτε<text:s/>Κέντρο<text:s/>Εξυπηρέτησης<text:s/>Πολιτών<text:s/>(ΚΕΠ),<text:s/>που<text:s/>λειτουργεί<text:s/>ως<text:s/>Ενιαίο<text:s/>Κέντρο<text:s/>Εξυπηρέτησης<text:s/>(ΕΚΕ),<text:s/>τα<text:s/>εξής:</text:span></text:p>
      <text:p text:style-name="P107"><text:span text:style-name="T107_1">α.<text:s/>Αίτηση<text:s/>-<text:s/>Υπεύθυνη<text:s/>Δήλωση,<text:s/>σύμφωνα<text:s/>με<text:s/>το<text:s/>άρθρο<text:s/>8<text:s/>του<text:s/>ν.<text:s/>1599/1986<text:s/>(Α΄<text:s/>75),<text:s/>στην<text:s/>οποία<text:s/>αναγράφονται<text:s/>τα<text:s/>στοιχεία<text:s/>του<text:s/>αιτούντος<text:s/>φυσικού<text:s/>ή<text:s/>νομικού<text:s/>προσώπου,<text:s/>ο<text:s/>αριθμός<text:s/>φορολογικού<text:s/>μητρώου<text:s/>(Α.Φ.Μ.)<text:s/>και<text:s/>η<text:s/>Δημόσια<text:s/>Οικονομική<text:s/>Υπηρεσία<text:s/>(Δ.Ο.Υ.)<text:s/>στην<text:s/>οποία<text:s/>ανήκει.<text:s/>Για<text:s/>το<text:s/>νομικό<text:s/>πρόσωπο<text:s/>η<text:s/>αίτηση<text:s/>υποβάλλεται<text:s/>από<text:s/>τον<text:s/>νόμιμο<text:s/>εκπρόσωπό<text:s/>του<text:s/>και<text:s/>συνοδεύεται<text:s/>από<text:s/>τα<text:s/>έγγραφα<text:s/>που<text:s/>αποδεικνύουν<text:s/>τη<text:s/>νόμιμη<text:s/>σύσταση<text:s/>και<text:s/>λειτουργία<text:s/>του.<text:s/>Η<text:s/>αίτηση<text:s/>χορήγησης<text:s/>Ειδικού<text:s/>Σήματος<text:s/>Λειτουργίας<text:s/>ενοικιαζόμενου<text:s/>επιπλωμένου<text:s/>δωματίου/διαμερίσματος<text:s/>μπορεί<text:s/>να<text:s/>κατατίθεται<text:s/>και<text:s/>από<text:s/>πρόσωπο<text:s/>που<text:s/>εκμεταλλεύεται<text:s/>αυτά,<text:s/>δυνάμει<text:s/>σχετικής<text:s/>μισθωτικής<text:s/>ή<text:s/>άλλης<text:s/>σύμβασης,<text:s/>θεωρημένης<text:s/>από<text:s/>την<text:s/>αρμόδια<text:s/>Δ.Ο.Υ.,<text:s/>η<text:s/>οποία<text:s/>συνυποβάλλεται.</text:span></text:p>
      <text:p text:style-name="P108"><text:span text:style-name="T108_1">β.<text:s/>Άδεια<text:s/>οικοδομής<text:s/>ή<text:s/>άδεια<text:s/>δόμησης<text:s/>εκδοθείσα<text:s/>από<text:s/>τον<text:s/>οικείο<text:s/>Ο.Τ.Α.<text:s/>ή<text:s/>άλλη<text:s/>αρμόδια<text:s/>αρχή.<text:s/>Για<text:s/>χώρους<text:s/>που<text:s/>έχουν<text:s/>διατηρηθεί,<text:s/>σύμφωνα<text:s/>με<text:s/>τις<text:s/>διατάξεις<text:s/>των<text:s/>άρθρων<text:s/>5<text:s/>και<text:s/>6<text:s/>του<text:s/>ν.<text:s/>3843/2010<text:s/>(Α΄<text:s/>62)<text:s/>προσκομίζεται<text:s/>αντίγραφο<text:s/>της<text:s/>αίτησης<text:s/>όπου<text:s/>βεβαιώνεται<text:s/>η<text:s/>περαίωση<text:s/>της<text:s/>διαδικασίας<text:s/>διατήρησης<text:s/>του<text:s/>χώρου,<text:s/>σύμφωνα<text:s/>με<text:s/>την<text:s/>παρ.<text:s/>5<text:s/>του<text:s/>άρθρου<text:s/>6<text:s/>του<text:s/>ν.<text:s/>3843/2010<text:s/>(Α΄<text:s/>62).<text:s/>Για<text:s/>κατασκευές<text:s/>ή<text:s/>χρήσεις<text:s/>που<text:s/>έχουν<text:s/>υπαχθεί<text:s/>στις<text:s/>ρυθμίσεις<text:s/>του<text:s/>άρθρου<text:s/>24<text:s/>του<text:s/>ν.<text:s/>4014/2011<text:s/>(Α΄<text:s/>209)<text:s/>και<text:s/>στις<text:s/>διατάξεις<text:s/>του<text:s/>ν.<text:s/>4178/2013<text:s/>προσκομίζεται<text:s/>η<text:s/>βεβαίωση<text:s/>περαίωσης<text:s/>της<text:s/>διαδικασίας,<text:s/>σύμφωνα<text:s/>με<text:s/>το<text:s/>άρθρο<text:s/>2<text:s/>της<text:s/>41498/26.9.2011<text:s/>απόφασης<text:s/>των<text:s/>Υπουργών<text:s/>Διοικητικής<text:s/>Μεταρρύθμισης<text:s/>και<text:s/>Ηλεκτρονικής<text:s/>Διακυβέρνησης,<text:s/>Περιβάλλοντος,<text:s/>Ενέργειας<text:s/>και<text:s/>Κλιματικής<text:s/>Αλλαγής<text:s/>και<text:s/>Δικαιοσύνης,<text:s/>Διαφάνειας<text:s/>και<text:s/>Ανθρωπίνων<text:s/>Δικαιωμάτων<text:s/>(Β΄<text:s/>2167)<text:s/>ή<text:s/>η<text:s/>βεβαίωση<text:s/>εξόφλησης<text:s/>ποσοστού<text:s/>30%<text:s/>του<text:s/>συνολικού<text:s/>ποσού<text:s/>προστίμου<text:s/>από<text:s/>το<text:s/>πληροφοριακό<text:s/>σύστημα.</text:span></text:p>
      <text:p text:style-name="P109"><text:span text:style-name="T109_1">γ.<text:s/>Πιστοποιητικό<text:s/>πυρασφάλειας<text:s/>για<text:s/>το<text:s/>σύνολο<text:s/>της<text:s/>εγκατάστασης,<text:s/>το<text:s/>οποίο<text:s/>εκδίδεται<text:s/>από<text:s/>την<text:s/>οικεία<text:s/>Πυροσβεστική<text:s/>Υπηρεσία,<text:s/>για<text:s/>τα<text:s/>τουριστικά<text:s/>καταλύματα<text:s/>του<text:s/>παρόντος<text:s/>άρθρου<text:s/>δυναμικότητας<text:s/>τουλάχιστον<text:s/>είκοσι<text:s/>(20)<text:s/>κλινών.</text:span></text:p>
      <text:p text:style-name="P110"><text:span text:style-name="T110_1">δ.<text:s/>Στην<text:s/>περίπτωση<text:s/>που<text:s/>υπάρχει<text:s/>σύνδεση<text:s/>με<text:s/>το<text:s/>αποχετευτικό<text:s/>δίκτυο<text:s/>προσκομίζεται<text:s/>βεβαίωση<text:s/>σύνδεσης<text:s/>με<text:s/>το<text:s/>αποχετευτικό<text:s/>δίκτυο<text:s/>του<text:s/>οικείου<text:s/>Ο.Τ.Α.<text:s/>που<text:s/>εκδίδεται<text:s/>από<text:s/>τον<text:s/>οικείο<text:s/>Ο.Τ.Α..<text:s/>Στην<text:s/>περίπτωση<text:s/>που<text:s/>δεν<text:s/>υπάρχει<text:s/>σύνδεση<text:s/>με<text:s/>το<text:s/>αποχετευτικό<text:s/>δίκτυο<text:s/>προσκομίζεται<text:s/>βεβαίωση<text:s/>καλής<text:s/>λειτουργίας<text:s/>του<text:s/>αποχετευτικού<text:s/>συστήματος<text:s/>του<text:s/>καταλύματος<text:s/>από<text:s/>διπλωματούχο<text:s/>ή<text:s/>πτυ-<text:s/>χιούχο<text:s/>μηχανολόγο<text:s/>μηχανικό<text:s/>ή<text:s/>ηλεκτρολόγο<text:s/>μηχανικό<text:s/>ή<text:s/>μηχανικό<text:s/>ενεργειακής<text:s/>τεχνολογίας<text:s/>ή<text:s/>διπλωματούχο<text:s/>ή<text:s/>πτυχιούχο<text:s/>μηχανικό<text:s/>αντίστοιχης<text:s/>ειδικότητας<text:s/>με<text:s/>τεκμηρίωση<text:s/>τεχνικών<text:s/>στοιχείων<text:s/>ως<text:s/>προς<text:s/>την<text:s/>επάρκεια<text:s/>των<text:s/>εγκαταστάσεων<text:s/>διάθεσης<text:s/>υγρών<text:s/>αποβλήτων<text:s/>σύμφωνα<text:s/>με<text:s/>την<text:s/>ισχύουσα<text:s/>περιβαλλοντική<text:s/>και<text:s/>υγειονομική<text:s/>νομοθεσία.<text:s/>Στην<text:s/>περίπτωση<text:s/>αυτή<text:s/>συνυποβάλλεται<text:s/>και<text:s/>υπεύθυνη<text:s/>δήλωση<text:s/>του<text:s/>ίδιου<text:s/>μηχανικού<text:s/>και<text:s/>του<text:s/>ιδιοκτήτη<text:s/>ή<text:s/>νομίμου<text:s/>εκπροσώπου<text:s/>του<text:s/>τουριστικού<text:s/>καταλύματος<text:s/>ότι<text:s/>πληρούνται<text:s/>οι<text:s/>όροι<text:s/>που<text:s/>προβλέπονται<text:s/>στην<text:s/>απόφαση<text:s/>έγκρισης<text:s/>περιβαλλοντικών<text:s/>ή<text:s/>στις<text:s/>πρότυπες<text:s/>περιβαλλοντικές<text:s/>δεσμεύσεις<text:s/>για<text:s/>τη<text:s/>διαχείριση<text:s/>και<text:s/>τη<text:s/>διάθεση<text:s/>υγρών<text:s/>αποβλήτων<text:s/>αν<text:s/>το<text:s/>κατάστημα<text:s/>αδειοδοτείται<text:s/>περιβαλλοντικά<text:s/>ή<text:s/>οι<text:s/>όροι<text:s/>που<text:s/>υπάρχουν<text:s/>στην<text:s/>άδεια<text:s/>δόμησης<text:s/>για<text:s/>τη<text:s/>διάθεση<text:s/>των<text:s/>υγρών<text:s/>αποβλήτων<text:s/>αν<text:s/>το<text:s/>κατάλυμα<text:s/>δεν<text:s/>αδειοδοτείται<text:s/>περιβαλλοντικά.</text:span></text:p>
      <text:p text:style-name="P111"><text:span text:style-name="T111_1">ε.<text:s/>Απόδειξη<text:s/>κατάθεσης<text:s/>παραβόλων,<text:s/>σύμφωνα<text:s/>με<text:s/>την<text:s/>περίπτωση<text:s/>η΄<text:s/>της<text:s/>παρ.<text:s/>1<text:s/>του<text:s/>άρθρου<text:s/>150<text:s/>του<text:s/>ν.<text:s/>4070/2012.</text:span></text:p>
      <text:p text:style-name="P112"><text:span text:style-name="T112_1">Τα<text:s/>ως<text:s/>άνω<text:s/>παράβολα<text:s/>κατατίθενται<text:s/>υπέρ<text:s/>του<text:s/>Ελληνικού<text:s/>Δημοσίου.</text:span></text:p>
      <text:p text:style-name="P113"><text:span text:style-name="T113_1">στ.<text:s/>Όπου<text:s/>απαιτείται<text:s/>σύμφωνα<text:s/>με<text:s/>το<text:s/>Κεφάλαιο<text:s/>Α΄<text:s/>του<text:s/>ν.<text:s/>4014/2011<text:s/>και<text:s/>το<text:s/>Παράρτημα<text:s/>VI<text:s/>της<text:s/>υπ’<text:s/>αριθμ.<text:s/>1958/2012<text:s/>(Β΄<text:s/>21)<text:s/>απόφασης<text:s/>του<text:s/>Υπουργού<text:s/>Περιβάλλοντος,<text:s/>Ενέργειας<text:s/>και<text:s/>Κλιματικής<text:s/>Αλλαγής,<text:s/>Απόφαση<text:s/>Έγκρισης<text:s/>Περιβαλλοντικών<text:s/>Όρων<text:s/>(Α.Ε.Π.Ο.)<text:s/>για<text:s/>έργα<text:s/>ή<text:s/>δραστηριότητες<text:s/>που<text:s/>υπάγονται<text:s/>στην<text:s/>κατηγορία<text:s/>Α΄<text:s/>του<text:s/>Παραρτήματος<text:s/>VI<text:s/>της<text:s/>υπ’<text:s/>αριθμ.<text:s/>1958/2012<text:s/>(Β΄<text:s/>21)<text:s/>απόφασης<text:s/>του<text:s/>Υπουργού<text:s/>Περιβάλλοντος,<text:s/>Ενέργειας<text:s/>και<text:s/>Κλιματικής<text:s/>Αλλαγής,<text:s/>όπως<text:s/>ισχύει<text:s/>ή<text:s/>δήλωση<text:s/>υπαγωγής<text:s/>σε<text:s/>Πρότυπες<text:s/>Περιβαλλοντικές<text:s/>Δεσμεύσεις<text:s/>(ΠΠΔ)<text:s/>για<text:s/>έργα<text:s/>ή<text:s/>δραστηριότητες<text:s/>που<text:s/>υπάγονται<text:s/>στην<text:s/>κατηγορία<text:s/>Β΄<text:s/>του<text:s/>εν<text:s/>λόγω<text:s/>Παραρτήματος<text:s/>με<text:s/>τήρηση<text:s/>της<text:s/>διαδικασίας<text:s/>που<text:s/>προβλέπεται<text:s/>στο<text:s/>άρθρο<text:s/>3<text:s/>της<text:s/>υπ’<text:s/>αριθμ.<text:s/>59845/2012<text:s/>(Β΄<text:s/>3438)<text:s/>κοινής<text:s/>υπουργικής<text:s/>απόφασης.</text:span></text:p>
      <text:p text:style-name="P114"><text:span text:style-name="T114_1">ζ.<text:s/>Αντίγραφα<text:s/>των<text:s/>σχεδίων<text:s/>αρχιτεκτονικής<text:s/>μελέτης<text:s/>που<text:s/>συνοδεύουν<text:s/>την<text:s/>άδεια<text:s/>οικοδομής<text:s/>ή<text:s/>την<text:s/>άδεια<text:s/>δόμησης<text:s/>(κατόψεις<text:s/>-<text:s/>όψεις)<text:s/>σε<text:s/>δύο<text:s/>σειρές,<text:s/>στα<text:s/>οποία<text:s/>εμφαίνονται<text:s/>και<text:s/>τα<text:s/>προς<text:s/>αδειοδότηση<text:s/>καταστήματα<text:s/>υγειονομικού<text:s/>ενδιαφέροντος<text:s/>και<text:s/>οι<text:s/>κολυμβητικές<text:s/>δεξαμενές.<text:s/>Τα<text:s/>αντίγραφα<text:s/>αυτά<text:s/>συνοδεύονται<text:s/>από<text:s/>υπεύθυνες<text:s/>δηλώσεις<text:s/>του<text:s/>αιτούντος<text:s/>και<text:s/>του<text:s/>εντεταλμένου<text:s/>μηχανικού,<text:s/>σύμφωνα<text:s/>με<text:s/>το<text:s/>άρθρο<text:s/>8<text:s/>του<text:s/>ν.<text:s/>1599/1986<text:s/>(Α΄<text:s/>75)<text:s/>στην<text:s/>οποία<text:s/>θα<text:s/>δηλώνεται<text:s/>ότι<text:s/>το<text:s/>κατάλυμα<text:s/>έχει<text:s/>αναγερθεί<text:s/>και<text:s/>πληροί<text:s/>όλες<text:s/>ανεξαιρέτως<text:s/>τις<text:s/>τεχνικές<text:s/>και<text:s/>λειτουργικές<text:s/>προδιαγραφές<text:s/>που<text:s/>προβλέπονται<text:s/>για<text:s/>τα<text:s/>καταλύματα<text:s/>της<text:s/>συγκεκριμένης<text:s/>κατηγορίας<text:s/>που<text:s/>ανήκει<text:s/>ή<text:s/>επιθυμεί<text:s/>να<text:s/>καταταγεί.<text:s/>Επίσης<text:s/>προσκομίζεται<text:s/>τεχνική<text:s/>έκθεση<text:s/>θέσεως,<text:s/>έκτασης,<text:s/>υπάρχουσας<text:s/>υποδομής<text:s/>και<text:s/>περιγραφή<text:s/>του<text:s/>ευρύτερου<text:s/>περιβάλλοντος<text:s/>του<text:s/>οικοπέδου/<text:s/>γηπέδου<text:s/>με<text:s/>πρωτότυπη<text:s/>υπογραφή<text:s/>και<text:s/>σφραγίδα<text:s/>του<text:s/>κατά<text:s/>περίπτωση<text:s/>αρμόδιου<text:s/>διπλωματούχου<text:s/>ή<text:s/>πτυχιούχου<text:s/>μηχανικού.<text:s/>Η<text:s/>μία<text:s/>σειρά<text:s/>βεβαιώνεται<text:s/>από<text:s/>την<text:s/>υπηρεσία<text:s/>και<text:s/>επιστρέφεται<text:s/>στον<text:s/>αιτούντα<text:s/>και<text:s/>η<text:s/>δεύτερη<text:s/>σειρά<text:s/>παραμένει<text:s/>στο<text:s/>αρχείο<text:s/>της<text:s/>υπηρεσίας.</text:span></text:p>
      <text:p text:style-name="P115"><text:span text:style-name="T115_1">η.<text:s/>Αντίγραφο<text:s/>ποινικού<text:s/>μητρώου<text:s/>γενικής<text:s/>χρήσης,<text:s/>από<text:s/>το<text:s/>οποίο<text:s/>να<text:s/>προκύπτει<text:s/>ότι<text:s/>ο<text:s/>αιτών<text:s/>δεν<text:s/>έχει<text:s/>καταδικαστεί<text:s/>αμετάκλητα<text:s/>για<text:s/>κακούργημα.<text:s/>Το<text:s/>δικαιολογητικό<text:s/>αυτό<text:s/>αναζητείται<text:s/>από<text:s/>την<text:s/>αρμόδια<text:s/>υπηρεσία<text:s/>τουρισμού<text:s/>εφόσον<text:s/>εκδίδεται<text:s/>από<text:s/>ημεδαπή<text:s/>αρχή.<text:s/>Φυσικά<text:s/>πρόσωπα<text:s/>που<text:s/>έχουν<text:s/>την<text:s/>ιθαγένεια<text:s/>άλλου<text:s/>κράτους<text:s/>υποβάλλουν<text:s/>ισοδύναμο<text:s/>έγγραφο<text:s/>που<text:s/>έχει<text:s/>εκδοθεί<text:s/>από<text:s/>αρμόδια<text:s/>δικαστική<text:s/>ή<text:s/>διοικητική<text:s/>αρχή<text:s/>του<text:s/>κράτους-μέλους<text:s/>με<text:s/>το<text:s/>οποίο<text:s/>βεβαιώνεται<text:s/>η<text:s/>μη<text:s/>καταδίκη<text:s/>για<text:s/>τα<text:s/>ανωτέρω<text:s/>αδικήματα.<text:s/>Αν<text:s/>στη<text:s/>χώρα<text:s/>καταγωγής<text:s/>ή<text:s/>προέλευσης<text:s/>δεν<text:s/>προβλέπεται<text:s/>η<text:s/>έκδοση<text:s/>εγγράφου<text:s/>ισοδύναμου<text:s/>προς<text:s/>το<text:s/>απόσπασμα<text:s/>ποινικού<text:s/>μητρώου,<text:s/>τούτο<text:s/>είναι<text:s/>δυνατόν<text:s/>να<text:s/>αντικατασταθεί<text:s/>από<text:s/>ένορκη<text:s/>βεβαίωση<text:s/>ή,<text:s/>για<text:s/>τα<text:s/>κράτη<text:s/>όπου<text:s/>δεν<text:s/>υφίσταται<text:s/>τέτοια,<text:s/>από<text:s/>υπεύθυνη<text:s/>δήλωση,<text:s/>η<text:s/>οποία<text:s/>υποβάλλεται<text:s/>από<text:s/>τον<text:s/>ενδιαφερόμενο<text:s/>ενώπιον<text:s/>της<text:s/>αρμόδιας<text:s/>δικαστικής<text:s/>ή<text:s/>διοικητικής<text:s/>αρχής<text:s/>ή<text:s/>κατά<text:s/>περίπτωση<text:s/>ενώπιον<text:s/>συμβολαιογράφου<text:s/>της<text:s/>χώρας<text:s/>καταγωγής<text:s/>ή<text:s/>προέλευσης,<text:s/>οι<text:s/>οποίοι<text:s/>χορηγούν<text:s/>βεβαίωση<text:s/>περί<text:s/>παροχής<text:s/>της<text:s/>ένορκης<text:s/>βεβαίωσης<text:s/>ή<text:s/>της<text:s/>υπεύθυνης<text:s/>δήλωσης.<text:s/>Το<text:s/>αντίγραφο<text:s/>του<text:s/>ποινικού<text:s/>μητρώου<text:s/>γενικής<text:s/>χρήσης,<text:s/>καθώς<text:s/>και<text:s/>τα<text:s/>ανωτέρω<text:s/>έγγραφα<text:s/>υποβάλλονται<text:s/>εντός<text:s/>τριών<text:s/>μηνών<text:s/>από<text:s/>την<text:s/>ημερομηνία<text:s/>έκδοσής<text:s/>τους.</text:span></text:p>
      <text:p text:style-name="P116"><text:span text:style-name="T116_1">2.</text:span><text:span text:style-name="T116_2"><text:s/>Με<text:s/>κοινή<text:s/>απόφαση<text:s/>των<text:s/>Υπουργών<text:s/>Οικονομικών,<text:s/>Διοικητικής<text:s/>Μεταρρύθμισης<text:s/>και<text:s/>Ηλεκτρονικής<text:s/>Διακυβέρνησης<text:s/>και<text:s/>Τουρισμού<text:s/>καθορίζονται<text:s/>οι<text:s/>όροι<text:s/>και<text:s/>οι<text:s/>προϋποθέσεις,<text:s/>καθώς<text:s/>και<text:s/>η<text:s/>μορφή<text:s/>και<text:s/>το<text:s/>περιεχόμενο<text:s/>του<text:s/>εντύπου<text:s/>της<text:s/>διαδικασίας<text:s/>χορήγησης<text:s/>Ειδικού<text:s/>Σήματος<text:s/>Λειτουργίας,<text:s/>προκειμένου<text:s/>αυτή<text:s/>να<text:s/>ενταχθεί<text:s/>στο<text:s/>σύστημα<text:s/>διεκπεραίωσης<text:s/>μέσω<text:s/>Κέντρου<text:s/>Εξυπηρέτησης<text:s/>Πολιτών<text:s/>(ΚΕΠ)<text:s/>που<text:s/>λειτουργεί<text:s/>ως<text:s/>Ενιαίο<text:s/>Κέντρο<text:s/>Εξυπηρέτησης<text:s/>(Ε.Κ.Ε.).</text:span></text:p>
      <text:p text:style-name="P117"><text:span text:style-name="T117_1">3.</text:span><text:span text:style-name="T117_2"><text:s/>Η<text:s/>αρμόδια<text:s/>υπηρεσία<text:s/>τουρισμού<text:s/>χορηγεί<text:s/>Ε.Σ.Λ.<text:s/>εντός<text:s/>πενήντα<text:s/>(50)<text:s/>ημερών<text:s/>από<text:s/>την<text:s/>προσήκουσα<text:s/>υποβολή<text:s/>των<text:s/>δικαιολογητικών<text:s/>της<text:s/>παραγράφου<text:s/>1.<text:s/>Αν<text:s/>παρέλθει<text:s/>άπρακτη<text:s/>η<text:s/>ανωτέρω<text:s/>προθεσμία<text:s/>τεκμαίρεται<text:s/>η<text:s/>χορήγηση<text:s/>του<text:s/>Ε.Σ.Λ.,<text:s/>σύμφωνα<text:s/>με<text:s/>την<text:s/>παρ.<text:s/>4<text:s/>του<text:s/>άρθρου<text:s/>14<text:s/>του<text:s/>ν.<text:s/>3844/2010<text:s/>(Α΄<text:s/>63)<text:s/>και<text:s/>ο<text:s/>αιτών<text:s/>μπορεί<text:s/>να<text:s/>ζητήσει<text:s/>σχετική<text:s/>βεβαίωση<text:s/>από<text:s/>την<text:s/>αρμόδια<text:s/>για<text:s/>τη<text:s/>χορήγηση<text:s/>του<text:s/>Ε.Σ.Λ.<text:s/>αρχή.</text:span></text:p>
      <text:p text:style-name="P118"><text:span text:style-name="T118_1">4.</text:span><text:span text:style-name="T118_2"><text:s/>Κατά<text:s/>τη<text:s/>διάρκεια<text:s/>της<text:s/>πλήρους<text:s/>λειτουργίας<text:s/>των<text:s/>καταλυμάτων<text:s/>(θερινή<text:s/>περίοδος)<text:s/>οι<text:s/>αρμόδιες<text:s/>Υπηρεσίες<text:s/>Περιβαλλοντικής<text:s/>Υγιεινής<text:s/>(Δ/νσεις<text:s/>Δημόσιας<text:s/>Υγείας<text:s/>και<text:s/>Κοινωνικής<text:s/>Μέριμνας<text:s/>ή<text:s/>Δ/νσεις<text:s/>Περιβαλλοντικής<text:s/>Υγιεινής<text:s/>και<text:s/>Υγειονομικού<text:s/>Ελέγχου)<text:s/>των<text:s/>οικείων<text:s/>Περιφερειακών<text:s/>Ενοτήτων<text:s/>διενεργούν<text:s/>δειγματοληπτικούς<text:s/>ελέγχους<text:s/>προκειμένου<text:s/>να<text:s/>διαπιστωθεί<text:s/>ότι<text:s/>από<text:s/>τη<text:s/>λειτουργία<text:s/>του<text:s/>αποχετευτικού<text:s/>συστήματος<text:s/>του<text:s/>τουριστικού<text:s/>καταλύματος<text:s/>δεν<text:s/>δημιουργούνται<text:s/>κίνδυνοι<text:s/>για<text:s/>τη<text:s/>δημόσια<text:s/>υγεία.<text:s/>Η<text:s/>έκθεση<text:s/>αυτοψίας<text:s/>αποστέλλεται<text:s/>στην<text:s/>αρμόδια<text:s/>υπηρεσία<text:s/>τουρισμού<text:s/>και<text:s/>σε<text:s/>περίπτωση<text:s/>που<text:s/>διαπιστωθούν<text:s/>και<text:s/>βεβαιωθούν<text:s/>κίνδυνοι<text:s/>για<text:s/>τη<text:s/>δημόσια<text:s/>υγεία<text:s/>μπορεί<text:s/>να<text:s/>ανακληθεί<text:s/>το<text:s/>Ειδικό<text:s/>Σήμα<text:s/>Λειτουργίας.</text:span></text:p>
      <text:p text:style-name="P119"><text:span text:style-name="T119_1">5.</text:span><text:span text:style-name="T119_2"><text:s/>Στα<text:s/>καταστήματα<text:s/>υγειονομικού<text:s/>ενδιαφέροντος<text:s/>και<text:s/>στα<text:s/>λοιπά<text:s/>καταστήματα<text:s/>των<text:s/>οποίων<text:s/>η<text:s/>λειτουργία<text:s/>έχει<text:s/>προβλεφθεί<text:s/>εντός<text:s/>του<text:s/>τουριστικού<text:s/>καταλύματος<text:s/>χορηγείται<text:s/>από<text:s/>την<text:s/>αρμόδια<text:s/>κατά<text:s/>τόπο<text:s/>υπηρεσία<text:s/>τουρισμού<text:s/>βεβαίωση<text:s/>συνδρομής<text:s/>νομίμων<text:s/>προϋποθέσεων<text:s/>για<text:s/>τη<text:s/>λειτουργία<text:s/>τους<text:s/>με<text:s/>την<text:s/>προϋπόθεση<text:s/>της<text:s/>προηγούμενης<text:s/>υποβολής<text:s/>των<text:s/>κατά<text:s/>περίπτωση<text:s/>προβλεπόμενων<text:s/>από<text:s/>την<text:s/>κείμενη<text:s/>νομοθεσία<text:s/>δικαιολογητικών.<text:s/>Η<text:s/>βεβαίωση<text:s/>συνδρομής<text:s/>νομίμων<text:s/>προϋποθέσεων<text:s/>χορηγείται<text:s/>το<text:s/>αργότερο<text:s/>εντός<text:s/>πενήντα<text:s/>(50)<text:s/>ημερών<text:s/>από<text:s/>την<text:s/>προσήκουσα<text:s/>υποβολή<text:s/>των<text:s/>δικαιολογητικών.<text:s/>Η<text:s/>αρμόδια<text:s/>υπηρεσία<text:s/>τουρισμού<text:s/>αναζητεί<text:s/>υπηρεσιακά<text:s/>από<text:s/>την<text:s/>αρμόδια<text:s/>υγειονομική<text:s/>υπηρεσία<text:s/>τη<text:s/>σχετική<text:s/>γνωμοδότηση<text:s/>που<text:s/>επιβεβαιώνει<text:s/>ότι<text:s/>το<text:s/>υπό<text:s/>αδειοδότηση<text:s/>ΚΥΕ<text:s/>πληροί<text:s/>τους<text:s/>όρους<text:s/>της<text:s/>απόφασης<text:s/>με<text:s/>αριθμό<text:s/>Υ1γ/ΓΠ/οικ.<text:s/>96967<text:s/>(Β΄<text:s/>2718).<text:s/>Αν<text:s/>παρέλθει<text:s/>άπρακτη<text:s/>η<text:s/>ανωτέρω<text:s/>προθεσμία<text:s/>τεκμαίρεται<text:s/>η<text:s/>χορήγηση<text:s/>της<text:s/>βεβαίωσης<text:s/>συνδρομής<text:s/>νομίμων<text:s/>προϋποθέσεων.</text:span></text:p>
      <text:p text:style-name="P120"><text:span text:style-name="T120_1">6.</text:span><text:span text:style-name="T120_2"><text:s/>Το<text:s/>Ε.Σ.Λ.<text:s/>είναι<text:s/>αόριστης<text:s/>διάρκειας.<text:s/>Τα<text:s/>δικαιολογητι-<text:s/>κά<text:s/>των<text:s/>οποίων<text:s/>η<text:s/>ισχύς<text:s/>λήγει<text:s/>αντικαθίστανται<text:s/>υποχρεωτικά<text:s/>προ<text:s/>της<text:s/>λήξης<text:s/>τους,<text:s/>άλλως<text:s/>το<text:s/>Ε.Σ.Λ.<text:s/>ανακαλείται<text:s/>με<text:s/>απόφαση<text:s/>του<text:s/>Προϊσταμένου<text:s/>της<text:s/>αρμόδιας<text:s/>για<text:s/>τη<text:s/>χορήγησή<text:s/>του<text:s/>αρχής.<text:s/>Οποιαδήποτε<text:s/>αλλαγή<text:s/>στο<text:s/>φυσικό<text:s/>ή<text:s/>νομικό<text:s/>πρόσωπο<text:s/>που<text:s/>εκμεταλλεύεται<text:s/>το<text:s/>τουριστικό<text:s/>κατάλυμα<text:s/>συνεπάγεται<text:s/>έκδοση<text:s/>Ε.Σ.Λ.<text:s/>με<text:s/>μόνη<text:s/>την<text:s/>υποβολή<text:s/>των<text:s/>δικαιολογητικών<text:s/>α΄<text:s/>και<text:s/>η΄<text:s/>της<text:s/>παραγράφου<text:s/>1<text:s/>του<text:s/>παρόντος<text:s/>άρθρου,<text:s/>καθώς<text:s/>και<text:s/>απόδειξη<text:s/>κατάθεσης<text:s/>παραβόλου<text:s/>ίσου<text:s/>με<text:s/>το<text:s/>20%<text:s/>του<text:s/>ποσού<text:s/>που<text:s/>καθορίζεται<text:s/>στην<text:s/>περίπτωση<text:s/>ε΄<text:s/>της<text:s/>παραγράφου<text:s/>1.</text:span></text:p>
      <text:p text:style-name="P121"><text:span text:style-name="T121_1">7.</text:span><text:span text:style-name="T121_2"><text:s/>Ειδικά<text:s/>για<text:s/>τις<text:s/>κολυμβητικές<text:s/>δεξαμενές<text:s/>υποβάλλονται<text:s/>τα<text:s/>δικαιολογητικά<text:s/>που<text:s/>προβλέπονται<text:s/>στη<text:s/>διάταξη<text:s/>της<text:s/>παρ.<text:s/>2<text:s/>του<text:s/>άρθρου<text:s/>154<text:s/>του<text:s/>ν.<text:s/>4070/2012.</text:span></text:p>
      <text:h text:style-name="P122" text:outline-level="6"><text:span text:style-name="T122_1">Άρθρο<text:s/>5</text:span></text:h>
      <text:h text:style-name="P123" text:outline-level="6"><text:span text:style-name="T123_1">Κατάταξη<text:s/>τουριστικών<text:s/>καταλυμάτων</text:span></text:h>
      <text:p text:style-name="P124"><text:span text:style-name="T124_1">1.</text:span><text:span text:style-name="T124_2"><text:s/>Τα<text:s/>ξενοδοχεία<text:s/>κατατάσσονται<text:s/>σε<text:s/>πέντε<text:s/>(5)<text:s/>κατηγορίες<text:s/>αστέρων.<text:s/>Με<text:s/>προεδρικό<text:s/>διάταγμα<text:s/>ύστερα<text:s/>από<text:s/>πρόταση<text:s/>του<text:s/>Υπουργού<text:s/>Τουρισμού<text:s/>καθορίζονται<text:s/>οι<text:s/>τεχνικές<text:s/>και<text:s/>λειτουργικές<text:s/>προδιαγραφές<text:s/>των<text:s/>κύριων<text:s/>ξενοδοχειακών<text:s/>καταλυμάτων,<text:s/>ο<text:s/>τρόπος<text:s/>και<text:s/>η<text:s/>διαδικασία<text:s/>κατάταξής<text:s/>τους,<text:s/>τα<text:s/>βαθμολογούμενα<text:s/>κριτήρια<text:s/>και<text:s/>κάθε<text:s/>άλλο<text:s/>σχετικό<text:s/>ζήτημα.</text:span></text:p>
      <text:p text:style-name="P125"><text:span text:style-name="T125_1">2.</text:span><text:span text:style-name="T125_2"><text:s/>Τα<text:s/>ενοικιαζόμενα<text:s/>επιπλωμένα<text:s/>δωμάτια-διαμερίσμα-<text:s/>τα<text:s/>κατατάσσονται<text:s/>σε<text:s/>κατηγορίες<text:s/>κλειδιών.<text:s/>Με<text:s/>απόφαση<text:s/>του<text:s/>Υπουργού<text:s/>Τουρισμού<text:s/>καθορίζονται<text:s/>ο<text:s/>αριθμός<text:s/>των<text:s/>κατηγοριών<text:s/>κλειδιών,<text:s/>οι<text:s/>τεχνικές<text:s/>και<text:s/>λειτουργικές<text:s/>προδιαγραφές<text:s/>των<text:s/>ενοικιαζόμενων<text:s/>επιπλωμένων<text:s/>δωματίων<text:s/>-<text:s/>διαμερισμάτων,<text:s/>ο<text:s/>τρόπος<text:s/>και<text:s/>η<text:s/>διαδικασία<text:s/>κατάταξής<text:s/>τους,<text:s/>τα<text:s/>βαθμολογούμενα<text:s/>κριτήρια<text:s/>και<text:s/>κάθε<text:s/>άλλη<text:s/>σχετική<text:s/>λεπτομέρεια.</text:span></text:p>
      <text:h text:style-name="P126" text:outline-level="6"><text:span text:style-name="T126_1">Άρθρο<text:s/>6</text:span></text:h>
      <text:h text:style-name="P127" text:outline-level="6"><text:span text:style-name="T127_1">Διαδικασία<text:s/>κατάταξης<text:s/>τουριστικών<text:s/>καταλυμάτων</text:span></text:h>
      <text:p text:style-name="P128"><text:span text:style-name="T128_1">1.</text:span><text:span text:style-name="T128_2"><text:s/>Αρμόδιος<text:s/>φορέας<text:s/>για<text:s/>την<text:s/>κατάταξη<text:s/>των<text:s/>κύριων<text:s/>ξενοδοχειακών<text:s/>καταλυμάτων<text:s/>και<text:s/>των<text:s/>ενοικιαζόμενων<text:s/>επιπλωμένων<text:s/>δωματίων<text:s/>-<text:s/>διαμερισμάτων,<text:s/>όπου<text:s/>θα<text:s/>τηρεί<text:s/>και<text:s/>μητρώο<text:s/>διακριτικών<text:s/>τίτλων,<text:s/>ορίζεται<text:s/>το<text:s/>Ξενοδοχειακό<text:s/>Επιμελητήριο<text:s/>Ελλάδος<text:s/>(Ξ.Ε.Ε.)<text:s/>το<text:s/>οποίο<text:s/>εκδίδει<text:s/>το<text:s/>οικείο<text:s/>πιστοποιητικό<text:s/>κατάταξης<text:s/>ύστερα<text:s/>από<text:s/>αίτηση<text:s/>της<text:s/>επιχείρησης<text:s/>η<text:s/>οποία<text:s/>υποβάλλεται<text:s/>το<text:s/>αργότερο<text:s/>εντός<text:s/>δέκα<text:s/>(10)<text:s/>ημερών<text:s/>από<text:s/>την<text:s/>ημερομηνία<text:s/>υποβολής<text:s/>αίτησης<text:s/>χορήγησης<text:s/>Ε.Σ.Λ.<text:s/>στην<text:s/>αρμόδια<text:s/>υπηρεσία<text:s/>τουρισμού.</text:span></text:p>
      <text:p text:style-name="P129"><text:span text:style-name="T129_1">2.</text:span><text:span text:style-name="T129_2"><text:s/>Το<text:s/>Ξ.Ε.Ε.<text:s/>εντός<text:s/>πενήντα<text:s/>(50)<text:s/>ημερών<text:s/>από<text:s/>την<text:s/>υποβολή<text:s/>της<text:s/>αίτησης<text:s/>για<text:s/>την<text:s/>κατάταξη<text:s/>του<text:s/>τουριστικού<text:s/>καταλύματος<text:s/>εκδίδει<text:s/>πιστοποιητικό<text:s/>κατάταξης<text:s/>του<text:s/>καταλύματος<text:s/>σε<text:s/>κατηγορία<text:s/>αστέρων<text:s/>ή<text:s/>κλειδιών<text:s/>αντίστοιχα.<text:s/>Το<text:s/>πιστοποιητικό<text:s/>κατατίθεται<text:s/>στην<text:s/>αρμόδια<text:s/>υπηρεσία<text:s/>τουρισμού<text:s/>το<text:s/>αργότερο<text:s/>εντός<text:s/>είκοσι<text:s/>(20)<text:s/>ημερών<text:s/>από<text:s/>την<text:s/>έκδοσή<text:s/>του<text:s/>αλλιώς<text:s/>το<text:s/>Ε.Σ.Λ.<text:s/>ανακαλείται.</text:span></text:p>
      <text:p text:style-name="P130"><text:span text:style-name="T130_1">Η<text:s/>προβλεπόμενη<text:s/>στο<text:s/>άρθρο<text:s/>αυτό<text:s/>διαδικασία<text:s/>έκδοσης<text:s/>πιστοποιητικού<text:s/>κατάταξης<text:s/>πραγματοποιείται<text:s/>είτε<text:s/>από<text:s/>την<text:s/>κεντρική<text:s/>υπηρεσία<text:s/>του<text:s/>Ξ.Ε.Ε.<text:s/>είτε<text:s/>από<text:s/>τα<text:s/>περιφερειακά<text:s/>του<text:s/>γραφεία,<text:s/>που<text:s/>έχουν<text:s/>συσταθεί<text:s/>ή<text:s/>θα<text:s/>συσταθούν<text:s/>με<text:s/>απόφαση<text:s/>του<text:s/>Διοικητικού<text:s/>Συμβουλίου<text:s/>σύμφωνα<text:s/>με<text:s/>τη<text:s/>διάταξη<text:s/>της<text:s/>παρ.<text:s/>1<text:s/>του<text:s/>άρθρου<text:s/>48<text:s/>του<text:s/>ν.<text:s/>3905/2010<text:s/>(Α΄<text:s/>219).</text:span></text:p>
      <text:p text:style-name="P131"><text:span text:style-name="T131_1">3.</text:span><text:span text:style-name="T131_2"><text:s/>Το<text:s/>πιστοποιητικό<text:s/>κατάταξης<text:s/>έχει<text:s/>διάρκεια<text:s/>πέντε<text:s/>(5)<text:s/>έτη.<text:s/>Μετά<text:s/>τη<text:s/>λήξη<text:s/>της<text:s/>πενταετίας<text:s/>από<text:s/>την<text:s/>κατάταξη<text:s/>των<text:s/>κύριων<text:s/>ξενοδοχειακών<text:s/>καταλυμάτων<text:s/>και<text:s/>των<text:s/>ενοικιαζόμενων<text:s/>επιπλωμένων<text:s/>δωματίων<text:s/>-<text:s/>διαμερισμάτων<text:s/>σε<text:s/>κατηγορίες,<text:s/>σύμφωνα<text:s/>με<text:s/>το<text:s/>παρόν<text:s/>άρθρο,<text:s/>οι<text:s/>επιχειρηματίες<text:s/>υποχρεούνται<text:s/>να<text:s/>υποβάλουν<text:s/>στις<text:s/>αρμόδιες<text:s/>υπηρεσίες<text:s/>τουρισμού<text:s/>πιστοποιητικό<text:s/>ανανέωσης<text:s/>της<text:s/>κατάταξής<text:s/>τους,<text:s/>σύμφωνα<text:s/>με<text:s/>τις<text:s/>ισχύουσες<text:s/>τεχνικές<text:s/>και<text:s/>λειτουργικές<text:s/>προδιαγραφές.</text:span></text:p>
      <text:p text:style-name="P132"><text:span text:style-name="T132_1">4.</text:span><text:span text:style-name="T132_2"><text:s/>Οι<text:s/>υπηρεσίες<text:s/>του<text:s/>Υπουργείου<text:s/>Τουρισμού<text:s/>δύνανται<text:s/>να<text:s/>προβαίνουν<text:s/>οποτεδήποτε<text:s/>σε<text:s/>έλεγχο<text:s/>για<text:s/>να<text:s/>διαπιστώνουν<text:s/>αν<text:s/>η<text:s/>κατάταξη<text:s/>έγινε,<text:s/>σύμφωνα<text:s/>με<text:s/>τις<text:s/>ισχύουσες<text:s/>τεχνικές<text:s/>και<text:s/>λειτουργικές<text:s/>προδιαγραφές.<text:s/>Αν<text:s/>διαπιστωθεί<text:s/>ότι<text:s/>η<text:s/>κατάταξη<text:s/>έγινε<text:s/>σε<text:s/>ανώτερη<text:s/>κατηγορία,<text:s/>το<text:s/>Ε.Σ.Λ.<text:s/>ανακαλείται<text:s/>έως<text:s/>την<text:s/>προσκόμιση<text:s/>νέου<text:s/>πιστοποιητικού<text:s/>κατάταξης<text:s/>από<text:s/>τον<text:s/>αρμόδιο<text:s/>φορέα.</text:span></text:p>
      <text:p text:style-name="P133"><text:span text:style-name="T133_1">5.</text:span><text:span text:style-name="T133_2"><text:s/>Με<text:s/>απόφαση<text:s/>του<text:s/>Υπουργού<text:s/>Τουρισμού<text:s/>καθορίζονται<text:s/>ο<text:s/>τύπος<text:s/>και<text:s/>το<text:s/>περιεχόμενο<text:s/>του<text:s/>πιστοποιητικού<text:s/>κατάταξης<text:s/>που<text:s/>χορηγεί<text:s/>το<text:s/>Ξ.Ε.Ε.,<text:s/>ο<text:s/>τρόπος<text:s/>τήρησης<text:s/>του<text:s/>μητρώου<text:s/>της<text:s/>παραγράφου<text:s/>1,<text:s/>καθώς<text:s/>και<text:s/>κάθε<text:s/>άλλη<text:s/>αναγκαία<text:s/>λεπτομέρεια<text:s/>για<text:s/>την<text:s/>εφαρμογή<text:s/>της<text:s/>ανωτέρω<text:s/>διάταξης.<text:s/>Με<text:s/>όμοια<text:s/>απόφαση<text:s/>καθορίζεται<text:s/>το<text:s/>ανώτατο<text:s/>ύψος<text:s/>της<text:s/>αμοιβής<text:s/>που<text:s/>καταβάλλουν<text:s/>οι<text:s/>αιτούντες<text:s/>για<text:s/>τη<text:s/>χορήγηση<text:s/>του<text:s/>πιστοποιητικού<text:s/>κατάταξης<text:s/>στο<text:s/>Ξ.Ε.Ε.,<text:s/>αναλόγως<text:s/>του<text:s/>αριθμού<text:s/>των<text:s/>δωματίων<text:s/>των<text:s/>προς<text:s/>ανακατάταξη<text:s/>κύριων<text:s/>και<text:s/>μη<text:s/>ξενοδοχειακών<text:s/>καταλυμάτων<text:s/>και<text:s/>κάθε<text:s/>άλλο<text:s/>σχετικό<text:s/>ζήτημα<text:s/>για<text:s/>την<text:s/>εφαρμογή<text:s/>της<text:s/>ανωτέρω<text:s/>διάταξης.</text:span></text:p>
      <text:h text:style-name="P134" text:outline-level="6"><text:span text:style-name="T134_1">Άρθρο<text:s/>7</text:span></text:h>
      <text:h text:style-name="P135" text:outline-level="6"><text:span text:style-name="T135_1">Ελεγκτική<text:s/>διαδικασία<text:s/>–<text:s/>κυρώσεις</text:span></text:h>
      <text:p text:style-name="P136"><text:span text:style-name="T136_1">1.</text:span><text:span text:style-name="T136_2"><text:s/>Υπάλληλοι<text:s/>των<text:s/>αρμόδιων<text:s/>υπηρεσιών<text:s/>τουρισμού<text:s/>διενεργούν<text:s/>ελέγχους<text:s/>στις<text:s/>τουριστικές<text:s/>επιχειρήσεις<text:s/>του<text:s/>άρθρου<text:s/>1<text:s/>οπουδήποτε<text:s/>εντός<text:s/>της<text:s/>χώρας.</text:span></text:p>
      <text:p text:style-name="P137"><text:span text:style-name="T137_1">Με<text:s/>απόφαση<text:s/>του<text:s/>Υπουργού<text:s/>Τουρισμού<text:s/>ορίζεται<text:s/>το<text:s/>είδος<text:s/>και<text:s/>το<text:s/>περιεχόμενο<text:s/>των<text:s/>παραπάνω<text:s/>ελέγχων,<text:s/>οι<text:s/>επιχειρήσεις<text:s/>και<text:s/>τα<text:s/>καταστήματα,<text:s/>η<text:s/>εκπαίδευση<text:s/>των<text:s/>ελεγκτικών<text:s/>οργάνων<text:s/>του<text:s/>Υπουργείου<text:s/>Τουρισμού<text:s/>και<text:s/>κάθε<text:s/>άλλο<text:s/>σχετικό<text:s/>ζήτημα.</text:span></text:p>
      <text:p text:style-name="P138"><text:span text:style-name="T138_1">2.</text:span><text:span text:style-name="T138_2"><text:s/>Στο<text:s/>φορέα<text:s/>επιχείρησης<text:s/>που<text:s/>εκμεταλλεύεται<text:s/>τουριστικό<text:s/>κατάλυμα<text:s/>οποιασδήποτε<text:s/>κατηγορίας<text:s/>και<text:s/>λειτουργικής<text:s/>μορφής,<text:s/>που<text:s/>λειτουργεί<text:s/>χωρίς<text:s/>το<text:s/>προβλεπόμε-<text:s/>νο<text:s/>από<text:s/>τις<text:s/>οικείες<text:s/>διατάξεις<text:s/>Ε.Σ.Λ.,<text:s/>λόγω<text:s/>ανάκλησης<text:s/>ή<text:s/>αφαίρεσής<text:s/>του<text:s/>ή<text:s/>λόγω<text:s/>του<text:s/>γεγονότος<text:s/>ότι<text:s/>ουδέποτε<text:s/>του<text:s/>χορηγήθηκε<text:s/>Ε.Σ.Λ.<text:s/>επιβάλλεται<text:s/>πρόστιμο<text:s/>ύψους<text:s/>διακοσί-<text:s/>ων<text:s/>(200)<text:s/>ευρώ<text:s/>ανά<text:s/>κλίνη.<text:s/>Εξαιρετικά<text:s/>στις<text:s/>οργανωμένες<text:s/>τουριστικές<text:s/>κατασκηνώσεις<text:s/>(camping),<text:s/>με<text:s/>ή<text:s/>χωρίς<text:s/>οικί-<text:s/>σκους,<text:s/>που<text:s/>λειτουργούν<text:s/>χωρίς<text:s/>το<text:s/>προβλεπόμενο<text:s/>από<text:s/>τις<text:s/>οικείες<text:s/>διατάξεις<text:s/>Ε.Σ.Λ.,<text:s/>λόγω<text:s/>ανάκλησης<text:s/>ή<text:s/>αφαίρεσής<text:s/>του<text:s/>ή<text:s/>λόγω<text:s/>του<text:s/>γεγονότος<text:s/>ότι<text:s/>ουδέποτε<text:s/>του<text:s/>χορηγήθηκε<text:s/>Ε.Σ.Λ.<text:s/>επιβάλλεται<text:s/>πρόστιμο<text:s/>ύψους<text:s/>διακοσίων<text:s/>(200)<text:s/>ευρώ<text:s/>ανά<text:s/>θέση<text:s/>και<text:s/>ανά<text:s/>οικίσκο.</text:span></text:p>
      <text:p text:style-name="P139"><text:span text:style-name="T139_1">3.</text:span><text:span text:style-name="T139_2"><text:s/>Στις<text:s/>επιχειρήσεις<text:s/>που<text:s/>εκμεταλλεύονται<text:s/>οργανωμένες<text:s/>τουριστικές<text:s/>κατασκηνώσεις,<text:s/>οι<text:s/>οποίες<text:s/>παραβαίνουν<text:s/>τις<text:s/>οικείες<text:s/>διατάξεις<text:s/>περί<text:s/>οργανωμένων<text:s/>τουριστικών<text:s/>κατασκηνώσεων,<text:s/>επιβάλλεται<text:s/>πρόστιμο<text:s/>ύψους<text:s/>πέντε<text:s/>χιλιάδων<text:s/>(5.000)<text:s/>ευρώ<text:s/>και<text:s/>προσωρινή<text:s/>αφαίρεση<text:s/>του<text:s/>Ε.Σ.Λ.<text:s/>για<text:s/>χρονικό<text:s/>διάστημα<text:s/>μέχρι<text:s/>έξι<text:s/>(6)<text:s/>μηνών.<text:s/>Οριστική<text:s/>αφαίρεση<text:s/>της<text:s/>άδειας<text:s/>επιβάλλεται<text:s/>εφόσον<text:s/>μέσα<text:s/>σε<text:s/>διάστημα<text:s/>δεκαοκτώ<text:s/>(18)<text:s/>συνεχών<text:s/>μηνών<text:s/>έχουν<text:s/>επιβληθεί<text:s/>τρεις<text:s/>τουλάχιστον<text:s/>ποινές<text:s/>προστίμου<text:s/>ή<text:s/>εφόσον<text:s/>έχει<text:s/>επιβληθεί<text:s/>εντός<text:s/>της<text:s/>προηγούμενης<text:s/>τριετίας<text:s/>προσωρινή<text:s/>αφαίρεση<text:s/>του<text:s/>Ε.Σ.Λ..</text:span></text:p>
      <text:p text:style-name="P140"><text:span text:style-name="T140_1">4.</text:span><text:span text:style-name="T140_2"><text:s/>Επιπλέον<text:s/>των<text:s/>διοικητικών<text:s/>κυρώσεων<text:s/>που<text:s/>περιγράφονται<text:s/>στην<text:s/>παράγραφο<text:s/>2,<text:s/>σε<text:s/>τουριστικό<text:s/>κατάλυμα,<text:s/>οποιασδήποτε<text:s/>κατηγορίας<text:s/>και<text:s/>λειτουργικής<text:s/>μορφής,<text:s/>που<text:s/>λειτουργεί<text:s/>χωρίς<text:s/>το<text:s/>προβλεπόμενο<text:s/>από<text:s/>τις<text:s/>οικείες<text:s/>διατάξεις<text:s/>Ε.Σ.Λ.,<text:s/>λόγω<text:s/>ανάκλησης<text:s/>ή<text:s/>αφαίρεσής<text:s/>του<text:s/>ή<text:s/>λόγω<text:s/>του<text:s/>γεγονότος<text:s/>ότι<text:s/>ουδέποτε<text:s/>του<text:s/>χορηγήθηκε<text:s/>Ε.Σ.Λ.<text:s/>επιβάλλεται<text:s/>συνδυαστικά<text:s/>με<text:s/>τις<text:s/>διοικητικές<text:s/>κυρώσεις<text:s/>και<text:s/>το<text:s/>διοικητικό<text:s/>μέτρο<text:s/>της<text:s/>σφράγισης<text:s/>με<text:s/>απόφαση<text:s/>της<text:s/>αρμόδιας<text:s/>υπηρεσίας<text:s/>τουρισμού<text:s/>από<text:s/>τα<text:s/>όργανά<text:s/>της<text:s/>και<text:s/>με<text:s/>τη<text:s/>συνδρομή<text:s/>της<text:s/>αστυνομικής<text:s/>αρχής.</text:span></text:p>
      <text:p text:style-name="P141"><text:span text:style-name="T141_1">5.</text:span><text:span text:style-name="T141_2"><text:s/>Παραβίαση<text:s/>των<text:s/>σφραγίδων<text:s/>τιμωρείται,<text:s/>σύμφωνα<text:s/>με<text:s/>τη<text:s/>διάταξη<text:s/>του<text:s/>άρθρου<text:s/>178<text:s/>του<text:s/>Ποινικού<text:s/>Κώδικα.</text:span></text:p>
      <text:p text:style-name="P142"><text:span text:style-name="T142_1">6.</text:span><text:span text:style-name="T142_2"><text:s/>Σε<text:s/>επιχειρήσεις<text:s/>που<text:s/>εκμεταλλεύονται<text:s/>εγκαταστάσεις<text:s/>ειδικής<text:s/>τουριστικής<text:s/>υποδομής,<text:s/>τουριστικά<text:s/>γραφεία,<text:s/>γραφεία<text:s/>ενοικιάσεως<text:s/>αυτοκινήτων,<text:s/>επιχειρήσεις<text:s/>εκμίσθωσης<text:s/>μοτοσικλετών,<text:s/>τρίτροχων<text:s/>και<text:s/>τετράτροχων<text:s/>οχημάτων<text:s/>άνω<text:s/>των<text:s/>50<text:s/>κ.εκ.<text:s/>χωρίς<text:s/>οδηγό,<text:s/>τουριστικές<text:s/>επιχειρήσεις<text:s/>οδικών<text:s/>μεταφορών<text:s/>(Τ.Ε.Ο.Μ.)<text:s/>και<text:s/>ναυλομε-<text:s/>σιτικά<text:s/>γραφεία<text:s/>που<text:s/>λειτουργούν<text:s/>χωρίς<text:s/>βεβαίωση<text:s/>συνδρομής<text:s/>νομίμων<text:s/>προϋποθέσεων,<text:s/>επιβάλλεται<text:s/>πρόστιμο<text:s/>δεκαπέντε<text:s/>χιλιάδες<text:s/>(15.000)<text:s/>ευρώ.</text:span></text:p>
      <text:p text:style-name="P143"><text:span text:style-name="T143_1">7.</text:span><text:span text:style-name="T143_2"><text:s/>Σε<text:s/>τουριστικά<text:s/>γραφεία<text:s/>που<text:s/>αποστέλλουν<text:s/>τουριστική<text:s/>πελατεία<text:s/>σε<text:s/>καταλύματα<text:s/>που<text:s/>λειτουργούν<text:s/>χωρίς<text:s/>βεβαίωση<text:s/>συνδρομής<text:s/>νομίμων<text:s/>προϋποθέσεων<text:s/>επιβάλλεται<text:s/>πρόστιμο<text:s/>ύψους<text:s/>δεκαπέντε<text:s/>χιλιάδων<text:s/>(15.000)<text:s/>ευρώ.</text:span></text:p>
      <text:p text:style-name="P144"><text:span text:style-name="T144_1">8.</text:span><text:span text:style-name="T144_2"><text:s/>Πρόστιμο<text:s/>ύψους<text:s/>χιλίων<text:s/>(1.000)<text:s/>ευρώ<text:s/>επιβάλλεται<text:s/>σε<text:s/>επιχείρηση<text:s/>κύριων<text:s/>ή<text:s/>μη<text:s/>κύριων<text:s/>ξενοδοχειακών<text:s/>καταλυμάτων<text:s/>που<text:s/>λόγω<text:s/>ελλείψεως<text:s/>ή<text:s/>βλαβών<text:s/>στο<text:s/>δίκτυο<text:s/>ύδρευσης<text:s/>ή<text:s/>στο<text:s/>αποχετευτικό<text:s/>δίκτυο<text:s/>ή<text:s/>στις<text:s/>εγκαταστάσεις<text:s/>γενικά<text:s/>του<text:s/>καταλύματος<text:s/>ρυπαίνεται<text:s/>ο<text:s/>χώρος<text:s/>παροχής<text:s/>υπηρεσιών<text:s/>ή<text:s/>ο<text:s/>περιβάλλων<text:s/>χώρος<text:s/>ξενοδοχείου<text:s/>και<text:s/>κάθε<text:s/>είδους<text:s/>καταλύματος.<text:s/>Σε<text:s/>περίπτωση<text:s/>μη<text:s/>συμμορφώσεως<text:s/>του<text:s/>υπόχρεου,<text:s/>μέσα<text:s/>σε<text:s/>τριάντα<text:s/>(30)<text:s/>ημέρες<text:s/>από<text:s/>την<text:s/>επίδοση<text:s/>της<text:s/>απόφασης,<text:s/>μπορεί<text:s/>να<text:s/>επιβάλλεται<text:s/>ως<text:s/>μέτρο<text:s/>η<text:s/>σφράγιση<text:s/>του<text:s/>ξενοδοχείου<text:s/>ή<text:s/>καταλύματος<text:s/>αμέσως,<text:s/>με<text:s/>απόφαση<text:s/>του<text:s/>Υπουργού<text:s/>Τουρισμού,<text:s/>μέχρι<text:s/>να<text:s/>εξαλειφθεί<text:s/>η<text:s/>ρύπανση<text:s/>και<text:s/>να<text:s/>αποκατασταθεί<text:s/>το<text:s/>περιβάλλον.<text:s/>Στην<text:s/>περίπτωση<text:s/>αυτή<text:s/>η<text:s/>άσκηση<text:s/>οποιουδήποτε<text:s/>ένδικου<text:s/>μέσου<text:s/>ή<text:s/>βοηθήματος<text:s/>δεν<text:s/>έχει<text:s/>ανασταλτικό<text:s/>αποτέλεσμα.<text:s/>Το<text:s/>μέτρο<text:s/>αίρεται<text:s/>με<text:s/>όμοια<text:s/>απόφαση<text:s/>μετά<text:s/>από<text:s/>αίτηση<text:s/>του<text:s/>ενδιαφερό-<text:s/>μενου<text:s/>και<text:s/>αφού<text:s/>διαπιστωθεί<text:s/>ότι<text:s/>εξέλιπαν<text:s/>οι<text:s/>λόγοι<text:s/>που<text:s/>το<text:s/>προκάλεσαν.</text:span></text:p>
      <text:p text:style-name="P145"><text:span text:style-name="T145_1">9.</text:span><text:span text:style-name="T145_2"><text:s/>Σε<text:s/>τουριστική<text:s/>επιχείρηση,<text:s/>κάθε<text:s/>κατηγορίας,<text:s/>επιβάλλεται<text:s/>πρόστιμο<text:s/>ύψους<text:s/>χιλίων<text:s/>(1.000)<text:s/>ευρώ<text:s/>για<text:s/>κάθε<text:s/>παράβαση,<text:s/>εξαιτίας<text:s/>της<text:s/>οποίας<text:s/>τουρίστας<text:s/>στερήθηκε<text:s/>των<text:s/>υπηρεσιών<text:s/>του<text:s/>ξενοδοχείου<text:s/>λόγω<text:s/>εκμίσθωσης<text:s/>κλινών<text:s/>περισσότερων<text:s/>από<text:s/>τη<text:s/>δυναμικότητα<text:s/>των<text:s/>κλινών<text:s/>του<text:s/>ξενοδοχείου.<text:s/>Το<text:s/>πρόστιμο<text:s/>του<text:s/>προηγούμενου<text:s/>εδαφίου<text:s/>δεν<text:s/>επιβάλλεται<text:s/>αν<text:s/>η<text:s/>επιχείρηση<text:s/>εξασφάλισε<text:s/>έγκαιρα<text:s/>τη<text:s/>στέγαση<text:s/>του<text:s/>τουρίστα<text:s/>σε<text:s/>ξενοδοχείο<text:s/>της<text:s/>περιοχής<text:s/>του<text:s/>της<text:s/>ίδιας<text:s/>τουλάχιστον<text:s/>κατηγορίας.</text:span></text:p>
      <text:p text:style-name="P146"><text:span text:style-name="T146_1">10.</text:span><text:span text:style-name="T146_2"><text:s/>Σε<text:s/>τουριστική<text:s/>επιχείρηση,<text:s/>κάθε<text:s/>κατηγορίας,<text:s/>που<text:s/>παραλείπει<text:s/>να<text:s/>προσφέρει<text:s/>στην<text:s/>πελατεία<text:s/>της<text:s/>τις<text:s/>υπηρεσίες<text:s/>που<text:s/>υποσχέθηκε<text:s/>ή<text:s/>διαφήμισε<text:s/>ή<text:s/>αν<text:s/>οι<text:s/>υπηρεσίες,<text:s/>ανέσεις<text:s/>ή<text:s/>αγαθά<text:s/>που<text:s/>προσέφερε<text:s/>είναι<text:s/>προδήλως<text:s/>κατώτερης<text:s/>κατηγορίας<text:s/>ή<text:s/>ποιότητας,<text:s/>επιβάλλεται<text:s/>πρόστιμο<text:s/>ύψους<text:s/>πέντε<text:s/>χιλιάδων<text:s/>(5.000)<text:s/>ευρώ.</text:span></text:p>
      <text:p text:style-name="P147"><text:span text:style-name="T147_1">11.</text:span><text:span text:style-name="T147_2"><text:s/>Τα<text:s/>διοικητικά<text:s/>πρόστιμα,<text:s/>που<text:s/>προβλέπονται<text:s/>στον<text:s/>παρόντα<text:s/>νόμο,<text:s/>καθώς<text:s/>και<text:s/>τα<text:s/>πρόστιμα<text:s/>των<text:s/>παραγράφων<text:s/>1<text:s/>και<text:s/>2<text:s/>του<text:s/>άρθρου<text:s/>2<text:s/>του<text:s/>ν.<text:s/>642/1977<text:s/>(Α΄<text:s/>200),<text:s/>του<text:s/>άρθρου<text:s/>11<text:s/>του<text:s/>ν.<text:s/>393/1976<text:s/>(Α΄<text:s/>199)<text:s/>και<text:s/>του<text:s/>άρθρου<text:s/>15<text:s/>του<text:s/>ν.<text:s/>711/1977<text:s/>(Α΄<text:s/>284)<text:s/>μπορούν<text:s/>να<text:s/>αναπροσαρμόζονται<text:s/>με<text:s/>απόφαση<text:s/>του<text:s/>Υπουργού<text:s/>Τουρισμού<text:s/>που<text:s/>δημοσιεύεται<text:s/>στην<text:s/>Εφημερίδα<text:s/>της<text:s/>Κυβερνήσεως.</text:span></text:p>
      <text:p text:style-name="P148"><text:span text:style-name="T148_1">12.</text:span><text:span text:style-name="T148_2"><text:s/>Τα<text:s/>πρόστιμα<text:s/>που<text:s/>προβλέπονται<text:s/>στο<text:s/>παρόν,<text:s/>καθώς<text:s/>και<text:s/>οι<text:s/>κυρώσεις<text:s/>επιβάλλονται<text:s/>από<text:s/>την<text:s/>αρμόδια<text:s/>υπηρεσία<text:s/>τουρισμού.<text:s/>Τα<text:s/>διοικητικά<text:s/>πρόστιμα<text:s/>επιβάλλονται<text:s/>υπέρ<text:s/>του<text:s/>Ελληνικού<text:s/>Δημοσίου,<text:s/>βεβαιώνονται<text:s/>στην<text:s/>αρμόδια<text:s/>κατά<text:s/>περίπτωση<text:s/>Δ.Ο.Υ.<text:s/>και<text:s/>εισπράττονται,<text:s/>σύμφωνα<text:s/>με<text:s/>τις<text:s/>διατάξεις<text:s/>του<text:s/>Κ.Ε.Δ.Ε..</text:span></text:p>
      <text:p text:style-name="P149"><text:span text:style-name="T149_1">13.</text:span><text:span text:style-name="T149_2"><text:s/>Σε<text:s/>περίπτωση<text:s/>υποτροπής<text:s/>οποιασδήποτε<text:s/>παράβασης<text:s/>του<text:s/>παρόντος<text:s/>άρθρου<text:s/>το<text:s/>επιβληθέν<text:s/>πρόστιμο<text:s/>διπλασιάζεται<text:s/>και<text:s/>σε<text:s/>περίπτωση<text:s/>δεύτερης<text:s/>υποτροπής<text:s/>το<text:s/>προβλεπόμενο<text:s/>ανώτατο<text:s/>όριο<text:s/>προστίμου<text:s/>τριπλασιάζεται.</text:span></text:p>
      <text:p text:style-name="P150"><text:span text:style-name="T150_1">14.</text:span><text:span text:style-name="T150_2"><text:s/>Οι<text:s/>διοικητικές<text:s/>κυρώσεις,<text:s/>που<text:s/>προβλέπονται<text:s/>από<text:s/>τις<text:s/>διατάξεις<text:s/>του<text:s/>παρόντος<text:s/>άρθρου,<text:s/>επιβάλλονται<text:s/>πέραν<text:s/>και<text:s/>ανεξαρτήτως<text:s/>των<text:s/>κυρώσεων,<text:s/>που<text:s/>τυχόν<text:s/>προβλέπο-<text:s/>νται<text:s/>από<text:s/>άλλες<text:s/>διατάξεις.</text:span></text:p>
      <text:p text:style-name="P151"><text:span text:style-name="T151_1">15.</text:span><text:span text:style-name="T151_2"><text:s/>Όποιος<text:s/>διαφημίζει<text:s/>τουριστικές<text:s/>υπηρεσίες<text:s/>χωρίς<text:s/>να<text:s/>του<text:s/>έχει<text:s/>χορηγηθεί<text:s/>προηγουμένως<text:s/>Ε.Σ.Λ.<text:s/>ή<text:s/>βεβαίωση<text:s/>συνδρομής<text:s/>νομίμων<text:s/>προϋποθέσεων<text:s/>υπόκειται<text:s/>σε<text:s/>πρόστιμο<text:s/>ύψους<text:s/>πέντε<text:s/>χιλιάδων<text:s/>(5.000)<text:s/>ευρώ.</text:span></text:p>
      <text:p text:style-name="P152"><text:span text:style-name="T152_1">16.</text:span><text:span text:style-name="T152_2"><text:s/>Προ<text:s/>της<text:s/>επιβολής<text:s/>οποιασδήποτε<text:s/>διοικητικής<text:s/>κύρωσης,<text:s/>ο<text:s/>υπόχρεος<text:s/>της<text:s/>παράβασης<text:s/>καλείται<text:s/>με<text:s/>απόδειξη<text:s/>να<text:s/>δώσει<text:s/>εξηγήσεις<text:s/>και<text:s/>σχετικές<text:s/>διευκρινίσεις<text:s/>μέσα<text:s/>σε<text:s/>δεκαπέντε<text:s/>(15)<text:s/>ημέρες<text:s/>από<text:s/>την<text:s/>παραλαβή<text:s/>της<text:s/>σχετικής<text:s/>κλήσης.<text:s/>Ειδικά,<text:s/>προ<text:s/>της<text:s/>επιβολής<text:s/>διοικητικών<text:s/>κυρώσεων<text:s/>στα<text:s/>καταστήματα<text:s/>υγειονομικού<text:s/>ενδιαφέροντος<text:s/>που<text:s/>λειτουργούν<text:s/>εντός<text:s/>κύριων<text:s/>ή<text:s/>μη<text:s/>κύριων<text:s/>ξενοδοχειακών<text:s/>καταλυμάτων,<text:s/>ακολουθείται<text:s/>η<text:s/>διαδικασία<text:s/>του<text:s/>άρθρου<text:s/>6<text:s/>του<text:s/>ν.<text:s/>2690/1999.<text:s/>Κατά<text:s/>των<text:s/>πράξεων<text:s/>επιβολής<text:s/>των<text:s/>διοικητικών<text:s/>κυρώσεων<text:s/>επιτρέπεται<text:s/>προσφυγή<text:s/>ενώπιον<text:s/>της<text:s/>Επιτροπής<text:s/>Προσφυγών<text:s/>του<text:s/>άρθρου<text:s/>4<text:s/>της<text:s/>παρ.<text:s/>6<text:s/>του<text:s/>ν.<text:s/>3270/2004.</text:span></text:p>
      <text:p text:style-name="P153"><text:span text:style-name="T153_1">17.</text:span><text:span text:style-name="T153_2"><text:s/>Όποιος<text:s/>παροτρύνει<text:s/>και<text:s/>παρενοχλεί<text:s/>πρόσωπο<text:s/>ή<text:s/>ομάδα<text:s/>προσώπων<text:s/>για<text:s/>την<text:s/>αποδοχή<text:s/>ή<text:s/>την<text:s/>απόρριψη<text:s/>ταξιδιωτικής<text:s/>ή<text:s/>μεταφορικής<text:s/>υπηρεσίας,<text:s/>υπηρεσιών<text:s/>εστίασης<text:s/>ή<text:s/>ψυχαγωγίας<text:s/>ή<text:s/>τουριστικού<text:s/>καταλύματος<text:s/>ή<text:s/>προϊόντων<text:s/>εμπορικού<text:s/>καταστήματος,<text:s/>τιμωρείται<text:s/>με<text:s/>φυλάκιση<text:s/>μέχρι<text:s/>έξι<text:s/>(6)<text:s/>μηνών<text:s/>ή<text:s/>με<text:s/>χρηματική<text:s/>ποινή<text:s/>τουλάχιστον<text:s/>χιλίων<text:s/>(1.000)<text:s/>ευρώ<text:s/>ή<text:s/>και<text:s/>με<text:s/>τις<text:s/>δύο<text:s/>αυτές<text:s/>ποινές.</text:span></text:p>
      <text:p text:style-name="P154"><text:span text:style-name="T154_1">18.</text:span><text:span text:style-name="T154_2"><text:s/>Απαγορεύεται<text:s/>η<text:s/>εγκατάσταση<text:s/>σκηνών<text:s/>ή<text:s/>στάθμευση<text:s/>τροχόσπιτων<text:s/>σε<text:s/>αρχαιολογικούς<text:s/>χώρους,<text:s/>αι-<text:s/>γιαλούς,<text:s/>παραλίες,<text:s/>παρυφές<text:s/>δημόσιων<text:s/>δασών<text:s/>και<text:s/>εν<text:s/>γένει<text:s/>κοινόχρηστους<text:s/>χώρους,<text:s/>καθώς<text:s/>και<text:s/>η<text:s/>φιλοξενία<text:s/>πέραν<text:s/>του<text:s/>ενός<text:s/>τροχόσπιτου<text:s/>από<text:s/>καταστηματάρχες<text:s/>ή<text:s/>ιδιώτες.<text:s/>Οι<text:s/>παραβάτες<text:s/>τιμωρούνται<text:s/>με<text:s/>φυλάκιση<text:s/>μέχρι<text:s/>τρεις<text:s/>(3)<text:s/>μήνες<text:s/>ή<text:s/>με<text:s/>επιβολή<text:s/>προστίμου<text:s/>του<text:s/>κατωτέρω<text:s/>εδαφίου,<text:s/>εφόσον<text:s/>δεν<text:s/>προβλέπεται<text:s/>βαρύτερη<text:s/>ποινή<text:s/>από<text:s/>άλλη<text:s/>διάταξη,<text:s/>διατασσόμενης<text:s/>συγχρόνως<text:s/>υπό<text:s/>του<text:s/>δικαστηρίου<text:s/>της<text:s/>βίαιης<text:s/>αποβολής<text:s/>τους.<text:s/>Διαδικασία<text:s/>τηρείται<text:s/>η<text:s/>οριζόμενη<text:s/>από<text:s/>τα<text:s/>άρθρα<text:s/>417<text:s/>επ.<text:s/>του<text:s/>Κώδικα<text:s/>Ποινικής<text:s/>Δικονομίας<text:s/>για<text:s/>την<text:s/>ανάκριση<text:s/>και<text:s/>εκδίκαση<text:s/>των<text:s/>επ’<text:s/>αυτοφώρω<text:s/>πλημμελημάτων.<text:s/>Οι<text:s/>παραβάτες<text:s/>τιμωρούνται<text:s/>με<text:s/>πρόστιμο<text:s/>ύψους<text:s/>τριακοσίων<text:s/>(300)<text:s/>ευρώ<text:s/>ανά<text:s/>άτομο<text:s/>ή<text:s/>ανά<text:s/>κατασκηνωτικό<text:s/>ή<text:s/>ανά<text:s/>μεταφορικό<text:s/>μέσο,<text:s/>που<text:s/>επιβάλλεται<text:s/>από<text:s/>το<text:s/>βεβαιούν<text:s/>την<text:s/>παράβαση<text:s/>αστυνομικό<text:s/>ή<text:s/>λιμενικό<text:s/>όργανο<text:s/>και<text:s/>εισπράττεται,<text:s/>σύμφωνα<text:s/>με<text:s/>τις<text:s/>διατάξεις<text:s/>του<text:s/>άρθρου<text:s/>104<text:s/>του<text:s/>Κώδικα<text:s/>Οδικής<text:s/>Κυκλοφορίας<text:s/>(Κ.Ο.Κ.)<text:s/>του<text:s/>ν.<text:s/>2696/1999<text:s/>(Α΄57).<text:s/>Σε<text:s/>ελέγχους<text:s/>από<text:s/>μεικτά<text:s/>συνεργεία<text:s/>την<text:s/>ποινή<text:s/>του<text:s/>προστίμου<text:s/>επιβάλλει<text:s/>το<text:s/>αστυνομικό<text:s/>όργανο<text:s/>που<text:s/>παρίσταται<text:s/>κατά<text:s/>τον<text:s/>έλεγχο.</text:span></text:p>
      <text:p text:style-name="P155"><text:span text:style-name="T155_1">19.</text:span><text:span text:style-name="T155_2"><text:s/>Στις<text:s/>επιχειρήσεις<text:s/>τουριστικών<text:s/>καταλυμάτων<text:s/>που<text:s/>λειτουργούν<text:s/>χωρίς<text:s/>να<text:s/>πληρούν<text:s/>τις<text:s/>τεχνικές<text:s/>και<text:s/>λειτουργικές<text:s/>προδιαγραφές<text:s/>της<text:s/>κατηγορίας<text:s/>στην<text:s/>οποία<text:s/>αιτήθηκαν,<text:s/>ανακαλείται<text:s/>το<text:s/>Ειδικό<text:s/>Σήμα<text:s/>Λειτουργίας<text:s/>και<text:s/>επιπλέον<text:s/>επιβάλλονται<text:s/>οι<text:s/>κυρώσεις<text:s/>που<text:s/>προβλέπονται<text:s/>στις<text:s/>παραγράφους<text:s/>2<text:s/>και<text:s/>4.</text:span></text:p>
      <text:p text:style-name="P156"><text:span text:style-name="T156_1">20.</text:span><text:span text:style-name="T156_2"><text:s/>Στους<text:s/>μηχανικούς<text:s/>οι<text:s/>οποίοι<text:s/>δήλωσαν<text:s/>ανακριβή<text:s/>στοιχεία<text:s/>στις<text:s/>δηλώσεις<text:s/>που<text:s/>προβλέπονται<text:s/>στο<text:s/>εδάφιο<text:s/>ζ΄<text:s/>της<text:s/>παραγράφου<text:s/>1<text:s/>του<text:s/>άρθρου<text:s/>3<text:s/>και<text:s/>στο<text:s/>εδάφιο<text:s/>ζ΄<text:s/>της<text:s/>παραγράφου<text:s/>1<text:s/>του<text:s/>άρθρου<text:s/>4<text:s/>επιβάλλονται<text:s/>οι<text:s/>ποινές<text:s/>που<text:s/>προβλέπονται<text:s/>στο<text:s/>άρθρο<text:s/>6<text:s/>του<text:s/>ν.<text:s/>4178/2013<text:s/>(Α΄<text:s/>174).</text:span></text:p>
      <text:h text:style-name="P157" text:outline-level="2"><text:span text:style-name="T157_1">ΚΕΦΑΛΑΙΟ<text:s/>Β΄</text:span></text:h>
      <text:h text:style-name="P158" text:outline-level="2"><text:span text:style-name="T158_1">ΕΙΔΙΚΕΣ<text:s/>ΤΟΥΡΙΣΤΙΚΕΣ<text:s/>ΥΠΟΔΟΜΕΣ</text:span></text:h>
      <text:h text:style-name="P159" text:outline-level="6"><text:span text:style-name="T159_1">Άρθρο<text:s/>8</text:span></text:h>
      <text:h text:style-name="P160" text:outline-level="6"><text:span text:style-name="T160_1">Ορισμός<text:s/>καταφυγίου</text:span></text:h>
      <text:p text:style-name="P161"><text:span text:style-name="T161_1">Το<text:s/>τρίτο<text:s/>εδάφιο<text:s/>της<text:s/>παρ.<text:s/>1<text:s/>του<text:s/>άρθρου<text:s/>29<text:s/>του<text:s/>ν.<text:s/>2160/1993<text:s/>(Α΄<text:s/>118),<text:s/>όπως<text:s/>αντικαταστάθηκε<text:s/>με<text:s/>την<text:s/>παρ.<text:s/>1<text:s/>του<text:s/>άρθρου<text:s/>156<text:s/>του<text:s/>ν.<text:s/>4070/2012<text:s/>(Α΄<text:s/>82),<text:s/>αντικαθίσταται<text:s/>ως<text:s/>εξής:</text:span></text:p>
      <text:p text:style-name="P162"><text:span text:style-name="T162_1">«Καταφύγιο»<text:s/>είναι<text:s/>ο<text:s/>τουριστικός<text:s/>λιμένας<text:s/>με<text:s/>βασικές<text:s/>κτιριολογικές<text:s/>υποδομές<text:s/>εμβαδού<text:s/>μέχρι<text:s/>300<text:s/>τ.μ.<text:s/>και<text:s/>με<text:s/>ελάχιστες<text:s/>παροχές<text:s/>και<text:s/>εξυπηρετήσεις<text:s/>ύδατος,<text:s/>ρεύματος,<text:s/>τηλεφώνου,<text:s/>διαδικτύου,<text:s/>καυσίμων,<text:s/>περισυλλογής<text:s/>καταλοίπων<text:s/>και<text:s/>απορριμμάτων,<text:s/>πυρόσβεσης,<text:s/>ενδιαίτησης<text:s/>και<text:s/>υγιεινής.»</text:span></text:p>
      <text:h text:style-name="P163" text:outline-level="6"><text:span text:style-name="T163_1">Άρθρο<text:s/>9</text:span></text:h>
      <text:h text:style-name="P164" text:outline-level="6"><text:span text:style-name="T164_1">Χωροθέτηση<text:s/>μαρινών</text:span></text:h>
      <text:p text:style-name="P165"><text:span text:style-name="T165_1">Η<text:s/>περίπτωση<text:s/>β΄<text:s/>της<text:s/>παρ.<text:s/>1<text:s/>του<text:s/>άρθρου<text:s/>31<text:s/>του<text:s/>ν.<text:s/>2160/1993,<text:s/>όπως<text:s/>αντικαταστάθηκε<text:s/>με<text:s/>το<text:s/>ν.<text:s/>4179/2013<text:s/>(Α΄<text:s/>175),<text:s/>αντικαθίσταται<text:s/>ως<text:s/>εξής:</text:span></text:p>
      <text:p text:style-name="P166"><text:span text:style-name="T166_1">«β.<text:s/>Για<text:s/>τη<text:s/>χωροθέτηση<text:s/>μαρινών<text:s/>εφαρμόζονται<text:s/>οι<text:s/>διατάξεις<text:s/>του<text:s/>άρθρου<text:s/>αυτού<text:s/>και<text:s/>του<text:s/>άρθρου<text:s/>29.<text:s/>Ειδικώς,<text:s/>η<text:s/>χωροθέτηση<text:s/>μαρινών,<text:s/>οι<text:s/>οποίες<text:s/>εμπίπτουν<text:s/>εντός<text:s/>αρχαιολογικών<text:s/>χώρων,<text:s/>ιστορικών<text:s/>τόπων<text:s/>ή<text:s/>παραδοσιακών<text:s/>οικισμών<text:s/>ή<text:s/>εντός<text:s/>περιοχών<text:s/>του<text:s/>άρθρου<text:s/>19<text:s/>του<text:s/>ν.<text:s/>1650/1986,<text:s/>όπως<text:s/>ισχύει,<text:s/>ή<text:s/>βρίσκονται<text:s/>εντός<text:s/>της<text:s/>παραλιακής<text:s/>ζώνης<text:s/>της<text:s/>Αττικής,<text:s/>η<text:s/>οποία<text:s/>ρυθμίζεται<text:s/>από<text:s/>τις<text:s/>διατάξεις<text:s/>του<text:s/>από<text:s/>1/3.5.2004<text:s/>προεδρικού<text:s/>διατάγματος<text:s/>«Καθορισμός<text:s/>ζωνών<text:s/>προστασίας,<text:s/>χρήσεων<text:s/>γης<text:s/>και<text:s/>όρων<text:s/>και<text:s/>περιορισμών<text:s/>δόμησης<text:s/>στην<text:s/>παραλιακή<text:s/>ζώνη<text:s/>της<text:s/>Αττικής<text:s/>από<text:s/>τον<text:s/>Φαληρικό<text:s/>Όρμο<text:s/>μέχρι<text:s/>την<text:s/>Αγία<text:s/>Μαρίνα<text:s/>Κρωπίας»<text:s/>(Δ΄<text:s/>254),<text:s/>ή<text:s/>έχουν<text:s/>χερσαία<text:s/>ζώνη<text:s/>που<text:s/>υπερβαίνει<text:s/>τα<text:s/>50.000<text:s/>τ.μ.,<text:s/>περιλαμβάνει<text:s/>δύο<text:s/>στάδια,<text:s/>σύμφωνα<text:s/>με<text:s/>τα<text:s/>οριζόμενα<text:s/>στις<text:s/>επόμενες<text:s/>περιπτώσεις<text:s/>της<text:s/>παρούσας<text:s/>παραγράφου.»</text:span></text:p>
      <text:h text:style-name="P167" text:outline-level="6"><text:span text:style-name="T167_1">Άρθρο<text:s/>10</text:span></text:h>
      <text:h text:style-name="P168" text:outline-level="6"><text:span text:style-name="T168_1">Τροποποίηση<text:s/>δικαιολογητικών</text:span></text:h>
      <text:p text:style-name="P169"><text:span text:style-name="T169_1">1.</text:span><text:span text:style-name="T169_2"><text:s/>Η<text:s/>υποπερίπτωση<text:s/>αα΄<text:s/>της<text:s/>περίπτωσης<text:s/>γ΄<text:s/>της<text:s/>παρ.<text:s/>1<text:s/>του<text:s/>άρθρου<text:s/>31<text:s/>του<text:s/>ν.<text:s/>2160/1993,<text:s/>όπως<text:s/>ισχύει,<text:s/>αντικαθίσταται<text:s/>ως<text:s/>εξής:</text:span></text:p>
      <text:p text:style-name="P170"><text:span text:style-name="T170_1">«γ.<text:s/>αα.<text:s/>Οριοθετείται<text:s/>σε<text:s/>χάρτη<text:s/>κλίμακας<text:s/>1:500<text:s/>ή<text:s/>1:1.000<text:s/>η<text:s/>έκταση<text:s/>της<text:s/>χερσαίας<text:s/>και<text:s/>θαλάσσιας<text:s/>λιμενικής<text:s/>ζώνης.»<text:s/>2.<text:s/>Η<text:s/>περίπτωση<text:s/>3<text:s/>της<text:s/>παρ.<text:s/>10<text:s/>του<text:s/>άρθρου<text:s/>31<text:s/>του<text:s/>ν.<text:s/>2160/1993,<text:s/>όπως<text:s/>ισχύει,<text:s/>αντικαθίσταται<text:s/>ως<text:s/>εξής:</text:span></text:p>
      <text:p text:style-name="P171"><text:span text:style-name="T171_1">«3<text:s/>.<text:s/>Ο<text:s/>φορέας<text:s/>διαχείρισης<text:s/>μεριμνά<text:s/>για<text:s/>τον<text:s/>οριστικό<text:s/>καθορισμό<text:s/>της<text:s/>νέας<text:s/>οριογραμμής<text:s/>αιγιαλού<text:s/>και<text:s/>παραλίας<text:s/>και<text:s/>για<text:s/>την<text:s/>καταγραφή<text:s/>του<text:s/>δημόσιου<text:s/>κτήματος<text:s/>που<text:s/>δημιουργήθηκε<text:s/>με<text:s/>την<text:s/>ολοκλήρωση<text:s/>των<text:s/>έργων<text:s/>της<text:s/>μαρίνας,<text:s/>σύμφωνα<text:s/>με<text:s/>τις<text:s/>κείμενες<text:s/>διατάξεις.<text:s/>Το<text:s/>Υπουργείο<text:s/>Τουρισμού<text:s/>χορηγεί<text:s/>στον<text:s/>φορέα<text:s/>διαχείρισης<text:s/>της<text:s/>μαρίνας,<text:s/>μετά<text:s/>από<text:s/>αίτησή<text:s/>του,<text:s/>τμηματικές<text:s/>άδειες<text:s/>για<text:s/>τη<text:s/>λειτουργία<text:s/>διακεκριμένων<text:s/>τμημάτων<text:s/>της<text:s/>υπό<text:s/>κατασκευή<text:s/>μαρίνας<text:s/>εντός<text:s/>δύο<text:s/>(2)<text:s/>μηνών<text:s/>από<text:s/>την<text:s/>υποβολή<text:s/>σχετικής<text:s/>αίτησης.<text:s/>Η<text:s/>πιο<text:s/>πάνω<text:s/>αίτηση<text:s/>συνοδεύεται<text:s/>από<text:s/>τα<text:s/>δικαιολογητικά<text:s/>των<text:s/>περιπτώσεων<text:s/>β΄,<text:s/>δ΄<text:s/>και<text:s/>ε΄<text:s/>της<text:s/>παρ.<text:s/>10.1<text:s/>του<text:s/>ν.<text:s/>2160/1993,<text:s/>η<text:s/>υποβολή<text:s/>των<text:s/>οποίων<text:s/>συ-<text:s/>νιστά<text:s/>προϋπόθεση<text:s/>χορήγησης<text:s/>της<text:s/>τμηματικής<text:s/>άδειας<text:s/>λειτουργίας.»</text:span></text:p>
      <text:h text:style-name="P172" text:outline-level="6"><text:span text:style-name="T172_1">Άρθρο<text:s/>11</text:span></text:h>
      <text:h text:style-name="P173" text:outline-level="6"><text:span text:style-name="T173_1">Θαλάσσιες<text:s/>ζώνες<text:s/>εξυπηρέτησης<text:s/>υδροπλάνων</text:span></text:h>
      <text:p text:style-name="P174"><text:span text:style-name="T174_1">Στο<text:s/>τέλος<text:s/>της<text:s/>περίπτωσης<text:s/>στ΄<text:s/>της<text:s/>παρ.<text:s/>1<text:s/>του<text:s/>άρθρου<text:s/>31<text:s/>του<text:s/>ν.<text:s/>2160/1993<text:s/>προστίθεται<text:s/>εδάφιο<text:s/>ως<text:s/>εξής:</text:span></text:p>
      <text:p text:style-name="P175"><text:span text:style-name="T175_1">«Σε<text:s/>υφιστάμενους<text:s/>τουριστικούς<text:s/>λιμένες<text:s/>μπορεί,<text:s/>μετά<text:s/>από<text:s/>αίτηση<text:s/>του<text:s/>φορέα<text:s/>διαχείρισης<text:s/>και<text:s/>υποβολή<text:s/>των<text:s/>προβλεπόμενων<text:s/>συνοδών<text:s/>μελετών,<text:s/>να<text:s/>δημιουργούνται<text:s/>ανεξάρτητες<text:s/>θαλάσσιες<text:s/>ζώνες<text:s/>εξυπηρέτησης<text:s/>υδροπλάνων<text:s/>μετά<text:s/>από<text:s/>σύμφωνη<text:s/>γνώμη<text:s/>της<text:s/>Επιτροπής<text:s/>Τουριστικών<text:s/>Λιμένων.»</text:span></text:p>
      <text:h text:style-name="P176" text:outline-level="6"><text:span text:style-name="T176_1">Άρθρο<text:s/></text:span></text:h>
      <text:h text:style-name="P177" text:outline-level="6"><text:span text:style-name="T177_1">12Ναύδετα</text:span></text:h>
      <text:p text:style-name="P178"><text:span text:style-name="T178_1">1<text:s/>.α.<text:s/>Με<text:s/>την<text:s/>επιφύλαξη<text:s/>των<text:s/>διατάξεων<text:s/>για<text:s/>τις<text:s/>περιοχές<text:s/>περιβαλλοντικής<text:s/>προστασίας,<text:s/>επιτρέπεται<text:s/>η<text:s/>τοποθέτηση<text:s/>και<text:s/>εκμετάλλευση<text:s/>ναυδέτων<text:s/>για<text:s/>την<text:s/>πρόσδεση<text:s/>τουριστικών<text:s/>πλοίων<text:s/>και<text:s/>μικρών<text:s/>σκαφών<text:s/>σε<text:s/>οριοθετημένες<text:s/>θαλάσσιες<text:s/>περιοχές<text:s/>εκτός<text:s/>θαλάσσιας<text:s/>ζώνης<text:s/>λιμένα<text:s/>(ΘΖΛ).</text:span></text:p>
      <text:p text:style-name="P179"><text:span text:style-name="T179_1">β.<text:s/>Με<text:s/>κοινή<text:s/>απόφαση<text:s/>των<text:s/>Υπουργών<text:s/>Οικονομικών,<text:s/>Εθνικής<text:s/>Άμυνας,<text:s/>Τουρισμού<text:s/>και<text:s/>Ναυτιλίας<text:s/>και<text:s/>Αιγαίου<text:s/>καθορίζονται<text:s/>τα<text:s/>κριτήρια<text:s/>για<text:s/>την<text:s/>επιλογή<text:s/>και<text:s/>οριο-<text:s/>θέτηση<text:s/>των<text:s/>περιοχών<text:s/>στις<text:s/>οποίες<text:s/>τοποθετούνται<text:s/>τα<text:s/>ναύδετα,<text:s/>οι<text:s/>όροι,<text:s/>οι<text:s/>προϋποθέσεις,<text:s/>ο<text:s/>τρόπος<text:s/>και<text:s/>η<text:s/>μεθοδολογία<text:s/>για<text:s/>την<text:s/>τοποθέτησή<text:s/>τους<text:s/>και<text:s/>για<text:s/>τον<text:s/>προσδιορισμό<text:s/>του<text:s/>μεγίστου<text:s/>αριθμού<text:s/>ναυδέτων<text:s/>ανά<text:s/>οριοθετη-<text:s/>μένη<text:s/>περιοχή,<text:s/>τα<text:s/>κριτήρια,<text:s/>οι<text:s/>όροι<text:s/>και<text:s/>οι<text:s/>προϋποθέσεις<text:s/>για<text:s/>την<text:s/>παραχώρηση<text:s/>του<text:s/>δικαιώματος<text:s/>τοποθέτησης<text:s/>και<text:s/>εκμετάλλευσης<text:s/>ναυδέτων,<text:s/>ο<text:s/>τρόπος<text:s/>προσδιορισμού<text:s/>του<text:s/>οικονομικού<text:s/>ανταλλάγματος<text:s/>-<text:s/>το<text:s/>οποίο<text:s/>αποτελεί<text:s/>έσοδο<text:s/>του<text:s/>Δημοσίου<text:s/>-<text:s/>ο<text:s/>φορέας<text:s/>και<text:s/>η<text:s/>διαδικασία<text:s/>είσπραξής<text:s/>του<text:s/>και<text:s/>κάθε<text:s/>άλλο<text:s/>σχετικό<text:s/>θέμα.</text:span></text:p>
      <text:p text:style-name="P180"><text:span text:style-name="T180_1">2<text:s/>.α.<text:s/>Μετά<text:s/>από<text:s/>αίτηση<text:s/>του<text:s/>ενδιαφερόμενου<text:s/>για<text:s/>την<text:s/>τοποθέτηση<text:s/>και<text:s/>εκμετάλλευση<text:s/>ναυδέτων<text:s/>προς<text:s/>την<text:s/>αρμόδια<text:s/>Λιμενική<text:s/>Αρχή,<text:s/>εκδίδεται<text:s/>απόφαση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Αιγαίου<text:s/>μετά<text:s/>από<text:s/>εισήγηση<text:s/>της<text:s/>αρμόδιας<text:s/>Λιμενικής<text:s/>Αρχής<text:s/>και<text:s/>σύμφωνη<text:s/>γνώμη<text:s/>της<text:s/>αρμόδιας<text:s/>Κτηματικής<text:s/>Υπηρεσίας,<text:s/>του<text:s/>Γενικού<text:s/>Γραμματέα<text:s/>Τουριστικών<text:s/>Υποδομών<text:s/>και<text:s/>Επενδύσεων<text:s/>του<text:s/>Υπουργείου<text:s/>Τουρισμού<text:s/>και<text:s/>της<text:s/>αρμόδιας<text:s/>Εφορίας<text:s/>Ενάλιων<text:s/>Αρχαιοτήτων.</text:span></text:p>
      <text:p text:style-name="P181"><text:span text:style-name="T181_1">β.<text:s/>Με<text:s/>κοινή<text:s/>απόφαση<text:s/>των<text:s/>Υπουργών<text:s/>Οικονομικών,<text:s/>Τουρισμού<text:s/>και<text:s/>Ναυτιλίας<text:s/>και<text:s/>Αιγαίου<text:s/>καθορίζονται<text:s/>τα<text:s/>δικαιολογητικά<text:s/>που<text:s/>συνυποβάλλονται<text:s/>με<text:s/>την<text:s/>αίτηση<text:s/>και<text:s/>κάθε<text:s/>αναγκαία<text:s/>λεπτομέρεια<text:s/>για<text:s/>την<text:s/>εφαρμογή<text:s/>αυτής<text:s/>της<text:s/>παραγράφου.</text:span></text:p>
      <text:h text:style-name="P182" text:outline-level="6"><text:span text:style-name="T182_1">Άρθρο<text:s/>13</text:span></text:h>
      <text:h text:style-name="P183" text:outline-level="6"><text:span text:style-name="T183_1">Επέκταση<text:s/>άδειας<text:s/>λειτουργίας</text:span></text:h>
      <text:p text:style-name="P184"><text:span text:style-name="T184_1">Το<text:s/>πρώτο<text:s/>εδάφιο<text:s/>του<text:s/>στοιχείου<text:s/>α΄<text:s/>της<text:s/>παρ.<text:s/>7<text:s/>του<text:s/>άρθρου<text:s/>166<text:s/>του<text:s/>ν.<text:s/>4070/2012,<text:s/>όπως<text:s/>ισχύει,<text:s/>αντικαθίσταται<text:s/>ως<text:s/>εξής:</text:span></text:p>
      <text:p text:style-name="P185"><text:span text:style-name="T185_1">«Στους<text:s/>υφιστάμενους<text:s/>και<text:s/>εν<text:s/>λειτουργία,<text:s/>κατά<text:s/>την<text:s/>ημερομηνία<text:s/>δημοσίευσης<text:s/>του<text:s/>παρόντος,<text:s/>τουριστικούς<text:s/>λιμένες,<text:s/>χορηγείται<text:s/>άδεια<text:s/>λειτουργίας<text:s/>εφόσον<text:s/>ο<text:s/>φορέας<text:s/>διαχείρισης<text:s/>του<text:s/>λιμένα<text:s/>υποβάλει<text:s/>μέχρι<text:s/>τις<text:s/>30.12.2014:<text:s/>α)<text:s/>αίτηση<text:s/>συνοδευόμενη<text:s/>από<text:s/>τη<text:s/>νόμιμη<text:s/>σύμβαση<text:s/>παραχώρησης<text:s/>δικαιωμάτων<text:s/>εκμετάλλευσης<text:s/>που<text:s/>έχει<text:s/>κα-<text:s/>ταρτισθεί<text:s/>με<text:s/>τον<text:s/>αρμόδιο<text:s/>εκπρόσωπο<text:s/>του<text:s/>Δημοσίου<text:s/>ή<text:s/>την<text:s/>υπουργική<text:s/>απόφαση<text:s/>παραχώρησης,<text:s/>β)<text:s/>απόφαση<text:s/>έγκρισης<text:s/>περιβαλλοντικών<text:s/>όρων<text:s/>σε<text:s/>ισχύ<text:s/>ή<text:s/>βεβαίωση<text:s/>υποβολής<text:s/>μελετών<text:s/>για<text:s/>την<text:s/>έγκριση<text:s/>ή<text:s/>την<text:s/>ανανέωση<text:s/>περιβαλλοντικών<text:s/>όρων,<text:s/>γ)<text:s/>τα<text:s/>δικαιολογητικά<text:s/>που<text:s/>προ-<text:s/>βλέπονται<text:s/>στα<text:s/>στοιχεία<text:s/>β΄,<text:s/>δ΄<text:s/>και<text:s/>ε΄<text:s/>της<text:s/>παρ.<text:s/>10.1<text:s/>του<text:s/>άρθρου<text:s/>160<text:s/>του<text:s/>ν.<text:s/>4070/2012,<text:s/>δ)<text:s/>ΦΕΚ<text:s/>χωροθέτησης<text:s/>ή,<text:s/>για<text:s/>τους<text:s/>προ<text:s/>του<text:s/>ν.<text:s/>2160/1993<text:s/>τουριστικούς<text:s/>λιμένες,<text:s/>αποφάσεις<text:s/>με<text:s/>τις<text:s/>οποίες<text:s/>η<text:s/>δημιουργία<text:s/>και<text:s/>λειτουργία<text:s/>τους<text:s/>έχει<text:s/>νομίμως<text:s/>εγκριθεί.»</text:span></text:p>
      <text:h text:style-name="P186" text:outline-level="6"><text:span text:style-name="T186_1">Άρθρο<text:s/>14</text:span></text:h>
      <text:h text:style-name="P187" text:outline-level="6"><text:span text:style-name="T187_1">Εναρμόνιση<text:s/>διαδικασίας<text:s/>χωροθέτησης</text:span></text:h>
      <text:p text:style-name="P188"><text:span text:style-name="T188_1">1.</text:span><text:span text:style-name="T188_2"><text:s/>Στο<text:s/>τέλος<text:s/>της<text:s/>παρ.<text:s/>5<text:s/>του<text:s/>άρθρου<text:s/>30<text:s/>του<text:s/>ν.<text:s/>2160/1993,<text:s/>προστίθεται<text:s/>εδάφιο<text:s/>ως<text:s/>εξής:</text:span></text:p>
      <text:p text:style-name="P189"><text:span text:style-name="T189_1">«Η<text:s/>χωροθέτηση<text:s/>των<text:s/>τουριστικών<text:s/>λιμένων<text:s/>των<text:s/>στοιχείων<text:s/>α΄<text:s/>μέχρι<text:s/>ιστ΄<text:s/>είναι<text:s/>δυνατόν<text:s/>να<text:s/>τροποποιείται,<text:s/>ως<text:s/>προς<text:s/>τα<text:s/>όρια<text:s/>της<text:s/>χερσαίας<text:s/>και<text:s/>θαλάσσιας<text:s/>ζώνης,<text:s/>τις<text:s/>προσχώσεις,<text:s/>τις<text:s/>χρήσεις<text:s/>γης<text:s/>και<text:s/>τους<text:s/>όρους<text:s/>και<text:s/>περιορισμούς<text:s/>δόμησης,<text:s/>με<text:s/>κοινή<text:s/>απόφαση<text:s/>των<text:s/>Υπουργών<text:s/>Τουρισμού<text:s/>και<text:s/>Περιβάλλοντος,<text:s/>Ενέργειας<text:s/>και<text:s/>Κλιματικής<text:s/>Αλλαγής<text:s/>μετά<text:s/>από<text:s/>γνώμη<text:s/>της<text:s/>Επιτροπής<text:s/>Τουριστικών<text:s/>Λιμένων.»</text:span></text:p>
      <text:p text:style-name="P190"><text:span text:style-name="T190_1">Η<text:s/>διάταξη<text:s/>του<text:s/>προηγούμενου<text:s/>εδαφίου<text:s/>δεν<text:s/>εφαρμόζεται<text:s/>για<text:s/>μαρίνες,<text:s/>που<text:s/>αξιοποιούνται<text:s/>από<text:s/>το<text:s/>Ταμείο<text:s/>Αξιοποίησης<text:s/>της<text:s/>Ιδιωτικής<text:s/>Περιουσίας<text:s/>του<text:s/>Δημοσίου<text:s/>(Τ.Α.Ι.ΠΕ.Δ.)<text:s/>δυνάμει<text:s/>του<text:s/>άρθρου<text:s/>2<text:s/>του<text:s/>ν.<text:s/>3986/2011.</text:span></text:p>
      <text:p text:style-name="P191"><text:span text:style-name="T191_1">2.</text:span><text:span text:style-name="T191_2"><text:s/>Το<text:s/>πρώτο<text:s/>εδάφιο<text:s/>του<text:s/>στοιχείου<text:s/>ε΄<text:s/>της<text:s/>παρ.<text:s/>1<text:s/>του<text:s/>άρθρου<text:s/>31<text:s/>του<text:s/>ν.<text:s/>2160/1993,<text:s/>όπως<text:s/>ισχύει,<text:s/>αντικαθίσταται<text:s/>ως<text:s/>εξής:</text:span></text:p>
      <text:p text:style-name="P192"><text:span text:style-name="T192_1">«Η<text:s/>διαδικασία<text:s/>των<text:s/>προηγούμενων<text:s/>περιπτώσεων<text:s/>εφαρμόζεται<text:s/>και<text:s/>σε<text:s/>κάθε<text:s/>αναθεώρηση<text:s/>ή<text:s/>ουσιώδη<text:s/>τροποποίηση<text:s/>του<text:s/>γενικού<text:s/>σχεδιασμού<text:s/>μαρινών<text:s/>που<text:s/>πληρούν<text:s/>ένα<text:s/>ή<text:s/>περισσότερα<text:s/>από<text:s/>τα<text:s/>κριτήρια<text:s/>της<text:s/>περίπτωσης<text:s/>β΄,<text:s/>με<text:s/>εξαίρεση<text:s/>τις<text:s/>μαρίνες<text:s/>που<text:s/>έχουν<text:s/>χωροθετηθεί,<text:s/>σύμφωνα<text:s/>με<text:s/>τις<text:s/>διατάξεις<text:s/>των<text:s/>άρθρων<text:s/>30<text:s/>παρ.<text:s/>5<text:s/>και<text:s/>41<text:s/>του<text:s/>ν.<text:s/>2160/1993.»</text:span></text:p>
      <text:p text:style-name="P193"><text:span text:style-name="T193_1">3.</text:span><text:span text:style-name="T193_2"><text:s/>Το<text:s/>πρώτο<text:s/>εδάφιο<text:s/>της<text:s/>παρ.<text:s/>7<text:s/>του<text:s/>άρθρου<text:s/>34<text:s/>του<text:s/>ν.<text:s/>2160/1993<text:s/>αντικαθίσταται<text:s/>ως<text:s/>εξής:</text:span></text:p>
      <text:p text:style-name="P194"><text:span text:style-name="T194_1">«Όταν<text:s/>χωροθετείται<text:s/>ζώνη<text:s/>αγκυροβολίου<text:s/>ή<text:s/>καταφυγίου<text:s/>τουριστικών<text:s/>σκαφών,<text:s/>μετά<text:s/>από<text:s/>αίτηση<text:s/>οποιουδήποτε<text:s/>τρίτου,<text:s/>η<text:s/>χρήση<text:s/>και<text:s/>η<text:s/>εκμετάλλευση<text:s/>της<text:s/>ζώνης<text:s/>αγκυροβολίου<text:s/>ή<text:s/>του<text:s/>καταφυγίου<text:s/>τουριστικών<text:s/>σκαφών<text:s/>παραχωρείται<text:s/>σε<text:s/>αυτόν<text:s/>(φορέα<text:s/>διαχείρισης),<text:s/>έναντι<text:s/>ανταλλάγματος,<text:s/>με<text:s/>απόφαση<text:s/>του<text:s/>Υπουργού<text:s/>Τουρισμού<text:s/>που<text:s/>δημοσιεύεται<text:s/>στην<text:s/>Εφημερίδα<text:s/>της<text:s/>Κυβερνήσεως.»</text:span></text:p>
      <text:p text:style-name="P195"><text:span text:style-name="T195_1">4.</text:span><text:span text:style-name="T195_2"><text:s/>Υπουργικές<text:s/>αποφάσεις<text:s/>παραχώρησης<text:s/>ή<text:s/>χωροθέτη-<text:s/>σης-παραχώρησης<text:s/>ζωνών<text:s/>αγκυροβολίων<text:s/>ή<text:s/>καταφυγίων<text:s/>τουριστικών<text:s/>σκαφών,<text:s/>είναι<text:s/>δυνατόν<text:s/>να<text:s/>τροποποιηθούν<text:s/>ως<text:s/>προς<text:s/>το<text:s/>σκέλος<text:s/>της<text:s/>παραχώρησης,<text:s/>με<text:s/>απόφαση<text:s/>του<text:s/>Yπουργού<text:s/>Τουρισμού<text:s/>που<text:s/>δημοσιεύεται<text:s/>στην<text:s/>Εφημερίδα<text:s/>της<text:s/>Κυβερνήσεως.</text:span></text:p>
      <text:h text:style-name="P196" text:outline-level="6"><text:span text:style-name="T196_1">Άρθρο<text:s/>15</text:span></text:h>
      <text:h text:style-name="P197" text:outline-level="6"><text:span text:style-name="T197_1">Ειδικές<text:s/>ρυθμίσεις<text:s/>τουριστικών<text:s/>λιμένων</text:span></text:h>
      <text:p text:style-name="P198"><text:span text:style-name="T198_1">1.</text:span><text:span text:style-name="T198_2"><text:s/>Στο<text:s/>τέλος<text:s/>της<text:s/>παρ.<text:s/>9<text:s/>του<text:s/>άρθρου<text:s/>31<text:s/>του<text:s/>ν.<text:s/>2160/1993,<text:s/>προστίθεται<text:s/>εδάφιο<text:s/>ως<text:s/>εξής:</text:span></text:p>
      <text:p text:style-name="P199"><text:span text:style-name="T199_1">«Από<text:s/>την<text:s/>υποχρέωση<text:s/>σύναψης<text:s/>της<text:s/>σύμβασης<text:s/>παραχώρησης<text:s/>του<text:s/>άρθρου<text:s/>αυτού<text:s/>εξαιρούνται<text:s/>οι<text:s/>τουριστικοί<text:s/>λιμένες<text:s/>που<text:s/>τελούν<text:s/>υπό<text:s/>καθεστώς<text:s/>διαχείρισης<text:s/>και<text:s/>εκμετάλλευσης<text:s/>από<text:s/>Οργανισμό<text:s/>Λιμένα<text:s/>Α.Ε.<text:s/>δυνάμει<text:s/>σύμβασης<text:s/>που<text:s/>έχει<text:s/>συναφθεί<text:s/>κατά<text:s/>τα<text:s/>άρθρα<text:s/>24<text:s/>και<text:s/>35<text:s/>του<text:s/>ν.<text:s/>2932/2001<text:s/>και<text:s/>κατά<text:s/>το<text:s/>άρθρο<text:s/>17<text:s/>του<text:s/>ν.<text:s/>2892/2001.»</text:span></text:p>
      <text:p text:style-name="P200"><text:span text:style-name="T200_1">2.</text:span><text:span text:style-name="T200_2"><text:s/>Αιτήματα<text:s/>χωροθέτησης<text:s/>και<text:s/>τροποποίησης<text:s/>χωροθέ-<text:s/>τησης<text:s/>που<text:s/>έχουν<text:s/>κατατεθεί<text:s/>πριν<text:s/>από<text:s/>την<text:s/>έναρξη<text:s/>ισχύος<text:s/>του<text:s/>ν.<text:s/>4179/2013,<text:s/>διέπονται<text:s/>από<text:s/>τις<text:s/>προ<text:s/>του<text:s/>ν.<text:s/>4179/2013<text:s/>διατάξεις.</text:span></text:p>
      <text:p text:style-name="P201"><text:span text:style-name="T201_1">3.</text:span><text:span text:style-name="T201_2"><text:s/>Για<text:s/>την<text:s/>έκδοση<text:s/>άδειας<text:s/>λειτουργίας<text:s/>σε<text:s/>τουριστικούς<text:s/>λιμένες,<text:s/>των<text:s/>οποίων<text:s/>τη<text:s/>χρήση<text:s/>και<text:s/>την<text:s/>εκμετάλλευση<text:s/>έχει<text:s/>η<text:s/>«Εταιρεία<text:s/>Ακινήτων<text:s/>Δημοσίου<text:s/>Α.Ε.»<text:s/>ή<text:s/>οι<text:s/>οποίοι<text:s/>βρίσκονται<text:s/>υπό<text:s/>αξιοποίηση<text:s/>από<text:s/>το<text:s/>«Ταμείο<text:s/>Αξιοποίησης<text:s/>Ιδιωτικής<text:s/>Περιουσίας<text:s/>του<text:s/>Δημοσίου<text:s/>Α.Ε.»,<text:s/>δεν<text:s/>απαιτείται<text:s/>η<text:s/>προηγούμενη<text:s/>υποβολή<text:s/>σύμβασης<text:s/>παραχώρησης<text:s/>ή<text:s/>υπουργικής<text:s/>απόφασης<text:s/>παραχώρησης.</text:span></text:p>
      <text:h text:style-name="P202" text:outline-level="6"><text:span text:style-name="T202_1">Άρθρο<text:s/>16</text:span></text:h>
      <text:h text:style-name="P203" text:outline-level="6"><text:span text:style-name="T203_1">Μαρίνα<text:s/>Ζακύνθου</text:span></text:h>
      <text:p text:style-name="P204"><text:span text:style-name="T204_1">Το<text:s/>διάγραμμα<text:s/>του<text:s/>τουριστικού<text:s/>λιμένα<text:s/>Ζακύνθου<text:s/>κλίμακας<text:s/>1:1.000<text:s/>(Αρ.<text:s/>Σχεδίου<text:s/>15),<text:s/>που<text:s/>προσαρτήθηκε<text:s/>στο<text:s/>ν.<text:s/>2160/1993,<text:s/>σύμφωνα<text:s/>με<text:s/>την<text:s/>παρ.<text:s/>2<text:s/>του<text:s/>άρθρου<text:s/>41<text:s/>του<text:s/>νόμου<text:s/>αυτού,<text:s/>όπως<text:s/>είχε<text:s/>αντικατασταθεί<text:s/>με<text:s/>το<text:s/>προ-<text:s/>σαρτώμενο<text:s/>στο<text:s/>ν.<text:s/>3105/2003<text:s/>διάγραμμα<text:s/>κλίμακας<text:s/>1:500<text:s/>(Αρ.<text:s/>Σχεδίου<text:s/>38<text:s/>Α),<text:s/>αντικαθίσταται<text:s/>με<text:s/>το<text:s/>προσαρτώμενο<text:s/>στον<text:s/>παρόντα<text:s/>νόμο<text:s/>διάγραμμα<text:s/>κλίμακας<text:s/>1:1.000<text:s/>θεωρημένο<text:s/>από<text:s/>την<text:s/>αρμόδια<text:s/>Διεύθυνση<text:s/>Τεχνικών<text:s/>Υπηρεσιών<text:s/>της<text:s/>οικείας<text:s/>Περιφερειακής<text:s/>Ενότητας.</text:span></text:p>
      <text:h text:style-name="P205" text:outline-level="6"><text:span text:style-name="T205_1">Άρθρο<text:s/>17</text:span></text:h>
      <text:h text:style-name="P206" text:outline-level="6"><text:span text:style-name="T206_1">Ρυθμίσεις<text:s/>για<text:s/>σύνθετα<text:s/>τουριστικά<text:s/>καταλύματα</text:span></text:h>
      <text:p text:style-name="P207"><text:span text:style-name="T207_1">1.</text:span><text:span text:style-name="T207_2"><text:s/>Η<text:s/>υποπερίπτωση<text:s/>γγ΄<text:s/>της<text:s/>περίπτωσης<text:s/>β΄<text:s/>της<text:s/>παρ.<text:s/>2<text:s/>του<text:s/>άρθρου<text:s/>8<text:s/>του<text:s/>ν.<text:s/>4002/2011<text:s/>(Α΄<text:s/>180)<text:s/>αντικαθίσταται<text:s/>ως<text:s/>εξής:</text:span></text:p>
      <text:p text:style-name="P208"><text:span text:style-name="T208_1">«γγ.<text:s/>Έχουν<text:s/>υποβληθεί<text:s/>στην<text:s/>αρμόδια<text:s/>υπηρεσία<text:s/>τα<text:s/>αρχιτεκτονικά<text:s/>σχέδια<text:s/>για<text:s/>το<text:s/>σύνολο<text:s/>του<text:s/>σύνθετου<text:s/>τουριστικού<text:s/>καταλύματος,<text:s/>σύμφωνα<text:s/>με<text:s/>τα<text:s/>οποία<text:s/>οι<text:s/>κοινόχρηστοι<text:s/>χώροι<text:s/>και<text:s/>εγκαταστάσεις<text:s/>καλύπτουν,<text:s/>με<text:s/>βάση<text:s/>τις<text:s/>ισχύουσες<text:s/>προδιαγραφές,<text:s/>τις<text:s/>απαιτήσεις<text:s/>για<text:s/>την<text:s/>εξυπηρέτηση<text:s/>της<text:s/>συνολικής<text:s/>δυναμικότητας<text:s/>του<text:s/>σύνθετου<text:s/>τουριστικού<text:s/>καταλύματος<text:s/>στα<text:s/>οποία<text:s/>συμπεριλαμβάνονται<text:s/>και<text:s/>οι<text:s/>τουριστικές<text:s/>επιπλωμένες<text:s/>κατοικίες.»</text:span></text:p>
      <text:p text:style-name="P209"><text:span text:style-name="T209_1">2.</text:span><text:span text:style-name="T209_2"><text:s/>Η<text:s/>παρ.<text:s/>5<text:s/>του<text:s/>άρθρου<text:s/>8<text:s/>του<text:s/>ν.<text:s/>4002/2011<text:s/>αντικαθίσταται<text:s/>ως<text:s/>εξής:</text:span></text:p>
      <text:p text:style-name="P210"><text:span text:style-name="T210_1">«5<text:s/>.α.<text:s/>Η<text:s/>μεταβίβαση<text:s/>κατά<text:s/>κυριότητα<text:s/>ή<text:s/>η<text:s/>εκμίσθωση<text:s/>των<text:s/>αυτοτελών<text:s/>διηρημένων<text:s/>ιδιοκτησιών,<text:s/>που<text:s/>προβλέπονται<text:s/>στην<text:s/>παράγραφο<text:s/>2<text:s/>του<text:s/>άρθρου<text:s/>αυτού<text:s/>είναι<text:s/>δυνατή<text:s/>μόνο<text:s/>μετά<text:s/>την<text:s/>έκδοση<text:s/>των<text:s/>αδειών<text:s/>δόμησης<text:s/>και<text:s/>των<text:s/>λοιπών<text:s/>προαπαιτούμενων<text:s/>εγκρίσεων<text:s/>για<text:s/>την<text:s/>εκτέλεση<text:s/>των<text:s/>οικοδομικών<text:s/>εργασιών<text:s/>του<text:s/>ξενοδοχειακού<text:s/>καταλύματος<text:s/>και<text:s/>της<text:s/>ειδικής<text:s/>τουριστικής<text:s/>υποδομής<text:s/>του<text:s/>σύνθετου<text:s/>τουριστικού<text:s/>καταλύματος,<text:s/>καθώς,<text:s/>της<text:s/>τουριστικής<text:s/>επιπλωμένης<text:s/>κατοικίας<text:s/>που<text:s/>αποτελεί<text:s/>κάθε<text:s/>φορά<text:s/>αντικείμενο<text:s/>μεταβίβασης<text:s/>ή<text:s/>μακροχρόνιας<text:s/>εκμίσθωσης.<text:s/>Το<text:s/>Ειδικό<text:s/>Σήμα<text:s/>Λειτουργίας<text:s/>Σύνθετου<text:s/>Τουριστικού<text:s/>Καταλύματος<text:s/>χορηγείται<text:s/>μόνο<text:s/>μετά<text:s/>την<text:s/>ολοκλήρωση<text:s/>της<text:s/>κατασκευής<text:s/>του<text:s/>ξενοδοχειακού<text:s/>καταλύματος,<text:s/>της<text:s/>ειδικής<text:s/>τουριστικής<text:s/>υποδομής,<text:s/>καθώς<text:s/>και<text:s/>τουλάχιστον<text:s/>μίας<text:s/>τουριστικής<text:s/>επιπλωμένης<text:s/>κατοκίας<text:s/>και<text:s/>τη<text:s/>σύνδεση<text:s/>του<text:s/>σύνθετου<text:s/>τουριστικού<text:s/>καταλύματος<text:s/>με<text:s/>τα<text:s/>δίκτυα<text:s/>των<text:s/>Οργανισμών<text:s/>Κοινής<text:s/>Ωφέλειας.<text:s/>Οι<text:s/>τουριστικές<text:s/>επιπλωμένες<text:s/>κατοικίες<text:s/>μπορούν<text:s/>να<text:s/>κατασκευάζονται<text:s/>σταδιακά<text:s/>και<text:s/>να<text:s/>ενσωματώνονται<text:s/>στο<text:s/>Ειδικό<text:s/>Σήμα<text:s/>Λειτουργίας,<text:s/>σταδιακά<text:s/>εντασσόμενες<text:s/>στη<text:s/>δυναμικότητα<text:s/>του<text:s/>σύνθετου<text:s/>τουριστικού<text:s/>καταλύματος<text:s/>με<text:s/>βάση<text:s/>τα<text:s/>εγκεκριμένα<text:s/>αρχιτεκτονικά<text:s/>σχέδια<text:s/>και<text:s/>τις<text:s/>εκδιδόμενες<text:s/>οικοδομικές<text:s/>και<text:s/>λοιπές<text:s/>άδειες<text:s/>και<text:s/>εγκρίσεις.»</text:span></text:p>
      <text:p text:style-name="P211"><text:span text:style-name="T211_1">3.</text:span><text:span text:style-name="T211_2"><text:s/>α.<text:s/>Στην<text:s/>περίπτωση<text:s/>α΄<text:s/>της<text:s/>παρ.<text:s/>6<text:s/>του<text:s/>άρθρου<text:s/>8<text:s/>του<text:s/>ν.<text:s/>4002/2011<text:s/>μετά<text:s/>τις<text:s/>λέξεις<text:s/>«μπορεί<text:s/>να<text:s/>εφαρμόζονται<text:s/>και»<text:s/>προστίθενται<text:s/>οι<text:s/>λέξεις<text:s/>«επί<text:s/>υφισταμένων<text:s/>κτισμάτων<text:s/>με<text:s/>χρήση<text:s/>ξενοδοχείου,<text:s/>που<text:s/>μπορούν<text:s/>να<text:s/>καταταγούν<text:s/>σε<text:s/>κατηγορία<text:s/>πέντε<text:s/>(5)<text:s/>αστέρων,<text:s/>καθώς<text:s/>και»<text:s/>και<text:s/>μετά<text:s/>τις<text:s/>λέξεις<text:s/>«τουλάχιστον<text:s/>50.000<text:s/>τ.μ.»<text:s/>προστίθενται<text:s/>οι<text:s/>λέξεις<text:s/>«τα<text:s/>οποία<text:s/>είτε<text:s/>έχουν<text:s/>την<text:s/>επιφάνεια<text:s/>αυτή<text:s/>είτε<text:s/>μπορούν<text:s/>να<text:s/>την<text:s/>αποκτήσουν<text:s/>μετά<text:s/>από<text:s/>συνένωση<text:s/>με<text:s/>όμορο<text:s/>γήπεδο».</text:span></text:p>
      <text:p text:style-name="P212"><text:span text:style-name="T212_1">β.<text:s/>Η<text:s/>υποπερίπτωση<text:s/>αα΄<text:s/>της<text:s/>περίπτωσης<text:s/>α΄<text:s/>της<text:s/>παρ.<text:s/>6<text:s/>του<text:s/>άρθρου<text:s/>8<text:s/>του<text:s/>ν.<text:s/>4002/2011<text:s/>αντικαθίσταται<text:s/>ως<text:s/>εξής:<text:s/>«αα.<text:s/>είναι<text:s/>νομίμως<text:s/>υφιστάμενα,<text:s/>σύμφωνα<text:s/>με<text:s/>τα<text:s/>προ-<text:s/>βλεπόμενα<text:s/>στην<text:s/>παρ.<text:s/>1<text:s/>του<text:s/>άρθρου<text:s/>23<text:s/>του<text:s/>ν.<text:s/>4067/2012<text:s/>(Α΄<text:s/>79)<text:s/>και<text:s/>έχουν<text:s/>ανεγερθεί<text:s/>για<text:s/>χρήση<text:s/>ξενοδοχείου<text:s/>ή<text:s/>διαθέτουν<text:s/>οικοδομική<text:s/>άδεια<text:s/>ή<text:s/>άδεια<text:s/>δόμησης<text:s/>σε<text:s/>ισχύ<text:s/>με<text:s/>χρήση<text:s/>ξενοδοχείου<text:s/>ή<text:s/>διαθέτουν<text:s/>ειδικό<text:s/>σήμα<text:s/>λειτουργίας<text:s/>σε<text:s/>ισχύ<text:s/>ή<text:s/>διέθεταν<text:s/>την<text:s/>τελευταία<text:s/>δεκαετία<text:s/>ειδικό<text:s/>σήμα<text:s/>λειτουργίας<text:s/>και<text:s/>έχουν<text:s/>παύσει<text:s/>τη<text:s/>λειτουργία<text:s/>τους.»</text:span></text:p>
      <text:p text:style-name="P213"><text:span text:style-name="T213_1">γ.<text:s/>Στην<text:s/>υποπερίπτωση<text:s/>γγ΄<text:s/>της<text:s/>περίπτωσης<text:s/>α΄<text:s/>της<text:s/>παρ.<text:s/>6<text:s/>του<text:s/>άρθρου<text:s/>8<text:s/>του<text:s/>ν.<text:s/>4002/2011<text:s/>μετά<text:s/>τις<text:s/>λέξεις<text:s/>«νομίμως<text:s/>υλοποιημένος»<text:s/>προστίθενται<text:s/>οι<text:s/>λέξεις<text:s/>«ή<text:s/>ο<text:s/>προβλεπόμενος<text:s/>να<text:s/>υλοποιηθεί».</text:span></text:p>
      <text:p text:style-name="P214"><text:span text:style-name="T214_1">δ.<text:s/>Στο<text:s/>πρώτο<text:s/>εδάφιο<text:s/>της<text:s/>περίπτωσης<text:s/>β΄<text:s/>της<text:s/>παρ.<text:s/>6<text:s/>του<text:s/>άρθρου<text:s/>8<text:s/>του<text:s/>ν.<text:s/>4002/2011<text:s/>μετά<text:s/>τις<text:s/>λέξεις<text:s/>«νομίμως<text:s/>υλοποιημένος»<text:s/>προστίθενται<text:s/>οι<text:s/>λέξεις<text:s/>«ή<text:s/>ο<text:s/>προβλεπό-<text:s/>μενος<text:s/>να<text:s/>υλοποιηθεί».</text:span></text:p>
      <text:p text:style-name="P215"><text:span text:style-name="T215_1">ε.<text:s/>Στο<text:s/>τέλος<text:s/>της<text:s/>περίπτωσης<text:s/>στ΄<text:s/>της<text:s/>παρ.<text:s/>6<text:s/>του<text:s/>άρθρου<text:s/>8<text:s/>του<text:s/>ν.<text:s/>4002/2011<text:s/>προστίθεται<text:s/>εδάφιο<text:s/>ως<text:s/>εξής:<text:s/>«Στην<text:s/>περίπτωση<text:s/>αυτή<text:s/>ως<text:s/>υλοποιημένος<text:s/>συντελεστής<text:s/>δόμησης<text:s/>νοείται<text:s/>ο<text:s/>προβλεπόμενος<text:s/>να<text:s/>υλοποιηθεί<text:s/>συντελεστής<text:s/>δόμησης».</text:span></text:p>
      <text:p text:style-name="P216"><text:span text:style-name="T216_1">στ.<text:s/>Στο<text:s/>τέλος<text:s/>της<text:s/>παρ.<text:s/>6<text:s/>του<text:s/>άρθρου<text:s/>8<text:s/>του<text:s/>v.<text:s/>4002/2011<text:s/>προστίθεται<text:s/>περίπτωση<text:s/>ζ΄<text:s/>ως<text:s/>εξής:</text:span></text:p>
      <text:p text:style-name="P217"><text:span text:style-name="T217_1">«ζ.<text:s/>Ειδικά<text:s/>στην<text:s/>περίπτωση<text:s/>που<text:s/>η<text:s/>νόμιμα<text:s/>υλοποιημένη<text:s/>δόμηση<text:s/>είναι<text:s/>μεγαλύτερη<text:s/>των<text:s/>10.000<text:s/>τ.μ.<text:s/>και<text:s/>ο<text:s/>υλοποιημένος<text:s/>συντελεστής<text:s/>ανώτερος<text:s/>του<text:s/>0,20<text:s/>μπορεί<text:s/>να<text:s/>προσαυξάνεται<text:s/>το<text:s/>ποσοστό<text:s/>των<text:s/>δυνάμενων<text:s/>να<text:s/>πωλη-<text:s/>θούν<text:s/>ή<text:s/>εκμιστωθούν<text:s/>μακροχρονίως,<text:s/>κατά<text:s/>την<text:s/>έννοια<text:s/>της<text:s/>παραγράφου<text:s/>2α,<text:s/>τουριστικών<text:s/>επιπλωμένων<text:s/>κατοικιών<text:s/>υπό<text:s/>τις<text:s/>ακόλουθες<text:s/>προϋποθέσεις,<text:s/>οι<text:s/>οποίες<text:s/>πρέπει<text:s/>να<text:s/>συντρέχουν<text:s/>σωρευτικά:</text:span></text:p>
      <text:p text:style-name="P218"><text:span text:style-name="T218_1">αα.<text:s/>Κατεδαφίζονται<text:s/>τμήματα<text:s/>της<text:s/>υλοποιημένης<text:s/>δόμησης<text:s/>που<text:s/>αντιστοιχούν<text:s/>στο<text:s/>συντελεστή<text:s/>δόμησης<text:s/>που<text:s/>υπερβαίνει<text:s/>το<text:s/>0,20,<text:s/>καθώς<text:s/>και<text:s/>τα<text:s/>τμήματα<text:s/>του<text:s/>ξενοδοχειακού<text:s/>καταλύματος<text:s/>και<text:s/>της<text:s/>ειδικής<text:s/>τουριστικής<text:s/>υποδομής<text:s/>που<text:s/>υπερβαίνουν<text:s/>τους<text:s/>τρεις<text:s/>ορόφους.</text:span></text:p>
      <text:p text:style-name="P219"><text:span text:style-name="T219_1">ββ.<text:s/>Η<text:s/>αξιοποίηση<text:s/>συνδυάζεται<text:s/>με<text:s/>τη<text:s/>γενικότερη<text:s/>ανάπλαση<text:s/>των<text:s/>κτισμάτων<text:s/>και<text:s/>τη<text:s/>συνολική<text:s/>αναβάθμιση<text:s/>των<text:s/>κοινοχρήστων<text:s/>χώρων,<text:s/>καθώς<text:s/>και<text:s/>του<text:s/>περιβάλλοντος<text:s/>χώρου<text:s/>των<text:s/>κτιρίων.</text:span></text:p>
      <text:p text:style-name="P220"><text:span text:style-name="T220_1">γγ.<text:s/>Η<text:s/>συνδρομή<text:s/>των<text:s/>πιο<text:s/>πάνω<text:s/>προϋποθέσεων<text:s/>διαπιστώνεται<text:s/>με<text:s/>πράξη<text:s/>της<text:s/>Ειδικής<text:s/>Υπηρεσίας<text:s/>Προώθησης<text:s/>και<text:s/>Αδειοδότησης<text:s/>Τουριστικών<text:s/>Επενδύσεων<text:s/>του<text:s/>Υπουργείου<text:s/>Τουρισμού<text:s/>ύστερα<text:s/>από<text:s/>αίτηση<text:s/>του<text:s/>κυρίου<text:s/>του<text:s/>ακινήτου.</text:span></text:p>
      <text:p text:style-name="P221"><text:span text:style-name="T221_1">δδ.<text:s/>οι<text:s/>πάσης<text:s/>φύσεως<text:s/>εντός<text:s/>του<text:s/>γηπέδου<text:s/>κατασκευές,<text:s/>υφιστάμενες<text:s/>και<text:s/>νέες,<text:s/>θα<text:s/>πρέπει<text:s/>είτε<text:s/>να<text:s/>βρίσκονται<text:s/>εντός<text:s/>του<text:s/>νόμιμα<text:s/>υλοποιημένου<text:s/>η<text:s/>του<text:s/>προβλεπόμενου<text:s/>από<text:s/>την<text:s/>οικοδομική<text:s/>άδεια<text:s/>περιτυπώματος<text:s/>της<text:s/>οικοδομής<text:s/>στο<text:s/>χώρο,<text:s/>είτε<text:s/>να<text:s/>ικανοποιούν<text:s/>τους<text:s/>ισχύοντες<text:s/>κατά<text:s/>το<text:s/>χρόνο<text:s/>της<text:s/>κατασκευής<text:s/>τους<text:s/>όρους<text:s/>και<text:s/>περιορισμούς<text:s/>δόμησης.</text:span></text:p>
      <text:p text:style-name="P222"><text:span text:style-name="T222_1">Στην<text:s/>περίπτωση<text:s/>αυτή<text:s/>το<text:s/>ποσοστό<text:s/>30%<text:s/>των<text:s/>τουριστικών<text:s/>επιπλωμένων<text:s/>κατοικιών<text:s/>που<text:s/>επιτρέπεται<text:s/>να<text:s/>πωληθούν<text:s/>ή<text:s/>να<text:s/>εκμισθωθούν<text:s/>μακροχρονίως<text:s/>προσαυξάνεται<text:s/>κατά<text:s/>το<text:s/>ποσοστό<text:s/>που<text:s/>προκύπτει<text:s/>από<text:s/>τον<text:s/>πολλαπλασιασμό<text:s/>του<text:s/>30%<text:s/>με<text:s/>το<text:s/>λόγο<text:s/>του<text:s/>αφαιρούμενου<text:s/>με<text:s/>την<text:s/>κατεδάφιση<text:s/>τμήματος<text:s/>του<text:s/>νόμιμα<text:s/>υλοποιημένου<text:s/>συντελεστή<text:s/>προς<text:s/>το<text:s/>0,20.<text:s/>Σε<text:s/>κάθε<text:s/>περίπτωση<text:s/>το<text:s/>ποσοστό<text:s/>της<text:s/>υλοποιημένης<text:s/>δόμησης<text:s/>που<text:s/>επιτρέπεται<text:s/>να<text:s/>πωληθεί<text:s/>ή<text:s/>να<text:s/>εκμισθωθεί<text:s/>μακροχρονίως<text:s/>δεν<text:s/>μπορεί<text:s/>να<text:s/>υπερβαίνει<text:s/>το<text:s/>50%.»</text:span></text:p>
      <text:p text:style-name="P223"><text:span text:style-name="T223_1">4.</text:span><text:span text:style-name="T223_2"><text:s/>Η<text:s/>περίπτωση<text:s/>γ΄<text:s/>της<text:s/>παρ.<text:s/>6<text:s/>του<text:s/>άρθρου<text:s/>8<text:s/>του<text:s/>ν.<text:s/>4002/2011,<text:s/>όπως<text:s/>ισχύει,<text:s/>αντικαθίσταται<text:s/>ως<text:s/>εξής:</text:span></text:p>
      <text:p text:style-name="P224"><text:span text:style-name="T224_1">«γ.<text:s/>Για<text:s/>υλοποιημένο<text:s/>συντελεστή<text:s/>δόμησης<text:s/>μεγαλύτερο<text:s/>του<text:s/>0,20:</text:span></text:p>
      <text:p text:style-name="P225"><text:span text:style-name="T225_1">αα.<text:s/>είτε<text:s/>απαιτείται<text:s/>όμορο<text:s/>γήπεδο<text:s/>που<text:s/>να<text:s/>καλύπτει<text:s/>το<text:s/>ποσοστό<text:s/>του<text:s/>υπερβάλλοντος<text:s/>του<text:s/>0,20<text:s/>συντελεστή<text:s/>δόμησης,</text:span></text:p>
      <text:p text:style-name="P226"><text:span text:style-name="T226_1">ββ.<text:s/>είτε<text:s/>κατεδαφίζονται<text:s/>τμήμα<text:s/>ή<text:s/>τμήματα<text:s/>των<text:s/>τουριστικών<text:s/>εγκαταστάσεων,<text:s/>τα<text:s/>οποία<text:s/>αντιστοιχούν<text:s/>στο<text:s/>συντελεστή<text:s/>δόμησης<text:s/>που<text:s/>υπερβαίνει<text:s/>το<text:s/>0,20,</text:span></text:p>
      <text:p text:style-name="P227"><text:span text:style-name="T227_1">γγ.<text:s/>είτε<text:s/>στην<text:s/>περίπτωση<text:s/>κατασκευών<text:s/>που<text:s/>έχουν<text:s/>ρυθμισθεί,<text:s/>σύμφωνα<text:s/>με<text:s/>τις<text:s/>διατάξεις<text:s/>των<text:s/>άρθρων<text:s/>5<text:s/>έως<text:s/>7<text:s/>του<text:s/>ν.<text:s/>3843/2010<text:s/>ή<text:s/>έχουν<text:s/>τακτοποιηθεί,<text:s/>σύμφωνα<text:s/>με<text:s/>τις<text:s/>διατάξεις<text:s/>του<text:s/>άρθρου<text:s/>24<text:s/>του<text:s/>ν.<text:s/>4014/2011<text:s/>ή<text:s/>του<text:s/>ν.<text:s/>4178/2013<text:s/>καταβάλλεται<text:s/>εισφορά<text:s/>ίση<text:s/>με<text:s/>το<text:s/>5%<text:s/>της<text:s/>αντικειμενικής<text:s/>αξίας<text:s/>των<text:s/>κτισμάτων<text:s/>που<text:s/>αντιστοιχούν<text:s/>στο<text:s/>συντελεστή<text:s/>δόμησης<text:s/>που<text:s/>υπερβαίνει<text:s/>το<text:s/>0,15,<text:s/>σύμφωνα<text:s/>με<text:s/>το<text:s/>εδάφιο<text:s/>β΄<text:s/>και<text:s/>γ΄<text:s/>της<text:s/>υποπαραγράφου<text:s/>αα΄<text:s/>της<text:s/>παραγράφου<text:s/>β΄.<text:s/>Στην<text:s/>περίπτωση<text:s/>αυτή,<text:s/>το<text:s/>ποσοστό<text:s/>πώλησης<text:s/>ή<text:s/>μακροχρόνιας<text:s/>εκμίσθωσης<text:s/>υπολογίζεται<text:s/>στην<text:s/>υλοποιημένη<text:s/>δόμηση<text:s/>που<text:s/>αντιστοιχεί<text:s/>σε<text:s/>συντελεστή<text:s/>δόμησης<text:s/>έως<text:s/>0,20.»</text:span></text:p>
      <text:p text:style-name="P228"><text:span text:style-name="T228_1">5.</text:span><text:span text:style-name="T228_2"><text:s/>Στο<text:s/>άρθρο<text:s/>8<text:s/>του<text:s/>ν.<text:s/>4002/2011<text:s/>προστίθεται<text:s/>νέα<text:s/>παράγραφος<text:s/>9<text:s/>ως<text:s/>εξής:</text:span></text:p>
      <text:p text:style-name="P229"><text:span text:style-name="T229_1">«9.<text:s/>Εφόσον<text:s/>σύνθετο<text:s/>τουριστικό<text:s/>κατάλυμα,<text:s/>πέραν<text:s/>των<text:s/>ελάχιστων<text:s/>απαιτουμένων<text:s/>εγκαταστάσεων<text:s/>του<text:s/>ξενοδοχειακού<text:s/>καταλύματος<text:s/>και<text:s/>της<text:s/>εγκατάστασης<text:s/>ειδικής<text:s/>τουριστικής<text:s/>υποδομής,<text:s/>περιέχει<text:s/>και<text:s/>πρόσθετες<text:s/>ανάλογες<text:s/>εγκαταστάσεις,<text:s/>η<text:s/>ολοκλήρωση<text:s/>των<text:s/>εγκαταστάσεων<text:s/>αυτών<text:s/>δεν<text:s/>αποτελεί<text:s/>αναγκαία<text:s/>προϋπόθεση<text:s/>για<text:s/>την<text:s/>έγκριση<text:s/>του<text:s/>Ε.Σ.Λ.<text:s/>του<text:s/>σύνθετου<text:s/>τουριστικού<text:s/>καταλύματος,<text:s/>επιτρέπεται<text:s/>δε<text:s/>η<text:s/>σύσταση<text:s/>οριζοντίων<text:s/>και<text:s/>καθέτων<text:s/>ιδιοκτησιών,<text:s/>καθώς<text:s/>και<text:s/>η<text:s/>σύσταση<text:s/>ενοχικών<text:s/>ή<text:s/>εμπραγμάτων<text:s/>δικαιωμάτων<text:s/>επί<text:s/>αυτών,<text:s/>υπό<text:s/>την<text:s/>προϋπόθεση<text:s/>ότι<text:s/>οι<text:s/>νέοι<text:s/>δικαιούχοι<text:s/>δεν<text:s/>θα<text:s/>μεταβάλουν<text:s/>την<text:s/>προβλεπόμενη<text:s/>χρήση<text:s/>τους<text:s/>και<text:s/>ότι<text:s/>αποδέχονται<text:s/>πλήρως<text:s/>τον<text:s/>εγκεκριμένο<text:s/>Κανονισμό<text:s/>Συνιδιοκτησίας<text:s/>και<text:s/>Λειτουργίας<text:s/>του<text:s/>σύνθετου<text:s/>τουριστικού<text:s/>καταλύματος.»</text:span></text:p>
      <text:p text:style-name="P230"><text:span text:style-name="T230_1">6.</text:span><text:span text:style-name="T230_2"><text:s/>Οι<text:s/>διατάξεις<text:s/>του<text:s/>άρθρου<text:s/>8<text:s/>του<text:s/>ν.<text:s/>4258/2014<text:s/>(Α΄<text:s/>94)<text:s/>εφαρμόζονται<text:s/>αναλογικά<text:s/>και<text:s/>για<text:s/>τους<text:s/>οργανωμένους<text:s/>υποδοχείς<text:s/>τουριστικών<text:s/>δραστηριοτήτων<text:s/>του<text:s/>άρθρου<text:s/>1<text:s/>του<text:s/>ν.<text:s/>4179/2013<text:s/>(Α΄<text:s/>175)<text:s/>και<text:s/>ισχύουν<text:s/>για<text:s/>τη<text:s/>διευθέτηση<text:s/>της<text:s/>κοίτης<text:s/>ή/και<text:s/>της<text:s/>εκβολής<text:s/>των<text:s/>εντός<text:s/>αυτών<text:s/>νόμιμα<text:s/>οριοθετημένων<text:s/>υδατορεμάτων.<text:s/>Σε<text:s/>κάθε<text:s/>περίπτωση<text:s/>εφαρμόζονται<text:s/>οι<text:s/>οικείες<text:s/>διατάξεις<text:s/>της<text:s/>περιβαλλοντικής<text:s/>νομοθεσίας,<text:s/>καθώς<text:s/>και<text:s/>οι<text:s/>διατάξεις<text:s/>για<text:s/>την<text:s/>εκτέλεση<text:s/>έργων<text:s/>στον<text:s/>αιγιαλό<text:s/>και<text:s/>την<text:s/>παραλία.</text:span></text:p>
      <text:h text:style-name="P231" text:outline-level="6"><text:span text:style-name="T231_1">Άρθρο<text:s/>18</text:span></text:h>
      <text:h text:style-name="P232" text:outline-level="6"><text:span text:style-name="T232_1">Ξενοδοχεία<text:s/>συνιδιοκτησίας</text:span></text:h>
      <text:p text:style-name="P233"><text:span text:style-name="T233_1">Η<text:s/>παρ.<text:s/>2α<text:s/>του<text:s/>άρθρου<text:s/>3<text:s/>του<text:s/>ν.<text:s/>4179/2013<text:s/>αντικαθίσταται<text:s/>ως<text:s/>εξής:</text:span></text:p>
      <text:p text:style-name="P234"><text:span text:style-name="T234_1">«2.α.<text:s/>Η<text:s/>δημιουργία<text:s/>ξενοδοχείων<text:s/>συνιδιοκτησίας<text:s/>επιτρέπεται<text:s/>και<text:s/>με<text:s/>μετατροπή<text:s/>υφισταμένων<text:s/>ξενοδοχειακών<text:s/>καταλυμάτων<text:s/>της<text:s/>παρ.<text:s/>1Α<text:s/>του<text:s/>άρθρου<text:s/>2<text:s/>του<text:s/>ν.<text:s/>2160/1993<text:s/>εντός<text:s/>εγκεκριμένων<text:s/>σχεδίων<text:s/>πόλεων<text:s/>και<text:s/>εντός<text:s/>ορίων<text:s/>οικισμών<text:s/>προ<text:s/>του<text:s/>1923<text:s/>ή<text:s/>κάτω<text:s/>των<text:s/>2000<text:s/>κατοίκων,<text:s/>που<text:s/>πληρούν<text:s/>τις<text:s/>προϋποθέσεις<text:s/>του<text:s/>άρθρου<text:s/>αυτού,<text:s/>εφόσον:<text:s/>αα)<text:s/>Έχουν<text:s/>κατασκευασθεί<text:s/>νομίμως<text:s/>ή<text:s/>έχουν<text:s/>υπαχθεί<text:s/>στις<text:s/>ρυθμίσεις<text:s/>των<text:s/>άρθρων<text:s/>5<text:s/>έως<text:s/>7<text:s/>του<text:s/>ν.<text:s/>3843/2010,<text:s/>του<text:s/>άρθρου<text:s/>24<text:s/>του<text:s/>ν.<text:s/>4014/2011<text:s/>και<text:s/>τις<text:s/>διατάξεις<text:s/>του<text:s/>ν.<text:s/>4178/2013.</text:span></text:p>
      <text:p text:style-name="P235"><text:span text:style-name="T235_1">ββ)<text:s/>Διαθέτουν<text:s/>σε<text:s/>ισχύ<text:s/>ή<text:s/>διέθεταν<text:s/>Ε.Σ.Λ.<text:s/>και<text:s/>έχουν<text:s/>παύσει<text:s/>τη<text:s/>λειτουργία<text:s/>τους.»</text:span></text:p>
      <text:h text:style-name="P236" text:outline-level="6"><text:span text:style-name="T236_1">Άρθρο<text:s/>19</text:span></text:h>
      <text:h text:style-name="P237" text:outline-level="6"><text:span text:style-name="T237_1">Ρυθμίσεις<text:s/>για<text:s/>υφιστάμενα<text:s/>χιονοδρομικά<text:s/>κέντρα</text:span></text:h>
      <text:p text:style-name="P238"><text:span text:style-name="T238_1">1.</text:span><text:span text:style-name="T238_2"><text:s/>Η<text:s/>παρ.<text:s/>1.α<text:s/>του<text:s/>άρθρου<text:s/>13<text:s/>του<text:s/>ν.<text:s/>4179/2013<text:s/>(Α΄<text:s/>175)<text:s/>αντικαθίσταται<text:s/>ως<text:s/>εξής:</text:span></text:p>
      <text:p text:style-name="P239"><text:span text:style-name="T239_1">«1.α.<text:s/>Αναγνωρίζονται<text:s/>ως<text:s/>υφιστάμενα<text:s/>τα<text:s/>χιονοδρομικά<text:s/>κέντρα:</text:span></text:p>
      <text:p text:style-name="P240"><text:span text:style-name="T240_1">α.<text:s/>Χελμού,<text:s/>Καλάβρυτα,<text:s/>Περιφερειακή<text:s/>Ενότητα<text:s/>Αχαΐας,<text:s/>β.<text:s/>Μαινάλου,<text:s/>Τρίπολη,<text:s/>Περιφερειακή<text:s/>Ενότητα<text:s/>Αρκαδίας,<text:s/>γ.<text:s/>Τυμφρηστού,<text:s/>Βελούχι,<text:s/>Καρπενήσι,<text:s/>Περιφερειακή<text:s/>Ενότητα<text:s/>Ευρυτανίας,</text:span></text:p>
      <text:p text:style-name="P241"><text:span text:style-name="T241_1">δ.<text:s/>Πηλίου,<text:s/>Περιφερειακή<text:s/>Ενότητα<text:s/>Μαγνησίας,</text:span></text:p>
      <text:p text:style-name="P242"><text:span text:style-name="T242_1">ε.<text:s/>Περτουλίου,<text:s/>Περιφερειακή<text:s/>Ενότητα<text:s/>Τρικάλων,</text:span></text:p>
      <text:p text:style-name="P243"><text:span text:style-name="T243_1">στ.<text:s/>Βέρνου<text:s/>(Βίτσι),<text:s/>Περιφερειακή<text:s/>Ενότητα<text:s/>Καστοριάς,<text:s/>ζ.<text:s/>Kαρακολίου<text:s/>Μετσόβου,<text:s/>Ήπειρος,<text:s/>Περιφερειακή<text:s/>Ενότητα<text:s/>Ιωαννίνων,</text:span></text:p>
      <text:p text:style-name="P244"><text:span text:style-name="T244_1">η.<text:s/>Προφήτη<text:s/>Ηλία<text:s/>Μετσόβου,<text:s/>Ήπειρος,<text:s/>Περιφερειακή<text:s/>Ενότητα<text:s/>Ιωαννίνων,</text:span></text:p>
      <text:p text:style-name="P245"><text:span text:style-name="T245_1">θ.<text:s/>Ανήλιου<text:s/>Μετσόβου,<text:s/>Ήπειρος,<text:s/>Περιφερειακή<text:s/>Ενότητα<text:s/>Ιωαννίνων,</text:span></text:p>
      <text:p text:style-name="P246"><text:span text:style-name="T246_1">ι.<text:s/>Βασιλίτσας,<text:s/>Περιφερειακές<text:s/>Ενότητες<text:s/>Γρεβενών<text:s/>και<text:s/>Ιωαννίνων,</text:span></text:p>
      <text:p text:style-name="P247"><text:span text:style-name="T247_1">ια.<text:s/>Βίγλας<text:s/>Πισοδερίου,<text:s/>Περιφερειακή<text:s/>Ενότητα<text:s/>Φλώρινας,<text:s/>ιβ.<text:s/>Ελατοχωρίου,<text:s/>Περιφερειακή<text:s/>Ενότητα<text:s/>Πιερίας,</text:span></text:p>
      <text:p text:style-name="P248"><text:span text:style-name="T248_1">ιγ.<text:s/>Σελίου,<text:s/>Περιφερειακή<text:s/>Ενότητα<text:s/>Ημαθίας,</text:span></text:p>
      <text:p text:style-name="P249"><text:span text:style-name="T249_1">ιδ.<text:s/>3-5<text:s/>Πηγάδια<text:s/>Νάουσας,<text:s/>Περιφερειακή<text:s/>Ενότητα<text:s/>Ημαθίας,</text:span></text:p>
      <text:p text:style-name="P250"><text:span text:style-name="T250_1">ιε.<text:s/>Καϊμακτσαλάν<text:s/>(Βόρας),<text:s/>Περιφερειακή<text:s/>Ενότητα<text:s/>Πέλλας,</text:span></text:p>
      <text:p text:style-name="P251"><text:span text:style-name="T251_1">ιστ.<text:s/>Λαϊλιά,<text:s/>Περιφερειακή<text:s/>Ενότητα<text:s/>Σερρών,</text:span></text:p>
      <text:p text:style-name="P252"><text:span text:style-name="T252_1">ιζ.<text:s/>Φαλακρού,<text:s/>Περιφερειακή<text:s/>Ενότητα<text:s/>Δράμας,</text:span></text:p>
      <text:p text:style-name="P253"><text:span text:style-name="T253_1">ιη.<text:s/>Γεροντόβραχου<text:s/>Παρνασσού,<text:s/>Περιφερειακές<text:s/>Ενότητες<text:s/>Βοιωτίας/Φωκίδας/Φθιώτιδας,</text:span></text:p>
      <text:p text:style-name="P254"><text:span text:style-name="T254_1">ιθ.<text:s/>Παγγαίου,<text:s/>Περιφερειακή<text:s/>Ενότητα<text:s/>Καβάλας,</text:span></text:p>
      <text:p text:style-name="P255"><text:span text:style-name="T255_1">κ.<text:s/>Αγράφων<text:s/>Δήμου<text:s/>Λίμνης<text:s/>Πλαστήρα,<text:s/>Περιφερειακή<text:s/>Ενότητα<text:s/>Καρδίτσας,</text:span></text:p>
      <text:p text:style-name="P256"><text:span text:style-name="T256_1">κα.<text:s/>Χρυσό<text:s/>Ελάφι,<text:s/>Περιφερειακή<text:s/>Ενότητα<text:s/>Ημαθίας,</text:span></text:p>
      <text:p text:style-name="P257"><text:span text:style-name="T257_1">κβ.<text:s/>Ανώγεια<text:s/>–<text:s/>Ψηλορείτη,<text:s/>Περιφερειακή<text:s/>Ενότητα<text:s/>Ρεθύμνης,</text:span></text:p>
      <text:p text:style-name="P258"><text:span text:style-name="T258_1">κγ.<text:s/>Παρνασσός,<text:s/>Περιφερειακές<text:s/>Ενότητες<text:s/>Βοιωτίας/<text:s/>Φωκίδας/Φθιώτιδας,</text:span></text:p>
      <text:p text:style-name="P259"><text:span text:style-name="T259_1">κδ.<text:s/>Ζήρεια,<text:s/>Περιφερειακή<text:s/>Ενότητα<text:s/>Κορινθίας,<text:s/>τα<text:s/>οποία<text:s/>με<text:s/>τις<text:s/>αριθμ.<text:s/>509922/18.7.2012<text:s/>και<text:s/>508535/17.4.2013<text:s/>αποφάσεις<text:s/>Γενικού<text:s/>Γραμματέα<text:s/>Ε.Ο.Τ.<text:s/>έχουν<text:s/>χαρακτηρισθεί<text:s/>ως<text:s/>υφιστάμενα.</text:span></text:p>
      <text:p text:style-name="P260"><text:span text:style-name="T260_1">2.<text:s/>Η<text:s/>παρ.<text:s/>2α<text:s/>του<text:s/>άρθρου<text:s/>13<text:s/>του<text:s/>ν.<text:s/>4179/2013<text:s/>αντικαθίσταται<text:s/>ως<text:s/>εξής:</text:span></text:p>
      <text:p text:style-name="P261"><text:span text:style-name="T261_1">«2.<text:s/>α.<text:s/>Στα<text:s/>υφιστάμενα<text:s/>και<text:s/>εν<text:s/>λειτουργία<text:s/>κατά<text:s/>την<text:s/>ημερομηνία<text:s/>της<text:s/>δημοσίευσης<text:s/>του<text:s/>νόμου<text:s/>αυτού<text:s/>χιονοδρομικά<text:s/>κέντρα<text:s/>της<text:s/>παραγράφου<text:s/>1<text:s/>,<text:s/>τα<text:s/>οποία<text:s/>δεν<text:s/>έχουν<text:s/>λάβει<text:s/>άδεια<text:s/>λειτουργίας<text:s/>δεν<text:s/>επιβάλλονται<text:s/>οι<text:s/>προβλεπό-<text:s/>μενες<text:s/>από<text:s/>τις<text:s/>ισχύουσες<text:s/>διατάξεις<text:s/>διοικητικής<text:s/>φύσεως<text:s/>κυρώσεις,<text:s/>αρμοδιότητας<text:s/>Υπουργείου<text:s/>Τουρισμού<text:s/>μέχρι<text:s/>την<text:s/>30.4.2015,<text:s/>υπό<text:s/>την<text:s/>προϋπόθεση,<text:s/>ότι<text:s/>οι<text:s/>φορείς<text:s/>διαχείρισης<text:s/>των<text:s/>χιονοδρομικών<text:s/>κέντρων<text:s/>θα<text:s/>υποβάλουν<text:s/>στην<text:s/>αρμόδια<text:s/>υπηρεσία<text:s/>του<text:s/>Υπουργείου<text:s/>Τουρισμού<text:s/>μέχρι<text:s/>την<text:s/>15.10.2014<text:s/>τα<text:s/>δικαιολογητικά<text:s/>που<text:s/>προβλέπονται<text:s/>στις<text:s/>περιπτώσεις<text:s/>α΄,<text:s/>β΄,<text:s/>γ΄,<text:s/>ε΄,<text:s/>ζ΄,<text:s/>θ΄,<text:s/>ι΄,<text:s/>ια΄,<text:s/>ιβ΄,<text:s/>ιγ΄,<text:s/>ιδ΄,<text:s/>ιε΄<text:s/>της<text:s/>υπ’<text:s/>αριθμ.<text:s/>Τ/11754/2003<text:s/>απόφασης<text:s/>του<text:s/>Υφυπουργού<text:s/>Ανάπτυξης<text:s/>«Προϋποθέσεις<text:s/>έκδοσης-χορήγησης<text:s/>ειδικού<text:s/>σήματος<text:s/>λειτουργίας<text:s/>σε<text:s/>επιχειρήσεις<text:s/>χιονοδρομικών<text:s/>κέντρων»<text:s/>(Β΄<text:s/>1536),<text:s/>όπως<text:s/>τροποποιήθηκε<text:s/>και<text:s/>ισχύει<text:s/>με<text:s/>τη<text:s/>ΔΙ-ΑΔΠ/Φ.Α.2.1/1624/19.1.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Πολιτισμού<text:s/>και<text:s/>Τουρισμού<text:s/>«Απλούστευση<text:s/>της<text:s/>διαδικασίας<text:s/>για<text:s/>τη<text:s/>χορήγηση<text:s/>Ειδικού<text:s/>Σήματος<text:s/>Λειτουργίας<text:s/>σε<text:s/>επιχειρήσεις<text:s/>χιονοδρομικών<text:s/>κέντρων/Ένταξη<text:s/>της<text:s/>διαδικασίας<text:s/>στα<text:s/>Ενιαία<text:s/>Κέντρα<text:s/>Εξυπηρέτησης»,<text:s/>καθώς<text:s/>και<text:s/>δήλωση<text:s/>υπαγωγής<text:s/>στις<text:s/>διατάξεις<text:s/>του<text:s/>ν.<text:s/>4014/2011<text:s/>ή<text:s/>του<text:s/>ν.<text:s/>4178/2013,<text:s/>ασφαλιστήριο<text:s/>συμβόλαιο,<text:s/>κάλυψης<text:s/>περιουσίας<text:s/>κατά<text:s/>παντός<text:s/>κινδύνου<text:s/>και<text:s/>αστικής<text:s/>ευθύνης<text:s/>έναντι<text:s/>τρίτων<text:s/>και<text:s/>βεβαίωση<text:s/>υποβολής<text:s/>μελετών<text:s/>για<text:s/>την<text:s/>έγκριση<text:s/>ή<text:s/>την<text:s/>ανανέωση<text:s/>περιβαλλοντικών<text:s/>όρων<text:s/>στην<text:s/>αρμόδια<text:s/>Αρχή.<text:s/>Τα<text:s/>δικαιολογητικά<text:s/>και<text:s/>οι<text:s/>προθεσμίες<text:s/>των<text:s/>προηγούμενων<text:s/>εδαφίων<text:s/>μπορεί<text:s/>να<text:s/>τροποποιούνται<text:s/>με<text:s/>απόφαση<text:s/>του<text:s/>Υπουργού<text:s/>Τουρισμού.<text:s/>Για<text:s/>την<text:s/>εφαρμογή<text:s/>τής<text:s/>παρούσας<text:s/>διάταξης<text:s/>δεν<text:s/>απαιτείται<text:s/>η<text:s/>τήρηση<text:s/>των<text:s/>προδιαγραφών<text:s/>της<text:s/>υπ’<text:s/>αριθμ.<text:s/>Τ6868/4.7.2003<text:s/>απόφασης<text:s/>του<text:s/>Υφυπουργού<text:s/>Ανάπτυξης<text:s/>«Καθορισμός<text:s/>προδιαγραφών<text:s/>για<text:s/>την<text:s/>ίδρυση<text:s/>χιονοδρομικών<text:s/>κέντρων»<text:s/>(Β΄<text:s/>959)».</text:span></text:p>
      <text:p text:style-name="P262"><text:span text:style-name="T262_1">3.</text:span><text:span text:style-name="T262_2"><text:s/>Στην<text:s/>παρ.<text:s/>1<text:s/>του<text:s/>άρθρου<text:s/>13<text:s/>του<text:s/>ν.<text:s/>4179/2013<text:s/>προστίθεται<text:s/>περίπτωση<text:s/>γ΄<text:s/>ως<text:s/>εξής:</text:span></text:p>
      <text:p text:style-name="P263"><text:span text:style-name="T263_1">«γ.<text:s/>Στα<text:s/>καταστήματα<text:s/>Υγειονομικού<text:s/>Ενδιαφέροντος<text:s/>που<text:s/>λειτουργούν<text:s/>εντός<text:s/>υφιστάμενων<text:s/>κτιριακών<text:s/>εγκαταστάσεων<text:s/>των<text:s/>Χιονοδρομικών<text:s/>Κέντρων,<text:s/>χορηγείται<text:s/>από<text:s/>την<text:s/>αρμόδια<text:s/>υπηρεσία<text:s/>τουρισμού<text:s/>η<text:s/>προβλεπόμενη<text:s/>άδεια<text:s/>λειτουργίας<text:s/>καταστήματος<text:s/>υγειονομικού<text:s/>ενδιαφέροντος<text:s/>και<text:s/>υπό<text:s/>την<text:s/>προϋπόθεση<text:s/>ότι<text:s/>θα<text:s/>προσκομισθεί<text:s/>πιστοποιητικό<text:s/>πυρασφάλειας<text:s/>και<text:s/>βεβαίωση<text:s/>από<text:s/>τον<text:s/>κατά<text:s/>περίπτωση<text:s/>αρμόδιο<text:s/>διπλωματούχο<text:s/>ή<text:s/>πτυχιούχο<text:s/>μηχανικό<text:s/>για<text:s/>την<text:s/>ασφαλή<text:s/>διάθεση<text:s/>των<text:s/>λυμάτων.»</text:span></text:p>
      <text:p text:style-name="P264"><text:span text:style-name="T264_1">4.</text:span><text:span text:style-name="T264_2"><text:s/>Στο<text:s/>δεύτερο<text:s/>εδάφιο<text:s/>της<text:s/>περίπτωσης<text:s/>β΄<text:s/>της<text:s/>παρ.<text:s/>2<text:s/>του<text:s/>άρθρου<text:s/>13<text:s/>του<text:s/>ν.<text:s/>4179/2013<text:s/>μετά<text:s/>τις<text:s/>λέξεις<text:s/>«εντός<text:s/>5<text:s/>μηνών»<text:s/>προστίθενται<text:s/>οι<text:s/>λέξεις<text:s/>«και<text:s/>πάντως<text:s/>σε<text:s/>διάστημα<text:s/>όχι<text:s/>μεγαλύτερο<text:s/>της<text:s/>διετίας».</text:span></text:p>
      <text:h text:style-name="P265" text:outline-level="6"><text:span text:style-name="T265_1">Άρθρο<text:s/></text:span></text:h>
      <text:h text:style-name="P266" text:outline-level="6"><text:span text:style-name="T266_1">20</text:span></text:h>
      <text:p text:style-name="P267"><text:span text:style-name="T267_1">Μικρής<text:s/>κλίμακας<text:s/>έργα<text:s/>έμπροσθεν<text:s/>τουριστικώνκαταλυμάτων</text:span></text:p>
      <text:p text:style-name="P268"><text:span text:style-name="T268_1">1.</text:span><text:span text:style-name="T268_2"><text:s/>Στο<text:s/>πρώτο<text:s/>εδάφιο<text:s/>της<text:s/>παρ.<text:s/>5<text:s/>του<text:s/>άρθρου<text:s/>5<text:s/>του<text:s/>ν.<text:s/>4179/2013<text:s/>μετά<text:s/>τις<text:s/>λέξεις<text:s/>«…δυναμικότητας<text:s/>τουλάχιστον<text:s/>τριακοσίων<text:s/>(300)<text:s/>κλινών»<text:s/>προστίθενται<text:s/>οι<text:s/>εξής<text:s/>λέξεις:</text:span></text:p>
      <text:p text:style-name="P269"><text:span text:style-name="T269_1">«ή<text:s/>τουριστικών<text:s/>καταλυμάτων<text:s/>πέντε<text:s/>(5)<text:s/>αστέρων<text:s/>ή<text:s/>τεσσάρων<text:s/>(4)<text:s/>αστέρων<text:s/>δυναμικότητας<text:s/>τουλάχιστον<text:s/>εκατόν<text:s/>πενήντα<text:s/>(150)<text:s/>κλινών<text:s/>σε<text:s/>νησιά<text:s/>της<text:s/>Ομάδας<text:s/>Ι<text:s/>του<text:s/>άρθρου<text:s/>4<text:s/>της<text:s/>υπ’<text:s/>αριθμ.<text:s/>67659/9.12.2013<text:s/>κοινής<text:s/>απόφασης<text:s/>των<text:s/>Υπουργών<text:s/>Περιβάλλοντος,<text:s/>Ενέργειας<text:s/>και<text:s/>Κλιματικής<text:s/>Αλλαγής,<text:s/>Οικονομικών,<text:s/>Εσωτερικών,<text:s/>Ανάπτυξης<text:s/>και<text:s/>Ανταγωνιστικότητας,<text:s/>Πολιτισμού<text:s/>και<text:s/>Αθλητισμού,<text:s/>Αγροτικής<text:s/>Ανάπτυξης<text:s/>και<text:s/>Τροφίμων,<text:s/>Υποδομών,<text:s/>Μεταφορών<text:s/>και<text:s/>Δικτύων,<text:s/>Τουρισμού<text:s/>και<text:s/>Ναυτιλίας<text:s/>και<text:s/>Αιγαίου<text:s/>«Έγκριση<text:s/>τροποποίησης<text:s/>Ειδικού<text:s/>Πλαισίου<text:s/>Χωροταξικού<text:s/>Σχεδια-<text:s/>σμού<text:s/>και<text:s/>Αειφόρου<text:s/>Ανάπτυξης<text:s/>για<text:s/>τον<text:s/>Τουρισμό<text:s/>και<text:s/>της<text:s/>Στρατηγικής<text:s/>Μελέτης<text:s/>Περιβαλλοντικών<text:s/>Επιπτώσεων<text:s/>αυτού»<text:s/>(Β΄<text:s/>3155).»</text:span></text:p>
      <text:p text:style-name="P270"><text:span text:style-name="T270_1">2.</text:span><text:span text:style-name="T270_2"><text:s/>Στις<text:s/>περιπτώσεις<text:s/>α΄<text:s/>και<text:s/>β΄<text:s/>της<text:s/>παρ.<text:s/>6<text:s/>του<text:s/>άρθρου<text:s/>5<text:s/>του<text:s/>ν.<text:s/>4179/2013<text:s/>μετά<text:s/>τις<text:s/>λέξεις<text:s/>«…δυναμικότητας<text:s/>τουλάχιστον<text:s/>τριακοσίων<text:s/>(300)<text:s/>κλινών»<text:s/>προστίθενται<text:s/>οι<text:s/>εξής<text:s/>λέξεις:</text:span></text:p>
      <text:p text:style-name="P271"><text:span text:style-name="T271_1">«ή<text:s/>τουριστικών<text:s/>καταλυμάτων<text:s/>πέντε<text:s/>(5)<text:s/>αστέρων<text:s/>ή<text:s/>τεσσάρων<text:s/>(4)<text:s/>αστέρων<text:s/>δυναμικότητας<text:s/>τουλάχιστον<text:s/>εκατόν<text:s/>πενήντα<text:s/>(150)<text:s/>κλινών<text:s/>σε<text:s/>νησιά<text:s/>της<text:s/>Ομάδας<text:s/>Ι<text:s/>του<text:s/>άρθρου<text:s/>4<text:s/>της<text:s/>υπ’<text:s/>αριθμ.<text:s/>67659/9.12.2013<text:s/>κοινής<text:s/>απόφασης<text:s/>των<text:s/>Υπουργών<text:s/>Περιβάλλοντος,<text:s/>Ενέργειας<text:s/>και<text:s/>Κλιματικής<text:s/>Αλλαγής,<text:s/>Οικονομικών,<text:s/>Εσωτερικών,<text:s/>Ανάπτυξης<text:s/>και<text:s/>Ανταγωνιστικότητας,<text:s/>Πολιτισμού<text:s/>και<text:s/>Αθλητισμού,<text:s/>Αγροτικής<text:s/>Ανάπτυξης<text:s/>και<text:s/>Τροφίμων,<text:s/>Υποδομών,<text:s/>Μεταφορών<text:s/>και<text:s/>Δικτύων,<text:s/>Τουρισμού<text:s/>και<text:s/>Ναυτιλίας<text:s/>και<text:s/>Αιγαίου<text:s/>«Έγκριση<text:s/>τροποποίησης<text:s/>Ειδικού<text:s/>Πλαισίου<text:s/>Χωροταξικού<text:s/>Σχεδια-<text:s/>σμού<text:s/>και<text:s/>Αειφόρου<text:s/>Ανάπτυξης<text:s/>για<text:s/>τον<text:s/>Τουρισμό<text:s/>και<text:s/>της<text:s/>Στρατηγικής<text:s/>Μελέτης<text:s/>Περιβαλλοντικών<text:s/>Επιπτώσεων<text:s/>αυτού»<text:s/>(Β΄<text:s/>3155).»</text:span></text:p>
      <text:p text:style-name="P272"><text:span text:style-name="T272_1">3.</text:span><text:span text:style-name="T272_2"><text:s/>Στο<text:s/>πρώτο<text:s/>εδάφιο<text:s/>της<text:s/>παρ.<text:s/>5<text:s/>του<text:s/>άρθρου<text:s/>5<text:s/>του<text:s/>ν.<text:s/>4179/2013<text:s/>οι<text:s/>λέξεις<text:s/>«,<text:s/>σύμφωνα<text:s/>με<text:s/>τις<text:s/>εκάστοτε<text:s/>ισχύου-<text:s/>σες<text:s/>διατάξεις»<text:s/>αντικαθίστανται<text:s/>από<text:s/>τις<text:s/>λέξεις<text:s/>«σύμφωνα<text:s/>με<text:s/>την<text:s/>ειδικότερη<text:s/>διαδικασία<text:s/>της<text:s/>παραγράφου<text:s/>6Α».</text:span></text:p>
      <text:p text:style-name="P273"><text:span text:style-name="T273_1">4.</text:span><text:span text:style-name="T273_2"><text:s/>Στο<text:s/>πρώτο<text:s/>εδάφιο<text:s/>της<text:s/>παρ.<text:s/>6<text:s/>του<text:s/>ν.<text:s/>4179/2013<text:s/>οι<text:s/>λέξεις<text:s/>«,<text:s/>σύμφωνα<text:s/>με<text:s/>τις<text:s/>εκάστοτε<text:s/>ισχύουσες<text:s/>διατάξεις»<text:s/>αντικαθίστανται<text:s/>από<text:s/>τις<text:s/>λέξεις<text:s/>«σύμφωνα<text:s/>με<text:s/>την<text:s/>ειδικότερη<text:s/>διαδικασία<text:s/>της<text:s/>παραγράφου<text:s/>6Α».</text:span></text:p>
      <text:p text:style-name="P274"><text:span text:style-name="T274_1">5.</text:span><text:span text:style-name="T274_2"><text:s/>Στο<text:s/>άρθρο<text:s/>5<text:s/>του<text:s/>ν.<text:s/>4179/2013<text:s/>προστίθεται<text:s/>παράγραφος<text:s/>6Α<text:s/>ως<text:s/>εξής:</text:span></text:p>
      <text:p text:style-name="P275"><text:span text:style-name="T275_1">«6Α.<text:s/>Για<text:s/>την<text:s/>παραχώρηση<text:s/>του<text:s/>δικαιώματος<text:s/>χρήσης<text:s/>αι-<text:s/>γιαλού,<text:s/>παραλίας,<text:s/>συνεχόμενου<text:s/>ή<text:s/>παρακείμενου<text:s/>θαλάσσιου<text:s/>χώρου<text:s/>με<text:s/>σκοπό<text:s/>την<text:s/>πραγματοποίηση<text:s/>των<text:s/>έργων<text:s/>των<text:s/>παραγράφων<text:s/>5<text:s/>και<text:s/>6<text:s/>εκδίδεται,<text:s/>κατά<text:s/>παρέκκλιση<text:s/>του<text:s/>άρθρου<text:s/>14<text:s/>του<text:s/>ν.<text:s/>2971/2001,<text:s/>απόφαση<text:s/>του<text:s/>Γενικού<text:s/>Γραμματέα<text:s/>Αποκεντρωμένης<text:s/>Διοίκησης<text:s/>κατόπιν<text:s/>υποβολής<text:s/>σχετικής<text:s/>αίτησης<text:s/>στην<text:s/>αρμόδια<text:s/>Κτηματική<text:s/>Υπηρεσία<text:s/>συνοδευόμενη<text:s/>από<text:s/>τοπογραφική<text:s/>αποτύπωση<text:s/>κατάλληλης<text:s/>κλίμακας,<text:s/>έκθεση<text:s/>τεχνικής<text:s/>περιγραφής<text:s/>των<text:s/>εργασιών<text:s/>και<text:s/>απόφαση<text:s/>έγκρισης<text:s/>περιβαλλοντικών<text:s/>όρων<text:s/>ή<text:s/>υπαγωγή<text:s/>σε<text:s/>Πρότυπες<text:s/>Περιβαλλοντικές<text:s/>Δεσμεύσεις<text:s/>κατόπιν<text:s/>τήρησης<text:s/>της<text:s/>διαδικασίας<text:s/>της<text:s/>υπ’<text:s/>αριθμ.<text:s/>170545/20.9.2013<text:s/>κοινής<text:s/>απόφασης<text:s/>των<text:s/>Υπουργών<text:s/>Περιβάλλοντος,<text:s/>Ενέργειας<text:s/>και<text:s/>Κλιματικής<text:s/>Αλλαγής<text:s/>και<text:s/>Ναυτιλίας<text:s/>και<text:s/>Αιγαίου<text:s/>(Β΄<text:s/>2425),<text:s/>το<text:s/>δε<text:s/>αντάλλαγμα<text:s/>ορίζεται<text:s/>κατά<text:s/>τις<text:s/>κείμενες<text:s/>διατάξεις.<text:s/>Για<text:s/>την<text:s/>έκδοση<text:s/>της<text:s/>απόφασης<text:s/>παραχώρησης<text:s/>γνωμοδοτεί<text:s/>η<text:s/>αρμόδια<text:s/>λιμενική<text:s/>αρχή,<text:s/>καθώς<text:s/>και<text:s/>το<text:s/>Υπουργείο<text:s/>Εθνικής<text:s/>Άμυνας,<text:s/>εφόσον<text:s/>το<text:s/>έργο<text:s/>πρόκειται<text:s/>να<text:s/>εκτελεσθεί<text:s/>σε<text:s/>παραμεθόρια<text:s/>περιοχή.»</text:span></text:p>
      <text:p text:style-name="P276"><text:span text:style-name="T276_1">6.</text:span><text:span text:style-name="T276_2"><text:s/>Στην<text:s/>παρ.<text:s/>4<text:s/>του<text:s/>άρθρου<text:s/>24<text:s/>του<text:s/>ν.<text:s/>4179/2013<text:s/>μετά<text:s/>τις<text:s/>λέξεις<text:s/>«από<text:s/>αγροτικό<text:s/>ή<text:s/>δημοτικό<text:s/>ή<text:s/>επαρχιακό<text:s/>δρόμο»<text:s/>προστίθενται<text:s/>οι<text:s/>λέξεις<text:s/>«σε<text:s/>τουλάχιστον<text:s/>ένα<text:s/>από<text:s/>τα<text:s/>οποία<text:s/>έχουν<text:s/>ανεγερθεί<text:s/>ή».<text:s/>Η<text:s/>λέξη<text:s/>«στα<text:s/>οποία»<text:s/>διαγράφεται.</text:span></text:p>
      <text:h text:style-name="P277" text:outline-level="6"><text:span text:style-name="T277_1">Άρθρο<text:s/>21</text:span></text:h>
      <text:h text:style-name="P278" text:outline-level="6"><text:span text:style-name="T278_1">Προδιαγραφές<text:s/>αυτοκινητοδρομίων</text:span></text:h>
      <text:p text:style-name="P279"><text:span text:style-name="T279_1">Με<text:s/>απόφαση<text:s/>του<text:s/>Υπουργού<text:s/>Τουρισμού<text:s/>είναι<text:s/>δυνατό<text:s/>να<text:s/>τροποποιούνται<text:s/>οι<text:s/>διατάξεις<text:s/>του<text:s/>π.δ.<text:s/>14/2007<text:s/>(Α΄10)<text:s/>«Καθορισμός<text:s/>προδιαγραφών<text:s/>για<text:s/>τη<text:s/>δημιουργία<text:s/>αυτοκινητοδρομίων»<text:s/>αναφορικά<text:s/>με<text:s/>τις<text:s/>λειτουργικές<text:s/>και<text:s/>τεχνικές<text:s/>προδιαγραφές<text:s/>των<text:s/>εγκαταστάσεων<text:s/>που<text:s/>συμπεριλαμβάνονται.</text:span></text:p>
      <text:h text:style-name="P280" text:outline-level="2"><text:span text:style-name="T280_1">ΚΕΦΑΛΑΙΟ<text:s/></text:span></text:h>
      <text:h text:style-name="P281" text:outline-level="2"><text:span text:style-name="T281_1">Γ΄ΕΚΠΑΙΔΕΥΣΗ<text:s/>ΚΑΙ<text:s/>ΚΑΤΑΡΤΙΣΗ<text:s/>ΣΤΟΝ<text:s/>ΤΟΥΡΙΣΜΟ</text:span></text:h>
      <text:h text:style-name="P282" text:outline-level="6"><text:span text:style-name="T282_1">Άρθρο<text:s/>22</text:span></text:h>
      <text:h text:style-name="P283" text:outline-level="6"><text:span text:style-name="T283_1">Θέματα<text:s/>εκπαίδευσης<text:s/>και<text:s/>κατάρτισης<text:s/>στον<text:s/>τουρισμό</text:span></text:h>
      <text:p text:style-name="P284"><text:span text:style-name="T284_1">1.</text:span><text:span text:style-name="T284_2"><text:s/>Η<text:s/>Ανώτερη<text:s/>Σχολή<text:s/>Τουριστικής<text:s/>Εκπαίδευσης<text:s/>Αγίου<text:s/>Νικολάου<text:s/>Κρήτης<text:s/>(Α.Σ.Τ.Ε.Α.Ν.)<text:s/>μετονομάζεται<text:s/>σε<text:s/>Ανώτερη<text:s/>Σχολή<text:s/>Τουριστικής<text:s/>Εκπαίδευσης<text:s/>Κρήτης<text:s/>(Α.Σ.Τ.Ε.Κ.),<text:s/>με<text:s/>έδρα<text:s/>τον<text:s/>‘Αγιο<text:s/>Νικόλαο<text:s/>Κρήτης.</text:span></text:p>
      <text:p text:style-name="P285"><text:span text:style-name="T285_1">2.</text:span><text:span text:style-name="T285_2"><text:s/>Η<text:s/>έδρα<text:s/>των<text:s/>Ανώτερων<text:s/>Σχολών<text:s/>Τουριστικής<text:s/>Εκπαίδευσης<text:s/>αρμοδιότητας<text:s/>Υπουργείου<text:s/>Τουρισμού<text:s/>δύναται<text:s/>να<text:s/>μεταβάλλεται<text:s/>με<text:s/>απόφαση<text:s/>του<text:s/>Υπουργού<text:s/>Τουρισμού.</text:span></text:p>
      <text:p text:style-name="P286"><text:span text:style-name="T286_1">3.</text:span><text:span text:style-name="T286_2"><text:s/>Στις<text:s/>Σχολές<text:s/>Επαγγελματικής<text:s/>Κατάρτισης<text:s/>(Σ.Ε.Κ.)<text:s/>και<text:s/>στα<text:s/>Ινστιτούτα<text:s/>Επαγγελματικής<text:s/>Κατάρτισης<text:s/>(Ι.Ε.Κ.)<text:s/>αρμοδιότητας<text:s/>Υπουργείου<text:s/>Τουρισμού<text:s/>τοποθετούνται,<text:s/>ύστερα<text:s/>από<text:s/>απόφαση<text:s/>του<text:s/>Υπηρεσιακού<text:s/>Συμβουλίου<text:s/>της<text:s/>παρ.<text:s/>6<text:s/>του<text:s/>άρθρου<text:s/>4<text:s/>του<text:s/>ν.<text:s/>4109/2013,<text:s/>ως<text:s/>προϊστάμενοι<text:s/>με<text:s/>τριετή<text:s/>θητεία,<text:s/>εκπαιδευτικοί<text:s/>κατηγορίας<text:s/>ΠΕ<text:s/>και<text:s/>εν<text:s/>ελλείψει<text:s/>διοικητικοί<text:s/>υπάλληλοι<text:s/>του<text:s/>Υπουργείου<text:s/>Τουρισμού<text:s/>κατηγορίας<text:s/>ΠΕ,<text:s/>κάτοχοι<text:s/>μεταπτυχιακού<text:s/>τίτλου<text:s/>με<text:s/>εξειδίκευση<text:s/>σε<text:s/>θέματα<text:s/>τουρισμού<text:s/>ή<text:s/>εκπαίδευσης.</text:span></text:p>
      <text:p text:style-name="P287"><text:span text:style-name="T287_1">4.</text:span><text:span text:style-name="T287_2"><text:s/>Με<text:s/>κοινή<text:s/>απόφαση<text:s/>των<text:s/>Υπουργών<text:s/>Τουρισμού<text:s/>και<text:s/>Διοικητικής<text:s/>Μεταρρύθμισης<text:s/>και<text:s/>Ηλεκτρονικής<text:s/>Διακυβέρνησης<text:s/>καθορίζεται<text:s/>ο<text:s/>τρόπος<text:s/>και<text:s/>η<text:s/>διαδικασία<text:s/>επιλογής<text:s/>των<text:s/>προϊσταμένων<text:s/>της<text:s/>προηγούμενης<text:s/>παραγράφου<text:s/>και<text:s/>καθορίζονται<text:s/>τα<text:s/>ειδικότερα<text:s/>προσόντα<text:s/>των<text:s/>υποψηφίων.<text:s/>5.<text:s/>Στο<text:s/>τρίτο<text:s/>εδάφιο<text:s/>της<text:s/>παρ.<text:s/>3<text:s/>του<text:s/>άρθρου<text:s/>44<text:s/>του<text:s/>ν.<text:s/>4186/2013<text:s/>(Α΄<text:s/>193)<text:s/>μετά<text:s/>τις<text:s/>λέξεις<text:s/>«στα<text:s/>Σ.Ε.Κ.»<text:s/>προστίθενται<text:s/>οι<text:s/>λέξεις<text:s/>«και<text:s/>στα<text:s/>Ι.Ε.Κ.».</text:span></text:p>
      <text:p text:style-name="P288"><text:span text:style-name="T288_1">6.</text:span><text:span text:style-name="T288_2"><text:s/>Τα<text:s/>Τμήματα<text:s/>μετεκπαίδευσης<text:s/>μισθωτών<text:s/>τουριστικών<text:s/>επαγγελμάτων<text:s/>της<text:s/>παρ.<text:s/>1<text:s/>του<text:s/>άρθρου<text:s/>10<text:s/>του<text:s/>ν.<text:s/>1077/1980<text:s/>(Α΄<text:s/>225)<text:s/>δύναται<text:s/>να<text:s/>χρηματοδοτούνται<text:s/>και<text:s/>από<text:s/>πόρους<text:s/>του<text:s/>τακτικού<text:s/>προϋπολογισμού<text:s/>του<text:s/>Υπουργείου<text:s/>Τουρισμού<text:s/>εντός<text:s/>των<text:s/>εγκεκριμένων<text:s/>κάθε<text:s/>φορά<text:s/>πιστώσεων.<text:s/>Η<text:s/>παρ.<text:s/>2<text:s/>του<text:s/>άρθρου<text:s/>10<text:s/>του<text:s/>ν.<text:s/>1077/1980<text:s/>καταργείται.</text:span></text:p>
      <text:p text:style-name="P289"><text:span text:style-name="T289_1">7.</text:span><text:span text:style-name="T289_2"><text:s/>Το<text:s/>ωρομίσθιο<text:s/>εκπαιδευτικό<text:s/>προσωπικό<text:s/>που<text:s/>προσλαμβάνεται<text:s/>για<text:s/>ορισμένο<text:s/>χρονικό<text:s/>διάστημα<text:s/>στα<text:s/>ΙΕΚ,<text:s/>στις<text:s/>Σχολές<text:s/>Ξεναγών<text:s/>του<text:s/>ν.<text:s/>710/1977<text:s/>και<text:s/>στα<text:s/>Τμήματα<text:s/>Μετεκπαίδευσης<text:s/>του<text:s/>ν.<text:s/>1077/1978,<text:s/>αρμοδιότητας<text:s/>Υπουργείου<text:s/>Τουρισμού,<text:s/>αμείβεται<text:s/>με<text:s/>το<text:s/>ύψος<text:s/>της<text:s/>ωριαίας<text:s/>αντιμισθίας<text:s/>που<text:s/>προβλέπεται<text:s/>στην<text:s/>με<text:s/>αριθμό<text:s/>2/106902/0022/10.12.2013<text:s/>(Β΄<text:s/>3276)<text:s/>κοινή<text:s/>απόφαση<text:s/>των<text:s/>Υπουργών<text:s/>Παιδείας<text:s/>και<text:s/>Θρησκευμάτων<text:s/>και<text:s/>Οικονομικών<text:s/>όπως<text:s/>αυτή<text:s/>κάθε<text:s/>φορά<text:s/>ισχύει.<text:s/>Η<text:s/>προβλεπόμενη,<text:s/>στην<text:s/>παράγραφο<text:s/>2<text:s/>της<text:s/>άνω<text:s/>απόφασης,<text:s/>διαβάθμιση<text:s/>των<text:s/>αμοιβών<text:s/>γίνεται<text:s/>με<text:s/>απόφαση<text:s/>του<text:s/>Υπουργού<text:s/>Τουρισμού<text:s/>ύστερα<text:s/>από<text:s/>τεκμηριωμένη<text:s/>εισήγηση<text:s/>της<text:s/>Διεύθυνσης<text:s/>Τουριστικής<text:s/>Εκπαίδευσης.</text:span></text:p>
      <text:p text:style-name="P290"><text:span text:style-name="T290_1">8.</text:span><text:span text:style-name="T290_2"><text:s/>Δαπάνες<text:s/>πάγιου<text:s/>χαρακτήρα<text:s/>(μισθώματα,<text:s/>κοινόχρηστα,<text:s/>λογαριασμοί<text:s/>Ο.Κ.Ω.),<text:s/>καθώς<text:s/>και<text:s/>δαπάνες<text:s/>που<text:s/>είχαν<text:s/>εγκριθεί<text:s/>από<text:s/>το<text:s/>Δ.Σ.<text:s/>του<text:s/>καταργηθέντος<text:s/>Ο.Τ.Ε.Κ.<text:s/>[άρθρο<text:s/>4<text:s/>του<text:s/>ν.<text:s/>4109/2013<text:s/>(Α΄<text:s/>16)]<text:s/>που<text:s/>πραγματοποιήθηκαν<text:s/>κατά<text:s/>τα<text:s/>οικονομικά<text:s/>έτη<text:s/>2012<text:s/>και<text:s/>2013,<text:s/>και<text:s/>έχουν<text:s/>μεταφερθεί<text:s/>στο<text:s/>Υπουργείο<text:s/>Τουρισμού<text:s/>δύνανται<text:s/>να<text:s/>πληρωθούν<text:s/>σε<text:s/>βάρος<text:s/>των<text:s/>αντίστοιχων<text:s/>πιστώσεων<text:s/>του<text:s/>προϋπολογισμού<text:s/>του<text:s/>Υπουργείου<text:s/>αυτού<text:s/>τρέχοντος<text:s/>οικονομικού<text:s/>έτους<text:s/>κατά<text:s/>παρέκκλιση<text:s/>των<text:s/>περί<text:s/>αναλήψεως<text:s/>υποχρεώσεων<text:s/>διατάξεων,<text:s/>εφόσον<text:s/>πληρούνται<text:s/>οι<text:s/>λοιπές<text:s/>προϋποθέσεις<text:s/>νομιμότητας<text:s/>και<text:s/>κανονικότητας<text:s/>των<text:s/>δαπανών<text:s/>αυτών.</text:span></text:p>
      <text:h text:style-name="P291" text:outline-level="6"><text:span text:style-name="T291_1">Άρθρο<text:s/>23</text:span></text:h>
      <text:h text:style-name="P292" text:outline-level="6"><text:span text:style-name="T292_1">Ρυθμίσεις<text:s/>ακινήτων<text:s/>του<text:s/>καταργηθέντοςΟργανισμού<text:s/>Τουριστικής<text:s/>Εκπαίδευσης<text:s/>και<text:s/>Κατάρτισης</text:span></text:h>
      <text:p text:style-name="P293"><text:span text:style-name="T293_1">1.</text:span><text:span text:style-name="T293_2"><text:s/>Ακίνητα<text:s/>του<text:s/>καταργηθέντος<text:s/>Οργανισμού<text:s/>Τουριστικής<text:s/>Εκπαίδευσης<text:s/>και<text:s/>Κατάρτισης<text:s/>(Ο.Τ.Ε.Κ.)<text:s/>που<text:s/>δυνάμει<text:s/>των<text:s/>διατάξεων<text:s/>του<text:s/>εδαφίου<text:s/>β΄<text:s/>της<text:s/>παρ.<text:s/>4<text:s/>του<text:s/>άρθρου<text:s/>4<text:s/>του<text:s/>ν.<text:s/>4109/2013<text:s/>περιήλθαν<text:s/>στο<text:s/>Υπουργείο<text:s/>Τουρισμού,<text:s/>τα<text:s/>οποία<text:s/>διαθέτουν<text:s/>άδεια<text:s/>δόμησης<text:s/>ξενοδοχείου,<text:s/>δύνανται,<text:s/>με<text:s/>απόφαση<text:s/>του<text:s/>Υπουργού<text:s/>Τουρισμού,<text:s/>να<text:s/>εκμισθώνονται<text:s/>μακροχρονίως<text:s/>μέχρι<text:s/>ενενήντα<text:s/>εννέα<text:s/>(99)<text:s/>έτη,<text:s/>υπό<text:s/>τον<text:s/>όρο<text:s/>ότι<text:s/>στις<text:s/>συμβάσεις<text:s/>εκμίσθωσης<text:s/>θα<text:s/>περιλαμβάνονται<text:s/>όροι<text:s/>που<text:s/>θα<text:s/>διασφαλίζουν<text:s/>την<text:s/>απρόσκοπτη<text:s/>λειτουργία<text:s/>εντός<text:s/>αυτών,<text:s/>των<text:s/>μονάδων<text:s/>εκπαίδευσης<text:s/>και<text:s/>κατάρτισης<text:s/>που<text:s/>θα<text:s/>λειτουργούν<text:s/>στις<text:s/>εγκαταστάσεις<text:s/>αυτές<text:s/>κατά<text:s/>το<text:s/>χρόνο<text:s/>σύναψης<text:s/>της<text:s/>σύμβασης<text:s/>εκμίσθωσης.</text:span></text:p>
      <text:p text:style-name="P294"><text:span text:style-name="T294_1">2.</text:span><text:span text:style-name="T294_2"><text:s/>Τα<text:s/>έσοδα<text:s/>του<text:s/>δημοσίου<text:s/>από<text:s/>τις<text:s/>εκμισθώσεις<text:s/>της<text:s/>προηγούμενης<text:s/>παραγράφου,<text:s/>μεταφέρονται<text:s/>και<text:s/>εγγράφονται<text:s/>στον<text:s/>τακτικό<text:s/>προϋπολογισμό<text:s/>του<text:s/>Υπουργείου<text:s/>Τουρισμού<text:s/>και<text:s/>διατίθενται<text:s/>αποκλειστικά<text:s/>σε<text:s/>δράσεις<text:s/>εκπαίδευσης,<text:s/>αρχικής<text:s/>και<text:s/>συνεχιζόμενης<text:s/>επαγγελματικής<text:s/>κατάρτισης<text:s/>σε<text:s/>ειδικότητες<text:s/>του<text:s/>τουριστικού<text:s/>τομέα.</text:span></text:p>
      <text:p text:style-name="P295"><text:span text:style-name="T295_1">3.</text:span><text:span text:style-name="T295_2"><text:s/>Οι<text:s/>ανωτέρω<text:s/>συμβάσεις<text:s/>απαλλάσσονται<text:s/>από<text:s/>κάθε<text:s/>φόρο,<text:s/>τέλος<text:s/>ή<text:s/>δικαίωμα<text:s/>δημοσίου<text:s/>ή<text:s/>τρίτων,<text:s/>με<text:s/>εξαίρεση<text:s/>το<text:s/>φόρο<text:s/>προστιθέμενης<text:s/>αξίας<text:s/>για<text:s/>τον<text:s/>οποίο<text:s/>εφαρμόζονται<text:s/>οι<text:s/>διατάξεις<text:s/>του<text:s/>κώδικα<text:s/>περί<text:s/>ΦΠΑ<text:s/>(ν.<text:s/>2859/2000<text:s/>ως<text:s/>ισχύει).<text:s/>Τα<text:s/>δικαιώματα<text:s/>και<text:s/>οι<text:s/>αμοιβές<text:s/>συμβολαιογράφων,<text:s/>δικηγόρων,<text:s/>δικαστικών<text:s/>επιμελητών<text:s/>και<text:s/>υποθηκοφυλάκων<text:s/>για<text:s/>τη<text:s/>μεσολάβηση<text:s/>και<text:s/>κάθε<text:s/>άλλη<text:s/>προς<text:s/>πραγμάτωση<text:s/>αυτών<text:s/>πράξη<text:s/>περιορίζονται<text:s/>στο<text:s/>10<text:s/>%<text:s/>αυτών.</text:span></text:p>
      <text:p text:style-name="P296"><text:span text:style-name="T296_1">4.</text:span><text:span text:style-name="T296_2"><text:s/>Με<text:s/>κοινή<text:s/>απόφαση<text:s/>των<text:s/>Υπουργών<text:s/>Οικονομικών<text:s/>και<text:s/>Τουρισμού<text:s/>ρυθμίζεται<text:s/>κάθε<text:s/>λεπτομέρεια<text:s/>για<text:s/>τον<text:s/>τρόπο<text:s/>και<text:s/>την<text:s/>διαδικασία<text:s/>των<text:s/>μακροχρόνιων<text:s/>μισθώσεων<text:s/>της<text:s/>προηγούμενης<text:s/>παραγράφου.</text:span></text:p>
      <text:p text:style-name="P297"><text:span text:style-name="T297_1">5.</text:span><text:span text:style-name="T297_2"><text:s/>Η<text:s/>προθεσμία<text:s/>της<text:s/>παρ.<text:s/>7<text:s/>του<text:s/>άρθρου<text:s/>13<text:s/>του<text:s/>ν.<text:s/>4109/2013<text:s/>παρατείνεται<text:s/>μέχρι<text:s/>31.12.2014.</text:span></text:p>
      <text:h text:style-name="P298" text:outline-level="6"><text:span text:style-name="T298_1">Άρθρο<text:s/>24</text:span></text:h>
      <text:h text:style-name="P299" text:outline-level="6"><text:span text:style-name="T299_1">Επέκταση<text:s/>αδειών<text:s/>επαγγελματιών<text:s/>ξεναγώνσε<text:s/>σπάνιες<text:s/>γλώσσες</text:span></text:h>
      <text:p text:style-name="P300"><text:span text:style-name="T300_1">Επαγγελματίες<text:s/>ξεναγοί,<text:s/>εγγεγραμμένοι<text:s/>στο<text:s/>Μητρώο<text:s/>ξεναγών<text:s/>του<text:s/>άρθρου<text:s/>9<text:s/>του<text:s/>ν.<text:s/>710/1977<text:s/>(Α΄283)<text:s/>όπως<text:s/>αυτό<text:s/>ισχύει<text:s/>που<text:s/>προσκομίζουν<text:s/>αναγνωρισμένο<text:s/>τίτλο<text:s/>άριστης<text:s/>γνώσης<text:s/>και<text:s/>άλλης<text:s/>ξένης<text:s/>γλώσσας<text:s/>από<text:s/>αυτές<text:s/>που<text:s/>περιλαμβάνονται<text:s/>στο<text:s/>παράρτημα<text:s/>γλωσσομάθειας<text:s/>προκηρύξεων<text:s/>του<text:s/>ΑΣΕΠ,<text:s/>λαμβάνουν,<text:s/>με<text:s/>απόφαση<text:s/>του<text:s/>Υπουργού<text:s/>Τουρισμού<text:s/>επέκταση<text:s/>της<text:s/>άδειας<text:s/>ξενάγησης<text:s/>στη<text:s/>γλώσσα<text:s/>αυτή.<text:s/>Η<text:s/>επέκταση<text:s/>της<text:s/>άδειας<text:s/>ξενάγησης<text:s/>χορηγείται<text:s/>και<text:s/>σε<text:s/>γλώσσες<text:s/>που<text:s/>δεν<text:s/>περιλαμβάνονται<text:s/>στο<text:s/>παράρτημα<text:s/>προκηρύξεων<text:s/>του<text:s/>ΑΣΕΠ<text:s/>υπό<text:s/>την<text:s/>προϋπόθεση<text:s/>ότι<text:s/>οι<text:s/>επαγγελματίες<text:s/>ξεναγοί<text:s/>θα<text:s/>προσκομίσουν<text:s/>στην<text:s/>αρμόδια<text:s/>υπηρεσία<text:s/>του<text:s/>Υπουργείου<text:s/>Τουρισμού<text:s/>προς<text:s/>απόδειξη<text:s/>της<text:s/>άριστης<text:s/>γνώσης<text:s/>της<text:s/>γλώσσας,<text:s/>πιστοποιητικά<text:s/>γλωσσομάθειας<text:s/>αναγνωρισμένα<text:s/>από<text:s/>το<text:s/>Υπουργείο<text:s/>Παιδείας<text:s/>και<text:s/>Θρησκευμάτων<text:s/>ή<text:s/>άλλο<text:s/>καθ’<text:s/>ύλην<text:s/>αρμόδιο<text:s/>Υπουργείο<text:s/>της<text:s/>οικείας<text:s/>χώρας<text:s/>ή<text:s/>πιστοποιητικά<text:s/>γλωσσομάθειας<text:s/>που<text:s/>προέρχονται<text:s/>από<text:s/>δημόσια<text:s/>πανεπιστήμια<text:s/>ή<text:s/>πιστοποιητικά<text:s/>γλωσσομάθειας<text:s/>που<text:s/>εκδίδονται<text:s/>από<text:s/>επίσημους<text:s/>δημόσιους<text:s/>μορφωτικούς<text:s/>φορείς<text:s/>των<text:s/>οικείων<text:s/>κρατών.</text:span></text:p>
      <text:h text:style-name="P301" text:outline-level="1"><text:span text:style-name="T301_1">ΜΕΡΟΣ<text:s/>ΔΕΥΤΕΡΟ</text:span></text:h>
      <text:h text:style-name="P302" text:outline-level="2"><text:span text:style-name="T302_1">ΚΕΦΑΛΑΙΟ<text:s/></text:span></text:h>
      <text:h text:style-name="P303" text:outline-level="2"><text:span text:style-name="T303_1">Δ΄ΕΙΔΙΚΕΣ<text:s/>ΜΟΡΦΕΣ<text:s/>ΤΟΥΡΙΣΜΟΥ</text:span></text:h>
      <text:h text:style-name="P304" text:outline-level="6"><text:span text:style-name="T304_1">Άρθρο<text:s/></text:span></text:h>
      <text:h text:style-name="P305" text:outline-level="6"><text:span text:style-name="T305_1">25Οινοτουρισμός</text:span></text:h>
      <text:p text:style-name="P306"><text:span text:style-name="T306_1">1.</text:span><text:span text:style-name="T306_2"><text:s/>«Οινοτουρισμός»<text:s/>είναι<text:s/>η<text:s/>ειδική<text:s/>μορφή<text:s/>τουρισμού<text:s/>η<text:s/>οποία<text:s/>αφορά<text:s/>την<text:s/>παροχή<text:s/>υπηρεσιών<text:s/>υποδοχής,<text:s/>ξενάγησης,<text:s/>φιλοξενίας<text:s/>και<text:s/>εστίασης<text:s/>σε<text:s/>χώρους<text:s/>λειτουργικά<text:s/>ενοποιημένους<text:s/>με<text:s/>οινοποιητικές<text:s/>ή<text:s/>και<text:s/>οινοπαραγωγικές<text:s/>(αμπελώνες)<text:s/>εγκαταστάσεις.<text:s/>Οι<text:s/>υπηρεσίες<text:s/>αυτές<text:s/>προ-<text:s/>σφέρονται<text:s/>συνδυαστικά<text:s/>με<text:s/>δραστηριότητες<text:s/>σχετικές<text:s/>με<text:s/>την<text:s/>αμπελοκαλλιέργεια<text:s/>και<text:s/>την<text:s/>οινική<text:s/>παραγωγή.</text:span></text:p>
      <text:p text:style-name="P307"><text:span text:style-name="T307_1">2.</text:span><text:span text:style-name="T307_2"><text:s/>Κατά<text:s/>παρέκκλιση<text:s/>των<text:s/>ισχυουσών<text:s/>διατάξεων<text:s/>μέσα<text:s/>στα<text:s/>όρια<text:s/>των<text:s/>οινοποιητικών<text:s/>ή<text:s/>και<text:s/>οινοπαραγωγικών<text:s/>,<text:s/>εγκαταστάσεων<text:s/>μπορούν<text:s/>να<text:s/>ιδρύονται<text:s/>μη<text:s/>κύρια<text:s/>τουριστικά<text:s/>καταλύματα<text:s/>και<text:s/>χώροι<text:s/>εστίασης.</text:span></text:p>
      <text:p text:style-name="P308"><text:span text:style-name="T308_1">3.</text:span><text:span text:style-name="T308_2"><text:s/>Θεσπίζεται<text:s/>«Σήμα<text:s/>Επισκέψιμου<text:s/>Οινοποιείου».<text:s/>Μία<text:s/>οινοποιητική<text:s/>ή<text:s/>και<text:s/>οινοπαραγωγική<text:s/>εγκατάσταση<text:s/>χαρακτηρίζεται<text:s/>ως<text:s/>οινοτουριστική<text:s/>και<text:s/>εφοδιάζεται<text:s/>με<text:s/>«Σήμα<text:s/>επισκέψιμου<text:s/>οινοποιείου»,<text:s/>εφόσον:</text:span></text:p>
      <text:p text:style-name="P309"><text:span text:style-name="T309_1">α)</text:span><text:span text:style-name="T309_2"><text:tab/></text:span><text:span text:style-name="T309_3">μέσα<text:s/>στα<text:s/>όρια<text:s/>της<text:s/>εγκατάστασης<text:s/>παρέχονται<text:s/>υπηρεσίες<text:s/>είτε<text:s/>ξενάγησης<text:s/>είτε<text:s/>υποδοχής<text:s/>και<text:s/>φιλοξενίας<text:s/>σε<text:s/>μη<text:s/>κύρια<text:s/>τουριστικά<text:s/>καταλύματα<text:s/>είτε<text:s/>εστίασης<text:s/>είτε<text:s/>το<text:s/>σύνολο<text:s/>των<text:s/>ως<text:s/>άνω<text:s/>υπηρεσιών<text:s/>και<text:s/>β)<text:s/>διαθέτει<text:s/>χώρους<text:s/>και<text:s/>εγκαταστάσεις<text:s/>ειδικών<text:s/>προδιαγραφών<text:s/>που<text:s/>διασφαλίζουν<text:s/>την<text:s/>επισκεψιμότητα.</text:span></text:p>
      <text:p text:style-name="P310"><text:span text:style-name="T310_1">4.</text:span><text:span text:style-name="T310_2"><text:s/>Το<text:s/>«Σήμα<text:s/>Επισκέψιμου<text:s/>Οινοποιείου»<text:s/>είναι<text:s/>σήμα<text:s/>με<text:s/>ειδικό<text:s/>λογότυπο<text:s/>που<text:s/>χορηγείται<text:s/>από<text:s/>το<text:s/>Υπουργείο<text:s/>Τουρισμού,<text:s/>με<text:s/>το<text:s/>οποίο<text:s/>πιστοποιείται<text:s/>ότι<text:s/>μία<text:s/>οινοποιητική<text:s/>ή<text:s/>και<text:s/>οινοπαραγωγική<text:s/>επιχείρηση<text:s/>είναι<text:s/>οινοτουριστική<text:s/>και<text:s/>πληροί<text:s/>τις<text:s/>προϋποθέσεις<text:s/>της<text:s/>παραγράφου<text:s/>3<text:s/>του<text:s/>άρθρου<text:s/>αυτού.</text:span></text:p>
      <text:p text:style-name="P311"><text:span text:style-name="T311_1">5.</text:span><text:span text:style-name="T311_2"><text:s/>Με<text:s/>απόφαση<text:s/>των<text:s/>Υπουργών<text:s/>Τουρισμού<text:s/>και<text:s/>Αγροτικής<text:s/>Ανάπτυξης<text:s/>και<text:s/>Τροφίμων<text:s/>καθορίζονται<text:s/>οι<text:s/>προδιαγραφές<text:s/>για<text:s/>τις<text:s/>υπηρεσίες<text:s/>της<text:s/>παραγράφου<text:s/>1<text:s/>οι<text:s/>τεχνικές<text:s/>και<text:s/>λειτουργικές<text:s/>προδιαγραφές<text:s/>των<text:s/>εγκαταστάσεων<text:s/>της<text:s/>παραγράφου<text:s/>2,<text:s/>η<text:s/>μορφή<text:s/>και<text:s/>ο<text:s/>τύπος<text:s/>του<text:s/>Σήματος<text:s/>Επι-<text:s/>σκέψιμου<text:s/>Οινοποιείου,<text:s/>οι<text:s/>ειδικές<text:s/>προδιαγραφές<text:s/>επισκε-<text:s/>ψιμότητας<text:s/>και<text:s/>κάθε<text:s/>άλλη<text:s/>σχετική<text:s/>λεπτομέρεια.</text:span></text:p>
      <text:h text:style-name="P312" text:outline-level="6"><text:span text:style-name="T312_1">Άρθρο<text:s/>26</text:span></text:h>
      <text:h text:style-name="P313" text:outline-level="6"><text:span text:style-name="T313_1">Ιατρικός<text:s/>και<text:s/>Ιαματικός<text:s/>Τουρισμός</text:span></text:h>
      <text:p text:style-name="P314"><text:span text:style-name="T314_1">1.</text:span><text:span text:style-name="T314_2"><text:s/>Η<text:s/>παρ.<text:s/>1<text:s/>του<text:s/>άρθρου<text:s/>20<text:s/>του<text:s/>ν.<text:s/>4179/2013<text:s/>(Α΄175)<text:s/>αντικαθίσταται<text:s/>ως<text:s/>εξής:</text:span></text:p>
      <text:p text:style-name="P315"><text:span text:style-name="T315_1">«1.<text:s/>Οι<text:s/>ειδικοί<text:s/>όροι,<text:s/>οι<text:s/>προϋποθέσεις,<text:s/>η<text:s/>σύσταση<text:s/>και<text:s/>τήρηση<text:s/>Μητρώου<text:s/>Παρόχων<text:s/>Ιατρικού<text:s/>Τουρισμού<text:s/>στο<text:s/>Υπουργείο<text:s/>Τουρισμού,<text:s/>η<text:s/>χορήγηση<text:s/>Διακριτικού<text:s/>Σήματος<text:s/>Ιατρικού<text:s/>Τουρισμού,<text:s/>η<text:s/>πιστοποίηση<text:s/>των<text:s/>Παρόχων<text:s/>Ιατρικού<text:s/>Τουρισμού<text:s/>και<text:s/>κάθε<text:s/>άλλο<text:s/>σχετικό<text:s/>ζήτημα<text:s/>που<text:s/>αφορά<text:s/>στον<text:s/>ιατρικό<text:s/>τουρισμό,<text:s/>ρυθμίζονται<text:s/>με<text:s/>κοινή<text:s/>απόφαση<text:s/>των<text:s/>Υπουργών<text:s/>Οικονομικών,<text:s/>Εσωτερικών,<text:s/>Παιδείας<text:s/>και<text:s/>Θρησκευμάτων,<text:s/>Εργασίας,<text:s/>Κοινωνικής<text:s/>Ασφάλισης<text:s/>και<text:s/>Πρόνοιας,<text:s/>Υγείας<text:s/>και<text:s/>Τουρισμού.<text:s/>Με<text:s/>την<text:s/>ίδια<text:s/>απόφαση<text:s/>ορίζεται<text:s/>το<text:s/>ύψος<text:s/>του<text:s/>παραβόλου<text:s/>υπέρ<text:s/>του<text:s/>Ελληνικού<text:s/>Δημοσίου,<text:s/>το<text:s/>οποίο<text:s/>καταβάλλεται<text:s/>για<text:s/>την<text:s/>εγγραφή<text:s/>στο<text:s/>Μητρώο<text:s/>Παρόχων<text:s/>Ιατρικού<text:s/>Τουρισμού.<text:s/>Ο<text:s/>Πάροχος<text:s/>Ιατρικού<text:s/>Τουρισμού,<text:s/>ο<text:s/>οποίος<text:s/>παραβιάζει<text:s/>τις<text:s/>διατάξεις<text:s/>περί<text:s/>ιατρικού<text:s/>τουρισμού,<text:s/>διαγράφεται<text:s/>από<text:s/>το<text:s/>Μητρώο<text:s/>Παρόχων<text:s/>Ιατρικού<text:s/>Τουρισμού<text:s/>και<text:s/>ανακαλείται<text:s/>το<text:s/>Διακριτικό<text:s/>Σήμα<text:s/>Ιατρικού<text:s/>Τουρισμού.»</text:span></text:p>
      <text:p text:style-name="P316"><text:span text:style-name="T316_1">2.</text:span><text:span text:style-name="T316_2"><text:s/>Οι<text:s/>προθεσμίες<text:s/>της<text:s/>παρ.<text:s/>3<text:s/>του<text:s/>άρθρου<text:s/>17,<text:s/>της<text:s/>παρ.<text:s/>1<text:s/>του<text:s/>άρθρου<text:s/>22<text:s/>και<text:s/>της<text:s/>παρ.<text:s/>1<text:s/>του<text:s/>άρθρου<text:s/>23<text:s/>του<text:s/>ν.<text:s/>3498/2006<text:s/>(Α΄<text:s/>230),<text:s/>οι<text:s/>οποίες<text:s/>είχαν<text:s/>παραταθεί<text:s/>μέχρι<text:s/>τις<text:s/>31.12.2014<text:s/>με<text:s/>το<text:s/>πρώτο<text:s/>εδάφιο<text:s/>της<text:s/>παρ.<text:s/>6<text:s/>του<text:s/>άρθρου<text:s/>20<text:s/>του<text:s/>ν.<text:s/>4179/2013<text:s/>(Α΄<text:s/>175),<text:s/>παρατείνονται<text:s/>εκ<text:s/>νέου<text:s/>μέχρι<text:s/>τις<text:s/>31.12.2015.</text:span></text:p>
      <text:p text:style-name="P317"><text:span text:style-name="T317_1">3.</text:span><text:span text:style-name="T317_2"><text:s/>Το<text:s/>δεύτερο<text:s/>εδάφιο<text:s/>της<text:s/>παρ.<text:s/>6<text:s/>του<text:s/>άρθρου<text:s/>20<text:s/>του<text:s/>ν.<text:s/>4179/2013<text:s/>(Α΄<text:s/>175)<text:s/>καταργείται.</text:span></text:p>
      <text:p text:style-name="P318"><text:span text:style-name="T318_1">4.</text:span><text:span text:style-name="T318_2"><text:s/>Η<text:s/>περίπτωση<text:s/>β΄<text:s/>της<text:s/>παρ.<text:s/>3<text:s/>του<text:s/>άρθρου<text:s/>39<text:s/>του<text:s/>ν.<text:s/>4049/2012<text:s/>(Α΄<text:s/>35)<text:s/>αντικαθίσταται<text:s/>ως<text:s/>ακολούθως:</text:span></text:p>
      <text:p text:style-name="P319"><text:span text:style-name="T319_1">«Πιστοποιητικό<text:s/>μικροβιολογικού<text:s/>ελέγχου<text:s/>από<text:s/>τη<text:s/>Διεύθυνση<text:s/>Δημόσιας<text:s/>Υγείας<text:s/>του<text:s/>οικείου<text:s/>Ο.Τ.Α.<text:s/>ή<text:s/>πιστοποιημένου<text:s/>εργαστηρίου,<text:s/>δημόσιου<text:s/>ή<text:s/>ιδιωτικού,<text:s/>ή<text:s/>εργαστηρίου<text:s/>Α.Ε.Ι.,<text:s/>μετά<text:s/>από<text:s/>τη<text:s/>διενέργεια<text:s/>δειγματοληψιών<text:s/>στην<text:s/>πηγή<text:s/>και<text:s/>στους<text:s/>χώρους<text:s/>χρήσης,<text:s/>σύμφωνα<text:s/>με<text:s/>τις<text:s/>ισχύουσες<text:s/>διατάξεις.»</text:span></text:p>
      <text:h text:style-name="P320" text:outline-level="6"><text:span text:style-name="T320_1">Άρθρο<text:s/>27</text:span></text:h>
      <text:h text:style-name="P321" text:outline-level="6"><text:span text:style-name="T321_1">Τουρισμός<text:s/>Υπαίθρου</text:span></text:h>
      <text:p text:style-name="P322"><text:span text:style-name="T322_1">Τουρισμός<text:s/>υπαίθρου<text:s/>είναι<text:s/>κάθε<text:s/>μορφή<text:s/>οργανωμένης<text:s/>βιώσιμης<text:s/>τουριστικής<text:s/>ανάπτυξης,<text:s/>που<text:s/>έχει<text:s/>στόχο<text:s/>την<text:s/>επαφή<text:s/>του<text:s/>επισκέπτη<text:s/>με<text:s/>τη<text:s/>φύση<text:s/>και<text:s/>τις<text:s/>δραστηριότητες<text:s/>στην<text:s/>ύπαιθρο<text:s/>και<text:s/>που<text:s/>ενισχύει<text:s/>οικονομικά<text:s/>και<text:s/>κοινωνικά<text:s/>την<text:s/>ύπαιθρο,<text:s/>χωρίς<text:s/>να<text:s/>αλλοιώνει<text:s/>το<text:s/>περιβάλλον<text:s/>και<text:s/>τα<text:s/>ιδιαίτερα<text:s/>πολιτισμικά<text:s/>στοιχεία<text:s/>του<text:s/>κάθε<text:s/>τόπου.</text:span></text:p>
      <text:h text:style-name="P323" text:outline-level="6"><text:span text:style-name="T323_1">Άρθρο<text:s/>28</text:span></text:h>
      <text:h text:style-name="P324" text:outline-level="6"><text:span text:style-name="T324_1">Αγροτουρισμός<text:s/>-<text:s/>ορισμοί</text:span></text:h>
      <text:p text:style-name="P325"><text:span text:style-name="T325_1">Για<text:s/>την<text:s/>εφαρμογή<text:s/>του<text:s/>παρόντος<text:s/>νόμου<text:s/>ισχύουν<text:s/>οι<text:s/>ακόλουθοι<text:s/>ορισμοί:</text:span></text:p>
      <text:p text:style-name="P326"><text:span text:style-name="T326_1">1.</text:span><text:span text:style-name="T326_2"><text:s/>«Μητρώο<text:s/>Αγροτών<text:s/>και<text:s/>Αγροτικών<text:s/>Εκμεταλλεύσεων<text:s/>(ΜΑΑΕ)».<text:s/>Είναι<text:s/>το<text:s/>μητρώο<text:s/>καταγραφής<text:s/>όλων<text:s/>των<text:s/>αγροτικών<text:s/>εκμεταλλεύσεων<text:s/>που<text:s/>τηρείται<text:s/>στο<text:s/>Υπουργείο<text:s/>Αγροτικής<text:s/>Ανάπτυξης<text:s/>και<text:s/>Τροφίμων<text:s/>και<text:s/>διέπεται<text:s/>από<text:s/>τις<text:s/>διατάξεις<text:s/>του<text:s/>ν.<text:s/>3874/2010,<text:s/>όπως<text:s/>ισχύει.</text:span></text:p>
      <text:p text:style-name="P327"><text:span text:style-name="T327_1">2.</text:span><text:span text:style-name="T327_2"><text:s/>«Αγροτουρισμός».<text:s/>Είναι<text:s/>η<text:s/>ειδική<text:s/>μορφή<text:s/>τουρισμού<text:s/>υπαίθρου<text:s/>η<text:s/>οποία<text:s/>αφορά<text:s/>την<text:s/>παροχή<text:s/>υπηρεσιών<text:s/>υποδοχής<text:s/>και<text:s/>φιλοξενίας<text:s/>ή<text:s/>και<text:s/>εστίασης<text:s/>σε<text:s/>χώρους<text:s/>λειτουργικά<text:s/>ενοποιημένους<text:s/>με<text:s/>αγροτικές<text:s/>εγκαταστάσεις,<text:s/>οι<text:s/>οποίες<text:s/>προσφέρονται<text:s/>συνδυαστικά<text:s/>με<text:s/>δραστηριότητες<text:s/>που<text:s/>σχετίζονται<text:s/>με<text:s/>την<text:s/>αγροτική<text:s/>παραγωγή,<text:s/>όπως<text:s/>και<text:s/>με<text:s/>την<text:s/>προστασία<text:s/>και<text:s/>ανάδειξη<text:s/>του<text:s/>φυσικού<text:s/>και<text:s/>ανθρωπογενούς<text:s/>αγροτικού<text:s/>τοπίου.<text:s/>Η<text:s/>δραστηριότητα<text:s/>του<text:s/>αγροτουρισμού<text:s/>συνδυάζεται<text:s/>υποχρεωτικά<text:s/>με<text:s/>την<text:s/>παραγωγή<text:s/>αγροτικών<text:s/>προϊόντων<text:s/>κατά<text:s/>την<text:s/>έννοια<text:s/>του<text:s/>άρθρου<text:s/>2<text:s/>περίπτωση<text:s/>ζ΄<text:s/>του<text:s/>ν.<text:s/>3874/2010,<text:s/>όπως<text:s/>ισχύει<text:s/>κάθε<text:s/>φορά.</text:span></text:p>
      <text:p text:style-name="P328"><text:span text:style-name="T328_1">Δίνεται<text:s/>η<text:s/>δυνατότητα<text:s/>οι<text:s/>χώροι<text:s/>φιλοξενίας<text:s/>και<text:s/>διαμονής<text:s/>να<text:s/>χωροθετούνται<text:s/>από<text:s/>τους<text:s/>εγγεγραμμένους<text:s/>στο<text:s/>ΜΑΑΕ<text:s/>και<text:s/>εντός<text:s/>Δημοτικών<text:s/>Διαμερισμάτων<text:s/>με<text:s/>πληθυσμό<text:s/>όχι<text:s/>μεγαλύτερο<text:s/>των<text:s/>πέντε<text:s/>χιλιάδων<text:s/>(5.000)<text:s/>κατοίκων.</text:span></text:p>
      <text:p text:style-name="P329"><text:span text:style-name="T329_1">3.</text:span><text:span text:style-name="T329_2"><text:s/>«Επιχείρηση<text:s/>Αγροτουρισμού».<text:s/>Είναι<text:s/>η<text:s/>επιχείρηση<text:s/>που<text:s/>παρέχει<text:s/>υπηρεσίες<text:s/>της<text:s/>παραγράφου<text:s/>2<text:s/>του<text:s/>άρθρου<text:s/>αυτού.</text:span></text:p>
      <text:p text:style-name="P330"><text:span text:style-name="T330_1">4.</text:span><text:span text:style-name="T330_2"><text:s/>«Αγρόκτημα».<text:s/>Ως<text:s/>αγρόκτημα<text:s/>νοείται<text:s/>ο<text:s/>λειτουργικά<text:s/>ενοποιημένος<text:s/>χώρος<text:s/>του<text:s/>εγγεγραμμένου<text:s/>στο<text:s/>ΜΑΑΕ<text:s/>του<text:s/>ν.<text:s/>3874/2010,<text:s/>όπως<text:s/>ισχύει<text:s/>κάθε<text:s/>φορά,<text:s/>ο<text:s/>οποίος<text:s/>έχει<text:s/>αυτοτέλεια<text:s/>γηπέδου/οικοπέδου.<text:s/>Τα<text:s/>πολυλειτουργικά<text:s/>αγροκτήματα<text:s/>του<text:s/>άρθρου<text:s/>52<text:s/>του<text:s/>ν.<text:s/>4235/2014<text:s/>(Α΄<text:s/>32)<text:s/>θεωρούνται<text:s/>για<text:s/>τις<text:s/>ανάγκες<text:s/>του<text:s/>παρόντος<text:s/>νόμου<text:s/>«Αγροκτήματα».</text:span></text:p>
      <text:p text:style-name="P331"><text:span text:style-name="T331_1">5.</text:span><text:span text:style-name="T331_2"><text:s/>«Καλάθι<text:s/>Αγροτικών<text:s/>Προϊόντων».<text:s/>Είναι<text:s/>το<text:s/>σύνολο<text:s/>των<text:s/>επιλεγμένων<text:s/>διατροφικών<text:s/>προϊόντων<text:s/>του<text:s/>πρωτογενούς<text:s/>τομέα,<text:s/>συμπεριλαμβανομένων<text:s/>και<text:s/>των<text:s/>προϊόντων<text:s/>αλιείας<text:s/>και<text:s/>υδατοκαλλιεργειών,<text:s/>των<text:s/>οποίων<text:s/>η<text:s/>παραγωγή<text:s/>ή<text:s/>και<text:s/>η<text:s/>επεξεργασία<text:s/>ή<text:s/>και<text:s/>η<text:s/>τυποποίηση<text:s/>πραγματοποιείται<text:s/>εντός<text:s/>των<text:s/>διοικητικών<text:s/>ορίων<text:s/>της<text:s/>Περιφέρειας.<text:s/>Η<text:s/>αρμοδιότητα<text:s/>για<text:s/>τη<text:s/>θεσμοθέτηση<text:s/>της<text:s/>διαδικασίας<text:s/>καθορισμού<text:s/>του<text:s/>περιεχομένου<text:s/>του<text:s/>καλαθιού<text:s/>αγροτικών<text:s/>προϊόντων<text:s/>μίας<text:s/>Περιφέρειας<text:s/>ανήκει<text:s/>στο<text:s/>οικείο<text:s/>Περιφερειακό<text:s/>Συμβούλιο.<text:s/>Ως<text:s/>καλάθι<text:s/>αγροτικών<text:s/>προϊόντων<text:s/>νοείται<text:s/>και<text:s/>το<text:s/>καλάθι<text:s/>της<text:s/>Περιφέρειας<text:s/>κατά<text:s/>την<text:s/>έννοια<text:s/>του<text:s/>ν.<text:s/>4015/2011<text:s/>(Α΄<text:s/>210).</text:span></text:p>
      <text:p text:style-name="P332"><text:span text:style-name="T332_1">6.</text:span><text:span text:style-name="T332_2"><text:s/>«Ειδικό<text:s/>Σήμα<text:s/>Αγροτουρισμού».<text:s/>Το<text:s/>Ειδικό<text:s/>Σήμα<text:s/>Αγροτουρισμού<text:s/>είναι<text:s/>σήμα<text:s/>με<text:s/>ειδικό<text:s/>λογότυπο<text:s/>χορηγούμενο<text:s/>από<text:s/>το<text:s/>Υπουργείο<text:s/>Τουρισμού,<text:s/>με<text:s/>το<text:s/>οποίο<text:s/>πιστοποιείται<text:s/>ότι<text:s/>μία<text:s/>επιχείρηση<text:s/>πληροί<text:s/>τις<text:s/>ειδικές<text:s/>προϋποθέσεις<text:s/>του<text:s/>παρόντος<text:s/>νόμου<text:s/>και<text:s/>προσφέρει<text:s/>ένα<text:s/>ελάχιστο<text:s/>προδιαγεγραμμένο<text:s/>επίπεδο<text:s/>υπηρεσιών,<text:s/>που<text:s/>εξειδικεύεται<text:s/>με<text:s/>κοινή<text:s/>απόφαση<text:s/>των<text:s/>Υπουργών<text:s/>Τουρισμού<text:s/>και<text:s/>Αγροτικής<text:s/>Ανάπτυξης<text:s/>και<text:s/>Τροφίμων,<text:s/>όπως<text:s/>ειδικότερα<text:s/>ορίζεται<text:s/>στο<text:s/>άρθρο<text:s/>33<text:s/>του<text:s/>παρόντος<text:s/>νόμου.</text:span></text:p>
      <text:h text:style-name="P333" text:outline-level="6"><text:span text:style-name="T333_1">Άρθρο<text:s/>29</text:span></text:h>
      <text:h text:style-name="P334" text:outline-level="6"><text:span text:style-name="T334_1">Μορφές<text:s/>επιχειρήσεων<text:s/>αγροτουρισμού</text:span></text:h>
      <text:p text:style-name="P335"><text:span text:style-name="T335_1">1.</text:span><text:span text:style-name="T335_2"><text:s/>Επιχειρήσεις<text:s/>Αγροτουρισμού<text:s/>κατά<text:s/>την<text:s/>έννοια<text:s/>του<text:s/>παρόντος<text:s/>νόμου<text:s/>είναι<text:s/>ιδίως:</text:span></text:p>
      <text:p text:style-name="P336"><text:span text:style-name="T336_1">α)</text:span><text:span text:style-name="T336_2"><text:tab/></text:span><text:span text:style-name="T336_3">Τα<text:s/>Αγροκτήματα.<text:s/>Η<text:s/>αγροτουριστική<text:s/>δραστηριότητα<text:s/>εντός<text:s/>του<text:s/>Αγροκτήματος<text:s/>αφορά<text:s/>αποκλειστικά<text:s/>την<text:s/>παροχή<text:s/>υπηρεσιών<text:s/>υποδοχής<text:s/>και<text:s/>φιλοξενίας<text:s/>ή<text:s/>εστίασης.<text:s/>Στις<text:s/>περιπτώσεις<text:s/>που<text:s/>οι<text:s/>επιχειρήσεις<text:s/>αυτές<text:s/>παρέχουν<text:s/>υπηρεσίες<text:s/>εστίασης,<text:s/>χρησιμοποιούν<text:s/>και<text:s/>προσφέρουν<text:s/>υποχρεωτικά<text:s/>προς<text:s/>κατανάλωση<text:s/>προϊόντα<text:s/>από<text:s/>το<text:s/>Καλάθι<text:s/>Αγροτικών<text:s/>Προϊόντων,<text:s/>ή/και<text:s/>προϊόντα<text:s/>Οικοτεχνίας,<text:s/>όπως<text:s/>αυτά<text:s/>καθορίζονται<text:s/>στην<text:s/>παρ.<text:s/>2<text:s/>του<text:s/>άρθρου<text:s/>56<text:s/>του<text:s/>ν.<text:s/>4235/2014,<text:s/>και<text:s/>στην<text:s/>περίπτωση<text:s/>β΄<text:s/>της<text:s/>παραγράφου<text:s/>5<text:s/>του<text:s/>άρθρου<text:s/>62<text:s/>του<text:s/>ίδιου<text:s/>νόμου.</text:span></text:p>
      <text:p text:style-name="P337"><text:span text:style-name="T337_1">β)</text:span><text:span text:style-name="T337_2"><text:tab/></text:span><text:span text:style-name="T337_3">Οι<text:s/>αγροτικές<text:s/>και<text:s/>οι<text:s/>μικτές<text:s/>αγροτικές<text:s/>εκμεταλλεύσεις<text:s/>κατά<text:s/>την<text:s/>έννοια<text:s/>του<text:s/>άρθρου<text:s/>2<text:s/>παρ.<text:s/>1<text:s/>εδάφια<text:s/>δ΄<text:s/>και<text:s/>ε΄<text:s/>του<text:s/>ν.<text:s/>3874/2010,<text:s/>όπως<text:s/>ισχύει<text:s/>κάθε<text:s/>φορά,<text:s/>οι<text:s/>οποίες<text:s/>συνοδεύονται<text:s/>υποχρεωτικά<text:s/>με<text:s/>τουλάχιστον<text:s/>μία<text:s/>από<text:s/>τις<text:s/>ακόλουθες<text:s/>επιχειρηματικά<text:s/>οργανωμένες<text:s/>υπηρεσίες:</text:span></text:p>
      <text:p text:style-name="P338"><text:span text:style-name="T338_1">αα)</text:span><text:span text:style-name="T338_2"><text:tab/></text:span><text:span text:style-name="T338_3">Υπηρεσίες<text:s/>εστίασης<text:s/>με<text:s/>υποχρεωτική<text:s/>χρησιμοποίηση<text:s/>και<text:s/>προσφορά<text:s/>προϊόντων<text:s/>από<text:s/>το<text:s/>Καλάθι<text:s/>Αγροτικών<text:s/>Προϊόντων<text:s/>ή/και<text:s/>προϊόντων<text:s/>Οικοτεχνίας,<text:s/>όπως<text:s/>αυτά<text:s/>ορίζονται<text:s/>κάθε<text:s/>φορά<text:s/>από<text:s/>το<text:s/>Υπουργείο<text:s/>Αγροτικής<text:s/>Ανάπτυξης<text:s/>και<text:s/>Τροφίμων.</text:span></text:p>
      <text:p text:style-name="P339"><text:span text:style-name="T339_1">ββ)</text:span><text:span text:style-name="T339_2"><text:tab/></text:span><text:span text:style-name="T339_3">Υπηρεσίες<text:s/>υποδοχής<text:s/>και<text:s/>φιλοξενίας<text:s/>σε<text:s/>τουριστικά<text:s/>καταλύματα<text:s/>των<text:s/>υποπεριπτώσεων<text:s/>αα΄,<text:s/>ββ΄<text:s/>και<text:s/>γγ΄<text:s/>της<text:s/>περίπτωσης<text:s/>α΄,<text:s/>όπως<text:s/>και<text:s/>σε<text:s/>τουριστικά<text:s/>καταλύματα<text:s/>της<text:s/>περίπτωσης<text:s/>β΄<text:s/>της<text:s/>παραγράφου<text:s/>2<text:s/>του<text:s/>άρθρου<text:s/>1<text:s/>του<text:s/>παρόντος<text:s/>νόμου,<text:s/>μέγιστης<text:s/>δυναμικότητας<text:s/>μέχρι<text:s/>σαράντα<text:s/>(40)<text:s/>κλινών.</text:span></text:p>
      <text:p text:style-name="P340"><text:span text:style-name="T340_1">2.</text:span><text:span text:style-name="T340_2"><text:s/>Οι<text:s/>επιχειρήσεις<text:s/>αγροτουρισμού<text:s/>της<text:s/>παραγράφου<text:s/>1<text:s/>μπορεί<text:s/>να<text:s/>παρέχουν<text:s/>υπηρεσίες<text:s/>επίδειξης,<text:s/>ενημέρωσης,<text:s/>παρακολούθησης<text:s/>ή<text:s/>συμμετοχής<text:s/>σε<text:s/>δράσεις<text:s/>και<text:s/>δραστηριότητες<text:s/>που<text:s/>προωθούν<text:s/>την<text:s/>επαφή<text:s/>του<text:s/>επισκέπτη-<text:s/>τουρίστα<text:s/>με<text:s/>την<text:s/>αγροτική<text:s/>ζωή,<text:s/>τη<text:s/>βιώσιμη<text:s/>αγροτική<text:s/>παραγωγή,<text:s/>τη<text:s/>γαστρονομία,<text:s/>τη<text:s/>γευσιγνωσία<text:s/>και<text:s/>την<text:s/>οινογνωσία<text:s/>και<text:s/>την<text:s/>προστασία<text:s/>της<text:s/>βιοποικιλότητας.</text:span></text:p>
      <text:h text:style-name="P341" text:outline-level="6"><text:span text:style-name="T341_1">Άρθρο<text:s/>30</text:span></text:h>
      <text:h text:style-name="P342" text:outline-level="6"><text:span text:style-name="T342_1">Άσκηση<text:s/>δραστηριοτήτων<text:s/>αγροτουρισμού</text:span></text:h>
      <text:p text:style-name="P343"><text:span text:style-name="T343_1">Με<text:s/>απόφαση<text:s/>του<text:s/>Υπουργού<text:s/>Τουρισμού<text:s/>και<text:s/>των<text:s/>αρμοδίων<text:s/>κατά<text:s/>περίπτωση<text:s/>Υπουργών<text:s/>καθορίζονται<text:s/>ο<text:s/>προσδιορισμός,<text:s/>η<text:s/>διοργάνωση<text:s/>και<text:s/>υλοποίηση<text:s/>της<text:s/>ατομικής<text:s/>ή<text:s/>ομαδικής<text:s/>άσκησης<text:s/>των<text:s/>δραστηριοτήτων<text:s/>που<text:s/>προβλέπο-<text:s/>νται<text:s/>στο<text:s/>άρθρο<text:s/>29<text:s/>του<text:s/>παρόντος<text:s/>νόμου,<text:s/>οι<text:s/>γενικές<text:s/>και<text:s/>ειδικές<text:s/>προϋποθέσεις,<text:s/>προδιαγραφές<text:s/>και<text:s/>οι<text:s/>όροι<text:s/>λειτουργίας<text:s/>και<text:s/>ασφαλείας<text:s/>που<text:s/>πρέπει<text:s/>να<text:s/>τηρούνται<text:s/>από<text:s/>τους<text:s/>διοργανωτές<text:s/>των<text:s/>δραστηριοτήτων<text:s/>αυτών,<text:s/>όπως<text:s/>και<text:s/>τα<text:s/>απαραίτητα<text:s/>δικαιολογητικά,<text:s/>και<text:s/>κάθε<text:s/>άλλο<text:s/>σχετικό<text:s/>θέμα.</text:span></text:p>
      <text:h text:style-name="P344" text:outline-level="6"><text:span text:style-name="T344_1">Άρθρο<text:s/>31</text:span></text:h>
      <text:h text:style-name="P345" text:outline-level="6"><text:span text:style-name="T345_1">Αδειοδότηση<text:s/>κτηνοτροφικών<text:s/>εγκαταστάσεωνπου<text:s/>δραστηριοποιούνται<text:s/>στον<text:s/>αγροτουρισμό</text:span></text:h>
      <text:p text:style-name="P346"><text:span text:style-name="T346_1">Είναι<text:s/>δυνατή<text:s/>κατά<text:s/>παρέκκλιση<text:s/>των<text:s/>ισχυουσών<text:s/>διατάξεων<text:s/>μέσα<text:s/>στα<text:s/>όρια<text:s/>των<text:s/>κτηνοτροφικών<text:s/>εκμεταλλεύσεων<text:s/>η<text:s/>ίδρυση<text:s/>μη<text:s/>κύριων<text:s/>τουριστικών<text:s/>καταλυμάτων.</text:span></text:p>
      <text:h text:style-name="P347" text:outline-level="6"><text:span text:style-name="T347_1">Άρθρο<text:s/></text:span></text:h>
      <text:h text:style-name="P348" text:outline-level="6"><text:span text:style-name="T348_1">32</text:span></text:h>
      <text:p text:style-name="P349"><text:span text:style-name="T349_1">Διάθεση<text:s/>αγροτικών<text:s/>προϊόντωναπό<text:s/>επιχειρήσεις<text:s/>αγροτουρισμού</text:span></text:p>
      <text:p text:style-name="P350"><text:span text:style-name="T350_1">Σε<text:s/>περίπτωση<text:s/>ανωτέρας<text:s/>βίας<text:s/>ή<text:s/>αντικειμενικής<text:s/>δυσκολίας<text:s/>της<text:s/>αγροτοτουριστικής<text:s/>επιχείρησης<text:s/>να<text:s/>διασφαλίσει<text:s/>την<text:s/>αναγκαία<text:s/>ποσότητα<text:s/>διατροφικών<text:s/>προϊόντων<text:s/>που<text:s/>περιλαμβάνονται<text:s/>στο<text:s/>Καλάθι<text:s/>Αγροτικών<text:s/>Προϊόντων<text:s/>της<text:s/>Περιφέρειας,<text:s/>η<text:s/>Περιφερειακή<text:s/>υπηρεσία<text:s/>του<text:s/>Υπουργείου<text:s/>Αγροτικής<text:s/>Ανάπτυξης<text:s/>και<text:s/>Τροφίμων<text:s/>της<text:s/>οικείας<text:s/>Περιφέρειας,<text:s/>κατά<text:s/>παρέκκλιση<text:s/>των<text:s/>κείμενων<text:s/>διατάξεων,<text:s/>δύναται<text:s/>με<text:s/>αιτιολογημένη<text:s/>απόφασή<text:s/>της<text:s/>να<text:s/>εξαιρεί<text:s/>από<text:s/>την<text:s/>υποχρέωση<text:s/>χρησιμοποίησης<text:s/>και<text:s/>προσφοράς<text:s/>τα<text:s/>εν<text:s/>λόγω<text:s/>προϊόντα.</text:span></text:p>
      <text:h text:style-name="P351" text:outline-level="6"><text:span text:style-name="T351_1">Άρθρο<text:s/>33</text:span></text:h>
      <text:h text:style-name="P352" text:outline-level="6"><text:span text:style-name="T352_1">Πιστοποίηση<text:s/>επιχειρήσεων<text:s/>αγροτουρισμού<text:s/></text:span></text:h>
      <text:p text:style-name="P353"><text:span text:style-name="T353_1">-Ειδικό<text:s/>Σήμα</text:span></text:p>
      <text:p text:style-name="P354"><text:span text:style-name="T354_1">1.</text:span><text:span text:style-name="T354_2"><text:s/>Η<text:s/>χρήση<text:s/>του<text:s/>όρου<text:s/>αγροτουρισμός<text:s/>και<text:s/>των<text:s/>παραγώ-<text:s/>γων<text:s/>του<text:s/>επιφυλάσσεται<text:s/>αποκλειστικά<text:s/>για<text:s/>τις<text:s/>επιχειρήσεις<text:s/>του<text:s/>άρθρου<text:s/>29<text:s/>του<text:s/>παρόντος<text:s/>νόμου.</text:span></text:p>
      <text:p text:style-name="P355"><text:span text:style-name="T355_1">2.</text:span><text:span text:style-name="T355_2"><text:s/>Στις<text:s/>επιχειρήσεις<text:s/>του<text:s/>άρθρου<text:s/>29<text:s/>του<text:s/>παρόντος<text:s/>νόμου,<text:s/>εφόσον<text:s/>πληρούν<text:s/>τα<text:s/>γενικά<text:s/>και<text:s/>ειδικά<text:s/>κριτήρια,<text:s/>τους<text:s/>όρους<text:s/>και<text:s/>τις<text:s/>προϋποθέσεις<text:s/>που<text:s/>καθορίζονται<text:s/>με<text:s/>απόφαση<text:s/>των<text:s/>Υπουργών<text:s/>Τουρισμού<text:s/>και<text:s/>Αγροτικής<text:s/>Ανάπτυξης<text:s/>και<text:s/>Τροφίμων,<text:s/>χορηγείται<text:s/>Ειδικό<text:s/>Σήμα<text:s/>Αγροτουρισμού.<text:s/>Με<text:s/>την<text:s/>ίδια<text:s/>απόφαση<text:s/>καθορίζεται,<text:s/>επίσης,<text:s/>ο<text:s/>τρόπος<text:s/>και<text:s/>η<text:s/>διαδικασία<text:s/>διαπίστωσης<text:s/>της<text:s/>συνδρομής<text:s/>των<text:s/>όρων<text:s/>και<text:s/>προϋποθέσεων<text:s/>για<text:s/>τη<text:s/>χορήγηση<text:s/>του<text:s/>Ειδικού<text:s/>Σήματος,<text:s/>καθώς<text:s/>και<text:s/>κάθε<text:s/>άλλο<text:s/>σχετικό<text:s/>θέμα.</text:span></text:p>
      <text:p text:style-name="P356"><text:span text:style-name="T356_1">3.</text:span><text:span text:style-name="T356_2"><text:s/>Απαραίτητη<text:s/>προϋπόθεση<text:s/>για<text:s/>τη<text:s/>χορήγηση<text:s/>του<text:s/>Ειδικού<text:s/>Σήματος<text:s/>Αγροτουρισμού<text:s/>είναι<text:s/>η<text:s/>προηγούμενη<text:s/>απόκτηση<text:s/>από<text:s/>την<text:s/>επιχείρηση<text:s/>του<text:s/>συνόλου<text:s/>των<text:s/>ειδικών<text:s/>αδειών<text:s/>που<text:s/>αντιστοιχούν<text:s/>στις<text:s/>δραστηριότητές<text:s/>της.</text:span></text:p>
      <text:p text:style-name="P357"><text:span text:style-name="T357_1">4.</text:span><text:span text:style-name="T357_2"><text:s/>To<text:s/>Ειδικό<text:s/>Σήμα<text:s/>Αγροτουρισμού<text:s/>φέρει<text:s/>ειδικό<text:s/>λογότυπο<text:s/>και<text:s/>χορηγείται<text:s/>με<text:s/>απόφαση<text:s/>του<text:s/>Υπουργού<text:s/>Τουρισμού<text:s/>ή<text:s/>των<text:s/>εξουσιοδοτημένων<text:s/>από<text:s/>αυτόν<text:s/>Περιφερειακών<text:s/>Υπηρεσιών,<text:s/>κατόπιν<text:s/>προηγούμενης<text:s/>σχετικής<text:s/>αίτησης<text:s/>της<text:s/>ενδιαφερόμενης<text:s/>επιχείρησης.</text:span></text:p>
      <text:h text:style-name="P358" text:outline-level="6"><text:span text:style-name="T358_1">Άρθρο<text:s/>34</text:span></text:h>
      <text:h text:style-name="P359" text:outline-level="6"><text:span text:style-name="T359_1">Έλεγχος<text:s/>και<text:s/>εποπτεία<text:s/>επιχειρήσεων<text:s/>αγροτουρισμού</text:span></text:h>
      <text:p text:style-name="P360"><text:span text:style-name="T360_1">1.</text:span><text:span text:style-name="T360_2"><text:s/>Οι<text:s/>επιχειρήσεις<text:s/>αγροτουρισμού<text:s/>συνιστούν<text:s/>ιδιαίτερη<text:s/>κατηγορία<text:s/>τουριστικών<text:s/>επιχειρήσεων<text:s/>και<text:s/>καταχωρού-<text:s/>νται<text:s/>ως<text:s/>τέτοιες<text:s/>στο<text:s/>μητρώο<text:s/>τουριστικών<text:s/>επιχειρήσεων.</text:span></text:p>
      <text:p text:style-name="P361"><text:span text:style-name="T361_1">2.</text:span><text:span text:style-name="T361_2"><text:s/>Το<text:s/>Ειδικό<text:s/>Σήμα<text:s/>Αγροτουρισμού<text:s/>είναι<text:s/>αόριστης<text:s/>ισχύος.<text:s/>Η<text:s/>συνδρομή<text:s/>των<text:s/>προϋποθέσεων<text:s/>χορήγησης<text:s/>του<text:s/>Ειδικού<text:s/>Σήματος<text:s/>Αγροτουρισμού,<text:s/>πέραν<text:s/>της<text:s/>αρχικής<text:s/>διαπίστωσής<text:s/>της,<text:s/>ελέγχεται<text:s/>και<text:s/>διαπιστώνεται<text:s/>τουλάχιστον<text:s/>ανά<text:s/>τριετία<text:s/>από<text:s/>την<text:s/>υπηρεσία<text:s/>η<text:s/>οποία<text:s/>το<text:s/>χορηγεί,<text:s/>καθώς<text:s/>και<text:s/>από<text:s/>κάθε<text:s/>υπηρεσία<text:s/>που<text:s/>προΐσταται<text:s/>αυτής.<text:s/>Υπέρβαση<text:s/>του<text:s/>χρονικού<text:s/>ορίου<text:s/>των<text:s/>τριών<text:s/>ετών<text:s/>για<text:s/>τον<text:s/>επανέλεγχο<text:s/>της<text:s/>επιχείρησης<text:s/>δεν<text:s/>αίρει<text:s/>την<text:s/>ισχύ<text:s/>του<text:s/>χορηγηθέντος<text:s/>σήματος,<text:s/>με<text:s/>την<text:s/>επιφύλαξη<text:s/>της<text:s/>ευθύνης<text:s/>των<text:s/>αρμοδίων<text:s/>οργάνων.</text:span></text:p>
      <text:p text:style-name="P362"><text:span text:style-name="T362_1">3.</text:span><text:span text:style-name="T362_2"><text:s/>Το<text:s/>Ειδικό<text:s/>Σήμα<text:s/>Αγροτουρισμού<text:s/>ανακαλείται<text:s/>από<text:s/>την<text:s/>αρχή,<text:s/>η<text:s/>οποία<text:s/>το<text:s/>χορηγεί,<text:s/>εάν<text:s/>για<text:s/>οποιονδήποτε<text:s/>λόγο<text:s/>παύσει<text:s/>η<text:s/>ισχύς<text:s/>ή<text:s/>ανακληθεί<text:s/>οποιαδήποτε<text:s/>απαραίτητη<text:s/>για<text:s/>την<text:s/>λειτουργία<text:s/>της<text:s/>αγροτουριστικής<text:s/>επιχείρησης<text:s/>άδεια<text:s/>λειτουργίας.<text:s/>Επίσης,<text:s/>το<text:s/>Ειδικό<text:s/>Σήμα<text:s/>Αγροτουρισμού<text:s/>ανακαλείται,<text:s/>μετά<text:s/>από<text:s/>προηγούμενη<text:s/>ακρόαση<text:s/>του<text:s/>νόμιμου<text:s/>εκπροσώπου<text:s/>της<text:s/>επιχείρησης,<text:s/>εφόσον<text:s/>διαπιστωθεί<text:s/>ότι<text:s/>η<text:s/>επιχείρηση<text:s/>έπαυσε<text:s/>να<text:s/>πληροί<text:s/>ένα<text:s/>ή<text:s/>περισσότερα<text:s/>κριτήρια,<text:s/>όρους<text:s/>και<text:s/>προϋποθέσεις<text:s/>του<text:s/>παρόντος<text:s/>νόμου<text:s/>ή<text:s/>της<text:s/>απόφασης<text:s/>της<text:s/>παραγράφου<text:s/>2<text:s/>του<text:s/>προηγούμενου<text:s/>άρθρου<text:s/>του<text:s/>παρόντος<text:s/>νόμου.</text:span></text:p>
      <text:p text:style-name="P363"><text:span text:style-name="T363_1">4.</text:span><text:span text:style-name="T363_2"><text:s/>Εντός<text:s/>μηνός<text:s/>από<text:s/>την<text:s/>έκδοση,<text:s/>ανάκληση<text:s/>ή<text:s/>επανα-<text:s/>χορήγηση<text:s/>του<text:s/>Ειδικού<text:s/>Σήματος<text:s/>Αγροτουρισμού,<text:s/>ενημερώνεται<text:s/>εγγράφως<text:s/>η<text:s/>Υπηρεσία<text:s/>που<text:s/>είναι<text:s/>αρμόδια<text:s/>για<text:s/>την<text:s/>τήρηση<text:s/>του<text:s/>κεντρικού<text:s/>μητρώου<text:s/>τουριστικών<text:s/>επιχειρήσεων<text:s/>της<text:s/>χώρας.</text:span></text:p>
      <text:h text:style-name="P364" text:outline-level="6"><text:span text:style-name="T364_1">Άρθρο<text:s/>35</text:span></text:h>
      <text:h text:style-name="P365" text:outline-level="6"><text:span text:style-name="T365_1">Ειδικές<text:s/>ασφαλιστικές<text:s/>ρυθμίσεις</text:span></text:h>
      <text:p text:style-name="P366"><text:span text:style-name="T366_1">Οι<text:s/>επαγγελματίες<text:s/>αγρότες<text:s/>που<text:s/>δραστηριοποιούνται<text:s/>στον<text:s/>αγροτουρισμό,<text:s/>καθώς<text:s/>και<text:s/>όσοι<text:s/>απασχολούνται<text:s/>σε<text:s/>αγροτουριστική<text:s/>επιχειρηματική<text:s/>δραστηριότητα,<text:s/>ασφαλίζονται<text:s/>στον<text:s/>Οργανισμό<text:s/>Γεωργικών<text:s/>Ασφαλίσεων,<text:s/>εκτός<text:s/>αν<text:s/>διαφορετικά<text:s/>προβλέπεται<text:s/>στο<text:s/>ν.<text:s/>3874/2010,<text:s/>όπως<text:s/>ισχύει<text:s/>κάθε<text:s/>φορά,<text:s/>εφόσον<text:s/>το<text:s/>εισόδημα<text:s/>που<text:s/>προέρχεται<text:s/>από<text:s/>την<text:s/>δραστηριότητα<text:s/>αυτή<text:s/>δεν<text:s/>υπερβαίνει<text:s/>το<text:s/>50%<text:s/>του<text:s/>ετήσιου<text:s/>ατομικού<text:s/>εισοδήματός<text:s/>τους.</text:span></text:p>
      <text:h text:style-name="P367" text:outline-level="6"><text:span text:style-name="T367_1">Άρθρο<text:s/>36</text:span></text:h>
      <text:h text:style-name="P368" text:outline-level="6"><text:span text:style-name="T368_1">Υφιστάμενες<text:s/>επιχειρήσεις</text:span></text:h>
      <text:p text:style-name="P369"><text:span text:style-name="T369_1">Επιχειρήσεις<text:s/>ή<text:s/>γεωργικές<text:s/>εκμεταλλεύσεις<text:s/>που<text:s/>κατά<text:s/>την<text:s/>δημοσίευση<text:s/>του<text:s/>παρόντος<text:s/>νόμου<text:s/>ασκούν<text:s/>αγροτουριστική<text:s/>δραστηριότητα,<text:s/>πρέπει<text:s/>εντός<text:s/>πέντε<text:s/>(5)<text:s/>ετών<text:s/>από<text:s/>τη<text:s/>δημοσίευσή<text:s/>του<text:s/>να<text:s/>έχουν<text:s/>εναρμονίσει<text:s/>τη<text:s/>λειτουργία<text:s/>τους<text:s/>σύμφωνα<text:s/>με<text:s/>τις<text:s/>διατάξεις<text:s/>του.</text:span></text:p>
      <text:h text:style-name="P370" text:outline-level="1"><text:span text:style-name="T370_1">ΜΕΡΟΣ<text:s/>ΤΡΙΤΟ</text:span></text:h>
      <text:h text:style-name="P371" text:outline-level="2"><text:span text:style-name="T371_1">ΚΕΦΑΛΑΙΟ<text:s/></text:span></text:h>
      <text:h text:style-name="P372" text:outline-level="2"><text:span text:style-name="T372_1">Ε΄</text:span></text:h>
      <text:p text:style-name="P373"><text:span text:style-name="T373_1">ΧΟΡΗΓΙΑ<text:s/>ΓΙΑ<text:s/>ΤΗΝ<text:s/>ΤΟΥΡΙΣΤΙΚΗ<text:s/>ΑΝΑΠΤΥΞΗΚΑΙ<text:s/>ΠΡΟΒΟΛΗ<text:s/>ΤΗΣ<text:s/>ΕΛΛΑΔΑΣ</text:span></text:p>
      <text:h text:style-name="P374" text:outline-level="6"><text:span text:style-name="T374_1">Άρθρο<text:s/></text:span></text:h>
      <text:h text:style-name="P375" text:outline-level="6"><text:span text:style-name="T375_1">37Ορισμοί</text:span></text:h>
      <text:p text:style-name="P376"><text:span text:style-name="T376_1">Για<text:s/>την<text:s/>εφαρμογή<text:s/>του<text:s/>παρόντος<text:s/>νόμου<text:s/>οι<text:s/>κατωτέρω<text:s/>όροι<text:s/>έχουν<text:s/>την<text:s/>εξής<text:s/>έννοια:</text:span></text:p>
      <text:p text:style-name="P377"><text:span text:style-name="T377_1">«χορηγία<text:s/>για<text:s/>την<text:s/>τουριστική<text:s/>ανάπτυξη<text:s/>και<text:s/>προβολή<text:s/>της<text:s/>Ελλάδας»:<text:s/>η<text:s/>χρηματική<text:s/>ή<text:s/>άλλης<text:s/>μορφής<text:s/>οικονομική<text:s/>παροχή<text:s/>σε<text:s/>είδος,<text:s/>σε<text:s/>άυλα<text:s/>αγαθά,<text:s/>σε<text:s/>δικαιώματα<text:s/>κατά<text:s/>την<text:s/>έννοια<text:s/>του<text:s/>άρθρου<text:s/>38<text:s/>του<text:s/>ν.<text:s/>4172/2013<text:s/>(Α΄<text:s/>167)<text:s/>ή<text:s/>υπηρεσίες<text:s/>από<text:s/>φυσικά<text:s/>ή<text:s/>νομικά<text:s/>πρόσωπα,<text:s/>ημεδαπά<text:s/>ή<text:s/>αλλοδαπά,<text:s/>για<text:s/>την<text:s/>ενίσχυση<text:s/>συγκεκριμένων<text:s/>δραστηριοτήτων<text:s/>ή<text:s/>σκοπών<text:s/>του<text:s/>αποδέκτη<text:s/>της<text:s/>χορηγίας,<text:s/>με<text:s/>αντιστάθμισμα<text:s/>την<text:s/>προβολή<text:s/>του<text:s/>κοινωνικού<text:s/>προσώπου<text:s/>του<text:s/>χορηγού.<text:s/>Η<text:s/>χορηγία<text:s/>αυτή<text:s/>αφορά<text:s/>στην<text:s/>ανάπτυξη,<text:s/>την<text:s/>προβολή<text:s/>και<text:s/>την<text:s/>προώθηση<text:s/>της<text:s/>Ελλάδας.<text:s/>Η<text:s/>τουριστική<text:s/>προβολή<text:s/>μπορεί<text:s/>να<text:s/>επιτυγχάνεται<text:s/>μέσω<text:s/>εξειδικευμένων<text:s/>ενεργειών,<text:s/>τεχνολογικών<text:s/>συστημάτων,<text:s/>πλατφόρμας,<text:s/>λογισμικού,<text:s/>προωθητικών<text:s/>ενεργειών,<text:s/>καλλιτεχνικών<text:s/>εκδηλώσεων<text:s/>ή<text:s/>παραχώρησης<text:s/>δικαιωμάτων.</text:span></text:p>
      <text:p text:style-name="P378"><text:span text:style-name="T378_1">«χορηγός»:<text:s/>το<text:s/>φυσικό<text:s/>ή<text:s/>νομικό<text:s/>πρόσωπο,<text:s/>ημεδαπό<text:s/>ή<text:s/>αλλοδαπό,<text:s/>του<text:s/>ιδιωτικού<text:s/>δικαίου,<text:s/>στα<text:s/>οποία<text:s/>συμπεριλαμβάνονται<text:s/>τα<text:s/>νομικά<text:s/>πρόσωπα<text:s/>ιδιωτικού<text:s/>δικαίου<text:s/>μη<text:s/>κερδοσκοπικού<text:s/>χαρακτήρα,<text:s/>που<text:s/>προβαίνει<text:s/>σε<text:s/>χορηγία<text:s/>για<text:s/>την<text:s/>τουριστική<text:s/>ανάπτυξη<text:s/>και<text:s/>προβολή<text:s/>της<text:s/>Ελλάδας.</text:span></text:p>
      <text:p text:style-name="P379"><text:span text:style-name="T379_1">«αποδέκτης<text:s/>χορηγίας»:<text:s/>το<text:s/>Υπουργείο<text:s/>Τουρισμού<text:s/>και<text:s/>οι<text:s/>εποπτευόμενοι<text:s/>από<text:s/>αυτό<text:s/>φορείς.</text:span></text:p>
      <text:h text:style-name="P380" text:outline-level="6"><text:span text:style-name="T380_1">Άρθρο<text:s/>38</text:span></text:h>
      <text:h text:style-name="P381" text:outline-level="6"><text:span text:style-name="T381_1">Συμβούλιο<text:s/>Χορηγιών</text:span></text:h>
      <text:p text:style-name="P382"><text:span text:style-name="T382_1">1.</text:span><text:span text:style-name="T382_2"><text:s/>Με<text:s/>απόφαση<text:s/>του<text:s/>Υπουργού<text:s/>Τουρισμού<text:s/>συνιστά-<text:s/>ται<text:s/>στο<text:s/>Υπουργείο<text:s/>Τουρισμού<text:s/>Συμβούλιο<text:s/>Χορηγιών<text:s/>με<text:s/>γνωμοδοτικό<text:s/>και<text:s/>συμβουλευτικό<text:s/>χαρακτήρα<text:s/>σε<text:s/>θέματα<text:s/>χορηγίας<text:s/>για<text:s/>την<text:s/>τουριστική<text:s/>ανάπτυξη<text:s/>και<text:s/>προβολή<text:s/>της<text:s/>Ελλάδας.</text:span></text:p>
      <text:p text:style-name="P383"><text:span text:style-name="T383_1">2.</text:span><text:span text:style-name="T383_2"><text:s/>Το<text:s/>Συμβούλιο<text:s/>Χορηγιών<text:s/>αποτελείται<text:s/>από<text:s/>έξι<text:s/>(6)<text:s/>μέλη<text:s/>ως<text:s/>εξής:</text:span></text:p>
      <text:p text:style-name="P384"><text:span text:style-name="T384_1">α)</text:span><text:span text:style-name="T384_2"><text:tab/></text:span><text:span text:style-name="T384_3">τον<text:s/>Γενικό<text:s/>Γραμματέα<text:s/>Τουρισμού,</text:span></text:p>
      <text:p text:style-name="P385"><text:span text:style-name="T385_1">β)</text:span><text:span text:style-name="T385_2"><text:tab/></text:span><text:span text:style-name="T385_3">έναν<text:s/>Γενικό<text:s/>Διευθυντή<text:s/>του<text:s/>Υπουργείου<text:s/>Τουρισμού,<text:s/>γ)<text:s/>τον<text:s/>Προϊστάμενο<text:s/>της<text:s/>Διεύθυνσης<text:s/>Οικονομικών<text:s/>Υπηρεσιών,</text:span></text:p>
      <text:p text:style-name="P386"><text:span text:style-name="T386_1">δ)</text:span><text:span text:style-name="T386_2"><text:tab/></text:span><text:span text:style-name="T386_3">έναν<text:s/>Προϊστάμενο<text:s/>Γενικής<text:s/>Διεύθυνσης<text:s/>του<text:s/>Γενικού<text:s/>Λογιστηρίου<text:s/>του<text:s/>Κράτους,</text:span></text:p>
      <text:p text:style-name="P387"><text:span text:style-name="T387_1">ε)</text:span><text:span text:style-name="T387_2"><text:tab/></text:span><text:span text:style-name="T387_3">έναν<text:s/>ειδικό<text:s/>επιστήμονα,</text:span></text:p>
      <text:p text:style-name="P388"><text:span text:style-name="T388_1">στ)</text:span><text:span text:style-name="T388_2"><text:tab/></text:span><text:span text:style-name="T388_3">το<text:s/>Γενικό<text:s/>Γραμματέα<text:s/>Ε.Ο.Τ..</text:span></text:p>
      <text:p text:style-name="P389"><text:span text:style-name="T389_1">Με<text:s/>την<text:s/>ίδια<text:s/>απόφαση<text:s/>ορίζεται<text:s/>ο<text:s/>Πρόεδρος<text:s/>του<text:s/>Συμβουλίου<text:s/>και<text:s/>οι<text:s/>αναπληρωτές<text:s/>των<text:s/>τακτικών<text:s/>μελών.<text:s/>Ο<text:s/>Προϊστάμενος<text:s/>Γενικής<text:s/>Διεύθυνσης<text:s/>του<text:s/>Γενικού<text:s/>Λογιστηρίου<text:s/>του<text:s/>Κράτους<text:s/>και<text:s/>ο<text:s/>Αναπληρωτής<text:s/>του<text:s/>προτείνονται<text:s/>από<text:s/>τον<text:s/>Υπουργό<text:s/>Οικονομικών.</text:span></text:p>
      <text:p text:style-name="P390"><text:span text:style-name="T390_1">Τα<text:s/>μέλη<text:s/>του<text:s/>Συμβουλίου<text:s/>Χορηγιών<text:s/>ανακαλούνται<text:s/>οποτεδήποτε,<text:s/>με<text:s/>απόφαση<text:s/>του<text:s/>Υπουργού<text:s/>Τουρισμού.<text:s/>Με<text:s/>απόφαση<text:s/>του<text:s/>Υπουργού<text:s/>Τουρισμού<text:s/>ρυθμίζονται<text:s/>τα<text:s/>ειδικότερα<text:s/>θέματα<text:s/>οργάνωσης<text:s/>και<text:s/>λειτουργίας<text:s/>του.<text:s/>Το<text:s/>Συμβούλιο<text:s/>Χορηγιών<text:s/>συνεδριάζει<text:s/>τακτικά<text:s/>μία<text:s/>φορά<text:s/>το<text:s/>μήνα<text:s/>και<text:s/>εκτάκτως,<text:s/>ύστερα<text:s/>από<text:s/>πρόσκληση<text:s/>του<text:s/>Προέδρου.</text:span></text:p>
      <text:p text:style-name="P391"><text:span text:style-name="T391_1">Χρέη<text:s/>Γραμματέα<text:s/>εκτελεί<text:s/>μόνιμος<text:s/>υπάλληλος<text:s/>του<text:s/>κλάδου<text:s/>ΠΕ<text:s/>Διοικητικού<text:s/>του<text:s/>Υπουργείου<text:s/>Τουρισμού<text:s/>και<text:s/>ορίζεται,<text:s/>με<text:s/>τον<text:s/>αναπληρωτή<text:s/>του,<text:s/>με<text:s/>απόφαση<text:s/>του<text:s/>Υπουργού<text:s/>Τουρισμού.</text:span></text:p>
      <text:p text:style-name="P392"><text:span text:style-name="T392_1">3.</text:span><text:span text:style-name="T392_2"><text:s/>Το<text:s/>Συμβούλιο<text:s/>Χορηγιών<text:s/>έχει<text:s/>τις<text:s/>ακόλουθες<text:s/>αρμοδιότητες:</text:span></text:p>
      <text:p text:style-name="P393"><text:span text:style-name="T393_1">α.<text:s/>Γνωμοδοτεί<text:s/>στον<text:s/>Υπουργό<text:s/>Τουρισμού<text:s/>για<text:s/>τις<text:s/>βασικές<text:s/>προτεραιότητες<text:s/>και<text:s/>ανάγκες<text:s/>της<text:s/>χορηγίας<text:s/>για<text:s/>την<text:s/>τουριστική<text:s/>ανάπτυξη<text:s/>και<text:s/>προβολή<text:s/>της<text:s/>Ελλάδας<text:s/>και<text:s/>για<text:s/>κάθε<text:s/>άλλο<text:s/>συναφές<text:s/>ζήτημα,</text:span></text:p>
      <text:p text:style-name="P394"><text:span text:style-name="T394_1">β.<text:s/>παρέχει<text:s/>κάθε<text:s/>εύλογη<text:s/>συνδρομή<text:s/>σε<text:s/>υπηρεσίες<text:s/>του<text:s/>Δημοσίου<text:s/>και<text:s/>εποπτευόμενους<text:s/>από<text:s/>το<text:s/>Υπουργείο<text:s/>φορείς<text:s/>για<text:s/>τη<text:s/>διαμόρφωση<text:s/>της<text:s/>χορηγικής<text:s/>πρότασης<text:s/>και<text:s/>την<text:s/>προετοιμασία<text:s/>του<text:s/>σχετικού<text:s/>φακέλου<text:s/>που<text:s/>θα<text:s/>υποβληθεί<text:s/>στον<text:s/>Αποδέκτη,</text:span></text:p>
      <text:p text:style-name="P395"><text:span text:style-name="T395_1">γ.<text:s/>προετοιμάζει<text:s/>τη<text:s/>σύνταξη,<text:s/>μετά<text:s/>από<text:s/>τη<text:s/>διαδικασία<text:s/>της<text:s/>περίπτωσης<text:s/>β΄<text:s/>και<text:s/>δημοσιεύει<text:s/>τον<text:s/>ετήσιο<text:s/>ενδεικτικό<text:s/>κατάλογο<text:s/>προωθητικών<text:s/>δραστηριοτήτων<text:s/>του<text:s/>Υπουργείου<text:s/>Τουρισμού<text:s/>που<text:s/>μπορούν<text:s/>να<text:s/>αποτελέσουν<text:s/>αντικείμενο<text:s/>χορηγίας,</text:span></text:p>
      <text:p text:style-name="P396"><text:span text:style-name="T396_1">δ.<text:s/>παραλαμβάνει<text:s/>τις<text:s/>υποβαλλόμενες<text:s/>προτάσεις<text:s/>χορηγίας<text:s/>από<text:s/>τρίτους<text:s/>και<text:s/>προετοιμάζει<text:s/>την<text:s/>έκδοση<text:s/>σχετικής<text:s/>γνωμοδοτήσεως<text:s/>προς<text:s/>τον<text:s/>Υπουργό<text:s/>για<text:s/>την<text:s/>αποδοχή<text:s/>ή<text:s/>μη<text:s/>της<text:s/>πρότασης,</text:span></text:p>
      <text:p text:style-name="P397"><text:span text:style-name="T397_1">ε.<text:s/>μεριμνά<text:s/>για<text:s/>την<text:s/>υπογραφή<text:s/>της<text:s/>σύμβασης<text:s/>με<text:s/>το<text:s/>χορηγό,<text:s/>όταν<text:s/>αυτή<text:s/>αφορά<text:s/>σε<text:s/>χορηγία<text:s/>για<text:s/>την<text:s/>τουριστική<text:s/>ανάπτυξη<text:s/>και<text:s/>προβολή<text:s/>της<text:s/>Ελλάδας<text:s/>που<text:s/>υλοποιείται<text:s/>από<text:s/>τις<text:s/>υπηρεσίες<text:s/>του<text:s/>Υπουργείου<text:s/>Τουρισμού,</text:span></text:p>
      <text:p text:style-name="P398"><text:span text:style-name="T398_1">στ.<text:s/>παρακολουθεί<text:s/>την<text:s/>υλοποίηση<text:s/>και<text:s/>την<text:s/>εκτέλεση<text:s/>των<text:s/>συμβάσεων<text:s/>χορηγίας<text:s/>που<text:s/>έχουν<text:s/>υποβληθεί<text:s/>σε<text:s/>αυτό<text:s/>και<text:s/>έχει<text:s/>κριθεί<text:s/>ότι<text:s/>υπάγονται<text:s/>στον<text:s/>παρόντα<text:s/>νόμο,</text:span></text:p>
      <text:p text:style-name="P399"><text:span text:style-name="T399_1">ζ.<text:s/>συντάσσει<text:s/>ετήσιο<text:s/>κατάλογο<text:s/>συμβάσεων<text:s/>χορηγιών<text:s/>για<text:s/>το<text:s/>προηγούμενο<text:s/>έτος<text:s/>και<text:s/>τον<text:s/>δημοσιεύει.</text:span></text:p>
      <text:h text:style-name="P400" text:outline-level="6"><text:span text:style-name="T400_1">Άρθρο<text:s/>39</text:span></text:h>
      <text:h text:style-name="P401" text:outline-level="6"><text:span text:style-name="T401_1">Σύμβαση<text:s/>χορηγίας</text:span></text:h>
      <text:p text:style-name="P402"><text:span text:style-name="T402_1">1.</text:span><text:span text:style-name="T402_2"><text:s/>Για<text:s/>την<text:s/>υπαγωγή<text:s/>στις<text:s/>διατάξεις<text:s/>του<text:s/>παρόντος<text:s/>νόμου,<text:s/>συντάσσεται<text:s/>έγγραφη<text:s/>σύμβαση<text:s/>χορηγίας.<text:s/>Με<text:s/>τη<text:s/>σύμβαση<text:s/>χορηγίας,<text:s/>τα<text:s/>συμβαλλόμενα<text:s/>μέρη<text:s/>αναλαμβάνουν,<text:s/>ο<text:s/>μεν<text:s/>χορηγός<text:s/>την<text:s/>υποχρέωση<text:s/>παροχής<text:s/>στον<text:s/>αποδέκτη<text:s/>της<text:s/>χορηγίας<text:s/>χρημάτων,<text:s/>μελετών,<text:s/>υπηρεσιών,<text:s/>υλικών,<text:s/>δικαιωμάτων<text:s/>ή<text:s/>άυλων<text:s/>αγαθών<text:s/>για<text:s/>την<text:s/>υποστήριξη<text:s/>συγκεκριμένου<text:s/>σκοπού<text:s/>ή<text:s/>δραστηριότητας,<text:s/>ο<text:s/>δε<text:s/>αποδέκτης<text:s/>της<text:s/>χορηγίας<text:s/>την<text:s/>υποχρέωση<text:s/>δημόσιας<text:s/>γνωστοποίησης<text:s/>της<text:s/>προσφοράς<text:s/>του<text:s/>χορηγού.<text:s/>Ο<text:s/>σχε-<text:s/>διασμός,<text:s/>η<text:s/>υλοποίησή<text:s/>της,<text:s/>η<text:s/>μορφή<text:s/>και<text:s/>το<text:s/>περιεχόμενο<text:s/>της<text:s/>χορηγίας<text:s/>για<text:s/>την<text:s/>τουριστική<text:s/>ανάπτυξη<text:s/>και<text:s/>προβολή<text:s/>της<text:s/>Ελλάδας<text:s/>γίνεται<text:s/>σε<text:s/>συνεργασία<text:s/>του<text:s/>αποδέκτη<text:s/>της<text:s/>χορηγίας<text:s/>και<text:s/>του<text:s/>χορηγού.</text:span></text:p>
      <text:p text:style-name="P403"><text:span text:style-name="T403_1">2.</text:span><text:span text:style-name="T403_2"><text:s/>Ο<text:s/>Υπουργός<text:s/>Τουρισμού<text:s/>εκδίδει<text:s/>απόφαση<text:s/>με<text:s/>την<text:s/>οποία<text:s/>χαρακτηρίζει<text:s/>τη<text:s/>σύμβαση<text:s/>ως<text:s/>σύμβαση<text:s/>χορηγίας<text:s/>για<text:s/>την<text:s/>τουριστική<text:s/>ανάπτυξη<text:s/>και<text:s/>προβολή<text:s/>της<text:s/>Ελλάδας,<text:s/>προκειμένου<text:s/>να<text:s/>επέλθουν<text:s/>οι<text:s/>συνέπειες<text:s/>του<text:s/>νόμου<text:s/>αυτού.</text:span></text:p>
      <text:h text:style-name="P404" text:outline-level="6"><text:span text:style-name="T404_1">Άρθρο<text:s/>40</text:span></text:h>
      <text:h text:style-name="P405" text:outline-level="6"><text:span text:style-name="T405_1">Περιεχόμενο<text:s/>της<text:s/>σύμβασης</text:span></text:h>
      <text:p text:style-name="P406"><text:span text:style-name="T406_1">1.</text:span><text:span text:style-name="T406_2"><text:s/>Η<text:s/>σύμβαση<text:s/>χορηγίας<text:s/>περιλαμβάνει<text:s/>αναλυτική<text:s/>περιγραφή<text:s/>των<text:s/>δικαιωμάτων<text:s/>και<text:s/>των<text:s/>υποχρεώσεων<text:s/>των<text:s/>μερών.<text:s/>Με<text:s/>τη<text:s/>Σύμβαση<text:s/>χορηγίας<text:s/>πρέπει<text:s/>να<text:s/>προβλέπο-<text:s/>νται,<text:s/>ιδίως,<text:s/>τα<text:s/>ακόλουθα:</text:span></text:p>
      <text:p text:style-name="P407"><text:span text:style-name="T407_1">α.<text:s/>Οι<text:s/>δραστηριότητες,<text:s/>τα<text:s/>έργα<text:s/>και<text:s/>οι<text:s/>ενέργειες<text:s/>που<text:s/>αναλαμβάνει<text:s/>να<text:s/>ενισχύσει<text:s/>ο<text:s/>χορηγός<text:s/>με<text:s/>τη<text:s/>χορηγία<text:s/>για<text:s/>την<text:s/>τουριστική<text:s/>ανάπτυξη<text:s/>και<text:s/>προβολή<text:s/>της<text:s/>Ελλάδας,<text:s/>β.<text:s/>το<text:s/>είδος<text:s/>της<text:s/>παροχής<text:s/>του<text:s/>χορηγού,</text:span></text:p>
      <text:p text:style-name="P408"><text:span text:style-name="T408_1">γ.<text:s/>τα<text:s/>αντισταθμίσματα<text:s/>υπέρ<text:s/>του<text:s/>χορηγού,</text:span></text:p>
      <text:p text:style-name="P409"><text:span text:style-name="T409_1">δ.<text:s/>άλλα<text:s/>δικαιώματα<text:s/>και<text:s/>υποχρεώσεις<text:s/>χορηγού<text:s/>και<text:s/>αποδέκτη<text:s/>της<text:s/>χορηγίας,</text:span></text:p>
      <text:p text:style-name="P410"><text:span text:style-name="T410_1">ε.<text:s/>οι<text:s/>λόγοι<text:s/>καταγγελίας<text:s/>της<text:s/>σύμβασης<text:s/>και<text:s/>οι<text:s/>συνέ-<text:s/>πειές<text:s/>της,</text:span></text:p>
      <text:p text:style-name="P411"><text:span text:style-name="T411_1">στ.<text:s/>το<text:s/>ενδεχόμενο<text:s/>πολλαπλής<text:s/>χορηγίας,<text:s/>συγχορηγίας<text:s/>ή<text:s/>μερικής<text:s/>χορηγίας,</text:span></text:p>
      <text:p text:style-name="P412"><text:span text:style-name="T412_1">ζ.<text:s/>διάρκεια<text:s/>της<text:s/>σύμβασης<text:s/>χορηγίας.</text:span></text:p>
      <text:p text:style-name="P413"><text:span text:style-name="T413_1">2.</text:span><text:span text:style-name="T413_2"><text:s/>Στη<text:s/>σύμβαση<text:s/>χορηγίας<text:s/>καθορίζεται<text:s/>ρητώς<text:s/>ο<text:s/>τρόπος<text:s/>υλοποίησης<text:s/>των<text:s/>ενεργειών,<text:s/>υλικών<text:s/>ή<text:s/>άυλων,<text:s/>για<text:s/>την<text:s/>τουριστική<text:s/>ανάπτυξη<text:s/>και<text:s/>προβολή<text:s/>της<text:s/>Ελλάδας.</text:span></text:p>
      <text:p text:style-name="P414"><text:span text:style-name="T414_1">3.</text:span><text:span text:style-name="T414_2"><text:s/>Στη<text:s/>σύμβαση<text:s/>χορηγίας<text:s/>καθορίζονται<text:s/>τα<text:s/>υπέρ<text:s/>του<text:s/>χορηγού<text:s/>αντισταθμίσματα.</text:span></text:p>
      <text:h text:style-name="P415" text:outline-level="6"><text:span text:style-name="T415_1">Άρθρο<text:s/></text:span></text:h>
      <text:h text:style-name="P416" text:outline-level="6"><text:span text:style-name="T416_1">41Έκθεση<text:s/>απολογισμού</text:span></text:h>
      <text:p text:style-name="P417"><text:span text:style-name="T417_1">1.</text:span><text:span text:style-name="T417_2"><text:s/>Το<text:s/>ποσό<text:s/>της<text:s/>χορηγίας<text:s/>διατίθεται<text:s/>αποκλειστικά<text:s/>για<text:s/>την<text:s/>επίτευξη<text:s/>της<text:s/>συγκεκριμένης<text:s/>δραστηριότητας<text:s/>για<text:s/>την<text:s/>τουριστική<text:s/>ανάπτυξη<text:s/>και<text:s/>προβολή<text:s/>της<text:s/>Ελλάδας.</text:span></text:p>
      <text:p text:style-name="P418"><text:span text:style-name="T418_1">2.</text:span><text:span text:style-name="T418_2"><text:s/>Ο<text:s/>αποδέκτης<text:s/>της<text:s/>χορηγίας<text:s/>υποχρεούται<text:s/>να<text:s/>υποβάλει<text:s/>στον<text:s/>χορηγό<text:s/>αναλυτική<text:s/>Έκθεση<text:s/>απολογισμού<text:s/>της<text:s/>χρήσης<text:s/>του<text:s/>χρηματικού<text:s/>ή<text:s/>άλλης<text:s/>οικονομικής<text:s/>μορφής<text:s/>αντικειμένου<text:s/>της<text:s/>χορηγίας<text:s/>εντός<text:s/>του<text:s/>προβλεπομένου<text:s/>στη<text:s/>σύμβαση<text:s/>χρονικού<text:s/>διαστήματος<text:s/>και<text:s/>σε<text:s/>περίπτωση<text:s/>που<text:s/>δεν<text:s/>ορίζεται<text:s/>στη<text:s/>σύμβαση<text:s/>το<text:s/>χρονικό<text:s/>αυτό<text:s/>διάστημα,<text:s/>εντός<text:s/>τριών<text:s/>(3)<text:s/>μηνών<text:s/>από<text:s/>την<text:s/>περάτωση<text:s/>της<text:s/>δραστηριότητας.</text:span></text:p>
      <text:h text:style-name="P419" text:outline-level="6"><text:span text:style-name="T419_1">Άρθρο<text:s/>42</text:span></text:h>
      <text:h text:style-name="P420" text:outline-level="6"><text:span text:style-name="T420_1">Έκπτωση<text:s/>χορηγιών<text:s/>για<text:s/>την<text:s/>τουριστική<text:s/>ανάπτυξηκαι<text:s/>προβολή<text:s/>της<text:s/>Ελλάδας<text:s/>από<text:s/>το<text:s/>εισόδημα</text:span></text:h>
      <text:p text:style-name="P421"><text:span text:style-name="T421_1">1.</text:span><text:span text:style-name="T421_2"><text:s/>Το<text:s/>χρηματικό<text:s/>ποσό<text:s/>ή<text:s/>η<text:s/>αξία<text:s/>της<text:s/>παροχής<text:s/>που<text:s/>προ-<text:s/>σφέρεται<text:s/>ως<text:s/>χορηγία<text:s/>για<text:s/>την<text:s/>τουριστική<text:s/>ανάπτυξη<text:s/>και<text:s/>προβολή<text:s/>της<text:s/>Ελλάδας,<text:s/>σύμφωνα<text:s/>με<text:s/>τις<text:s/>διατάξεις<text:s/>του<text:s/>παρόντος<text:s/>νόμου,<text:s/>μετά<text:s/>από<text:s/>χρηματική<text:s/>αποτίμηση<text:s/>αυτής<text:s/>από<text:s/>ειδική<text:s/>εκτιμητική<text:s/>επιτροπή,<text:s/>εκπίπτει<text:s/>εξ<text:s/>ολοκλήρου<text:s/>από<text:s/>το<text:s/>φορολογητέο<text:s/>εισόδημα<text:s/>του<text:s/>φορολογουμένου<text:s/>ή<text:s/>από<text:s/>τα<text:s/>ακαθάριστα<text:s/>εισοδήματα<text:s/>της<text:s/>επιχείρησης<text:s/>που<text:s/>προσέφερε<text:s/>τη<text:s/>χορηγία.<text:s/>Το<text:s/>αφαιρούμενο<text:s/>συνολικό<text:s/>ποσό<text:s/>δεν<text:s/>μπορεί<text:s/>να<text:s/>υπερβαίνει<text:s/>το<text:s/>δέκα<text:s/>τοις<text:s/>εκατό<text:s/>(10%)<text:s/>του<text:s/>συνολικού<text:s/>φορολογούμενου<text:s/>εισοδήματος<text:s/>ή<text:s/>των<text:s/>καθαρών<text:s/>κερδών<text:s/>που<text:s/>προκύπτουν<text:s/>από<text:s/>τα<text:s/>βιβλία<text:s/>της<text:s/>επιχείρησης<text:s/>που<text:s/>προσέφερε<text:s/>τη<text:s/>χορηγία.</text:span></text:p>
      <text:p text:style-name="P422"><text:span text:style-name="T422_1">2.</text:span><text:span text:style-name="T422_2"><text:s/>Με<text:s/>κοινή<text:s/>απόφαση<text:s/>των<text:s/>Υπουργών<text:s/>Οικονομικών<text:s/>και<text:s/>Τουρισμού<text:s/>καθορίζονται<text:s/>η<text:s/>σύνθεση<text:s/>της<text:s/>ειδικής<text:s/>εκτιμη-<text:s/>τικής<text:s/>επιτροπής<text:s/>για<text:s/>τη<text:s/>χρηματική<text:s/>αποτίμηση<text:s/>της<text:s/>αξίας<text:s/>των<text:s/>παροχών<text:s/>σε<text:s/>είδος,<text:s/>άϋλα<text:s/>αγαθά<text:s/>ή<text:s/>υπηρεσίες<text:s/>που<text:s/>προσφέρονται<text:s/>ως<text:s/>χορηγίες<text:s/>για<text:s/>την<text:s/>τουριστική<text:s/>ανάπτυξη<text:s/>και<text:s/>προβολή<text:s/>της<text:s/>Ελλάδας,<text:s/>η<text:s/>διαδικασία,<text:s/>οι<text:s/>όροι,<text:s/>οι<text:s/>προϋποθέσεις<text:s/>και<text:s/>κάθε<text:s/>άλλη<text:s/>αναγκαία<text:s/>λεπτομέρεια.</text:span></text:p>
      <text:h text:style-name="P423" text:outline-level="6"><text:span text:style-name="T423_1">Άρθρο<text:s/>43</text:span></text:h>
      <text:h text:style-name="P424" text:outline-level="6"><text:span text:style-name="T424_1">Κατηγορίες<text:s/>χορηγών</text:span></text:h>
      <text:p text:style-name="P425"><text:span text:style-name="T425_1">1.</text:span><text:span text:style-name="T425_2"><text:s/>Ο<text:s/>χορηγός<text:s/>αναλόγως<text:s/>της<text:s/>χρηματικής<text:s/>αξίας<text:s/>της<text:s/>προσφοράς<text:s/>του<text:s/>κατατάσσεται<text:s/>στις<text:s/>εξής<text:s/>κατηγορίες:<text:s/>Μέγας<text:s/>χορηγός,<text:s/>χορηγός,<text:s/>υποστηρικτής,<text:s/>φίλος.<text:s/>Η<text:s/>κατάταξη<text:s/>αυτή<text:s/>αφορά<text:s/>στην<text:s/>απονομή<text:s/>ηθικού<text:s/>επαίνου<text:s/>και<text:s/>δεν<text:s/>επηρεάζει<text:s/>τη<text:s/>φορολογική<text:s/>μεταχείριση<text:s/>των<text:s/>χορηγών.<text:s/>Με<text:s/>απόφαση<text:s/>του<text:s/>Υπουργού<text:s/>Τουρισμού<text:s/>απονέμεται<text:s/>ο<text:s/>έπαινος<text:s/>στο<text:s/>χορηγό.</text:span></text:p>
      <text:p text:style-name="P426"><text:span text:style-name="T426_1">2.</text:span><text:span text:style-name="T426_2"><text:s/>Με<text:s/>απόφαση<text:s/>του<text:s/>Υπουργού<text:s/>Τουρισμού<text:s/>καθορίζονται<text:s/>τα<text:s/>κριτήρια<text:s/>κατατάξεως<text:s/>των<text:s/>χορηγών<text:s/>στις<text:s/>παραπάνω<text:s/>κατηγορίες.</text:span></text:p>
      <text:h text:style-name="P427" text:outline-level="6"><text:span text:style-name="T427_1">Άρθρο<text:s/>44</text:span></text:h>
      <text:h text:style-name="P428" text:outline-level="6"><text:span text:style-name="T428_1">Διαδικασία<text:s/>είσπραξης<text:s/>χορηγιών</text:span></text:h>
      <text:p text:style-name="P429"><text:span text:style-name="T429_1">Τα<text:s/>αποτιμούμενα<text:s/>ποσά<text:s/>των<text:s/>χορηγιών<text:s/>που<text:s/>έχουν<text:s/>ως<text:s/>αποδέκτη<text:s/>το<text:s/>Δημόσιο<text:s/>εισπράττονται<text:s/>μέσω<text:s/>ειδικού<text:s/>κωδικού<text:s/>εσόδου<text:s/>του<text:s/>Κρατικού<text:s/>Προϋπολογισμού<text:s/>και<text:s/>χρησιμοποιούνται<text:s/>αποκλειστικά<text:s/>για<text:s/>την<text:s/>υποστήριξη<text:s/>της<text:s/>συγκεκριμένης<text:s/>δραστηριότητας<text:s/>για<text:s/>την<text:s/>τουριστική<text:s/>ανάπτυξη<text:s/>και<text:s/>προβολή<text:s/>της<text:s/>Ελλάδας<text:s/>για<text:s/>την<text:s/>οποία<text:s/>έχει<text:s/>συναφθεί<text:s/>Σύμβαση<text:s/>χορηγίας.</text:span></text:p>
      <text:h text:style-name="P430" text:outline-level="2"><text:span text:style-name="T430_1">ΚΕΦΑΛΑΙΟ<text:s/></text:span></text:h>
      <text:h text:style-name="P431" text:outline-level="2"><text:span text:style-name="T431_1">ΣΤ΄</text:span></text:h>
      <text:p text:style-name="P432"><text:span text:style-name="T432_1">ΕΙΔΙΚΑ<text:s/>ΘΕΜΑΤΑ<text:s/>ΕΛΛΗΝΙΚΟΥ<text:s/>ΟΡΓΑΝΙΣΜΟΥΤΟΥΡΙΣΜΟΥ</text:span></text:p>
      <text:h text:style-name="P433" text:outline-level="6"><text:span text:style-name="T433_1">Άρθρο<text:s/>45</text:span></text:h>
      <text:h text:style-name="P434" text:outline-level="6"><text:span text:style-name="T434_1">Ρύθμιση<text:s/>θεμάτων<text:s/>Ε.Ο.Τ.</text:span></text:h>
      <text:p text:style-name="P435"><text:span text:style-name="T435_1">1.</text:span><text:span text:style-name="T435_2"><text:s/>Η<text:s/>παρ.<text:s/>1<text:s/>του<text:s/>άρθρου<text:s/>4<text:s/>του<text:s/>ν.<text:s/>3270/2004<text:s/>αντικαθίσταται<text:s/>ως<text:s/>εξής:</text:span></text:p>
      <text:p text:style-name="P436"><text:span text:style-name="T436_1">«1.<text:s/>Ο<text:s/>Ε.Ο.Τ.<text:s/>έχει<text:s/>ως<text:s/>αρμοδιότητα<text:s/>την<text:s/>προώθηση<text:s/>της<text:s/>τουριστικής<text:s/>πολιτικής<text:s/>της<text:s/>Κυβέρνησης<text:s/>και<text:s/>την<text:s/>προβολή<text:s/>της<text:s/>χώρας.<text:s/>Για<text:s/>το<text:s/>σκοπό<text:s/>αυτόν<text:s/>ο<text:s/>Ε.Ο.Τ.,<text:s/>ιδίως:</text:span></text:p>
      <text:p text:style-name="P437"><text:span text:style-name="T437_1">α)<text:s/>Υποβάλλει<text:s/>προτάσεις<text:s/>στο<text:s/>Υπουργείο<text:s/>Τουρισμού<text:s/>για<text:s/>τη<text:s/>χάραξη<text:s/>τουριστικής<text:s/>πολιτικής<text:s/>στα<text:s/>θέματα<text:s/>αρ-<text:s/>μοδιότητάς<text:s/>του<text:s/>και<text:s/>την<text:s/>εφαρμόζει<text:s/>μέσα<text:s/>στο<text:s/>πλαίσιο<text:s/>των<text:s/>αρμοδιοτήτων<text:s/>του.</text:span></text:p>
      <text:p text:style-name="P438"><text:span text:style-name="T438_1">Προς<text:s/>τούτο<text:s/>ο<text:s/>Ε.Ο.Τ.<text:s/>ερευνά<text:s/>την<text:s/>τουριστική<text:s/>αγορά,<text:s/>μελετά<text:s/>την<text:s/>ανταγωνιστικότητα<text:s/>του<text:s/>τουρισμού,<text:s/>συντάσσει<text:s/>μελέτες<text:s/>για<text:s/>θέματα<text:s/>της<text:s/>αρμοδιότητάς<text:s/>του<text:s/>και<text:s/>καταρτίζει<text:s/>τα<text:s/>προγράμματα<text:s/>διαφήμισης,<text:s/>δημοσίων<text:s/>σχέσεων<text:s/>και<text:s/>τουριστικών<text:s/>εκδηλώσεων<text:s/>στην<text:s/>Ελλάδα<text:s/>και<text:s/>στο<text:s/>εξωτερικό.</text:span></text:p>
      <text:p text:style-name="P439"><text:span text:style-name="T439_1">β)<text:s/>Εκτελεί<text:s/>τα<text:s/>προγράμματα<text:s/>τουριστικής<text:s/>προβολής<text:s/>της<text:s/>χώρας<text:s/>στο<text:s/>εσωτερικό<text:s/>και<text:s/>το<text:s/>εξωτερικό<text:s/>και<text:s/>μεριμνά<text:s/>για<text:s/>την<text:s/>προώθηση<text:s/>του<text:s/>ελληνικού<text:s/>τουριστικού<text:s/>προϊόντος<text:s/>και<text:s/>της<text:s/>χώρας,<text:s/>μέσω<text:s/>συμμετοχής<text:s/>σε<text:s/>διεθνείς<text:s/>εκθέσεις,<text:s/>συνέδρια<text:s/>και<text:s/>λοιπές<text:s/>εκδηλώσεις,<text:s/>στην<text:s/>Ελλάδα<text:s/>και<text:s/>το<text:s/>εξωτερικό.</text:span></text:p>
      <text:p text:style-name="P440"><text:span text:style-name="T440_1">γ)<text:s/>Αναλαμβάνει<text:s/>κάθε<text:s/>άλλη<text:s/>δραστηριότητα<text:s/>ή<text:s/>ενέργεια<text:s/>που<text:s/>αποβλέπει<text:s/>στην<text:s/>οργάνωση,<text:s/>ανάπτυξη<text:s/>και<text:s/>προώθηση<text:s/>του<text:s/>Τουρισμού<text:s/>και<text:s/>της<text:s/>εικόνας<text:s/>της<text:s/>χώρας<text:s/>και<text:s/>ιδίως:</text:span></text:p>
      <text:p text:style-name="P441"><text:span text:style-name="T441_1">αα)<text:s/>Συνεργάζεται<text:s/>με<text:s/>τις<text:s/>συλλογικές<text:s/>οργανώσεις<text:s/>των<text:s/>τουριστικών<text:s/>επιχειρήσεων,<text:s/>πανελλήνιας<text:s/>και<text:s/>τοπικής<text:s/>κλίμακας,<text:s/>τους<text:s/>φορείς<text:s/>που<text:s/>αυτοί<text:s/>συστήνουν,<text:s/>τους<text:s/>οργανισμούς<text:s/>τοπικής<text:s/>αυτοδιοίκησης<text:s/>και<text:s/>τους<text:s/>οργανισμούς<text:s/>του<text:s/>Δημοσίου,<text:s/>για<text:s/>την<text:s/>επεξεργασία,<text:s/>σχεδίαση<text:s/>και<text:s/>εφαρμογή<text:s/>κοινών<text:s/>και<text:s/>συγχρηματοδοτούμενων<text:s/>προγραμμάτων<text:s/>διαφημιστικής<text:s/>προβολής<text:s/>της<text:s/>χώρας,<text:s/>τουριστικών<text:s/>περιοχών,<text:s/>σύγχρονων<text:s/>μορφών<text:s/>τουρισμού,<text:s/>όπως:<text:s/>οικολογικός<text:s/>τουρισμός,<text:s/>πολιτιστικός<text:s/>τουρισμός,<text:s/>ιατρικός,<text:s/>αθλητικός<text:s/>τουρισμός<text:s/>και<text:s/>κλάδων<text:s/>τουριστικών<text:s/>επιχειρήσεων.<text:s/>Εγκρίνει<text:s/>προγράμματα<text:s/>προβολής,<text:s/>σύμφωνα<text:s/>με<text:s/>το<text:s/>άρθρο<text:s/>47<text:s/>του<text:s/>παρόντος.</text:span></text:p>
      <text:p text:style-name="P442"><text:span text:style-name="T442_1">ββ)<text:s/>Επιχορηγεί<text:s/>εκδηλώσεις<text:s/>τρίτων<text:s/>φυσικών<text:s/>ή<text:s/>νομικών<text:s/>προσώπων<text:s/>στο<text:s/>εξωτερικό<text:s/>και<text:s/>στην<text:s/>Ελλάδα<text:s/>με<text:s/>κριτήριο<text:s/>την<text:s/>προβολή<text:s/>της<text:s/>Ελλάδας<text:s/>και<text:s/>την<text:s/>προώθηση<text:s/>του<text:s/>Ελληνικού<text:s/>Τουρισμού<text:s/>διεθνώς.</text:span></text:p>
      <text:p text:style-name="P443"><text:span text:style-name="T443_1">γγ)<text:s/>Διοργανώνει<text:s/>ταξίδια<text:s/>εξοικείωσης<text:s/>για<text:s/>δημοσιογράφους,<text:s/>τουριστικούς<text:s/>πράκτορες<text:s/>και<text:s/>προσωπικότητες<text:s/>κύρους.<text:s/>Δύναται<text:s/>να<text:s/>μισθώνει<text:s/>παντός<text:s/>είδους<text:s/>μεταφορικά<text:s/>με<text:s/>ή<text:s/>άνευ<text:s/>οδηγού<text:s/>μέσα,<text:s/>για<text:s/>τις<text:s/>ανάγκες<text:s/>φιλοξενίας<text:s/>προσκεκλημένων<text:s/>προσωπικοτήτων,<text:s/>δημοσιογράφων,<text:s/>κινηματογραφικών<text:s/>–<text:s/>τηλεοπτικών<text:s/>συνεργείων,<text:s/>ομάδων<text:s/>προσκεκλημένων<text:s/>που<text:s/>περιηγούνται<text:s/>τη<text:s/>χώρα<text:s/>σε<text:s/>ταξίδια<text:s/>εξοικείωσης<text:s/>ανεξαρτήτως<text:s/>ποσού<text:s/>τόσο<text:s/>στην<text:s/>Ελλάδα<text:s/>όσο<text:s/>και<text:s/>στο<text:s/>εξωτερικό.</text:span></text:p>
      <text:p text:style-name="P444"><text:span text:style-name="T444_1">δδ)<text:s/>Διοργανώνει<text:s/>ειδικές<text:s/>εκδηλώσεις,<text:s/>θεματικές<text:s/>παρουσιάσεις<text:s/>και<text:s/>εκπαιδευτικά<text:s/>σεμινάρια<text:s/>(workshops)<text:s/>για<text:s/>την<text:s/>Ελλάδα<text:s/>και<text:s/>συμμετέχει<text:s/>σε<text:s/>συναφείς<text:s/>δράσεις<text:s/>και<text:s/>διοργανώσεις<text:s/>τρίτων<text:s/>φορέων,<text:s/>για<text:s/>την<text:s/>προβολή<text:s/>και<text:s/>προώθηση<text:s/>τουριστικών<text:s/>περιοχών,<text:s/>προϊόντων<text:s/>και<text:s/>υπηρεσιών,<text:s/>με<text:s/>παροχή<text:s/>αιγίδας,<text:s/>επιστολών<text:s/>υποστήριξης<text:s/>και<text:s/>ευαρέσκειας,<text:s/>πληροφοριακού<text:s/>και<text:s/>προωθητικού<text:s/>υλικού<text:s/>και<text:s/>διευκολύνσεων<text:s/>ή<text:s/>και<text:s/>ανάληψη<text:s/>μέρους<text:s/>του<text:s/>κόστους<text:s/>διοργάνωσης,<text:s/>έναντι<text:s/>αντισταθμιστικών<text:s/>παροχών.</text:span></text:p>
      <text:p text:style-name="P445"><text:span text:style-name="T445_1">εε)<text:s/>Διοργανώνει<text:s/>διαδικτυακά<text:s/>σεμινάρια<text:s/>σε<text:s/>συνεργασία<text:s/>με<text:s/>τρίτους<text:s/>(ταξιδιωτικούς<text:s/>οργανισμούς<text:s/>-<text:s/>tour<text:s/>operators,<text:s/>εκδοτικά<text:s/>συγκροτήματα,<text:s/>κλαδικές<text:s/>εκδόσεις)<text:s/>και<text:s/>συνάπτει<text:s/>μνημόνια<text:s/>συνεργασίας<text:s/>με<text:s/>δημόσια<text:s/>και<text:s/>ιδιωτικά<text:s/>ανώτερα<text:s/>και<text:s/>ανώτατα<text:s/>εκπαιδευτικά<text:s/>ιδρύματα<text:s/>της<text:s/>Ελλάδας<text:s/>και<text:s/>του<text:s/>εξωτερικού,<text:s/>προκειμένου<text:s/>να<text:s/>απασχολούνται<text:s/>στον<text:s/>Οργανισμό<text:s/>φοιτητές<text:s/>για<text:s/>πρακτική<text:s/>απασχόληση,<text:s/>μέχρι<text:s/>6<text:s/>μήνες.</text:span></text:p>
      <text:p text:style-name="P446"><text:span text:style-name="T446_1">δ)<text:s/>Καταρτίζει<text:s/>και<text:s/>εκτελεί<text:s/>προγράμματα<text:s/>προβολής,<text:s/>διαφήμισης,<text:s/>δημόσιων<text:s/>σχέσεων<text:s/>και<text:s/>τουριστικών<text:s/>εκδηλώσεων<text:s/>στην<text:s/>ημεδαπή<text:s/>και<text:s/>αλλοδαπή<text:s/>είτε<text:s/>μόνος<text:s/>είτε<text:s/>από<text:s/>κοινού<text:s/>με<text:s/>άλλα<text:s/>ημεδαπά<text:s/>ή<text:s/>αλλοδαπά<text:s/>νομικά<text:s/>ή<text:s/>φυσικά<text:s/>πρόσωπα.<text:s/>Με<text:s/>τα<text:s/>πρόσωπα<text:s/>αυτά<text:s/>ο<text:s/>Οργανισμός<text:s/>συμβάλλεται<text:s/>είτε<text:s/>με<text:s/>απευθείας<text:s/>συμφωνίες<text:s/>είτε<text:s/>κατόπιν<text:s/>επιλογής<text:s/>τους<text:s/>μετά<text:s/>από<text:s/>σχετική<text:s/>πρόσκληση<text:s/>είτε<text:s/>δια<text:s/>του<text:s/>τύπου<text:s/>είτε<text:s/>μέσω<text:s/>της<text:s/>διαδικτυακής<text:s/>πύλης<text:s/>του,<text:s/>για<text:s/>εκδήλωση<text:s/>ενδιαφέροντος<text:s/>και<text:s/>με<text:s/>βάση<text:s/>τις<text:s/>πλέον<text:s/>συμφέρουσες<text:s/>για<text:s/>τον<text:s/>Οργανισμό<text:s/>προτάσεις,<text:s/>που<text:s/>υποβάλλονται<text:s/>από<text:s/>τους<text:s/>ενδιαφερομένους.<text:s/>Με<text:s/>τις<text:s/>ίδιες<text:s/>συμφωνίες<text:s/>ορίζονται<text:s/>το<text:s/>αντικείμενο,<text:s/>οι<text:s/>προϋποθέσεις,<text:s/>καθώς<text:s/>και<text:s/>οι<text:s/>οικονομικοί<text:s/>και<text:s/>λοιποί<text:s/>όροι<text:s/>συνεργασίας<text:s/>του<text:s/>Οργανισμού<text:s/>με<text:s/>τα<text:s/>ως<text:s/>άνω<text:s/>πρόσωπα<text:s/>και<text:s/>ο<text:s/>τρόπος<text:s/>πραγματοποίησής<text:s/>της.<text:s/>Η<text:s/>συνεργασία<text:s/>αυτή<text:s/>μπορεί<text:s/>να<text:s/>περιλαμβάνει:</text:span></text:p>
      <text:p text:style-name="P447"><text:span text:style-name="T447_1">αα.<text:s/>Την<text:s/>οικονομική<text:s/>συμμετοχή<text:s/>των<text:s/>παραπάνω<text:s/>φορέων<text:s/>ή<text:s/>προσώπων<text:s/>στο<text:s/>σύνολο<text:s/>ή<text:s/>και<text:s/>σε<text:s/>μέρος<text:s/>της<text:s/>σχετικής<text:s/>δαπάνης<text:s/>υλοποίησης<text:s/>των<text:s/>παραπάνω<text:s/>διαφημιστικών<text:s/>ενεργειών<text:s/>και<text:s/>λοιπών<text:s/>δραστηριοτήτων<text:s/>που<text:s/>γίνονται<text:s/>από<text:s/>τις<text:s/>υπηρεσίες<text:s/>του<text:s/>Ε.Ο.Τ..<text:s/>Οι<text:s/>φορείς<text:s/>και<text:s/>τα<text:s/>πρόσωπα<text:s/>αυτά<text:s/>μπορούν<text:s/>να<text:s/>αναφέρονται,<text:s/>όπου<text:s/>και<text:s/>όπως<text:s/>προβλέ-<text:s/>πεται<text:s/>και<text:s/>εφόσον<text:s/>το<text:s/>επιθυμούν,<text:s/>ως<text:s/>επιμέρους<text:s/>χορηγοί<text:s/>από<text:s/>κοινού<text:s/>με<text:s/>τον<text:s/>Ε.Ο.Τ.<text:s/>στα<text:s/>παραπάνω<text:s/>διαφημιστικά<text:s/>προγράμματα<text:s/>και<text:s/>λοιπές<text:s/>δραστηριότητες.</text:span></text:p>
      <text:p text:style-name="P448"><text:span text:style-name="T448_1">ββ.<text:s/>Τη<text:s/>με<text:s/>κάθε<text:s/>τρόπο<text:s/>συμμετοχή<text:s/>του<text:s/>Ε.Ο.Τ.<text:s/>στην<text:s/>υλοποίηση<text:s/>διαφημιστικών<text:s/>προγραμμάτων<text:s/>και<text:s/>λοιπών<text:s/>ενεργειών<text:s/>που<text:s/>θα<text:s/>εκτελούνται<text:s/>από<text:s/>τα<text:s/>συμβαλλόμενα<text:s/>με<text:s/>τον<text:s/>Ε.Ο.Τ.<text:s/>πρόσωπα<text:s/>ή<text:s/>τη<text:s/>συγχρηματοδότηση<text:s/>στην<text:s/>υλοποίηση<text:s/>αυτών,<text:s/>καθώς<text:s/>και<text:s/>την<text:s/>προβολή<text:s/>τους.<text:s/>Τα<text:s/>προγράμματα<text:s/>αυτά<text:s/>μπορούν<text:s/>να<text:s/>περιλαμβάνουν<text:s/>τη<text:s/>χρήση<text:s/>καινοτόμων<text:s/>εργαλείων<text:s/>της<text:s/>σύγχρονης<text:s/>τεχνολογίας<text:s/>(διαδίκτυο,<text:s/>μέσα<text:s/>κοινωνικής<text:s/>δικτύωσης,<text:s/>εφαρμογές<text:s/>κινητής<text:s/>τηλεφωνίας<text:s/>κ.ο.κ.),<text:s/>δράσεις<text:s/>δημοσίων<text:s/>σχέσεων<text:s/>και<text:s/>λοιπές<text:s/>προωθητικές<text:s/>δράσεις<text:s/>όπως,<text:s/>συμμετοχή<text:s/>σε<text:s/>διεθνείς<text:s/>εκθέσεις<text:s/>τουρισμού,<text:s/>συμμετοχή<text:s/>σε<text:s/>διεθνή<text:s/>συνέδρια,<text:s/>συμμετοχή<text:s/>σε<text:s/>διεθνείς<text:s/>οργανισμούς<text:s/>και<text:s/>ευρωπαϊκά<text:s/>προγράμματα<text:s/>δικτύωσης,<text:s/>αγορά<text:s/>χορηγικών<text:s/>πακέτων<text:s/>σε<text:s/>πάσης<text:s/>φύσεως<text:s/>εκδηλώσεις,<text:s/>ημερίδες,<text:s/>διοργάνωση<text:s/>και<text:s/>συμμετοχή<text:s/>σε<text:s/>κινηματογραφικές<text:s/>παραγωγές,<text:s/>τουριστικές,<text:s/>καλλιτεχνικές,<text:s/>αθλητικές<text:s/>και<text:s/>λοιπές<text:s/>εκδηλώσεις,<text:s/>καθώς<text:s/>και<text:s/>σε<text:s/>προγράμματα<text:s/>συμπαραγωγής<text:s/>και<text:s/>συνδια-<text:s/>φήμισης<text:s/>διεθνώς<text:s/>είτε<text:s/>αναλαμβάνοντας<text:s/>στο<text:s/>ακέραιο<text:s/>την<text:s/>υλοποίηση<text:s/>των<text:s/>δράσεων<text:s/>είτε<text:s/>από<text:s/>κοινού<text:s/>σε<text:s/>συνεργασία<text:s/>με<text:s/>άλλα<text:s/>νομικά<text:s/>ή<text:s/>φυσικά<text:s/>πρόσωπα.</text:span></text:p>
      <text:p text:style-name="P449"><text:span text:style-name="T449_1">γγ.<text:s/>Την<text:s/>εκμίσθωση<text:s/>ή<text:s/>παραχώρηση<text:s/>με<text:s/>ή<text:s/>χωρίς<text:s/>αντάλλαγμα,<text:s/>ψηφιακού<text:s/>χώρου<text:s/>στις<text:s/>διαδικτυακές<text:s/>πλατφόρμες<text:s/>του<text:s/>Ε.Ο.Τ.<text:s/>σε<text:s/>ημεδαπά<text:s/>ή<text:s/>αλλοδαπά<text:s/>νομικά<text:s/>ή<text:s/>φυσικά<text:s/>πρόσωπα<text:s/>ή<text:s/>οργανισμούς<text:s/>μη<text:s/>κερδοσκοπικού<text:s/>χαρακτήρα<text:s/>με<text:s/>σκοπό<text:s/>την<text:s/>προώθηση<text:s/>και<text:s/>την<text:s/>προβολή<text:s/>της<text:s/>χώρας<text:s/>στη<text:s/>διεθνή<text:s/>τουριστική<text:s/>αγορά.<text:s/>Με<text:s/>τα<text:s/>πρόσωπα<text:s/>αυτά<text:s/>ο<text:s/>Οργανισμός<text:s/>συμβάλλεται<text:s/>είτε<text:s/>με<text:s/>απευθείας<text:s/>συμφωνίες<text:s/>είτε<text:s/>κατόπιν<text:s/>επιλογής<text:s/>τους<text:s/>από<text:s/>τον<text:s/>Ε.Ο.Τ.<text:s/>μετά<text:s/>από<text:s/>σχετική<text:s/>πρόσκληση<text:s/>είτε<text:s/>δια<text:s/>του<text:s/>τύπου<text:s/>είτε<text:s/>μέσω<text:s/>της<text:s/>διαδικτυακής<text:s/>πύλης<text:s/>του<text:s/>Οργανισμού<text:s/>για<text:s/>εκδήλωση<text:s/>ενδιαφέροντος<text:s/>και<text:s/>με<text:s/>βάση<text:s/>τις<text:s/>πλέον<text:s/>συμφέρουσες<text:s/>για<text:s/>τον<text:s/>Οργανισμό<text:s/>προτάσεις,<text:s/>που<text:s/>υποβάλλονται<text:s/>από<text:s/>τους<text:s/>ενδιαφερομένους.»</text:span></text:p>
      <text:p text:style-name="P450"><text:span text:style-name="T450_1">2.</text:span><text:span text:style-name="T450_2"><text:s/>Ο<text:s/>Οργανισμός<text:s/>κατά<text:s/>τη<text:s/>συμμετοχή<text:s/>του<text:s/>σε<text:s/>διεθνείς<text:s/>εκθέσεις<text:s/>τουρισμού,<text:s/>συνέδρια<text:s/>και<text:s/>λοιπές<text:s/>εκδηλώσεις<text:s/>δημοσιότητας<text:s/>στην<text:s/>ημεδαπή<text:s/>και<text:s/>την<text:s/>αλλοδαπή<text:s/>μπορεί<text:s/>να<text:s/>εκμισθώνει<text:s/>ή<text:s/>να<text:s/>παραχωρεί<text:s/>μετά<text:s/>ή<text:s/>άνευ<text:s/>ανταλλάγματος<text:s/>ή<text:s/>στο<text:s/>πλαίσιο<text:s/>συμφωνίας<text:s/>εκατέρωθεν<text:s/>ανταλλαγής<text:s/>υπηρεσιών,<text:s/>εκθεσιακό<text:s/>χώρο<text:s/>ή<text:s/>χώρο<text:s/>προώθησης<text:s/>σε<text:s/>ημεδαπά<text:s/>ή<text:s/>αλλοδαπά<text:s/>νομικά<text:s/>ή<text:s/>φυσικά<text:s/>πρόσωπα<text:s/>με<text:s/>σκοπό<text:s/>την<text:s/>προώθηση<text:s/>και<text:s/>προβολή<text:s/>της<text:s/>χώρας<text:s/>διεθνώς.<text:s/>Το<text:s/>ύψος<text:s/>του<text:s/>μισθώματος,<text:s/>το<text:s/>αντικείμενο<text:s/>ανταλλαγής<text:s/>υπηρεσιών<text:s/>και<text:s/>οι<text:s/>λοιπές<text:s/>λεπτομέρειες<text:s/>των<text:s/>ως<text:s/>άνω<text:s/>εκμισθώσεων<text:s/>ή<text:s/>παραχωρήσεων<text:s/>ρυθμίζονται<text:s/>με<text:s/>αποφάσεις<text:s/>του<text:s/>Γενικού<text:s/>Γραμματέα<text:s/>Ε.Ο.Τ.<text:s/>και<text:s/>στο<text:s/>πλαίσιο<text:s/>αυτό<text:s/>από<text:s/>τις<text:s/>σχετικές<text:s/>συμβάσεις<text:s/>μέσω<text:s/>των<text:s/>οποίων<text:s/>καθορίζονται<text:s/>οι<text:s/>όροι<text:s/>της<text:s/>συνεργασίας,<text:s/>ενώ<text:s/>αρμόδια<text:s/>υπηρεσία<text:s/>για<text:s/>την<text:s/>παρακολούθηση<text:s/>των<text:s/>συνεργασιών<text:s/>και<text:s/>την<text:s/>υλοποίηση<text:s/>των<text:s/>ως<text:s/>άνω<text:s/>δράσεων<text:s/>είναι<text:s/>η<text:s/>Διεύθυνση<text:s/>Έρευνας<text:s/>Αγοράς<text:s/>και<text:s/>Διαφήμισης<text:s/>Ε.Ο.Τ..</text:span></text:p>
      <text:p text:style-name="P451"><text:span text:style-name="T451_1">3.</text:span><text:span text:style-name="T451_2"><text:s/>Για<text:s/>τη<text:s/>διοργάνωση<text:s/>της<text:s/>συμμετοχής<text:s/>του<text:s/>Οργανισμού<text:s/>σε<text:s/>διεθνείς<text:s/>εκθέσεις<text:s/>τουρισμού<text:s/>και<text:s/>σε<text:s/>παρεμφερείς<text:s/>εκδηλώσεις,<text:s/>ο<text:s/>Οργανισμός<text:s/>δύναται<text:s/>-<text:s/>όπου<text:s/>είναι<text:s/>αυτό<text:s/>απαιτητό<text:s/>από<text:s/>τους<text:s/>διοργανωτές-<text:s/>να<text:s/>προκαταβάλει<text:s/>το<text:s/>ενοίκιο<text:s/>των<text:s/>εκθεσιακών<text:s/>και<text:s/>άλλων<text:s/>χώρων,<text:s/>καθώς<text:s/>και<text:s/>το<text:s/>κόστος<text:s/>του<text:s/>τιμήματος<text:s/>της<text:s/>κατασκευής<text:s/>περιπτέρου<text:s/>και<text:s/>λοιπών<text:s/>λειτουργικών<text:s/>δαπανών<text:s/>και<text:s/>δαπανών<text:s/>προβολής<text:s/>χωρίς<text:s/>την<text:s/>υποβολή<text:s/>από<text:s/>πλευράς<text:s/>του<text:s/>αναδόχου<text:s/>ισόποσης<text:s/>έντοκης<text:s/>εγγυητικής<text:s/>επιστολής,<text:s/>αλλά<text:s/>με<text:s/>την<text:s/>προσκόμιση<text:s/>προς<text:s/>τον<text:s/>Οργανισμό<text:s/>προτιμολογίου<text:s/>(proforma<text:s/>invoice)<text:s/>ή<text:s/>τιμολογίου.</text:span></text:p>
      <text:p text:style-name="P452"><text:span text:style-name="T452_1">4.</text:span><text:span text:style-name="T452_2"><text:s/>Εκδίδει<text:s/>Ε.Σ.Λ.<text:s/>και<text:s/>βεβαιώσεις<text:s/>συνδρομής<text:s/>νομίμων<text:s/>προϋποθέσεων,<text:s/>ελέγχει<text:s/>και<text:s/>εποπτεύει<text:s/>τις<text:s/>τουριστικές,<text:s/>όπως<text:s/>ορίζονται<text:s/>στην<text:s/>κείμενη<text:s/>νομοθεσία,<text:s/>επιχειρήσεις,<text:s/>και<text:s/>ελέγχει<text:s/>την<text:s/>τουριστική<text:s/>αγορά.</text:span></text:p>
      <text:p text:style-name="P453"><text:span text:style-name="T453_1">5.</text:span><text:span text:style-name="T453_2"><text:s/>Μελετά,<text:s/>εκτελεί<text:s/>και<text:s/>εποπτεύει<text:s/>έργα<text:s/>τουριστικής<text:s/>υποδομής<text:s/>και<text:s/>ανάπτυξης<text:s/>που<text:s/>χρηματοδοτούνται<text:s/>από<text:s/>εθνικούς<text:s/>ή<text:s/>κοινοτικούς<text:s/>πόρους<text:s/>είτε<text:s/>μόνος<text:s/>είτε<text:s/>σε<text:s/>συνεργασία<text:s/>με<text:s/>άλλους<text:s/>φορείς.</text:span></text:p>
      <text:h text:style-name="P454" text:outline-level="6"><text:span text:style-name="T454_1">Άρθρο<text:s/>46</text:span></text:h>
      <text:h text:style-name="P455" text:outline-level="6"><text:span text:style-name="T455_1">Προγράμματα<text:s/>προβολής</text:span></text:h>
      <text:p text:style-name="P456"><text:span text:style-name="T456_1">Το<text:s/>άρθρο<text:s/>30<text:s/>του<text:s/>ν.<text:s/>3498/2006<text:s/>(Α΄<text:s/>230)<text:s/>αντικαθίσταται<text:s/>ως<text:s/>εξής:</text:span></text:p>
      <text:p text:style-name="P457"><text:span text:style-name="T457_1">«Διαφημιστικά<text:s/>προγράμματα<text:s/>και<text:s/>γενικά<text:s/>ενέργειες,<text:s/>που<text:s/>αφορούν<text:s/>την<text:s/>τουριστική<text:s/>προβολή<text:s/>και<text:s/>διαφήμιση<text:s/>της<text:s/>χώρας<text:s/>ή<text:s/>περιοχών<text:s/>αυτής<text:s/>στο<text:s/>εσωτερικό<text:s/>και<text:s/>εξωτερικό,<text:s/>ιδίως<text:s/>με<text:s/>συμμετοχή<text:s/>σε<text:s/>εκθέσεις,<text:s/>ή<text:s/>διαφημίσεις<text:s/>σε<text:s/>μέσα<text:s/>μαζικής<text:s/>ενημέρωσης<text:s/>ή<text:s/>καταχωρήσεις<text:s/>σε<text:s/>έντυπα<text:s/>ή<text:s/>εκδόσεις<text:s/>τους<text:s/>ως<text:s/>και<text:s/>με<text:s/>οποιονδήποτε<text:s/>άλλον<text:s/>τρόπο<text:s/>και<text:s/>τα<text:s/>οποία<text:s/>καταρτίζονται<text:s/>ή<text:s/>υλοποιούνται<text:s/>από<text:s/>οποιονδήποτε<text:s/>φορέα<text:s/>του<text:s/>Δημοσίου,<text:s/>της<text:s/>Τοπικής<text:s/>Αυτοδιοίκησης<text:s/>και<text:s/>γενικά<text:s/>του<text:s/>ευρύτερου<text:s/>δημόσιου<text:s/>τομέα,<text:s/>όπως<text:s/>κάθε<text:s/>φορά<text:s/>αυτός<text:s/>προσδιορίζεται,<text:s/>ανεξάρτητα<text:s/>αν<text:s/>εκτελούνται<text:s/>με<text:s/>χρηματοδότηση<text:s/>από<text:s/>πόρους<text:s/>εθνικούς<text:s/>ή<text:s/>ευρωπαϊκούς<text:s/>ή<text:s/>ίδιους<text:s/>πόρους<text:s/>του<text:s/>φορέα<text:s/>υλοποίησής<text:s/>τους,<text:s/>πρέπει<text:s/>να<text:s/>τελούν<text:s/>σε<text:s/>πλήρη<text:s/>εναρμόνιση<text:s/>προς<text:s/>το<text:s/>γενικό<text:s/>σχεδιασμό<text:s/>και<text:s/>την<text:s/>εξυπηρέτηση<text:s/>των<text:s/>στόχων<text:s/>του<text:s/>προγράμματος<text:s/>τουριστικής<text:s/>προβολής<text:s/>της<text:s/>χώρας<text:s/>ή<text:s/>των<text:s/>περιοχών<text:s/>αυτής,<text:s/>που<text:s/>καταρτίζει<text:s/>το<text:s/>Υπουργείο<text:s/>Τουρισμού.</text:span></text:p>
      <text:p text:style-name="P458"><text:span text:style-name="T458_1">Για<text:s/>την<text:s/>υλοποίηση<text:s/>των<text:s/>παραπάνω<text:s/>προγραμμάτων<text:s/>και<text:s/>τη<text:s/>σύναψη<text:s/>των<text:s/>σχετικών<text:s/>συμβάσεων<text:s/>που<text:s/>αφορούν<text:s/>σε<text:s/>προμήθεια<text:s/>προϊόντων,<text:s/>παροχή<text:s/>υπηρεσιών<text:s/>ή<text:s/>εκτέλεση<text:s/>έργων<text:s/>απαιτείται<text:s/>η<text:s/>προηγούμενη<text:s/>σύμφωνη<text:s/>γνώμη<text:s/>του<text:s/>Ε.Ο.Τ..»</text:span></text:p>
      <text:h text:style-name="P459" text:outline-level="6"><text:span text:style-name="T459_1">Άρθρο<text:s/>47</text:span></text:h>
      <text:h text:style-name="P460" text:outline-level="6"><text:span text:style-name="T460_1">Κανονισμοί<text:s/>συμβάσεων,<text:s/>προμηθειών<text:s/>και<text:s/>υπηρεσιών</text:span></text:h>
      <text:p text:style-name="P461"><text:span text:style-name="T461_1">Οι<text:s/>συμβάσεις<text:s/>προμηθειών<text:s/>και<text:s/>υπηρεσιών<text:s/>που<text:s/>αφορούν<text:s/>στην<text:s/>υλοποίηση<text:s/>των<text:s/>πάσης<text:s/>φύσεως<text:s/>δράσεων<text:s/>του<text:s/>Ελληνικού<text:s/>Οργανισμού<text:s/>Τουρισμού<text:s/>με<text:s/>αντικείμενο<text:s/>την<text:s/>εν<text:s/>γένει<text:s/>τουριστική<text:s/>προβολή<text:s/>της<text:s/>Ελλάδας<text:s/>και<text:s/>του<text:s/>Ελληνικού<text:s/>Τουρισμού<text:s/>στην<text:s/>ημεδαπή<text:s/>ή<text:s/>αλλοδαπή<text:s/>και<text:s/>σε<text:s/>όλα<text:s/>τα<text:s/>μέσα<text:s/>μαζικής<text:s/>επικοινωνίας<text:s/>(έντυπα,<text:s/>τηλεόραση,<text:s/>διαδίκτυο,<text:s/>διαφήμιση<text:s/>σε<text:s/>ψηφιακά<text:s/>μέσα,<text:s/>εξωτερική<text:s/>διαφήμιση,<text:s/>κινητή<text:s/>διαφήμιση)<text:s/>ανατίθενται<text:s/>και<text:s/>εκτελούνται<text:s/>κατ’<text:s/>εξαίρεση<text:s/>των<text:s/>διατάξεων<text:s/>του<text:s/>ν.<text:s/>2286/1995<text:s/>και<text:s/>του<text:s/>π.δ.<text:s/>118/2007,<text:s/>υπό<text:s/>την<text:s/>επιφύλαξη<text:s/>όμως,<text:s/>των<text:s/>διατάξεων<text:s/>του<text:s/>π.δ.<text:s/>60/2007.</text:span></text:p>
      <text:p text:style-name="P462"><text:span text:style-name="T462_1">Με<text:s/>κοινή<text:s/>απόφαση<text:s/>των<text:s/>Υπουργών<text:s/>Οικονομικών,<text:s/>Ανάπτυξης<text:s/>και<text:s/>Ανταγωνιστικότητας<text:s/>και<text:s/>Τουρισμού,<text:s/>ύστερα<text:s/>από<text:s/>εισήγηση<text:s/>του<text:s/>Διοικητικού<text:s/>Συμβουλίου<text:s/>του<text:s/>Ε.Ο.Τ.,<text:s/>και<text:s/>μετά<text:s/>από<text:s/>σύμφωνη<text:s/>γνώμη<text:s/>της<text:s/>Ενιαίας<text:s/>Ανεξάρτητης<text:s/>Αρχής<text:s/>Δημοσίων<text:s/>Συμβάσεων,<text:s/>καταρτίζεται<text:s/>οικονομικός<text:s/>κανονισμός<text:s/>για<text:s/>τη<text:s/>διαδικασία<text:s/>υλοποίησης<text:s/>διαφημιστικών<text:s/>προγραμμάτων,<text:s/>καθώς<text:s/>και<text:s/>για<text:s/>τη<text:s/>σύναψη<text:s/>συμβάσεων<text:s/>μισθώσεων<text:s/>και<text:s/>εκμισθώσεων.<text:s/>Ο<text:s/>οικονομικός<text:s/>κανονισμός<text:s/>μπορεί<text:s/>να<text:s/>περιλαμβάνει<text:s/>ρυθμίσεις<text:s/>κατά<text:s/>παρέκκλιση<text:s/>των<text:s/>διατάξεων<text:s/>του<text:s/>ν.<text:s/>2286/1995<text:s/>και<text:s/>του<text:s/>του<text:s/>π.δ.<text:s/>118/2007,<text:s/>καθώς<text:s/>και<text:s/>των<text:s/>διατάξεων<text:s/>της<text:s/>κείμενης<text:s/>νομοθεσίας<text:s/>σχετικά<text:s/>με<text:s/>την<text:s/>υλοποίηση<text:s/>διαφημιστικών<text:s/>προγραμμάτων,<text:s/>να<text:s/>καθορίζει<text:s/>τα<text:s/>χρηματικά<text:s/>όρια<text:s/>αναθέσεων<text:s/>και<text:s/>διαγωνισμών,<text:s/>να<text:s/>ορίζει<text:s/>την<text:s/>ακολουθούμενη<text:s/>διαδικασία<text:s/>και<text:s/>να<text:s/>ρυθμίζει<text:s/>κάθε<text:s/>άλλη<text:s/>συναφή<text:s/>λεπτομέρεια,<text:s/>σχετικά<text:s/>με<text:s/>την<text:s/>ανάθεση<text:s/>και<text:s/>εκτέλεση<text:s/>των<text:s/>οικείων<text:s/>συμβάσεων<text:s/>υπό<text:s/>την<text:s/>επιφύλαξη<text:s/>της<text:s/>τήρησης<text:s/>των<text:s/>αρχών<text:s/>και<text:s/>κανόνων<text:s/>του<text:s/>ευρωπαϊκού<text:s/>δικαίου<text:s/>των<text:s/>δημοσίων<text:s/>συμβάσεων<text:s/>και<text:s/>των<text:s/>αντίστοιχων<text:s/>εθνικών<text:s/>ρυθμίσεων<text:s/>εναρμόνισής<text:s/>του.</text:span></text:p>
      <text:h text:style-name="P463" text:outline-level="2"><text:span text:style-name="T463_1">ΚΕΦΑΛΑΙΟ<text:s/></text:span></text:h>
      <text:h text:style-name="P464" text:outline-level="2"><text:span text:style-name="T464_1">Ζ΄ΛΟΙΠΕΣ<text:s/>ΔΙΑΤΑΞΕΙΣ</text:span></text:h>
      <text:h text:style-name="P465" text:outline-level="6"><text:span text:style-name="T465_1">Άρθρο<text:s/></text:span></text:h>
      <text:h text:style-name="P466" text:outline-level="6"><text:span text:style-name="T466_1">48Υπηρεσία<text:s/>ΓΕΜΗ</text:span></text:h>
      <text:p text:style-name="P467"><text:span text:style-name="T467_1">1.</text:span><text:span text:style-name="T467_2"><text:s/>Η<text:s/>παρ.<text:s/>1<text:s/>του<text:s/>άρθρου<text:s/>21<text:s/>του<text:s/>ν.<text:s/>4179/2013<text:s/>(Α΄<text:s/>175)<text:s/>αντικαθίσταται<text:s/>ως<text:s/>εξής:</text:span></text:p>
      <text:p text:style-name="P468"><text:span text:style-name="T468_1">«1.<text:s/>Συνιστάται<text:s/>στο<text:s/>Ξενοδοχειακό<text:s/>Επιμελητήριο<text:s/>της<text:s/>Ελλάδος<text:s/>(Ξ.Ε.Ε.)<text:s/>υπηρεσία<text:s/>ΓΕΜΗ,<text:s/>η<text:s/>λειτουργία<text:s/>της<text:s/>οποίας<text:s/>διέπεται<text:s/>από<text:s/>τις<text:s/>διατάξεις<text:s/>του<text:s/>ν.<text:s/>3419/2005<text:s/>(Α΄<text:s/>297),<text:s/>όπως<text:s/>ισχύει,<text:s/>και<text:s/>των<text:s/>κατ’<text:s/>εξουσιοδότηση<text:s/>αυτού<text:s/>εκδοθει-<text:s/>σών<text:s/>πράξεων.<text:s/>Η<text:s/>καθ’<text:s/>ύλην<text:s/>αρμοδιότητα<text:s/>της<text:s/>υπηρεσίας<text:s/>ΓΕΜΗ<text:s/>του<text:s/>Ξ.Ε.Ε.<text:s/>καθορίζεται<text:s/>με<text:s/>βάση<text:s/>τον<text:s/>κύριο<text:s/>κωδικό<text:s/>αριθμό<text:s/>δραστηριότητας<text:s/>του<text:s/>φυσικού<text:s/>ή<text:s/>του<text:s/>νομικού<text:s/>προσώπου<text:s/>και<text:s/>αφορά<text:s/>σε<text:s/>υπόχρεους<text:s/>που<text:s/>έχουν<text:s/>σκοπό<text:s/>την<text:s/>εκμετάλλευση<text:s/>κύριων<text:s/>τουριστικών<text:s/>καταλυμάτων.</text:span></text:p>
      <text:p text:style-name="P469"><text:span text:style-name="T469_1">Κατά<text:s/>παρέκκλιση<text:s/>όσων<text:s/>ορίζονται<text:s/>στο<text:s/>δεύτερο<text:s/>εδάφιο<text:s/>της<text:s/>παρ.<text:s/>2β<text:s/>του<text:s/>άρθρου<text:s/>2<text:s/>του<text:s/>ν.<text:s/>3419/2005,<text:s/>όπως<text:s/>ισχύει,<text:s/>η<text:s/>κατά<text:s/>τόπο<text:s/>αρμοδιότητα<text:s/>της<text:s/>υπηρεσίας<text:s/>ΓΕΜΗ<text:s/>του<text:s/>Ξ.Ε.Ε.<text:s/>είναι<text:s/>πανελλαδική.<text:s/>Κατ’<text:s/>εξαίρεση,<text:s/>υπόχρεοι<text:s/>του<text:s/>παρόντος<text:s/>άρθρου<text:s/>των<text:s/>οποίων<text:s/>η<text:s/>κύρια<text:s/>επαγγελματική<text:s/>κατοικία<text:s/>ή<text:s/>εγκατάσταση<text:s/>βρίσκεται<text:s/>εκτός<text:s/>νομού<text:s/>Αττικής,<text:s/>μπορούν<text:s/>κατ’<text:s/>επιλογή<text:s/>τους,<text:s/>να<text:s/>υπαχθούν<text:s/>σε<text:s/>υπηρεσία<text:s/>ΓΕΜΗ<text:s/>του<text:s/>τόπου<text:s/>κατοικίας<text:s/>ή<text:s/>εγκατάστασής<text:s/>τους.<text:s/>Σε<text:s/>κάθε<text:s/>περίπτωση,<text:s/>όπου<text:s/>στην<text:s/>κείμενη<text:s/>νομοθεσία<text:s/>αναφέρεται<text:s/>ο<text:s/>όρος<text:s/>«οικείο»<text:s/>ή<text:s/>«αρμόδιο»<text:s/>Επιμελητήριο,<text:s/>ως<text:s/>τέτοιο<text:s/>νοείται<text:s/>το<text:s/>Ξ.Ε.Ε.<text:s/>για<text:s/>όλους<text:s/>τους<text:s/>υπόχρεους<text:s/>που<text:s/>έχουν<text:s/>σκοπό<text:s/>την<text:s/>εκμετάλλευση<text:s/>κύριων<text:s/>τουριστικών<text:s/>καταλυμάτων.»</text:span></text:p>
      <text:p text:style-name="P470"><text:span text:style-name="T470_1">2.</text:span><text:span text:style-name="T470_2"><text:s/>Συνιστάται<text:s/>στο<text:s/>Ξενοδοχειακό<text:s/>Επιμελητήριο<text:s/>της<text:s/>Ελλάδος<text:s/>(Ξ.Ε.Ε.)<text:s/>Υπηρεσία<text:s/>Μιας<text:s/>Στάσης,<text:s/>η<text:s/>οποία<text:s/>λειτουργεί,<text:s/>σύμφωνα<text:s/>με<text:s/>τις<text:s/>διατάξεις<text:s/>του<text:s/>ν.<text:s/>3853/2010<text:s/>(Α΄<text:s/>90)<text:s/>και<text:s/>της<text:s/>κατ’<text:s/>εξουσιοδότηση<text:s/>αυτού<text:s/>εκδοθείσας<text:s/>κοινής<text:s/>υπουργικής<text:s/>απόφασης<text:s/>Κ1-802/23.3.2011<text:s/>(Β΄<text:s/>470),<text:s/>όπως<text:s/>ισχύουν.</text:span></text:p>
      <text:p text:style-name="P471"><text:span text:style-name="T471_1">3.</text:span><text:span text:style-name="T471_2"><text:s/>Με<text:s/>κοινή<text:s/>απόφαση<text:s/>των<text:s/>Υπουργών<text:s/>Ανάπτυξης<text:s/>και<text:s/>Ανταγωνιστικότητας<text:s/>και<text:s/>Τουρισμού<text:s/>καθορίζονται<text:s/>οι<text:s/>όροι<text:s/>και<text:s/>οι<text:s/>προϋποθέσεις<text:s/>λειτουργίας<text:s/>της<text:s/>υπηρεσίας<text:s/>ΓΕΜΗ<text:s/>και<text:s/>της<text:s/>Υπηρεσίας<text:s/>Μιας<text:s/>Στάσης<text:s/>του<text:s/>Ξ.Ε.Ε.,<text:s/>η<text:s/>σύνδεσή<text:s/>τους<text:s/>με<text:s/>την<text:s/>Κεντρική<text:s/>Υπηρεσία<text:s/>ΓΕΜΗ<text:s/>και<text:s/>με<text:s/>τις<text:s/>Διευθύνσεις<text:s/>της<text:s/>Γενικής<text:s/>Γραμματείας<text:s/>Εμπορίου<text:s/>του<text:s/>Υπουργείου<text:s/>Ανάπτυξης<text:s/>και<text:s/>Ανταγωνιστικότητας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72"><text:span text:style-name="T472_1">4.</text:span><text:span text:style-name="T472_2"><text:s/>Στις<text:s/>υπηρεσίες<text:s/>του<text:s/>Ξενοδοχειακού<text:s/>Επιμελητηρίου<text:s/>Ελλάδος<text:s/>συνιστάται<text:s/>τμήμα<text:s/>«Κατάταξης<text:s/>καταλυμάτων»<text:s/>αντιστοίχως,<text:s/>τροποποιώντας<text:s/>το<text:s/>άρθρο<text:s/>1<text:s/>του<text:s/>π.δ.<text:s/>89/1988<text:s/>(Α΄<text:s/>42<text:s/>)<text:s/>στο<text:s/>οποίο<text:s/>προστίθεται<text:s/>η<text:s/>φράση<text:s/>«ζ.<text:s/>Τμήμα<text:s/>κατάταξης<text:s/>τουριστικών<text:s/>καταλυμάτων».<text:s/>Στην<text:s/>αρμοδιότητα<text:s/>του<text:s/>τμήματος<text:s/>αυτού<text:s/>υπάγεται<text:s/>η<text:s/>τήρηση<text:s/>των<text:s/>διαδικασιών<text:s/>που<text:s/>προβλέπονται<text:s/>για<text:s/>την<text:s/>κατάταξη<text:s/>σε<text:s/>κατηγορίες<text:s/>των<text:s/>κυρίων<text:s/>και<text:s/>μη<text:s/>κυρίων<text:s/>ξενοδοχειακών<text:s/>καταλυμάτων,<text:s/>όπως<text:s/>αυτές<text:s/>θα<text:s/>ορίζονται<text:s/>με<text:s/>απόφαση<text:s/>του<text:s/>Υπουργού<text:s/>Τουρισμού,<text:s/>καθώς<text:s/>και<text:s/>η<text:s/>έκδοση<text:s/>πιστοποιητικών<text:s/>κατάταξης.<text:s/>Η<text:s/>στελέχωση<text:s/>και<text:s/>ο<text:s/>κανονισμός<text:s/>λειτουργίας<text:s/>του<text:s/>τμήματος<text:s/>ορίζεται<text:s/>με<text:s/>απόφαση<text:s/>του<text:s/>Διοικητικού<text:s/>Συμβουλίου<text:s/>του<text:s/>Ξ.Ε.Ε..</text:span></text:p>
      <text:h text:style-name="P473" text:outline-level="6"><text:span text:style-name="T473_1">Άρθρο<text:s/></text:span></text:h>
      <text:h text:style-name="P474" text:outline-level="6"><text:span text:style-name="T474_1">49Λοιπές<text:s/>ρυθμίσεις</text:span></text:h>
      <text:p text:style-name="P475"><text:span text:style-name="T475_1">1.</text:span><text:span text:style-name="T475_2"><text:s/>Το<text:s/>τελευταίο<text:s/>εδάφιο<text:s/>του<text:s/>Υποδείγματος<text:s/>2<text:s/>του<text:s/>Παραρτήματος<text:s/>Ι<text:s/>της<text:s/>με<text:s/>αριθμό<text:s/>17393/7.12.2012<text:s/>κοινής<text:s/>απόφασης<text:s/>των<text:s/>Υπουργών<text:s/>Τουρισμού,<text:s/>Ανάπτυξης,<text:s/>Ανταγωνιστικότητας,<text:s/>Υποδομών,<text:s/>Μεταφορών<text:s/>και<text:s/>Δικτύων,<text:s/>Διοικητικής<text:s/>Μεταρρύθμισης<text:s/>και<text:s/>Ηλεκτρονικής<text:s/>Διακυβέρνησης<text:s/>και<text:s/>Οικονομικών<text:s/>(Β΄<text:s/>3292)<text:s/>αντικαθίσταται<text:s/>ως<text:s/>εξής:<text:s/>«Η<text:s/>παρούσα<text:s/>βεβαίωση<text:s/>επιδεικνύεται<text:s/>από<text:s/>τον<text:s/>κάτοχό<text:s/>της<text:s/>στα<text:s/>αρμόδια<text:s/>όργανα<text:s/>για<text:s/>τη<text:s/>διευκόλυνση<text:s/>του<text:s/>ελέγχου.»</text:span></text:p>
      <text:p text:style-name="P476"><text:span text:style-name="T476_1">2.</text:span><text:span text:style-name="T476_2"><text:s/>Το<text:s/>τελευταίο<text:s/>εδάφιο<text:s/>του<text:s/>Υποδείγματος<text:s/>ΙΙΙ<text:s/>του<text:s/>Πα-<text:s/>ραρτήματός<text:s/>Ι<text:s/>της<text:s/>με<text:s/>αρίθμ.<text:s/>12952/11.6.2013<text:s/>κοινής<text:s/>υπουργικής<text:s/>απόφασης<text:s/>(Β΄<text:s/>1488)<text:s/>αντικαθίσταται<text:s/>ως<text:s/>εξής:<text:s/>«Η<text:s/>παρούσα<text:s/>βεβαίωση<text:s/>επιδεικνύεται<text:s/>από<text:s/>τον<text:s/>κάτοχό<text:s/>της<text:s/>στα<text:s/>αρμόδια<text:s/>όργανα<text:s/>για<text:s/>τη<text:s/>διευκόλυνση<text:s/>του<text:s/>ελέγχου.»</text:span></text:p>
      <text:p text:style-name="P477"><text:span text:style-name="T477_1">3.</text:span><text:span text:style-name="T477_2"><text:s/>Το<text:s/>τελευταίο<text:s/>εδάφιο<text:s/>του<text:s/>«ΥΠΟΔΕΙΓΜΑΤΟΣ<text:s/>ΒΕΒΑΙΩΣΗΣ<text:s/>ΣΥΝΔΡΟΜΗΣ<text:s/>ΝΟΜΙΜΩΝ<text:s/>ΠΡΟΫΠΟΘΕΣΕΩΝ<text:s/>ΓΙΑ<text:s/>ΤΗ<text:s/>ΛΕΙΤΟΥΡΓΙΑ<text:s/>ΤΟΥΡΙΣΤΙΚΟΥ<text:s/>ΓΡΑΦΕΙΟΥ»<text:s/>του<text:s/>Παραρτήματος<text:s/>Ι<text:s/>της<text:s/>με<text:s/>αρίθμ.<text:s/>16016/18.11.2012<text:s/>κοινής<text:s/>απόφασης<text:s/>των<text:s/>Υπουργών<text:s/>Τουρισμού,<text:s/>Εργασίας,<text:s/>Κοινωνικής<text:s/>Ασφάλισης<text:s/>και<text:s/>Πρόνοιας,<text:s/>Διοικητικής<text:s/>Μεταρρύθμισης<text:s/>και<text:s/>Ηλεκτρονικής<text:s/>Διακυβέρνησης<text:s/>και<text:s/>Οικονομικών<text:s/>(Β΄<text:s/>3055)<text:s/>αντικαθίσταται<text:s/>ως<text:s/>εξής:<text:s/>«Η<text:s/>παρούσα<text:s/>βεβαίωση<text:s/>επιδεικνύεται<text:s/>από<text:s/>τον<text:s/>κάτοχό<text:s/>της<text:s/>στα<text:s/>αρμόδια<text:s/>όργανα<text:s/>για<text:s/>τη<text:s/>διευκόλυνση<text:s/>του<text:s/>ελέγχου.»</text:span></text:p>
      <text:p text:style-name="P478"><text:span text:style-name="T478_1">4.</text:span><text:span text:style-name="T478_2"><text:s/>Για<text:s/>τον<text:s/>υπολογισμό<text:s/>του<text:s/>απαιτούμενου<text:s/>χώρου<text:s/>στάθμευσης<text:s/>της<text:s/>περίπτωσης<text:s/>ε΄<text:s/>της<text:s/>παρ.<text:s/>1<text:s/>του<text:s/>άρθρου<text:s/>3<text:s/>της<text:s/>με<text:s/>αριθμό<text:s/>16597/29.12.2010<text:s/>κ.υ.α.,<text:s/>όπως<text:s/>έχει<text:s/>τροποποιηθεί<text:s/>και<text:s/>ισχύει,<text:s/>δεν<text:s/>υπολογίζεται<text:s/>ο<text:s/>αριθμός<text:s/>των<text:s/>αυτοκινήτων<text:s/>που<text:s/>μισθώνονται<text:s/>με<text:s/>μακροχρόνιες<text:s/>συμβάσεις.<text:s/>Οι<text:s/>επιχειρήσεις<text:s/>εκμίσθωσης<text:s/>επιβατηγών<text:s/>αυτοκινήτων<text:s/>ιδιωτικής<text:s/>χρήσης<text:s/>υποχρεούνται<text:s/>να<text:s/>καταθέτουν<text:s/>κάθε<text:s/>έτος,<text:s/>στην<text:s/>αρμόδια<text:s/>Περιφερειακή<text:s/>Υπηρεσία<text:s/>Τουρισμού<text:s/>(Π.Υ.Τ.),<text:s/>κατάσταση<text:s/>με<text:s/>τα<text:s/>στοιχεία<text:s/>των<text:s/>οχημάτων<text:s/>για<text:s/>τα<text:s/>οποία<text:s/>έχει<text:s/>υποβληθεί<text:s/>στην<text:s/>αρμόδια<text:s/>Δ.Ο.Υ.<text:s/>σύμβαση<text:s/>μακροχρόνιας<text:s/>μίσθωσης.</text:span></text:p>
      <text:p text:style-name="P479"><text:span text:style-name="T479_1">5.</text:span><text:span text:style-name="T479_2"><text:s/>Η<text:s/>παράγραφος<text:s/>7<text:s/>της<text:s/>με<text:s/>αριθμό<text:s/>543606/5.12.1980<text:s/>απόφασης<text:s/>του<text:s/>Υπουργού<text:s/>Τουρισμού<text:s/>(Β΄<text:s/>1298),<text:s/>όπως<text:s/>έχει<text:s/>τροποποιηθεί<text:s/>και<text:s/>ισχύει,<text:s/>καταργείται.</text:span></text:p>
      <text:p text:style-name="P480"><text:span text:style-name="T480_1">6.</text:span><text:span text:style-name="T480_2"><text:s/>Η<text:s/>προθεσμία<text:s/>του<text:s/>άρθρου<text:s/>28<text:s/>του<text:s/>ν.<text:s/>4179/2013<text:s/>για<text:s/>την<text:s/>υποβολή<text:s/>εγγυητικής<text:s/>επιστολής<text:s/>από<text:s/>ΤΕΟΜ,<text:s/>οι<text:s/>οποίες<text:s/>έχουν<text:s/>θέσει<text:s/>σε<text:s/>κυκλοφορία<text:s/>ΔΧΤΛ<text:s/>είτε<text:s/>πριν<text:s/>την<text:s/>έναρξη<text:s/>ισχύος<text:s/>της<text:s/>υπ’<text:s/>αριθμ.<text:s/>14340/3.11.2011<text:s/>απόφασης<text:s/>του<text:s/>Υπουργού<text:s/>Πολιτισμού<text:s/>και<text:s/>Τουρισμού<text:s/>(Β΄<text:s/>2537)<text:s/>είτε<text:s/>σε<text:s/>εφαρμογή<text:s/>του<text:s/>άρθρου<text:s/>6<text:s/>του<text:s/>ν.<text:s/>711/1977,<text:s/>όπως<text:s/>ισχύει,<text:s/>παρατείνεται<text:s/>από<text:s/>τη<text:s/>λήξη<text:s/>της<text:s/>μέχρι<text:s/>31.12.2014.</text:span></text:p>
      <text:p text:style-name="P481"><text:span text:style-name="T481_1">7.</text:span><text:span text:style-name="T481_2"><text:s/>Η<text:s/>παρ.<text:s/>1α<text:s/>του<text:s/>άρθρου<text:s/>7<text:s/>του<text:s/>ν.<text:s/>711/1977<text:s/>(Α΄<text:s/>284)<text:s/>αντικαθίσταται<text:s/>ως<text:s/>εξής:</text:span></text:p>
      <text:p text:style-name="P482"><text:span text:style-name="T482_1">«1.α.<text:s/>Σε<text:s/>κυκλοφορία<text:s/>τίθενται<text:s/>καινούρια<text:s/>και<text:s/>μεταχειρισμένα<text:s/>τουριστικά<text:s/>λεωφορεία<text:s/>δημόσιας<text:s/>χρήσης,<text:s/>κατά<text:s/>τις<text:s/>διατάξεις<text:s/>του<text:s/>άρθρου<text:s/>4<text:s/>του<text:s/>παρόντος<text:s/>νόμου.<text:s/>Τα<text:s/>μεταχειρισμένα<text:s/>τουριστικά<text:s/>λεωφορεία<text:s/>δημόσιας<text:s/>χρήσης<text:s/>που<text:s/>τίθενται<text:s/>σε<text:s/>κυκλοφορία<text:s/>πρέπει<text:s/>να<text:s/>είναι<text:s/>προέλευσης<text:s/>εσωτερικού<text:s/>ή<text:s/>χώρας<text:s/>μέλους<text:s/>της<text:s/>Ε.Ε.<text:s/>ή<text:s/>του<text:s/>Ε.Ο.Χ.<text:s/>και<text:s/>να<text:s/>εμπίπτουν<text:s/>στην<text:s/>κατηγορία<text:s/>εκπομπών<text:s/>ρύπων<text:s/>EURO<text:s/>V<text:s/>ή<text:s/>5<text:s/>ή<text:s/>μεταγενέστερη<text:s/>με<text:s/>την<text:s/>επιφύλαξη<text:s/>του<text:s/>άρθρου<text:s/>8<text:s/>του<text:s/>παρόντος.»</text:span></text:p>
      <text:p text:style-name="P483"><text:span text:style-name="T483_1">8.</text:span><text:span text:style-name="T483_2"><text:s/>Το<text:s/>άρθρο<text:s/>8<text:s/>του<text:s/>ν.<text:s/>711/1977<text:s/>(Α΄<text:s/>284)<text:s/>αντικαθίσταται<text:s/>ως<text:s/>εξής:</text:span></text:p>
      <text:p text:style-name="P484"><text:span text:style-name="T484_1">«Άρθρο<text:s/>8</text:span></text:p>
      <text:p text:style-name="P485"><text:span text:style-name="T485_1">Αντικατάσταση<text:s/>ειδικών<text:s/>τουριστικώνλεωφορείων<text:s/>δημοσίας<text:s/>χρήσεως</text:span></text:p>
      <text:p text:style-name="P486"><text:span text:style-name="T486_1">1.<text:s/>Δικαίωμα<text:s/>αντικατάστασης<text:s/>του<text:s/>ειδικού<text:s/>τουριστικού<text:s/>λεωφορείου<text:s/>δημόσιας<text:s/>χρήσης<text:s/>έχουν<text:s/>οι<text:s/>ιδιοκτήτες<text:s/>των<text:s/>οχημάτων<text:s/>στο<text:s/>όνομα<text:s/>των<text:s/>οποίων<text:s/>έχει<text:s/>εκδοθεί<text:s/>η<text:s/>άδεια<text:s/>του<text:s/>λεωφορείου,<text:s/>στις<text:s/>περιπτώσεις:</text:span></text:p>
      <text:p text:style-name="P487"><text:span text:style-name="T487_1">α.<text:s/>Λήξης<text:s/>της<text:s/>ισχύος<text:s/>της<text:s/>άδειας<text:s/>κυκλοφορίας<text:s/>λόγω<text:s/>συμπλήρωσης<text:s/>του<text:s/>ορίου<text:s/>ηλικίας<text:s/>του<text:s/>λεωφορείου.<text:s/>Στην<text:s/>περίπτωση<text:s/>αυτή<text:s/>ο<text:s/>ενδιαφερόμενος<text:s/>οφείλει<text:s/>να<text:s/>ολοκληρώσει<text:s/>τη<text:s/>διαδικασία<text:s/>εντός<text:s/>έτους<text:s/>από<text:s/>την<text:s/>ημερομηνία<text:s/>λήξης<text:s/>της<text:s/>ισχύος<text:s/>της<text:s/>έγκρισης<text:s/>κατά<text:s/>το<text:s/>άρθρο<text:s/>5<text:s/>του<text:s/>παρόντος<text:s/>νόμου.</text:span></text:p>
      <text:p text:style-name="P488"><text:span text:style-name="T488_1">β.<text:s/>Αντικατάστασης<text:s/>του<text:s/>υφιστάμενου<text:s/>οχήματος,<text:s/>εφόσον<text:s/>προηγηθεί<text:s/>ο<text:s/>αποχαρακτηρισμός<text:s/>του<text:s/>ως<text:s/>τουριστικού<text:s/>λεωφορείου<text:s/>και<text:s/>έχει<text:s/>παρέλθει<text:s/>πενταετία<text:s/>από<text:s/>την<text:s/>ημερομηνία<text:s/>χορήγησης<text:s/>της<text:s/>έγκρισης<text:s/>για<text:s/>τη<text:s/>θέση<text:s/>σε<text:s/>κυκλοφορία<text:s/>λεωφορείου<text:s/>του<text:s/>άρθρου<text:s/>4<text:s/>του<text:s/>παρόντος<text:s/>νόμου.</text:span></text:p>
      <text:p text:style-name="P489"><text:span text:style-name="T489_1">γ.<text:s/>Αντικατάστασης<text:s/>του<text:s/>υφιστάμενου<text:s/>οχήματος,<text:s/>εφόσον<text:s/>προηγηθεί<text:s/>ο<text:s/>αποχαρακτηρισμός<text:s/>του<text:s/>ως<text:s/>τουριστικού<text:s/>λεωφορείου<text:s/>χωρίς<text:s/>να<text:s/>έχει<text:s/>παρέλθει<text:s/>πενταετία<text:s/>από<text:s/>την<text:s/>ημερομηνία<text:s/>χορήγησης<text:s/>της<text:s/>έγκρισης<text:s/>για<text:s/>τη<text:s/>θέση<text:s/>σε<text:s/>κυκλοφορία<text:s/>λεωφορείου<text:s/>του<text:s/>άρθρου<text:s/>4<text:s/>του<text:s/>παρόντος<text:s/>νόμου.</text:span></text:p>
      <text:p text:style-name="P490"><text:span text:style-name="T490_1">2.<text:s/>Στις<text:s/>περιπτώσεις<text:s/>της<text:s/>παραγράφου<text:s/>1α<text:s/>και<text:s/>β΄<text:s/>του<text:s/>παρόντος<text:s/>άρθρου,<text:s/>το<text:s/>υφιστάμενο<text:s/>ειδικό<text:s/>τουριστικό<text:s/>λεωφορείο<text:s/>μπορεί<text:s/>να<text:s/>αντικατασταθεί<text:s/>από:</text:span></text:p>
      <text:p text:style-name="P491"><text:span text:style-name="T491_1">i.<text:s/>καινούργιο</text:span></text:p>
      <text:p text:style-name="P492"><text:span text:style-name="T492_1">ii.<text:s/>μεταχειρισμένο<text:s/>προέλευσης<text:s/>εσωτερικού<text:s/>ή<text:s/>μεταχειρισμένο<text:s/>προέλευσης<text:s/>χώρας<text:s/>μέλους<text:s/>της<text:s/>Ε.Ε.<text:s/>ή<text:s/>του<text:s/>Ε.Ο.Χ.,<text:s/>υπό<text:s/>την<text:s/>προϋπόθεση<text:s/>ότι<text:s/>ο<text:s/>χρόνος<text:s/>κυκλοφορίας<text:s/>τους<text:s/>δεν<text:s/>έχει<text:s/>υπερβεί<text:s/>το<text:s/>κατά<text:s/>την<text:s/>παράγραφο<text:s/>1<text:s/>του<text:s/>άρθρου<text:s/>7<text:s/>του<text:s/>νόμου<text:s/>αυτού,<text:s/>επιτρεπόμενο<text:s/>όριο<text:s/>και<text:s/>εφόσον<text:s/>κριθεί<text:s/>κατάλληλο<text:s/>ως<text:s/>προς<text:s/>την<text:s/>ασφαλή<text:s/>κυκλοφορία<text:s/>του<text:s/>από<text:s/>τις<text:s/>αρμόδιες<text:s/>περιφερειακές<text:s/>Υπηρεσίες<text:s/>Μεταφορών<text:s/>και<text:s/>Επικοινωνιών<text:s/>και<text:s/>κατάλληλο<text:s/>ως<text:s/>προς<text:s/>την<text:s/>εμφάνιση,<text:s/>τις<text:s/>προσφερόμενες<text:s/>υπηρεσίες<text:s/>και<text:s/>τις<text:s/>παρεχόμενες<text:s/>ανέσεις<text:s/>από<text:s/>τον<text:s/>Ε.Ο.Τ..<text:s/>Η<text:s/>ημερομηνία<text:s/>της<text:s/>πρώτης<text:s/>κυκλοφορίας<text:s/>του<text:s/>μεταχειρισμένου<text:s/>λεωφορείου<text:s/>προέλευσης<text:s/>εξωτερικού,<text:s/>πιστοποιείται<text:s/>από<text:s/>την<text:s/>προηγούμενη<text:s/>άδεια<text:s/>κυκλοφορίας<text:s/>αυτού.</text:span></text:p>
      <text:p text:style-name="P493"><text:span text:style-name="T493_1">3.<text:s/>Στην<text:s/>περίπτωση<text:s/>της<text:s/>παραγράφου<text:s/>1γ<text:s/>του<text:s/>παρόντος<text:s/>άρθρου,<text:s/>το<text:s/>υφιστάμενο<text:s/>ειδικό<text:s/>τουριστικό<text:s/>λεωφορείο<text:s/>μπορεί<text:s/>να<text:s/>αντικατασταθεί<text:s/>από:</text:span></text:p>
      <text:p text:style-name="P494"><text:span text:style-name="T494_1">i.<text:s/>καινούργιο</text:span></text:p>
      <text:p text:style-name="P495"><text:span text:style-name="T495_1">ii.<text:s/>μεταχειρισμένο<text:s/>προέλευσης<text:s/>εσωτερικού<text:s/>ή<text:s/>εξωτερικού<text:s/>χώρας<text:s/>μέλους<text:s/>της<text:s/>Ε.Ε.<text:s/>ή<text:s/>του<text:s/>Ε.Ο.Χ.<text:s/>και<text:s/>να<text:s/>εμπίπτει<text:s/>στην<text:s/>κατηγορία<text:s/>εκπομπών<text:s/>ρύπων<text:s/>EURO<text:s/>V<text:s/>ή<text:s/>5<text:s/>ή<text:s/>μεταγενέστερη.</text:span></text:p>
      <text:p text:style-name="P496"><text:span text:style-name="T496_1">4.<text:s/>Με<text:s/>κοινή<text:s/>απόφαση<text:s/>των<text:s/>Υπουργών<text:s/>Υποδομών,<text:s/>Μεταφορών<text:s/>και<text:s/>Δικτύων<text:s/>και<text:s/>Τουρισμού<text:s/>καθορίζονται<text:s/>οι<text:s/>όροι,<text:s/>οι<text:s/>προϋποθέσεις,<text:s/>η<text:s/>διαδικασία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497"><text:span text:style-name="T497_1">9.</text:span><text:span text:style-name="T497_2"><text:s/>Επιτρέπεται<text:s/>στις<text:s/>επιχειρήσεις<text:s/>εκμίσθωσης<text:s/>Ι.Χ.<text:s/>αυτοκινήτων<text:s/>να<text:s/>εκμισθώνουν<text:s/>και<text:s/>κλασικά<text:s/>επιβατηγά<text:s/>οχήματα<text:s/>(αντίκες),<text:s/>με<text:s/>ή<text:s/>χωρίς<text:s/>οδηγό,<text:s/>τα<text:s/>οποία<text:s/>διαθέτουν<text:s/>πιστοποιητικά<text:s/>αυθεντικότητας<text:s/>από<text:s/>διεθνή<text:s/>αναγνωρισμένο<text:s/>οργανισμό<text:s/>και<text:s/>χρονολογούνται<text:s/>τουλάχιστον<text:s/>τριάντα<text:s/>(30)<text:s/>έτη<text:s/>από<text:s/>το<text:s/>έτος<text:s/>κατασκευής<text:s/>τους.<text:s/>Οι<text:s/>όροι<text:s/>και<text:s/>οι<text:s/>προϋποθέσεις<text:s/>που<text:s/>πρέπει<text:s/>να<text:s/>πληρούν<text:s/>τα<text:s/>οχήματα<text:s/>αυτά,<text:s/>καθορίζονται<text:s/>με<text:s/>κοινή<text:s/>απόφαση<text:s/>των<text:s/>Υπουργών<text:s/>Τουρισμού<text:s/>και<text:s/>Υποδομών,<text:s/>Μεταφορών<text:s/>και<text:s/>Δικτύων.</text:span></text:p>
      <text:p text:style-name="P498"><text:span text:style-name="T498_1">10.</text:span><text:span text:style-name="T498_2"><text:s/>Έως<text:s/>ότου<text:s/>εκδοθεί<text:s/>η<text:s/>απόφαση<text:s/>που<text:s/>προβλέπεται<text:s/>στην<text:s/>υποπερίπτωση<text:s/>στστ΄<text:s/>της<text:s/>περίπτωσης<text:s/>α΄<text:s/>της<text:s/>παραγράφου<text:s/>1<text:s/>του<text:s/>άρθρου<text:s/>1,<text:s/>τα<text:s/>υφιστάμενα<text:s/>κατά<text:s/>την<text:s/>έναρξη<text:s/>ισχύος<text:s/>του<text:s/>παρόντος,<text:s/>ξενοδοχειακά<text:s/>τουριστικά<text:s/>καταλύματα<text:s/>εντός<text:s/>παραδοσιακών<text:s/>κτισμάτων<text:s/>κατατάσσονται<text:s/>αυτοδίκαια<text:s/>στις<text:s/>κατηγορίες<text:s/>αστέρων<text:s/>ως<text:s/>εξής:<text:s/>α)<text:s/>Τα<text:s/>ΑΑ΄<text:s/>και<text:s/>Α΄<text:s/>τάξης<text:s/>στην<text:s/>κατηγορία<text:s/>4<text:s/>αστέρων.</text:span></text:p>
      <text:p text:style-name="P499"><text:span text:style-name="T499_1">β)</text:span><text:span text:style-name="T499_2"><text:tab/></text:span><text:span text:style-name="T499_3">Τα<text:s/>Β΄<text:s/>τάξης<text:s/>στην<text:s/>κατηγορία<text:s/>3<text:s/>αστέρων<text:s/>και<text:s/>τα<text:s/>λοιπά<text:s/>στην<text:s/>κατηγορία<text:s/>2<text:s/>αστέρων,<text:s/>συμπεριλαμβανομένων<text:s/>και<text:s/>αυτών<text:s/>των<text:s/>οποίων<text:s/>τα<text:s/>δωμάτιά<text:s/>τους<text:s/>δεν<text:s/>διαθέτουν<text:s/>ιδιαίτερο<text:s/>λουτρό.</text:span></text:p>
      <text:p text:style-name="P500"><text:span text:style-name="T500_1">11.</text:span><text:span text:style-name="T500_2"><text:s/>Σε<text:s/>ξενοδοχειακά<text:s/>καταλύματα<text:s/>τριών<text:s/>(3)<text:s/>αστέρων<text:s/>και<text:s/>άνω<text:s/>επιτρέπεται<text:s/>η<text:s/>εγκατάσταση<text:s/>παιχνιδιών<text:s/>νερού.<text:s/>Το<text:s/>Ειδικό<text:s/>Σήμα<text:s/>Λειτουργίας<text:s/>του<text:s/>ξενοδοχειακού<text:s/>καταλύματος<text:s/>επέχει<text:s/>θέση<text:s/>Ειδικού<text:s/>Σήματας<text:s/>Λειτουργίας<text:s/>και<text:s/>των<text:s/>εγκαταστάσεων<text:s/>παιχνιδιών<text:s/>νερού,<text:s/>εφόσον<text:s/>κατά<text:s/>την<text:s/>προσκόμιση<text:s/>των<text:s/>δικαιολογητικών<text:s/>αδειοδότπσης<text:s/>του<text:s/>ξενοδοχείου<text:s/>αποτυπώνεται<text:s/>στα<text:s/>αρχιτεκτονικά<text:s/>σχέδια<text:s/>η<text:s/>συγκεκριμένη<text:s/>εγκατάσταση,<text:s/>και<text:s/>εφόσον<text:s/>προσκομίζονται<text:s/>επιπρόσθετα<text:s/>υπεύθυνη<text:s/>δήλωση<text:s/>του<text:s/>αιτούντος<text:s/>για<text:s/>ορισμό<text:s/>υπευθύνου<text:s/>ασφαλείας<text:s/>της<text:s/>ως<text:s/>άνω<text:s/>εγκατάστασης<text:s/>και<text:s/>βεβαιώσεις<text:s/>συμμόρφωσης<text:s/>του<text:s/>κατασκευαστή<text:s/>προς<text:s/>ελληνικούς<text:s/>κανονισμούς,<text:s/>ευρωπαϊκές<text:s/>ή<text:s/>άλλες<text:s/>έγκυρες<text:s/>διεθνείς<text:s/>προδιαγραφές<text:s/>(ISO,<text:s/>DIN<text:s/>κ.λπ.)<text:s/>κανονισμούς<text:s/>και<text:s/>οδηγίες.</text:span></text:p>
      <text:p text:style-name="P501"><text:span text:style-name="T501_1">12.</text:span><text:span text:style-name="T501_2"><text:s/>Μέχρι<text:s/>την<text:s/>έκδοση<text:s/>του<text:s/>προεδρικού<text:s/>διατάγματος<text:s/>της<text:s/>παραγράφου<text:s/>1<text:s/>του<text:s/>άρθρου<text:s/>5<text:s/>τα<text:s/>ξενοδοχεία<text:s/>κλασικού<text:s/>τύπου<text:s/>και<text:s/>επιπλωμένων<text:s/>διαμερισμάτων<text:s/>(μικτού<text:s/>τύπου)<text:s/>κατασκευάζονται<text:s/>σύμφωνα<text:s/>με<text:s/>τις<text:s/>προδιαγραφές<text:s/>του<text:s/>π.δ.<text:s/>43/2002<text:s/>και<text:s/>σε<text:s/>εντός<text:s/>σχεδίου<text:s/>και<text:s/>εντός<text:s/>ορίων<text:s/>οικισμών<text:s/>περιοχές.<text:s/>Στην<text:s/>περίπτωση<text:s/>αυτή<text:s/>δεν<text:s/>εφαρμόζεται<text:s/>ο<text:s/>περιορισμός<text:s/>του<text:s/>30%<text:s/>ως<text:s/>μεγίστου<text:s/>αριθμού<text:s/>διαμερισμάτων<text:s/>τριών<text:s/>ή<text:s/>περισσοτέρων<text:s/>κυρίων<text:s/>χώρων<text:s/>που<text:s/>προβλέπεται<text:s/>από<text:s/>τις<text:s/>προδιαγραφές<text:s/>του<text:s/>π.δ.<text:s/>43/2002.</text:span></text:p>
      <text:h text:style-name="P502" text:outline-level="6"><text:span text:style-name="T502_1">Άρθρο<text:s/>50</text:span></text:h>
      <text:h text:style-name="P503" text:outline-level="6"><text:span text:style-name="T503_1">Μεταβατικές<text:s/>διατάξεις</text:span></text:h>
      <text:p text:style-name="P504"><text:span text:style-name="T504_1">1.</text:span><text:span text:style-name="T504_2"><text:s/>Έως<text:s/>τη<text:s/>δημοσίευση<text:s/>του<text:s/>προεδρικού<text:s/>διατάγματος<text:s/>που<text:s/>αναφέρεται<text:s/>στην<text:s/>παράγραφο<text:s/>1<text:s/>του<text:s/>άρθρου<text:s/>5<text:s/>ισχύουν<text:s/>οι<text:s/>διατάξεις<text:s/>του<text:s/>π.δ.<text:s/>43/2002<text:s/>(Α΄<text:s/>43).</text:span></text:p>
      <text:p text:style-name="P505"><text:span text:style-name="T505_1">2.</text:span><text:span text:style-name="T505_2"><text:s/>Έως<text:s/>τη<text:s/>δημοσίευση<text:s/>της<text:s/>υπουργικής<text:s/>απόφασης<text:s/>που<text:s/>αναφέρεται<text:s/>στην<text:s/>παράγραφο<text:s/>2<text:s/>του<text:s/>άρθρου<text:s/>5<text:s/>ισχύουν<text:s/>οι<text:s/>διατάξεις<text:s/>του<text:s/>π.δ.<text:s/>337/2000<text:s/>(Α΄<text:s/>281).</text:span></text:p>
      <text:p text:style-name="P506"><text:span text:style-name="T506_1">3.</text:span><text:span text:style-name="T506_2"><text:s/>Όπου<text:s/>στις<text:s/>διατάξεις<text:s/>του<text:s/>παρόντος<text:s/>αναφέρεται<text:s/>η<text:s/>«αρμόδια<text:s/>υπηρεσία<text:s/>τουρισμού»<text:s/>νοείται<text:s/>η<text:s/>αρμόδια<text:s/>υπηρεσία<text:s/>τουρισμού<text:s/>της<text:s/>Υποπαραγράφου<text:s/>ΙΔ2<text:s/>της<text:s/>παρ.<text:s/>ΙΔ<text:s/>του<text:s/>άρθρου<text:s/>1<text:s/>του<text:s/>ν.<text:s/>4254/2014<text:s/>(Α΄<text:s/>85),<text:s/>όπως<text:s/>κάθε<text:s/>φορά<text:s/>ισχύει.<text:s/>4.<text:s/>Οι<text:s/>αρμοδιότητες<text:s/>που<text:s/>προβλέπονται<text:s/>στις<text:s/>εσωτερικές<text:s/>παραγράφους<text:s/>4<text:s/>και<text:s/>5<text:s/>του<text:s/>άρθρου<text:s/>35<text:s/>ασκούνται<text:s/>από<text:s/>τον<text:s/>Ε.Ο.Τ.<text:s/>μέχρι<text:s/>την<text:s/>έναρξη<text:s/>ισχύος<text:s/>των<text:s/>διατάξειων<text:s/>της<text:s/>υποπαραγράφου<text:s/>ΙΔ2<text:s/>της<text:s/>παρ.<text:s/>ΙΔ<text:s/>του<text:s/>άρθρου<text:s/>1<text:s/>του<text:s/>ν.<text:s/>4254/2014,<text:s/>οπότε<text:s/>και<text:s/>αυτοδίκαια<text:s/>μεταφέρονται<text:s/>στο<text:s/>Υπουργείο<text:s/>Τουρισμού.</text:span></text:p>
      <text:h text:style-name="P507" text:outline-level="6"><text:span text:style-name="T507_1">Άρθρο<text:s/>51</text:span></text:h>
      <text:h text:style-name="P508" text:outline-level="6"><text:span text:style-name="T508_1">Καταργούμενες<text:s/>διατάξεις</text:span></text:h>
      <text:p text:style-name="P509"><text:span text:style-name="T509_1">1.</text:span><text:span text:style-name="T509_2"><text:s/>Από<text:s/>τη<text:s/>δημοσίευση<text:s/>του<text:s/>παρόντος<text:s/>νόμου<text:s/>καταρ-<text:s/>γούνται:</text:span></text:p>
      <text:p text:style-name="P510"><text:span text:style-name="T510_1">α.<text:s/>Το<text:s/>άρθρο<text:s/>7<text:s/>του<text:s/>ν.<text:s/>4179/2013<text:s/>εκτός<text:s/>από<text:s/>την<text:s/>περίπτωση<text:s/>ε΄<text:s/>της<text:s/>παραγράφου<text:s/>2<text:s/>του<text:s/>προαναφερθέντος<text:s/>άρθρου<text:s/>και<text:s/>η<text:s/>περίπτωση<text:s/>β΄<text:s/>της<text:s/>παρ.<text:s/>1<text:s/>του<text:s/>άρθρου<text:s/>13<text:s/>του<text:s/>ν.<text:s/>4179/2013.</text:span></text:p>
      <text:p text:style-name="P511"><text:span text:style-name="T511_1">β.<text:s/>Το<text:s/>τρίτο<text:s/>εδάφιο<text:s/>της<text:s/>παρ.<text:s/>1<text:s/>του<text:s/>άρθρου<text:s/>33<text:s/>του<text:s/>ν.<text:s/>2160/1993<text:s/>και<text:s/>η<text:s/>παρ.<text:s/>3<text:s/>του<text:s/>άρθρου<text:s/>35<text:s/>του<text:s/>ν.<text:s/>3498/2006<text:s/>(Α΄<text:s/>230).</text:span></text:p>
      <text:p text:style-name="P512"><text:span text:style-name="T512_1">γ.<text:s/>Η<text:s/>περίπτωση<text:s/>3<text:s/>της<text:s/>παρ.<text:s/>6<text:s/>του<text:s/>άρθρου<text:s/>8<text:s/>του<text:s/>ν.<text:s/>4002/2011,<text:s/>όπως<text:s/>αντικαταστάθηκε<text:s/>με<text:s/>την<text:s/>παρ.<text:s/>2<text:s/>του<text:s/>άρθρου<text:s/>2<text:s/>του<text:s/>ν.<text:s/>4179/2013.</text:span></text:p>
      <text:p text:style-name="P513"><text:span text:style-name="T513_1">2.</text:span><text:span text:style-name="T513_2"><text:s/>Από<text:s/>τη<text:s/>δημοσίευση<text:s/>του<text:s/>προεδρικού<text:s/>διατάγματος<text:s/>που<text:s/>αναφέρεται<text:s/>στο<text:s/>άρθρο<text:s/>5<text:s/>καταργείται<text:s/>το<text:s/>π.δ.<text:s/>43/<text:s/>2002<text:s/>(Α΄<text:s/>43).</text:span></text:p>
      <text:p text:style-name="P514"><text:span text:style-name="T514_1">3.</text:span><text:span text:style-name="T514_2"><text:s/>Από<text:s/>τη<text:s/>δημοσίευση<text:s/>της<text:s/>υπουργικής<text:s/>απόφασης<text:s/>που<text:s/>αναφέρεται<text:s/>στο<text:s/>άρθρο<text:s/>5<text:s/>καταργείται<text:s/>το<text:s/>π.δ.<text:s/>337/2000<text:s/>(Α΄<text:s/>281).</text:span></text:p>
      <text:p text:style-name="P515"><text:span text:style-name="T515_1">4.</text:span><text:span text:style-name="T515_2"><text:s/>Από<text:s/>την<text:s/>1.1.2015<text:s/>τα<text:s/>άρθρα<text:s/>2,<text:s/>3,<text:s/>4<text:s/>του<text:s/>ν.<text:s/>2160/1993<text:s/>και<text:s/>τα<text:s/>άρθρα<text:s/>150<text:s/>-<text:s/>πλην<text:s/>της<text:s/>περίπτωσης<text:s/>η΄<text:s/>της<text:s/>παραγράφου<text:s/>1<text:s/>και<text:s/>της<text:s/>παραγράφου<text:s/>3<text:s/>-<text:s/>και<text:s/>151<text:s/>και<text:s/>η<text:s/>παρ.<text:s/>2<text:s/>του<text:s/>άρθρου<text:s/>165<text:s/>του<text:s/>ν.<text:s/>4070/2012.</text:span></text:p>
      <text:h text:style-name="P516" text:outline-level="6"><text:span text:style-name="T516_1">Άρθρο<text:s/>52</text:span></text:h>
      <text:h text:style-name="P517" text:outline-level="6"><text:span text:style-name="T517_1">Ρυθμίσεις<text:s/>αρμοδιότητας<text:s/>Υπουργείου<text:s/>ΟικονομικώνΦορολογία<text:s/>περιουσίας</text:span></text:h>
      <text:p text:style-name="P518"><text:span text:style-name="T518_1">1.</text:span><text:span text:style-name="T518_2"><text:s/>Στο<text:s/>τέλος<text:s/>της<text:s/>παρ.<text:s/>1<text:s/>του<text:s/>άρθρου<text:s/>23<text:s/>του<text:s/>ν.<text:s/>3427/2005<text:s/>(Α΄<text:s/>312)<text:s/>προστίθεται<text:s/>νέο<text:s/>εδάφιο<text:s/>ως<text:s/>εξής:</text:span></text:p>
      <text:p text:style-name="P519"><text:span text:style-name="T519_1">«Νομικά<text:s/>πρόσωπα<text:s/>που<text:s/>έχουν<text:s/>δηλώσει<text:s/>τα<text:s/>στοιχεία<text:s/>των<text:s/>ακινήτων<text:s/>τους,<text:s/>της<text:s/>1ης<text:s/>Ιανουαρίου<text:s/>2011,<text:s/>με<text:s/>την<text:s/>υποβολή<text:s/>ηλεκτρονικού<text:s/>αρχείου<text:s/>υπολογιστικών<text:s/>φύλλων<text:s/>εφαρμογών<text:s/>γραφείου,<text:s/>υποβάλλουν<text:s/>εμπρόθεσμα<text:s/>τις<text:s/>μεταβολές<text:s/>της<text:s/>περιουσιακής<text:s/>τους<text:s/>κατάστασης<text:s/>της<text:s/>1ης<text:s/>Ιανουαρίου<text:s/>των<text:s/>ετών<text:s/>2011,<text:s/>2012,<text:s/>2013<text:s/>και<text:s/>2014,<text:s/>εφόσον<text:s/>η<text:s/>υποβολή<text:s/>γίνει<text:s/>εντός<text:s/>προθεσμίας<text:s/>σαράντα<text:s/>πέντε<text:s/>(45)<text:s/>ημερών<text:s/>από<text:s/>την<text:s/>ανάρτηση<text:s/>από<text:s/>τη<text:s/>Φορολογική<text:s/>Διοίκηση<text:s/>της<text:s/>προσωρινής<text:s/>περιουσιακής<text:s/>τους<text:s/>εικόνας,<text:s/>βάσει<text:s/>των<text:s/>ανωτέρω<text:s/>υποβληθέντων<text:s/>ηλεκτρονικών<text:s/>αρχείων,<text:s/>και<text:s/>πάντως,<text:s/>το<text:s/>αργότερο<text:s/>μέχρι<text:s/>και<text:s/>τη<text:s/>16η<text:s/>Νοεμβρίου<text:s/>2014.»</text:span></text:p>
      <text:p text:style-name="P520"><text:span text:style-name="T520_1">2.</text:span><text:span text:style-name="T520_2"><text:s/>α.<text:s/>Στο<text:s/>τέλος<text:s/>του<text:s/>πρώτου<text:s/>εδαφίου<text:s/>της<text:s/>περίπτωσης<text:s/>α΄<text:s/>της<text:s/>παρ.<text:s/>3<text:s/>του<text:s/>άρθρου<text:s/>23<text:s/>του<text:s/>ν.<text:s/>3427/2005<text:s/>προστίθενται<text:s/>λέξεις<text:s/>ως<text:s/>εξής:</text:span></text:p>
      <text:p text:style-name="P521"><text:span text:style-name="T521_1">«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»</text:span></text:p>
      <text:p text:style-name="P522"><text:span text:style-name="T522_1">β.<text:s/>Το<text:s/>δεύτερο<text:s/>εδάφιο<text:s/>της<text:s/>περίπτωσης<text:s/>α΄<text:s/>της<text:s/>παρ.<text:s/>3<text:s/>του<text:s/>άρθρου<text:s/>23<text:s/>του<text:s/>ν.<text:s/>3427/2005<text:s/>αντικαθίσταται<text:s/>ως<text:s/>εξής:<text:s/>«Ειδικά,<text:s/>η<text:s/>δήλωση<text:s/>για<text:s/>κάθε<text:s/>σύσταση,<text:s/>απόκτηση<text:s/>και<text:s/>κάθε<text:s/>άλλη<text:s/>μεταβολή,<text:s/>για<text:s/>την<text:s/>οποία<text:s/>υπάρχει<text:s/>υποχρέωση<text:s/>υποβολής<text:s/>δήλωσης<text:s/>στοιχείων<text:s/>ακινήτων<text:s/>από<text:s/>την<text:s/>1η<text:s/>Ιανουαρίου<text:s/>2014<text:s/>μέχρι<text:s/>και<text:s/>την<text:s/>31η<text:s/>Αυγούστου<text:s/>2014,<text:s/>υποβάλλεται<text:s/>μέχρι<text:s/>και<text:s/>την<text:s/>30ή<text:s/>Σεπτεμβρίου<text:s/>2014.»</text:span></text:p>
      <text:p text:style-name="P523"><text:span text:style-name="T523_1">3.</text:span><text:span text:style-name="T523_2"><text:s/>Στο<text:s/>τέλος<text:s/>της<text:s/>παρ.<text:s/>9<text:s/>του<text:s/>άρθρου<text:s/>23<text:s/>του<text:s/>ν.<text:s/>3427/2005<text:s/>προστίθενται<text:s/>εδάφια<text:s/>ως<text:s/>εξής:</text:span></text:p>
      <text:p text:style-name="P524"><text:span text:style-name="T524_1">«Οι<text:s/>διατάξεις<text:s/>του<text:s/>προηγούμενου<text:s/>εδαφίου<text:s/>δεν<text:s/>εφαρμόζονται<text:s/>στις<text:s/>δηλώσεις<text:s/>στοιχείων<text:s/>ακινήτων<text:s/>που<text:s/>υποβάλλονται<text:s/>μέχρι<text:s/>και<text:s/>την<text:s/>30ή<text:s/>Νοεμβρίου<text:s/>2014,<text:s/>για<text:s/>τη<text:s/>διόρθωση<text:s/>της<text:s/>περιουσιακής<text:s/>κατάστασης<text:s/>των<text:s/>ετών<text:s/>2011,<text:s/>2012<text:s/>και<text:s/>2013,<text:s/>εκτός<text:s/>εάν<text:s/>προκύπτει<text:s/>ποσό<text:s/>φόρου<text:s/>ακίνητης<text:s/>περιουσίας<text:s/>προς<text:s/>επιστροφή.<text:s/>Στην<text:s/>περίπτωση<text:s/>κατά<text:s/>την<text:s/>οποία<text:s/>από<text:s/>τις<text:s/>δηλώσεις<text:s/>του<text:s/>προηγούμενου<text:s/>εδαφίου<text:s/>προκύπτει,<text:s/>κατά<text:s/>το<text:s/>οικείο<text:s/>έτος,<text:s/>ποσό<text:s/>φόρου<text:s/>ακίνητης<text:s/>περιουσίας<text:s/>προς<text:s/>επιστροφή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»</text:span></text:p>
      <text:p text:style-name="P525"><text:span text:style-name="T525_1">4.</text:span><text:span text:style-name="T525_2"><text:s/>α.<text:s/>Μετά<text:s/>το<text:s/>πρώτο<text:s/>εδάφιο<text:s/>της<text:s/>παρ.<text:s/>1<text:s/>του<text:s/>άρθρου<text:s/>32<text:s/>του<text:s/>ν.<text:s/>3842/2010<text:s/>προστίθεται<text:s/>εδάφιο<text:s/>ως<text:s/>εξής:</text:span></text:p>
      <text:p text:style-name="P526"><text:span text:style-name="T526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527"><text:span text:style-name="T527_1">β.<text:s/>Στην<text:s/>παρ.<text:s/>1<text:s/>του<text:s/>άρθρου<text:s/>32<text:s/>του<text:s/>ν.<text:s/>3842/2010<text:s/>(Α΄<text:s/>58)<text:s/>μετά<text:s/>τις<text:s/>λέξεις<text:s/>«αντίστοιχες<text:s/>τιμές<text:s/>της<text:s/>οικείας<text:s/>Περιφερειακής<text:s/>Ενότητας»<text:s/>προστίθενται<text:s/>οι<text:s/>λέξεις<text:s/>«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».</text:span></text:p>
      <text:p text:style-name="P528"><text:span text:style-name="T528_1">5.</text:span><text:span text:style-name="T528_2"><text:s/>Στο<text:s/>τέλος<text:s/>της<text:s/>περίπτωσης<text:s/>3.5.6<text:s/>της<text:s/>παρ.<text:s/>3<text:s/>του<text:s/>άρθρου<text:s/>32<text:s/>του<text:s/>ν.3842/2010<text:s/>προστίθενται<text:s/>υποπεριπτώσεις<text:s/>εε΄<text:s/>και<text:s/>εστ΄<text:s/>ως<text:s/>εξής:</text:span></text:p>
      <text:p text:style-name="P529"><text:span text:style-name="T529_1">«εε)<text:s/>Για<text:s/>οικόπεδα<text:s/>που<text:s/>βρίσκονται<text:s/>σε<text:s/>περιοχές,<text:s/>στις<text:s/>οποίες<text:s/>υπάρχουν<text:s/>δύο<text:s/>ή<text:s/>περισσότερες<text:s/>τιμές<text:s/>Συντελεστή<text:s/>Αξιοποίησης<text:s/>Οικοπέδου<text:s/>και<text:s/>δεν<text:s/>είναι<text:s/>δυνατός<text:s/>ο<text:s/>προσδιορισμός<text:s/>της<text:s/>θέσης<text:s/>τους,<text:s/>λόγω<text:s/>έλλειψης<text:s/>της<text:s/>γεωγραφικής<text:s/>απεικόνισης<text:s/>της<text:s/>περιοχής<text:s/>σε<text:s/>χάρτη,<text:s/>ως<text:s/>τιμή<text:s/>Συντελεστή<text:s/>Αξιοποίησης<text:s/>Οικοπέδου<text:s/>λαμβάνεται<text:s/>η<text:s/>μικρότερη<text:s/>τιμή.</text:span></text:p>
      <text:p text:style-name="P530"><text:span text:style-name="T530_1">εστ)<text:s/>Για<text:s/>οικόπεδα<text:s/>που<text:s/>βρίσκονται<text:s/>σε<text:s/>περιοχές,<text:s/>οι<text:s/>οποίες<text:s/>εντάχθηκαν<text:s/>στο<text:s/>αντικειμενικό<text:s/>σύστημα<text:s/>προσδιορισμού<text:s/>αξίας<text:s/>ακινήτων<text:s/>από<text:s/>το<text:s/>έτος<text:s/>2011,<text:s/>στις<text:s/>οποίες<text:s/>δεν<text:s/>υπάρχει<text:s/>τιμή<text:s/>Συντελεστή<text:s/>Αξιοποίησης<text:s/>Οικοπέδου,<text:s/>ως<text:s/>Συντελεστής<text:s/>Αξιοποίησης<text:s/>Οικοπέδου<text:s/>λαμβάνεται<text:s/>η<text:s/>τιμή<text:s/>0,60.»</text:span></text:p>
      <text:p text:style-name="P531"><text:span text:style-name="T531_1">6.</text:span><text:span text:style-name="T531_2"><text:s/>α.<text:s/>Στο<text:s/>πρώτο<text:s/>εδάφιο<text:s/>της<text:s/>παρ.<text:s/>4<text:s/>του<text:s/>άρθρου<text:s/>32<text:s/>του<text:s/>ν.<text:s/>3842/2010<text:s/>οι<text:s/>λέξεις<text:s/>«σύμφωνα<text:s/>με<text:s/>την<text:s/>παράγραφο<text:s/>2<text:s/>του<text:s/>άρθρου<text:s/>3<text:s/>του<text:s/>α.ν.<text:s/>1521/1950»<text:s/>αντικαθίστανται<text:s/>με<text:s/>τις<text:s/>λέξεις<text:s/>«σύμφωνα<text:s/>με<text:s/>τις<text:s/>χαμηλότερες<text:s/>τιμές<text:s/>ζώνης<text:s/>της<text:s/>οικείας<text:s/>Δημοτικής<text:s/>Ενότητας<text:s/>είτε<text:s/>του<text:s/>οικείου<text:s/>Δήμου<text:s/>είτε<text:s/>της<text:s/>οικείας<text:s/>Περιφερειακής<text:s/>Ενότητας<text:s/>είτε<text:s/>της<text:s/>οικείας<text:s/>Περιφέρειας,<text:s/>κατά<text:s/>τα<text:s/>οριζόμενα<text:s/>στην<text:s/>παράγραφο<text:s/>1<text:s/>του<text:s/>παρόντος<text:s/>άρθρου,».</text:span></text:p>
      <text:p text:style-name="P532"><text:span text:style-name="T532_1">β.<text:s/>Η<text:s/>περίπτωση<text:s/>4.1<text:s/>της<text:s/>παρ.<text:s/>4<text:s/>του<text:s/>άρθρου<text:s/>32<text:s/>του<text:s/>ν.<text:s/>3842/2010<text:s/>αντικαθίσταται<text:s/>ως<text:s/>εξής:</text:span></text:p>
      <text:p text:style-name="P533"><text:span text:style-name="T533_1">«4<text:s/>.1<text:s/>Η<text:s/>φορολογητέα<text:s/>αξία<text:s/>του<text:s/>οικοπέδου<text:s/>προκύπτει<text:s/>από<text:s/>το<text:s/>γινόμενο<text:s/>της<text:s/>συνολικής<text:s/>τιμής<text:s/>εκκίνησης<text:s/>του<text:s/>οικοπέδου,<text:s/>του<text:s/>συντελεστή<text:s/>οικοπέδου,<text:s/>ο<text:s/>οποίος<text:s/>δεν<text:s/>μπορεί<text:s/>να<text:s/>είναι<text:s/>μεγαλύτερος<text:s/>του<text:s/>1,<text:s/>της<text:s/>επιφάνειας<text:s/>του<text:s/>οικοπέδου<text:s/>και<text:s/>του<text:s/>ποσοστού<text:s/>συνιδιοκτησίας<text:s/>αναλόγως<text:s/>του<text:s/>είδους<text:s/>εμπραγμάτου<text:s/>δικαιώματος.»</text:span></text:p>
      <text:p text:style-name="P534"><text:span text:style-name="T534_1">7.</text:span><text:span text:style-name="T534_2"><text:s/>Στο<text:s/>τέλος<text:s/>της<text:s/>υποπερίπτωσης<text:s/>στ΄<text:s/>της<text:s/>περίπτωσης<text:s/>7.2<text:s/>της<text:s/>παρ.<text:s/>7<text:s/>του<text:s/>άρθρου<text:s/>32<text:s/>του<text:s/>ν.<text:s/>3842/2010<text:s/>οι<text:s/>λέξεις<text:s/>«και<text:s/>άλλης<text:s/>κατηγορίας<text:s/>κτισμάτων<text:s/>πλην<text:s/>αποθηκών»<text:s/>αντικαθίστανται<text:s/>με<text:s/>τις<text:s/>λέξεις<text:s/>«και<text:s/>οποιασδήποτε<text:s/>άλλης<text:s/>κατηγορίας<text:s/>κτισμάτων».</text:span></text:p>
      <text:p text:style-name="P535"><text:span text:style-name="T535_1">8.</text:span><text:span text:style-name="T535_2"><text:s/>Στο<text:s/>τέλος<text:s/>της<text:s/>περίπτωσης<text:s/>ε΄<text:s/>της<text:s/>παρ.<text:s/>2<text:s/>του<text:s/>άρθρου<text:s/>18<text:s/>του<text:s/>ν.<text:s/>4174/2013<text:s/>(Α΄<text:s/>170),<text:s/>διαγράφονται<text:s/>οι<text:s/>λέξεις<text:s/>«για<text:s/>την<text:s/>εφαρμογή<text:s/>του<text:s/>παρόντος».</text:span></text:p>
      <text:p text:style-name="P536"><text:span text:style-name="T536_1">9.</text:span><text:span text:style-name="T536_2"><text:s/>Μετά<text:s/>το<text:s/>άρθρο<text:s/>54Α<text:s/>του<text:s/>ν.4174/2013<text:s/>προστίθεται<text:s/>άρθρο<text:s/>54Β<text:s/>ως<text:s/>εξής:</text:span></text:p>
      <text:p text:style-name="P537"><text:span text:style-name="T537_1">«Άρθρο<text:s/>54ΒΧρόνος<text:s/>επιβολής<text:s/>τόκων<text:s/>και<text:s/>προστίμωνστον<text:s/>ΕΝ.Φ.Ι.Α.</text:span></text:p>
      <text:p text:style-name="P538"><text:span text:style-name="T538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»</text:span></text:p>
      <text:p text:style-name="P539"><text:span text:style-name="T539_1">10.</text:span><text:span text:style-name="T539_2"><text:s/>α.<text:s/>Στο<text:s/>τελευταίο<text:s/>εδάφιο<text:s/>της<text:s/>περίπτωσης<text:s/>α΄<text:s/>της<text:s/>παρ.<text:s/>2<text:s/>της<text:s/>ενότητας<text:s/>Α΄<text:s/>του<text:s/>άρθρου<text:s/>4<text:s/>του<text:s/>ν.<text:s/>4223/2013<text:s/>προστίθενται<text:s/>οι<text:s/>λέξεις:</text:span></text:p>
      <text:p text:style-name="P540"><text:span text:style-name="T540_1">«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»</text:span></text:p>
      <text:p text:style-name="P541"><text:span text:style-name="T541_1">β.<text:s/>Στο<text:s/>τελευταίο<text:s/>εδάφιο<text:s/>της<text:s/>υποπερίπτωσης<text:s/>ββ΄<text:s/>της<text:s/>περίπτωσης<text:s/>γ΄<text:s/>της<text:s/>παρ.<text:s/>1<text:s/>της<text:s/>ενότητας<text:s/>Β΄<text:s/>του<text:s/>άρθρου<text:s/>4<text:s/>του<text:s/>ν.<text:s/>4223/2013<text:s/>προστίθενται<text:s/>οι<text:s/>λέξεις:</text:span></text:p>
      <text:p text:style-name="P542"><text:span text:style-name="T542_1">«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»</text:span></text:p>
      <text:p text:style-name="P543"><text:span text:style-name="T543_1">γ.<text:s/>Μετά<text:s/>την<text:s/>υποπερίπτωση<text:s/>γγ΄<text:s/>της<text:s/>περίπτωσης<text:s/>γ΄<text:s/>της<text:s/>παρ.<text:s/>1<text:s/>της<text:s/>ενότητας<text:s/>Β΄<text:s/>του<text:s/>άρθρου<text:s/>4<text:s/>του<text:s/>ν.<text:s/>4223/2013<text:s/>προστίθεται<text:s/>υποπερίπτωση<text:s/>δδ΄<text:s/>ως<text:s/>εξής:</text:span></text:p>
      <text:p text:style-name="P544"><text:span text:style-name="T544_1">«δδ)<text:s/>Οι<text:s/>διατάξεις<text:s/>των<text:s/>υποπεριπτώσεων<text:s/>εα΄,<text:s/>εβ΄,<text:s/>εγ΄,<text:s/>εδ΄,<text:s/>εε΄<text:s/>και<text:s/>εστ΄<text:s/>της<text:s/>περίπτωσης<text:s/>3.5.6<text:s/>της<text:s/>παρ.<text:s/>3<text:s/>του<text:s/>άρθρου<text:s/>32<text:s/>του<text:s/>ν.<text:s/>3842/2010<text:s/>εφαρμόζονται<text:s/>ανάλογα.»</text:span></text:p>
      <text:p text:style-name="P545"><text:span text:style-name="T545_1">11.</text:span><text:span text:style-name="T545_2"><text:s/>Στο<text:s/>τέλος<text:s/>της<text:s/>παρ.<text:s/>1<text:s/>του<text:s/>άρθρου<text:s/>5<text:s/>του<text:s/>ν.<text:s/>4223/2013<text:s/>προστίθεται<text:s/>εδάφιο<text:s/>ως<text:s/>εξής:</text:span></text:p>
      <text:p text:style-name="P546"><text:span text:style-name="T546_1">«Η<text:s/>αξία<text:s/>των<text:s/>δικαιωμάτων<text:s/>αυτών<text:s/>υπολογίζεται<text:s/>κατά<text:s/>τα<text:s/>ποσοστά<text:s/>που<text:s/>προκύπτουν<text:s/>από<text:s/>την<text:s/>ανάλογη<text:s/>εφαρμογή<text:s/>των<text:s/>παραγράφων<text:s/>3<text:s/>έως<text:s/>και<text:s/>7<text:s/>του<text:s/>άρθρου<text:s/>2.»</text:span></text:p>
      <text:p text:style-name="P547"><text:span text:style-name="T547_1">12.</text:span><text:span text:style-name="T547_2"><text:s/>Στο<text:s/>τέλος<text:s/>του<text:s/>δεύτερου<text:s/>εδαφίου<text:s/>της<text:s/>παρ.<text:s/>3<text:s/>του<text:s/>άρθρου<text:s/>6<text:s/>του<text:s/>ν.<text:s/>4223/2013<text:s/>προστίθενται<text:s/>λέξεις<text:s/>ως<text:s/>εξής:<text:s/>«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»</text:span></text:p>
      <text:p text:style-name="P548"><text:span text:style-name="T548_1">13.</text:span><text:span text:style-name="T548_2"><text:s/>Στο<text:s/>άρθρο<text:s/>6<text:s/>του<text:s/>ν.<text:s/>4223/2013,<text:s/>η<text:s/>υφιστάμενη<text:s/>παράγραφος<text:s/>3<text:s/>αναριθμείται<text:s/>σε<text:s/>περίπτωση<text:s/>α΄<text:s/>της<text:s/>παραγράφου<text:s/>3<text:s/>και<text:s/>προστίθεται<text:s/>στην<text:s/>ίδια<text:s/>παράγραφο<text:s/>περίπτωση<text:s/>β΄,<text:s/>που<text:s/>έχει<text:s/>ως<text:s/>εξής:</text:span></text:p>
      <text:p text:style-name="P549"><text:span text:style-name="T549_1">«β.<text:s/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/text:p>
      <text:p text:style-name="P550"><text:span text:style-name="T55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»</text:span></text:p>
      <text:p text:style-name="P551"><text:span text:style-name="T551_1">14.</text:span><text:span text:style-name="T551_2"><text:s/>Στο<text:s/>άρθρο<text:s/>13<text:s/>του<text:s/>ν.<text:s/>4223/2013<text:s/>προστίθεται<text:s/>παράγραφος<text:s/>7<text:s/>ως<text:s/>εξής:</text:span></text:p>
      <text:p text:style-name="P552"><text:span text:style-name="T552_1">«7.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»</text:span></text:p>
      <text:p text:style-name="P553"><text:span text:style-name="T553_1">15.</text:span><text:span text:style-name="T553_2"><text:s/>Στην<text:s/>παράγραφο<text:s/>6<text:s/>του<text:s/>άρθρου<text:s/>82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η<text:s/>φράση<text:s/>«του<text:s/>Γενικού<text:s/>Γραμματέα<text:s/>Δημοσίων<text:s/>Εσόδων»<text:s/>αντικαθίσταται<text:s/>από<text:s/>τη<text:s/>φράση<text:s/>«του<text:s/>Υπουργού<text:s/>Οικονομικών».</text:span></text:p>
      <text:p text:style-name="P554"><text:span text:style-name="T554_1">16.</text:span><text:span text:style-name="T554_2"><text:s/>α.<text:s/>Η<text:s/>ισχύς<text:s/>των<text:s/>διατάξεων<text:s/>των<text:s/>παραγράφων<text:s/>2<text:s/>έως<text:s/>και<text:s/>15<text:s/>του<text:s/>παρόντος<text:s/>αρχίζει<text:s/>από<text:s/>την<text:s/>1η<text:s/>Ιανουαρίου<text:s/>2014.<text:s/>β.<text:s/>Η<text:s/>ισχύς<text:s/>της<text:s/>διάταξης<text:s/>της<text:s/>παραγράφου<text:s/>1<text:s/>του<text:s/>παρόντος<text:s/>αρχίζει<text:s/>από<text:s/>τη<text:s/>δημοσίευση<text:s/>του<text:s/>νόμου<text:s/>στην<text:s/>Εφημερίδα<text:s/>της<text:s/>Κυβερνήσεως.</text:span></text:p>
      <text:h text:style-name="P555" text:outline-level="6"><text:span text:style-name="T555_1">Άρθρο<text:s/>53</text:span></text:h>
      <text:p text:style-name="P556"><text:span text:style-name="T556_1">Αποφάσεις<text:s/>με<text:s/>τις<text:s/>οποίες<text:s/>παρατάθηκαν<text:s/>κατά<text:s/>παρέκκλιση<text:s/>των<text:s/>ισχυουσών<text:s/>διατάξεων<text:s/>τοποθετήσεις<text:s/>ή<text:s/>αποσπάσεις<text:s/>υπαλλήλων<text:s/>στη<text:s/>Μόνιμη<text:s/>Αντιπροσωπεία<text:s/>της<text:s/>Ελλάδος<text:s/>στην<text:s/>Ευρωπαϊκή<text:s/>Ένωση,<text:s/>καθώς<text:s/>και<text:s/>στα<text:s/>Γραφεία<text:s/>Τύπου<text:s/>και<text:s/>Επικοινωνίας<text:s/>Βρυξελλών,<text:s/>Λουξεμβούργου<text:s/>και<text:s/>Στρασβούργου<text:s/>για<text:s/>την<text:s/>κάλυψη<text:s/>αναγκών<text:s/>της<text:s/>Ελληνικής<text:s/>Προεδρίας,<text:s/>κατά<text:s/>τις<text:s/>διατάξεις<text:s/>του<text:s/>ν.<text:s/>4148/2013<text:s/>(Α΄<text:s/>99),<text:s/>όπως<text:s/>ισχύει,<text:s/>θεωρούνται<text:s/>ως<text:s/>νομίμως<text:s/>εκδοθείσες<text:s/>ανεξαρτήτως<text:s/>του<text:s/>χρόνου<text:s/>έκδοσής<text:s/>τους<text:s/>και<text:s/>ισχύουν<text:s/>σε<text:s/>κάθε<text:s/>περίπτωση<text:s/>από<text:s/>τη<text:s/>συμπλήρωση<text:s/>του<text:s/>προβλεπόμενου<text:s/>από<text:s/>τις<text:s/>ισχύουσες<text:s/>διατάξεις<text:s/>χρόνου<text:s/>τοποθέτησης<text:s/>ή<text:s/>απόσπασης<text:s/>και<text:s/>μέχρι<text:s/>31.7.2014.</text:span></text:p>
      <text:h text:style-name="P557" text:outline-level="6"><text:span text:style-name="T557_1">Άρθρο<text:s/>54</text:span></text:h>
      <text:p text:style-name="P558"><text:span text:style-name="T558_1">1.</text:span><text:span text:style-name="T558_2"><text:s/>Στο<text:s/>τέλος<text:s/>του<text:s/>δευτέρου<text:s/>εδαφίου<text:s/>της<text:s/>περιπτώσεως<text:s/>α΄<text:s/>της<text:s/>παρ.<text:s/>9<text:s/>του<text:s/>άρθρου<text:s/>12<text:s/>του<text:s/>ν.<text:s/>3986/2011,<text:s/>όπως<text:s/>η<text:s/>παράγραφος<text:s/>αυτή<text:s/>προστέθηκε<text:s/>με<text:s/>την<text:s/>παρ.<text:s/>3<text:s/>του<text:s/>άρθρου<text:s/>39<text:s/>του<text:s/>ν.<text:s/>4179/2013,<text:s/>τίθεται<text:s/>κόμμα<text:s/>και<text:s/>προστίθεται<text:s/>η<text:s/>ακόλουθη<text:s/>φράση<text:s/>«προκειμένου<text:s/>περί<text:s/>μαρινών,<text:s/>ή<text:s/>των<text:s/>δικαιολογητικών<text:s/>που<text:s/>ορίζονται<text:s/>στην<text:s/>παρ.<text:s/>4<text:s/>του<text:s/>άρθρου<text:s/>34<text:s/>του<text:s/>ν.<text:s/>2160/1993,<text:s/>όπως<text:s/>ισχύει,<text:s/>προκειμένου<text:s/>περί<text:s/>τουριστικών<text:s/>αγκυροβολίων,<text:s/>καταφυγίων<text:s/>τουριστικών<text:s/>σκαφών<text:s/>και<text:s/>τουριστικών<text:s/>λιμενικών<text:s/>εγκαταστάσεων.»</text:span></text:p>
      <text:p text:style-name="P559"><text:span text:style-name="T559_1">2.</text:span><text:span text:style-name="T559_2"><text:s/>α.<text:s/>Στην<text:s/>παρ.<text:s/>1<text:s/>του<text:s/>άρθρου<text:s/>14Α<text:s/>του<text:s/>ν.<text:s/>3986/2011<text:s/>επέρχονται<text:s/>οι<text:s/>κάτωθι<text:s/>τροποποιήσεις:</text:span></text:p>
      <text:p text:style-name="P560"><text:span text:style-name="T560_1">αα)</text:span><text:span text:style-name="T560_2"><text:tab/></text:span><text:span text:style-name="T560_3">Οι<text:s/>λέξεις<text:s/>«ξενοδοχειακών<text:s/>μονάδων»<text:s/>αντικαθίστανται<text:s/>από<text:s/>τις<text:s/>λέξεις<text:s/>«περιοχών<text:s/>τουρισμού-αναψυχής».</text:span></text:p>
      <text:p text:style-name="P561"><text:span text:style-name="T561_1">ββ)</text:span><text:span text:style-name="T561_2"><text:tab/></text:span><text:span text:style-name="T561_3">Οι<text:s/>λέξεις<text:s/>«προ<text:s/>των<text:s/>εγκαταστάσεών<text:s/>τους»<text:s/>αντικα-<text:s/>θίσττανται<text:s/>από<text:s/>τις<text:s/>λέξεις<text:s/>«έμπροσθεν<text:s/>του<text:s/>ακινήτου».</text:span></text:p>
      <text:p text:style-name="P562"><text:span text:style-name="T562_1">γγ)</text:span><text:span text:style-name="T562_2"><text:tab/></text:span><text:span text:style-name="T562_3">Η<text:s/>φράση<text:s/>«ποσοστό<text:s/>δέκα<text:s/>τοις<text:s/>εκατό<text:s/>(10%)<text:s/>του<text:s/>αριθμού<text:s/>των<text:s/>δωματίων<text:s/>της<text:s/>ξενοδοχειακής<text:s/>μονάδας<text:s/>ή<text:s/>ποσοστό<text:s/>50%<text:s/>του<text:s/>αριθμού<text:s/>των<text:s/>παραθεριστικών<text:s/>κατοικιών<text:s/>και<text:s/>έχει<text:s/>συνταχθεί<text:s/>σχετική<text:s/>ακτομηχανική<text:s/>μελέτη»<text:s/>αντικαθίσταται<text:s/>από<text:s/>τη<text:s/>φράση<text:s/>«προκειμένου<text:s/>περί<text:s/>περιοχών<text:s/>με<text:s/>γενικό<text:s/>προορισμό<text:s/>τον<text:s/>τουρισμό-αναψυχή<text:s/>ποσοστό<text:s/>πέντε<text:s/>τοις<text:s/>εκατό<text:s/>(5%)<text:s/>του<text:s/>αριθμού<text:s/>των<text:s/>κλινών<text:s/>του<text:s/>τουριστικού<text:s/>καταλύματος<text:s/>και,<text:s/>προκειμένου<text:s/>περί<text:s/>παρα-<text:s/>θεριστικών-τουριστικών<text:s/>χωριών,<text:s/>ποσοστό<text:s/>πενήντα<text:s/>τοις<text:s/>εκατό<text:s/>(50%)<text:s/>του<text:s/>αριθμού<text:s/>των<text:s/>παραθεριστικών<text:s/>κατοικιών<text:s/>και<text:s/>έχει<text:s/>συνταχθεί<text:s/>σχετική<text:s/>ακτομηχανική<text:s/>μελέτη.»</text:span></text:p>
      <text:p text:style-name="P563"><text:span text:style-name="T563_1">β.<text:s/>Στην<text:s/>παρ.<text:s/>2<text:s/>του<text:s/>άρθρου<text:s/>14Α<text:s/>του<text:s/>ν.<text:s/>3986/2011<text:s/>η<text:s/>φράση<text:s/>«εφόσον<text:s/>η<text:s/>ξενοδοχειακή<text:s/>μονάδα<text:s/>αντικαθιστανται<text:s/>με<text:s/>τη<text:s/>φράση<text:s/>«εφόσον<text:s/>το<text:s/>τουριστικό<text:s/>κατάλυμα».</text:span></text:p>
      <text:p text:style-name="P564"><text:span text:style-name="T564_1">3.</text:span><text:span text:style-name="T564_2"><text:s/>Στο<text:s/>τέλος<text:s/>της<text:s/>παρ.<text:s/>2<text:s/>του<text:s/>άρθρου<text:s/>15Α<text:s/>του<text:s/>ν.<text:s/>3986/2011,<text:s/>όπως<text:s/>αυτό<text:s/>προστέθηκε<text:s/>με<text:s/>την<text:s/>παρ.<text:s/>4<text:s/>του<text:s/>άρθρου<text:s/>39<text:s/>του<text:s/>ν.<text:s/>4179/2013,<text:s/>προστίθενται<text:s/>εδάφια<text:s/>ως<text:s/>εξής:</text:span></text:p>
      <text:p text:style-name="P565"><text:span text:style-name="T565_1">«Η<text:s/>ίδια<text:s/>Υπηρεσία<text:s/>λειτουργεί<text:s/>ως<text:s/>υπηρεσία<text:s/>μιας<text:s/>στάσεως<text:s/>για<text:s/>την<text:s/>αδειοδότηση<text:s/>σε<text:s/>όλα<text:s/>τα<text:s/>στάδιά<text:s/>της<text:s/>και<text:s/>για<text:s/>τις<text:s/>απαραίτητες<text:s/>εγκρίσεις<text:s/>και<text:s/>αναθεωρήσεις<text:s/>αδειών,<text:s/>για<text:s/>οποιοδήποτε<text:s/>από<text:s/>τα<text:s/>προβλεπόμενα<text:s/>στο<text:s/>άρθρο<text:s/>2<text:s/>του<text:s/>ν.<text:s/>2160/1993<text:s/>τουριστικά<text:s/>καταλύματα,<text:s/>ανεξαρτήτως<text:s/>της<text:s/>δυναμικότητος<text:s/>και<text:s/>της<text:s/>κατηγορίας<text:s/>αυτών,<text:s/>καθώς<text:s/>και<text:s/>για<text:s/>τις<text:s/>εγκαταστάσεις<text:s/>ειδικής<text:s/>τουριστικής<text:s/>υποδομής,<text:s/>οι<text:s/>οποίες<text:s/>θα<text:s/>προορίζονται,<text:s/>να<text:s/>λειτουργήσουν<text:s/>εντός<text:s/>των<text:s/>ανωτέρω<text:s/>τουριστικών<text:s/>καταλυμάτων.<text:s/>Σε<text:s/>κάθε<text:s/>περίπτωση,<text:s/>για<text:s/>όλες<text:s/>τις<text:s/>μορφές<text:s/>αδειοδοτήσεων<text:s/>του<text:s/>παρόντος<text:s/>άρθρου,<text:s/>η<text:s/>έκδοση<text:s/>της<text:s/>απόφασης<text:s/>δεν<text:s/>μπορεί<text:s/>να<text:s/>υπερβαίνει<text:s/>το<text:s/>εξάμηνο<text:s/>από<text:s/>την<text:s/>υποβολή<text:s/>της<text:s/>σχετικής<text:s/>αίτησης.»</text:span></text:p>
      <text:h text:style-name="P566" text:outline-level="6"><text:span text:style-name="T566_1">Άρθρο<text:s/></text:span></text:h>
      <text:h text:style-name="P567" text:outline-level="6"><text:span text:style-name="T567_1">55</text:span></text:h>
      <text:p text:style-name="P568"><text:span text:style-name="T568_1">Ρυθμίζεις<text:s/>αρμοδιότηταςτου<text:s/>Υπουργείου<text:s/>Ναυτιλίας<text:s/>και<text:s/>Αιγαίου</text:span></text:p>
      <text:p text:style-name="P569"><text:span text:style-name="T569_1">1.</text:span><text:span text:style-name="T569_2"><text:s/>Μετά<text:s/>την<text:s/>παρ.<text:s/>11<text:s/>του<text:s/>άρθρου<text:s/>όγδοου<text:s/>του<text:s/>v.<text:s/>2932/2001<text:s/>(Α΄<text:s/>145),<text:s/>όπως<text:s/>τροποποιήθηκε<text:s/>με<text:s/>το<text:s/>άρθρο<text:s/>220<text:s/>του<text:s/>ν.<text:s/>4072/2012<text:s/>(Α΄<text:s/>86),<text:s/>προστίθεται<text:s/>εδάφιο<text:s/>ως<text:s/>εξής:</text:span></text:p>
      <text:p text:style-name="P570"><text:span text:style-name="T570_1">«Στην<text:s/>περίπτωση<text:s/>αδυναμίας<text:s/>για<text:s/>οποιονδήποτε<text:s/>λόγο,<text:s/>κάλυψης<text:s/>των<text:s/>αθετούμενων<text:s/>δρομολογίων<text:s/>της<text:s/>παρούσας<text:s/>παραγράφου,<text:s/>ο<text:s/>Υπουργός<text:s/>δύναται<text:s/>να<text:s/>αναθέτει<text:s/>απευθείας<text:s/>με<text:s/>την<text:s/>υπογραφή<text:s/>σύμβασης<text:s/>δημόσιας<text:s/>υπηρεσίας,<text:s/>χωρίς<text:s/>την<text:s/>τήρηση<text:s/>διαγωνιστικής<text:s/>διαδικασίας<text:s/>και<text:s/>κατά<text:s/>παρέκκλιση<text:s/>από<text:s/>κάθε<text:s/>άλλη<text:s/>διάταξη<text:s/>του<text:s/>παρόντος<text:s/>νόμου,<text:s/>τη<text:s/>διενέργεια<text:s/>εναλλακτικών<text:s/>δρομολογίων<text:s/>σε<text:s/>πλοιοκτήτη,<text:s/>που<text:s/>έχει<text:s/>δρομολογημένα<text:s/>πλοία<text:s/>και<text:s/>πληροί<text:s/>τις<text:s/>προβλεπόμενες<text:s/>από<text:s/>το<text:s/>νόμο<text:s/>προϋποθέσεις,<text:s/>έναντι<text:s/>μισθώματος,<text:s/>ύστερα<text:s/>από<text:s/>σύμφωνη<text:s/>γνώμη<text:s/>του<text:s/>Σ.Α.Σ.,<text:s/>το<text:s/>οποίο<text:s/>συγκαλείται<text:s/>προκειμένου<text:s/>να<text:s/>καθορίσει<text:s/>τη<text:s/>δρομολογιακή<text:s/>γραμμή<text:s/>και<text:s/>τα<text:s/>χαρακτηριστικά<text:s/>της,<text:s/>όπως<text:s/>ενδεικτικά<text:s/>λιμένες<text:s/>προσέγγισης,<text:s/>συχνότητα<text:s/>δρομολογίων<text:s/>εξυπηρέτησης,<text:s/>καταβλητέο<text:s/>μίσθωμα.<text:s/>Η<text:s/>διάρκεια<text:s/>της<text:s/>σύμβασης<text:s/>ορίζεται<text:s/>το<text:s/>αργότερο<text:s/>μέχρι<text:s/>την<text:s/>έναρξη<text:s/>της<text:s/>εκτέλεσης<text:s/>δρομολογίων<text:s/>με<text:s/>τακτική,<text:s/>εμπρόθεσμη<text:s/>ή<text:s/>εκπρόθεσμη,<text:s/>δρομολόγηση,<text:s/>διαφορετικά<text:s/>μέχρι<text:s/>τη<text:s/>σύναψη<text:s/>σύμβασης<text:s/>αποκλειστικής<text:s/>εξυπηρέτησης<text:s/>της<text:s/>δρομολογιακής<text:s/>γραμμής<text:s/>και<text:s/>σε<text:s/>περίπτωση<text:s/>που<text:s/>δεν<text:s/>συναφθεί<text:s/>τέτοια<text:s/>σύμβαση<text:s/>μέχρι<text:s/>την<text:s/>προκήρυξη<text:s/>μειοδοτικού<text:s/>διαγωνισμού,<text:s/>οπότε<text:s/>έχει<text:s/>εφαρμογή<text:s/>η<text:s/>διάταξη<text:s/>της<text:s/>παραγράφου<text:s/>9.<text:s/>Οι<text:s/>διατάξεις<text:s/>του<text:s/>δευτέρου<text:s/>και<text:s/>τρίτου<text:s/>εδαφίου<text:s/>της<text:s/>παραγράφου<text:s/>9<text:s/>έχουν<text:s/>εφαρμογή<text:s/>και<text:s/>στην<text:s/>περίπτωση<text:s/>αυτή.<text:s/>Η<text:s/>διάρκεια<text:s/>της<text:s/>κατά<text:s/>τα<text:s/>ανωτέρω<text:s/>σύμβασης<text:s/>δεν<text:s/>μπορεί<text:s/>να<text:s/>υπερβεί<text:s/>το<text:s/>χρονικό<text:s/>διάστημα<text:s/>των<text:s/>τριών<text:s/>(3)<text:s/>μηνών.»</text:span></text:p>
      <text:p text:style-name="P571"><text:span text:style-name="T571_1">2.</text:span><text:span text:style-name="T571_2"><text:s/>Διορθώσεις<text:s/>του<text:s/>ν.<text:s/>4256/2014<text:s/>(Α΄<text:s/>92)<text:s/>«Τουριστικά<text:s/>πλοία<text:s/>και<text:s/>άλλες<text:s/>διατάξεις»</text:span></text:p>
      <text:p text:style-name="P572"><text:span text:style-name="T572_1">α.<text:s/>Στην<text:s/>περίπτωση<text:s/>δδ΄<text:s/>της<text:s/>παραγράφου<text:s/>1<text:s/>του<text:s/>άρθρου<text:s/>2<text:s/>η<text:s/>φράση<text:s/>«του<text:s/>άρθρου<text:s/>13»<text:s/>αντικαθίσταται<text:s/>από<text:s/>τη<text:s/>φράση<text:s/>«του<text:s/>άρθρου<text:s/>δέκατου<text:s/>τρίτου».</text:span></text:p>
      <text:p text:style-name="P573"><text:span text:style-name="T573_1">β.<text:s/>Στο<text:s/>πρώτο<text:s/>εδάφιο<text:s/>της<text:s/>παραγράφου<text:s/>1<text:s/>του<text:s/>άρθρου<text:s/>7<text:s/>η<text:s/>φράση<text:s/>«με<text:s/>καταστάσεις<text:s/>επιβαινόντων.»<text:s/>αντικαθίσταται<text:s/>από<text:s/>τη<text:s/>φράση<text:s/>«με<text:s/>ενημερωμένες<text:s/>καταστάσεις<text:s/>επιβαινόντων.».</text:span></text:p>
      <text:p text:style-name="P574"><text:span text:style-name="T574_1">γ.<text:s/>Στο<text:s/>δεύτερο<text:s/>εδάφιο<text:s/>της<text:s/>περίπτωσης<text:s/>α΄<text:s/>της<text:s/>παρ.<text:s/>2<text:s/>του<text:s/>άρθρου<text:s/>8<text:s/>ο<text:s/>αριθμός<text:s/>του<text:s/>Φύλλου<text:s/>της<text:s/>Εφημερίδας<text:s/>της<text:s/>Κυβερνήσεως<text:s/>στην<text:s/>παρένθεση<text:s/>«(Α΄<text:s/>80)»<text:s/>αντικαθίσταται<text:s/>από<text:s/>το<text:s/>ορθό<text:s/>«(Α΄<text:s/>48)».</text:span></text:p>
      <text:p text:style-name="P575"><text:span text:style-name="T575_1">δ.<text:s/>Στο<text:s/>δεύτερο<text:s/>εδάφιο<text:s/>της<text:s/>παραγράφου<text:s/>4<text:s/>του<text:s/>άρθρου<text:s/>9<text:s/>η<text:s/>φράση<text:s/>«από<text:s/>τον<text:s/>πλοιοκτήτη<text:s/>ή<text:s/>τον<text:s/>κυβερνήτη»<text:s/>αντικαθίσταται<text:s/>από<text:s/>τη<text:s/>φράση<text:s/>«από<text:s/>τον<text:s/>πλοίαρχο<text:s/>ή<text:s/>τον<text:s/>κυβερνήτη».</text:span></text:p>
      <text:p text:style-name="P576"><text:span text:style-name="T576_1">ε.<text:s/>Στο<text:s/>τέλος<text:s/>της<text:s/>υποπερίπτωσης<text:s/>α΄<text:s/>της<text:s/>περίπτωσης<text:s/>δ΄<text:s/>της<text:s/>παρ.<text:s/>3<text:s/>του<text:s/>άρθρου<text:s/>9<text:s/>του<text:s/>ν.<text:s/>4256/2014<text:s/>(Α΄<text:s/>92)<text:s/>προστίθεται<text:s/>η<text:s/>ακόλουθη<text:s/>φράση:</text:span></text:p>
      <text:p text:style-name="P577"><text:span text:style-name="T577_1">«και<text:s/>τις<text:s/>υποχρεώσεις<text:s/>για<text:s/>την<text:s/>υποβολή<text:s/>πληροφοριών<text:s/>κατάπλου<text:s/>και<text:s/>απόπλου,<text:s/>που<text:s/>απορρέουν<text:s/>από<text:s/>την<text:s/>ενω-<text:s/>σιακή<text:s/>νομοθεσία<text:s/>και<text:s/>περιγράφονται<text:s/>στο<text:s/>π.δ.<text:s/>49/2005<text:s/>(Α΄<text:s/>66),<text:s/>όπως<text:s/>έχει<text:s/>τροποποιηθεί<text:s/>και<text:s/>ισχύει,<text:s/>και<text:s/>στο<text:s/>π.δ.<text:s/>16/2011<text:s/>(Α΄<text:s/>36).»</text:span></text:p>
      <text:p text:style-name="P578"><text:span text:style-name="T578_1">στ.<text:s/>Στην<text:s/>περίπτωση<text:s/>α΄<text:s/>της<text:s/>παραγράφου<text:s/>4<text:s/>του<text:s/>άρθρου<text:s/>14<text:s/>η<text:s/>φράση<text:s/>«,των<text:s/>επιβατηγών<text:s/>πλοίων<text:s/>και<text:s/>των<text:s/>μικρών<text:s/>σκαφών<text:s/>του<text:s/>Πρώτου<text:s/>Μέρους»<text:s/>αντικαθίσταται<text:s/>από<text:s/>τη<text:s/>φράση<text:s/>«και<text:s/>των<text:s/>επαγγελματικών<text:s/>τουριστικών<text:s/>ημερό-<text:s/>πλοιων<text:s/>του<text:s/>Πρώτου<text:s/>Μέρους».</text:span></text:p>
      <text:p text:style-name="P579"><text:span text:style-name="T579_1">ζ.<text:s/>Στο<text:s/>δεύτερο<text:s/>εδάφιο<text:s/>του<text:s/>στοιχείου<text:s/>i)<text:s/>της<text:s/>υποπερίπτωσης<text:s/>ββ΄<text:s/>της<text:s/>περίπτωσης<text:s/>α΄<text:s/>της<text:s/>παραγράφου<text:s/>4<text:s/>του<text:s/>άρθρου<text:s/>14<text:s/>η<text:s/>λέξη<text:s/>«επιβάτη»<text:s/>αντικαθίσταται<text:s/>από<text:s/>τη<text:s/>λέξη<text:s/>«πρόσωπο».</text:span></text:p>
      <text:p text:style-name="P580"><text:span text:style-name="T580_1">η.<text:s/>Στο<text:s/>τελευταίο<text:s/>εδάφιο<text:s/>της<text:s/>περίπτωσης<text:s/>β΄<text:s/>της<text:s/>παραγράφου<text:s/>8<text:s/>του<text:s/>άρθρου<text:s/>15<text:s/>η<text:s/>φράση<text:s/>«επικυρωμένο<text:s/>αντίγραφο»<text:s/>αντικαθίσταται<text:s/>από<text:s/>τη<text:s/>φράση<text:s/>«ευκρινή<text:s/>αντίγραφα».</text:span></text:p>
      <text:p text:style-name="P581"><text:span text:style-name="T581_1">θ.<text:s/>Στο<text:s/>πρώτο<text:s/>εδάφιο<text:s/>της<text:s/>υποπερίπτωσης<text:s/>ββ΄<text:s/>της<text:s/>περίπτωσης<text:s/>Α΄<text:s/>της<text:s/>παραγράφου<text:s/>1<text:s/>του<text:s/>άρθρου<text:s/>42<text:s/>η<text:s/>φράση<text:s/>«Με<text:s/>την<text:s/>επιφύλαξη<text:s/>των<text:s/>διατάξεων<text:s/>των<text:s/>περιπτώσεων<text:s/>β΄<text:s/>και<text:s/>δ΄<text:s/>της<text:s/>παραγράφου<text:s/>2<text:s/>του<text:s/>παρόντος<text:s/>άρθρου»<text:s/>αντικαθίσταται<text:s/>από<text:s/>τη<text:s/>φράση<text:s/>«Με<text:s/>την<text:s/>επιφύλαξη<text:s/>των<text:s/>διατάξεων<text:s/>των<text:s/>υποπεριπτώσεων<text:s/>ββ΄<text:s/>και<text:s/>δδ΄<text:s/>της<text:s/>περίπτωσης<text:s/>Β΄<text:s/>της<text:s/>παρούσας<text:s/>παραγράφου».</text:span></text:p>
      <text:p text:style-name="P582"><text:span text:style-name="T582_1">ι.<text:s/>Στην<text:s/>υποπερίπτωση<text:s/>ββ΄<text:s/>της<text:s/>περίπτωσης<text:s/>Β΄<text:s/>της<text:s/>παραγράφου<text:s/>1<text:s/>του<text:s/>άρθρου<text:s/>42<text:s/>η<text:s/>φράση<text:s/>«της<text:s/>περίπτωσης<text:s/>α΄»<text:s/>αντικαθίσταται<text:s/>από<text:s/>τη<text:s/>φράση<text:s/>«της<text:s/>υποπερίπτωσης<text:s/>αα΄<text:s/>ανωτέρω»<text:s/>και<text:s/>η<text:s/>φράση<text:s/>«της<text:s/>παραγράφου<text:s/>2<text:s/>του<text:s/>άρθρου<text:s/>12»<text:s/>αντικαθίσταται<text:s/>από<text:s/>τη<text:s/>φράση<text:s/>«της<text:s/>παραγράφου<text:s/>3<text:s/>του<text:s/>άρθρου<text:s/>12».</text:span></text:p>
      <text:p text:style-name="P583"><text:span text:style-name="T583_1">ια.<text:s/>Η<text:s/>υποπερίπτωση<text:s/>ββ΄<text:s/>της<text:s/>περίπτωσης<text:s/>Γ΄<text:s/>της<text:s/>παραγράφου<text:s/>1<text:s/>του<text:s/>άρθρου<text:s/>42<text:s/>αντικαθίσταται<text:s/>ως<text:s/>εξής:</text:span></text:p>
      <text:p text:style-name="P584"><text:span text:style-name="T584_1">«Στα<text:s/>πλοία<text:s/>της<text:s/>υποπερίπτωσης<text:s/>αα΄<text:s/>ανωτέρω<text:s/>έχουν<text:s/>εφαρμογή<text:s/>οι<text:s/>διατάξεις<text:s/>της<text:s/>υποπερίπτωσης<text:s/>ββ΄<text:s/>της<text:s/>περίπτωσης<text:s/>Α΄<text:s/>και<text:s/>της<text:s/>υποπερίπτωσης<text:s/>δδ΄<text:s/>της<text:s/>περίπτωσης<text:s/>Β΄<text:s/>της<text:s/>παρούσας<text:s/>παραγράφου.»</text:span></text:p>
      <text:p text:style-name="P585"><text:span text:style-name="T585_1">ιβ.<text:s/>Στην<text:s/>περίπτωση<text:s/>Δ΄<text:s/>της<text:s/>παραγράφου<text:s/>1<text:s/>του<text:s/>άρθρου<text:s/>42<text:s/>η<text:s/>λέξη<text:s/>«έγκριση»<text:s/>αντικαθίσταται<text:s/>από<text:s/>τη<text:s/>λέξη<text:s/>«βεβαίωση».</text:span></text:p>
      <text:p text:style-name="P586"><text:span text:style-name="T586_1">3.</text:span><text:span text:style-name="T586_2"><text:s/>α.<text:s/>Στην<text:s/>παρ.<text:s/>1<text:s/>του<text:s/>άρθρου<text:s/>13<text:s/>του<text:s/>ν.<text:s/>4256/2014<text:s/>(Α΄<text:s/>92)<text:s/>οι<text:s/>περιπτώσεις<text:s/>γ΄,<text:s/>δ΄<text:s/>και<text:s/>ε΄<text:s/>αναριθμούνται<text:s/>αντίστοιχα<text:s/>σε<text:s/>δ΄,<text:s/>ε΄<text:s/>και<text:s/>στ΄<text:s/>και<text:s/>προστίθεται<text:s/>νέα<text:s/>περίπτωση<text:s/>γ΄<text:s/>ως<text:s/>εξής:</text:span></text:p>
      <text:p text:style-name="P587"><text:span text:style-name="T587_1">«γ.<text:s/>Ανεξάρτητα<text:s/>από<text:s/>τυχόν<text:s/>ποινικές<text:s/>κυρώσεις,<text:s/>καθώς<text:s/>και<text:s/>τυχόν<text:s/>κυρώσεις<text:s/>που<text:s/>προβλέπονται<text:s/>από<text:s/>την<text:s/>ισχύ-<text:s/>ουσα<text:s/>τελωνειακή<text:s/>και<text:s/>φορολογική<text:s/>νομοθεσία,<text:s/>για<text:s/>κάθε<text:s/>άλλη<text:s/>παράβαση<text:s/>των<text:s/>διατάξεων<text:s/>των<text:s/>άρθρων<text:s/>1<text:s/>έως<text:s/>16<text:s/>του<text:s/>παρόντος<text:s/>νόμου,<text:s/>πλην<text:s/>των<text:s/>αναφερομένων<text:s/>στις<text:s/>περιπτώσεις<text:s/>α΄<text:s/>και<text:s/>β΄<text:s/>ανωτέρω,<text:s/>επιβάλλεται<text:s/>πρόστιμο<text:s/>από<text:s/>πέντε<text:s/>χιλιάδες<text:s/>(5.000)<text:s/>ευρώ<text:s/>έως<text:s/>είκοσι<text:s/>πέντε<text:s/>χιλιάδες<text:s/>(25.000)<text:s/>ευρώ.»</text:span></text:p>
      <text:p text:style-name="P588"><text:span text:style-name="T588_1">β.<text:s/>Στο<text:s/>τέλος<text:s/>της<text:s/>περίπτωσης<text:s/>β΄<text:s/>της<text:s/>παρ.<text:s/>4<text:s/>του<text:s/>άρθρου<text:s/>14<text:s/>του<text:s/>ν.<text:s/>4256/2014<text:s/>(Α΄<text:s/>92)<text:s/>προστίθεται<text:s/>εδάφιο<text:s/>ως<text:s/>εξής:<text:s/>«Η<text:s/>ασφάλιση<text:s/>αποδεικνύεται<text:s/>από<text:s/>ένα<text:s/>ή<text:s/>περισσότερα<text:s/>πιστοποιητικά,<text:s/>τα<text:s/>οποία<text:s/>έχουν<text:s/>εκδοθεί<text:s/>από<text:s/>τον<text:s/>πάροχό<text:s/>της<text:s/>ή<text:s/>την<text:s/>αντίστοιχη<text:s/>βεβαίωση<text:s/>ασφάλισης<text:s/>και<text:s/>φυλάσσονται<text:s/>στο<text:s/>σκάφος.»</text:span></text:p>
      <text:p text:style-name="P589"><text:span text:style-name="T589_1">γ.<text:s/>Στο<text:s/>τέλος<text:s/>της<text:s/>περίπτωσης<text:s/>α΄<text:s/>της<text:s/>παρ.<text:s/>1<text:s/>του<text:s/>άρθρου<text:s/>15<text:s/>του<text:s/>ν.<text:s/>4256/2014<text:s/>(Α΄<text:s/>92)<text:s/>προστίθεται<text:s/>εδάφιο<text:s/>ως<text:s/>εξής:<text:s/>«Για<text:s/>τις<text:s/>άδειες<text:s/>αυτές<text:s/>εφαρμόζονται<text:s/>οι<text:s/>διατάξεις<text:s/>του<text:s/>δεύτερου<text:s/>και<text:s/>του<text:s/>τρίτου<text:s/>εδαφίου<text:s/>της<text:s/>περίπτωσης<text:s/>β΄<text:s/>της<text:s/>παραγράφου<text:s/>8<text:s/>του<text:s/>παρόντος<text:s/>άρθρου.»</text:span></text:p>
      <text:h text:style-name="P590" text:outline-level="6"><text:span text:style-name="T590_1">Άρθρο<text:s/>56</text:span></text:h>
      <text:p text:style-name="P591"><text:span text:style-name="T591_1">Επί<text:s/>υφιστάμενων<text:s/>ξενοδοχειακών<text:s/>καταλυμάτων<text:s/>κατηγορίας<text:s/>πέντε<text:s/>(5)<text:s/>αστέρων<text:s/>ή<text:s/>επί<text:s/>ξενοδοχειακών<text:s/>καταλυμάτων<text:s/>που<text:s/>αναβαθμίζονται<text:s/>σε<text:s/>κατηγορία<text:s/>πέντε<text:s/>(5)<text:s/>ή<text:s/>άνω<text:s/>αστέρων,<text:s/>που<text:s/>έχουν<text:s/>κατασκευασθεί<text:s/>σε<text:s/>γήπεδα<text:s/>τουλάχιστον<text:s/>30.000<text:s/>τ.μ.<text:s/>και<text:s/>έως<text:s/>50.000<text:s/>τ.μ.,<text:s/>δύναται<text:s/>να<text:s/>πωληθεί<text:s/>ή<text:s/>να<text:s/>εκμισθωθεί<text:s/>μέρος<text:s/>τους,<text:s/>διαμορφωμένο<text:s/>σε<text:s/>κατοικία<text:s/>έως<text:s/>80<text:s/>τ.μ.,<text:s/>σε<text:s/>ποσοστό<text:s/>έως<text:s/>15%<text:s/>της<text:s/>συνολι-<text:s/>κώς<text:s/>δομημένης<text:s/>επιφάνειας<text:s/>του<text:s/>καταλύματος<text:s/>για<text:s/>οικόπεδα<text:s/>από<text:s/>30.000<text:s/>τ.μ.<text:s/>έως<text:s/>40.000<text:s/>τ.μ.<text:s/>και<text:s/>έως<text:s/>20%<text:s/>για<text:s/>οικόπεδα<text:s/>από<text:s/>40.000<text:s/>τ.μ.<text:s/>έως<text:s/>50.000<text:s/>τ.μ..<text:s/>Η<text:s/>μακροχρόνια<text:s/>μίσθωση<text:s/>συνομολογείται<text:s/>για<text:s/>χρονικό<text:s/>διάστημα<text:s/>δέκα<text:s/>(10)<text:s/>τουλάχιστον<text:s/>ετών.<text:s/>Τα<text:s/>ανωτέρω<text:s/>ισχύουν<text:s/>εφόσον:<text:s/>α)<text:s/>τα<text:s/>ξενοδοχειακά<text:s/>καταλύματα<text:s/>υφίστανται<text:s/>νομίμως<text:s/>και<text:s/>διαθέτουν<text:s/>σε<text:s/>ισχύ<text:s/>ειδικό<text:s/>σήμα<text:s/>λειτουργίας<text:s/>ή<text:s/>διέθεταν<text:s/>την<text:s/>τελευταία<text:s/>πενταετία<text:s/>ειδικό<text:s/>σήμα<text:s/>λειτουργίας<text:s/>και<text:s/>έχουν<text:s/>παύσει<text:s/>τη<text:s/>λειτουργία<text:s/>τους<text:s/>και<text:s/>β)<text:s/>τα<text:s/>προς<text:s/>μεταβίβαση<text:s/>ή<text:s/>προς<text:s/>μακροχρόνια<text:s/>μίσθωση<text:s/>τμήματα<text:s/>δεν<text:s/>έχουν<text:s/>υπαχθεί<text:s/>στις<text:s/>επιδοτήσεις<text:s/>της<text:s/>αναπτυξιακής<text:s/>νομοθεσίας<text:s/>κατά<text:s/>τα<text:s/>τελευταία<text:s/>πέντε<text:s/>(5)<text:s/>έτη<text:s/>και<text:s/>σε<text:s/>αντίθετη<text:s/>περίπτωση,<text:s/>το<text:s/>ποσό<text:s/>της<text:s/>ενίσχυσης<text:s/>ή<text:s/>επιδότησης<text:s/>που<text:s/>έχει<text:s/>χορηγηθεί<text:s/>για<text:s/>τα<text:s/>τμήματα<text:s/>αυτά,<text:s/>επιστρέφεται.</text:span></text:p>
      <text:h text:style-name="P592" text:outline-level="6"><text:span text:style-name="T592_1">Άρθρο<text:s/>57</text:span></text:h>
      <text:p text:style-name="P593"><text:span text:style-name="T593_1">Αναστολές<text:s/>έκδοσης<text:s/>οικοδομικών<text:s/>αδειών<text:s/>και<text:s/>εκτέλεσης<text:s/>οικοδομικών<text:s/>εργασιών<text:s/>που<text:s/>έχουν<text:s/>χορηγηθεί<text:s/>κατ’<text:s/>εφαρμογή<text:s/>των<text:s/>διατάξεων<text:s/>του<text:s/>άρθρου<text:s/>4<text:s/>του<text:s/>ν.<text:s/>1337/1983<text:s/>όπως<text:s/>συμπληρώθηκε<text:s/>με<text:s/>το<text:s/>άρθρο<text:s/>27<text:s/>του<text:s/>ν.<text:s/>4203/2013,<text:s/>και<text:s/>του<text:s/>άρθρου<text:s/>8<text:s/>του<text:s/>ν.δ.<text:s/>της<text:s/>17.7.1923<text:s/>(όπως<text:s/>συμπληρώθηκε<text:s/>με<text:s/>το<text:s/>άρθρο<text:s/>1<text:s/>του<text:s/>ν.<text:s/>551/1977<text:s/>και<text:s/>ίσχυαν<text:s/>κατά<text:s/>τη<text:s/>δημοσίευση<text:s/>του<text:s/>ν.<text:s/>4269/2014,<text:s/>σε<text:s/>εκκρεμείς<text:s/>διαδικασίες<text:s/>έγκρισης<text:s/>ή<text:s/>τροποποίησης<text:s/>Γ.Π.Σ.<text:s/>και<text:s/>ΣΧΟΟΑΠ,<text:s/>για<text:s/>τις<text:s/>οποίες<text:s/>απαιτείται<text:s/>η<text:s/>ειδική<text:s/>έκθεση<text:s/>του<text:s/>άρθρου<text:s/>33<text:s/>παρ.<text:s/>2<text:s/>του<text:s/>ν.<text:s/>4269/2014,<text:s/>παρατείνονται<text:s/>μέχρι<text:s/>την<text:s/>30ή<text:s/>Σεπτεμβρίου<text:s/>2014.<text:s/>Περαιτέρω<text:s/>παρατάσεις<text:s/>των<text:s/>ανωτέρω<text:s/>αναστολών<text:s/>χορηγούνται<text:s/>με<text:s/>απόφαση<text:s/>του<text:s/>Υπουργού<text:s/>Περιβάλλοντος,<text:s/>Ενέργειας<text:s/>και<text:s/>Κλιματικής<text:s/>Αλλαγής,<text:s/>σύμφωνα<text:s/>με<text:s/>τις<text:s/>διατάξεις<text:s/>του<text:s/>άρθρου<text:s/>8<text:s/>του<text:s/>ν.δ.<text:s/>της<text:s/>17.7.1923,<text:s/>όπως<text:s/>συμπληρώθηκε<text:s/>με<text:s/>το<text:s/>άρθρο<text:s/>1<text:s/>του<text:s/>ν.<text:s/>551/1977<text:s/>(άρθρο<text:s/>159<text:s/>παράγραφοι<text:s/>2<text:s/>και<text:s/>3<text:s/>του<text:s/>Κ.Β.Π.Ν.)<text:s/>και<text:s/>μέχρι<text:s/>τη<text:s/>συμπλήρωση<text:s/>της<text:s/>προβλεπόμενης<text:s/>από<text:s/>τις<text:s/>διατάξεις<text:s/>αυτές<text:s/>τριετίας,<text:s/>στην<text:s/>οποία<text:s/>συνυπολογίζεται<text:s/>και<text:s/>ο<text:s/>χρόνος<text:s/>των<text:s/>αναστολών<text:s/>που<text:s/>έχουν<text:s/>χορηγηθεί<text:s/>κατ’<text:s/>εφαρμογή<text:s/>των<text:s/>διατάξεων<text:s/>του<text:s/>άρθρου<text:s/>4<text:s/>του<text:s/>ν.<text:s/>1337/1983,<text:s/>όπως<text:s/>συμπληρώθηκε<text:s/>με<text:s/>το<text:s/>άρθρο<text:s/>27<text:s/>του<text:s/>ν.<text:s/>4203/2013.<text:s/>Η<text:s/>παρούσα<text:s/>διάταξη<text:s/>έχει<text:s/>αναδρομική<text:s/>ισχύ<text:s/>από<text:s/>την<text:s/>ημερομηνία<text:s/>δημοσίευσης<text:s/>του<text:s/>ν.<text:s/>4269/2014.</text:span></text:p>
      <text:h text:style-name="P594" text:outline-level="6"><text:span text:style-name="T594_1">Άρθρο<text:s/></text:span></text:h>
      <text:h text:style-name="P595" text:outline-level="6"><text:span text:style-name="T595_1">58Έναρξη<text:s/>ισχύος</text:span></text:h>
      <text:p text:style-name="P596"><text:span text:style-name="T596_1">Η<text:s/>ισχύς<text:s/>του<text:s/>παρόντος<text:s/>νόμου<text:s/>αρχίζει<text:s/>από<text:s/>τη<text:s/>δημοσίευσή<text:s/>του<text:s/>στην<text:s/>Εφημερίδα<text:s/>της<text:s/>Κυβερνήσεως.<text:s/>Εξαιρετικά<text:s/>η<text:s/>ισχύς<text:s/>των<text:s/>άρθρων<text:s/>1,<text:s/>2,<text:s/>3,<text:s/>4,<text:s/>6<text:s/>και<text:s/>7<text:s/>αρχίζει<text:s/>την<text:s/>1.1.2015<text:s/>εκτός<text:s/>αν<text:s/>ορίζεται<text:s/>διαφορετικά<text:s/>στις<text:s/>επιμέρους<text:s/>διατάξεις.</text:span></text:p>
      <text:p text:style-name="P597"><text:span text:style-name="T597_1">Παραγγέλλομε<text:s/>τη<text:s/>δημοσίευση<text:s/>του<text:s/>παρόντος<text:s/>στην<text:s/>Εφημερίδα<text:s/>της<text:s/>Κυβερνήσεωςκαι<text:s/>την<text:s/>εκτέλεσή<text:s/>του<text:s/>ως<text:s/>νόμου<text:s/>του<text:s/>Κράτους.</text:span></text:p>
      <text:p text:style-name="P598"><text:span text:style-name="T598_1">Λευκάδα,<text:s/>30<text:s/>Ιουλίου<text:s/>2014</text:span></text:p>
      <text:p text:style-name="P599"><text:span text:style-name="T599_1">Ο<text:s/>ΠΡΟΕΔΡΟΣ<text:s/>ΤΗΣ<text:s/>ΔΗΜΟΚΡΑΤΙΑΣ</text:span></text:p>
      <text:p text:style-name="P600"><text:span text:style-name="T600_1">ΚΑΡΟΛΟΣ<text:s/>ΓΡ.<text:s/>ΠΑΠΟΥΛΙΑΣ</text:span></text:p>
      <text:p text:style-name="P601"><text:span text:style-name="T601_1">ΟI<text:s/>ΥΠΟΥΡΓΟI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7">
          <table:table-cell table:style-name="Cell13">
            <text:p text:style-name="P602"><text:span text:style-name="T602_1">ΟΙΚΟΝΟΜΙΚΩΝ</text:span></text:p>
            <text:p text:style-name="P603"><text:span text:style-name="T603_1">ΓΚΙΚΑΣ<text:s/>ΧΑΡΔΟΥΒΕΛΗΣ</text:span></text:p>
          </table:table-cell>
          <table:table-cell table:style-name="Cell14">
            <text:p text:style-name="P604"><text:span text:style-name="T604_1">ΑΝΑΠΤΥΞΗΣ</text:span></text:p>
            <text:p text:style-name="P605"><text:span text:style-name="T605_1">ΚΑΙ<text:s/>ΑΝΤΑΓΩΝΙΣΤΙΚΟΤΗΤΑΣ</text:span></text:p>
            <text:p text:style-name="P606"><text:span text:style-name="T606_1">ΝΙΚΟΛΑΟΣ-ΓΕΩΡΓΙΟΣ<text:s/>ΔΕΝΔΙΑΣ</text:span></text:p>
          </table:table-cell>
          <table:table-cell table:style-name="Cell15">
            <text:p text:style-name="P607"><text:span text:style-name="T607_1">ΔΙΟΙΚΗΤΙΚΗΣ<text:s/>ΜΕΤΑΡΡΥΘΜΙΣΗΣ</text:span></text:p>
            <text:p text:style-name="P608"><text:span text:style-name="T608_1">ΚΑΙ<text:s/>ΗΛΕΚΤΡΟΝΙΚΗΣ<text:s/>ΜΕΤΑΡΡΥΘΜΙΣΗΣ<text:s/></text:span><text:span text:style-name="T608_2">ΚΥΡΙΑΚΟΣ<text:s/>ΜΗΤΣΟΤΑΚΗΣ</text:span></text:p>
          </table:table-cell>
        </table:table-row>
        <table:table-row table:style-name="Row8">
          <table:table-cell table:style-name="Cell16">
            <text:p text:style-name="P609"><text:span text:style-name="T609_1">ΥΓΕΙΑΣ</text:span></text:p>
          </table:table-cell>
          <table:table-cell table:style-name="Cell17">
            <text:p text:style-name="P610"><text:span text:style-name="T610_1">ΑΓΡΟΤΙΚΗΣ<text:s/>ΑΝΑΠΤΥΞΗΣ<text:s/>ΚΑΙ<text:s/>ΤΡΟΦΙΜΩΝ</text:span></text:p>
          </table:table-cell>
          <table:table-cell table:style-name="Cell18">
            <text:p text:style-name="P611"><text:span text:style-name="T611_1">ΥΠΟΔΟΜΩΝ,<text:s/>ΜΕΤΑΦΟΡΩΝ</text:span></text:p>
            <text:p text:style-name="P612"><text:span text:style-name="T612_1">ΚΑΙ<text:s/>ΔΙΚΤΥΩΝ</text:span></text:p>
          </table:table-cell>
        </table:table-row>
        <table:table-row table:style-name="Row9">
          <table:table-cell table:style-name="Cell19">
            <text:p text:style-name="P613"><text:span text:style-name="T613_1">ΜΑΥΡΟΥΔΗΣ<text:s/>ΒΟΡΙΔΗΣ</text:span></text:p>
          </table:table-cell>
          <table:table-cell table:style-name="Cell20">
            <text:p text:style-name="P614"><text:span text:style-name="T614_1">ΓΕΩΡΓΙΟΣ<text:s/>ΚΑΡΑΣΜΑΝΗΣ</text:span></text:p>
          </table:table-cell>
          <table:table-cell table:style-name="Cell21">
            <text:p text:style-name="P615"><text:span text:style-name="T615_1">ΜΙΧΑΗΛ<text:s/>ΧΡΥΣΟΧΟΪΔΗΣ</text:span></text:p>
          </table:table-cell>
        </table:table-row>
        <table:table-row table:style-name="Row10">
          <table:table-cell table:style-name="Cell22">
            <text:p text:style-name="P616"><text:span text:style-name="T616_1">ΠΕΡΙΒΑΛΛΟΝΤΟΣ,<text:s/>ΕΝΕΡΓΕΙΑΣ<text:s/>ΚΑΙ<text:s/>ΚΛΙΜΑΤΙΚΗΣ<text:s/>ΑΛΛΑΓΗΣ</text:span></text:p>
          </table:table-cell>
          <table:table-cell table:style-name="Cell23">
            <text:p text:style-name="P617"><text:span text:style-name="T617_1">ΑΝΑΠΛΗΡΩΤΗΣ<text:s/>ΥΠΟΥΡΓΟΣ<text:s/>ΠΕΡΙΒΑΛΛΟΝΤΟΣ,<text:s/>ΕΝΕΡΓΕΙΑΣ</text:span></text:p>
            <text:p text:style-name="P618"><text:span text:style-name="T618_1">ΚΑΙ<text:s/>ΚΛΙΜΑΤΙΚΗΣ<text:s/>ΑΛΛΑΓΗΣ</text:span></text:p>
          </table:table-cell>
          <table:table-cell table:style-name="Cell24">
            <text:p text:style-name="P619"><text:span text:style-name="T619_1">ΔΙΚΑΙΟΣΥΝΗΣ,<text:s/>ΔΙΑΦΑΝΕΙΑΣ</text:span></text:p>
            <text:p text:style-name="P620"><text:span text:style-name="T620_1">ΚΑΙ<text:s/>ΑΝΘΡΩΠΙΝΩΝ<text:s/>ΔΙΚΑΙΩΜΑΤΩΝ</text:span></text:p>
          </table:table-cell>
        </table:table-row>
        <table:table-row table:style-name="Row11">
          <table:table-cell table:style-name="Cell25">
            <text:p text:style-name="P621"><text:span text:style-name="T621_1">ΙΩΑΝΝΗΣ<text:s/>ΜΑΝΙΑΤΗΣ</text:span></text:p>
          </table:table-cell>
          <table:table-cell table:style-name="Cell26">
            <text:p text:style-name="P622"><text:span text:style-name="T622_1">ΝΙΚΟΛΑΟΣ<text:s/>ΤΑΓΑΡΑΣ</text:span></text:p>
          </table:table-cell>
          <table:table-cell table:style-name="Cell27">
            <text:p text:style-name="P623"><text:span text:style-name="T623_1">ΧΑΡΑΛΑΜΠΟΣ<text:s/>ΑΘΑΝΑΣΙΟΥ</text:span></text:p>
          </table:table-cell>
        </table:table-row>
        <table:table-row table:style-name="Row12">
          <table:table-cell table:style-name="Cell28">
            <text:p text:style-name="P624"><text:span text:style-name="T624_1">ΤΟΥΡΙΣΜΟΥ</text:span></text:p>
          </table:table-cell>
          <table:table-cell table:style-name="Cell29">
            <text:p text:style-name="P625"><text:span text:style-name="T625_1">ΝΑΥΤΙΛΙΑΣ</text:span></text:p>
            <text:p text:style-name="P626"><text:span text:style-name="T626_1">ΚΑΙ<text:s/>ΑΙΓΑΙΟΥ</text:span></text:p>
          </table:table-cell>
          <table:table-cell table:style-name="Cell30">
            <text:p text:style-name="P627"><text:span text:style-name="T627_1">ΕΠΙΚΡΑΤΕΙΑΣ</text:span></text:p>
          </table:table-cell>
        </table:table-row>
        <table:table-row table:style-name="Row13">
          <table:table-cell table:style-name="Cell31">
            <text:p text:style-name="P628"><text:span text:style-name="T628_1">ΟΛΓΑ<text:s/>ΚΕΦΑΛΟΓΙΑΝΝΗ</text:span></text:p>
          </table:table-cell>
          <table:table-cell table:style-name="Cell32">
            <text:p text:style-name="P629"><text:span text:style-name="T629_1">ΜΙΛΤΙΑΔΗΣ<text:s/>ΒΑΡΒΙΤΣΙΩΤΗΣ</text:span></text:p>
          </table:table-cell>
          <table:table-cell table:style-name="Cell33">
            <text:p text:style-name="P630"><text:span text:style-name="T630_1">ΔΗΜΗΤΡΙΟΣ<text:s/>ΣΤΑΜΑΤΗΣ</text:span></text:p>
          </table:table-cell>
        </table:table-row>
      </table:table>
      <text:p text:style-name="P631"><text:span text:style-name="T631_1">ΘεωρήθηκεκαιτέθηκεηΜεγάληΣφραγίδατουΚράτους.</text:span></text:p>
      <text:p text:style-name="P632"><text:span text:style-name="T632_1">Αθήνα,<text:s/>30<text:s/>Ιουλίου<text:s/>2014</text:span></text:p>
      <text:p text:style-name="P633"><text:span text:style-name="T633_1">Ο<text:s/>ΕΠΙ<text:s/>ΤΗΣ<text:s/>ΔΙΚΑΙΟΣΥΝΗΣ<text:s/>ΥΠΟΥΡΓΟΣ</text:span></text:p>
      <text:p text:style-name="P634"><text:span text:style-name="T634_1">ΧΑΡΑΛΑΜΠΟΣ<text:s/>ΑΘΑΝΑΣΙΟΥ</text:span></text:p>
      <text:p text:style-name="P635"><text:span text:style-name="T635_1">ΕΘΝΙΚΟ<text:s/>ΤΥΠΟΓΡΑΦΕΙΟ</text:span></text:p>
      <text:p text:style-name="P636"><text:span text:style-name="T636_1">ΕΦΗΜΕΡΙΣ<text:s/>ΤΗΣ<text:s/>ΚΥΒΕΡΝΗΣΕΩΣ</text:span></text:p>
      <text:p text:style-name="P637"><text:span text:style-name="T637_1">ΤΙΜΗ<text:s/>ΠΩΛΗΣΗΣ<text:s/>ΦΥΛΛΩΝ<text:s/>ΤΗΣ<text:s/>ΕΦΗΜΕΡΙΔΑΣ<text:s/>ΤΗΣ<text:s/>ΚΥΒΕΡΝΗΣΕΩΣ</text:span></text:p>
      <text:p text:style-name="P638"><text:span text:style-name="T638_1">Σε<text:s/>έντυπη<text:s/>μορφή:</text:span></text:p>
      <text:p text:style-name="P639"><text:span text:style-name="T639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640"><text:span text:style-name="T640_1">•<text:s/>Για<text:s/>τα<text:s/>φωτοαντίγραφα<text:s/>Φ.Ε.Κ.<text:s/>σε<text:s/>0,15<text:s/>€<text:s/>ανά<text:s/>σελίδα.</text:span></text:p>
      <text:p text:style-name="P641"><text:span text:style-name="T641_1">Σε<text:s/>μορφή<text:s/>DVD/CD: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34">
            <text:p text:style-name="P642"><text:span text:style-name="T642_1">Τεύχος</text:span></text:p>
          </table:table-cell>
          <table:table-cell table:style-name="Cell35">
            <text:p text:style-name="P643"><text:span text:style-name="T643_1">Ετήσια<text:s/>έκδοση</text:span></text:p>
          </table:table-cell>
          <table:table-cell table:style-name="Cell36">
            <text:p text:style-name="P644"><text:span text:style-name="T644_1">Τριμηνιαία<text:s/>έκδοση</text:span></text:p>
          </table:table-cell>
          <table:table-cell table:style-name="Cell37">
            <text:p text:style-name="P645"><text:span text:style-name="T645_1">Μηνιαία<text:s/>έκδοση</text:span></text:p>
          </table:table-cell>
        </table:table-row>
        <table:table-row table:style-name="Row15">
          <table:table-cell table:style-name="Cell38">
            <text:p text:style-name="P646"><text:span text:style-name="T646_1">Α΄</text:span></text:p>
          </table:table-cell>
          <table:table-cell table:style-name="Cell39">
            <text:p text:style-name="P647"><text:span text:style-name="T647_1">150<text:s/>€</text:span></text:p>
          </table:table-cell>
          <table:table-cell table:style-name="Cell40">
            <text:p text:style-name="P648"><text:span text:style-name="T648_1">40<text:s/>€</text:span></text:p>
          </table:table-cell>
          <table:table-cell table:style-name="Cell41">
            <text:p text:style-name="P649"><text:span text:style-name="T649_1">15<text:s/>€</text:span></text:p>
          </table:table-cell>
        </table:table-row>
        <table:table-row table:style-name="Row16">
          <table:table-cell table:style-name="Cell42">
            <text:p text:style-name="P650"><text:span text:style-name="T650_1">Β΄</text:span></text:p>
          </table:table-cell>
          <table:table-cell table:style-name="Cell43">
            <text:p text:style-name="P651"><text:span text:style-name="T651_1">300<text:s/>€</text:span></text:p>
          </table:table-cell>
          <table:table-cell table:style-name="Cell44">
            <text:p text:style-name="P652"><text:span text:style-name="T652_1">80<text:s/>€</text:span></text:p>
          </table:table-cell>
          <table:table-cell table:style-name="Cell45">
            <text:p text:style-name="P653"><text:span text:style-name="T653_1">30<text:s/>€</text:span></text:p>
          </table:table-cell>
        </table:table-row>
        <table:table-row table:style-name="Row17">
          <table:table-cell table:style-name="Cell46">
            <text:p text:style-name="P654"><text:span text:style-name="T654_1">Γ΄</text:span></text:p>
          </table:table-cell>
          <table:table-cell table:style-name="Cell47">
            <text:p text:style-name="P655"><text:span text:style-name="T655_1">50<text:s/>€</text:span></text:p>
          </table:table-cell>
          <table:table-cell table:style-name="Cell48">
            <text:p text:style-name="P656"><text:span text:style-name="T656_1">-</text:span></text:p>
          </table:table-cell>
          <table:table-cell table:style-name="Cell49">
            <text:p text:style-name="P657"><text:span text:style-name="T657_1">-</text:span></text:p>
          </table:table-cell>
        </table:table-row>
        <table:table-row table:style-name="Row18">
          <table:table-cell table:style-name="Cell50">
            <text:p text:style-name="P658"><text:span text:style-name="T658_1">Υ.Ο.Δ.Δ.</text:span></text:p>
          </table:table-cell>
          <table:table-cell table:style-name="Cell51">
            <text:p text:style-name="P659"><text:span text:style-name="T659_1">50<text:s/>€</text:span></text:p>
          </table:table-cell>
          <table:table-cell table:style-name="Cell52">
            <text:p text:style-name="P660"><text:span text:style-name="T660_1">-</text:span></text:p>
          </table:table-cell>
          <table:table-cell table:style-name="Cell53">
            <text:p text:style-name="P661"><text:span text:style-name="T661_1">-</text:span></text:p>
          </table:table-cell>
        </table:table-row>
        <table:table-row table:style-name="Row19">
          <table:table-cell table:style-name="Cell54">
            <text:p text:style-name="P662"><text:span text:style-name="T662_1">Δ΄</text:span></text:p>
          </table:table-cell>
          <table:table-cell table:style-name="Cell55">
            <text:p text:style-name="P663"><text:span text:style-name="T663_1">110<text:s/>€</text:span></text:p>
          </table:table-cell>
          <table:table-cell table:style-name="Cell56">
            <text:p text:style-name="P664"><text:span text:style-name="T664_1">30<text:s/>€</text:span></text:p>
          </table:table-cell>
          <table:table-cell table:style-name="Cell57">
            <text:p text:style-name="P665"><text:span text:style-name="T665_1">-</text:span></text:p>
          </table:table-cell>
        </table:table-row>
      </table:table>
      <text:p text:style-name="P666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0">
          <table:table-cell table:style-name="Cell58">
            <text:p text:style-name="P667"><text:span text:style-name="T667_1">Τεύχος</text:span></text:p>
          </table:table-cell>
          <table:table-cell table:style-name="Cell59">
            <text:p text:style-name="P668"><text:span text:style-name="T668_1">Ετήσια<text:s/>έκδοση</text:span></text:p>
          </table:table-cell>
          <table:table-cell table:style-name="Cell60">
            <text:p text:style-name="P669"><text:span text:style-name="T669_1">Τριμηνιαία<text:s/>έκδοση</text:span></text:p>
          </table:table-cell>
          <table:table-cell table:style-name="Cell61">
            <text:p text:style-name="P670"><text:span text:style-name="T670_1">Μηνιαία<text:s/>έκδοση</text:span></text:p>
          </table:table-cell>
        </table:table-row>
        <table:table-row table:style-name="Row21">
          <table:table-cell table:style-name="Cell62">
            <text:p text:style-name="P671"><text:span text:style-name="T671_1">Α.Α.Π.</text:span></text:p>
          </table:table-cell>
          <table:table-cell table:style-name="Cell63">
            <text:p text:style-name="P672"><text:span text:style-name="T672_1">110<text:s/>€</text:span></text:p>
          </table:table-cell>
          <table:table-cell table:style-name="Cell64">
            <text:p text:style-name="P673"><text:span text:style-name="T673_1">30<text:s/>€</text:span></text:p>
          </table:table-cell>
          <table:table-cell table:style-name="Cell65">
            <text:p text:style-name="P674"><text:span text:style-name="T674_1">-</text:span></text:p>
          </table:table-cell>
        </table:table-row>
        <table:table-row table:style-name="Row22">
          <table:table-cell table:style-name="Cell66">
            <text:p text:style-name="P675"><text:span text:style-name="T675_1">Ε.Β.Ι.</text:span></text:p>
          </table:table-cell>
          <table:table-cell table:style-name="Cell67">
            <text:p text:style-name="P676"><text:span text:style-name="T676_1">100<text:s/>€</text:span></text:p>
          </table:table-cell>
          <table:table-cell table:style-name="Cell68">
            <text:p text:style-name="P677"><text:span text:style-name="T677_1">-</text:span></text:p>
          </table:table-cell>
          <table:table-cell table:style-name="Cell69">
            <text:p text:style-name="P678"><text:span text:style-name="T678_1">-</text:span></text:p>
          </table:table-cell>
        </table:table-row>
        <table:table-row table:style-name="Row23">
          <table:table-cell table:style-name="Cell70">
            <text:p text:style-name="P679"><text:span text:style-name="T679_1">Α.Ε.Δ.</text:span></text:p>
          </table:table-cell>
          <table:table-cell table:style-name="Cell71">
            <text:p text:style-name="P680"><text:span text:style-name="T680_1">5<text:s/>€</text:span></text:p>
          </table:table-cell>
          <table:table-cell table:style-name="Cell72">
            <text:p text:style-name="P681"><text:span text:style-name="T681_1">-</text:span></text:p>
          </table:table-cell>
          <table:table-cell table:style-name="Cell73">
            <text:p text:style-name="P682"><text:span text:style-name="T682_1">-</text:span></text:p>
          </table:table-cell>
        </table:table-row>
        <table:table-row table:style-name="Row24">
          <table:table-cell table:style-name="Cell74">
            <text:p text:style-name="P683"><text:span text:style-name="T683_1">Δ.Δ.Σ.</text:span></text:p>
          </table:table-cell>
          <table:table-cell table:style-name="Cell75">
            <text:p text:style-name="P684"><text:span text:style-name="T684_1">200<text:s/>€</text:span></text:p>
          </table:table-cell>
          <table:table-cell table:style-name="Cell76">
            <text:p text:style-name="P685"><text:span text:style-name="T685_1">-</text:span></text:p>
          </table:table-cell>
          <table:table-cell table:style-name="Cell77">
            <text:p text:style-name="P686"><text:span text:style-name="T686_1">20<text:s/>€</text:span></text:p>
          </table:table-cell>
        </table:table-row>
        <table:table-row table:style-name="Row25">
          <table:table-cell table:style-name="Cell78">
            <text:p text:style-name="P687"><text:span text:style-name="T687_1">Α.Ε.-Ε.Π.Ε.</text:span></text:p>
          </table:table-cell>
          <table:table-cell table:style-name="Cell79">
            <text:p text:style-name="P688"><text:span text:style-name="T688_1">-</text:span></text:p>
          </table:table-cell>
          <table:table-cell table:style-name="Cell80">
            <text:p text:style-name="P689"><text:span text:style-name="T689_1">-</text:span></text:p>
          </table:table-cell>
          <table:table-cell table:style-name="Cell81">
            <text:p text:style-name="P690"><text:span text:style-name="T690_1">100<text:s/>€</text:span></text:p>
          </table:table-cell>
        </table:table-row>
      </table:table>
      <text:p text:style-name="P691"><text:span text:style-name="T691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692"><text:span text:style-name="T692_1">ΕΤΗΣΙΕΣ<text:s/>ΣΥΝΔΡΟΜΕΣ<text:s/>Φ.Ε.Κ.</text:span></text:p>
      <text:p text:style-name="P693"><text:span text:style-name="T693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694"><text:span text:style-name="T694_1">•<text:s/>Η<text:s/>καταβολήγίνεται<text:s/>σεόλες<text:s/>τις<text:s/>ΔημόσιεςΟικονομικές<text:s/>Υπηρεσίες(Δ.Ο.Υ.).Τοπρωτότυπο<text:s/>διπλότυπο(έγγραφοαριθμ.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695"><text:span text:style-name="T695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696"><text:span text:style-name="T696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697"><text:span text:style-name="T697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698"><text:span text:style-name="T698_1">•<text:s/>Στην<text:s/>Ταχυδρομική<text:s/>συνδρομή<text:s/>του<text:s/>τεύχους<text:s/>Α.Σ.Ε.Π.<text:s/>δεν<text:s/>γίνεται<text:s/>έκπτωση.</text:span></text:p>
      <text:p text:style-name="P699"><text:span text:style-name="T699_1">Πληροφορίες<text:s/>για<text:s/>δημοσιεύματα<text:s/>που<text:s/>καταχωρίζονται<text:s/>στα<text:s/>Φ.Ε.Κ.<text:s/>στο<text:s/>τηλ.:<text:s/>210<text:s/>5279000.</text:span></text:p>
      <text:p text:style-name="P700"><text:span text:style-name="T700_1">Φωτοαντίγραφα<text:s/>παλαιών<text:s/>Φ.Ε.Κ.:<text:s/>τηλ.:<text:s/>210<text:s/>8220885.</text:span></text:p>
      <text:p text:style-name="P701"><text:span text:style-name="T701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701_2"><text:a xlink:type="simple" xlink:href="http://www.et.gr"><text:span text:style-name="T701_3">www.et.gr</text:span></text:a></text:span><text:span text:style-name="T701_4">)</text:span></text:p>
      <text:p text:style-name="P702"><text:span text:style-name="T702_1">Hλεκτρονική<text:s/>Διεύθυνση:<text:s/></text:span><text:span text:style-name="T702_2"><text:a xlink:type="simple" xlink:href="http://www.et.gr"><text:span text:style-name="T702_3">http://www.et.gr</text:span></text:a></text:span><text:span text:style-name="T702_4"><text:s/>-<text:s/>e-mail:<text:s/></text:span><text:span text:style-name="T702_5"><text:a xlink:type="simple" xlink:href="mailto:webmaster.et@et.gr"><text:span text:style-name="T702_6">webmaster.et@et.gr</text:span></text:a></text:span></text:p>
      <text:p text:style-name="P703"><text:span text:style-name="T703_1">ΟΙ<text:s/>ΥΠΗΡΕΣΙΕΣ<text:s/>ΕΞΥΠΗΡΕΤΗΣΗΣ<text:s/>ΠΟΛΙΤΩΝ<text:s/>ΛΕΙΤΟΥΡΓΟΥΝ<text:s/>ΚΑΘΗΜΕΡΙΝΑ<text:s/>ΑΠΟ<text:s/>08:00<text:s/>ΜΕΧΡΙ<text:s/>13:30</text:span></text:p>
      <text:p text:style-name="P704"><text:span text:style-name="T704_1">ΑΠΟ<text:s/>ΤΟ<text:s/>ΕΘΝΙΚΟ<text:s/>ΤΥΠΟΓΡΑΦΕΙΟ</text:span></text:p>
      <text:p text:style-name="P705"><text:span text:style-name="T705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