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1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1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1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1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1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1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1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1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 style:parent-style-name="article-num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 style:parent-style-name="article-num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 style:parent-style-name="article-num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font-style="italic" style:font-style-asian="italic" style:font-style-complex="italic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/>
    <style:style style:name="T5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8_4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/>
    <style:style style:name="T5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9_4" style:family="text">
      <style:text-properties fo:language="el" fo:language-asian="el" fo:font-weight="bold" style:font-weight-asian="bold" style:font-weight-complex="bold"/>
    </style:style>
    <style:style style:name="T549_5" style:family="text"/>
    <style:style style:name="T54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278</text:span><text:span text:style-name="T2_2"><text:line-break/></text:span><text:span text:style-name="T2_3">Φάροι,<text:s/>Στρατολογία<text:s/>και<text:s/>άλλες<text:s/>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1"><text:span text:style-name="T3_1">ΚΕΦΑΛΑΙΟ<text:s/>Α΄</text:span></text:h>
      <text:h text:style-name="P4" text:outline-level="1"><text:span text:style-name="T4_1">ΦΑΡΟΙ</text:span></text:h>
      <text:h text:style-name="P5" text:outline-level="6"><text:span text:style-name="T5_1">Άρθρο<text:s/></text:span></text:h>
      <text:h text:style-name="P6" text:outline-level="6"><text:span text:style-name="T6_1">1Ορισμοί</text:span></text:h>
      <text:p text:style-name="P7"><text:span text:style-name="T7_1">Για<text:s/>τους<text:s/>σκοπούς<text:s/>του<text:s/>παρόντος<text:s/>νόμου:</text:span></text:p>
      <text:p text:style-name="P8"><text:span text:style-name="T8_1">α.<text:s/>«Λιμένας»<text:s/>είναι<text:s/>η<text:s/>ζώνη<text:s/>ξηράς<text:s/>και<text:s/>θάλασσας,<text:s/>μαζί<text:s/>με<text:s/>τα<text:s/>έργα<text:s/>και<text:s/>τον<text:s/>εξοπλισμό,<text:s/>που<text:s/>υπάγεται<text:s/>σε<text:s/>κάθε<text:s/>δημόσιο<text:s/>φορέα<text:s/>χρήσης,<text:s/>ή<text:s/>φορέα<text:s/>της<text:s/>αυτοδιοίκησης<text:s/>ή<text:s/>ιδιωτικό<text:s/>ή<text:s/>μικτό<text:s/>φορέα,<text:s/>που<text:s/>έχει,<text:s/>κατά<text:s/>το<text:s/>νόμο,<text:s/>την<text:s/>ευθύνη<text:s/>της<text:s/>διοίκησης<text:s/>και<text:s/>της<text:s/>εκμετάλλευσής<text:s/>του<text:s/>και<text:s/>επιτρέπει<text:s/>κυρίως<text:s/>την<text:s/>υποδοχή<text:s/>κάθε<text:s/>είδους<text:s/>πλωτών<text:s/>μέσων<text:s/>και<text:s/>σκαφών<text:s/>αναψυχής,<text:s/>τη<text:s/>φορτοεκφόρτωση,<text:s/>αποθήκευση,<text:s/>παραλαβή<text:s/>και<text:s/>προώθηση<text:s/>των<text:s/>φορτίων<text:s/>τους,<text:s/>την<text:s/>εξυπηρέτηση<text:s/>επιβατών<text:s/>και<text:s/>οχημάτων<text:s/>και<text:s/>την<text:s/>ανάπτυξη<text:s/>επιχειρηματικών<text:s/>δραστηριοτήτων<text:s/>που<text:s/>συνδέονται<text:s/>άμεσα<text:s/>ή<text:s/>έμμεσα<text:s/>με<text:s/>τις<text:s/>θαλάσσιες<text:s/>μεταφορές.</text:span></text:p>
      <text:p text:style-name="P9"><text:span text:style-name="T9_1">β.<text:s/>«Πυρσός»<text:s/>είναι<text:s/>οποιοδήποτε<text:s/>ναυτιλιακό<text:s/>βοήθημα,<text:s/>το<text:s/>οποίο<text:s/>εκπέμπει<text:s/>ευδιάκριτο<text:s/>φως<text:s/>και<text:s/>επισημαίνει<text:s/>προκαθορισμένο<text:s/>γεωγραφικό<text:s/>σημείο.<text:s/>Οι<text:s/>πυρσοί<text:s/>διακρίνονται<text:s/>σε<text:s/>φάρους,<text:s/>φανούς<text:s/>και<text:s/>φωτοσημαντήρες.</text:span></text:p>
      <text:p text:style-name="P10"><text:span text:style-name="T10_1">γ.<text:s/>«Φάρος»<text:s/>είναι<text:s/>ο<text:s/>πυρσός<text:s/>που<text:s/>χρησιμεύει<text:s/>στην<text:s/>πελαγοδρομία,<text:s/>στην<text:s/>προσαιγιάλωση<text:s/>ή<text:s/>στην<text:s/>ακτοπλοΐα.</text:span></text:p>
      <text:p text:style-name="P11"><text:span text:style-name="T11_1">δ.<text:s/>«Φανός»<text:s/>είναι<text:s/>ο<text:s/>πυρσός<text:s/>που<text:s/>χρησιμεύει<text:s/>στην<text:s/>ακτοπλοΐα,<text:s/>στην<text:s/>ένδειξη<text:s/>εισόδου<text:s/>όρμων,<text:s/>λιμένων,<text:s/>διαύλων<text:s/>και<text:s/>λιμενοβραχιόνων,<text:s/>καθώς<text:s/>και<text:s/>στην<text:s/>ένδειξη<text:s/>κεφαλής<text:s/>προβλητών<text:s/>ή<text:s/>κρηπιδωμάτων.</text:span></text:p>
      <text:p text:style-name="P12"><text:span text:style-name="T12_1">ε.<text:s/>«Φωτοσημαντήρας»<text:s/>είναι<text:s/>κάθε<text:s/>πυρσός<text:s/>που<text:s/>είναι<text:s/>τοποθετημένος<text:s/>σε<text:s/>αγκυροβολημένο<text:s/>σημαντήρα<text:s/>για<text:s/>την<text:s/>επισήμανση<text:s/>υφάλων,<text:s/>κινδύνων,<text:s/>έργων<text:s/>ή<text:s/>εγκαταστάσεων.</text:span></text:p>
      <text:p text:style-name="P13"><text:span text:style-name="T13_1">στ.<text:s/>«Λιμενικά<text:s/>έργα»<text:s/>είναι<text:s/>εκείνα,<text:s/>που<text:s/>εκτελούνται<text:s/>ολι-<text:s/>κώς<text:s/>ή<text:s/>μερικώς<text:s/>στον<text:s/>αιγιαλό,<text:s/>την<text:s/>όχθη,<text:s/>την<text:s/>παραλία<text:s/>ή<text:s/>την<text:s/>παρόχθια<text:s/>ζώνη,<text:s/>μέσα<text:s/>στη<text:s/>θάλασσα,<text:s/>στον<text:s/>πυθμένα<text:s/>της<text:s/>θάλασσας<text:s/>και<text:s/>στο<text:s/>υπέδαφος<text:s/>του<text:s/>βυθού,<text:s/>καθώς<text:s/>και<text:s/>εκείνα<text:s/>που<text:s/>επιφέρουν<text:s/>διαμόρφωση<text:s/>ή<text:s/>αλλοίωση<text:s/>των<text:s/>χώρων<text:s/>αυτών<text:s/>ή<text:s/>που<text:s/>προβλέπονται<text:s/>από<text:s/>τις<text:s/>διατάξεις<text:s/>περί<text:s/>Λιμενικών<text:s/>Ταμείων.</text:span></text:p>
      <text:p text:style-name="P14"><text:span text:style-name="T14_1">Αρ.<text:s/>Φύλλου<text:s/>157</text:span></text:p>
      <text:p text:style-name="P15"><text:span text:style-name="T15_1">4<text:s/>Αυγούστου<text:s/>2014</text:span></text:p>
      <text:p text:style-name="P16"><text:span text:style-name="T16_1">ζ.<text:s/>«Αεροναυτικός<text:s/>φάρος»<text:s/>είναι<text:s/>ο<text:s/>πυρσός<text:s/>ναυτικού<text:s/>τύπου,<text:s/>στον<text:s/>οποίο<text:s/>μέρος<text:s/>της<text:s/>φωτεινής<text:s/>δέσμης<text:s/>εκτρέπεται<text:s/>κατά<text:s/>δέκα<text:s/>έως<text:s/>δεκαπέντε<text:s/>μοίρες<text:s/>(10°-15°)<text:s/>πάνω<text:s/>από<text:s/>τον<text:s/>ορίζοντα<text:s/>για<text:s/>τη<text:s/>χρήση<text:s/>του<text:s/>από<text:s/>αεροσκάφη.</text:span></text:p>
      <text:p text:style-name="P17"><text:span text:style-name="T17_1">η.<text:s/>«Ζώνη<text:s/>Ασφαλείας»<text:s/>είναι<text:s/>ο<text:s/>χώρος<text:s/>που<text:s/>περικλείεται<text:s/>από<text:s/>νοητό<text:s/>κύκλο<text:s/>ακτίνας<text:s/>διακοσίων<text:s/>(200)<text:s/>μέτρων<text:s/>από<text:s/>φάρο.</text:span></text:p>
      <text:p text:style-name="P18"><text:span text:style-name="T18_1">θ.<text:s/>«Φαρικό<text:s/>δίκτυο»<text:s/>είναι<text:s/>το<text:s/>σύνολο<text:s/>των<text:s/>πυρσών.</text:span></text:p>
      <text:p text:style-name="P19"><text:span text:style-name="T19_1">ι.<text:s/>«Ναυάγιο»<text:s/>είναι:</text:span></text:p>
      <text:p text:style-name="P20"><text:span text:style-name="T20_1">(αα)<text:s/>Κάθε<text:s/>πλοίο<text:s/>ή<text:s/>πλωτό<text:s/>ναυπήγημα,<text:s/>νηολογημένο<text:s/>ή<text:s/>όχι,<text:s/>το<text:s/>οποίο<text:s/>έχει<text:s/>παύσει<text:s/>να<text:s/>έχει<text:s/>πλευστότητα<text:s/>και<text:s/>παραμένει,<text:s/>ολόκληρο<text:s/>ή<text:s/>κατά<text:s/>ένα<text:s/>μέρος,<text:s/>κάτω<text:s/>από<text:s/>την<text:s/>επιφάνεια<text:s/>της<text:s/>θάλασσας.</text:span></text:p>
      <text:p text:style-name="P21"><text:span text:style-name="T21_1">(ββ)<text:s/>Η<text:s/>κατασκευή,<text:s/>η<text:s/>οποία<text:s/>δεν<text:s/>μπορεί<text:s/>να<text:s/>επαναχρησιμοποιηθεί<text:s/>κατά<text:s/>τον<text:s/>προορισμό<text:s/>της<text:s/>και<text:s/>παραμένει,<text:s/>ολόκληρη<text:s/>ή<text:s/>κατά<text:s/>ένα<text:s/>μέρος,<text:s/>κάτω<text:s/>από<text:s/>την<text:s/>επιφάνεια<text:s/>της<text:s/>θάλασσας.</text:span></text:p>
      <text:p text:style-name="P22"><text:span text:style-name="T22_1">(γγ)<text:s/>Το<text:s/>φορτίο<text:s/>πλοίου<text:s/>ή<text:s/>πλωτού<text:s/>ναυπηγήματος<text:s/>ή<text:s/>το<text:s/>τμήμα<text:s/>ή<text:s/>παράρτημα<text:s/>πλοίου,<text:s/>πλωτού<text:s/>ναυπηγήματος<text:s/>ή<text:s/>κατασκευής,<text:s/>που<text:s/>παραμένει,<text:s/>ολόκληρο<text:s/>ή<text:s/>κατά<text:s/>ένα<text:s/>μέρος,<text:s/>κάτω<text:s/>από<text:s/>την<text:s/>επιφάνεια<text:s/>της<text:s/>θάλασσας.</text:span></text:p>
      <text:p text:style-name="P23"><text:span text:style-name="T23_1">ια.<text:s/>«Φαρική<text:s/>Εγκατάσταση»<text:s/>είναι<text:s/>το<text:s/>κτίσμα<text:s/>ή<text:s/>η<text:s/>κατασκευή<text:s/>με<text:s/>τα<text:s/>φωτιστικά<text:s/>μηχανήματα<text:s/>και<text:s/>λοιπά<text:s/>βοηθήματα.</text:span></text:p>
      <text:p text:style-name="P24"><text:span text:style-name="T24_1">ιβ.<text:s/>«Ναύδετο»<text:s/>είναι<text:s/>πλωτός<text:s/>σημαντήρας,<text:s/>αγκυροβολημένος<text:s/>στη<text:s/>θάλασσα,<text:s/>που<text:s/>χρησιμοποιείται<text:s/>για<text:s/>την<text:s/>πρόσδεση<text:s/>πλοίων.</text:span></text:p>
      <text:h text:style-name="P25" text:outline-level="6"><text:span text:style-name="T25_1">Άρθρο<text:s/>2</text:span></text:h>
      <text:h text:style-name="P26" text:outline-level="6"><text:span text:style-name="T26_1">Υπηρεσία<text:s/>Φάρων</text:span></text:h>
      <text:p text:style-name="P27"><text:span text:style-name="T27_1">1.</text:span><text:span text:style-name="T27_2"><text:s/>Η<text:s/>Υπηρεσία<text:s/>Φάρων<text:s/>(ΥΦ)<text:s/>είναι<text:s/>ανεξάρτητη<text:s/>υπηρεσία<text:s/>του<text:s/>Πολεμικού<text:s/>Ναυτικού<text:s/>(ΠΝ),<text:s/>η<text:s/>οποία<text:s/>υπάγεται<text:s/>απ’<text:s/>ευθείας<text:s/>στο<text:s/>Γενικό<text:s/>Επιτελείο<text:s/>Ναυτικού<text:s/>(ΓΕΝ)<text:s/>και<text:s/>εδρεύει<text:s/>στην<text:s/>Περιφέρεια<text:s/>Αττικής.</text:span></text:p>
      <text:p text:style-name="P28"><text:span text:style-name="T28_1">2.</text:span><text:span text:style-name="T28_2"><text:s/>Της<text:s/>ΥΦ<text:s/>προΐσταται<text:s/>ανώτατος<text:s/>Αξιωματικός<text:s/>του<text:s/>ΠΝ.</text:span></text:p>
      <text:p text:style-name="P29"><text:span text:style-name="T29_1">3.</text:span><text:span text:style-name="T29_2"><text:s/>Το<text:s/>προσωπικό<text:s/>της<text:s/>ΥΦ<text:s/>διακρίνεται<text:s/>σε<text:s/>διοικητικό<text:s/>και<text:s/>τεχνικό<text:s/>και<text:s/>συγκροτείται<text:s/>από:</text:span></text:p>
      <text:p text:style-name="P30"><text:span text:style-name="T30_1">α.<text:s/>Στρατιωτικό<text:s/>προσωπικό.</text:span></text:p>
      <text:p text:style-name="P31"><text:span text:style-name="T31_1">β.<text:s/>Μόνιμο<text:s/>Πολιτικό<text:s/>Προσωπικό.</text:span></text:p>
      <text:p text:style-name="P32"><text:span text:style-name="T32_1">γ.<text:s/>Προσωπικό<text:s/>με<text:s/>συμβάσεις<text:s/>εργασίας<text:s/>ιδιωτικού<text:s/>δικαίου.</text:span></text:p>
      <text:p text:style-name="P33"><text:span text:style-name="T33_1">4.</text:span><text:span text:style-name="T33_2"><text:s/>Η<text:s/>οργάνωση<text:s/>της<text:s/>ΥΦ,<text:s/>η<text:s/>στελέχωσή<text:s/>της<text:s/>με<text:s/>στρατιωτικό<text:s/>και<text:s/>πολιτικό<text:s/>προσωπικό,<text:s/>τα<text:s/>υπηρεσιακά<text:s/>καθήκοντα<text:s/>και<text:s/>οι<text:s/>αρμοδιότητες<text:s/>του<text:s/>προσωπικού<text:s/>αυτού<text:s/>καθορίζονται<text:s/>από<text:s/>τον<text:s/>Κανονισμό<text:s/>Οργάνωσης<text:s/>και<text:s/>Λειτουργίας<text:s/>(ΚΟΛ)<text:s/>της<text:s/>ΥΦ<text:s/>και<text:s/>από<text:s/>τον<text:s/>Πίνακα<text:s/>Οργάνωσης<text:s/>και<text:s/>Υλικού<text:s/>(ΠΟΥ)<text:s/>της.</text:span></text:p>
      <text:p text:style-name="P34"><text:span text:style-name="T34_1">5.</text:span><text:span text:style-name="T34_2"><text:s/>Αποστολή<text:s/>της<text:s/>ΥΦ<text:s/>είναι<text:s/>η<text:s/>εισήγηση<text:s/>για<text:s/>την<text:s/>ίδρυση,<text:s/>τροποποίηση<text:s/>ή<text:s/>κατάργηση<text:s/>πυρσών,<text:s/>η<text:s/>κατασκευή,<text:s/>ο<text:s/>εφοδιασμός,<text:s/>η<text:s/>επισκευή,<text:s/>η<text:s/>συντήρηση<text:s/>και<text:s/>η<text:s/>λειτουργία<text:s/>του<text:s/>συνόλου<text:s/>του<text:s/>φαρικού<text:s/>δικτύου<text:s/>του<text:s/>ελλαδικού<text:s/>χώρου,<text:s/>η<text:s/>ενημέρωση<text:s/>της<text:s/>Υδρογραφικής<text:s/>Υπηρεσίας<text:s/>(ΥΥ)<text:s/>του<text:s/>ΠΝ,<text:s/>η<text:s/>οποία<text:s/>ιδρύθηκε<text:s/>με<text:s/>το<text:s/>ν.<text:s/>4559/1930<text:s/>(Α΄<text:s/>122)<text:s/>επί<text:s/>συναφών<text:s/>με<text:s/>τους<text:s/>πυρσούς<text:s/>θεμάτων<text:s/>για<text:s/>την<text:s/>έκδοση<text:s/>και<text:s/>δημοσίευση<text:s/>σχετικών<text:s/>αγγελιών<text:s/>προς<text:s/>τους<text:s/>ναυτιλλο-<text:s/>μένους<text:s/>και<text:s/>η<text:s/>συνεργασία<text:s/>με<text:s/>αυτήν<text:s/>για<text:s/>τη<text:s/>σύνταξη<text:s/>και<text:s/>τη<text:s/>δημοσίευση<text:s/>του<text:s/>Φαροδείκτη<text:s/>Ελληνικών<text:s/>Ακτών<text:s/>του<text:s/>άρθρου<text:s/>6,<text:s/>με<text:s/>σκοπό<text:s/>την<text:s/>ασφάλεια<text:s/>της<text:s/>ναυσιπλοΐας<text:s/>και<text:s/>την<text:s/>αξιοποίηση<text:s/>του<text:s/>φαρικού<text:s/>δικτύου<text:s/>στους<text:s/>επιχειρησιακούς<text:s/>σχεδιασμούς<text:s/>του<text:s/>ΠΝ<text:s/>και<text:s/>γενικότερα<text:s/>της<text:s/>Εθνικής<text:s/>Άμυνας.</text:span></text:p>
      <text:p text:style-name="P35"><text:span text:style-name="T35_1">6.</text:span><text:span text:style-name="T35_2"><text:s/>Το<text:s/>προσωπικό<text:s/>της<text:s/>ΥΦ<text:s/>υπάγεται<text:s/>διοικητικά<text:s/>στην<text:s/>υπηρεσία<text:s/>αυτή.<text:s/>Σε<text:s/>ανώτερο<text:s/>κλιμάκιο<text:s/>διοίκησης<text:s/>οι<text:s/>φαροφύλακες<text:s/>υπάγονται<text:s/>στις<text:s/>άμεσες<text:s/>οδηγίες<text:s/>των<text:s/>Ναυτικών<text:s/>Διοικήσεων<text:s/>και<text:s/>των<text:s/>Ναυτικών<text:s/>Υπηρεσιών,<text:s/>όπως<text:s/>αυτές<text:s/>ορίζονται<text:s/>στις<text:s/>Διατάξεις<text:s/>Πολεμικού<text:s/>Ναυτικού<text:s/>(π.δ.<text:s/>210/<text:s/>1993,<text:s/>Α΄<text:s/>89),<text:s/>της<text:s/>περιφέρειάς<text:s/>τους,<text:s/>όπως<text:s/>το<text:s/>κλιμάκιο<text:s/>αυτό<text:s/>καθορίζεται<text:s/>από<text:s/>το<text:s/>ΓΕΝ.<text:s/>Στους<text:s/>Ναυτικούς<text:s/>Διοικητές<text:s/>δύναται<text:s/>να<text:s/>ανατεθούν<text:s/>καθήκοντα<text:s/>εκπαίδευσης<text:s/>και<text:s/>επιθεώρησης<text:s/>του<text:s/>προσωπικού<text:s/>και<text:s/>υλικού<text:s/>των<text:s/>φάρων<text:s/>και<text:s/>φανών<text:s/>της<text:s/>περιφέρειας.</text:span></text:p>
      <text:h text:style-name="P36" text:outline-level="6"><text:span text:style-name="T36_1">Άρθρο<text:s/>3</text:span></text:h>
      <text:h text:style-name="P37" text:outline-level="6"><text:span text:style-name="T37_1">Φαροφύλακες<text:s/>–<text:s/>Τεχνίτες<text:s/>Φάρων</text:span></text:h>
      <text:p text:style-name="P38"><text:span text:style-name="T38_1">1.</text:span><text:span text:style-name="T38_2"><text:s/>Έργο<text:s/>των<text:s/>Φαροφυλάκων<text:s/>είναι<text:s/>η<text:s/>παρακολούθηση<text:s/>της<text:s/>κανονικής<text:s/>λειτουργίας<text:s/>των<text:s/>στελεχωμένων<text:s/>φάρων<text:s/>και<text:s/>η<text:s/>εκτέλεση<text:s/>εργασιών<text:s/>επισκευής<text:s/>εγκαταστάσεων<text:s/>και<text:s/>μηχανημάτων<text:s/>των<text:s/>φάρων<text:s/>αρμοδιότητάς<text:s/>τους<text:s/>ή<text:s/>άλλων<text:s/>πυρσών,<text:s/>όπως<text:s/>καθορίζεται<text:s/>από<text:s/>την<text:s/>ΥΦ.</text:span></text:p>
      <text:p text:style-name="P39"><text:span text:style-name="T39_1">2.</text:span><text:span text:style-name="T39_2"><text:s/>Έργο<text:s/>των<text:s/>Τεχνιτών<text:s/>Φάρων<text:s/>είναι<text:s/>η<text:s/>κατασκευή,<text:s/>τοποθέτηση,<text:s/>συναρμολόγηση,<text:s/>συντήρηση<text:s/>και<text:s/>επισκευή<text:s/>των<text:s/>εγκαταστάσεων<text:s/>και<text:s/>των<text:s/>μηχανημάτων<text:s/>των<text:s/>πυρσών.<text:s/>Στο<text:s/>έργο<text:s/>τους<text:s/>συνεπικουρούνται<text:s/>από<text:s/>κατάλληλο<text:s/>μόνιμο<text:s/>πολιτικό<text:s/>προσωπικό<text:s/>της<text:s/>ΥΦ.</text:span></text:p>
      <text:p text:style-name="P40"><text:span text:style-name="T40_1">3.</text:span><text:span text:style-name="T40_2"><text:s/>Οι<text:s/>Φαροφύλακες<text:s/>και<text:s/>οι<text:s/>Τεχνίτες<text:s/>Φάρων<text:s/>εντάσσονται<text:s/>στο<text:s/>στρατιωτικό<text:s/>προσωπικό<text:s/>του<text:s/>ΠΝ.<text:s/>Η<text:s/>κατάταξη<text:s/>και<text:s/>η<text:s/>εν<text:s/>γένει<text:s/>υπηρεσιακή<text:s/>τους<text:s/>κατάσταση<text:s/>ρυθμίζεται<text:s/>από<text:s/>την<text:s/>ισχύουσα<text:s/>νομοθεσία<text:s/>περί<text:s/>Επαγγελματιών<text:s/>Οπλιτών<text:s/>και<text:s/>Υπαξιωματικών<text:s/>του<text:s/>ΠΝ,<text:s/>καθώς<text:s/>και<text:s/>από<text:s/>τον<text:s/>ΚΟΛ<text:s/>της<text:s/>ΥΦ.</text:span></text:p>
      <text:h text:style-name="P41" text:outline-level="6"><text:span text:style-name="T41_1">Άρθρο<text:s/>4</text:span></text:h>
      <text:h text:style-name="P42" text:outline-level="6"><text:span text:style-name="T42_1">Ίδρυση<text:s/>και<text:s/>λειτουργία<text:s/>πυρσών</text:span></text:h>
      <text:p text:style-name="P43"><text:span text:style-name="T43_1">1.</text:span><text:span text:style-name="T43_2"><text:s/>Η<text:s/>εγκατάσταση<text:s/>πυρσού<text:s/>ή<text:s/>η<text:s/>μεταβολή<text:s/>στη<text:s/>λειτουργία<text:s/>πυρσού<text:s/>του<text:s/>φαρικού<text:s/>δικτύου<text:s/>της<text:s/>Χώρας<text:s/>γίνεται<text:s/>σύμφωνα<text:s/>με<text:s/>τις<text:s/>διατάξεις<text:s/>του<text:s/>παρόντος<text:s/>νόμου.</text:span></text:p>
      <text:p text:style-name="P44"><text:span text:style-name="T44_1">2.</text:span><text:span text:style-name="T44_2"><text:s/>Οι<text:s/>πυρσοί<text:s/>ιδρύονται<text:s/>και<text:s/>λειτουργούν<text:s/>βάσει<text:s/>των<text:s/>παρακάτω<text:s/>κριτηρίων:</text:span></text:p>
      <text:p text:style-name="P45"><text:span text:style-name="T45_1">α.<text:s/>Της<text:s/>σκοπιμότητας<text:s/>και<text:s/>της<text:s/>αναγκαιότητας<text:s/>της<text:s/>εγκατάστασης,<text:s/>η<text:s/>οποία<text:s/>αφορά:</text:span></text:p>
      <text:p text:style-name="P46"><text:span text:style-name="T46_1">(αα)<text:s/>Την<text:s/>πελαγοδρομία.</text:span></text:p>
      <text:p text:style-name="P47"><text:span text:style-name="T47_1">(ββ)<text:s/>Την<text:s/>ασφαλή<text:s/>προσέγγιση<text:s/>σε<text:s/>όρμους<text:s/>και<text:s/>λιμένες.</text:span></text:p>
      <text:p text:style-name="P48"><text:span text:style-name="T48_1">(γγ)<text:s/>Την<text:s/>ένδειξη<text:s/>εισόδου<text:s/>όρμων,<text:s/>λιμένων<text:s/>και<text:s/>διαύλων.</text:span></text:p>
      <text:p text:style-name="P49"><text:span text:style-name="T49_1">(δδ)<text:s/>Την<text:s/>ένδειξη<text:s/>κεφαλής<text:s/>προβλητών<text:s/>ή<text:s/>κρηπιδωμάτων.</text:span></text:p>
      <text:p text:style-name="P50"><text:span text:style-name="T50_1">(εε)<text:s/>Την<text:s/>ένδειξη<text:s/>υφάλων,<text:s/>αβαθών<text:s/>και<text:s/>άλλων<text:s/>ναυτιλιακών<text:s/>κινδύνων.</text:span></text:p>
      <text:p text:style-name="P51"><text:span text:style-name="T51_1">(στστ)<text:s/>Την<text:s/>ένδειξη<text:s/>ύπαρξης<text:s/>ιχθυοκαλλιεργειών,<text:s/>άκρης<text:s/>υποθαλασσίων<text:s/>αγωγών<text:s/>και<text:s/>άλλων<text:s/>εγκαταστάσεων<text:s/>στη<text:s/>θάλασσα.</text:span></text:p>
      <text:p text:style-name="P52"><text:span text:style-name="T52_1">β.<text:s/>Της<text:s/>πηγής<text:s/>ενέργειας<text:s/>για<text:s/>τη<text:s/>λειτουργία<text:s/>τους.</text:span></text:p>
      <text:p text:style-name="P53"><text:span text:style-name="T53_1">γ.<text:s/>Των<text:s/>τεχνικών<text:s/>χαρακτηριστικών<text:s/>λειτουργίας<text:s/>τους.<text:s/>δ.<text:s/>Του<text:s/>τόπου<text:s/>και<text:s/>της<text:s/>μορφολογίας<text:s/>της<text:s/>περιοχής<text:s/>εγκατάστασης.</text:span></text:p>
      <text:p text:style-name="P54"><text:span text:style-name="T54_1">ε.<text:s/>Της<text:s/>γενικής<text:s/>ασφάλειας<text:s/>της<text:s/>ναυσιπλοΐας.</text:span></text:p>
      <text:h text:style-name="P55" text:outline-level="6"><text:span text:style-name="T55_1">Άρθρο<text:s/>5</text:span></text:h>
      <text:h text:style-name="P56" text:outline-level="6"><text:span text:style-name="T56_1">Ζώνες<text:s/>Ασφαλείας<text:s/>-<text:s/></text:span></text:h>
      <text:p text:style-name="P57"><text:span text:style-name="T57_1">εγκαταστάσειςκαι<text:s/>απαλλοτριώσεις<text:s/>-<text:s/>αξιοποίηση<text:s/>φαρικού<text:s/>δικτύου</text:span></text:p>
      <text:p text:style-name="P58"><text:span text:style-name="T58_1">1.</text:span><text:span text:style-name="T58_2"><text:s/>Οι<text:s/>εγκαταστάσεις<text:s/>των<text:s/>πυρσών<text:s/>είναι<text:s/>δημόσιας<text:s/>ωφέλειας.<text:s/>Η<text:s/>αναγκαστική<text:s/>απαλλοτρίωση<text:s/>των<text:s/>χώρων,<text:s/>γηπέδων<text:s/>ή<text:s/>κτισμάτων<text:s/>που<text:s/>είναι<text:s/>αναγκαίοι<text:s/>για<text:s/>την<text:s/>ανέγερσή<text:s/>τους<text:s/>γίνεται<text:s/>σύμφωνα<text:s/>με<text:s/>τις<text:s/>ισχύουσες<text:s/>σχετικές<text:s/>διατάξεις.<text:s/>Η<text:s/>τοποθέτηση,<text:s/>τροποποίηση<text:s/>ή<text:s/>αντικατάσταση<text:s/>πυρσών<text:s/>ή<text:s/>των<text:s/>συνοδευτικών<text:s/>τους<text:s/>εγκαταστάσεων<text:s/>απαγορεύεται<text:s/>χωρίς<text:s/>την<text:s/>προηγούμενη<text:s/>άδεια<text:s/>της<text:s/>ΥΦ.<text:s/>Κατ’<text:s/>εξαίρεση,<text:s/>επιτρέπεται<text:s/>υπό<text:s/>προϋποθέσεις<text:s/>και<text:s/>για<text:s/>συγκεκριμένο<text:s/>χρονικό<text:s/>διάστημα<text:s/>η<text:s/>πολιτιστική<text:s/>αξιοποίηση<text:s/>από<text:s/>φορείς<text:s/>τοπικής<text:s/>αυτοδιοίκησης<text:s/>ή<text:s/>άλλους<text:s/>δημόσιους<text:s/>φορείς<text:s/>και<text:s/>μη<text:s/>κερδοσκοπικά<text:s/>σωματεία<text:s/>των<text:s/>φαρικών<text:s/>κτισμάτων<text:s/>που<text:s/>έχουν<text:s/>ανάγκη<text:s/>συντήρησης<text:s/>και<text:s/>έχουν<text:s/>χαρακτηριστεί<text:s/>ως<text:s/>μνημεία<text:s/>νεότερου<text:s/>πολιτισμού,<text:s/>καθώς<text:s/>και<text:s/>η<text:s/>αξιοποίηση<text:s/>των<text:s/>φαρικών<text:s/>κτισμάτων<text:s/>με<text:s/>το<text:s/>σύστημα<text:s/>αναδοχής<text:s/>του<text:s/>άρθρου<text:s/>20.<text:s/>Τα<text:s/>σχετικά<text:s/>αιτήματα<text:s/>απευθύνονται<text:s/>προς<text:s/>την<text:s/>ΥΦ<text:s/>και<text:s/>εγκρίνονται<text:s/>από<text:s/>το<text:s/>ΓΕΝ.<text:s/>Για<text:s/>εργασίες<text:s/>συντήρησης,<text:s/>μετατροπής,<text:s/>ανακατασκευής<text:s/>ή<text:s/>παραχώρησης<text:s/>φάρων<text:s/>που<text:s/>έχουν<text:s/>κηρυχθεί<text:s/>από<text:s/>το<text:s/>Υπουργείο<text:s/>Πολιτισμού<text:s/>και<text:s/>Αθλητισμού<text:s/>ως<text:s/>μνημεία<text:s/>νεότερου<text:s/>πολιτισμού<text:s/>απαιτείται<text:s/>η<text:s/>σύμφωνη<text:s/>γνώμη<text:s/>του<text:s/>Υπουργείου<text:s/>Πολιτισμού<text:s/>και<text:s/>Αθλητισμού.</text:span></text:p>
      <text:p text:style-name="P59"><text:span text:style-name="T59_1">2.</text:span><text:span text:style-name="T59_2"><text:s/>Η<text:s/>Ζώνη<text:s/>Ασφαλείας<text:s/>αποσκοπεί<text:s/>στην<text:s/>προστασία<text:s/>της<text:s/>ανέγερσης,<text:s/>της<text:s/>απρόσκοπτης<text:s/>λειτουργίας<text:s/>και<text:s/>της<text:s/>απόδοσης<text:s/>του<text:s/>φάρου.<text:s/>Στην<text:s/>περιοχή<text:s/>της<text:s/>απαγορεύονται<text:s/>οικοδομικές<text:s/>εργασίες<text:s/>χωρίς<text:s/>την<text:s/>άδεια<text:s/>του<text:s/>Υπουργού<text:s/>Εθνικής<text:s/>Άμυνας,<text:s/>η<text:s/>οποία<text:s/>εκδίδεται<text:s/>με<text:s/>σύμφωνη<text:s/>γνώμη<text:s/>του<text:s/>ΓΕΝ.</text:span></text:p>
      <text:p text:style-name="P60"><text:span text:style-name="T60_1">3.</text:span><text:span text:style-name="T60_2"><text:s/>Ως<text:s/>προς<text:s/>τη<text:s/>διαχείριση<text:s/>του<text:s/>χώρου<text:s/>της:</text:span></text:p>
      <text:p text:style-name="P61"><text:span text:style-name="T61_1">α.<text:s/>Απαγορεύεται<text:s/>η<text:s/>σύσταση<text:s/>οποιουδήποτε<text:s/>ενοχικού<text:s/>ή<text:s/>εμπραγμάτου<text:s/>δικαιώματος<text:s/>τρίτου<text:s/>επί<text:s/>των<text:s/>ακινήτων<text:s/>που<text:s/>βρίσκονται<text:s/>σε<text:s/>αυτήν<text:s/>και<text:s/>ανήκουν<text:s/>στο<text:s/>Δημόσιο.</text:span></text:p>
      <text:p text:style-name="P62"><text:span text:style-name="T62_1">β.<text:s/>Το<text:s/>Δημόσιο<text:s/>έχει<text:s/>δικαίωμα<text:s/>αναγκαστικής<text:s/>απαλλοτρίωσης<text:s/>των<text:s/>ακινήτων<text:s/>κυριότητας<text:s/>τρίτων<text:s/>που<text:s/>βρίσκονται<text:s/>εντός<text:s/>αυτής,<text:s/>καθώς<text:s/>και<text:s/>όσων<text:s/>είναι<text:s/>αναγκαία<text:s/>για<text:s/>τη<text:s/>διάνοιξη<text:s/>οδού<text:s/>πρόσβασης<text:s/>στο<text:s/>φάρο.</text:span></text:p>
      <text:p text:style-name="P63"><text:span text:style-name="T63_1">γ.<text:s/>Η<text:s/>ΥΦ<text:s/>αποφασίζει<text:s/>για<text:s/>την<text:s/>οριοθέτησή<text:s/>της,<text:s/>την<text:s/>ελέγχει<text:s/>και,<text:s/>αν<text:s/>απαιτείται,<text:s/>μεριμνά<text:s/>για<text:s/>την<text:s/>περίφραξη<text:s/>της<text:s/>ζώνης<text:s/>ασφαλείας<text:s/>με<text:s/>κάθε<text:s/>πρόσφορο<text:s/>μέσο.</text:span></text:p>
      <text:p text:style-name="P64"><text:span text:style-name="T64_1">δ.<text:s/>Ο<text:s/>κατά<text:s/>τόπον<text:s/>αρμόδιος<text:s/>Δήμος<text:s/>προβαίνει<text:s/>σε<text:s/>κάθε<text:s/>αναγκαία<text:s/>ενέργεια<text:s/>για<text:s/>τη<text:s/>συντήρηση<text:s/>κατάλληλης<text:s/>διόδου<text:s/>πρόσβασης<text:s/>που<text:s/>ενώνει<text:s/>το<text:s/>φάρο<text:s/>με<text:s/>την<text:s/>πλησιέ-<text:s/>στερη<text:s/>οδό.</text:span></text:p>
      <text:h text:style-name="P65" text:outline-level="6"><text:span text:style-name="T65_1">Άρθρο<text:s/>6</text:span></text:h>
      <text:h text:style-name="P66" text:outline-level="6"><text:span text:style-name="T66_1">Φαροδείκτης<text:s/>Ελληνικών<text:s/>Ακτών</text:span></text:h>
      <text:p text:style-name="P67"><text:span text:style-name="T67_1">1.</text:span><text:span text:style-name="T67_2"><text:s/>Στο<text:s/>Φαροδείκτη<text:s/>Ελληνικών<text:s/>Ακτών<text:s/>αναγράφονται<text:s/>και<text:s/>κατηγοριοποιούνται<text:s/>γεωγραφικά<text:s/>οι<text:s/>πυρσοί,<text:s/>εκτός<text:s/>από<text:s/>αυτούς<text:s/>που<text:s/>έχουν<text:s/>τοποθετηθεί<text:s/>για<text:s/>προσωρινή<text:s/>φωτοσήμανση,<text:s/>με<text:s/>το<text:s/>τοπωνύμιο,<text:s/>την<text:s/>ακριβή<text:s/>θέση<text:s/>και<text:s/>τα<text:s/>φαρικά<text:s/>χαρακτηριστικά<text:s/>τους.</text:span></text:p>
      <text:p text:style-name="P68"><text:span text:style-name="T68_1">2.</text:span><text:span text:style-name="T68_2"><text:s/>Ο<text:s/>Φαροδείκτης<text:s/>Ελληνικών<text:s/>Ακτών<text:s/>εκδίδεται<text:s/>από<text:s/>την<text:s/>ΥΥ<text:s/>και<text:s/>ανανεώνεται<text:s/>κατ’<text:s/>έτος.<text:s/>Η<text:s/>ΥΦ<text:s/>παρέχει<text:s/>στην<text:s/>ΥΥ<text:s/>κάθε<text:s/>αναγκαία<text:s/>προς<text:s/>τούτο<text:s/>πληροφορία.</text:span></text:p>
      <text:h text:style-name="P69" text:outline-level="6"><text:span text:style-name="T69_1">Άρθρο<text:s/>7</text:span></text:h>
      <text:h text:style-name="P70" text:outline-level="6"><text:span text:style-name="T70_1">Ηλεκτρονικό<text:s/>μητρώο<text:s/>πυρσών</text:span></text:h>
      <text:p text:style-name="P71"><text:span text:style-name="T71_1">Στην<text:s/>ΥΦ<text:s/>τηρείται<text:s/>ηλεκτρονικό<text:s/>μητρώο<text:s/>πυρσών,<text:s/>η<text:s/>κατάρτιση<text:s/>του<text:s/>οποίου<text:s/>ολοκληρώνεται<text:s/>εντός<text:s/>έτους<text:s/>από<text:s/>την<text:s/>ημερομηνία<text:s/>έναρξης<text:s/>ισχύος<text:s/>του<text:s/>παρόντος<text:s/>και<text:s/>στο<text:s/>οποίο<text:s/>καταχωρίζονται:</text:span></text:p>
      <text:p text:style-name="P72"><text:span text:style-name="T72_1">α.<text:s/>Το<text:s/>έτος<text:s/>κατασκευής<text:s/>τους.</text:span></text:p>
      <text:p text:style-name="P73"><text:span text:style-name="T73_1">β.<text:s/>Ο<text:s/>τόπος<text:s/>λειτουργίας<text:s/>τους.</text:span></text:p>
      <text:p text:style-name="P74"><text:span text:style-name="T74_1">γ.<text:s/>Οι<text:s/>τεχνικές<text:s/>τους<text:s/>προδιαγραφές.</text:span></text:p>
      <text:p text:style-name="P75"><text:span text:style-name="T75_1">δ.<text:s/>Η<text:s/>συντήρηση<text:s/>και<text:s/>οι<text:s/>επισκευές<text:s/>στις<text:s/>οποίες<text:s/>έχουν<text:s/>υποβληθεί.</text:span></text:p>
      <text:p text:style-name="P76"><text:span text:style-name="T76_1">ε.<text:s/>Τα<text:s/>γεωμετρικά<text:s/>και<text:s/>γεωγραφικά<text:s/>χαρακτηριστικά<text:s/>τους.</text:span></text:p>
      <text:p text:style-name="P77"><text:span text:style-name="T77_1">στ.<text:s/>Κάθε<text:s/>άλλη<text:s/>αναγκαία<text:s/>πληροφορία<text:s/>για<text:s/>την<text:s/>εγκατάσταση<text:s/>και<text:s/>τη<text:s/>λειτουργία<text:s/>τους.</text:span></text:p>
      <text:h text:style-name="P78" text:outline-level="6"><text:span text:style-name="T78_1">Άρθρο<text:s/>8</text:span></text:h>
      <text:h text:style-name="P79" text:outline-level="6"><text:span text:style-name="T79_1">Εποπτεία<text:s/>και<text:s/>επιθεώρηση<text:s/>πυρσών</text:span></text:h>
      <text:p text:style-name="P80"><text:span text:style-name="T80_1">1.</text:span><text:span text:style-name="T80_2"><text:s/>Οι<text:s/>λιμενικές<text:s/>αρχές<text:s/>εποπτεύουν<text:s/>την<text:s/>κανονική<text:s/>λειτουργία<text:s/>των<text:s/>πυρσών<text:s/>που<text:s/>υπάγονται<text:s/>στην<text:s/>κατά<text:s/>τόπο<text:s/>αρμοδιότητά<text:s/>τους<text:s/>και<text:s/>ειδοποιούν<text:s/>αμέσως<text:s/>την<text:s/>ΥΦ<text:s/>για<text:s/>κάθε<text:s/>πρόβλημα<text:s/>ή<text:s/>δυσλειτουργία.</text:span></text:p>
      <text:p text:style-name="P81"><text:span text:style-name="T81_1">2.</text:span><text:span text:style-name="T81_2"><text:s/>Εφόσον<text:s/>δεν<text:s/>υφίσταται<text:s/>λιμενική<text:s/>αρχή,<text:s/>οι<text:s/>αναφερό-<text:s/>μενες<text:s/>αρμοδιότητες<text:s/>της<text:s/>προηγούμενης<text:s/>παραγράφου<text:s/>ασκούνται<text:s/>από<text:s/>την<text:s/>αρμόδια<text:s/>κατά<text:s/>τόπους<text:s/>στρατιωτική<text:s/>αρχή<text:s/>και,<text:s/>εφόσον<text:s/>αυτή<text:s/>δεν<text:s/>υφίσταται,<text:s/>από<text:s/>οποιαδήποτε<text:s/>άλλη<text:s/>δημόσια<text:s/>αρχή,<text:s/>εκτός<text:s/>της<text:s/>Ελληνικής<text:s/>Αστυνομίας.</text:span></text:p>
      <text:h text:style-name="P82" text:outline-level="6"><text:span text:style-name="T82_1">Άρθρο<text:s/>9</text:span></text:h>
      <text:h text:style-name="P83" text:outline-level="6"><text:span text:style-name="T83_1">Δαπάνη<text:s/>εγκατάστασης<text:s/>πυρσών</text:span></text:h>
      <text:p text:style-name="P84"><text:span text:style-name="T84_1">1.</text:span><text:span text:style-name="T84_2"><text:s/>Κάθε<text:s/>δαπάνη<text:s/>εγκατάστασης<text:s/>πυρσού<text:s/>περιλαμβάνει<text:s/>τη<text:s/>μελέτη<text:s/>φωτοσήμανσης,<text:s/>την<text:s/>κατασκευή<text:s/>των<text:s/>απαι-<text:s/>τούμενων<text:s/>έργων<text:s/>υποδομής,<text:s/>την<text:s/>προμήθεια,<text:s/>την<text:s/>εγκατάσταση<text:s/>και<text:s/>τη<text:s/>θέση<text:s/>σε<text:s/>λειτουργία<text:s/>του<text:s/>μηχανολογικού<text:s/>εξοπλισμού.</text:span></text:p>
      <text:p text:style-name="P85"><text:span text:style-name="T85_1">2.</text:span><text:span text:style-name="T85_2"><text:s/>Η<text:s/>συνολική<text:s/>δαπάνη<text:s/>εγκατάστασης<text:s/>πυρσού:</text:span></text:p>
      <text:p text:style-name="P86"><text:span text:style-name="T86_1">α.<text:s/>Αν<text:s/>αυτός<text:s/>έχει<text:s/>ως<text:s/>αποκλειστικό<text:s/>σκοπό<text:s/>το<text:s/>φωτισμό<text:s/>εισόδου<text:s/>λιμένα<text:s/>ή<text:s/>προλιμένα<text:s/>ή<text:s/>και<text:s/>των<text:s/>δύο,<text:s/>βαρύνει<text:s/>εξ<text:s/>ολοκλήρου<text:s/>τον<text:s/>αρμόδιο<text:s/>φορέα<text:s/>χρήσης,<text:s/>διοίκησης<text:s/>και<text:s/>εκμετάλλευσης<text:s/>του<text:s/>λιμένα.</text:span></text:p>
      <text:p text:style-name="P87"><text:span text:style-name="T87_1">β.<text:s/>Αν<text:s/>εξυπηρετεί<text:s/>επιπλέον<text:s/>σκοπούς,<text:s/>βαρύνει<text:s/>ισομερώς<text:s/>το<text:s/>Δημόσιο<text:s/>και<text:s/>τον<text:s/>αρμόδιο<text:s/>φορέα<text:s/>χρήσης,<text:s/>διοίκησης<text:s/>και<text:s/>εκμετάλλευσης<text:s/>του<text:s/>λιμένα,<text:s/>εκτός<text:s/>αν<text:s/>υπάρχει<text:s/>άλλος<text:s/>πυρσός<text:s/>σε<text:s/>απόσταση<text:s/>μικρότερη<text:s/>των<text:s/>δώδεκα<text:s/>(12)<text:s/>ναυτικών<text:s/>μιλίων,<text:s/>οπότε<text:s/>βαρύνει<text:s/>εξ<text:s/>ολοκλήρου<text:s/>τον<text:s/>αρμόδιο<text:s/>φορέα<text:s/>χρήσης,<text:s/>διοίκησης<text:s/>και<text:s/>εκμετάλλευσης<text:s/>λιμένα.</text:span></text:p>
      <text:p text:style-name="P88"><text:span text:style-name="T88_1">3.</text:span><text:span text:style-name="T88_2"><text:s/>Αν<text:s/>κατά<text:s/>τη<text:s/>λειτουργία<text:s/>του<text:s/>πυρσού<text:s/>προκύψει<text:s/>ανάγκη<text:s/>βελτίωσης<text:s/>της<text:s/>απόδοσης<text:s/>του<text:s/>φωτιστικού<text:s/>μηχανήματος,<text:s/>τα<text:s/>απαραίτητα<text:s/>τεχνικά<text:s/>εξαρτήματα<text:s/>παρέχονται<text:s/>από<text:s/>την<text:s/>ΥΦ<text:s/>και<text:s/>οι<text:s/>σχετικές<text:s/>δαπάνες<text:s/>κατανέμονται<text:s/>σύμφωνα<text:s/>με<text:s/>τις<text:s/>διατάξεις<text:s/>της<text:s/>προηγούμενης<text:s/>παραγράφου.</text:span></text:p>
      <text:p text:style-name="P89"><text:span text:style-name="T89_1">4.</text:span><text:span text:style-name="T89_2"><text:s/>Η<text:s/>συνολική<text:s/>δαπάνη<text:s/>εγκατάστασης<text:s/>ή<text:s/>αντικατάστασης<text:s/>ενδεικτικών<text:s/>σημαντήρων<text:s/>βαρύνει<text:s/>εξ<text:s/>ολοκλήρου<text:s/>οποιονδήποτε<text:s/>φορέα<text:s/>προς<text:s/>όφελος<text:s/>του<text:s/>οποίου<text:s/>γίνεται<text:s/>η<text:s/>φωτοσήμανση.</text:span></text:p>
      <text:h text:style-name="P90" text:outline-level="6"><text:span text:style-name="T90_1">Άρθρο<text:s/>10</text:span></text:h>
      <text:h text:style-name="P91" text:outline-level="6"><text:span text:style-name="T91_1">Δαπάνη<text:s/>συντήρησης<text:s/>και<text:s/>επισκευής<text:s/>πυρσών</text:span></text:h>
      <text:p text:style-name="P92"><text:span text:style-name="T92_1">1.</text:span><text:span text:style-name="T92_2"><text:s/>Υπό<text:s/>την<text:s/>επιφύλαξη<text:s/>ειδικότερων<text:s/>διατάξεων,<text:s/>η<text:s/>ΥΦ<text:s/>αναλαμβάνει<text:s/>τη<text:s/>συντήρηση<text:s/>και<text:s/>επισκευή<text:s/>πυρσών<text:s/>μετά<text:s/>την<text:s/>πλήρη<text:s/>εγκατάστασή<text:s/>τους<text:s/>και<text:s/>καθ’<text:s/>όλη<text:s/>τη<text:s/>διάρκεια<text:s/>της<text:s/>λειτουργίας<text:s/>τους,<text:s/>καθώς<text:s/>και<text:s/>τη<text:s/>μεταφορά<text:s/>υλικών<text:s/>και<text:s/>τεχνικού<text:s/>συνεργείου<text:s/>της<text:s/>ΥΦ<text:s/>στη<text:s/>περιοχή<text:s/>που<text:s/>θα<text:s/>γίνουν<text:s/>οι<text:s/>σχετικές<text:s/>εργασίες.<text:s/>Η<text:s/>δαπάνη<text:s/>βαρύνει<text:s/>τον<text:s/>αρμόδιο<text:s/>φορέα<text:s/>χρήσης,<text:s/>διοίκησης<text:s/>και<text:s/>εκμετάλλευσης<text:s/>λιμένα<text:s/>ή<text:s/>το<text:s/>φορέα<text:s/>επ’<text:s/>ωφελεία<text:s/>του<text:s/>οποίου<text:s/>έχει<text:s/>γίνει<text:s/>η<text:s/>εγκατάσταση.</text:span></text:p>
      <text:p text:style-name="P93"><text:span text:style-name="T93_1">2.</text:span><text:span text:style-name="T93_2"><text:s/>Το<text:s/>μήνα<text:s/>Σεπτέμβριο<text:s/>κάθε<text:s/>έτους<text:s/>η<text:s/>ΥΦ<text:s/>ενημερώνει<text:s/>τους<text:s/>ανωτέρω<text:s/>φορείς<text:s/>ως<text:s/>προς<text:s/>το<text:s/>ύψος<text:s/>και<text:s/>τον<text:s/>τρόπο<text:s/>υπολογισμού<text:s/>της<text:s/>απαιτούμενης<text:s/>δαπάνης<text:s/>συντήρησης<text:s/>των<text:s/>πυρσών<text:s/>για<text:s/>το<text:s/>επόμενο<text:s/>ημερολογιακό<text:s/>έτος.</text:span></text:p>
      <text:p text:style-name="P94"><text:span text:style-name="T94_1">3.</text:span><text:span text:style-name="T94_2"><text:s/>Οι<text:s/>ήδη<text:s/>εγκατεστημένοι<text:s/>αεροναυτικοί<text:s/>φάροι<text:s/>συντηρούνται<text:s/>με<text:s/>αποκλειστική<text:s/>μέριμνα<text:s/>και<text:s/>ευθύνη<text:s/>της<text:s/>ΥΦ.</text:span></text:p>
      <text:h text:style-name="P95" text:outline-level="6"><text:span text:style-name="T95_1">Άρθρο<text:s/></text:span></text:h>
      <text:h text:style-name="P96" text:outline-level="6"><text:span text:style-name="T96_1">11</text:span></text:h>
      <text:p text:style-name="P97"><text:span text:style-name="T97_1">Δαπάνη<text:s/>κατάργησης<text:s/>και<text:s/>αντικατάστασηςπυρσών<text:s/>λιμένων</text:span></text:p>
      <text:p text:style-name="P98"><text:span text:style-name="T98_1">1.</text:span><text:span text:style-name="T98_2"><text:s/>Αν<text:s/>κριθεί<text:s/>αναγκαία<text:s/>η<text:s/>αντικατάσταση<text:s/>πυρσού<text:s/>εγκατεστημένου<text:s/>σε<text:s/>λιμένα,<text:s/>η<text:s/>δαπάνη<text:s/>βαρύνει<text:s/>τον<text:s/>αρμόδιο<text:s/>φορέα<text:s/>χρήσης,<text:s/>διοίκησης<text:s/>και<text:s/>εκμετάλλευσης<text:s/>λιμένα<text:s/>κατά<text:s/>το<text:s/>ήμισυ<text:s/>της<text:s/>διαφοράς<text:s/>που<text:s/>προκύπτει<text:s/>αν<text:s/>από<text:s/>την<text:s/>αξία<text:s/>του<text:s/>νέου<text:s/>υλικού<text:s/>αφαιρεθεί<text:s/>αυτή<text:s/>του<text:s/>υλικού<text:s/>που<text:s/>αντικαθίσταται<text:s/>και<text:s/>της<text:s/>δαπάνης<text:s/>της<text:s/>εγκατάστασης.<text:s/>Το<text:s/>υπόλοιπο<text:s/>της<text:s/>δαπάνης<text:s/>βαρύνει<text:s/>την<text:s/>ΥΦ.<text:s/>Η<text:s/>κυριότητα<text:s/>των<text:s/>υλικών<text:s/>που<text:s/>αντικαθίστανται<text:s/>περιέρχεται<text:s/>στο<text:s/>Δημόσιο.</text:span></text:p>
      <text:p text:style-name="P99"><text:span text:style-name="T99_1">2.</text:span><text:span text:style-name="T99_2"><text:s/>Αν<text:s/>κριθεί<text:s/>αναγκαία<text:s/>η<text:s/>κατάργηση<text:s/>πυρσού<text:s/>εγκατεστημένου<text:s/>σε<text:s/>λιμένα,<text:s/>η<text:s/>δαπάνη<text:s/>βαρύνει<text:s/>την<text:s/>ΥΦ<text:s/>και<text:s/>τον<text:s/>αρμόδιο<text:s/>φορέα<text:s/>χρήσης,<text:s/>διοίκησης<text:s/>και<text:s/>εκμετάλλευσης<text:s/>λιμένα<text:s/>κατά<text:s/>ίσα<text:s/>μέρη.<text:s/>Η<text:s/>κυριότητα<text:s/>των<text:s/>υλικών<text:s/>που<text:s/>καταργούνται<text:s/>περιέρχεται<text:s/>στο<text:s/>Δημόσιο.</text:span></text:p>
      <text:p text:style-name="P100"><text:span text:style-name="T100_1">3.</text:span><text:span text:style-name="T100_2"><text:s/>Αν<text:s/>η<text:s/>επισκευή<text:s/>ενός<text:s/>εξαρτήματος<text:s/>πυρσού<text:s/>που<text:s/>έχει<text:s/>εγκατασταθεί<text:s/>σε<text:s/>λιμένα<text:s/>είναι<text:s/>αδύνατη<text:s/>ή<text:s/>οικονομικά<text:s/>ασύμφορη<text:s/>λόγω<text:s/>της<text:s/>κατάστασής<text:s/>του<text:s/>και<text:s/>κριθεί<text:s/>με<text:s/>γνωμάτευση<text:s/>της<text:s/>ΥΦ<text:s/>ως<text:s/>ακατάλληλο<text:s/>προς<text:s/>χρήση,<text:s/>η<text:s/>δαπάνη<text:s/>αντικατάστασής<text:s/>του<text:s/>επιμερίζεται<text:s/>σύμφωνα<text:s/>με<text:s/>τα<text:s/>προβλεπόμενα<text:s/>στην<text:s/>παράγραφο<text:s/>2<text:s/>του<text:s/>άρθρου<text:s/>9.</text:span></text:p>
      <text:p text:style-name="P101"><text:span text:style-name="T101_1">4.</text:span><text:span text:style-name="T101_2"><text:s/>Αν<text:s/>πυρσός<text:s/>εγκατεστημένος<text:s/>σε<text:s/>λιμένα<text:s/>καταστραφεί<text:s/>λόγω<text:s/>δυσμενών<text:s/>καιρικών<text:s/>συνθηκών,<text:s/>καθίζησης<text:s/>του<text:s/>εδάφους<text:s/>έδρασής<text:s/>του<text:s/>ή<text:s/>οποιουδήποτε<text:s/>γεγονότος<text:s/>ανωτέρας<text:s/>βίας<text:s/>ή<text:s/>πολέμου,<text:s/>ο<text:s/>αρμόδιος<text:s/>φορέας<text:s/>χρήσης,<text:s/>διοίκησης<text:s/>και<text:s/>εκμετάλλευσης<text:s/>λιμένα<text:s/>βαρύνεται<text:s/>με<text:s/>τη<text:s/>δαπάνη<text:s/>της<text:s/>επισκευής<text:s/>του.</text:span></text:p>
      <text:h text:style-name="P102" text:outline-level="6"><text:span text:style-name="T102_1">Άρθρο<text:s/>12</text:span></text:h>
      <text:h text:style-name="P103" text:outline-level="6"><text:span text:style-name="T103_1">Λιμενικά<text:s/>έργα</text:span></text:h>
      <text:p text:style-name="P104"><text:span text:style-name="T104_1">Κάθε<text:s/>οριστική<text:s/>μελέτη<text:s/>που<text:s/>αφορά<text:s/>την<text:s/>εκτέλεση,<text:s/>την<text:s/>κατασκευή<text:s/>νέου<text:s/>ή<text:s/>την<text:s/>τροποποίηση<text:s/>υφιστάμενου<text:s/>λιμενικού<text:s/>έργου,<text:s/>την<text:s/>κατασκευή,<text:s/>επέκταση<text:s/>ή<text:s/>τροποποίηση<text:s/>τεχνητών<text:s/>νήσων<text:s/>ή<text:s/>άλλων<text:s/>εξάλων<text:s/>ή<text:s/>υφάλων<text:s/>εγκαταστάσεων<text:s/>ή<text:s/>πλωτών<text:s/>κατασκευών,<text:s/>μόνιμων<text:s/>ή<text:s/>προσωρινών,<text:s/>καθώς<text:s/>και<text:s/>εξεδρών<text:s/>άντλησης<text:s/>πετρελαίου,<text:s/>ιχθυοκαλλιεργειών,<text:s/>αγωγών<text:s/>ή<text:s/>γεφυρών,<text:s/>κοινοποιείται<text:s/>από<text:s/>την<text:s/>αρμόδια<text:s/>Περιφερειακή<text:s/>Ενότητα<text:s/>στην<text:s/>ΥΦ,<text:s/>η<text:s/>οποία<text:s/>καθορίζει<text:s/>τις<text:s/>προδιαγραφές<text:s/>φωτοσήμανσης<text:s/>και<text:s/>τα<text:s/>αναγκαία<text:s/>μηχανήματα.<text:s/>Οι<text:s/>δαπάνες<text:s/>της<text:s/>ΥΦ<text:s/>για<text:s/>τον<text:s/>εν<text:s/>λόγω<text:s/>καθορισμό,<text:s/>καθώς<text:s/>και<text:s/>αυτές<text:s/>που<text:s/>απαιτούνται<text:s/>για<text:s/>την<text:s/>προμήθεια,<text:s/>εγκατάσταση<text:s/>και<text:s/>συντήρηση<text:s/>της<text:s/>απαιτού-<text:s/>μενης<text:s/>φωτοσήμανσης,<text:s/>βαρύνουν<text:s/>τον<text:s/>προϋπολογισμό<text:s/>του<text:s/>έργου.</text:span></text:p>
      <text:h text:style-name="P105" text:outline-level="6"><text:span text:style-name="T105_1">Άρθρο<text:s/>13</text:span></text:h>
      <text:h text:style-name="P106" text:outline-level="6"><text:span text:style-name="T106_1">Φωτοσήμανση<text:s/>λιμενικών<text:s/>έργων<text:s/>υπό<text:s/>κατασκευή</text:span></text:h>
      <text:p text:style-name="P107"><text:span text:style-name="T107_1">1.</text:span><text:span text:style-name="T107_2"><text:s/>Κάθε<text:s/>ύφαλος<text:s/>προέκταση<text:s/>λιμενικού<text:s/>έργου<text:s/>που<text:s/>τελεί<text:s/>υπό<text:s/>κατασκευή,<text:s/>επισημαίνεται<text:s/>με<text:s/>φωτοσημαντήρα<text:s/>τεχνικής<text:s/>δυνατότητας<text:s/>συνεχούς<text:s/>λειτουργίας<text:s/>τουλάχιστον<text:s/>για<text:s/>τρεις<text:s/>(3)<text:s/>μήνες<text:s/>χωρίς<text:s/>ανάγκη<text:s/>ανταλλακτικών<text:s/>ή<text:s/>αναλώσιμων<text:s/>υλικών,<text:s/>αγκυροβολημένο<text:s/>σε<text:s/>κατάλληλο<text:s/>σημείο<text:s/>των<text:s/>υφάλων<text:s/>έργων,<text:s/>με<text:s/>μέριμνα,<text:s/>δαπάνη<text:s/>και<text:s/>ευθύνη<text:s/>του<text:s/>φορέα<text:s/>εκτέλεσης<text:s/>του<text:s/>έργου.</text:span></text:p>
      <text:p text:style-name="P108"><text:span text:style-name="T108_1">2.</text:span><text:span text:style-name="T108_2"><text:s/>Η<text:s/>άκρη<text:s/>των<text:s/>εξάλων<text:s/>κατασκευών<text:s/>λιμενικού<text:s/>έργου<text:s/>που<text:s/>προεξέχει<text:s/>προς<text:s/>την<text:s/>πορεία<text:s/>των<text:s/>πλοίων<text:s/>φωτοση-<text:s/>μαίνεται<text:s/>σε<text:s/>κατάλληλο<text:s/>σημείο<text:s/>με<text:s/>φανό<text:s/>ονομαστικής<text:s/>φωτοβολίας<text:s/>τριών<text:s/>(3)<text:s/>ναυτικών<text:s/>μιλίων,<text:s/>σε<text:s/>μετεωρολογική<text:s/>ορατότητα<text:s/>10<text:s/>ναυτικών<text:s/>μιλίων,<text:s/>και<text:s/>φως,<text:s/>σταθερό<text:s/>ή<text:s/>αναλάμπον,<text:s/>πράσινου<text:s/>μεν<text:s/>χρώματος<text:s/>όταν<text:s/>ο<text:s/>εισερχόμενος<text:s/>αφήνει<text:s/>το<text:s/>υπό<text:s/>κατασκευή<text:s/>λιμενικό<text:s/>έργο<text:s/>από<text:s/>την<text:s/>δεξιά<text:s/>του<text:s/>πλευρά,<text:s/>ερυθρού<text:s/>δε,<text:s/>αν<text:s/>το<text:s/>αφήνει<text:s/>αριστερά<text:s/>του.<text:s/>Αν<text:s/>από<text:s/>το<text:s/>έξαλο<text:s/>τμήμα<text:s/>των<text:s/>έργων<text:s/>υπάρχει<text:s/>προέκταση<text:s/>υφάλου<text:s/>τμήματος<text:s/>άνω<text:s/>των<text:s/>δέκα<text:s/>(10)<text:s/>μέτρων,<text:s/>η<text:s/>φωτοσήμανση<text:s/>της<text:s/>άκρης<text:s/>γίνεται<text:s/>με<text:s/>φωτοσημαντήρα<text:s/>και<text:s/>με<text:s/>ευθύνη<text:s/>του<text:s/>επιβλέποντος<text:s/>μηχανικού.</text:span></text:p>
      <text:p text:style-name="P109"><text:span text:style-name="T109_1">3.</text:span><text:span text:style-name="T109_2"><text:s/>Η<text:s/>θέση<text:s/>των<text:s/>ανωτέρω<text:s/>τοποθετούμενων<text:s/>πυρσών<text:s/>μεταβάλλεται<text:s/>σύμφωνα<text:s/>με<text:s/>την<text:s/>πρόοδο<text:s/>του<text:s/>έργου.</text:span></text:p>
      <text:h text:style-name="P110" text:outline-level="6"><text:span text:style-name="T110_1">Άρθρο<text:s/></text:span></text:h>
      <text:h text:style-name="P111" text:outline-level="6"><text:span text:style-name="T111_1">14Φωτοσήμανση<text:s/>ναυαγίων</text:span></text:h>
      <text:p text:style-name="P112"><text:span text:style-name="T112_1">1.</text:span><text:span text:style-name="T112_2"><text:s/>Κάθε<text:s/>ναυάγιο,<text:s/>το<text:s/>οποίο<text:s/>βρίσκεται<text:s/>μέσα<text:s/>σε<text:s/>λιμένα<text:s/>ή<text:s/>σε<text:s/>απόσταση<text:s/>μικρότερη<text:s/>των<text:s/>τριών<text:s/>(3)<text:s/>ναυτικών<text:s/>μιλίων<text:s/>από<text:s/>την<text:s/>ακτή<text:s/>και<text:s/>εφόσον<text:s/>κριθεί<text:s/>από<text:s/>την<text:s/>ΥΥ<text:s/>ότι<text:s/>αποτελεί<text:s/>ναυτιλιακό<text:s/>κίνδυνο,<text:s/>φωτοσημαίνεται<text:s/>με<text:s/>μέριμνα,<text:s/>ευθύνη<text:s/>και<text:s/>δαπάνη<text:s/>του<text:s/>φορέα<text:s/>χρήσης,<text:s/>διοίκησης<text:s/>και<text:s/>εκμετάλλευσης<text:s/>του<text:s/>λιμένα,<text:s/>σύμφωνα<text:s/>με<text:s/>οδηγίες<text:s/>της<text:s/>ΥΦ.</text:span></text:p>
      <text:p text:style-name="P113"><text:span text:style-name="T113_1">2.</text:span><text:span text:style-name="T113_2"><text:s/>Η<text:s/>φωτοσήμανση<text:s/>ναυαγίων<text:s/>που<text:s/>βρίσκονται<text:s/>εκτός<text:s/>των<text:s/>ανωτέρω<text:s/>ζωνών<text:s/>γίνεται<text:s/>με<text:s/>μέριμνα,<text:s/>ευθύνη<text:s/>και<text:s/>δαπάνη<text:s/>του<text:s/>πλοιοκτήτη,<text:s/>σύμφωνα<text:s/>με<text:s/>οδηγίες<text:s/>της<text:s/>ΥΦ.</text:span></text:p>
      <text:p text:style-name="P114"><text:span text:style-name="T114_1">3.</text:span><text:span text:style-name="T114_2"><text:s/>Η<text:s/>λιμενική<text:s/>αρχή,<text:s/>στην<text:s/>τοπική<text:s/>αρμοδιότητα<text:s/>της<text:s/>οποίας<text:s/>υπάγεται<text:s/>το<text:s/>ναυάγιο,<text:s/>καθώς<text:s/>και<text:s/>οι<text:s/>φορείς<text:s/>χρήσης,<text:s/>διοίκησης<text:s/>και<text:s/>εκμετάλλευσης<text:s/>λιμένων,<text:s/>υποχρεούνται<text:s/>να<text:s/>γνωστοποιούν<text:s/>αμέσως<text:s/>τη<text:s/>θέση<text:s/>του<text:s/>στην<text:s/>ΥΥ<text:s/>και<text:s/>στην<text:s/>ΥΦ,<text:s/>οι<text:s/>οποίες<text:s/>εξετάζουν<text:s/>αν<text:s/>αποτελεί<text:s/>ναυτιλιακό<text:s/>κίνδυνο<text:s/>και<text:s/>αναλαμβάνουν<text:s/>ενέργειες<text:s/>σύμφωνα<text:s/>με<text:s/>τις<text:s/>προηγούμενες<text:s/>παραγράφους.</text:span></text:p>
      <text:h text:style-name="P115" text:outline-level="6"><text:span text:style-name="T115_1">Άρθρο<text:s/>15</text:span></text:h>
      <text:h text:style-name="P116" text:outline-level="6"><text:span text:style-name="T116_1">Έλεγχος<text:s/>εφαρμογής<text:s/>και<text:s/>κυρώσεις</text:span></text:h>
      <text:p text:style-name="P117"><text:span text:style-name="T117_1">1.</text:span><text:span text:style-name="T117_2"><text:s/>Παραβάσεις<text:s/>σχετικά<text:s/>με<text:s/>τη<text:s/>φωτοσήμανση<text:s/>κατά<text:s/>τις<text:s/>διατάξεις<text:s/>των<text:s/>άρθρων<text:s/>13<text:s/>και<text:s/>14<text:s/>βεβαιώνονται<text:s/>από<text:s/>όργανα<text:s/>της<text:s/>αρμόδιας<text:s/>εποπτεύουσας<text:s/>αρχής,<text:s/>σύμφωνα<text:s/>με<text:s/>το<text:s/>άρθρο<text:s/>8.</text:span></text:p>
      <text:p text:style-name="P118"><text:span text:style-name="T118_1">2.</text:span><text:span text:style-name="T118_2"><text:s/>Στις<text:s/>πιο<text:s/>πάνω<text:s/>περιπτώσεις<text:s/>παραβάσεων,<text:s/>ο<text:s/>προϊστάμενος<text:s/>της<text:s/>αρμόδιας<text:s/>εποπτεύουσας<text:s/>αρχής:</text:span></text:p>
      <text:p text:style-name="P119"><text:span text:style-name="T119_1">α.<text:s/>Ενημερώνει<text:s/>σχετικά<text:s/>την<text:s/>ΥΦ.</text:span></text:p>
      <text:p text:style-name="P120"><text:span text:style-name="T120_1">β.<text:s/>Απαγορεύει<text:s/>αμέσως<text:s/>τη<text:s/>συνέχιση<text:s/>του<text:s/>υπό<text:s/>κατασκευή<text:s/>έργου.</text:span></text:p>
      <text:p text:style-name="P121"><text:span text:style-name="T121_1">γ.<text:s/>Καλεί<text:s/>τον<text:s/>υπόχρεο<text:s/>αποκατάστασης<text:s/>του<text:s/>φωτισμού<text:s/>ή<text:s/>το<text:s/>νόμιμο<text:s/>εκπρόσωπό<text:s/>του<text:s/>να<text:s/>εκπληρώσει<text:s/>αμελλητί<text:s/>τις<text:s/>νόμιμες<text:s/>υποχρεώσεις<text:s/>του.<text:s/>Αν<text:s/>αυτός<text:s/>δεν<text:s/>συμμορφωθεί:</text:span></text:p>
      <text:p text:style-name="P122"><text:span text:style-name="T122_1">(αα)<text:s/>Η<text:s/>ΥΦ<text:s/>αναλαμβάνει<text:s/>αμέσως<text:s/>την<text:s/>εκτέλεση<text:s/>των<text:s/>ενεργειών<text:s/>που<text:s/>απαιτούνται<text:s/>για<text:s/>τον<text:s/>κατάλληλο<text:s/>φωτισμό<text:s/>του<text:s/>υπό<text:s/>κατασκευή<text:s/>έργου<text:s/>ή<text:s/>του<text:s/>ναυαγίου.</text:span></text:p>
      <text:p text:style-name="P123"><text:span text:style-name="T123_1">(ββ)<text:s/>Με<text:s/>πράξη<text:s/>του<text:s/>προϊσταμένου<text:s/>της<text:s/>αρμόδιας<text:s/>λιμενικής<text:s/>αρχής<text:s/>επιβάλλεται<text:s/>στον<text:s/>υπόχρεο<text:s/>αποκατάστασης<text:s/>του<text:s/>φωτισμού<text:s/>διοικητικό<text:s/>πρόστιμο,<text:s/>το<text:s/>ύψος<text:s/>του<text:s/>οποίου<text:s/>δεν<text:s/>μπορεί<text:s/>να<text:s/>είναι<text:s/>μικρότερο<text:s/>από<text:s/>το<text:s/>πενταπλάσιο<text:s/>ή<text:s/>μεγαλύτερο<text:s/>από<text:s/>το<text:s/>επταπλάσιο<text:s/>του<text:s/>ποσού<text:s/>που<text:s/>δαπα-<text:s/>νήθηκε<text:s/>για<text:s/>τις<text:s/>ενέργειες<text:s/>της<text:s/>προηγουμένης<text:s/>υποπερίπτωσης.<text:s/>Τα<text:s/>ποσά<text:s/>που<text:s/>εισπράττονται<text:s/>από<text:s/>τα<text:s/>εν<text:s/>λόγω<text:s/>πρόστιμα<text:s/>αποτελούν<text:s/>δημόσια<text:s/>έσοδα.</text:span></text:p>
      <text:h text:style-name="P124" text:outline-level="6"><text:span text:style-name="T124_1">Άρθρο<text:s/>16</text:span></text:h>
      <text:h text:style-name="P125" text:outline-level="6"><text:span text:style-name="T125_1">Εκμίσθωση<text:s/>φανών<text:s/>και<text:s/>φωτοσημαντήρων</text:span></text:h>
      <text:p text:style-name="P126"><text:span text:style-name="T126_1">Αν<text:s/>απαιτείται<text:s/>προσωρινός<text:s/>φωτισμός<text:s/>σημείου<text:s/>για<text:s/>χρονικό<text:s/>διάστημα<text:s/>που<text:s/>δεν<text:s/>υπερβαίνει<text:s/>τους<text:s/>δύο<text:s/>(2)<text:s/>μήνες,<text:s/>το<text:s/>Δημόσιο<text:s/>δύναται<text:s/>να<text:s/>εκμισθώνει<text:s/>σε<text:s/>υποχρέους<text:s/>φωτοσήμανσης<text:s/>τους<text:s/>απαραίτητους<text:s/>προς<text:s/>τούτο<text:s/>φανούς<text:s/>ή<text:s/>φωτοσημαντήρες.<text:s/>Το<text:s/>ύψος<text:s/>του<text:s/>μηνιαίου<text:s/>μισθώματος<text:s/>καθορίζεται<text:s/>το<text:s/>μήνα<text:s/>Σεπτέμβριο<text:s/>εκάστου<text:s/>έτους<text:s/>με<text:s/>απόφαση<text:s/>του<text:s/>Διοικητή<text:s/>της<text:s/>ΥΦ.</text:span></text:p>
      <text:h text:style-name="P127" text:outline-level="6"><text:span text:style-name="T127_1">Άρθρο<text:s/>17</text:span></text:h>
      <text:h text:style-name="P128" text:outline-level="6"><text:span text:style-name="T128_1">Μεταφορά<text:s/>προσωπικού</text:span></text:h>
      <text:p text:style-name="P129"><text:span text:style-name="T129_1">Η<text:s/>ΥΦ<text:s/>δύναται<text:s/>να<text:s/>αναθέτει<text:s/>σύμφωνα<text:s/>με<text:s/>τον<text:s/>Κανονισμό<text:s/>Υπηρεσιών<text:s/>Δημοσίου,<text:s/>σύμφωνα<text:s/>με<text:s/>το<text:s/>τελευταίο<text:s/>εδάφιο<text:s/>της<text:s/>παρ.<text:s/>3<text:s/>του<text:s/>άρθρου<text:s/>239<text:s/>του<text:s/>ν.<text:s/>4072/2012<text:s/>(Α΄<text:s/>86),<text:s/>τη<text:s/>μεταφορά<text:s/>του<text:s/>προσωπικού<text:s/>της<text:s/>από<text:s/>και<text:s/>προς<text:s/>τους<text:s/>πυρσούς<text:s/>σε<text:s/>ιδιώτες,<text:s/>με<text:s/>μέριμνα<text:s/>του<text:s/>προϊσταμένου<text:s/>του<text:s/>φάρου,<text:s/>μόνο<text:s/>στις<text:s/>περιπτώσεις<text:s/>που<text:s/>η<text:s/>αρμόδια<text:s/>αρχή,<text:s/>όπως<text:s/>αυτή<text:s/>ορίζεται<text:s/>στο<text:s/>άρθρο<text:s/>8,<text:s/>δεν<text:s/>μπορεί<text:s/>να<text:s/>καλύψει<text:s/>την<text:s/>εν<text:s/>λόγω<text:s/>ανάγκη.</text:span></text:p>
      <text:h text:style-name="P130" text:outline-level="6"><text:span text:style-name="T130_1">Άρθρο<text:s/>18</text:span></text:h>
      <text:h text:style-name="P131" text:outline-level="6"><text:span text:style-name="T131_1">Ύδρευση<text:s/>πυρσών</text:span></text:h>
      <text:p text:style-name="P132"><text:span text:style-name="T132_1">Αν<text:s/>δεν<text:s/>είναι<text:s/>εφικτή<text:s/>για<text:s/>λόγους<text:s/>ανωτέρας<text:s/>βίας<text:s/>η<text:s/>παροχή<text:s/>πόσιμου<text:s/>ύδατος<text:s/>σε<text:s/>φάρους,<text:s/>επιτρέπεται<text:s/>η<text:s/>προσωρινή<text:s/>προμήθειά<text:s/>τους<text:s/>με<text:s/>μέριμνα<text:s/>του<text:s/>προϊσταμένου<text:s/>τους<text:s/>και<text:s/>με<text:s/>δαπάνες<text:s/>που<text:s/>βαρύνουν<text:s/>τον<text:s/>προϋπολογισμό<text:s/>της<text:s/>ΥΦ.</text:span></text:p>
      <text:h text:style-name="P133" text:outline-level="6"><text:span text:style-name="T133_1">Άρθρο<text:s/>19</text:span></text:h>
      <text:h text:style-name="P134" text:outline-level="6"><text:span text:style-name="T134_1">Παραμονή<text:s/>οικογενειών<text:s/>σε<text:s/>φάρους</text:span></text:h>
      <text:p text:style-name="P135"><text:span text:style-name="T135_1">Επιτρέπεται<text:s/>η<text:s/>παραμονή<text:s/>στα<text:s/>οικήματα<text:s/>φάρων,<text:s/>μελών<text:s/>οικογενειών<text:s/>φαροφυλάκων,<text:s/>προσωπικού<text:s/>του<text:s/>ΠΝ<text:s/>και<text:s/>Αναδόχων<text:s/>Φάρου,<text:s/>όπως<text:s/>αυτοί<text:s/>ορίζονται<text:s/>στο<text:s/>άρθρο<text:s/>20,<text:s/>εφόσον<text:s/>δεν<text:s/>επηρεάζεται<text:s/>η<text:s/>ομαλή<text:s/>λειτουργία<text:s/>της<text:s/>εγκατάστασης.</text:span></text:p>
      <text:h text:style-name="P136" text:outline-level="6"><text:span text:style-name="T136_1">Άρθρο<text:s/>20</text:span></text:h>
      <text:h text:style-name="P137" text:outline-level="6"><text:span text:style-name="T137_1">Σύστημα<text:s/>αναδοχής<text:s/>φάρων</text:span></text:h>
      <text:p text:style-name="P138"><text:span text:style-name="T138_1">Με<text:s/>πρόσκληση<text:s/>εκδήλωσης<text:s/>ενδιαφέροντος<text:s/>που<text:s/>εκδίδει<text:s/>η<text:s/>ΥΦ<text:s/>καλούνται<text:s/>φυσικά<text:s/>ή<text:s/>νομικά<text:s/>πρόσωπα<text:s/>να<text:s/>αναλάβουν<text:s/>χωρίς<text:s/>αμοιβή<text:s/>υποχρέωση<text:s/>εκτέλεσης<text:s/>εργασιών<text:s/>ή<text:s/>κάλυψης<text:s/>δαπανών<text:s/>εγκατάστασης,<text:s/>συντήρησης,<text:s/>επισκευής<text:s/>ή<text:s/>ανάδειξης<text:s/>ενός<text:s/>ή<text:s/>περισσότερων<text:s/>φάρων<text:s/>για<text:s/>ορισμένο<text:s/>χρονικό<text:s/>διάστημα.<text:s/>Τα<text:s/>πρόσωπα<text:s/>που<text:s/>επιλέγονται<text:s/>ανακηρύσσονται<text:s/>Ανάδοχοι<text:s/>Φάρου<text:s/>και<text:s/>αποκτούν<text:s/>δικαιώματα<text:s/>σχετικά<text:s/>με<text:s/>την<text:s/>επικοινωνιακή<text:s/>τους<text:s/>προβολή<text:s/>και<text:s/>τη<text:s/>χρήση<text:s/>του<text:s/>φάρου,<text:s/>υπό<text:s/>την<text:s/>προϋπόθεση<text:s/>σεβασμού<text:s/>της<text:s/>ιστορικής<text:s/>αρχιτεκτονικής<text:s/>και<text:s/>πολιτιστικής<text:s/>της<text:s/>αξίας.</text:span></text:p>
      <text:h text:style-name="P139" text:outline-level="6"><text:span text:style-name="T139_1">Άρθρο<text:s/>21</text:span></text:h>
      <text:h text:style-name="P140" text:outline-level="6"><text:span text:style-name="T140_1">Ποινικές<text:s/>διατάξεις</text:span></text:h>
      <text:p text:style-name="P141"><text:span text:style-name="T141_1">1.</text:span><text:span text:style-name="T141_2"><text:s/>Όποιος<text:s/>με<text:s/>πρόθεση<text:s/>προκαλεί<text:s/>βλάβη<text:s/>σε<text:s/>κτήριο<text:s/>ή<text:s/>σε<text:s/>μηχάνημα<text:s/>πυρσού<text:s/>ή<text:s/>σε<text:s/>ναύδετο,<text:s/>καθώς<text:s/>και<text:s/>όποιος<text:s/>παρεμποδίζει<text:s/>ή<text:s/>μεταβάλλει<text:s/>τη<text:s/>λειτουργία<text:s/>του<text:s/>ή<text:s/>προ-<text:s/>καλεί<text:s/>σβέση<text:s/>του<text:s/>πυρσού,<text:s/>τιμωρείται<text:s/>με<text:s/>φυλάκιση<text:s/>τουλάχιστον<text:s/>ενός<text:s/>(1)<text:s/>έτους<text:s/>και<text:s/>με<text:s/>χρηματική<text:s/>ποινή<text:s/>από<text:s/>δεκαπέντε<text:s/>χιλιάδες<text:s/>(15.000)<text:s/>έως<text:s/>εκατόν<text:s/>πενήντα<text:s/>χιλιάδες<text:s/>(150.000)<text:s/>ευρώ.<text:s/>Αν<text:s/>η<text:s/>πράξη<text:s/>τελέστηκε<text:s/>από<text:s/>αμέλεια,<text:s/>ο<text:s/>υπαίτιος<text:s/>τιμωρείται<text:s/>με<text:s/>φυλάκιση<text:s/>μέχρι<text:s/>έξι<text:s/>(6)<text:s/>μηνών<text:s/>και<text:s/>με<text:s/>χρηματική<text:s/>ποινή<text:s/>έως<text:s/>δεκαπέντε<text:s/>χιλιάδες<text:s/>(15.000)<text:s/>ευρώ.</text:span></text:p>
      <text:p text:style-name="P142"><text:span text:style-name="T142_1">2.</text:span><text:span text:style-name="T142_2"><text:s/>Οι<text:s/>ποινές<text:s/>της<text:s/>προηγούμενης<text:s/>παραγράφου<text:s/>επιβάλλονται<text:s/>αν<text:s/>δεν<text:s/>συντρέχουν<text:s/>λόγοι<text:s/>αυστηρότερης<text:s/>τιμωρίας,<text:s/>σύμφωνα<text:s/>με<text:s/>άλλη<text:s/>διάταξη.</text:span></text:p>
      <text:p text:style-name="P143"><text:span text:style-name="T143_1">3.</text:span><text:span text:style-name="T143_2"><text:s/>Όποιος<text:s/>προσδένει<text:s/>πλωτό<text:s/>μέσο<text:s/>σε<text:s/>φωτοσημαντήρα<text:s/>ή<text:s/>ενδεικτικό<text:s/>σημαντήρα,<text:s/>τιμωρείται<text:s/>με<text:s/>φυλάκιση<text:s/>μέχρι<text:s/>ενός<text:s/>(1)<text:s/>έτους<text:s/>και<text:s/>με<text:s/>χρηματική<text:s/>ποινή<text:s/>έως<text:s/>δεκαπέντε<text:s/>χιλιάδες<text:s/>(15.000)<text:s/>ευρώ.</text:span></text:p>
      <text:p text:style-name="P144"><text:span text:style-name="T144_1">4.</text:span><text:span text:style-name="T144_2"><text:s/>Η<text:s/>πρόσδεση<text:s/>πλωτών<text:s/>μέσων<text:s/>επιτρέπεται<text:s/>μόνο<text:s/>σε<text:s/>κτιστές<text:s/>στήλες,<text:s/>ενδεικτικές<text:s/>υφάλων<text:s/>ή<text:s/>αβαθών<text:s/>γενικά,<text:s/>αν<text:s/>αυτές<text:s/>είναι<text:s/>εφοδιασμένες<text:s/>με<text:s/>κρίκους<text:s/>πρόσδεσης.</text:span></text:p>
      <text:p text:style-name="P145"><text:span text:style-name="T145_1">5.</text:span><text:span text:style-name="T145_2"><text:s/>Στον<text:s/>υπαίτιο<text:s/>της<text:s/>πράξης<text:s/>της<text:s/>παραγράφου<text:s/>1<text:s/>καταλογίζεται<text:s/>η<text:s/>δαπάνη<text:s/>αποκατάστασης<text:s/>της<text:s/>βλάβης<text:s/>και<text:s/>επαναλειτουργίας<text:s/>του<text:s/>πυρσού,<text:s/>όπως<text:s/>αυτή<text:s/>προσδιορίζεται<text:s/>από<text:s/>την<text:s/>ΥΦ.</text:span></text:p>
      <text:h text:style-name="P146" text:outline-level="1"><text:span text:style-name="T146_1">ΚΕΦΑΛΑΙΟ<text:s/></text:span></text:h>
      <text:h text:style-name="P147" text:outline-level="1"><text:span text:style-name="T147_1">Β΄ΣΤΡΑΤΟΛΟΓΙΑ</text:span></text:h>
      <text:h text:style-name="P148" text:outline-level="6"><text:span text:style-name="T148_1">Άρθρο<text:s/>22</text:span></text:h>
      <text:h text:style-name="P149" text:outline-level="6"><text:span text:style-name="T149_1">Αναβολή<text:s/>κατάταξης<text:s/>σπουδαστών<text:s/>δευτεροβάθμιαςκαι<text:s/>τριτοβάθμιας<text:s/>εκπαίδευσης</text:span></text:h>
      <text:p text:style-name="P150"><text:span text:style-name="T150_1">Στο<text:s/>άρθρο<text:s/>18<text:s/>του<text:s/>ν.<text:s/>3421/2005<text:s/>(Α΄<text:s/>302):</text:span></text:p>
      <text:p text:style-name="P151"><text:span text:style-name="T151_1">α.<text:s/>Η<text:s/>περίπτωση<text:s/>ε΄<text:s/>της<text:s/>παραγράφου<text:s/>1<text:s/>αντικαθίσταται<text:s/>ως<text:s/>εξής:</text:span></text:p>
      <text:p text:style-name="P152"><text:span text:style-name="T152_1">«ε.<text:s/>Σπουδαστές<text:s/>Κέντρων<text:s/>Μεταλυκειακής<text:s/>Εκπαίδευσης,<text:s/>που<text:s/>εδρεύουν<text:s/>στην<text:s/>Ελλάδα<text:s/>και<text:s/>συμπράττουν<text:s/>με<text:s/>αναγνωρισμένα<text:s/>ανώτερα<text:s/>ή<text:s/>ανώτατα<text:s/>εκπαιδευτικά<text:s/>ιδρύματα<text:s/>του<text:s/>εξωτερικού.»</text:span></text:p>
      <text:p text:style-name="P153"><text:span text:style-name="T153_1">β.<text:s/>Η<text:s/>περίπτωση<text:s/>γ΄<text:s/>της<text:s/>παραγράφου<text:s/>2<text:s/>αντικαθίσταται<text:s/>ως<text:s/>εξής:</text:span></text:p>
      <text:p text:style-name="P154"><text:span text:style-name="T154_1">«γ.<text:s/>Το<text:s/>εικοστό<text:s/>όγδοο<text:s/>για<text:s/>τους<text:s/>αναφερομένους<text:s/>στην<text:s/>περίπτωση<text:s/>γ΄.»</text:span></text:p>
      <text:p text:style-name="P155"><text:span text:style-name="T155_1">γ.<text:s/>Στην<text:s/>παράγραφο<text:s/>2<text:s/>προστίθεται<text:s/>υποπαράγραφος<text:s/>ε΄<text:s/>ως<text:s/>εξής:</text:span></text:p>
      <text:p text:style-name="P156"><text:span text:style-name="T156_1">«ε.<text:s/>Το<text:s/>εικοστό<text:s/>έκτο<text:s/>για<text:s/>τους<text:s/>αναφερομένους<text:s/>στην<text:s/>περίπτωση<text:s/>ε΄.»</text:span></text:p>
      <text:h text:style-name="P157" text:outline-level="6"><text:span text:style-name="T157_1">Άρθρο<text:s/>23</text:span></text:h>
      <text:h text:style-name="P158" text:outline-level="6"><text:span text:style-name="T158_1">Αναβολή<text:s/>κατάταξης<text:s/>λόγω<text:s/>υπηρετούντος<text:s/>αδελφού</text:span></text:h>
      <text:p text:style-name="P159"><text:span text:style-name="T159_1">Στο<text:s/>άρθρο<text:s/>23<text:s/>του<text:s/>ν.<text:s/>3421/2005:</text:span></text:p>
      <text:p text:style-name="P160"><text:span text:style-name="T160_1">α.<text:s/>Η<text:s/>περίπτωση<text:s/>β΄<text:s/>της<text:s/>παραγράφου<text:s/>1<text:s/>αντικαθίσταται<text:s/>ως<text:s/>εξής:</text:span></text:p>
      <text:p text:style-name="P161"><text:span text:style-name="T161_1">«β.<text:s/>Έχουν<text:s/>αδελφό<text:s/>που<text:s/>υποχρεούται<text:s/>να<text:s/>καταταγεί<text:s/>ταυτόχρονα<text:s/>στις<text:s/>Ένοπλες<text:s/>Δυνάμεις<text:s/>για<text:s/>εκπλήρωση<text:s/>στρατεύσιμης<text:s/>στρατιωτικής<text:s/>υποχρέωσης.»</text:span></text:p>
      <text:p text:style-name="P162"><text:span text:style-name="T162_1">β.<text:s/>Το<text:s/>πρώτο<text:s/>εδάφιο<text:s/>της<text:s/>παραγράφου<text:s/>3<text:s/>αντικαθίσταται<text:s/>ως<text:s/>εξής:</text:span></text:p>
      <text:p text:style-name="P163"><text:span text:style-name="T163_1">«3.<text:s/>Η<text:s/>αναβολή<text:s/>κατάταξης<text:s/>λόγω<text:s/>ύπαρξης<text:s/>αδελφού<text:s/>που<text:s/>υποχρεούται<text:s/>για<text:s/>κατάταξη<text:s/>ταυτόχρονα,<text:s/>διακόπτεται<text:s/>αν<text:s/>ο<text:s/>αδελφός<text:s/>αυτός<text:s/>δεν<text:s/>καταταγεί,<text:s/>για<text:s/>οποιονδήποτε<text:s/>λόγο,<text:s/>την<text:s/>καθορισμένη<text:s/>ημερομηνία.»</text:span></text:p>
      <text:h text:style-name="P164" text:outline-level="6"><text:span text:style-name="T164_1">Άρθρο<text:s/>24</text:span></text:h>
      <text:h text:style-name="P165" text:outline-level="6"><text:span text:style-name="T165_1">Αναβολή<text:s/>κατάταξης<text:s/>για<text:s/>κοινωνικούς<text:s/>λόγους</text:span></text:h>
      <text:p text:style-name="P166"><text:span text:style-name="T166_1">Η<text:s/>παρ.<text:s/>7<text:s/>του<text:s/>άρθρου<text:s/>29<text:s/>του<text:s/>ν.<text:s/>3421/2005<text:s/>αντικαθίσταται<text:s/>ως<text:s/>εξής:</text:span></text:p>
      <text:p text:style-name="P167"><text:span text:style-name="T167_1">«7.<text:s/>Σε<text:s/>κάθε<text:s/>περίπτωση,<text:s/>η<text:s/>Διοίκηση<text:s/>Στρατολογικών<text:s/>Υπηρεσιών<text:s/>αποφασίζει<text:s/>οριστικά<text:s/>εντός<text:s/>πέντε<text:s/>(5)<text:s/>ημερών<text:s/>από<text:s/>την<text:s/>υποβολή<text:s/>της<text:s/>αίτησης<text:s/>στη<text:s/>Στρατολογική<text:s/>Υπηρεσία<text:s/>για<text:s/>την<text:s/>αποδοχή<text:s/>ή<text:s/>την<text:s/>απόρριψη<text:s/>του<text:s/>αιτήματος,<text:s/>κοινοποιώντας<text:s/>παράλληλα<text:s/>την<text:s/>απόφασή<text:s/>της<text:s/>και<text:s/>στους<text:s/>ενδιαφερομένους<text:s/>και<text:s/>στη<text:s/>Στρατολογική<text:s/>Υπηρεσία<text:s/>για<text:s/>τις<text:s/>δικές<text:s/>της<text:s/>ενέργειες.<text:s/>Η<text:s/>αλληλογραφία<text:s/>τηρείται<text:s/>στο<text:s/>αρχείο<text:s/>της<text:s/>Διοίκησης<text:s/>Στρατολογικών<text:s/>Υπηρεσιών.»</text:span></text:p>
      <text:h text:style-name="P168" text:outline-level="6"><text:span text:style-name="T168_1">Άρθρο<text:s/>25</text:span></text:h>
      <text:h text:style-name="P169" text:outline-level="6"><text:span text:style-name="T169_1">Ειδικά<text:s/>Στρατολογικά<text:s/>Συμβούλια</text:span></text:h>
      <text:p text:style-name="P170"><text:span text:style-name="T170_1">Στο<text:s/>άρθρο<text:s/>33<text:s/>του<text:s/>ν.<text:s/>3421/2005:</text:span></text:p>
      <text:p text:style-name="P171"><text:span text:style-name="T171_1">α.<text:s/>Η<text:s/>περίπτωση<text:s/>γ΄<text:s/>της<text:s/>παραγράφου<text:s/>1<text:s/>αντικαθίσταται<text:s/>ως<text:s/>εξής:</text:span></text:p>
      <text:p text:style-name="P172"><text:span text:style-name="T172_1">«γ.<text:s/>Έναν<text:s/>κατώτερο<text:s/>αξιωματικό<text:s/>του<text:s/>Σώματος<text:s/>Στρατο-<text:s/>λογικού-Στρατιωτικών<text:s/>Νομικών<text:s/>Συμβούλων,<text:s/>εκτός<text:s/>από<text:s/>την<text:s/>περίπτωση<text:s/>κατάταξης<text:s/>εφέδρων,<text:s/>οπότε<text:s/>είναι<text:s/>δυνατό<text:s/>να<text:s/>στελεχώνεται<text:s/>από<text:s/>κατώτερο<text:s/>αξιωματικό<text:s/>της<text:s/>μονάδας<text:s/>που<text:s/>χειρίζεται<text:s/>θέματα<text:s/>στρατολογίας.</text:span></text:p>
      <text:p text:style-name="P173"><text:span text:style-name="T173_1">Χρέη<text:s/>γραμματέα<text:s/>του<text:s/>ειδικού<text:s/>στρατολογικού<text:s/>συμβουλίου<text:s/>εκτελεί<text:s/>υπαξιωματικός.»</text:span></text:p>
      <text:p text:style-name="P174"><text:span text:style-name="T174_1">β.<text:s/>Η<text:s/>περίπτωση<text:s/>α΄<text:s/>της<text:s/>παραγράφου<text:s/>3<text:s/>αντικαθίσταται<text:s/>ως<text:s/>εξής:</text:span></text:p>
      <text:p text:style-name="P175"><text:span text:style-name="T175_1">«α.<text:s/>Χορηγούν<text:s/>αναβολές<text:s/>κατάταξης<text:s/>για<text:s/>λόγους<text:s/>υγείας<text:s/>και<text:s/>εντάσσουν<text:s/>τους<text:s/>οπλίτες<text:s/>σε<text:s/>κατηγορίες<text:s/>σωματικής<text:s/>ικανότητας,<text:s/>πλην<text:s/>αυτής<text:s/>των<text:s/>ακατάλληλων<text:s/>για<text:s/>στράτευση,<text:s/>εκδίδοντας<text:s/>ομόφωνα<text:s/>αιτιολογημένες<text:s/>αποφάσεις<text:s/>για<text:s/>όλες<text:s/>τις<text:s/>ως<text:s/>άνω<text:s/>κατηγορίες<text:s/>σωματικής<text:s/>ικανότητας,<text:s/>πλην<text:s/>της<text:s/>πρώτης<text:s/>κατηγορίας<text:s/>(Ι/1).»</text:span></text:p>
      <text:p text:style-name="P176"><text:span text:style-name="T176_1">γ.<text:s/>Προστίθεται<text:s/>παράγραφος<text:s/>5<text:s/>ως<text:s/>εξής:</text:span></text:p>
      <text:p text:style-name="P177"><text:span text:style-name="T177_1">«5.<text:s/>Ειδικά<text:s/>για<text:s/>την<text:s/>κατάταξη<text:s/>εφέδρων<text:s/>είναι<text:s/>δυνατή<text:s/>η<text:s/>συγκρότηση<text:s/>Ειδικού<text:s/>Στρατολογικού<text:s/>Συμβουλίου<text:s/>(ΕΣΣ)<text:s/>στην<text:s/>έδρα<text:s/>κάθε<text:s/>Επιστρατεύουσας<text:s/>Αρχής<text:s/>με<text:s/>αρμοδιότητα<text:s/>την<text:s/>εξέταση<text:s/>των<text:s/>εφέδρων<text:s/>που<text:s/>κατατάσσονται<text:s/>στις<text:s/>μονάδες<text:s/>της<text:s/>Περιοχής<text:s/>Ευθύνης<text:s/>(ΠΕ)<text:s/>της.<text:s/>Τα<text:s/>καθοριζόμενα<text:s/>στις<text:s/>ως<text:s/>άνω<text:s/>παραγράφους<text:s/>ισχύουν<text:s/>και<text:s/>για<text:s/>τα<text:s/>ΕΣΣ<text:s/>που<text:s/>λειτουργούν<text:s/>στις<text:s/>Επιστρατεύουσες<text:s/>Αρχές.»</text:span></text:p>
      <text:h text:style-name="P178" text:outline-level="6"><text:span text:style-name="T178_1">Άρθρο<text:s/>26</text:span></text:h>
      <text:h text:style-name="P179" text:outline-level="6"><text:span text:style-name="T179_1">Αδυναμία<text:s/>μετακίνησης<text:s/>για<text:s/>κατάταξη<text:s/>στρατευσίμων,εφέδρων<text:s/>και<text:s/>ανυποτάκτων<text:s/>για<text:s/>λόγους<text:s/>υγείας</text:span></text:h>
      <text:p text:style-name="P180"><text:span text:style-name="T180_1">Στο<text:s/>άρθρο<text:s/>37<text:s/>του<text:s/>ν.<text:s/>3421/2005:</text:span></text:p>
      <text:p text:style-name="P181"><text:span text:style-name="T181_1">α.<text:s/>Η<text:s/>παράγραφος<text:s/>3<text:s/>αντικαθίσταται<text:s/>ως<text:s/>εξής:</text:span></text:p>
      <text:p text:style-name="P182"><text:span text:style-name="T182_1">«3.<text:s/>Η<text:s/>εξέταση<text:s/>του<text:s/>ασθενούς<text:s/>γίνεται<text:s/>κατά<text:s/>την<text:s/>ημερομηνία<text:s/>που<text:s/>υποχρεούται<text:s/>για<text:s/>κατάταξη<text:s/>και<text:s/>μέχρι<text:s/>πέντε<text:s/>(5)<text:s/>εργάσιμες<text:s/>ημέρες<text:s/>πριν<text:s/>από<text:s/>αυτή.<text:s/>Ειδικά<text:s/>προκειμέ-<text:s/>νου<text:s/>για<text:s/>ασθενείς<text:s/>που<text:s/>πάσχουν<text:s/>από<text:s/>ανίατη<text:s/>σωματική<text:s/>βλάβη<text:s/>ή<text:s/>πάθηση<text:s/>και<text:s/>είναι<text:s/>καταφανώς<text:s/>ακατάλληλοι<text:s/>για<text:s/>στράτευση,<text:s/>η<text:s/>εξέταση<text:s/>μπορεί<text:s/>να<text:s/>γίνει<text:s/>και<text:s/>μετά<text:s/>τις<text:s/>παραπάνω<text:s/>προθεσμίες.»</text:span></text:p>
      <text:p text:style-name="P183"><text:span text:style-name="T183_1">β.<text:s/>Η<text:s/>περίπτωση<text:s/>γ΄<text:s/>της<text:s/>παρ.<text:s/>7<text:s/>του<text:s/>άρθρου<text:s/>37<text:s/>του<text:s/>v.<text:s/>3421/2005<text:s/>αντικαθίσταται<text:s/>ως<text:s/>εξής:</text:span></text:p>
      <text:p text:style-name="P184"><text:span text:style-name="T184_1">«γ.<text:s/>Αν<text:s/>πρόκειται<text:s/>για<text:s/>ασθενείς<text:s/>που<text:s/>έχουν<text:s/>βλάβη<text:s/>ή<text:s/>πάθηση,<text:s/>της<text:s/>οποίας<text:s/>η<text:s/>ίαση<text:s/>προβλέπεται<text:s/>να<text:s/>διαρκέσει<text:s/>μέχρι<text:s/>τέσσερις<text:s/>μήνες,<text:s/>η<text:s/>αλληλογραφία<text:s/>υποβάλλεται<text:s/>στην<text:s/>αρμόδια<text:s/>Διοίκηση<text:s/>Στρατολογικών<text:s/>Υπηρεσιών<text:s/>(ΔΣΥ),<text:s/>που<text:s/>αποφασίζει<text:s/>για<text:s/>τη<text:s/>μετακίνηση<text:s/>της<text:s/>ημερομηνίας<text:s/>κατάταξης<text:s/>μέχρι<text:s/>και<text:s/>τέσσερις<text:s/>μήνες,<text:s/>κοινοποιώντας<text:s/>την<text:s/>απόφασή<text:s/>της<text:s/>στον<text:s/>ενδιαφερόμενο<text:s/>και<text:s/>τη<text:s/>Στρατολογική<text:s/>Υπηρεσία<text:s/>(ΣΥ).<text:s/>Η<text:s/>αλληλογραφία<text:s/>τηρείται<text:s/>στο<text:s/>αρχείο<text:s/>της<text:s/>ΔΣΥ.<text:s/>Η<text:s/>ημερομηνία<text:s/>και<text:s/>η<text:s/>μονάδα<text:s/>κατάταξης<text:s/>καθορίζονται<text:s/>από<text:s/>τα<text:s/>Γενικά<text:s/>Επιτελεία<text:s/>των<text:s/>Κλάδων<text:s/>των<text:s/>Ενόπλων<text:s/>Δυνάμεων.»</text:span></text:p>
      <text:p text:style-name="P185"><text:span text:style-name="T185_1">γ.<text:s/>Η<text:s/>παράγραφος<text:s/>8<text:s/>αντικαθίσταται<text:s/>ως<text:s/>εξής:</text:span></text:p>
      <text:p text:style-name="P186"><text:span text:style-name="T186_1">«8.<text:s/>Αν<text:s/>οι<text:s/>ασθενείς<text:s/>κριθούν<text:s/>από<text:s/>την<text:s/>αρμόδια<text:s/>υγειονομική<text:s/>επιτροπή<text:s/>ικανοί<text:s/>κατηγορίας<text:s/>πρώτης<text:s/>(Ι/1)<text:s/>μέχρι<text:s/>και<text:s/>τέταρτης<text:s/>(Ι/4),<text:s/>υποχρεούνται<text:s/>να<text:s/>καταταγούν<text:s/>εκτός<text:s/>Εκπαιδευτικής<text:s/>Σειράς<text:s/>Στρατευσίμων<text:s/>Οπλιτών<text:s/>(ΕΣΣΟ),<text:s/>με<text:s/>σημείωμα<text:s/>κατάταξης,<text:s/>και<text:s/>οπωσδήποτε<text:s/>εντός<text:s/>πενθημέρου,<text:s/>από<text:s/>την<text:s/>κοινοποίηση<text:s/>της<text:s/>γνωμάτευσης<text:s/>στην<text:s/>αρμόδια<text:s/>Στρατολογική<text:s/>Υπηρεσία,<text:s/>χωρίς<text:s/>να<text:s/>έχουν<text:s/>δικαίωμα<text:s/>νέας<text:s/>εξέτασης.<text:s/>Αν<text:s/>η<text:s/>επιτροπή<text:s/>αποφανθεί<text:s/>ότι<text:s/>δικαιούνται<text:s/>αναβολή<text:s/>λόγω<text:s/>υγείας,<text:s/>η<text:s/>αναβολή<text:s/>αρχίζει<text:s/>από<text:s/>την<text:s/>ημερομηνία<text:s/>που<text:s/>ήταν<text:s/>υποχρεωμένοι<text:s/>να<text:s/>κατα-<text:s/>ταγούν<text:s/>αρχικά.<text:s/>Το<text:s/>ίδιο<text:s/>ισχύει<text:s/>και<text:s/>στην<text:s/>περίπτωση<text:s/>που<text:s/>κριθούν<text:s/>ακατάλληλοι<text:s/>για<text:s/>στράτευση<text:s/>(Ι/5).»</text:span></text:p>
      <text:h text:style-name="P187" text:outline-level="6"><text:span text:style-name="T187_1">Άρθρο<text:s/>27</text:span></text:h>
      <text:h text:style-name="P188" text:outline-level="6"><text:span text:style-name="T188_1">Εξαγορά<text:s/>–Άρση<text:s/></text:span></text:h>
      <text:p text:style-name="P189"><text:span text:style-name="T189_1">Πρόσθετων<text:s/>ΣτρατιωτικώνΥποχρεώσεων</text:span></text:p>
      <text:p text:style-name="P190"><text:span text:style-name="T190_1">Η<text:s/>περίπτωση<text:s/>γ΄<text:s/>της<text:s/>παρ.<text:s/>5<text:s/>του<text:s/>άρθρου<text:s/>43<text:s/>του<text:s/>ν.<text:s/>3421/2005<text:s/>αντικαθίσταται<text:s/>ως<text:s/>εξής:</text:span></text:p>
      <text:p text:style-name="P191"><text:span text:style-name="T191_1">«γ.<text:s/>Η<text:s/>Διοίκηση<text:s/>Στρατολογικών<text:s/>Υπηρεσιών<text:s/>αποφασίζει<text:s/>οριστικά<text:s/>και<text:s/>αιτιολογημένα<text:s/>για<text:s/>την<text:s/>αποδοχή<text:s/>ή<text:s/>την<text:s/>απόρριψη<text:s/>της<text:s/>αίτησης,<text:s/>κοινοποιώντας<text:s/>την<text:s/>απόφασή<text:s/>της<text:s/>στη<text:s/>μονάδα<text:s/>του<text:s/>ενδιαφερομένου<text:s/>για<text:s/>την<text:s/>ενημέρωση<text:s/>των<text:s/>ατομικών<text:s/>του<text:s/>εγγράφων<text:s/>και<text:s/>του<text:s/>ίδιου,<text:s/>καθώς<text:s/>και<text:s/>στην<text:s/>αρμόδια<text:s/>Στρατολογική<text:s/>Υπηρεσία.<text:s/>Η<text:s/>αλληλογραφία<text:s/>τηρείται<text:s/>στο<text:s/>αρχείο<text:s/>της<text:s/>Διοίκησης<text:s/>Στρατολογικών<text:s/>Υπηρεσιών.»</text:span></text:p>
      <text:h text:style-name="P192" text:outline-level="6"><text:span text:style-name="T192_1">Άρθρο<text:s/>28</text:span></text:h>
      <text:h text:style-name="P193" text:outline-level="6"><text:span text:style-name="T193_1">Ανυπότακτοι</text:span></text:h>
      <text:p text:style-name="P194"><text:span text:style-name="T194_1">Στο<text:s/>άρθρο<text:s/>51<text:s/>του<text:s/>ν.<text:s/>3421/2005:</text:span></text:p>
      <text:p text:style-name="P195"><text:span text:style-name="T195_1">α.<text:s/>Η<text:s/>περίπτωση<text:s/>δ΄<text:s/>της<text:s/>παραγράφου<text:s/>3<text:s/>αντικαθίσταται<text:s/>ως<text:s/>εξής:</text:span></text:p>
      <text:p text:style-name="P196"><text:span text:style-name="T196_1">«δ.<text:s/>Με<text:s/>την<text:s/>παρουσίαση<text:s/>του<text:s/>ανυποτάκτου<text:s/>σε<text:s/>οποιαδήποτε<text:s/>στρατιωτική<text:s/>αρχή<text:s/>για<text:s/>τη<text:s/>διακοπή<text:s/>της<text:s/>ανυποταξίας<text:s/>του.»</text:span></text:p>
      <text:p text:style-name="P197"><text:span text:style-name="T197_1">β.<text:s/>Στην<text:s/>παράγραφο<text:s/>3<text:s/>προστίθεται<text:s/>περίπτωση<text:s/>ζ΄<text:s/>ως<text:s/>εξής:</text:span></text:p>
      <text:p text:style-name="P198"><text:span text:style-name="T198_1">«ζ.<text:s/>Με<text:s/>την<text:s/>επίδοση<text:s/>του<text:s/>κλητηρίου<text:s/>θεσπίσματος,<text:s/>σύμφωνα<text:s/>με<text:s/>τις<text:s/>διατάξεις<text:s/>των<text:s/>άρθρων<text:s/>154<text:s/>και<text:s/>επομένων<text:s/>του<text:s/>Κώδικα<text:s/>Ποινικής<text:s/>Δικονομίας.»</text:span></text:p>
      <text:h text:style-name="P199" text:outline-level="6"><text:span text:style-name="T199_1">Άρθρο<text:s/>29</text:span></text:h>
      <text:h text:style-name="P200" text:outline-level="6"><text:span text:style-name="T200_1">Ρύθμιση<text:s/>στρατιωτικών<text:s/>υποχρεώσεωνειδικών<text:s/>κατηγοριών<text:s/>ομογενών</text:span></text:h>
      <text:p text:style-name="P201"><text:span text:style-name="T201_1">Στο<text:s/>άρθρο<text:s/>55<text:s/>του<text:s/>ν.<text:s/>3421/2005:</text:span></text:p>
      <text:p text:style-name="P202"><text:span text:style-name="T202_1">α.<text:s/>Το<text:s/>πρώτο<text:s/>εδάφιο<text:s/>της<text:s/>παραγράφου<text:s/>1<text:s/>αντικαθίσταται<text:s/>ως<text:s/>εξής:</text:span></text:p>
      <text:p text:style-name="P203"><text:span text:style-name="T203_1">«1.<text:s/>Οι<text:s/>ομογενείς,<text:s/>οι<text:s/>οποίοι<text:s/>διακόπτουν<text:s/>τη<text:s/>μόνιμη<text:s/>κατοικία<text:s/>τους<text:s/>στο<text:s/>Αζερμπαϊτζάν,<text:s/>στην<text:s/>Αρμενία,<text:s/>στη<text:s/>Γεωργία,<text:s/>στο<text:s/>Καζακστάν,<text:s/>στην<text:s/>Κιργισία,<text:s/>στη<text:s/>Λευκορωσία,<text:s/>στη<text:s/>Μολδαβία,<text:s/>στην<text:s/>Ουκρανία,<text:s/>στο<text:s/>Ουζμπεκιστάν,<text:s/>στη<text:s/>Ρωσική<text:s/>Ομοσπονδία,<text:s/>στο<text:s/>Τατζικιστάν,<text:s/>στο<text:s/>Τουρκμενιστάν,<text:s/>στην<text:s/>Αλβανία<text:s/>και<text:s/>στην<text:s/>Τουρκία<text:s/>και<text:s/>έρχονται<text:s/>στην<text:s/>Ελλάδα,<text:s/>απευθείας<text:s/>ή<text:s/>μέσω<text:s/>άλλης<text:s/>χώρας,<text:s/>και<text:s/>έκτοτε<text:s/>κατοικούν<text:s/>σε<text:s/>αυτήν,<text:s/>δικαιούνται:».</text:span></text:p>
      <text:p text:style-name="P204"><text:span text:style-name="T204_1">β.<text:s/>Η<text:s/>παράγραφος<text:s/>3<text:s/>αντικαθίσταται<text:s/>ως<text:s/>εξής:</text:span></text:p>
      <text:p text:style-name="P205"><text:span text:style-name="T205_1">«3.<text:s/>Όσοι<text:s/>υπαχθούν<text:s/>στις<text:s/>παραγράφους<text:s/>1<text:s/>και<text:s/>2<text:s/>του<text:s/>άρθρου<text:s/>αυτού<text:s/>εξαιρούνται<text:s/>από<text:s/>την<text:s/>πρόσκληση<text:s/>ή<text:s/>τις<text:s/>προσκλήσεις<text:s/>για<text:s/>τις<text:s/>οποίες,<text:s/>ενδεχομένως,<text:s/>κηρύχθηκαν<text:s/>ανυπότακτοι,<text:s/>πριν<text:s/>την<text:s/>αρχική<text:s/>υπαγωγή<text:s/>τους<text:s/>σε<text:s/>οποιαδήποτε<text:s/>διάταξη<text:s/>του<text:s/>παρόντος<text:s/>άρθρου.<text:s/>Το<text:s/>αξιόποινο<text:s/>της<text:s/>ανυποταξίας<text:s/>τους<text:s/>εξαλείφεται<text:s/>με<text:s/>παραγραφή<text:s/>και<text:s/>αίρονται<text:s/>όλες<text:s/>οι<text:s/>σχετικές<text:s/>συνέπειες.<text:s/>Οι<text:s/>δικογραφίες<text:s/>για<text:s/>τις<text:s/>ανυποταξίες<text:s/>τίθενται<text:s/>στο<text:s/>αρχείο<text:s/>με<text:s/>πράξη<text:s/>του<text:s/>εισαγγελέα<text:s/>του<text:s/>αρμόδιου<text:s/>στρατιωτικού<text:s/>δικαστηρίου.»</text:span></text:p>
      <text:h text:style-name="P206" text:outline-level="6"><text:span text:style-name="T206_1">Άρθρο<text:s/>30</text:span></text:h>
      <text:h text:style-name="P207" text:outline-level="6"><text:span text:style-name="T207_1">Ρύθμιση<text:s/>στρατιωτικών<text:s/>υποχρεώσεων<text:s/>στρατευσίμων,ανυποτάκτων<text:s/>και<text:s/>οπλιτών<text:s/>που<text:s/>έχουν<text:s/>συμπληρώσει</text:span></text:h>
      <text:p text:style-name="P208"><text:span text:style-name="T208_1">το<text:s/>τριακοστό<text:s/>πέμπτο<text:s/>έτος<text:s/>της<text:s/>ηλικίας<text:s/>τους</text:span></text:p>
      <text:p text:style-name="P209"><text:span text:style-name="T209_1">Στο<text:s/>άρθρο<text:s/>57<text:s/>του<text:s/>ν.<text:s/>3421/2005<text:s/>οι<text:s/>παράγραφοι<text:s/>4<text:s/>και<text:s/>5<text:s/>αντικαθίστανται<text:s/>ως<text:s/>εξής:</text:span></text:p>
      <text:p text:style-name="P210"><text:span text:style-name="T210_1">«4.<text:s/>Όσοι<text:s/>διετέλεσαν<text:s/>ή<text:s/>διατελούν<text:s/>σε<text:s/>ανυποταξία<text:s/>και<text:s/>συμπληρώνουν<text:s/>μέχρι<text:s/>την<text:s/>1η<text:s/>Ιανουαρίου<text:s/>2016<text:s/>το<text:s/>τριακο-<text:s/>στό<text:s/>πέμπτο<text:s/>(35ο)<text:s/>έτος<text:s/>της<text:s/>ηλικίας<text:s/>τους<text:s/>εφόσον<text:s/>έχουν<text:s/>ήδη<text:s/>καταταγεί<text:s/>ή<text:s/>θα<text:s/>καταταγούν<text:s/>στις<text:s/>Ένοπλες<text:s/>Δυνάμεις<text:s/>μέχρι<text:s/>την<text:s/>ημερομηνία<text:s/>αυτή<text:s/>εξαιρούνται<text:s/>από<text:s/>την<text:s/>πρόσκληση<text:s/>ή<text:s/>τις<text:s/>προσκλήσεις<text:s/>για<text:s/>τις<text:s/>οποίες<text:s/>κηρύχθηκαν<text:s/>ανυπότακτοι.</text:span></text:p>
      <text:p text:style-name="P211"><text:span text:style-name="T211_1">5.<text:s/>Το<text:s/>αξιόποινο<text:s/>της<text:s/>ανυποταξίας<text:s/>τους<text:s/>εξαλείφεται<text:s/>με<text:s/>παραγραφή,<text:s/>αίρονται<text:s/>οι<text:s/>σχετικές<text:s/>συνέπειες<text:s/>και<text:s/>οι<text:s/>δικογραφίες<text:s/>τίθενται<text:s/>στο<text:s/>αρχείο<text:s/>με<text:s/>πράξη<text:s/>του<text:s/>εισαγγελέα<text:s/>του<text:s/>αρμόδιου<text:s/>στρατιωτικού<text:s/>δικαστηρίου.»</text:span></text:p>
      <text:h text:style-name="P212" text:outline-level="6"><text:span text:style-name="T212_1">Άρθρο<text:s/>31</text:span></text:h>
      <text:h text:style-name="P213" text:outline-level="6"><text:span text:style-name="T213_1">Θητεία<text:s/>Ειδικών<text:s/>Κατηγοριών<text:s/>Οπλιτών</text:span></text:h>
      <text:p text:style-name="P214"><text:span text:style-name="T214_1">Το<text:s/>άρθρο<text:s/>73<text:s/>παρ.<text:s/>5<text:s/>του<text:s/>ν.<text:s/>3421/2005<text:s/>αντικαθίσταται<text:s/>ως<text:s/>εξής:</text:span></text:p>
      <text:p text:style-name="P215"><text:span text:style-name="T215_1">«Όσοι<text:s/>μέχρι<text:s/>την<text:s/>έναρξη<text:s/>ισχύος<text:s/>του<text:s/>άρθρου<text:s/>αυτού,<text:s/>έχουν<text:s/>υπαχθεί<text:s/>ή<text:s/>έχουν<text:s/>ζητήσει<text:s/>την<text:s/>υπαγωγή<text:s/>τους<text:s/>στη<text:s/>διάταξη<text:s/>του<text:s/>άρθρου<text:s/>3<text:s/>του<text:s/>ν.<text:s/>3282/2004<text:s/>(Α΄<text:s/>208)<text:s/>εξακολουθούν<text:s/>να<text:s/>διέπονται<text:s/>από<text:s/>την<text:s/>ίδια<text:s/>διάταξη.<text:s/>Επίσης,<text:s/>οι<text:s/>ημέρες<text:s/>αδείας,<text:s/>που<text:s/>χορηγήθηκαν<text:s/>κατ’<text:s/>εφαρμογή<text:s/>της<text:s/>περίπτωσης<text:s/>δ΄<text:s/>της<text:s/>παρ.<text:s/>24<text:s/>του<text:s/>άρθρου<text:s/>82<text:s/>του<text:s/>ν.<text:s/>3057/2002<text:s/>(Α΄<text:s/>239)<text:s/>θεωρούνται<text:s/>εξ<text:s/>ολοκλήρου<text:s/>ως<text:s/>χρόνος<text:s/>στρατιωτικής<text:s/>υπηρεσίας,<text:s/>χωρίς<text:s/>να<text:s/>υπολογίζονται<text:s/>στα<text:s/>όρια<text:s/>της<text:s/>συνολικής<text:s/>διάρκειας<text:s/>των<text:s/>αδειών,<text:s/>όπως<text:s/>αυτά<text:s/>καθορίζονται<text:s/>από<text:s/>το<text:s/>άρθρο<text:s/>41.»</text:span></text:p>
      <text:h text:style-name="P216" text:outline-level="6"><text:span text:style-name="T216_1">Άρθρο<text:s/>32</text:span></text:h>
      <text:h text:style-name="P217" text:outline-level="6"><text:span text:style-name="T217_1">Ρύθμιση<text:s/>θεμάτων<text:s/>αντιρρησιών<text:s/>συνείδησης</text:span></text:h>
      <text:p text:style-name="P218"><text:span text:style-name="T218_1">Οι<text:s/>παράγραφοι<text:s/>3<text:s/>και<text:s/>4<text:s/>του<text:s/>άρθρου<text:s/>79<text:s/>του<text:s/>ν.<text:s/>3883/2010<text:s/>(Α΄<text:s/>167)<text:s/>αντικαθίστανται<text:s/>ως<text:s/>εξής:</text:span></text:p>
      <text:p text:style-name="P219"><text:span text:style-name="T219_1">«3<text:s/>.<text:s/>Όσοι<text:s/>διετέλεσαν<text:s/>ή<text:s/>διατελούν<text:s/>σε<text:s/>ανυποταξία<text:s/>και<text:s/>συμπληρώνουν<text:s/>το<text:s/>τριακοστό<text:s/>πέμπτο<text:s/>(35ο)<text:s/>έτος<text:s/>της<text:s/>ηλικίας<text:s/>τους<text:s/>μέχρι<text:s/>την<text:s/>1η<text:s/>Ιανουαρίου<text:s/>2016,<text:s/>εφόσον<text:s/>έχουν<text:s/>υποβάλει<text:s/>ή<text:s/>θα<text:s/>υποβάλουν<text:s/>δικαιολογητικά<text:s/>για<text:s/>την<text:s/>υπαγωγή<text:s/>τους<text:s/>στις<text:s/>διατάξεις<text:s/>περί<text:s/>αντιρρησιών<text:s/>συνείδησης<text:s/>(Κεφάλαιο<text:s/>Ι΄<text:s/>του<text:s/>ν.<text:s/>3421/2005)<text:s/>μέχρι<text:s/>και<text:s/>την<text:s/>ημερομηνία<text:s/>αυτή<text:s/>και<text:s/>παρουσιαστούν<text:s/>εμπρόθεσμα<text:s/>για<text:s/>την<text:s/>εκπλήρωση<text:s/>της<text:s/>εναλλακτικής<text:s/>τους<text:s/>υπηρεσίας,<text:s/>λόγω<text:s/>της<text:s/>ως<text:s/>άνω<text:s/>υπαγωγής<text:s/>τους,<text:s/>εξαιρούνται<text:s/>από<text:s/>την<text:s/>πρόσκληση<text:s/>ή<text:s/>τις<text:s/>προσκλήσεις<text:s/>για<text:s/>τις<text:s/>οποίες<text:s/>κηρύχθηκαν<text:s/>ανυπότακτοι.</text:span></text:p>
      <text:p text:style-name="P220"><text:span text:style-name="T220_1">4.<text:s/>Το<text:s/>αξιόποινο<text:s/>της<text:s/>ανυποταξίας<text:s/>των<text:s/>παραπάνω<text:s/>εξαλείφεται<text:s/>με<text:s/>παραγραφή,<text:s/>αίρονται<text:s/>οι<text:s/>σχετικές<text:s/>συνέπειες<text:s/>και<text:s/>οι<text:s/>δικογραφίες<text:s/>τίθενται<text:s/>στο<text:s/>αρχείο<text:s/>με<text:s/>πράξη<text:s/>του<text:s/>εισαγγελέα<text:s/>του<text:s/>αρμόδιου<text:s/>στρατιωτικού<text:s/>δικαστηρίου.»</text:span></text:p>
      <text:h text:style-name="P221" text:outline-level="6"><text:span text:style-name="T221_1">Άρθρο<text:s/>33</text:span></text:h>
      <text:h text:style-name="P222" text:outline-level="6"><text:span text:style-name="T222_1">Αναβολή<text:s/>κατάταξης<text:s/>των<text:s/>ερευνητών<text:s/>του<text:s/>ΕυρωπαϊκούΟργανισμού<text:s/>Πυρηνικών<text:s/>Ερευνών<text:s/>(CERN)</text:span></text:h>
      <text:p text:style-name="P223"><text:span text:style-name="T223_1">1.</text:span><text:span text:style-name="T223_2"><text:s/>Στο<text:s/>ν.<text:s/>3421/2005,<text:s/>μετά<text:s/>το<text:s/>άρθρο<text:s/>19,<text:s/>προστίθεται<text:s/>άρθρο<text:s/>19Α<text:s/>ως<text:s/>εξής:</text:span></text:p>
      <text:p text:style-name="P224"><text:span text:style-name="T224_1">«Άρθρο<text:s/>19Α</text:span></text:p>
      <text:p text:style-name="P225"><text:span text:style-name="T225_1">Αναβολή<text:s/>κατάταξης<text:s/>των<text:s/>ερευνητών<text:s/>του<text:s/>ΕυρωπαϊκούΟργανισμού<text:s/>Πυρηνικών<text:s/>Ερευνών<text:s/>(CERN)</text:span></text:p>
      <text:p text:style-name="P226"><text:span text:style-name="T226_1">1.<text:s/>Αναβάλλεται<text:s/>η<text:s/>κατάταξη<text:s/>στις<text:s/>τάξεις<text:s/>των<text:s/>Ενόπλων<text:s/>Δυνάμεων<text:s/>των<text:s/>στρατευσίμων<text:s/>που<text:s/>εργάζονται<text:s/>ως<text:s/>ερευνητές<text:s/>στον<text:s/>Ευρωπαϊκό<text:s/>Οργανισμό<text:s/>Πυρηνικών<text:s/>Ερευνών<text:s/>(CERN)<text:s/>για<text:s/>όσο<text:s/>χρονικό<text:s/>διάστημα<text:s/>διαρκεί<text:s/>η<text:s/>έρευνά<text:s/>τους.</text:span></text:p>
      <text:p text:style-name="P227"><text:span text:style-name="T227_1">2.<text:s/>Η<text:s/>αναβολή<text:s/>της<text:s/>παραγράφου<text:s/>1<text:s/>διακόπτεται<text:s/>με<text:s/>την<text:s/>κατά<text:s/>οποιονδήποτε<text:s/>τρόπο<text:s/>απώλεια<text:s/>της<text:s/>ιδιότητας<text:s/>του<text:s/>ερευνητή<text:s/>του<text:s/>ως<text:s/>άνω<text:s/>Οργανισμού<text:s/>ή<text:s/>με<text:s/>αίτηση<text:s/>των<text:s/>δικαιούχων.</text:span></text:p>
      <text:p text:style-name="P228"><text:span text:style-name="T228_1">3.<text:s/>Με<text:s/>απόφαση<text:s/>του<text:s/>Υπουργού<text:s/>Εθνικής<text:s/>Άμυνας,<text:s/>που<text:s/>εκδίδεται<text:s/>με<text:s/>πρόταση<text:s/>του<text:s/>Αρχηγού<text:s/>του<text:s/>Γενικού<text:s/>Επιτελείου<text:s/>Εθνικής<text:s/>Άμυνας<text:s/>και<text:s/>δημοσιεύεται<text:s/>στην<text:s/>Εφημερίδα<text:s/>της<text:s/>Κυβερνήσεως,<text:s/>καθορίζονται<text:s/>οι<text:s/>υποχρεώσεις<text:s/>όσων<text:s/>λαμβάνουν<text:s/>την<text:s/>ως<text:s/>άνω<text:s/>αναβολή<text:s/>κατάταξης,<text:s/>τα<text:s/>απαι-<text:s/>τούμενα<text:s/>δικαιολογητικά,<text:s/>η<text:s/>διαδικασία<text:s/>και<text:s/>οι<text:s/>προθεσμίες<text:s/>υποβολής<text:s/>τους,<text:s/>οι<text:s/>κυρώσεις<text:s/>που<text:s/>επιβάλλονται<text:s/>για<text:s/>τη<text:s/>μη<text:s/>τήρηση<text:s/>των<text:s/>υποχρεώσεών<text:s/>τους,<text:s/>καθώς<text:s/>και<text:s/>κάθε<text:s/>αναγκαία<text:s/>σχετική<text:s/>λεπτομέρεια<text:s/>και<text:s/>οι<text:s/>λοιπές<text:s/>προϋποθέσεις<text:s/>για<text:s/>την<text:s/>εφαρμογή<text:s/>του<text:s/>παρόντος<text:s/>άρθρου.</text:span></text:p>
      <text:p text:style-name="P229"><text:span text:style-name="T229_1">4.<text:s/>Σε<text:s/>περίοδο<text:s/>γενικής<text:s/>επιστράτευσης<text:s/>ή<text:s/>πολέμου<text:s/>είναι<text:s/>δυνατόν,<text:s/>με<text:s/>απόφαση<text:s/>του<text:s/>Υπουργού<text:s/>Εθνικής<text:s/>Άμυνας<text:s/>που<text:s/>δεν<text:s/>δημοσιεύεται<text:s/>στην<text:s/>Εφημερίδα<text:s/>της<text:s/>Κυβερνή-<text:s/>σεως,<text:s/>να<text:s/>αναστέλλεται<text:s/>η<text:s/>εφαρμογή<text:s/>του<text:s/>παρόντος<text:s/>άρθρου<text:s/>και<text:s/>να<text:s/>διακόπτονται<text:s/>οι<text:s/>αναβολές<text:s/>κατάταξης<text:s/>που<text:s/>χορηγήθηκαν<text:s/>κατ’<text:s/>εφαρμογή<text:s/>του.»</text:span></text:p>
      <text:h text:style-name="P230" text:outline-level="6"><text:span text:style-name="T230_1">Άρθρο<text:s/>34</text:span></text:h>
      <text:h text:style-name="P231" text:outline-level="6"><text:span text:style-name="T231_1">Αντικατάσταση<text:s/>όρων<text:s/>στρατολογικής<text:s/>νομοθεσίας</text:span></text:h>
      <text:p text:style-name="P232"><text:span text:style-name="T232_1">1.</text:span><text:span text:style-name="T232_2"><text:s/>Όπου<text:s/>στην<text:s/>κείμενη<text:s/>νομοθεσία<text:s/>αναφέρεται<text:s/>ο<text:s/>όρος<text:s/>«Στρατολογικό<text:s/>Γραφείο»<text:s/>ή<text:s/>το<text:s/>αρκτικόλεξό<text:s/>του<text:s/>«ΣΓ»,<text:s/>αντικαθίσταται<text:s/>από<text:s/>τον<text:s/>όρο<text:s/>«Στρατολογική<text:s/>Υπηρεσία»<text:s/>ή<text:s/>το<text:s/>αρκτικόλεξό<text:s/>του<text:s/>«ΣΥ»<text:s/>αντιστοίχως.</text:span></text:p>
      <text:p text:style-name="P233"><text:span text:style-name="T233_1">2.</text:span><text:span text:style-name="T233_2"><text:s/>Όπου<text:s/>στην<text:s/>κείμενη<text:s/>νομοθεσία<text:s/>αναφέρεται<text:s/>ο<text:s/>όρος<text:s/>«Διοίκηση<text:s/>Στρατολογίας»<text:s/>ή<text:s/>το<text:s/>αρκτικόλεξό<text:s/>του<text:s/>«ΔΣΛ»,<text:s/>αντικαθίσταται<text:s/>από<text:s/>τον<text:s/>όρο<text:s/>«Διοίκηση<text:s/>Στρατολογικών<text:s/>Υπηρεσιών»<text:s/>ή<text:s/>το<text:s/>αρκτικόλεξό<text:s/>του<text:s/>«ΔΣΥ»<text:s/>αντιστοίχως.</text:span></text:p>
      <text:p text:style-name="P234"><text:span text:style-name="T234_1">3.</text:span><text:span text:style-name="T234_2"><text:s/>Όπου<text:s/>στην<text:s/>κείμενη<text:s/>νομοθεσία<text:s/>αναφέρεται<text:s/>ο<text:s/>όρος<text:s/>«Διεύθυνση<text:s/>Στρατολογικού<text:s/>του<text:s/>Γενικού<text:s/>Επιτελείου<text:s/>Εθνικής<text:s/>Άμυνας»<text:s/>ή<text:s/>η<text:s/>συντομογραφία<text:s/>του<text:s/>«ΔΣΛ/ΓΕΕΘΑ»,<text:s/>αντικαθίσταται<text:s/>από<text:s/>τον<text:s/>όρο<text:s/>«Διεύθυνση<text:s/>Στρατολογικού<text:s/>Στρατιωτικών<text:s/>Νομικών<text:s/>Συμβούλων<text:s/>του<text:s/>Γενικού<text:s/>Επιτελείου<text:s/>Εθνικής<text:s/>Άμυνας»<text:s/>ή<text:s/>τη<text:s/>συντομογραφία<text:s/>του<text:s/>«ΔΣΣΝΣ/<text:s/>ΓΕΕΘΑ»<text:s/>αντιστοίχως.</text:span></text:p>
      <text:h text:style-name="P235" text:outline-level="1"><text:span text:style-name="T235_1">ΚΕΦΑΛΑΙΟ<text:s/></text:span></text:h>
      <text:h text:style-name="P236" text:outline-level="1"><text:span text:style-name="T236_1">Γ΄ΜΕΡΙΜΝΑ<text:s/>ΠΡΟΣΩΠΙΚΟΥ<text:s/>ΕΝΟΠΛΩΝ<text:s/>ΔΥΝΑΜΕΩΝ</text:span></text:h>
      <text:h text:style-name="P237" text:outline-level="6"><text:span text:style-name="T237_1">Άρθρο<text:s/></text:span></text:h>
      <text:h text:style-name="P238" text:outline-level="6"><text:span text:style-name="T238_1">35Κάλυψη<text:s/>δικαστικών<text:s/>εξόδων</text:span></text:h>
      <text:p text:style-name="P239"><text:span text:style-name="T239_1">Το<text:s/>άρθρο<text:s/>64<text:s/>του<text:s/>ν.<text:s/>3883/2010<text:s/>αντικαθίσταται<text:s/>ως<text:s/>εξής:</text:span></text:p>
      <text:p text:style-name="P240"><text:span text:style-name="T240_1">«1.<text:s/>Στον<text:s/>προϋπολογισμό<text:s/>του<text:s/>Υπουργείου<text:s/>Εθνικής<text:s/>Άμυνας<text:s/>εγγράφονται<text:s/>πιστώσεις<text:s/>για<text:s/>την<text:s/>κάλυψη<text:s/>των<text:s/>εξόδων<text:s/>μελών<text:s/>του<text:s/>προσωπικού<text:s/>των<text:s/>Ενόπλων<text:s/>Δυνάμεων<text:s/>που<text:s/>βρίσκονται<text:s/>είτε<text:s/>σε<text:s/>ενέργεια<text:s/>είτε<text:s/>σε<text:s/>αποστρατεία,<text:s/>στα<text:s/>οποία<text:s/>υποβάλλονται<text:s/>με<text:s/>την<text:s/>ιδιότητα<text:s/>των<text:s/>κατηγορουμένων<text:s/>ή<text:s/>εναγομένων<text:s/>ή<text:s/>πολιτικώς<text:s/>εναγόντων,<text:s/>σε<text:s/>δίκες<text:s/>που<text:s/>αφορούν<text:s/>την<text:s/>εκτέλεση<text:s/>των<text:s/>υπηρεσιακών<text:s/>τους<text:s/>καθηκόντων.<text:s/>Στις<text:s/>πιστώσεις<text:s/>αυτές<text:s/>συνυπολογίζονται<text:s/>και<text:s/>τα<text:s/>έξοδα<text:s/>στα<text:s/>οποία<text:s/>υποβάλλονται<text:s/>τα<text:s/>μέλη<text:s/>των<text:s/>οικογενειών<text:s/>των<text:s/>εν<text:s/>λόγω<text:s/>δικαιούχων,<text:s/>τα<text:s/>οποία<text:s/>συμμετέχουν<text:s/>στις<text:s/>ίδιες<text:s/>ως<text:s/>άνω<text:s/>δίκες<text:s/>με<text:s/>την<text:s/>ιδιότητα<text:s/>των<text:s/>κατηγορουμένων,<text:s/>εναγομένων<text:s/>ή<text:s/>πολιτικώς<text:s/>εναγόντων.</text:span></text:p>
      <text:p text:style-name="P241"><text:span text:style-name="T241_1">2.<text:s/>Οι<text:s/>προϋποθέσεις<text:s/>χορήγησης<text:s/>των<text:s/>παραπάνω<text:s/>εξόδων,<text:s/>ο<text:s/>υπολογισμός<text:s/>του<text:s/>ύψους<text:s/>του<text:s/>ποσού<text:s/>που<text:s/>καταβάλλεται<text:s/>και<text:s/>κάθε<text:s/>σχετικό<text:s/>θέμα<text:s/>καθορίζονται<text:s/>με<text:s/>προεδρικό<text:s/>διάταγμα<text:s/>που<text:s/>εκδίδεται<text:s/>ύστερα<text:s/>από<text:s/>πρόταση<text:s/>των<text:s/>Υπουργών<text:s/>Οικονομικών<text:s/>και<text:s/>Εθνικής<text:s/>Άμυνας<text:s/>εντός<text:s/>έξι<text:s/>(6)<text:s/>μηνών<text:s/>από<text:s/>τη<text:s/>θέση<text:s/>σε<text:s/>ισχύ<text:s/>του<text:s/>παρόντος.</text:span></text:p>
      <text:p text:style-name="P242"><text:span text:style-name="T242_1">3.<text:s/>Μέχρι<text:s/>την<text:s/>έκδοση<text:s/>του<text:s/>προεδρικού<text:s/>διατάγματος<text:s/>της<text:s/>παραγράφου<text:s/>2,<text:s/>οι<text:s/>διατάξεις<text:s/>της<text:s/>παραγράφου<text:s/>6<text:s/>του<text:s/>άρθρου<text:s/>20<text:s/>του<text:s/>ν.<text:s/>1481/1984<text:s/>(Α΄<text:s/>152),<text:s/>η<text:s/>οποία<text:s/>προστέθηκε<text:s/>με<text:s/>το<text:s/>άρθρο<text:s/>16<text:s/>του<text:s/>ν.<text:s/>2018/1992<text:s/>(Α΄<text:s/>33)<text:s/>και<text:s/>αντικαταστάθηκε<text:s/>με<text:s/>την<text:s/>παράγραφο<text:s/>3<text:s/>του<text:s/>άρθρου<text:s/>12<text:s/>του<text:s/>ν.<text:s/>3103/<text:s/>2003<text:s/>(Α΄<text:s/>23),<text:s/>καθώς<text:s/>και<text:s/>οι<text:s/>διατάξεις<text:s/>του<text:s/>π.δ.<text:s/>15/2007<text:s/>(Α΄<text:s/>11),<text:s/>εφαρμόζονται<text:s/>αναλόγως<text:s/>και<text:s/>για<text:s/>τους<text:s/>κάθε<text:s/>είδους<text:s/>και<text:s/>κατηγορίας<text:s/>στρατιωτικούς<text:s/>ή<text:s/>πολιτικούς<text:s/>υπαλλήλους<text:s/>των<text:s/>Ενόπλων<text:s/>Δυνάμεων<text:s/>ή<text:s/>μελών<text:s/>των<text:s/>οικογενειών<text:s/>τους<text:s/>για<text:s/>την<text:s/>υπεράσπιση<text:s/>ή<text:s/>την<text:s/>παράστασή<text:s/>τους<text:s/>ως<text:s/>πολιτι-<text:s/>κώς<text:s/>εναγόντων<text:s/>ενώπιον<text:s/>δικαστικών<text:s/>αρχών<text:s/>σε<text:s/>υποθέσεις<text:s/>που<text:s/>πηγάζουν<text:s/>από<text:s/>την<text:s/>εκτέλεση<text:s/>των<text:s/>υπηρεσιακών<text:s/>τους<text:s/>καθηκόντων.»</text:span></text:p>
      <text:h text:style-name="P243" text:outline-level="6"><text:span text:style-name="T243_1">Άρθρο<text:s/>36</text:span></text:h>
      <text:h text:style-name="P244" text:outline-level="6"><text:span text:style-name="T244_1">Μέριμνα<text:s/>προσωπικού<text:s/>με<text:s/>οικογενειακάπροβλήματα<text:s/>υγείας</text:span></text:h>
      <text:p text:style-name="P245"><text:span text:style-name="T245_1">Η<text:s/>παρ.<text:s/>1<text:s/>του<text:s/>άρθρου<text:s/>10<text:s/>του<text:s/>ν.<text:s/>1911/1990<text:s/>(Α΄<text:s/>166)<text:s/>αντικαθίσταται<text:s/>ως<text:s/>εξής:</text:span></text:p>
      <text:p text:style-name="P246"><text:span text:style-name="T246_1">«1<text:s/>.<text:s/>Το<text:s/>στρατιωτικό<text:s/>προσωπικό<text:s/>των<text:s/>Ενόπλων<text:s/>Δυνάμεων,<text:s/>το<text:s/>οποίο<text:s/>έχει<text:s/>τέκνο<text:s/>που<text:s/>πάσχει<text:s/>από<text:s/>βαριά<text:s/>νοητική<text:s/>υστέρηση<text:s/>ή<text:s/>σύνδρομο<text:s/>Down<text:s/>είτε<text:s/>σύζυγο<text:s/>ή<text:s/>γονέα<text:s/>ή<text:s/>άγαμο<text:s/>τέκνο<text:s/>που<text:s/>πάσχει<text:s/>από<text:s/>νόσημα<text:s/>που<text:s/>απαιτεί<text:s/>τακτικές<text:s/>μεταγγίσεις<text:s/>αίματος<text:s/>ή<text:s/>χρήζει<text:s/>περιοδικής<text:s/>νοσηλείας,<text:s/>δικαιούται<text:s/>ειδικής<text:s/>άδειας<text:s/>με<text:s/>αποδοχές,<text:s/>πέραν<text:s/>της<text:s/>κανονικής,<text:s/>μέχρι<text:s/>τριάντα<text:s/>(30)<text:s/>ημέρες<text:s/>το<text:s/>χρόνο.»</text:span></text:p>
      <text:h text:style-name="P247" text:outline-level="6"><text:span text:style-name="T247_1">Άρθρο<text:s/></text:span></text:h>
      <text:h text:style-name="P248" text:outline-level="6"><text:span text:style-name="T248_1">37</text:span></text:h>
      <text:p text:style-name="P249"><text:span text:style-name="T249_1">Άδεια<text:s/>ορισμένων<text:s/>κατηγοριώννοσηλευτικού<text:s/>προσωπικού</text:span></text:p>
      <text:p text:style-name="P250"><text:span text:style-name="T250_1">Η<text:s/>ειδική<text:s/>πρόσθετη<text:s/>άδεια<text:s/>μετ’<text:s/>αποδοχών<text:s/>δέκα<text:s/>(10)<text:s/>ημερών<text:s/>πέραν<text:s/>της<text:s/>κανονικής,<text:s/>η<text:s/>οποία<text:s/>χορηγείται<text:s/>με<text:s/>την<text:s/>υπ’<text:s/>αρ.<text:s/>2003075/204/0022/1.1.1995<text:s/>(Β΄<text:s/>33)<text:s/>κοινή<text:s/>απόφαση<text:s/>των<text:s/>Υπουργών<text:s/>Προεδρίας<text:s/>της<text:s/>Κυβέρνησης,<text:s/>Οικονομικών,<text:s/>Υγείας,<text:s/>Πρόνοιας<text:s/>και<text:s/>Κοινωνικών<text:s/>Ασφαλίσεων,<text:s/>χορηγείται,<text:s/>μετά<text:s/>την<text:s/>ορκωμοσία<text:s/>τους,<text:s/>και<text:s/>σε<text:s/>μόνιμους<text:s/>εν<text:s/>ενεργεία<text:s/>Αξιωματικούς,<text:s/>μόνιμους<text:s/>Ανθυπασπιστές<text:s/>και<text:s/>Υπαξιωματικούς,<text:s/>εθελοντές<text:s/>και<text:s/>εφέδρους<text:s/>Υπαξιωματι-<text:s/>κούς<text:s/>και<text:s/>Επαγγελματίες<text:s/>Οπλίτες,<text:s/>οι<text:s/>οποίοι<text:s/>εργάζονται<text:s/>σε<text:s/>αντίστοιχες<text:s/>με<text:s/>τις<text:s/>αναφερόμενες<text:s/>στην<text:s/>ως<text:s/>άνω<text:s/>κοινή<text:s/>απόφαση<text:s/>ειδικότητες<text:s/>στα<text:s/>στρατιωτικά<text:s/>νοσοκομεία<text:s/>και<text:s/>στο<text:s/>Νοσηλευτικό<text:s/>Ίδρυμα<text:s/>Μετοχικού<text:s/>Ταμείου<text:s/>Στρατού<text:s/>(ΝΙΜΤΣ),<text:s/>μετά<text:s/>από<text:s/>συνεχή<text:s/>υπηρεσία<text:s/>ενός<text:s/>(1)<text:s/>έτους<text:s/>στα<text:s/>εν<text:s/>λόγω<text:s/>νοσοκομεία<text:s/>και<text:s/>σε<text:s/>χρονικό<text:s/>διάστημα<text:s/>κατά<text:s/>το<text:s/>οποίο<text:s/>δεν<text:s/>διαταράσσεται<text:s/>η<text:s/>εύρυθμη<text:s/>λειτουργία<text:s/>τους.</text:span></text:p>
      <text:h text:style-name="P251" text:outline-level="6"><text:span text:style-name="T251_1">Άρθρο<text:s/>38</text:span></text:h>
      <text:h text:style-name="P252" text:outline-level="6"><text:span text:style-name="T252_1">Εργασία<text:s/>Αποκλειστικών<text:s/>Νοσοκόμων</text:span></text:h>
      <text:p text:style-name="P253"><text:span text:style-name="T253_1">1.</text:span><text:span text:style-name="T253_2"><text:s/>Το<text:s/>πρώτο<text:s/>εδάφιο<text:s/>της<text:s/>παρ.<text:s/>1<text:s/>του<text:s/>άρθρου<text:s/>2<text:s/>του<text:s/>ν.<text:s/>4132/2013<text:s/>(Α΄<text:s/>59)<text:s/>αντικαθίσταται<text:s/>ως<text:s/>εξής:</text:span></text:p>
      <text:p text:style-name="P254"><text:span text:style-name="T254_1">«Στα<text:s/>νοσοκομεία<text:s/>του<text:s/>Ε.Σ.Υ.,<text:s/>στις<text:s/>ιδιωτικές<text:s/>κλινικές,<text:s/>στα<text:s/>νοσοκομεία<text:s/>των<text:s/>Ενόπλων<text:s/>Δυνάμεων<text:s/>και<text:s/>το<text:s/>Νοσηλευτικό<text:s/>Ίδρυμα<text:s/>Μετοχικού<text:s/>Ταμείου<text:s/>Στρατού<text:s/>(ΝΙΜΤΣ),<text:s/>δύνανται<text:s/>να<text:s/>προσφέρουν<text:s/>τις<text:s/>υπηρεσίες<text:s/>τους<text:s/>σε<text:s/>ασθενείς<text:s/>που<text:s/>νοσηλεύονται<text:s/>αποκλειστικοί<text:s/>νοσοκόμοι<text:s/>και<text:s/>αποκλειστικές<text:s/>νοσοκόμες,<text:s/>που<text:s/>δεν<text:s/>συνδέονται<text:s/>με<text:s/>οποιαδήποτε<text:s/>εργασιακή<text:s/>σχέση<text:s/>με<text:s/>τα<text:s/>νοσοκομεία<text:s/>του<text:s/>Ε.Σ.Υ.,<text:s/>τις<text:s/>ιδιωτικές<text:s/>κλινικές,<text:s/>τα<text:s/>νοσοκομεία<text:s/>των<text:s/>Ενόπλων<text:s/>Δυνάμεων<text:s/>και<text:s/>το<text:s/>ΝΙΜΤΣ<text:s/>και<text:s/>φέρουν<text:s/>την<text:s/>αποκλειστική<text:s/>ευθύνη<text:s/>για<text:s/>τις<text:s/>προσφερόμενες<text:s/>υπηρεσίες<text:s/>τους<text:s/>στους<text:s/>ασθενείς.»</text:span></text:p>
      <text:p text:style-name="P255"><text:span text:style-name="T255_1">2.</text:span><text:span text:style-name="T255_2"><text:s/>Στο<text:s/>άρθρο<text:s/>2<text:s/>του<text:s/>ν.<text:s/>4132/2013<text:s/>προστίθεται<text:s/>παράγραφος<text:s/>4<text:s/>ως<text:s/>εξής:</text:span></text:p>
      <text:p text:style-name="P256"><text:span text:style-name="T256_1">«4.<text:s/>Με<text:s/>κοινή<text:s/>απόφαση<text:s/>των<text:s/>Υπουργών<text:s/>Εθνικής<text:s/>Άμυνας<text:s/>και<text:s/>Υγείας<text:s/>καθορίζονται<text:s/>οι<text:s/>όροι<text:s/>και<text:s/>οι<text:s/>προϋποθέσεις<text:s/>για<text:s/>την<text:s/>προσφορά<text:s/>των<text:s/>υπηρεσιών<text:s/>των<text:s/>αποκλειστικών<text:s/>νοσοκόμων<text:s/>σε<text:s/>νοσηλευομένους<text:s/>στα<text:s/>Νοσοκομεία<text:s/>των<text:s/>Ενόπλων<text:s/>Δυνάμεων<text:s/>και<text:s/>το<text:s/>ΝΙΜΤΣ,<text:s/>τα<text:s/>απαραίτητα<text:s/>προσόντα<text:s/>τους,<text:s/>η<text:s/>διαδικασία<text:s/>επιλογής<text:s/>τους<text:s/>από<text:s/>νοσηλευομένους,<text:s/>οι<text:s/>όροι,<text:s/>οι<text:s/>προϋποθέσεις<text:s/>και<text:s/>τα<text:s/>δικαιολογητικά<text:s/>εγγραφής<text:s/>στο<text:s/>Μητρώο<text:s/>Αποκλειστικών<text:s/>Νοσοκόμων<text:s/>και<text:s/>κάθε<text:s/>σχετικό<text:s/>θέμα.»</text:span></text:p>
      <text:h text:style-name="P257" text:outline-level="6"><text:span text:style-name="T257_1">Άρθρο<text:s/>39</text:span></text:h>
      <text:h text:style-name="P258" text:outline-level="6"><text:span text:style-name="T258_1">Μειωμένο<text:s/>ωράριο<text:s/>εργασίας<text:s/>στρατιωτικούπροσωπικού<text:s/>με<text:s/>επιμέλεια<text:s/>ατόμων<text:s/>με<text:s/>αναπηρία</text:span></text:h>
      <text:p text:style-name="P259"><text:span text:style-name="T259_1">Η<text:s/>παρ.<text:s/>1<text:s/>του<text:s/>άρθρου<text:s/>9<text:s/>του<text:s/>ν.<text:s/>3257/2004<text:s/>(Α΄<text:s/>143)<text:s/>τροποποιείται<text:s/>ως<text:s/>εξής:</text:span></text:p>
      <text:p text:style-name="P260"><text:span text:style-name="T260_1">«1.<text:s/>Το<text:s/>προβλεπόμενο,<text:s/>κατά<text:s/>την<text:s/>παράγραφο<text:s/>1<text:s/>του<text:s/>άρθρου<text:s/>8<text:s/>του<text:s/>ν.<text:s/>1483/1984<text:s/>(Α΄<text:s/>153),<text:s/>μειωμένο<text:s/>ωράριο<text:s/>εργασίας<text:s/>εφαρμόζεται<text:s/>στο<text:s/>στρατιωτικό<text:s/>προσωπικό<text:s/>και<text:s/>στους<text:s/>στρατιωτικούς<text:s/>δικαστές<text:s/>των<text:s/>Ενόπλων<text:s/>Δυνάμεων,<text:s/>οι<text:s/>οποίοι:<text:s/>α)<text:s/>έχουν<text:s/>ή<text:s/>επιμελούνται<text:s/>τέκνο<text:s/>ή<text:s/>σύζυγο<text:s/>με<text:s/>αναπηρία<text:s/>ή<text:s/>β)<text:s/>με<text:s/>δικαστική<text:s/>απόφαση<text:s/>έχουν<text:s/>την<text:s/>επιμέλεια<text:s/>ατόμου<text:s/>με<text:s/>αναπηρία,<text:s/>καθώς<text:s/>και<text:s/>στους<text:s/>αναδόχους<text:s/>γονείς<text:s/>ατόμου<text:s/>με<text:s/>αναπηρία<text:s/>για<text:s/>όσο<text:s/>χρόνο<text:s/>διαρκεί<text:s/>η<text:s/>αναδοχή,<text:s/>ανεξάρτητα<text:s/>από<text:s/>τον<text:s/>αριθμό<text:s/>των<text:s/>απασχολούμενων<text:s/>προσώπων<text:s/>κατά<text:s/>μονάδα,<text:s/>υπηρεσία,<text:s/>οργανισμό<text:s/>ή<text:s/>νομικό<text:s/>πρόσωπο<text:s/>που<text:s/>εποπτεύεται<text:s/>από<text:s/>το<text:s/>Υπουργείο<text:s/>Εθνικής<text:s/>Άμυνας<text:s/>(ΥΠΕΘΑ),<text:s/>στο<text:s/>οποίο<text:s/>εργάζεται<text:s/>το<text:s/>στρατιωτικό<text:s/>αυτό<text:s/>προσωπικό<text:s/>και<text:s/>οι<text:s/>στρατιωτικοί<text:s/>αυτοί<text:s/>δικαστές.<text:s/>Στις<text:s/>διατάξεις<text:s/>του<text:s/>παρόντος<text:s/>άρθρου<text:s/>δεν<text:s/>περιλαμβάνονται<text:s/>όσοι<text:s/>εκπληρώνουν<text:s/>τη<text:s/>στρατεύσιμη<text:s/>στρατιωτική<text:s/>τους<text:s/>υποχρέωση,<text:s/>σύμφωνα<text:s/>με<text:s/>τη<text:s/>στρατολογική<text:s/>νομοθεσία.»</text:span></text:p>
      <text:h text:style-name="P261" text:outline-level="6"><text:span text:style-name="T261_1">Άρθρο<text:s/>40</text:span></text:h>
      <text:h text:style-name="P262" text:outline-level="6"><text:span text:style-name="T262_1">Κριτήρια<text:s/>μετατάξεων<text:s/>Υπαξιωματικών</text:span></text:h>
      <text:p text:style-name="P263"><text:span text:style-name="T263_1">Η<text:s/>περίπτωση<text:s/>δ΄<text:s/>της<text:s/>παρ.<text:s/>1<text:s/>του<text:s/>άρθρου<text:s/>12<text:s/>του<text:s/>ν.<text:s/>3883/2010<text:s/>αντικαθίσταται<text:s/>ως<text:s/>εξής:</text:span></text:p>
      <text:p text:style-name="P264"><text:span text:style-name="T264_1">«δ.<text:s/>Ο<text:s/>βαθμός<text:s/>αποφοίτησης<text:s/>του<text:s/>ενδιαφερομένου<text:s/>από<text:s/>τα<text:s/>προβλεπόμενα<text:s/>σχολεία<text:s/>της<text:s/>ειδικότητάς<text:s/>του,<text:s/>ο<text:s/>οποίος<text:s/>πρέπει<text:s/>να<text:s/>είναι<text:s/>τουλάχιστον<text:s/>«λίαν<text:s/>καλώς».»</text:span></text:p>
      <text:h text:style-name="P265" text:outline-level="1"><text:span text:style-name="T265_1">ΚΕΦΑΛΑΙΟ<text:s/></text:span></text:h>
      <text:h text:style-name="P266" text:outline-level="1"><text:span text:style-name="T266_1">Δ΄ΑΛΛΕΣ<text:s/>ΔΙΑΤΑΞΕΙΣ</text:span></text:h>
      <text:h text:style-name="P267" text:outline-level="6"><text:span text:style-name="T267_1">Άρθρο<text:s/></text:span></text:h>
      <text:h text:style-name="P268" text:outline-level="6"><text:span text:style-name="T268_1">41</text:span></text:h>
      <text:p text:style-name="P269"><text:span text:style-name="T269_1">Τιμητική<text:s/>απονομή<text:s/>βαθμού<text:s/>Αξιωματικούσε<text:s/>Ολυμπιονίκες</text:span></text:p>
      <text:p text:style-name="P270"><text:span text:style-name="T270_1">Στο<text:s/>άρθρο<text:s/>39<text:s/>του<text:s/>ν.<text:s/>3883/2010:</text:span></text:p>
      <text:p text:style-name="P271"><text:span text:style-name="T271_1">α.<text:s/>Οι<text:s/>παράγραφοι<text:s/>6<text:s/>και<text:s/>7<text:s/>αντικαθίστανται<text:s/>ως<text:s/>εξής:</text:span></text:p>
      <text:p text:style-name="P272"><text:span text:style-name="T272_1">«6.<text:s/>Με<text:s/>προεδρικό<text:s/>διάταγμα,<text:s/>που<text:s/>εκδίδεται<text:s/>ύστερα<text:s/>από<text:s/>πρόταση<text:s/>του<text:s/>Υπουργού<text:s/>Εθνικής<text:s/>Άμυνας<text:s/>με<text:s/>σύμφωνη<text:s/>γνώμη<text:s/>του<text:s/>ΣΑΓΕ,<text:s/>μπορεί<text:s/>να<text:s/>απονέμεται<text:s/>ιδιότητα<text:s/>Εφέδρου<text:s/>εν<text:s/>ενεργεία<text:s/>Αξιωματικού<text:s/>βαθμού<text:s/>Ανθυπολοχαγού<text:s/>ή<text:s/>αντιστοίχων,<text:s/>σε<text:s/>αθλητές<text:s/>που:<text:s/>α)<text:s/>επιθυμούν<text:s/>να<text:s/>κατα-<text:s/>ταγούν<text:s/>στις<text:s/>τάξεις<text:s/>των<text:s/>ΕΔ,<text:s/>β)<text:s/>δεν<text:s/>έχουν<text:s/>συμπληρώσει<text:s/>το<text:s/>35ο<text:s/>έτος<text:s/>της<text:s/>ηλικίας<text:s/>τους,<text:s/>αλλά<text:s/>έχουν<text:s/>συμπληρώσει<text:s/>την<text:s/>ηλικία<text:s/>υποχρεωτικής<text:s/>στράτευσης,<text:s/>όπως<text:s/>αυτή<text:s/>καθορίζεται<text:s/>στο<text:s/>ν.<text:s/>3421/2005<text:s/>(Α΄<text:s/>302)<text:s/>και<text:s/>γ)<text:s/>έχουν<text:s/>καταλάβει<text:s/>σε<text:s/>Ολυμπιακούς<text:s/>Αγώνες<text:s/>μία<text:s/>από<text:s/>τις<text:s/>τρεις<text:s/>(3)<text:s/>πρώτες<text:s/>θέσεις<text:s/>σε<text:s/>ατομικό<text:s/>άθλημα.<text:s/>Για<text:s/>τον<text:s/>προσδιορισμό<text:s/>της<text:s/>ηλικίας<text:s/>των<text:s/>εν<text:s/>λόγω<text:s/>αθλητών,<text:s/>ανεξαρτήτως<text:s/>φύλου,<text:s/>εφαρμόζονται<text:s/>αναλογικώς<text:s/>οι<text:s/>διατάξεις<text:s/>της<text:s/>στρατολογικής<text:s/>νομοθεσίας.<text:s/>Πριν<text:s/>από<text:s/>την<text:s/>απονομή<text:s/>της<text:s/>ιδιότητας<text:s/>του<text:s/>Αξιωματικού,<text:s/>οι<text:s/>εν<text:s/>λόγω<text:s/>αθλητές<text:s/>εξετάζονται<text:s/>ως<text:s/>προς<text:s/>την<text:s/>κρίση<text:s/>της<text:s/>σωματικής<text:s/>τους<text:s/>ικανότητας<text:s/>από<text:s/>την<text:s/>οικεία<text:s/>ανώτατη<text:s/>υγειονομική<text:s/>επιτροπή.<text:s/>Η<text:s/>εν<text:s/>λόγω<text:s/>απονομή<text:s/>της<text:s/>ιδιότητας<text:s/>του<text:s/>Αξιωματικού<text:s/>και<text:s/>του<text:s/>βαθμού,<text:s/>καθώς<text:s/>και<text:s/>η<text:s/>κατάταξη<text:s/>των<text:s/>εν<text:s/>λόγω<text:s/>αθλητών<text:s/>στις<text:s/>τάξεις<text:s/>των<text:s/>ΕΔ<text:s/>γίνεται<text:s/>μετά<text:s/>το<text:s/>πέρας<text:s/>της<text:s/>ενεργού<text:s/>αθλητικής<text:s/>τους<text:s/>δραστηριότητας<text:s/>ή<text:s/>το<text:s/>αργότερο<text:s/>δύο<text:s/>(2)<text:s/>έτη<text:s/>μετά<text:s/>την<text:s/>τελευταία<text:s/>συμμετοχή<text:s/>τους<text:s/>σε<text:s/>εθνική<text:s/>ομάδα.<text:s/>Με<text:s/>κοινή<text:s/>απόφαση<text:s/>των<text:s/>Υπουργών<text:s/>Εθνικής<text:s/>Άμυνας<text:s/>και<text:s/>Πολιτισμού<text:s/>και<text:s/>Αθλητισμού<text:s/>καθορίζονται<text:s/>τα<text:s/>δικαιολο-<text:s/>γητικά<text:s/>που<text:s/>απαιτούνται<text:s/>για<text:s/>τη<text:s/>βεβαίωση<text:s/>του<text:s/>πέρατος<text:s/>της<text:s/>ενεργού<text:s/>αθλητικής<text:s/>δραστηριότητας<text:s/>και<text:s/>κάθε<text:s/>άλλο<text:s/>σχετικό<text:s/>θέμα.<text:s/>Μετά<text:s/>την<text:s/>απονομή<text:s/>της<text:s/>ιδιότητας<text:s/>και<text:s/>του<text:s/>βαθμού,<text:s/>οι<text:s/>εν<text:s/>λόγω<text:s/>Έφεδροι<text:s/>Αξιωματικοί:</text:span></text:p>
      <text:p text:style-name="P273"><text:span text:style-name="T273_1">α.<text:s/>Αποκτούν<text:s/>τη<text:s/>στρατιωτική<text:s/>ιδιότητα,<text:s/>έχουν<text:s/>τα<text:s/>ίδια<text:s/>μισθολογικά,<text:s/>ασφαλιστικά<text:s/>και<text:s/>συνταξιοδοτικά<text:s/>δικαιώματα<text:s/>και<text:s/>τις<text:s/>ίδιες<text:s/>αντιστοίχως<text:s/>υποχρεώσεις<text:s/>με<text:s/>τους<text:s/>μόνιμους<text:s/>Αξιωματικούς,<text:s/>καθίστανται<text:s/>μέτοχοι<text:s/>των<text:s/>οικείων<text:s/>ασφαλιστικών<text:s/>ταμείων<text:s/>και<text:s/>ταμείων<text:s/>αλληλοβοηθείας<text:s/>του<text:s/>Κλάδου<text:s/>των<text:s/>ΕΔ<text:s/>στον<text:s/>οποίο<text:s/>ανήκουν<text:s/>και<text:s/>στα<text:s/>οποία<text:s/>καταβάλλουν<text:s/>τις<text:s/>νόμιμες<text:s/>εισφορές<text:s/>και<text:s/>δεν<text:s/>έχουν<text:s/>υποχρέωση<text:s/>ελάχιστης<text:s/>παραμονής<text:s/>στο<text:s/>στράτευμα.</text:span></text:p>
      <text:p text:style-name="P274"><text:span text:style-name="T274_1">β.<text:s/>Εκπαιδεύονται<text:s/>με<text:s/>μέριμνα<text:s/>του<text:s/>Κλάδου<text:s/>τους<text:s/>και<text:s/>για<text:s/>χρονικό<text:s/>διάστημα<text:s/>τριών<text:s/>(3)<text:s/>μηνών<text:s/>σε<text:s/>θεωρητικά<text:s/>και<text:s/>πρακτικά<text:s/>αντικείμενα<text:s/>απόκτησης<text:s/>βασικών<text:s/>γνώσεων<text:s/>εκτέλεσης<text:s/>καθηκόντων<text:s/>αξιωματικών.</text:span></text:p>
      <text:p text:style-name="P275"><text:span text:style-name="T275_1">γ.<text:s/>Τοποθετούνται<text:s/>και<text:s/>υπηρετούν<text:s/>σε<text:s/>κατάλληλες<text:s/>και<text:s/>σχετικές<text:s/>με<text:s/>το<text:s/>αντικείμενό<text:s/>τους<text:s/>θέσεις<text:s/>του<text:s/>Υπουργείου<text:s/>Εθνικής<text:s/>Άμυνας,<text:s/>των<text:s/>ΓΕ<text:s/>ή<text:s/>του<text:s/>οικείου<text:s/>Κλάδου<text:s/>των<text:s/>ΕΔ,<text:s/>αναλαμβάνοντας<text:s/>καθήκοντα<text:s/>εκπαιδευτών<text:s/>φυσικής<text:s/>αγωγής.</text:span></text:p>
      <text:p text:style-name="P276"><text:span text:style-name="T276_1">δ.<text:s/>Έχουν<text:s/>δικαίωμα<text:s/>άσκησης<text:s/>χωρίς<text:s/>ιδιαίτερη<text:s/>αμοιβή,<text:s/>αθλητικών<text:s/>ή<text:s/>πολιτιστικών<text:s/>δραστηριοτήτων<text:s/>που<text:s/>προβάλλουν<text:s/>την<text:s/>κοινωνική<text:s/>προσφορά<text:s/>των<text:s/>ΕΔ,<text:s/>κατόπιν<text:s/>έγκρισης<text:s/>του<text:s/>οικείου<text:s/>Αρχηγού<text:s/>του<text:s/>Γενικού<text:s/>Επιτελείου.</text:span></text:p>
      <text:p text:style-name="P277"><text:span text:style-name="T277_1">ε.<text:s/>Καθίστανται<text:s/>νεότεροι<text:s/>όλων<text:s/>των<text:s/>λοιπών<text:s/>κατηγοριών<text:s/>ομοιόβαθμών<text:s/>τους<text:s/>αξιωματικών<text:s/>και<text:s/>εντάσσονται<text:s/>σε<text:s/>ειδική<text:s/>επετηρίδα<text:s/>Ολυμπιονικών<text:s/>και<text:s/>παραμένουν,<text:s/>αν<text:s/>το<text:s/>επιθυμούν,<text:s/>στις<text:s/>τάξεις<text:s/>των<text:s/>ΕΔ<text:s/>μέχρι<text:s/>τη<text:s/>συμπλήρωση<text:s/>πλήρους<text:s/>συντάξιμης<text:s/>υπηρεσίας.<text:s/>Η<text:s/>αρχαιότητα<text:s/>με<text:s/>την<text:s/>οποία<text:s/>εντάσσονται<text:s/>σε<text:s/>αυτήν<text:s/>την<text:s/>επετηρίδα<text:s/>καθορίζεται<text:s/>κατά<text:s/>σειρά<text:s/>από<text:s/>την<text:s/>ημερομηνία<text:s/>ονομασίας<text:s/>τους<text:s/>ως<text:s/>Αξιωματικών<text:s/>και<text:s/>τη<text:s/>θέση<text:s/>που<text:s/>έχουν<text:s/>καταλάβει<text:s/>στους<text:s/>Ολυμπιακούς<text:s/>Αγώνες.<text:s/>Σε<text:s/>περίπτωση<text:s/>ταυτόχρονης<text:s/>ονομασίας<text:s/>τους<text:s/>και<text:s/>ίσης<text:s/>θέσης<text:s/>στους<text:s/>Ολυμπιακούς<text:s/>Αγώνες,<text:s/>αρχαιότεροι<text:s/>καθίστανται<text:s/>οι<text:s/>μεγαλύτεροι<text:s/>σε<text:s/>ηλικία.</text:span></text:p>
      <text:p text:style-name="P278"><text:span text:style-name="T278_1">στ.<text:s/>Προάγονται<text:s/>βαθμολογικά<text:s/>μέχρι<text:s/>το<text:s/>βαθμό<text:s/>του<text:s/>Αντι-<text:s/>συνταγματάρχη<text:s/>ή<text:s/>αντιστοίχων,<text:s/>σύμφωνα<text:s/>με<text:s/>τις<text:s/>λοιπές<text:s/>προϋποθέσεις<text:s/>του<text:s/>παρόντος<text:s/>νόμου,<text:s/>χωρίς<text:s/>υποχρέωση<text:s/>χρόνου<text:s/>διοίκησης<text:s/>ή<text:s/>ειδικής<text:s/>υπηρεσίας<text:s/>και<text:s/>χωρίς<text:s/>υποχρέωση<text:s/>φοίτησης<text:s/>σε<text:s/>σχολεία.</text:span></text:p>
      <text:p text:style-name="P279"><text:span text:style-name="T279_1">ζ.<text:s/>Έχουν<text:s/>δικαίωμα<text:s/>μονιμοποίησης<text:s/>σύμφωνα<text:s/>με<text:s/>τις<text:s/>διατάξεις<text:s/>της<text:s/>παραγράφου<text:s/>4α.</text:span></text:p>
      <text:p text:style-name="P280"><text:span text:style-name="T280_1">7.<text:s/>Αθλητές<text:s/>που<text:s/>καταδικάζονται<text:s/>αμετακλήτως<text:s/>για<text:s/>παράβαση<text:s/>των<text:s/>νόμων<text:s/>περί<text:s/>χρήσης<text:s/>απαγορευμένων<text:s/>ουσιών<text:s/>(ντόπινγκ)<text:s/>εξαιρούνται<text:s/>από<text:s/>τις<text:s/>διατάξεις<text:s/>του<text:s/>παρόντος<text:s/>άρθρου.<text:s/>Αν<text:s/>ήδη<text:s/>υπηρετούν<text:s/>στις<text:s/>ΕΔ,<text:s/>αποτάσσονται<text:s/>από<text:s/>τις<text:s/>τάξεις<text:s/>τους<text:s/>σύμφωνα<text:s/>με<text:s/>τις<text:s/>διατάξεις<text:s/>του<text:s/>Κεφαλαίου<text:s/>ΣΤ΄.»</text:span></text:p>
      <text:p text:style-name="P281"><text:span text:style-name="T281_1">β.<text:s/>Προστίθενται<text:s/>παράγραφοι<text:s/>8,<text:s/>9<text:s/>και<text:s/>10<text:s/>ως<text:s/>εξής:</text:span></text:p>
      <text:p text:style-name="P282"><text:span text:style-name="T282_1">«8.<text:s/>Οι<text:s/>διατάξεις<text:s/>των<text:s/>παραγράφων<text:s/>6<text:s/>και<text:s/>7<text:s/>εφαρμόζονται:</text:span></text:p>
      <text:p text:style-name="P283"><text:span text:style-name="T283_1">α.<text:s/>Για<text:s/>τους<text:s/>αθλητές<text:s/>στους<text:s/>οποίους<text:s/>έχει<text:s/>ήδη<text:s/>απονε-<text:s/>μηθεί<text:s/>βαθμός<text:s/>Αξιωματικού<text:s/>και<text:s/>υπηρετούν<text:s/>κατά<text:s/>τη<text:s/>δημοσίευση<text:s/>του<text:s/>παρόντος<text:s/>νόμου<text:s/>στις<text:s/>Ένοπλες<text:s/>Δυνάμεις.</text:span></text:p>
      <text:p text:style-name="P284"><text:span text:style-name="T284_1">β.<text:s/>Για<text:s/>τους<text:s/>αθλητές<text:s/>που<text:s/>είχαν<text:s/>ήδη<text:s/>την<text:s/>ιδιότητα<text:s/>του<text:s/>Μονίμου<text:s/>Υπαξιωματικού<text:s/>ή<text:s/>Ανθυπασπιστή.<text:s/>Μετά<text:s/>την<text:s/>απονομή<text:s/>του<text:s/>βαθμού<text:s/>Αξιωματικού:</text:span></text:p>
      <text:p text:style-name="P285"><text:span text:style-name="T285_1">(αα)<text:s/>Διατηρούν<text:s/>την<text:s/>ιδιότητα<text:s/>του<text:s/>μόνιμου<text:s/>στρατιωτικού.</text:span></text:p>
      <text:p text:style-name="P286"><text:span text:style-name="T286_1">(ββ)<text:s/>Η<text:s/>υποχρέωση<text:s/>παραμονής<text:s/>τους<text:s/>στο<text:s/>στράτευμα<text:s/>υπολογίζεται<text:s/>σύμφωνα<text:s/>με<text:s/>τα<text:s/>καθοριζόμενα<text:s/>στο<text:s/>νόμο<text:s/>περί<text:s/>καταστάσεως<text:s/>Υπαξιωματικών<text:s/>του<text:s/>Κλάδου<text:s/>τους.</text:span></text:p>
      <text:p text:style-name="P287"><text:span text:style-name="T287_1">9.<text:s/>Οι<text:s/>έφεδροι<text:s/>εν<text:s/>ενεργεία<text:s/>Αξιωματικοί<text:s/>με<text:s/>καθήκοντα<text:s/>εκπαιδευτών<text:s/>φυσικής<text:s/>αγωγής<text:s/>έχουν<text:s/>δικαίωμα<text:s/>να<text:s/>ασκούν<text:s/>επ’<text:s/>αμοιβή<text:s/>δραστηριότητες<text:s/>αθλητικού<text:s/>χαρακτήρα,<text:s/>που<text:s/>προβάλλουν<text:s/>την<text:s/>προσφορά<text:s/>των<text:s/>ΕΔ<text:s/>στο<text:s/>κοινωνικό<text:s/>σύνολο,<text:s/>στον<text:s/>αθλητισμό<text:s/>και<text:s/>στον<text:s/>πολιτισμό,<text:s/>ύστερα<text:s/>από<text:s/>έγκριση<text:s/>του<text:s/>Αρχηγού<text:s/>του<text:s/>οικείου<text:s/>ΓΕ.</text:span></text:p>
      <text:p text:style-name="P288"><text:span text:style-name="T288_1">10.<text:s/>Με<text:s/>προεδρικό<text:s/>διάταγμα<text:s/>που<text:s/>εκδίδεται<text:s/>με<text:s/>πρόταση<text:s/>του<text:s/>Υπουργού<text:s/>Εθνικής<text:s/>Άμυνας<text:s/>μπορούν<text:s/>να<text:s/>μετατάσσονται<text:s/>Έφεδροι<text:s/>Αξιωματικοί<text:s/>της<text:s/>παραγράφου<text:s/>6<text:s/>σε<text:s/>Όπλο,<text:s/>Σώμα<text:s/>ή<text:s/>ειδικότητα<text:s/>του<text:s/>Κλάδου<text:s/>των<text:s/>ΕΔ<text:s/>στον<text:s/>οποίο<text:s/>υπηρετούν,<text:s/>για<text:s/>την<text:s/>κάλυψη<text:s/>κενών<text:s/>οργανικών<text:s/>θέσεων<text:s/>Αξιωματικού<text:s/>του<text:s/>ίδιου<text:s/>βαθμού.<text:s/>Οι<text:s/>μεταταγέντες<text:s/>εγγράφονται<text:s/>στην<text:s/>επετηρίδα<text:s/>της<text:s/>ειδικότητάς<text:s/>τους<text:s/>μετά<text:s/>τους<text:s/>υπηρετούντες<text:s/>ομοιόβαθμούς<text:s/>τους<text:s/>και<text:s/>εξομοιώνονται<text:s/>πλήρως<text:s/>με<text:s/>τους<text:s/>τελευταίους<text:s/>ως<text:s/>προς<text:s/>τις<text:s/>υποχρεώσεις<text:s/>και<text:s/>τα<text:s/>δικαιώματά<text:s/>τους,<text:s/>πλην<text:s/>αυτών<text:s/>της<text:s/>μετάταξης.<text:s/>Με<text:s/>απόφαση<text:s/>του<text:s/>Ανωτάτου<text:s/>κατά<text:s/>Κλάδο<text:s/>Συμβουλίου<text:s/>καθορίζονται<text:s/>οι<text:s/>θέσεις<text:s/>και<text:s/>οι<text:s/>ειδικότητες<text:s/>που<text:s/>μπορούν<text:s/>να<text:s/>καλυφθούν<text:s/>με<text:s/>μετάταξη<text:s/>Αξιωματικών<text:s/>σύμφωνα<text:s/>με<text:s/>το<text:s/>εδάφιο<text:s/>α΄,<text:s/>οι<text:s/>προϋποθέσεις,<text:s/>η<text:s/>διαδικασία,<text:s/>τα<text:s/>κριτήρια<text:s/>επιλογής<text:s/>και<text:s/>κάθε<text:s/>σχετικό<text:s/>θέμα<text:s/>για<text:s/>την<text:s/>εφαρμογή<text:s/>της<text:s/>παρούσας<text:s/>παραγράφου.»</text:span></text:p>
      <text:h text:style-name="P289" text:outline-level="6"><text:span text:style-name="T289_1">Άρθρο<text:s/>42</text:span></text:h>
      <text:h text:style-name="P290" text:outline-level="6"><text:span text:style-name="T290_1">Ιατροδικαστές<text:s/>Ενόπλων<text:s/>Δυνάμεων</text:span></text:h>
      <text:p text:style-name="P291"><text:span text:style-name="T291_1">Στο<text:s/>άρθρο<text:s/>2<text:s/>του<text:s/>ν.<text:s/>3772/2009<text:s/>(Α΄<text:s/>112)<text:s/>προστίθενται<text:s/>παράγραφοι<text:s/>4<text:s/>και<text:s/>5<text:s/>ως<text:s/>εξής:</text:span></text:p>
      <text:p text:style-name="P292"><text:span text:style-name="T292_1">«4.<text:s/>Σε<text:s/>υποθέσεις<text:s/>που<text:s/>υπάγονται<text:s/>στην<text:s/>καθ’<text:s/>ύλην<text:s/>αρμοδιότητα<text:s/>των<text:s/>στρατιωτικών<text:s/>δικαστηρίων,<text:s/>οι<text:s/>ιατροδικαστικές<text:s/>πράξεις<text:s/>της<text:s/>παραγράφου<text:s/>1<text:s/>διενεργούνται<text:s/>σε<text:s/>στρατιωτικά<text:s/>νοσοκομεία,<text:s/>από<text:s/>Αξιωματικούς<text:s/>Υγειονομικού<text:s/>Ιατρών<text:s/>των<text:s/>Κλάδων<text:s/>των<text:s/>Ενόπλων<text:s/>Δυνάμεων<text:s/>με<text:s/>ειδικότητα<text:s/>ιατροδικαστή.<text:s/>Αν<text:s/>αυτοί<text:s/>αδυνατούν<text:s/>να<text:s/>διενεργήσουν<text:s/>ιατροδικαστικές<text:s/>πράξεις<text:s/>ή<text:s/>κινδυνεύει<text:s/>η<text:s/>έγκαιρη<text:s/>ολοκλήρωση<text:s/>της<text:s/>ανακριτικής<text:s/>διαδικασίας,<text:s/>η<text:s/>αρμόδια<text:s/>αρχή<text:s/>του<text:s/>στρατιωτικού<text:s/>δικαστηρίου<text:s/>αναθέτει<text:s/>τη<text:s/>διενέργειά<text:s/>τους<text:s/>στους<text:s/>φορείς<text:s/>της<text:s/>παραγράφου<text:s/>1.</text:span></text:p>
      <text:p text:style-name="P293"><text:span text:style-name="T293_1">5.<text:s/>Η<text:s/>Διεύθυνση<text:s/>Υγειονομικού<text:s/>του<text:s/>Γενικού<text:s/>Επιτελείου<text:s/>Εθνικής<text:s/>Άμυνας<text:s/>καταρτίζει<text:s/>πίνακα<text:s/>στρατιωτικών<text:s/>ιατροδικαστών<text:s/>και<text:s/>των<text:s/>Στρατιωτικών<text:s/>Νοσοκομείων<text:s/>στα<text:s/>οποία<text:s/>υπηρετούν,<text:s/>με<text:s/>ειδική<text:s/>αναφορά<text:s/>στην<text:s/>τοπική<text:s/>τους<text:s/>αρμοδιότητα,<text:s/>τον<text:s/>οποίο<text:s/>κοινοποιεί<text:s/>στις<text:s/>στρατιωτικές<text:s/>εισαγγελίες<text:s/>και<text:s/>στα<text:s/>στρατιωτικά<text:s/>δικαστήρια<text:s/>με<text:s/>κάθε<text:s/>μεταγενέστερη<text:s/>μεταβολή<text:s/>του.»</text:span></text:p>
      <text:h text:style-name="P294" text:outline-level="6"><text:span text:style-name="T294_1">Άρθρο<text:s/>43</text:span></text:h>
      <text:h text:style-name="P295" text:outline-level="6"><text:span text:style-name="T295_1">Παραμεθόριες<text:s/>περιοχές</text:span></text:h>
      <text:p text:style-name="P296"><text:span text:style-name="T296_1">1.</text:span><text:span text:style-name="T296_2"><text:s/>Η<text:s/>παρ.<text:s/>1<text:s/>του<text:s/>άρθρου<text:s/>24<text:s/>του<text:s/>ν.<text:s/>1892/1990<text:s/>(Α΄<text:s/>101)<text:s/>αντικαθίσταται<text:s/>ως<text:s/>εξής:</text:span></text:p>
      <text:p text:style-name="P297"><text:span text:style-name="T297_1">«1.<text:s/>Αποκλειστικά<text:s/>για<text:s/>την<text:s/>εφαρμογή<text:s/>του<text:s/>νόμου<text:s/>αυτού<text:s/>ως<text:s/>παραμεθόριες<text:s/>περιοχές<text:s/>ορίζονται<text:s/>οι<text:s/>Νομοί<text:s/>Δωδεκα-<text:s/>νήσου,<text:s/>Έβρου,<text:s/>Θεσπρωτίας,<text:s/>Καστοριάς,<text:s/>Κιλκίς,<text:s/>Λέσβου,<text:s/>Ξάνθης,<text:s/>Πρέβεζας,<text:s/>Ροδόπης,<text:s/>Σάμου,<text:s/>Φλώρινας<text:s/>και<text:s/>Χίου,<text:s/>οι<text:s/>νήσοι<text:s/>Θήρα<text:s/>και<text:s/>Σκύρος,<text:s/>οι<text:s/>τέως<text:s/>επαρχίες<text:s/>Νευροκο-<text:s/>πίου<text:s/>του<text:s/>τέως<text:s/>Νομού<text:s/>Δράμας,<text:s/>Πωγωνίου<text:s/>και<text:s/>Κόνιτσας<text:s/>του<text:s/>τέως<text:s/>Νομού<text:s/>Ιωαννίνων,<text:s/>Αλμωπίας<text:s/>και<text:s/>Έδεσσας<text:s/>του<text:s/>τέως<text:s/>Νομού<text:s/>Πέλλης<text:s/>και<text:s/>Σιντικής<text:s/>του<text:s/>τέως<text:s/>Νομού<text:s/>Σερρών,<text:s/>καθώς<text:s/>και<text:s/>οι<text:s/>τέως<text:s/>κοινότητες<text:s/>Οθωνών,<text:s/>Μαθρακίου<text:s/>και<text:s/>Ερεικούσσης.»</text:span></text:p>
      <text:p text:style-name="P298"><text:span text:style-name="T298_1">2.</text:span><text:span text:style-name="T298_2"><text:s/>Η<text:s/>περίπτωση<text:s/>α΄<text:s/>της<text:s/>παρ.<text:s/>1<text:s/>του<text:s/>άρθρου<text:s/>26<text:s/>του<text:s/>ν.<text:s/>1892/1990<text:s/>αντικαθίσταται<text:s/>ως<text:s/>εξής:</text:span></text:p>
      <text:p text:style-name="P299"><text:span text:style-name="T299_1">«Φυσικά<text:s/>ή<text:s/>νομικά<text:s/>πρόσωπα<text:s/>που<text:s/>ανήκουν<text:s/>στις<text:s/>κατηγορίες<text:s/>της<text:s/>παραγράφου<text:s/>1<text:s/>του<text:s/>άρθρου<text:s/>25<text:s/>μπορούν<text:s/>να<text:s/>ζητήσουν<text:s/>την<text:s/>άρση<text:s/>της<text:s/>απαγόρευσης<text:s/>για<text:s/>τις<text:s/>παραμεθορίους<text:s/>περιοχές<text:s/>με<text:s/>αίτησή<text:s/>τους,<text:s/>στην<text:s/>οποία<text:s/>πρέπει<text:s/>να<text:s/>αναφέρεται<text:s/>και<text:s/>ο<text:s/>σκοπός<text:s/>για<text:s/>τον<text:s/>οποίο<text:s/>θα<text:s/>χρησιμοποιηθεί<text:s/>το<text:s/>ακίνητο.»</text:span></text:p>
      <text:h text:style-name="P300" text:outline-level="6"><text:span text:style-name="T300_1">Άρθρο<text:s/>44</text:span></text:h>
      <text:h text:style-name="P301" text:outline-level="6"><text:span text:style-name="T301_1">Κατάργηση<text:s/>«Γραφείων<text:s/>ΥπηρεσίαςΕφέδρων<text:s/>κατά<text:s/>Νομό»</text:span></text:h>
      <text:p text:style-name="P302"><text:span text:style-name="T302_1">Τα<text:s/>Γραφεία<text:s/>Υπηρεσίας<text:s/>Εφέδρων<text:s/>κατά<text:s/>Νομό,<text:s/>που<text:s/>συ-<text:s/>στήθηκαν<text:s/>με<text:s/>την<text:s/>υπ’<text:s/>αρ.<text:s/>7/1962<text:s/>Απόφαση<text:s/>του<text:s/>Ανωτά-<text:s/>του<text:s/>Συμβουλίου<text:s/>Εθνικής<text:s/>Αμύνης,<text:s/>όπως<text:s/>κυρώθηκε<text:s/>με<text:s/>το<text:s/>άρθρο<text:s/>μόνο<text:s/>του<text:s/>β.δ.<text:s/>885/1962<text:s/>(Α΄<text:s/>224),<text:s/>καταργούνται.</text:span></text:p>
      <text:h text:style-name="P303" text:outline-level="6"><text:span text:style-name="T303_1">Άρθρο<text:s/>45</text:span></text:h>
      <text:h text:style-name="P304" text:outline-level="6"><text:span text:style-name="T304_1">Καταβολή<text:s/>νοσηλίων<text:s/>στρατιωτικών<text:s/>νοσοκομείων</text:span></text:h>
      <text:p text:style-name="P305"><text:span text:style-name="T305_1">Το<text:s/>πρώτο<text:s/>εδάφιο<text:s/>της<text:s/>παρ.<text:s/>1<text:s/>του<text:s/>άρθρου<text:s/>24<text:s/>του<text:s/>ν.<text:s/>2789/2000<text:s/>(Α΄<text:s/>21)<text:s/>αντικαθίσταται<text:s/>ως<text:s/>εξής:</text:span></text:p>
      <text:p text:style-name="P306"><text:span text:style-name="T306_1">«Τα<text:s/>ασφαλιστικά<text:s/>ταμεία<text:s/>αρμοδιότητας<text:s/>του<text:s/>Υπουργείου<text:s/>Εργασίας,<text:s/>Κοινωνικής<text:s/>Ασφάλισης<text:s/>και<text:s/>Πρόνοιας<text:s/>προκαταβάλλουν<text:s/>στα<text:s/>νοσοκομεία<text:s/>του<text:s/>Ε.Σ.Υ.,<text:s/>στο<text:s/>Γενικό<text:s/>Περιφερειακό<text:s/>Νοσοκομείο<text:s/>«ΠΑΠΑΓΕΩΡΓΙΟΥ»,<text:s/>στο<text:s/>ΝΙΜΤΣ<text:s/>και<text:s/>στα<text:s/>στρατιωτικά<text:s/>νοσοκομεία<text:s/>το<text:s/>90%<text:s/>του<text:s/>συνολικού<text:s/>ποσού<text:s/>που<text:s/>προκύπτει<text:s/>από<text:s/>τα<text:s/>υποβαλλόμενα<text:s/>μηνιαίως<text:s/>σχετικά<text:s/>δικαιολογητικά<text:s/>για<text:s/>δαπάνες<text:s/>υγειονομικής<text:s/>περίθαλψης<text:s/>των<text:s/>ασφαλισμένων<text:s/>τους,<text:s/>το<text:s/>αργότερο<text:s/>μέσα<text:s/>σε<text:s/>τριάντα</text:span></text:p>
      <text:p text:style-name="P307"><text:span text:style-name="T307_1">(30)<text:s/>ημέρες<text:s/>από<text:s/>την<text:s/>ημερομηνία<text:s/>υποβολής<text:s/>τους.»</text:span></text:p>
      <text:h text:style-name="P308" text:outline-level="6"><text:span text:style-name="T308_1">Άρθρο<text:s/>46</text:span></text:h>
      <text:h text:style-name="P309" text:outline-level="6"><text:span text:style-name="T309_1">Πρόγραμμα<text:s/>εθελουσίας<text:s/>εξόδου<text:s/>εργαζομένωντης<text:s/>εταιρείας<text:s/>«ΕΑΣ<text:s/>ΑΒΕΕ»</text:span></text:h>
      <text:p text:style-name="P310"><text:span text:style-name="T310_1">1.</text:span><text:span text:style-name="T310_2"><text:s/>Για<text:s/>τους<text:s/>σκοπούς<text:s/>του<text:s/>παρόντος<text:s/>άρθρου<text:s/>οι<text:s/>κάτωθι<text:s/>όροι<text:s/>έχουν<text:s/>τις<text:s/>εξής<text:s/>έννοιες:</text:span></text:p>
      <text:p text:style-name="P311"><text:span text:style-name="T311_1">α.<text:s/>«Εταιρεία»:<text:s/>το<text:s/>νομικό<text:s/>πρόσωπο<text:s/>που<text:s/>θα<text:s/>προκύψει<text:s/>από<text:s/>τη<text:s/>διάσπαση<text:s/>της<text:s/>ανώνυμης<text:s/>εταιρείας<text:s/>με<text:s/>την<text:s/>επωνυμία<text:s/>«ΕΛΛΗΝΙΚΑ<text:s/>ΑΜΥΝΤΙΚΑ<text:s/>ΣΥΣΤΗΜΑΤΑ<text:s/>Α.Β.Ε.Ε.»,<text:s/>κατά<text:s/>τα<text:s/>οριζόμενα<text:s/>στο<text:s/>άρθρο<text:s/>14Γ<text:s/>του<text:s/>ν.<text:s/>3429/2005<text:s/>(Α΄<text:s/>314),<text:s/>όπως<text:s/>τροποποιήθηκε<text:s/>με<text:s/>το<text:s/>άρθρο<text:s/>7<text:s/>του<text:s/>ν.<text:s/>4237/<text:s/>2014<text:s/>(Α΄<text:s/>36)<text:s/>και<text:s/>η<text:s/>οποία<text:s/>θα<text:s/>δραστηριοποιείται<text:s/>αποκλειστικά<text:s/>στην<text:s/>παραγωγή<text:s/>και<text:s/>εμπορία<text:s/>όπλων,<text:s/>πυρομαχικών<text:s/>και<text:s/>πολεμικού<text:s/>υλικού<text:s/>κατά<text:s/>την<text:s/>έννοια<text:s/>του<text:s/>άρθρου<text:s/>346<text:s/>της<text:s/>Συνθήκης<text:s/>για<text:s/>τη<text:s/>λειτουργία<text:s/>της<text:s/>Ευρωπαϊκής<text:s/>Ένωσης.</text:span></text:p>
      <text:p text:style-name="P312"><text:span text:style-name="T312_1">β.<text:s/>«Εργαζόμενοι»:<text:s/>όσοι<text:s/>απασχολούνται<text:s/>στην<text:s/>εταιρεία<text:s/>με<text:s/>σύμβαση<text:s/>εξαρτημένης<text:s/>εργασίας<text:s/>αόριστου<text:s/>χρόνου.</text:span></text:p>
      <text:p text:style-name="P313"><text:span text:style-name="T313_1">γ.<text:s/>«Πρόγραμμα<text:s/>Εθελουσίας<text:s/>Εξόδου»<text:s/>ή<text:s/>«Πρόγραμμα»:<text:s/>το<text:s/>θεσπιζόμενο<text:s/>με<text:s/>το<text:s/>παρόν<text:s/>άρθρο<text:s/>πρόγραμμα<text:s/>εθελούσιας<text:s/>εξόδου,<text:s/>το<text:s/>οποίο<text:s/>απευθύνεται<text:s/>στους<text:s/>εργαζομένους<text:s/>της<text:s/>εταιρείας.</text:span></text:p>
      <text:p text:style-name="P314"><text:span text:style-name="T314_1">δ.<text:s/>«Αποζημίωση»:<text:s/>το<text:s/>χρηματικό<text:s/>ποσό<text:s/>που<text:s/>ορίζεται<text:s/>στην<text:s/>παράγραφο<text:s/>5<text:s/>και<text:s/>καταβάλλεται<text:s/>στους<text:s/>δικαιούμενους<text:s/>προς<text:s/>τούτο<text:s/>εργαζόμενους<text:s/>κατά<text:s/>τους<text:s/>όρους<text:s/>του<text:s/>προγράμματος.</text:span></text:p>
      <text:p text:style-name="P315"><text:span text:style-name="T315_1">2.</text:span><text:span text:style-name="T315_2"><text:s/>Δικαίωμα<text:s/>υποβολής<text:s/>αιτήσεως<text:s/>για<text:s/>την<text:s/>ένταξη<text:s/>στο<text:s/>πρόγραμμα<text:s/>έχουν<text:s/>όλοι<text:s/>οι<text:s/>εργαζόμενοι.<text:s/>Οι<text:s/>αιτήσεις<text:s/>αυτές<text:s/>δεν<text:s/>υπόκεινται<text:s/>σε<text:s/>ανάκληση.</text:span></text:p>
      <text:p text:style-name="P316"><text:span text:style-name="T316_1">3.</text:span><text:span text:style-name="T316_2"><text:s/>Για<text:s/>τις<text:s/>ανάγκες<text:s/>του<text:s/>προγράμματος,<text:s/>οι<text:s/>εργαζόμενοι<text:s/>χωρίζονται<text:s/>στις<text:s/>εξής<text:s/>κατηγορίες:</text:span></text:p>
      <text:p text:style-name="P317"><text:span text:style-name="T317_1">α.<text:s/>Πρώτη<text:s/>κατηγορία:<text:s/>Εργαζόμενοι<text:s/>με<text:s/>προϋπηρεσία<text:s/>έως<text:s/>και<text:s/>20<text:s/>έτη.</text:span></text:p>
      <text:p text:style-name="P318"><text:span text:style-name="T318_1">β.<text:s/>Δεύτερη<text:s/>Κατηγορία:<text:s/>Εργαζόμενοι<text:s/>με<text:s/>προϋπηρεσία<text:s/>από<text:s/>21<text:s/>έως<text:s/>και<text:s/>30<text:s/>έτη.</text:span></text:p>
      <text:p text:style-name="P319"><text:span text:style-name="T319_1">γ.<text:s/>Τρίτη<text:s/>Κατηγορία:<text:s/>Εργαζόμενοι<text:s/>με<text:s/>προϋπηρεσία<text:s/>από<text:s/>31<text:s/>έτη<text:s/>και<text:s/>άνω.</text:span></text:p>
      <text:p text:style-name="P320"><text:span text:style-name="T320_1">δ.<text:s/>Ειδική<text:s/>Κατηγορία:<text:s/>Εργαζόμενοι,<text:s/>ανεξαρτήτως<text:s/>προϋπηρεσίας,<text:s/>που<text:s/>απασχολούνται<text:s/>στην<text:s/>Κεντρική<text:s/>Διοίκηση<text:s/>της<text:s/>εταιρείας,<text:s/>καθώς<text:s/>και<text:s/>προσωπικό<text:s/>που<text:s/>απασχολείται<text:s/>σε<text:s/>διοικητικές<text:s/>και<text:s/>υποστηρικτικές<text:s/>εργασίες,<text:s/>στις<text:s/>λοιπές<text:s/>εγκαταστάσεις<text:s/>της<text:s/>εταιρείας,<text:s/>όπως<text:s/>αυτές<text:s/>εξειδικεύονται<text:s/>με<text:s/>κοινή<text:s/>απόφαση<text:s/>των<text:s/>Υπουργών<text:s/>Οικονομικών<text:s/>και<text:s/>Εθνικής<text:s/>Άμυνας,<text:s/>που<text:s/>εκδίδεται<text:s/>κατά<text:s/>τα<text:s/>οριζόμενα<text:s/>στην<text:s/>παράγραφο<text:s/>9.</text:span></text:p>
      <text:p text:style-name="P321"><text:span text:style-name="T321_1">4.</text:span><text:span text:style-name="T321_2"><text:s/>Ως<text:s/>χρόνος<text:s/>προϋπηρεσίας<text:s/>ορίζονται<text:s/>τα<text:s/>έτη<text:s/>πραγματικής<text:s/>παροχής<text:s/>εργασίας<text:s/>στην<text:s/>εταιρεία<text:s/>«ΕΛΛΗΝΙΚΑ<text:s/>ΑΜΥΝΤΙΚΑ<text:s/>ΣΥΣΤΗΜΑΤΑ<text:s/>Α.Β.Ε.Ε.»,<text:s/>έως<text:s/>τις<text:s/>30.9.2014,<text:s/>όσα<text:s/>συνυπολογίζονται<text:s/>για<text:s/>τον<text:s/>υπολογισμό<text:s/>της<text:s/>αποζημίωσης<text:s/>εξαιτίας<text:s/>καταγγελίας<text:s/>σύμβασης,<text:s/>καθώς<text:s/>και<text:s/>ο<text:s/>χρόνος<text:s/>εκτός<text:s/>υπηρεσίας<text:s/>των<text:s/>επαναπροσληφθέντων<text:s/>δυνάμει<text:s/>των<text:s/>άρθρων<text:s/>25<text:s/>και<text:s/>26<text:s/>του<text:s/>ν.<text:s/>2190/1994<text:s/>(Α΄<text:s/>28).<text:s/>Δε<text:s/>λαμ-<text:s/>βάνονται<text:s/>υπόψη,<text:s/>για<text:s/>τους<text:s/>σκοπούς<text:s/>συμπλήρωσης<text:s/>της<text:s/>προϋπηρεσίας,<text:s/>συμβάσεις<text:s/>έργου,<text:s/>παροχής<text:s/>ανεξαρτήτων<text:s/>υπηρεσιών<text:s/>και<text:s/>άλλες<text:s/>μορφές<text:s/>παροχής<text:s/>υπηρεσιών.</text:span></text:p>
      <text:p text:style-name="P322"><text:span text:style-name="T322_1">5.</text:span><text:span text:style-name="T322_2"><text:s/>Ο<text:s/>εργαζόμενος<text:s/>που<text:s/>συνάπτει<text:s/>με<text:s/>την<text:s/>εταιρεία<text:s/>σχετική<text:s/>σύμβαση,<text:s/>αποδεχόμενος<text:s/>όλους<text:s/>τους<text:s/>όρους<text:s/>και<text:s/>τις<text:s/>προϋποθέσεις<text:s/>του<text:s/>παρόντος<text:s/>προγράμματος,<text:s/>κατά<text:s/>την<text:s/>ημερομηνία<text:s/>λύσης<text:s/>της<text:s/>σχέσης<text:s/>λαμβάνει<text:s/>ως<text:s/>αποζημίωση<text:s/>τα<text:s/>μικτά<text:s/>ποσά<text:s/>που<text:s/>αναφέρονται<text:s/>κατωτέρω,<text:s/>ανάλογα<text:s/>με<text:s/>την<text:s/>κατηγορία<text:s/>στην<text:s/>οποία<text:s/>εμπίπτει:</text:span></text:p>
      <text:p text:style-name="P323"><text:span text:style-name="T323_1">α.<text:s/>Όλες<text:s/>οι<text:s/>κατηγορίες<text:s/>εργαζομένων:</text:span></text:p>
      <text:p text:style-name="P324"><text:span text:style-name="T324_1">Λαμβάνουν<text:s/>ποσό<text:s/>ίσο<text:s/>με<text:s/>τη<text:s/>νόμιμη<text:s/>αποζημίωση<text:s/>που<text:s/>δικαιούται<text:s/>ο<text:s/>εργαζόμενος<text:s/>σε<text:s/>περίπτωση<text:s/>καταγγελίας<text:s/>της<text:s/>σύμβασης<text:s/>εργασίας<text:s/>αορίστου<text:s/>χρόνου<text:s/>από<text:s/>τον<text:s/>εργοδότη,<text:s/>χωρίς<text:s/>υπαιτιότητα<text:s/>του<text:s/>εργαζομένου,<text:s/>η<text:s/>οποία<text:s/>υπολογίζεται<text:s/>σύμφωνα<text:s/>με<text:s/>το<text:s/>ν.<text:s/>2112/1920<text:s/>(Α΄<text:s/>67),<text:s/>και<text:s/>η<text:s/>οποία<text:s/>δεν<text:s/>δύναται<text:s/>να<text:s/>υπερβαίνει<text:s/>τα<text:s/>ανώτατα<text:s/>όρια<text:s/>του<text:s/>α.ν.<text:s/>173/1967<text:s/>(Α΄<text:s/>189).</text:span></text:p>
      <text:p text:style-name="P325"><text:span text:style-name="T325_1">β.<text:s/>Πλέον<text:s/>του<text:s/>ανωτέρω<text:s/>ποσού,<text:s/>οι<text:s/>εργαζόμενοι<text:s/>που<text:s/>θα<text:s/>συμμετάσχουν<text:s/>στο<text:s/>πρόγραμμα<text:s/>θα<text:s/>λάβουν<text:s/>επίδομα<text:s/>προϋπηρεσίας,<text:s/>ως<text:s/>ακολούθως:</text:span></text:p>
      <text:p text:style-name="P326"><text:span text:style-name="T326_1">(αα)<text:s/>Πρώτη<text:s/>κατηγορία:<text:s/>3.500<text:s/>ευρώ.</text:span></text:p>
      <text:p text:style-name="P327"><text:span text:style-name="T327_1">(ββ)<text:s/>Δεύτερη<text:s/>κατηγορία:<text:s/>6.000,00<text:s/>ευρώ.</text:span></text:p>
      <text:p text:style-name="P328"><text:span text:style-name="T328_1">(γγ)<text:s/>Τρίτη<text:s/>κατηγορία:<text:s/>8.500,00<text:s/>ευρώ.</text:span></text:p>
      <text:p text:style-name="P329"><text:span text:style-name="T329_1">γ.<text:s/>Οι<text:s/>εργαζόμενοι<text:s/>που<text:s/>εμπίπτουν<text:s/>στην<text:s/>ειδική<text:s/>κατηγορία,<text:s/>θα<text:s/>λάβουν,<text:s/>εκτός<text:s/>από<text:s/>το<text:s/>επίδομα<text:s/>προϋπηρεσίας,<text:s/>το<text:s/>οποίο<text:s/>τους<text:s/>αναλογεί<text:s/>από<text:s/>την<text:s/>κατάταξή<text:s/>τους<text:s/>σε<text:s/>μία<text:s/>από<text:s/>τις<text:s/>τρεις<text:s/>πρώτες<text:s/>κατηγορίες<text:s/>βάσει<text:s/>προϋπηρεσίας,<text:s/>επιπλέον<text:s/>ποσόν<text:s/>8.500,00<text:s/>ευρώ.</text:span></text:p>
      <text:p text:style-name="P330"><text:span text:style-name="T330_1">6.</text:span><text:span text:style-name="T330_2"><text:s/>Στα<text:s/>ανωτέρω<text:s/>ποσά<text:s/>συμπεριλαμβάνονται<text:s/>όλες<text:s/>οι<text:s/>νόμιμες,<text:s/>φορολογικές<text:s/>ή<text:s/>άλλες,<text:s/>κρατήσεις<text:s/>αναφορικά<text:s/>με<text:s/>την<text:s/>αποζημίωση<text:s/>και<text:s/>την<text:s/>εκτέλεση<text:s/>της<text:s/>εν<text:s/>λόγω<text:s/>σύμβασης,<text:s/>που<text:s/>θα<text:s/>ισχύουν<text:s/>κατά<text:s/>την<text:s/>ημερομηνία<text:s/>καταβολής<text:s/>της<text:s/>αποζημίωσης,<text:s/>και<text:s/>οι<text:s/>οποίες<text:s/>παρακρατούνται<text:s/>από<text:s/>την<text:s/>εταιρεία<text:s/>κατά<text:s/>το<text:s/>χρόνο<text:s/>καταβολής<text:s/>της<text:s/>αποζημίωσης<text:s/>και<text:s/>αποδίδονται<text:s/>κατά<text:s/>τις<text:s/>κείμενες<text:s/>διατάξεις.</text:span></text:p>
      <text:p text:style-name="P331"><text:span text:style-name="T331_1">7.</text:span><text:span text:style-name="T331_2"><text:s/>Οι<text:s/>τυχόν<text:s/>αξιώσεις<text:s/>των<text:s/>εργαζομένων<text:s/>της<text:s/>εταιρείας<text:s/>που<text:s/>απορρέουν<text:s/>από<text:s/>τις<text:s/>διατάξεις<text:s/>του<text:s/>παρόντος<text:s/>άρθρου<text:s/>υπόκεινται<text:s/>στις<text:s/>αποσβεστικές<text:s/>προθεσμίες<text:s/>των<text:s/>παραγράφων<text:s/>1<text:s/>και<text:s/>2<text:s/>του<text:s/>άρθρου<text:s/>6<text:s/>του<text:s/>ν.<text:s/>3198/1955<text:s/>(Α΄<text:s/>98).</text:span></text:p>
      <text:p text:style-name="P332"><text:span text:style-name="T332_1">8.</text:span><text:span text:style-name="T332_2"><text:s/>Εκτός<text:s/>από<text:s/>τις<text:s/>υποχρεώσεις<text:s/>της<text:s/>παραγράφου<text:s/>5,<text:s/>η<text:s/>εταιρεία<text:s/>δεν<text:s/>αναλαμβάνει<text:s/>καμία<text:s/>άλλη<text:s/>υποχρέωση<text:s/>έναντι<text:s/>των<text:s/>αποχωρούντων<text:s/>στο<text:s/>πλαίσιο<text:s/>του<text:s/>προγράμματος.</text:span></text:p>
      <text:p text:style-name="P333"><text:span text:style-name="T333_1">9.</text:span><text:span text:style-name="T333_2"><text:s/>Οι<text:s/>εργαζόμενοι<text:s/>στην<text:s/>ΕΑΣ<text:s/>Α.Β.Ε.Ε.<text:s/>που<text:s/>εντάσσονται<text:s/>στο<text:s/>πρόγραμμα<text:s/>εθελουσίας<text:s/>εξόδου,<text:s/>διατηρούν<text:s/>τα<text:s/>δικαιώματα<text:s/>για<text:s/>τη<text:s/>θεμελίωση<text:s/>και<text:s/>κατοχύρωση<text:s/>συντα-<text:s/>ξιοδοτικού<text:s/>δικαιώματος<text:s/>σύμφωνα<text:s/>με<text:s/>το<text:s/>άρθρο<text:s/>10<text:s/>του<text:s/>ν.<text:s/>3863/2010<text:s/>(Α΄<text:s/>115)<text:s/>όπως<text:s/>αυτά<text:s/>ισχύουν<text:s/>κατά<text:s/>την<text:s/>έξοδό<text:s/>τους,<text:s/>με<text:s/>συνυπολογισμό<text:s/>των<text:s/>πλασματικών<text:s/>ετών<text:s/>που<text:s/>δύνανται<text:s/>να<text:s/>αναγνωρίσουν,<text:s/>με<text:s/>την<text:s/>προϋπόθεση<text:s/>ότι<text:s/>θα<text:s/>υποβάλουν<text:s/>σχετική<text:s/>αίτηση<text:s/>εντός<text:s/>διμήνου<text:s/>από<text:s/>τη<text:s/>διακοπή<text:s/>της<text:s/>εργασίας<text:s/>τους<text:s/>και<text:s/>θα<text:s/>καταβάλουν<text:s/>εφάπαξ<text:s/>το<text:s/>ποσό<text:s/>της<text:s/>εξαγοράς<text:s/>για<text:s/>πλασματικά<text:s/>χρόνια<text:s/>που<text:s/>αναγνωρίζουν,<text:s/>εντός<text:s/>τριμήνου<text:s/>από<text:s/>την<text:s/>έκδοση<text:s/>των<text:s/>σχετικών<text:s/>πράξεων<text:s/>των<text:s/>ασφαλιστικών<text:s/>τους<text:s/>φορέων.</text:span></text:p>
      <text:p text:style-name="P334"><text:span text:style-name="T334_1">10.</text:span><text:span text:style-name="T334_2"><text:s/>Με<text:s/>κοινή<text:s/>απόφαση<text:s/>των<text:s/>Υπουργών<text:s/>Οικονομικών<text:s/>και<text:s/>Εθνικής<text:s/>Άμυνας,<text:s/>καθορίζονται<text:s/>οι<text:s/>περαιτέρω<text:s/>λεπτομέρειες<text:s/>και<text:s/>ρυθμίζονται<text:s/>ζητήματα<text:s/>εφαρμογής<text:s/>του<text:s/>Προγράμματος,<text:s/>όπως<text:s/>ο<text:s/>περαιτέρω<text:s/>προσδιορισμός<text:s/>της<text:s/>ειδικής<text:s/>κατηγορίας<text:s/>εργαζομένων,<text:s/>ο<text:s/>τρόπος<text:s/>και<text:s/>ο<text:s/>χρόνος<text:s/>υποβολής<text:s/>των<text:s/>αιτήσεων,<text:s/>η<text:s/>σειρά<text:s/>προτεραιότητας<text:s/>ένταξης<text:s/>στο<text:s/>Πρόγραμμα,<text:s/>η<text:s/>διαδικασία<text:s/>εξέτασης,<text:s/>αξιολόγησης<text:s/>και<text:s/>αποδοχής<text:s/>των<text:s/>αιτήσεων,<text:s/>ο<text:s/>χρόνος<text:s/>υλοποίησης<text:s/>του<text:s/>Προγράμματος<text:s/>και<text:s/>η<text:s/>λύση<text:s/>των<text:s/>εργασιακών<text:s/>σχέσεων,<text:s/>ο<text:s/>τρόπος<text:s/>ενημέρωσης<text:s/>των<text:s/>εργαζομένων,<text:s/>ο<text:s/>ανώτατος<text:s/>αριθμός<text:s/>αποχωρήσεων<text:s/>ανά<text:s/>κατηγορία,<text:s/>καθώς<text:s/>και<text:s/>κάθε<text:s/>άλλο<text:s/>ζήτημα,<text:s/>η<text:s/>ρύθμιση<text:s/>του<text:s/>οποίου<text:s/>κρίνεται<text:s/>απαραίτητη<text:s/>για<text:s/>την<text:s/>εφαρμογή<text:s/>του<text:s/>Προγράμματος.<text:s/>Με<text:s/>την<text:s/>εν<text:s/>λόγω<text:s/>κοινή<text:s/>υπουργική<text:s/>απόφαση<text:s/>μπορεί<text:s/>να<text:s/>ανατεθεί<text:s/>στο<text:s/>Διοικητικό<text:s/>Συμβούλιο<text:s/>της<text:s/>Εταιρείας<text:s/>η<text:s/>ρύθμιση<text:s/>ζητημάτων<text:s/>εφαρμογής<text:s/>του<text:s/>Προγράμματος.</text:span></text:p>
      <text:p text:style-name="P335"><text:span text:style-name="T335_1">11.</text:span><text:span text:style-name="T335_2"><text:s/>Η<text:s/>δαπάνη<text:s/>για<text:s/>την<text:s/>εκτέλεση<text:s/>του<text:s/>παρόντος<text:s/>προγράμματος<text:s/>καλύπτεται<text:s/>από<text:s/>το<text:s/>αποθεματικό<text:s/>του<text:s/>Κρατικού<text:s/>Προϋπολογισμού.</text:span></text:p>
      <text:h text:style-name="P336" text:outline-level="1"><text:span text:style-name="T336_1">ΚΕΦΑΛΑΙΟ<text:s/></text:span></text:h>
      <text:h text:style-name="P337" text:outline-level="1"><text:span text:style-name="T337_1">Ε΄ΤΕΛΙΚΕΣ<text:s/>ΔΙΑΤΑΞΕΙΣ</text:span></text:h>
      <text:h text:style-name="P338" text:outline-level="6"><text:span text:style-name="T338_1">Άρθρο<text:s/></text:span></text:h>
      <text:h text:style-name="P339" text:outline-level="6"><text:span text:style-name="T339_1">47Εξουσιοδοτήσεις</text:span></text:h>
      <text:p text:style-name="P340"><text:span text:style-name="T340_1">1.</text:span><text:span text:style-name="T340_2"><text:s/>Με<text:s/>απόφαση<text:s/>του<text:s/>Υπουργού<text:s/>Εθνικής<text:s/>Άμυνας<text:s/>που<text:s/>εκδίδεται<text:s/>εντός<text:s/>τεσσάρων<text:s/>(4)<text:s/>μηνών<text:s/>από<text:s/>τη<text:s/>δημοσίευση<text:s/>του<text:s/>παρόντος,<text:s/>εκδίδεται<text:s/>σύμφωνα<text:s/>με<text:s/>τα<text:s/>άρθρα<text:s/>2<text:s/>και<text:s/>3<text:s/>ο<text:s/>ΚΟΛ<text:s/>και<text:s/>ο<text:s/>ΠΟΥ<text:s/>της<text:s/>ΥΦ,<text:s/>όπου<text:s/>καθορίζονται<text:s/>θέματα<text:s/>οργάνωσης,<text:s/>στελέχωσής<text:s/>της<text:s/>και<text:s/>λειτουργίας<text:s/>της,<text:s/>η<text:s/>κατανομή,<text:s/>τα<text:s/>υπηρεσιακά<text:s/>καθήκοντα<text:s/>και<text:s/>οι<text:s/>αρμοδιότητες<text:s/>του<text:s/>προσωπικού<text:s/>της,<text:s/>καταργούνται<text:s/>ή<text:s/>ιδρύονται<text:s/>Κλιμάκια<text:s/>της<text:s/>ΥΦ<text:s/>και<text:s/>ρυθμίζεται<text:s/>κάθε<text:s/>σχετικό<text:s/>θέμα.</text:span></text:p>
      <text:p text:style-name="P341"><text:span text:style-name="T341_1">2.</text:span><text:span text:style-name="T341_2"><text:s/>Με<text:s/>απόφαση<text:s/>του<text:s/>Αρχηγού<text:s/>ΓΕΝ,<text:s/>που<text:s/>εκδίδεται<text:s/>με<text:s/>πρόταση<text:s/>της<text:s/>ΥΦ<text:s/>και<text:s/>μετά<text:s/>από<text:s/>γνώμη<text:s/>της<text:s/>ΥΥ,<text:s/>της<text:s/>αρμόδιας<text:s/>διεύθυνσης<text:s/>του<text:s/>Υπουργείου<text:s/>Ναυτιλίας<text:s/>και<text:s/>Αιγαίου<text:s/>και<text:s/>της<text:s/>κατά<text:s/>τόπον<text:s/>αρμόδιας<text:s/>Περιφερειακής<text:s/>Ενότητας,<text:s/>ιδρύονται,<text:s/>αντικαθιστώνται,<text:s/>καταργούνται,<text:s/>τοποθετούνται<text:s/>και<text:s/>λειτουργούν<text:s/>οι<text:s/>πυρσοί.<text:s/>Με<text:s/>την<text:s/>ίδια<text:s/>ως<text:s/>άνω<text:s/>απόφαση<text:s/>καθορίζονται<text:s/>και<text:s/>τροποποιούνται<text:s/>τα<text:s/>χαρακτηριστικά<text:s/>των<text:s/>πυρσών,<text:s/>ο<text:s/>σκοπός,<text:s/>η<text:s/>διάρκεια<text:s/>λειτουργίας<text:s/>τους,<text:s/>ο<text:s/>τόπος<text:s/>και<text:s/>το<text:s/>είδος<text:s/>τους<text:s/>και<text:s/>ρυθμίζεται<text:s/>κάθε<text:s/>άλλο<text:s/>σχετικό<text:s/>θέμα<text:s/>για<text:s/>την<text:s/>εφαρμογή<text:s/>του<text:s/>άρθρου<text:s/>4.<text:s/>Για<text:s/>την<text:s/>εξυπηρέτηση<text:s/>επειγουσών<text:s/>αναγκών<text:s/>των<text:s/>Ενόπλων<text:s/>Δυνάμεων<text:s/>ή<text:s/>για<text:s/>έκτακτους<text:s/>λόγους<text:s/>ασφάλειας<text:s/>της<text:s/>ναυσιπλοΐας,<text:s/>η<text:s/>εγκατάσταση,<text:s/>η<text:s/>τροποποίηση<text:s/>ή<text:s/>η<text:s/>κατάργηση<text:s/>φωτοσήμανσης<text:s/>γίνεται<text:s/>με<text:s/>απόφαση<text:s/>του<text:s/>Αρχηγού<text:s/>ΓΕΝ<text:s/>χωρίς<text:s/>τις<text:s/>ανωτέρω<text:s/>γνωμοδοτήσεις.</text:span></text:p>
      <text:p text:style-name="P342"><text:span text:style-name="T342_1">3.</text:span><text:span text:style-name="T342_2"><text:s/>Με<text:s/>προεδρικό<text:s/>διάταγμα,<text:s/>που<text:s/>εκδίδεται<text:s/>ύστερα<text:s/>από<text:s/>πρόταση<text:s/>των<text:s/>Υπουργών<text:s/>Εθνικής<text:s/>Άμυνας,<text:s/>Ανάπτυξης<text:s/>και<text:s/>Ανταγωνιστικότητας,<text:s/>Υποδομών,<text:s/>Μεταφορών<text:s/>και<text:s/>Δικτύων,<text:s/>Περιβάλλοντος,<text:s/>Ενέργειας<text:s/>και<text:s/>Κλιματικής<text:s/>Αλλαγής<text:s/>και<text:s/>Πολιτισμού<text:s/>και<text:s/>Αθλητισμού<text:s/>καθορίζονται<text:s/>ειδικές<text:s/>πο-<text:s/>λεοδομικές<text:s/>διατάξεις<text:s/>για<text:s/>τα<text:s/>ακίνητα<text:s/>που<text:s/>δεν<text:s/>ανήκουν<text:s/>στο<text:s/>Δημόσιο<text:s/>και<text:s/>βρίσκονται<text:s/>εντός<text:s/>των<text:s/>Ζωνών<text:s/>Ασφαλείας,<text:s/>με<text:s/>τις<text:s/>οποίες<text:s/>καθορίζονται<text:s/>περιορισμοί<text:s/>και<text:s/>υποχρεώσεις<text:s/>για<text:s/>θέματα<text:s/>του<text:s/>φωτισμού<text:s/>και<text:s/>της<text:s/>λειτουργίας<text:s/>τους<text:s/>και<text:s/>κάθε<text:s/>σχετικό<text:s/>θέμα<text:s/>για<text:s/>την<text:s/>εφαρμογή<text:s/>του<text:s/>άρθρου<text:s/>5.</text:span></text:p>
      <text:p text:style-name="P343"><text:span text:style-name="T343_1">4.</text:span><text:span text:style-name="T343_2"><text:s/>Με<text:s/>απόφαση<text:s/>των<text:s/>Υπουργών<text:s/>Εθνικής<text:s/>Άμυνας<text:s/>και<text:s/>Ναυτιλίας<text:s/>και<text:s/>Αιγαίου<text:s/>προσδιορίζεται<text:s/>η<text:s/>έκταση<text:s/>και<text:s/>το<text:s/>είδος<text:s/>της<text:s/>συνδρομής<text:s/>των<text:s/>λιμενικών<text:s/>αρχών<text:s/>σε<text:s/>θέματα<text:s/>εποπτείας<text:s/>και<text:s/>επιθεώρησης<text:s/>πυρσών,<text:s/>οι<text:s/>επιμέρους<text:s/>αρμοδιότητές<text:s/>τους,<text:s/>οι<text:s/>ειδικότερες<text:s/>αρμοδιότητες<text:s/>των<text:s/>φαροφυλάκων<text:s/>και<text:s/>κάθε<text:s/>σχετικό<text:s/>ζήτημα<text:s/>για<text:s/>την<text:s/>εφαρμογή<text:s/>της<text:s/>παραγράφου<text:s/>1<text:s/>του<text:s/>άρθρου<text:s/>8.</text:span></text:p>
      <text:p text:style-name="P344"><text:span text:style-name="T344_1">5.</text:span><text:span text:style-name="T344_2"><text:s/>Με<text:s/>κοινή<text:s/>απόφαση<text:s/>των<text:s/>Υπουργών<text:s/>Οικονομικών<text:s/>και<text:s/>Εθνικής<text:s/>Άμυνας,<text:s/>που<text:s/>εκδίδεται<text:s/>εντός<text:s/>μηνός<text:s/>από<text:s/>τη<text:s/>δημοσίευση<text:s/>και<text:s/>θέση<text:s/>σε<text:s/>εφαρμογή<text:s/>του<text:s/>παρόντος<text:s/>και<text:s/>ύστερα<text:s/>από<text:s/>πρόταση<text:s/>της<text:s/>ΥΦ,<text:s/>ρυθμίζεται<text:s/>ο<text:s/>τρόπος<text:s/>και<text:s/>οι<text:s/>διαδικασίες<text:s/>καταβολής<text:s/>των<text:s/>δαπανών<text:s/>που<text:s/>καθορίζονται<text:s/>στα<text:s/>άρθρα<text:s/>9<text:s/>έως<text:s/>και<text:s/>11.</text:span></text:p>
      <text:p text:style-name="P345"><text:span text:style-name="T345_1">6.</text:span><text:span text:style-name="T345_2"><text:s/>Με<text:s/>προεδρικό<text:s/>διάταγμα,<text:s/>που<text:s/>εκδίδεται<text:s/>ύστερα<text:s/>από<text:s/>πρόταση<text:s/>των<text:s/>Υπουργών<text:s/>Οικονομικών,<text:s/>Εθνικής<text:s/>Άμυνας,<text:s/>Υποδομών,<text:s/>Μεταφορών<text:s/>και<text:s/>Δικτύων<text:s/>και<text:s/>Ναυτιλίας<text:s/>και<text:s/>Αιγαίου,<text:s/>καθορίζονται<text:s/>οι<text:s/>διαδικασίες<text:s/>βεβαίωσης<text:s/>και<text:s/>επιβολής<text:s/>του<text:s/>προστίμου<text:s/>που<text:s/>επιβάλλεται<text:s/>σύμφωνα<text:s/>με<text:s/>το<text:s/>άρθρο<text:s/>15,<text:s/>η<text:s/>άσκηση<text:s/>του<text:s/>δικαιώματος<text:s/>ακρόασης<text:s/>των<text:s/>ενδιαφερομένων,<text:s/>η<text:s/>είσπραξη<text:s/>και<text:s/>η<text:s/>διάθεση<text:s/>του<text:s/>προστίμου<text:s/>και<text:s/>κάθε<text:s/>σχετικό<text:s/>θέμα.</text:span></text:p>
      <text:p text:style-name="P346"><text:span text:style-name="T346_1">7.</text:span><text:span text:style-name="T346_2"><text:s/>Με<text:s/>κοινή<text:s/>απόφαση<text:s/>των<text:s/>Υπουργών<text:s/>Οικονομικών,<text:s/>Πολιτισμού<text:s/>και<text:s/>Αθλητισμού<text:s/>και<text:s/>Εθνικής<text:s/>Άμυνας,<text:s/>η<text:s/>οποία<text:s/>εκδίδεται<text:s/>ύστερα<text:s/>από<text:s/>πρόταση<text:s/>της<text:s/>ΥΦ,<text:s/>καθορίζονται<text:s/>οι<text:s/>όροι<text:s/>και<text:s/>οι<text:s/>προϋποθέσεις<text:s/>εκμίσθωσης<text:s/>φανών<text:s/>και<text:s/>φωτο-<text:s/>σημαντήρων<text:s/>και<text:s/>κάθε<text:s/>σχετικό<text:s/>θέμα<text:s/>για<text:s/>την<text:s/>εφαρμογή<text:s/>του<text:s/>άρθρου<text:s/>16.</text:span></text:p>
      <text:p text:style-name="P347"><text:span text:style-name="T347_1">8.</text:span><text:span text:style-name="T347_2"><text:s/>Με<text:s/>κοινή<text:s/>απόφαση<text:s/>των<text:s/>Υπουργών<text:s/>Εθνικής<text:s/>Άμυνας<text:s/>και<text:s/>Πολιτισμού<text:s/>και<text:s/>Αθλητισμού,<text:s/>η<text:s/>οποία<text:s/>εκδίδεται<text:s/>ύστερα<text:s/>από<text:s/>πρόταση<text:s/>της<text:s/>ΥΦ<text:s/>και<text:s/>εισήγηση<text:s/>του<text:s/>Ανωτάτου<text:s/>Ναυτικού<text:s/>Συμβουλίου<text:s/>του<text:s/>ΠΝ,<text:s/>καθορίζεται<text:s/>η<text:s/>διαδικασία<text:s/>της<text:s/>πρόσκλησης<text:s/>των<text:s/>ενδιαφερομένων<text:s/>για<text:s/>τη<text:s/>συμμετοχή<text:s/>στην<text:s/>Αναδοχή<text:s/>Φάρου,<text:s/>της<text:s/>εξέτασης<text:s/>των<text:s/>υποψηφιοτήτων<text:s/>τους,<text:s/>της<text:s/>επιλογής<text:s/>τους<text:s/>ως<text:s/>Αναδόχων,<text:s/>των<text:s/>όρων<text:s/>και<text:s/>των<text:s/>προϋποθέσεων<text:s/>ανακήρυξής<text:s/>τους,<text:s/>η<text:s/>παρακολούθηση<text:s/>της<text:s/>Αναδοχής,<text:s/>ο<text:s/>προσδιορισμός<text:s/>των<text:s/>δικαιωμάτων<text:s/>τους<text:s/>και<text:s/>κάθε<text:s/>σχετικό<text:s/>θέμα<text:s/>για<text:s/>την<text:s/>εφαρμογή<text:s/>του<text:s/>άρθρου<text:s/>20.</text:span></text:p>
      <text:p text:style-name="P348"><text:span text:style-name="T348_1">9.</text:span><text:span text:style-name="T348_2"><text:s/>Με<text:s/>προεδρικό<text:s/>διάταγμα,<text:s/>που<text:s/>εκδίδεται<text:s/>ύστερα<text:s/>από<text:s/>πρόταση<text:s/>του<text:s/>Υπουργού<text:s/>Εθνικής<text:s/>Άμυνας,<text:s/>καθορίζεται<text:s/>κάθε<text:s/>σχετικό<text:s/>θέμα<text:s/>που<text:s/>αφορά<text:s/>την<text:s/>κατάργηση<text:s/>των<text:s/>ΓΥΕΝ<text:s/>σύμφωνα<text:s/>με<text:s/>το<text:s/>άρθρο<text:s/>44.</text:span></text:p>
      <text:h text:style-name="P349" text:outline-level="6"><text:span text:style-name="T349_1">Άρθρο<text:s/>48</text:span></text:h>
      <text:h text:style-name="P350" text:outline-level="6"><text:span text:style-name="T350_1">Καταργούμενες<text:s/>διατάξεις</text:span></text:h>
      <text:p text:style-name="P351"><text:span text:style-name="T351_1">Από<text:s/>τη<text:s/>θέση<text:s/>σε<text:s/>ισχύ<text:s/>του<text:s/>παρόντος<text:s/>καταργούνται:</text:span></text:p>
      <text:p text:style-name="P352"><text:span text:style-name="T352_1">α.<text:s/>Ο<text:s/>ν.<text:s/>1629/1951<text:s/>(Α΄<text:s/>9).<text:s/>Οι<text:s/>διατάξεις<text:s/>που<text:s/>καταργήθηκαν<text:s/>με<text:s/>το<text:s/>άρθρο<text:s/>97<text:s/>αυτού<text:s/>παραμένουν<text:s/>κατηργημένες.<text:s/>Για<text:s/>τους<text:s/>πυρσούς<text:s/>στους<text:s/>οποίους<text:s/>είναι<text:s/>σε<text:s/>εξέλιξη<text:s/>εργασίες<text:s/>εγκατάστασης<text:s/>ή<text:s/>αντικατάστασης<text:s/>ισχύουν<text:s/>τα<text:s/>αναφερό-<text:s/>μενα<text:s/>στο<text:s/>ν.<text:s/>1629/1951<text:s/>μέχρι<text:s/>το<text:s/>πέρας<text:s/>των<text:s/>εργασιών.<text:s/>Για<text:s/>πυρσούς<text:s/>που<text:s/>είναι<text:s/>μισθωμένοι<text:s/>ισχύουν<text:s/>τα<text:s/>αναφερόμενα<text:s/>στο<text:s/>ν.<text:s/>1629/1951<text:s/>μέχρι<text:s/>το<text:s/>πέρας<text:s/>της<text:s/>μίσθωσης.</text:span></text:p>
      <text:p text:style-name="P353"><text:span text:style-name="T353_1">β.<text:s/>Με<text:s/>την<text:s/>επιφύλαξη<text:s/>του<text:s/>άρθρου<text:s/>31,<text:s/>η<text:s/>υποπαράγρα-<text:s/>φος<text:s/>δ΄<text:s/>της<text:s/>παραγράφου<text:s/>24<text:s/>του<text:s/>άρθρου<text:s/>82<text:s/>του<text:s/>ν.<text:s/>3057/<text:s/>2002<text:s/>(Α΄<text:s/>239).</text:span></text:p>
      <text:p text:style-name="P354"><text:span text:style-name="T354_1">γ.<text:s/>Η<text:s/>υπ’<text:s/>αριθμ.<text:s/>Φ.446/4/93709/13.7.2004<text:s/>(Β΄1050)<text:s/>απόφαση<text:s/>του<text:s/>Υφυπουργού<text:s/>Εθνικής<text:s/>Άμυνας.</text:span></text:p>
      <text:p text:style-name="P355"><text:span text:style-name="T355_1">δ.<text:s/>Με<text:s/>την<text:s/>επιφύλαξη<text:s/>του<text:s/>άρθρου<text:s/>31,<text:s/>το<text:s/>άρθρο<text:s/>3<text:s/>του<text:s/>ν.<text:s/>3282/2004<text:s/>(Α<text:s/>΄208).</text:span></text:p>
      <text:p text:style-name="P356"><text:span text:style-name="T356_1">ε.<text:s/>Το<text:s/>άρθρο<text:s/>5<text:s/>του<text:s/>α.ν.<text:s/>1562/1950<text:s/>(Α΄<text:s/>254).</text:span></text:p>
      <text:p text:style-name="P357"><text:span text:style-name="T357_1">στ.<text:s/>Το<text:s/>άρθρο<text:s/>25<text:s/>του<text:s/>ν.<text:s/>3648/2008<text:s/>(Α΄<text:s/>38).</text:span></text:p>
      <text:p text:style-name="P358"><text:span text:style-name="T358_1">ζ.<text:s/>Οι<text:s/>υποπαράγραφοι<text:s/>3γ)<text:s/>και<text:s/>3δ)<text:s/>του<text:s/>β.δ.<text:s/>885/1962<text:s/>(Α΄<text:s/>224).<text:s/>η.<text:s/>Το<text:s/>π.δ.<text:s/>312/1969<text:s/>(Α΄<text:s/>204).</text:span></text:p>
      <text:p text:style-name="P359"><text:span text:style-name="T359_1">θ.<text:s/>Η<text:s/>υπ’<text:s/>αριθμ.<text:s/>2/21513/0022/4.5.2007<text:s/>(Β΄809)<text:s/>κοινή<text:s/>απόφαση<text:s/>των<text:s/>Υφυπουργών<text:s/>Οικονομίας<text:s/>και<text:s/>Οικονομικών<text:s/>και<text:s/>Εθνικής<text:s/>Άμυνας.</text:span></text:p>
      <text:p text:style-name="P360"><text:span text:style-name="T360_1">ι.<text:s/>Κάθε<text:s/>γενική<text:s/>και<text:s/>ειδική<text:s/>διάταξη<text:s/>που<text:s/>αντίκειται<text:s/>στις<text:s/>διατάξεις<text:s/>του<text:s/>νόμου<text:s/>αυτού<text:s/>ή<text:s/>ρυθμίζει<text:s/>τα<text:s/>ίδια<text:s/>θέματα<text:s/>με<text:s/>διαφορετικό<text:s/>τρόπο.</text:span></text:p>
      <text:h text:style-name="P361" text:outline-level="6"><text:span text:style-name="T361_1">Άρθρο<text:s/>49</text:span></text:h>
      <text:h text:style-name="P362" text:outline-level="6"><text:span text:style-name="T362_1">Παράταση<text:s/>ισχύος<text:s/>άδειας<text:s/>ίδρυσης<text:s/>και<text:s/>λειτουργίαςιδιωτικών<text:s/>σχολείων<text:s/>πρωτοβάθμιας<text:s/>καιδευτεροβάθμιας<text:s/>εκπαίδευσης</text:span></text:h>
      <text:p text:style-name="P363"><text:span text:style-name="T363_1">1.</text:span><text:span text:style-name="T363_2"><text:s/>Η<text:s/>περίπτωση<text:s/>7<text:s/>της<text:s/>υποπαραγράφου<text:s/>Θ.18<text:s/>της<text:s/>παρ.<text:s/>Θ΄<text:s/>του<text:s/>άρθρου<text:s/>πρώτου<text:s/>του<text:s/>ν.<text:s/>4093/2012<text:s/>«Έγκριση<text:s/>Μεσοπρόθεσμου<text:s/>Πλαισίου<text:s/>Δημοσιονομικής<text:s/>Στρατηγικής<text:s/>20132016<text:s/>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΄<text:s/>222),<text:s/>όπως<text:s/>αυτή<text:s/>προστέθηκε<text:s/>με<text:s/>την<text:s/>παρ.<text:s/>5<text:s/>του<text:s/>άρθρου<text:s/>11<text:s/>του<text:s/>ν.<text:s/>4229/<text:s/>2014<text:s/>και<text:s/>τροποποιήθηκε<text:s/>με<text:s/>την<text:s/>παρ.<text:s/>3<text:s/>του<text:s/>άρθρου<text:s/>48<text:s/>του<text:s/>ν.<text:s/>4264/2014,<text:s/>αντικαθίσταται<text:s/>ως<text:s/>εξής:</text:span></text:p>
      <text:p text:style-name="P364"><text:span text:style-name="T364_1">«7.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»</text:span></text:p>
      <text:p text:style-name="P365"><text:span text:style-name="T365_1">2.</text:span><text:span text:style-name="T365_2"><text:s/>Η<text:s/>ανωτέρω<text:s/>παράταση<text:s/>ισχύει<text:s/>αποκλειστικά<text:s/>για<text:s/>τα<text:s/>Ιδιωτικά<text:s/>Σχολεία<text:s/>Πρωτοβάθμιας<text:s/>και<text:s/>Δευτεροβάθμιας<text:s/>Εκπαίδευσης<text:s/>που<text:s/>υπέβαλαν<text:s/>αίτηση<text:s/>χορήγησης<text:s/>άδειας<text:s/>έως<text:s/>και<text:s/>τη<text:s/>15η<text:s/>Ιουλίου<text:s/>2014.</text:span></text:p>
      <text:p text:style-name="P366"><text:span text:style-name="T366_1">3.</text:span><text:span text:style-name="T366_2"><text:s/>Η<text:s/>ισχύς<text:s/>του<text:s/>παρόντος<text:s/>άρθρου<text:s/>άρχεται<text:s/>από<text:s/>τη<text:s/>16η<text:s/>Ιουλίου<text:s/>2014.</text:span></text:p>
      <text:h text:style-name="P367" text:outline-level="6"><text:span text:style-name="T367_1">Άρθρο<text:s/>50</text:span></text:h>
      <text:h text:style-name="P368" text:outline-level="6"><text:span text:style-name="T368_1">Παράταση<text:s/>αναστολής<text:s/>ισχύος<text:s/>του<text:s/>ν.<text:s/>3653/2008<text:s/>(Α΄<text:s/>49)</text:span></text:h>
      <text:p text:style-name="P369"><text:span text:style-name="T369_1">Η<text:s/>αναστολή<text:s/>ισχύος<text:s/>των<text:s/>διατάξεων<text:s/>του<text:s/>ν.<text:s/>3653/<text:s/>2008<text:s/>(Α΄<text:s/>49)<text:s/>«Θεσμικό<text:s/>πλαίσιο<text:s/>έρευνας<text:s/>και<text:s/>τεχνολογίας<text:s/>και<text:s/>άλλες<text:s/>διατάξεις»<text:s/>παρατείνεται<text:s/>από<text:s/>τη<text:s/>λήξη<text:s/>της<text:s/>στις<text:s/>30.6.2014<text:s/>σύμφωνα<text:s/>με<text:s/>τα<text:s/>οριζόμενα<text:s/>στην<text:s/>περίπτωση<text:s/>1<text:s/>της<text:s/>παραγράφου<text:s/>3<text:s/>του<text:s/>άρθρου<text:s/>11<text:s/>του<text:s/>ν.<text:s/>4229/2014<text:s/>(Α΄<text:s/>8)<text:s/>μέχρι<text:s/>τις<text:s/>31.12.2014.</text:span></text:p>
      <text:h text:style-name="P370" text:outline-level="6"><text:span text:style-name="T370_1">Άρθρο<text:s/>51</text:span></text:h>
      <text:h text:style-name="P371" text:outline-level="6"><text:span text:style-name="T371_1">Ζητήματα<text:s/>Καταδυόμενου<text:s/>Προσωπικούτου<text:s/>Υπουργείου<text:s/>Πολιτισμού<text:s/>και<text:s/>Αθλητισμού</text:span></text:h>
      <text:p text:style-name="P372"><text:span text:style-name="T372_1">Με<text:s/>κοινή<text:s/>απόφαση<text:s/>των<text:s/>Υπουργών<text:s/>Πολιτισμού<text:s/>και<text:s/>Αθλητισμού<text:s/>και<text:s/>Οικονομικών<text:s/>που<text:s/>εκδίδεται<text:s/>σύμφωνα<text:s/>με<text:s/>τις<text:s/>διατάξεις<text:s/>της<text:s/>παρ.<text:s/>3<text:s/>του<text:s/>άρθρου<text:s/>21<text:s/>του<text:s/>ν.<text:s/>4024/2011<text:s/>(Α΄<text:s/>226),<text:s/>δύναται<text:s/>να<text:s/>χορηγείται<text:s/>στο<text:s/>καταδυόμενο<text:s/>προσωπικό<text:s/>του<text:s/>Υπουργείου<text:s/>Πολιτισμού<text:s/>και<text:s/>Αθλητισμού,<text:s/>ειδική<text:s/>πρόσθετη<text:s/>αμοιβή<text:s/>για<text:s/>κάθε<text:s/>ημέρα<text:s/>κατάδυσης.<text:s/>Με<text:s/>την<text:s/>ίδια<text:s/>απόφαση<text:s/>καθορίζονται<text:s/>οι<text:s/>δικαιούχοι,<text:s/>το<text:s/>ύψος<text:s/>της<text:s/>εν<text:s/>λόγω<text:s/>αμοιβής,<text:s/>οι<text:s/>προϋποθέσεις<text:s/>χορήγησής<text:s/>της,<text:s/>καθώς<text:s/>και<text:s/>κάθε<text:s/>άλλο<text:s/>συναφές<text:s/>θέμα.<text:s/>Η<text:s/>ειδική<text:s/>πρόσθετη<text:s/>αμοιβή<text:s/>επιβαρύνει<text:s/>τις<text:s/>πιστώσεις<text:s/>του<text:s/>προϋπολογισμού<text:s/>του<text:s/>Ταμείου<text:s/>Αρχαιολογικών<text:s/>Πόρων<text:s/>και<text:s/>Απαλλοτριώσεων<text:s/>και<text:s/>υπόκειται<text:s/>σε<text:s/>φορολογία<text:s/>εισοδήματος,<text:s/>καθώς<text:s/>και<text:s/>σε<text:s/>όλες<text:s/>τις<text:s/>νόμιμες<text:s/>κρατήσεις.</text:span></text:p>
      <text:h text:style-name="P373" text:outline-level="6"><text:span text:style-name="T373_1">Άρθρο<text:s/>52</text:span></text:h>
      <text:p text:style-name="P374"><text:span text:style-name="T374_1">1.</text:span><text:span text:style-name="T374_2"><text:s/>Το<text:s/>άρθρο<text:s/>111<text:s/>του<text:s/>Οργανισμού<text:s/>του<text:s/>Υπουργείου<text:s/>Εξωτερικών,<text:s/>που<text:s/>κυρώθηκε<text:s/>ως<text:s/>κώδικας<text:s/>με<text:s/>το<text:s/>άρθρο<text:s/>πρώτο<text:s/>του<text:s/>ν.<text:s/>3566/2007<text:s/>(Α΄<text:s/>117),<text:s/>αντικαθίσταται<text:s/>ως<text:s/>εξής:</text:span></text:p>
      <text:p text:style-name="P375"><text:span text:style-name="T375_1">«Άρθρο<text:s/>111</text:span></text:p>
      <text:p text:style-name="P376"><text:span text:style-name="T376_1">Ειδικά<text:s/>προσόντα<text:s/>διορισμού<text:s/>–<text:s/>μονιμοποίηση</text:span></text:p>
      <text:p text:style-name="P377"><text:span text:style-name="T377_1">Στον<text:s/>Κλάδο<text:s/>υπαλλήλων<text:s/>Οικονομικών<text:s/>και<text:s/>Εμπορικών<text:s/>Υποθέσεων<text:s/>διορίζονται<text:s/>απόφοιτοι<text:s/>του<text:s/>τμήματος<text:s/>υπαλλήλων<text:s/>Οικονομικών<text:s/>Υποθέσεων<text:s/>της<text:s/>Εθνικής<text:s/>Σχολής<text:s/>Δημόσιας<text:s/>Διοίκησης<text:s/>και<text:s/>Αποκέντρωσης.<text:s/>Απαραίτητο<text:s/>τυπικό<text:s/>προσόν<text:s/>για<text:s/>την<text:s/>εισαγωγή<text:s/>στο<text:s/>τμήμα<text:s/>υπαλλήλων<text:s/>Οικονομικών<text:s/>και<text:s/>Εμπορικών<text:s/>Υποθέσεων<text:s/>της<text:s/>ΕΣΔΔΑ<text:s/>είναι<text:s/>η<text:s/>άριστη<text:s/>γνώση,<text:s/>διαπιστούμενη<text:s/>με<text:s/>εξέταση,<text:s/>της<text:s/>αγγλικής<text:s/>γλώσσας,<text:s/>καθώς<text:s/>και<text:s/>της<text:s/>γαλλικής<text:s/>ή<text:s/>γερμανικής<text:s/>γλώσσας.</text:span></text:p>
      <text:p text:style-name="P378"><text:span text:style-name="T378_1">Το<text:s/>Υπουργείο<text:s/>Εξωτερικών<text:s/>γνωστοποιεί<text:s/>κάθε<text:s/>έτος<text:s/>στην<text:s/>ΕΣΔΔΑ<text:s/>τις<text:s/>ανάγκες<text:s/>του<text:s/>σε<text:s/>αποφοίτους<text:s/>του<text:s/>τμήματος<text:s/>υπαλλήλων<text:s/>Οικονομικών<text:s/>και<text:s/>Εμπορικών<text:s/>Υποθέσεων<text:s/>αυτής.</text:span></text:p>
      <text:p text:style-name="P379"><text:span text:style-name="T379_1">Ο<text:s/>χρόνος<text:s/>φοίτησης<text:s/>των<text:s/>σπουδαστών<text:s/>του<text:s/>τμήματος<text:s/>Οικονομικών<text:s/>και<text:s/>Εμπορικών<text:s/>Υποθέσεων<text:s/>στην<text:s/>ΕΣΔΔΑ<text:s/>θεωρείται,<text:s/>κατά<text:s/>τις<text:s/>κείμενες<text:s/>διατάξεις<text:s/>περί<text:s/>ΕΣΔΔΑ,<text:s/>ως<text:s/>χρόνος<text:s/>δοκιμαστικής<text:s/>υπηρεσίας<text:s/>και<text:s/>δεν<text:s/>απαιτείται<text:s/>για<text:s/>τη<text:s/>μονιμοποίηση<text:s/>απόφαση<text:s/>του<text:s/>υπηρεσιακού<text:s/>συμβουλίου.</text:span></text:p>
      <text:p text:style-name="P380"><text:span text:style-name="T380_1">Οι<text:s/>διοριζόμενοι<text:s/>ως<text:s/>Ακόλουθοι<text:s/>Οικονομικών<text:s/>και<text:s/>Εμπορικών<text:s/>Υποθέσεων,<text:s/>τοποθετούνται,<text:s/>μετά<text:s/>την<text:s/>αποφοίτησή<text:s/>τους<text:s/>από<text:s/>την<text:s/>ΕΣΔΔΑ,<text:s/>στην<text:s/>Κεντρική<text:s/>Υπηρεσία<text:s/>και<text:s/>παραμένουν<text:s/>σε<text:s/>αυτή<text:s/>για<text:s/>χρονικό<text:s/>διάστημα<text:s/>τουλάχιστον<text:s/>ενός<text:s/>(1)<text:s/>έτους.»</text:span></text:p>
      <text:p text:style-name="P381"><text:span text:style-name="T381_1">2.</text:span><text:span text:style-name="T381_2"><text:s/>Οι<text:s/>οργανικές<text:s/>θέσεις<text:s/>του<text:s/>Κλάδου<text:s/>Οικονομικών<text:s/>και<text:s/>Εμπορικών<text:s/>Υποθέσεων<text:s/>που<text:s/>προβλέπονται<text:s/>στην<text:s/>παράγραφο<text:s/>2<text:s/>του<text:s/>άρθρου<text:s/>110<text:s/>του<text:s/>Οργανισμού<text:s/>του<text:s/>Υπουργείου<text:s/>Εξωτερικών<text:s/>που<text:s/>κυρώθηκε<text:s/>ως<text:s/>κώδικας<text:s/>με<text:s/>το<text:s/>άρθρο<text:s/>πρώτο<text:s/>του<text:s/>ν.<text:s/>3566/2007,<text:s/>καθορίζονται<text:s/>σε<text:s/>δεκαπέντε<text:s/>(15)<text:s/>θέσεις<text:s/>στον<text:s/>ενιαίο<text:s/>βαθμό<text:s/>Γενικών<text:s/>Συμβούλων<text:s/>Ο.Ε.Υ.<text:s/>Α΄<text:s/>και<text:s/>Β΄,<text:s/>εβδομήντα<text:s/>(70)<text:s/>θέσεις<text:s/>στον<text:s/>ενιαίο<text:s/>βαθμό<text:s/>Συμβούλων<text:s/>Ο.Ε.Υ.<text:s/>Α΄<text:s/>και<text:s/>Β΄<text:s/>και<text:s/>ογδόντα<text:s/>δύο<text:s/>(82)<text:s/>στον<text:s/>ενιαίο<text:s/>βαθμό<text:s/>Γραμματέων<text:s/>Ο.Ε.Υ.<text:s/>Α΄-<text:s/>Β΄<text:s/>-<text:s/>Γ΄<text:s/>και<text:s/>Ακολούθων<text:s/>Ο.Ε.Υ..</text:span></text:p>
      <text:p text:style-name="P382"><text:span text:style-name="T382_1">3.</text:span><text:span text:style-name="T382_2"><text:s/>Στο<text:s/>τέλος<text:s/>της<text:s/>περίπτωσης<text:s/>β΄<text:s/>της<text:s/>παραγράφου<text:s/>1<text:s/>του<text:s/>άρθρου<text:s/>112<text:s/>του<text:s/>Οργανισμού<text:s/>του<text:s/>Υπουργείου<text:s/>Εξωτερικών<text:s/>που<text:s/>κυρώθηκε<text:s/>ως<text:s/>κώδικας<text:s/>με<text:s/>το<text:s/>άρθρο<text:s/>πρώτο<text:s/>του<text:s/>ν.<text:s/>3566/2007,<text:s/>προστίθεται<text:s/>φράση<text:s/>ως<text:s/>εξής:<text:s/>«και<text:s/>σε<text:s/>θέση<text:s/>Προϊσταμένου<text:s/>Γραφείου<text:s/>Ο.Ε.Υ.,<text:s/>εφόσον<text:s/>λειτουργεί<text:s/>τέτοιο<text:s/>Γραφείο,<text:s/>στην<text:s/>Αρχή<text:s/>όπου<text:s/>τοποθετούνται.».</text:span></text:p>
      <text:p text:style-name="P383"><text:span text:style-name="T383_1">4.</text:span><text:span text:style-name="T383_2"><text:s/>Στο<text:s/>τέλος<text:s/>της<text:s/>παραγράφου<text:s/>2<text:s/>του<text:s/>άρθρου<text:s/>113<text:s/>του<text:s/>Οργανισμού<text:s/>του<text:s/>Υπουργείου<text:s/>Εξωτερικών<text:s/>που<text:s/>κυρώθηκε<text:s/>ως<text:s/>κώδικας<text:s/>με<text:s/>το<text:s/>άρθρο<text:s/>πρώτο<text:s/>του<text:s/>ν.<text:s/>3566/2007,<text:s/>προστίθεται<text:s/>φράση<text:s/>ως<text:s/>εξής:<text:s/>«και<text:s/>εάν<text:s/>δεν<text:s/>έχουν<text:s/>διατε-<text:s/>λέσει<text:s/>Επικεφαλής<text:s/>Γραφείου<text:s/>Οικονομικών<text:s/>και<text:s/>Εμπορικών<text:s/>Υποθέσεων<text:s/>τουλάχιστον<text:s/>για<text:s/>δύο<text:s/>(2)<text:s/>έτη».</text:span></text:p>
      <text:p text:style-name="P384"><text:span text:style-name="T384_1">5.</text:span><text:span text:style-name="T384_2"><text:s/>Στο<text:s/>τρίτο<text:s/>και<text:s/>το<text:s/>τέταρτο<text:s/>εδάφιο<text:s/>της<text:s/>περίπτωσης<text:s/>ε΄<text:s/>της<text:s/>παραγράφου<text:s/>2<text:s/>του<text:s/>άρθρου<text:s/>93<text:s/>του<text:s/>Οργανισμού<text:s/>του<text:s/>Υπουργείου<text:s/>Εξωτερικών<text:s/>που<text:s/>κυρώθηκε<text:s/>ως<text:s/>κώδικας<text:s/>με<text:s/>το<text:s/>άρθρο<text:s/>πρώτο<text:s/>του<text:s/>ν.<text:s/>3566/2007,<text:s/>διαγράφονται<text:s/>οι<text:s/>φράσεις<text:s/>«και<text:s/>δύο<text:s/>έτη<text:s/>σε<text:s/>Γραφείο<text:s/>Οικονομικών<text:s/>και<text:s/>Εμπορικών<text:s/>Υποθέσεων»<text:s/>και<text:s/>«και<text:s/>σε<text:s/>Γραφείο<text:s/>Οικονομικών<text:s/>και<text:s/>Εμπορικών<text:s/>Υποθέσεων».</text:span></text:p>
      <text:p text:style-name="P385"><text:span text:style-name="T385_1">6.</text:span><text:span text:style-name="T385_2"><text:s/>Η<text:s/>παράγραφος<text:s/>1<text:s/>του<text:s/>άρθρου<text:s/>61<text:s/>του<text:s/>Οργανισμού<text:s/>του<text:s/>Υπουργείου<text:s/>Εξωτερικών,<text:s/>που<text:s/>κυρώθηκε<text:s/>ως<text:s/>κώδικας<text:s/>με<text:s/>το<text:s/>άρθρο<text:s/>πρώτο<text:s/>του<text:s/>ν.<text:s/>3566/2007,<text:s/>αντικαθίσταται<text:s/>ως<text:s/>εξής:</text:span></text:p>
      <text:p text:style-name="P386"><text:span text:style-name="T386_1">«1.<text:s/>Στην<text:s/>έδρα<text:s/>Πρεσβείας,<text:s/>Γραφείου<text:s/>Συνδέσμου,<text:s/>Γενικού<text:s/>Προξενείου<text:s/>ή<text:s/>Προξενείου,<text:s/>ή<text:s/>σε<text:s/>άλλη<text:s/>πόλη<text:s/>της<text:s/>χώρας<text:s/>αρμοδιότητας<text:s/>διπλωματικής<text:s/>αρχής<text:s/>δύνανται<text:s/>να<text:s/>συνιστώνται,<text:s/>με<text:s/>προεδρικό<text:s/>διάταγμα,<text:s/>που<text:s/>εκδίδεται<text:s/>με<text:s/>πρόταση<text:s/>των<text:s/>Υπουργών<text:s/>Εξωτερικών<text:s/>και<text:s/>Οικονομικών,<text:s/>μετά<text:s/>από<text:s/>γνώμη<text:s/>των<text:s/>Εμπορικών<text:s/>και<text:s/>Βιομηχανικών<text:s/>Επιμελητηρίων<text:s/>Αθηνών<text:s/>και<text:s/>Θεσσαλονίκης,<text:s/>Γραφεία<text:s/>Οικονομικών<text:s/>και<text:s/>Εμπορικών<text:s/>Υποθέσεων<text:s/>(Ο.Ε.Υ.).<text:s/>Με<text:s/>όμοιο<text:s/>διάταγμα<text:s/>καθορίζεται<text:s/>η<text:s/>σύνθεση<text:s/>των<text:s/>Γραφείων<text:s/>αυτών<text:s/>και<text:s/>η<text:s/>περιφέρεια<text:s/>της<text:s/>αρμοδιότητάς<text:s/>τους.</text:span></text:p>
      <text:p text:style-name="P387"><text:span text:style-name="T387_1">Τα<text:s/>Γραφεία<text:s/>αυτά<text:s/>αποτελούν<text:s/>τμήματα<text:s/>των<text:s/>αρχών,<text:s/>στο<text:s/>πλαίσιο<text:s/>των<text:s/>οποίων<text:s/>λειτουργούν.</text:span></text:p>
      <text:p text:style-name="P388"><text:span text:style-name="T388_1">Η<text:s/>γνώμη<text:s/>των<text:s/>Επιμελητηρίων<text:s/>παρέχεται<text:s/>εντός<text:s/>δεκαπέντε<text:s/>ημερών<text:s/>αφότου<text:s/>ζητηθεί,<text:s/>άλλως<text:s/>τεκμαίρεται<text:s/>θετική<text:s/>και<text:s/>η<text:s/>απόφαση<text:s/>εκδίδεται<text:s/>χωρίς<text:s/>αυτήν.</text:span></text:p>
      <text:p text:style-name="P389"><text:span text:style-name="T389_1">Με<text:s/>όμοιο<text:s/>διάταγμα,<text:s/>η<text:s/>περιφέρεια<text:s/>αρμοδιότητας<text:s/>του<text:s/>Γραφείου<text:s/>Ο.Ε.Υ.<text:s/>μπορεί<text:s/>να<text:s/>επεκτείνεται<text:s/>και<text:s/>σε<text:s/>περιοχή<text:s/>αρμοδιότητας<text:s/>άλλης<text:s/>Πρεσβείας,<text:s/>από<text:s/>αυτή<text:s/>στην<text:s/>οποία<text:s/>ανήκει,<text:s/>εφόσον<text:s/>εκεί<text:s/>δεν<text:s/>λειτουργεί<text:s/>αντίστοιχο<text:s/>Γραφείο,<text:s/>κατόπιν<text:s/>εισηγήσεων<text:s/>των<text:s/>εμπλεκόμενων<text:s/>διπλωματικών<text:s/>αρχών.<text:s/>Στην<text:s/>περίπτωση<text:s/>αυτή,<text:s/>ο<text:s/>προϊστάμενος<text:s/>του<text:s/>Γραφείου<text:s/>Ο.Ε.Υ.<text:s/>εποπτεύεται<text:s/>και<text:s/>αξιολογείται,<text:s/>εκτός<text:s/>από<text:s/>τον<text:s/>προϊστάμενο<text:s/>της<text:s/>πρεσβευτικής<text:s/>Αρχής<text:s/>στην<text:s/>οποία<text:s/>ανήκει<text:s/>και<text:s/>από<text:s/>τον<text:s/>προϊστάμενο<text:s/>της<text:s/>άλλης<text:s/>πρεσβευτικής<text:s/>Αρχής.»</text:span></text:p>
      <text:p text:style-name="P390"><text:span text:style-name="T390_1">7.</text:span><text:span text:style-name="T390_2"><text:s/>Το<text:s/>πρώτο<text:s/>εδάφιο<text:s/>της<text:s/>παραγράφου<text:s/>2<text:s/>του<text:s/>άρθρου<text:s/>61<text:s/>του<text:s/>Οργανισμού<text:s/>του<text:s/>Υπουργείου<text:s/>Εξωτερικών,<text:s/>που<text:s/>κυρώθηκε<text:s/>ως<text:s/>κώδικας<text:s/>με<text:s/>το<text:s/>άρθρο<text:s/>πρώτο<text:s/>του<text:s/>ν.<text:s/>3566/2007,<text:s/>αντικαθίσταται<text:s/>ως<text:s/>εξής:</text:span></text:p>
      <text:p text:style-name="P391"><text:span text:style-name="T391_1">«2.<text:s/>Στα<text:s/>Γραφεία<text:s/>Ο.Ε.Υ.<text:s/>τοποθετούνται<text:s/>υπάλληλοι<text:s/>των<text:s/>Κλάδων<text:s/>Ο.Ε.Υ.,<text:s/>Πτυχιούχων<text:s/>Διοικητικών,<text:s/>Διοικητικών<text:s/>Γραμματέων.<text:s/>Προϊστάμενος<text:s/>του<text:s/>Γραφείου<text:s/>Ο.Ε.Υ.<text:s/>είναι<text:s/>υπάλληλος<text:s/>του<text:s/>Κλάδου<text:s/>Οικονομικών<text:s/>και<text:s/>Εμπορικών<text:s/>Υποθέσεων,<text:s/>με<text:s/>βαθμό<text:s/>τουλάχιστον<text:s/>Συμβούλου<text:s/>Ο.Ε.Υ.<text:s/>Β΄.»</text:span></text:p>
      <text:p text:style-name="P392"><text:span text:style-name="T392_1">8.</text:span><text:span text:style-name="T392_2"><text:s/>Οι<text:s/>παράγραφοι<text:s/>7<text:s/>και<text:s/>8<text:s/>του<text:s/>άρθρου<text:s/>61<text:s/>του<text:s/>Οργανισμού<text:s/>του<text:s/>Υπουργείου<text:s/>Εξωτερικών<text:s/>που<text:s/>κυρώθηκε<text:s/>ως<text:s/>κώδικας<text:s/>με<text:s/>το<text:s/>άρθρο<text:s/>πρώτο<text:s/>του<text:s/>ν.<text:s/>3566/2007,<text:s/>καταρ-<text:s/>γούνται.</text:span></text:p>
      <text:p text:style-name="P393"><text:span text:style-name="T393_1">9.</text:span><text:span text:style-name="T393_2"><text:s/>Στην<text:s/>περίπτωση<text:s/>I<text:s/>της<text:s/>παρ.<text:s/>2<text:s/>του<text:s/>άρθρου<text:s/>24γ<text:s/>του<text:s/>π.δ.<text:s/>230/1998<text:s/>(Α΄<text:s/>177),<text:s/>προστίθεται<text:s/>υποπερίπτωση<text:s/>α΄,<text:s/>ως<text:s/>εξής:</text:span></text:p>
      <text:p text:style-name="P394"><text:span text:style-name="T394_1">«α)<text:s/>την<text:s/>ενημέρωση<text:s/>των<text:s/>επαγγελματικών,<text:s/>επιμελητηρι-<text:s/>ακών<text:s/>και<text:s/>παραγωγικών<text:s/>φορέων<text:s/>της<text:s/>χώρας<text:s/>σχετικά<text:s/>με<text:s/>τα<text:s/>Ετήσια<text:s/>Σχέδια<text:s/>και<text:s/>την<text:s/>πορεία<text:s/>Δράσεων<text:s/>Οικονομικής<text:s/>Διπλωματίας<text:s/>που<text:s/>υλοποιούνται<text:s/>στο<text:s/>πλαίσιο<text:s/>του<text:s/>Στρατηγικού<text:s/>Σχεδίου<text:s/>Δράσης<text:s/>Οικονομικής<text:s/>Διπλωματίας<text:s/>του<text:s/>Υπουργείου<text:s/>Εξωτερικών».</text:span></text:p>
      <text:p text:style-name="P395"><text:span text:style-name="T395_1">10.</text:span><text:span text:style-name="T395_2"><text:s/>Η<text:s/>περίπτωση<text:s/>I<text:s/>της<text:s/>παρ.<text:s/>2<text:s/>του<text:s/>άρθρου<text:s/>20<text:s/>του<text:s/>π.δ.<text:s/>230/1998<text:s/>αντικαθίσταται<text:s/>ως<text:s/>εξής:</text:span></text:p>
      <text:p text:style-name="P396"><text:span text:style-name="T396_1">«I.<text:s/>Τμήμα<text:s/>Ηλεκτρονικής<text:s/>Διαχείρισης<text:s/>Πληροφοριών:</text:span></text:p>
      <text:p text:style-name="P397"><text:span text:style-name="T397_1">Έχει<text:s/>ως<text:s/>αρμοδιότητα<text:s/>τη<text:s/>συγκέντρωση,<text:s/>τον<text:s/>έλεγχο,<text:s/>την<text:s/>αξιολόγηση,<text:s/>τη<text:s/>διαχείριση<text:s/>και<text:s/>ανάρτηση<text:s/>των<text:s/>πληροφοριών<text:s/>(πολιτικών,<text:s/>οικονομικών,<text:s/>κανονιστικών<text:s/>και<text:s/>επιχειρηματικών)<text:s/>που<text:s/>Πρεσβευτικές<text:s/>και<text:s/>Προξενικές<text:s/>Αρχές,<text:s/>Γραφεία<text:s/>Ο.Ε.Υ.<text:s/>και<text:s/>άλλες<text:s/>οργανικές<text:s/>μονάδες<text:s/>του<text:s/>Υπουργείου<text:s/>Εξωτερικών<text:s/>εισάγουν<text:s/>στην<text:s/>ενιαία<text:s/>εθνική<text:s/>ηλεκτρονική<text:s/>πύλη.»</text:span></text:p>
      <text:p text:style-name="P398"><text:span text:style-name="T398_1">11.</text:span><text:span text:style-name="T398_2"><text:s/>Μετά<text:s/>τη<text:s/>λήξη<text:s/>της<text:s/>θητείας<text:s/>του<text:s/>διοικητικού<text:s/>συμβουλίου<text:s/>του<text:s/>ΕΚΕΜ<text:s/>και<text:s/>έως<text:s/>το<text:s/>διορισμό<text:s/>νέου,<text:s/>κατά<text:s/>τα<text:s/>οριζόμενα<text:s/>στο<text:s/>άρθρο<text:s/>2<text:s/>του<text:s/>ν.<text:s/>1791/1988,<text:s/>με<text:s/>απόφαση<text:s/>του<text:s/>Υπουργού<text:s/>Εξωτερικών,<text:s/>μπορεί<text:s/>να<text:s/>διορίζεται<text:s/>διοικητικό<text:s/>συμβούλιο,<text:s/>για<text:s/>χρονική<text:s/>διάρκεια<text:s/>που<text:s/>δεν<text:s/>θα<text:s/>υπερβαίνει<text:s/>τους<text:s/>έξι<text:s/>(6)<text:s/>μήνες,<text:s/>το<text:s/>οποίο<text:s/>συγκροτείται<text:s/>από<text:s/>πέντε<text:s/>(5)<text:s/>μέλη,<text:s/>εν<text:s/>ενεργεία<text:s/>ή<text:s/>συνταξιούχους<text:s/>υπαλλήλους<text:s/>όλων<text:s/>των<text:s/>Κλάδων<text:s/>του<text:s/>Υπουργείου<text:s/>Εξωτερικών.</text:span></text:p>
      <text:p text:style-name="P399"><text:span text:style-name="T399_1">12.</text:span><text:span text:style-name="T399_2"><text:s/>Στην<text:s/>παρ.<text:s/>5<text:s/>του<text:s/>άρθρου<text:s/>38<text:s/>του<text:s/>ν.<text:s/>3979/2011<text:s/>(Α΄<text:s/>138),<text:s/>η<text:s/>λέξη<text:s/>«δύο»<text:s/>αντικαθίσταται<text:s/>με<text:s/>τη<text:s/>λέξη<text:s/>«τεσσάρων».</text:span></text:p>
      <text:p text:style-name="P400"><text:span text:style-name="T400_1">13.</text:span><text:span text:style-name="T400_2"><text:s/>Στην<text:s/>παρ.<text:s/>3<text:s/>του<text:s/>άρθρου<text:s/>38<text:s/>του<text:s/>ν.<text:s/>3979/2011<text:s/>(Α΄<text:s/>138),<text:s/>όπως<text:s/>ισχύει,<text:s/>η<text:s/>λέξη<text:s/>«τρεις»<text:s/>αντικαθίσταται<text:s/>με<text:s/>τη<text:s/>λέξη<text:s/>«πέντε».</text:span></text:p>
      <text:h text:style-name="P401" text:outline-level="6"><text:span text:style-name="T401_1">Άρθρο<text:s/>53</text:span></text:h>
      <text:p text:style-name="P402"><text:span text:style-name="T402_1">Η<text:s/>παρ.<text:s/>23<text:s/>του<text:s/>άρθρου<text:s/>34<text:s/>του<text:s/>ν.<text:s/>4115/2013,<text:s/>όπως<text:s/>τροποποιήθηκε<text:s/>με<text:s/>την<text:s/>παρ.<text:s/>4<text:s/>του<text:s/>άρθρου<text:s/>42<text:s/>του<text:s/>N.<text:s/>4249/2014,<text:s/>αντικαθίσταται<text:s/>ως<text:s/>εξής:</text:span></text:p>
      <text:p text:style-name="P403"><text:span text:style-name="T403_1">«23.α.<text:s/>Οι<text:s/>επιτυχόντες<text:s/>των<text:s/>εξετάσεων<text:s/>εισαγωγής<text:s/>ιδιωτών<text:s/>στη<text:s/>Σχολή<text:s/>Αστυφυλάκων<text:s/>και<text:s/>στη<text:s/>Σχολή<text:s/>Αξιωματικών<text:s/>της<text:s/>Ελληνικής<text:s/>Αστυνομίας<text:s/>του<text:s/>σχολικού<text:s/>έτους<text:s/>2012-2013<text:s/>θα<text:s/>εγγραφούν<text:s/>στις<text:s/>οικείες<text:s/>σχολές<text:s/>κατά<text:s/>το<text:s/>ακαδημαϊκό<text:s/>έτος<text:s/>2015-2016.</text:span></text:p>
      <text:p text:style-name="P404"><text:span text:style-name="T404_1">β.<text:s/>Κατά<text:s/>τα<text:s/>σχολικά<text:s/>έτη<text:s/>2013-2014<text:s/>και<text:s/>2014-2015<text:s/>οι<text:s/>εξετάσεις<text:s/>εισαγωγής<text:s/>ιδιωτών<text:s/>στη<text:s/>Σχολή<text:s/>Αστυφυλάκων<text:s/>και<text:s/>στη<text:s/>Σχολή<text:s/>Αξιωματικών<text:s/>της<text:s/>Ελληνικής<text:s/>Αστυνομίας<text:s/>θα<text:s/>πραγματοποιηθούν<text:s/>κανονικά<text:s/>και<text:s/>οι<text:s/>επιτυχόντες<text:s/>θα<text:s/>εγγραφούν<text:s/>στις<text:s/>οικείες<text:s/>σχολές<text:s/>κατά<text:s/>το<text:s/>ακαδημαϊκό<text:s/>έτος<text:s/>2016-2017.»</text:span></text:p>
      <text:h text:style-name="P405" text:outline-level="6"><text:span text:style-name="T405_1">Άρθρο<text:s/>54</text:span></text:h>
      <text:h text:style-name="P406" text:outline-level="6"><text:span text:style-name="T406_1">Κριτήρια<text:s/>χορήγησης<text:s/>καταστάσεων<text:s/>επιβίβασης</text:span></text:h>
      <text:p text:style-name="P407"><text:span text:style-name="T407_1">1.</text:span><text:span text:style-name="T407_2"><text:s/>Το<text:s/>άρθρο<text:s/>1<text:s/>του<text:s/>ν.δ.<text:s/>263/1969<text:s/>(Α΄<text:s/>160)<text:s/>αντικαθίσταται<text:s/>ως<text:s/>εξής:</text:span></text:p>
      <text:p text:style-name="P408"><text:span text:style-name="T408_1">«Στους<text:s/>υπηρετούντες<text:s/>Αξιωματικούς,<text:s/>Ανθυπασπιστές,<text:s/>Υπαξιωματικούς,<text:s/>μαθητές<text:s/>των<text:s/>στρατιωτικών<text:s/>παραγωγικών<text:s/>σχολών,<text:s/>Οπλίτες<text:s/>θητείας,<text:s/>Εφέδρους<text:s/>Αξιωματικούς<text:s/>και<text:s/>Δοκίμους<text:s/>Εφέδρους<text:s/>Αξιωματικούς<text:s/>των<text:s/>Ενόπλων<text:s/>Δυνάμεων<text:s/>είναι<text:s/>δυνατή<text:s/>η<text:s/>χορήγηση<text:s/>κατάστασης<text:s/>επιβίβασης<text:s/>μετ’<text:s/>επιστροφής,<text:s/>εφόσον<text:s/>ταξιδεύουν<text:s/>με<text:s/>άδεια<text:s/>τουλάχιστον<text:s/>τεσσάρων<text:s/>(4)<text:s/>ημερών.»</text:span></text:p>
      <text:p text:style-name="P409"><text:span text:style-name="T409_1">2.</text:span><text:span text:style-name="T409_2"><text:s/>Το<text:s/>α΄<text:s/>εδάφιο<text:s/>του<text:s/>άρθρου<text:s/>2<text:s/>του<text:s/>ν.δ.<text:s/>263/1969<text:s/>αντικαθίσταται<text:s/>ως<text:s/>εξής:</text:span></text:p>
      <text:p text:style-name="P410"><text:span text:style-name="T410_1">«Σε<text:s/>όσους<text:s/>μεταβαίνουν<text:s/>με<text:s/>άδεια<text:s/>στο<text:s/>εξωτερικό<text:s/>και<text:s/>δικαιούνται<text:s/>κατάστασης<text:s/>επιβίβασης,<text:s/>σύμφωνα<text:s/>με<text:s/>το<text:s/>άρθρο<text:s/>1<text:s/>του<text:s/>παρόντος,<text:s/>η<text:s/>κατάσταση<text:s/>επιβίβασης<text:s/>αυτή<text:s/>θα<text:s/>χορηγείται<text:s/>μέχρι<text:s/>τον<text:s/>τελευταίο<text:s/>ελληνικό<text:s/>σταθμό<text:s/>ή<text:s/>λιμένα.»</text:span></text:p>
      <text:p text:style-name="P411"><text:span text:style-name="T411_1">3.</text:span><text:span text:style-name="T411_2"><text:s/>Το<text:s/>άρθρο<text:s/>3<text:s/>του<text:s/>ν.δ.<text:s/>263/1969<text:s/>αντικαθίσταται<text:s/>ως<text:s/>εξής:<text:s/>«Στο<text:s/>στρατιωτικό<text:s/>προσωπικό<text:s/>που<text:s/>υπηρετεί<text:s/>στην<text:s/>Κύπρο,<text:s/>οι<text:s/>καταστάσεις<text:s/>επιβίβασης<text:s/>χορηγούνται<text:s/>για<text:s/>την<text:s/>κίνησή<text:s/>του<text:s/>στην<text:s/>Ελλάδα<text:s/>και<text:s/>επάνοδό<text:s/>του<text:s/>στην<text:s/>Κύπρο.»</text:span></text:p>
      <text:p text:style-name="P412"><text:span text:style-name="T412_1">4.</text:span><text:span text:style-name="T412_2"><text:s/>Το<text:s/>άρθρο<text:s/>4<text:s/>του<text:s/>ν.δ.<text:s/>263/1969<text:s/>αντικαθίσταται<text:s/>ως<text:s/>εξής:</text:span></text:p>
      <text:p text:style-name="P413"><text:span text:style-name="T413_1">«Ο<text:s/>αριθμός<text:s/>των<text:s/>καταστάσεων<text:s/>επιβίβασης,<text:s/>οι<text:s/>προϋποθέσεις<text:s/>και<text:s/>τα<text:s/>κριτήρια<text:s/>χορήγησής<text:s/>τους,<text:s/>το<text:s/>μέσο<text:s/>ταξιδιού,<text:s/>οι<text:s/>θέσεις<text:s/>τις<text:s/>οποίες<text:s/>δικαιούνται<text:s/>όσοι<text:s/>ταξιδεύουν<text:s/>με<text:s/>κατάσταση<text:s/>επιβίβασης<text:s/>και<text:s/>οι<text:s/>λεπτομέρειες<text:s/>εφαρμογής<text:s/>των<text:s/>άρθρων<text:s/>1,<text:s/>2<text:s/>και<text:s/>3<text:s/>καθορίζονται<text:s/>με<text:s/>κοινή<text:s/>απόφαση<text:s/>των<text:s/>Υπουργών<text:s/>Οικονομικών<text:s/>και<text:s/>Εθνικής<text:s/>Άμυνας.»</text:span></text:p>
      <text:h text:style-name="P414" text:outline-level="6"><text:span text:style-name="T414_1">Άρθρο<text:s/>55</text:span></text:h>
      <text:h text:style-name="P415" text:outline-level="6"><text:span text:style-name="T415_1">Αξιωματικοί<text:s/>Έρευνας-ΠληροφορικήςΠολεμικής<text:s/>Αεροπορίας</text:span></text:h>
      <text:p text:style-name="P416"><text:span text:style-name="T416_1">1.</text:span><text:span text:style-name="T416_2"><text:s/>Η<text:s/>υποπερίπτωση<text:s/>8,<text:s/>της<text:s/>περίπτωσης<text:s/>δ΄<text:s/>της<text:s/>παρ.<text:s/>3<text:s/>του<text:s/>άρθρου<text:s/>3<text:s/>του<text:s/>ν.<text:s/>3883/2010<text:s/>(Α΄<text:s/>167)<text:s/>αντικαθίσταται<text:s/>ως<text:s/>εξής:</text:span></text:p>
      <text:p text:style-name="P417"><text:span text:style-name="T417_1">«Τεχνικής<text:s/>Υποστήριξης<text:s/>(Μηχανικών,<text:s/>Οπλουργών,<text:s/>Αεράμυνας,<text:s/>Ηλεκτρολόγων,<text:s/>Τηλεπικοινωνιών<text:s/>-<text:s/>Ηλεκτρονικών,<text:s/>Συντηρητών<text:s/>Αεροπορικών<text:s/>Εγκαταστάσεων,<text:s/>Εφοδια-<text:s/>στών,<text:s/>Έρευνας<text:s/>-<text:s/>Πληροφορικής).»</text:span></text:p>
      <text:p text:style-name="P418"><text:span text:style-name="T418_1">2.</text:span><text:span text:style-name="T418_2"><text:s/>Η<text:s/>υποπερίπτωση<text:s/>5<text:s/>της<text:s/>περίπτωσης<text:s/>ε΄<text:s/>της<text:s/>παρ.<text:s/>2<text:s/>του<text:s/>άρθρου<text:s/>17<text:s/>του<text:s/>ν.<text:s/>3883/2010<text:s/>(Α΄<text:s/>167)<text:s/>αντικαθίσταται<text:s/>ως<text:s/>εξής:</text:span></text:p>
      <text:p text:style-name="P419"><text:span text:style-name="T419_1">«Τον<text:s/>αρχαιότερο<text:s/>Αξιωματικό<text:s/>ειδικότητας<text:s/>Εφοδια-<text:s/>στή,<text:s/>Διοικητικού,<text:s/>Μετεωρολόγου<text:s/>ή<text:s/>Έρευνας<text:s/>-<text:s/>Πληροφορικής,<text:s/>για<text:s/>τις<text:s/>κρίσεις<text:s/>Αξιωματικών<text:s/>των<text:s/>ειδικοτήτων<text:s/>αυτών.»</text:span></text:p>
      <text:h text:style-name="P420" text:outline-level="6"><text:span text:style-name="T420_1">Άρθρο<text:s/>56</text:span></text:h>
      <text:h text:style-name="P421" text:outline-level="6"><text:span text:style-name="T421_1">Κατανομή<text:s/>εσόδων<text:s/>από<text:s/>στρατολογικές<text:s/>υποχρεώσεις</text:span></text:h>
      <text:p text:style-name="P422"><text:span text:style-name="T422_1">1.</text:span><text:span text:style-name="T422_2"><text:s/>Χρηματικά<text:s/>ποσά<text:s/>που<text:s/>καταβάλλονται<text:s/>για<text:s/>την<text:s/>εξαγορά<text:s/>στρατιωτικών<text:s/>υποχρεώσεων<text:s/>ή<text:s/>ως<text:s/>πρόστιμα,<text:s/>σύμφωνα<text:s/>με<text:s/>τις<text:s/>διατάξεις<text:s/>της<text:s/>στρατολογικής<text:s/>νομοθεσίας,<text:s/>αποτελούν<text:s/>έσοδα<text:s/>του<text:s/>Κρατικού<text:s/>Προϋπολογισμού<text:s/>και<text:s/>εγγράφονται<text:s/>με<text:s/>απόφαση<text:s/>του<text:s/>Υπουργού<text:s/>Οικονομικών<text:s/>στον<text:s/>προϋπολογισμό<text:s/>του<text:s/>Υπουργείου<text:s/>Εθνικής<text:s/>Άμυνας<text:s/>για<text:s/>την<text:s/>αύξηση<text:s/>των<text:s/>διαθέσιμων<text:s/>πιστώσεών<text:s/>του,<text:s/>με<text:s/>σκοπό<text:s/>την<text:s/>κάλυψη<text:s/>δαπάνης<text:s/>ανακατάταξης<text:s/>ή<text:s/>επανακατά-<text:s/>ταξης<text:s/>Οπλιτών<text:s/>Βραχείας<text:s/>Περιόδου.</text:span></text:p>
      <text:p text:style-name="P423"><text:span text:style-name="T423_1">2.</text:span><text:span text:style-name="T423_2"><text:s/>Με<text:s/>κοινή<text:s/>απόφαση<text:s/>των<text:s/>Υπουργών<text:s/>Οικονομικών<text:s/>και<text:s/>Εθνικής<text:s/>Άμυνας<text:s/>καθορίζεται<text:s/>ο<text:s/>Κωδικός<text:s/>Αριθμός<text:s/>Εξόδων<text:s/>του<text:s/>προϋπολογισμού<text:s/>του<text:s/>Υπουργείου<text:s/>Εθνικής<text:s/>Άμυνας<text:s/>στον<text:s/>οποίο<text:s/>εγγράφονται<text:s/>τα<text:s/>καταβαλλόμενα<text:s/>ποσά<text:s/>της<text:s/>παραγράφου<text:s/>1,<text:s/>η<text:s/>διαδικασία<text:s/>για<text:s/>την<text:s/>εγγραφή<text:s/>και<text:s/>κάθε<text:s/>σχετικό<text:s/>θέμα.</text:span></text:p>
      <text:h text:style-name="P424" text:outline-level="6"><text:span text:style-name="T424_1">Άρθρο<text:s/>57</text:span></text:h>
      <text:h text:style-name="P425" text:outline-level="6"><text:span text:style-name="T425_1">Επάρκεια<text:s/>τίτλων<text:s/>επαγγελματικής<text:s/>κατάρτισης</text:span></text:h>
      <text:p text:style-name="P426"><text:span text:style-name="T426_1">Το<text:s/>τελευταίο<text:s/>εδάφιο<text:s/>της<text:s/>παρ.<text:s/>4<text:s/>του<text:s/>άρθρου<text:s/>3<text:s/>του<text:s/>ν.<text:s/>2518/1997<text:s/>(Α΄<text:s/>164)<text:s/>αντικαθίσταται<text:s/>ως<text:s/>εξής:</text:span></text:p>
      <text:p text:style-name="P427"><text:span text:style-name="T427_1">«Με<text:s/>κοινή<text:s/>απόφαση<text:s/>των<text:s/>Υπουργών<text:s/>Δημόσιας<text:s/>Τάξης<text:s/>και<text:s/>Προστασίας<text:s/>του<text:s/>Πολίτη,<text:s/>Παιδείας<text:s/>και<text:s/>Θρησκευμάτων,<text:s/>Πολιτισμού<text:s/>και<text:s/>Αθλητισμού,<text:s/>Εργασίας,<text:s/>Κοινωνικής<text:s/>Ασφάλισης<text:s/>και<text:s/>Πρόνοιας,<text:s/>Δικαιοσύνης,<text:s/>Διαφάνειας<text:s/>και<text:s/>Ανθρωπίνων<text:s/>Δικαιωμάτων<text:s/>και<text:s/>Εθνικής<text:s/>Άμυνας,<text:s/>καθορίζονται<text:s/>οι<text:s/>τίτλοι<text:s/>επαγγελματικής<text:s/>κατάρτισης<text:s/>που<text:s/>απαιτούνται<text:s/>για<text:s/>την<text:s/>έκδοση<text:s/>των<text:s/>ανωτέρω<text:s/>αδειών<text:s/>εργασίας<text:s/>κατά<text:s/>κατηγορία.»</text:span></text:p>
      <text:h text:style-name="P428" text:outline-level="6"><text:span text:style-name="T428_1">Άρθρο<text:s/>58</text:span></text:h>
      <text:p text:style-name="P429"><text:span text:style-name="T429_1">Στο<text:s/>τέλος<text:s/>της<text:s/>παρ.6<text:s/>του<text:s/>άρθρου<text:s/>7<text:s/>του<text:s/>ν.<text:s/>4237/2014<text:s/>προστίθεται<text:s/>το<text:s/>παρακάτω<text:s/>εδάφιο:</text:span></text:p>
      <text:p text:style-name="P430"><text:span text:style-name="T430_1">«Το<text:s/>Ελληνικό<text:s/>Δημόσιο<text:s/>δύναται<text:s/>κατόπιν<text:s/>αιτήματος<text:s/>του<text:s/>εποπτεύοντος<text:s/>Υπουργείου<text:s/>προς<text:s/>το<text:s/>Υπουργείο<text:s/>Οικονομικών,<text:s/>να<text:s/>επιχορηγεί<text:s/>την<text:s/>καταβολή<text:s/>δεδουλευμένων<text:s/>των<text:s/>εργαζομένων<text:s/>σε<text:s/>οποιαδήποτε<text:s/>από<text:s/>τις<text:s/>θυγατρικές<text:s/>αυτές<text:s/>εταιρείες<text:s/>που<text:s/>έχει<text:s/>ή<text:s/>πρόκειται<text:s/>να<text:s/>τεθεί<text:s/>σε<text:s/>ειδική<text:s/>εκκαθάριση<text:s/>κατά<text:s/>τις<text:s/>διατάξεις<text:s/>του<text:s/>άρθρου<text:s/>14Α<text:s/>του<text:s/>ν.<text:s/>3429/2005,<text:s/>σύμφωνα<text:s/>με<text:s/>τους<text:s/>Ενωσιακούς<text:s/>κανόνες<text:s/>περί<text:s/>κρατικών<text:s/>ενισχύσεων<text:s/>διάσωσης<text:s/>και<text:s/>αναδιάρθρωσης.<text:s/>Ακολούθως,<text:s/>η<text:s/>θέση<text:s/>σε<text:s/>εκκαθάριση<text:s/>με<text:s/>απόφαση<text:s/>του<text:s/>αρμόδιου<text:s/>δικαστηρίου<text:s/>δεν<text:s/>πρέπει<text:s/>χρονικά<text:s/>να<text:s/>απέχει<text:s/>περισσότερο<text:s/>του<text:s/>εξαμήνου<text:s/>από<text:s/>την<text:s/>εκταμίευση<text:s/>της<text:s/>επιχορήγησης<text:s/>για<text:s/>την<text:s/>οποία<text:s/>απαιτούνται<text:s/>μόνο:</text:span></text:p>
      <text:p text:style-name="P431"><text:span text:style-name="T431_1">α)<text:s/>η<text:s/>απόφαση<text:s/>ανάληψης<text:s/>της<text:s/>σχετικής<text:s/>υποχρέωσης<text:s/>από<text:s/>το<text:s/>αρμόδιο<text:s/>όργανο<text:s/>για<text:s/>την<text:s/>επιχορήγηση<text:s/>και<text:s/>β)<text:s/>επικυρωμένο<text:s/>αντίγραφο<text:s/>της<text:s/>απόφασης<text:s/>του<text:s/>αρμοδίου<text:s/>οργάνου<text:s/>για<text:s/>την<text:s/>έγκριση<text:s/>της<text:s/>επιχορήγησης.</text:span></text:p>
      <text:p text:style-name="P432"><text:span text:style-name="T432_1">Το<text:s/>ποσό<text:s/>της<text:s/>επιχορήγησης<text:s/>αποδίδεται<text:s/>στο<text:s/>Ελληνικό<text:s/>Δημόσιο<text:s/>από<text:s/>το<text:s/>προϊόν<text:s/>της<text:s/>ειδικής<text:s/>εκκαθάρισης<text:s/>κατά<text:s/>απόλυτη<text:s/>προτεραιότητα<text:s/>έναντι<text:s/>κάθε<text:s/>γενικού<text:s/>ή<text:s/>ειδικού<text:s/>προνομίου.<text:s/>Η<text:s/>επιχορήγηση<text:s/>αυτή<text:s/>δεν<text:s/>υπόκειται<text:s/>σε<text:s/>κα-<text:s/>νενός<text:s/>είδους<text:s/>παρακράτηση<text:s/>και<text:s/>δεν<text:s/>συμψηφίζεται<text:s/>με<text:s/>οφειλές<text:s/>των<text:s/>ανωτέρω<text:s/>θυγατρικών<text:s/>εταιρειών<text:s/>προς<text:s/>το<text:s/>Ελληνικό<text:s/>Δημόσιο<text:s/>από<text:s/>οποιαδήποτε<text:s/>αιτία<text:s/>ή<text:s/>προς<text:s/>τα<text:s/>ασφαλιστικά<text:s/>ταμεία,<text:s/>επίσης<text:s/>δεν<text:s/>δύναται<text:s/>να<text:s/>κατασχεθεί<text:s/>ή<text:s/>να<text:s/>δεσμευτεί<text:s/>για<text:s/>οφειλές<text:s/>των<text:s/>θυγατρικών<text:s/>αυτών<text:s/>έναντι<text:s/>τρίτων.</text:span></text:p>
      <text:p text:style-name="P433"><text:span text:style-name="T433_1">Άρθρο<text:s/>59</text:span></text:p>
      <text:p text:style-name="P434"><text:span text:style-name="T434_1">Άρση<text:s/>περιορισμών<text:s/>συμμετοχής<text:s/>εργοληπτικώνεπιχειρήσεων<text:s/>σε<text:s/>δημόσια<text:s/>έργα</text:span></text:p>
      <text:p text:style-name="P435"><text:span text:style-name="T435_1">1.<text:s/>Τα<text:s/>ανώτατα<text:s/>και<text:s/>κατώτατα<text:s/>όρια<text:s/>προϋπολογισμού<text:s/>δημοσίων<text:s/>έργων<text:s/>και<text:s/>προεκτιμώμενων<text:s/>αμοιβών<text:s/>μελετών<text:s/>ανά<text:s/>κατηγορία<text:s/>και<text:s/>τάξη,<text:s/>με<text:s/>βάση<text:s/>τα<text:s/>οποία<text:s/>έχουν<text:s/>δικαίωμα<text:s/>συμμετοχής<text:s/>στις<text:s/>αναθέσεις<text:s/>δημοσίων<text:s/>έργων,<text:s/>μελετών<text:s/>και<text:s/>συναφών<text:s/>υπηρεσιών,<text:s/>οι<text:s/>εγγεγραμμένοι<text:s/>στο<text:s/>Μητρώο<text:s/>Εργοληπτικών<text:s/>Επιχειρήσεων<text:s/>(ΜΕΕΠ)<text:s/>και<text:s/>στα<text:s/>Μητρώα<text:s/>Μελετητών<text:s/>και<text:s/>Εταιρειών<text:s/>Μελετών<text:s/>της<text:s/>Γενικής<text:s/>Γραμματείας<text:s/>Δημοσίων<text:s/>Έργων,<text:s/>καταργούνται.<text:s/>Οι<text:s/>διατάξεις<text:s/>του<text:s/>άρθρου<text:s/>αυτού<text:s/>ως<text:s/>προς<text:s/>τα<text:s/>κατώτατα<text:s/>όρια<text:s/>εφαρμόζονται<text:s/>και<text:s/>σε<text:s/>εκκρεμείς<text:s/>διαδικασίες<text:s/>ανάθεσης<text:s/>δημοσίων<text:s/>έργων,<text:s/>μελετών<text:s/>και<text:s/>συναφών<text:s/>υπηρεσιών<text:s/>(ανοικτές,<text:s/>κλειστές<text:s/>και<text:s/>με<text:s/>διαπραγμάτευση)<text:s/>στις<text:s/>οποίες<text:s/>δεν<text:s/>έχουν<text:s/>υποβληθεί<text:s/>προσφορές<text:s/>μέχρι<text:s/>τη<text:s/>δημοσίευση<text:s/>του<text:s/>παρόντος<text:s/>νόμου.</text:span></text:p>
      <text:p text:style-name="P436"><text:span text:style-name="T436_1">2.<text:s/>Η<text:s/>ισχύς<text:s/>των<text:s/>διατάξεων<text:s/>της<text:s/>ανωτέρω<text:s/>παραγράφου,<text:s/>όσον<text:s/>αφορά<text:s/>τα<text:s/>ανώτατα<text:s/>όρια,<text:s/>ορίζεται<text:s/>με<text:s/>προεδρικό<text:s/>διάταγμα,<text:s/>με<text:s/>το<text:s/>οποίο<text:s/>καθορίζονται<text:s/>οι<text:s/>προϋποθέσεις<text:s/>συμμετοχής<text:s/>στις<text:s/>διαδικασίες<text:s/>ανάθεσης<text:s/>δημοσίων<text:s/>έργων<text:s/>και<text:s/>μελετών.</text:span></text:p>
      <text:p text:style-name="P437"><text:span text:style-name="T437_1">3.<text:s/>Στο<text:s/>ως<text:s/>άνω<text:s/>προεδρικό<text:s/>διάταγμα,<text:s/>που<text:s/>εκδίδεται<text:s/>μετά<text:s/>από<text:s/>πρόταση<text:s/>των<text:s/>Υπουργών<text:s/>Ανάπτυξης<text:s/>και<text:s/>Ανταγωνιστικότητας,<text:s/>Υποδομών,<text:s/>Μεταφορών<text:s/>και<text:s/>Δικτύων<text:s/>και<text:s/>των<text:s/>τυχόν<text:s/>συναρμόδιων<text:s/>Υπουργών<text:s/>ρυθμίζονται<text:s/>θέματα<text:s/>για<text:s/>την<text:s/>κατάρτιση<text:s/>και<text:s/>λειτουργία<text:s/>επίσημων<text:s/>καταλόγων<text:s/>εγκεκριμένων<text:s/>οικονομικών<text:s/>φορέων,<text:s/>όπως<text:s/>ιδίως<text:s/>η<text:s/>αρμόδια<text:s/>αρχή<text:s/>τήρησής<text:s/>τους,<text:s/>οι<text:s/>ειδικότερες<text:s/>προϋποθέσεις,<text:s/>τα<text:s/>κριτήρια<text:s/>και<text:s/>οι<text:s/>διατυπώσεις<text:s/>εγγραφής<text:s/>και<text:s/>κατάταξης<text:s/>των<text:s/>οικονομικών<text:s/>φορέων<text:s/>σε<text:s/>αυτούς,<text:s/>συμπεριλαμβανομένων<text:s/>των<text:s/>αναγκαίων<text:s/>δικαιολογητικών,<text:s/>η<text:s/>διαδικασία<text:s/>τήρησης<text:s/>και<text:s/>ενημέρωσής<text:s/>τους<text:s/>και<text:s/>οι<text:s/>περιπτώσεις<text:s/>διαγραφής<text:s/>από<text:s/>αυτούς,<text:s/>ο<text:s/>χρόνος<text:s/>έναρξης<text:s/>της<text:s/>λειτουργίας<text:s/>τους<text:s/>είτε<text:s/>συνολικά<text:s/>είτε<text:s/>ανά<text:s/>κλάδο<text:s/>ή<text:s/>κατηγορία,<text:s/>καθώς<text:s/>και<text:s/>κάθε<text:s/>άλλο<text:s/>συναφές<text:s/>θέμα.<text:s/>Στο<text:s/>ίδιο<text:s/>διάταγμα<text:s/>μπορούν<text:s/>να<text:s/>εξειδικεύονται<text:s/>οι<text:s/>όροι<text:s/>ίδρυσης<text:s/>και<text:s/>η<text:s/>λειτουργία<text:s/>είτε<text:s/>εναλλακτικών<text:s/>επίσημων<text:s/>καταλόγων<text:s/>εγκεκριμένων<text:s/>οικονομικών<text:s/>φορέων<text:s/>είτε<text:s/>συστημάτων<text:s/>πιστοποίησης<text:s/>από<text:s/>οργανισμούς<text:s/>δημοσίου<text:s/>ή<text:s/>ιδιωτικού<text:s/>δικαίου,<text:s/>και<text:s/>να<text:s/>ρυθμίζονται<text:s/>οι<text:s/>ειδικότερες<text:s/>λεπτομέρειες<text:s/>λειτουργίας<text:s/>τους.</text:span></text:p>
      <text:p text:style-name="P438"><text:span text:style-name="T438_1">Άρθρο<text:s/>60</text:span></text:p>
      <text:p text:style-name="P439"><text:span text:style-name="T439_1">1.<text:s/>Οφειλές<text:s/>φορέων<text:s/>Γενικής<text:s/>Κυβέρνησης<text:s/>Νομού<text:s/>Αττικής<text:s/>προς<text:s/>τη<text:s/>Δ.Ε.Η.<text:s/>Α.Ε.,<text:s/>που<text:s/>αφορούν<text:s/>στη<text:s/>χρονική<text:s/>περίοδο<text:s/>έως<text:s/>τις<text:s/>31.12.<text:s/>2013<text:s/>και<text:s/>προέρχονται<text:s/>από<text:s/>κατανάλωση<text:s/>ηλεκτρικού<text:s/>ρεύματος<text:s/>για<text:s/>ηλεκτροφωτισμό<text:s/>οδών<text:s/>και<text:s/>λοιπών<text:s/>κοινόχρηστων<text:s/>χώρων,<text:s/>καθώς<text:s/>και<text:s/>τη<text:s/>λειτουργία<text:s/>φωτεινών<text:s/>σηματοδοτών,<text:s/>αφαιρουμένων<text:s/>τυχόν<text:s/>προστί-<text:s/>μων-προσαυξήσεων<text:s/>εκπρόθεσμης<text:s/>καταβολής<text:s/>ή<text:s/>άλλων<text:s/>επιβαρύνσεων,<text:s/>αναλαμβάνονται<text:s/>από<text:s/>τον<text:s/>Κρατικό<text:s/>Προϋπολογισμό<text:s/>και<text:s/>εξοφλούνται<text:s/>σε<text:s/>βάρος<text:s/>των<text:s/>πιστώσεων<text:s/>του<text:s/>προϋπολογισμού<text:s/>του<text:s/>Υπουργείου<text:s/>Εσωτερικών,<text:s/>με<text:s/>μεταφορά<text:s/>σχετικών<text:s/>πιστώσεων.</text:span></text:p>
      <text:p text:style-name="P440"><text:span text:style-name="T440_1">2.<text:s/>α)<text:s/>Με<text:s/>κοινή<text:s/>απόφαση<text:s/>των<text:s/>Υπουργών<text:s/>Εσωτερικών<text:s/>και<text:s/>Οικονομικών<text:s/>καθορίζονται<text:s/>τα<text:s/>ποσά<text:s/>κατ’<text:s/>έτος<text:s/>και<text:s/>υπόχρεο<text:s/>φορέα,<text:s/>σύμφωνα<text:s/>με<text:s/>τα<text:s/>στοιχεία<text:s/>καταγραφής<text:s/>των<text:s/>μετρητών<text:s/>από<text:s/>τους<text:s/>αρμόδιους<text:s/>φορείς<text:s/>και<text:s/>τη<text:s/>Δ.Ε.Η.<text:s/>Α.Ε..</text:span></text:p>
      <text:p text:style-name="P441"><text:span text:style-name="T441_1">β)<text:s/>Με<text:s/>την<text:s/>ίδια<text:s/>απόφαση<text:s/>ρυθμίζεται<text:s/>η<text:s/>διαδικασία<text:s/>για<text:s/>τη<text:s/>διενέργεια<text:s/>των<text:s/>απαιτούμενων<text:s/>τροποποιήσεων<text:s/>λογιστικής<text:s/>απεικόνισης<text:s/>των<text:s/>μεγεθών<text:s/>των<text:s/>προϋπολογισμών<text:s/>και<text:s/>ισολογισμών<text:s/>των<text:s/>οικείων<text:s/>φορέων,<text:s/>τα<text:s/>δικαιολογη-<text:s/>τικά<text:s/>πληρωμής<text:s/>της<text:s/>σχετικής<text:s/>δαπάνης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442"><text:span text:style-name="T442_1">3.<text:s/>Τα<text:s/>καταβαλλόμενα<text:s/>κατά<text:s/>τα<text:s/>ανωτέρω<text:s/>ποσά<text:s/>που<text:s/>αφορούν<text:s/>στους<text:s/>ΟΤΑ<text:s/>α΄<text:s/>και<text:s/>β΄<text:s/>βαθμού<text:s/>του<text:s/>Νομού<text:s/>Αττικής<text:s/>και<text:s/>τα<text:s/>νομικά<text:s/>πρόσωπα<text:s/>αυτών,<text:s/>φορείς<text:s/>της<text:s/>Γενικής<text:s/>Κυβέρνησης,<text:s/>που<text:s/>αφορούν<text:s/>οφειλές<text:s/>της<text:s/>χρονικής<text:s/>περιόδου<text:s/>από<text:s/>1.1.2012<text:s/>έως<text:s/>31.12.2013,<text:s/>παρακρατούνται<text:s/>από<text:s/>τους<text:s/>υπόχρεους<text:s/>ΟΤΑ,<text:s/>από<text:s/>τους<text:s/>αποδιδόμενους<text:s/>μέσω<text:s/>του<text:s/>Κρατικού<text:s/>Προϋπολογισμού<text:s/>πόρους<text:s/>προς<text:s/>την<text:s/>τοπική<text:s/>αυτοδιοίκηση,<text:s/>που<text:s/>προβλέπονται<text:s/>στις<text:s/>διατάξεις<text:s/>των<text:s/>άρθρων<text:s/>259<text:s/>και<text:s/>260<text:s/>του<text:s/>ν.<text:s/>3852/2010,<text:s/>όπως<text:s/>ισχύει<text:s/>κατά<text:s/>τα<text:s/>έτη<text:s/>2015<text:s/>-<text:s/>2020.</text:span></text:p>
      <text:p text:style-name="P443"><text:span text:style-name="T443_1">4.<text:s/>Οι<text:s/>ανωτέρω<text:s/>σχετικές<text:s/>καταβολές<text:s/>δεν<text:s/>υπόκεινται<text:s/>σε<text:s/>κανενός<text:s/>είδους<text:s/>παρακράτηση<text:s/>και<text:s/>συμψηφισμό<text:s/>με<text:s/>οφειλές<text:s/>της<text:s/>ανωτέρω<text:s/>εταιρείας<text:s/>προς<text:s/>το<text:s/>Ελληνικό<text:s/>Δημόσιο<text:s/>από<text:s/>οποιαδήποτε<text:s/>αιτία<text:s/>ή<text:s/>προς<text:s/>τα<text:s/>Ασφαλιστικά<text:s/>Ταμεία.</text:span></text:p>
      <text:p text:style-name="P444"><text:span text:style-name="T444_1">5.<text:s/>Με<text:s/>την<text:s/>εξόφληση<text:s/>των<text:s/>ανωτέρω<text:s/>οφειλών<text:s/>αποσβέννυ-<text:s/>ται<text:s/>το<text:s/>σύνολο<text:s/>των<text:s/>απαιτήσεων<text:s/>της<text:s/>ανωτέρω<text:s/>εταιρείας<text:s/>που<text:s/>αφορούν<text:s/>στις<text:s/>εν<text:s/>λόγω<text:s/>υποχρεώσεις.</text:span></text:p>
      <text:p text:style-name="P445"><text:span text:style-name="T445_1">Άρθρο<text:s/>61</text:span></text:p>
      <text:p text:style-name="P446"><text:span text:style-name="T446_1">Για<text:s/>τους<text:s/>εργαζόμενους<text:s/>στην<text:s/>ΕΑΣ<text:s/>Α.Β.Ε.Ε.<text:s/>οι<text:s/>οποίοι<text:s/>θα<text:s/>συμμετάσχουν<text:s/>στο<text:s/>πρόγραμμα<text:s/>εθελουσίας<text:s/>εξόδου,<text:s/>ο<text:s/>χρόνος<text:s/>εκτός<text:s/>υπηρεσίας<text:s/>που<text:s/>αναγνωρίζεται<text:s/>σύμφωνα<text:s/>με<text:s/>το<text:s/>άρθρο<text:s/>25<text:s/>του<text:s/>ν.<text:s/>2190/1994<text:s/>(Α΄<text:s/>28)<text:s/>ως<text:s/>χρόνος<text:s/>προϋπηρεσίας<text:s/>για<text:s/>τους<text:s/>επαναπροσληφθέντες,<text:s/>δεν<text:s/>συνυπολογίζεται<text:s/>στο<text:s/>κατά<text:s/>περίπτωση<text:s/>τιθέμενο<text:s/>ανώτατο<text:s/>όριο<text:s/>αναγνωριστέων<text:s/>πλασματικών<text:s/>χρόνων,<text:s/>ως<text:s/>αυτοί<text:s/>ορίζονται<text:s/>με<text:s/>την<text:s/>παρ.<text:s/>6<text:s/>του<text:s/>άρθρου<text:s/>40<text:s/>του<text:s/>ν.<text:s/>3996/2011<text:s/>(Α΄<text:s/>170).</text:span></text:p>
      <text:p text:style-name="P447"><text:span text:style-name="T447_1">Άρθρο<text:s/>62</text:span></text:p>
      <text:p text:style-name="P448"><text:span text:style-name="T448_1">Οι<text:s/>διατάξεις<text:s/>της<text:s/>παρ.<text:s/>4<text:s/>του<text:s/>άρθρου<text:s/>31<text:s/>του<text:s/>ν.<text:s/>4141/2013<text:s/>(Α΄<text:s/>81)<text:s/>εφαρμόζονται<text:s/>αναλογικά<text:s/>και<text:s/>για<text:s/>την<text:s/>εταιρεία<text:s/>με<text:s/>την<text:s/>επωνυμία<text:s/>«ΕΛΛΗΝΙΚΑ<text:s/>ΑΜΥΝΤΙΚΑ<text:s/>ΣΥΣΤΗΜΑΤΑ<text:s/>ΑΒΕΕ»<text:s/>(ΕΑΣ<text:s/>ΑΒΕΕ)<text:s/>και<text:s/>τις<text:s/>θυγατρικές<text:s/>της.<text:s/>Το<text:s/>χρονικό<text:s/>σημείο<text:s/>που<text:s/>προσδιορίζεται<text:s/>στην<text:s/>περίπτωση<text:s/>γ΄<text:s/>της<text:s/>ανωτέρω<text:s/>διάταξης,<text:s/>για<text:s/>την<text:s/>ΕΑΣ<text:s/>ΑΒΕΕ<text:s/>είναι<text:s/>η<text:s/>διάσπαση<text:s/>της<text:s/>εταιρείας<text:s/>και<text:s/>η<text:s/>σύσταση<text:s/>των<text:s/>δύο<text:s/>νέων<text:s/>επωφελούμενων<text:s/>εταιρειών,<text:s/>σύμφωνα<text:s/>με<text:s/>τα<text:s/>άρθρα<text:s/>6<text:s/>και<text:s/>7<text:s/>του<text:s/>ν.<text:s/>4237/2014<text:s/>(Α΄<text:s/>36),<text:s/>ενώ<text:s/>ειδικά<text:s/>για<text:s/>την<text:s/>επωφελούμενη<text:s/>εταιρεία<text:s/>πολιτικής<text:s/>παραγωγής,<text:s/>η<text:s/>θέση<text:s/>της<text:s/>σε<text:s/>ειδική<text:s/>εκκαθάριση.</text:span></text:p>
      <text:p text:style-name="P449"><text:span text:style-name="T449_1">Άρθρο<text:s/>63</text:span></text:p>
      <text:p text:style-name="P450"><text:span text:style-name="T450_1">Η<text:s/>παρ.<text:s/>3<text:s/>του<text:s/>άρθρου<text:s/>18<text:s/>του<text:s/>ν.<text:s/>3421/2005<text:s/>(Α΄<text:s/>302)<text:s/>αντικαθίσταται<text:s/>ως<text:s/>εξής:</text:span></text:p>
      <text:p text:style-name="P451"><text:span text:style-name="T451_1">«3<text:s/>.<text:s/>Τα<text:s/>όρια<text:s/>ηλικίας<text:s/>που<text:s/>αναφέρονται<text:s/>στην<text:s/>παράγραφο<text:s/>2<text:s/>αυξάνονται<text:s/>κατά<text:s/>δύο<text:s/>(2)<text:s/>έτη<text:s/>για<text:s/>όσους<text:s/>έχουν<text:s/>ειδικές<text:s/>μαθησιακές<text:s/>δυσκολίες,<text:s/>επειδή<text:s/>παρουσιάζουν<text:s/>δυσλεξία,<text:s/>δυσγραφία,<text:s/>δυσαριθμησία,<text:s/>δυσαναγνωσία,<text:s/>δυσορθογρα-<text:s/>φία<text:s/>ή<text:s/>σύνδρομο<text:s/>ελλειμματικής<text:s/>προσοχής,<text:s/>με<text:s/>ή<text:s/>χωρίς<text:s/>υπερκινητικότητα.»</text:span></text:p>
      <text:h text:style-name="P452" text:outline-level="6"><text:span text:style-name="T452_1">Άρθρο<text:s/>64</text:span></text:h>
      <text:h text:style-name="P453" text:outline-level="6"><text:span text:style-name="T453_1">Πάσης<text:s/>φύσεως<text:s/>απαιτήσεις<text:s/>της<text:s/>εταιρείας<text:s/>Ναυπηγικές<text:s/>και<text:s/>Βιομηχανικές<text:s/>Επιχειρήσεις<text:s/>Σύρου<text:s/>Α.Ε.<text:s/>με<text:s/>διακριτικό<text:s/>τίτλο<text:s/>«ΝΕΩΡΙΟΝ<text:s/>Ναυπηγεία<text:s/>Σύρου»<text:s/>σε<text:s/>βάρος<text:s/>του<text:s/>Ελληνικού<text:s/>Δημοσίου<text:s/>για<text:s/>παροχή<text:s/>υπηρεσιών<text:s/>προς<text:s/>το<text:s/>Πολεμικό<text:s/>Ναυτικό<text:s/>σε<text:s/>εκτέλεση<text:s/>συμβάσεων<text:s/>για<text:s/>την<text:s/>εξυπηρέτηση<text:s/>αποκλειστικά<text:s/>σκοπών<text:s/>Εθνικής<text:s/>Άμυνας<text:s/>και<text:s/>Δημόσιας<text:s/>Ασφάλειας,<text:s/>δεν<text:s/>υπόκεινται<text:s/>σε<text:s/>κανενός<text:s/>είδους<text:s/>παρακράτηση<text:s/>και<text:s/>δεν<text:s/>συμψηφίζονται<text:s/>με<text:s/>οφειλές<text:s/>της<text:s/>ανωτέρω<text:s/>εταιρείας<text:s/>προς<text:s/>το<text:s/>Δημόσιο<text:s/>από<text:s/>οποιαδήποτε<text:s/>αιτία<text:s/>ή<text:s/>προς<text:s/>ασφαλιστικά<text:s/>ταμεία<text:s/>μέχρι<text:s/>του<text:s/>ύψους<text:s/>του<text:s/>συνόλου<text:s/>των<text:s/>ακαθάριστων<text:s/>αποδοχών<text:s/>των<text:s/>εργαζομένων<text:s/>που<text:s/>συναρτώνται<text:s/>αποκλειστικά<text:s/>με<text:s/>την<text:s/>εκτέλεση<text:s/>των<text:s/>ανωτέρω<text:s/>συμβάσεων,<text:s/>προκειμένου<text:s/>να<text:s/>καταβληθούν<text:s/>σε<text:s/>αυτούς<text:s/>οι<text:s/>εν<text:s/>λόγω<text:s/>δεδουλευμένες<text:s/>αποδοχές<text:s/>τους.<text:s/>Για<text:s/>τις<text:s/>ανωτέρω<text:s/>απαιτήσεις<text:s/>απαγορεύεται<text:s/>η<text:s/>λήψη<text:s/>μέτρων<text:s/>ατομικής<text:s/>ή<text:s/>συλλογικής<text:s/>αναγκαστικής<text:s/>εκτέλεσης<text:s/>κατά<text:s/>της<text:s/>προαναφερόμενης<text:s/>εταιρείας<text:s/>ή<text:s/>λήψη<text:s/>ασφαλιστικών<text:s/>μέτρων<text:s/>εναντίον<text:s/>της.</text:span></text:h>
      <text:p text:style-name="P454"><text:span text:style-name="T454_1">2.</text:span><text:span text:style-name="T454_2"><text:s/>Ο<text:s/>διατάκτης<text:s/>της<text:s/>δαπάνης<text:s/>διαπιστώνει<text:s/>με<text:s/>σχετική<text:s/>του<text:s/>πράξη<text:s/>ότι<text:s/>οι<text:s/>σχετικές<text:s/>πληρωμές<text:s/>εμπίπτουν<text:s/>στη<text:s/>ρύθμιση<text:s/>του<text:s/>παρόντος<text:s/>άρθρου<text:s/>και<text:s/>προσδιορίζει<text:s/>το<text:s/>ύψος<text:s/>του<text:s/>πληρωτέου<text:s/>ποσού.</text:span></text:p>
      <text:p text:style-name="P455"><text:span text:style-name="T455_1">3.</text:span><text:span text:style-name="T455_2"><text:s/>Η<text:s/>διάταξη<text:s/>του<text:s/>παρόντος<text:s/>άρθρου<text:s/>εφαρμόζεται<text:s/>και<text:s/>στις<text:s/>περιπτώσεις<text:s/>που<text:s/>έχουν<text:s/>ήδη<text:s/>εκδοθεί<text:s/>τίτλοι<text:s/>πληρωμής<text:s/>έως<text:s/>την<text:s/>ημερομηνία<text:s/>έναρξης<text:s/>ισχύος<text:s/>του<text:s/>παρόντος<text:s/>και<text:s/>δεν<text:s/>έχουν<text:s/>εξοφληθεί,<text:s/>με<text:s/>έκδοση<text:s/>απόφασης<text:s/>της<text:s/>προηγούμενης<text:s/>παραγράφου.</text:span></text:p>
      <text:p text:style-name="P456"><text:span text:style-name="T456_1">4.</text:span><text:span text:style-name="T456_2"><text:s/>Προϋπόθεση<text:s/>για<text:s/>την<text:s/>εφαρμογή<text:s/>των<text:s/>διατάξεων<text:s/>του<text:s/>παρόντος<text:s/>άρθρου<text:s/>είναι<text:s/>η<text:s/>διακριτή<text:s/>λογιστική<text:s/>παρακολούθηση<text:s/>των<text:s/>δραστηριοτήτων<text:s/>της<text:s/>εταιρείας<text:s/>Ναυπηγικές<text:s/>και<text:s/>Βιομηχανικές<text:s/>Επιχειρήσεις<text:s/>Σύρου<text:s/>Α.Ε.<text:s/>με<text:s/>διακριτικό<text:s/>τίτλο<text:s/>«ΝΕΩΡΙΟΝ<text:s/>Ναυπηγεία<text:s/>Σύρου»,<text:s/>που<text:s/>αφορούν<text:s/>στην<text:s/>εκτέλεση<text:s/>συμβάσεων<text:s/>για<text:s/>την<text:s/>εξυπηρέτηση<text:s/>αποκλειστικά<text:s/>σκοπών<text:s/>εθνικής<text:s/>άμυνας<text:s/>και<text:s/>δημόσιας<text:s/>ασφάλειας,<text:s/>σε<text:s/>σχέση<text:s/>με<text:s/>τις<text:s/>λοιπές<text:s/>δραστηριότητες<text:s/>της<text:s/>ανωτέρω<text:s/>εταιρείας.</text:span></text:p>
      <text:p text:style-name="P457"><text:span text:style-name="T457_1">5.</text:span><text:span text:style-name="T457_2"><text:s/>Κάθε<text:s/>γενική<text:s/>ή<text:s/>ειδική<text:s/>διάταξη<text:s/>νόμου<text:s/>που<text:s/>ρυθμίζει<text:s/>διαφορετικά<text:s/>τα<text:s/>θέματα<text:s/>του<text:s/>παρόντος<text:s/>άρθρου<text:s/>καταρ-<text:s/>γείται.</text:span></text:p>
      <text:h text:style-name="P458" text:outline-level="6"><text:span text:style-name="T458_1">Άρθρο<text:s/></text:span></text:h>
      <text:h text:style-name="P459" text:outline-level="6"><text:span text:style-name="T459_1">65Έναρξη<text:s/>ισχύος</text:span></text:h>
      <text:p text:style-name="P460"><text:span text:style-name="T460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461"><text:span text:style-name="T46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62"><text:span text:style-name="T462_1">Λευκάδα,<text:s/>31<text:s/>Ιουλίου<text:s/>2014</text:span></text:p>
      <text:p text:style-name="P463"><text:span text:style-name="T463_1">Ο<text:s/>ΠΡΟΕΔΡΟΣ<text:s/>ΤΗΣ<text:s/>ΔΗΜΟΚΡΑΤΙΑΣ</text:span></text:p>
      <text:p text:style-name="P464"><text:span text:style-name="T464_1">ΚΑΡΟΛΟΣ<text:s/>ΓΡ.<text:s/>ΠΑΠΟΥΛΙΑΣ</text:span></text:p>
      <text:p text:style-name="P465"><text:span text:style-name="T465_1">ΟI<text:s/>ΥΠΟΥΡΓΟI</text:span></text:p>
      <text:p text:style-name="P466"><text:span text:style-name="T466_1">ΚΥΒΕΡΝΗΣΗΣ<text:s/>ΚΑΙ<text:s/>ΥΠΟΥΡΓΟΣ<text:s/>ΕΞΩΤΕΡΙΚΩΝ<text:s/>ΓΚΙΚΑΣ<text:s/>ΧΑΡΔΟΥΒΕΛΗΣ</text:span></text:p>
      <text:p text:style-name="P467"><text:span text:style-name="T467_1">ΑΝΑΠΛΗΡΩΤΗΣ<text:s/>ΥΠΟΥΡΓΟΣ<text:s/>ΕΘΝΙΚΗΣ<text:s/>ΑΜΥΝΑΣ</text:span></text:p>
      <text:p text:style-name="P468"><text:span text:style-name="T468_1">ΦΩΤΕΙΝΗ<text:s/>ΓΕΝΝΗΜΑΤΑ</text:span></text:p>
      <text:p text:style-name="P469"><text:span text:style-name="T469_1">ΑΝΑΠΤΥΞΗΣ<text:s/>ΚΑΙΑΝΤΑΓΩΝΙΣΤΙΚΟΤΗΤΑΣΝΙΚΟΛΑΟΣ-ΓΕΩΡΓΙΟΣ<text:s/>ΔΕΝΔΙΑΣ</text:span></text:p>
      <text:p text:style-name="P470"><text:span text:style-name="T470_1">ΠΑΙΔΕΙΑΣ<text:s/>ΚΑΙ<text:s/>ΠΟΛΙΤΙΣΜΟΥΘΡΗΣΚΕΥΜΑΤΩΝ<text:s/>ΚΑΙ<text:s/>ΑΘΛΗΤΙΣΜΟΥ</text:span></text:p>
      <text:p text:style-name="P471"><text:span text:style-name="T471_1">ΚΩΝΣΤΑΝΤΙΝΟΣ<text:s/>ΤΑΣΟΥΛΑΣ</text:span></text:p>
      <text:p text:style-name="P472"><text:span text:style-name="T472_1">ΥΓΕΙΑΣ<text:s/>ΜΑΥΡΟΥΔΗΣ<text:s/>ΒΟΡΙΔΗΣ</text:span></text:p>
      <text:p text:style-name="P473"><text:span text:style-name="T473_1">ΥΠΟΔΟΜΩΝ,<text:s/>ΜΕΤΑΦΟΡΩΝ<text:s/>ΚΑΙ<text:s/>ΔΙΚΤΥΩΝ</text:span></text:p>
      <text:p text:style-name="P474"><text:span text:style-name="T474_1">ΜΙΧΑΗΛ<text:s/>ΧΡΥΣΟΧΟΪΔΗΣ</text:span></text:p>
      <text:p text:style-name="P475"><text:span text:style-name="T475_1">ΔΙΚΑΙΟΣΥΝΗΣ,<text:s/>ΔΙΑΦΑΝΕΙΑΣ<text:s/>ΚΑΙ<text:s/>ΑΝΘΡΩΠΙΝΩΝ<text:s/>ΔΙΚΑΙΩΜΑΤΩΝ</text:span></text:p>
      <text:p text:style-name="P476"><text:span text:style-name="T476_1">ΧΑΡΑΛΑΜΠΟΣ<text:s/>ΑΘΑΝΑΣΙΟΥ</text:span></text:p>
      <text:p text:style-name="P477"><text:span text:style-name="T477_1">ΤΟΥΡΙΣΜΟΥ</text:span></text:p>
      <text:p text:style-name="P478"><text:span text:style-name="T478_1">ΟΛΓΑ<text:s/>ΚΕΦΑΛΟΓΙΑΝΝΗ</text:span></text:p>
      <text:p text:style-name="P479"><text:span text:style-name="T479_1">ΝΑΥΤΙΛΙΑΣ<text:s/>ΚΑΙ<text:s/>ΑΙΓΑΙΟΥΜΙΛΤΙΑΔΗΣ<text:s/>ΒΑΡΒΙΤΣΙΩΤΗΣ</text:span></text:p>
      <text:p text:style-name="P480"><text:span text:style-name="T480_1">Θεωρήθηκε<text:s/>και<text:s/>τέθηκε<text:s/>η<text:s/>Μεγάλη<text:s/>Σφραγίδα<text:s/>του<text:s/>Κράτους.</text:span></text:p>
      <text:p text:style-name="P481"><text:span text:style-name="T481_1">Αθήνα,<text:s/>4<text:s/>Αυγούστου<text:s/>2014</text:span></text:p>
      <text:p text:style-name="P482"><text:span text:style-name="T482_1">Ο<text:s/>ΕΠΙ<text:s/>ΤΗΣ<text:s/>ΔΙΚΑΙΟΣΥΝΗΣ<text:s/>ΥΠΟΥΡΓΟΣ</text:span><text:span text:style-name="T482_2">ΧΑΡΑΛΑΜΠΟΣ<text:s/>ΑΘΑΝΑΣΙΟΥ</text:span></text:p>
      <text:p text:style-name="P483"><text:span text:style-name="T483_1">ΕΘΝΙΚΟ<text:s/>ΤΥΠΟΓΡΑΦΕΙΟ</text:span></text:p>
      <text:p text:style-name="P484"><text:span text:style-name="T484_1">ΕΦΗΜΕΡΙΣ<text:s/>ΤΗΣ<text:s/>ΚΥΒΕΡΝΗΣΕΩΣ</text:span></text:p>
      <text:p text:style-name="P485"><text:span text:style-name="T485_1">ΤΙΜΗ<text:s/>ΠΩΛΗΣΗΣ<text:s/>ΦΥΛΛΩΝ<text:s/>ΤΗΣ<text:s/>ΕΦΗΜΕΡΙΔΑΣ<text:s/>ΤΗΣ<text:s/>ΚΥΒΕΡΝΗΣΕΩΣ</text:span></text:p>
      <text:p text:style-name="P486"><text:span text:style-name="T486_1">Σε<text:s/>έντυπη<text:s/>μορφή:</text:span></text:p>
      <text:p text:style-name="P487"><text:span text:style-name="T487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488"><text:span text:style-name="T488_1">•<text:s/>Για<text:s/>τα<text:s/>φωτοαντίγραφα<text:s/>Φ.Ε.Κ.<text:s/>σε<text:s/>0,15<text:s/>€<text:s/>ανά<text:s/>σελίδα.</text:span></text:p>
      <text:p text:style-name="P489"><text:span text:style-name="T489_1">Σε<text:s/>μορφή<text:s/></text:span><text:span text:style-name="T489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90"><text:span text:style-name="T490_1">Τεύχος</text:span></text:p>
          </table:table-cell>
          <table:table-cell table:style-name="Cell2">
            <text:p text:style-name="P491"><text:span text:style-name="T491_1">Ετήσια<text:s/>έκδοση</text:span></text:p>
          </table:table-cell>
          <table:table-cell table:style-name="Cell3">
            <text:p text:style-name="P492"><text:span text:style-name="T492_1">Τριμηνιαία<text:s/>έκδοση</text:span></text:p>
          </table:table-cell>
          <table:table-cell table:style-name="Cell4">
            <text:p text:style-name="P493"><text:span text:style-name="T493_1">Μηνιαία<text:s/>έκδοση</text:span></text:p>
          </table:table-cell>
        </table:table-row>
        <table:table-row table:style-name="Row2">
          <table:table-cell table:style-name="Cell5">
            <text:p text:style-name="P494"><text:span text:style-name="T494_1">Α΄</text:span></text:p>
          </table:table-cell>
          <table:table-cell table:style-name="Cell6">
            <text:p text:style-name="P495"><text:span text:style-name="T495_1">150<text:s/>€</text:span></text:p>
          </table:table-cell>
          <table:table-cell table:style-name="Cell7">
            <text:p text:style-name="P496"><text:span text:style-name="T496_1">40<text:s/>€</text:span></text:p>
          </table:table-cell>
          <table:table-cell table:style-name="Cell8">
            <text:p text:style-name="P497"><text:span text:style-name="T497_1">15<text:s/>€</text:span></text:p>
          </table:table-cell>
        </table:table-row>
        <table:table-row table:style-name="Row3">
          <table:table-cell table:style-name="Cell9">
            <text:p text:style-name="P498"><text:span text:style-name="T498_1">Β΄</text:span></text:p>
          </table:table-cell>
          <table:table-cell table:style-name="Cell10">
            <text:p text:style-name="P499"><text:span text:style-name="T499_1">300<text:s/>€</text:span></text:p>
          </table:table-cell>
          <table:table-cell table:style-name="Cell11">
            <text:p text:style-name="P500"><text:span text:style-name="T500_1">80<text:s/>€</text:span></text:p>
          </table:table-cell>
          <table:table-cell table:style-name="Cell12">
            <text:p text:style-name="P501"><text:span text:style-name="T501_1">30<text:s/>€</text:span></text:p>
          </table:table-cell>
        </table:table-row>
        <table:table-row table:style-name="Row4">
          <table:table-cell table:style-name="Cell13">
            <text:p text:style-name="P502"><text:span text:style-name="T502_1">Γ΄</text:span></text:p>
          </table:table-cell>
          <table:table-cell table:style-name="Cell14">
            <text:p text:style-name="P503"><text:span text:style-name="T503_1">50<text:s/>€</text:span></text:p>
          </table:table-cell>
          <table:table-cell table:style-name="Cell15">
            <text:p text:style-name="P504"><text:span text:style-name="T504_1">-</text:span></text:p>
          </table:table-cell>
          <table:table-cell table:style-name="Cell16">
            <text:p text:style-name="P505"><text:span text:style-name="T505_1">-</text:span></text:p>
          </table:table-cell>
        </table:table-row>
        <table:table-row table:style-name="Row5">
          <table:table-cell table:style-name="Cell17">
            <text:p text:style-name="P506"><text:span text:style-name="T506_1">Υ.Ο.Δ.Δ.</text:span></text:p>
          </table:table-cell>
          <table:table-cell table:style-name="Cell18">
            <text:p text:style-name="P507"><text:span text:style-name="T507_1">50<text:s/>€</text:span></text:p>
          </table:table-cell>
          <table:table-cell table:style-name="Cell19">
            <text:p text:style-name="P508"><text:span text:style-name="T508_1">-</text:span></text:p>
          </table:table-cell>
          <table:table-cell table:style-name="Cell20">
            <text:p text:style-name="P509"><text:span text:style-name="T509_1">-</text:span></text:p>
          </table:table-cell>
        </table:table-row>
        <table:table-row table:style-name="Row6">
          <table:table-cell table:style-name="Cell21">
            <text:p text:style-name="P510"><text:span text:style-name="T510_1">Δ΄</text:span></text:p>
          </table:table-cell>
          <table:table-cell table:style-name="Cell22">
            <text:p text:style-name="P511"><text:span text:style-name="T511_1">110<text:s/>€</text:span></text:p>
          </table:table-cell>
          <table:table-cell table:style-name="Cell23">
            <text:p text:style-name="P512"><text:span text:style-name="T512_1">30<text:s/>€</text:span></text:p>
          </table:table-cell>
          <table:table-cell table:style-name="Cell24">
            <text:p text:style-name="P513"><text:span text:style-name="T513_1">-</text:span></text:p>
          </table:table-cell>
        </table:table-row>
      </table:table>
      <text:p text:style-name="P514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515"><text:span text:style-name="T515_1">Τεύχος</text:span></text:p>
          </table:table-cell>
          <table:table-cell table:style-name="Cell26">
            <text:p text:style-name="P516"><text:span text:style-name="T516_1">Ετήσια<text:s/>έκδοση</text:span></text:p>
          </table:table-cell>
          <table:table-cell table:style-name="Cell27">
            <text:p text:style-name="P517"><text:span text:style-name="T517_1">Τριμηνιαία<text:s/>έκδοση</text:span></text:p>
          </table:table-cell>
          <table:table-cell table:style-name="Cell28">
            <text:p text:style-name="P518"><text:span text:style-name="T518_1">Μηνιαία<text:s/>έκδοση</text:span></text:p>
          </table:table-cell>
        </table:table-row>
        <table:table-row table:style-name="Row8">
          <table:table-cell table:style-name="Cell29">
            <text:p text:style-name="P519"><text:span text:style-name="T519_1">Α.Α.Π.</text:span></text:p>
          </table:table-cell>
          <table:table-cell table:style-name="Cell30">
            <text:p text:style-name="P520"><text:span text:style-name="T520_1">110<text:s/>€</text:span></text:p>
          </table:table-cell>
          <table:table-cell table:style-name="Cell31">
            <text:p text:style-name="P521"><text:span text:style-name="T521_1">30<text:s/>€</text:span></text:p>
          </table:table-cell>
          <table:table-cell table:style-name="Cell32">
            <text:p text:style-name="P522"><text:span text:style-name="T522_1">-</text:span></text:p>
          </table:table-cell>
        </table:table-row>
        <table:table-row table:style-name="Row9">
          <table:table-cell table:style-name="Cell33">
            <text:p text:style-name="P523"><text:span text:style-name="T523_1">Ε.Β.Ι.</text:span></text:p>
          </table:table-cell>
          <table:table-cell table:style-name="Cell34">
            <text:p text:style-name="P524"><text:span text:style-name="T524_1">100<text:s/>€</text:span></text:p>
          </table:table-cell>
          <table:table-cell table:style-name="Cell35">
            <text:p text:style-name="P525"><text:span text:style-name="T525_1">-</text:span></text:p>
          </table:table-cell>
          <table:table-cell table:style-name="Cell36">
            <text:p text:style-name="P526"><text:span text:style-name="T526_1">-</text:span></text:p>
          </table:table-cell>
        </table:table-row>
        <table:table-row table:style-name="Row10">
          <table:table-cell table:style-name="Cell37">
            <text:p text:style-name="P527"><text:span text:style-name="T527_1">Α.Ε.Δ.</text:span></text:p>
          </table:table-cell>
          <table:table-cell table:style-name="Cell38">
            <text:p text:style-name="P528"><text:span text:style-name="T528_1">5<text:s/>€</text:span></text:p>
          </table:table-cell>
          <table:table-cell table:style-name="Cell39">
            <text:p text:style-name="P529"><text:span text:style-name="T529_1">-</text:span></text:p>
          </table:table-cell>
          <table:table-cell table:style-name="Cell40">
            <text:p text:style-name="P530"><text:span text:style-name="T530_1">-</text:span></text:p>
          </table:table-cell>
        </table:table-row>
        <table:table-row table:style-name="Row11">
          <table:table-cell table:style-name="Cell41">
            <text:p text:style-name="P531"><text:span text:style-name="T531_1">Δ.Δ.Σ.</text:span></text:p>
          </table:table-cell>
          <table:table-cell table:style-name="Cell42">
            <text:p text:style-name="P532"><text:span text:style-name="T532_1">200<text:s/>€</text:span></text:p>
          </table:table-cell>
          <table:table-cell table:style-name="Cell43">
            <text:p text:style-name="P533"><text:span text:style-name="T533_1">-</text:span></text:p>
          </table:table-cell>
          <table:table-cell table:style-name="Cell44">
            <text:p text:style-name="P534"><text:span text:style-name="T534_1">20<text:s/>€</text:span></text:p>
          </table:table-cell>
        </table:table-row>
        <table:table-row table:style-name="Row12">
          <table:table-cell table:style-name="Cell45">
            <text:p text:style-name="P535"><text:span text:style-name="T535_1">Α.Ε.-Ε.Π.Ε.</text:span></text:p>
          </table:table-cell>
          <table:table-cell table:style-name="Cell46">
            <text:p text:style-name="P536"><text:span text:style-name="T536_1">-</text:span></text:p>
          </table:table-cell>
          <table:table-cell table:style-name="Cell47">
            <text:p text:style-name="P537"><text:span text:style-name="T537_1">-</text:span></text:p>
          </table:table-cell>
          <table:table-cell table:style-name="Cell48">
            <text:p text:style-name="P538"><text:span text:style-name="T538_1">100<text:s/>€</text:span></text:p>
          </table:table-cell>
        </table:table-row>
      </table:table>
      <text:p text:style-name="P539"><text:span text:style-name="T539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540"><text:span text:style-name="T540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541"><text:span text:style-name="T541_1">•<text:s/>Ηκαταβολή<text:s/>γίνεται<text:s/>σεόλες<text:s/>τις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542"><text:span text:style-name="T542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543"><text:span text:style-name="T543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544"><text:span text:style-name="T544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545"><text:span text:style-name="T545_1">•<text:s/>Στην<text:s/>Ταχυδρομική<text:s/>συνδρομή<text:s/>του<text:s/>τεύχους<text:s/>Α.Σ.Ε.Π.<text:s/>δεν<text:s/>γίνεται<text:s/>έκπτωση.</text:span></text:p>
      <text:p text:style-name="P546"><text:span text:style-name="T546_1">Πληροφορίες<text:s/>για<text:s/>δημοσιεύματα<text:s/>που<text:s/>καταχωρίζονται<text:s/>στα<text:s/>Φ.Ε.Κ.<text:s/>στο<text:s/>τηλ.:<text:s/>210<text:s/>5279000.</text:span></text:p>
      <text:p text:style-name="P547"><text:span text:style-name="T547_1">Φωτοαντίγραφα<text:s/>παλαιών<text:s/>Φ.Ε.Κ.:<text:s/>τηλ.:<text:s/>210<text:s/>8220885.</text:span></text:p>
      <text:p text:style-name="P548"><text:span text:style-name="T548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548_2"><text:a xlink:type="simple" xlink:href="http://www.et.gr"><text:span text:style-name="T548_3">www.et.gr</text:span></text:a></text:span><text:span text:style-name="T548_4">)</text:span></text:p>
      <text:p text:style-name="P549"><text:span text:style-name="T549_1">Hλεκτρονική<text:s/>Διεύθυνση:<text:s/></text:span><text:span text:style-name="T549_2"><text:a xlink:type="simple" xlink:href="http://www.et.gr"><text:span text:style-name="T549_3">http://www.et.gr</text:span></text:a></text:span><text:span text:style-name="T549_4"><text:s/>-<text:s/>e-mail:<text:s/></text:span><text:span text:style-name="T549_5"><text:a xlink:type="simple" xlink:href="mailto:webmaster.et@et.gr"><text:span text:style-name="T549_6">webmaster.et@et.gr</text:span></text:a></text:span></text:p>
      <text:p text:style-name="P550"><text:span text:style-name="T550_1">ΟΙ<text:s/>ΥΠΗΡΕΣΙΕΣ<text:s/>ΕΞΥΠΗΡΕΤΗΣΗΣ<text:s/>ΠΟΛΙΤΩΝ<text:s/>ΛΕΙΤΟΥΡΓΟΥΝ<text:s/>ΚΑΘΗΜΕΡΙΝΑ<text:s/>ΑΠΟ<text:s/>08:00<text:s/>ΜΕΧΡΙ<text:s/>13:30</text:span></text:p>
      <text:p text:style-name="P551"><text:span text:style-name="T551_1">ΑΠΟ<text:s/>ΤΟ<text:s/>ΕΘΝΙΚΟ<text:s/>ΤΥΠΟΓΡΑΦΕΙΟ</text:span></text:p>
      <text:p text:style-name="P552"><text:span text:style-name="T552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