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/>
    </style:style>
    <style:style style:name="T4_3" style:family="text">
      <style:text-properties fo:font-style="italic" style:font-style-asian="italic" style:font-style-complex="italic" fo:language="el" fo:language-asian="el"/>
    </style:style>
    <style:style style:name="T4_4" style:family="text">
      <style:text-properties fo:language="el" fo:language-asian="el"/>
    </style:style>
    <style:style style:name="T4_5" style:family="text">
      <style:text-properties fo:language="el" fo:language-asian="el" fo:font-weight="bold" style:font-weight-asian="bold" style:font-weight-complex="bold"/>
    </style:style>
    <style:style style:name="T4_6" style:family="text">
      <style:text-properties fo:language="el" fo:language-asian="el"/>
    </style:style>
    <style:style style:name="T4_7" style:family="text">
      <style:text-properties fo:language="el" fo:language-asian="el" fo:font-weight="bold" style:font-weight-asian="bold" style:font-weight-complex="bold"/>
    </style:style>
    <style:style style:name="T4_8" style:family="text">
      <style:text-properties fo:language="el" fo:language-asian="el"/>
    </style:style>
    <style:style style:name="T4_9" style:family="text">
      <style:text-properties fo:language="el" fo:language-asian="el"/>
    </style:style>
    <style:style style:name="P5" style:family="paragraph" style:parent-style-name="Heading_20_1">
      <style:paragraph-properties fo:margin-top="0.423cm"/>
    </style:style>
    <style:style style:name="T5_1" style:family="text" style:parent-style-name="hierarchy-num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 fo:margin-bottom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MainText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 fo:margin-bottom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Heading_20_1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1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Heading_20_6">
      <style:paragraph-properties fo:margin-top="0.423cm" fo:margin-bottom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Heading_20_6">
      <style:paragraph-properties fo:margin-top="0.423cm" fo:margin-bottom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Heading_20_6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Heading_20_6">
      <style:paragraph-properties fo:margin-top="0.423cm" fo:margin-bottom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Heading_20_6">
      <style:paragraph-properties fo:margin-top="0.423cm" fo:margin-bottom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Heading_20_6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Heading_20_6">
      <style:paragraph-properties fo:margin-top="0.423cm" fo:margin-bottom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Heading_20_6">
      <style:paragraph-properties fo:margin-top="0.423cm" fo:margin-bottom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6">
      <style:paragraph-properties fo:margin-top="0.423cm" fo:margin-bottom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 fo:margin-bottom="0.423cm"/>
    </style:style>
    <style:style style:name="T154_1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Heading_20_6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Heading_20_6">
      <style:paragraph-properties fo:margin-top="0.423cm" fo:margin-bottom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Heading_20_6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Heading_20_6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Heading_20_6">
      <style:paragraph-properties fo:margin-top="0.423cm" fo:margin-bottom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Heading_20_1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1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Heading_20_6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Heading_20_6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Heading_20_6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Normal">
      <style:paragraph-properties fo:margin-top="0.423cm" fo:margin-bottom="0.423cm"/>
    </style:style>
    <style:style style:name="T209_1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 fo:margin-bottom="0.423cm"/>
    </style:style>
    <style:style style:name="T220_1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Heading_20_6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Heading_20_6">
      <style:paragraph-properties fo:margin-top="0.423cm" fo:margin-bottom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Heading_20_6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 fo:margin-bottom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Heading_20_6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Normal">
      <style:paragraph-properties fo:margin-top="0.423cm" fo:margin-bottom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Heading_20_1">
      <style:paragraph-properties fo:margin-top="0.423cm"/>
    </style:style>
    <style:style style:name="T258_1" style:family="text" style:parent-style-name="hierarchy-num">
      <style:text-properties fo:language="el" fo:language-asian="el" fo:font-weight="bold" style:font-weight-asian="bold" style:font-weight-complex="bold"/>
    </style:style>
    <style:style style:name="P259" style:family="paragraph" style:parent-style-name="Heading_20_6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Heading_20_6">
      <style:paragraph-properties fo:margin-top="0.423cm" fo:margin-bottom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Heading_20_6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Heading_20_6">
      <style:paragraph-properties fo:margin-top="0.423cm" fo:margin-bottom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Heading_20_6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Heading_20_6">
      <style:paragraph-properties fo:margin-top="0.423cm" fo:margin-bottom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Heading_20_6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Heading_20_6">
      <style:paragraph-properties fo:margin-top="0.423cm" fo:margin-bottom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Heading_20_6">
      <style:paragraph-properties fo:margin-top="0.423cm" fo:margin-bottom="0.423cm"/>
    </style:style>
    <style:style style:name="T322_1" style:family="text" style:parent-style-name="article-num">
      <style:text-properties fo:language="el" fo:language-asian="el" fo:font-weight="bold" style:font-weight-asian="bold" style:font-weight-complex="bold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Heading_20_6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Heading_20_6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Normal">
      <style:paragraph-properties fo:margin-top="0.423cm" fo:margin-bottom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Normal">
      <style:paragraph-properties fo:margin-top="0.423cm" fo:margin-bottom="0.423cm"/>
    </style:style>
    <style:style style:name="T329_1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Normal">
      <style:paragraph-properties fo:margin-top="0.423cm" fo:margin-bottom="0.423cm"/>
    </style:style>
    <style:style style:name="T332_1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Normal">
      <style:paragraph-properties fo:margin-top="0.423cm" fo:margin-bottom="0.423cm"/>
    </style:style>
    <style:style style:name="T334_1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Normal">
      <style:paragraph-properties fo:margin-top="0.423cm" fo:margin-bottom="0.423cm"/>
    </style:style>
    <style:style style:name="T337_1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Heading_20_6">
      <style:paragraph-properties fo:margin-top="0.423cm"/>
    </style:style>
    <style:style style:name="T339_1" style:family="text" style:parent-style-name="article-num">
      <style:text-properties fo:language="el" fo:language-asian="el" fo:font-weight="bold" style:font-weight-asian="bold" style:font-weight-complex="bold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Heading_20_6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Heading_20_6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 fo:margin-bottom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Heading_20_6">
      <style:paragraph-properties fo:margin-top="0.423cm"/>
    </style:style>
    <style:style style:name="T348_1" style:family="text" style:parent-style-name="article-num">
      <style:text-properties fo:language="el" fo:language-asian="el" fo:font-weight="bold" style:font-weight-asian="bold" style:font-weight-complex="bold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Heading_20_6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Heading_20_6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Normal">
      <style:paragraph-properties fo:margin-top="0.423cm" fo:margin-bottom="0.423cm"/>
    </style:style>
    <style:style style:name="T354_1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Heading_20_6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Heading_20_6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 fo:margin-bottom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4.736cm"/>
    </style:style>
    <style:style style:name="Column2" style:family="table-column">
      <style:table-column-properties style:column-width="6.636cm"/>
    </style:style>
    <style:style style:name="Column3" style:family="table-column">
      <style:table-column-properties style:column-width="5.13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7" style:family="paragraph" style:parent-style-name="Normal">
      <style:paragraph-properties fo:text-align="justify" fo:margin-top="0.423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9" style:family="paragraph" style:parent-style-name="Normal">
      <style:paragraph-properties fo:text-align="justify" fo:margin-top="0.423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1" style:family="paragraph" style:parent-style-name="Normal">
      <style:paragraph-properties fo:text-align="justify" fo:margin-top="0.423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5" style:family="paragraph" style:parent-style-name="Normal">
      <style:paragraph-properties fo:text-align="justify" fo:margin-top="0.423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2" style:family="paragraph" style:parent-style-name="Normal">
      <style:paragraph-properties fo:text-align="justify" fo:margin-top="0.423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font-style="italic" style:font-style-asian="italic" style:font-style-complex="italic"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T390_2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 fo:margin-bottom="0.423cm"/>
    </style:style>
    <style:style style:name="T3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2" style:family="table">
      <style:table-properties table:align="left" style:width="14.741cm" fo:margin-left="0cm"/>
    </style:style>
    <style:style style:name="Column4" style:family="table-column">
      <style:table-column-properties style:column-width="2.425cm"/>
    </style:style>
    <style:style style:name="Column5" style:family="table-column">
      <style:table-column-properties style:column-width="3.718cm"/>
    </style:style>
    <style:style style:name="Column6" style:family="table-column">
      <style:table-column-properties style:column-width="4.568cm"/>
    </style:style>
    <style:style style:name="Column7" style:family="table-column">
      <style:table-column-properties style:column-width="4.029cm"/>
    </style:style>
    <style:style style:name="Row7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2" style:family="paragraph" style:parent-style-name="Normal">
      <style:text-properties text:display="none"/>
    </style:style>
    <style:style style:name="Table3" style:family="table">
      <style:table-properties table:align="left" style:width="15.429cm" fo:margin-left="0cm"/>
    </style:style>
    <style:style style:name="Column8" style:family="table-column">
      <style:table-column-properties style:column-width="3.117cm"/>
    </style:style>
    <style:style style:name="Column9" style:family="table-column">
      <style:table-column-properties style:column-width="3.717cm"/>
    </style:style>
    <style:style style:name="Column10" style:family="table-column">
      <style:table-column-properties style:column-width="4.567cm"/>
    </style:style>
    <style:style style:name="Column11" style:family="table-column">
      <style:table-column-properties style:column-width="4.029cm"/>
    </style:style>
    <style:style style:name="Row13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/>
    <style:style style:name="T45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57_4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/>
    <style:style style:name="T45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58_4" style:family="text">
      <style:text-properties fo:language="el" fo:language-asian="el" fo:font-weight="bold" style:font-weight-asian="bold" style:font-weight-complex="bold"/>
    </style:style>
    <style:style style:name="T458_5" style:family="text"/>
    <style:style style:name="T458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1" style:family="paragraph" style:parent-style-name="Normal">
      <style:paragraph-properties fo:margin-top="0.423cm" fo:margin-bottom="0.423cm"/>
    </style:style>
    <style:style style:name="T461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Αρ.<text:s/>Φύλλου<text:s/>182</text:span></text:p>
      <text:p text:style-name="P3"><text:span text:style-name="T3_1">29<text:s/>Aυγούστου<text:s/>2014</text:span></text:p>
      <text:p text:style-name="P4"><text:span text:style-name="T4_1">NOMOΣ<text:s/>ΥΠ’<text:s/>ΑΡΙΘ.<text:s/>4282</text:span><text:span text:style-name="T4_2"><text:line-break/></text:span><text:span text:style-name="T4_3">Ανάπτυξη<text:s/>Υδατοκαλλιεργειών<text:s/>και<text:s/>άλλες<text:s/>διατάξεις.</text:span><text:span text:style-name="T4_4"><text:line-break/></text:span><text:span text:style-name="T4_5">Ο<text:s/>ΠΡΟΕΔΡΟΣ</text:span><text:span text:style-name="T4_6"><text:line-break/></text:span><text:span text:style-name="T4_7">ΤΗΣ<text:s/>ΕΛΛΗΝΙΚΗΣ<text:s/>ΔΗΜΟΚΡΑΤΙΑΣ</text:span><text:span text:style-name="T4_8"><text:line-break/></text:span><text:span text:style-name="T4_9">Εκδίδομε<text:s/>τον<text:s/>ακόλουθο<text:s/>νόμο<text:s/>που<text:s/>ψήφισε<text:s/>η<text:s/>Βουλή:</text:span></text:p>
      <text:h text:style-name="P5" text:outline-level="1"><text:span text:style-name="T5_1">ΚΕΦΑΛΑΙΟ<text:s/>Α΄</text:span></text:h>
      <text:h text:style-name="P6" text:outline-level="6"><text:span text:style-name="T6_1">Άρθρο<text:s/></text:span></text:h>
      <text:h text:style-name="P7" text:outline-level="6"><text:span text:style-name="T7_1">1Πεδίο<text:s/>Εφαρμογής<text:s/>-<text:s/>Ορισμοί</text:span></text:h>
      <text:p text:style-name="P8"><text:span text:style-name="T8_1">1.</text:span><text:span text:style-name="T8_2"><text:s/>Με<text:s/>τις<text:s/>διατάξεις<text:s/>του<text:s/>παρόντος<text:s/>καθορίζεται<text:s/>το<text:s/>θεσμικό<text:s/>πλαίσιο<text:s/>ανάπτυξης<text:s/>του<text:s/>τομέα<text:s/>των<text:s/>υδατοκαλλιεργειών,<text:s/>στο<text:s/>πλαίσιο<text:s/>της<text:s/>αειφόρου<text:s/>λειτουργίας<text:s/>του,<text:s/>ως<text:s/>προς<text:s/>την<text:s/>παραχώρηση<text:s/>χρήσης<text:s/>θαλάσσιας<text:s/>και<text:s/>λιμναίας<text:s/>υδάτινης<text:s/>έκτασης<text:s/>για<text:s/>εγκατάσταση<text:s/>μονάδας<text:s/>υδατοκαλλιέργειας,<text:s/>εντατικής<text:s/>ή<text:s/>ημιεντατικής<text:s/>μορφής,<text:s/>καθώς<text:s/>και<text:s/>τη<text:s/>διαδικασία<text:s/>χορήγησης<text:s/>άδειας<text:s/>ίδρυσης<text:s/>και<text:s/>λειτουργίας<text:s/>σε<text:s/>μονάδα<text:s/>υδατοκαλλιέργειας<text:s/>ίδιας<text:s/>μορφής,<text:s/>η<text:s/>οποία<text:s/>μπορεί<text:s/>να<text:s/>εγκαθίσταται<text:s/>σε<text:s/>υδάτινη<text:s/>ή<text:s/>σε<text:s/>χερσαία<text:s/>έκταση.</text:span></text:p>
      <text:p text:style-name="P9"><text:span text:style-name="T9_1">2.</text:span><text:span text:style-name="T9_2"><text:s/>Για<text:s/>την<text:s/>εφαρμογή<text:s/>των<text:s/>διατάξεων<text:s/>του<text:s/>παρόντος,<text:s/>επιπλέον<text:s/>των<text:s/>ορισμών<text:s/>των<text:s/>άρθρων<text:s/>3<text:s/>και<text:s/>4<text:s/>της<text:s/>απόφασης<text:s/>με<text:s/>αριθμ.<text:s/>31722/4.11.2011<text:s/>της<text:s/>Επιτροπής<text:s/>Συντονισμού<text:s/>της<text:s/>Κυβερνητικής<text:s/>Πολιτικής<text:s/>στον<text:s/>Τομέα<text:s/>του<text:s/>Χωροταξικού<text:s/>Σχεδιασμού<text:s/>και<text:s/>της<text:s/>Αειφόρου<text:s/>Ανάπτυξης<text:s/>(Β΄<text:s/>2505),<text:s/>ισχύουν<text:s/>οι<text:s/>ακόλουθοι<text:s/>ορισμοί:</text:span></text:p>
      <text:p text:style-name="P10"><text:span text:style-name="T10_1">α)</text:span><text:span text:style-name="T10_2"><text:tab/></text:span><text:span text:style-name="T10_3">«Άδεια<text:s/>ίδρυσης<text:s/>και<text:s/>λειτουργίας<text:s/>μονάδας<text:s/>υδατοκαλλιέργειας»:<text:s/>Η<text:s/>απόφαση<text:s/>του<text:s/>Γενικού<text:s/>Γραμματέα<text:s/>της<text:s/>Αποκεντρωμένης<text:s/>Διοίκησης<text:s/>με<text:s/>την<text:s/>οποία<text:s/>χορηγείται<text:s/>η<text:s/>άδεια<text:s/>ίδρυσης<text:s/>και<text:s/>λειτουργίας<text:s/>της<text:s/>μονάδας,<text:s/>μετά<text:s/>από<text:s/>εισήγηση<text:s/>της<text:s/>αρμόδιας<text:s/>Διεύθυνσης<text:s/>Αγροτικών<text:s/>Υποθέσεων.<text:s/>Στην<text:s/>άδεια<text:s/>ίδρυσης<text:s/>και<text:s/>λειτουργίας<text:s/>εμπεριέχεται<text:s/>η<text:s/>έγκριση<text:s/>για<text:s/>την<text:s/>παραχώρηση<text:s/>χρήσης<text:s/>της<text:s/>υδάτινης<text:s/>έκτασης<text:s/>και<text:s/>η<text:s/>κτηνιατρική<text:s/>άδεια<text:s/>που<text:s/>προβλέπεται<text:s/>στις<text:s/>παραγράφους<text:s/>1<text:s/>και<text:s/>2<text:s/>του<text:s/>άρθρου<text:s/>4<text:s/>του<text:s/>π.δ.<text:s/>28/2009<text:s/>(Α΄<text:s/>46).</text:span></text:p>
      <text:p text:style-name="P11"><text:span text:style-name="T11_1">β)</text:span><text:span text:style-name="T11_2"><text:tab/></text:span><text:span text:style-name="T11_3">«Αρμόδια<text:s/>Διεύθυνση<text:s/>Αγροτικών<text:s/>Υποθέσεων»:<text:s/>Η<text:s/>Διεύθυνση<text:s/>Αγροτικών<text:s/>Υποθέσεων<text:s/>της<text:s/>Γενικής<text:s/>Διεύθυνσης<text:s/>Δασών<text:s/>και<text:s/>Αγροτικών<text:s/>Υποθέσεων<text:s/>της<text:s/>Αποκεντρωμένης<text:s/>Διοίκησης,<text:s/>στα<text:s/>διοικητικά<text:s/>όρια<text:s/>της<text:s/>οποίας<text:s/>είναι<text:s/>εγκατεστημένη<text:s/>η<text:s/>μονάδα<text:s/>υδατοκαλλιέργειας.</text:span></text:p>
      <text:p text:style-name="P12"><text:span text:style-name="T12_1">γ)</text:span><text:span text:style-name="T12_2"><text:tab/></text:span><text:span text:style-name="T12_3">«Αρμόδια<text:s/>κτηνιατρική<text:s/>υπηρεσία»:<text:s/>Η<text:s/>κτηνιατρική<text:s/>υπηρεσία<text:s/>της<text:s/>Περιφέρειας<text:s/>ή<text:s/>της<text:s/>Περιφερειακής<text:s/>Ενότητας,<text:s/>στα<text:s/>διοικητικά<text:s/>όρια<text:s/>της<text:s/>οποίας<text:s/>είναι<text:s/>εγκατεστημένη<text:s/>η<text:s/>μονάδα<text:s/>υδατοκαλλιέργειας<text:s/>και<text:s/>η<text:s/>οποία<text:s/>είναι<text:s/>αρμόδια<text:s/>για<text:s/>την<text:s/>εφαρμογή<text:s/>του<text:s/>π.δ.<text:s/>28/2009<text:s/>(Α΄<text:s/>46).</text:span></text:p>
      <text:p text:style-name="P13"><text:span text:style-name="T13_1">δ)</text:span><text:span text:style-name="T13_2"><text:tab/></text:span><text:span text:style-name="T13_3">«Αναμίσθωση»:<text:s/>Η<text:s/>ανανέωση<text:s/>της<text:s/>παραχώρησης<text:s/>υδάτινης<text:s/>έκτασης,<text:s/>η<text:s/>οποία<text:s/>αρχικά<text:s/>είχε<text:s/>παραχωρηθεί,<text:s/>σύμφωνα<text:s/>με<text:s/>το<text:s/>άρθρο<text:s/>4.</text:span></text:p>
      <text:p text:style-name="P14"><text:span text:style-name="T14_1">ε)</text:span><text:span text:style-name="T14_2"><text:tab/></text:span><text:span text:style-name="T14_3">«Μετεγκατάσταση<text:s/>πλωτής<text:s/>μονάδας<text:s/>υδατοκαλλιέργειας»:<text:s/>Η<text:s/>μετακίνηση<text:s/>του<text:s/>συνόλου<text:s/>των<text:s/>πλωτών<text:s/>εγκαταστάσεων<text:s/>της<text:s/>μονάδας<text:s/>σε<text:s/>άλλη<text:s/>υδάτινη<text:s/>έκταση,<text:s/>εκτός<text:s/>της<text:s/>μισθωμένης<text:s/>υδάτινης<text:s/>έκτασης<text:s/>και<text:s/>σε<text:s/>απόσταση<text:s/>τουλάχιστον<text:s/>διακοσίων<text:s/>πενήντα<text:s/>(250)<text:s/>μέτρων<text:s/>από<text:s/>τα<text:s/>όρια<text:s/>της<text:s/>αρχικά<text:s/>μισθωμένης<text:s/>υδάτινης<text:s/>έκτασης.</text:span></text:p>
      <text:p text:style-name="P15"><text:span text:style-name="T15_1">στ)</text:span><text:span text:style-name="T15_2"><text:tab/></text:span><text:span text:style-name="T15_3">«Επέκταση<text:s/>πλωτής<text:s/>μονάδας<text:s/>υδατοκαλλιέργειας»:<text:s/>Η<text:s/>αύξηση,<text:s/>σε<text:s/>σχέση<text:s/>με<text:s/>την<text:s/>αρχικά<text:s/>μισθωμένη,<text:s/>της<text:s/>υδάτινης<text:s/>έκτασης<text:s/>που<text:s/>μισθώνεται.</text:span></text:p>
      <text:h text:style-name="P16" text:outline-level="6"><text:span text:style-name="T16_1">Άρθρο<text:s/>2</text:span></text:h>
      <text:h text:style-name="P17" text:outline-level="6"><text:span text:style-name="T17_1">Εθνικό<text:s/>Πρόγραμμα<text:s/>Ανάπτυξης<text:s/>Υδατοκαλλιεργειών</text:span></text:h>
      <text:p text:style-name="P18"><text:span text:style-name="T18_1">1.</text:span><text:span text:style-name="T18_2"><text:s/>Στον<text:s/>τομέα<text:s/>των<text:s/>υδατοκαλλιεργειών<text:s/>εφαρμόζεται<text:s/>εθνικό<text:s/>πρόγραμμα<text:s/>ανάπτυξης,<text:s/>το<text:s/>οποίο<text:s/>αναφέρεται<text:s/>στο<text:s/>εξής<text:s/>ως<text:s/>Εθνικό<text:s/>Πρόγραμμα<text:s/>Ανάπτυξης<text:s/>Υδατοκαλλιεργειών<text:s/>(ΕΠΑΥ).<text:s/>Το<text:s/>ΕΠΑΥ<text:s/>στο<text:s/>πλαίσιο<text:s/>της<text:s/>Κοινής<text:s/>Αλιευτικής<text:s/>Πολιτικής<text:s/>της<text:s/>Ευρωπαϊκής<text:s/>Ένωσης<text:s/>(ΕΕ),<text:s/>περιλαμβάνει<text:s/>τους<text:s/>εθνικούς<text:s/>στόχους<text:s/>ανάπτυξης,<text:s/>σύμφωνα<text:s/>με<text:s/>τις<text:s/>κατευθύνσεις<text:s/>του<text:s/>εθνικού<text:s/>χωροταξικού<text:s/>σχεδιασμού.</text:span></text:p>
      <text:p text:style-name="P19"><text:span text:style-name="T19_1">2.</text:span><text:span text:style-name="T19_2"><text:s/>Το<text:s/>ΕΠΑΥ<text:s/>εγκρίνεται<text:s/>με<text:s/>απόφαση<text:s/>του<text:s/>Υπουργού<text:s/>Αγροτικής<text:s/>Ανάπτυξης<text:s/>και<text:s/>Τροφίμων,<text:s/>μετά<text:s/>από<text:s/>γνώμη<text:s/>του<text:s/>Εθνικού<text:s/>Συμβουλίου<text:s/>Υδατοκαλλιεργειών<text:s/>(ΕΣΥΔ)<text:s/>του<text:s/>άρθρου<text:s/>3.</text:span></text:p>
      <text:p text:style-name="P20"><text:span text:style-name="T20_1">3.</text:span><text:span text:style-name="T20_2"><text:s/>Προτεραιότητες<text:s/>του<text:s/>ΕΠΑΥ<text:s/>αποτελούν:</text:span></text:p>
      <text:p text:style-name="P21"><text:span text:style-name="T21_1">α)</text:span><text:span text:style-name="T21_2"><text:tab/></text:span><text:span text:style-name="T21_3">Η<text:s/>βιώσιμη<text:s/>ανάπτυξη<text:s/>των<text:s/>υδατοκαλλιεργειών,<text:s/>ώστε<text:s/>να<text:s/>αποτελέσουν<text:s/>βασικό<text:s/>μοχλό<text:s/>ανάπτυξης<text:s/>του<text:s/>πρωτογενούς<text:s/>τομέα<text:s/>και<text:s/>της<text:s/>ελληνικής<text:s/>οικονομίας<text:s/>γενικότερα,<text:s/>με<text:s/>τη<text:s/>βελτίωση<text:s/>της<text:s/>παραγωγικότητας<text:s/>των<text:s/>υφιστάμενων<text:s/>μονάδων<text:s/>υδατοκαλλιέργειας,<text:s/>την<text:s/>επέκταση<text:s/>της<text:s/>δρα-<text:s/>στηριότητάς<text:s/>τους<text:s/>και<text:s/>την<text:s/>προαγωγή<text:s/>της<text:s/>καινοτομίας.</text:span></text:p>
      <text:p text:style-name="P22"><text:span text:style-name="T22_1">β)</text:span><text:span text:style-name="T22_2"><text:tab/></text:span><text:span text:style-name="T22_3">Η<text:s/>προώθηση<text:s/>της<text:s/>κοινωνικής<text:s/>ισότητας<text:s/>και<text:s/>συνοχής<text:s/>μέσα<text:s/>από:</text:span></text:p>
      <text:p text:style-name="P23"><text:span text:style-name="T23_1">αα)</text:span><text:span text:style-name="T23_2"><text:tab/></text:span><text:span text:style-name="T23_3">την<text:s/>ενθάρρυνση<text:s/>της<text:s/>συμμετοχής<text:s/>όλων<text:s/>των<text:s/>φορέων<text:s/>που<text:s/>εμπλέκονται<text:s/>(διοίκηση,<text:s/>υδατοκαλλιεργητές,<text:s/>έμποροι<text:s/>χονδρικής<text:s/>και<text:s/>λιανικής<text:s/>πώλησης<text:s/>και<text:s/>ενώσεις<text:s/>καταναλωτών)<text:s/>στη<text:s/>διαδικασία<text:s/>λήψης<text:s/>αποφάσεων<text:s/>που<text:s/>αφορούν<text:s/>τη<text:s/>διαμόρφωση<text:s/>της<text:s/>αναπτυξιακής<text:s/>πολιτικής<text:s/>του<text:s/>κλάδου,</text:span></text:p>
      <text:p text:style-name="P24"><text:span text:style-name="T24_1">ββ)</text:span><text:span text:style-name="T24_2"><text:tab/></text:span><text:span text:style-name="T24_3">την<text:s/>παραγωγή<text:s/>προϊόντων<text:s/>υψηλών<text:s/>προδιαγραφών<text:s/>και<text:s/>διατροφικής<text:s/>αξίας,<text:s/>τα<text:s/>οποία<text:s/>να<text:s/>καλύπτουν<text:s/>τις<text:s/>σύγχρονες<text:s/>διατροφικές<text:s/>ανάγκες<text:s/>των<text:s/>καταναλωτών<text:s/>και</text:span></text:p>
      <text:p text:style-name="P25"><text:span text:style-name="T25_1">γγ)</text:span><text:span text:style-name="T25_2"><text:tab/></text:span><text:span text:style-name="T25_3">την<text:s/>αύξηση<text:s/>των<text:s/>θέσεων<text:s/>απασχόλησης<text:s/>επιστημονικού<text:s/>και<text:s/>εργατικού<text:s/>δυναμικού,<text:s/>ιδιαίτερα<text:s/>σε<text:s/>παραμεθόριες<text:s/>περιοχές<text:s/>και<text:s/>απομακρυσμένα<text:s/>νησιά.</text:span></text:p>
      <text:p text:style-name="P26"><text:span text:style-name="T26_1">γ)</text:span><text:span text:style-name="T26_2"><text:tab/></text:span><text:span text:style-name="T26_3">Η<text:s/>διευθέτηση<text:s/>των<text:s/>σχέσεων<text:s/>με<text:s/>τους<text:s/>λοιπούς<text:s/>χρήστες,<text:s/>κυρίως<text:s/>της<text:s/>παράκτιας<text:s/>ζώνης,<text:s/>για<text:s/>την<text:s/>εξάλειψη<text:s/>του<text:s/>φαινομένου<text:s/>της<text:s/>σύγκρουσης<text:s/>συμφερόντων<text:s/>και<text:s/>την<text:s/>αποτελεσματική<text:s/>αξιοποίηση<text:s/>των<text:s/>χρήσεων<text:s/>γης.</text:span></text:p>
      <text:p text:style-name="P27"><text:span text:style-name="T27_1">δ)</text:span><text:span text:style-name="T27_2"><text:tab/></text:span><text:span text:style-name="T27_3">Η<text:s/>απλούστευση<text:s/>και<text:s/>ο<text:s/>εκσυγχρονισμός<text:s/>του<text:s/>θεσμικού<text:s/>πλαισίου<text:s/>αδειοδότησης,<text:s/>του<text:s/>ελέγχου<text:s/>της<text:s/>δραστηριότητας<text:s/>και<text:s/>των<text:s/>σχέσεων<text:s/>μεταξύ<text:s/>διοικητικών<text:s/>και<text:s/>παραγωγικών<text:s/>φορέων,<text:s/>για<text:s/>την<text:s/>ενίσχυση<text:s/>της<text:s/>αποτελεσματι-<text:s/>κότητας<text:s/>και<text:s/>τη<text:s/>δημιουργία<text:s/>φιλικού<text:s/>περιβάλλοντος<text:s/>για<text:s/>την<text:s/>προσέλκυση<text:s/>νέων<text:s/>ιδιωτικών<text:s/>επενδύσεων.</text:span></text:p>
      <text:p text:style-name="P28"><text:span text:style-name="T28_1">ε)</text:span><text:span text:style-name="T28_2"><text:tab/></text:span><text:span text:style-name="T28_3">Η<text:s/>ενθάρρυνση<text:s/>της<text:s/>έρευνας<text:s/>και<text:s/>της<text:s/>καινοτομίας.</text:span></text:p>
      <text:h text:style-name="P29" text:outline-level="6"><text:span text:style-name="T29_1">Άρθρο<text:s/>3</text:span></text:h>
      <text:h text:style-name="P30" text:outline-level="6"><text:span text:style-name="T30_1">Εθνικό<text:s/>Συμβούλιο<text:s/>Υδατοκαλλιεργειών</text:span></text:h>
      <text:p text:style-name="P31"><text:span text:style-name="T31_1">1.</text:span><text:span text:style-name="T31_2"><text:s/>Στο<text:s/>Υπουργείο<text:s/>Αγροτικής<text:s/>Ανάπτυξης<text:s/>και<text:s/>Τροφίμων<text:s/>συνιστάται<text:s/>Εθνικό<text:s/>Συμβούλιο<text:s/>Υδατοκαλλιεργειών<text:s/>(ΕΣΥΔ),<text:s/>το<text:s/>οποίο<text:s/>γνωμοδοτεί<text:s/>στον<text:s/>Υπουργό<text:s/>Αγροτικής<text:s/>Ανάπτυξης<text:s/>και<text:s/>Τροφίμων<text:s/>για<text:s/>θέματα<text:s/>πολιτικής<text:s/>στον<text:s/>τομέα<text:s/>των<text:s/>υδατοκαλλιεργειών.<text:s/>Ειδικότερα,<text:s/>γνωμοδοτεί<text:s/>για:</text:span></text:p>
      <text:p text:style-name="P32"><text:span text:style-name="T32_1">α)</text:span><text:span text:style-name="T32_2"><text:tab/></text:span><text:span text:style-name="T32_3">Τη<text:s/>διαμόρφωση<text:s/>και<text:s/>εφαρμογή<text:s/>του<text:s/>ΕΠΑΥ.</text:span></text:p>
      <text:p text:style-name="P33"><text:span text:style-name="T33_1">β)</text:span><text:span text:style-name="T33_2"><text:tab/></text:span><text:span text:style-name="T33_3">Τις<text:s/>θεσμικές<text:s/>μεταρρυθμίσεις<text:s/>που<text:s/>απαιτούνται<text:s/>για<text:s/>την<text:s/>υποστήριξη<text:s/>της<text:s/>στρατηγικής<text:s/>ανάπτυξης<text:s/>του<text:s/>τομέα,<text:s/>μέσω<text:s/>αναπτυξιακών-χρηματοδοτικών<text:s/>προγραμμάτων,<text:s/>καθώς<text:s/>και<text:s/>για<text:s/>κάθε<text:s/>άλλη<text:s/>θεσμική<text:s/>ρύθμιση.</text:span></text:p>
      <text:p text:style-name="P34"><text:span text:style-name="T34_1">γ)</text:span><text:span text:style-name="T34_2"><text:tab/></text:span><text:span text:style-name="T34_3">Κάθε<text:s/>άλλο<text:s/>θέμα<text:s/>που<text:s/>ανατίθεται<text:s/>σε<text:s/>αυτό<text:s/>από<text:s/>τον<text:s/>Υπουργό<text:s/>Αγροτικής<text:s/>Ανάπτυξης<text:s/>και<text:s/>Τροφίμων.</text:span></text:p>
      <text:p text:style-name="P35"><text:span text:style-name="T35_1">2.</text:span><text:span text:style-name="T35_2"><text:s/>Το<text:s/>Εθνικό<text:s/>Συμβούλιο<text:s/>Υδατοκαλλιεργειών<text:s/>αποτελείται<text:s/>από:</text:span></text:p>
      <text:p text:style-name="P36"><text:span text:style-name="T36_1">α)</text:span><text:span text:style-name="T36_2"><text:tab/></text:span><text:span text:style-name="T36_3">Τον<text:s/>Γενικό<text:s/>Γραμματέα<text:s/>του<text:s/>Υπουργείου<text:s/>Αγροτικής<text:s/>Ανάπτυξης<text:s/>και<text:s/>Τροφίμων,<text:s/>ως<text:s/>Πρόεδρο.</text:span></text:p>
      <text:p text:style-name="P37"><text:span text:style-name="T37_1">β)</text:span><text:span text:style-name="T37_2"><text:tab/></text:span><text:span text:style-name="T37_3">Τον<text:s/>προϊστάμενο<text:s/>της<text:s/>Γενικής<text:s/>Διεύθυνσης<text:s/>Αλιείας<text:s/>του<text:s/>παραπάνω<text:s/>Υπουργείου,<text:s/>με<text:s/>αναπληρωτή<text:s/>τον<text:s/>προϊστάμενο<text:s/>Διεύθυνσης<text:s/>της<text:s/>Γενικής<text:s/>Διεύθυνσης<text:s/>Αλιείας,<text:s/>εκτός<text:s/>της<text:s/>Διεύθυνσης<text:s/>Υδατοκαλλιεργειών<text:s/>και<text:s/>Εσωτερικών<text:s/>Υδάτων.</text:span></text:p>
      <text:p text:style-name="P38"><text:span text:style-name="T38_1">γ)</text:span><text:span text:style-name="T38_2"><text:tab/></text:span><text:span text:style-name="T38_3">Τον<text:s/>προϊστάμενο<text:s/>της<text:s/>Διεύθυνσης<text:s/>Υδατοκαλλιεργειών<text:s/>και<text:s/>Εσωτερικών<text:s/>Υδάτων<text:s/>του<text:s/>Υπουργείου<text:s/>Αγροτικής<text:s/>Ανάπτυξης<text:s/>και<text:s/>Τροφίμων,<text:s/>με<text:s/>τον<text:s/>αναπληρωτή<text:s/>του.</text:span></text:p>
      <text:p text:style-name="P39"><text:span text:style-name="T39_1">δ)</text:span><text:span text:style-name="T39_2"><text:tab/></text:span><text:span text:style-name="T39_3">Κτηνίατρο<text:s/>που<text:s/>υπηρετεί<text:s/>στη<text:s/>Γενική<text:s/>Διεύθυνση<text:s/>Κτηνιατρικής<text:s/>του<text:s/>Υπουργείου<text:s/>Αγροτικής<text:s/>Ανάπτυξης<text:s/>και<text:s/>Τροφίμων.</text:span></text:p>
      <text:p text:style-name="P40"><text:span text:style-name="T40_1">ε)</text:span><text:span text:style-name="T40_2"><text:tab/></text:span><text:span text:style-name="T40_3">Δύο<text:s/>επιστήμονες<text:s/>που<text:s/>υπηρετούν<text:s/>σε<text:s/>ανώτατα<text:s/>εκπαιδευτικά<text:s/>ιδρύματα<text:s/>ή<text:s/>σε<text:s/>ερευνητικά<text:s/>ιδρύματα<text:s/>της<text:s/>Χώρας,<text:s/>ο<text:s/>ένας<text:s/>ειδικός<text:s/>στον<text:s/>τομέα<text:s/>των<text:s/>Υδατοκαλλιεργειών<text:s/>και<text:s/>ο<text:s/>άλλος<text:s/>ειδικός<text:s/>σε<text:s/>θέματα<text:s/>οικονομικής<text:s/>ανάπτυξης<text:s/>και<text:s/>προώθησης<text:s/>των<text:s/>εξαγωγών,<text:s/>οι<text:s/>οποίοι<text:s/>ορίζονται<text:s/>με<text:s/>τους<text:s/>αναπληρωτές<text:s/>τους<text:s/>από<text:s/>τον<text:s/>Υπουργό<text:s/>Αγροτικής<text:s/>Ανάπτυξης<text:s/>και<text:s/>Τροφίμων.</text:span></text:p>
      <text:p text:style-name="P41"><text:span text:style-name="T41_1">στ)</text:span><text:span text:style-name="T41_2"><text:tab/></text:span><text:span text:style-name="T41_3">Δύο<text:s/>εκπροσώπους<text:s/>του<text:s/>Υπουργείου<text:s/>Περιβάλλοντος,<text:s/>Ενέργειας<text:s/>και<text:s/>Κλιματικής<text:s/>Αλλαγής<text:s/>(ΥΠΕΚΑ),<text:s/>ο<text:s/>ένας<text:s/>από<text:s/>τη<text:s/>Γενική<text:s/>Γραμματεία<text:s/>Χωροταξίας<text:s/>και<text:s/>Αστικού<text:s/>Περιβάλλοντος<text:s/>και<text:s/>ο<text:s/>άλλος<text:s/>από<text:s/>τη<text:s/>Γενική<text:s/>Γραμματεία<text:s/>Περιβάλλοντος,<text:s/>Ενέργειας<text:s/>και<text:s/>Κλιματικής<text:s/>Αλλαγής,<text:s/>οι<text:s/>οποίοι<text:s/>προτείνονται<text:s/>με<text:s/>τους<text:s/>αναπληρωτές<text:s/>τους<text:s/>από<text:s/>τον<text:s/>αρμόδιο<text:s/>Υπουργό.</text:span></text:p>
      <text:p text:style-name="P42"><text:span text:style-name="T42_1">ζ)</text:span><text:span text:style-name="T42_2"><text:tab/></text:span><text:span text:style-name="T42_3">Εκπρόσωπο<text:s/>του<text:s/>Γεωτεχνικού<text:s/>Επιμελητηρίου<text:s/>Ελλάδος<text:s/>(ΓΕΩΤΕΕ),<text:s/>που<text:s/>προτείνεται<text:s/>από<text:s/>αυτό<text:s/>με<text:s/>τον<text:s/>αναπληρωτή<text:s/>του.</text:span></text:p>
      <text:p text:style-name="P43"><text:span text:style-name="T43_1">η)</text:span><text:span text:style-name="T43_2"><text:tab/></text:span><text:span text:style-name="T43_3">Δύο<text:s/>εκπροσώπους<text:s/>επαγγελματικών<text:s/>οργανώσεων<text:s/>Ιχθυοκαλλιεργητών<text:s/>και<text:s/>Οστρακοκαλλιεργητών,<text:s/>που<text:s/>προτείνονται<text:s/>από<text:s/>αυτές<text:s/>με<text:s/>τους<text:s/>αναπληρωτές<text:s/>τους.</text:span></text:p>
      <text:p text:style-name="P44"><text:span text:style-name="T44_1">θ)</text:span><text:span text:style-name="T44_2"><text:tab/></text:span><text:span text:style-name="T44_3">Εκπρόσωπο<text:s/>της<text:s/>πλέον<text:s/>αντιπροσωπευτικής<text:s/>οργάνωσης<text:s/>καταναλωτών,<text:s/>που<text:s/>προτείνεται<text:s/>από<text:s/>αυτή<text:s/>με<text:s/>τον<text:s/>αναπληρωτή<text:s/>του.</text:span></text:p>
      <text:p text:style-name="P45"><text:span text:style-name="T45_1">ι)</text:span><text:span text:style-name="T45_2"><text:tab/></text:span><text:span text:style-name="T45_3">Εκπρόσωπο<text:s/>της<text:s/>πλέον<text:s/>αντιπροσωπευτικής<text:s/>μη<text:s/>κυβερνητικής<text:s/>περιβαλλοντικής<text:s/>οργάνωσης,<text:s/>που<text:s/>προτεί-<text:s/>νεται<text:s/>από<text:s/>αυτή<text:s/>με<text:s/>τον<text:s/>αναπληρωτή<text:s/>του.</text:span></text:p>
      <text:p text:style-name="P46"><text:span text:style-name="T46_1">Στις<text:s/>περιπτώσεις<text:s/>η΄,<text:s/>θ΄<text:s/>και<text:s/>ι΄,<text:s/>αν<text:s/>υπάρξει<text:s/>διαφωνία<text:s/>μεταξύ<text:s/>των<text:s/>οργανώσεων<text:s/>ή<text:s/>αν<text:s/>οι<text:s/>φορείς<text:s/>δεν<text:s/>προτείνουν<text:s/>εκπροσώπους<text:s/>τους<text:s/>μέσα<text:s/>στην<text:s/>προθεσμία<text:s/>που<text:s/>τάσσεται<text:s/>από<text:s/>τον<text:s/>Υπουργό<text:s/>Αγροτικής<text:s/>Ανάπτυξης<text:s/>και<text:s/>Τροφίμων,<text:s/>οι<text:s/>εκπρόσωποι<text:s/>ορίζονται<text:s/>από<text:s/>τον<text:s/>Υπουργό<text:s/>Αγροτικής<text:s/>Ανάπτυξης<text:s/>και<text:s/>Τροφίμων.</text:span></text:p>
      <text:p text:style-name="P47"><text:span text:style-name="T47_1">Στο<text:s/>ΕΣΥΔ<text:s/>μπορεί<text:s/>να<text:s/>συμμετέχουν<text:s/>χωρίς<text:s/>ψήφο,<text:s/>μετά<text:s/>από<text:s/>πρόσκληση<text:s/>του<text:s/>Προέδρου<text:s/>αυτού,<text:s/>εμπειρογνώμονες<text:s/>με<text:s/>εξειδίκευση<text:s/>σε<text:s/>θέματα<text:s/>ανάλογα<text:s/>με<text:s/>το<text:s/>υπό<text:s/>εξέταση<text:s/>θέμα.</text:span></text:p>
      <text:h text:style-name="P48" text:outline-level="1"><text:span text:style-name="T48_1">ΚΕΦΑΛΑΙΟ<text:s/>Β΄</text:span></text:h>
      <text:h text:style-name="P49" text:outline-level="1"><text:span text:style-name="T49_1">ΠΑΡΑΧΩΡΗΣΗ<text:s/>ΥΔΑΤΙΝΩΝ<text:s/>ΚΑΙΧΕΡΣΑΙΩΝ<text:s/>ΕΚΤΑΣΕΩΝ</text:span></text:h>
      <text:h text:style-name="P50" text:outline-level="6"><text:span text:style-name="T50_1">Άρθρο<text:s/></text:span></text:h>
      <text:h text:style-name="P51" text:outline-level="6"><text:span text:style-name="T51_1">4</text:span></text:h>
      <text:p text:style-name="P52"><text:span text:style-name="T52_1">Παραχώρηση<text:s/>χρήσης<text:s/>υδάτινων<text:s/>εκτάσεωνμε<text:s/>απευθείας<text:s/>μίσθωση</text:span></text:p>
      <text:p text:style-name="P53"><text:span text:style-name="T53_1">1.</text:span><text:span text:style-name="T53_2"><text:s/>Το<text:s/>Ελληνικό<text:s/>Δημόσιο,<text:s/>μετά<text:s/>από<text:s/>αίτηση<text:s/>του<text:s/>ενδιαφερομένου,<text:s/>μπορεί<text:s/>να<text:s/>παραχωρεί<text:s/>τη<text:s/>χρήση<text:s/>θαλάσσιων<text:s/>υδάτινων<text:s/>εκτάσεων,<text:s/>για<text:s/>την<text:s/>ίδρυση,<text:s/>επέκταση<text:s/>και<text:s/>μετεγκατάσταση<text:s/>πλωτών<text:s/>μονάδων<text:s/>υδατοκαλλιέργειας,<text:s/>εντατικής<text:s/>ή<text:s/>ημιεντατικής<text:s/>μορφής,<text:s/>για<text:s/>χρονικό<text:s/>διάστημα<text:s/>είκοσι<text:s/>(20)<text:s/>ετών.</text:span></text:p>
      <text:p text:style-name="P54"><text:span text:style-name="T54_1">2.</text:span><text:span text:style-name="T54_2"><text:s/>α)<text:s/>Το<text:s/>Ελληνικό<text:s/>Δημόσιο<text:s/>μπορεί<text:s/>να<text:s/>παραχωρεί<text:s/>τη<text:s/>χρήση<text:s/>λιμναίων<text:s/>υδάτινων<text:s/>εκτάσεων<text:s/>για<text:s/>την<text:s/>ίδρυση,<text:s/>επέκταση<text:s/>και<text:s/>μετεγκατάσταση<text:s/>πλωτών<text:s/>μονάδων<text:s/>υδατοκαλλιέργειας,<text:s/>εντατικής<text:s/>ή<text:s/>ημιεντατικής<text:s/>μορφής,<text:s/>για<text:s/>χρονικό<text:s/>διάστημα<text:s/>δεκαπέντε<text:s/>(15)<text:s/>ετών,<text:s/>σε<text:s/>αλιευτικούς<text:s/>συνεταιρισμούς<text:s/>ή<text:s/>σε<text:s/>νομικά<text:s/>πρόσωπα<text:s/>στα<text:s/>οποία<text:s/>συμμετέχει<text:s/>αλιευτικός<text:s/>συνεταιρισμός,<text:s/>ο<text:s/>οποίος<text:s/>έχει<text:s/>την<text:s/>καταστατική<text:s/>του<text:s/>έδρα<text:s/>στα<text:s/>διοικητικά<text:s/>όρια<text:s/>του<text:s/>δήμου,<text:s/>όπου<text:s/>ανήκουν<text:s/>οι<text:s/>παραχωρούμενες<text:s/>υδάτινες<text:s/>εκτάσεις<text:s/>ή<text:s/>σε<text:s/>επιχειρήσεις<text:s/>του<text:s/>εν<text:s/>λόγω<text:s/>δήμου<text:s/>ή<text:s/>σε<text:s/>ιδιώτες.<text:s/>Η<text:s/>χρονική<text:s/>διάρκεια<text:s/>της<text:s/>παραχώρησης<text:s/>μπορεί<text:s/>να<text:s/>είναι<text:s/>μικρότερη<text:s/>των<text:s/>δεκαπέντε<text:s/>(15)<text:s/>ετών<text:s/>μετά<text:s/>από<text:s/>αίτηση<text:s/>του<text:s/>ενδιαφερόμενου<text:s/>και<text:s/>σε<text:s/>κάθε<text:s/>περίπτωση<text:s/>όχι<text:s/>μικρότερη<text:s/>των<text:s/>δέκα<text:s/>(10)<text:s/>ετών.<text:s/>Αν<text:s/>υπάρχει<text:s/>ενδιαφέρον<text:s/>περισσότερων<text:s/>του<text:s/>ενός<text:s/>από<text:s/>τους<text:s/>ανωτέρω<text:s/>φορείς<text:s/>για<text:s/>τη<text:s/>μίσθωση<text:s/>των<text:s/>λιμναίων<text:s/>υδάτινων<text:s/>εκτάσεων,<text:s/>για<text:s/>την<text:s/>παραχώρηση<text:s/>της<text:s/>έκτασης<text:s/>με<text:s/>απευθείας<text:s/>μίσθωση<text:s/>προηγείται<text:s/>με<text:s/>σειρά<text:s/>προτεραιότητας:<text:s/>α)<text:s/>ο<text:s/>αλιευτικός<text:s/>συνεταιρισμός,<text:s/>β)<text:s/>το<text:s/>νομικό<text:s/>πρόσωπο<text:s/>στο<text:s/>οποίο<text:s/>συμμετέχει<text:s/>συνεταιρισμός,<text:s/>γ)<text:s/>η<text:s/>επιχείρηση<text:s/>του<text:s/>δήμου<text:s/>και<text:s/>δ)<text:s/>ο<text:s/>ιδιώτης.</text:span></text:p>
      <text:p text:style-name="P55"><text:span text:style-name="T55_1">β)</text:span><text:span text:style-name="T55_2"><text:tab/></text:span><text:span text:style-name="T55_3">Αν<text:s/>εκδηλωθεί<text:s/>ενδιαφέρον<text:s/>από<text:s/>περισσότερους<text:s/>του<text:s/>ενός<text:s/>αλιευτικούς<text:s/>συνεταιρισμούς<text:s/>ή<text:s/>από<text:s/>περισσότερα<text:s/>του<text:s/>ενός<text:s/>νομικά<text:s/>πρόσωπα,<text:s/>στα<text:s/>οποία<text:s/>συμμετέχει<text:s/>αλιευτικός<text:s/>συνεταιρισμός<text:s/>ή<text:s/>από<text:s/>περισσότερες<text:s/>της<text:s/>μιας<text:s/>επιχειρήσεις<text:s/>δήμου<text:s/>ή<text:s/>από<text:s/>περισσότερους<text:s/>του<text:s/>ενός<text:s/>ιδιώτες,<text:s/>η<text:s/>παραχώρηση<text:s/>χρήσης<text:s/>των<text:s/>λιμναίων<text:s/>υδάτινων<text:s/>εκτάσεων<text:s/>γίνεται<text:s/>μετά<text:s/>από<text:s/>δημοπρασία,<text:s/>για<text:s/>χρονικό<text:s/>διάστημα<text:s/>μέχρι<text:s/>είκοσι<text:s/>(20)<text:s/>έτη.<text:s/>Η<text:s/>δημοπρασία<text:s/>γνωστοποιείται<text:s/>με<text:s/>διακήρυξη<text:s/>του<text:s/>Γενικού<text:s/>Γραμματέα<text:s/>της<text:s/>οικείας<text:s/>Αποκεντρωμένης<text:s/>Διοίκησης,<text:s/>που<text:s/>εκδίδεται<text:s/>τουλάχιστον<text:s/>ένα<text:s/>(1)<text:s/>μήνα<text:s/>πριν<text:s/>τη<text:s/>διεξαγωγή<text:s/>της.</text:span></text:p>
      <text:p text:style-name="P56"><text:span text:style-name="T56_1">3.</text:span><text:span text:style-name="T56_2"><text:s/>α)<text:s/>Η<text:s/>παραχώρηση<text:s/>χρήσης<text:s/>των<text:s/>υδάτινων<text:s/>εκτάσεων,<text:s/>σύμφωνα<text:s/>με<text:s/>τις<text:s/>παραγράφους<text:s/>1<text:s/>και<text:s/>2,<text:s/>εγκρίνεται<text:s/>με<text:s/>την<text:s/>απόφαση<text:s/>του<text:s/>Γενικού<text:s/>Γραμματέα<text:s/>της<text:s/>οικείας<text:s/>Αποκεντρωμένης<text:s/>Διοίκησης<text:s/>για<text:s/>τη<text:s/>χορήγηση<text:s/>άδειας<text:s/>ίδρυσης<text:s/>και<text:s/>λειτουργίας<text:s/>της<text:s/>μονάδας,<text:s/>μετά<text:s/>από<text:s/>εισήγηση<text:s/>της<text:s/>αρμόδιας<text:s/>Διεύθυνσης<text:s/>Αγροτικών<text:s/>Υποθέσεων<text:s/>της<text:s/>Αποκεντρωμένης<text:s/>Διοίκησης,<text:s/>σύμφωνα<text:s/>με<text:s/>τα<text:s/>άρθρα<text:s/>20<text:s/>και<text:s/>21.</text:span></text:p>
      <text:p text:style-name="P57"><text:span text:style-name="T57_1">β)</text:span><text:span text:style-name="T57_2"><text:tab/></text:span><text:span text:style-name="T57_3">Για<text:s/>τη<text:s/>διασφάλιση<text:s/>μίσθωσης<text:s/>της<text:s/>κατάλληλης<text:s/>υδάτινης<text:s/>έκτασης<text:s/>και<text:s/>την<text:s/>εφαρμογή<text:s/>των<text:s/>διατάξεων<text:s/>του<text:s/>άρθρου<text:s/>17,<text:s/>πριν<text:s/>την<text:s/>έκδοση<text:s/>της<text:s/>ανωτέρω<text:s/>απόφασης,<text:s/>ο<text:s/>Γενικός<text:s/>Γραμματέας<text:s/>της<text:s/>Αποκεντρωμένης<text:s/>Διοίκησης<text:s/>εκδίδει<text:s/>σχετική<text:s/>απόφαση<text:s/>προέγκρισης<text:s/>μίσθωσης<text:s/>της<text:s/>ίδιας<text:s/>υδάτινης<text:s/>έκτασης,<text:s/>σύμφωνα<text:s/>με<text:s/>τις<text:s/>διατάξεις<text:s/>της<text:s/>παραγράφου<text:s/>1<text:s/>του<text:s/>άρθρου<text:s/>21.</text:span></text:p>
      <text:p text:style-name="P58"><text:span text:style-name="T58_1">Αν<text:s/>μετά<text:s/>από<text:s/>δύο<text:s/>(2)<text:s/>έτη<text:s/>από<text:s/>την<text:s/>έκδοση<text:s/>της<text:s/>απόφασης<text:s/>προέγκρισης<text:s/>της<text:s/>μίσθωσης<text:s/>της<text:s/>υδάτινης<text:s/>έκτασης<text:s/>δεν<text:s/>έχει<text:s/>εκδοθεί<text:s/>η<text:s/>άδεια<text:s/>ίδρυσης<text:s/>και<text:s/>λειτουργίας<text:s/>της<text:s/>μονάδας<text:s/>υδατοκαλλιέργειας,<text:s/>ανακαλείται<text:s/>αυτοδίκαια<text:s/>η<text:s/>απόφαση<text:s/>προέγκρισης<text:s/>της<text:s/>μίσθωσης<text:s/>της<text:s/>υδάτινης<text:s/>έκτασης<text:s/>και<text:s/>το<text:s/>αίτημα<text:s/>χορήγησης<text:s/>άδειας<text:s/>ίδρυσης<text:s/>και<text:s/>λειτουργίας,<text:s/>που<text:s/>υποβλήθηκε,<text:s/>απορρίπτεται.<text:s/>Αν<text:s/>η<text:s/>πάροδος<text:s/>της<text:s/>διετίας<text:s/>δεν<text:s/>οφείλεται<text:s/>σε<text:s/>υπαιτιότητα<text:s/>του<text:s/>εν-<text:s/>διαφερόμενου,<text:s/>η<text:s/>προθεσμία<text:s/>για<text:s/>την<text:s/>έκδοση<text:s/>της<text:s/>άδειας<text:s/>ίδρυσης<text:s/>και<text:s/>λειτουργίας<text:s/>της<text:s/>μονάδας<text:s/>υδατοκαλλιέργειας<text:s/>μπορεί<text:s/>με<text:s/>απόφαση<text:s/>του<text:s/>Γενικού<text:s/>Γραμματέα<text:s/>της<text:s/>Αποκεντρωμένης<text:s/>Διοίκησης<text:s/>να<text:s/>παραταθεί<text:s/>για<text:s/>έξι<text:s/>(6)<text:s/>επιπλέον<text:s/>μήνες.</text:span></text:p>
      <text:p text:style-name="P59"><text:span text:style-name="T59_1">γ)</text:span><text:span text:style-name="T59_2"><text:tab/></text:span><text:span text:style-name="T59_3">Μέσα<text:s/>σε<text:s/>τρεις<text:s/>(3)<text:s/>μήνες<text:s/>από<text:s/>την<text:s/>έκδοση<text:s/>της<text:s/>άδειας<text:s/>ίδρυσης<text:s/>και<text:s/>λειτουργίας<text:s/>της<text:s/>μονάδας<text:s/>υπογράφεται<text:s/>σύμβαση<text:s/>μίσθωσης,<text:s/>με<text:s/>συμβολαιογραφικό<text:s/>έγγραφο,<text:s/>μεταξύ<text:s/>του<text:s/>Ελληνικού<text:s/>Δημοσίου<text:s/>το<text:s/>οποίο<text:s/>εκπροσωπείται<text:s/>από<text:s/>τον<text:s/>Γενικό<text:s/>Γραμματέα<text:s/>της<text:s/>οικείας<text:s/>Αποκεντρωμένης<text:s/>Διοίκησης<text:s/>και<text:s/>του<text:s/>μισθωτή,<text:s/>σύμφωνα<text:s/>με<text:s/>την<text:s/>παράγραφο<text:s/>1<text:s/>του<text:s/>άρθρου<text:s/>13.</text:span></text:p>
      <text:p text:style-name="P60"><text:span text:style-name="T60_1">δ)</text:span><text:span text:style-name="T60_2"><text:tab/></text:span><text:span text:style-name="T60_3">Πριν<text:s/>την<text:s/>υπογραφή<text:s/>της<text:s/>σύμβασης,<text:s/>για<text:s/>την<text:s/>καλή<text:s/>εκτέλεση<text:s/>αυτής,<text:s/>ο<text:s/>μισθωτής<text:s/>υποχρεούται:</text:span></text:p>
      <text:p text:style-name="P61"><text:span text:style-name="T61_1">αα)</text:span><text:span text:style-name="T61_2"><text:tab/></text:span><text:span text:style-name="T61_3">είτε<text:s/>να<text:s/>προσκομίσει<text:s/>εγγυητική<text:s/>επιστολή<text:s/>από<text:s/>πιστωτικό<text:s/>ίδρυμα<text:s/>ή<text:s/>άλλο<text:s/>νομικό<text:s/>πρόσωπο<text:s/>που<text:s/>λειτουργεί<text:s/>νόμιμα<text:s/>σε<text:s/>κράτος<text:s/>–<text:s/>μέλος<text:s/>της<text:s/>ΕΕ,<text:s/>ποσού<text:s/>ίσου<text:s/>με<text:s/>δύο<text:s/>(2)<text:s/>ετήσια<text:s/>μισθώματα<text:s/>της<text:s/>αρχικής<text:s/>σύμβασης<text:s/>μίσθωσης,<text:s/>η<text:s/>οποία<text:s/>επιστρέφεται<text:s/>στον<text:s/>μισθωτή<text:s/>με<text:s/>τη<text:s/>λήξη<text:s/>της<text:s/>μίσθωσης<text:s/>και<text:s/>εφόσον<text:s/>εκπληρωθούν<text:s/>οι<text:s/>όροι<text:s/>αυτής,</text:span></text:p>
      <text:p text:style-name="P62"><text:span text:style-name="T62_1">ββ)</text:span><text:span text:style-name="T62_2"><text:tab/></text:span><text:span text:style-name="T62_3">είτε<text:s/>να<text:s/>καταβάλει,<text:s/>ως<text:s/>εγγύηση,<text:s/>δύο<text:s/>ετήσια<text:s/>μισθώματα<text:s/>της<text:s/>αρχικής<text:s/>σύμβασης<text:s/>μίσθωσης,<text:s/>τα<text:s/>οποία<text:s/>επιστρέφονται<text:s/>στον<text:s/>μισθωτή<text:s/>με<text:s/>τη<text:s/>λήξη<text:s/>της<text:s/>μίσθωσης<text:s/>και<text:s/>εφόσον<text:s/>εκπληρωθούν<text:s/>οι<text:s/>όροι<text:s/>αυτής.</text:span></text:p>
      <text:p text:style-name="P63"><text:span text:style-name="T63_1">Η<text:s/>απόφαση<text:s/>του<text:s/>Γενικού<text:s/>Γραμματέα<text:s/>της<text:s/>Αποκεντρωμένης<text:s/>Διοίκησης<text:s/>με<text:s/>την<text:s/>οποία<text:s/>χορηγείται<text:s/>η<text:s/>άδεια<text:s/>ίδρυσης<text:s/>και<text:s/>λειτουργίας<text:s/>της<text:s/>μονάδας<text:s/>υδατοκαλλιέργειας,<text:s/>ανακαλείται<text:s/>αυτοδίκαια<text:s/>αν<text:s/>δεν<text:s/>προσκομισθεί<text:s/>εγγυητική<text:s/>επιστολή<text:s/>ή<text:s/>δεν<text:s/>καταβληθεί<text:s/>εγγύηση.</text:span></text:p>
      <text:h text:style-name="P64" text:outline-level="6"><text:span text:style-name="T64_1">Άρθρο<text:s/>5</text:span></text:h>
      <text:h text:style-name="P65" text:outline-level="6"><text:span text:style-name="T65_1">Παραχώρηση<text:s/>χρήσης<text:s/>υδάτινων<text:s/>εκτάσεωνχωρίς<text:s/>αντάλλαγμα</text:span></text:h>
      <text:p text:style-name="P66"><text:span text:style-name="T66_1">1.</text:span><text:span text:style-name="T66_2"><text:s/>Το<text:s/>Ελληνικό<text:s/>Δημόσιο<text:s/>μπορεί<text:s/>να<text:s/>παραχωρεί<text:s/>τη<text:s/>χρήση<text:s/>θαλάσσιων<text:s/>και<text:s/>λιμναίων<text:s/>υδάτινων<text:s/>εκτάσεων,<text:s/>χωρίς<text:s/>ανταλλάγματα,<text:s/>ως<text:s/>εξής:</text:span></text:p>
      <text:p text:style-name="P67"><text:span text:style-name="T67_1">α)</text:span><text:span text:style-name="T67_2"><text:tab/></text:span><text:span text:style-name="T67_3">Σε<text:s/>φυσικό<text:s/>ή<text:s/>νομικό<text:s/>πρόσωπο<text:s/>δημοσίου<text:s/>ή<text:s/>ιδιωτικού<text:s/>δικαίου,<text:s/>για<text:s/>εγκατάσταση<text:s/>δοκιμαστικής<text:s/>καλλιέργειας<text:s/>υδρόβιων<text:s/>οργανισμών<text:s/>για<text:s/>χρονικό<text:s/>διάστημα<text:s/>μέχρι<text:s/>τρία<text:s/>(3)<text:s/>έτη<text:s/>και<text:s/>για<text:s/>έκταση<text:s/>μέχρι<text:s/>δέκα<text:s/>(10)<text:s/>στρέμματα.<text:s/>Η<text:s/>παραχώρηση<text:s/>μπορεί<text:s/>να<text:s/>παραταθεί<text:s/>για<text:s/>ένα<text:s/>(1)<text:s/>ακόμα<text:s/>έτος,<text:s/>σύμφωνα<text:s/>με<text:s/>την<text:s/>παράγραφο<text:s/>2.</text:span></text:p>
      <text:p text:style-name="P68"><text:span text:style-name="T68_1">Κριτήριο<text:s/>για<text:s/>την<text:s/>παραχώρηση<text:s/>αποτελεί<text:s/>η<text:s/>πρωτοτυπία<text:s/>της<text:s/>μονάδας,<text:s/>με<text:s/>βάση<text:s/>τα<text:s/>δεδομένα<text:s/>της<text:s/>τεχνολογίας,<text:s/>της<text:s/>μεθόδου<text:s/>και<text:s/>του<text:s/>είδους<text:s/>καλλιέργειας,<text:s/>που<text:s/>εφαρμόζεται<text:s/>κατά<text:s/>το<text:s/>χρόνο<text:s/>υποβολής<text:s/>του<text:s/>σχετικού<text:s/>αιτήματος<text:s/>του<text:s/>ενδιαφερόμενου,<text:s/>καθώς<text:s/>και<text:s/>με<text:s/>βάση<text:s/>τα<text:s/>αποτελέσματα<text:s/>που<text:s/>προσδοκώνται,<text:s/>στο<text:s/>πλαίσιο<text:s/>της<text:s/>ανάπτυξης<text:s/>των<text:s/>υδατοκαλλιεργειών<text:s/>στη<text:s/>Χώρα.</text:span></text:p>
      <text:p text:style-name="P69"><text:span text:style-name="T69_1">Μετά<text:s/>την<text:s/>πάροδο<text:s/>δεκαοχτώ<text:s/>(18)<text:s/>μηνών<text:s/>από<text:s/>την<text:s/>έκδοση<text:s/>της<text:s/>απόφασης<text:s/>παραχώρησης,<text:s/>σύμφωνα<text:s/>με<text:s/>την<text:s/>παράγραφο<text:s/>2,<text:s/>και<text:s/>εφόσον<text:s/>αποδειχθεί<text:s/>η<text:s/>επιτυχία<text:s/>της<text:s/>δοκιμαστικής<text:s/>καλλιέργειας,<text:s/>μπορεί<text:s/>να<text:s/>παραχωρείται<text:s/>στον<text:s/>ίδιο<text:s/>φορέα,<text:s/>με<text:s/>την<text:s/>καταβολή<text:s/>μισθώματος,<text:s/>η<text:s/>εκμετάλλευση<text:s/>της<text:s/>αναγκαίας<text:s/>υδάτινης<text:s/>έκτασης<text:s/>για<text:s/>την<text:s/>εγκατάσταση<text:s/>και<text:s/>λειτουργία<text:s/>ίδιας<text:s/>μορφής<text:s/>καλλιέργειας,<text:s/>σε<text:s/>παραγωγικό<text:s/>επίπεδο.<text:s/>Η<text:s/>μίσθωση<text:s/>γίνεται<text:s/>για<text:s/>χρονικό<text:s/>διάστημα<text:s/>είκοσι<text:s/>(20)<text:s/>ετών,<text:s/>σύμφωνα<text:s/>με<text:s/>το<text:s/>άρθρο<text:s/>4.<text:s/>Οι<text:s/>διοικητικές<text:s/>πράξεις<text:s/>ή<text:s/>γνωμοδοτήσεις<text:s/>συναρμόδιων<text:s/>αρχών<text:s/>που<text:s/>είχαν<text:s/>εκδοθεί<text:s/>κατά<text:s/>τη<text:s/>δοκιμαστική<text:s/>λειτουργία<text:s/>της<text:s/>εγκατάστασης<text:s/>και<text:s/>βρίσκονται<text:s/>σε<text:s/>ισχύ,<text:s/>αν<text:s/>απαιτούνται<text:s/>για<text:s/>τη<text:s/>μίσθωση,<text:s/>εξακολουθούν<text:s/>να<text:s/>ισχύουν.</text:span></text:p>
      <text:p text:style-name="P70"><text:span text:style-name="T70_1">Για<text:s/>την<text:s/>απόδειξη<text:s/>της<text:s/>επιτυχίας<text:s/>ή<text:s/>μη<text:s/>της<text:s/>δοκιμαστικής<text:s/>καλλιέργειας<text:s/>απαιτείται<text:s/>η<text:s/>υποβολή<text:s/>σχετικής<text:s/>έκθεσης<text:s/>από<text:s/>τον<text:s/>ενδιαφερόμενο<text:s/>στη<text:s/>Διεύθυνση<text:s/>Αγροτικών<text:s/>Υποθέσεων<text:s/>της<text:s/>οικείας<text:s/>Αποκεντρωμένης<text:s/>Διοίκησης,<text:s/>η<text:s/>οποία<text:s/>την<text:s/>αξιολογεί<text:s/>και<text:s/>εισηγείται<text:s/>στον<text:s/>οικείο<text:s/>Γενικό<text:s/>Γραμματέα<text:s/>την<text:s/>παραχώρηση<text:s/>ή<text:s/>μη<text:s/>της<text:s/>υδάτινης<text:s/>έκτασης.</text:span></text:p>
      <text:p text:style-name="P71"><text:span text:style-name="T71_1">Αν<text:s/>δεν<text:s/>παραχωρηθεί<text:s/>η<text:s/>υδάτινη<text:s/>αυτή<text:s/>έκταση<text:s/>έναντι<text:s/>μισθώματος,<text:s/>μετά<text:s/>την<text:s/>παρέλευση<text:s/>του<text:s/>χρόνου<text:s/>παραχώρησής<text:s/>της<text:s/>για<text:s/>την<text:s/>εγκατάσταση<text:s/>της<text:s/>δοκιμαστικής<text:s/>καλλιέργειας,<text:s/>ο<text:s/>φορέας<text:s/>της<text:s/>δοκιμαστικής<text:s/>καλλιέργειας<text:s/>υποχρεούται<text:s/>να<text:s/>παραδώσει<text:s/>την<text:s/>έκταση<text:s/>στην<text:s/>αρχική<text:s/>της<text:s/>μορφή,<text:s/>απομακρύνοντας<text:s/>όλες<text:s/>τις<text:s/>εγκαταστάσεις<text:s/>του.</text:span></text:p>
      <text:p text:style-name="P72"><text:span text:style-name="T72_1">β)</text:span><text:span text:style-name="T72_2"><text:tab/></text:span><text:span text:style-name="T72_3">Σε<text:s/>υπηρεσίες<text:s/>του<text:s/>Δημοσίου,<text:s/>των<text:s/>Αποκεντρωμένων<text:s/>Διοικήσεων,<text:s/>των<text:s/>Περιφερειών<text:s/>και<text:s/>των<text:s/>Ο.Τ.Α.<text:s/>Α΄<text:s/>βαθμού,<text:s/>καθώς<text:s/>και<text:s/>σε<text:s/>Ανώτατα<text:s/>Εκπαιδευτικά<text:s/>ή<text:s/>Ερευνητικά<text:s/>Ιδρύματα<text:s/>που<text:s/>ανήκουν<text:s/>στο<text:s/>Κράτος<text:s/>ή<text:s/>εποπτεύονται<text:s/>από<text:s/>αυτό,<text:s/>για<text:s/>ερευνητικούς<text:s/>σκοπούς<text:s/>στον<text:s/>τομέα<text:s/>των<text:s/>υδατοκαλλιεργειών<text:s/>και<text:s/>για<text:s/>το<text:s/>χρονικό<text:s/>διάστημα<text:s/>που<text:s/>απαιτείται<text:s/>από<text:s/>το<text:s/>πρόγραμμα,<text:s/>αλλά<text:s/>σε<text:s/>κάθε<text:s/>περίπτωση<text:s/>μέχρι<text:s/>επτά<text:s/>(7)<text:s/>έτη.<text:s/>Μετά<text:s/>την<text:s/>παρέλευση<text:s/>της<text:s/>επταετίας,<text:s/>ο<text:s/>ενεργών<text:s/>την<text:s/>ερευνητική<text:s/>καλλιέργεια<text:s/>υποχρεούται<text:s/>να<text:s/>παραδώσει<text:s/>την<text:s/>έκταση<text:s/>στην<text:s/>αρχική<text:s/>της<text:s/>μορφή<text:s/>και<text:s/>να<text:s/>απομακρύνει<text:s/>όλες<text:s/>τις<text:s/>εγκαταστάσεις<text:s/>του.</text:span></text:p>
      <text:p text:style-name="P73"><text:span text:style-name="T73_1">γ)</text:span><text:span text:style-name="T73_2"><text:tab/></text:span><text:span text:style-name="T73_3">Σε<text:s/>φορείς<text:s/>του<text:s/>ιδιωτικού<text:s/>και<text:s/>του<text:s/>δημοσίου<text:s/>τομέα<text:s/>αποκλειστικά<text:s/>για<text:s/>τη<text:s/>δημιουργία<text:s/>ζωνών<text:s/>μετεγκατάστασης<text:s/>ζώντων<text:s/>δίθυρων<text:s/>μαλακίων,<text:s/>σε<text:s/>εφαρμογή<text:s/>των<text:s/>εκάστοτε<text:s/>ισχυουσών<text:s/>διατάξεων<text:s/>της<text:s/>κτηνιατρικής<text:s/>νομοθεσίας.</text:span></text:p>
      <text:p text:style-name="P74"><text:span text:style-name="T74_1">2.</text:span><text:span text:style-name="T74_2"><text:s/>Οι<text:s/>παραχωρήσεις<text:s/>της<text:s/>παραγράφου<text:s/>1,<text:s/>κατά<text:s/>παρέκκλιση<text:s/>των<text:s/>διατάξεων<text:s/>για<text:s/>τη<text:s/>μίσθωση<text:s/>των<text:s/>υδάτινων<text:s/>εκτάσεων,<text:s/>εγκρίνονται<text:s/>με<text:s/>την<text:s/>απόφαση<text:s/>του<text:s/>Γενικού<text:s/>Γραμματέα<text:s/>της<text:s/>Αποκεντρωμένης<text:s/>Διοίκησης<text:s/>για<text:s/>τη<text:s/>χορήγηση<text:s/>ή<text:s/>ανανέωση,<text:s/>κατά<text:s/>περίπτωση,<text:s/>άδειας<text:s/>ίδρυσης<text:s/>και<text:s/>λειτουργίας<text:s/>της<text:s/>μονάδας,<text:s/>μετά<text:s/>από<text:s/>αίτηση<text:s/>του<text:s/>ενδιαφερόμενου<text:s/>φορέα.<text:s/>Η<text:s/>αίτηση<text:s/>υποβάλλεται<text:s/>με<text:s/>τα<text:s/>απαραίτητα<text:s/>δικαιολογητικά<text:s/>στην<text:s/>αρμόδια<text:s/>Διεύθυνση<text:s/>Αγροτικών<text:s/>Υποθέσεων<text:s/>της<text:s/>Αποκεντρωμένης<text:s/>Διοίκησης,<text:s/>σύμφωνα<text:s/>με<text:s/>τα<text:s/>προβλεπόμενα<text:s/>στην<text:s/>κοινή<text:s/>υπουργική<text:s/>απόφαση<text:s/>της<text:s/>παραγράφου<text:s/>4<text:s/>του<text:s/>άρθρου<text:s/>26.</text:span></text:p>
      <text:p text:style-name="P75"><text:span text:style-name="T75_1">3.</text:span><text:span text:style-name="T75_2"><text:s/>Στην<text:s/>απόφαση<text:s/>έγκρισης<text:s/>της<text:s/>παραχώρησης<text:s/>και<text:s/>χορήγησης<text:s/>της<text:s/>άδειας<text:s/>ίδρυσης<text:s/>και<text:s/>λειτουργίας<text:s/>της<text:s/>μονάδας<text:s/>περιγράφονται<text:s/>ιδίως<text:s/>οι<text:s/>εγκαταστάσεις,<text:s/>η<text:s/>μέθοδος<text:s/>και<text:s/>τα<text:s/>προς<text:s/>καλλιέργεια<text:s/>και<text:s/>εκτροφή<text:s/>είδη,<text:s/>οι<text:s/>εργασίες<text:s/>που<text:s/>θα<text:s/>εκτελούνται,<text:s/>οι<text:s/>υποχρεώσεις<text:s/>του<text:s/>φορέα<text:s/>μετά<text:s/>τη<text:s/>λήξη<text:s/>του<text:s/>χρόνου<text:s/>της<text:s/>παραχώρησης<text:s/>της<text:s/>υδάτινης<text:s/>έκτασης,<text:s/>με<text:s/>ειδική<text:s/>μνεία<text:s/>της<text:s/>υποχρέωσης<text:s/>υποβολής<text:s/>των<text:s/>αποτελεσμάτων,<text:s/>τόσο<text:s/>της<text:s/>πρωτότυπης<text:s/>μορφής<text:s/>καλλιέργειας,<text:s/>όσο<text:s/>και<text:s/>των<text:s/>ερευνητικών<text:s/>προγραμμάτων<text:s/>των<text:s/>περιπτώσεων<text:s/>α΄<text:s/>και<text:s/>β΄<text:s/>της<text:s/>παραγράφου<text:s/>1,<text:s/>αντίστοιχα.</text:span></text:p>
      <text:h text:style-name="P76" text:outline-level="6"><text:span text:style-name="T76_1">Άρθρο<text:s/>6</text:span></text:h>
      <text:h text:style-name="P77" text:outline-level="6"><text:span text:style-name="T77_1">Διαχείριση<text:s/>Περιοχών<text:s/>ΟργανωμένηςΑνάπτυξης<text:s/>Υδατοκαλλιεργειών<text:s/>(Π.Ο.Α.Υ.)</text:span></text:h>
      <text:p text:style-name="P78"><text:span text:style-name="T78_1">1.</text:span><text:span text:style-name="T78_2"><text:s/>Με<text:s/>απόφαση<text:s/>του<text:s/>Γενικού<text:s/>Γραμματέα<text:s/>της<text:s/>Αποκεντρωμένης<text:s/>Διοίκησης<text:s/>ανατίθεται<text:s/>στον<text:s/>οικείο<text:s/>φορέα<text:s/>Π.Ο.Α.Υ.<text:s/>η<text:s/>διαχείριση<text:s/>της<text:s/>θαλάσσιας<text:s/>υδάτινης<text:s/>έκτασης<text:s/>που<text:s/>έχει<text:s/>χαρακτηρισθεί<text:s/>και<text:s/>οριοθετηθεί<text:s/>με<text:s/>προεδρικό<text:s/>διάταγμα<text:s/>ως<text:s/>Π.Ο.Α.Υ.,<text:s/>κατά<text:s/>τα<text:s/>οριζόμενα<text:s/>στο<text:s/>σχετικό<text:s/>προεδρικό<text:s/>διάταγμα<text:s/>και<text:s/>στο<text:s/>Ειδικό<text:s/>Πλαίσιο<text:s/>Χωροταξικού<text:s/>Σχεδιασμού<text:s/>και<text:s/>Αειφόρου<text:s/>Ανάπτυξης<text:s/>για<text:s/>τις<text:s/>Υδατοκαλλιέργειες,<text:s/>όπως<text:s/>αυτό<text:s/>εγκρίθηκε<text:s/>με<text:s/>την<text:s/>υπ’<text:s/>αριθμ.<text:s/>31722/4.11.2011<text:s/>απόφαση<text:s/>της<text:s/>Επιτροπής<text:s/>Συντονισμού<text:s/>της<text:s/>Κυβερνητικής<text:s/>Πολιτικής<text:s/>στον<text:s/>Τομέα<text:s/>του<text:s/>Χωροταξικού<text:s/>Σχεδιασμού<text:s/>και<text:s/>της<text:s/>Αειφόρου<text:s/>Ανάπτυξης.</text:span></text:p>
      <text:p text:style-name="P79"><text:span text:style-name="T79_1">2.</text:span><text:span text:style-name="T79_2"><text:s/>Η<text:s/>απόφαση<text:s/>ανάθεσης<text:s/>της<text:s/>αρμοδιότητας<text:s/>της<text:s/>παραγράφου<text:s/>1<text:s/>εκδίδεται<text:s/>μετά<text:s/>από<text:s/>αίτηση<text:s/>του<text:s/>φορέα<text:s/>διαχείρισης,<text:s/>προς<text:s/>την<text:s/>αρμόδια<text:s/>Διεύθυνση<text:s/>Αγροτικών<text:s/>Υποθέσεων,<text:s/>η<text:s/>οποία<text:s/>υποβάλλεται<text:s/>εντός<text:s/>μηνός<text:s/>από<text:s/>την<text:s/>έκδοση<text:s/>του<text:s/>προεδρικού<text:s/>διατάγματος<text:s/>χωροθέτησης<text:s/>της<text:s/>Π.Ο.Α.Υ.<text:s/>και<text:s/>συνοδεύεται<text:s/>από<text:s/>επίσημα<text:s/>έγγραφα<text:s/>της<text:s/>σύστασης<text:s/>και<text:s/>της<text:s/>εκπροσώπησής<text:s/>του.</text:span></text:p>
      <text:p text:style-name="P80"><text:span text:style-name="T80_1">3.</text:span><text:span text:style-name="T80_2"><text:s/>Η<text:s/>ανάθεση<text:s/>της<text:s/>αρμοδιότητας<text:s/>διαχείρισης<text:s/>διαρκεί<text:s/>για<text:s/>όσο<text:s/>διάστημα<text:s/>διατηρείται<text:s/>και<text:s/>η<text:s/>ιδιότητα<text:s/>του<text:s/>φορέα<text:s/>διαχείρισης<text:s/>της<text:s/>Π.Ο.Α.Υ.<text:s/>στο<text:s/>συγκεκριμένο<text:s/>νομικό<text:s/>πρόσωπο.<text:s/>Ανακαλείται<text:s/>με<text:s/>απόφαση<text:s/>του<text:s/>Γενικού<text:s/>Γραμματέα<text:s/>της<text:s/>Αποκεντρωμένης<text:s/>Διοίκησης,<text:s/>αν<text:s/>απωλεσθεί<text:s/>η<text:s/>παραπάνω<text:s/>ιδιότητα,<text:s/>καθώς<text:s/>και<text:s/>στις<text:s/>περιπτώσεις<text:s/>μη<text:s/>νόμιμης<text:s/>λειτουργίας<text:s/>του<text:s/>φορέα,<text:s/>παράβασης<text:s/>των<text:s/>όρων<text:s/>του<text:s/>προεδρικού<text:s/>διατάγματος<text:s/>χωροθέτησης<text:s/>της<text:s/>Π.Ο.Α.Υ.<text:s/>και<text:s/>παράβασης<text:s/>των<text:s/>διατάξεων<text:s/>της<text:s/>υπ’<text:s/>αριθμ.<text:s/>31722/4.11.2011<text:s/>απόφασης.</text:span></text:p>
      <text:h text:style-name="P81" text:outline-level="6"><text:span text:style-name="T81_1">Άρθρο<text:s/></text:span></text:h>
      <text:h text:style-name="P82" text:outline-level="6"><text:span text:style-name="T82_1">7Αναμίσθωση</text:span></text:h>
      <text:p text:style-name="P83"><text:span text:style-name="T83_1">1.</text:span><text:span text:style-name="T83_2"><text:s/>α)<text:s/>Οι<text:s/>εκτάσεις<text:s/>που<text:s/>παραχωρήθηκαν,<text:s/>σύμφωνα<text:s/>με<text:s/>το<text:s/>άρθρο<text:s/>4,<text:s/>αναμισθώνονται<text:s/>με<text:s/>απόφαση<text:s/>του<text:s/>Γενικού<text:s/>Γραμματέα<text:s/>της<text:s/>Αποκεντρωμένης<text:s/>Διοίκησης<text:s/>για<text:s/>χρονικό<text:s/>διάστημα<text:s/>είκοσι<text:s/>(20)<text:s/>ετών<text:s/>και<text:s/>περισσότερες<text:s/>από<text:s/>μία<text:s/>φορές,<text:s/>αν<text:s/>η<text:s/>μονάδα<text:s/>βρίσκεται<text:s/>σε<text:s/>λειτουργία<text:s/>και<text:s/>έχουν<text:s/>τηρηθεί<text:s/>οι<text:s/>όροι<text:s/>που<text:s/>περιλαμβάνονται<text:s/>στην<text:s/>απόφαση<text:s/>ίδρυσης<text:s/>και<text:s/>λειτουργίας<text:s/>της,<text:s/>με<text:s/>την<text:s/>επιφύλαξη<text:s/>των<text:s/>περιπτώσεων<text:s/>ε΄<text:s/>και<text:s/>στ΄<text:s/>της<text:s/>παραγράφου<text:s/>1<text:s/>του<text:s/>άρθρου<text:s/>14.</text:span></text:p>
      <text:p text:style-name="P84"><text:span text:style-name="T84_1">β)</text:span><text:span text:style-name="T84_2"><text:tab/></text:span><text:span text:style-name="T84_3">Προϋποθέσεις<text:s/>για<text:s/>την<text:s/>ανανέωση<text:s/>της<text:s/>παραχώρησης<text:s/>με<text:s/>αναμίσθωση<text:s/>είναι<text:s/>οι<text:s/>εξής:</text:span></text:p>
      <text:p text:style-name="P85"><text:span text:style-name="T85_1">αα)</text:span><text:span text:style-name="T85_2"><text:tab/></text:span><text:span text:style-name="T85_3">Να<text:s/>έχουν<text:s/>πραγματοποιηθεί<text:s/>οι<text:s/>επενδύσεις.</text:span></text:p>
      <text:p text:style-name="P86"><text:span text:style-name="T86_1">ββ)</text:span><text:span text:style-name="T86_2"><text:tab/></text:span><text:span text:style-name="T86_3">Να<text:s/>έχουν<text:s/>εξοφληθεί<text:s/>οι<text:s/>υποχρεώσεις<text:s/>των<text:s/>μισθωτών<text:s/>έναντι<text:s/>του<text:s/>Ελληνικού<text:s/>Δημοσίου.</text:span></text:p>
      <text:p text:style-name="P87"><text:span text:style-name="T87_1">γγ)</text:span><text:span text:style-name="T87_2"><text:tab/></text:span><text:span text:style-name="T87_3">Να<text:s/>μην<text:s/>έχει<text:s/>διακοπεί<text:s/>η<text:s/>λειτουργία<text:s/>ή<text:s/>να<text:s/>μην<text:s/>έχει<text:s/>υπολειτουργήσει<text:s/>η<text:s/>μονάδα,<text:s/>σύμφωνα<text:s/>με<text:s/>τις<text:s/>διατάξεις<text:s/>της<text:s/>περίπτωσης<text:s/>β΄<text:s/>της<text:s/>παραγράφου<text:s/>1<text:s/>του<text:s/>άρθρου<text:s/>14.</text:span></text:p>
      <text:p text:style-name="P88"><text:span text:style-name="T88_1">2.</text:span><text:span text:style-name="T88_2"><text:s/>Η<text:s/>διάρκεια<text:s/>κάθε<text:s/>νέας<text:s/>μίσθωσης<text:s/>αρχίζει<text:s/>από<text:s/>τη<text:s/>λήξη<text:s/>της<text:s/>διάρκειας<text:s/>της<text:s/>προηγούμενης.<text:s/>Η<text:s/>απόφαση<text:s/>του<text:s/>Γενικού<text:s/>Γραμματέα<text:s/>για<text:s/>την<text:s/>έγκριση<text:s/>της<text:s/>αναμίσθωσης<text:s/>εκδίδεται<text:s/>δύο<text:s/>(2)<text:s/>μήνες<text:s/>πριν<text:s/>τη<text:s/>λήξη<text:s/>της<text:s/>προηγούμενης<text:s/>μίσθωσης,<text:s/>μετά<text:s/>από<text:s/>αίτηση<text:s/>του<text:s/>μισθωτή,<text:s/>η<text:s/>οποία<text:s/>υποβάλλεται<text:s/>τουλάχιστον<text:s/>έξι<text:s/>(6)<text:s/>μήνες<text:s/>πριν<text:s/>τη<text:s/>λήξη<text:s/>αυτής.<text:s/>Με<text:s/>την<text:s/>ίδια<text:s/>απόφαση<text:s/>ανανεώνεται<text:s/>και<text:s/>η<text:s/>άδεια<text:s/>ίδρυσης<text:s/>και<text:s/>λειτουργίας<text:s/>της<text:s/>μονάδας<text:s/>υδατοκαλλιέργειας,<text:s/>σύμφωνα<text:s/>με<text:s/>την<text:s/>παράγραφο<text:s/>1<text:s/>του<text:s/>άρθρου<text:s/>23<text:s/>και<text:s/>υπογράφεται<text:s/>σύμβαση<text:s/>μίσθωσης,<text:s/>σύμφωνα<text:s/>με<text:s/>την<text:s/>περίπτωση<text:s/>γ΄<text:s/>της<text:s/>παραγράφου<text:s/>3<text:s/>του<text:s/>άρθρου<text:s/>4.</text:span></text:p>
      <text:p text:style-name="P89"><text:span text:style-name="T89_1">3.</text:span><text:span text:style-name="T89_2"><text:s/>Η<text:s/>αναμίσθωση<text:s/>επιτρέπεται<text:s/>να<text:s/>γίνει<text:s/>και<text:s/>πριν<text:s/>τη<text:s/>λήξη<text:s/>της<text:s/>προηγούμενης<text:s/>μίσθωσης,<text:s/>αν<text:s/>ο<text:s/>μισθωτής<text:s/>το<text:s/>ζητήσει<text:s/>για<text:s/>λόγους<text:s/>που<text:s/>αφορούν<text:s/>την<text:s/>πραγματοποίηση<text:s/>νέων<text:s/>επενδύσεων<text:s/>ή<text:s/>την<text:s/>υπαγωγή<text:s/>του<text:s/>σε<text:s/>αναπτυξιακούς<text:s/>νόμους<text:s/>ή<text:s/>σε<text:s/>προγράμματα<text:s/>που<text:s/>απαιτούν<text:s/>μεγαλύτερη<text:s/>διάρκεια<text:s/>από<text:s/>το<text:s/>υπόλοιπο<text:s/>της<text:s/>μίσθωσης.</text:span></text:p>
      <text:p text:style-name="P90"><text:span text:style-name="T90_1">Στις<text:s/>περιπτώσεις<text:s/>αυτές<text:s/>ο<text:s/>μέγιστος<text:s/>χρόνος<text:s/>διάρκειας<text:s/>της<text:s/>νέας<text:s/>μίσθωσης<text:s/>δεν<text:s/>επιτρέπεται<text:s/>να<text:s/>υπερβεί<text:s/>τα<text:s/>είκοσι<text:s/>(20)<text:s/>έτη<text:s/>από<text:s/>την<text:s/>ημερομηνία<text:s/>ανανέωσής<text:s/>της.</text:span></text:p>
      <text:p text:style-name="P91"><text:span text:style-name="T91_1">4.</text:span><text:span text:style-name="T91_2"><text:s/>Αν<text:s/>η<text:s/>μίσθωση<text:s/>των<text:s/>υδάτινων<text:s/>εκτάσεων<text:s/>διακοπεί<text:s/>για<text:s/>οποιονδήποτε<text:s/>λόγο<text:s/>ή<text:s/>λήξει<text:s/>χωρίς<text:s/>να<text:s/>ανανεωθεί,<text:s/>τότε<text:s/>η<text:s/>χρήση<text:s/>των<text:s/>εκτάσεων<text:s/>αυτών<text:s/>παραχωρείται<text:s/>με<text:s/>διαδικασία<text:s/>μοριοδότησης.<text:s/>Κατά<text:s/>τη<text:s/>μοριοδότηση<text:s/>προηγούνται<text:s/>σε<text:s/>συνδυασμό<text:s/>και<text:s/>κατά<text:s/>περίπτωση:</text:span></text:p>
      <text:p text:style-name="P92"><text:span text:style-name="T92_1">α)</text:span><text:span text:style-name="T92_2"><text:tab/></text:span><text:span text:style-name="T92_3">Οι<text:s/>ενδιαφερόμενοι<text:s/>μόνιμοι<text:s/>κάτοικοι<text:s/>του<text:s/>δήμου<text:s/>στον<text:s/>οποίο<text:s/>βρίσκεται<text:s/>η<text:s/>υδάτινη<text:s/>έκταση.</text:span></text:p>
      <text:p text:style-name="P93"><text:span text:style-name="T93_1">β)</text:span><text:span text:style-name="T93_2"><text:tab/></text:span><text:span text:style-name="T93_3">Οι<text:s/>ενδιαφερόμενοι<text:s/>που<text:s/>δραστηριοποιούνται<text:s/>επαγγελματικά<text:s/>στην<text:s/>Περιφερειακή<text:s/>Ενότητα<text:s/>στην<text:s/>οποία<text:s/>βρίσκεται<text:s/>η<text:s/>υδάτινη<text:s/>έκταση.</text:span></text:p>
      <text:p text:style-name="P94"><text:span text:style-name="T94_1">γ)</text:span><text:span text:style-name="T94_2"><text:tab/></text:span><text:span text:style-name="T94_3">Οι<text:s/>ενδιαφερόμενοι<text:s/>με<text:s/>ικανό<text:s/>οικονομικό<text:s/>μέγεθος<text:s/>για<text:s/>την<text:s/>εκτέλεση<text:s/>της<text:s/>δραστηριότητας.</text:span></text:p>
      <text:h text:style-name="P95" text:outline-level="6"><text:span text:style-name="T95_1">Άρθρο<text:s/>8</text:span></text:h>
      <text:h text:style-name="P96" text:outline-level="6"><text:span text:style-name="T96_1">Επέκταση<text:s/>και<text:s/>μετεγκατάσταση<text:s/>πλωτώνμονάδων<text:s/>υδατοκαλλιέργειας</text:span></text:h>
      <text:p text:style-name="P97"><text:span text:style-name="T97_1">1.</text:span><text:span text:style-name="T97_2"><text:s/>Η<text:s/>επέκταση<text:s/>ή<text:s/>μετεγκατάσταση<text:s/>πλωτής<text:s/>μονάδας<text:s/>υδατοκαλλιέργειας<text:s/>επιτρέπεται<text:s/>με<text:s/>αιτιολογημένη<text:s/>απόφαση<text:s/>του<text:s/>Γενικού<text:s/>Γραμματέα<text:s/>της<text:s/>οικείας<text:s/>Αποκεντρωμένης<text:s/>Διοίκησης,<text:s/>μετά<text:s/>από<text:s/>εισήγηση<text:s/>της<text:s/>αρμόδιας<text:s/>Διεύθυνσης<text:s/>Αγροτικών<text:s/>Υποθέσεων<text:s/>της<text:s/>Αποκεντρωμένης<text:s/>Διοίκησης.<text:s/>Με<text:s/>την<text:s/>ίδια<text:s/>απόφαση<text:s/>χορηγείται<text:s/>και<text:s/>η<text:s/>άδεια<text:s/>ίδρυσης<text:s/>και<text:s/>λειτουργίας<text:s/>της<text:s/>μονάδας,<text:s/>σύμφωνα<text:s/>με<text:s/>τις<text:s/>διατάξεις<text:s/>του<text:s/>άρθρου<text:s/>21.<text:s/>Η<text:s/>απαιτούμενη<text:s/>έκταση<text:s/>σε<text:s/>στρέμματα<text:s/>καθορίζεται<text:s/>ανάλογα<text:s/>με<text:s/>το<text:s/>καλλιεργούμενο<text:s/>είδος,<text:s/>σε<text:s/>συνδυασμό<text:s/>με<text:s/>τα<text:s/>χαρακτηριστικά<text:s/>της<text:s/>περιοχής<text:s/>και<text:s/>τους<text:s/>λόγους<text:s/>που<text:s/>επιβάλλουν<text:s/>την<text:s/>επέκταση<text:s/>ή<text:s/>τη<text:s/>μετεγκατάσταση.</text:span></text:p>
      <text:p text:style-name="P98"><text:span text:style-name="T98_1">2.</text:span><text:span text:style-name="T98_2"><text:s/>Για<text:s/>την<text:s/>επέκταση<text:s/>μονάδων,<text:s/>που<text:s/>ήδη<text:s/>λειτουργούν<text:s/>σε<text:s/>νόμιμα<text:s/>μισθωμένες<text:s/>υδάτινες<text:s/>εκτάσεις,<text:s/>οι<text:s/>απαιτούμενες<text:s/>νέες<text:s/>υδάτινες<text:s/>εκτάσεις<text:s/>παραχωρούνται<text:s/>με<text:s/>απευθείας<text:s/>μίσθωση<text:s/>για<text:s/>χρονικό<text:s/>διάστημα<text:s/>ίσο<text:s/>με<text:s/>την<text:s/>υπολειπόμενη,<text:s/>κατά<text:s/>το<text:s/>χρόνο<text:s/>της<text:s/>επέκτασης,<text:s/>διάρκεια<text:s/>της<text:s/>προηγούμενης<text:s/>μίσθωσης.<text:s/>Μετά<text:s/>τη<text:s/>λήξη<text:s/>του<text:s/>ανωτέρω<text:s/>χρονικού<text:s/>διαστήματος<text:s/>ακολουθείται<text:s/>η<text:s/>διαδικασία<text:s/>του<text:s/>άρθρου<text:s/>7.</text:span></text:p>
      <text:p text:style-name="P99"><text:span text:style-name="T99_1">3.</text:span><text:span text:style-name="T99_2"><text:s/>α)<text:s/>Σε<text:s/>περίπτωση<text:s/>μετεγκατάστασης<text:s/>μονάδας,<text:s/>η<text:s/>μίσθωση<text:s/>ή<text:s/>αναμίσθωση<text:s/>της<text:s/>προηγούμενης<text:s/>υδάτινης<text:s/>έκτασης<text:s/>εγκατάστασης<text:s/>της<text:s/>μονάδας<text:s/>διακόπτεται<text:s/>στο<text:s/>τέλος<text:s/>του<text:s/>ημερολογιακού<text:s/>έτους,<text:s/>μέσα<text:s/>στο<text:s/>οποίο<text:s/>ολοκληρώνεται<text:s/>η<text:s/>διαδικασία<text:s/>της<text:s/>μετεγκατάστασης<text:s/>και<text:s/>ο<text:s/>χώρος<text:s/>επιστρέφεται<text:s/>στην<text:s/>αρχική<text:s/>του<text:s/>κατάσταση,<text:s/>με<text:s/>εξαίρεση<text:s/>τις<text:s/>περιπτώσεις<text:s/>που<text:s/>η<text:s/>μετεγκατάσταση<text:s/>έχει<text:s/>προσωρινό<text:s/>χαρακτήρα,<text:s/>μέχρι<text:s/>τρία<text:s/>(3)<text:s/>έτη.</text:span></text:p>
      <text:p text:style-name="P100"><text:span text:style-name="T100_1">β)</text:span><text:span text:style-name="T100_2"><text:tab/></text:span><text:span text:style-name="T100_3">Αν<text:s/>η<text:s/>μετεγκατάσταση<text:s/>έχει<text:s/>προσωρινό<text:s/>χαρακτήρα,<text:s/>σύμφωνα<text:s/>με<text:s/>την<text:s/>περίπτωση<text:s/>α΄,<text:s/>η<text:s/>μίσθωση<text:s/>ή<text:s/>αναμίσθωση<text:s/>της<text:s/>προηγούμενης<text:s/>υδάτινης<text:s/>έκτασης<text:s/>εγκατάστασης<text:s/>της<text:s/>μονάδας<text:s/>συνεχίζεται<text:s/>και<text:s/>ο<text:s/>μισθωτής<text:s/>υποχρεούται<text:s/>στην<text:s/>καταβολή<text:s/>των<text:s/>μισθωμάτων<text:s/>και<text:s/>για<text:s/>τις<text:s/>δύο<text:s/>εκτάσεις,<text:s/>με<text:s/>υποχρέωση<text:s/>να<text:s/>επαναφέρει<text:s/>τη<text:s/>μονάδα<text:s/>στην<text:s/>αρχική<text:s/>της<text:s/>θέση<text:s/>μετά<text:s/>το<text:s/>τέλος<text:s/>της<text:s/>προσωρινής<text:s/>μετεγκατάστασης.<text:s/>Στην<text:s/>περίπτωση<text:s/>αυτή,<text:s/>διατηρούνται<text:s/>σε<text:s/>ισχύ<text:s/>η<text:s/>μίσθωση<text:s/>ή<text:s/>αναμίσθωση<text:s/>τόσο<text:s/>της<text:s/>αρχικής<text:s/>μίσθωσης<text:s/>όσο<text:s/>και<text:s/>της<text:s/>μετεγκατάστασης<text:s/>και<text:s/>ο<text:s/>μισθωτής<text:s/>υποχρεούται<text:s/>στην<text:s/>καταβολή<text:s/>των<text:s/>μισθωμάτων<text:s/>που<text:s/>αναλογούν<text:s/>και<text:s/>για<text:s/>τις<text:s/>δύο<text:s/>εκτάσεις<text:s/>(αρχικής<text:s/>και<text:s/>μετεγκατάστασης).</text:span></text:p>
      <text:p text:style-name="P101"><text:span text:style-name="T101_1">γ)</text:span><text:span text:style-name="T101_2"><text:tab/></text:span><text:span text:style-name="T101_3">Για<text:s/>τη<text:s/>μετατόπιση<text:s/>των<text:s/>εγκαταστάσεων<text:s/>της<text:s/>μονάδας,<text:s/>σε<text:s/>χώρο<text:s/>εκτός<text:s/>του<text:s/>μισθωμένου<text:s/>και<text:s/>εντός<text:s/>του<text:s/>ορίου<text:s/>των<text:s/>διακοσίων<text:s/>πενήντα<text:s/>(250)<text:s/>μέτρων<text:s/>από<text:s/>αυτόν,<text:s/>εφαρμόζονται<text:s/>οι<text:s/>διατάξεις<text:s/>της<text:s/>κοινής<text:s/>υπουργικής<text:s/>απόφασης<text:s/>της<text:s/>περίπτωσης<text:s/>β΄<text:s/>της<text:s/>παρ.<text:s/>7<text:s/>του<text:s/>άρθρου<text:s/>62<text:s/>του<text:s/>ν.<text:s/>4235/2014<text:s/>(Α΄<text:s/>32).</text:span></text:p>
      <text:h text:style-name="P102" text:outline-level="6"><text:span text:style-name="T102_1">Άρθρο<text:s/>9</text:span></text:h>
      <text:h text:style-name="P103" text:outline-level="6"><text:span text:style-name="T103_1">Αγκυροβόλια</text:span></text:h>
      <text:p text:style-name="P104"><text:span text:style-name="T104_1">Για<text:s/>την<text:s/>ασφάλεια<text:s/>των<text:s/>μονάδων<text:s/>υδατοκαλλιέργειας,<text:s/>που<text:s/>λειτουργούν<text:s/>με<text:s/>το<text:s/>σύστημα<text:s/>των<text:s/>πλωτών<text:s/>εγκαταστάσεων,<text:s/>τοποθετούνται<text:s/>κατάλληλα<text:s/>αγκυροβόλια,<text:s/>όπως<text:s/>αυτά<text:s/>αναφέρονται<text:s/>στην<text:s/>τεχνική<text:s/>περιγραφή<text:s/>των<text:s/>εγκαταστάσεων.<text:s/>Αν<text:s/>συντρέχουν<text:s/>τεχνικοί<text:s/>λόγοι,<text:s/>η<text:s/>τοποθέτηση<text:s/>των<text:s/>αγκυροβολίων<text:s/>μπορεί<text:s/>να<text:s/>γίνει<text:s/>και<text:s/>έξω<text:s/>από<text:s/>τη<text:s/>μισθωμένη<text:s/>θαλάσσια<text:s/>και<text:s/>λιμναία<text:s/>υδάτινη<text:s/>έκταση,<text:s/>σε<text:s/>απόσταση,<text:s/>από<text:s/>τα<text:s/>όρια<text:s/>αυτής,<text:s/>που<text:s/>δεν<text:s/>υπερβαίνει,<text:s/>στην<text:s/>επιφάνεια<text:s/>της<text:s/>υδάτινης<text:s/>έκτασης,<text:s/>το<text:s/>τριπλάσιο<text:s/>του<text:s/>μέγιστου<text:s/>βάθους<text:s/>αυτής.</text:span></text:p>
      <text:h text:style-name="P105" text:outline-level="6"><text:span text:style-name="T105_1">Άρθρο<text:s/>10</text:span></text:h>
      <text:h text:style-name="P106" text:outline-level="6"><text:span text:style-name="T106_1">Περιορισμοί<text:s/>στη<text:s/>μίσθωση<text:s/>θαλάσσιων<text:s/>καιλιμναίων<text:s/>υδάτινων<text:s/>εκτάσεων</text:span></text:h>
      <text:p text:style-name="P107"><text:span text:style-name="T107_1">Η<text:s/>μίσθωση<text:s/>των<text:s/>θαλάσσιων<text:s/>και<text:s/>λιμναίων<text:s/>υδάτινων<text:s/>εκτάσεων<text:s/>επιτρέπεται<text:s/>μόνο<text:s/>σε<text:s/>φυσικά<text:s/>πρόσωπα<text:s/>που<text:s/>είναι<text:s/>Έλληνες<text:s/>πολίτες<text:s/>ή<text:s/>πολίτες<text:s/>κράτους<text:s/>-<text:s/>μέλους<text:s/>της<text:s/>Ε.Ε.<text:s/>και<text:s/>σε<text:s/>νομικά<text:s/>πρόσωπα<text:s/>που<text:s/>έχουν<text:s/>συσταθεί<text:s/>κατά<text:s/>το<text:s/>εθνικό<text:s/>δίκαιο<text:s/>ή<text:s/>το<text:s/>δίκαιο<text:s/>κράτους<text:s/>-<text:s/>μέλους<text:s/>της<text:s/>Ε.Ε.<text:s/>και<text:s/>έχουν<text:s/>την<text:s/>καταστατική<text:s/>τους<text:s/>έδρα<text:s/>στο<text:s/>εσωτερικό<text:s/>της<text:s/>Ε.Ε.,<text:s/>η<text:s/>δε<text:s/>δραστηριότητά<text:s/>τους<text:s/>παρουσιάζει<text:s/>ουσιαστικό<text:s/>και<text:s/>συνεχή<text:s/>δεσμό<text:s/>με<text:s/>τις<text:s/>οικονομίες<text:s/>των<text:s/>εν<text:s/>λόγω<text:s/>κρατών.</text:span></text:p>
      <text:h text:style-name="P108" text:outline-level="6"><text:span text:style-name="T108_1">Άρθρο<text:s/></text:span></text:h>
      <text:h text:style-name="P109" text:outline-level="6"><text:span text:style-name="T109_1">11</text:span></text:h>
      <text:p text:style-name="P110"><text:span text:style-name="T110_1">Μίσθωμα<text:s/>θαλάσσιωνκαι<text:s/>λιμναίων<text:s/>υδάτινων<text:s/>εκτάσεων</text:span></text:p>
      <text:p text:style-name="P111"><text:span text:style-name="T111_1">1.</text:span><text:span text:style-name="T111_2"><text:s/>Το<text:s/>μίσθωμα<text:s/>που<text:s/>δικαιούται<text:s/>το<text:s/>Ελληνικό<text:s/>Δημόσιο<text:s/>για<text:s/>τις<text:s/>απευθείας<text:s/>μισθώσεις<text:s/>και<text:s/>αναμισθώσεις<text:s/>θαλάσσιων<text:s/>και<text:s/>λιμναίων<text:s/>υδάτινων<text:s/>εκτάσεων<text:s/>για<text:s/>μονάδες<text:s/>υδατοκαλλιέργειας,<text:s/>ορίζεται<text:s/>ως<text:s/>χρηματικό<text:s/>ποσό<text:s/>σε<text:s/>ευρώ<text:s/>ανά<text:s/>στρέμμα,<text:s/>έτος<text:s/>και<text:s/>είδος<text:s/>καλλιέργειας.</text:span></text:p>
      <text:p text:style-name="P112"><text:span text:style-name="T112_1">Για<text:s/>την<text:s/>αρχική<text:s/>μίσθωση<text:s/>το<text:s/>μίσθωμα<text:s/>συμφωνείται<text:s/>για<text:s/>δύο<text:s/>περιόδους,<text:s/>η<text:s/>πρώτη<text:s/>από<text:s/>τις<text:s/>οποίες<text:s/>αφορά<text:s/>τα<text:s/>πέντε<text:s/>(5)<text:s/>πρώτα<text:s/>έτη<text:s/>και<text:s/>η<text:s/>δεύτερη<text:s/>τα<text:s/>υπόλοιπα<text:s/>έτη<text:s/>της<text:s/>μίσθωσης,<text:s/>καθώς<text:s/>και<text:s/>τα<text:s/>έτη<text:s/>της<text:s/>αναμίσθωσης.</text:span></text:p>
      <text:p text:style-name="P113"><text:span text:style-name="T113_1">2.</text:span><text:span text:style-name="T113_2"><text:s/>Η<text:s/>υποχρέωση<text:s/>καταβολής<text:s/>μισθώματος<text:s/>αρχίζει<text:s/>από<text:s/>την<text:s/>ημερομηνία<text:s/>υπογραφής<text:s/>της<text:s/>σύμβασης<text:s/>μίσθωσης<text:s/>και<text:s/>καταβάλλεται<text:s/>με<text:s/>τη<text:s/>συμπλήρωση<text:s/>έτους<text:s/>από<text:s/>την<text:s/>υπογραφή<text:s/>της<text:s/>σύμβασης.</text:span></text:p>
      <text:p text:style-name="P114"><text:span text:style-name="T114_1">3.</text:span><text:span text:style-name="T114_2"><text:s/>α)<text:s/>Το<text:s/>ύψος<text:s/>του<text:s/>μισθώματος<text:s/>ανά<text:s/>είδος<text:s/>καλλιέργειας<text:s/>και<text:s/>περίοδο<text:s/>μίσθωσης,<text:s/>καθώς<text:s/>και<text:s/>ο<text:s/>τρόπος<text:s/>αναπροσαρμογής<text:s/>του<text:s/>καθορίζεται<text:s/>με<text:s/>την<text:s/>κοινή<text:s/>υπουργική<text:s/>απόφαση<text:s/>της<text:s/>περίπτωσης<text:s/>α΄<text:s/>της<text:s/>παραγράφου<text:s/>7<text:s/>του<text:s/>άρθρου<text:s/>26.<text:s/>β)<text:s/>Το<text:s/>οριζόμενο<text:s/>ως<text:s/>άνω<text:s/>μίσθωμα<text:s/>αυξάνεται<text:s/>κατά<text:s/>ποσοστό<text:s/>είκοσι<text:s/>τοις<text:s/>εκατό<text:s/>(20%)<text:s/>για<text:s/>τις<text:s/>μισθωμένες<text:s/>υδάτινες<text:s/>εκτάσεις<text:s/>εντός<text:s/>Π.Ο.Α.Υ..</text:span></text:p>
      <text:h text:style-name="P115" text:outline-level="6"><text:span text:style-name="T115_1">Άρθρο<text:s/></text:span></text:h>
      <text:h text:style-name="P116" text:outline-level="6"><text:span text:style-name="T116_1">12Απόδοση<text:s/>μισθωμάτων</text:span></text:h>
      <text:p text:style-name="P117"><text:span text:style-name="T117_1">1.</text:span><text:span text:style-name="T117_2"><text:s/>Το<text:s/>ετήσιο<text:s/>μίσθωμα<text:s/>από<text:s/>την<text:s/>παραχώρηση<text:s/>της<text:s/>χρήσης<text:s/>των<text:s/>θαλάσσιων<text:s/>και<text:s/>λιμναίων<text:s/>υδάτινων<text:s/>εκτάσεων<text:s/>εισπράττεται<text:s/>σύμφωνα<text:s/>με<text:s/>τις<text:s/>ισχύουσες<text:s/>διατάξεις<text:s/>για<text:s/>την<text:s/>είσπραξη<text:s/>δημόσιων<text:s/>εσόδων<text:s/>και<text:s/>βεβαιώνεται<text:s/>από<text:s/>την<text:s/>αρμόδια<text:s/>Δημόσια<text:s/>Οικονομική<text:s/>Υπηρεσία<text:s/>(Δ.Ο.Υ.).</text:span></text:p>
      <text:p text:style-name="P118"><text:span text:style-name="T118_1">2.</text:span><text:span text:style-name="T118_2"><text:s/>α)<text:s/>Το<text:s/>ετήσιο<text:s/>μίσθωμα,<text:s/>που<text:s/>εισπράττεται<text:s/>σύμφωνα<text:s/>με<text:s/>την<text:s/>παράγραφο<text:s/>1,<text:s/>αποδίδεται,<text:s/>μέσα<text:s/>σε<text:s/>δέκα<text:s/>(10)<text:s/>ημέρες,<text:s/>στο<text:s/>δήμο<text:s/>ή<text:s/>στους<text:s/>δήμους,<text:s/>στα<text:s/>διοικητικά<text:s/>όρια<text:s/>των<text:s/>οποίων<text:s/>έχουν<text:s/>εγκατασταθεί<text:s/>και<text:s/>λειτουργούν<text:s/>οι<text:s/>μονάδες<text:s/>υδατοκαλλιέργειας.<text:s/>Αν<text:s/>η<text:s/>περιοχή<text:s/>εγκατάστασης<text:s/>και<text:s/>λειτουργίας<text:s/>της<text:s/>μονάδας<text:s/>υδατοκαλλιέργειας<text:s/>αποτελεί<text:s/>προστατευόμενη<text:s/>περιοχή<text:s/>του<text:s/>άρθρου<text:s/>18<text:s/>του<text:s/>ν.<text:s/>1650/1986<text:s/>(Α΄<text:s/>160),<text:s/>για<text:s/>την<text:s/>οποία<text:s/>έχει<text:s/>συσταθεί<text:s/>φορέας<text:s/>διαχείρισης,<text:s/>ποσοστό<text:s/>ογδόντα<text:s/>τοις<text:s/>εκατό<text:s/>(80%)<text:s/>του<text:s/>μισθώματος<text:s/>αποδίδεται<text:s/>στο<text:s/>δήμο<text:s/>ή<text:s/>στους<text:s/>δήμους<text:s/>και<text:s/>το<text:s/>υπόλοιπο<text:s/>είκοσι<text:s/>τοις<text:s/>εκατό<text:s/>(20%)<text:s/>στο<text:s/>φορέα<text:s/>διαχείρισης<text:s/>της<text:s/>προστατευόμενης<text:s/>περιοχής.</text:span></text:p>
      <text:p text:style-name="P119"><text:span text:style-name="T119_1">β)</text:span><text:span text:style-name="T119_2"><text:tab/></text:span><text:span text:style-name="T119_3">Τα<text:s/>μισθώματα<text:s/>μονάδων<text:s/>υδατοκαλλιέργειας,<text:s/>εντατικής<text:s/>και<text:s/>ημιεντατικής<text:s/>μορφής,<text:s/>που<text:s/>έχουν<text:s/>εγκατασταθεί<text:s/>και<text:s/>λειτουργούν<text:s/>σε<text:s/>Π.Ο.Α.Υ.<text:s/>ή<text:s/>σε<text:s/>Π.Ο.Α.Υ.,<text:s/>η<text:s/>οποία<text:s/>υπάγεται<text:s/>σε<text:s/>περιοχή<text:s/>του<text:s/>άρθρου<text:s/>18<text:s/>του<text:s/>ν.1650/1986<text:s/>και<text:s/>για<text:s/>την<text:s/>οποία<text:s/>έχει<text:s/>συσταθεί<text:s/>φορέας<text:s/>διαχείρισης,<text:s/>αποδίδονται,<text:s/>αντίστοιχα,<text:s/>ως<text:s/>εξής:</text:span></text:p>
      <text:p text:style-name="P120"><text:span text:style-name="T120_1">αα)</text:span><text:span text:style-name="T120_2"><text:tab/></text:span><text:span text:style-name="T120_3">στο<text:s/>δήμο<text:s/>ή<text:s/>στους<text:s/>δήμους<text:s/>σε<text:s/>ποσοστό<text:s/>ογδόντα<text:s/>τοις<text:s/>εκατό<text:s/>(80%)<text:s/>και<text:s/>το<text:s/>υπόλοιπο<text:s/>είκοσι<text:s/>τοις<text:s/>εκατό<text:s/>(20%)<text:s/>στο<text:s/>φορέα<text:s/>διαχείρισης<text:s/>της<text:s/>Π.Ο.Α.Υ.<text:s/>ή</text:span></text:p>
      <text:p text:style-name="P121"><text:span text:style-name="T121_1">ββ)</text:span><text:span text:style-name="T121_2"><text:tab/></text:span><text:span text:style-name="T121_3">στο<text:s/>δήμο<text:s/>ή<text:s/>στους<text:s/>δήμους<text:s/>σε<text:s/>ποσοστό<text:s/>εξήντα<text:s/>τοις<text:s/>εκατό<text:s/>(60%),<text:s/>στο<text:s/>φορέα<text:s/>διαχείρισης<text:s/>της<text:s/>Π.Ο.Α.Υ.<text:s/>σε<text:s/>ποσοστό<text:s/>είκοσι<text:s/>τοις<text:s/>εκατό<text:s/>(20%)<text:s/>και<text:s/>στο<text:s/>φορέα<text:s/>διαχείρισης<text:s/>της<text:s/>προστατευόμενης<text:s/>περιοχής<text:s/>σε<text:s/>ποσοστό<text:s/>είκοσι<text:s/>τοις<text:s/>εκατό<text:s/>(20%).</text:span></text:p>
      <text:p text:style-name="P122"><text:span text:style-name="T122_1">3.</text:span><text:span text:style-name="T122_2"><text:s/>Αν<text:s/>οι<text:s/>υδάτινες<text:s/>εκτάσεις<text:s/>των<text:s/>μονάδων<text:s/>υδατοκαλλιέργειας<text:s/>υπάγονται<text:s/>στα<text:s/>διοικητικά<text:s/>όρια<text:s/>δύο<text:s/>ή<text:s/>περισσότερων<text:s/>δήμων,<text:s/>η<text:s/>κατανομή<text:s/>για<text:s/>τον<text:s/>καθορισμό<text:s/>του<text:s/>ποσοστού<text:s/>απόδοσης<text:s/>του<text:s/>μισθώματος<text:s/>ανά<text:s/>δήμο<text:s/>γίνεται<text:s/>με<text:s/>απόφαση<text:s/>του<text:s/>Γενικού<text:s/>Γραμματέα<text:s/>της<text:s/>οικείας<text:s/>Αποκεντρωμένης<text:s/>Διοίκησης,<text:s/>σύμφωνα<text:s/>με<text:s/>τα<text:s/>ακόλουθα<text:s/>κριτήρια:<text:s/>α)<text:s/>το<text:s/>ποσοστό<text:s/>κάλυψης<text:s/>της<text:s/>υδάτινης<text:s/>έκτασης<text:s/>του<text:s/>δήμου<text:s/>και<text:s/>β)<text:s/>την<text:s/>εξυπηρέτηση<text:s/>της<text:s/>μονάδας<text:s/>υδατοκαλλιέργειας<text:s/>από<text:s/>χερσαίες<text:s/>υποδομές<text:s/>που<text:s/>βρίσκονται<text:s/>στα<text:s/>διοικητικά<text:s/>όρια<text:s/>του<text:s/>δήμου.</text:span></text:p>
      <text:h text:style-name="P123" text:outline-level="6"><text:span text:style-name="T123_1">Άρθρο<text:s/>13</text:span></text:h>
      <text:h text:style-name="P124" text:outline-level="6"><text:span text:style-name="T124_1">Υποχρεώσεις<text:s/>μισθωτή</text:span></text:h>
      <text:p text:style-name="P125"><text:span text:style-name="T125_1">1.</text:span><text:span text:style-name="T125_2"><text:s/>Ο<text:s/>μισθωτής<text:s/>υποχρεούται<text:s/>να<text:s/>υπογράψει<text:s/>τη<text:s/>σύμβαση<text:s/>μίσθωσης<text:s/>του<text:s/>άρθρου<text:s/>4<text:s/>εντός<text:s/>ανατρεπτικής<text:s/>προθεσμίας<text:s/>τριών<text:s/>(3)<text:s/>μηνών<text:s/>από<text:s/>την<text:s/>έκδοση<text:s/>της<text:s/>άδειας<text:s/>ίδρυσης<text:s/>και<text:s/>λειτουργίας<text:s/>της<text:s/>μονάδας<text:s/>υδατοκαλλιέργειας,<text:s/>σύμφωνα<text:s/>με<text:s/>την<text:s/>περίπτωση<text:s/>γ΄<text:s/>της<text:s/>παραγράφου<text:s/>3<text:s/>του<text:s/>άρθρου<text:s/>4.<text:s/>Αν<text:s/>η<text:s/>προθεσμία<text:s/>αυτή<text:s/>παρέλθει<text:s/>άπρακτη<text:s/>με<text:s/>υπαιτιότητα<text:s/>του<text:s/>μισθωτή,<text:s/>ανακαλείται<text:s/>η<text:s/>άδεια<text:s/>ίδρυσης<text:s/>και<text:s/>λειτουργίας<text:s/>της<text:s/>μονάδας.</text:span></text:p>
      <text:p text:style-name="P126"><text:span text:style-name="T126_1">2.</text:span><text:span text:style-name="T126_2"><text:s/>Για<text:s/>την<text:s/>καλή<text:s/>εκτέλεση<text:s/>της<text:s/>σύμβασης<text:s/>μίσθωσης,<text:s/>πριν<text:s/>την<text:s/>υπογραφή<text:s/>της,<text:s/>ο<text:s/>μισθωτής<text:s/>υποχρεούται<text:s/>να<text:s/>προσκομίσει<text:s/>εγγυήσεις,<text:s/>σύμφωνα<text:s/>με<text:s/>την<text:s/>περίπτωση<text:s/>δ΄<text:s/>της<text:s/>παραγράφου<text:s/>3<text:s/>του<text:s/>άρθρου<text:s/>4.</text:span></text:p>
      <text:p text:style-name="P127"><text:span text:style-name="T127_1">3.</text:span><text:span text:style-name="T127_2"><text:s/>Κατά<text:s/>τη<text:s/>διάρκεια<text:s/>της<text:s/>μίσθωσης,<text:s/>ο<text:s/>μισθωτής<text:s/>απαγορεύεται<text:s/>να<text:s/>παραχωρήσει<text:s/>το<text:s/>μίσθιο<text:s/>ή<text:s/>να<text:s/>συνάψει<text:s/>με<text:s/>τρίτους<text:s/>οποιαδήποτε<text:s/>έννομη<text:s/>σχέση<text:s/>γι’<text:s/>αυτό<text:s/>ή<text:s/>τις<text:s/>εγκαταστάσεις<text:s/>μέσα<text:s/>σε<text:s/>αυτό,<text:s/>χωρίς<text:s/>την<text:s/>έγκριση<text:s/>του<text:s/>Ελληνικού<text:s/>Δημοσίου.<text:s/>Η<text:s/>έγκριση<text:s/>χορηγείται<text:s/>σε<text:s/>ειδικές<text:s/>περιπτώσεις,<text:s/>με<text:s/>αιτιολογημένη<text:s/>απόφαση<text:s/>του<text:s/>Γενικού<text:s/>Γραμματέα<text:s/>της<text:s/>οικείας<text:s/>Αποκεντρωμένης<text:s/>Διοίκησης,<text:s/>σύμφωνα<text:s/>με<text:s/>την<text:s/>υπουργική<text:s/>απόφαση<text:s/>της<text:s/>παραγράφου<text:s/>8<text:s/>του<text:s/>άρθρου<text:s/>26.</text:span></text:p>
      <text:p text:style-name="P128"><text:span text:style-name="T128_1">4.</text:span><text:span text:style-name="T128_2"><text:s/>Ο<text:s/>μισθωτής<text:s/>υποχρεούται<text:s/>να<text:s/>ολοκληρώσει<text:s/>τις<text:s/>προ-<text:s/>βλεπόμενες<text:s/>εγκαταστάσεις<text:s/>και<text:s/>να<text:s/>θέσει<text:s/>τη<text:s/>μονάδα<text:s/>σε<text:s/>λειτουργία,<text:s/>σε<text:s/>ποσοστό<text:s/>τουλάχιστον<text:s/>πενήντα<text:s/>τοις<text:s/>εκατό<text:s/>(50%),<text:s/>μέσα<text:s/>σε<text:s/>προθεσμία<text:s/>που<text:s/>ορίζεται<text:s/>από<text:s/>την<text:s/>άδεια<text:s/>ίδρυσης<text:s/>και<text:s/>λειτουργίας,<text:s/>ανάλογα<text:s/>με<text:s/>το<text:s/>είδος<text:s/>που<text:s/>καλλιεργείται.<text:s/>Η<text:s/>προθεσμία<text:s/>αυτή<text:s/>δεν<text:s/>μπορεί<text:s/>να<text:s/>είναι<text:s/>μεγαλύτερη<text:s/>από<text:s/>δύο<text:s/>(2)<text:s/>έτη<text:s/>για<text:s/>την<text:s/>ίδρυση<text:s/>και<text:s/>τη<text:s/>μετεγκατάσταση<text:s/>και<text:s/>από<text:s/>ένα<text:s/>(1)<text:s/>έτος<text:s/>για<text:s/>την<text:s/>επέκταση<text:s/>της<text:s/>μονάδας<text:s/>και<text:s/>μπορεί<text:s/>να<text:s/>παραταθεί<text:s/>με<text:s/>αιτιολογημένη<text:s/>απόφαση<text:s/>του<text:s/>Γενικού<text:s/>Γραμματέα<text:s/>της<text:s/>οικείας<text:s/>Αποκεντρωμένης<text:s/>Διοίκησης,<text:s/>για<text:s/>οκτώ<text:s/>(8)<text:s/>μήνες<text:s/>στην<text:s/>περίπτωση<text:s/>της<text:s/>ίδρυσης<text:s/>και<text:s/>της<text:s/>μετεγκατάστασης<text:s/>της<text:s/>μονάδας<text:s/>και<text:s/>για<text:s/>έξι<text:s/>(6)<text:s/>μήνες<text:s/>στην<text:s/>περίπτωση<text:s/>της<text:s/>επέκτασής<text:s/>της.<text:s/>Ο<text:s/>χρόνος<text:s/>της<text:s/>προθεσμίας<text:s/>υπολογίζεται<text:s/>από<text:s/>την<text:s/>υπογραφή<text:s/>της<text:s/>σύμβασης<text:s/>μίσθωσης.</text:span></text:p>
      <text:p text:style-name="P129"><text:span text:style-name="T129_1">5.</text:span><text:span text:style-name="T129_2"><text:s/>Κατά<text:s/>τη<text:s/>διάρκεια<text:s/>των<text:s/>ανωτέρω<text:s/>προθεσμιών<text:s/>και<text:s/>μέχρι<text:s/>την<text:s/>ολοκλήρωση<text:s/>κατασκευής<text:s/>των<text:s/>εγκαταστάσεων<text:s/>και<text:s/>την<text:s/>έναρξη<text:s/>της<text:s/>λειτουργίας<text:s/>τους,<text:s/>απαγορεύεται<text:s/>οποιαδήποτε<text:s/>μεταβολή<text:s/>στο<text:s/>φυσικό<text:s/>ή<text:s/>νομικό<text:s/>πρόσωπο<text:s/>του<text:s/>μισθωτή,<text:s/>με<text:s/>εξαίρεση<text:s/>την<text:s/>περίπτωση<text:s/>θανάτου<text:s/>του<text:s/>φυσικού<text:s/>προσώπου.</text:span></text:p>
      <text:p text:style-name="P130"><text:span text:style-name="T130_1">6.</text:span><text:span text:style-name="T130_2"><text:s/>Αν<text:s/>η<text:s/>μίσθωση<text:s/>διακοπεί<text:s/>ή<text:s/>λήξει<text:s/>για<text:s/>οποιονδήποτε<text:s/>λόγο,<text:s/>ο<text:s/>μισθωτής<text:s/>υποχρεούται<text:s/>να<text:s/>απομακρύνει<text:s/>τις<text:s/>εγκαταστάσεις<text:s/>και<text:s/>να<text:s/>αποκαταστήσει<text:s/>τον<text:s/>περιβάλλοντα<text:s/>χώρο<text:s/>της<text:s/>θέσης<text:s/>όπου<text:s/>ασκούσε<text:s/>την<text:s/>παραγωγική<text:s/>του<text:s/>δραστηριότητα.<text:s/>Με<text:s/>απόφαση<text:s/>του<text:s/>Γενικού<text:s/>Γραμματέα<text:s/>της<text:s/>Αποκεντρωμένης<text:s/>Διοίκησης,<text:s/>μετά<text:s/>από<text:s/>εισήγηση<text:s/>της<text:s/>αρμόδιας<text:s/>Διεύθυνσης<text:s/>Αγροτικών<text:s/>Υποθέσεων,<text:s/>ορίζεται<text:s/>προθεσμία<text:s/>για<text:s/>την<text:s/>απομάκρυνση<text:s/>των<text:s/>εγκαταστάσεων<text:s/>και<text:s/>την<text:s/>απελευθέρωση<text:s/>του<text:s/>χώρου,<text:s/>ανάλογα<text:s/>με<text:s/>το<text:s/>είδος<text:s/>και<text:s/>την<text:s/>κατάσταση<text:s/>του<text:s/>πληθυσμού<text:s/>που<text:s/>εκτρέφεται,<text:s/>η<text:s/>οποία<text:s/>σε<text:s/>κάθε<text:s/>περίπτωση<text:s/>δεν<text:s/>υπερβαίνει<text:s/>τα<text:s/>δύο<text:s/>(2)<text:s/>έτη.<text:s/>Στην<text:s/>ίδια<text:s/>απόφαση<text:s/>περιλαμβάνονται<text:s/>και<text:s/>ειδικοί<text:s/>περιορισμοί<text:s/>στη<text:s/>λειτουργία<text:s/>της<text:s/>μονάδας,<text:s/>ώστε<text:s/>με<text:s/>τη<text:s/>λήξη<text:s/>της<text:s/>προθεσμίας<text:s/>να<text:s/>έχει<text:s/>εξαλιευθεί<text:s/>το<text:s/>σύνολο<text:s/>του<text:s/>πληθυσμού<text:s/>που<text:s/>εκτρέφεται<text:s/>και<text:s/>να<text:s/>έχουν<text:s/>απομακρυνθεί<text:s/>οι<text:s/>εγκαταστάσεις.<text:s/>Αν<text:s/>ο<text:s/>μισθωτής<text:s/>δεν<text:s/>συμμορφωθεί,<text:s/>επιβάλλονται<text:s/>σε<text:s/>βάρος<text:s/>του<text:s/>οι<text:s/>κυρώσεις<text:s/>αυθαίρετης<text:s/>κατάληψης,<text:s/>σύμφωνα<text:s/>με<text:s/>την<text:s/>παράγραφο<text:s/>1<text:s/>του<text:s/>άρθρου<text:s/>25.</text:span></text:p>
      <text:p text:style-name="P131"><text:span text:style-name="T131_1">7.</text:span><text:span text:style-name="T131_2"><text:s/>Ο<text:s/>μισθωτής<text:s/>υποχρεούται<text:s/>να<text:s/>επιτρέπει<text:s/>την<text:s/>είσοδο<text:s/>στη<text:s/>μονάδα<text:s/>εκπροσώπων<text:s/>των<text:s/>αρμόδιων<text:s/>υπηρεσιών<text:s/>και<text:s/>να<text:s/>διευκολύνει<text:s/>με<text:s/>κάθε<text:s/>τρόπο<text:s/>τον<text:s/>έλεγχο<text:s/>της<text:s/>νόμιμης<text:s/>λειτουργίας<text:s/>της.<text:s/>Αν<text:s/>ο<text:s/>μισθωτής<text:s/>δεν<text:s/>συμμορφωθεί,<text:s/>επιβάλλονται<text:s/>σε<text:s/>βάρος<text:s/>του<text:s/>οι<text:s/>κυρώσεις<text:s/>της<text:s/>παραγράφου<text:s/>2<text:s/>του<text:s/>άρθρου<text:s/>25.</text:span></text:p>
      <text:h text:style-name="P132" text:outline-level="6"><text:span text:style-name="T132_1">Άρθρο<text:s/>14</text:span></text:h>
      <text:h text:style-name="P133" text:outline-level="6"><text:span text:style-name="T133_1">Λύση<text:s/>των<text:s/>συμβάσεων<text:s/>μίσθωσης</text:span></text:h>
      <text:p text:style-name="P134"><text:span text:style-name="T134_1">1.</text:span><text:span text:style-name="T134_2"><text:s/>Οι<text:s/>συμβάσεις<text:s/>μίσθωσης<text:s/>του<text:s/>άρθρου<text:s/>4<text:s/>λύονται<text:s/>στις<text:s/>ακόλουθες<text:s/>περιπτώσεις:</text:span></text:p>
      <text:p text:style-name="P135"><text:span text:style-name="T135_1">α)</text:span><text:span text:style-name="T135_2"><text:tab/></text:span><text:span text:style-name="T135_3">Μη<text:s/>τήρησης<text:s/>από<text:s/>τον<text:s/>μισθωτή<text:s/>των<text:s/>υποχρεώσεων<text:s/>των<text:s/>παραγράφων<text:s/>1,<text:s/>3,<text:s/>4<text:s/>και<text:s/>5<text:s/>του<text:s/>άρθρου<text:s/>13.<text:s/>Οι<text:s/>διατάξεις<text:s/>του<text:s/>προηγούμενου<text:s/>εδαφίου<text:s/>συνεπάγονται<text:s/>την<text:s/>αυτοδίκαιη<text:s/>λύση<text:s/>της<text:s/>μίσθωσης.</text:span></text:p>
      <text:p text:style-name="P136"><text:span text:style-name="T136_1">β)</text:span><text:span text:style-name="T136_2"><text:tab/></text:span><text:span text:style-name="T136_3">Οφειλόμενης<text:s/>σε<text:s/>υπαιτιότητα<text:s/>του<text:s/>μισθωτή,<text:s/>διακοπής<text:s/>της<text:s/>λειτουργίας<text:s/>της<text:s/>μονάδας<text:s/>ή<text:s/>υπολειτουργίας<text:s/>της,<text:s/>σε<text:s/>ποσοστό<text:s/>μικρότερο<text:s/>του<text:s/>τριάντα<text:s/>τοις<text:s/>εκατό<text:s/>(30%)<text:s/>της<text:s/>δυναμικότητας<text:s/>που<text:s/>ορίζεται<text:s/>στην<text:s/>άδεια<text:s/>ίδρυσης<text:s/>και<text:s/>λειτουργίας<text:s/>και<text:s/>για<text:s/>χρονικό<text:s/>διάστημα<text:s/>μεγαλύτερο<text:s/>των<text:s/>τριών<text:s/>(3)<text:s/>ετών.</text:span></text:p>
      <text:p text:style-name="P137"><text:span text:style-name="T137_1">γ)</text:span><text:span text:style-name="T137_2"><text:tab/></text:span><text:span text:style-name="T137_3">Αδικαιολόγητης<text:s/>καθυστέρησης<text:s/>στην<text:s/>καταβολή<text:s/>μισθώματος,<text:s/>μεγαλύτερης<text:s/>των<text:s/>δύο<text:s/>(2)<text:s/>ετών.</text:span></text:p>
      <text:p text:style-name="P138"><text:span text:style-name="T138_1">δ)</text:span><text:span text:style-name="T138_2"><text:tab/></text:span><text:span text:style-name="T138_3">Ακύρωσης<text:s/>των<text:s/>σχετικών<text:s/>με<text:s/>τη<text:s/>μίσθωση<text:s/>διοικητικών<text:s/>πράξεων,<text:s/>με<text:s/>αμετάκλητη<text:s/>δικαστική<text:s/>απόφαση.</text:span></text:p>
      <text:p text:style-name="P139"><text:span text:style-name="T139_1">ε)</text:span><text:span text:style-name="T139_2"><text:tab/></text:span><text:span text:style-name="T139_3">Εκτέλεσης<text:s/>κοινωφελών<text:s/>έργων<text:s/>ή<text:s/>έργων<text:s/>για<text:s/>σκοπούς<text:s/>δημόσιου<text:s/>συμφέροντος,<text:s/>εθνικής<text:s/>άμυνας<text:s/>ή<text:s/>εθνικής<text:s/>ασφάλειας.</text:span></text:p>
      <text:p text:style-name="P140"><text:span text:style-name="T140_1">στ)</text:span><text:span text:style-name="T140_2"><text:tab/></text:span><text:span text:style-name="T140_3">Σοβαρής<text:s/>περιβαλλοντικής<text:s/>ζημιάς<text:s/>στην<text:s/>ευρύτερη<text:s/>θέση<text:s/>εγκατάστασης<text:s/>της<text:s/>μονάδας,<text:s/>όπως<text:s/>αυτή<text:s/>διαπιστώνεται<text:s/>σύμφωνα<text:s/>με<text:s/>τις<text:s/>διατάξεις<text:s/>του<text:s/>άρθρου<text:s/>20<text:s/>του<text:s/>ν.<text:s/>4014/2011.</text:span></text:p>
      <text:p text:style-name="P141"><text:span text:style-name="T141_1">ζ)</text:span><text:span text:style-name="T141_2"><text:tab/></text:span><text:span text:style-name="T141_3">Σοβαρής<text:s/>περιβαλλοντικής<text:s/>ζημιάς,<text:s/>σύμφωνα<text:s/>με<text:s/>τις<text:s/>διατάξεις<text:s/>του<text:s/>π.δ.<text:s/>148/2009<text:s/>(Α΄<text:s/>190).</text:span></text:p>
      <text:p text:style-name="P142"><text:span text:style-name="T142_1">η)</text:span><text:span text:style-name="T142_2"><text:tab/></text:span><text:span text:style-name="T142_3">Όπου<text:s/>αυτό<text:s/>προβλέπεται<text:s/>από<text:s/>την<text:s/>οικεία<text:s/>σύμβαση<text:s/>μίσθωσης.</text:span></text:p>
      <text:p text:style-name="P143"><text:span text:style-name="T143_1">2.</text:span><text:span text:style-name="T143_2"><text:s/>Στις<text:s/>περιπτώσεις<text:s/>α΄,<text:s/>β΄,<text:s/>γ΄,<text:s/>καθώς<text:s/>και<text:s/>στις<text:s/>περιπτώσεις<text:s/>δ΄,<text:s/>στ΄<text:s/>και<text:s/>ζ΄,<text:s/>αν<text:s/>στις<text:s/>τελευταίες<text:s/>προκύπτει<text:s/>υπαιτιότητα<text:s/>του<text:s/>μισθωτή,<text:s/>η<text:s/>λύση<text:s/>της<text:s/>σύμβασης<text:s/>μίσθωσης<text:s/>βαρύνει<text:s/>τον<text:s/>μισθωτή,<text:s/>ο<text:s/>οποίος<text:s/>υποχρεούται<text:s/>να<text:s/>καταβάλει<text:s/>το<text:s/>μίσθωμα<text:s/>που<text:s/>αντιστοιχεί<text:s/>στο<text:s/>έτος<text:s/>μέσα<text:s/>στο<text:s/>οποίο<text:s/>εκδίδεται<text:s/>η<text:s/>απόφαση<text:s/>για<text:s/>τη<text:s/>λύση<text:s/>της<text:s/>μίσθωσης<text:s/>και<text:s/>καταπίπτει<text:s/>η<text:s/>εγγυητική<text:s/>επιστολή<text:s/>καλής<text:s/>εκτέλεσης<text:s/>ή<text:s/>παρακρατούνται<text:s/>τα<text:s/>δύο<text:s/>(2)<text:s/>μισθώματα<text:s/>που<text:s/>έχουν<text:s/>καταβληθεί<text:s/>ως<text:s/>εγγύηση.</text:span></text:p>
      <text:p text:style-name="P144"><text:span text:style-name="T144_1">3.</text:span><text:span text:style-name="T144_2"><text:s/>Στην<text:s/>περίπτωση<text:s/>ε΄,<text:s/>καθώς<text:s/>και<text:s/>στις<text:s/>περιπτώσεις<text:s/>δ΄<text:s/>και<text:s/>στ΄,<text:s/>αν<text:s/>στις<text:s/>τελευταίες<text:s/>δεν<text:s/>προκύπτει<text:s/>υπαιτιότητα<text:s/>του<text:s/>μισθωτή,<text:s/>η<text:s/>σύμβαση<text:s/>μίσθωσης<text:s/>λύεται<text:s/>αζημίως<text:s/>για<text:s/>το<text:s/>Δημόσιο<text:s/>και<text:s/>παρέχονται<text:s/>στον<text:s/>μισθωτή<text:s/>εύλογη<text:s/>προθεσμία<text:s/>και<text:s/>διευκολύνσεις<text:s/>για<text:s/>τη<text:s/>μετεγκατάσταση<text:s/>της<text:s/>μονάδας<text:s/>του.</text:span></text:p>
      <text:p text:style-name="P145"><text:span text:style-name="T145_1">4.</text:span><text:span text:style-name="T145_2"><text:s/>Οι<text:s/>συμβάσεις<text:s/>μίσθωσης<text:s/>λύονται<text:s/>με<text:s/>απόφαση<text:s/>του<text:s/>Γενικού<text:s/>Γραμματέα<text:s/>της<text:s/>Αποκεντρωμένης<text:s/>Διοίκησης,<text:s/>μετά<text:s/>από<text:s/>εισήγηση<text:s/>της<text:s/>αρμόδιας<text:s/>Διεύθυνσης<text:s/>Αγροτικών<text:s/>Υποθέσεων.</text:span></text:p>
      <text:h text:style-name="P146" text:outline-level="6"><text:span text:style-name="T146_1">Άρθρο<text:s/></text:span></text:h>
      <text:h text:style-name="P147" text:outline-level="6"><text:span text:style-name="T147_1">15Εγκατάσταση<text:s/>μισθωτή</text:span></text:h>
      <text:p text:style-name="P148"><text:span text:style-name="T148_1">1.</text:span><text:span text:style-name="T148_2"><text:s/>Η<text:s/>θαλάσσια<text:s/>ή<text:s/>λιμναία<text:s/>υδάτινη<text:s/>έκταση<text:s/>που<text:s/>έχει<text:s/>πα-<text:s/>ραχωρηθεί<text:s/>για<text:s/>την<text:s/>ίδρυση,<text:s/>επέκταση<text:s/>και<text:s/>μετεγκατάσταση<text:s/>μονάδων<text:s/>υδατοκαλλιέργειας<text:s/>παραδίδεται<text:s/>στο<text:s/>μισθωτή,<text:s/>για<text:s/>εγκατάσταση,<text:s/>μετά<text:s/>την<text:s/>υπογραφή<text:s/>της<text:s/>σχετικής<text:s/>σύμβασης<text:s/>και<text:s/>αποδίδεται<text:s/>από<text:s/>αυτόν<text:s/>στο<text:s/>Ελληνικό<text:s/>Δημόσιο<text:s/>ελεύθερη,<text:s/>στην<text:s/>πρότερη<text:s/>κατάσταση,<text:s/>μετά<text:s/>τη<text:s/>λήξη<text:s/>του<text:s/>χρόνου<text:s/>για<text:s/>τον<text:s/>οποίο<text:s/>έγινε<text:s/>η<text:s/>παραχώρηση<text:s/>ή<text:s/>μετά<text:s/>τη<text:s/>λύση<text:s/>της<text:s/>μίσθωσης<text:s/>για<text:s/>οποιαδήποτε<text:s/>αιτία.</text:span></text:p>
      <text:p text:style-name="P149"><text:span text:style-name="T149_1">2.</text:span><text:span text:style-name="T149_2"><text:s/>Η<text:s/>παράδοση<text:s/>και<text:s/>η<text:s/>παραλαβή<text:s/>της<text:s/>υδάτινης<text:s/>έκτασης<text:s/>γίνονται<text:s/>με<text:s/>σύνταξη<text:s/>σχετικού<text:s/>πρωτοκόλλου<text:s/>που<text:s/>υπογράφεται<text:s/>μεταξύ<text:s/>των<text:s/>εκπροσώπων<text:s/>της<text:s/>αρμόδιας<text:s/>Διεύθυνσης<text:s/>Αγροτικών<text:s/>Υποθέσεων<text:s/>της<text:s/>Αποκεντρωμένης<text:s/>Διοίκησης<text:s/>και<text:s/>του<text:s/>μισθωτή<text:s/>ή<text:s/>του<text:s/>νόμιμου<text:s/>εκπροσώπου<text:s/>αυτού,<text:s/>παρουσία<text:s/>εκπροσώπων<text:s/>της<text:s/>οικείας<text:s/>υπηρεσίας<text:s/>του<text:s/>Λιμενικού<text:s/>Σώματος<text:s/>–<text:s/>Ελληνικής<text:s/>Ακτοφυλακής,<text:s/>αν<text:s/>πρόκειται<text:s/>για<text:s/>θαλάσσια<text:s/>υδάτινη<text:s/>έκταση.<text:s/>Αν<text:s/>πρόκειται<text:s/>για<text:s/>λιμναία<text:s/>υδάτινη<text:s/>έκταση,<text:s/>το<text:s/>σχετικό<text:s/>πρωτόκολλο<text:s/>υπογράφεται<text:s/>μεταξύ<text:s/>των<text:s/>εκπροσώπων<text:s/>του<text:s/>οικείου<text:s/>δήμου,<text:s/>της<text:s/>οικείας<text:s/>υπηρεσίας<text:s/>της<text:s/>Ελληνικής<text:s/>Αστυνομίας<text:s/>και<text:s/>του<text:s/>μισθωτή<text:s/>ή<text:s/>του<text:s/>νόμιμου<text:s/>εκπροσώπου<text:s/>αυτού.</text:span></text:p>
      <text:h text:style-name="P150" text:outline-level="6"><text:span text:style-name="T150_1">Άρθρο<text:s/></text:span></text:h>
      <text:h text:style-name="P151" text:outline-level="6"><text:span text:style-name="T151_1">16Απαγορεύσεις</text:span></text:h>
      <text:p text:style-name="P152"><text:span text:style-name="T152_1">1.</text:span><text:span text:style-name="T152_2"><text:s/>Απαγορεύεται<text:s/>η<text:s/>αλιεία<text:s/>με<text:s/>κάθε<text:s/>μέσο<text:s/>και<text:s/>μέθοδο<text:s/>στις<text:s/>θαλάσσιες<text:s/>και<text:s/>λιμναίες<text:s/>υδάτινες<text:s/>εκτάσεις<text:s/>που<text:s/>παραχωρούνται,<text:s/>από<text:s/>οποιονδήποτε<text:s/>και<text:s/>από<text:s/>το<text:s/>φορέα<text:s/>της<text:s/>πλωτής<text:s/>ή<text:s/>χερσαίας<text:s/>μονάδας<text:s/>υδατοκαλλιέργειας.<text:s/>Η<text:s/>απαγόρευση<text:s/>της<text:s/>αλιείας<text:s/>ισχύει<text:s/>και<text:s/>για<text:s/>περιμετρική<text:s/>ζώνη<text:s/>προστασίας<text:s/>πενήντα<text:s/>(50)<text:s/>μέτρα<text:s/>από<text:s/>τα<text:s/>όρια<text:s/>της<text:s/>μισθωμένης<text:s/>υδάτινης<text:s/>έκτασης,<text:s/>η<text:s/>οποία<text:s/>ορίζεται<text:s/>στην<text:s/>άδεια<text:s/>ίδρυσης<text:s/>και<text:s/>λειτουργίας<text:s/>της<text:s/>μονάδας<text:s/>υδατοκαλλιέργειας.</text:span></text:p>
      <text:p text:style-name="P153"><text:span text:style-name="T153_1">Αν<text:s/>πρόκειται<text:s/>για<text:s/>αλιεία,<text:s/>στην<text:s/>οποία<text:s/>χρησιμοποιούνται<text:s/>συρόμενα<text:s/>αλιευτικά<text:s/>εργαλεία<text:s/>ή<text:s/>μέθοδοι<text:s/>με<text:s/>τις<text:s/>οποίες<text:s/>παράγονται,<text:s/>με<text:s/>οποιονδήποτε<text:s/>τρόπο,<text:s/>έντονοι<text:s/>ήχοι,<text:s/>αυτή<text:s/>απαγορεύεται<text:s/>σε<text:s/>περιμετρική<text:s/>ζώνη<text:s/>προστασίας<text:s/>διακόσια<text:s/>(200)<text:s/>μέτρα<text:s/>από<text:s/>τα<text:s/>όρια<text:s/>της<text:s/>μισθωμένης<text:s/>έκτασης.</text:span></text:p>
      <text:p text:style-name="P154"><text:span text:style-name="T154_1">Αν<text:s/>πρόκειται<text:s/>για<text:s/>μονάδες<text:s/>θαλάσσιας<text:s/>υδατοκαλλιέργειας,<text:s/>που<text:s/>λειτουργούν<text:s/>με<text:s/>χρήση<text:s/>άντλησης<text:s/>νερού<text:s/>από<text:s/>τη<text:s/>θάλασσα,<text:s/>η<text:s/>αλιεία<text:s/>απαγορεύεται<text:s/>σε<text:s/>προστατευτική<text:s/>ζώνη<text:s/>μέσα<text:s/>στην<text:s/>υδάτινη<text:s/>έκταση<text:s/>σε<text:s/>απόσταση<text:s/>εκατό<text:s/>(100)<text:s/>μέτρων<text:s/>ακτινοειδώς<text:s/>από<text:s/>τη<text:s/>θέση<text:s/>άντλησης<text:s/>του<text:s/>νερού,<text:s/>η<text:s/>οποία<text:s/>ορίζεται<text:s/>με<text:s/>την<text:s/>άδεια<text:s/>ίδρυσης<text:s/>και<text:s/>λειτουργίας<text:s/>της<text:s/>μονάδας<text:s/>υδατοκαλλιέργειας.</text:span></text:p>
      <text:p text:style-name="P155"><text:span text:style-name="T155_1">2.</text:span><text:span text:style-name="T155_2"><text:s/>Απαγορεύεται<text:s/>η<text:s/>διέλευση<text:s/>οποιουδήποτε<text:s/>πλωτού<text:s/>μέσου<text:s/>εντός<text:s/>των<text:s/>υδάτινων<text:s/>εκτάσεων<text:s/>που<text:s/>παραχωρούνται,<text:s/>χωρίς<text:s/>την<text:s/>ενημέρωση<text:s/>του<text:s/>μισθωτή<text:s/>και<text:s/>χωρίς<text:s/>άδεια<text:s/>της<text:s/>αρμόδιας<text:s/>υπηρεσίας<text:s/>του<text:s/>Λιμενικού<text:s/>Σώματος<text:s/>–<text:s/>Ελληνικής<text:s/>Ακτοφυλακής,<text:s/>αν<text:s/>πρόκειται<text:s/>για<text:s/>θαλάσσια<text:s/>υδάτινη<text:s/>έκταση,<text:s/>ή<text:s/>της<text:s/>Ελληνικής<text:s/>Αστυνομίας,<text:s/>αν<text:s/>πρόκειται<text:s/>για<text:s/>λιμναία<text:s/>υδάτινη<text:s/>έκταση.</text:span></text:p>
      <text:h text:style-name="P156" text:outline-level="6"><text:span text:style-name="T156_1">Άρθρο<text:s/>17</text:span></text:h>
      <text:h text:style-name="P157" text:outline-level="6"><text:span text:style-name="T157_1">Συναρμόδια<text:s/>Υπουργεία<text:s/>και<text:s/>φορείς</text:span></text:h>
      <text:p text:style-name="P158"><text:span text:style-name="T158_1">1.</text:span><text:span text:style-name="T158_2"><text:s/>α)<text:s/>Για<text:s/>κάθε<text:s/>παραχώρηση<text:s/>χρήσης<text:s/>θαλάσσιων<text:s/>υδάτινων<text:s/>εκτάσεων<text:s/>για<text:s/>την<text:s/>ίδρυση,<text:s/>επέκταση<text:s/>ή<text:s/>μετεγκατάσταση<text:s/>μονάδας<text:s/>υδατοκαλλιέργειας,<text:s/>απαιτείται<text:s/>η<text:s/>σύμφωνη<text:s/>γνώμη<text:s/>των<text:s/>αρμόδιων<text:s/>υπηρεσιών<text:s/>του<text:s/>Γενικού<text:s/>Επιτελείου<text:s/>Ναυτικού<text:s/>(ΓΕΝ),<text:s/>του<text:s/>Υπουργείου<text:s/>Πολιτισμού<text:s/>και<text:s/>Αθλητισμού<text:s/>και<text:s/>του<text:s/>Υπουργείου<text:s/>Ναυτιλίας<text:s/>και<text:s/>Αιγαίου,<text:s/>καθώς<text:s/>και<text:s/>η<text:s/>γνώμη<text:s/>των<text:s/>αρμοδίων<text:s/>υπηρεσιών<text:s/>του<text:s/>Υπουργείου<text:s/>Τουρισμού<text:s/>και<text:s/>της<text:s/>οικείας<text:s/>Περιφέρειας.</text:span></text:p>
      <text:p text:style-name="P159"><text:span text:style-name="T159_1">β)</text:span><text:span text:style-name="T159_2"><text:tab/></text:span><text:span text:style-name="T159_3">Για<text:s/>κάθε<text:s/>παραχώρηση<text:s/>χρήσης<text:s/>λιμναίων<text:s/>υδάτινων<text:s/>εκτάσεων<text:s/>για<text:s/>την<text:s/>ίδρυση,<text:s/>επέκταση<text:s/>ή<text:s/>μετεγκατάσταση<text:s/>μονάδας<text:s/>υδατοκαλλιέργειας,<text:s/>απαιτείται<text:s/>η<text:s/>σύμφωνη<text:s/>γνώμη<text:s/>των<text:s/>αρμόδιων<text:s/>υπηρεσιών<text:s/>του<text:s/>Γενικού<text:s/>Επιτελείου<text:s/>Στρατού<text:s/>(ΓΕΣ),<text:s/>του<text:s/>Υπουργείου<text:s/>Πολιτισμού<text:s/>και<text:s/>Αθλητισμού<text:s/>και<text:s/>του<text:s/>Υπουργείου<text:s/>Δημόσιας<text:s/>Τάξης<text:s/>και<text:s/>Προστασίας<text:s/>του<text:s/>Πολίτη.<text:s/>καθώς<text:s/>και<text:s/>η<text:s/>γνώμη<text:s/>των<text:s/>αρμοδίων<text:s/>υπηρεσιών<text:s/>του<text:s/>Υπουργείου<text:s/>Τουρισμού<text:s/>και<text:s/>της<text:s/>οικείας<text:s/>Περιφέρειας.</text:span></text:p>
      <text:p text:style-name="P160"><text:span text:style-name="T160_1">2.</text:span><text:span text:style-name="T160_2"><text:s/>Η<text:s/>σύμφωνη<text:s/>γνώμη<text:s/>ή<text:s/>γνώμη,<text:s/>κατά<text:s/>περίπτωση,<text:s/>των<text:s/>υπηρεσιών<text:s/>της<text:s/>παραγράφου<text:s/>1,<text:s/>η<text:s/>οποία<text:s/>παρέχεται<text:s/>το<text:s/>αργότερο<text:s/>μέσα<text:s/>σε<text:s/>τρεις<text:s/>(3)<text:s/>μήνες<text:s/>από<text:s/>την<text:s/>παραλαβή<text:s/>του<text:s/>σχετικού<text:s/>ερωτήματος<text:s/>από<text:s/>την<text:s/>αρμόδια<text:s/>Διεύθυνση<text:s/>Αγροτικών<text:s/>Υποθέσεων,<text:s/>σύμφωνα<text:s/>με<text:s/>την<text:s/>περίπτωση<text:s/>β΄<text:s/>της<text:s/>παραγράφου<text:s/>1<text:s/>του<text:s/>άρθρου<text:s/>21,<text:s/>πρέπει<text:s/>να<text:s/>είναι<text:s/>πλήρως<text:s/>αιτιολογημένη<text:s/>και<text:s/>να<text:s/>περιορίζεται<text:s/>αποκλειστικά<text:s/>σε<text:s/>θέματα<text:s/>αρμοδιότητας<text:s/>της<text:s/>κάθε<text:s/>υπηρεσίας.</text:span></text:p>
      <text:p text:style-name="P161"><text:span text:style-name="T161_1">3.</text:span><text:span text:style-name="T161_2"><text:s/>Ειδικά<text:s/>για<text:s/>την<text:s/>ίδρυση,<text:s/>επέκταση<text:s/>ή<text:s/>μετεγκατάσταση<text:s/>μονάδων<text:s/>εντός<text:s/>Π.Ο.Α.Υ.<text:s/>απαιτείται<text:s/>μόνο<text:s/>η<text:s/>γνώμη<text:s/>των<text:s/>φορέων<text:s/>διαχείρισης<text:s/>αυτών,<text:s/>η<text:s/>οποία<text:s/>παρέχεται<text:s/>μέσα<text:s/>σε<text:s/>είκοσι<text:s/>(20)<text:s/>ημερολογιακές<text:s/>ημέρες<text:s/>από<text:s/>την<text:s/>παραλαβή<text:s/>του<text:s/>σχετικού<text:s/>ερωτήματος<text:s/>της<text:s/>αρμόδιας<text:s/>Διεύθυνσης<text:s/>Αγροτικών<text:s/>Υποθέσεων.</text:span></text:p>
      <text:p text:style-name="P162"><text:span text:style-name="T162_1">4.</text:span><text:span text:style-name="T162_2"><text:s/>Αν<text:s/>οι<text:s/>προθεσμίες<text:s/>των<text:s/>παραγράφων<text:s/>2<text:s/>και<text:s/>3<text:s/>παρέλ-<text:s/>θουν<text:s/>άπρακτες,<text:s/>θεωρείται<text:s/>ότι<text:s/>παρασχέθηκε<text:s/>η<text:s/>σύμφωνη<text:s/>γνώμη<text:s/>ή<text:s/>η<text:s/>γνώμη,<text:s/>κατά<text:s/>περίπτωση,<text:s/>για<text:s/>την<text:s/>εγκατάσταση<text:s/>της<text:s/>μονάδας.</text:span></text:p>
      <text:h text:style-name="P163" text:outline-level="6"><text:span text:style-name="T163_1">Άρθρο<text:s/>18</text:span></text:h>
      <text:h text:style-name="P164" text:outline-level="6"><text:span text:style-name="T164_1">Ρήτρα<text:s/>διασφάλισης<text:s/>ως<text:s/>προς<text:s/>τις<text:s/>νέες<text:s/>μισθώσεις</text:span></text:h>
      <text:p text:style-name="P165"><text:span text:style-name="T165_1">Με<text:s/>απόφαση<text:s/>του<text:s/>Υπουργού<text:s/>Αγροτικής<text:s/>Ανάπτυξης<text:s/>και<text:s/>Τροφίμων<text:s/>μπορεί<text:s/>να<text:s/>αναστέλλονται<text:s/>οι<text:s/>μισθώσεις<text:s/>θαλασσίων<text:s/>και<text:s/>λιμναίων<text:s/>υδάτινων<text:s/>εκτάσεων<text:s/>για<text:s/>τη<text:s/>δημιουργία<text:s/>νέων<text:s/>μονάδων<text:s/>υδατοκαλλιέργειας<text:s/>γενικά<text:s/>ή<text:s/>ειδικά,<text:s/>για<text:s/>συγκεκριμένα<text:s/>είδη,<text:s/>για<text:s/>την<text:s/>αποφυγή<text:s/>αντι-<text:s/>παραγωγικών<text:s/>αποτελεσμάτων,<text:s/>ιδίως<text:s/>δε<text:s/>του<text:s/>κινδύνου<text:s/>δημιουργίας<text:s/>πλεονασματικής<text:s/>παραγωγικής<text:s/>ικανότητας<text:s/>ή<text:s/>ικανότητας<text:s/>που<text:s/>έχει<text:s/>αρνητικές<text:s/>επιπτώσεις<text:s/>στην<text:s/>πολιτική<text:s/>διατήρησης<text:s/>των<text:s/>αλιευτικών<text:s/>πόρων,<text:s/>στο<text:s/>πλαίσιο<text:s/>του<text:s/>Πολυετούς<text:s/>Εθνικού<text:s/>Στρατηγικού<text:s/>Σχεδίου<text:s/>Ανάπτυξης.</text:span></text:p>
      <text:h text:style-name="P166" text:outline-level="6"><text:span text:style-name="T166_1">Άρθρο<text:s/>19</text:span></text:h>
      <text:h text:style-name="P167" text:outline-level="6"><text:span text:style-name="T167_1">Παραχώρηση<text:s/>δημόσιων<text:s/>χερσαίων<text:s/>εκτάσεων</text:span></text:h>
      <text:p text:style-name="P168"><text:span text:style-name="T168_1">1.</text:span><text:span text:style-name="T168_2"><text:s/>Το<text:s/>Ελληνικό<text:s/>Δημόσιο,<text:s/>εκπροσωπούμενο<text:s/>νόμιμα,<text:s/>μπορεί<text:s/>να<text:s/>παραχωρεί,<text:s/>σε<text:s/>φυσικά<text:s/>ή<text:s/>νομικά<text:s/>πρόσωπα<text:s/>δημοσίου<text:s/>ή<text:s/>ιδιωτικού<text:s/>δικαίου,<text:s/>τη<text:s/>χρήση<text:s/>δημόσιων<text:s/>χερσαίων<text:s/>εκτάσεων,<text:s/>οι<text:s/>οποίες<text:s/>κρίνονται<text:s/>κατάλληλες<text:s/>για<text:s/>την<text:s/>εγκατάσταση,<text:s/>μετεγκατάσταση<text:s/>και<text:s/>επέκταση<text:s/>χερσαίας<text:s/>μονάδας<text:s/>υδατοκαλλιέργειας<text:s/>και<text:s/>των<text:s/>συνοδευτικών<text:s/>της<text:s/>εγκαταστάσεων<text:s/>ή<text:s/>των<text:s/>συνοδευτικών<text:s/>και<text:s/>υποστηρικτικών<text:s/>εγκαταστάσεων<text:s/>πλωτής<text:s/>μονάδας<text:s/>υδατοκαλλιέργειας.</text:span></text:p>
      <text:p text:style-name="P169"><text:span text:style-name="T169_1">2.</text:span><text:span text:style-name="T169_2"><text:s/>Οι<text:s/>χερσαίες<text:s/>εκτάσεις<text:s/>που<text:s/>μπορεί<text:s/>να<text:s/>παραχωρηθούν<text:s/>για<text:s/>τους<text:s/>σκοπούς<text:s/>της<text:s/>παραγράφου<text:s/>1<text:s/>είναι<text:s/>ο<text:s/>αιγιαλός<text:s/>και<text:s/>η<text:s/>παραλία,<text:s/>οι<text:s/>παρόχθιες<text:s/>εκτάσεις,<text:s/>οι<text:s/>δημόσιες<text:s/>γαίες,<text:s/>οι<text:s/>δασικές<text:s/>εκτάσεις<text:s/>και<text:s/>οι<text:s/>εκτάσεις<text:s/>του<text:s/>ν.<text:s/>4061/2012<text:s/>(Α΄<text:s/>66).<text:s/>Η<text:s/>παραχώρηση<text:s/>των<text:s/>ανωτέρω<text:s/>χερσαίων<text:s/>εκτάσεων<text:s/>γίνεται<text:s/>σύμφωνα<text:s/>με<text:s/>τη<text:s/>νομοθεσία<text:s/>που<text:s/>ισχύει<text:s/>κάθε<text:s/>φορά<text:s/>για<text:s/>τις<text:s/>παραχωρήσεις<text:s/>αυτές.</text:span></text:p>
      <text:h text:style-name="P170" text:outline-level="1"><text:span text:style-name="T170_1">ΚΕΦΑΛΑΙΟ<text:s/></text:span></text:h>
      <text:h text:style-name="P171" text:outline-level="1"><text:span text:style-name="T171_1">Γ΄</text:span></text:h>
      <text:p text:style-name="P172"><text:span text:style-name="T172_1">ΑΔΕΙΑ<text:s/>ΙΔΡΥΣΗΣ<text:s/>ΚΑΙ<text:s/>ΛΕΙΤΟΥΡΓΙΑΣ<text:s/>ΜΟΝΑΔΑΣΥΔΑΤΟΚΑΛΛΙΕΡΓΕΙΑΣ</text:span></text:p>
      <text:h text:style-name="P173" text:outline-level="6"><text:span text:style-name="T173_1">Άρθρο<text:s/></text:span></text:h>
      <text:h text:style-name="P174" text:outline-level="6"><text:span text:style-name="T174_1">20</text:span></text:h>
      <text:p text:style-name="P175"><text:span text:style-name="T175_1">Άδεια<text:s/>ίδρυσης<text:s/>και<text:s/>λειτουργίας<text:s/>μονάδαςυδατοκαλλιέργειας</text:span></text:p>
      <text:p text:style-name="P176"><text:span text:style-name="T176_1">1.</text:span><text:span text:style-name="T176_2"><text:s/>Για<text:s/>τη<text:s/>χορήγηση<text:s/>της<text:s/>άδειας<text:s/>ίδρυσης<text:s/>και<text:s/>λειτουργίας<text:s/>μονάδας<text:s/>υδατοκαλλιέργειας,<text:s/>εντατικής<text:s/>ή<text:s/>ημιεντατικής<text:s/>μορφής,<text:s/>σε<text:s/>πλωτές<text:s/>ή<text:s/>χερσαίες<text:s/>εγκαταστάσεις,<text:s/>εξετάζεται<text:s/>αν<text:s/>πληρούνται<text:s/>οι<text:s/>προϋποθέσεις<text:s/>εγκατάστασης<text:s/>και<text:s/>λειτουργίας<text:s/>της<text:s/>δραστηριότητάς<text:s/>της,<text:s/>όπως<text:s/>η<text:s/>νόμιμη<text:s/>χρήση<text:s/>των<text:s/>υδάτινων<text:s/>και<text:s/>χερσαίων<text:s/>εκτάσεων,<text:s/>η<text:s/>τήρηση<text:s/>των<text:s/>όρων<text:s/>δόμησης<text:s/>για<text:s/>τις<text:s/>χερσαίες<text:s/>εγκαταστάσεις,<text:s/>η<text:s/>τήρηση<text:s/>των<text:s/>όρων<text:s/>και<text:s/>προϋποθέσεων<text:s/>για<text:s/>την<text:s/>προστασία<text:s/>του<text:s/>περιβάλλοντος,<text:s/>η<text:s/>εφαρμογή<text:s/>των<text:s/>προγραμμάτων<text:s/>μέτρων<text:s/>που<text:s/>προβλέπονται<text:s/>από<text:s/>τα<text:s/>οικεία<text:s/>Σχέδια<text:s/>Διαχείρισης<text:s/>λεκανών<text:s/>απορροής<text:s/>ποταμών,<text:s/>η<text:s/>εφαρμογή<text:s/>της<text:s/>κτηνιατρικής<text:s/>νομοθεσίας<text:s/>και<text:s/>η<text:s/>τήρηση<text:s/>των<text:s/>διατάξεων<text:s/>για<text:s/>την<text:s/>ασφάλεια<text:s/>και<text:s/>την<text:s/>υγιεινή<text:s/>των<text:s/>προϊόντων<text:s/>που<text:s/>παράγονται<text:s/>σε<text:s/>αυτήν.</text:span></text:p>
      <text:p text:style-name="P177"><text:span text:style-name="T177_1">2.</text:span><text:span text:style-name="T177_2"><text:s/>Στην<text:s/>άδεια<text:s/>ίδρυσης<text:s/>και<text:s/>λειτουργίας<text:s/>μονάδας<text:s/>υδατοκαλλιέργειας<text:s/>περιλαμβάνονται<text:s/>τα<text:s/>ακόλουθα<text:s/>στοιχεία:</text:span></text:p>
      <text:p text:style-name="P178"><text:span text:style-name="T178_1">α)</text:span><text:span text:style-name="T178_2"><text:tab/></text:span><text:span text:style-name="T178_3">Η<text:s/>έγκριση<text:s/>και<text:s/>η<text:s/>διάρκεια<text:s/>μίσθωσης<text:s/>της<text:s/>υδάτινης<text:s/>έκτασης,<text:s/>αν<text:s/>πρόκειται<text:s/>για<text:s/>πλωτές<text:s/>εγκαταστάσεις,<text:s/>ή<text:s/>η<text:s/>απόδειξη<text:s/>της<text:s/>νόμιμης<text:s/>χρήσης<text:s/>της<text:s/>χερσαίας<text:s/>έκτασης.</text:span></text:p>
      <text:p text:style-name="P179"><text:span text:style-name="T179_1">β)</text:span><text:span text:style-name="T179_2"><text:tab/></text:span><text:span text:style-name="T179_3">Η<text:s/>κτηνιατρική<text:s/>άδεια,<text:s/>σύμφωνα<text:s/>με<text:s/>τα<text:s/>προβλεπόμενα<text:s/>στο<text:s/>π.δ.<text:s/>28/2009<text:s/>(Α΄46)<text:s/>και<text:s/>οι<text:s/>βασικές<text:s/>υποχρεώσεις<text:s/>που<text:s/>προβλέπονται<text:s/>σε<text:s/>αυτό.</text:span></text:p>
      <text:p text:style-name="P180"><text:span text:style-name="T180_1">γ)</text:span><text:span text:style-name="T180_2"><text:tab/></text:span><text:span text:style-name="T180_3">Τα<text:s/>στοιχεία<text:s/>ταυτότητας<text:s/>/<text:s/>η<text:s/>επωνυμία<text:s/>του<text:s/>φορέα<text:s/>της<text:s/>μονάδας<text:s/>υδατοκαλλιέργειας.</text:span></text:p>
      <text:p text:style-name="P181"><text:span text:style-name="T181_1">δ)</text:span><text:span text:style-name="T181_2"><text:tab/></text:span><text:span text:style-name="T181_3">Τα<text:s/>στοιχεία<text:s/>της<text:s/>θέσης<text:s/>της<text:s/>μονάδας:</text:span></text:p>
      <text:p text:style-name="P182"><text:span text:style-name="T182_1">αα)</text:span><text:span text:style-name="T182_2"><text:tab/></text:span><text:span text:style-name="T182_3">Περιφερειακή<text:s/>Ενότητα<text:s/>–<text:s/>Δήμος.</text:span></text:p>
      <text:p text:style-name="P183"><text:span text:style-name="T183_1">ββ)</text:span><text:span text:style-name="T183_2"><text:tab/></text:span><text:span text:style-name="T183_3">Ονομασία<text:s/>θέσης.</text:span></text:p>
      <text:p text:style-name="P184"><text:span text:style-name="T184_1">γγ)</text:span><text:span text:style-name="T184_2"><text:tab/></text:span><text:span text:style-name="T184_3">Συντεταγμένες<text:s/>της<text:s/>μισθωμένης<text:s/>υδάτινης<text:s/>έκτασης.</text:span></text:p>
      <text:p text:style-name="P185"><text:span text:style-name="T185_1">ε)</text:span><text:span text:style-name="T185_2"><text:tab/></text:span><text:span text:style-name="T185_3">Τα<text:s/>τεχνικά<text:s/>χαρακτηριστικά<text:s/>της<text:s/>μονάδας:</text:span></text:p>
      <text:p text:style-name="P186"><text:span text:style-name="T186_1">αα)</text:span><text:span text:style-name="T186_2"><text:tab/></text:span><text:span text:style-name="T186_3">Χρησιμοποιούμενη<text:s/>μέθοδος.</text:span></text:p>
      <text:p text:style-name="P187"><text:span text:style-name="T187_1">ββ)</text:span><text:span text:style-name="T187_2"><text:tab/></text:span><text:span text:style-name="T187_3">Καλλιεργούμενα<text:s/>είδη.</text:span></text:p>
      <text:p text:style-name="P188"><text:span text:style-name="T188_1">γγ)</text:span><text:span text:style-name="T188_2"><text:tab/></text:span><text:span text:style-name="T188_3">Δυναμικότητα<text:s/>/<text:s/>τόνοι<text:s/>ανά<text:s/>έτος.</text:span></text:p>
      <text:p text:style-name="P189"><text:span text:style-name="T189_1">στ)</text:span><text:span text:style-name="T189_2"><text:tab/></text:span><text:span text:style-name="T189_3">Το<text:s/>μίσθωμα<text:s/>της<text:s/>έκτασης:</text:span></text:p>
      <text:p text:style-name="P190"><text:span text:style-name="T190_1">αα)</text:span><text:span text:style-name="T190_2"><text:tab/></text:span><text:span text:style-name="T190_3">Ποσό<text:s/>σε<text:s/>ευρώ<text:s/>ανά<text:s/>στρέμμα<text:s/>και<text:s/>έτος.</text:span></text:p>
      <text:p text:style-name="P191"><text:span text:style-name="T191_1">ββ)</text:span><text:span text:style-name="T191_2"><text:tab/></text:span><text:span text:style-name="T191_3">Τρόπος<text:s/>καταβολής.</text:span></text:p>
      <text:p text:style-name="P192"><text:span text:style-name="T192_1">γγ)</text:span><text:span text:style-name="T192_2"><text:tab/></text:span><text:span text:style-name="T192_3">Διαδικασία<text:s/>αναπροσαρμογής.</text:span></text:p>
      <text:p text:style-name="P193"><text:span text:style-name="T193_1">ζ)</text:span><text:span text:style-name="T193_2"><text:tab/></text:span><text:span text:style-name="T193_3">Οι<text:s/>τυχόν<text:s/>όροι<text:s/>και<text:s/>προϋποθέσεις<text:s/>που<text:s/>έχουν<text:s/>τεθεί<text:s/>από<text:s/>τις<text:s/>συναρμόδιες<text:s/>υπηρεσίες.</text:span></text:p>
      <text:p text:style-name="P194"><text:span text:style-name="T194_1">η)</text:span><text:span text:style-name="T194_2"><text:tab/></text:span><text:span text:style-name="T194_3">Τα<text:s/>στοιχεία<text:s/>που<text:s/>αφορούν<text:s/>την<text:s/>εγκατάσταση<text:s/>της<text:s/>μονάδας:</text:span></text:p>
      <text:p text:style-name="P195"><text:span text:style-name="T195_1">αα)</text:span><text:span text:style-name="T195_2"><text:tab/></text:span><text:span text:style-name="T195_3">Προθεσμία<text:s/>εγκατάστασης.</text:span></text:p>
      <text:p text:style-name="P196"><text:span text:style-name="T196_1">ββ)</text:span><text:span text:style-name="T196_2"><text:tab/></text:span><text:span text:style-name="T196_3">Διαδικασία<text:s/>εγκατάστασης.</text:span></text:p>
      <text:p text:style-name="P197"><text:span text:style-name="T197_1">γγ)</text:span><text:span text:style-name="T197_2"><text:tab/></text:span><text:span text:style-name="T197_3">Αγκυροβόλια.</text:span></text:p>
      <text:p text:style-name="P198"><text:span text:style-name="T198_1">θ)</text:span><text:span text:style-name="T198_2"><text:tab/></text:span><text:span text:style-name="T198_3">Τα<text:s/>στοιχεία<text:s/>που<text:s/>αφορούν<text:s/>τις<text:s/>απαγορεύσεις<text:s/>αλιείας<text:s/>και<text:s/>διέλευσης<text:s/>στην<text:s/>υδάτινη<text:s/>έκταση.</text:span></text:p>
      <text:p text:style-name="P199"><text:span text:style-name="T199_1">ι)</text:span><text:span text:style-name="T199_2"><text:tab/></text:span><text:span text:style-name="T199_3">Οι<text:s/>υπόλοιποι<text:s/>όροι<text:s/>και<text:s/>προϋποθέσεις<text:s/>λειτουργίας<text:s/>της<text:s/>μονάδας.</text:span></text:p>
      <text:p text:style-name="P200"><text:span text:style-name="T200_1">3.</text:span><text:span text:style-name="T200_2"><text:s/>α)<text:s/>Η<text:s/>άδεια<text:s/>ίδρυσης<text:s/>και<text:s/>λειτουργίας<text:s/>της<text:s/>πλωτής<text:s/>μονάδας<text:s/>υδατοκαλλιέργειας<text:s/>ισχύει<text:s/>για<text:s/>όσο<text:s/>χρονικό<text:s/>διάστημα<text:s/>διαρκεί<text:s/>η<text:s/>μίσθωση<text:s/>της<text:s/>θαλάσσιας<text:s/>ή<text:s/>λιμναίας<text:s/>υδάτινης<text:s/>έκτασης.<text:s/>Η<text:s/>ισχύς<text:s/>της<text:s/>άδειας<text:s/>ίδρυσης<text:s/>και<text:s/>λειτουργίας<text:s/>δεν<text:s/>επηρεάζεται<text:s/>αν<text:s/>ο<text:s/>φορέας<text:s/>της<text:s/>μονάδας,<text:s/>πριν<text:s/>τη<text:s/>λήξη<text:s/>της,<text:s/>έχει<text:s/>κινήσει<text:s/>τη<text:s/>διαδικασία<text:s/>ανανέωσης<text:s/>της<text:s/>ισχύος<text:s/>της,<text:s/>στο<text:s/>σύνολό<text:s/>της<text:s/>ή<text:s/>σε<text:s/>μέρος<text:s/>των<text:s/>όρων<text:s/>της,<text:s/>αν<text:s/>αυτοί<text:s/>εξακολουθούν<text:s/>να<text:s/>πληρούνται.<text:s/>Αν<text:s/>η<text:s/>ισχύς<text:s/>της<text:s/>άδειας<text:s/>ίδρυσης<text:s/>και<text:s/>λειτουργίας<text:s/>της<text:s/>μονάδας<text:s/>λήξει<text:s/>και<text:s/>δεν<text:s/>ανανεωθεί<text:s/>για<text:s/>λόγους<text:s/>που<text:s/>δεν<text:s/>οφείλονται<text:s/>σε<text:s/>υπαιτιότητα<text:s/>του<text:s/>φορέα<text:s/>της<text:s/>μονάδας,<text:s/>εφαρμόζονται<text:s/>οι<text:s/>διατάξεις<text:s/>της<text:s/>παραγράφου<text:s/>6<text:s/>του<text:s/>άρθρου<text:s/>13.</text:span></text:p>
      <text:p text:style-name="P201"><text:span text:style-name="T201_1">β)</text:span><text:span text:style-name="T201_2"><text:tab/></text:span><text:span text:style-name="T201_3">Η<text:s/>άδεια<text:s/>ίδρυσης<text:s/>και<text:s/>λειτουργίας<text:s/>μονάδας<text:s/>υδατοκαλλιέργειας<text:s/>σε<text:s/>χερσαίες<text:s/>εγκαταστάσεις<text:s/>ισχύει<text:s/>για<text:s/>όσο<text:s/>χρονικό<text:s/>διάστημα<text:s/>διαρκεί<text:s/>η<text:s/>παραχώρηση<text:s/>της<text:s/>χερσαίας<text:s/>έκτασης<text:s/>ή<text:s/>πληρούνται<text:s/>οι<text:s/>επί<text:s/>μέρους<text:s/>όροι<text:s/>και<text:s/>προϋποθέσεις<text:s/>χορήγησής<text:s/>της,<text:s/>αν<text:s/>η<text:s/>χερσαία<text:s/>έκταση<text:s/>είναι<text:s/>ιδιόκτητη<text:s/>και<text:s/>όχι<text:s/>περισσότερο<text:s/>από<text:s/>είκοσι<text:s/>(20)<text:s/>έτη.<text:s/>Η<text:s/>ισχύς<text:s/>της<text:s/>άδειας<text:s/>ίδρυσης<text:s/>και<text:s/>λειτουργίας<text:s/>δεν<text:s/>επηρεάζεται<text:s/>αν<text:s/>ο<text:s/>φορέας<text:s/>της<text:s/>μονάδας,<text:s/>πριν<text:s/>τη<text:s/>λήξη<text:s/>της,<text:s/>έχει<text:s/>κινήσει<text:s/>τη<text:s/>διαδικασία<text:s/>ανανέωσης<text:s/>της<text:s/>ισχύος<text:s/>της,<text:s/>στο<text:s/>σύνολο<text:s/>ή<text:s/>μέρος<text:s/>των<text:s/>όρων<text:s/>της,<text:s/>αν<text:s/>αυτοί<text:s/>εξακολουθούν<text:s/>να<text:s/>πληρούνται.</text:span></text:p>
      <text:p text:style-name="P202"><text:span text:style-name="T202_1">4.</text:span><text:span text:style-name="T202_2"><text:s/>Μετά<text:s/>την<text:s/>έκδοση<text:s/>της<text:s/>άδειας<text:s/>ίδρυσης<text:s/>και<text:s/>λειτουργίας<text:s/>της<text:s/>μονάδας<text:s/>υδατοκαλλιέργειας,<text:s/>την<text:s/>ολοκλήρωση<text:s/>των<text:s/>προβλεπόμενων<text:s/>εγκαταστάσεων<text:s/>και<text:s/>πριν<text:s/>την<text:s/>τοποθέτηση<text:s/>του<text:s/>ζωικού<text:s/>κεφαλαίου<text:s/>ο<text:s/>φορέας<text:s/>της<text:s/>μονάδας<text:s/>υποχρεούται<text:s/>να<text:s/>το<text:s/>γνωστοποιήσει<text:s/>εγγράφως<text:s/>στην<text:s/>αρμόδια<text:s/>κτηνιατρική<text:s/>υπηρεσία.<text:s/>Η<text:s/>τελευταία<text:s/>κινεί<text:s/>τη<text:s/>διαδικασία<text:s/>για<text:s/>τη<text:s/>διενέργεια,<text:s/>μέσα<text:s/>σε<text:s/>προθεσμία<text:s/>τριάντα<text:s/>(30)<text:s/>ημερών<text:s/>από<text:s/>τη<text:s/>γνωστοποίηση,<text:s/>αυτοψίας<text:s/>από<text:s/>την<text:s/>τριμελή<text:s/>επιτροπή<text:s/>της<text:s/>παραγράφου<text:s/>4<text:s/>του<text:s/>άρθρου<text:s/>5<text:s/>του<text:s/>π.δ.<text:s/>28/2009<text:s/>για<text:s/>τη<text:s/>διαπίστωση<text:s/>της<text:s/>συνδρομής<text:s/>των<text:s/>νόμιμων<text:s/>προϋποθέσεων<text:s/>λειτουργίας<text:s/>της<text:s/>μονάδας,<text:s/>σύμφωνα<text:s/>με<text:s/>τις<text:s/>διατάξεις<text:s/>του<text:s/>ίδιου<text:s/>προεδρικού<text:s/>διατάγματος.<text:s/>Αν<text:s/>διαπιστωθεί<text:s/>ότι<text:s/>συντρέχουν<text:s/>οι<text:s/>νόμιμες<text:s/>προϋποθέσεις,<text:s/>η<text:s/>αρμόδια<text:s/>κτηνιατρική<text:s/>υπηρεσία<text:s/>ενημερώνει<text:s/>άμεσα<text:s/>την<text:s/>αρμόδια<text:s/>υπηρεσία<text:s/>του<text:s/>Υπουργείου<text:s/>Αγροτικής<text:s/>Ανάπτυξης<text:s/>και<text:s/>Τροφίμων<text:s/>για<text:s/>τη<text:s/>χορήγηση<text:s/>κωδικού<text:s/>αριθμού,<text:s/>σύμφωνα<text:s/>με<text:s/>το<text:s/>άρθρο<text:s/>6<text:s/>του<text:s/>π.δ.<text:s/>28/2009.<text:s/>Αν<text:s/>η<text:s/>προθεσμία<text:s/>των<text:s/>τριάντα<text:s/>(30)<text:s/>ημερών<text:s/>για<text:s/>τη<text:s/>διενέργεια<text:s/>αυτοψίας<text:s/>παρέλθει<text:s/>άπρακτη,<text:s/>θεωρείται<text:s/>ότι<text:s/>πληρού-<text:s/>νται<text:s/>οι<text:s/>νόμιμες<text:s/>προϋποθέσεις<text:s/>λειτουργίας<text:s/>της<text:s/>μονάδας<text:s/>και<text:s/>χορηγείται<text:s/>ο<text:s/>κωδικός<text:s/>αριθμός,<text:s/>διατηρούμενης<text:s/>της<text:s/>υποχρέωσης<text:s/>διενέργειας<text:s/>αυτοψίας.<text:s/>Αν<text:s/>διαπιστωθεί<text:s/>ότι<text:s/>δεν<text:s/>συντρέχουν<text:s/>οι<text:s/>νόμιμες<text:s/>προϋποθέσεις,<text:s/>η<text:s/>τριμελής<text:s/>επιτροπή<text:s/>διατυπώνει<text:s/>έγγραφες<text:s/>συστάσεις<text:s/>και<text:s/>απαιτεί<text:s/>διορθωτικές<text:s/>ενέργειες,<text:s/>τάσσοντας<text:s/>χρόνο<text:s/>συμμόρφωσης<text:s/>τριών<text:s/>(3)<text:s/>μηνών,<text:s/>που<text:s/>μπορεί<text:s/>να<text:s/>παραταθεί<text:s/>για<text:s/>τρεις<text:s/>(3)<text:s/>επιπλέον<text:s/>μήνες.<text:s/>Η<text:s/>συνολική<text:s/>διάρκεια<text:s/>της<text:s/>παράτασης<text:s/>δεν<text:s/>μπορεί<text:s/>να<text:s/>υπερβαίνει<text:s/>τους<text:s/>έξι<text:s/>(6)<text:s/>μήνες.<text:s/>Οι<text:s/>γνωστοποιήσεις<text:s/>και<text:s/>διοικητικές<text:s/>πράξεις<text:s/>στα<text:s/>πλαίσια<text:s/>της<text:s/>παρούσας<text:s/>παραγράφου<text:s/>κοινοποιούνται<text:s/>και<text:s/>στην<text:s/>αρμόδια<text:s/>Διεύθυνση<text:s/>Αγροτικών<text:s/>Υποθέσεων.</text:span></text:p>
      <text:h text:style-name="P203" text:outline-level="6"><text:span text:style-name="T203_1">Άρθρο<text:s/>21</text:span></text:h>
      <text:h text:style-name="P204" text:outline-level="6"><text:span text:style-name="T204_1">Διαδικασία<text:s/>χορήγησης<text:s/>άδειας<text:s/>ίδρυσης</text:span></text:h>
      <text:p text:style-name="P205"><text:span text:style-name="T205_1">και<text:s/>λειτουργίας<text:s/>πλωτής<text:s/>μονάδας<text:s/>υδατοκαλλιέργειας</text:span></text:p>
      <text:p text:style-name="P206"><text:span text:style-name="T206_1">Για<text:s/>τη<text:s/>χορήγηση<text:s/>άδειας<text:s/>ίδρυσης<text:s/>και<text:s/>λειτουργίας<text:s/>πλωτής<text:s/>μονάδας<text:s/>υδατοκαλλιέργειας<text:s/>ακολουθείται<text:s/>η<text:s/>παρακάτω<text:s/>διαδικασία:</text:span></text:p>
      <text:p text:style-name="P207"><text:span text:style-name="T207_1">1.</text:span><text:span text:style-name="T207_2"><text:s/>α)<text:s/>Για<text:s/>τη<text:s/>διασφάλιση<text:s/>της<text:s/>μίσθωσης<text:s/>της<text:s/>υδάτινης<text:s/>έκτασης<text:s/>απαιτείται<text:s/>προηγουμένως<text:s/>η<text:s/>έκδοση<text:s/>απόφασης<text:s/>προέγκρισης<text:s/>μίσθωσης<text:s/>από<text:s/>τον<text:s/>Γενικό<text:s/>Γραμματέα<text:s/>της<text:s/>Αποκεντρωμένης<text:s/>Διοίκησης.<text:s/>Για<text:s/>την<text:s/>έκδοση<text:s/>της<text:s/>παραπάνω<text:s/>απόφασης,<text:s/>ο<text:s/>ενδιαφερόμενος<text:s/>υποβάλλει<text:s/>αίτηση<text:s/>με<text:s/>φάκελο<text:s/>δικαιολογητικών,<text:s/>σύμφωνα<text:s/>με<text:s/>την<text:s/>υπουργική<text:s/>απόφαση<text:s/>της<text:s/>περίπτωσης<text:s/>α΄<text:s/>της<text:s/>παραγράφου<text:s/>10<text:s/>του<text:s/>άρθρου<text:s/>26,<text:s/>στην<text:s/>αρμόδια<text:s/>Διεύθυνση<text:s/>Αγροτικών<text:s/>Υποθέσεων<text:s/>της<text:s/>Αποκεντρωμένης<text:s/>Διοίκησης.</text:span></text:p>
      <text:p text:style-name="P208"><text:span text:style-name="T208_1">β)</text:span><text:span text:style-name="T208_2"><text:tab/></text:span><text:span text:style-name="T208_3">Αν<text:s/>ο<text:s/>φάκελος<text:s/>είναι<text:s/>πλήρης,<text:s/>η<text:s/>Διεύθυνση<text:s/>Αγροτικών<text:s/>Υποθέσεων,<text:s/>μέσα<text:s/>σε<text:s/>δέκα<text:s/>(10)<text:s/>ημερολογιακές<text:s/>ημέρες<text:s/>από<text:s/>την<text:s/>υποβολή<text:s/>του,<text:s/>τον<text:s/>διαβιβάζει,<text:s/>με<text:s/>σχετικό<text:s/>ερώτημα<text:s/>για<text:s/>τη<text:s/>μίσθωση<text:s/>της<text:s/>έκτασης,<text:s/>στις<text:s/>υπηρεσίες<text:s/>του<text:s/>άρθρου<text:s/>17<text:s/>για<text:s/>γνωμοδότηση.</text:span></text:p>
      <text:p text:style-name="P209"><text:span text:style-name="T209_1">Αν<text:s/>ο<text:s/>φάκελος<text:s/>δεν<text:s/>είναι<text:s/>πλήρης,<text:s/>η<text:s/>Διεύθυνση<text:s/>Αγροτικών<text:s/>Υποθέσεων<text:s/>ενημερώνει<text:s/>εγγράφως<text:s/>τον<text:s/>ενδιαφερόμενο<text:s/>για<text:s/>τη<text:s/>συμπλήρωσή<text:s/>του,<text:s/>μέσα<text:s/>σε<text:s/>προθεσμία<text:s/>ενός<text:s/>(1)<text:s/>μήνα.<text:s/>Αν<text:s/>παρέλθει<text:s/>άπρακτη<text:s/>η<text:s/>προθεσμία<text:s/>αυτή,<text:s/>η<text:s/>αίτηση<text:s/>απορρίπτεται<text:s/>και<text:s/>τα<text:s/>δικαιολογητικά<text:s/>επιστρέφονται.</text:span></text:p>
      <text:p text:style-name="P210"><text:span text:style-name="T210_1">γ)</text:span><text:span text:style-name="T210_2"><text:tab/></text:span><text:span text:style-name="T210_3">Μετά<text:s/>τη<text:s/>γνωμοδότηση<text:s/>των<text:s/>υπηρεσιών<text:s/>του<text:s/>άρθρου<text:s/>17,<text:s/>ο<text:s/>Γενικός<text:s/>Γραμματέας<text:s/>της<text:s/>Αποκεντρωμένης<text:s/>Διοίκησης<text:s/>εκδίδει<text:s/>απόφαση<text:s/>προέγκρισης<text:s/>μίσθωσης<text:s/>της<text:s/>υδάτινης<text:s/>έκτασης,<text:s/>μετά<text:s/>από<text:s/>εισήγηση<text:s/>της<text:s/>Διεύθυνσης<text:s/>Αγροτικών<text:s/>Υποθέσεων,<text:s/>η<text:s/>οποία<text:s/>κοινοποιείται<text:s/>στον<text:s/>ενδιαφερόμενο.</text:span></text:p>
      <text:p text:style-name="P211"><text:span text:style-name="T211_1">2.</text:span><text:span text:style-name="T211_2"><text:s/>α)<text:s/>Μετά<text:s/>την<text:s/>έκδοση<text:s/>της<text:s/>απόφασης<text:s/>προέγκρισης<text:s/>μίσθωσης,<text:s/>σύμφωνα<text:s/>με<text:s/>την<text:s/>παράγραφο<text:s/>1,<text:s/>ο<text:s/>ενδιαφερόμενος<text:s/>υποβάλλει<text:s/>φάκελο<text:s/>δικαιολογητικών<text:s/>στη<text:s/>Διεύθυνση<text:s/>Αγροτικών<text:s/>Υποθέσεων<text:s/>της<text:s/>Αποκεντρωμένης<text:s/>Διοίκησης.<text:s/>Η<text:s/>Διεύθυνση<text:s/>Αγροτικών<text:s/>Υποθέσεων<text:s/>συμπληρώνει<text:s/>υπηρεσιακά<text:s/>το<text:s/>φάκελο<text:s/>με<text:s/>την<text:s/>απόφαση<text:s/>προέγκρισης<text:s/>μίσθωσης<text:s/>της<text:s/>υδάτινης<text:s/>έκτασης<text:s/>που<text:s/>διατηρεί<text:s/>στο<text:s/>αρχείο<text:s/>της.<text:s/>Τα<text:s/>δικαιολογητικά<text:s/>που<text:s/>υποβάλλει<text:s/>ο<text:s/>ενδιαφερόμενος<text:s/>είναι<text:s/>τα<text:s/>εξής:</text:span></text:p>
      <text:p text:style-name="P212"><text:span text:style-name="T212_1">αα)</text:span><text:span text:style-name="T212_2"><text:tab/></text:span><text:span text:style-name="T212_3">Αίτηση.</text:span></text:p>
      <text:p text:style-name="P213"><text:span text:style-name="T213_1">ββ)</text:span><text:span text:style-name="T213_2"><text:tab/></text:span><text:span text:style-name="T213_3">Μελέτη<text:s/>Περιβαλλοντικών<text:s/>Επιπτώσεων<text:s/>(ΜΠΕ)<text:s/>με<text:s/>τα<text:s/>απαραίτητα<text:s/>δικαιολογητικά,<text:s/>σύμφωνα<text:s/>με<text:s/>τα<text:s/>άρθρα<text:s/>2,<text:s/>3,<text:s/>4<text:s/>και<text:s/>11,<text:s/>καθώς<text:s/>και<text:s/>το<text:s/>Παράρτημα<text:s/>ΙΙ<text:s/>του<text:s/>ν.<text:s/>4014/2011<text:s/>(Α΄<text:s/>209),<text:s/>αν<text:s/>πρόκειται<text:s/>για<text:s/>μονάδες<text:s/>κατηγορίας<text:s/>Α΄<text:s/>του<text:s/>ίδιου<text:s/>νόμου.<text:s/>Πριν<text:s/>την<text:s/>υποβολή<text:s/>της<text:s/>ΜΠΕ<text:s/>δύναται<text:s/>να<text:s/>έχει<text:s/>ακολουθηθεί<text:s/>η<text:s/>διαδικασία<text:s/>της<text:s/>γνωμοδότησης<text:s/>με<text:s/>την<text:s/>υποβολή<text:s/>φακέλου<text:s/>Προκαταρκτικού<text:s/>Προσδιορισμού<text:s/>Περιβαλλοντικών<text:s/>Απαιτήσεων<text:s/>(ΠΠΠΑ),<text:s/>σύμφωνα<text:s/>με<text:s/>τις<text:s/>διατάξεις<text:s/>του<text:s/>ν.<text:s/>4014/2011.<text:s/>Αν<text:s/>πρόκειται<text:s/>για<text:s/>μονάδες<text:s/>υδατοκαλλιέργειας<text:s/>κατηγορίας<text:s/>Α΄,<text:s/>λόγω<text:s/>της<text:s/>θέσης<text:s/>εγκατάστασης<text:s/>και<text:s/>λειτουργίας<text:s/>τους<text:s/>εντός<text:s/>προστατευόμενης<text:s/>περιοχής<text:s/>του<text:s/>δικτύου<text:s/>NATURA<text:s/>2000,<text:s/>εφαρμόζονται<text:s/>επιπλέον<text:s/>οι<text:s/>διατάξεις<text:s/>του<text:s/>άρθρου<text:s/>10<text:s/>του<text:s/>ν.<text:s/>4014/2011.</text:span></text:p>
      <text:p text:style-name="P214"><text:span text:style-name="T214_1">γγ)</text:span><text:span text:style-name="T214_2"><text:tab/></text:span><text:span text:style-name="T214_3">Σχετική<text:s/>δήλωση<text:s/>του<text:s/>μελετητή<text:s/>ή<text:s/>του<text:s/>ενδιαφερόμε-<text:s/>νου<text:s/>φορέα<text:s/>για<text:s/>την<text:s/>υπαγωγή<text:s/>σε<text:s/>Πρότυπες<text:s/>Περιβαλλοντικές<text:s/>Δεσμεύσεις<text:s/>(ΠΠΔ)<text:s/>με<text:s/>τα<text:s/>απαραίτητα<text:s/>δικαιολογητικά<text:s/>που<text:s/>προβλέπονται,<text:s/>σύμφωνα<text:s/>με<text:s/>την<text:s/>παράγραφο<text:s/>2<text:s/>του<text:s/>άρθρου<text:s/>8<text:s/>του<text:s/>ν.<text:s/>4014/2011,<text:s/>αν<text:s/>πρόκειται<text:s/>για<text:s/>μονάδες<text:s/>υδατοκαλλιέργειας<text:s/>κατηγορίας<text:s/>Β΄<text:s/>του<text:s/>ίδιου<text:s/>νόμου.</text:span></text:p>
      <text:p text:style-name="P215"><text:span text:style-name="T215_1">δδ)</text:span><text:span text:style-name="T215_2"><text:tab/></text:span><text:span text:style-name="T215_3">Για<text:s/>τις<text:s/>χερσαίες,<text:s/>συνοδευτικές<text:s/>και<text:s/>υποστηρικτικές<text:s/>εγκαταστάσεις<text:s/>της<text:s/>πλωτής<text:s/>μονάδας,<text:s/>πιστοποιητικό<text:s/>ιδιοκτησίας<text:s/>ή<text:s/>συμβόλαιο<text:s/>μίσθωσης<text:s/>ή<text:s/>απόφαση<text:s/>παραχώρησης<text:s/>ακινήτων,<text:s/>σύμφωνα<text:s/>με<text:s/>τα<text:s/>άρθρα<text:s/>13<text:s/>και<text:s/>14<text:s/>του<text:s/>ν.<text:s/>2971/2001<text:s/>(Α΄<text:s/>285),<text:s/>τα<text:s/>άρθρα<text:s/>4,<text:s/>7,<text:s/>8,<text:s/>9,<text:s/>10<text:s/>και<text:s/>11<text:s/>του<text:s/>ν.<text:s/>4061/2012<text:s/>και<text:s/>το<text:s/>άρθρο<text:s/>13<text:s/>του<text:s/>ν.<text:s/>1734/1987<text:s/>(Α΄189),<text:s/>κατά<text:s/>περίπτωση,<text:s/>καθώς<text:s/>και<text:s/>οικοδομική<text:s/>άδεια<text:s/>ή<text:s/>ανάλογη<text:s/>έγκριση<text:s/>από<text:s/>την<text:s/>αρμόδια<text:s/>υπηρεσία<text:s/>δόμησης,<text:s/>όπου<text:s/>απαιτείται.<text:s/>Η<text:s/>οικοδομική<text:s/>άδεια<text:s/>ή<text:s/>ανάλογη<text:s/>έγκριση,<text:s/>υποβάλλεται<text:s/>μετά<text:s/>την<text:s/>έκδοση<text:s/>ΑΕΠΟ.<text:s/>Αν<text:s/>στην<text:s/>περιοχή<text:s/>ίδρυσης<text:s/>της<text:s/>μονάδας<text:s/>δεν<text:s/>έχουν<text:s/>καθοριστεί<text:s/>οι<text:s/>οριογραμμές<text:s/>του<text:s/>αιγιαλού<text:s/>και<text:s/>της<text:s/>παραλίας,<text:s/>ο<text:s/>ενδιαφερόμενος<text:s/>φορέας<text:s/>υποβάλλει<text:s/>σχετική<text:s/>αίτηση<text:s/>καθορισμού<text:s/>τους<text:s/>στην<text:s/>Κτηματική<text:s/>Υπηρεσία,<text:s/>σύμφωνα<text:s/>με<text:s/>τις<text:s/>διατάξεις<text:s/>του<text:s/>ν.<text:s/>2971/2001.<text:s/>Ειδικά<text:s/>για<text:s/>την<text:s/>κατασκευή<text:s/>θερμοκηπίων<text:s/>καλλιέργειας<text:s/>υδρόβιων<text:s/>οργανισμών<text:s/>και<text:s/>υπέργειων<text:s/>δεξαμενών<text:s/>καλλιέργειας<text:s/>υδρόβιων<text:s/>ζώων<text:s/>εφαρμόζονται<text:s/>ανάλογα<text:s/>οι<text:s/>διατάξεις<text:s/>της<text:s/>περίπτωσης<text:s/>α΄<text:s/>της<text:s/>παραγράφου<text:s/>2<text:s/>του<text:s/>άρθρου<text:s/>2<text:s/>του<text:s/>από<text:s/>24.5.1985<text:s/>προεδρικού<text:s/>διατάγματος<text:s/>(Δ΄<text:s/>270),<text:s/>ανεξάρτητα<text:s/>από<text:s/>τα<text:s/>υλικά<text:s/>κατασκευής<text:s/>τους.</text:span></text:p>
      <text:p text:style-name="P216"><text:span text:style-name="T216_1">εε)</text:span><text:span text:style-name="T216_2"><text:tab/></text:span><text:span text:style-name="T216_3">Τα<text:s/>δικαιολογητικά<text:s/>που<text:s/>αφορούν<text:s/>την<text:s/>άδεια<text:s/>χρήσης<text:s/>νερού,<text:s/>αν<text:s/>αυτό<text:s/>απαιτείται,<text:s/>σύμφωνα<text:s/>με<text:s/>τις<text:s/>διατάξεις<text:s/>της<text:s/>κείμενης<text:s/>νομοθεσίας.<text:s/>Δεν<text:s/>απαιτείται<text:s/>άδεια<text:s/>χρήσης<text:s/>νερού<text:s/>σε<text:s/>περίπτωση<text:s/>χρήσης<text:s/>θαλάσσιων<text:s/>υδάτινων<text:s/>εκτάσεων,<text:s/>ανεξάρτητα<text:s/>από<text:s/>την<text:s/>απόστασή<text:s/>τους<text:s/>από<text:s/>την<text:s/>ακτή.</text:span></text:p>
      <text:p text:style-name="P217"><text:span text:style-name="T217_1">στστ)</text:span><text:span text:style-name="T217_2"><text:tab/></text:span><text:span text:style-name="T217_3">Τα<text:s/>δικαιολογητικά<text:s/>που<text:s/>προβλέπονται<text:s/>στις<text:s/>διατάξεις<text:s/>της<text:s/>παραγράφου<text:s/>2<text:s/>του<text:s/>άρθρου<text:s/>5<text:s/>του<text:s/>π.δ.<text:s/>28/2009,<text:s/>τα<text:s/>οποία<text:s/>αφορούν<text:s/>υγειονομικές<text:s/>απαιτήσεις,<text:s/>όπου<text:s/>αυτό<text:s/>προβλέπεται.</text:span></text:p>
      <text:p text:style-name="P218"><text:span text:style-name="T218_1">β)</text:span><text:span text:style-name="T218_2"><text:tab/></text:span><text:span text:style-name="T218_3">αα)<text:s/>Αν<text:s/>πρόκειται<text:s/>για<text:s/>μονάδες<text:s/>υδατοκαλλιέργειας<text:s/>κατηγορίας<text:s/>Α΄<text:s/>του<text:s/>ν.<text:s/>4014/2011,<text:s/>ο<text:s/>φάκελος<text:s/>διαβιβάζεται<text:s/>άμεσα<text:s/>από<text:s/>τη<text:s/>Διεύθυνση<text:s/>Αγροτικών<text:s/>Υποθέσεων<text:s/>στην<text:s/>αρμόδια<text:s/>υπηρεσία<text:s/>περιβάλλοντος<text:s/>του<text:s/>Υπουργείου<text:s/>Περιβάλλοντος,<text:s/>Ενέργειας<text:s/>και<text:s/>Κλιματικής<text:s/>Αλλαγής<text:s/>για<text:s/>έργα<text:s/>και<text:s/>δραστηριότητες<text:s/>κατηγορίας<text:s/>Α1<text:s/>ή<text:s/>στην<text:s/>αρμόδια<text:s/>Υπηρεσία<text:s/>Περιβάλλοντος<text:s/>της<text:s/>Αποκεντρωμένης<text:s/>Διοίκησης<text:s/>για<text:s/>έργα<text:s/>και<text:s/>δραστηριότητες<text:s/>κατηγορίας<text:s/>Α2,<text:s/>για<text:s/>την<text:s/>αξιολόγησή<text:s/>του<text:s/>και<text:s/>την<text:s/>έκδοση<text:s/>της<text:s/>Απόφασης<text:s/>Έγκρισης<text:s/>Περιβαλλοντικών<text:s/>Όρων<text:s/>(ΑΕΠΟ),<text:s/>κατόπιν<text:s/>γνώμης<text:s/>της<text:s/>αρμόδιας<text:s/>Διεύθυνσης<text:s/>Υδάτων<text:s/>της<text:s/>Αποκεντρωμένης<text:s/>Διοίκησης<text:s/>ως<text:s/>προς<text:s/>τη<text:s/>συμβατότητα<text:s/>της<text:s/>χρήσης<text:s/>των<text:s/>υδάτων<text:s/>σύμφωνα<text:s/>με<text:s/>τα<text:s/>προβλεπόμενα<text:s/>στα<text:s/>οικεία<text:s/>Σχέδια<text:s/>Διαχείρισης<text:s/>Λεκανών<text:s/>Απορροής<text:s/>Ποταμών<text:s/>Υδατικών<text:s/>Διαμερισμάτων.</text:span></text:p>
      <text:p text:style-name="P219"><text:span text:style-name="T219_1">Κατά<text:s/>τον<text:s/>έλεγχο<text:s/>της<text:s/>πληρότητας<text:s/>του<text:s/>φακέλου<text:s/>από<text:s/>την,<text:s/>κατά<text:s/>περίπτωση,<text:s/>αρμόδια<text:s/>υπηρεσία<text:s/>περιβάλλοντος<text:s/>δεν<text:s/>ζητείται<text:s/>ξανά<text:s/>η<text:s/>γνωμοδότηση<text:s/>των<text:s/>υπηρεσιών<text:s/>του<text:s/>άρθρου<text:s/>17,<text:s/>οι<text:s/>οποίες<text:s/>έχουν<text:s/>ήδη<text:s/>γνωμοδοτήσει<text:s/>για<text:s/>την<text:s/>έκδοση<text:s/>της<text:s/>απόφασης<text:s/>προέγκρισης<text:s/>μίσθωσης.</text:span></text:p>
      <text:p text:style-name="P220"><text:span text:style-name="T220_1">Η<text:s/>ΑΕΠΟ<text:s/>διαβιβάζεται<text:s/>από<text:s/>την,<text:s/>κατά<text:s/>περίπτωση,<text:s/>αρμόδια<text:s/>υπηρεσία<text:s/>περιβάλλοντος<text:s/>στη<text:s/>Διεύθυνση<text:s/>Αγροτικών<text:s/>Υποθέσεων<text:s/>και<text:s/>κοινοποιείται<text:s/>στον<text:s/>ενδιαφερόμενο.</text:span></text:p>
      <text:p text:style-name="P221"><text:span text:style-name="T221_1">ββ)</text:span><text:span text:style-name="T221_2"><text:tab/></text:span><text:span text:style-name="T221_3">Αν<text:s/>πρόκειται<text:s/>για<text:s/>μονάδες<text:s/>υδατοκαλλιέργειας<text:s/>κατηγορίας<text:s/>Β΄<text:s/>του<text:s/>ν.<text:s/>4014/2011,<text:s/>η<text:s/>Διεύθυνση<text:s/>Αγροτικών<text:s/>Υποθέσεων,<text:s/>μετά<text:s/>τον<text:s/>έλεγχο<text:s/>των<text:s/>δικαιολογητικών<text:s/>της<text:s/>υποπερίπτωσης<text:s/>γγ΄<text:s/>της<text:s/>περίπτωσης<text:s/>α΄<text:s/>της<text:s/>παραγράφου<text:s/>2,<text:s/>συμπληρώνει<text:s/>το<text:s/>Παράρτημα<text:s/>Δ΄<text:s/>«Κατάλογο<text:s/>των<text:s/>εφαρμοζόμενων<text:s/>ΠΠΔ»<text:s/>της<text:s/>κοινής<text:s/>υπουργικής<text:s/>απόφασης<text:s/>με<text:s/>αριθ.<text:s/>οικ<text:s/>50129/1392/10.9.2013,<text:s/>το<text:s/>οποίο<text:s/>προσαρτάται<text:s/>στην<text:s/>άδεια<text:s/>ίδρυσης<text:s/>και<text:s/>λειτουργίας<text:s/>της<text:s/>πλωτής<text:s/>μονάδας<text:s/>και<text:s/>αποτελεί<text:s/>αναπόσπαστο<text:s/>μέρος<text:s/>αυτής.</text:span></text:p>
      <text:p text:style-name="P222"><text:span text:style-name="T222_1">γ)</text:span><text:span text:style-name="T222_2"><text:tab/></text:span><text:span text:style-name="T222_3">Στη<text:s/>συνέχεια,<text:s/>ο<text:s/>φάκελος,<text:s/>ο<text:s/>οποίος<text:s/>έχει<text:s/>συμπληρωθεί<text:s/>ανάλογα,<text:s/>σύμφωνα<text:s/>με<text:s/>την<text:s/>περίπτωση<text:s/>β΄,<text:s/>διαβιβάζεται<text:s/>από<text:s/>τη<text:s/>Διεύθυνση<text:s/>Αγροτικών<text:s/>Υποθέσεων<text:s/>στην<text:s/>αρμόδια<text:s/>κτηνιατρική<text:s/>υπηρεσία<text:s/>για<text:s/>την<text:s/>αξιολόγησή<text:s/>του<text:s/>σε<text:s/>σχέση<text:s/>με<text:s/>τις<text:s/>απαιτήσεις<text:s/>του<text:s/>π.δ.<text:s/>28/2009<text:s/>από<text:s/>την<text:s/>τριμελή<text:s/>επιτροπή<text:s/>της<text:s/>παραγράφου<text:s/>4<text:s/>του<text:s/>άρθρου<text:s/>5<text:s/>του<text:s/>ίδιου<text:s/>προεδρικού<text:s/>διατάγματος.<text:s/>Ακολούθως,<text:s/>η<text:s/>γνωμοδότηση<text:s/>της<text:s/>τριμελούς<text:s/>επιτροπής,<text:s/>με<text:s/>την<text:s/>οποία<text:s/>εισηγείται<text:s/>προς<text:s/>τον<text:s/>Γενικό<text:s/>Γραμματέα<text:s/>της<text:s/>οικείας<text:s/>Αποκεντρωμένης<text:s/>Διοίκησης<text:s/>σχετικά<text:s/>με<text:s/>την<text:s/>κτηνιατρική<text:s/>άδεια<text:s/>για<text:s/>την<text:s/>έκδοση<text:s/>της<text:s/>άδειας<text:s/>ίδρυσης<text:s/>και<text:s/>λειτουργίας,<text:s/>διαβιβάζεται<text:s/>από<text:s/>την<text:s/>αρμόδια<text:s/>κτηνιατρική<text:s/>υπηρεσία<text:s/>στη<text:s/>Διεύθυνση<text:s/>Αγροτικών<text:s/>Υποθέσεων.</text:span></text:p>
      <text:p text:style-name="P223"><text:span text:style-name="T223_1">δ)</text:span><text:span text:style-name="T223_2"><text:tab/></text:span><text:span text:style-name="T223_3">Μετά<text:s/>την<text:s/>ολοκλήρωση<text:s/>των<text:s/>παραπάνω<text:s/>διαδικασιών,<text:s/>ο<text:s/>Γενικός<text:s/>Γραμματέας<text:s/>της<text:s/>Αποκεντρωμένης<text:s/>Διοίκησης,<text:s/>μετά<text:s/>από<text:s/>εισήγηση<text:s/>της<text:s/>αρμόδιας<text:s/>Διεύθυνσης<text:s/>Αγροτικών<text:s/>Υποθέσεων,<text:s/>εκδίδει<text:s/>την<text:s/>άδεια<text:s/>ίδρυσης<text:s/>και<text:s/>λειτουργίας<text:s/>της<text:s/>πλωτής<text:s/>μονάδας<text:s/>υδατοκαλλιέργειας.</text:span></text:p>
      <text:p text:style-name="P224"><text:span text:style-name="T224_1">3.</text:span><text:span text:style-name="T224_2"><text:s/>Αν<text:s/>ο<text:s/>φάκελος<text:s/>των<text:s/>δικαιολογητικών<text:s/>της<text:s/>παραγράφου<text:s/>2<text:s/>δεν<text:s/>είναι<text:s/>πλήρης,<text:s/>με<text:s/>την<text:s/>επιφύλαξη<text:s/>των<text:s/>διατάξεων<text:s/>του<text:s/>άρθρου<text:s/>3<text:s/>παράγραφος<text:s/>2<text:s/>και<text:s/>του<text:s/>άρθρου<text:s/>4<text:s/>παράγραφος<text:s/>3<text:s/>του<text:s/>ν.<text:s/>4014/2011,<text:s/>η<text:s/>αρμόδια,<text:s/>κατά<text:s/>περίπτωση,<text:s/>Υπηρεσία,<text:s/>μέσα<text:s/>σε<text:s/>δέκα<text:s/>(10)<text:s/>ημέρες<text:s/>από<text:s/>την<text:s/>παραλαβή<text:s/>του<text:s/>φακέλου,<text:s/>ενημερώνει<text:s/>εγγράφως<text:s/>τον<text:s/>ενδιαφερόμενο<text:s/>φορέα<text:s/>για<text:s/>τη<text:s/>συμπλήρωσή<text:s/>του,<text:s/>μέσα<text:s/>σε<text:s/>προθεσμία<text:s/>ενός<text:s/>(1)<text:s/>μήνα<text:s/>από<text:s/>την<text:s/>παραλαβή<text:s/>της<text:s/>έγγραφης<text:s/>ενημέρωσης,<text:s/>με<text:s/>κοινοποίηση<text:s/>στη<text:s/>Διεύθυνση<text:s/>Αγροτικών<text:s/>Υποθέσεων,<text:s/>όπου<text:s/>απαιτείται.<text:s/>Αν<text:s/>παρέλθει<text:s/>άπρακτη<text:s/>η<text:s/>προθεσμία<text:s/>του<text:s/>ενός<text:s/>μήνα,<text:s/>ενημερώνεται<text:s/>η<text:s/>Διεύθυνση<text:s/>Αγροτικών<text:s/>Υποθέσεων,<text:s/>όπου<text:s/>απαιτείται,<text:s/>προκειμένου<text:s/>να<text:s/>απορρίψει<text:s/>την<text:s/>αίτηση<text:s/>και<text:s/>να<text:s/>επιστρέψει<text:s/>τα<text:s/>δικαιολογητικά<text:s/>στον<text:s/>ενδιαφερόμενο<text:s/>φορέα.</text:span></text:p>
      <text:p text:style-name="P225"><text:span text:style-name="T225_1">4.</text:span><text:span text:style-name="T225_2"><text:s/>Κοινά<text:s/>δικαιολογητικά<text:s/>που<text:s/>προβλέπονται<text:s/>στις<text:s/>επιμέ-<text:s/>ρους<text:s/>διατάξεις<text:s/>της<text:s/>νομοθεσίας<text:s/>υποβάλλονται<text:s/>μία<text:s/>φορά.</text:span></text:p>
      <text:h text:style-name="P226" text:outline-level="6"><text:span text:style-name="T226_1">Άρθρο<text:s/>22</text:span></text:h>
      <text:h text:style-name="P227" text:outline-level="6"><text:span text:style-name="T227_1">Διαδικασία<text:s/>χορήγησης<text:s/>άδειας<text:s/>ίδρυσηςκαι<text:s/>λειτουργίας<text:s/>μονάδας<text:s/>υδατοκαλλιέργειαςσε<text:s/>χερσαίες<text:s/>εγκαταστάσεις<text:s/>εκτροφής</text:span></text:h>
      <text:p text:style-name="P228"><text:span text:style-name="T228_1">1.</text:span><text:span text:style-name="T228_2"><text:s/>α)<text:s/>Για<text:s/>τη<text:s/>χορήγηση<text:s/>άδειας<text:s/>ίδρυσης<text:s/>και<text:s/>λειτουργίας<text:s/>μονάδας<text:s/>υδατοκαλλιέργειας<text:s/>αποκλειστικά<text:s/>σε<text:s/>χερσαίες<text:s/>εγκαταστάσεις<text:s/>εκτροφής,<text:s/>ο<text:s/>ενδιαφερόμενος<text:s/>φορέας<text:s/>υποβάλει<text:s/>στην<text:s/>αρμόδια<text:s/>Διεύθυνση<text:s/>Αγροτικών<text:s/>Υποθέσεων<text:s/>της<text:s/>Αποκεντρωμένης<text:s/>Διοίκησης<text:s/>φάκελο<text:s/>με<text:s/>τα<text:s/>απαιτούμενα<text:s/>δικαιολογητικά:</text:span></text:p>
      <text:p text:style-name="P229"><text:span text:style-name="T229_1">αα)</text:span><text:span text:style-name="T229_2"><text:tab/></text:span><text:span text:style-name="T229_3">Αίτηση.</text:span></text:p>
      <text:p text:style-name="P230"><text:span text:style-name="T230_1">ββ)</text:span><text:span text:style-name="T230_2"><text:tab/></text:span><text:span text:style-name="T230_3">Πιστοποιητικό<text:s/>ιδιοκτησίας<text:s/>ή<text:s/>συμβόλαιο<text:s/>μίσθωσης<text:s/>ή<text:s/>απόφαση<text:s/>παραχώρησης<text:s/>ακινήτων,<text:s/>σύμφωνα<text:s/>με<text:s/>τα<text:s/>άρθρα<text:s/>13<text:s/>και<text:s/>14<text:s/>του<text:s/>ν.<text:s/>2971/2001<text:s/>(Α΄285),<text:s/>τα<text:s/>άρθρα<text:s/>4,<text:s/>7,<text:s/>8,<text:s/>9,<text:s/>10<text:s/>και<text:s/>11<text:s/>του<text:s/>ν.<text:s/>4061/2012<text:s/>και<text:s/>το<text:s/>άρθρο<text:s/>13<text:s/>του<text:s/>ν.<text:s/>1734/<text:s/>1987<text:s/>(Α΄189),<text:s/>κατά<text:s/>περίπτωση,<text:s/>καθώς<text:s/>και<text:s/>οικοδομική<text:s/>άδεια<text:s/>ή<text:s/>ανάλογη<text:s/>έγκριση<text:s/>από<text:s/>την<text:s/>αρμόδια<text:s/>υπηρεσία<text:s/>δόμησης,<text:s/>όπου<text:s/>απαιτείται.<text:s/>Η<text:s/>οικοδομική<text:s/>άδεια<text:s/>ή<text:s/>ανάλογη<text:s/>έγκριση,<text:s/>υποβάλλεται<text:s/>μετά<text:s/>την<text:s/>έκδοση<text:s/>ΑΕΠΟ.</text:span></text:p>
      <text:p text:style-name="P231"><text:span text:style-name="T231_1">γγ)</text:span><text:span text:style-name="T231_2"><text:tab/></text:span><text:span text:style-name="T231_3">Μελέτη<text:s/>Περιβαλλοντικών<text:s/>Επιπτώσεων<text:s/>(ΜΠΕ)<text:s/>με<text:s/>τα<text:s/>απαραίτητα<text:s/>δικαιολογητικά,<text:s/>σύμφωνα<text:s/>με<text:s/>τα<text:s/>άρθρα<text:s/>2,<text:s/>3,<text:s/>4<text:s/>και<text:s/>11,<text:s/>καθώς<text:s/>και<text:s/>το<text:s/>Παράρτημα<text:s/>ΙΙ<text:s/>του<text:s/>ν.<text:s/>4014/2011<text:s/>(Α΄<text:s/>209),<text:s/>αν<text:s/>πρόκειται<text:s/>για<text:s/>μονάδες<text:s/>κατηγορίας<text:s/>Α΄<text:s/>του<text:s/>ίδιου<text:s/>νόμου.<text:s/>Αν<text:s/>πρόκειται<text:s/>για<text:s/>μονάδες<text:s/>υδατοκαλλιέργειας<text:s/>κατηγορίας<text:s/>Α΄,<text:s/>λόγω<text:s/>της<text:s/>θέσης<text:s/>εγκατάστασης<text:s/>και<text:s/>λειτουργίας<text:s/>τους<text:s/>εντός<text:s/>προστατευόμενης<text:s/>περιοχής<text:s/>του<text:s/>δικτύου<text:s/>NATURA<text:s/>2000,<text:s/>εφαρμόζονται<text:s/>επιπλέον<text:s/>οι<text:s/>διατάξεις<text:s/>του<text:s/>άρθρου<text:s/>10<text:s/>του<text:s/>ν.<text:s/>4014/2011.</text:span></text:p>
      <text:p text:style-name="P232"><text:span text:style-name="T232_1">δδ)</text:span><text:span text:style-name="T232_2"><text:tab/></text:span><text:span text:style-name="T232_3">Σχετική<text:s/>δήλωση<text:s/>του<text:s/>μελετητή<text:s/>ή<text:s/>του<text:s/>ενδιαφερό-<text:s/>μενου<text:s/>φορέα<text:s/>για<text:s/>την<text:s/>υπαγωγή<text:s/>σε<text:s/>ΠΠΔ<text:s/>με<text:s/>τα<text:s/>απαραίτητα<text:s/>δικαιολογητικά,<text:s/>σύμφωνα<text:s/>με<text:s/>την<text:s/>παράγραφο<text:s/>2<text:s/>του<text:s/>άρθρου<text:s/>8<text:s/>του<text:s/>ν.<text:s/>4014/2011,<text:s/>αν<text:s/>πρόκειται<text:s/>για<text:s/>μονάδες<text:s/>κατηγορίας<text:s/>Β΄<text:s/>του<text:s/>ίδιου<text:s/>νόμου.</text:span></text:p>
      <text:p text:style-name="P233"><text:span text:style-name="T233_1">εε)</text:span><text:span text:style-name="T233_2"><text:tab/></text:span><text:span text:style-name="T233_3">Τα<text:s/>δικαιολογητικά<text:s/>που<text:s/>αφορούν<text:s/>την<text:s/>άδεια<text:s/>χρήσης<text:s/>νερού,<text:s/>αν<text:s/>αυτά<text:s/>απαιτούνται,<text:s/>σύμφωνα<text:s/>με<text:s/>τις<text:s/>διατάξεις<text:s/>της<text:s/>κείμενης<text:s/>νομοθεσίας.<text:s/>Δεν<text:s/>απαιτείται<text:s/>άδεια<text:s/>χρήσης<text:s/>νερού<text:s/>σε<text:s/>περίπτωση<text:s/>άντλησης<text:s/>ύδατος<text:s/>από<text:s/>θαλάσσιες<text:s/>υδάτινες<text:s/>εκτάσεις,<text:s/>ανεξάρτητα<text:s/>από<text:s/>την<text:s/>απόστασή<text:s/>τους<text:s/>από<text:s/>την<text:s/>ακτή.</text:span></text:p>
      <text:p text:style-name="P234"><text:span text:style-name="T234_1">στστ)</text:span><text:span text:style-name="T234_2"><text:tab/></text:span><text:span text:style-name="T234_3">Τα<text:s/>δικαιολογητικά<text:s/>που<text:s/>προβλέπονται<text:s/>στις<text:s/>διατάξεις<text:s/>της<text:s/>παραγράφου<text:s/>2<text:s/>του<text:s/>άρθρου<text:s/>5<text:s/>του<text:s/>π.δ.<text:s/>28/2009,<text:s/>τα<text:s/>οποία<text:s/>αφορούν<text:s/>υγειονομικές<text:s/>απαιτήσεις,<text:s/>όπου<text:s/>αυτό<text:s/>προβλέπεται.</text:span></text:p>
      <text:p text:style-name="P235"><text:span text:style-name="T235_1">β)</text:span><text:span text:style-name="T235_2"><text:tab/></text:span><text:span text:style-name="T235_3">Στη<text:s/>συνέχεια,<text:s/>εφαρμόζονται<text:s/>ανάλογα<text:s/>οι<text:s/>διατάξεις<text:s/>των<text:s/>περιπτώσεων<text:s/>β΄<text:s/>και<text:s/>γ΄<text:s/>της<text:s/>παραγράφου<text:s/>2<text:s/>του<text:s/>άρθρου<text:s/>21<text:s/>και<text:s/>μετά<text:s/>την<text:s/>ολοκλήρωση<text:s/>των<text:s/>διαδικασιών<text:s/>που<text:s/>προβλέπονται<text:s/>σε<text:s/>αυτές,<text:s/>ο<text:s/>Γενικός<text:s/>Γραμματέας<text:s/>της<text:s/>Αποκεντρωμένης<text:s/>Διοίκησης,<text:s/>μετά<text:s/>από<text:s/>εισήγηση<text:s/>της<text:s/>αρμόδιας<text:s/>Διεύθυνσης<text:s/>Αγροτικών<text:s/>Υποθέσεων,<text:s/>εκδίδει<text:s/>την<text:s/>άδεια<text:s/>ίδρυσης<text:s/>και<text:s/>λειτουργίας<text:s/>της<text:s/>χερσαίας<text:s/>μονάδας<text:s/>υδατοκαλλιέργειας.</text:span></text:p>
      <text:p text:style-name="P236"><text:span text:style-name="T236_1">2.</text:span><text:span text:style-name="T236_2"><text:s/>Οι<text:s/>διατάξεις<text:s/>των<text:s/>δύο<text:s/>τελευταίων<text:s/>εδαφίων<text:s/>της<text:s/>υποπερίπτωσης<text:s/>δδ΄<text:s/>της<text:s/>περίπτωσης<text:s/>α΄<text:s/>της<text:s/>παραγράφου<text:s/>2,<text:s/>καθώς<text:s/>και<text:s/>οι<text:s/>διατάξεις<text:s/>των<text:s/>παραγράφων<text:s/>3<text:s/>και<text:s/>4<text:s/>του<text:s/>άρθρου<text:s/>21<text:s/>εφαρμόζονται<text:s/>ανάλογα<text:s/>και<text:s/>στις<text:s/>μονάδες<text:s/>υδατοκαλλιέργειας<text:s/>σε<text:s/>χερσαίες<text:s/>εγκαταστάσεις<text:s/>εκτροφής.</text:span></text:p>
      <text:h text:style-name="P237" text:outline-level="6"><text:span text:style-name="T237_1">Άρθρο<text:s/>23</text:span></text:h>
      <text:h text:style-name="P238" text:outline-level="6"><text:span text:style-name="T238_1">Ανανέωση<text:s/>-<text:s/></text:span></text:h>
      <text:p text:style-name="P239"><text:span text:style-name="T239_1">τροποποίηση<text:s/>άδειας<text:s/>ίδρυσης<text:s/>καιλειτουργίας<text:s/>μονάδων<text:s/>υδατοκαλλιέργειας</text:span></text:p>
      <text:p text:style-name="P240"><text:span text:style-name="T240_1">1.</text:span><text:span text:style-name="T240_2"><text:s/>α)<text:s/>Η<text:s/>άδεια<text:s/>ίδρυσης<text:s/>και<text:s/>λειτουργίας<text:s/>πλωτής<text:s/>μονάδας<text:s/>υδατοκαλλιέργειας<text:s/>ανανεώνεται<text:s/>με<text:s/>απόφαση<text:s/>του<text:s/>Γενικού<text:s/>Γραμματέα<text:s/>της<text:s/>Αποκεντρωμένης<text:s/>Διοίκησης,<text:s/>σύμφωνα<text:s/>με<text:s/>όσα<text:s/>ορίζονται<text:s/>στο<text:s/>άρθρο<text:s/>7,<text:s/>αν<text:s/>πληρούνται<text:s/>οι<text:s/>προϋποθέσεις<text:s/>του<text:s/>άρθρου<text:s/>20.</text:span></text:p>
      <text:p text:style-name="P241"><text:span text:style-name="T241_1">β)</text:span><text:span text:style-name="T241_2"><text:tab/></text:span><text:span text:style-name="T241_3">Η<text:s/>άδεια<text:s/>ίδρυσης<text:s/>και<text:s/>λειτουργίας<text:s/>μονάδας<text:s/>υδατοκαλλιέργειας<text:s/>αποκλειστικά<text:s/>σε<text:s/>χερσαίες<text:s/>εγκαταστάσεις<text:s/>ανανεώνεται<text:s/>με<text:s/>απόφαση<text:s/>του<text:s/>Γενικού<text:s/>Γραμματέα<text:s/>της<text:s/>Αποκεντρωμένης<text:s/>Διοίκησης,<text:s/>αν<text:s/>πληρούνται<text:s/>οι<text:s/>προϋποθέσεις<text:s/>του<text:s/>άρθρου<text:s/>20.</text:span></text:p>
      <text:p text:style-name="P242"><text:span text:style-name="T242_1">γ)</text:span><text:span text:style-name="T242_2"><text:tab/></text:span><text:span text:style-name="T242_3">Για<text:s/>την<text:s/>ανανέωση<text:s/>της<text:s/>άδειας<text:s/>ίδρυσης<text:s/>και<text:s/>λειτουργίας<text:s/>των<text:s/>περιπτώσεων<text:s/>α΄<text:s/>και<text:s/>β΄<text:s/>ο<text:s/>φορέας<text:s/>της<text:s/>εγκατάστασης<text:s/>υποβάλει<text:s/>σχετική<text:s/>αίτηση<text:s/>στην<text:s/>αρμόδια<text:s/>Διεύθυνση<text:s/>Αγροτικών<text:s/>Υποθέσεων,<text:s/>τρεις<text:s/>(3)<text:s/>μήνες<text:s/>τουλάχιστον<text:s/>πριν<text:s/>τη<text:s/>λήξη<text:s/>ισχύος<text:s/>αυτής.<text:s/>Αν<text:s/>η<text:s/>αίτηση<text:s/>ανανέωσης<text:s/>έχει<text:s/>υποβληθεί<text:s/>εμπρόθεσμα,<text:s/>η<text:s/>άδεια<text:s/>ίδρυσης<text:s/>και<text:s/>λειτουργίας<text:s/>της<text:s/>μονάδας<text:s/>εξακολουθεί<text:s/>να<text:s/>ισχύει<text:s/>για<text:s/>όσο<text:s/>χρόνο<text:s/>βρίσκεται<text:s/>σε<text:s/>εξέλιξη<text:s/>η<text:s/>διαδικασία<text:s/>ανανέωσής<text:s/>της.</text:span></text:p>
      <text:p text:style-name="P243"><text:span text:style-name="T243_1">δ)</text:span><text:span text:style-name="T243_2"><text:tab/></text:span><text:span text:style-name="T243_3">Αν<text:s/>διοικητικές<text:s/>πράξεις<text:s/>ή<text:s/>άδειες<text:s/>των<text:s/>επιμέρους<text:s/>όρων<text:s/>της<text:s/>άδειας<text:s/>ίδρυσης<text:s/>και<text:s/>λειτουργίας<text:s/>λήγουν<text:s/>πριν<text:s/>τη<text:s/>λήξη<text:s/>ισχύος<text:s/>της<text:s/>ως<text:s/>άνω<text:s/>άδειας,<text:s/>αυτές<text:s/>ανανεώνονται<text:s/>σύμφωνα<text:s/>με<text:s/>την<text:s/>ισχύουσα<text:s/>για<text:s/>κάθε<text:s/>μία<text:s/>από<text:s/>αυτές<text:s/>νομοθεσία,<text:s/>μετά<text:s/>από<text:s/>σχετική<text:s/>αίτηση<text:s/>στην<text:s/>αρμόδια<text:s/>Διεύθυνση<text:s/>Αγροτικών<text:s/>Υποθέσεων<text:s/>και<text:s/>με<text:s/>μέριμνα<text:s/>της<text:s/>ίδιας<text:s/>Διεύθυνσης.</text:span></text:p>
      <text:p text:style-name="P244"><text:span text:style-name="T244_1">ε)</text:span><text:span text:style-name="T244_2"><text:tab/></text:span><text:span text:style-name="T244_3">Αν<text:s/>η<text:s/>άδεια<text:s/>ίδρυσης<text:s/>και<text:s/>λειτουργίας<text:s/>μονάδας<text:s/>υδατοκαλλιέργειας<text:s/>δεν<text:s/>ανανεωθεί<text:s/>ή<text:s/>λήξει,<text:s/>εφαρμόζονται<text:s/>οι<text:s/>διατάξεις<text:s/>της<text:s/>παραγράφου<text:s/>6<text:s/>του<text:s/>άρθρου<text:s/>13.</text:span></text:p>
      <text:p text:style-name="P245"><text:span text:style-name="T245_1">2.</text:span><text:span text:style-name="T245_2"><text:s/>Η<text:s/>άδεια<text:s/>ίδρυσης<text:s/>και<text:s/>λειτουργίας<text:s/>μονάδας<text:s/>υδατοκαλλιέργειας<text:s/>τροποποιείται,<text:s/>με<text:s/>απόφαση<text:s/>του<text:s/>Γενικού<text:s/>Γραμματέα<text:s/>της<text:s/>Αποκεντρωμένης<text:s/>Διοίκησης,<text:s/>στις<text:s/>εξής<text:s/>περιπτώσεις:</text:span></text:p>
      <text:p text:style-name="P246"><text:span text:style-name="T246_1">α)</text:span><text:span text:style-name="T246_2"><text:tab/></text:span><text:span text:style-name="T246_3">μετά<text:s/>από<text:s/>αίτηση<text:s/>του<text:s/>ενδιαφερόμενου<text:s/>φορέα<text:s/>της<text:s/>μονάδας,<text:s/>στην<text:s/>οποία<text:s/>τεκμηριώνεται<text:s/>η<text:s/>ανάγκη<text:s/>τροποποίησης<text:s/>ή</text:span></text:p>
      <text:p text:style-name="P247"><text:span text:style-name="T247_1">β)</text:span><text:span text:style-name="T247_2"><text:tab/></text:span><text:span text:style-name="T247_3">αν<text:s/>είναι<text:s/>αναγκαία<text:s/>η<text:s/>αλλαγή<text:s/>των<text:s/>όρων<text:s/>και<text:s/>των<text:s/>προϋποθέσεων<text:s/>χορήγησης<text:s/>της<text:s/>άδειας<text:s/>ίδρυσης<text:s/>και<text:s/>λειτουργίας<text:s/>της<text:s/>μονάδας.<text:s/>Στην<text:s/>περίπτωση<text:s/>αυτή,<text:s/>η<text:s/>αρμόδια<text:s/>Διεύθυνση<text:s/>Αγροτικών<text:s/>Υποθέσεων<text:s/>ενημερώνει<text:s/>άμεσα<text:s/>το<text:s/>φορέα<text:s/>της<text:s/>μονάδας.</text:span></text:p>
      <text:h text:style-name="P248" text:outline-level="6"><text:span text:style-name="T248_1">Άρθρο<text:s/>24</text:span></text:h>
      <text:h text:style-name="P249" text:outline-level="6"><text:span text:style-name="T249_1">Ανάκληση<text:s/>-<text:s/></text:span></text:h>
      <text:p text:style-name="P250"><text:span text:style-name="T250_1">αναστολή<text:s/>της<text:s/>άδειας<text:s/>ίδρυσης<text:s/>καιλειτουργίας<text:s/>μονάδας<text:s/>υδατοκαλλιέργειας</text:span></text:p>
      <text:p text:style-name="P251"><text:span text:style-name="T251_1">1.</text:span><text:span text:style-name="T251_2"><text:s/>Η<text:s/>άδεια<text:s/>ίδρυσης<text:s/>και<text:s/>λειτουργίας<text:s/>μονάδας<text:s/>υδατοκαλλιέργειας<text:s/>ανακαλείται<text:s/>στις<text:s/>ακόλουθες<text:s/>περιπτώσεις:</text:span></text:p>
      <text:p text:style-name="P252"><text:span text:style-name="T252_1">α)</text:span><text:span text:style-name="T252_2"><text:tab/></text:span><text:span text:style-name="T252_3">Λύσης<text:s/>της<text:s/>μίσθωσης,<text:s/>σύμφωνα<text:s/>με<text:s/>όσα<text:s/>ορίζονται<text:s/>στο<text:s/>άρθρο<text:s/>14.<text:s/>Στην<text:s/>περίπτωση<text:s/>αυτή,<text:s/>η<text:s/>απόφαση<text:s/>του<text:s/>Γενικού<text:s/>Γραμματέα<text:s/>της<text:s/>οικείας<text:s/>Αποκεντρωμένης<text:s/>Διοίκησης<text:s/>για<text:s/>τη<text:s/>χορήγηση<text:s/>άδειας<text:s/>ίδρυσης<text:s/>και<text:s/>λειτουργίας<text:s/>της<text:s/>μονάδας<text:s/>ανακαλείται<text:s/>αυτοδίκαια.</text:span></text:p>
      <text:p text:style-name="P253"><text:span text:style-name="T253_1">β)</text:span><text:span text:style-name="T253_2"><text:tab/></text:span><text:span text:style-name="T253_3">Μη<text:s/>τήρησης<text:s/>από<text:s/>το<text:s/>φορέα<text:s/>της<text:s/>μονάδας<text:s/>υδατοκαλλιέργειας<text:s/>της<text:s/>υποχρέωσης<text:s/>που<text:s/>προβλέπεται<text:s/>στην<text:s/>παράγραφο<text:s/>4<text:s/>του<text:s/>άρθρου<text:s/>20<text:s/>ή<text:s/>μη<text:s/>διαπίστωσης<text:s/>συνδρομής<text:s/>των<text:s/>νόμιμων<text:s/>προϋποθέσεων<text:s/>λειτουργίας<text:s/>της<text:s/>μονάδας<text:s/>σύμφωνα<text:s/>με<text:s/>τις<text:s/>ίδιες<text:s/>ως<text:s/>άνω<text:s/>διατάξεις<text:s/>και<text:s/>το<text:s/>π.δ.<text:s/>28/2009.</text:span></text:p>
      <text:p text:style-name="P254"><text:span text:style-name="T254_1">γ)</text:span><text:span text:style-name="T254_2"><text:tab/></text:span><text:span text:style-name="T254_3">Παράβασης<text:s/>των<text:s/>όρων<text:s/>ίδρυσης<text:s/>και<text:s/>λειτουργίας<text:s/>της<text:s/>μονάδας,<text:s/>όπως<text:s/>αυτοί<text:s/>περιέχονται<text:s/>και<text:s/>αποτελούν<text:s/>αναπόσπαστο<text:s/>τμήμα<text:s/>της<text:s/>άδειας<text:s/>ίδρυσης<text:s/>και<text:s/>λειτουργίας,<text:s/>αφού<text:s/>προηγηθεί<text:s/>προειδοποίηση<text:s/>του<text:s/>φορέα<text:s/>της<text:s/>μονάδας<text:s/>υδατοκαλλιέργειας<text:s/>να<text:s/>συμμορφωθεί<text:s/>σε<text:s/>εύλογο<text:s/>χρόνο,<text:s/>ο<text:s/>οποίος<text:s/>καθορίζεται<text:s/>από<text:s/>την<text:s/>αρμόδια<text:s/>αρχή<text:s/>ανάλογα<text:s/>με<text:s/>την<text:s/>παράβαση.<text:s/>Ο<text:s/>χρόνος<text:s/>αυτός,<text:s/>σε<text:s/>κάθε<text:s/>περίπτωση,<text:s/>δεν<text:s/>μπορεί<text:s/>να<text:s/>είναι<text:s/>μικρότερος<text:s/>των<text:s/>τριών<text:s/>(3)<text:s/>μηνών<text:s/>από<text:s/>την<text:s/>προειδοποίηση.</text:span></text:p>
      <text:p text:style-name="P255"><text:span text:style-name="T255_1">δ)</text:span><text:span text:style-name="T255_2"><text:tab/></text:span><text:span text:style-name="T255_3">Μη<text:s/>δυνατότητας<text:s/>ανανέωσης<text:s/>–<text:s/>παράτασης<text:s/>των<text:s/>διοικητικών<text:s/>πράξεων/αδειών<text:s/>των<text:s/>επιμέρους<text:s/>όρων<text:s/>της<text:s/>άδειας<text:s/>ίδρυσης<text:s/>και<text:s/>λειτουργίας,<text:s/>επειδή<text:s/>δεν<text:s/>συντρέχουν<text:s/>πλέον<text:s/>οι<text:s/>προϋποθέσεις,<text:s/>με<text:s/>βάση<text:s/>τις<text:s/>οποίες<text:s/>εκδόθηκε<text:s/>η<text:s/>άδεια<text:s/>ίδρυσης<text:s/>και<text:s/>λειτουργίας.</text:span></text:p>
      <text:p text:style-name="P256"><text:span text:style-name="T256_1">2.</text:span><text:span text:style-name="T256_2"><text:s/>Η<text:s/>άδεια<text:s/>ίδρυσης<text:s/>και<text:s/>λειτουργίας<text:s/>των<text:s/>μονάδων<text:s/>αναστέλλεται<text:s/>προσωρινά<text:s/>με<text:s/>απόφαση<text:s/>του<text:s/>Γενικού<text:s/>Γραμματέα<text:s/>της<text:s/>οικείας<text:s/>Αποκεντρωμένης<text:s/>Διοίκησης,<text:s/>μετά<text:s/>από<text:s/>εισήγηση<text:s/>της<text:s/>κατά<text:s/>περίπτωση<text:s/>αρμόδιας<text:s/>αρχής,<text:s/>όταν<text:s/>υπάρχει<text:s/>σοβαρός<text:s/>κίνδυνος<text:s/>για<text:s/>τη<text:s/>δημόσια<text:s/>υγεία,<text:s/>την<text:s/>υγεία<text:s/>του<text:s/>εκτρεφόμενου<text:s/>πληθυσμού,<text:s/>την<text:s/>ασφάλεια<text:s/>και<text:s/>υγιεινή<text:s/>των<text:s/>προϊόντων<text:s/>που<text:s/>παράγονται<text:s/>στη<text:s/>μονάδα<text:s/>και<text:s/>το<text:s/>περιβάλλον,<text:s/>σύμφωνα<text:s/>με<text:s/>τις<text:s/>διατάξεις<text:s/>της<text:s/>κείμενης<text:s/>νομοθεσίας<text:s/>ή<text:s/>την<text:s/>εκτίμηση<text:s/>των<text:s/>αρμόδιων<text:s/>αρχών<text:s/>ως<text:s/>προς<text:s/>το<text:s/>χρονικό<text:s/>διάστημα<text:s/>που<text:s/>απαιτείται<text:s/>για<text:s/>την<text:s/>αποτροπή<text:s/>του<text:s/>κινδύνου.</text:span></text:p>
      <text:p text:style-name="P257"><text:span text:style-name="T257_1">3.</text:span><text:span text:style-name="T257_2"><text:s/>Αν<text:s/>ανακληθεί<text:s/>η<text:s/>άδεια<text:s/>ίδρυσης<text:s/>και<text:s/>λειτουργίας,<text:s/>σύμφωνα<text:s/>με<text:s/>την<text:s/>παράγραφο<text:s/>1,<text:s/>εφαρμόζονται<text:s/>οι<text:s/>διατάξεις<text:s/>της<text:s/>παραγράφου<text:s/>6<text:s/>του<text:s/>άρθρου<text:s/>13.</text:span></text:p>
      <text:h text:style-name="P258" text:outline-level="1"><text:span text:style-name="T258_1">ΚΕΦΑΛΑΙΟ<text:s/>Δ΄</text:span></text:h>
      <text:h text:style-name="P259" text:outline-level="6"><text:span text:style-name="T259_1">Άρθρο<text:s/></text:span></text:h>
      <text:h text:style-name="P260" text:outline-level="6"><text:span text:style-name="T260_1">25Διοικητικές<text:s/>Κυρώσεις</text:span></text:h>
      <text:p text:style-name="P261"><text:span text:style-name="T261_1">1.</text:span><text:span text:style-name="T261_2"><text:s/>α)<text:s/>Σε<text:s/>όσους<text:s/>καταλαμβάνουν<text:s/>αυθαίρετα<text:s/>θαλάσσιες<text:s/>ή<text:s/>λιμναίες<text:s/>υδάτινες<text:s/>εκτάσεις<text:s/>με<text:s/>μόνιμες<text:s/>ή<text:s/>προσωρινές<text:s/>εγκαταστάσεις<text:s/>υδατοκαλλιέργειας<text:s/>επιβάλλεται<text:s/>πρόστιμο<text:s/>από<text:s/>τρεις<text:s/>χιλιάδες<text:s/>(3.000)<text:s/>έως<text:s/>τριάντα<text:s/>χιλιάδες<text:s/>(30.000)<text:s/>ευρώ.<text:s/>Οι<text:s/>ανωτέρω<text:s/>υποχρεούνται,<text:s/>μέσα<text:s/>σε<text:s/>προθεσμία<text:s/>είκοσι<text:s/>(20)<text:s/>ημερών<text:s/>από<text:s/>τη<text:s/>διαπίστωση<text:s/>της<text:s/>παράβασης<text:s/>και<text:s/>την<text:s/>παραλαβή<text:s/>της<text:s/>έκθεσης<text:s/>ελέγχου<text:s/>να<text:s/>προβούν<text:s/>στην<text:s/>απομάκρυνση<text:s/>των<text:s/>αυθαίρετων<text:s/>εγκαταστάσεων<text:s/>με<text:s/>δική<text:s/>τους<text:s/>επιβάρυνση.<text:s/>Αυθαίρετη<text:s/>κατάληψη<text:s/>νοείται<text:s/>και<text:s/>η<text:s/>μη<text:s/>ελεύθερη,<text:s/>στην<text:s/>πρότερη<text:s/>κατάσταση,<text:s/>απόδοση<text:s/>στο<text:s/>Ελληνικό<text:s/>Δημόσιο<text:s/>των<text:s/>υδάτινων<text:s/>εκτάσεων,<text:s/>σύμφωνα<text:s/>με<text:s/>τη<text:s/>παράγραφο<text:s/>6<text:s/>του<text:s/>άρθρου<text:s/>13.</text:span></text:p>
      <text:p text:style-name="P262"><text:span text:style-name="T262_1">β)</text:span><text:span text:style-name="T262_2"><text:tab/></text:span><text:span text:style-name="T262_3">Μετά<text:s/>τη<text:s/>λήξη<text:s/>της<text:s/>προθεσμίας<text:s/>των<text:s/>είκοσι<text:s/>(20)<text:s/>ημερών<text:s/>επιβάλλεται<text:s/>επιπλέον<text:s/>πρόστιμο<text:s/>πεντακοσίων<text:s/>(500)<text:s/>ευρώ<text:s/>για<text:s/>κάθε<text:s/>ημέρα<text:s/>κατάληψης<text:s/>της<text:s/>ανωτέρω<text:s/>υδάτινης<text:s/>έκτασης<text:s/>και<text:s/>οι<text:s/>εγκαταστάσεις<text:s/>κατάσχονται<text:s/>και<text:s/>δημεύονται<text:s/>με<text:s/>απόφαση<text:s/>του<text:s/>Γενικού<text:s/>Γραμματέα<text:s/>της<text:s/>Αποκεντρωμένης<text:s/>Διοίκησης,<text:s/>μετά<text:s/>από<text:s/>εισήγηση<text:s/>των<text:s/>αρμόδιων<text:s/>ελεγκτικών<text:s/>αρχών<text:s/>της<text:s/>παραγράφου<text:s/>4,<text:s/>και<text:s/>εκποιούνται<text:s/>υπέρ<text:s/>του<text:s/>Ελληνικού<text:s/>Δημοσίου,<text:s/>μέσα<text:s/>σε<text:s/>επτά<text:s/>(7)<text:s/>ημέρες<text:s/>από<text:s/>την<text:s/>απόφαση<text:s/>δήμευσης<text:s/>του<text:s/>Γενικού<text:s/>Γραμματέα<text:s/>της<text:s/>Αποκεντρωμένης<text:s/>Διοίκησης,<text:s/>με<text:s/>πρόχειρο<text:s/>πλειοδοτικό<text:s/>διαγωνισμό.<text:s/>Το<text:s/>διαγωνισμό<text:s/>διενεργεί<text:s/>τριμελής<text:s/>επιτροπή,<text:s/>η<text:s/>οποία<text:s/>αποτελείται<text:s/>από<text:s/>έναν<text:s/>εκπρόσωπο<text:s/>της<text:s/>αρμόδιας<text:s/>Διεύθυνσης<text:s/>Αγροτικών<text:s/>Υποθέσεων,<text:s/>έναν<text:s/>εκπρόσωπο<text:s/>της<text:s/>αρμόδιας<text:s/>υπηρεσίας<text:s/>αλιείας<text:s/>της<text:s/>οικείας<text:s/>Περιφέρειας<text:s/>και<text:s/>έναν<text:s/>εκπρόσωπο<text:s/>της<text:s/>αρμόδιας<text:s/>υπηρεσίας<text:s/>του<text:s/>Λιμενικού<text:s/>Σώματος<text:s/>–<text:s/>Ελληνικής<text:s/>Ακτοφυλακής,<text:s/>αν<text:s/>πρόκειται<text:s/>για<text:s/>θαλάσσια<text:s/>υδάτινη<text:s/>έκταση,<text:s/>ή<text:s/>της<text:s/>Ελληνικής<text:s/>Αστυνομίας,<text:s/>αν<text:s/>πρόκειται<text:s/>για<text:s/>λιμναία<text:s/>υδάτινη<text:s/>έκταση.<text:s/>Η<text:s/>τριμελής<text:s/>επιτροπή<text:s/>συγκροτείται<text:s/>με<text:s/>απόφαση<text:s/>του<text:s/>Γενικού<text:s/>Γραμματέα<text:s/>της<text:s/>Αποκεντρωμένης<text:s/>Διοίκησης,<text:s/>με<text:s/>την<text:s/>οποία<text:s/>καθορίζονται<text:s/>η<text:s/>σύνθεση,<text:s/>η<text:s/>ιδιότητα<text:s/>των<text:s/>μελών,<text:s/>ο<text:s/>τρόπος<text:s/>λειτουργίας<text:s/>της<text:s/>και<text:s/>κάθε<text:s/>σχετικό<text:s/>θέμα.<text:s/>Σε<text:s/>περίπτωση<text:s/>που<text:s/>ο<text:s/>διαγωνισμός<text:s/>αποβεί<text:s/>άγονος<text:s/>δύο<text:s/>φορές<text:s/>εκδίδεται<text:s/>πρωτόκολλο<text:s/>καταστροφής.<text:s/>Οι<text:s/>σχετικές<text:s/>δαπάνες<text:s/>καταστροφής<text:s/>καταλογίζονται<text:s/>με<text:s/>το<text:s/>πρωτόκολλο<text:s/>καταστροφής<text:s/>σε<text:s/>βάρος<text:s/>του<text:s/>κατόχου<text:s/>των<text:s/>εγκαταστάσεων,<text:s/>βεβαιώνονται<text:s/>ως<text:s/>δημόσιο<text:s/>έσοδο<text:s/>και<text:s/>εισπράττονται<text:s/>σύμφωνα<text:s/>με<text:s/>τον<text:s/>ΚΕΔΕ.<text:s/>Για<text:s/>τη<text:s/>διαδικασία<text:s/>βεβαίωσης<text:s/>μεριμνά<text:s/>η<text:s/>οικονομική<text:s/>υπηρεσία<text:s/>της<text:s/>οικείας<text:s/>Αποκεντρωμένης<text:s/>Διοίκησης.</text:span></text:p>
      <text:p text:style-name="P263"><text:span text:style-name="T263_1">γ)</text:span><text:span text:style-name="T263_2"><text:tab/></text:span><text:span text:style-name="T263_3">Αν<text:s/>η<text:s/>εξακρίβωση<text:s/>της<text:s/>ταυτότητας<text:s/>του<text:s/>παραβάτη<text:s/>της<text:s/>παρούσας<text:s/>παραγράφου<text:s/>δεν<text:s/>είναι<text:s/>δυνατή,<text:s/>ο<text:s/>Γενικός<text:s/>Γραμματέας<text:s/>της<text:s/>οικείας<text:s/>Αποκεντρωμένης<text:s/>Διοίκησης<text:s/>προβαίνει<text:s/>στη<text:s/>δημοσίευση<text:s/>πρόσκλησης<text:s/>σε<text:s/>μια<text:s/>τοπική<text:s/>εφημερίδα<text:s/>και<text:s/>σε<text:s/>μια<text:s/>ημερήσια<text:s/>εφημερίδα<text:s/>της<text:s/>έδρας<text:s/>της<text:s/>οικείας<text:s/>Αποκεντρωμένης<text:s/>Διοίκησης.<text:s/>Με<text:s/>την<text:s/>πρόσκληση<text:s/>καλείται<text:s/>ο<text:s/>κάτοχος<text:s/>εγκαταστάσεων<text:s/>να<text:s/>απομακρύνει<text:s/>αυτές<text:s/>από<text:s/>τις<text:s/>δημόσιες<text:s/>υδάτινες<text:s/>εκτάσεις,<text:s/>μέσα<text:s/>σε<text:s/>προθεσμία<text:s/>τριάντα<text:s/>(30)<text:s/>ημερών<text:s/>από<text:s/>την<text:s/>ημερομηνία<text:s/>της<text:s/>τελευταίας<text:s/>δημοσίευσης.<text:s/>Μετά<text:s/>την<text:s/>άπρακτη<text:s/>παρέλευση<text:s/>της<text:s/>προθεσμίας<text:s/>αυτής<text:s/>και<text:s/>αν<text:s/>οι<text:s/>παραβάτες<text:s/>δεν<text:s/>συμμορφωθούν,<text:s/>εφαρμόζεται<text:s/>η<text:s/>διαδικασία<text:s/>της<text:s/>περίπτωσης<text:s/>β΄.</text:span></text:p>
      <text:p text:style-name="P264"><text:span text:style-name="T264_1">2.</text:span><text:span text:style-name="T264_2"><text:s/>Στο<text:s/>φορέα<text:s/>μονάδας<text:s/>υδατοκαλλιέργειας,<text:s/>ο<text:s/>οποίος<text:s/>δεν<text:s/>επιτρέπει<text:s/>την<text:s/>είσοδο<text:s/>στη<text:s/>μονάδα<text:s/>των<text:s/>εκπροσώπων<text:s/>των<text:s/>ελεγκτικών<text:s/>αρχών<text:s/>της<text:s/>παραγράφου<text:s/>4<text:s/>ή<text:s/>αρνείται<text:s/>ή<text:s/>παρεμποδίζει,<text:s/>με<text:s/>οποιονδήποτε<text:s/>τρόπο,<text:s/>τον<text:s/>έλεγχο<text:s/>για<text:s/>τη<text:s/>διαπίστωση<text:s/>της<text:s/>παράβασης<text:s/>της<text:s/>παραγράφου<text:s/>1<text:s/>ή<text:s/>αρνείται<text:s/>να<text:s/>δώσει<text:s/>ή<text:s/>δίνει<text:s/>ψευδείς<text:s/>ή<text:s/>μη<text:s/>πλήρεις<text:s/>ή<text:s/>ανακριβείς<text:s/>πληροφορίες<text:s/>και<text:s/>στοιχεία<text:s/>που<text:s/>του<text:s/>ζητούνται,<text:s/>επιβάλλεται<text:s/>πρόστιμο<text:s/>από<text:s/>χίλια<text:s/>(1.000)<text:s/>έως<text:s/>τριάντα<text:s/>χιλιάδες<text:s/>(30.000)<text:s/>ευρώ.</text:span></text:p>
      <text:p text:style-name="P265"><text:span text:style-name="T265_1">3.</text:span><text:span text:style-name="T265_2"><text:s/>α)<text:s/>Σε<text:s/>όσους<text:s/>παραβιάζουν<text:s/>τις<text:s/>διατάξεις<text:s/>της<text:s/>παραγράφου<text:s/>1<text:s/>του<text:s/>άρθρου<text:s/>16<text:s/>επιβάλλονται<text:s/>οι<text:s/>κυρώσεις<text:s/>που<text:s/>προβλέπονται<text:s/>στις<text:s/>διατάξεις<text:s/>της<text:s/>περίπτωσης<text:s/>γ΄<text:s/>της<text:s/>παραγράφου<text:s/>1<text:s/>του<text:s/>άρθρου<text:s/>11<text:s/>του<text:s/>ν.δ.<text:s/>420/1970<text:s/>(Α΄<text:s/>27),<text:s/>όπως<text:s/>ισχύει,<text:s/>σύμφωνα<text:s/>με<text:s/>τα<text:s/>προβλεπόμενα<text:s/>στις<text:s/>παραγράφους<text:s/>2<text:s/>έως<text:s/>και<text:s/>5<text:s/>του<text:s/>ίδιου<text:s/>άρθρου.</text:span></text:p>
      <text:p text:style-name="P266"><text:span text:style-name="T266_1">β)</text:span><text:span text:style-name="T266_2"><text:tab/></text:span><text:span text:style-name="T266_3">Σε<text:s/>όσους<text:s/>παραβιάζουν<text:s/>τις<text:s/>διατάξεις<text:s/>της<text:s/>παραγράφου<text:s/>2<text:s/>του<text:s/>άρθρου<text:s/>16<text:s/>επιβάλλεται<text:s/>πρόστιμο<text:s/>πεντακο-<text:s/>σίων<text:s/>(500)<text:s/>ευρώ.</text:span></text:p>
      <text:p text:style-name="P267"><text:span text:style-name="T267_1">γ)</text:span><text:span text:style-name="T267_2"><text:tab/></text:span><text:span text:style-name="T267_3">Σε<text:s/>όσους<text:s/>παραβιάζουν<text:s/>τους<text:s/>επιμέρους<text:s/>όρους<text:s/>και<text:s/>προϋποθέσεις<text:s/>ίδρυσης<text:s/>και<text:s/>λειτουργίας<text:s/>μονάδας<text:s/>υδατοκαλλιέργειας<text:s/>επιβάλλονται<text:s/>τα<text:s/>πρόστιμα<text:s/>που<text:s/>προ-<text:s/>βλέπονται<text:s/>από<text:s/>την<text:s/>κείμενη<text:s/>νομοθεσία,<text:s/>σύμφωνα<text:s/>με<text:s/>τη<text:s/>διαδικασία<text:s/>και<text:s/>από<text:s/>τα<text:s/>αρμόδια<text:s/>όργανα<text:s/>που<text:s/>ορίζονται<text:s/>σε<text:s/>αυτήν.</text:span></text:p>
      <text:p text:style-name="P268"><text:span text:style-name="T268_1">4.</text:span><text:span text:style-name="T268_2"><text:s/>Αρμόδιες<text:s/>ελεγκτικές<text:s/>αρχές<text:s/>για<text:s/>τη<text:s/>διαπίστωση<text:s/>των<text:s/>παραβάσεων<text:s/>των<text:s/>παραγράφων<text:s/>1,<text:s/>2<text:s/>και<text:s/>3<text:s/>περίπτωση<text:s/>β΄είναι<text:s/>οι<text:s/>Διευθύνσεις<text:s/>Αγροτικών<text:s/>Υποθέσεων<text:s/>της<text:s/>Αποκεντρωμένης<text:s/>Διοίκησης,<text:s/>οι<text:s/>αρμόδιες<text:s/>υπηρεσίες<text:s/>αλιείας<text:s/>των<text:s/>Περιφερειών<text:s/>και<text:s/>Περιφερειακών<text:s/>Ενοτήτων,<text:s/>καθώς<text:s/>και<text:s/>οι<text:s/>αρμόδιες,<text:s/>κατά<text:s/>περίπτωση,<text:s/>λιμενικές<text:s/>και<text:s/>αστυνομικές<text:s/>υπηρεσίες<text:s/>στον<text:s/>τομέα<text:s/>αρμοδιότητάς<text:s/>τους,<text:s/>οι<text:s/>οποίες<text:s/>και<text:s/>συντάσσουν<text:s/>σχετική<text:s/>αιτιολογημένη<text:s/>έκθεση.</text:span></text:p>
      <text:p text:style-name="P269"><text:span text:style-name="T269_1">5.</text:span><text:span text:style-name="T269_2"><text:s/>α)<text:s/>Τα<text:s/>πρόστιμα<text:s/>των<text:s/>παραγράφων<text:s/>1,<text:s/>2<text:s/>και<text:s/>3<text:s/>περίπτωση<text:s/>β΄<text:s/>επιβάλλονται<text:s/>με<text:s/>απόφαση<text:s/>του<text:s/>Γενικού<text:s/>Γραμματέα<text:s/>της<text:s/>Αποκεντρωμένης<text:s/>Διοίκησης,<text:s/>μετά<text:s/>από<text:s/>εισήγηση<text:s/>των<text:s/>αρμόδιων<text:s/>ελεγκτικών<text:s/>αρχών<text:s/>της<text:s/>παραγράφου<text:s/>4,<text:s/>με<text:s/>βάση<text:s/>την<text:s/>έκθεση<text:s/>ελέγχου.<text:s/>Η<text:s/>απόφαση<text:s/>επιβολής<text:s/>προστίμου<text:s/>κοινοποιείται<text:s/>άμεσα,<text:s/>επί<text:s/>αποδείξει,<text:s/>στον<text:s/>ενδιαφερόμενο.</text:span></text:p>
      <text:p text:style-name="P270"><text:span text:style-name="T270_1">β)</text:span><text:span text:style-name="T270_2"><text:tab/></text:span><text:span text:style-name="T270_3">Πριν<text:s/>την<text:s/>επιβολή<text:s/>του<text:s/>προστίμου,<text:s/>ο<text:s/>παραβάτης<text:s/>καλείται<text:s/>εγγράφως,<text:s/>επί<text:s/>αποδείξει,<text:s/>να<text:s/>διατυπώσει<text:s/>τις<text:s/>απόψεις<text:s/>του<text:s/>μέσα<text:s/>σε<text:s/>προθεσμία<text:s/>δέκα<text:s/>(10)<text:s/>ημερών<text:s/>από<text:s/>την<text:s/>παραλαβή<text:s/>της<text:s/>έγγραφης<text:s/>κλήσης.</text:span></text:p>
      <text:p text:style-name="P271"><text:span text:style-name="T271_1">6.</text:span><text:span text:style-name="T271_2"><text:s/>Για<text:s/>τον<text:s/>καθορισμό<text:s/>του<text:s/>ύψους<text:s/>των<text:s/>προστίμων<text:s/>του<text:s/>παρόντος<text:s/>άρθρου,<text:s/>ως<text:s/>κριτήρια<text:s/>επιμέτρησης,<text:s/>λαμβά-<text:s/>νονται<text:s/>υπόψη<text:s/>και<text:s/>συνεκτιμώνται,<text:s/>κατά<text:s/>περίπτωση,<text:s/>και<text:s/>σε<text:s/>συνδυασμό:<text:s/>το<text:s/>εμβαδόν<text:s/>της<text:s/>υδάτινης<text:s/>έκτασης<text:s/>που<text:s/>έχει<text:s/>καταληφθεί<text:s/>αυθαίρετα,<text:s/>το<text:s/>μέγεθος<text:s/>της<text:s/>μονάδας<text:s/>υδατοκαλλιέργειας,<text:s/>η<text:s/>φύση<text:s/>και<text:s/>η<text:s/>πολλαπλότητα<text:s/>της<text:s/>παράβασης,<text:s/>καθώς<text:s/>και<text:s/>η<text:s/>υποτροπή<text:s/>ως<text:s/>προς<text:s/>την<text:s/>ίδια<text:s/>παράβαση.</text:span></text:p>
      <text:p text:style-name="P272"><text:span text:style-name="T272_1">7.</text:span><text:span text:style-name="T272_2"><text:s/>Τα<text:s/>διοικητικά<text:s/>πρόστιμα<text:s/>των<text:s/>παραγράφων<text:s/>1,<text:s/>2<text:s/>και<text:s/>3<text:s/>περίπτωση<text:s/>β΄εισπράττονται<text:s/>σύμφωνα<text:s/>με<text:s/>τον<text:s/>ΚΕΔΕ,<text:s/>βεβαιώνονται<text:s/>από<text:s/>την<text:s/>αρμόδια<text:s/>ΔΟΥ<text:s/>και<text:s/>αποδίδονται<text:s/>υπέρ<text:s/>του<text:s/>Ταμείου<text:s/>Γεωργίας<text:s/>και<text:s/>Κτηνοτροφίας.</text:span></text:p>
      <text:p text:style-name="P273"><text:span text:style-name="T273_1">Η<text:s/>παρακολούθηση<text:s/>της<text:s/>διαδικασίας<text:s/>υλοποίησης<text:s/>των<text:s/>αποφάσεων<text:s/>επιβολής<text:s/>προστίμων<text:s/>και<text:s/>της<text:s/>πορείας<text:s/>αποπληρωμής<text:s/>και<text:s/>είσπραξής<text:s/>τους<text:s/>διενεργείται<text:s/>από<text:s/>την<text:s/>οικονομική<text:s/>υπηρεσία<text:s/>της<text:s/>αρχής<text:s/>έκδοσης<text:s/>της<text:s/>σχετικής<text:s/>απόφασης.</text:span></text:p>
      <text:p text:style-name="P274"><text:span text:style-name="T274_1">8.</text:span><text:span text:style-name="T274_2"><text:s/>Κατά<text:s/>της<text:s/>απόφασης<text:s/>επιβολής<text:s/>προστίμου<text:s/>της<text:s/>περίπτωσης<text:s/>α΄<text:s/>της<text:s/>παραγράφου<text:s/>5,<text:s/>ο<text:s/>ενδιαφερόμενος<text:s/>μπορεί<text:s/>να<text:s/>υποβάλει<text:s/>ένσταση<text:s/>ενώπιον<text:s/>του<text:s/>Υπουργού<text:s/>Αγροτικής<text:s/>Ανάπτυξης<text:s/>και<text:s/>Τροφίμων,<text:s/>η<text:s/>οποία<text:s/>κατατίθεται<text:s/>στην<text:s/>αρμόδια<text:s/>Διεύθυνση<text:s/>Αγροτικών<text:s/>Υποθέσεων<text:s/>μέσα<text:s/>σε<text:s/>δέκα<text:s/>(10)<text:s/>ημέρες<text:s/>από<text:s/>την<text:s/>επίδοσή<text:s/>της<text:s/>σε<text:s/>αυτόν.<text:s/>Η<text:s/>Διεύθυνση<text:s/>Αγροτικών<text:s/>Υποθέσεων<text:s/>τη<text:s/>διαβιβάζει<text:s/>άμεσα<text:s/>στη<text:s/>Διεύθυνση<text:s/>Υδατοκαλλιεργειών<text:s/>και<text:s/>Εσωτερικών<text:s/>Υδάτων<text:s/>του<text:s/>Υπουργείου<text:s/>Αγροτικής<text:s/>Ανάπτυξης<text:s/>και<text:s/>Τροφίμων,<text:s/>η<text:s/>οποία<text:s/>εισηγείται<text:s/>στον<text:s/>Υπουργό<text:s/>Αγροτικής<text:s/>Ανάπτυξης<text:s/>και<text:s/>Τροφίμων,<text:s/>μετά<text:s/>από<text:s/>εξέταση<text:s/>της<text:s/>νομιμότητας<text:s/>και<text:s/>της<text:s/>ουσίας<text:s/>της<text:s/>ένστασης,<text:s/>την<text:s/>ακύρωση,<text:s/>ολικά<text:s/>ή<text:s/>μερικά,<text:s/>ή<text:s/>την<text:s/>τροποποίηση<text:s/>της<text:s/>απόφασης<text:s/>επιβολής<text:s/>προστίμου<text:s/>ή<text:s/>την<text:s/>απόρριψη<text:s/>της<text:s/>ένστασης.</text:span></text:p>
      <text:h text:style-name="P275" text:outline-level="6"><text:span text:style-name="T275_1">Άρθρο<text:s/></text:span></text:h>
      <text:h text:style-name="P276" text:outline-level="6"><text:span text:style-name="T276_1">26Εξουσιοδοτικές<text:s/>διατάξεις</text:span></text:h>
      <text:p text:style-name="P277"><text:span text:style-name="T277_1">1.</text:span><text:span text:style-name="T277_2"><text:s/>Με<text:s/>απόφαση<text:s/>του<text:s/>Υπουργού<text:s/>Αγροτικής<text:s/>Ανάπτυξης<text:s/>και<text:s/>Τροφίμων<text:s/>ρυθμίζονται<text:s/>οι<text:s/>λεπτομέρειες<text:s/>εφαρμογής<text:s/>του<text:s/>ΕΠΑΥ<text:s/>του<text:s/>άρθρου<text:s/>2.</text:span></text:p>
      <text:p text:style-name="P278"><text:span text:style-name="T278_1">2.</text:span><text:span text:style-name="T278_2"><text:s/>Με<text:s/>απόφαση<text:s/>του<text:s/>Υπουργού<text:s/>Αγροτικής<text:s/>Ανάπτυξης<text:s/>και<text:s/>Τροφίμων<text:s/>συγκροτείται<text:s/>το<text:s/>ΕΣΥΔ,<text:s/>καθορίζεται<text:s/>η<text:s/>διαδικασία<text:s/>σύγκλησης<text:s/>και<text:s/>λήψης<text:s/>των<text:s/>αποφάσεών<text:s/>του,<text:s/>οι<text:s/>εισηγητές,<text:s/>ο<text:s/>γραμματέας<text:s/>και<text:s/>κάθε<text:s/>σχετικό<text:s/>θέμα<text:s/>για<text:s/>τη<text:s/>λειτουργία<text:s/>του<text:s/>και<text:s/>την<text:s/>εφαρμογή<text:s/>του<text:s/>άρθρου<text:s/>3.</text:span></text:p>
      <text:p text:style-name="P279"><text:span text:style-name="T279_1">3.</text:span><text:span text:style-name="T279_2"><text:s/>Με<text:s/>απόφαση<text:s/>του<text:s/>Υπουργού<text:s/>Αγροτικής<text:s/>Ανάπτυξης<text:s/>και<text:s/>Τροφίμων<text:s/>καθορίζονται<text:s/>τα<text:s/>αρμόδια<text:s/>όργανα,<text:s/>η<text:s/>διαδικασία,<text:s/>οι<text:s/>όροι,<text:s/>οι<text:s/>προϋποθέσεις,<text:s/>το<text:s/>μίσθωμα,<text:s/>οι<text:s/>εγγυήσεις<text:s/>που<text:s/>κατατίθενται<text:s/>και<text:s/>κάθε<text:s/>θέμα<text:s/>που<text:s/>αφορά<text:s/>τη<text:s/>διεξαγωγή<text:s/>της<text:s/>δημοπρασίας<text:s/>της<text:s/>περίπτωσης<text:s/>β΄<text:s/>της<text:s/>παραγράφου<text:s/>2<text:s/>του<text:s/>άρθρου<text:s/>4,<text:s/>την<text:s/>κατακύρωση<text:s/>του<text:s/>αποτελέσματος<text:s/>και<text:s/>την<text:s/>κατάρτιση<text:s/>της<text:s/>σύμβασης.</text:span></text:p>
      <text:p text:style-name="P280"><text:span text:style-name="T280_1">4.</text:span><text:span text:style-name="T280_2"><text:s/>Με<text:s/>κοινή<text:s/>απόφαση<text:s/>των<text:s/>Υπουργών<text:s/>Αγροτικής<text:s/>Ανάπτυξης<text:s/>και<text:s/>Τροφίμων<text:s/>και<text:s/>Περιβάλλοντος,<text:s/>Ενέργειας<text:s/>και<text:s/>Κλιματικής<text:s/>Αλλαγής<text:s/>καθορίζονται<text:s/>οι<text:s/>όροι<text:s/>έκδοσης<text:s/>της<text:s/>απόφασης<text:s/>έγκρισης<text:s/>των<text:s/>παραχωρήσεων<text:s/>της<text:s/>παραγράφου<text:s/>1<text:s/>του<text:s/>άρθρου<text:s/>5<text:s/>και<text:s/>χορήγησης<text:s/>ή<text:s/>ανανέωσης<text:s/>της<text:s/>άδειας<text:s/>ίδρυσης<text:s/>και<text:s/>λειτουργίας<text:s/>της<text:s/>μονάδας,<text:s/>η<text:s/>τηρούμενη<text:s/>διαδικασία,<text:s/>τα<text:s/>απαιτούμενα<text:s/>δικαιολογητικά,<text:s/>καθώς<text:s/>και<text:s/>κάθε<text:s/>σχετικό<text:s/>θέμα<text:s/>για<text:s/>την<text:s/>εφαρμογή<text:s/>του<text:s/>άρθρου<text:s/>5.</text:span></text:p>
      <text:p text:style-name="P281"><text:span text:style-name="T281_1">5.</text:span><text:span text:style-name="T281_2"><text:s/>Με<text:s/>απόφαση<text:s/>του<text:s/>Υπουργού<text:s/>Αγροτικής<text:s/>Ανάπτυξης<text:s/>και<text:s/>Τροφίμων<text:s/>καθορίζονται<text:s/>τα<text:s/>αρμόδια<text:s/>όργανα,<text:s/>η<text:s/>διαδικασία,<text:s/>οι<text:s/>όροι,<text:s/>οι<text:s/>προϋποθέσεις<text:s/>και<text:s/>κάθε<text:s/>σχετικό<text:s/>θέμα<text:s/>για<text:s/>την<text:s/>παραχώρηση<text:s/>υδάτινων<text:s/>εκτάσεων<text:s/>με<text:s/>τη<text:s/>διαδικασία<text:s/>μοριοδότησης<text:s/>της<text:s/>παραγράφου<text:s/>4<text:s/>του<text:s/>άρθρου<text:s/>7.</text:span></text:p>
      <text:p text:style-name="P282"><text:span text:style-name="T282_1">6.</text:span><text:span text:style-name="T282_2"><text:s/>Με<text:s/>απόφαση<text:s/>του<text:s/>Υπουργού<text:s/>Αγροτικής<text:s/>Ανάπτυξης<text:s/>και<text:s/>Τροφίμων<text:s/>μπορεί<text:s/>να<text:s/>τίθενται<text:s/>προϋποθέσεις<text:s/>για<text:s/>τη<text:s/>μίσθωση<text:s/>θαλάσσιων<text:s/>και<text:s/>λιμναίων<text:s/>υδάτινων<text:s/>εκτάσεων,<text:s/>τις<text:s/>οποίες<text:s/>πρέπει<text:s/>να<text:s/>πληρούν<text:s/>οι<text:s/>ενδιαφερόμενοι<text:s/>μισθωτές<text:s/>και<text:s/>οι<text:s/>οποίες<text:s/>αφορούν<text:s/>κυρίως<text:s/>την<text:s/>αξιοπιστία<text:s/>και<text:s/>επάρκεια<text:s/>του<text:s/>επιχειρηματικού<text:s/>σχεδίου,<text:s/>την<text:s/>εμπειρία<text:s/>του<text:s/>φορέα<text:s/>στον<text:s/>κλάδο<text:s/>της<text:s/>υδατοκαλλιέργειας,<text:s/>την<text:s/>όλη<text:s/>επιχειρηματική<text:s/>του<text:s/>δραστηριότητα,<text:s/>τις<text:s/>οικονομικές<text:s/>του<text:s/>δυνατότητες<text:s/>και<text:s/>τη<text:s/>γενικότερη<text:s/>επιστημονική<text:s/>του<text:s/>ενασχόληση<text:s/>με<text:s/>αντικείμενο<text:s/>σχετικό<text:s/>με<text:s/>τις<text:s/>υδατοκαλλιέργειες.</text:span></text:p>
      <text:p text:style-name="P283"><text:span text:style-name="T283_1">7.</text:span><text:span text:style-name="T283_2"><text:s/>α)<text:s/>Με<text:s/>κοινή<text:s/>απόφαση<text:s/>των<text:s/>Υπουργών<text:s/>Οικονομικών<text:s/>και<text:s/>Αγροτικής<text:s/>Ανάπτυξης<text:s/>και<text:s/>Τροφίμων<text:s/>ορίζεται<text:s/>το<text:s/>ύψος<text:s/>του<text:s/>μισθώματος<text:s/>ανά<text:s/>είδος<text:s/>καλλιέργειας<text:s/>και<text:s/>περίοδο<text:s/>μίσθωσης,<text:s/>ο<text:s/>τρόπος<text:s/>αναπροσαρμογής<text:s/>του<text:s/>και<text:s/>κάθε<text:s/>σχετικό<text:s/>θέμα<text:s/>για<text:s/>την<text:s/>εφαρμογή<text:s/>του<text:s/>άρθρου<text:s/>11.</text:span></text:p>
      <text:p text:style-name="P284"><text:span text:style-name="T284_1">β)</text:span><text:span text:style-name="T284_2"><text:tab/></text:span><text:span text:style-name="T284_3">Με<text:s/>απόφαση<text:s/>του<text:s/>Υπουργού<text:s/>Αγροτικής<text:s/>Ανάπτυξης<text:s/>και<text:s/>Τροφίμων<text:s/>μπορεί<text:s/>να<text:s/>καθορίζεται<text:s/>η<text:s/>διαδικασία<text:s/>απόδοσης<text:s/>των<text:s/>μισθωμάτων<text:s/>του<text:s/>άρθρου<text:s/>12<text:s/>και<text:s/>να<text:s/>αναπροσαρμόζεται<text:s/>το<text:s/>ποσοστό<text:s/>απόδοσης<text:s/>αυτών.</text:span></text:p>
      <text:p text:style-name="P285"><text:span text:style-name="T285_1">8.</text:span><text:span text:style-name="T285_2"><text:s/>Με<text:s/>απόφαση<text:s/>του<text:s/>Υπουργού<text:s/>Αγροτικής<text:s/>Ανάπτυξης<text:s/>και<text:s/>Τροφίμων<text:s/>καθορίζεται<text:s/>η<text:s/>διαδικασία,<text:s/>το<text:s/>είδος<text:s/>και<text:s/>το<text:s/>περιεχόμενο<text:s/>της<text:s/>πράξης<text:s/>παραχώρησης<text:s/>ή<text:s/>της<text:s/>σύναψης<text:s/>έννομης<text:s/>σχέσης<text:s/>με<text:s/>τρίτους,<text:s/>οι<text:s/>περιπτώσεις<text:s/>στις<text:s/>οποίες<text:s/>η<text:s/>τελευταία<text:s/>επιτρέπεται,<text:s/>οι<text:s/>υποχρεώσεις<text:s/>των<text:s/>συμβαλλομένων,<text:s/>τα<text:s/>περί<text:s/>τροποποίησης<text:s/>και<text:s/>ισχύος<text:s/>της<text:s/>άδειας<text:s/>ίδρυσης<text:s/>και<text:s/>λειτουργίας<text:s/>της<text:s/>μονάδας<text:s/>και<text:s/>κάθε<text:s/>σχετικό<text:s/>θέμα<text:s/>για<text:s/>την<text:s/>εφαρμογή<text:s/>της<text:s/>παραγράφου<text:s/>3<text:s/>του<text:s/>άρθρου<text:s/>13.</text:span></text:p>
      <text:p text:style-name="P286"><text:span text:style-name="T286_1">9.</text:span><text:span text:style-name="T286_2"><text:s/>Με<text:s/>απόφαση<text:s/>του<text:s/>Υπουργού<text:s/>Αγροτικής<text:s/>Ανάπτυξης<text:s/>και<text:s/>Τροφίμων<text:s/>μπορεί<text:s/>να<text:s/>καθορίζεται<text:s/>το<text:s/>υπόδειγμα<text:s/>του<text:s/>εντύπου<text:s/>της<text:s/>άδειας<text:s/>ίδρυσης<text:s/>και<text:s/>λειτουργίας<text:s/>μονάδας<text:s/>υδατοκαλλιέργειας<text:s/>και<text:s/>να<text:s/>τροποποιούνται<text:s/>τα<text:s/>στοιχεία<text:s/>που<text:s/>περιλαμβάνονται<text:s/>σε<text:s/>αυτήν,<text:s/>σύμφωνα<text:s/>με<text:s/>την<text:s/>παράγραφο<text:s/>2<text:s/>του<text:s/>άρθρου<text:s/>20.</text:span></text:p>
      <text:p text:style-name="P287"><text:span text:style-name="T287_1">10.</text:span><text:span text:style-name="T287_2"><text:s/>α)<text:s/>Με<text:s/>κοινή<text:s/>απόφαση<text:s/>των<text:s/>Υπουργών<text:s/>Οικονομικών,<text:s/>Αγροτικής<text:s/>Ανάπτυξης<text:s/>και<text:s/>Τροφίμων<text:s/>και<text:s/>Περιβάλλοντος,<text:s/>Ενέργειας<text:s/>και<text:s/>Κλιματικής<text:s/>Αλλαγής<text:s/>καθορίζονται<text:s/>ή<text:s/>εξειδικεύονται,<text:s/>κατά<text:s/>περίπτωση,<text:s/>τα<text:s/>δικαιολογητικά<text:s/>που<text:s/>απαιτούνται<text:s/>για<text:s/>τη<text:s/>χορήγηση<text:s/>άδειας<text:s/>ίδρυσης<text:s/>και<text:s/>λειτουργίας<text:s/>μονάδων<text:s/>υδατοκαλλιέργειας,<text:s/>καθώς<text:s/>και<text:s/>για<text:s/>την<text:s/>ανανέωση-τροποποίηση<text:s/>αυτής,<text:s/>σύμφωνα<text:s/>με<text:s/>τα<text:s/>άρθρα<text:s/>21,<text:s/>22<text:s/>και<text:s/>23.</text:span></text:p>
      <text:p text:style-name="P288"><text:span text:style-name="T288_1">β)</text:span><text:span text:style-name="T288_2"><text:tab/></text:span><text:span text:style-name="T288_3">Με<text:s/>απόφαση<text:s/>του<text:s/>Υπουργού<text:s/>Αγροτικής<text:s/>Ανάπτυξης<text:s/>και<text:s/>Τροφίμων<text:s/>ρυθμίζονται<text:s/>ειδικά<text:s/>θέματα,<text:s/>τεχνικές<text:s/>λεπτομέρειες<text:s/>και<text:s/>διαδικαστικά<text:s/>θέματα<text:s/>για<text:s/>την<text:s/>εφαρμογή<text:s/>των<text:s/>άρθρων<text:s/>21,<text:s/>22<text:s/>και<text:s/>23.</text:span></text:p>
      <text:p text:style-name="P289"><text:span text:style-name="T289_1">11.</text:span><text:span text:style-name="T289_2"><text:s/>Με<text:s/>κοινή<text:s/>απόφαση<text:s/>των<text:s/>Υπουργών<text:s/>Οικονομικών<text:s/>και<text:s/>Αγροτικής<text:s/>Ανάπτυξης<text:s/>και<text:s/>Τροφίμων<text:s/>μπορεί<text:s/>να<text:s/>αναπροσαρμόζεται<text:s/>το<text:s/>ύψος<text:s/>των<text:s/>διοικητικών<text:s/>προστίμων<text:s/>του<text:s/>άρθρου<text:s/>25.</text:span></text:p>
      <text:p text:style-name="P290"><text:span text:style-name="T290_1">12.</text:span><text:span text:style-name="T290_2"><text:s/>Με<text:s/>κοινή<text:s/>απόφαση<text:s/>των<text:s/>Υπουργών<text:s/>Αγροτικής<text:s/>Ανάπτυξης<text:s/>και<text:s/>Τροφίμων<text:s/>και<text:s/>Περιβάλλοντος,<text:s/>Ενέργειας<text:s/>και<text:s/>Κλιματικής<text:s/>Αλλαγής<text:s/>μπορεί<text:s/>να<text:s/>καθορίζονται<text:s/>οι<text:s/>όροι<text:s/>και<text:s/>προϋποθέσεις<text:s/>λειτουργίας<text:s/>και<text:s/>εκτροφής<text:s/>που<text:s/>πρέπει<text:s/>να<text:s/>τηρούνται<text:s/>από<text:s/>τις<text:s/>μονάδες<text:s/>υδατοκαλλιέργειας<text:s/>ανάλογα<text:s/>με<text:s/>το<text:s/>είδος<text:s/>εγκατάστασης<text:s/>και<text:s/>την<text:s/>κατάταξη<text:s/>της<text:s/>δραστηριότητας.</text:span></text:p>
      <text:h text:style-name="P291" text:outline-level="6"><text:span text:style-name="T291_1">Άρθρο<text:s/></text:span></text:h>
      <text:h text:style-name="P292" text:outline-level="6"><text:span text:style-name="T292_1">27Μεταβατικές<text:s/>διατάξεις</text:span></text:h>
      <text:p text:style-name="P293"><text:span text:style-name="T293_1">1.</text:span><text:span text:style-name="T293_2"><text:s/>α)<text:s/>Μονάδες<text:s/>υδατοκαλλιέργειας<text:s/>που<text:s/>αποδεδειγμένα<text:s/>λειτουργούν<text:s/>κατά<text:s/>την<text:s/>έναρξη<text:s/>ισχύος<text:s/>του<text:s/>παρόντος<text:s/>χωρίς<text:s/>άδεια<text:s/>ίδρυσης<text:s/>και<text:s/>λειτουργίας<text:s/>για<text:s/>το<text:s/>σύνολο<text:s/>ή<text:s/>μέρος<text:s/>των<text:s/>εγκαταστάσεων<text:s/>τους,<text:s/>προσαρμόζονται<text:s/>στις<text:s/>διατάξεις<text:s/>του<text:s/>παρόντος,<text:s/>μέσα<text:s/>σε<text:s/>χρονικό<text:s/>διάστημα<text:s/>δύο<text:s/>(2)<text:s/>ετών,<text:s/>από<text:s/>την<text:s/>έναρξη<text:s/>ισχύος<text:s/>του.<text:s/>Οι<text:s/>ως<text:s/>άνω<text:s/>μονάδες<text:s/>καταβάλουν<text:s/>μίσθωμα<text:s/>από<text:s/>την<text:s/>έναρξη<text:s/>ισχύος<text:s/>του<text:s/>παρόντος<text:s/>για<text:s/>την<text:s/>υδάτινη<text:s/>έκταση<text:s/>που<text:s/>είναι<text:s/>εγκατεστημένες.<text:s/>Για<text:s/>τον<text:s/>καθορισμό<text:s/>του<text:s/>ύψους,<text:s/>καθώς<text:s/>και<text:s/>του<text:s/>τρόπου<text:s/>είσπραξης<text:s/>και<text:s/>απόδοσης<text:s/>του<text:s/>ανωτέρω<text:s/>μισθώματος<text:s/>εφαρμόζονται<text:s/>οι<text:s/>διατάξεις<text:s/>της<text:s/>παραγράφου<text:s/>3<text:s/>του<text:s/>άρθρου<text:s/>11<text:s/>και<text:s/>το<text:s/>άρθρο<text:s/>12.</text:span></text:p>
      <text:p text:style-name="P294"><text:span text:style-name="T294_1">β)</text:span><text:span text:style-name="T294_2"><text:tab/></text:span><text:span text:style-name="T294_3">Κατά<text:s/>τη<text:s/>διάρκεια<text:s/>της<text:s/>ανωτέρω<text:s/>προθεσμίας<text:s/>των<text:s/>δύο<text:s/>ετών<text:s/>αναστέλλεται<text:s/>η<text:s/>ισχύς<text:s/>των<text:s/>διοικητικών<text:s/>πράξεων<text:s/>αποβολής,<text:s/>επιβολής<text:s/>προστίμων,<text:s/>κατεδάφισης,<text:s/>καταστροφής<text:s/>που<text:s/>έχουν<text:s/>εκδοθεί,<text:s/>οι<text:s/>οποίες<text:s/>και<text:s/>ανακαλούνται<text:s/>οριστικά,<text:s/>αν<text:s/>εκδοθεί<text:s/>η<text:s/>άδεια<text:s/>ίδρυσης<text:s/>και<text:s/>λειτουργίας<text:s/>της<text:s/>μονάδας.</text:span></text:p>
      <text:p text:style-name="P295"><text:span text:style-name="T295_1">γ)</text:span><text:span text:style-name="T295_2"><text:tab/></text:span><text:span text:style-name="T295_3">Οι<text:s/>διατάξεις<text:s/>της<text:s/>παρούσας<text:s/>παραγράφου<text:s/>δεν<text:s/>εφαρμόζονται:</text:span></text:p>
      <text:p text:style-name="P296"><text:span text:style-name="T296_1">αα)</text:span><text:span text:style-name="T296_2"><text:tab/></text:span><text:span text:style-name="T296_3">σε<text:s/>μονάδες<text:s/>υδατοκαλλιέργειας,<text:s/>στις<text:s/>οποίες<text:s/>έχουν<text:s/>καταγραφεί<text:s/>από<text:s/>τις<text:s/>αρμόδιες<text:s/>αρχές<text:s/>παραβάσεις<text:s/>της<text:s/>συναφούς<text:s/>σχετικής<text:s/>νομοθεσίας,<text:s/>όπως<text:s/>της<text:s/>περιβαλλοντικής,<text:s/>της<text:s/>νομοθεσίας<text:s/>περί<text:s/>χωροταξικού<text:s/>σχεδιασμού<text:s/>και<text:s/>της<text:s/>νομοθεσίας<text:s/>για<text:s/>την<text:s/>προστασία<text:s/>των<text:s/>αρχαιοτήτων<text:s/>και<text:s/>εν<text:s/>γένει<text:s/>της<text:s/>πολιτιστικής<text:s/>κληρονομιάς,<text:s/>για<text:s/>τις<text:s/>οποίες<text:s/>υπάρχει<text:s/>αντικειμενική<text:s/>αδυναμία<text:s/>άρσης<text:s/>των<text:s/>παραβάσεων,</text:span></text:p>
      <text:p text:style-name="P297"><text:span text:style-name="T297_1">ββ)</text:span><text:span text:style-name="T297_2"><text:tab/></text:span><text:span text:style-name="T297_3">σε<text:s/>μονάδες<text:s/>υδατοκαλλιέργειας,<text:s/>οι<text:s/>οποίες,<text:s/>χωρίς<text:s/>να<text:s/>αιτηθούν<text:s/>την<text:s/>παραχώρηση<text:s/>του<text:s/>συνόλου<text:s/>της<text:s/>υδάτινης<text:s/>έκτασης<text:s/>που<text:s/>έχουν<text:s/>εγκατασταθεί,<text:s/>έχουν<text:s/>καταλάβει<text:s/>αυτήν<text:s/>αυθαίρετα<text:s/>και</text:span></text:p>
      <text:p text:style-name="P298"><text:span text:style-name="T298_1">γγ)</text:span><text:span text:style-name="T298_2"><text:tab/></text:span><text:span text:style-name="T298_3">σε<text:s/>μονάδες<text:s/>υδατοκαλλιέργειας<text:s/>με<text:s/>υπέρβαση<text:s/>της<text:s/>μισθωμένης<text:s/>υδάτινης<text:s/>έκτασης<text:s/>σε<text:s/>ποσοστό<text:s/>μεγαλύτερο<text:s/>του<text:s/>10%<text:s/>αυτής.<text:s/>Αν<text:s/>η<text:s/>άδεια<text:s/>ίδρυσης<text:s/>και<text:s/>λειτουργίας<text:s/>της<text:s/>μονάδας<text:s/>υδατοκαλλιέργειας<text:s/>έχει<text:s/>λήξει,<text:s/>ο<text:s/>υπολογισμός<text:s/>του<text:s/>ποσοστού<text:s/>υπέρβασης<text:s/>γίνεται<text:s/>με<text:s/>βάση<text:s/>την<text:s/>τελευταία<text:s/>άδεια<text:s/>ίδρυσης<text:s/>και<text:s/>λειτουργίας<text:s/>της<text:s/>μονάδας<text:s/>ή<text:s/>σύμβαση<text:s/>μίσθωσης.</text:span></text:p>
      <text:p text:style-name="P299"><text:span text:style-name="T299_1">2.</text:span><text:span text:style-name="T299_2"><text:s/>Κατά<text:s/>τη<text:s/>μεταβατική<text:s/>περίοδο<text:s/>των<text:s/>δύο<text:s/>ετών<text:s/>της<text:s/>παραγράφου<text:s/>1,<text:s/>οι<text:s/>μονάδες<text:s/>υδατοκαλλιέργειας<text:s/>μπορούν<text:s/>να<text:s/>εντάσσονται<text:s/>σε<text:s/>επιδοτούμενα<text:s/>προγράμματα<text:s/>της<text:s/>Ευρωπαϊκής<text:s/>Ένωσης,<text:s/>η<text:s/>καταβολή<text:s/>όμως<text:s/>της<text:s/>τελικής<text:s/>πληρωμής<text:s/>της<text:s/>επιδότησης<text:s/>τελεί<text:s/>πάντα<text:s/>υπό<text:s/>τον<text:s/>όρο<text:s/>της<text:s/>προηγούμενης<text:s/>απόκτησης<text:s/>της<text:s/>άδειας<text:s/>ίδρυσης<text:s/>και<text:s/>λειτουργίας.</text:span></text:p>
      <text:p text:style-name="P300"><text:span text:style-name="T300_1">3.</text:span><text:span text:style-name="T300_2"><text:s/>Οι<text:s/>άδειες<text:s/>ίδρυσης<text:s/>και<text:s/>λειτουργίας<text:s/>μονάδων<text:s/>υδατοκαλλιέργειας,<text:s/>καθώς<text:s/>και<text:s/>οι<text:s/>διοικητικές<text:s/>πράξεις/άδειες<text:s/>των<text:s/>επιμέρους<text:s/>όρων<text:s/>της<text:s/>άδειας<text:s/>ίδρυσης<text:s/>και<text:s/>λειτουργίας,<text:s/>οι<text:s/>οποίες<text:s/>έχουν<text:s/>ήδη<text:s/>εκδοθεί,<text:s/>εξακολουθούν<text:s/>να<text:s/>ισχύουν<text:s/>μέχρι<text:s/>τη<text:s/>λήξη<text:s/>τους.<text:s/>Κατά<text:s/>τη<text:s/>διάρκεια<text:s/>της<text:s/>ισχύος<text:s/>τους<text:s/>εφαρμόζονται<text:s/>οι<text:s/>διατάξεις<text:s/>που<text:s/>ίσχυαν<text:s/>κατά<text:s/>το<text:s/>χρόνο<text:s/>έκδοσής<text:s/>τους.</text:span></text:p>
      <text:p text:style-name="P301"><text:span text:style-name="T301_1">4.</text:span><text:span text:style-name="T301_2"><text:s/>Αιτήσεις<text:s/>για<text:s/>ανανέωση<text:s/>άδειας<text:s/>ίδρυσης<text:s/>και<text:s/>λειτουργίας<text:s/>μονάδας<text:s/>υδατοκαλλιέργειας,<text:s/>που<text:s/>έχει<text:s/>εκδοθεί<text:s/>με<text:s/>βάση<text:s/>προηγούμενο<text:s/>νομικό<text:s/>πλαίσιο<text:s/>και<text:s/>της<text:s/>οποίας<text:s/>ο<text:s/>χρόνος<text:s/>ισχύος<text:s/>λήγει,<text:s/>εξετάζονται<text:s/>σύμφωνα<text:s/>με<text:s/>τα<text:s/>οριζόμενα<text:s/>στον<text:s/>παρόντα<text:s/>νόμο.</text:span></text:p>
      <text:p text:style-name="P302"><text:span text:style-name="T302_1">5.</text:span><text:span text:style-name="T302_2"><text:s/>Αιτήσεις<text:s/>για<text:s/>την<text:s/>αδειοδότηση<text:s/>μονάδων<text:s/>υδατοκαλλιέργειας,<text:s/>οι<text:s/>οποίες<text:s/>έχουν<text:s/>υποβληθεί<text:s/>πριν<text:s/>την<text:s/>έναρξη<text:s/>ισχύος<text:s/>του<text:s/>παρόντος<text:s/>και<text:s/>δεν<text:s/>έχουν<text:s/>περατωθεί,<text:s/>εξετάζονται<text:s/>και<text:s/>ολοκληρώνονται<text:s/>σύμφωνα<text:s/>με<text:s/>τις<text:s/>διατάξεις<text:s/>που<text:s/>ίσχυαν<text:s/>πριν<text:s/>την<text:s/>έναρξη<text:s/>ισχύος<text:s/>του<text:s/>παρόντος,<text:s/>εκτός<text:s/>αν<text:s/>ο<text:s/>ενδιαφερόμενος<text:s/>επιθυμεί<text:s/>την<text:s/>υπαγωγή<text:s/>του<text:s/>στις<text:s/>διατάξεις<text:s/>του<text:s/>παρόντος,<text:s/>οπότε<text:s/>υποβάλει<text:s/>νέα<text:s/>αίτηση<text:s/>αδειοδότησης,<text:s/>η<text:s/>οποία<text:s/>εξετάζεται<text:s/>κατά<text:s/>προτεραιότητα.</text:span></text:p>
      <text:p text:style-name="P303"><text:span text:style-name="T303_1">6.</text:span><text:span text:style-name="T303_2"><text:s/>Υφιστάμενες<text:s/>μισθώσεις<text:s/>εξακολουθούν<text:s/>να<text:s/>ισχύουν<text:s/>και<text:s/>τα<text:s/>μισθώματα<text:s/>που<text:s/>προβλέπονται<text:s/>σε<text:s/>αυτές<text:s/>καταβάλλονται<text:s/>μέχρι<text:s/>τη<text:s/>λήξη<text:s/>τους<text:s/>και<text:s/>αναπροσαρμόζονται<text:s/>σύμφωνα<text:s/>με<text:s/>τις<text:s/>διατάξεις<text:s/>που<text:s/>ίσχυαν<text:s/>για<text:s/>τις<text:s/>μισθώσεις<text:s/>αυτές<text:s/>πριν<text:s/>τη<text:s/>δημοσίευση<text:s/>του<text:s/>παρόντος.</text:span></text:p>
      <text:p text:style-name="P304"><text:span text:style-name="T304_1">7.</text:span><text:span text:style-name="T304_2"><text:s/>Μέχρι<text:s/>την<text:s/>έκδοση<text:s/>των<text:s/>κανονιστικών<text:s/>πράξεων<text:s/>για<text:s/>τις<text:s/>οποίες<text:s/>χορηγείται<text:s/>εξουσιοδότηση<text:s/>με<text:s/>τον<text:s/>παρόντα<text:s/>νόμο<text:s/>εξακολουθούν<text:s/>να<text:s/>ισχύουν<text:s/>οι<text:s/>κανονιστικές<text:s/>πράξεις<text:s/>που<text:s/>έχουν<text:s/>εκδοθεί<text:s/>βάσει<text:s/>της<text:s/>κείμενης<text:s/>νομοθεσίας.</text:span></text:p>
      <text:p text:style-name="P305"><text:span text:style-name="T305_1">8.</text:span><text:span text:style-name="T305_2"><text:s/>Για<text:s/>τις<text:s/>ρυθμίσεις<text:s/>του<text:s/>παρόντος<text:s/>νόμου,<text:s/>οι<text:s/>οποίες<text:s/>εμπίπτουν<text:s/>στο<text:s/>πεδίο<text:s/>εφαρμογής<text:s/>του<text:s/>ν.<text:s/>4262/2014<text:s/>(Α΄114),<text:s/>δεν<text:s/>εφαρμόζονται<text:s/>οι<text:s/>διατάξεις<text:s/>των<text:s/>παραγράφων<text:s/>1<text:s/>και<text:s/>2<text:s/>του<text:s/>άρθρου<text:s/>34<text:s/>του<text:s/>ν.<text:s/>4262/2014,<text:s/>ενώ<text:s/>εφαρμόζονται<text:s/>οι<text:s/>διατάξεις<text:s/>της<text:s/>παραγράφου<text:s/>4<text:s/>του<text:s/>άρθρου<text:s/>34<text:s/>του<text:s/>ίδιου<text:s/>νόμου,<text:s/>αναφορικά<text:s/>με<text:s/>τη<text:s/>μετάβασή<text:s/>τους<text:s/>στο<text:s/>καθεστώς<text:s/>αυτού.</text:span></text:p>
      <text:h text:style-name="P306" text:outline-level="6"><text:span text:style-name="T306_1">Άρθρο<text:s/>28</text:span></text:h>
      <text:h text:style-name="P307" text:outline-level="6"><text:span text:style-name="T307_1">Καταργούμενες<text:s/>διατάξεις</text:span></text:h>
      <text:p text:style-name="P308"><text:span text:style-name="T308_1">1.</text:span><text:span text:style-name="T308_2"><text:s/>Από<text:s/>τη<text:s/>δημοσίευση<text:s/>του<text:s/>παρόντος<text:s/>καταργούνται:</text:span></text:p>
      <text:p text:style-name="P309"><text:span text:style-name="T309_1">α)</text:span><text:span text:style-name="T309_2"><text:tab/></text:span><text:span text:style-name="T309_3">Η<text:s/>παράγραφος<text:s/>7<text:s/>του<text:s/>άρθρου<text:s/>32<text:s/>του<text:s/>ν.<text:s/>1845/1989<text:s/>(Α΄<text:s/>102).</text:span></text:p>
      <text:p text:style-name="P310"><text:span text:style-name="T310_1">β)</text:span><text:span text:style-name="T310_2"><text:tab/></text:span><text:span text:style-name="T310_3">Η<text:s/>παράγραφος<text:s/>11<text:s/>του<text:s/>άρθρου<text:s/>19<text:s/>του<text:s/>ν.<text:s/>3208/2003<text:s/>(Α΄<text:s/>303).</text:span></text:p>
      <text:p text:style-name="P311"><text:span text:style-name="T311_1">γ)</text:span><text:span text:style-name="T311_2"><text:tab/></text:span><text:span text:style-name="T311_3">Τα<text:s/>άρθρα<text:s/>57<text:s/>και<text:s/>64<text:s/>του<text:s/>ν.δ.<text:s/>420/1970<text:s/>(Α΄<text:s/>27).</text:span></text:p>
      <text:p text:style-name="P312"><text:span text:style-name="T312_1">δ)</text:span><text:span text:style-name="T312_2"><text:tab/></text:span><text:span text:style-name="T312_3">Η<text:s/>παράγραφος<text:s/>3<text:s/>του<text:s/>άρθρου<text:s/>15<text:s/>του<text:s/>ν.<text:s/>2130/1993<text:s/>(Α΄<text:s/>62).</text:span></text:p>
      <text:p text:style-name="P313"><text:span text:style-name="T313_1">ε)</text:span><text:span text:style-name="T313_2"><text:tab/></text:span><text:span text:style-name="T313_3">Η<text:s/>παράγραφος<text:s/>3<text:s/>του<text:s/>άρθρου<text:s/>5<text:s/>του<text:s/>π.δ.<text:s/>28/2009<text:s/>(Α΄<text:s/>46).</text:span></text:p>
      <text:p text:style-name="P314"><text:span text:style-name="T314_1">στ)</text:span><text:span text:style-name="T314_2"><text:tab/></text:span><text:span text:style-name="T314_3">Κάθε<text:s/>άλλη<text:s/>διάταξη,<text:s/>γενική<text:s/>ή<text:s/>ειδική,<text:s/>η<text:s/>οποία<text:s/>έρχεται<text:s/>σε<text:s/>αντίθεση<text:s/>ή<text:s/>ρυθμίζει<text:s/>διαφορετικά<text:s/>τα<text:s/>θέματα<text:s/>που<text:s/>ρυθμίζονται<text:s/>με<text:s/>τις<text:s/>διατάξεις<text:s/>του<text:s/>παρόντος<text:s/>νόμου.</text:span></text:p>
      <text:p text:style-name="P315"><text:span text:style-name="T315_1">2.</text:span><text:span text:style-name="T315_2"><text:s/>Από<text:s/>τη<text:s/>δημοσίευση<text:s/>του<text:s/>παρόντος:</text:span></text:p>
      <text:p text:style-name="P316"><text:span text:style-name="T316_1">α)</text:span><text:span text:style-name="T316_2"><text:tab/></text:span><text:span text:style-name="T316_3">Δεν<text:s/>εφαρμόζονται,<text:s/>ως<text:s/>προς<text:s/>την<text:s/>επιβολή<text:s/>διοικητικών<text:s/>προστίμων,<text:s/>σε<text:s/>όσους<text:s/>καταλαμβάνουν<text:s/>αυθαίρετα<text:s/>θαλάσσιες<text:s/>ή<text:s/>λιμναίες<text:s/>υδάτινες<text:s/>εκτάσεις<text:s/>με<text:s/>μόνιμες<text:s/>ή<text:s/>προσωρινές<text:s/>εγκαταστάσεις<text:s/>υδατοκαλλιέργειας<text:s/>οι<text:s/>διατάξεις<text:s/>της<text:s/>παραγράφου<text:s/>1<text:s/>του<text:s/>άρθρου<text:s/>29<text:s/>του<text:s/>ν.<text:s/>2971/2001<text:s/>(Α΄<text:s/>285).</text:span></text:p>
      <text:p text:style-name="P317"><text:span text:style-name="T317_1">β)</text:span><text:span text:style-name="T317_2"><text:tab/></text:span><text:span text:style-name="T317_3">Δεν<text:s/>εφαρμόζονται<text:s/>κατά<text:s/>τη<text:s/>χορήγηση<text:s/>άδειας<text:s/>ίδρυσης<text:s/>και<text:s/>λειτουργίας<text:s/>σε<text:s/>μονάδες<text:s/>υδατοκαλλιέργειας,<text:s/>εντατικής<text:s/>ή<text:s/>ημιεντατικής<text:s/>μορφής,<text:s/>οι<text:s/>οποίες<text:s/>εγκαθίστανται<text:s/>σε<text:s/>θαλάσσιες<text:s/>υδάτινες<text:s/>εκτάσεις<text:s/>οι<text:s/>διατάξεις<text:s/>του<text:s/>άρθρου<text:s/>30<text:s/>του<text:s/>ν.<text:s/>2971/2001.</text:span></text:p>
      <text:p text:style-name="P318"><text:span text:style-name="T318_1">γ)</text:span><text:span text:style-name="T318_2"><text:tab/></text:span><text:span text:style-name="T318_3">Δεν<text:s/>εφαρμόζονται<text:s/>σε<text:s/>θαλάσσια<text:s/>και<text:s/>λιμναία<text:s/>ύδατα<text:s/>όπου<text:s/>δύνανται<text:s/>να<text:s/>εγκαθίστανται<text:s/>μονάδες<text:s/>υδατοκαλλιέργειας<text:s/>εντατικής<text:s/>ή<text:s/>ημιεντατικής<text:s/>μορφής<text:s/>και<text:s/>να<text:s/>δημι-<text:s/>ουργούνται<text:s/>ζώνες<text:s/>μετεγκατάστασης<text:s/>ζώντων<text:s/>δίθυρων<text:s/>μαλακίων,<text:s/>οι<text:s/>διατάξεις<text:s/>της<text:s/>περίπτωσης<text:s/>45<text:s/>της<text:s/>υποπα-<text:s/>ραγράφου<text:s/>δ΄<text:s/>«Υποτομέας<text:s/>Αλιείας»<text:s/>της<text:s/>παραγράφου<text:s/>ΙΙ<text:s/>Β<text:s/>«Τομέας<text:s/>Γεωργίας<text:s/>–<text:s/>Κτηνοτροφίας<text:s/>–<text:s/>Αλιείας»<text:s/>του<text:s/>άρθρου<text:s/>186<text:s/>του<text:s/>ν.<text:s/>3852/2010<text:s/>(Α΄<text:s/>87),<text:s/>καθώς<text:s/>και<text:s/>οι<text:s/>περιπτώσεις<text:s/>71<text:s/>και<text:s/>73<text:s/>της<text:s/>ίδιας<text:s/>υποπαραγράφου.</text:span></text:p>
      <text:p text:style-name="P319"><text:span text:style-name="T319_1">δ)</text:span><text:span text:style-name="T319_2"><text:tab/></text:span><text:span text:style-name="T319_3">Δεν<text:s/>εφαρμόζονται<text:s/>σε<text:s/>μονάδες<text:s/>υδατοκαλλιέργειας<text:s/>εντατικής<text:s/>και<text:s/>ημιεντατικής<text:s/>μορφής,<text:s/>οι<text:s/>οποίες<text:s/>εγκαθίστανται<text:s/>σε<text:s/>θαλάσσιες<text:s/>και<text:s/>λιμναίες<text:s/>εκτάσεις<text:s/>οι<text:s/>διατάξεις:</text:span></text:p>
      <text:p text:style-name="P320"><text:span text:style-name="T320_1">αα)</text:span><text:span text:style-name="T320_2"><text:tab/></text:span><text:span text:style-name="T320_3">της<text:s/>παραγράφου<text:s/>3<text:s/>του<text:s/>άρθρου<text:s/>1<text:s/>του<text:s/>β.δ.<text:s/>142/1971<text:s/>(Α΄<text:s/>49),</text:span></text:p>
      <text:p text:style-name="P321"><text:span text:style-name="T321_1">ββ)</text:span><text:span text:style-name="T321_2"><text:tab/></text:span><text:span text:style-name="T321_3">της<text:s/>απόφασης<text:s/>με<text:s/>αριθ.<text:s/>140476/6.2.2004<text:s/>του<text:s/>Υπουργού<text:s/>Γεωργίας<text:s/>(Β΄<text:s/>357).</text:span></text:p>
      <text:h text:style-name="P322" text:outline-level="6"><text:span text:style-name="T322_1">Άρθρο<text:s/>29</text:span></text:h>
      <text:p text:style-name="P323"><text:span text:style-name="T323_1">1.</text:span><text:span text:style-name="T323_2"><text:s/>Οι<text:s/>Αθλητικές<text:s/>Ανώνυμες<text:s/>Εταιρείες<text:s/>(Α.Α.Ε.)<text:s/>και<text:s/>τα<text:s/>Τμήματα<text:s/>Αμειβομένων<text:s/>Αθλητών<text:s/>(Τ.Α.Α.)<text:s/>που<text:s/>δικαιούνται<text:s/>συμμετοχής<text:s/>στα<text:s/>επαγγελματικά<text:s/>πρωταθλήματα,<text:s/>αποκλειστικά<text:s/>για<text:s/>την<text:s/>αγωνιστική<text:s/>περίοδο<text:s/>2014-2015,<text:s/>μπορούν<text:s/>να<text:s/>προσκομίζουν<text:s/>φορολογική<text:s/>και<text:s/>ασφαλιστική<text:s/>ενημερότητα<text:s/>στην<text:s/>Επιτροπή<text:s/>Επαγγελματικού<text:s/>Αθλητισμού<text:s/>(Ε.Ε.Α.),<text:s/>κατά<text:s/>τα<text:s/>προβλεπόμενα<text:s/>στην<text:s/>παρ.<text:s/>3<text:s/>του<text:s/>άρθρου<text:s/>77Α<text:s/>του<text:s/>ν.<text:s/>2725/1999<text:s/>(Α΄<text:s/>121),<text:s/>όπως<text:s/>ισχύει,<text:s/>εντός<text:s/>προθεσμίας<text:s/>ενός<text:s/>μηνός<text:s/>από<text:s/>την<text:s/>έναρξη<text:s/>του<text:s/>οικείου<text:s/>πρωταθλήματος.</text:span></text:p>
      <text:p text:style-name="P324"><text:span text:style-name="T324_1">2.</text:span><text:span text:style-name="T324_2"><text:s/>Η<text:s/>ισχύς<text:s/>της<text:s/>διάταξης<text:s/>της<text:s/>προηγούμενης<text:s/>παραγράφου<text:s/>αρχίζει<text:s/>από<text:s/>τις<text:s/>18<text:s/>Αυγούστου<text:s/>2014.</text:span></text:p>
      <text:h text:style-name="P325" text:outline-level="6"><text:span text:style-name="T325_1">Άρθρο<text:s/>30</text:span></text:h>
      <text:h text:style-name="P326" text:outline-level="6"><text:span text:style-name="T326_1">Λοιπές<text:s/>ρυθμίσεις<text:s/>αρμοδιότητας</text:span></text:h>
      <text:p text:style-name="P327"><text:span text:style-name="T327_1">Υπουργείου<text:s/>Αγροτικής<text:s/>Ανάπτυξης<text:s/>και<text:s/>Τροφίμων</text:span></text:p>
      <text:p text:style-name="P328"><text:span text:style-name="T328_1">1.</text:span><text:span text:style-name="T328_2"><text:s/>Μετά<text:s/>την<text:s/>παρ.<text:s/>14<text:s/>του<text:s/>άρθρου<text:s/>8<text:s/>του<text:s/>ν.1474/1984<text:s/>(Α΄128),<text:s/>όπως<text:s/>ισχύει,<text:s/>προστίθεται<text:s/>παράγραφος<text:s/>15<text:s/>ως<text:s/>εξής:</text:span></text:p>
      <text:p text:style-name="P329"><text:span text:style-name="T329_1">«15.<text:s/>Το<text:s/>Διοικητικό<text:s/>Συμβούλιο<text:s/>του<text:s/>ΓΕΩΤ.Ε.Ε.<text:s/>Ν.Π.Δ.Δ.<text:s/>μπορεί<text:s/>με<text:s/>απόφασή<text:s/>του<text:s/>να<text:s/>μεταβιβάζει<text:s/>στον<text:s/>Πρόεδρό<text:s/>του<text:s/>ή/και<text:s/>άλλο<text:s/>μέλος<text:s/>του<text:s/>την<text:s/>αρμοδιότητα<text:s/>λήψης<text:s/>αποφάσεων<text:s/>επί<text:s/>των<text:s/>τρεχόντων<text:s/>ζητημάτων<text:s/>λειτουργίας<text:s/>του<text:s/>ΓΕΩΤ.Ε.Ε.,<text:s/>όπως<text:s/>ιδίως<text:s/>την<text:s/>υπογραφή<text:s/>εντολών<text:s/>μετακίνησης.<text:s/>Με<text:s/>όμοια<text:s/>απόφαση,<text:s/>το<text:s/>Διοικητικό<text:s/>Συμβούλιο<text:s/>του<text:s/>ΓΕΩΤ.Ε.Ε.<text:s/>μπορεί<text:s/>να<text:s/>μεταβιβάζει<text:s/>και<text:s/>άλλες<text:s/>αρμοδιότητές<text:s/>του<text:s/>στον<text:s/>Πρόεδρο<text:s/>ή<text:s/>μέλη<text:s/>του<text:s/>ή<text:s/>υπαλλήλους<text:s/>του.<text:s/>Οι<text:s/>σχετικές<text:s/>αποφάσεις<text:s/>του<text:s/>Διοικητικού<text:s/>Συμβουλίου<text:s/>αναρ-<text:s/>τώνται<text:s/>στην<text:s/>ιστοσελίδα<text:s/>του<text:s/>ΓΕΩΤ.Ε.Ε..»</text:span></text:p>
      <text:p text:style-name="P330"><text:span text:style-name="T330_1">2.</text:span><text:span text:style-name="T330_2"><text:s/>Αποφάσεις<text:s/>του<text:s/>Διοικητικού<text:s/>Συμβουλίου<text:s/>του<text:s/>ΓΕ-<text:s/>ΩΤ.Ε.Ε.<text:s/>Ν.Π.Δ.Δ.,<text:s/>οι<text:s/>οποίες<text:s/>εκδόθηκαν<text:s/>τα<text:s/>έτη<text:s/>2013<text:s/>και<text:s/>2014<text:s/>μέχρι<text:s/>την<text:s/>έναρξη<text:s/>ισχύος<text:s/>του<text:s/>παρόντος<text:s/>και<text:s/>με<text:s/>τις<text:s/>οποίες<text:s/>ανατίθεται<text:s/>η<text:s/>αρμοδιότητα<text:s/>έκδοσης<text:s/>εντολών<text:s/>μετακίνησης<text:s/>μελών<text:s/>του<text:s/>Διοικητικού<text:s/>Συμβουλίου<text:s/>και<text:s/>υπαλλήλων<text:s/>ή<text:s/>μελών<text:s/>ή<text:s/>του<text:s/>Νομικού<text:s/>Συμβούλου<text:s/>του<text:s/>ΓΕΩΤ.Ε.Ε.<text:s/>για<text:s/>τη<text:s/>συμμετοχή<text:s/>τους,<text:s/>κατά<text:s/>περίπτωση,<text:s/>στο<text:s/>Διοικητικό<text:s/>Συμβούλιο<text:s/>ή<text:s/>σε<text:s/>συλλογικά<text:s/>όργανα<text:s/>ή<text:s/>επιτροπές<text:s/>ή<text:s/>ομάδες<text:s/>εργασίας<text:s/>του<text:s/>ΓΕΩΤ.Ε.Ε.<text:s/>ή<text:s/>για<text:s/>την<text:s/>εκτέλεση<text:s/>εντολής<text:s/>ή<text:s/>εργασίας<text:s/>που<text:s/>δόθηκε<text:s/>ή<text:s/>ανατέθηκε<text:s/>στα<text:s/>ως<text:s/>άνω<text:s/>πρόσωπα<text:s/>από<text:s/>το<text:s/>Διοικητικό<text:s/>Συμβούλιο<text:s/>του<text:s/>ΓΕΩΤ.Ε.Ε.<text:s/>ή<text:s/>τις<text:s/>Διοικούσες<text:s/>Επιτροπές<text:s/>των<text:s/>Παραρτημάτων<text:s/>του,<text:s/>καθώς<text:s/>και<text:s/>μετακινήσεις<text:s/>του<text:s/>Προέδρου<text:s/>του<text:s/>Διοικητικού<text:s/>Συμβουλίου,<text:s/>οι<text:s/>οποίες<text:s/>πραγματοποιήθηκαν<text:s/>το<text:s/>ίδιο<text:s/>ως<text:s/>άνω<text:s/>χρονικό<text:s/>διάστημα<text:s/>για<text:s/>την<text:s/>εκπροσώπηση<text:s/>του<text:s/>ΓΕΩΤ.Ε.Ε.<text:s/>ενώπιον<text:s/>Αρχών<text:s/>ή<text:s/>για<text:s/>τη<text:s/>συμμετοχή<text:s/>σε<text:s/>συνέδρια<text:s/>ή<text:s/>λοιπές<text:s/>εκδηλώσεις,<text:s/>εκπροσωπώντας<text:s/>το<text:s/>ΓΕΩΤ.Ε.Ε.,<text:s/>θεωρούνται<text:s/>ότι<text:s/>έχουν<text:s/>εκδοθεί<text:s/>νομίμως,<text:s/>όσον<text:s/>αφορά<text:s/>αποκλειστικά<text:s/>το<text:s/>ζήτημα<text:s/>της<text:s/>αρμοδιότητας,<text:s/>και<text:s/>ότι<text:s/>νομίμως<text:s/>πραγματοποιήθηκαν,<text:s/>αντίστοιχα.<text:s/>Τα<text:s/>σχετικά<text:s/>οδοιπορικά<text:s/>έξοδα<text:s/>και<text:s/>η<text:s/>ημερήσια<text:s/>εκτός<text:s/>έδρας<text:s/>αποζημίωση<text:s/>καταβάλλονται<text:s/>και<text:s/>εκκαθαρίζονται<text:s/>κατά<text:s/>παρέκκλιση<text:s/>κάθε<text:s/>γενικής<text:s/>ή<text:s/>ειδικής<text:s/>διάταξης.</text:span></text:p>
      <text:p text:style-name="P331"><text:span text:style-name="T331_1">3.</text:span><text:span text:style-name="T331_2"><text:s/>Η<text:s/>παρ.<text:s/>2<text:s/>του<text:s/>άρθρου<text:s/>42<text:s/>του<text:s/>ν.<text:s/>4141/2013<text:s/>(Α΄81)<text:s/>αντικαθίσταται<text:s/>ως<text:s/>εξής:</text:span></text:p>
      <text:p text:style-name="P332"><text:span text:style-name="T332_1">«2.<text:s/>Αποφάσεις<text:s/>ορισμού<text:s/>αξιολογητών<text:s/>και<text:s/>συγκρότησης<text:s/>γνωμοδοτικών<text:s/>επιτροπών<text:s/>που<text:s/>εκδόθηκαν<text:s/>κατ’<text:s/>εφαρμογή<text:s/>της<text:s/>αριθμ.<text:s/>17371/Αρ.Απόφ.<text:s/>704/20.11.2008<text:s/>(Β΄<text:s/>2497)<text:s/>απόφασης<text:s/>των<text:s/>Υπουργών<text:s/>Εσωτερικών,<text:s/>Οικονομίας<text:s/>και<text:s/>Οικονομικών<text:s/>και<text:s/>Αγροτικής<text:s/>Ανάπτυξης<text:s/>και<text:s/>Τροφίμων,<text:s/>όπως<text:s/>τροποποιήθηκε<text:s/>και<text:s/>ισχύει,<text:s/>θεωρούνται<text:s/>ως<text:s/>νομί-<text:s/>μως<text:s/>εκδοθείσες<text:s/>και<text:s/>εκκαθαρίζονται<text:s/>κατά<text:s/>παρέκκλιση<text:s/>των<text:s/>διατάξεων<text:s/>περί<text:s/>παραγραφής<text:s/>των<text:s/>νόμων<text:s/>2362/1995<text:s/>(Α΄247)<text:s/>και<text:s/>4270/2014<text:s/>(Α΄143),<text:s/>όπως<text:s/>ισχύουν.»</text:span></text:p>
      <text:p text:style-name="P333"><text:span text:style-name="T333_1">4.</text:span><text:span text:style-name="T333_2"><text:s/>α)<text:s/>Υπάλληλοι<text:s/>του<text:s/>ΕΛΓΟ-ΔΗΜΗΤΡΑ<text:s/>κατηγορίας<text:s/>Πανεπιστημιακής<text:s/>και<text:s/>Τεχνολογικής<text:s/>Εκπαίδευσης,<text:s/>κάτοχοι<text:s/>διδακτορικού<text:s/>διπλώματος,<text:s/>που<text:s/>υπηρετούν<text:s/>στη<text:s/>Γενική<text:s/>Διεύθυνση<text:s/>Αγροτικής<text:s/>Έρευνας<text:s/>και<text:s/>οι<text:s/>οποίοι<text:s/>κατά<text:s/>την<text:s/>έναρξη<text:s/>ισχύος<text:s/>του<text:s/>παρόντος<text:s/>νόμου<text:s/>δεν<text:s/>ανήκουν<text:s/>στην<text:s/>κατηγορία<text:s/>του<text:s/>ερευνητικού<text:s/>προσωπικού<text:s/>του<text:s/>ΕΛΓΟ<text:s/>-<text:s/>ΔΗΜΗΤΡΑ,<text:s/>κρίνονται<text:s/>από<text:s/>το<text:s/>Επιστημονικό<text:s/>Συμβούλιο<text:s/>του<text:s/>Οργανισμού<text:s/>χωρίς<text:s/>δημόσια<text:s/>προκήρυξη,<text:s/>μία<text:s/>μόνο<text:s/>φορά,<text:s/>ύστερα<text:s/>από<text:s/>αίτησή<text:s/>τους,<text:s/>σύμφωνα<text:s/>με<text:s/>τις<text:s/>διατάξεις<text:s/>της<text:s/>περίπτωσης<text:s/>α΄<text:s/>της<text:s/>παραγράφου<text:s/>3<text:s/>του<text:s/>άρθρου<text:s/>55<text:s/>του<text:s/>ν.<text:s/>4235/2014<text:s/>(Α΄32),<text:s/>για<text:s/>ένταξή<text:s/>τους<text:s/>σε<text:s/>οργανική<text:s/>θέση<text:s/>της<text:s/>κατηγορίας<text:s/>των<text:s/>ερευνητών<text:s/>σε<text:s/>μία<text:s/>από<text:s/>τις<text:s/>βαθμίδες<text:s/>Α΄,<text:s/>Β΄,<text:s/>Γ΄<text:s/>ή<text:s/>Δ΄,<text:s/>με<text:s/>γνωστικό<text:s/>αντικείμενο<text:s/>εκείνο<text:s/>που<text:s/>αναφέρει<text:s/>στην<text:s/>αίτησή<text:s/>του<text:s/>ο<text:s/>ενδιαφερόμενος.<text:s/>Οι<text:s/>αιτήσεις<text:s/>που<text:s/>αναφέρονται<text:s/>στο<text:s/>προηγούμενο<text:s/>εδάφιο<text:s/>υποβάλλονται<text:s/>μέσα<text:s/>σε<text:s/>έξι<text:s/>μήνες<text:s/>από<text:s/>τη<text:s/>δημοσίευση<text:s/>του<text:s/>παρόντος<text:s/>νόμου.<text:s/>Σε<text:s/>περίπτωση<text:s/>θετικής<text:s/>κρίσης,<text:s/>η<text:s/>ένταξη<text:s/>του<text:s/>αιτούντος<text:s/>ενεργείται<text:s/>με<text:s/>απόφαση<text:s/>του<text:s/>Διοικητικού<text:s/>Συμβουλίου<text:s/>του<text:s/>Οργανισμού<text:s/>και<text:s/>τοποθετείται<text:s/>σε<text:s/>Ινστιτούτο<text:s/>συναφές<text:s/>με<text:s/>το<text:s/>γνωστικό<text:s/>του<text:s/>αντικείμενο.</text:span></text:p>
      <text:p text:style-name="P334"><text:span text:style-name="T334_1">Η<text:s/>προηγούμενη<text:s/>οργανική<text:s/>θέση<text:s/>των<text:s/>υπαλλήλων<text:s/>που<text:s/>εντάσσονται<text:s/>στο<text:s/>ερευνητικό<text:s/>προσωπικό<text:s/>του<text:s/>ΕΓΛΟ<text:s/>-<text:s/>ΔΗΜΗΤΡΑ<text:s/>παραμένει<text:s/>κενή<text:s/>μέχρι<text:s/>την<text:s/>ένταξη<text:s/>ή<text:s/>την<text:s/>προαγωγή<text:s/>τους<text:s/>στη<text:s/>βαθμίδα<text:s/>Β΄.<text:s/>Σε<text:s/>περίπτωση<text:s/>που<text:s/>δεν<text:s/>προ-<text:s/>αχθούν<text:s/>στη<text:s/>βαθμίδα<text:s/>Β΄<text:s/>επιστρέφουν<text:s/>στην<text:s/>προηγούμενη<text:s/>οργανική<text:s/>τους<text:s/>θέση<text:s/>και<text:s/>λαμβάνουν<text:s/>τις<text:s/>αποδοχές<text:s/>που<text:s/>προβλέπονται<text:s/>για<text:s/>τη<text:s/>θέση<text:s/>αυτή.</text:span></text:p>
      <text:p text:style-name="P335"><text:span text:style-name="T335_1">β)</text:span><text:span text:style-name="T335_2"><text:tab/></text:span><text:span text:style-name="T335_3">Η<text:s/>λειτουργία<text:s/>των<text:s/>Επαγγελματικών<text:s/>Σχολών<text:s/>(ΕΠΑΣ)<text:s/>του<text:s/>ν.<text:s/>3475/2006<text:s/>(Α΄146),<text:s/>αρμοδιότητας<text:s/>Υπουργείου<text:s/>Αγροτικής<text:s/>Ανάπτυξης<text:s/>και<text:s/>Τροφίμων,<text:s/>παρατείνεται<text:s/>για<text:s/>τα<text:s/>σχολικά<text:s/>έτη<text:s/>2014-2015<text:s/>και<text:s/>2015-2016<text:s/>και<text:s/>παύει<text:s/>τη<text:s/>15η<text:s/>Σεπτεμβρίου<text:s/>2016.</text:span></text:p>
      <text:p text:style-name="P336"><text:span text:style-name="T336_1">5.</text:span><text:span text:style-name="T336_2"><text:s/>Στην<text:s/>παρ.<text:s/>2<text:s/>του<text:s/>άρθρου<text:s/>26<text:s/>του<text:s/>ν.<text:s/>992/1979<text:s/>(Α΄280),<text:s/>προστίθεται<text:s/>περίπτωση<text:s/>στ΄,<text:s/>ως<text:s/>εξής:</text:span></text:p>
      <text:p text:style-name="P337"><text:span text:style-name="T337_1">«στ.<text:s/>Έσοδα<text:s/>προερχόμενα<text:s/>από<text:s/>εκτοκισμό<text:s/>επί<text:s/>των<text:s/>διαθεσίμων<text:s/>υπολοίπων<text:s/>του<text:s/>λογαριασμού».</text:span></text:p>
      <text:p text:style-name="P338"><text:span text:style-name="T338_1">6.</text:span><text:span text:style-name="T338_2"><text:s/>Η<text:s/>προθεσμία<text:s/>υποβολής<text:s/>αιτήσεων<text:s/>για<text:s/>τη<text:s/>μη<text:s/>εξέταση<text:s/>ενδικοφανών<text:s/>προσφυγών<text:s/>που<text:s/>προβλέπεται<text:s/>στο<text:s/>πρώτο<text:s/>εδάφιο<text:s/>της<text:s/>παρ.<text:s/>5<text:s/>του<text:s/>άρθρου<text:s/>14<text:s/>του<text:s/>ν.δ.<text:s/>420/1970<text:s/>(Α΄27),<text:s/>όπως<text:s/>ισχύει,<text:s/>λήγει<text:s/>στις<text:s/>31<text:s/>Δεκεμβρίου<text:s/>2014.</text:span></text:p>
      <text:h text:style-name="P339" text:outline-level="6"><text:span text:style-name="T339_1">Άρθρο<text:s/>31</text:span></text:h>
      <text:p text:style-name="P340"><text:span text:style-name="T340_1">Στο<text:s/>άρθρο<text:s/>8<text:s/>του<text:s/>ν.<text:s/>4223/2013<text:s/>προστίθεται<text:s/>νέα<text:s/>παράγραφος<text:s/>ως<text:s/>εξής:</text:span></text:p>
      <text:p text:style-name="P341"><text:span text:style-name="T341_1">«Οφειλές<text:s/>από<text:s/>πράξεις<text:s/>προσδιορισμού<text:s/>ΕΝ.Φ.Ι.Α.<text:s/>που<text:s/>έχουν<text:s/>εκδοθεί<text:s/>κατά<text:s/>τη<text:s/>δημοσίευση<text:s/>του<text:s/>παρόντος,<text:s/>δεν<text:s/>καθίστανται<text:s/>ληξιπρόθεσμες<text:s/>πριν<text:s/>από<text:s/>την<text:s/>30ή<text:s/>Σεπτεμβρίου<text:s/>2014<text:s/>και,<text:s/>επιπροσθέτως,<text:s/>δεν<text:s/>λαμβάνονται<text:s/>υπόψη,<text:s/>έως<text:s/>την<text:s/>ημερομηνία<text:s/>αυτή,<text:s/>για<text:s/>την<text:s/>έκδοση<text:s/>φορολογικής<text:s/>ενημερότητας<text:s/>και<text:s/>βεβαίωσης<text:s/>οφειλής<text:s/>του<text:s/>άρθρου<text:s/>12<text:s/>του<text:s/>ν.<text:s/>4174/2013.»</text:span></text:p>
      <text:h text:style-name="P342" text:outline-level="6"><text:span text:style-name="T342_1">Άρθρο<text:s/>32</text:span></text:h>
      <text:h text:style-name="P343" text:outline-level="6"><text:span text:style-name="T343_1">Τροποποίηση<text:s/>του<text:s/>ν.<text:s/>4277/2014</text:span></text:h>
      <text:p text:style-name="P344"><text:span text:style-name="T344_1">«Νέο<text:s/>Ρυθμιστικό<text:s/>Σχέδιο<text:s/>Αθήνας<text:s/>-<text:s/></text:span></text:p>
      <text:p text:style-name="P345"><text:span text:style-name="T345_1">Αττικήςκαι<text:s/>άλλες<text:s/>διατάξεις»</text:span></text:p>
      <text:p text:style-name="P346"><text:span text:style-name="T346_1">1.</text:span><text:span text:style-name="T346_2"><text:s/>Στο<text:s/>τέλος<text:s/>της<text:s/>περίπτωσης<text:s/>δ΄<text:s/>της<text:s/>παρ.<text:s/>9<text:s/>του<text:s/>άρθρου<text:s/>61<text:s/>του<text:s/>ν.<text:s/>4277/2014<text:s/>προστίθεται<text:s/>το<text:s/>εξής:</text:span></text:p>
      <text:p text:style-name="P347"><text:span text:style-name="T347_1">«Μέλη<text:s/>των<text:s/>κλαδικών<text:s/>αγροτικών<text:s/>συνεταιρισμών<text:s/>που<text:s/>προέκυψαν<text:s/>από<text:s/>μετατραπείσες<text:s/>ΚΕΣΕ<text:s/>και<text:s/>ΚΑΣΟ<text:s/>είναι<text:s/>μόνο<text:s/>όσοι<text:s/>απασχολούνται<text:s/>με<text:s/>το<text:s/>αντικείμενο<text:s/>δραστηριότητας<text:s/>του<text:s/>κλαδικού<text:s/>αυτού<text:s/>ΑΣ<text:s/>και<text:s/>καταβάλλουν<text:s/>τη<text:s/>συνεταιριστική<text:s/>τους<text:s/>μερίδα<text:s/>που<text:s/>όρισε<text:s/>η<text:s/>απόφαση<text:s/>μετατροπής.»</text:span></text:p>
      <text:h text:style-name="P348" text:outline-level="6"><text:span text:style-name="T348_1">Άρθρο<text:s/>33</text:span></text:h>
      <text:p text:style-name="P349"><text:span text:style-name="T349_1">Η<text:s/>περίπτωση<text:s/>β΄της<text:s/>παραγράφου<text:s/>2<text:s/>του<text:s/>άρθρου<text:s/>25<text:s/>του<text:s/>ν.<text:s/>4264/2014<text:s/>τροποποιείται<text:s/>ως<text:s/>εξής:</text:span></text:p>
      <text:p text:style-name="P350"><text:span text:style-name="T350_1">«(β)<text:s/>σε<text:s/>δημοτικές<text:s/>κοινότητες<text:s/>με<text:s/>πληθυσμό<text:s/>άνω<text:s/>των<text:s/>τριών<text:s/>χιλιάδων<text:s/>(3.000)<text:s/>κατοίκων.»</text:span></text:p>
      <text:h text:style-name="P351" text:outline-level="6"><text:span text:style-name="T351_1">Άρθρο<text:s/>34</text:span></text:h>
      <text:h text:style-name="P352" text:outline-level="6"><text:span text:style-name="T352_1">Καταργούμενες<text:s/>διατάξεις</text:span></text:h>
      <text:p text:style-name="P353"><text:span text:style-name="T353_1">των<text:s/>νόμων<text:s/>4015/2011<text:s/>και<text:s/>4072/2011</text:span></text:p>
      <text:p text:style-name="P354"><text:span text:style-name="T354_1">Από<text:s/>την<text:s/>έναρξη<text:s/>ισχύος<text:s/>του<text:s/>παρόντος<text:s/>καταργούνται:<text:s/>α)<text:s/>Η<text:s/>παρ.<text:s/>5<text:s/>του<text:s/>άρθρου<text:s/>4<text:s/>του<text:s/>ν.<text:s/>4015/2011<text:s/>(Α΄210).</text:span></text:p>
      <text:p text:style-name="P355"><text:span text:style-name="T355_1">β)</text:span><text:span text:style-name="T355_2"><text:tab/></text:span><text:span text:style-name="T355_3">Η<text:s/>παρ.<text:s/>1<text:s/>του<text:s/>άρθρου<text:s/>18<text:s/>του<text:s/>ν.<text:s/>4015/2011.</text:span></text:p>
      <text:p text:style-name="P356"><text:span text:style-name="T356_1">γ)</text:span><text:span text:style-name="T356_2"><text:tab/></text:span><text:span text:style-name="T356_3">Η<text:s/>παρ.<text:s/>4<text:s/>του<text:s/>άρθρου<text:s/>19<text:s/>του<text:s/>ν.<text:s/>4015/2011.</text:span></text:p>
      <text:p text:style-name="P357"><text:span text:style-name="T357_1">δ)</text:span><text:span text:style-name="T357_2"><text:tab/></text:span><text:span text:style-name="T357_3">Η<text:s/>παρ.<text:s/>11<text:s/>περίπτωση<text:s/>β΄<text:s/>του<text:s/>άρθρου<text:s/>321<text:s/>του<text:s/>ν.<text:s/>4072/2012<text:s/>(Α΄86).</text:span></text:p>
      <text:h text:style-name="P358" text:outline-level="6"><text:span text:style-name="T358_1">Άρθρο<text:s/>35</text:span></text:h>
      <text:h text:style-name="P359" text:outline-level="6"><text:span text:style-name="T359_1">Έναρξη<text:s/>ισχύος</text:span></text:h>
      <text:p text:style-name="P360"><text:span text:style-name="T360_1">Η<text:s/>ισχύς<text:s/>του<text:s/>παρόντος<text:s/>νόμου<text:s/>αρχίζει<text:s/>από<text:s/>τη<text:s/>δημοσί-ευσή<text:s/>του<text:s/>στην<text:s/>Εφημερίδα<text:s/>της<text:s/>Κυβερνήσεως.</text:span></text:p>
      <text:p text:style-name="P361"><text:span text:style-name="T361_1">Παραγγέλλομε<text:s/>τη<text:s/>δημοσίευση<text:s/>του<text:s/>παρόντος<text:s/>στην<text:s/>Εφημερίδα<text:s/>της<text:s/>Κυβερνήσεως<text:s/>και<text:s/>την<text:s/>εκτέλεσή<text:s/>ως<text:s/>νόμου<text:s/>του<text:s/>Κράτους.</text:span></text:p>
      <text:p text:style-name="P362"><text:span text:style-name="T362_1">Αθήνα,<text:s/>29<text:s/>Αυγούστου<text:s/>2014</text:span></text:p>
      <text:p text:style-name="P363"><text:span text:style-name="T363_1">Ο<text:s/>ΠΡΟΕΔΡΟΣ<text:s/>ΤΗΣ<text:s/>ΔΗΜΟΚΡΑΤΙΑΣ</text:span></text:p>
      <text:p text:style-name="P364"><text:span text:style-name="T364_1">ΚΑΡΟΛΟΣ<text:s/>ΓΡ.<text:s/>ΠΑΠΟΥΛΙΑΣ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65"><text:span text:style-name="T365_1">ΟΙ<text:s/>ΥΠΟΥΡΓΟΙ</text:span></text:p>
          </table:table-cell>
          <table:covered-table-cell/>
          <table:covered-table-cell/>
        </table:table-row>
        <table:table-row table:style-name="Row2">
          <table:table-cell table:style-name="Cell2">
            <text:p text:style-name="P366"><text:span text:style-name="T366_1">ΟΙΚΟΝΟΜΙΚΩΝ</text:span></text:p>
            <text:p text:style-name="P367"><text:span text:style-name="T367_1">ΓΚΙΚΑΣ<text:s/>ΧΑΡΔΟΥΒΕΛΗΣ</text:span></text:p>
          </table:table-cell>
          <table:table-cell table:style-name="Cell3">
            <text:p text:style-name="P368"><text:span text:style-name="T368_1">ΕΘΝΙΚΗΣ<text:s/>ΑΜΥΝΑΣ</text:span></text:p>
            <text:p text:style-name="P369"><text:span text:style-name="T369_1">ΔΗΜΗΤΡΙΟΣ<text:s/>ΑΒΡΑΜΟΠΟΥΛΟΣ</text:span></text:p>
          </table:table-cell>
          <table:table-cell table:style-name="Cell4">
            <text:p text:style-name="P370"><text:span text:style-name="T370_1">ΕΣΩΤΕΡΙΚΩΝ</text:span></text:p>
            <text:p text:style-name="P371"><text:span text:style-name="T371_1">ΑΡΓΥΡΗΣ<text:s/>ΝΤΙΝΟΠΟΥΛΟΣ</text:span></text:p>
          </table:table-cell>
        </table:table-row>
        <table:table-row table:style-name="Row3">
          <table:table-cell table:style-name="Cell5">
            <text:p text:style-name="P372"><text:span text:style-name="T372_1">ΠΑΙΔΕΙΑΣ<text:s/>ΚΑΙ<text:s/>ΘΡΗΣΚΕΥΜΑΤΩΝ</text:span></text:p>
          </table:table-cell>
          <table:table-cell table:style-name="Cell6">
            <text:p text:style-name="P373"><text:span text:style-name="T373_1">ΠΟΛΙΤΙΣΜΟΥ<text:s/>ΚΑΙ<text:s/>ΑΘΛΗΤΙΣΜΟΥ</text:span></text:p>
          </table:table-cell>
          <table:table-cell table:style-name="Cell7">
            <text:p text:style-name="P374"><text:span text:style-name="T374_1">ΔΙΟΙΚΗΤΙΚΗΣ<text:s/>ΜΕΤΑΡΡΥΘΜΙΣΗΣ</text:span></text:p>
            <text:p text:style-name="P375"><text:span text:style-name="T375_1">ΚΑΙ<text:s/>ΗΛΕΚΤΡΟΝΙΚΗΣ<text:s/>ΔΙΑΚΥΒΕΡΝΗΣΗΣ<text:s/>κ.α.α.</text:span></text:p>
          </table:table-cell>
        </table:table-row>
        <table:table-row table:style-name="Row4">
          <table:table-cell table:style-name="Cell8">
            <text:p text:style-name="P376"><text:span text:style-name="T376_1">ΑΝΔΡΕΑΣ<text:s/>ΛΟΒΕΡΔΟΣ</text:span></text:p>
          </table:table-cell>
          <table:table-cell table:style-name="Cell9">
            <text:p text:style-name="P377"><text:span text:style-name="T377_1">ΚΩΝΣΤΑΝΤΙΝΟΣ<text:s/>ΤΑΣΟΥΛΑΣ</text:span></text:p>
          </table:table-cell>
          <table:table-cell table:style-name="Cell10">
            <text:p text:style-name="P378"><text:span text:style-name="T378_1">ΓΕΩΡΓΙΟΣ<text:s/>ΚΑΡΑΣΜΑΝΗΣ</text:span></text:p>
          </table:table-cell>
        </table:table-row>
        <table:table-row table:style-name="Row5">
          <table:table-cell table:style-name="Cell11">
            <text:p text:style-name="P379"><text:span text:style-name="T379_1">ΑΓΡΟΤΙΚΗΣ<text:s/>ΑΝΑΠΤΥΞΗΣ<text:s/>ΚΑΙ<text:s/>ΤΡΟΦΙΜΩΝ</text:span></text:p>
          </table:table-cell>
          <table:table-cell table:style-name="Cell12">
            <text:p text:style-name="P380"><text:span text:style-name="T380_1">ΠΕΡΙΒΑΛΛΟΝΤΟΣ,<text:s/>ΕΝΕΡΓΕΙΑΣ<text:s/>ΚΑΙ<text:s/>ΚΛΙΜΑΤΙΚΗΣ<text:s/>ΑΛΛΑΓΗΣ</text:span></text:p>
          </table:table-cell>
          <table:table-cell table:style-name="Cell13">
            <text:p text:style-name="P381"><text:span text:style-name="T381_1">ΔΗΜΟΣΙΑΣ<text:s/>ΤΑΞΗΣ</text:span></text:p>
            <text:p text:style-name="P382"><text:span text:style-name="T382_1">ΚΑΙ<text:s/>ΠΡΟΣΤΑΣΙΑΣ<text:s/>ΤΟΥ<text:s/>ΠΟΛΙΤΗ<text:s/>κ.α.α</text:span></text:p>
          </table:table-cell>
        </table:table-row>
        <table:table-row table:style-name="Row6">
          <table:table-cell table:style-name="Cell14">
            <text:p text:style-name="P383"><text:span text:style-name="T383_1">ΓΕΩΡΓΙΟΣ<text:s/>ΚΑΡΑΣΜΑΝΗΣ</text:span></text:p>
          </table:table-cell>
          <table:table-cell table:style-name="Cell15">
            <text:p text:style-name="P384"><text:span text:style-name="T384_1">ΙΩΑΝΝΗΣ<text:s/>ΜΑΝΙΑΤΗΣ</text:span></text:p>
          </table:table-cell>
          <table:table-cell table:style-name="Cell16">
            <text:p text:style-name="P385"><text:span text:style-name="T385_1">ΓΕΩΡΓΙΟΣ<text:s/>ΚΑΡΑΣΜΑΝΗΣ</text:span></text:p>
          </table:table-cell>
        </table:table-row>
      </table:table>
      <text:p text:style-name="P386"><text:span text:style-name="T386_1">ΝΑΥΤΙΛΙΑΣ<text:s/>ΚΑΙ<text:s/>ΑΙΓΑΙΟΥ</text:span></text:p>
      <text:p text:style-name="P387"><text:span text:style-name="T387_1">ΜΙΛΤΙΑΔΗΣ<text:s/>ΒΑΡΒΙΤΣΙΩΤΗΣ</text:span></text:p>
      <text:p text:style-name="P388"><text:span text:style-name="T388_1">Θεωρήθηκε<text:s/>και<text:s/>τέθηκε<text:s/>η<text:s/>Μεγάλη<text:s/>Σφραγίδα<text:s/>του<text:s/>Κράτους.</text:span></text:p>
      <text:p text:style-name="P389"><text:span text:style-name="T389_1">Αθήνα,<text:s/>29<text:s/>Αυγούστου<text:s/>2014</text:span></text:p>
      <text:p text:style-name="P390"><text:span text:style-name="T390_1">Ο<text:s/>ΕΠΙ<text:s/>ΤΗΣ<text:s/>ΔΙΚΑΙΟΣΥΝΗΣ<text:s/>ΥΠΟΥΡΓΟΣ</text:span><text:span text:style-name="T390_2">ΧΑΡΑΛΑΜΠΟΣ<text:s/>ΑΘΑΝΑΣΙΟΥ</text:span></text:p>
      <text:p text:style-name="P391"><text:span text:style-name="T391_1">ΕΘΝΙΚΟ<text:s/>ΤΥΠΟΓΡΑΦΕΙΟ</text:span></text:p>
      <text:p text:style-name="P392"><text:span text:style-name="T392_1">ΕΦΗΜΕΡΙΣ<text:s/>ΤΗΣ<text:s/>ΚΥΒΕΡΝΗΣΕΩΣ</text:span></text:p>
      <text:p text:style-name="P393"><text:span text:style-name="T393_1">ΤΙΜΗ<text:s/>ΠΩΛΗΣΗΣ<text:s/>ΦΥΛΛΩΝ<text:s/>ΤΗΣ<text:s/>ΕΦΗΜΕΡΙΔΑΣ<text:s/>ΤΗΣ<text:s/>ΚΥΒΕΡΝΗΣΕΩΣ</text:span></text:p>
      <text:p text:style-name="P394"><text:span text:style-name="T394_1">Σε<text:s/>έντυπη<text:s/>μορφή:</text:span></text:p>
      <text:p text:style-name="P395"><text:span text:style-name="T395_1">•<text:s/>Για<text:s/>τα<text:s/>Φ.Ε.Κ.<text:s/>από<text:s/>1<text:s/>έως<text:s/>16<text:s/>σελίδες<text:s/>σε<text:s/>1<text:s/>€<text:s/>προσαυξανόμενη<text:s/>κατά<text:s/>0,20<text:s/>€<text:s/>για<text:s/>κάθε<text:s/>επιπλέον<text:s/>οκτασέλιδο<text:s/>ή<text:s/>μέρος<text:s/>αυτού.</text:span></text:p>
      <text:p text:style-name="P396"><text:span text:style-name="T396_1">•<text:s/>Για<text:s/>τα<text:s/>φωτοαντίγραφα<text:s/>Φ.Ε.Κ.<text:s/>σε<text:s/>0,15<text:s/>€<text:s/>ανά<text:s/>σελίδα.</text:span></text:p>
      <text:p text:style-name="P397"><text:span text:style-name="T397_1">Σε<text:s/>μορφή<text:s/></text:span><text:span text:style-name="T397_2">DVD/CD: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row table:style-name="Row7">
          <table:table-cell table:style-name="Cell17">
            <text:p text:style-name="P398"><text:span text:style-name="T398_1">Τεύχος</text:span></text:p>
          </table:table-cell>
          <table:table-cell table:style-name="Cell18">
            <text:p text:style-name="P399"><text:span text:style-name="T399_1">Ετήσια<text:s/>έκδοση</text:span></text:p>
          </table:table-cell>
          <table:table-cell table:style-name="Cell19">
            <text:p text:style-name="P400"><text:span text:style-name="T400_1">Τριμηνιαία<text:s/>έκδοση</text:span></text:p>
          </table:table-cell>
          <table:table-cell table:style-name="Cell20">
            <text:p text:style-name="P401"><text:span text:style-name="T401_1">Μηνιαία<text:s/>έκδοση</text:span></text:p>
          </table:table-cell>
        </table:table-row>
        <table:table-row table:style-name="Row8">
          <table:table-cell table:style-name="Cell21">
            <text:p text:style-name="P402"><text:span text:style-name="T402_1">Α΄</text:span></text:p>
          </table:table-cell>
          <table:table-cell table:style-name="Cell22">
            <text:p text:style-name="P403"><text:span text:style-name="T403_1">150<text:s/>€</text:span></text:p>
          </table:table-cell>
          <table:table-cell table:style-name="Cell23">
            <text:p text:style-name="P404"><text:span text:style-name="T404_1">40<text:s/>€</text:span></text:p>
          </table:table-cell>
          <table:table-cell table:style-name="Cell24">
            <text:p text:style-name="P405"><text:span text:style-name="T405_1">15<text:s/>€</text:span></text:p>
          </table:table-cell>
        </table:table-row>
        <table:table-row table:style-name="Row9">
          <table:table-cell table:style-name="Cell25">
            <text:p text:style-name="P406"><text:span text:style-name="T406_1">Β΄</text:span></text:p>
          </table:table-cell>
          <table:table-cell table:style-name="Cell26">
            <text:p text:style-name="P407"><text:span text:style-name="T407_1">300<text:s/>€</text:span></text:p>
          </table:table-cell>
          <table:table-cell table:style-name="Cell27">
            <text:p text:style-name="P408"><text:span text:style-name="T408_1">80<text:s/>€</text:span></text:p>
          </table:table-cell>
          <table:table-cell table:style-name="Cell28">
            <text:p text:style-name="P409"><text:span text:style-name="T409_1">30<text:s/>€</text:span></text:p>
          </table:table-cell>
        </table:table-row>
        <table:table-row table:style-name="Row10">
          <table:table-cell table:style-name="Cell29">
            <text:p text:style-name="P410"><text:span text:style-name="T410_1">Γ΄</text:span></text:p>
          </table:table-cell>
          <table:table-cell table:style-name="Cell30">
            <text:p text:style-name="P411"><text:span text:style-name="T411_1">50<text:s/>€</text:span></text:p>
          </table:table-cell>
          <table:table-cell table:style-name="Cell31">
            <text:p text:style-name="P412"><text:span text:style-name="T412_1">-</text:span></text:p>
          </table:table-cell>
          <table:table-cell table:style-name="Cell32">
            <text:p text:style-name="P413"><text:span text:style-name="T413_1">-</text:span></text:p>
          </table:table-cell>
        </table:table-row>
        <table:table-row table:style-name="Row11">
          <table:table-cell table:style-name="Cell33">
            <text:p text:style-name="P414"><text:span text:style-name="T414_1">Υ.Ο.Δ.Δ.</text:span></text:p>
          </table:table-cell>
          <table:table-cell table:style-name="Cell34">
            <text:p text:style-name="P415"><text:span text:style-name="T415_1">50<text:s/>€</text:span></text:p>
          </table:table-cell>
          <table:table-cell table:style-name="Cell35">
            <text:p text:style-name="P416"><text:span text:style-name="T416_1">-</text:span></text:p>
          </table:table-cell>
          <table:table-cell table:style-name="Cell36">
            <text:p text:style-name="P417"><text:span text:style-name="T417_1">-</text:span></text:p>
          </table:table-cell>
        </table:table-row>
        <table:table-row table:style-name="Row12">
          <table:table-cell table:style-name="Cell37">
            <text:p text:style-name="P418"><text:span text:style-name="T418_1">Δ΄</text:span></text:p>
          </table:table-cell>
          <table:table-cell table:style-name="Cell38">
            <text:p text:style-name="P419"><text:span text:style-name="T419_1">110<text:s/>€</text:span></text:p>
          </table:table-cell>
          <table:table-cell table:style-name="Cell39">
            <text:p text:style-name="P420"><text:span text:style-name="T420_1">30<text:s/>€</text:span></text:p>
          </table:table-cell>
          <table:table-cell table:style-name="Cell40">
            <text:p text:style-name="P421"><text:span text:style-name="T421_1">-</text:span></text:p>
          </table:table-cell>
        </table:table-row>
      </table:table>
      <text:p text:style-name="P422"/>
      <table:table table:style-name="Table3">
        <table:table-column table:style-name="Column8"/>
        <table:table-column table:style-name="Column9"/>
        <table:table-column table:style-name="Column10"/>
        <table:table-column table:style-name="Column11"/>
        <table:table-row table:style-name="Row13">
          <table:table-cell table:style-name="Cell41">
            <text:p text:style-name="P423"><text:span text:style-name="T423_1">Τεύχος</text:span></text:p>
          </table:table-cell>
          <table:table-cell table:style-name="Cell42">
            <text:p text:style-name="P424"><text:span text:style-name="T424_1">Ετήσια<text:s/>έκδοση</text:span></text:p>
          </table:table-cell>
          <table:table-cell table:style-name="Cell43">
            <text:p text:style-name="P425"><text:span text:style-name="T425_1">Τριμηνιαία<text:s/>έκδοση</text:span></text:p>
          </table:table-cell>
          <table:table-cell table:style-name="Cell44">
            <text:p text:style-name="P426"><text:span text:style-name="T426_1">Μηνιαία<text:s/>έκδοση</text:span></text:p>
          </table:table-cell>
        </table:table-row>
        <table:table-row table:style-name="Row14">
          <table:table-cell table:style-name="Cell45">
            <text:p text:style-name="P427"><text:span text:style-name="T427_1">Α.Α.Π.</text:span></text:p>
          </table:table-cell>
          <table:table-cell table:style-name="Cell46">
            <text:p text:style-name="P428"><text:span text:style-name="T428_1">110<text:s/>€</text:span></text:p>
          </table:table-cell>
          <table:table-cell table:style-name="Cell47">
            <text:p text:style-name="P429"><text:span text:style-name="T429_1">30<text:s/>€</text:span></text:p>
          </table:table-cell>
          <table:table-cell table:style-name="Cell48">
            <text:p text:style-name="P430"><text:span text:style-name="T430_1">-</text:span></text:p>
          </table:table-cell>
        </table:table-row>
        <table:table-row table:style-name="Row15">
          <table:table-cell table:style-name="Cell49">
            <text:p text:style-name="P431"><text:span text:style-name="T431_1">Ε.Β.Ι.</text:span></text:p>
          </table:table-cell>
          <table:table-cell table:style-name="Cell50">
            <text:p text:style-name="P432"><text:span text:style-name="T432_1">100<text:s/>€</text:span></text:p>
          </table:table-cell>
          <table:table-cell table:style-name="Cell51">
            <text:p text:style-name="P433"><text:span text:style-name="T433_1">-</text:span></text:p>
          </table:table-cell>
          <table:table-cell table:style-name="Cell52">
            <text:p text:style-name="P434"><text:span text:style-name="T434_1">-</text:span></text:p>
          </table:table-cell>
        </table:table-row>
        <table:table-row table:style-name="Row16">
          <table:table-cell table:style-name="Cell53">
            <text:p text:style-name="P435"><text:span text:style-name="T435_1">Α.Ε.Δ.</text:span></text:p>
          </table:table-cell>
          <table:table-cell table:style-name="Cell54">
            <text:p text:style-name="P436"><text:span text:style-name="T436_1">5<text:s/>€</text:span></text:p>
          </table:table-cell>
          <table:table-cell table:style-name="Cell55">
            <text:p text:style-name="P437"><text:span text:style-name="T437_1">-</text:span></text:p>
          </table:table-cell>
          <table:table-cell table:style-name="Cell56">
            <text:p text:style-name="P438"><text:span text:style-name="T438_1">-</text:span></text:p>
          </table:table-cell>
        </table:table-row>
        <table:table-row table:style-name="Row17">
          <table:table-cell table:style-name="Cell57">
            <text:p text:style-name="P439"><text:span text:style-name="T439_1">Δ.Δ.Σ.</text:span></text:p>
          </table:table-cell>
          <table:table-cell table:style-name="Cell58">
            <text:p text:style-name="P440"><text:span text:style-name="T440_1">200<text:s/>€</text:span></text:p>
          </table:table-cell>
          <table:table-cell table:style-name="Cell59">
            <text:p text:style-name="P441"><text:span text:style-name="T441_1">-</text:span></text:p>
          </table:table-cell>
          <table:table-cell table:style-name="Cell60">
            <text:p text:style-name="P442"><text:span text:style-name="T442_1">20<text:s/>€</text:span></text:p>
          </table:table-cell>
        </table:table-row>
        <table:table-row table:style-name="Row18">
          <table:table-cell table:style-name="Cell61">
            <text:p text:style-name="P443"><text:span text:style-name="T443_1">Α.Ε.-Ε.Π.Ε.</text:span></text:p>
          </table:table-cell>
          <table:table-cell table:style-name="Cell62">
            <text:p text:style-name="P444"><text:span text:style-name="T444_1">-</text:span></text:p>
          </table:table-cell>
          <table:table-cell table:style-name="Cell63">
            <text:p text:style-name="P445"><text:span text:style-name="T445_1">-</text:span></text:p>
          </table:table-cell>
          <table:table-cell table:style-name="Cell64">
            <text:p text:style-name="P446"><text:span text:style-name="T446_1">100<text:s/>€</text:span></text:p>
          </table:table-cell>
        </table:table-row>
      </table:table>
      <text:p text:style-name="P447"><text:span text:style-name="T447_1">•<text:s/>Η<text:s/>τιμή<text:s/>πώλησης<text:s/>μεμονωμένων<text:s/>Φ.Ε.Κ.<text:s/>σε<text:s/>μορφή<text:s/>cd-rom<text:s/>από<text:s/>εκείνα<text:s/>που<text:s/>διατίθενται<text:s/>σε<text:s/>ψηφιακή<text:s/>μορφή<text:s/>και<text:s/>μέχρι<text:s/>100<text:s/>σελίδες,<text:s/>σε<text:s/>5<text:s/>€<text:s/>προσαυξανόμενη<text:s/>κατά<text:s/>1<text:s/>€<text:s/>ανά<text:s/>50<text:s/>σελίδες.</text:span></text:p>
      <text:p text:style-name="P448"><text:span text:style-name="T448_1">ΕΤΗΣΙΕΣ<text:s/>ΣΥΝΔΡΟΜΕΣ<text:s/>Φ.Ε.Κ.</text:span></text:p>
      <text:p text:style-name="P449"><text:span text:style-name="T449_1">•<text:s/>Το<text:s/>τεύχος<text:s/>Α.Σ.Ε.Π.<text:s/>(έντυπη<text:s/>μορφή)<text:s/>θα<text:s/>αποστέλλεται<text:s/>σε<text:s/>συνδρομητές<text:s/>ταχυδρομικά,<text:s/>με<text:s/>την<text:s/>επιβάρυνση<text:s/>των<text:s/>70<text:s/>€,<text:s/>ποσό<text:s/>το<text:s/>οποίο<text:s/>αφορά<text:s/>τα<text:s/>ταχυδρομικά<text:s/>έξοδα.</text:span></text:p>
      <text:p text:style-name="P450"><text:span text:style-name="T450_1">•<text:s/>Ηκαταβολή<text:s/>γίνεταισεόλες<text:s/>τιςΔημόσιες<text:s/>ΟικονομικέςΥπηρεσίες(Δ.Ο.Υ.).<text:s/>Το<text:s/>πρωτότυπο<text:s/>διπλότυπο(έγγραφο<text:s/>αριθμ.πρωτ.<text:s/>9067/28.2.2005<text:s/>2η<text:s/>Υπηρεσία<text:s/>Επιτρόπου<text:s/>Ελεγκτικού<text:s/>Συνεδρίου)<text:s/>με<text:s/>φροντίδα<text:s/>των<text:s/>ενδιαφερομένων,<text:s/>πρέπει<text:s/>να<text:s/>αποστέλλεται<text:s/>ή<text:s/>να<text:s/>κατατίθεται<text:s/>στο<text:s/>Εθνικό<text:s/>Τυπογραφείο<text:s/>(Καποδιστρίου<text:s/>34,<text:s/>Τ.Κ.<text:s/>104<text:s/>32<text:s/>Αθήνα).</text:span></text:p>
      <text:p text:style-name="P451"><text:span text:style-name="T451_1">•<text:s/>Σημειώνεται<text:s/>ότι<text:s/>φωτοαντίγραφα<text:s/>διπλοτύπων,<text:s/>ταχυδρομικές<text:s/>Επιταγές<text:s/>για<text:s/>την<text:s/>εξόφληση<text:s/>της<text:s/>συνδρομής,<text:s/>δεν<text:s/>γίνονται<text:s/>δεκτά<text:s/>και<text:s/>θα<text:s/>επιστρέφονται.</text:span></text:p>
      <text:p text:style-name="P452"><text:span text:style-name="T452_1">•<text:s/>Οι<text:s/>οργανισμοί<text:s/>τοπικής<text:s/>αυτοδιοίκησης,<text:s/>τα<text:s/>νομικά<text:s/>πρόσωπα<text:s/>δημοσίου<text:s/>δικαίου,<text:s/>τα<text:s/>μέλη<text:s/>της<text:s/>Ένωσης<text:s/>Ιδιοκτητών<text:s/>Ημερησίου<text:s/>Τύπου<text:s/>Αθηνών<text:s/>και<text:s/>Επαρχίας,<text:s/>οι<text:s/>τηλεοπτικοί<text:s/>και<text:s/>ραδιοφωνικοί<text:s/>σταθμοί,<text:s/>η<text:s/>Ε.Σ.Η.Ε.Α,<text:s/>τα<text:s/>τριτοβάθμια<text:s/>συνδικαλιστικά<text:s/>όργανα<text:s/>και<text:s/>οι<text:s/>τριτοβάθμιες<text:s/>επαγγελματικές<text:s/>ενώσεις<text:s/>δικαιούνται<text:s/>έκπτωσης<text:s/>πενήντα<text:s/>τοις<text:s/>εκατό<text:s/>(50%)<text:s/>επί<text:s/>της<text:s/>ετήσιας<text:s/>συνδρομής.</text:span></text:p>
      <text:p text:style-name="P453"><text:span text:style-name="T453_1">•<text:s/>Το<text:s/>ποσό<text:s/>υπέρ<text:s/>ΤΑ.Π.Ε.Τ.<text:s/>(5%<text:s/>επί<text:s/>του<text:s/>ποσού<text:s/>συνδρομής),<text:s/>καταβάλλεται<text:s/>ολόκληρο<text:s/>(Κ.Α.Ε.<text:s/>3512)<text:s/>και<text:s/>υπολογίζεται<text:s/>πριν<text:s/>την<text:s/>έκπτωση.</text:span></text:p>
      <text:p text:style-name="P454"><text:span text:style-name="T454_1">•<text:s/>Στην<text:s/>Ταχυδρομική<text:s/>συνδρομή<text:s/>του<text:s/>τεύχους<text:s/>Α.Σ.Ε.Π.<text:s/>δεν<text:s/>γίνεται<text:s/>έκπτωση.</text:span></text:p>
      <text:p text:style-name="P455"><text:span text:style-name="T455_1">Πληροφορίες<text:s/>για<text:s/>δημοσιεύματα<text:s/>που<text:s/>καταχωρίζονται<text:s/>στα<text:s/>Φ.Ε.Κ.<text:s/>στο<text:s/>τηλ.:<text:s/>210<text:s/>5279000.</text:span></text:p>
      <text:p text:style-name="P456"><text:span text:style-name="T456_1">Φωτοαντίγραφα<text:s/>παλαιών<text:s/>Φ.Ε.Κ.:<text:s/>τηλ.:<text:s/>210<text:s/>8220885.</text:span></text:p>
      <text:p text:style-name="P457"><text:span text:style-name="T457_1">Τα<text:s/>φύλλα<text:s/>όλων<text:s/>των<text:s/>τευχών<text:s/>της<text:s/>Εφημερίδας<text:s/>της<text:s/>Κυβερνήσεως<text:s/>διατίθενται<text:s/>δωρεάν<text:s/>σε<text:s/>ηλεκτρονική<text:s/>μορφήαπό<text:s/>την<text:s/>ιστοσελίδα<text:s/>του<text:s/>Εθνικού<text:s/>Τυπογραφείου<text:s/>(</text:span><text:span text:style-name="T457_2"><text:a xlink:type="simple" xlink:href="http://www.et.gr"><text:span text:style-name="T457_3">www.et.gr</text:span></text:a></text:span><text:span text:style-name="T457_4">)</text:span></text:p>
      <text:p text:style-name="P458"><text:span text:style-name="T458_1">Hλεκτρονική<text:s/>Διεύθυνση:<text:s/></text:span><text:span text:style-name="T458_2"><text:a xlink:type="simple" xlink:href="http://www.et.gr"><text:span text:style-name="T458_3">http://www.et.gr</text:span></text:a></text:span><text:span text:style-name="T458_4"><text:s/>-<text:s/>e-mail:<text:s/></text:span><text:span text:style-name="T458_5"><text:a xlink:type="simple" xlink:href="mailto:webmaster.et@et.gr"><text:span text:style-name="T458_6">webmaster.et@et.gr</text:span></text:a></text:span></text:p>
      <text:p text:style-name="P459"><text:span text:style-name="T459_1">ΟΙ<text:s/>ΥΠΗΡΕΣΙΕΣ<text:s/>ΕΞΥΠΗΡΕΤΗΣΗΣ<text:s/>ΠΟΛΙΤΩΝ<text:s/>ΛΕΙΤΟΥΡΓΟΥΝ<text:s/>ΚΑΘΗΜΕΡΙΝΑ<text:s/>ΑΠΟ<text:s/>08:00<text:s/>ΜΕΧΡΙ<text:s/>13:30</text:span></text:p>
      <text:p text:style-name="P460"><text:span text:style-name="T460_1">ΑΠΟ<text:s/>ΤΟ<text:s/>ΕΘΝΙΚΟ<text:s/>ΤΥΠΟΓΡΑΦΕΙΟ</text:span></text:p>
      <text:p text:style-name="P461"><text:span text:style-name="T461_1">ΚΑΠΟΔΙΣΤΡΙΟΥ34*ΑΘΗΝΑ10432*ΤΗΛ.2105279000*FAX2105221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