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6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6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MainText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MainText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 style:parent-style-name="article-num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 style:parent-style-name="article-num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/>
    <style:style style:name="T2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_4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/>
    <style:style style:name="T2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4" style:family="text">
      <style:text-properties fo:language="el" fo:language-asian="el" fo:font-weight="bold" style:font-weight-asian="bold" style:font-weight-complex="bold"/>
    </style:style>
    <style:style style:name="T237_5" style:family="text"/>
    <style:style style:name="T23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283</text:span><text:span text:style-name="T2_2"><text:line-break/></text:span><text:span text:style-name="T2_3">ΊδρυσηκαιοργάνωσηΣυμβουλίουΕθνικήςΠολιτικήςγιατηνΠαιδείακαιάλλες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6"><text:span text:style-name="T3_1">Άρθρο<text:s/>1</text:span></text:h>
      <text:h text:style-name="P4" text:outline-level="6"><text:span text:style-name="T4_1">Συμβούλιο<text:s/>Εθνικής<text:s/>Πολιτικής<text:s/>για<text:s/>την<text:s/>Παιδεία(ΣΕΠΟΠ)</text:span></text:h>
      <text:p text:style-name="P5"><text:span text:style-name="T5_1">1.</text:span><text:span text:style-name="T5_2"><text:s/>Συνιστάται<text:s/>στο<text:s/>Υπουργείο<text:s/>Παιδείας<text:s/>και<text:s/>Θρησκευμάτων<text:s/>συμβουλευτικό<text:s/>όργανο<text:s/>του<text:s/>Υπουργού<text:s/>με<text:s/>την<text:s/>επωνυμία<text:s/>Συμβούλιο<text:s/>Εθνικής<text:s/>Πολιτικής<text:s/>για<text:s/>την<text:s/>Παιδεία<text:s/>(ΣΕΠΟΠ)<text:s/>το<text:s/>οποίο<text:s/>υπάγεται<text:s/>απευθείας<text:s/>στον<text:s/>Υπουργό.</text:span></text:p>
      <text:p text:style-name="P6"><text:span text:style-name="T6_1">2.</text:span><text:span text:style-name="T6_2"><text:s/>Μέλη<text:s/>του<text:s/>ΣΕΠΟΠ<text:s/>είναι<text:s/>όλοι<text:s/>όσοι<text:s/>έχουν<text:s/>διατελέσει<text:s/>Υπουργοί<text:s/>με<text:s/>αρμοδιότητα<text:s/>την<text:s/>Παιδεία.</text:span></text:p>
      <text:p text:style-name="P7"><text:span text:style-name="T7_1">3.</text:span><text:span text:style-name="T7_2"><text:s/>Πρόεδρος<text:s/>του<text:s/>ΣΕΠΟΠ<text:s/>είναι<text:s/>ο<text:s/>εκάστοτε<text:s/>Υπουργός<text:s/>Παιδείας<text:s/>και<text:s/>Θρησκευμάτων.</text:span></text:p>
      <text:p text:style-name="P8"><text:span text:style-name="T8_1">4.</text:span><text:span text:style-name="T8_2"><text:s/>Η<text:s/>συμμετοχή<text:s/>των<text:s/>προαναφερθέντων<text:s/>προσώπων<text:s/>στο<text:s/>ΣΕΠΟΠ<text:s/>είναι<text:s/>οικειοθελής.<text:s/>Τα<text:s/>μέλη<text:s/>του<text:s/>ΣΕΠΟΠ<text:s/>δεν<text:s/>λαμβάνουν<text:s/>οποιαδήποτε<text:s/>αμοιβή<text:s/>ή<text:s/>αποζημίωση<text:s/>για<text:s/>τη<text:s/>συμμετοχή<text:s/>τους<text:s/>σε<text:s/>αυτό.</text:span></text:p>
      <text:h text:style-name="P9" text:outline-level="6"><text:span text:style-name="T9_1">Άρθρο<text:s/></text:span></text:h>
      <text:h text:style-name="P10" text:outline-level="6"><text:span text:style-name="T10_1">2Αποστολή<text:s/>του<text:s/>ΣΕΠΟΠ</text:span></text:h>
      <text:p text:style-name="P11"><text:span text:style-name="T11_1">1.</text:span><text:span text:style-name="T11_2"><text:s/>Το<text:s/>ΣΕΠΟΠ<text:s/>είναι<text:s/>άτυπο<text:s/>συμβουλευτικό<text:s/>όργανο<text:s/>του<text:s/>Υπουργείου<text:s/>Παιδείας<text:s/>και<text:s/>Θρησκευμάτων.<text:s/>Σκοπός<text:s/>του<text:s/>ΣΕΠΟΠ<text:s/>είναι<text:s/>η<text:s/>υποστήριξη<text:s/>του<text:s/>Υπουργείου<text:s/>στην<text:s/>άσκηση<text:s/>της<text:s/>πολιτικής<text:s/>για<text:s/>την<text:s/>παιδεία.<text:s/>Στις<text:s/>αρμοδιότητες<text:s/>του<text:s/>ΣΕΠΟΠ<text:s/>συμπεριλαμβάνεται<text:s/>η<text:s/>διατύπωση<text:s/>γνώμης<text:s/>ή<text:s/>παροχή<text:s/>συμβουλής<text:s/>για<text:s/>την<text:s/>αξιολόγηση<text:s/>της<text:s/>ασκούμενης<text:s/>πολιτικής<text:s/>στην<text:s/>εκπαίδευση,<text:s/>όσο<text:s/>και<text:s/>στη<text:s/>διαμόρφωση<text:s/>και<text:s/>εφαρμογή<text:s/>νέων<text:s/>πολιτικών.</text:span></text:p>
      <text:p text:style-name="P12"><text:span text:style-name="T12_1">2.</text:span><text:span text:style-name="T12_2"><text:s/>Το<text:s/>ΣΕΠΟΠ<text:s/>εκφράζει<text:s/>γνώμη<text:s/>για<text:s/>την<text:s/>ασκούμενη<text:s/>πολιτική<text:s/>σε<text:s/>όλο<text:s/>το<text:s/>φάσμα<text:s/>της<text:s/>εκπαίδευσης<text:s/>και<text:s/>προτείνει<text:s/>θέσεις<text:s/>για<text:s/>τον<text:s/>τρόπο<text:s/>εφαρμογής<text:s/>της,<text:s/>γνωμοδοτεί<text:s/>για<text:s/>τις<text:s/>προτεραιότητες,<text:s/>τους<text:s/>στόχους,<text:s/>τα<text:s/>αναμενόμενα<text:s/>αποτελέσματα<text:s/>και<text:s/>τις<text:s/>απαιτούμενες<text:s/>δράσεις.</text:span></text:p>
      <text:h text:style-name="P13" text:outline-level="6"><text:span text:style-name="T13_1">Άρθρο<text:s/></text:span></text:h>
      <text:h text:style-name="P14" text:outline-level="6"><text:span text:style-name="T14_1">3Οργάνωση<text:s/>-<text:s/>Λειτουργία</text:span></text:h>
      <text:p text:style-name="P15"><text:span text:style-name="T15_1">1.</text:span><text:span text:style-name="T15_2"><text:s/>Το<text:s/>ΣΕΠΟΠ<text:s/>συγκαλείται<text:s/>από<text:s/>τον<text:s/>Υπουργό<text:s/>Παιδείας<text:s/>και<text:s/>Θρησκευμάτων<text:s/>τακτικά<text:s/>δύο<text:s/>(2)<text:s/>φορές<text:s/>το<text:s/>χρόνο<text:s/>και<text:s/>εκτάκτως<text:s/>όποτε<text:s/>κριθεί<text:s/>αναγκαίο.</text:span></text:p>
      <text:p text:style-name="P16"><text:span text:style-name="T16_1">Αρ.<text:s/>Φύλλου<text:s/>189</text:span></text:p>
      <text:p text:style-name="P17"><text:span text:style-name="T17_1">10<text:s/>Σεπτεμβρίου<text:s/>2014</text:span></text:p>
      <text:p text:style-name="P18"><text:span text:style-name="T18_1">2.</text:span><text:span text:style-name="T18_2"><text:s/>Καθήκοντα<text:s/>γραμματέα<text:s/>του<text:s/>ΣΕΠΟΠ<text:s/>ασκεί<text:s/>ο<text:s/>Γενικός<text:s/>Γραμματέας<text:s/>του<text:s/>Υπουργείου<text:s/>Παιδείας<text:s/>και<text:s/>Θρησκευμάτων.<text:s/>Ο<text:s/>Γραμματέας<text:s/>του<text:s/>ΣΕΠΟΠ<text:s/>είναι<text:s/>αρμόδιος<text:s/>ιδίως<text:s/>για<text:s/>την<text:s/>πρόσκληση<text:s/>των<text:s/>μελών<text:s/>του<text:s/>ΣΕΠΟΠ,<text:s/>την<text:s/>κοινοποίηση<text:s/>των<text:s/>θεμάτων<text:s/>της<text:s/>ημερήσιας<text:s/>διάταξης<text:s/>και<text:s/>την<text:s/>τήρηση<text:s/>πρακτικών<text:s/>συνεδριάσεων.</text:span></text:p>
      <text:p text:style-name="P19"><text:span text:style-name="T19_1">3.</text:span><text:span text:style-name="T19_2"><text:s/>Η<text:s/>γραμματειακή<text:s/>και<text:s/>διοικητική<text:s/>υποστήριξη<text:s/>του<text:s/>ΣΕΠΟΠ<text:s/>ανατίθεται<text:s/>με<text:s/>πράξη<text:s/>του<text:s/>Γενικού<text:s/>Γραμματέα<text:s/>του<text:s/>Υπουργείου<text:s/>Παιδείας<text:s/>και<text:s/>Θρησκευμάτων<text:s/>σε<text:s/>υπαλλήλους<text:s/>που<text:s/>υπηρετούν<text:s/>στο<text:s/>Υπουργείο<text:s/>Παιδείας<text:s/>και<text:s/>Θρησκευμάτων,<text:s/>παράλληλα<text:s/>με<text:s/>την<text:s/>άσκηση<text:s/>των<text:s/>κύριων<text:s/>καθηκόντων<text:s/>τους.</text:span></text:p>
      <text:p text:style-name="P20"><text:span text:style-name="T20_1">4.</text:span><text:span text:style-name="T20_2"><text:s/>Για<text:s/>τη<text:s/>λειτουργία<text:s/>του<text:s/>ΣΕΠΟΠ<text:s/>δεν<text:s/>επιτρέπεται<text:s/>οποιαδήποτε<text:s/>δαπάνη<text:s/>που<text:s/>να<text:s/>βαρύνει<text:s/>τον<text:s/>Κρατικό<text:s/>Προϋπολογισμό.</text:span></text:p>
      <text:h text:style-name="P21" text:outline-level="6"><text:span text:style-name="T21_1">Άρθρο<text:s/>4</text:span></text:h>
      <text:h text:style-name="P22" text:outline-level="6"><text:span text:style-name="T22_1">Επιπλέον<text:s/>μοριοδότηση<text:s/>μόνιμων<text:s/>εκπαιδευτικών<text:s/>πουυπηρετούν<text:s/>σε<text:s/>απομακρυσμένες<text:s/>σχολικές<text:s/>μονάδες</text:span></text:h>
      <text:p text:style-name="P23"><text:span text:style-name="T23_1">Μετά<text:s/>το<text:s/>άρθρο<text:s/>4<text:s/>του<text:s/>ν.<text:s/>3848/2010<text:s/>(Α΄<text:s/>71)<text:s/>προστίθεται<text:s/>άρθρο<text:s/>4Α<text:s/>ως<text:s/>ακολούθως:</text:span></text:p>
      <text:p text:style-name="P24"><text:span text:style-name="T24_1">«Άρθρο<text:s/>4Α</text:span></text:p>
      <text:p text:style-name="P25"><text:span text:style-name="T25_1">Επιπλέον<text:s/>μοριοδότηση<text:s/>μόνιμων<text:s/>εκπαιδευτικών<text:s/>που<text:s/>υπηρετούν<text:s/>σε<text:s/>απομακρυσμένες<text:s/>σχολικές<text:s/>μονάδες</text:span></text:p>
      <text:p text:style-name="P26"><text:span text:style-name="T26_1">1.<text:s/>Από<text:s/>το<text:s/>σχολικό<text:s/>έτος<text:s/>2014-2015<text:s/>ο<text:s/>χρόνος<text:s/>πραγματικής<text:s/>εκπαιδευτικής<text:s/>υπηρεσίας<text:s/>μόνιμων<text:s/>εκπαιδευτικών<text:s/>που<text:s/>διανύεται<text:s/>σε<text:s/>δημόσιες<text:s/>σχολικές<text:s/>μονάδες,<text:s/>οι<text:s/>οποίες<text:s/>κατά<text:s/>τις<text:s/>οικείες<text:s/>διατάξεις<text:s/>ανήκουν<text:s/>στις<text:s/>κατηγορίες<text:s/>μοριοδότησης<text:s/>Θ΄<text:s/>και<text:s/>Ι΄<text:s/>για<text:s/>την<text:s/>πρωτοβάθμια<text:s/>εκπαίδευση,<text:s/>ΙΑ΄και<text:s/>ΙΒ΄<text:s/>για<text:s/>τη<text:s/>δευτεροβάθμια<text:s/>εκπαίδευση,<text:s/>στην<text:s/>Αθωνιάδα<text:s/>Εκκλησιαστική<text:s/>Ακαδημία<text:s/>και<text:s/>στην<text:s/>Πατμιάδα<text:s/>Εκκλησιαστική<text:s/>Σχολή,<text:s/>που<text:s/>αναφέρονται<text:s/>στην<text:s/>παρ.<text:s/>8<text:s/>του<text:s/>άρθρου<text:s/>16<text:s/>του<text:s/>π.δ.<text:s/>50/1996<text:s/>(Α΄<text:s/>45),<text:s/>υπολογίζεται<text:s/>στο<text:s/>διπλάσιο<text:s/>για<text:s/>τον<text:s/>προσδιορισμό<text:s/>των<text:s/>μονάδων<text:s/>συνθηκών<text:s/>διαβίωσης,<text:s/>εφόσον<text:s/>έχει<text:s/>διαρκέσει<text:s/>τουλάχιστον<text:s/>δύο<text:s/>(2)<text:s/>διδακτικά<text:s/>έτη.</text:span></text:p>
      <text:p text:style-name="P27"><text:span text:style-name="T27_1">2.<text:s/>Αν<text:s/>διαπιστωθεί<text:s/>αδυναμία<text:s/>κάλυψης<text:s/>των<text:s/>οργανικών<text:s/>κενών<text:s/>των<text:s/>σχολικών<text:s/>μονάδων<text:s/>των<text:s/>ανωτέρω<text:s/>κατηγοριών<text:s/>κατά<text:s/>τις<text:s/>γενικές<text:s/>διατάξεις,<text:s/>γίνονται<text:s/>δεκτές<text:s/>αιτήσεις<text:s/>εκπαιδευτικών<text:s/>για<text:s/>διορισμό<text:s/>στις<text:s/>εν<text:s/>λόγω<text:s/>σχολικές<text:s/>μονάδες,<text:s/>κατά<text:s/>τη<text:s/>σειρά<text:s/>κατάταξής<text:s/>τους<text:s/>στους<text:s/>ισχύοντες<text:s/>πίνακες.</text:span></text:p>
      <text:p text:style-name="P28"><text:span text:style-name="T28_1">3.<text:s/>Οι<text:s/>εκπαιδευτικοί<text:s/>που<text:s/>διορίζονται<text:s/>σε<text:s/>εφαρμογή<text:s/>των<text:s/>προβλέψεων<text:s/>του<text:s/>άρθρου<text:s/>αυτού,<text:s/>δεσμεύονται<text:s/>να<text:s/>υπηρετήσουν<text:s/>στις<text:s/>οικείες<text:s/>σχολικές<text:s/>μονάδες<text:s/>επί<text:s/>μία<text:s/>τουλάχιστον<text:s/>συνεχή<text:s/>διετία.<text:s/>Απαγορεύεται<text:s/>απόλυτα<text:s/>και<text:s/>για<text:s/>οποιονδήποτε<text:s/>λόγο<text:s/>η<text:s/>απόσπαση,<text:s/>μετάθεση,<text:s/>μετάταξη<text:s/>ή<text:s/>μετακίνησή<text:s/>τους<text:s/>από<text:s/>τις<text:s/>μονάδες<text:s/>αυτές<text:s/>κατά<text:s/>το<text:s/>ανωτέρω<text:s/>χρονικό<text:s/>διάστημα.</text:span></text:p>
      <text:p text:style-name="P29"><text:span text:style-name="T29_1">Για<text:s/>το<text:s/>σχολικό<text:s/>έτος<text:s/>2014-2015,<text:s/>δημόσιες<text:s/>σχολικές<text:s/>μονάδες<text:s/>της<text:s/>πρωτοβάθμιας<text:s/>εκπαίδευσης,<text:s/>οι<text:s/>οποίες<text:s/>δεν<text:s/>εντάσσονται<text:s/>στις<text:s/>κατηγορίες<text:s/>μοριοδότησης<text:s/>Θ΄<text:s/>και<text:s/>Ι΄<text:s/>της<text:s/>οικείας<text:s/>βαθμίδας,<text:s/>αλλά<text:s/>η<text:s/>πλησιέστερη<text:s/>σε<text:s/>αυτές<text:s/>σχολική<text:s/>μονάδα<text:s/>δευτεροβάθμιας<text:s/>εκπαίδευσης<text:s/>ανήκει<text:s/>στην<text:s/>κατηγορία<text:s/>μοριοδότησης<text:s/>ΙΑ΄<text:s/>ή<text:s/>IB΄,<text:s/>αυτοδικαίως<text:s/>εντάσσονται:<text:s/>α.<text:s/>στην<text:s/>κατηγορία<text:s/>Θ΄,<text:s/>σε<text:s/>περίπτωση<text:s/>που<text:s/>η<text:s/>πλησιέστερη<text:s/>σχολική<text:s/>μονάδα<text:s/>ανήκει<text:s/>στην<text:s/>κατηγορία<text:s/>ΙΑ΄<text:s/>και<text:s/>β.<text:s/>στην<text:s/>κατηγορία<text:s/>Ι΄,<text:s/>σε<text:s/>περίπτωση<text:s/>που<text:s/>η<text:s/>πλη-<text:s/>σιέστερη<text:s/>σχολική<text:s/>μονάδα<text:s/>ανήκει<text:s/>στην<text:s/>κατηγορία<text:s/>ΙΒ΄.</text:span></text:p>
      <text:p text:style-name="P30"><text:span text:style-name="T30_1">4.<text:s/>Με<text:s/>απόφαση<text:s/>του<text:s/>Υπουργού<text:s/>Παιδείας<text:s/>και<text:s/>Θρησκευμάτων<text:s/>ρυθμίζονται<text:s/>οι<text:s/>λεπτομέρειες<text:s/>για<text:s/>την<text:s/>εφαρμογή<text:s/>των<text:s/>διατάξεων<text:s/>του<text:s/>παρόντος<text:s/>άρθρου.</text:span></text:p>
      <text:p text:style-name="P31"><text:span text:style-name="T31_1">Άρθρο<text:s/>5</text:span></text:p>
      <text:p text:style-name="P32"><text:span text:style-name="T32_1">Επιπλέον<text:s/>μοριοδότηση<text:s/>αναπληρωτών<text:s/>εκπαιδευτικώνπου<text:s/>υπηρετούν<text:s/>σε<text:s/>απομακρυσμένες<text:s/>σχολικέςμονάδες</text:span></text:p>
      <text:p text:style-name="P33"><text:span text:style-name="T33_1">Μετά<text:s/>το<text:s/>άρθρο<text:s/>5<text:s/>του<text:s/>ν.<text:s/>3848/2010<text:s/>(Α΄<text:s/>71)<text:s/>προστίθεται<text:s/>άρθρο<text:s/>5Α<text:s/>ως<text:s/>ακολούθως:</text:span></text:p>
      <text:p text:style-name="P34"><text:span text:style-name="T34_1">«Άρθρο<text:s/>5Α</text:span></text:p>
      <text:p text:style-name="P35"><text:span text:style-name="T35_1">Επιπλέον<text:s/>μοριοδότηση<text:s/>αναπληρωτών<text:s/>εκπαιδευτικώνπου<text:s/>υπηρετούν<text:s/>σε<text:s/>απομακρυσμένεςσχολικές<text:s/>μονάδες</text:span></text:p>
      <text:p text:style-name="P36"><text:span text:style-name="T36_1">1.<text:s/>Από<text:s/>το<text:s/>σχολικό<text:s/>έτος<text:s/>2014-2015<text:s/>ο<text:s/>χρόνος<text:s/>πραγματικής<text:s/>εκπαιδευτικής<text:s/>υπηρεσίας<text:s/>αναπληρωτών<text:s/>και<text:s/>ωρομίσθιων<text:s/>εκπαιδευτικών<text:s/>που<text:s/>διανύεται<text:s/>σε<text:s/>δημόσιες<text:s/>σχολικές<text:s/>μονάδες,<text:s/>οι<text:s/>οποίες<text:s/>κατά<text:s/>τις<text:s/>οικείες<text:s/>διατάξεις<text:s/>ανήκουν<text:s/>στις<text:s/>κατηγορίες<text:s/>μοριοδότησης<text:s/>Θ΄<text:s/>και<text:s/>Ι΄<text:s/>για<text:s/>την<text:s/>πρωτοβάθμια<text:s/>εκπαίδευση,<text:s/>ΙΑ΄<text:s/>και<text:s/>ΙΒ΄<text:s/>για<text:s/>τη<text:s/>δευτεροβάθμια<text:s/>εκπαίδευση,<text:s/>στην<text:s/>Αθωνιάδα<text:s/>Εκκλησιαστική<text:s/>Ακαδημία<text:s/>και<text:s/>στην<text:s/>Πατμιάδα<text:s/>Εκκλησιαστική<text:s/>Σχολή,<text:s/>που<text:s/>αναφέρονται<text:s/>στην<text:s/>παρ.<text:s/>8<text:s/>του<text:s/>άρθρου<text:s/>16<text:s/>του<text:s/>π.δ.<text:s/>50/1996<text:s/>υπολογίζεται<text:s/>στο<text:s/>διπλάσιο<text:s/>για<text:s/>τη<text:s/>διαμόρφωση<text:s/>των<text:s/>τελικών<text:s/>πινάκων<text:s/>κατάταξης<text:s/>των<text:s/>εκπαιδευτικών,<text:s/>που<text:s/>προβλέπονται<text:s/>στο<text:s/>άρθρο<text:s/>3.<text:s/>Η<text:s/>εν<text:s/>λόγω<text:s/>υπηρεσία<text:s/>υπολογίζεται<text:s/>στο<text:s/>διπλάσιο<text:s/>και<text:s/>για<text:s/>τον<text:s/>προσδιορισμό<text:s/>των<text:s/>μονάδων<text:s/>συνθηκών<text:s/>διαβίωσης.</text:span></text:p>
      <text:p text:style-name="P37"><text:span text:style-name="T37_1">2.<text:s/>Αν<text:s/>διαπιστωθεί<text:s/>αδυναμία<text:s/>κάλυψης<text:s/>των<text:s/>λειτουργικών<text:s/>κενών<text:s/>των<text:s/>σχολικών<text:s/>μονάδων<text:s/>των<text:s/>ανωτέρω<text:s/>κατηγοριών<text:s/>κατά<text:s/>τις<text:s/>γενικές<text:s/>διατάξεις,<text:s/>γίνονται<text:s/>δεκτές<text:s/>αιτήσεις<text:s/>εκπαιδευτικών<text:s/>για<text:s/>πρόσληψη<text:s/>στις<text:s/>εν<text:s/>λόγω<text:s/>σχολικές<text:s/>μονάδες,<text:s/>κατά<text:s/>τη<text:s/>σειρά<text:s/>κατάταξής<text:s/>τους<text:s/>στους<text:s/>ισχύο-<text:s/>ντες<text:s/>πίνακες.</text:span></text:p>
      <text:p text:style-name="P38"><text:span text:style-name="T38_1">3.<text:s/>Με<text:s/>απόφαση<text:s/>του<text:s/>Υπουργού<text:s/>Παιδείας<text:s/>και<text:s/>Θρησκευμάτων<text:s/>ρυθμίζονται<text:s/>οι<text:s/>λεπτομέρειες<text:s/>για<text:s/>την<text:s/>εφαρμογή<text:s/>των<text:s/>διατάξεων<text:s/>του<text:s/>παρόντος<text:s/>άρθρου.</text:span></text:p>
      <text:p text:style-name="P39"><text:span text:style-name="T39_1">Για<text:s/>το<text:s/>σχολικό<text:s/>έτος<text:s/>2014-2015,<text:s/>δημόσιες<text:s/>σχολικές<text:s/>μονάδες<text:s/>της<text:s/>πρωτοβάθμιας<text:s/>εκπαίδευσης,<text:s/>οι<text:s/>οποίες<text:s/>δεν<text:s/>εντάσσονται<text:s/>στις<text:s/>κατηγορίες<text:s/>μοριοδότησης<text:s/>Θ΄<text:s/>και<text:s/>I΄<text:s/>της<text:s/>οικείας<text:s/>βαθμίδας,<text:s/>αλλά<text:s/>η<text:s/>πλησιέστερη<text:s/>σε<text:s/>αυτές<text:s/>σχολική<text:s/>μονάδα<text:s/>δευτεροβάθμιας<text:s/>εκπαίδευσης<text:s/>ανήκει<text:s/>στην<text:s/>κατηγορία<text:s/>μοριοδότησης<text:s/>ΙΑ΄<text:s/>ή<text:s/>IB΄,<text:s/>αυτοδικαίως<text:s/>εντάσσονται:<text:s/>α.<text:s/>στην<text:s/>κατηγορία<text:s/>Θ΄,<text:s/>σε<text:s/>περίπτωση<text:s/>που<text:s/>η<text:s/>πλησιέστερη<text:s/>σχολική<text:s/>μονάδα<text:s/>ανήκει<text:s/>στην<text:s/>κατηγορία<text:s/>ΙΑ΄<text:s/>και<text:s/>β.<text:s/>στην<text:s/>κατηγορία<text:s/>Ι΄,<text:s/>σε<text:s/>περίπτωση<text:s/>που<text:s/>η<text:s/>πλη-<text:s/>σιέστερη<text:s/>σχολική<text:s/>μονάδα<text:s/>ανήκει<text:s/>στην<text:s/>κατηγορία<text:s/>IB΄.</text:span></text:p>
      <text:p text:style-name="P40"><text:span text:style-name="T40_1">4.<text:s/>Η<text:s/>διανυθείσα<text:s/>από<text:s/>1.9.2012<text:s/>και<text:s/>εντεύθεν<text:s/>υπηρεσία<text:s/>των<text:s/>αναπληρωτών<text:s/>εκπαιδευτικών<text:s/>προσμετράται.<text:s/>Οι<text:s/>ενιαίοι<text:s/>πίνακες<text:s/>αναπληρωτών<text:s/>εκπαιδευτικών<text:s/>τροφοδοτούνται<text:s/>από<text:s/>το<text:s/>ανωτέρω<text:s/>χρονικό<text:s/>διάστημα<text:s/>με<text:s/>τα<text:s/>στοιχεία<text:s/>προϋπηρεσίας<text:s/>από<text:s/>το<text:s/>σχολικό<text:s/>έτος<text:s/>2015-2016.</text:span></text:p>
      <text:p text:style-name="P41"><text:span text:style-name="T41_1">Άρθρο<text:s/>6</text:span></text:p>
      <text:p text:style-name="P42"><text:span text:style-name="T42_1">Θέματα<text:s/>Ιεροδιδασκάλων<text:s/>Ισλαμικής<text:s/>Θρησκείας</text:span></text:p>
      <text:p text:style-name="P43"><text:span text:style-name="T43_1">1.<text:s/>Μετά<text:s/>το<text:s/>τρίτο<text:s/>εδάφιο<text:s/>της<text:s/>παρ.<text:s/>1<text:s/>του<text:s/>άρθρου<text:s/>36<text:s/>του<text:s/>ν.<text:s/>3536/2007<text:s/>(Α΄<text:s/>42),<text:s/>όπως<text:s/>αυτή<text:s/>ισχύει,<text:s/>προστίθεται<text:s/>νέο<text:s/>εδάφιο<text:s/>ως<text:s/>εξής:</text:span></text:p>
      <text:p text:style-name="P44"><text:span text:style-name="T44_1">«Επίσης,<text:s/>οι<text:s/>Ιεροδιδάσκαλοι<text:s/>μπορούν,<text:s/>εφόσον<text:s/>το<text:s/>επιθυμούν,<text:s/>κατόπιν<text:s/>σχετικής<text:s/>απόφασης<text:s/>του<text:s/>Περιφερειακού<text:s/>Διευθυντή<text:s/>Εκπαίδευσης<text:s/>Ανατολικής<text:s/>Μακεδονίας-Θρά-<text:s/>κης,<text:s/>να<text:s/>διδάσκουν<text:s/>μαθήματα<text:s/>θρησκευτικής<text:s/>μουσουλμανικής<text:s/>εξειδίκευσης,<text:s/>καθώς<text:s/>και<text:s/>την<text:s/>αραβική<text:s/>γλώσσα<text:s/>στα<text:s/>μουσουλμανικά<text:s/>Ιεροσπουδαστήρια<text:s/>της<text:s/>Θράκης,<text:s/>εφόσον<text:s/>έχουν<text:s/>τα<text:s/>αναγκαία<text:s/>τυπικά<text:s/>και<text:s/>ουσιαστικά<text:s/>προσόντα,<text:s/>έστω<text:s/>και<text:s/>αν<text:s/>δεν<text:s/>κατέχουν<text:s/>παιδαγωγική<text:s/>και<text:s/>διδακτική<text:s/>επάρκεια.»</text:span></text:p>
      <text:p text:style-name="P45"><text:span text:style-name="T45_1">Στο<text:s/>τέλος<text:s/>της<text:s/>παρ.<text:s/>1<text:s/>του<text:s/>άρθρου<text:s/>36<text:s/>του<text:s/>ν.<text:s/>3536/2007,<text:s/>προστίθεται<text:s/>εδάφιο<text:s/>ως<text:s/>εξής:</text:span></text:p>
      <text:p text:style-name="P46"><text:span text:style-name="T46_1">«Τα<text:s/>θέματα<text:s/>σχετικά<text:s/>με<text:s/>την<text:s/>επιλογή<text:s/>των<text:s/>Ιεροδιδασκάλων<text:s/>που<text:s/>θα<text:s/>διδάξουν<text:s/>στα<text:s/>μουσουλμανικά<text:s/>Ιεροσπουδαστήρια<text:s/>της<text:s/>Θράκης<text:s/>τα<text:s/>μαθήματα<text:s/>θρησκευτικής<text:s/>μουσουλμανικής<text:s/>εξειδίκευσης,<text:s/>ο<text:s/>καθορισμός<text:s/>των<text:s/>μαθημάτων,<text:s/>η<text:s/>διδασκαλία<text:s/>και<text:s/>γενικώς<text:s/>όλες<text:s/>οι<text:s/>αναγκαίες<text:s/>λεπτομέρειες,<text:s/>καθορίζονται<text:s/>με<text:s/>απόφαση<text:s/>του<text:s/>Υπουργού<text:s/>Παιδείας<text:s/>και<text:s/>Θρησκευμάτων,<text:s/>κατόπιν<text:s/>εισήγησης<text:s/>του<text:s/>Περιφερειακού<text:s/>Διευθυντή<text:s/>Εκπαίδευσης<text:s/>Ανατολικής<text:s/>Μακεδονίας<text:s/>και<text:s/>Θράκης.»</text:span></text:p>
      <text:p text:style-name="P47"><text:span text:style-name="T47_1">2.</text:span><text:span text:style-name="T47_2"><text:s/>Στο<text:s/>τέλος<text:s/>του<text:s/>δευτέρου<text:s/>εδαφίου<text:s/>της<text:s/>παρ.<text:s/>2<text:s/>του<text:s/>άρθρου<text:s/>36<text:s/>του<text:s/>ν.<text:s/>3536/2007<text:s/>προστίθεται<text:s/>η<text:s/>φράση<text:s/>«ή<text:s/>απόφοιτοι<text:s/>της<text:s/>Ε.Π.Α.Θ.<text:s/>που<text:s/>έχουν<text:s/>εμπειρία<text:s/>διδασκαλίας<text:s/>του<text:s/>Κορανίου.»</text:span></text:p>
      <text:p text:style-name="P48"><text:span text:style-name="T48_1">3.</text:span><text:span text:style-name="T48_2"><text:s/>Το<text:s/>τρίτο<text:s/>εδάφιο<text:s/>της<text:s/>παρ.<text:s/>1<text:s/>του<text:s/>άρθρου<text:s/>37<text:s/>του<text:s/>ν.<text:s/>3536/2007<text:s/>αντικαθίσταται<text:s/>ως<text:s/>εξής:</text:span></text:p>
      <text:p text:style-name="P49"><text:span text:style-name="T49_1">«Σε<text:s/>περίπτωση<text:s/>που<text:s/>ο<text:s/>Ιεροδιδάσκαλος<text:s/>αποδεχθεί<text:s/>να<text:s/>προσφέρει<text:s/>τις<text:s/>υπηρεσίες<text:s/>του<text:s/>σε<text:s/>σχολείο<text:s/>ή<text:s/>σε<text:s/>μουσουλμανικό<text:s/>Ιεροσπουδαστήριο<text:s/>της<text:s/>Θράκης,<text:s/>σύμφωνα<text:s/>με<text:s/>την<text:s/>πρώτη<text:s/>παράγραφο<text:s/>του<text:s/>προηγούμενου<text:s/>άρθρου,<text:s/>τεκμαίρεται<text:s/>ότι<text:s/>τροποποιείται<text:s/>ανάλογα<text:s/>η<text:s/>σύμβαση<text:s/>εργασίας<text:s/>με<text:s/>σύμφωνη<text:s/>γνώμη<text:s/>και<text:s/>των<text:s/>δύο<text:s/>μερών,<text:s/>με<text:s/>αντίστοιχη<text:s/>μείωση<text:s/>της<text:s/>απασχόλησής<text:s/>του<text:s/>στα<text:s/>τεμένη<text:s/>όπου<text:s/>τοποθετήθηκε.»</text:span></text:p>
      <text:p text:style-name="P50"><text:span text:style-name="T50_1">4.</text:span><text:span text:style-name="T50_2"><text:s/>Tο<text:s/>τρίτο<text:s/>εδάφιο<text:s/>της<text:s/>παρ.<text:s/>2<text:s/>του<text:s/>άρθρου<text:s/>37<text:s/>του<text:s/>ν.<text:s/>3536/2007<text:s/>αντικαθίσταται<text:s/>ως<text:s/>εξής:</text:span></text:p>
      <text:p text:style-name="P51"><text:span text:style-name="T51_1">«Ιεροδιδάσκαλοι<text:s/>που<text:s/>παρέχουν<text:s/>τις<text:s/>υπηρεσίες<text:s/>τους<text:s/>σε<text:s/>δημόσια<text:s/>σχολεία<text:s/>της<text:s/>πρωτοβάθμιας<text:s/>και<text:s/>δευτεροβάθμιας<text:s/>εκπαίδευσης,<text:s/>καθώς<text:s/>και<text:s/>μουσουλμανικά<text:s/>ιεροσπουδαστήρια<text:s/>της<text:s/>Θράκης,<text:s/>σύμφωνα<text:s/>με<text:s/>τη<text:s/>διαδικασία<text:s/>της<text:s/>πρώτης<text:s/>παραγράφου<text:s/>του<text:s/>προηγούμενου<text:s/>άρθρου<text:s/>δεν<text:s/>θεωρείται<text:s/>ότι<text:s/>παρέχουν<text:s/>πρόσθετες<text:s/>υπηρεσίες<text:s/>πέραν<text:s/>των<text:s/>συμβατικών,<text:s/>ούτε<text:s/>δικαιούνται<text:s/>πρόσθετης<text:s/>αμοιβής.»</text:span></text:p>
      <text:p text:style-name="P52"><text:span text:style-name="T52_1">5.</text:span><text:span text:style-name="T52_2"><text:s/>Μετά<text:s/>την<text:s/>παρ.<text:s/>4<text:s/>του<text:s/>άρθρου<text:s/>37<text:s/>του<text:s/>ν.<text:s/>3536/2007<text:s/>προστίθεται<text:s/>νέα<text:s/>παράγραφος<text:s/>5<text:s/>ως<text:s/>εξής:</text:span></text:p>
      <text:p text:style-name="P53"><text:span text:style-name="T53_1">«5<text:s/>.<text:s/>Με<text:s/>κοινή<text:s/>απόφαση<text:s/>των<text:s/>Υπουργών<text:s/>Παιδείας<text:s/>και<text:s/>Θρησκευμάτων,<text:s/>Οικονομικών<text:s/>και<text:s/>Διοικητικής<text:s/>Μεταρρύθμισης<text:s/>και<text:s/>Ηλεκτρονικής<text:s/>Διακυβέρνησης,<text:s/>και<text:s/>κατά<text:s/>παρέκκλιση<text:s/>της<text:s/>παραγράφου<text:s/>1,<text:s/>μπορεί<text:s/>να<text:s/>παρατείνεται<text:s/>μονομερώς<text:s/>η<text:s/>ισχύς<text:s/>της<text:s/>σύμβασης<text:s/>εργασίας<text:s/>των<text:s/>υπη-<text:s/>ρετούντων<text:s/>με<text:s/>σύμβαση<text:s/>ιδιωτικού<text:s/>δικαίου<text:s/>ορισμένου<text:s/>χρόνου<text:s/>ιεροδιδασκάλων.<text:s/>Οι<text:s/>συμβάσεις<text:s/>που<text:s/>παρατεί-<text:s/>νονται,<text:s/>σύμφωνα<text:s/>με<text:s/>το<text:s/>προηγούμενο<text:s/>εδάφιο,<text:s/>λήγουν<text:s/>αυτόματα,<text:s/>χωρίς<text:s/>άλλη<text:s/>διατύπωση<text:s/>και<text:s/>χωρίς<text:s/>κανένα<text:s/>δικαίωμα<text:s/>αποζημίωσης,<text:s/>από<text:s/>την<text:s/>ημερομηνία<text:s/>έκδοσης<text:s/>της<text:s/>υπουργικής<text:s/>απόφασης<text:s/>περί<text:s/>πρόσληψης<text:s/>των<text:s/>επι-<text:s/>τυχόντων<text:s/>που<text:s/>έχουν<text:s/>επιλεγεί<text:s/>κατόπιν<text:s/>της<text:s/>δημόσιας<text:s/>προκηρύξεως,<text:s/>θεωρούμενης<text:s/>της<text:s/>ημερομηνίας<text:s/>αυτής<text:s/>και<text:s/>ως<text:s/>συμβατική<text:s/>ημερομηνία<text:s/>λήξεως<text:s/>της<text:s/>ισχύος<text:s/>τους.<text:s/>Σε<text:s/>κάθε<text:s/>περίπτωση,<text:s/>η<text:s/>παράταση,<text:s/>που<text:s/>προβλέπεται<text:s/>στην<text:s/>παράγραφο<text:s/>αυτή,<text:s/>δεν<text:s/>μπορεί<text:s/>να<text:s/>υπερβαίνει<text:s/>τους<text:s/>εννέα<text:s/>(9)<text:s/>μήνες.»</text:span></text:p>
      <text:p text:style-name="P54"><text:span text:style-name="T54_1">6.</text:span><text:span text:style-name="T54_2"><text:s/>H<text:s/>περίπτωση<text:s/>γ΄<text:s/>του<text:s/>άρθρου<text:s/>38<text:s/>του<text:s/>ν.<text:s/>3536/2007,<text:s/>όπως<text:s/>ισχύει,<text:s/>αντικαθίσταται<text:s/>ως<text:s/>εξής:</text:span></text:p>
      <text:p text:style-name="P55"><text:span text:style-name="T55_1">«γ)<text:s/>ένα<text:s/>μέλος<text:s/>Δ.Ε.Π.<text:s/>ειδικευμένο<text:s/>στις<text:s/>ισλαμικές<text:s/>σπουδές<text:s/>ή<text:s/>έναν<text:s/>πτυχιούχο<text:s/>Α.Ε.Ι.<text:s/>συναφούς<text:s/>γνωστικού<text:s/>αντικειμένου<text:s/>ή<text:s/>έναν<text:s/>απόφοιτο<text:s/>της<text:s/>ΕΠΑΘ,<text:s/>με<text:s/>τον<text:s/>αναπληρωτή<text:s/>του.»</text:span></text:p>
      <text:p text:style-name="P56"><text:span text:style-name="T56_1">7.</text:span><text:span text:style-name="T56_2"><text:s/>Οι<text:s/>συμβάσεις<text:s/>των<text:s/>ιεροδιδασκάλων<text:s/>που<text:s/>καταρτίστηκαν<text:s/>εντός<text:s/>του<text:s/>έτους<text:s/>2013<text:s/>συνεχίζουν<text:s/>να<text:s/>ισχύουν<text:s/>και<text:s/>μετά<text:s/>τη<text:s/>πάροδο<text:s/>των<text:s/>εννέα<text:s/>(9)<text:s/>μηνών,<text:s/>κατά<text:s/>τα<text:s/>λοιπά<text:s/>ισχύουν<text:s/>τα<text:s/>οριζόμενα<text:s/>της<text:s/>παρ.<text:s/>5<text:s/>του<text:s/>άρθρου<text:s/>37<text:s/>του<text:s/>ν.<text:s/>3536/2007.<text:s/>Η<text:s/>παρούσα<text:s/>παράγραφος<text:s/>ισχύει<text:s/>από<text:s/>την<text:s/>30.7.2014.</text:span></text:p>
      <text:h text:style-name="P57" text:outline-level="6"><text:span text:style-name="T57_1">Άρθρο<text:s/>7</text:span></text:h>
      <text:h text:style-name="P58" text:outline-level="6"><text:span text:style-name="T58_1">Διευκόλυνση<text:s/>πρόσβασης<text:s/>ατόμων<text:s/>με<text:s/>αναπηρίαστα<text:s/>Ανώτατα<text:s/>Εκπαιδευτικά<text:s/>Ιδρύματα</text:span></text:h>
      <text:p text:style-name="P59"><text:span text:style-name="T59_1">Η<text:s/>διάταξη<text:s/>της<text:s/>παρ.<text:s/>2<text:s/>του<text:s/>άρθρου<text:s/>35<text:s/>του<text:s/>ν.<text:s/>3794/2009<text:s/>(Α΄<text:s/>156)<text:s/>καταργείται.</text:span></text:p>
      <text:h text:style-name="P60" text:outline-level="6"><text:span text:style-name="T60_1">Άρθρο<text:s/>8</text:span></text:h>
      <text:p text:style-name="P61"><text:span text:style-name="T61_1">Στο<text:s/>τέλος<text:s/>του<text:s/>άρθρου<text:s/>9<text:s/>του<text:s/>ν.<text:s/>3848/2010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<text:s/>(Α΄<text:s/>71)<text:s/>προστίθεται<text:s/>παράγραφος<text:s/>15<text:s/>ως<text:s/>εξής:<text:s/>«15.<text:s/>Για<text:s/>το<text:s/>σχολικό<text:s/>έτος<text:s/>2014-2015<text:s/>μπορούν<text:s/>να<text:s/>προσλαμβάνονται<text:s/>ως<text:s/>αναπληρωτές<text:s/>εκπαιδευτικοί<text:s/>στη<text:s/>Γενική<text:s/>Εκπαίδευση,<text:s/>σε<text:s/>ποσοστό<text:s/>πέντε<text:s/>τοις<text:s/>εκατό<text:s/>(5%)<text:s/>κατά<text:s/>προτεραιότητα<text:s/>σε<text:s/>κάθε<text:s/>κλάδο<text:s/>και<text:s/>ειδικότητα,<text:s/>άτομα<text:s/>που<text:s/>είναι<text:s/>ικανά<text:s/>για<text:s/>εκπαιδευτικό<text:s/>έργο,<text:s/>σύμφωνα<text:s/>με<text:s/>το<text:s/>ν.<text:s/>3528/2007<text:s/>«Κύρωση<text:s/>του<text:s/>Κώδικα<text:s/>Κατάστασης<text:s/>Δημοσίων<text:s/>Πολιτικών<text:s/>Διοικητικών<text:s/>Υπαλλήλων<text:s/>και<text:s/>Υπαλλήλων<text:s/>Ν.Π.Δ.Δ.»<text:s/>(Α΄<text:s/>26)<text:s/>και<text:s/>έχουν<text:s/>αναπηρία<text:s/>σε<text:s/>ποσοστό<text:s/>εξήντα<text:s/>επτά<text:s/>τοις<text:s/>εκατό<text:s/>(67%)<text:s/>και<text:s/>άνω,<text:s/>η<text:s/>οποία<text:s/>βεβαιώνεται<text:s/>με<text:s/>πιστοποιητικό<text:s/>του<text:s/>Κέντρου<text:s/>Πιστοποίησης<text:s/>Αναπηρίας<text:s/>(ΚΕ.Π.Α.)<text:s/>του<text:s/>ν.<text:s/>3863/2010<text:s/>(Α΄<text:s/>115)<text:s/>και<text:s/>δεν<text:s/>συμπεριλαμβάνει<text:s/>παθήσεις<text:s/>ψυχικών<text:s/>διαταραχών<text:s/>σε<text:s/>οποιοδήποτε<text:s/>ποσοστό.<text:s/>Οι<text:s/>εκπαιδευτικοί<text:s/>αυτοί<text:s/>δεν<text:s/>μπορούν<text:s/>να<text:s/>τοποθετούνται<text:s/>σε<text:s/>ποσοστό<text:s/>άνω<text:s/>του<text:s/>δεκαπέντε<text:s/>τοις<text:s/>εκατό<text:s/>(15%)<text:s/>ανά<text:s/>σχολική<text:s/>μονάδα.<text:s/>Η<text:s/>παρούσα<text:s/>παράγραφος<text:s/>ισχύει<text:s/>από<text:s/>την<text:s/>1.5.2015.»</text:span></text:p>
      <text:h text:style-name="P62" text:outline-level="6"><text:span text:style-name="T62_1">Άρθρο<text:s/>9</text:span></text:h>
      <text:h text:style-name="P63" text:outline-level="6"><text:span text:style-name="T63_1">Ρύθμιση<text:s/>θεμάτων<text:s/>διαγραφών<text:s/>φοιτητών</text:span></text:h>
      <text:p text:style-name="P64"><text:span text:style-name="T64_1">Στο<text:s/>τέλος<text:s/>της<text:s/>περίπτωσης<text:s/>α΄<text:s/>της<text:s/>παρ.<text:s/>9<text:s/>του<text:s/>άρθρου<text:s/>80<text:s/>του<text:s/>ν.<text:s/>4009/2011<text:s/>(A΄<text:s/>195)<text:s/>προστίθεται<text:s/>εδάφιο<text:s/>ως<text:s/>ακολούθως:<text:s/>«Εξαιρούνται<text:s/>και<text:s/>θεωρείται,<text:s/>ότι<text:s/>έχουν<text:s/>απωλέσει<text:s/>αυτοδίκαια<text:s/>τη<text:s/>φοιτητική<text:s/>ιδιότητά<text:s/>τους<text:s/>στις<text:s/>30.4.2015,<text:s/>όσοι<text:s/>φοιτητές<text:s/>οφείλουν<text:s/>μόνο<text:s/>διπλωματική<text:s/>ή<text:s/>πτυχιακή<text:s/>εργασία<text:s/>ή<text:s/>πρακτική<text:s/>άσκηση<text:s/>ή<text:s/>συμμετείχαν<text:s/>σε<text:s/>εξετάσεις<text:s/>ή<text:s/>είχαν<text:s/>κάνει<text:s/>δήλωση<text:s/>μαθημάτων<text:s/>σε<text:s/>τουλάχιστον<text:s/>μία<text:s/>εξεταστική<text:s/>περίοδο<text:s/>κατά<text:s/>τα<text:s/>ακαδημαϊκά<text:s/>έτη<text:s/>2012-2013<text:s/>και<text:s/>2013<text:s/>-2014,<text:s/>δικαιούμενοι<text:s/>να<text:s/>εξεταστούν<text:s/>σε<text:s/>όλα<text:s/>τα<text:s/>μαθήματα<text:s/>στις<text:s/>εξεταστικές<text:s/>περιόδους<text:s/>Σεπτεμβρίου</text:span></text:p>
      <text:p text:style-name="P65"><text:span text:style-name="T65_1">2014<text:s/>και<text:s/>Φεβρουάριου<text:s/>2015.<text:s/>Το<text:s/>εδάφιο<text:s/>αυτό<text:s/>ισχύει<text:s/>από<text:s/>31.8.2014».</text:span></text:p>
      <text:h text:style-name="P66" text:outline-level="6"><text:span text:style-name="T66_1">Άρθρο<text:s/>10</text:span></text:h>
      <text:h text:style-name="P67" text:outline-level="6"><text:span text:style-name="T67_1">Ρυθμίσεις<text:s/>θεμάτων<text:s/>ΕΠΑ.Λ.<text:s/>και<text:s/>ΕΠΑ.Σ.</text:span></text:h>
      <text:p text:style-name="P68"><text:span text:style-name="T68_1">1.</text:span><text:span text:style-name="T68_2"><text:s/>Η<text:s/>διάταξη<text:s/>της<text:s/>παρ.<text:s/>5<text:s/>του<text:s/>άρθρου<text:s/>82<text:s/>του<text:s/>ν.<text:s/>4172/2013<text:s/>(Α΄<text:s/>167)<text:s/>αντικαθίσταται<text:s/>ως<text:s/>ακολούθως:</text:span></text:p>
      <text:p text:style-name="P69"><text:span text:style-name="T69_1">«5.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».</text:span></text:p>
      <text:p text:style-name="P70"><text:span text:style-name="T70_1">2.</text:span><text:span text:style-name="T70_2"><text:s/>Η<text:s/>διάταξη<text:s/>της<text:s/>παρ.<text:s/>6<text:s/>του<text:s/>άρθρου<text:s/>46<text:s/>του<text:s/>ν.<text:s/>4186/2013<text:s/>(Α΄<text:s/>193)<text:s/>αντικαθίσταται<text:s/>ως<text:s/>ακολούθως:</text:span></text:p>
      <text:p text:style-name="P71"><text:span text:style-name="T71_1">«6.<text:s/>Το<text:s/>εξαιρούμενο<text:s/>της<text:s/>διαθεσιμότητας,<text:s/>κατά<text:s/>τις<text:s/>διατάξεις<text:s/>του<text:s/>άρθρου<text:s/>82<text:s/>του<text:s/>ν.<text:s/>4172/2013,<text:s/>εκπαιδευτικό<text:s/>προσωπικό<text:s/>των<text:s/>εκεί<text:s/>καταργούμενων<text:s/>ειδικοτήτων<text:s/>διατίθεται<text:s/>για<text:s/>παροχή<text:s/>εκπαιδευτικού<text:s/>έργου<text:s/>στα<text:s/>ΕΠΑ.Λ.<text:s/>και<text:s/>ΕΠΑ.Σ.<text:s/>εντός<text:s/>της<text:s/>ίδιας<text:s/>Διεύθυνσης<text:s/>στην<text:s/>οποία<text:s/>έχουν<text:s/>μεταταχθεί<text:s/>για<text:s/>τα<text:s/>σχολικά<text:s/>έτη<text:s/>2014-2015<text:s/>και<text:s/>2015-2016.<text:s/>Η<text:s/>τοποθέτηση<text:s/>πραγματοποιείται<text:s/>με<text:s/>απόφαση<text:s/>του<text:s/>οικείου<text:s/>Περιφερειακού<text:s/>Διευθυντή.»</text:span></text:p>
      <text:p text:style-name="P72"><text:span text:style-name="T72_1">3.</text:span><text:span text:style-name="T72_2"><text:s/>Η<text:s/>διάταξη<text:s/>της<text:s/>παρ.<text:s/>20<text:s/>του<text:s/>άρθρου<text:s/>45<text:s/>του<text:s/>ν.<text:s/>4264/2014<text:s/>(Α΄<text:s/>118)<text:s/>αντικαθίσταται<text:s/>ως<text:s/>ακολούθως:</text:span></text:p>
      <text:p text:style-name="P73"><text:span text:style-name="T73_1">«20.<text:s/>Με<text:s/>απόφαση<text:s/>του<text:s/>Υπουργού<text:s/>Παιδείας<text:s/>και<text:s/>Θρησκευμάτων,<text:s/>κατά<text:s/>τα<text:s/>σχολικά<text:s/>έτη<text:s/>2014-2015<text:s/>και<text:s/>2015-2016<text:s/>και<text:s/>προκειμένου<text:s/>για<text:s/>την<text:s/>ομαλή<text:s/>διεξαγωγή<text:s/>των<text:s/>προαγω-<text:s/>γικών,<text:s/>απολυτηρίων<text:s/>και<text:s/>πανελλαδικών<text:s/>εξετάσεων<text:s/>στα<text:s/>ΕΠΑ.Λ.<text:s/>και<text:s/>τις<text:s/>ΕΠΑ.Σ.<text:s/>δύναται<text:s/>να<text:s/>διατίθεται<text:s/>ο<text:s/>αναγκαίος<text:s/>αριθμός<text:s/>εκπαιδευτικών<text:s/>των<text:s/>ειδικοτήτων<text:s/>του<text:s/>άρθρου<text:s/>82<text:s/>του<text:s/>ν.<text:s/>4172/2013<text:s/>της<text:s/>μη<text:s/>τυπικής<text:s/>εκπαίδευσης<text:s/>στην<text:s/>τυπική<text:s/>εκπαίδευση.»</text:span></text:p>
      <text:p text:style-name="P74"><text:span text:style-name="T74_1">4.</text:span><text:span text:style-name="T74_2"><text:s/>Προστίθεται<text:s/>παράγραφος<text:s/>12<text:s/>στο<text:s/>άρθρο<text:s/>82<text:s/>του<text:s/>ν.<text:s/>4172/2013<text:s/>ως<text:s/>ακολούθως:</text:span></text:p>
      <text:p text:style-name="P75"><text:span text:style-name="T75_1">«12.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»</text:span></text:p>
      <text:p text:style-name="P76"><text:span text:style-name="T76_1">5.</text:span><text:span text:style-name="T76_2"><text:s/>Η<text:s/>παρ.<text:s/>4<text:s/>του<text:s/>άρθρου<text:s/>46<text:s/>του<text:s/>ν.<text:s/>4186/2013<text:s/>(Α΄<text:s/>193)<text:s/>αντικαθίσταται<text:s/>ως<text:s/>ακολούθως:</text:span></text:p>
      <text:p text:style-name="P77"><text:span text:style-name="T77_1">«4.<text:s/>Η<text:s/>λειτουργία<text:s/>της<text:s/>Α’<text:s/>Τάξης<text:s/>των<text:s/>δημοσίων<text:s/>ΕΠΑ.Σ.<text:s/>του<text:s/>Υπουργείου<text:s/>Παιδείας<text:s/>και<text:s/>Θρησκευμάτων<text:s/>παύει<text:s/>το<text:s/>σχολικό<text:s/>έτος<text:s/>2012-2013.<text:s/>Η<text:s/>λειτουργία<text:s/>της<text:s/>Β΄<text:s/>Τάξης<text:s/>των<text:s/>δημοσίων<text:s/>ΕΠΑ.Σ.<text:s/>του<text:s/>Υπουργείου<text:s/>Παιδείας<text:s/>και<text:s/>Θρησκευμάτων<text:s/>παύει<text:s/>το<text:s/>σχολικό<text:s/>έτος<text:s/>2013-2014.<text:s/>Οι<text:s/>δημόσιες<text:s/>ΕΠΑ.Σ.<text:s/>του<text:s/>Υπουργείου<text:s/>Παιδείας<text:s/>και<text:s/>Θρησκευμάτων<text:s/>καταργούνται<text:s/>τη<text:s/>15η<text:s/>Σεπτεμβρίου<text:s/>2014<text:s/>και<text:s/>οι<text:s/>υπόλοιπες<text:s/>ΕΠΑ.Σ.<text:s/>καταργούνται<text:s/>τη<text:s/>15η<text:s/>Σεπτεμβρίου<text:s/>2015.<text:s/>Η<text:s/>διάταξη<text:s/>του<text:s/>άρθρου<text:s/>51<text:s/>του<text:s/>ν.<text:s/>4262/2014<text:s/>εξακολουθεί<text:s/>να<text:s/>ισχύει.»</text:span></text:p>
      <text:p text:style-name="P78"><text:span text:style-name="T78_1">6.</text:span><text:span text:style-name="T78_2"><text:s/>Η<text:s/>παρ.<text:s/>5<text:s/>του<text:s/>άρθρου<text:s/>46<text:s/>του<text:s/>ν.<text:s/>4186/2013<text:s/>αντικαθίσταται<text:s/>ως<text:s/>ακολούθως:</text:span></text:p>
      <text:p text:style-name="P79"><text:span text:style-name="T79_1">«5.<text:s/>Το<text:s/>εκπαιδευτικό<text:s/>προσωπικό<text:s/>των<text:s/>ΕΠΑ.Σ.<text:s/>του<text:s/>Υπουργείου<text:s/>Παιδείας<text:s/>και<text:s/>Θρησκευμάτων<text:s/>εντάσσεται<text:s/>οργανικά<text:s/>αυτοδικαίως<text:s/>στο<text:s/>εκπαιδευτικό<text:s/>προσωπικό<text:s/>των,<text:s/>εντός<text:s/>της<text:s/>ίδιας<text:s/>Διεύθυνσης,<text:s/>ΕΠΑ.Λ.<text:s/>Η<text:s/>διάθεση<text:s/>του<text:s/>απαραίτητου<text:s/>εκπαιδευτικού<text:s/>προσωπικού<text:s/>στη<text:s/>Β’<text:s/>Τάξη<text:s/>ΕΠΑ.Σ.,<text:s/>με<text:s/>σκοπό<text:s/>την<text:s/>ολοκλήρωσή<text:s/>της,<text:s/>πραγματοποιείται<text:s/>με<text:s/>απόφαση<text:s/>του<text:s/>Διευθυντή<text:s/>του<text:s/>οικείου<text:s/>ΕΠΑ.Λ.<text:s/>Οι<text:s/>εκπαιδευτικοί<text:s/>αυτοί<text:s/>λογίζεται<text:s/>ότι<text:s/>τοποθετήθηκαν<text:s/>στο<text:s/>ΕΠΑ.Λ.<text:s/>από<text:s/>την<text:s/>ημερομηνία<text:s/>της<text:s/>οργανικής<text:s/>τοποθέτησής<text:s/>τους<text:s/>στην<text:s/>καταργούμενη<text:s/>ΕΠΑ.Σ.<text:s/>Αν<text:s/>η<text:s/>τοποθέτηση<text:s/>γίνεται<text:s/>σε<text:s/>ΕΠΑ.Λ.<text:s/>της<text:s/>ίδιας<text:s/>ομάδας<text:s/>σχολείων,<text:s/>κατά<text:s/>την<text:s/>έννοια<text:s/>του<text:s/>άρθρου<text:s/>5<text:s/>του<text:s/>π.δ.<text:s/>50/1996,<text:s/>αυτή<text:s/>ανατρέχει<text:s/>στο<text:s/>χρόνο<text:s/>της<text:s/>με<text:s/>οποιονδήποτε<text:s/>τρόπο<text:s/>αρχικής<text:s/>οργανικής<text:s/>τοποθέτησής<text:s/>τους<text:s/>σε<text:s/>ΤΕ.Λ.<text:s/>ΤΕ.Σ.<text:s/>Ε.Π.Λ.<text:s/>ή<text:s/>Τ.Ε.Ε.<text:s/>από<text:s/>τη<text:s/>μετατροπή<text:s/>ή<text:s/>την<text:s/>κατάργηση<text:s/>των<text:s/>οποίων<text:s/>προέκυψε<text:s/>η<text:s/>καταργούμενη<text:s/>ΕΠΑ.Σ..»</text:span></text:p>
      <text:h text:style-name="P80" text:outline-level="6"><text:span text:style-name="T80_1">Άρθρο<text:s/>11</text:span></text:h>
      <text:h text:style-name="P81" text:outline-level="6"><text:span text:style-name="T81_1">Ρύθμιση<text:s/>θεμάτων<text:s/>ιδιωτικών<text:s/>εκπαιδευτηρίων</text:span></text:h>
      <text:p text:style-name="P82"><text:span text:style-name="T82_1">Η<text:s/>παρ.<text:s/>4<text:s/>του<text:s/>άρθρου<text:s/>12<text:s/>του<text:s/>ν.<text:s/>682/1977<text:s/>(Α΄<text:s/>244)<text:s/>αντικαθίσταται<text:s/>ως<text:s/>ακολούθως:</text:span></text:p>
      <text:p text:style-name="P83"><text:span text:style-name="T83_1">«4.<text:s/>Οι<text:s/>κτιριακές<text:s/>εγκαταστάσεις<text:s/>και<text:s/>το<text:s/>σύνολο<text:s/>των<text:s/>λοιπών<text:s/>υποδομών<text:s/>των<text:s/>ιδιωτικών<text:s/>σχολείων<text:s/>δύναται<text:s/>να<text:s/>αξιοποιούνται<text:s/>σε<text:s/>χρόνους<text:s/>εκτός<text:s/>διδακτικού<text:s/>ωραρίου<text:s/>ή<text:s/>και<text:s/>διδακτικών<text:s/>ημερών,<text:s/>για<text:s/>την<text:s/>παροχή<text:s/>υπηρεσιών<text:s/>μορφωτικού,<text:s/>επιμορφωτικού,<text:s/>πολιτιστικού,<text:s/>ψυχαγωγικού<text:s/>ή<text:s/>αθλητικού<text:s/>σκοπού<text:s/>ή<text:s/>σκοπού<text:s/>φιλοξενίας,<text:s/>εφόσον<text:s/>οι<text:s/>υπηρεσίες<text:s/>αυτές<text:s/>δεν<text:s/>αντίκεινται<text:s/>στη<text:s/>φύση<text:s/>της<text:s/>εκπαίδευσης<text:s/>και<text:s/>στο<text:s/>χαρακτήρα<text:s/>του<text:s/>σχολείου<text:s/>και<text:s/>διασφαλίζεται<text:s/>η<text:s/>προσήκουσα<text:s/>παροχή<text:s/>υπηρεσιών<text:s/>γενικής<text:s/>εκπαίδευσης.<text:s/>Η<text:s/>άσκηση<text:s/>των<text:s/>ως<text:s/>άνω<text:s/>υπηρεσιών<text:s/>δύναται<text:s/>να<text:s/>γίνεται<text:s/>από<text:s/>τα<text:s/>φυσικά<text:s/>ή<text:s/>νομικά<text:s/>πρόσωπα<text:s/>που<text:s/>έχουν<text:s/>άδεια<text:s/>λειτουργίας<text:s/>ιδιωτικών<text:s/>σχολείων.<text:s/>Οι<text:s/>κτιριακές<text:s/>εγκαταστάσεις<text:s/>και<text:s/>το<text:s/>σύνολο<text:s/>των<text:s/>λοιπών<text:s/>υποδομών<text:s/>των<text:s/>ιδιωτικών<text:s/>σχολείων<text:s/>δύνανται<text:s/>να<text:s/>αξιοποιούνται<text:s/>σε<text:s/>χρόνους<text:s/>εκτός<text:s/>διδακτικών<text:s/>ημερών<text:s/>για<text:s/>τη<text:s/>διαμονή<text:s/>και<text:s/>φιλοξενία<text:s/>νέων<text:s/>έως<text:s/>25<text:s/>ετών,<text:s/>καθώς<text:s/>και<text:s/>των<text:s/>συνοδών<text:s/>τους<text:s/>με<text:s/>σκοπό<text:s/>την<text:s/>παροχή<text:s/>σε<text:s/>αυτούς<text:s/>καταλύματος<text:s/>και<text:s/>την<text:s/>παράλληλη<text:s/>διοργάνωση<text:s/>εκπαιδευτικών,<text:s/>ψυχαγωγικών<text:s/>ή<text:s/>αθλητικών<text:s/>δραστηριοτήτων.<text:s/>Με<text:s/>απόφαση<text:s/>του<text:s/>Υπουργού<text:s/>Παιδείας<text:s/>και<text:s/>Θρησκευμάτων<text:s/>καθορίζονται<text:s/>οι<text:s/>όροι<text:s/>για<text:s/>τη<text:s/>διαμονή,<text:s/>η<text:s/>μετατροπή<text:s/>των<text:s/>κτιριακών<text:s/>υποδομών<text:s/>για<text:s/>τη<text:s/>διαμονή,<text:s/>οι<text:s/>όροι<text:s/>και<text:s/>οι<text:s/>προϋποθέσεις<text:s/>που<text:s/>θα<text:s/>πρέπει<text:s/>να<text:s/>πληρούνται<text:s/>και<text:s/>το<text:s/>χρονικό<text:s/>διάστημα<text:s/>της<text:s/>διαμονής.»</text:span></text:p>
      <text:h text:style-name="P84" text:outline-level="6"><text:span text:style-name="T84_1">Άρθρο<text:s/>12</text:span></text:h>
      <text:h text:style-name="P85" text:outline-level="6"><text:span text:style-name="T85_1">Ρύθμιση<text:s/>θεμάτων<text:s/>επαγγελματικής<text:s/>κατάρτισηςκαι<text:s/>εκπαίδευσης</text:span></text:h>
      <text:p text:style-name="P86"><text:span text:style-name="T86_1">1.</text:span><text:span text:style-name="T86_2"><text:s/>Η<text:s/>παρ.<text:s/>1<text:s/>του<text:s/>άρθρου<text:s/>25<text:s/>του<text:s/>ν.<text:s/>4186/2013<text:s/>(Α΄<text:s/>193)<text:s/>αντικαθίσταται<text:s/>ως<text:s/>ακολούθως:</text:span></text:p>
      <text:p text:style-name="P87"><text:span text:style-name="T87_1">«1.<text:s/>Καθιερώνονται<text:s/>οι<text:s/>ακόλουθοι<text:s/>τίτλοι<text:s/>επαγγελματικής<text:s/>εκπαίδευσης<text:s/>και<text:s/>κατάρτισης:<text:s/>α.<text:s/>Πτυχίο<text:s/>Επαγγελματικής<text:s/>Ειδικότητας,<text:s/>Εκπαίδευσης<text:s/>και<text:s/>Κατάρτισης,<text:s/>επιπέδου<text:s/>3,<text:s/>που<text:s/>χορηγείται<text:s/>στους<text:s/>αποφοίτους<text:s/>των<text:s/>Σχολών<text:s/>Επαγγελματικής<text:s/>Κατάρτισης<text:s/>(Σ.Ε.Κ.)<text:s/>μετά<text:s/>από<text:s/>πιστοποίηση,<text:s/>β.<text:s/>Απολυτήριο<text:s/>Γενικού<text:s/>Λυκείου<text:s/>επιπέδου<text:s/>4,<text:s/>που<text:s/>χορηγείται<text:s/>στους<text:s/>αποφοίτους<text:s/>των<text:s/>Γενικών<text:s/>Λυκείων<text:s/>(ΓΕ.Λ.),<text:s/>γ.<text:s/>Απολυτήριο<text:s/>Επαγγελματικού<text:s/>Λυκείου<text:s/>(ΕΠΑ.Λ.)<text:s/>επιπέδου<text:s/>4<text:s/>(ισότιμο<text:s/>με<text:s/>το<text:s/>Απολυτήριο<text:s/>Γενικού<text:s/>Λυκείου),<text:s/>που<text:s/>χορηγείται<text:s/>στους<text:s/>αποφοίτους<text:s/>της<text:s/>Γ΄<text:s/>Τάξης<text:s/>των<text:s/>Επαγγελματικών<text:s/>Λυκείων<text:s/>(ΕΠΑ.Λ.)<text:s/>μετά<text:s/>από<text:s/>ενδοσχολικές<text:s/>εξετάσεις,<text:s/>δ.<text:s/>Πτυχίο<text:s/>Επαγγελματικής<text:s/>Ειδικότητας,<text:s/>Εκπαίδευσης<text:s/>και<text:s/>Κατάρτισης,<text:s/>επιπέδου<text:s/>4,<text:s/>που<text:s/>χορηγείται<text:s/>στους<text:s/>αποφοίτους<text:s/>της<text:s/>Γ΄<text:s/>Τάξης<text:s/>των<text:s/>Επαγγελματικών<text:s/>Λυκείων<text:s/>(ΕΠΑ.Λ.)<text:s/>μετά<text:s/>από<text:s/>ενδοσχολικές<text:s/>εξετάσεις,<text:s/>ε.<text:s/>Πτυχίο<text:s/>Επαγγελματικής<text:s/>Ειδικότητας,<text:s/>Εκπαίδευσης<text:s/>και<text:s/>Κατάρτισης,<text:s/>επιπέδου<text:s/>5,<text:s/>που<text:s/>χορηγείται<text:s/>στους<text:s/>αποφοίτους<text:s/>της<text:s/>Τάξης<text:s/>Μαθητείας<text:s/>των<text:s/>ΕΠΑ.Λ.<text:s/>μετά<text:s/>από<text:s/>πιστοποίηση,<text:s/>στ.<text:s/>Δίπλωμα<text:s/>Επαγγελματικής<text:s/>Ειδικότητας,<text:s/>Εκπαίδευσης<text:s/>και<text:s/>Κατάρτισης,<text:s/>επιπέδου<text:s/>5,<text:s/>που<text:s/>χορηγείται<text:s/>στους<text:s/>αποφοίτους<text:s/>Ι.Ε.Κ.<text:s/>μετά<text:s/>από<text:s/>πιστοποίηση,<text:s/>ζ.<text:s/>Βεβαίωση<text:s/>Επάρκειας,<text:s/>που<text:s/>χορηγείται<text:s/>σε<text:s/>επαγγελ-<text:s/>ματίες<text:s/>οι<text:s/>οποίοι<text:s/>παρακολουθούν<text:s/>σε<text:s/>Κέντρο<text:s/>Δια<text:s/>Βίου<text:s/>Μάθησης<text:s/>πρόγραμμα<text:s/>Συνεχιζόμενης<text:s/>Επαγγελματικής<text:s/>Κατάρτισης<text:s/>συμβατό<text:s/>με<text:s/>το<text:s/>εκάστοτε<text:s/>ισχύον<text:s/>επαγγελματικό<text:s/>περίγραμμα,<text:s/>προκειμένου<text:s/>να<text:s/>εκσυγχρονίσουν<text:s/>ή<text:s/>αναβαθμίσουν<text:s/>γνώσεις,<text:s/>ικανότητες<text:s/>και<text:s/>δεξιότητες<text:s/>του<text:s/>επαγγέλματος.»</text:span></text:p>
      <text:p text:style-name="P88"><text:span text:style-name="T88_1">2.</text:span><text:span text:style-name="T88_2"><text:s/>Η<text:s/>παρ.<text:s/>2<text:s/>του<text:s/>άρθρου<text:s/>25<text:s/>του<text:s/>ν.<text:s/>4186/2013<text:s/>αντικαθίσταται<text:s/>ως<text:s/>ακολούθως:</text:span></text:p>
      <text:p text:style-name="P89"><text:span text:style-name="T89_1">«2.<text:s/>Για<text:s/>τον<text:s/>καθορισμό<text:s/>των<text:s/>επαγγελματικών<text:s/>δικαιωμάτων<text:s/>των<text:s/>κατόχων<text:s/>τίτλων<text:s/>επαγγελματικής<text:s/>εκπαίδευσης<text:s/>και<text:s/>κατάρτισης<text:s/>επιπέδου<text:s/>5,<text:s/>ειδικότητας<text:s/>Πλοιάρχων<text:s/>και<text:s/>των<text:s/>Μηχανικών<text:s/>Εμπορικού<text:s/>Ναυτικού,<text:s/>εφαρμόζονται<text:s/>οι<text:s/>διατάξεις<text:s/>του<text:s/>ν.δ.<text:s/>187/1973<text:s/>(Α΄<text:s/>261).»</text:span></text:p>
      <text:p text:style-name="P90"><text:span text:style-name="T90_1">3.</text:span><text:span text:style-name="T90_2"><text:s/>Η<text:s/>παρ.<text:s/>4<text:s/>του<text:s/>άρθρου<text:s/>25<text:s/>του<text:s/>ν.<text:s/>4186/2013<text:s/>αντικαθίσταται<text:s/>ως<text:s/>ακολούθως:</text:span></text:p>
      <text:p text:style-name="P91"><text:span text:style-name="T91_1">«4.<text:s/>Με<text:s/>απόφαση<text:s/>του<text:s/>Υπουργού<text:s/>Παιδείας<text:s/>και<text:s/>Θρησκευμάτων,<text:s/>μετά<text:s/>από<text:s/>εισήγηση<text:s/>του<text:s/>Διοικητικού<text:s/>Συμβουλίου<text:s/>του<text:s/>Ε.Ο.Π.Π.Ε.Π.<text:s/>ρυθμίζονται<text:s/>οι<text:s/>όροι<text:s/>και<text:s/>οι<text:s/>προϋποθέσεις,<text:s/>με<text:s/>τις<text:s/>οποίες<text:s/>παρέχεται<text:s/>πιστοποίηση<text:s/>επαγγελματικής<text:s/>κατάρτισης<text:s/>για<text:s/>τους<text:s/>αποφοίτους<text:s/>παλαιού<text:s/>τύπου<text:s/>επαγγελματικών<text:s/>σχολών<text:s/>(κατώτερες<text:s/>τεχνικές<text:s/>σχολές,<text:s/>μέσες<text:s/>σχολές<text:s/>εργοδηγών<text:s/>κ.λπ.).<text:s/>Με<text:s/>όμοια<text:s/>απόφαση<text:s/>ρυθμίζονται<text:s/>οι<text:s/>όροι<text:s/>και<text:s/>η<text:s/>διαδικασία,<text:s/>με<text:s/>τους<text:s/>οποίους<text:s/>πιστοποιείται<text:s/>η<text:s/>επαγγελματική<text:s/>εμπειρία<text:s/>επαγγελματιών,<text:s/>που<text:s/>δεν<text:s/>διαθέτουν<text:s/>αναγνωρισμένο<text:s/>επαγγελματικό<text:s/>τίτλο<text:s/>και<text:s/>η<text:s/>αντιστοίχιση<text:s/>της<text:s/>πιστοποίησης<text:s/>της<text:s/>επαγγελματικής<text:s/>εμπειρίας<text:s/>επαγγελματιών<text:s/>με<text:s/>τους<text:s/>τίτλους<text:s/>επαγγελματικής<text:s/>εκπαίδευσης<text:s/>και<text:s/>κατάρτισης<text:s/>του<text:s/>παρόντος<text:s/>άρθρου.»</text:span></text:p>
      <text:p text:style-name="P92"><text:span text:style-name="T92_1">4.</text:span><text:span text:style-name="T92_2"><text:s/>Η<text:s/>παρ.<text:s/>5<text:s/>του<text:s/>άρθρου<text:s/>25<text:s/>του<text:s/>ν.<text:s/>4186/2013<text:s/>αντικαθίσταται<text:s/>ως<text:s/>ακολούθως:</text:span></text:p>
      <text:p text:style-name="P93"><text:span text:style-name="T93_1">«5.<text:s/>Οι<text:s/>απόφοιτοι<text:s/>των<text:s/>φορέων<text:s/>της<text:s/>παραγράφου<text:s/>1<text:s/>του<text:s/>άρθρου<text:s/>17,<text:s/>εκτός<text:s/>του<text:s/>Κ.Δ.Β.Μ.<text:s/>και<text:s/>του<text:s/>Κολλεγίου,<text:s/>είναι<text:s/>δυνατόν,<text:s/>εφόσον<text:s/>το<text:s/>επιθυμούν<text:s/>να<text:s/>συμμετάσχουν<text:s/>στις<text:s/>εξετάσεις<text:s/>πιστοποίησης<text:s/>αρχικής<text:s/>επαγγελματικής<text:s/>κατάρτισης,<text:s/>οι<text:s/>οποίες<text:s/>διεξάγονται<text:s/>από<text:s/>τον<text:s/>Εθνικό<text:s/>Οργανισμό<text:s/>Πιστοποίησης<text:s/>Προσόντων<text:s/>και<text:s/>Επαγγελματικού<text:s/>Προσανατολισμού<text:s/>(Ε.Ο.Π.Π.Ε.Π.)<text:s/>σε<text:s/>χρόνο<text:s/>που<text:s/>ορίζεται<text:s/>από<text:s/>τον<text:s/>Ε.Ο.Π.Π.Ε.Π.<text:s/>Ο<text:s/>Ε.Ο.Π.Π.Ε.Π.<text:s/>κατά<text:s/>μόνας<text:s/>ή<text:s/>και<text:s/>σε<text:s/>συνεργασία<text:s/>με<text:s/>τα<text:s/>Επαγγελματικά<text:s/>Επιμελητήρια<text:s/>ή<text:s/>και<text:s/>τις<text:s/>Επιστημονικές<text:s/>Ενώσεις<text:s/>αποτελεί<text:s/>το<text:s/>φορέα,<text:s/>που<text:s/>εφαρμόζει<text:s/>τις<text:s/>διαδικασίες<text:s/>πιστοποίησης<text:s/>προσόντων,<text:s/>για<text:s/>τη<text:s/>χορήγηση<text:s/>Πτυχίου<text:s/>ή<text:s/>Διπλώματος<text:s/>Ειδικότητας.<text:s/>Κατά<text:s/>περίπτωση,<text:s/>στην<text:s/>οργάνωση<text:s/>και<text:s/>διεξαγωγή<text:s/>των<text:s/>εξετάσεων<text:s/>πιστοποίησης,<text:s/>δύνανται<text:s/>να<text:s/>συμμετέχουν<text:s/>και<text:s/>Υπουργεία<text:s/>που<text:s/>χορηγούν<text:s/>αντίστοιχες<text:s/>άδειες<text:s/>ασκήσεως<text:s/>επαγγέλματος,<text:s/>για<text:s/>όσες<text:s/>ειδικότητες<text:s/>υπάρχει<text:s/>τέτοιου<text:s/>είδους<text:s/>απαίτηση.<text:s/>Οι<text:s/>επιτυχόντες<text:s/>στις<text:s/>εξετάσεις<text:s/>πιστοποίησης,<text:s/>παράλληλα<text:s/>με<text:s/>το<text:s/>προβλεπόμενο<text:s/>Πτυχίο<text:s/>ή<text:s/>Δίπλωμα<text:s/>ειδικότητας,<text:s/>αποκτούν<text:s/>και<text:s/>την<text:s/>αντίστοιχη<text:s/>άδεια<text:s/>ασκήσεως<text:s/>επαγγέλματος,<text:s/>που<text:s/>προβλέπεται<text:s/>από<text:s/>την<text:s/>κείμενη<text:s/>νομοθεσία<text:s/>για<text:s/>το<text:s/>συγκεκριμένο<text:s/>επίπεδο<text:s/>προσόντων.<text:s/>Με<text:s/>κοινή<text:s/>απόφαση<text:s/>των<text:s/>Υπουργών<text:s/>Παιδείας<text:s/>και<text:s/>Θρησκευμάτων<text:s/>και<text:s/>Οικονομικών<text:s/>που<text:s/>εκδίδεται<text:s/>μετά<text:s/>από<text:s/>εισήγηση<text:s/>του<text:s/>Δ.Σ.<text:s/>του<text:s/>Ε.Ο.Π.Π.Ε.Π.,<text:s/>βάσει<text:s/>προγραμματικών<text:s/>συμφωνιών<text:s/>του<text:s/>Ε.Ο.Π.Π.Ε.Π.<text:s/>με<text:s/>τα<text:s/>Επαγγελματικά<text:s/>Επιμελητήρια<text:s/>ή<text:s/>και<text:s/>τις<text:s/>επιστημονικές<text:s/>ενώσεις,<text:s/>εφόσον<text:s/>αυτές<text:s/>οι<text:s/>συμφωνίες<text:s/>υπάρχουν,<text:s/>και<text:s/>δημοσιεύεται<text:s/>στην<text:s/>Εφημερίδα<text:s/>της<text:s/>Κυβερνήσεως,<text:s/>καθορίζεται<text:s/>ειδικά<text:s/>το<text:s/>σύστημα<text:s/>πιστοποίησης<text:s/>αρχικής<text:s/>επαγγελματικής<text:s/>κατάρτισης<text:s/>όλων<text:s/>των<text:s/>ειδικοτήτων<text:s/>των<text:s/>αποφοίτων<text:s/>Σχολών<text:s/>Επαγγελματικής<text:s/>Κατάρτισης<text:s/>(Σ.Ε.Κ.)<text:s/>και<text:s/>Ινστιτούτων<text:s/>Επαγγελματικής<text:s/>Κατάρτισης<text:s/>(Ι.Ε.Κ.),<text:s/>στο<text:s/>οποίο<text:s/>περιλαμβάνονται<text:s/>οι<text:s/>όροι,<text:s/>οι<text:s/>προϋποθέσεις<text:s/>και<text:s/>τα<text:s/>δικαιολογητικά<text:s/>συμμετοχής,<text:s/>ο<text:s/>χρόνος<text:s/>διεξαγωγής<text:s/>και<text:s/>η<text:s/>διαδικασία<text:s/>των<text:s/>εξετάσεων,<text:s/>η<text:s/>οργανωτική<text:s/>δομή,<text:s/>ο<text:s/>τύπος<text:s/>των<text:s/>χορηγούμενων<text:s/>τίτλων<text:s/>και<text:s/>βεβαιώσεων,<text:s/>καθώς<text:s/>και<text:s/>το<text:s/>ύψος<text:s/>και<text:s/>ο<text:s/>τρόπος<text:s/>καταβολής<text:s/>των<text:s/>εξέταστρων<text:s/>πιστοποίησης<text:s/>και<text:s/>του<text:s/>ανταποδοτικού<text:s/>τέλους<text:s/>για<text:s/>την<text:s/>έκδοση<text:s/>του<text:s/>χορηγούμενου<text:s/>τίτλου.<text:s/>Με<text:s/>την<text:s/>ίδια<text:s/>απόφαση<text:s/>συνιστάται<text:s/>στον<text:s/>Ε.Ο.Π.Π.Ε.Π.<text:s/>Κεντρική<text:s/>Εξεταστική<text:s/>Επιτροπή<text:s/>Πιστοποίησης<text:s/>Επαγγελματικής<text:s/>Κατάρτισης<text:s/>(Κ.Ε.Ε.Π.Ε.Κ.),<text:s/>με<text:s/>συμμετοχή<text:s/>μελών<text:s/>του<text:s/>διοικητικού<text:s/>συμβουλίου,<text:s/>στελεχών<text:s/>του<text:s/>Ε.Ο.Π.Π.Ε.Π.<text:s/>ή<text:s/>και<text:s/>στελεχών,<text:s/>επιστημόνων<text:s/>και<text:s/>εμπειρογνωμόνων<text:s/>του<text:s/>δημόσιου<text:s/>ή<text:s/>ιδιωτικού<text:s/>τομέα<text:s/>της<text:s/>ημεδαπής,<text:s/>εκπροσώπων<text:s/>Υπουργείων,<text:s/>επαγγελματικών<text:s/>επιμελητηρίων,<text:s/>επαγγελματικών<text:s/>φορέων,<text:s/>κοινωνικών<text:s/>εταίρων,<text:s/>επιστημονικών<text:s/>ενώσεων<text:s/>για<text:s/>τη<text:s/>διενέργεια<text:s/>των<text:s/>εξετάσεων<text:s/>και<text:s/>την<text:s/>εισήγηση<text:s/>στο<text:s/>Δ.Σ.<text:s/>του<text:s/>Ε.Ο.Π.Π.Ε.Π.<text:s/>θεμάτων,<text:s/>που<text:s/>εμπίπτουν<text:s/>στις<text:s/>αρμοδιότητές<text:s/>του<text:s/>και<text:s/>αφορούν<text:s/>στην<text:s/>πιστοποίηση<text:s/>της<text:s/>αρχικής<text:s/>επαγγελματικής<text:s/>κατάρτισης<text:s/>των<text:s/>αποφοίτων<text:s/>Σ.Ε.Κ.<text:s/>και<text:s/>Ι.Ε.Κ.,<text:s/>συνιστώνται<text:s/>όργανα<text:s/>και<text:s/>επιτροπές<text:s/>πρόσκαιρου<text:s/>χαρακτήρα<text:s/>για<text:s/>την<text:s/>υποβοήθηση<text:s/>του<text:s/>Ε.Ο.Π.Π.Ε.Π.<text:s/>στη<text:s/>διενέργεια<text:s/>των<text:s/>εξετάσεων,<text:s/>των<text:s/>οποίων<text:s/>η<text:s/>συγκρότηση<text:s/>και<text:s/>ο<text:s/>ορισμός<text:s/>γίνεται<text:s/>με<text:s/>απόφαση<text:s/>του<text:s/>Δ.Σ.<text:s/>του<text:s/>Ε.Ο.Π.Π.Ε.Π.,<text:s/>μετά<text:s/>από<text:s/>εισήγηση<text:s/>της<text:s/>Κ.Ε.Ε.Π.Ε.Κ.<text:s/>και<text:s/>καθορίζεται<text:s/>το<text:s/>ύψος,<text:s/>ο<text:s/>τρόπος<text:s/>και<text:s/>η<text:s/>διαδικασία<text:s/>αποζημίωσης<text:s/>όλων<text:s/>των<text:s/>ανωτέρω,<text:s/>ο<text:s/>τρόπος<text:s/>λειτουργίας<text:s/>τους,<text:s/>καθώς<text:s/>και<text:s/>κάθε<text:s/>άλλο<text:s/>σχετικό<text:s/>με<text:s/>τα<text:s/>ανωτέρω<text:s/>ειδικότερο,<text:s/>τεχνικό<text:s/>ή<text:s/>λεπτομερειακού<text:s/>χαρακτήρα<text:s/>θέμα<text:s/>που<text:s/>αφορά<text:s/>τις<text:s/>εξετάσεις<text:s/>πιστοποίησης<text:s/>της<text:s/>αρχικής<text:s/>επαγγελματικής<text:s/>κατάρτισης<text:s/>των<text:s/>αποφοίτων<text:s/>Σ.Ε.Κ.<text:s/>και<text:s/>I.E.Κ..<text:s/>Με<text:s/>όμοια<text:s/>απόφαση<text:s/>καθορίζεται<text:s/>το<text:s/>σύστημα<text:s/>πιστοποίησης<text:s/>της<text:s/>συνεχιζόμενης<text:s/>επαγγελματικής<text:s/>κατάρτισης<text:s/>των<text:s/>αποφοίτων<text:s/>των<text:s/>Κέντρων<text:s/>Δια<text:s/>Βίου<text:s/>Μάθησης<text:s/>(Κ.Δ.Β.Μ.),<text:s/>οι<text:s/>οποίοι<text:s/>παρακολουθούν<text:s/>πρόγραμμα<text:s/>Συνεχιζόμενης<text:s/>Επαγγελματικής<text:s/>Κατάρτισης<text:s/>συμβατό<text:s/>με<text:s/>το<text:s/>εκάστοτε<text:s/>ισχύον<text:s/>επαγγελματικό<text:s/>περίγραμμα,<text:s/>κατ’<text:s/>αναλογία<text:s/>και<text:s/>με<text:s/>βάση<text:s/>τα<text:s/>θέματα<text:s/>του<text:s/>εδαφίου<text:s/>ε΄<text:s/>της<text:s/>παρούσας<text:s/>παραγράφου,<text:s/>καθώς<text:s/>και<text:s/>ο<text:s/>καθορισμός<text:s/>των<text:s/>θεμάτων<text:s/>των<text:s/>εξετάσεων<text:s/>πιστοποίησης<text:s/>Συνεχιζόμενης<text:s/>Επαγγελματικής<text:s/>Κατάρτισης,<text:s/>ανατίθεται<text:s/>δε<text:s/>στην<text:s/>Κ.Ε.Ε.Π.Ε.Κ.<text:s/>η<text:s/>διενέργεια<text:s/>των<text:s/>εξετάσεων<text:s/>πιστοποίησης<text:s/>του<text:s/>παρόντος<text:s/>εδαφίου,<text:s/>συνιστώνται<text:s/>όργανα<text:s/>και<text:s/>επιτροπές<text:s/>πρόσκαιρου<text:s/>χαρακτήρα,<text:s/>που<text:s/>συγκροτούνται<text:s/>με<text:s/>απόφαση<text:s/>του<text:s/>Δ.Σ.<text:s/>του<text:s/>Ε.Ο.Π.Π.Ε.Π.<text:s/>μετά<text:s/>από<text:s/>εισήγηση<text:s/>της<text:s/>Κ.Ε.Ε.Π.Ε.Κ.,<text:s/>καθορίζεται<text:s/>ο<text:s/>τρόπος<text:s/>λειτουργίας<text:s/>τους,<text:s/>το<text:s/>ύψος,<text:s/>ο<text:s/>τρόπος<text:s/>και<text:s/>η<text:s/>διαδικασία<text:s/>αποζημίωσής<text:s/>τους,<text:s/>καθώς<text:s/>και<text:s/>κάθε<text:s/>άλλο<text:s/>σχετικό<text:s/>με<text:s/>τα<text:s/>ανωτέρω<text:s/>ειδικότερο,<text:s/>τεχνικό<text:s/>ή<text:s/>λεπτομερειακού<text:s/>χαρακτήρα<text:s/>θέμα<text:s/>που<text:s/>αφορά<text:s/>στις<text:s/>εξετάσεις<text:s/>πιστοποίησης<text:s/>της<text:s/>συνεχιζόμενης<text:s/>επαγγελματικής<text:s/>κατάρτισης<text:s/>των<text:s/>αποφοίτων<text:s/>Κ.Δ.Β.Μ.<text:s/>Με<text:s/>απόφαση<text:s/>του<text:s/>Υπουργού<text:s/>Παιδείας<text:s/>και<text:s/>Θρησκευμάτων,<text:s/>η<text:s/>οποία<text:s/>δεν<text:s/>δημοσιεύεται<text:s/>στην<text:s/>Εφημερίδα<text:s/>της<text:s/>Κυβερνή-<text:s/>σεως<text:s/>καθορίζεται<text:s/>η<text:s/>συγκρότηση<text:s/>της<text:s/>Κ.Ε.Ε.Π.Ε.Κ.»</text:span></text:p>
      <text:p text:style-name="P94"><text:span text:style-name="T94_1">5.</text:span><text:span text:style-name="T94_2"><text:s/>Προστίθεται<text:s/>παράγραφος<text:s/>7<text:s/>στο<text:s/>άρθρο<text:s/>47<text:s/>του<text:s/>ν.<text:s/>4186/2013<text:s/>ως<text:s/>ακολούθως:</text:span></text:p>
      <text:p text:style-name="P95"><text:span text:style-name="T95_1">«7.<text:s/>Από<text:s/>τη<text:s/>δημοσίευση<text:s/>του<text:s/>παρόντος<text:s/>νόμου,<text:s/>όπου<text:s/>σε<text:s/>διατάξεις<text:s/>της<text:s/>εκάστοτε<text:s/>κείμενης<text:s/>νομοθεσίας<text:s/>αναφέρεται<text:s/>Απολυτήριο<text:s/>Γενικού<text:s/>Λυκείου<text:s/>επιπέδου<text:s/>3,<text:s/>νοείται<text:s/>επιπέδου<text:s/>4,<text:s/>Απολυτήριο<text:s/>Επαγγελματικού<text:s/>Λυκείου<text:s/>(ΕΠΑ.Λ.)<text:s/>επιπέδου<text:s/>3,<text:s/>νοείται<text:s/>επιπέδου<text:s/>4,<text:s/>Πτυχίο<text:s/>Επαγγελματικής<text:s/>Ειδικότητας<text:s/>Εκπαίδευσης<text:s/>και<text:s/>Κατάρτισης<text:s/>επιπέδου<text:s/>3,<text:s/>που<text:s/>χορηγείται<text:s/>στους<text:s/>αποφοίτους<text:s/>της<text:s/>Γ΄<text:s/>Τάξης<text:s/>των<text:s/>Επαγγελματικών<text:s/>Λυκείων<text:s/>(ΕΠΑ.Λ.),<text:s/>νοείται<text:s/>επιπέδου<text:s/>4,<text:s/>Πτυχίο<text:s/>Επαγγελματικής<text:s/>Ειδικότητας<text:s/>Εκπαίδευσης<text:s/>και<text:s/>Κατάρτισης<text:s/>επιπέδου<text:s/>4,<text:s/>που<text:s/>χορηγείται<text:s/>στους<text:s/>αποφοίτους<text:s/>της<text:s/>Τάξης<text:s/>Μαθητείας<text:s/>των<text:s/>ΕΠΑ.Λ.,<text:s/>νοείται<text:s/>επιπέδου<text:s/>5<text:s/>και<text:s/>Δίπλωμα<text:s/>Επαγγελματικής<text:s/>Ειδικότητας<text:s/>Εκπαίδευσης<text:s/>και<text:s/>Κατάρτισης<text:s/>επιπέδου<text:s/>4,<text:s/>που<text:s/>χορηγείται<text:s/>στους<text:s/>αποφοίτους<text:s/>Ι.Ε.Κ.,<text:s/>νοείται<text:s/>επιπέδου<text:s/>5<text:s/>και<text:s/>στους<text:s/>δικαιούχους<text:s/>χορηγούνται<text:s/>οι<text:s/>τίτλοι<text:s/>της<text:s/>παραγράφου<text:s/>1<text:s/>του<text:s/>άρθρου<text:s/>25,<text:s/>όπως<text:s/>ισχύουν.»</text:span></text:p>
      <text:p text:style-name="P96"><text:span text:style-name="T96_1">6.</text:span><text:span text:style-name="T96_2"><text:s/>Προστίθεται<text:s/>παράγραφος<text:s/>5<text:s/>στο<text:s/>άρθρο<text:s/>38<text:s/>του<text:s/>ν.<text:s/>4186/2013<text:s/>ως<text:s/>ακολούθως:</text:span></text:p>
      <text:p text:style-name="P97"><text:span text:style-name="T97_1">«5.<text:s/>Η<text:s/>ισχύς<text:s/>των<text:s/>πιστοποιητικών<text:s/>γνώσης<text:s/>χειρισμού<text:s/>Η/Υ<text:s/>που<text:s/>εκδόθηκαν<text:s/>από<text:s/>τον<text:s/>Ο.Ε.Ε.Κ.,<text:s/>από<text:s/>φορείς<text:s/>πιστοποιημένους<text:s/>από<text:s/>τον<text:s/>καταργηθέντα<text:s/>Ο.Ε.Ε.Κ.<text:s/>μέχρι<text:s/>και<text:s/>την<text:s/>ημερομηνία<text:s/>πιστοποίησής<text:s/>τους<text:s/>και<text:s/>από<text:s/>φορείς<text:s/>πιστοποιημένους<text:s/>από<text:s/>τον<text:s/>Ο.Ε.Ε.Κ.,<text:s/>τον<text:s/>Ε.Ο.Π.Π.<text:s/>και<text:s/>τον<text:s/>Ε.Ο.Π.Π.Ε.Π.<text:s/>μετά<text:s/>την<text:s/>ημερομηνία<text:s/>πιστοποίησής<text:s/>τους<text:s/>είναι<text:s/>αόριστης<text:s/>διάρκειας.<text:s/>Η<text:s/>ισχύς<text:s/>της<text:s/>παρούσας<text:s/>διάταξης<text:s/>αρχίζει<text:s/>από<text:s/>30.6.2014.»</text:span></text:p>
      <text:p text:style-name="P98"><text:span text:style-name="T98_1">7.</text:span><text:span text:style-name="T98_2"><text:s/>Η<text:s/>παρ.<text:s/>2<text:s/>του<text:s/>άρθρου<text:s/>19<text:s/>του<text:s/>ν.<text:s/>3879/2010<text:s/>(Α΄<text:s/>163)<text:s/>αντικαθίσταται<text:s/>ως<text:s/>ακολούθως:</text:span></text:p>
      <text:p text:style-name="P99"><text:span text:style-name="T99_1">«2.<text:s/>Από<text:s/>1.9.2015<text:s/>η<text:s/>πιστοποιημένη<text:s/>εκπαιδευτική<text:s/>επάρκεια<text:s/>αποτελεί<text:s/>προϋπόθεση<text:s/>προκειμένου<text:s/>εκπαιδευτής<text:s/>να<text:s/>μετάσχει<text:s/>σε<text:s/>χρηματοδοτούμενο<text:s/>από<text:s/>δημόσιους<text:s/>πόρους<text:s/>πρόγραμμα<text:s/>της<text:s/>μη<text:s/>τυπικής<text:s/>εκπαίδευσης.»</text:span></text:p>
      <text:h text:style-name="P100" text:outline-level="6"><text:span text:style-name="T100_1">Άρθρο<text:s/>13</text:span></text:h>
      <text:h text:style-name="P101" text:outline-level="6"><text:span text:style-name="T101_1">Ρύθμιση<text:s/>συγκρότησης<text:s/>υπηρεσιακών<text:s/>συμβουλίων</text:span></text:h>
      <text:p text:style-name="P102"><text:span text:style-name="T102_1">Πρωτοβάθμιας<text:s/>και<text:s/>Δευτεροβάθμιας<text:s/>εκπαίδευσης</text:span></text:p>
      <text:p text:style-name="P103"><text:span text:style-name="T103_1">1.</text:span><text:span text:style-name="T103_2"><text:s/>Η<text:s/>περίπτωση<text:s/>γ΄<text:s/>του<text:s/>άρθρου<text:s/>5<text:s/>του<text:s/>π.δ.<text:s/>1/2003<text:s/>(A΄<text:s/>1)<text:s/>αντικαθίσταται<text:s/>ως<text:s/>ακολούθως:</text:span></text:p>
      <text:p text:style-name="P104"><text:span text:style-name="T104_1">«γ)<text:s/>έναν<text:s/>διευθυντή<text:s/>πρωτοβάθμιας<text:s/>εκπαίδευσης,<text:s/>που<text:s/>αναπληρώνεται<text:s/>από<text:s/>άλλον<text:s/>διευθυντή<text:s/>πρωτοβάθμιας<text:s/>εκπαίδευσης<text:s/>και<text:s/>σε<text:s/>περίπτωση<text:s/>έλλειψης<text:s/>από<text:s/>διευθυντή<text:s/>σχολικής<text:s/>μονάδας<text:s/>πρωτοβάθμιας<text:s/>εκπαίδευσης<text:s/>με<text:s/>βαθμό<text:s/>τουλάχιστον<text:s/>Γ΄».</text:span></text:p>
      <text:p text:style-name="P105"><text:span text:style-name="T105_1">2.</text:span><text:span text:style-name="T105_2"><text:s/>Η<text:s/>περίπτωση<text:s/>γ΄<text:s/>του<text:s/>άρθρου<text:s/>6<text:s/>του<text:s/>π.δ.<text:s/>1/2003<text:s/>(A΄<text:s/>1)<text:s/>αντικαθίσταται<text:s/>ως<text:s/>ακολούθως:</text:span></text:p>
      <text:p text:style-name="P106"><text:span text:style-name="T106_1">«γ)<text:s/>έναν<text:s/>διευθυντή<text:s/>δευτεροβάθμιας<text:s/>εκπαίδευσης,<text:s/>που<text:s/>αναπληρώνεται<text:s/>από<text:s/>άλλον<text:s/>διευθυντή<text:s/>δευτεροβάθμιας<text:s/>εκπαίδευσης<text:s/>και<text:s/>σε<text:s/>περίπτωση<text:s/>έλλειψης<text:s/>από<text:s/>διευθυντή<text:s/>σχολικής<text:s/>μονάδας<text:s/>δευτεροβάθμιας<text:s/>εκπαίδευσης<text:s/>με<text:s/>βαθμό<text:s/>τουλάχιστον<text:s/>Γ΄».</text:span></text:p>
      <text:p text:style-name="P107"><text:span text:style-name="T107_1">3.</text:span><text:span text:style-name="T107_2"><text:s/>Η<text:s/>παρ.<text:s/>2<text:s/>του<text:s/>άρθρου<text:s/>4<text:s/>του<text:s/>ν.<text:s/>2190/1994<text:s/>(Α΄<text:s/>28)<text:s/>αντικαθίσταται<text:s/>ως<text:s/>ακολούθως:</text:span></text:p>
      <text:p text:style-name="P108"><text:span text:style-name="T108_1">«2.<text:s/>Το<text:s/>Περιφερειακό<text:s/>Υπηρεσιακό<text:s/>Συμβούλιο<text:s/>Πρωτοβάθμιας<text:s/>Εκπαίδευσης<text:s/>(Π.Υ.Σ.Π.Ε.)<text:s/>συγκροτείται<text:s/>από<text:s/>τον<text:s/>Περιφερειακό<text:s/>Διευθυντή<text:s/>Εκπαίδευσης<text:s/>υστέρα<text:s/>από<text:s/>εισήγηση<text:s/>του<text:s/>οικείου<text:s/>Διευθυντή<text:s/>εκπαίδευσης<text:s/>και<text:s/>αποτελείται<text:s/>από:<text:s/>α)<text:s/>Τον<text:s/>διευθυντή<text:s/>πρωτοβάθμιας<text:s/>εκπαίδευσης,<text:s/>που<text:s/>αναπληρώνεται<text:s/>από<text:s/>διευθυντή<text:s/>σχολικής<text:s/>μονάδας.<text:s/>β)<text:s/>Δύο<text:s/>εκπαιδευτικούς<text:s/>με<text:s/>τουλάχιστο<text:s/>βαθμό<text:s/>Γ΄<text:s/>πρωτοβάθμιας<text:s/>εκπαίδευσης,<text:s/>που<text:s/>υπηρετούν<text:s/>σε<text:s/>οργανική<text:s/>θέση<text:s/>στην<text:s/>περιφέρεια<text:s/>του<text:s/>οικείου<text:s/>Π.Υ.Σ.Π.Ε.<text:s/>και<text:s/>οι<text:s/>οποίοι<text:s/>επιλέγονται<text:s/>με<text:s/>τους<text:s/>αναπληρωτές<text:s/>τους<text:s/>μεταξύ<text:s/>των<text:s/>δεκαπέντε<text:s/>που<text:s/>κατά<text:s/>την<text:s/>ημερομηνία<text:s/>συγκρότησης<text:s/>κατέχουν<text:s/>τη<text:s/>μεγαλύτερη<text:s/>πραγματική<text:s/>διοικητική<text:s/>υπηρεσία<text:s/>σε<text:s/>θέσεις<text:s/>διευθυντή<text:s/>πρωτοβάθμιας<text:s/>εκπαίδευσης,<text:s/>προϊσταμένου<text:s/>γραφείου<text:s/>πρωτοβάθμιας<text:s/>εκπαίδευσης<text:s/>ή<text:s/>διευθυντή<text:s/>σχολικής<text:s/>μονάδας<text:s/>πρωτοβάθμιας<text:s/>εκπαίδευσης.<text:s/>γ)<text:s/>Δύο<text:s/>τακτικούς<text:s/>αιρετούς<text:s/>εκπροσώπους<text:s/>των<text:s/>εκπαιδευτικών<text:s/>πρωτοβάθμιας<text:s/>εκπαίδευσης<text:s/>που<text:s/>αναπληρώνονται<text:s/>από<text:s/>δύο<text:s/>αναπληρωματικούς<text:s/>αιρετούς<text:s/>εκπροσώπους<text:s/>αυτών.»</text:span></text:p>
      <text:p text:style-name="P109"><text:span text:style-name="T109_1">4.</text:span><text:span text:style-name="T109_2"><text:s/>Η<text:s/>παρ.<text:s/>3<text:s/>του<text:s/>άρθρου<text:s/>4<text:s/>του<text:s/>ν.<text:s/>2190/1994<text:s/>(Α΄<text:s/>28)<text:s/>αντικαθίσταται<text:s/>ως<text:s/>ακολούθως:</text:span></text:p>
      <text:p text:style-name="P110"><text:span text:style-name="T110_1">«3<text:s/>.<text:s/>Το<text:s/>Περιφερειακό<text:s/>Συμβούλιο<text:s/>Δευτεροβάθμιας<text:s/>Εκπαίδευσης<text:s/>(Π.Υ.Σ.Δ.Ε.)<text:s/>συγκροτείται<text:s/>από<text:s/>τον<text:s/>Περιφερειακό<text:s/>Διευθυντή<text:s/>Εκπαίδευσης<text:s/>υστέρα<text:s/>από<text:s/>εισήγηση<text:s/>του<text:s/>οικείου<text:s/>Διευθυντή<text:s/>εκπαίδευσης<text:s/>και<text:s/>αποτελείται<text:s/>από:<text:s/>α)<text:s/>Τον<text:s/>διευθυντή<text:s/>δευτεροβάθμιας<text:s/>εκπαίδευσης,<text:s/>που<text:s/>αναπληρώνεται<text:s/>από<text:s/>διευθυντή<text:s/>σχολικής<text:s/>μονάδας.<text:s/>β)<text:s/>Δύο<text:s/>εκπαιδευτικούς<text:s/>με<text:s/>τουλάχιστο<text:s/>βαθμό<text:s/>Γ΄<text:s/>δευτεροβάθμιας<text:s/>εκπαίδευσης<text:s/>που<text:s/>υπηρετούν<text:s/>σε<text:s/>οργανική<text:s/>θέση<text:s/>στην<text:s/>περιφέρεια<text:s/>του<text:s/>οικείου<text:s/>Π.Υ.Σ.Δ.Ε.<text:s/>και<text:s/>οι<text:s/>οποίοι<text:s/>επιλέγονται<text:s/>με<text:s/>τους<text:s/>αναπληρωτές<text:s/>τους<text:s/>μεταξύ<text:s/>των<text:s/>δεκαπέντε<text:s/>που<text:s/>κατά<text:s/>την<text:s/>ημερομηνία<text:s/>συγκρότησης<text:s/>κατέχουν<text:s/>τη<text:s/>μεγαλύτερη<text:s/>πραγματική<text:s/>διοικητική<text:s/>υπηρεσία<text:s/>σε<text:s/>θέσεις<text:s/>διευθυντή<text:s/>δευτεροβάθμιας<text:s/>εκπαίδευσης,<text:s/>προϊσταμένου<text:s/>γραφείου<text:s/>δευτεροβάθμιας<text:s/>εκπαίδευσης<text:s/>ή<text:s/>διευθυντή<text:s/>σχολικής<text:s/>μονάδας<text:s/>δευτεροβάθμιας<text:s/>εκπαίδευσης.<text:s/>γ)<text:s/>Δύο<text:s/>τακτικούς<text:s/>αιρετούς<text:s/>εκπροσώπους<text:s/>των<text:s/>εκπαιδευτικών<text:s/>δευτεροβάθμιας<text:s/>εκπαίδευσης<text:s/>που<text:s/>αναπληρώνονται<text:s/>από<text:s/>δύο<text:s/>αναπληρωματικούς<text:s/>αιρετούς<text:s/>εκπροσώπους<text:s/>αυτών.»</text:span></text:p>
      <text:h text:style-name="P111" text:outline-level="6"><text:span text:style-name="T111_1">Άρθρο<text:s/>14</text:span></text:h>
      <text:h text:style-name="P112" text:outline-level="6"><text:span text:style-name="T112_1">Πλήρωση<text:s/>κενούμενων<text:s/>θέσεων<text:s/>σχολικών<text:s/>συμβούλων</text:span></text:h>
      <text:p text:style-name="P113"><text:span text:style-name="T113_1">Πρωτοβάθμιας<text:s/>και<text:s/>Δευτεροβάθμιας<text:s/>εκπαίδευσης</text:span></text:p>
      <text:p text:style-name="P114"><text:span text:style-name="T114_1">Στο<text:s/>τέλος<text:s/>της<text:s/>παρ.<text:s/>2<text:s/>του<text:s/>άρθρου<text:s/>24<text:s/>του<text:s/>ν.<text:s/>3848/<text:s/>2010<text:s/>(Α΄<text:s/>71)<text:s/>προστίθενται<text:s/>εδάφια<text:s/>ως<text:s/>ακολούθως:</text:span></text:p>
      <text:p text:style-name="P115"><text:span text:style-name="T115_1">«Αν<text:s/>και<text:s/>με<text:s/>τη<text:s/>διαδικασία<text:s/>αυτή<text:s/>δεν<text:s/>συμπληρωθούν<text:s/>οι<text:s/>κενές<text:s/>θέσεις<text:s/>των<text:s/>σχολικών<text:s/>συμβούλων,<text:s/>καλούνται<text:s/>οι<text:s/>εγγεγραμμένοι<text:s/>στους<text:s/>πίνακες<text:s/>επιλογής<text:s/>σχολικών<text:s/>συμβούλων<text:s/>όλων<text:s/>των<text:s/>περιφερειακών<text:s/>διευθύνσεων<text:s/>να<text:s/>υποβάλουν<text:s/>νέα<text:s/>δήλωση<text:s/>προτίμησης<text:s/>για<text:s/>τις<text:s/>θέσεις<text:s/>που<text:s/>απομένουν<text:s/>κενές.<text:s/>Η<text:s/>τοποθέτηση<text:s/>γίνεται<text:s/>κατά<text:s/>τη<text:s/>σειρά<text:s/>των<text:s/>συνολικών<text:s/>αξιολογικών<text:s/>μονάδων<text:s/>και<text:s/>με<text:s/>βάση<text:s/>τις<text:s/>δηλωθείσες<text:s/>προτιμήσεις.»</text:span></text:p>
      <text:h text:style-name="P116" text:outline-level="6"><text:span text:style-name="T116_1">Άρθρο<text:s/>15</text:span></text:h>
      <text:h text:style-name="P117" text:outline-level="6"><text:span text:style-name="T117_1">Διαδικασία<text:s/>Εξομοίωσης<text:s/>Αποφοίτων<text:s/>της<text:s/>Ε.Π.Α.Θ.με<text:s/>τους<text:s/>πτυχιούχους<text:s/>Παιδαγωγικών<text:s/>ΤμημάτωνΔημοτικής<text:s/>Εκπαίδευσης<text:s/>των<text:s/>Α.Ε.Ι.</text:span></text:h>
      <text:p text:style-name="P118"><text:span text:style-name="T118_1">Με<text:s/>απόφαση<text:s/>του<text:s/>Υπουργού<text:s/>Παιδείας<text:s/>και<text:s/>Θρησκευμάτων<text:s/>καθορίζονται<text:s/>οι<text:s/>όροι,<text:s/>οι<text:s/>διαδικασίες,<text:s/>οι<text:s/>προϋποθέσεις<text:s/>και<text:s/>κάθε<text:s/>άλλο<text:s/>συναφές<text:s/>και<text:s/>σχετικό<text:s/>θέμα<text:s/>για<text:s/>την<text:s/>εξομοίωση<text:s/>των<text:s/>αποφοίτων<text:s/>της<text:s/>Ειδικής<text:s/>Παιδαγωγικής<text:s/>Ακαδημίας<text:s/>Θεσσαλονίκης<text:s/>(Ε.Π.Α.Θ.)<text:s/>προς<text:s/>τους<text:s/>πτυχιούχους<text:s/>των<text:s/>Παιδαγωγικών<text:s/>Τμημάτων<text:s/>Δημοτικής<text:s/>Εκπαίδευσης<text:s/>των<text:s/>Α.Ε.Ι..</text:span></text:p>
      <text:h text:style-name="P119" text:outline-level="6"><text:span text:style-name="T119_1">Άρθρο<text:s/>16</text:span></text:h>
      <text:h text:style-name="P120" text:outline-level="6"><text:span text:style-name="T120_1">Λήξη<text:s/>θητείας<text:s/>διευθυντών<text:s/>και<text:s/>υποδιευθυντώνκαταργούμενων<text:s/>ΕΠΑ.Σ.</text:span></text:h>
      <text:p text:style-name="P121"><text:span text:style-name="T121_1">Στο<text:s/>άρθρο<text:s/>46<text:s/>του<text:s/>ν.<text:s/>4186/2013<text:s/>(Α΄<text:s/>193)<text:s/>η<text:s/>παράγραφος<text:s/>7<text:s/>αντικαθίσταται<text:s/>ως<text:s/>ακολούθως:</text:span></text:p>
      <text:p text:style-name="P122"><text:span text:style-name="T122_1">«7<text:s/>.<text:s/>Η<text:s/>θητεία<text:s/>των<text:s/>διευθυντών<text:s/>και<text:s/>υποδιευθυντών<text:s/>των<text:s/>ΕΠΑ.Σ.<text:s/>ισχύει<text:s/>έως<text:s/>τη<text:s/>15η<text:s/>Σεπτεμβρίου<text:s/>2014.<text:s/>Για<text:s/>τους<text:s/>διευθυντές<text:s/>και<text:s/>υποδιευθυντές<text:s/>των<text:s/>καταργούμενων<text:s/>από<text:s/>16<text:s/>Σεπτεμβρίου<text:s/>2014<text:s/>Επαγγελματικών<text:s/>Σχολών<text:s/>(ΕΠΑ.Σ.)<text:s/>εφαρμόζεται<text:s/>η<text:s/>παρ.<text:s/>4<text:s/>του<text:s/>άρθρου<text:s/>27<text:s/>του<text:s/>ν.<text:s/>3848/2010<text:s/>(Α΄<text:s/>71)<text:s/>ως<text:s/>προς<text:s/>την<text:s/>τοποθέτησή<text:s/>τους<text:s/>σε<text:s/>κενούμενες<text:s/>θέσεις<text:s/>διευθυντών<text:s/>Επαγγελματικών<text:s/>Λυκείων<text:s/>(ΕΠΑ.Λ.)<text:s/>ή<text:s/>Εργαστηριακών<text:s/>Κέντρων<text:s/>(Ε.Κ.),<text:s/>εφόσον<text:s/>καλύπτουν<text:s/>τις<text:s/>προϋποθέσεις<text:s/>τοποθέτησης<text:s/>σε<text:s/>αυτά.<text:s/>Μέχρι<text:s/>15<text:s/>Σεπτεμβρίου<text:s/>2014<text:s/>όσοι<text:s/>επιλεγούν<text:s/>θα<text:s/>ασκούν<text:s/>παράλληλα<text:s/>και<text:s/>τα<text:s/>καθήκοντα<text:s/>του<text:s/>διευθυντή<text:s/>της<text:s/>καταργούμενης<text:s/>Επαγγελματικής<text:s/>Σχολής.<text:s/>Καταργούνται<text:s/>οι<text:s/>αποφάσεις<text:s/>τοποθέτησης<text:s/>σε<text:s/>κενούμενες<text:s/>ή<text:s/>κενές<text:s/>θέσεις<text:s/>διευθυντών<text:s/>Επαγγελματικών<text:s/>Λυκείων<text:s/>ή<text:s/>Εργαστηριακών<text:s/>Κέντρων,<text:s/>οι<text:s/>οποίες<text:s/>εκδόθηκαν<text:s/>μετά<text:s/>τη<text:s/>λήξη<text:s/>του<text:s/>διδακτικού<text:s/>έτους<text:s/>2013-2014.»</text:span></text:p>
      <text:h text:style-name="P123" text:outline-level="6"><text:span text:style-name="T123_1">Άρθρο<text:s/>17</text:span></text:h>
      <text:h text:style-name="P124" text:outline-level="6"><text:span text:style-name="T124_1">Ρύθμιση<text:s/>θεμάτων<text:s/>Γενικής<text:s/>ΓραμματείαςΘρησκευμάτων</text:span></text:h>
      <text:p text:style-name="P125"><text:span text:style-name="T125_1">Η<text:s/>παρ.<text:s/>1<text:s/>του<text:s/>άρθρου<text:s/>68<text:s/>του<text:s/>ν.<text:s/>4235/2014<text:s/>αντικαθίσταται<text:s/>ως<text:s/>ακολούθως:</text:span></text:p>
      <text:p text:style-name="P126"><text:span text:style-name="T126_1">«1<text:s/>.<text:s/>Διορισμοί<text:s/>κληρικών<text:s/>των<text:s/>Ιερών<text:s/>Μητροπόλεων<text:s/>της<text:s/>Εκκλησίας<text:s/>της<text:s/>Ελλάδος,<text:s/>της<text:s/>Εκκλησίας<text:s/>της<text:s/>Κρήτης<text:s/>και<text:s/>της<text:s/>Δωδεκανήσου,<text:s/>οι<text:s/>οποίοι<text:s/>έλαβαν<text:s/>χώρα<text:s/>μέχρι<text:s/>το<text:s/>έτος<text:s/>2010<text:s/>και<text:s/>δεν<text:s/>δημοσιεύθηκαν<text:s/>εκ<text:s/>παραδρομής<text:s/>στην<text:s/>Εφημερίδα<text:s/>της<text:s/>Κυβερνήσεως,<text:s/>παρότι<text:s/>οι<text:s/>κληρικοί<text:s/>ανέ-<text:s/>λαβαν<text:s/>καθήκοντα<text:s/>και<text:s/>μισθοδοτούνται,<text:s/>επιτρέπεται<text:s/>να<text:s/>δημοσιευθούν<text:s/>με<text:s/>αναδρομική<text:s/>ισχύ<text:s/>από<text:s/>την<text:s/>ημερομηνία<text:s/>ανάληψης<text:s/>υπηρεσίας<text:s/>μέχρι<text:s/>τις<text:s/>31.12.2014.<text:s/>Η<text:s/>διάταξη<text:s/>αυτή<text:s/>ισχύει<text:s/>από<text:s/>11.8.2014.»</text:span></text:p>
      <text:h text:style-name="P127" text:outline-level="6"><text:span text:style-name="T127_1">Άρθρο<text:s/>18</text:span></text:h>
      <text:h text:style-name="P128" text:outline-level="6"><text:span text:style-name="T128_1">Ρύθμιση<text:s/>είσπραξης<text:s/>πόρων<text:s/>των<text:s/>ΑνώτατωνΕκπαιδευτικών<text:s/>Ιδρυμάτων</text:span></text:h>
      <text:p text:style-name="P129"><text:span text:style-name="T129_1">Η<text:s/>περίπτωση<text:s/>στ΄<text:s/>του<text:s/>άρθρου<text:s/>59<text:s/>του<text:s/>ν.<text:s/>4009/2011<text:s/>(Α΄<text:s/>195)<text:s/>αντικαθίσταται<text:s/>ως<text:s/>ακολούθως:</text:span></text:p>
      <text:p text:style-name="P130"><text:span text:style-name="T130_1">«στ)<text:s/>Ποσοστό<text:s/>επτά<text:s/>τοις<text:s/>εκατό<text:s/>(7%)<text:s/>επί<text:s/>του<text:s/>ετήσιου<text:s/>καθαρού<text:s/>εισοδήματος<text:s/>των<text:s/>καθηγητών<text:s/>που<text:s/>πηγάζει<text:s/>από<text:s/>την<text:s/>άσκηση<text:s/>ελευθέριου<text:s/>επαγγέλματος<text:s/>ή<text:s/>κάθε<text:s/>είδους<text:s/>έργου<text:s/>σύμφωνα<text:s/>με<text:s/>το<text:s/>άρθρο<text:s/>23.<text:s/>Το<text:s/>κάθε<text:s/>φορά<text:s/>οφειλό-<text:s/>μενο<text:s/>ποσό<text:s/>αποτελεί<text:s/>ενοχική<text:s/>οφειλή<text:s/>των<text:s/>υπόχρεων<text:s/>προς<text:s/>τα<text:s/>Α.Ε.Ι..<text:s/>Με<text:s/>κοινή<text:s/>απόφαση<text:s/>των<text:s/>Υπουργών<text:s/>Οικονομικών<text:s/>και<text:s/>Παιδείας<text:s/>και<text:s/>Θρησκευμάτων,<text:s/>η<text:s/>οποία<text:s/>δημοσιεύεται<text:s/>στην<text:s/>Εφημερίδα<text:s/>της<text:s/>Κυβερνήσεως,<text:s/>καθορίζονται<text:s/>η<text:s/>διαδικασία<text:s/>εισπράξεως<text:s/>ή<text:s/>συμψηφισμού<text:s/>του<text:s/>ποσού<text:s/>που<text:s/>περιέρχεται<text:s/>στο<text:s/>Α.Ε.Ι.,<text:s/>ο<text:s/>τρόπος<text:s/>και<text:s/>το<text:s/>είδος<text:s/>ρύθμισης<text:s/>της<text:s/>οφειλής,<text:s/>ο<text:s/>αριθμός<text:s/>και<text:s/>το<text:s/>είδος<text:s/>των<text:s/>ρυθμιζομένων<text:s/>δόσεων,<text:s/>η<text:s/>δυνατότητα<text:s/>παρακράτησης<text:s/>του<text:s/>κάθε<text:s/>οφει-<text:s/>λόμενου<text:s/>ποσού<text:s/>από<text:s/>τα<text:s/>αρμόδια<text:s/>Α.Ε.Ι.,<text:s/>καθώς<text:s/>και<text:s/>κάθε<text:s/>άλλο<text:s/>τεχνικό<text:s/>ή<text:s/>λεπτομερειακό<text:s/>θέμα.<text:s/>Με<text:s/>όμοια<text:s/>απόφαση<text:s/>είναι<text:s/>δυνατόν<text:s/>να<text:s/>τροποποιείται<text:s/>το<text:s/>ως<text:s/>άνω<text:s/>ποσοστό.»</text:span></text:p>
      <text:h text:style-name="P131" text:outline-level="6"><text:span text:style-name="T131_1">Άρθρο<text:s/>19</text:span></text:h>
      <text:h text:style-name="P132" text:outline-level="6"><text:span text:style-name="T132_1">Χρηματοδότηση<text:s/>από<text:s/>το<text:s/>εθνικό<text:s/>σκέλος<text:s/>τουπρογράμματος<text:s/>Δημοσίων<text:s/>Επενδύσεων<text:s/>τουΥπουργείου<text:s/>Παιδείας<text:s/>και<text:s/>Θρησκευμάτων<text:s/>τωναναπληρωτών<text:s/>και<text:s/>ωρομισθίων<text:s/>εκπαιδευτικών</text:span></text:h>
      <text:p text:style-name="P133"><text:span text:style-name="T133_1">Επιτρέπεται<text:s/>η<text:s/>χρήση<text:s/>πόρων<text:s/>του<text:s/>εθνικού<text:s/>σκέλους<text:s/>του<text:s/>Προγράμματος<text:s/>Δημοσίων<text:s/>Επενδύσεων<text:s/>του<text:s/>Υπουργείου<text:s/>Παιδείας<text:s/>και<text:s/>Θρησκευμάτων<text:s/>για<text:s/>την<text:s/>πληρωμή<text:s/>αναπληρωτών<text:s/>και<text:s/>ωρομισθίων<text:s/>εκπαιδευτικών<text:s/>συνολικού<text:s/>προϋπολογισμού<text:s/>σαράντα<text:s/>τριών<text:s/>εκατομμυρίων<text:s/>(43.000.000)<text:s/>ευρώ<text:s/>εκ<text:s/>των<text:s/>οποίων<text:s/>τα<text:s/>δεκαοκτώ<text:s/>εκατομμύρια<text:s/>(18.000.000)<text:s/>ευρώ<text:s/>θα<text:s/>βαρύνουν<text:s/>το<text:s/>έτος<text:s/>2014<text:s/>και<text:s/>το<text:s/>υπόλοιπο<text:s/>ποσό<text:s/>των<text:s/>είκοσι<text:s/>πέντε<text:s/>εκατομμύριων<text:s/>(25.000.000)<text:s/>ευρώ<text:s/>το<text:s/>έτος<text:s/>2015.<text:s/>Η<text:s/>διάταξη<text:s/>αυτή<text:s/>ισχύει<text:s/>από<text:s/>1.9.2014.</text:span></text:p>
      <text:h text:style-name="P134" text:outline-level="6"><text:span text:style-name="T134_1">Άρθρο<text:s/>20</text:span></text:h>
      <text:p text:style-name="P135"><text:span text:style-name="T135_1">1.</text:span><text:span text:style-name="T135_2"><text:s/>Στην<text:s/>παρ.<text:s/>2<text:s/>του<text:s/>άρθρου<text:s/>10<text:s/>του<text:s/>ν.<text:s/>3329/2005<text:s/>(Α΄<text:s/>81),<text:s/>μετά<text:s/>τις<text:s/>λέξεις<text:s/>«ΠΕ<text:s/>Κοινωνικής<text:s/>Εργασίας»<text:s/>προστίθενται<text:s/>οι<text:s/>λέξεις<text:s/>«και<text:s/>ΠΕ<text:s/>Ιατρών».</text:span></text:p>
      <text:p text:style-name="P136"><text:span text:style-name="T136_1">2.</text:span><text:span text:style-name="T136_2"><text:s/>Οι<text:s/>συμπεριλαμβανόμενοι<text:s/>του<text:s/>πίνακα<text:s/>τοποθετηθέ-<text:s/>ντων<text:s/>της<text:s/>Προκήρυξης<text:s/>14863/<text:s/>2008<text:s/>της<text:s/>Πρωτοβάθμιας<text:s/>Επιτροπής<text:s/>του<text:s/>άρθρου<text:s/>9<text:s/>του<text:s/>ν.<text:s/>2643/1998<text:s/>του<text:s/>Νομού<text:s/>Αττικής<text:s/>(αριθμ.<text:s/>πρακτικού<text:s/>75/13.12.2011<text:s/>Συνεδρίασης<text:s/>της<text:s/>Επιτροπής<text:s/>του<text:s/>άρθρου<text:s/>9<text:s/>του<text:s/>ν.<text:s/>2643/1998)<text:s/>σύμφωνα<text:s/>με<text:s/>την<text:s/>Προκήρυξη<text:s/>10/7Κ/2000<text:s/>(Α.Σ.Ε.Π.<text:s/>329)<text:s/>διορίζονται<text:s/>σε<text:s/>κενές<text:s/>οργανικές<text:s/>θέσεις<text:s/>μόνιμου<text:s/>προσωπικού<text:s/>αντίστοιχου<text:s/>κλάδου<text:s/>ή<text:s/>προσωποπαγείς<text:s/>θέσεις<text:s/>του<text:s/>Εθνικού<text:s/>Κέντρου<text:s/>Κοινωνικής<text:s/>Αλληλεγγύης<text:s/>(Ν.Π.Δ.Δ)<text:s/>που<text:s/>συνι-<text:s/>στώνται<text:s/>για<text:s/>το<text:s/>λόγο<text:s/>αυτό.</text:span></text:p>
      <text:p text:style-name="P137"><text:span text:style-name="T137_1">3.</text:span><text:span text:style-name="T137_2"><text:s/>Δαπάνες<text:s/>του<text:s/>Υπουργείου<text:s/>Εργασίας,<text:s/>Κοινωνικής<text:s/>Ασφάλισης<text:s/>και<text:s/>Πρόνοιας,<text:s/>που<text:s/>πραγματοποιήθηκαν<text:s/>κατά<text:s/>το<text:s/>προηγούμενο<text:s/>και<text:s/>το<text:s/>τρέχον<text:s/>οικονομικό<text:s/>έτος<text:s/>κατά<text:s/>παρέκκλιση<text:s/>των<text:s/>κειμένων<text:s/>περί<text:s/>αναλήψεως<text:s/>υποχρεώσεων<text:s/>διατάξεων,<text:s/>δύναται<text:s/>κατ’<text:s/>εξαίρεση<text:s/>να<text:s/>πληρωθούν<text:s/>σε<text:s/>βάρος<text:s/>του<text:s/>προϋπολογισμού<text:s/>του<text:s/>Υπουργείου<text:s/>Εργασίας,<text:s/>Κοινωνικής<text:s/>Ασφάλισης<text:s/>και<text:s/>Πρόνοιας<text:s/>τρέχοντος<text:s/>οικονομικού<text:s/>έτους,<text:s/>εφόσον<text:s/>καλύπτονται<text:s/>από<text:s/>τις<text:s/>εγγεγραμμένες<text:s/>πιστώσεις<text:s/>του.</text:span></text:p>
      <text:p text:style-name="P138"><text:span text:style-name="T138_1">Η<text:s/>διάταξη<text:s/>του<text:s/>άρθρου<text:s/>134<text:s/>του<text:s/>ν.<text:s/>4199/2013<text:s/>(Α΄<text:s/>216)<text:s/>αφορά<text:s/>τις<text:s/>δαπάνες<text:s/>που<text:s/>πραγματοποιήθηκαν<text:s/>τα<text:s/>έτη<text:s/>2012,<text:s/>2013<text:s/>και<text:s/>2014<text:s/>μέχρι<text:s/>την<text:s/>έναρξη<text:s/>του<text:s/>παρόντος.</text:span></text:p>
      <text:h text:style-name="P139" text:outline-level="6"><text:span text:style-name="T139_1">Άρθρο<text:s/>21</text:span></text:h>
      <text:p text:style-name="P140"><text:span text:style-name="T140_1">To<text:s/>τελευταίο<text:s/>εδάφιο<text:s/>της<text:s/>δεύτερης<text:s/>παραγράφου<text:s/>του<text:s/>άρθρου<text:s/>38<text:s/>του<text:s/>ν.<text:s/>3762/2009<text:s/>αντικαθίσταται<text:s/>ως<text:s/>εξής:</text:span></text:p>
      <text:p text:style-name="P141"><text:span text:style-name="T141_1">«Με<text:s/>κοινή<text:s/>απόφαση<text:s/>των<text:s/>Υπουργών<text:s/>Οικονομικών,<text:s/>Εσωτερικών,<text:s/>Ανάπτυξης<text:s/>και<text:s/>Ανταγωνιστικότητας<text:s/>και<text:s/>Εργασίας,<text:s/>Κοινωνικής<text:s/>Ασφάλισης<text:s/>και<text:s/>Πρόνοιας<text:s/>η<text:s/>διάρκεια<text:s/>του<text:s/>προγράμματος<text:s/>παρατείνεται<text:s/>μέχρι<text:s/>31.12.2016.»</text:span></text:p>
      <text:h text:style-name="P142" text:outline-level="6"><text:span text:style-name="T142_1">Άρθρο<text:s/>22</text:span></text:h>
      <text:p text:style-name="P143"><text:span text:style-name="T143_1">1.</text:span><text:span text:style-name="T143_2"><text:s/>Στο<text:s/>τέλος<text:s/>της<text:s/>παρ.<text:s/>4<text:s/>του<text:s/>άρθρου<text:s/>23<text:s/>του<text:s/>ν.<text:s/>3427/2005<text:s/>προστίθεται<text:s/>η<text:s/>φράση<text:s/>«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<text:s/>4223/2013».</text:span></text:p>
      <text:p text:style-name="P144"><text:span text:style-name="T144_1">2.</text:span><text:span text:style-name="T144_2"><text:s/>Στο<text:s/>τέλος<text:s/>της<text:s/>παρ.<text:s/>1<text:s/>του<text:s/>άρθρου<text:s/>67<text:s/>του<text:s/>ν.<text:s/>4172/2013<text:s/>προστίθεται<text:s/>τρίτο<text:s/>εδάφιο<text:s/>που<text:s/>έχει<text:s/>ως<text:s/>εξής:<text:s/>«Δεν<text:s/>υπο-<text:s/>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»</text:span></text:p>
      <text:p text:style-name="P145"><text:span text:style-name="T145_1">3.</text:span><text:span text:style-name="T145_2"><text:s/>α.<text:s/>Στα<text:s/>πρόσωπα<text:s/>της<text:s/>παρ.<text:s/>2<text:s/>του<text:s/>άρθρου<text:s/>2<text:s/>του<text:s/>π.δ.<text:s/>28/<text:s/>1931<text:s/>«Περί<text:s/>Κώδικος<text:s/>των<text:s/>νόμων<text:s/>περί<text:s/>Τελών<text:s/>Χαρτοσήμου»<text:s/>(Α΄<text:s/>239)<text:s/>προστίθενται<text:s/>οι<text:s/>Ιερές<text:s/>Μονές<text:s/>του<text:s/>Αγίου<text:s/>Όρους.</text:span></text:p>
      <text:p text:style-name="P146"><text:span text:style-name="T146_1">β.<text:s/>Στις<text:s/>περιπτώσεις<text:s/>της<text:s/>εκμίσθωσης<text:s/>ακινήτων<text:s/>στις<text:s/>οποίες<text:s/>εκμισθωτές<text:s/>είναι<text:s/>οι<text:s/>Ιερές<text:s/>Μονές<text:s/>του<text:s/>Αγίου<text:s/>Όρους<text:s/>το<text:s/>τέλος<text:s/>χαρτοσήμου<text:s/>των<text:s/>μισθωμάτων<text:s/>αποδίδεται<text:s/>από<text:s/>τον<text:s/>μισθωτή.</text:span></text:p>
      <text:p text:style-name="P147"><text:span text:style-name="T147_1">γ.<text:s/>Ως<text:s/>έναρξη<text:s/>ισχύος<text:s/>των<text:s/>υποπαραγράφων<text:s/>α΄<text:s/>και<text:s/>β΄<text:s/>του<text:s/>παρόντος<text:s/>ορίζεται<text:s/>η<text:s/>1η<text:s/>Ιανουαρίου<text:s/>2014.</text:span></text:p>
      <text:p text:style-name="P148"><text:span text:style-name="T148_1">4.</text:span><text:span text:style-name="T148_2"><text:s/>α.<text:s/>Μετά<text:s/>το<text:s/>πρώτο<text:s/>εδάφιο<text:s/>της<text:s/>παρ.<text:s/>2<text:s/>του<text:s/>άρθρου<text:s/>59<text:s/>του<text:s/>ν.<text:s/>4172/2013<text:s/>προστίθεται<text:s/>νέο<text:s/>εδάφιο<text:s/>που<text:s/>έχει<text:s/>ως<text:s/>εξής:</text:span></text:p>
      <text:p text:style-name="P149"><text:span text:style-name="T149_1">«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»</text:span></text:p>
      <text:p text:style-name="P150"><text:span text:style-name="T150_1">β.<text:s/>Στο<text:s/>άρθρο<text:s/>61<text:s/>του<text:s/>ν.<text:s/>4172/2013<text:s/>προστίθεται<text:s/>παράγραφος<text:s/>2<text:s/>που<text:s/>έχει<text:s/>ως<text:s/>εξής:</text:span></text:p>
      <text:p text:style-name="P151"><text:span text:style-name="T151_1">«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»</text:span></text:p>
      <text:h text:style-name="P152" text:outline-level="6"><text:span text:style-name="T152_1">Άρθρο<text:s/>23</text:span></text:h>
      <text:h text:style-name="P153" text:outline-level="6"><text:span text:style-name="T153_1">Έναρξη<text:s/>ισχύος</text:span></text:h>
      <text:p text:style-name="P154"><text:span text:style-name="T154_1">Ο<text:s/>νόμος<text:s/>αυτός<text:s/>ισχύει<text:s/>από<text:s/>τη<text:s/>δημοσίευσή<text:s/>του<text:s/>στην<text:s/>Εφημερίδα<text:s/>της<text:s/>Κυβερνήσεως<text:s/>πλην<text:s/>των<text:s/>οριζομένων<text:s/>διαφορετικά<text:s/>στα<text:s/>άρθρα<text:s/>αυτού.</text:span></text:p>
      <text:p text:style-name="P155"><text:span text:style-name="T15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6"><text:span text:style-name="T156_1">Αθήνα,<text:s/>10<text:s/>Σεπτεμβρίου<text:s/>2014</text:span></text:p>
      <text:p text:style-name="P157"><text:span text:style-name="T157_1">Ο<text:s/>ΠΡΟΕΔΡΟΣ<text:s/>ΤΗΣ<text:s/>ΔΗΜΟΚΡΑΤΙΑΣ</text:span></text:p>
      <text:p text:style-name="P158"><text:span text:style-name="T158_1">ΚΑΡΟΛΟΣ<text:s/>ΓΡ.<text:s/>ΠΑΠΟΥΛΙΑΣ</text:span></text:p>
      <text:p text:style-name="P159"><text:span text:style-name="T159_1">ΟΙ<text:s/>ΥΠΟΥΡΓΟΙ</text:span></text:p>
      <text:p text:style-name="P160"><text:span text:style-name="T160_1">ΑΝΑΠΤΥΞΗΣ</text:span></text:p>
      <text:p text:style-name="P161"><text:span text:style-name="T161_1">ΚΑΙ<text:s/>ΑΝΤΑΓΩΝΙΣΤΙΚΟΤΗΤΑΣ</text:span></text:p>
      <text:p text:style-name="P162"><text:span text:style-name="T162_1">ΝΙΚΟΛΑΟΣ-ΓΕΩΡΓΙΟΣ<text:s/>ΔΕΝΔΙΑΣ</text:span></text:p>
      <text:p text:style-name="P163"><text:span text:style-name="T163_1">ΔΙΟΙΚΗΤΙΚΗΣ<text:s/>ΜΕΤΑΡΡΥΘΜΙΣΗΣ</text:span></text:p>
      <text:p text:style-name="P164"><text:span text:style-name="T164_1">ΚΑΙ<text:s/>ΗΛΕΚΤΡΟΝΙΚΗΣ<text:s/>ΔΙΑΚΥΒΕΡΝΗΣΗΣ</text:span></text:p>
      <text:p text:style-name="P165"><text:span text:style-name="T165_1">ΚΥΡΙΑΚΟΣ<text:s/>ΜΗΤΣΟΤΑΚΗΣ</text:span></text:p>
      <text:p text:style-name="P166"><text:span text:style-name="T166_1">ΘεωρήθηκεκαιτέθηκεηΜεγάληΣφραγίδατουΚράτους.</text:span></text:p>
      <text:p text:style-name="P167"><text:span text:style-name="T167_1">Αθήνα,<text:s/>10<text:s/>Σεπτεμβρίου<text:s/>2014</text:span></text:p>
      <text:p text:style-name="P168"><text:span text:style-name="T168_1">Ο<text:s/>ΕΠΙ<text:s/>ΤΗΣ<text:s/>ΔΙΚΑΙΟΣΥΝΗΣ<text:s/>ΥΠΟΥΡΓΟΣ</text:span></text:p>
      <text:p text:style-name="P169"><text:span text:style-name="T169_1">ΧΑΡΑΛΑΜΠΟΣ<text:s/>ΑΘΑΝΑΣΙΟΥ</text:span></text:p>
      <text:p text:style-name="P170"><text:span text:style-name="T170_1">ΕΘΝΙΚΟ<text:s/>ΤΥΠΟΓΡΑΦΕΙΟ</text:span></text:p>
      <text:p text:style-name="P171"><text:span text:style-name="T171_1">ΕΦΗΜΕΡΙΣ<text:s/>ΤΗΣ<text:s/>ΚΥΒΕΡΝΗΣΕΩΣ</text:span></text:p>
      <text:p text:style-name="P172"><text:span text:style-name="T172_1">ΤΙΜΗ<text:s/>ΠΩΛΗΣΗΣ<text:s/>ΦΥΛΛΩΝ<text:s/>ΤΗΣ<text:s/>ΕΦΗΜΕΡΙΔΑΣ<text:s/>ΤΗΣ<text:s/>ΚΥΒΕΡΝΗΣΕΩΣ</text:span></text:p>
      <text:p text:style-name="P173"><text:span text:style-name="T173_1">Σε<text:s/>έντυπη<text:s/>μορφή:</text:span></text:p>
      <text:p text:style-name="P174"><text:span text:style-name="T174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75"><text:span text:style-name="T175_1">•<text:s/>Για<text:s/>τα<text:s/>φωτοαντίγραφα<text:s/>Φ.Ε.Κ.<text:s/>σε<text:s/>0,15<text:s/>€<text:s/>ανά<text:s/>σελίδα.</text:span></text:p>
      <text:p text:style-name="P176"><text:span text:style-name="T176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7"><text:span text:style-name="T177_1">Τεύχος</text:span></text:p>
          </table:table-cell>
          <table:table-cell table:style-name="Cell2">
            <text:p text:style-name="P178"><text:span text:style-name="T178_1">Ετήσια<text:s/>έκδοση</text:span></text:p>
          </table:table-cell>
          <table:table-cell table:style-name="Cell3">
            <text:p text:style-name="P179"><text:span text:style-name="T179_1">Τριμηνιαία<text:s/>έκδοση</text:span></text:p>
          </table:table-cell>
          <table:table-cell table:style-name="Cell4">
            <text:p text:style-name="P180"><text:span text:style-name="T180_1">Μηνιαία<text:s/>έκδοση</text:span></text:p>
          </table:table-cell>
        </table:table-row>
        <table:table-row table:style-name="Row2">
          <table:table-cell table:style-name="Cell5">
            <text:p text:style-name="P181"><text:span text:style-name="T181_1">Α΄</text:span></text:p>
          </table:table-cell>
          <table:table-cell table:style-name="Cell6">
            <text:p text:style-name="P182"><text:span text:style-name="T182_1">150<text:s/>€</text:span></text:p>
          </table:table-cell>
          <table:table-cell table:style-name="Cell7">
            <text:p text:style-name="P183"><text:span text:style-name="T183_1">40<text:s/>€</text:span></text:p>
          </table:table-cell>
          <table:table-cell table:style-name="Cell8">
            <text:p text:style-name="P184"><text:span text:style-name="T184_1">15<text:s/>€</text:span></text:p>
          </table:table-cell>
        </table:table-row>
        <table:table-row table:style-name="Row3">
          <table:table-cell table:style-name="Cell9">
            <text:p text:style-name="P185"><text:span text:style-name="T185_1">Β΄</text:span></text:p>
          </table:table-cell>
          <table:table-cell table:style-name="Cell10">
            <text:p text:style-name="P186"><text:span text:style-name="T186_1">300<text:s/>€</text:span></text:p>
          </table:table-cell>
          <table:table-cell table:style-name="Cell11">
            <text:p text:style-name="P187"><text:span text:style-name="T187_1">80<text:s/>€</text:span></text:p>
          </table:table-cell>
          <table:table-cell table:style-name="Cell12">
            <text:p text:style-name="P188"><text:span text:style-name="T188_1">30<text:s/>€</text:span></text:p>
          </table:table-cell>
        </table:table-row>
        <table:table-row table:style-name="Row4">
          <table:table-cell table:style-name="Cell13">
            <text:p text:style-name="P189"><text:span text:style-name="T189_1">Γ΄</text:span></text:p>
          </table:table-cell>
          <table:table-cell table:style-name="Cell14">
            <text:p text:style-name="P190"><text:span text:style-name="T190_1">50<text:s/>€</text:span></text:p>
          </table:table-cell>
          <table:table-cell table:style-name="Cell15">
            <text:p text:style-name="P191"><text:span text:style-name="T191_1">-</text:span></text:p>
          </table:table-cell>
          <table:table-cell table:style-name="Cell16">
            <text:p text:style-name="P192"><text:span text:style-name="T192_1">-</text:span></text:p>
          </table:table-cell>
        </table:table-row>
        <table:table-row table:style-name="Row5">
          <table:table-cell table:style-name="Cell17">
            <text:p text:style-name="P193"><text:span text:style-name="T193_1">Υ.Ο.Δ.Δ.</text:span></text:p>
          </table:table-cell>
          <table:table-cell table:style-name="Cell18">
            <text:p text:style-name="P194"><text:span text:style-name="T194_1">50<text:s/>€</text:span></text:p>
          </table:table-cell>
          <table:table-cell table:style-name="Cell19">
            <text:p text:style-name="P195"><text:span text:style-name="T195_1">-</text:span></text:p>
          </table:table-cell>
          <table:table-cell table:style-name="Cell20">
            <text:p text:style-name="P196"><text:span text:style-name="T196_1">-</text:span></text:p>
          </table:table-cell>
        </table:table-row>
        <table:table-row table:style-name="Row6">
          <table:table-cell table:style-name="Cell21">
            <text:p text:style-name="P197"><text:span text:style-name="T197_1">Δ΄</text:span></text:p>
          </table:table-cell>
          <table:table-cell table:style-name="Cell22">
            <text:p text:style-name="P198"><text:span text:style-name="T198_1">110<text:s/>€</text:span></text:p>
          </table:table-cell>
          <table:table-cell table:style-name="Cell23">
            <text:p text:style-name="P199"><text:span text:style-name="T199_1">30<text:s/>€</text:span></text:p>
          </table:table-cell>
          <table:table-cell table:style-name="Cell24">
            <text:p text:style-name="P200"><text:span text:style-name="T200_1">-</text:span></text:p>
          </table:table-cell>
        </table:table-row>
      </table:table>
      <text:p text:style-name="P201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202"><text:span text:style-name="T202_1">Τεύχος</text:span></text:p>
          </table:table-cell>
          <table:table-cell table:style-name="Cell26">
            <text:p text:style-name="P203"><text:span text:style-name="T203_1">Ετήσια<text:s/>έκδοση</text:span></text:p>
          </table:table-cell>
          <table:table-cell table:style-name="Cell27">
            <text:p text:style-name="P204"><text:span text:style-name="T204_1">Τριμηνιαία<text:s/>έκδοση</text:span></text:p>
          </table:table-cell>
          <table:table-cell table:style-name="Cell28">
            <text:p text:style-name="P205"><text:span text:style-name="T205_1">Μηνιαία<text:s/>έκδοση</text:span></text:p>
          </table:table-cell>
        </table:table-row>
        <table:table-row table:style-name="Row8">
          <table:table-cell table:style-name="Cell29">
            <text:p text:style-name="P206"><text:span text:style-name="T206_1">Α.Α.Π.</text:span></text:p>
          </table:table-cell>
          <table:table-cell table:style-name="Cell30">
            <text:p text:style-name="P207"><text:span text:style-name="T207_1">110<text:s/>€</text:span></text:p>
          </table:table-cell>
          <table:table-cell table:style-name="Cell31">
            <text:p text:style-name="P208"><text:span text:style-name="T208_1">30<text:s/>€</text:span></text:p>
          </table:table-cell>
          <table:table-cell table:style-name="Cell32">
            <text:p text:style-name="P209"><text:span text:style-name="T209_1">-</text:span></text:p>
          </table:table-cell>
        </table:table-row>
        <table:table-row table:style-name="Row9">
          <table:table-cell table:style-name="Cell33">
            <text:p text:style-name="P210"><text:span text:style-name="T210_1">Ε.Β.Ι.</text:span></text:p>
          </table:table-cell>
          <table:table-cell table:style-name="Cell34">
            <text:p text:style-name="P211"><text:span text:style-name="T211_1">100<text:s/>€</text:span></text:p>
          </table:table-cell>
          <table:table-cell table:style-name="Cell35">
            <text:p text:style-name="P212"><text:span text:style-name="T212_1">-</text:span></text:p>
          </table:table-cell>
          <table:table-cell table:style-name="Cell36">
            <text:p text:style-name="P213"><text:span text:style-name="T213_1">-</text:span></text:p>
          </table:table-cell>
        </table:table-row>
        <table:table-row table:style-name="Row10">
          <table:table-cell table:style-name="Cell37">
            <text:p text:style-name="P214"><text:span text:style-name="T214_1">Α.Ε.Δ.</text:span></text:p>
          </table:table-cell>
          <table:table-cell table:style-name="Cell38">
            <text:p text:style-name="P215"><text:span text:style-name="T215_1">5<text:s/>€</text:span></text:p>
          </table:table-cell>
          <table:table-cell table:style-name="Cell39">
            <text:p text:style-name="P216"><text:span text:style-name="T216_1">-</text:span></text:p>
          </table:table-cell>
          <table:table-cell table:style-name="Cell40">
            <text:p text:style-name="P217"><text:span text:style-name="T217_1">-</text:span></text:p>
          </table:table-cell>
        </table:table-row>
        <table:table-row table:style-name="Row11">
          <table:table-cell table:style-name="Cell41">
            <text:p text:style-name="P218"><text:span text:style-name="T218_1">Δ.Δ.Σ.</text:span></text:p>
          </table:table-cell>
          <table:table-cell table:style-name="Cell42">
            <text:p text:style-name="P219"><text:span text:style-name="T219_1">200<text:s/>€</text:span></text:p>
          </table:table-cell>
          <table:table-cell table:style-name="Cell43">
            <text:p text:style-name="P220"><text:span text:style-name="T220_1">-</text:span></text:p>
          </table:table-cell>
          <table:table-cell table:style-name="Cell44">
            <text:p text:style-name="P221"><text:span text:style-name="T221_1">20<text:s/>€</text:span></text:p>
          </table:table-cell>
        </table:table-row>
        <table:table-row table:style-name="Row12">
          <table:table-cell table:style-name="Cell45">
            <text:p text:style-name="P222"><text:span text:style-name="T222_1">Α.Ε.-Ε.Π.Ε.</text:span></text:p>
          </table:table-cell>
          <table:table-cell table:style-name="Cell46">
            <text:p text:style-name="P223"><text:span text:style-name="T223_1">-</text:span></text:p>
          </table:table-cell>
          <table:table-cell table:style-name="Cell47">
            <text:p text:style-name="P224"><text:span text:style-name="T224_1">-</text:span></text:p>
          </table:table-cell>
          <table:table-cell table:style-name="Cell48">
            <text:p text:style-name="P225"><text:span text:style-name="T225_1">100<text:s/>€</text:span></text:p>
          </table:table-cell>
        </table:table-row>
      </table:table>
      <text:p text:style-name="P226"><text:span text:style-name="T226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27"><text:span text:style-name="T227_1">ΕΤΗΣΙΕΣ<text:s/>ΣΥΝΔΡΟΜΕΣ<text:s/>Φ.Ε.Κ.</text:span></text:p>
      <text:p text:style-name="P228"><text:span text:style-name="T228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29"><text:span text:style-name="T229_1">•<text:s/>Η<text:s/>καταβολήγίνεταισε<text:s/>όλεςτις<text:s/>ΔημόσιεςΟικονομικές<text:s/>Υπηρεσίες(Δ.Ο.Υ.).<text:s/>Το<text:s/>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30"><text:span text:style-name="T230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31"><text:span text:style-name="T231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32"><text:span text:style-name="T232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233"><text:span text:style-name="T233_1">•<text:s/>Στην<text:s/>Ταχυδρομική<text:s/>συνδρομή<text:s/>του<text:s/>τεύχους<text:s/>Α.Σ.Ε.Π.<text:s/>δεν<text:s/>γίνεται<text:s/>έκπτωση.</text:span></text:p>
      <text:p text:style-name="P234"><text:span text:style-name="T234_1">Πληροφορίες<text:s/>για<text:s/>δημοσιεύματα<text:s/>που<text:s/>καταχωρίζονται<text:s/>στα<text:s/>Φ.Ε.Κ.<text:s/>στο<text:s/>τηλ.:<text:s/>210<text:s/>5279000.</text:span></text:p>
      <text:p text:style-name="P235"><text:span text:style-name="T235_1">Φωτοαντίγραφα<text:s/>παλαιών<text:s/>Φ.Ε.Κ.:<text:s/>τηλ.:<text:s/>210<text:s/>8220885.</text:span></text:p>
      <text:p text:style-name="P236"><text:span text:style-name="T236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236_2"><text:a xlink:type="simple" xlink:href="http://www.et.gr"><text:span text:style-name="T236_3">www.et.gr</text:span></text:a></text:span><text:span text:style-name="T236_4">)</text:span></text:p>
      <text:p text:style-name="P237"><text:span text:style-name="T237_1">Hλεκτρονική<text:s/>Διεύθυνση:<text:s/></text:span><text:span text:style-name="T237_2"><text:a xlink:type="simple" xlink:href="http://www.et.gr"><text:span text:style-name="T237_3">http://www.et.gr</text:span></text:a></text:span><text:span text:style-name="T237_4"><text:s/>-<text:s/>e-mail:<text:s/></text:span><text:span text:style-name="T237_5"><text:a xlink:type="simple" xlink:href="mailto:webmaster.et@et.gr"><text:span text:style-name="T237_6">webmaster.et@et.gr</text:span></text:a></text:span></text:p>
      <text:p text:style-name="P238"><text:span text:style-name="T238_1">ΟΙ<text:s/>ΥΠΗΡΕΣΙΕΣ<text:s/>ΕΞΥΠΗΡΕΤΗΣΗΣ<text:s/>ΠΟΛΙΤΩΝ<text:s/>ΛΕΙΤΟΥΡΓΟΥΝ<text:s/>ΚΑΘΗΜΕΡΙΝΑ<text:s/>ΑΠΟ<text:s/>08:00<text:s/>ΜΕΧΡΙ<text:s/>13:30</text:span></text:p>
      <text:p text:style-name="P239"><text:span text:style-name="T239_1">ΑΠΟ<text:s/>ΤΟ<text:s/>ΕΘΝΙΚΟ<text:s/>ΤΥΠΟΓΡΑΦΕΙΟ</text:span></text:p>
      <text:p text:style-name="P240"><text:span text:style-name="T240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