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font-style="italic" style:font-style-asian="italic" style:font-style-complex="italic"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 fo:font-weight="bold" style:font-weight-asian="bold" style:font-weight-complex="bold"/>
    </style:style>
    <style:style style:name="T2_7" style:family="text">
      <style:text-properties fo:language="el" fo:language-asian="el"/>
    </style:style>
    <style:style style:name="T2_8" style:family="text">
      <style:text-properties fo:language="el" fo:language-asian="el" fo:font-weight="bold" style:font-weight-asian="bold" style:font-weight-complex="bold"/>
    </style:style>
    <style:style style:name="T2_9" style:family="text">
      <style:text-properties fo:language="el" fo:language-asian="el"/>
    </style:style>
    <style:style style:name="T2_10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 style:parent-style-name="article-num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/>
    <style:style style:name="T1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4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/>
    <style:style style:name="T1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T131_5" style:family="text"/>
    <style:style style:name="T13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</text:span><text:span text:style-name="T2_2"><text:line-break/></text:span><text:span text:style-name="T2_3">4284</text:span><text:span text:style-name="T2_4">ΡύθμισηΘεμάτωνΥπουργείουΕθνικήςΆμυνας.</text:span><text:span text:style-name="T2_5"><text:line-break/></text:span><text:span text:style-name="T2_6">Ο<text:s/>ΠΡΟΕΔΡΟΣ</text:span><text:span text:style-name="T2_7"><text:line-break/></text:span><text:span text:style-name="T2_8">ΤΗΣ<text:s/>ΕΛΛΗΝΙΚΗΣ<text:s/>ΔΗΜΟΚΡΑΤΙΑΣ</text:span><text:span text:style-name="T2_9"><text:line-break/></text:span><text:span text:style-name="T2_10">Εκδίδομε<text:s/>τον<text:s/>ακόλουθο<text:s/>νόμο<text:s/>που<text:s/>ψήφισε<text:s/>η<text:s/>Βουλή:</text:span></text:p>
      <text:h text:style-name="P3" text:outline-level="6"><text:span text:style-name="T3_1">Άρθρο<text:s/>1</text:span></text:h>
      <text:h text:style-name="P4" text:outline-level="6"><text:span text:style-name="T4_1">Διοικητική<text:s/>και<text:s/>Πειθαρχική<text:s/>δικαιοδοσία<text:s/>ΑρχηγούΓενικού<text:s/>Επιτελείου<text:s/>Εθνικής<text:s/>Άμυνας<text:s/>(ΓΕΕΘΑ)</text:span></text:h>
      <text:p text:style-name="P5"><text:span text:style-name="T5_1">Η<text:s/>παρ.<text:s/>13<text:s/>του<text:s/>άρθρου<text:s/>11<text:s/>του<text:s/>ν.<text:s/>2292/1995<text:s/>(Α΄35)<text:s/>τροποποιείται<text:s/>ως<text:s/>εξής:</text:span></text:p>
      <text:p text:style-name="P6"><text:span text:style-name="T6_1">«13.<text:s/>Έχει<text:s/>διοικητική<text:s/>δικαιοδοσία<text:s/>Αρχηγού<text:s/>Κλάδου<text:s/>για<text:s/>το<text:s/>στρατιωτικό<text:s/>και<text:s/>πολιτικό<text:s/>προσωπικό<text:s/>του<text:s/>Επιτελείου<text:s/>του<text:s/>και<text:s/>των<text:s/>Οργανικών<text:s/>Μονάδων<text:s/>του<text:s/>ΓΕΕΘΑ.<text:s/>Έχει<text:s/>πειθαρχική<text:s/>δικαιοδοσία<text:s/>Αρχηγού<text:s/>Κλάδου<text:s/>για<text:s/>όλο<text:s/>το<text:s/>στρατιωτικό<text:s/>και<text:s/>πολιτικό<text:s/>προσωπικό<text:s/>των<text:s/>Ενόπλων<text:s/>Δυνάμεων,<text:s/>το<text:s/>εύρος<text:s/>της<text:s/>οποίας,<text:s/>για<text:s/>το<text:s/>στρατιωτικό<text:s/>προσωπικό<text:s/>καθορίζεται<text:s/>από<text:s/>τον<text:s/>εκάστοτε<text:s/>ισχύοντα<text:s/>Κανονισμό<text:s/>Πειθαρχίας.»</text:span></text:p>
      <text:h text:style-name="P7" text:outline-level="6"><text:span text:style-name="T7_1">Άρθρο<text:s/>2</text:span></text:h>
      <text:p text:style-name="P8"><text:span text:style-name="T8_1">Η<text:s/>παρ.<text:s/>3<text:s/>του<text:s/>άρθρου<text:s/>46<text:s/>του<text:s/>ν.<text:s/>2304/1995<text:s/>(ΚΔΣΕΔ,<text:s/>Α΄<text:s/>83),<text:s/>όπως<text:s/>ισχύει,<text:s/>μετά<text:s/>την<text:s/>τροποποίησή<text:s/>της<text:s/>από<text:s/>την<text:s/>παρ.<text:s/>13<text:s/>του<text:s/>άρθρου<text:s/>27<text:s/>του<text:s/>ν.<text:s/>3883/2010<text:s/>(Α΄<text:s/>167),<text:s/>αντικαθίσταται<text:s/>ως<text:s/>εξής:</text:span></text:p>
      <text:p text:style-name="P9"><text:span text:style-name="T9_1">«Σε<text:s/>Στρατιωτικό<text:s/>Δικαστή<text:s/>Α΄<text:s/>προάγεται<text:s/>Στρατιωτικός<text:s/>Δικαστής<text:s/>Β΄<text:s/>που<text:s/>έχει<text:s/>τέσσερα<text:s/>(4)<text:s/>τουλάχιστον<text:s/>χρόνια<text:s/>υπηρεσίας<text:s/>στο<text:s/>βαθμό<text:s/>του<text:s/>ή<text:s/>οκτώ<text:s/>(8)<text:s/>χρόνια<text:s/>υπηρεσίας<text:s/>συνολικά<text:s/>ως<text:s/>Στρατιωτικός<text:s/>Δικαστής<text:s/>Β΄<text:s/>και<text:s/>Γ΄.»</text:span></text:p>
      <text:h text:style-name="P10" text:outline-level="6"><text:span text:style-name="T10_1">Άρθρο<text:s/>3</text:span></text:h>
      <text:p text:style-name="P11"><text:span text:style-name="T11_1">1.</text:span><text:span text:style-name="T11_2"><text:s/>Οι<text:s/>συμβάσεις<text:s/>αντισταθμιστικών<text:s/>ωφελημάτων<text:s/>εξυπηρετούν<text:s/>τις<text:s/>ανάγκες<text:s/>της<text:s/>Εθνικής<text:s/>Άμυνας.<text:s/>Περιεχόμενό<text:s/>τους<text:s/>είναι<text:s/>η<text:s/>υλοποίηση<text:s/>προγραμμάτων,<text:s/>επ’<text:s/>ωφελεία<text:s/>της<text:s/>Εθνικής<text:s/>Άμυνας,<text:s/>σύμφωνα<text:s/>με<text:s/>τις<text:s/>προτεραιότητες<text:s/>των<text:s/>Γενικών<text:s/>Επιτελείων<text:s/>και<text:s/>κατόπιν<text:s/>έγκρισης<text:s/>του<text:s/>Υπουργού<text:s/>Εθνικής<text:s/>Άμυνας.<text:s/>Οι<text:s/>απορρέουσες<text:s/>από<text:s/>τις<text:s/>συμβάσεις<text:s/>αντισταθμιστικών<text:s/>ωφελημάτων<text:s/>υποχρεώσεις<text:s/>και<text:s/>εκκρεμότητες<text:s/>διευθετούνται<text:s/>σύμφωνα<text:s/>με<text:s/>τους<text:s/>όρους<text:s/>του<text:s/>παρόντος<text:s/>και<text:s/>την<text:s/>κείμενη<text:s/>νομοθεσία,<text:s/>καθ’<text:s/>ο<text:s/>τρόπο<text:s/>ενσωματώνει<text:s/>το<text:s/>Δίκτυο<text:s/>της<text:s/>Ευρωπαϊκής<text:s/>Ένωσης.<text:s/>Κριτήρια<text:s/>για<text:s/>την<text:s/>έγκριση<text:s/>των<text:s/>προτεινόμενων,<text:s/>στο<text:s/>πλαίσιο<text:s/>των<text:s/>συμβάσεων<text:s/>αντισταθμιστικών<text:s/>ωφελημάτων<text:s/>προγραμμάτων,<text:s/>είναι<text:s/>η<text:s/>διασφάλιση<text:s/>της<text:s/>εφοδιαστικής<text:s/>επάρκει-</text:span></text:p>
      <text:p text:style-name="P12"><text:span text:style-name="T12_1">Αρ.<text:s/>Φύλλου<text:s/>190</text:span></text:p>
      <text:p text:style-name="P13"><text:span text:style-name="T13_1">10<text:s/>Σεπτεμβρίου<text:s/>2014</text:span></text:p>
      <text:p text:style-name="P14"><text:span text:style-name="T14_1">ας<text:s/>των<text:s/>Ενόπλων<text:s/>Δυνάμεων,<text:s/>η<text:s/>ιεράρχηση<text:s/>των<text:s/>αναγκών<text:s/>τους,<text:s/>η<text:s/>εξοικονόμηση<text:s/>πόρων<text:s/>σε<text:s/>σχέση<text:s/>με<text:s/>άλλες<text:s/>πηγές<text:s/>προμήθειας<text:s/>των<text:s/>υλικών<text:s/>και<text:s/>υπηρεσιών<text:s/>που<text:s/>αφορούν<text:s/>τα<text:s/>προτεινόμενα<text:s/>προγράμματα<text:s/>και<text:s/>η<text:s/>ανάδειξη<text:s/>του<text:s/>ρόλου<text:s/>των<text:s/>Μικρών<text:s/>και<text:s/>Μεσαίων<text:s/>Επιχειρήσεων<text:s/>και<text:s/>της<text:s/>Ευρωπαϊκής<text:s/>Αμυντικής<text:s/>Βιομηχανίας.</text:span></text:p>
      <text:p text:style-name="P15"><text:span text:style-name="T15_1">2.</text:span><text:span text:style-name="T15_2"><text:s/>Στις<text:s/>συμβάσεις<text:s/>της<text:s/>παραγράφου<text:s/>1<text:s/>εντάσσονται<text:s/>και<text:s/>συμβάσεις<text:s/>η<text:s/>ισχύς<text:s/>των<text:s/>οποίων<text:s/>έχει<text:s/>λήξει<text:s/>και<text:s/>για<text:s/>τις<text:s/>οποίες<text:s/>έχουν<text:s/>επιβληθεί<text:s/>οι<text:s/>προβλεπόμενες<text:s/>ποινικές<text:s/>ρήτρες.<text:s/>Κριτήριο<text:s/>για<text:s/>να<text:s/>θεωρηθεί<text:s/>μία<text:s/>σύμβαση<text:s/>ως<text:s/>τέτοια,<text:s/>η<text:s/>ισχύς<text:s/>της<text:s/>οποίας<text:s/>έχει<text:s/>λήξει<text:s/>είναι<text:s/>η<text:s/>αδυναμία<text:s/>του<text:s/>αντισυμβαλλομένου<text:s/>να<text:s/>εκπληρώσει<text:s/>τις<text:s/>υποχρεώσεις<text:s/>του,<text:s/>με<text:s/>βάση<text:s/>αιτιολογημένη<text:s/>απόφαση<text:s/>της<text:s/>Γενικής<text:s/>Διεύθυνσης<text:s/>Αμυντικών<text:s/>Εξοπλισμών<text:s/>και<text:s/>Επενδύσεων,<text:s/>ΓΔΑΕΕ,<text:s/>εντός<text:s/>των<text:s/>συμβατικών<text:s/>χρονοδιαγραμμάτων.<text:s/>Το<text:s/>διάστημα<text:s/>που<text:s/>μεσολαβεί<text:s/>μεταξύ<text:s/>του<text:s/>αιτήματος<text:s/>του<text:s/>αντισυμβαλλομένου<text:s/>για<text:s/>τροποποίηση<text:s/>της<text:s/>σύμβασης<text:s/>έως<text:s/>την<text:s/>απάντηση<text:s/>της<text:s/>ΓΔΑΕΕ<text:s/>δεν<text:s/>προσμετράται<text:s/>στο<text:s/>συμβατικό<text:s/>χρόνο<text:s/>και<text:s/>τον<text:s/>παρατείνει<text:s/>ανάλογα,<text:s/>εκτός<text:s/>και<text:s/>εάν<text:s/>αιτιολογημένα<text:s/>οι<text:s/>προτεινόμενες<text:s/>τροποποιήσεις,<text:s/>χαρακτηριστούν<text:s/>από<text:s/>τη<text:s/>ΓΔΑΕΕ,<text:s/>ως<text:s/>προσχηματικές<text:s/>και<text:s/>αντιβαίνουσες<text:s/>στο<text:s/>περιεχόμενο<text:s/>της<text:s/>σύμβασης.<text:s/>Η<text:s/>παρέλευση<text:s/>του<text:s/>συμβατικού<text:s/>χρόνου<text:s/>αναστέλλεται<text:s/>για<text:s/>όσο<text:s/>διάστημα<text:s/>εκκρεμεί<text:s/>η<text:s/>πιστοποίηση<text:s/>της<text:s/>εκπλήρωσης<text:s/>των<text:s/>υποχρεώσεων<text:s/>του<text:s/>προμηθευτή<text:s/>και<text:s/>δεν<text:s/>υφίσταται<text:s/>υπαιτιότητά<text:s/>του.</text:span></text:p>
      <text:p text:style-name="P16"><text:span text:style-name="T16_1">3.</text:span><text:span text:style-name="T16_2"><text:s/>Από<text:s/>την<text:s/>έναρξη<text:s/>ισχύος<text:s/>του<text:s/>παρόντος<text:s/>δεν<text:s/>επιτρέπεται<text:s/>η<text:s/>υποβολή<text:s/>νέων<text:s/>αιτημάτων<text:s/>τροποποίησης<text:s/>των<text:s/>υφιστάμενων<text:s/>συμβάσεων,<text:s/>με<text:s/>την<text:s/>επιφύλαξη<text:s/>της<text:s/>αύξησης<text:s/>της<text:s/>πιστωτικής<text:s/>υποχρέωσης<text:s/>του<text:s/>αντισυμβαλλομένου<text:s/>λόγω<text:s/>μεταβολής<text:s/>της<text:s/>κύριας<text:s/>σύμβασης,<text:s/>λόγω<text:s/>ανωτέ-<text:s/>ρας<text:s/>βίας,<text:s/>καθώς<text:s/>και<text:s/>για<text:s/>τις<text:s/>ανάγκες<text:s/>εφαρμογής<text:s/>των<text:s/>όρων<text:s/>του<text:s/>παρόντος.<text:s/>Καταληκτική<text:s/>ημερομηνία<text:s/>για<text:s/>την<text:s/>υλοποίηση<text:s/>και<text:s/>εκκαθάριση<text:s/>των<text:s/>συμβάσεων<text:s/>που<text:s/>υπάγονται<text:s/>στις<text:s/>ρυθμίσεις<text:s/>του<text:s/>παρόντος,<text:s/>με<text:s/>την<text:s/>επιφύλαξη<text:s/>των<text:s/>ρυθμίσεών<text:s/>του,<text:s/>ορίζεται<text:s/>η<text:s/>31.12.2016,<text:s/>εκτός<text:s/>και<text:s/>αν<text:s/>ορίζεται<text:s/>διαφορετικά<text:s/>στις<text:s/>υλοποιούμενες<text:s/>συμβάσεις<text:s/>και<text:s/>στις<text:s/>νομίμως<text:s/>εγκριθείσες<text:s/>σύμφωνα<text:s/>με<text:s/>τις<text:s/>ρυθμίσεις<text:s/>του<text:s/>παρόντος<text:s/>τροποποιήσεις<text:s/>τους.</text:span></text:p>
      <text:p text:style-name="P17"><text:span text:style-name="T17_1">4.</text:span><text:span text:style-name="T17_2"><text:s/>Οι<text:s/>ενδιαφερόμενοι<text:s/>να<text:s/>υπαχθούν<text:s/>στις<text:s/>ρυθμίσεις<text:s/>του<text:s/>παρόντος,<text:s/>οφείλουν<text:s/>να<text:s/>το<text:s/>δηλώσουν<text:s/>στη<text:s/>ΓΔΑΕΕ<text:s/>εντός<text:s/>μηνός<text:s/>από<text:s/>την<text:s/>έναρξη<text:s/>ισχύος<text:s/>του<text:s/>παρόντος<text:s/>ή<text:s/>εντός<text:s/>μηνός<text:s/>από<text:s/>την<text:s/>κοινοποίηση<text:s/>σε<text:s/>αυτούς<text:s/>της<text:s/>απόφασης<text:s/>επιβολής<text:s/>ποινικών<text:s/>ρητρών.<text:s/>Η<text:s/>ΓΔΑΕΕ<text:s/>οφείλει<text:s/>εντός<text:s/>μη-<text:s/>νός<text:s/>από<text:s/>την<text:s/>υποβολή<text:s/>του<text:s/>προτεινόμενου<text:s/>προγράμματος<text:s/>να<text:s/>εισηγείται<text:s/>για<text:s/>την<text:s/>έγκριση<text:s/>ή<text:s/>την<text:s/>απόρριψή<text:s/>του.<text:s/>Εντός<text:s/>διμήνου<text:s/>από<text:s/>την<text:s/>υποβολή<text:s/>των<text:s/>προτεινόμενων<text:s/>προγραμμάτων<text:s/>από<text:s/>τους<text:s/>ενδιαφερόμενους<text:s/>θα<text:s/>αποφασίζεται<text:s/>εάν<text:s/>υπάγονται<text:s/>στις<text:s/>ρυθμίσεις<text:s/>του<text:s/>παρόντος<text:s/>ή<text:s/>εάν<text:s/>το<text:s/>Δημόσιο<text:s/>θα<text:s/>προβαίνει<text:s/>στην<text:s/>είσπραξη<text:s/>με<text:s/>βάση<text:s/>τις<text:s/>διατάξεις<text:s/>του<text:s/>Κώδικα<text:s/>Δημοσίων<text:s/>Εσόδων<text:s/>των<text:s/>οφειλόμενων,<text:s/>ως<text:s/>εκ<text:s/>των<text:s/>ανεκπλήρωτων<text:s/>υποχρεώσεων,<text:s/>ποσών.<text:s/>Τα<text:s/>εισπρατ-<text:s/>τόμενα<text:s/>ποσά<text:s/>θα<text:s/>διατίθενται<text:s/>στον<text:s/>προϋπολογισμό<text:s/>του<text:s/>Υπουργείου<text:s/>Εθνικής<text:s/>Άμυνας.</text:span></text:p>
      <text:p text:style-name="P18"><text:span text:style-name="T18_1">5.</text:span><text:span text:style-name="T18_2"><text:s/>Για<text:s/>τις<text:s/>υπαγόμενες<text:s/>στις<text:s/>διατάξεις<text:s/>του<text:s/>παρόντος<text:s/>συμβάσεις,<text:s/>η<text:s/>πραγματική<text:s/>αξία<text:s/>των<text:s/>προϊόντων<text:s/>ή<text:s/>υπηρεσιών<text:s/>που<text:s/>αφορούν<text:s/>είναι<text:s/>κατ’<text:s/>ελάχιστο<text:s/>υποτετραπλάσια<text:s/>της<text:s/>πιστωτικής<text:s/>υποχρέωσης<text:s/>των<text:s/>αντισυμβαλλομένων<text:s/>του<text:s/>Ελληνικού<text:s/>Δημοσίου,<text:s/>με<text:s/>δυνατότητα<text:s/>περαιτέρω<text:s/>διάθεσής<text:s/>τους<text:s/>στις<text:s/>Ένοπλες<text:s/>Δυνάμεις.<text:s/>Η<text:s/>υπαγωγή<text:s/>στις<text:s/>διατάξεις<text:s/>του<text:s/>παρόντος<text:s/>δεν<text:s/>απαλλάσσει<text:s/>τους<text:s/>υπαίτιους<text:s/>για<text:s/>πράξεις<text:s/>ή<text:s/>παραλείψεις<text:s/>που<text:s/>αφορούν<text:s/>τη<text:s/>διασφάλιση<text:s/>των<text:s/>συμφερόντων<text:s/>του<text:s/>Δημοσίου,<text:s/>για<text:s/>υλοποίηση<text:s/>συμβάσεων<text:s/>αντισταθμιστικών<text:s/>ωφελημάτων,<text:s/>με<text:s/>τη<text:s/>χορήγηση<text:s/>έγκυρων<text:s/>και<text:s/>εν<text:s/>ισχύ<text:s/>εγγυητικών<text:s/>επιστολών<text:s/>καλής<text:s/>εκτέλεσης<text:s/>των<text:s/>κατά<text:s/>περίπτωση<text:s/>συμβάσεων.</text:span></text:p>
      <text:p text:style-name="P19"><text:span text:style-name="T19_1">6.</text:span><text:span text:style-name="T19_2"><text:s/>Η<text:s/>εκκαθάριση<text:s/>των<text:s/>συμβάσεων<text:s/>που<text:s/>υπάγονται<text:s/>στις<text:s/>διατάξεις<text:s/>του<text:s/>παρόντος<text:s/>γίνεται<text:s/>σύμφωνα<text:s/>με<text:s/>τις<text:s/>κείμενες<text:s/>διαδικασίες,<text:s/>στο<text:s/>μέτρο<text:s/>που<text:s/>δεν<text:s/>αντιβαίνουν<text:s/>στους<text:s/>όρους<text:s/>του.<text:s/>Οι<text:s/>διατάξεις<text:s/>του<text:s/>παρόντος<text:s/>άρθρου<text:s/>είναι<text:s/>ειδικές<text:s/>και<text:s/>κατισχύουν<text:s/>κάθε<text:s/>αντίθετης<text:s/>ρύθμισης.</text:span></text:p>
      <text:p text:style-name="P20"><text:span text:style-name="T20_1">7.</text:span><text:span text:style-name="T20_2"><text:s/>Ρητά<text:s/>προβλέπεται<text:s/>ότι<text:s/>για<text:s/>κάθε<text:s/>προμήθεια<text:s/>κύριου<text:s/>αμυντικού<text:s/>υλικού<text:s/>και<text:s/>υπηρεσιών,<text:s/>καθώς<text:s/>και<text:s/>για<text:s/>τις<text:s/>συμβάσεις<text:s/>του<text:s/>παρόντος<text:s/>άρθρου,<text:s/>στο<text:s/>πλαίσιο<text:s/>των<text:s/>διαγωνιστικών<text:s/>διαδικασιών,<text:s/>που<text:s/>διεξάγουν<text:s/>εθνικές<text:s/>αρχές,<text:s/>εξαιρουμένων<text:s/>των<text:s/>συμβάσεων<text:s/>παραχώρησης<text:s/>υλικού,<text:s/>αρμόδια<text:s/>δικαστήρια<text:s/>είναι<text:s/>τα<text:s/>Ελληνικά<text:s/>και<text:s/>εφαρμοστέο<text:s/>Δίκαιο<text:s/>το<text:s/>Ελληνικό.<text:s/>Δεν<text:s/>επιτρέπεται<text:s/>η<text:s/>συνομολόγηση<text:s/>ρήτρας<text:s/>διαιτησίας.</text:span></text:p>
      <text:h text:style-name="P21" text:outline-level="6"><text:span text:style-name="T21_1">Άρθρο<text:s/>4</text:span></text:h>
      <text:p text:style-name="P22"><text:span text:style-name="T22_1">Κυρώνεται<text:s/>και<text:s/>έχει<text:s/>ισχύ<text:s/>νόμου<text:s/>η<text:s/>τροποποίηση<text:s/>του<text:s/>τρίτου<text:s/>άρθρου<text:s/>του<text:s/>ν.<text:s/>4160/2013<text:s/>(Α΄<text:s/>142)<text:s/>περί<text:s/>Κύρωσης<text:s/>Τροποποίησης<text:s/>Σύμβασης<text:s/>Δημοσίου<text:s/>για<text:s/>την<text:s/>προμήθεια<text:s/>Πυραυλακάτων,<text:s/>όπως<text:s/>ισχύει,<text:s/>που<text:s/>προβλέπει<text:s/>τα<text:s/>εξής:<text:s/>«Για<text:s/>το<text:s/>ΤΠΚ<text:s/>No<text:s/>5<text:s/>(ΡΙΤΣΟΣ)<text:s/>δεσμεύεται<text:s/>από<text:s/>τον<text:s/>Αγοραστή<text:s/>το<text:s/>υπολειπόμενο,<text:s/>κατά<text:s/>την<text:s/>έναρξη<text:s/>ισχύος<text:s/>του<text:s/>παρόντος,<text:s/>συμβατικό<text:s/>τίμημα<text:s/>το<text:s/>οποίο<text:s/>ανέρχεται<text:s/>σε<text:s/>δύο<text:s/>εκατομμύρια<text:s/>διακόσιες<text:s/>τέσσερις<text:s/>χιλιάδες<text:s/>δεκατέσσερα<text:s/>(2.204.014)<text:s/>ευρώ,<text:s/>προκειμένου<text:s/>να<text:s/>καταβληθεί<text:s/>απ’<text:s/>ευθείας<text:s/>στους<text:s/>δικαιούχους<text:s/>υποκατασκευαστές<text:s/>των<text:s/>ΝΒΕΕ,<text:s/>για<text:s/>την<text:s/>πραγματοποίηση<text:s/>των<text:s/>εργασιών<text:s/>κατασκευής,<text:s/>αποπεράτωσης<text:s/>και<text:s/>ενεργοποίησης<text:s/>του<text:s/>ΤΠΚ<text:s/>Νο5<text:s/>και<text:s/>την<text:s/>επισκευή<text:s/>του<text:s/>συνόλου<text:s/>των<text:s/>υλικών<text:s/>που<text:s/>εμπίπτουν<text:s/>στην<text:s/>παράγραφο<text:s/>7.2<text:s/>του<text:s/>Κεφαλαίου<text:s/>Β΄<text:s/>της<text:s/>Τροποποίησης<text:s/>11<text:s/>(ν.<text:s/>4160/2013).<text:s/>Κάθε<text:s/>πρόσθετη<text:s/>δαπάνη<text:s/>πέραν<text:s/>του<text:s/>ως<text:s/>άνω<text:s/>δεσμευόμενου<text:s/>ποσού<text:s/>και<text:s/>προκειμένου<text:s/>για<text:s/>την<text:s/>ολοκλήρωση,<text:s/>ενεργοποίηση<text:s/>και<text:s/>παραλαβή<text:s/>του<text:s/>ΤΠΚ<text:s/>Νο5,<text:s/>θα<text:s/>βαρύνει<text:s/>τον<text:s/>Ανάδοχο<text:s/>και<text:s/>θα<text:s/>καλυφθεί<text:s/>με<text:s/>κάθε<text:s/>πρόσφορο<text:s/>μέσο,<text:s/>περιλαμβανομένης<text:s/>της<text:s/>κατάπτωσης<text:s/>υπέρ<text:s/>του<text:s/>Αγοραστού<text:s/>κάθε<text:s/>εγγυητικής<text:s/>του<text:s/>Αναδόχου<text:s/>και<text:s/>την<text:s/>παρακράτηση<text:s/>από<text:s/>τον<text:s/>Αγοραστή<text:s/>κάθε<text:s/>καταβαλλόμενου<text:s/>στον<text:s/>Ανάδοχο<text:s/>ποσού.»</text:span></text:p>
      <text:h text:style-name="P23" text:outline-level="6"><text:span text:style-name="T23_1">Άρθρο<text:s/>5</text:span></text:h>
      <text:p text:style-name="P24"><text:span text:style-name="T24_1">Η<text:s/>παρ.<text:s/>1<text:s/>του<text:s/>άρθρου<text:s/>77<text:s/>του<text:s/>ν.<text:s/>4146/2013<text:s/>αντικαθίσταται<text:s/>ως<text:s/>εξής:</text:span></text:p>
      <text:p text:style-name="P25"><text:span text:style-name="T25_1">«Το<text:s/>Διοικητικό<text:s/>Συμβούλιο<text:s/>του<text:s/>Μετοχικού<text:s/>Ταμείου<text:s/>Στρατού<text:s/>δύναται,<text:s/>κατόπιν<text:s/>έγκρισης<text:s/>του<text:s/>Υπουργού<text:s/>Εθνικής<text:s/>Άμυνας,<text:s/>να<text:s/>κατανέμει<text:s/>στους<text:s/>μερισματούχους<text:s/>μέρισμα<text:s/>από<text:s/>τα<text:s/>καθαρά<text:s/>ετήσια<text:s/>έσοδα<text:s/>της<text:s/>τρέχουσας<text:s/>χρήσης,<text:s/>τα<text:s/>οποία<text:s/>προκύπτουν<text:s/>μετά<text:s/>την<text:s/>αφαίρεση<text:s/>από<text:s/>τα<text:s/>συνολικά<text:s/>έσοδα<text:s/>του<text:s/>Ταμείου<text:s/>όλων<text:s/>των<text:s/>υποχρεώσεων<text:s/>αυτού,<text:s/>καθώς<text:s/>και<text:s/>ποσού<text:s/>είκοσι<text:s/>εκατομμυρίων<text:s/>(20.000.000)<text:s/>ευρώ<text:s/>ανά<text:s/>έτος<text:s/>για<text:s/>τη<text:s/>δημιουργία<text:s/>ταμειακού<text:s/>αποθέματος.<text:s/>Η<text:s/>ισχύς<text:s/>της<text:s/>παρούσας<text:s/>άρχεται<text:s/>την<text:s/>1η<text:s/>Ιουλίου<text:s/>2012<text:s/>και<text:s/>λήγει<text:s/>την<text:s/>31η<text:s/>Δεκεμβρίου<text:s/>2016.»</text:span></text:p>
      <text:h text:style-name="P26" text:outline-level="6"><text:span text:style-name="T26_1">Άρθρο<text:s/>6</text:span></text:h>
      <text:p text:style-name="P27"><text:span text:style-name="T27_1">Στην<text:s/>παρ.<text:s/>4<text:s/>του<text:s/>άρθρου<text:s/>26<text:s/>του<text:s/>ν.<text:s/>4258/2014,<text:s/>όπως<text:s/>ισχύει,<text:s/>προστίθεται<text:s/>περίοδος<text:s/>ως<text:s/>εξής:</text:span></text:p>
      <text:p text:style-name="P28"><text:span text:style-name="T28_1">«Το<text:s/>Πολεμικό<text:s/>Ναυτικό<text:s/>δύναται<text:s/>να<text:s/>συνεργασθεί<text:s/>με<text:s/>τρίτους<text:s/>εργαζόμενους<text:s/>εκτός<text:s/>των<text:s/>ΕΝΑΕ<text:s/>για<text:s/>εκτέλεση<text:s/>εξειδικευμένων<text:s/>εργασιών<text:s/>με<text:s/>συμβάσεις<text:s/>ορισμένου<text:s/>χρόνου,<text:s/>στο<text:s/>πλαίσιο<text:s/>του<text:s/>παρόντος<text:s/>άρθρου.»</text:span></text:p>
      <text:h text:style-name="P29" text:outline-level="6"><text:span text:style-name="T29_1">Άρθρο<text:s/>7</text:span></text:h>
      <text:p text:style-name="P30"><text:span text:style-name="T30_1">1.</text:span><text:span text:style-name="T30_2"><text:s/>Οι<text:s/>παράγραφοι<text:s/>3<text:s/>και<text:s/>4<text:s/>του<text:s/>άρθρου<text:s/>16<text:s/>του<text:s/>ν.δ.<text:s/>398/<text:s/>1974<text:s/>(Α΄<text:s/>116)<text:s/>αντικαθίστανται,<text:s/>από<text:s/>τη<text:s/>δημοσίευση<text:s/>του<text:s/>παρόντος,<text:s/>ως<text:s/>εξής:</text:span></text:p>
      <text:p text:style-name="P31"><text:span text:style-name="T31_1">«3.<text:s/>Οι<text:s/>παραιτούμενοι,<text:s/>οι<text:s/>τιθέμενοι<text:s/>σε<text:s/>απόταξη<text:s/>και<text:s/>οι<text:s/>οριστικά<text:s/>εξερχόμενοι<text:s/>του<text:s/>στρατεύματος<text:s/>μέτοχοι<text:s/>συνε-<text:s/>πεία<text:s/>καταδίκης,<text:s/>με<text:s/>ή<text:s/>χωρίς<text:s/>έκπτωση<text:s/>από<text:s/>το<text:s/>βαθμό<text:s/>τους,<text:s/>δικαιούνται<text:s/>εφάπαξ<text:s/>βοηθήματος,<text:s/>εφόσον<text:s/>προσκομίσουν<text:s/>πράξη<text:s/>κανονισμού<text:s/>σύνταξης<text:s/>από<text:s/>το<text:s/>Δημόσιο<text:s/>ή<text:s/>άλλο<text:s/>συνταξιοδοτικό<text:s/>φορέα<text:s/>κύριας<text:s/>ασφάλισης.</text:span></text:p>
      <text:p text:style-name="P32"><text:span text:style-name="T32_1">4.<text:s/>Οι<text:s/>μέτοχοι<text:s/>που<text:s/>δε<text:s/>θα<text:s/>προσκομίζουν<text:s/>πράξη<text:s/>κανονισμού<text:s/>σύνταξης,<text:s/>εφόσον:</text:span></text:p>
      <text:p text:style-name="P33"><text:span text:style-name="T33_1">α.<text:s/>Δεν<text:s/>έχουν<text:s/>λάβει<text:s/>προκαταβολή<text:s/>έναντι<text:s/>του<text:s/>εφάπαξ<text:s/>βοηθήματος<text:s/>έχουν<text:s/>το<text:s/>δικαίωμα<text:s/>να<text:s/>αιτηθούν<text:s/>είτε:</text:span></text:p>
      <text:p text:style-name="P34"><text:span text:style-name="T34_1">1.<text:s/>Την<text:s/>ανάληψη<text:s/>των<text:s/>πράγματι<text:s/>καταβληθεισών<text:s/>εισφορών<text:s/>τους<text:s/>άτοκα,<text:s/>χωρίς<text:s/>καμία<text:s/>άλλη<text:s/>μελλοντική<text:s/>αξίωση<text:s/>έναντι<text:s/>των<text:s/>Ειδικών<text:s/>Λογαριασμών<text:s/>Αλληλοβοήθειας.</text:span></text:p>
      <text:p text:style-name="P35"><text:span text:style-name="T35_1">2.<text:s/>Την<text:s/>αναστολή<text:s/>της<text:s/>χορήγησης<text:s/>του<text:s/>εφάπαξ<text:s/>βοηθήματος<text:s/>μέχρι<text:s/>την<text:s/>έκδοση<text:s/>της<text:s/>πράξης<text:s/>κανονισμού<text:s/>σύνταξης<text:s/>από<text:s/>το<text:s/>Δημόσιο<text:s/>ή<text:s/>άλλο<text:s/>συνταξιοδοτικό<text:s/>φορέα<text:s/>κύριας<text:s/>ασφάλισης.</text:span></text:p>
      <text:p text:style-name="P36"><text:span text:style-name="T36_1">β.<text:s/>Έχουν<text:s/>λάβει<text:s/>προκαταβολή<text:s/>έναντι<text:s/>του<text:s/>εφάπαξ<text:s/>βοηθήματος<text:s/>υποχρεούνται<text:s/>στην<text:s/>έντοκη<text:s/>επιστροφή<text:s/>αυτής,<text:s/>εντός<text:s/>εξαμήνου<text:s/>από<text:s/>τη<text:s/>λήξη<text:s/>της<text:s/>μετοχικής<text:s/>τους<text:s/>σχέσης,<text:s/>διαφορετικά<text:s/>η<text:s/>εν<text:s/>λόγω<text:s/>προκαταβολή<text:s/>τυγχάνει<text:s/>έντοκη<text:s/>από<text:s/>τη<text:s/>λήψη<text:s/>της<text:s/>μέχρι<text:s/>την<text:s/>καταβολή<text:s/>του<text:s/>εφάπαξ<text:s/>βοηθήματος,<text:s/>με<text:s/>την<text:s/>προσκόμιση<text:s/>της<text:s/>πράξης<text:s/>κανονισμού<text:s/>σύνταξης<text:s/>από<text:s/>το<text:s/>Δημόσιο<text:s/>ή<text:s/>άλλο<text:s/>συνταξιοδοτικό<text:s/>φορέα<text:s/>κύριας<text:s/>ασφάλισης.»</text:span></text:p>
      <text:p text:style-name="P37"><text:span text:style-name="T37_1">2.</text:span><text:span text:style-name="T37_2"><text:s/>Αντικαθίσταται<text:s/>η<text:s/>παρ.<text:s/>3<text:s/>του<text:s/>άρθρου<text:s/>11<text:s/>του<text:s/>ν.<text:s/>2936/<text:s/>2001<text:s/>(Α΄<text:s/>166),<text:s/>ως<text:s/>εξής:</text:span></text:p>
      <text:p text:style-name="P38"><text:span text:style-name="T38_1">«3α.<text:s/>Το<text:s/>δικαίωμα<text:s/>λήψης<text:s/>εφάπαξ<text:s/>βοηθήματος<text:s/>από<text:s/>τους<text:s/>Ειδικούς<text:s/>Λογαριασμούς<text:s/>Αλληλοβοήθειας<text:s/>Στρατού,<text:s/>Ναυτικού<text:s/>και<text:s/>Αεροπορίας<text:s/>θεμελιώνεται<text:s/>με<text:s/>τη<text:s/>συμπλήρωση<text:s/>δεκαετούς<text:s/>τουλάχιστον<text:s/>μετοχικής<text:s/>σχέσης<text:s/>και<text:s/>ειδικά<text:s/>για<text:s/>τους<text:s/>παραιτούμενους,<text:s/>τους<text:s/>τιθέμενους<text:s/>σε<text:s/>απόταξη<text:s/>και<text:s/>οριστικά<text:s/>εξερχόμενους<text:s/>του<text:s/>στρατεύματος<text:s/>συνεπεία<text:s/>καταδίκης,<text:s/>με<text:s/>ή<text:s/>χωρίς<text:s/>έκπτωση<text:s/>από<text:s/>το<text:s/>βαθμό<text:s/>τους,<text:s/>απαιτείται<text:s/>πρόσθετα<text:s/>η<text:s/>προσκόμιση<text:s/>πράξης<text:s/>κανονισμού<text:s/>σύνταξης<text:s/>από<text:s/>το<text:s/>Δημόσιο<text:s/>ή<text:s/>άλλο<text:s/>συνταξιοδοτικό<text:s/>φορέα<text:s/>κύριας<text:s/>ασφάλισης.<text:s/>Οι<text:s/>μέτοχοι<text:s/>που<text:s/>δεν<text:s/>θα<text:s/>προσκομίζουν<text:s/>πράξη<text:s/>κανονισμού<text:s/>σύνταξης,<text:s/>εφόσον:</text:span></text:p>
      <text:p text:style-name="P39"><text:span text:style-name="T39_1">1.<text:s/>Δεν<text:s/>έχουν<text:s/>λάβει<text:s/>προκαταβολή<text:s/>έναντι<text:s/>του<text:s/>εφάπαξ<text:s/>βοηθήματος,<text:s/>έχουν<text:s/>το<text:s/>δικαίωμα<text:s/>να<text:s/>αιτηθούν<text:s/>είτε:</text:span></text:p>
      <text:p text:style-name="P40"><text:span text:style-name="T40_1">α.<text:s/>Την<text:s/>ανάληψη<text:s/>των<text:s/>πράγματι<text:s/>καταβληθεισών<text:s/>εισφορών<text:s/>τους<text:s/>άτοκα,<text:s/>χωρίς<text:s/>καμία<text:s/>άλλη<text:s/>μελλοντική<text:s/>αξίωση<text:s/>έναντι<text:s/>των<text:s/>Ειδικών<text:s/>Λογαριασμών<text:s/>Αλληλοβοήθειας.</text:span></text:p>
      <text:p text:style-name="P41"><text:span text:style-name="T41_1">β.<text:s/>Την<text:s/>αναστολή<text:s/>της<text:s/>χορήγησης<text:s/>του<text:s/>εφάπαξ<text:s/>βοηθήματος,<text:s/>μέχρι<text:s/>την<text:s/>έκδοση<text:s/>της<text:s/>πράξης<text:s/>κανονισμού<text:s/>σύνταξης<text:s/>από<text:s/>το<text:s/>Δημόσιο<text:s/>ή<text:s/>άλλο<text:s/>συνταξιοδοτικό<text:s/>φορέα<text:s/>κύριας<text:s/>ασφάλισης.</text:span></text:p>
      <text:p text:style-name="P42"><text:span text:style-name="T42_1">2.<text:s/>Έχουν<text:s/>λάβει<text:s/>προκαταβολή<text:s/>έναντι<text:s/>του<text:s/>εφάπαξ<text:s/>βοηθήματος<text:s/>υποχρεούνται<text:s/>στην<text:s/>έντοκη<text:s/>επιστροφή<text:s/>αυτής,<text:s/>εντός<text:s/>εξαμήνου<text:s/>από<text:s/>τη<text:s/>λήξη<text:s/>της<text:s/>μετοχικής<text:s/>τους<text:s/>σχέσης,<text:s/>διαφορετικά<text:s/>η<text:s/>εν<text:s/>λόγω<text:s/>προκαταβολή<text:s/>τυγχάνει<text:s/>έντοκη<text:s/>από<text:s/>τη<text:s/>λήψη<text:s/>της<text:s/>μέχρι<text:s/>την<text:s/>καταβολή<text:s/>του<text:s/>εφάπαξ<text:s/>βοηθήματος,<text:s/>με<text:s/>την<text:s/>προσκόμιση<text:s/>της<text:s/>πράξης<text:s/>κανονισμού<text:s/>σύνταξης<text:s/>από<text:s/>το<text:s/>Δημόσιο<text:s/>ή<text:s/>άλλο<text:s/>συνταξιοδοτικό<text:s/>φορέα<text:s/>κύριας<text:s/>ασφάλισης.</text:span></text:p>
      <text:p text:style-name="P43"><text:span text:style-name="T43_1">β.<text:s/>Για<text:s/>τους<text:s/>μετόχους<text:s/>που<text:s/>έχουν<text:s/>αποβιώσει,<text:s/>φονευθεί<text:s/>ή<text:s/>εξαφανιστεί<text:s/>σε<text:s/>πόλεμο<text:s/>ή<text:s/>σε<text:s/>διατεταγμένη<text:s/>υπηρεσία<text:s/>σε<text:s/>περίοδο<text:s/>ειρήνης,<text:s/>καθώς<text:s/>και<text:s/>στους<text:s/>εξερχόμενους<text:s/>από<text:s/>το<text:s/>στράτευμα<text:s/>λόγω<text:s/>σωματικής<text:s/>ανικανότητας<text:s/>ή<text:s/>θανάτου<text:s/>σε<text:s/>μη<text:s/>διατεταγμένη<text:s/>υπηρεσία<text:s/>ισχύουν<text:s/>οι<text:s/>διατάξεις<text:s/>του<text:s/>άρθρου<text:s/>17<text:s/>του<text:s/>ν.δ.<text:s/>398/1974<text:s/>(Α΄<text:s/>116).»</text:span></text:p>
      <text:h text:style-name="P44" text:outline-level="6"><text:span text:style-name="T44_1">Άρθρο<text:s/>8</text:span></text:h>
      <text:p text:style-name="P45"><text:span text:style-name="T45_1">Το<text:s/>εδάφιο<text:s/>β΄<text:s/>της<text:s/>παρ.<text:s/>7<text:s/>του<text:s/>άρθρου<text:s/>20<text:s/>του<text:s/>ν.<text:s/>4058/2012<text:s/>(Α΄<text:s/>63)<text:s/>τροποποιείται<text:s/>από<text:s/>τότε<text:s/>που<text:s/>ίσχυσε,<text:s/>ως<text:s/>εξής:</text:span></text:p>
      <text:p text:style-name="P46"><text:span text:style-name="T46_1">«Το<text:s/>συνολικό<text:s/>ποσό<text:s/>της<text:s/>οφειλής<text:s/>του<text:s/>ΜΤΣ<text:s/>προς<text:s/>το<text:s/>Ελληνικό<text:s/>Δημόσιο<text:s/>από<text:s/>την<text:s/>ανωτέρω<text:s/>αιτία<text:s/>κατά<text:s/>την<text:s/>31η<text:s/>Δεκεμβρίου<text:s/>2014<text:s/>θα<text:s/>εξοφληθεί<text:s/>τμηματικά<text:s/>εντός<text:s/>20<text:s/>ετών,<text:s/>αρχής<text:s/>γενομένης<text:s/>από<text:s/>το<text:s/>έτος<text:s/>2015<text:s/>με<text:s/>παρακράτηση<text:s/>των<text:s/>ετήσιων<text:s/>ποσών<text:s/>από<text:s/>τις<text:s/>μηνιαίες<text:s/>υπέρ<text:s/>ΜΤΣ<text:s/>εισφορές<text:s/>επί<text:s/>της<text:s/>μισθοδοσίας<text:s/>των<text:s/>εν<text:s/>ενεργεία<text:s/>υπαλλήλων<text:s/>ως<text:s/>εξής:<text:s/>Κατά<text:s/>τα<text:s/>έτη<text:s/>2015<text:s/>έως<text:s/>2019<text:s/>ποσό<text:s/>πέντε<text:s/>εκατομμύρια<text:s/>ευρώ<text:s/>ετησίως.</text:span></text:p>
      <text:p text:style-name="P47"><text:span text:style-name="T47_1">Κατά<text:s/>τα<text:s/>έτη<text:s/>2020<text:s/>έως<text:s/>2024<text:s/>ποσό<text:s/>επτά<text:s/>εκατομμύρια<text:s/>ευρώ<text:s/>ετησίως.</text:span></text:p>
      <text:p text:style-name="P48"><text:span text:style-name="T48_1">Κατά<text:s/>τα<text:s/>έτη<text:s/>2025<text:s/>έως<text:s/>2029<text:s/>ποσό<text:s/>εννιά<text:s/>εκατομμύρια<text:s/>ευρώ<text:s/>ετησίως.</text:span></text:p>
      <text:p text:style-name="P49"><text:span text:style-name="T49_1">Κατά<text:s/>τα<text:s/>έτη<text:s/>2030<text:s/>έως<text:s/>2034<text:s/>το<text:s/>1/5<text:s/>του<text:s/>εναπομείναντος<text:s/>ποσού<text:s/>ετησίως.»</text:span></text:p>
      <text:h text:style-name="P50" text:outline-level="6"><text:span text:style-name="T50_1">Άρθρο<text:s/>9</text:span></text:h>
      <text:p text:style-name="P51"><text:span text:style-name="T51_1">Ο<text:s/>παρών<text:s/>νόμος<text:s/>ισχύει<text:s/>από<text:s/>τη<text:s/>δημοσίευσή<text:s/>του<text:s/>στην<text:s/>Εφημερίδα<text:s/>της<text:s/>Κυβερνήσεως.</text:span></text:p>
      <text:p text:style-name="P52"><text:span text:style-name="T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3"><text:span text:style-name="T53_1">Αθήνα,<text:s/>10<text:s/>Σεπτεμβρίου<text:s/>2014</text:span></text:p>
      <text:p text:style-name="P54"><text:span text:style-name="T54_1">Ο<text:s/>ΠΡΟΕΔΡΟΣ<text:s/>ΤΗΣ<text:s/>ΔΗΜΟΚΡΑΤΙΑΣ</text:span></text:p>
      <text:p text:style-name="P55"><text:span text:style-name="T55_1">ΚΑΡΟΛΟΣ<text:s/>ΓΡ.<text:s/>ΠΑΠΟΥΛΙΑΣ</text:span></text:p>
      <text:p text:style-name="P56"><text:span text:style-name="T56_1">ΟΙ<text:s/>ΥΠΟΥΡΓΟΙ</text:span></text:p>
      <text:p text:style-name="P57"><text:span text:style-name="T57_1">ΟΙΚΟΝΟΜΙΚΩΝ<text:s/>ΕΘΝΙΚΗΣ<text:s/>ΑΜΥΝΑΣ</text:span></text:p>
      <text:p text:style-name="P58"><text:span text:style-name="T58_1">ΓΚΙΚΑΣ<text:s/>ΧΑΡΔΟΥΒΕΛΗΣ<text:s/>ΔΗΜΗΤΡΙΟΣ<text:s/>ΑΒΡΑΜΟΠΟΥΛΟΣ</text:span></text:p>
      <text:p text:style-name="P59"><text:span text:style-name="T59_1">ΔΗΜΟΣΙΑΣ<text:s/>ΤΑΞΗΣ<text:s/>ΚΑΙ<text:s/>ΠΡΟΣΤΑΣΙΑΣ<text:s/>ΤΟΥ<text:s/>ΠΟΛΙΤΗ</text:span></text:p>
      <text:p text:style-name="P60"><text:span text:style-name="T60_1">ΒΑΣΙΛΕΙΟΣ<text:s/>ΚΙΚΙΛΙΑΣ</text:span></text:p>
      <text:p text:style-name="P61"><text:span text:style-name="T61_1">ΘεωρήθηκεκαιτέθηκεηΜεγάληΣφραγίδατουΚράτους.</text:span></text:p>
      <text:p text:style-name="P62"><text:span text:style-name="T62_1">Αθήνα,<text:s/>10<text:s/>Σεπτεμβρίου<text:s/>2014</text:span></text:p>
      <text:p text:style-name="P63"><text:span text:style-name="T63_1">Ο<text:s/>ΕΠΙ<text:s/>ΤΗΣ<text:s/>ΔΙΚΑΙΟΣΥΝΗΣ<text:s/>ΥΠΟΥΡΓΟΣ</text:span></text:p>
      <text:p text:style-name="P64"><text:span text:style-name="T64_1">ΧΑΡΑΛΑΜΠΟΣ<text:s/>ΑΘΑΝΑΣΙΟΥ</text:span></text:p>
      <text:p text:style-name="P65"><text:span text:style-name="T65_1">ΕΘΝΙΚΟ<text:s/>ΤΥΠΟΓΡΑΦΕΙΟ</text:span></text:p>
      <text:p text:style-name="P66"><text:span text:style-name="T66_1">ΕΦΗΜΕΡΙΣ<text:s/>ΤΗΣ<text:s/>ΚΥΒΕΡΝΗΣΕΩΣ</text:span></text:p>
      <text:p text:style-name="P67"><text:span text:style-name="T67_1">ΤΙΜΗ<text:s/>ΠΩΛΗΣΗΣ<text:s/>ΦΥΛΛΩΝ<text:s/>ΤΗΣ<text:s/>ΕΦΗΜΕΡΙΔΑΣ<text:s/>ΤΗΣ<text:s/>ΚΥΒΕΡΝΗΣΕΩΣ</text:span></text:p>
      <text:p text:style-name="P68"><text:span text:style-name="T68_1">Σε<text:s/>έντυπη<text:s/>μορφή:</text:span></text:p>
      <text:p text:style-name="P69"><text:span text:style-name="T69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70"><text:span text:style-name="T70_1">•<text:s/>Για<text:s/>τα<text:s/>φωτοαντίγραφα<text:s/>Φ.Ε.Κ.<text:s/>σε<text:s/>0,15<text:s/>€<text:s/>ανά<text:s/>σελίδα.</text:span></text:p>
      <text:p text:style-name="P71"><text:span text:style-name="T71_1">Σε<text:s/>μορφή<text:s/></text:span><text:span text:style-name="T71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2"><text:span text:style-name="T72_1">Τεύχος</text:span></text:p>
          </table:table-cell>
          <table:table-cell table:style-name="Cell2">
            <text:p text:style-name="P73"><text:span text:style-name="T73_1">Ετήσια<text:s/>έκδοση</text:span></text:p>
          </table:table-cell>
          <table:table-cell table:style-name="Cell3">
            <text:p text:style-name="P74"><text:span text:style-name="T74_1">Τριμηνιαία<text:s/>έκδοση</text:span></text:p>
          </table:table-cell>
          <table:table-cell table:style-name="Cell4">
            <text:p text:style-name="P75"><text:span text:style-name="T75_1">Μηνιαία<text:s/>έκδοση</text:span></text:p>
          </table:table-cell>
        </table:table-row>
        <table:table-row table:style-name="Row2">
          <table:table-cell table:style-name="Cell5">
            <text:p text:style-name="P76"><text:span text:style-name="T76_1">Α΄</text:span></text:p>
          </table:table-cell>
          <table:table-cell table:style-name="Cell6">
            <text:p text:style-name="P77"><text:span text:style-name="T77_1">150<text:s/>€</text:span></text:p>
          </table:table-cell>
          <table:table-cell table:style-name="Cell7">
            <text:p text:style-name="P78"><text:span text:style-name="T78_1">40<text:s/>€</text:span></text:p>
          </table:table-cell>
          <table:table-cell table:style-name="Cell8">
            <text:p text:style-name="P79"><text:span text:style-name="T79_1">15<text:s/>€</text:span></text:p>
          </table:table-cell>
        </table:table-row>
        <table:table-row table:style-name="Row3">
          <table:table-cell table:style-name="Cell9">
            <text:p text:style-name="P80"><text:span text:style-name="T80_1">Β΄</text:span></text:p>
          </table:table-cell>
          <table:table-cell table:style-name="Cell10">
            <text:p text:style-name="P81"><text:span text:style-name="T81_1">300<text:s/>€</text:span></text:p>
          </table:table-cell>
          <table:table-cell table:style-name="Cell11">
            <text:p text:style-name="P82"><text:span text:style-name="T82_1">80<text:s/>€</text:span></text:p>
          </table:table-cell>
          <table:table-cell table:style-name="Cell12">
            <text:p text:style-name="P83"><text:span text:style-name="T83_1">30<text:s/>€</text:span></text:p>
          </table:table-cell>
        </table:table-row>
        <table:table-row table:style-name="Row4">
          <table:table-cell table:style-name="Cell13">
            <text:p text:style-name="P84"><text:span text:style-name="T84_1">Γ΄</text:span></text:p>
          </table:table-cell>
          <table:table-cell table:style-name="Cell14">
            <text:p text:style-name="P85"><text:span text:style-name="T85_1">50<text:s/>€</text:span></text:p>
          </table:table-cell>
          <table:table-cell table:style-name="Cell15">
            <text:p text:style-name="P86"><text:span text:style-name="T86_1">-</text:span></text:p>
          </table:table-cell>
          <table:table-cell table:style-name="Cell16">
            <text:p text:style-name="P87"><text:span text:style-name="T87_1">-</text:span></text:p>
          </table:table-cell>
        </table:table-row>
        <table:table-row table:style-name="Row5">
          <table:table-cell table:style-name="Cell17">
            <text:p text:style-name="P88"><text:span text:style-name="T88_1">Υ.Ο.Δ.Δ.</text:span></text:p>
          </table:table-cell>
          <table:table-cell table:style-name="Cell18">
            <text:p text:style-name="P89"><text:span text:style-name="T89_1">50<text:s/>€</text:span></text:p>
          </table:table-cell>
          <table:table-cell table:style-name="Cell19">
            <text:p text:style-name="P90"><text:span text:style-name="T90_1">-</text:span></text:p>
          </table:table-cell>
          <table:table-cell table:style-name="Cell20">
            <text:p text:style-name="P91"><text:span text:style-name="T91_1">-</text:span></text:p>
          </table:table-cell>
        </table:table-row>
        <table:table-row table:style-name="Row6">
          <table:table-cell table:style-name="Cell21">
            <text:p text:style-name="P92"><text:span text:style-name="T92_1">Δ΄</text:span></text:p>
          </table:table-cell>
          <table:table-cell table:style-name="Cell22">
            <text:p text:style-name="P93"><text:span text:style-name="T93_1">110<text:s/>€</text:span></text:p>
          </table:table-cell>
          <table:table-cell table:style-name="Cell23">
            <text:p text:style-name="P94"><text:span text:style-name="T94_1">30<text:s/>€</text:span></text:p>
          </table:table-cell>
          <table:table-cell table:style-name="Cell24">
            <text:p text:style-name="P95"><text:span text:style-name="T95_1">-</text:span></text:p>
          </table:table-cell>
        </table:table-row>
      </table:table>
      <text:p text:style-name="P9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97"><text:span text:style-name="T97_1">Τεύχος</text:span></text:p>
          </table:table-cell>
          <table:table-cell table:style-name="Cell26">
            <text:p text:style-name="P98"><text:span text:style-name="T98_1">Ετήσια<text:s/>έκδοση</text:span></text:p>
          </table:table-cell>
          <table:table-cell table:style-name="Cell27">
            <text:p text:style-name="P99"><text:span text:style-name="T99_1">Τριμηνιαία<text:s/>έκδοση</text:span></text:p>
          </table:table-cell>
          <table:table-cell table:style-name="Cell28">
            <text:p text:style-name="P100"><text:span text:style-name="T100_1">Μηνιαία<text:s/>έκδοση</text:span></text:p>
          </table:table-cell>
        </table:table-row>
        <table:table-row table:style-name="Row8">
          <table:table-cell table:style-name="Cell29">
            <text:p text:style-name="P101"><text:span text:style-name="T101_1">Α.Α.Π.</text:span></text:p>
          </table:table-cell>
          <table:table-cell table:style-name="Cell30">
            <text:p text:style-name="P102"><text:span text:style-name="T102_1">110<text:s/>€</text:span></text:p>
          </table:table-cell>
          <table:table-cell table:style-name="Cell31">
            <text:p text:style-name="P103"><text:span text:style-name="T103_1">30<text:s/>€</text:span></text:p>
          </table:table-cell>
          <table:table-cell table:style-name="Cell32">
            <text:p text:style-name="P104"><text:span text:style-name="T104_1">-</text:span></text:p>
          </table:table-cell>
        </table:table-row>
        <table:table-row table:style-name="Row9">
          <table:table-cell table:style-name="Cell33">
            <text:p text:style-name="P105"><text:span text:style-name="T105_1">Ε.Β.Ι.</text:span></text:p>
          </table:table-cell>
          <table:table-cell table:style-name="Cell34">
            <text:p text:style-name="P106"><text:span text:style-name="T106_1">100<text:s/>€</text:span></text:p>
          </table:table-cell>
          <table:table-cell table:style-name="Cell35">
            <text:p text:style-name="P107"><text:span text:style-name="T107_1">-</text:span></text:p>
          </table:table-cell>
          <table:table-cell table:style-name="Cell36">
            <text:p text:style-name="P108"><text:span text:style-name="T108_1">-</text:span></text:p>
          </table:table-cell>
        </table:table-row>
        <table:table-row table:style-name="Row10">
          <table:table-cell table:style-name="Cell37">
            <text:p text:style-name="P109"><text:span text:style-name="T109_1">Α.Ε.Δ.</text:span></text:p>
          </table:table-cell>
          <table:table-cell table:style-name="Cell38">
            <text:p text:style-name="P110"><text:span text:style-name="T110_1">5<text:s/>€</text:span></text:p>
          </table:table-cell>
          <table:table-cell table:style-name="Cell39">
            <text:p text:style-name="P111"><text:span text:style-name="T111_1">-</text:span></text:p>
          </table:table-cell>
          <table:table-cell table:style-name="Cell40">
            <text:p text:style-name="P112"><text:span text:style-name="T112_1">-</text:span></text:p>
          </table:table-cell>
        </table:table-row>
        <table:table-row table:style-name="Row11">
          <table:table-cell table:style-name="Cell41">
            <text:p text:style-name="P113"><text:span text:style-name="T113_1">Δ.Δ.Σ.</text:span></text:p>
          </table:table-cell>
          <table:table-cell table:style-name="Cell42">
            <text:p text:style-name="P114"><text:span text:style-name="T114_1">200<text:s/>€</text:span></text:p>
          </table:table-cell>
          <table:table-cell table:style-name="Cell43">
            <text:p text:style-name="P115"><text:span text:style-name="T115_1">-</text:span></text:p>
          </table:table-cell>
          <table:table-cell table:style-name="Cell44">
            <text:p text:style-name="P116"><text:span text:style-name="T116_1">20<text:s/>€</text:span></text:p>
          </table:table-cell>
        </table:table-row>
        <table:table-row table:style-name="Row12">
          <table:table-cell table:style-name="Cell45">
            <text:p text:style-name="P117"><text:span text:style-name="T117_1">Α.Ε.-Ε.Π.Ε.</text:span></text:p>
          </table:table-cell>
          <table:table-cell table:style-name="Cell46">
            <text:p text:style-name="P118"><text:span text:style-name="T118_1">-</text:span></text:p>
          </table:table-cell>
          <table:table-cell table:style-name="Cell47">
            <text:p text:style-name="P119"><text:span text:style-name="T119_1">-</text:span></text:p>
          </table:table-cell>
          <table:table-cell table:style-name="Cell48">
            <text:p text:style-name="P120"><text:span text:style-name="T120_1">100<text:s/>€</text:span></text:p>
          </table:table-cell>
        </table:table-row>
      </table:table>
      <text:p text:style-name="P121"><text:span text:style-name="T121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22"><text:span text:style-name="T122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23"><text:span text:style-name="T123_1">•<text:s/>Η<text:s/>καταβολήγίνεται<text:s/>σεόλες<text:s/>τις<text:s/>Δημόσιες<text:s/>Οικονομικές<text:s/>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24"><text:span text:style-name="T124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25"><text:span text:style-name="T125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26"><text:span text:style-name="T126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27"><text:span text:style-name="T127_1">•<text:s/>Στην<text:s/>Ταχυδρομική<text:s/>συνδρομή<text:s/>του<text:s/>τεύχους<text:s/>Α.Σ.Ε.Π.<text:s/>δεν<text:s/>γίνεται<text:s/>έκπτωση.</text:span></text:p>
      <text:p text:style-name="P128"><text:span text:style-name="T128_1">Πληροφορίες<text:s/>για<text:s/>δημοσιεύματα<text:s/>που<text:s/>καταχωρίζονται<text:s/>στα<text:s/>Φ.Ε.Κ.<text:s/>στο<text:s/>τηλ.:<text:s/>210<text:s/>5279000.</text:span></text:p>
      <text:p text:style-name="P129"><text:span text:style-name="T129_1">Φωτοαντίγραφα<text:s/>παλαιών<text:s/>Φ.Ε.Κ.:<text:s/>τηλ.:<text:s/>210<text:s/>8220885.</text:span></text:p>
      <text:p text:style-name="P130"><text:span text:style-name="T130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30_2"><text:a xlink:type="simple" xlink:href="http://www.et.gr"><text:span text:style-name="T130_3">www.et.gr</text:span></text:a></text:span><text:span text:style-name="T130_4">)</text:span></text:p>
      <text:p text:style-name="P131"><text:span text:style-name="T131_1">Hλεκτρονική<text:s/>Διεύθυνση:<text:s/></text:span><text:span text:style-name="T131_2"><text:a xlink:type="simple" xlink:href="http://www.et.gr"><text:span text:style-name="T131_3">http://www.et.gr</text:span></text:a></text:span><text:span text:style-name="T131_4"><text:s/>-<text:s/>e-mail:<text:s/></text:span><text:span text:style-name="T131_5"><text:a xlink:type="simple" xlink:href="mailto:webmaster.et@et.gr"><text:span text:style-name="T131_6">webmaster.et@et.gr</text:span></text:a></text:span></text:p>
      <text:p text:style-name="P132"><text:span text:style-name="T132_1">ΟΙ<text:s/>ΥΠΗΡΕΣΙΕΣ<text:s/>ΕΞΥΠΗΡΕΤΗΣΗΣ<text:s/>ΠΟΛΙΤΩΝ<text:s/>ΛΕΙΤΟΥΡΓΟΥΝ<text:s/>ΚΑΘΗΜΕΡΙΝΑ<text:s/>ΑΠΟ<text:s/>08:00<text:s/>ΜΕΧΡΙ<text:s/>13:30</text:span></text:p>
      <text:p text:style-name="P133"><text:span text:style-name="T133_1">ΑΠΟ<text:s/>ΤΟ<text:s/>ΕΘΝΙΚΟ<text:s/>ΤΥΠΟΓΡΑΦΕΙΟ</text:span></text:p>
      <text:p text:style-name="P134"><text:span text:style-name="T13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