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 style:parent-style-name="article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 style:parent-style-name="article-num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4285</text:span></text:p>
      <text:p text:style-name="P3"><text:span text:style-name="T3_1">Τροποποίησητουν.927/1979(Α΄139)καιπροσαρμο-<text:s/>γήτουστηναπόφαση-πλαίσιο2008/913/ΔΕΥτης<text:s/>28ηςΝοεμβρίου2008,γιατηνκαταπολέμησηορι-<text:s/>σμένωνμορφώνκαιεκδηλώσεωνρατσισμούκαιξε-<text:s/>νοφοβίαςμέσωτουποινικούδικαίου(L328)καιάλ-<text:s/>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p text:style-name="P6"><text:span text:style-name="T6_1">Το<text:s/>άρθρο<text:s/>1<text:s/>του<text:s/>ν.<text:s/>927/1979<text:s/>αντικαθίσταται<text:s/>ως<text:s/>εξής:</text:span></text:p>
      <text:p text:style-name="P7"><text:span text:style-name="T7_1">«Άρθρο<text:s/>1</text:span></text:p>
      <text:p text:style-name="P8"><text:span text:style-name="T8_1">Δημόσια<text:s/>υποκίνηση<text:s/>βίας<text:s/>ή<text:s/>μίσους</text:span></text:p>
      <text:p text:style-name="P9"><text:span text:style-name="T9_1">1.<text:s/>Όποιος<text:s/>με<text:s/>πρόθεση,<text:s/>δημόσια,<text:s/>προφορικά<text:s/>ή<text:s/>δια<text:s/>του<text:s/>τύπου,<text:s/>μέσω<text:s/>του<text:s/>διαδικτύου<text:s/>ή<text:s/>με<text:s/>οποιοδήποτε<text:s/>άλλο<text:s/>μέσο<text:s/>ή<text:s/>τρόπο,<text:s/>υποκινεί,<text:s/>προκαλεί,<text:s/>διεγείρει<text:s/>ή<text:s/>προτρέπει<text:s/>σε<text:s/>πράξεις<text:s/>ή<text:s/>ενέργειες<text:s/>που<text:s/>μπορούν<text:s/>να<text:s/>προκαλέσουν<text:s/>διακρίσεις,<text:s/>μίσος<text:s/>ή<text:s/>βία<text:s/>κατά<text:s/>προσώπου<text:s/>ή<text:s/>ομάδας<text:s/>προσώπων,<text:s/>που<text:s/>προσδιορίζονται<text:s/>με<text:s/>βάση<text:s/>τη<text:s/>φυλή,<text:s/>το<text:s/>χρώμα,<text:s/>τη<text:s/>θρησκεία,<text:s/>τις<text:s/>γενεαλογικές<text:s/>καταβολές,<text:s/>την<text:s/>εθνική<text:s/>ή<text:s/>εθνοτική<text:s/>καταγωγή,<text:s/>το<text:s/>σεξουαλικό<text:s/>προσανατολισμό,<text:s/>την<text:s/>ταυτότητα<text:s/>φύλου<text:s/>ή<text:s/>την<text:s/>αναπηρία,<text:s/>κατά<text:s/>τρόπο<text:s/>που<text:s/>εκθέτει<text:s/>σε<text:s/>κίνδυνο<text:s/>τη<text:s/>δημόσια<text:s/>τάξη<text:s/>ή<text:s/>ενέχει<text:s/>απειλή<text:s/>για<text:s/>τη<text:s/>ζωή,<text:s/>την<text:s/>ελευθερία<text:s/>ή<text:s/>τη<text:s/>σωματική<text:s/>ακεραιότητα<text:s/>των<text:s/>ως<text:s/>άνω<text:s/>προσώπων,<text:s/>τιμωρείται<text:s/>με<text:s/>φυλάκιση<text:s/>τριών<text:s/>(3)<text:s/>μηνών<text:s/>έως<text:s/>τριών<text:s/>(3)<text:s/>ετών<text:s/>και<text:s/>με<text:s/>χρηματική<text:s/>ποινή<text:s/>πέντε<text:s/>έως<text:s/>είκοσι<text:s/>χιλιάδων<text:s/>(5.000<text:s/>-<text:s/>20.000)<text:s/>ευρώ.</text:span></text:p>
      <text:p text:style-name="P10"><text:span text:style-name="T10_1">2.<text:s/>Με<text:s/>τις<text:s/>ίδιες<text:s/>ποινές<text:s/>τιμωρείται<text:s/>όποιος<text:s/>με<text:s/>πρόθεση<text:s/>και<text:s/>με<text:s/>τα<text:s/>μέσα<text:s/>και<text:s/>τους<text:s/>τρόπους<text:s/>που<text:s/>αναφέρονται<text:s/>στην<text:s/>παράγραφο<text:s/>1,<text:s/>υποκινεί,<text:s/>προτρέπει,<text:s/>προκαλεί<text:s/>ή<text:s/>διεγείρει<text:s/>σε<text:s/>διάπραξη<text:s/>φθοράς<text:s/>ή<text:s/>βλάβης<text:s/>πραγμάτων,<text:s/>εφόσον<text:s/>αυτά<text:s/>χρησιμοποιούνταν<text:s/>από<text:s/>τις<text:s/>παραπάνω<text:s/>ομάδες<text:s/>ή<text:s/>πρόσωπα,<text:s/>κατά<text:s/>τρόπο<text:s/>που<text:s/>εκθέτει<text:s/>σε<text:s/>κίνδυνο<text:s/>τη<text:s/>δημόσια<text:s/>τάξη.</text:span></text:p>
      <text:p text:style-name="P11"><text:span text:style-name="T11_1">3.<text:s/>Αν<text:s/>η<text:s/>πρόκληση,<text:s/>προτροπή,<text:s/>διέγερση<text:s/>ή<text:s/>υποκίνηση<text:s/>των<text:s/>προηγούμενων<text:s/>παραγράφων<text:s/>είχε<text:s/>ως<text:s/>αποτέλεσμα<text:s/>την<text:s/>τέλεση<text:s/>εγκλήματος,<text:s/>επιβάλλεται<text:s/>φυλάκιση<text:s/>τουλάχιστον<text:s/>έξι<text:s/>(6)<text:s/>μηνών<text:s/>και<text:s/>χρηματική<text:s/>ποινή<text:s/>δεκαπέντε<text:s/>έως<text:s/>τριάντα<text:s/>χιλιάδων<text:s/>(15.000-30.000)<text:s/>ευρώ.</text:span></text:p>
      <text:p text:style-name="P12"><text:span text:style-name="T12_1">Σε<text:s/>περίπτωση<text:s/>επιβολής<text:s/>ποινής<text:s/>φυλάκισης<text:s/>τουλάχιστον<text:s/>ενός<text:s/>(1)<text:s/>έτους,<text:s/>επιβάλλεται<text:s/>η<text:s/>αποστέρηση<text:s/>των<text:s/>πολιτικών<text:s/>δικαιωμάτων<text:s/>από<text:s/>ένα<text:s/>έως<text:s/>πέντε<text:s/>έτη.</text:span></text:p>
      <text:p text:style-name="P13"><text:span text:style-name="T13_1">Αρ.<text:s/>Φύλλου<text:s/>191</text:span></text:p>
      <text:p text:style-name="P14"><text:span text:style-name="T14_1">10<text:s/>Σεπτεμβρίου<text:s/>2014</text:span></text:p>
      <text:p text:style-name="P15"><text:span text:style-name="T15_1">4.<text:s/>Όποιος<text:s/>συγκροτεί<text:s/>ή<text:s/>συμμετέχει<text:s/>σε<text:s/>οργάνωση<text:s/>ή<text:s/>ένωση<text:s/>προσώπων<text:s/>οποιασδήποτε<text:s/>μορφής<text:s/>που<text:s/>επιδιώκει<text:s/>συστηματικά<text:s/>την<text:s/>τέλεση<text:s/>των<text:s/>πράξεων<text:s/>των<text:s/>παραγράφων<text:s/>1<text:s/>και<text:s/>2,<text:s/>τιμωρείται<text:s/>με<text:s/>τις<text:s/>ποινές<text:s/>της<text:s/>παραγράφου<text:s/>1,<text:s/>αν<text:s/>η<text:s/>πράξη<text:s/>δεν<text:s/>τιμωρείται<text:s/>βαρύτερα<text:s/>με<text:s/>άλλη<text:s/>διάταξη.</text:span></text:p>
      <text:p text:style-name="P16"><text:span text:style-name="T16_1">5.<text:s/>Αν<text:s/>η<text:s/>πράξη<text:s/>των<text:s/>προηγουμένων<text:s/>παραγράφων<text:s/>τε-<text:s/>λέστηκε<text:s/>από<text:s/>δημόσιο<text:s/>λειτουργό<text:s/>ή<text:s/>υπάλληλο,<text:s/>κατά<text:s/>την<text:s/>άσκηση<text:s/>των<text:s/>ανατεθειμένων<text:s/>σε<text:s/>αυτόν<text:s/>καθηκόντων,<text:s/>επιβάλλεται:<text:s/>α)<text:s/>στις<text:s/>περιπτώσεις<text:s/>των<text:s/>παραγράφων<text:s/>1<text:s/>και<text:s/>2,<text:s/>φυλάκιση<text:s/>έξι<text:s/>(6)<text:s/>μηνών<text:s/>έως<text:s/>τριών<text:s/>(3)<text:s/>ετών<text:s/>και<text:s/>χρηματική<text:s/>ποινή<text:s/>δέκα<text:s/>χιλιάδων<text:s/>έως<text:s/>είκοσι<text:s/>πέντε<text:s/>χιλιάδων<text:s/>(10.000<text:s/>-<text:s/>25.000)<text:s/>ευρώ<text:s/>και<text:s/>β)<text:s/>στην<text:s/>περίπτωση<text:s/>της<text:s/>παραγράφου<text:s/>3,<text:s/>φυλάκιση<text:s/>τουλάχιστον<text:s/>ενός<text:s/>(1)<text:s/>έτους<text:s/>και<text:s/>χρηματική<text:s/>ποινή<text:s/>είκοσι<text:s/>πέντε<text:s/>χιλιάδων<text:s/>έως<text:s/>πενήντα<text:s/>χιλιάδων<text:s/>(25.000<text:s/>-<text:s/>50.000)<text:s/>ευρώ.»</text:span></text:p>
      <text:h text:style-name="P17" text:outline-level="6"><text:span text:style-name="T17_1">Άρθρο<text:s/>2</text:span></text:h>
      <text:p text:style-name="P18"><text:span text:style-name="T18_1">Το<text:s/>άρθρο<text:s/>2<text:s/>του<text:s/>ν.<text:s/>927/1979<text:s/>αντικαθίσταται<text:s/>ως<text:s/>εξής:</text:span></text:p>
      <text:p text:style-name="P19"><text:span text:style-name="T19_1">«Άρθρο<text:s/>2</text:span></text:p>
      <text:p text:style-name="P20"><text:span text:style-name="T20_1">Δημόσια<text:s/>επιδοκιμασία<text:s/>ή<text:s/>άρνηση<text:s/>εγκλημάτων</text:span></text:p>
      <text:p text:style-name="P21"><text:span text:style-name="T21_1">1.<text:s/>Όποιος<text:s/>με<text:s/>πρόθεση,<text:s/>δημόσια,<text:s/>προφορικά<text:s/>ή<text:s/>δια<text:s/>του<text:s/>τύπου,<text:s/>μέσω<text:s/>του<text:s/>διαδικτύου<text:s/>ή<text:s/>με<text:s/>οποιοδήποτε<text:s/>άλλο<text:s/>μέσο<text:s/>ή<text:s/>τρόπο,<text:s/>επιδοκιμάζει,<text:s/>ευτελίζει<text:s/>ή<text:s/>κακόβουλα<text:s/>αρ-<text:s/>νείται<text:s/>την<text:s/>ύπαρξη<text:s/>ή<text:s/>τη<text:s/>σοβαρότητα<text:s/>εγκλημάτων<text:s/>γενοκτονιών,<text:s/>εγκλημάτων<text:s/>πολέμου,<text:s/>εγκλημάτων<text:s/>κατά<text:s/>της<text:s/>ανθρωπότητας,<text:s/>του<text:s/>Ολοκαυτώματος<text:s/>και<text:s/>των<text:s/>εγκλημάτων<text:s/>του<text:s/>ναζισμού<text:s/>που<text:s/>έχουν<text:s/>αναγνωριστεί<text:s/>με<text:s/>αποφάσεις<text:s/>διεθνών<text:s/>δικαστηρίων<text:s/>ή<text:s/>της<text:s/>Βουλής<text:s/>των<text:s/>Ελλήνων<text:s/>και<text:s/>η<text:s/>συμπεριφορά<text:s/>αυτή<text:s/>στρέφεται<text:s/>κατά<text:s/>ομάδας<text:s/>προσώπων<text:s/>ή<text:s/>μέλους<text:s/>της<text:s/>που<text:s/>προσδιορίζεται<text:s/>με<text:s/>βάση<text:s/>τη<text:s/>φυλή,<text:s/>το<text:s/>χρώμα,<text:s/>τη<text:s/>θρησκεία,<text:s/>τις<text:s/>γενεαλογικές<text:s/>καταβολές,<text:s/>την<text:s/>εθνική<text:s/>ή<text:s/>εθνοτική<text:s/>καταγωγή,<text:s/>το<text:s/>σεξουαλικό<text:s/>προσανατολισμό,<text:s/>την<text:s/>ταυτότητα<text:s/>φύλου<text:s/>ή<text:s/>την<text:s/>αναπηρία,<text:s/>όταν<text:s/>η<text:s/>συμπεριφορά<text:s/>αυτή<text:s/>εκδηλώνεται<text:s/>κατά<text:s/>τρόπο<text:s/>που<text:s/>μπορεί<text:s/>να<text:s/>υποκινήσει<text:s/>βία<text:s/>ή<text:s/>μίσος<text:s/>ή<text:s/>ενέχει<text:s/>απειλητικό<text:s/>ή<text:s/>υβριστικό<text:s/>χαρακτήρα<text:s/>κατά<text:s/>μίας<text:s/>τέτοιας<text:s/>ομάδας<text:s/>ή<text:s/>μέλους<text:s/>της,<text:s/>τιμωρείται<text:s/>με<text:s/>τις<text:s/>ποινές<text:s/>της<text:s/>παραγράφου<text:s/>1<text:s/>του<text:s/>προηγούμενου<text:s/>άρθρου.</text:span></text:p>
      <text:p text:style-name="P22"><text:span text:style-name="T22_1">2.<text:s/>Αν<text:s/>η<text:s/>πράξη<text:s/>της<text:s/>προηγούμενης<text:s/>παραγράφου<text:s/>τελέ-<text:s/>στηκε<text:s/>από<text:s/>δημόσιο<text:s/>λειτουργό<text:s/>ή<text:s/>υπάλληλο,<text:s/>κατά<text:s/>την<text:s/>άσκηση<text:s/>των<text:s/>ανατεθειμένων<text:s/>σε<text:s/>αυτόν<text:s/>καθηκόντων,<text:s/>επιβάλλεται<text:s/>φυλάκιση<text:s/>έξι<text:s/>(6)<text:s/>μηνών<text:s/>έως<text:s/>τριών<text:s/>(3)<text:s/>ετών<text:s/>και<text:s/>χρηματική<text:s/>ποινή<text:s/>δέκα<text:s/>χιλιάδων<text:s/>έως<text:s/>είκοσι<text:s/>πέντε<text:s/>χιλιάδων<text:s/>(10.000<text:s/>-<text:s/>25.000)<text:s/>ευρώ.»</text:span></text:p>
      <text:h text:style-name="P23" text:outline-level="6"><text:span text:style-name="T23_1">Άρθρο<text:s/>3</text:span></text:h>
      <text:p text:style-name="P24"><text:span text:style-name="T24_1">Μετά<text:s/>το<text:s/>άρθρο<text:s/>2<text:s/>του<text:s/>ν.<text:s/>927/1979<text:s/>προστίθεται<text:s/>άρθρο<text:s/>3<text:s/>ως<text:s/>εξής:</text:span></text:p>
      <text:p text:style-name="P25"><text:span text:style-name="T25_1">«Άρθρο<text:s/>3</text:span></text:p>
      <text:p text:style-name="P26"><text:span text:style-name="T26_1">Τέλεση<text:s/>μέσω<text:s/>διαδικτύου</text:span></text:p>
      <text:p text:style-name="P27"><text:span text:style-name="T27_1">Όταν<text:s/>οι<text:s/>πράξεις<text:s/>των<text:s/>προηγουμένων<text:s/>άρθρων<text:s/>τελούνται<text:s/>μέσω<text:s/>διαδικτύου<text:s/>ή<text:s/>άλλου<text:s/>μέσου<text:s/>επικοινωνίας,<text:s/>τόπος<text:s/>τέλεσης<text:s/>θεωρείται<text:s/>και<text:s/>η<text:s/>Ελληνική<text:s/>Επικράτεια,<text:s/>εφόσον<text:s/>στο<text:s/>έδαφος<text:s/>της<text:s/>παρέχεται<text:s/>πρόσβαση<text:s/>στα<text:s/>συγκεκριμένα<text:s/>μέσα,<text:s/>ανεξάρτητα<text:s/>από<text:s/>τον<text:s/>τόπο<text:s/>εγκατάστασής<text:s/>τους.»</text:span></text:p>
      <text:h text:style-name="P28" text:outline-level="6"><text:span text:style-name="T28_1">Άρθρο<text:s/>4</text:span></text:h>
      <text:p text:style-name="P29"><text:span text:style-name="T29_1">Μετά<text:s/>το<text:s/>άρθρο<text:s/>3<text:s/>του<text:s/>ν.<text:s/>927/1979<text:s/>προστίθεται<text:s/>άρθρο<text:s/>4<text:s/>ως<text:s/>εξής:</text:span></text:p>
      <text:p text:style-name="P30"><text:span text:style-name="T30_1">«Άρθρο<text:s/>4</text:span></text:p>
      <text:p text:style-name="P31"><text:span text:style-name="T31_1">Ευθύνη<text:s/>νομικών<text:s/>προσώπων<text:s/>ή<text:s/>ενώσεων<text:s/>προσώπων</text:span></text:p>
      <text:p text:style-name="P32"><text:span text:style-name="T32_1">1.<text:s/>Αν<text:s/>κάποια<text:s/>από<text:s/>τις<text:s/>αξιόποινες<text:s/>πράξεις<text:s/>του<text:s/>παρόντος<text:s/>νόμου<text:s/>τελέσθηκε<text:s/>προς<text:s/>όφελος<text:s/>ή<text:s/>για<text:s/>λογαριασμό<text:s/>νομικού<text:s/>προσώπου<text:s/>ή<text:s/>ενώσεως<text:s/>προσώπων,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ενώσεως<text:s/>προσώπων<text:s/>και<text:s/>που<text:s/>καθ'<text:s/>οιονδήποτε<text:s/>τρόπο<text:s/>το<text:s/>εκπροσωπεί,<text:s/>επιβάλλονται<text:s/>στο<text:s/>νομικό<text:s/>πρόσωπο<text:s/>ή<text:s/>στην<text:s/>ένωση<text:s/>προσώπων,<text:s/>με<text:s/>κοινή<text:s/>απόφαση<text:s/>του<text:s/>Υπουργού<text:s/>Δικαιοσύνης,<text:s/>Διαφάνειας<text:s/>και<text:s/>Ανθρωπίνων<text:s/>Δικαιωμάτων<text:s/>και<text:s/>του<text:s/>κατά<text:s/>περίπτωση<text:s/>αρμόδιου<text:s/>Υπουργού,<text:s/>σωρευτικά<text:s/>ή<text:s/>διαζευκτικά,<text:s/>μετά<text:s/>από<text:s/>αμετάκλητη<text:s/>παραπομπή<text:s/>του<text:s/>φυσικού<text:s/>προσώπου<text:s/>σε<text:s/>δίκη,<text:s/>οι<text:s/>ακόλουθες<text:s/>διοικητικές<text:s/>κυρώσεις:<text:s/>α)<text:s/>πρόστιμο<text:s/>από<text:s/>δέκα<text:s/>χιλιάδες<text:s/>(10.000)<text:s/>έως<text:s/>εκατό<text:s/>χιλιάδες<text:s/>(100.000)<text:s/>ευρώ,<text:s/>β)<text:s/>αποκλεισμός<text:s/>από<text:s/>δημόσιες<text:s/>παροχές,<text:s/>επιχορηγήσεις,<text:s/>ενισχύσεις,<text:s/>επιδοτήσεις<text:s/>ή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<text:s/>από<text:s/>έναν<text:s/>έως<text:s/>έξι<text:s/>μήνες.<text:s/>Η<text:s/>διοικητική<text:s/>κύρωση<text:s/>του<text:s/>στοιχείου<text:s/>α΄<text:s/>επιβάλλεται<text:s/>πάντοτε,<text:s/>ανεξαρτήτως<text:s/>της<text:s/>επιβολής<text:s/>άλλων<text:s/>κυρώσεων.<text:s/>Σε<text:s/>περίπτωση<text:s/>υποτροπής<text:s/>οι<text:s/>κυρώσεις<text:s/>του<text:s/>στοιχείου<text:s/>β΄<text:s/>μπορεί<text:s/>να<text:s/>προσαυξηθούν<text:s/>μέχρι<text:s/>του<text:s/>διπλασίου<text:s/>του<text:s/>ανωτάτου<text:s/>ορίου.</text:span></text:p>
      <text:p text:style-name="P33"><text:span text:style-name="T33_1">2.<text:s/>Όταν<text:s/>η<text:s/>έλλειψη<text:s/>εποπτείας<text:s/>ή<text:s/>ελέγχου<text:s/>από<text:s/>φυσικό<text:s/>πρόσωπο<text:s/>που<text:s/>αναφέρεται<text:s/>στην<text:s/>παράγραφο<text:s/>1,<text:s/>κατέστησε<text:s/>δυνατή<text:s/>την<text:s/>τέλεση<text:s/>κάποιας<text:s/>από<text:s/>τις<text:s/>αξιόποινες<text:s/>πράξεις<text:s/>του<text:s/>παρόντος<text:s/>νόμου<text:s/>από<text:s/>πρόσωπο<text:s/>που<text:s/>τελεί<text:s/>υπό<text:s/>την<text:s/>εξουσία<text:s/>του,<text:s/>προς<text:s/>όφελος<text:s/>ή<text:s/>για<text:s/>λογαριασμό<text:s/>νομικού<text:s/>προσώπου<text:s/>ή<text:s/>της<text:s/>ενώσεως<text:s/>προσώπων,<text:s/>επιβάλλονται<text:s/>στο<text:s/>νομικό<text:s/>πρόσωπο<text:s/>ή<text:s/>στην<text:s/>ένωση<text:s/>προσώπων,<text:s/>σωρευτικά<text:s/>ή<text:s/>διαζευκτικά,<text:s/>μετά<text:s/>την<text:s/>αμετάκλητη<text:s/>παραπομπή<text:s/>του<text:s/>τελούντος<text:s/>υπό<text:s/>την<text:s/>εξουσία<text:s/>ή<text:s/>εποπτεία<text:s/>σε<text:s/>δίκη,<text:s/>οι<text:s/>ακόλουθες<text:s/>διοικητικές<text:s/>κυρώσεις:<text:s/>α)<text:s/>πρόστιμο<text:s/>από<text:s/>πέντε<text:s/>χιλιάδες<text:s/>(5.000)<text:s/>έως<text:s/>πενήντα<text:s/>χιλιάδες<text:s/>(50.000)<text:s/>ευρώ,<text:s/>β)<text:s/>οι<text:s/>προβλεπόμενες<text:s/>στο<text:s/>στοιχείο<text:s/>β΄<text:s/>της<text:s/>προηγούμενης<text:s/>παραγράφου,<text:s/>για<text:s/>χρονικό<text:s/>διάστημα<text:s/>έως<text:s/>έξι<text:s/>μήνες.</text:span></text:p>
      <text:p text:style-name="P34"><text:span text:style-name="T34_1">3.<text:s/>Ουδεμία<text:s/>κύρωση<text:s/>επιβάλλεται<text:s/>χωρίς<text:s/>προηγούμενη<text:s/>κλήτευση<text:s/>του<text:s/>νομικού<text:s/>προσώπου<text:s/>ή<text:s/>της<text:s/>ενώσεως<text:s/>προσώπων<text:s/>προς<text:s/>παροχή<text:s/>εξηγήσεων.<text:s/>Η<text:s/>κλήση<text:s/>κοινοποιείται<text:s/>τουλάχιστον<text:s/>δέκα<text:s/>ημέρες<text:s/>πριν<text:s/>από<text:s/>την<text:s/>ημέρα<text:s/>της<text:s/>ακρόασης.<text:s/>Κατά<text:s/>τα<text:s/>λοιπά,<text:s/>εφαρμόζονται<text:s/>οι<text:s/>διατάξεις<text:s/>των<text:s/>παραγράφων<text:s/>1<text:s/>και<text:s/>2<text:s/>του<text:s/>άρθρου<text:s/>6<text:s/>του<text:s/>Κώδικα<text:s/>Διοικητικής<text:s/>Διαδικασίας.</text:span></text:p>
      <text:p text:style-name="P35"><text:span text:style-name="T35_1">4.<text:s/>Οι<text:s/>εισαγγελικές<text:s/>αρχές<text:s/>ενημερώνουν<text:s/>τον<text:s/>Υπουργό<text:s/>Δικαιοσύνης,<text:s/>Διαφάνειας<text:s/>και<text:s/>Ανθρωπίνων<text:s/>Δικαιωμάτων<text:s/>μετά<text:s/>την<text:s/>αμετάκλητη<text:s/>παραπομπή,<text:s/>για<text:s/>υποθέσεις<text:s/>στις<text:s/>οποίες<text:s/>υπάρχει<text:s/>εμπλοκή<text:s/>φυσικού<text:s/>προσώπου,<text:s/>υπό<text:s/>την<text:s/>έννοια<text:s/>των<text:s/>παραγράφων<text:s/>1<text:s/>και<text:s/>2<text:s/>και<text:s/>του<text:s/>κοινοποιούν<text:s/>τις<text:s/>εκδιδόμενες<text:s/>σχετικές<text:s/>δικαστικές<text:s/>αποφάσεις.</text:span></text:p>
      <text:p text:style-name="P36"><text:span text:style-name="T36_1">5.<text:s/>Εάν<text:s/>η<text:s/>πράξη<text:s/>τελέστηκε<text:s/>σε<text:s/>ραδιοφωνική<text:s/>ή<text:s/>τηλεοπτική<text:s/>εκπομπή,<text:s/>οι<text:s/>κυρώσεις<text:s/>που<text:s/>προβλέπονται<text:s/>από<text:s/>το<text:s/>παρόν<text:s/>άρθρο<text:s/>επιβάλλονται<text:s/>από<text:s/>το<text:s/>Εθνικό<text:s/>Συμβούλιο<text:s/>Ραδιοτηλεόρασης,<text:s/>προς<text:s/>το<text:s/>οποίο<text:s/>διαβιβάζεται<text:s/>ο<text:s/>φάκελος<text:s/>από<text:s/>τον<text:s/>Υπουργό<text:s/>Δικαιοσύνης,<text:s/>Διαφάνειας<text:s/>και<text:s/>Ανθρωπίνων<text:s/>Δικαιωμάτων.</text:span></text:p>
      <text:p text:style-name="P37"><text:span text:style-name="T37_1">6.<text:s/>Σε<text:s/>περίπτωση<text:s/>αμετάκλητης<text:s/>απαλλαγής<text:s/>του<text:s/>παρα-<text:s/>πεμφθέντος<text:s/>οι<text:s/>κατά<text:s/>τα<text:s/>ανωτέρω<text:s/>αποφάσεις<text:s/>επιβολής<text:s/>διοικητικών<text:s/>κυρώσεων<text:s/>ανακαλούνται.</text:span></text:p>
      <text:p text:style-name="P38"><text:span text:style-name="T38_1">7.<text:s/>Οι<text:s/>διατάξεις<text:s/>των<text:s/>προηγούμενων<text:s/>παραγράφων<text:s/>δεν<text:s/>εφαρμόζονται<text:s/>ως<text:s/>προς<text:s/>το<text:s/>κράτος,<text:s/>τα<text:s/>νομικά<text:s/>πρόσωπα<text:s/>δημοσίου<text:s/>δικαίου,<text:s/>τα<text:s/>δημόσια<text:s/>νομικά<text:s/>πρόσωπα<text:s/>κατά<text:s/>την<text:s/>άσκηση<text:s/>δημόσιας<text:s/>εξουσίας<text:s/>και<text:s/>τους<text:s/>διεθνείς<text:s/>οργανισμούς<text:s/>δημοσίου<text:s/>δικαίου.»</text:span></text:p>
      <text:h text:style-name="P39" text:outline-level="6"><text:span text:style-name="T39_1">Άρθρο<text:s/>5</text:span></text:h>
      <text:p text:style-name="P40"><text:span text:style-name="T40_1">Μετά<text:s/>το<text:s/>άρθρο<text:s/>4<text:s/>του<text:s/>ν.<text:s/>927/1979<text:s/>προστίθεται<text:s/>άρθρο<text:s/>5<text:s/>ως<text:s/>εξής:</text:span></text:p>
      <text:p text:style-name="P41"><text:span text:style-name="T41_1">«Άρθρο<text:s/>5</text:span></text:p>
      <text:p text:style-name="P42"><text:span text:style-name="T42_1">1.<text:s/>Οι<text:s/>πράξεις<text:s/>που<text:s/>περιγράφονται<text:s/>στον<text:s/>παρόντα<text:s/>νόμο,<text:s/>καθώς<text:s/>και<text:s/>τα<text:s/>εγκλήματα<text:s/>που<text:s/>τελούνται<text:s/>συνεπεία<text:s/>αυτών,<text:s/>διώκονται<text:s/>αυτεπαγγέλτως.<text:s/>Ο<text:s/>παθών,<text:s/>κατά<text:s/>την<text:s/>υποβολή<text:s/>της<text:s/>έγκλησης,<text:s/>όπως<text:s/>και<text:s/>όταν<text:s/>παρίσταται<text:s/>ως<text:s/>πολιτικώς<text:s/>ενάγων,<text:s/>δεν<text:s/>καταβάλλει<text:s/>το<text:s/>σχετικό<text:s/>παράβολο<text:s/>υπέρ<text:s/>του<text:s/>Δημοσίου.</text:span></text:p>
      <text:p text:style-name="P43"><text:span text:style-name="T43_1">2.<text:s/>Η<text:s/>παρ.<text:s/>4<text:s/>του<text:s/>άρθρου<text:s/>39<text:s/>του<text:s/>ν.<text:s/>2910/2001<text:s/>(Α΄<text:s/>91)<text:s/>καταργείται.»</text:span></text:p>
      <text:h text:style-name="P44" text:outline-level="6"><text:span text:style-name="T44_1">Άρθρο<text:s/>6</text:span></text:h>
      <text:h text:style-name="P45" text:outline-level="6"><text:span text:style-name="T45_1">1<text:s/>.<text:s/>Οι<text:s/>οργανικές<text:s/>θέσεις<text:s/>των<text:s/>δικαστικών<text:s/>λειτουργών<text:s/>πολιτικής<text:s/>και<text:s/>ποινικής<text:s/>δικαιοσύνης<text:s/>αυξάνονται<text:s/>ως<text:s/>ακολούθως:<text:s/>α)<text:s/>Από<text:s/>16ης<text:s/>Σεπτεμβρίου<text:s/>2014<text:s/>των<text:s/>προέδρων<text:s/>εφετών<text:s/>κατά<text:s/>δέκα<text:s/>(10)<text:s/>με<text:s/>ισάριθμη<text:s/>κατάργηση<text:s/>των<text:s/>οργανικών<text:s/>θέσεων<text:s/>των<text:s/>εφετών,<text:s/>οριζομένου<text:s/>του<text:s/>συνολικού<text:s/>αριθμού<text:s/>αυτών<text:s/>σε<text:s/>εκατόν<text:s/>δεκαπέντε<text:s/>(115)<text:s/>και<text:s/>τετρακόσιες<text:s/>πενήντα<text:s/>(450)<text:s/>αντιστοίχως<text:s/>και<text:s/>β)<text:s/>από<text:s/>1<text:s/>ης<text:s/>Ιουνίου<text:s/>2016<text:s/>των<text:s/>εισαγγελέων<text:s/>πρωτοδικών<text:s/>κατά<text:s/>τέσσερις<text:s/>(4)<text:s/>και<text:s/>των<text:s/>αντεισαγγελέων<text:s/>πρωτοδικών<text:s/>-<text:s/>παρέδρων<text:s/>εισαγγελίας<text:s/>κατά<text:s/>τρεις<text:s/>(3),<text:s/>οριζομένου<text:s/>του<text:s/>συνολικού<text:s/>αριθμού<text:s/>αυτών<text:s/>σε<text:s/>εκατόν<text:s/>σαράντα<text:s/>(140)<text:s/>και<text:s/>διακόσιοι<text:s/>σαράντα<text:s/>έξι<text:s/>(246)<text:s/>αντιστοίχως.</text:span></text:h>
      <text:p text:style-name="P46"><text:span text:style-name="T46_1">2<text:s/>.α.<text:s/>Το<text:s/>πρώτο<text:s/>εδάφιο<text:s/>της<text:s/>υποπερίπτωσης<text:s/>ιστ<text:s/>'<text:s/>της<text:s/>περίπτωσης<text:s/>1<text:s/>της<text:s/>πρώτης<text:s/>παραγράφου<text:s/>του<text:s/>άρθρου<text:s/>2<text:s/>του<text:s/>ν.δ.<text:s/>1017/1971<text:s/>(Α΄<text:s/>209),<text:s/>όπως<text:s/>ισχύει,<text:s/>αντικαθίσταται<text:s/>ως<text:s/>εξής:</text:span></text:p>
      <text:p text:style-name="P47"><text:span text:style-name="T47_1">«ιστ)<text:s/>για<text:s/>την<text:s/>αντιμετώπιση<text:s/>άμεσων<text:s/>και<text:s/>πιεστικών<text:s/>αναγκών<text:s/>των<text:s/>καταστημάτων<text:s/>κράτησης<text:s/>των<text:s/>εταιρειών<text:s/>προστασίας<text:s/>ανηλίκων<text:s/>και<text:s/>του<text:s/>Ιδρύματος<text:s/>αγωγής<text:s/>ανηλίκων<text:s/>αρρένων<text:s/>Βόλου,<text:s/>σχετικά<text:s/>με<text:s/>την<text:s/>προμήθεια<text:s/>φαρμάκων<text:s/>και<text:s/>λοιπού<text:s/>υγειονομικού<text:s/>υλικού,<text:s/>πετρελαίου<text:s/>κίνησης<text:s/>και<text:s/>θέρμανσης,<text:s/>καθώς<text:s/>και<text:s/>την<text:s/>αρτοτροφοδοσία,<text:s/>όπως<text:s/>επίσης<text:s/>και<text:s/>για<text:s/>την<text:s/>αντιμετώπιση,<text:s/>με<text:s/>τη<text:s/>μορφή<text:s/>της<text:s/>επιχορήγησης<text:s/>στο<text:s/>νομικό<text:s/>πρόσωπο<text:s/>ιδιωτικού<text:s/>δικαίου<text:s/>μη<text:s/>κερδοσκοπικού<text:s/>χαρακτήρα<text:s/>με<text:s/>την<text:s/>επωνυμία<text:s/>«Επάνοδος»,<text:s/>των<text:s/>δαπανών<text:s/>στέγασης,<text:s/>σίτισης,<text:s/>ημερήσιας<text:s/>οικονομικής<text:s/>αρωγής,<text:s/>μετακινήσεων<text:s/>αποφυλακισθέντων,<text:s/>καθώς<text:s/>και<text:s/>των<text:s/>κάθε<text:s/>είδους<text:s/>δαπανών<text:s/>λειτουργίας<text:s/>αυτού.».</text:span></text:p>
      <text:p text:style-name="P48"><text:span text:style-name="T48_1">β.<text:s/>Δαπάνες<text:s/>λειτουργίας<text:s/>του<text:s/>ως<text:s/>άνω<text:s/>νομικού<text:s/>προσώπου<text:s/>που<text:s/>πραγματοποιήθηκαν<text:s/>από<text:s/>13.2.2012<text:s/>και<text:s/>μετέπειτα<text:s/>καλύπτονται<text:s/>από<text:s/>την<text:s/>ετήσια<text:s/>επιχορήγησή<text:s/>του<text:s/>από<text:s/>το<text:s/>ΤΑΧΔΙΚ.</text:span></text:p>
      <text:p text:style-name="P49"><text:span text:style-name="T49_1">3<text:s/>.α.<text:s/>Οι<text:s/>σπουδαστές<text:s/>της<text:s/>Εθνικής<text:s/>Σχολής<text:s/>Δικαστικών<text:s/>Λειτουργών,<text:s/>κατά<text:s/>τη<text:s/>διάρκεια<text:s/>της<text:s/>φοίτησης<text:s/>τους,<text:s/>υπάγονται<text:s/>υποχρεωτικά<text:s/>και<text:s/>αυτοδίκαια<text:s/>για<text:s/>κύρια<text:s/>σύνταξη<text:s/>στον<text:s/>προβλεπόμενο<text:s/>από<text:s/>το<text:s/>άρθρο<text:s/>39<text:s/>του<text:s/>ν.<text:s/>4075/2012,<text:s/>ειδικό<text:s/>κλάδο<text:s/>του<text:s/>Ταμείου<text:s/>Ασφαλίσεως<text:s/>Νομικών,<text:s/>που<text:s/>έχει<text:s/>λογιστική<text:s/>και<text:s/>οικονομική<text:s/>αυτοτέλεια,<text:s/>του<text:s/>κλάδου<text:s/>κύριας<text:s/>ασφάλισης<text:s/>του<text:s/>Ενιαίου<text:s/>Ταμείου<text:s/>Ανεξάρτητα<text:s/>Απασχολούμενων.</text:span></text:p>
      <text:p text:style-name="P50"><text:span text:style-name="T50_1">β<text:s/>.<text:s/>Οι<text:s/>σπουδαστές<text:s/>της<text:s/>Εθνικής<text:s/>Σχολής<text:s/>Δικαστικών<text:s/>Λειτουργών<text:s/>κατά<text:s/>τη<text:s/>διάρκεια<text:s/>της<text:s/>φοίτησής<text:s/>τους<text:s/>στη<text:s/>Σχολή<text:s/>δεν<text:s/>υπάγονται<text:s/>σε<text:s/>επικουρική<text:s/>ασφάλιση.</text:span></text:p>
      <text:p text:style-name="P51"><text:span text:style-name="T51_1">γ<text:s/>.<text:s/>Η<text:s/>ισχύς<text:s/>της<text:s/>παρούσας<text:s/>παραγράφου<text:s/>αρχίζει<text:s/>δύο<text:s/>μήνες<text:s/>μετά<text:s/>τη<text:s/>δημοσίευση<text:s/>του<text:s/>παρόντος<text:s/>νόμου.</text:span></text:p>
      <text:p text:style-name="P52"><text:span text:style-name="T52_1">4<text:s/>.α.<text:s/>Μετά<text:s/>την<text:s/>παρ.<text:s/>1<text:s/>του<text:s/>άρθρου<text:s/>15<text:s/>του<text:s/>ν.<text:s/>4194/2013,<text:s/>μετά<text:s/>τις<text:s/>περιπτώσεις<text:s/>α'<text:s/>και<text:s/>β'<text:s/>προστίθεται<text:s/>παράγραφος<text:s/>1Α<text:s/>ως<text:s/>εξής:</text:span></text:p>
      <text:p text:style-name="P53"><text:span text:style-name="T53_1">«<text:s/>1.Α.<text:s/>Για<text:s/>το<text:s/>αίτημα<text:s/>εγγραφής<text:s/>στο<text:s/>Μητρώο<text:s/>ασκουμένων<text:s/>αποφαίνεται<text:s/>Επιτροπή<text:s/>Αξιολόγησης,<text:s/>η<text:s/>οποία<text:s/>συγκροτείται<text:s/>με<text:s/>απόφαση<text:s/>της<text:s/>Ολομέλειας<text:s/>των<text:s/>Προέδρων<text:s/>των<text:s/>Δικηγορικών<text:s/>Συλλόγων<text:s/>της<text:s/>Χώρας.<text:s/>Η<text:s/>Επιτροπή<text:s/>αποτελείται<text:s/>από<text:s/>τους<text:s/>Προέδρους<text:s/>των<text:s/>Δικηγορικών<text:s/>Συλλόγων:<text:s/>α)<text:s/>Αθηνών,<text:s/>ως<text:s/>πρόεδρο,<text:s/>β)<text:s/>Θεσσαλονίκης,<text:s/>γ)<text:s/>Πειραιώς<text:s/>ή<text:s/>τους<text:s/>αναπληρωτές<text:s/>τους<text:s/>και<text:s/>δ)<text:s/>έναν<text:s/>Πρόεδρο<text:s/>άλλου<text:s/>Δικηγορικού<text:s/>Συλλόγου<text:s/>ή<text:s/>τον<text:s/>αναπληρωτή<text:s/>του.<text:s/>Η<text:s/>ανωτέρω<text:s/>Επιτροπή<text:s/>ορίζεται<text:s/>στην<text:s/>πρώτη<text:s/>συνεδρίαση<text:s/>της<text:s/>Ολομέλειας<text:s/>των<text:s/>Προέδρων<text:s/>των<text:s/>Δικηγορικών<text:s/>Συλλόγων,<text:s/>που<text:s/>συγκαλείται<text:s/>μετά<text:s/>τις<text:s/>αρχαιρεσίες<text:s/>για<text:s/>ανάδειξη<text:s/>των<text:s/>προεδρείων<text:s/>των<text:s/>Συλλόγων<text:s/>και<text:s/>η<text:s/>θητεία<text:s/>της<text:s/>διαρκεί<text:s/>μέχρι<text:s/>τη<text:s/>λήξη<text:s/>της<text:s/>θητείας<text:s/>των<text:s/>μελών<text:s/>της.<text:s/>Στην<text:s/>Επιτροπή<text:s/>μετέχει<text:s/>επίσης,<text:s/>ως<text:s/>πέμπτο<text:s/>μέλος,<text:s/>και<text:s/>ο<text:s/>Πρόεδρος<text:s/>του<text:s/>Δικηγορικού<text:s/>Συλλόγου<text:s/>στον<text:s/>οποίο<text:s/>υποβλήθηκε<text:s/>η<text:s/>αίτηση<text:s/>ή<text:s/>το<text:s/>οριζόμενο<text:s/>από<text:s/>αυτόν<text:s/>μέλος<text:s/>του<text:s/>Συλλόγου<text:s/>αυτού.<text:s/>Αν<text:s/>ο<text:s/>αιτών<text:s/>επιθυμεί<text:s/>να<text:s/>εγγραφεί<text:s/>σε<text:s/>σύλλογο<text:s/>ο<text:s/>πρόεδρος<text:s/>του<text:s/>οποίου<text:s/>μετέχει<text:s/>ως<text:s/>μόνιμο<text:s/>μέλος<text:s/>(α΄<text:s/>έως<text:s/>δ΄),<text:s/>τότε<text:s/>ως<text:s/>πέμπτο<text:s/>μέλος<text:s/>ορίζεται<text:s/>με<text:s/>απόφαση<text:s/>του<text:s/>Προέδρου<text:s/>του<text:s/>συλλόγου<text:s/>αυτού,<text:s/>μέλος<text:s/>του<text:s/>Διοικητικού<text:s/>Συμβουλίου,<text:s/>με<text:s/>τον<text:s/>αναπληρωτή<text:s/>του.<text:s/>Η<text:s/>Επιτροπή<text:s/>συνεδριάζει<text:s/>τουλάχιστον<text:s/>τέσσερεις<text:s/>φορές<text:s/>ετησίως.</text:span></text:p>
      <text:p text:style-name="P54"><text:span text:style-name="T54_1">Εφόσον<text:s/>πληρούνται<text:s/>οι<text:s/>κατά<text:s/>τα<text:s/>ανωτέρω<text:s/>υπό<text:s/>α΄<text:s/>και<text:s/>β΄<text:s/>προϋποθέσεις,<text:s/>η<text:s/>Επιτροπή<text:s/>διερευνά<text:s/>αν<text:s/>τα<text:s/>εν<text:s/>γένει<text:s/>προσόντα<text:s/>του<text:s/>ενδιαφερομένου<text:s/>είναι<text:s/>αντίστοιχα<text:s/>προς<text:s/>εκείνα<text:s/>που<text:s/>κατά<text:s/>τον<text:s/>παρόντα<text:s/>κώδικα<text:s/>απαιτούνται<text:s/>για<text:s/>την<text:s/>εγγραφή<text:s/>πτυχιούχου<text:s/>νομικής<text:s/>ως<text:s/>ασκουμένου.<text:s/>Κατά<text:s/>την<text:s/>κρίση<text:s/>της<text:s/>αυτή<text:s/>λαμβάνονται<text:s/>υπόψη<text:s/>οι<text:s/>τίτλοι<text:s/>σπουδών<text:s/>του<text:s/>υποψηφίου,<text:s/>τα<text:s/>γνωστικά<text:s/>αντικείμενα<text:s/>τα<text:s/>οποία<text:s/>έχει<text:s/>διδαχθεί,<text:s/>τα<text:s/>δικαιολογητικά<text:s/>που<text:s/>προσκομίζει<text:s/>και<text:s/>η<text:s/>εν<text:s/>γένει<text:s/>εμπειρία<text:s/>του<text:s/>σε<text:s/>εργασίες<text:s/>νομικής<text:s/>φύσεως.<text:s/>Λαμ-<text:s/>βάνονται<text:s/>επίσης,<text:s/>υπόψη<text:s/>οι<text:s/>διαφορές<text:s/>των<text:s/>ευρωπαϊκών<text:s/>εννόμων<text:s/>τάξεων.<text:s/>Σε<text:s/>περίπτωση<text:s/>διαπίστωσης<text:s/>μη<text:s/>αντιστοιχίας<text:s/>των<text:s/>επαγγελματικών<text:s/>προσόντων,<text:s/>η<text:s/>Επιτροπή<text:s/>αξιολόγησης<text:s/>παραπέμπει<text:s/>το<text:s/>φάκελο<text:s/>του<text:s/>αιτούντος<text:s/>στην<text:s/>Επιτροπή<text:s/>του<text:s/>άρθρου<text:s/>16.<text:s/>Με<text:s/>απόφαση<text:s/>του<text:s/>Υπουργού<text:s/>Δικαιοσύνης,<text:s/>Διαφάνειας<text:s/>και<text:s/>Ανθρωπίνων<text:s/>Δικαιωμάτων<text:s/>καθορίζεται<text:s/>ο<text:s/>τρόπος<text:s/>λειτουργίας<text:s/>της<text:s/>ως<text:s/>άνω<text:s/>Επιτροπής<text:s/>και<text:s/>κάθε<text:s/>άλλο<text:s/>σχετικό<text:s/>θέμα.».</text:span></text:p>
      <text:p text:style-name="P55"><text:span text:style-name="T55_1">β.<text:s/>Η<text:s/>παρ.<text:s/>2<text:s/>του<text:s/>άρθρου<text:s/>15<text:s/>του<text:s/>ν.<text:s/>4194/2013<text:s/>αντικαθίσταται<text:s/>ως<text:s/>εξής:</text:span></text:p>
      <text:p text:style-name="P56"><text:span text:style-name="T56_1">«2.<text:s/>Τις<text:s/>ίδιες<text:s/>με<text:s/>αυτές<text:s/>της<text:s/>προηγουμένης<text:s/>παραγράφου<text:s/>προϋποθέσεις<text:s/>πρέπει<text:s/>να<text:s/>πληρούν<text:s/>και<text:s/>όσοι<text:s/>επιθυμούν<text:s/>να<text:s/>ασκηθούν<text:s/>στην<text:s/>Ελλάδα<text:s/>και<text:s/>έχουν<text:s/>ήδη<text:s/>εγγραφεί<text:s/>ως<text:s/>ασκούμενοι<text:s/>δικηγόροι<text:s/>στα<text:s/>Μητρώα<text:s/>δικηγορικού<text:s/>Συλλόγου<text:s/>κράτους<text:s/>-<text:s/>μέλους<text:s/>της<text:s/>Ευρωπαϊκής<text:s/>Ενώσεως<text:s/>ή<text:s/>του<text:s/>Ευρωπαϊκού<text:s/>Οικονομικού<text:s/>Χώρου.<text:s/>Το<text:s/>σχετικό<text:s/>αίτημα<text:s/>εξετάζεται<text:s/>από<text:s/>την<text:s/>Επιτροπή<text:s/>Αξιολόγησης<text:s/>κατά<text:s/>τα<text:s/>ανωτέρω<text:s/>προβλεπόμενα.».</text:span></text:p>
      <text:p text:style-name="P57"><text:span text:style-name="T57_1">γ.<text:s/>Μετά<text:s/>την<text:s/>παρ.<text:s/>3<text:s/>του<text:s/>άρθρου<text:s/>16<text:s/>του<text:s/>ν.<text:s/>4194/2013<text:s/>προστίθεται<text:s/>νέα<text:s/>παράγραφος<text:s/>3Α,<text:s/>ως<text:s/>εξής:</text:span></text:p>
      <text:p text:style-name="P58"><text:span text:style-name="T58_1">«3.Α.<text:s/>Η<text:s/>επιτροπή<text:s/>είναι<text:s/>αρμόδια<text:s/>για<text:s/>τον<text:s/>εξατομικευ-<text:s/>μένο<text:s/>προσδιορισμό<text:s/>των<text:s/>αντικειμένων<text:s/>για<text:s/>τα<text:s/>οποία<text:s/>οι<text:s/>αιτούντες<text:s/>των<text:s/>παραγράφων<text:s/>1<text:s/>και<text:s/>2<text:s/>του<text:s/>άρθρου<text:s/>15<text:s/>υποχρεούνται<text:s/>να<text:s/>αποδείξουν<text:s/>τη<text:s/>γνώση<text:s/>τους,<text:s/>λόγω<text:s/>της<text:s/>αναντιστοιχίας<text:s/>των<text:s/>ουσιαστικών<text:s/>προσόντων.<text:s/>Προς<text:s/>τούτο<text:s/>παρέχεται<text:s/>σε<text:s/>αυτούς<text:s/>το<text:s/>δικαίωμα<text:s/>συμμετοχής<text:s/>στη<text:s/>δοκιμασία<text:s/>επάρκειας<text:s/>του<text:s/>άρθρου<text:s/>17<text:s/>και<text:s/>μόνον<text:s/>ως<text:s/>προς<text:s/>εκείνα<text:s/>τα<text:s/>γνωστικά<text:s/>αντικείμενα,<text:s/>για<text:s/>τα<text:s/>οποία<text:s/>έχει<text:s/>διαπιστωθεί<text:s/>έλλειψη<text:s/>αντιστοιχίας.».</text:span></text:p>
      <text:p text:style-name="P59"><text:span text:style-name="T59_1">δ.<text:s/>Η<text:s/>ρύθμιση<text:s/>της<text:s/>παρ.<text:s/>1<text:s/>του<text:s/>άρθρου<text:s/>15<text:s/>του<text:s/>ν.<text:s/>4194/2013,<text:s/>όπως<text:s/>τροποποιείται,<text:s/>καταλαμβάνει<text:s/>και<text:s/>όλες<text:s/>τις<text:s/>εκκρεμείς<text:s/>κατά<text:s/>το<text:s/>χρόνο<text:s/>δημοσιεύσεως<text:s/>του<text:s/>παρόντος<text:s/>νόμου<text:s/>αιτήσεις.</text:span></text:p>
      <text:p text:style-name="P60"><text:span text:style-name="T60_1">ε.<text:s/>Κατά<text:s/>την<text:s/>πρώτη<text:s/>εφαρμογή<text:s/>του<text:s/>παρόντος<text:s/>η<text:s/>Επιτροπή<text:s/>Αξιολόγησης<text:s/>της<text:s/>παρ.<text:s/>1<text:s/>του<text:s/>άρθρου<text:s/>15<text:s/>του<text:s/>ν.<text:s/>4194/2013<text:s/>συγκροτείται<text:s/>με<text:s/>απόφαση<text:s/>της<text:s/>Ολομέλειας<text:s/>των<text:s/>Προέδρων<text:s/>των<text:s/>Δικηγορικών<text:s/>Συλλόγων<text:s/>της<text:s/>Χώρας,<text:s/>η<text:s/>οποία<text:s/>λαμβάνεται<text:s/>εντός<text:s/>δύο<text:s/>μηνών<text:s/>από<text:s/>τη<text:s/>δημοσίευση<text:s/>του<text:s/>παρόντος.</text:span></text:p>
      <text:p text:style-name="P61"><text:span text:style-name="T61_1">5.</text:span><text:span text:style-name="T61_2"><text:s/>Μετά<text:s/>το<text:s/>τελευταίο<text:s/>εδάφιο<text:s/>της<text:s/>παρ.<text:s/>2<text:s/>του<text:s/>άρθρου<text:s/>28<text:s/>του<text:s/>ν.<text:s/>4139/2013<text:s/>(Α΄<text:s/>74)<text:s/>προστίθεται<text:s/>νέο<text:s/>εδάφιο<text:s/>ως<text:s/>εξής:<text:s/>«Στην<text:s/>έκδοση<text:s/>της<text:s/>εν<text:s/>λόγω<text:s/>κοινής<text:s/>υπουργικής<text:s/>απόφασης<text:s/>μετέχει<text:s/>και<text:s/>ο<text:s/>Υπουργός<text:s/>Υποδομών,<text:s/>Μεταφορών<text:s/>και<text:s/>Δικτύων».</text:span></text:p>
      <text:p text:style-name="P62"><text:span text:style-name="T62_1">6.</text:span><text:span text:style-name="T62_2"><text:s/>Με<text:s/>απόφαση<text:s/>του<text:s/>Υπουργού<text:s/>Δικαιοσύνης,<text:s/>Διαφάνειας<text:s/>και<text:s/>Ανθρωπίνων<text:s/>Δικαιωμάτων<text:s/>και<text:s/>κατά<text:s/>παρέκκλιση<text:s/>κάθε<text:s/>άλλης<text:s/>σχετικής<text:s/>διάταξης,<text:s/>μπορεί<text:s/>να<text:s/>αποσπάται<text:s/>προσωπικό<text:s/>των<text:s/>καταστημάτων<text:s/>κράτησης<text:s/>στην<text:s/>Κεντρική<text:s/>Υπηρεσία<text:s/>του<text:s/>Υπουργείου,<text:s/>καθώς<text:s/>και<text:s/>σε<text:s/>νομικά<text:s/>πρόσωπα<text:s/>δημοσίου<text:s/>δικαίου<text:s/>και<text:s/>στο<text:s/>Ίδρυμα<text:s/>Αγωγής<text:s/>Ανηλίκων<text:s/>Αρρένων<text:s/>Ν.<text:s/>Ιωνίας<text:s/>Βόλου<text:s/>που<text:s/>εποπτεύονται<text:s/>από<text:s/>αυτό,<text:s/>για<text:s/>τις<text:s/>ανάγκες<text:s/>λειτουργίας<text:s/>τους<text:s/>και<text:s/>για<text:s/>διάστημα<text:s/>έως<text:s/>δύο<text:s/>ετών.</text:span></text:p>
      <text:h text:style-name="P63" text:outline-level="6"><text:span text:style-name="T63_1">Άρθρο<text:s/>7</text:span></text:h>
      <text:p text:style-name="P64"><text:span text:style-name="T64_1">Μετά<text:s/>την<text:s/>περίπτωση<text:s/>γ΄<text:s/>του<text:s/>άρθρου<text:s/>26<text:s/>του<text:s/>ν.<text:s/>4213/2013<text:s/>(Α΄<text:s/>261)<text:s/>προστίθεται<text:s/>περίπτωση<text:s/>δ'<text:s/>ως<text:s/>εξής:</text:span></text:p>
      <text:p text:style-name="P65"><text:span text:style-name="T65_1">«δ)<text:s/>Οι<text:s/>διατάξεις<text:s/>των<text:s/>προηγουμένων<text:s/>περιπτώσεων<text:s/>εφαρμόζονται<text:s/>αναλόγως<text:s/>και<text:s/>σε<text:s/>υφιστάμενα<text:s/>κτίρια<text:s/>όπου<text:s/>στεγάζονται<text:s/>δικαστικά<text:s/>καταστήματα,<text:s/>καταστήματα<text:s/>κράτησης<text:s/>και<text:s/>εν<text:s/>γένει<text:s/>υπηρεσίες<text:s/>αρμοδιότητας<text:s/>του<text:s/>Υπουργείου<text:s/>Δικαιοσύνης,<text:s/>Διαφάνειας<text:s/>και<text:s/>Ανθρωπίνων<text:s/>Δικαιωμάτων.»</text:span></text:p>
      <text:h text:style-name="P66" text:outline-level="6"><text:span text:style-name="T66_1">Άρθρο<text:s/>8</text:span></text:h>
      <text:p text:style-name="P67"><text:span text:style-name="T67_1">1.</text:span><text:span text:style-name="T67_2"><text:s/>Στο<text:s/>πρώτο<text:s/>εδάφιο<text:s/>της<text:s/>παρ.<text:s/>1<text:s/>του<text:s/>άρθρου<text:s/>1<text:s/>του<text:s/>ν.<text:s/>1897/1990<text:s/>μετά<text:s/>τη<text:s/>φράση<text:s/>«ή<text:s/>εξ<text:s/>αφορμής<text:s/>τρομοκρατικής<text:s/>πράξης»<text:s/>προστίθεται<text:s/>η<text:s/>φράση<text:s/>«ή<text:s/>άλλου<text:s/>εγκλήματος<text:s/>βίας,<text:s/>από<text:s/>το<text:s/>οποίο<text:s/>προκλήθηκε<text:s/>αναπηρία<text:s/>σε<text:s/>ποσοστό<text:s/>67%<text:s/>και<text:s/>άνω».</text:span></text:p>
      <text:p text:style-name="P68"><text:span text:style-name="T68_1">2.</text:span><text:span text:style-name="T68_2"><text:s/>Στην<text:s/>παράγραφο<text:s/>1<text:s/>του<text:s/>άρθρου<text:s/>2,<text:s/>καθώς<text:s/>και<text:s/>στην<text:s/>παράγραφο<text:s/>1<text:s/>του<text:s/>άρθρου<text:s/>3,<text:s/>μετά<text:s/>τη<text:s/>φράση<text:s/>«τρομοκρατική<text:s/>πράξη»<text:s/>προστίθεται<text:s/>η<text:s/>φράση<text:s/>«ή<text:s/>άλλο<text:s/>έγκλημα<text:s/>βίας».</text:span></text:p>
      <text:p text:style-name="P69"><text:span text:style-name="T69_1">3.</text:span><text:span text:style-name="T69_2"><text:s/>Στην<text:s/>παράγραφο<text:s/>1<text:s/>του<text:s/>άρθρου<text:s/>4<text:s/>μετά<text:s/>τις<text:s/>φράσεις<text:s/>«τρομοκρατικής<text:s/>πράξης»<text:s/>και<text:s/>«τρομοκρατική<text:s/>πράξη»<text:s/>προστίθενται<text:s/>οι<text:s/>φράσεις<text:s/>«ή<text:s/>άλλου<text:s/>εγκλήματος<text:s/>βίας»<text:s/>και<text:s/>«ή<text:s/>άλλο<text:s/>έγκλημα<text:s/>βίας,<text:s/>από<text:s/>το<text:s/>οποίο<text:s/>προκλήθηκε<text:s/>αναπηρία<text:s/>σε<text:s/>ποσοστό<text:s/>67%<text:s/>και<text:s/>άνω»<text:s/>αντίστοιχα.</text:span></text:p>
      <text:p text:style-name="P70"><text:span text:style-name="T70_1">Στην<text:s/>παράγραφο<text:s/>1<text:s/>του<text:s/>άρθρου<text:s/>5<text:s/>μετά<text:s/>τη<text:s/>φράση<text:s/>«τρομοκρατικής<text:s/>πράξεως»<text:s/>προστίθεται<text:s/>η<text:s/>φράση<text:s/>«<text:s/>ή<text:s/>άλλου<text:s/>εγκλήματος<text:s/>βίας».</text:span></text:p>
      <text:p text:style-name="P71"><text:span text:style-name="T71_1">5.</text:span><text:span text:style-name="T71_2"><text:s/>Μετά<text:s/>το<text:s/>άρθρο<text:s/>5<text:s/>του<text:s/>ν.<text:s/>1897/1990<text:s/>προστίθεται<text:s/>άρθρο<text:s/>5α<text:s/>ως<text:s/>εξής:</text:span></text:p>
      <text:p text:style-name="P72"><text:span text:style-name="T72_1">«Άρθρο<text:s/>5α</text:span></text:p>
      <text:p text:style-name="P73"><text:span text:style-name="T73_1">1.<text:s/>Σε<text:s/>περίπτωση<text:s/>που<text:s/>το<text:s/>θύμα,<text:s/>η<text:s/>σύζυγος<text:s/>ή<text:s/>τα<text:s/>ανήλικα<text:s/>τέκνα<text:s/>είχαν<text:s/>λάβει<text:s/>δάνειο<text:s/>για<text:s/>την<text:s/>κάλυψη<text:s/>των<text:s/>στεγαστικών<text:s/>αναγκών<text:s/>τους,<text:s/>το<text:s/>Δημόσιο<text:s/>αναλαμβάνει,<text:s/>με<text:s/>κοινή<text:s/>απόφαση<text:s/>του<text:s/>Υπουργού<text:s/>Οικονομικών<text:s/>και<text:s/>του<text:s/>κατά<text:s/>περίπτωση<text:s/>αρμόδιου<text:s/>Υπουργού,<text:s/>την<text:s/>εξυπηρέτηση<text:s/>του<text:s/>έως<text:s/>την<text:s/>πλήρη<text:s/>αποπληρωμή<text:s/>του<text:s/>δανείου<text:s/>ή<text:s/>έως<text:s/>το<text:s/>ποσό<text:s/>των<text:s/>εκατόν<text:s/>πενήντα<text:s/>χιλιάδων<text:s/>(150.000)<text:s/>ευρώ,<text:s/>εφόσον<text:s/>το<text:s/>ποσό<text:s/>αυτού<text:s/>υπερβαίνει<text:s/>τις<text:s/>150.000<text:s/>ευρώ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εκδιδόμενη<text:s/>εντός<text:s/>διμήνου<text:s/>από<text:s/>τη<text:s/>δημοσίευση<text:s/>του<text:s/>νόμου,<text:s/>καθορίζονται<text:s/>οι<text:s/>λεπτομέρειες<text:s/>για<text:s/>την<text:s/>εφαρμογή<text:s/>της<text:s/>διάταξης<text:s/>αυτής.</text:span></text:p>
      <text:p text:style-name="P74"><text:span text:style-name="T74_1">2.<text:s/>Η<text:s/>παρούσα<text:s/>διάταξη<text:s/>έχει<text:s/>εφαρμογή<text:s/>σε<text:s/>περιπτώσεις<text:s/>τρομοκρατικών<text:s/>πράξεων<text:s/>ή<text:s/>εγκλημάτων<text:s/>βίας,<text:s/>που<text:s/>έλαβαν<text:s/>χώρα<text:s/>από<text:s/>1ης<text:s/>Ιανουαρίου<text:s/>2014<text:s/>και<text:s/>εφεξής.».</text:span></text:p>
      <text:p text:style-name="P75"><text:span text:style-name="T75_1">6.</text:span><text:span text:style-name="T75_2"><text:s/>Στο<text:s/>άρθρο<text:s/>6,<text:s/>στην<text:s/>παράγραφο<text:s/>1<text:s/>του<text:s/>άρθρου<text:s/>7<text:s/>και<text:s/>στο<text:s/>άρθρο<text:s/>9,<text:s/>μετά<text:s/>τη<text:s/>φράση<text:s/>«τρομοκρατικής<text:s/>πράξης»<text:s/>προστίθεται<text:s/>η<text:s/>φράση<text:s/>«ή<text:s/>άλλου<text:s/>εγκλήματος<text:s/>βίας».</text:span></text:p>
      <text:h text:style-name="P76" text:outline-level="6"><text:span text:style-name="T76_1">Άρθρο<text:s/>9</text:span></text:h>
      <text:p text:style-name="P77"><text:span text:style-name="T77_1">1.</text:span><text:span text:style-name="T77_2"><text:s/>Η<text:s/>παρ.<text:s/>2<text:s/>του<text:s/>άρθρου<text:s/>48<text:s/>του<text:s/>ν.<text:s/>4274/2014<text:s/>τροποποιείται<text:s/>ως<text:s/>εξής:</text:span></text:p>
      <text:p text:style-name="P78"><text:span text:style-name="T78_1">«Η<text:s/>υποβολή<text:s/>αιτήσεων,<text:s/>σύμφωνα<text:s/>με<text:s/>τα<text:s/>οριζόμενα<text:s/>στην<text:s/>παρ.<text:s/>2<text:s/>του<text:s/>άρθρου<text:s/>30<text:s/>του<text:s/>ν.<text:s/>4223/2013,<text:s/>όπως<text:s/>τροποποιήθηκε<text:s/>και<text:s/>ισχύει,<text:s/>παρατείνεται<text:s/>από<text:s/>τη<text:s/>λήξη<text:s/>της<text:s/>και<text:s/>έως<text:s/>τις<text:s/>30.9.2014.».</text:span></text:p>
      <text:p text:style-name="P79"><text:span text:style-name="T79_1">2.</text:span><text:span text:style-name="T79_2"><text:s/>Στο<text:s/>άρθρο<text:s/>63<text:s/>του<text:s/>ν.<text:s/>4277/2014<text:s/>η<text:s/>φράση<text:s/>«Εντός<text:s/>τριών<text:s/>ημερών<text:s/>από<text:s/>τη<text:s/>λήξη<text:s/>της<text:s/>προθεσμίας<text:s/>της<text:s/>προηγούμενης<text:s/>παραγράφου»<text:s/>αντικαθίσταται<text:s/>από<text:s/>τη<text:s/>φράση<text:s/>«Από<text:s/>την<text:s/>επόμενη<text:s/>εργάσιμη<text:s/>ημέρα<text:s/>της<text:s/>υποβολής<text:s/>της<text:s/>αιτήσεως<text:s/>και<text:s/>έως<text:s/>τις<text:s/>3.10.2014».</text:span></text:p>
      <text:p text:style-name="P80"><text:span text:style-name="T80_1">3.</text:span><text:span text:style-name="T80_2"><text:s/>Η<text:s/>ισχύς<text:s/>κάθε<text:s/>γενικής<text:s/>ή<text:s/>ειδικής<text:s/>διάταξης<text:s/>που<text:s/>επιτρέπει<text:s/>μετατάξεις<text:s/>μεταξύ<text:s/>των<text:s/>φορέων<text:s/>του<text:s/>πρώτου<text:s/>εδαφίου<text:s/>της<text:s/>παρ.<text:s/>1<text:s/>του<text:s/>άρθρου<text:s/>30<text:s/>του<text:s/>ν.<text:s/>4223/2013,<text:s/>όπως<text:s/>τροποποιήθηκε<text:s/>από<text:s/>το<text:s/>άρθρο<text:s/>48<text:s/>παρ.<text:s/>1<text:s/>του<text:s/>ν.<text:s/>4274/2014,<text:s/>αναστέλλεται<text:s/>για<text:s/>χρονικό<text:s/>διάστημα<text:s/>ενός<text:s/>(1)<text:s/>μηνός<text:s/>από<text:s/>την<text:s/>έναρξη<text:s/>ισχύος<text:s/>του<text:s/>παρόντος<text:s/>άρθρου.</text:span></text:p>
      <text:p text:style-name="P81"><text:span text:style-name="T81_1">4.</text:span><text:span text:style-name="T81_2"><text:s/>Η<text:s/>ισχύς<text:s/>του<text:s/>παρόντος<text:s/>αρχίζει<text:s/>από<text:s/>την<text:s/>ψήφισή<text:s/>του.</text:span></text:p>
      <text:h text:style-name="P82" text:outline-level="6"><text:span text:style-name="T82_1">Άρθρο<text:s/>10</text:span></text:h>
      <text:h text:style-name="P83" text:outline-level="6"><text:span text:style-name="T83_1">Τροποποιήσεις<text:s/>του<text:s/>Ποινικού<text:s/>Κώδικα</text:span></text:h>
      <text:p text:style-name="P84"><text:span text:style-name="T84_1">1.</text:span><text:span text:style-name="T84_2"><text:s/>Στον<text:s/>Ποινικό<text:s/>Κώδικα<text:s/>διαγράφεται<text:s/>το<text:s/>τελευταίο<text:s/>εδάφιο<text:s/>της<text:s/>παραγράφου<text:s/>3<text:s/>του<text:s/>άρθρου<text:s/>79.</text:span></text:p>
      <text:p text:style-name="P85"><text:span text:style-name="T85_1">2.</text:span><text:span text:style-name="T85_2"><text:s/>Μετά<text:s/>το<text:s/>άρθρο<text:s/>81<text:s/>του<text:s/>Ποινικού<text:s/>Κώδικα<text:s/>προστίθεται<text:s/>άρθρο<text:s/>81Α<text:s/>ως<text:s/>εξής:</text:span></text:p>
      <text:p text:style-name="P86"><text:span text:style-name="T86_1">«Άρθρο<text:s/>81Α</text:span></text:p>
      <text:p text:style-name="P87"><text:span text:style-name="T87_1">Ρατσιστικό<text:s/>έγκλημα</text:span></text:p>
      <text:p text:style-name="P88"><text:span text:style-name="T88_1">Εάν<text:s/>η<text:s/>πράξη<text:s/>τελείται<text:s/>από<text:s/>μίσος<text:s/>λόγω<text:s/>της<text:s/>φυλής,<text:s/>του<text:s/>χρώματος,<text:s/>της<text:s/>θρησκείας,<text:s/>των<text:s/>γενεαλογικών<text:s/>καταβολών,<text:s/>της<text:s/>εθνικής<text:s/>ή<text:s/>εθνοτικής<text:s/>καταγωγής,<text:s/>του<text:s/>σεξουαλικού<text:s/>προσανατολισμού,<text:s/>της<text:s/>ταυτότητας<text:s/>φύλου<text:s/>ή<text:s/>της<text:s/>αναπηρίας<text:s/>κατά<text:s/>του<text:s/>παθόντος,<text:s/>το<text:s/>κατώτερο<text:s/>όριο<text:s/>ποινής<text:s/>αυξάνεται<text:s/>ως<text:s/>εξής:</text:span></text:p>
      <text:p text:style-name="P89"><text:span text:style-name="T89_1">Α)<text:s/>Σε<text:s/>περίπτωση<text:s/>πλημμελήματος,<text:s/>που<text:s/>το<text:s/>προβλεπό-<text:s/>μενο<text:s/>όριο<text:s/>ποινής<text:s/>ορίζεται<text:s/>σε<text:s/>δέκα<text:s/>ημέρες<text:s/>έως<text:s/>ένα<text:s/>έτος<text:s/>φυλάκισης,<text:s/>το<text:s/>κατώτερο<text:s/>όριο<text:s/>ποινής<text:s/>αυξάνεται<text:s/>κατά<text:s/>έξι<text:s/>μήνες<text:s/>και<text:s/>κατά<text:s/>ένα<text:s/>έτος<text:s/>στις<text:s/>λοιπές<text:s/>περιπτώσεις<text:s/>πλημμελημάτων.</text:span></text:p>
      <text:p text:style-name="P90"><text:span text:style-name="T90_1">Β)<text:s/>Σε<text:s/>περίπτωση<text:s/>κακουργήματος,<text:s/>που<text:s/>το<text:s/>προβλε-<text:s/>πόμενο<text:s/>όριο<text:s/>ποινής<text:s/>ορίζεται<text:s/>σε<text:s/>πέντε<text:s/>έως<text:s/>δέκα<text:s/>έτη<text:s/>κάθειρξης,<text:s/>το<text:s/>κατώτερο<text:s/>όριο<text:s/>ποινής<text:s/>αυξάνεται<text:s/>κατά<text:s/>δύο<text:s/>έτη<text:s/>και<text:s/>κατά<text:s/>τρία<text:s/>έτη<text:s/>στις<text:s/>λοιπές<text:s/>περιπτώσεις<text:s/>κακουργημάτων.</text:span></text:p>
      <text:p text:style-name="P91"><text:span text:style-name="T91_1">Γ)<text:s/>Το<text:s/>προβλεπόμενο<text:s/>για<text:s/>οποιοδήποτε<text:s/>έγκλημα<text:s/>κατώτερο<text:s/>όριο<text:s/>χρηματικής<text:s/>ποινής<text:s/>διπλασιάζεται.</text:span></text:p>
      <text:p text:style-name="P92"><text:span text:style-name="T92_1">Η<text:s/>κατά<text:s/>τα<text:s/>ανωτέρω<text:s/>επιβαλλόμενη<text:s/>ποινή<text:s/>δεν<text:s/>αναστέλλεται.»</text:span></text:p>
      <text:p text:style-name="P93"><text:span text:style-name="T93_1">3.</text:span><text:span text:style-name="T93_2"><text:s/>Στο<text:s/>στοιχείο<text:s/>β΄<text:s/>του<text:s/>άρθρου<text:s/>61<text:s/>ΠΚ,<text:s/>μετά<text:s/>τις<text:s/>λέξεις<text:s/>«χαρακτήρα<text:s/>του<text:s/>δράστη»,<text:s/>προστίθεται<text:s/>η<text:s/>φράση<text:s/>«ή<text:s/>συντρέχει<text:s/>περίπτωση<text:s/>του<text:s/>άρθρου<text:s/>81Α<text:s/>ΠΚ».</text:span></text:p>
      <text:h text:style-name="P94" text:outline-level="6"><text:span text:style-name="T94_1">Άρθρο<text:s/>11</text:span></text:h>
      <text:h text:style-name="P95" text:outline-level="6"><text:span text:style-name="T95_1">Έναρξη<text:s/>ισχύος</text:span></text:h>
      <text:p text:style-name="P96"><text:span text:style-name="T96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97"><text:span text:style-name="T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"><text:span text:style-name="T98_1">Αθήνα,<text:s/>10<text:s/>Σεπτεμβρίου<text:s/>2014</text:span></text:p>
      <text:p text:style-name="P99"><text:span text:style-name="T99_1">Ο<text:s/>ΠΡΟΕΔΡΟΣ<text:s/>ΤΗΣ<text:s/>ΔΗΜΟΚΡΑΤΙΑΣΚΑΡΟΛΟΣ<text:s/>ΓΡ.<text:s/>ΠΑΠΟΥΛΙΑΣ</text:span></text:p>
      <text:p text:style-name="P100"><text:span text:style-name="T100_1">ΟΙ<text:s/>ΥΠΟΥΡΓΟΙ</text:span></text:p>
      <text:p text:style-name="P101"><text:span text:style-name="T101_1">ΔΙΟΙΚΗΤΙΚΗΣ<text:s/>ΜΕΤΑΡΡΥΘΜΙΣΗΣΚΑΙ<text:s/>ΗΛΕΚΤΡΟΝΙΚΗΣ<text:s/>ΔΙΑΚΥΒΕΡΝΗΣΗΣ</text:span></text:p>
      <text:p text:style-name="P102"><text:span text:style-name="T102_1">ΚΥΡΙΑΚΟΣ<text:s/>ΜΗΤΣΟΤΑΚΗΣ</text:span></text:p>
      <text:p text:style-name="P103"><text:span text:style-name="T103_1">ΥΠΟΔΟΜΩΝ,<text:s/>ΜΕΤΑΦΟΡΩΝ</text:span></text:p>
      <text:p text:style-name="P104"><text:span text:style-name="T104_1">ΚΑΙ<text:s/>ΔΙΚΤΥΩΝ</text:span></text:p>
      <text:p text:style-name="P105"><text:span text:style-name="T105_1">ΜΙΧΑΗΛ<text:s/>ΧΡΥΣΟΧΟΪΔΗΣ</text:span></text:p>
      <text:p text:style-name="P106"><text:span text:style-name="T106_1">ΔΙΚΑΙΟΣΥΝΗΣ,<text:s/>ΔΙΑΦΑΝΕΙΑΣ</text:span></text:p>
      <text:p text:style-name="P107"><text:span text:style-name="T107_1">ΚΑΙ<text:s/>ΑΝΘΡΩΠΙΝΩΝ<text:s/>ΔΙΚΑΙΩΜΑΤΩΝ</text:span></text:p>
      <text:p text:style-name="P108"><text:span text:style-name="T108_1">ΧΑΡΑΛΑΜΠΟΣ<text:s/>ΑΘΑΝΑΣΙΟΥ</text:span></text:p>
      <text:p text:style-name="P109"><text:span text:style-name="T109_1">ΘεωρήθηκεκαιτέθηκεηΜεγάληΣφραγίδατουΚράτους.</text:span></text:p>
      <text:p text:style-name="P110"><text:span text:style-name="T110_1">Αθήνα,<text:s/>10<text:s/>Σεπτεμβρίου<text:s/>2014</text:span></text:p>
      <text:p text:style-name="P111"><text:span text:style-name="T111_1">Ο<text:s/>ΕΠΙ<text:s/>ΤΗΣ<text:s/>ΔΙΚΑΙΟΣΥΝΗΣ<text:s/>ΥΠΟΥΡΓΟΣ</text:span></text:p>
      <text:p text:style-name="P112"><text:span text:style-name="T112_1">ΧΑΡΑΛΑΜΠΟΣ<text:s/>ΑΘΑΝΑΣΙΟΥ</text:span></text:p>
      <text:p text:style-name="P113"><text:span text:style-name="T113_1">ΑΠΟ<text:s/>ΤΟ<text:s/>ΕΘΝΙΚΟ<text:s/>ΤΥΠΟΓΡΑΦΕΙΟ</text:span></text:p>
      <text:p text:style-name="P114"><text:span text:style-name="T11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