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 style:parent-style-name="hierarchy-num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1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1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286</text:span></text:p>
      <text:p text:style-name="P3"><text:span text:style-name="T3_1">Γενικέςδιατάξειςγιατηδημιουργίασυστήματοςαμοι-<text:s/>βώννοσοκομείων-σύστασηκαικαταστατικότης<text:s/>εταιρείαςμετηνεπωνυμία«Εταιρείασυστήματος<text:s/>αμοιβώννοσοκομείωνανώνυμηεταιρεία»-Προσαρ-<text:s/>μογήστοΕθνικόΔίκαιοτηςΟδηγίας2012/39/ΕΕτης<text:s/>επιτροπήςτης26ηςΝοεμβρίου2012γιατηντροπο-<text:s/>ποίησητηςΟδηγίας2006/17/ΕΚκαιλοιπέ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ΜΕΡΟΣ<text:s/>Α΄</text:span></text:h>
      <text:h text:style-name="P7" text:outline-level="1"><text:span text:style-name="T7_1">ΕΙΣΑΓΩΓΗ<text:s/>ΚΑΘΟΛΙΚΟΥ<text:s/>ΣΥΣΤΗΜΑΤΟΣ<text:s/>ΑΜΟΙΒΩΝ</text:span></text:h>
      <text:p text:style-name="P8"><text:span text:style-name="T8_1">ΝΟΣΟΚΟΜΕΙΩΝ<text:s/>-<text:s/>ΣΥΣΤΑΣΗ<text:s/>ΤΗΣ</text:span></text:p>
      <text:p text:style-name="P9"><text:span text:style-name="T9_1">«ΕΤΑΙΡΕΙΑΣ<text:s/>ΣΥΣΤΗΜΑΤΟΣ<text:s/>ΑΜΟΙΒΩΝ</text:span></text:p>
      <text:p text:style-name="P10"><text:span text:style-name="T10_1">ΝΟΣΟΚΟΜΕΙΩΝ<text:s/>(Ε.Σ.Α.Ν.<text:s/>Α.Ε.)»</text:span></text:p>
      <text:h text:style-name="P11" text:outline-level="6"><text:span text:style-name="T11_1">Άρθρο<text:s/>πρώτο</text:span></text:h>
      <text:h text:style-name="P12" text:outline-level="6"><text:span text:style-name="T12_1">Εισαγωγή<text:s/>συστήματος<text:s/>αμοιβών<text:s/>νοσοκομείων<text:s/>επί<text:s/>τηβάσει<text:s/>ολοκληρωμένου<text:s/>συστήματος<text:s/>κατανομήςαμοιβής<text:s/>ανά<text:s/>περιστατικό</text:span></text:h>
      <text:p text:style-name="P13"><text:span text:style-name="T13_1">1.</text:span><text:span text:style-name="T13_2"><text:s/>Εισάγεται<text:s/>στο<text:s/>χώρο<text:s/>της<text:s/>υγείας<text:s/>το<text:s/>Σύστημα<text:s/>Αμοιβών<text:s/>Νοσοκομείων<text:s/>(Σ.Α.Ν.).<text:s/>Είναι<text:s/>καθολικό<text:s/>σύστημα<text:s/>κατανομής<text:s/>αμοιβών,<text:s/>οικονομικών<text:s/>πόρων<text:s/>μεταξύ<text:s/>νοσοκομείων,<text:s/>δημόσιων<text:s/>και<text:s/>ιδιωτικών,<text:s/>επί<text:s/>τη<text:s/>βάσει<text:s/>των<text:s/>ειδικών<text:s/>χαρακτηριστικών<text:s/>των<text:s/>υπηρεσιών<text:s/>εισαγωγής,<text:s/>διάγνωσης<text:s/>και<text:s/>θεραπείας<text:s/>ασθενών<text:s/>που<text:s/>παρέχονται.</text:span></text:p>
      <text:p text:style-name="P14"><text:span text:style-name="T14_1">2.</text:span><text:span text:style-name="T14_2"><text:s/>Το<text:s/>Σ.Α.Ν.:</text:span></text:p>
      <text:p text:style-name="P15"><text:span text:style-name="T15_1">α)</text:span><text:span text:style-name="T15_2"><text:tab/></text:span><text:span text:style-name="T15_3">καταλαμβάνει<text:s/>όλες<text:s/>τις<text:s/>ιατρικές<text:s/>υπηρεσίες<text:s/>που<text:s/>παρέχονται,<text:s/>με<text:s/>εξαίρεση<text:s/>αυτές<text:s/>που<text:s/>αφορούν:</text:span></text:p>
      <text:p text:style-name="P16"><text:span text:style-name="T16_1">αα)</text:span><text:span text:style-name="T16_2"><text:tab/></text:span><text:span text:style-name="T16_3">στην<text:s/>ιατρική<text:s/>περίθαλψη<text:s/>ασθενών<text:s/>σε<text:s/>ψυχιατρικά<text:s/>νοσοκομειακά<text:s/>τμήματα,</text:span></text:p>
      <text:p text:style-name="P17"><text:span text:style-name="T17_1">ββ)</text:span><text:span text:style-name="T17_2"><text:tab/></text:span><text:span text:style-name="T17_3">στην<text:s/>ιατρική<text:s/>περίθαλψη<text:s/>ασθενών<text:s/>σε<text:s/>εξωτερικά<text:s/>ιατρεία<text:s/>νοσοκομείων<text:s/>και</text:span></text:p>
      <text:p text:style-name="P18"><text:span text:style-name="T18_1">γγ)</text:span><text:span text:style-name="T18_2"><text:tab/></text:span><text:span text:style-name="T18_3">στην<text:s/>αποκατάσταση<text:s/>σε<text:s/>εξειδικευμένα<text:s/>νοσοκομειακά<text:s/>τμήματα<text:s/>ή<text:s/>κέντρα<text:s/>αποκατάστασης,</text:span></text:p>
      <text:p text:style-name="P19"><text:span text:style-name="T19_1">β)</text:span><text:span text:style-name="T19_2"><text:tab/></text:span><text:span text:style-name="T19_3">βασίζεται<text:s/>στη<text:s/>μεθοδολογία<text:s/>του<text:s/>συστήματος<text:s/>Διαγνωστικών<text:s/>Ομοιογενών<text:s/>Ομάδων<text:s/>(DRG-Diagnosis<text:s/>Related<text:s/>Groups),</text:span></text:p>
      <text:p text:style-name="P20"><text:span text:style-name="T20_1">γ)</text:span><text:span text:style-name="T20_2"><text:tab/></text:span><text:span text:style-name="T20_3">προβλέπει<text:s/>ως<text:s/>κεντρική<text:s/>αρχή<text:s/>τον<text:s/>καθορισμό<text:s/>δίκαιης<text:s/>αμοιβής<text:s/>για<text:s/>όλες<text:s/>τις<text:s/>ιατρικές<text:s/>υπηρεσίες<text:s/>που<text:s/>παρέχονται,<text:s/>ανά<text:s/>περιστατικό<text:s/>ασθενούς<text:s/>και</text:span></text:p>
      <text:p text:style-name="P21"><text:span text:style-name="T21_1">Αρ.<text:s/>Φύλλου<text:s/>194</text:span></text:p>
      <text:p text:style-name="P22"><text:span text:style-name="T22_1">19<text:s/>Σεπτεμβρίου<text:s/>2014</text:span></text:p>
      <text:p text:style-name="P23"><text:span text:style-name="T23_1">δ)</text:span><text:span text:style-name="T23_2"><text:tab/></text:span><text:span text:style-name="T23_3">συνιστά<text:s/>ένα<text:s/>εθνικής<text:s/>εμβέλειας<text:s/>καθολικό<text:s/>σύστημα<text:s/>καθορισμού<text:s/>αμοιβών<text:s/>επί<text:s/>τη<text:s/>βάσει<text:s/>διαγνωστικά<text:s/>ομοιογενών<text:s/>ομαδοποιήσεων<text:s/>των<text:s/>υπηρεσιών<text:s/>ανά<text:s/>περιστατικό,<text:s/>καθώς<text:s/>και<text:s/>συνυπολογισμού<text:s/>δαπανών<text:s/>κάθε<text:s/>είδους,<text:s/>στις<text:s/>οποίες<text:s/>συμπεριλαμβάνεται,<text:s/>κατά<text:s/>το<text:s/>στάδιο<text:s/>της<text:s/>πλήρους<text:s/>θέσεώς<text:s/>του<text:s/>σε<text:s/>εφαρμογή,<text:s/>όπως<text:s/>αυτό<text:s/>ορίζεται<text:s/>στο<text:s/>δεύτερο<text:s/>εδάφιο<text:s/>της<text:s/>τρίτης<text:s/>παραγράφου<text:s/>του<text:s/>παρόντος<text:s/>άρθρου,<text:s/>και<text:s/>η<text:s/>μισθοδοσία<text:s/>των<text:s/>ιατρών.</text:span></text:p>
      <text:p text:style-name="P24"><text:span text:style-name="T24_1">3.</text:span><text:span text:style-name="T24_2"><text:s/>Το<text:s/>Σ.Α.Ν.<text:s/>τίθεται<text:s/>σε<text:s/>δοκιμαστική<text:s/>εφαρμογή<text:s/>την<text:s/>1η<text:s/>Ιουνίου<text:s/>2015,<text:s/>σε<text:s/>συγκεκριμένα<text:s/>νοσοκομεία<text:s/>που<text:s/>θα<text:s/>επιλεχθούν<text:s/>για<text:s/>το<text:s/>σκοπό<text:s/>αυτόν<text:s/>και<text:s/>από<text:s/>την<text:s/>1η<text:s/>Ιανουαρίου<text:s/>2016<text:s/>έως<text:s/>την<text:s/>31η<text:s/>Δεκεμβρίου<text:s/>2016,<text:s/>σε<text:s/>όλα<text:s/>τα<text:s/>δημόσια<text:s/>νοσοκομεία<text:s/>και<text:s/>τις<text:s/>ιδιωτικές<text:s/>κλινικές.<text:s/>Ως<text:s/>ημερομηνία<text:s/>καθολικής<text:s/>εφαρμογής<text:s/>του<text:s/>Σ.Α.Ν.<text:s/>ορίζεται<text:s/>η<text:s/>1η<text:s/>Ιανου-<text:s/>αρίου<text:s/>2017.</text:span></text:p>
      <text:p text:style-name="P25"><text:span text:style-name="T25_1">Από<text:s/>την<text:s/>1η<text:s/>Ιουνίου<text:s/>2015<text:s/>έως<text:s/>και<text:s/>την<text:s/>1η<text:s/>Ιανουαρίου<text:s/>2017<text:s/>εξακολουθούν<text:s/>να<text:s/>ισχύουν<text:s/>παράλληλα<text:s/>με<text:s/>το<text:s/>Σ.Α.Ν.<text:s/>οι<text:s/>κοινές<text:s/>υπουργικές<text:s/>αποφάσεις<text:s/>των<text:s/>Υπουργών<text:s/>Οικονομικών,<text:s/>Εργασίας,<text:s/>Κοινωνικής<text:s/>Ασφάλισης<text:s/>και<text:s/>Πρόνοιας<text:s/>και<text:s/>Υγείας<text:s/>που<text:s/>έχουν<text:s/>εκδοθεί<text:s/>για<text:s/>τον<text:s/>καθορισμό<text:s/>των<text:s/>Κλειστών<text:s/>Ενοποιημένων<text:s/>Νοσηλίων<text:s/>(ΚΕΝ).</text:span></text:p>
      <text:p text:style-name="P26"><text:span text:style-name="T26_1">Από<text:s/>τη<text:s/>θέση<text:s/>του<text:s/>σε<text:s/>πλήρη<text:s/>εφαρμογή,<text:s/>την<text:s/>1η<text:s/>Ιανου-<text:s/>αρίου<text:s/>2017,<text:s/>το<text:s/>Σ.Α.Ν.<text:s/>αντικαθιστά<text:s/>κάθε<text:s/>άλλο<text:s/>σύστημα<text:s/>αποτίμησης<text:s/>αξίας<text:s/>νοσοκομειακών<text:s/>υπηρεσιών<text:s/>ή<text:s/>κατανομής<text:s/>αμοιβών<text:s/>νοσοκομείων,<text:s/>που<text:s/>προέρχονται<text:s/>από<text:s/>τους<text:s/>πόρους<text:s/>των<text:s/>ασφαλιστικών<text:s/>οργανισμών<text:s/>και<text:s/>από<text:s/>τον<text:s/>Κρατικό<text:s/>Προϋπολογισμό.</text:span></text:p>
      <text:p text:style-name="P27"><text:span text:style-name="T27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νοσοκομεία<text:s/>στα<text:s/>οποία<text:s/>θα<text:s/>τεθεί<text:s/>σε<text:s/>δοκιμαστική<text:s/>εφαρμογή<text:s/>το<text:s/>Σ.Α.Ν.<text:s/>από<text:s/>την<text:s/>1η<text:s/>Ιουνίου<text:s/>2015<text:s/>έως<text:s/>την<text:s/>31η<text:s/>Δεκεμβρίου<text:s/>2015,<text:s/>καθώς<text:s/>και<text:s/>κάθε<text:s/>άλλο<text:s/>σχετικό<text:s/>θέμα<text:s/>με<text:s/>τη<text:s/>διαδικασία<text:s/>καταβολής<text:s/>των<text:s/>αμοιβών<text:s/>στα<text:s/>νοσοκομεία<text:s/>αυτά.<text:s/>Με<text:s/>κοινή<text:s/>απόφαση<text:s/>των<text:s/>ανωτέρω<text:s/>Υπουργών<text:s/>καθορίζονται<text:s/>κάθε<text:s/>φορά<text:s/>τα<text:s/>νοσοκομεία<text:s/>που<text:s/>εντάσσονται<text:s/>στο<text:s/>Σ.Α.Ν..<text:s/>Επίσης,<text:s/>με<text:s/>κοινή<text:s/>απόφαση<text:s/>των<text:s/>ανωτέρω<text:s/>Υπουργών<text:s/>μπορεί<text:s/>να<text:s/>παρατείνεται<text:s/>η<text:s/>ημερομηνία<text:s/>της<text:s/>καθολικής<text:s/>εφαρμογής<text:s/>του<text:s/>Σ.Α.Ν.,<text:s/>σε<text:s/>περίπτωση<text:s/>πρόσκαιρης<text:s/>αδυναμίας<text:s/>εισαγωγής<text:s/>του,<text:s/>λόγω<text:s/>της<text:s/>ανεπαρκούς<text:s/>επιμόρφωσης<text:s/>του<text:s/>προσωπικού<text:s/>των<text:s/>νοσοκομείων,<text:s/>της<text:s/>ανάγκης<text:s/>πρόσθετου<text:s/>χρόνου<text:s/>επεξεργασίας<text:s/>των<text:s/>δεδομένων,<text:s/>της<text:s/>πρόσκαιρης<text:s/>αδυναμίας<text:s/>ένταξης<text:s/>στο<text:s/>Σ.Α.Ν.<text:s/>ορισμένου<text:s/>τύπου<text:s/>ασθενειών<text:s/>και<text:s/>θεραπευτικών<text:s/>μεθόδων,<text:s/>των<text:s/>τυχόν<text:s/>καθυστερήσεων<text:s/>στη<text:s/>διαμόρφωση<text:s/>του<text:s/>ενιαίου<text:s/>συντελεστή<text:s/>βαρύτητας<text:s/>ανά<text:s/>Διαγνωστικά<text:s/>Ομοιογενή<text:s/>Ομάδα<text:s/>ή<text:s/>άλλων<text:s/>τεχνικών<text:s/>προβλημάτων.</text:span></text:p>
      <text:p text:style-name="P28"><text:span text:style-name="T28_1">4.</text:span><text:span text:style-name="T28_2"><text:s/>Σε<text:s/>περιπτώσεις<text:s/>αμοιβών<text:s/>ιατρικών<text:s/>υπηρεσιών<text:s/>νοσοκομείων<text:s/>ως<text:s/>προς<text:s/>τις<text:s/>οποίες<text:s/>συντρέχουν<text:s/>ειδικά<text:s/>χαρακτηριστικά,<text:s/>όπως<text:s/>ειδικά<text:s/>γεωγραφικά<text:s/>κριτήρια,<text:s/>παρα-<text:s/>τεταμένο<text:s/>ωράριο<text:s/>λειτουργίας<text:s/>προσωπικού<text:s/>λόγω<text:s/>της<text:s/>απομακρυσμένης<text:s/>γεωγραφικής<text:s/>θέσης<text:s/>τους<text:s/>και<text:s/>οι<text:s/>οποίες<text:s/>δεν<text:s/>χρηματοδοτούνται<text:s/>επαρκώς<text:s/>από<text:s/>το<text:s/>Σ.Α.Ν.,<text:s/>μπορεί<text:s/>να<text:s/>καθιερώνονται<text:s/>με<text:s/>κοινή<text:s/>απόφαση<text:s/>των<text:s/>συναρμόδιων<text:s/>Υπουργών<text:s/>της<text:s/>προηγουμένης<text:s/>παραγράφου,<text:s/>πρόσθετες<text:s/>οικονομικές<text:s/>ενισχύσεις<text:s/>και<text:s/>αμοιβές.</text:span></text:p>
      <text:p text:style-name="P29"><text:span text:style-name="T29_1">5.</text:span><text:span text:style-name="T29_2"><text:s/>Με<text:s/>σκοπό<text:s/>τη<text:s/>δημιουργία,<text:s/>την<text:s/>ανάπτυξη<text:s/>και<text:s/>τη<text:s/>διαρκή<text:s/>επικαιροποίηση<text:s/>του<text:s/>Σ.Α.Ν.<text:s/>συστήνεται<text:s/>με<text:s/>το<text:s/>έκτο<text:s/>άρθρο<text:s/>του<text:s/>παρόντος<text:s/>νομικό<text:s/>πρόσωπο<text:s/>με<text:s/>τη<text:s/>μορφή<text:s/>ανώνυμης<text:s/>εταιρείας<text:s/>μη<text:s/>κερδοσκοπικού<text:s/>χαρακτήρα<text:s/>με<text:s/>την<text:s/>επωνυμία<text:s/>«Εταιρεία<text:s/>Συστήματος<text:s/>Αμοιβών<text:s/>Νοσοκομείων<text:s/>Ανώνυμη<text:s/>Εταιρεία»<text:s/>και<text:s/>διακριτικό<text:s/>τίτλο<text:s/>«Ε.Σ.Α.Ν.<text:s/>Α.Ε.».</text:span></text:p>
      <text:p text:style-name="P30"><text:span text:style-name="T30_1">6.</text:span><text:span text:style-name="T30_2"><text:s/>Για<text:s/>την<text:s/>έκδοση<text:s/>του<text:s/>ισχύοντος<text:s/>Οδηγού<text:s/>για<text:s/>την<text:s/>Ελληνική<text:s/>Ονοματολογία<text:s/>και<text:s/>την<text:s/>Κωδικοποίηση<text:s/>των<text:s/>Ιατρικών<text:s/>Πράξεων,<text:s/>καθώς<text:s/>και<text:s/>για<text:s/>τη<text:s/>διαμόρφωση<text:s/>του<text:s/>Καταλόγου<text:s/>Κωδικών<text:s/>-<text:s/>Διεθνής<text:s/>Ταξινόμηση<text:s/>Ασθενειών<text:s/>(ICD<text:s/>-<text:s/>International<text:s/>Classification<text:s/>of<text:s/>Disease),<text:s/>η<text:s/>Ε.Σ.Α.Ν.<text:s/>Α.Ε.<text:s/>προτείνει<text:s/>εντός<text:s/>προθεσμίας<text:s/>εξήντα<text:s/>(60)<text:s/>ημερών<text:s/>από<text:s/>τη<text:s/>δημοσίευση<text:s/>του<text:s/>παρόντος<text:s/>προς<text:s/>το<text:s/>Κεντρικό<text:s/>Συμβούλιο<text:s/>Υγείας<text:s/>(ΚΕ.Σ.Υ.)<text:s/>την<text:s/>ενδεδειγμένη<text:s/>Κωδικοποίηση<text:s/>Ιατρικών<text:s/>Πράξεων<text:s/>και<text:s/>τον<text:s/>Κατάλογο<text:s/>Κωδικών<text:s/>ICD,<text:s/>ώστε<text:s/>να<text:s/>εξασφαλίζεται<text:s/>η<text:s/>συμβατότητά<text:s/>της<text:s/>με<text:s/>τη<text:s/>δημιουργία<text:s/>του<text:s/>Σ.Α.Ν.<text:s/>επί<text:s/>τη<text:s/>βάσει<text:s/>των<text:s/>αρχών<text:s/>των<text:s/>DRG<text:s/>συστημάτων.<text:s/>Το<text:s/>ΚΕ.Σ.Υ.<text:s/>υποχρεούται<text:s/>εντός<text:s/>προθεσμίας<text:s/>τριάντα<text:s/>(30)<text:s/>ημερών<text:s/>από<text:s/>την<text:s/>υποβολή<text:s/>της<text:s/>πρότασης<text:s/>της<text:s/>Ε.Σ.Α.Ν.<text:s/>να<text:s/>γνωμοδοτήσει<text:s/>προς<text:s/>τον<text:s/>Υπουργό<text:s/>Υγείας.<text:s/>Με<text:s/>απόφαση<text:s/>του<text:s/>Υπουργού<text:s/>Υγείας,<text:s/>εντός<text:s/>προθεσμίας<text:s/>εξήντα<text:s/>(60)<text:s/>ημερών<text:s/>από<text:s/>την<text:s/>υποβολή<text:s/>στο<text:s/>ΚΕ.Σ.Υ.<text:s/>της<text:s/>πρότασης<text:s/>της<text:s/>Ε.Σ.Α.Ν.<text:s/>Α.Ε.,<text:s/>ορίζεται<text:s/>η<text:s/>Κωδικοποίηση<text:s/>Ιατρικών<text:s/>Πράξεων<text:s/>και<text:s/>ο<text:s/>Κατάλογος<text:s/>Κωδικών<text:s/>ICD,<text:s/>που<text:s/>θα<text:s/>επιλεγούν.</text:span></text:p>
      <text:p text:style-name="P31"><text:span text:style-name="T31_1">7.</text:span><text:span text:style-name="T31_2"><text:s/>Για<text:s/>την<text:s/>αποτελεσματικότερη<text:s/>και<text:s/>ταχύτερη<text:s/>επίτευξη<text:s/>του<text:s/>έργου<text:s/>της<text:s/>Ε.Σ.Α.Ν.<text:s/>Α.Ε.,<text:s/>μέχρι<text:s/>την<text:s/>ολοκλήρωση<text:s/>της<text:s/>πρώτης<text:s/>εταιρικής<text:s/>της<text:s/>χρήσης,<text:s/>το<text:s/>Εποπτικό<text:s/>Συμβούλιό<text:s/>της<text:s/>υποβάλει<text:s/>πρόταση<text:s/>προς<text:s/>την<text:s/>πλέον<text:s/>αντιπροσωπευτική<text:s/>οργάνωση<text:s/>των<text:s/>ιδιωτικών<text:s/>κλινικών<text:s/>για<text:s/>τη<text:s/>συμμετοχή<text:s/>της<text:s/>στα<text:s/>διοικητικά<text:s/>όργανα<text:s/>της<text:s/>εταιρείας<text:s/>και<text:s/>στο<text:s/>μετοχικό<text:s/>της<text:s/>κεφάλαιο.</text:span></text:p>
      <text:h text:style-name="P32" text:outline-level="6"><text:span text:style-name="T32_1">Άρθρο<text:s/>δεύτερο</text:span></text:h>
      <text:h text:style-name="P33" text:outline-level="6"><text:span text:style-name="T33_1">Αποστολή<text:s/>στοιχείων<text:s/>διοικητικού<text:s/>καιιατρικού<text:s/>φακέλου<text:s/>ασθενών<text:s/>από<text:s/>ταδημόσια<text:s/>νοσοκομεία<text:s/>και<text:s/>τις<text:s/>ιδιωτικές<text:s/>κλινικές</text:span></text:h>
      <text:p text:style-name="P34"><text:span text:style-name="T34_1">Για<text:s/>τη<text:s/>δημιουργία<text:s/>και<text:s/>τη<text:s/>διαρκή<text:s/>ανάπτυξη<text:s/>του<text:s/>Σ.Α.Ν.,<text:s/>όλα<text:s/>τα<text:s/>δημόσια<text:s/>νοσοκομεία<text:s/>και<text:s/>οι<text:s/>ιδιωτικές<text:s/>κλινικές<text:s/>της<text:s/>χώρας<text:s/>αποστέλλουν<text:s/>στην<text:s/>Ε.Σ.Α.Ν.<text:s/>Α.Ε.,<text:s/>σε<text:s/>ηλεκτρονική<text:s/>μορφή,<text:s/>αρχείο<text:s/>με<text:s/>τα<text:s/>στοιχεία<text:s/>των<text:s/>ασθενών<text:s/>και<text:s/>τα<text:s/>ιατρικά<text:s/>και<text:s/>διοικητικά<text:s/>δεδομένα<text:s/>από<text:s/>το<text:s/>φάκελο<text:s/>νοσηλείας<text:s/>τους,<text:s/>όπως<text:s/>δεδομένα<text:s/>εισαγωγής,<text:s/>αιτία<text:s/>εισαγωγής,<text:s/>εξιτήριο<text:s/>και<text:s/>τα<text:s/>γενικά<text:s/>δεδομένα.<text:s/>Τα<text:s/>Αρχεία<text:s/>Νοσηλείας<text:s/>περιέχουν<text:s/>όλα<text:s/>τα<text:s/>αναγκαία<text:s/>στοιχεία<text:s/>ταυτοποίησης,<text:s/>όπως<text:s/>A.M.Κ.Α.<text:s/>και<text:s/>Α.Φ.Μ..<text:s/>Για<text:s/>την<text:s/>τήρηση<text:s/>του<text:s/>αρχείου<text:s/>αυτού<text:s/>και<text:s/>την<text:s/>επεξεργασία<text:s/>των<text:s/>δεδομένων<text:s/>εφαρμόζονται<text:s/>οι<text:s/>διατάξεις<text:s/>του<text:s/>ν.<text:s/>2472/1997,<text:s/>όπως<text:s/>ισχύουν.<text:s/>Παρέχεται,<text:s/>επίσης,<text:s/>νόμιμο<text:s/>δικαίωμα<text:s/>πρόσβασης<text:s/>της<text:s/>Ε.Σ.Α.Ν.<text:s/>Α.Ε.<text:s/>στα<text:s/>πληροφοριακά<text:s/>δεδομένα<text:s/>του<text:s/>Εθνικού<text:s/>Οργανισμού<text:s/>Φαρμάκων,<text:s/>καθώς<text:s/>και<text:s/>στο<text:s/>πληροφοριακό<text:s/>Σύστημα<text:s/>Συλλογής<text:s/>Δεδομένων<text:s/>ανά<text:s/>ιατρική<text:s/>μονάδα<text:s/>(ESYNET)<text:s/>και<text:s/>στο<text:s/>πρόγραμμα<text:s/>«Xάρτης<text:s/>Yγείας»<text:s/>προς<text:s/>επαλήθευση<text:s/>των<text:s/>ποσοτικών<text:s/>και<text:s/>ποιοτικών<text:s/>δεδομένων<text:s/>κοστολόγησης,<text:s/>ανά<text:s/>περιστατικό<text:s/>ασθενούς,<text:s/>που<text:s/>αποστέλλονται.<text:s/>Με<text:s/>απόφαση<text:s/>του<text:s/>Υπουργού<text:s/>Υγείας<text:s/>εξειδικεύονται<text:s/>τα<text:s/>επιμέρους<text:s/>στοιχεία<text:s/>που<text:s/>δικαιούται<text:s/>να<text:s/>λαμβάνει<text:s/>από<text:s/>τους<text:s/>ως<text:s/>άνω<text:s/>φορείς<text:s/>η<text:s/>Ε.Σ.Α.Ν.<text:s/>Α.Ε.,<text:s/>ο<text:s/>τρόπος<text:s/>κωδικοποίησης<text:s/>και<text:s/>διασφάλισης<text:s/>της<text:s/>μυστικότητάς<text:s/>τους,<text:s/>ο<text:s/>τρόπος<text:s/>επεξεργασίας,<text:s/>ο<text:s/>χρόνος<text:s/>διατήρησης<text:s/>και<text:s/>οι<text:s/>υπεύθυνοι<text:s/>επεξεργασίας.</text:span></text:p>
      <text:p text:style-name="P35"><text:span text:style-name="T35_1">Με<text:s/>απόφαση<text:s/>του<text:s/>Υπουργού<text:s/>Υγείας,<text:s/>μετά<text:s/>από<text:s/>γνώμη<text:s/>του<text:s/>Εποπτικού<text:s/>Συμβουλίου<text:s/>της<text:s/>Ε.Σ.Α.Ν.<text:s/>Α.Ε.,<text:s/>που<text:s/>εκδί-<text:s/>δεται<text:s/>το<text:s/>αργότερο<text:s/>μέχρι<text:s/>την<text:s/>1η<text:s/>Νοεμβρίου<text:s/>2014,<text:s/>εξειδικεύονται<text:s/>οι<text:s/>υποχρεώσεις<text:s/>των<text:s/>νοσοκομείων,<text:s/>αναφορικά<text:s/>με<text:s/>την<text:s/>αποστολή<text:s/>των<text:s/>ιατρικών<text:s/>στοιχείων,<text:s/>καθώς<text:s/>και<text:s/>στοιχείων<text:s/>από<text:s/>το<text:s/>διοικητικό<text:s/>και<text:s/>τον<text:s/>ιατρικό<text:s/>φάκελο<text:s/>του<text:s/>ασθενούς,<text:s/>το<text:s/>περιεχόμενο<text:s/>των<text:s/>αρχείων<text:s/>ανά<text:s/>ασθενή<text:s/>που<text:s/>αποστέλλονται<text:s/>υποχρεωτικά,<text:s/>την<text:s/>ηλεκτρονική<text:s/>φόρμα<text:s/>καταγραφής<text:s/>των<text:s/>δεδομένων<text:s/>από<text:s/>τα<text:s/>νοσοκομεία,<text:s/>τη<text:s/>χρονική<text:s/>συχνότητα<text:s/>αποστολής<text:s/>των<text:s/>δεδομένων,<text:s/>το<text:s/>χρόνο<text:s/>διατήρησης,<text:s/>τα<text:s/>αναγκαία<text:s/>στοιχεία<text:s/>ταυτοποίησης<text:s/>ασθενών<text:s/>και<text:s/>τη<text:s/>μεθοδολογία<text:s/>διαφύλαξης<text:s/>της<text:s/>μυστικότητας,<text:s/>τη<text:s/>διαβάθμιση<text:s/>και<text:s/>την<text:s/>ασφαλή<text:s/>ηλεκτρονική<text:s/>μετάδοση<text:s/>των<text:s/>αρχείων,<text:s/>καθώς<text:s/>και<text:s/>κάθε<text:s/>άλλο<text:s/>σχετικό<text:s/>τεχνικό<text:s/>και<text:s/>πληροφοριακό<text:s/>θέμα<text:s/>για<text:s/>την<text:s/>υλοποίηση<text:s/>του<text:s/>παρόντος.</text:span></text:p>
      <text:p text:style-name="P36"><text:span text:style-name="T36_1">Με<text:s/>την<text:s/>ίδια<text:s/>ως<text:s/>άνω<text:s/>απόφαση<text:s/>του<text:s/>Υπουργού<text:s/>Υγείας<text:s/>καθορίζονται:<text:s/>το<text:s/>είδος,<text:s/>το<text:s/>εύρος,<text:s/>η<text:s/>κλιμάκωση<text:s/>των<text:s/>κυρώσεων,<text:s/>που<text:s/>θα<text:s/>επιβάλλονται<text:s/>σε<text:s/>βάρος<text:s/>των<text:s/>διοικητών<text:s/>των<text:s/>νοσοκομείων<text:s/>για<text:s/>κάθε<text:s/>παράβαση<text:s/>των<text:s/>υποχρεώσεων<text:s/>που<text:s/>ορίζονται<text:s/>στο<text:s/>παρόν<text:s/>άρθρο,<text:s/>καθώς<text:s/>και<text:s/>η<text:s/>διαδικασία<text:s/>επιβολής<text:s/>των<text:s/>κυρώσεων.<text:s/>Το<text:s/>ύψος<text:s/>της<text:s/>χρηματικής<text:s/>ποινής<text:s/>δεν<text:s/>μπορεί<text:s/>να<text:s/>ξεπερνά<text:s/>τις<text:s/>μηνιαίες<text:s/>αποδοχές<text:s/>των<text:s/>διοικητών<text:s/>των<text:s/>νοσοκομείων<text:s/>και<text:s/>σε<text:s/>περίπτωση<text:s/>υπότροπης<text:s/>άρνησής<text:s/>τους<text:s/>προς<text:s/>συμμόρφωση,<text:s/>μπορεί<text:s/>να<text:s/>οριστεί<text:s/>ως<text:s/>πειθαρχική<text:s/>ποινή<text:s/>η<text:s/>προσωρινή<text:s/>ή<text:s/>οριστική<text:s/>παύση<text:s/>από<text:s/>τα<text:s/>καθήκοντά<text:s/>τους.</text:span></text:p>
      <text:h text:style-name="P37" text:outline-level="6"><text:span text:style-name="T37_1">Άρθρο<text:s/>τρίτο</text:span></text:h>
      <text:h text:style-name="P38" text:outline-level="6"><text:span text:style-name="T38_1">Αποστολή<text:s/>αρχείων<text:s/>κόστους<text:s/>νοσηλείας<text:s/>ασθενώναπό<text:s/>τα<text:s/>δημόσια<text:s/>νοσοκομεία</text:span></text:h>
      <text:p text:style-name="P39"><text:span text:style-name="T39_1">Εκτός<text:s/>από<text:s/>την<text:s/>υποχρέωση<text:s/>του<text:s/>δεύτερου<text:s/>άρθρου<text:s/>του<text:s/>παρόντος,<text:s/>τα<text:s/>δημόσια<text:s/>νοσοκομεία<text:s/>έχουν<text:s/>την<text:s/>υποχρέωση<text:s/>να<text:s/>αποστέλλουν<text:s/>τα<text:s/>στοιχεία<text:s/>κόστους<text:s/>νοσηλείας<text:s/>ανά<text:s/>περιστατικό<text:s/>ασθενούς.<text:s/>Με<text:s/>την<text:s/>απόφαση<text:s/>του<text:s/>Υπουργού<text:s/>Υγείας,<text:s/>του<text:s/>δεύτερου<text:s/>άρθρου<text:s/>του<text:s/>παρόντος,<text:s/>μετά<text:s/>από<text:s/>γνώμη<text:s/>του<text:s/>Εποπτικού<text:s/>Συμβουλίου<text:s/>της<text:s/>Ε.Σ.Α.Ν.<text:s/>Α.Ε.,<text:s/>εξειδικεύεται<text:s/>το<text:s/>περιεχόμενο<text:s/>της<text:s/>ως<text:s/>άνω<text:s/>υποχρέωσης<text:s/>των<text:s/>δημοσίων<text:s/>νοσοκομείων,<text:s/>το<text:s/>περιεχόμενο<text:s/>και<text:s/>η<text:s/>μορφή<text:s/>των<text:s/>στοιχείων<text:s/>κόστους<text:s/>ανά<text:s/>ασθενή,<text:s/>ο<text:s/>ηλεκτρονικός<text:s/>τύπος<text:s/>καταγραφής<text:s/>των<text:s/>δεδομένων<text:s/>από<text:s/>τα<text:s/>νοσοκομεία,<text:s/>η<text:s/>περιοδικότητα<text:s/>αποστολής<text:s/>των<text:s/>δεδομένων,<text:s/>τα<text:s/>αναγκαία<text:s/>στοιχεία<text:s/>ταυτοποίησης<text:s/>των<text:s/>ασθενών,<text:s/>η<text:s/>διαβάθμιση<text:s/>και<text:s/>η<text:s/>ασφαλής<text:s/>ηλεκτρονική<text:s/>μετάδοση<text:s/>των<text:s/>αρχείων,<text:s/>καθώς<text:s/>και<text:s/>κάθε<text:s/>άλλο<text:s/>σχετικό<text:s/>τεχνικό<text:s/>και<text:s/>πληροφοριακό<text:s/>θέμα<text:s/>για<text:s/>την<text:s/>υλοποίηση<text:s/>του<text:s/>παρόντος.<text:s/>Οι<text:s/>κυρώσεις<text:s/>του<text:s/>δεύτερου<text:s/>άρθρου<text:s/>επιβάλλονται<text:s/>και<text:s/>σε<text:s/>περίπτωση<text:s/>που<text:s/>δεν<text:s/>τηρείται<text:s/>από<text:s/>τα<text:s/>νοσοκομεία<text:s/>η<text:s/>υποχρέωσή<text:s/>τους<text:s/>για<text:s/>την<text:s/>αποστολή<text:s/>των<text:s/>αρχείων<text:s/>κόστους<text:s/>νοσηλείας<text:s/>ασθενών.</text:span></text:p>
      <text:h text:style-name="P40" text:outline-level="6"><text:span text:style-name="T40_1">Άρθρο<text:s/>τέταρτο</text:span></text:h>
      <text:h text:style-name="P41" text:outline-level="6"><text:span text:style-name="T41_1">Αποστολή<text:s/>αρχείων<text:s/>κόστους<text:s/>νοσηλείας<text:s/>ασθενώναπό<text:s/>ιδιωτικές<text:s/>κλινικές</text:span></text:h>
      <text:p text:style-name="P42"><text:span text:style-name="T42_1">Η<text:s/>Ε.Σ.Α.Ν.<text:s/>Α.Ε.<text:s/>μεριμνά<text:s/>για<text:s/>τη<text:s/>συλλογή<text:s/>των<text:s/>αντίστοιχων<text:s/>Αρχείων<text:s/>Κόστους<text:s/>Νοσoκομειακών<text:s/>Υπηρεσιών<text:s/>από<text:s/>ιδιωτικές<text:s/>κλινικές.<text:s/>Προς<text:s/>το<text:s/>σκοπό<text:s/>αυτόν<text:s/>προβαίνει<text:s/>στην<text:s/>αναλυτική<text:s/>ενημέρωση<text:s/>των<text:s/>διοικήσεων<text:s/>των<text:s/>ιδιωτικών<text:s/>κλινικών<text:s/>ως<text:s/>προς<text:s/>τα<text:s/>οφέλη<text:s/>της<text:s/>δημιουργίας<text:s/>του<text:s/>Σ.Α.Ν.<text:s/>και<text:s/>συνάπτει<text:s/>διμερείς<text:s/>ή<text:s/>πολυμερείς<text:s/>συμφωνίες<text:s/>συμμετοχής<text:s/>τους<text:s/>στην<text:s/>ανάπτυξή<text:s/>του,<text:s/>όπως<text:s/>συμφωνίες<text:s/>συμμετοχής<text:s/>στη<text:s/>διαδικασία<text:s/>της<text:s/>διαβούλευσης<text:s/>και<text:s/>εθελοντικής<text:s/>αποστολής<text:s/>των<text:s/>Αρχείων<text:s/>Κόστους<text:s/>Νοσηλείας<text:s/>ασθενών<text:s/>τους.<text:s/>Στις<text:s/>συμφωνίες<text:s/>αυτές<text:s/>προσδιορίζεται<text:s/>από<text:s/>την<text:s/>Ε.Σ.Α.Ν.<text:s/>Α.Ε.<text:s/>το<text:s/>πλαίσιο<text:s/>και<text:s/>ο<text:s/>βαθμός<text:s/>συνεργασίας<text:s/>με<text:s/>τις<text:s/>ιδιωτικές<text:s/>κλινικές,<text:s/>όπως<text:s/>αυτά<text:s/>αποφασίζονται<text:s/>από<text:s/>το<text:s/>Εποπτικό<text:s/>Συμβούλιό<text:s/>της.</text:span></text:p>
      <text:h text:style-name="P43" text:outline-level="6"><text:span text:style-name="T43_1">Άρθρο<text:s/>πέμπτο</text:span></text:h>
      <text:h text:style-name="P44" text:outline-level="6"><text:span text:style-name="T44_1">Αποστολή<text:s/>αρχείων<text:s/>ασθενών<text:s/>από<text:s/>τον<text:s/>ΕθνικόΟργανισμό<text:s/>Παροχής<text:s/>Υπηρεσιών<text:s/>Υγείας<text:s/>(ΕΟΠΥΥ)και<text:s/>τα<text:s/>υπόλοιπα<text:s/>ασφαλιστικά<text:s/>ταμεία</text:span></text:h>
      <text:p text:style-name="P45"><text:span text:style-name="T45_1">Ο<text:s/>ΕΟΠΥΥ,<text:s/>καθώς<text:s/>και<text:s/>κάθε<text:s/>άλλο<text:s/>δημόσιο<text:s/>ταμείο,<text:s/>υπόχρεο<text:s/>στην<text:s/>καταβολή<text:s/>αμοιβής<text:s/>νοσοκομειακών<text:s/>υπηρεσιών<text:s/>για<text:s/>λογαριασμό<text:s/>των<text:s/>ασφαλισμένων<text:s/>του,<text:s/>υποχρεούται<text:s/>να<text:s/>αποστέλλει<text:s/>σε<text:s/>τακτική<text:s/>βάση<text:s/>στην<text:s/>Ε.Σ.Α.Ν.<text:s/>Α.Ε.<text:s/>μέσω<text:s/>ηλεκτρονικής<text:s/>μετάδοσης,<text:s/>όλα<text:s/>τα<text:s/>ιατρικά<text:s/>και<text:s/>διοικητικά<text:s/>αρχεία<text:s/>νοσηλείας<text:s/>και<text:s/>κόστους<text:s/>θεραπείας,<text:s/>του<text:s/>συνόλου<text:s/>ασφαλισμένων<text:s/>του,<text:s/>όπως<text:s/>αυτά<text:s/>απεικονίζονται<text:s/>στα<text:s/>αποσταλμένα<text:s/>τιμολόγια.<text:s/>Η<text:s/>Ε.Σ.Α.Ν.<text:s/>Α.Ε.<text:s/>έχει<text:s/>δικαίωμα<text:s/>πρόσβασης<text:s/>στα<text:s/>πληροφοριακά<text:s/>δεδομένα<text:s/>της<text:s/>Η.ΔΙ.Κ.Α.<text:s/>για<text:s/>τη<text:s/>λήψη<text:s/>των<text:s/>ανωτέρω<text:s/>αρχείων.<text:s/>Με<text:s/>κοινή<text:s/>απόφαση<text:s/>των<text:s/>Υπουργών<text:s/>Υγείας<text:s/>και<text:s/>Εργασίας,<text:s/>Κοινωνικής<text:s/>Ασφάλισης<text:s/>και<text:s/>Πρόνοιας<text:s/>καθορίζονται<text:s/>οι<text:s/>όροι<text:s/>και<text:s/>προϋποθέσεις<text:s/>πρόσβασης,<text:s/>ο<text:s/>τρόπος<text:s/>μετάδοσης<text:s/>και<text:s/>το<text:s/>περιεχόμενο<text:s/>των<text:s/>δεδομένων.<text:s/>Η<text:s/>υποχρέωση<text:s/>αποστολής<text:s/>των<text:s/>αρχείων<text:s/>από<text:s/>τον<text:s/>ΕΟΠΥΥ<text:s/>και<text:s/>τα<text:s/>ανωτέρω<text:s/>ταμεία<text:s/>καταλαμβάνει<text:s/>όλους<text:s/>τους<text:s/>ασφαλισμένους<text:s/>τους<text:s/>που<text:s/>εισήχθησαν<text:s/>σε<text:s/>ελληνικά<text:s/>δημόσια<text:s/>νοσοκομεία<text:s/>και<text:s/>ιδιωτικές<text:s/>κλινικές.<text:s/>Ο<text:s/>ηλεκτρονικός<text:s/>τρόπος<text:s/>μετάδοσης<text:s/>των<text:s/>αρχείων,<text:s/>το<text:s/>ελάχιστο<text:s/>αναγκαίο<text:s/>περιεχόμενό<text:s/>τους<text:s/>και<text:s/>η<text:s/>περιοδικότητα<text:s/>της<text:s/>μετάδοσης<text:s/>ορίζονται<text:s/>με<text:s/>κοινή<text:s/>απόφαση<text:s/>των<text:s/>Υπουργών<text:s/>Εργασίας,<text:s/>Κοινωνικής<text:s/>Ασφάλισης<text:s/>και<text:s/>Πρόνοιας<text:s/>και<text:s/>Υγείας,<text:s/>που<text:s/>θα<text:s/>εκδοθεί<text:s/>το<text:s/>αργότερο<text:s/>μέχρι<text:s/>την<text:s/>1η<text:s/>Νοεμβρίου<text:s/>2014.</text:span></text:p>
      <text:p text:style-name="P46"><text:span text:style-name="T46_1">Με<text:s/>την<text:s/>ίδια<text:s/>κοινή<text:s/>υπουργική<text:s/>απόφαση<text:s/>καθορίζονται:<text:s/>το<text:s/>είδος,<text:s/>το<text:s/>εύρος,<text:s/>η<text:s/>κλιμάκωση<text:s/>των<text:s/>κυρώσεων,<text:s/>που<text:s/>θα<text:s/>επιβάλλονται<text:s/>σε<text:s/>βάρος<text:s/>των<text:s/>νομίμων<text:s/>εκπροσώπων<text:s/>του<text:s/>ΕΟΠΥΥ<text:s/>και<text:s/>των<text:s/>άλλων<text:s/>ασφαλιστικών<text:s/>ταμείων<text:s/>για<text:s/>κάθε<text:s/>παράβαση<text:s/>των<text:s/>υποχρεώσεών<text:s/>τους,<text:s/>όπως<text:s/>αυτές<text:s/>ορίζονται<text:s/>στο<text:s/>παρόν<text:s/>άρθρο,<text:s/>καθώς<text:s/>και<text:s/>η<text:s/>διαδικασία<text:s/>επιβολής<text:s/>των<text:s/>κυρώσεων.<text:s/>Το<text:s/>ύψος<text:s/>της<text:s/>χρηματικής<text:s/>ποινής<text:s/>δεν<text:s/>μπορεί<text:s/>να<text:s/>ξεπερνά<text:s/>τις<text:s/>μηνιαίες<text:s/>αποδοχές<text:s/>των<text:s/>νομίμων<text:s/>εκπροσώπων<text:s/>του<text:s/>ΕΟΠΥΥ<text:s/>και<text:s/>σε<text:s/>περίπτωση<text:s/>υπότροπης<text:s/>άρνησής<text:s/>τους<text:s/>προς<text:s/>συμμόρφωση<text:s/>μπορεί<text:s/>να<text:s/>οριστεί<text:s/>ως<text:s/>πειθαρχική<text:s/>ποινή<text:s/>η<text:s/>προσωρινή<text:s/>ή<text:s/>οριστική<text:s/>παύση<text:s/>από<text:s/>τα<text:s/>καθήκοντά<text:s/>τους.</text:span></text:p>
      <text:h text:style-name="P47" text:outline-level="6"><text:span text:style-name="T47_1">Άρθρο<text:s/>έκτο</text:span></text:h>
      <text:h text:style-name="P48" text:outline-level="6"><text:span text:style-name="T48_1">Σύσταση<text:s/>-<text:s/>Μορφή<text:s/>Ε.Σ.Α.Ν.<text:s/>Α.Ε.</text:span></text:h>
      <text:p text:style-name="P49"><text:span text:style-name="T49_1">1.</text:span><text:span text:style-name="T49_2"><text:s/>Συνιστάται<text:s/>ανώνυμη<text:s/>εταιρεία<text:s/>μη<text:s/>κερδοσκοπικού<text:s/>χαρακτήρα<text:s/>με<text:s/>την<text:s/>επωνυμία<text:s/>«ΕΤΑΙΡΕΙΑ<text:s/>ΣΥΣΤΗΜΑΤΟΣ<text:s/>ΑΜΟΙΒΩΝ<text:s/>ΝΟΣΟΚΟΜΕΙΩΝ<text:s/>ΑΝΩΝΥΜΗ<text:s/>ΕΤΑΙΡΕΙΑ»<text:s/>και<text:s/>το<text:s/>διακριτικό<text:s/>τίτλο<text:s/>«Ε.Σ.Α.Ν<text:s/>Α.Ε.».</text:span></text:p>
      <text:p text:style-name="P50"><text:span text:style-name="T50_1">2.</text:span><text:span text:style-name="T50_2"><text:s/>Η<text:s/>«ΕΤΑΙΡΕΙΑ<text:s/>ΣΥΣΤΗΜΑΤΟΣ<text:s/>ΑΜΟΙΒΩΝ<text:s/>ΝΟΣΟΚΟΜΕΙΩΝ<text:s/>ΑΝΩΝΥΜΗ<text:s/>ΕΤΑΙΡΕΙΑ»<text:s/>(στο<text:s/>εξής<text:s/>«Εταιρεία»)<text:s/>λειτουργεί<text:s/>χάριν<text:s/>του<text:s/>δημοσίου<text:s/>συμφέροντος<text:s/>κατά<text:s/>τις<text:s/>διατάξεις<text:s/>του<text:s/>ιδιωτικού<text:s/>δικαίου,<text:s/>διέπεται<text:s/>από<text:s/>τις<text:s/>διατάξεις<text:s/>του<text:s/>παρόντος<text:s/>νόμου<text:s/>και<text:s/>των<text:s/>κατ’<text:s/>εξουσιοδότηση<text:s/>αυτού<text:s/>εκ-<text:s/>διδόμενων<text:s/>κανονιστικών<text:s/>και<text:s/>διοικητικών<text:s/>πράξεων<text:s/>και<text:s/>υπάγεται<text:s/>στις<text:s/>διατάξεις<text:s/>του<text:s/>ν.<text:s/>3429/2005<text:s/>(Α΄314),<text:s/>όπως<text:s/>αυτός<text:s/>έχει<text:s/>τροποποιηθεί<text:s/>και<text:s/>ισχύει<text:s/>και<text:s/>συμπληρωματικά<text:s/>στις<text:s/>διατάξεις<text:s/>του<text:s/>κ.ν.<text:s/>2190/1920,<text:s/>εφόσον<text:s/>δεν<text:s/>αντίκεινται<text:s/>στις<text:s/>διατάξεις<text:s/>του<text:s/>παρόντος<text:s/>νόμου<text:s/>και<text:s/>του<text:s/>ν.<text:s/>3429/2005.</text:span></text:p>
      <text:p text:style-name="P51"><text:span text:style-name="T51_1">3.</text:span><text:span text:style-name="T51_2"><text:s/>Η<text:s/>εποπτεία<text:s/>και<text:s/>ο<text:s/>έλεγχος<text:s/>της<text:s/>Εταιρείας<text:s/>ασκούνται<text:s/>από<text:s/>τον<text:s/>Υπουργό<text:s/>Υγείας.</text:span></text:p>
      <text:p text:style-name="P52"><text:span text:style-name="T52_1">4.</text:span><text:span text:style-name="T52_2"><text:s/>Από<text:s/>τη<text:s/>δημοσίευση<text:s/>του<text:s/>παρόντος<text:s/>νόμου,<text:s/>η<text:s/>Εταιρεία<text:s/>αναλαμβάνει<text:s/>το<text:s/>έργο<text:s/>της<text:s/>δημιουργίας,<text:s/>διαχείρισης<text:s/>και<text:s/>επικαιροποίησης,<text:s/>σε<text:s/>σταθερή<text:s/>ετήσια<text:s/>βάση,<text:s/>του<text:s/>Συστήματος<text:s/>Αμοιβών<text:s/>Νοσοκομείων,<text:s/>όπως<text:s/>αυτό<text:s/>καθορίζεται<text:s/>στο<text:s/>πρώτο<text:s/>άρθρο<text:s/>του<text:s/>παρόντος<text:s/>νόμου.<text:s/>Με<text:s/>απόφαση<text:s/>του<text:s/>Υπουργού<text:s/>Υγείας,<text:s/>υπάγονται<text:s/>στη<text:s/>διοικητική<text:s/>και<text:s/>τεχνική<text:s/>εποπτεία<text:s/>και<text:s/>τον<text:s/>έλεγχο<text:s/>της<text:s/>Εταιρείας<text:s/>συναφή<text:s/>έργα<text:s/>που<text:s/>τελούν<text:s/>υπό<text:s/>την<text:s/>εποπτεία<text:s/>του<text:s/>Υπουργού<text:s/>Υγείας.</text:span></text:p>
      <text:h text:style-name="P53" text:outline-level="6"><text:span text:style-name="T53_1">Άρθρο<text:s/>έβδομο</text:span></text:h>
      <text:h text:style-name="P54" text:outline-level="6"><text:span text:style-name="T54_1">Mετοχικό<text:s/>κεφάλαιο</text:span></text:h>
      <text:p text:style-name="P55"><text:span text:style-name="T55_1">1.</text:span><text:span text:style-name="T55_2"><text:s/>Το<text:s/>μετοχικό<text:s/>κεφάλαιο<text:s/>της<text:s/>Εταιρείας<text:s/>ανέρχεται<text:s/>σε<text:s/>ένα<text:s/>εκατομμύριο<text:s/>(1.000.000)<text:s/>ευρώ<text:s/>και<text:s/>καλύπτεται<text:s/>ολόκληρο<text:s/>από<text:s/>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Υγείας.<text:s/>Οι<text:s/>μετοχές<text:s/>της<text:s/>Εταιρείας<text:s/>είναι<text:s/>προσωπικές<text:s/>και<text:s/>μεταβιβαστές<text:s/>με<text:s/>τους<text:s/>περιορισμούς<text:s/>των<text:s/>κατωτέρω<text:s/>παραγράφων.<text:s/>Η<text:s/>μεταβίβαση<text:s/>των<text:s/>μετοχών<text:s/>από<text:s/>το<text:s/>Ελληνικό<text:s/>Δημόσιο<text:s/>απαλλάσσεται<text:s/>από<text:s/>κάθε<text:s/>είδους<text:s/>φόρους,<text:s/>τέλη<text:s/>ή<text:s/>εισφορές<text:s/>υπέρ<text:s/>τρίτων.</text:span></text:p>
      <text:p text:style-name="P56"><text:span text:style-name="T56_1">2.</text:span><text:span text:style-name="T56_2"><text:s/>Το<text:s/>Ελληνικό<text:s/>Δημόσιο<text:s/>μπορεί<text:s/>να<text:s/>μεταβιβάσει<text:s/>μετοχές<text:s/>μόνο<text:s/>προς<text:s/>αντιπροσωπευτικές<text:s/>ενώσεις<text:s/>ιδιωτικών<text:s/>κλινικών<text:s/>και<text:s/>ενώσεις<text:s/>ασφαλιστικών<text:s/>εταιρειών<text:s/>σε<text:s/>ποσοστό<text:s/>που<text:s/>ουδέποτε<text:s/>θα<text:s/>υπερβαίνει<text:s/>το<text:s/>ποσοστό<text:s/>του<text:s/>είκοσι<text:s/>τοις<text:s/>εκατό<text:s/>(20%)<text:s/>του<text:s/>συνόλου<text:s/>των<text:s/>μετοχών.</text:span></text:p>
      <text:p text:style-name="P57"><text:span text:style-name="T57_1">3.</text:span><text:span text:style-name="T57_2"><text:s/>Το<text:s/>Ελληνικό<text:s/>Δημόσιο<text:s/>μπορεί<text:s/>να<text:s/>μεταβιβάσει<text:s/>μετοχές<text:s/>σε<text:s/>φορείς<text:s/>του<text:s/>ευρύτερου<text:s/>δημόσιου<text:s/>τομέα<text:s/>(δημόσια<text:s/>νοσοκομεία,<text:s/>ασφαλιστικά<text:s/>ταμεία,<text:s/>οργανισμούς<text:s/>και<text:s/>ιατρικούς<text:s/>συλλόγους)<text:s/>σε<text:s/>ποσοστό<text:s/>που<text:s/>ουδέποτε<text:s/>θα<text:s/>υπερβαίνει<text:s/>το<text:s/>ποσοστό<text:s/>του<text:s/>είκοσι<text:s/>εννέα<text:s/>τοις<text:s/>εκατό<text:s/>(29%)<text:s/>του<text:s/>συνόλου<text:s/>των<text:s/>μετοχών.</text:span></text:p>
      <text:p text:style-name="P58"><text:span text:style-name="T58_1">4.</text:span><text:span text:style-name="T58_2"><text:s/>Σε<text:s/>περίπτωση<text:s/>αύξησης<text:s/>του<text:s/>μετοχικού<text:s/>κεφαλαίου<text:s/>το<text:s/>Ελληνικό<text:s/>Δημόσιο<text:s/>θα<text:s/>συμμετέχει<text:s/>σε<text:s/>αυτή<text:s/>ώστε<text:s/>το<text:s/>ποσοστό<text:s/>του<text:s/>να<text:s/>μηv<text:s/>μειώνεται<text:s/>κάτω<text:s/>του<text:s/>πενήντα<text:s/>ένα<text:s/>τοις<text:s/>εκατό<text:s/>(51%).<text:s/>Με<text:s/>κοινή<text:s/>απόφαση<text:s/>των<text:s/>Υπουργών<text:s/>Οικονομικών<text:s/>και<text:s/>Υγείας<text:s/>θα<text:s/>καθορίζονται<text:s/>οι<text:s/>όροι<text:s/>και<text:s/>οι<text:s/>προϋποθέσεις<text:s/>κάθε<text:s/>μελλοντικής<text:s/>αύξησης<text:s/>του<text:s/>μετοχικού<text:s/>κεφαλαίου.</text:span></text:p>
      <text:p text:style-name="P59"><text:span text:style-name="T59_1">5.</text:span><text:span text:style-name="T59_2"><text:s/>Οι<text:s/>μετοχές<text:s/>που<text:s/>με<text:s/>οποιονδήποτε<text:s/>τρόπο<text:s/>κτώνται,<text:s/>σύμφωνα<text:s/>με<text:s/>τις<text:s/>παραγράφους<text:s/>2<text:s/>και<text:s/>3<text:s/>του<text:s/>παρόντος<text:s/>άρθρου<text:s/>δεν<text:s/>μπορούν<text:s/>να<text:s/>μεταβιβαστούν<text:s/>περαιτέρω<text:s/>παρά<text:s/>μόνο<text:s/>προς<text:s/>το<text:s/>Ελληνικό<text:s/>Δημόσιο.</text:span></text:p>
      <text:p text:style-name="P60"><text:span text:style-name="T60_1">6.</text:span><text:span text:style-name="T60_2"><text:s/>Προκειμένου<text:s/>να<text:s/>καταστεί<text:s/>δυνατή<text:s/>η<text:s/>συμμετοχή<text:s/>των<text:s/>ιδιωτικών<text:s/>κλινικών<text:s/>στο<text:s/>μετοχικό<text:s/>κεφάλαιο<text:s/>δύνανται<text:s/>να<text:s/>συγκροτήσουν<text:s/>αντιπροσωπευτικές<text:s/>ομοιοεπαγγελμα-<text:s/>τικές<text:s/>ενώσεις<text:s/>μη<text:s/>κερδοσκοπικού<text:s/>χαρακτήρα<text:s/>για<text:s/>την<text:s/>προάσπιση<text:s/>των<text:s/>συμφερόντων<text:s/>τους<text:s/>μέχρι<text:s/>την<text:s/>1η<text:s/>Ιουνίου<text:s/>2015.<text:s/>Το<text:s/>Εποπτικό<text:s/>Συμβούλιο<text:s/>της<text:s/>Ε.Σ.Α.Ν.<text:s/>Α.Ε.<text:s/>ελέγχει<text:s/>την<text:s/>αντιπροσωπευτικότητα<text:s/>των<text:s/>ενώσεων<text:s/>αυτών<text:s/>και<text:s/>εισηγείται<text:s/>στον<text:s/>Υπουργό<text:s/>Υγείας,<text:s/>ως<text:s/>προς<text:s/>την<text:s/>καταλλη-<text:s/>λότητά<text:s/>τους<text:s/>για<text:s/>τη<text:s/>συμμετοχή<text:s/>στο<text:s/>μετοχικό<text:s/>κεφάλαιο<text:s/>της<text:s/>Ε.Σ.Α.Ν.<text:s/>Α.Ε.,<text:s/>καθώς<text:s/>και<text:s/>το<text:s/>ενδεδειγμένο<text:s/>ποσοστό<text:s/>συμμετοχής<text:s/>για<text:s/>τη<text:s/>διασφάλιση<text:s/>της<text:s/>αναλογικής<text:s/>και<text:s/>ισότιμης<text:s/>εκπροσώπησής<text:s/>τους.</text:span></text:p>
      <text:h text:style-name="P61" text:outline-level="6"><text:span text:style-name="T61_1">Άρθρο<text:s/>όγδοο</text:span></text:h>
      <text:h text:style-name="P62" text:outline-level="6"><text:span text:style-name="T62_1">Πόροι</text:span></text:h>
      <text:p text:style-name="P63"><text:span text:style-name="T63_1">1.</text:span><text:span text:style-name="T63_2"><text:s/>Οι<text:s/>πόροι<text:s/>της<text:s/>Εταιρείας<text:s/>είναι:</text:span></text:p>
      <text:p text:style-name="P64"><text:span text:style-name="T64_1">α)</text:span><text:span text:style-name="T64_2"><text:tab/></text:span><text:span text:style-name="T64_3">Τα<text:s/>έσοδα<text:s/>από<text:s/>τις<text:s/>αμοιβές<text:s/>των<text:s/>υπηρεσιών<text:s/>που<text:s/>η<text:s/>Εταιρεία<text:s/>παρέχει<text:s/>στον<text:s/>ΕΟΠΥΥ<text:s/>και<text:s/>στους<text:s/>λοιπούς<text:s/>ασφαλιστικούς<text:s/>οργανισμούς<text:s/>για<text:s/>τη<text:s/>λειτουργία<text:s/>και<text:s/>την<text:s/>επικαιροποίηση<text:s/>του<text:s/>Σ.Α.Ν.,<text:s/>σε<text:s/>ετήσια<text:s/>βάση,<text:s/>σύμφωνα<text:s/>με<text:s/>τις<text:s/>παραμέτρους<text:s/>για<text:s/>την<text:s/>κατανομή<text:s/>των<text:s/>αμοιβών<text:s/>που<text:s/>ανανεώνονται<text:s/>κάθε<text:s/>φορά.<text:s/>Υπόχρεοι<text:s/>στην<text:s/>καταβολή<text:s/>της<text:s/>ανωτέρω<text:s/>αμοιβής<text:s/>είναι,<text:s/>σε<text:s/>κάθε<text:s/>περίπτωση<text:s/>από<text:s/>την<text:s/>1η<text:s/>Ιουνίου<text:s/>2015,<text:s/>ο<text:s/>ΕΟΠΥΥ<text:s/>και<text:s/>οι<text:s/>ασφαλιστικοί<text:s/>οργανισμοί,<text:s/>για<text:s/>την<text:s/>κατανομή<text:s/>των<text:s/>αμοιβών<text:s/>που<text:s/>οφείλουν<text:s/>για<text:s/>νοσοκομειακές<text:s/>υπηρεσίες<text:s/>που<text:s/>παρασχέθηκαν<text:s/>προς<text:s/>τους<text:s/>ασφαλισμένους<text:s/>τους<text:s/>και<text:s/>το<text:s/>Ελληνικό<text:s/>Δημόσιο,<text:s/>με<text:s/>την<text:s/>επιβάρυνση<text:s/>του<text:s/>Κοινωνικού<text:s/>Προϋπολογισμού,<text:s/>για<text:s/>την<text:s/>καταβολή<text:s/>των<text:s/>αμοιβών<text:s/>που<text:s/>αναλογούν<text:s/>σε<text:s/>νοσοκομειακές<text:s/>υπηρεσίες<text:s/>που<text:s/>παρασχέθηκαν<text:s/>σε<text:s/>ανασφάλιστους.</text:span></text:p>
      <text:p text:style-name="P65"><text:span text:style-name="T65_1">Με<text:s/>απόφαση<text:s/>των<text:s/>Υπουργών<text:s/>Οικονομικών,<text:s/>Εργασίας,<text:s/>Κοινωνικής<text:s/>Ασφάλισης<text:s/>και<text:s/>Πρόνοιας<text:s/>και<text:s/>Υγείας<text:s/>που<text:s/>εκδίδεται<text:s/>εντός<text:s/>έξι<text:s/>(6)<text:s/>μηνών<text:s/>από<text:s/>τη<text:s/>δημοσίευση<text:s/>του<text:s/>παρόντος<text:s/>νόμου<text:s/>ορίζονται<text:s/>το<text:s/>ύψος<text:s/>της<text:s/>αμοιβής<text:s/>που<text:s/>πρέπει<text:s/>να<text:s/>καταβάλλουν<text:s/>κάθε<text:s/>έτος<text:s/>οι<text:s/>υπόχρεοι,<text:s/>ο<text:s/>τρόπος<text:s/>και<text:s/>ο<text:s/>χρόνος<text:s/>καταβολής<text:s/>της,<text:s/>καθώς<text:s/>και<text:s/>οι<text:s/>κυρώσεις<text:s/>που<text:s/>θα<text:s/>επιβάλλονται<text:s/>σε<text:s/>περίπτωση<text:s/>καθυστέρησης<text:s/>ή<text:s/>μη<text:s/>τήρησης<text:s/>της<text:s/>υποχρέωσης<text:s/>καταβολής.</text:span></text:p>
      <text:p text:style-name="P66"><text:span text:style-name="T66_1">β)</text:span><text:span text:style-name="T66_2"><text:tab/></text:span><text:span text:style-name="T66_3">Τα<text:s/>έσοδα<text:s/>από<text:s/>τις<text:s/>αμοιβές<text:s/>των<text:s/>υπηρεσιών<text:s/>που<text:s/>η<text:s/>Εταιρεία<text:s/>παρέχει,<text:s/>στα<text:s/>δημόσια<text:s/>νοσοκομεία,<text:s/>στις<text:s/>ιδιωτικές<text:s/>κλινικές,<text:s/>στον<text:s/>ΕΟΠΠΥ<text:s/>και<text:s/>τους<text:s/>άλλους<text:s/>ασφαλιστικούς<text:s/>οργανισμούς,<text:s/>για<text:s/>τη<text:s/>στατιστική<text:s/>επεξεργασία<text:s/>των<text:s/>δεδομένων<text:s/>που<text:s/>αποστέλλονται<text:s/>από<text:s/>τους<text:s/>φορείς<text:s/>αυτούς,<text:s/>βάσει<text:s/>μεταξύ<text:s/>τους<text:s/>σύμβασης<text:s/>με<text:s/>απευθείας<text:s/>ανάθεση,<text:s/>χωρίς<text:s/>δημοσίευση<text:s/>προκήρυξης<text:s/>διαγωνισμού,<text:s/>λόγω<text:s/>της<text:s/>ιδιότυπης<text:s/>τεχνικής<text:s/>μοναδικότητας<text:s/>των<text:s/>παρεχόμενων<text:s/>υπηρεσιών.<text:s/>Με<text:s/>απόφαση<text:s/>των<text:s/>Υπουργών<text:s/>Οικονομικών,<text:s/>Εργασίας,<text:s/>Κοινωνικής<text:s/>Ασφάλισης<text:s/>και<text:s/>Πρόνοιας<text:s/>και<text:s/>Υγείας<text:s/>ορίζεται<text:s/>το<text:s/>περιεχόμενο<text:s/>των<text:s/>συμβάσεων<text:s/>αυτών,<text:s/>το<text:s/>έργο<text:s/>που<text:s/>παρέχεται<text:s/>και<text:s/>η<text:s/>αμοιβή<text:s/>της<text:s/>Εταιρείας.</text:span></text:p>
      <text:p text:style-name="P67"><text:span text:style-name="T67_1">γ)</text:span><text:span text:style-name="T67_2"><text:tab/></text:span><text:span text:style-name="T67_3">Τα<text:s/>έσοδα<text:s/>από<text:s/>τη<text:s/>συμμετοχή<text:s/>της<text:s/>Εταιρείας<text:s/>στην<text:s/>υλοποίηση<text:s/>έργων<text:s/>που<text:s/>συγχρηματοδοτούνται<text:s/>από<text:s/>την<text:s/>Ευρωπαϊκή<text:s/>Ένωση.</text:span></text:p>
      <text:p text:style-name="P68"><text:span text:style-name="T68_1">δ)</text:span><text:span text:style-name="T68_2"><text:tab/></text:span><text:span text:style-name="T68_3">Οι<text:s/>δωρεές,<text:s/>κληρονομιές<text:s/>και<text:s/>κληροδοσίες<text:s/>προς<text:s/>την<text:s/>Εταιρεία.</text:span></text:p>
      <text:p text:style-name="P69"><text:span text:style-name="T69_1">ε)</text:span><text:span text:style-name="T69_2"><text:tab/></text:span><text:span text:style-name="T69_3">Τα<text:s/>έσοδα<text:s/>από<text:s/>τη<text:s/>διαχείριση<text:s/>των<text:s/>διαθεσίμων<text:s/>της.</text:span></text:p>
      <text:p text:style-name="P70"><text:span text:style-name="T70_1">στ)</text:span><text:span text:style-name="T70_2"><text:tab/></text:span><text:span text:style-name="T70_3">Τα<text:s/>έσοδα<text:s/>από<text:s/>την<text:s/>εκμίσθωση,<text:s/>την<text:s/>εκμετάλλευση<text:s/>και<text:s/>την<text:s/>εν<text:s/>γένει<text:s/>διαχείριση<text:s/>των<text:s/>περιουσιακών<text:s/>στοιχείων<text:s/>της<text:s/>και</text:span></text:p>
      <text:p text:style-name="P71"><text:span text:style-name="T71_1">ζ)</text:span><text:span text:style-name="T71_2"><text:tab/></text:span><text:span text:style-name="T71_3">τα<text:s/>έσοδα<text:s/>από<text:s/>κάθε<text:s/>άλλη<text:s/>νόμιμη<text:s/>αιτία.</text:span></text:p>
      <text:p text:style-name="P72"><text:span text:style-name="T72_1">2.</text:span><text:span text:style-name="T72_2"><text:s/>Για<text:s/>τη<text:s/>χρηματοδότηση<text:s/>του<text:s/>έργου<text:s/>και<text:s/>γενικά<text:s/>των<text:s/>σκοπών<text:s/>της,<text:s/>η<text:s/>Εταιρεία<text:s/>μπορεί<text:s/>να<text:s/>συνάπτει<text:s/>και<text:s/>να<text:s/>λαμβάνει<text:s/>δάνεια<text:s/>από<text:s/>ημεδαπές<text:s/>ή<text:s/>αλλοδαπές<text:s/>τράπεζες<text:s/>ή<text:s/>πιστωτικούς<text:s/>οργανισμούς<text:s/>ή<text:s/>από<text:s/>οποιονδήποτε<text:s/>τρίτο,<text:s/>σύμφωνα<text:s/>πάντοτε<text:s/>με<text:s/>τις<text:s/>διατάξεις<text:s/>της<text:s/>παρ.<text:s/>3<text:s/>του<text:s/>άρθρου<text:s/>10<text:s/>του<text:s/>ν.<text:s/>3429/<text:s/>2005.</text:span></text:p>
      <text:p text:style-name="P73"><text:span text:style-name="T73_1">3.</text:span><text:span text:style-name="T73_2"><text:s/>Το<text:s/>συνολικό<text:s/>ύψος<text:s/>των<text:s/>εσόδων<text:s/>της<text:s/>Εταιρείας,<text:s/>όπως<text:s/>και<text:s/>κάθε<text:s/>άλλη<text:s/>αναγκαία<text:s/>λεπτομέρεια<text:s/>ρυθμίζονται<text:s/>με<text:s/>τη<text:s/>σύνταξη<text:s/>και<text:s/>έγκριση<text:s/>του<text:s/>ετήσιου<text:s/>οικονομικού<text:s/>προϋπολογισμού<text:s/>της<text:s/>για<text:s/>το<text:s/>επόμενο<text:s/>έτος<text:s/>και<text:s/>την<text:s/>ετήσια<text:s/>έκθεση<text:s/>τεκμηρίωσης<text:s/>των<text:s/>οικονομικών<text:s/>μεγεθών<text:s/>της<text:s/>κατά<text:s/>την<text:s/>περίπτωση<text:s/>α΄<text:s/>της<text:s/>παρ.<text:s/>2<text:s/>του<text:s/>άρθρου<text:s/>7<text:s/>του<text:s/>ν.<text:s/>3429/2005.<text:s/>Μετά<text:s/>την<text:s/>έγκριση<text:s/>του<text:s/>προϋπολογισμού<text:s/>εκδίδεται<text:s/>απόφαση<text:s/>του<text:s/>Υπουργού<text:s/>Υγείας<text:s/>για<text:s/>την<text:s/>κατανομή<text:s/>των<text:s/>εσόδων<text:s/>της<text:s/>Εταιρείας<text:s/>στους<text:s/>φορείς<text:s/>που<text:s/>εξυπηρετεί.</text:span></text:p>
      <text:h text:style-name="P74" text:outline-level="6"><text:span text:style-name="T74_1">Άρθρο<text:s/>ένατο</text:span></text:h>
      <text:h text:style-name="P75" text:outline-level="6"><text:span text:style-name="T75_1">Ατέλειες</text:span></text:h>
      <text:p text:style-name="P76"><text:span text:style-name="T76_1">Η<text:s/>Εταιρεία<text:s/>απολαμβάνει<text:s/>όλων<text:s/>των<text:s/>διοικητικών,<text:s/>οικονομικών<text:s/>και<text:s/>δικαστικών<text:s/>ατελειών,<text:s/>καθώς<text:s/>και<text:s/>όλων<text:s/>των<text:s/>δικονομικών<text:s/>προνομίων<text:s/>του<text:s/>Δημοσίου.</text:span></text:p>
      <text:h text:style-name="P77" text:outline-level="1"><text:span text:style-name="T77_1">ΜΕΡΟΣ<text:s/>Β΄</text:span></text:h>
      <text:h text:style-name="P78" text:outline-level="6"><text:span text:style-name="T78_1">Άρθρο<text:s/>δέκατο</text:span></text:h>
      <text:h text:style-name="P79" text:outline-level="6"><text:span text:style-name="T79_1">Καταστατικό<text:s/>της<text:s/>Εταιρείας</text:span></text:h>
      <text:p text:style-name="P80"><text:span text:style-name="T80_1">Το<text:s/>Καταστατικό<text:s/>της<text:s/>Εταιρείας<text:s/>έχει<text:s/>ως<text:s/>εξής:</text:span></text:p>
      <text:p text:style-name="P81"><text:span text:style-name="T81_1">«ΚΕΦΑΛΑΙΟ<text:s/>ΠΡΩΤΟΣΥΣΤΑΣΗ<text:s/>-<text:s/>ΕΠΩΝΥΜΙΑ<text:s/>-<text:s/>ΕΔΡΑ<text:s/>-<text:s/>ΣΚΟΠΟΣ<text:s/></text:span></text:p>
      <text:p text:style-name="P82"><text:span text:style-name="T82_1">-ΔΙΑΡΚΕΙΑ</text:span></text:p>
      <text:p text:style-name="P83"><text:span text:style-name="T83_1">Άρθρο<text:s/></text:span></text:p>
      <text:p text:style-name="P84"><text:span text:style-name="T84_1">1Επωνυμία</text:span></text:p>
      <text:p text:style-name="P85"><text:span text:style-name="T85_1">Η<text:s/>εταιρεία<text:s/>φέρει<text:s/>την<text:s/>επωνυμία<text:s/>«ΕΤΑΙΡΕΙΑ<text:s/>ΣΥΣΤΗΜΑΤΟΣ<text:s/>ΑΜΟΙΒΩΝ<text:s/>ΝΟΣΟΚΟΜΕΙΩΝ<text:s/>ΑΝΩΝΥΜΗ<text:s/>ΕΤΑΙΡΕΙΑ»<text:s/>και<text:s/>το<text:s/>διακριτικό<text:s/>τίτλο<text:s/>«Ε.Σ.Α.Ν.<text:s/>Α.Ε.».<text:s/>Για<text:s/>τις<text:s/>σχέσεις<text:s/>της<text:s/>Εταιρείας<text:s/>με<text:s/>την<text:s/>αλλοδαπή<text:s/>θα<text:s/>χρησιμοποιείται<text:s/>η<text:s/>επωνυμία<text:s/>«Diagnosis<text:s/>Related<text:s/>Groups<text:s/>Societé<text:s/>Anonyme»<text:s/>και<text:s/>ο<text:s/>διακριτικός<text:s/>τίτλος<text:s/>«GREEK<text:s/>D.R.G.<text:s/>INSTITUTΕ<text:s/>S.A.».</text:span></text:p>
      <text:p text:style-name="P86"><text:span text:style-name="T86_1">Άρθρο<text:s/>2</text:span></text:p>
      <text:p text:style-name="P87"><text:span text:style-name="T87_1">Έδρα</text:span></text:p>
      <text:p text:style-name="P88"><text:span text:style-name="T88_1">Έδρα<text:s/>της<text:s/>Εταιρείας<text:s/>ορίζεται<text:s/>ο<text:s/>Δήμος<text:s/>Αθηναίων.<text:s/>Με<text:s/>απόφαση<text:s/>της<text:s/>Γενικής<text:s/>Συνέλευσης<text:s/>της<text:s/>Εταιρείας<text:s/>η<text:s/>έδρα<text:s/>της<text:s/>μπορεί<text:s/>να<text:s/>μεταφέρεται.</text:span></text:p>
      <text:p text:style-name="P89"><text:span text:style-name="T89_1">Άρθρο<text:s/>3</text:span></text:p>
      <text:p text:style-name="P90"><text:span text:style-name="T90_1">Σκοπός</text:span></text:p>
      <text:p text:style-name="P91"><text:span text:style-name="T91_1">1.<text:s/>Σκοπός<text:s/>της<text:s/>Εταιρείας,<text:s/>η<text:s/>οποία<text:s/>λειτουργεί<text:s/>χάριν<text:s/>του<text:s/>δημοσίου<text:s/>συμφέροντος,<text:s/>είναι:</text:span></text:p>
      <text:p text:style-name="P92"><text:span text:style-name="T92_1">α)<text:s/>Η<text:s/>εισαγωγή,<text:s/>μελέτη,<text:s/>ανάπτυξη<text:s/>και<text:s/>κοστολόγηση<text:s/>επί<text:s/>τη<text:s/>βάσει<text:s/>ενός<text:s/>διεθνώς<text:s/>αναγνωρισμένου<text:s/>συστήματος<text:s/>κατανομής<text:s/>αμοιβών<text:s/>(DRG)<text:s/>Διαγνωστικά<text:s/>Ομοιογενών<text:s/>Ομάδων,<text:s/>η<text:s/>λειτουργία,<text:s/>η<text:s/>εκμετάλλευση,<text:s/>η<text:s/>διοίκηση,<text:s/>η<text:s/>διαχείριση<text:s/>και<text:s/>η<text:s/>συντήρηση<text:s/>ενός<text:s/>Συστήματος<text:s/>Αμοιβών<text:s/>Νοσοκομείων<text:s/>για<text:s/>την<text:s/>κατανομή<text:s/>όλων<text:s/>των<text:s/>πόρων<text:s/>των<text:s/>νοσοκομειακών<text:s/>δομών<text:s/>στο<text:s/>ελληνικό<text:s/>κράτος.</text:span></text:p>
      <text:p text:style-name="P93"><text:span text:style-name="T93_1">β)<text:s/>Η<text:s/>ηλεκτρονική<text:s/>συγκέντρωση<text:s/>όλων<text:s/>των<text:s/>οικονομικών<text:s/>και<text:s/>ιατρικών<text:s/>στοιχείων<text:s/>και<text:s/>των<text:s/>στοιχείων<text:s/>από<text:s/>το<text:s/>διοικητικό<text:s/>φάκελο<text:s/>των<text:s/>ασθενών<text:s/>που<text:s/>νοσηλεύονται<text:s/>στις<text:s/>εγχώριες<text:s/>νοσοκομειακές<text:s/>δομές.</text:span></text:p>
      <text:p text:style-name="P94"><text:span text:style-name="T94_1">γ)<text:s/>Η<text:s/>συνεργασία<text:s/>και<text:s/>η<text:s/>διασύνδεση<text:s/>με<text:s/>αντίστοιχους<text:s/>διεθνείς<text:s/>φορείς.</text:span></text:p>
      <text:p text:style-name="P95"><text:span text:style-name="T95_1">δ)<text:s/>Η<text:s/>θέση<text:s/>σε<text:s/>λειτουργία<text:s/>και<text:s/>η<text:s/>διαρκής<text:s/>επικαιροποίηση<text:s/>του<text:s/>Συστήματος<text:s/>Αμοιβών<text:s/>Νοσοκομείων,<text:s/>επί<text:s/>τη<text:s/>βάσει<text:s/>των<text:s/>διεθνώς<text:s/>αναγνωρισμένων<text:s/>αρχών<text:s/>του<text:s/>συστήματος<text:s/>DRG.</text:span></text:p>
      <text:p text:style-name="P96"><text:span text:style-name="T96_1">ε)<text:s/>Η<text:s/>ενοποίηση<text:s/>και<text:s/>η<text:s/>διαχείριση<text:s/>του<text:s/>συνόλου<text:s/>της<text:s/>πληροφορίας<text:s/>στο<text:s/>χώρο<text:s/>της<text:s/>νοσοκομειακής<text:s/>δαπάνης<text:s/>στην<text:s/>Ελλάδα.</text:span></text:p>
      <text:p text:style-name="P97"><text:span text:style-name="T97_1">στ)<text:s/>Η<text:s/>παροχή<text:s/>συμβουλών<text:s/>και<text:s/>η<text:s/>υποβολή<text:s/>εισηγήσεων<text:s/>προς<text:s/>τον<text:s/>Υπουργό<text:s/>Υγείας<text:s/>και<text:s/>όλους<text:s/>τους<text:s/>συναρμόδιους<text:s/>φορείς<text:s/>για<text:s/>τα<text:s/>ως<text:s/>άνω<text:s/>θέματα.</text:span></text:p>
      <text:p text:style-name="P98"><text:span text:style-name="T98_1">ζ)<text:s/>Η<text:s/>παροχή<text:s/>προς<text:s/>κάθε<text:s/>υπηρεσία<text:s/>του<text:s/>Κράτους<text:s/>και<text:s/>της<text:s/>Ευρωπαϊκής<text:s/>Ένωσης<text:s/>των<text:s/>σχετικών<text:s/>στατιστικών<text:s/>στοιχείων<text:s/>και<text:s/>των<text:s/>συναφών<text:s/>πληροφοριών<text:s/>και<text:s/>αξιολογήσεων<text:s/>για<text:s/>τη<text:s/>λειτουργία<text:s/>του<text:s/>Σ.Α.Ν..</text:span></text:p>
      <text:p text:style-name="P99"><text:span text:style-name="T99_1">η)<text:s/>Η<text:s/>συγκέντρωση<text:s/>του<text:s/>συνόλου<text:s/>των<text:s/>πληροφοριών<text:s/>και<text:s/>μετά<text:s/>από<text:s/>κατάλληλη<text:s/>επεξεργασία<text:s/>η<text:s/>διαμόρφωση<text:s/>της<text:s/>πρότασής<text:s/>της<text:s/>προς<text:s/>τον<text:s/>Υπουργό<text:s/>Υγείας<text:s/>σχετικά<text:s/>με<text:s/>το<text:s/>Σ.Α.Ν.<text:s/>που<text:s/>ισχύει<text:s/>κάθε<text:s/>έτος.</text:span></text:p>
      <text:p text:style-name="P100"><text:span text:style-name="T100_1">2.<text:s/>Για<text:s/>την<text:s/>επίτευξη<text:s/>των<text:s/>σκοπών<text:s/>της<text:s/>η<text:s/>Εταιρεία:</text:span></text:p>
      <text:p text:style-name="P101"><text:span text:style-name="T101_1">α)<text:s/>Εξασφαλίζει<text:s/>τη<text:s/>χρήση<text:s/>της<text:s/>άδειας<text:s/>λειτουργίας<text:s/>ενός<text:s/>διεθνώς<text:s/>αναγνωρισμένου<text:s/>συστήματος<text:s/>DRG<text:s/>κατάλληλου<text:s/>για<text:s/>τη<text:s/>μελέτη,<text:s/>την<text:s/>ανάπτυξη,<text:s/>τη<text:s/>λειτουργία,<text:s/>την<text:s/>εκμετάλλευση,<text:s/>τη<text:s/>διαχείριση<text:s/>και<text:s/>τη<text:s/>συντήρηση<text:s/>του<text:s/>Συστήματος<text:s/>Αμοιβής<text:s/>Νοσοκομείων,<text:s/>σύμφωνα<text:s/>με<text:s/>τα<text:s/>παραπάνω.</text:span></text:p>
      <text:p text:style-name="P102"><text:span text:style-name="T102_1">β)<text:s/>Παρέχει<text:s/>στους<text:s/>φορείς<text:s/>προς<text:s/>χρήση<text:s/>σχετικές<text:s/>συμβατές<text:s/>ηλεκτρονικές<text:s/>εφαρμογές<text:s/>έναντι<text:s/>αμοιβής.</text:span></text:p>
      <text:p text:style-name="P103"><text:span text:style-name="T103_1">γ)<text:s/>Αναθέτει<text:s/>σε<text:s/>τρίτους<text:s/>έργα<text:s/>για<text:s/>τη<text:s/>λειτουργία<text:s/>και<text:s/>την<text:s/>υποστήριξη<text:s/>των<text:s/>δραστηριοτήτων<text:s/>της.</text:span></text:p>
      <text:p text:style-name="P104"><text:span text:style-name="T104_1">δ)<text:s/>Συνεργάζεται<text:s/>με<text:s/>φορείς<text:s/>και<text:s/>ιδίως<text:s/>με<text:s/>πανεπιστημιακά<text:s/>ιδρύματα,<text:s/>κέντρα<text:s/>καινοτομίας,<text:s/>ενώσεις<text:s/>ασθενών<text:s/>για<text:s/>την<text:s/>υποστήριξη<text:s/>των<text:s/>δραστηριοτήτων<text:s/>της.<text:s/>Διοργανώνει<text:s/>και<text:s/>συμμετέχει<text:s/>σε<text:s/>συνέδρια<text:s/>και<text:s/>σεμινάρια,<text:s/>διεξάγει<text:s/>ενημερωτικά<text:s/>και<text:s/>εκπαιδευτικά<text:s/>προγράμματα<text:s/>και<text:s/>εκδίδει<text:s/>το<text:s/>κατάλληλο<text:s/>πληροφοριακό<text:s/>υλικό<text:s/>για<text:s/>την<text:s/>υποστήριξη<text:s/>των<text:s/>δραστηριοτήτων<text:s/>της.</text:span></text:p>
      <text:p text:style-name="P105"><text:span text:style-name="T105_1">ε)<text:s/>Υλοποιεί<text:s/>ή<text:s/>συμμετέχει<text:s/>στην<text:s/>υλοποίηση<text:s/>ευρωπαϊκών<text:s/>προγραμμάτων,<text:s/>των<text:s/>οποίων<text:s/>μπορεί<text:s/>να<text:s/>καθίσταται<text:s/>τελικός<text:s/>δικαιούχος.</text:span></text:p>
      <text:p text:style-name="P106"><text:span text:style-name="T106_1">στ)<text:s/>Προσλαμβάνει<text:s/>προσωπικό<text:s/>σύμφωνα<text:s/>με<text:s/>τα<text:s/>ανα-<text:s/>φερόμενα<text:s/>εν<text:s/>συνεχεία<text:s/>στο<text:s/>άρθρο<text:s/>28<text:s/>του<text:s/>παρόντος<text:s/>Καταστατικού.</text:span></text:p>
      <text:p text:style-name="P107"><text:span text:style-name="T107_1">Άρθρο<text:s/></text:span></text:p>
      <text:p text:style-name="P108"><text:span text:style-name="T108_1">4Διάρκεια</text:span></text:p>
      <text:p text:style-name="P109"><text:span text:style-name="T109_1">Η<text:s/>διάρκεια<text:s/>της<text:s/>Εταιρείας<text:s/>ορίζεται<text:s/>σε<text:s/>πενήντα<text:s/>(50)<text:s/>έτη<text:s/>από<text:s/>τη<text:s/>σύστασή<text:s/>της.<text:s/>Με<text:s/>απόφαση<text:s/>της<text:s/>Γενικής<text:s/>Συνέλευσης<text:s/>η<text:s/>διάρκεια<text:s/>της<text:s/>Εταιρείας<text:s/>μπορεί<text:s/>να<text:s/>παραταθεί.</text:span></text:p>
      <text:p text:style-name="P110"><text:span text:style-name="T110_1">ΚΕΦΑΛΑΙΟ<text:s/>ΔΕΥΤΕΡΟΜΕΤΟΧΙΚΟ<text:s/>ΚΕΦΑΛΑΙΟ<text:s/>-<text:s/>ΜΕΤΟΧΕΣ</text:span></text:p>
      <text:p text:style-name="P111"><text:span text:style-name="T111_1">Άρθρο<text:s/></text:span></text:p>
      <text:p text:style-name="P112"><text:span text:style-name="T112_1">5Μετοχικό<text:s/>κεφάλαιο<text:s/>-<text:s/>Μετοχές</text:span></text:p>
      <text:p text:style-name="P113"><text:span text:style-name="T113_1">1.<text:s/>Το<text:s/>μετοχικό<text:s/>κεφάλαιο<text:s/>της<text:s/>Εταιρείας<text:s/>ορίζεται<text:s/>στο<text:s/>ποσό<text:s/>του<text:s/>ενός<text:s/>εκατομμυρίου<text:s/>(1.000.000)<text:s/>ευρώ<text:s/>και<text:s/>διαιρείται<text:s/>σε<text:s/>είκοσι<text:s/>χιλιάδες<text:s/>(20.000)<text:s/>ονομαστικές,<text:s/>επιδεκτικές<text:s/>μεταβίβασης<text:s/>μετοχές,<text:s/>σύμφωνα<text:s/>με<text:s/>τους<text:s/>όρους<text:s/>του<text:s/>έβδομου<text:s/>άρθρου<text:s/>του<text:s/>νόμου<text:s/>με<text:s/>τίτλο<text:s/>«Γενικές<text:s/>διατάξεις<text:s/>για<text:s/>τη<text:s/>δημιουργία<text:s/>συστήματος<text:s/>αμοιβών<text:s/>νοσοκομείων<text:s/>-<text:s/>σύσταση<text:s/>και<text:s/>καταστατικό<text:s/>της<text:s/>εταιρείας<text:s/>με<text:s/>την<text:s/>επωνυμία<text:s/>«Εταιρεία<text:s/>συστήματος<text:s/>αμοιβών<text:s/>νοσοκομείων<text:s/>ανώνυμη<text:s/>εταιρεία»<text:s/>-<text:s/>Προσαρμογή<text:s/>στο<text:s/>Εθνικό<text:s/>Δίκαιο<text:s/>της<text:s/>Οδηγίας<text:s/>2012/39/ΕΕ<text:s/>της<text:s/>επιτροπής<text:s/>της<text:s/>26ης<text:s/>Νοεμβρίου<text:s/>2012<text:s/>για<text:s/>την<text:s/>τροποποίηση<text:s/>της<text:s/>Οδηγίας<text:s/>2006/17/ΕΚ»,<text:s/>ονομαστικής<text:s/>αξίας<text:s/>πενήντα<text:s/>(50)<text:s/>ευρώ<text:s/>η<text:s/>καθεμία.<text:s/>Το<text:s/>σύνολο<text:s/>των<text:s/>μετοχών<text:s/>περιέρχεται<text:s/>σ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Υγείας.</text:span></text:p>
      <text:p text:style-name="P114"><text:span text:style-name="T114_1">2.<text:s/>Το<text:s/>Μετοχικό<text:s/>κεφάλαιο<text:s/>αποτελείται<text:s/>από<text:s/>εφάπαξ<text:s/>εισφορά<text:s/>σε<text:s/>μετρητά<text:s/>σε<text:s/>βάρος<text:s/>πιστώσεων<text:s/>του<text:s/>προϋπολογισμού<text:s/>του<text:s/>Υπουργείου<text:s/>Υγείας<text:s/>(ΚΑΕ<text:s/>7313),<text:s/>η<text:s/>οποία<text:s/>καταβάλλεται<text:s/>εντός<text:s/>τριών<text:s/>(3)<text:s/>μηνών<text:s/>από<text:s/>τη<text:s/>δημοσίευση<text:s/>του<text:s/>παρόντος.</text:span></text:p>
      <text:p text:style-name="P115"><text:span text:style-name="T115_1">ΚΕΦΑΛΑΙΟ<text:s/>ΤΡΙΤΟΓΕΝΙΚΗ<text:s/>ΣΥΝΕΛΕΥΣΗ</text:span></text:p>
      <text:p text:style-name="P116"><text:span text:style-name="T116_1">Άρθρο<text:s/>6</text:span></text:p>
      <text:p text:style-name="P117"><text:span text:style-name="T117_1">Aρμοδιότητες<text:s/>της<text:s/>Γενικής<text:s/>Συνέλευσης</text:span></text:p>
      <text:p text:style-name="P118"><text:span text:style-name="T118_1">1.<text:s/>Η<text:s/>Γενική<text:s/>Συνέλευση<text:s/>της<text:s/>Εταιρείας<text:s/>είναι<text:s/>το<text:s/>ανώτατο<text:s/>όργανο<text:s/>αυτής<text:s/>και<text:s/>δικαιούται<text:s/>να<text:s/>αποφασίζει<text:s/>για<text:s/>κάθε<text:s/>υπόθεση<text:s/>που<text:s/>αφορά<text:s/>στην<text:s/>Εταιρεία,<text:s/>εκτός<text:s/>από<text:s/>εκείνες<text:s/>που<text:s/>εμπίπτουν<text:s/>στην<text:s/>αρμοδιότητα<text:s/>άλλων<text:s/>οργάνων<text:s/>της,<text:s/>σύμφωνα<text:s/>με<text:s/>τις<text:s/>διατάξεις<text:s/>του<text:s/>παρόντος<text:s/>Καταστατικού.</text:span></text:p>
      <text:p text:style-name="P119"><text:span text:style-name="T119_1">2.<text:s/>Ειδικότερα<text:s/>η<text:s/>Γενική<text:s/>Συνέλευση<text:s/>αποφασίζει,<text:s/>τηρώντας<text:s/>τις<text:s/>διατάξεις<text:s/>του<text:s/>ν.<text:s/>3429/2005<text:s/>και<text:s/>συμπληρωματικά<text:s/>του<text:s/>κ.ν.<text:s/>2190/1920<text:s/>για<text:s/>τα<text:s/>ακόλουθα:</text:span></text:p>
      <text:p text:style-name="P120"><text:span text:style-name="T120_1">α)<text:s/>την<text:s/>τροποποίηση<text:s/>του<text:s/>Καταστατικού,<text:s/>εκτός<text:s/>από<text:s/>την<text:s/>τροποποίηση<text:s/>του<text:s/>σκοπού,<text:s/>τη<text:s/>λύση<text:s/>της<text:s/>Εταιρείας,<text:s/>τη<text:s/>σύντμηση<text:s/>της<text:s/>διάρκειας<text:s/>της<text:s/>Εταιρείας<text:s/>και<text:s/>τις<text:s/>διατάξεις<text:s/>του<text:s/>Εποπτικού<text:s/>Συμβουλίου,<text:s/>για<text:s/>την<text:s/>τροποποίηση<text:s/>των<text:s/>οποίων<text:s/>απαιτείται<text:s/>νομοθετική<text:s/>ρύθμιση,</text:span></text:p>
      <text:p text:style-name="P121"><text:span text:style-name="T121_1">β)<text:s/>την<text:s/>αύξηση<text:s/>ή<text:s/>τη<text:s/>μείωση<text:s/>του<text:s/>μετοχικού<text:s/>κεφαλαίου,<text:s/>γ)<text:s/>την<text:s/>εκλογή<text:s/>των<text:s/>τακτικών<text:s/>ελεγκτών<text:s/>και<text:s/>των<text:s/>αναπληρωτών<text:s/>τους,</text:span></text:p>
      <text:p text:style-name="P122"><text:span text:style-name="T122_1">δ)<text:s/>την<text:s/>απαλλαγή<text:s/>των<text:s/>μελών<text:s/>του<text:s/>Διοικητικού<text:s/>Συμβουλίου<text:s/>και<text:s/>των<text:s/>ελεγκτών<text:s/>από<text:s/>την<text:s/>ευθύνη<text:s/>της<text:s/>διαχείρισης,<text:s/>ε)<text:s/>την<text:s/>έγκριση<text:s/>των<text:s/>ετήσιων<text:s/>οικονομικών<text:s/>καταστάσεων<text:s/>της<text:s/>Εταιρείας,</text:span></text:p>
      <text:p text:style-name="P123"><text:span text:style-name="T123_1">στ)<text:s/>τη<text:s/>συγχώνευση<text:s/>της<text:s/>Εταιρείας,<text:s/>την<text:s/>παράταση<text:s/>της<text:s/>διάρκειάς<text:s/>της,<text:s/>τη<text:s/>διάσπαση,<text:s/>μετατροπή<text:s/>ή<text:s/>αναβίωσή<text:s/>της<text:s/>πριν<text:s/>από<text:s/>τη<text:s/>λήξη<text:s/>της<text:s/>διάρκειάς<text:s/>της,</text:span></text:p>
      <text:p text:style-name="P124"><text:span text:style-name="T124_1">ζ)<text:s/>το<text:s/>διορισμό<text:s/>εκκαθαριστών,</text:span></text:p>
      <text:p text:style-name="P125"><text:span text:style-name="T125_1">η)<text:s/>τον<text:s/>ορισμό<text:s/>τουλάχιστον<text:s/>ενός<text:s/>εσωτερικού<text:s/>ελεγκτή<text:s/>σύμφωνα<text:s/>με<text:s/>την<text:s/>παρ.<text:s/>4<text:s/>του<text:s/>άρθρου<text:s/>4<text:s/>του<text:s/>ν.<text:s/>3429/<text:s/>2005,<text:s/>θ)<text:s/>την<text:s/>έγερση<text:s/>αγωγών<text:s/>κατά<text:s/>των<text:s/>μελών<text:s/>του<text:s/>Διοικητικού<text:s/>Συμβουλίου<text:s/>και<text:s/>των<text:s/>Ελεγκτών<text:s/>σε<text:s/>περίπτωση<text:s/>παραβάσεως<text:s/>των<text:s/>καθηκόντων<text:s/>τους,</text:span></text:p>
      <text:p text:style-name="P126"><text:span text:style-name="T126_1">ι)<text:s/>κάθε<text:s/>άλλο<text:s/>ζήτημα<text:s/>που<text:s/>φέρεται<text:s/>στη<text:s/>Γενική<text:s/>Συνέλευση<text:s/>από<text:s/>το<text:s/>Διοικητικό<text:s/>Συμβούλιο<text:s/>ή<text:s/>από<text:s/>τους<text:s/>μετόχους.</text:span></text:p>
      <text:p text:style-name="P127"><text:span text:style-name="T127_1">Άρθρο<text:s/>7</text:span></text:p>
      <text:p text:style-name="P128"><text:span text:style-name="T128_1">Σύγκληση<text:s/>και<text:s/>πρακτικά<text:s/>της<text:s/>Γενικής<text:s/>Συνέλευσης</text:span></text:p>
      <text:p text:style-name="P129"><text:span text:style-name="T129_1">1.<text:s/>Η<text:s/>Γενική<text:s/>Συνέλευση<text:s/>συνέρχεται,<text:s/>ύστερα<text:s/>από<text:s/>πρόσκληση<text:s/>του<text:s/>Προέδρου<text:s/>του<text:s/>Διοικητικού<text:s/>Συμβουλίου<text:s/>στην<text:s/>έδρα<text:s/>της<text:s/>Εταιρείας,<text:s/>τουλάχιστον<text:s/>μία<text:s/>φορά,<text:s/>κατά<text:s/>τη<text:s/>διάρκεια<text:s/>κάθε<text:s/>εταιρικής<text:s/>χρήσης<text:s/>και<text:s/>μέσα<text:s/>σε<text:s/>έξι<text:s/>(6)<text:s/>μήνες<text:s/>από<text:s/>τη<text:s/>λήξη<text:s/>της<text:s/>χρήσης<text:s/>αυτής.<text:s/>Χρέη<text:s/>γραμματέα<text:s/>ασκεί<text:s/>ο<text:s/>Γραμματέας<text:s/>του<text:s/>Διοικητικού<text:s/>Συμβουλίου<text:s/>της<text:s/>Εταιρείας.<text:s/>Κατά<text:s/>τα<text:s/>λοιπά<text:s/>για<text:s/>τη<text:s/>σύγκληση,<text:s/>τη<text:s/>συγκρότηση<text:s/>και<text:s/>τη<text:s/>λήψη<text:s/>αποφάσεων<text:s/>στη<text:s/>Γενική<text:s/>Συνέλευση<text:s/>εφαρμόζονται<text:s/>όσα<text:s/>ορίζονται<text:s/>στις<text:s/>σχετικές<text:s/>διατάξεις<text:s/>του<text:s/>κ.ν.<text:s/>2190/1920,<text:s/>όπως<text:s/>εκάστοτε<text:s/>ισχύουν.</text:span></text:p>
      <text:p text:style-name="P130"><text:span text:style-name="T130_1">2.<text:s/>Για<text:s/>τα<text:s/>θέματα<text:s/>που<text:s/>συζητούνται<text:s/>και<text:s/>αποφασίζονται<text:s/>στη<text:s/>Γενική<text:s/>Συνέλευση<text:s/>τηρούνται<text:s/>πρακτικά<text:s/>που<text:s/>υπογράφονται<text:s/>από<text:s/>τον<text:s/>Πρόεδρο<text:s/>και<text:s/>τον<text:s/>Γραμματέα<text:s/>της.</text:span></text:p>
      <text:p text:style-name="P131"><text:span text:style-name="T131_1">3.<text:s/>Τα<text:s/>αντίγραφα<text:s/>και<text:s/>τα<text:s/>αποσπάσματα<text:s/>των<text:s/>πρακτικών<text:s/>της<text:s/>Γενικής<text:s/>Συνέλευσης<text:s/>επικυρώνονται<text:s/>από<text:s/>τον<text:s/>Πρόεδρο<text:s/>του<text:s/>Διοικητικού<text:s/>Συμβουλίου<text:s/>της<text:s/>Εταιρείας<text:s/>ή<text:s/>τον<text:s/>νόμιμο<text:s/>αναπληρωτή<text:s/>του<text:s/>ή<text:s/>από<text:s/>πρόσωπο<text:s/>που<text:s/>ορίζεται<text:s/>με<text:s/>απόφαση<text:s/>του<text:s/>Διοικητικού<text:s/>Συμβουλίου.</text:span></text:p>
      <text:p text:style-name="P132"><text:span text:style-name="T132_1">4.<text:s/>Επικυρωμένο<text:s/>αντίγραφο<text:s/>των<text:s/>πρακτικών<text:s/>της<text:s/>Γενικής<text:s/>Συνέλευσης<text:s/>υποβάλλεται<text:s/>στο<text:s/>Υπουργείο<text:s/>Υγείας<text:s/>μέσα<text:s/>σε<text:s/>είκοσι<text:s/>(20)<text:s/>ημέρες<text:s/>από<text:s/>τη<text:s/>σύγκλησή<text:s/>της.</text:span></text:p>
      <text:p text:style-name="P133"><text:span text:style-name="T133_1">Άρθρο<text:s/>8</text:span></text:p>
      <text:p text:style-name="P134"><text:span text:style-name="T134_1">Απαλλαγή<text:s/>μελών<text:s/>Διοικητικού<text:s/>Συμβουλίου</text:span></text:p>
      <text:p text:style-name="P135"><text:span text:style-name="T135_1">Μετά<text:s/>την<text:s/>έγκριση<text:s/>του<text:s/>Ισολογισμού,<text:s/>η<text:s/>Γενική<text:s/>Συνέλευση<text:s/>αποφασίζει<text:s/>σε<text:s/>ειδική<text:s/>ψηφοφορία<text:s/>για<text:s/>την<text:s/>απαλλαγή<text:s/>των<text:s/>μελών<text:s/>του<text:s/>Διοικητικού<text:s/>Συμβουλίου<text:s/>και<text:s/>των<text:s/>ελεγκτών<text:s/>από<text:s/>κάθε<text:s/>ευθύνη<text:s/>αποζημίωσης.</text:span></text:p>
      <text:p text:style-name="P136"><text:span text:style-name="T136_1">ΚΕΦΑΛΑΙΟ<text:s/>ΤΕΤΑΡΤΟΕΠΟΠΤΙΚΟ<text:s/>ΣΥΜΒΟΥΛΙΟ</text:span></text:p>
      <text:p text:style-name="P137"><text:span text:style-name="T137_1">Άρθρο<text:s/>9</text:span></text:p>
      <text:p text:style-name="P138"><text:span text:style-name="T138_1">Σύνθεση<text:s/>-<text:s/></text:span></text:p>
      <text:p text:style-name="P139"><text:span text:style-name="T139_1">Θητεία<text:s/>του<text:s/>Εποπτικού<text:s/>Συμβουλίου-Ασυμβίβαστα<text:s/>μελών<text:s/>του<text:s/>Εποπτικού<text:s/>Συμβουλίου</text:span></text:p>
      <text:p text:style-name="P140"><text:span text:style-name="T140_1">1.<text:s/>Το<text:s/>Εποπτικό<text:s/>Συμβούλιο<text:s/>της<text:s/>Εταιρείας<text:s/>είναι<text:s/>πενταμελές.</text:span></text:p>
      <text:p text:style-name="P141"><text:span text:style-name="T141_1">2.<text:s/>Τα<text:s/>μέλη<text:s/>του<text:s/>Εποπτικού<text:s/>Συμβουλίου<text:s/>επιλέγονται<text:s/>ως<text:s/>ακολούθως:</text:span></text:p>
      <text:p text:style-name="P142"><text:span text:style-name="T142_1">α.<text:s/>Με<text:s/>δημόσια<text:s/>πρόσκληση<text:s/>του<text:s/>Υπουργού<text:s/>Υγείας,<text:s/>που<text:s/>αναρτάται<text:s/>στην<text:s/>ιστοσελίδα<text:s/>του<text:s/>Υπουργείου<text:s/>Υγείας<text:s/>για<text:s/>την<text:s/>πλήρωση<text:s/>πέντε<text:s/>(5)<text:s/>συνολικά<text:s/>θέσεων<text:s/>ειδικού<text:s/>επιστημονικού<text:s/>προσωπικού<text:s/>με<text:s/>γνώσεις<text:s/>οικονομικές,<text:s/>νομικές<text:s/>ή<text:s/>ειδικές<text:s/>σε<text:s/>θέματα<text:s/>διαμόρφωσης<text:s/>προγραμμάτων<text:s/>ορθολογικού<text:s/>ελέγχου<text:s/>και<text:s/>διαμόρφωσης<text:s/>του<text:s/>κόστους<text:s/>νοσηλευτικής<text:s/>δαπάνης<text:s/>επί<text:s/>τη<text:s/>βάσει<text:s/>της<text:s/>μεθοδολογίας<text:s/>των<text:s/>Diagnosis<text:s/>Related<text:s/>Groups<text:s/>συστημάτων<text:s/>και<text:s/>με<text:s/>εμπειρία<text:s/>στον<text:s/>τομέα<text:s/>της<text:s/>υγείας.</text:span></text:p>
      <text:p text:style-name="P143"><text:span text:style-name="T143_1">β.<text:s/>Η<text:s/>πρόσκληση<text:s/>περιλαμβάνει<text:s/>αναλυτική<text:s/>κατάσταση<text:s/>τυπικών<text:s/>και<text:s/>ουσιαστικών<text:s/>προσόντων<text:s/>που<text:s/>πρέπει<text:s/>να<text:s/>διαθέτουν<text:s/>οι<text:s/>υποψήφιοι,<text:s/>προκειμένου<text:s/>να<text:s/>καλύπτουν<text:s/>τα<text:s/>κριτήρια<text:s/>της<text:s/>επιστημονικής<text:s/>γνώσης<text:s/>και<text:s/>της<text:s/>επαγγελματικής<text:s/>εμπειρίας<text:s/>στο<text:s/>αντικείμενο<text:s/>της<text:s/>Ε.Σ.Α.Ν.<text:s/>Α.Ε..<text:s/>Η<text:s/>πρόσκληση<text:s/>αναφέρει<text:s/>επίσης<text:s/>τη<text:s/>μέθοδο<text:s/>αξιολόγησης<text:s/>των<text:s/>υποψηφίων<text:s/>που<text:s/>θα<text:s/>ακολουθηθεί,<text:s/>καθώς<text:s/>και<text:s/>τα<text:s/>καθήκοντα<text:s/>και<text:s/>τις<text:s/>υποχρεώσεις<text:s/>των<text:s/>μελών<text:s/>του<text:s/>Εποπτικού<text:s/>Συμβουλίου.<text:s/>Με<text:s/>κοινή<text:s/>απόφαση<text:s/>των<text:s/>Υπουργών<text:s/>Οικονομικών<text:s/>και<text:s/>Υγείας<text:s/>καθορίζεται<text:s/>η<text:s/>αμοιβή<text:s/>των<text:s/>μελών<text:s/>του<text:s/>Εποπτικού<text:s/>Συμβουλίου,<text:s/>σύμφωνα<text:s/>με<text:s/>τις<text:s/>εκάστοτε<text:s/>κείμενες<text:s/>διατάξεις.</text:span></text:p>
      <text:p text:style-name="P144"><text:span text:style-name="T144_1">γ.<text:s/>Ο<text:s/>Γενικός<text:s/>Γραμματέας<text:s/>του<text:s/>Υπουργείου<text:s/>Υγείας<text:s/>αξιολογεί<text:s/>τις<text:s/>υποψηφιότητες<text:s/>βάσει<text:s/>της<text:s/>εμπειρίας<text:s/>και<text:s/>των<text:s/>προσόντων<text:s/>των<text:s/>υποψηφίων<text:s/>και<text:s/>καταρτίζει<text:s/>πίνακα,<text:s/>στον<text:s/>οποίο<text:s/>κατατάσσονται<text:s/>κατά<text:s/>σειρά<text:s/>αξιολόγησης<text:s/>οι<text:s/>δέκα<text:s/>(10)<text:s/>υποψήφιοι<text:s/>που<text:s/>συγκέντρωσαν<text:s/>την<text:s/>υψηλότερη<text:s/>βαθμολογία.<text:s/>Ο<text:s/>κατάλογος<text:s/>των<text:s/>δέκα<text:s/>(10)<text:s/>υποψηφίων<text:s/>υποβάλλεται<text:s/>στον<text:s/>Υπουργό<text:s/>Υγείας,<text:s/>ο<text:s/>οποίος<text:s/>διορίζει<text:s/>πέντε<text:s/>(5)<text:s/>από<text:s/>αυτούς<text:s/>σε<text:s/>θέση<text:s/>μέλους<text:s/>του<text:s/>Εποπτικού<text:s/>Συμβουλίου<text:s/>της<text:s/>Εταιρείας,<text:s/>χωρίς<text:s/>να<text:s/>δεσμεύεται<text:s/>από<text:s/>τη<text:s/>σειρά<text:s/>αξιολόγησης.<text:s/>Οι<text:s/>υπόλοιποι<text:s/>πέντε<text:s/>(5)<text:s/>υποψήφιοι<text:s/>διορίζονται<text:s/>ως<text:s/>αναπληρωματικά<text:s/>μέλη.</text:span></text:p>
      <text:p text:style-name="P145"><text:span text:style-name="T145_1">3.<text:s/>Η<text:s/>διάρκεια<text:s/>της<text:s/>θητείας<text:s/>των<text:s/>μελών<text:s/>του<text:s/>Εποπτικού<text:s/>Συμβουλίου<text:s/>είναι<text:s/>πενταετής<text:s/>και<text:s/>ανανεώνεται<text:s/>κατά<text:s/>τρόπο<text:s/>που<text:s/>να<text:s/>διασφαλίζεται<text:s/>η<text:s/>συνέχεια<text:s/>της<text:s/>λειτουργίας<text:s/>του.</text:span></text:p>
      <text:p text:style-name="P146"><text:span text:style-name="T146_1">4.<text:s/>Η<text:s/>ιδιότητα<text:s/>του<text:s/>μέλους<text:s/>του<text:s/>Εποπτικού<text:s/>Συμβουλίου<text:s/>της<text:s/>Εταιρείας<text:s/>είναι<text:s/>ασυμβίβαστη<text:s/>με:</text:span></text:p>
      <text:p text:style-name="P147"><text:span text:style-name="T147_1">α.<text:s/>την<text:s/>ιδιότητα<text:s/>του<text:s/>υπαλλήλου<text:s/>της<text:s/>Εταιρείας<text:s/>ή<text:s/>θυγατρικών<text:s/>της,</text:span></text:p>
      <text:p text:style-name="P148"><text:span text:style-name="T148_1">β.<text:s/>την<text:s/>ιδιότητα<text:s/>του<text:s/>προμηθευτή<text:s/>ή<text:s/>του<text:s/>εν<text:s/>γένει<text:s/>αντισυμβαλλόμενου<text:s/>της<text:s/>Εταιρείας<text:s/>με<text:s/>σύμβαση<text:s/>έργου<text:s/>ή<text:s/>παροχής<text:s/>υπηρεσιών,</text:span></text:p>
      <text:p text:style-name="P149"><text:span text:style-name="T149_1">γ.<text:s/>τη<text:s/>συμμετοχή<text:s/>καθ’<text:s/>οιονδήποτε<text:s/>τρόπο<text:s/>σε<text:s/>άλλη<text:s/>εταιρεία<text:s/>που<text:s/>έχει<text:s/>την<text:s/>ιδιότητα<text:s/>προμηθευτή<text:s/>νοσοκομείων<text:s/>ή<text:s/>παρόχου<text:s/>υπηρεσιών<text:s/>υγείας,</text:span></text:p>
      <text:p text:style-name="P150"><text:span text:style-name="T150_1">δ.<text:s/>την<text:s/>ιδιότητα<text:s/>του<text:s/>μέλους<text:s/>του<text:s/>Υπουργικού<text:s/>Συμβουλίου,<text:s/>του<text:s/>Υφυπουργού,<text:s/>του<text:s/>Γενικού<text:s/>ή<text:s/>Ειδικού<text:s/>Γραμματέα<text:s/>Υπουργείου<text:s/>ή<text:s/>αυτοτελούς<text:s/>Γενικής<text:s/>Γραμματείας,<text:s/>του<text:s/>Βουλευτή,<text:s/>του<text:s/>Δημάρχου,<text:s/>του<text:s/>Περιφερειάρχη,<text:s/>του<text:s/>Αντι-<text:s/>περιφερειάρχη,<text:s/>του<text:s/>Αντιδημάρχου.</text:span></text:p>
      <text:p text:style-name="P151"><text:span text:style-name="T151_1">Άρθρο<text:s/>10</text:span></text:p>
      <text:p text:style-name="P152"><text:span text:style-name="T152_1">Συγκρότηση<text:s/>-<text:s/>Σύγκληση<text:s/>Εποπτικού<text:s/>Συμβουλίου</text:span></text:p>
      <text:p text:style-name="P153"><text:span text:style-name="T153_1">1.<text:s/>Το<text:s/>Εποπτικό<text:s/>Συμβούλιο<text:s/>αμέσως<text:s/>μετά<text:s/>το<text:s/>διορισμό<text:s/>των<text:s/>μελών<text:s/>του<text:s/>συνέρχεται<text:s/>και<text:s/>συγκροτείται<text:s/>σε<text:s/>σώμα<text:s/>και<text:s/>εκλέγει<text:s/>τον<text:s/>Πρόεδρό<text:s/>του.</text:span></text:p>
      <text:p text:style-name="P154"><text:span text:style-name="T154_1">2.<text:s/>Το<text:s/>Εποπτικό<text:s/>Συμβούλιο<text:s/>συνεδριάζει<text:s/>τακτικά<text:s/>τουλάχιστον<text:s/>μία<text:s/>φορά<text:s/>ανά<text:s/>τρεις<text:s/>(3)<text:s/>μήνες<text:s/>και<text:s/>εκτάκτως,<text:s/>όποτε<text:s/>αυτό<text:s/>ζητηθεί<text:s/>από<text:s/>τρία<text:s/>(3)<text:s/>τουλάχιστον<text:s/>μέλη.<text:s/>Ο<text:s/>Πρόεδρος<text:s/>συγκαλεί<text:s/>το<text:s/>Εποπτικό<text:s/>Συμβούλιο<text:s/>σε<text:s/>τακτική<text:s/>ή<text:s/>έκτακτη<text:s/>συνεδρίαση,<text:s/>καταρτίζει<text:s/>την<text:s/>ημερήσια<text:s/>διάταξη<text:s/>και<text:s/>διευθύνει<text:s/>τις<text:s/>εργασίες<text:s/>του.<text:s/>Τον<text:s/>Πρόεδρο<text:s/>όταν<text:s/>απουσιάζει<text:s/>ή<text:s/>κωλύεται<text:s/>αναπληρώνει<text:s/>το<text:s/>αρχαιότερο<text:s/>μέλος<text:s/>του<text:s/>Συμβουλίου<text:s/>και,<text:s/>μεταξύ<text:s/>μελών<text:s/>με<text:s/>την<text:s/>αυτή<text:s/>αρχαιότητα,<text:s/>ο<text:s/>μεγαλύτερος<text:s/>σε<text:s/>ηλικία.<text:s/>Ο<text:s/>Διευθύνων<text:s/>Σύμβουλος<text:s/>της<text:s/>Εταιρείας<text:s/>μπορεί<text:s/>να<text:s/>συμμετέχει<text:s/>στις<text:s/>συνεδριάσεις<text:s/>του<text:s/>Εποπτικού<text:s/>Συμβουλίου,<text:s/>χωρίς<text:s/>δικαίωμα<text:s/>ψήφου,<text:s/>ύστερα<text:s/>από<text:s/>πρόσκληση<text:s/>του<text:s/>Προέδρου.<text:s/>Το<text:s/>Εποπτικό<text:s/>Συμβούλιο<text:s/>καταρτίζει<text:s/>με<text:s/>απόφασή<text:s/>του<text:s/>τον<text:s/>Κανονισμό<text:s/>Λειτουργίας<text:s/>του,<text:s/>τον<text:s/>οποίο<text:s/>και<text:s/>τροποποιεί.</text:span></text:p>
      <text:p text:style-name="P155"><text:span text:style-name="T155_1">Άρθρο<text:s/>11</text:span></text:p>
      <text:p text:style-name="P156"><text:span text:style-name="T156_1">Αντιπροσώπευση<text:s/>-<text:s/></text:span></text:p>
      <text:p text:style-name="P157"><text:span text:style-name="T157_1">Αναπλήρωση<text:s/>ΜελώνΑπαρτία<text:s/>-<text:s/>Πλειοψηφία</text:span></text:p>
      <text:p text:style-name="P158"><text:span text:style-name="T158_1">1.<text:s/>Μέλος<text:s/>του<text:s/>Εποπτικού<text:s/>Συμβουλίου<text:s/>που<text:s/>απουσιάζει<text:s/>μπορεί<text:s/>να<text:s/>εκπροσωπείται<text:s/>από<text:s/>άλλο<text:s/>μέλος.<text:s/>Κάθε<text:s/>μέλος<text:s/>του<text:s/>Εποπτικού<text:s/>Συμβουλίου<text:s/>μπορεί<text:s/>να<text:s/>εκπροσωπεί<text:s/>ένα<text:s/>μόνο<text:s/>μέλος<text:s/>που<text:s/>απουσιάζει.</text:span></text:p>
      <text:p text:style-name="P159"><text:span text:style-name="T159_1">2.<text:s/>Σε<text:s/>περίπτωση<text:s/>παραίτησης,<text:s/>έκπτωσης<text:s/>,<text:s/>παύσης,<text:s/>μόνιμης<text:s/>αδυναμίας<text:s/>για<text:s/>άσκηση<text:s/>καθηκόντων<text:s/>ή<text:s/>απώλειας<text:s/>με<text:s/>οποιονδήποτε<text:s/>τρόπο<text:s/>της<text:s/>ιδιότητας<text:s/>μέλους<text:s/>ή<text:s/>μελών<text:s/>του<text:s/>Εποπτικού<text:s/>Συμβουλίου,<text:s/>το<text:s/>Εποπτικό<text:s/>Συμβούλιο<text:s/>συνεχίζει<text:s/>να<text:s/>λειτουργεί<text:s/>νομίμως,<text:s/>εφόσον<text:s/>τα<text:s/>εναπομείναντα<text:s/>μέλη<text:s/>είναι<text:s/>τουλάχιστον<text:s/>τρία.</text:span></text:p>
      <text:p text:style-name="P160"><text:span text:style-name="T160_1">3.<text:s/>Το<text:s/>Εποπτικό<text:s/>Συμβούλιο<text:s/>βρίσκεται<text:s/>σε<text:s/>απαρτία<text:s/>και<text:s/>συνεδριάζει<text:s/>εγκύρως<text:s/>όταν<text:s/>παρίστανται<text:s/>αυτοπροσώπως<text:s/>τουλάχιστον<text:s/>τρία<text:s/>(3)<text:s/>μέλη<text:s/>του.</text:span></text:p>
      <text:p text:style-name="P161"><text:span text:style-name="T161_1">4.<text:s/>Οι<text:s/>αποφάσεις<text:s/>του<text:s/>Εποπτικού<text:s/>Συμβουλίου<text:s/>λαμβάνο-<text:s/>νται<text:s/>εγκύρως<text:s/>με<text:s/>πλειοψηφία<text:s/>των<text:s/>μελών<text:s/>του<text:s/>που<text:s/>είναι<text:s/>παρόντα<text:s/>και<text:s/>εκείνων<text:s/>που<text:s/>εκπροσωπούνται.<text:s/>Σε<text:s/>περίπτωση<text:s/>ισοψηφίας<text:s/>υπερισχύει<text:s/>η<text:s/>ψήφος<text:s/>του<text:s/>Προέδρου.</text:span></text:p>
      <text:p text:style-name="P162"><text:span text:style-name="T162_1">Άρθρο<text:s/>12</text:span></text:p>
      <text:p text:style-name="P163"><text:span text:style-name="T163_1">Εξουσία<text:s/>-<text:s/>Αρμοδιότητες<text:s/>του<text:s/>Εποπτικού<text:s/>Συμβουλίου</text:span></text:p>
      <text:p text:style-name="P164"><text:span text:style-name="T164_1">1.<text:s/>Το<text:s/>Εποπτικό<text:s/>Συμβούλιο<text:s/>μεριμνά<text:s/>για<text:s/>τη<text:s/>λειτουργία<text:s/>τις<text:s/>Εταιρείας,<text:s/>σύμφωνα<text:s/>με<text:s/>το<text:s/>δημόσιο<text:s/>συμφέρον,<text:s/>διαμορφώνει<text:s/>τη<text:s/>στρατηγική<text:s/>και<text:s/>την<text:s/>αναπτυξιακή<text:s/>πολιτική<text:s/>της.<text:s/>Συνδράμει<text:s/>και<text:s/>γνωμοδοτεί<text:s/>στον<text:s/>Υπουργό<text:s/>Υγείας<text:s/>κατά<text:s/>τις<text:s/>διατάξεις<text:s/>του<text:s/>Α΄<text:s/>Μέρους<text:s/>του<text:s/>παρόντος<text:s/>νόμου.<text:s/>Κατά<text:s/>τη<text:s/>μεταβατική<text:s/>περίοδο<text:s/>της<text:s/>πρώτης<text:s/>διετίας<text:s/>μέχρι<text:s/>την<text:s/>καθολική<text:s/>θέση<text:s/>σε<text:s/>εφαρμογή<text:s/>της<text:s/>λειτουργίας<text:s/>του<text:s/>Συστήματος<text:s/>Αμοιβών<text:s/>Νοσοκομείων<text:s/>ασκεί,<text:s/>επιπρο-<text:s/>σθέτως,<text:s/>το<text:s/>σύνολο<text:s/>των<text:s/>αρμοδιοτήτων<text:s/>του<text:s/>Διοικητικού<text:s/>Συμβουλίου<text:s/>της<text:s/>Εταιρείας<text:s/>και<text:s/>του<text:s/>Διευθύνοντος<text:s/>Συμβούλου<text:s/>της.</text:span></text:p>
      <text:p text:style-name="P165"><text:span text:style-name="T165_1">2.<text:s/>Το<text:s/>Εποπτικό<text:s/>Συμβούλιο<text:s/>έχει<text:s/>τις<text:s/>ακόλουθες<text:s/>αρμοδιότητες:</text:span></text:p>
      <text:p text:style-name="P166"><text:span text:style-name="T166_1">α.<text:s/>Προάγει<text:s/>την<text:s/>ορθολογική<text:s/>εταιρική<text:s/>διακυβέρνηση<text:s/>για<text:s/>τη<text:s/>διασφάλιση<text:s/>του<text:s/>μέγιστου<text:s/>δυνατού<text:s/>αποτελέσματος<text:s/>ως<text:s/>προς<text:s/>τη<text:s/>λειτουργία<text:s/>του<text:s/>Σ.Α.Ν..</text:span></text:p>
      <text:p text:style-name="P167"><text:span text:style-name="T167_1">β.<text:s/>Διατυπώνει<text:s/>σύμφωνη<text:s/>γνώμη<text:s/>επί<text:s/>του<text:s/>προϋπολογισμού<text:s/>της<text:s/>Εταιρείας.</text:span></text:p>
      <text:p text:style-name="P168"><text:span text:style-name="T168_1">ΚΕΦΑΛΑΙΟ<text:s/>ΠΕΜΠΤΟΔΙΟΙΚΗΤΙΚΟ<text:s/>ΣΥΜΒΟΥΛΙΟ</text:span></text:p>
      <text:p text:style-name="P169"><text:span text:style-name="T169_1">Άρθρο<text:s/>13</text:span></text:p>
      <text:p text:style-name="P170"><text:span text:style-name="T170_1">Σύνθεση<text:s/>-<text:s/>Θητεία<text:s/>του<text:s/>Διοικητικού<text:s/>Συμβουλίου</text:span></text:p>
      <text:p text:style-name="P171"><text:span text:style-name="T171_1">1.<text:s/>Η<text:s/>εταιρεία<text:s/>διοικείται<text:s/>από<text:s/>το<text:s/>Διοικητικό<text:s/>Συμβούλιο,<text:s/>το<text:s/>οποίο<text:s/>αποτελείται<text:s/>από<text:s/>πέντε<text:s/>(5)<text:s/>μέλη<text:s/>ως<text:s/>ακολούθως:<text:s/>τον<text:s/>Πρόεδρο,<text:s/>τον<text:s/>Διευθύνοντα<text:s/>Σύμβουλο,<text:s/>δύο<text:s/>(2)<text:s/>ειδικούς<text:s/>επιστήμονες,<text:s/>έναν<text:s/>(1)<text:s/>εκπρόσωπο<text:s/>του<text:s/>Υπουργείου<text:s/>Υγείας.</text:span></text:p>
      <text:p text:style-name="P172"><text:span text:style-name="T172_1">2.<text:s/>Η<text:s/>θητεία<text:s/>του<text:s/>Διοικητικού<text:s/>Συμβουλίου<text:s/>είναι<text:s/>πενταετής,<text:s/>μη<text:s/>ανανεώσιμη,<text:s/>η<text:s/>οποία<text:s/>παρατείνεται<text:s/>μέχρι<text:s/>την<text:s/>ανάληψη<text:s/>των<text:s/>καθηκόντων<text:s/>του<text:s/>νέου<text:s/>Διοικητικού<text:s/>Συμβουλίου.</text:span></text:p>
      <text:p text:style-name="P173"><text:span text:style-name="T173_1">3.<text:s/>Ο<text:s/>Πρόεδρος,<text:s/>ο<text:s/>Διευθύνων<text:s/>Σύμβουλος<text:s/>και<text:s/>τα<text:s/>μέλη<text:s/>του<text:s/>Διοικητικού<text:s/>Συμβουλίου<text:s/>ορίζονται<text:s/>με<text:s/>απόφαση<text:s/>του<text:s/>Υπουργού<text:s/>Υγείας<text:s/>για<text:s/>την<text:s/>πρώτη<text:s/>θητεία<text:s/>του<text:s/>και<text:s/>στη<text:s/>συνέχεια<text:s/>ορίζονται<text:s/>με<text:s/>κοινή<text:s/>απόφαση<text:s/>των<text:s/>Υπουργών<text:s/>Οικονομικών<text:s/>και<text:s/>Υγείας,<text:s/>σύμφωνα<text:s/>με<text:s/>την<text:s/>παρ.<text:s/>4<text:s/>του<text:s/>άρθρου<text:s/>3<text:s/>του<text:s/>ν.<text:s/>3429/2005.</text:span></text:p>
      <text:p text:style-name="P174"><text:span text:style-name="T174_1">4.<text:s/>Τα<text:s/>μέλη<text:s/>του<text:s/>Διοικητικού<text:s/>Συμβουλίου<text:s/>πρέπει<text:s/>να<text:s/>διαθέτουν<text:s/>ειδικές<text:s/>γνώσεις<text:s/>και<text:s/>εμπειρία<text:s/>σε<text:s/>σχέση<text:s/>με<text:s/>το<text:s/>σκοπό<text:s/>της<text:s/>Εταιρείας,<text:s/>καθώς<text:s/>και<text:s/>στο<text:s/>πεδίο<text:s/>της<text:s/>διαμόρφωσης<text:s/>αντίστοιχων<text:s/>προγραμμάτων<text:s/>διαχείρισης<text:s/>του<text:s/>νοσηλευτικού<text:s/>κόστους<text:s/>(DRG<text:s/>SYSTEMS)<text:s/>επί<text:s/>τη<text:s/>βάσει<text:s/>συστήματος<text:s/>αντικειμενικών<text:s/>κριτηρίων<text:s/>ελέγχου<text:s/>της<text:s/>νοσηλευτικής<text:s/>δαπάνης.<text:s/>Επίσης,<text:s/>πρέπει<text:s/>να<text:s/>διαθέτουν<text:s/>το<text:s/>απαιτούμενο<text:s/>για<text:s/>τη<text:s/>θέση<text:s/>τους<text:s/>κύρος<text:s/>και<text:s/>εμπειρία,<text:s/>ώστε<text:s/>να<text:s/>μπορούν<text:s/>να<text:s/>εκπληρώσουν<text:s/>το<text:s/>σκοπό<text:s/>της<text:s/>Εταιρείας.</text:span></text:p>
      <text:p text:style-name="P175"><text:span text:style-name="T175_1">5.<text:s/>Το<text:s/>Διοικητικό<text:s/>Συμβούλιο<text:s/>της<text:s/>Εταιρείας<text:s/>συγκαλείται<text:s/>τακτικά<text:s/>μία<text:s/>(1)<text:s/>φορά<text:s/>το<text:s/>μήνα<text:s/>και<text:s/>έκτακτα<text:s/>οποτεδήποτε,<text:s/>με<text:s/>πρωτοβουλία<text:s/>του<text:s/>Προέδρου<text:s/>του,<text:s/>και<text:s/>κατά<text:s/>την<text:s/>πρώτη<text:s/>συνεδρίασή<text:s/>του<text:s/>ορίζει<text:s/>ως<text:s/>Γραμματέα<text:s/>του<text:s/>υπάλληλο<text:s/>της<text:s/>Εταιρείας.</text:span></text:p>
      <text:p text:style-name="P176"><text:span text:style-name="T176_1">6.<text:s/>Η<text:s/>αδικαιολόγητη<text:s/>απουσία<text:s/>μέλους<text:s/>από<text:s/>τις<text:s/>συνεδριάσεις<text:s/>του<text:s/>Διοικητικού<text:s/>Συμβουλίου<text:s/>ή<text:s/>η<text:s/>απουσία<text:s/>του<text:s/>χωρίς<text:s/>άδεια<text:s/>του<text:s/>Διοικητικού<text:s/>Συμβουλίου<text:s/>επί<text:s/>τρεις<text:s/>(3)<text:s/>συνεχείς<text:s/>συνεδριάσεις,<text:s/>ισοδυναμεί<text:s/>με<text:s/>παραίτησή<text:s/>του<text:s/>από<text:s/>το<text:s/>Διοικητικό<text:s/>Συμβούλιο,<text:s/>η<text:s/>οποία<text:s/>ισχύει<text:s/>από<text:s/>την<text:s/>ημέρα<text:s/>που<text:s/>το<text:s/>Διοικητικό<text:s/>Συμβούλιο<text:s/>αποφασίζει<text:s/>σχετικά<text:s/>και<text:s/>η<text:s/>απόφαση<text:s/>καταχωρίζεται<text:s/>στα<text:s/>πρακτικά<text:s/>του.</text:span></text:p>
      <text:p text:style-name="P177"><text:span text:style-name="T177_1">Άρθρο<text:s/>14</text:span></text:p>
      <text:p text:style-name="P178"><text:span text:style-name="T178_1">Ευθύνη<text:s/>και<text:s/>υποχρεώσειςτων<text:s/>μελών<text:s/>του<text:s/>Διοικητικού<text:s/>Συμβουλίου</text:span></text:p>
      <text:p text:style-name="P179"><text:span text:style-name="T179_1">1.<text:s/>Τα<text:s/>μέλη<text:s/>του<text:s/>Διοικητικού<text:s/>Συμβουλίου<text:s/>ευθύνονται<text:s/>έναντι<text:s/>της<text:s/>Εταιρείας:</text:span></text:p>
      <text:p text:style-name="P180"><text:span text:style-name="T180_1">α)<text:s/>για<text:s/>κάθε<text:s/>πταίσμα<text:s/>τους<text:s/>κατά<text:s/>την<text:s/>άσκηση<text:s/>των<text:s/>καθηκόντων<text:s/>τους,<text:s/>σύμφωνα<text:s/>με<text:s/>τις<text:s/>διατάξεις<text:s/>των<text:s/>άρθρων<text:s/>22α<text:s/>και<text:s/>22β<text:s/>του<text:s/>κ.ν.<text:s/>2190/1920,<text:s/>και</text:span></text:p>
      <text:p text:style-name="P181"><text:span text:style-name="T181_1">β)<text:s/>για<text:s/>την<text:s/>εφαρμογή<text:s/>των<text:s/>διατάξεων<text:s/>του<text:s/>ν.<text:s/>3429/<text:s/>2005.</text:span></text:p>
      <text:p text:style-name="P182"><text:span text:style-name="T182_1">2.<text:s/>Τα<text:s/>μέλη<text:s/>του<text:s/>Διοικητικού<text:s/>Συμβουλίου<text:s/>της<text:s/>Εταιρείας<text:s/>απαγορεύεται<text:s/>να<text:s/>ασκούν<text:s/>κατ’<text:s/>επάγγελμα,<text:s/>είτε<text:s/>μόνοι<text:s/>είτε<text:s/>σε<text:s/>συνεργασία<text:s/>με<text:s/>τρίτους,<text:s/>όλους<text:s/>ή<text:s/>μερικούς<text:s/>από<text:s/>τους<text:s/>σκοπούς<text:s/>της<text:s/>Εταιρείας<text:s/>ή<text:s/>να<text:s/>εκτελούν<text:s/>εργασίες<text:s/>παρεμφερείς<text:s/>με<text:s/>τους<text:s/>σκοπούς<text:s/>αυτούς<text:s/>ή<text:s/>να<text:s/>μετέχουν<text:s/>ως<text:s/>εταίροι<text:s/>σε<text:s/>εταιρείες<text:s/>που<text:s/>επιδιώκουν<text:s/>τέτοιους<text:s/>σκοπούς,<text:s/>χωρίς<text:s/>προηγούμενη<text:s/>άδεια<text:s/>της<text:s/>Γενικής<text:s/>Συνέλευσης.<text:s/>Σε<text:s/>περίπτωση<text:s/>παράβασης<text:s/>της<text:s/>απαγόρευσης<text:s/>αυτής<text:s/>η<text:s/>Εταιρεία<text:s/>έχει<text:s/>δικαίωμα<text:s/>αποζημίωσης,<text:s/>ενώ<text:s/>παράλληλα<text:s/>υποβάλλεται<text:s/>εισήγηση<text:s/>προς<text:s/>τον<text:s/>Υπουργό<text:s/>Υγείας<text:s/>για<text:s/>την<text:s/>έκδοση<text:s/>κοινής<text:s/>υπουργικής<text:s/>απόφασης<text:s/>παύσης<text:s/>του<text:s/>υπευθύνου.<text:s/>Στην<text:s/>περίπτωση<text:s/>αυτή<text:s/>εφαρμόζονται<text:s/>επίσης<text:s/>οι<text:s/>παράγραφοι<text:s/>2<text:s/>και<text:s/>3<text:s/>του<text:s/>άρθρου<text:s/>23<text:s/>του<text:s/>κ.ν.<text:s/>2190/1920.</text:span></text:p>
      <text:p text:style-name="P183"><text:span text:style-name="T183_1">3.<text:s/>Απαγορεύεται<text:s/>και<text:s/>είναι<text:s/>άκυρη<text:s/>η<text:s/>παροχή<text:s/>από<text:s/>την<text:s/>Εταιρεία<text:s/>δανείων<text:s/>και<text:s/>πιστώσεων<text:s/>σε<text:s/>μέλη<text:s/>του<text:s/>Διοικητικού<text:s/>Συμβουλίου,<text:s/>στους<text:s/>ιδρυτές<text:s/>της<text:s/>ή<text:s/>και<text:s/>σε<text:s/>συζύγους<text:s/>ή<text:s/>άλλους<text:s/>συγγενείς<text:s/>αυτών<text:s/>μέχρι<text:s/>τρίτου<text:s/>βαθμού<text:s/>εξ<text:s/>αίματος<text:s/>ή<text:s/>αγχιστείας,<text:s/>καθώς<text:s/>και<text:s/>η<text:s/>παροχή<text:s/>από<text:s/>την<text:s/>Εταιρεία<text:s/>εγγυήσεων<text:s/>ή<text:s/>ασφαλίσεων<text:s/>υπέρ<text:s/>αυτών.</text:span></text:p>
      <text:p text:style-name="P184"><text:span text:style-name="T184_1">4.<text:s/>Για<text:s/>οποιαδήποτε<text:s/>άλλη<text:s/>σύμβαση<text:s/>μεταξύ<text:s/>της<text:s/>Εταιρείας<text:s/>και<text:s/>των<text:s/>αναφερομένων<text:s/>στο<text:s/>παρόν<text:s/>άρθρο<text:s/>προσώπων,<text:s/>απαιτείται<text:s/>προηγούμενη<text:s/>ειδική<text:s/>άδεια<text:s/>της<text:s/>Γενικής<text:s/>Συνέλευσης.</text:span></text:p>
      <text:p text:style-name="P185"><text:span text:style-name="T185_1">Άρθρο<text:s/>15</text:span></text:p>
      <text:p text:style-name="P186"><text:span text:style-name="T186_1">Αρμοδιότητες<text:s/>του<text:s/>Διοικητικού<text:s/>Συμβουλίου</text:span></text:p>
      <text:p text:style-name="P187"><text:span text:style-name="T187_1">1.<text:s/>Το<text:s/>Διοικητικό<text:s/>Συμβούλιο<text:s/>εφαρμόζει<text:s/>τη<text:s/>στρατηγική<text:s/>και<text:s/>πολιτική<text:s/>ανάπτυξης<text:s/>της<text:s/>Εταιρείας,<text:s/>την<text:s/>οποία<text:s/>έχει<text:s/>αποφασίσει<text:s/>το<text:s/>Εποπτικό<text:s/>Συμβούλιο,<text:s/>ενώ<text:s/>εποπτεύει,<text:s/>ελέγχει<text:s/>και<text:s/>διαχειρίζεται<text:s/>την<text:s/>περιουσία<text:s/>της.<text:s/>Αποφασίζει<text:s/>για<text:s/>όλα<text:s/>τα<text:s/>θέματα<text:s/>που<text:s/>αφορούν<text:s/>στην<text:s/>Εταιρεία,<text:s/>μέσα<text:s/>στo<text:s/>πλαίσιo<text:s/>του<text:s/>εταιρικού<text:s/>σκοπού,<text:s/>με<text:s/>εξαίρεση<text:s/>εκείνα<text:s/>που,<text:s/>σύμφωνα<text:s/>με<text:s/>το<text:s/>νόμο<text:s/>ή<text:s/>το<text:s/>παρόν<text:s/>Καταστατικό,<text:s/>ανήκουν<text:s/>στην<text:s/>αποκλειστική<text:s/>αρμοδιότητα<text:s/>άλλων<text:s/>οργάνων.</text:span></text:p>
      <text:p text:style-name="P188"><text:span text:style-name="T188_1">2.<text:s/>Στις<text:s/>αρμοδιότητες<text:s/>του<text:s/>Διοικητικού<text:s/>Συμβουλίου<text:s/>της<text:s/>Εταιρείας<text:s/>περιλαμβάνονται<text:s/>και<text:s/>τα<text:s/>ακόλουθα:</text:span></text:p>
      <text:p text:style-name="P189"><text:span text:style-name="T189_1">α)<text:s/>Η<text:s/>έγκριση<text:s/>προμηθειών,<text:s/>αγαθών<text:s/>και<text:s/>υπηρεσιών<text:s/>για<text:s/>ποσά<text:s/>για<text:s/>τα<text:s/>οποία<text:s/>απαιτείται<text:s/>η<text:s/>διενέργεια<text:s/>τακτικού<text:s/>διαγωνισμού,<text:s/>όπως<text:s/>εκάστοτε<text:s/>ισχύουν<text:s/>από<text:s/>τις<text:s/>διατάξεις<text:s/>περί<text:s/>προμηθειών<text:s/>του<text:s/>Δημοσίου.</text:span></text:p>
      <text:p text:style-name="P190"><text:span text:style-name="T190_1">β)<text:s/>Η<text:s/>υποβολή<text:s/>πρότασης<text:s/>στον<text:s/>Υπουργό<text:s/>Υγείας<text:s/>για<text:s/>την<text:s/>έγκριση<text:s/>των<text:s/>όρων<text:s/>και<text:s/>της<text:s/>μεθοδολογίας<text:s/>του<text:s/>Σ.Α.Ν.<text:s/>στο<text:s/>πλαίσιο<text:s/>της<text:s/>ετήσιας<text:s/>ανανέωσής<text:s/>του,<text:s/>καθώς<text:s/>και<text:s/>για<text:s/>την<text:s/>έκδοση<text:s/>της<text:s/>κοινής<text:s/>υπουργικής<text:s/>απόφασης<text:s/>καθορισμού,<text:s/>ανά<text:s/>έτος,<text:s/>του<text:s/>τρόπου<text:s/>της<text:s/>αμοιβής<text:s/>της<text:s/>Εταιρείας<text:s/>και<text:s/>κάθε<text:s/>άλλου<text:s/>αναγκαίου<text:s/>θέματος<text:s/>για<text:s/>την<text:s/>παροχή<text:s/>των<text:s/>υπηρεσιών<text:s/>της<text:s/>Εταιρείας<text:s/>στα<text:s/>δημόσια<text:s/>νοσοκομεία,<text:s/>στις<text:s/>ιδιωτικές<text:s/>κλινικές,<text:s/>στον<text:s/>ΕΟΠΥΥ<text:s/>και<text:s/>στους<text:s/>άλλους<text:s/>ασφαλιστικούς<text:s/>οργανισμούς.</text:span></text:p>
      <text:p text:style-name="P191"><text:span text:style-name="T191_1">γ)<text:s/>Η<text:s/>κατάρτιση<text:s/>και<text:s/>έγκριση<text:s/>του<text:s/>Κανονισμού<text:s/>Λειτουργίας<text:s/>του<text:s/>Διοικητικού<text:s/>Συμβουλίου,<text:s/>σύμφωνα<text:s/>με<text:s/>την<text:s/>παρ.<text:s/>7<text:s/>του<text:s/>άρθρου<text:s/>3<text:s/>του<text:s/>ν.<text:s/>3429/2005.</text:span></text:p>
      <text:p text:style-name="P192"><text:span text:style-name="T192_1">δ)<text:s/>Η<text:s/>κατάρτιση<text:s/>και<text:s/>έγκριση<text:s/>του<text:s/>Εσωτερικού<text:s/>Κανονισμού<text:s/>Λειτουργίας<text:s/>της<text:s/>Εταιρείας,<text:s/>σύμφωνα<text:s/>με<text:s/>το<text:s/>άρθρο<text:s/>4<text:s/>του<text:s/>ν.<text:s/>3429/2005.</text:span></text:p>
      <text:p text:style-name="P193"><text:span text:style-name="T193_1">ε)<text:s/>Η<text:s/>κατάρτιση<text:s/>του<text:s/>προϋπολογισμού<text:s/>της<text:s/>Εταιρείας.</text:span></text:p>
      <text:p text:style-name="P194"><text:span text:style-name="T194_1">3.<text:s/>Το<text:s/>Διοικητικό<text:s/>Συμβούλιο<text:s/>μπορεί<text:s/>να<text:s/>αναθέτει,<text:s/>εγγρά-<text:s/>φως,<text:s/>σε<text:s/>ένα<text:s/>ή<text:s/>περισσότερα<text:s/>μέλη<text:s/>του<text:s/>ή<text:s/>στο<text:s/>Διευθύνοντα<text:s/>Σύμβουλο<text:s/>της<text:s/>Εταιρείας<text:s/>ή<text:s/>σε<text:s/>άλλους<text:s/>υπαλλήλους<text:s/>της,<text:s/>την<text:s/>άσκηση<text:s/>μέρους<text:s/>των<text:s/>εξουσιών<text:s/>ή<text:s/>των<text:s/>αρμοδιοτήτων<text:s/>του<text:s/>ή<text:s/>την<text:s/>ενέργεια<text:s/>ορισμένων<text:s/>πράξεων,<text:s/>με<text:s/>εξαίρεση<text:s/>αυτές<text:s/>που<text:s/>απαιτούν<text:s/>συλλογική<text:s/>ενέργεια,<text:s/>μπορεί<text:s/>δε<text:s/>να<text:s/>ορίσει<text:s/>και<text:s/>τους<text:s/>αναπληρωτές<text:s/>τους<text:s/>σε<text:s/>περίπτωση<text:s/>απουσίας<text:s/>ή<text:s/>κωλύματός<text:s/>τους.</text:span></text:p>
      <text:p text:style-name="P195"><text:span text:style-name="T195_1">4.<text:s/>Με<text:s/>κοινή<text:s/>απόφαση<text:s/>των<text:s/>Υπουργών<text:s/>Οικονομικών<text:s/>και<text:s/>Υγείας<text:s/>καθορίζεται<text:s/>η<text:s/>αμοιβή<text:s/>του<text:s/>Διευθύνοντος<text:s/>Συμβούλου<text:s/>και<text:s/>των<text:s/>μελών<text:s/>του<text:s/>Διοικητικού<text:s/>Συμβουλίου<text:s/>της<text:s/>Εταιρείας,<text:s/>σύμφωνα<text:s/>με<text:s/>τις<text:s/>εκάστοτε<text:s/>κείμενες<text:s/>διατάξεις.</text:span></text:p>
      <text:p text:style-name="P196"><text:span text:style-name="T196_1">Άρθρο<text:s/>16</text:span></text:p>
      <text:p text:style-name="P197"><text:span text:style-name="T197_1">Εκπροσώπηση<text:s/>της<text:s/>Εταιρείας</text:span></text:p>
      <text:p text:style-name="P198"><text:span text:style-name="T198_1">1.<text:s/>Η<text:s/>Εταιρεία<text:s/>εκπροσωπείται<text:s/>από<text:s/>το<text:s/>Διοικητικό<text:s/>Συμβούλιο.</text:span></text:p>
      <text:p text:style-name="P199"><text:span text:style-name="T199_1">2.<text:s/>Ενώπιον<text:s/>των<text:s/>δικαστηρίων<text:s/>η<text:s/>Εταιρεία<text:s/>εκπροσωπείται<text:s/>από<text:s/>το<text:s/>Διευθύνοντα<text:s/>Σύμβουλο<text:s/>ή<text:s/>από<text:s/>μέλος<text:s/>του<text:s/>Διοικητικού<text:s/>Συμβουλίου<text:s/>στο<text:s/>οποίο<text:s/>έχει<text:s/>ανατεθεί<text:s/>η<text:s/>αρμοδιότητα<text:s/>με<text:s/>σχετική<text:s/>απόφαση<text:s/>του<text:s/>Διοικητικού<text:s/>Συμβουλίου.<text:s/>Αν<text:s/>απαιτείται<text:s/>αυτοπρόσωπη<text:s/>εμφάνιση,<text:s/>ενώπιον<text:s/>Δικαστηρίου,<text:s/>εκπροσώπου<text:s/>της<text:s/>Εταιρείας,<text:s/>καθώς<text:s/>και<text:s/>αν<text:s/>πρόκειται<text:s/>να<text:s/>δοθεί<text:s/>όρκος<text:s/>από<text:s/>αυτή,<text:s/>εκπροσωπείται<text:s/>ενώπιον<text:s/>Δικαστηρίου<text:s/>ή<text:s/>ο<text:s/>όρκος<text:s/>δίδεται<text:s/>από<text:s/>μέλος<text:s/>του<text:s/>Διοικητικού<text:s/>Συμβουλίου<text:s/>ή<text:s/>από<text:s/>υπάλληλο<text:s/>της<text:s/>Εταιρείας<text:s/>που<text:s/>ορίζεται<text:s/>από<text:s/>το<text:s/>Διοικητικό<text:s/>Συμβούλιο.</text:span></text:p>
      <text:p text:style-name="P200"><text:span text:style-name="T200_1">Άρθρο<text:s/>17</text:span></text:p>
      <text:p text:style-name="P201"><text:span text:style-name="T201_1">Σύγκληση<text:s/>του<text:s/>Διοικητικού<text:s/>Συμβουλίου</text:span></text:p>
      <text:p text:style-name="P202"><text:span text:style-name="T202_1">1<text:s/>.<text:s/>Το<text:s/>Διοικητικό<text:s/>Συμβούλιο<text:s/>συνέρχεται<text:s/>και<text:s/>συνεδριάζει<text:s/>στην<text:s/>έδρα<text:s/>της<text:s/>Εταιρείας.<text:s/>Συγκαλείται<text:s/>από<text:s/>τον<text:s/>Πρόεδρο<text:s/>σε<text:s/>ημέρα<text:s/>και<text:s/>ώρα<text:s/>που<text:s/>ορίζονται<text:s/>από<text:s/>αυτόν,<text:s/>τακτικά<text:s/>μία<text:s/>φορά<text:s/>κάθε<text:s/>μήνα<text:s/>και<text:s/>έκτακτα<text:s/>όταν<text:s/>ο<text:s/>Πρόεδρος<text:s/>κρίνει<text:s/>αυτό<text:s/>σκόπιμο<text:s/>ή<text:s/>το<text:s/>ζητήσουν<text:s/>τουλάχιστον<text:s/>δύο<text:s/>(2)<text:s/>από<text:s/>τα<text:s/>μέλη<text:s/>του.</text:span></text:p>
      <text:p text:style-name="P203"><text:span text:style-name="T203_1">2<text:s/>.΄Υστερα<text:s/>από<text:s/>αίτηση<text:s/>δύο<text:s/>(2)<text:s/>μελών<text:s/>του<text:s/>Διοικητικού<text:s/>Συμβουλίου<text:s/>ο<text:s/>Πρόεδρος<text:s/>υποχρεούται:</text:span></text:p>
      <text:p text:style-name="P204"><text:span text:style-name="T204_1">α)<text:s/>Να<text:s/>συγκαλεί<text:s/>το<text:s/>Διοικητικό<text:s/>Συμβούλιο<text:s/>ορίζοντας<text:s/>ημέρα<text:s/>και<text:s/>ώρα<text:s/>συνεδρίασης,<text:s/>που<text:s/>δεν<text:s/>απέχει<text:s/>περισσότερο<text:s/>από<text:s/>δέκα<text:s/>(10)<text:s/>ημέρες<text:s/>από<text:s/>την<text:s/>υποβολή<text:s/>της<text:s/>σχετικής<text:s/>αίτησης.</text:span></text:p>
      <text:p text:style-name="P205"><text:span text:style-name="T205_1">β)<text:s/>Να<text:s/>θέτει<text:s/>κάθε<text:s/>θέμα<text:s/>που<text:s/>προτείνεται<text:s/>στην<text:s/>ημερήσια<text:s/>διάταξη<text:s/>της<text:s/>συνεδρίασης,<text:s/>μετά<text:s/>την<text:s/>υποβολή<text:s/>της<text:s/>σχετικής<text:s/>αίτησης.<text:s/>Αν<text:s/>ο<text:s/>Πρόεδρος<text:s/>αρνηθεί<text:s/>να<text:s/>συγκαλέσει<text:s/>το<text:s/>Διοικητικό<text:s/>Συμβούλιο<text:s/>μέσα<text:s/>στην<text:s/>παραπάνω<text:s/>προθεσμία<text:s/>ή<text:s/>το<text:s/>συγκαλέσει<text:s/>εκπρόθεσμα,<text:s/>επιτρέπεται<text:s/>στα<text:s/>μέλη<text:s/>που<text:s/>ζήτησαν<text:s/>την<text:s/>σύγκληση<text:s/>να<text:s/>συγκαλέσουν<text:s/>αυτά<text:s/>το<text:s/>Διοικητικό<text:s/>Συμβούλιο<text:s/>μέσα<text:s/>σε<text:s/>προθεσμία<text:s/>πέντε<text:s/>(5)<text:s/>ημερών<text:s/>από<text:s/>τη<text:s/>λήξη<text:s/>της<text:s/>προθεσμίας<text:s/>του<text:s/>προηγουμένου<text:s/>εδαφίου,<text:s/>γνωστοποιώντας<text:s/>τη<text:s/>σχετική<text:s/>πρόσκληση<text:s/>στα<text:s/>λοιπά<text:s/>μέλη<text:s/>του<text:s/>Διοικητικού<text:s/>Συμβουλίου.</text:span></text:p>
      <text:p text:style-name="P206"><text:span text:style-name="T206_1">Άρθρο<text:s/>18</text:span></text:p>
      <text:p text:style-name="P207"><text:span text:style-name="T207_1">Λήψη<text:s/>αποφάσεων<text:s/>Διοικητικού<text:s/>Συμβουλίου</text:span></text:p>
      <text:p text:style-name="P208"><text:span text:style-name="T208_1">1.<text:s/>Το<text:s/>Διοικητικό<text:s/>Συμβούλιο<text:s/>βρίσκεται<text:s/>σε<text:s/>απαρτία<text:s/>και<text:s/>συνεδριάζει<text:s/>έγκυρα<text:s/>εφόσον<text:s/>προεδρεύει<text:s/>σε<text:s/>αυτό<text:s/>ο<text:s/>Πρόεδρος<text:s/>ή<text:s/>ο<text:s/>αναπληρωτής<text:s/>του<text:s/>και<text:s/>είναι<text:s/>παρόντα<text:s/>σε<text:s/>αυτό<text:s/>τα<text:s/>μισά<text:s/>συν<text:s/>ένα<text:s/>μέλη<text:s/>του.</text:span></text:p>
      <text:p text:style-name="P209"><text:span text:style-name="T209_1">2.<text:s/>Το<text:s/>Διοικητικό<text:s/>Συμβούλιο<text:s/>αποφασίζει<text:s/>κατά<text:s/>πλειο-<text:s/>ψηφία<text:s/>των<text:s/>μελών<text:s/>που<text:s/>παρίστανται<text:s/>αυτοπροσώπως.<text:s/>Σε<text:s/>περίπτωση<text:s/>ισοψηφίας<text:s/>υπερισχύει<text:s/>η<text:s/>ψήφος<text:s/>του<text:s/>Διευθύ-<text:s/>νοντος<text:s/>Συμβούλου.<text:s/>Σε<text:s/>περίπτωση<text:s/>προσωπικών<text:s/>ζητημάτων<text:s/>το<text:s/>Διοικητικό<text:s/>Συμβούλιο<text:s/>αποφασίζει<text:s/>με<text:s/>μυστική<text:s/>ψηφοφορία,<text:s/>που<text:s/>γίνεται<text:s/>με<text:s/>ψηφοδέλτιο.<text:s/>Κάθε<text:s/>μέλος<text:s/>διαθέτει<text:s/>μία<text:s/>ψήφο.</text:span></text:p>
      <text:p text:style-name="P210"><text:span text:style-name="T210_1">3.<text:s/>Με<text:s/>μέριμνα<text:s/>και<text:s/>εποπτεία<text:s/>του<text:s/>Προέδρου,<text:s/>ο<text:s/>γραμματέας<text:s/>του<text:s/>Διοικητικού<text:s/>Συμβουλίου<text:s/>τηρεί<text:s/>πρακτικά<text:s/>των<text:s/>συζητήσεων<text:s/>και<text:s/>αποφάσεων<text:s/>του<text:s/>Διοικητικού<text:s/>Συμβουλίου,<text:s/>που<text:s/>καταχωρίζονται<text:s/>σε<text:s/>ιδιαίτερο<text:s/>βιβλίο<text:s/>και<text:s/>υπογράφονται<text:s/>από<text:s/>τα<text:s/>μέλη<text:s/>που<text:s/>είναι<text:s/>παρόντα.<text:s/>Με<text:s/>τα<text:s/>πρακτικά<text:s/>αυτά<text:s/>πιστοποιούνται<text:s/>οι<text:s/>αποφάσεις<text:s/>που<text:s/>λαμβάνονται.<text:s/>Κανένα<text:s/>μέλος<text:s/>δεν<text:s/>μπορεί<text:s/>να<text:s/>αρνηθεί<text:s/>την<text:s/>υπογραφή<text:s/>του<text:s/>πρακτικού<text:s/>συνεδριάσεως<text:s/>στην<text:s/>οποία<text:s/>παρίστατο,<text:s/>έχει<text:s/>όμως<text:s/>το<text:s/>δικαίωμα<text:s/>να<text:s/>απαιτήσει<text:s/>την<text:s/>καταχώριση<text:s/>της<text:s/>γνώμης<text:s/>του<text:s/>στο<text:s/>σχετικό<text:s/>πρακτικό,<text:s/>αν<text:s/>αυτή<text:s/>είναι<text:s/>αντίθετη<text:s/>με<text:s/>την<text:s/>απόφαση<text:s/>που<text:s/>λήφθηκε.<text:s/>Δεν<text:s/>συνεπάγεται<text:s/>ακυρότητα<text:s/>της<text:s/>απόφασης<text:s/>που<text:s/>λήφθηκε<text:s/>νόμιμα<text:s/>η<text:s/>μη<text:s/>υπογραφή<text:s/>του<text:s/>πρακτικού<text:s/>από<text:s/>μέλος<text:s/>που<text:s/>παρίστατο<text:s/>στη<text:s/>συνεδρίαση,<text:s/>αρκεί<text:s/>στο<text:s/>πρακτικό<text:s/>να<text:s/>αναφέρεται<text:s/>η<text:s/>άρνησή<text:s/>του<text:s/>να<text:s/>το<text:s/>υπογράψει.<text:s/>Τα<text:s/>αντίγραφα<text:s/>ή<text:s/>τα<text:s/>αποσπάσματα<text:s/>των<text:s/>πρακτικών<text:s/>εκδίδονται<text:s/>από<text:s/>τον<text:s/>Πρόεδρο<text:s/>ή<text:s/>τον<text:s/>αναπληρωτή<text:s/>του<text:s/>ή<text:s/>από<text:s/>το<text:s/>πρόσωπο<text:s/>που<text:s/>ορίζει<text:s/>με<text:s/>απόφασή<text:s/>του<text:s/>το<text:s/>Διοικητικό<text:s/>Συμβούλιο.<text:s/>Ο<text:s/>Γραμματέας<text:s/>του<text:s/>Διοικητικού<text:s/>Συμβουλίου<text:s/>λαμβάνει<text:s/>αποζημίωση<text:s/>κατά<text:s/>συνεδρίαση<text:s/>που<text:s/>ορίζεται<text:s/>με<text:s/>απόφαση<text:s/>του<text:s/>Διοικητικού<text:s/>Συμβουλίου.</text:span></text:p>
      <text:p text:style-name="P211"><text:span text:style-name="T211_1">Άρθρο<text:s/>19</text:span></text:p>
      <text:p text:style-name="P212"><text:span text:style-name="T212_1">Αρμοδιότητες<text:s/>Προέδρου<text:s/>του<text:s/>Διοικητικού<text:s/>Συμβουλίου</text:span></text:p>
      <text:p text:style-name="P213"><text:span text:style-name="T213_1">1.<text:s/>Ο<text:s/>Πρόεδρος<text:s/>του<text:s/>Διοικητικού<text:s/>Συμβουλίου<text:s/>έχει<text:s/>τις<text:s/>εξής<text:s/>αρμοδιότητες:</text:span></text:p>
      <text:p text:style-name="P214"><text:span text:style-name="T214_1">α)<text:s/>συγκαλεί<text:s/>το<text:s/>Διοικητικό<text:s/>Συμβούλιο,<text:s/>καταρτίζει<text:s/>την<text:s/>ημερήσια<text:s/>διάταξη<text:s/>και<text:s/>προεδρεύει<text:s/>στις<text:s/>συνεδριάσεις<text:s/>του<text:s/>Διοικητικού<text:s/>Συμβουλίου,</text:span></text:p>
      <text:p text:style-name="P215"><text:span text:style-name="T215_1">β)<text:s/>διευθύνει<text:s/>τις<text:s/>εργασίες<text:s/>του<text:s/>Διοικητικού<text:s/>Συμβουλίου,<text:s/>εκδίδει<text:s/>και<text:s/>επικυρώνει<text:s/>αντίγραφα<text:s/>των<text:s/>αποφάσεων<text:s/>του<text:s/>Διοικητικού<text:s/>Συμβουλίου<text:s/>και<text:s/>ενημερώνει<text:s/>το<text:s/>Διοικητικό<text:s/>Συμβούλιο<text:s/>για<text:s/>τη<text:s/>λειτουργία<text:s/>της<text:s/>Εταιρείας.</text:span></text:p>
      <text:p text:style-name="P216"><text:span text:style-name="T216_1">Το<text:s/>Διοικητικό<text:s/>Συμβούλιο,<text:s/>κατά<text:s/>την<text:s/>πρώτη<text:s/>συνεδρίασή<text:s/>του,<text:s/>ορίζει<text:s/>ως<text:s/>αναπληρωτή<text:s/>του<text:s/>Προέδρου,<text:s/>όταν<text:s/>αυτός<text:s/>απουσιάζει<text:s/>ή<text:s/>κωλύεται,<text:s/>ένα<text:s/>μέλος<text:s/>του<text:s/>Διοικητικού<text:s/>Συμβουλίου.</text:span></text:p>
      <text:p text:style-name="P217"><text:span text:style-name="T217_1">2.<text:s/>Κάθε<text:s/>μέλος<text:s/>του<text:s/>Διοικητικού<text:s/>Συμβουλίου<text:s/>δικαιούται<text:s/>να<text:s/>πληροφορείται<text:s/>από<text:s/>τον<text:s/>Πρόεδρο<text:s/>και<text:s/>το<text:s/>Διευθύνο-<text:s/>ντα<text:s/>Σύμβουλο<text:s/>για<text:s/>τη<text:s/>διαχείριση<text:s/>της<text:s/>Εταιρείας<text:s/>και<text:s/>την<text:s/>εξέλιξη<text:s/>των<text:s/>εταιρικών<text:s/>υποθέσεων<text:s/>γενικά.</text:span></text:p>
      <text:p text:style-name="P218"><text:span text:style-name="T218_1">Άρθρο<text:s/>20</text:span></text:p>
      <text:p text:style-name="P219"><text:span text:style-name="T219_1">Ορισμός<text:s/>του<text:s/>Διευθύνοντος<text:s/>Συμβούλου</text:span></text:p>
      <text:p text:style-name="P220"><text:span text:style-name="T220_1">1.<text:s/>Ο<text:s/>Διευθύνων<text:s/>Σύμβουλος<text:s/>της<text:s/>Εταιρείας<text:s/>επιλέγεται<text:s/>ύστερα<text:s/>από<text:s/>δημόσια<text:s/>προκήρυξη<text:s/>της<text:s/>θέσης.<text:s/>Ο<text:s/>Διευθύνων<text:s/>Σύμβουλος<text:s/>πρέπει<text:s/>τουλάχιστον<text:s/>να<text:s/>είναι<text:s/>πτυχιούχος<text:s/>Πανεπιστημιακού<text:s/>Ιδρύματος<text:s/>της<text:s/>ημεδαπής<text:s/>ή<text:s/>ισότιμου<text:s/>της<text:s/>αλλοδαπής<text:s/>και<text:s/>να<text:s/>έχει<text:s/>τουλάχιστον<text:s/>πενταετή<text:s/>εμπειρία<text:s/>σε<text:s/>θέση<text:s/>σημαντικής<text:s/>ευθύνης<text:s/>και<text:s/>απαιτήσεων<text:s/>στο<text:s/>δημόσιο<text:s/>ή<text:s/>στον<text:s/>ιδιωτικό<text:s/>τομέα.<text:s/>Η<text:s/>προκήρυξη<text:s/>της<text:s/>θέσης<text:s/>γίνεται<text:s/>με<text:s/>κοινή<text:s/>απόφαση<text:s/>των<text:s/>Υπουργών<text:s/>Οικονομικών<text:s/>και<text:s/>Υγείας<text:s/>με<text:s/>την<text:s/>οποία<text:s/>καθορίζονται<text:s/>η<text:s/>διαδικασία<text:s/>και<text:s/>τα<text:s/>κριτήρια<text:s/>της<text:s/>επιλογής<text:s/>και<text:s/>εξειδικεύονται<text:s/>τυχόν<text:s/>αναγκαία<text:s/>πρόσθετα<text:s/>προσόντα.<text:s/>Ο<text:s/>Διευθύνων<text:s/>Σύμβουλος<text:s/>της<text:s/>Εταιρείας<text:s/>διορίζεται<text:s/>με<text:s/>κοινή<text:s/>απόφαση<text:s/>των<text:s/>Υπουργών<text:s/>Οικονομικών<text:s/>και<text:s/>Υγείας.</text:span></text:p>
      <text:p text:style-name="P221"><text:span text:style-name="T221_1">2.<text:s/>Ο<text:s/>Διευθύνων<text:s/>Σύμβουλος<text:s/>είναι<text:s/>όργανο<text:s/>της<text:s/>διοίκησης<text:s/>της<text:s/>Εταιρείας,<text:s/>προΐσταται<text:s/>του<text:s/>προσωπικού<text:s/>και<text:s/>όλων<text:s/>των<text:s/>υπηρεσιών<text:s/>της<text:s/>Εταιρείας,<text:s/>διευθύνει<text:s/>το<text:s/>έργο<text:s/>τους,<text:s/>λαμβάνει<text:s/>τις<text:s/>αναγκαίες<text:s/>αποφάσεις<text:s/>μέσα<text:s/>στο<text:s/>πλαίσιο<text:s/>των<text:s/>διατάξεων<text:s/>που<text:s/>διέπουν<text:s/>τη<text:s/>λειτουργία<text:s/>της<text:s/>Εταιρείας,<text:s/>των<text:s/>εγκεκριμένων<text:s/>σχεδίων<text:s/>δράσης<text:s/>της<text:s/>και<text:s/>του<text:s/>παρόντος<text:s/>Καταστατικού<text:s/>και<text:s/>έχει<text:s/>τις<text:s/>παρακάτω<text:s/>ειδικότερες<text:s/>αρμοδιότητες<text:s/>και<text:s/>όσες<text:s/>άλλες<text:s/>του<text:s/>αναθέτει<text:s/>εκάστοτε<text:s/>το<text:s/>Διοικητικό<text:s/>Συμβούλιο<text:s/>ή<text:s/>προβλέπονται<text:s/>από<text:s/>τις<text:s/>κείμενες<text:s/>διατάξεις.</text:span></text:p>
      <text:p text:style-name="P222"><text:span text:style-name="T222_1">Άρθρο<text:s/>21</text:span></text:p>
      <text:p text:style-name="P223"><text:span text:style-name="T223_1">Αρμοδιότητες<text:s/>του<text:s/>Διευθύνοντος<text:s/>Συμβούλου</text:span></text:p>
      <text:p text:style-name="P224"><text:span text:style-name="T224_1">α)<text:s/>Μεριμνά<text:s/>για<text:s/>την<text:s/>εκτέλεση<text:s/>του<text:s/>αντικειμένου<text:s/>των<text:s/>εργασιών<text:s/>της<text:s/>Εταιρείας<text:s/>και<text:s/>των<text:s/>πάσης<text:s/>φύσεως<text:s/>έργων<text:s/>και<text:s/>ενεργειών,<text:s/>για<text:s/>την<text:s/>υλοποίηση<text:s/>των<text:s/>σκοπών<text:s/>της<text:s/>Εταιρείας.</text:span></text:p>
      <text:p text:style-name="P225"><text:span text:style-name="T225_1">β)<text:s/>Αποφασίζει<text:s/>για<text:s/>την<text:s/>εσωτερική<text:s/>οργάνωση<text:s/>της<text:s/>Εταιρείας<text:s/>στο<text:s/>πλαίσιο<text:s/>των<text:s/>εκάστοτε<text:s/>εγκεκριμένων<text:s/>κανονισμών<text:s/>λειτουργίας<text:s/>της<text:s/>και<text:s/>σχεδιάζει<text:s/>τη<text:s/>δράση<text:s/>της<text:s/>Εταιρείας<text:s/>για<text:s/>την<text:s/>εκτέλεση<text:s/>των<text:s/>Προγραμμάτων<text:s/>και<text:s/>των<text:s/>στόχων<text:s/>της.</text:span></text:p>
      <text:p text:style-name="P226"><text:span text:style-name="T226_1">γ)<text:s/>Καταρτίζει<text:s/>το<text:s/>ετήσιο<text:s/>Επιχειρησιακό<text:s/>Σχέδιο<text:s/>της<text:s/>Εταιρείας.</text:span></text:p>
      <text:p text:style-name="P227"><text:span text:style-name="T227_1">δ)<text:s/>Αποφασίζει<text:s/>για<text:s/>τα<text:s/>θέματα<text:s/>προσωπικού<text:s/>της<text:s/>Εταιρείας,<text:s/>σύμφωνα<text:s/>με<text:s/>τις<text:s/>ρυθμίσεις<text:s/>του<text:s/>Κανονισμού<text:s/>Εσωτερικής<text:s/>Οργάνωσης<text:s/>και<text:s/>Λειτουργίας<text:s/>της<text:s/>Εταιρείας<text:s/>και<text:s/>για<text:s/>τα<text:s/>θέματα<text:s/>των<text:s/>συμβατικών<text:s/>υποχρεώσεων<text:s/>της<text:s/>Εταιρείας.</text:span></text:p>
      <text:p text:style-name="P228"><text:span text:style-name="T228_1">ε)<text:s/>Λαμβάνει<text:s/>όλα<text:s/>τα<text:s/>απαραίτητα<text:s/>μέτρα<text:s/>για<text:s/>την<text:s/>αναβάθμιση<text:s/>και<text:s/>αξιοποίηση<text:s/>του<text:s/>προσωπικού,<text:s/>προτείνοντας<text:s/>στο<text:s/>Διοικητικό<text:s/>Συμβούλιο<text:s/>της<text:s/>Εταιρείας<text:s/>για<text:s/>έγκριση<text:s/>την<text:s/>κατάρτιση<text:s/>των<text:s/>αναγκαίων,<text:s/>κατά<text:s/>την<text:s/>κρίση<text:s/>του,<text:s/>νέων<text:s/>κανονισμών<text:s/>προσωπικού,<text:s/>οργανογραμμάτων,<text:s/>προγραμμάτων<text:s/>εκπαίδευσης<text:s/>και<text:s/>επιμόρφωσής<text:s/>του.</text:span></text:p>
      <text:p text:style-name="P229"><text:span text:style-name="T229_1">στ)<text:s/>Εισάγει<text:s/>και<text:s/>εισηγείται<text:s/>κάθε<text:s/>είδους<text:s/>σχέδια<text:s/>δράσης<text:s/>στο<text:s/>Διοικητικό<text:s/>Συμβούλιο<text:s/>προς<text:s/>έγκριση.</text:span></text:p>
      <text:p text:style-name="P230"><text:span text:style-name="T230_1">ζ)<text:s/>Εισάγει<text:s/>και<text:s/>εισηγείται<text:s/>προς<text:s/>το<text:s/>Διοικητικό<text:s/>Συμβούλιο<text:s/>όλα<text:s/>τα<text:s/>θέματα<text:s/>της<text:s/>αρμοδιότητας<text:s/>του<text:s/>Διοικητικού<text:s/>Συμβουλίου.<text:s/>Επίσης,<text:s/>δικαιούται<text:s/>να<text:s/>εισάγει<text:s/>και<text:s/>να<text:s/>εισηγείται<text:s/>στο<text:s/>Διοικητικό<text:s/>Συμβούλιο<text:s/>προς<text:s/>έγκριση<text:s/>και<text:s/>κάθε<text:s/>άλλο,<text:s/>κατά<text:s/>την<text:s/>κρίση<text:s/>του,<text:s/>ζήτημα,<text:s/>ακόμη<text:s/>και<text:s/>αν<text:s/>δεν<text:s/>υπάγεται<text:s/>στη<text:s/>δική<text:s/>του<text:s/>αρμοδιότητα,<text:s/>μεριμνά<text:s/>για<text:s/>την<text:s/>εκτέλεση<text:s/>των<text:s/>αποφάσεων<text:s/>του<text:s/>Διοικητικού<text:s/>Συμβουλίου<text:s/>και<text:s/>το<text:s/>ενημερώνει<text:s/>σχετικά.</text:span></text:p>
      <text:p text:style-name="P231"><text:span text:style-name="T231_1">η)<text:s/>Εγκρίνει<text:s/>προμήθειες<text:s/>αγαθών<text:s/>και<text:s/>υπηρεσιών<text:s/>για<text:s/>ποσά<text:s/>για<text:s/>τα<text:s/>οποία<text:s/>απαιτείται<text:s/>η<text:s/>διενέργεια<text:s/>πρόχειρου<text:s/>διαγωνισμού,<text:s/>σύμφωνα<text:s/>με<text:s/>τις<text:s/>εκάστοτε<text:s/>ισχύουσες<text:s/>διατάξεις<text:s/>περί<text:s/>προμηθειών<text:s/>του<text:s/>Δημοσίου.</text:span></text:p>
      <text:p text:style-name="P232"><text:span text:style-name="T232_1">θ)<text:s/>Μεριμνά<text:s/>και<text:s/>αποφασίζει<text:s/>για<text:s/>την<text:s/>εξόφληση<text:s/>των<text:s/>κάθε<text:s/>είδους<text:s/>οφειλών<text:s/>της<text:s/>Εταιρείας,<text:s/>της<text:s/>μισθοδοσίας<text:s/>και<text:s/>γενικά<text:s/>της<text:s/>κάθε<text:s/>δαπάνης<text:s/>της<text:s/>Εταιρείας,<text:s/>καθώς<text:s/>και<text:s/>για<text:s/>την<text:s/>είσπραξη<text:s/>γενικά<text:s/>των<text:s/>κάθε<text:s/>είδους<text:s/>εσόδων<text:s/>και<text:s/>απαιτήσεων<text:s/>της<text:s/>Εταιρείας.</text:span></text:p>
      <text:p text:style-name="P233"><text:span text:style-name="T233_1">ι)<text:s/>Αποφασίζει<text:s/>για<text:s/>το<text:s/>άνοιγμα,<text:s/>το<text:s/>κλείσιμο<text:s/>και<text:s/>την<text:s/>κίνηση<text:s/>τραπεζικών<text:s/>λογαριασμών<text:s/>σε<text:s/>οποιοδήποτε<text:s/>πιστωτικό<text:s/>ίδρυμα,<text:s/>εγκρίνει<text:s/>και<text:s/>ενεργεί<text:s/>καταθέσεις,<text:s/>αναλήψεις,<text:s/>πληρωμές,<text:s/>μεταφορές<text:s/>χρημάτων,<text:s/>εμβάσματα,<text:s/>υπογράφει<text:s/>τα<text:s/>εντάλματα<text:s/>πληρωμής<text:s/>των<text:s/>δαπανών<text:s/>και<text:s/>προβαίνει<text:s/>σε<text:s/>κάθε<text:s/>σχετική<text:s/>ενέργεια<text:s/>για<text:s/>την<text:s/>περαίω-<text:s/>ση<text:s/>οποιωνδήποτε<text:s/>διαδικασιών<text:s/>κατάθεσης,<text:s/>ανάληψης<text:s/>ή<text:s/>πληρωμής,<text:s/>μπορεί<text:s/>δε<text:s/>να<text:s/>δίνει<text:s/>την<text:s/>ειδική<text:s/>εντολή<text:s/>και<text:s/>πληρεξουσιότητα<text:s/>και<text:s/>σε<text:s/>υπαλλήλους<text:s/>της<text:s/>Εταιρείας<text:s/>για<text:s/>την<text:s/>ενέργεια<text:s/>αναλήψεων<text:s/>ή<text:s/>πληρωμών<text:s/>και<text:s/>κάθε<text:s/>άλλης<text:s/>συναφούς<text:s/>πράξης,<text:s/>ορίζοντας<text:s/>και<text:s/>τα<text:s/>σχετικά<text:s/>όρια<text:s/>των<text:s/>εξουσιοδοτήσεων<text:s/>αυτών.</text:span></text:p>
      <text:p text:style-name="P234"><text:span text:style-name="T234_1">ια)<text:s/>Επιτρέπεται<text:s/>να<text:s/>αναθέτει<text:s/>σε<text:s/>προϊστάμενους<text:s/>υπηρεσιών<text:s/>το<text:s/>δικαίωμα<text:s/>υπογραφής<text:s/>«με<text:s/>εντολή<text:s/>Διευθύνοντος<text:s/>Συμβούλου»,<text:s/>για<text:s/>συγκεκριμένες<text:s/>πράξεις.<text:s/>Ο<text:s/>Διευθύνων<text:s/>Σύμβουλος<text:s/>μπορεί<text:s/>να<text:s/>ασκεί<text:s/>παράλληλα<text:s/>τις<text:s/>μεταβιβαζόμενες<text:s/>αρμοδιότητές<text:s/>του.</text:span></text:p>
      <text:p text:style-name="P235"><text:span text:style-name="T235_1">Επιτρέπεται,<text:s/>επίσης,<text:s/>στο<text:s/>Διευθύνοντα<text:s/>Σύμβουλο,<text:s/>να<text:s/>εξουσιοδοτεί<text:s/>υπαλλήλους<text:s/>της<text:s/>Εταιρείας<text:s/>ή<text:s/>τρίτους<text:s/>και<text:s/>να<text:s/>παρέχει<text:s/>σε<text:s/>αυτούς<text:s/>την<text:s/>εντολή<text:s/>και<text:s/>πληρεξουσιότητα<text:s/>για<text:s/>την<text:s/>ενέργεια<text:s/>συγκεκριμένων<text:s/>πράξεων<text:s/>και<text:s/>ενεργειών,<text:s/>καθορίζοντας<text:s/>ταυτόχρονα<text:s/>την<text:s/>έκταση<text:s/>αυτών.</text:span></text:p>
      <text:p text:style-name="P236"><text:span text:style-name="T236_1">ιβ)<text:s/>Μεριμνά<text:s/>για<text:s/>την<text:s/>πραγματοποίηση<text:s/>των<text:s/>στόχων<text:s/>του<text:s/>προϋπολογισμού<text:s/>της<text:s/>Εταιρείας.</text:span></text:p>
      <text:p text:style-name="P237"><text:span text:style-name="T237_1">ιγ)<text:s/>Παρουσιάζει<text:s/>την<text:s/>ετήσια<text:s/>Έκθεση<text:s/>Πεπραγμένων<text:s/>στο<text:s/>Εποπτικό<text:s/>Συμβούλιο.</text:span></text:p>
      <text:p text:style-name="P238"><text:span text:style-name="T238_1">ΚΕΦΑΛΑΙΟ<text:s/>ΕΚΤΟΕΤΑΙΡΙΚΗ<text:s/>ΧΡΗΣΗ<text:s/>-<text:s/>ΕΛΕΓΚΤΕΣ<text:s/></text:span></text:p>
      <text:p text:style-name="P239"><text:span text:style-name="T239_1">-ΕΤΗΣΙΕΣ<text:s/>ΟΙΚΟΝΟΜΙΚΕΣ<text:s/>ΚΑΤΑΣΤΑΣΕΙΣ<text:s/></text:span></text:p>
      <text:p text:style-name="P240"><text:span text:style-name="T240_1">-ΛΟΓΟΙ<text:s/>ΛΥΣΗΣ<text:s/>ΤΗΣ<text:s/>ΕΤΑΙΡΕΙΑΣ<text:s/>-<text:s/>ΕΚΚΑΘΑΡΙΣΗ</text:span></text:p>
      <text:p text:style-name="P241"><text:span text:style-name="T241_1">Άρθρο<text:s/></text:span></text:p>
      <text:p text:style-name="P242"><text:span text:style-name="T242_1">22Εταιρική<text:s/>χρήση</text:span></text:p>
      <text:p text:style-name="P243"><text:span text:style-name="T243_1">1.<text:s/>Η<text:s/>Εταιρική<text:s/>χρήση<text:s/>έχει<text:s/>διάρκεια<text:s/>δώδεκα<text:s/>(12)<text:s/>μηνών,<text:s/>αρχίζει<text:s/>την<text:s/>1η<text:s/>Ιανουαρίου<text:s/>και<text:s/>λήγει<text:s/>στις<text:s/>τριάντα<text:s/>μία<text:s/>(31)<text:s/>Δεκεμβρίου<text:s/>κάθε<text:s/>χρόνου.</text:span></text:p>
      <text:p text:style-name="P244"><text:span text:style-name="T244_1">2.<text:s/>Κατ’<text:s/>εξαίρεση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στις<text:s/>31<text:s/>Δεκεμβρίου<text:s/>2015.<text:s/>Η<text:s/>πρώτη<text:s/>τακτική<text:s/>Γενική<text:s/>Συνέλευση<text:s/>θα<text:s/>συνέλθει<text:s/>εντός<text:s/>έξι<text:s/>(6)<text:s/>μηνών<text:s/>από<text:s/>τη<text:s/>λήξη<text:s/>της<text:s/>πρώτης<text:s/>εταιρικής<text:s/>χρήσης.</text:span></text:p>
      <text:p text:style-name="P245"><text:span text:style-name="T245_1">Άρθρο<text:s/></text:span></text:p>
      <text:p text:style-name="P246"><text:span text:style-name="T246_1">23Ελεγκτές</text:span></text:p>
      <text:p text:style-name="P247"><text:span text:style-name="T247_1">1.<text:s/>Ο<text:s/>οικονομικός<text:s/>και<text:s/>ο<text:s/>διαχειριστικός<text:s/>έλεγχος<text:s/>της<text:s/>Εταιρείας<text:s/>γίνεται<text:s/>από<text:s/>δύο<text:s/>(2)<text:s/>νόμιμους<text:s/>ελεγκτές<text:s/>ή<text:s/>ελεγκτικά<text:s/>γραφεία<text:s/>που<text:s/>ορίζονται,<text:s/>όπως<text:s/>και<text:s/>οι<text:s/>αναπληρωτές<text:s/>τους<text:s/>και<text:s/>η<text:s/>αμοιβή<text:s/>τους<text:s/>από<text:s/>τη<text:s/>Γενική<text:s/>Συνέλευση<text:s/>των<text:s/>Μετόχων<text:s/>της<text:s/>Εταιρείας.<text:s/>Ο<text:s/>τακτικός<text:s/>έλεγχος<text:s/>της<text:s/>οικονομικής<text:s/>διαχείρισης<text:s/>της<text:s/>Εταιρείας<text:s/>γίνεται<text:s/>κάθε<text:s/>χρόνο<text:s/>και<text:s/>οι<text:s/>δαπάνες<text:s/>του<text:s/>ελέγχου<text:s/>βαρύνουν<text:s/>την<text:s/>Εταιρεία.</text:span></text:p>
      <text:p text:style-name="P248"><text:span text:style-name="T248_1">2.<text:s/>Μέσα<text:s/>σε<text:s/>πέντε<text:s/>(5)<text:s/>ημέρες<text:s/>από<text:s/>την<text:s/>συνεδρίαση<text:s/>της<text:s/>Γενικής<text:s/>Συνέλευσης<text:s/>που<text:s/>όρισε<text:s/>τους<text:s/>νόμιμους<text:s/>ελεγκτές<text:s/>ή<text:s/>τα<text:s/>ελεγκτικά<text:s/>γραφεία<text:s/>πρέπει<text:s/>να<text:s/>γίνει<text:s/>από<text:s/>την<text:s/>Εταιρεία<text:s/>ανακοίνωση<text:s/>προς<text:s/>αυτούς<text:s/>του<text:s/>διορισμού<text:s/>τους,<text:s/>με<text:s/>τη<text:s/>μνεία<text:s/>ότι<text:s/>σε<text:s/>περίπτωση<text:s/>που<text:s/>δεν<text:s/>αποποιηθούν<text:s/>το<text:s/>διορισμό<text:s/>αυτόν<text:s/>μέσα<text:s/>σε<text:s/>προθεσμία<text:s/>πέντε<text:s/>(5)<text:s/>ημερών,<text:s/>θεωρείται<text:s/>ότι<text:s/>έχουν<text:s/>αποδεχθεί<text:s/>το<text:s/>διορισμό<text:s/>τους<text:s/>και<text:s/>έχουν<text:s/>όλες<text:s/>τις<text:s/>σχετικές<text:s/>ευθύνες<text:s/>και<text:s/>υποχρεώσεις<text:s/>του<text:s/>άρθρου<text:s/>37<text:s/>του<text:s/>κ.ν.<text:s/>2190/1920,<text:s/>όπως<text:s/>ισχύει<text:s/>κάθε<text:s/>φορά.</text:span></text:p>
      <text:p text:style-name="P249"><text:span text:style-name="T249_1">3.<text:s/>Οι<text:s/>νόμιμοι<text:s/>ελεγκτές<text:s/>και<text:s/>τα<text:s/>ελεγκτικά<text:s/>γραφεία<text:s/>που<text:s/>ασκούν<text:s/>τον<text:s/>τακτικό<text:s/>έλεγχο<text:s/>της<text:s/>οικονομικής<text:s/>διαχείρισης<text:s/>της<text:s/>Εταιρείας<text:s/>υποβάλλουν<text:s/>μέχρι<text:s/>το<text:s/>τέλος<text:s/>Ιουνίου<text:s/>κάθε<text:s/>έτους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στον<text:s/>Υπουργό<text:s/>Υγείας<text:s/>και<text:s/>στον<text:s/>Πρόεδρο<text:s/>του<text:s/>Διοικητικού<text:s/>Συμβουλίου<text:s/>της<text:s/>Εταιρείας.</text:span></text:p>
      <text:p text:style-name="P250"><text:span text:style-name="T250_1">4.<text:s/>Οι<text:s/>νόμιμοι<text:s/>ελεγκτές<text:s/>και<text:s/>τα<text:s/>ελεγκτικά<text:s/>γραφεία,<text:s/>εκτός<text:s/>από<text:s/>τις<text:s/>υποχρεώσεις<text:s/>που<text:s/>ορίζονται<text:s/>στο<text:s/>άρθρο<text:s/>37<text:s/>του<text:s/>κ.ν.<text:s/>2190/1920,<text:s/>οφείλουν<text:s/>να<text:s/>επαληθεύουν<text:s/>και<text:s/>τη<text:s/>συμφωνία<text:s/>του<text:s/>περιεχομένου<text:s/>της<text:s/>εκθέσεως<text:s/>του<text:s/>Διοικητικού<text:s/>Συμβουλίου<text:s/>με<text:s/>τις<text:s/>σχετικές<text:s/>ετήσιες<text:s/>οικονομικές<text:s/>καταστάσεις.<text:s/>Για<text:s/>το<text:s/>σκοπό<text:s/>αυτόν,<text:s/>η<text:s/>έκθεση<text:s/>διαχείρισης<text:s/>του<text:s/>Διοικητικού<text:s/>Συμβουλίου<text:s/>πρέπει<text:s/>να<text:s/>τίθεται<text:s/>υπόψη<text:s/>τους<text:s/>τουλάχιστον<text:s/>τριάντα<text:s/>(30)<text:s/>ημέρες<text:s/>πριν<text:s/>από<text:s/>τη<text:s/>Γενική<text:s/>Συνέλευση.</text:span></text:p>
      <text:p text:style-name="P251"><text:span text:style-name="T251_1">5.<text:s/>Ο<text:s/>Υπουργός<text:s/>Υγείας<text:s/>μπορεί<text:s/>να<text:s/>ζητήσει<text:s/>οποτεδήποτε<text:s/>έκτακτο<text:s/>έλεγχο<text:s/>της<text:s/>οικονομικής<text:s/>διαχείρισης<text:s/>της<text:s/>Εταιρείας.</text:span></text:p>
      <text:p text:style-name="P252"><text:span text:style-name="T252_1">Άρθρο<text:s/>24</text:span></text:p>
      <text:p text:style-name="P253"><text:span text:style-name="T253_1">Ετήσιες<text:s/>Οικονομικές<text:s/>Καταστάσεις</text:span></text:p>
      <text:p text:style-name="P254"><text:span text:style-name="T254_1">1.<text:s/>Στο<text:s/>τέλος<text:s/>κάθε<text:s/>χρήσης<text:s/>το<text:s/>Διοικητικό<text:s/>Συμβούλιο<text:s/>κλείνει<text:s/>τους<text:s/>ετήσιους<text:s/>λογαριασμούς,<text:s/>συντάσσει<text:s/>λεπτομερή<text:s/>απογραφή<text:s/>της<text:s/>εταιρικής<text:s/>περιουσίας<text:s/>και<text:s/>καταρτίζει<text:s/>τον<text:s/>ετήσιο<text:s/>ισολογισμό,<text:s/>τις<text:s/>οικονομικές<text:s/>καταστάσεις<text:s/>και<text:s/>την<text:s/>Έκθεση<text:s/>Διαχείρισης,<text:s/>σύμφωνα<text:s/>με<text:s/>την<text:s/>κείμενη<text:s/>νομοθεσία<text:s/>και<text:s/>ιδίως<text:s/>τα<text:s/>άρθρα<text:s/>42α,<text:s/>42β,<text:s/>42γ,<text:s/>42δ,<text:s/>42ε,<text:s/>43,<text:s/>43α<text:s/>και<text:s/>43β<text:s/>του<text:s/>κ.ν.<text:s/>2190/1920,<text:s/>όπως<text:s/>ισχύουν.</text:span></text:p>
      <text:p text:style-name="P255"><text:span text:style-name="T255_1">2.<text:s/>Οι<text:s/>Ετήσιες<text:s/>Οικονομικές<text:s/>Καταστάσεις<text:s/>περιλαμβάνουν:</text:span></text:p>
      <text:p text:style-name="P256"><text:span text:style-name="T256_1">α)<text:s/>τον<text:s/>ισολογισμό,</text:span></text:p>
      <text:p text:style-name="P257"><text:span text:style-name="T257_1">β)<text:s/>το<text:s/>λογαριασμό<text:s/>«αποτελέσματα<text:s/>χρήσεως»,<text:s/>γ)<text:s/>τον<text:s/>«πίνακα<text:s/>διαθέσεως<text:s/>αποτελεσμάτων»<text:s/>και<text:s/>δ)<text:s/>το<text:s/>προσάρτημα.</text:span></text:p>
      <text:p text:style-name="P258"><text:span text:style-name="T258_1">Οι<text:s/>καταστάσεις<text:s/>αυτές<text:s/>αποτελούν<text:s/>ενιαίο<text:s/>σύνολο,<text:s/>ελέγχονται<text:s/>όπως<text:s/>ορίζουν<text:s/>τα<text:s/>άρθρα<text:s/>36,<text:s/>36α<text:s/>και<text:s/>37<text:s/>του<text:s/>κ.ν.<text:s/>2190/1920<text:s/>και<text:s/>εμφανίζουν<text:s/>με<text:s/>απόλυτη<text:s/>σαφήνεια<text:s/>την<text:s/>πραγματική<text:s/>εικόνα<text:s/>της<text:s/>περιουσιακής<text:s/>διάρθρωσης,<text:s/>της<text:s/>χρηματοοικονομικής<text:s/>θέσης<text:s/>και<text:s/>των<text:s/>αποτελεσμάτων<text:s/>χρήσης<text:s/>της<text:s/>Εταιρείας.</text:span></text:p>
      <text:p text:style-name="P259"><text:span text:style-name="T259_1">3.<text:s/>Για<text:s/>να<text:s/>ληφθεί<text:s/>από<text:s/>τη<text:s/>Γενική<text:s/>Συνέλευση<text:s/>έγκυρη<text:s/>απόφαση<text:s/>για<text:s/>τον<text:s/>εγκεκριμένο<text:s/>από<text:s/>το<text:s/>Διοικητικό<text:s/>Συμβούλιο<text:s/>ισολογισμό,<text:s/>πρέπει<text:s/>αυτός<text:s/>να<text:s/>έχει<text:s/>υπογραφεί<text:s/>από:</text:span></text:p>
      <text:p text:style-name="P260"><text:span text:style-name="T260_1">α)<text:s/>τον<text:s/>Πρόεδρο<text:s/>του<text:s/>Διοικητικού<text:s/>Συμβουλίου,<text:s/>β)<text:s/>τον<text:s/>Διευθύνοντα<text:s/>Σύμβουλο<text:s/>της<text:s/>Εταιρείας<text:s/>και<text:s/>γ)<text:s/>τον<text:s/>Προϊστάμενο<text:s/>του<text:s/>Λογιστηρίου<text:s/>της<text:s/>Εταιρείας.<text:s/>Αν<text:s/>οποιοσδήποτε<text:s/>από<text:s/>αυτούς<text:s/>διαφωνεί<text:s/>για<text:s/>τη<text:s/>νομιμότητα<text:s/>του<text:s/>τρόπου<text:s/>κατάρτισης<text:s/>του<text:s/>ισολογισμού<text:s/>πρέπει<text:s/>να<text:s/>εκθέσει<text:s/>έγγραφα<text:s/>τις<text:s/>αντιρρήσεις<text:s/>του<text:s/>στη<text:s/>Γενική<text:s/>Συνέλευση<text:s/>της<text:s/>Εταιρείας.</text:span></text:p>
      <text:p text:style-name="P261"><text:span text:style-name="T261_1">4.<text:s/>Οι<text:s/>Ετήσιες<text:s/>Οικονομικές<text:s/>Καταστάσεις<text:s/>υποβάλλονται<text:s/>για<text:s/>έγκριση<text:s/>στην<text:s/>τακτική<text:s/>Γενική<text:s/>Συνέλευση<text:s/>και<text:s/>συνοδεύονται<text:s/>από:</text:span></text:p>
      <text:p text:style-name="P262"><text:span text:style-name="T262_1">α)<text:s/>Έκθεση<text:s/>Διαχείρισης<text:s/>του<text:s/>Διοικητικού<text:s/>Συμβουλίου<text:s/>στην<text:s/>οποία<text:s/>αναφέρονται<text:s/>όλα<text:s/>τα<text:s/>στοιχεία<text:s/>που<text:s/>ορίζονται<text:s/>στις<text:s/>περιπτώσεις<text:s/>α΄<text:s/>και<text:s/>β΄<text:s/>της<text:s/>παρ.<text:s/>3<text:s/>του<text:s/>άρθρου<text:s/>43α<text:s/>του<text:s/>κ.ν.<text:s/>2190/1920,<text:s/>όπως<text:s/>έχει<text:s/>τροποποιηθεί<text:s/>και<text:s/>ισχύει<text:s/>κάθε<text:s/>φορά.</text:span></text:p>
      <text:p text:style-name="P263"><text:span text:style-name="T263_1">β)<text:s/>Την<text:s/>έκθεση<text:s/>των<text:s/>ελεγκτών.</text:span></text:p>
      <text:p text:style-name="P264"><text:span text:style-name="T264_1">5.<text:s/>Ο<text:s/>ισολογισμός<text:s/>μαζί<text:s/>με<text:s/>το<text:s/>σχετικό<text:s/>πιστοποιητικό<text:s/>των<text:s/>Ορκωτών<text:s/>Ελεγκτών<text:s/>Λογιστών<text:s/>δημοσιεύεται<text:s/>σύμφωνα<text:s/>με<text:s/>το<text:s/>άρθρο<text:s/>43β<text:s/>του<text:s/>κ.ν.<text:s/>2190/1920<text:s/>και<text:s/>κοινοποιείται<text:s/>είκοσι<text:s/>(20)<text:s/>ημέρες<text:s/>τουλάχιστον<text:s/>πριν<text:s/>από<text:s/>τη<text:s/>συνεδρίαση<text:s/>της<text:s/>Γενικής<text:s/>Συνέλευσης,<text:s/>στον<text:s/>εκπροσωπούντα<text:s/>το<text:s/>Ελληνικό<text:s/>Δημόσιο,<text:s/>Υπουργό<text:s/>Υγείας.</text:span></text:p>
      <text:p text:style-name="P265"><text:span text:style-name="T265_1">6.<text:s/>Η<text:s/>Εταιρεία<text:s/>έχει<text:s/>την<text:s/>υποχρέωση<text:s/>να<text:s/>υποβάλει<text:s/>στο<text:s/>Τμήμα<text:s/>ΔΕΚΟ<text:s/>και<text:s/>Λοιπών<text:s/>Φορέων<text:s/>της<text:s/>Διεύθυνσης<text:s/>Προϋπολογισμού<text:s/>Γενικής<text:s/>Κυβέρνησης<text:s/>και<text:s/>στο<text:s/>Τμήμα<text:s/>Γ΄<text:s/>της<text:s/>Διεύθυνσης<text:s/>Κίνησης<text:s/>Κεφαλαίων,<text:s/>Εγγυήσεων,<text:s/>Δανείων<text:s/>και<text:s/>Αξιών,<text:s/>κατά<text:s/>λόγο<text:s/>αρμοδιότητας,<text:s/>τα<text:s/>έγγραφα<text:s/>που<text:s/>προβλέπονται<text:s/>στην<text:s/>παρ.<text:s/>2<text:s/>του<text:s/>άρθρου<text:s/>7<text:s/>του<text:s/>ν.<text:s/>3429/2005.</text:span></text:p>
      <text:p text:style-name="P266"><text:span text:style-name="T266_1">Άρθρο<text:s/>25</text:span></text:p>
      <text:p text:style-name="P267"><text:span text:style-name="T267_1">Λόγοι<text:s/>λύσης<text:s/>της<text:s/>Εταιρείας</text:span></text:p>
      <text:p text:style-name="P268"><text:span text:style-name="T268_1">1.<text:s/>Η<text:s/>Εταιρεία<text:s/>λύεται<text:s/>μόνο<text:s/>μετά<text:s/>την<text:s/>πάροδο<text:s/>του<text:s/>χρόνου<text:s/>της<text:s/>διάρκειάς<text:s/>της<text:s/>που<text:s/>ορίζεται<text:s/>στο<text:s/>άρθρο<text:s/>4<text:s/>του<text:s/>παρόντος<text:s/>Καταστατικού,<text:s/>εκτός<text:s/>αν<text:s/>πριν<text:s/>από<text:s/>τη<text:s/>λήξη<text:s/>αποφασιστεί<text:s/>νόμιμη<text:s/>παράταση<text:s/>της<text:s/>διάρκειάς<text:s/>της.</text:span></text:p>
      <text:p text:style-name="P269"><text:span text:style-name="T269_1">2.<text:s/>Σε<text:s/>περίπτωση<text:s/>που<text:s/>το<text:s/>σύνολο<text:s/>των<text:s/>ιδίων<text:s/>κεφαλαίων<text:s/>της<text:s/>Εταιρείας,<text:s/>όπως<text:s/>προσδιορίζονται<text:s/>στο<text:s/>υπόδειγμα<text:s/>ισολογισμού<text:s/>που<text:s/>προβλέπεται<text:s/>στο<text:s/>άρθρο<text:s/>42γ<text:s/>του<text:s/>κ.ν.<text:s/>2190/1920,<text:s/>μειωθεί<text:s/>περισσότερο<text:s/>από<text:s/>το<text:s/>μισό<text:s/>του<text:s/>καταβεβλημένου<text:s/>μετοχικού<text:s/>κεφαλαίου,<text:s/>το<text:s/>Διοικητικό<text:s/>Συμβούλιο<text:s/>έχει<text:s/>υποχρέωση<text:s/>να<text:s/>συγκαλέσει<text:s/>Γενική<text:s/>Συνέλευση<text:s/>μέσα<text:s/>σε<text:s/>προθεσμία<text:s/>έξι<text:s/>(6)<text:s/>μηνών<text:s/>από<text:s/>τη<text:s/>λήξη<text:s/>της<text:s/>χρήσης<text:s/>και<text:s/>να<text:s/>αποφασίσει<text:s/>τη<text:s/>λύση<text:s/>της<text:s/>Εταιρείας<text:s/>ή<text:s/>τη<text:s/>λήψη<text:s/>άλλου<text:s/>μέτρου.</text:span></text:p>
      <text:p text:style-name="P270"><text:span text:style-name="T270_1">3.<text:s/>Η<text:s/>λύση<text:s/>της<text:s/>Εταιρείας<text:s/>υποβάλλεται<text:s/>σε<text:s/>δημοσιότητα<text:s/>σύμφωνα<text:s/>με<text:s/>τις<text:s/>διατάξεις<text:s/>των<text:s/>άρθρων<text:s/>7α<text:s/>και<text:s/>7β<text:s/>του<text:s/>κ.ν.<text:s/>2190/1920,<text:s/>όπως<text:s/>ισχύει<text:s/>κάθε<text:s/>φορά.</text:span></text:p>
      <text:p text:style-name="P271"><text:span text:style-name="T271_1">Άρθρο<text:s/></text:span></text:p>
      <text:p text:style-name="P272"><text:span text:style-name="T272_1">26Εκκαθάριση</text:span></text:p>
      <text:p text:style-name="P273"><text:span text:style-name="T273_1">1.<text:s/>Με<text:s/>εξαίρεση<text:s/>την<text:s/>περίπτωση<text:s/>της<text:s/>πτώχευσης,<text:s/>τη<text:s/>λύση<text:s/>της<text:s/>Εταιρείας<text:s/>ακολουθεί<text:s/>η<text:s/>εκκαθάρισή<text:s/>της<text:s/>με<text:s/>τον<text:s/>ορισμό<text:s/>τριών<text:s/>(3)<text:s/>εκκαθαριστών.<text:s/>Οι<text:s/>εκκαθαριστές<text:s/>ασκούν,<text:s/>κατά<text:s/>τη<text:s/>διάρκεια<text:s/>της<text:s/>εκκαθάρισης,<text:s/>όλες<text:s/>τις<text:s/>συναφείς<text:s/>προς<text:s/>τη<text:s/>διαδικασία<text:s/>και<text:s/>το<text:s/>σκοπό<text:s/>της<text:s/>εκκαθάρισης<text:s/>αρμοδιότητες<text:s/>του<text:s/>Διοικητικού<text:s/>Συμβουλίου,<text:s/>οι<text:s/>οποίες<text:s/>όμως<text:s/>μπορούν<text:s/>να<text:s/>περιορισθούν<text:s/>από<text:s/>τη<text:s/>Γενική<text:s/>Συνέλευση,<text:s/>προς<text:s/>τις<text:s/>αποφάσεις<text:s/>της<text:s/>οποίας<text:s/>έχουν<text:s/>την<text:s/>υποχρέωση<text:s/>να<text:s/>συμμορφώνονται.<text:s/>Ο<text:s/>διορισμός<text:s/>των<text:s/>εκκαθαριστών<text:s/>συνεπάγεται<text:s/>αυτοδικαίως<text:s/>την<text:s/>παύση<text:s/>της<text:s/>εξουσίας<text:s/>των<text:s/>μελών<text:s/>του<text:s/>Διοικητικού<text:s/>Συμβουλίου.</text:span></text:p>
      <text:p text:style-name="P274"><text:span text:style-name="T274_1">2.<text:s/>Οι<text:s/>εκκαθαριστές<text:s/>που<text:s/>ορίζονται<text:s/>από<text:s/>τη<text:s/>Γενική<text:s/>Συνέλευση,<text:s/>οφείλουν<text:s/>μόλις<text:s/>αναλάβουν<text:s/>τα<text:s/>καθήκοντά<text:s/>τους,<text:s/>να<text:s/>προβαίνουν<text:s/>σε<text:s/>απογραφή<text:s/>της<text:s/>εταιρικής<text:s/>περιουσίας,<text:s/>αντίτυπο<text:s/>της<text:s/>οποίας<text:s/>υποβάλλεται<text:s/>στον<text:s/>εποπτεύοντα<text:s/>Υπουργό<text:s/>Υγείας,<text:s/>καθώς<text:s/>και<text:s/>να<text:s/>δημοσιεύσουν<text:s/>ισολογισμό.</text:span></text:p>
      <text:p text:style-name="P275"><text:span text:style-name="T275_1">3.<text:s/>Την<text:s/>ίδια<text:s/>υποχρέωση<text:s/>έχουν<text:s/>οι<text:s/>εκκαθαριστές<text:s/>όταν<text:s/>λήξει<text:s/>η<text:s/>εκκαθάριση,<text:s/>καθώς<text:s/>και<text:s/>κατ’<text:s/>έτος<text:s/>κατά<text:s/>τη<text:s/>δι-<text:s/>άρκειά<text:s/>της.</text:span></text:p>
      <text:p text:style-name="P276"><text:span text:style-name="T276_1">4.<text:s/>Η<text:s/>Γενική<text:s/>Συνέλευση<text:s/>διατηρεί<text:s/>όλα<text:s/>τα<text:s/>δικαιώματά<text:s/>της<text:s/>κατά<text:s/>τη<text:s/>διάρκεια<text:s/>της<text:s/>εκκαθάρισης.</text:span></text:p>
      <text:p text:style-name="P277"><text:span text:style-name="T277_1">5.<text:s/>Οι<text:s/>λογαριασμοί<text:s/>της<text:s/>εκκαθάρισης<text:s/>εγκρίνονται<text:s/>από<text:s/>τη<text:s/>Γενική<text:s/>Συνέλευση,<text:s/>που<text:s/>αποφασίζει<text:s/>και<text:s/>για<text:s/>την<text:s/>απαλλαγή<text:s/>των<text:s/>εκκαθαριστών<text:s/>από<text:s/>κάθε<text:s/>ευθύνη.</text:span></text:p>
      <text:p text:style-name="P278"><text:span text:style-name="T278_1">6.<text:s/>Οι<text:s/>εκκαθαριστές<text:s/>πρέπει<text:s/>να<text:s/>περατώσουν,<text:s/>χωρίς<text:s/>καθυστέρηση,<text:s/>τις<text:s/>εκκρεμείς<text:s/>υποθέσεις<text:s/>της<text:s/>Εταιρείας,<text:s/>να<text:s/>μετατρέψουν<text:s/>σε<text:s/>χρήμα<text:s/>την<text:s/>εταιρική<text:s/>περιουσία,<text:s/>να<text:s/>εξοφλήσουν<text:s/>τα<text:s/>χρέη<text:s/>της<text:s/>και<text:s/>να<text:s/>εισπράξουν<text:s/>τις<text:s/>απαιτήσεις<text:s/>της.<text:s/>Μπορούν<text:s/>δε<text:s/>να<text:s/>ενεργήσουν<text:s/>και<text:s/>νέες<text:s/>πράξεις,<text:s/>εφόσον<text:s/>με<text:s/>αυτές<text:s/>εξυπηρετούνται<text:s/>η<text:s/>εκκαθάριση<text:s/>και<text:s/>το<text:s/>συμφέρον<text:s/>της<text:s/>Εταιρείας.</text:span></text:p>
      <text:p text:style-name="P279"><text:span text:style-name="T279_1">7.<text:s/>Οι<text:s/>εκκαθαριστές<text:s/>ενεργούν<text:s/>συλλογικά<text:s/>και<text:s/>αποφασίζουν<text:s/>κατά<text:s/>πλειοψηφία.</text:span></text:p>
      <text:p text:style-name="P280"><text:span text:style-name="T280_1">8.<text:s/>Κάθε<text:s/>χρόνο<text:s/>υποβάλλονται<text:s/>στη<text:s/>Γενική<text:s/>Συνέλευση<text:s/>τα<text:s/>αποτελέσματα<text:s/>της<text:s/>εκκαθάρισης,<text:s/>με<text:s/>έκθεση<text:s/>των<text:s/>αιτιών<text:s/>που<text:s/>εμπόδισαν<text:s/>την<text:s/>αποπεράτωση<text:s/>της<text:s/>εκκαθάρισης.</text:span></text:p>
      <text:p text:style-name="P281"><text:span text:style-name="T281_1">9.<text:s/>Οι<text:s/>ετήσιες<text:s/>οικονομικές<text:s/>καταστάσεις,<text:s/>καθώς<text:s/>και<text:s/>οι<text:s/>οικονομικές<text:s/>καταστάσεις<text:s/>περάτωσης<text:s/>της<text:s/>εκκαθάρισης,<text:s/>εγκρίνο-<text:s/>νται<text:s/>από<text:s/>τη<text:s/>Γενική<text:s/>Συνέλευση<text:s/>των<text:s/>μετόχων<text:s/>που<text:s/>αποφασίζει<text:s/>και<text:s/>για<text:s/>την<text:s/>απαλλαγή<text:s/>των<text:s/>εκκαθαριστών<text:s/>από<text:s/>κάθε<text:s/>ευθύνη.</text:span></text:p>
      <text:p text:style-name="P282"><text:span text:style-name="T282_1">ΚΕΦΑΛΑΙΟ<text:s/>ΕΒΔΟΜΟΕΠΙΧΕΙΡΗΣΙΑΚΟ<text:s/>ΣΧΕΔΙΟ<text:s/>ΚΑΙ<text:s/>ΘΕΜΑΤΑ<text:s/>ΠΡΟΣΩΠΙΚΟΥ</text:span></text:p>
      <text:p text:style-name="P283"><text:span text:style-name="T283_1">Άρθρο<text:s/>27</text:span></text:p>
      <text:p text:style-name="P284"><text:span text:style-name="T284_1">Επιχειρησιακό<text:s/>σχέδιο</text:span></text:p>
      <text:p text:style-name="P285"><text:span text:style-name="T285_1">1.<text:s/>Η<text:s/>Εταιρεία<text:s/>καταρτίζει<text:s/>και<text:s/>υποβάλλει<text:s/>τετραετές<text:s/>Επιχειρησιακό<text:s/>σχέδιο<text:s/>σύμφωνα<text:s/>με<text:s/>τους<text:s/>δημοσιονομικούς<text:s/>στόχους<text:s/>του<text:s/>Μεσοπρόθεσμου<text:s/>Πλαισίου<text:s/>Δημοσιονομικής<text:s/>Στρατηγικής<text:s/>στην<text:s/>αρμόδια<text:s/>Διεύθυνση<text:s/>του<text:s/>Υπουργείου<text:s/>Υγείας,<text:s/>η<text:s/>οποία<text:s/>αφού<text:s/>προβεί<text:s/>σε<text:s/>όλες<text:s/>τις<text:s/>απαιτούμενες<text:s/>τροποποιήσεις,<text:s/>το<text:s/>διαβιβάζει<text:s/>στο<text:s/>τμήμα<text:s/>ΔΕΚΟ<text:s/>και<text:s/>Λοιπών<text:s/>Φορέων<text:s/>της<text:s/>Διεύθυνσης<text:s/>Προϋπολογισμού<text:s/>Γενικής<text:s/>Κυβέρνησης<text:s/>του<text:s/>Υπουργείου<text:s/>Οικονομικών.</text:span></text:p>
      <text:p text:style-name="P286"><text:span text:style-name="T286_1">2.<text:s/>Το<text:s/>Επιχειρησιακό<text:s/>σχέδιο<text:s/>περιλαμβάνει<text:s/>επιμέρους<text:s/>σχέδια<text:s/>που<text:s/>περιγράφουν<text:s/>τους<text:s/>στόχους<text:s/>και<text:s/>τις<text:s/>δραστηριότητες<text:s/>κάθε<text:s/>υπηρεσιακής<text:s/>ή<text:s/>επιχειρησιακής<text:s/>μονάδας,<text:s/>διεύθυνσης<text:s/>ή<text:s/>τομέα,<text:s/>για<text:s/>κάθε<text:s/>εταιρική<text:s/>χρήση<text:s/>και<text:s/>συνολικά<text:s/>για<text:s/>όλη<text:s/>τη<text:s/>διάρκειά<text:s/>του.</text:span></text:p>
      <text:p text:style-name="P287"><text:span text:style-name="T287_1">3.<text:s/>Κάθε<text:s/>Επιχειρησιακό<text:s/>σχέδιο<text:s/>για<text:s/>κάθε<text:s/>ένα<text:s/>από<text:s/>τα<text:s/>έτη<text:s/>διάρκειάς<text:s/>του<text:s/>περιλαμβάνει:</text:span></text:p>
      <text:p text:style-name="P288"><text:span text:style-name="T288_1">α)<text:s/>τους<text:s/>στόχους<text:s/>που<text:s/>επιδιώκονται<text:s/>εκφρασμένους<text:s/>σε<text:s/>ποσά<text:s/>και<text:s/>ποσοστά,</text:span></text:p>
      <text:p text:style-name="P289"><text:span text:style-name="T289_1">β)<text:s/>τις<text:s/>ενέργειες<text:s/>που<text:s/>προορίζονται<text:s/>για<text:s/>την<text:s/>επίτευξη<text:s/>των<text:s/>στόχων,</text:span></text:p>
      <text:p text:style-name="P290"><text:span text:style-name="T290_1">γ)<text:s/>τον<text:s/>καθορισμό<text:s/>των<text:s/>αναγκών<text:s/>σε<text:s/>κεφάλαια<text:s/>και<text:s/>των<text:s/>πηγών<text:s/>χρηματοδότησής<text:s/>τους,</text:span></text:p>
      <text:p text:style-name="P291"><text:span text:style-name="T291_1">δ)<text:s/>τις<text:s/>ετήσιες<text:s/>οικονομικές<text:s/>καταστάσεις,</text:span></text:p>
      <text:p text:style-name="P292"><text:span text:style-name="T292_1">ε)<text:s/>τους<text:s/>ετήσιους<text:s/>χρηματοοικονομικούς,<text:s/>ποιοτικούς<text:s/>και<text:s/>επιχειρησιακούς<text:s/>δείκτες,</text:span></text:p>
      <text:p text:style-name="P293"><text:span text:style-name="T293_1">στ)<text:s/>τις<text:s/>υποχρεώσεις<text:s/>προς<text:s/>τους<text:s/>πολίτες<text:s/>και<text:s/>τους<text:s/>πελάτες<text:s/>της<text:s/>Εταιρείας<text:s/>και<text:s/>την<text:s/>πρόβλεψη<text:s/>αποζημιώσεων,<text:s/>ζ)<text:s/>τις<text:s/>προϋποθέσεις<text:s/>και<text:s/>τις<text:s/>παραδοχές<text:s/>επίτευξης<text:s/>των<text:s/>στόχων,</text:span></text:p>
      <text:p text:style-name="P294"><text:span text:style-name="T294_1">η)<text:s/>τις<text:s/>εσωτερικές<text:s/>διαδικασίες<text:s/>παρακολούθησης<text:s/>και<text:s/>ελέγχου<text:s/>της<text:s/>πραγματοποίησης<text:s/>των<text:s/>στόχων<text:s/>αυτών.</text:span></text:p>
      <text:p text:style-name="P295"><text:span text:style-name="T295_1">4.<text:s/>Το<text:s/>Επιχειρησιακό<text:s/>σχέδιο<text:s/>οφείλει<text:s/>να<text:s/>προσδιορίζει<text:s/>συγκεκριμένες<text:s/>κατευθύνσεις<text:s/>βελτίωσης<text:s/>των<text:s/>οικονομικών<text:s/>αποτελεσμάτων<text:s/>με<text:s/>άμεσα<text:s/>εφαρμόσιμα<text:s/>κριτήρια<text:s/>και<text:s/>μέτρα<text:s/>και<text:s/>να<text:s/>περιλαμβάνει<text:s/>δείκτες<text:s/>αποδοτικότητας<text:s/>και<text:s/>ποιότητας<text:s/>με<text:s/>σκοπό<text:s/>την<text:s/>εξυπηρέτηση<text:s/>του<text:s/>πολίτη<text:s/>και<text:s/>των<text:s/>πελατών<text:s/>της<text:s/>Εταιρείας.</text:span></text:p>
      <text:p text:style-name="P296"><text:span text:style-name="T296_1">5.<text:s/>Το<text:s/>Επιχειρησιακό<text:s/>σχέδιο<text:s/>εγκρίνεται<text:s/>με<text:s/>κοινή<text:s/>απόφαση<text:s/>του<text:s/>Υπουργού<text:s/>Οικονομικών<text:s/>και<text:s/>του<text:s/>Υπουργού<text:s/>Υγείας,<text:s/>τροποποιείται<text:s/>δε<text:s/>εφόσον<text:s/>παραστεί<text:s/>ανάγκη<text:s/>με<text:s/>την<text:s/>ίδια<text:s/>διαδικασία.</text:span></text:p>
      <text:p text:style-name="P297"><text:span text:style-name="T297_1">Άρθρο<text:s/>28</text:span></text:p>
      <text:p text:style-name="P298"><text:span text:style-name="T298_1">Θέματα<text:s/>Προσωπικού</text:span></text:p>
      <text:p text:style-name="P299"><text:span text:style-name="T299_1">1.<text:s/>Η<text:s/>Εταιρεία<text:s/>προσλαμβάνει<text:s/>το<text:s/>πάσης<text:s/>φύσεως<text:s/>προσωπικό<text:s/>της<text:s/>σύμφωνα<text:s/>με<text:s/>τις<text:s/>διατάξεις<text:s/>της<text:s/>παρ.<text:s/>1<text:s/>του<text:s/>άρθρου<text:s/>13<text:s/>του<text:s/>ν.<text:s/>3429/2005.</text:span></text:p>
      <text:p text:style-name="P300"><text:span text:style-name="T300_1">2.<text:s/>Συμβάσεις<text:s/>εξαρτημένης<text:s/>εργασίας<text:s/>αορίστου<text:s/>χρόνου<text:s/>των<text:s/>προσλαμβανομένων,<text:s/>σύμφωνα<text:s/>με<text:s/>την<text:s/>προηγούμενη<text:s/>παράγραφο,<text:s/>μπορούν<text:s/>να<text:s/>καταγγέλλονται<text:s/>σύμφωνα<text:s/>με<text:s/>τους<text:s/>όρους<text:s/>και<text:s/>τις<text:s/>προϋποθέσεις<text:s/>της<text:s/>εκάστοτε<text:s/>ισχύ-<text:s/>ουσας<text:s/>εργατικής<text:s/>νομοθεσίας.</text:span></text:p>
      <text:p text:style-name="P301"><text:span text:style-name="T301_1">3.<text:s/>Με<text:s/>απόφαση<text:s/>των<text:s/>Υπουργών<text:s/>Οικονομικών,<text:s/>Διοικητικής<text:s/>Μεταρρύθμισης<text:s/>και<text:s/>Ηλεκτρονικής<text:s/>Διακυβέρνησης,<text:s/>Εργασίας,<text:s/>Κοινωνικής<text:s/>Ασφάλισης<text:s/>και<text:s/>Πρόνοιας,<text:s/>Ανάπτυξης<text:s/>και<text:s/>Ανταγωνιστικότητας<text:s/>και<text:s/>Υγείας<text:s/>ρυθμίζονται<text:s/>τα<text:s/>κάθε<text:s/>είδους<text:s/>ειδικότερα<text:s/>θέματα,<text:s/>τα<text:s/>οποία<text:s/>αφορούν<text:s/>στην<text:s/>εφαρμογή<text:s/>των<text:s/>διατάξεων<text:s/>των<text:s/>προηγούμενων<text:s/>παραγράφων.</text:span></text:p>
      <text:p text:style-name="P302"><text:span text:style-name="T302_1">4.<text:s/>Οι<text:s/>προσλήψεις<text:s/>διενεργούνται<text:s/>μετά<text:s/>από<text:s/>δημοσίευση<text:s/>προκήρυξης<text:s/>και<text:s/>τήρηση<text:s/>των<text:s/>αρχών<text:s/>της<text:s/>διαφάνειας,<text:s/>της<text:s/>αξιοκρατίας<text:s/>και<text:s/>της<text:s/>ισότητας,<text:s/>σύμφωνα<text:s/>με<text:s/>την<text:s/>ισχύουσα<text:s/>κάθε<text:s/>φορά<text:s/>νομοθεσία.<text:s/>Για<text:s/>το<text:s/>βαθμολογικό<text:s/>και<text:s/>μισθολογικό<text:s/>καθεστώς<text:s/>της<text:s/>παρούσας<text:s/>παραγράφου<text:s/>εφαρμόζονται<text:s/>οι<text:s/>διατάξεις<text:s/>της<text:s/>περίπτωσης<text:s/>12<text:s/>της<text:s/>υποπαραγράφου<text:s/>Γ1<text:s/>της<text:s/>παραγράφου<text:s/>Γ΄<text:s/>του<text:s/>πρώτου<text:s/>άρθρου<text:s/>του<text:s/>ν.<text:s/>4093/2012<text:s/>(Α΄<text:s/>222).»</text:span></text:p>
      <text:h text:style-name="P303" text:outline-level="1"><text:span text:style-name="T303_1">ΜΕΡΟΣ<text:s/>Γ΄</text:span></text:h>
      <text:h text:style-name="P304" text:outline-level="1"><text:span text:style-name="T304_1">ΠΡΟΣΑΡΜΟΓΗ<text:s/>ΣΤΟ<text:s/>ΕΘΝΙΚΟ<text:s/>ΔΙΚΑΙΟ<text:s/>ΤΗΣ<text:s/>ΟΔΗΓΙΑΣ<text:s/>2012/39/ΕΕ<text:s/>ΤΗΣ<text:s/>ΕΠΙΤΡΟΠΗΣ<text:s/>ΤΗΣ<text:s/>26ΗΣ<text:s/>ΝΟΕΜΒΡΙΟΥ</text:span></text:h>
      <text:p text:style-name="P305"><text:span text:style-name="T305_1">2012<text:s/></text:span></text:p>
      <text:p text:style-name="P306"><text:span text:style-name="T306_1">ΓΙΑ<text:s/>ΤΗΝ<text:s/>ΤΡΟΠΟΠΟΙΗΣΗ<text:s/>ΤΗΣ<text:s/>ΟΔΗΓΙΑΣ2006/17/ΕΚ</text:span></text:p>
      <text:h text:style-name="P307" text:outline-level="6"><text:span text:style-name="T307_1">Άρθρο<text:s/></text:span></text:h>
      <text:h text:style-name="P308" text:outline-level="6"><text:span text:style-name="T308_1">ενδέκατο</text:span></text:h>
      <text:p text:style-name="P309"><text:span text:style-name="T309_1">Τροποποίηση<text:s/>του<text:s/>Παραρτήματος<text:s/>ΙΙΙ<text:s/>του</text:span></text:p>
      <text:p text:style-name="P310"><text:span text:style-name="T310_1">π.δ.<text:s/>26/2008<text:s/>(παράρτημα<text:s/>1<text:s/>της<text:s/>Οδηγίας<text:s/>2012/39/ΕE)</text:span></text:p>
      <text:p text:style-name="P311"><text:span text:style-name="T311_1">Η<text:s/>παράγραφος<text:s/>1.2<text:s/>του<text:s/>παραρτήματος<text:s/>IΙI<text:s/>του<text:s/>π.δ.<text:s/>26/2008<text:s/>αντικαθίσταται<text:s/>ως<text:s/>εξής:</text:span></text:p>
      <text:p text:style-name="P312"><text:span text:style-name="T312_1">«Πρέπει<text:s/>να<text:s/>διενεργούνται<text:s/>δοκιμασίες<text:s/>ανίχνευσης<text:s/>αντισωμάτων<text:s/>HTLV-I<text:s/>για<text:s/>δότες<text:s/>που<text:s/>κατοικούν<text:s/>ή<text:s/>προέρχονται<text:s/>από<text:s/>περιοχές<text:s/>με<text:s/>υψηλό<text:s/>επιπολασμό<text:s/>ή<text:s/>που<text:s/>ζουν<text:s/>με<text:s/>ερωτικούς<text:s/>συντρόφους,<text:s/>οι<text:s/>οποίοι<text:s/>προέρχονται<text:s/>από<text:s/>τις<text:s/>εν<text:s/>λόγω<text:s/>περιοχές<text:s/>ή<text:s/>όταν<text:s/>οι<text:s/>γονείς<text:s/>του<text:s/>δότη<text:s/>προέρχονται<text:s/>από<text:s/>τις<text:s/>περιοχές<text:s/>αυτές.»</text:span></text:p>
      <text:h text:style-name="P313" text:outline-level="6"><text:span text:style-name="T313_1">Άρθρο<text:s/></text:span></text:h>
      <text:h text:style-name="P314" text:outline-level="6"><text:span text:style-name="T314_1">δωδέκατο</text:span></text:h>
      <text:p text:style-name="P315"><text:span text:style-name="T315_1">Τροποποίηση<text:s/>του<text:s/>παραρτήματος<text:s/>IV<text:s/>του</text:span></text:p>
      <text:p text:style-name="P316"><text:span text:style-name="T316_1">π.δ.<text:s/>26/2008<text:s/>(παράρτημα<text:s/>2<text:s/>της<text:s/>Οδηγίας<text:s/>2012/39/ΕE)</text:span></text:p>
      <text:p text:style-name="P317"><text:span text:style-name="T317_1">1.</text:span><text:span text:style-name="T317_2"><text:s/>Η<text:s/>παράγραφος<text:s/>2.4<text:s/>του<text:s/>παραρτήματος<text:s/>ΙV<text:s/>του<text:s/>π.δ.<text:s/>26/2008<text:s/>αντικαθίσταται<text:s/>ως<text:s/>εξής:</text:span></text:p>
      <text:p text:style-name="P318"><text:span text:style-name="T318_1">«Πρέπει<text:s/>να<text:s/>διενεργούνται<text:s/>δοκιμασίες<text:s/>ανίχνευσης<text:s/>αντισωμάτων<text:s/>HTLV-I<text:s/>για<text:s/>δότες<text:s/>που<text:s/>κατοικούν<text:s/>ή<text:s/>προέρχονται<text:s/>από<text:s/>περιοχές<text:s/>με<text:s/>υψηλό<text:s/>επιπολασμό<text:s/>ή<text:s/>που<text:s/>ζουν<text:s/>με<text:s/>ερωτικούς<text:s/>συντρόφους,<text:s/>οι<text:s/>οποίοι<text:s/>προέρχονται<text:s/>από<text:s/>τις<text:s/>εν<text:s/>λόγω<text:s/>περιοχές<text:s/>ή<text:s/>όταν<text:s/>οι<text:s/>γονείς<text:s/>του<text:s/>δότη<text:s/>προέρχονται<text:s/>από<text:s/>τις<text:s/>περιοχές<text:s/>αυτές.»</text:span></text:p>
      <text:p text:style-name="P319"><text:span text:style-name="T319_1">2.</text:span><text:span text:style-name="T319_2"><text:s/>Η<text:s/>παράγραφος<text:s/>3.3<text:s/>του<text:s/>παραρτήματος<text:s/>ΙV<text:s/>του<text:s/>π.δ.<text:s/>26/2008<text:s/>αντικαθίσταται<text:s/>ως<text:s/>εξής:</text:span></text:p>
      <text:p text:style-name="P320"><text:span text:style-name="T320_1">«Πρέπει<text:s/>να<text:s/>διενεργούνται<text:s/>δοκιμασίες<text:s/>ανίχνευσης<text:s/>αντισωμάτων<text:s/>HTLV-I<text:s/>για<text:s/>δότες<text:s/>που<text:s/>κατοικούν<text:s/>ή<text:s/>προέρχονται<text:s/>από<text:s/>περιοχές<text:s/>με<text:s/>υψηλό<text:s/>επιπολασμό<text:s/>ή<text:s/>που<text:s/>ζουν<text:s/>με<text:s/>ερωτικούς<text:s/>συντρόφους,<text:s/>οι<text:s/>οποίοι<text:s/>προέρχονται<text:s/>από<text:s/>τις<text:s/>εν<text:s/>λόγω<text:s/>περιοχές<text:s/>ή<text:s/>όταν<text:s/>οι<text:s/>γονείς<text:s/>του<text:s/>δότη<text:s/>προέρχονται<text:s/>από<text:s/>τις<text:s/>περιοχές<text:s/>αυτές.»</text:span></text:p>
      <text:p text:style-name="P321"><text:span text:style-name="T321_1">3.</text:span><text:span text:style-name="T321_2"><text:s/>Η<text:s/>παράγραφος<text:s/>4.2<text:s/>του<text:s/>παραρτήματος<text:s/>ΙV<text:s/>του<text:s/>π.δ.<text:s/>26/2008<text:s/>αντικαθίσταται<text:s/>ως<text:s/>εξής:</text:span></text:p>
      <text:p text:style-name="P322"><text:span text:style-name="T322_1">«Για<text:s/>τις<text:s/>δωρεές<text:s/>από<text:s/>άτομα<text:s/>εκτός<text:s/>των<text:s/>συντρόφων,<text:s/>πρέπει<text:s/>να<text:s/>λαμβάνονται<text:s/>δείγματα<text:s/>αίματος<text:s/>σε<text:s/>κάθε<text:s/>δωρεά.<text:s/>Για<text:s/>τις<text:s/>δωρεές<text:s/>από<text:s/>τον<text:s/>σύντροφο<text:s/>(όχι<text:s/>για<text:s/>άμεση<text:s/>χρήση),<text:s/>πρέπει<text:s/>να<text:s/>λαμβάνονται<text:s/>δείγματα<text:s/>αίματος<text:s/>εντός<text:s/>χρονικού<text:s/>διαστήματος<text:s/>τριών<text:s/>(3)<text:s/>μηνών<text:s/>πριν<text:s/>από<text:s/>την<text:s/>πρώτη<text:s/>δωρεά.<text:s/>Για<text:s/>περαιτέρω<text:s/>δωρεές<text:s/>από<text:s/>σύντροφο<text:s/>από<text:s/>τον<text:s/>ίδιο<text:s/>δότη,<text:s/>πρέπει<text:s/>να<text:s/>λαμβάνονται<text:s/>περαιτέρω<text:s/>δείγματα<text:s/>αίματος<text:s/>σύμφωνα<text:s/>με<text:s/>τις<text:s/>διατάξεις<text:s/>της<text:s/>κείμενης<text:s/>νομοθεσίας,<text:s/>αλλά<text:s/>το<text:s/>αργότερο<text:s/>είκοσι<text:s/>τέσσερις<text:s/>(24)<text:s/>μήνες<text:s/>από<text:s/>την<text:s/>προηγούμενη<text:s/>δειγματοληψία.»</text:span></text:p>
      <text:h text:style-name="P323" text:outline-level="6"><text:span text:style-name="T323_1">Άρθρο<text:s/>δέκατο<text:s/></text:span></text:h>
      <text:h text:style-name="P324" text:outline-level="6"><text:span text:style-name="T324_1">τρίτο</text:span></text:h>
      <text:p text:style-name="P325"><text:span text:style-name="T325_1">Α)<text:s/>Μεταφορά<text:s/>προσωπικού<text:s/>και<text:s/>ρύθμιση<text:s/>οικονομικών<text:s/>θεμάτων<text:s/>της<text:s/>Εθνικής<text:s/>Σχολής<text:s/>Δημόσιας<text:s/>Υγείας<text:s/>(Ε.Σ.Δ.Υ.).</text:span></text:p>
      <text:p text:style-name="P326"><text:span text:style-name="T326_1">1.</text:span><text:span text:style-name="T326_2"><text:s/>Υπάλληλοι<text:s/>κατηγορίας<text:s/>ΔΕ<text:s/>και<text:s/>ειδικότητας<text:s/>Νοσηλευτικής<text:s/>που<text:s/>υπηρετούν<text:s/>στην<text:s/>Κεντρική<text:s/>Υπηρεσία<text:s/>του<text:s/>Υπουργείου<text:s/>Υγείας,<text:s/>με<text:s/>σχέση<text:s/>εργασίας<text:s/>ιδιωτικού<text:s/>δικαίου<text:s/>αορίστου<text:s/>χρόνου,<text:s/>μεταφέρονται<text:s/>αυτοδικαίως<text:s/>σε<text:s/>κενή<text:s/>οργανική<text:s/>θέση<text:s/>ή<text:s/>σε<text:s/>περίπτωση<text:s/>μη<text:s/>ύπαρξης<text:s/>κενής<text:s/>οργανικής<text:s/>θέσης,<text:s/>σε<text:s/>συνιστώμενη<text:s/>προσωποπαγή<text:s/>θέση,<text:s/>κατηγορίας<text:s/>και<text:s/>ειδικότητας<text:s/>αντίστοιχης<text:s/>με<text:s/>τα<text:s/>τυπικά<text:s/>προσόντα<text:s/>που<text:s/>κατέχουν,<text:s/>σε<text:s/>νοσηλευτικά<text:s/>ιδρύματα<text:s/>του<text:s/>Ε.Σ.Υ.<text:s/>-<text:s/>Ν.Π.Δ.Δ.<text:s/>και<text:s/>σε<text:s/>δομές<text:s/>του<text:s/>Π.Ε.Δ.Υ.,<text:s/>με<text:s/>απόφαση<text:s/>του<text:s/>Υπουργού<text:s/>Υγείας,<text:s/>κατά<text:s/>παρέκκλιση<text:s/>των<text:s/>κείμενων<text:s/>διατάξεων.</text:span></text:p>
      <text:p text:style-name="P327"><text:span text:style-name="T327_1">2.</text:span><text:span text:style-name="T327_2"><text:s/>Οι<text:s/>μόνιμοι<text:s/>υπάλληλοι<text:s/>και<text:s/>οι<text:s/>υπάλληλοι<text:s/>με<text:s/>σχέση<text:s/>εργασίας<text:s/>ιδιωτικού<text:s/>δικαίου<text:s/>αορίστου<text:s/>χρόνου,<text:s/>των<text:s/>κλάδων/<text:s/>ειδικοτήτων:<text:s/>ΠΕ<text:s/>Βιολόγων,<text:s/>ΤΕ<text:s/>Ιατρικών<text:s/>Εργαστηρίων,<text:s/>ΔΕ<text:s/>Παρασκευαστών<text:s/>και<text:s/>ΔΕ<text:s/>Ιατρικών<text:s/>Εργαστηρίων,<text:s/>της<text:s/>Κεντρικής<text:s/>Υπηρεσίας<text:s/>του<text:s/>Υπουργείου<text:s/>Υγείας,<text:s/>μετατάσ-<text:s/>σονται/μεταφέρονται<text:s/>αυτοδικαίως<text:s/>από<text:s/>τη<text:s/>δημοσίευση<text:s/>του<text:s/>παρόντος<text:s/>νόμου<text:s/>με<text:s/>την<text:s/>ίδια<text:s/>σχέση<text:s/>εργασίας<text:s/>και<text:s/>ταυτόχρονη<text:s/>μεταφορά<text:s/>της<text:s/>θέσης<text:s/>τους,<text:s/>στην<text:s/>Εθνική<text:s/>Σχολή<text:s/>Δημόσιας<text:s/>Υγείας<text:s/>(Ε.Σ.Δ.Υ.)<text:s/>για<text:s/>τη<text:s/>στελέχωση<text:s/>των<text:s/>εργαστηρίων<text:s/>αυτής.<text:s/>Οι<text:s/>κάτοχοι<text:s/>οργανικής<text:s/>ή<text:s/>προσωποπαγούς<text:s/>θέσης<text:s/>στην<text:s/>κεντρική<text:s/>υπηρεσία<text:s/>του<text:s/>Υπουργείου<text:s/>Υγείας<text:s/>και<text:s/>στους<text:s/>φορείς<text:s/>παροχής<text:s/>υπηρεσιών<text:s/>υγείας<text:s/>(Φ.Π.Υ.Υ.)<text:s/>οι<text:s/>οποίοι<text:s/>κατά<text:s/>τη<text:s/>δημοσίευση<text:s/>του<text:s/>παρόντος<text:s/>απασχολούνται<text:s/>στην<text:s/>Ε.Σ.Δ.Υ.<text:s/>ως<text:s/>διοικητικό<text:s/>και<text:s/>λοιπό<text:s/>διδακτικό<text:s/>επιστημονικό<text:s/>προσωπικό<text:s/>δύνανται,<text:s/>με<text:s/>αίτησή<text:s/>τους<text:s/>την<text:s/>οποία<text:s/>υποβάλουν<text:s/>στο<text:s/>Υπουργείο<text:s/>Υγείας<text:s/>εντός<text:s/>αποκλειστικής<text:s/>προθεσμίας<text:s/>20<text:s/>ημερών<text:s/>από<text:s/>την<text:s/>έναρξη<text:s/>ισχύος<text:s/>του<text:s/>παρόντος<text:s/>νόμου,<text:s/>να<text:s/>μεταφερθούν<text:s/>στην<text:s/>Ε.Σ.Δ.Υ.<text:s/>με<text:s/>την<text:s/>ίδια<text:s/>σχέση<text:s/>εργασίας<text:s/>και<text:s/>ταυτόχρονη<text:s/>μεταφορά<text:s/>της<text:s/>θέσης<text:s/>τους,<text:s/>για<text:s/>την<text:s/>κάλυψη<text:s/>των<text:s/>αναγκών<text:s/>αυτής.<text:s/>Εκ<text:s/>των<text:s/>υπαλλήλων<text:s/>των<text:s/>ανωτέρω<text:s/>εδαφίων,<text:s/>που<text:s/>μεταφέρονται<text:s/>στην<text:s/>Ε.Σ.Δ.Υ.,<text:s/>οι<text:s/>ασκούντες<text:s/>κατά<text:s/>τη<text:s/>δημοσίευση<text:s/>του<text:s/>παρόντος<text:s/>νόμου<text:s/>καθήκοντα<text:s/>διδακτικού<text:s/>προσωπικού<text:s/>στην<text:s/>Ε.Σ.Δ.Υ.,<text:s/>κάτοχοι<text:s/>διδακτορικού<text:s/>διπλώματος,<text:s/>προστίθενται<text:s/>στην<text:s/>κατηγορία<text:s/>«Διδακτικό<text:s/>προσωπικό»<text:s/>ως<text:s/>«Λοιπό<text:s/>διδακτικό<text:s/>προσωπικό».<text:s/>Τα<text:s/>επιδόματα<text:s/>του<text:s/>άρθρου<text:s/>29<text:s/>του<text:s/>ν.<text:s/>3370/2005,<text:s/>όπως<text:s/>τροποποιήθηκε<text:s/>και<text:s/>ισχύει,<text:s/>συνεχίζουν<text:s/>να<text:s/>καταβάλλονται.<text:s/>Για<text:s/>την<text:s/>αυτοδίκαιη<text:s/>ή<text:s/>κατόπιν<text:s/>αίτησης<text:s/>μετάταξη/μεταφορά<text:s/>εκδίδεται<text:s/>εντός<text:s/>10<text:s/>ημερών<text:s/>διαπιστωτική<text:s/>πράξη<text:s/>του<text:s/>Υπουργού<text:s/>Υγείας,<text:s/>η<text:s/>οποία<text:s/>δημοσιεύεται<text:s/>στην<text:s/>Εφημερίδα<text:s/>της<text:s/>Κυ-<text:s/>βερνήσεως.<text:s/>Οι<text:s/>διατάξεις<text:s/>που<text:s/>διέπουν<text:s/>την<text:s/>υπηρεσιακή<text:s/>κατάσταση<text:s/>και<text:s/>εξέλιξη,<text:s/>τις<text:s/>αποδοχές,<text:s/>το<text:s/>ασφαλιστικό<text:s/>και<text:s/>συνταξιοδοτικό<text:s/>καθεστώς<text:s/>του<text:s/>προσωπικού<text:s/>που<text:s/>με-<text:s/>τατάσσεται/μεταφέρεται<text:s/>εξακολουθούν<text:s/>να<text:s/>ισχύουν<text:s/>και<text:s/>μετά<text:s/>την<text:s/>ένταξή<text:s/>του<text:s/>στην<text:s/>Ε.Σ.Δ.Υ..</text:span></text:p>
      <text:p text:style-name="P328"><text:span text:style-name="T328_1">3.</text:span><text:span text:style-name="T328_2"><text:s/>Η<text:s/>Εθνική<text:s/>Σχολή<text:s/>Δημόσιας<text:s/>Υγείας,<text:s/>ως<text:s/>αυτοδιοικού-<text:s/>μενο<text:s/>Ν.Π.Δ.Δ.,<text:s/>κατά<text:s/>την<text:s/>έννοια<text:s/>των<text:s/>νόμων<text:s/>2194/1994<text:s/>και<text:s/>3685/2008<text:s/>όπως<text:s/>ισχύουν,<text:s/>λειτουργεί<text:s/>από<text:s/>1.1.2016<text:s/>με<text:s/>πλήρη<text:s/>διοικητική<text:s/>και<text:s/>οικονομική<text:s/>αυτοτέλεια.<text:s/>Οι<text:s/>δαπάνες<text:s/>μισθοδοσίας<text:s/>του<text:s/>προσωπικού<text:s/>της<text:s/>Ε.Σ.Δ.Υ.<text:s/>(Ν.Π.Δ.Δ.)<text:s/>και<text:s/>οι<text:s/>πάσης<text:s/>φύσεως<text:s/>λειτουργικές<text:s/>δαπάνες<text:s/>αυτής,<text:s/>εξακολουθούν<text:s/>να<text:s/>βαρύνουν<text:s/>τον<text:s/>προϋπολογισμό<text:s/>του<text:s/>Υπουργείου<text:s/>Υγείας<text:s/>και<text:s/>να<text:s/>εκκαθαρίζονται<text:s/>από<text:s/>τις<text:s/>αρμόδιες<text:s/>υπηρεσίες<text:s/>αυτού,<text:s/>μέχρι<text:s/>την<text:s/>31η<text:s/>Δεκεμβρίου<text:s/>2015.<text:s/>Από<text:s/>1η<text:s/>Ιανουαρίου<text:s/>2016,<text:s/>η<text:s/>μισθοδοσία<text:s/>του<text:s/>πάσης<text:s/>φύσεως<text:s/>προσωπικού<text:s/>της<text:s/>Ε.Σ.Δ.Υ.<text:s/>καταβάλλεται<text:s/>κατ’<text:s/>ανάλογη<text:s/>εφαρμογή<text:s/>των<text:s/>διατάξεων<text:s/>της<text:s/>παρ.<text:s/>3<text:s/>του<text:s/>άρθρου<text:s/>16<text:s/>του<text:s/>ν.<text:s/>2592/1998<text:s/>(Α΄<text:s/>57)<text:s/>και<text:s/>του<text:s/>π.δ.<text:s/>412/1998<text:s/>(Α΄<text:s/>288),<text:s/>όπως<text:s/>ισχύουν.<text:s/>Η<text:s/>εκκαθάριση<text:s/>των<text:s/>τακτικών<text:s/>αποδοχών<text:s/>του<text:s/>ανωτέρω<text:s/>προσωπικού<text:s/>διενεργείται<text:s/>από<text:s/>τις<text:s/>αρμόδιες<text:s/>υπηρεσίες<text:s/>της<text:s/>Ε.Σ.Δ.Υ..<text:s/>Αποζημιώσεις<text:s/>για<text:s/>πρόσθετες<text:s/>αμοιβές<text:s/>και<text:s/>υπερωριακή<text:s/>κ.λπ.<text:s/>απασχόληση<text:s/>του<text:s/>ανωτέρω<text:s/>προσωπικού,<text:s/>καθώς<text:s/>και<text:s/>αντίστοιχες<text:s/>αποζημιώσεις<text:s/>του<text:s/>προσωπικού<text:s/>αυτού<text:s/>που<text:s/>απορρέουν<text:s/>από<text:s/>την<text:s/>εκτέλεση<text:s/>δικαστικών<text:s/>αποφάσεων<text:s/>καταβάλλονται<text:s/>σύμφωνα<text:s/>με<text:s/>τις<text:s/>διατάξεις<text:s/>του<text:s/>άρθρου<text:s/>45<text:s/>παρ.<text:s/>2<text:s/>του<text:s/>ν.<text:s/>4071/2012<text:s/>(Α΄<text:s/>85).<text:s/>Οι<text:s/>δαπάνες<text:s/>λειτουργίας<text:s/>της<text:s/>Ε.Σ.Δ.Υ.<text:s/>καλύπτονται<text:s/>με<text:s/>ειδική<text:s/>επιχορήγηση<text:s/>από<text:s/>τον<text:s/>προϋπολογισμό<text:s/>του<text:s/>Υπουργείου<text:s/>Υγείας,<text:s/>στον<text:s/>οποίο<text:s/>εγγράφονται<text:s/>ετησίως<text:s/>σχετικές<text:s/>πιστώσεις.<text:s/>Στο<text:s/>εδάφιο<text:s/>γ΄<text:s/>της<text:s/>παρ.<text:s/>4<text:s/>του<text:s/>άρθρου<text:s/>3<text:s/>του<text:s/>ν.<text:s/>2194/1994,<text:s/>αντικαθίσταται<text:s/>η<text:s/>λέξη<text:s/>«αυτοδικαίως»<text:s/>από<text:s/>«με<text:s/>ουσιαστική<text:s/>κρίση».<text:s/>Στο<text:s/>τέλος<text:s/>της<text:s/>παρ.<text:s/>2<text:s/>του<text:s/>άρθρου<text:s/>3<text:s/>του<text:s/>ν.<text:s/>2194/1994,<text:s/>προστίθεται<text:s/>το<text:s/>κάτωθι:<text:s/>«Για<text:s/>τους<text:s/>τίτλους<text:s/>αυτούς<text:s/>δύναται<text:s/>να<text:s/>εισπράττονται<text:s/>δίδακτρα,<text:s/>σύμφωνα<text:s/>με<text:s/>τις<text:s/>κείμενες<text:s/>διατάξεις.».</text:span></text:p>
      <text:p text:style-name="P329"><text:span text:style-name="T329_1">4.</text:span><text:span text:style-name="T329_2"><text:s/>Στο<text:s/>τέλος<text:s/>του<text:s/>άρθρου<text:s/>3<text:s/>του<text:s/>ν.<text:s/>2194/1994<text:s/>(Α΄<text:s/>34)<text:s/>προστίθεται<text:s/>παράγραφος,<text:s/>ως<text:s/>εξής:</text:span></text:p>
      <text:p text:style-name="P330"><text:span text:style-name="T330_1">«Η<text:s/>επιλογή<text:s/>και<text:s/>η<text:s/>εξέλιξη<text:s/>των<text:s/>μελών<text:s/>του<text:s/>διδακτικού<text:s/>προσωπικού<text:s/>γίνεται<text:s/>από<text:s/>ειδική<text:s/>επταμελή<text:s/>επιτροπή<text:s/>η<text:s/>οποία<text:s/>απαρτίζεται<text:s/>από<text:s/>εξωτερικά<text:s/>και<text:s/>εσωτερικά<text:s/>μέλη.<text:s/>Τουλάχιστον<text:s/>τρία<text:s/>μέλη<text:s/>της<text:s/>επιτροπής<text:s/>είναι<text:s/>εξωτερικά<text:s/>μέλη.<text:s/>Τα<text:s/>εξωτερικά<text:s/>μέλη<text:s/>της<text:s/>επιτροπής<text:s/>είναι<text:s/>καθηγητές<text:s/>ή<text:s/>αναπληρωτές<text:s/>καθηγητές<text:s/>Α.Ε.Ι.<text:s/>ή<text:s/>ερευνητές<text:s/>ερευνητικών<text:s/>ιδρυμάτων<text:s/>αντίστοιχων<text:s/>βαθμίδων<text:s/>και<text:s/>της<text:s/>ίδιας<text:s/>ή<text:s/>ανώτερης<text:s/>βαθμίδας<text:s/>με<text:s/>την<text:s/>υπό<text:s/>κρίση<text:s/>θέση<text:s/>και<text:s/>με<text:s/>επιστημονικό<text:s/>έργο<text:s/>στο<text:s/>ίδιο<text:s/>ή,<text:s/>αν<text:s/>δεν<text:s/>υπάρχει,<text:s/>σε<text:s/>συναφές<text:s/>γνωστικό<text:s/>αντικείμενο<text:s/>με<text:s/>εκείνο<text:s/>της<text:s/>υπό<text:s/>κρίση<text:s/>θέσης.<text:s/>Τα<text:s/>εσωτερικά<text:s/>μέλη<text:s/>της<text:s/>επιτροπής<text:s/>προέρχονται<text:s/>από<text:s/>τους<text:s/>κατέχοντες<text:s/>τις<text:s/>θέσεις<text:s/>των<text:s/>δύο<text:s/>ανώτερων<text:s/>βαθμίδων<text:s/>διδακτικού<text:s/>προσωπικού<text:s/>της<text:s/>σχολής<text:s/>όπως<text:s/>αυτές<text:s/>ορίζονται<text:s/>στον<text:s/>εκάστοτε<text:s/>ισχύοντα<text:s/>οργανισμό<text:s/>της<text:s/>σχολής<text:s/>με<text:s/>επιστημονικό<text:s/>έργο<text:s/>στο<text:s/>ίδιο<text:s/>ή,<text:s/>αν<text:s/>δεν<text:s/>υπάρχει,<text:s/>σε<text:s/>συναφές<text:s/>γνωστικό<text:s/>αντικείμενο<text:s/>με<text:s/>εκείνο<text:s/>της<text:s/>υπό<text:s/>κρίση<text:s/>θέσης.<text:s/>Τα<text:s/>εξωτερικά<text:s/>και<text:s/>τα<text:s/>εσωτερικά<text:s/>μέλη<text:s/>της<text:s/>επιτροπής<text:s/>αναπληρώνονται<text:s/>από<text:s/>ίσο<text:s/>αριθμό<text:s/>εξωτερικών<text:s/>και<text:s/>εσωτερικών<text:s/>μελών,<text:s/>αντίστοιχα.<text:s/>Τα<text:s/>μέλη<text:s/>της<text:s/>επιτροπής<text:s/>επιλέγονται<text:s/>από<text:s/>μητρώα<text:s/>εξωτερικών<text:s/>και<text:s/>εσωτερικών<text:s/>μελών,<text:s/>τα<text:s/>οποία<text:s/>καταρτίζονται<text:s/>και<text:s/>επικαι-<text:s/>ροποιούνται<text:s/>κάθε<text:s/>δύο<text:s/>έτη<text:s/>ανά<text:s/>γνωστικό<text:s/>αντικείμενο<text:s/>από<text:s/>τα<text:s/>εκάστοτε<text:s/>διοικητικά<text:s/>όργανα<text:s/>της<text:s/>σχολής.<text:s/>Στο<text:s/>μητρώο<text:s/>εξωτερικών<text:s/>μελών<text:s/>εγγράφονται<text:s/>καθηγητές<text:s/>και<text:s/>αναπληρωτές<text:s/>καθηγητές<text:s/>από<text:s/>Α.Ε.Ι.,<text:s/>καθώς<text:s/>και<text:s/>αντίστοιχων<text:s/>βαθμίδων<text:s/>ερευνητές<text:s/>ερευνητικών<text:s/>ιδρυμάτων.<text:s/>Στο<text:s/>μητρώο<text:s/>εσωτερικών<text:s/>μελών<text:s/>εγγράφονται<text:s/>οι<text:s/>κατέχοντες<text:s/>τις<text:s/>θέσεις<text:s/>των<text:s/>δύο<text:s/>ανώτερων<text:s/>βαθμίδων<text:s/>διδακτικού<text:s/>προσωπικού<text:s/>της<text:s/>σχολής,<text:s/>όπως<text:s/>αυτές<text:s/>ορίζονται<text:s/>στον<text:s/>εκάστοτε<text:s/>ισχύοντα<text:s/>οργανισμό<text:s/>της.<text:s/>Τα<text:s/>μέλη<text:s/>της<text:s/>επιτροπής<text:s/>ορίζονται<text:s/>και<text:s/>δημοσιοποιούνται<text:s/>με<text:s/>αιτιολογημένη<text:s/>απόφαση<text:s/>από<text:s/>τα<text:s/>εκάστοτε<text:s/>όργανα<text:s/>διοίκησης<text:s/>της<text:s/>σχολής.<text:s/>Για<text:s/>θέσεις<text:s/>οι<text:s/>οποίες<text:s/>τελούν<text:s/>υπό<text:s/>πλήρωση<text:s/>κατά<text:s/>τη<text:s/>δημοσίευση<text:s/>του<text:s/>παρόντος,<text:s/>ισχύουν<text:s/>οι<text:s/>προβλέψεις<text:s/>του<text:s/>παρόντος<text:s/>αναφορικά<text:s/>με<text:s/>τον<text:s/>τρόπο<text:s/>συγκρότησης<text:s/>της<text:s/>επιτροπής<text:s/>επιλογής.»</text:span></text:p>
      <text:p text:style-name="P331"><text:span text:style-name="T331_1">5.</text:span><text:span text:style-name="T331_2"><text:s/>Με<text:s/>αποφάσεις<text:s/>των<text:s/>Υπουργών<text:s/>Διοικητικής<text:s/>Μεταρρύθμισης<text:s/>και<text:s/>Ηλεκτρονικής<text:s/>Διακυβέρνησης<text:s/>και<text:s/>Υγείας,<text:s/>δύναται<text:s/>να<text:s/>αποσπώνται<text:s/>υπάλληλοι<text:s/>του<text:s/>Υπουργείου<text:s/>Υγείας<text:s/>και<text:s/>εποπτευόμενων<text:s/>από<text:s/>αυτό<text:s/>φορέων,<text:s/>στην<text:s/>Εθνική<text:s/>Σχολή<text:s/>Δημόσιας<text:s/>Υγείας,<text:s/>κατά<text:s/>παρέκκλιση<text:s/>των<text:s/>κείμενων<text:s/>διατάξεων<text:s/>και<text:s/>για<text:s/>χρονικό<text:s/>διάστημα<text:s/>έως<text:s/>δύο<text:s/>ετών,<text:s/>με<text:s/>δυνατότητα<text:s/>ανανέωσης<text:s/>για<text:s/>ένα<text:s/>ακόμα<text:s/>έτος.<text:s/>Η<text:s/>απόσπαση<text:s/>διακόπτεται<text:s/>με<text:s/>όμοια<text:s/>απόφαση<text:s/>των<text:s/>ως<text:s/>άνω<text:s/>συναρμόδιων<text:s/>Υπουργών.<text:s/>Η<text:s/>μισθοδοσία<text:s/>τωv<text:s/>ανωτέρω<text:s/>υπαλλήλων<text:s/>βαρύνει<text:s/>τον<text:s/>φορέα<text:s/>προέλευσης.</text:span></text:p>
      <text:p text:style-name="P332"><text:span text:style-name="T332_1">Β)<text:s/>1.<text:s/>Παράταση<text:s/>της<text:s/>παρ.<text:s/>1<text:s/>του<text:s/>άρθρου<text:s/>36<text:s/>του<text:s/>ν.<text:s/>4238/<text:s/>2014.</text:span></text:p>
      <text:p text:style-name="P333"><text:span text:style-name="T333_1">Η<text:s/>ισχύς<text:s/>τωv<text:s/>προβλεπομένων<text:s/>στο<text:s/>άρθρο<text:s/>69<text:s/>του<text:s/>ν.<text:s/>4174/<text:s/>2013,<text:s/>που<text:s/>παρατάθηκε<text:s/>με<text:s/>την<text:s/>παρ.<text:s/>1<text:s/>του<text:s/>άρθρου<text:s/>36<text:s/>του<text:s/>ν.<text:s/>4238/2014,<text:s/>παρατείνεται<text:s/>ως<text:s/>τη<text:s/>δημοσίευση<text:s/>του<text:s/>παρόντος.</text:span></text:p>
      <text:p text:style-name="P334"><text:span text:style-name="T334_1">2.</text:span><text:span text:style-name="T334_2"><text:s/>Παράταση<text:s/>του<text:s/>άρθρου<text:s/>37<text:s/>του<text:s/>ν.<text:s/>4238/2014.</text:span></text:p>
      <text:p text:style-name="P335"><text:span text:style-name="T335_1">Το<text:s/>χρονικό<text:s/>διάστημα<text:s/>του<text:s/>άρθρου<text:s/>37<text:s/>του<text:s/>ν.<text:s/>4238/2014<text:s/>παρατείνεται<text:s/>από<text:s/>την<text:s/>1η<text:s/>Σεπτεμβρίου<text:s/>2012<text:s/>ως<text:s/>τη<text:s/>δημοσίευση<text:s/>του<text:s/>παρόντος.</text:span></text:p>
      <text:p text:style-name="P336"><text:span text:style-name="T336_1">Γ)<text:s/>Η<text:s/>παρ.<text:s/>8<text:s/>του<text:s/>άρθρου<text:s/>6<text:s/>του<text:s/>ν.<text:s/>3204/2003<text:s/>(Α΄<text:s/>296),<text:s/>η<text:s/>οποία<text:s/>είχε<text:s/>τροποποιηθεί<text:s/>με<text:s/>το<text:s/>ν.<text:s/>3252/2004<text:s/>(Α΄<text:s/>132),<text:s/>αντικαθίσταται<text:s/>ως<text:s/>ακολούθως:</text:span></text:p>
      <text:p text:style-name="P337"><text:span text:style-name="T337_1">«8.<text:s/>Μόνιμοι<text:s/>Υπάλληλοι<text:s/>που<text:s/>υπηρετούν<text:s/>σε<text:s/>Ν.Π.Δ.Δ.<text:s/>που<text:s/>εποπτεύονται<text:s/>από<text:s/>το<text:s/>Υπουργείο<text:s/>Υγείας<text:s/>και<text:s/>ιατρικό<text:s/>προσωπικό<text:s/>που<text:s/>υπηρετεί<text:s/>σε<text:s/>Ν.Π.Ι.Δ.<text:s/>που<text:s/>εποπτεύονται<text:s/>από<text:s/>το<text:s/>Υπουργείο<text:s/>Υγείας,<text:s/>μπορούν<text:s/>να<text:s/>τοποθετούνται<text:s/>για<text:s/>απόκτηση<text:s/>ειδικότητας<text:s/>με<text:s/>απόφαση<text:s/>του<text:s/>Υπουργού<text:s/>Υγείας,<text:s/>ως<text:s/>υπεράριθμοι<text:s/>άμισθοι.<text:s/>Για<text:s/>το<text:s/>σκοπό<text:s/>αυτόν<text:s/>χορηγείται<text:s/>υποχρεωτικά<text:s/>από<text:s/>την<text:s/>υπηρεσία<text:s/>τους<text:s/>εκπαιδευτική<text:s/>άδεια<text:s/>με<text:s/>αποδοχές,<text:s/>ισόχρονη<text:s/>με<text:s/>τη<text:s/>διάρκεια<text:s/>της<text:s/>ειδίκευσής<text:s/>τους,<text:s/>μετά<text:s/>το<text:s/>τέλος<text:s/>της<text:s/>οποίας<text:s/>έχουν<text:s/>τις<text:s/>υποχρεώσεις<text:s/>της<text:s/>παρ.<text:s/>7<text:s/>του<text:s/>άρθρου<text:s/>58<text:s/>του<text:s/>ν.<text:s/>3528/2007.<text:s/>Η<text:s/>τοποθέτηση<text:s/>των<text:s/>ειδικευομένων<text:s/>γίνεται<text:s/>με<text:s/>απόφαση<text:s/>του<text:s/>Υπουργού<text:s/>Υγείας.»</text:span></text:p>
      <text:h text:style-name="P338" text:outline-level="6"><text:span text:style-name="T338_1">Άρθρο<text:s/>δέκατο<text:s/></text:span></text:h>
      <text:h text:style-name="P339" text:outline-level="6"><text:span text:style-name="T339_1">τέταρτο</text:span></text:h>
      <text:p text:style-name="P340"><text:span text:style-name="T340_1">1.</text:span><text:span text:style-name="T340_2"><text:s/>Η<text:s/>παρ.<text:s/>4<text:s/>του<text:s/>άρθρου<text:s/>5<text:s/>του<text:s/>π.δ.<text:s/>237/1986<text:s/>(Α΄<text:s/>110),<text:s/>όπως<text:s/>ισχύει,<text:s/>αντικαθίσταται<text:s/>ως<text:s/>εξής:</text:span></text:p>
      <text:p text:style-name="P341"><text:span text:style-name="T341_1">«4.<text:s/>Σε<text:s/>περίπτωση<text:s/>κυκλοφορίας<text:s/>οχήματος,<text:s/>χωρίς<text:s/>την<text:s/>κατά<text:s/>το<text:s/>άρθρο<text:s/>2<text:s/>ασφαλιστική<text:s/>κάλυψη,<text:s/>επιβάλλονται,<text:s/>πέραν<text:s/>των<text:s/>αναγραφόμενων<text:s/>στο<text:s/>άρθρο<text:s/>12<text:s/>ποινών,<text:s/>και<text:s/>οι<text:s/>παρακάτω<text:s/>διοικητικές<text:s/>κυρώσεις,<text:s/>με<text:s/>πράξη<text:s/>της<text:s/>αστυνομικής<text:s/>αρχής:</text:span></text:p>
      <text:p text:style-name="P342"><text:span text:style-name="T342_1">αα)<text:s/>Αφαίρεση<text:s/>της<text:s/>άδειας<text:s/>ικανότητας<text:s/>οδηγού<text:s/>για<text:s/>έξι<text:s/>(6)<text:s/>μήνες.</text:span></text:p>
      <text:p text:style-name="P343"><text:span text:style-name="T343_1">ββ)<text:s/>Αφαίρεση<text:s/>της<text:s/>άδειας<text:s/>κυκλοφορίας<text:s/>μετά<text:s/>των<text:s/>κρατικών<text:s/>πινακίδων<text:s/>του<text:s/>οχήματος<text:s/>για<text:s/>έξι<text:s/>(6)<text:s/>μήνες<text:s/>και<text:s/>επί<text:s/>εμπλοκής<text:s/>του<text:s/>σε<text:s/>ατύχημα<text:s/>για<text:s/>δύο<text:s/>(2)<text:s/>χρόνια.<text:s/>Για<text:s/>την<text:s/>επιστροφή<text:s/>των<text:s/>πινακίδων<text:s/>και<text:s/>της<text:s/>άδειας<text:s/>κυκλοφορίας<text:s/>μετά<text:s/>την<text:s/>παρέλευση<text:s/>των<text:s/>ανωτέρω<text:s/>περιόδων<text:s/>απαιτείται<text:s/>η<text:s/>προσκόμιση<text:s/>από<text:s/>τον<text:s/>ενδιαφερόμενο<text:s/>του<text:s/>σχετικού<text:s/>συμβολαίου<text:s/>ασφάλισης.</text:span></text:p>
      <text:p text:style-name="P344"><text:span text:style-name="T344_1">γγ)<text:s/>Χρηματικό<text:s/>πρόστιμο<text:s/>στον<text:s/>κύριο<text:s/>ή<text:s/>κάτοχο<text:s/>του<text:s/>οχήματος<text:s/>και<text:s/>στον<text:s/>οδηγό<text:s/>αυτού,<text:s/>υπέρ<text:s/>του<text:s/>κατά<text:s/>το<text:s/>άρθρο<text:s/>16<text:s/>του<text:s/>κ.ν.<text:s/>489/1976<text:s/>Επικουρικού<text:s/>Κεφαλαίου<text:s/>ίσο<text:s/>με<text:s/>χίλια<text:s/>(1.000)<text:s/>ευρώ<text:s/>για<text:s/>τα<text:s/>λεωφορεία<text:s/>και<text:s/>τα<text:s/>φορτηγά<text:s/>δημόσιας<text:s/>χρήσης,<text:s/>πεντακόσια<text:s/>(500)<text:s/>ευρώ<text:s/>για<text:s/>τα<text:s/>επιβατηγά<text:s/>και<text:s/>άλλα<text:s/>οχήματα<text:s/>κάθε<text:s/>φύσης<text:s/>και<text:s/>διακόσια<text:s/>πενήντα<text:s/>(250)<text:s/>ευρώ<text:s/>για<text:s/>τα<text:s/>δίκυκλα.<text:s/>Σε<text:s/>περίπτωση<text:s/>που<text:s/>οδηγός<text:s/>του<text:s/>οχήματος<text:s/>είναι<text:s/>ο<text:s/>κύριος<text:s/>ή<text:s/>κάτοχος<text:s/>αυτού<text:s/>επιβάλλεται<text:s/>ένα<text:s/>μόνο<text:s/>πρόστιμο.<text:s/>Το<text:s/>παραπάνω<text:s/>χρηματικό<text:s/>πρόστιμο<text:s/>εισπράττεται<text:s/>κατά<text:s/>τις<text:s/>διατάξεις<text:s/>του<text:s/>Κ.Ε.Δ.Ε..</text:span></text:p>
      <text:p text:style-name="P345"><text:span text:style-name="T345_1">Κατ’<text:s/>εξαίρεση,<text:s/>επιστρέφονται,<text:s/>προ<text:s/>της<text:s/>παρέλευσης<text:s/>των<text:s/>ανωτέρω<text:s/>περιόδων<text:s/>αφαίρεσης:</text:span></text:p>
      <text:p text:style-name="P346"><text:span text:style-name="T346_1">i.<text:s/>η<text:s/>άδεια<text:s/>ικανότητας<text:s/>οδηγού,<text:s/>στον<text:s/>οδηγό<text:s/>του<text:s/>οχήματος,<text:s/>με<text:s/>την<text:s/>προσκόμιση<text:s/>απόδειξης<text:s/>πληρωμής<text:s/>του<text:s/>κατά<text:s/>περίπτωση<text:s/>επιβληθέντος<text:s/>διοικητικού<text:s/>προστίμου<text:s/>και</text:span></text:p>
      <text:p text:style-name="P347"><text:span text:style-name="T347_1">ii.<text:s/>η<text:s/>αφαιρεθείσα<text:s/>άδεια<text:s/>κυκλοφορίας<text:s/>του<text:s/>οχήματος<text:s/>μετά<text:s/>των<text:s/>κρατικών<text:s/>πινακίδων,<text:s/>στον<text:s/>κύριο<text:s/>ή<text:s/>κάτοχο<text:s/>αυτού,<text:s/>με<text:s/>την<text:s/>προσκόμιση<text:s/>απόδειξης<text:s/>πληρωμής<text:s/>του<text:s/>κατά<text:s/>περίπτωση<text:s/>επιβληθέντος<text:s/>διοικητικού<text:s/>προστίμου<text:s/>και<text:s/>του<text:s/>σχετικού<text:s/>συμβολαίου<text:s/>ασφάλισης<text:s/>του<text:s/>οχήματος.</text:span></text:p>
      <text:p text:style-name="P348"><text:span text:style-name="T348_1">Με<text:s/>κοινή<text:s/>απόφαση<text:s/>των<text:s/>Υπουργών<text:s/>Οικονομικών,<text:s/>Ανάπτυξης<text:s/>και<text:s/>Ανταγωνιστικότητας,<text:s/>Υποδομών,<text:s/>Μεταφορών<text:s/>και<text:s/>Δικτύων,<text:s/>Δημόσιας<text:s/>Τάξης<text:s/>και<text:s/>Προστασίας<text:s/>του<text:s/>Πολίτη,<text:s/>που<text:s/>δημοσιεύεται<text:s/>στην<text:s/>Εφημερίδα<text:s/>της<text:s/>Κυβερνήσεως,<text:s/>ρυθμίζεται<text:s/>κάθε<text:s/>λεπτομέρεια<text:s/>που<text:s/>είναι<text:s/>αναγκαία<text:s/>για<text:s/>την<text:s/>εφαρμογή<text:s/>της<text:s/>παρούσας<text:s/>παραγράφου.»</text:span></text:p>
      <text:p text:style-name="P349"><text:span text:style-name="T349_1">2.</text:span><text:span text:style-name="T349_2"><text:s/>Το<text:s/>δεύτερο<text:s/>εδάφιο<text:s/>της<text:s/>παρ.<text:s/>1<text:s/>του<text:s/>άρθρου<text:s/>103<text:s/>του<text:s/>Κώδικα<text:s/>Οδικής<text:s/>Κυκλοφορίας<text:s/>(ν.<text:s/>2696/1999),<text:s/>όπως<text:s/>ισχύει,<text:s/>καταργείται.</text:span></text:p>
      <text:h text:style-name="P350" text:outline-level="6"><text:span text:style-name="T350_1">Άρθρο<text:s/>δέκατο<text:s/></text:span></text:h>
      <text:h text:style-name="P351" text:outline-level="6"><text:span text:style-name="T351_1">πέμπτο</text:span></text:h>
      <text:p text:style-name="P352"><text:span text:style-name="T352_1">Μετά<text:s/>το<text:s/>άρθρο<text:s/>65<text:s/>του<text:s/>ν.<text:s/>4001/2011<text:s/>(Α΄<text:s/>179)<text:s/>προστίθεται<text:s/>άρθρο<text:s/>65Α,<text:s/>ως<text:s/>εξής:</text:span></text:p>
      <text:p text:style-name="P353"><text:span text:style-name="T353_1">«Άρθρο<text:s/>65Α</text:span></text:p>
      <text:p text:style-name="P354"><text:span text:style-name="T354_1">1.<text:s/>Ειδικά<text:s/>όσον<text:s/>αφορά<text:s/>στο<text:s/>ΔΕΣΦΑ<text:s/>ΑΕ,<text:s/>στην<text:s/>περίπτωση<text:s/>που<text:s/>η<text:s/>Κάθετα<text:s/>Ολοκληρωμένη<text:s/>Επιχείρηση<text:s/>Φυσικού<text:s/>Αερίου<text:s/>προέρχεται<text:s/>από<text:s/>τρίτη<text:s/>χώρα,<text:s/>κατά<text:s/>την<text:s/>έννοια<text:s/>του<text:s/>άρθρου<text:s/>65,<text:s/>η<text:s/>ΡΑΕ<text:s/>δύναται<text:s/>να<text:s/>επιβάλει<text:s/>την<text:s/>αναστολή<text:s/>της<text:s/>άσκησης<text:s/>του<text:s/>συνόλου<text:s/>των<text:s/>δικαιωμάτων<text:s/>ψήφου<text:s/>που<text:s/>η<text:s/>Κάθετα<text:s/>Ολοκληρωμένη<text:s/>Επιχείρηση<text:s/>Φυσικού<text:s/>Αερίου<text:s/>κατέχει<text:s/>στο<text:s/>ΔΕΣΦΑ<text:s/>ΑΕ<text:s/>στις<text:s/>περιπτώσεις<text:s/>κατά<text:s/>τις<text:s/>οποίες:</text:span></text:p>
      <text:p text:style-name="P355"><text:span text:style-name="T355_1">α)<text:s/>Η<text:s/>Κάθετα<text:s/>Ολοκληρωμένη<text:s/>Επιχείρηση<text:s/>Φυσικού<text:s/>Αερίου<text:s/>ή<text:s/>οι<text:s/>μέτοχοί<text:s/>της<text:s/>προβούν<text:s/>σε<text:s/>κάποια<text:s/>ενέργεια<text:s/>ή<text:s/>στη<text:s/>λήψη<text:s/>απόφασης<text:s/>που<text:s/>θέτει<text:s/>σε<text:s/>κίνδυνο<text:s/>την<text:s/>ασφάλεια<text:s/>εφοδιασμού<text:s/>της<text:s/>Χώρας<text:s/>ή<text:s/>άλλων<text:s/>κρατών-μελών<text:s/>της<text:s/>Ευρωπαϊκής<text:s/>Ένωσης.<text:s/>Ως<text:s/>τέτοιες<text:s/>αποφάσεις<text:s/>ή<text:s/>ενέργειες<text:s/>αναφέρονται,<text:s/>ιδίως,<text:s/>η<text:s/>μη<text:s/>χορήγηση<text:s/>των<text:s/>οικονομικών<text:s/>πόρων<text:s/>που<text:s/>απαιτούνται<text:s/>για<text:s/>την<text:s/>εύρυθμη<text:s/>λειτουργία<text:s/>της<text:s/>εταιρείας<text:s/>και<text:s/>την<text:s/>ανάπτυξη<text:s/>του<text:s/>ΕΣΦΑ,<text:s/>ιδιαιτέρως<text:s/>δε<text:s/>των<text:s/>επενδύσεων<text:s/>εκείνων<text:s/>που<text:s/>περιλαμβάνονται<text:s/>στο<text:s/>Πρόγραμμα<text:s/>Ανάπτυξης<text:s/>του<text:s/>ΕΣΦΑ,<text:s/>καθώς<text:s/>και<text:s/>εκείνων<text:s/>που<text:s/>αποσκοπούν<text:s/>στη<text:s/>διαφοροποίηση<text:s/>των<text:s/>πηγών<text:s/>τροφοδοσίας<text:s/>της<text:s/>Ευρωπαϊκής<text:s/>Ένωσης<text:s/>με<text:s/>φυσικό<text:s/>αέριο<text:s/>σε<text:s/>οποιαδήποτε<text:s/>μορφή<text:s/>και<text:s/>των<text:s/>διασυνδέσεων<text:s/>του<text:s/>ΕΣΦΑ<text:s/>με<text:s/>διασυνοριακούς<text:s/>αγωγούς<text:s/>διαμετακόμισης<text:s/>και<text:s/>περιλαμβάνονται<text:s/>στο<text:s/>Πρόγραμμα<text:s/>Ανάπτυξης<text:s/>του<text:s/>ΕΣΦΑ,<text:s/>όπως<text:s/>αυτό<text:s/>έχει<text:s/>εγκριθεί<text:s/>από<text:s/>τη<text:s/>ΡΑΕ.</text:span></text:p>
      <text:p text:style-name="P356"><text:span text:style-name="T356_1">β)<text:s/>Η<text:s/>Κάθετα<text:s/>Ολοκληρωμένη<text:s/>Επιχείρηση<text:s/>Φυσικού<text:s/>Αερίου<text:s/>και<text:s/>οι<text:s/>μέτοχοί<text:s/>της<text:s/>προβούν<text:s/>σε<text:s/>κάποια<text:s/>ενέργεια<text:s/>ή<text:s/>στη<text:s/>λήψη<text:s/>απόφασης<text:s/>που<text:s/>θα<text:s/>εμπόδιζε<text:s/>το<text:s/>ΔΕΣΦΑ<text:s/>ΑΕ<text:s/>να<text:s/>συμμορφωθεί<text:s/>με<text:s/>το<text:s/>εθνικό<text:s/>και<text:s/>ενωσιακό<text:s/>δίκαιο,<text:s/>ιδίως<text:s/>όσον<text:s/>αφορά<text:s/>στις<text:s/>αρμοδιότητες<text:s/>ελέγχου,<text:s/>παροχής<text:s/>στοιχείων<text:s/>και<text:s/>επιβολής<text:s/>κυρώσεων<text:s/>εκ<text:s/>μέρους<text:s/>της<text:s/>ΡΑΕ,<text:s/>ή<text:s/>να<text:s/>συμμορφωθεί<text:s/>με<text:s/>τυχόν<text:s/>διακρατικές<text:s/>συμφωνίες<text:s/>και<text:s/>διεθνείς<text:s/>υποχρεώσεις<text:s/>της<text:s/>Ελλάδας<text:s/>ή<text:s/>της<text:s/>Ευρωπαϊκής<text:s/>Ένωσης.</text:span></text:p>
      <text:p text:style-name="P357"><text:span text:style-name="T357_1">γ)<text:s/>Η<text:s/>Κάθετα<text:s/>Ολοκληρωμένη<text:s/>Επιχείρηση<text:s/>Φυσικού<text:s/>Αερίου,<text:s/>οι<text:s/>μέτοχοί<text:s/>της<text:s/>ή<text:s/>οι<text:s/>συνδεδεμένες<text:s/>με<text:s/>αυτούς<text:s/>επιχειρήσεις<text:s/>προβούν<text:s/>σε<text:s/>ενέργειες<text:s/>ή<text:s/>λάβουν<text:s/>αποφάσεις<text:s/>με<text:s/>τις<text:s/>οποίες<text:s/>η<text:s/>συμμόρφωση<text:s/>του<text:s/>ΔΕΣΦΑ<text:s/>ΑΕ<text:s/>με<text:s/>το<text:s/>εθνικό<text:s/>και<text:s/>ενωσιακό<text:s/>δίκαιο,<text:s/>συνδέεται<text:s/>ή<text:s/>εξαρτάται,<text:s/>άμεσα<text:s/>ή<text:s/>έμμεσα,<text:s/>με<text:s/>την<text:s/>προμήθεια<text:s/>φυσικού<text:s/>αερίου<text:s/>στην<text:s/>Ευρωπαϊκή<text:s/>Ένωση,<text:s/>περιλαμβανόμενης<text:s/>της<text:s/>Ελλάδας,<text:s/>ή<text:s/>τη<text:s/>σύναψη<text:s/>ή<text:s/>την<text:s/>εφαρμογή<text:s/>των<text:s/>συμβάσεων<text:s/>προμήθειας<text:s/>φυσικού<text:s/>αερίου<text:s/>προς<text:s/>την<text:s/>Ελλάδα<text:s/>και<text:s/>την<text:s/>Ευρωπαϊκή<text:s/>Ένωση.</text:span></text:p>
      <text:p text:style-name="P358"><text:span text:style-name="T358_1">2.<text:s/>Η<text:s/>επιβολή<text:s/>της<text:s/>κύρωσης<text:s/>της<text:s/>παραγράφου<text:s/>1<text:s/>συνεπάγεται<text:s/>ειδικότερα<text:s/>την<text:s/>αναστολή<text:s/>της<text:s/>άσκησης<text:s/>των<text:s/>δικαιωμάτων<text:s/>συμμετοχής<text:s/>και<text:s/>ψήφου<text:s/>στη<text:s/>γενική<text:s/>συνέλευση<text:s/>των<text:s/>μετόχων,<text:s/>για<text:s/>το<text:s/>σύνολο<text:s/>των<text:s/>μετοχών<text:s/>που<text:s/>η<text:s/>Κάθετα<text:s/>Ολοκληρωμένη<text:s/>Επιχείρηση<text:s/>Φυσικού<text:s/>Αερίου<text:s/>κατέχει<text:s/>στο<text:s/>ΔΕΣΦΑ<text:s/>ΑΕ.</text:span></text:p>
      <text:p text:style-name="P359"><text:span text:style-name="T359_1">3.<text:s/>Η<text:s/>κύρωση<text:s/>της<text:s/>παραγράφου<text:s/>1<text:s/>επιβάλλεται<text:s/>μόνο<text:s/>κατόπιν<text:s/>ακροάσεως<text:s/>της<text:s/>Κάθετα<text:s/>Ολοκληρωμένης<text:s/>Επιχείρησης<text:s/>Φυσικού<text:s/>Αερίου.<text:s/>Με<text:s/>την<text:s/>κλήση<text:s/>σε<text:s/>ακρόαση<text:s/>παρέχεται<text:s/>στην<text:s/>Κάθετα<text:s/>Ολοκληρωμένη<text:s/>Επιχείρηση<text:s/>Φυσικού<text:s/>Αερίου<text:s/>προθεσμία<text:s/>έως<text:s/>και<text:s/>δεκαπέντε<text:s/>(15)<text:s/>εργασίμων<text:s/>ημερών<text:s/>για<text:s/>την<text:s/>παροχή<text:s/>εξηγήσεων<text:s/>ή<text:s/>την<text:s/>εφαρμογή<text:s/>μέτρων<text:s/>αποκατάστασης.</text:span></text:p>
      <text:p text:style-name="P360"><text:span text:style-name="T360_1">4.<text:s/>Στην<text:s/>περίπτωση<text:s/>που<text:s/>η<text:s/>διαδικασία<text:s/>της<text:s/>παραγράφου<text:s/>3<text:s/>δεν<text:s/>έχει<text:s/>ως<text:s/>αποτέλεσμα<text:s/>την<text:s/>άρση<text:s/>των<text:s/>λόγων<text:s/>που<text:s/>οδήγησαν<text:s/>στην<text:s/>κλήση<text:s/>σε<text:s/>ακρόαση,<text:s/>η<text:s/>ΡΑΕ<text:s/>προβαίνει<text:s/>σε<text:s/>αναστολή<text:s/>της<text:s/>άσκησης<text:s/>των<text:s/>δικαιωμάτων<text:s/>ψήφου<text:s/>που<text:s/>η<text:s/>Κάθετα<text:s/>Ολοκληρωμένη<text:s/>Επιχείρηση<text:s/>Φυσικού<text:s/>Αερίου<text:s/>κατέχει<text:s/>στο<text:s/>ΔΕΣΦΑ<text:s/>ΑΕ,<text:s/>για<text:s/>χρονικό<text:s/>διάστημα<text:s/>που<text:s/>κρί-<text:s/>νεται<text:s/>ανάλογα<text:s/>με<text:s/>τη<text:s/>σοβαρότητα<text:s/>και<text:s/>τη<text:s/>συστηματικότητα<text:s/>της<text:s/>πράξης<text:s/>ή<text:s/>της<text:s/>παράλειψης,<text:s/>σύμφωνα<text:s/>με<text:s/>την<text:s/>αρχή<text:s/>της<text:s/>αναλογικότητας<text:s/>και<text:s/>λαμβάνοντας<text:s/>υπόψη<text:s/>το<text:s/>δημόσιο<text:s/>συμφέρον.<text:s/>Η<text:s/>εν<text:s/>λόγω<text:s/>αναστολή<text:s/>άσκησης<text:s/>των<text:s/>δικαιωμάτων<text:s/>ψήφου<text:s/>αίρεται,<text:s/>με<text:s/>απόφαση<text:s/>της<text:s/>ΡΑΕ,<text:s/>εφόσον<text:s/>αποδεδειγμένα<text:s/>έχουν<text:s/>αρθεί<text:s/>οι<text:s/>λόγοι<text:s/>που<text:s/>οδήγησαν<text:s/>στην<text:s/>επιβολή<text:s/>του<text:s/>εν<text:s/>λόγω<text:s/>μέτρου.</text:span></text:p>
      <text:p text:style-name="P361"><text:span text:style-name="T361_1">5.<text:s/>Σε<text:s/>περίπτωση<text:s/>που,<text:s/>μετά<text:s/>την<text:s/>πάροδο<text:s/>του<text:s/>ως<text:s/>άνω<text:s/>χρονικού<text:s/>διαστήματος<text:s/>δεν<text:s/>έχουν<text:s/>αρθεί<text:s/>οι<text:s/>λόγοι<text:s/>επιβολής<text:s/>της<text:s/>αναστολής<text:s/>άσκησης<text:s/>των<text:s/>δικαιωμάτων<text:s/>ψήφου,<text:s/>σύμφωνα<text:s/>με<text:s/>την<text:s/>παράγραφο<text:s/>1,<text:s/>η<text:s/>ΡΑΕ<text:s/>δύναται<text:s/>να<text:s/>παρατείνει<text:s/>το<text:s/>χρονικό<text:s/>διάστημα<text:s/>της<text:s/>αναστολής<text:s/>άσκησης<text:s/>των<text:s/>σχετικών<text:s/>δικαιωμάτων<text:s/>ψήφου.</text:span></text:p>
      <text:p text:style-name="P362"><text:span text:style-name="T362_1">6.<text:s/>Σε<text:s/>όλα<text:s/>τα<text:s/>στάδια<text:s/>της<text:s/>διαδικασίας<text:s/>του<text:s/>παρόντος<text:s/>άρθρου,<text:s/>η<text:s/>ΡΑΕ<text:s/>δύναται<text:s/>να<text:s/>διαβουλεύεται<text:s/>με<text:s/>την<text:s/>Ευρωπαϊκή<text:s/>Επιτροπή<text:s/>και<text:s/>τον<text:s/>Οργανισμό<text:s/>Συνεργασίας<text:s/>των<text:s/>Ρυθμιστικών<text:s/>Αρχών<text:s/>Ενεργείας<text:s/>αυτεπαγγέλτως<text:s/>ή<text:s/>κατόπιν<text:s/>αιτήματος<text:s/>της<text:s/>κάθετα<text:s/>Ολοκληρωμένης<text:s/>Επιχείρησης<text:s/>Φυσικού<text:s/>Αερίου.</text:span></text:p>
      <text:p text:style-name="P363"><text:span text:style-name="T363_1">7.<text:s/>Η<text:s/>επιβολή<text:s/>των<text:s/>ως<text:s/>άνω<text:s/>κυρώσεων<text:s/>δεν<text:s/>συνεπάγεται<text:s/>την<text:s/>αδυναμία<text:s/>επιβολής<text:s/>άλλης<text:s/>κύρωσης,<text:s/>κατά<text:s/>τα<text:s/>προ-<text:s/>βλεπόμενα<text:s/>στις<text:s/>διατάξεις<text:s/>του<text:s/>παρόντος<text:s/>νόμου.»</text:span></text:p>
      <text:h text:style-name="P364" text:outline-level="6"><text:span text:style-name="T364_1">Άρθρο<text:s/>δέκατο<text:s/></text:span></text:h>
      <text:h text:style-name="P365" text:outline-level="6"><text:span text:style-name="T365_1">έκτοΡυθμίσεις<text:s/>για<text:s/>την<text:s/>αντιμετώπιση<text:s/>των<text:s/>εξαιρετικάεπειγουσών<text:s/>και<text:s/>απρόβλεπτων<text:s/>αναγκών<text:s/>του<text:s/>μηκερδοσκοπικού<text:s/>ιδρύματος<text:s/>με<text:s/>την<text:s/>επωνυμία«ΚΟΙΝΩΦΕΛΕΣ<text:s/>ΙΔΡΥΜΑ<text:s/>ΕΡΡΙΚΟΣ<text:s/>ΝΤΥΝΑΝ<text:s/>ΝΠΙΔ»<text:s/>καιτου<text:s/>σωματείου<text:s/>«ΕΛΛΗΝΙΚΟΣ<text:s/>ΕΡΥΘΡΟΣ<text:s/>ΣΤΑΥΡΟΣ»</text:span></text:h>
      <text:p text:style-name="P366"><text:span text:style-name="T366_1">1.</text:span><text:span text:style-name="T366_2"><text:s/>Παρατείνεται<text:s/>η<text:s/>προθεσμία<text:s/>του<text:s/>άρθρου<text:s/>11<text:s/>του<text:s/>ν.<text:s/>4271/2014<text:s/>για<text:s/>τη<text:s/>χορήγηση<text:s/>ασφαλιστικής<text:s/>ενημερότητας<text:s/>στο<text:s/>κοινωφελές,<text:s/>μη<text:s/>κερδοσκοπικό<text:s/>ίδρυμα,<text:s/>με<text:s/>την<text:s/>επωνυμία<text:s/>«ΚΟΙΝΩΦΕΛΕΣ<text:s/>ΙΔΡΥΜΑ<text:s/>ΕΡΡΙΚΟΣ<text:s/>ΝΤΥΝΑΝ<text:s/>ΝΠΙΔ»<text:s/>μέχρι<text:s/>31.3.2015.</text:span></text:p>
      <text:p text:style-name="P367"><text:span text:style-name="T367_1">2.</text:span><text:span text:style-name="T367_2"><text:s/>Τα<text:s/>μέλη<text:s/>του<text:s/>Κ.Δ.Σ.<text:s/>του<text:s/>Ελληνικού<text:s/>Ερυθρού<text:s/>Σταυρού<text:s/>που<text:s/>έχουν<text:s/>διοριστεί<text:s/>με<text:s/>δικαστική<text:s/>απόφαση,<text:s/>καθώς<text:s/>και<text:s/>τα<text:s/>μέλη<text:s/>του<text:s/>Δ.Σ.<text:s/>του<text:s/>κοινωφελούς,<text:s/>μη<text:s/>κερδοσκοπικού<text:s/>ιδρύματος<text:s/>με<text:s/>την<text:s/>επωνυμία<text:s/>«ΚΟΙΝΩΦΕΛΕΣ<text:s/>ΙΔΡΥΜΑ<text:s/>ΕΡΡΙΚΟΣ<text:s/>ΝΤΥΝΑΝ<text:s/>ΝΠΙΔ»<text:s/>που<text:s/>εκλέχτηκαν<text:s/>από<text:s/>την<text:s/>παραπάνω<text:s/>διοίκηση,<text:s/>δεν<text:s/>διώκονται<text:s/>για<text:s/>τις<text:s/>πράξεις<text:s/>και<text:s/>παραλείψεις<text:s/>τους<text:s/>που<text:s/>αφορούν<text:s/>σε<text:s/>φορολογικές,<text:s/>ασφαλιστικές<text:s/>και<text:s/>εργοδοτικές<text:s/>υποχρεώσεις<text:s/>τους,<text:s/>οι<text:s/>οποίες<text:s/>τελέστηκαν<text:s/>κατά<text:s/>τη<text:s/>διάρκεια<text:s/>της<text:s/>προσωρινής<text:s/>θητείας<text:s/>τους,<text:s/>ούτε<text:s/>και<text:s/>για<text:s/>χρέη<text:s/>του<text:s/>σωματείου<text:s/>ή<text:s/>του<text:s/>ιδρύματος,<text:s/>που<text:s/>έγιναν<text:s/>η<text:s/>γεννήθηκαν<text:s/>κατά<text:s/>την<text:s/>ίδια<text:s/>ως<text:s/>άνω<text:s/>περίοδο<text:s/>και<text:s/>ουδεμία<text:s/>ποινική,<text:s/>αστική<text:s/>ή<text:s/>άλλη<text:s/>ευθύνη<text:s/>φέρουν<text:s/>για<text:s/>αυτά,<text:s/>ανεξάρτητα<text:s/>από<text:s/>το<text:s/>χρόνο<text:s/>βεβαίωσής<text:s/>τους.</text:span></text:p>
      <text:p text:style-name="P368"><text:span text:style-name="T368_1">3.</text:span><text:span text:style-name="T368_2"><text:s/>Χορηγείται<text:s/>στο<text:s/>σωματείο<text:s/>με<text:s/>την<text:s/>επωνυμία<text:s/>«ΕΛΛΗΝΙΚΟΣ<text:s/>ΕΡΥΘΡΟΣ<text:s/>ΣΤΑΥΡΟΣ»<text:s/>φορολογική<text:s/>και<text:s/>ασφαλιστική<text:s/>ενημερότητα<text:s/>μέχρι<text:s/>31.12.2014<text:s/>χωρίς<text:s/>παρακράτηση,<text:s/>κατά<text:s/>παρέκκλιση<text:s/>των<text:s/>ισχυουσών<text:s/>διατάξεων.</text:span></text:p>
      <text:h text:style-name="P369" text:outline-level="6"><text:span text:style-name="T369_1">Άρθρο<text:s/>δέκατο<text:s/></text:span></text:h>
      <text:h text:style-name="P370" text:outline-level="6"><text:span text:style-name="T370_1">έβδομο</text:span></text:h>
      <text:p text:style-name="P371"><text:span text:style-name="T371_1">Μεταφορά<text:s/>μαθητών<text:s/>δημόσιων<text:s/>σχολείων</text:span></text:p>
      <text:p text:style-name="P372"><text:span text:style-name="T372_1">1.</text:span><text:span text:style-name="T372_2"><text:s/>Εάν<text:s/>και<text:s/>μετά<text:s/>τους<text:s/>πρόχειρους<text:s/>διαγωνισμούς<text:s/>του<text:s/>άρθρου<text:s/>49<text:s/>του<text:s/>ν.<text:s/>4274/2014<text:s/>(Α΄147)<text:s/>παραμένουν<text:s/>αδιάθετα<text:s/>δρομολόγια<text:s/>η<text:s/>Περιφέρεια<text:s/>δύναται,<text:s/>κατά<text:s/>παρέκκλιση<text:s/>των<text:s/>κείμενων<text:s/>διατάξεων,<text:s/>να<text:s/>προσφύγει<text:s/>σε<text:s/>διαδικασία<text:s/>με<text:s/>διαπραγμάτευση<text:s/>με<text:s/>τους<text:s/>ίδιους<text:s/>ή<text:s/>με<text:s/>τροποποιημένους<text:s/>όρους<text:s/>είτε<text:s/>για<text:s/>ομάδες<text:s/>δρομολογίων<text:s/>είτε<text:s/>για<text:s/>μεμονωμένα<text:s/>δρομολόγια.<text:s/>Από<text:s/>την<text:s/>εγκατάσταση<text:s/>των<text:s/>νέων<text:s/>Περιφερειακών<text:s/>Αρχών<text:s/>και<text:s/>μέχρι<text:s/>τη<text:s/>συγκρότηση<text:s/>της<text:s/>Οικονομικής<text:s/>Επιτροπής,<text:s/>τις<text:s/>προβλεπόμενες<text:s/>από<text:s/>την<text:s/>κείμενη<text:s/>νομοθεσία<text:s/>αποφάσεις<text:s/>λαμβάνουν<text:s/>ο<text:s/>Περιφερειάρχης<text:s/>ή<text:s/>ο<text:s/>Αντιπεριφερειάρχης<text:s/>της<text:s/>οικείας<text:s/>Περιφερειακής<text:s/>Ενότητας.</text:span></text:p>
      <text:p text:style-name="P373"><text:span text:style-name="T373_1">2.</text:span><text:span text:style-name="T373_2"><text:s/>Στο<text:s/>τέλος<text:s/>του<text:s/>άρθρου<text:s/>49<text:s/>του<text:s/>ν.<text:s/>4274/2014<text:s/>προστίθεται<text:s/>παράγραφος<text:s/>4,<text:s/>η<text:s/>οποία<text:s/>έχει<text:s/>ως<text:s/>εξής:</text:span></text:p>
      <text:p text:style-name="P374"><text:span text:style-name="T374_1">«Τα<text:s/>νέα<text:s/>δρομολόγια<text:s/>τα<text:s/>οποία<text:s/>προκύπτουν<text:s/>κατά<text:s/>τη<text:s/>διάρκεια<text:s/>του<text:s/>σχολικού<text:s/>έτους<text:s/>και<text:s/>δεν<text:s/>μπορούν<text:s/>να<text:s/>αντιμετωπιστούν<text:s/>με<text:s/>τις<text:s/>τυχόν<text:s/>προβλεπόμενες<text:s/>προαιρέσεις<text:s/>των<text:s/>διακηρύξεων<text:s/>δύνανται<text:s/>να<text:s/>ανατεθούν<text:s/>με<text:s/>τη<text:s/>διαδικασία<text:s/>της<text:s/>διαπραγμάτευσης,<text:s/>τηρούμενων<text:s/>των<text:s/>προϋποθέσεων<text:s/>διαφάνειας<text:s/>και<text:s/>ανταγωνισμού.»</text:span></text:p>
      <text:p text:style-name="P375"><text:span text:style-name="T375_1">3.</text:span><text:span text:style-name="T375_2"><text:s/>Η<text:s/>αληθής<text:s/>έννοια<text:s/>της<text:s/>διάταξης<text:s/>του<text:s/>δεύτερου<text:s/>εδαφίου<text:s/>της<text:s/>παρ.<text:s/>1α<text:s/>του<text:s/>άρθρου<text:s/>49<text:s/>του<text:s/>ν.<text:s/>4274/2014,<text:s/>σύμφωνα<text:s/>με<text:s/>την<text:s/>οποία<text:s/>η<text:s/>Οικονομική<text:s/>Επιτροπή<text:s/>μπορεί<text:s/>να<text:s/>αναθέτει<text:s/>την<text:s/>εκτέλεση<text:s/>των<text:s/>δρομολογίων<text:s/>«κατόπιν<text:s/>πρόχειρου<text:s/>διαγωνισμού,<text:s/>κατά<text:s/>την<text:s/>έννοια<text:s/>του<text:s/>άρθρου<text:s/>83<text:s/>του<text:s/>ν.<text:s/>2362/1995<text:s/>(Α΄<text:s/>247),<text:s/>όπως<text:s/>ισχύει»,<text:s/>δεν<text:s/>αφορά<text:s/>στα<text:s/>ανώτατα<text:s/>όρια<text:s/>διενέργειας<text:s/>πρόχειρων<text:s/>διαγωνισμών<text:s/>του<text:s/>άρθρου<text:s/>83<text:s/>του<text:s/>ν.<text:s/>2362/1995.</text:span></text:p>
      <text:p text:style-name="P376"><text:span text:style-name="T376_1">4.</text:span><text:span text:style-name="T376_2"><text:s/>Εάν<text:s/>η<text:s/>μεταφορά<text:s/>των<text:s/>μαθητών<text:s/>της<text:s/>πρωτοβάθμιας<text:s/>και<text:s/>δευτεροβάθμιας<text:s/>εκπαίδευσης<text:s/>δημοσίων<text:s/>σχολείων<text:s/>δεν<text:s/>είναι<text:s/>εφικτή<text:s/>για<text:s/>το<text:s/>σχολικό<text:s/>έτος<text:s/>2014-2015<text:s/>με<text:s/>δημόσια<text:s/>συγκοινωνία<text:s/>ή<text:s/>με<text:s/>ίδια<text:s/>μέσα<text:s/>των<text:s/>Περιφερειών<text:s/>και<text:s/>των<text:s/>Δήμων,<text:s/>σύμφωνα<text:s/>με<text:s/>την<text:s/>κείμενη<text:s/>νομοθεσία,<text:s/>επιτρέπεται<text:s/>κατ’<text:s/>εξαίρεση<text:s/>και<text:s/>έπειτα<text:s/>από<text:s/>σύμφωνη<text:s/>γνώμη<text:s/>επιτροπής,<text:s/>στην<text:s/>οποία<text:s/>μετέχει<text:s/>από<text:s/>ένας<text:s/>εκπρόσωπος<text:s/>της<text:s/>οικείας<text:s/>περιφερειακής<text:s/>ενότητας,<text:s/>της<text:s/>πρωτοβάθμιας<text:s/>αυτοδιοίκησης<text:s/>και<text:s/>του<text:s/>οικείου<text:s/>οργανισμού<text:s/>δημόσιας<text:s/>συγκοινωνίας<text:s/>υπό<text:s/>την<text:s/>Προεδρία<text:s/>του<text:s/>Περιφερειάρχη<text:s/>ή<text:s/>του<text:s/>αρμόδιου<text:s/>κατά<text:s/>περίπτωση<text:s/>Αντιπεριφερειάρχη,<text:s/>η<text:s/>υπέρβαση<text:s/>των<text:s/>χιλιομετρικών<text:s/>αποστάσεων<text:s/>που<text:s/>τίθενται<text:s/>στην<text:s/>υπ’<text:s/>αριθμ.<text:s/>24001/11.6.2013<text:s/>κ.υ.α.<text:s/>,<text:s/>όπως<text:s/>ισχύει,<text:s/>υπό<text:s/>την<text:s/>προϋπόθεση<text:s/>ότι<text:s/>το<text:s/>συνολικό<text:s/>κόστος<text:s/>της<text:s/>μεταφοράς<text:s/>μαθητών<text:s/>της<text:s/>οικείας<text:s/>περιφερειακής<text:s/>ενότητας<text:s/>δεν<text:s/>υπερβαίνει<text:s/>το<text:s/>αντίστοιχο<text:s/>της<text:s/>περσινής<text:s/>σχολικής<text:s/>χρονιάς.</text:span></text:p>
      <text:p text:style-name="P377"><text:span text:style-name="T377_1">5.</text:span><text:span text:style-name="T377_2"><text:s/>Η<text:s/>ισχύς<text:s/>των<text:s/>παραγράφων<text:s/>1,<text:s/>2<text:s/>και<text:s/>4<text:s/>του<text:s/>άρθρου<text:s/>αυτού<text:s/>αρχίζει<text:s/>στις<text:s/>11.9.2014,<text:s/>κατά<text:s/>την<text:s/>έναρξη<text:s/>του<text:s/>νέου<text:s/>σχολικού<text:s/>έτους.</text:span></text:p>
      <text:h text:style-name="P378" text:outline-level="6"><text:span text:style-name="T378_1">Άρθρο<text:s/>δέκατο<text:s/></text:span></text:h>
      <text:h text:style-name="P379" text:outline-level="6"><text:span text:style-name="T379_1">όγδοο</text:span></text:h>
      <text:p text:style-name="P380"><text:span text:style-name="T380_1">1.</text:span><text:span text:style-name="T380_2"><text:s/>α.<text:s/>Στο<text:s/>τέλος<text:s/>της<text:s/>περίπτωσης<text:s/>β΄<text:s/>της<text:s/>παραγράφου<text:s/>1<text:s/>της<text:s/>ενότητας<text:s/>Β΄<text:s/>του<text:s/>άρθρου<text:s/>4<text:s/>του<text:s/>ν.<text:s/>4223/2013<text:s/>(Α΄<text:s/>287)<text:s/>προστίθεται<text:s/>εδάφιο<text:s/>ως<text:s/>εξής:</text:span></text:p>
      <text:p text:style-name="P381"><text:span text:style-name="T381_1">«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’<text:s/>εξουσιοδότηση<text:s/>του<text:s/>άρθρου<text:s/>41<text:s/>του<text:s/>ν.<text:s/>1249/1982<text:s/>(Α΄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»</text:span></text:p>
      <text:p text:style-name="P382"><text:span text:style-name="T382_1">β.<text:s/>Στο<text:s/>τέλος<text:s/>της<text:s/>παρ.<text:s/>4<text:s/>του<text:s/>άρθρου<text:s/>5<text:s/>του<text:s/>ν.<text:s/>4223/2013<text:s/>προστίθεται<text:s/>το<text:s/>εδάφιο<text:s/>ως<text:s/>εξής:</text:span></text:p>
      <text:p text:style-name="P383"><text:span text:style-name="T383_1">«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’<text:s/>εξουσιοδότηση<text:s/>του<text:s/>άρθρου<text:s/>41<text:s/>του<text:s/>ν.<text:s/>1249/1982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»</text:span></text:p>
      <text:p text:style-name="P384"><text:span text:style-name="T384_1">2.</text:span><text:span text:style-name="T384_2"><text:s/>Στο<text:s/>τέλος<text:s/>της<text:s/>περίπτωσης<text:s/>α΄<text:s/>της<text:s/>παραγράφου<text:s/>2<text:s/>του<text:s/>άρθρου<text:s/>3<text:s/>προστίθεται<text:s/>εδάφιο<text:s/>ως<text:s/>εξής:</text:span></text:p>
      <text:p text:style-name="P385"><text:span text:style-name="T385_1">«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»</text:span></text:p>
      <text:p text:style-name="P386"><text:span text:style-name="T386_1">3.</text:span><text:span text:style-name="T386_2"><text:s/>Η<text:s/>παρ.<text:s/>3<text:s/>του<text:s/>άρθρου<text:s/>3<text:s/>του<text:s/>ν.<text:s/>4223/2013,<text:s/>η<text:s/>οποία<text:s/>προστέθηκε<text:s/>με<text:s/>την<text:s/>περίπτωση<text:s/>5<text:s/>της<text:s/>υποπαραγράφου<text:s/>Γ΄<text:s/>του<text:s/>τρίτου<text:s/>άρθρου<text:s/>του<text:s/>ν.<text:s/>4254/2014<text:s/>(Α΄<text:s/>85),<text:s/>αναριθ-<text:s/>μείται<text:s/>σε<text:s/>παράγραφο<text:s/>4<text:s/>και:<text:s/>α)<text:s/>στο<text:s/>πρώτο<text:s/>εδάφιο<text:s/>αυτής<text:s/>μετά<text:s/>τη<text:s/>λέξη<text:s/>«κτίσματα»<text:s/>προστίθεται<text:s/>η<text:s/>φράση<text:s/>«μετά<text:s/>του<text:s/>αναλογούντος<text:s/>σε<text:s/>αυτά<text:s/>οικοπέδου»<text:s/>και<text:s/>β)<text:s/>μετά<text:s/>το<text:s/>πρώτο<text:s/>εδάφιο<text:s/>προστίθενται<text:s/>νέα<text:s/>εδάφια<text:s/>ως<text:s/>εξής:</text:span></text:p>
      <text:p text:style-name="P387"><text:span text:style-name="T387_1">«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΄<text:s/>1075),<text:s/>απαλλάσσονται<text:s/>από<text:s/>τον<text:s/>ΕΝ.Φ.Ι.Α.,<text:s/>εφόσον,<text:s/>καθ’<text:s/>όλο<text:s/>το<text:s/>έτος<text:s/>2013<text:s/>αυτά<text:s/>δεν<text:s/>ηλεκτροδοτήθηκαν.»</text:span></text:p>
      <text:p text:style-name="P388"><text:span text:style-name="T388_1">4.</text:span><text:span text:style-name="T388_2"><text:s/>Στο<text:s/>τελευταίο<text:s/>εδάφιο<text:s/>της<text:s/>περίπτωσης<text:s/>ε΄<text:s/>της<text:s/>παραγράφου<text:s/>1<text:s/>της<text:s/>ενότητας<text:s/>Β΄<text:s/>του<text:s/>άρθρου<text:s/>4<text:s/>μετά<text:s/>τη<text:s/>φράση<text:s/>«με<text:s/>εξαίρεση<text:s/>την<text:s/>περίπτωση<text:s/>που<text:s/>το<text:s/>κτίσμα<text:s/>έχει<text:s/>ηλικία<text:s/>εκατό<text:s/>(100)<text:s/>ετών<text:s/>ή<text:s/>μεγαλύτερη»<text:s/>προστίθεται<text:s/>η<text:s/>φράση<text:s/>«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».</text:span></text:p>
      <text:p text:style-name="P389"><text:span text:style-name="T389_1">5.</text:span><text:span text:style-name="T389_2"><text:s/>Στο<text:s/>τελευταίο<text:s/>εδάφιο<text:s/>της<text:s/>περίπτωσης<text:s/>γ΄<text:s/>της<text:s/>παρ.<text:s/>3<text:s/>του<text:s/>άρθρου<text:s/>5<text:s/>του<text:s/>ν.<text:s/>4223/<text:s/>2013,<text:s/>μετά<text:s/>το<text:s/>«β΄,»<text:s/>τίθεται<text:s/>«δ΄,».</text:span></text:p>
      <text:p text:style-name="P390"><text:span text:style-name="T390_1">6.</text:span><text:span text:style-name="T390_2"><text:s/>Το<text:s/>άρθρο<text:s/>7<text:s/>του<text:s/>ν.<text:s/>4223/2013<text:s/>τροποποιείται<text:s/>ως<text:s/>εξής:<text:s/>α.<text:s/>Στο<text:s/>τέλος<text:s/>της<text:s/>περίπτωσης<text:s/>β΄<text:s/>της<text:s/>παραγράφου<text:s/>1<text:s/>προστίθεται<text:s/>φράση<text:s/>ως<text:s/>εξής:</text:span></text:p>
      <text:p text:style-name="P391"><text:span text:style-name="T391_1">«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».</text:span></text:p>
      <text:p text:style-name="P392"><text:span text:style-name="T392_1">β.<text:s/>Η<text:s/>περίπτωση<text:s/>γ΄<text:s/>της<text:s/>παραγράφου<text:s/>1<text:s/>αντικαθίσταται<text:s/>ως<text:s/>εξής:</text:span></text:p>
      <text:p text:style-name="P393"><text:span text:style-name="T393_1">«γ)<text:s/>ο<text:s/>φορολογούμενος,<text:s/>ο<text:s/>ή<text:s/>η<text:s/>σύζυγος<text:s/>και<text:s/>τα<text:s/>εξαρ-<text:s/>τώμενα<text:s/>τέκνα<text:s/>της<text:s/>οικογένειάς<text:s/>του<text:s/>είναι<text:s/>φορολογικοί<text:s/>κάτοικοι<text:s/>Ελλάδας.»</text:span></text:p>
      <text:p text:style-name="P394"><text:span text:style-name="T394_1">γ.<text:s/>Η<text:s/>περίπτωση<text:s/>γ΄<text:s/>της<text:s/>παραγράφου<text:s/>2<text:s/>αντικαθίσταται<text:s/>ως<text:s/>εξής:</text:span></text:p>
      <text:p text:style-name="P395"><text:span text:style-name="T395_1">«γ)<text:s/>ο<text:s/>φορολογούμενος,<text:s/>ο<text:s/>ή<text:s/>η<text:s/>σύζυγος<text:s/>και<text:s/>τα<text:s/>εξαρ-<text:s/>τώμενα<text:s/>τέκνα<text:s/>της<text:s/>οικογένειας<text:s/>του<text:s/>είναι<text:s/>φορολογικοί<text:s/>κάτοικοι<text:s/>Ελλάδας<text:s/>και».</text:span></text:p>
      <text:p text:style-name="P396"><text:span text:style-name="T396_1">δ.<text:s/>Στο<text:s/>δεύτερο<text:s/>εδάφιο<text:s/>της<text:s/>παραγράφου<text:s/>3<text:s/>η<text:s/>φράση<text:s/>«ενός<text:s/>έτους»<text:s/>αντικαθίσταται<text:s/>από<text:s/>τη<text:s/>φράση<text:s/>«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΄<text:s/>και<text:s/>β΄,<text:s/>ισχύει<text:s/>από<text:s/>την<text:s/>υποβολή<text:s/>της<text:s/>σχετικής<text:s/>αίτησης<text:s/>προς<text:s/>τη<text:s/>Φορολογική<text:s/>Διοίκηση,<text:s/>άλλως,<text:s/>από<text:s/>την<text:s/>έκδοση<text:s/>της<text:s/>πράξης<text:s/>αναστολής».</text:span></text:p>
      <text:p text:style-name="P397"><text:span text:style-name="T397_1">ε.<text:s/>Στην<text:s/>παράγραφο<text:s/>3<text:s/>η<text:s/>περίπτωση<text:s/>γ΄<text:s/>αντικαθίσταται<text:s/>ως<text:s/>εξής:</text:span></text:p>
      <text:p text:style-name="P398"><text:span text:style-name="T398_1">«γ)<text:s/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»</text:span></text:p>
      <text:p text:style-name="P399"><text:span text:style-name="T399_1">στ.<text:s/>Στην<text:s/>περίπτωση<text:s/>α΄<text:s/>των<text:s/>παραγράφων<text:s/>1<text:s/>και<text:s/>2:<text:s/>α)<text:s/>η<text:s/>φράση<text:s/>«του<text:s/>Κ.Φ.Ε.»<text:s/>αντικαθίσταται<text:s/>από<text:s/>τη<text:s/>φράση<text:s/>«του<text:s/>ν.<text:s/>4172/2013<text:s/>(Α΄<text:s/>167),<text:s/>όπως<text:s/>ισχύουν<text:s/>και<text:s/>κάθε<text:s/>άλλη<text:s/>συναφή<text:s/>κείμενη<text:s/>διάταξη,»<text:s/>και<text:s/>β)<text:s/>στο<text:s/>τέλος<text:s/>της<text:s/>άνω<text:s/>περίπτωσης<text:s/>διαγράφεται<text:s/>το<text:s/>κόμμα,<text:s/>προστίθεται<text:s/>τελεία<text:s/>και<text:s/>νέο<text:s/>εδάφιο<text:s/>ως<text:s/>εξής:</text:span></text:p>
      <text:p text:style-name="P400"><text:span text:style-name="T400_1">«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»</text:span></text:p>
      <text:p text:style-name="P401"><text:span text:style-name="T401_1">ζ.<text:s/>Στην<text:s/>περίπτωση<text:s/>β΄<text:s/>των<text:s/>παραγράφων<text:s/>1<text:s/>και<text:s/>2<text:s/>μετά<text:s/>τη<text:s/>λέξη<text:s/>«συνιδιοκτησίας»<text:s/>προστίθεται<text:s/>η<text:s/>φράση<text:s/>«και<text:s/>του<text:s/>είδους<text:s/>του<text:s/>δικαιώματος».</text:span></text:p>
      <text:p text:style-name="P402"><text:span text:style-name="T402_1">7.</text:span><text:span text:style-name="T402_2"><text:s/>Στο<text:s/>πρώτο<text:s/>εδάφιο<text:s/>της<text:s/>παρ.<text:s/>1<text:s/>του<text:s/>άρθρου<text:s/>8<text:s/>του<text:s/>ν.<text:s/>4223/2013<text:s/>μετά<text:s/>τη<text:s/>φράση<text:s/>«καταβάλλεται<text:s/>μέχρι<text:s/>την<text:s/>τελευταία<text:s/>εργάσιμη<text:s/>ημέρα,<text:s/>του<text:s/>επόμενου<text:s/>μήνα<text:s/>από<text:s/>την<text:s/>έκδοση<text:s/>της<text:s/>πράξης<text:s/>προσδιορισμού<text:s/>φόρου»<text:s/>προστίθεται<text:s/>η<text:s/>φράση<text:s/>«,<text:s/>οι<text:s/>επόμενες<text:s/>δόσεις<text:s/>μέχρι<text:s/>την<text:s/>τελευταία<text:s/>εργάσιμη<text:s/>ημέρα<text:s/>κάθε<text:s/>επόμενου<text:s/>μήνα»<text:s/>και<text:s/>μετά<text:s/>το<text:s/>πρώτο<text:s/>εδάφιο<text:s/>προστίθεται<text:s/>νέο<text:s/>εδάφιο<text:s/>ως<text:s/>εξής:</text:span></text:p>
      <text:p text:style-name="P403"><text:span text:style-name="T403_1">«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»</text:span></text:p>
      <text:p text:style-name="P404"><text:span text:style-name="T404_1">8.</text:span><text:span text:style-name="T404_2"><text:s/>Στο<text:s/>τελευταίο<text:s/>εδάφιο<text:s/>της<text:s/>παρ.<text:s/>1<text:s/>του<text:s/>άρθρου<text:s/>8<text:s/>του<text:s/>ν.<text:s/>4223/2013<text:s/>διαγράφονται<text:s/>οι<text:s/>λέξεις<text:s/>«είτε<text:s/>συμψηφίζονται<text:s/>έναντι<text:s/>απαιτήσεων<text:s/>του<text:s/>φορολογούμενου<text:s/>κατά<text:s/>της<text:s/>Φορολογικής<text:s/>Διοίκησης<text:s/>είτε».</text:span></text:p>
      <text:p text:style-name="P405"><text:span text:style-name="T405_1">9.</text:span><text:span text:style-name="T405_2"><text:s/>Στο<text:s/>τέλος<text:s/>του<text:s/>άρθρου<text:s/>3<text:s/>του<text:s/>ν.<text:s/>4223/2013<text:s/>προστίθεται<text:s/>παράγραφος<text:s/>5<text:s/>ως<text:s/>εξής:</text:span></text:p>
      <text:p text:style-name="P406"><text:span text:style-name="T406_1">«5.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’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»</text:span></text:p>
      <text:p text:style-name="P407"><text:span text:style-name="T407_1">10.</text:span><text:span text:style-name="T407_2"><text:s/>Το<text:s/>δεύτερο<text:s/>εδάφιο<text:s/>της<text:s/>περίπτωσης<text:s/>α΄<text:s/>της<text:s/>παρ.<text:s/>3<text:s/>του<text:s/>άρθρου<text:s/>23<text:s/>του<text:s/>ν.<text:s/>3427/2005<text:s/>αντικαθίσταται<text:s/>ως<text:s/>εξής:</text:span></text:p>
      <text:p text:style-name="P408"><text:span text:style-name="T408_1">«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0ή<text:s/>Νοεμβρίου<text:s/>2014,<text:s/>υποβάλλεται<text:s/>μέχρι<text:s/>και<text:s/>την<text:s/>31η<text:s/>Iανου-<text:s/>αρίου<text:s/>2015.»</text:span></text:p>
      <text:p text:style-name="P409"><text:span text:style-name="T409_1">11.</text:span><text:span text:style-name="T409_2"><text:s/>Μετά<text:s/>το<text:s/>πρώτο<text:s/>εδάφιο<text:s/>της<text:s/>περίπτωσης<text:s/>γ΄<text:s/>της<text:s/>παρ.<text:s/>3<text:s/>του<text:s/>άρθρου<text:s/>5<text:s/>του<text:s/>ν.<text:s/>4223/2013<text:s/>προστίθεται<text:s/>νέο<text:s/>εδάφιο<text:s/>ως<text:s/>εξής:</text:span></text:p>
      <text:p text:style-name="P410"><text:span text:style-name="T410_1">«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’<text:s/>αριθμ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»</text:span></text:p>
      <text:p text:style-name="P411"><text:span text:style-name="T411_1">12.</text:span><text:span text:style-name="T411_2"><text:s/>Οι<text:s/>διατάξεις<text:s/>των<text:s/>προηγούμενων<text:s/>παραγράφων<text:s/>ισχύουν<text:s/>από<text:s/>την<text:s/>1.1.2014.</text:span></text:p>
      <text:h text:style-name="P412" text:outline-level="6"><text:span text:style-name="T412_1">Άρθρο<text:s/>δέκατο<text:s/></text:span></text:h>
      <text:h text:style-name="P413" text:outline-level="6"><text:span text:style-name="T413_1">ένατο</text:span></text:h>
      <text:p text:style-name="P414"><text:span text:style-name="T414_1">Εξόφληση<text:s/>οφειλών<text:s/>Φορέων<text:s/>Υγείας<text:s/>εποπτευόμενωναπό<text:s/>το<text:s/>Υπουργείο<text:s/>Εθνικής<text:s/>Άμυνας<text:s/>για<text:s/>προμήθειες</text:span></text:p>
      <text:p text:style-name="P415"><text:span text:style-name="T415_1">Ειδών<text:s/>Ιατροφαρμακευτικής<text:s/>Περίθαλψης</text:span></text:p>
      <text:p text:style-name="P416"><text:span text:style-name="T416_1">Η<text:s/>ισχύς<text:s/>των<text:s/>προβλεπόμενων<text:s/>από<text:s/>τις<text:s/>διατάξεις<text:s/>της<text:s/>υποπαραγράφου<text:s/>Γ.2.3<text:s/>του<text:s/>ν.<text:s/>4093/2012<text:s/>(Α΄<text:s/>222)<text:s/>παρα-<text:s/>τείνεται<text:s/>μέχρι<text:s/>τη<text:s/>δημοσίευση<text:s/>του<text:s/>παρόντος.</text:span></text:p>
      <text:h text:style-name="P417" text:outline-level="6"><text:span text:style-name="T417_1">Άρθρο<text:s/></text:span></text:h>
      <text:h text:style-name="P418" text:outline-level="6"><text:span text:style-name="T418_1">εικοστό</text:span></text:h>
      <text:p text:style-name="P419"><text:span text:style-name="T419_1">Η<text:s/>παρ.<text:s/>2<text:s/>του<text:s/>άρθρου<text:s/>15<text:s/>του<text:s/>ν.<text:s/>1756/1988,<text:s/>όπως<text:s/>ισχύει<text:s/>σήμερα,<text:s/>αντικαθίσταται<text:s/>ως<text:s/>εξής:</text:span></text:p>
      <text:p text:style-name="P420"><text:span text:style-name="T420_1">«Τα<text:s/>πολιτικά<text:s/>και<text:s/>διοικητικά<text:s/>Εφετεία<text:s/>και<text:s/>Πρωτοδικεία<text:s/>Αθηνών,<text:s/>Θεσσαλονίκης<text:s/>και<text:s/>Πειραιά<text:s/>και<text:s/>τα<text:s/>Ειρηνοδικεία<text:s/>Αθηνών<text:s/>και<text:s/>Θεσσαλονίκης<text:s/>διευθύνονται<text:s/>από<text:s/>τριμελές<text:s/>συμβούλιο.»</text:span></text:p>
      <text:p text:style-name="P421"><text:span text:style-name="T421_1">2.</text:span><text:span text:style-name="T421_2"><text:s/>Το<text:s/>έκτο<text:s/>εδάφιο<text:s/>της<text:s/>παρ.<text:s/>4<text:s/>του<text:s/>άρθρου<text:s/>15<text:s/>του<text:s/>ν.<text:s/>1756/1988,<text:s/>όπως<text:s/>ισχύει<text:s/>σήμερα,<text:s/>αντικαθίσταται<text:s/>ως<text:s/>εξής:</text:span></text:p>
      <text:p text:style-name="P422"><text:span text:style-name="T422_1">«Κάθε<text:s/>μέλος<text:s/>της<text:s/>Ολομέλειας<text:s/>εκφράζει<text:s/>την<text:s/>προτίμησή<text:s/>του<text:s/>σε<text:s/>δύο<text:s/>από<text:s/>τους<text:s/>προέδρους<text:s/>και<text:s/>τέσσερα<text:s/>από<text:s/>τα<text:s/>μέλη<text:s/>με<text:s/>σταυρό<text:s/>προτίμησης<text:s/>που<text:s/>τίθεται<text:s/>στο<text:s/>ψηφοδέλτιο<text:s/>δίπλα<text:s/>από<text:s/>το<text:s/>όνομα<text:s/>του<text:s/>υποψηφίου.»</text:span></text:p>
      <text:p text:style-name="P423"><text:span text:style-name="T423_1">3.</text:span><text:span text:style-name="T423_2"><text:s/>Το<text:s/>δεύτερο<text:s/>και<text:s/>τρίτο<text:s/>εδάφιο<text:s/>της<text:s/>παρ.<text:s/>5<text:s/>του<text:s/>άρθρου<text:s/>15<text:s/>του<text:s/>ν.<text:s/>1756/1988,<text:s/>όπως<text:s/>ισχύουν<text:s/>σήμερα,<text:s/>αντικαθίστανται<text:s/>ως<text:s/>εξής:</text:span></text:p>
      <text:p text:style-name="P424"><text:span text:style-name="T424_1">«Ο<text:s/>πρόεδρος<text:s/>και<text:s/>ο<text:s/>αναπληρωτής<text:s/>του<text:s/>δεν<text:s/>επιτρέπεται<text:s/>να<text:s/>μετατεθούν<text:s/>για<text:s/>οποιονδήποτε<text:s/>λόγο.<text:s/>Σε<text:s/>περίπτωση<text:s/>προαγωγής,<text:s/>παραμένουν<text:s/>στη<text:s/>θέση<text:s/>τους<text:s/>και<text:s/>ασκούν<text:s/>τα<text:s/>καθήκοντά<text:s/>τους<text:s/>έως<text:s/>τη<text:s/>λήξη<text:s/>της<text:s/>θητείας<text:s/>τους.»</text:span></text:p>
      <text:p text:style-name="P425"><text:span text:style-name="T425_1">4.</text:span><text:span text:style-name="T425_2"><text:s/>Η<text:s/>υπο<text:s/>στοιχείο<text:s/>α΄<text:s/>περίπτωση<text:s/>του<text:s/>έκτου<text:s/>εδαφίου<text:s/>της<text:s/>παρ.<text:s/>5<text:s/>του<text:s/>άρθρου<text:s/>15<text:s/>του<text:s/>ν.<text:s/>1756/1988,<text:s/>όπως<text:s/>ισχύει<text:s/>σήμερα,<text:s/>αντικαθίσταται<text:s/>ως<text:s/>εξής:</text:span></text:p>
      <text:p text:style-name="P426"><text:span text:style-name="T426_1">«α)<text:s/>του<text:s/>προέδρου,<text:s/>του<text:s/>αναπληρωτή<text:s/>του<text:s/>ή<text:s/>των<text:s/>τακτικών<text:s/>μελών<text:s/>του<text:s/>συμβουλίου,<text:s/>διενεργείται<text:s/>αναπληρωματική<text:s/>εκλογή,<text:s/>για<text:s/>την<text:s/>οποία<text:s/>εφαρμόζεται<text:s/>αναλόγως<text:s/>η<text:s/>διαδικασία<text:s/>της<text:s/>παραγράφου<text:s/>4,<text:s/>και».</text:span></text:p>
      <text:p text:style-name="P427"><text:span text:style-name="T427_1">5.</text:span><text:span text:style-name="T427_2"><text:s/>Το<text:s/>πέμπτο<text:s/>εδάφιο<text:s/>της<text:s/>παρ.<text:s/>2<text:s/>του<text:s/>άρθρου<text:s/>16<text:s/>του<text:s/>ν.<text:s/>1756/1988,<text:s/>όπως<text:s/>ισχύει<text:s/>σήμερα,<text:s/>αντικαθίσταται<text:s/>ως<text:s/>εξής:</text:span></text:p>
      <text:p text:style-name="P428"><text:span text:style-name="T428_1">«Τα<text:s/>ονόματα<text:s/>των<text:s/>εκλόγιμων<text:s/>αναγράφονται<text:s/>κατά<text:s/>αλφαβητική<text:s/>σειρά<text:s/>σε<text:s/>ένα<text:s/>ψηφοδέλτιο<text:s/>και<text:s/>κάθε<text:s/>μέλος<text:s/>της<text:s/>Ολομέλειας<text:s/>εκφράζει<text:s/>την<text:s/>προτίμησή<text:s/>του<text:s/>σε<text:s/>δύο<text:s/>από<text:s/>τους<text:s/>υποψηφίους<text:s/>με<text:s/>σταυρό<text:s/>προτίμησης<text:s/>που<text:s/>τίθεται<text:s/>στο<text:s/>ψηφοδέλτιο<text:s/>δίπλα<text:s/>από<text:s/>το<text:s/>όνομα<text:s/>του<text:s/>υποψηφίου.»</text:span></text:p>
      <text:p text:style-name="P429"><text:span text:style-name="T429_1">6.</text:span><text:span text:style-name="T429_2"><text:s/>Το<text:s/>δεύτερο<text:s/>εδάφιο<text:s/>της<text:s/>παρ.<text:s/>3<text:s/>του<text:s/>άρθρου<text:s/>16<text:s/>του<text:s/>ν.<text:s/>1756/1988,<text:s/>όπως<text:s/>ισχύει<text:s/>σήμερα,<text:s/>αντικαθίσταται<text:s/>ως<text:s/>εξής:<text:s/>«Οι<text:s/>εισαγγελείς<text:s/>που<text:s/>διευθύνουν<text:s/>τις<text:s/>παραπάνω<text:s/>εισαγγελίες<text:s/>και<text:s/>οι<text:s/>αναπληρωτές<text:s/>τους<text:s/>δεν<text:s/>επιτρέπεται<text:s/>να<text:s/>μετατεθούν<text:s/>για<text:s/>οποιονδήποτε<text:s/>λόγο.»</text:span></text:p>
      <text:p text:style-name="P430"><text:span text:style-name="T430_1">7.</text:span><text:span text:style-name="T430_2"><text:s/>Το<text:s/>έκτο<text:s/>εδάφιο<text:s/>της<text:s/>παρ.<text:s/>3<text:s/>του<text:s/>άρθρου<text:s/>16<text:s/>του<text:s/>ν.<text:s/>1756/<text:s/>1988,<text:s/>όπως<text:s/>ισχύει<text:s/>σήμερα,<text:s/>αντικαθίσταται<text:s/>ως<text:s/>εξής:</text:span></text:p>
      <text:p text:style-name="P431"><text:span text:style-name="T431_1">«Σε<text:s/>περίπτωση<text:s/>θανάτου<text:s/>παραίτησης<text:s/>ή<text:s/>καθ’<text:s/>οποιονδήποτε<text:s/>τρόπο<text:s/>εξόδου<text:s/>από<text:s/>την<text:s/>υπηρεσία<text:s/>του<text:s/>διευθύνοντος<text:s/>ή<text:s/>του<text:s/>αναπληρωτή<text:s/>του<text:s/>διενεργείται<text:s/>αναπληρωματική<text:s/>εκλογή,<text:s/>στην<text:s/>οποία<text:s/>εφαρμόζεται<text:s/>αναλόγως<text:s/>η<text:s/>διαδικασία<text:s/>της<text:s/>παραγράφου<text:s/>2<text:s/>του<text:s/>άρθρου<text:s/>αυτού.<text:s/>Οι<text:s/>εισαγγελείς<text:s/>που<text:s/>διευθύνουν<text:s/>τις<text:s/>παραπάνω<text:s/>εισαγγελίες<text:s/>και<text:s/>οι<text:s/>αναπληρωτές<text:s/>τους<text:s/>δεν<text:s/>επιτρέπεται<text:s/>να<text:s/>μετατεθούν<text:s/>για<text:s/>οποιονδήποτε<text:s/>λόγο.»</text:span></text:p>
      <text:h text:style-name="P432" text:outline-level="6"><text:span text:style-name="T432_1">Άρθρο<text:s/></text:span></text:h>
      <text:h text:style-name="P433" text:outline-level="6"><text:span text:style-name="T433_1">εικοστό<text:s/>πρώτο</text:span></text:h>
      <text:p text:style-name="P434"><text:span text:style-name="T434_1">Δικαιώματα<text:s/>προαιρέσεως<text:s/>σε<text:s/>συμβάσεις<text:s/>που<text:s/>έχουν<text:s/>συνάψει<text:s/>τα<text:s/>Ελληνικά<text:s/>Αμυντικά<text:s/>Συστήματα<text:s/>για<text:s/>τον<text:s/>εφοδιασμό<text:s/>των<text:s/>Ενόπλων<text:s/>Δυνάμεων<text:s/>θεωρούνται<text:s/>ότι<text:s/>είναι<text:s/>σε<text:s/>ισχύ<text:s/>άνευ<text:s/>ετέρου<text:s/>και<text:s/>ασκούνται,<text:s/>εφόσον<text:s/>το<text:s/>αρμόδιο<text:s/>Γενικό<text:s/>Επιτελείο<text:s/>βεβαιώνει<text:s/>την<text:s/>επιχειρησιακή<text:s/>αναγκαιότητα<text:s/>και<text:s/>η<text:s/>σύμβαση<text:s/>στην<text:s/>οποία<text:s/>προβλέπονται<text:s/>είναι<text:s/>σε<text:s/>ισχύ<text:s/>και<text:s/>έχει<text:s/>συναφθεί<text:s/>πριν<text:s/>την<text:s/>έναρξη<text:s/>ισχύος<text:s/>του<text:s/>ν.<text:s/>3978/2011,<text:s/>όπως<text:s/>ισχύει.<text:s/>Η<text:s/>ρύθμιση<text:s/>είναι<text:s/>ειδική<text:s/>και<text:s/>κατισχύει<text:s/>κάθε<text:s/>αντίθετης<text:s/>διάταξης,<text:s/>γνωμοδότησης<text:s/>και<text:s/>ρύθμισης.<text:s/>Σε<text:s/>περίπτωση<text:s/>άσκησης<text:s/>του<text:s/>δικαιώματος<text:s/>το<text:s/>κόστος<text:s/>θα<text:s/>καλυφθεί<text:s/>από<text:s/>τις<text:s/>εγγεγραμμένες<text:s/>πιστώσεις<text:s/>του<text:s/>προϋπολογισμού<text:s/>του<text:s/>Υπουργείου<text:s/>Εθνικής<text:s/>Άμυνας<text:s/>και<text:s/>εντός<text:s/>των<text:s/>προβλέψεων<text:s/>του<text:s/>ισχύοντος<text:s/>ΜΠΔΣ.</text:span></text:p>
      <text:h text:style-name="P435" text:outline-level="6"><text:span text:style-name="T435_1">Άρθρο<text:s/></text:span></text:h>
      <text:h text:style-name="P436" text:outline-level="6"><text:span text:style-name="T436_1">εικοστό<text:s/>δεύτερο</text:span></text:h>
      <text:p text:style-name="P437"><text:span text:style-name="T437_1">Για<text:s/>την<text:s/>άμεση<text:s/>εκπλήρωση<text:s/>διεθνών<text:s/>υποχρεώσεων<text:s/>της<text:s/>χώρας<text:s/>για<text:s/>την<text:s/>καταστροφή<text:s/>πυρομαχικών,<text:s/>επεκτείνεται<text:s/>η<text:s/>χρονική<text:s/>ισχύς<text:s/>και<text:s/>το<text:s/>αντικείμενο<text:s/>σχετικών<text:s/>συμβάσεων<text:s/>που<text:s/>έχουν<text:s/>συναφθεί<text:s/>μεταξύ<text:s/>του<text:s/>Ελληνικού<text:s/>Δημοσίου<text:s/>και<text:s/>των<text:s/>Ελληνικών<text:s/>Αμυντικών<text:s/>Συστημάτων.</text:span></text:p>
      <text:h text:style-name="P438" text:outline-level="6"><text:span text:style-name="T438_1">Άρθρο<text:s/></text:span></text:h>
      <text:h text:style-name="P439" text:outline-level="6"><text:span text:style-name="T439_1">εικοστό<text:s/>τρίτο</text:span></text:h>
      <text:p text:style-name="P440"><text:span text:style-name="T440_1">Έναρξη<text:s/>ισχύος</text:span></text:p>
      <text:p text:style-name="P441"><text:span text:style-name="T441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από<text:s/>τις<text:s/>διατάξεις<text:s/>που<text:s/>ορίζουν<text:s/>διαφορετικά.</text:span></text:p>
      <text:p text:style-name="P442"><text:span text:style-name="T4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3"><text:span text:style-name="T443_1">Αθήνα,<text:s/>19<text:s/>Σεπτεμβρίου<text:s/>2014</text:span></text:p>
      <text:p text:style-name="P444"><text:span text:style-name="T444_1">Ο<text:s/>ΠΡΟΕΔΡΟΣ<text:s/>ΤΗΣ<text:s/>ΔΗΜΟΚΡΑΤΙΑΣ</text:span></text:p>
      <text:p text:style-name="P445"><text:span text:style-name="T445_1">ΚΑΡΟΛΟΣ<text:s/>ΓΡ.<text:s/>ΠΑΠΟΥΛΙΑΣ</text:span></text:p>
      <text:p text:style-name="P446"><text:span text:style-name="T446_1">ΟΙ<text:s/>ΥΠΟΥΡΓΟΙ</text:span></text:p>
      <text:p text:style-name="P447"><text:span text:style-name="T447_1">ΟΙΚΟΝΟΜΙΚΩΝ</text:span></text:p>
      <text:p text:style-name="P448"><text:span text:style-name="T448_1">ΓΚΙΚΑΣ<text:s/>ΧΑΡΔΟΥΒΕΛΗΣ</text:span></text:p>
      <text:p text:style-name="P449"><text:span text:style-name="T449_1">ΑΝΑΠΤΥΞΗΣ<text:s/>ΚΑΙ<text:s/>ΑΝΤΑΓΩΝΙΣΤΙΚΟΤΗΤΑΣ</text:span></text:p>
      <text:p text:style-name="P450"><text:span text:style-name="T450_1">ΝΙΚΟΛΑΟΣ<text:s/>-<text:s/>ΓΕΩΡΓΙΟΣ<text:s/>ΔΕΝΔΙΑΣ</text:span></text:p>
      <text:p text:style-name="P451"><text:span text:style-name="T451_1">ΔΙΟΙΚΗΤΙΚΗΣ<text:s/>ΜΕΤΑΡΡΥΘΜΙΣΗΣ,<text:s/>ΚΑΙ<text:s/>ΗΛΕΚΤΡΟΝΙΚΗΣ<text:s/>ΔΙΑΚΥΒΕΡΝΗΣΗΣ</text:span></text:p>
      <text:p text:style-name="P452"><text:span text:style-name="T452_1">ΚΥΡΙΑΚΟΣ<text:s/>ΜΗΤΣΟΤΑΚΗΣ</text:span></text:p>
      <text:p text:style-name="P453"><text:span text:style-name="T453_1">ΕΡΓΑΣΙΑΣ,<text:s/>ΚΟΙΝΩΝΙΚΗΣ<text:s/>ΑΣΦΑΛΙΣΗΣ<text:s/>ΚΑΙ<text:s/>ΠΡΟΝΟΙΑΣ</text:span></text:p>
      <text:p text:style-name="P454"><text:span text:style-name="T454_1">ΙΩΑΝΝΗΣ<text:s/>ΒΡΟΥΤΣΗΣ</text:span></text:p>
      <text:p text:style-name="P455"><text:span text:style-name="T455_1">ΔΗΜΟΣΙΑΣ<text:s/>ΤΑΞΗΣ<text:s/>ΚΑΙ<text:s/>ΠΡΟΣΤΑΣΙΑΣ<text:s/>ΤΟΥ<text:s/>ΠΟΛΙΤΗ</text:span></text:p>
      <text:p text:style-name="P456"><text:span text:style-name="T456_1">ΒΑΣΙΛΕΙΟΣ<text:s/>ΚΙΚΙΛΙΑΣ</text:span></text:p>
      <text:p text:style-name="P457"><text:span text:style-name="T457_1">Θεωρήθηκε<text:s/>και<text:s/>τέθηκε<text:s/>η<text:s/>Μεγάλη<text:s/>Σφραγίδα<text:s/>του<text:s/>Κράτους</text:span></text:p>
      <text:p text:style-name="P458"><text:span text:style-name="T458_1">Αθήνα,<text:s/>19<text:s/>Σεπτεμβρίου<text:s/>2014</text:span></text:p>
      <text:p text:style-name="P459"><text:span text:style-name="T459_1">Ο<text:s/>ΕΠΙ<text:s/>ΤΗΣ<text:s/>ΔΙΚΑΙΟΣΥΝΗΣ<text:s/>ΥΠΟΥΡΓΟΣ</text:span></text:p>
      <text:p text:style-name="P460"><text:span text:style-name="T460_1">ΧΑΡΑΛΑΜΠΟΣ<text:s/>ΑΘΑΝΑΣΙΟΥ</text:span></text:p>
      <text:p text:style-name="P461"><text:span text:style-name="T461_1">ΑΠΟ<text:s/>ΤΟ<text:s/>ΕΘΝΙΚΟ<text:s/>ΤΥΠΟΓΡΑΦΕΙΟ</text:span></text:p>
      <text:p text:style-name="P462"><text:span text:style-name="T46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