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font-style="italic" style:font-style-asian="italic" style:font-style-complex="italic"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T4_3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Heading_20_6">
      <style:paragraph-properties fo:margin-top="0.423cm"/>
    </style:style>
    <style:style style:name="T6_1" style:family="text" style:parent-style-name="article-num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 style:parent-style-name="article-num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Heading_20_6">
      <style:paragraph-properties fo:margin-top="0.423cm" fo:margin-bottom="0.423cm"/>
    </style:style>
    <style:style style:name="T41_1" style:family="text" style:parent-style-name="article-num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Heading_20_6">
      <style:paragraph-properties fo:margin-top="0.423cm" fo:margin-bottom="0.423cm"/>
    </style:style>
    <style:style style:name="T47_1" style:family="text" style:parent-style-name="article-num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 style:parent-style-name="article-num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Heading_20_6">
      <style:paragraph-properties fo:margin-top="0.423cm"/>
    </style:style>
    <style:style style:name="T95_1" style:family="text" style:parent-style-name="article-num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Heading_20_6">
      <style:paragraph-properties fo:margin-top="0.423cm"/>
    </style:style>
    <style:style style:name="T105_1" style:family="text" style:parent-style-name="article-num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Heading_20_6">
      <style:paragraph-properties fo:margin-top="0.423cm"/>
    </style:style>
    <style:style style:name="T108_1" style:family="text" style:parent-style-name="article-num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Heading_20_6">
      <style:paragraph-properties fo:margin-top="0.423cm"/>
    </style:style>
    <style:style style:name="T111_1" style:family="text" style:parent-style-name="article-num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Heading_20_6">
      <style:paragraph-properties fo:margin-top="0.423cm"/>
    </style:style>
    <style:style style:name="T114_1" style:family="text" style:parent-style-name="article-num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Heading_20_6">
      <style:paragraph-properties fo:margin-top="0.423cm"/>
    </style:style>
    <style:style style:name="T117_1" style:family="text" style:parent-style-name="article-num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Heading_20_6">
      <style:paragraph-properties fo:margin-top="0.423cm" fo:margin-bottom="0.423cm"/>
    </style:style>
    <style:style style:name="T120_1" style:family="text" style:parent-style-name="article-num">
      <style:text-properties fo:language="el" fo:language-asian="el" fo:font-weight="bold" style:font-weight-asian="bold" style:font-weight-complex="bold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 fo:margin-bottom="0.423cm"/>
    </style:style>
    <style:style style:name="T138_1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Normal">
      <style:paragraph-properties fo:margin-top="0.423cm" fo:margin-bottom="0.423cm"/>
    </style:style>
    <style:style style:name="T140_1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Heading_20_6">
      <style:paragraph-properties fo:margin-top="0.423cm"/>
    </style:style>
    <style:style style:name="T144_1" style:family="text" style:parent-style-name="article-num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Heading_20_6">
      <style:paragraph-properties fo:margin-top="0.423cm"/>
    </style:style>
    <style:style style:name="T146_1" style:family="text" style:parent-style-name="article-num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Heading_20_6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Heading_20_6">
      <style:paragraph-properties fo:margin-top="0.423cm" fo:margin-bottom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Normal">
      <style:paragraph-properties fo:margin-top="0.423cm" fo:margin-bottom="0.423cm"/>
    </style:style>
    <style:style style:name="T201_1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Normal">
      <style:paragraph-properties fo:margin-top="0.423cm" fo:margin-bottom="0.423cm"/>
    </style:style>
    <style:style style:name="T203_1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Heading_20_6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Heading_20_6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Heading_20_6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Heading_20_6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Heading_20_6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Heading_20_6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Heading_20_6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Heading_20_6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Normal">
      <style:paragraph-properties fo:margin-top="0.423cm" fo:margin-bottom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Heading_20_6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Heading_20_6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Heading_20_6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Heading_20_6">
      <style:paragraph-properties fo:margin-top="0.423cm" fo:margin-bottom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Normal">
      <style:paragraph-properties fo:margin-top="0.423cm" fo:margin-bottom="0.423cm"/>
    </style:style>
    <style:style style:name="T232_1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Heading_20_6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Heading_20_6">
      <style:paragraph-properties fo:margin-top="0.423cm" fo:margin-bottom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Normal">
      <style:paragraph-properties fo:margin-top="0.423cm" fo:margin-bottom="0.423cm"/>
    </style:style>
    <style:style style:name="T245_1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Heading_20_6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Heading_20_6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Heading_20_6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Heading_20_6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T265_2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font-style="italic" style:font-style-asian="italic" style:font-style-complex="italic"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T272_2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 fo:margin-bottom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4.741cm" fo:margin-left="0cm"/>
    </style:style>
    <style:style style:name="Column1" style:family="table-column">
      <style:table-column-properties style:column-width="2.425cm"/>
    </style:style>
    <style:style style:name="Column2" style:family="table-column">
      <style:table-column-properties style:column-width="3.718cm"/>
    </style:style>
    <style:style style:name="Column3" style:family="table-column">
      <style:table-column-properties style:column-width="4.568cm"/>
    </style:style>
    <style:style style:name="Column4" style:family="table-column">
      <style:table-column-properties style:column-width="4.02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4" style:family="paragraph" style:parent-style-name="Normal">
      <style:text-properties text:display="none"/>
    </style:style>
    <style:style style:name="Table2" style:family="table">
      <style:table-properties table:align="left" style:width="15.429cm" fo:margin-left="0cm"/>
    </style:style>
    <style:style style:name="Column5" style:family="table-column">
      <style:table-column-properties style:column-width="3.117cm"/>
    </style:style>
    <style:style style:name="Column6" style:family="table-column">
      <style:table-column-properties style:column-width="3.717cm"/>
    </style:style>
    <style:style style:name="Column7" style:family="table-column">
      <style:table-column-properties style:column-width="4.567cm"/>
    </style:style>
    <style:style style:name="Column8" style:family="table-column">
      <style:table-column-properties style:column-width="4.029cm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/>
    <style:style style:name="T33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39_4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/>
    <style:style style:name="T34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40_4" style:family="text">
      <style:text-properties fo:language="el" fo:language-asian="el" fo:font-weight="bold" style:font-weight-asian="bold" style:font-weight-complex="bold"/>
    </style:style>
    <style:style style:name="T340_5" style:family="text"/>
    <style:style style:name="T340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3" style:family="paragraph" style:parent-style-name="Normal">
      <style:paragraph-properties fo:margin-top="0.423cm" fo:margin-bottom="0.423cm"/>
    </style:style>
    <style:style style:name="T343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ΝΟΜΟΣ<text:s/>ΥΠ’<text:s/>ΑΡΙΘ.<text:s/>4296</text:span></text:p>
      <text:p text:style-name="P3"><text:span text:style-name="T3_1">Κύρωση<text:s/>της<text:s/>από<text:s/>30.12.2013<text:s/>Σύμβασης<text:s/>μεταξύ<text:s/>του<text:s/>Ελληνικού<text:s/>Δημοσίου<text:s/>και<text:s/>των<text:s/>εταιρειών<text:s/>KAVALA<text:s/>OIL<text:s/>ΑΝΩΝΥΜΗ<text:s/>ΕΤΑΙΡΕΙΑ,<text:s/>ENERGEAN<text:s/>OIL<text:s/>AND<text:s/>GAS<text:s/>–<text:s/>ΕΝΕΡΓΕΙΑΚΗ<text:s/>ΑΙΓΑΙΟΥ<text:s/>ΑΝΩΝΥΜΗ<text:s/>ΕΤΑΙΡΕΙΑ<text:s/>ΕΡΕΥΝΑΣ<text:s/>ΚΑΙ<text:s/>ΠΑΡΑΓΩΓΗΣ<text:s/>ΥΔΡΟΓΟΝΑΝΘΡΑΚΩΝ<text:s/>και<text:s/>της<text:s/>ως<text:s/>εκ<text:s/>τρίτου<text:s/>συμβαλλομένης<text:s/>ΕΛΛΗΝΙΚΑ<text:s/>ΠΕΤΡΕΛΑΙΑ<text:s/>Α.Ε.<text:s/>με<text:s/>την<text:s/>οποία<text:s/>τροποποιείται<text:s/>η<text:s/>από<text:s/>23.11.1999<text:s/>Σύμβαση<text:s/>για<text:s/>την<text:s/>εκμετάλλευση<text:s/>Υδρογονανθράκων<text:s/>στη<text:s/>θαλάσσια<text:s/>περιοχή<text:s/>του<text:s/>Θρακι-<text:s/>κού<text:s/>Πελάγους<text:s/>μεταξύ<text:s/>του<text:s/>Ελληνικού<text:s/>Δημοσίου<text:s/>και<text:s/>της<text:s/>KAVALA<text:s/>OIL<text:s/>Α.Ε.,<text:s/>η<text:s/>οποία<text:s/>κυρώθηκε<text:s/>με<text:s/>το<text:s/>ν.<text:s/>2779/1999<text:s/>(Α΄<text:s/>296).</text:span></text:p>
      <text:p text:style-name="P4"><text:span text:style-name="T4_1">Ο<text:s/>ΠΡΟΕΔΡΟΣ</text:span><text:span text:style-name="T4_2"><text:line-break/></text:span><text:span text:style-name="T4_3">ΤΗΣ<text:s/>ΕΛΛΗΝΙΚΗΣ<text:s/>ΔΗΜΟΚΡΑΤΙΑΣ</text:span></text:p>
      <text:p text:style-name="P5"><text:span text:style-name="T5_1">Εκδίδομε<text:s/>τον<text:s/>ακόλουθο<text:s/>νόμο<text:s/>που<text:s/>ψήφισε<text:s/>η<text:s/>Βουλή:</text:span></text:p>
      <text:h text:style-name="P6" text:outline-level="6"><text:span text:style-name="T6_1">Άρθρο<text:s/>πρώτο</text:span></text:h>
      <text:p text:style-name="P7"><text:span text:style-name="T7_1">Κυρώνεται<text:s/>και<text:s/>έχει<text:s/>ισχύ<text:s/>νόμου<text:s/>η<text:s/>Δεύτερη<text:s/>Τροποποι-<text:s/>ητική<text:s/>Σύμβαση<text:s/>που<text:s/>υπεγράφη<text:s/>στην<text:s/>Αθήνα<text:s/>την<text:s/>30ή<text:s/>Δεκεμβρίου<text:s/>2013<text:s/>μεταξύ<text:s/>του<text:s/>Ελληνικού<text:s/>Δημοσίου<text:s/>και<text:s/>των<text:s/>Αναδόχων<text:s/>εταιρειών<text:s/>KAVALA<text:s/>OIL<text:s/>ΑΝΩΝΥΜΗ<text:s/>ΕΤΑΙΡΕΙΑ<text:s/>και<text:s/>ENERGEAN<text:s/>OIL<text:s/>AND<text:s/>GAS<text:s/>–<text:s/>ΕΝΕΡΓΕΙΑΚΗ<text:s/>ΑΙΓΑΙΟΥ<text:s/>ΑΝΩΝΥΜΗ<text:s/>ΕΤΑΙΡΕΙΑ<text:s/>ΕΡΕΥΝΑΣ<text:s/>ΚΑΙ<text:s/>ΠΑΡΑΓΩΓΗΣ<text:s/>ΥΔΡΟΓΟΝΑΝΘΡΑΚΩΝ<text:s/>και<text:s/>της<text:s/>ως<text:s/>εκ<text:s/>τρίτου<text:s/>συμβαλλομένης<text:s/>ΕΛΛΗΝΙΚΑ<text:s/>ΠΕΤΡΕΛΑΙΑ<text:s/>ΑΝΩΝΥΜΗ<text:s/>ΕΤΑΙΡΕΙΑ,<text:s/>της<text:s/>οποίας<text:s/>το<text:s/>κείμενο<text:s/>έχει<text:s/>ως<text:s/>εξής:</text:span></text:p>
      <text:p text:style-name="P8"><text:span text:style-name="T8_1">«ΔΕΥΤΕΡΗ<text:s/>ΤΡΟΠΟΠΟΙΗΤΙΚΗ<text:s/>ΣΥΜΒΑΣΗ</text:span></text:p>
      <text:p text:style-name="P9"><text:span text:style-name="T9_1">Η<text:s/>παρούσα<text:s/>σύμβαση<text:s/>συνομολογείται<text:s/>στην<text:s/>Αθήνα<text:s/>σήμερα<text:s/>την<text:s/>30ή<text:s/>Δεκεμβρίου<text:s/>2013,<text:s/>μεταξύ<text:s/>αφενός:</text:span></text:p>
      <text:p text:style-name="P10"><text:span text:style-name="T10_1">Του<text:s/>ΕΛΛΗΝΙΚΟΥ<text:s/>ΔΗΜΟΣΙΟΥ<text:s/>νόμιμα<text:s/>εκπροσωπούμενου<text:s/>από<text:s/>τον<text:s/>Υπουργό<text:s/>Περιβάλλοντος,<text:s/>Ενέργειας<text:s/>και<text:s/>Κλιματικής<text:s/>Αλλαγής,<text:s/>Ιωάννη<text:s/>Μανιάτη<text:s/>και,<text:s/>αφετέρου</text:span></text:p>
      <text:p text:style-name="P11"><text:span text:style-name="T11_1">Των<text:s/>ΕΤΑΙΡΕΙΩΝ:</text:span></text:p>
      <text:p text:style-name="P12"><text:span text:style-name="T12_1">1)<text:s/>Της<text:s/>εταιρείας<text:s/>με<text:s/>την<text:s/>επωνυμία<text:s/>ΚΑΒΑΛΑ<text:s/>ΟΙL<text:s/>A.E.<text:s/>που<text:s/>εδρεύει<text:s/>στην<text:s/>Καβάλα<text:s/>και<text:s/>εκπροσωπείται<text:s/>νόμιμα<text:s/>από<text:s/>τον</text:span></text:p>
      <text:p text:style-name="P13"><text:span text:style-name="T13_1">Αρ.<text:s/>Φύλλου<text:s/>214</text:span></text:p>
      <text:p text:style-name="P14"><text:span text:style-name="T14_1">2<text:s/>Οκτωβρίου<text:s/>2014</text:span></text:p>
      <text:p text:style-name="P15"><text:span text:style-name="T15_1">Ματθαίο<text:s/>Ρήγα<text:s/>δυνάμει<text:s/>από<text:s/>9.12.2013<text:s/>ειδικού<text:s/>Πρακτικού<text:s/>του<text:s/>Διοικητικού<text:s/>Συμβουλίου<text:s/>αυτής<text:s/>και</text:span></text:p>
      <text:p text:style-name="P16"><text:span text:style-name="T16_1">2)<text:s/>Της<text:s/>εταιρίας<text:s/>με<text:s/>την<text:s/>επωνυμία<text:s/>ENERGEAN<text:s/>OIL<text:s/>AND<text:s/>GAS<text:s/>-<text:s/>ΕΝΕΡΓΕΙΑΚΗ<text:s/>ΑΙΓΑΙΟΥ<text:s/>ΑΝΩΝΥΜΗ<text:s/>ΕΤΑΙΡΕΙΑ<text:s/>ΕΡΕΥΝΑΣ<text:s/>ΚΑΙ<text:s/>ΠΑΡΑΓΩΓΗΣ<text:s/>ΥΔΡΟΓΟΝΑΝΘΡΑΚΩΝ,<text:s/>που<text:s/>εδρεύει<text:s/>στο<text:s/>Μαρούσι<text:s/>Αττικής<text:s/>και<text:s/>εκπροσωπείται<text:s/>νόμιμα<text:s/>από<text:s/>τον<text:s/>Ματθαίο<text:s/>Ρήγα<text:s/>δυνάμει<text:s/>του<text:s/>υπ’<text:s/>αριθμ.<text:s/>109/9.12.2013<text:s/>ειδικού<text:s/>Πρακτικού<text:s/>του<text:s/>Διοικητικού<text:s/>Συμβουλίου<text:s/>αυτής,<text:s/>αμφοτέρων<text:s/>των<text:s/>υπό<text:s/>(1)<text:s/>και<text:s/>(2)<text:s/>ΕΤΑΙΡΕΙΩΝ<text:s/>καλουμένων<text:s/>συλλήβδην<text:s/>εφεξής<text:s/>ως<text:s/>«ο<text:s/>Ανάδοχος»<text:s/>και</text:span></text:p>
      <text:p text:style-name="P17"><text:span text:style-name="T17_1">Ως<text:s/>εκ<text:s/>τρίτου<text:s/>συμβαλλομένης</text:span></text:p>
      <text:p text:style-name="P18"><text:span text:style-name="T18_1">3)<text:s/>Της<text:s/>εταιρείας<text:s/>με<text:s/>την<text:s/>επωνυμία<text:s/>«ΕΛΛΗΝΙΚΑ<text:s/>ΠΕΤΡΕΛΑΙΑ<text:s/>Α.Ε.»,<text:s/>που<text:s/>εδρεύει<text:s/>στο<text:s/>Μαρούσι<text:s/>Αττικής<text:s/>και<text:s/>εκπροσωπείται<text:s/>νόμιμα<text:s/>από<text:s/>τον<text:s/>Κωνσταντίνο<text:s/>Πανά<text:s/>του<text:s/>Παναγιώτη,<text:s/>δυνάμει<text:s/>της<text:s/>από<text:s/>19.12.2013<text:s/>ειδικής<text:s/>αποφά-<text:s/>σεως<text:s/>του<text:s/>Διοικητικού<text:s/>Συμβουλίου<text:s/>αυτής.</text:span></text:p>
      <text:p text:style-name="P19"><text:span text:style-name="T19_1">Οι<text:s/>ανωτέρω<text:s/>συμβαλλόμενοι<text:s/>θα<text:s/>καλούνται<text:s/>εφεξής<text:s/>«τα<text:s/>Συμβαλλόμενα<text:s/>Μέρη».</text:span></text:p>
      <text:p text:style-name="P20"><text:span text:style-name="T20_1">ΠΡΟΟΙΜΙΟ</text:span></text:p>
      <text:p text:style-name="P21"><text:span text:style-name="T21_1">1.<text:s/>Το<text:s/>Ελληνικό<text:s/>Δημόσιο<text:s/>και<text:s/>ο<text:s/>ως<text:s/>άνω<text:s/>(1)<text:s/>Ανάδοχος<text:s/>συνομολόγησαν<text:s/>την<text:s/>από<text:s/>23<text:s/>Νοεμβρίου<text:s/>1999<text:s/>Σύμβαση<text:s/>περί<text:s/>εκμεταλλεύσεως<text:s/>υδρογονανθράκων<text:s/>στη<text:s/>θαλάσσια<text:s/>περιοχή<text:s/>του<text:s/>Θρακικού<text:s/>Πελάγους<text:s/>που<text:s/>κυρώθηκε<text:s/>με<text:s/>το<text:s/>ν.<text:s/>2779/1999<text:s/>(Α΄296)<text:s/>(εφεξής:<text:s/>«Η<text:s/>Σύμβαση»).</text:span></text:p>
      <text:p text:style-name="P22"><text:span text:style-name="T22_1">2.<text:s/>Με<text:s/>την<text:s/>από<text:s/>31<text:s/>Οκτωβρίου<text:s/>2012<text:s/>Πρώτη<text:s/>Τροποποιη-<text:s/>τική<text:s/>Σύμβαση,<text:s/>μεταξύ<text:s/>του<text:s/>Ελληνικού<text:s/>Δημοσίου<text:s/>και<text:s/>του<text:s/>Αναδόχου,<text:s/>η<text:s/>οποία<text:s/>κυρώθηκε<text:s/>με<text:s/>το<text:s/>ν.<text:s/>4135/2013<text:s/>(Α΄69),<text:s/>τροποποιήθηκε<text:s/>μέρος<text:s/>των<text:s/>διατάξεων<text:s/>της<text:s/>Σύμβασης,<text:s/>προκειμένου<text:s/>να<text:s/>εναρμονισθεί<text:s/>με<text:s/>το<text:s/>ισχύον<text:s/>νομοθετικό<text:s/>πλαίσιο<text:s/>(ν.<text:s/>2289/1995),<text:s/>όπως<text:s/>διαμορφώθηκε<text:s/>μετά<text:s/>την<text:s/>εφαρμογή<text:s/>του<text:s/>ν.<text:s/>4001/2011<text:s/>«Για<text:s/>τη<text:s/>λειτουργία<text:s/>Ενεργειακών<text:s/>Αγορών<text:s/>Ηλεκτρισμού<text:s/>και<text:s/>Φυσικού<text:s/>Αερίου,<text:s/>για<text:s/>Έρευνα,<text:s/>Παραγωγή<text:s/>και<text:s/>δίκτυα<text:s/>μεταφοράς<text:s/>Υδρογονανθράκων<text:s/>και<text:s/>άλλες<text:s/>ρυθμίσεις»<text:s/>(Α΄179).</text:span></text:p>
      <text:p text:style-name="P23"><text:span text:style-name="T23_1">3.<text:s/>Στην<text:s/>ΕΛΛΗΝΙΚΑ<text:s/>ΠΕΤΡΕΛΑΙΑ<text:s/>Α.Ε.,<text:s/>υπό<text:s/>την<text:s/>ιδιότητα<text:s/>του<text:s/>«Ειδικού<text:s/>Συμβαλλομένου»,<text:s/>είχαν<text:s/>ανατεθεί<text:s/>με<text:s/>τη<text:s/>Σύμβαση,<text:s/>κρατικές<text:s/>εποπτικές<text:s/>αρμοδιότητες<text:s/>και<text:s/>ιδιότητες<text:s/>ειδικού<text:s/>διαιτητή.</text:span></text:p>
      <text:p text:style-name="P24"><text:span text:style-name="T24_1">4.<text:s/>Με<text:s/>το<text:s/>άρθρο<text:s/>16,<text:s/>θεσπίσθηκε<text:s/>ειδικό<text:s/>καθεστώς<text:s/>αποκλειστικής<text:s/>αγοράς<text:s/>του<text:s/>συνόλου<text:s/>της<text:s/>παραγωγής<text:s/>πετρελαίου<text:s/>από<text:s/>την<text:s/>εταιρεία<text:s/>ΕΛΛΗΝΙΚΑ<text:s/>ΠΕΤΡΕΛΑΙΑ<text:s/>Α.Ε.,<text:s/>της<text:s/>οποίας<text:s/>το<text:s/>Ελληνικό<text:s/>Δημόσιο,<text:s/>κατά<text:s/>το<text:s/>χρόνο<text:s/>σύναψης<text:s/>της<text:s/>σύμβασης,<text:s/>είχε<text:s/>την<text:s/>καταστατική<text:s/>πλειοψηφία<text:s/>στη<text:s/>μετοχική<text:s/>της<text:s/>σύνθεση,<text:s/>σε<text:s/>ποσοστό<text:s/>77%.</text:span></text:p>
      <text:p text:style-name="P25"><text:span text:style-name="T25_1">5.<text:s/>Με<text:s/>το<text:s/>άρθρο<text:s/>19<text:s/>της<text:s/>Σύμβασης,<text:s/>προβλέφθηκε<text:s/>η<text:s/>θέσπιση<text:s/>ειδικού<text:s/>καθεστώτος<text:s/>αποκλειστικής<text:s/>αγοράς<text:s/>των<text:s/>ποσοτήτων<text:s/>Φυσικού<text:s/>Αερίου,<text:s/>που<text:s/>ενδέχεται<text:s/>να<text:s/>παρα-<text:s/>χθούν<text:s/>από<text:s/>μελλοντικό<text:s/>κοίτασμα<text:s/>και<text:s/>δεν<text:s/>θα<text:s/>ιδιοχρησιμοποιούνται<text:s/>από<text:s/>τον<text:s/>Ανάδοχο,<text:s/>από<text:s/>την<text:s/>εταιρεία<text:s/>ΔΗΜΟΣΙΑ<text:s/>ΕΠΙΧΕΙΡΗΣΗ<text:s/>ΑΕΡΙΟΥ<text:s/>Α.Ε..</text:span></text:p>
      <text:p text:style-name="P26"><text:span text:style-name="T26_1">6.<text:s/>Δεδομένου<text:s/>ότι<text:s/>σήμερα<text:s/>η<text:s/>εταιρεία<text:s/>ΕΛΛΗΝΙΚΑ<text:s/>ΠΕΤΡΕΛΑΙΑ<text:s/>Α.Ε.<text:s/>είναι<text:s/>νομικό<text:s/>πρόσωπο<text:s/>ιδιωτικού<text:s/>δικαίου,<text:s/>που<text:s/>διέπεται<text:s/>από<text:s/>τους<text:s/>κανόνες<text:s/>της<text:s/>ιδιωτικής<text:s/>οικονομίας,<text:s/>έχει<text:s/>εμπορική,<text:s/>βιομηχανική<text:s/>και<text:s/>ερευνητική<text:s/>δραστηριότητα<text:s/>στον<text:s/>τομέα<text:s/>των<text:s/>υδρογονανθράκων,<text:s/>στην<text:s/>Ελλάδα<text:s/>και<text:s/>στο<text:s/>εξωτερικό<text:s/>και<text:s/>η<text:s/>συμμετοχή<text:s/>του<text:s/>Ελληνικού<text:s/>Δημοσίου<text:s/>στη<text:s/>μετοχική<text:s/>της<text:s/>σύνθεση,<text:s/>έχει<text:s/>περιορισθεί<text:s/>σε<text:s/>ποσοστό<text:s/>35,47%.</text:span></text:p>
      <text:p text:style-name="P27"><text:span text:style-name="T27_1">7.<text:s/>Δεδομένου<text:s/>ότι<text:s/>ήδη<text:s/>με<text:s/>την<text:s/>Πρώτη<text:s/>Τροποποιητική<text:s/>Σύμβαση,<text:s/>η<text:s/>ΕΛΛΗΝΙΚΑ<text:s/>ΠΕΤΡΕΛΑΙΑ<text:s/>Α.Ε.<text:s/>έπαψε<text:s/>να<text:s/>είναι<text:s/>ειδικός<text:s/>συμβαλλόμενος,<text:s/>καθώς<text:s/>όλες<text:s/>οι<text:s/>διατάξεις<text:s/>της<text:s/>Σύμβασης,<text:s/>οι<text:s/>οποίες<text:s/>της<text:s/>απέδιδαν<text:s/>τις<text:s/>προαναφερό-<text:s/>μενες<text:s/>κρατικές<text:s/>αρμοδιότητες,<text:s/>απαλείφθηκαν<text:s/>και<text:s/>οι<text:s/>εν<text:s/>λόγω<text:s/>αρμοδιότητες,<text:s/>μεταβιβάσθηκαν<text:s/>στο<text:s/>νέο<text:s/>φορέα<text:s/>του<text:s/>Δημοσίου<text:s/>για<text:s/>τις<text:s/>έρευνες<text:s/>υδρογονανθράκων,<text:s/>με<text:s/>την<text:s/>επωνυμία<text:s/>Ελληνική<text:s/>Διαχειριστική<text:s/>Εταιρεία<text:s/>Υδρογονανθράκων<text:s/>Α.Ε.<text:s/>(ΕΔΕΥ).</text:span></text:p>
      <text:p text:style-name="P28"><text:span text:style-name="T28_1">8.<text:s/>Δεδομένου<text:s/>ότι<text:s/>ο<text:s/>Ανάδοχος,<text:s/>υπέβαλε<text:s/>αίτημα<text:s/>για<text:s/>τροποποίηση<text:s/>της<text:s/>Σύμβασης<text:s/>και<text:s/>ειδικότερα<text:s/>του<text:s/>άρθρου<text:s/>16<text:s/>αυτής,<text:s/>το<text:s/>οποίο<text:s/>εξετάστηκε<text:s/>από<text:s/>το<text:s/>Υπουργείο.</text:span></text:p>
      <text:p text:style-name="P29"><text:span text:style-name="T29_1">9.<text:s/>Δεδομένου<text:s/>ότι<text:s/>οι<text:s/>διατάξεις<text:s/>των<text:s/>άρθρων<text:s/>16<text:s/>και<text:s/>19<text:s/>της<text:s/>Σύμβασης<text:s/>εισάγουν<text:s/>υποχρέωση<text:s/>προς<text:s/>όλες<text:s/>τις<text:s/>εμπλεκόμενες<text:s/>εταιρείες,<text:s/>η<text:s/>οποία<text:s/>πλέον,<text:s/>περιορίζει<text:s/>αναίτια<text:s/>την<text:s/>ελεύθερη<text:s/>άσκηση<text:s/>επιχειρηματικής<text:s/>δραστηριότητας.</text:span></text:p>
      <text:p text:style-name="P30"><text:span text:style-name="T30_1">10.<text:s/>Δεδομένου<text:s/>ότι<text:s/>η<text:s/>από<text:s/>13.10.2008<text:s/>σύμβαση<text:s/>προμήθειας<text:s/>αργού<text:s/>πετρελαίου<text:s/>μεταξύ<text:s/>της<text:s/>ENERGEAN<text:s/>OIL<text:s/>AND<text:s/>GAS<text:s/>-<text:s/>ΕΝΕΡΓΕΙΑΚΗ<text:s/>ΑΙΓΑΙΟΥ<text:s/>ΑΝΩΝΥΜΗ<text:s/>ΕΤΑΙΡΕΙΑ<text:s/>ΑΝΑΠΤΥΞΗΣ<text:s/>ΚΑΙ<text:s/>ΕΚΜΕΤΑΛΛΕΥΣΗΣ<text:s/>ΚΟΙΤΑΣΜΑΤΩΝ<text:s/>και<text:s/>της<text:s/>ΕΛΛΗΝΙΚΑ<text:s/>ΠΕΤΡΕΛΑΙΑ<text:s/>Α.Ε.,<text:s/>της<text:s/>οποίας<text:s/>η<text:s/>διάρκεια<text:s/>είχε<text:s/>παραταθεί<text:s/>με<text:s/>την<text:s/>από<text:s/>30.3.2011<text:s/>σύμβαση,<text:s/>έχει<text:s/>λήξει,<text:s/>χωρίς<text:s/>τα<text:s/>συμβαλλόμενα<text:s/>σε<text:s/>αυτή<text:s/>μέρη<text:s/>να<text:s/>έχουν<text:s/>συμφωνήσει<text:s/>στους<text:s/>όρους<text:s/>πώλησης<text:s/>του<text:s/>πετρελαίου.</text:span></text:p>
      <text:p text:style-name="P31"><text:span text:style-name="T31_1">11.<text:s/>Δεδομένου<text:s/>ότι<text:s/>πρέπει<text:s/>να<text:s/>τροποποιηθούν<text:s/>οι<text:s/>διατάξεις<text:s/>των<text:s/>άρθρων<text:s/>1<text:s/>παράγραφος<text:s/>1<text:s/>και<text:s/>14<text:s/>παράγραφος<text:s/>4,<text:s/>που<text:s/>εκ<text:s/>παραδρομής<text:s/>δεν<text:s/>τροποποιήθηκαν<text:s/>με<text:s/>την<text:s/>Πρώτη<text:s/>Τροποποιητική<text:s/>Σύμβαση.</text:span></text:p>
      <text:p text:style-name="P32"><text:span text:style-name="T32_1">Ήδη,<text:s/>λαμβάνοντας<text:s/>υπόψη<text:s/>τα<text:s/>προεκτεθέντα,<text:s/>τα<text:s/>Συμβαλλόμενα<text:s/>Μέρη<text:s/>συμφωνούν,<text:s/>συνομολογούν<text:s/>και<text:s/>αποδέχονται<text:s/>να<text:s/>τροποποιήσουν<text:s/>και<text:s/>συμπληρώσουν<text:s/>τη<text:s/>Σύμβαση,<text:s/>με<text:s/>βάση<text:s/>το<text:s/>άρθρο<text:s/>41<text:s/>αυτής,<text:s/>στις<text:s/>ακόλουθες<text:s/>διατάξεις<text:s/>της<text:s/>και<text:s/>μόνο<text:s/>σε<text:s/>αυτές:</text:span></text:p>
      <text:p text:style-name="P33"><text:span text:style-name="T33_1">Άρθρο<text:s/>1</text:span></text:p>
      <text:p text:style-name="P34"><text:span text:style-name="T34_1">Δεύτερη<text:s/>Τροποποιητική<text:s/>Σύμβαση<text:s/>σημαίνει<text:s/>το<text:s/>παρόν<text:s/>έγγραφο.</text:span></text:p>
      <text:p text:style-name="P35"><text:span text:style-name="T35_1">Άρθρο<text:s/>2</text:span></text:p>
      <text:p text:style-name="P36"><text:span text:style-name="T36_1">Η<text:s/>παρ.<text:s/>1<text:s/>του<text:s/>άρθρου<text:s/>1<text:s/>της<text:s/>Σύμβασης<text:s/>τροποποιείται<text:s/>ως<text:s/>εξής:</text:span></text:p>
      <text:p text:style-name="P37"><text:span text:style-name="T37_1">«Η<text:s/>παρούσα<text:s/>Σύμβαση<text:s/>είναι<text:s/>σύμβαση<text:s/>μίσθωσης».</text:span></text:p>
      <text:h text:style-name="P38" text:outline-level="6"><text:span text:style-name="T38_1">Άρθρο<text:s/>3</text:span></text:h>
      <text:p text:style-name="P39"><text:span text:style-name="T39_1">Η<text:s/>παρ.<text:s/>4<text:s/>του<text:s/>άρθρου<text:s/>14<text:s/>της<text:s/>Σύμβασης<text:s/>τροποποιείται<text:s/>ως<text:s/>εξής:</text:span></text:p>
      <text:p text:style-name="P40"><text:span text:style-name="T40_1">«Το<text:s/>συνολικό<text:s/>Μερίδιο<text:s/>του<text:s/>Ελληνικού<text:s/>Δημοσίου,<text:s/>για<text:s/>τις<text:s/>Περιοχές<text:s/>Εκμετάλλευσης<text:s/>ΠΡΙΝΟΥ<text:s/>και<text:s/>ΝΟΤΙΑΣ<text:s/>ΚΑΒΑΛΑΣ<text:s/>(καθώς<text:s/>και<text:s/>κάθε<text:s/>άλλου<text:s/>τυχόν<text:s/>νέου<text:s/>Πεδίου<text:s/>στις<text:s/>ως<text:s/>άνω<text:s/>Περιοχές<text:s/>Εκμετάλλευσης,<text:s/>καθώς<text:s/>και<text:s/>στα<text:s/>Πεδία<text:s/>κατά<text:s/>τα<text:s/>προβλεπόμενα<text:s/>στο<text:s/>άρθρο<text:s/>5<text:s/>παρ.<text:s/>7<text:s/>της<text:s/>παρούσας<text:s/>Σύμβασης),<text:s/>θα<text:s/>αποτελείται<text:s/>από<text:s/>το<text:s/>Μερίδιο<text:s/>(Royalty)<text:s/>του<text:s/>Δημοσίου<text:s/>και<text:s/>από<text:s/>το<text:s/>φόρο<text:s/>που<text:s/>προβλέπεται<text:s/>στο<text:s/>άρθρο<text:s/>15<text:s/>της<text:s/>παρούσας<text:s/>Σύμβασης.»</text:span></text:p>
      <text:h text:style-name="P41" text:outline-level="6"><text:span text:style-name="T41_1">Άρθρο<text:s/>4</text:span></text:h>
      <text:p text:style-name="P42"><text:span text:style-name="T42_1">1.</text:span><text:span text:style-name="T42_2"><text:s/>Η<text:s/>παρ.<text:s/>7<text:s/>του<text:s/>άρθρου<text:s/>16<text:s/>της<text:s/>Σύμβασης<text:s/>τροποποιείται<text:s/>ως<text:s/>εξής:</text:span></text:p>
      <text:p text:style-name="P43"><text:span text:style-name="T43_1">«Η<text:s/>υποχρέωση<text:s/>του<text:s/>Αναδόχου,<text:s/>που<text:s/>απορρέει<text:s/>από<text:s/>την<text:s/>παρ.<text:s/>1<text:s/>του<text:s/>άρθρου<text:s/>7<text:s/>του<text:s/>ν.<text:s/>2289/1995,<text:s/>υφίσταται<text:s/>σε<text:s/>κάθε<text:s/>περίπτωση,<text:s/>ο<text:s/>δε<text:s/>Ανάδοχος<text:s/>θα<text:s/>υποχρεούται<text:s/>στην<text:s/>εκτέλεση<text:s/>της<text:s/>σχετικής<text:s/>εντολής<text:s/>του<text:s/>Ελληνικού<text:s/>Δημοσίου,<text:s/>πωλώντας<text:s/>τους<text:s/>παραγόμενους<text:s/>υδρογονάνθρακες,<text:s/>όπου<text:s/>ήθελε<text:s/>ζητήσει<text:s/>το<text:s/>Ελληνικό<text:s/>Δημόσιο.»</text:span></text:p>
      <text:p text:style-name="P44"><text:span text:style-name="T44_1">2.</text:span><text:span text:style-name="T44_2"><text:s/>Οι<text:s/>παράγραφοι<text:s/>2,3,4,5,6<text:s/>και<text:s/>8<text:s/>του<text:s/>άρθρου<text:s/>16<text:s/>κα-<text:s/>ταργούνται.</text:span></text:p>
      <text:p text:style-name="P45"><text:span text:style-name="T45_1">3.</text:span><text:span text:style-name="T45_2"><text:s/>Τα<text:s/>Συμβαλλόμενα<text:s/>Μέρη<text:s/>ουδεμία<text:s/>απαίτηση<text:s/>έχουν<text:s/>ή<text:s/>διατηρούν<text:s/>μεταξύ<text:s/>τους<text:s/>από<text:s/>την<text:s/>εφαρμογή<text:s/>των<text:s/>διατάξεων<text:s/>της<text:s/>Σύμβασης<text:s/>που<text:s/>καταργούνται<text:s/>με<text:s/>το<text:s/>παρόν<text:s/>άρθρο.</text:span></text:p>
      <text:p text:style-name="P46"><text:span text:style-name="T46_1">4.</text:span><text:span text:style-name="T46_2"><text:s/>Οι<text:s/>παράγραφοι<text:s/>1,7<text:s/>και<text:s/>9<text:s/>του<text:s/>άρθρου<text:s/>16<text:s/>αναριθμού-<text:s/>νται<text:s/>σε<text:s/>1,<text:s/>2<text:s/>και<text:s/>3<text:s/>αντίστοιχα.</text:span></text:p>
      <text:h text:style-name="P47" text:outline-level="6"><text:span text:style-name="T47_1">Άρθρο<text:s/>5</text:span></text:h>
      <text:p text:style-name="P48"><text:span text:style-name="T48_1">1.</text:span><text:span text:style-name="T48_2"><text:s/>Η<text:s/>παρ.<text:s/>1<text:s/>του<text:s/>άρθρου<text:s/>19<text:s/>της<text:s/>Σύμβασης<text:s/>τροποποιείται<text:s/>ως<text:s/>εξής:</text:span></text:p>
      <text:p text:style-name="P49"><text:span text:style-name="T49_1">«Όσες<text:s/>από<text:s/>τις<text:s/>παραγόμενες<text:s/>ποσότητες<text:s/>Φυσικού<text:s/>Αερίου<text:s/>δεν<text:s/>ιδιοχρησιμοποιούνται<text:s/>από<text:s/>τον<text:s/>Ανάδοχο,<text:s/>θα<text:s/>πωλούνται<text:s/>ελεύθερα.»</text:span></text:p>
      <text:p text:style-name="P50"><text:span text:style-name="T50_1">2.</text:span><text:span text:style-name="T50_2"><text:s/>Η<text:s/>παράγραφος<text:s/>2<text:s/>του<text:s/>άρθρου<text:s/>19<text:s/>καταργείται.</text:span></text:p>
      <text:p text:style-name="P51"><text:span text:style-name="T51_1">3.</text:span><text:span text:style-name="T51_2"><text:s/>Η<text:s/>παράγραφος<text:s/>3<text:s/>του<text:s/>άρθρου<text:s/>19<text:s/>αναριθμείται<text:s/>σε<text:s/>2.</text:span></text:p>
      <text:h text:style-name="P52" text:outline-level="6"><text:span text:style-name="T52_1">Άρθρο<text:s/>6</text:span></text:h>
      <text:p text:style-name="P53"><text:span text:style-name="T53_1">Όλοι<text:s/>οι<text:s/>όροι<text:s/>και<text:s/>διατάξεις<text:s/>της<text:s/>Σύμβασης<text:s/>που<text:s/>δεν<text:s/>τροποποιούνται<text:s/>ή<text:s/>συμπληρώνονται<text:s/>με<text:s/>την<text:s/>παρούσα,<text:s/>καθώς<text:s/>και<text:s/>η<text:s/>Πρώτη<text:s/>Τροποποιητική<text:s/>Σύμβαση,<text:s/>παραμένουν<text:s/>σε<text:s/>πλήρη<text:s/>ισχύ,<text:s/>κύρος<text:s/>και<text:s/>ενέργεια.</text:span></text:p>
      <text:p text:style-name="P54"><text:span text:style-name="T54_1">Η<text:s/>παρούσα<text:s/>Δεύτερη<text:s/>Τροποποιητική<text:s/>Σύμβαση<text:s/>ισχύει<text:s/>από<text:s/>την<text:s/>ημερομηνία<text:s/>συνομολογήσεώς<text:s/>της<text:s/>και<text:s/>υπογραφής<text:s/>της<text:s/>από<text:s/>τα<text:s/>Συμβαλλόμενα<text:s/>Μέρη<text:s/>και<text:s/>θα<text:s/>κυρωθεί<text:s/>δια<text:s/>νόμου<text:s/>από<text:s/>τη<text:s/>Βουλή<text:s/>των<text:s/>Ελλήνων,<text:s/>σύμφωνα<text:s/>με<text:s/>το<text:s/>άρθρο<text:s/>41<text:s/>της<text:s/>Σύμβασης.</text:span></text:p>
      <text:p text:style-name="P55"><text:span text:style-name="T55_1">ΣΕ<text:s/>ΠΙΣΤΩΣΗ<text:s/>ΤΩΝ<text:s/>ΑΝΩΤΕΡΩ<text:s/>συνομολογήθηκε<text:s/>η<text:s/>παρούσα<text:s/>Δεύτερη<text:s/>Τροποποιητική<text:s/>Σύμβαση,<text:s/>η<text:s/>οποία<text:s/>και<text:s/>υπογράφηκε<text:s/>ως<text:s/>έπεται:</text:span></text:p>
      <text:p text:style-name="P56"><text:span text:style-name="T56_1">ΤΑ<text:s/>ΣΥΜΒΑΛΛΟΜΕΝΑ<text:s/>ΜΕΡΗ</text:span></text:p>
      <text:p text:style-name="P57"><text:span text:style-name="T57_1">ΓΙΑ<text:s/>ΤΟ<text:s/>ΕΛΛΗΝΙΚΟ<text:s/>ΔΗΜΟΣΙΟ</text:span></text:p>
      <text:p text:style-name="P58"><text:span text:style-name="T58_1">ΙΩΑΝΝΗΣ<text:s/>ΜΑΝΙΑΤΗΣ</text:span></text:p>
      <text:p text:style-name="P59"><text:span text:style-name="T59_1">ΓΙΑ<text:s/>ΤΗΝ<text:s/>ΚΑΒΑΛΑ<text:s/>ΓΙΑ<text:s/>ΤΗΝ<text:s/>ENERGEAN</text:span></text:p>
      <text:p text:style-name="P60"><text:span text:style-name="T60_1">ΟΙL<text:s/>A.E.<text:s/>OIL<text:s/>AND<text:s/>GAS<text:s/>A.E.</text:span></text:p>
      <text:p text:style-name="P61"><text:span text:style-name="T61_1">ΜΑΤΘΑΙΟΣ<text:s/>ΡΗΓΑΣ<text:s/>ΜΑΤΘΑΙΟΣ<text:s/>ΡΗΓΑΣ</text:span></text:p>
      <text:p text:style-name="P62"><text:span text:style-name="T62_1">ΓΙΑ<text:s/>ΤΗΝ<text:s/>ΕΛΛΗΝΙΚΑ<text:s/>ΠΕΤΡΕΛΑΙΑ<text:s/>Α.Ε.ΚΩΝΣΤΑΝΤΙΝΟΣ<text:s/>ΠΑΝΑΣ»</text:span></text:p>
      <text:h text:style-name="P63" text:outline-level="6"><text:span text:style-name="T63_1">Άρθρο<text:s/>δεύτερο</text:span></text:h>
      <text:h text:style-name="P64" text:outline-level="6"><text:span text:style-name="T64_1">Κύρωση<text:s/>της<text:s/>από<text:s/>11.9.2014<text:s/></text:span></text:h>
      <text:p text:style-name="P65"><text:span text:style-name="T65_1">Σύμβασης<text:s/>μεταξύ<text:s/>τουΕλληνικού<text:s/>Δημοσίου<text:s/>και<text:s/>των<text:s/>εταιρειών<text:s/></text:span></text:p>
      <text:p text:style-name="P66"><text:span text:style-name="T66_1">KAVALA<text:s/>OILΑΝΩΝΥΜΗ<text:s/>ΕΤΑΙΡΕΙΑ,<text:s/></text:span></text:p>
      <text:p text:style-name="P67"><text:span text:style-name="T67_1">ENERGEAN<text:s/>OIL<text:s/>AND<text:s/>GAS<text:s/>–</text:span></text:p>
      <text:p text:style-name="P68"><text:span text:style-name="T68_1">ΕΝΕΡΓΕΙΑΚΗ<text:s/>ΑΙΓΑΙΟΥ<text:s/>ΑΝΩΝΥΜΗ<text:s/>ΕΤΑΙΡΕΙΑΕΡΕΥΝΑΣ<text:s/>ΚΑΙ<text:s/>ΠΑΡΑΓΩΓΗΣ<text:s/>ΥΔΡΟΓΟΝΑΝΘΡΑΚΩΝμε<text:s/>την<text:s/>οποία<text:s/>τροποποιείται<text:s/>η<text:s/>από<text:s/>23.11.1999</text:span></text:p>
      <text:p text:style-name="P69"><text:span text:style-name="T69_1">Σύμβαση<text:s/>για<text:s/>την<text:s/>εκμετάλλευση<text:s/>Υδρογονανθράκωνστη<text:s/>θαλάσσια<text:s/>περιοχή<text:s/>του<text:s/>Θρακικού<text:s/>Πελάγουςμεταξύ<text:s/>του<text:s/>Ελληνικού<text:s/>Δημοσίου<text:s/>και<text:s/>της<text:s/></text:span></text:p>
      <text:p text:style-name="P70"><text:span text:style-name="T70_1">KAVALAOIL<text:s/></text:span></text:p>
      <text:p text:style-name="P71"><text:span text:style-name="T71_1">Α.Ε.,<text:s/>η<text:s/>οποία<text:s/>κυρώθηκε<text:s/>με<text:s/>τον.<text:s/>2779/1999<text:s/>(Α΄296)</text:span></text:p>
      <text:p text:style-name="P72"><text:span text:style-name="T72_1">Κυρώνεται<text:s/>και<text:s/>έχει<text:s/>ισχύ<text:s/>νόμου<text:s/>η<text:s/>Τρίτη<text:s/>Τροποποιητική<text:s/>Σύμβαση<text:s/>που<text:s/>υπεγράφη<text:s/>στην<text:s/>Αθήνα<text:s/>την<text:s/>11η<text:s/>Σεπτεμβρίου<text:s/>2014<text:s/>μεταξύ<text:s/>του<text:s/>Ελληνικού<text:s/>Δημοσίου<text:s/>και<text:s/>των<text:s/>Αναδόχων<text:s/>εταιρειών<text:s/>KAVALA<text:s/>OIL<text:s/>ΑΝΩΝΥΜΗ<text:s/>ΕΤΑΙΡΕΙΑ<text:s/>και<text:s/>ENERGEAN<text:s/>OIL<text:s/>AND<text:s/>GAS<text:s/>-<text:s/>ΕΝΕΡΓΕΙΑΚΗ<text:s/>ΑΙΓΑΙΟΥ<text:s/>ΑΝΩΝΥΜΗ<text:s/>ΕΤΑΙΡΕΙΑ<text:s/>ΕΡΕΥΝΑΣ<text:s/>ΚΑΙ<text:s/>ΠΑΡΑΓΩΓΉΣ<text:s/>ΥΔΡΟΓΟΝΑΝΘΡΑΚΩΝ,<text:s/>της<text:s/>οποίας<text:s/>το<text:s/>κείμενο<text:s/>έχει<text:s/>ως<text:s/>εξής:</text:span></text:p>
      <text:p text:style-name="P73"><text:span text:style-name="T73_1">«ΤΡΙΤΗ<text:s/>ΤΡΟΠΟΠΟΙΗΤΙΚΗ<text:s/>ΣΥΜΒΑΣΗ</text:span></text:p>
      <text:p text:style-name="P74"><text:span text:style-name="T74_1">Η<text:s/>παρούσα<text:s/>σύμβαση<text:s/>συνομολογείται<text:s/>στην<text:s/>Αθήνα<text:s/>σήμερα<text:s/>την<text:s/>11η<text:s/>Σεπτεμβρίου<text:s/>2014,<text:s/>μεταξύ<text:s/>αφενός:</text:span></text:p>
      <text:p text:style-name="P75"><text:span text:style-name="T75_1">Του<text:s/>ΕΛΛΗΝΙΚΟΥ<text:s/>ΔΗΜΟΣΙΟΥ<text:s/>νόμιμα<text:s/>εκπροσωπούμενου<text:s/>από<text:s/>τον<text:s/>Υπουργό<text:s/>Περιβάλλοντος,<text:s/>Ενέργειας<text:s/>και<text:s/>Κλιματικής<text:s/>Αλλαγής,<text:s/>κ.<text:s/>Ιωάννη<text:s/>Μανιάτη<text:s/>και,<text:s/>αφετέρου<text:s/>Των<text:s/>ΕΤΑΙΡΙΩΝ:</text:span></text:p>
      <text:p text:style-name="P76"><text:span text:style-name="T76_1">1.<text:s/>Της<text:s/>εταιρίας<text:s/>με<text:s/>την<text:s/>επωνυμία<text:s/>ΚΑΒΑΛΑ<text:s/>OIL<text:s/>Α.Ε.<text:s/>που<text:s/>εδρεύει<text:s/>στην<text:s/>Καβάλα<text:s/>και<text:s/>εκπροσωπείται<text:s/>νόμιμα<text:s/>από<text:s/>τον<text:s/>κ.<text:s/>Ματθαίο<text:s/>Ρήγα<text:s/>δυνάμει<text:s/>του<text:s/>από<text:s/>11.9.2014<text:s/>ειδικού<text:s/>Πρακτικού<text:s/>του<text:s/>Διοικητικού<text:s/>Συμβουλίου<text:s/>αυτής,<text:s/>και</text:span></text:p>
      <text:p text:style-name="P77"><text:span text:style-name="T77_1">2.<text:s/>Της<text:s/>εταιρίας<text:s/>με<text:s/>την<text:s/>επωνυμία<text:s/>ENERGEAN<text:s/>OIL<text:s/>AND<text:s/>GAS<text:s/>-<text:s/>ΕΝΕΡΓΕΙΑΚΗ<text:s/>ΑΙΓΑΙΟΥ<text:s/>ΑΝΩΝΥΜΗ<text:s/>ΕΤΑΙΡΕΙΑ<text:s/>ΕΡΕΥΝΑΣ<text:s/>ΚΑΙ<text:s/>ΠΑΡΑΓΩΓΗΣ<text:s/>ΥΔΡΟΓΟΝΑΝΘΡΑΚΩΝ,<text:s/>που<text:s/>εδρεύει<text:s/>στο<text:s/>Μαρούσι<text:s/>Αττικής,<text:s/>και<text:s/>εκπροσωπείται<text:s/>νόμιμα<text:s/>από<text:s/>τον<text:s/>κ.<text:s/>Ματθαίο<text:s/>Ρήγα<text:s/>δυνάμει<text:s/>του<text:s/>υπ’<text:s/>αριθμ.<text:s/>131/<text:s/>11.9.2014<text:s/>ειδικού<text:s/>Πρακτικού<text:s/>του<text:s/>Διοικητικού<text:s/>Συμβουλίου<text:s/>αυτής,<text:s/>αμφοτέρων<text:s/>των<text:s/>υπό<text:s/>(1)<text:s/>και<text:s/>(2)<text:s/>ΕΤΑΙΡΙΩΝ<text:s/>καλούμενων<text:s/>συλλήβδην<text:s/>εφεξής<text:s/>ως<text:s/>«ο<text:s/>Ανάδοχος».</text:span></text:p>
      <text:p text:style-name="P78"><text:span text:style-name="T78_1">Οι<text:s/>ανωτέρω<text:s/>συμβαλλόμενοι<text:s/>θα<text:s/>καλούνται<text:s/>εφεξής<text:s/>«τα<text:s/>Συμβαλλόμενα<text:s/>Μέρη».</text:span></text:p>
      <text:p text:style-name="P79"><text:span text:style-name="T79_1">ΠΡΟΟΙΜΙΟ</text:span></text:p>
      <text:p text:style-name="P80"><text:span text:style-name="T80_1">1.<text:s/>Το<text:s/>Ελληνικό<text:s/>Δημόσιο<text:s/>και<text:s/>ο<text:s/>ως<text:s/>άνω<text:s/>(1)<text:s/>Ανάδοχος<text:s/>συνομολόγησαν<text:s/>την<text:s/>από<text:s/>23<text:s/>Νοεμβρίου<text:s/>1999<text:s/>Σύμβαση<text:s/>περί<text:s/>εκμεταλλεύσεως<text:s/>υδρογονανθράκων<text:s/>στη<text:s/>θαλάσσια<text:s/>περιοχή<text:s/>του<text:s/>Θρακικού<text:s/>Πελάγους<text:s/>που<text:s/>κυρώθηκε<text:s/>με<text:s/>το<text:s/>ν.<text:s/>2779/1999<text:s/>(Α΄<text:s/>296)<text:s/>(εφεξής:<text:s/>«Η<text:s/>Σύμβαση»).</text:span></text:p>
      <text:p text:style-name="P81"><text:span text:style-name="T81_1">2.<text:s/>Με<text:s/>την<text:s/>από<text:s/>31<text:s/>Οκτωβρίου<text:s/>2012<text:s/>Πρώτη<text:s/>Τροποποιη-<text:s/>τική<text:s/>Σύμβαση,<text:s/>μεταξύ<text:s/>του<text:s/>Ελληνικού<text:s/>Δημοσίου<text:s/>και<text:s/>του<text:s/>Αναδόχου,<text:s/>η<text:s/>οποία<text:s/>κυρώθηκε<text:s/>με<text:s/>το<text:s/>ν.<text:s/>4135/2013<text:s/>(Α΄<text:s/>69),<text:s/>τροποποιήθηκε<text:s/>μέρος<text:s/>των<text:s/>διατάξεων<text:s/>της<text:s/>Σύμβασης,<text:s/>προκειμένου<text:s/>να<text:s/>εναρμονισθεί<text:s/>με<text:s/>το<text:s/>ισχύον<text:s/>νομοθετικό<text:s/>πλαίσιο<text:s/>(ν.<text:s/>2289/1995),<text:s/>όπως<text:s/>διαμορφώθηκε<text:s/>μετά<text:s/>την<text:s/>εφαρμογή<text:s/>του<text:s/>ν.<text:s/>4001/2011<text:s/>«Για<text:s/>τη<text:s/>λειτουργία<text:s/>Ενεργειακών<text:s/>Αγορών<text:s/>Ηλεκτρισμού<text:s/>και<text:s/>Φυσικού<text:s/>Αερίου,<text:s/>για<text:s/>Έρευνα,<text:s/>Παραγωγή<text:s/>και<text:s/>δίκτυα<text:s/>μεταφοράς<text:s/>Υδρογονανθράκων<text:s/>και<text:s/>άλλες<text:s/>ρυθμίσεις»<text:s/>(Α΄<text:s/>179/22.8.2011).</text:span></text:p>
      <text:p text:style-name="P82"><text:span text:style-name="T82_1">3.<text:s/>Με<text:s/>την<text:s/>από<text:s/>30<text:s/>Δεκεμβρίου<text:s/>2013<text:s/>Δεύτερη<text:s/>Τροποποι-<text:s/>ητική<text:s/>Σύμβαση<text:s/>μεταξύ<text:s/>του<text:s/>Ελληνικού<text:s/>Δημοσίου<text:s/>και<text:s/>του<text:s/>Αναδόχου,<text:s/>τροποποιήθηκαν<text:s/>οι<text:s/>διατάξεις<text:s/>των<text:s/>άρθρων<text:s/>1<text:s/>παράγραφος<text:s/>1<text:s/>και<text:s/>14<text:s/>παράγραφος<text:s/>4,<text:s/>που<text:s/>εκ<text:s/>παραδρομής<text:s/>δεν<text:s/>είχαν<text:s/>τροποποιηθεί<text:s/>με<text:s/>την<text:s/>Πρώτη<text:s/>Τροπο-<text:s/>ποιητική<text:s/>Σύμβαση,<text:s/>καθώς<text:s/>και<text:s/>οι<text:s/>διατάξεις<text:s/>των<text:s/>άρθρων<text:s/>16<text:s/>και<text:s/>19<text:s/>της<text:s/>Σύμβασης,<text:s/>οι<text:s/>οποίες<text:s/>θέσπιζαν<text:s/>καθεστώς<text:s/>αποκλειστικής<text:s/>προμήθειας<text:s/>αργού<text:s/>πετρελαίου,<text:s/>περιορίζοντας<text:s/>αναίτια<text:s/>την<text:s/>ελεύθερη<text:s/>άσκηση<text:s/>της<text:s/>επιχειρηματικής<text:s/>δραστηριότητας<text:s/>για<text:s/>τις<text:s/>εμπλεκόμενες<text:s/>εταιρείες.<text:s/>Ήδη<text:s/>επίκειται<text:s/>η<text:s/>κύρωση<text:s/>της<text:s/>Δεύτερης<text:s/>Τροποποιητικής<text:s/>Σύμβασης<text:s/>με<text:s/>νόμο.</text:span></text:p>
      <text:p text:style-name="P83"><text:span text:style-name="T83_1">4.<text:s/>Με<text:s/>το<text:s/>άρθρο<text:s/>6<text:s/>παρ.<text:s/>1<text:s/>περίπτωση<text:s/>γ΄<text:s/>της<text:s/>Σύμβασης,<text:s/>όπως<text:s/>αυτό<text:s/>τροποποιήθηκε<text:s/>με<text:s/>την<text:s/>Πρώτη<text:s/>Τροποποιητική<text:s/>Σύμβαση<text:s/>και<text:s/>ισχύει,<text:s/>ορίσθηκε<text:s/>η<text:s/>διάρκεια<text:s/>της<text:s/>Άδειας<text:s/>Εκμετάλλευσης<text:s/>της<text:s/>Περιοχής<text:s/>Υπόγειας<text:s/>Αποθήκης<text:s/>Φυσικού<text:s/>Αερίου<text:s/>«Νότια<text:s/>Καβάλα»<text:s/>έως<text:s/>την<text:s/>23η<text:s/>Νοεμβρίου<text:s/>2014,<text:s/>μη<text:s/>δυνάμενη<text:s/>να<text:s/>ανανεωθεί<text:s/>περαιτέρω.</text:span></text:p>
      <text:p text:style-name="P84"><text:span text:style-name="T84_1">5.<text:s/>Δεδομένου<text:s/>ότι<text:s/>με<text:s/>την<text:s/>απόφαση<text:s/>195/27.10.2011<text:s/>(Β΄<text:s/>2501/4.11.2011)<text:s/>της<text:s/>Διυπουργικής<text:s/>Επιτροπής<text:s/>Αναδιαρθρώσεων<text:s/>και<text:s/>Αποκρατικοποιήσεων,<text:s/>μεταβιβάζονται,<text:s/>στο<text:s/>Ταμείο<text:s/>Αξιοποιήσεως<text:s/>Ιδιωτικής<text:s/>Περιουσίας<text:s/>του<text:s/>Δημοσίου,<text:s/>όλα<text:s/>τα<text:s/>περιουσιακής<text:s/>φύσεως<text:s/>δικαιώματα<text:s/>του<text:s/>Δημοσίου<text:s/>και<text:s/>το<text:s/>δικαίωμα<text:s/>παραχώρησης<text:s/>της<text:s/>χρήσης,<text:s/>ανάπτυξης<text:s/>και<text:s/>εκμετάλλευσης<text:s/>του<text:s/>υπόγειου<text:s/>φυσικού<text:s/>χώρου<text:s/>που<text:s/>προκύπτει<text:s/>εκ<text:s/>του<text:s/>σχεδόν<text:s/>εξαντληθέντος<text:s/>κοιτάσματος<text:s/>φυσικού<text:s/>αερίου<text:s/>«Νότια<text:s/>Καβάλα»<text:s/>για<text:s/>τη<text:s/>μετατροπή<text:s/>του<text:s/>ως<text:s/>χώρου<text:s/>αποθήκευσης<text:s/>φυσικού<text:s/>αερίου,<text:s/>σύμφωνα<text:s/>με<text:s/>το<text:s/>άρθρο<text:s/>93<text:s/>του<text:s/>ν.<text:s/>4001/2011<text:s/>(Α΄<text:s/>179)<text:s/>για<text:s/>χρονικό<text:s/>διάστημα<text:s/>έως<text:s/>και<text:s/>50<text:s/>έτη<text:s/>μετά<text:s/>την<text:s/>αδειοδότηση<text:s/>του<text:s/>έργου<text:s/>της<text:s/>υπόγειας<text:s/>αποθήκευσης.</text:span></text:p>
      <text:p text:style-name="P85"><text:span text:style-name="T85_1">6.<text:s/>Δεδομένου<text:s/>ότι<text:s/>μετά<text:s/>τη<text:s/>λήξη<text:s/>της<text:s/>Άδειας<text:s/>Εκμετάλλευσης,<text:s/>ήτοι<text:s/>μετά<text:s/>την<text:s/>23η<text:s/>Νοεμβρίου<text:s/>2014,<text:s/>το<text:s/>κόστος<text:s/>λειτουργίας<text:s/>και<text:s/>συντήρησης<text:s/>των<text:s/>εγκαταστάσεων<text:s/>της<text:s/>Περιοχής<text:s/>Υπόγειας<text:s/>Αποθήκης<text:s/>Φυσικού<text:s/>Αερίου<text:s/>«Νότια<text:s/>Καβάλα»,<text:s/>θα<text:s/>πρέπει<text:s/>να<text:s/>αναληφθεί<text:s/>από<text:s/>το<text:s/>Ελληνικό<text:s/>Δημόσιο,<text:s/>γεγονός<text:s/>που<text:s/>θα<text:s/>επιβαρύνει<text:s/>σημαντικά<text:s/>τον<text:s/>Κρατικό<text:s/>Προϋπολογισμό.</text:span></text:p>
      <text:p text:style-name="P86"><text:span text:style-name="T86_1">7.<text:s/>Δεδομένου<text:s/>ότι<text:s/>θα<text:s/>απαιτηθεί<text:s/>εύλογος<text:s/>χρόνος,<text:s/>προ-<text:s/>κειμένου<text:s/>το<text:s/>Ταμείο<text:s/>Αξιοποιήσεως<text:s/>Ιδιωτικής<text:s/>Περιουσίας<text:s/>του<text:s/>Δημοσίου,<text:s/>προετοιμάσει<text:s/>και<text:s/>διεξάγει<text:s/>την<text:s/>διαγωνιστική<text:s/>διαδικασία,<text:s/>για<text:s/>την<text:s/>παραχώρηση<text:s/>της<text:s/>χρήσης<text:s/>της<text:s/>Περιοχής<text:s/>Υπόγειας<text:s/>Αποθήκης<text:s/>Φυσικού<text:s/>Αερίου<text:s/>«Νότια<text:s/>Καβάλα».</text:span></text:p>
      <text:p text:style-name="P87"><text:span text:style-name="T87_1">8.<text:s/>Δεδομένου<text:s/>ότι<text:s/>το<text:s/>κοίτασμα<text:s/>φυσικού<text:s/>αερίου<text:s/>«Νότιας<text:s/>Καβάλας»<text:s/>δεν<text:s/>έχει<text:s/>εξαντληθεί<text:s/>και<text:s/>συνεχίζεται<text:s/>η<text:s/>εκμετάλλευσή<text:s/>του<text:s/>και<text:s/>ότι<text:s/>συνδέεται<text:s/>λειτουργικά<text:s/>προς<text:s/>το<text:s/>κοίτασμα<text:s/>πετρελαίου<text:s/>του<text:s/>«Πρίνου»<text:s/>χρησιμοποιούμενο<text:s/>για<text:s/>την<text:s/>υποβοήθηση<text:s/>της<text:s/>άντλησης<text:s/>πετρελαίου<text:s/>(Gas<text:s/>Lift)<text:s/>και<text:s/>για<text:s/>την<text:s/>παραγωγή<text:s/>ηλεκτρικής<text:s/>ενέργειας<text:s/>και<text:s/>ατμού<text:s/>προς<text:s/>κάλυψη<text:s/>των<text:s/>ιδίων<text:s/>αναγκών<text:s/>των<text:s/>εγκαταστάσεων<text:s/>του<text:s/>Αναδόχου.</text:span></text:p>
      <text:p text:style-name="P88"><text:span text:style-name="T88_1">Ήδη,<text:s/>λαμβάνοντας<text:s/>υπόψη<text:s/>τα<text:s/>προεκτεθέντα,<text:s/>τα<text:s/>Συμβαλλόμενα<text:s/>Μέρη<text:s/>συμφωνούν,<text:s/>συνομολογούν<text:s/>και<text:s/>αποδέχονται<text:s/>να<text:s/>τροποποιήσουν<text:s/>τη<text:s/>Σύμβαση,<text:s/>με<text:s/>βάση<text:s/>τα<text:s/>άρθρο<text:s/>41<text:s/>αυτής,<text:s/>στην<text:s/>ακόλουθη<text:s/>διάταξη<text:s/>και<text:s/>μόνο<text:s/>σε<text:s/>αυτή:</text:span></text:p>
      <text:p text:style-name="P89"><text:span text:style-name="T89_1">ΑΡΘΡΟ<text:s/>1</text:span></text:p>
      <text:p text:style-name="P90"><text:span text:style-name="T90_1">Τρίτη<text:s/>Τροποποιητική<text:s/>Σύμβαση<text:s/>σημαίνει<text:s/>το<text:s/>παρόν<text:s/>έγγραφο.</text:span></text:p>
      <text:p text:style-name="P91"><text:span text:style-name="T91_1">ΑΡΘΡΟ<text:s/>2</text:span></text:p>
      <text:p text:style-name="P92"><text:span text:style-name="T92_1">Η<text:s/>παρ.<text:s/>1<text:s/>του<text:s/>άρθρου<text:s/>6,<text:s/>περίπτωση<text:s/>γ΄της<text:s/>Σύμβασης<text:s/>τροποποιείται<text:s/>ως<text:s/>εξής:</text:span></text:p>
      <text:p text:style-name="P93"><text:span text:style-name="T93_1">«Προκειμένου<text:s/>για<text:s/>την<text:s/>Περιοχή<text:s/>Υπόγειας<text:s/>Αποθήκης<text:s/>Φυσικού<text:s/>Αερίου<text:s/>«Νότια<text:s/>Καβάλα»,<text:s/>η<text:s/>διάρκεια<text:s/>της<text:s/>Άδειας<text:s/>Εκμετάλλευσης<text:s/>Νότιας<text:s/>Καβάλας<text:s/>ορίζεται<text:s/>έως<text:s/>την<text:s/>23η<text:s/>Νοεμβρίου<text:s/>2015,<text:s/>μη<text:s/>δυνάμενη<text:s/>να<text:s/>ανανεωθεί<text:s/>περαιτέρω.</text:span></text:p>
      <text:p text:style-name="P94"><text:span text:style-name="T94_1">Οι<text:s/>υφιστάμενες<text:s/>σχετικές<text:s/>εγκαταστάσεις<text:s/>παραγωγής<text:s/>ακολουθούν<text:s/>την<text:s/>Άδεια<text:s/>Εκμετάλλευσης<text:s/>Νότιας<text:s/>Καβάλας,<text:s/>κατά<text:s/>τις<text:s/>διατάξεις<text:s/>του<text:s/>άρθρου<text:s/>27<text:s/>της<text:s/>Σύμβασης.»</text:span></text:p>
      <text:h text:style-name="P95" text:outline-level="6"><text:span text:style-name="T95_1">ΑΡΘΡΟ<text:s/>3</text:span></text:h>
      <text:p text:style-name="P96"><text:span text:style-name="T96_1">Όλοι<text:s/>οι<text:s/>όροι<text:s/>και<text:s/>διατάξεις<text:s/>της<text:s/>Σύμβασης<text:s/>που<text:s/>δεν<text:s/>τροποποιούνται<text:s/>ή<text:s/>συμπληρώνονται<text:s/>με<text:s/>την<text:s/>παρούσα,<text:s/>καθώς<text:s/>και<text:s/>η<text:s/>Πρώτη<text:s/>και<text:s/>Δεύτερη<text:s/>Τροποποιητικές<text:s/>Συμβάσεις,<text:s/>παραμένουν<text:s/>σε<text:s/>πλήρη<text:s/>ισχύ,<text:s/>κύρος<text:s/>και<text:s/>ενέργεια.</text:span></text:p>
      <text:p text:style-name="P97"><text:span text:style-name="T97_1">Η<text:s/>παρούσα<text:s/>Τρίτη<text:s/>Τροποποιητική<text:s/>Σύμβαση<text:s/>ισχύει<text:s/>από<text:s/>την<text:s/>ημερομηνία<text:s/>συνομολογήσεώς<text:s/>της<text:s/>και<text:s/>υπογραφής<text:s/>της<text:s/>από<text:s/>τα<text:s/>Συμβαλλόμενα<text:s/>Μέρη<text:s/>και<text:s/>θα<text:s/>κυρωθεί<text:s/>δια<text:s/>νόμου<text:s/>από<text:s/>τη<text:s/>Βουλή<text:s/>των<text:s/>Ελλήνων,<text:s/>σύμφωνα<text:s/>με<text:s/>το<text:s/>άρθρο<text:s/>41<text:s/>της<text:s/>Σύμβασης.</text:span></text:p>
      <text:p text:style-name="P98"><text:span text:style-name="T98_1">ΣΕ<text:s/>ΠΙΣΤΩΣΗ<text:s/>ΤΩΝ<text:s/>ΑΝΩΤΕΡΩ<text:s/>συνομολογήθηκε<text:s/>η<text:s/>παρούσα<text:s/>Τρίτη<text:s/>Τροποποιητική<text:s/>Σύμβαση,<text:s/>η<text:s/>οποία<text:s/>και<text:s/>υπογράφηκε<text:s/>ως<text:s/>έπεται:</text:span></text:p>
      <text:p text:style-name="P99"><text:span text:style-name="T99_1">ΤΑ<text:s/>ΣΥΜΒΑΛΛΟΜΕΝΑ<text:s/>ΜΕΡΗ</text:span></text:p>
      <text:p text:style-name="P100"><text:span text:style-name="T100_1">ΓΙΑ<text:s/>ΤΟ<text:s/>ΕΛΛΗΝΙΚΟ<text:s/>ΔΗΜΟΣΙΟ</text:span></text:p>
      <text:p text:style-name="P101"><text:span text:style-name="T101_1">ΙΩΑΝΝΗΣ<text:s/>ΜΑΝΙΑΤΗΣ</text:span></text:p>
      <text:p text:style-name="P102"><text:span text:style-name="T102_1">ΓΙΑ<text:s/>ΤΗΝ<text:s/></text:span></text:p>
      <text:p text:style-name="P103"><text:span text:style-name="T103_1">ENERGEANAND<text:s/>GAS<text:s/>A.E.</text:span></text:p>
      <text:p text:style-name="P104"><text:span text:style-name="T104_1">ΜΑΤΘΑΙΟΣ<text:s/>ΡΗΓΑΣ</text:span></text:p>
      <text:h text:style-name="P105" text:outline-level="6"><text:span text:style-name="T105_1">Άρθρο<text:s/>τρίτο</text:span></text:h>
      <text:p text:style-name="P106"><text:span text:style-name="T106_1">Στο<text:s/>π.δ.<text:s/>99/2014<text:s/>(Α΄<text:s/>166)<text:s/>«Οργανισμός<text:s/>του<text:s/>Υπουργείου<text:s/>Διοικητικής<text:s/>Μεταρρύθμισης<text:s/>και<text:s/>Ηλεκτρονικής<text:s/>Διακυβέρνησης»<text:s/>το<text:s/>άρθρο<text:s/>33<text:s/>αναδιατυπώνεται<text:s/>ως<text:s/>εξής:</text:span></text:p>
      <text:p text:style-name="P107"><text:span text:style-name="T107_1">«Από<text:s/>την<text:s/>έναρξη<text:s/>ισχύος<text:s/>του<text:s/>παρόντος<text:s/>διατάγματος<text:s/>καταργούνται<text:s/>το<text:s/>π.δ.<text:s/>320/1988<text:s/>(Α΄<text:s/>149),<text:s/>όπως<text:s/>τροποποιήθηκε<text:s/>και<text:s/>ισχύει,<text:s/>η<text:s/>αριθμ.<text:s/>οικ.<text:s/>812/2008<text:s/>(Β΄<text:s/>1385)<text:s/>κοινή<text:s/>υπουργική<text:s/>απόφαση,<text:s/>όπως<text:s/>τροποποιήθηκε<text:s/>και<text:s/>ισχύει,<text:s/>καθώς<text:s/>και<text:s/>κάθε<text:s/>άλλη<text:s/>διάταξη<text:s/>που<text:s/>αντίκειται<text:s/>στις<text:s/>διατάξεις<text:s/>του<text:s/>παρόντος.»</text:span></text:p>
      <text:h text:style-name="P108" text:outline-level="6"><text:span text:style-name="T108_1">Άρθρο<text:s/>τέταρτο</text:span></text:h>
      <text:p text:style-name="P109"><text:span text:style-name="T109_1">Η<text:s/>παρ.<text:s/>7<text:s/>του<text:s/>άρθρου<text:s/>36<text:s/>του<text:s/>ν.<text:s/>4067/2012<text:s/>αντικαθίσταται<text:s/>ως<text:s/>εξής:</text:span></text:p>
      <text:p text:style-name="P110"><text:span text:style-name="T110_1">«7.<text:s/>Απαλλάσσεται<text:s/>από<text:s/>τη<text:s/>χρέωση<text:s/>ΥΚΩ<text:s/>το<text:s/>σύνολο<text:s/>των<text:s/>καταναλώσεων<text:s/>ημέρας<text:s/>των<text:s/>δικαιούχων<text:s/>των<text:s/>καταναλώσεων<text:s/>ημέρας<text:s/>των<text:s/>δικαιούχων<text:s/>των<text:s/>τιμολογίων<text:s/>Πολυτέκνων<text:s/>και<text:s/>Κοινωνικού<text:s/>Οικιακού<text:s/>Τιμολογίου<text:s/>(Κ.Ο.Τ.),<text:s/>καθώς<text:s/>και<text:s/>το<text:s/>τμήμα<text:s/>τετραμηνιαίας<text:s/>κατανάλωσης<text:s/>ηλεκτρικής<text:s/>ενέργειας<text:s/>ημέρας<text:s/>έως<text:s/>και<text:s/>10.000<text:s/>kWh<text:s/>για<text:s/>τους<text:s/>δικαιούχους<text:s/>Τιμολογίου<text:s/>Υπηρεσιών<text:s/>Αλληλεγγύης.»</text:span></text:p>
      <text:h text:style-name="P111" text:outline-level="6"><text:span text:style-name="T111_1">Άρθρο<text:s/>πέμπτο</text:span></text:h>
      <text:p text:style-name="P112"><text:span text:style-name="T112_1">Η<text:s/>περίπτωση<text:s/>α΄<text:s/>της<text:s/>παρ.<text:s/>1<text:s/>του<text:s/>άρθρου<text:s/>16<text:s/>του<text:s/>ν.<text:s/>3468/<text:s/>2006<text:s/>(Α΄129)<text:s/>αντικαθίσταται<text:s/>ως<text:s/>εξής:</text:span></text:p>
      <text:p text:style-name="P113"><text:span text:style-name="T113_1">«α)<text:s/>ο<text:s/>Λειτουργός<text:s/>της<text:s/>Αγοράς,<text:s/>για<text:s/>την<text:s/>ηλεκτρική<text:s/>ενέργεια<text:s/>που<text:s/>τροφοδοτεί<text:s/>το<text:s/>Σύστημα,<text:s/>απευθείας<text:s/>ή<text:s/>μέσω<text:s/>του<text:s/>Δικτύου,».</text:span></text:p>
      <text:h text:style-name="P114" text:outline-level="6"><text:span text:style-name="T114_1">Άρθρο<text:s/>έκτο</text:span></text:h>
      <text:p text:style-name="P115"><text:span text:style-name="T115_1">Το<text:s/>τελευταίο<text:s/>εδάφιο<text:s/>της<text:s/>περίπτωσης<text:s/>1<text:s/>της<text:s/>υποπαρα-<text:s/>γράφου<text:s/>I.5<text:s/>του<text:s/>ν.<text:s/>4152/2013<text:s/>(Α΄<text:s/>107)<text:s/>αντικαθίσταται<text:s/>από<text:s/>την<text:s/>1η<text:s/>Μαΐου<text:s/>2014<text:s/>ως<text:s/>εξής:</text:span></text:p>
      <text:p text:style-name="P116"><text:span text:style-name="T116_1">«Η<text:s/>ισχύς<text:s/>της<text:s/>παρούσας<text:s/>περίπτωσης<text:s/>αρχίζει<text:s/>από<text:s/>την<text:s/>1η<text:s/>Ιανουαρίου<text:s/>2015.»</text:span></text:p>
      <text:h text:style-name="P117" text:outline-level="6"><text:span text:style-name="T117_1">Άρθρο<text:s/>έβδομο</text:span></text:h>
      <text:p text:style-name="P118"><text:span text:style-name="T118_1">Μετά<text:s/>το<text:s/>προτελευταίο<text:s/>εδάφιο<text:s/>της<text:s/>παρ.<text:s/>1<text:s/>του<text:s/>άρθρου<text:s/>14Α<text:s/>του<text:s/>ν.<text:s/>3468/2006<text:s/>(Α΄<text:s/>129)<text:s/>προστίθεται<text:s/>εδάφιο<text:s/>ως<text:s/>εξής:</text:span></text:p>
      <text:p text:style-name="P119"><text:span text:style-name="T119_1">«Με<text:s/>την<text:s/>ανωτέρω<text:s/>απόφαση<text:s/>είναι<text:s/>δυνατόν<text:s/>να<text:s/>τίθενται,<text:s/>με<text:s/>μέγιστο<text:s/>όριο<text:s/>τα<text:s/>500<text:s/>kW,<text:s/>ανώτατα<text:s/>όρια<text:s/>εγκατεστημένης<text:s/>ισχύος<text:s/>για<text:s/>τους<text:s/>φωτοβολταϊκούς<text:s/>σταθμούς<text:s/>διαφοροποιημένα<text:s/>ανά<text:s/>κατηγορία<text:s/>παραγωγών.<text:s/>Τα<text:s/>υψηλότερα<text:s/>όρια<text:s/>τίθενται<text:s/>υπέρ<text:s/>νομικών<text:s/>προσώπων,<text:s/>δημοσίου<text:s/>ή<text:s/>ιδιωτικού<text:s/>δικαίου,<text:s/>που<text:s/>επιδιώκουν<text:s/>κοινωφελείς<text:s/>ή<text:s/>άλλους<text:s/>δημόσιου<text:s/>ενδιαφέροντος<text:s/>σκοπούς,<text:s/>γενικής<text:s/>ή<text:s/>τοπικής<text:s/>εμβέλειας.»</text:span></text:p>
      <text:h text:style-name="P120" text:outline-level="6"><text:span text:style-name="T120_1">Άρθρο<text:s/>όγδοο</text:span></text:h>
      <text:p text:style-name="P121"><text:span text:style-name="T121_1">1.</text:span><text:span text:style-name="T121_2"><text:s/>Κατά<text:s/>παρέκκλιση<text:s/>από<text:s/>κάθε<text:s/>άλλη,<text:s/>γενική<text:s/>ή<text:s/>ειδική,<text:s/>διάταξη,<text:s/>εξετάζονται<text:s/>κατά<text:s/>προτεραιότητα<text:s/>έναντι<text:s/>λοιπών<text:s/>αιτήσεων,<text:s/>οι<text:s/>αιτήσεις<text:s/>που<text:s/>υποβάλλονται<text:s/>μέχρι<text:s/>31.12.2015<text:s/>για<text:s/>χορήγηση<text:s/>άδειας<text:s/>παραγωγής,<text:s/>προσφοράς<text:s/>σύνδεσης<text:s/>και<text:s/>έγκρισης<text:s/>περιβαλλοντικών<text:s/>όρων<text:s/>και<text:s/>αφορούν:</text:span></text:p>
      <text:p text:style-name="P122"><text:span text:style-name="T122_1">α)</text:span><text:span text:style-name="T122_2"><text:tab/></text:span><text:span text:style-name="T122_3">σταθμούς<text:s/>ηλεκτροπαραγωγής<text:s/>από<text:s/>Ανανεώσιμες<text:s/>Πηγές<text:s/>Ενέργειας<text:s/>(Α.Π.Ε.)<text:s/>που<text:s/>πρόκειται<text:s/>να<text:s/>λειτουργήσουν<text:s/>υπό<text:s/>την<text:s/>ευθύνη<text:s/>Γενικών<text:s/>Οργανισμών<text:s/>Εγγείων<text:s/>Βελτιώσεων,</text:span></text:p>
      <text:p text:style-name="P123"><text:span text:style-name="T123_1">β)</text:span><text:span text:style-name="T123_2"><text:tab/></text:span><text:span text:style-name="T123_3">σταθμούς<text:s/>ηλεκτροπαραγωγής<text:s/>από<text:s/>βιομάζα,<text:s/>βιοαέριο<text:s/>ή<text:s/>βιορευστά<text:s/>οι<text:s/>οποίοι<text:s/>πρόκειται<text:s/>να<text:s/>λειτουργήσουν<text:s/>υπό<text:s/>την<text:s/>ευθύνη<text:s/>Φορέων<text:s/>Διαχείρισης<text:s/>Στερεών<text:s/>Αποβλήτων<text:s/>(Φο.Δ.Σ.Α.)<text:s/>ή<text:s/>νομικών<text:s/>προσώπων<text:s/>στα<text:s/>οποία<text:s/>έχουν<text:s/>ανατεθεί<text:s/>αρμοδιότητες<text:s/>Φο.Δ.Σ.Α.,<text:s/>καθώς<text:s/>και</text:span></text:p>
      <text:p text:style-name="P124"><text:span text:style-name="T124_1">γ)</text:span><text:span text:style-name="T124_2"><text:tab/></text:span><text:span text:style-name="T124_3">σταθμούς<text:s/>ηλεκτροπαραγωγής<text:s/>από<text:s/>Α.Π.Ε.<text:s/>οι<text:s/>οποίοι<text:s/>πρόκειται<text:s/>να<text:s/>λειτουργήσουν<text:s/>υπό<text:s/>την<text:s/>ευθύνη<text:s/>φυσικών<text:s/>ή<text:s/>νομικών<text:s/>προσώπων<text:s/>υπό<text:s/>την<text:s/>ιδιότητά<text:s/>τους<text:s/>ως<text:s/>διαχειριστών<text:s/>περιουσίας<text:s/>ύψους<text:s/>500.000<text:s/>ευρώ<text:s/>και<text:s/>άνω,<text:s/>η<text:s/>οποία<text:s/>ανήκει<text:s/>σε<text:s/>νομικό<text:s/>πρόσωπο<text:s/>δημοσίου<text:s/>ή<text:s/>ιδιωτικού<text:s/>δικαίου,<text:s/>μη<text:s/>κερδοσκοπικού<text:s/>χαρακτήρα,<text:s/>με<text:s/>αναπτυξιακό<text:s/>ή<text:s/>άλλο<text:s/>κοινωνικό<text:s/>σκοπό<text:s/>και<text:s/>η<text:s/>οποία<text:s/>έχει<text:s/>διατεθεί,<text:s/>μέχρι<text:s/>την<text:s/>έναρξη<text:s/>ισχύος<text:s/>του<text:s/>παρόντος,<text:s/>αποκλειστικά<text:s/>υπέρ<text:s/>τέτοιου<text:s/>σκοπού<text:s/>βάσει<text:s/>δικαιοπραξίας<text:s/>ελληνικού<text:s/>ή<text:s/>αλλοδαπού<text:s/>δικαίου,<text:s/>εν<text:s/>ζωή<text:s/>ή<text:s/>αιτία<text:s/>θανάτου,<text:s/>εφόσον<text:s/>η<text:s/>δυνατότητα<text:s/>αξιοποίησης<text:s/>της<text:s/>περιουσίας<text:s/>αυτής<text:s/>στην<text:s/>Ελληνική<text:s/>Επικράτεια<text:s/>τελεί<text:s/>υπό<text:s/>προθεσμία<text:s/>η<text:s/>οποία<text:s/>συμπληρώνεται<text:s/>εντός<text:s/>24<text:s/>μηνών<text:s/>από<text:s/>τη<text:s/>θέση<text:s/>σε<text:s/>ισχύ<text:s/>του<text:s/>παρόντος.</text:span></text:p>
      <text:p text:style-name="P125"><text:span text:style-name="T125_1">2.</text:span><text:span text:style-name="T125_2"><text:s/>Στο<text:s/>τέλος<text:s/>της<text:s/>παρ.<text:s/>5<text:s/>του<text:s/>άρθρου<text:s/>4<text:s/>του<text:s/>ν.<text:s/>3468/2006<text:s/>(Α΄<text:s/>129)<text:s/>προστίθενται<text:s/>περιπτώσεις<text:s/>δ΄έως<text:s/>στ΄<text:s/>ως<text:s/>εξής:</text:span></text:p>
      <text:p text:style-name="P126"><text:span text:style-name="T126_1">«δ)<text:s/>Κατά<text:s/>παρέκκλιση<text:s/>των<text:s/>ανωτέρω<text:s/>περιπτώσεων<text:s/>της<text:s/>παρούσης<text:s/>και<text:s/>κάθε<text:s/>άλλης<text:s/>γενικής<text:s/>ή<text:s/>ειδικής<text:s/>διάταξης,<text:s/>το<text:s/>περιθώριο<text:s/>ισχύος<text:s/>που<text:s/>καθορίζεται,<text:s/>σύμφωνα<text:s/>με<text:s/>τα<text:s/>δύο<text:s/>τελευταία<text:s/>εδάφια<text:s/>της<text:s/>περίπτωσης<text:s/>α΄,<text:s/>της<text:s/>παραγράφου<text:s/>5<text:s/>του<text:s/>άρθρου<text:s/>3<text:s/>του<text:s/>παρόντος<text:s/>και<text:s/>την<text:s/>περίπτωση<text:s/>α΄<text:s/>της<text:s/>παρούσας<text:s/>παραγράφου,<text:s/>καθώς<text:s/>και<text:s/>το<text:s/>μετέπειτα<text:s/>προκύ-<text:s/>πτον<text:s/>περιθώριο<text:s/>απορρόφησης<text:s/>ισχύος<text:s/>σε<text:s/>περιοχές<text:s/>που<text:s/>χαρακτηρίζονται<text:s/>από<text:s/>τη<text:s/>ΡΑΕ<text:s/>ως<text:s/>περιοχές<text:s/>με<text:s/>κορεσμένο<text:s/>δίκτυο,<text:s/>κατανέμονται<text:s/>από<text:s/>τον<text:s/>αρμόδιο<text:s/>διαχειριστή<text:s/>κατά<text:s/>προτεραιότητα,<text:s/>έναντι<text:s/>λοιπών<text:s/>εκκρεμών<text:s/>αιτήσεων,<text:s/>για<text:s/>χορήγηση<text:s/>οριστικής<text:s/>προσφοράς<text:s/>σύνδεσης<text:s/>ως<text:s/>εξής:</text:span></text:p>
      <text:p text:style-name="P127"><text:span text:style-name="T127_1">αα)<text:s/>σε<text:s/>σταθμούς<text:s/>ηλεκτροπαραγωγής<text:s/>από<text:s/>Α.Π.Ε.<text:s/>οι<text:s/>οποίοι<text:s/>εμπίπτουν<text:s/>στις<text:s/>διατάξεις<text:s/>της<text:s/>παρ.1<text:s/>του<text:s/>άρθρου<text:s/>14Α<text:s/>του<text:s/>ν.<text:s/>3468/2006<text:s/>και<text:s/>οι<text:s/>οποίοι<text:s/>πρόκειται<text:s/>να<text:s/>λειτουργήσουν<text:s/>υπό<text:s/>την<text:s/>ευθύνη<text:s/>Γενικών<text:s/>Οργανισμών<text:s/>Εγγείων<text:s/>Βελτιώσεων,</text:span></text:p>
      <text:p text:style-name="P128"><text:span text:style-name="T128_1">ββ)<text:s/>σε<text:s/>σταθμούς<text:s/>ηλεκτροπαραγωγής<text:s/>από<text:s/>βιομάζα,<text:s/>βιοαέριο<text:s/>ή<text:s/>βιορευστά<text:s/>οι<text:s/>οποίοι<text:s/>πρόκειται<text:s/>να<text:s/>λειτουργήσουν<text:s/>υπό<text:s/>την<text:s/>ευθύνη<text:s/>Φορέων<text:s/>Διαχείρισης<text:s/>Στερεών<text:s/>Αποβλήτων<text:s/>(Φο.Δ.Σ.Α.)<text:s/>ή<text:s/>νομικών<text:s/>προσώπων<text:s/>στα<text:s/>οποία<text:s/>έχουν<text:s/>ανατεθεί<text:s/>αρμοδιότητες<text:s/>Φο.Δ.Σ.Α.,</text:span></text:p>
      <text:p text:style-name="P129"><text:span text:style-name="T129_1">γγ)<text:s/>σε<text:s/>σταθμούς<text:s/>ηλεκτροπαραγωγής<text:s/>από<text:s/>Α.Π.Ε.<text:s/>οι<text:s/>οποίοι<text:s/>πρόκειται<text:s/>να<text:s/>λειτουργήσουν<text:s/>υπό<text:s/>την<text:s/>ευθύνη<text:s/>φυσικών<text:s/>ή<text:s/>νομικών<text:s/>προσώπων<text:s/>υπό<text:s/>την<text:s/>ιδιότητά<text:s/>τους<text:s/>ως<text:s/>διαχειριστών<text:s/>περιουσίας<text:s/>ύψους<text:s/>500.000<text:s/>ευρώ<text:s/>και<text:s/>άνω<text:s/>η<text:s/>οποία<text:s/>ανήκει<text:s/>σε<text:s/>νομικό<text:s/>πρόσωπο<text:s/>δημοσίου<text:s/>ή<text:s/>ιδιωτικού<text:s/>δικαίου,<text:s/>μη<text:s/>κερδοσκοπικού<text:s/>χαρακτήρα,<text:s/>με<text:s/>αναπτυξιακό<text:s/>ή<text:s/>άλλο<text:s/>κοινωνικό<text:s/>σκοπό<text:s/>και<text:s/>η<text:s/>οποία<text:s/>έχει<text:s/>διατεθεί,<text:s/>μέχρι<text:s/>την<text:s/>έναρξη<text:s/>ισχύος<text:s/>του<text:s/>παρόντος,<text:s/>αποκλειστικά<text:s/>υπέρ<text:s/>τέτοιου<text:s/>σκοπού<text:s/>βάσει<text:s/>δικαιοπραξίας<text:s/>ελληνικού<text:s/>ή<text:s/>αλλοδαπού<text:s/>δικαίου,<text:s/>εν<text:s/>ζωή<text:s/>ή<text:s/>αιτία<text:s/>θανάτου,<text:s/>εφόσον<text:s/>η<text:s/>δυνατότητα<text:s/>αξιοποίησης<text:s/>της<text:s/>περιουσίας<text:s/>αυτής<text:s/>στην<text:s/>Ελληνική<text:s/>Επικράτεια<text:s/>τελεί<text:s/>υπό<text:s/>προθεσμία<text:s/>η<text:s/>οποία<text:s/>συμπληρώνεται<text:s/>εντός<text:s/>24<text:s/>μηνών<text:s/>από<text:s/>τη<text:s/>θέση<text:s/>σε<text:s/>ισχύ<text:s/>του<text:s/>παρόντος,</text:span></text:p>
      <text:p text:style-name="P130"><text:span text:style-name="T130_1">δδ)<text:s/>σε<text:s/>σταθμούς<text:s/>ηλεκτροπαραγωγής<text:s/>από<text:s/>βιομάζα,<text:s/>βιοαέριο<text:s/>ή<text:s/>βιορευστά<text:s/>για<text:s/>τους<text:s/>οποίους<text:s/>υποβάλλονται<text:s/>μέχρι<text:s/>31.12.2014<text:s/>πλήρεις<text:s/>φάκελοι<text:s/>για<text:s/>τη<text:s/>χορήγηση<text:s/>οριστικής<text:s/>προσφοράς<text:s/>σύνδεσης.</text:span></text:p>
      <text:p text:style-name="P131"><text:span text:style-name="T131_1">ε)<text:s/>Η<text:s/>κατανομή<text:s/>της<text:s/>διαθέσιμης<text:s/>ισχύος<text:s/>της<text:s/>περίπτωσης<text:s/>δ΄<text:s/>σε<text:s/>σταθμούς<text:s/>των<text:s/>υποπεριπτώσεων<text:s/>αα΄<text:s/>έως<text:s/>γγ΄<text:s/>γίνεται<text:s/>κατόπιν<text:s/>υποβολής<text:s/>τεκμηριωμένων,<text:s/>και<text:s/>ιδίως<text:s/>ως<text:s/>προς<text:s/>το<text:s/>μέγεθος<text:s/>του<text:s/>σταθμού,<text:s/>σχετικών<text:s/>αιτημάτων<text:s/>των<text:s/>ενδιαφερομένων<text:s/>και<text:s/>η<text:s/>αντίστοιχη<text:s/>ισχύς<text:s/>δεσμεύεται<text:s/>από<text:s/>τον<text:s/>αρμόδιο<text:s/>διαχειριστή<text:s/>για<text:s/>χρονικό<text:s/>διάστημα<text:s/>έξι<text:s/>(6)<text:s/>μηνών<text:s/>για<text:s/>σταθμούς<text:s/>που<text:s/>απαλλάσσονται<text:s/>από<text:s/>την<text:s/>περιβαλλοντική<text:s/>αδειοδότηση<text:s/>και<text:s/>δύο<text:s/>(2)<text:s/>ετών<text:s/>για<text:s/>τους<text:s/>λοιπούς<text:s/>σταθμούς<text:s/>από<text:s/>τη<text:s/>γνωστοποίηση<text:s/>της<text:s/>δέσμευσης<text:s/>που<text:s/>συντελείται<text:s/>με<text:s/>σχετική<text:s/>ανάρτηση<text:s/>στο<text:s/>δικτυακό<text:s/>τόπο<text:s/>του<text:s/>αρμόδιου<text:s/>διαχειριστή.</text:span></text:p>
      <text:p text:style-name="P132"><text:span text:style-name="T132_1">Η<text:s/>κατανομή<text:s/>της<text:s/>διαθέσιμης<text:s/>ισχύος<text:s/>της<text:s/>περίπτωσης<text:s/>δ΄<text:s/>σε<text:s/>σταθμούς<text:s/>της<text:s/>υποπερίπτωσης<text:s/>δδ΄<text:s/>γίνεται<text:s/>κατόπιν<text:s/>υποβολής<text:s/>εκ<text:s/>μέρους<text:s/>των<text:s/>ενδιαφερομένων<text:s/>σχετικών<text:s/>αιτημάτων<text:s/>τα<text:s/>οποία<text:s/>συνοδεύονται<text:s/>από<text:s/>πλήρη<text:s/>φάκελο<text:s/>για<text:s/>τη<text:s/>χορήγηση<text:s/>οριστικής<text:s/>προσφοράς<text:s/>σύνδεσης.<text:s/>Εντός<text:s/>των<text:s/>χρονικών<text:s/>διαστημάτων<text:s/>των<text:s/>έξι<text:s/>(6)<text:s/>μηνών<text:s/>και<text:s/>των<text:s/>δύο<text:s/>(2)<text:s/>ετών<text:s/>της<text:s/>παρούσας<text:s/>περίπτωσης,<text:s/>οι<text:s/>ενδιαφερόμενοι<text:s/>υποχρεούνται<text:s/>να<text:s/>υποβάλουν<text:s/>αίτημα<text:s/>για<text:s/>χορήγηση<text:s/>οριστικής<text:s/>προσφοράς<text:s/>σύνδεσης,<text:s/>άλλως<text:s/>ο<text:s/>αρμόδιος<text:s/>διαχειριστής<text:s/>αποδεσμεύει<text:s/>την<text:s/>αντίστοιχη<text:s/>ισχύ.<text:s/>Τα<text:s/>χρονικά<text:s/>διαστήματα<text:s/>των<text:s/>έξι<text:s/>(6)<text:s/>μηνών<text:s/>και<text:s/>των<text:s/>δύο<text:s/>(2)<text:s/>ετών<text:s/>της<text:s/>παρούσας<text:s/>περίπτωσης<text:s/>για<text:s/>τα<text:s/>οποία<text:s/>δεσμεύεται<text:s/>η<text:s/>αντίστοιχη<text:s/>ισχύς<text:s/>επεκτείνονται<text:s/>μέχρι<text:s/>την<text:s/>ικανοποίηση<text:s/>ή<text:s/>απόρριψη<text:s/>των<text:s/>εμπρόθεσμα<text:s/>υποβαλλόμενων<text:s/>αιτημάτων<text:s/>του<text:s/>προηγούμενου<text:s/>εδαφίου<text:s/>από<text:s/>τον<text:s/>αρμόδιο<text:s/>διαχειριστή.</text:span></text:p>
      <text:p text:style-name="P133"><text:span text:style-name="T133_1">στ)<text:s/>Σε<text:s/>περίπτωση<text:s/>που<text:s/>η<text:s/>διαθέσιμη<text:s/>ισχύς<text:s/>δεν<text:s/>επαρ-<text:s/>κεί<text:s/>για<text:s/>την<text:s/>ικανοποίηση<text:s/>όλων<text:s/>των<text:s/>αιτήσεων<text:s/>που,<text:s/>κατ’<text:s/>εφαρμογή<text:s/>της<text:s/>περίπτωσης<text:s/>δ΄,<text:s/>υποβάλλονται<text:s/>μέχρι<text:s/>την<text:s/>ανακοίνωση<text:s/>των<text:s/>περιθωρίων<text:s/>ισχύος,<text:s/>οι<text:s/>εν<text:s/>λόγω<text:s/>αιτήσεις<text:s/>εξετάζονται<text:s/>με<text:s/>την<text:s/>ακόλουθη<text:s/>προτεραιότητα:</text:span></text:p>
      <text:p text:style-name="P134"><text:span text:style-name="T134_1">αα)<text:s/>Οι<text:s/>αιτήσεις<text:s/>της<text:s/>υποπερίπτωσης<text:s/>αα΄<text:s/>της<text:s/>περίπτωσης<text:s/>δ΄.</text:span></text:p>
      <text:p text:style-name="P135"><text:span text:style-name="T135_1">ββ)<text:s/>Οι<text:s/>αιτήσεις<text:s/>της<text:s/>υποπερίπτωσης<text:s/>ββ΄της<text:s/>περίπτωσης<text:s/>δ΄.</text:span></text:p>
      <text:p text:style-name="P136"><text:span text:style-name="T136_1">γγ)<text:s/>Οι<text:s/>αιτήσεις<text:s/>της<text:s/>υποπερίπτωσης<text:s/>γγ΄της<text:s/>περίπτωσης<text:s/>δ΄.</text:span></text:p>
      <text:p text:style-name="P137"><text:span text:style-name="T137_1">δδ)<text:s/>Οι<text:s/>αιτήσεις<text:s/>της<text:s/>υποπερίπτωσης<text:s/>δδ΄της<text:s/>περίπτωσης<text:s/>δ΄.</text:span></text:p>
      <text:p text:style-name="P138"><text:span text:style-name="T138_1">Κατά<text:s/>την<text:s/>εξέταση<text:s/>αιτήσεων<text:s/>που<text:s/>εμπίπτουν<text:s/>στην<text:s/>ίδια<text:s/>υποπερίπτωση<text:s/>της<text:s/>περίπτωσης<text:s/>δ΄,<text:s/>τηρείται<text:s/>σειρά<text:s/>προτεραιότητας<text:s/>υποβολής<text:s/>της<text:s/>αίτησης.»</text:span></text:p>
      <text:p text:style-name="P139"><text:span text:style-name="T139_1">3.</text:span><text:span text:style-name="T139_2"><text:s/>Στο<text:s/>τέλος<text:s/>της<text:s/>παρ.<text:s/>4<text:s/>του<text:s/>άρθρου<text:s/>8<text:s/>του<text:s/>ν.<text:s/>3468/2006<text:s/>προστίθενται<text:s/>εδάφια<text:s/>ως<text:s/>εξής:</text:span></text:p>
      <text:p text:style-name="P140"><text:span text:style-name="T140_1">«Στην<text:s/>περίπτωση<text:s/>σταθμών<text:s/>ηλεκτροπαραγωγής<text:s/>από<text:s/>βιομάζα,<text:s/>βιοαέριο<text:s/>ή<text:s/>βιορευστά<text:s/>οι<text:s/>οποίοι<text:s/>καταλαμβάνονταν<text:s/>από<text:s/>τις<text:s/>διατάξεις<text:s/>της<text:s/>παραγράφου<text:s/>13<text:s/>του<text:s/>παρόντος<text:s/>άρθρου,<text:s/>όπως<text:s/>αυτή<text:s/>ίσχυε<text:s/>πριν<text:s/>την<text:s/>τροποποίησή<text:s/>της<text:s/>από<text:s/>το<text:s/>ν.<text:s/>4254/2014<text:s/>(Α΄<text:s/>85),<text:s/>ο<text:s/>αρμόδιος<text:s/>διαχειριστής<text:s/>χορηγεί<text:s/>οριστική<text:s/>προσφορά<text:s/>σύνδεσης,<text:s/>εφόσον<text:s/>έχουν<text:s/>προσκομισθεί<text:s/>βεβαιώσεις<text:s/>απαλλαγής<text:s/>εκ<text:s/>της<text:s/>περιβαλλοντικής<text:s/>αδειοδότησης,<text:s/>εκδοθείσες<text:s/>από<text:s/>αρμόδια<text:s/>αρχή.<text:s/>Για<text:s/>την<text:s/>ενεργοποίηση<text:s/>της<text:s/>σύνδεσης<text:s/>των<text:s/>σταθμών<text:s/>του<text:s/>προηγουμένου<text:s/>εδαφίου<text:s/>απαιτείται<text:s/>η<text:s/>ολοκλήρωση<text:s/>της<text:s/>περιβαλλοντικής<text:s/>αδειοδότησης,<text:s/>σύμφωνα<text:s/>με<text:s/>τις<text:s/>κείμενες<text:s/>διατάξεις,<text:s/>για<text:s/>το<text:s/>σταθμό<text:s/>ηλεκτροπαραγωγής<text:s/>και<text:s/>τις<text:s/>λοιπές<text:s/>εγκαταστάσεις<text:s/>αξιοποίησης<text:s/>της<text:s/>πρώτης<text:s/>ύλης,<text:s/>και<text:s/>η<text:s/>προσκόμιση<text:s/>των<text:s/>σχετικών<text:s/>διοικητικών<text:s/>πράξεων<text:s/>στον<text:s/>αρμόδιο<text:s/>διαχειριστή.»</text:span></text:p>
      <text:p text:style-name="P141"><text:span text:style-name="T141_1">4.</text:span><text:span text:style-name="T141_2"><text:s/>Διαδικασίες<text:s/>κατανομής<text:s/>περιθωρίου<text:s/>ισχύος<text:s/>σε<text:s/>περιοχές<text:s/>που<text:s/>χαρακτηρίζονται<text:s/>από<text:s/>τη<text:s/>ΡΑΕ<text:s/>ως<text:s/>περιοχές<text:s/>με<text:s/>κορεσμένο<text:s/>δίκτυο<text:s/>οι<text:s/>οποίες<text:s/>βρίσκονται<text:s/>σε<text:s/>εξέλιξη<text:s/>κατά<text:s/>την<text:s/>ημερομηνία<text:s/>έναρξης<text:s/>ισχύος<text:s/>του<text:s/>παρόντος<text:s/>ολοκληρώνονται<text:s/>χωρίς<text:s/>την<text:s/>εφαρμογή<text:s/>των<text:s/>διατάξεων<text:s/>των<text:s/>περιπτώσεων<text:s/>δ΄,<text:s/>ε΄<text:s/>και<text:s/>στ΄<text:s/>της<text:s/>παρ.<text:s/>5<text:s/>του<text:s/>άρθρου<text:s/>4<text:s/>του<text:s/>ν.<text:s/>3468/2006<text:s/>(Α΄<text:s/>129),<text:s/>όπως<text:s/>αυτές<text:s/>προστέθηκαν<text:s/>με<text:s/>την<text:s/>παράγραφο<text:s/>2<text:s/>του<text:s/>παρόντος.</text:span></text:p>
      <text:p text:style-name="P142"><text:span text:style-name="T142_1">5.</text:span><text:span text:style-name="T142_2"><text:s/>Στο<text:s/>τέλος<text:s/>της<text:s/>παρ.<text:s/>4<text:s/>του<text:s/>άρθρου<text:s/>20<text:s/>του<text:s/>ν.<text:s/>4203/2013<text:s/>προστίθενται<text:s/>νέα<text:s/>εδάφια<text:s/>ως<text:s/>εξής:</text:span></text:p>
      <text:p text:style-name="P143"><text:span text:style-name="T143_1">«Για<text:s/>σταθμούς<text:s/>ΑΠΕ<text:s/>σε<text:s/>περιοχές<text:s/>που<text:s/>χαρακτηρίζονται<text:s/>από<text:s/>τη<text:s/>ΡΑΕ<text:s/>ως<text:s/>περιοχές<text:s/>με<text:s/>κορεσμένο<text:s/>δίκτυο<text:s/>και<text:s/>για<text:s/>σταθμούς<text:s/>της<text:s/>περίπτωσης<text:s/>δ1<text:s/>της<text:s/>παρ.<text:s/>10<text:s/>του<text:s/>άρθρου<text:s/>8<text:s/>του<text:s/>ν.<text:s/>3468/2006,<text:s/>το<text:s/>χρονικό<text:s/>διάστημα<text:s/>αναβίωσης<text:s/>των<text:s/>αδειών<text:s/>εγκατάστασης<text:s/>δύναται,<text:s/>με<text:s/>απόφαση<text:s/>της<text:s/>αδειοδοτούσας<text:s/>αρχής,<text:s/>να<text:s/>επεκταθεί<text:s/>πέραν<text:s/>των<text:s/>δώδεκα<text:s/>(12)<text:s/>μηνών<text:s/>και<text:s/>με<text:s/>μέγιστο<text:s/>όριο<text:s/>τους<text:s/>τριάντα<text:s/>(30)<text:s/>μήνες,<text:s/>μετά<text:s/>από<text:s/>σχετικό<text:s/>αίτημα<text:s/>των<text:s/>ενδιαφερομένων.<text:s/>Για<text:s/>τη<text:s/>χορήγηση<text:s/>ή<text:s/>μη<text:s/>της<text:s/>επέκτασης,<text:s/>η<text:s/>αδειοδοτούσα<text:s/>αρχή<text:s/>συνεκτιμά<text:s/>ιδίως<text:s/>το<text:s/>βαθμό<text:s/>ωριμότητας<text:s/>του<text:s/>επιχειρηματικού<text:s/>σχεδίου<text:s/>υλοποίησης.»</text:span></text:p>
      <text:h text:style-name="P144" text:outline-level="6"><text:span text:style-name="T144_1">Άρθρο<text:s/>ένατο</text:span></text:h>
      <text:p text:style-name="P145"><text:span text:style-name="T145_1">Στους<text:s/>εκμεταλλευτές<text:s/>λατομείων<text:s/>οι<text:s/>οποίοι<text:s/>δεν<text:s/>υπέβαλαν<text:s/>την<text:s/>αίτηση<text:s/>παράτασης<text:s/>της<text:s/>μίσθωσης<text:s/>που<text:s/>προ-<text:s/>βλέπεται<text:s/>στην<text:s/>παρ.<text:s/>2<text:s/>του<text:s/>άρθρου<text:s/>6<text:s/>του<text:s/>ν.<text:s/>1428/1984<text:s/>(Α΄<text:s/>43),<text:s/>όπως<text:s/>ισχύει,<text:s/>ή<text:s/>την<text:s/>αίτηση<text:s/>παράτασης<text:s/>της<text:s/>άδειας<text:s/>εκμετάλλευσης<text:s/>που<text:s/>προβλέπεται<text:s/>στην<text:s/>παράγραφο<text:s/>2<text:s/>του<text:s/>άρθρου<text:s/>9<text:s/>του<text:s/>ιδίου<text:s/>νόμου,<text:s/>παρέχεται<text:s/>νέα<text:s/>αποκλειστική<text:s/>προθεσμία<text:s/>τριών<text:s/>(3)<text:s/>μηνών<text:s/>από<text:s/>την<text:s/>έναρξη<text:s/>ισχύος<text:s/>του<text:s/>παρόντος,<text:s/>για<text:s/>την<text:s/>υποβολή<text:s/>αντίστοιχης<text:s/>αίτησης<text:s/>παράτασης<text:s/>στο<text:s/>αρμόδιο<text:s/>κατά<text:s/>περίπτωση<text:s/>όργανο,<text:s/>εφόσον<text:s/>είχαν<text:s/>δικαίωμα<text:s/>εκμετάλλευσης<text:s/>του<text:s/>λατομείου<text:s/>τους<text:s/>κατά<text:s/>την<text:s/>31.12.2012<text:s/>με<text:s/>βάση<text:s/>ισχύουσα<text:s/>σύμβαση<text:s/>μίσθωσης<text:s/>ή<text:s/>άδεια<text:s/>εκμετάλλευσης.<text:s/>Μέχρι<text:s/>την<text:s/>έκδοση<text:s/>σχετικής<text:s/>απόφασης<text:s/>επί<text:s/>ανάλογης<text:s/>αίτησης<text:s/>παράτασης,<text:s/>επιτρέπεται<text:s/>να<text:s/>συνεχίζεται<text:s/>η<text:s/>εκμετάλλευση<text:s/>των<text:s/>λατομείων.<text:s/>Οι<text:s/>διατάξεις<text:s/>των<text:s/>άρθρων<text:s/>11<text:s/>και<text:s/>15<text:s/>του<text:s/>ν.<text:s/>1428/1984<text:s/>εφαρμόζονται<text:s/>αναλόγως<text:s/>και<text:s/>στην<text:s/>περίπτωση<text:s/>αυτήν.</text:span></text:p>
      <text:h text:style-name="P146" text:outline-level="6"><text:span text:style-name="T146_1">Άρθρο<text:s/>δέκατο</text:span></text:h>
      <text:p text:style-name="P147"><text:span text:style-name="T147_1">Το<text:s/>άρθρο<text:s/>13<text:s/>του<text:s/>ν.<text:s/>3409/2005<text:s/>αντικαθίσταται<text:s/>ως<text:s/>ακολούθως:</text:span></text:p>
      <text:p text:style-name="P148"><text:span text:style-name="T148_1">«Καταδυτικά<text:s/>Πάρκα<text:s/>-<text:s/>Οργανωμένες<text:s/>Καταδύσεις</text:span></text:p>
      <text:p text:style-name="P149"><text:span text:style-name="T149_1">1.<text:s/>Με<text:s/>κοινή<text:s/>απόφαση<text:s/>των<text:s/>Υπουργών<text:s/>Οικονομικών,<text:s/>Εθνικής<text:s/>Άμυνας,<text:s/>Περιβάλλοντος,<text:s/>Ενέργειας<text:s/>και<text:s/>Κλιματικής<text:s/>Αλλαγής,<text:s/>Αγροτικής<text:s/>Ανάπτυξης<text:s/>και<text:s/>Τροφίμων,<text:s/>Ναυτιλίας<text:s/>και<text:s/>Αιγαίου<text:s/>και<text:s/>Τουρισμού<text:s/>είναι<text:s/>δυνατόν<text:s/>θαλάσσια<text:s/>περιοχή<text:s/>μαζί<text:s/>με<text:s/>τον<text:s/>αντίστοιχο<text:s/>αυτής<text:s/>πυθμένα,<text:s/>να<text:s/>χαρα-<text:s/>κτηρισθεί<text:s/>ως<text:s/>Καταδυτικό<text:s/>Πάρκο.<text:s/>Με<text:s/>την<text:s/>ίδια<text:s/>απόφαση<text:s/>μπορεί,<text:s/>επίσης,<text:s/>να<text:s/>παραχωρούνται<text:s/>τμήματα<text:s/>αιγιαλού<text:s/>και<text:s/>παραλίας<text:s/>και<text:s/>να<text:s/>ορίζονται<text:s/>οι<text:s/>τυχόν<text:s/>επιτρεπόμενες<text:s/>επί<text:s/>αυτών<text:s/>κατασκευές<text:s/>για<text:s/>την<text:s/>εξυπηρέτηση<text:s/>του<text:s/>καταδυτικού<text:s/>πάρκου,<text:s/>σύμφωνα<text:s/>με<text:s/>τους<text:s/>ουσιαστικούς<text:s/>περιορισμούς<text:s/>των<text:s/>διατάξεων<text:s/>του<text:s/>ν.<text:s/>2971/2001<text:s/>και<text:s/>των<text:s/>κατ’<text:s/>εξουσιοδότηση<text:s/>αυτού<text:s/>εκδιδόμενων<text:s/>κανονιστικών<text:s/>πράξεων.</text:span></text:p>
      <text:p text:style-name="P150"><text:span text:style-name="T150_1">Για<text:s/>την<text:s/>εκτέλεση<text:s/>έργων<text:s/>επί<text:s/>του<text:s/>αιγιαλού<text:s/>και<text:s/>της<text:s/>παραλίας<text:s/>προσκομίζονται,<text:s/>κατά<text:s/>τη<text:s/>διαδικασία<text:s/>της<text:s/>παραγράφου<text:s/>8<text:s/>του<text:s/>παρόντος,<text:s/>τα<text:s/>απαιτούμενα,<text:s/>σύμφωνα<text:s/>με<text:s/>το<text:s/>άρθρο<text:s/>14<text:s/>του<text:s/>ν.<text:s/>2971/2001<text:s/>για<text:s/>κάθε<text:s/>κατηγορία<text:s/>έργου,<text:s/>δικαιολογητικά.</text:span></text:p>
      <text:p text:style-name="P151"><text:span text:style-name="T151_1">2.<text:s/>Ως<text:s/>Καταδυτικό<text:s/>Πάρκο<text:s/>νοείται<text:s/>η<text:s/>με<text:s/>την<text:s/>απόφαση<text:s/>της<text:s/>προηγούμενης<text:s/>παραγράφου<text:s/>χαρακτηρισμένη<text:s/>περιοχή,<text:s/>στην<text:s/>οποία<text:s/>πραγματοποιούνται<text:s/>κατ’<text:s/>αποκλειστικότητα<text:s/>καθοδηγούμενες<text:s/>καταδύσεις<text:s/>αναψυχής<text:s/>κατά<text:s/>την<text:s/>έννοια<text:s/>της<text:s/>περίπτωσης<text:s/>β΄<text:s/>της<text:s/>παραγράφου<text:s/>2<text:s/>του<text:s/>άρθρου<text:s/>6<text:s/>του<text:s/>παρόντος<text:s/>νόμου,<text:s/>καθώς<text:s/>και<text:s/>συναφείς<text:s/>υποβρύχιες<text:s/>δραστηριότητες<text:s/>με<text:s/>τα<text:s/>κατά<text:s/>το<text:s/>άρθρο<text:s/>1<text:s/>του<text:s/>παρόντος<text:s/>μέσα,<text:s/>όπως<text:s/>η<text:s/>υποβρύχια<text:s/>φωτογράφιση,<text:s/>η<text:s/>υποβρύχια<text:s/>κινηματογράφηση<text:s/>και<text:s/>η<text:s/>περιβαλλοντική<text:s/>εκπαίδευση.<text:s/>Η<text:s/>επιστημονική<text:s/>έρευνα<text:s/>εντός<text:s/>του<text:s/>Πάρκου<text:s/>επιτρέπεται<text:s/>υπό<text:s/>τους<text:s/>όρους<text:s/>του<text:s/>π.δ.<text:s/>67/1981<text:s/>(Α΄<text:s/>23<text:s/>και<text:s/>43)<text:s/>και<text:s/>των<text:s/>λοιπών<text:s/>οικείων<text:s/>διατάξεων.</text:span></text:p>
      <text:p text:style-name="P152"><text:span text:style-name="T152_1">3.<text:s/>Η<text:s/>διαχείριση<text:s/>του<text:s/>Καταδυτικού<text:s/>Πάρκου<text:s/>ανήκει<text:s/>στον<text:s/>φορέα<text:s/>διαχείρισης<text:s/>αυτού,<text:s/>ο<text:s/>οποίος<text:s/>μπορεί<text:s/>να<text:s/>είναι<text:s/>φυσικό<text:s/>πρόσωπο,<text:s/>νομικό<text:s/>πρόσωπο<text:s/>δημοσίου<text:s/>δικαίου,<text:s/>νομικό<text:s/>πρόσωπο<text:s/>ιδιωτικού<text:s/>δικαίου<text:s/>ή<text:s/>σύμπραξη<text:s/>αυτών.<text:s/>Με<text:s/>τις<text:s/>διατάξεις<text:s/>του<text:s/>άρθρου<text:s/>αυτού<text:s/>δεν<text:s/>θίγονται<text:s/>οι<text:s/>περί<text:s/>επιχειρήσεων<text:s/>των<text:s/>Οργανισμών<text:s/>Τοπικής<text:s/>Αυτοδιοίκησης<text:s/>διατάξεις<text:s/>των<text:s/>άρθρων<text:s/>107<text:s/>επ.<text:s/>του<text:s/>ν.<text:s/>3852/2010<text:s/>(Α΄<text:s/>87),<text:s/>όπως<text:s/>ισχύουν.</text:span></text:p>
      <text:p text:style-name="P153"><text:span text:style-name="T153_1">4.<text:s/>Το<text:s/>συνολικό<text:s/>εμβαδό<text:s/>της<text:s/>επιφάνειας<text:s/>Καταδυτικού<text:s/>Πάρκου<text:s/>δεν<text:s/>μπορεί<text:s/>να<text:s/>είναι<text:s/>μεγαλύτερο<text:s/>από<text:s/>δύο<text:s/>(2)<text:s/>τετραγωνικά<text:s/>χιλιόμετρα.<text:s/>Απαγορεύεται<text:s/>να<text:s/>οριοθετού-<text:s/>νται<text:s/>Καταδυτικά<text:s/>Πάρκα<text:s/>σε<text:s/>απόσταση<text:s/>μικρότερη<text:s/>των<text:s/>τριών<text:s/>(3)<text:s/>ναυτικών<text:s/>μιλίων<text:s/>από<text:s/>κηρυγμένους<text:s/>ενάλιους<text:s/>αρχαιολογικούς<text:s/>χώρους.</text:span></text:p>
      <text:p text:style-name="P154"><text:span text:style-name="T154_1">5.<text:s/>Εντός<text:s/>της<text:s/>οριοθετημένης<text:s/>θαλάσσιας<text:s/>περιοχής<text:s/>του<text:s/>Καταδυτικού<text:s/>Πάρκου:</text:span></text:p>
      <text:p text:style-name="P155"><text:span text:style-name="T155_1">α.<text:s/>Επιτρέπεται<text:s/>η<text:s/>ναυσιπλοΐα<text:s/>αποκλειστικά<text:s/>και<text:s/>μόνο<text:s/>στα<text:s/>σκάφη,<text:s/>στα<text:s/>πλωτά<text:s/>και<text:s/>υποβρύχια<text:s/>μέσα<text:s/>του<text:s/>φορέα<text:s/>διαχείρισης<text:s/>και<text:s/>σε<text:s/>όσα<text:s/>χρησιμοποιούνται<text:s/>προς<text:s/>εξυπηρέτηση<text:s/>των<text:s/>επισκεπτών,<text:s/>καθώς,<text:s/>επίσης,<text:s/>στα<text:s/>πλωτά<text:s/>και<text:s/>υποβρύχια<text:s/>μέσα<text:s/>των<text:s/>αρμόδιων<text:s/>Αρχών<text:s/>προς<text:s/>έλεγχο<text:s/>της<text:s/>τήρησης<text:s/>των<text:s/>αναφερομένων<text:s/>στην<text:s/>απόφαση<text:s/>της<text:s/>παραγράφου<text:s/>1<text:s/>όρων,<text:s/>καθώς<text:s/>και<text:s/>των<text:s/>εν<text:s/>γένει<text:s/>υποχρεώσεων<text:s/>που<text:s/>επιβάλλουν<text:s/>οι<text:s/>σχετικές<text:s/>κείμενες<text:s/>διατάξεις.<text:s/>Οι<text:s/>όροι<text:s/>και<text:s/>προϋποθέσεις<text:s/>ασφαλούς<text:s/>ναυσιπλοΐας<text:s/>πάσης<text:s/>φύ-<text:s/>σεως<text:s/>σκαφών<text:s/>εντός<text:s/>και,<text:s/>εφόσον<text:s/>απαιτείται,<text:s/>πέριξ<text:s/>των<text:s/>καταδυτικών<text:s/>πάρκων,<text:s/>καθορίζεται<text:s/>με<text:s/>Ειδικό<text:s/>Κανονισμό<text:s/>Λιμένα<text:s/>που<text:s/>εκδίδεται<text:s/>σύμφωνα<text:s/>με<text:s/>την<text:s/>περίπτωση<text:s/>β΄<text:s/>του<text:s/>άρθρου<text:s/>156<text:s/>του<text:s/>ν.δ.<text:s/>187/1973<text:s/>«Περί<text:s/>Κώδικα<text:s/>Δημοσίου<text:s/>Ναυτικού<text:s/>Δικαίου»<text:s/>(Α΄<text:s/>261).</text:span></text:p>
      <text:p text:style-name="P156"><text:span text:style-name="T156_1">β.<text:s/>Απαγορεύεται<text:s/>η<text:s/>αγκυροβολία.<text:s/>Η<text:s/>πρόσδεση<text:s/>των<text:s/>ως<text:s/>άνω<text:s/>σκαφών<text:s/>και<text:s/>πλωτών<text:s/>μέσων<text:s/>γίνεται<text:s/>αποκλειστικά<text:s/>σε<text:s/>ειδικά<text:s/>ναύδετα,<text:s/>που<text:s/>φέρουν<text:s/>κατάλληλη<text:s/>σήμανση<text:s/>και<text:s/>των<text:s/>οποίων<text:s/>η<text:s/>πόντιση<text:s/>γίνεται<text:s/>με<text:s/>την<text:s/>ελάχιστη<text:s/>δυνατή<text:s/>όχληση<text:s/>προς<text:s/>το<text:s/>υποβρύχιο<text:s/>περιβάλλον.</text:span></text:p>
      <text:p text:style-name="P157"><text:span text:style-name="T157_1">γ.<text:s/>Απαγορεύονται<text:s/>κάθε<text:s/>μορφή<text:s/>αλιείας,<text:s/>της<text:s/>υποβρύχιας<text:s/>συμπεριλαμβανόμενης,<text:s/>η<text:s/>σύλληψη<text:s/>της<text:s/>πανίδας<text:s/>και<text:s/>η<text:s/>συλλογή<text:s/>της<text:s/>χλωρίδας<text:s/>της<text:s/>περιοχής<text:s/>του<text:s/>Πάρκου,<text:s/>κάθε<text:s/>αθλητική<text:s/>ή<text:s/>άλλη<text:s/>θαλάσσια<text:s/>δραστηριότητα,<text:s/>καθώς<text:s/>και<text:s/>κάθε<text:s/>δραστηριότητα<text:s/>που<text:s/>παρακωλύει<text:s/>τις<text:s/>καταδύσεις<text:s/>ή<text:s/>τις<text:s/>πράξεις<text:s/>διαχείρισης<text:s/>του<text:s/>Πάρκου.<text:s/>Κατ’<text:s/>εξαίρεση,<text:s/>η<text:s/>σύλληψη<text:s/>της<text:s/>πανίδας<text:s/>και<text:s/>η<text:s/>συλλογή<text:s/>της<text:s/>χλωρίδας<text:s/>της<text:s/>περιοχής<text:s/>του<text:s/>Πάρκου<text:s/>επιτρέπεται<text:s/>για<text:s/>λόγους<text:s/>επιστημονικής<text:s/>έρευνας<text:s/>υπό<text:s/>τους<text:s/>όρους<text:s/>του<text:s/>π.δ.<text:s/>67/1981<text:s/>(Α΄<text:s/>23<text:s/>και<text:s/>43)<text:s/>και<text:s/>των<text:s/>λοιπών<text:s/>οικείων<text:s/>διατάξεων.</text:span></text:p>
      <text:p text:style-name="P158"><text:span text:style-name="T158_1">δ.<text:s/>Επιτρέπεται<text:s/>η<text:s/>πόντιση<text:s/>πλοίων,<text:s/>ναυαγίων,<text:s/>πλωτών<text:s/>ναυπηγημάτων<text:s/>ή<text:s/>άλλων<text:s/>τεχνητών<text:s/>κατασκευών<text:s/>για<text:s/>τη<text:s/>βελτίωση<text:s/>της<text:s/>υποθαλάσσιας<text:s/>χλωρίδας<text:s/>και<text:s/>πανίδας<text:s/>ή<text:s/>της<text:s/>ελκυστικότητας<text:s/>του<text:s/>υποβρύχιου<text:s/>τοπίου,<text:s/>σύμφωνα<text:s/>με<text:s/>τις<text:s/>διατάξεις<text:s/>του<text:s/>άρθρου<text:s/>41<text:s/>του<text:s/>ν.<text:s/>3153/2003<text:s/>(Α΄<text:s/>153)<text:s/>και<text:s/>του<text:s/>ν.<text:s/>4014/2011<text:s/>(Α΄<text:s/>209).<text:s/>Τα<text:s/>τυχόν<text:s/>πλοία<text:s/>ή<text:s/>άλλα<text:s/>ναυπηγήματα<text:s/>που<text:s/>θα<text:s/>ποντισθούν<text:s/>στο<text:s/>χώρο<text:s/>του<text:s/>Πάρκου<text:s/>εξαιρούνται<text:s/>των<text:s/>διατάξεων<text:s/>της<text:s/>απόφασης<text:s/>ΥΠΠΟ/<text:s/>ΓΔΑΠΚ/<text:s/>ΑΡΧ/Α1/Φ43/48604/3385/5.9.2003<text:s/>(Β΄<text:s/>1701)<text:s/>περί<text:s/>χαρακτηρισμού<text:s/>ναυαγίων<text:s/>ως<text:s/>πολιτιστικών<text:s/>αγαθών.<text:s/>Η<text:s/>ακριβής<text:s/>θέση<text:s/>των<text:s/>ναυαγίων<text:s/>γνωστοποιείται<text:s/>αμελλητί<text:s/>στην<text:s/>Υδρογραφική<text:s/>Υπηρεσία<text:s/>Π.Ν.<text:s/>με<text:s/>μέριμνα<text:s/>του<text:s/>φορέα<text:s/>διαχείρισης<text:s/>και<text:s/>τοποθετείται<text:s/>σήμανση<text:s/>ημέρας<text:s/>και<text:s/>νύχτας<text:s/>σύμφωνα<text:s/>με<text:s/>τις<text:s/>σχετικές<text:s/>οδηγίες<text:s/>της<text:s/>Υπηρεσίας<text:s/>Φάρων<text:s/>Π.Ν..</text:span></text:p>
      <text:p text:style-name="P159"><text:span text:style-name="T159_1">6.<text:s/>Η<text:s/>οριοθέτηση<text:s/>του<text:s/>Καταδυτικού<text:s/>Πάρκου<text:s/>γίνεται<text:s/>με<text:s/>πλωτούς<text:s/>σημαντήρες<text:s/>ή<text:s/>άλλα<text:s/>μέσα<text:s/>κατάλληλα<text:s/>προς<text:s/>ορι-<text:s/>οθέτηση<text:s/>και<text:s/>φιλικά<text:s/>προς<text:s/>το<text:s/>περιβάλλον<text:s/>της<text:s/>θαλάσσιας<text:s/>περιοχής,<text:s/>της<text:s/>πανίδας,<text:s/>της<text:s/>χλωρίδας<text:s/>και<text:s/>του<text:s/>πυθμένα<text:s/>της.<text:s/>Στους<text:s/>σημαντήρες<text:s/>και<text:s/>τα<text:s/>άλλα<text:s/>μέσα<text:s/>οριοθέτησης<text:s/>τοποθετείται<text:s/>σήμανση<text:s/>ημέρας<text:s/>και<text:s/>νύχτας,<text:s/>σύμφωνα<text:s/>με<text:s/>τις<text:s/>σχετικές<text:s/>οδηγίες<text:s/>της<text:s/>Υπηρεσίας<text:s/>Φάρων<text:s/>Π.Ν..</text:span></text:p>
      <text:p text:style-name="P160"><text:span text:style-name="T160_1">7.<text:s/>Ο<text:s/>κατά<text:s/>την<text:s/>παράγραφο<text:s/>1<text:s/>του<text:s/>παρόντος<text:s/>χαρακτηρισμός<text:s/>είναι<text:s/>δυνατόν<text:s/>να<text:s/>περιλαμβάνει<text:s/>ή<text:s/>να<text:s/>αναφέρεται<text:s/>σε<text:s/>θαλάσσια<text:s/>περιοχή<text:s/>που<text:s/>έχει<text:s/>ενταχθεί<text:s/>στο<text:s/>δίκτυο<text:s/>Natura<text:s/>2000<text:s/>ή<text:s/>τμήμα<text:s/>τέτοιας<text:s/>περιοχής,<text:s/>κατά<text:s/>τα<text:s/>οριζόμενα<text:s/>στο<text:s/>άρθρο<text:s/>10<text:s/>του<text:s/>ν.<text:s/>4014/2011<text:s/>και<text:s/>τις<text:s/>λοιπές<text:s/>σχετικές<text:s/>διατάξεις.<text:s/>Η<text:s/>δημιουργία<text:s/>Καταδυτικού<text:s/>Πάρκου<text:s/>σε<text:s/>περιοχή<text:s/>στον<text:s/>πυθμένα<text:s/>της<text:s/>οποίας<text:s/>υπάρχουν<text:s/>προστατευόμενοι<text:s/>λειμώνες<text:s/>ή<text:s/>άλλα<text:s/>προστατευόμενα<text:s/>είδη<text:s/>γίνεται<text:s/>με<text:s/>τους<text:s/>ιδιαίτερους<text:s/>όρους<text:s/>και<text:s/>περιορισμούς<text:s/>που<text:s/>καθορίζονται<text:s/>από<text:s/>την<text:s/>εθνική<text:s/>και<text:s/>κοινοτική<text:s/>νομοθεσία.</text:span></text:p>
      <text:p text:style-name="P161"><text:span text:style-name="T161_1">8.<text:s/>Ο<text:s/>κατά<text:s/>την<text:s/>παράγραφο<text:s/>1<text:s/>του<text:s/>παρόντος<text:s/>χαρακτηρισμός<text:s/>λαμβάνει<text:s/>χώρα<text:s/>μετά<text:s/>από<text:s/>αίτηση<text:s/>του<text:s/>προσώπου<text:s/>το<text:s/>οποίο<text:s/>ενδιαφέρεται<text:s/>να<text:s/>αναλάβει<text:s/>τη<text:s/>διαχείριση<text:s/>του<text:s/>Πάρκου.<text:s/>Η<text:s/>αίτηση<text:s/>υποβάλλεται<text:s/>προς<text:s/>τη<text:s/>Διεύθυνση<text:s/>Χωροταξίας<text:s/>του<text:s/>Υπουργείου<text:s/>Περιβάλλοντος,<text:s/>Ενέργειας<text:s/>και<text:s/>Κλιματικής<text:s/>Αλλαγής<text:s/>και<text:s/>συνοδεύεται<text:s/>από<text:s/>τα<text:s/>εξής<text:s/>δικαιολογητικά:</text:span></text:p>
      <text:p text:style-name="P162"><text:span text:style-name="T162_1">α.<text:s/>Παρουσίαση<text:s/>της<text:s/>επάρκειας<text:s/>του<text:s/>αιτούντος<text:s/>προσώπου<text:s/>για<text:s/>την<text:s/>ανάληψη<text:s/>της<text:s/>διαχείρισης<text:s/>του<text:s/>Πάρκου.<text:s/>Το<text:s/>πρόσωπο<text:s/>αυτό<text:s/>θα<text:s/>πρέπει<text:s/>να<text:s/>μην<text:s/>τελεί<text:s/>σε<text:s/>πτώχευση<text:s/>ή<text:s/>εκκαθάριση,<text:s/>καθώς<text:s/>και<text:s/>να<text:s/>μην<text:s/>έχει<text:s/>κινηθεί<text:s/>σε<text:s/>βάρος<text:s/>του<text:s/>ανάλογη<text:s/>διαδικασία.<text:s/>Προκειμένου<text:s/>περί<text:s/>αλλοδαπού<text:s/>αιτούντος<text:s/>προσώπου,<text:s/>θα<text:s/>πρέπει<text:s/>να<text:s/>μην<text:s/>τελεί<text:s/>σε<text:s/>οποιαδήποτε<text:s/>ανάλογη<text:s/>κατάσταση<text:s/>που<text:s/>προκύπτει<text:s/>από<text:s/>παρόμοια<text:s/>διαδικασία<text:s/>που<text:s/>προβλέπεται<text:s/>από<text:s/>τη<text:s/>νομοθεσία<text:s/>του<text:s/>κράτους<text:s/>προέλευσής<text:s/>του.<text:s/>Επίσης,<text:s/>θα<text:s/>πρέπει<text:s/>να<text:s/>έχει<text:s/>εκπληρώσει<text:s/>τις<text:s/>υποχρεώσεις<text:s/>του<text:s/>σχετικά<text:s/>με<text:s/>την<text:s/>καταβολή<text:s/>των<text:s/>φόρων,<text:s/>που<text:s/>αποδεικνύεται<text:s/>ιδίως<text:s/>με<text:s/>την<text:s/>υποβολή<text:s/>σχετικού<text:s/>πιστοποιητικού<text:s/>φορολογικής<text:s/>ενημερότητας,<text:s/>και<text:s/>να<text:s/>διαθέτει<text:s/>ειδική<text:s/>τεχνική<text:s/>ικανότητα,<text:s/>που<text:s/>αποδεικνύεται<text:s/>ιδίως<text:s/>από<text:s/>την<text:s/>απασχόληση<text:s/>ή<text:s/>συμμετοχή<text:s/>σε<text:s/>αυτό<text:s/>προσωπικού<text:s/>με<text:s/>σχετική<text:s/>με<text:s/>τις<text:s/>καταδύσεις<text:s/>εμπειρία.</text:span></text:p>
      <text:p text:style-name="P163"><text:span text:style-name="T163_1">β.<text:s/>Οικονομοτεχνική<text:s/>μελέτη<text:s/>(μελέτη<text:s/>βιωσιμότητας-σκο-<text:s/>πιμότητας),<text:s/>που<text:s/>πρέπει<text:s/>να<text:s/>περιλαμβάνει<text:s/>έρευνα<text:s/>αγοράς<text:s/>(market<text:s/>study)<text:s/>και<text:s/>επιχειρηματικό<text:s/>σχέδιο<text:s/>οργάνωσης<text:s/>και<text:s/>λειτουργίας<text:s/>(business<text:s/>plan)<text:s/>της<text:s/>αιτούμενης<text:s/>ανάπτυξης.</text:span></text:p>
      <text:p text:style-name="P164"><text:span text:style-name="T164_1">γ.<text:s/>Τεχνική<text:s/>έκθεση<text:s/>για<text:s/>την<text:s/>τεκμηρίωση<text:s/>των<text:s/>σχετικών<text:s/>με<text:s/>την<text:s/>οριοθέτηση<text:s/>του<text:s/>Καταδυτικού<text:s/>Πάρκου<text:s/>προτάσεων<text:s/>του<text:s/>αιτούντος,<text:s/>οι<text:s/>οποίες<text:s/>αφορούν<text:s/>ιδίως:</text:span></text:p>
      <text:p text:style-name="P165"><text:span text:style-name="T165_1">αα.<text:s/>στην<text:s/>επιλογή<text:s/>της<text:s/>θέσης<text:s/>και<text:s/>της<text:s/>έκτασης<text:s/>του<text:s/>προτεινόμενου<text:s/>καταδυτικού<text:s/>Πάρκου,<text:s/>στην<text:s/>περιγραφή<text:s/>της<text:s/>φυσιογνωμίας<text:s/>της<text:s/>ευρύτερης<text:s/>περιοχής<text:s/>και<text:s/>στην<text:s/>αποτύπωση<text:s/>της<text:s/>υπάρχουσας<text:s/>κατάστασης,</text:span></text:p>
      <text:p text:style-name="P166"><text:span text:style-name="T166_1">ββ.<text:s/>στον<text:s/>τρόπο<text:s/>οργάνωσης<text:s/>και<text:s/>ανάπτυξης<text:s/>του<text:s/>Καταδυτικού<text:s/>Πάρκου,<text:s/>καθώς<text:s/>και<text:s/>στις<text:s/>απαιτούμενες<text:s/>τεχνικές,<text:s/>διοικητικές<text:s/>και<text:s/>περιβαλλοντικές<text:s/>υποδομές<text:s/>ή<text:s/>άλλες<text:s/>εξυπηρετήσεις<text:s/>που<text:s/>είναι<text:s/>αναγκαίες<text:s/>για<text:s/>την<text:s/>εύρυθμη<text:s/>και<text:s/>ασφαλή<text:s/>λειτουργία<text:s/>του<text:s/>Καταδυτικού<text:s/>Πάρκου,</text:span></text:p>
      <text:p text:style-name="P167"><text:span text:style-name="T167_1">γγ.<text:s/>στο<text:s/>είδος,<text:s/>στις<text:s/>διαστάσεις<text:s/>και<text:s/>στη<text:s/>σύσταση,<text:s/>την<text:s/>πόντιση<text:s/>πλωτών<text:s/>μέσων<text:s/>ή<text:s/>κατασκευή,<text:s/>καθώς<text:s/>και<text:s/>στον<text:s/>τρόπο<text:s/>έδρασης<text:s/>αυτών,<text:s/>επί<text:s/>του<text:s/>πυθμένα.</text:span></text:p>
      <text:p text:style-name="P168"><text:span text:style-name="T168_1">δ.<text:s/>Σχέδιο<text:s/>Κανονισμού<text:s/>Λειτουργίας<text:s/>με<text:s/>πρόβλεψη<text:s/>για<text:s/>διαχείριση<text:s/>θεμάτων<text:s/>ασφαλείας<text:s/>και<text:s/>πρόληψης<text:s/>-<text:s/>αντιμετώπισής<text:s/>τους.</text:span></text:p>
      <text:p text:style-name="P169"><text:span text:style-name="T169_1">ε.<text:s/>Τοπογραφικά<text:s/>διαγράμματα<text:s/>κατάλληλης<text:s/>κλίμακας<text:s/>στα<text:s/>οποία<text:s/>θα<text:s/>απεικονίζονται<text:s/>γενικά<text:s/>τα<text:s/>στοιχεία<text:s/>της<text:s/>επιδιωκόμενης<text:s/>ανάπτυξης,<text:s/>οι<text:s/>υφιστάμενες<text:s/>και<text:s/>θεσμοθετημένες<text:s/>χρήσεις<text:s/>γης<text:s/>στην<text:s/>ευρύτερη<text:s/>περιοχή<text:s/>του<text:s/>Καταδυτικού<text:s/>Πάρκου<text:s/>και<text:s/>το<text:s/>μεταφορικό<text:s/>δίκτυο<text:s/>της<text:s/>ευρύτερης<text:s/>περιοχής,<text:s/>καθώς<text:s/>και<text:s/>βυθομετρικό<text:s/>διάγραμμα<text:s/>κλίμακας<text:s/>1:<text:s/>1.000<text:s/>στο<text:s/>οποίο<text:s/>θα<text:s/>αποτυπώνονται<text:s/>η<text:s/>μορφολογία<text:s/>του<text:s/>βυθού<text:s/>και<text:s/>τα<text:s/>τυχόν<text:s/>αντικείμενα<text:s/>που<text:s/>έχουν<text:s/>ποντιστεί<text:s/>ή<text:s/>θα<text:s/>ποντιστούν<text:s/>κατά<text:s/>τα<text:s/>ανωτέρω<text:s/>στο<text:s/>παρόν<text:s/>άρθρο<text:s/>αναφερόμενα.</text:span></text:p>
      <text:p text:style-name="P170"><text:span text:style-name="T170_1">στ.<text:s/>Τοπογραφικό<text:s/>διάγραμμα<text:s/>κατάλληλης<text:s/>κλίμακας<text:s/>στο<text:s/>οποίο<text:s/>θα<text:s/>απεικονίζονται<text:s/>αναλυτικά<text:s/>τα<text:s/>στοιχεία<text:s/>της<text:s/>επιδιωκόμενης<text:s/>ανάπτυξης,<text:s/>όπως<text:s/>ιδίως<text:s/>η<text:s/>έκταση<text:s/>με<text:s/>όρια,<text:s/>οι<text:s/>συντεταγμένες<text:s/>των<text:s/>κορυφών<text:s/>αυτής<text:s/>κατά<text:s/>ΕΓΣΑ<text:s/>’87,<text:s/>οι<text:s/>υποβρύχιες<text:s/>διαδρομές<text:s/>που<text:s/>προτείνονται<text:s/>να<text:s/>αναπτυχθούν<text:s/>και<text:s/>οποιοδήποτε<text:s/>άλλο<text:s/>στοιχείο<text:s/>κρίνεται<text:s/>αναγκαίο.</text:span></text:p>
      <text:p text:style-name="P171"><text:span text:style-name="T171_1">ζ.<text:s/>Όπου<text:s/>απαιτείται<text:s/>σύμφωνα<text:s/>με<text:s/>το<text:s/>Κεφάλαιο<text:s/>Α΄<text:s/>του<text:s/>ν.<text:s/>4014/2011<text:s/>και<text:s/>το<text:s/>Παράρτημα<text:s/>VI<text:s/>της<text:s/>υπουργικής<text:s/>απόφασης<text:s/>1958/2012<text:s/>(Β΄<text:s/>21),<text:s/>όπως<text:s/>ισχύουν,<text:s/>Απόφαση<text:s/>Έγκρισης<text:s/>Περιβαλλοντικών<text:s/>Όρων<text:s/>(Α.Ε.Π.Ο.)<text:s/>για<text:s/>έργα<text:s/>ή<text:s/>δραστηριότητες<text:s/>που<text:s/>υπάγονται<text:s/>στην<text:s/>κατηγορία<text:s/>Α’<text:s/>του<text:s/>εν<text:s/>λόγω<text:s/>Παραρτήματος<text:s/>ή<text:s/>δήλωση<text:s/>υπαγωγής<text:s/>σε<text:s/>Πρότυπες<text:s/>Περιβαλλοντικές<text:s/>Δεσμεύσεις<text:s/>(Π.Π.Δ.)<text:s/>για<text:s/>έργα<text:s/>ή<text:s/>δραστηριότητες<text:s/>που<text:s/>υπάγονται<text:s/>στην<text:s/>κατηγορία<text:s/>Β΄<text:s/>του<text:s/>εν<text:s/>λόγω<text:s/>Παραρτήματος.</text:span></text:p>
      <text:p text:style-name="P172"><text:span text:style-name="T172_1">Τα<text:s/>υποβαλλόμενα<text:s/>δικαιολογητικά<text:s/>των<text:s/>ως<text:s/>άνω<text:s/>περιπτώσεων<text:s/>β΄<text:s/>έως<text:s/>και<text:s/>ε΄<text:s/>συντάσσονται<text:s/>και<text:s/>υπογράφονται<text:s/>από<text:s/>μελετητές<text:s/>κατάλληλων<text:s/>ειδικοτήτων.</text:span></text:p>
      <text:p text:style-name="P173"><text:span text:style-name="T173_1">9.<text:s/>Αρμόδια<text:s/>Αρχή<text:s/>για<text:s/>την<text:s/>επίσπευση<text:s/>της<text:s/>διοικητικής<text:s/>διαδικασίας<text:s/>χαρακτηρισμού<text:s/>περιοχής<text:s/>ως<text:s/>Καταδυτικού<text:s/>Πάρκου<text:s/>κατόπιν<text:s/>της<text:s/>κατά<text:s/>την<text:s/>προηγούμενη<text:s/>παράγραφο<text:s/>υποβολής<text:s/>αίτησης<text:s/>είναι<text:s/>η<text:s/>Διεύθυνση<text:s/>Χωροταξίας<text:s/>του<text:s/>Υπουργείου<text:s/>Περιβάλλοντος,<text:s/>Ενέργειας<text:s/>και<text:s/>Κλιματικής<text:s/>Αλλαγής.<text:s/>Για<text:s/>την<text:s/>έκδοση<text:s/>της<text:s/>κοινής<text:s/>απόφασης<text:s/>της<text:s/>παραγράφου<text:s/>1<text:s/>του<text:s/>παρόντος<text:s/>ακολουθείται<text:s/>η<text:s/>εξής<text:s/>διαδικασία:</text:span></text:p>
      <text:p text:style-name="P174"><text:span text:style-name="T174_1">α.<text:s/>υποβολή<text:s/>φακέλου<text:s/>της<text:s/>αίτησης<text:s/>της<text:s/>παραγράφου<text:s/>8<text:s/>του<text:s/>παρόντος<text:s/>από<text:s/>τον<text:s/>ενδιαφερόμενο<text:s/>φορέα,</text:span></text:p>
      <text:p text:style-name="P175"><text:span text:style-name="T175_1">β.<text:s/>έλεγχος<text:s/>τυπικής<text:s/>πληρότητας<text:s/>του<text:s/>φακέλου<text:s/>της<text:s/>αίτησης<text:s/>εντός<text:s/>πέντε<text:s/>(5)<text:s/>εργάσιμων<text:s/>ημερών<text:s/>από<text:s/>την<text:s/>ημέρα<text:s/>υποβολής<text:s/>του.<text:s/>Στο<text:s/>στάδιο<text:s/>αυτό<text:s/>είναι<text:s/>δυνατή<text:s/>η<text:s/>υποβολή<text:s/>του<text:s/>φακέλου<text:s/>σε<text:s/>ένα<text:s/>μόνο<text:s/>αντίγραφο<text:s/>και,<text:s/>εφόσον<text:s/>αυτός<text:s/>κριθεί<text:s/>ότι<text:s/>πληροί<text:s/>τις<text:s/>τυπικές<text:s/>απαιτήσεις,<text:s/>ακολουθεί<text:s/>η<text:s/>υποβολή<text:s/>από<text:s/>τον<text:s/>ενδιαφερόμενο<text:s/>φορέα<text:s/>των<text:s/>υπόλοιπων<text:s/>απαιτούμενων<text:s/>αντιγράφων<text:s/>του<text:s/>φακέλου.<text:s/>Στην<text:s/>περίπτωση<text:s/>διαπίστωσης<text:s/>μη<text:s/>πληρότητας<text:s/>αυτού,<text:s/>η<text:s/>Διεύθυνση<text:s/>Χωροταξίας<text:s/>του<text:s/>Υπουργείου<text:s/>Περιβάλλοντος,<text:s/>Ενέργειας<text:s/>και<text:s/>Κλιματικής<text:s/>Αλλαγής<text:s/>αποστέλλει<text:s/>έγγραφο<text:s/>που<text:s/>αναφέρει<text:s/>τα<text:s/>ελλείποντα<text:s/>στοιχεία<text:s/>και<text:s/>θέτει<text:s/>προθεσμία<text:s/>για<text:s/>τη<text:s/>συμπλήρωση<text:s/>αυτών,<text:s/>μετά<text:s/>την<text:s/>άπρακτη<text:s/>παρέλευση<text:s/>της<text:s/>οποίας<text:s/>ο<text:s/>φάκελος<text:s/>επιστρέφεται<text:s/>στο<text:s/>αιτούν<text:s/>πρόσωπο,</text:span></text:p>
      <text:p text:style-name="P176"><text:span text:style-name="T176_1">γ.<text:s/>αποστολή<text:s/>του<text:s/>φακέλου<text:s/>για<text:s/>διατύπωση<text:s/>γνώμης<text:s/>προς<text:s/>την<text:s/>αρμόδια<text:s/>Υπηρεσία<text:s/>της<text:s/>Ειδικής<text:s/>Γραμματείας<text:s/>Υδάτων<text:s/>του<text:s/>Υπουργείου<text:s/>Περιβάλλοντος,<text:s/>Ενέργειας<text:s/>και<text:s/>Κλιματικής<text:s/>Αλλαγής<text:s/>και<text:s/>στις<text:s/>αρμόδιες<text:s/>Υπηρεσίες<text:s/>των<text:s/>Υπουργείων<text:s/>Οικονομικών,<text:s/>(καθ’<text:s/>ύλην<text:s/>αρμόδιες<text:s/>Περιφερειακές<text:s/>Υπηρεσίες),<text:s/>Αγροτικής<text:s/>Ανάπτυξης<text:s/>και<text:s/>Τροφίμων,<text:s/>Ναυτιλίας<text:s/>και<text:s/>Αιγαίου,<text:s/>Εθνικής<text:s/>Άμυνας,<text:s/>Πολιτισμού<text:s/>και<text:s/>Αθλητισμού<text:s/>και<text:s/>Τουρισμού,<text:s/>και<text:s/>εντός<text:s/>δύο<text:s/>(2)<text:s/>εργάσιμων<text:s/>ημερών<text:s/>από<text:s/>την<text:s/>ολοκλήρωση<text:s/>του<text:s/>ελέγχου<text:s/>πληρότητας<text:s/>ή<text:s/>την<text:s/>προσκόμιση<text:s/>των<text:s/>απαιτούμενων<text:s/>αντιγράφων<text:s/>του<text:s/>φακέλου,</text:span></text:p>
      <text:p text:style-name="P177"><text:span text:style-name="T177_1">δ.<text:s/>συλλογή<text:s/>γνωμοδοτήσεων<text:s/>από<text:s/>τις<text:s/>αρμόδιες<text:s/>Υπηρεσίες<text:s/>και<text:s/>φορείς<text:s/>της<text:s/>Διοίκησης<text:s/>της<text:s/>ως<text:s/>άνω<text:s/>περίπτωσης<text:s/>γ΄<text:s/>σε<text:s/>χρονικό<text:s/>διάστημα<text:s/>τριάντα<text:s/>(30)<text:s/>εργάσιμων<text:s/>ημερών<text:s/>από<text:s/>τη<text:s/>λήψη<text:s/>των<text:s/>σχετικών<text:s/>φακέλων,<text:s/>μετά<text:s/>την<text:s/>παρέλευση<text:s/>του<text:s/>οποίου<text:s/>η<text:s/>διαδικασία<text:s/>συνεχίζεται<text:s/>ανεξαρτήτως<text:s/>εάν<text:s/>έχουν<text:s/>εκδοθεί<text:s/>μία<text:s/>ή<text:s/>περισσότερες<text:s/>γνωμοδοτήσεις,<text:s/>ε.<text:s/>αξιολόγηση<text:s/>και<text:s/>στάθμιση<text:s/>γνωμοδοτήσεων<text:s/>από<text:s/>τη<text:s/>Διεύθυνση<text:s/>Χωροταξίας<text:s/>του<text:s/>Υπουργείου<text:s/>Περιβάλλοντος,<text:s/>Ενέργειας<text:s/>και<text:s/>Κλιματικής<text:s/>Αλλαγής<text:s/>εντός<text:s/>δέκα<text:s/>(10)<text:s/>εργάσιμων<text:s/>ημερών<text:s/>από<text:s/>την<text:s/>παρέλευση<text:s/>της<text:s/>προθεσμίας<text:s/>που<text:s/>προβλέπεται<text:s/>στην<text:s/>ως<text:s/>άνω<text:s/>περίπτωση<text:s/>δ΄,</text:span></text:p>
      <text:p text:style-name="P178"><text:span text:style-name="T178_1">στ.<text:s/>σύνταξη<text:s/>και<text:s/>προώθηση<text:s/>του<text:s/>σχεδίου<text:s/>της<text:s/>κοινής<text:s/>απόφασης<text:s/>της<text:s/>παραγράφου<text:s/>1<text:s/>του<text:s/>παρόντος<text:s/>από<text:s/>τη<text:s/>Διεύθυνση<text:s/>Χωροταξίας<text:s/>του<text:s/>Υπουργείου<text:s/>Περιβάλλοντος,<text:s/>Ενέργειας<text:s/>και<text:s/>Κλιματικής<text:s/>Αλλαγής<text:s/>εντός<text:s/>δεκαπέντε<text:s/>(15)<text:s/>εργάσιμων<text:s/>ημερών<text:s/>βάσει<text:s/>της<text:s/>αξιολόγησης<text:s/>των<text:s/>υφιστάμενων<text:s/>γνωμοδοτήσεων<text:s/>και<text:s/>απόψεων<text:s/>και<text:s/>ανεξαρτήτως<text:s/>του<text:s/>αν<text:s/>έχουν<text:s/>γνωμοδοτήσει<text:s/>όλες<text:s/>οι<text:s/>Υπηρεσίες<text:s/>της<text:s/>περίπτωσης<text:s/>γ΄<text:s/>της<text:s/>παρούσας.</text:span></text:p>
      <text:p text:style-name="P179"><text:span text:style-name="T179_1">Δεν<text:s/>απαιτείται<text:s/>αποστολή<text:s/>του<text:s/>φακέλου<text:s/>για<text:s/>παροχή<text:s/>γνωμοδοτήσεων<text:s/>εάν<text:s/>αυτές<text:s/>έχουν<text:s/>προσκομισθεί<text:s/>με<text:s/>επιμέλεια<text:s/>του<text:s/>ενδιαφερόμενου<text:s/>φορέα<text:s/>κατά<text:s/>την<text:s/>υποβολή<text:s/>του<text:s/>φακέλου<text:s/>της<text:s/>αίτησης.<text:s/>Δεν<text:s/>απαιτείται<text:s/>αποστολή<text:s/>του<text:s/>φακέλου<text:s/>προς<text:s/>τις<text:s/>Υπηρεσίες<text:s/>και<text:s/>τους<text:s/>φορείς<text:s/>της<text:s/>Διοίκησης<text:s/>της<text:s/>περίπτωσης<text:s/>γ΄<text:s/>ανωτέρω,<text:s/>για<text:s/>παροχή<text:s/>γνωμοδοτήσεων,<text:s/>εφόσον<text:s/>έχουν<text:s/>γνωμοδοτήσει<text:s/>κατά<text:s/>την<text:s/>έκδοση<text:s/>της<text:s/>ΑΕΠΟ.<text:s/>Σε<text:s/>περίπτωση<text:s/>απόρριψης<text:s/>της<text:s/>αίτησης,<text:s/>εκδίδεται<text:s/>αιτιολογημένη<text:s/>πράξη<text:s/>της<text:s/>διεύθυνσης<text:s/>Χωροταξίας<text:s/>του<text:s/>Υπουργείου<text:s/>Περιβάλλοντος,<text:s/>Ενέργειας<text:s/>και<text:s/>Κλιματικής<text:s/>Αλλαγής,<text:s/>η<text:s/>οποία<text:s/>κοινοποιείται<text:s/>στον<text:s/>ενδιαφερόμενο<text:s/>εντός<text:s/>ευλόγου<text:s/>χρονικού<text:s/>διαστήματος.</text:span></text:p>
      <text:p text:style-name="P180"><text:span text:style-name="T180_1">10.<text:s/>Κατά<text:s/>την<text:s/>αξιολόγηση<text:s/>της<text:s/>κατά<text:s/>τις<text:s/>προηγούμενες<text:s/>παραγράφους<text:s/>υποβαλλόμενης<text:s/>αίτησης<text:s/>λαμβάνονται<text:s/>αιτιολογημένα<text:s/>υπόψη<text:s/>τα<text:s/>κάτωθι:</text:span></text:p>
      <text:p text:style-name="P181"><text:span text:style-name="T181_1">α.<text:s/>οι<text:s/>γενικές<text:s/>και<text:s/>ειδικές<text:s/>κατευθύνσεις<text:s/>της<text:s/>χωροταξικής<text:s/>πολιτικής<text:s/>που<text:s/>προκύπτουν<text:s/>από<text:s/>εγκεκριμένα<text:s/>χωροταξικά<text:s/>πλαίσια,<text:s/>ρυθμιστικά<text:s/>και<text:s/>πολεοδομικά<text:s/>σχέδια<text:s/>ή<text:s/>προγράμματα,<text:s/>καθώς<text:s/>και<text:s/>τα<text:s/>ιδιαίτερα<text:s/>περιβαλλοντικά<text:s/>χαρακτηριστικά<text:s/>της<text:s/>ευρύτερης<text:s/>του<text:s/>Καταδυτικού<text:s/>Πάρκου<text:s/>περιοχής,</text:span></text:p>
      <text:p text:style-name="P182"><text:span text:style-name="T182_1">β.<text:s/>η<text:s/>συμβατότητα<text:s/>της<text:s/>σχεδιαζόμενης<text:s/>ανάπτυξης<text:s/>με<text:s/>υφιστάμενες<text:s/>ή<text:s/>εγκεκριμένες<text:s/>χρήσεις<text:s/>της<text:s/>ευρύτερης<text:s/>περιοχής,<text:s/>η<text:s/>ενδεχόμενη<text:s/>συμπληρωματικότητά<text:s/>της<text:s/>με<text:s/>άλλες<text:s/>χρήσεις<text:s/>και<text:s/>δραστηριότητες,<text:s/>τα<text:s/>ιδιαίτερα<text:s/>χαρακτηριστικά<text:s/>της<text:s/>περιοχής<text:s/>ανάπτυξης<text:s/>και<text:s/>της<text:s/>ευρύτερης<text:s/>του<text:s/>Καταδυτικού<text:s/>Πάρκου<text:s/>περιοχής,</text:span></text:p>
      <text:p text:style-name="P183"><text:span text:style-name="T183_1">γ.<text:s/>η<text:s/>ύπαρξη<text:s/>των<text:s/>αναγκαίων<text:s/>για<text:s/>την<text:s/>εξυπηρέτηση<text:s/>του<text:s/>Καταδυτικού<text:s/>Πάρκου<text:s/>έργων<text:s/>υποδομής<text:s/>στην<text:s/>ευρύτερη<text:s/>περιοχή,</text:span></text:p>
      <text:p text:style-name="P184"><text:span text:style-name="T184_1">δ.<text:s/>τα<text:s/>συνολικά<text:s/>άμεσα<text:s/>ή<text:s/>έμμεσα<text:s/>αναμενόμενα<text:s/>οφέλη<text:s/>για<text:s/>το<text:s/>περιβάλλον,<text:s/>τον<text:s/>τουρισμό,<text:s/>την<text:s/>εθνική<text:s/>και<text:s/>τοπική<text:s/>οικονομία<text:s/>και<text:s/>τον<text:s/>πληθυσμό,<text:s/>την<text:s/>απασχόληση<text:s/>ειδικότερα<text:s/>και<text:s/>γενικότερα,<text:s/>για<text:s/>τη<text:s/>βελτίωση<text:s/>του<text:s/>επιπέδου<text:s/>ζωής<text:s/>των<text:s/>κατοίκων<text:s/>της<text:s/>ευρύτερης<text:s/>περιοχής<text:s/>που<text:s/>περιβάλλει<text:s/>το<text:s/>Καταδυτικό<text:s/>Πάρκο,</text:span></text:p>
      <text:p text:style-name="P185"><text:span text:style-name="T185_1">ε.<text:s/>η<text:s/>καταλληλότητα<text:s/>της<text:s/>προτεινόμενης<text:s/>έκτασης<text:s/>από<text:s/>άποψη<text:s/>ιδίως<text:s/>θέσεως,<text:s/>ποιότητας<text:s/>και<text:s/>μορφολογίας<text:s/>βυθού<text:s/>και<text:s/>ποικιλίας<text:s/>αξιόλογων<text:s/>υποθαλάσσιων<text:s/>στοιχείων,<text:s/>διαύγειας<text:s/>και<text:s/>καθαρότητας<text:s/>νερών,<text:s/>έντασης<text:s/>θαλάσσιων<text:s/>ρευμάτων,<text:s/>μεγέθους,<text:s/>καθώς<text:s/>και<text:s/>ύπαρξης<text:s/>άλλων<text:s/>καταδυτικών<text:s/>πάρκων<text:s/>στην<text:s/>ευρύτερη<text:s/>περιοχή,</text:span></text:p>
      <text:p text:style-name="P186"><text:span text:style-name="T186_1">στ.<text:s/>η<text:s/>συμμετοχή<text:s/>ή<text:s/>άλλης<text:s/>μορφής<text:s/>σύμπραξη<text:s/>με<text:s/>το<text:s/>αιτούν<text:s/>πρόσωπο<text:s/>ενός<text:s/>ή<text:s/>περισσοτέρων<text:s/>Ο.Τ.Α.<text:s/>ή<text:s/>άλλων<text:s/>Ν.Π.Δ.Δ.<text:s/>ή<text:s/>επαγγελματικών<text:s/>ενώσεων.</text:span></text:p>
      <text:p text:style-name="P187"><text:span text:style-name="T187_1">11.<text:s/>Με<text:s/>την<text:s/>κατά<text:s/>την<text:s/>παράγραφο<text:s/>1<text:s/>του<text:s/>παρόντος<text:s/>απόφαση<text:s/>οριοθετείται<text:s/>το<text:s/>Καταδυτικό<text:s/>Πάρκο<text:s/>με<text:s/>συντεταγμένες<text:s/>κατά<text:s/>ΕΓΣΑ<text:s/>’87<text:s/>και<text:s/>με<text:s/>σχετικό<text:s/>τοπογραφικό<text:s/>διάγραμμα,<text:s/>ενώ<text:s/>αναφέρεται<text:s/>και<text:s/>η<text:s/>θέση<text:s/>του<text:s/>Πάρκου<text:s/>και<text:s/>το<text:s/>εμβαδόν<text:s/>της<text:s/>επιφάνειάς<text:s/>του.<text:s/>Η<text:s/>απόφαση<text:s/>δημοσιεύεται<text:s/>στην<text:s/>Εφημερίδα<text:s/>της<text:s/>Κυβερνήσεως<text:s/>μαζί<text:s/>με<text:s/>το<text:s/>τοπογραφικό<text:s/>διάγραμμα<text:s/>της<text:s/>περίπτωσης<text:s/>στ΄<text:s/>της<text:s/>παραγράφου<text:s/>8<text:s/>του<text:s/>παρόντος<text:s/>άρθρου.<text:s/>Με<text:s/>την<text:s/>ίδια<text:s/>απόφαση<text:s/>παραχω-<text:s/>ρείται<text:s/>το<text:s/>δικαίωμα<text:s/>χρήσης,<text:s/>κατά<text:s/>τον<text:s/>προορισμό<text:s/>αυτής,<text:s/>και<text:s/>η<text:s/>διαχείριση<text:s/>του<text:s/>Πάρκου<text:s/>και<text:s/>καθορίζεται<text:s/>ετήσια<text:s/>αποζημίωση<text:s/>(μίσθωμα).<text:s/>Για<text:s/>το<text:s/>ύψος<text:s/>του<text:s/>μισθώματος<text:s/>λαμβάνεται<text:s/>υπόψη<text:s/>η<text:s/>σχετική<text:s/>εισήγηση<text:s/>που<text:s/>υποβάλλει<text:s/>η<text:s/>κατά<text:s/>τόπον<text:s/>αρμόδια<text:s/>Επιτροπή<text:s/>Δημοσίων<text:s/>Κτημάτων,<text:s/>κατόπιν<text:s/>ολοκήρωσης<text:s/>της<text:s/>διαδικασίας<text:s/>της<text:s/>περίπτωσης<text:s/>ε΄<text:s/>της<text:s/>παραγράφου<text:s/>9<text:s/>και<text:s/>διαβίβασης<text:s/>του<text:s/>σχετικού<text:s/>φακέλου<text:s/>στην<text:s/>καθ’<text:s/>ύλην<text:s/>αρμόδια<text:s/>Περιφερειακή<text:s/>Υπηρεσία<text:s/>του<text:s/>Υπουργείου<text:s/>Οικονομικών.<text:s/>Η<text:s/>εισήγηση<text:s/>διατυπώνεται<text:s/>για<text:s/>μεν<text:s/>το<text:s/>τμήμα<text:s/>αιγιαλού<text:s/>και<text:s/>παραλίας<text:s/>μετά<text:s/>από<text:s/>εξέταση<text:s/>συγκριτικών<text:s/>μισθωτικών<text:s/>στοιχείων<text:s/>της<text:s/>περιοχής,<text:s/>τα<text:s/>οποία<text:s/>προσκομίζει<text:s/>ο<text:s/>Προϊστάμενος<text:s/>της<text:s/>αρμόδιας<text:s/>κατά<text:s/>τόπον<text:s/>Κτηματικής<text:s/>Υπηρεσίας,<text:s/>που<text:s/>μετέχει<text:s/>σε<text:s/>αυτήν<text:s/>ως<text:s/>εισηγητής,<text:s/>για<text:s/>δε<text:s/>τη<text:s/>θαλάσσια<text:s/>περιοχή<text:s/>και<text:s/>τον<text:s/>πυθμένα,<text:s/>σύμφωνα<text:s/>με<text:s/>τον<text:s/>τρόπο<text:s/>υπολογισμού<text:s/>που<text:s/>προσδιορίζεται<text:s/>με<text:s/>το<text:s/>ν.<text:s/>2971/<text:s/>2001<text:s/>και<text:s/>τις<text:s/>κατ’<text:s/>εξουσιοδότηση<text:s/>αυτού<text:s/>εκδιδόμενες<text:s/>κανονιστικές<text:s/>πράξεις.<text:s/>Το<text:s/>καθοριζόμενο<text:s/>μίσθωμα<text:s/>εισπράττεται<text:s/>κατά<text:s/>τις<text:s/>διατάξεις<text:s/>του<text:s/>Κ.Ε.Δ.Ε..<text:s/>Η<text:s/>παραχώρηση<text:s/>έχει<text:s/>διάρκεια<text:s/>δέκα<text:s/>(10)<text:s/>ετών,<text:s/>είναι<text:s/>δε<text:s/>δυνατόν<text:s/>να<text:s/>ανανεώνεται<text:s/>για<text:s/>πέντε<text:s/>(5)<text:s/>έτη<text:s/>κάθε<text:s/>φορά<text:s/>με<text:s/>κοινή<text:s/>απόφαση<text:s/>των<text:s/>Υπουργών<text:s/>Οικονομικών,<text:s/>Εθνικής<text:s/>Άμυνας,<text:s/>Περιβάλλοντος,<text:s/>Ενέργειας<text:s/>και<text:s/>Κλιματικής<text:s/>Αλλαγής,<text:s/>Αγροτικής<text:s/>Ανάπτυξης<text:s/>και<text:s/>Τροφίμων,<text:s/>Ναυτιλίας<text:s/>και<text:s/>Αιγαίου<text:s/>και<text:s/>Τουρισμού,<text:s/>μετά<text:s/>από<text:s/>σχετική<text:s/>αίτηση<text:s/>του<text:s/>φορέα<text:s/>διαχείρισης,<text:s/>συνοδευόμενη<text:s/>από<text:s/>τα<text:s/>δικαιολογη-<text:s/>τικά<text:s/>των<text:s/>περιπτώσεων<text:s/>α΄,<text:s/>β΄<text:s/>και<text:s/>ζ΄<text:s/>της<text:s/>παραγράφου<text:s/>8<text:s/>του<text:s/>παρόντος<text:s/>άρθρου.</text:span></text:p>
      <text:p text:style-name="P188"><text:span text:style-name="T188_1">Η<text:s/>κατά<text:s/>την<text:s/>παράγραφο<text:s/>1<text:s/>του<text:s/>παρόντος<text:s/>άρθρου<text:s/>απόφαση<text:s/>περιλαμβάνει<text:s/>τους<text:s/>όρους<text:s/>που<text:s/>κρίνεται<text:s/>σκόπιμο<text:s/>να<text:s/>περιληφθούν<text:s/>βάσει<text:s/>των<text:s/>γνωμοδοτήσεων<text:s/>των<text:s/>αρμόδιων<text:s/>Υπηρεσιών<text:s/>και<text:s/>φορέων<text:s/>της<text:s/>Διοίκησης<text:s/>της<text:s/>περίπτωσης<text:s/>γ΄<text:s/>της<text:s/>παραγράφου<text:s/>9<text:s/>του<text:s/>παρόντος.<text:s/>Οι<text:s/>όροι<text:s/>αυτοί<text:s/>και<text:s/>το<text:s/>ως<text:s/>άνω<text:s/>μίσθωμα<text:s/>μπορούν<text:s/>να<text:s/>αναπροσαρμόζονται<text:s/>με<text:s/>κάθε<text:s/>απόφαση<text:s/>ανανέωσης.</text:span></text:p>
      <text:p text:style-name="P189"><text:span text:style-name="T189_1">12.<text:s/>Σε<text:s/>περίπτωση<text:s/>μη<text:s/>εκπλήρωσης<text:s/>ή<text:s/>πλημμελούς<text:s/>εκπλήρωσης<text:s/>του<text:s/>σκοπού<text:s/>της<text:s/>παραχώρησης<text:s/>εκ<text:s/>μέρους<text:s/>του<text:s/>φορέα<text:s/>διαχείρισης,<text:s/>καθώς<text:s/>και<text:s/>για<text:s/>λόγους<text:s/>δημοσίου<text:s/>συμφέροντος<text:s/>είναι<text:s/>δυνατή<text:s/>η<text:s/>άρση<text:s/>του<text:s/>κατά<text:s/>την<text:s/>παράγραφο<text:s/>1<text:s/>του<text:s/>παρόντος<text:s/>άρθρου<text:s/>χαρακτηρισμού<text:s/>με<text:s/>κοινή<text:s/>απόφαση<text:s/>των<text:s/>Υπουργών<text:s/>Οικονομικών,<text:s/>Εθνικής<text:s/>Άμυνας,<text:s/>Περιβάλλοντος,<text:s/>Ενέργειας<text:s/>και<text:s/>Κλιματικής<text:s/>Αλλαγής,<text:s/>Αγροτικής<text:s/>Ανάπτυξης<text:s/>και<text:s/>Τροφίμων,<text:s/>Ναυτιλίας<text:s/>και<text:s/>Αιγαίου<text:s/>και<text:s/>Τουρισμού.<text:s/>Η<text:s/>άρση<text:s/>του<text:s/>χαρακτηρισμού<text:s/>επιφέρει<text:s/>και<text:s/>τη<text:s/>λήξη<text:s/>της<text:s/>παραχώρησης<text:s/>της<text:s/>χρήσης<text:s/>και<text:s/>της<text:s/>διαχείρισης<text:s/>του<text:s/>Πάρκου<text:s/>στον<text:s/>φορέα<text:s/>διαχείρισης<text:s/>αυτού.</text:span></text:p>
      <text:p text:style-name="P190"><text:span text:style-name="T190_1">13.<text:s/>Η<text:s/>από<text:s/>οποιαδήποτε<text:s/>αιτία<text:s/>λήξη<text:s/>της<text:s/>παραχώρησης<text:s/>Καταδυτικού<text:s/>Πάρκου<text:s/>στον<text:s/>φορέα<text:s/>διαχείρισης<text:s/>αυτού<text:s/>αίρει<text:s/>τον<text:s/>κατά<text:s/>την<text:s/>παράγραφο<text:s/>1<text:s/>του<text:s/>παρόντος<text:s/>χαρακτηρισμό<text:s/>της<text:s/>σχετικής<text:s/>θαλάσσιας<text:s/>περιοχής<text:s/>ως<text:s/>Καταδυτικού<text:s/>Πάρκου.<text:s/>Για<text:s/>την<text:s/>άρση<text:s/>εκδίδεται<text:s/>σχετική<text:s/>διαπιστωτική<text:s/>απόφαση<text:s/>των<text:s/>Υπουργών<text:s/>Οικονομικών,<text:s/>Εθνικής<text:s/>Άμυνας,<text:s/>Περιβάλλοντος,<text:s/>Ενέργειας<text:s/>και<text:s/>Κλιματικής<text:s/>Αλλαγής,<text:s/>Αγροτικής<text:s/>Ανάπτυξης<text:s/>και<text:s/>Τροφίμων,<text:s/>Ναυτιλίας<text:s/>και<text:s/>Αιγαίου<text:s/>και<text:s/>Τουρισμού.</text:span></text:p>
      <text:p text:style-name="P191"><text:span text:style-name="T191_1">14.<text:s/>Ο<text:s/>φορέας<text:s/>διαχείρισης<text:s/>του<text:s/>Καταδυτικού<text:s/>Πάρκου<text:s/>ασκεί<text:s/>αποκλειστικά<text:s/>και<text:s/>μόνο<text:s/>τη<text:s/>διαχείριση,<text:s/>οργάνωση,<text:s/>επίβλεψη,<text:s/>προστασία<text:s/>και<text:s/>εκμετάλλευση<text:s/>του<text:s/>Πάρκου,<text:s/>ως<text:s/>επισκέψιμου<text:s/>υποβρύχιου<text:s/>χώρου<text:s/>αναψυχής.<text:s/>Επιπλέον,<text:s/>επιτρέπεται<text:s/>να<text:s/>παράγει<text:s/>και<text:s/>να<text:s/>εμπορεύεται<text:s/>σχετικό<text:s/>με<text:s/>το<text:s/>Πάρκο<text:s/>ενημερωτικό,<text:s/>διδακτικό,<text:s/>πληροφοριακό<text:s/>και<text:s/>τουριστικό<text:s/>υλικό,<text:s/>σε<text:s/>έντυπη,<text:s/>φωτογραφική,<text:s/>ηλεκτρονική<text:s/>ή<text:s/>άλλη<text:s/>μορφή.</text:span></text:p>
      <text:p text:style-name="P192"><text:span text:style-name="T192_1">15.<text:s/>Ο<text:s/>φορέας<text:s/>διαχείρισης<text:s/>του<text:s/>Καταδυτικού<text:s/>Πάρκου<text:s/>υποχρεούται<text:s/>σε<text:s/>αποτελεσματική<text:s/>φύλαξη<text:s/>της<text:s/>περιοχής<text:s/>του<text:s/>Πάρκου<text:s/>και<text:s/>διαθέτει<text:s/>το<text:s/>δικαίωμα<text:s/>αυτοδύναμης<text:s/>προστασίας<text:s/>αυτού,<text:s/>σύμφωνα<text:s/>με<text:s/>τα<text:s/>άρθρα<text:s/>985<text:s/>και<text:s/>997<text:s/>του<text:s/>Αστικού<text:s/>Κώδικα.</text:span></text:p>
      <text:p text:style-name="P193"><text:span text:style-name="T193_1">16.<text:s/>Ο<text:s/>φορέας<text:s/>διαχείρισης<text:s/>του<text:s/>Καταδυτικού<text:s/>Πάρκου<text:s/>μπορεί<text:s/>να<text:s/>εισπράττει<text:s/>αντίτιμο<text:s/>από<text:s/>τους<text:s/>επισκέπτες<text:s/>του<text:s/>Πάρκου,<text:s/>σύμφωνα<text:s/>με<text:s/>τους<text:s/>σχετικούς<text:s/>όρους<text:s/>της<text:s/>απόφασης<text:s/>παραχώρησης.</text:span></text:p>
      <text:p text:style-name="P194"><text:span text:style-name="T194_1">17.<text:s/>Η<text:s/>αστυνόμευση<text:s/>των<text:s/>καταδυτικών<text:s/>πάρκων<text:s/>από<text:s/>πλευράς<text:s/>τήρησης<text:s/>της<text:s/>κείμενης<text:s/>νομοθεσίας<text:s/>ασκείται<text:s/>από<text:s/>το<text:s/>Λιμενικό<text:s/>Σώμα<text:s/>-<text:s/>Ελληνική<text:s/>Ακτοφυλακή,<text:s/>σύμφωνα<text:s/>με<text:s/>τις<text:s/>οικείες<text:s/>διατάξεις.</text:span></text:p>
      <text:p text:style-name="P195"><text:span text:style-name="T195_1">18.<text:s/>Στους<text:s/>παραβάτες<text:s/>των<text:s/>διατάξεων<text:s/>του<text:s/>παρόντος<text:s/>άρθρου<text:s/>και<text:s/>των<text:s/>όρων<text:s/>της<text:s/>κατά<text:s/>την<text:s/>παράγραφο<text:s/>1<text:s/>του<text:s/>παρόντος<text:s/>άρθρου<text:s/>απόφασης<text:s/>χαρακτηρισμού<text:s/>Καταδυτικού<text:s/>Πάρκου<text:s/>επιβάλλονται<text:s/>οι<text:s/>κυρώσεις<text:s/>των<text:s/>άρθρων<text:s/>28,<text:s/>29<text:s/>και<text:s/>30<text:s/>του<text:s/>ν.<text:s/>1650/1986,<text:s/>όπως<text:s/>ισχύει.<text:s/>Επίσης,<text:s/>πέρα<text:s/>από<text:s/>κάθε<text:s/>άλλη<text:s/>προβλεπόμενη<text:s/>από<text:s/>το<text:s/>νόμο<text:s/>συνέπεια,<text:s/>επιβάλλονται<text:s/>οι<text:s/>κυρώσεις<text:s/>του<text:s/>άρθρου<text:s/>157<text:s/>του<text:s/>ν.δ.<text:s/>187/1973<text:s/>Κώδικα<text:s/>Δημοσίου<text:s/>Ναυτικού<text:s/>Δικαίου.<text:s/>Επιπλέον,<text:s/>ειδικά<text:s/>η<text:s/>άσκηση<text:s/>απαγορευμένης<text:s/>δραστηριότητας<text:s/>εντός<text:s/>του<text:s/>Καταδυτικού<text:s/>Πάρκου<text:s/>υπόκειται<text:s/>στις<text:s/>κυρώσεις<text:s/>του<text:s/>άρθρου<text:s/>15<text:s/>του<text:s/>παρόντος,<text:s/>καθώς<text:s/>και<text:s/>στις<text:s/>διοικητικές<text:s/>και<text:s/>ποινικές<text:s/>κυρώσεις<text:s/>της<text:s/>παρ.<text:s/>7<text:s/>του<text:s/>άρθρου<text:s/>27<text:s/>και<text:s/>του<text:s/>άρθρου<text:s/>29<text:s/>του<text:s/>ν.<text:s/>2971/2001,<text:s/>όπως<text:s/>αυτός<text:s/>ισχύει.</text:span></text:p>
      <text:p text:style-name="P196"><text:span text:style-name="T196_1">19.<text:s/>Χερσαίες<text:s/>εγκαταστάσεις<text:s/>οι<text:s/>οποίες<text:s/>τυχόν<text:s/>συνοδεύουν<text:s/>το<text:s/>Καταδυτικό<text:s/>Πάρκο<text:s/>που<text:s/>έχει<text:s/>χαρακτηρισθεί<text:s/>με<text:s/>την<text:s/>απόφαση<text:s/>της<text:s/>παραγράφου<text:s/>1<text:s/>του<text:s/>παρόντος<text:s/>και<text:s/>οι<text:s/>οποίες<text:s/>συνδυάζονται<text:s/>με<text:s/>σχετικές<text:s/>υπηρεσίες<text:s/>προς<text:s/>τρίτους<text:s/>μπορούν<text:s/>να<text:s/>αποτελούν<text:s/>και<text:s/>εγκαταστάσεις<text:s/>ειδικής<text:s/>τουριστικής<text:s/>υποδομής<text:s/>κατά<text:s/>την<text:s/>έννοια<text:s/>της<text:s/>παραγράφου<text:s/>3<text:s/>του<text:s/>άρθρου<text:s/>1<text:s/>του<text:s/>ν.<text:s/>4276/2014,<text:s/>εφόσον<text:s/>πληρούν<text:s/>τις<text:s/>τεχνικές<text:s/>και<text:s/>λειτουργικές<text:s/>προδιαγραφές<text:s/>που<text:s/>καθορίζονται<text:s/>με<text:s/>σχετική<text:s/>απόφαση<text:s/>του<text:s/>τελευταίου<text:s/>εδαφίου<text:s/>της<text:s/>ως<text:s/>άνω<text:s/>διάταξης<text:s/>του<text:s/>ν.<text:s/>4276/2014.</text:span></text:p>
      <text:p text:style-name="P197"><text:span text:style-name="T197_1">20.<text:s/>Με<text:s/>κοινή<text:s/>απόφαση<text:s/>των<text:s/>Υπουργών<text:s/>Οικονομικών,<text:s/>Εθνικής<text:s/>Άμυνας,<text:s/>Περιβάλλοντος,<text:s/>Ενέργειας<text:s/>και<text:s/>Κλιματικής<text:s/>Αλλαγής,<text:s/>Αγροτικής<text:s/>Ανάπτυξης<text:s/>και<text:s/>Τροφίμων,<text:s/>Ναυτιλίας<text:s/>και<text:s/>Αιγαίου<text:s/>και<text:s/>Τουρισμού<text:s/>είναι<text:s/>δυνατή<text:s/>η<text:s/>συμπλήρωση<text:s/>και<text:s/>εξειδίκευση<text:s/>των<text:s/>δικαιολογητικών<text:s/>της<text:s/>παραγράφου<text:s/>8<text:s/>και<text:s/>των<text:s/>διαδικασιών<text:s/>των<text:s/>παραγράφων<text:s/>8<text:s/>έως<text:s/>12,<text:s/>καθώς<text:s/>και<text:s/>η<text:s/>ρύθμιση<text:s/>κάθε<text:s/>ειδικότερου,<text:s/>τεχνικού<text:s/>ή<text:s/>λεπτομερειακού<text:s/>ζητήματος<text:s/>σχετικού<text:s/>με<text:s/>τα<text:s/>προβλε-<text:s/>πόμενα<text:s/>στο<text:s/>παρόν<text:s/>άρθρο.»</text:span></text:p>
      <text:h text:style-name="P198" text:outline-level="6"><text:span text:style-name="T198_1">Άρθρο<text:s/></text:span></text:h>
      <text:h text:style-name="P199" text:outline-level="6"><text:span text:style-name="T199_1">ενδέκατοΜεταφορά<text:s/>των<text:s/>αρμοδιοτήτων<text:s/>του<text:s/>Ν.Π.Ι.Δ.«Μητροπολιτικός<text:s/>φορέας<text:s/>Ανάπλασης<text:s/>καιΔιαχείρισης<text:s/>Προστατευόμενων<text:s/>Περιοχών<text:s/>Αττικής»στον<text:s/>«Αναπτυξιακό<text:s/>Σύνδεσμο<text:s/>Δυτικής<text:s/>Αθήνας»(ΑΣΔΑ)<text:s/>κατά<text:s/>το<text:s/>μέρος<text:s/>που<text:s/>αναφέρονται<text:s/>στοκαταργηθέν<text:s/>καί<text:s/>συνχωνευθέν<text:s/>Ν.Π.Ι.Δ.<text:s/>«ΟργανισμόςΑνάπτυξης<text:s/>και<text:s/>Διαχείρισης<text:s/>ΠάρκουΠεριβαλλοντικής<text:s/>Ευαισθητοποίησης<text:s/>«Αντώνης<text:s/>Τρίτσης»</text:span></text:h>
      <text:p text:style-name="P200"><text:span text:style-name="T200_1">1.</text:span><text:span text:style-name="T200_2"><text:s/>Οι<text:s/>σκοποί<text:s/>και<text:s/>οι<text:s/>αρμοδιότητες<text:s/>του<text:s/>νομικού<text:s/>προσώπου<text:s/>ιδιωτικού<text:s/>δικαίου<text:s/>(Ν.Π.Ι.Δ.)<text:s/>«Μητροπολιτικός<text:s/>Φορέας<text:s/>Ανάπλασης<text:s/>και<text:s/>Διαχείρισης<text:s/>Προστατευόμενων<text:s/>Περιοχών<text:s/>Αττικής»<text:s/>(εφεξής<text:s/>«Μητροπολιτικός<text:s/>Φορέας»),<text:s/>το<text:s/>οποίο<text:s/>συστήθηκε<text:s/>δυνάμει<text:s/>της<text:s/>διάταξης<text:s/>του<text:s/>άρθρου<text:s/>5<text:s/>παρ.<text:s/>1<text:s/>του<text:s/>ν.<text:s/>4002/2011<text:s/>(Α΄180),<text:s/>κατά<text:s/>το<text:s/>μέρος<text:s/>που<text:s/>αναφέρονται<text:s/>στο<text:s/>καταργηθέν<text:s/>και<text:s/>συγχωνευθέν<text:s/>με<text:s/>την<text:s/>παραπάνω<text:s/>διάταξη<text:s/>Ν.Π.Ι.Δ.<text:s/>«Οργανισμός<text:s/>Ανάπτυξης<text:s/>και<text:s/>Διαχείρισης<text:s/>Πάρκου<text:s/>Περιβαλλοντικής<text:s/>Ευαισθητοποίη-<text:s/>σης<text:s/>«Αντώνης<text:s/>Τρίτσης»»<text:s/>(εφεξής<text:s/>«Πάρκο<text:s/>Τρίτση»),<text:s/>το<text:s/>οποίο<text:s/>είχε<text:s/>συσταθεί<text:s/>με<text:s/>το<text:s/>π.δ.<text:s/>184/2002<text:s/>(Α΄172),<text:s/>επιδιώκονται<text:s/>και<text:s/>μεταβιβάζονται<text:s/>αντιστοίχως,<text:s/>δυνάμει<text:s/>του<text:s/>παρόντος<text:s/>άρθρου,<text:s/>στον<text:s/>Αναπτυξιακό<text:s/>Σύνδεσμο<text:s/>Δυτικής<text:s/>Αθήνας<text:s/>(Α.Σ.Δ.Α.),<text:s/>ο<text:s/>οποίος<text:s/>συνεστήθη<text:s/>με<text:s/>την<text:s/>υπ’<text:s/>αριθμ.<text:s/>20676/1988<text:s/>απόφαση<text:s/>του<text:s/>Νομάρχη<text:s/>Δυτικής<text:s/>Αττικής<text:s/>(Β΄915),<text:s/>όπως<text:s/>αυτή<text:s/>τροποποιήθηκε<text:s/>και<text:s/>ισχύει,<text:s/>και<text:s/>ο<text:s/>οποίος<text:s/>υπεισέρχεται<text:s/>στα<text:s/>δικαιώματα<text:s/>και<text:s/>τις<text:s/>υποχρεώσεις<text:s/>του<text:s/>φορέα<text:s/>αυτού<text:s/>και<text:s/>καθίσταται<text:s/>διάδοχός<text:s/>του<text:s/>ως<text:s/>προς<text:s/>το<text:s/>ανωτέρω<text:s/>«Πάρκο<text:s/>Τρίτση».</text:span></text:p>
      <text:p text:style-name="P201"><text:span text:style-name="T201_1">Για<text:s/>έργα<text:s/>ή<text:s/>υπηρεσίες<text:s/>που<text:s/>συνδέονται<text:s/>αποκλειστικά<text:s/>με<text:s/>την<text:s/>επίτευξη<text:s/>των<text:s/>σκοπών<text:s/>του<text:s/>Μητροπολιτικού<text:s/>Φορέα<text:s/>οι<text:s/>οποίοι<text:s/>αναφέρονται<text:s/>στο<text:s/>«Πάρκο<text:s/>Τρίτση»,<text:s/>περιλαμ-<text:s/>βανομένων<text:s/>ήδη<text:s/>εκτελεσθέντων<text:s/>έργων<text:s/>και<text:s/>ήδη<text:s/>παρα-<text:s/>σχεθεισών<text:s/>υπηρεσιών,<text:s/>είναι<text:s/>δυνατόν<text:s/>να<text:s/>καταβάλλονται<text:s/>στον<text:s/>ανωτέρω<text:s/>Σύνδεσμο<text:s/>επιχορηγήσεις<text:s/>από<text:s/>πόρους<text:s/>του<text:s/>«Πράσινου<text:s/>Ταμείου»<text:s/>για<text:s/>χρονικό<text:s/>διάστημα<text:s/>πέντε<text:s/>(5)<text:s/>ετών<text:s/>από<text:s/>τη<text:s/>μεταφορά<text:s/>των<text:s/>σχετικών<text:s/>αρμοδιοτήτων.</text:span></text:p>
      <text:p text:style-name="P202"><text:span text:style-name="T202_1">2.</text:span><text:span text:style-name="T202_2"><text:s/>Το<text:s/>προσωπικό<text:s/>που<text:s/>απασχολείται<text:s/>στο<text:s/>Μητροπολι-<text:s/>τικό<text:s/>Φορέα<text:s/>παραμένει<text:s/>στο<text:s/>Φορέα<text:s/>αυτόν.<text:s/>Οι<text:s/>αποφάσεις<text:s/>απόσπασης<text:s/>υπαλλήλων<text:s/>στον<text:s/>ίδιο<text:s/>Φορέα<text:s/>εξακολουθούν<text:s/>να<text:s/>ισχύουν.</text:span></text:p>
      <text:p text:style-name="P203"><text:span text:style-name="T203_1">Από<text:s/>την<text:s/>κατά<text:s/>το<text:s/>παρόν<text:s/>άρθρο<text:s/>μεταβίβαση<text:s/>προς<text:s/>τον<text:s/>ΑΣΔΑ<text:s/>του<text:s/>ενεργητικού<text:s/>και<text:s/>του<text:s/>παθητικού<text:s/>του<text:s/>Μητρο-<text:s/>πολιτικού<text:s/>Φορέα,<text:s/>κατά<text:s/>το<text:s/>μέρος<text:s/>που<text:s/>αφορούν<text:s/>τους<text:s/>σκοπούς<text:s/>και<text:s/>τις<text:s/>αρμοδιότητες<text:s/>του<text:s/>πλέον<text:s/>συγχωνευ-<text:s/>θέντος<text:s/>«Πάρκου<text:s/>Τρίτση»,<text:s/>εξαιρούνται<text:s/>όσα<text:s/>στοιχεία<text:s/>σχετίζονται<text:s/>με<text:s/>αμοιβές<text:s/>και<text:s/>λοιπές<text:s/>υποχρεώσεις<text:s/>του<text:s/>Μητροπολιτικού<text:s/>Φορέα<text:s/>προς<text:s/>το<text:s/>προσωπικό<text:s/>του,<text:s/>καθώς<text:s/>και<text:s/>τυχόν<text:s/>απαιτήσεις<text:s/>του<text:s/>Μητροπολιτικού<text:s/>Φορέα<text:s/>έναντι<text:s/>του<text:s/>προσωπικού<text:s/>αυτού.</text:span></text:p>
      <text:p text:style-name="P204"><text:span text:style-name="T204_1">3.</text:span><text:span text:style-name="T204_2"><text:s/>Η<text:s/>κυριότητα<text:s/>και<text:s/>κάθε<text:s/>άλλο<text:s/>εμπράγματο<text:s/>δικαίωμα<text:s/>επί<text:s/>του<text:s/>συνόλου<text:s/>της<text:s/>κινητής<text:s/>και<text:s/>ακίνητης<text:s/>περιουσίας<text:s/>του<text:s/>ανωτέρω<text:s/>Μητροπολιτικού<text:s/>Φορέα,<text:s/>κατά<text:s/>το<text:s/>μέρος<text:s/>που<text:s/>αφορούν<text:s/>περιουσιακά<text:s/>στοιχεία<text:s/>του<text:s/>ανωτέρω<text:s/>συγ-<text:s/>χωνευθέντος<text:s/>«Πάρκου<text:s/>Τρίτση»,<text:s/>περιέρχονται<text:s/>αυτοδικαίως,<text:s/>χωρίς<text:s/>την<text:s/>τήρηση<text:s/>οποιουδήποτε<text:s/>τύπου,<text:s/>πράξης<text:s/>ή<text:s/>συμβολαίου<text:s/>και<text:s/>χωρίς<text:s/>αντάλλαγμα<text:s/>στον<text:s/>Α.Σ.Δ.Α..<text:s/>Ο<text:s/>Α.Σ.Δ.Α.<text:s/>δύναται<text:s/>να<text:s/>εκμεταλλεύεται<text:s/>τα<text:s/>εν<text:s/>λόγω<text:s/>περιουσιακά<text:s/>στοιχεία,<text:s/>εφόσον<text:s/>το<text:s/>προκύπτον<text:s/>οικονομικό<text:s/>όφελος<text:s/>διατίθεται<text:s/>για<text:s/>την<text:s/>επιδίωξη<text:s/>των<text:s/>σκοπών<text:s/>του<text:s/>ανωτέρω<text:s/>συγχωνευθέντος<text:s/>«Πάρκου<text:s/>Τρίτση».</text:span></text:p>
      <text:p text:style-name="P205"><text:span text:style-name="T205_1">4.</text:span><text:span text:style-name="T205_2"><text:s/>Συστήνεται<text:s/>πενταμελής<text:s/>Επιτροπή,<text:s/>αποτελούμενη<text:s/>από<text:s/>τέσσερις<text:s/>υπαλλήλους<text:s/>του<text:s/>Υπουργείου<text:s/>Περιβάλλοντος,<text:s/>Ενέργειας<text:s/>και<text:s/>Κλιματικής<text:s/>Αλλαγής,<text:s/>καθώς<text:s/>και<text:s/>ένα<text:s/>μέλος<text:s/>του<text:s/>αρμοδίου<text:s/>οργάνου<text:s/>διοίκησης<text:s/>του<text:s/>ΑΣΔΑ,<text:s/>οριζόμενο<text:s/>από<text:s/>το<text:s/>ίδιο<text:s/>όργανο<text:s/>διοίκησης,<text:s/>έργο<text:s/>της<text:s/>οποίας<text:s/>είναι<text:s/>η<text:s/>εντός<text:s/>τριών<text:s/>(3)<text:s/>μηνών<text:s/>απογραφή<text:s/>της<text:s/>ακίνητης<text:s/>και<text:s/>κινητής<text:s/>περιουσίας<text:s/>και<text:s/>του<text:s/>ενεργητικού<text:s/>και<text:s/>του<text:s/>παθητικού<text:s/>του<text:s/>ως<text:s/>άνω<text:s/>Μητροπολιτικού<text:s/>Φορέα,<text:s/>κατά<text:s/>το<text:s/>μέρος<text:s/>που<text:s/>αφορούν<text:s/>περιουσιακά<text:s/>στοιχεία<text:s/>του<text:s/>συγ-<text:s/>χωνευθέντος<text:s/>«Πάρκου<text:s/>Τρίτση»,<text:s/>στα<text:s/>οποία<text:s/>και<text:s/>υπεισέρχεται,<text:s/>δυνάμει<text:s/>του<text:s/>παρόντος<text:s/>άρθρου,<text:s/>ο<text:s/>Α.Σ.Δ.Α..<text:s/>Η<text:s/>ως<text:s/>άνω<text:s/>Επιτροπή<text:s/>συγκροτείται<text:s/>με<text:s/>απόφαση<text:s/>του<text:s/>Υπουργού<text:s/>Περιβάλλοντος,<text:s/>Ενέργειας<text:s/>και<text:s/>Κλιματικής<text:s/>Αλλαγής,<text:s/>η<text:s/>οποία<text:s/>και<text:s/>ορίζει<text:s/>ως<text:s/>Πρόεδρο<text:s/>έναν<text:s/>από<text:s/>τους<text:s/>τέσσερις<text:s/>ανωτέρω<text:s/>υπαλλήλους<text:s/>του<text:s/>Υπουργείου<text:s/>Περιβάλλοντος,<text:s/>Ενέργειας<text:s/>και<text:s/>Κλιματικής<text:s/>Αλλαγής,<text:s/>καθώς<text:s/>και<text:s/>αντίστοιχα<text:s/>αναπληρωματικά<text:s/>μέλη.<text:s/>Οι<text:s/>ανωτέρω<text:s/>πράξεις<text:s/>της<text:s/>Επιτροπής<text:s/>εγκρίνονται<text:s/>με<text:s/>όμοια<text:s/>απόφαση.<text:s/>Για<text:s/>όποια<text:s/>από<text:s/>τα<text:s/>δικαιώματα<text:s/>επί<text:s/>ακινήτων<text:s/>τα<text:s/>οποία<text:s/>περιλαμβάνονται<text:s/>στην<text:s/>ανωτέρω<text:s/>απογραφή<text:s/>απαιτείται<text:s/>καταχώριση<text:s/>στα<text:s/>βιβλία<text:s/>μεταγραφών<text:s/>του<text:s/>αρμοδίου<text:s/>Υποθηκοφυλακείου,<text:s/>ή<text:s/>στο<text:s/>αρμόδιο<text:s/>Κτηματολόγιο,<text:s/>ο<text:s/>Α.Σ.Δ.Α.<text:s/>προβαίνει<text:s/>στις<text:s/>καταχωρίσεις<text:s/>αυτές<text:s/>ατελώς.</text:span></text:p>
      <text:p text:style-name="P206"><text:span text:style-name="T206_1">5.</text:span><text:span text:style-name="T206_2"><text:s/>Ο<text:s/>Α.Σ.Δ.Α.<text:s/>μπορεί<text:s/>να<text:s/>συνάπτει<text:s/>προγραμματικές<text:s/>συμφωνίες<text:s/>με<text:s/>άλλους<text:s/>Δήμους<text:s/>ή<text:s/>νομικά<text:s/>πρόσωπα<text:s/>δημοσίου<text:s/>και<text:s/>ιδιωτικού<text:s/>δικαίου<text:s/>με<text:s/>αντικείμενο<text:s/>την<text:s/>εκμετάλλευση,<text:s/>αξιοποίηση<text:s/>ή<text:s/>εν<text:s/>γένει<text:s/>διαχείριση<text:s/>των<text:s/>περιουσιακών<text:s/>στοιχείων<text:s/>που<text:s/>περιέρχονται<text:s/>σε<text:s/>αυτόν<text:s/>με<text:s/>το<text:s/>παρόν,<text:s/>κατά<text:s/>τα<text:s/>ανωτέρω.</text:span></text:p>
      <text:p text:style-name="P207"><text:span text:style-name="T207_1">6.</text:span><text:span text:style-name="T207_2"><text:s/>Με<text:s/>απόφαση<text:s/>του<text:s/>Υπουργού<text:s/>Περιβάλλοντος,<text:s/>Ενέργειας<text:s/>και<text:s/>Κλιματικής<text:s/>Αλλαγής<text:s/>μπορεί<text:s/>να<text:s/>ρυθμίζεται<text:s/>κάθε<text:s/>ειδικότερο,<text:s/>τεχνικό<text:s/>ή<text:s/>λεπτομερειακό<text:s/>ζήτημα<text:s/>που<text:s/>αναφέρεται<text:s/>στα<text:s/>ανωτέρω<text:s/>προβλεπόμενα.</text:span></text:p>
      <text:h text:style-name="P208" text:outline-level="6"><text:span text:style-name="T208_1">Άρθρο<text:s/></text:span></text:h>
      <text:h text:style-name="P209" text:outline-level="6"><text:span text:style-name="T209_1">δωδέκατο</text:span></text:h>
      <text:p text:style-name="P210"><text:span text:style-name="T210_1">Χρόνος<text:s/>εμπειρίας<text:s/>ως<text:s/>απαιτούμενου<text:s/>προσόντοςγια<text:s/>τη<text:s/>θέση<text:s/>του<text:s/>Γενικού<text:s/>Διευθυντή<text:s/>του<text:s/>ΕλληνικούΟργανισμού<text:s/>Ανακύκλωσης<text:s/>(Ε.Ο.ΑΝ.)</text:span></text:p>
      <text:p text:style-name="P211"><text:span text:style-name="T211_1">Η<text:s/>περίπτωση<text:s/>β΄<text:s/>της<text:s/>παρ.<text:s/>2<text:s/>του<text:s/>άρθρου<text:s/>4<text:s/>του<text:s/>π.δ.<text:s/>99/2008<text:s/>(Α΄<text:s/>154)<text:s/>αντικαθίσταται<text:s/>ως<text:s/>εξής:</text:span></text:p>
      <text:p text:style-name="P212"><text:span text:style-name="T212_1">«β)<text:s/>πενταετής<text:s/>εμπειρία<text:s/>σε<text:s/>θέση<text:s/>σημαντικής<text:s/>ευθύνης<text:s/>στο<text:s/>δημόσιο<text:s/>ή<text:s/>τον<text:s/>ιδιωτικό<text:s/>τομέα».</text:span></text:p>
      <text:h text:style-name="P213" text:outline-level="6"><text:span text:style-name="T213_1">Άρθρο<text:s/>δέκατο<text:s/></text:span></text:h>
      <text:h text:style-name="P214" text:outline-level="6"><text:span text:style-name="T214_1">τρίτοΥποχρέωση<text:s/>σύνταξης<text:s/>ειδικής<text:s/>ορνιθολογικήςμελέτης<text:s/>για<text:s/>τόπους<text:s/>που<text:s/>βρίσκονταιεκτός<text:s/>Ζωνών<text:s/>Ειδικής<text:s/>Προστασίας<text:s/>τηςορνιθοπανίδας<text:s/>αλλά<text:s/>χαρακτηρίζονταιως<text:s/>Σημαντικές<text:s/>Περιοχές<text:s/>για<text:s/>τα<text:s/>Πουλιά</text:span></text:h>
      <text:p text:style-name="P215"><text:span text:style-name="T215_1">Η<text:s/>παρ.<text:s/>3<text:s/>του<text:s/>άρθρου<text:s/>6<text:s/>της<text:s/>υπ’<text:s/>αριθμ.<text:s/>49828/12.11.2008<text:s/>κοινής<text:s/>απόφασης<text:s/>των<text:s/>Υπουργών<text:s/>Περιβάλλοντος,<text:s/>Χωροταξίας<text:s/>και<text:s/>Δημοσίων<text:s/>Έργων,<text:s/>Εσωτερικών,<text:s/>Οικονομίας<text:s/>και<text:s/>Οικονομικών,<text:s/>Ανάπτυξης,<text:s/>Αγροτικής<text:s/>Ανάπτυξης<text:s/>και<text:s/>Τροφίμων,<text:s/>Πολιτισμού,<text:s/>Τουριστικής<text:s/>Ανάπτυξης,<text:s/>Μεταφορών<text:s/>και<text:s/>Επικοινωνιών,<text:s/>Εμπορικής<text:s/>Ναυτιλίας,<text:s/>Αιγαίου<text:s/>και<text:s/>Νησιωτικής<text:s/>Πολιτικής<text:s/>(Β΄<text:s/>2464)<text:s/>αντικαθίσταται<text:s/>ως<text:s/>εξής:</text:span></text:p>
      <text:p text:style-name="P216"><text:span text:style-name="T216_1">«3.<text:s/>Επιτρέπεται<text:s/>η<text:s/>χωροθέτηση<text:s/>αιολικών<text:s/>εγκαταστάσεων<text:s/>εντός<text:s/>των<text:s/>Ζωνών<text:s/>Ειδικής<text:s/>Προστασίας<text:s/>(Ζ.Ε.Π.)<text:s/>της<text:s/>ορνιθοπανίδας<text:s/>και<text:s/>των<text:s/>Σημαντικών<text:s/>Περιοχών<text:s/>για<text:s/>τα<text:s/>Πουλιά<text:s/>(Σ.Π.Π.)<text:s/>της<text:s/>Οδηγίας<text:s/>79/409/ΕΟΚ<text:s/>ύστερα<text:s/>από<text:s/>την<text:s/>απαιτούμενη<text:s/>κατά<text:s/>το<text:s/>άρθρο<text:s/>10<text:s/>του<text:s/>ν.<text:s/>4014/2011<text:s/>Ειδική<text:s/>Οικολογική<text:s/>Αξιολόγηση<text:s/>(ΕΟΑ)<text:s/>και<text:s/>βάσει<text:s/>των<text:s/>σχετικών<text:s/>διατάξεων<text:s/>της<text:s/>υπουργικής<text:s/>απόφασης<text:s/>οικ.<text:s/>170225/2014<text:s/>(Β΄135)<text:s/>και<text:s/>της<text:s/>υπουργικής<text:s/>απόφασης<text:s/>52983/1952/2013<text:s/>(Β΄<text:s/>2436)<text:s/>για<text:s/>τα<text:s/>έργα<text:s/>των<text:s/>κατηγοριών<text:s/>Α΄<text:s/>και<text:s/>Β΄<text:s/>του<text:s/>ν.<text:s/>4014/<text:s/>2011,<text:s/>αντίστοιχα.<text:s/>Οι<text:s/>ειδικότερες<text:s/>προϋποθέσεις<text:s/>και<text:s/>περιορισμοί<text:s/>για<text:s/>την<text:s/>υλοποίηση<text:s/>των<text:s/>ανωτέρω<text:s/>αιολικών<text:s/>εγκαταστάσεων<text:s/>καθορίζονται<text:s/>στην<text:s/>οικεία<text:s/>απόφαση<text:s/>έγκρισης<text:s/>περιβαλλοντικών<text:s/>όρων<text:s/>για<text:s/>τα<text:s/>έργα<text:s/>κατηγορίας<text:s/>Α΄του<text:s/>ν.<text:s/>4014/2011,<text:s/>ή<text:s/>στην<text:s/>απόφαση<text:s/>έγκρισης<text:s/>της<text:s/>ΕΟΑ<text:s/>για<text:s/>τα<text:s/>έργα<text:s/>κατηγορίας<text:s/>Β΄του<text:s/>ίδιου<text:s/>νόμου.»</text:span></text:p>
      <text:h text:style-name="P217" text:outline-level="6"><text:span text:style-name="T217_1">Άρθρο<text:s/>δέκατο<text:s/></text:span></text:h>
      <text:h text:style-name="P218" text:outline-level="6"><text:span text:style-name="T218_1">τέταρτο</text:span></text:h>
      <text:p text:style-name="P219"><text:span text:style-name="T219_1">Απαγόρευση<text:s/>διακίνησης<text:s/>πλήρωνσυσκευασιών<text:s/>από<text:s/>διαχειριστές<text:s/>πουδεν<text:s/>έχουν<text:s/>οργανώσει<text:s/>ή<text:s/>δεν<text:s/>συμμετέχουνσε<text:s/>συστήματα<text:s/>εναλλακτικής<text:s/>διαχείρισης</text:span></text:p>
      <text:p text:style-name="P220"><text:span text:style-name="T220_1">Στο<text:s/>τέλος<text:s/>της<text:s/>περιπτώσεως<text:s/>γ΄<text:s/>της<text:s/>παρ.<text:s/>1<text:s/>του<text:s/>άρθρου<text:s/>12<text:s/>του<text:s/>ν.<text:s/>2939/2001<text:s/>προστίθεται<text:s/>το<text:s/>ακόλουθο<text:s/>εδάφιο:<text:s/>«Απαγορεύεται<text:s/>η<text:s/>διακίνηση<text:s/>πλήρων<text:s/>συσκευασιών,<text:s/>όταν<text:s/>οι<text:s/>διαχειριστές<text:s/>των<text:s/>συσκευασιών<text:s/>αυτών<text:s/>δεν<text:s/>έχουν<text:s/>οργανώσει<text:s/>ή<text:s/>δεν<text:s/>συμμετέχουν<text:s/>σε<text:s/>συστήματα<text:s/>εναλλακτικής<text:s/>διαχείρισης.»</text:span></text:p>
      <text:h text:style-name="P221" text:outline-level="6"><text:span text:style-name="T221_1">Άρθρο<text:s/>δέκατο<text:s/></text:span></text:h>
      <text:h text:style-name="P222" text:outline-level="6"><text:span text:style-name="T222_1">πέμπτο</text:span></text:h>
      <text:p text:style-name="P223"><text:span text:style-name="T223_1">Εξομοίωση<text:s/>της<text:s/>μη<text:s/>ανανέωσης<text:s/>έγκρισης<text:s/>συστήματος<text:s/>εναλλακτικής<text:s/>διαχείρισης<text:s/>με<text:s/>την<text:s/>ανάκληση<text:s/>έγκρισης<text:s/>ως<text:s/>προς<text:s/>τις<text:s/>έννομες<text:s/>συνέπειες<text:s/>του<text:s/>ν.<text:s/>2939/2001</text:span></text:p>
      <text:p text:style-name="P224"><text:span text:style-name="T224_1">1.</text:span><text:span text:style-name="T224_2"><text:s/>Στο<text:s/>προτελευταίο<text:s/>εδάφιο<text:s/>της<text:s/>παρ.<text:s/>Γ΄<text:s/>του<text:s/>άρθρου<text:s/>7<text:s/>του<text:s/>ν.<text:s/>2939/2001,<text:s/>το<text:s/>οποίο<text:s/>εδάφιο<text:s/>προστέθηκε<text:s/>με<text:s/>την<text:s/>παρ.<text:s/>2<text:s/>του<text:s/>άρθρου<text:s/>2<text:s/>του<text:s/>ν.<text:s/>3854/2010,<text:s/>μετά<text:s/>τη<text:s/>φράση<text:s/>«Αν<text:s/>ανακληθεί»<text:s/>προστίθεται<text:s/>η<text:s/>φράση<text:s/>«ή<text:s/>αν<text:s/>δεν<text:s/>ανανεωθεί».</text:span></text:p>
      <text:p text:style-name="P225"><text:span text:style-name="T225_1">2.</text:span><text:span text:style-name="T225_2"><text:s/>Στην<text:s/>παρ.<text:s/>8<text:s/>του<text:s/>άρθρου<text:s/>17<text:s/>του<text:s/>ν.<text:s/>2939/2001,<text:s/>η<text:s/>οποία<text:s/>προστέθηκε<text:s/>με<text:s/>την<text:s/>παρ.<text:s/>3<text:s/>του<text:s/>άρθρου<text:s/>5<text:s/>του<text:s/>ν.<text:s/>3854/2010,<text:s/>μετά<text:s/>τη<text:s/>φράση<text:s/>«Αν<text:s/>ανακληθεί»<text:s/>προστίθεται<text:s/>η<text:s/>φράση<text:s/>«ή<text:s/>αν<text:s/>δεν<text:s/>ανανεωθεί».</text:span></text:p>
      <text:h text:style-name="P226" text:outline-level="6"><text:span text:style-name="T226_1">Άρθρο<text:s/>δέκατο<text:s/></text:span></text:h>
      <text:h text:style-name="P227" text:outline-level="6"><text:span text:style-name="T227_1">έκτο</text:span></text:h>
      <text:p text:style-name="P228"><text:span text:style-name="T228_1">Στην<text:s/>αρχή<text:s/>του<text:s/>δεύτερου<text:s/>εδαφίου<text:s/>της<text:s/>περίπτωσης<text:s/>β΄<text:s/>της<text:s/>παρ.<text:s/>7<text:s/>του<text:s/>άρθρου<text:s/>55<text:s/>του<text:s/>ν.<text:s/>4223/2013<text:s/>η<text:s/>φράση<text:s/>«Ειδικά»<text:s/>αντικαθίσταται<text:s/>με<text:s/>τη<text:s/>φράση<text:s/>«Επίσης».<text:s/>Στο<text:s/>τέλος<text:s/>του<text:s/>ίδιου<text:s/>δεύτερου<text:s/>εδαφίου<text:s/>της<text:s/>περίπτωσης<text:s/>β΄<text:s/>της<text:s/>παρ.<text:s/>7<text:s/>του<text:s/>άρθρου<text:s/>55<text:s/>του<text:s/>ν.<text:s/>4223/2013<text:s/>η<text:s/>φράση<text:s/>«η<text:s/>30ή<text:s/>Σεπτεμβρίου<text:s/>2014»<text:s/>αντικαθίσταται<text:s/>με<text:s/>τη<text:s/>φράση<text:s/>«ομοίως<text:s/>η<text:s/>ημερομηνία<text:s/>εγκατάστασης<text:s/>του<text:s/>πλειοδότη».</text:span></text:p>
      <text:h text:style-name="P229" text:outline-level="6"><text:span text:style-name="T229_1">Άρθρο<text:s/>δέκατο<text:s/></text:span></text:h>
      <text:h text:style-name="P230" text:outline-level="6"><text:span text:style-name="T230_1">έβδομο</text:span></text:h>
      <text:p text:style-name="P231"><text:span text:style-name="T231_1">1.</text:span><text:span text:style-name="T231_2"><text:s/>Η<text:s/>περίπτωση<text:s/>η΄<text:s/>της<text:s/>παρ.<text:s/>1<text:s/>του<text:s/>άρθρου<text:s/>53<text:s/>του<text:s/>ν.<text:s/>4280/2014<text:s/>(Α΄159)<text:s/>αντικαθίσταται,<text:s/>από<text:s/>τότε<text:s/>που<text:s/>ίσχυ-<text:s/>σε,<text:s/>ως<text:s/>εξής:</text:span></text:p>
      <text:p text:style-name="P232"><text:span text:style-name="T232_1">«η)<text:s/>Οι<text:s/>παράγραφοι<text:s/>1,<text:s/>3,<text:s/>4,<text:s/>5,<text:s/>6,<text:s/>8,<text:s/>9,<text:s/>10,<text:s/>11<text:s/>και<text:s/>14<text:s/>του<text:s/>άρθρου<text:s/>21<text:s/>του<text:s/>ν.<text:s/>3208/2003<text:s/>(Α΄303)».</text:span></text:p>
      <text:p text:style-name="P233"><text:span text:style-name="T233_1">2.</text:span><text:span text:style-name="T233_2"><text:s/>Η<text:s/>παρ.<text:s/>9<text:s/>του<text:s/>άρθρου<text:s/>51<text:s/>του<text:s/>ν.<text:s/>4178/2013<text:s/>(Α΄174)<text:s/>ως<text:s/>τροποποιήθηκε<text:s/>με<text:s/>το<text:s/>άρθρο<text:s/>58<text:s/>του<text:s/>ν.<text:s/>4280/2014<text:s/>(Α΄159)<text:s/>αντικαθίσταται<text:s/>ως<text:s/>εξής:</text:span></text:p>
      <text:p text:style-name="P234"><text:span text:style-name="T234_1">«1<text:s/>.<text:s/>Στη<text:s/>ζώνη<text:s/>Α΄<text:s/>του<text:s/>από<text:s/>5/13.12.1979<text:s/>(Δ΄<text:s/>707)<text:s/>προεδρικού<text:s/>διατάγματος<text:s/>με<text:s/>χρήση<text:s/>γεωργική<text:s/>γη<text:s/>επιτρέπεται<text:s/>η<text:s/>ανέγερση<text:s/>και<text:s/>λειτουργία<text:s/>ευαγών<text:s/>ιδρυμάτων<text:s/>όπως<text:s/>αυτά<text:s/>περιγράφονται<text:s/>στο<text:s/>άρθρο<text:s/>5<text:s/>του<text:s/>από<text:s/>6/17.10.1978<text:s/>προεδρικού<text:s/>διατάγματος<text:s/>(Δ΄538).</text:span></text:p>
      <text:p text:style-name="P235"><text:span text:style-name="T235_1">2.<text:s/>Οι<text:s/>όροι<text:s/>και<text:s/>περιορισμοί<text:s/>δόμησης<text:s/>καθορίζονται<text:s/>ως<text:s/>εξής:<text:s/>Α.<text:s/>Μέγιστο<text:s/>ποσοστό<text:s/>κάλυψης<text:s/>του<text:s/>γηπέδου:<text:s/>20%<text:s/>της<text:s/>επιφανείας<text:s/>αυτού</text:span></text:p>
      <text:p text:style-name="P236"><text:span text:style-name="T236_1">Β.<text:s/>Συντελεστής<text:s/>δόμησης:<text:s/>0,3</text:span></text:p>
      <text:p text:style-name="P237"><text:span text:style-name="T237_1">Γ.<text:s/>Επιτρέπεται<text:s/>η<text:s/>ανέγερση<text:s/>περισσοτέρων<text:s/>του<text:s/>ενός<text:s/>κτιρίων<text:s/>επί<text:s/>του<text:s/>γηπέδου.</text:span></text:p>
      <text:p text:style-name="P238"><text:span text:style-name="T238_1">Δ.<text:s/>Οι<text:s/>αποστάσεις<text:s/>των<text:s/>κτιρίων<text:s/>από<text:s/>τα<text:s/>όρια<text:s/>του<text:s/>γηπέδου<text:s/>ορίζονται<text:s/>στα<text:s/>7,<text:s/>50<text:s/>μέτρα.</text:span></text:p>
      <text:p text:style-name="P239"><text:span text:style-name="T239_1">Ε.<text:s/>Κατά<text:s/>τα<text:s/>λοιπά<text:s/>εφαρμόζονται<text:s/>οι<text:s/>διατάξεις<text:s/>του<text:s/>από<text:s/>24/31.5.1985<text:s/>προεδρικού<text:s/>διατάγματος<text:s/>(Δ΄270).</text:span></text:p>
      <text:p text:style-name="P240"><text:span text:style-name="T240_1">3.<text:s/>Σε<text:s/>υφιστάμενα,<text:s/>κατά<text:s/>τη<text:s/>δημοσίευση<text:s/>του<text:s/>παρόντος<text:s/>κτίρια<text:s/>στην<text:s/>παραπάνω<text:s/>περιοχή,<text:s/>επιτρέπεται,<text:s/>κατά<text:s/>παρέκκλιση<text:s/>από<text:s/>την<text:s/>κείμενη<text:s/>νομοθεσία,<text:s/>η<text:s/>ανάπτυξη<text:s/>δραστηριοτήτων<text:s/>από<text:s/>τις<text:s/>χρήσεις<text:s/>της<text:s/>παραγράφου<text:s/>1<text:s/>του<text:s/>παρόντος<text:s/>με<text:s/>την<text:s/>τήρηση<text:s/>των<text:s/>διατάξεων<text:s/>του<text:s/>κτιριοδομι-<text:s/>κού<text:s/>κανονισμού.<text:s/>Για<text:s/>τη<text:s/>χορήγηση<text:s/>της<text:s/>έγκρισης<text:s/>δόμησης<text:s/>και<text:s/>της<text:s/>άδειας<text:s/>δόμησης<text:s/>για<text:s/>ανάπτυξη<text:s/>της<text:s/>νέας<text:s/>χρήσεως<text:s/>προαπαιτείται<text:s/>έγκριση<text:s/>από<text:s/>τον<text:s/>αρμόδιο<text:s/>φορέα.</text:span></text:p>
      <text:p text:style-name="P241"><text:span text:style-name="T241_1">4.<text:s/>Σε<text:s/>περίπτωση<text:s/>ύπαρξης<text:s/>υφιστάμενων<text:s/>κτιρίων<text:s/>επιτρέπεται<text:s/>η<text:s/>χρήση<text:s/>και<text:s/>λειτουργία<text:s/>ευαγών<text:s/>ιδρυμάτων<text:s/>και<text:s/>κτιρίων<text:s/>προνοιακού<text:s/>χαρακτήρα<text:s/>και<text:s/>εκπαίδευσης<text:s/>μόνο<text:s/>στις<text:s/>περιπτώσεις<text:s/>ακινήτων<text:s/>που<text:s/>έχουν<text:s/>πρόσωπο<text:s/>σε<text:s/>πρωτεύοντες<text:s/>ή<text:s/>δευτερεύοντες<text:s/>οδούς<text:s/>ως<text:s/>αποτυπώνονται<text:s/>στο<text:s/>κείμενο<text:s/>ρυθμιστικό<text:s/>σχέδιο<text:s/>και<text:s/>στην<text:s/>περιοχή<text:s/>Ζώνης<text:s/>Γ2<text:s/>του<text:s/>από<text:s/>20.2.2003<text:s/>(Δ΄199)<text:s/>προεδρικού<text:s/>διατάγματος,<text:s/>με<text:s/>χρήση<text:s/>γεωργική<text:s/>γη<text:s/>εφόσον<text:s/>επιτρέπεται<text:s/>η<text:s/>χρήση<text:s/>κέντρων<text:s/>αποκατάστασης<text:s/>κατά<text:s/>τις<text:s/>ειδικότερες<text:s/>διατάξεις<text:s/>του<text:s/>προεδρικού<text:s/>διατάγματος.»</text:span></text:p>
      <text:h text:style-name="P242" text:outline-level="6"><text:span text:style-name="T242_1">Άρθρο<text:s/>δέκατο<text:s/></text:span></text:h>
      <text:h text:style-name="P243" text:outline-level="6"><text:span text:style-name="T243_1">όγδοοΔιοικητική<text:s/>άδεια<text:s/>ίδρυσης<text:s/>και<text:s/>λειτουργίας<text:s/>ιδιωτικήςκλινικής<text:s/>σε<text:s/>περίπτωση<text:s/>αναγκαστικούπλειστηριασμού</text:span></text:h>
      <text:p text:style-name="P244"><text:span text:style-name="T244_1">1.</text:span><text:span text:style-name="T244_2"><text:s/>Σε<text:s/>περίπτωση<text:s/>αναγκαστικού<text:s/>πλειστηριασμού<text:s/>στοιχείων<text:s/>ενεργητικού<text:s/>ιδιωτικής<text:s/>νοσηλευτικής<text:s/>μονάδας<text:s/>ή<text:s/>ιδιωτικής<text:s/>κλινικής<text:s/>ως<text:s/>επιχείρησης<text:s/>ή<text:s/>συνόλου<text:s/>περιουσίας,<text:s/>και<text:s/>ανεξάρτητα<text:s/>από<text:s/>τη<text:s/>νομική<text:s/>της<text:s/>μορφή,<text:s/>συμμεταβιβάζεται<text:s/>αυτοδικαίως<text:s/>στον<text:s/>πλειοδότη,<text:s/>η<text:s/>διοικητική<text:s/>άδεια<text:s/>ίδρυσης<text:s/>και<text:s/>λειτουργίας<text:s/>ιδιωτικής<text:s/>κλινικής<text:s/>που<text:s/>τυχόν<text:s/>υπάγεται<text:s/>στην<text:s/>κατάσχεση<text:s/>ή<text:s/>συνδέεται<text:s/>με<text:s/>τα<text:s/>μεταβιβαζόμενα<text:s/>στοιχεία<text:s/>ενεργητικού,<text:s/>εφόσον<text:s/>ο<text:s/>νέος<text:s/>φορέας<text:s/>πληροί<text:s/>τις<text:s/>προϋποθέσεις<text:s/>που<text:s/>τίθενται<text:s/>στα<text:s/>άρθρα<text:s/>2<text:s/>και<text:s/>3<text:s/>του<text:s/>π.δ.<text:s/>247/1991.<text:s/>Ο<text:s/>πλειοδότης<text:s/>οφείλει<text:s/>να<text:s/>γνωστοποιήσει<text:s/>τον<text:s/>πλειστηριασμό<text:s/>στην<text:s/>αρχή<text:s/>που<text:s/>χορήγησε<text:s/>την<text:s/>άδεια<text:s/>εντός<text:s/>προθεσμίας<text:s/>πέντε<text:s/>(5)<text:s/></text:span></text:p>
      <text:p text:style-name="P245"><text:span text:style-name="T245_1">εργάσιμων<text:s/>ημερών<text:s/>από<text:s/>τη<text:s/>σύνταξη<text:s/>της<text:s/>περίληψης<text:s/>κατακυρωτικής<text:s/>έκθεσης<text:s/>και<text:s/>τη<text:s/>μεταγραφή<text:s/>αυτής,<text:s/>όπου<text:s/>απαιτείται.<text:s/>Ο<text:s/>πλειοδότης<text:s/>υποβάλλει<text:s/>συγχρόνως<text:s/>αίτηση<text:s/>έκδοσης<text:s/>επιβεβαιωτικής<text:s/>πράξης<text:s/>σχετικά<text:s/>με<text:s/>τη<text:s/>μεταβίβαση,<text:s/>προσκομίζοντας<text:s/>τα<text:s/>κατά<text:s/>περίπτωση<text:s/>αναγκαία<text:s/>δικαιολογητικά.<text:s/>Η<text:s/>ως<text:s/>άνω<text:s/>αρχή<text:s/>εκδίδει<text:s/>επιβεβαιωτική<text:s/>πράξη<text:s/>σχετικά<text:s/>με<text:s/>τη<text:s/>μεταβίβαση<text:s/>της<text:s/>άδειας<text:s/>στο<text:s/>όνομα<text:s/>του<text:s/>πλειοδότη<text:s/>εντός<text:s/>ενός<text:s/>(1)<text:s/>μηνός<text:s/>από<text:s/>την<text:s/>υποβολή<text:s/>της<text:s/>αίτησης.<text:s/>Η<text:s/>ανωτέρω<text:s/>πράξη<text:s/>δημοσιεύεται<text:s/>στην<text:s/>Εφημερίδα<text:s/>της<text:s/>Κυβερνήσεως.<text:s/>Η<text:s/>άδεια<text:s/>λειτουργίας<text:s/>ισχύει<text:s/>για<text:s/>το<text:s/>χρόνο<text:s/>που<text:s/>θα<text:s/>ίσχυε<text:s/>και<text:s/>για<text:s/>τον<text:s/>καθ’<text:s/>ού<text:s/>ο<text:s/>πλειστηριασμός<text:s/>οφειλέτη.<text:s/>Για<text:s/>κάθε<text:s/>περαιτέρω<text:s/>μεταβίβαση<text:s/>της<text:s/>άδειας,<text:s/>εκτός<text:s/>τou<text:s/>πλαισίου<text:s/>του<text:s/>αναγκαστικού<text:s/>πλει-<text:s/>στηριασμού,<text:s/>ακολουθείται<text:s/>η<text:s/>διαδικασία<text:s/>του<text:s/>άρθρου<text:s/>22<text:s/>του<text:s/>π.δ.<text:s/>247/1991<text:s/>από<text:s/>την<text:s/>εκάστοτε<text:s/>αρμόδια<text:s/>αρχή.</text:span></text:p>
      <text:p text:style-name="P246"><text:span text:style-name="T246_1">2.</text:span><text:span text:style-name="T246_2"><text:s/>Υπέρ<text:s/>του<text:s/>πλειοδότη<text:s/>ισχύει<text:s/>και<text:s/>η<text:s/>Βεβαίωση<text:s/>Καλής<text:s/>Λειτουργίας<text:s/>της<text:s/>Ιδιωτικής<text:s/>Κλινικής,<text:s/>που<text:s/>έχει<text:s/>τυχόν<text:s/>εκ-<text:s/>δοθεί<text:s/>σύμφωνα<text:s/>με<text:s/>το<text:s/>άρθρο<text:s/>17<text:s/>παρ.<text:s/>3<text:s/>του<text:s/>π.δ.<text:s/>247/1991,<text:s/>για<text:s/>τον<text:s/>υπολειπόμενο<text:s/>χρόνο<text:s/>ισχύος<text:s/>της.<text:s/>Κατά<text:s/>το<text:s/>χρονικό<text:s/>διάστημα<text:s/>ισχύος<text:s/>της<text:s/>Βεβαίωσης<text:s/>Καλής<text:s/>Λειτουργίας<text:s/>εξακολουθεί<text:s/>να<text:s/>διενεργείται<text:s/>ο<text:s/>ετήσιος<text:s/>έλεγχος<text:s/>από<text:s/>τις<text:s/>κατά<text:s/>περίπτωση<text:s/>αρμόδιες<text:s/>Υπηρεσίες<text:s/>του<text:s/>Υπουργείου<text:s/>Υγείας<text:s/>(Κεντρικές<text:s/>ή<text:s/>Περιφερειακές),<text:s/>σύμφωνα<text:s/>με<text:s/>το<text:s/>άρθρο<text:s/>17<text:s/>παρ.<text:s/>3<text:s/>περίπτωση<text:s/>γ΄<text:s/>του<text:s/>π.δ.<text:s/>247/1991.</text:span></text:p>
      <text:p text:style-name="P247"><text:span text:style-name="T247_1">3.</text:span><text:span text:style-name="T247_2"><text:s/>Στους<text:s/>πλειοδότες<text:s/>που<text:s/>παραβαίνουν<text:s/>την<text:s/>υποχρέωση<text:s/>γνωστοποίησης<text:s/>του<text:s/>πλειστηριασμού<text:s/>και<text:s/>της<text:s/>κατακύ-<text:s/>ρωσης<text:s/>στην<text:s/>αρμόδια<text:s/>αρχή<text:s/>κατά<text:s/>την<text:s/>παράγραφο<text:s/>1<text:s/>του<text:s/>παρόντος<text:s/>άρθρου<text:s/>επιβάλλονται<text:s/>οι<text:s/>ποινές<text:s/>του<text:s/>άρθρου<text:s/>21<text:s/>του<text:s/>π.δ.<text:s/>247/1991.</text:span></text:p>
      <text:h text:style-name="P248" text:outline-level="6"><text:span text:style-name="T248_1">Άρθρο<text:s/>δέκατο<text:s/></text:span></text:h>
      <text:h text:style-name="P249" text:outline-level="6"><text:span text:style-name="T249_1">ένατο</text:span></text:h>
      <text:p text:style-name="P250"><text:span text:style-name="T250_1">Όσες<text:s/>ΕΑΣ,<text:s/>ΚΕΣΕ,<text:s/>ΚΑΣΟ<text:s/>και<text:s/>Σ.Ε.<text:s/>έχουν<text:s/>λάβει<text:s/>απόφαση<text:s/>για<text:s/>συγχώνευση<text:s/>-<text:s/>μετατροπή<text:s/>τους<text:s/>και<text:s/>βρίσκονται<text:s/>στη<text:s/>διαδικασία<text:s/>αυτή,<text:s/>οφείλουν<text:s/>να<text:s/>την<text:s/>ολοκληρώσουν<text:s/>μέχρι<text:s/>31.12.2014,<text:s/>παρατεινόμενης<text:s/>της<text:s/>θητείας<text:s/>των<text:s/>οργάνων<text:s/>διοικήσεώς<text:s/>τους<text:s/>μέχρι<text:s/>την<text:s/>ημερομηνία<text:s/>αυτή.<text:s/>Οι<text:s/>διατάξεις<text:s/>των<text:s/>άρθρων<text:s/>26,<text:s/>27,<text:s/>28,<text:s/>29,<text:s/>30,<text:s/>31<text:s/>και<text:s/>32<text:s/>του<text:s/>ν.<text:s/>2810/2000,<text:s/>πλην<text:s/>της<text:s/>παραγράφου<text:s/>6<text:s/>του<text:s/>άρθρου<text:s/>26<text:s/>του<text:s/>νόμου<text:s/>αυτού,<text:s/>ισχύουν<text:s/>από<text:s/>την<text:s/>κατάργησή<text:s/>τους<text:s/>και<text:s/>καταργούνται<text:s/>οριστικά<text:s/>στις<text:s/>31.12.2014.</text:span></text:p>
      <text:h text:style-name="P251" text:outline-level="6"><text:span text:style-name="T251_1">Άρθρο<text:s/></text:span></text:h>
      <text:h text:style-name="P252" text:outline-level="6"><text:span text:style-name="T252_1">εικοστόΈναρξη<text:s/>ισχύος</text:span></text:h>
      <text:p text:style-name="P253"><text:span text:style-name="T253_1">Η<text:s/>ισχύς<text:s/>του<text:s/>παρόντος<text:s/>νόμου<text:s/>αρχίζει<text:s/>από<text:s/>τη<text:s/>δημοσίευσή<text:s/>του<text:s/>στην<text:s/>Εφημερίδα<text:s/>της<text:s/>Κυβερνήσεως,<text:s/>εκτός<text:s/>εάν<text:s/>ορίζεται<text:s/>διαφορετικά<text:s/>στις<text:s/>επιμέρους<text:s/>διατάξεις<text:s/>του.</text:span></text:p>
      <text:p text:style-name="P254"><text:span text:style-name="T254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55"><text:span text:style-name="T255_1">Αθήνα,<text:s/>2<text:s/>Οκτωβρίου<text:s/>2014</text:span></text:p>
      <text:p text:style-name="P256"><text:span text:style-name="T256_1">Ο<text:s/>ΠΡΟΕΔΡΟΣ<text:s/>ΤΗΣ<text:s/>ΔΗΜΟΚΡΑΤΙΑΣ</text:span></text:p>
      <text:p text:style-name="P257"><text:span text:style-name="T257_1">ΚΑΡΟΛΟΣ<text:s/>ΓΡ.<text:s/>ΠΑΠΟΥΛΙΑΣ</text:span></text:p>
      <text:p text:style-name="P258"><text:span text:style-name="T258_1">ΟΙ<text:s/>ΥΠΟΥΡΓΟΙ</text:span></text:p>
      <text:p text:style-name="P259"><text:span text:style-name="T259_1">ΟΙΚΟΝΟΜΙΚΩΝ<text:s/>ΕΘΝΙΚΗΣ<text:s/>ΑΜΥΝΑΣ</text:span></text:p>
      <text:p text:style-name="P260"><text:span text:style-name="T260_1">ΓΚΙΚΑΣ<text:s/>ΧΑΡΔΟΥΒΕΛΗΣ</text:span></text:p>
      <text:p text:style-name="P261"><text:span text:style-name="T261_1">ΑΝΑΠΛΗΡΩΤΗΣ<text:s/>ΥΠΟΥΡΓΟΣΕΘΝΙΚΗΣ<text:s/>ΑΜΥΝΑΣ</text:span></text:p>
      <text:p text:style-name="P262"><text:span text:style-name="T262_1">ΦΩΤΕΙΝΗ<text:s/>ΓΕΝΝΗΜΑΤΑ</text:span></text:p>
      <text:p text:style-name="P263"><text:span text:style-name="T263_1">ΠΟΛΙΤΙΣΜΟΥ<text:s/>ΚΑΙ<text:s/>ΑΘΛΗΤΙΣΜΟΥ</text:span></text:p>
      <text:p text:style-name="P264"><text:span text:style-name="T264_1">ΚΩΝΣΤΑΝΤΙΝΟΣ<text:s/>ΤΑΣΟΥΛΑΣ</text:span></text:p>
      <text:p text:style-name="P265"><text:span text:style-name="T265_1">ΥΓΕΙΑΣ<text:s/></text:span><text:span text:style-name="T265_2">ΜΑΥΡΟΥΔΗΣ<text:s/>ΒΟΡΙΔΗΣ</text:span></text:p>
      <text:p text:style-name="P266"><text:span text:style-name="T266_1">ΠΕΡΙΒΑΛΛΟΝΤΟΣ,<text:s/>ΕΝΕΡΓΕΙΑΣ<text:s/>ΚΑΙ<text:s/>ΚΛΙΜΑΤΙΚΗΣ<text:s/>ΑΛΛΑΓΗΣ</text:span></text:p>
      <text:p text:style-name="P267"><text:span text:style-name="T267_1">ΙΩΑΝΝΗΣ<text:s/>ΜΑΝΙΑΤΗΣ</text:span></text:p>
      <text:p text:style-name="P268"><text:span text:style-name="T268_1">ΤΟΥΡΙΣΜΟΥ</text:span></text:p>
      <text:p text:style-name="P269"><text:span text:style-name="T269_1">ΟΛΓΑ<text:s/>ΚΕΦΑΛΟΓΙΑΝΝΗ</text:span></text:p>
      <text:p text:style-name="P270"><text:span text:style-name="T270_1">Θεωρήθηκε<text:s/>και<text:s/>τέθηκε<text:s/>η<text:s/>Μεγάλη<text:s/>Σφραγίδα<text:s/>του<text:s/>Κράτους.</text:span></text:p>
      <text:p text:style-name="P271"><text:span text:style-name="T271_1">Αθήνα,<text:s/>2<text:s/>Οκτωβρίου<text:s/>2014</text:span></text:p>
      <text:p text:style-name="P272"><text:span text:style-name="T272_1">Ο<text:s/>ΕΠΙ<text:s/>ΤΗΣ<text:s/>ΔΙΚΑΙΟΣΥΝΗΣ<text:s/>ΥΠΟΥΡΓΟΣ</text:span><text:span text:style-name="T272_2">ΧΑΡΑΛΑΜΠΟΣ<text:s/>ΑΘΑΝΑΣΙΟΥ</text:span></text:p>
      <text:p text:style-name="P273"><text:span text:style-name="T273_1">ΕΘΝΙΚΟ<text:s/>ΤΥΠΟΓΡΑΦΕΙΟ</text:span></text:p>
      <text:p text:style-name="P274"><text:span text:style-name="T274_1">ΕΦΗΜΕΡΙΣ<text:s/>ΤΗΣ<text:s/>ΚΥΒΕΡΝΗΣΕΩΣ</text:span></text:p>
      <text:p text:style-name="P275"><text:span text:style-name="T275_1">ΤΙΜΗ<text:s/>ΠΩΛΗΣΗΣ<text:s/>ΦΥΛΛΩΝ<text:s/>ΤΗΣ<text:s/>ΕΦΗΜΕΡΙΔΑΣ<text:s/>ΤΗΣ<text:s/>ΚΥΒΕΡΝΗΣΕΩΣ</text:span></text:p>
      <text:p text:style-name="P276"><text:span text:style-name="T276_1">Σε<text:s/>έντυπη<text:s/>μορφή:</text:span></text:p>
      <text:p text:style-name="P277"><text:span text:style-name="T277_1">•<text:s/>Για<text:s/>τα<text:s/>Φ.Ε.Κ.<text:s/>από<text:s/>1<text:s/>έως<text:s/>16<text:s/>σελίδες<text:s/>σε<text:s/>1<text:s/>€<text:s/>προσαυξανόμενη<text:s/>κατά<text:s/>0,20<text:s/>€<text:s/>για<text:s/>κάθε<text:s/>επιπλέον<text:s/>οκτασέλιδο<text:s/>ή<text:s/>μέρος<text:s/>αυτού.</text:span></text:p>
      <text:p text:style-name="P278"><text:span text:style-name="T278_1">•<text:s/>Για<text:s/>τα<text:s/>φωτοαντίγραφα<text:s/>Φ.Ε.Κ.<text:s/>σε<text:s/>0,15<text:s/>€<text:s/>ανά<text:s/>σελίδα.</text:span></text:p>
      <text:p text:style-name="P279"><text:span text:style-name="T279_1">Σε<text:s/>μορφή<text:s/>DVD/CD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80"><text:span text:style-name="T280_1">Τεύχος</text:span></text:p>
          </table:table-cell>
          <table:table-cell table:style-name="Cell2">
            <text:p text:style-name="P281"><text:span text:style-name="T281_1">Ετήσια<text:s/>έκδοση</text:span></text:p>
          </table:table-cell>
          <table:table-cell table:style-name="Cell3">
            <text:p text:style-name="P282"><text:span text:style-name="T282_1">Τριμηνιαία<text:s/>έκδοση</text:span></text:p>
          </table:table-cell>
          <table:table-cell table:style-name="Cell4">
            <text:p text:style-name="P283"><text:span text:style-name="T283_1">Μηνιαία<text:s/>έκδοση</text:span></text:p>
          </table:table-cell>
        </table:table-row>
        <table:table-row table:style-name="Row2">
          <table:table-cell table:style-name="Cell5">
            <text:p text:style-name="P284"><text:span text:style-name="T284_1">Α΄</text:span></text:p>
          </table:table-cell>
          <table:table-cell table:style-name="Cell6">
            <text:p text:style-name="P285"><text:span text:style-name="T285_1">150<text:s/>€</text:span></text:p>
          </table:table-cell>
          <table:table-cell table:style-name="Cell7">
            <text:p text:style-name="P286"><text:span text:style-name="T286_1">40<text:s/>€</text:span></text:p>
          </table:table-cell>
          <table:table-cell table:style-name="Cell8">
            <text:p text:style-name="P287"><text:span text:style-name="T287_1">15<text:s/>€</text:span></text:p>
          </table:table-cell>
        </table:table-row>
        <table:table-row table:style-name="Row3">
          <table:table-cell table:style-name="Cell9">
            <text:p text:style-name="P288"><text:span text:style-name="T288_1">Β΄</text:span></text:p>
          </table:table-cell>
          <table:table-cell table:style-name="Cell10">
            <text:p text:style-name="P289"><text:span text:style-name="T289_1">300<text:s/>€</text:span></text:p>
          </table:table-cell>
          <table:table-cell table:style-name="Cell11">
            <text:p text:style-name="P290"><text:span text:style-name="T290_1">80<text:s/>€</text:span></text:p>
          </table:table-cell>
          <table:table-cell table:style-name="Cell12">
            <text:p text:style-name="P291"><text:span text:style-name="T291_1">30<text:s/>€</text:span></text:p>
          </table:table-cell>
        </table:table-row>
        <table:table-row table:style-name="Row4">
          <table:table-cell table:style-name="Cell13">
            <text:p text:style-name="P292"><text:span text:style-name="T292_1">Γ΄</text:span></text:p>
          </table:table-cell>
          <table:table-cell table:style-name="Cell14">
            <text:p text:style-name="P293"><text:span text:style-name="T293_1">50<text:s/>€</text:span></text:p>
          </table:table-cell>
          <table:table-cell table:style-name="Cell15">
            <text:p text:style-name="P294"><text:span text:style-name="T294_1">-</text:span></text:p>
          </table:table-cell>
          <table:table-cell table:style-name="Cell16">
            <text:p text:style-name="P295"><text:span text:style-name="T295_1">-</text:span></text:p>
          </table:table-cell>
        </table:table-row>
        <table:table-row table:style-name="Row5">
          <table:table-cell table:style-name="Cell17">
            <text:p text:style-name="P296"><text:span text:style-name="T296_1">Υ.Ο.Δ.Δ.</text:span></text:p>
          </table:table-cell>
          <table:table-cell table:style-name="Cell18">
            <text:p text:style-name="P297"><text:span text:style-name="T297_1">50<text:s/>€</text:span></text:p>
          </table:table-cell>
          <table:table-cell table:style-name="Cell19">
            <text:p text:style-name="P298"><text:span text:style-name="T298_1">-</text:span></text:p>
          </table:table-cell>
          <table:table-cell table:style-name="Cell20">
            <text:p text:style-name="P299"><text:span text:style-name="T299_1">-</text:span></text:p>
          </table:table-cell>
        </table:table-row>
        <table:table-row table:style-name="Row6">
          <table:table-cell table:style-name="Cell21">
            <text:p text:style-name="P300"><text:span text:style-name="T300_1">Δ΄</text:span></text:p>
          </table:table-cell>
          <table:table-cell table:style-name="Cell22">
            <text:p text:style-name="P301"><text:span text:style-name="T301_1">110<text:s/>€</text:span></text:p>
          </table:table-cell>
          <table:table-cell table:style-name="Cell23">
            <text:p text:style-name="P302"><text:span text:style-name="T302_1">30<text:s/>€</text:span></text:p>
          </table:table-cell>
          <table:table-cell table:style-name="Cell24">
            <text:p text:style-name="P303"><text:span text:style-name="T303_1">-</text:span></text:p>
          </table:table-cell>
        </table:table-row>
      </table:table>
      <text:p text:style-name="P304"/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7">
          <table:table-cell table:style-name="Cell25">
            <text:p text:style-name="P305"><text:span text:style-name="T305_1">Τεύχος</text:span></text:p>
          </table:table-cell>
          <table:table-cell table:style-name="Cell26">
            <text:p text:style-name="P306"><text:span text:style-name="T306_1">Ετήσια<text:s/>έκδοση</text:span></text:p>
          </table:table-cell>
          <table:table-cell table:style-name="Cell27">
            <text:p text:style-name="P307"><text:span text:style-name="T307_1">Τριμηνιαία<text:s/>έκδοση</text:span></text:p>
          </table:table-cell>
          <table:table-cell table:style-name="Cell28">
            <text:p text:style-name="P308"><text:span text:style-name="T308_1">Μηνιαία<text:s/>έκδοση</text:span></text:p>
          </table:table-cell>
        </table:table-row>
        <table:table-row table:style-name="Row8">
          <table:table-cell table:style-name="Cell29">
            <text:p text:style-name="P309"><text:span text:style-name="T309_1">Α.Α.Π.</text:span></text:p>
          </table:table-cell>
          <table:table-cell table:style-name="Cell30">
            <text:p text:style-name="P310"><text:span text:style-name="T310_1">110<text:s/>€</text:span></text:p>
          </table:table-cell>
          <table:table-cell table:style-name="Cell31">
            <text:p text:style-name="P311"><text:span text:style-name="T311_1">30<text:s/>€</text:span></text:p>
          </table:table-cell>
          <table:table-cell table:style-name="Cell32">
            <text:p text:style-name="P312"><text:span text:style-name="T312_1">-</text:span></text:p>
          </table:table-cell>
        </table:table-row>
        <table:table-row table:style-name="Row9">
          <table:table-cell table:style-name="Cell33">
            <text:p text:style-name="P313"><text:span text:style-name="T313_1">Ε.Β.Ι.</text:span></text:p>
          </table:table-cell>
          <table:table-cell table:style-name="Cell34">
            <text:p text:style-name="P314"><text:span text:style-name="T314_1">100<text:s/>€</text:span></text:p>
          </table:table-cell>
          <table:table-cell table:style-name="Cell35">
            <text:p text:style-name="P315"><text:span text:style-name="T315_1">-</text:span></text:p>
          </table:table-cell>
          <table:table-cell table:style-name="Cell36">
            <text:p text:style-name="P316"><text:span text:style-name="T316_1">-</text:span></text:p>
          </table:table-cell>
        </table:table-row>
        <table:table-row table:style-name="Row10">
          <table:table-cell table:style-name="Cell37">
            <text:p text:style-name="P317"><text:span text:style-name="T317_1">Α.Ε.Δ.</text:span></text:p>
          </table:table-cell>
          <table:table-cell table:style-name="Cell38">
            <text:p text:style-name="P318"><text:span text:style-name="T318_1">5<text:s/>€</text:span></text:p>
          </table:table-cell>
          <table:table-cell table:style-name="Cell39">
            <text:p text:style-name="P319"><text:span text:style-name="T319_1">-</text:span></text:p>
          </table:table-cell>
          <table:table-cell table:style-name="Cell40">
            <text:p text:style-name="P320"><text:span text:style-name="T320_1">-</text:span></text:p>
          </table:table-cell>
        </table:table-row>
        <table:table-row table:style-name="Row11">
          <table:table-cell table:style-name="Cell41">
            <text:p text:style-name="P321"><text:span text:style-name="T321_1">Δ.Δ.Σ.</text:span></text:p>
          </table:table-cell>
          <table:table-cell table:style-name="Cell42">
            <text:p text:style-name="P322"><text:span text:style-name="T322_1">200<text:s/>€</text:span></text:p>
          </table:table-cell>
          <table:table-cell table:style-name="Cell43">
            <text:p text:style-name="P323"><text:span text:style-name="T323_1">-</text:span></text:p>
          </table:table-cell>
          <table:table-cell table:style-name="Cell44">
            <text:p text:style-name="P324"><text:span text:style-name="T324_1">20<text:s/>€</text:span></text:p>
          </table:table-cell>
        </table:table-row>
        <table:table-row table:style-name="Row12">
          <table:table-cell table:style-name="Cell45">
            <text:p text:style-name="P325"><text:span text:style-name="T325_1">Α.Ε.-Ε.Π.Ε.</text:span></text:p>
          </table:table-cell>
          <table:table-cell table:style-name="Cell46">
            <text:p text:style-name="P326"><text:span text:style-name="T326_1">-</text:span></text:p>
          </table:table-cell>
          <table:table-cell table:style-name="Cell47">
            <text:p text:style-name="P327"><text:span text:style-name="T327_1">-</text:span></text:p>
          </table:table-cell>
          <table:table-cell table:style-name="Cell48">
            <text:p text:style-name="P328"><text:span text:style-name="T328_1">100<text:s/>€</text:span></text:p>
          </table:table-cell>
        </table:table-row>
      </table:table>
      <text:p text:style-name="P329"><text:span text:style-name="T329_1">•<text:s/>Η<text:s/>τιμή<text:s/>πώλησης<text:s/>μεμονωμένων<text:s/>Φ.Ε.Κ.<text:s/>σε<text:s/>μορφή<text:s/>cd-rom<text:s/>από<text:s/>εκείνα<text:s/>που<text:s/>διατίθενται<text:s/>σε<text:s/>ψηφιακή<text:s/>μορφή<text:s/>και<text:s/>μέχρι<text:s/>100<text:s/>σελίδες,<text:s/>σε<text:s/>5<text:s/>€<text:s/>προσαυξανόμενη<text:s/>κατά<text:s/>1<text:s/>€<text:s/>ανά<text:s/>50<text:s/>σελίδες.</text:span></text:p>
      <text:p text:style-name="P330"><text:span text:style-name="T330_1">ΕΤΗΣΙΕΣ<text:s/>ΣΥΝΔΡΟΜΕΣ<text:s/>Φ.Ε.Κ.</text:span></text:p>
      <text:p text:style-name="P331"><text:span text:style-name="T331_1">•<text:s/>Το<text:s/>τεύχος<text:s/>Α.Σ.Ε.Π.<text:s/>(έντυπη<text:s/>μορφή)<text:s/>θα<text:s/>αποστέλλεται<text:s/>σε<text:s/>συνδρομητές<text:s/>ταχυδρομικά,<text:s/>με<text:s/>την<text:s/>επιβάρυνση<text:s/>των<text:s/>70<text:s/>€,<text:s/>ποσό<text:s/>το<text:s/>οποίο<text:s/>αφορά<text:s/>τα<text:s/>ταχυδρομικά<text:s/>έξοδα.</text:span></text:p>
      <text:p text:style-name="P332"><text:span text:style-name="T332_1">•<text:s/>Η<text:s/>καταβολή<text:s/>γίνεταισε<text:s/>όλεςτις<text:s/>ΔημόσιεςΟικονομικές<text:s/>Υπηρεσίες(Δ.Ο.Υ.).<text:s/>Το<text:s/>πρωτότυποδιπλότυπο(έγγραφοαριθμ.<text:s/>πρωτ.9067/28.2.2005<text:s/>2η<text:s/>Υπηρεσία<text:s/>Επιτρόπου<text:s/>Ελεγκτικού<text:s/>Συνεδρίου)<text:s/>με<text:s/>φροντίδα<text:s/>των<text:s/>ενδιαφερομένων,<text:s/>πρέπει<text:s/>να<text:s/>αποστέλλεται<text:s/>ή<text:s/>να<text:s/>κατατίθεται<text:s/>στο<text:s/>Εθνικό<text:s/>Τυπογραφείο<text:s/>(Καποδιστρίου<text:s/>34,<text:s/>Τ.Κ.<text:s/>104<text:s/>32<text:s/>Αθήνα).</text:span></text:p>
      <text:p text:style-name="P333"><text:span text:style-name="T333_1">•<text:s/>Σημειώνεται<text:s/>ότι<text:s/>φωτοαντίγραφα<text:s/>διπλοτύπων,<text:s/>ταχυδρομικές<text:s/>Επιταγές<text:s/>για<text:s/>την<text:s/>εξόφληση<text:s/>της<text:s/>συνδρομής,<text:s/>δεν<text:s/>γίνονται<text:s/>δεκτά<text:s/>και<text:s/>θα<text:s/>επιστρέφονται.</text:span></text:p>
      <text:p text:style-name="P334"><text:span text:style-name="T334_1">•<text:s/>Οι<text:s/>οργανισμοί<text:s/>τοπικής<text:s/>αυτοδιοίκησης,<text:s/>τα<text:s/>νομικά<text:s/>πρόσωπα<text:s/>δημοσίου<text:s/>δικαίου,<text:s/>τα<text:s/>μέλη<text:s/>της<text:s/>Ένωσης<text:s/>Ιδιοκτητών<text:s/>Ημερησίου<text:s/>Τύπου<text:s/>Αθηνών<text:s/>και<text:s/>Επαρχίας,<text:s/>οι<text:s/>τηλεοπτικοί<text:s/>και<text:s/>ραδιοφωνικοί<text:s/>σταθμοί,<text:s/>η<text:s/>Ε.Σ.Η.Ε.Α,<text:s/>τα<text:s/>τριτοβάθμια<text:s/>συνδικαλιστικά<text:s/>όργανα<text:s/>και<text:s/>οι<text:s/>τριτοβάθμιες<text:s/>επαγγελματικές<text:s/>ενώσεις<text:s/>δικαιούνται<text:s/>έκπτωσης<text:s/>πενήντα<text:s/>τοις<text:s/>εκατό<text:s/>(50%)<text:s/>επί<text:s/>της<text:s/>ετήσιας<text:s/>συνδρομής.</text:span></text:p>
      <text:p text:style-name="P335"><text:span text:style-name="T335_1">•<text:s/>Το<text:s/>ποσό<text:s/>υπέρ<text:s/>ΤΑ.Π.Ε.Τ.<text:s/>(5%<text:s/>επί<text:s/>του<text:s/>ποσού<text:s/>συνδρομής),<text:s/>καταβάλλεται<text:s/>ολόκληρο<text:s/>(Κ.Α.Ε.<text:s/>3512)<text:s/>και<text:s/>υπολογίζεται<text:s/>πριν<text:s/>την<text:s/>έκπτωση.</text:span></text:p>
      <text:p text:style-name="P336"><text:span text:style-name="T336_1">•<text:s/>Στην<text:s/>Ταχυδρομική<text:s/>συνδρομή<text:s/>του<text:s/>τεύχους<text:s/>Α.Σ.Ε.Π.<text:s/>δεν<text:s/>γίνεται<text:s/>έκπτωση.</text:span></text:p>
      <text:p text:style-name="P337"><text:span text:style-name="T337_1">Πληροφορίες<text:s/>για<text:s/>δημοσιεύματα<text:s/>που<text:s/>καταχωρίζονται<text:s/>στα<text:s/>Φ.Ε.Κ.<text:s/>στο<text:s/>τηλ.:<text:s/>210<text:s/>5279000.</text:span></text:p>
      <text:p text:style-name="P338"><text:span text:style-name="T338_1">Φωτοαντίγραφα<text:s/>παλαιών<text:s/>Φ.Ε.Κ.:<text:s/>τηλ.:<text:s/>210<text:s/>8220885.</text:span></text:p>
      <text:p text:style-name="P339"><text:span text:style-name="T339_1">Τα<text:s/>φύλλα<text:s/>όλων<text:s/>των<text:s/>τευχών<text:s/>της<text:s/>Εφημερίδας<text:s/>της<text:s/>Κυβερνήσεως<text:s/>διατίθενται<text:s/>δωρεάν<text:s/>σε<text:s/>ηλεκτρονική<text:s/>μορφήαπό<text:s/>την<text:s/>ιστοσελίδα<text:s/>του<text:s/>Εθνικού<text:s/>Τυπογραφείου<text:s/>(</text:span><text:span text:style-name="T339_2"><text:a xlink:type="simple" xlink:href="http://www.et.gr"><text:span text:style-name="T339_3">www.et.gr</text:span></text:a></text:span><text:span text:style-name="T339_4">)</text:span></text:p>
      <text:p text:style-name="P340"><text:span text:style-name="T340_1">Hλεκτρονική<text:s/>Διεύθυνση:<text:s/></text:span><text:span text:style-name="T340_2"><text:a xlink:type="simple" xlink:href="http://www.et.gr"><text:span text:style-name="T340_3">http://www.et.gr</text:span></text:a></text:span><text:span text:style-name="T340_4"><text:s/>-<text:s/>e-mail:<text:s/></text:span><text:span text:style-name="T340_5"><text:a xlink:type="simple" xlink:href="mailto:webmaster.et@et.gr"><text:span text:style-name="T340_6">webmaster.et@et.gr</text:span></text:a></text:span></text:p>
      <text:p text:style-name="P341"><text:span text:style-name="T341_1">ΟΙ<text:s/>ΥΠΗΡΕΣΙΕΣ<text:s/>ΕΞΥΠΗΡΕΤΗΣΗΣ<text:s/>ΠΟΛΙΤΩΝ<text:s/>ΛΕΙΤΟΥΡΓΟΥΝ<text:s/>ΚΑΘΗΜΕΡΙΝΑ<text:s/>ΑΠΟ<text:s/>08:00<text:s/>ΜΕΧΡΙ<text:s/>13:30</text:span></text:p>
      <text:p text:style-name="P342"><text:span text:style-name="T342_1">ΑΠΟ<text:s/>ΤΟ<text:s/>ΕΘΝΙΚΟ<text:s/>ΤΥΠΟΓΡΑΦΕΙΟ</text:span></text:p>
      <text:p text:style-name="P343"><text:span text:style-name="T343_1">ΚΑΠΟΔΙΣΤΡΙΟΥ34*ΑΘΗΝΑ10432*ΤΗΛ.2105279000*FAX2105221004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