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font-style="italic" style:font-style-asian="italic" style:font-style-complex="italic" fo:language="el" fo:language-asian="el"/>
    </style:style>
    <style:style style:name="P6" style:family="paragraph" style:parent-style-name="enacting">
      <style:paragraph-properties fo:margin-top="0.212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 style:parent-style-name="article-num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 style:parent-style-name="article-num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Heading_20_6">
      <style:paragraph-properties fo:margin-top="0.423cm"/>
    </style:style>
    <style:style style:name="T107_1" style:family="text" style:parent-style-name="article-num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Normal">
      <style:paragraph-properties fo:margin-top="0.423cm" fo:margin-bottom="0.423cm"/>
    </style:style>
    <style:style style:name="T166_1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 fo:margin-bottom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 fo:margin-bottom="0.423cm"/>
    </style:style>
    <style:style style:name="T194_1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 fo:margin-bottom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Normal">
      <style:paragraph-properties fo:margin-top="0.423cm" fo:margin-bottom="0.423cm"/>
    </style:style>
    <style:style style:name="T223_1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 fo:margin-bottom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 fo:margin-bottom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 fo:margin-bottom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Heading_20_6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Heading_20_6">
      <style:paragraph-properties fo:margin-top="0.423cm" fo:margin-bottom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font-style="italic" style:font-style-asian="italic" style:font-style-complex="italic"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T281_2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3" style:family="paragraph" style:parent-style-name="Normal">
      <style:paragraph-properties fo:margin-top="0.423cm" fo:margin-bottom="0.423cm"/>
    </style:style>
    <style:style style:name="T283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Αρ.<text:s/>Φύλλου<text:s/>231</text:span></text:p>
      <text:p text:style-name="P3"><text:span text:style-name="T3_1">17<text:s/>Οκτωβρίου<text:s/>2014</text:span></text:p>
      <text:p text:style-name="P4"><text:span text:style-name="T4_1">NOMOΣ<text:s/>ΥΠ’<text:s/>ΑΡΙΘ.<text:s/>4303</text:span></text:p>
      <text:p text:style-name="P5"><text:span text:style-name="T5_1">ΚύρωσητηςΠράξηςΝομοθετικούΠεριεχομένου«Επεί-<text:s/>γουσαρύθμισηγιατηναναπλήρωσητουΓενικού<text:s/>ΓραμματέαΔημοσίωνΕσόδωνλόγωπρόωρηςλή-<text:s/>ξηςτηςθητείαςτου»(Α΄136)καιάλλεςδιατάξεις.</text:span></text:p>
      <text:p text:style-name="P6"><text:span text:style-name="T6_1">Ο<text:s/>ΠΡΟΕΔΡΟΣ</text:span><text:span text:style-name="T6_2"><text:line-break/></text:span><text:span text:style-name="T6_3">ΤΗΣ<text:s/>ΕΛΛΗΝΙΚΗΣ<text:s/>ΔΗΜΟΚΡΑΤΙΑΣ</text:span></text:p>
      <text:p text:style-name="P7"><text:span text:style-name="T7_1">Εκδίδομε<text:s/>τον<text:s/>ακόλουθο<text:s/>νόμο<text:s/>που<text:s/>ψήφισε<text:s/>η<text:s/>Βουλή:</text:span></text:p>
      <text:h text:style-name="P8" text:outline-level="6"><text:span text:style-name="T8_1">Άρθρο<text:s/>πρώτο</text:span></text:h>
      <text:h text:style-name="P9" text:outline-level="6"><text:span text:style-name="T9_1">Κύρωση<text:s/>ΠΝΠ</text:span></text:h>
      <text:p text:style-name="P10"><text:span text:style-name="T10_1">Κυρώνεται<text:s/>και<text:s/>έχει<text:s/>ισχύ<text:s/>νόμου,<text:s/>από<text:s/>τη<text:s/>δημοσίευσή<text:s/>της<text:s/>στην<text:s/>Εφημερίδα<text:s/>της<text:s/>Κυβερνήσεως,<text:s/>η,<text:s/>από<text:s/>10<text:s/>Ιουνίου<text:s/>2014,<text:s/>Πράξη<text:s/>Νομοθετικού<text:s/>Περιεχομένου<text:s/>«Επείγουσα<text:s/>ρύθμιση<text:s/>για<text:s/>την<text:s/>αναπλήρωση<text:s/>του<text:s/>Γενικού<text:s/>Γραμματέα<text:s/>Δημοσίων<text:s/>Εσόδων<text:s/>λόγω<text:s/>πρόωρης<text:s/>λήξης<text:s/>της<text:s/>θητείας<text:s/>του»<text:s/>που<text:s/>δημοσιεύθηκε<text:s/>στο<text:s/>υπ’<text:s/>αριθ.<text:s/>136<text:s/>Φύλλο<text:s/>της<text:s/>Εφημερίδας<text:s/>της<text:s/>Κυβερνήσεως<text:s/>(τεύχος<text:s/>Α΄),<text:s/>που<text:s/>έχει<text:s/>ως<text:s/>εξής:</text:span></text:p>
      <text:p text:style-name="P11"><text:span text:style-name="T11_1">«ΠΡΑΞΗ<text:s/>ΝΟΜΟΘΕΤΙΚΟΥ<text:s/>ΠΕΡΙΕΧΟΜΕΝΟΥ</text:span></text:p>
      <text:p text:style-name="P12"><text:span text:style-name="T12_1">«Επείγουσα<text:s/>ρύθμιση<text:s/>για<text:s/>την<text:s/>αναπλήρωση<text:s/>του<text:s/>Γενικού<text:s/>Γραμματέα<text:s/>Δημοσίων<text:s/>Εσόδων<text:s/>λόγω<text:s/>πρόωρης<text:s/>λήξης<text:s/>της<text:s/>θητείας<text:s/>του».</text:span></text:p>
      <text:p text:style-name="P13"><text:span text:style-name="T13_1">Ο<text:s/>ΠΡΟΕΔΡΟΣΤΗΣ<text:s/>ΕΛΛΗΝΙΚΗΣ<text:s/>ΔΗΜΟΚΡΑΤΙΑΣ</text:span></text:p>
      <text:p text:style-name="P14"><text:span text:style-name="T14_1">Έχοντας<text:s/>υπόψη:</text:span></text:p>
      <text:p text:style-name="P15"><text:span text:style-name="T15_1">1.</text:span><text:span text:style-name="T15_2"><text:s/>Την<text:s/>παράγραφο<text:s/>1<text:s/>του<text:s/>άρθρου<text:s/>44<text:s/>του<text:s/>Συντάγματος.</text:span></text:p>
      <text:p text:style-name="P16"><text:span text:style-name="T16_1">2.</text:span><text:span text:style-name="T16_2"><text:s/>Την<text:s/>έκτακτη<text:s/>περίπτωση<text:s/>εξαιρετικά<text:s/>επείγουσας<text:s/>και<text:s/>απρόβλεπτης<text:s/>ανάγκης<text:s/>για<text:s/>την<text:s/>αναπλήρωση<text:s/>του<text:s/>Γενικού<text:s/>Γραμματέα<text:s/>Δημοσίων<text:s/>Εσόδων<text:s/>λόγω<text:s/>της<text:s/>αποδοχής<text:s/>παραίτησης<text:s/>(ΠΥΣ<text:s/>14/5.6.2014,<text:s/>ΥΟΔΔ<text:s/>320).</text:span></text:p>
      <text:p text:style-name="P17"><text:span text:style-name="T17_1">3.</text:span><text:span text:style-name="T17_2"><text:s/>Την<text:s/>ανάγκη<text:s/>διασφάλισης<text:s/>αναπλήρωσης<text:s/>του<text:s/>Γενικού<text:s/>Γραμματέα<text:s/>Δημοσίων<text:s/>Εσόδων<text:s/>σε<text:s/>κάθε<text:s/>περίπτωση<text:s/>πρόωρης<text:s/>λήξης<text:s/>της<text:s/>θητείας.</text:span></text:p>
      <text:p text:style-name="P18"><text:span text:style-name="T18_1">4.</text:span><text:span text:style-name="T18_2"><text:s/>Τη<text:s/>σχετική<text:s/>πρόταση<text:s/>του<text:s/>Υπουργικού<text:s/>Συμβουλίου,<text:s/>αποφασίζουμε:</text:span></text:p>
      <text:h text:style-name="P19" text:outline-level="6"><text:span text:style-name="T19_1">Άρθρο<text:s/>1</text:span></text:h>
      <text:p text:style-name="P20"><text:span text:style-name="T20_1">Στο<text:s/>τέλος<text:s/>της<text:s/>υποπερίπτωσης<text:s/>β΄<text:s/>της<text:s/>περίπτωσης<text:s/>4<text:s/>της<text:s/>υποπαραγράφου<text:s/>Ε2<text:s/>της<text:s/>παραγράφου<text:s/>Ε<text:s/>του<text:s/>άρθρου<text:s/>πρώτου<text:s/>του<text:s/>ν.<text:s/>4093/2012<text:s/>(Α΄<text:s/>222)<text:s/>προστίθεται<text:s/>εδάφιο<text:s/>ως<text:s/>εξής:</text:span></text:p>
      <text:p text:style-name="P21"><text:span text:style-name="T21_1">«Σε<text:s/>περίπτωση<text:s/>πρόωρης<text:s/>λήξης<text:s/>της<text:s/>θητείας<text:s/>του<text:s/>Γενικού<text:s/>Γραμματέα<text:s/>Δημοσίων<text:s/>Εσόδων,<text:s/>με<text:s/>απόφαση<text:s/>του<text:s/>Υπουργού<text:s/>Οικονομικών<text:s/>ορίζεται<text:s/>ένας<text:s/>από<text:s/>τους<text:s/>προϊσταμένους<text:s/>Γενικής<text:s/>Διεύθυνσης<text:s/>της<text:s/>Γενικής<text:s/>Γραμματείας<text:s/>Δημοσίων<text:s/>Εσόδων<text:s/>ως<text:s/>αναπληρωτής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text:s/>Σε<text:s/>περίπτωση<text:s/>που<text:s/>ο<text:s/>ορισθείς<text:s/>ως<text:s/>αναπληρωτής<text:s/>αδυνατεί<text:s/>να<text:s/>εκτελέσει<text:s/>τα<text:s/>καθήκοντά<text:s/>του<text:s/>ή<text:s/>για<text:s/>οποιονδήποτε<text:s/>λόγο<text:s/>παύσει,<text:s/>με<text:s/>όμοια<text:s/>απόφαση<text:s/>ορίζεται<text:s/>ως<text:s/>αναπληρωτής<text:s/>ένας<text:s/>από<text:s/>τους<text:s/>προϊσταμένους<text:s/>Γενικής<text:s/>Διεύθυνσης<text:s/>της<text:s/>Γενικής<text:s/>Γραμματείας<text:s/>Δημοσίων<text:s/>Εσόδων,<text:s/>μέχρι<text:s/>το<text:s/>διορισμό<text:s/>του<text:s/>νέου<text:s/>Γενικού<text:s/>Γραμματέα<text:s/>Δημοσίων<text:s/>Εσόδων.»</text:span></text:p>
      <text:h text:style-name="P22" text:outline-level="6"><text:span text:style-name="T22_1">Άρθρο<text:s/>2</text:span></text:h>
      <text:p text:style-name="P23"><text:span text:style-name="T23_1">Έναρξη<text:s/>ισχύος</text:span></text:p>
      <text:p text:style-name="P24"><text:span text:style-name="T24_1">Η<text:s/>ισχύς<text:s/>της<text:s/>παρούσας,<text:s/>η<text:s/>οποία<text:s/>θα<text:s/>κυρωθεί<text:s/>νομοθετικά<text:s/>κατά<text:s/>το<text:s/>άρθρο<text:s/>44<text:s/>παράγραφος<text:s/>1<text:s/>του<text:s/>Συντάγματος,<text:s/>αρχίζει<text:s/>από<text:s/>την<text:s/>5η<text:s/>Ιουνίου<text:s/>2014.</text:span></text:p>
      <text:p text:style-name="P25"><text:span text:style-name="T25_1">Αθήνα,<text:s/>10<text:s/>Ιουνίου<text:s/>2014</text:span></text:p>
      <text:p text:style-name="P26"><text:span text:style-name="T26_1">Ο<text:s/>ΠΡΟΕΔΡΟΣ<text:s/>ΤΗΣ<text:s/>ΔΗΜΟΚΡΑΤΙΑΣΚΑΡΟΛΟΣ<text:s/>ΓΡ.<text:s/>ΠΑΠΟΥΛΙΑΣ</text:span></text:p>
      <text:p text:style-name="P27"><text:span text:style-name="T27_1">Ο<text:s/>ΠΡΩΘΥΠΟΥΡΓΟΣΑΝΤΩΝΗΣ<text:s/>Κ.<text:s/>ΣΑΜΑΡΑΣ</text:span></text:p>
      <text:p text:style-name="P28"><text:span text:style-name="T28_1">ΤΑ<text:s/>ΜΕΛΗΤΟΥ<text:s/>ΥΠΟΥΡΓΙΚΟΥ<text:s/>ΣΥΜΒΟΥΛΙΟΥ</text:span></text:p>
      <text:p text:style-name="P29"><text:span text:style-name="T29_1">ΕΥΑΓΓΕΛΟΣ<text:s/>ΒΕΝΙΖΕΛΟΣ,<text:s/>ΓΚΙΚΑΣ<text:s/>ΧΑΡΔΟΥΒΕΛΗΣ,<text:s/>ΔΗΜΗΤΡΙΟΣ<text:s/>ΑΒΡΑΜΟΠΟΥΛΟΣ,<text:s/>ΑΡΓΥΡΗΣ<text:s/>ΝΤΙΝΟΠΟΥΛΟΣ,<text:s/>ΝΙΚΟΛΑΟΣ<text:s/>–<text:s/>ΓΕΩΡΓΙΟΣ<text:s/>ΔΕΝΔΙΑΣ,<text:s/>ΑΝΔΡΕΑΣ<text:s/>ΛΟΒΕΡΔΟΣ,<text:s/>ΚΩΝΣΤΑΝΤΙΝΟΣ<text:s/>ΤΑΣΟΥΛΑΣ,<text:s/>ΚΥΡΙΑΚΟΣ<text:s/>ΜΗΤΣΟΤΑΚΗΣ,<text:s/>ΜΑΥΡΟΥΔΗΣ<text:s/>ΒΟΡΙΔΗΣ,<text:s/>ΙΩΑΝΝΗΣ<text:s/>ΒΡΟΥΤΣΗΣ,<text:s/>ΓΕΩΡΓΙΟΣ<text:s/>ΚΑΡΑΣΜΑΝΗΣ,<text:s/>ΙΩΑΝΝΗΣ<text:s/>ΜΑΝΙΑΤΗΣ,<text:s/>ΧΑΡΑΛΑΜΠΟΣ<text:s/>ΑΘΑΝΑΣΙΟΥ,<text:s/>ΒΑΣΙΛΕΙΟΣ<text:s/>ΚΙΚΙΛΙΑΣ,<text:s/>ΟΛΓΑ<text:s/>ΚΕΦΑΛΟΓΙΑΝΝΗ,<text:s/>ΜΙΛΤΙΑΔΗΣ<text:s/>ΒΑΡΒΙΤΣΙΩΤΗΣ,<text:s/>ΓΕΩΡΓΙΟΣ<text:s/>ΟΡΦΑΝΟΣ,<text:s/>ΔΗΜΗΤΡΙΟΣΣΤΑΜΑΤΗΣ,ΧΡΗΣΤΟΣΣΤΑΪΚΟΥΡΑΣ,ΦΩΤΕΙΝΗ<text:s/>ΓΕΝΝΗΜΑΤΑ,<text:s/>ΘΕΟΦΙΛΟΣ<text:s/>ΛΕΟΝΤΑΡΙΔΗΣ,<text:s/>ΛΕΩΝΙΔΑΣ<text:s/>ΓΡΗΓΟΡΑΚΟΣ,<text:s/>ΠΑΡΑΣΚΕΥΑΣ<text:s/>ΚΟΥΚΟΥΛΟΠΟΥΛΟΣ,<text:s/>ΝΙΚΟΛΑΟΣ<text:s/>ΤΑΓΑΡΑΣ»</text:span></text:p>
      <text:h text:style-name="P30" text:outline-level="6"><text:span text:style-name="T30_1">Άρθρο<text:s/>δεύτερο</text:span></text:h>
      <text:h text:style-name="P31" text:outline-level="6"><text:span text:style-name="T31_1">Τροποποίηση<text:s/>διατάξεων<text:s/>του<text:s/>ν.<text:s/>2969/2001</text:span></text:h>
      <text:p text:style-name="P32"><text:span text:style-name="T32_1">Στο<text:s/>ν.<text:s/>2969/2001<text:s/>«Αιθυλική<text:s/>αλκοόλη<text:s/>και<text:s/>αλκοολούχα<text:s/>προϊόντα»<text:s/>(A΄<text:s/>281)<text:s/>επέρχονται<text:s/>οι<text:s/>ακόλουθες<text:s/>τροποποιήσεις<text:s/>και<text:s/>συμπληρώσεις:</text:span></text:p>
      <text:p text:style-name="P33"><text:span text:style-name="T33_1">1.</text:span><text:span text:style-name="T33_2"><text:s/>Στο<text:s/>άρθρο<text:s/>3<text:s/>η<text:s/>παράγραφος<text:s/>11<text:s/>αντικαθίσταται<text:s/>και<text:s/>προστίθεται<text:s/>παράγραφος<text:s/>12<text:s/>ως<text:s/>εξής:</text:span></text:p>
      <text:p text:style-name="P34"><text:span text:style-name="T34_1">«11.α.<text:s/>Πλήρως<text:s/>μετουσιωμένη<text:s/>αιθυλική<text:s/>αλκοόλη<text:s/>με<text:s/>την<text:s/>εθνική<text:s/>μέθοδο<text:s/>(φωτιστικό<text:s/>οινόπνευμα):</text:span></text:p>
      <text:p text:style-name="P35"><text:span text:style-name="T35_1">Η<text:s/>αιθυλική<text:s/>αλκοόλη<text:s/>γεωργικής<text:s/>προέλευσης<text:s/>χαμηλής<text:s/>ποιότητας<text:s/>(κεφαλές<text:s/>και<text:s/>ουρές<text:s/>της<text:s/>απόσταξης,<text:s/>ακατέργαστη<text:s/>ή<text:s/>ακάθαρτη<text:s/>ή<text:s/>ακαθάριστη<text:s/>αιθυλική<text:s/>αλκοόλη)<text:s/>με<text:s/>κατ’<text:s/>όγκο<text:s/>αλκοολικό<text:s/>τίτλο<text:s/>τουλάχιστον<text:s/>93%<text:s/>vol.<text:s/>και<text:s/>όχι<text:s/>άνω<text:s/>των<text:s/>96%<text:s/>vol.,<text:s/>στην<text:s/>οποία<text:s/>προστίθενται<text:s/>οι<text:s/>ακόλουθες<text:s/>ουσίες<text:s/>ανά<text:s/>εκατόλιτρο<text:s/>ένυδρης<text:s/>αιθυλικής<text:s/>αλκοόλης<text:s/>93%<text:s/>vol.:</text:span></text:p>
      <text:p text:style-name="P36"><text:span text:style-name="T36_1">α)<text:s/>Μεθυλική<text:s/>αλκοόλη:<text:s/>2<text:s/>λίτρα.</text:span></text:p>
      <text:p text:style-name="P37"><text:span text:style-name="T37_1">β)<text:s/>Τερεβινθέλαιο:<text:s/>1<text:s/>λίτρο.</text:span></text:p>
      <text:p text:style-name="P38"><text:span text:style-name="T38_1">γ)<text:s/>Φωτιστικό<text:s/>πετρέλαιο:<text:s/>0,50<text:s/>λίτρα.</text:span></text:p>
      <text:p text:style-name="P39"><text:span text:style-name="T39_1">δ)<text:s/>Κυανούν<text:s/>του<text:s/>μεθυλενίου:<text:s/>0,40<text:s/>γραμμάρια.</text:span></text:p>
      <text:p text:style-name="P40"><text:span text:style-name="T40_1">Το<text:s/>τελικό<text:s/>προϊόν<text:s/>πρέπει,<text:s/>ως<text:s/>έχει,<text:s/>να<text:s/>παρουσιάζει<text:s/>ένδειξη<text:s/>του<text:s/>εκατονταβάθμου<text:s/>αλκοολομέτρου<text:s/>93%<text:s/>vol.<text:s/>στους<text:s/>20°<text:s/>C.</text:span></text:p>
      <text:p text:style-name="P41"><text:span text:style-name="T41_1">β.<text:s/>Πλήρως<text:s/>μετουσιωμένη<text:s/>αιθυλική<text:s/>αλκοόλη<text:s/>με<text:s/>την<text:s/>κοινή<text:s/>ευρωπαϊκή<text:s/>μέθοδο:</text:span></text:p>
      <text:p text:style-name="P42"><text:span text:style-name="T42_1">Η<text:s/>αιθυλική<text:s/>αλκοόλη<text:s/>γεωργικής<text:s/>προέλευσης<text:s/>(ουδέτερη<text:s/>ή<text:s/>ακατέργαστη),<text:s/>ως<text:s/>και<text:s/>η<text:s/>συνθετική<text:s/>αιθυλική<text:s/>αλκοόλη,<text:s/>στην<text:s/>οποία<text:s/>προστίθενται<text:s/>οι<text:s/>ουσίες<text:s/>που<text:s/>καθορίζονται,<text:s/>κατά<text:s/>το<text:s/>είδος<text:s/>και<text:s/>την<text:s/>αναλογία<text:s/>τους,<text:s/>στις<text:s/>εκάστοτε<text:s/>ισχύουσες<text:s/>ενωσιακές<text:s/>διατάξεις.</text:span></text:p>
      <text:p text:style-name="P43"><text:span text:style-name="T43_1">12.<text:s/>Ποτά<text:s/>από<text:s/>ζύμωση:<text:s/>Τα<text:s/>ποτά<text:s/>του<text:s/>κωδικού<text:s/>Σ.Ο.<text:s/>22.06<text:s/>που<text:s/>λαμβάνονται<text:s/>από<text:s/>αλκοολική<text:s/>ζύμωση<text:s/>καρπών,<text:s/>φρούτων<text:s/>και<text:s/>γενικά<text:s/>γεωργικών<text:s/>πρώτων<text:s/>υλών<text:s/>ή/και<text:s/>των<text:s/>χυμών<text:s/>αυτών<text:s/>και<text:s/>προορίζονται<text:s/>για<text:s/>ανθρώπινη<text:s/>κατανάλωση.</text:span></text:p>
      <text:p text:style-name="P44"><text:span text:style-name="T44_1">Με<text:s/>απόφαση<text:s/>του<text:s/>Υπουργού<text:s/>Οικονομικών<text:s/>καθορίζονται<text:s/>οι<text:s/>όροι<text:s/>παραγωγής<text:s/>και<text:s/>διάθεσης<text:s/>των<text:s/>εν<text:s/>λόγω<text:s/>προϊόντων.»</text:span></text:p>
      <text:p text:style-name="P45"><text:span text:style-name="T45_1">2.</text:span><text:span text:style-name="T45_2"><text:s/>Η<text:s/>παράγραφος<text:s/>Β5<text:s/>του<text:s/>άρθρου<text:s/>7<text:s/>αντικαθίσταται<text:s/>ως<text:s/>εξής:</text:span></text:p>
      <text:p text:style-name="P46"><text:span text:style-name="T46_1">«5.<text:s/>Τα<text:s/>δοχεία<text:s/>συλλογής<text:s/>και<text:s/>αποθήκευσης,<text:s/>καθώς<text:s/>και<text:s/>οι<text:s/>σωληνώσεις<text:s/>μεταφοράς,<text:s/>πρέπει<text:s/>να<text:s/>είναι<text:s/>από<text:s/>υλικά<text:s/>κατάλληλα<text:s/>για<text:s/>την<text:s/>αποθήκευση<text:s/>αλκοολούχων<text:s/>υγρών.</text:span></text:p>
      <text:p text:style-name="P47"><text:span text:style-name="T47_1">Τα<text:s/>δοχεία<text:s/>συλλογής<text:s/>και<text:s/>αποθήκευσης<text:s/>πρέπει<text:s/>να<text:s/>είναι<text:s/>κανονικού<text:s/>γεωμετρικού<text:s/>σχήματος,<text:s/>εγκατεστημένα<text:s/>έτσι<text:s/>ώστε<text:s/>να<text:s/>είναι<text:s/>ευχερής<text:s/>ο<text:s/>έλεγχος<text:s/>και<text:s/>η<text:s/>σφράγισή<text:s/>τους,<text:s/>πριν<text:s/>δε<text:s/>από<text:s/>την<text:s/>έναρξη<text:s/>λειτουργίας<text:s/>να<text:s/>έχουν<text:s/>ογκομε-<text:s/>τρηθεί<text:s/>και<text:s/>εγκριθεί<text:s/>αρμοδίως<text:s/>οι<text:s/>οικείοι<text:s/>ογκομετρικοί<text:s/>πίνακες,<text:s/>κατά<text:s/>τα<text:s/>ειδικότερα<text:s/>οριζόμενα<text:s/>με<text:s/>απόφαση<text:s/>του<text:s/>Γενικού<text:s/>Γραμματέα<text:s/>Δημοσίων<text:s/>Εσόδων.»</text:span></text:p>
      <text:p text:style-name="P48"><text:span text:style-name="T48_1">3.</text:span><text:span text:style-name="T48_2"><text:s/>Στο<text:s/>άρθρο<text:s/>7<text:s/>η<text:s/>παράγραφος<text:s/>Γ3<text:s/>αντικαθίσταται,<text:s/>ενώ<text:s/>προστίθεται<text:s/>και<text:s/>παράγραφος<text:s/>Γ4<text:s/>ως<text:s/>εξής:</text:span></text:p>
      <text:p text:style-name="P49"><text:span text:style-name="T49_1">«Γ3.<text:s/>Τα<text:s/>αποσταγματοποιεία<text:s/>μπορούν<text:s/>να<text:s/>συστεγάζονται<text:s/>και<text:s/>συλλειτουργούν<text:s/>με<text:s/>οινοποιεία,<text:s/>στα<text:s/>οποία<text:s/>οι<text:s/>αρμόδιες<text:s/>κατά<text:s/>το<text:s/>άρθρο<text:s/>2<text:s/>του<text:s/>παρόντος<text:s/>νόμου<text:s/>Αρχές<text:s/>μπορούν<text:s/>να<text:s/>διενεργούν<text:s/>τους<text:s/>απαραίτητους<text:s/>ελέγχους<text:s/>σύμφωνα<text:s/>με<text:s/>όρους,<text:s/>προϋποθέσεις<text:s/>και<text:s/>διαδικασίες<text:s/>που<text:s/>καθορίζονται<text:s/>με<text:s/>κοινή<text:s/>απόφαση<text:s/>των<text:s/>Υπουργών<text:s/>Οικονομικών<text:s/>και<text:s/>Αγροτικής<text:s/>Ανάπτυξης<text:s/>και<text:s/>Τροφίμων.</text:span></text:p>
      <text:p text:style-name="P50"><text:span text:style-name="T50_1">Γ4.<text:s/>Προκειμένου<text:s/>για<text:s/>τα<text:s/>στέμφυλα<text:s/>που<text:s/>εισάγονται<text:s/>στα<text:s/>αποσταγματοποιεία<text:s/>προς<text:s/>παραγωγή<text:s/>αποστάγματος<text:s/>στεμφύλων<text:s/>σταφυλής,<text:s/>μπορεί<text:s/>να<text:s/>αναγνωρίζεται,<text:s/>κατά<text:s/>τους<text:s/>σχετικούς<text:s/>ελέγχους,<text:s/>ανοχή<text:s/>έως<text:s/>15%<text:s/>πλέον<text:s/>του<text:s/>ορίου<text:s/>της<text:s/>απόδοσής<text:s/>τους<text:s/>σε<text:s/>αιθυλική<text:s/>αλκοόλη<text:s/>που<text:s/>προβλέπεται<text:s/>στις<text:s/>σχετικές<text:s/>διατάξεις<text:s/>της<text:s/>παραγράφου<text:s/>Ε2<text:s/>του<text:s/>παρόντος<text:s/>άρθρου.»</text:span></text:p>
      <text:p text:style-name="P51"><text:span text:style-name="T51_1">4.</text:span><text:span text:style-name="T51_2"><text:s/>Η<text:s/>παράγραφος<text:s/>Δ6<text:s/>του<text:s/>άρθρου<text:s/>7<text:s/>αντικαθίσταται<text:s/>ως<text:s/>εξής:</text:span></text:p>
      <text:p text:style-name="P52"><text:span text:style-name="T52_1">«Δ6.<text:s/>Απαγορεύεται<text:s/>η<text:s/>συνύπαρξη<text:s/>και<text:s/>λειτουργία<text:s/>ποτοποιείου<text:s/>σε<text:s/>ενιαίο<text:s/>χώρο<text:s/>με<text:s/>άλλη<text:s/>επιχείρηση<text:s/>εκτός<text:s/>από<text:s/>αποσταγματοποιείο<text:s/>και<text:s/>οινοπνευματοποιείο<text:s/>Β΄<text:s/>κατηγορίας.<text:s/>Ωστόσο,<text:s/>η<text:s/>συνύπαρξη<text:s/>αυτή<text:s/>δεν<text:s/>επιτρέπεται<text:s/>στην<text:s/>περίπτωση<text:s/>συστέγασης<text:s/>και<text:s/>συλλειτουργίας<text:s/>οινοποιείου<text:s/>και<text:s/>αποσταγματοποιείου.»</text:span></text:p>
      <text:p text:style-name="P53"><text:span text:style-name="T53_1">5.</text:span><text:span text:style-name="T53_2"><text:s/>Η<text:s/>παράγραφος<text:s/>Δ10<text:s/>του<text:s/>άρθρου<text:s/>7<text:s/>αντικαθίσταται<text:s/>ως<text:s/>εξής:</text:span></text:p>
      <text:p text:style-name="P54"><text:span text:style-name="T54_1">«Δ10.α.<text:s/>Απαγορεύεται<text:s/>η<text:s/>εμφιάλωση<text:s/>αλκοολούχων<text:s/>ποτών<text:s/>από<text:s/>άλλους<text:s/>επιτηδευματίες<text:s/>πλην<text:s/>των<text:s/>ποτοποιών.</text:span></text:p>
      <text:p text:style-name="P55"><text:span text:style-name="T55_1">β.<text:s/>Κατά<text:s/>παρέκκλιση<text:s/>προς<text:s/>τις<text:s/>διατάξεις<text:s/>του<text:s/>προηγούμενου<text:s/>εδαφίου,<text:s/>στις<text:s/>περιπτώσεις<text:s/>των<text:s/>αποσταγ-<text:s/>ματοποιείων<text:s/>που<text:s/>συστεγάζονται<text:s/>και<text:s/>συλλειτουργούν<text:s/>με<text:s/>οινοποιεία<text:s/>που<text:s/>διαθέτουν<text:s/>εμφιαλωτήριο<text:s/>οίνων,<text:s/>επιτρέπεται<text:s/>η<text:s/>εμφιάλωση<text:s/>στο<text:s/>υφιστάμενο<text:s/>εμφιαλωτήριο<text:s/>οίνων,<text:s/>αποκλειστικά<text:s/>και<text:s/>μόνον,<text:s/>των<text:s/>παραγομένων<text:s/>από<text:s/>το<text:s/>αποσταγματοποιείο<text:s/>αποσταγμάτων.</text:span></text:p>
      <text:p text:style-name="P56"><text:span text:style-name="T56_1">Στην<text:s/>περίπτωση<text:s/>αυτή,<text:s/>με<text:s/>κοινή<text:s/>απόφαση<text:s/>των<text:s/>Υπουργών<text:s/>Οικονομικών<text:s/>και<text:s/>Αγροτικής<text:s/>Ανάπτυξης<text:s/>και<text:s/>Τροφίμων<text:s/>ρυθμίζονται<text:s/>οι<text:s/>όροι<text:s/>και<text:s/>προϋποθέσεις<text:s/>για<text:s/>τη<text:s/>χρήση<text:s/>του<text:s/>εμφιαλωτηρίου<text:s/>για<text:s/>την<text:s/>εμφιάλωση<text:s/>των<text:s/>κατά<text:s/>τα<text:s/>ανωτέρω<text:s/>αποσταγμάτων,<text:s/>ενώ<text:s/>όσον<text:s/>αφορά<text:s/>τις<text:s/>διαδικασίες<text:s/>ελέγχου<text:s/>για<text:s/>την<text:s/>εμφιάλωση<text:s/>και<text:s/>τη<text:s/>διάθεση<text:s/>τούτων<text:s/>εφαρμόζονται<text:s/>ανάλογα<text:s/>οι<text:s/>διατάξεις<text:s/>της<text:s/>περίπτωσης<text:s/>ε΄<text:s/>της<text:s/>παραγράφου<text:s/>4<text:s/>του<text:s/>άρθρου<text:s/>5<text:s/>του<text:s/>παρόντος<text:s/>νόμου.»<text:s/>6.<text:s/>Οι<text:s/>παράγραφοι<text:s/>6<text:s/>και<text:s/>7,<text:s/>ως<text:s/>και<text:s/>η<text:s/>περίπτωση<text:s/>β΄<text:s/>της<text:s/>παραγράφου<text:s/>11<text:s/>του<text:s/>άρθρου<text:s/>8<text:s/>αντικαθίστανται<text:s/>ως<text:s/>εξής:</text:span></text:p>
      <text:p text:style-name="P57"><text:span text:style-name="T57_1">«6.<text:s/>Επιτρέπεται<text:s/>η<text:s/>διάθεση<text:s/>στη<text:s/>λιανική<text:s/>πώληση<text:s/>εμφιαλωμένης<text:s/>της<text:s/>πλήρως<text:s/>μετουσιωμένης<text:s/>αιθυλικής<text:s/>αλκοόλης,<text:s/>είτε<text:s/>με<text:s/>την<text:s/>εθνική<text:s/>μέθοδο<text:s/>(φωτιστικού<text:s/>οινοπνεύματος)<text:s/>είτε<text:s/>με<text:s/>την<text:s/>κοινή<text:s/>μέθοδο<text:s/>σύμφωνα<text:s/>με<text:s/>τις<text:s/>εκάστοτε<text:s/>ισχύουσες<text:s/>ενωσιακές<text:s/>διατάξεις.</text:span></text:p>
      <text:p text:style-name="P58"><text:span text:style-name="T58_1">Η<text:s/>παρασκευή<text:s/>της<text:s/>πλήρως<text:s/>μετουσιωμένης<text:s/>αιθυλικής<text:s/>αλκοόλης,<text:s/>είτε<text:s/>με<text:s/>την<text:s/>εθνική<text:s/>μέθοδο<text:s/>(φωτιστικού<text:s/>οινοπνεύματος)<text:s/>είτε<text:s/>με<text:s/>την<text:s/>κοινή<text:s/>μέθοδο<text:s/>πραγματοποιείται,<text:s/>αποκλειστικά<text:s/>και<text:s/>μόνον,<text:s/>από<text:s/>τα<text:s/>οινοπνευματοποιεία<text:s/>Α΄<text:s/>και<text:s/>Β΄<text:s/>κατηγορίας<text:s/>ή<text:s/>από<text:s/>τους<text:s/>νεφτοποιούς<text:s/>της<text:s/>περίπτωσης<text:s/>α΄<text:s/>της<text:s/>παραγράφου<text:s/>1<text:s/>του<text:s/>άρθρου<text:s/>5,<text:s/>ως<text:s/>και<text:s/>από<text:s/>τις<text:s/>φορολογικές<text:s/>αποθήκες<text:s/>εμπορίας<text:s/>που<text:s/>διακινούν<text:s/>χύμα,<text:s/>παντός<text:s/>είδους<text:s/>αιθυλική<text:s/>αλκοόλη,<text:s/>αποστάγματα<text:s/>και<text:s/>προϊόντα<text:s/>απόσταξης<text:s/>γεωργικής<text:s/>προέλευσης.</text:span></text:p>
      <text:p text:style-name="P59"><text:span text:style-name="T59_1">Η<text:s/>εμφιάλωση<text:s/>της<text:s/>πλήρως<text:s/>μετουσιωμένης<text:s/>αιθυλικής<text:s/>αλκοόλης,<text:s/>είτε<text:s/>με<text:s/>την<text:s/>εθνική<text:s/>μέθοδο<text:s/>(φωτιστικού<text:s/>οινοπνεύματος)<text:s/>είτε<text:s/>με<text:s/>την<text:s/>κοινή<text:s/>μέθοδο,<text:s/>επιτρέπεται<text:s/>να<text:s/>γίνεται<text:s/>μόνο<text:s/>από<text:s/>επιτηδευματίες<text:s/>οι<text:s/>οποίοι<text:s/>κατέχουν<text:s/>ειδική,<text:s/>κατά<text:s/>περίπτωση,<text:s/>άδεια<text:s/>που<text:s/>εκδίδεται<text:s/>από<text:s/>την<text:s/>αρμόδια<text:s/>Τελωνειακή<text:s/>Αρχή,<text:s/>επί<text:s/>τη<text:s/>βάσει<text:s/>της<text:s/>οποίας<text:s/>και<text:s/>μόνον<text:s/>επιτρέπεται<text:s/>η<text:s/>εκ<text:s/>μέρους<text:s/>τους<text:s/>προμήθεια<text:s/>αυτής.</text:span></text:p>
      <text:p text:style-name="P60"><text:span text:style-name="T60_1">7.α.<text:s/>Προκειμένου<text:s/>για<text:s/>την<text:s/>κατά<text:s/>την<text:s/>παρ.<text:s/>1β΄του<text:s/>άρθρου<text:s/>83<text:s/>του<text:s/>ν.<text:s/>2960/2001<text:s/>και<text:s/>την<text:s/>παράγραφο<text:s/>10<text:s/>του<text:s/>άρθρου<text:s/>3<text:s/>του<text:s/>παρόντος<text:s/>νόμου<text:s/>μετουσιωμένη<text:s/>αιθυλική<text:s/>αλκοόλη,<text:s/>η<text:s/>μετουσίωση<text:s/>μπορεί<text:s/>να<text:s/>διενεργείται<text:s/>επ’<text:s/>ονόματι<text:s/>των<text:s/>Οινοπνευματοποιών<text:s/>Β΄<text:s/>κατηγορίας<text:s/>ή<text:s/>των<text:s/>φορολογικών<text:s/>αποθηκών<text:s/>εμπορίας<text:s/>χύμα,<text:s/>παντός<text:s/>είδους,<text:s/>αιθυλικής<text:s/>αλκοόλης,<text:s/>αποσταγμάτων<text:s/>και<text:s/>προϊόντων<text:s/>απόσταξης,<text:s/>με<text:s/>σκοπό<text:s/>την<text:s/>εν<text:s/>συνεχεία<text:s/>διάθεσή<text:s/>της<text:s/>τμηματικά<text:s/>στις<text:s/>δικαιούχες<text:s/>βιομηχανίες<text:s/>και<text:s/>βιοτεχνίες<text:s/>που<text:s/>κέκτηνται<text:s/>την<text:s/>προς<text:s/>τούτο<text:s/>σχετική<text:s/>έγκριση,<text:s/>υπό<text:s/>όρους,<text:s/>προϋποθέσεις<text:s/>και<text:s/>διαδικασίες<text:s/>που<text:s/>καθορίζονται<text:s/>με<text:s/>απόφαση<text:s/>του<text:s/>Υπουργού<text:s/>Οικονομικών.</text:span></text:p>
      <text:p text:style-name="P61"><text:span text:style-name="T61_1">β.<text:s/>Δεν<text:s/>επιτρέπεται<text:s/>η<text:s/>καθ’<text:s/>οιονδήποτε<text:s/>τύπο<text:s/>ή<text:s/>τρόπο<text:s/>διάθεση<text:s/>στη<text:s/>λιανική<text:s/>πώληση<text:s/>της,<text:s/>κατά<text:s/>το<text:s/>προηγούμενο<text:s/>εδάφιο,<text:s/>μετουσιωμένης<text:s/>αιθυλικής<text:s/>αλκοόλης,<text:s/>ταύτης<text:s/>προοριζομένης<text:s/>αποκλειστικά<text:s/>και<text:s/>μόνον<text:s/>για<text:s/>βιομηχανική<text:s/>χρήση.»</text:span></text:p>
      <text:p text:style-name="P62"><text:span text:style-name="T62_1">«11.β.<text:s/>για<text:s/>την<text:s/>πλήρη<text:s/>μετουσίωση,<text:s/>την<text:s/>παρασκευή,<text:s/>διάθεση<text:s/>και<text:s/>εμφιάλωση<text:s/>της,<text:s/>κατά<text:s/>την<text:s/>παράγραφο<text:s/>11<text:s/>του<text:s/>άρθρου<text:s/>3<text:s/>του<text:s/>παρόντος<text:s/>νόμου,<text:s/>μετουσιωμένης<text:s/>αιθυλικής<text:s/>αλκοόλης,<text:s/>ως<text:s/>και<text:s/>για<text:s/>την<text:s/>εμφιάλωση<text:s/>της<text:s/>ουδέτερης<text:s/>αιθυλικής<text:s/>αλκοόλης<text:s/>γεωργικής<text:s/>προέλευσης<text:s/>και<text:s/>τη<text:s/>διάθεσή<text:s/>της<text:s/>στη<text:s/>λιανική<text:s/>πώληση.»</text:span></text:p>
      <text:p text:style-name="P63"><text:span text:style-name="T63_1">7.</text:span><text:span text:style-name="T63_2"><text:s/>Η<text:s/>παράγραφος<text:s/>6<text:s/>του<text:s/>άρθρου<text:s/>14<text:s/>αντικαθίσταται<text:s/>ως<text:s/>εξής:</text:span></text:p>
      <text:p text:style-name="P64"><text:span text:style-name="T64_1">«6.<text:s/>Οι<text:s/>διοικητικές<text:s/>παραβάσεις<text:s/>του<text:s/>νόμου<text:s/>αυτού<text:s/>παραγράφονται,<text:s/>εάν<text:s/>εντός<text:s/>τριετίας<text:s/>από<text:s/>την<text:s/>τέλεσή<text:s/>τους<text:s/>δεν<text:s/>κοινοποιηθεί<text:s/>στον<text:s/>ή<text:s/>στους<text:s/>υπαιτίους<text:s/>η<text:s/>καταλογιστική<text:s/>πράξη<text:s/>του<text:s/>Προϊσταμένου<text:s/>της<text:s/>αρμόδιας<text:s/>αρχής.</text:span></text:p>
      <text:p text:style-name="P65"><text:span text:style-name="T65_1">Προκειμένου<text:s/>περί<text:s/>μη<text:s/>κανονικών<text:s/>δειγμάτων,<text:s/>κάθε<text:s/>είδους,<text:s/>αιθυλικής<text:s/>αλκοόλης,<text:s/>αποσταγμάτων<text:s/>και<text:s/>προϊόντων<text:s/>απόσταξης,<text:s/>ως<text:s/>και<text:s/>αλκοολούχων<text:s/>ποτών,<text:s/>η<text:s/>τέλεση<text:s/>των<text:s/>κατά<text:s/>τα<text:s/>ανωτέρω<text:s/>διοικητικών<text:s/>παραβάσεων<text:s/>ανατρέχει<text:s/>από<text:s/>την<text:s/>ημερομηνία<text:s/>κατά<text:s/>την<text:s/>οποία<text:s/>τα<text:s/>αποτελέσματα<text:s/>των<text:s/>οικείων<text:s/>χημικών<text:s/>εξετάσεων<text:s/>κατέστησαν<text:s/>οριστικά<text:s/>ή<text:s/>από<text:s/>της<text:s/>εκδόσεως<text:s/>της<text:s/>σχετικής<text:s/>γνωμοδοτήσεως<text:s/>του<text:s/>ΑΧΣ.»</text:span></text:p>
      <text:h text:style-name="P66" text:outline-level="6"><text:span text:style-name="T66_1">Άρθρο<text:s/>τρίτο</text:span></text:h>
      <text:h text:style-name="P67" text:outline-level="6"><text:span text:style-name="T67_1">Αξιοποίηση<text:s/>της<text:s/>κινητής<text:s/>περιουσίας<text:s/>του<text:s/>ΕΟΜΜΕΧ</text:span></text:h>
      <text:p text:style-name="P68"><text:span text:style-name="T68_1">Στο<text:s/>άρθρο<text:s/>17<text:s/>του<text:s/>ν.<text:s/>4038/2012<text:s/>(Α΄<text:s/>14)<text:s/>προστίθεται<text:s/>παράγραφος<text:s/>5<text:s/>ως<text:s/>εξής:</text:span></text:p>
      <text:p text:style-name="P69"><text:span text:style-name="T69_1">«5.<text:s/>Με<text:s/>απόφαση<text:s/>του<text:s/>Υπουργού<text:s/>Οικονομικών<text:s/>μπορεί<text:s/>να<text:s/>παραχωρείται<text:s/>κατά<text:s/>παρέκκλιση<text:s/>κάθε<text:s/>άλλης<text:s/>διάταξης,<text:s/>η<text:s/>χρήση<text:s/>της<text:s/>κινητής<text:s/>περιουσίας<text:s/>της<text:s/>εταιρείας<text:s/>ΕΟΜ-<text:s/>ΜΕΧ<text:s/>ΑΕ,<text:s/>η<text:s/>οποία<text:s/>έχει<text:s/>περιέλθει<text:s/>στο<text:s/>Ελληνικό<text:s/>Δημόσιο,<text:s/>βάσει<text:s/>της<text:s/>Απόφασης<text:s/>4507/3.11.2011<text:s/>(Β΄2542),<text:s/>της<text:s/>παρ.<text:s/>3<text:s/>του<text:s/>άρθρου<text:s/>17<text:s/>του<text:s/>ν.<text:s/>4038/2012<text:s/>(Α΄14)<text:s/>και<text:s/>του<text:s/>με<text:s/>αριθμ.<text:s/>18404/30.10.2012<text:s/>Δημοσίου<text:s/>Συμβολαίου<text:s/>του<text:s/>συμβολαιογράφου<text:s/>Αθηνών<text:s/>Γεωργίου<text:s/>Παύλου<text:s/>Κουρνέτα,<text:s/>άνευ<text:s/>ανταλλάγματος<text:s/>και<text:s/>με<text:s/>σκοπό<text:s/>την<text:s/>αξιοποίησή<text:s/>της,<text:s/>σε<text:s/>Δημόσιες<text:s/>Υπηρεσίες,<text:s/>Ο.Τ.Α.<text:s/>και<text:s/>λοιπά<text:s/>Ν.Π.Δ.Δ.<text:s/>και<text:s/>Ν.Π.Ι.Δ.,<text:s/>εποπτευόμενα<text:s/>από<text:s/>το<text:s/>Δημόσιο.<text:s/>Η<text:s/>απόφαση<text:s/>εκδίδεται<text:s/>κατόπιν<text:s/>εισήγησης<text:s/>της<text:s/>αρμόδιας<text:s/>Επιτροπής<text:s/>Αξιολόγησης<text:s/>των<text:s/>Αιτημάτων,<text:s/>που<text:s/>λειτουργεί<text:s/>στο<text:s/>Υπουργείο<text:s/>Οικονομικών,<text:s/>έχοντας<text:s/>υπόψη<text:s/>τις<text:s/>καταγραφές<text:s/>που<text:s/>έχουν<text:s/>πραγματοποιηθεί<text:s/>από<text:s/>τις<text:s/>κατά<text:s/>τόπους<text:s/>Κτηματικές<text:s/>Υπηρεσίες,<text:s/>βάσει<text:s/>της<text:s/>αριθ.<text:s/>πρωτ<text:s/>Δ6Α1114957ΕΞ2012<text:s/>απόφασης<text:s/>του<text:s/>Υπουργού<text:s/>Οικονομικών.</text:span></text:p>
      <text:p text:style-name="P70"><text:span text:style-name="T70_1">Επί<text:s/>των<text:s/>ανωτέρω<text:s/>πράξεων<text:s/>μεταβιβάσεως<text:s/>ή<text:s/>παραχώρησης<text:s/>χρήσης<text:s/>εφαρμόζεται<text:s/>η<text:s/>παρ.<text:s/>13<text:s/>του<text:s/>άρθρου<text:s/>14Α<text:s/>του<text:s/>ν.<text:s/>3429/<text:s/>2005<text:s/>(Α΄<text:s/>314),<text:s/>όπως<text:s/>ισχύει.»</text:span></text:p>
      <text:h text:style-name="P71" text:outline-level="6"><text:span text:style-name="T71_1">Άρθρο<text:s/>τέταρτο</text:span></text:h>
      <text:h text:style-name="P72" text:outline-level="6"><text:span text:style-name="T72_1">Διαδικαστικά<text:s/>ζητήματα<text:s/>μεσολάβησης<text:s/>και<text:s/>διαιτησίαςσυλλογικών<text:s/>διαφορών<text:s/>εργασίας</text:span></text:h>
      <text:p text:style-name="P73"><text:span text:style-name="T73_1">1.</text:span><text:span text:style-name="T73_2"><text:s/>Η<text:s/>παρ.<text:s/>4<text:s/>του<text:s/>άρθρου<text:s/>15<text:s/>του<text:s/>ν.<text:s/>1876/1990,<text:s/>όπως<text:s/>αυτό<text:s/>αντικαταστάθηκε<text:s/>από<text:s/>το<text:s/>άρθρο<text:s/>14<text:s/>του<text:s/>ν.<text:s/>3899/2010<text:s/>(A΄<text:s/>212),<text:s/>αντικαθίσταται<text:s/>ως<text:s/>εξής:</text:span></text:p>
      <text:p text:style-name="P74"><text:span text:style-name="T74_1">«4.<text:s/>Ο<text:s/>μεσολαβητής<text:s/>καλεί<text:s/>τα<text:s/>μέρη<text:s/>σε<text:s/>κοινές<text:s/>συζητήσεις,<text:s/>προβαίνει<text:s/>σε<text:s/>κατ’<text:s/>ιδίαν<text:s/>ακρόαση<text:s/>των<text:s/>μερών<text:s/>επί<text:s/>των<text:s/>αιτιολογημένων<text:s/>προτάσεων<text:s/>και<text:s/>αντιπροτάσεών<text:s/>τους<text:s/>για<text:s/>την<text:s/>κατάρτιση<text:s/>συλλογικής<text:s/>σύμβασης<text:s/>εργασίας,<text:s/>που<text:s/>καταχωρούνται<text:s/>συνοπτικά<text:s/>σε<text:s/>Πρακτικό<text:s/>Μεσολάβησης,<text:s/>εξετάζει<text:s/>την<text:s/>οικονομική<text:s/>κατάσταση<text:s/>και<text:s/>εξέλιξη<text:s/>της<text:s/>ανταγωνιστικότητας<text:s/>της<text:s/>παραγωγικής<text:s/>δραστηριότητας<text:s/>στην<text:s/>οποία<text:s/>αναφέρεται<text:s/>η<text:s/>συλλογική<text:s/>διαφορά<text:s/>και<text:s/>προβαίνει<text:s/>σε<text:s/>εξέταση<text:s/>προσώπων<text:s/>και<text:s/>σε<text:s/>οποιαδήποτε<text:s/>έρευνα<text:s/>σχετική<text:s/>με<text:s/>τους<text:s/>όρους<text:s/>εργασίας,<text:s/>συνεπικουρού-<text:s/>μενος<text:s/>από<text:s/>έναν<text:s/>ή<text:s/>περισσότερους<text:s/>πραγματογνώμονες<text:s/>της<text:s/>επιλογής<text:s/>του.»</text:span></text:p>
      <text:p text:style-name="P75"><text:span text:style-name="T75_1">2.</text:span><text:span text:style-name="T75_2"><text:s/>Το<text:s/>εδάφιο<text:s/>α΄<text:s/>της<text:s/>παρ.<text:s/>6<text:s/>του<text:s/>άρθρου<text:s/>15<text:s/>του<text:s/>ν.<text:s/>1876/<text:s/>1990,<text:s/>όπως<text:s/>αυτό<text:s/>αντικαταστάθηκε<text:s/>από<text:s/>το<text:s/>άρθρο<text:s/>14<text:s/>του<text:s/>ν.<text:s/>3899/2010<text:s/>(Α΄<text:s/>212),<text:s/>αντικαθίσταται<text:s/>ως<text:s/>εξής:</text:span></text:p>
      <text:p text:style-name="P76"><text:span text:style-name="T76_1">«6.<text:s/>α)<text:s/>Αν<text:s/>τα<text:s/>μέρη<text:s/>δεν<text:s/>καταλήξουν<text:s/>σε<text:s/>συμφωνία<text:s/>μέσα<text:s/>σε<text:s/>προθεσμία<text:s/>είκοσι<text:s/>(20)<text:s/>εργάσιμων<text:s/>ημερών<text:s/>από<text:s/>την<text:s/>επομένη<text:s/>της<text:s/>ημέρας<text:s/>ανάληψης<text:s/>των<text:s/>καθηκόντων<text:s/>του<text:s/>μεσολαβητή,<text:s/>προθεσμία<text:s/>η<text:s/>όποια<text:s/>δύναται<text:s/>να<text:s/>παρατα-<text:s/>θεί<text:s/>με<text:s/>συμφωνία<text:s/>των<text:s/>μερών,<text:s/>ο<text:s/>μεσολαβητής<text:s/>κοινοποιεί<text:s/>στα<text:s/>μέρη<text:s/>αιτιολογημένη<text:s/>πρόταση<text:s/>μεσολάβησης.<text:s/>Στην<text:s/>πρόταση<text:s/>μεσολάβησης<text:s/>αναφέρονται:<text:s/>i)<text:s/>τα<text:s/>μέρη<text:s/>που<text:s/>θα<text:s/>δεσμεύονται<text:s/>από<text:s/>την<text:s/>προτεινόμενη<text:s/>συλλογική<text:s/>σύμβαση<text:s/>εργασίας<text:s/>και<text:s/>οι<text:s/>εκπρόσωποι<text:s/>αυτών<text:s/>που<text:s/>μετείχαν<text:s/>στη<text:s/>διαδικασία<text:s/>μεσολάβησης,<text:s/>ii)<text:s/>ο<text:s/>τρόπος<text:s/>προσφυγής<text:s/>στη<text:s/>μεσολάβηση,<text:s/>iii)<text:s/>τα<text:s/>θέματα<text:s/>που<text:s/>τέθηκαν<text:s/>σε<text:s/>διαπραγμάτευση<text:s/>στη<text:s/>διαδικασία<text:s/>μεσολάβησης,<text:s/>iv)<text:s/>τα<text:s/>στοιχεία,<text:s/>υπομνήματα<text:s/>κ.λπ.<text:s/>με<text:s/>τα<text:s/>οποία<text:s/>τα<text:s/>μέρη<text:s/>τεκμηρίωσαν<text:s/>τις<text:s/>προτάσεις<text:s/>και<text:s/>αντιπροτάσεις<text:s/>τους,<text:s/>v)<text:s/>τα<text:s/>ζητήματα<text:s/>στα<text:s/>οποία<text:s/>επήλθε<text:s/>συμφωνία,<text:s/>vi)<text:s/>τα<text:s/>ζητήματα<text:s/>στα<text:s/>οποία<text:s/>διατηρήθηκε<text:s/>η<text:s/>διαφωνία<text:s/>και<text:s/>επί<text:s/>των<text:s/>οποίων<text:s/>αιτιολογεί<text:s/>την<text:s/>ουσιαστική<text:s/>κρίση<text:s/>της<text:s/>πρότασής<text:s/>του<text:s/>κατά<text:s/>τα<text:s/>οριζόμενα<text:s/>στην<text:s/>παρ.<text:s/>6<text:s/>του<text:s/>άρθρου<text:s/>16<text:s/>του<text:s/>παρόντος<text:s/>και<text:s/>vii)<text:s/>ρητή<text:s/>διατύπωση<text:s/>όλων<text:s/>των<text:s/>όρων<text:s/>της<text:s/>προτεινόμενης<text:s/>συλλογικής<text:s/>σύμβασης<text:s/>εργασίας,<text:s/>χωρίς<text:s/>παραπομπές<text:s/>σε<text:s/>άλλες<text:s/>ρυθμίσεις.»</text:span></text:p>
      <text:p text:style-name="P77"><text:span text:style-name="T77_1">3.</text:span><text:span text:style-name="T77_2"><text:s/>Το<text:s/>άρθρο<text:s/>του<text:s/>16<text:s/>του<text:s/>ν.<text:s/>1876/1990,<text:s/>όπως<text:s/>αντικαταστάθηκε<text:s/>με<text:s/>το<text:s/>άρθρο<text:s/>14<text:s/>του<text:s/>ν.<text:s/>3899/2010,<text:s/>και<text:s/>τροποποιήθηκε<text:s/>με<text:s/>τις<text:s/>παραγράφους<text:s/>1<text:s/>και<text:s/>2<text:s/>του<text:s/>άρθρου<text:s/>3<text:s/>της<text:s/>με<text:s/>αριθμό<text:s/>6<text:s/>Πράξης<text:s/>του<text:s/>Υπουργικού<text:s/>Συμβουλίου<text:s/>της<text:s/>28.2.2012<text:s/>(Α΄<text:s/>38),<text:s/>που<text:s/>εκδόθηκε<text:s/>κατά<text:s/>εξουσιοδότηση<text:s/>της<text:s/>παρ.<text:s/>6<text:s/>του<text:s/>άρθρου<text:s/>1<text:s/>του<text:s/>ν.<text:s/>4046/2012<text:s/>(Α΄<text:s/>28),<text:s/>αντικαθίσταται<text:s/>ως<text:s/>εξής:</text:span></text:p>
      <text:p text:style-name="P78"><text:span text:style-name="T78_1">«Άρθρο<text:s/></text:span></text:p>
      <text:p text:style-name="P79"><text:span text:style-name="T79_1">16</text:span></text:p>
      <text:p text:style-name="P80"><text:span text:style-name="T80_1">Διαιτησία(Πρώτος<text:s/>Βαθμός)</text:span></text:p>
      <text:p text:style-name="P81"><text:span text:style-name="T81_1">1.<text:s/>Η<text:s/>προσφυγή<text:s/>στη<text:s/>Διαιτησία<text:s/>μπορεί<text:s/>να<text:s/>γίνεται<text:s/>σε<text:s/>οποιοδήποτε<text:s/>στάδιο<text:s/>των<text:s/>διαπραγματεύσεων<text:s/>με<text:s/>συμφωνία<text:s/>των<text:s/>μερών.</text:span></text:p>
      <text:p text:style-name="P82"><text:span text:style-name="T82_1">2.<text:s/>Είναι<text:s/>δυνατή<text:s/>η<text:s/>προσφυγή<text:s/>στη<text:s/>διαιτησία<text:s/>μονομερώς<text:s/>στις<text:s/>εξής<text:s/>περιπτώσεις:<text:s/>α)<text:s/>από<text:s/>οποιοδήποτε<text:s/>μέρος,<text:s/>εφόσον<text:s/>το<text:s/>άλλο<text:s/>μέρος<text:s/>αρνήθηκε<text:s/>τη<text:s/>μεσολάβηση,<text:s/>β)<text:s/>από<text:s/>οποιοδήποτε<text:s/>μέρος<text:s/>μετά<text:s/>την<text:s/>υποβολή<text:s/>της<text:s/>πρότασης<text:s/>μεσολάβησης.</text:span></text:p>
      <text:p text:style-name="P83"><text:span text:style-name="T83_1">3.<text:s/>Η<text:s/>διαιτησία<text:s/>διεξάγεται<text:s/>από<text:s/>έναν<text:s/>διαιτητή<text:s/>ή<text:s/>από<text:s/>Τριμελή<text:s/>Επιτροπή<text:s/>Διαιτησίας,<text:s/>αν<text:s/>το<text:s/>ζητήσει<text:s/>ένα<text:s/>εκ<text:s/>των<text:s/>μερών.<text:s/>Στην<text:s/>περίπτωση<text:s/>μονομερούς<text:s/>προσφυγής<text:s/>στη<text:s/>διαιτησία,<text:s/>σύμφωνα<text:s/>με<text:s/>την<text:s/>παράγραφο<text:s/>2<text:s/>αυτού<text:s/>του<text:s/>άρθρου,<text:s/>διεξάγεται<text:s/>από<text:s/>Τριμελή<text:s/>Επιτροπή<text:s/>Διαιτησίας.</text:span></text:p>
      <text:p text:style-name="P84"><text:span text:style-name="T84_1">4.<text:s/>Ο<text:s/>διαιτητής<text:s/>ή<text:s/>οι<text:s/>διαιτητές<text:s/>της<text:s/>Τριμελούς<text:s/>Επιτροπής<text:s/>Διαιτησίας,<text:s/>ο<text:s/>ορισμός<text:s/>ενός<text:s/>εκ<text:s/>των<text:s/>διαιτητών<text:s/>ως<text:s/>προέδρου<text:s/>της<text:s/>Επιτροπής,<text:s/>καθώς<text:s/>και<text:s/>οι<text:s/>αναπληρωτές<text:s/>τους,<text:s/>επιλέγονται<text:s/>με<text:s/>συμφωνία<text:s/>των<text:s/>μερών<text:s/>από<text:s/>τον<text:s/>κατάλογο<text:s/>διαιτητών<text:s/>του<text:s/>Ο.ΜΕ.Δ.<text:s/>και<text:s/>σε<text:s/>περίπτωση<text:s/>ασυμφωνίας<text:s/>με<text:s/>κλήρωση.<text:s/>Εντός<text:s/>σαράντα<text:s/>οκτώ<text:s/>(48)<text:s/>ωρών<text:s/>από<text:s/>την<text:s/>προσφυγή<text:s/>στη<text:s/>διαιτησία,<text:s/>η<text:s/>αρμόδια<text:s/>υπηρεσία<text:s/>του<text:s/>Ο.ΜΕ.Δ.<text:s/>καλεί<text:s/>τα<text:s/>μέρη<text:s/>να<text:s/>προσέλθουν<text:s/>σε<text:s/>καθορισμένο<text:s/>τόπο<text:s/>και<text:s/>ώρα<text:s/>για<text:s/>την<text:s/>επιλογή<text:s/>διαιτητή<text:s/>ή<text:s/>Επιτροπής<text:s/>Διαιτησίας<text:s/>και<text:s/>του<text:s/>προέδρου<text:s/>της,<text:s/>καθώς<text:s/>και<text:s/>των<text:s/>αναπληρωτών<text:s/>τους.<text:s/>Η<text:s/>επιλογή<text:s/>ή<text:s/>η<text:s/>κλήρωση<text:s/>διεξάγεται<text:s/>ενώπιον<text:s/>του<text:s/>προέδρου<text:s/>του<text:s/>Ο.ΜΕ.Δ.<text:s/>ή<text:s/>του<text:s/>οριζομένου<text:s/>από<text:s/>αυτόν<text:s/>εκπροσώπου<text:s/>του.<text:s/>Κάθε<text:s/>μέρος<text:s/>έχει<text:s/>το<text:s/>δικαίωμα<text:s/>να<text:s/>εκ-<text:s/>φράσει<text:s/>μία<text:s/>φορά<text:s/>άρνηση<text:s/>για<text:s/>το<text:s/>κληρωθέν<text:s/>πρόσωπο.<text:s/>Ο<text:s/>διαιτητής<text:s/>και<text:s/>η<text:s/>Τριμελής<text:s/>Επιτροπή<text:s/>Διαιτησίας<text:s/>οφείλουν<text:s/>να<text:s/>αναλάβουν<text:s/>τα<text:s/>καθήκοντά<text:s/>τους<text:s/>εντός<text:s/>πέντε<text:s/>(5)<text:s/>εργάσιμων<text:s/>ημερών<text:s/>από<text:s/>τον<text:s/>ορισμό<text:s/>τους.</text:span></text:p>
      <text:p text:style-name="P85"><text:span text:style-name="T85_1">5.<text:s/>Ο<text:s/>διαιτητής<text:s/>και<text:s/>η<text:s/>Επιτροπή<text:s/>Διαιτησίας<text:s/>έχουν<text:s/>τα<text:s/>ίδια<text:s/>δικαιώματα<text:s/>με<text:s/>τον<text:s/>μεσολαβητή.<text:s/>Μελετούν<text:s/>όλα<text:s/>τα<text:s/>στοιχεία<text:s/>και<text:s/>πορίσματα,<text:s/>που<text:s/>συγκεντρώθηκαν<text:s/>στο<text:s/>στάδιο<text:s/>της<text:s/>μεσολάβησης<text:s/>και<text:s/>τα<text:s/>πρόσθετα<text:s/>στοιχεία<text:s/>που<text:s/>συγκεντρώθηκαν<text:s/>κατά<text:s/>τη<text:s/>διαδικασία<text:s/>της<text:s/>διαιτησίας<text:s/>και<text:s/>κυρίως<text:s/>τα<text:s/>οικονομικά<text:s/>και<text:s/>χρηματοοικονομικά<text:s/>στοιχεία,<text:s/>την<text:s/>εξέλιξη<text:s/>της<text:s/>ανταγωνιστικότητας<text:s/>και<text:s/>την<text:s/>οικονομική<text:s/>κατάσταση<text:s/>των<text:s/>ασθενέστερων<text:s/>επιχειρήσεων<text:s/>της<text:s/>παραγωγικής<text:s/>δραστηριότητας,<text:s/>στην<text:s/>οποία<text:s/>αναφέρεται<text:s/>η<text:s/>συλλογική<text:s/>διαφορά,<text:s/>την<text:s/>πρόοδο<text:s/>στη<text:s/>μείωση<text:s/>του<text:s/>κενού<text:s/>ανταγωνιστικότητας<text:s/>και<text:s/>στη<text:s/>μείωση<text:s/>του<text:s/>μοναδιαίου<text:s/>κόστους<text:s/>εργασίας<text:s/>κατά<text:s/>τη<text:s/>διάρκεια<text:s/>του<text:s/>προγράμματος<text:s/>δημοσιονομικής<text:s/>προσαρμογής<text:s/>της<text:s/>χώρας.</text:span></text:p>
      <text:p text:style-name="P86"><text:span text:style-name="T86_1">6.<text:s/>Η<text:s/>διαιτητική<text:s/>απόφαση<text:s/>πρέπει<text:s/>να<text:s/>περιέχει<text:s/>πλήρη<text:s/>και<text:s/>τεκμηριωμένη<text:s/>αιτιολογία<text:s/>σχετικά<text:s/>με<text:s/>τους<text:s/>όρους<text:s/>που<text:s/>τίθενται<text:s/>σε<text:s/>αυτή<text:s/>και<text:s/>οι<text:s/>οποίοι<text:s/>δεν<text:s/>μπορούν<text:s/>να<text:s/>έρχονται<text:s/>σε<text:s/>αντίθεση<text:s/>ή<text:s/>να<text:s/>τροποποιούν<text:s/>προβλέψεις<text:s/>της<text:s/>κείμενης<text:s/>νομοθεσίας.<text:s/>Στη<text:s/>διαιτητική<text:s/>απόφαση<text:s/>διατυπώνονται<text:s/>ρητώς<text:s/>όλοι<text:s/>οι<text:s/>κανονιστικοί<text:s/>όροι.<text:s/>Κανονιστικοί<text:s/>όροι<text:s/>άλλων<text:s/>εν<text:s/>ισχύι<text:s/>συλλογικών<text:s/>ρυθμίσεων<text:s/>εξακολουθούν<text:s/>να<text:s/>ισχύουν<text:s/>με<text:s/>τη<text:s/>διαιτητική<text:s/>απόφαση.<text:s/>Η<text:s/>πληρότητα<text:s/>της<text:s/>αιτιολογίας<text:s/>ελέγχεται<text:s/>δικαστικά,<text:s/>σύμφωνα<text:s/>με<text:s/>το<text:s/>άρθρο<text:s/>16Β<text:s/>του<text:s/>παρόντος.</text:span></text:p>
      <text:p text:style-name="P87"><text:span text:style-name="T87_1">7.<text:s/>Η<text:s/>διαιτητική<text:s/>απόφαση<text:s/>εκδίδεται<text:s/>σε<text:s/>δεκαπέντε<text:s/>(15)<text:s/>ημέρες<text:s/>από<text:s/>την<text:s/>ανάληψη<text:s/>των<text:s/>καθηκόντων<text:s/>του<text:s/>διαιτητή<text:s/>ή<text:s/>της<text:s/>Επιτροπής<text:s/>Διαιτησίας,<text:s/>αν<text:s/>προηγήθηκε<text:s/>μεσολάβηση,<text:s/>και<text:s/>σε<text:s/>διάστημα<text:s/>τριάντα<text:s/>πέντε<text:s/>(35)<text:s/>ημερών,<text:s/>αν<text:s/>δεν<text:s/>προηγήθηκε.<text:s/>Η<text:s/>απόφαση<text:s/>της<text:s/>Επιτροπής<text:s/>Διαιτησίας<text:s/>λαμβάνεται<text:s/>ομόφωνα<text:s/>ή<text:s/>κατά<text:s/>πλειοψηφία.<text:s/>Η<text:s/>διαιτητική<text:s/>απόφαση<text:s/>κοινοποιείται<text:s/>από<text:s/>την<text:s/>αρμόδια<text:s/>υπηρεσία<text:s/>του<text:s/>Ο.ΜΕ.Δ.<text:s/>εντός<text:s/>πέντε<text:s/>(5)<text:s/>ημερών<text:s/>από<text:s/>εκδόσεώς<text:s/>της<text:s/>στα<text:s/>δεσμευόμενα<text:s/>από<text:s/>αυτή<text:s/>μέρη.</text:span></text:p>
      <text:p text:style-name="P88"><text:span text:style-name="T88_1">8.<text:s/>Η<text:s/>απόφαση<text:s/>της<text:s/>διαιτησίας<text:s/>εξομοιώνεται<text:s/>με<text:s/>συλλογική<text:s/>σύμβαση<text:s/>εργασίας<text:s/>και<text:s/>ισχύει<text:s/>από<text:s/>την<text:s/>επομένη<text:s/>της<text:s/>υποβολής<text:s/>της<text:s/>αίτησης<text:s/>για<text:s/>μεσολάβηση,<text:s/>εκτός<text:s/>εάν<text:s/>τα<text:s/>μέρη<text:s/>συμφωνήσουν<text:s/>διαφορετικά.</text:span></text:p>
      <text:p text:style-name="P89"><text:span text:style-name="T89_1">9.<text:s/>Στις<text:s/>περιπτώσεις<text:s/>προσφυγής<text:s/>στη<text:s/>διαιτησία<text:s/>αναστέλλεται<text:s/>η<text:s/>άσκηση<text:s/>του<text:s/>δικαιώματος<text:s/>της<text:s/>απεργίας<text:s/>για<text:s/>διάστημα<text:s/>δέκα<text:s/>(10)<text:s/>ημερών<text:s/>από<text:s/>την<text:s/>ημέρα<text:s/>προσφυγής<text:s/>του.»</text:span></text:p>
      <text:p text:style-name="P90"><text:span text:style-name="T90_1">4.</text:span><text:span text:style-name="T90_2"><text:s/>Μετά<text:s/>το<text:s/>άρθρο<text:s/>16<text:s/>του<text:s/>ν.<text:s/>1876/1990<text:s/>προστίθενται<text:s/>άρθρα<text:s/>16Α<text:s/>και<text:s/>16Β<text:s/>ως<text:s/>εξής:</text:span></text:p>
      <text:p text:style-name="P91"><text:span text:style-name="T91_1">«Άρθρο<text:s/>16A</text:span></text:p>
      <text:p text:style-name="P92"><text:span text:style-name="T92_1">Έφεση<text:s/>κατά<text:s/>απόφασης<text:s/>διαιτησίας(Δεύτερος<text:s/>Βαθμός)</text:span></text:p>
      <text:p text:style-name="P93"><text:span text:style-name="T93_1">1.<text:s/>Κατά<text:s/>της<text:s/>απόφασης<text:s/>του<text:s/>διαιτητή<text:s/>ή<text:s/>της<text:s/>Τριμελούς<text:s/>Επιτροπής<text:s/>Διαιτησίας<text:s/>οποιοδήποτε<text:s/>από<text:s/>τα<text:s/>μέρη<text:s/>μπορεί<text:s/>να<text:s/>ασκήσει<text:s/>έφεση,<text:s/>που<text:s/>κατατίθεται<text:s/>στη<text:s/>γραμματεία<text:s/>του<text:s/>Ο.ΜΕ.Δ..<text:s/>Η<text:s/>προθεσμία<text:s/>της<text:s/>έφεσης<text:s/>είναι<text:s/>δέκα<text:s/>(10)<text:s/>ήμερες<text:s/>από<text:s/>την<text:s/>κοινοποίηση<text:s/>της<text:s/>απόφασης.<text:s/>Η<text:s/>προθεσμία<text:s/>και<text:s/>η<text:s/>άσκηση<text:s/>της<text:s/>έφεσης<text:s/>αναστέλλει<text:s/>την<text:s/>εκτέλεση<text:s/>της<text:s/>απόφασης.<text:s/>Το<text:s/>ανασταλτικό<text:s/>αποτέλεσμα<text:s/>διαρκεί<text:s/>έως<text:s/>ότου<text:s/>εκδοθεί<text:s/>απόφαση<text:s/>επί<text:s/>της<text:s/>ουσίας<text:s/>της<text:s/>έφεσης.</text:span></text:p>
      <text:p text:style-name="P94"><text:span text:style-name="T94_1">2.<text:s/>Η<text:s/>έφεση<text:s/>εξετάζεται<text:s/>από<text:s/>Δευτεροβάθμια<text:s/>Πενταμελή<text:s/>Επιτροπή<text:s/>Διαιτησίας<text:s/>που<text:s/>απαρτίζεται<text:s/>από:</text:span></text:p>
      <text:p text:style-name="P95"><text:span text:style-name="T95_1">α)<text:s/>Δύο<text:s/>μέλη<text:s/>που<text:s/>προέρχονται<text:s/>από<text:s/>τον<text:s/>κατάλογο<text:s/>των<text:s/>διαιτητών<text:s/>του<text:s/>Ο.ΜΕ.Δ.</text:span></text:p>
      <text:p text:style-name="P96"><text:span text:style-name="T96_1">και</text:span></text:p>
      <text:p text:style-name="P97"><text:span text:style-name="T97_1">β)<text:s/>έναν<text:s/>Σύμβουλο<text:s/>του<text:s/>Συμβουλίου<text:s/>της<text:s/>Επικρατείας<text:s/>και<text:s/>έναν<text:s/>Αρεοπαγίτη,<text:s/>οι<text:s/>οποίοι<text:s/>επιλέγονται<text:s/>με<text:s/>τους<text:s/>αναπληρωτές<text:s/>τους<text:s/>από<text:s/>το<text:s/>οικείο<text:s/>Ανώτατο<text:s/>Δικαστικό<text:s/>Συμβούλιο<text:s/>για<text:s/>θητεία<text:s/>ενός<text:s/>(1)<text:s/>έτους,<text:s/>και<text:s/>έναν<text:s/>Σύμβουλο<text:s/>του<text:s/>Νομικού<text:s/>Συμβουλίου<text:s/>του<text:s/>Κράτους,<text:s/>ο<text:s/>οποίος<text:s/>επιλέγεται<text:s/>με<text:s/>τον<text:s/>αναπληρωτή<text:s/>του<text:s/>από<text:s/>την<text:s/>Ολομέλεια<text:s/>αυτού<text:s/>για<text:s/>θητεία<text:s/>ενός<text:s/>(1)<text:s/>έτους.<text:s/>Τα<text:s/>μέλη<text:s/>αυτά,<text:s/>όπως<text:s/>και<text:s/>οι<text:s/>διαιτητές,<text:s/>απολαμβάνουν<text:s/>πλήρους<text:s/>ανεξαρτησίας<text:s/>κατά<text:s/>την<text:s/>άσκηση<text:s/>των<text:s/>καθηκόντων<text:s/>τους.</text:span></text:p>
      <text:p text:style-name="P98"><text:span text:style-name="T98_1">3.<text:s/>Η<text:s/>αμοιβή<text:s/>των<text:s/>μελών<text:s/>της<text:s/>Δευτεροβάθμιας<text:s/>Πενταμελούς<text:s/>Επιτροπής<text:s/>Διαιτησίας<text:s/>καθορίζεται<text:s/>με<text:s/>τον<text:s/>Κανονισμό<text:s/>Αμοιβών<text:s/>του<text:s/>Ο.ΜΕ.Δ.,<text:s/>ο<text:s/>οποίος<text:s/>εκδίδεται<text:s/>κατά<text:s/>τη<text:s/>διαδικασία<text:s/>της<text:s/>παρ.<text:s/>2<text:s/>του<text:s/>άρθρου<text:s/>18<text:s/>του<text:s/>ν.<text:s/>1876/1990.</text:span></text:p>
      <text:p text:style-name="P99"><text:span text:style-name="T99_1">4.<text:s/>Η<text:s/>ανάδειξη<text:s/>των<text:s/>μελών<text:s/>της<text:s/>Δευτεροβάθμιας<text:s/>Πενταμελούς<text:s/>Επιτροπής<text:s/>Διαιτησίας,<text:s/>που<text:s/>θα<text:s/>επιληφθεί<text:s/>συγκεκριμένης<text:s/>έφεσης,<text:s/>εφόσον<text:s/>δεν<text:s/>πρόκειται<text:s/>για<text:s/>τα<text:s/>πρόσωπα<text:s/>της<text:s/>περίπτωσης<text:s/>β΄<text:s/>της<text:s/>παραγράφου<text:s/>2,<text:s/>γίνεται<text:s/>με<text:s/>κλήρωση,<text:s/>σύμφωνα<text:s/>με<text:s/>τη<text:s/>διαδικασία<text:s/>της<text:s/>παρ.<text:s/>4<text:s/>του<text:s/>άρθρου<text:s/>16<text:s/>αυτού<text:s/>του<text:s/>νόμου<text:s/>και<text:s/>προεδρεύει<text:s/>ο<text:s/>εκάστοτε<text:s/>αρχαιότερος<text:s/>Αντιπρόεδρος<text:s/>του<text:s/>Συμβουλίου<text:s/>της<text:s/>Επικρατείας<text:s/>ή<text:s/>του<text:s/>Αρείου<text:s/>Πάγου.</text:span></text:p>
      <text:p text:style-name="P100"><text:span text:style-name="T100_1">5.<text:s/>Στη<text:s/>διαδικασία<text:s/>ενώπιον<text:s/>της<text:s/>Δευτεροβάθμιας<text:s/>Πενταμελούς<text:s/>Επιτροπής<text:s/>Διαιτησίας<text:s/>και<text:s/>για<text:s/>την<text:s/>απόφαση<text:s/>που<text:s/>θα<text:s/>εκδοθεί,<text:s/>εφαρμόζονται<text:s/>οι<text:s/>διατάξεις<text:s/>των<text:s/>παραγράφων<text:s/>5,<text:s/>6<text:s/>και<text:s/>8<text:s/>του<text:s/>άρθρου<text:s/>16,<text:s/>όπως<text:s/>ισχύει.<text:s/>Η<text:s/>απόφαση<text:s/>εκδίδεται<text:s/>με<text:s/>βάση<text:s/>τα<text:s/>στοιχεία<text:s/>που<text:s/>προσκομίστηκαν<text:s/>στον<text:s/>πρώτο<text:s/>βαθμό<text:s/>διαιτησίας.</text:span></text:p>
      <text:p text:style-name="P101"><text:span text:style-name="T101_1">6.<text:s/>Η<text:s/>διαιτητική<text:s/>απόφαση<text:s/>εκδίδεται<text:s/>εντός<text:s/>είκοσι<text:s/>(20)<text:s/>ημερών<text:s/>από<text:s/>την<text:s/>ημερομηνία<text:s/>ανάληψης<text:s/>των<text:s/>καθηκόντων<text:s/>της<text:s/>Δευτεροβάθμιας<text:s/>Επιτροπής<text:s/>Διαιτησίας,<text:s/>ομόφωνα<text:s/>ή<text:s/>κατά<text:s/>πλειοψηφία,<text:s/>και<text:s/>κοινοποιείται<text:s/>από<text:s/>την<text:s/>αρμόδια<text:s/>υπηρεσία<text:s/>του<text:s/>Ο.ΜΕ.Δ.<text:s/>εντός<text:s/>πέντε<text:s/>(5)<text:s/>ημερών<text:s/>από<text:s/>εκ-<text:s/>δόσεώς<text:s/>της<text:s/>στα<text:s/>δεσμευόμενα<text:s/>από<text:s/>αυτή<text:s/>μέρη.»</text:span></text:p>
      <text:p text:style-name="P102"><text:span text:style-name="T102_1">«Άρθρο<text:s/>16Β</text:span></text:p>
      <text:p text:style-name="P103"><text:span text:style-name="T103_1">Δικαστικός<text:s/>έλεγχος<text:s/>των<text:s/>διαιτητικών<text:s/>αποφάσεων</text:span></text:p>
      <text:p text:style-name="P104"><text:span text:style-name="T104_1">1.<text:s/>Σε<text:s/>περίπτωση<text:s/>που<text:s/>δεν<text:s/>ασκηθεί<text:s/>έφεση,<text:s/>σύμφωνα<text:s/>με<text:s/>τη<text:s/>διαδικασία<text:s/>του<text:s/>άρθρου<text:s/>16Α,<text:s/>κατά<text:s/>απόφασης<text:s/>διαιτησίας<text:s/>που<text:s/>εκδόθηκε<text:s/>με<text:s/>τη<text:s/>διαδικασία<text:s/>του<text:s/>άρθρου<text:s/>16,<text:s/>τα<text:s/>μέρη,<text:s/>εντός<text:s/>προθεσμίας<text:s/>δέκα<text:s/>(10)<text:s/>ημερών<text:s/>από<text:s/>την<text:s/>πάροδο<text:s/>της<text:s/>προθεσμίας<text:s/>εφέσεως<text:s/>του<text:s/>άρθρου<text:s/>16Α,<text:s/>μπορούν<text:s/>να<text:s/>ασκήσουν<text:s/>αγωγή<text:s/>περί<text:s/>του<text:s/>κύρους<text:s/>αυτής,<text:s/>ενώπιον<text:s/>του<text:s/>Μονομελούς<text:s/>Πρωτοδικείου<text:s/>κατά<text:s/>το<text:s/>άρθρο<text:s/>16<text:s/>στοιχείο<text:s/>5<text:s/>του<text:s/>Κώδικα<text:s/>Πολιτικής<text:s/>Δικονομίας.<text:s/>Η<text:s/>αγωγή<text:s/>αυτή<text:s/>εκδικάζεται<text:s/>κατά<text:s/>τη<text:s/>διαδικασία<text:s/>των<text:s/>άρθρων<text:s/>663<text:s/>του<text:s/>ίδιου<text:s/>Κώδικα.<text:s/>Η<text:s/>σχετική<text:s/>αγωγή<text:s/>εγείρεται<text:s/>από<text:s/>συμμετέχοντα<text:s/>στη<text:s/>συλλογική<text:s/>διαφορά<text:s/>μέρη,<text:s/>η<text:s/>δε<text:s/>εκ-<text:s/>δοθησομένη<text:s/>απόφαση<text:s/>ισχύει<text:s/>για<text:s/>όλα<text:s/>τα<text:s/>δεσμευόμενα<text:s/>από<text:s/>τη<text:s/>διαιτητική<text:s/>απόφαση<text:s/>μέρη.<text:s/>Η<text:s/>δικάσιμος<text:s/>ορίζεται<text:s/>εντός<text:s/>σαράντα<text:s/>πέντε<text:s/>(45)<text:s/>ημερών<text:s/>από<text:s/>την<text:s/>κατάθεση<text:s/>της<text:s/>αγωγής<text:s/>ανεξάρτητα<text:s/>από<text:s/>τον<text:s/>αριθμό<text:s/>των<text:s/>υποθέσεων<text:s/>της<text:s/>δικασίμου.<text:s/>Η<text:s/>έφεση<text:s/>κατά<text:s/>της<text:s/>πρωτόδικης<text:s/>απόφασης<text:s/>ασκείται<text:s/>εντός<text:s/>δεκαπέντε<text:s/>(15)<text:s/>ημερών<text:s/>από<text:s/>την<text:s/>επίδοση<text:s/>της<text:s/>πρωτόδικης<text:s/>απόφασης.<text:s/>Η<text:s/>δικάσιμος<text:s/>της<text:s/>έφεσης<text:s/>ορίζεται<text:s/>εντός<text:s/>τριάντα<text:s/>(30)<text:s/>ημερών<text:s/>από<text:s/>την<text:s/>άσκησή<text:s/>της.<text:s/>Η<text:s/>προθεσμία<text:s/>κλήτευσης<text:s/>είναι<text:s/>δεκαπέντε<text:s/>(15)<text:s/>ημέρες<text:s/>πριν<text:s/>από<text:s/>τη<text:s/>συζήτηση.</text:span></text:p>
      <text:p text:style-name="P105"><text:span text:style-name="T105_1">2.<text:s/>Σε<text:s/>περίπτωση<text:s/>που<text:s/>ασκηθεί<text:s/>έφεση<text:s/>ενώπιον<text:s/>της<text:s/>Πενταμελούς<text:s/>Επιτροπής<text:s/>Διαιτησίας,<text:s/>κατά<text:s/>απόφασης<text:s/>διαιτησίας<text:s/>η<text:s/>οποία<text:s/>εκδόθηκε<text:s/>σύμφωνα<text:s/>με<text:s/>τη<text:s/>διαδικασία<text:s/>του<text:s/>άρθρου<text:s/>16,<text:s/>τα<text:s/>μέρη<text:s/>μπορούν<text:s/>να<text:s/>ασκήσουν<text:s/>αγωγή<text:s/>περί<text:s/>του<text:s/>κύρους<text:s/>αυτής,<text:s/>εντός<text:s/>προθεσμίας<text:s/>δέκα<text:s/>(10)<text:s/>ημερών<text:s/>από<text:s/>την<text:s/>κοινοποίηση<text:s/>της<text:s/>απόφασης<text:s/>της<text:s/>Πενταμελούς<text:s/>Επιτροπής<text:s/>Διαιτησίας,<text:s/>ενώπιον<text:s/>του<text:s/>Εφετείου.<text:s/>Η<text:s/>αγωγή<text:s/>αυτή<text:s/>εκδικάζεται<text:s/>κατά<text:s/>τη<text:s/>διαδικασία<text:s/>των<text:s/>άρθρων<text:s/>663<text:s/>του<text:s/>Κώδικα<text:s/>Πολιτικής<text:s/>Δικονομίας.<text:s/>Η<text:s/>σχετική<text:s/>αγωγή<text:s/>εγείρεται<text:s/>από<text:s/>συμμετέχοντα<text:s/>στη<text:s/>συλλογική<text:s/>διαφορά<text:s/>μέρη,<text:s/>η<text:s/>δε<text:s/>εκδοθησομένη<text:s/>απόφαση<text:s/>ισχύει<text:s/>για<text:s/>όλα<text:s/>τα<text:s/>δεσμευόμενα<text:s/>από<text:s/>την<text:s/>τελική<text:s/>διαιτητική<text:s/>απόφαση<text:s/>μέρη.<text:s/>Η<text:s/>δικάσιμος<text:s/>ορίζεται<text:s/>εντός<text:s/>σαράντα<text:s/>πέντε<text:s/>(45)<text:s/>ημερών<text:s/>από<text:s/>την<text:s/>κατάθεση<text:s/>της<text:s/>αγωγής,<text:s/>ανεξάρτητα<text:s/>τον<text:s/>αριθμό<text:s/>των<text:s/>υποθέσεων<text:s/>της<text:s/>δικασίμου.<text:s/>Στην<text:s/>περίπτωση<text:s/>αυτή<text:s/>το<text:s/>Εφετείο<text:s/>μπορεί<text:s/>να<text:s/>κρίνει<text:s/>και<text:s/>το<text:s/>κύρος<text:s/>της<text:s/>απόφασης<text:s/>διαιτησίας<text:s/>που<text:s/>εκδόθηκε<text:s/>με<text:s/>τη<text:s/>διαδικασία<text:s/>του<text:s/>άρθρου<text:s/>16.»<text:s/>5.<text:s/>Η<text:s/>παρ.<text:s/>4<text:s/>του<text:s/>άρθρου<text:s/>3<text:s/>της<text:s/>ΠΥΣ<text:s/>6/2012<text:s/>(Α΄<text:s/>38),<text:s/>που<text:s/>εκδόθηκε<text:s/>κατά<text:s/>εξουσιοδότηση<text:s/>της<text:s/>παρ.<text:s/>6<text:s/>του<text:s/>άρθρου<text:s/>1<text:s/>του<text:s/>ν.<text:s/>4046/2012<text:s/>(Α΄<text:s/>28),<text:s/>καταργείται.</text:span></text:p>
      <text:p text:style-name="P106"><text:span text:style-name="T106_1">6.</text:span><text:span text:style-name="T106_2"><text:s/>Η<text:s/>ισχύς<text:s/>του<text:s/>παρόντος<text:s/>άρχεται<text:s/>από<text:s/>τη<text:s/>δημοσίευσή<text:s/>του<text:s/>στην<text:s/>Εφημερίδα<text:s/>της<text:s/>Κυβερνήσεως.<text:s/>Για<text:s/>τυχόν<text:s/>προσφυγές<text:s/>που<text:s/>έχουν<text:s/>κατατεθεί<text:s/>στον<text:s/>Ο.ΜΕ.Δ.<text:s/>και<text:s/>μέχρι<text:s/>σήμερα<text:s/>δεν<text:s/>έχει<text:s/>εκδοθεί<text:s/>απόφαση<text:s/>διαιτησίας<text:s/>εφαρμόζονται<text:s/>τα<text:s/>οριζόμενα<text:s/>στο<text:s/>παρόν<text:s/>άρθρο.<text:s/>Το<text:s/>ίδιο<text:s/>ισχύει<text:s/>για<text:s/>αποφάσεις<text:s/>διαιτησίας<text:s/>που<text:s/>έχουν<text:s/>κοινοποιηθεί<text:s/>στα<text:s/>μέρη<text:s/>μετά<text:s/>τη<text:s/>δημοσίευση<text:s/>της<text:s/>υπ’<text:s/>αριθμ.<text:s/>2307/2014<text:s/>απόφασης<text:s/>της<text:s/>Ολομέλειας<text:s/>του<text:s/>Συμβουλίου<text:s/>της<text:s/>Επικρατείας.<text:s/>Στις<text:s/>υποθέσεις<text:s/>του<text:s/>προηγούμενου<text:s/>εδαφίου,<text:s/>η<text:s/>προθεσμία<text:s/>προς<text:s/>άσκηση<text:s/>έφεσης<text:s/>ενώπιον<text:s/>της<text:s/>Δευτεροβάθμιας<text:s/>Πενταμελούς<text:s/>Επιτροπής<text:s/>Διαιτησίας<text:s/>αρχίζει<text:s/>δέκα<text:s/>(10)<text:s/>ημέρες<text:s/>από<text:s/>τη<text:s/>δημοσίευση<text:s/>του<text:s/>παρόντος<text:s/>νόμου.</text:span></text:p>
      <text:h text:style-name="P107" text:outline-level="6"><text:span text:style-name="T107_1">Άρθρο<text:s/>πέμπτο</text:span></text:h>
      <text:p text:style-name="P108"><text:span text:style-name="T108_1">Το<text:s/>άρθρο<text:s/>27Α<text:s/>του<text:s/>ν.<text:s/>4172/2013<text:s/>(Α΄<text:s/>167),<text:s/>όπως<text:s/>αυτό<text:s/>προστέθηκε<text:s/>με<text:s/>την<text:s/>παρ.<text:s/>1<text:s/>του<text:s/>άρθρου<text:s/>23<text:s/>του<text:s/>ν.<text:s/>4302/<text:s/>2014<text:s/>(Α΄<text:s/>225),<text:s/>αντικαθίσταται<text:s/>από<text:s/>τότε<text:s/>που<text:s/>ίσχυσε,<text:s/>ως<text:s/>εξής:<text:s/>«Μετά<text:s/>το<text:s/>άρθρο<text:s/>27<text:s/>του<text:s/>ν.<text:s/>4172/2013<text:s/>(Α΄<text:s/>167),<text:s/>όπως<text:s/>ισχύει,<text:s/>προστίθεται<text:s/>άρθρο<text:s/>27Α<text:s/>ως<text:s/>εξής:</text:span></text:p>
      <text:p text:style-name="P109"><text:span text:style-name="T109_1">«Άρθρο<text:s/>27Α</text:span></text:p>
      <text:p text:style-name="P110"><text:span text:style-name="T110_1">Αναβαλλόμενη<text:s/>φορολογική<text:s/>απαίτηση</text:span></text:p>
      <text:p text:style-name="P111"><text:span text:style-name="T111_1">1.<text:s/>Οι<text:s/>διατάξεις<text:s/>των<text:s/>παραγράφων<text:s/>2<text:s/>έως<text:s/>11<text:s/>του<text:s/>παρόντος<text:s/>άρθρου<text:s/>αφορούν<text:s/>στην<text:s/>προαιρετική<text:s/>μετατροπή<text:s/>αναβαλλόμενων<text:s/>φορολογικών<text:s/>απαιτήσεων,<text:s/>επί<text:s/>προσωρινών<text:s/>διαφορών,<text:s/>σε<text:s/>οριστικές<text:s/>και<text:s/>εκκαθαρισμένες<text:s/>απαιτήσεις<text:s/>έναντι<text:s/>του<text:s/>Ελληνικού<text:s/>Δημοσίου.<text:s/>Προς<text:s/>το<text:s/>σκοπό<text:s/>της<text:s/>ένταξης<text:s/>στις<text:s/>διατάξεις<text:s/>των<text:s/>παραγράφων<text:s/>αυτών<text:s/>και<text:s/>για<text:s/>την<text:s/>ανάληψη<text:s/>των<text:s/>σχετικών<text:s/>εταιρικών<text:s/>ενεργειών,<text:s/>απαιτείται<text:s/>απόφαση<text:s/>της<text:s/>Γενικής<text:s/>Συνέλευσης<text:s/>των<text:s/>μετόχων<text:s/>του<text:s/>νομικού<text:s/>προσώπου,<text:s/>κατόπιν<text:s/>ειδικής<text:s/>εισήγησης<text:s/>του<text:s/>Διοικητικού<text:s/>Συμβουλίου.<text:s/>Η<text:s/>απόφαση<text:s/>αυτή<text:s/>αφορά<text:s/>στο<text:s/>σχηματισμό<text:s/>ειδικού<text:s/>αποθεματικού<text:s/>και<text:s/>στη<text:s/>δωρεάν<text:s/>έκδοση<text:s/>παραστατικών<text:s/>τίτλων<text:s/>δικαιωμάτων<text:s/>κτήσεως<text:s/>κοινών<text:s/>μετοχών<text:s/>(δικαιώματα<text:s/>μετατροπής)<text:s/>υπέρ<text:s/>του<text:s/>Ελληνικού<text:s/>Δημοσίου<text:s/>κατά<text:s/>τις<text:s/>διατάξεις<text:s/>της<text:s/>παραγράφου<text:s/>6,<text:s/>στην<text:s/>αύξηση<text:s/>του<text:s/>μετοχικού<text:s/>κεφαλαίου<text:s/>του<text:s/>νομικού<text:s/>προσώπου<text:s/>με<text:s/>κεφαλαιοποίηση<text:s/>του<text:s/>ειδικού<text:s/>αποθεματικού<text:s/>και<text:s/>στην<text:s/>εξουσιοδότηση<text:s/>του<text:s/>Διοικητικού<text:s/>Συμβουλίου<text:s/>να<text:s/>προβεί<text:s/>στις<text:s/>απαραίτητες<text:s/>ενέργειες<text:s/>για<text:s/>την<text:s/>υλοποίηση<text:s/>των<text:s/>αποφάσεων<text:s/>της<text:s/>Γενικής<text:s/>Συνέλευσης.<text:s/>Η<text:s/>ως<text:s/>άνω<text:s/>απόφαση<text:s/>γνωστοποιείται<text:s/>στη<text:s/>Φορολογική<text:s/>Διοίκηση<text:s/>και<text:s/>στην<text:s/>Εποπτική<text:s/>Αρχή.</text:span></text:p>
      <text:p text:style-name="P112"><text:span text:style-name="T112_1">Η<text:s/>ένταξη<text:s/>στο<text:s/>ειδικό<text:s/>πλαίσιο<text:s/>των<text:s/>διατάξεων<text:s/>του<text:s/>παρόντος<text:s/>άρθρου<text:s/>λήγει<text:s/>με<text:s/>απόφαση<text:s/>της<text:s/>Γενικής<text:s/>Συνέλευσης<text:s/>των<text:s/>μετόχων<text:s/>του<text:s/>νομικού<text:s/>προσώπου,<text:s/>κατόπιν<text:s/>εισήγησης<text:s/>του<text:s/>Διοικητικού<text:s/>Συμβουλίου,<text:s/>η<text:s/>οποία<text:s/>λαμβάνεται<text:s/>μέχρι<text:s/>το<text:s/>τέλος<text:s/>του<text:s/>προηγούμενου<text:s/>έτους<text:s/>εκείνου<text:s/>στο<text:s/>οποίο<text:s/>αφορά.</text:span></text:p>
      <text:p text:style-name="P113"><text:span text:style-name="T113_1">Οι<text:s/>αποφάσεις<text:s/>των<text:s/>προηγούμενων<text:s/>εδαφίων<text:s/>λαμβά-<text:s/>νονται<text:s/>με<text:s/>την<text:s/>αυξημένη<text:s/>απαρτία<text:s/>και<text:s/>πλειοψηφία<text:s/>που<text:s/>απαιτείται,<text:s/>κατά<text:s/>τις<text:s/>διατάξεις<text:s/>του<text:s/>ν.<text:s/>2190/1920,<text:s/>για<text:s/>την<text:s/>αύξηση<text:s/>του<text:s/>μετοχικού<text:s/>κεφαλαίου.</text:span></text:p>
      <text:p text:style-name="P114"><text:span text:style-name="T114_1">Ειδικά,<text:s/>όσον<text:s/>αφορά<text:s/>στη<text:s/>λήξη<text:s/>της<text:s/>ένταξης,<text:s/>το<text:s/>νομικό<text:s/>πρόσωπο<text:s/>υποβάλλει<text:s/>προς<text:s/>την<text:s/>Εποπτική<text:s/>Αρχή<text:s/>σχετική<text:s/>αίτηση<text:s/>προς<text:s/>έγκριση<text:s/>τουλάχιστον<text:s/>τρεις<text:s/>(3)<text:s/>μήνες<text:s/>πριν<text:s/>από<text:s/>τη<text:s/>σύγκληση<text:s/>της<text:s/>Γενικής<text:s/>Συνέλευσης,<text:s/>την<text:s/>οποία<text:s/>αυτή<text:s/>εγκρίνει<text:s/>ή<text:s/>απορρίπτει<text:s/>εντός<text:s/>δύο<text:s/>(2)<text:s/>μηνών<text:s/>από<text:s/>την<text:s/>ημερομηνία<text:s/>υποβολής<text:s/>της.</text:span></text:p>
      <text:p text:style-name="P115"><text:span text:style-name="T115_1">2.<text:s/>Ο<text:s/>φόρος<text:s/>εισοδήματος,<text:s/>ο<text:s/>οποίος<text:s/>αναλογεί<text:s/>σε<text:s/>προσωρινές<text:s/>διαφορές,<text:s/>που<text:s/>αφορούν:</text:span></text:p>
      <text:p text:style-name="P116"><text:span text:style-name="T116_1">α)<text:s/>στο<text:s/>υπολειπόμενο<text:s/>(αναπόσβεστο)<text:s/>ποσό<text:s/>της<text:s/>χρεωστικής<text:s/>διαφοράς<text:s/>της<text:s/>παρ.<text:s/>2<text:s/>του<text:s/>άρθρου<text:s/>27,<text:s/>που<text:s/>έχει<text:s/>προκύψει<text:s/>σε<text:s/>βάρος<text:s/>των<text:s/>εποπτευόμενων<text:s/>από<text:s/>την<text:s/>Τράπεζα<text:s/>της<text:s/>Ελλάδος<text:s/>νομικών<text:s/>προσώπων<text:s/>των<text:s/>παραγράφων<text:s/>5,<text:s/>6<text:s/>και<text:s/>7<text:s/>του<text:s/>άρθρου<text:s/>26<text:s/>και</text:span></text:p>
      <text:p text:style-name="P117"><text:span text:style-name="T117_1">β)<text:s/>στο<text:s/>ποσό<text:s/>των<text:s/>συσσωρευμένων<text:s/>προβλέψεων<text:s/>και<text:s/>λοιπών<text:s/>εν<text:s/>γένει<text:s/>ζημιών,<text:s/>λόγω<text:s/>πιστωτικού<text:s/>κινδύνου,<text:s/>αναφορικά<text:s/>με<text:s/>απαιτήσεις<text:s/>των<text:s/>προαναφερθέντων<text:s/>νομικών<text:s/>προσώπων,<text:s/>υφιστάμενες<text:s/>κατά<text:s/>την<text:s/>31η<text:s/>Δεκεμβρίου<text:s/>2014,<text:s/>για<text:s/>το<text:s/>οποίο<text:s/>έχει<text:s/>ή<text:s/>θα<text:s/>λογισθεί<text:s/>«αναβαλλόμενη<text:s/>φορολογική<text:s/>απαίτηση»,<text:s/>σύμφωνα<text:s/>με<text:s/>τις<text:s/>διατάξεις<text:s/>των<text:s/>Διεθνών<text:s/>Προτύπων<text:s/>Χρηματοοικονομικής<text:s/>Αναφοράς<text:s/>(ΔΠΧΑ)<text:s/>και<text:s/>τις<text:s/>διατάξεις<text:s/>του<text:s/>παρόντος<text:s/>νόμου<text:s/>ή<text:s/>τις<text:s/>αντίστοιχες<text:s/>διατάξεις<text:s/>του<text:s/>προϊσχύσαντος<text:s/>ν.<text:s/>2238/1994,<text:s/>και<text:s/>εμφανίζεται<text:s/>στις<text:s/>τελευταίες<text:s/>εκάστοτε<text:s/>νομίμως<text:s/>ελεγμένες<text:s/>και<text:s/>εγκεκριμένες<text:s/>από<text:s/>την<text:s/>τακτική<text:s/>γενική<text:s/>συνέλευση<text:s/>των<text:s/>μετόχων,<text:s/>ετήσιες<text:s/>εταιρικές<text:s/>οικονομικές<text:s/>καταστάσεις<text:s/>των<text:s/>ανωτέρω<text:s/>νομικών<text:s/>προσώπων,<text:s/>εφόσον<text:s/>έχουν<text:s/>συνταχθεί<text:s/>με<text:s/>βάση<text:s/>τα<text:s/>ΔΠΧΑ,<text:s/>μετατρέπεται,<text:s/>στο<text:s/>σύνολό<text:s/>του<text:s/>ή<text:s/>μερικά<text:s/>με<text:s/>τον<text:s/>τρόπο<text:s/>που<text:s/>περιγράφεται<text:s/>κατωτέρω,<text:s/>κατά<text:s/>περίπτωση,<text:s/>σε<text:s/>οριστική<text:s/>και<text:s/>εκκαθαρισμένη<text:s/>απαίτηση<text:s/>αυτού<text:s/>έναντι<text:s/>του<text:s/>Δημοσίου,<text:s/>σε<text:s/>περίπτωση<text:s/>κατά<text:s/>την<text:s/>οποία<text:s/>το<text:s/>λογιστικό,<text:s/>μετά<text:s/>από<text:s/>φόρους,<text:s/>αποτέλεσμα<text:s/>χρήσης<text:s/>του<text:s/>νομικού<text:s/>προσώπου<text:s/>είναι<text:s/>ζημία,<text:s/>σύμφωνα<text:s/>με<text:s/>τις,<text:s/>κατά<text:s/>τα<text:s/>παραπάνω,<text:s/>νομίμως<text:s/>ελεγμένες<text:s/>και<text:s/>εγκεκριμένες<text:s/>εταιρικές<text:s/>οικονομικές<text:s/>καταστάσεις<text:s/>από<text:s/>την<text:s/>τακτική<text:s/>γενική<text:s/>συνέλευση<text:s/>των<text:s/>μετόχων.</text:span></text:p>
      <text:p text:style-name="P118"><text:span text:style-name="T118_1">Το<text:s/>ποσό<text:s/>της<text:s/>οριστικής<text:s/>και<text:s/>εκκαθαρισμένης<text:s/>απαίτησης<text:s/>προσδιορίζεται<text:s/>δια<text:s/>του<text:s/>πολλαπλασιασμού<text:s/>του<text:s/>συνολικού<text:s/>ποσού<text:s/>της,<text:s/>κατά<text:s/>τα<text:s/>παραπάνω,<text:s/>οριζόμενης<text:s/>αναβαλλόμενης<text:s/>φορολογικής<text:s/>απαίτησης<text:s/>με<text:s/>το<text:s/>ποσοστό<text:s/>που<text:s/>αντιπροσωπεύει<text:s/>η<text:s/>λογιστική,<text:s/>μετά<text:s/>από<text:s/>φόρους,<text:s/>ζημία<text:s/>χρήσης<text:s/>στο<text:s/>σύνολο<text:s/>των<text:s/>ιδίων<text:s/>κεφαλαίων,<text:s/>όπως<text:s/>αυτά<text:s/>εμφανίζονται<text:s/>στις<text:s/>εκάστοτε<text:s/>ετήσιες<text:s/>εταιρικές<text:s/>οικονομικές<text:s/>καταστάσεις<text:s/>του<text:s/>νομικού<text:s/>προσώπου,<text:s/>οι<text:s/>οποίες<text:s/>έχουν<text:s/>συνταχθεί<text:s/>για<text:s/>το<text:s/>οικείο<text:s/>φορολογικό<text:s/>έτος,<text:s/>μη<text:s/>συμπεριλαμβανομένης<text:s/>σε<text:s/>αυτά<text:s/>της<text:s/>λογιστικής<text:s/>ζημίας<text:s/>χρήσης<text:s/>[Φορολογική<text:s/>Απαίτηση<text:s/>=<text:s/>Ποσό<text:s/>Αναβαλλόμενης<text:s/>Φορολογικής<text:s/>Απαίτησης<text:s/>οικονομικών<text:s/>καταστάσεων<text:s/>X<text:s/>λογιστική,<text:s/>μετά<text:s/>από<text:s/>φόρους,<text:s/>ζημία<text:s/>χρήσης/(ίδια<text:s/>κεφάλαια<text:s/>-<text:s/>Λογιστική,<text:s/>μετά<text:s/>από<text:s/>φόρους,<text:s/>ζημία<text:s/>χρήσης)].</text:span></text:p>
      <text:p text:style-name="P119"><text:span text:style-name="T119_1">Η<text:s/>απαίτηση<text:s/>της<text:s/>παρούσας<text:s/>παραγράφου<text:s/>γεννάται<text:s/>κατά<text:s/>το<text:s/>χρόνο<text:s/>έγκρισης<text:s/>των<text:s/>εκάστοτε<text:s/>ετήσιων<text:s/>εταιρικών<text:s/>οικονομικών<text:s/>καταστάσεων<text:s/>από<text:s/>την<text:s/>τακτική<text:s/>γενική<text:s/>συνέλευση<text:s/>των<text:s/>μετόχων<text:s/>και<text:s/>συμψηφίζεται<text:s/>με<text:s/>τον<text:s/>ανα-<text:s/>λογούντα<text:s/>φόρο<text:s/>εισοδήματος<text:s/>του<text:s/>νομικού<text:s/>προσώπου<text:s/>ή<text:s/>και<text:s/>εταιρειών<text:s/>του<text:s/>ιδίου<text:s/>εταιρικού<text:s/>ομίλου<text:s/>(«συνδεδε-<text:s/>μένων<text:s/>επιχειρήσεων»<text:s/>κατά<text:s/>την<text:s/>έννοια<text:s/>του<text:s/>παρόντος<text:s/>νόμου)<text:s/>του<text:s/>φορολογικού<text:s/>έτους<text:s/>το<text:s/>οποίο<text:s/>αφορούν<text:s/>οι<text:s/>εγκριθείσες<text:s/>οικονομικές<text:s/>καταστάσεις.<text:s/>Προκειμένου<text:s/>για<text:s/>το<text:s/>συμψηφισμό<text:s/>με<text:s/>τον<text:s/>αναλογούντα<text:s/>φόρο<text:s/>εισοδήματος,<text:s/>το<text:s/>νομικό<text:s/>πρόσωπο<text:s/>ή<text:s/>η<text:s/>συνδεδεμένη<text:s/>επιχείρηση<text:s/>μπορεί<text:s/>να<text:s/>υποβάλει<text:s/>εμπρόθεσμα<text:s/>συμπληρωματική<text:s/>δήλωση<text:s/>φορολογίας<text:s/>εισοδήματος<text:s/>μέσα<text:s/>σε<text:s/>ένα<text:s/>μήνα<text:s/>από<text:s/>την<text:s/>ημερομηνία<text:s/>γέννησης<text:s/>της<text:s/>απαίτησης<text:s/>κατά<text:s/>τις<text:s/>διατάξεις<text:s/>του<text:s/>παρόντος<text:s/>άρθρου.<text:s/>Σε<text:s/>περίπτωση<text:s/>που<text:s/>ο<text:s/>αναλογών<text:s/>φόρος<text:s/>εισοδήματος<text:s/>του<text:s/>φορολογικού<text:s/>έτους<text:s/>στο<text:s/>οποίο<text:s/>προέκυψε<text:s/>η<text:s/>λογιστική<text:s/>ζημία<text:s/>δεν<text:s/>επαρκεί<text:s/>για<text:s/>τον<text:s/>ολοσχερή<text:s/>συμψηφισμό<text:s/>της<text:s/>απαίτησης<text:s/>και<text:s/>κατά<text:s/>το<text:s/>μέρος<text:s/>που<text:s/>αυτή<text:s/>δεν<text:s/>έχει<text:s/>συμψηφισθεί,<text:s/>το<text:s/>νομικό<text:s/>πρόσωπο<text:s/>έχει<text:s/>άμεσα<text:s/>εισπράξιμη<text:s/>απαίτηση<text:s/>έναντι<text:s/>του<text:s/>Ελληνικού<text:s/>Δημοσίου<text:s/>για<text:s/>το<text:s/>υπόλοιπο<text:s/>(μη<text:s/>συμψηφισθέν)<text:s/>ποσό.<text:s/>Η<text:s/>απαίτηση<text:s/>αυτή<text:s/>καλύπτεται<text:s/>εντός<text:s/>ενός<text:s/>(1)<text:s/>μηνός<text:s/>από<text:s/>την<text:s/>υποβολή<text:s/>της<text:s/>(αρχικής<text:s/>ή<text:s/>συμπληρωματικής)<text:s/>δήλωσης<text:s/>φορολογίας<text:s/>εισοδήματος.<text:s/>Στην<text:s/>περίπτωση<text:s/>του<text:s/>προηγούμενου<text:s/>εδαφίου,<text:s/>το<text:s/>νομικό<text:s/>πρόσωπο<text:s/>εκδίδει<text:s/>δωρεάν<text:s/>παραστατικούς<text:s/>τίτλους<text:s/>δικαιωμάτων<text:s/>κτήσεως<text:s/>κοινών<text:s/>μετοχών<text:s/>(δικαιώματα<text:s/>μετατροπής),<text:s/>κατά<text:s/>τις<text:s/>διατάξεις<text:s/>της<text:s/>παραγράφου<text:s/>6<text:s/>του<text:s/>παρόντος<text:s/>άρθρου,<text:s/>οι<text:s/>οποίοι<text:s/>ανήκουν<text:s/>κατά<text:s/>κυριότητα<text:s/>στο<text:s/>Ελληνικό<text:s/>Δημόσιο<text:s/>και<text:s/>αντιστοιχούν<text:s/>σε<text:s/>κοινές<text:s/>μετοχές<text:s/>συνολικής<text:s/>αγοραίας<text:s/>αξίας<text:s/>ίσης<text:s/>με<text:s/>το<text:s/>εκατόν<text:s/>δέκα<text:s/>τοις<text:s/>εκατό<text:s/>(110%)<text:s/>του<text:s/>ποσού<text:s/>της<text:s/>εισπρακτέας<text:s/>φορολογικής<text:s/>απαίτησης.<text:s/>Ως<text:s/>αγοραία<text:s/>αξία<text:s/>των<text:s/>μετοχών<text:s/>νοείται:<text:s/>(α)<text:s/>εφόσον<text:s/>οι<text:s/>μετοχές<text:s/>του<text:s/>νομικού<text:s/>προσώπου<text:s/>είναι<text:s/>εισηγμένες<text:s/>στο<text:s/>Χρηματιστήριο<text:s/>Αξιών<text:s/>Αθηνών<text:s/>ο<text:s/>μέσος<text:s/>όρος<text:s/>της<text:s/>χρηματιστηριακής<text:s/>τιμής<text:s/>τους<text:s/>σταθμισμένος<text:s/>με<text:s/>βάση<text:s/>τον<text:s/>όγκο<text:s/>συναλλαγών,<text:s/>κατά<text:s/>τις<text:s/>προηγούμενες<text:s/>τριάντα<text:s/>(30)<text:s/>εργάσιμες<text:s/>ημέρες<text:s/>από<text:s/>την<text:s/>ημερομηνία<text:s/>που<text:s/>καθίσταται<text:s/>εισπρακτέα<text:s/>η,<text:s/>κατά<text:s/>τα<text:s/>παραπάνω,<text:s/>φορολογική<text:s/>απαίτηση<text:s/>ή<text:s/>(β)<text:s/>εφόσον<text:s/>oι<text:s/>μετοχές<text:s/>δεν<text:s/>είναι<text:s/>εισηγμένες,<text:s/>η<text:s/>εσωτερική<text:s/>λογιστική<text:s/>αξία<text:s/>τους,<text:s/>όπως<text:s/>προκύπτει<text:s/>από<text:s/>τον<text:s/>νόμιμα<text:s/>συνταγμένο<text:s/>τελευταίο<text:s/>ισολογισμό<text:s/>του<text:s/>νομικού<text:s/>προσώπου,<text:s/>αφού<text:s/>ληφθούν<text:s/>υπόψη<text:s/>τυχόν<text:s/>παρατηρήσεις<text:s/>στην<text:s/>έκθεση<text:s/>ελέγχου<text:s/>του<text:s/>νόμιμου<text:s/>ελεγκτή.<text:s/>Η<text:s/>άσκηση<text:s/>των<text:s/>δικαιωμάτων<text:s/>μετατροπής<text:s/>πραγματοποιείται<text:s/>χωρίς<text:s/>την<text:s/>καταβολή<text:s/>ανταλλάγματος,<text:s/>με<text:s/>την<text:s/>κεφαλαιοποίηση<text:s/>του<text:s/>ειδικού<text:s/>αποθεματικού.</text:span></text:p>
      <text:p text:style-name="P120"><text:span text:style-name="T120_1">3.<text:s/>Στην<text:s/>περίπτωση<text:s/>πτώχευσης,<text:s/>διαδικασίας<text:s/>εξυγίανσης,<text:s/>ειδικής<text:s/>εκκαθάρισης<text:s/>ή<text:s/>εκκαθάρισης<text:s/>του<text:s/>νομικού<text:s/>προσώπου,<text:s/>σε<text:s/>εφαρμογή<text:s/>διατάξεων<text:s/>της<text:s/>ελληνικής<text:s/>νομοθεσίας<text:s/>ή<text:s/>της<text:s/>ευρωπαϊκής,<text:s/>όπως<text:s/>αυτή<text:s/>έχει<text:s/>ενσωματωθεί<text:s/>στο<text:s/>ελληνικό<text:s/>δίκαιο,<text:s/>το<text:s/>υπολειπόμενο<text:s/>ποσό<text:s/>της<text:s/>αναβαλλόμενης<text:s/>φορολογικής<text:s/>απαίτησης,<text:s/>σύμφωνα<text:s/>με<text:s/>το<text:s/>πρώτο<text:s/>εδάφιο<text:s/>της<text:s/>προηγούμενης<text:s/>παραγράφου,<text:s/>μετατρέπεται<text:s/>σε<text:s/>οριστική<text:s/>και<text:s/>εκκαθαρισμένη<text:s/>απαίτηση<text:s/>κατά<text:s/>τα<text:s/>οριζόμενα<text:s/>στην<text:s/>ίδια<text:s/>παράγραφο.<text:s/>Εάν<text:s/>η<text:s/>φορολογική<text:s/>απαίτηση<text:s/>δεν<text:s/>συμψηφισθεί<text:s/>ολοσχερώς<text:s/>με<text:s/>τον<text:s/>αναλογούντα<text:s/>φόρο<text:s/>εισοδήματος<text:s/>του<text:s/>νομικού<text:s/>προσώπου,<text:s/>το<text:s/>μη<text:s/>συμψηφι-<text:s/>σθέν<text:s/>μέρος<text:s/>της<text:s/>ανωτέρω<text:s/>απαίτησης<text:s/>αποτελεί<text:s/>άμεσα<text:s/>εισπράξιμη<text:s/>απαίτησή<text:s/>του<text:s/>από<text:s/>το<text:s/>Δημόσιο.</text:span></text:p>
      <text:p text:style-name="P121"><text:span text:style-name="T121_1">4.<text:s/>Οι<text:s/>διατάξεις<text:s/>της<text:s/>παραγράφου<text:s/>2<text:s/>δεν<text:s/>εφαρμόζονται<text:s/>στο<text:s/>ποσό<text:s/>της<text:s/>αναβαλλομένης<text:s/>φορολογικής<text:s/>απαίτησης<text:s/>που<text:s/>έχει<text:s/>λογισθεί<text:s/>επί<text:s/>των<text:s/>συσσωρευμένων<text:s/>προβλέψεων<text:s/>και<text:s/>λοιπών<text:s/>εν<text:s/>γένει<text:s/>ζημιών<text:s/>λόγω<text:s/>πιστωτικού<text:s/>κινδύνου<text:s/>αναφορικά<text:s/>με<text:s/>απαιτήσεις<text:s/>κατά<text:s/>εταιρειών<text:s/>του<text:s/>ιδίου<text:s/>εταιρικού<text:s/>ομίλου,<text:s/>καθώς<text:s/>και<text:s/>μετόχων,<text:s/>εταίρων,<text:s/>μελών<text:s/>διοικητικών<text:s/>συμβουλίων,<text:s/>διευθυνόντων<text:s/>συμβούλων,<text:s/>γενικών<text:s/>διευθυντών<text:s/>και<text:s/>διευθυντών<text:s/>αυτών.<text:s/>Ως<text:s/>εταιρεία<text:s/>του<text:s/>ιδίου<text:s/>εταιρικού<text:s/>ομίλου<text:s/>νοείται<text:s/>κάθε<text:s/>συνδεδεμένη<text:s/>επιχείρηση<text:s/>κατά<text:s/>την<text:s/>έννοια<text:s/>του<text:s/>παρόντος<text:s/>νόμου.</text:span></text:p>
      <text:p text:style-name="P122"><text:span text:style-name="T122_1">5.<text:s/>Σε<text:s/>περίπτωση<text:s/>συμψηφισμού<text:s/>ή<text:s/>είσπραξης<text:s/>της<text:s/>απαίτησης,<text:s/>όπως<text:s/>προσδιορίζεται<text:s/>στην<text:s/>παράγραφο<text:s/>2,<text:s/>το<text:s/>σχετικό<text:s/>ποσό<text:s/>αφαιρείται<text:s/>από<text:s/>τη<text:s/>συνολική<text:s/>φορολογική<text:s/>απαίτηση<text:s/>του<text:s/>νομικού<text:s/>προσώπου,</text:span></text:p>
      <text:p text:style-name="P123"><text:span text:style-name="T123_1">6.<text:s/>Για<text:s/>το<text:s/>ποσό<text:s/>που<text:s/>αντιστοιχεί<text:s/>στο<text:s/>ποσοστό<text:s/>εκατόν<text:s/>δέκα<text:s/>τοις<text:s/>εκατό<text:s/>(110%)<text:s/>του<text:s/>ποσού<text:s/>της<text:s/>ανωτέρω<text:s/>απαίτησης,<text:s/>που<text:s/>δεν<text:s/>έχει<text:s/>συμψηφισθεί<text:s/>με<text:s/>το<text:s/>φόρο<text:s/>εισοδήματος<text:s/>του<text:s/>νομικού<text:s/>προσώπου,<text:s/>κατά<text:s/>τα<text:s/>οριζόμενα<text:s/>στην<text:s/>παράγραφο<text:s/>2,<text:s/>το<text:s/>νομικό<text:s/>πρόσωπο<text:s/>σχηματίζει<text:s/>ισόποσο<text:s/>ειδικό<text:s/>αποθεματικό,<text:s/>το<text:s/>οποίο<text:s/>προορίζεται<text:s/>αποκλειστικά<text:s/>για<text:s/>την<text:s/>αύξηση<text:s/>του<text:s/>μετοχικού<text:s/>του<text:s/>κεφαλαίου<text:s/>και<text:s/>την<text:s/>έκδοση<text:s/>παραστατικών<text:s/>τίτλων<text:s/>δικαιωμάτων<text:s/>κτήσεως<text:s/>κοινών<text:s/>μετοχών<text:s/>(δικαιώματα<text:s/>μετατροπής)<text:s/>προς<text:s/>το<text:s/>Ελληνικό<text:s/>Δημόσιο.<text:s/>Για<text:s/>το<text:s/>σκοπό<text:s/>αυτόν,<text:s/>κατά<text:s/>το<text:s/>χρόνο<text:s/>σχηματισμού<text:s/>του<text:s/>κατά<text:s/>τα<text:s/>ανωτέρω<text:s/>ειδικού<text:s/>αποθεματικού,<text:s/>το<text:s/>νομικό<text:s/>πρόσωπο<text:s/>εκδίδει<text:s/>προς<text:s/>το<text:s/>Ελληνικό<text:s/>Δημόσιο<text:s/>παραστατικούς<text:s/>τίτλους<text:s/>δικαιωμάτων<text:s/>κτήσεως<text:s/>κοινών<text:s/>μετοχών<text:s/>(δικαιώματα<text:s/>μετατροπής)<text:s/>η<text:s/>συνολική<text:s/>αξία<text:s/>των<text:s/>οποίων<text:s/>προσδιορίζεται<text:s/>στην<text:s/>παράγραφο<text:s/>2<text:s/>του<text:s/>παρόντος<text:s/>άρθρου.<text:s/>Οι<text:s/>τίτλοι<text:s/>είναι<text:s/>μετατρέψιμοι<text:s/>σε<text:s/>κοινές<text:s/>μετοχές,<text:s/>οι<text:s/>οποίες<text:s/>μπορεί<text:s/>να<text:s/>εκδοθούν<text:s/>και<text:s/>υπέρ<text:s/>το<text:s/>άρτιο.</text:span></text:p>
      <text:p text:style-name="P124"><text:span text:style-name="T124_1">Οι,<text:s/>κατά<text:s/>τα<text:s/>παραπάνω,<text:s/>παραστατικοί<text:s/>τίτλοι<text:s/>είναι<text:s/>ελεύθερα<text:s/>μεταβιβάσιμοι<text:s/>από<text:s/>τους<text:s/>κατόχους.<text:s/>Εντός<text:s/>εύλογου<text:s/>χρονικού<text:s/>διαστήματος<text:s/>μετά<text:s/>την<text:s/>ημερομηνία<text:s/>έκδοσης<text:s/>των<text:s/>τίτλων,<text:s/>οι<text:s/>υφιστάμενοι<text:s/>μέτοχοι<text:s/>έχουν<text:s/>δικαίωμα<text:s/>εξαγοράς<text:s/>τους<text:s/>κατά<text:s/>την<text:s/>αναλογία<text:s/>συμμετοχής<text:s/>τους<text:s/>στο<text:s/>μετοχικό<text:s/>κεφάλαιο<text:s/>του<text:s/>νομικού<text:s/>προσώπου<text:s/>κατά<text:s/>το<text:s/>χρόνο<text:s/>έκδοσης<text:s/>των<text:s/>τίτλων.<text:s/>Η<text:s/>απόκτηση<text:s/>των<text:s/>τίτλων<text:s/>από<text:s/>το<text:s/>Ελληνικό<text:s/>Δημόσιο,<text:s/>καθώς<text:s/>και<text:s/>η<text:s/>άσκηση<text:s/>των<text:s/>δικαιωμάτων<text:s/>μετατροπής<text:s/>από<text:s/>τους<text:s/>κατόχους<text:s/>τους<text:s/>πραγματοποιείται<text:s/>χωρίς<text:s/>αντάλλαγμα<text:s/>και<text:s/>δεν<text:s/>αποτελεί<text:s/>δημόσια<text:s/>προσφορά<text:s/>κατά<text:s/>την<text:s/>έννοια<text:s/>του<text:s/>ν.<text:s/>3401/2005.<text:s/>Δεν<text:s/>αποτελεί,<text:s/>επίσης,<text:s/>δημόσια<text:s/>προσφορά<text:s/>η<text:s/>άσκηση<text:s/>του<text:s/>δικαιώματος<text:s/>εξαγοράς<text:s/>των<text:s/>τίτλων<text:s/>από<text:s/>τους<text:s/>υπάρχοντες<text:s/>μετόχους.<text:s/>Μετά<text:s/>την<text:s/>άσκηση<text:s/>του<text:s/>δικαιώματος<text:s/>εξαγοράς<text:s/>από<text:s/>τους<text:s/>υφιστάμενους<text:s/>μετόχους<text:s/>ή<text:s/>την<text:s/>παρέλευση<text:s/>του<text:s/>εύλογου<text:s/>χρονικού<text:s/>διαστήματος<text:s/>χωρίς<text:s/>να<text:s/>ασκηθεί<text:s/>το<text:s/>δικαίωμα<text:s/>αυτό<text:s/>οι,<text:s/>κατά<text:s/>τα<text:s/>παραπάνω,<text:s/>παραστατικοί<text:s/>τίτλοι<text:s/>είναι<text:s/>ελεύθερα<text:s/>μεταβιβάσιμοι<text:s/>έναντι<text:s/>ανταλλάγματος<text:s/>και<text:s/>διαπραγματεύσιμοι<text:s/>σε<text:s/>οργανωμένη<text:s/>αγορά.</text:span></text:p>
      <text:p text:style-name="P125"><text:span text:style-name="T125_1">7.<text:s/>Με<text:s/>Πράξη<text:s/>του<text:s/>Υπουργικού<text:s/>Συμβουλίου<text:s/>ορίζονται<text:s/>κάθε<text:s/>σχετικό<text:s/>με<text:s/>την<text:s/>εφαρμογή<text:s/>του<text:s/>παρόντος<text:s/>άρθρου<text:s/>θέμα<text:s/>και<text:s/>ιδίως<text:s/>η<text:s/>διαδικασία<text:s/>του<text:s/>φορολογικού<text:s/>ελέγχου,<text:s/>τα<text:s/>απαιτούμενα<text:s/>στοιχεία<text:s/>τεκμηρίωσης<text:s/>για<text:s/>την<text:s/>επαλήθευση<text:s/>του<text:s/>ποσού<text:s/>της<text:s/>οριστικής<text:s/>και<text:s/>εκκαθαρισμένης<text:s/>απαίτησης<text:s/>κατά<text:s/>του<text:s/>Δημοσίου,<text:s/>η<text:s/>παρακολούθηση<text:s/>και<text:s/>πιστοποίηση<text:s/>του<text:s/>μη<text:s/>συμψηφισθέντος<text:s/>ετήσιου<text:s/>υπόλοιπου<text:s/>της<text:s/>φορολογικής<text:s/>απαίτησης<text:s/>της<text:s/>παραγράφου<text:s/>2,<text:s/>ο<text:s/>τρόπος<text:s/>αποπληρωμής<text:s/>της,<text:s/>ο<text:s/>οποίος<text:s/>είναι<text:s/>είτε<text:s/>μετρη-<text:s/>τοίς<text:s/>είτε<text:s/>με<text:s/>ταμειακά<text:s/>ισοδύναμα,<text:s/>όπως<text:s/>αυτά<text:s/>ορίζονται<text:s/>στο<text:s/>πρότυπο<text:s/>7<text:s/>των<text:s/>Διεθνών<text:s/>Λογιστικών<text:s/>Προτύπων,<text:s/>η<text:s/>πιστοποίηση<text:s/>της<text:s/>εξόφλησης<text:s/>της<text:s/>απαίτησης<text:s/>αυτής,<text:s/>οι<text:s/>βασικοί<text:s/>όροι<text:s/>που<text:s/>διέπουν<text:s/>τους<text:s/>εκδιδόμενους<text:s/>παραστατικούς<text:s/>τίτλους<text:s/>δικαιωμάτων<text:s/>κτήσεων<text:s/>κοινών<text:s/>μετοχών<text:s/>(δικαιώματα<text:s/>μετατροπής),<text:s/>η<text:s/>μεταβίβασή<text:s/>τους,<text:s/>η<text:s/>αξία<text:s/>μεταβίβασης,<text:s/>ο<text:s/>χρόνος<text:s/>και<text:s/>η<text:s/>διαδικασία<text:s/>άσκησης<text:s/>του<text:s/>δικαιώματος<text:s/>εξαγοράς<text:s/>από<text:s/>τους<text:s/>μετόχους<text:s/>του<text:s/>νομικού<text:s/>προσώπου,<text:s/>ο<text:s/>χρόνος<text:s/>κατά<text:s/>τον<text:s/>οποίο<text:s/>αυτοί<text:s/>καθίστανται<text:s/>διαπραγματεύσιμοι<text:s/>σε<text:s/>οργανωμένη<text:s/>αγορά<text:s/>και<text:s/>κάθε<text:s/>άλλη<text:s/>αναγκαία<text:s/>λεπτομέρεια<text:s/>αναφορικά<text:s/>με<text:s/>το<text:s/>χρόνο<text:s/>και<text:s/>τη<text:s/>διαδικασία<text:s/>μετατροπής<text:s/>των<text:s/>δικαιωμάτων<text:s/>και<text:s/>την<text:s/>έκδοση<text:s/>(δωρεάν)<text:s/>κοινών<text:s/>μετοχών<text:s/>των<text:s/>νομικών<text:s/>προσώπων<text:s/>προς<text:s/>το<text:s/>Ελληνικό<text:s/>Δημόσιο.</text:span></text:p>
      <text:p text:style-name="P126"><text:span text:style-name="T126_1">8.<text:s/>Από<text:s/>τη<text:s/>θέση<text:s/>σε<text:s/>ισχύ<text:s/>του<text:s/>παρόντος<text:s/>άρθρου,<text:s/>και<text:s/>για<text:s/>όσα<text:s/>νομικά<text:s/>πρόσωπα<text:s/>αποφασίσουν<text:s/>την<text:s/>ένταξή<text:s/>τους<text:s/>στις<text:s/>διατάξεις<text:s/>του<text:s/>παρόντος<text:s/>άρθρου,<text:s/>δεν<text:s/>εφαρμόζεται<text:s/>ως<text:s/>προς<text:s/>τις<text:s/>σε<text:s/>αυτό<text:s/>αναφερόμενες<text:s/>φορολογικές<text:s/>απαιτήσεις<text:s/>κάθε<text:s/>άλλη<text:s/>διάταξη<text:s/>νόμου,<text:s/>η<text:s/>οποία<text:s/>τυχόν<text:s/>θέτει<text:s/>διαφορετικές<text:s/>προϋποθέσεις,<text:s/>αιρέσεις<text:s/>ή<text:s/>προθεσμίες<text:s/>στην<text:s/>επιστροφή<text:s/>από<text:s/>το<text:s/>Δημόσιο<text:s/>φόρου<text:s/>εισοδήματος.<text:s/>Η<text:s/>τυχόν<text:s/>μείωση<text:s/>του<text:s/>ποσού<text:s/>της<text:s/>φορολογικής<text:s/>απαίτησης,<text:s/>κατόπιν<text:s/>του<text:s/>ελέγχου<text:s/>της<text:s/>Φορολογικής<text:s/>Διοίκησης,<text:s/>συνεπάγεται<text:s/>την<text:s/>έκδοση<text:s/>πράξης<text:s/>διορθωτικού<text:s/>προσδιορισμού<text:s/>του<text:s/>φόρου<text:s/>ή<text:s/>πράξης<text:s/>διόρθωσης<text:s/>αυτού,<text:s/>χωρίς<text:s/>αυτό<text:s/>να<text:s/>συνεπάγεται<text:s/>οποιαδήποτε<text:s/>αξίωση<text:s/>του<text:s/>νομικού<text:s/>προσώπου<text:s/>ή<text:s/>οποιουδήποτε<text:s/>άλλου<text:s/>σε<text:s/>βάρος<text:s/>οποιουδήποτε<text:s/>κατόχου,<text:s/>σχετικά<text:s/>με<text:s/>τους<text:s/>παραστατικούς<text:s/>τίτλους<text:s/>της<text:s/>παραγράφου<text:s/>6<text:s/>ή<text:s/>από<text:s/>οποιαδήποτε<text:s/>άλλη<text:s/>αιτία.</text:span></text:p>
      <text:p text:style-name="P127"><text:span text:style-name="T127_1">9.<text:s/>Σε<text:s/>περίπτωση<text:s/>μετατροπής<text:s/>της<text:s/>αναβαλλόμενης<text:s/>φορολογικής<text:s/>απαίτησης<text:s/>επί<text:s/>του<text:s/>ποσού<text:s/>των<text:s/>συσσωρευ-<text:s/>μένων<text:s/>προβλέψεων<text:s/>και<text:s/>λοιπών<text:s/>εν<text:s/>γένει<text:s/>ζημιών<text:s/>λόγω<text:s/>κάλυψης<text:s/>πιστωτικού<text:s/>κινδύνου<text:s/>κατά<text:s/>τα<text:s/>οριζόμενα<text:s/>στην<text:s/>παράγραφο<text:s/>2<text:s/>σε<text:s/>οριστική<text:s/>και<text:s/>εκκαθαρισμένη<text:s/>απαίτηση<text:s/>έναντι<text:s/>του<text:s/>Δημοσίου,<text:s/>το<text:s/>δικαιούχο<text:s/>νομικό<text:s/>πρόσωπο<text:s/>δεν<text:s/>μπορεί<text:s/>να<text:s/>εκπίπτει<text:s/>από<text:s/>το<text:s/>φορολογητέο<text:s/>εισόδημά<text:s/>του<text:s/>το<text:s/>ποσό<text:s/>των<text:s/>προβλέψεων<text:s/>και<text:s/>λοιπών<text:s/>εν<text:s/>γένει<text:s/>ζημιών<text:s/>λόγω<text:s/>κάλυψης<text:s/>πιστωτικού<text:s/>κινδύνου,<text:s/>που<text:s/>αφορούν<text:s/>στο<text:s/>ποσό<text:s/>της<text:s/>κατά<text:s/>τα<text:s/>ανωτέρω<text:s/>μετατραπείσας<text:s/>φορολογικής<text:s/>απαίτησης<text:s/>σε<text:s/>οριστική.<text:s/>Το<text:s/>ως<text:s/>άνω<text:s/>ποσό<text:s/>εγγράφεται<text:s/>σε<text:s/>ειδικό<text:s/>λογαριασμό<text:s/>του<text:s/>νομικού<text:s/>προσώπου.</text:span></text:p>
      <text:p text:style-name="P128"><text:span text:style-name="T128_1">10.<text:s/>Το<text:s/>ποσό<text:s/>της<text:s/>χρεωστικής<text:s/>διαφοράς,<text:s/>για<text:s/>το<text:s/>οποίο<text:s/>έχει<text:s/>πραγματοποιηθεί<text:s/>μετατροπή<text:s/>της<text:s/>αναβαλλόμενης<text:s/>φορολογικής<text:s/>απαίτησης<text:s/>σε<text:s/>οριστική<text:s/>και<text:s/>εκκαθαρισμένη<text:s/>απαίτηση<text:s/>έναντι<text:s/>του<text:s/>Δημοσίου,<text:s/>αφαιρείται<text:s/>από<text:s/>το<text:s/>υπολειπόμενο<text:s/>(αναπόσβεστο)<text:s/>ποσό<text:s/>της<text:s/>χρεωστικής<text:s/>διαφοράς,<text:s/>που<text:s/>εκπίπτει<text:s/>από<text:s/>τα<text:s/>ακαθάριστα<text:s/>έσοδα<text:s/>του<text:s/>νομικού<text:s/>προσώπου<text:s/>κατά<text:s/>τις<text:s/>διατάξεις<text:s/>του<text:s/>άρθρου<text:s/>27<text:s/>παράγραφος<text:s/>2.</text:span></text:p>
      <text:p text:style-name="P129"><text:span text:style-name="T129_1">11.<text:s/>Οι<text:s/>διατάξεις<text:s/>του<text:s/>παρόντος<text:s/>άρθρου<text:s/>αφορούν<text:s/>φορολογικές<text:s/>απαιτήσεις<text:s/>που<text:s/>γεννώνται<text:s/>από<text:s/>το<text:s/>φορολογικό<text:s/>έτος<text:s/>2016<text:s/>και<text:s/>εφεξής<text:s/>και<text:s/>ανάγονται<text:s/>στο<text:s/>φορολογικό<text:s/>έτος<text:s/>2015<text:s/>και<text:s/>εφεξής.<text:s/>Κατ’<text:s/>εξαίρεση,<text:s/>στην<text:s/>περίπτωση<text:s/>πτώχευσης,<text:s/>διαδικασίας<text:s/>εξυγίανσης,<text:s/>ειδικής<text:s/>εκκαθάρισης<text:s/>ή<text:s/>εκκαθάρισης<text:s/>του<text:s/>νομικού<text:s/>προσώπου,<text:s/>η<text:s/>φορολογική<text:s/>απαίτηση<text:s/>γεννάται<text:s/>οποτεδήποτε<text:s/>συντρέξουν<text:s/>τα<text:s/>γεγονότα<text:s/>αυτά<text:s/>μετά<text:s/>την<text:s/>ημερομηνία<text:s/>δημοσίευσης<text:s/>του<text:s/>παρόντος.»</text:span></text:p>
      <text:h text:style-name="P130" text:outline-level="6"><text:span text:style-name="T130_1">Άρθρο<text:s/>έκτο</text:span></text:h>
      <text:h text:style-name="P131" text:outline-level="6"><text:span text:style-name="T131_1">Παραγωγή<text:s/>και<text:s/>διάθεση<text:s/>ξυδιού</text:span></text:h>
      <text:p text:style-name="P132"><text:span text:style-name="T132_1">Παράγραφος<text:s/></text:span></text:p>
      <text:p text:style-name="P133"><text:span text:style-name="T133_1">1Ορισμοί<text:s/>και<text:s/>κατηγορίες<text:s/>ξυδιού</text:span></text:p>
      <text:p text:style-name="P134"><text:span text:style-name="T134_1">1.</text:span><text:span text:style-name="T134_2"><text:s/>Ως<text:s/>ξύδι<text:s/>(ή<text:s/>όξος)<text:s/>νοείται<text:s/>το<text:s/>προϊόν<text:s/>που<text:s/>παράγεται<text:s/>με<text:s/>οξική<text:s/>ζύμωση<text:s/>ή<text:s/>αλκοολική<text:s/>και<text:s/>οξική<text:s/>ζύμωση,<text:s/>κατά<text:s/>περίπτωση,<text:s/>οποιασδήποτε<text:s/>πρώτης<text:s/>ύλης,<text:s/>από<text:s/>τις<text:s/>ακόλουθες:<text:s/>α)<text:s/>Οίνοι<text:s/>κάθε<text:s/>κατηγορίας,<text:s/>όπως<text:s/>ορίζονται<text:s/>από<text:s/>τις<text:s/>διατάξεις<text:s/>του<text:s/>Κανονισμού<text:s/>(ΕΕ)<text:s/>αριθμ.<text:s/>1308/2013<text:s/>(EE<text:s/>L<text:s/>347).<text:s/>β)<text:s/>Ξηρή<text:s/>σταφίδα.</text:span></text:p>
      <text:p text:style-name="P135"><text:span text:style-name="T135_1">γ)</text:span><text:span text:style-name="T135_2"><text:tab/></text:span><text:span text:style-name="T135_3">Φρούτα<text:s/>και<text:s/>προϊόντα<text:s/>αλκοολικής<text:s/>ζύμωσης<text:s/>αυτών.<text:s/>Για<text:s/>την<text:s/>εφαρμογή<text:s/>του<text:s/>παρόντος<text:s/>άρθρου,<text:s/>ως<text:s/>φρούτα<text:s/>νοούνται<text:s/>και<text:s/>τα<text:s/>τμήματα<text:s/>των<text:s/>φρούτων<text:s/>νωπών<text:s/>ή<text:s/>αποξηραμένων<text:s/>ή/και<text:s/>χυμοί<text:s/>αυτών.</text:span></text:p>
      <text:p text:style-name="P136"><text:span text:style-name="T136_1">δ)</text:span><text:span text:style-name="T136_2"><text:tab/></text:span><text:span text:style-name="T136_3">Αιθυλική<text:s/>αλκοόλη.<text:s/>Για<text:s/>την<text:s/>εφαρμογή<text:s/>του<text:s/>παρόντος<text:s/>άρθρου,<text:s/>ως<text:s/>αιθυλική<text:s/>αλκοόλη<text:s/>νοείται<text:s/>η<text:s/>αιθυλική<text:s/>αλκοόλη<text:s/>γεωργικής<text:s/>προέλευσης,<text:s/>το<text:s/>απόσταγμα<text:s/>οίνου,<text:s/>το<text:s/>απόσταγμα<text:s/>στεμφύλων<text:s/>σταφυλής,<text:s/>το<text:s/>απόσταγμα<text:s/>οινολασπών,<text:s/>το<text:s/>απόσταγμα<text:s/>σταφίδας,<text:s/>η<text:s/>ακατέργαστη<text:s/>αλκοόλη<text:s/>ως<text:s/>και<text:s/>το<text:s/>προϊόν<text:s/>απόσταξης<text:s/>γεωργικής<text:s/>προέλευσης,<text:s/>όπως<text:s/>ορίζονται<text:s/>στην<text:s/>ενωσιακή<text:s/>και<text:s/>εθνική<text:s/>νομοθεσία.</text:span></text:p>
      <text:p text:style-name="P137"><text:span text:style-name="T137_1">ε)</text:span><text:span text:style-name="T137_2"><text:tab/></text:span><text:span text:style-name="T137_3">Βύνη<text:s/>δημητριακών<text:s/>ή/και<text:s/>δημητριακά.</text:span></text:p>
      <text:p text:style-name="P138"><text:span text:style-name="T138_1">στ)</text:span><text:span text:style-name="T138_2"><text:tab/></text:span><text:span text:style-name="T138_3">Μέλι<text:s/>και<text:s/>βρώσιμα<text:s/>υπολείμματα<text:s/>μελισσοκομίας.</text:span></text:p>
      <text:p text:style-name="P139"><text:span text:style-name="T139_1">ζ)</text:span><text:span text:style-name="T139_2"><text:tab/></text:span><text:span text:style-name="T139_3">Μπύρα.</text:span></text:p>
      <text:p text:style-name="P140"><text:span text:style-name="T140_1">2.</text:span><text:span text:style-name="T140_2"><text:s/>Ανάλογα<text:s/>με<text:s/>τις<text:s/>χρησιμοποιούμενες<text:s/>πρώτες<text:s/>ύλες,<text:s/>το<text:s/>ξύδι<text:s/>που<text:s/>παράγεται<text:s/>διακρίνεται<text:s/>στις<text:s/>κάτωθι<text:s/>κατηγορίες:</text:span></text:p>
      <text:p text:style-name="P141"><text:span text:style-name="T141_1">α)</text:span><text:span text:style-name="T141_2"><text:tab/></text:span><text:span text:style-name="T141_3">Ξύδι<text:s/>από<text:s/>οίνο:<text:s/>Το<text:s/>ξύδι<text:s/>όπως<text:s/>αυτό<text:s/>ορίζεται<text:s/>στις<text:s/>διατάξεις<text:s/>του<text:s/>Κανονισμού<text:s/>(ΕΕ)<text:s/>αριθμ.<text:s/>1308/2013,<text:s/>το<text:s/>οποίο<text:s/>παράγεται<text:s/>αποκλειστικά<text:s/>από<text:s/>την<text:s/>οξική<text:s/>ζύμωση<text:s/>οίνου.</text:span></text:p>
      <text:p text:style-name="P142"><text:span text:style-name="T142_1">β)</text:span><text:span text:style-name="T142_2"><text:tab/></text:span><text:span text:style-name="T142_3">Ξύδι<text:s/>από<text:s/>ξηρή<text:s/>σταφίδα:<text:s/>Το<text:s/>ξύδι<text:s/>που<text:s/>παράγεται<text:s/>αποκλειστικά<text:s/>από<text:s/>αλκοολική<text:s/>και<text:s/>οξική<text:s/>ζύμωση<text:s/>των<text:s/>υγρών<text:s/>εκχύλισης<text:s/>της<text:s/>ξηράς<text:s/>σταφίδας.</text:span></text:p>
      <text:p text:style-name="P143"><text:span text:style-name="T143_1">γ)</text:span><text:span text:style-name="T143_2"><text:tab/></text:span><text:span text:style-name="T143_3">Ξύδι<text:s/>από<text:s/>φρούτα:<text:s/>Το<text:s/>ξύδι<text:s/>που<text:s/>παράγεται<text:s/>από<text:s/>οξική<text:s/>ζύμωση<text:s/>ή<text:s/>αλκοολική<text:s/>και<text:s/>οξική<text:s/>ζύμωση<text:s/>των<text:s/>πρώτων<text:s/>υλών<text:s/>που<text:s/>αναφέρονται<text:s/>στην<text:s/>περίπτωση<text:s/>γ΄<text:s/>της<text:s/>υπο-<text:s/>παραγράφου<text:s/>1,<text:s/>καθώς<text:s/>και<text:s/>το<text:s/>ξύδι<text:s/>που<text:s/>προκύπτει<text:s/>από<text:s/>αλκοολική<text:s/>και<text:s/>οξική<text:s/>ζύμωση<text:s/>μη<text:s/>οινοποιήσιμων<text:s/>σταφυ-<text:s/>λιών,<text:s/>συμπεριλαμβανομένων<text:s/>των<text:s/>απορρόγων<text:s/>σταφυλιών<text:s/>(απορρίμματα<text:s/>συσκευαστηρίων<text:s/>σταφυλιών)<text:s/>ή<text:s/>και<text:s/>των<text:s/>οινοποιήσιμων<text:s/>σταφυλιών<text:s/>σε<text:s/>ανάμιξη<text:s/>με<text:s/>εκχύλισμα<text:s/>ξηρής<text:s/>σταφίδας.</text:span></text:p>
      <text:p text:style-name="P144"><text:span text:style-name="T144_1">δ)</text:span><text:span text:style-name="T144_2"><text:tab/></text:span><text:span text:style-name="T144_3">Ξύδι<text:s/>από<text:s/>αλκοόλη:<text:s/>Το<text:s/>ξύδι<text:s/>που<text:s/>παράγεται<text:s/>από<text:s/>οξική<text:s/>ζύμωση<text:s/>της<text:s/>αιθυλικής<text:s/>αλκοόλης,<text:s/>όπως<text:s/>αυτή<text:s/>ορίζεται<text:s/>στην<text:s/>περίπτωση<text:s/>δ΄<text:s/>της<text:s/>υποπαραγράφου<text:s/>1.</text:span></text:p>
      <text:p text:style-name="P145"><text:span text:style-name="T145_1">ε)</text:span><text:span text:style-name="T145_2"><text:tab/></text:span><text:span text:style-name="T145_3">Ξύδι<text:s/>από<text:s/>δημητριακά:<text:s/>Το<text:s/>ξύδι<text:s/>που<text:s/>παράγεται<text:s/>από<text:s/>αλκοολική<text:s/>και<text:s/>οξική<text:s/>ζύμωση<text:s/>των<text:s/>πρώτων<text:s/>υλών<text:s/>που<text:s/>αναφέρονται<text:s/>στην<text:s/>περίπτωση<text:s/>ε΄<text:s/>της<text:s/>υποπαραγράφου<text:s/>1.</text:span></text:p>
      <text:p text:style-name="P146"><text:span text:style-name="T146_1">στ)</text:span><text:span text:style-name="T146_2"><text:tab/></text:span><text:span text:style-name="T146_3">Ξύδι<text:s/>από<text:s/>μέλι:<text:s/>Το<text:s/>ξύδι<text:s/>που<text:s/>παράγεται<text:s/>από<text:s/>αλκοολική<text:s/>και<text:s/>οξική<text:s/>ζύμωση<text:s/>των<text:s/>πρώτων<text:s/>υλών<text:s/>που<text:s/>αναφέρονται<text:s/>στην<text:s/>περίπτωση<text:s/>στ΄<text:s/>της<text:s/>υποπαραγράφου<text:s/>1.</text:span></text:p>
      <text:p text:style-name="P147"><text:span text:style-name="T147_1">ζ)</text:span><text:span text:style-name="T147_2"><text:tab/></text:span><text:span text:style-name="T147_3">Ξύδι<text:s/>από<text:s/>μπύρα:<text:s/>Το<text:s/>ξύδι<text:s/>που<text:s/>παράγεται<text:s/>από<text:s/>οξική<text:s/>ζύμωση<text:s/>της<text:s/>πρώτης<text:s/>ύλης<text:s/>που<text:s/>αναφέρεται<text:s/>στην<text:s/>περίπτωση<text:s/>ζ΄<text:s/>της<text:s/>υποπαραγράφου<text:s/>1.</text:span></text:p>
      <text:p text:style-name="P148"><text:span text:style-name="T148_1">η)</text:span><text:span text:style-name="T148_2"><text:tab/></text:span><text:span text:style-name="T148_3">Βαλσαμικό<text:s/>ξύδι:<text:s/>Το<text:s/>προϊόν<text:s/>που<text:s/>λαμβάνεται<text:s/>είτε<text:s/>με<text:s/>προσθήκη<text:s/>σε<text:s/>ξύδι<text:s/>αμπελοοινικής<text:s/>προέλευσης<text:s/>συμπυκνωμένου<text:s/>γλεύκους<text:s/>σταφυλιών<text:s/>ή/και<text:s/>ανακαθαρισμένου<text:s/>συμπυκνωμένου<text:s/>γλεύκους<text:s/>σταφυλιών,<text:s/>όπως<text:s/>αυτά<text:s/>ορίζονται<text:s/>στον<text:s/>Κανονισμό<text:s/>(ΕΕ)<text:s/>αριθμ.<text:s/>1308/2013<text:s/>είτε<text:s/>με<text:s/>μερική<text:s/>αλκοολική<text:s/>ζύμωση<text:s/>και<text:s/>στη<text:s/>συνέχεια<text:s/>με<text:s/>οξική<text:s/>ζύμωση<text:s/>του<text:s/>προϊόντος<text:s/>συμπύκνωσης<text:s/>των<text:s/>υγρών<text:s/>που<text:s/>λαμβάνονται<text:s/>από<text:s/>την<text:s/>εκχύλιση<text:s/>ξηράς<text:s/>σταφίδας.<text:s/>Το<text:s/>βαλσαμικό<text:s/>ξύδι<text:s/>έχει<text:s/>ιδιαίτερα<text:s/>χαρακτηριστικά,<text:s/>σύμφωνα<text:s/>με<text:s/>την<text:s/>αριθμ.<text:s/>90/2009<text:s/>απόφαση<text:s/>του<text:s/>Ανώτατου<text:s/>Χημικού<text:s/>Συμβουλίου<text:s/>(ΑΧΣ),<text:s/>η<text:s/>οποία<text:s/>εγκρίθηκε<text:s/>με<text:s/>την<text:s/>αριθμ.<text:s/>90/2009/<text:s/>17.2.2011<text:s/>απόφαση<text:s/>του<text:s/>Υφυπουργού<text:s/>Οικονομικών<text:s/>(Β΄<text:s/>270).</text:span></text:p>
      <text:p text:style-name="P149"><text:span text:style-name="T149_1">3.</text:span><text:span text:style-name="T149_2"><text:s/>Επιτρέπεται<text:s/>η<text:s/>παρασκευή<text:s/>ξυδιού<text:s/>από<text:s/>περισσότερες<text:s/>της<text:s/>μίας<text:s/>πρώτες<text:s/>ύλες,<text:s/>με<text:s/>εξαίρεση<text:s/>την<text:s/>αιθυλική<text:s/>αλκοόλη,<text:s/>η<text:s/>οποία<text:s/>μπορεί<text:s/>να<text:s/>αποτελεί<text:s/>πρώτη<text:s/>ύλη<text:s/>για<text:s/>την<text:s/>παραγωγή<text:s/>αποκλειστικά<text:s/>και<text:s/>μόνο<text:s/>του<text:s/>ξυδιού<text:s/>από<text:s/>αλκοόλη.<text:s/>Επιτρέπεται<text:s/>η<text:s/>ανάμιξη<text:s/>ξυδιών<text:s/>μόνο<text:s/>των<text:s/>κατηγοριών<text:s/>που<text:s/>περιλαμβάνονται<text:s/>στις<text:s/>περιπτώσεις<text:s/>α΄,<text:s/>β΄,<text:s/>γ΄,<text:s/>ε΄,<text:s/>στ΄<text:s/>και<text:s/>ζ΄<text:s/>της<text:s/>υποπαραγράφου<text:s/>2.</text:span></text:p>
      <text:p text:style-name="P150"><text:span text:style-name="T150_1">4.</text:span><text:span text:style-name="T150_2"><text:s/>α)<text:s/>Η<text:s/>οξύτητα<text:s/>των<text:s/>ξυδιών<text:s/>που<text:s/>προορίζονται<text:s/>για<text:s/>κατανάλωση<text:s/>πρέπει<text:s/>να<text:s/>είναι<text:s/>τουλάχιστον<text:s/>πενήντα<text:s/>(50)<text:s/>γραμμάρια<text:s/>ανά<text:s/>λίτρο,<text:s/>εκφρασμένη<text:s/>σε<text:s/>οξικό<text:s/>οξύ,<text:s/>για<text:s/>όλες<text:s/>τις<text:s/>κατηγορίες<text:s/>ξυδιών,<text:s/>εκτός<text:s/>από<text:s/>τα<text:s/>ξύδια<text:s/>από<text:s/>οίνο<text:s/>τα<text:s/>οποία<text:s/>πρέπει<text:s/>να<text:s/>έχουν<text:s/>οξύτητα<text:s/>τουλάχιστον<text:s/>εξήντα<text:s/>(60)<text:s/>γραμμάρια<text:s/>ανά<text:s/>λίτρο.</text:span></text:p>
      <text:p text:style-name="P151"><text:span text:style-name="T151_1">β)</text:span><text:span text:style-name="T151_2"><text:tab/></text:span><text:span text:style-name="T151_3">Κάθε<text:s/>άλλο<text:s/>βρώσιμο<text:s/>προϊόν<text:s/>που<text:s/>παρασκευάζεται<text:s/>με<text:s/>διαδικασίες<text:s/>διαφορετικές<text:s/>από<text:s/>αυτές<text:s/>που<text:s/>περιγράφονται<text:s/>στις<text:s/>διατάξεις<text:s/>του<text:s/>παρόντος<text:s/>άρθρου<text:s/>ή<text:s/>των<text:s/>υπουργικών<text:s/>αποφάσεων<text:s/>που<text:s/>εκδίδονται<text:s/>κατ’<text:s/>εξουσιοδότηση<text:s/>των<text:s/>διατάξεών<text:s/>του<text:s/>και<text:s/>χρησιμοποιείται<text:s/>ως<text:s/>υποκατάστατο<text:s/>του<text:s/>ξυδιού<text:s/>δεν<text:s/>θεωρείται<text:s/>ξύδι<text:s/>και<text:s/>χαρακτηρίζεται<text:s/>ως<text:s/>«αρτυματική<text:s/>ύλη»<text:s/>ή<text:s/>«άρτυμα»<text:s/>ή<text:s/>«αναπλήρωμα<text:s/>ξυδιού».</text:span></text:p>
      <text:p text:style-name="P152"><text:span text:style-name="T152_1">5.</text:span><text:span text:style-name="T152_2"><text:s/>Με<text:s/>κοινή<text:s/>απόφαση<text:s/>των<text:s/>Υπουργών<text:s/>Οικονομικών<text:s/>και<text:s/>Αγροτικής<text:s/>Ανάπτυξης<text:s/>και<text:s/>Τροφίμων<text:s/>μπορούν<text:s/>να<text:s/>καθορίζονται:</text:span></text:p>
      <text:p text:style-name="P153"><text:span text:style-name="T153_1">α)</text:span><text:span text:style-name="T153_2"><text:tab/></text:span><text:span text:style-name="T153_3">Τα<text:s/>ιδιαίτερα<text:s/>χαρακτηριστικά<text:s/>και<text:s/>οι<text:s/>προδιαγραφές<text:s/>των<text:s/>διαφόρων<text:s/>κατηγοριών<text:s/>ξυδιού,<text:s/>καθώς<text:s/>και<text:s/>των<text:s/>πρώτων<text:s/>υλών<text:s/>παραγωγής<text:s/>του.</text:span></text:p>
      <text:p text:style-name="P154"><text:span text:style-name="T154_1">β)</text:span><text:span text:style-name="T154_2"><text:tab/></text:span><text:span text:style-name="T154_3">Οι<text:s/>τυχόν<text:s/>νέες<text:s/>κατηγορίες<text:s/>ξυδιού,<text:s/>οι<text:s/>πρώτες<text:s/>ύλες<text:s/>παραγωγής<text:s/>τους,<text:s/>καθώς<text:s/>και<text:s/>τα<text:s/>ιδιαίτερα<text:s/>χαρακτηριστικά<text:s/>και<text:s/>προδιαγραφές<text:s/>αυτών.</text:span></text:p>
      <text:p text:style-name="P155"><text:span text:style-name="T155_1">Παράγραφος<text:s/>2</text:span></text:p>
      <text:p text:style-name="P156"><text:span text:style-name="T156_1">Αρμόδιες<text:s/>αρχές</text:span></text:p>
      <text:p text:style-name="P157"><text:span text:style-name="T157_1">1.</text:span><text:span text:style-name="T157_2"><text:s/>α)<text:s/>Αρμόδιες<text:s/>αρχές<text:s/>για<text:s/>την<text:s/>εφαρμογή<text:s/>των<text:s/>διατάξεων<text:s/>του<text:s/>παρόντος<text:s/>άρθρου<text:s/>είναι:</text:span></text:p>
      <text:p text:style-name="P158"><text:span text:style-name="T158_1">αα)</text:span><text:span text:style-name="T158_2"><text:tab/></text:span><text:span text:style-name="T158_3">Το<text:s/>Υπουργείο<text:s/>Αγροτικής<text:s/>Ανάπτυξης<text:s/>και<text:s/>Τροφίμων,<text:s/>δια<text:s/>της<text:s/>Διεύθυνσης<text:s/>Μεταποίησης<text:s/>Τυποποίησης<text:s/>και<text:s/>Ποιοτικού<text:s/>Ελέγχου,<text:s/>ως<text:s/>αρμόδια<text:s/>κεντρική<text:s/>αρχή.</text:span></text:p>
      <text:p text:style-name="P159"><text:span text:style-name="T159_1">ββ)</text:span><text:span text:style-name="T159_2"><text:tab/></text:span><text:span text:style-name="T159_3">Οι<text:s/>Διευθύνσεις<text:s/>Αγροτικής<text:s/>Οικονομίας<text:s/>και<text:s/>Κτηνιατρικής<text:s/>των<text:s/>Περιφερειακών<text:s/>Ενοτήτων,<text:s/>σύμφωνα<text:s/>με<text:s/>τις<text:s/>παραγράφους<text:s/>4,<text:s/>5,<text:s/>8<text:s/>και<text:s/>11.</text:span></text:p>
      <text:p text:style-name="P160"><text:span text:style-name="T160_1">γγ)</text:span><text:span text:style-name="T160_2"><text:tab/></text:span><text:span text:style-name="T160_3">Τα<text:s/>Περιφερειακά<text:s/>Κέντρα<text:s/>Προστασίας<text:s/>Φυτών<text:s/>και<text:s/>Ποιοτικού<text:s/>Ελέγχου<text:s/>(Π.Κ.Π.Φ.<text:s/>και<text:s/>Π.Ε.)<text:s/>του<text:s/>Υπουργείου<text:s/>Αγροτικής<text:s/>Ανάπτυξης<text:s/>και<text:s/>Τροφίμων,<text:s/>τα<text:s/>οποία<text:s/>εποπτεύουν,<text:s/>συντονίζουν<text:s/>και<text:s/>συνεπικουρούν<text:s/>τις<text:s/>Διευθύνσεις<text:s/>Αγροτικής<text:s/>Οικονομίας<text:s/>και<text:s/>Κτηνιατρικής<text:s/>των<text:s/>Περιφερειακών<text:s/>Ενοτήτων<text:s/>στο<text:s/>ελεγκτικό<text:s/>τους<text:s/>έργο.</text:span></text:p>
      <text:p text:style-name="P161"><text:span text:style-name="T161_1">β)</text:span><text:span text:style-name="T161_2"><text:tab/></text:span><text:span text:style-name="T161_3">Με<text:s/>απόφαση<text:s/>του<text:s/>Υπουργού<text:s/>Αγροτικής<text:s/>Ανάπτυξης<text:s/>και<text:s/>Τροφίμων<text:s/>μπορεί<text:s/>να<text:s/>ανατίθενται<text:s/>πρόσθετες<text:s/>αρμοδιότητες<text:s/>στις<text:s/>Διευθύνσεις<text:s/>Αγροτικής<text:s/>Οικονομίας<text:s/>και<text:s/>Κτηνιατρικής<text:s/>των<text:s/>Περιφερειακών<text:s/>Ενοτήτων<text:s/>και<text:s/>να<text:s/>καθορίζεται<text:s/>κάθε<text:s/>σχετικό<text:s/>θέμα<text:s/>για<text:s/>την<text:s/>εφαρμογή<text:s/>της<text:s/>παρούσας<text:s/>υποπαραγράφου.</text:span></text:p>
      <text:p text:style-name="P162"><text:span text:style-name="T162_1">2.</text:span><text:span text:style-name="T162_2"><text:s/>Για<text:s/>τον<text:s/>έλεγχο<text:s/>της<text:s/>αιθυλικής<text:s/>αλκοόλης,<text:s/>η<text:s/>οποία<text:s/>πα-<text:s/>ραλαμβάνεται,<text:s/>προς<text:s/>οξοποίηση,<text:s/>στα<text:s/>οξοποιεία<text:s/>αρμόδιες<text:s/>αρχές<text:s/>είναι<text:s/>οι<text:s/>Χημικές<text:s/>Υπηρεσίες<text:s/>του<text:s/>Γενικού<text:s/>Χημείου<text:s/>του<text:s/>Κράτους<text:s/>(ΓΧΚ)<text:s/>και<text:s/>οι<text:s/>Τελωνειακές<text:s/>Υπηρεσίες<text:s/>υπό<text:s/>τον<text:s/>έλεγχο<text:s/>και<text:s/>την<text:s/>εποπτεία<text:s/>των<text:s/>οποίων<text:s/>τελούν<text:s/>τα<text:s/>εν<text:s/>λόγω<text:s/>οξοποιεία<text:s/>εφαρμοζομένων<text:s/>και<text:s/>των<text:s/>σχετικών<text:s/>διατάξεων<text:s/>των<text:s/>ν.<text:s/>2969/2001<text:s/>«Αιθυλική<text:s/>αλκοόλη<text:s/>και<text:s/>Αλ-<text:s/>κοολούχα<text:s/>Προϊόντα»<text:s/>(Α΄<text:s/>281)<text:s/>και<text:s/>ν.<text:s/>2960/2001<text:s/>«Εθνικός<text:s/>Τελωνειακός<text:s/>Κώδικας»<text:s/>(Α΄<text:s/>265).</text:span></text:p>
      <text:p text:style-name="P163"><text:span text:style-name="T163_1">Παράγραφος<text:s/>3</text:span></text:p>
      <text:p text:style-name="P164"><text:span text:style-name="T164_1">Εγκαταστάσεις<text:s/>παραγωγής<text:s/>και<text:s/>εμφιάλωσης<text:s/>ξυδιού</text:span></text:p>
      <text:p text:style-name="P165"><text:span text:style-name="T165_1">1.</text:span><text:span text:style-name="T165_2"><text:s/>Η<text:s/>παραγωγή<text:s/>ξυδιού<text:s/>κάθε<text:s/>κατηγορίας<text:s/>γίνεται<text:s/>από<text:s/>τα<text:s/>οξοποιεία,<text:s/>τα<text:s/>οποία<text:s/>διαθέτουν<text:s/>βεβαίωση<text:s/>συνδρομής<text:s/>νομίμων<text:s/>προϋποθέσεων<text:s/>λειτουργίας,<text:s/>σύμφωνα<text:s/>με<text:s/>την<text:s/>παράγραφο<text:s/>4.<text:s/>Το<text:s/>ξύδι<text:s/>διατίθεται<text:s/>προς<text:s/>εμπορία<text:s/>είτε<text:s/>προσυσκευασμένο<text:s/>είτε<text:s/>χύμα.</text:span></text:p>
      <text:p text:style-name="P166"><text:span text:style-name="T166_1">Η<text:s/>εμφιάλωση<text:s/>του<text:s/>ξυδιού<text:s/>γίνεται<text:s/>από<text:s/>τα<text:s/>οξοποιεία,<text:s/>καθώς<text:s/>και<text:s/>από<text:s/>εμφιαλωτήρια<text:s/>ξυδιού,<text:s/>τα<text:s/>οποία<text:s/>διαθέτουν<text:s/>βεβαίωση<text:s/>συνδρομής<text:s/>νομίμων<text:s/>προϋποθέσεων<text:s/>λειτουργίας,<text:s/>σύμφωνα<text:s/>με<text:s/>την<text:s/>παράγραφο<text:s/>4.</text:span></text:p>
      <text:p text:style-name="P167"><text:span text:style-name="T167_1">2.</text:span><text:span text:style-name="T167_2"><text:s/>Απαγορεύεται<text:s/>εντός<text:s/>των<text:s/>οξοποιείων<text:s/>η<text:s/>παραγωγή<text:s/>προς<text:s/>εμπορία<text:s/>οίνου,<text:s/>καθώς<text:s/>και<text:s/>οποιουδήποτε<text:s/>άλλου<text:s/>γεωργικού<text:s/>προϊόντος<text:s/>και<text:s/>τροφίμου<text:s/>πλην<text:s/>του<text:s/>ξυδιού<text:s/>και<text:s/>αυτών<text:s/>που<text:s/>αναφέρονται<text:s/>στην<text:s/>περίπτωση<text:s/>α΄<text:s/>της<text:s/>υποπαραγράφου<text:s/>5.</text:span></text:p>
      <text:p text:style-name="P168"><text:span text:style-name="T168_1">3.</text:span><text:span text:style-name="T168_2"><text:s/>Απαγορεύεται<text:s/>η<text:s/>συστέγαση<text:s/>οξοποιείου<text:s/>με<text:s/>οινοποιείο.</text:span></text:p>
      <text:p text:style-name="P169"><text:span text:style-name="T169_1">4.</text:span><text:span text:style-name="T169_2"><text:s/>Οι<text:s/>δεξαμενές<text:s/>που<text:s/>προορίζονται<text:s/>για<text:s/>την<text:s/>αποθήκευση<text:s/>της<text:s/>παραλαμβανόμενης,<text:s/>προς<text:s/>οξοποίηση,<text:s/>αιθυλικής<text:s/>αλκοόλης<text:s/>πρέπει<text:s/>να<text:s/>είναι<text:s/>σύμφωνες<text:s/>με<text:s/>τις<text:s/>σχετικές<text:s/>διατάξεις<text:s/>του<text:s/>ν.<text:s/>2969/2001<text:s/>για<text:s/>τα<text:s/>δοχεία<text:s/>συλλογής<text:s/>και<text:s/>αποθήκευσης<text:s/>της<text:s/>αιθυλικής<text:s/>αλκοόλης,<text:s/>ενώ<text:s/>ο<text:s/>σχεδιασμός,<text:s/>η<text:s/>διαρρύθμιση,<text:s/>η<text:s/>κατασκευή<text:s/>και<text:s/>η<text:s/>χωροδιάταξή<text:s/>τους<text:s/>πρέπει<text:s/>να<text:s/>επιτρέπουν<text:s/>την<text:s/>εύκολη<text:s/>και<text:s/>ασφαλή<text:s/>πρόσβαση<text:s/>σε<text:s/>αυτές.</text:span></text:p>
      <text:p text:style-name="P170"><text:span text:style-name="T170_1">5.</text:span><text:span text:style-name="T170_2"><text:s/>Με<text:s/>απόφαση<text:s/>του<text:s/>Υπουργού<text:s/>Αγροτικής<text:s/>Ανάπτυξης<text:s/>και<text:s/>Τροφίμων:</text:span></text:p>
      <text:p text:style-name="P171"><text:span text:style-name="T171_1">α)</text:span><text:span text:style-name="T171_2"><text:tab/></text:span><text:span text:style-name="T171_3">Καθορίζονται<text:s/>οι<text:s/>όροι,<text:s/>οι<text:s/>προϋποθέσεις<text:s/>και<text:s/>οι<text:s/>διαδικασίες,<text:s/>σύμφωνα<text:s/>με<text:s/>τις<text:s/>οποίες<text:s/>επιτρέπεται<text:s/>στα<text:s/>οξοποιεία<text:s/>που<text:s/>διαθέτουν<text:s/>τις<text:s/>κατάλληλες<text:s/>εγκαταστάσεις<text:s/>και<text:s/>εξοπλισμό,<text:s/>η<text:s/>παραγωγή<text:s/>σταφιδίνης,<text:s/>γλυκόζης,<text:s/>οπωροσακχάρου,<text:s/>σιροπιού<text:s/>σύκων,<text:s/>σταφιδομέλιτος,<text:s/>χαρουποσιροπίου,<text:s/>καθώς<text:s/>και<text:s/>η<text:s/>κατεργασία<text:s/>φρούτων,<text:s/>τομάτας<text:s/>και<text:s/>λαχανικών<text:s/>προς<text:s/>παρασκευή<text:s/>χυμών,<text:s/>συμπυκνωμένων<text:s/>ή<text:s/>μη,<text:s/>πολτών,<text:s/>πηκτών,<text:s/>μαρμελάδων<text:s/>και<text:s/>σαλτσών<text:s/>με<text:s/>βάση<text:s/>το<text:s/>ξύδι.</text:span></text:p>
      <text:p text:style-name="P172"><text:span text:style-name="T172_1">β)</text:span><text:span text:style-name="T172_2"><text:tab/></text:span><text:span text:style-name="T172_3">Καθορίζονται<text:s/>οι<text:s/>προδιαγραφές<text:s/>των<text:s/>δεξαμενών<text:s/>αποθήκευσης,<text:s/>των<text:s/>μηχανημάτων<text:s/>και<text:s/>των<text:s/>σωληνώσεων<text:s/>μεταφοράς<text:s/>ξυδιού,<text:s/>καθώς<text:s/>και<text:s/>τα<text:s/>υλικά<text:s/>που<text:s/>χρησιμοποιούνται<text:s/>για<text:s/>τη<text:s/>συσκευασία<text:s/>του<text:s/>ξυδιού.</text:span></text:p>
      <text:p text:style-name="P173"><text:span text:style-name="T173_1">γ)</text:span><text:span text:style-name="T173_2"><text:tab/></text:span><text:span text:style-name="T173_3">Ρυθμίζεται<text:s/>η<text:s/>διαδικασία,<text:s/>με<text:s/>την<text:s/>οποία<text:s/>είναι<text:s/>δυνατή<text:s/>η<text:s/>παραλαβή<text:s/>οινοποιήσιμων<text:s/>σταφυλιών<text:s/>προς<text:s/>αλκοολική<text:s/>ζύμωση<text:s/>και<text:s/>εν<text:s/>συνεχεία<text:s/>οξική<text:s/>ζύμωση<text:s/>για<text:s/>την<text:s/>παραγωγή<text:s/>ξυδιού<text:s/>από<text:s/>οίνο,<text:s/>καθώς<text:s/>και<text:s/>η<text:s/>διαδικασία<text:s/>με<text:s/>την<text:s/>οποία<text:s/>είναι<text:s/>δυνατή<text:s/>η<text:s/>παραλαβή<text:s/>μη<text:s/>οινοποιήσιμων<text:s/>σταφυλιών<text:s/>προς<text:s/>αλκοολική<text:s/>ζύμωση<text:s/>και<text:s/>εν<text:s/>συνεχεία<text:s/>οξική<text:s/>ζύμωση<text:s/>για<text:s/>την<text:s/>παραγωγή<text:s/>ξυδιού<text:s/>από<text:s/>σταφύλι.</text:span></text:p>
      <text:p text:style-name="P174"><text:span text:style-name="T174_1">δ)</text:span><text:span text:style-name="T174_2"><text:tab/></text:span><text:span text:style-name="T174_3">Μπορούν<text:s/>να<text:s/>καθορίζονται<text:s/>οι<text:s/>όροι,<text:s/>οι<text:s/>προϋποθέσεις<text:s/>και<text:s/>οι<text:s/>διαδικασίες,<text:s/>σύμφωνα<text:s/>με<text:s/>τις<text:s/>οποίες<text:s/>επιτρέπεται<text:s/>η<text:s/>συστέγαση<text:s/>οξοποιείου<text:s/>με<text:s/>μονάδα<text:s/>παραγωγής<text:s/>συμπυκνωμένου<text:s/>γλεύκους<text:s/>και<text:s/>η<text:s/>συμπύκνωση<text:s/>γλεύκους<text:s/>για<text:s/>παραγωγή<text:s/>βαλσαμικού<text:s/>ξυδιού.</text:span></text:p>
      <text:p text:style-name="P175"><text:span text:style-name="T175_1">Παράγραφος<text:s/></text:span></text:p>
      <text:p text:style-name="P176"><text:span text:style-name="T176_1">4</text:span></text:p>
      <text:p text:style-name="P177"><text:span text:style-name="T177_1">Έναρξη<text:s/>λειτουργίας<text:s/>οξοποιείουκαι<text:s/>εμφιαλωτηρίου<text:s/>ξυδιού</text:span></text:p>
      <text:p text:style-name="P178"><text:span text:style-name="T178_1">1.</text:span><text:span text:style-name="T178_2"><text:s/>α)<text:s/>Τουλάχιστον<text:s/>ένα<text:s/>(1)<text:s/>μήνα<text:s/>πριν<text:s/>την<text:s/>έναρξη<text:s/>της<text:s/>λειτουργίας<text:s/>οξοποιείου<text:s/>ή/και<text:s/>εμφιαλωτηρίου<text:s/>ξυδιού,<text:s/>ο<text:s/>υπεύθυνος<text:s/>της<text:s/>επιχείρησης<text:s/>υποβάλλει,<text:s/>υποχρεωτικά,<text:s/>αναγγελία<text:s/>έναρξης<text:s/>λειτουργίας,<text:s/>στην<text:s/>κατά<text:s/>τόπο<text:s/>αρμόδια<text:s/>Διεύθυνση<text:s/>Αγροτικής<text:s/>Οικονομίας<text:s/>και<text:s/>Κτηνιατρικής<text:s/>της<text:s/>Περιφερειακής<text:s/>Ενότητας,<text:s/>όπου<text:s/>πρέπει<text:s/>να<text:s/>αναφέρονται<text:s/>οι<text:s/>πρώτες<text:s/>ύλες<text:s/>που<text:s/>θα<text:s/>παραλαμβάνονται<text:s/>προς<text:s/>κατεργασία,<text:s/>οι<text:s/>κατηγορίες<text:s/>ξυδιών<text:s/>που<text:s/>θα<text:s/>παράγονται<text:s/>ή/και<text:s/>θα<text:s/>εμφιαλώνονται<text:s/>και<text:s/>το<text:s/>σχετικό<text:s/>διάγραμμα<text:s/>ροής.</text:span></text:p>
      <text:p text:style-name="P179"><text:span text:style-name="T179_1">Στην<text:s/>περίπτωση<text:s/>που<text:s/>μεταξύ<text:s/>των<text:s/>κατά<text:s/>τα<text:s/>ανωτέρω<text:s/>πρώτων<text:s/>υλών<text:s/>περιλαμβάνεται<text:s/>και<text:s/>η<text:s/>αιθυλική<text:s/>αλκοόλη,<text:s/>ο<text:s/>υπεύθυνος<text:s/>της<text:s/>επιχείρησης<text:s/>υποχρεούται<text:s/>να<text:s/>υποβάλλει<text:s/>την<text:s/>κατά<text:s/>τα<text:s/>ανωτέρω<text:s/>αναγγελία<text:s/>έναρξης<text:s/>λειτουργίας<text:s/>και<text:s/>στις<text:s/>κατά<text:s/>την<text:s/>υποπαράγραφο<text:s/>2,<text:s/>της<text:s/>παραγράφου<text:s/>2,<text:s/>του<text:s/>παρόντος<text:s/>άρθρου<text:s/>αρμόδιες<text:s/>Αρχές<text:s/>οι<text:s/>οποίες,<text:s/>δια<text:s/>των<text:s/>αρμοδίων<text:s/>οργάνων<text:s/>τους,<text:s/>προβαίνουν<text:s/>στον<text:s/>έλεγχο-<text:s/>επιθεώρηση<text:s/>των<text:s/>οικείων<text:s/>εγκαταστάσεων<text:s/>συντασσο-<text:s/>μένης<text:s/>σχετικής<text:s/>έκθεσης<text:s/>επί<text:s/>τη<text:s/>βάσει<text:s/>της<text:s/>οποίας<text:s/>και<text:s/>αναλόγως<text:s/>του<text:s/>αποτελέσματος<text:s/>αυτής<text:s/>επιτρέπεται<text:s/>και<text:s/>μόνον,<text:s/>ύστερα<text:s/>από<text:s/>σχετική<text:s/>έγκριση,<text:s/>η<text:s/>παραλαβή<text:s/>αιθυλικής<text:s/>αλκοόλης,<text:s/>προς<text:s/>κατεργασία,<text:s/>από<text:s/>το<text:s/>οξοποιείο.</text:span></text:p>
      <text:p text:style-name="P180"><text:span text:style-name="T180_1">Η<text:s/>αναγγελία<text:s/>έναρξης<text:s/>λειτουργίας<text:s/>συνοδεύεται<text:s/>από<text:s/>υπεύθυνη<text:s/>δήλωση,<text:s/>με<text:s/>την<text:s/>οποία<text:s/>ο<text:s/>αναγγέλων<text:s/>δεσμεύεται<text:s/>να<text:s/>τηρεί<text:s/>τις<text:s/>υποχρεώσεις<text:s/>της<text:s/>ενωσιακής<text:s/>και<text:s/>εθνικής<text:s/>νομοθεσίας.</text:span></text:p>
      <text:p text:style-name="P181"><text:span text:style-name="T181_1">β)</text:span><text:span text:style-name="T181_2"><text:tab/></text:span><text:span text:style-name="T181_3">Η<text:s/>λειτουργία<text:s/>του<text:s/>οξοποιείου<text:s/>ή/και<text:s/>του<text:s/>εμφιαλωτηρί-<text:s/>ου<text:s/>ξυδιού<text:s/>αρχίζει<text:s/>μετά<text:s/>την<text:s/>πάροδο<text:s/>ενός<text:s/>(1)<text:s/>μηνός<text:s/>από<text:s/>την<text:s/>αναγγελία<text:s/>έναρξης<text:s/>λειτουργίας<text:s/>του,<text:s/>καθώς<text:s/>και<text:s/>νωρίτερα,<text:s/>εφόσον<text:s/>η<text:s/>κατά<text:s/>τόπον<text:s/>αρμόδια<text:s/>αρχή<text:s/>βεβαιώσει<text:s/>εγγράφως<text:s/>για<text:s/>τη<text:s/>συνδρομή<text:s/>των<text:s/>νομίμων<text:s/>προϋποθέσεων<text:s/>λειτουργίας<text:s/>του,<text:s/>κατόπιν<text:s/>επιτόπιου<text:s/>ελέγχου<text:s/>στην<text:s/>εγκατάσταση.</text:span></text:p>
      <text:p text:style-name="P182"><text:span text:style-name="T182_1">Αν<text:s/>δεν<text:s/>τηρούνται<text:s/>οι<text:s/>νόμιμες<text:s/>προϋποθέσεις<text:s/>λειτουργίας<text:s/>του<text:s/>οξοποιείου<text:s/>ή/και<text:s/>του<text:s/>εμφιαλωτηρίου<text:s/>ξυδιού,<text:s/>η<text:s/>κατά<text:s/>τόπον<text:s/>αρμόδια<text:s/>αρχή<text:s/>δύναται,<text:s/>μέσα<text:s/>σε<text:s/>ένα<text:s/>(1)<text:s/>μήνα<text:s/>από<text:s/>τη<text:s/>λήψη<text:s/>της<text:s/>αναγγελίας,<text:s/>να<text:s/>απαγορεύσει<text:s/>την<text:s/>έναρξη<text:s/>λειτουργίας<text:s/>του.</text:span></text:p>
      <text:p text:style-name="P183"><text:span text:style-name="T183_1">Η<text:s/>βεβαίωση<text:s/>συνδρομής<text:s/>των<text:s/>νομίμων<text:s/>προϋποθέσεων<text:s/>λειτουργίας<text:s/>του<text:s/>οξοποιείου<text:s/>ή/και<text:s/>εμφιαλωτηρίου<text:s/>ξυδιού<text:s/>ή<text:s/>η<text:s/>απαγόρευση<text:s/>λειτουργίας<text:s/>του,<text:s/>κοινοποιείται<text:s/>άμεσα<text:s/>από<text:s/>τη<text:s/>Διεύθυνση<text:s/>Αγροτικής<text:s/>Οικονομίας<text:s/>και<text:s/>Κτηνιατρικής<text:s/>της<text:s/>οικείας<text:s/>Περιφερειακής<text:s/>Ενότητας<text:s/>στη<text:s/>Διεύθυνση<text:s/>Μεταποίησης,<text:s/>Τυποποίησης<text:s/>και<text:s/>Ποιοτικού<text:s/>Ελέγχου<text:s/>του<text:s/>Υπουργείου<text:s/>Αγροτικής<text:s/>Ανάπτυξης<text:s/>και<text:s/>Τροφίμων.</text:span></text:p>
      <text:p text:style-name="P184"><text:span text:style-name="T184_1">Στην<text:s/>περίπτωση<text:s/>των<text:s/>οξοποιείων,<text:s/>μεταξύ<text:s/>των<text:s/>πρώτων<text:s/>υλών<text:s/>των<text:s/>οποίων<text:s/>περιλαμβάνεται<text:s/>και<text:s/>η<text:s/>αιθυλική<text:s/>αλκοόλη,<text:s/>οι<text:s/>διατάξεις<text:s/>της<text:s/>παρούσας<text:s/>περιπτώσεως<text:s/>τελούν<text:s/>υπό<text:s/>την<text:s/>επιφύλαξη<text:s/>των<text:s/>διατάξεων<text:s/>του<text:s/>δευτέρου<text:s/>εδαφίου<text:s/>της<text:s/>περίπτωσης<text:s/>α΄<text:s/>της<text:s/>παρούσας<text:s/>υποπαραγράφου.</text:span></text:p>
      <text:p text:style-name="P185"><text:span text:style-name="T185_1">2.</text:span><text:span text:style-name="T185_2"><text:s/>Η<text:s/>Διεύθυνση<text:s/>Μεταποίησης,<text:s/>Τυποποίησης<text:s/>και<text:s/>Ποιοτικού<text:s/>Ελέγχου<text:s/>του<text:s/>Υπουργείου<text:s/>Αγροτικής<text:s/>Ανάπτυξης<text:s/>και<text:s/>Τροφίμων<text:s/>καταρτίζει<text:s/>και<text:s/>τηρεί<text:s/>«Μητρώο<text:s/>Επιχειρήσεων<text:s/>ξυδιού»<text:s/>για<text:s/>την<text:s/>παραγωγή/εμφιάλωση<text:s/>ξυδιού<text:s/>όλων<text:s/>των<text:s/>κατηγοριών,<text:s/>σε<text:s/>εθνικό<text:s/>επίπεδο,<text:s/>το<text:s/>οποίο<text:s/>δημοσιεύεται<text:s/>στην<text:s/>ιστοσελίδα<text:s/>του<text:s/>Υπουργείου<text:s/>Αγροτικής<text:s/>Ανάπτυξης<text:s/>και<text:s/>Τροφίμων<text:s/>και<text:s/>στο<text:s/>οποίο<text:s/>εγγράφονται<text:s/>όλες<text:s/>οι<text:s/>επιχειρήσεις<text:s/>ξυδιού<text:s/>που<text:s/>διαθέτουν<text:s/>βεβαίωση<text:s/>συνδρομής<text:s/>νομίμων<text:s/>προϋποθέσεων<text:s/>λειτουργίας.</text:span></text:p>
      <text:p text:style-name="P186"><text:span text:style-name="T186_1">3.</text:span><text:span text:style-name="T186_2"><text:s/>α)<text:s/>Με<text:s/>απόφαση<text:s/>του<text:s/>Υπουργού<text:s/>Αγροτικής<text:s/>Ανάπτυξης<text:s/>και<text:s/>Τροφίμων<text:s/>καθορίζονται<text:s/>τα<text:s/>δικαιολογητικά<text:s/>που<text:s/>απαιτούνται<text:s/>για<text:s/>την<text:s/>αναγγελία<text:s/>έναρξης<text:s/>λειτουργίας<text:s/>οξοποιείου<text:s/>ή/<text:s/>και<text:s/>εμφιαλωτηρίου<text:s/>ξυδιού,<text:s/>η<text:s/>διαδικασία<text:s/>ελέγχου<text:s/>αυτών,<text:s/>τα<text:s/>υποδείγματα<text:s/>με<text:s/>βάση<text:s/>τα<text:s/>οποία<text:s/>γίνεται<text:s/>η<text:s/>αναγγελία,<text:s/>τα<text:s/>περί<text:s/>μεταβολής<text:s/>στοιχείων<text:s/>υφιστάμενης<text:s/>αναγγελίας<text:s/>λειτουργίας<text:s/>και<text:s/>υποβολής<text:s/>ενστάσεων<text:s/>και<text:s/>κάθε<text:s/>σχετικό<text:s/>θέμα.</text:span></text:p>
      <text:p text:style-name="P187"><text:span text:style-name="T187_1">β)</text:span><text:span text:style-name="T187_2"><text:tab/></text:span><text:span text:style-name="T187_3">Με<text:s/>απόφαση<text:s/>του<text:s/>Υπουργού<text:s/>Αγροτικής<text:s/>Ανάπτυξης<text:s/>και<text:s/>Τροφίμων<text:s/>καθορίζεται<text:s/>κάθε<text:s/>σχετικό<text:s/>θέμα<text:s/>που<text:s/>αφορά<text:s/>την<text:s/>τήρηση,<text:s/>οργάνωση<text:s/>και<text:s/>λειτουργία<text:s/>του<text:s/>«Μητρώου<text:s/>Επιχειρήσεων<text:s/>ξυδιού»,<text:s/>καθώς<text:s/>και<text:s/>την<text:s/>τήρηση<text:s/>από<text:s/>τις<text:s/>Διευθύνσεις<text:s/>Αγροτικής<text:s/>Οικονομίας<text:s/>και<text:s/>Κτηνιατρικής<text:s/>των<text:s/>Περιφερειακών<text:s/>Ενοτήτων<text:s/>αντίστοιχου<text:s/>μητρώου<text:s/>για<text:s/>τις<text:s/>επιχειρήσεις<text:s/>της<text:s/>περιοχής<text:s/>αρμοδιότητάς<text:s/>τους.</text:span></text:p>
      <text:p text:style-name="P188"><text:span text:style-name="T188_1">Παράγραφος<text:s/>5</text:span></text:p>
      <text:p text:style-name="P189"><text:span text:style-name="T189_1">Διακίνηση<text:s/>προϊόντων<text:s/>οξοποιίας</text:span></text:p>
      <text:p text:style-name="P190"><text:span text:style-name="T190_1">1.</text:span><text:span text:style-name="T190_2"><text:s/>Οι<text:s/>οξοποιοί<text:s/>ή/και<text:s/>οι<text:s/>εμφιαλωτές<text:s/>ξυδιού<text:s/>υποχρεώνονται<text:s/>να<text:s/>τηρούν<text:s/>βιβλίο,<text:s/>σε<text:s/>έντυπη<text:s/>ή<text:s/>ηλεκτρονική<text:s/>μορφή,<text:s/>στο<text:s/>οποίο<text:s/>να<text:s/>καταχωρίζουν<text:s/>κάθε<text:s/>μήνα<text:s/>τις<text:s/>εισαχθείσες<text:s/>πρώτες<text:s/>ύλες<text:s/>κατά<text:s/>κατηγορία,<text:s/>τις<text:s/>κατεργασθείσες<text:s/>ποσότητες<text:s/>πρώτων<text:s/>υλών<text:s/>και<text:s/>την<text:s/>περιεκτικότητα<text:s/>αυτών<text:s/>σε<text:s/>σάκχαρα<text:s/>ή/και<text:s/>αλκοόλη,<text:s/>τις<text:s/>παραχθείσες<text:s/>και<text:s/>διακι-<text:s/>νηθείσες<text:s/>ποσότητες<text:s/>ξυδιού<text:s/>κατά<text:s/>κατηγορία,<text:s/>καθώς<text:s/>και<text:s/>την<text:s/>περιεκτικότητα<text:s/>αυτών<text:s/>σε<text:s/>οξικό<text:s/>οξύ.</text:span></text:p>
      <text:p text:style-name="P191"><text:span text:style-name="T191_1">2.</text:span><text:span text:style-name="T191_2"><text:s/>α)<text:s/>Οι<text:s/>οξοποιοί<text:s/>οφείλουν<text:s/>να<text:s/>υποβάλλουν<text:s/>στη<text:s/>Διεύθυνση<text:s/>Αγροτικής<text:s/>Οικονομίας<text:s/>και<text:s/>Κτηνιατρικής<text:s/>της<text:s/>Περιφερειακής<text:s/>Ενότητας<text:s/>στην<text:s/>οποία<text:s/>ανήκουν,<text:s/>ετήσια<text:s/>δήλωση<text:s/>παραγωγής.</text:span></text:p>
      <text:p text:style-name="P192"><text:span text:style-name="T192_1">β)</text:span><text:span text:style-name="T192_2"><text:tab/></text:span><text:span text:style-name="T192_3">Αν<text:s/>οι<text:s/>οξοποιοί<text:s/>χρησιμοποιούν<text:s/>αιθυλική<text:s/>αλκοόλη<text:s/>ως<text:s/>πρώτη<text:s/>ύλη,<text:s/>επιπλέον<text:s/>της<text:s/>ετήσιας<text:s/>δήλωσης<text:s/>παραγωγής<text:s/>της<text:s/>περίπτωσης<text:s/>α΄,<text:s/>οφείλουν<text:s/>να<text:s/>υποβάλλουν<text:s/>και<text:s/>μηνιαία<text:s/>δήλωση<text:s/>παραγωγής<text:s/>και<text:s/>διακίνησης<text:s/>στην<text:s/>κατά<text:s/>τόπον<text:s/>αρμόδια<text:s/>Χημική<text:s/>Υπηρεσία<text:s/>του<text:s/>ΓΧΚ,<text:s/>εντός<text:s/>δεκαημέρου<text:s/>από<text:s/>της<text:s/>λήξεως<text:s/>εκάστου<text:s/>μηνός.</text:span></text:p>
      <text:p text:style-name="P193"><text:span text:style-name="T193_1">Στην<text:s/>περίπτωση<text:s/>αυτή,<text:s/>στο<text:s/>τέλος<text:s/>εκάστου<text:s/>μηνός,<text:s/>διε-<text:s/>νεργείται<text:s/>από<text:s/>την<text:s/>κατά<text:s/>τόπον<text:s/>αρμόδια<text:s/>Χημική<text:s/>Υπηρεσία<text:s/>του<text:s/>ΓΧΚ<text:s/>καταμέτρηση<text:s/>υπολοίπων<text:s/>των<text:s/>πάσης<text:s/>φύσεως<text:s/>πρώτων<text:s/>υλών,<text:s/>αυτουσίων<text:s/>ή<text:s/>υπό<text:s/>κατεργασία,<text:s/>ως<text:s/>και<text:s/>των<text:s/>ημιετοίμων<text:s/>ή<text:s/>ετοίμων<text:s/>προϊόντων,<text:s/>συντασσομένου<text:s/>σχετικού<text:s/>πρωτοκόλλου.</text:span></text:p>
      <text:p text:style-name="P194"><text:span text:style-name="T194_1">Στις<text:s/>δηλώσεις<text:s/>των<text:s/>περιπτώσεων<text:s/>α΄<text:s/>και<text:s/>β΄<text:s/>περιλαμβάνονται<text:s/>υποχρεωτικά<text:s/>τα<text:s/>στοιχεία<text:s/>που<text:s/>καταχωρίζονται<text:s/>στα<text:s/>βιβλία,<text:s/>σύμφωνα<text:s/>με<text:s/>την<text:s/>υποπαράγραφο<text:s/>1.</text:span></text:p>
      <text:p text:style-name="P195"><text:span text:style-name="T195_1">3.</text:span><text:span text:style-name="T195_2"><text:s/>Η<text:s/>αρμόδια<text:s/>Διεύθυνση<text:s/>Αγροτικής<text:s/>Οικονομίας<text:s/>και<text:s/>Κτηνιατρικής<text:s/>της<text:s/>Περιφερειακής<text:s/>Ενότητας<text:s/>και<text:s/>η<text:s/>Χημική<text:s/>Υπηρεσία<text:s/>του<text:s/>Υπουργείου<text:s/>Οικονομικών,<text:s/>κατά<text:s/>περίπτωση,<text:s/>προβαίνουν<text:s/>στον<text:s/>έλεγχο<text:s/>της<text:s/>δήλωσης<text:s/>παραγωγής<text:s/>αφού<text:s/>προβούν<text:s/>στον<text:s/>έλεγχο<text:s/>των<text:s/>βιβλίων,<text:s/>καθώς<text:s/>και<text:s/>σε<text:s/>κάθε<text:s/>άλλο<text:s/>σχετικό<text:s/>έλεγχο,<text:s/>τον<text:s/>οποίο<text:s/>κρίνουν<text:s/>απαραίτητο.</text:span></text:p>
      <text:p text:style-name="P196"><text:span text:style-name="T196_1">4.</text:span><text:span text:style-name="T196_2"><text:s/>Με<text:s/>κοινή<text:s/>απόφαση<text:s/>των<text:s/>Υπουργών<text:s/>Οικονομικών<text:s/>και<text:s/>Αγροτικής<text:s/>Ανάπτυξης<text:s/>και<text:s/>Τροφίμων<text:s/>καθορίζονται<text:s/>οι<text:s/>λεπτομέρειες<text:s/>που<text:s/>αφορούν<text:s/>στις<text:s/>δηλώσεις,<text:s/>στα<text:s/>βιβλία<text:s/>που<text:s/>πρέπει<text:s/>να<text:s/>τηρούν<text:s/>τα<text:s/>οξοποιεία,<text:s/>καθώς<text:s/>και<text:s/>στη<text:s/>διακίνηση<text:s/>των<text:s/>προϊόντων<text:s/>οξοποιίας.</text:span></text:p>
      <text:p text:style-name="P197"><text:span text:style-name="T197_1">Παράγραφος<text:s/></text:span></text:p>
      <text:p text:style-name="P198"><text:span text:style-name="T198_1">6Επισήμανση</text:span></text:p>
      <text:p text:style-name="P199"><text:span text:style-name="T199_1">1.</text:span><text:span text:style-name="T199_2"><text:s/>Η<text:s/>επισήμανση<text:s/>του<text:s/>ξυδιού<text:s/>πρέπει<text:s/>να<text:s/>πληροί<text:s/>τις<text:s/>απαιτήσεις<text:s/>της<text:s/>εθνικής<text:s/>και<text:s/>ενωσιακής<text:s/>νομοθεσίας<text:s/>και<text:s/>επιπλέον<text:s/>τις<text:s/>ακόλουθες<text:s/>απαιτήσεις:</text:span></text:p>
      <text:p text:style-name="P200"><text:span text:style-name="T200_1">α)</text:span><text:span text:style-name="T200_2"><text:tab/></text:span><text:span text:style-name="T200_3">Η<text:s/>ονομασία<text:s/>πώλησης<text:s/>του<text:s/>ξυδιού<text:s/>πρέπει<text:s/>να<text:s/>είναι<text:s/>αυτή<text:s/>της<text:s/>ονομασίας<text:s/>της<text:s/>κατηγορίας<text:s/>στην<text:s/>οποία<text:s/>ανήκει<text:s/>το<text:s/>ξύδι.<text:s/>Στην<text:s/>περίπτωση<text:s/>συμμετοχής<text:s/>περισσοτέρων<text:s/>της<text:s/>μίας<text:s/>πρώτων<text:s/>υλών,<text:s/>η<text:s/>ονομασία<text:s/>πώλησης<text:s/>του<text:s/>ξυδιού<text:s/>πρέπει<text:s/>να<text:s/>φέρει<text:s/>την<text:s/>ένδειξη<text:s/>«ξύδι<text:s/>από…»,<text:s/>η<text:s/>οποία<text:s/>συμπληρώνεται<text:s/>από<text:s/>τις<text:s/>ονομασίες<text:s/>των<text:s/>αντίστοιχων<text:s/>κατηγοριών<text:s/>κατά<text:s/>σειρά<text:s/>φθίνουσας<text:s/>συμμετοχής<text:s/>στο<text:s/>τελικό<text:s/>προϊόν.</text:span></text:p>
      <text:p text:style-name="P201"><text:span text:style-name="T201_1">Στην<text:s/>περίπτωση<text:s/>ξυδιού<text:s/>που<text:s/>παρασκευάζεται<text:s/>από<text:s/>ένα<text:s/>είδος<text:s/>φρούτου<text:s/>ο<text:s/>όρος<text:s/>«φρούτα»<text:s/>αντικαθίσταται<text:s/>από<text:s/>την<text:s/>ονομασία<text:s/>του<text:s/>συγκεκριμένου<text:s/>φρούτου<text:s/>που<text:s/>χρησιμοποιήθηκε<text:s/>για<text:s/>την<text:s/>παρασκευή<text:s/>του.<text:s/>Ειδικά<text:s/>για<text:s/>την<text:s/>περίπτωση<text:s/>του<text:s/>ξυδιού<text:s/>από<text:s/>μήλα<text:s/>μπορεί,<text:s/>αντί<text:s/>της<text:s/>ονομασίας<text:s/>πώλησης<text:s/>«ξύδι<text:s/>από<text:s/>μήλα»,<text:s/>να<text:s/>χρησιμοποιείται,<text:s/>εναλλακτικά,<text:s/>η<text:s/>ονομασία<text:s/>«μηλόξυδο».</text:span></text:p>
      <text:p text:style-name="P202"><text:span text:style-name="T202_1">Το<text:s/>ξύδι<text:s/>που<text:s/>παράγεται<text:s/>από<text:s/>σταφύλια,<text:s/>μη<text:s/>οινοποιήσιμα,<text:s/>συμπεριλαμβανομένων<text:s/>των<text:s/>απορρόγων<text:s/>συσκευαστηρίων<text:s/>ή<text:s/>με<text:s/>ανάμιξη<text:s/>οινοποιήσιμων<text:s/>ή<text:s/>μη<text:s/>σταφυλιών<text:s/>ή<text:s/>προϊόντων<text:s/>αυτών<text:s/>μεταξύ<text:s/>τους<text:s/>ή/και<text:s/>με<text:s/>εκχύλισμα<text:s/>ξηρής<text:s/>σταφίδας<text:s/>πρέπει<text:s/>να<text:s/>φέρει<text:s/>την<text:s/>ονομασία<text:s/>πώλησης<text:s/>«ξύδι<text:s/>από<text:s/>σταφύλια»<text:s/>ή<text:s/>«γνήσιο<text:s/>ξύδι»<text:s/>ή<text:s/>«ξύδι<text:s/>αμπελοοινικής<text:s/>προέλευσης».</text:span></text:p>
      <text:p text:style-name="P203"><text:span text:style-name="T203_1">β)</text:span><text:span text:style-name="T203_2"><text:tab/></text:span><text:span text:style-name="T203_3">«Ξύδι<text:s/>αμπελοοινικής<text:s/>προέλευσης»<text:s/>μπορεί<text:s/>να<text:s/>ονομάζεται<text:s/>το<text:s/>ξύδι<text:s/>που<text:s/>προέρχεται<text:s/>από<text:s/>προϊόντα<text:s/>του<text:s/>αμπε-<text:s/>λοοινικού<text:s/>τομέα.</text:span></text:p>
      <text:p text:style-name="P204"><text:span text:style-name="T204_1">γ)</text:span><text:span text:style-name="T204_2"><text:tab/></text:span><text:span text:style-name="T204_3">Η<text:s/>ένδειξη<text:s/>της<text:s/>επί<text:s/>τοις<text:s/>εκατό<text:s/>περιεκτικότητας<text:s/>σε<text:s/>οξικό<text:s/>οξύ<text:s/>αναγράφεται<text:s/>υποχρεωτικά<text:s/>στην<text:s/>επισήμανση<text:s/>του<text:s/>ξυδιού.</text:span></text:p>
      <text:p text:style-name="P205"><text:span text:style-name="T205_1">2.</text:span><text:span text:style-name="T205_2"><text:s/>Ξύδια<text:s/>τα<text:s/>οποία<text:s/>έχουν<text:s/>παρασκευαστεί<text:s/>νομίμως<text:s/>ή<text:s/>έχουν<text:s/>διατεθεί<text:s/>στο<text:s/>εμπόριο<text:s/>σε<text:s/>άλλα<text:s/>κράτη-μέλη<text:s/>της<text:s/>Ε.Ε.<text:s/>ή<text:s/>σε<text:s/>κράτη<text:s/>της<text:s/>Ευρωπαϊκής<text:s/>Ζώνης<text:s/>Ελεύθερων<text:s/>Συναλλαγών<text:s/>(Ε.Ζ.Ε.Σ.)<text:s/>που<text:s/>είναι<text:s/>συμβαλλόμενα<text:s/>μέρη<text:s/>στη<text:s/>συμφωνία<text:s/>Ευρωπαϊκού<text:s/>Οικονομικού<text:s/>Χώρου<text:s/>(Ε.Ο.Χ.)<text:s/>ή<text:s/>στην<text:s/>Τουρκία,<text:s/>μπορούν<text:s/>να<text:s/>διατεθούν<text:s/>στην<text:s/>ελληνική<text:s/>αγορά,<text:s/>εφόσον<text:s/>έχουν<text:s/>παρασκευασθεί<text:s/>σύμφωνα<text:s/>με<text:s/>πρότυπα,<text:s/>προδιαγραφές<text:s/>ή<text:s/>και<text:s/>διαδικασίες<text:s/>παραγωγής<text:s/>και<text:s/>ελέγχου<text:s/>ώστε<text:s/>να<text:s/>εγγυώνται<text:s/>ισοδύναμο<text:s/>επίπεδο<text:s/>ποιότητας<text:s/>και<text:s/>ασφάλειας<text:s/>για<text:s/>την<text:s/>ανθρώπινη<text:s/>υγεία.</text:span></text:p>
      <text:p text:style-name="P206"><text:span text:style-name="T206_1">3.</text:span><text:span text:style-name="T206_2"><text:s/>Το<text:s/>βαλσαμικό<text:s/>ξύδι,<text:s/>το<text:s/>οποίο<text:s/>παράγεται<text:s/>με<text:s/>εκχύλιση<text:s/>ξηρής<text:s/>σταφίδας<text:s/>μπορεί<text:s/>να<text:s/>φέρει<text:s/>στην<text:s/>επισήμανσή<text:s/>του<text:s/>την<text:s/>ένδειξη<text:s/>«βαλσαμικό<text:s/>ξύδι<text:s/>από<text:s/>εκχύλιση<text:s/>ξηρής<text:s/>σταφίδας»<text:s/>ή<text:s/>«βαλσαμικό<text:s/>ξύδι<text:s/>από<text:s/>ξηρή<text:s/>σταφίδα».</text:span></text:p>
      <text:p text:style-name="P207"><text:span text:style-name="T207_1">4.</text:span><text:span text:style-name="T207_2"><text:s/>Στο<text:s/>ξύδι<text:s/>από<text:s/>οίνο,<text:s/>μπορεί<text:s/>να<text:s/>αναγράφεται<text:s/>η<text:s/>οινο-<text:s/>ποιήσιμη<text:s/>ποικιλία<text:s/>του,<text:s/>αν<text:s/>αυτή<text:s/>μπορεί<text:s/>να<text:s/>αποδειχθεί<text:s/>από<text:s/>τον<text:s/>οξοποιό<text:s/>με<text:s/>την<text:s/>τήρηση<text:s/>των<text:s/>κανόνων<text:s/>ιχνηλα-<text:s/>σιμότητας.</text:span></text:p>
      <text:p text:style-name="P208"><text:span text:style-name="T208_1">5.</text:span><text:span text:style-name="T208_2"><text:s/>Αν<text:s/>οι<text:s/>πρώτες<text:s/>ύλες<text:s/>παραγωγής<text:s/>είναι<text:s/>ελληνικής<text:s/>προέλευσης,<text:s/>μπορεί<text:s/>στην<text:s/>επισήμανση<text:s/>του<text:s/>ξυδιού<text:s/>να<text:s/>αναγράφεται<text:s/>ο<text:s/>όρος<text:s/>«από<text:s/>ελληνικές<text:s/>πρώτες<text:s/>ύλες»<text:s/>ή<text:s/>ο<text:s/>όρος<text:s/>«από<text:s/>ελληνικά/ους»,<text:s/>ο<text:s/>οποίος<text:s/>συμπληρώνεται<text:s/>με<text:s/>την<text:s/>κατηγορία<text:s/>των<text:s/>πρώτων<text:s/>υλών.</text:span></text:p>
      <text:p text:style-name="P209"><text:span text:style-name="T209_1">6.</text:span><text:span text:style-name="T209_2"><text:s/>Με<text:s/>απόφαση<text:s/>του<text:s/>Υπουργού<text:s/>Αγροτικής<text:s/>Ανάπτυξης<text:s/>και<text:s/>Τροφίμων,<text:s/>δύναται<text:s/>να<text:s/>καθορίζονται<text:s/>ειδικές<text:s/>ενδείξεις<text:s/>της<text:s/>επισήμανσης<text:s/>των<text:s/>ξυδιών<text:s/>και<text:s/>κάθε<text:s/>σχετικό<text:s/>θέμα<text:s/>για<text:s/>την<text:s/>εφαρμογή<text:s/>της<text:s/>παρούσας<text:s/>παραγράφου.</text:span></text:p>
      <text:p text:style-name="P210"><text:span text:style-name="T210_1">Παράγραφος<text:s/></text:span></text:p>
      <text:p text:style-name="P211"><text:span text:style-name="T211_1">7Διάλυμα<text:s/>οξικού<text:s/>οξέος</text:span></text:p>
      <text:p text:style-name="P212"><text:span text:style-name="T212_1">1.</text:span><text:span text:style-name="T212_2"><text:s/>Κάθε<text:s/>προϊόν<text:s/>που<text:s/>παράγεται<text:s/>κατόπιν<text:s/>αραίωσης<text:s/>σε<text:s/>νερό<text:s/>οξικού<text:s/>οξέος,<text:s/>κατάλληλου<text:s/>για<text:s/>ανθρώπινη<text:s/>κατανάλωση,<text:s/>το<text:s/>οποίο<text:s/>χρησιμοποιείται<text:s/>ως<text:s/>υποκατάστατο<text:s/>ξυδιού,<text:s/>καθώς<text:s/>και<text:s/>οποιοδήποτε<text:s/>μίγμα<text:s/>αυτού<text:s/>του<text:s/>προϊόντος<text:s/>με<text:s/>ξύδι,<text:s/>δεν<text:s/>θεωρείται<text:s/>ως<text:s/>ξύδι,<text:s/>αλλά<text:s/>χαρακτηρίζεται<text:s/>ως<text:s/>διάλυμα<text:s/>οξικού<text:s/>οξέος.<text:s/>Τα<text:s/>προϊόντα,<text:s/>στα<text:s/>οποία<text:s/>περιέχεται<text:s/>διάλυμα<text:s/>οξικού<text:s/>οξέος<text:s/>αναγράφεται<text:s/>υποχρεωτικά<text:s/>η<text:s/>ένδειξη<text:s/>«Διάλυμα<text:s/>οξικού<text:s/>οξέος/ή<text:s/>τεχνητό<text:s/>ξύδι».</text:span></text:p>
      <text:p text:style-name="P213"><text:span text:style-name="T213_1">2.</text:span><text:span text:style-name="T213_2"><text:s/>Απαγορεύεται<text:s/>η<text:s/>παραγωγή<text:s/>ή<text:s/>η<text:s/>εμφιάλωση<text:s/>διαλύματος<text:s/>οξικού<text:s/>οξέος<text:s/>από<text:s/>οξοποιούς<text:s/>ή<text:s/>εμφιαλωτές<text:s/>ξυδιού<text:s/>και<text:s/>γενικά<text:s/>η<text:s/>παρουσία,<text:s/>για<text:s/>οποιονδήποτε<text:s/>λόγο,<text:s/>στα<text:s/>οξοποιεία<text:s/>και<text:s/>στα<text:s/>εμφιαλωτήρια<text:s/>ξυδιού<text:s/>των<text:s/>προϊόντων<text:s/>που<text:s/>αναφέρονται<text:s/>στην<text:s/>υποπαράγραφο<text:s/>1,<text:s/>καθώς<text:s/>και<text:s/>κάθε<text:s/>είδους<text:s/>βιομηχανικού<text:s/>οξικού<text:s/>οξέος.</text:span></text:p>
      <text:p text:style-name="P214"><text:span text:style-name="T214_1">3.</text:span><text:span text:style-name="T214_2"><text:s/>Με<text:s/>κοινή<text:s/>απόφαση<text:s/>των<text:s/>Υπουργών<text:s/>Οικονομικών<text:s/>και<text:s/>Αγροτικής<text:s/>Ανάπτυξης<text:s/>και<text:s/>Τροφίμων<text:s/>μπορεί<text:s/>να<text:s/>καθορίζονται<text:s/>οι<text:s/>λεπτομέρειες<text:s/>εφαρμογής<text:s/>της<text:s/>παρούσας<text:s/>παραγράφου.</text:span></text:p>
      <text:p text:style-name="P215"><text:span text:style-name="T215_1">Παράγραφος<text:s/></text:span></text:p>
      <text:p text:style-name="P216"><text:span text:style-name="T216_1">8Έλεγχοι</text:span></text:p>
      <text:p text:style-name="P217"><text:span text:style-name="T217_1">1.</text:span><text:span text:style-name="T217_2"><text:s/>Οι<text:s/>έλεγχοι<text:s/>των<text:s/>οξοποιείων<text:s/>και<text:s/>των<text:s/>εμφιαλωτηρίων<text:s/>ξυδιού<text:s/>διακρίνονται<text:s/>σε<text:s/>διοικητικούς<text:s/>και<text:s/>επιτόπιους<text:s/>και<text:s/>διενεργούνται<text:s/>είτε<text:s/>από<text:s/>τους<text:s/>αρμόδιους<text:s/>για<text:s/>τα<text:s/>αμπελο-<text:s/>οινικά<text:s/>προϊόντα<text:s/>υπάλληλους<text:s/>των<text:s/>Διευθύνσεων<text:s/>Αγροτικής<text:s/>Οικονομίας<text:s/>και<text:s/>Κτηνιατρικής<text:s/>είτε<text:s/>από<text:s/>κλιμάκια<text:s/>ελεγκτών,<text:s/>τα<text:s/>οποία<text:s/>συγκροτούνται<text:s/>με<text:s/>απόφαση<text:s/>των<text:s/>Προϊσταμένων<text:s/>των<text:s/>Π.Κ.Π.Φ.<text:s/>και<text:s/>Π.Ε.<text:s/>και<text:s/>τα<text:s/>οποία<text:s/>αποτελούνται<text:s/>από:</text:span></text:p>
      <text:p text:style-name="P218"><text:span text:style-name="T218_1">α)</text:span><text:span text:style-name="T218_2"><text:tab/></text:span><text:span text:style-name="T218_3">δύο<text:s/>(2)<text:s/>υπάλληλους<text:s/>των<text:s/>Διευθύνσεων<text:s/>Αγροτικής<text:s/>Οικονομίας<text:s/>και<text:s/>Κτηνιατρικής,<text:s/>εκ<text:s/>των<text:s/>οποίων<text:s/>ο<text:s/>ένας<text:s/>αρμόδιος<text:s/>για<text:s/>τα<text:s/>αμπελοοινικά<text:s/>προϊόντα<text:s/>και<text:s/>ο<text:s/>δεύτερος<text:s/>αρμόδιος<text:s/>ποιοτικός<text:s/>ελεγκτής<text:s/>και</text:span></text:p>
      <text:p text:style-name="P219"><text:span text:style-name="T219_1">β)</text:span><text:span text:style-name="T219_2"><text:tab/></text:span><text:span text:style-name="T219_3">έναν<text:s/>(1)<text:s/>υπάλληλο<text:s/>των<text:s/>Π.Κ.Π.Φ.<text:s/>και<text:s/>Π.Ε..</text:span></text:p>
      <text:p text:style-name="P220"><text:span text:style-name="T220_1">2.</text:span><text:span text:style-name="T220_2"><text:s/>Τα<text:s/>Π.Κ.Π.Φ.<text:s/>και<text:s/>Π.Ε.:</text:span></text:p>
      <text:p text:style-name="P221"><text:span text:style-name="T221_1">α)</text:span><text:span text:style-name="T221_2"><text:tab/></text:span><text:span text:style-name="T221_3">Εποπτεύουν,<text:s/>συντονίζουν<text:s/>και<text:s/>συνεπικουρούν<text:s/>τις<text:s/>Διευθύνσεις<text:s/>Αγροτικής<text:s/>Οικονομίας<text:s/>και<text:s/>Κτηνιατρικής<text:s/>στο<text:s/>ελεγκτικό<text:s/>τους<text:s/>έργο.</text:span></text:p>
      <text:p text:style-name="P222"><text:span text:style-name="T222_1">β)</text:span><text:span text:style-name="T222_2"><text:tab/></text:span><text:span text:style-name="T222_3">Σε<text:s/>κάθε<text:s/>εισαγωγή<text:s/>από<text:s/>τρίτη<text:s/>χώρα<text:s/>ή<text:s/>από<text:s/>κράτος<text:s/>-<text:s/>μέλος<text:s/>της<text:s/>Ε.Ε.<text:s/>πρώτων<text:s/>υλών,<text:s/>οι<text:s/>οποίες<text:s/>προορίζονται<text:s/>για<text:s/>οξοποίηση,<text:s/>ενημερώνουν<text:s/>άμεσα<text:s/>τη<text:s/>Διεύθυνση<text:s/>Μεταποίησης,<text:s/>Τυποποίησης<text:s/>και<text:s/>Ποιοτικού<text:s/>Ελέγχου<text:s/>του<text:s/>Υπουργείου<text:s/>Αγροτικής<text:s/>Ανάπτυξης<text:s/>και<text:s/>Τροφίμων,<text:s/>καθώς<text:s/>και<text:s/>την<text:s/>αρμόδια<text:s/>Διεύθυνση<text:s/>Αγροτικής<text:s/>Οικονομίας<text:s/>και<text:s/>Κτηνιατρικής<text:s/>της<text:s/>Περιφερειακής<text:s/>Ενότητας<text:s/>του<text:s/>τόπου<text:s/>προορισμού,<text:s/>η<text:s/>οποία<text:s/>μεριμνά<text:s/>για<text:s/>την<text:s/>παρακολούθηση<text:s/>του<text:s/>προϊόντος<text:s/>και<text:s/>την<text:s/>ορθή<text:s/>επισήμανσή<text:s/>του.</text:span></text:p>
      <text:p text:style-name="P223"><text:span text:style-name="T223_1">Στην<text:s/>περίπτωση<text:s/>οξοποιείων<text:s/>που<text:s/>κατεργάζονται,<text:s/>μεταξύ<text:s/>των<text:s/>άλλων<text:s/>πρώτων<text:s/>υλών,<text:s/>και<text:s/>αιθυλική<text:s/>αλκοόλη,<text:s/>ενημερώνουν<text:s/>άμεσα<text:s/>και<text:s/>τις<text:s/>κατά<text:s/>την<text:s/>υποπαράγραφο<text:s/>2<text:s/>της<text:s/>παραγράφου<text:s/>2<text:s/>του<text:s/>παρόντος<text:s/>άρθρου<text:s/>αρμόδιες<text:s/>Αρχές,<text:s/>οι<text:s/>οποίες<text:s/>ενεργούν<text:s/>για<text:s/>τον<text:s/>έλεγχο<text:s/>και<text:s/>τη<text:s/>δειγματοληψία,<text:s/>προς<text:s/>χημική<text:s/>εξέταση,<text:s/>της<text:s/>εισαγόμενης<text:s/>κατά<text:s/>τα<text:s/>ανωτέρω<text:s/>πρώτης<text:s/>ύλης.</text:span></text:p>
      <text:p text:style-name="P224"><text:span text:style-name="T224_1">3.</text:span><text:span text:style-name="T224_2"><text:s/>Ο<text:s/>έλεγχος<text:s/>και<text:s/>η<text:s/>εποπτεία<text:s/>των<text:s/>οξοποιείων<text:s/>που<text:s/>κατεργάζονται,<text:s/>μεταξύ<text:s/>των<text:s/>άλλων<text:s/>πρώτων<text:s/>υλών,<text:s/>και<text:s/>αιθυλική<text:s/>αλκοόλη<text:s/>διενεργείται,<text:s/>από<text:s/>τις<text:s/>κατά<text:s/>την<text:s/>υπο-<text:s/>παράγραφο<text:s/>2<text:s/>της<text:s/>παραγράφου<text:s/>2<text:s/>του<text:s/>παρόντος<text:s/>άρθρου<text:s/>αρμόδιες<text:s/>αρχές,<text:s/>ιδίως<text:s/>όσον<text:s/>αφορά<text:s/>τους<text:s/>χώρους,<text:s/>τις<text:s/>εγκαταστάσεις<text:s/>και<text:s/>τον<text:s/>εξοπλισμό,<text:s/>την<text:s/>παραλαβή<text:s/>και<text:s/>χρήση<text:s/>της<text:s/>αιθυλικής<text:s/>αλκοόλης,<text:s/>καθώς<text:s/>και<text:s/>των<text:s/>λοιπών<text:s/>πρώτων<text:s/>υλών,<text:s/>τον<text:s/>τρόπο<text:s/>για<text:s/>τη<text:s/>βεβαίωση<text:s/>της<text:s/>κατεργασίας<text:s/>των<text:s/>πρώτων<text:s/>υλών<text:s/>ως<text:s/>και<text:s/>την<text:s/>πίστωσή<text:s/>τους,<text:s/>σύμφωνα<text:s/>με<text:s/>όρους,<text:s/>προϋποθέσεις<text:s/>και<text:s/>διαδικασίες<text:s/>που<text:s/>καθορίζονται<text:s/>με<text:s/>απόφαση<text:s/>του<text:s/>Υπουργού<text:s/>Οικονομικών,<text:s/>ενώ<text:s/>μπορεί<text:s/>να<text:s/>επιβάλλονται<text:s/>απαγορεύσεις,<text:s/>περιορισμοί<text:s/>και<text:s/>υποχρεώσεις<text:s/>προκειμένου<text:s/>για<text:s/>την<text:s/>κατεργασία<text:s/>ή<text:s/>τη<text:s/>συγκατεργασία<text:s/>των<text:s/>διαφόρων<text:s/>πρώτων<text:s/>υλών.</text:span></text:p>
      <text:p text:style-name="P225"><text:span text:style-name="T225_1">4.</text:span><text:span text:style-name="T225_2"><text:s/>Με<text:s/>την<text:s/>επιφύλαξη<text:s/>των<text:s/>διατάξεων<text:s/>της<text:s/>προηγουμένης<text:s/>υποπαραγράφου,<text:s/>με<text:s/>απόφαση<text:s/>του<text:s/>Υπουργού<text:s/>Αγροτικής<text:s/>Ανάπτυξης<text:s/>και<text:s/>Τροφίμων,<text:s/>καθορίζεται<text:s/>η<text:s/>διαδικασία<text:s/>ελέγχου<text:s/>των<text:s/>οξοποιείων<text:s/>και<text:s/>των<text:s/>εμφιαλωτηρίων<text:s/>ξυδιού<text:s/>και<text:s/>κάθε<text:s/>σχετικό<text:s/>θέμα<text:s/>για<text:s/>την<text:s/>εφαρμογή<text:s/>της<text:s/>παρούσας<text:s/>παραγράφου.</text:span></text:p>
      <text:p text:style-name="P226"><text:span text:style-name="T226_1">Παράγραφος<text:s/></text:span></text:p>
      <text:p text:style-name="P227"><text:span text:style-name="T227_1">9Μέτρα<text:s/>συμμόρφωσης</text:span></text:p>
      <text:p text:style-name="P228"><text:span text:style-name="T228_1">1.</text:span><text:span text:style-name="T228_2"><text:s/>Οι<text:s/>αρμόδιες<text:s/>αρχές,<text:s/>αν<text:s/>κατά<text:s/>την<text:s/>άσκηση<text:s/>του<text:s/>ελεγκτικού<text:s/>τους<text:s/>έργου<text:s/>διαπιστώσουν<text:s/>μη<text:s/>συμμόρφωση<text:s/>προς<text:s/>τις<text:s/>απαιτήσεις<text:s/>ή<text:s/>τις<text:s/>διαδικασίες<text:s/>που<text:s/>προβλέπει<text:s/>η<text:s/>ενωσιακή<text:s/>νομοθεσία,<text:s/>η<text:s/>κατ’<text:s/>εφαρμογή<text:s/>αυτής<text:s/>εθνική<text:s/>νομοθεσία,<text:s/>καθώς<text:s/>και<text:s/>οι<text:s/>διατάξεις<text:s/>του<text:s/>παρόντος<text:s/>άρθρου,<text:s/>επιβάλλουν,<text:s/>κατά<text:s/>περίπτωση,<text:s/>και<text:s/>στο<text:s/>βαθμό<text:s/>που<text:s/>απαιτείται<text:s/>και<text:s/>κατά<text:s/>λόγο<text:s/>αρμοδιότητας,<text:s/>τα<text:s/>μέτρα<text:s/>συμμόρφωσης<text:s/>που<text:s/>προβλέπονται<text:s/>στα<text:s/>άρθρα<text:s/>4,<text:s/>5,<text:s/>6,<text:s/>7,<text:s/>8,<text:s/>9,<text:s/>10,<text:s/>11<text:s/>και<text:s/>12<text:s/>του<text:s/>ν.<text:s/>4235/2014<text:s/>(Α΄<text:s/>32),<text:s/>στις<text:s/>σχετικές<text:s/>διατάξεις<text:s/>του<text:s/>ν.<text:s/>2969/2001,<text:s/>καθώς<text:s/>και<text:s/>τις<text:s/>διοικητικές<text:s/>και<text:s/>ποινικές<text:s/>κυρώσεις<text:s/>της<text:s/>παραγράφου<text:s/>10<text:s/>του<text:s/>παρόντος<text:s/>άρθρου.</text:span></text:p>
      <text:p text:style-name="P229"><text:span text:style-name="T229_1">2.</text:span><text:span text:style-name="T229_2"><text:s/>Με<text:s/>απόφαση<text:s/>του<text:s/>Υπουργού<text:s/>Αγροτικής<text:s/>Ανάπτυξης<text:s/>και<text:s/>Τροφίμων<text:s/>μπορεί<text:s/>να<text:s/>καθορίζονται<text:s/>λεπτομέρειες<text:s/>εφαρμογής<text:s/>των<text:s/>μέτρων<text:s/>συμμόρφωσης.</text:span></text:p>
      <text:p text:style-name="P230"><text:span text:style-name="T230_1">Παράγραφος<text:s/>10</text:span></text:p>
      <text:p text:style-name="P231"><text:span text:style-name="T231_1">Διοικητικές<text:s/>και<text:s/>ποινικές<text:s/>κυρώσεις</text:span></text:p>
      <text:p text:style-name="P232"><text:span text:style-name="T232_1">1.</text:span><text:span text:style-name="T232_2"><text:s/>α)<text:s/>Στους<text:s/>οξοποιούς<text:s/>και<text:s/>εμφιαλωτές<text:s/>ξυδιού<text:s/>που<text:s/>παρασκευάζουν<text:s/>ή<text:s/>εμφιαλώνουν<text:s/>διάλυμα<text:s/>οξικού<text:s/>οξέος<text:s/>και<text:s/>σε<text:s/>όσους<text:s/>παραβαίνουν<text:s/>τις<text:s/>διατάξεις<text:s/>της<text:s/>παραγράφου<text:s/>7,<text:s/>εκτός<text:s/>εκείνων<text:s/>της<text:s/>υποπαραγράφου<text:s/>3<text:s/>αυτής,<text:s/>επιβάλλεται<text:s/>πρόστιμο<text:s/>από<text:s/>τρεις<text:s/>χιλιάδες<text:s/>(3.000)<text:s/>έως<text:s/>έξι<text:s/>χιλιάδες<text:s/>(6.000)<text:s/>ευρώ.<text:s/>β)<text:s/>Σε<text:s/>περίπτωση<text:s/>υποτροπής<text:s/>το<text:s/>κατά<text:s/>τα<text:s/>ανωτέρω<text:s/>πρόστιμο<text:s/>τριπλασιάζεται.</text:span></text:p>
      <text:p text:style-name="P233"><text:span text:style-name="T233_1">2.</text:span><text:span text:style-name="T233_2"><text:s/>Σε<text:s/>όποιους<text:s/>υποπίπτουν<text:s/>σε<text:s/>οποιαδήποτε<text:s/>παράβαση<text:s/>των<text:s/>διατάξεων<text:s/>του<text:s/>παρόντος<text:s/>άρθρου<text:s/>ή<text:s/>των<text:s/>υπουργικών<text:s/>αποφάσεων<text:s/>που<text:s/>εκδίδονται<text:s/>κατ’<text:s/>εξουσιοδότησή<text:s/>του<text:s/>και<text:s/>με<text:s/>την<text:s/>επιφύλαξη<text:s/>των<text:s/>διατάξεων<text:s/>της<text:s/>υποπαραγράφου<text:s/>5<text:s/>ή<text:s/>παράβαση<text:s/>η<text:s/>οποία<text:s/>προβλέπεται<text:s/>στις<text:s/>περιπτώσεις<text:s/>α΄<text:s/>«Γενικά»<text:s/>και<text:s/>β΄<text:s/>«Τομέας<text:s/>Τροφίμων»<text:s/>της<text:s/>παρ.<text:s/>2<text:s/>του<text:s/>άρθρου<text:s/>23<text:s/>του<text:s/>ν.<text:s/>4235/2014,<text:s/>συμπεριλαμβανομένου<text:s/>και<text:s/>του<text:s/>«Υποτομέα<text:s/>κανόνων<text:s/>παραγωγής<text:s/>και<text:s/>διάθεσης<text:s/>τροφίμων<text:s/>μη<text:s/>ζωικής<text:s/>προέλευσης»,<text:s/>οι<text:s/>παραβάσεις<text:s/>του<text:s/>οποίου<text:s/>μπορούν<text:s/>να<text:s/>εξειδικεύονται<text:s/>με<text:s/>προεδρικό<text:s/>διάταγμα,<text:s/>σύμφωνα<text:s/>με<text:s/>την<text:s/>παράγραφο<text:s/>3<text:s/>του<text:s/>άρθρου<text:s/>36<text:s/>του<text:s/>ίδιου<text:s/>νόμου,<text:s/>επιβάλλονται,<text:s/>κατά<text:s/>περίπτωση,<text:s/>τα<text:s/>διοικητικά<text:s/>πρόστιμα<text:s/>που<text:s/>προβλέπονται<text:s/>για<text:s/>τις<text:s/>παραβάσεις<text:s/>αυτές.</text:span></text:p>
      <text:p text:style-name="P234"><text:span text:style-name="T234_1">3.</text:span><text:span text:style-name="T234_2"><text:s/>Όποιος<text:s/>παράγει,<text:s/>εισάγει,<text:s/>αποθηκεύει,<text:s/>διακινεί<text:s/>ή<text:s/>διαθέτει<text:s/>στην<text:s/>κατανάλωση<text:s/>ξύδι<text:s/>όλων<text:s/>των<text:s/>κατηγοριών<text:s/>ή<text:s/>διάλυμα<text:s/>οξικού<text:s/>οξέος,<text:s/>το<text:s/>οποίο<text:s/>κατά<text:s/>διαπίστωση<text:s/>των<text:s/>αρμοδίων<text:s/>αρχών<text:s/>είναι<text:s/>επιβλαβές<text:s/>για<text:s/>την<text:s/>υγεία<text:s/>του<text:s/>ανθρώπου,<text:s/>τιμωρείται<text:s/>με<text:s/>την<text:s/>ποινική<text:s/>κύρωση<text:s/>της<text:s/>παρ.<text:s/>3<text:s/>του<text:s/>άρθρου<text:s/>27<text:s/>του<text:s/>ν.<text:s/>4235/2014.<text:s/>Για<text:s/>τον<text:s/>προσδιορισμό<text:s/>της<text:s/>έννοιας<text:s/>του<text:s/>επιβλαβούς<text:s/>για<text:s/>την<text:s/>υγεία<text:s/>προϊόντος<text:s/>εφαρμόζονται<text:s/>οι<text:s/>διατάξεις<text:s/>της<text:s/>παρ.<text:s/>8<text:s/>του<text:s/>άρθρου<text:s/>1<text:s/>του<text:s/>ν.<text:s/>4235/2014.</text:span></text:p>
      <text:p text:style-name="P235"><text:span text:style-name="T235_1">4.</text:span><text:span text:style-name="T235_2"><text:s/>Οι<text:s/>διοικητικές<text:s/>και<text:s/>ποινικές<text:s/>κυρώσεις<text:s/>του<text:s/>παρόντος<text:s/>άρθρου,<text:s/>εξαιρουμένων<text:s/>αυτών<text:s/>που<text:s/>προβλέπονται<text:s/>στην<text:s/>υποπαράγραφο<text:s/>5,<text:s/>επιβάλλονται<text:s/>με<text:s/>την<text:s/>επιφύλαξη<text:s/>των<text:s/>διατάξεων<text:s/>του<text:s/>άρθρου<text:s/>3<text:s/>του<text:s/>ν.<text:s/>4235/2014.</text:span></text:p>
      <text:p text:style-name="P236"><text:span text:style-name="T236_1">5.</text:span><text:span text:style-name="T236_2"><text:s/>α)<text:s/>Επιβάλλεται<text:s/>πρόστιμο<text:s/>από<text:s/>χίλια<text:s/>(1.000)<text:s/>έως<text:s/>τρεις<text:s/>χιλιάδες<text:s/>(3.000)<text:s/>ευρώ:</text:span></text:p>
      <text:p text:style-name="P237"><text:span text:style-name="T237_1">αα)</text:span><text:span text:style-name="T237_2"><text:tab/></text:span><text:span text:style-name="T237_3">Στους<text:s/>οξοποιούς<text:s/>που<text:s/>εναποθέτουν<text:s/>σε<text:s/>μη<text:s/>ογκο-<text:s/>μετρημένες<text:s/>δεξαμενές<text:s/>την<text:s/>παραλαμβανόμενη<text:s/>αιθυλική<text:s/>αλκοόλη<text:s/>που<text:s/>προορίζεται<text:s/>για<text:s/>την<text:s/>παραγωγή<text:s/>ξυδιού<text:s/>από<text:s/>αλκοόλη.</text:span></text:p>
      <text:p text:style-name="P238"><text:span text:style-name="T238_1">ββ)</text:span><text:span text:style-name="T238_2"><text:tab/></text:span><text:span text:style-name="T238_3">Στους<text:s/>οξοποιούς<text:s/>που<text:s/>παραλαμβάνουν<text:s/>αιθυλική<text:s/>αλκοόλη<text:s/>προς<text:s/>οξοποίηση,<text:s/>οι<text:s/>οποίοι<text:s/>παραλείπουν<text:s/>να<text:s/>υποβάλλουν,<text:s/>υποβάλλουν<text:s/>εκπρόθεσμα<text:s/>ή<text:s/>συντάσσουν<text:s/>ανακριβώς<text:s/>την<text:s/>κατά<text:s/>τις<text:s/>διατάξεις<text:s/>της<text:s/>περίπτωσης<text:s/>β΄<text:s/>της<text:s/>υποπαραγράφου<text:s/>2<text:s/>της<text:s/>παραγράφου<text:s/>5<text:s/>του<text:s/>παρόντος<text:s/>άρθρου,<text:s/>μηνιαία<text:s/>δήλωση.</text:span></text:p>
      <text:p text:style-name="P239"><text:span text:style-name="T239_1">γγ)</text:span><text:span text:style-name="T239_2"><text:tab/></text:span><text:span text:style-name="T239_3">Επιφυλασσομένων<text:s/>των<text:s/>σχετικών<text:s/>διατάξεων<text:s/>των<text:s/>νόμων<text:s/>2960/2001<text:s/>και<text:s/>2969/2001,<text:s/>οι<text:s/>οξοποιοί<text:s/>που<text:s/>παρα-<text:s/>λαμβάνουν<text:s/>αιθυλική<text:s/>αλκοόλη<text:s/>προς<text:s/>οξοποίηση,<text:s/>οι<text:s/>οποίοι<text:s/>υποπίπτουν<text:s/>σε<text:s/>οποιαδήποτε<text:s/>άλλη<text:s/>παράβαση<text:s/>του<text:s/>παρόντος,<text:s/>ως<text:s/>και<text:s/>των<text:s/>υπουργικών<text:s/>αποφάσεων<text:s/>που<text:s/>θα<text:s/>εκ-<text:s/>δοθούν<text:s/>για<text:s/>την<text:s/>εφαρμογή<text:s/>του,<text:s/>αρμοδιότητας<text:s/>των<text:s/>κατά<text:s/>την<text:s/>υποπαράγραφο<text:s/>2<text:s/>της<text:s/>παραγράφου<text:s/>2<text:s/>του<text:s/>παρόντος<text:s/>άρθρου<text:s/>αρμοδίων<text:s/>αρχών,<text:s/>που<text:s/>δεν<text:s/>προβλέπεται<text:s/>στην<text:s/>παρούσα<text:s/>υποπαράγραφο.</text:span></text:p>
      <text:p text:style-name="P240"><text:span text:style-name="T240_1">β)</text:span><text:span text:style-name="T240_2"><text:tab/></text:span><text:span text:style-name="T240_3">Επιβάλλεται<text:s/>πρόστιμο<text:s/>από<text:s/>τρεις<text:s/>χιλιάδες<text:s/>(3.000)<text:s/>έως<text:s/>έξι<text:s/>χιλιάδες<text:s/>(6.000)<text:s/>ευρώ:</text:span></text:p>
      <text:p text:style-name="P241"><text:span text:style-name="T241_1">αα)</text:span><text:span text:style-name="T241_2"><text:tab/></text:span><text:span text:style-name="T241_3">Στους<text:s/>οξοποιούς<text:s/>που<text:s/>παραλαμβάνουν<text:s/>αιθυλική<text:s/>αλκοόλη<text:s/>προς<text:s/>οξοποίηση,<text:s/>οι<text:s/>οποίοι<text:s/>δεν<text:s/>τηρούν<text:s/>ή<text:s/>τηρούν<text:s/>ανακριβώς<text:s/>το<text:s/>προβλεπόμενο<text:s/>βιβλίο,<text:s/>καθώς<text:s/>και<text:s/>στους<text:s/>εξ<text:s/>αυτών<text:s/>αρνουμένους<text:s/>να<text:s/>παραδώσουν<text:s/>για<text:s/>έλεγχο,<text:s/>στους<text:s/>αρμοδίους<text:s/>υπαλλήλους<text:s/>των<text:s/>κατά<text:s/>την<text:s/>υποπαράγραφο<text:s/>2<text:s/>της<text:s/>παραγράφου<text:s/>2<text:s/>του<text:s/>παρόντος<text:s/>άρθρου<text:s/>αρμοδίων<text:s/>αρχών,<text:s/>το<text:s/>βιβλίο<text:s/>αυτό<text:s/>ως<text:s/>και<text:s/>τα<text:s/>τηρούμενα<text:s/>βιβλία<text:s/>και<text:s/>στοιχεία<text:s/>που<text:s/>προβλέπονται<text:s/>από<text:s/>τον<text:s/>Κώδικα<text:s/>Βιβλίων<text:s/>και<text:s/>Στοιχείων.</text:span></text:p>
      <text:p text:style-name="P242"><text:span text:style-name="T242_1">ββ)</text:span><text:span text:style-name="T242_2"><text:tab/></text:span><text:span text:style-name="T242_3">Στους<text:s/>οξοποιούς<text:s/>που<text:s/>παραλαμβάνουν<text:s/>αιθυλική<text:s/>αλκοόλη<text:s/>προς<text:s/>οξοποίηση,<text:s/>οι<text:s/>οποίοι<text:s/>αρνούνται<text:s/>να<text:s/>επιτρέψουν<text:s/>την<text:s/>είσοδο<text:s/>στο<text:s/>εργοστάσιο<text:s/>των<text:s/>αρμοδίων<text:s/>για<text:s/>τον<text:s/>έλεγχο<text:s/>υπαλλήλων<text:s/>των<text:s/>κατά<text:s/>την<text:s/>υποπαράγραφο<text:s/>2<text:s/>της<text:s/>παραγράφου<text:s/>2<text:s/>του<text:s/>παρόντος<text:s/>άρθρου<text:s/>αρμοδίων<text:s/>αρχών<text:s/>ή<text:s/>παρακωλύουν<text:s/>καθ’<text:s/>οιονδήποτε<text:s/>τρόπο<text:s/>τη<text:s/>διενέργεια<text:s/>του<text:s/>ελέγχου.</text:span></text:p>
      <text:p text:style-name="P243"><text:span text:style-name="T243_1">γ)</text:span><text:span text:style-name="T243_2"><text:tab/></text:span><text:span text:style-name="T243_3">Επιφυλασσομένων<text:s/>των<text:s/>σχετικών<text:s/>διατάξεων<text:s/>των<text:s/>νόμων<text:s/>2960/2001<text:s/>και<text:s/>2969/2001,<text:s/>στους<text:s/>οξοποιούς<text:s/>που<text:s/>χρησιμοποιούν<text:s/>την<text:s/>παραλαμβανόμενη<text:s/>αιθυλική<text:s/>αλκοόλη<text:s/>ως<text:s/>πρώτη<text:s/>ύλη<text:s/>για<text:s/>την<text:s/>παραγωγή<text:s/>οποιουδήποτε<text:s/>άλλου<text:s/>προϊόντος<text:s/>εκτός<text:s/>από<text:s/>το<text:s/>ξύδι<text:s/>από<text:s/>αλκοόλη,<text:s/>ως<text:s/>και<text:s/>στους<text:s/>οξοποιούς<text:s/>που<text:s/>γενικά<text:s/>δεν<text:s/>αποδεικνύουν<text:s/>τη<text:s/>νόμιμη<text:s/>χρησιμοποίηση<text:s/>της<text:s/>παραλαμβανόμενης<text:s/>προς<text:s/>οξοποίηση<text:s/>αιθυλικής<text:s/>αλκοόλης,<text:s/>επιβάλλεται<text:s/>πρόστιμο<text:s/>έξι<text:s/>χιλιάδων<text:s/>(6.000)<text:s/>ευρώ.</text:span></text:p>
      <text:p text:style-name="P244"><text:span text:style-name="T244_1">δ)</text:span><text:span text:style-name="T244_2"><text:tab/></text:span><text:span text:style-name="T244_3">Επιφυλασσομένων<text:s/>των<text:s/>σχετικών<text:s/>διατάξεων<text:s/>των<text:s/>νόμων<text:s/>2960/2001<text:s/>και<text:s/>2969/2001,<text:s/>στους<text:s/>οξοποιούς<text:s/>που<text:s/>παραλαμβάνουν<text:s/>αιθυλική<text:s/>αλκοόλη<text:s/>προς<text:s/>οξοποίηση<text:s/>οι<text:s/>οποίοι<text:s/>δεν<text:s/>αναφέρουν,<text:s/>αναφέρουν<text:s/>ανακριβώς<text:s/>τις<text:s/>εισα-<text:s/>γόμενες<text:s/>στο<text:s/>οξοποιείο<text:s/>τους<text:s/>πρώτες<text:s/>ύλες<text:s/>ή<text:s/>γενικά<text:s/>δεν<text:s/>τηρούν<text:s/>τους<text:s/>όρους,<text:s/>διατυπώσεις<text:s/>και<text:s/>διαδικασίες,<text:s/>ως<text:s/>και<text:s/>τους<text:s/>περιορισμούς<text:s/>και<text:s/>απαγορεύσεις<text:s/>που<text:s/>καθορίζονται<text:s/>σχετικά<text:s/>με<text:s/>την<text:s/>παραλαβή<text:s/>και<text:s/>κατεργασία<text:s/>των<text:s/>πρώτων<text:s/>υλών,<text:s/>επιβάλλεται<text:s/>πρόστιμο<text:s/>έξι<text:s/>χιλιάδων<text:s/>(6.000)<text:s/>ευρώ.<text:s/>ε)<text:s/>Σε<text:s/>περίπτωση<text:s/>υποτροπής,<text:s/>τα<text:s/>προβλεπόμενα<text:s/>από<text:s/>τις<text:s/>κατά<text:s/>τα<text:s/>ανωτέρω<text:s/>περιπτώσεις<text:s/>της<text:s/>παρούσας<text:s/>υπο-<text:s/>παραγράφου<text:s/>τριπλασιάζονται.</text:span></text:p>
      <text:p text:style-name="P245"><text:span text:style-name="T245_1">6.</text:span><text:span text:style-name="T245_2"><text:s/>Με<text:s/>κοινή<text:s/>απόφαση<text:s/>των<text:s/>Υπουργών<text:s/>Οικονομικών<text:s/>και<text:s/>Αγροτικής<text:s/>Ανάπτυξης<text:s/>και<text:s/>Τροφίμων,<text:s/>μπορεί<text:s/>να<text:s/>αναπροσαρμόζονται<text:s/>τα<text:s/>πρόστιμα<text:s/>που<text:s/>προβλέπονται<text:s/>στην<text:s/>υποπαράγραφο<text:s/>1,<text:s/>ενώ<text:s/>με<text:s/>απόφαση<text:s/>του<text:s/>Υπουργού<text:s/>Οικονομικών<text:s/>μπορεί<text:s/>να<text:s/>αναπροσαρμόζονται<text:s/>τα<text:s/>πρόστιμα<text:s/>που<text:s/>προβλέπονται<text:s/>στην<text:s/>υποπαράγραφο<text:s/>5.</text:span></text:p>
      <text:p text:style-name="P246"><text:span text:style-name="T246_1">Παράγραφος<text:s/>11</text:span></text:p>
      <text:p text:style-name="P247"><text:span text:style-name="T247_1">Διαδικασία<text:s/>επιβολής<text:s/>διοικητικών<text:s/>κυρώσεων</text:span></text:p>
      <text:p text:style-name="P248"><text:span text:style-name="T248_1">Οι<text:s/>διοικητικές<text:s/>κυρώσεις<text:s/>της<text:s/>παραγράφου<text:s/>10<text:s/>επιβάλλονται,<text:s/>εισπράττονται<text:s/>και<text:s/>αποδίδονται<text:s/>σύμφωνα<text:s/>με<text:s/>τις<text:s/>διατάξεις<text:s/>των<text:s/>άρθρων<text:s/>22<text:s/>έως<text:s/>και<text:s/>25<text:s/>του<text:s/>ν.<text:s/>4235/2014,<text:s/>εκτός<text:s/>των<text:s/>περιπτώσεων<text:s/>της<text:s/>υποπαραγράφου<text:s/>5<text:s/>αυτής<text:s/>για<text:s/>τις<text:s/>οποίες<text:s/>εφαρμόζονται<text:s/>οι<text:s/>διαδικασίες<text:s/>και<text:s/>διατυπώσεις<text:s/>που<text:s/>προβλέπονται<text:s/>στις<text:s/>σχετικές<text:s/>διατάξεις<text:s/>των<text:s/>νόμων<text:s/>2960/2001<text:s/>και<text:s/>2969/2001.</text:span></text:p>
      <text:p text:style-name="P249"><text:span text:style-name="T249_1">Παράγραφος<text:s/></text:span></text:p>
      <text:p text:style-name="P250"><text:span text:style-name="T250_1">12Μεταβατικές<text:s/>διατάξεις</text:span></text:p>
      <text:p text:style-name="P251"><text:span text:style-name="T251_1">1.</text:span><text:span text:style-name="T251_2"><text:s/>α)<text:s/>Μέχρι<text:s/>την<text:s/>εξάντληση<text:s/>των<text:s/>αποθεμάτων<text:s/>ήδη<text:s/>συσκευασμένων<text:s/>ξυδιών,<text:s/>επιτρέπεται<text:s/>η<text:s/>χρήση<text:s/>στην<text:s/>επισήμανση<text:s/>και<text:s/>στα<text:s/>συνοδευτικά<text:s/>έγγραφα<text:s/>αυτών<text:s/>των<text:s/>ονομασιών<text:s/>πώλησης<text:s/>που<text:s/>ίσχυαν<text:s/>πριν<text:s/>την<text:s/>έναρξη<text:s/>ισχύος<text:s/>του<text:s/>παρόντος<text:s/>άρθρου.<text:s/>Οι<text:s/>διατάξεις<text:s/>του<text:s/>προηγούμενου<text:s/>εδαφίου<text:s/>έχουν<text:s/>εφαρμογή<text:s/>και<text:s/>στο<text:s/>ξύδι<text:s/>που<text:s/>πρόκειται<text:s/>να<text:s/>συσκευαστεί<text:s/>εντός<text:s/>χρονικού<text:s/>διαστήματος<text:s/>τριών<text:s/>(3)<text:s/>μηνών<text:s/>από<text:s/>την<text:s/>έναρξη<text:s/>ισχύος<text:s/>του<text:s/>παρόντος<text:s/>άρθρου,</text:span></text:p>
      <text:p text:style-name="P252"><text:span text:style-name="T252_1">β)</text:span><text:span text:style-name="T252_2"><text:tab/></text:span><text:span text:style-name="T252_3">Μέχρι<text:s/>την<text:s/>εξάντληση<text:s/>των<text:s/>αποθεμάτων<text:s/>και<text:s/>για<text:s/>χρονικό<text:s/>διάστημα<text:s/>ενός<text:s/>(1)<text:s/>έτους,<text:s/>επιτρέπεται<text:s/>η<text:s/>διάθεση<text:s/>στην<text:s/>αγορά<text:s/>ξυδιού,<text:s/>του<text:s/>οποίου<text:s/>η<text:s/>οξύτητα<text:s/>δεν<text:s/>πληροί<text:s/>τις<text:s/>απαιτήσεις<text:s/>του<text:s/>παρόντος<text:s/>άρθρου,<text:s/>εφόσον<text:s/>πληρούνται<text:s/>τα<text:s/>όρια<text:s/>οξύτητας<text:s/>που<text:s/>ίσχυαν<text:s/>πριν<text:s/>την<text:s/>έναρξη<text:s/>ισχύος<text:s/>του<text:s/>παρόντος<text:s/>άρθρου.</text:span></text:p>
      <text:p text:style-name="P253"><text:span text:style-name="T253_1">2.</text:span><text:span text:style-name="T253_2"><text:s/>Στα<text:s/>οξοποιεία<text:s/>και<text:s/>εμφιαλωτήρια<text:s/>ξυδιού<text:s/>που<text:s/>κατά<text:s/>την<text:s/>έναρξη<text:s/>ισχύος<text:s/>του<text:s/>παρόντος<text:s/>άρθρου<text:s/>λειτουργούν,δίνεται<text:s/>προθεσμία<text:s/>έξι<text:s/>(6)<text:s/>μηνών<text:s/>να<text:s/>καταθέσουν<text:s/>στην<text:s/>κατά<text:s/>τόπον<text:s/>αρμόδια<text:s/>Διεύθυνση<text:s/>Αγροτικής<text:s/>Οικονομίας<text:s/>και<text:s/>Κτηνιατρικής<text:s/>αναγγελία<text:s/>έναρξης<text:s/>λειτουργίας,<text:s/>σύμφωνα<text:s/>με<text:s/>την<text:s/>υποπαράγραφο<text:s/>1<text:s/>της<text:s/>παραγράφου<text:s/>4.</text:span></text:p>
      <text:p text:style-name="P254"><text:span text:style-name="T254_1">Παράγραφος<text:s/>13</text:span></text:p>
      <text:p text:style-name="P255"><text:span text:style-name="T255_1">Καταργούμενες<text:s/>διατάξεις</text:span></text:p>
      <text:p text:style-name="P256"><text:span text:style-name="T256_1">1.</text:span><text:span text:style-name="T256_2"><text:s/>Από<text:s/>την<text:s/>έναρξη<text:s/>ισχύος<text:s/>του<text:s/>παρόντος<text:s/>άρθρου<text:s/>κα-<text:s/>ταργούνται,<text:s/>όπως<text:s/>ισχύουν:</text:span></text:p>
      <text:p text:style-name="P257"><text:span text:style-name="T257_1">α)</text:span><text:span text:style-name="T257_2"><text:tab/></text:span><text:span text:style-name="T257_3">Ο<text:s/>ν.<text:s/>4586/1930<text:s/>«Περί<text:s/>προστασίας<text:s/>της<text:s/>παραγωγής<text:s/>φυσικού<text:s/>όξους<text:s/>και<text:s/>εμπορίας<text:s/>αυτού»<text:s/>(Α΄<text:s/>45).</text:span></text:p>
      <text:p text:style-name="P258"><text:span text:style-name="T258_1">β)</text:span><text:span text:style-name="T258_2"><text:tab/></text:span><text:span text:style-name="T258_3">Η<text:s/>αριθμ.<text:s/>11795/30.6.1930<text:s/>απόφαση<text:s/>των<text:s/>Υπουργών<text:s/>Οικονομικών<text:s/>και<text:s/>Εθνικής<text:s/>Οικονομίας<text:s/>«Περί<text:s/>καθορισμού<text:s/>των<text:s/>βιομηχανικών<text:s/>εργοστασίων<text:s/>εις<text:s/>τα<text:s/>οποία<text:s/>επιτρέπεται<text:s/>η<text:s/>εισαγωγή<text:s/>οξικού<text:s/>οξέος<text:s/>και<text:s/>περί<text:s/>των<text:s/>όρων<text:s/>και<text:s/>διατυπώσεων<text:s/>υπό<text:s/>τους<text:s/>οποίους<text:s/>επιτρέπεται<text:s/>αυτή»<text:s/>(Β΄<text:s/>82),<text:s/>καθώς<text:s/>και<text:s/>οι<text:s/>κανονιστικές<text:s/>πράξεις<text:s/>που<text:s/>έχουν<text:s/>εκδοθεί<text:s/>κατ’<text:s/>εξουσιοδότηση<text:s/>της<text:s/>παραγράφου<text:s/>1ε<text:s/>του<text:s/>άρθρου<text:s/>1<text:s/>αυτής.</text:span></text:p>
      <text:p text:style-name="P259"><text:span text:style-name="T259_1">γ)</text:span><text:span text:style-name="T259_2"><text:tab/></text:span><text:span text:style-name="T259_3">Η<text:s/>αριθ.<text:s/>1733/1973/10.7.1973<text:s/>απόφαση<text:s/>του<text:s/>Ανώτατου<text:s/>Χημικού<text:s/>Συμβουλίου<text:s/>του<text:s/>Γενικού<text:s/>Χημείου<text:s/>του<text:s/>Κράτους<text:s/>«Περί<text:s/>των<text:s/>όρων<text:s/>και<text:s/>υποχρεώσεων<text:s/>υφ’<text:s/>ους<text:s/>επιτρέπεται<text:s/>η<text:s/>παραγωγή<text:s/>και<text:s/>διάθεσις<text:s/>εις<text:s/>την<text:s/>κατανάλωσιν<text:s/>αναπλη-<text:s/>ρωμάτων<text:s/>όξους<text:s/>εκ<text:s/>μήλων»<text:s/>(Β΄<text:s/>329/1974),<text:s/>καθώς<text:s/>και<text:s/>η<text:s/>αριθ.<text:s/>2122/1962<text:s/>όμοια<text:s/>απόφαση.</text:span></text:p>
      <text:p text:style-name="P260"><text:span text:style-name="T260_1">δ)</text:span><text:span text:style-name="T260_2"><text:tab/></text:span><text:span text:style-name="T260_3">Η<text:s/>αριθ.<text:s/>2056/1961/31.12.1961<text:s/>απόφαση<text:s/>του<text:s/>Ανώτατου<text:s/>Χημικού<text:s/>Συμβουλίου<text:s/>του<text:s/>Γενικού<text:s/>Χημείου<text:s/>του<text:s/>Κράτους<text:s/>«Περί<text:s/>των<text:s/>όρων<text:s/>συσκευασίας,<text:s/>ους<text:s/>δέον<text:s/>να<text:s/>πληροί<text:s/>το<text:s/>εις<text:s/>την<text:s/>λιανικήν<text:s/>πώλησιν<text:s/>προσφερόμενον<text:s/>εμφιαλωμένον<text:s/>όξος»<text:s/>(Β΄<text:s/>74/1962).</text:span></text:p>
      <text:p text:style-name="P261"><text:span text:style-name="T261_1">ε)</text:span><text:span text:style-name="T261_2"><text:tab/></text:span><text:span text:style-name="T261_3">Κάθε<text:s/>άλλη,<text:s/>γενική<text:s/>ή<text:s/>ειδική,<text:s/>διάταξη,<text:s/>η<text:s/>οποία<text:s/>έρχεται<text:s/>σε<text:s/>αντίθεση<text:s/>ή<text:s/>ρυθμίζει<text:s/>διαφορετικά<text:s/>τα<text:s/>θέματα<text:s/>που<text:s/>ρυθμίζονται<text:s/>με<text:s/>τις<text:s/>διατάξεις<text:s/>του<text:s/>παρόντος<text:s/>άρθρου.</text:span></text:p>
      <text:p text:style-name="P262"><text:span text:style-name="T262_1">2.</text:span><text:span text:style-name="T262_2"><text:s/>Μέχρι<text:s/>την<text:s/>έκδοση<text:s/>των<text:s/>υπουργικών<text:s/>αποφάσεων,<text:s/>για<text:s/>τις<text:s/>οποίες<text:s/>χορηγείται<text:s/>εξουσιοδότηση<text:s/>με<text:s/>τις<text:s/>περιπτώσεις<text:s/>α΄<text:s/>έως<text:s/>και<text:s/>δ΄<text:s/>της<text:s/>υποπαραγράφου<text:s/>4<text:s/>της<text:s/>παραγράφου<text:s/>3,<text:s/>εξακολουθούν<text:s/>να<text:s/>ισχύουν<text:s/>οι<text:s/>διατάξεις<text:s/>των<text:s/>κάτωθι<text:s/>κανονιστικών<text:s/>πράξεων<text:s/>που<text:s/>έχουν<text:s/>εκδοθεί<text:s/>βάσει<text:s/>της<text:s/>κείμενης<text:s/>νομοθεσίας:</text:span></text:p>
      <text:p text:style-name="P263"><text:span text:style-name="T263_1">α)</text:span><text:span text:style-name="T263_2"><text:tab/></text:span><text:span text:style-name="T263_3">Του<text:s/>διατάγματος<text:s/>της<text:s/>5.5.1928<text:s/>«Περί<text:s/>των<text:s/>όρων<text:s/>και<text:s/>διατυπώσεων,<text:s/>βάσει<text:s/>του<text:s/>οποίου<text:s/>επιτρέπεται<text:s/>η<text:s/>κατεργασία<text:s/>ξηράς<text:s/>σταφίδας<text:s/>εν<text:s/>γένει,<text:s/>για<text:s/>την<text:s/>παρασκευή<text:s/>όξους»<text:s/>(Α΄<text:s/>87),<text:s/>όπως<text:s/>συμπληρώθηκε<text:s/>με<text:s/>τα<text:s/>βασιλικά<text:s/>διατάγματα<text:s/>της<text:s/>29.7.1938<text:s/>(Α΄<text:s/>321)<text:s/>και<text:s/>23/30.3.1932<text:s/>(Α΄<text:s/>96).</text:span></text:p>
      <text:p text:style-name="P264"><text:span text:style-name="T264_1">β)</text:span><text:span text:style-name="T264_2"><text:tab/></text:span><text:span text:style-name="T264_3">Της<text:s/>αριθ.<text:s/>3020343/2573/0029/26.9.2005<text:s/>απόφασης<text:s/>του<text:s/>Υφυπουργού<text:s/>Οικονομίας<text:s/>και<text:s/>Οικονομικών<text:s/>«Καθορισμός<text:s/>των<text:s/>αναγκαίων<text:s/>όρων<text:s/>και<text:s/>περιορισμών<text:s/>ως<text:s/>και<text:s/>των<text:s/>τηρητέων<text:s/>διατυπώσεων<text:s/>και<text:s/>διαδικασιών<text:s/>ελέγχου<text:s/>για<text:s/>την<text:s/>παραγωγή<text:s/>σταφιδομέλιτος<text:s/>από<text:s/>τα<text:s/>εργοστάσια<text:s/>παραγωγής<text:s/>σταφιδίνης»<text:s/>(Β΄<text:s/>1392).</text:span></text:p>
      <text:p text:style-name="P265"><text:span text:style-name="T265_1">γ)</text:span><text:span text:style-name="T265_2"><text:tab/></text:span><text:span text:style-name="T265_3">Της<text:s/>αριθ.<text:s/>34252/10.12.1948<text:s/>απόφασης<text:s/>του<text:s/>Υπουργού<text:s/>Οικονομικών<text:s/>«Περί<text:s/>των<text:s/>όρων<text:s/>και<text:s/>περιορισμών<text:s/>καθ’<text:s/>ους<text:s/>επιτρέπεται<text:s/>η<text:s/>εν<text:s/>εργοστασίοις<text:s/>παρασκευής<text:s/>σταφιδίνης,<text:s/>γλυκόζης,<text:s/>οπωροσακχάρου<text:s/>και<text:s/>χαρουποσιροπίου<text:s/>κατεργασία<text:s/>οπωρών,<text:s/>τομάτας<text:s/>και<text:s/>διαφόρων<text:s/>άλλων<text:s/>λαχανικών<text:s/>προς<text:s/>παρασκευήν<text:s/>οπών,<text:s/>χυμών<text:s/>συμπυκνωμένων<text:s/>ή<text:s/>μη,<text:s/>πολτών,<text:s/>ως<text:s/>και<text:s/>πηκτών<text:s/>και<text:s/>μαρμελάδων»<text:s/>(Β΄<text:s/>219).</text:span></text:p>
      <text:p text:style-name="P266"><text:span text:style-name="T266_1">3.</text:span><text:span text:style-name="T266_2"><text:s/>Μέχρι<text:s/>την<text:s/>έκδοση<text:s/>της<text:s/>απόφασης<text:s/>του<text:s/>Υπουργού<text:s/>Οικονομικών,<text:s/>σύμφωνα<text:s/>με<text:s/>την<text:s/>εξουσιοδοτική<text:s/>διάταξη<text:s/>της<text:s/>υποπαραγράφου<text:s/>3<text:s/>της<text:s/>παραγράφου<text:s/>8<text:s/>εξακολουθούν<text:s/>να<text:s/>ισχύουν<text:s/>οι<text:s/>διατάξεις<text:s/>της<text:s/>αριθ.<text:s/>218/97/21.5.1997<text:s/>απόφασης<text:s/>του<text:s/>Υπουργού<text:s/>Οικονομικών<text:s/>«Αντικατάσταση<text:s/>των<text:s/>1170/1991,<text:s/>1492/1991<text:s/>και<text:s/>91/1966<text:s/>αποφάσεων<text:s/>του<text:s/>Ανώτατου<text:s/>Χημικού<text:s/>Συμβουλίου<text:s/>του<text:s/>Γενικού<text:s/>Χημείου<text:s/>του<text:s/>Κράτους,<text:s/>με<text:s/>τις<text:s/>οποίες<text:s/>έχει<text:s/>εγκριθεί<text:s/>η<text:s/>παραγωγή<text:s/>και<text:s/>κυκλοφορία<text:s/>αναπληρώματος<text:s/>ξυδιού<text:s/>από<text:s/>αλκοόλη»<text:s/>(Β΄<text:s/>453),<text:s/>εφόσον<text:s/>δεν<text:s/>αντίκεινται<text:s/>στις<text:s/>διατάξεις<text:s/>του<text:s/>παρόντος<text:s/>άρθρου.</text:span></text:p>
      <text:h text:style-name="P267" text:outline-level="6"><text:span text:style-name="T267_1">Άρθρο<text:s/>έβδομο</text:span></text:h>
      <text:h text:style-name="P268" text:outline-level="6"><text:span text:style-name="T268_1">Έναρξη<text:s/>ισχύος</text:span></text:h>
      <text:p text:style-name="P269"><text:span text:style-name="T269_1">1.</text:span><text:span text:style-name="T269_2"><text:s/>Οι<text:s/>διατάξεις<text:s/>του<text:s/>άρθρου<text:s/>πρώτου<text:s/>ισχύουν<text:s/>από<text:s/>την<text:s/>5η<text:s/>Ιουνίου<text:s/>2014.</text:span></text:p>
      <text:p text:style-name="P270"><text:span text:style-name="T270_1">2.</text:span><text:span text:style-name="T270_2"><text:s/>Οι<text:s/>λοιπές<text:s/>διατάξεις<text:s/>του<text:s/>νόμου<text:s/>αυτού<text:s/>ισχύουν<text:s/>από<text:s/>τη<text:s/>δημοσίευσή<text:s/>του<text:s/>στην<text:s/>Εφημερίδα<text:s/>της<text:s/>Κυβερνήσεως,<text:s/>εκτός<text:s/>αν<text:s/>ορίζεται<text:s/>διαφορετικά<text:s/>στις<text:s/>διατάξεις<text:s/>του.</text:span></text:p>
      <text:p text:style-name="P271"><text:span text:style-name="T271_1">Αθήνα,<text:s/>17<text:s/>Οκτωβρίου<text:s/>2014</text:span></text:p>
      <text:p text:style-name="P272"><text:span text:style-name="T272_1">Ο<text:s/>ΠΡΟΕΔΡΟΣ<text:s/>ΤΗΣ<text:s/>ΔΗΜΟΚΡΑΤΙΑΣΚΑΡΟΛΟΣ<text:s/>ΓΡ.<text:s/>ΠΑΠΟΥΛΙΑΣ</text:span></text:p>
      <text:p text:style-name="P273"><text:span text:style-name="T273_1">ΟI<text:s/>ΥΠΟΥΡΓΟIΕΣΩΤΕΡΙΚΩΝ</text:span></text:p>
      <text:p text:style-name="P274"><text:span text:style-name="T274_1">ΑΡΓΥΡΗΣ<text:s/>ΝΤΙΝΟΠΟΥΛΟΣ</text:span></text:p>
      <text:p text:style-name="P275"><text:span text:style-name="T275_1">ΑΓΡΟΤΙΚΗΣ<text:s/>ΑΝΑΠΤΥΞΗΣ<text:s/>ΚΑΙ<text:s/>ΤΡΟΦΙΜΩΝ</text:span></text:p>
      <text:p text:style-name="P276"><text:span text:style-name="T276_1">ΓΕΩΡΓΙΟΣ<text:s/>ΚΑΡΑΣΜΑΝΗΣ</text:span></text:p>
      <text:p text:style-name="P277"><text:span text:style-name="T277_1">ΔΙΚΑΙΟΣΥΝΗΣ,<text:s/>ΔΙΑΦΑΝΕΙΑΣΚΑΙ<text:s/>ΑΝΘΡΩΠΙΝΩΝ<text:s/>ΔΙΚΑΙΩΜΑΤΩΝ</text:span></text:p>
      <text:p text:style-name="P278"><text:span text:style-name="T278_1">ΧΑΡΑΛΑΜΠΟΣ<text:s/>ΑΘΑΝΑΣΙΟΥ</text:span></text:p>
      <text:p text:style-name="P279"><text:span text:style-name="T279_1">ΘεωρήθηκεκαιτέθηκεηΜεγάληΣφραγίδατουΚρά-<text:s/>τους.</text:span></text:p>
      <text:p text:style-name="P280"><text:span text:style-name="T280_1">Αθήνα,<text:s/>17<text:s/>Οκτωβρίου<text:s/>2014</text:span></text:p>
      <text:p text:style-name="P281"><text:span text:style-name="T281_1">Ο<text:s/>ΕΠΙ<text:s/>ΤΗΣ<text:s/>ΔΙΚΑΙΟΣΥΝΗΣ<text:s/>ΥΠΟΥΡΓΟΣ</text:span><text:span text:style-name="T281_2">ΧΑΡΑΛΑΜΠΟΣ<text:s/>ΑΘΑΝΑΣΙΟΥ</text:span></text:p>
      <text:p text:style-name="P282"><text:span text:style-name="T282_1">ΑΠΟ<text:s/>ΤΟ<text:s/>ΕΘΝΙΚΟ<text:s/>ΤΥΠΟΓΡΑΦΕΙΟ</text:span></text:p>
      <text:p text:style-name="P283"><text:span text:style-name="T283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