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 style:parent-style-name="article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 style:parent-style-name="article-num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 style:parent-style-name="article-num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 style:parent-style-name="article-num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 style:parent-style-name="article-num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 style:parent-style-name="article-num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 style:parent-style-name="article-num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 style:parent-style-name="article-num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 style:parent-style-name="article-num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 style:parent-style-name="article-num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 style:parent-style-name="article-num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 style:parent-style-name="article-num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 style:parent-style-name="article-num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 style:parent-style-name="article-num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 style:parent-style-name="article-num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6">
      <style:paragraph-properties fo:margin-top="0.423cm" fo:margin-bottom="0.423cm"/>
    </style:style>
    <style:style style:name="T168_1" style:family="text" style:parent-style-name="article-num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 style:parent-style-name="article-num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 fo:margin-bottom="0.423cm"/>
    </style:style>
    <style:style style:name="T174_1" style:family="text" style:parent-style-name="article-num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 style:parent-style-name="article-num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Heading_20_6">
      <style:paragraph-properties fo:margin-top="0.423cm" fo:margin-bottom="0.423cm"/>
    </style:style>
    <style:style style:name="T251_1" style:family="text" style:parent-style-name="article-num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Heading_20_6">
      <style:paragraph-properties fo:margin-top="0.423cm" fo:margin-bottom="0.423cm"/>
    </style:style>
    <style:style style:name="T258_1" style:family="text" style:parent-style-name="article-num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 style:parent-style-name="article-num">
      <style:text-properties fo:language="el" fo:language-asian="el" fo:font-weight="bold" style:font-weight-asian="bold" style:font-weight-complex="bold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 style:parent-style-name="article-num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Heading_20_6">
      <style:paragraph-properties fo:margin-top="0.423cm" fo:margin-bottom="0.423cm"/>
    </style:style>
    <style:style style:name="T270_1" style:family="text" style:parent-style-name="article-num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 fo:margin-bottom="0.423cm"/>
    </style:style>
    <style:style style:name="T278_1" style:family="text" style:parent-style-name="article-num">
      <style:text-properties fo:language="el" fo:language-asian="el" fo:font-weight="bold" style:font-weight-asian="bold" style:font-weight-complex="bold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Heading_20_6">
      <style:paragraph-properties fo:margin-top="0.423cm" fo:margin-bottom="0.423cm"/>
    </style:style>
    <style:style style:name="T313_1" style:family="text" style:parent-style-name="article-num">
      <style:text-properties fo:language="el" fo:language-asian="el" fo:font-weight="bold" style:font-weight-asian="bold" style:font-weight-complex="bold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Heading_20_6">
      <style:paragraph-properties fo:margin-top="0.423cm"/>
    </style:style>
    <style:style style:name="T318_1" style:family="text" style:parent-style-name="article-num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font-style="italic" style:font-style-asian="italic" style:font-style-complex="italic"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T339_2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NOMOΣ<text:s/>ΥΠ’<text:s/>ΑΡΙΘ.<text:s/>4304</text:span></text:p>
      <text:p text:style-name="P3"><text:span text:style-name="T3_1">Έλεγχοςτωνοικονομικώνκαιπολιτικώνκομμάτωνκαι<text:s/>τωναιρετώναντιπροσώπωνΒουλήςκαιΕυρωπαϊκού<text:s/>Κοινοβουλίουκαιάλλεςδιατάξεις.</text:span></text:p>
      <text:p text:style-name="P4"><text:span text:style-name="T4_1">Ο<text:s/>ΠΡΟΕΔΡΟΣ</text:span><text:span text:style-name="T4_2"><text:line-break/></text:span><text:span text:style-name="T4_3">ΤΗΣ<text:s/>ΕΛΛΗΝΙΚΗΣ<text:s/>ΔΗΜΟΚΡΑΤΙΑΣ</text:span></text:p>
      <text:p text:style-name="P5"><text:span text:style-name="T5_1">Εκδίδομε<text:s/>τον<text:s/>ακόλουθο<text:s/>νόμο<text:s/>που<text:s/>ψήφισε<text:s/>η<text:s/>Βουλή:</text:span></text:p>
      <text:h text:style-name="P6" text:outline-level="6"><text:span text:style-name="T6_1">Άρθρο<text:s/>1</text:span></text:h>
      <text:p text:style-name="P7"><text:span text:style-name="T7_1">Το<text:s/>άρθρο<text:s/>1<text:s/>του<text:s/>ν.<text:s/>3023/2002<text:s/>αντικαθίσταται<text:s/>ως<text:s/>ακολούθως:</text:span></text:p>
      <text:p text:style-name="P8"><text:span text:style-name="T8_1">«Άρθρο<text:s/>1</text:span></text:p>
      <text:p text:style-name="P9"><text:span text:style-name="T9_1">Ορισμοί,<text:s/>Διακρίσεις<text:s/>-<text:s/>ύψος</text:span></text:p>
      <text:p text:style-name="P10"><text:span text:style-name="T10_1">και<text:s/>δικαιούχοι<text:s/>κρατικής<text:s/>χρηματοδότησης</text:span></text:p>
      <text:p text:style-name="P11"><text:span text:style-name="T11_1">1.<text:s/>α)<text:s/>Χρηματοδότηση:<text:s/>δωρεά,<text:s/>εισφορά,<text:s/>έκπτωση,<text:s/>εισφορά<text:s/>σε<text:s/>είδος,<text:s/>οικονομική<text:s/>ενίσχυση<text:s/>προς<text:s/>τους<text:s/>δικαιούχους<text:s/>χρηματοδότησης.</text:span></text:p>
      <text:p text:style-name="P12"><text:span text:style-name="T12_1">β)<text:s/>Κρατική<text:s/>χρηματοδότηση:<text:s/>η<text:s/>νομοθετικά<text:s/>προβλεπόμενη<text:s/>οικονομική<text:s/>ενίσχυση<text:s/>σε<text:s/>δικαιούχους<text:s/>κρατικής<text:s/>χρηματοδότησης.<text:s/>Η<text:s/>κρατική<text:s/>χρηματοδότηση<text:s/>διακρίνεται<text:s/>σε:</text:span></text:p>
      <text:p text:style-name="P13"><text:span text:style-name="T13_1">βα)<text:s/>Τακτική<text:s/>κρατική<text:s/>χρηματοδότηση:<text:s/>η<text:s/>οικονομική<text:s/>ενίσχυση<text:s/>που<text:s/>παρέχεται<text:s/>κατ’<text:s/>έτος<text:s/>από<text:s/>μέρος<text:s/>των<text:s/>πραγμα-<text:s/>τοποιηθέντων<text:s/>καθαρών<text:s/>εσόδων<text:s/>του<text:s/>ετήσιου<text:s/>Κρατικού<text:s/>Απολογισμού<text:s/>του<text:s/>προηγούμενου<text:s/>οικονομικού<text:s/>έτους,<text:s/>σε<text:s/>πολιτικά<text:s/>κόμματα<text:s/>και<text:s/>συνασπισμούς<text:s/>κομμάτων<text:s/>για<text:s/>την<text:s/>κάλυψη<text:s/>των<text:s/>λειτουργικών<text:s/>δαπανών<text:s/>τους.</text:span></text:p>
      <text:p text:style-name="P14"><text:span text:style-name="T14_1">ββ)<text:s/>Εκλογική<text:s/>κρατική<text:s/>χρηματοδότηση:<text:s/>η<text:s/>οικονομική<text:s/>ενίσχυση<text:s/>που<text:s/>παρέχεται<text:s/>από<text:s/>μέρος<text:s/>των<text:s/>πραγματοποιη-<text:s/>θέντων<text:s/>καθαρών<text:s/>εσόδων<text:s/>του<text:s/>ετήσιου<text:s/>Κρατικού<text:s/>Απολογισμού<text:s/>του<text:s/>προηγούμενου<text:s/>της<text:s/>διεξαγωγής<text:s/>των<text:s/>εκλογών<text:s/>οικονομικού<text:s/>έτους,<text:s/>σε<text:s/>πολιτικά<text:s/>κόμματα<text:s/>και<text:s/>συνασπισμούς<text:s/>κομμάτων<text:s/>για<text:s/>την<text:s/>κάλυψη<text:s/>των<text:s/>εκλογικών<text:s/>δαπανών<text:s/>τους<text:s/>και</text:span></text:p>
      <text:p text:style-name="P15"><text:span text:style-name="T15_1">βγ)<text:s/>Κρατική<text:s/>χρηματοδότηση<text:s/>για<text:s/>ερευνητικούς<text:s/>και<text:s/>επιμορφωτικούς<text:s/>λόγους:<text:s/>ετήσια<text:s/>οικονομική<text:s/>ενίσχυση<text:s/>από<text:s/>μέρος<text:s/>των<text:s/>πραγματοποιηθέντων<text:s/>καθαρών<text:s/>εσόδων<text:s/>του<text:s/>ετήσιου<text:s/>Κρατικού<text:s/>Απολογισμού<text:s/>του<text:s/>προηγούμενου<text:s/>οικονομικού<text:s/>έτους<text:s/>σε<text:s/>πολιτικά<text:s/>κόμματα<text:s/>και<text:s/>συνασπισμούς<text:s/>κομμάτων<text:s/>που<text:s/>είναι<text:s/>δικαιούχοι<text:s/>κρατικής<text:s/>χρηματοδότησης,<text:s/>για<text:s/>ίδρυση<text:s/>και<text:s/>λειτουργία<text:s/>κέντρων<text:s/>ερευνών<text:s/>και<text:s/>μελετών,<text:s/>καθώς<text:s/>και<text:s/>τη<text:s/>διοργάνωση<text:s/>προγραμμάτων<text:s/>επιμόρφωσης<text:s/>των<text:s/>στελεχών<text:s/>τους.</text:span></text:p>
      <text:p text:style-name="P16"><text:span text:style-name="T16_1">γ)<text:s/>Ιδιωτική<text:s/>χρηματοδότηση:<text:s/>η<text:s/>οικονομική<text:s/>ενίσχυση<text:s/>οποιασδήποτε<text:s/>μορφής<text:s/>που<text:s/>παρέχεται<text:s/>σε<text:s/>δικαιούχους</text:span></text:p>
      <text:p text:style-name="P17"><text:span text:style-name="T17_1">Αρ.<text:s/>Φύλλου<text:s/>234</text:span></text:p>
      <text:p text:style-name="P18"><text:span text:style-name="T18_1">23<text:s/>Οκτωβρίου<text:s/>2014</text:span></text:p>
      <text:p text:style-name="P19"><text:span text:style-name="T19_1">χρηματοδότησης<text:s/>από<text:s/>φυσικά<text:s/>ή<text:s/>από<text:s/>νομικά<text:s/>πρόσωπα<text:s/>που<text:s/>δεν<text:s/>ανήκουν<text:s/>στο<text:s/>στενό<text:s/>ή<text:s/>ευρύτερο<text:s/>δημόσιο<text:s/>τομέα.</text:span></text:p>
      <text:p text:style-name="P20"><text:span text:style-name="T20_1">δ)<text:s/>Περίοδος<text:s/>ελέγχου<text:s/>προεκλογικών<text:s/>δαπανών:</text:span></text:p>
      <text:p text:style-name="P21"><text:span text:style-name="T21_1">δα)<text:s/>Το<text:s/>χρονικό<text:s/>διάστημα<text:s/>έξι<text:s/>(6)<text:s/>μηνών<text:s/>πριν<text:s/>από<text:s/>την<text:s/>προκήρυξη<text:s/>των<text:s/>τακτικών<text:s/>γενικών<text:s/>βουλευτικών<text:s/>εκλογών<text:s/>ή<text:s/>των<text:s/>εκλογών<text:s/>για<text:s/>την<text:s/>ανάδειξη<text:s/>των<text:s/>Ελλήνων<text:s/>αντιπροσώπων<text:s/>στο<text:s/>Ευρωπαϊκό<text:s/>Κοινοβούλιο.</text:span></text:p>
      <text:p text:style-name="P22"><text:span text:style-name="T22_1">δβ)<text:s/>Το<text:s/>χρονικό<text:s/>διάστημα<text:s/>που<text:s/>καθορίζεται<text:s/>με<text:s/>απόφαση<text:s/>της<text:s/>Επιτροπής<text:s/>Ελέγχου<text:s/>του<text:s/>άρθρου<text:s/>3α<text:s/>του<text:s/>ν.<text:s/>3213/2003<text:s/>όπως<text:s/>ισχύει,<text:s/>σε<text:s/>περίπτωση<text:s/>προκήρυξης<text:s/>έκτακτων<text:s/>γενικών<text:s/>βουλευτικών<text:s/>εκλογών<text:s/>που<text:s/>δεν<text:s/>μπορεί<text:s/>να<text:s/>υπερβαίνει<text:s/>το<text:s/>διάστημα<text:s/>έξι<text:s/>(6)<text:s/>μηνών<text:s/>πριν<text:s/>από<text:s/>την<text:s/>ημερομηνία<text:s/>διεξαγωγής<text:s/>των<text:s/>εκλογών.</text:span></text:p>
      <text:p text:style-name="P23"><text:span text:style-name="T23_1">ε)<text:s/>Δικαιούχοι<text:s/>χρηματοδότησης:</text:span></text:p>
      <text:p text:style-name="P24"><text:span text:style-name="T24_1">εα)<text:s/>Πολιτικά<text:s/>κόμματα<text:s/>ή<text:s/>συνασπισμοί<text:s/>κομμάτων.</text:span></text:p>
      <text:p text:style-name="P25"><text:span text:style-name="T25_1">εβ)<text:s/>Υποψήφιοι<text:s/>ή<text:s/>και<text:s/>αιρετοί<text:s/>αντιπρόσωποι<text:s/>της<text:s/>Βουλής<text:s/>των<text:s/>Ελλήνων<text:s/>και<text:s/>του<text:s/>Ευρωπαϊκού<text:s/>Κοινοβουλίου.</text:span></text:p>
      <text:p text:style-name="P26"><text:span text:style-name="T26_1">στ)<text:s/>Δικαιούχοι<text:s/>κρατικής<text:s/>χρηματοδότησης:<text:s/>οι<text:s/>έχοντες<text:s/>αξίωση<text:s/>καταβολής<text:s/>κρατικής<text:s/>χρηματοδότησης,<text:s/>ήτοι:</text:span></text:p>
      <text:p text:style-name="P27"><text:span text:style-name="T27_1">στα)<text:s/>Τα<text:s/>πολιτικά<text:s/>κόμματα<text:s/>και<text:s/>οι<text:s/>συνασπισμοί<text:s/>κομμάτων<text:s/>που<text:s/>εκπροσωπούνται<text:s/>στη<text:s/>Βουλή<text:s/>των<text:s/>Ελλήνων<text:s/>με<text:s/>αντιπροσώπους<text:s/>εκλεγμένους<text:s/>στις<text:s/>τελευταίες<text:s/>γενικές<text:s/>βουλευτικές<text:s/>εκλογές<text:s/>από<text:s/>τους<text:s/>συνδυασμούς<text:s/>του<text:s/>ίδιου<text:s/>κόμματος<text:s/>ή<text:s/>συνασπισμού.</text:span></text:p>
      <text:p text:style-name="P28"><text:span text:style-name="T28_1">στβ)<text:s/>Τα<text:s/>πολιτικά<text:s/>κόμματα<text:s/>και<text:s/>οι<text:s/>συνασπισμοί,<text:s/>τα<text:s/>οποία<text:s/>στις<text:s/>τελευταίες<text:s/>γενικές<text:s/>βουλευτικές<text:s/>εκλογές<text:s/>είχαν<text:s/>καταρτίσει<text:s/>πλήρεις<text:s/>συνδυασμούς,<text:s/>τουλάχιστον<text:s/>στο<text:s/>εβδομήντα<text:s/>τοις<text:s/>εκατό<text:s/>(70%)<text:s/>των<text:s/>εκλογικών<text:s/>περιφερειών<text:s/>της<text:s/>χώρας<text:s/>και<text:s/>συγκεντρώσει<text:s/>αριθμό<text:s/>ψήφων,<text:s/>τουλάχιστον,<text:s/>ίσο<text:s/>με<text:s/>το<text:s/>ένα<text:s/>κόμμα<text:s/>πέντε<text:s/>τοις<text:s/>εκατό<text:s/>(1.5%)<text:s/>του<text:s/>συνόλου<text:s/>των<text:s/>έγκυρων<text:s/>ψηφοδελτίων<text:s/>της<text:s/>Επικράτειας.</text:span></text:p>
      <text:p text:style-name="P29"><text:span text:style-name="T29_1">στγ)<text:s/>Τα<text:s/>πολιτικά<text:s/>κόμματα<text:s/>και<text:s/>οι<text:s/>συνασπισμοί,<text:s/>που<text:s/>έχουν<text:s/>εκλέξει<text:s/>αντιπροσώπους<text:s/>στις<text:s/>τελευταίες<text:s/>εκλογές<text:s/>για<text:s/>την<text:s/>ανάδειξη<text:s/>των<text:s/>Ελλήνων<text:s/>αντιπροσώπων<text:s/>στο<text:s/>Ευρωπαϊκό<text:s/>Κοινοβούλιο.</text:span></text:p>
      <text:p text:style-name="P30"><text:span text:style-name="T30_1">στδ)<text:s/>Τα<text:s/>πολιτικά<text:s/>κόμματα<text:s/>και<text:s/>οι<text:s/>συνασπισμοί,<text:s/>τα<text:s/>οποία<text:s/>στις<text:s/>τελευταίες<text:s/>εκλογές<text:s/>για<text:s/>την<text:s/>ανάδειξη<text:s/>των<text:s/>Ελλήνων<text:s/>αντιπροσώπων<text:s/>στο<text:s/>Ευρωπαϊκό<text:s/>Κοινοβούλιο<text:s/>συγκέντρωσαν<text:s/>αριθμό<text:s/>ψήφων,<text:s/>τουλάχιστον,<text:s/>ίσο<text:s/>με<text:s/>το<text:s/>ένα<text:s/>κόμμα<text:s/>πέντε<text:s/>τοις<text:s/>εκατό<text:s/>(1,5%)<text:s/>του<text:s/>συνόλου<text:s/>των<text:s/>έγκυρων<text:s/>ψηφοδελτίων<text:s/>της<text:s/>Επικράτειας.</text:span></text:p>
      <text:p text:style-name="P31"><text:span text:style-name="T31_1">ζ)<text:s/>Έσοδα<text:s/>πολιτικών<text:s/>κομμάτων<text:s/>και<text:s/>συνασπισμών<text:s/>κομμάτων:</text:span></text:p>
      <text:p text:style-name="P32"><text:span text:style-name="T32_1">ζα)<text:s/>Τα<text:s/>ποσά<text:s/>που<text:s/>συγκεντρώνουν<text:s/>τα<text:s/>πολιτικά<text:s/>κόμματα<text:s/>και<text:s/>οι<text:s/>συνασπισμοί<text:s/>κομμάτων<text:s/>από<text:s/>πάσης<text:s/>φύσης<text:s/>οικονομική<text:s/>ενίσχυση<text:s/>από<text:s/>κάθε<text:s/>πηγή<text:s/>και<text:s/>ιδίως<text:s/>από<text:s/>τακτικές<text:s/>και<text:s/>έκτακτες<text:s/>εισφορές<text:s/>μελών,<text:s/>βουλευτών,<text:s/>υποστηρικτών,<text:s/>ψηφοφόρων<text:s/>και<text:s/>φίλων,<text:s/>οικονομικές<text:s/>εξορμήσεις,<text:s/>δωρεές,<text:s/>δάνεια,<text:s/>μερίσματα,<text:s/>τόκους,<text:s/>την<text:s/>εκμετάλλευση<text:s/>της<text:s/>κινητής<text:s/>ή<text:s/>ακίνητης<text:s/>περιουσίας<text:s/>τους<text:s/>ή<text:s/>οποιαδήποτε<text:s/>άλλη<text:s/>δραστηριότητα.</text:span></text:p>
      <text:p text:style-name="P33"><text:span text:style-name="T33_1">ζβ)<text:s/>Η<text:s/>κρατική<text:s/>χρηματοδότηση<text:s/>των<text:s/>δικαιούχων<text:s/>αυτής.</text:span></text:p>
      <text:p text:style-name="P34"><text:span text:style-name="T34_1">η)<text:s/>Έσοδα<text:s/>υποψηφίων<text:s/>ή/και<text:s/>αιρετών<text:s/>αντιπροσώπων<text:s/>της<text:s/>Βουλής<text:s/>των<text:s/>Ελλήνων<text:s/>και<text:s/>του<text:s/>Ευρωπαϊκού<text:s/>Κοινοβουλίου:<text:s/>πάσης<text:s/>φύσης<text:s/>οικονομική<text:s/>ενίσχυση<text:s/>που<text:s/>συγκεντρώνουν<text:s/>οι<text:s/>υποψήφιοι<text:s/>ή/και<text:s/>οι<text:s/>αιρετοί<text:s/>αντιπρόσωποι<text:s/>της<text:s/>Βουλής<text:s/>των<text:s/>Ελλήνων<text:s/>και<text:s/>του<text:s/>Ευρωπαϊκού<text:s/>Κοινοβουλίου<text:s/>από<text:s/>κάθε<text:s/>είδους<text:s/>πηγή<text:s/>και<text:s/>ιδίως<text:s/>από<text:s/>υποστηρικτές,<text:s/>ψηφοφόρους<text:s/>και<text:s/>φίλους,<text:s/>οικονομικές<text:s/>εξορμήσεις,<text:s/>δωρεές,<text:s/>δάνεια,<text:s/>μερίσματα,<text:s/>τόκους,<text:s/>την<text:s/>εκμετάλλευση<text:s/>της<text:s/>κινητής<text:s/>ή<text:s/>ακίνητης<text:s/>περιουσίας<text:s/>τους<text:s/>ή<text:s/>οποιαδήποτε<text:s/>άλλη<text:s/>δραστηριότητα<text:s/>κατά<text:s/>τη<text:s/>διάρκεια<text:s/>της<text:s/>περιόδου<text:s/>ελέγχου<text:s/>των<text:s/>προεκλογικών<text:s/>δαπανών<text:s/>και<text:s/>της<text:s/>θητείας<text:s/>τους<text:s/>αντίστοιχα.</text:span></text:p>
      <text:p text:style-name="P35"><text:span text:style-name="T35_1">θ)<text:s/>Δαπάνες<text:s/>πολιτικών<text:s/>κομμάτων<text:s/>και<text:s/>συνασπισμών<text:s/>κομμάτων:<text:s/>τα<text:s/>πάσης<text:s/>φύσεως<text:s/>και<text:s/>προέλευσης<text:s/>ποσά<text:s/>που<text:s/>διαθέτουν<text:s/>τα<text:s/>πολιτικά<text:s/>κόμματα<text:s/>και<text:s/>οι<text:s/>συνασπισμοί<text:s/>κομμάτων<text:s/>για<text:s/>την<text:s/>αντιμετώπιση<text:s/>κάθε<text:s/>είδους<text:s/>αναγκών<text:s/>τους<text:s/>κατά<text:s/>τη<text:s/>διάρκεια<text:s/>της<text:s/>βουλευτικής<text:s/>περιόδου<text:s/>και<text:s/>της<text:s/>περιόδου<text:s/>ελέγχου<text:s/>των<text:s/>προεκλογικών<text:s/>δαπανών.</text:span></text:p>
      <text:p text:style-name="P36"><text:span text:style-name="T36_1">ι)<text:s/>Δαπάνες<text:s/>αιρετών<text:s/>αντιπροσώπων<text:s/>της<text:s/>Βουλής<text:s/>των<text:s/>Ελλήνων<text:s/>και<text:s/>του<text:s/>Ευρωπαϊκού<text:s/>Κοινοβουλίου:<text:s/>τα<text:s/>πάσης<text:s/>φύσεως<text:s/>και<text:s/>προέλευσης<text:s/>ποσά<text:s/>που<text:s/>διαθέτουν<text:s/>οι<text:s/>αιρετοί<text:s/>αντιπρόσωποι<text:s/>της<text:s/>Βουλής<text:s/>των<text:s/>Ελλήνων<text:s/>και<text:s/>του<text:s/>Ευρωπαϊκού<text:s/>Κοινοβουλίου<text:s/>για<text:s/>την<text:s/>αντιμετώπιση<text:s/>κάθε<text:s/>είδους<text:s/>αναγκών<text:s/>τους<text:s/>κατά<text:s/>τη<text:s/>διάρκεια<text:s/>της<text:s/>βουλευτικής<text:s/>περιόδου.</text:span></text:p>
      <text:p text:style-name="P37"><text:span text:style-name="T37_1">ια)<text:s/>Εκλογικές<text:s/>δαπάνες<text:s/>υποψηφίων<text:s/>ή/και<text:s/>αιρετών<text:s/>αντιπροσώπων<text:s/>της<text:s/>Βουλής<text:s/>των<text:s/>Ελλήνων<text:s/>και<text:s/>του<text:s/>Ευρωπαϊκού<text:s/>Κοινοβουλίου:<text:s/>τα<text:s/>ποσά<text:s/>που<text:s/>καταβάλλονται<text:s/>για<text:s/>τις<text:s/>ανάγκες<text:s/>των<text:s/>υποψηφίων<text:s/>ή/και<text:s/>αιρετών<text:s/>αντιπροσώπων<text:s/>της<text:s/>Βουλής<text:s/>των<text:s/>Ελλήνων<text:s/>και<text:s/>του<text:s/>Ευρωπαϊκού<text:s/>Κοινοβουλίου<text:s/>κατά<text:s/>τη<text:s/>διάρκεια<text:s/>της<text:s/>περιόδου<text:s/>ελέγχου<text:s/>των<text:s/>προεκλογικών<text:s/>δαπανών.<text:s/>Κάθε<text:s/>είδους<text:s/>προσφορές,<text:s/>δωρεές,<text:s/>αποτιμώμενες<text:s/>σε<text:s/>χρήμα<text:s/>παροχές<text:s/>σε<text:s/>είδος<text:s/>και<text:s/>διευκολύνσεις,<text:s/>αμειβόμενη<text:s/>εργασία<text:s/>προς<text:s/>αυτούς,<text:s/>κάθε<text:s/>ποσό<text:s/>που<text:s/>καταβάλλεται<text:s/>για<text:s/>τη<text:s/>μίσθωση<text:s/>αιθουσών<text:s/>και<text:s/>πολιτικών<text:s/>γραφείων,<text:s/>την<text:s/>αγορά,<text:s/>έκδοση,<text:s/>κυκλοφορία<text:s/>και<text:s/>διακίνηση<text:s/>εντύπων,<text:s/>την<text:s/>καταχώριση<text:s/>και<text:s/>προβολή<text:s/>μηνυμάτων<text:s/>από<text:s/>τον<text:s/>τύπο<text:s/>και<text:s/>την<text:s/>παροχή<text:s/>κάθε<text:s/>μορφής<text:s/>υπηρεσιών<text:s/>από<text:s/>επιχειρήσεις<text:s/>διαφημίσεων,<text:s/>τύπου<text:s/>και<text:s/>δημοσίων<text:s/>σχέσεων.</text:span></text:p>
      <text:p text:style-name="P38"><text:span text:style-name="T38_1">ιβ)<text:s/>Τραπεζικός<text:s/>λογαριασμός:<text:s/>λογαριασμός<text:s/>που<text:s/>τηρείται<text:s/>αποκλειστικά<text:s/>σε<text:s/>ελληνικό<text:s/>πιστωτικό<text:s/>ίδρυμα<text:s/>εδρεύον<text:s/>και<text:s/>εγκατεστημένο<text:s/>στην<text:s/>Ελληνική<text:s/>Επικράτεια,<text:s/>μέσα<text:s/>από<text:s/>τον<text:s/>οποίο<text:s/>διακινούνται<text:s/>υποχρεωτικά<text:s/>όλα<text:s/>τα<text:s/>έσοδα<text:s/>και<text:s/>τα<text:s/>έξοδα<text:s/>κάθε<text:s/>πολιτικού<text:s/>κόμματος<text:s/>και<text:s/>συνασπισμού<text:s/>κομμάτων,<text:s/>καθώς<text:s/>και<text:s/>υποψηφίων<text:s/>ή/και<text:s/>αιρετών<text:s/>αντιπροσώπων<text:s/>της<text:s/>Βουλής<text:s/>των<text:s/>Ελλήνων<text:s/>και<text:s/>του<text:s/>Ευρωπαϊκού<text:s/>Κοινοβουλίου.</text:span></text:p>
      <text:p text:style-name="P39"><text:span text:style-name="T39_1">ιγ)<text:s/>Εισφορές<text:s/>σε<text:s/>είδος:<text:s/>κάθε<text:s/>είδους<text:s/>παροχές<text:s/>και<text:s/>διευκολύνσεις<text:s/>στους<text:s/>δικαιούχους<text:s/>που<text:s/>δεν<text:s/>είναι<text:s/>χρηματικές<text:s/>αλλά<text:s/>αποτιμώνται<text:s/>σε<text:s/>χρήμα,<text:s/>όπως<text:s/>είναι<text:s/>ιδίως<text:s/>η<text:s/>εργασία<text:s/>που<text:s/>παρέχεται<text:s/>από<text:s/>δημοσίους<text:s/>υπαλλήλους<text:s/>που<text:s/>έχουν<text:s/>αποσπαστεί<text:s/>ή<text:s/>διατεθεί<text:s/>στους<text:s/>δικαιούχους<text:s/>χρηματοδότησης.<text:s/>Οι<text:s/>εισφορές<text:s/>σε<text:s/>είδος<text:s/>περιλαμβάνονται<text:s/>στα<text:s/>έσοδα<text:s/>των<text:s/>δικαιούχων<text:s/>χρηματοδότησης.</text:span></text:p>
      <text:p text:style-name="P40"><text:span text:style-name="T40_1">ιδ)<text:s/>Ελεγχόμενα<text:s/>πρόσωπα:<text:s/>Τα<text:s/>πρόσωπα<text:s/>που<text:s/>εμπίπτουν<text:s/>στις<text:s/>αρμοδιότητες<text:s/>της<text:s/>Επιτροπής<text:s/>Ελέγχου<text:s/>του<text:s/>παρόντος<text:s/>νόμου<text:s/>ως<text:s/>προς<text:s/>τις<text:s/>δαπάνες<text:s/>και<text:s/>τα<text:s/>έσοδά<text:s/>τους,<text:s/>ήτοι:</text:span></text:p>
      <text:p text:style-name="P41"><text:span text:style-name="T41_1">ιδα)<text:s/>Οι<text:s/>δικαιούχοι<text:s/>χρηματοδότησης,<text:s/>όπως<text:s/>αυτοί<text:s/>ορίζονται<text:s/>στην<text:s/>περίπτωση<text:s/>εα΄<text:s/>του<text:s/>παρόντος<text:s/>άρθρου.</text:span></text:p>
      <text:p text:style-name="P42"><text:span text:style-name="T42_1">ιδβ)<text:s/>Οι<text:s/>υποψήφιοι<text:s/>αντιπρόσωποι<text:s/>της<text:s/>Βουλής<text:s/>των<text:s/>Ελλήνων<text:s/>και<text:s/>του<text:s/>Ευρωπαϊκού<text:s/>Κοινοβουλίου.</text:span></text:p>
      <text:p text:style-name="P43"><text:span text:style-name="T43_1">ιδγ)<text:s/>Οι<text:s/>αιρετοί<text:s/>αντιπρόσωποι<text:s/>της<text:s/>Βουλής<text:s/>των<text:s/>Ελλήνων<text:s/>και<text:s/>του<text:s/>Ευρωπαϊκού<text:s/>Κοινοβουλίου.</text:span></text:p>
      <text:p text:style-name="P44"><text:span text:style-name="T44_1">ιδδ)<text:s/>Οι<text:s/>υποψήφιοι<text:s/>εκλογικοί<text:s/>συνδυασμοί<text:s/>του<text:s/>α΄<text:s/>και<text:s/>β΄<text:s/>βαθμού<text:s/>τοπικής<text:s/>αυτοδιοίκησης<text:s/>ως<text:s/>προς<text:s/>τα<text:s/>στοιχεία<text:s/>του<text:s/>στοιχείου<text:s/>ε΄<text:s/>της<text:s/>παραγράφου<text:s/>1<text:s/>του<text:s/>άρθρου<text:s/>16<text:s/>του<text:s/>παρόντος<text:s/>νόμου.</text:span></text:p>
      <text:p text:style-name="P45"><text:span text:style-name="T45_1">ιδε)<text:s/>Οι<text:s/>διαφημιστικές<text:s/>εταιρείες,<text:s/>οι<text:s/>εταιρείες<text:s/>δημοσκοπήσεων<text:s/>και<text:s/>οι<text:s/>εταιρείες<text:s/>μέσων<text:s/>μαζικής<text:s/>ενημέρωσης.</text:span></text:p>
      <text:p text:style-name="P46"><text:span text:style-name="T46_1">ιε)<text:s/>Επιτροπή<text:s/>Ελέγχου:<text:s/>Η<text:s/>Επιτροπή<text:s/>Ελέγχου<text:s/>των<text:s/>Δηλώσεων<text:s/>Περιουσιακής<text:s/>Κατάστασης<text:s/>του<text:s/>άρθρου<text:s/>3Α<text:s/>του<text:s/>ν.<text:s/>3213/2003,<text:s/>όπως<text:s/>ισχύει.</text:span></text:p>
      <text:p text:style-name="P47"><text:span text:style-name="T47_1">2.<text:s/>Τα<text:s/>πολιτικά<text:s/>κόμματα<text:s/>και<text:s/>οι<text:s/>συνασπισμοί<text:s/>κομμάτων<text:s/>χρηματοδοτούνται<text:s/>από<text:s/>το<text:s/>Κράτος,<text:s/>προκειμένου<text:s/>να<text:s/>αντιμετωπίζουν<text:s/>μέρος<text:s/>των<text:s/>δαπανών<text:s/>τους.</text:span></text:p>
      <text:p text:style-name="P48"><text:span text:style-name="T48_1">3.<text:s/>Η<text:s/>τακτική<text:s/>κρατική<text:s/>χρηματοδότηση<text:s/>καταβάλλεται<text:s/>κατ’<text:s/>έτος<text:s/>και<text:s/>ανέρχεται<text:s/>σε<text:s/>ποσοστό<text:s/>μηδέν<text:s/>κόμμα<text:s/>πέντε<text:s/>τοις<text:s/>χιλίοις<text:s/>(0,5‰)<text:s/>επί<text:s/>των<text:s/>πραγματοποιηθέντων<text:s/>καθαρών<text:s/>εσόδων<text:s/>του<text:s/>ετήσιου<text:s/>Κρατικού<text:s/>Απολογισμού<text:s/>του<text:s/>προηγούμενου<text:s/>οικονομικού<text:s/>έτους.<text:s/>Η<text:s/>τακτική<text:s/>κρατική<text:s/>χρηματοδότηση<text:s/>χορηγείται<text:s/>στους<text:s/>υπό<text:s/>στοιχεία<text:s/>στα΄<text:s/>και<text:s/>στβ΄<text:s/>της<text:s/>παραγράφου<text:s/>1<text:s/>του<text:s/>παρόντος<text:s/>άρθρου<text:s/>δικαιούχους,<text:s/>για<text:s/>τη<text:s/>χρονική<text:s/>περίοδο<text:s/>από<text:s/>το<text:s/>επόμενο<text:s/>έτος<text:s/>εκείνου<text:s/>κατά<text:s/>το<text:s/>οποίο<text:s/>έλαβαν<text:s/>χώρα<text:s/>οι<text:s/>γενικές<text:s/>βουλευτικές<text:s/>εκλογές<text:s/>και<text:s/>στους<text:s/>υπό<text:s/>στοιχεία<text:s/>στγ΄<text:s/>και<text:s/>στδ΄<text:s/>της<text:s/>παραγράφου<text:s/>1<text:s/>του<text:s/>παρόντος<text:s/>άρθρου<text:s/>δικαιούχους,<text:s/>για<text:s/>τη<text:s/>χρονική<text:s/>περίοδο<text:s/>από<text:s/>το<text:s/>επόμενο<text:s/>έτος<text:s/>εκείνου<text:s/>κατά<text:s/>το<text:s/>οποίο<text:s/>έλαβαν<text:s/>χώρα<text:s/>οι<text:s/>εκλογές<text:s/>για<text:s/>την<text:s/>ανάδειξη<text:s/>των<text:s/>Ελλήνων<text:s/>αντιπροσώπων<text:s/>στο<text:s/>Ευρωπαϊκό<text:s/>Κοινοβούλιο.<text:s/>Η<text:s/>τακτική<text:s/>κρατική<text:s/>χρηματοδότηση<text:s/>χορηγείται<text:s/>έως<text:s/>και<text:s/>το<text:s/>έτος<text:s/>διεξαγωγής<text:s/>των<text:s/>επόμενων<text:s/>αντίστοιχων<text:s/>εκλογών.</text:span></text:p>
      <text:p text:style-name="P49"><text:span text:style-name="T49_1">4.<text:s/>Η<text:s/>εκλογική<text:s/>κρατική<text:s/>χρηματοδότηση<text:s/>καταβάλλεται<text:s/>κάθε<text:s/>φορά<text:s/>που<text:s/>διεξάγονται<text:s/>γενικές<text:s/>βουλευτικές<text:s/>εκλογές<text:s/>ή<text:s/>εκλογές<text:s/>για<text:s/>την<text:s/>ανάδειξη<text:s/>των<text:s/>Ελλήνων<text:s/>αντιπροσώπων<text:s/>στο<text:s/>Ευρωπαϊκό<text:s/>Κοινοβούλιο<text:s/>και<text:s/>ανέρχεται<text:s/>σε<text:s/>ποσοστό<text:s/>μηδέν<text:s/>κόμμα<text:s/>μηδέν<text:s/>οκτώ<text:s/>τοις<text:s/>χιλίοις<text:s/>(0,08‰)<text:s/>των<text:s/>πραγ-<text:s/>ματοποιηθέντων<text:s/>καθαρών<text:s/>εσόδων<text:s/>του<text:s/>ετήσιου<text:s/>Κρατικού<text:s/>Απολογισμού<text:s/>του<text:s/>προηγούμενου<text:s/>οικονομικού<text:s/>έτους,<text:s/>κατά<text:s/>τη<text:s/>διάρκεια<text:s/>του<text:s/>οποίου<text:s/>διεξάγονται<text:s/>οι<text:s/>εκλογές.<text:s/>Αν<text:s/>διεξαχθούν<text:s/>περισσότερες<text:s/>της<text:s/>μίας<text:s/>εκλογές,<text:s/>όπως<text:s/>αυτές<text:s/>ορίζονται<text:s/>στο<text:s/>προηγούμενο<text:s/>εδάφιο,<text:s/>κατά<text:s/>τη<text:s/>διάρκεια<text:s/>του<text:s/>ίδιου<text:s/>έτους,<text:s/>το<text:s/>ανωτέρω<text:s/>ποσοστό<text:s/>δεν<text:s/>μπορεί<text:s/>να<text:s/>υπερβεί,<text:s/>αθροιστικά,<text:s/>το<text:s/>μηδέν<text:s/>κόμμα<text:s/>δεκαπέντε<text:s/>τοις<text:s/>χιλίοις<text:s/>(0,15‰).<text:s/>Για<text:s/>τους<text:s/>υπό<text:s/>στοιχείο<text:s/>στβ΄<text:s/>και<text:s/>στδ΄<text:s/>της<text:s/>παραγράφου<text:s/>1<text:s/>του<text:s/>παρόντος<text:s/>άρθρου<text:s/>δικαιούχους,<text:s/>οι<text:s/>προϋποθέσεις<text:s/>πρέπει<text:s/>να<text:s/>συντρέχουν<text:s/>στις<text:s/>γενικές<text:s/>βουλευτικές<text:s/>εκλογές<text:s/>και<text:s/>στις<text:s/>εκλογές<text:s/>για<text:s/>την<text:s/>ανάδειξη<text:s/>των<text:s/>Ελλήνων<text:s/>αντιπροσώπων<text:s/>στο<text:s/>Ευρωπαϊκό<text:s/>Κοινοβούλιο<text:s/>τις<text:s/>οποίες<text:s/>αφορά<text:s/>η<text:s/>χρηματοδότηση<text:s/>αντιστοίχως.</text:span></text:p>
      <text:p text:style-name="P50"><text:span text:style-name="T50_1">5.<text:s/>Η<text:s/>κρατική<text:s/>χρηματοδότηση<text:s/>για<text:s/>ερευνητικούς<text:s/>και<text:s/>επιμορφωτικούς<text:s/>λόγους<text:s/>που<text:s/>λαμβάνουν<text:s/>οι<text:s/>δικαιούχοι<text:s/>κρατικής<text:s/>χρηματοδότησης<text:s/>ανέρχεται<text:s/>συνολικά<text:s/>σε<text:s/>ποσό<text:s/>ίσο<text:s/>με<text:s/>το<text:s/>μηδέν<text:s/>κόμμα<text:s/>ένα<text:s/>τοις<text:s/>χιλίοις<text:s/>(0,1‰)<text:s/>των<text:s/>πραγμα-<text:s/>τοποιηθέντων<text:s/>καθαρών<text:s/>εσόδων<text:s/>του<text:s/>ετήσιου<text:s/>Κρατικού<text:s/>Απολογισμού<text:s/>του<text:s/>προηγούμενου<text:s/>οικονομικού<text:s/>έτους.<text:s/>Η<text:s/>κατανομή<text:s/>της<text:s/>χρηματοδότησης<text:s/>γι’<text:s/>αυτούς<text:s/>τους<text:s/>σκοπούς<text:s/>γίνεται<text:s/>με<text:s/>βάση<text:s/>την<text:s/>παράγραφο<text:s/>1<text:s/>του<text:s/>άρθρου<text:s/>3<text:s/>του<text:s/>παρόντος<text:s/>νόμου.<text:s/>Με<text:s/>απόφαση<text:s/>του<text:s/>Υπουργού<text:s/>Εσωτερικών<text:s/>που<text:s/>εκδίδεται<text:s/>το<text:s/>πρώτο<text:s/>τρίμηνο<text:s/>κάθε<text:s/>έτους<text:s/>και<text:s/>δημοσιεύεται<text:s/>στην<text:s/>Εφημερίδα<text:s/>της<text:s/>Κυβερνήσεως,<text:s/>καθορίζονται<text:s/>τα<text:s/>κόμματα<text:s/>και<text:s/>οι<text:s/>συνασπισμοί<text:s/>που<text:s/>δικαιούνται<text:s/>την<text:s/>παραπάνω<text:s/>χρηματοδότηση,<text:s/>καθώς<text:s/>και<text:s/>τα<text:s/>αντίστοιχα<text:s/>ποσά.<text:s/>Στον<text:s/>έλεγχο<text:s/>που<text:s/>διενεργείται<text:s/>από<text:s/>την<text:s/>Επιτροπή,<text:s/>κατά<text:s/>το<text:s/>άρθρο<text:s/>21<text:s/>του<text:s/>παρόντος<text:s/>νόμου,<text:s/>εξετάζεται<text:s/>αν<text:s/>τα<text:s/>ποσά<text:s/>που<text:s/>χορηγήθηκαν<text:s/>σε<text:s/>κόμματα<text:s/>ή<text:s/>συνασπισμούς<text:s/>διατέθηκαν<text:s/>για<text:s/>δραστηριότητες<text:s/>της<text:s/>παρούσας<text:s/>παραγράφου.<text:s/>Σε<text:s/>αρνητική<text:s/>περίπτωση,<text:s/>το<text:s/>κόμμα<text:s/>ή<text:s/>ο<text:s/>συνασπισμός<text:s/>που<text:s/>έλαβε<text:s/>το<text:s/>ποσό<text:s/>υποχρεούται<text:s/>σε<text:s/>επιστροφή<text:s/>του.</text:span></text:p>
      <text:p text:style-name="P51"><text:span text:style-name="T51_1">6.<text:s/>Οι<text:s/>αναγκαίες<text:s/>πιστώσεις<text:s/>για<text:s/>την<text:s/>κρατική<text:s/>χρηματοδότηση<text:s/>εγγράφονται<text:s/>στον<text:s/>προϋπολογισμό<text:s/>του<text:s/>Υπουργείου<text:s/>Εσωτερικών.</text:span></text:p>
      <text:p text:style-name="P52"><text:span text:style-name="T52_1">7.<text:s/>Η<text:s/>κρατική<text:s/>χρηματοδότηση<text:s/>δεν<text:s/>υπόκειται<text:s/>σε<text:s/>φόρο.<text:s/>Ποσοστό<text:s/>σαράντα<text:s/>τοις<text:s/>εκατό<text:s/>(40%)<text:s/>της<text:s/>συνολικής<text:s/>κρατικής<text:s/>χρηματοδότησης<text:s/>που<text:s/>λαμβάνει<text:s/>κάθε<text:s/>κόμμα<text:s/>και<text:s/>συνασπισμός<text:s/>κομμάτων<text:s/>είναι<text:s/>ακατάσχετο<text:s/>και<text:s/>ανεκχώρητο.<text:s/>Το<text:s/>ποσόν<text:s/>της<text:s/>ιδιωτικής<text:s/>χρηματοδότησης<text:s/>που<text:s/>δίδεται<text:s/>στους<text:s/>δικαιούχους<text:s/>χρηματοδότησης<text:s/>εκπίπτει<text:s/>ολόκληρο<text:s/>από<text:s/>το<text:s/>φορολογητέο<text:s/>εισόδημα<text:s/>του<text:s/>χρηματοδότη.»</text:span></text:p>
      <text:h text:style-name="P53" text:outline-level="6"><text:span text:style-name="T53_1">Άρθρο<text:s/>2</text:span></text:h>
      <text:p text:style-name="P54"><text:span text:style-name="T54_1">Το<text:s/>άρθρο<text:s/>3<text:s/>του<text:s/>ν.<text:s/>3023/2002<text:s/>αντικαθίσταται<text:s/>ως<text:s/>ακολούθως:</text:span></text:p>
      <text:p text:style-name="P55"><text:span text:style-name="T55_1">«1.<text:s/>Το<text:s/>συνολικό<text:s/>ποσό<text:s/>της<text:s/>τακτικής<text:s/>κρατικής<text:s/>χρηματοδότησης<text:s/>κατανέμεται<text:s/>στους<text:s/>δικαιούχους<text:s/>κρατικής<text:s/>χρηματοδότησης<text:s/>ως<text:s/>εξής:</text:span></text:p>
      <text:p text:style-name="P56"><text:span text:style-name="T56_1">α.<text:s/>Ποσοστό<text:s/>ογδόντα<text:s/>τοις<text:s/>εκατό<text:s/>(80%)<text:s/>καταβάλλεται<text:s/>στους<text:s/>υπό<text:s/>το<text:s/>στοιχείο<text:s/>στα΄<text:s/>της<text:s/>παραγράφου<text:s/>1<text:s/>του<text:s/>άρθρου<text:s/>1<text:s/>δικαιούχους<text:s/>και<text:s/>κατανέμεται,<text:s/>σύμφωνα<text:s/>με<text:s/>όσα<text:s/>ορίζονται<text:s/>στην<text:s/>παράγραφο<text:s/>3<text:s/>του<text:s/>παρόντος<text:s/>άρθρου.</text:span></text:p>
      <text:p text:style-name="P57"><text:span text:style-name="T57_1">β.<text:s/>Ποσοστό<text:s/>δέκα<text:s/>τοις<text:s/>εκατό<text:s/>(10%)<text:s/>καταβάλλεται,<text:s/>ισόποσα,<text:s/>στους<text:s/>υπό<text:s/>το<text:s/>στοιχείο<text:s/>στγ΄<text:s/>της<text:s/>παραγράφου<text:s/>1<text:s/>του<text:s/>άρθρου<text:s/>1<text:s/>δικαιούχους.<text:s/>Στην<text:s/>κατανομή<text:s/>του<text:s/>ποσοστού<text:s/>αυτού<text:s/>μετέχουν<text:s/>και<text:s/>οι<text:s/>υπό<text:s/>το<text:s/>στοιχείο<text:s/>στα΄<text:s/>του<text:s/>άρθρου<text:s/>1<text:s/>δικαιούχοι.</text:span></text:p>
      <text:p text:style-name="P58"><text:span text:style-name="T58_1">γ.<text:s/>Ποσοστό<text:s/>δέκα<text:s/>τοις<text:s/>εκατό<text:s/>(10%)<text:s/>χορηγείται<text:s/>ισόποσα<text:s/>στους<text:s/>υπό<text:s/>το<text:s/>στοιχείο<text:s/>στβ΄<text:s/>της<text:s/>παραγράφου<text:s/>1<text:s/>του<text:s/>άρθρου<text:s/>1<text:s/>δικαιούχους.<text:s/>Στην<text:s/>κατανομή<text:s/>του<text:s/>ποσοστού<text:s/>αυτού<text:s/>μετέχουν<text:s/>και<text:s/>οι<text:s/>υπό<text:s/>τα<text:s/>στοιχεία<text:s/>στα΄<text:s/>και<text:s/>στγ΄<text:s/>της<text:s/>παραγράφου<text:s/>1<text:s/>του<text:s/>άρθρου<text:s/>1<text:s/>δικαιούχοι.<text:s/>Με<text:s/>απόφαση<text:s/>του<text:s/>Υπουργού<text:s/>Εσωτερικών,<text:s/>που<text:s/>εκδίδεται<text:s/>το<text:s/>πρώτο<text:s/>τρίμηνο<text:s/>κάθε<text:s/>έτους<text:s/>και<text:s/>δημοσιεύεται<text:s/>στην<text:s/>Εφημερίδα<text:s/>της<text:s/>Κυβερνήσεως,<text:s/>καθορίζονται<text:s/>οι<text:s/>δικαιούχοι<text:s/>που<text:s/>εμπίπτουν<text:s/>σε<text:s/>καθεμία<text:s/>από<text:s/>τις<text:s/>παραπάνω<text:s/>κατηγορίες<text:s/>και<text:s/>το<text:s/>ποσό<text:s/>τακτικής<text:s/>χρηματοδότησης<text:s/>που<text:s/>καταβάλλεται<text:s/>σε<text:s/>αυτούς.</text:span></text:p>
      <text:p text:style-name="P59"><text:span text:style-name="T59_1">2.<text:s/>Το<text:s/>συνολικό<text:s/>ποσό<text:s/>της<text:s/>εκλογικής<text:s/>κρατικής<text:s/>χρηματοδότησης<text:s/>κατανέμεται<text:s/>στους<text:s/>δικαιούχους<text:s/>ως<text:s/>εξής:</text:span></text:p>
      <text:p text:style-name="P60"><text:span text:style-name="T60_1">α.<text:s/>Σε<text:s/>περίπτωση<text:s/>διενέργειας<text:s/>βουλευτικών<text:s/>εκλογών<text:s/>ποσοστό<text:s/>πενήντα<text:s/>τοις<text:s/>εκατό<text:s/>(50%)<text:s/>καταβάλλεται<text:s/>στους<text:s/>υπό<text:s/>το<text:s/>στοιχείο<text:s/>στα΄<text:s/>της<text:s/>παραγράφου<text:s/>1<text:s/>του<text:s/>άρθρου<text:s/>1<text:s/>δικαιούχους<text:s/>και<text:s/>ποσοστό<text:s/>δέκα<text:s/>τοις<text:s/>εκατό<text:s/>(10%)<text:s/>καταβάλλεται<text:s/>στους<text:s/>υπό<text:s/>το<text:s/>στοιχείο<text:s/>στγ΄<text:s/>της<text:s/>παραγράφου<text:s/>1<text:s/>του<text:s/>άρθρου<text:s/>1<text:s/>δικαιούχους.<text:s/>Σε<text:s/>περίπτωση<text:s/>διενέργειας<text:s/>εκλογών<text:s/>για<text:s/>την<text:s/>ανάδειξη<text:s/>των<text:s/>μελών<text:s/>του<text:s/>Ευρωπαϊκού<text:s/>Κοινοβουλίου,<text:s/>ποσοστό<text:s/>πενήντα<text:s/>τοις<text:s/>εκατό<text:s/>(50%)<text:s/>καταβάλλεται<text:s/>στους<text:s/>υπό<text:s/>το<text:s/>στοιχείο<text:s/>στγ΄<text:s/>της<text:s/>παραγράφου<text:s/>1<text:s/>του<text:s/>άρθρου<text:s/>1<text:s/>δικαιούχους<text:s/>και<text:s/>ποσοστό<text:s/>δέκα<text:s/>τοις<text:s/>εκατό<text:s/>(10%)<text:s/>καταβάλλεται<text:s/>στους<text:s/>υπό<text:s/>το<text:s/>στοιχείο<text:s/>στα΄<text:s/>της<text:s/>παραγράφου<text:s/>1<text:s/>του<text:s/>άρθρου<text:s/>1<text:s/>δικαιούχους.</text:span></text:p>
      <text:p text:style-name="P61"><text:span text:style-name="T61_1">β.<text:s/>Ποσοστό<text:s/>σαράντα<text:s/>τοις<text:s/>εκατό<text:s/>(40%)<text:s/>καταβάλλεται<text:s/>στους<text:s/>υπό<text:s/>τα<text:s/>στοιχεία<text:s/>στβ΄<text:s/>και<text:s/>στδ΄<text:s/>της<text:s/>παραγράφου<text:s/>1<text:s/>του<text:s/>άρθρου<text:s/>1<text:s/>δικαιούχους<text:s/>και<text:s/>κατανέμεται,<text:s/>σύμφωνα<text:s/>με<text:s/>όσα<text:s/>ορίζονται<text:s/>στην<text:s/>παράγραφο<text:s/>3<text:s/>του<text:s/>παρόντος<text:s/>άρθρου.<text:s/>Στην<text:s/>κατανομή<text:s/>του<text:s/>ποσοστού<text:s/>αυτού<text:s/>μετέχουν<text:s/>οι<text:s/>υπό<text:s/>τα<text:s/>στοιχεία<text:s/>στα΄<text:s/>και<text:s/>στγ΄<text:s/>της<text:s/>παραγράφου<text:s/>1<text:s/>του<text:s/>άρθρου<text:s/>1<text:s/>δικαιούχοι.<text:s/>Με<text:s/>απόφαση<text:s/>του<text:s/>Υπουργού<text:s/>Εσωτερικών,<text:s/>που<text:s/>εκδίδεται<text:s/>το<text:s/>αργότερο<text:s/>οκτώ<text:s/>(8)<text:s/>ημέρες<text:s/>μετά<text:s/>την<text:s/>προκήρυξη<text:s/>των<text:s/>εκλογών<text:s/>και<text:s/>δημοσιεύεται<text:s/>στην<text:s/>Εφημερίδα<text:s/>της<text:s/>Κυβερνήσεως,<text:s/>καθορίζονται<text:s/>οι<text:s/>υπό<text:s/>τα<text:s/>στοιχεία<text:s/>στα΄<text:s/>και<text:s/>στγ΄<text:s/>της<text:s/>παραγράφου<text:s/>1<text:s/>του<text:s/>άρθρου<text:s/>1<text:s/>δικαιούχοι<text:s/>και<text:s/>το<text:s/>ποσό<text:s/>χρηματοδότησης<text:s/>που<text:s/>καταβάλλεται<text:s/>στον<text:s/>καθένα.<text:s/>Σε<text:s/>περίπτωση<text:s/>προκήρυξης<text:s/>εκλογών<text:s/>πριν<text:s/>από<text:s/>τη<text:s/>λήξη<text:s/>της<text:s/>βουλευτικής<text:s/>περιόδου<text:s/>εκδίδεται,<text:s/>με<text:s/>την<text:s/>παραπάνω<text:s/>διαδικασία,<text:s/>απόφαση<text:s/>για<text:s/>τον<text:s/>καθορισμό<text:s/>του<text:s/>ποσοστού<text:s/>χρηματοδότησης<text:s/>μέσα<text:s/>σε<text:s/>οκτώ<text:s/>(8)<text:s/>ημέρες<text:s/>από<text:s/>την<text:s/>προκήρυξη,<text:s/>εκτός<text:s/>αν<text:s/>έχει<text:s/>ήδη<text:s/>εκδοθεί<text:s/>σχετική<text:s/>απόφαση,<text:s/>σύμφωνα<text:s/>με<text:s/>το<text:s/>προηγούμενο<text:s/>εδάφιο.<text:s/>Με<text:s/>όμοια<text:s/>απόφαση,<text:s/>που<text:s/>εκδίδεται<text:s/>το<text:s/>αργότερο<text:s/>δύο<text:s/>(2)<text:s/>μήνες<text:s/>μετά<text:s/>τη<text:s/>διενέργεια<text:s/>των<text:s/>εκλογών,<text:s/>καθορίζονται<text:s/>τα<text:s/>κόμματα<text:s/>και<text:s/>οι<text:s/>συνασπισμοί<text:s/>που<text:s/>εμπίπτουν<text:s/>στην<text:s/>περίπτωση<text:s/>β΄<text:s/>και<text:s/>το<text:s/>ποσό<text:s/>χρηματοδότησης<text:s/>που<text:s/>καταβάλλεται<text:s/>στον<text:s/>καθένα.</text:span></text:p>
      <text:p text:style-name="P62"><text:span text:style-name="T62_1">3.<text:s/>Για<text:s/>την<text:s/>κατανομή<text:s/>της<text:s/>τακτικής<text:s/>κρατικής<text:s/>χρηματοδότησης<text:s/>μεταξύ<text:s/>των<text:s/>υπό<text:s/>το<text:s/>στοιχείο<text:s/>στα΄<text:s/>της<text:s/>παραγράφου<text:s/>1<text:s/>του<text:s/>άρθρου<text:s/>1<text:s/>δικαιούχων,<text:s/>καθώς<text:s/>και<text:s/>της<text:s/>εκλογικής<text:s/>χρηματοδότησης,<text:s/>το<text:s/>ποσό<text:s/>που<text:s/>διατίθεται,<text:s/>για<text:s/>καθεμία<text:s/>από<text:s/>τις<text:s/>παραπάνω<text:s/>κατηγορίες,<text:s/>διαιρείται<text:s/>με<text:s/>το<text:s/>συνολικό<text:s/>αριθμό<text:s/>των<text:s/>έγκυρων<text:s/>ψηφοδελτίων<text:s/>που<text:s/>συγκέντρωσαν<text:s/>τα<text:s/>κόμματα<text:s/>και<text:s/>οι<text:s/>συνασπισμοί<text:s/>που<text:s/>ανήκουν<text:s/>στην<text:s/>ίδια<text:s/>κατηγορία.<text:s/>Το<text:s/>πηλίκο<text:s/>αυτής<text:s/>πολλαπλασιάζεται<text:s/>με<text:s/>τον<text:s/>αριθμό<text:s/>των<text:s/>έγκυρων<text:s/>ψηφοδελτίων<text:s/>που<text:s/>συγκέντρωσε<text:s/>κάθε<text:s/>κόμμα<text:s/>ή<text:s/>συνασπισμός<text:s/>και<text:s/>το<text:s/>γινόμενο<text:s/>αντιστοιχεί<text:s/>στο<text:s/>ποσό,<text:s/>το<text:s/>οποίο<text:s/>δικαιούνται<text:s/>το<text:s/>κόμμα<text:s/>ή<text:s/>ο<text:s/>συνασπισμός.</text:span></text:p>
      <text:p text:style-name="P63"><text:span text:style-name="T63_1">4.<text:s/>Το<text:s/>ποσό<text:s/>κρατικής<text:s/>χρηματοδότησης,<text:s/>το<text:s/>οποίο<text:s/>δικαιούται<text:s/>συνασπισμός,<text:s/>κατανέμεται<text:s/>μεταξύ<text:s/>των<text:s/>κομμάτων<text:s/>που<text:s/>τον<text:s/>απαρτίζουν<text:s/>με<text:s/>βάση<text:s/>τη<text:s/>μεταξύ<text:s/>τους<text:s/>συμφωνία.<text:s/>Η<text:s/>συμφωνία<text:s/>γνωστοποιείται<text:s/>στον<text:s/>Υπουργό<text:s/>Εσωτερικών,<text:s/>μέσα<text:s/>σε<text:s/>ένα<text:s/>(1)<text:s/>μήνα<text:s/>από<text:s/>τη<text:s/>διεξαγωγή<text:s/>των<text:s/>εκλογών.<text:s/>Αν<text:s/>η<text:s/>προθεσμία<text:s/>παρέλθει<text:s/>άπρακτη,<text:s/>το<text:s/>ποσό<text:s/>κατανέμεται<text:s/>ισόποσα<text:s/>μεταξύ<text:s/>των<text:s/>κομμάτων<text:s/>που<text:s/>τον<text:s/>απαρτίζουν.<text:s/>Σε<text:s/>περίπτωση<text:s/>αποχώρησης<text:s/>πολιτικού<text:s/>κόμματος<text:s/>από<text:s/>συνασπισμό,<text:s/>το<text:s/>ποσό<text:s/>της<text:s/>κρατικής<text:s/>χρηματοδότησης,<text:s/>το<text:s/>οποίο<text:s/>δικαιούται,<text:s/>κατανέμεται<text:s/>με<text:s/>βάση<text:s/>τη<text:s/>συμφωνία<text:s/>των<text:s/>κομμάτων<text:s/>που<text:s/>τον<text:s/>είχαν<text:s/>συγκροτήσει.<text:s/>Αν<text:s/>δεν<text:s/>υπάρχει<text:s/>ή<text:s/>δεν<text:s/>γνωστοποιηθεί,<text:s/>σύμφωνα<text:s/>με<text:s/>την<text:s/>παρούσα<text:s/>παράγραφο,<text:s/>η<text:s/>συμφωνία,<text:s/>κατανέμεται,<text:s/>ισόποσα,<text:s/>μεταξύ<text:s/>των<text:s/>κομμάτων<text:s/>που<text:s/>απαρτίζουν<text:s/>το<text:s/>συνασπισμό,<text:s/>στα<text:s/>οποία<text:s/>συνυπολογίζεται<text:s/>και<text:s/>εκείνο<text:s/>που<text:s/>αποχώρησε.»</text:span></text:p>
      <text:h text:style-name="P64" text:outline-level="6"><text:span text:style-name="T64_1">Άρθρο<text:s/>3</text:span></text:h>
      <text:p text:style-name="P65"><text:span text:style-name="T65_1">Το<text:s/>άρθρο<text:s/>5<text:s/>του<text:s/>ν.<text:s/>3023/2002<text:s/>αντικαθίσταται<text:s/>ως<text:s/>ακολούθως:</text:span></text:p>
      <text:p text:style-name="P66"><text:span text:style-name="T66_1">«Άρθρο<text:s/>5</text:span></text:p>
      <text:p text:style-name="P67"><text:span text:style-name="T67_1">Διακίνηση<text:s/>εσόδων<text:s/>και<text:s/>δαπανώνπολιτικών<text:s/>κομμάτων<text:s/>και<text:s/>συνασπισμών<text:s/>κομμάτων</text:span></text:p>
      <text:p text:style-name="P68"><text:span text:style-name="T68_1">1.<text:s/>Όλα<text:s/>τα<text:s/>έσοδα,<text:s/>όπως<text:s/>προσδιορίζονται<text:s/>στο<text:s/>στοιχείο<text:s/>ζ΄<text:s/>της<text:s/>παραγράφου<text:s/>1<text:s/>του<text:s/>άρθρου<text:s/>1,<text:s/>και<text:s/>οι<text:s/>δαπάνες,<text:s/>όπως<text:s/>προσδιορίζονται<text:s/>στο<text:s/>στοιχείο<text:s/>θ΄<text:s/>του<text:s/>άρθρου<text:s/>1,<text:s/>του<text:s/>κάθε<text:s/>κόμματος<text:s/>ή<text:s/>συνασπισμού,<text:s/>διακινούνται<text:s/>μέσω<text:s/>ενός<text:s/>έως<text:s/>τριών<text:s/>τραπεζικών<text:s/>λογαριασμών,<text:s/>που<text:s/>τηρούνται<text:s/>σε<text:s/>τρία<text:s/>πιστωτικά<text:s/>ιδρύματα<text:s/>της<text:s/>επιλογής<text:s/>του.<text:s/>Απαγορεύεται<text:s/>το<text:s/>άνοιγμα<text:s/>και<text:s/>η<text:s/>διατήρηση<text:s/>άλλων<text:s/>τραπεζικών<text:s/>λογαριασμών,<text:s/>εντός<text:s/>ή<text:s/>εκτός<text:s/>της<text:s/>Ελληνικής<text:s/>Επικράτειας.<text:s/>Όλα<text:s/>τα<text:s/>έσοδα<text:s/>καταλήγουν<text:s/>αποκλειστικά<text:s/>σε<text:s/>αυτούς<text:s/>τους<text:s/>τραπεζικούς<text:s/>λογαριασμούς<text:s/>του<text:s/>κάθε<text:s/>κόμματος<text:s/>ή<text:s/>συνασπισμού.<text:s/>Οι<text:s/>δαπάνες<text:s/>των<text:s/>ανωτέρω<text:s/>δικαιούχων<text:s/>αποδεικνύονται<text:s/>με<text:s/>ταμειακές<text:s/>αποδείξεις,<text:s/>τιμολόγια,<text:s/>τραπεζικές<text:s/>επιταγές<text:s/>εμβάσματα<text:s/>και<text:s/>κάθε<text:s/>άλλο<text:s/>πρόσφορο<text:s/>μέσο,<text:s/>ώστε<text:s/>να<text:s/>πιστοποιείται<text:s/>εμφανώς<text:s/>το<text:s/>πρόσωπο<text:s/>του<text:s/>χρηματοδότη.</text:span></text:p>
      <text:p text:style-name="P69"><text:span text:style-name="T69_1">2.<text:s/>Όλα<text:s/>τα<text:s/>έσοδα<text:s/>και<text:s/>οι<text:s/>δαπάνες<text:s/>ανά<text:s/>νομικό<text:s/>πρόσωπο<text:s/>που<text:s/>λειτουργεί<text:s/>από<text:s/>τα<text:s/>πολιτικά<text:s/>κόμματα<text:s/>ή<text:s/>συνασπισμούς<text:s/>κομμάτων<text:s/>ως<text:s/>κέντρο<text:s/>ερευνών<text:s/>και<text:s/>μελετών,<text:s/>καθώς<text:s/>και<text:s/>για<text:s/>τη<text:s/>διοργάνωση<text:s/>προγραμμάτων<text:s/>επιμόρφωσης<text:s/>των<text:s/>στελεχών<text:s/>τους,<text:s/>διακινούνται<text:s/>μέσω<text:s/>ενός<text:s/>έως<text:s/>δύο<text:s/>τραπεζικών<text:s/>λογαριασμών,<text:s/>που<text:s/>τηρούνται<text:s/>σε<text:s/>δύο<text:s/>πιστωτικά<text:s/>ιδρύματα<text:s/>της<text:s/>επιλογής<text:s/>του<text:s/>νομικού<text:s/>προσώπου.<text:s/>Απαγορεύεται<text:s/>το<text:s/>άνοιγμα<text:s/>και<text:s/>η<text:s/>διατήρηση<text:s/>άλλων<text:s/>τραπεζικών<text:s/>λογαριασμών,<text:s/>εντός<text:s/>ή<text:s/>εκτός<text:s/>της<text:s/>Ελληνικής<text:s/>Επικράτειας.<text:s/>Όλα<text:s/>τα<text:s/>έσοδα<text:s/>του<text:s/>νομικού<text:s/>προσώπου<text:s/>καταλήγουν<text:s/>αποκλειστικά<text:s/>σε<text:s/>αυτούς<text:s/>τους<text:s/>τραπεζικούς<text:s/>λογαριασμούς.<text:s/>Οι<text:s/>δαπάνες<text:s/>του<text:s/>νομικού<text:s/>προσώπου<text:s/>αποδεικνύονται<text:s/>με<text:s/>ταμειακές<text:s/>αποδείξεις,<text:s/>τιμολόγια,<text:s/>τραπεζικές<text:s/>επιταγές,<text:s/>εμβάσματα<text:s/>και<text:s/>κάθε<text:s/>άλλο<text:s/>πρόσφορο<text:s/>μέσο,<text:s/>ώστε<text:s/>να<text:s/>πιστοποιείται<text:s/>εμφανώς<text:s/>το<text:s/>πρόσωπο<text:s/>του<text:s/>χρηματοδότη.</text:span></text:p>
      <text:p text:style-name="P70"><text:span text:style-name="T70_1">3.<text:s/>Οι<text:s/>λογαριασμοί<text:s/>των<text:s/>παραγράφων<text:s/>1<text:s/>και<text:s/>2<text:s/>του<text:s/>παρόντος<text:s/>άρθρου<text:s/>γνωστοποιούνται,<text:s/>εντός<text:s/>δέκα<text:s/>(10)<text:s/>εργασίμων<text:s/>ημερών<text:s/>από<text:s/>το<text:s/>άνοιγμά<text:s/>τους,<text:s/>στην<text:s/>Επιτροπή<text:s/>Ελέγχου.<text:s/>Η<text:s/>ίδια<text:s/>Επιτροπή<text:s/>Ελέγχου<text:s/>κατά<text:s/>τις<text:s/>διατάξεις<text:s/>του<text:s/>πέμπτου<text:s/>Κεφαλαίου,<text:s/>ελέγχει<text:s/>λεπτομερώς<text:s/>την<text:s/>τήρηση<text:s/>των<text:s/>υποχρεώσεων<text:s/>που<text:s/>απορρέουν<text:s/>από<text:s/>το<text:s/>παρόν<text:s/>άρθρο.<text:s/>Το<text:s/>περιεχόμενο<text:s/>μη<text:s/>δηλωμένων<text:s/>λογαριασμών<text:s/>κατάσχεται<text:s/>υπέρ<text:s/>του<text:s/>Ελληνικού<text:s/>Δημοσίου.»</text:span></text:p>
      <text:h text:style-name="P71" text:outline-level="6"><text:span text:style-name="T71_1">Άρθρο<text:s/>4</text:span></text:h>
      <text:p text:style-name="P72"><text:span text:style-name="T72_1">Το<text:s/>άρθρο<text:s/>6<text:s/>του<text:s/>ν.<text:s/>3023/2002<text:s/>αντικαθίσταται<text:s/>ως<text:s/>ακολούθως:</text:span></text:p>
      <text:p text:style-name="P73"><text:span text:style-name="T73_1">«Άρθρο<text:s/>6</text:span></text:p>
      <text:p text:style-name="P74"><text:span text:style-name="T74_1">Διακίνηση<text:s/>εσόδων<text:s/>και<text:s/>δαπανών<text:s/>υποψηφίωνή/και<text:s/>αιρετών<text:s/>αντιπροσώπων<text:s/>της<text:s/>Βουλήςτων<text:s/>Ελλήνων<text:s/>και<text:s/>του<text:s/>Ευρωπαϊκού<text:s/>Κοινοβουλίου</text:span></text:p>
      <text:p text:style-name="P75"><text:span text:style-name="T75_1">1.<text:s/>Όλα<text:s/>τα<text:s/>έσοδα<text:s/>και<text:s/>οι<text:s/>δαπάνες<text:s/>κάθε<text:s/>υποψηφίου<text:s/>ή/και<text:s/>αιρετού<text:s/>αντιπροσώπου<text:s/>της<text:s/>Βουλής<text:s/>των<text:s/>Ελλήνων<text:s/>και<text:s/>του<text:s/>Ευρωπαϊκού<text:s/>Κοινοβουλίου<text:s/>διακινούνται<text:s/>υποχρεωτικώς<text:s/>μέσω<text:s/>ενός<text:s/>και<text:s/>μοναδικού<text:s/>τραπεζικού<text:s/>λογαριασμού.</text:span></text:p>
      <text:p text:style-name="P76"><text:span text:style-name="T76_1">2.<text:s/>Όλα<text:s/>τα<text:s/>έσοδα<text:s/>καταλήγουν<text:s/>αποκλειστικά<text:s/>σε<text:s/>αυτόν<text:s/>τον<text:s/>τραπεζικό<text:s/>λογαριασμό.<text:s/>Οι<text:s/>δαπάνες<text:s/>του<text:s/>κάθε<text:s/>υποψηφίου<text:s/>ή/και<text:s/>αιρετού<text:s/>αποδεικνύονται<text:s/>με<text:s/>ταμειακές<text:s/>αποδείξεις,<text:s/>τιμολόγια,<text:s/>τραπεζικές<text:s/>επιταγές,<text:s/>εμβάσματα<text:s/>και<text:s/>κάθε<text:s/>άλλο<text:s/>πρόσφορο<text:s/>μέσο,<text:s/>ώστε<text:s/>να<text:s/>πιστοποιείται<text:s/>εμφανώς<text:s/>το<text:s/>πρόσωπο<text:s/>του<text:s/>χρηματοδότη.</text:span></text:p>
      <text:p text:style-name="P77"><text:span text:style-name="T77_1">3.<text:s/>Ο<text:s/>λογαριασμός<text:s/>αυτός<text:s/>γνωστοποιείται,<text:s/>εντός<text:s/>δέκα<text:s/>(10)<text:s/>εργασίμων<text:s/>ημερών<text:s/>από<text:s/>το<text:s/>άνοιγμά<text:s/>του,<text:s/>στην<text:s/>Επιτροπή<text:s/>Ελέγχου.<text:s/>Παράλληλα<text:s/>ο<text:s/>υποψήφιος<text:s/>ή/και<text:s/>αιρετός<text:s/>αντιπρόσωπος<text:s/>γνωστοποιεί<text:s/>και<text:s/>όλους<text:s/>τους<text:s/>άλλους<text:s/>λογαριασμούς<text:s/>στους<text:s/>οποίους<text:s/>είναι<text:s/>δικαιούχος<text:s/>ή<text:s/>συνδικαιούχος<text:s/>σε<text:s/>πιστωτικό<text:s/>ίδρυμα<text:s/>εδρεύον<text:s/>στην<text:s/>Ελλάδα<text:s/>ή<text:s/>στο<text:s/>εξωτερικό.<text:s/>Σε<text:s/>περίπτωση<text:s/>που<text:s/>η<text:s/>Επιτροπή<text:s/>Ελέγχου<text:s/>διαπιστώσει<text:s/>την<text:s/>ύπαρξη<text:s/>μη<text:s/>δηλωμένου<text:s/>λογαριασμού<text:s/>ή<text:s/>διακίνησης<text:s/>χρημάτων<text:s/>μέσω<text:s/>άλλου<text:s/>λογαριασμού<text:s/>πλην<text:s/>της<text:s/>παραγράφου<text:s/>1<text:s/>του<text:s/>παρόντος,<text:s/>για<text:s/>τα<text:s/>έσοδα,<text:s/>όπως<text:s/>προσδιορίζονται<text:s/>στο<text:s/>στοιχείο<text:s/>η΄<text:s/>της<text:s/>παραγράφου<text:s/>1<text:s/>του<text:s/>άρθρου<text:s/>1,<text:s/>και<text:s/>τις<text:s/>δαπάνες,<text:s/>όπως<text:s/>προσδιορίζονται<text:s/>στα<text:s/>στοιχεία<text:s/>ια΄<text:s/>και<text:s/>ιβ΄<text:s/>της<text:s/>παραγράφου<text:s/>1<text:s/>του<text:s/>άρθρου<text:s/>1,<text:s/>του<text:s/>υποψηφίου<text:s/>ή/και<text:s/>αιρετού<text:s/>αντιπροσώπου,<text:s/>το<text:s/>περιεχόμενο<text:s/>του<text:s/>λογαριασμού<text:s/>δύναται<text:s/>να<text:s/>κατασχεθεί<text:s/>υπέρ<text:s/>του<text:s/>Ελληνικού<text:s/>Δημοσίου.»</text:span></text:p>
      <text:h text:style-name="P78" text:outline-level="6"><text:span text:style-name="T78_1">Άρθρο<text:s/>5</text:span></text:h>
      <text:p text:style-name="P79"><text:span text:style-name="T79_1">Το<text:s/>άρθρο<text:s/>7<text:s/>του<text:s/>ν.<text:s/>3023/2002<text:s/>αντικαθίσταται<text:s/>ως<text:s/>ακολούθως:</text:span></text:p>
      <text:p text:style-name="P80"><text:span text:style-name="T80_1">«Άρθρο<text:s/>7</text:span></text:p>
      <text:p text:style-name="P81"><text:span text:style-name="T81_1">Τρόποι<text:s/>και<text:s/>περιορισμοί<text:s/>ιδιωτικής<text:s/>χρηματοδότησηςπολιτικών<text:s/>κομμάτων,<text:s/>συνασπισμών<text:s/>κομμάτων</text:span></text:p>
      <text:p text:style-name="P82"><text:span text:style-name="T82_1">1.<text:s/>Η<text:s/>χρηματοδότηση<text:s/>γίνεται<text:s/>με<text:s/>ονομαστικές<text:s/>καταθέσεις<text:s/>στους<text:s/>τραπεζικούς<text:s/>λογαριασμούς<text:s/>των<text:s/>παραγράφων<text:s/>1<text:s/>και<text:s/>2<text:s/>του<text:s/>άρθρου<text:s/>5<text:s/>αντίστοιχα.<text:s/>Η<text:s/>χρηματοδότηση<text:s/>μπορεί<text:s/>να<text:s/>πραγματοποιηθεί<text:s/>και<text:s/>με<text:s/>όποια<text:s/>άλλη<text:s/>μέθοδο<text:s/>επιτρέπει<text:s/>τη<text:s/>σύνδεση<text:s/>του<text:s/>προσφερόμενου<text:s/>ποσού<text:s/>με<text:s/>κάποιο<text:s/>φυσικό<text:s/>ή<text:s/>νομικό<text:s/>πρόσωπο<text:s/>το<text:s/>οποίο<text:s/>μπορεί<text:s/>να<text:s/>ταυτοποιηθεί.</text:span></text:p>
      <text:p text:style-name="P83"><text:span text:style-name="T83_1">Για<text:s/>κάθε<text:s/>ιδιωτική<text:s/>χρηματοδότηση<text:s/>που<text:s/>εισπράττεται<text:s/>από<text:s/>πολιτικό<text:s/>κόμμα<text:s/>και<text:s/>συνασπισμό<text:s/>κομμάτων<text:s/>ή/και<text:s/>νομικό<text:s/>πρόσωπο<text:s/>που<text:s/>λειτουργεί<text:s/>από<text:s/>αυτά<text:s/>ως<text:s/>κέντρο<text:s/>ερευνών<text:s/>και<text:s/>μελετών<text:s/>χωρίς<text:s/>τραπεζική<text:s/>κατάθεση<text:s/>στους<text:s/>τραπεζικούς<text:s/>λογαριασμούς<text:s/>των<text:s/>παραγράφων<text:s/>1<text:s/>και<text:s/>2<text:s/>του<text:s/>άρθρου<text:s/>5<text:s/>του<text:s/>παρόντος<text:s/>νόμου<text:s/>αντίστοιχα,<text:s/>εκδίδεται<text:s/>υποχρεωτικά<text:s/>απόδειξη<text:s/>είσπραξης,<text:s/>στην<text:s/>οποία<text:s/>αναγράφεται<text:s/>το<text:s/>ονοματεπώνυμο<text:s/>και<text:s/>ο<text:s/>αριθμός<text:s/>φορολογικού<text:s/>μητρώου<text:s/>ή<text:s/>ο<text:s/>αριθμός<text:s/>δελτίου<text:s/>ταυτότητας<text:s/>του<text:s/>καταθέτοντος<text:s/>προσώπου.</text:span></text:p>
      <text:p text:style-name="P84"><text:span text:style-name="T84_1">3.<text:s/>Κάθε<text:s/>ιδιωτική<text:s/>χρηματοδότηση<text:s/>σε<text:s/>πολιτικό<text:s/>κόμμα<text:s/>και<text:s/>συνασπισμό<text:s/>κομμάτων<text:s/>που<text:s/>υπερβαίνει<text:s/>το<text:s/>ποσό<text:s/>των<text:s/>χιλίων<text:s/>πεντακοσίων<text:s/>(1.500)<text:s/>ευρώ<text:s/>διενεργείται<text:s/>υποχρεωτικά<text:s/>μόνο<text:s/>μέσω<text:s/>των<text:s/>τραπεζικών<text:s/>λογαριασμών<text:s/>της<text:s/>παραγράφου<text:s/>1<text:s/>του<text:s/>άρθρου<text:s/>4<text:s/>του<text:s/>παρόντος<text:s/>νόμου.</text:span></text:p>
      <text:p text:style-name="P85"><text:span text:style-name="T85_1">4.<text:s/>Η<text:s/>έκδοση<text:s/>κουπονιών,<text:s/>η<text:s/>αγορά<text:s/>των<text:s/>οποίων<text:s/>αποτελεί<text:s/>μέσο<text:s/>χρηματοδότησης,<text:s/>επιτρέπεται<text:s/>μόνο<text:s/>εφόσον<text:s/>αυτά<text:s/>είναι<text:s/>αριθμημένα<text:s/>και<text:s/>θεωρημένα<text:s/>από<text:s/>την<text:s/>Επιτροπή<text:s/>Ελέγχου.<text:s/>Σε<text:s/>αυτά,<text:s/>είναι<text:s/>υποχρεωτική<text:s/>η<text:s/>αναγραφή<text:s/>του<text:s/>ονοματεπωνύμου<text:s/>και<text:s/>του<text:s/>αριθμού<text:s/>φορολογικού<text:s/>μητρώου<text:s/>ή<text:s/>του<text:s/>δελτίου<text:s/>της<text:s/>αστυνομικής<text:s/>ταυτότητας<text:s/>του<text:s/>αγοραστή<text:s/>-<text:s/>χρηματοδότη.<text:s/>Στο<text:s/>τέλος<text:s/>κάθε<text:s/>έτους,<text:s/>η<text:s/>Επιτροπή<text:s/>Ελέγχου<text:s/>υποχρεούται<text:s/>να<text:s/>διασταυρώνει<text:s/>αν<text:s/>το<text:s/>υπόλοιπο<text:s/>που<text:s/>προκύπτει<text:s/>από<text:s/>τη<text:s/>διαφορά<text:s/>ανάμεσα<text:s/>στα<text:s/>θεωρημένα<text:s/>και<text:s/>στα<text:s/>διατεθέντα<text:s/>από<text:s/>το<text:s/>κόμμα<text:s/>ή<text:s/>το<text:s/>συνασπισμό<text:s/>κουπόνια,<text:s/>συμπίπτει<text:s/>με<text:s/>τον<text:s/>αριθμό<text:s/>των<text:s/>αδιάθετων<text:s/>κουπονιών<text:s/>που<text:s/>υποχρεωτικά<text:s/>της<text:s/>επιστρέφονται<text:s/>με<text:s/>ευθύνη<text:s/>των<text:s/>τελευταίων.<text:s/>Με<text:s/>απόφαση<text:s/>του<text:s/>Προέδρου<text:s/>της<text:s/>Επιτροπής<text:s/>Ελέγχου<text:s/>του<text:s/>παρόντος<text:s/>νόμου,<text:s/>καθορίζεται<text:s/>η<text:s/>διαδικασία<text:s/>επιστροφής<text:s/>των<text:s/>κουπονιών<text:s/>που<text:s/>δεν<text:s/>διατέθηκαν,<text:s/>ο<text:s/>τρόπος<text:s/>και<text:s/>τα<text:s/>όργανα<text:s/>βεβαίωσης<text:s/>της<text:s/>καταστροφής<text:s/>τους<text:s/>και<text:s/>κάθε<text:s/>σχετική<text:s/>λεπτομέρεια.</text:span></text:p>
      <text:p text:style-name="P86"><text:span text:style-name="T86_1">5.<text:s/>Κατάθεση<text:s/>στους<text:s/>λογαριασμούς<text:s/>της<text:s/>παραγράφου<text:s/>1<text:s/>του<text:s/>παρόντος<text:s/>άρθρου<text:s/>επιτρέπεται<text:s/>μόνο<text:s/>εφόσον<text:s/>διε-<text:s/>νεργείται<text:s/>επώνυμα,<text:s/>με<text:s/>ευθύνη<text:s/>της<text:s/>τράπεζας<text:s/>ως<text:s/>προς<text:s/>τη<text:s/>διαπίστωση<text:s/>των<text:s/>στοιχείων<text:s/>ταυτότητας<text:s/>του<text:s/>καταθέτη.</text:span></text:p>
      <text:p text:style-name="P87"><text:span text:style-name="T87_1">6.<text:s/>Απαγορεύονται<text:s/>η<text:s/>χρηματοδότηση<text:s/>και<text:s/>κάθε<text:s/>είδους<text:s/>παροχές<text:s/>προς<text:s/>τα<text:s/>κόμματα<text:s/>ή<text:s/>τους<text:s/>συνασπισμούς<text:s/>από:</text:span></text:p>
      <text:p text:style-name="P88"><text:span text:style-name="T88_1">α.<text:s/>Φυσικά<text:s/>πρόσωπα,<text:s/>που<text:s/>δεν<text:s/>έχουν<text:s/>την<text:s/>ελληνική<text:s/>ιθαγένεια<text:s/>και<text:s/>νομικά<text:s/>πρόσωπα<text:s/>που<text:s/>δεν<text:s/>έχουν<text:s/>την<text:s/>έδρα<text:s/>τους<text:s/>στην<text:s/>Ελληνική<text:s/>Επικράτεια.</text:span></text:p>
      <text:p text:style-name="P89"><text:span text:style-name="T89_1">β.<text:s/>Νομικά<text:s/>πρόσωπα<text:s/>δημοσίου<text:s/>δικαίου<text:s/>και<text:s/>νομικά<text:s/>πρόσωπα<text:s/>που<text:s/>ανήκουν<text:s/>στο<text:s/>στενό<text:s/>ή<text:s/>ευρύτερο<text:s/>δημόσιο<text:s/>τομέα.</text:span></text:p>
      <text:p text:style-name="P90"><text:span text:style-name="T90_1">γ.<text:s/>Οργανισμούς<text:s/>τοπικής<text:s/>αυτοδιοίκησης<text:s/>κάθε<text:s/>βαθμού.</text:span></text:p>
      <text:p text:style-name="P91"><text:span text:style-name="T91_1">δ.<text:s/>Φυσικά<text:s/>πρόσωπα,<text:s/>τα<text:s/>οποία<text:s/>είναι<text:s/>ιδιοκτήτες<text:s/>ή<text:s/>εκδότες<text:s/>ημερήσιων<text:s/>ή<text:s/>περιοδικών<text:s/>εντύπων<text:s/>πανελλήνιας<text:s/>ή<text:s/>τοπικής<text:s/>κυκλοφορίας<text:s/>ή<text:s/>είναι<text:s/>ιδιοκτήτες<text:s/>ραδιοφωνικών<text:s/>ή<text:s/>τηλεοπτικών,<text:s/>εν<text:s/>γένει,<text:s/>σταθμών.</text:span></text:p>
      <text:p text:style-name="P92"><text:span text:style-name="T92_1">7.<text:s/>Απαγορεύεται<text:s/>η<text:s/>χορήγηση<text:s/>δανείων<text:s/>από<text:s/>τις<text:s/>τράπεζες<text:s/>προς<text:s/>τους<text:s/>δικαιούχους<text:s/>κρατικής<text:s/>χρηματοδότησης<text:s/>με<text:s/>εγγύηση<text:s/>την<text:s/>κρατική<text:s/>χρηματοδότηση<text:s/>πέραν<text:s/>του<text:s/>τρέχοντος<text:s/>οικονομικού<text:s/>έτους.</text:span></text:p>
      <text:p text:style-name="P93"><text:span text:style-name="T93_1">8.<text:s/>Κατ’<text:s/>εξαίρεση<text:s/>των<text:s/>διατάξεων<text:s/>των<text:s/>παραγράφων<text:s/>1,<text:s/>2,<text:s/>3<text:s/>και<text:s/>4<text:s/>του<text:s/>παρόντος<text:s/>άρθρου<text:s/>τα<text:s/>πολιτικά<text:s/>κόμματα<text:s/>και<text:s/>οι<text:s/>συνασπισμοί<text:s/>κομμάτων<text:s/>δύνανται<text:s/>να<text:s/>διοργανώνουν<text:s/>εξορμήσεις<text:s/>με<text:s/>σκοπό<text:s/>την<text:s/>οικονομική<text:s/>τους<text:s/>ενίσχυση.<text:s/>Το<text:s/>σύνολο<text:s/>των<text:s/>εσόδων<text:s/>κάθε<text:s/>πολιτικού<text:s/>κόμματος<text:s/>και<text:s/>συνασπισμού<text:s/>κομμάτων<text:s/>από<text:s/>τη<text:s/>διοργάνωση<text:s/>των<text:s/>εξορμήσεων<text:s/>με<text:s/>σκοπό<text:s/>την<text:s/>οικονομική<text:s/>τους<text:s/>ενίσχυση<text:s/>δεν<text:s/>μπορεί<text:s/>να<text:s/>υπερβαίνει<text:s/>το<text:s/>ποσόν<text:s/>των<text:s/>εκατόν<text:s/>πενήντα<text:s/>χιλιάδων<text:s/>(150.000)<text:s/>ευρώ<text:s/>κατ’<text:s/>έτος.»</text:span></text:p>
      <text:h text:style-name="P94" text:outline-level="6"><text:span text:style-name="T94_1">Άρθρο<text:s/>6</text:span></text:h>
      <text:p text:style-name="P95"><text:span text:style-name="T95_1">Μετά<text:s/>το<text:s/>άρθρο<text:s/>7Α<text:s/>του<text:s/>ν.<text:s/>3023/2002,<text:s/>όπως<text:s/>τροποποιήθηκε<text:s/>με<text:s/>το<text:s/>άρθρο<text:s/>23<text:s/>του<text:s/>ν.<text:s/>4203/2013,<text:s/>τίθεται<text:s/>άρθρο<text:s/>7Β<text:s/>ως<text:s/>ακολούθως:</text:span></text:p>
      <text:p text:style-name="P96"><text:span text:style-name="T96_1">«Άρθρο<text:s/>7Β</text:span></text:p>
      <text:p text:style-name="P97"><text:span text:style-name="T97_1">Τρόποι<text:s/>και<text:s/>περιορισμοί<text:s/>χρηματοδότησηςυποψηφίων<text:s/>ή/και<text:s/>αιρετών<text:s/>αντιπροσώπων<text:s/>της<text:s/>Βουλής</text:span></text:p>
      <text:p text:style-name="P98"><text:span text:style-name="T98_1">των<text:s/>Ελλήνων<text:s/>και<text:s/>του<text:s/>Ευρωπαϊκού<text:s/>Κοινοβουλίου</text:span></text:p>
      <text:p text:style-name="P99"><text:span text:style-name="T99_1">1.<text:s/>Η<text:s/>χρηματοδότηση<text:s/>γίνεται<text:s/>με<text:s/>ονομαστικές<text:s/>καταθέσεις<text:s/>στον<text:s/>τραπεζικό<text:s/>λογαριασμό<text:s/>της<text:s/>παραγράφου<text:s/>1<text:s/>του<text:s/>άρθρου<text:s/>6<text:s/>του<text:s/>παρόντος<text:s/>νόμου<text:s/>που<text:s/>διαθέτει<text:s/>κάθε<text:s/>υποψήφιος<text:s/>ή/και<text:s/>αιρετός<text:s/>αντιπρόσωπος<text:s/>της<text:s/>Βουλής<text:s/>των<text:s/>Ελλήνων<text:s/>και<text:s/>του<text:s/>Ευρωπαϊκού<text:s/>Κοινοβουλίου.<text:s/>Η<text:s/>χρηματοδότηση<text:s/>μπορεί<text:s/>να<text:s/>πραγματοποιηθεί<text:s/>και<text:s/>με<text:s/>όποια<text:s/>άλλη<text:s/>μέθοδο<text:s/>επιτρέπει<text:s/>τη<text:s/>σύνδεση<text:s/>του<text:s/>προσφερόμενου<text:s/>ποσού<text:s/>με<text:s/>κάποιο<text:s/>φυσικό<text:s/>ή<text:s/>νομικό<text:s/>πρόσωπο<text:s/>το<text:s/>οποίο<text:s/>μπορεί<text:s/>να<text:s/>ταυτοποιηθεί.</text:span></text:p>
      <text:p text:style-name="P100"><text:span text:style-name="T100_1">2.<text:s/>Για<text:s/>κάθε<text:s/>ιδιωτική<text:s/>χρηματοδότηση<text:s/>που<text:s/>εισπράττεται<text:s/>από<text:s/>τον<text:s/>ανωτέρω<text:s/>υποψήφιο<text:s/>ή/και<text:s/>αιρετό<text:s/>χωρίς<text:s/>τραπεζική<text:s/>κατάθεση<text:s/>στο<text:s/>λογαριασμό<text:s/>της<text:s/>παραγράφου<text:s/>1<text:s/>του<text:s/>άρθρου<text:s/>6<text:s/>του<text:s/>παρόντος<text:s/>νόμου,<text:s/>εκδίδεται<text:s/>υποχρεωτικά<text:s/>απόδειξη<text:s/>είσπραξης,<text:s/>στην<text:s/>οποία<text:s/>αναγράφεται<text:s/>το<text:s/>ονοματεπώνυμο<text:s/>και<text:s/>ο<text:s/>αριθμός<text:s/>φορολογικού<text:s/>μητρώου<text:s/>ή<text:s/>ο<text:s/>αριθμός<text:s/>δελτίου<text:s/>ταυτότητας<text:s/>του<text:s/>καταθέτοντος<text:s/>προσώπου.<text:s/>Κάθε<text:s/>ιδιωτική<text:s/>χρηματοδότηση<text:s/>στον<text:s/>ανωτέρω<text:s/>υποψήφιο<text:s/>ή/και<text:s/>αιρετό<text:s/>που<text:s/>υπερβαίνει<text:s/>το<text:s/>ποσό<text:s/>των<text:s/>πεντακοσίων<text:s/>(500)<text:s/>ευρώ<text:s/>διενεργείται<text:s/>υποχρεωτικά<text:s/>μόνο<text:s/>μέσω<text:s/>του<text:s/>τραπεζικού<text:s/>λογαριασμού<text:s/>της<text:s/>παραγράφου<text:s/>1<text:s/>του<text:s/>άρθρου<text:s/>6<text:s/>του<text:s/>παρόντος<text:s/>νόμου.</text:span></text:p>
      <text:p text:style-name="P101"><text:span text:style-name="T101_1">3.<text:s/>Κατάθεση<text:s/>στο<text:s/>λογαριασμό<text:s/>της<text:s/>παραγράφου<text:s/>1<text:s/>του<text:s/>παρόντος<text:s/>άρθρου<text:s/>επιτρέπεται<text:s/>μόνο<text:s/>εφόσον<text:s/>υπάρξει<text:s/>προηγούμενη<text:s/>συναίνεση<text:s/>του<text:s/>κατά<text:s/>τα<text:s/>ανωτέρω<text:s/>υποψήφιου<text:s/>ή/<text:s/>και<text:s/>αιρετού<text:s/>και<text:s/>διενεργείται<text:s/>μόνο<text:s/>επώνυμα,<text:s/>με<text:s/>ευθύνη<text:s/>της<text:s/>τράπεζας<text:s/>ως<text:s/>προς<text:s/>τη<text:s/>διαπίστωση<text:s/>των<text:s/>στοιχείων<text:s/>ταυτότητας<text:s/>του<text:s/>καταθέτη.</text:span></text:p>
      <text:p text:style-name="P102"><text:span text:style-name="T102_1">4.<text:s/>Απαγορεύονται<text:s/>η<text:s/>χρηματοδότηση<text:s/>και<text:s/>κάθε<text:s/>είδους<text:s/>παροχές<text:s/>προς<text:s/>τους<text:s/>κατά<text:s/>τα<text:s/>ανωτέρω<text:s/>υποψηφίους<text:s/>ή/και<text:s/>αιρετούς<text:s/>από:</text:span></text:p>
      <text:p text:style-name="P103"><text:span text:style-name="T103_1">α.<text:s/>Φυσικά<text:s/>πρόσωπα,<text:s/>που<text:s/>δεν<text:s/>έχουν<text:s/>την<text:s/>ελληνική<text:s/>ιθαγένεια<text:s/>και<text:s/>νομικά<text:s/>πρόσωπα<text:s/>που<text:s/>δεν<text:s/>έχουν<text:s/>την<text:s/>έδρα<text:s/>τους<text:s/>στην<text:s/>Ελληνική<text:s/>Επικράτεια.</text:span></text:p>
      <text:p text:style-name="P104"><text:span text:style-name="T104_1">β.<text:s/>Νομικά<text:s/>πρόσωπα<text:s/>δημοσίου<text:s/>δικαίου<text:s/>και<text:s/>νομικά<text:s/>πρόσωπα<text:s/>που<text:s/>ανήκουν<text:s/>στο<text:s/>στενό<text:s/>ή<text:s/>ευρύτερο<text:s/>δημόσιο<text:s/>τομέα.</text:span></text:p>
      <text:p text:style-name="P105"><text:span text:style-name="T105_1">γ.<text:s/>Οργανισμούς<text:s/>τοπικής<text:s/>αυτοδιοίκησης<text:s/>κάθε<text:s/>βαθμού.</text:span></text:p>
      <text:p text:style-name="P106"><text:span text:style-name="T106_1">δ.<text:s/>Φυσικά<text:s/>πρόσωπα,<text:s/>τα<text:s/>οποία<text:s/>είναι<text:s/>ιδιοκτήτες<text:s/>ή<text:s/>εκδότες<text:s/>ημερήσιων<text:s/>ή<text:s/>περιοδικών<text:s/>εντύπων<text:s/>πανελλήνιας<text:s/>ή<text:s/>τοπικής<text:s/>κυκλοφορίας<text:s/>ή<text:s/>είναι<text:s/>ιδιοκτήτες<text:s/>ραδιοφωνικών<text:s/>ή<text:s/>τηλεοπτικών,<text:s/>εν<text:s/>γένει,<text:s/>σταθμών.»</text:span></text:p>
      <text:h text:style-name="P107" text:outline-level="6"><text:span text:style-name="T107_1">Άρθρο<text:s/>7</text:span></text:h>
      <text:p text:style-name="P108"><text:span text:style-name="T108_1">Το<text:s/>άρθρο<text:s/>8<text:s/>του<text:s/>ν.<text:s/>3023/2002<text:s/>αντικαθίσταται<text:s/>ως<text:s/>ακολούθως:</text:span></text:p>
      <text:p text:style-name="P109"><text:span text:style-name="T109_1">«Άρθρο<text:s/>8</text:span></text:p>
      <text:p text:style-name="P110"><text:span text:style-name="T110_1">Όρια<text:s/>ιδιωτικής<text:s/>χρηματοδότησης</text:span></text:p>
      <text:p text:style-name="P111"><text:span text:style-name="T111_1">1.<text:s/>Η<text:s/>ιδιωτική<text:s/>χρηματοδότηση<text:s/>πολιτικού<text:s/>κόμματος<text:s/>ή<text:s/>συνασπισμού,<text:s/>από<text:s/>το<text:s/>ίδιο<text:s/>πρόσωπο,<text:s/>κατά<text:s/>τη<text:s/>διάρκεια<text:s/>του<text:s/>ίδιου<text:s/>έτους,<text:s/>δεν<text:s/>επιτρέπεται<text:s/>να<text:s/>υπερβαίνει<text:s/>συνολικά<text:s/>το<text:s/>ποσό<text:s/>των<text:s/>είκοσι<text:s/>χιλιάδων<text:s/>(20.000)<text:s/>ευρώ.</text:span></text:p>
      <text:p text:style-name="P112"><text:span text:style-name="T112_1">2.<text:s/>Η<text:s/>ιδιωτική<text:s/>χρηματοδότηση<text:s/>υποψηφίου<text:s/>ή/και<text:s/>αιρετού<text:s/>αντιπροσώπου<text:s/>της<text:s/>Βουλής<text:s/>των<text:s/>Ελλήνων<text:s/>και<text:s/>του<text:s/>Ευρωπαϊκού<text:s/>Κοινοβουλίου<text:s/>από<text:s/>το<text:s/>ίδιο<text:s/>πρόσωπο,<text:s/>κατά<text:s/>τη<text:s/>διάρκεια<text:s/>του<text:s/>ιδίου<text:s/>έτους,<text:s/>δεν<text:s/>επιτρέπεται<text:s/>να<text:s/>υπερβαίνει<text:s/>συνολικά<text:s/>το<text:s/>ποσό<text:s/>των<text:s/>πέντε<text:s/>χιλιάδων<text:s/>(5.000)<text:s/>ευρώ.</text:span></text:p>
      <text:p text:style-name="P113"><text:span text:style-name="T113_1">3.<text:s/>Σε<text:s/>περίπτωση<text:s/>χρηματοδότησης<text:s/>κατά<text:s/>παράβαση<text:s/>της<text:s/>παραγράφου<text:s/>1<text:s/>ή/και<text:s/>2<text:s/>του<text:s/>παρόντος<text:s/>άρθρου<text:s/>ο<text:s/>χρηματοδότης<text:s/>τιμωρείται<text:s/>με<text:s/>ποινή<text:s/>φυλάκισης<text:s/>έως<text:s/>ενός<text:s/>έτους<text:s/>και<text:s/>χρηματική<text:s/>ποινή.</text:span></text:p>
      <text:p text:style-name="P114"><text:span text:style-name="T114_1">4.<text:s/>Ιδιωτική<text:s/>χρηματοδότηση<text:s/>που<text:s/>υπερβαίνει<text:s/>ανά<text:s/>έτος<text:s/>τα<text:s/>όρια<text:s/>χρηματοδότησης<text:s/>της<text:s/>παραγράφου<text:s/>1<text:s/>ή/και<text:s/>2<text:s/>του<text:s/>παρόντος<text:s/>άρθρου,<text:s/>πρέπει<text:s/>να<text:s/>επιστραφεί<text:s/>στον<text:s/>χρηματοδότη<text:s/>το<text:s/>συντομότερο<text:s/>δυνατόν.<text:s/>Αν<text:s/>η<text:s/>επιστροφή<text:s/>της<text:s/>ιδιωτικής<text:s/>χρηματοδότησης<text:s/>αποδεικνύεται<text:s/>αδύνατη,<text:s/>το<text:s/>ποσόν<text:s/>πρέπει<text:s/>να<text:s/>κατατίθεται<text:s/>αμελλητί<text:s/>από<text:s/>τον<text:s/>δικαιούχο<text:s/>χρηματοδότησης<text:s/>στο<text:s/>Ταμείο<text:s/>Παρακαταθηκών<text:s/>και<text:s/>Δανείων<text:s/>στο<text:s/>τέλος<text:s/>του<text:s/>έτους.</text:span></text:p>
      <text:p text:style-name="P115"><text:span text:style-name="T115_1">5.<text:s/>Στον<text:s/>υπολογισμό<text:s/>του<text:s/>ανωτάτου<text:s/>ορίου<text:s/>της<text:s/>παραγράφου<text:s/>1<text:s/>του<text:s/>παρόντος<text:s/>άρθρου<text:s/>δεν<text:s/>συμπεριλαμβάνονται<text:s/>τα<text:s/>ποσά<text:s/>της<text:s/>αποζημίωσης<text:s/>βουλευτών<text:s/>και<text:s/>ευρωβουλευτών<text:s/>και<text:s/>των<text:s/>συντάξεων<text:s/>βουλευτών<text:s/>και<text:s/>ευρωβουλευτών<text:s/>που<text:s/>διατίθενται<text:s/>στα<text:s/>κόμματα<text:s/>ή<text:s/>σε<text:s/>συνασπισμούς<text:s/>κομμάτων.»</text:span></text:p>
      <text:h text:style-name="P116" text:outline-level="6"><text:span text:style-name="T116_1">Άρθρο<text:s/>8</text:span></text:h>
      <text:p text:style-name="P117"><text:span text:style-name="T117_1">1.</text:span><text:span text:style-name="T117_2"><text:s/>Στο<text:s/>πρώτο<text:s/>εδάφιο<text:s/>της<text:s/>παρ.<text:s/>3<text:s/>του<text:s/>άρθρου<text:s/>9<text:s/>του<text:s/>ν.<text:s/>3023/2002<text:s/>απαλείφεται<text:s/>η<text:s/>φράση<text:s/>«νομαρχιακών,<text:s/>δημοτικών<text:s/>και<text:s/>κοινοτικών<text:s/>εκλογών»<text:s/>μετά<text:s/>το<text:s/>κόμμα<text:s/>που<text:s/>τίθεται<text:s/>μετά<text:s/>τη<text:s/>λέξη<text:s/>«βουλευτικών»<text:s/>και<text:s/>αντικαθίσταται<text:s/>από<text:s/>τη<text:s/>φράση<text:s/>«εκλογών<text:s/>α΄<text:s/>και<text:s/>β΄<text:s/>βαθμού<text:s/>τοπικής<text:s/>αυτοδιοίκησης,».</text:span></text:p>
      <text:p text:style-name="P118"><text:span text:style-name="T118_1">2.</text:span><text:span text:style-name="T118_2"><text:s/>Στο<text:s/>δεύτερο<text:s/>εδάφιο<text:s/>της<text:s/>παρ.<text:s/>3<text:s/>του<text:s/>άρθρου<text:s/>9<text:s/>του<text:s/>ν.<text:s/>3023/2002<text:s/>απαλείφεται<text:s/>η<text:s/>φράση<text:s/>«τριάντα<text:s/>(30)<text:s/>ημερών<text:s/>πριν<text:s/>από<text:s/>τη<text:s/>διεξαγωγή<text:s/>των<text:s/>νομαρχιακών,<text:s/>δημοτικών<text:s/>και<text:s/>κοινοτικών<text:s/>εκλογών,»<text:s/>μετά<text:s/>το<text:s/>διαζευκτικό<text:s/>«ή»<text:s/>και<text:s/>αντικαθίσταται<text:s/>από<text:s/>τη<text:s/>φράση<text:s/>«ή<text:s/>εκλογών<text:s/>α΄<text:s/>και<text:s/>β΄<text:s/>βαθμού<text:s/>τοπικής<text:s/>αυτοδιοίκησης<text:s/>ή<text:s/>του<text:s/>δημοψηφίσματος,».</text:span></text:p>
      <text:h text:style-name="P119" text:outline-level="6"><text:span text:style-name="T119_1">Άρθρο<text:s/>9</text:span></text:h>
      <text:p text:style-name="P120"><text:span text:style-name="T120_1">Στην<text:s/>παράγραφο<text:s/>1<text:s/>του<text:s/>άρθρου<text:s/>11,<text:s/>προστίθενται<text:s/>περιπτώσεις<text:s/>γ΄<text:s/>και<text:s/>δ΄<text:s/>μετά<text:s/>την<text:s/>περίπτωση<text:s/>β΄,<text:s/>ως<text:s/>ακολούθως:</text:span></text:p>
      <text:p text:style-name="P121"><text:span text:style-name="T121_1">«γ.<text:s/>Η<text:s/>χορήγηση<text:s/>εισιτηρίων<text:s/>μετακίνησης<text:s/>ετεροδημοτών<text:s/>και<text:s/>η<text:s/>ναύλωση<text:s/>μεταφορικών<text:s/>μέσων.</text:span></text:p>
      <text:p text:style-name="P122"><text:span text:style-name="T122_1">δ.<text:s/>Η<text:s/>τιμολόγηση<text:s/>των<text:s/>εξόδων<text:s/>και<text:s/>η<text:s/>παροχή<text:s/>ποσοστού<text:s/>έκπτωσης<text:s/>από<text:s/>τις<text:s/>επιχειρήσεις<text:s/>τύπου,<text:s/>να<text:s/>είναι<text:s/>διαφοροποιημένη<text:s/>μεταξύ<text:s/>των<text:s/>κομμάτων<text:s/>και<text:s/>των<text:s/>συνασπισμών.»</text:span></text:p>
      <text:h text:style-name="P123" text:outline-level="6"><text:span text:style-name="T123_1">Άρθρο<text:s/>10</text:span></text:h>
      <text:p text:style-name="P124"><text:span text:style-name="T124_1">Στην<text:s/>παράγραφο<text:s/>1<text:s/>του<text:s/>άρθρου<text:s/>12<text:s/>προστίθεται<text:s/>περίπτωση<text:s/>στ΄<text:s/>μετά<text:s/>την<text:s/>περίπτωση<text:s/>ε΄,<text:s/>ως<text:s/>ακολούθως:</text:span></text:p>
      <text:p text:style-name="P125"><text:span text:style-name="T125_1">«στ.<text:s/>Η<text:s/>τιμολόγηση<text:s/>των<text:s/>εξόδων<text:s/>και<text:s/>η<text:s/>παροχή<text:s/>ποσοστού<text:s/>έκπτωσης<text:s/>από<text:s/>τις<text:s/>επιχειρήσεις<text:s/>τύπου,<text:s/>να<text:s/>είναι<text:s/>διαφοροποιημένη<text:s/>μεταξύ<text:s/>των<text:s/>υποψηφίων.»</text:span></text:p>
      <text:h text:style-name="P126" text:outline-level="6"><text:span text:style-name="T126_1">Άρθρο<text:s/>11</text:span></text:h>
      <text:p text:style-name="P127"><text:span text:style-name="T127_1">Το<text:s/>άρθρο<text:s/>15<text:s/>του<text:s/>ν.<text:s/>3023/2002<text:s/>αντικαθίσταται<text:s/>ως<text:s/>ακολούθως:</text:span></text:p>
      <text:p text:style-name="P128"><text:span text:style-name="T128_1">«Άρθρο<text:s/>15</text:span></text:p>
      <text:p text:style-name="P129"><text:span text:style-name="T129_1">Διαχείριση<text:s/>των<text:s/>οικονομικών</text:span></text:p>
      <text:p text:style-name="P130"><text:span text:style-name="T130_1">1.<text:s/>Η<text:s/>διαχείριση<text:s/>των<text:s/>οικονομικών<text:s/>του<text:s/>πολιτικού<text:s/>κόμματος<text:s/>ή<text:s/>του<text:s/>συνασπισμού<text:s/>ανήκει<text:s/>στα<text:s/>όργανα<text:s/>που<text:s/>προβλέπονται<text:s/>από<text:s/>το<text:s/>καταστατικό<text:s/>του<text:s/>κόμματος<text:s/>ή<text:s/>του<text:s/>συνασπισμού.<text:s/>Τα<text:s/>όργανα<text:s/>αυτά<text:s/>και<text:s/>τα<text:s/>μέλη<text:s/>τους<text:s/>γνωστοποιούνται<text:s/>στον<text:s/>πρόεδρο<text:s/>της<text:s/>Επιτροπής<text:s/>Ελέγχου<text:s/>έως<text:s/>τις<text:s/>31<text:s/>Ιανουαρίου<text:s/>κάθε<text:s/>έτους.<text:s/>Οποιαδήποτε<text:s/>μεταβολή<text:s/>κατά<text:s/>τη<text:s/>διάρκεια<text:s/>του<text:s/>έτους<text:s/>γνωστοποιείται<text:s/>αμέσως<text:s/>στην<text:s/>Επιτροπή.</text:span></text:p>
      <text:p text:style-name="P131"><text:span text:style-name="T131_1">2.<text:s/>Οι<text:s/>υποψήφιοι<text:s/>ή/και<text:s/>αιρετοί<text:s/>αντιπρόσωποι<text:s/>της<text:s/>Βουλής<text:s/>των<text:s/>Ελλήνων<text:s/>και<text:s/>του<text:s/>Ευρωπαϊκού<text:s/>Κοινοβουλίου<text:s/>είναι<text:s/>οι<text:s/>ίδιοι<text:s/>υπεύθυνοι<text:s/>για<text:s/>τη<text:s/>διαχείριση<text:s/>των<text:s/>οικονομικών<text:s/>τους.»</text:span></text:p>
      <text:h text:style-name="P132" text:outline-level="6"><text:span text:style-name="T132_1">Άρθρο<text:s/>12</text:span></text:h>
      <text:p text:style-name="P133"><text:span text:style-name="T133_1">Το<text:s/>άρθρο<text:s/>16<text:s/>του<text:s/>ν.<text:s/>3023/2002<text:s/>αντικαθίσταται<text:s/>ως<text:s/>ακολούθως:</text:span></text:p>
      <text:p text:style-name="P134"><text:span text:style-name="T134_1">«Άρθρο<text:s/>16</text:span></text:p>
      <text:p text:style-name="P135"><text:span text:style-name="T135_1">Βιβλία<text:s/>εσόδων<text:s/>–<text:s/>εξόδων</text:span></text:p>
      <text:p text:style-name="P136"><text:span text:style-name="T136_1">1.<text:s/>Τα<text:s/>πολιτικά<text:s/>κόμματα<text:s/>και<text:s/>οι<text:s/>συνασπισμοί<text:s/>κομμάτων<text:s/>τηρούν<text:s/>στην<text:s/>έδρα<text:s/>τους<text:s/>λογιστικά<text:s/>βιβλία<text:s/>Γ΄<text:s/>κατηγορίας,<text:s/>στα<text:s/>οποία<text:s/>καταχωρούνται<text:s/>και<text:s/>μηχανογραφούνται<text:s/>πλήρως<text:s/>και<text:s/>υποχρεωτικά,<text:s/>κατά<text:s/>κατηγορίες<text:s/>και<text:s/>ξεχωριστά<text:s/>για<text:s/>κάθε<text:s/>έτος,<text:s/>όλα<text:s/>τα<text:s/>έσοδα<text:s/>και<text:s/>οι<text:s/>δαπάνες<text:s/>τους.<text:s/>Επίσης<text:s/>καταχωρούνται<text:s/>χωριστά<text:s/>τα<text:s/>ποσά<text:s/>που<text:s/>συγκεντρώθηκαν<text:s/>από<text:s/>αυτούς<text:s/>κατά<text:s/>τον<text:s/>εκλογικό<text:s/>αγώνα<text:s/>και<text:s/>οι<text:s/>εκλογικές<text:s/>δαπάνες.<text:s/>Στο<text:s/>βιβλίο<text:s/>που<text:s/>τηρείται<text:s/>από<text:s/>συνασπισμό<text:s/>κατα-<text:s/>χωρούνται<text:s/>και<text:s/>τα<text:s/>έσοδα<text:s/>και<text:s/>οι<text:s/>δαπάνες<text:s/>των<text:s/>κομμάτων<text:s/>που<text:s/>τον<text:s/>συγκροτούν.</text:span></text:p>
      <text:p text:style-name="P137"><text:span text:style-name="T137_1">2.<text:s/>Τα<text:s/>λογιστικά<text:s/>αυτά<text:s/>βιβλία,<text:s/>ελέγχονται<text:s/>ετησίως<text:s/>από<text:s/>την<text:s/>Επιτροπή<text:s/>Ελέγχου,<text:s/>με<text:s/>βάση<text:s/>τους<text:s/>ετήσιους<text:s/>προϋπολογισμούς,<text:s/>ισολογισμούς<text:s/>και<text:s/>απολογισμούς<text:s/>που<text:s/>τα<text:s/>κόμματα,<text:s/>οι<text:s/>συνασπισμοί<text:s/>και<text:s/>οι<text:s/>εκλογικοί<text:s/>συνδυασμοί<text:s/>τής<text:s/>γνωστοποιούν<text:s/>κάθε<text:s/>χρόνο<text:s/>υποχρεωτικά<text:s/>με<text:s/>δική<text:s/>τους<text:s/>ευθύνη.</text:span></text:p>
      <text:p text:style-name="P138"><text:span text:style-name="T138_1">3.<text:s/>Στο<text:s/>βιβλίο<text:s/>καταχωρούνται<text:s/>το<text:s/>ονοματεπώνυμο,<text:s/>το<text:s/>πατρώνυμο<text:s/>και<text:s/>ο<text:s/>αριθμός<text:s/>φορολογικού<text:s/>μητρώου<text:s/>ή<text:s/>του<text:s/>δελτίου<text:s/>αστυνομικής<text:s/>ταυτότητας<text:s/>όποιου<text:s/>χρηματοδοτεί<text:s/>καθ’<text:s/>οποιοδήποτε<text:s/>τρόπο<text:s/>κόμμα<text:s/>και<text:s/>συνασπισμό<text:s/>κομμάτων.</text:span></text:p>
      <text:p text:style-name="P139"><text:span text:style-name="T139_1">4.<text:s/>Κάθε<text:s/>πολιτικό<text:s/>κόμμα<text:s/>και<text:s/>συνασπισμός<text:s/>τηρεί<text:s/>υποχρεωτικά<text:s/>στην<text:s/>έδρα<text:s/>του<text:s/>αναλυτικό<text:s/>αρχείο<text:s/>με<text:s/>τα<text:s/>στελέχη<text:s/>των<text:s/>παραστατικών,<text:s/>συμπεριλαμβανομένων<text:s/>και<text:s/>των<text:s/>κουπονιών<text:s/>και<text:s/>των<text:s/>αποδείξεων<text:s/>που<text:s/>αντιστοιχούν<text:s/>σε<text:s/>κάθε<text:s/>έσοδο<text:s/>και<text:s/>δαπάνη<text:s/>του.»</text:span></text:p>
      <text:h text:style-name="P140" text:outline-level="6"><text:span text:style-name="T140_1">Άρθρο<text:s/>13</text:span></text:h>
      <text:p text:style-name="P141"><text:span text:style-name="T141_1">1.</text:span><text:span text:style-name="T141_2"><text:s/>Μετά<text:s/>το<text:s/>άρθρο<text:s/>16,<text:s/>προστίθεται<text:s/>άρθρο<text:s/>16Α<text:s/>ως<text:s/>ακολούθως:</text:span></text:p>
      <text:p text:style-name="P142"><text:span text:style-name="T142_1">«Άρθρο<text:s/>16Α</text:span></text:p>
      <text:p text:style-name="P143"><text:span text:style-name="T143_1">Υποχρεώσεις<text:s/>ελεγχόμενων<text:s/>προσώπων</text:span></text:p>
      <text:p text:style-name="P144"><text:span text:style-name="T144_1">1.<text:s/>Τα<text:s/>ελεγχόμενα<text:s/>πρόσωπα<text:s/>όπως<text:s/>περιγράφονται<text:s/>στο<text:s/>στοιχείο<text:s/>ιδ΄<text:s/>της<text:s/>παραγράφου<text:s/>1<text:s/>του<text:s/>άρθρου<text:s/>1<text:s/>του<text:s/>παρόντος<text:s/>νόμου<text:s/>οφείλουν<text:s/>όπως<text:s/>καταθέτουν<text:s/>στην<text:s/>Επιτροπή<text:s/>Ελέγχου:</text:span></text:p>
      <text:p text:style-name="P145"><text:span text:style-name="T145_1">α)<text:s/>Όσον<text:s/>αφορά<text:s/>τα<text:s/>υπό<text:s/>στοιχεία<text:s/>ιδα΄<text:s/>της<text:s/>παραγράφου<text:s/>1<text:s/>του<text:s/>άρθρου<text:s/>1<text:s/>του<text:s/>παρόντος<text:s/>νόμου<text:s/>ελεγχόμενα<text:s/>πρόσωπα,<text:s/>τους<text:s/>ετήσιους<text:s/>προϋπολογισμούς,<text:s/>ισολογισμούς<text:s/>και<text:s/>απολογισμούς<text:s/>όπως<text:s/>αυτοί<text:s/>προκύπτουν<text:s/>από<text:s/>τα<text:s/>λογιστικά<text:s/>βιβλία<text:s/>που<text:s/>τηρούν<text:s/>κατά<text:s/>την<text:s/>παράγραφο<text:s/>1<text:s/>του<text:s/>άρθρου<text:s/>16<text:s/>του<text:s/>παρόντος<text:s/>νόμου<text:s/>κάθε<text:s/>έτος.</text:span></text:p>
      <text:p text:style-name="P146"><text:span text:style-name="T146_1">β)<text:s/>Όσον<text:s/>αφορά<text:s/>τα<text:s/>υπό<text:s/>στοιχεία<text:s/>ιδβ΄<text:s/>της<text:s/>παραγράφου<text:s/>1<text:s/>του<text:s/>άρθρου<text:s/>1<text:s/>του<text:s/>παρόντος<text:s/>νόμου<text:s/>ελεγχόμενα<text:s/>πρόσωπα,<text:s/>αναλυτικές<text:s/>καταστάσεις,<text:s/>παραστατικά<text:s/>και<text:s/>αποδείξεις<text:s/>εσόδων<text:s/>και<text:s/>εξόδων,<text:s/>καθώς<text:s/>και<text:s/>κάθε<text:s/>άλλο<text:s/>έγγραφο<text:s/>αποδεικτικό<text:s/>της<text:s/>χρηματοδότησής<text:s/>τους<text:s/>και<text:s/>της<text:s/>διαχείρισης<text:s/>των<text:s/>οικονομικών<text:s/>τους<text:s/>στοιχείων<text:s/>για<text:s/>την<text:s/>περίοδο<text:s/>ελέγχου<text:s/>των<text:s/>προεκλογικών<text:s/>δαπανών.</text:span></text:p>
      <text:p text:style-name="P147"><text:span text:style-name="T147_1">γ)<text:s/>Όσον<text:s/>αφορά<text:s/>τα<text:s/>υπό<text:s/>στοιχεία<text:s/>ιδγ΄<text:s/>της<text:s/>παραγράφου<text:s/>1<text:s/>του<text:s/>άρθρου<text:s/>1<text:s/>του<text:s/>παρόντος<text:s/>νόμου<text:s/>ελεγχόμενα<text:s/>πρόσωπα<text:s/>αναλυτικές<text:s/>καταστάσεις,<text:s/>παραστατικά<text:s/>και<text:s/>αποδείξεις<text:s/>εσόδων<text:s/>και<text:s/>εξόδων,<text:s/>καθώς<text:s/>και<text:s/>κάθε<text:s/>άλλο<text:s/>έγγραφο<text:s/>αποδεικτικό<text:s/>της<text:s/>χρηματοδότησής<text:s/>τους<text:s/>και<text:s/>της<text:s/>διαχείρισης<text:s/>των<text:s/>οικονομικών<text:s/>τους<text:s/>στοιχείων<text:s/>κάθε<text:s/>έτος<text:s/>για<text:s/>όλη<text:s/>τη<text:s/>διάρκεια<text:s/>της<text:s/>θητείας<text:s/>τους.</text:span></text:p>
      <text:p text:style-name="P148"><text:span text:style-name="T148_1">δ)<text:s/>Όσον<text:s/>αφορά<text:s/>τα<text:s/>υπό<text:s/>στοιχεία<text:s/>ιδγ΄<text:s/>της<text:s/>παραγράφου<text:s/>1<text:s/>του<text:s/>άρθρου<text:s/>1<text:s/>του<text:s/>παρόντος<text:s/>νόμου<text:s/>ελεγχόμενα<text:s/>πρόσωπα<text:s/>το<text:s/>πλήρες<text:s/>και<text:s/>αναλυτικό<text:s/>περιεχόμενο,<text:s/>καθώς<text:s/>και<text:s/>την<text:s/>οικονομική<text:s/>αποτίμηση<text:s/>των<text:s/>εκατέρωθεν<text:s/>συναλλαγών<text:s/>που<text:s/>έχουν<text:s/>πραγματοποιήσει<text:s/>με<text:s/>τους<text:s/>δικαιούχους<text:s/>χρηματοδότησης<text:s/>για<text:s/>την<text:s/>περίοδο<text:s/>ελέγχου<text:s/>των<text:s/>προεκλογικών<text:s/>δαπανών.</text:span></text:p>
      <text:p text:style-name="P149"><text:span text:style-name="T149_1">ε)<text:s/>Όσον<text:s/>αφορά<text:s/>τους<text:s/>υποψήφιους<text:s/>εκλογικούς<text:s/>συνδυασμούς<text:s/>του<text:s/>α΄<text:s/>και<text:s/>β΄<text:s/>βαθμού<text:s/>τοπικής<text:s/>αυτοδιοίκησης,<text:s/>σύμφωνα<text:s/>με<text:s/>το<text:s/>ν.<text:s/>3852/2010<text:s/>όπως<text:s/>κάθε<text:s/>φορά<text:s/>ισχύει,<text:s/>τους<text:s/>ετήσιους<text:s/>προϋπολογισμούς,<text:s/>ισολογισμούς<text:s/>και<text:s/>απολογισμούς,<text:s/>όπως<text:s/>αυτοί<text:s/>προκύπτουν<text:s/>από<text:s/>τα<text:s/>λογιστικά<text:s/>βιβλία<text:s/>που<text:s/>τηρούν<text:s/>κατά<text:s/>το<text:s/>άρθρο<text:s/>9<text:s/>του<text:s/>ν.<text:s/>3870/2010,<text:s/>όπως<text:s/>ισχύει,<text:s/>από<text:s/>τα<text:s/>οποία<text:s/>θα<text:s/>προκύπτει<text:s/>αναλυτικά<text:s/>και<text:s/>στο<text:s/>σύνολό<text:s/>της<text:s/>πάσης<text:s/>φύσεως<text:s/>χρηματοδότησης<text:s/>που<text:s/>έχουν<text:s/>λάβει<text:s/>από<text:s/>πολιτικά<text:s/>κόμματα<text:s/>και<text:s/>συνασπισμούς<text:s/>κομμάτων.</text:span></text:p>
      <text:p text:style-name="P150"><text:span text:style-name="T150_1">Άρθρο<text:s/>14</text:span></text:p>
      <text:p text:style-name="P151"><text:span text:style-name="T151_1">1.<text:s/>Στον<text:s/>τίτλο<text:s/>του<text:s/>άρθρου<text:s/>24<text:s/>του<text:s/>ν.<text:s/>3023/2002<text:s/>προστίθεται<text:s/>η<text:s/>φράση<text:s/>«και<text:s/>των<text:s/>συνασπισμών<text:s/>κομμάτων»<text:s/>μετά<text:s/>τη<text:s/>λέξη<text:s/>«κομμάτων».</text:span></text:p>
      <text:p text:style-name="P152"><text:span text:style-name="T152_1">2.<text:s/>Στο<text:s/>άρθρο<text:s/>24<text:s/>του<text:s/>ν.<text:s/>3023/2002<text:s/>η<text:s/>παράγραφος<text:s/>9<text:s/>τροποποιείται<text:s/>ως<text:s/>ακολούθως:</text:span></text:p>
      <text:p text:style-name="P153"><text:span text:style-name="T153_1">«9.<text:s/>Για<text:s/>κάθε<text:s/>παράβαση<text:s/>των<text:s/>περιπτώσεων<text:s/>β΄<text:s/>και<text:s/>γ΄<text:s/>της<text:s/>παραγράφου<text:s/>1<text:s/>του<text:s/>άρθρου<text:s/>11<text:s/>επιβάλλεται<text:s/>πρόστιμο<text:s/>μέχρι<text:s/>το<text:s/>10%<text:s/>της<text:s/>τελευταίας,<text:s/>κάθε<text:s/>φορά,<text:s/>καταβληθείσας<text:s/>προς<text:s/>το<text:s/>κόμμα<text:s/>ή<text:s/>το<text:s/>συνασπισμό<text:s/>κρατικής<text:s/>χρηματοδότησης<text:s/>ή<text:s/>με<text:s/>πρόστιμο<text:s/>δεκαπέντε<text:s/>χιλιάδων<text:s/>(15.000)<text:s/>ευρώ<text:s/>αν<text:s/>πρόκειται<text:s/>για<text:s/>κόμμα<text:s/>ή<text:s/>συνασπισμό<text:s/>που<text:s/>δεν<text:s/>λαμβάνει<text:s/>κρατική<text:s/>χρηματοδότηση.»</text:span></text:p>
      <text:p text:style-name="P154"><text:span text:style-name="T154_1">3.</text:span><text:span text:style-name="T154_2"><text:s/>Στο<text:s/>άρθρο<text:s/>24<text:s/>του<text:s/>ν.<text:s/>3023/2002<text:s/>προστίθεται<text:s/>παράγραφος<text:s/>10,<text:s/>μετά<text:s/>την<text:s/>παράγραφο<text:s/>9<text:s/>ως<text:s/>ακολούθως:</text:span></text:p>
      <text:p text:style-name="P155"><text:span text:style-name="T155_1">«10.<text:s/>Πολιτικό<text:s/>κόμμα<text:s/>ή<text:s/>συνασπισμός<text:s/>κομμάτων<text:s/>που<text:s/>αρ-<text:s/>νείται<text:s/>να<text:s/>υπαχθεί<text:s/>μερικώς<text:s/>ή<text:s/>ολικώς<text:s/>και<text:s/>καθ’<text:s/>οιονδήποτε<text:s/>τρόπο<text:s/>στον<text:s/>έλεγχο<text:s/>της<text:s/>Επιτροπής<text:s/>Ελέγχου,<text:s/>όπως<text:s/>αυτός<text:s/>προβλέπεται<text:s/>στο<text:s/>Πέμπτο<text:s/>Μέρος<text:s/>του<text:s/>παρόντος<text:s/>νόμου,<text:s/>δεν<text:s/>λαμβάνει<text:s/>κατ’<text:s/>αναλογίαν<text:s/>μερικώς<text:s/>ή<text:s/>ολικώς<text:s/>την<text:s/>κρατική<text:s/>χρηματοδότηση<text:s/>που<text:s/>δικαιούται.<text:s/>Η<text:s/>κύρωση<text:s/>αυτή<text:s/>διαπιστώνεται<text:s/>με<text:s/>απόφαση<text:s/>της<text:s/>Επιτροπής<text:s/>Ελέγχου<text:s/>και<text:s/>εφαρμόζεται<text:s/>από<text:s/>το<text:s/>επόμενο<text:s/>της<text:s/>διαπιστωμένης<text:s/>παράβασης<text:s/>οικονομικό<text:s/>έτος.»</text:span></text:p>
      <text:h text:style-name="P156" text:outline-level="6"><text:span text:style-name="T156_1">Άρθρο<text:s/>15</text:span></text:h>
      <text:p text:style-name="P157"><text:span text:style-name="T157_1">1.</text:span><text:span text:style-name="T157_2"><text:s/>Από<text:s/>τον<text:s/>τίτλο<text:s/>του<text:s/>άρθρου<text:s/>25<text:s/>του<text:s/>ν.<text:s/>3023/2002<text:s/>απαλείφεται<text:s/>η<text:s/>φράση<text:s/>«υποψηφίων<text:s/>βουλευτών»<text:s/>και<text:s/>αντί<text:s/>αυτής<text:s/>τίθεται<text:s/>η<text:s/>φράση<text:s/>«υποψηφίων<text:s/>ή/και<text:s/>αιρετών<text:s/>αντιπροσώπων<text:s/>της<text:s/>Βουλής<text:s/>των<text:s/>Ελλήνων<text:s/>και<text:s/>του<text:s/>Ευρωπαϊκού<text:s/>Κοινοβουλίου».</text:span></text:p>
      <text:p text:style-name="P158"><text:span text:style-name="T158_1">2.</text:span><text:span text:style-name="T158_2"><text:s/>Στο<text:s/>άρθρο<text:s/>25<text:s/>του<text:s/>ν.<text:s/>3023/2002<text:s/>προστίθεται<text:s/>παράγραφος<text:s/>8,<text:s/>μετά<text:s/>την<text:s/>παράγραφο<text:s/>7<text:s/>ως<text:s/>ακολούθως:</text:span></text:p>
      <text:p text:style-name="P159"><text:span text:style-name="T159_1">«8<text:s/>.<text:s/>Αιρετός<text:s/>αντιπρόσωπος<text:s/>που<text:s/>αρνείται<text:s/>να<text:s/>υπαχθεί<text:s/>ολι-<text:s/>κώς<text:s/>ή<text:s/>μερικώς<text:s/>και<text:s/>καθ’<text:s/>οιονδήποτε<text:s/>τρόπο<text:s/>στον<text:s/>έλεγχο<text:s/>της<text:s/>Επιτροπής<text:s/>Ελέγχου,<text:s/>όπως<text:s/>αυτός<text:s/>προβλέπεται<text:s/>στο<text:s/>Πέμπτο<text:s/>Μέρος<text:s/>του<text:s/>παρόντος<text:s/>νόμου,<text:s/>δεν<text:s/>λαμβάνει<text:s/>τη<text:s/>βουλευτική<text:s/>αποζημίωση<text:s/>που<text:s/>δικαιούται.<text:s/>Η<text:s/>κύρωση<text:s/>αυτή<text:s/>διαπιστώνεται<text:s/>με<text:s/>απόφαση<text:s/>της<text:s/>Επιτροπής<text:s/>Ελέγχου<text:s/>και<text:s/>ξεκινά<text:s/>να<text:s/>εφαρμόζεται<text:s/>από<text:s/>τον<text:s/>επόμενο<text:s/>της<text:s/>διαπιστωμένης<text:s/>παράβασης<text:s/>μήνα.»</text:span></text:p>
      <text:h text:style-name="P160" text:outline-level="6"><text:span text:style-name="T160_1">Άρθρο<text:s/>16</text:span></text:h>
      <text:p text:style-name="P161"><text:span text:style-name="T161_1">Μετά<text:s/>το<text:s/>άρθρο<text:s/>25<text:s/>του<text:s/>ν.<text:s/>3023/2002,<text:s/>προστίθεται<text:s/>άρθρο<text:s/>25Α<text:s/>ως<text:s/>ακολούθως:</text:span></text:p>
      <text:p text:style-name="P162"><text:span text:style-name="T162_1">«Άρθρο<text:s/>25Α</text:span></text:p>
      <text:p text:style-name="P163"><text:span text:style-name="T163_1">Ποινικές<text:s/>κυρώσεις</text:span></text:p>
      <text:p text:style-name="P164"><text:span text:style-name="T164_1">1.<text:s/>Τα<text:s/>μέλη<text:s/>που<text:s/>απαρτίζουν<text:s/>τα<text:s/>όργανα<text:s/>της<text:s/>παραγράφου<text:s/>1<text:s/>του<text:s/>άρθρου<text:s/>15<text:s/>και<text:s/>τα<text:s/>φυσικά<text:s/>πρόσωπα<text:s/>της<text:s/>παραγράφου<text:s/>2<text:s/>του<text:s/>άρθρου<text:s/>15<text:s/>του<text:s/>παρόντος<text:s/>νόμου<text:s/>που<text:s/>παραλείπουν,<text:s/>αργούν,<text:s/>αποκρύπτουν<text:s/>ή<text:s/>ψεύδονται<text:s/>σχετικά<text:s/>με<text:s/>τις<text:s/>υποχρεώσεις<text:s/>των<text:s/>ελεγχομένων<text:s/>προσώπων,<text:s/>όπως<text:s/>προκύπτουν<text:s/>από<text:s/>το<text:s/>άρθρο<text:s/>16Α<text:s/>και<text:s/>αφορούν<text:s/>στη<text:s/>χρηματοδότηση,<text:s/>στη<text:s/>διαχείριση<text:s/>των<text:s/>οικονομικών<text:s/>τους<text:s/>και<text:s/>στην<text:s/>προέλευση<text:s/>των<text:s/>εσόδων<text:s/>τους,<text:s/>τιμωρούνται<text:s/>με<text:s/>ποινή<text:s/>φυλάκισης<text:s/>μέχρι<text:s/>2<text:s/>έτη<text:s/>και<text:s/>χρηματική<text:s/>ποινή,<text:s/>εκτός<text:s/>αν<text:s/>τα<text:s/>αδικήματα<text:s/>αυτά<text:s/>τιμωρούνται<text:s/>βαρύτερα<text:s/>από<text:s/>άλλη<text:s/>νομοθετική<text:s/>διάταξη.</text:span></text:p>
      <text:p text:style-name="P165"><text:span text:style-name="T165_1">2.<text:s/>Σε<text:s/>περίπτωση<text:s/>χρηματοδότησης<text:s/>ή<text:s/>άλλων<text:s/>παροχών,<text:s/>κατά<text:s/>παράβαση<text:s/>της<text:s/>παραγράφου<text:s/>1<text:s/>του<text:s/>άρθρου<text:s/>5,<text:s/>όποιος<text:s/>χρηματοδότησε<text:s/>ή<text:s/>προέβη<text:s/>στην<text:s/>παροχή,<text:s/>τιμωρείται<text:s/>με<text:s/>φυλάκιση<text:s/>μέχρι<text:s/>2<text:s/>έτη<text:s/>και<text:s/>χρηματική<text:s/>ποινή.<text:s/>Με<text:s/>τις<text:s/>ίδιες<text:s/>ποινές<text:s/>τιμωρούνται<text:s/>και<text:s/>τα<text:s/>μέλη<text:s/>που<text:s/>απαρτίζουν<text:s/>τα<text:s/>όργανα<text:s/>της<text:s/>παραγράφου<text:s/>1<text:s/>του<text:s/>άρθρου<text:s/>15<text:s/>που,<text:s/>καίτοι<text:s/>εγνώριζαν,<text:s/>αποδέχθηκαν<text:s/>χρηματοδότηση<text:s/>ή<text:s/>παροχή.</text:span></text:p>
      <text:p text:style-name="P166"><text:span text:style-name="T166_1">3.<text:s/>Σε<text:s/>περίπτωση<text:s/>χρηματοδότησης<text:s/>ή<text:s/>άλλων<text:s/>παροχών,<text:s/>κατά<text:s/>παράβαση<text:s/>της<text:s/>παραγράφου<text:s/>1<text:s/>του<text:s/>άρθρου<text:s/>6,<text:s/>όποιος<text:s/>χρηματοδότησε<text:s/>ή<text:s/>προέβη<text:s/>στην<text:s/>παροχή,<text:s/>τιμωρείται<text:s/>με<text:s/>φυλάκιση<text:s/>έως<text:s/>δύο<text:s/>ετών<text:s/>και<text:s/>χρηματική<text:s/>ποινή.<text:s/>Με<text:s/>τις<text:s/>ίδιες<text:s/>ποινές<text:s/>τιμωρούνται<text:s/>και<text:s/>οι<text:s/>ανωτέρω<text:s/>υποψήφιοι<text:s/>ή/και<text:s/>αιρετοί<text:s/>που,<text:s/>καίτοι<text:s/>εγνώριζαν,<text:s/>αποδέχθηκαν<text:s/>χρηματοδότηση<text:s/>ή<text:s/>παροχή.</text:span></text:p>
      <text:p text:style-name="P167"><text:span text:style-name="T167_1">4.<text:s/>Οι<text:s/>ποινικές<text:s/>κυρώσεις<text:s/>ισχύουν<text:s/>ανεξάρτητα<text:s/>από<text:s/>τις<text:s/>προ-<text:s/>βλεπόμενες<text:s/>διοικητικές<text:s/>κυρώσεις<text:s/>του<text:s/>παρόντος<text:s/>νόμου.»</text:span></text:p>
      <text:h text:style-name="P168" text:outline-level="6"><text:span text:style-name="T168_1">Άρθρο<text:s/>17</text:span></text:h>
      <text:p text:style-name="P169"><text:span text:style-name="T169_1">1.</text:span><text:span text:style-name="T169_2"><text:s/>Στην<text:s/>περίπτωση<text:s/>β΄<text:s/>της<text:s/>παρ.<text:s/>1<text:s/>του<text:s/>άρθρου<text:s/>26<text:s/>του<text:s/>ν.<text:s/>3023/2002,<text:s/>μετά<text:s/>τη<text:s/>φράση<text:s/>«η<text:s/>Επιτροπή<text:s/>Ελέγχου<text:s/>του<text:s/>άρθρου<text:s/>21»,<text:s/>προστίθεται<text:s/>η<text:s/>φράση<text:s/>«αυτεπαγγέλτως<text:s/>ή<text:s/>κατόπιν<text:s/>καταγγελίας<text:s/>ενώπιόν<text:s/>της»<text:s/>και<text:s/>τίθεται<text:s/>κόμμα.</text:span></text:p>
      <text:p text:style-name="P170"><text:span text:style-name="T170_1">2.</text:span><text:span text:style-name="T170_2"><text:s/>Στην<text:s/>περίπτωση<text:s/>β΄<text:s/>της<text:s/>παρ.<text:s/>1<text:s/>του<text:s/>άρθρου<text:s/>26<text:s/>του<text:s/>ν.<text:s/>3023/2002,<text:s/>μετά<text:s/>τη<text:s/>φράση<text:s/>«επιβάλλει<text:s/>ως<text:s/>κύρωση<text:s/>την<text:s/>έκπτωση<text:s/>από<text:s/>το<text:s/>βουλευτικό<text:s/>αξίωμα»<text:s/>τίθεται<text:s/>κόμμα<text:s/>και<text:s/>προστίθεται<text:s/>η<text:s/>φράση<text:s/>«μετά<text:s/>την<text:s/>έκδοση<text:s/>της<text:s/>οριστικής<text:s/>απόφασής<text:s/>του».</text:span></text:p>
      <text:h text:style-name="P171" text:outline-level="6"><text:span text:style-name="T171_1">Άρθρο<text:s/>18</text:span></text:h>
      <text:p text:style-name="P172"><text:span text:style-name="T172_1">Η<text:s/>παρ.<text:s/>3<text:s/>του<text:s/>άρθρου<text:s/>27<text:s/>του<text:s/>ν.<text:s/>3023/2002<text:s/>αντικαθίσταται<text:s/>ως<text:s/>ακολούθως:</text:span></text:p>
      <text:p text:style-name="P173"><text:span text:style-name="T173_1">«3<text:s/>.<text:s/>Στον<text:s/>ιδιοκτήτη<text:s/>του<text:s/>εντύπου<text:s/>που<text:s/>παραβίασε<text:s/>την<text:s/>απαγόρευση<text:s/>της<text:s/>περίπτωσης<text:s/>β΄<text:s/>της<text:s/>παραγράφου<text:s/>1<text:s/>του<text:s/>άρθρου<text:s/>12,<text:s/>στις<text:s/>επιχειρήσεις<text:s/>τύπου<text:s/>που<text:s/>παραβίασαν<text:s/>την<text:s/>απαγόρευση<text:s/>της<text:s/>περίπτωσης<text:s/>δ΄<text:s/>της<text:s/>παραγράφου<text:s/>1<text:s/>του<text:s/>άρθρου<text:s/>11<text:s/>και<text:s/>της<text:s/>περίπτωσης<text:s/>στ΄<text:s/>της<text:s/>παραγράφου<text:s/>1<text:s/>του<text:s/>άρθρου<text:s/>12<text:s/>και<text:s/>στα<text:s/>ελεγχόμενα<text:s/>πρόσωπα<text:s/>του<text:s/>στοιχείου<text:s/>ιδε΄<text:s/>της<text:s/>παραγράφου<text:s/>1<text:s/>του<text:s/>άρθρου<text:s/>1<text:s/>του<text:s/>παρόντος<text:s/>νόμου,<text:s/>που<text:s/>παραβίασαν<text:s/>την<text:s/>υποχρέωση<text:s/>της<text:s/>υπό<text:s/>στοιχείο<text:s/>δ΄<text:s/>παραγράφου<text:s/>1<text:s/>του<text:s/>άρθρου<text:s/>16Α,<text:s/>επιβάλλεται,<text:s/>με<text:s/>απόφαση<text:s/>της<text:s/>Επιτροπής<text:s/>Ελέγχου,<text:s/>πρόστιμο<text:s/>ύψους<text:s/>έως<text:s/>εκατόν<text:s/>πενήντα<text:s/>χιλιάδων<text:s/>(150.000)<text:s/>ευρώ,<text:s/>το<text:s/>οποίο<text:s/>εισπράττεται,<text:s/>σύμφωνα<text:s/>με<text:s/>τις<text:s/>διατάξεις<text:s/>του<text:s/>Κώδικα<text:s/>Είσπραξης<text:s/>Δημοσίων<text:s/>Εσόδων<text:s/>(Κ.Ε.Δ.Ε.).»</text:span></text:p>
      <text:h text:style-name="P174" text:outline-level="6"><text:span text:style-name="T174_1">Άρθρο<text:s/>19</text:span></text:h>
      <text:p text:style-name="P175"><text:span text:style-name="T175_1">1.</text:span><text:span text:style-name="T175_2"><text:s/>Ο<text:s/>τίτλος<text:s/>του<text:s/>άρθρου<text:s/>21<text:s/>του<text:s/>ν.<text:s/>3023/2002<text:s/>αντικαθίσταται<text:s/>ως<text:s/>ακολούθως:</text:span></text:p>
      <text:p text:style-name="P176"><text:span text:style-name="T176_1">«Η<text:s/>Επιτροπή<text:s/>Ελέγχου<text:s/>και<text:s/>οι<text:s/>αρμοδιότητές<text:s/>της».</text:span></text:p>
      <text:p text:style-name="P177"><text:span text:style-name="T177_1">2.</text:span><text:span text:style-name="T177_2"><text:s/>Το<text:s/>άρθρο<text:s/>21<text:s/>του<text:s/>ν.<text:s/>3023/2002<text:s/>αντικαθίσταται<text:s/>ως<text:s/>ακολούθως:</text:span></text:p>
      <text:p text:style-name="P178"><text:span text:style-name="T178_1">«1<text:s/>.<text:s/>Ο<text:s/>έλεγχος<text:s/>των<text:s/>υπό<text:s/>στοιχείο<text:s/>ιδ΄<text:s/>της<text:s/>παραγράφου<text:s/>1<text:s/>του<text:s/>άρθρου<text:s/>1<text:s/>του<text:s/>παρόντος<text:s/>νόμου<text:s/>προσώπων,<text:s/>καθώς<text:s/>και<text:s/>η<text:s/>τήρηση<text:s/>των<text:s/>κάθε<text:s/>μορφής<text:s/>υποχρεώσεων<text:s/>που<text:s/>απορρέουν<text:s/>από<text:s/>τον<text:s/>παρόντα<text:s/>νόμο,<text:s/>ανατίθεται<text:s/>στην<text:s/>Επιτροπή<text:s/>Ελέγχου<text:s/>του<text:s/>στοιχείου<text:s/>ιε΄<text:s/>της<text:s/>παραγράφου<text:s/>1<text:s/>του<text:s/>άρθρου<text:s/>1<text:s/>του<text:s/>παρόντος<text:s/>νόμου,<text:s/>η<text:s/>οποία<text:s/>ενεργεί,<text:s/>ως<text:s/>ειδικό<text:s/>όργανο,<text:s/>σύμφωνα<text:s/>με<text:s/>την<text:s/>παράγραφο<text:s/>2<text:s/>του<text:s/>άρθρου<text:s/>29<text:s/>του<text:s/>Συντάγματος.</text:span></text:p>
      <text:p text:style-name="P179"><text:span text:style-name="T179_1">2.<text:s/>Οι<text:s/>αρμοδιότητες<text:s/>της<text:s/>Επιτροπής<text:s/>Ελέγχου<text:s/>είναι<text:s/>οι<text:s/>ακόλουθες:</text:span></text:p>
      <text:p text:style-name="P180"><text:span text:style-name="T180_1">α)<text:s/>Στην<text:s/>Επιτροπή<text:s/>Ελέγχου<text:s/>διαβιβάζονται<text:s/>οι<text:s/>καταγγελίες<text:s/>που<text:s/>αφορούν<text:s/>πιθανές<text:s/>παραβάσεις<text:s/>του<text:s/>παρόντος<text:s/>νόμου,<text:s/>τις<text:s/>οποίες<text:s/>εξετάζει<text:s/>κατ’<text:s/>αποκλειστικότητα<text:s/>και<text:s/>αποφαίνεται<text:s/>αιτιολογημένα<text:s/>επ’<text:s/>αυτών.</text:span></text:p>
      <text:p text:style-name="P181"><text:span text:style-name="T181_1">β)<text:s/>Η<text:s/>Επιτροπή<text:s/>Ελέγχου<text:s/>επιβάλλει<text:s/>με<text:s/>απόφασή<text:s/>της<text:s/>στα<text:s/>ελεγχόμενα<text:s/>πρόσωπα<text:s/>που<text:s/>παραβίασαν<text:s/>εξακριβωμένα<text:s/>τις<text:s/>διατάξεις<text:s/>του<text:s/>παρόντος<text:s/>νόμου,<text:s/>τις<text:s/>προβλεπόμενες<text:s/>διοικητικές<text:s/>κυρώσεις.</text:span></text:p>
      <text:p text:style-name="P182"><text:span text:style-name="T182_1">γ)<text:s/>Η<text:s/>Επιτροπή<text:s/>Ελέγχου<text:s/>ρυθμίζει<text:s/>με<text:s/>πράξεις<text:s/>του<text:s/>Προέδρου<text:s/>της<text:s/>κάθε<text:s/>λεπτομέρεια<text:s/>για<text:s/>την<text:s/>εφαρμογή<text:s/>των<text:s/>διατάξεων<text:s/>του<text:s/>παρόντος<text:s/>νόμου<text:s/>ως<text:s/>προς<text:s/>τα<text:s/>ελεγχόμενα<text:s/>πρόσωπα<text:s/>του<text:s/>υπό<text:s/>στοιχείο<text:s/>ιδ΄<text:s/>της<text:s/>παραγράφου<text:s/>1<text:s/>του<text:s/>άρθρου<text:s/>1.</text:span></text:p>
      <text:p text:style-name="P183"><text:span text:style-name="T183_1">δ)<text:s/>Η<text:s/>Επιτροπή<text:s/>Ελέγχου<text:s/>έχει<text:s/>σε<text:s/>θέματα<text:s/>ελέγχου<text:s/>των<text:s/>οικονομικών<text:s/>των<text:s/>υπό<text:s/>στοιχείο<text:s/>ιδ΄<text:s/>της<text:s/>παραγράφου<text:s/>1<text:s/>του<text:s/>άρθρου<text:s/>1<text:s/>του<text:s/>παρόντος<text:s/>νόμου<text:s/>προσώπων,<text:s/>την<text:s/>αρμοδιότητα<text:s/>της<text:s/>παραγράφου<text:s/>4<text:s/>του<text:s/>άρθρου<text:s/>3Β<text:s/>του<text:s/>ν.<text:s/>3213/2003,<text:s/>όπως<text:s/>ισχύει.</text:span></text:p>
      <text:p text:style-name="P184"><text:span text:style-name="T184_1">ε)<text:s/>Η<text:s/>Επιτροπή<text:s/>Ελέγχου<text:s/>εισηγείται<text:s/>ή/και<text:s/>γνωμοδοτεί<text:s/>για<text:s/>την<text:s/>έκδοση<text:s/>κανονιστικών<text:s/>πράξεων<text:s/>που<text:s/>αφορούν<text:s/>στον<text:s/>παρόντα<text:s/>νόμο.</text:span></text:p>
      <text:p text:style-name="P185"><text:span text:style-name="T185_1">στ)<text:s/>Στο<text:s/>τέλος<text:s/>κάθε<text:s/>έτους<text:s/>η<text:s/>Επιτροπή<text:s/>Ελέγχου<text:s/>υποβάλλει<text:s/>έκθεση<text:s/>των<text:s/>πεπραγμένων<text:s/>της<text:s/>στην<text:s/>Επιτροπή<text:s/>Θεσμών<text:s/>και<text:s/>Διαφάνειας<text:s/>της<text:s/>Βουλής<text:s/>και<text:s/>στους<text:s/>Υπουργούς<text:s/>Οικονομικών<text:s/>και<text:s/>Εσωτερικών.</text:span></text:p>
      <text:p text:style-name="P186"><text:span text:style-name="T186_1">ζ)<text:s/>Η<text:s/>Επιτροπή<text:s/>Ελέγχου<text:s/>έχει,<text:s/>προς<text:s/>διαπίστωση<text:s/>των<text:s/>παραβάσεων<text:s/>του<text:s/>παρόντος<text:s/>νόμου,<text:s/>την<text:s/>εξουσία<text:s/>να<text:s/>ελέγχει<text:s/>πλήρως<text:s/>τα<text:s/>πάσης<text:s/>φύσεως<text:s/>βιβλία,<text:s/>δηλώσεις,<text:s/>έγγραφα<text:s/>και<text:s/>λοιπά<text:s/>στοιχεία<text:s/>που<text:s/>της<text:s/>προσκομίζουν<text:s/>τα<text:s/>ελεγχόμενα<text:s/>πρόσωπα<text:s/>και<text:s/>οι<text:s/>υπόχρεοι,<text:s/>δύναται<text:s/>να<text:s/>λαμβάνει<text:s/>ένορκες<text:s/>ή<text:s/>ανωμοτί,<text:s/>κατά<text:s/>την<text:s/>κρίση<text:s/>της,<text:s/>καταθέσεις,<text:s/>στις<text:s/>περιπτώσεις<text:s/>που<text:s/>προβλέπεται<text:s/>επιβολή<text:s/>διοικητικών<text:s/>κυρώσεων,<text:s/>με<text:s/>την<text:s/>επιφύλαξη<text:s/>του<text:s/>άρθρου<text:s/>212<text:s/>του<text:s/>Κώδικα<text:s/>Ποινικής<text:s/>Δικονομίας<text:s/>ή<text:s/>οποιοδήποτε<text:s/>άλλο<text:s/>στοιχείο<text:s/>θεωρείται<text:s/>αναγκαίο<text:s/>για<text:s/>τον<text:s/>έλεγχο<text:s/>της<text:s/>εφαρμογής<text:s/>του<text:s/>παρόντος<text:s/>νόμου.<text:s/>Η<text:s/>Επιτροπή<text:s/>Ελέγχου<text:s/>μπορεί<text:s/>να<text:s/>ορίσει<text:s/>προθεσμία<text:s/>στα<text:s/>ελεγχόμενα<text:s/>πρόσωπα<text:s/>για<text:s/>παροχή<text:s/>διευκρινήσεων<text:s/>ή<text:s/>συμπλήρωση<text:s/>των<text:s/>στοιχείων<text:s/>που<text:s/>καταθέτουν<text:s/>ως<text:s/>προς<text:s/>τη<text:s/>χρηματοδότηση,<text:s/>την<text:s/>οικονομική<text:s/>διαχείριση<text:s/>και<text:s/>την<text:s/>προέλευση<text:s/>των<text:s/>πάσης<text:s/>φύσεως<text:s/>πόρων<text:s/>που<text:s/>τελούν<text:s/>αμέσως<text:s/>ή<text:s/>εμμέσως<text:s/>υπό<text:s/>τον<text:s/>έλεγχό<text:s/>τους.<text:s/>Το<text:s/>έργο<text:s/>της<text:s/>Επιτροπής<text:s/>Ελέγχου<text:s/>επικουρείται<text:s/>από<text:s/>έναν<text:s/>Εισαγγελέα<text:s/>Πρωτοδικών<text:s/>ειδικών<text:s/>αρμοδιοτήτων<text:s/>και<text:s/>αποκλειστικής<text:s/>ενασχόλησης<text:s/>με<text:s/>τις<text:s/>υποθέσεις<text:s/>του<text:s/>παρόντος<text:s/>νόμου,<text:s/>ο<text:s/>οποίος<text:s/>θα<text:s/>παρέχει<text:s/>στην<text:s/>Επιτροπή<text:s/>κάθε<text:s/>αναγκαία<text:s/>συνδρομή,<text:s/>κατά<text:s/>την<text:s/>εκτέλεση<text:s/>των<text:s/>αρμοδιοτήτων<text:s/>της,<text:s/>ο<text:s/>οποίος<text:s/>διορίζεται<text:s/>με<text:s/>απόφαση<text:s/>του<text:s/>Ανώτατου<text:s/>Δικαστικού<text:s/>Συμβουλίου<text:s/>μετά<text:s/>από<text:s/>πρόταση<text:s/>του<text:s/>Προέδρου<text:s/>της<text:s/>Επιτροπής<text:s/>Ελέγχου.<text:s/>Η<text:s/>θητεία<text:s/>του<text:s/>είναι<text:s/>τριετής<text:s/>και<text:s/>μπορεί<text:s/>να<text:s/>ανανεώνεται<text:s/>για<text:s/>μια<text:s/>ακόμα<text:s/>φορά.</text:span></text:p>
      <text:p text:style-name="P187"><text:span text:style-name="T187_1">η)<text:s/>Η<text:s/>εξέταση<text:s/>των<text:s/>οικονομικών<text:s/>των<text:s/>υποψήφιων<text:s/>αντιπροσώπων<text:s/>της<text:s/>Βουλής<text:s/>των<text:s/>Ελλήνων<text:s/>και<text:s/>του<text:s/>Ευρωπαϊκού<text:s/>Κοινοβουλίου,<text:s/>κατά<text:s/>την<text:s/>περίοδο<text:s/>ελέγχου<text:s/>προεκλογικών<text:s/>δαπανών,<text:s/>ολοκληρώνεται<text:s/>εντός<text:s/>πέντε<text:s/>(5)<text:s/>μηνών<text:s/>από<text:s/>την<text:s/>υποβολή<text:s/>στην<text:s/>Επιτροπή<text:s/>Ελέγχου<text:s/>των<text:s/>στοιχείων,<text:s/>τα<text:s/>οποία<text:s/>προβλέπονται<text:s/>στο<text:s/>στοιχείο<text:s/>β΄<text:s/>της<text:s/>παραγράφου<text:s/>1<text:s/>του<text:s/>άρθρου<text:s/>16Α<text:s/>του<text:s/>παρόντος<text:s/>νόμου.</text:span></text:p>
      <text:p text:style-name="P188"><text:span text:style-name="T188_1">θ)<text:s/>Καταγράφει<text:s/>πλήρως<text:s/>και<text:s/>αποτιμά<text:s/>χρηματικά<text:s/>τις<text:s/>εισφορές<text:s/>σε<text:s/>είδος<text:s/>που<text:s/>έλαβαν<text:s/>χώρα,<text:s/>κατά<text:s/>τη<text:s/>διάρκεια<text:s/>της<text:s/>περιόδου<text:s/>ελέγχου<text:s/>των<text:s/>προεκλογικών<text:s/>δαπανών,<text:s/>στους<text:s/>δικαιούχους<text:s/>χρηματοδότησης,<text:s/>σύμφωνα<text:s/>με<text:s/>την<text:s/>αγοραία<text:s/>τιμή.</text:span></text:p>
      <text:p text:style-name="P189"><text:span text:style-name="T189_1">ι)<text:s/>Αναφέρει<text:s/>ρητά<text:s/>τις<text:s/>πιθανολογούμενες<text:s/>παραβάσεις<text:s/>του<text:s/>παρόντος<text:s/>νόμου<text:s/>σε<text:s/>ετήσια<text:s/>έκθεση<text:s/>που<text:s/>εκδίδει.</text:span></text:p>
      <text:p text:style-name="P190"><text:span text:style-name="T190_1">ια)<text:s/>Εκδίδει<text:s/>αιτιολογημένα<text:s/>πορίσματα<text:s/>για<text:s/>τους<text:s/>ελέγχους<text:s/>που<text:s/>διενεργεί,<text:s/>όπου<text:s/>καταγράφει<text:s/>και<text:s/>τη<text:s/>γνώμη<text:s/>της<text:s/>μειοψηφίας.</text:span></text:p>
      <text:p text:style-name="P191"><text:span text:style-name="T191_1">ιβ)<text:s/>Σε<text:s/>περίπτωση<text:s/>τέλεσης<text:s/>ποινικών<text:s/>αδικημάτων<text:s/>διαβιβάζει<text:s/>χωρίς<text:s/>καθυστέρηση<text:s/>τα<text:s/>πορίσματα<text:s/>με<text:s/>τα<text:s/>οποία<text:s/>διαπιστώθηκαν<text:s/>αυτά<text:s/>στον<text:s/>κατά<text:s/>τόπο<text:s/>αρμόδιο<text:s/>Εισαγγελέα.</text:span></text:p>
      <text:p text:style-name="P192"><text:span text:style-name="T192_1">ιγ)<text:s/>Εξετάζει<text:s/>αν<text:s/>τα<text:s/>ποσά<text:s/>της<text:s/>χρηματοδότησης<text:s/>προς<text:s/>τα<text:s/>ελεγχόμενα<text:s/>πρόσωπα<text:s/>υπό<text:s/>τα<text:s/>στοιχεία<text:s/>ιδα΄<text:s/>έως<text:s/>ιδδ΄,<text:s/>της<text:s/>παραγράφου<text:s/>1<text:s/>του<text:s/>άρθρου<text:s/>1<text:s/>του<text:s/>παρόντος<text:s/>νόμου,<text:s/>διατέθηκαν<text:s/>για<text:s/>τις<text:s/>προβλεπόμενες<text:s/>από<text:s/>το<text:s/>νόμο<text:s/>δραστηριότητες<text:s/>και<text:s/>σε<text:s/>αρνητική<text:s/>περίπτωση<text:s/>επιβάλλει<text:s/>στα<text:s/>ελεγχόμενα<text:s/>πρόσωπα<text:s/>πρόστιμο<text:s/>ισόποσο<text:s/>με<text:s/>το<text:s/>διπλάσιο<text:s/>του<text:s/>παρα-<text:s/>νόμως<text:s/>διατεθέντος<text:s/>ποσού<text:s/>εκτός<text:s/>εάν<text:s/>υπάρχει<text:s/>ειδικότερη<text:s/>διάταξη<text:s/>στον<text:s/>παρόντα<text:s/>νόμο.</text:span></text:p>
      <text:p text:style-name="P193"><text:span text:style-name="T193_1">ιδ)<text:s/>Τηρεί<text:s/>και<text:s/>διαχειρίζεται<text:s/>επίσημη<text:s/>ιστοσελίδα<text:s/>στο<text:s/>διαδίκτυο,<text:s/>στην<text:s/>οποία<text:s/>η<text:s/>πρόσβαση<text:s/>για<text:s/>ενημέρωση<text:s/>είναι<text:s/>ελεύθερη<text:s/>και<text:s/>στην<text:s/>οποία<text:s/>δημοσιοποιεί:</text:span></text:p>
      <text:p text:style-name="P194"><text:span text:style-name="T194_1">ιδα)<text:s/>Την<text:s/>κοινοποιηθείσα<text:s/>από<text:s/>το<text:s/>Υπουργείο<text:s/>Εσωτερικών<text:s/>κρατική<text:s/>χρηματοδότηση<text:s/>που<text:s/>λαμβάνει<text:s/>κάθε<text:s/>δικαιούχος<text:s/>αυτής.</text:span></text:p>
      <text:p text:style-name="P195"><text:span text:style-name="T195_1">ιδβ)<text:s/>Κατάλογο<text:s/>στον<text:s/>οποίο<text:s/>αναφέρονται<text:s/>όλα<text:s/>τα<text:s/>δάνεια<text:s/>που<text:s/>έχει<text:s/>λάβει<text:s/>από<text:s/>όλα<text:s/>τα<text:s/>πιστωτικά<text:s/>ιδρύματα<text:s/>κάθε<text:s/>πολιτικό<text:s/>κόμμα<text:s/>ή/και<text:s/>συνασπισμός<text:s/>κομμάτων,<text:s/>καθώς<text:s/>και<text:s/>αντίγραφο<text:s/>του<text:s/>κειμένου<text:s/>της<text:s/>κάθε<text:s/>συμφωνίας<text:s/>δανείου<text:s/>μεταξύ<text:s/>κόμματος<text:s/>ή/και<text:s/>συνασπισμού<text:s/>κομμάτων<text:s/>αφενός<text:s/>και<text:s/>του<text:s/>πιστωτικού<text:s/>ιδρύματος<text:s/>αφετέρου.</text:span></text:p>
      <text:p text:style-name="P196"><text:span text:style-name="T196_1">ιδγ)<text:s/>Αναλυτικό<text:s/>αρχείο<text:s/>με<text:s/>τις<text:s/>δωρεές,<text:s/>τα<text:s/>δάνεια<text:s/>και<text:s/>οποιοδήποτε<text:s/>είδος<text:s/>οικονομικής<text:s/>συνδρομής,<text:s/>καθώς<text:s/>και<text:s/>της<text:s/>εισφοράς<text:s/>σε<text:s/>είδος,<text:s/>αποτιμηθείσας<text:s/>σε<text:s/>χρήμα,<text:s/>που<text:s/>έχει<text:s/>λάβει<text:s/>κάθε<text:s/>υποψήφιος<text:s/>εκλογικός<text:s/>συνδυασμός<text:s/>στις<text:s/>εκλογές<text:s/>ανάδειξης<text:s/>αντιπροσώπων<text:s/>α΄<text:s/>και<text:s/>β΄<text:s/>βαθμού<text:s/>τοπικής<text:s/>αυτοδιοίκησης<text:s/>από<text:s/>πολιτικά<text:s/>κόμματα<text:s/>ή/και<text:s/>συνασπισμούς<text:s/>κομμάτων.</text:span></text:p>
      <text:p text:style-name="P197"><text:span text:style-name="T197_1">ιδδ)<text:s/>Τα<text:s/>πλήρη<text:s/>στοιχεία<text:s/>κάθε<text:s/>νομικού<text:s/>προσώπου<text:s/>που<text:s/>χρηματοδοτεί<text:s/>με<text:s/>οποιοδήποτε<text:s/>χρηματικό<text:s/>ποσό<text:s/>τους<text:s/>υπό<text:s/>στοιχεία<text:s/>εα΄<text:s/>και<text:s/>εβ΄<text:s/>της<text:s/>παραγράφου<text:s/>1<text:s/>του<text:s/>άρθρου<text:s/>1<text:s/>του<text:s/>παρόντος<text:s/>νόμου<text:s/>δικαιούχους<text:s/>χρηματοδότησης,<text:s/>καθώς<text:s/>και<text:s/>τα<text:s/>ακριβή<text:s/>στοιχεία<text:s/>του<text:s/>χρηματοδοτούμενου<text:s/>και<text:s/>το<text:s/>ακριβές<text:s/>ποσό<text:s/>αυτής.</text:span></text:p>
      <text:p text:style-name="P198"><text:span text:style-name="T198_1">ιδε)<text:s/>Τα<text:s/>πλήρη<text:s/>στοιχεία<text:s/>κάθε<text:s/>φυσικού<text:s/>προσώπου<text:s/>που<text:s/>χρηματοδοτεί<text:s/>τους<text:s/>υπό<text:s/>στοιχείο<text:s/>εβ΄<text:s/>της<text:s/>παραγράφου<text:s/>1<text:s/>του<text:s/>άρθρου<text:s/>1<text:s/>του<text:s/>παρόντος<text:s/>νόμου<text:s/>δικαιούχους<text:s/>χρηματοδότησης,<text:s/>εφόσον<text:s/>η<text:s/>χρηματοδότηση<text:s/>υπερβαίνει<text:s/>το<text:s/>ποσό<text:s/>των<text:s/>τριών<text:s/>χιλιάδων<text:s/>(3.000)<text:s/>ευρώ<text:s/>κατ’<text:s/>έτος,<text:s/>καθώς<text:s/>και<text:s/>τα<text:s/>ακριβή<text:s/>στοιχεία<text:s/>του<text:s/>χρηματοδοτούμενου<text:s/>και<text:s/>το<text:s/>ακριβές<text:s/>ποσό<text:s/>αυτής.</text:span></text:p>
      <text:p text:style-name="P199"><text:span text:style-name="T199_1">ιδστ)<text:s/>Τα<text:s/>πλήρη<text:s/>στοιχεία<text:s/>κάθε<text:s/>χρηματοδότη<text:s/>προς<text:s/>τους<text:s/>υπό<text:s/>στοιχείο<text:s/>εα΄<text:s/>της<text:s/>παραγράφου<text:s/>1<text:s/>του<text:s/>άρθρου<text:s/>1<text:s/>του<text:s/>παρόντος<text:s/>νόμου<text:s/>δικαιούχους<text:s/>χρηματοδότησης,<text:s/>εφόσον<text:s/>η<text:s/>χρηματοδότηση<text:s/>υπερβαίνει<text:s/>το<text:s/>ποσό<text:s/>των<text:s/>πέντε<text:s/>χιλιάδων<text:s/>(5.000)<text:s/>ευρώ<text:s/>κατ’<text:s/>έτος,<text:s/>καθώς<text:s/>και<text:s/>τα<text:s/>ακριβή<text:s/>στοιχεία<text:s/>του<text:s/>χρηματοδοτούμενου<text:s/>και<text:s/>το<text:s/>ακριβές<text:s/>ποσό<text:s/>αυτής.</text:span></text:p>
      <text:p text:style-name="P200"><text:span text:style-name="T200_1">ιδζ)<text:s/>Τους<text:s/>ετήσιους<text:s/>προϋπολογισμούς,<text:s/>ισολογισμούς<text:s/>και<text:s/>απολογισμούς<text:s/>των<text:s/>πολιτικών<text:s/>κομμάτων<text:s/>και<text:s/>συνασπισμών,<text:s/>όπως<text:s/>αυτοί<text:s/>προκύπτουν<text:s/>από<text:s/>τα<text:s/>λογιστικά<text:s/>βιβλία<text:s/>που<text:s/>τηρούν,<text:s/>σύμφωνα<text:s/>με<text:s/>την<text:s/>παράγραφο<text:s/>1<text:s/>του<text:s/>άρθρου<text:s/>16<text:s/>του<text:s/>παρόντος<text:s/>νόμου<text:s/>και<text:s/>τις<text:s/>συνταχθείσες<text:s/>ετήσιες<text:s/>εκθέσεις<text:s/>της<text:s/>με<text:s/>τα<text:s/>αποτελέσματα<text:s/>του<text:s/>ελέγχου<text:s/>των<text:s/>βιβλίων<text:s/>αυτών.</text:span></text:p>
      <text:p text:style-name="P201"><text:span text:style-name="T201_1">ιδη)<text:s/>Τα<text:s/>αιτιολογημένα<text:s/>πορίσματα<text:s/>για<text:s/>τους<text:s/>ελέγχους<text:s/>που<text:s/>διενεργεί,<text:s/>περιλαμβανομένης<text:s/>και<text:s/>της<text:s/>γνώμης<text:s/>της<text:s/>μειοψηφίας.</text:span></text:p>
      <text:p text:style-name="P202"><text:span text:style-name="T202_1">ιδθ)<text:s/>Τις<text:s/>προεκλογικές<text:s/>δαπάνες<text:s/>κάθε<text:s/>κόμματος<text:s/>ή<text:s/>συνασπισμού<text:s/>κομμάτων<text:s/>και<text:s/>το<text:s/>συνολικό<text:s/>ποσό<text:s/>που<text:s/>διέθεσαν<text:s/>όλα<text:s/>τα<text:s/>κόμματα<text:s/>και<text:s/>οι<text:s/>συνασπισμοί<text:s/>κομμάτων<text:s/>κατά<text:s/>την<text:s/>περίοδο<text:s/>ελέγχου<text:s/>προεκλογικών<text:s/>δαπανών.</text:span></text:p>
      <text:p text:style-name="P203"><text:span text:style-name="T203_1">ιδι)<text:s/>Κανονιστικά<text:s/>κείμενα,<text:s/>αποφάσεις,<text:s/>εκθέσεις,<text:s/>διαβου-<text:s/>λεύσεις<text:s/>και<text:s/>πληροφορίες.</text:span></text:p>
      <text:p text:style-name="P204"><text:span text:style-name="T204_1">ιε)<text:s/>Διαβιβάζει<text:s/>απευθείας<text:s/>στο<text:s/>Ανώτατο<text:s/>Ειδικό<text:s/>Δικαστήριο<text:s/>του<text:s/>άρθρου<text:s/>100<text:s/>του<text:s/>Συντάγματος<text:s/>τους<text:s/>φακέλους<text:s/>με<text:s/>τις<text:s/>παραβάσεις<text:s/>για<text:s/>τις<text:s/>οποίες<text:s/>συντρέχει<text:s/>λόγος<text:s/>έκπτωσης<text:s/>από<text:s/>το<text:s/>βουλευτικό<text:s/>αξίωμα<text:s/>κατά<text:s/>το<text:s/>άρθρο<text:s/>26<text:s/>του<text:s/>παρόντος<text:s/>νόμου.</text:span></text:p>
      <text:p text:style-name="P205"><text:span text:style-name="T205_1">ιστ)<text:s/>Για<text:s/>όσους<text:s/>εκ<text:s/>των<text:s/>ελεγχόμενων<text:s/>προσώπων<text:s/>και<text:s/>των<text:s/>υπόχρεων<text:s/>απαιτείται<text:s/>προηγούμενη<text:s/>απόφαση<text:s/>της<text:s/>Βουλής,<text:s/>σύμφωνα<text:s/>με<text:s/>το<text:s/>άρθρο<text:s/>86<text:s/>παράγραφοι<text:s/>1<text:s/>και<text:s/>2<text:s/>εδάφιο<text:s/>1<text:s/>του<text:s/>Συντάγματος,<text:s/>προκειμένου<text:s/>να<text:s/>εκκινήσει<text:s/>η<text:s/>προδικασία<text:s/>και<text:s/>να<text:s/>ασκηθεί<text:s/>ποινική<text:s/>δίωξη<text:s/>εις<text:s/>βάρος<text:s/>τους<text:s/>για<text:s/>αδικήματα<text:s/>που<text:s/>τέλεσαν<text:s/>κατά<text:s/>την<text:s/>άσκηση<text:s/>των<text:s/>καθηκόντων<text:s/>τους,<text:s/>γνωμοδοτικό<text:s/>συμβούλιο<text:s/>συγκροτούμενο<text:s/>ετησίως<text:s/>και<text:s/>για<text:s/>το<text:s/>αντίστοιχο<text:s/>έτος,<text:s/>σύμφωνα<text:s/>με<text:s/>την<text:s/>παράγραφο<text:s/>4<text:s/>του<text:s/>άρθρου<text:s/>155<text:s/>του<text:s/>Κανονισμού<text:s/>της<text:s/>Βουλής,<text:s/>είναι<text:s/>αρμόδιο<text:s/>να<text:s/>γνωμοδοτεί<text:s/>θετικά<text:s/>ή<text:s/>αποφατικά<text:s/>για<text:s/>την<text:s/>παραπομπή<text:s/>τους<text:s/>στο<text:s/>Δικαστήριο.<text:s/>Τη<text:s/>γνωμοδότηση<text:s/>αυτή<text:s/>διαβιβάζει<text:s/>αμελλητί<text:s/>στη<text:s/>Βουλή.<text:s/>Του<text:s/>δικαστικού<text:s/>συμβουλίου<text:s/>προεδρεύει<text:s/>ο<text:s/>αρχαιότερος<text:s/>από<text:s/>τους<text:s/>κληρωθέντες<text:s/>δικαστές.</text:span></text:p>
      <text:p text:style-name="P206"><text:span text:style-name="T206_1">Άρθρο<text:s/></text:span></text:p>
      <text:p text:style-name="P207"><text:span text:style-name="T207_1">20</text:span></text:p>
      <text:p text:style-name="P208"><text:span text:style-name="T208_1">Καταργούμενες,<text:s/>διατηρούμενεςκαι<text:s/>εξουσιοδοτικές<text:s/>διατάξεις</text:span></text:p>
      <text:p text:style-name="P209"><text:span text:style-name="T209_1">1.<text:s/>Οι<text:s/>διατάξεις<text:s/>των<text:s/>άρθρων<text:s/>2,<text:s/>4,<text:s/>17,<text:s/>18,<text:s/>19,<text:s/>20,<text:s/>22,<text:s/>32<text:s/>και<text:s/>33<text:s/>του<text:s/>ν.<text:s/>3023/2002<text:s/>(Α΄<text:s/>146)<text:s/>καταργούνται.</text:span></text:p>
      <text:p text:style-name="P210"><text:span text:style-name="T210_1">2.<text:s/>Όπου<text:s/>στο<text:s/>ν.<text:s/>3213/2003<text:s/>όπως<text:s/>ισχύει,<text:s/>προβλέπεται<text:s/>«Επιτροπή<text:s/>Ελέγχου<text:s/>του<text:s/>άρθρου<text:s/>21<text:s/>του<text:s/>ν.<text:s/>3023/2002»<text:s/>(Α΄<text:s/>146),<text:s/>τίθεται<text:s/>εφεξής<text:s/>«Επιτροπή<text:s/>Ελέγχου».</text:span></text:p>
      <text:p text:style-name="P211"><text:span text:style-name="T211_1">3.<text:s/>Με<text:s/>απόφαση<text:s/>του<text:s/>Υπουργού<text:s/>Εσωτερικών<text:s/>και<text:s/>των<text:s/>κατά<text:s/>περίπτωση<text:s/>αρμόδιων<text:s/>Υπουργών,<text:s/>όπου<text:s/>τούτο<text:s/>απαιτείται,<text:s/>μπορεί<text:s/>να<text:s/>ρυθμίζεται<text:s/>κάθε<text:s/>ειδικό<text:s/>θέμα<text:s/>που<text:s/>αναφέρεται<text:s/>στην<text:s/>εφαρμογή<text:s/>των<text:s/>διατάξεων<text:s/>του<text:s/>παρόντος<text:s/>νόμου.</text:span></text:p>
      <text:p text:style-name="P212"><text:span text:style-name="T212_1">Άρθρο<text:s/>21</text:span></text:p>
      <text:p text:style-name="P213"><text:span text:style-name="T213_1">1.<text:s/>Με<text:s/>προεδρικό<text:s/>διάταγμα,<text:s/>που<text:s/>εκδίδεται<text:s/>ύστερα<text:s/>από<text:s/>πρόταση<text:s/>των<text:s/>Υπουργών<text:s/>Εσωτερικών<text:s/>και<text:s/>Οικονομικών<text:s/>μπορεί<text:s/>να<text:s/>κωδικοποιούνται<text:s/>σε<text:s/>ενιαίο<text:s/>αυτοτελές<text:s/>κείμενο<text:s/>όλες<text:s/>οι<text:s/>διατάξεις<text:s/>που<text:s/>αφορούν<text:s/>στη<text:s/>χρηματοδότηση<text:s/>και<text:s/>στον<text:s/>έλεγχο<text:s/>πολιτικών<text:s/>κομμάτων,<text:s/>συνασπισμών<text:s/>και<text:s/>υποψηφίων<text:s/>ή/και<text:s/>αιρετών<text:s/>αντιπροσώπων<text:s/>της<text:s/>Βουλής<text:s/>των<text:s/>Ελλήνων<text:s/>και<text:s/>του<text:s/>Ευρωπαϊκού<text:s/>Κοινοβουλίου,<text:s/>καθώς<text:s/>και<text:s/>κάθε<text:s/>άλλη<text:s/>διάταξη<text:s/>νόμου<text:s/>ή<text:s/>κανονιστικής<text:s/>πράξης<text:s/>που<text:s/>αφορά<text:s/>ζητήματα<text:s/>οικονομικών<text:s/>των<text:s/>κομμάτων.</text:span></text:p>
      <text:p text:style-name="P214"><text:span text:style-name="T214_1">2.<text:s/>Κατά<text:s/>την<text:s/>κωδικοποίηση<text:s/>επιτρέπεται<text:s/>η<text:s/>αναδιατύπωση,<text:s/>όπου<text:s/>κρίνεται<text:s/>απολύτως<text:s/>αναγκαία<text:s/>για<text:s/>την<text:s/>ακριβέστερη<text:s/>νοηματική<text:s/>απόδοση,<text:s/>η<text:s/>απάλειψη<text:s/>διατάξεων<text:s/>που<text:s/>έχουν<text:s/>καταργηθεί<text:s/>ρητά<text:s/>ή<text:s/>σιωπηρά,<text:s/>καθώς<text:s/>και<text:s/>των<text:s/>διατάξεων<text:s/>που<text:s/>δεν<text:s/>έχουν<text:s/>πεδίο<text:s/>εφαρμογής,<text:s/>η<text:s/>νέα<text:s/>αρίθμηση<text:s/>των<text:s/>άρθρων,<text:s/>η<text:s/>διαφορετική<text:s/>κατάταξη<text:s/>αυτών,<text:s/>των<text:s/>παραγράφων<text:s/>και<text:s/>των<text:s/>εδαφίων<text:s/>τους,<text:s/>η<text:s/>υποδιαίρεση<text:s/>άρθρων<text:s/>σε<text:s/>περισσότερα<text:s/>και<text:s/>γενικά<text:s/>κάθε<text:s/>αναμόρφωση<text:s/>των<text:s/>υπό<text:s/>κωδικοποίηση<text:s/>διατάξεων,<text:s/>για<text:s/>την<text:s/>αρτιότερη<text:s/>νομοτεχνική<text:s/>κατάστρωση<text:s/>τους,<text:s/>χωρίς<text:s/>καμία<text:s/>νοηματική<text:s/>αλλοίωση<text:s/>ή<text:s/>μεταβολές<text:s/>ορολογίας,<text:s/>καθώς<text:s/>και<text:s/>η<text:s/>προσαρμογή<text:s/>των<text:s/>διατάξεων<text:s/>που<text:s/>καθορίζουν<text:s/>αρμοδιότητες<text:s/>διοικητικών<text:s/>και<text:s/>άλλων<text:s/>οργάνων<text:s/>στο<text:s/>υφιστάμενο<text:s/>οργανωτικό<text:s/>σχήμα<text:s/>των<text:s/>κεντρικών<text:s/>και<text:s/>αποκεντρωμένων<text:s/>κρατικών<text:s/>υπηρεσιών,<text:s/>των<text:s/>νομικών<text:s/>προσώπων<text:s/>του<text:s/>δημόσιου<text:s/>τομέα<text:s/>και<text:s/>των<text:s/>οργανισμών<text:s/>τοπικής<text:s/>αυτοδιοίκησης.<text:s/>Αν<text:s/>υπάρξει<text:s/>αμφιβολία<text:s/>στην<text:s/>έννοια<text:s/>διάταξης<text:s/>που<text:s/>κωδικοποιήθηκε<text:s/>επικρατεί<text:s/>το<text:s/>αρχικό<text:s/>κείμενο<text:s/>της<text:s/>διάταξης<text:s/>που<text:s/>κωδικοποιήθηκε.</text:span></text:p>
      <text:p text:style-name="P215"><text:span text:style-name="T215_1">3.<text:s/>Με<text:s/>απόφαση<text:s/>του<text:s/>Υπουργού<text:s/>Εσωτερικών<text:s/>ρυθμίζονται<text:s/>τα<text:s/>θέματα<text:s/>συγκρότησης<text:s/>της<text:s/>Επιτροπής<text:s/>Κωδικοποίησης,<text:s/>καθώς<text:s/>και<text:s/>κάθε<text:s/>άλλο<text:s/>θέμα<text:s/>σχετικά<text:s/>με<text:s/>τη<text:s/>λειτουργία<text:s/>της.<text:s/>Στα<text:s/>μέλη<text:s/>της<text:s/>Επιτροπής<text:s/>Κωδικοποίησης<text:s/>δεν<text:s/>καταβάλλεται<text:s/>αποζημίωση.</text:span></text:p>
      <text:p text:style-name="P216"><text:span text:style-name="T216_1">4.<text:s/>Μελλοντικές<text:s/>αλλαγές<text:s/>της<text:s/>νομοθεσίας<text:s/>αυτής<text:s/>γίνονται<text:s/>με<text:s/>τροποποίηση<text:s/>του<text:s/>εν<text:s/>λόγω<text:s/>διατάγματος.</text:span></text:p>
      <text:p text:style-name="P217"><text:span text:style-name="T217_1">Άρθρο<text:s/>22</text:span></text:p>
      <text:p text:style-name="P218"><text:span text:style-name="T218_1">Επιτροπή<text:s/>Κωδικοποίησης<text:s/>Δικαίου<text:s/>ΤοπικήςΑυτοδιοίκησης</text:span></text:p>
      <text:p text:style-name="P219"><text:span text:style-name="T219_1">1.<text:s/>Στο<text:s/>Υπουργείο<text:s/>Εσωτερικών<text:s/>συστήνεται<text:s/>Επιτροπή<text:s/>για<text:s/>τη<text:s/>σύνταξη<text:s/>«Κώδικα<text:s/>Τοπικής<text:s/>Αυτοδιοίκησης».</text:span></text:p>
      <text:p text:style-name="P220"><text:span text:style-name="T220_1">2.<text:s/>Έργο<text:s/>της<text:s/>Επιτροπής<text:s/>αποτελεί<text:s/>η<text:s/>σύνταξη<text:s/>«Κώδικα<text:s/>Τοπικής<text:s/>Αυτοδιοίκησης»,<text:s/>με<text:s/>την<text:s/>κωδικοποίηση<text:s/>του<text:s/>θεσμικού<text:s/>πλαισίου<text:s/>που<text:s/>διέπει<text:s/>την<text:s/>Τοπική<text:s/>Αυτοδιοίκηση<text:s/>στην<text:s/>Ελλάδα,<text:s/>όπως<text:s/>ιδίως<text:s/>των<text:s/>διατάξεων<text:s/>που<text:s/>ρυθμίζουν,<text:s/>για<text:s/>τους<text:s/>Οργανισμούς<text:s/>Τοπικής<text:s/>Αυτοδιοίκησης,<text:s/>συμπεριλαμβανομένων<text:s/>των<text:s/>κάθε<text:s/>είδους<text:s/>νομικών<text:s/>προσώπων<text:s/>και<text:s/>επιχειρήσεών<text:s/>τους,<text:s/>την<text:s/>οργάνωση<text:s/>και<text:s/>λειτουργία<text:s/>τους,<text:s/>την<text:s/>υπηρεσιακή<text:s/>κατάσταση<text:s/>των<text:s/>υπαλλήλων<text:s/>τους,<text:s/>κάθε<text:s/>ζήτημα<text:s/>εσόδων,<text:s/>δαπανών,<text:s/>οικονομικής<text:s/>λειτουργίας<text:s/>και<text:s/>αναπτυξιακής<text:s/>πολιτικής<text:s/>τους.</text:span></text:p>
      <text:p text:style-name="P221"><text:span text:style-name="T221_1">3.<text:s/>Η<text:s/>Επιτροπή<text:s/>αποτελείται<text:s/>από:</text:span></text:p>
      <text:p text:style-name="P222"><text:span text:style-name="T222_1">α)<text:s/>τον<text:s/>Γενικό<text:s/>Γραμματέα<text:s/>του<text:s/>Υπουργείου<text:s/>Εσωτερικών,<text:s/>ως<text:s/>Πρόεδρο,</text:span></text:p>
      <text:p text:style-name="P223"><text:span text:style-name="T223_1">β)<text:s/>δύο<text:s/>δικαστικούς<text:s/>λειτουργούς<text:s/>του<text:s/>Συμβουλίου<text:s/>της<text:s/>Επικρατείας,<text:s/>που<text:s/>ορίζονται,<text:s/>σύμφωνα<text:s/>με<text:s/>τις<text:s/>διατάξεις<text:s/>του<text:s/>Κώδικα<text:s/>Δικαστικών<text:s/>Λειτουργών,<text:s/>ως<text:s/>ισχύει,<text:s/>ο<text:s/>αρχαιότερος<text:s/>των<text:s/>οποίων<text:s/>αναπληρώνει<text:s/>τον<text:s/>Πρόεδρο<text:s/>της<text:s/>Επιτροπής,<text:s/>όταν<text:s/>κωλύεται<text:s/>ή<text:s/>απουσιάζει,</text:span></text:p>
      <text:p text:style-name="P224"><text:span text:style-name="T224_1">γ)<text:s/>έναν<text:s/>δικαστικό<text:s/>λειτουργό<text:s/>του<text:s/>Ελεγκτικού<text:s/>Συνεδρίου,<text:s/>που<text:s/>ορίζεται,<text:s/>σύμφωνα<text:s/>με<text:s/>τις<text:s/>διατάξεις<text:s/>του<text:s/>Κώδικα<text:s/>Δικαστικών<text:s/>Λειτουργών,<text:s/>ως<text:s/>ισχύει,</text:span></text:p>
      <text:p text:style-name="P225"><text:span text:style-name="T225_1">δ)<text:s/>το<text:s/>Νομικό<text:s/>Σύμβουλο<text:s/>του<text:s/>Κράτους<text:s/>στο<text:s/>Υπουργείο<text:s/>Εσωτερικών,</text:span></text:p>
      <text:p text:style-name="P226"><text:span text:style-name="T226_1">ε)<text:s/>έως<text:s/>δύο<text:s/>μέλη<text:s/>ΔΕΠ<text:s/>Τμημάτων<text:s/>Νομικής,</text:span></text:p>
      <text:p text:style-name="P227"><text:span text:style-name="T227_1">στ)<text:s/>έναν<text:s/>Σύμβουλο<text:s/>του<text:s/>Ανωτάτου<text:s/>Συμβουλίου<text:s/>Επιλογής<text:s/>Προσωπικού<text:s/>(ΑΣΕΠ),</text:span></text:p>
      <text:p text:style-name="P228"><text:span text:style-name="T228_1">ζ)<text:s/>έναν<text:s/>εμπειρογνώμονα<text:s/>εγνωσμένου<text:s/>κύρους,</text:span></text:p>
      <text:p text:style-name="P229"><text:span text:style-name="T229_1">η)<text:s/>τον<text:s/>προϊστάμενο<text:s/>της<text:s/>Γενικής<text:s/>Διεύθυνσης<text:s/>Τοπικής<text:s/>Αυτοδιοίκησης<text:s/>του<text:s/>Υπουργείου<text:s/>Εσωτερικών,</text:span></text:p>
      <text:p text:style-name="P230"><text:span text:style-name="T230_1">θ)<text:s/>τον<text:s/>προϊστάμενο<text:s/>της<text:s/>Γενικής<text:s/>Διεύθυνσης<text:s/>Οικονομικών<text:s/>Υπηρεσιών<text:s/>του<text:s/>Υπουργείου<text:s/>Εσωτερικών,</text:span></text:p>
      <text:p text:style-name="P231"><text:span text:style-name="T231_1">ι)<text:s/>τους<text:s/>προϊσταμένους<text:s/>των<text:s/>Διευθύνσεων<text:s/>«Οργάνωσης<text:s/>και<text:s/>Λειτουργίας<text:s/>ΟΤΑ»,<text:s/>«Τεχνικών<text:s/>Υπηρεσιών»,<text:s/>«Οικονομικών<text:s/>Τοπικής<text:s/>Αυτοδιοίκησης»<text:s/>και<text:s/>«Οικονομικής<text:s/>και<text:s/>Αναπτυξιακής<text:s/>Πολιτικής<text:s/>Τοπικής<text:s/>Αυτοδιοίκησης»<text:s/>του<text:s/>Υπουργείου<text:s/>Εσωτερικών,</text:span></text:p>
      <text:p text:style-name="P232"><text:span text:style-name="T232_1">ια)<text:s/>έναν<text:s/>εκπρόσωπο<text:s/>της<text:s/>Κεντρικής<text:s/>Ένωσης<text:s/>Δήμων<text:s/>Ελλάδας,</text:span></text:p>
      <text:p text:style-name="P233"><text:span text:style-name="T233_1">ιβ)<text:s/>έναν<text:s/>εκπρόσωπο<text:s/>της<text:s/>Ένωσης<text:s/>Περιφερειών,</text:span></text:p>
      <text:p text:style-name="P234"><text:span text:style-name="T234_1">ιγ)<text:s/>έναν<text:s/>εκπρόσωπο<text:s/>της<text:s/>Πανελλήνιας<text:s/>Ομοσπονδίας<text:s/>Εργαζομένων<text:s/>ΟΤΑ,</text:span></text:p>
      <text:p text:style-name="P235"><text:span text:style-name="T235_1">ιδ)<text:s/>έναν<text:s/>εκπρόσωπο<text:s/>της<text:s/>Πανελλήνιας<text:s/>Ομοσπονδίας<text:s/>Προσωπικού<text:s/>ΟΤΑ,</text:span></text:p>
      <text:p text:style-name="P236"><text:span text:style-name="T236_1">ιε)<text:s/>έναν<text:s/>εκπρόσωπο<text:s/>της<text:s/>Ομοσπονδίας<text:s/>Συλλόγων<text:s/>Υπαλλήλων<text:s/>Αιρετών<text:s/>Περιφερειών<text:s/>Ελλάδας,</text:span></text:p>
      <text:p text:style-name="P237"><text:span text:style-name="T237_1">ιστ)<text:s/>έναν<text:s/>εκπρόσωπο<text:s/>κάθε<text:s/>πολιτικού<text:s/>κόμματος<text:s/>ή<text:s/>συνασπισμού<text:s/>πολιτικών<text:s/>κομμάτων<text:s/>που<text:s/>εκπροσωπείται<text:s/>στη<text:s/>Βουλή,<text:s/>ειδικού<text:s/>επί<text:s/>θεμάτων<text:s/>Τοπικής<text:s/>Αυτοδιοίκησης.</text:span></text:p>
      <text:p text:style-name="P238"><text:span text:style-name="T238_1">Τα<text:s/>μέλη<text:s/>της<text:s/>Επιτροπής<text:s/>ορίζονται<text:s/>με<text:s/>τους<text:s/>αναπληρωτές<text:s/>τους.</text:span></text:p>
      <text:p text:style-name="P239"><text:span text:style-name="T239_1">4.<text:s/>Μετά<text:s/>την<text:s/>έναρξη<text:s/>ισχύος<text:s/>του<text:s/>π.δ.<text:s/>105/2014<text:s/>(Α΄<text:s/>172)<text:s/>«Οργανισμός<text:s/>Υπουργείου<text:s/>Εσωτερικών»,<text:s/>τα<text:s/>σημεία<text:s/>η΄,<text:s/>θ΄<text:s/>και<text:s/>ι΄<text:s/>της<text:s/>ανωτέρω<text:s/>παραγράφου<text:s/>3<text:s/>ισχύουν<text:s/>ως<text:s/>εξής:</text:span></text:p>
      <text:p text:style-name="P240"><text:span text:style-name="T240_1">«η)<text:s/>τον<text:s/>προϊστάμενο<text:s/>της<text:s/>Γενικής<text:s/>Διεύθυνσης<text:s/>Αποκέντρωσης<text:s/>και<text:s/>Τοπικής<text:s/>Αυτοδιοίκησης<text:s/>του<text:s/>Υπουργείου<text:s/>Εσωτερικών,</text:span></text:p>
      <text:p text:style-name="P241"><text:span text:style-name="T241_1">θ)<text:s/>τον<text:s/>προϊστάμενο<text:s/>της<text:s/>Γενικής<text:s/>Διεύθυνσης<text:s/>Οικονομικών<text:s/>Υπηρεσιών<text:s/>και<text:s/>Διοικητικής<text:s/>Υποστήριξης<text:s/>του<text:s/>Υπουργείου<text:s/>Εσωτερικών,</text:span></text:p>
      <text:p text:style-name="P242"><text:span text:style-name="T242_1">ι)<text:s/>τους<text:s/>προϊσταμένους<text:s/>των<text:s/>Διευθύνσεων<text:s/>«Οργάνωσης<text:s/>και<text:s/>Λειτουργίας<text:s/>Τοπικής<text:s/>Αυτοδιοίκησης»,<text:s/>«Προσωπικού<text:s/>Τοπικής<text:s/>Αυτοδιοίκησης»,<text:s/>«Οικονομικών<text:s/>Τοπικής<text:s/>Αυτοδιοίκησης»<text:s/>και<text:s/>«Οικονομικής<text:s/>και<text:s/>Αναπτυξιακής<text:s/>Πολιτικής<text:s/>Τοπικής<text:s/>Αυτοδιοίκησης»<text:s/>του<text:s/>Υπουργείου<text:s/>Εσωτερικών,<text:s/>καθώς<text:s/>και<text:s/>του<text:s/>Τμήματος<text:s/>Τεχνικών<text:s/>Υπηρεσιών<text:s/>του<text:s/>ίδιου<text:s/>Υπουργείου.»</text:span></text:p>
      <text:p text:style-name="P243"><text:span text:style-name="T243_1">5.</text:span><text:span text:style-name="T243_2"><text:s/>Ως<text:s/>μέλη<text:s/>της<text:s/>Γραμματείας<text:s/>της<text:s/>Επιτροπής<text:s/>ορίζονται<text:s/>τρεις<text:s/>(3)<text:s/>υπάλληλοι<text:s/>της<text:s/>κατηγορίας<text:s/>ΠΕ<text:s/>από<text:s/>τους<text:s/>υπη-<text:s/>ρετούντες<text:s/>στη<text:s/>Διεύθυνση<text:s/>Οργάνωσης<text:s/>και<text:s/>Λειτουργίας<text:s/>ΟΤΑ<text:s/>του<text:s/>Υπουργείου<text:s/>Εσωτερικών<text:s/>και<text:s/>δύο<text:s/>(2)<text:s/>υπάλληλοι<text:s/>κατηγορίας<text:s/>ΠΕ<text:s/>από<text:s/>τους<text:s/>υπηρετούντες<text:s/>στη<text:s/>Διεύθυνση<text:s/>Οικονομικών<text:s/>Τοπικής<text:s/>Αυτοδιοίκησης<text:s/>του<text:s/>Υπουργείου<text:s/>Εσωτερικών.</text:span></text:p>
      <text:p text:style-name="P244"><text:span text:style-name="T244_1">6.</text:span><text:span text:style-name="T244_2"><text:s/>Η<text:s/>Επιτροπή<text:s/>συγκροτείται<text:s/>με<text:s/>Απόφαση<text:s/>του<text:s/>Υπουργού<text:s/>Εσωτερικών.<text:s/>Με<text:s/>την<text:s/>ίδια<text:s/>Απόφαση<text:s/>ορίζεται<text:s/>ο<text:s/>χρόνος<text:s/>πε-<text:s/>ράτωσης<text:s/>του<text:s/>έργου<text:s/>της,<text:s/>οι<text:s/>Ειδικοί<text:s/>Εισηγητές<text:s/>και<text:s/>τα<text:s/>μέλη<text:s/>της<text:s/>Γραμματείας<text:s/>της<text:s/>Επιτροπής,<text:s/>και<text:s/>ρυθμίζονται<text:s/>θέματα<text:s/>που<text:s/>αναφέρονται<text:s/>στη<text:s/>λειτουργία,<text:s/>στη<text:s/>διοικητική<text:s/>μέριμνα<text:s/>και<text:s/>στη<text:s/>γραμματειακή<text:s/>υποστήριξή<text:s/>της,<text:s/>καθώς<text:s/>και<text:s/>κάθε<text:s/>άλλο<text:s/>ζήτημα<text:s/>για<text:s/>την<text:s/>εφαρμογή<text:s/>του<text:s/>παρόντος<text:s/>άρθρου.</text:span></text:p>
      <text:p text:style-name="P245"><text:span text:style-name="T245_1">7.</text:span><text:span text:style-name="T245_2"><text:s/>Με<text:s/>την<text:s/>Απόφαση<text:s/>της<text:s/>παραγράφου<text:s/>6<text:s/>του<text:s/>παρόντος<text:s/>άρθρου,<text:s/>προς<text:s/>επιτάχυνση<text:s/>του<text:s/>έργου<text:s/>της<text:s/>Επιτροπής,<text:s/>δύνα-<text:s/>ται<text:s/>να<text:s/>ορίζεται<text:s/>η<text:s/>λειτουργία<text:s/>υποεπιτροπών,<text:s/>με<text:s/>συμμετοχή<text:s/>ορισμένων<text:s/>μόνο<text:s/>εκ<text:s/>των<text:s/>μελών<text:s/>της<text:s/>Επιτροπής<text:s/>και<text:s/>με<text:s/>έργο<text:s/>εστιαζόμενο<text:s/>σε<text:s/>συγκεκριμένες<text:s/>θεματικές<text:s/>εντασσόμενες<text:s/>σε<text:s/>κάθε<text:s/>περίπτωση<text:s/>στο<text:s/>έργο<text:s/>της<text:s/>Επιτροπής<text:s/>της<text:s/>παραγράφου<text:s/>2<text:s/>του<text:s/>παρόντος<text:s/>άρθρου.</text:span></text:p>
      <text:p text:style-name="P246"><text:span text:style-name="T246_1">8.</text:span><text:span text:style-name="T246_2"><text:s/>Με<text:s/>κοινή<text:s/>απόφαση<text:s/>των<text:s/>Υπουργών<text:s/>Εσωτερικών<text:s/>και<text:s/>Οικονομικών<text:s/>δύναται<text:s/>να<text:s/>καθορίζεται,<text:s/>σύμφωνα<text:s/>με<text:s/>τις<text:s/>κείμενες<text:s/>διατάξεις,<text:s/>αποζημίωση<text:s/>των<text:s/>μελών<text:s/>της<text:s/>Επιτροπής,<text:s/>των<text:s/>Ειδικών<text:s/>Εισηγητών<text:s/>και<text:s/>των<text:s/>μελών<text:s/>της<text:s/>Γραμματείας<text:s/>της,<text:s/>καθώς<text:s/>και<text:s/>ο<text:s/>τρόπος<text:s/>καταβολής<text:s/>της.</text:span></text:p>
      <text:p text:style-name="P247"><text:span text:style-name="T247_1">9.</text:span><text:span text:style-name="T247_2"><text:s/>Το<text:s/>σχέδιο<text:s/>του<text:s/>«Κώδικα<text:s/>Τοπικής<text:s/>Αυτοδιοίκησης»,<text:s/>που<text:s/>θα<text:s/>συντάξει<text:s/>η<text:s/>Επιτροπή,<text:s/>θα<text:s/>υποβληθεί<text:s/>στη<text:s/>Βουλή<text:s/>για<text:s/>να<text:s/>κυρωθεί<text:s/>κατά<text:s/>τη<text:s/>διαδικασία<text:s/>που<text:s/>προβλέπει<text:s/>το<text:s/>άρθρο<text:s/>76<text:s/>παρ.<text:s/>6<text:s/>του<text:s/>Συντάγματος.</text:span></text:p>
      <text:p text:style-name="P248"><text:span text:style-name="T248_1">10.</text:span><text:span text:style-name="T248_2"><text:s/>Οι<text:s/>παράγραφοι<text:s/>9<text:s/>και<text:s/>10<text:s/>του<text:s/>άρθρου<text:s/>283<text:s/>του<text:s/>ν.<text:s/>3852/2010,<text:s/>ως<text:s/>ισχύουν,<text:s/>και<text:s/>η<text:s/>παρ.<text:s/>2<text:s/>του<text:s/>άρθρου<text:s/>14<text:s/>του<text:s/>ν.<text:s/>4018/2011,<text:s/>ως<text:s/>ισχύει,<text:s/>καταργούνται.</text:span></text:p>
      <text:h text:style-name="P249" text:outline-level="6"><text:span text:style-name="T249_1">Άρθρο<text:s/>23</text:span></text:h>
      <text:p text:style-name="P250"><text:span text:style-name="T250_1">Στον<text:s/>τίτλο<text:s/>και<text:s/>στο<text:s/>α΄<text:s/>εδάφιο<text:s/>του<text:s/>άρθρου<text:s/>7<text:s/>του<text:s/>ν.<text:s/>4111/2013,<text:s/>όπως<text:s/>έχει<text:s/>τροποποιηθεί<text:s/>και<text:s/>ισχύει,<text:s/>μετά<text:s/>τις<text:s/>λέξεις<text:s/>«των<text:s/>Υπουργείων»<text:s/>προστίθενται<text:s/>οι<text:s/>λέξεις<text:s/>«και<text:s/>των<text:s/>Οργανισμών<text:s/>Τοπικής<text:s/>Αυτοδιοίκησης».<text:s/>Η<text:s/>ισχύς<text:s/>του<text:s/>παρόντος<text:s/>αρχίζει<text:s/>από<text:s/>την<text:s/>1.9.2014.</text:span></text:p>
      <text:h text:style-name="P251" text:outline-level="6"><text:span text:style-name="T251_1">Άρθρο<text:s/>24</text:span></text:h>
      <text:p text:style-name="P252"><text:span text:style-name="T252_1">1.</text:span><text:span text:style-name="T252_2"><text:s/>α.<text:s/>To<text:s/>πρώτο<text:s/>εδάφιο<text:s/>της<text:s/>παρ.<text:s/>1<text:s/>του<text:s/>άρθρου<text:s/>51<text:s/>του<text:s/>ν.<text:s/>4257/2014<text:s/>αντικαθίσταται<text:s/>ως<text:s/>ακολούθως:</text:span></text:p>
      <text:p text:style-name="P253"><text:span text:style-name="T253_1">«Πάσης<text:s/>φύσεως<text:s/>ληξιπρόθεσμες<text:s/>οφειλές<text:s/>προς<text:s/>τους<text:s/>δήμους<text:s/>και<text:s/>τα<text:s/>νομικά<text:s/>πρόσωπα<text:s/>δημοσίου<text:s/>δικαίου<text:s/>αυτών<text:s/>δύνανται<text:s/>να<text:s/>ρυθμίζονται<text:s/>και<text:s/>να<text:s/>καταβάλονται<text:s/>ως<text:s/>ακολούθως.»</text:span></text:p>
      <text:p text:style-name="P254"><text:span text:style-name="T254_1">β.<text:s/>Στο<text:s/>τέλος<text:s/>της<text:s/>περίπτωσης<text:s/>Α΄<text:s/>της<text:s/>παρ.<text:s/>1<text:s/>του<text:s/>άρθρου<text:s/>51<text:s/>του<text:s/>ν.<text:s/>4257/2014<text:s/>μετά<text:s/>τις<text:s/>λέξεις<text:s/>«σχετικών<text:s/>διατάξεων<text:s/>του<text:s/>ν.<text:s/>3801/2009»<text:s/>προστίθεται<text:s/>η<text:s/>φράση<text:s/>«τηρουμένων<text:s/>πάντοτε<text:s/>των<text:s/>διατάξεων<text:s/>της<text:s/>περίπτωσης<text:s/>β΄<text:s/>της<text:s/>παρ.<text:s/>2<text:s/>του<text:s/>παρόντος<text:s/>άρθρου».</text:span></text:p>
      <text:p text:style-name="P255"><text:span text:style-name="T255_1">2.</text:span><text:span text:style-name="T255_2"><text:s/>Στο<text:s/>πρώτο<text:s/>εδάφιο<text:s/>της<text:s/>παρ.<text:s/>2<text:s/>του<text:s/>άρθρου<text:s/>51<text:s/>του<text:s/>ν.<text:s/>4257/2014<text:s/>αντικαθίσταται<text:s/>η<text:s/>φράση<text:s/>«μέχρι<text:s/>τη<text:s/>δημοσίευση<text:s/>του<text:s/>παρόντος<text:s/>νόμου»<text:s/>με<text:s/>τη<text:s/>φράση<text:s/>«έως<text:s/>30.10.2014».</text:span></text:p>
      <text:p text:style-name="P256"><text:span text:style-name="T256_1">3.</text:span><text:span text:style-name="T256_2"><text:s/>Η<text:s/>παρ.<text:s/>3<text:s/>του<text:s/>άρθρου<text:s/>51<text:s/>του<text:s/>ν.<text:s/>4257/2014<text:s/>αντικαθίσταται<text:s/>ως<text:s/>ακολούθως:</text:span></text:p>
      <text:p text:style-name="P257"><text:span text:style-name="T257_1">«Η<text:s/>αίτηση<text:s/>του<text:s/>οφειλέτη<text:s/>για<text:s/>υπαγωγή<text:s/>στη<text:s/>ρύθμιση<text:s/>υποβάλλεται<text:s/>στον<text:s/>οικείο<text:s/>δήμο<text:s/>ή<text:s/>το<text:s/>νομικό<text:s/>πρόσωπο<text:s/>δημοσίου<text:s/>δικαίου<text:s/>αυτού<text:s/>το<text:s/>αργότερο<text:s/>έως<text:s/>τις<text:s/>30.11.2014.<text:s/>Επί<text:s/>των<text:s/>αιτήσεων<text:s/>αποφαίνονται,<text:s/>για<text:s/>μεν<text:s/>τις<text:s/>οφειλές<text:s/>προς<text:s/>το<text:s/>δήμο<text:s/>η<text:s/>οικεία<text:s/>οικονομική<text:s/>επιτροπή,<text:s/>για<text:s/>δε<text:s/>τις<text:s/>οφειλές<text:s/>προς<text:s/>το<text:s/>νομικό<text:s/>πρόσωπο<text:s/>δημοσίου<text:s/>δικαίου<text:s/>το<text:s/>οικείο<text:s/>διοικητικό<text:s/>συμβούλιο,<text:s/>μετά<text:s/>από<text:s/>σχετική<text:s/>εισήγηση<text:s/>του<text:s/>προϊσταμένου<text:s/>της<text:s/>οικείας<text:s/>οικονομικής<text:s/>υπηρεσίας,<text:s/>σε<text:s/>αμφότερες<text:s/>των<text:s/>ανωτέρω<text:s/>περιπτώσεων.<text:s/>»</text:span></text:p>
      <text:h text:style-name="P258" text:outline-level="6"><text:span text:style-name="T258_1">Άρθρο<text:s/>25</text:span></text:h>
      <text:p text:style-name="P259"><text:span text:style-name="T259_1">1.</text:span><text:span text:style-name="T259_2"><text:s/>Οφειλές<text:s/>προς<text:s/>τις<text:s/>Δημοτικές<text:s/>Επιχειρήσεις<text:s/>Ύδρευσης<text:s/>Αποχέτευσης<text:s/>(Δ.Ε.Υ.Α.),<text:s/>οι<text:s/>οποίες<text:s/>έχουν<text:s/>καταστεί<text:s/>ληξιπρόθεσμες<text:s/>έως<text:s/>τις<text:s/>30.9.2014,<text:s/>δύνανται<text:s/>να<text:s/>ρυθμίζονται,<text:s/>κατόπιν<text:s/>έκδοσης<text:s/>σχετικής<text:s/>απόφασης<text:s/>του<text:s/>οικείου<text:s/>διοικητικού<text:s/>συμβουλίου,<text:s/>με<text:s/>την<text:s/>οποία<text:s/>καθορίζεται<text:s/>ο<text:s/>αριθμός<text:s/>των<text:s/>δόσεων<text:s/>ανάλογα<text:s/>με<text:s/>το<text:s/>ποσό<text:s/>της<text:s/>οφειλής,<text:s/>τα<text:s/>ποσοστά<text:s/>απαλλαγής<text:s/>από<text:s/>τις<text:s/>προβλεπόμενες<text:s/>προσαυξήσεις<text:s/>εκπρόθεσμης<text:s/>καταβολής,<text:s/>καθώς<text:s/>και<text:s/>κάθε<text:s/>άλλη<text:s/>αναγκαία<text:s/>λεπτομέρεια<text:s/>η<text:s/>οποία<text:s/>δεν<text:s/>ρυθμίζεται<text:s/>στο<text:s/>παρόν<text:s/>άρθρο.</text:span></text:p>
      <text:p text:style-name="P260"><text:span text:style-name="T260_1">2.</text:span><text:span text:style-name="T260_2"><text:s/>Τα<text:s/>προβλεπόμενα,<text:s/>στην<text:s/>απόφαση<text:s/>της<text:s/>προηγούμενης<text:s/>παραγράφου,<text:s/>ποσοστά<text:s/>απαλλαγής<text:s/>τελούν<text:s/>απαραιτήτους<text:s/>σε<text:s/>αντιστρόφως<text:s/>ανάλογη<text:s/>σχέση<text:s/>με<text:s/>τον<text:s/>αριθμό<text:s/>των<text:s/>δόσεων.<text:s/>Στην<text:s/>περίπτωση<text:s/>εφάπαξ<text:s/>εξόφλησης<text:s/>της<text:s/>οφειλής<text:s/>παρέχεται<text:s/>υποχρεωτικά<text:s/>απαλλαγή<text:s/>κατά<text:s/>εκατό<text:s/>τοις<text:s/>εκατό<text:s/>(100%)<text:s/>από<text:s/>τις<text:s/>προβλεπόμενες<text:s/>προσαυξήσεις<text:s/>εκπρόθεσμης<text:s/>καταβολής.</text:span></text:p>
      <text:p text:style-name="P261"><text:span text:style-name="T261_1">3.</text:span><text:span text:style-name="T261_2"><text:s/>Ο<text:s/>αριθμός<text:s/>των<text:s/>δόσεων<text:s/>της<text:s/>ρύθμισης<text:s/>δεν<text:s/>μπορεί<text:s/>να<text:s/>είναι<text:s/>μεγαλύτερος<text:s/>από<text:s/>σαράντα<text:s/>(40)<text:s/>ενώ<text:s/>η<text:s/>κάθε<text:s/>δόση<text:s/>δεν<text:s/>μπορεί<text:s/>να<text:s/>είναι<text:s/>μικρότερη<text:s/>από<text:s/>σαράντα<text:s/>(40)<text:s/>ευρώ.</text:span></text:p>
      <text:p text:style-name="P262"><text:span text:style-name="T262_1">4.</text:span><text:span text:style-name="T262_2"><text:s/>Η<text:s/>αίτηση<text:s/>του<text:s/>οφειλέτη<text:s/>για<text:s/>υπαγωγή<text:s/>στη<text:s/>ρύθμιση<text:s/>υποβάλλεται<text:s/>στη<text:s/>Δημοτική<text:s/>Επιχείρηση<text:s/>Ύρευσης<text:s/>και<text:s/>Αποχέτευσης<text:s/>το<text:s/>αργότερο<text:s/>έως<text:s/>τις<text:s/>14.11.2014.<text:s/>Για<text:s/>την<text:s/>υπαγωγή<text:s/>στη<text:s/>ρύθμιση<text:s/>το<text:s/>αίτημα<text:s/>εξετάζεται<text:s/>από<text:s/>τον<text:s/>Γενικό<text:s/>Διευθυντή<text:s/>της<text:s/>Δ.Ε.Υ.Α.,<text:s/>κατόπιν<text:s/>σχετικής<text:s/>εισήγησης<text:s/>του<text:s/>προϊσταμένου<text:s/>της<text:s/>οικείας<text:s/>οικονομικής<text:s/>υπηρεσίας.</text:span></text:p>
      <text:p text:style-name="P263"><text:span text:style-name="T263_1">5.</text:span><text:span text:style-name="T263_2"><text:s/>Η<text:s/>ισχύς<text:s/>του<text:s/>παρόντος<text:s/>άρθρου<text:s/>αρχίζει<text:s/>από<text:s/>την<text:s/>ψήφισή<text:s/>του.</text:span></text:p>
      <text:h text:style-name="P264" text:outline-level="6"><text:span text:style-name="T264_1">Άρθρο<text:s/>26</text:span></text:h>
      <text:p text:style-name="P265"><text:span text:style-name="T265_1">1.</text:span><text:span text:style-name="T265_2"><text:s/>Στους<text:s/>φορείς<text:s/>των<text:s/>ΟΤΑ,<text:s/>που<text:s/>έχουν<text:s/>κατακυρωθεί<text:s/>από<text:s/>τη<text:s/>Δικαιούχο<text:s/>Ελληνική<text:s/>Εταιρεία<text:s/>Τοπικής<text:s/>Ανάπτυξης<text:s/>και<text:s/>Αυτοδιοίκησης<text:s/>Α.Ε.<text:s/>ως<text:s/>ανάδοχοι<text:s/>των<text:s/>πράξεων<text:s/>«Ενέργειες<text:s/>στήριξης<text:s/>ηλικιωμένων<text:s/>και<text:s/>λοιπών<text:s/>ατόμων<text:s/>που<text:s/>χρή-<text:s/>ζουν<text:s/>βοήθειας<text:s/>για<text:s/>την<text:s/>ενίσχυση<text:s/>της<text:s/>απασχολησιμότητας<text:s/>των<text:s/>εμμέσως<text:s/>ωφελούμενων<text:s/>ατόμων»<text:s/>του<text:s/>Ε.Π.ΑΝ.ΑΔ.<text:s/>στο<text:s/>πλαίσιο<text:s/>του<text:s/>ΕΣΠΑ<text:s/>2007-2013<text:s/>και<text:s/>εκκρεμεί<text:s/>η<text:s/>υπογραφή<text:s/>των<text:s/>σχετικών<text:s/>συμβάσεων,<text:s/>παρατείνονται<text:s/>οι<text:s/>συμβάσεις<text:s/>ιδιωτικού<text:s/>δικαίου<text:s/>ορισμένου<text:s/>χρόνου<text:s/>του<text:s/>απασχολούμενου<text:s/>στο<text:s/>πρόγραμμα<text:s/>προσωπικού,<text:s/>από<text:s/>τη<text:s/>λήξη<text:s/>τους<text:s/>μέχρι<text:s/>τη<text:s/>συμβασιοποίηση<text:s/>με<text:s/>την<text:s/>E.E.T.A.A.<text:s/>Α.Ε.,<text:s/>κατ’<text:s/>εξαίρεση<text:s/>του<text:s/>άρθρου<text:s/>17<text:s/>του<text:s/>ν.<text:s/>3870/2010,<text:s/>όπως<text:s/>ισχύει.</text:span></text:p>
      <text:p text:style-name="P266"><text:span text:style-name="T266_1">2.</text:span><text:span text:style-name="T266_2"><text:s/>Με<text:s/>απόφαση<text:s/>του<text:s/>Υπουργού<text:s/>Εσωτερικών<text:s/>μπορεί<text:s/>να<text:s/>διατίθεται<text:s/>από<text:s/>τους<text:s/>πόρους<text:s/>του<text:s/>άρθρου<text:s/>259<text:s/>του<text:s/>ν.<text:s/>3852/2010<text:s/>(Α΄<text:s/>87)<text:s/>ποσό<text:s/>για<text:s/>την<text:s/>καταβολή<text:s/>της<text:s/>μισθοδοσίας<text:s/>του<text:s/>ανωτέρω<text:s/>προσωπικού,<text:s/>για<text:s/>το<text:s/>χρονικό<text:s/>διάστημα<text:s/>από<text:s/>1.1.2014<text:s/>έως<text:s/>τη<text:s/>συμβασιοποίηση<text:s/>με<text:s/>την<text:s/>Ε.Ε.Τ.Α.Α.<text:s/>Α.Ε.<text:s/>στο<text:s/>πλαίσιο<text:s/>των<text:s/>ανωτέρω<text:s/>πράξεων.</text:span></text:p>
      <text:h text:style-name="P267" text:outline-level="6"><text:span text:style-name="T267_1">Άρθρο<text:s/>27</text:span></text:h>
      <text:p text:style-name="P268"><text:span text:style-name="T268_1">Η<text:s/>παρ.<text:s/>10<text:s/>του<text:s/>άρθρου<text:s/>12<text:s/>του<text:s/>ν.<text:s/>4071/2012<text:s/>(Α΄<text:s/>85)<text:s/>αντικαθίσταται<text:s/>ως<text:s/>εξής:</text:span></text:p>
      <text:p text:style-name="P269"><text:span text:style-name="T269_1">«Για<text:s/>την<text:s/>προαγωγή<text:s/>της<text:s/>υγείας<text:s/>και<text:s/>της<text:s/>ασφάλειας<text:s/>των<text:s/>εργαζομένων<text:s/>κατά<text:s/>την<text:s/>εργασία,<text:s/>σύμφωνα<text:s/>με<text:s/>τα<text:s/>οριζόμενα<text:s/>από<text:s/>τις<text:s/>διατάξεις<text:s/>του<text:s/>ν.<text:s/>3850/2010,<text:s/>είναι<text:s/>δυνατή<text:s/>η<text:s/>σύναψη<text:s/>από<text:s/>τους<text:s/>ΟΤΑ,<text:s/>εφόσον<text:s/>ο<text:s/>φορέας<text:s/>δεν<text:s/>διαθέτει<text:s/>τακτικό<text:s/>προσωπικό<text:s/>για<text:s/>την<text:s/>αντιμετώπιση<text:s/>της<text:s/>ανάγκης<text:s/>αυτής,<text:s/>συμβάσεων<text:s/>μίσθωσης<text:s/>έργου<text:s/>(κατά<text:s/>τις<text:s/>διατάξεις<text:s/>του<text:s/>άρθρου<text:s/>6<text:s/>του<text:s/>ν.<text:s/>2527/1997)<text:s/>με<text:s/>ιατρό<text:s/>εργασίας<text:s/>και<text:s/>τεχνικό<text:s/>ασφαλείας<text:s/>ή<text:s/>δημοσίων<text:s/>συμβάσεων<text:s/>παροχής<text:s/>υπηρεσιών<text:s/>(της<text:s/>παρ.<text:s/>2δ<text:s/>του<text:s/>άρθρου<text:s/>15<text:s/>του<text:s/>ν.<text:s/>4281/2014)<text:s/>με<text:s/>φυσικά<text:s/>ή<text:s/>νομικά<text:s/>πρόσωπα<text:s/>που<text:s/>παρέχουν<text:s/>συναφείς<text:s/>υπηρεσίες.<text:s/>Νομίμως<text:s/>έχουν<text:s/>καταρτιστεί<text:s/>συμβάσεις<text:s/>μίσθωσης<text:s/>έργου<text:s/>ή<text:s/>παροχής<text:s/>υπηρεσιών<text:s/>μεταξύ<text:s/>ΟΤΑ<text:s/>και<text:s/>ιδιωτών<text:s/>για<text:s/>τη<text:s/>διασφάλιση<text:s/>της<text:s/>υγιεινής<text:s/>και<text:s/>ασφάλειας<text:s/>των<text:s/>εργαζομένων<text:s/>βάσει<text:s/>των<text:s/>διατάξεων<text:s/>του<text:s/>ν.<text:s/>3850/2010,<text:s/>καθώς<text:s/>και<text:s/>του<text:s/>προϊσχύσαντος<text:s/>ν.<text:s/>1568/1985.»</text:span></text:p>
      <text:h text:style-name="P270" text:outline-level="6"><text:span text:style-name="T270_1">Άρθρο<text:s/>28</text:span></text:h>
      <text:p text:style-name="P271"><text:span text:style-name="T271_1">1.</text:span><text:span text:style-name="T271_2"><text:s/>Ο<text:s/>Υπουργός<text:s/>Περιβάλλοντος,<text:s/>Ενέργειας<text:s/>και<text:s/>Κλιματικής<text:s/>Αλλαγής<text:s/>δύναται<text:s/>με<text:s/>απόφασή<text:s/>του<text:s/>να<text:s/>προκηρύσσει<text:s/>δράσεις<text:s/>χρηματοδοτούμενες<text:s/>από<text:s/>το<text:s/>Πρόγραμμα<text:s/>Δημοσίων<text:s/>Επενδύσεων<text:s/>(ΠΔΕ),<text:s/>που<text:s/>αφορούν<text:s/>στην<text:s/>αντικατάσταση<text:s/>συστημάτων<text:s/>θέρμανσης<text:s/>με<text:s/>καύσιμο<text:s/>πετρέλαιο<text:s/>από<text:s/>συστήματα<text:s/>θέρμανσης<text:s/>φυσικού<text:s/>αερίου<text:s/>στον<text:s/>οικιακό<text:s/>τομέα,<text:s/>με<text:s/>στόχο<text:s/>τη<text:s/>μείωση<text:s/>της<text:s/>ενεργειακής<text:s/>κατανάλωσης<text:s/>και<text:s/>τον<text:s/>περιορισμό<text:s/>των<text:s/>αέριων<text:s/>εκπομπών<text:s/>ρύπων.<text:s/>Φορέας<text:s/>χρηματοδότησης<text:s/>των<text:s/>δράσεων<text:s/>ορίζεται<text:s/>το<text:s/>Υπουργείο<text:s/>Περιβάλλοντος,<text:s/>Ενέργειας<text:s/>και<text:s/>Κλιματικής<text:s/>Αλλαγής.<text:s/>Στην<text:s/>απόφαση<text:s/>καθορίζεται<text:s/>το<text:s/>αντικείμενο<text:s/>των<text:s/>δράσεων,<text:s/>οι<text:s/>ωφελούμενοι,<text:s/>οι<text:s/>διαδικασίες<text:s/>υλοποίησης<text:s/>και<text:s/>πιστοποίησης,<text:s/>καθώς<text:s/>και<text:s/>οποιοδήποτε<text:s/>άλλο<text:s/>ειδικότερο,<text:s/>τεχνικό<text:s/>ή<text:s/>λεπτομερειακό<text:s/>ζήτημα<text:s/>σχετικό<text:s/>με<text:s/>την<text:s/>εφαρμογή<text:s/>τους.</text:span></text:p>
      <text:p text:style-name="P272"><text:span text:style-name="T272_1">2.</text:span><text:span text:style-name="T272_2"><text:s/>Στο<text:s/>πλαίσιο<text:s/>εφαρμογής<text:s/>των<text:s/>ως<text:s/>άνω<text:s/>δράσεων<text:s/>δύ-<text:s/>νανται<text:s/>να<text:s/>ορίζονται<text:s/>στην<text:s/>απόφαση<text:s/>της<text:s/>παραγράφου<text:s/>1<text:s/>ως<text:s/>φορείς<text:s/>υποδοχής<text:s/>των<text:s/>αιτήσεων<text:s/>για<text:s/>ένταξη<text:s/>στις<text:s/>δράσεις,<text:s/>ως<text:s/>φορείς<text:s/>πιστοποίησης<text:s/>της<text:s/>αντικατάστασης<text:s/>του<text:s/>συστήματος<text:s/>θέρμανσης<text:s/>ή/και<text:s/>ως<text:s/>φορείς<text:s/>της<text:s/>καταβολής<text:s/>της<text:s/>χρηματοδότησης,<text:s/>οι<text:s/>Εταιρίες<text:s/>Παροχής<text:s/>Αερίου<text:s/>(ΕΠΑ)<text:s/>στις<text:s/>περιοχές<text:s/>ευθύνης<text:s/>τους,<text:s/>με<text:s/>την<text:s/>ιδιότητά<text:s/>τους<text:s/>ως<text:s/>διαχειριστές<text:s/>του<text:s/>δικτύου<text:s/>διανομής<text:s/>φυσικού<text:s/>αερίου.<text:s/>Στην<text:s/>περίπτωση<text:s/>αυτή,<text:s/>στην<text:s/>ίδια<text:s/>απόφαση<text:s/>προβλέπεται<text:s/>και<text:s/>ο<text:s/>Φορέας<text:s/>Ελέγχου<text:s/>για<text:s/>την<text:s/>πιστοποίηση<text:s/>της<text:s/>τήρησης<text:s/>των<text:s/>όρων<text:s/>και<text:s/>προϋποθέσεων<text:s/>των<text:s/>δράσεων<text:s/>από<text:s/>τις<text:s/>εν<text:s/>λόγω<text:s/>Εταιρίες<text:s/>Παροχής<text:s/>Αερίου.</text:span></text:p>
      <text:p text:style-name="P273"><text:span text:style-name="T273_1">3.</text:span><text:span text:style-name="T273_2"><text:s/>Για<text:s/>όσες<text:s/>από<text:s/>τις<text:s/>ανωτέρω<text:s/>εργασίες<text:s/>αντικατάστασης<text:s/>συστημάτων<text:s/>θέρμανσης<text:s/>με<text:s/>καύσιμο<text:s/>πετρέλαιο<text:s/>από<text:s/>συστήματα<text:s/>θέρμανσης<text:s/>φυσικού<text:s/>αερίου<text:s/>απαιτείται,<text:s/>σύμφωνα<text:s/>με<text:s/>τις<text:s/>ισχύουσες<text:s/>πολεοδομικές<text:s/>διατάξεις,<text:s/>η<text:s/>έγκριση<text:s/>εκτέλεσης<text:s/>εργασιών<text:s/>δόμησης<text:s/>μικρής<text:s/>κλίμακας,<text:s/>ο<text:s/>Υπουργός<text:s/>Περιβάλλοντος,<text:s/>Ενέργειας<text:s/>και<text:s/>Κλιματικής<text:s/>Αλλαγής<text:s/>δύναται<text:s/>με<text:s/>απόφασή<text:s/>του<text:s/>να<text:s/>τις<text:s/>εξαιρεί<text:s/>από<text:s/>την<text:s/>υποχρέωση<text:s/>αυτή.</text:span></text:p>
      <text:p text:style-name="P274"><text:span text:style-name="T274_1">4.</text:span><text:span text:style-name="T274_2"><text:s/>Στην<text:s/>περίπτωση<text:s/>ορισμού<text:s/>Εταιριών<text:s/>Παροχής<text:s/>Αερίου<text:s/>(ΕΠΑ)<text:s/>για<text:s/>την<text:s/>άσκηση<text:s/>αρμοδιοτήτων,<text:s/>σύμφωνα<text:s/>με<text:s/>την<text:s/>παράγραφο<text:s/>2,<text:s/>δύναται<text:s/>να<text:s/>καθορίζονται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οι<text:s/>αναγκαίες<text:s/>λεπτομέρειες<text:s/>όσον<text:s/>αφορά<text:s/>στη<text:s/>χρηματοδότηση<text:s/>των<text:s/>ανωτέρω<text:s/>φορέων<text:s/>από<text:s/>το<text:s/>ΠΔΕ<text:s/>για<text:s/>την<text:s/>υλοποίηση<text:s/>των<text:s/>δράσεων.<text:s/>Με<text:s/>την<text:s/>ίδια<text:s/>απόφαση<text:s/>είναι<text:s/>δυνατόν<text:s/>να<text:s/>ορίζεται<text:s/>αποζημίωση<text:s/>προς<text:s/>τους<text:s/>ανωτέρω<text:s/>φορείς,<text:s/>ως<text:s/>ποσοστό<text:s/>του<text:s/>προϋπολογισμού<text:s/>των<text:s/>δράσεων<text:s/>που<text:s/>διαχειρίζονται,<text:s/>το<text:s/>οποίο<text:s/>δεν<text:s/>δύναται<text:s/>να<text:s/>ξεπερνά<text:s/>το<text:s/>2%<text:s/>του<text:s/>προϋπολογισμού<text:s/>των<text:s/>δράσεων<text:s/>για<text:s/>την<text:s/>κάλυψη<text:s/>των<text:s/>εξόδων<text:s/>τους,<text:s/>ανάλογα<text:s/>με<text:s/>το<text:s/>εύρος<text:s/>των<text:s/>εργασιών<text:s/>που<text:s/>αναλαμβάνουν.</text:span></text:p>
      <text:h text:style-name="P275" text:outline-level="6"><text:span text:style-name="T275_1">Άρθρο<text:s/>29</text:span></text:h>
      <text:h text:style-name="P276" text:outline-level="6"><text:span text:style-name="T276_1">Δαπάνες<text:s/>μεταφοράς<text:s/>μαθητών<text:s/>δημόσιων<text:s/>σχολείων</text:span></text:h>
      <text:p text:style-name="P277"><text:span text:style-name="T277_1">Δαπάνες<text:s/>μεταφοράς<text:s/>μαθητών<text:s/>δημόσιων<text:s/>σχολείων,<text:s/>οι<text:s/>οποίες<text:s/>πραγματοποιούνται<text:s/>από<text:s/>την<text:s/>έναρξη<text:s/>του<text:s/>σχολικού<text:s/>έτους<text:s/>2014-2015<text:s/>(11.9.2014)<text:s/>μέχρι<text:s/>τη<text:s/>σύναψη<text:s/>της<text:s/>οικείας<text:s/>σύμβασης<text:s/>μεταφοράς<text:s/>και<text:s/>πάντως<text:s/>όχι<text:s/>πέραν<text:s/>αποκλειστικού<text:s/>χρονικού<text:s/>διαστήματος<text:s/>δύο<text:s/>(2)<text:s/>μηνών<text:s/>από<text:s/>την<text:s/>έναρξη<text:s/>ισχύος<text:s/>του<text:s/>παρόντος,<text:s/>καταβάλλονται<text:s/>νόμιμα,<text:s/>εφόσον<text:s/>ο<text:s/>οικείος<text:s/>Περιφερειάρχης<text:s/>βεβαιώνει<text:s/>με<text:s/>σχετική<text:s/>πράξη<text:s/>του<text:s/>την<text:s/>εκτέλεση<text:s/>της<text:s/>μεταφοράς<text:s/>των<text:s/>μαθητών<text:s/>και<text:s/>εφόσον<text:s/>το<text:s/>ύψος<text:s/>της<text:s/>σχετικής<text:s/>δαπάνης<text:s/>είναι<text:s/>σύμφωνο<text:s/>με<text:s/>τους<text:s/>όρους<text:s/>και<text:s/>το<text:s/>περιεχόμενο<text:s/>της<text:s/>οικείας<text:s/>σύμβασης<text:s/>μεταφοράς<text:s/>μαθητών<text:s/>του<text:s/>ιδίου<text:s/>σχολικού<text:s/>έτους.</text:span></text:p>
      <text:h text:style-name="P278" text:outline-level="6"><text:span text:style-name="T278_1">Άρθρο<text:s/>30</text:span></text:h>
      <text:p text:style-name="P279"><text:span text:style-name="T279_1">1.</text:span><text:span text:style-name="T279_2"><text:s/>Το<text:s/>άρθρο<text:s/>146Α<text:s/>του<text:s/>Κώδικα<text:s/>Κατάστασης<text:s/>Δημοσίων<text:s/>Πολιτικών<text:s/>Υπαλλήλων<text:s/>και<text:s/>Υπαλλήλων<text:s/>Ν.Π.Δ.Δ.<text:s/>(Υπαλληλικός<text:s/>Κώδικας,<text:s/>ν.<text:s/>3528/2007,<text:s/>Α΄<text:s/>26),<text:s/>όπως<text:s/>ισχύει,<text:s/>αντικαθίσταται<text:s/>ως<text:s/>εξής:</text:span></text:p>
      <text:p text:style-name="P280"><text:span text:style-name="T280_1">«Άρθρο<text:s/>146Α</text:span></text:p>
      <text:p text:style-name="P281"><text:span text:style-name="T281_1">Συγκρότηση<text:s/>και<text:s/>λειτουργία<text:s/>ΔευτεροβάθμιουΠειθαρχικού<text:s/>Συμβουλίου</text:span></text:p>
      <text:p text:style-name="P282"><text:span text:style-name="T282_1">1.<text:s/>Το<text:s/>Δευτεροβάθμιο<text:s/>Πειθαρχικό<text:s/>Συμβούλιο<text:s/>συγκροτείται<text:s/>με<text:s/>απόφαση<text:s/>του<text:s/>Υπουργού<text:s/>Διοικητικής<text:s/>Μεταρρύθμισης<text:s/>και<text:s/>Ηλεκτρονικής<text:s/>Διακυβέρνησης,<text:s/>λειτουργεί<text:s/>σε<text:s/>τρία<text:s/>τμήματα<text:s/>και<text:s/>αποτελείται<text:s/>από:</text:span></text:p>
      <text:p text:style-name="P283"><text:span text:style-name="T283_1">α)<text:s/>έναν<text:s/>(1)<text:s/>Αντιπρόεδρο<text:s/>του<text:s/>Νομικού<text:s/>Συμβουλίου<text:s/>του<text:s/>Κράτους,<text:s/>ως<text:s/>Πρόεδρο,<text:s/>που<text:s/>υποδεικνύεται<text:s/>από<text:s/>τον<text:s/>Πρόεδρο<text:s/>του<text:s/>Νομικού<text:s/>Συμβουλίου<text:s/>του<text:s/>Κράτους,</text:span></text:p>
      <text:p text:style-name="P284"><text:span text:style-name="T284_1">β)<text:s/>έξι<text:s/>(6)<text:s/>Νομικούς<text:s/>Συμβούλους<text:s/>του<text:s/>Κράτους<text:s/>με<text:s/>ισάριθμους<text:s/>αναπληρωτές<text:s/>τους,<text:s/>που<text:s/>υποδεικνύονται<text:s/>από<text:s/>τον<text:s/>Πρόεδρο<text:s/>του<text:s/>Νομικού<text:s/>Συμβουλίου<text:s/>του<text:s/>Κράτους,</text:span></text:p>
      <text:p text:style-name="P285"><text:span text:style-name="T285_1">γ)<text:s/>δύο<text:s/>(2)<text:s/>εν<text:s/>ενεργεία<text:s/>προϊσταμένους<text:s/>γενικών<text:s/>διευθύνσεων<text:s/>του<text:s/>Υπουργείου<text:s/>Διοικητικής<text:s/>Μεταρρύθμισης<text:s/>και<text:s/>Ηλεκτρονικής<text:s/>Διακυβέρνησης<text:s/>με<text:s/>δύο<text:s/>(2)<text:s/>αναπληρωτές<text:s/>τους<text:s/>εν<text:s/>ενεργεία<text:s/>προϊσταμένους<text:s/>γενικών<text:s/>διευθύνσεων<text:s/>ή<text:s/>διευθύνσεων<text:s/>του<text:s/>ίδιου<text:s/>Υπουργείου,</text:span></text:p>
      <text:p text:style-name="P286"><text:span text:style-name="T286_1">δ)<text:s/>τον<text:s/>προϊστάμενο<text:s/>της<text:s/>γενικής<text:s/>διεύθυνσης<text:s/>που<text:s/>είναι<text:s/>αρμόδια<text:s/>για<text:s/>θέματα<text:s/>προσωπικού<text:s/>του<text:s/>Υπουργείου<text:s/>στο<text:s/>οποίο<text:s/>υπάγεται<text:s/>η<text:s/>υπηρεσία<text:s/>ή<text:s/>το<text:s/>οποίο<text:s/>εποπτεύει<text:s/>την<text:s/>υπηρεσία<text:s/>ή<text:s/>το<text:s/>Ν.Π.Δ.Δ.<text:s/>όπου<text:s/>διαπράχθηκε<text:s/>το<text:s/>πειθαρχικό<text:s/>παράπτωμα,<text:s/>με<text:s/>αναπληρωτή<text:s/>του<text:s/>άλλον<text:s/>προϊστάμενο<text:s/>γενικής<text:s/>διεύθυνσης<text:s/>ή<text:s/>διεύθυνσης<text:s/>του<text:s/>ίδιου<text:s/>ως<text:s/>άνω<text:s/>Υπουργείου,<text:s/>οριζόμενους<text:s/>πριν<text:s/>από<text:s/>την<text:s/>έναρξη<text:s/>της<text:s/>θητείας<text:s/>με<text:s/>απόφαση<text:s/>του<text:s/>οικείου<text:s/>Υπουργού.<text:s/>Όταν<text:s/>η<text:s/>πειθαρχική<text:s/>υπόθεση<text:s/>αφορά<text:s/>υπάλληλο<text:s/>Περιφέρειας,<text:s/>στο<text:s/>Συμβούλιο<text:s/>μετέχει<text:s/>ο<text:s/>προϊστάμενος<text:s/>γενικής<text:s/>διεύθυνσης<text:s/>της<text:s/>Περιφέρειας<text:s/>Αττικής,<text:s/>που<text:s/>είναι<text:s/>αρμόδιος<text:s/>για<text:s/>θέματα<text:s/>προσωπικού,<text:s/>οριζόμενος<text:s/>με<text:s/>απόφαση<text:s/>του<text:s/>Περιφερειάρχη<text:s/>Αττικής.<text:s/>Προκειμένου<text:s/>για<text:s/>υπαλλήλους<text:s/>Αποκεντρωμένης<text:s/>Διοίκησης<text:s/>ή<text:s/>Ν.Π.Δ.Δ.<text:s/>που<text:s/>εποπτεύονται<text:s/>από<text:s/>τον<text:s/>Γενικό<text:s/>Γραμματέα<text:s/>Αποκεντρωμένης<text:s/>Διοίκησης<text:s/>στο<text:s/>Δευτεροβάθμιο<text:s/>Πειθαρχικό<text:s/>Συμβούλιο<text:s/>μετέχει<text:s/>προϊστάμενος<text:s/>γενικής<text:s/>διεύθυνσης<text:s/>με<text:s/>τον<text:s/>αναπληρωτή<text:s/>του<text:s/>προϊστάμενο<text:s/>γενικής<text:s/>διεύθυνσης<text:s/>ή<text:s/>διεύθυνσης<text:s/>του<text:s/>Υπουργείου<text:s/>Διοικητικής<text:s/>Μεταρρύθμισης<text:s/>και<text:s/>Ηλεκτρονικής<text:s/>Διακυβέρνησης<text:s/>και</text:span></text:p>
      <text:p text:style-name="P287"><text:span text:style-name="T287_1">ε)<text:s/>δύο<text:s/>(2)<text:s/>προϊσταμένους<text:s/>γενικών<text:s/>διευθύνσεων<text:s/>δήμων<text:s/>από<text:s/>τις<text:s/>Περιφερειακές<text:s/>Ενότητες<text:s/>της<text:s/>Περιφέρειας<text:s/>Αττικής,<text:s/>πλην<text:s/>της<text:s/>Περιφερειακής<text:s/>Ενότητας<text:s/>Νήσων,<text:s/>με<text:s/>τους<text:s/>αναπληρωτές<text:s/>τους,<text:s/>οι<text:s/>οποίοι<text:s/>υποδεικνύονται<text:s/>από<text:s/>τον<text:s/>Πρόεδρο<text:s/>του<text:s/>Δευτεροβάθμιου<text:s/>Πειθαρχικού<text:s/>Συμβουλίου,<text:s/>ύστερα<text:s/>από<text:s/>κλήρωση,<text:s/>κατ’<text:s/>ανάλογη<text:s/>εφαρμογή<text:s/>της<text:s/>παρ.<text:s/>9<text:s/>του<text:s/>άρθρου<text:s/>146Β.</text:span></text:p>
      <text:p text:style-name="P288"><text:span text:style-name="T288_1">Γραμματέας<text:s/>των<text:s/>τριών<text:s/>τμημάτων<text:s/>είναι<text:s/>υπάλληλος,<text:s/>κατηγορίας<text:s/>ΠΕ<text:s/>του<text:s/>Τμήματος<text:s/>Πειθαρχικής<text:s/>Ευθύνης<text:s/>και<text:s/>Δεοντολογίας<text:s/>του<text:s/>Υπουργείου<text:s/>Διοικητικής<text:s/>Μεταρρύθμισης<text:s/>και<text:s/>Ηλεκτρονικής<text:s/>Διακυβέρνησης<text:s/>που<text:s/>ορίζεται<text:s/>με<text:s/>τρεις<text:s/>αναπληρωτές<text:s/>υπαλλήλους,<text:s/>κατηγορίας<text:s/>ΠΕ,<text:s/>του<text:s/>ίδιου<text:s/>Τμήματος<text:s/>με<text:s/>την<text:s/>απόφαση<text:s/>ορισμού<text:s/>μελών.</text:span></text:p>
      <text:p text:style-name="P289"><text:span text:style-name="T289_1">2.<text:s/>Το<text:s/>πρώτο<text:s/>και<text:s/>δεύτερο<text:s/>τμήμα<text:s/>αποτελούνται<text:s/>έκαστο<text:s/>από:</text:span></text:p>
      <text:p text:style-name="P290"><text:span text:style-name="T290_1">α)<text:s/>τον<text:s/>Πρόεδρο<text:s/>του<text:s/>Δευτεροβάθμιου<text:s/>Πειθαρχικού<text:s/>Συμβουλίου<text:s/>αναπληρούμενο<text:s/>από<text:s/>τον<text:s/>αρχαιότερο<text:s/>των<text:s/>ορισθέ-<text:s/>ντων<text:s/>Νομικών<text:s/>Συμβούλων<text:s/>του<text:s/>Κράτους,</text:span></text:p>
      <text:p text:style-name="P291"><text:span text:style-name="T291_1">β)<text:s/>δύο<text:s/>(2)<text:s/>Νομικούς<text:s/>Συμβούλους<text:s/>του<text:s/>Κράτους<text:s/>με<text:s/>τους<text:s/>αναπληρωτές<text:s/>τους,</text:span></text:p>
      <text:p text:style-name="P292"><text:span text:style-name="T292_1">γ)<text:s/>ένα<text:s/>τακτικό<text:s/>μέλος<text:s/>της<text:s/>περίπτωσης<text:s/>γ΄<text:s/>της<text:s/>προηγούμενης<text:s/>παραγράφου,<text:s/>αναπληρούμενο<text:s/>από<text:s/>το<text:s/>αναπληρωματικό<text:s/>του<text:s/>μέλος<text:s/>και</text:span></text:p>
      <text:p text:style-name="P293"><text:span text:style-name="T293_1">δ)<text:s/>το<text:s/>τακτικό<text:s/>μέλος<text:s/>της<text:s/>περίπτωσης<text:s/>δ΄<text:s/>της<text:s/>προηγούμενης<text:s/>παραγράφου,<text:s/>αναπληρούμενο<text:s/>από<text:s/>το<text:s/>αναπληρωματικό<text:s/>του<text:s/>μέλος.</text:span></text:p>
      <text:p text:style-name="P294"><text:span text:style-name="T294_1">3.<text:s/>Το<text:s/>τρίτο<text:s/>τμήμα<text:s/>είναι<text:s/>αρμόδιο<text:s/>για<text:s/>τις<text:s/>πειθαρχικές<text:s/>υποθέσεις<text:s/>του<text:s/>μόνιμου<text:s/>και<text:s/>με<text:s/>σχέση<text:s/>εργασίας<text:s/>ιδιωτικού<text:s/>δικαίου<text:s/>προσωπικού<text:s/>των<text:s/>δήμων<text:s/>και<text:s/>των<text:s/>νομικών<text:s/>προσώπων<text:s/>δημοσίου<text:s/>δικαίου<text:s/>αυτών<text:s/>και<text:s/>αποτελείται<text:s/>από:</text:span></text:p>
      <text:p text:style-name="P295"><text:span text:style-name="T295_1">α)<text:s/>τον<text:s/>Πρόεδρο<text:s/>του<text:s/>Δευτεροβάθμιου<text:s/>Πειθαρχικού<text:s/>Συμβουλίου,<text:s/>με<text:s/>τον<text:s/>αναπληρωτή<text:s/>του,<text:s/>αντιπρόεδρο<text:s/>ή<text:s/>νομικό<text:s/>σύμβουλο<text:s/>του<text:s/>Νομικού<text:s/>Συμβουλίου<text:s/>του<text:s/>Κράτους,<text:s/>ο<text:s/>οποίος<text:s/>ασκεί<text:s/>καθήκοντα<text:s/>παράλληλα<text:s/>των<text:s/>κυρίων<text:s/>καθηκόντων<text:s/>του,<text:s/>β)<text:s/>δύο<text:s/>(2)<text:s/>Νομικούς<text:s/>Συμβούλους<text:s/>του<text:s/>Κράτους<text:s/>με<text:s/>τους<text:s/>αναπληρωτές<text:s/>τους<text:s/>και</text:span></text:p>
      <text:p text:style-name="P296"><text:span text:style-name="T296_1">γ)<text:s/>τα<text:s/>τακτικά<text:s/>μέλη<text:s/>της<text:s/>περίπτωσης<text:s/>ε΄<text:s/>της<text:s/>προηγούμενης<text:s/>παραγράφου,<text:s/>αναπληρούμενα<text:s/>από<text:s/>τα<text:s/>αναπληρωματικά<text:s/>τους<text:s/>μέλη.</text:span></text:p>
      <text:p text:style-name="P297"><text:span text:style-name="T297_1">Τα<text:s/>μέλη<text:s/>των<text:s/>τριών<text:s/>τμημάτων<text:s/>με<text:s/>τον<text:s/>Γραμματέα<text:s/>και<text:s/>τους<text:s/>αναπληρωτές<text:s/>τους<text:s/>ορίζονται<text:s/>με<text:s/>απόφαση<text:s/>του<text:s/>Προέδρου<text:s/>του<text:s/>Δευτεροβάθμιου<text:s/>Πειθαρχικού<text:s/>Συμβουλίου.</text:span></text:p>
      <text:p text:style-name="P298"><text:span text:style-name="T298_1">4.<text:s/>Τα<text:s/>μέλη<text:s/>του<text:s/>Δευτεροβάθμιου<text:s/>Πειθαρχικού<text:s/>Συμβουλίου<text:s/>μαζί<text:s/>με<text:s/>τους<text:s/>αναπληρωτές<text:s/>τους<text:s/>ορίζονται<text:s/>για<text:s/>θητεία<text:s/>δύο<text:s/>(2)<text:s/>ετών<text:s/>που<text:s/>αρχίζει<text:s/>την<text:s/>1η<text:s/>Ιανουαρίου,<text:s/>με<text:s/>απόφαση<text:s/>που<text:s/>εκδίδεται<text:s/>κατά<text:s/>το<text:s/>Δεκέμβριο<text:s/>του<text:s/>προηγούμενου<text:s/>έτους.<text:s/>Κατά<text:s/>τη<text:s/>διάρκεια<text:s/>της<text:s/>θητείας<text:s/>τους<text:s/>απαγορεύεται<text:s/>η<text:s/>αντικατάσταση<text:s/>μελών,<text:s/>εκτός<text:s/>αν<text:s/>συντρέχουν<text:s/>αποδεδειγμένα<text:s/>σοβαροί<text:s/>υπηρεσιακοί<text:s/>ή<text:s/>προσωπικοί<text:s/>λόγοι.</text:span></text:p>
      <text:p text:style-name="P299"><text:span text:style-name="T299_1">5.<text:s/>Τα<text:s/>τακτικά<text:s/>μέλη<text:s/>των<text:s/>περιπτώσεων<text:s/>α΄<text:s/>και<text:s/>β΄<text:s/>της<text:s/>παραγράφου<text:s/>1<text:s/>είναι<text:s/>πλήρους<text:s/>και<text:s/>αποκλειστικής<text:s/>απασχόλησης<text:s/>στο<text:s/>Δευτεροβάθμιο<text:s/>Πειθαρχικό<text:s/>Συμβούλιο.<text:s/>Η<text:s/>θητεία<text:s/>τους<text:s/>σε<text:s/>αυτό<text:s/>θεωρείται<text:s/>χρόνος<text:s/>πραγματικής<text:s/>υπηρεσίας<text:s/>τους<text:s/>στις<text:s/>οργανικές<text:s/>τους<text:s/>θέσεις<text:s/>και<text:s/>στο<text:s/>βαθμό<text:s/>τον<text:s/>οποίο<text:s/>κατέχουν,<text:s/>για<text:s/>όλες<text:s/>τις<text:s/>συνέπειες.<text:s/>Τα<text:s/>ανωτέρω<text:s/>μέλη<text:s/>μπορούν<text:s/>να<text:s/>συμμετέχουν<text:s/>στις<text:s/>συνεδριάσεις<text:s/>της<text:s/>Ολομέλειας,<text:s/>των<text:s/>Τμημάτων<text:s/>και<text:s/>των<text:s/>λοιπών<text:s/>συλλογικών<text:s/>οργάνων<text:s/>του<text:s/>Νομικού<text:s/>Συμβουλίου<text:s/>του<text:s/>Κράτους.</text:span></text:p>
      <text:p text:style-name="P300"><text:span text:style-name="T300_1">6.<text:s/>Με<text:s/>κοινή<text:s/>απόφαση<text:s/>των<text:s/>Υπουργών<text:s/>Διοικητικής<text:s/>Μεταρρύθμισης<text:s/>και<text:s/>Ηλεκτρονικής<text:s/>Διακυβέρνησης<text:s/>και<text:s/>Οικονομικών<text:s/>καθορίζεται<text:s/>αποζημίωση<text:s/>των<text:s/>τακτικών<text:s/>μελών<text:s/>του<text:s/>Δευτεροβάθμιου<text:s/>Πειθαρχικού<text:s/>Συμβουλίου,<text:s/>καθώς<text:s/>και<text:s/>των<text:s/>αναπληρωματικών<text:s/>μελών<text:s/>ανάλογα<text:s/>με<text:s/>τις<text:s/>συνεδριάσεις<text:s/>στις<text:s/>οποίες<text:s/>μετείχαν,<text:s/>σύμφωνα<text:s/>με<text:s/>τις<text:s/>κείμενες<text:s/>διατάξεις.</text:span></text:p>
      <text:p text:style-name="P301"><text:span text:style-name="T301_1">7.<text:s/>Για<text:s/>τη<text:s/>διαδικασία<text:s/>ενώπιον<text:s/>του<text:s/>Δευτεροβάθμιου<text:s/>Πειθαρχικού<text:s/>Συμβουλίου<text:s/>εφαρμόζονται<text:s/>αναλόγως<text:s/>οι<text:s/>διατάξεις<text:s/>των<text:s/>άρθρων<text:s/>136,137,138,139<text:s/>και<text:s/>140<text:s/>του<text:s/>παρόντος.</text:span></text:p>
      <text:p text:style-name="P302"><text:span text:style-name="T302_1">8.<text:s/>Τα<text:s/>πειθαρχικά<text:s/>συμβούλια<text:s/>είναι<text:s/>υποχρεωμένα<text:s/>να<text:s/>ενημερώνουν<text:s/>σε<text:s/>τακτά<text:s/>χρονικά<text:s/>διαστήματα<text:s/>το<text:s/>Δευτεροβάθμιο<text:s/>Πειθαρχικό<text:s/>Συμβούλιο<text:s/>για<text:s/>την<text:s/>πορεία<text:s/>και<text:s/>την<text:s/>έκβαση<text:s/>των<text:s/>πειθαρχικών<text:s/>υποθέσεων,<text:s/>από<text:s/>την<text:s/>εισαγωγή<text:s/>τους<text:s/>σε<text:s/>αυτά<text:s/>μέχρι<text:s/>την<text:s/>έκδοση<text:s/>της<text:s/>πειθαρχικής<text:s/>απόφασης.</text:span></text:p>
      <text:p text:style-name="P303"><text:span text:style-name="T303_1">9.<text:s/>Με<text:s/>απόφαση<text:s/>του<text:s/>Προέδρου<text:s/>του<text:s/>Δευτεροβάθμιου<text:s/>Πειθαρχικού<text:s/>Συμβουλίου<text:s/>ασκείται<text:s/>πειθαρχική<text:s/>δίωξη<text:s/>ενώπιον<text:s/>του<text:s/>Συμβουλίου<text:s/>αυτού<text:s/>κατά<text:s/>των<text:s/>μελών<text:s/>των<text:s/>πειθαρχικών<text:s/>συμβουλίων<text:s/>που<text:s/>δεν<text:s/>είναι<text:s/>δικαστές<text:s/>και<text:s/>τα<text:s/>οποία<text:s/>παραβαίνουν<text:s/>τις<text:s/>διατάξεις<text:s/>της<text:s/>παρ.<text:s/>2<text:s/>του<text:s/>άρθρου<text:s/>122<text:s/></text:span></text:p>
      <text:p text:style-name="P304"><text:span text:style-name="T304_1">του<text:s/>παρόντος,<text:s/>καθώς<text:s/>και<text:s/>τις<text:s/>διατάξεις<text:s/>της<text:s/>προηγούμενηςπαραγράφου.<text:s/>Για<text:s/>τα<text:s/>μέλη<text:s/>των<text:s/>πειθαρχικών<text:s/>συμβουλίων<text:s/>που<text:s/>είναι<text:s/>δικαστές<text:s/>ισχύει<text:s/>για<text:s/>την<text:s/>παραπομπή<text:s/>τους<text:s/>το<text:s/>άρθρο<text:s/>91<text:s/>παρ.<text:s/>3<text:s/>του<text:s/>Συντάγματος.</text:span></text:p>
      <text:p text:style-name="P305"><text:span text:style-name="T305_1">10.<text:s/>Η<text:s/>γραμματειακή<text:s/>υποστήριξη<text:s/>του<text:s/>Δευτεροβάθμιου<text:s/>Πειθαρχικού<text:s/>Συμβουλίου<text:s/>γίνεται<text:s/>από<text:s/>υπαλλήλους<text:s/>του<text:s/>Τμήματος<text:s/>Πειθαρχικής<text:s/>Ευθύνης<text:s/>και<text:s/>Δεοντολογίας<text:s/>του<text:s/>Υπουργείου<text:s/>Διοικητικής<text:s/>Μεταρρύθμισης<text:s/>και<text:s/>Ηλεκτρονικής<text:s/>Διακυβέρνησης,<text:s/>επιφορτισμένους<text:s/>κυρίως<text:s/>με<text:s/>τα<text:s/>καθήκοντα<text:s/>αυτά,<text:s/>τα<text:s/>οποία<text:s/>περιλαμβάνουν:<text:s/>α)<text:s/>την<text:s/>τήρηση<text:s/>πρωτοκόλλου<text:s/>εισερχομένης<text:s/>και<text:s/>εξερχομένης<text:s/>αλληλογραφίας,<text:s/>β)<text:s/>τη<text:s/>διακίνηση<text:s/>της<text:s/>αλληλογραφίας,<text:s/>γ)<text:s/>τη<text:s/>μέριμνα<text:s/>για<text:s/>την<text:s/>τήρηση<text:s/>των<text:s/>ημερησίων<text:s/>διατάξεων,<text:s/>των<text:s/>Πρακτικών<text:s/>του<text:s/>Συμβουλίου<text:s/>και<text:s/>της<text:s/>αποστολής<text:s/>των<text:s/>φακέλων<text:s/>υποθέσεων<text:s/>στις<text:s/>ενδιαφερόμενες<text:s/>υπηρεσίες,<text:s/>δ)<text:s/>την<text:s/>τήρηση<text:s/>αρχείου<text:s/>των<text:s/>εκδικαζόμενων<text:s/>υποθέσεων,<text:s/>ε)<text:s/>την<text:s/>τήρηση<text:s/>αρχείου<text:s/>επί<text:s/>της<text:s/>πορείας<text:s/>και<text:s/>της<text:s/>έκβασης<text:s/>των<text:s/>πειθαρχικών<text:s/>υποθέσεων<text:s/>που<text:s/>παραπέμπονται<text:s/>στα<text:s/>πειθαρχικά<text:s/>συμβούλια,<text:s/>στ)<text:s/>τη<text:s/>στατιστική<text:s/>επεξεργασία<text:s/>των<text:s/>στοιχείων.</text:span></text:p>
      <text:p text:style-name="P306"><text:span text:style-name="T306_1">11.<text:s/>Το<text:s/>Δευτεροβάθμιο<text:s/>Πειθαρχικό<text:s/>Συμβούλιο<text:s/>λειτουργεί<text:s/>αποκλειστικά<text:s/>ως<text:s/>πειθαρχικό<text:s/>με<text:s/>την<text:s/>επιφύλαξη<text:s/>του<text:s/>άρθρου<text:s/>95.<text:s/>Κρίνει<text:s/>σε<text:s/>δεύτερο<text:s/>βαθμό,<text:s/>κατά<text:s/>το<text:s/>νόμο<text:s/>και<text:s/>την<text:s/>ουσία<text:s/>και<text:s/>κατ’<text:s/>εξαίρεση<text:s/>σε<text:s/>πρώτο<text:s/>και<text:s/>τελευταίο<text:s/>βαθμό<text:s/>όταν<text:s/>αυτό<text:s/>προβλέπεται.<text:s/>Το<text:s/>Συμβούλιο<text:s/>αυτό<text:s/>λειτουργεί<text:s/>και<text:s/>ως<text:s/>πειθαρχικό<text:s/>συμβούλιο<text:s/>των<text:s/>ανωτάτων<text:s/>υπαλλήλων<text:s/>του<text:s/>Δημοσίου<text:s/>και<text:s/>των<text:s/>Ν.Π.Δ.Δ.<text:s/>και<text:s/>κρίνει<text:s/>σε<text:s/>πρώτο<text:s/>και<text:s/>τελευταίο<text:s/>βαθμό.</text:span></text:p>
      <text:p text:style-name="P307"><text:span text:style-name="T307_1">12.<text:s/>Ο<text:s/>υπάλληλος<text:s/>μπορεί<text:s/>να<text:s/>παρίσταται<text:s/>ενώπιον<text:s/>του<text:s/>Δευτεροβάθμιου<text:s/>Πειθαρχικού<text:s/>Συμβουλίου<text:s/>που<text:s/>κρίνει<text:s/>πειθαρχική<text:s/>του<text:s/>υπόθεση<text:s/>αυτοπροσώπως<text:s/>ή<text:s/>με<text:s/>συμπαράσταση<text:s/>δικηγόρου<text:s/>ή<text:s/>μόνο<text:s/>δια<text:s/>δικηγόρου.</text:span></text:p>
      <text:p text:style-name="P308"><text:span text:style-name="T308_1">13.<text:s/>Στο<text:s/>Δευτεροβάθμιο<text:s/>Πειθαρχικό<text:s/>Συμβούλιο<text:s/>ως<text:s/>εισηγητές<text:s/>ορίζονται,<text:s/>με<text:s/>πράξη<text:s/>του<text:s/>Προέδρου,<text:s/>μόνο<text:s/>μέλη<text:s/>αυτού,<text:s/>τακτικά<text:s/>ή<text:s/>αναπληρωματικά.<text:s/>Τα<text:s/>τμήματα<text:s/>του<text:s/>Δευτεροβάθμιου<text:s/>Πειθαρχικού<text:s/>Συμβουλίου<text:s/>βρίσκονται<text:s/>σε<text:s/>απαρτία<text:s/>όταν<text:s/>είναι<text:s/>παρόντα<text:s/>τρία<text:s/>(3)<text:s/>τουλάχιστον<text:s/>μέλη<text:s/>τους,<text:s/>στα<text:s/>οποία<text:s/>απαραιτήτως<text:s/>πρέπει<text:s/>να<text:s/>περιλαμβάνεται<text:s/>ο<text:s/>Πρόεδρος<text:s/>ή<text:s/>ο<text:s/>αναπληρωτής<text:s/>του.<text:s/>Σε<text:s/>περίπτωση<text:s/>ισοψηφίας<text:s/>υπερισχύει<text:s/>η<text:s/>ψήφος<text:s/>του<text:s/>Προέδρου.<text:s/>Εάν<text:s/>σχηματισθούν<text:s/>περισσότερες<text:s/>από<text:s/>δύο<text:s/>γνώμες,<text:s/>όσοι<text:s/>ακολουθούν<text:s/>την<text:s/>ασθενέστερη<text:s/>οφείλουν<text:s/>να<text:s/>προσχωρήσουν<text:s/>σε<text:s/>μία<text:s/>από<text:s/>τις<text:s/>επικρατέστερες.</text:span></text:p>
      <text:p text:style-name="P309"><text:span text:style-name="T309_1">14.<text:s/>Η<text:s/>ψηφοφορία<text:s/>των<text:s/>μελών<text:s/>των<text:s/>συμβουλίων<text:s/>γίνεται<text:s/>κατά<text:s/>σειρά<text:s/>αντίστροφη<text:s/>από<text:s/>εκείνη<text:s/>της<text:s/>απόφασης<text:s/>ορισμού<text:s/>τους.<text:s/>Δεν<text:s/>επιτρέπεται<text:s/>η<text:s/>αποχή<text:s/>από<text:s/>την<text:s/>ψηφοφορία<text:s/>ή<text:s/>η<text:s/>λευκή<text:s/>ψήφος.</text:span></text:p>
      <text:p text:style-name="P310"><text:span text:style-name="T310_1">15.<text:s/>Με<text:s/>απόφαση<text:s/>του<text:s/>Υπουργού<text:s/>Διοικητικής<text:s/>Μεταρρύθμισης<text:s/>και<text:s/>Ηλεκτρονικής<text:s/>Διακυβέρνησης<text:s/>καθορίζεται<text:s/>ο<text:s/>ειδικότερος<text:s/>τρόπος<text:s/>λειτουργίας<text:s/>του<text:s/>Δευτεροβάθμιου<text:s/>Πειθαρχικού<text:s/>Συμβουλίου,<text:s/>όπως<text:s/>ενδεικτικά<text:s/>ο<text:s/>τόπος<text:s/>και<text:s/>ο<text:s/>χρόνος<text:s/>συνεδρίασης,<text:s/>η<text:s/>εν<text:s/>γένει<text:s/>γραμματειακή<text:s/>υποστήριξη<text:s/>αυτού,<text:s/>καθώς<text:s/>και<text:s/>κάθε<text:s/>σχετική<text:s/>λεπτομέρεια<text:s/>εφαρμογής<text:s/>του<text:s/>παρόντος<text:s/>άρθρου.</text:span></text:p>
      <text:p text:style-name="P311"><text:span text:style-name="T311_1">16.<text:s/>Για<text:s/>όσα<text:s/>θέματα<text:s/>δεν<text:s/>ρυθμίζονται<text:s/>από<text:s/>το<text:s/>παρόν<text:s/>άρθρο<text:s/>ισχύουν<text:s/>αναλόγως<text:s/>οι<text:s/>διατάξεις<text:s/>περί<text:s/>συλλογικών<text:s/>οργάνων<text:s/>του<text:s/>ν.<text:s/>2690/1999<text:s/>(Α΄<text:s/>45).»</text:span></text:p>
      <text:p text:style-name="P312"><text:span text:style-name="T312_1">2.</text:span><text:span text:style-name="T312_2"><text:s/>Η<text:s/>παρ.<text:s/>3<text:s/>και<text:s/>η<text:s/>παρ.<text:s/>6<text:s/>του<text:s/>άρθρου<text:s/>πέμπτου<text:s/>του<text:s/>ν.<text:s/>4057/2012<text:s/>(Α΄<text:s/>54)<text:s/>καταργούνται<text:s/>και<text:s/>οι<text:s/>παράγραφοι<text:s/>4<text:s/>και<text:s/>5<text:s/>αναριθμούνται<text:s/>σε<text:s/>παράγραφο<text:s/>3<text:s/>και<text:s/>παράγραφο<text:s/>4<text:s/>αντίστοιχα.</text:span></text:p>
      <text:h text:style-name="P313" text:outline-level="6"><text:span text:style-name="T313_1">Άρθρο<text:s/>31</text:span></text:h>
      <text:p text:style-name="P314"><text:span text:style-name="T314_1">1.</text:span><text:span text:style-name="T314_2"><text:s/>Στο<text:s/>τέλος<text:s/>του<text:s/>άρθρου<text:s/>7<text:s/>του<text:s/>ν.<text:s/>4111/2013<text:s/>(Α΄<text:s/>18),<text:s/>όπως<text:s/>έχει<text:s/>τροποποιηθεί<text:s/>και<text:s/>ισχύει,<text:s/>προστίθεται<text:s/>εδάφιο<text:s/>ως<text:s/>εξής:</text:span></text:p>
      <text:p text:style-name="P315"><text:span text:style-name="T315_1">«Η<text:s/>κατά<text:s/>τα<text:s/>ανωτέρω<text:s/>παραμονή<text:s/>στην<text:s/>υπηρεσία<text:s/>Προϊσταμένου<text:s/>Γενικής<text:s/>Διεύθυνσης<text:s/>δύναται<text:s/>να<text:s/>αίρεται<text:s/>με<text:s/>απόφαση<text:s/>του<text:s/>αρμόδιου<text:s/>οργάνου<text:s/>σε<text:s/>περίπτωση<text:s/>κατάργησης<text:s/>ή<text:s/>συγχώνευσης<text:s/>ή<text:s/>εν<text:s/>γένει<text:s/>αναδιοργάνωσης<text:s/>των<text:s/>οργανικών<text:s/>μονάδων<text:s/>του<text:s/>Υπουργείου<text:s/>προ<text:s/>της<text:s/>τοποθέτησης<text:s/>μεταβατικά<text:s/>των<text:s/>προϊσταμένων<text:s/>στις<text:s/>νέες<text:s/>οργανικές<text:s/>μονάδες,<text:s/>σύμφωνα<text:s/>με<text:s/>τις<text:s/>κείμενες<text:s/>διατάξεις,<text:s/>οπότε<text:s/>και<text:s/>ο<text:s/>υπάλληλος<text:s/>απολύεται<text:s/>αυτοδικαίως.»</text:span></text:p>
      <text:p text:style-name="P316"><text:span text:style-name="T316_1">2.</text:span><text:span text:style-name="T316_2"><text:s/>Στο<text:s/>τέλος<text:s/>της<text:s/>παρ.<text:s/>12<text:s/>του<text:s/>άρθρου<text:s/>162<text:s/>του<text:s/>Υπαλληλικού<text:s/>Κώδικα<text:s/>(ν.<text:s/>3528/2007),<text:s/>όπως<text:s/>αντικαταστάθηκε<text:s/>με<text:s/>τις<text:s/>διατάξεις<text:s/>του<text:s/>άρθρου<text:s/>2<text:s/>του<text:s/>ν.<text:s/>4275/2014,<text:s/>προστίθεται<text:s/>εδάφιο<text:s/>ως<text:s/>εξής:</text:span></text:p>
      <text:p text:style-name="P317"><text:span text:style-name="T317_1">«Οι<text:s/>συνεδριάσεις<text:s/>των<text:s/>Συμβουλίων<text:s/>αυτών<text:s/>δύνανται<text:s/>να<text:s/>πραγματοποιούνται<text:s/>και<text:s/>στην<text:s/>έδρα<text:s/>του<text:s/>Α.Σ.Ε.Π..»</text:span></text:p>
      <text:h text:style-name="P318" text:outline-level="6"><text:span text:style-name="T318_1">Άρθρο<text:s/>32</text:span></text:h>
      <text:p text:style-name="P319"><text:span text:style-name="T319_1">Χρηματικές<text:s/>αξιώσεις<text:s/>των<text:s/>οργανισμών<text:s/>τοπικής<text:s/>αυτοδιοίκησης<text:s/>που<text:s/>αφορούν<text:s/>σε<text:s/>απόδοση<text:s/>φόρων,<text:s/>τελών,<text:s/>δικαιωμάτων<text:s/>και<text:s/>εισφορών<text:s/>και<text:s/>προκύπτουν<text:s/>εξαιτίας<text:s/>μη<text:s/>υποβολής<text:s/>από<text:s/>τους<text:s/>υπόχρεους<text:s/>των<text:s/>αναγκαίων<text:s/>στοιχείων<text:s/>για<text:s/>τη<text:s/>βεβαίωσή<text:s/>τους<text:s/>ή<text:s/>υποβολής<text:s/>ανακριβών<text:s/>ή<text:s/>ελλιπών<text:s/>στοιχείων<text:s/>ή<text:s/>λανθασμένα<text:s/>βεβαιωμένων<text:s/>οφειλών,<text:s/>βεβαιώνονται<text:s/>σε<text:s/>βάρος<text:s/>των<text:s/>υπόχρεων<text:s/>εντός<text:s/>εικοσαετίας<text:s/>από<text:s/>τη<text:s/>λήξη<text:s/>του<text:s/>οικονομικού<text:s/>έτους<text:s/>που<text:s/>δημιουργήθηκε<text:s/>η<text:s/>σχετική<text:s/>υποχρέωση<text:s/>προς<text:s/>καταβολή<text:s/>τους,<text:s/>χωρίς<text:s/>την<text:s/>επιβολή<text:s/>προσαυξήσεων.</text:span></text:p>
      <text:h text:style-name="P320" text:outline-level="6"><text:span text:style-name="T320_1">Άρθρο<text:s/>33</text:span></text:h>
      <text:h text:style-name="P321" text:outline-level="6"><text:span text:style-name="T321_1">Έναρξη<text:s/>ισχύος</text:span></text:h>
      <text:p text:style-name="P322"><text:span text:style-name="T322_1">Η<text:s/>ισχύς<text:s/>του<text:s/>παρόντος<text:s/>νόμου<text:s/>αρχίζει<text:s/>από<text:s/>την<text:s/>1η<text:s/>Ιανου-<text:s/>αρίου<text:s/>2015.</text:span></text:p>
      <text:p text:style-name="P323"><text:span text:style-name="T32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24"><text:span text:style-name="T324_1">Αθήνα,<text:s/>22<text:s/>Οκτωβρίου<text:s/>2014</text:span></text:p>
      <text:p text:style-name="P325"><text:span text:style-name="T325_1">Ο<text:s/>ΠΡΟΕΔΡΟΣ<text:s/>ΤΗΣ<text:s/>ΔΗΜΟΚΡΑΤΙΑΣ</text:span></text:p>
      <text:p text:style-name="P326"><text:span text:style-name="T326_1">ΚΑΡΟΛΟΣ<text:s/>ΓΡ.<text:s/>ΠΑΠΟΥΛΙΑΣ</text:span></text:p>
      <text:p text:style-name="P327"><text:span text:style-name="T327_1">ΟI<text:s/>ΥΠΟΥΡΓΟI</text:span></text:p>
      <text:p text:style-name="P328"><text:span text:style-name="T328_1">ΕΣΩΤΕΡΙΚΩΝ</text:span></text:p>
      <text:p text:style-name="P329"><text:span text:style-name="T329_1">ΑΡΓΥΡΗΣ<text:s/>ΝΤΙΝΟΠΟΥΛΟΣ</text:span></text:p>
      <text:p text:style-name="P330"><text:span text:style-name="T330_1">ΑΝΑΠΤΥΞΗΣ<text:s/>ΚΑΙ<text:s/>ΑΝΤΑΓΩΝΙΣΤΙΚΟΤΗΤΑΣ</text:span></text:p>
      <text:p text:style-name="P331"><text:span text:style-name="T331_1">ΝΙΚΟΛΑΟΣ-ΓΕΩΡΓΙΟΣ<text:s/>ΔΕΝΔΙΑΣ</text:span></text:p>
      <text:p text:style-name="P332"><text:span text:style-name="T332_1">ΕΡΓΑΣΙΑΣ,<text:s/>ΚΟΙΝΩΝΙΚΗΣ<text:s/>ΑΣΦΑΛΙΣΗΣ<text:s/>ΚΑΙ<text:s/>ΠΡΟΝΟΙΑΣ</text:span></text:p>
      <text:p text:style-name="P333"><text:span text:style-name="T333_1">ΙΩΑΝΝΗΣ<text:s/>ΒΡΟΥΤΣΗΣ</text:span></text:p>
      <text:p text:style-name="P334"><text:span text:style-name="T334_1">ΔΙΚΑΙΟΣΥΝΗΣ,<text:s/>ΔΙΑΦΑΝΕΙΑΣ</text:span></text:p>
      <text:p text:style-name="P335"><text:span text:style-name="T335_1">ΚΑΙ<text:s/>ΑΝΘΡΩΠΙΝΩΝ<text:s/>ΔΙΚΑΙΩΜΑΤΩΝ</text:span></text:p>
      <text:p text:style-name="P336"><text:span text:style-name="T336_1">ΧΑΡΑΛΑΜΠΟΣ<text:s/>ΑΘΑΝΑΣΙΟΥ</text:span></text:p>
      <text:p text:style-name="P337"><text:span text:style-name="T337_1">ΘεωρήθηκεκαιτέθηκεηΜεγάληΣφραγίδατουΚρά-<text:s/>τους.</text:span></text:p>
      <text:p text:style-name="P338"><text:span text:style-name="T338_1">Αθήνα,<text:s/>23<text:s/>Οκτωβρίου<text:s/>2014</text:span></text:p>
      <text:p text:style-name="P339"><text:span text:style-name="T339_1">Ο<text:s/>ΕΠΙ<text:s/>ΤΗΣ<text:s/>ΔΙΚΑΙΟΣΥΝΗΣ<text:s/>ΥΠΟΥΡΓΟΣ</text:span><text:span text:style-name="T339_2">XΑΡΑΛΑΜΠΟΣ<text:s/>ΑΘΑΝΑΣΙΟΥ</text:span></text:p>
      <text:p text:style-name="P340"><text:span text:style-name="T340_1">ΑΠΟ<text:s/>ΤΟ<text:s/>ΕΘΝΙΚΟ<text:s/>ΤΥΠΟΓΡΑΦΕΙΟ</text:span></text:p>
      <text:p text:style-name="P341"><text:span text:style-name="T341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