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T67_4" style:family="text">
      <style:text-properties fo:language="el" fo:language-asian="el"/>
    </style:style>
    <style:style style:name="T67_5" style:family="text"/>
    <style:style style:name="T67_6" style:family="text" style:parent-style-name="Internet_20_link">
      <style:text-properties fo:color="#0000ee" fo:language="el" fo:language-asian="el"/>
    </style:style>
    <style:style style:name="T67_7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T68_4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T102_4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T114_4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/>
    <style:style style:name="T138_3" style:family="text" style:parent-style-name="Internet_20_link">
      <style:text-properties fo:color="#0000ee" fo:language="el" fo:language-asian="el"/>
    </style:style>
    <style:style style:name="T138_4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 style:parent-style-name="article-num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592cm"/>
    </style:style>
    <style:style style:name="Column2" style:family="table-column">
      <style:table-column-properties style:column-width="5.9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493cm"/>
    </style:style>
    <style:style style:name="Column4" style:family="table-column">
      <style:table-column-properties style:column-width="6.017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9.601cm"/>
    </style:style>
    <style:style style:name="Column6" style:family="table-column">
      <style:table-column-properties style:column-width="6.909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8.613cm"/>
    </style:style>
    <style:style style:name="Column8" style:family="table-column">
      <style:table-column-properties style:column-width="7.897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8.588cm"/>
    </style:style>
    <style:style style:name="Column10" style:family="table-column">
      <style:table-column-properties style:column-width="7.922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8.292cm"/>
    </style:style>
    <style:style style:name="Column12" style:family="table-column">
      <style:table-column-properties style:column-width="8.218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 style:parent-style-name="article-num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 style:parent-style-name="article-num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Table7" style:family="table">
      <style:table-properties table:align="left" style:width="10.883cm" fo:margin-left="0cm"/>
    </style:style>
    <style:style style:name="Column13" style:family="table-column">
      <style:table-column-properties style:column-width="8.396cm"/>
    </style:style>
    <style:style style:name="Column14" style:family="table-column">
      <style:table-column-properties style:column-width="2.487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text-properties text:display="none"/>
    </style:style>
    <style:style style:name="Table8" style:family="table">
      <style:table-properties table:align="left" style:width="10.474cm" fo:margin-left="0cm"/>
    </style:style>
    <style:style style:name="Column15" style:family="table-column">
      <style:table-column-properties style:column-width="8.823cm"/>
    </style:style>
    <style:style style:name="Column16" style:family="table-column">
      <style:table-column-properties style:column-width="1.651cm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Table9" style:family="table">
      <style:table-properties table:align="left" style:width="12.577cm" fo:margin-left="0cm"/>
    </style:style>
    <style:style style:name="Column17" style:family="table-column">
      <style:table-column-properties style:column-width="9.26cm"/>
    </style:style>
    <style:style style:name="Column18" style:family="table-column">
      <style:table-column-properties style:column-width="3.316cm"/>
    </style:style>
    <style:style style:name="Row5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 style:parent-style-name="article-num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 style:parent-style-name="article-num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 style:parent-style-name="article-num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 style:parent-style-name="article-num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 style:parent-style-name="article-num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 style:parent-style-name="article-num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 style:parent-style-name="article-num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 style:parent-style-name="article-num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 style:parent-style-name="article-num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 style:parent-style-name="article-num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 style:parent-style-name="article-num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 style:parent-style-name="article-num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7.2cm"/>
    </style:style>
    <style:style style:name="Column20" style:family="table-column">
      <style:table-column-properties style:column-width="9.31cm"/>
    </style:style>
    <style:style style:name="Row6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font-style="italic" style:font-style-asian="italic" style:font-style-complex="italic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4.741cm" fo:margin-left="0cm"/>
    </style:style>
    <style:style style:name="Column21" style:family="table-column">
      <style:table-column-properties style:column-width="2.425cm"/>
    </style:style>
    <style:style style:name="Column22" style:family="table-column">
      <style:table-column-properties style:column-width="3.718cm"/>
    </style:style>
    <style:style style:name="Column23" style:family="table-column">
      <style:table-column-properties style:column-width="4.568cm"/>
    </style:style>
    <style:style style:name="Column24" style:family="table-column">
      <style:table-column-properties style:column-width="4.029cm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text-properties text:display="none"/>
    </style:style>
    <style:style style:name="Table12" style:family="table">
      <style:table-properties table:align="left" style:width="15.429cm" fo:margin-left="0cm"/>
    </style:style>
    <style:style style:name="Column25" style:family="table-column">
      <style:table-column-properties style:column-width="3.117cm"/>
    </style:style>
    <style:style style:name="Column26" style:family="table-column">
      <style:table-column-properties style:column-width="3.717cm"/>
    </style:style>
    <style:style style:name="Column27" style:family="table-column">
      <style:table-column-properties style:column-width="4.567cm"/>
    </style:style>
    <style:style style:name="Column28" style:family="table-column">
      <style:table-column-properties style:column-width="4.029cm"/>
    </style:style>
    <style:style style:name="Row8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/>
    <style:style style:name="T12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4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/>
    <style:style style:name="T1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4" style:family="text">
      <style:text-properties fo:language="el" fo:language-asian="el" fo:font-weight="bold" style:font-weight-asian="bold" style:font-weight-complex="bold"/>
    </style:style>
    <style:style style:name="T1294_5" style:family="text"/>
    <style:style style:name="T12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05</text:span></text:p>
      <text:p text:style-name="P3"><text:span text:style-name="T3_1">Ανοικτήδιάθεσηκαιπεραιτέρωχρήσηεγγράφων,πλη-<text:s/>ροφοριώνκαιδεδομένωντουδημόσιουτομέα,τρο-<text:s/>ποποίηση<text:s/>του<text:s/>ν.<text:s/>3448/2006<text:s/>(Α΄<text:s/>57),<text:s/>προσαρμογή<text:s/>τηςεθνικήςνομοθεσίαςστιςδιατάξειςτηςΟδη-<text:s/>γίας2013/37/ΕΕτουΕυρωπαϊκούΚοινοβουλίουκαι<text:s/>τουΣυμβουλίου,περαιτέρωενίσχυσητηςδιαφά-<text:s/>νειας,ρυθμίσειςθεμάτωνΕισαγωγικούΔιαγωνισμού<text:s/>Ε.Σ.Δ.Δ.Α.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ΑΝΟΙΚΤΗ<text:s/>ΔΙΑΘΕΣΗ<text:s/>ΚΑΙ<text:s/>ΠΕΡΑΙΤΕΡΩ<text:s/>ΧΡΗΣΗΕΓΓΡΑΦΩΝ,<text:s/>ΠΛΗΡΟΦΟΡΙΩΝ<text:s/>ΚΑΙ<text:s/>ΔΕΔΟΜΕΝΩΝ<text:s/>ΤΟΥΔΗΜΟΣΙΟΥ<text:s/>ΤΟΜΕΑ,<text:s/>ΤΡΟΠΟΠΟΙΗΣΗ<text:s/>ΔΙΑΤΑΞΕΩΝΠΡΩΤΟΥ<text:s/>ΚΕΦΑΛΑΙΟΥ<text:s/>ΤΟΥ<text:s/>Ν.<text:s/>3448/2006<text:s/>(Α΄<text:s/>57),</text:span></text:h>
      <text:p text:style-name="P7"><text:span text:style-name="T7_1">ΠΡΟΣΑΡΜΟΓΗ<text:s/>ΤΗΣ<text:s/>ΕΘΝΙΚΗΣ<text:s/>ΝΟΜΟΘΕΣΙΑΣΣΤΙΣ<text:s/>ΔΙΑΤΑΞΕΙΣ<text:s/>ΤΗΣ<text:s/>ΟΔΗΓΙΑΣ<text:s/>2013/37/ΕΕ<text:s/>ΤΟΥΕΥΡΩΠΑΪΚΟΥ<text:s/>ΚΟΙΝΟΒΟΥΛΙΟΥ<text:s/>ΚΑΙ<text:s/>ΤΟΥ<text:s/>ΣΥΜΒΟΥΛΙΟΥ</text:span></text:p>
      <text:h text:style-name="P8" text:outline-level="6"><text:span text:style-name="T8_1">Άρθρο<text:s/></text:span></text:h>
      <text:h text:style-name="P9" text:outline-level="6"><text:span text:style-name="T9_1">1Σκοπός</text:span></text:h>
      <text:p text:style-name="P10"><text:span text:style-name="T10_1">Το<text:s/>άρθρο<text:s/>1<text:s/>του<text:s/>ν.<text:s/>3448/2006<text:s/>αντικαθίσταται<text:s/>ως<text:s/>εξής:</text:span></text:p>
      <text:p text:style-name="P11"><text:span text:style-name="T11_1">«Άρθρο<text:s/>1</text:span></text:p>
      <text:p text:style-name="P12"><text:span text:style-name="T12_1">Αντικείμενο<text:s/>ρύθμισης<text:s/>των<text:s/>διατάξεων<text:s/>των<text:s/>άρθρων<text:s/>1<text:s/>έως<text:s/>13<text:s/>του<text:s/>παρόντος<text:s/>νόμου<text:s/>είναι<text:s/>η<text:s/>καθιέρωση<text:s/>της<text:s/>αρχής<text:s/>της<text:s/>ανοικτής<text:s/>διάθεσης<text:s/>και<text:s/>περαιτέρω<text:s/>χρήσης<text:s/>των<text:s/>εγγράφων,<text:s/>πληροφοριών<text:s/>και<text:s/>δεδομένων<text:s/>που<text:s/>βρίσκονται<text:s/>στην<text:s/>κατοχή<text:s/>των<text:s/>φορέων<text:s/>του<text:s/>δημόσιου<text:s/>τομέα,<text:s/>σύμφωνα<text:s/>με<text:s/>τους<text:s/>ορισμούς<text:s/>του<text:s/>άρθρου<text:s/>4,<text:s/>ο<text:s/>καθορισμός<text:s/>όρων,<text:s/>προϋποθέσεων<text:s/>και<text:s/>τρόπων<text:s/>διευκόλυνσης<text:s/>για<text:s/>την<text:s/>υλοποίησή<text:s/>της<text:s/>και<text:s/>η<text:s/>προσαρμογή<text:s/>της<text:s/>εθνικής<text:s/>νομοθεσίας<text:s/>στις<text:s/>διατάξεις<text:s/>της<text:s/>Οδηγίας<text:s/>2013/37/ΕΕ<text:s/>του<text:s/>Ευρωπαϊκού<text:s/>Κοινοβουλίου<text:s/>και<text:s/>του<text:s/>Συμβουλίου<text:s/>«για<text:s/>την<text:s/>τροποποίηση<text:s/>της<text:s/>Οδηγίας<text:s/>2003/98/ΕΚ<text:s/>σχετικά<text:s/>με<text:s/>την<text:s/>περαιτέρω<text:s/>χρήση<text:s/>πληροφοριών<text:s/>του<text:s/>δημόσιου<text:s/>τομέα».<text:s/>Οι<text:s/>κείμενες<text:s/>διατάξεις<text:s/>για<text:s/>την<text:s/>πρόσβαση<text:s/>στα<text:s/>διοικητικά<text:s/>έγγραφα,<text:s/>καθώς<text:s/>και<text:s/>τις<text:s/>πληροφοριακές<text:s/>υποχρεώσεις<text:s/>των<text:s/>φορέων<text:s/>του<text:s/>δημοσίου<text:s/>τομέα,<text:s/>εξακολουθούν<text:s/>να<text:s/>ισχύουν,<text:s/>με<text:s/>την<text:s/>επιφύλαξη<text:s/>των<text:s/>ρυθμίσεων<text:s/>αυτού<text:s/>του<text:s/>νόμου.»</text:span></text:p>
      <text:p text:style-name="P13"><text:span text:style-name="T13_1">Αρ.<text:s/>Φύλλου<text:s/>237</text:span></text:p>
      <text:p text:style-name="P14"><text:span text:style-name="T14_1">31<text:s/>Οκτωβρίου<text:s/>2014</text:span></text:p>
      <text:h text:style-name="P15" text:outline-level="6"><text:span text:style-name="T15_1">Άρθρο<text:s/></text:span></text:h>
      <text:h text:style-name="P16" text:outline-level="6"><text:span text:style-name="T16_1">2</text:span></text:h>
      <text:p text:style-name="P17"><text:span text:style-name="T17_1">Γενικές<text:s/>Αρχές(άρθρο<text:s/>1<text:s/>παρ.<text:s/>3<text:s/>Οδηγίας<text:s/>2013/37/ΕΕ)</text:span></text:p>
      <text:p text:style-name="P18"><text:span text:style-name="T18_1">Το<text:s/>άρθρο<text:s/>2<text:s/>του<text:s/>ν.<text:s/>3448/2006<text:s/>αντικαθίσταται<text:s/>ως<text:s/>εξής:</text:span></text:p>
      <text:p text:style-name="P19"><text:span text:style-name="T19_1">«Άρθρο<text:s/></text:span></text:p>
      <text:p text:style-name="P20"><text:span text:style-name="T20_1">2Γενικές<text:s/>αρχές</text:span></text:p>
      <text:p text:style-name="P21"><text:span text:style-name="T21_1">1.<text:s/>Τα<text:s/>έγγραφα,<text:s/>οι<text:s/>πληροφορίες<text:s/>και<text:s/>τα<text:s/>δεδομένα<text:s/>του<text:s/>δημοσίου<text:s/>τομέα<text:s/>διατίθενται<text:s/>από<text:s/>τη<text:s/>στιγμή<text:s/>της<text:s/>ανάρτησης,<text:s/>δημοσίευσης<text:s/>ή<text:s/>αρχικής<text:s/>διάθεσής<text:s/>τους,<text:s/>ελεύθερα<text:s/>προς<text:s/>περαιτέρω<text:s/>χρήση<text:s/>και<text:s/>αξιοποίηση<text:s/>για<text:s/>εμπορικούς<text:s/>ή<text:s/>μη<text:s/>εμπορικούς<text:s/>σκοπούς,<text:s/>χωρίς<text:s/>να<text:s/>απαιτείται<text:s/>οποιαδήποτε<text:s/>ενέργεια<text:s/>του<text:s/>ενδιαφερομένου<text:s/>ή<text:s/>πράξη<text:s/>της<text:s/>διοίκησης<text:s/>(αρχή<text:s/>της<text:s/>ανοικτής<text:s/>διάθεσης<text:s/>και<text:s/>περαιτέρω<text:s/>χρήσης<text:s/>της<text:s/>δημόσιας<text:s/>πληροφορίας).</text:span></text:p>
      <text:p text:style-name="P22"><text:span text:style-name="T22_1">2.<text:s/>Tα<text:s/>έγγραφα,<text:s/>οι<text:s/>πληροφορίες<text:s/>και<text:s/>τα<text:s/>δεδομένα<text:s/>διατίθενται<text:s/>στο<text:s/>διαδίκτυο<text:s/>ως<text:s/>σύνολο<text:s/>δεδομένων<text:s/>ή<text:s/>μέσω<text:s/>προγραμματιστικών<text:s/>διεπαφών,<text:s/>σε<text:s/>ανοικτό<text:s/>μηχαναγνώ-<text:s/>σιμο<text:s/>μορφότυπο,<text:s/>ο<text:s/>οποίος<text:s/>συμμορφώνεται<text:s/>σε<text:s/>ανοικτά<text:s/>πρότυπα<text:s/>σύμφωνα<text:s/>με<text:s/>τις<text:s/>διατάξεις<text:s/>του<text:s/>άρθρου<text:s/>6<text:s/>του<text:s/>παρόντος,<text:s/>από<text:s/>σταθερό<text:s/>σημείο<text:s/>απόθεσης.<text:s/>Αν<text:s/>δεν<text:s/>είναι<text:s/>δυνατή<text:s/>η<text:s/>διαδικτυακή<text:s/>διάθεση<text:s/>των<text:s/>εγγράφων,<text:s/>πληροφοριών<text:s/>ή<text:s/>δεδομένων,<text:s/>απαιτείται<text:s/>η<text:s/>υποβολή<text:s/>αίτησης<text:s/>του<text:s/>ενδιαφερομένου<text:s/>σύμφωνα<text:s/>με<text:s/>τις<text:s/>διατάξεις<text:s/>του<text:s/>άρθρου<text:s/>5<text:s/>του<text:s/>παρόντος.<text:s/>Στις<text:s/>εξαιρετικές<text:s/>περιπτώσεις<text:s/>κατά<text:s/>τις<text:s/>οποίες<text:s/>οι<text:s/>δημόσιοι<text:s/>φορείς<text:s/>επιβάλλουν<text:s/>όρους<text:s/>για<text:s/>την<text:s/>περαιτέρω<text:s/>χρήση<text:s/>εγγράφων,<text:s/>πληροφοριών<text:s/>ή<text:s/>δεδομένων<text:s/>μέσω<text:s/>αδειοδότησης<text:s/>ή<text:s/>μέσω<text:s/>της<text:s/>επιβολής<text:s/>τελών<text:s/>εφαρμόζονται<text:s/>τα<text:s/>άρθρα<text:s/>7<text:s/>έως<text:s/>9<text:s/>του<text:s/>παρόντος.<text:s/>Η<text:s/>ανοικτή<text:s/>διάθεση<text:s/>και<text:s/>περαιτέρω<text:s/>χρήση<text:s/>εγγράφων,<text:s/>πληροφοριών<text:s/>ή<text:s/>δεδομένων<text:s/>αποκλείεται<text:s/>μόνο<text:s/>στις<text:s/>περιπτώσεις<text:s/>του<text:s/>άρθρου<text:s/>3<text:s/>του<text:s/>παρόντος<text:s/>και<text:s/>πρέπει<text:s/>να<text:s/>αιτιολογείται<text:s/>ειδικώς<text:s/>από<text:s/>τον<text:s/>φορέα<text:s/>που<text:s/>τα<text:s/>κατέχει.»</text:span></text:p>
      <text:h text:style-name="P23" text:outline-level="6"><text:span text:style-name="T23_1">Άρθρο<text:s/>3</text:span></text:h>
      <text:h text:style-name="P24" text:outline-level="6"><text:span text:style-name="T24_1">Πεδίο<text:s/>εφαρμογής</text:span></text:h>
      <text:p text:style-name="P25"><text:span text:style-name="T25_1">(άρθρο<text:s/>1<text:s/>παρ.<text:s/>1<text:s/>περίπτωση<text:s/>α΄<text:s/>Οδηγίας<text:s/>2013/37/ΕΕ)</text:span></text:p>
      <text:p text:style-name="P26"><text:span text:style-name="T26_1">1.</text:span><text:span text:style-name="T26_2"><text:s/>Το<text:s/>πρώτο<text:s/>εδάφιο<text:s/>και<text:s/>η<text:s/>περίπτωση<text:s/>α΄<text:s/>της<text:s/>παρ.<text:s/>1<text:s/>του<text:s/>άρθρου<text:s/>3<text:s/>του<text:s/>ν.<text:s/>3448/2006<text:s/>αντικαθίστανται<text:s/>ως<text:s/>εξής:</text:span></text:p>
      <text:p text:style-name="P27"><text:span text:style-name="T27_1">«1.<text:s/>Οι<text:s/>διατάξεις<text:s/>των<text:s/>άρθρων<text:s/>1<text:s/>έως<text:s/>13<text:s/>αυτού<text:s/>του<text:s/>νόμου<text:s/>δεν<text:s/>εφαρμόζονται<text:s/>σε<text:s/>έγγραφα,<text:s/>πληροφορίες<text:s/>και<text:s/>δεδομένα:</text:span></text:p>
      <text:p text:style-name="P28"><text:span text:style-name="T28_1">α)<text:s/>η<text:s/>παροχή<text:s/>των<text:s/>οποίων<text:s/>είναι<text:s/>δραστηριότητα<text:s/>που<text:s/>δεν<text:s/>εμπίπτει<text:s/>στη<text:s/>δημόσια<text:s/>αποστολή<text:s/>των<text:s/>οικείων<text:s/>φορέων<text:s/>του<text:s/>δημόσιου<text:s/>τομέα,<text:s/>όπως<text:s/>ορίζεται<text:s/>από<text:s/>τις<text:s/>ισχύουσες<text:s/>κάθε<text:s/>φορά<text:s/>διατάξεις.»</text:span></text:p>
      <text:p text:style-name="P29"><text:span text:style-name="T29_1">2.</text:span><text:span text:style-name="T29_2"><text:s/>Στην<text:s/>περίπτωση<text:s/>γ΄<text:s/>της<text:s/>παρ.<text:s/>1<text:s/>του<text:s/>άρθρου<text:s/>3<text:s/>του<text:s/>ν.<text:s/>3448/2006,<text:s/>οι<text:s/>υποπεριπτώσεις<text:s/>αα΄<text:s/>και<text:s/>ββ΄<text:s/>αντικαθίστανται<text:s/>ως<text:s/>εξής:</text:span></text:p>
      <text:p text:style-name="P30"><text:span text:style-name="T30_1">«i)<text:s/>την<text:s/>εθνική<text:s/>ασφάλεια,<text:s/>άμυνα,<text:s/>δημόσια<text:s/>τάξη,<text:s/>εξωτερική<text:s/>πολιτική<text:s/>ή<text:s/>ασφάλεια<text:s/>πληροφοριακών<text:s/>συστημάτων,<text:s/>ii)<text:s/>το<text:s/>φορολογικό<text:s/>απόρρητο<text:s/>και<text:s/>το<text:s/>στατιστικό<text:s/>απόρρητο</text:span></text:p>
      <text:p text:style-name="P31"><text:span text:style-name="T31_1">iii)<text:s/>το<text:s/>εμπορικό,<text:s/>βιομηχανικό,<text:s/>επιχειρηματικό,<text:s/>επαγγελματικό<text:s/>ή<text:s/>εταιρικό<text:s/>απόρρητο,</text:span></text:p>
      <text:p text:style-name="P32"><text:span text:style-name="T32_1">iv)<text:s/>την<text:s/>προστασία<text:s/>της<text:s/>πολιτιστικής<text:s/>κληρονομιάς<text:s/>από<text:s/>κλοπή,<text:s/>λεηλασία,<text:s/>βανδαλισμό,<text:s/>λαθρανασκαφή,<text:s/>αρχαιοκαπηλία,<text:s/>και<text:s/>γενικά<text:s/>την<text:s/>αποφυγή<text:s/>έκθεσης<text:s/>σε<text:s/>κίνδυνο<text:s/>κινητών<text:s/>και<text:s/>ακινήτων<text:s/>μνημείων<text:s/>και<text:s/>χώρων<text:s/>που<text:s/>προστατεύονται<text:s/>βάσει<text:s/>του<text:s/>ν.<text:s/>3028/2002.»</text:span></text:p>
      <text:p text:style-name="P33"><text:span text:style-name="T33_1">3.</text:span><text:span text:style-name="T33_2"><text:s/>Μετά<text:s/>την<text:s/>περίπτωση<text:s/>γ΄<text:s/>της<text:s/>παρ.<text:s/>1<text:s/>του<text:s/>άρθρου<text:s/>3<text:s/>του<text:s/>ν.<text:s/>3448/2006<text:s/>προστίθενται<text:s/>περιπτώσεις<text:s/>γα΄<text:s/>έως<text:s/>γγ΄<text:s/>ως<text:s/>εξής:</text:span></text:p>
      <text:p text:style-name="P34"><text:span text:style-name="T34_1">«γα)<text:s/>σε<text:s/>έγγραφα,<text:s/>πληροφορίες<text:s/>και<text:s/>δεδομένα<text:s/>για<text:s/>την<text:s/>πρόσβαση<text:s/>στα<text:s/>οποία<text:s/>απαιτείται<text:s/>από<text:s/>ειδικές<text:s/>διατάξεις<text:s/>η<text:s/>απόδειξη<text:s/>ειδικού<text:s/>εννόμου<text:s/>συμφέροντος<text:s/>από<text:s/>τους<text:s/>πολίτες<text:s/>ή<text:s/>τις<text:s/>επιχειρήσεις,</text:span></text:p>
      <text:p text:style-name="P35"><text:span text:style-name="T35_1">γβ)<text:s/>σε<text:s/>τμήματα<text:s/>εγγράφων,<text:s/>σε<text:s/>πληροφορίες<text:s/>και<text:s/>δεδομένα<text:s/>που<text:s/>περιέχουν<text:s/>μόνο<text:s/>λογότυπα,<text:s/>εμβλήματα<text:s/>και<text:s/>σήματα,</text:span></text:p>
      <text:p text:style-name="P36"><text:span text:style-name="T36_1">γγ)<text:s/>σε<text:s/>έγγραφα,<text:s/>τμήματα<text:s/>εγγράφων,<text:s/>πληροφορίες<text:s/>και<text:s/>δεδομένα<text:s/>στα<text:s/>οποία<text:s/>είτε<text:s/>η<text:s/>πρόσβαση<text:s/>απαγορεύεται<text:s/>ή<text:s/>περιορίζεται<text:s/>για<text:s/>λόγους<text:s/>προστασίας<text:s/>δεδομένων<text:s/>προσωπικού<text:s/>χαρακτήρα,<text:s/>είτε<text:s/>στα<text:s/>οποία<text:s/>επιτρέπεται<text:s/>η<text:s/>πρόσβαση,<text:s/>η<text:s/>περαιτέρω<text:s/>χρήση<text:s/>τους<text:s/>όμως<text:s/>είναι<text:s/>ασυμβίβαστη<text:s/>βάσει<text:s/>νόμου<text:s/>με<text:s/>τη<text:s/>νομοθεσία<text:s/>για<text:s/>την<text:s/>προστασία<text:s/>των<text:s/>φυσικών<text:s/>προσώπων<text:s/>έναντι<text:s/>της<text:s/>επεξεργασίας<text:s/>δεδομένων<text:s/>προσωπικού<text:s/>χαρακτήρα.»</text:span></text:p>
      <text:p text:style-name="P37"><text:span text:style-name="T37_1">4.</text:span><text:span text:style-name="T37_2"><text:s/>Στην<text:s/>παρ.<text:s/>1<text:s/>του<text:s/>άρθρου<text:s/>3<text:s/>του<text:s/>ν.<text:s/>3448/2006<text:s/>η<text:s/>περίπτωση<text:s/>ε΄<text:s/>αντικαθίσταται<text:s/>ως<text:s/>εξής:</text:span></text:p>
      <text:p text:style-name="P38"><text:span text:style-name="T38_1">«ε)<text:s/>που<text:s/>ευρίσκονται<text:s/>στην<text:s/>κατοχή<text:s/>εκπαιδευτικών<text:s/>και<text:s/>ερευνητικών<text:s/>ιδρυμάτων,<text:s/>στα<text:s/>οποία<text:s/>συμπεριλαμβάνονται<text:s/>καθιερωμένοι<text:s/>φορείς<text:s/>για<text:s/>τη<text:s/>μεταφορά<text:s/>των<text:s/>αποτελεσμάτων<text:s/>της<text:s/>έρευνας,<text:s/>σχολείων<text:s/>και<text:s/>Ανώτατων<text:s/>Εκπαιδευτικών<text:s/>Ιδρυμάτων,<text:s/>με<text:s/>την<text:s/>εξαίρεση<text:s/>βιβλιοθηκών<text:s/>Ανώτατων<text:s/>Εκπαιδευτικών<text:s/>Ιδρυμάτων,<text:s/>και<text:s/>σε<text:s/>έγγραφα,<text:s/>πληροφορίες<text:s/>και<text:s/>δεδομένα<text:s/>που<text:s/>ευρίσκονται<text:s/>στην<text:s/>κατοχή<text:s/>πολιτιστικών<text:s/>ιδρυμάτων,<text:s/>εκτός<text:s/>βιβλιοθηκών,<text:s/>μουσείων<text:s/>και<text:s/>αρχείων.»</text:span></text:p>
      <text:p text:style-name="P39"><text:span text:style-name="T39_1">5.</text:span><text:span text:style-name="T39_2"><text:s/>Η<text:s/>παρ.<text:s/>2<text:s/>του<text:s/>άρθρου<text:s/>3<text:s/>του<text:s/>ν.<text:s/>3448/2006<text:s/>αντικαθίσταται<text:s/>ως<text:s/>εξής:</text:span></text:p>
      <text:p text:style-name="P40"><text:span text:style-name="T40_1">«2<text:s/>.<text:s/>Η<text:s/>ανοικτή<text:s/>διάθεση,<text:s/>περαιτέρω<text:s/>χρήση<text:s/>και<text:s/>εν<text:s/>γένει<text:s/>επεξεργασία<text:s/>εγγράφων<text:s/>πληροφοριών<text:s/>και<text:s/>δεδομένων<text:s/>γίνεται<text:s/>πάντοτε<text:s/>με<text:s/>την<text:s/>επιφύλαξη<text:s/>τήρησης<text:s/>των<text:s/>διατάξεων<text:s/>για<text:s/>την<text:s/>προστασία<text:s/>του<text:s/>ατόμου<text:s/>από<text:s/>την<text:s/>επεξεργασία<text:s/>δεδομένων<text:s/>προσωπικού<text:s/>χαρακτήρα<text:s/>(ν.<text:s/>2472/1997,<text:s/>Α΄50),<text:s/>όπως<text:s/>αυτές<text:s/>κάθε<text:s/>φορά<text:s/>ισχύουν.»</text:span></text:p>
      <text:h text:style-name="P41" text:outline-level="6"><text:span text:style-name="T41_1">Άρθρο<text:s/>4</text:span></text:h>
      <text:h text:style-name="P42" text:outline-level="6"><text:span text:style-name="T42_1">Ορισμοί</text:span></text:h>
      <text:p text:style-name="P43"><text:span text:style-name="T43_1">(άρθρο<text:s/>1<text:s/>παρ.<text:s/>2<text:s/>Οδηγίας<text:s/>2013/37/ΕΕ)</text:span></text:p>
      <text:p text:style-name="P44"><text:span text:style-name="T44_1">1.</text:span><text:span text:style-name="T44_2"><text:s/>Η<text:s/>αριθμημένη<text:s/>περίπτωση<text:s/>1<text:s/>του<text:s/>άρθρου<text:s/>4<text:s/>του<text:s/>ν.<text:s/>3448/<text:s/>2006<text:s/>τροποποιείται<text:s/>ως<text:s/>εξής:</text:span></text:p>
      <text:p text:style-name="P45"><text:span text:style-name="T45_1">«Φορείς<text:s/>του<text:s/>δημόσιου<text:s/>τομέα,<text:s/>οι<text:s/>κρατικές<text:s/>αρχές,<text:s/>κεντρικές<text:s/>και<text:s/>περιφερειακές,<text:s/>οι<text:s/>ανεξάρτητες<text:s/>διοικητικές<text:s/>αρχές,<text:s/>οι<text:s/>Ο.Τ.Α.<text:s/>πρώτου<text:s/>και<text:s/>δεύτερου<text:s/>βαθμού,<text:s/>τα<text:s/>λοιπά<text:s/>Ν.Π.Δ.Δ.,<text:s/>οι<text:s/>κατά<text:s/>την<text:s/>παράγραφο<text:s/>2<text:s/>αυτού<text:s/>του<text:s/>άρθρου<text:s/>οργανισμοί<text:s/>δημόσιου<text:s/>δικαίου<text:s/>και<text:s/>οι<text:s/>ενώσεις<text:s/>που<text:s/>σχηματίζονται<text:s/>από<text:s/>μία<text:s/>ή<text:s/>περισσότερες<text:s/>από<text:s/>τις<text:s/>αρχές<text:s/>αυτές<text:s/>ή<text:s/>από<text:s/>έναν<text:s/>ή<text:s/>περισσότερους<text:s/>από<text:s/>τους<text:s/>οργανισμούς<text:s/>δημόσιου<text:s/>δικαίου.»</text:span></text:p>
      <text:p text:style-name="P46"><text:span text:style-name="T46_1">2.</text:span><text:span text:style-name="T46_2"><text:s/>Η<text:s/>αριθμημένη<text:s/>περίπτωση<text:s/>3<text:s/>του<text:s/>άρθρου<text:s/>4<text:s/>του<text:s/>ν.<text:s/>3448/2006<text:s/>τροποποιείται<text:s/>ως<text:s/>εξής:</text:span></text:p>
      <text:p text:style-name="P47"><text:span text:style-name="T47_1">«Έγγραφο»,<text:s/>κάθε<text:s/>έγγραφο,<text:s/>τμήμα<text:s/>εγγράφου,<text:s/>πληροφορία<text:s/>ή<text:s/>δεδομένο<text:s/>που<text:s/>εκδίδεται<text:s/>ή<text:s/>έχει<text:s/>ανατεθεί<text:s/>προς<text:s/>διαχείριση<text:s/>στους<text:s/>φορείς<text:s/>του<text:s/>δημόσιου<text:s/>τομέα,<text:s/>στο<text:s/>πλαίσιο<text:s/>των<text:s/>αρμοδιοτήτων<text:s/>τους,<text:s/>και<text:s/>ιδίως<text:s/>μελέτες,<text:s/>πρακτικά,<text:s/>στατιστικά<text:s/>στοιχεία,<text:s/>εγκύκλιοι<text:s/>οδηγίες,<text:s/>απαντήσεις<text:s/>των<text:s/>διοικητικών<text:s/>αρχών,<text:s/>γνωμοδοτήσεις,<text:s/>αποφάσεις,<text:s/>αναφορές,<text:s/>ανεξάρτητα<text:s/>από<text:s/>το<text:s/>μέσο<text:s/>αποτύπωσης<text:s/>που<text:s/>χρησιμοποιείται<text:s/>(π.χ.<text:s/>αποτύπωση<text:s/>σε<text:s/>χαρτί,<text:s/>αποθήκευση<text:s/>σε<text:s/>ηλεκτρονική<text:s/>μορφή<text:s/>ή<text:s/>ηχητική,<text:s/>οπτική,<text:s/>οπτικοακου-<text:s/>στική<text:s/>εγγραφή).<text:s/>Ως<text:s/>«έγγραφα»,<text:s/>για<text:s/>την<text:s/>εφαρμογή<text:s/>των<text:s/>διατάξεων<text:s/>αυτού<text:s/>του<text:s/>νόμου<text:s/>λογίζονται<text:s/>και<text:s/>τα<text:s/>ιδιωτικά<text:s/>έγγραφα<text:s/>που<text:s/>βρίσκονται<text:s/>σε<text:s/>αρχεία<text:s/>(φακέλους)<text:s/>φορέων<text:s/>του<text:s/>δημόσιου<text:s/>τομέα<text:s/>και<text:s/>χρησιμοποιήθηκαν<text:s/>ή<text:s/>λήφθηκαν<text:s/>υπόψη<text:s/>για<text:s/>τον<text:s/>καθορισμό<text:s/>της<text:s/>διοικητικής<text:s/>τους<text:s/>δράσης.»</text:span></text:p>
      <text:p text:style-name="P48"><text:span text:style-name="T48_1">3.</text:span><text:span text:style-name="T48_2"><text:s/>Στο<text:s/>άρθρο<text:s/>4<text:s/>του<text:s/>ν.<text:s/>3448/2006<text:s/>προστίθενται<text:s/>αριθ-<text:s/>μημένες<text:s/>περιπτώσεις<text:s/>5<text:s/>έως<text:s/>8<text:s/>ως<text:s/>εξής:</text:span></text:p>
      <text:p text:style-name="P49"><text:span text:style-name="T49_1">«5<text:s/>.<text:s/>«Έγγραφο,<text:s/>πληροφορία<text:s/>ή<text:s/>δεδομένα<text:s/>σε<text:s/>μηχαναγνώ-<text:s/>σιμο<text:s/>μορφότυπο»,<text:s/>το<text:s/>ψηφιακό<text:s/>έγγραφο,<text:s/>η<text:s/>πληροφορία<text:s/>ή<text:s/>τα<text:s/>δεδομένα<text:s/>που<text:s/>είναι<text:s/>διαρθρωμένα<text:s/>κατά<text:s/>τρόπο<text:s/>ώστε<text:s/>οι<text:s/>εφαρμογές<text:s/>λογισμικού<text:s/>να<text:s/>μπορούν<text:s/>εύκολα<text:s/>να<text:s/>εντοπίζουν,<text:s/>να<text:s/>αναγνωρίζουν<text:s/>και<text:s/>να<text:s/>εξάγουν<text:s/>συγκεκριμένα<text:s/>δεδομένα,<text:s/>συμπεριλαμβανομένης<text:s/>της<text:s/>εσωτερικής<text:s/>τους<text:s/>δομής.</text:span></text:p>
      <text:p text:style-name="P50"><text:span text:style-name="T50_1">6.<text:s/>«Ανοικτό<text:s/>μορφότυπο»,<text:s/>ένα<text:s/>μορφότυπο<text:s/>το<text:s/>οποίο<text:s/>δεν<text:s/>εξαρτάται<text:s/>από<text:s/>πλατφόρμα<text:s/>και<text:s/>διατίθεται<text:s/>στο<text:s/>κοινό<text:s/>χωρίς<text:s/>οποιονδήποτε<text:s/>περιορισμό<text:s/>που<text:s/>να<text:s/>παρεμποδίζει<text:s/>την<text:s/>περαιτέρω<text:s/>χρήση<text:s/>των<text:s/>πληροφοριών,<text:s/>εγγράφων<text:s/>ή<text:s/>δεδομένων.</text:span></text:p>
      <text:p text:style-name="P51"><text:span text:style-name="T51_1">7.<text:s/>«Ανοικτό<text:s/>επίσημο<text:s/>πρότυπο»,<text:s/>ένα<text:s/>πρότυπο<text:s/>που<text:s/>έχει<text:s/>καθορισθεί<text:s/>σε<text:s/>γραπτή<text:s/>μορφή<text:s/>και<text:s/>το<text:s/>οποίο<text:s/>περιγράφει<text:s/>λεπτομερώς<text:s/>τις<text:s/>προδιαγραφές<text:s/>για<text:s/>τις<text:s/>απαιτήσεις<text:s/>σχετικά<text:s/>με<text:s/>τον<text:s/>τρόπο<text:s/>διασφάλισης<text:s/>της<text:s/>διαλειτουργικότητας<text:s/>του<text:s/>λογισμικού.</text:span></text:p>
      <text:p text:style-name="P52"><text:span text:style-name="T52_1">8.<text:s/>«Δεδομένα<text:s/>προσωπικού<text:s/>χαρακτήρα»,<text:s/>τα<text:s/>δεδομένα,<text:s/>όπως<text:s/>ορίζονται<text:s/>στο<text:s/>άρθρο<text:s/>2<text:s/>περίπτωση<text:s/>α΄<text:s/>του<text:s/>ν.<text:s/>2472/<text:s/>1997.»</text:span></text:p>
      <text:h text:style-name="P53" text:outline-level="6"><text:span text:style-name="T53_1">Άρθρο<text:s/>5</text:span></text:h>
      <text:h text:style-name="P54" text:outline-level="6"><text:span text:style-name="T54_1">Απορριπτικές<text:s/>αποφάσεις</text:span></text:h>
      <text:p text:style-name="P55"><text:span text:style-name="T55_1">(άρθρο<text:s/>1<text:s/>παρ.<text:s/>4<text:s/>Οδηγίας<text:s/>2013/37/ΕΕ)</text:span></text:p>
      <text:p text:style-name="P56"><text:span text:style-name="T56_1">1.</text:span><text:span text:style-name="T56_2"><text:s/>Οι<text:s/>παράγραφοι<text:s/>3,<text:s/>4<text:s/>και<text:s/>5<text:s/>του<text:s/>άρθρου<text:s/>5<text:s/>του<text:s/>ν.<text:s/>3448/<text:s/>2006<text:s/>αντικαθίστανται<text:s/>ως<text:s/>εξής:</text:span></text:p>
      <text:p text:style-name="P57"><text:span text:style-name="T57_1">«3<text:s/>.<text:s/>Αν<text:s/>εκδοθεί<text:s/>απορριπτική<text:s/>απόφαση,<text:s/>οι<text:s/>φορείς<text:s/>του<text:s/>δημόσιου<text:s/>τομέα<text:s/>ανακοινώνουν<text:s/>στον<text:s/>αιτούντα<text:s/>τους<text:s/>λόγους<text:s/>απόρριψης<text:s/>βάσει<text:s/>των<text:s/>σχετικών<text:s/>διατάξεων.<text:s/>Αν<text:s/>η<text:s/>απορριπτική<text:s/>απόφαση<text:s/>βασίζεται<text:s/>στο<text:s/>άρθρο<text:s/>3<text:s/>παράγραφος<text:s/>1<text:s/>στοιχείο<text:s/>β΄,<text:s/>ο<text:s/>φορέας<text:s/>του<text:s/>δημόσιου<text:s/>τομέα<text:s/>συμπεριλαμβάνει<text:s/>αναφορά<text:s/>στο<text:s/>φυσικό<text:s/>ή<text:s/>νομικό<text:s/>πρόσωπο<text:s/>που<text:s/>είναι<text:s/>ο<text:s/>δικαιούχος,<text:s/>όταν<text:s/>είναι<text:s/>γνωστός,<text:s/>ή,<text:s/>εναλλακτικά,<text:s/>στον<text:s/>αδειδότη<text:s/>από<text:s/>τον<text:s/>οποίο<text:s/>ο<text:s/>φορέας<text:s/>του<text:s/>δημόσιου<text:s/>τομέα<text:s/>έχει<text:s/>λάβει<text:s/>το<text:s/>σχετικό<text:s/>υλικό.<text:s/>Βιβλιοθήκες,<text:s/>στις<text:s/>οποίες<text:s/>συμπεριλαμβάνονται<text:s/>και<text:s/>βιβλιοθήκες<text:s/>Ανώτατων<text:s/>Εκπαιδευτικών<text:s/>Ιδρυμάτων,<text:s/>μουσεία<text:s/>και<text:s/>αρχεία<text:s/>δεν<text:s/>απαιτείται<text:s/>να<text:s/>περιλαμβάνουν<text:s/>τέτοια<text:s/>αναφορά.</text:span></text:p>
      <text:p text:style-name="P58"><text:span text:style-name="T58_1">4.<text:s/>Κατά<text:s/>της<text:s/>απορριπτικής<text:s/>απόφασης<text:s/>του<text:s/>οικείου<text:s/>φορέα<text:s/>επιτρέπεται<text:s/>η<text:s/>άσκηση<text:s/>διοικητικής<text:s/>προσφυγής<text:s/>ενώπιον<text:s/>του<text:s/>Γενικού<text:s/>Επιθεωρητή<text:s/>Δημόσιας<text:s/>Διοίκησης,<text:s/>ο<text:s/>οποίος<text:s/>κρίνει<text:s/>κατά<text:s/>νόμο<text:s/>και<text:s/>κατ’<text:s/>ουσία.<text:s/>Η<text:s/>προσφυγή<text:s/>αυτή<text:s/>ασκείται<text:s/>μέσα<text:s/>σε<text:s/>αποκλειστική<text:s/>προθεσμία<text:s/>δέκα<text:s/>(10)<text:s/>ημερών<text:s/>από<text:s/>την<text:s/>κοινοποίηση<text:s/>της<text:s/>απορριπτικής<text:s/>απόφασης<text:s/>στον<text:s/>αιτούντα.</text:span></text:p>
      <text:p text:style-name="P59"><text:span text:style-name="T59_1">5.<text:s/>Οι<text:s/>αποφάσεις<text:s/>του<text:s/>Γενικού<text:s/>Επιθεωρητή<text:s/>Δημόσιας<text:s/>Διοίκησης,<text:s/>που<text:s/>εκδίδονται<text:s/>κατά<text:s/>την<text:s/>παράγραφο<text:s/>4,<text:s/>υπό-<text:s/>κεινται<text:s/>σε<text:s/>αίτηση<text:s/>ακυρώσεως<text:s/>από<text:s/>όποιον<text:s/>έχει<text:s/>έννομο<text:s/>συμφέρον,<text:s/>ενώπιον<text:s/>του<text:s/>κατά<text:s/>τόπον<text:s/>αρμόδιου<text:s/>Τριμελούς<text:s/>Διοικητικού<text:s/>Εφετείου.»</text:span></text:p>
      <text:p text:style-name="P60"><text:span text:style-name="T60_1">2.</text:span><text:span text:style-name="T60_2"><text:s/>Στην<text:s/>παρ.<text:s/>1<text:s/>του<text:s/>άρθρου<text:s/>1<text:s/>του<text:s/>ν.<text:s/>702/1977<text:s/>(Α΄<text:s/>268)<text:s/>προστίθεται<text:s/>περίπτωση<text:s/>ιστ΄<text:s/>ως<text:s/>εξής:</text:span></text:p>
      <text:p text:style-name="P61"><text:span text:style-name="T61_1">«ιστ)<text:s/>την<text:s/>εφαρμογή<text:s/>των<text:s/>άρθρων<text:s/>1<text:s/>έως<text:s/>13<text:s/>του<text:s/>ν.<text:s/>3448/<text:s/>2006<text:s/>για<text:s/>την<text:s/>ανοικτή<text:s/>διάθεση<text:s/>και<text:s/>περαιτέρω<text:s/>χρήση<text:s/>εγγράφων,<text:s/>πληροφοριών<text:s/>και<text:s/>δεδομένων<text:s/>του<text:s/>δημόσιου<text:s/>τομέα.»</text:span></text:p>
      <text:h text:style-name="P62" text:outline-level="6"><text:span text:style-name="T62_1">Άρθρο<text:s/></text:span></text:h>
      <text:h text:style-name="P63" text:outline-level="6"><text:span text:style-name="T63_1">6</text:span></text:h>
      <text:p text:style-name="P64"><text:span text:style-name="T64_1">Διαθέσιμοι<text:s/>μορφότυποι(άρθρο<text:s/>1<text:s/>παρ.<text:s/>5<text:s/>Οδηγίας<text:s/>2013/37/ΕΕ)</text:span></text:p>
      <text:p text:style-name="P65"><text:span text:style-name="T65_1">Ο<text:s/>τίτλος<text:s/>και<text:s/>οι<text:s/>παράγραφοι<text:s/>1<text:s/>και<text:s/>2<text:s/>του<text:s/>άρθρου<text:s/>6<text:s/>του<text:s/>ν.<text:s/>3448/2006<text:s/>αντικαθίστανται<text:s/>ως<text:s/>εξής:</text:span></text:p>
      <text:p text:style-name="P66"><text:span text:style-name="T66_1">«Διαθέσιμοι<text:s/>Μορφότυποι</text:span></text:p>
      <text:p text:style-name="P67"><text:span text:style-name="T67_1">1.<text:s/>Οι<text:s/>φορείς<text:s/>του<text:s/>δημόσιου<text:s/>τομέα<text:s/>διαθέτουν<text:s/>τα<text:s/>έγγραφα,<text:s/>τις<text:s/>πληροφορίες<text:s/>και<text:s/>τα<text:s/>δεδομένα<text:s/>τους<text:s/>σε<text:s/>οποιαδήποτε<text:s/>προϋπάρχουσα<text:s/>μορφή<text:s/>ή<text:s/>γλώσσα<text:s/>και,<text:s/>εφόσον<text:s/>είναι<text:s/>δυνατόν,<text:s/>σε<text:s/>ανοικτό<text:s/>και<text:s/>μηχαναγνώσιμο<text:s/>μορφότυπο,<text:s/>από<text:s/>σταθερό<text:s/>σημείο<text:s/>απόθεσης,<text:s/>μαζί<text:s/>με<text:s/>τα<text:s/>μεταδεδο-<text:s/>μένα<text:s/>τους<text:s/>στο<text:s/>διαδικτυακό<text:s/>τόπο<text:s/></text:span><text:span text:style-name="T67_2"><text:a xlink:type="simple" xlink:href="http://www.data.gov.gr"><text:span text:style-name="T67_3">www.data.gov.gr</text:span></text:a></text:span><text:span text:style-name="T67_4"><text:s/>ή<text:s/>την<text:s/>ιστοσελίδα<text:s/>του<text:s/>φορέα.<text:s/>Σε<text:s/>περίπτωση<text:s/>διάθεσης<text:s/>στην<text:s/>ιστοσελίδα<text:s/>του<text:s/>φορέα,<text:s/>πρέπει<text:s/>να<text:s/>είναι<text:s/>προσβάσιμα<text:s/>μέσω<text:s/>υπερσυνδέσμων<text:s/>ή<text:s/>με<text:s/>άλλο<text:s/>τρόπο<text:s/>στο<text:s/>δικτυα-<text:s/>κό<text:s/>τόπο<text:s/></text:span><text:span text:style-name="T67_5"><text:a xlink:type="simple" xlink:href="http://www.data.gov.gr"><text:span text:style-name="T67_6">www.data.gov.gr</text:span></text:a></text:span><text:span text:style-name="T67_7">.<text:s/>Τόσο<text:s/>ο<text:s/>μορφότυπος<text:s/>όσο<text:s/>και<text:s/>τα<text:s/>μεταδεδομένα<text:s/>πρέπει,<text:s/>στο<text:s/>μέτρο<text:s/>του<text:s/>δυνατού,<text:s/>να<text:s/>συμμορφώνονται<text:s/>με<text:s/>ανοικτά,<text:s/>επίσημα<text:s/>πρότυπα.<text:s/>Εφόσον<text:s/>είναι<text:s/>δυνατόν<text:s/>τα<text:s/>σύνολα<text:s/>δεδομένων<text:s/>καθίστανται<text:s/>προσβάσιμα<text:s/>μέσω<text:s/>διασυνδέσεων<text:s/>προγραμματισμού<text:s/>εφαρμογών.</text:span></text:p>
      <text:p text:style-name="P68"><text:span text:style-name="T68_1">2.<text:s/>Η<text:s/>παράγραφος<text:s/>1<text:s/>δεν<text:s/>υποχρεώνει<text:s/>τους<text:s/>φορείς<text:s/>του<text:s/>δημόσιου<text:s/>τομέα<text:s/>να<text:s/>εκδίδουν<text:s/>ή<text:s/>να<text:s/>προσαρμόζουν<text:s/>έγγραφα,<text:s/>πληροφορίες<text:s/>και<text:s/>δεδομένα<text:s/>ή<text:s/>να<text:s/>διαθέτουν<text:s/>αποσπάσματα<text:s/>από<text:s/>αυτά<text:s/>σύμφωνα<text:s/>με<text:s/>την<text:s/>προηγούμενη<text:s/>παράγραφο,<text:s/>όταν<text:s/>αυτό<text:s/>απαιτεί<text:s/>δυσανάλογη<text:s/>προσπάθεια.<text:s/>Οι<text:s/>φορείς<text:s/>του<text:s/>δημόσιου<text:s/>τομέα<text:s/>δεν<text:s/>υποχρεούνται<text:s/>να<text:s/>συνεχίσουν<text:s/>την<text:s/>παραγωγή<text:s/>και<text:s/>αποθήκευση<text:s/>συγκεκριμένου<text:s/>τύπου<text:s/>εγγράφων,<text:s/>πληροφοριών<text:s/>ή<text:s/>δεδομένων<text:s/>αποκλειστικά<text:s/>για<text:s/>το<text:s/>σκοπό<text:s/>της<text:s/>περαιτέρω<text:s/>χρήσης<text:s/>τους<text:s/>από<text:s/>τρίτους.<text:s/>Στην<text:s/>περίπτωση<text:s/>διακοπής<text:s/>της<text:s/>παραγωγής<text:s/>και<text:s/>αποθήκευσης<text:s/>σύμφωνα<text:s/>με<text:s/>το<text:s/>προηγούμενο<text:s/>εδάφιο,<text:s/>προηγείται<text:s/>δημόσια<text:s/>ανακοίνωση<text:s/>πριν<text:s/>από<text:s/>τριάντα<text:s/>(30)<text:s/>εργάσιμες<text:s/>ημέρες<text:s/>στο<text:s/>διαδικτυακό<text:s/>τόπο<text:s/></text:span><text:span text:style-name="T68_2"><text:a xlink:type="simple" xlink:href="http://www.data.gov.gr"><text:span text:style-name="T68_3">www.data.gov.gr</text:span></text:a></text:span><text:span text:style-name="T68_4"><text:s/>και<text:s/>στην<text:s/>ιστοσελίδα<text:s/>του<text:s/>φορέα.»</text:span></text:p>
      <text:h text:style-name="P69" text:outline-level="6"><text:span text:style-name="T69_1">Άρθρο<text:s/>7</text:span></text:h>
      <text:h text:style-name="P70" text:outline-level="6"><text:span text:style-name="T70_1">Άδειες<text:s/>και<text:s/>λοιποί<text:s/>όροι<text:s/>για<text:s/>την<text:s/>περαιτέρωχρήση<text:s/>εγγράφων</text:span></text:h>
      <text:p text:style-name="P71"><text:span text:style-name="T71_1">(άρθρο<text:s/>1<text:s/>παρ.<text:s/>8<text:s/>Οδηγίας<text:s/>2013/37/ΕΕ)</text:span></text:p>
      <text:p text:style-name="P72"><text:span text:style-name="T72_1">Οι<text:s/>παράγραφοι<text:s/>1<text:s/>και<text:s/>2<text:s/>του<text:s/>άρθρου<text:s/>7<text:s/>του<text:s/>ν.<text:s/>3448/2006<text:s/>αντικαθίστανται<text:s/>ως<text:s/>εξής:</text:span></text:p>
      <text:p text:style-name="P73"><text:span text:style-name="T73_1">«1<text:s/>.<text:s/>Οι<text:s/>φορείς<text:s/>του<text:s/>δημόσιου<text:s/>τομέα<text:s/>επιτρέπουν<text:s/>την<text:s/>ανοικτή<text:s/>διάθεση<text:s/>και<text:s/>περαιτέρω<text:s/>χρήση<text:s/>εγγράφων,<text:s/>πληροφοριών<text:s/>και<text:s/>δεδομένων<text:s/>που<text:s/>εκδίδουν<text:s/>ή<text:s/>κατέχουν<text:s/>και<text:s/>διαχειρίζονται<text:s/>ή,<text:s/>κατ’<text:s/>εξαίρεση,<text:s/>επιβάλλουν<text:s/>αιτιολογημένα<text:s/>όρους<text:s/>μέσω<text:s/>αδειοδότησης,<text:s/>ή<text:s/>με<text:s/>άλλους<text:s/>τρόπους,<text:s/>συμπεριλαμβανομένης<text:s/>της<text:s/>υποχρέωσης<text:s/>αναφοράς<text:s/>της<text:s/>πηγής,<text:s/>της<text:s/>ρήτρας<text:s/>για<text:s/>την<text:s/>προστασία<text:s/>των<text:s/>προσωπικών<text:s/>δεδομένων,<text:s/>της<text:s/>επιβολής<text:s/>τελών<text:s/>και<text:s/>της<text:s/>δήλωσης<text:s/>αποποίησης<text:s/>ευθύνης<text:s/>του<text:s/>φορέα.<text:s/>Οι<text:s/>όροι<text:s/>που<text:s/>επιβάλλονται<text:s/>δεν<text:s/>μπορεί<text:s/>να<text:s/>οδηγούν<text:s/>σε<text:s/>περιορισμό<text:s/>ή<text:s/>στρέβλωση<text:s/>του<text:s/>ανταγωνισμού.</text:span></text:p>
      <text:p text:style-name="P74"><text:span text:style-name="T74_1">2.<text:s/>Στις<text:s/>εξαιρετικές<text:s/>περιπτώσεις,<text:s/>όπου<text:s/>για<text:s/>την<text:s/>περαιτέρω<text:s/>χρήση<text:s/>εγγράφων,<text:s/>πληροφοριών<text:s/>ή<text:s/>δεδομένων<text:s/>προβλέπονται<text:s/>άδειες,<text:s/>οι<text:s/>φορείς<text:s/>του<text:s/>δημόσιου<text:s/>τομέα<text:s/>εξασφαλίζουν,<text:s/>όπου<text:s/>τούτο<text:s/>είναι<text:s/>δυνατόν,<text:s/>τη<text:s/>διάθεση<text:s/>ανοικτών<text:s/>αδειών<text:s/>που<text:s/>διατίθενται<text:s/>διαδικτυακά,<text:s/>παρέχουν<text:s/>ευρύτερα<text:s/>δικαιώματα<text:s/>περαιτέρω<text:s/>χρήσης<text:s/>χωρίς<text:s/>τεχνολογικούς,<text:s/>οικονομικούς<text:s/>ή<text:s/>γεωγραφικούς<text:s/>περιορισμούς<text:s/>και<text:s/>οι<text:s/>οποίες<text:s/>στηρίζονται<text:s/>σε<text:s/>μορφότυπους<text:s/>ανοικτών<text:s/>δεδομένων.<text:s/>Οι<text:s/>άδειες<text:s/>αυτές<text:s/>είναι<text:s/>δυνατόν<text:s/>να<text:s/>προσαρμόζονται,<text:s/>προκειμένου<text:s/>να<text:s/>αντιμετωπίζουν<text:s/>ειδικότερες<text:s/>περιπτώσεις<text:s/>αιτήσεων<text:s/>αδειοδότησης.<text:s/>Σε<text:s/>κάθε<text:s/>περίπτωση<text:s/>οι<text:s/>άδειες<text:s/>θέτουν<text:s/>τους<text:s/>λιγότερους<text:s/>δυνατούς<text:s/>περιορισμούς<text:s/>στην<text:s/>περαιτέρω<text:s/>χρήση<text:s/>σύμφωνα<text:s/>με<text:s/>την<text:s/>αρχή<text:s/>της<text:s/>ανοικτής<text:s/>διάθεσης<text:s/>της<text:s/>δημόσιας<text:s/>πληροφορίας.»</text:span></text:p>
      <text:h text:style-name="P75" text:outline-level="6"><text:span text:style-name="T75_1">Άρθρο<text:s/>8</text:span></text:h>
      <text:h text:style-name="P76" text:outline-level="6"><text:span text:style-name="T76_1">Αρχές<text:s/>που<text:s/>διέπουν<text:s/>τη<text:s/>χρέωση</text:span></text:h>
      <text:p text:style-name="P77"><text:span text:style-name="T77_1">(άρθρο<text:s/>1<text:s/>παρ.<text:s/>6<text:s/>Οδηγίας<text:s/>2013/37/ΕΕ)</text:span></text:p>
      <text:p text:style-name="P78"><text:span text:style-name="T78_1">Το<text:s/>άρθρο<text:s/>8<text:s/>του<text:s/>ν.<text:s/>3448/2006<text:s/>αντικαθίσταται<text:s/>ως<text:s/>εξής:</text:span></text:p>
      <text:p text:style-name="P79"><text:span text:style-name="T79_1">«Άρθρο<text:s/>8</text:span></text:p>
      <text:p text:style-name="P80"><text:span text:style-name="T80_1">Αρχές<text:s/>που<text:s/>διέπουν<text:s/>τη<text:s/>χρέωση</text:span></text:p>
      <text:p text:style-name="P81"><text:span text:style-name="T81_1">1.<text:s/>Εφόσον<text:s/>χρεώνονται<text:s/>τέλη<text:s/>για<text:s/>την<text:s/>περαιτέρω<text:s/>χρήση<text:s/>εγγράφων,<text:s/>πληροφοριών<text:s/>ή<text:s/>δεδομένων,<text:s/>τα<text:s/>εν<text:s/>λόγω<text:s/>τέλη<text:s/>περιορίζονται<text:s/>στο<text:s/>οριακό<text:s/>κόστος<text:s/>για<text:s/>την<text:s/>αναπαραγωγή,<text:s/>την<text:s/>παροχή<text:s/>και<text:s/>τη<text:s/>διάδοσή<text:s/>τους.</text:span></text:p>
      <text:p text:style-name="P82"><text:span text:style-name="T82_1">2.<text:s/>Η<text:s/>παράγραφος<text:s/>1<text:s/>δεν<text:s/>εφαρμόζεται<text:s/>στα<text:s/>ακόλουθα:<text:s/>α)<text:s/>στους<text:s/>φορείς<text:s/>του<text:s/>δημόσιου<text:s/>τομέα<text:s/>για<text:s/>τους<text:s/>οποίους<text:s/>προβλέπονται<text:s/>έσοδα<text:s/>για<text:s/>την<text:s/>κάλυψη<text:s/>ενός<text:s/>ουσιώδους<text:s/>μέρους<text:s/>του<text:s/>κόστους<text:s/>εκτέλεσης<text:s/>της<text:s/>δημόσιας<text:s/>αποστολής<text:s/>τους·</text:span></text:p>
      <text:p text:style-name="P83"><text:span text:style-name="T83_1">β)<text:s/>κατ’<text:s/>εξαίρεση,<text:s/>στα<text:s/>έγγραφα,<text:s/>πληροφορίες<text:s/>ή<text:s/>δεδομένα<text:s/>για<text:s/>τα<text:s/>οποία<text:s/>ο<text:s/>οικείος<text:s/>φορέας<text:s/>του<text:s/>δημόσιου<text:s/>τομέα<text:s/>παράγει<text:s/>έσοδα<text:s/>για<text:s/>την<text:s/>κάλυψη<text:s/>ενός<text:s/>ουσιώδους<text:s/>μέρους<text:s/>του<text:s/>κόστους<text:s/>συλλογής,<text:s/>παραγωγής,<text:s/>αναπαραγωγής<text:s/>και<text:s/>διάδοσής<text:s/>τους<text:s/>σύμφωνα<text:s/>με<text:s/>τις<text:s/>ισχύουσες<text:s/>διατάξεις·</text:span></text:p>
      <text:p text:style-name="P84"><text:span text:style-name="T84_1">γ)<text:s/>σε<text:s/>βιβλιοθήκες,<text:s/>συμπεριλαμβανομένων<text:s/>βιβλιοθηκών<text:s/>Ανώτατων<text:s/>Εκπαιδευτικών<text:s/>Ιδρυμάτων,<text:s/>μουσεία<text:s/>και<text:s/>αρχεία.</text:span></text:p>
      <text:p text:style-name="P85"><text:span text:style-name="T85_1">3.<text:s/>Στις<text:s/>περιπτώσεις<text:s/>που<text:s/>αναφέρονται<text:s/>στην<text:s/>παράγραφο<text:s/>2<text:s/>στοιχεία<text:s/>α΄<text:s/>και<text:s/>β΄,<text:s/>οι<text:s/>φορείς<text:s/>του<text:s/>οικείου<text:s/>δημόσιου<text:s/>τομέα<text:s/>υπολογίζουν<text:s/>τα<text:s/>συνολικά<text:s/>τέλη<text:s/>σύμφωνα<text:s/>με<text:s/>αντικειμενικά,<text:s/>διαφανή<text:s/>και<text:s/>επαληθεύσιμα<text:s/>κριτήρια.<text:s/>Τα<text:s/>συνολικά<text:s/>έσοδα<text:s/>των<text:s/>φορέων<text:s/>αυτών<text:s/>από<text:s/>την<text:s/>παροχή<text:s/>και<text:s/>την<text:s/>άδεια<text:s/>περαιτέρω<text:s/>χρήσης<text:s/>των<text:s/>εν<text:s/>λόγω<text:s/>εγγράφων,<text:s/>πληροφοριών<text:s/>ή<text:s/>δεδομένων<text:s/>εντός<text:s/>της<text:s/>εκά-<text:s/>στοτε<text:s/>λογιστικής<text:s/>περιόδου<text:s/>δεν<text:s/>υπερβαίνουν<text:s/>το<text:s/>κόστος<text:s/>συλλογής,<text:s/>παραγωγής,<text:s/>αναπαραγωγής<text:s/>και<text:s/>διάδοσής<text:s/>τους,<text:s/>συμπεριλαμβανομένης<text:s/>μιας<text:s/>εύλογης<text:s/>απόδοσης<text:s/>της<text:s/>επένδυσης.<text:s/>Τα<text:s/>τέλη<text:s/>υπολογίζονται<text:s/>με<text:s/>βάση<text:s/>το<text:s/>κόστος<text:s/>που<text:s/>προκύπτει<text:s/>κατά<text:s/>τη<text:s/>διάρκεια<text:s/>της<text:s/>αντίστοιχης<text:s/>λογιστικής<text:s/>περιόδου<text:s/>και<text:s/>σύμφωνα<text:s/>με<text:s/>τις<text:s/>λογιστικές<text:s/>αρχές<text:s/>που<text:s/>εφαρμόζονται<text:s/>στους<text:s/>οικείους<text:s/>φορείς<text:s/>του<text:s/>δημόσιου<text:s/>τομέα.</text:span></text:p>
      <text:p text:style-name="P86"><text:span text:style-name="T86_1">4.<text:s/>Όταν<text:s/>οι<text:s/>φορείς<text:s/>του<text:s/>δημόσιου<text:s/>τομέα<text:s/>που<text:s/>αναφέρονται<text:s/>στην<text:s/>παράγραφο<text:s/>2<text:s/>στοιχείο<text:s/>γ΄<text:s/>επιβάλλουν<text:s/>τέλη,<text:s/>τα<text:s/>συνολικά<text:s/>έσοδα<text:s/>από<text:s/>την<text:s/>παροχή<text:s/>και<text:s/>την<text:s/>άδεια<text:s/>περαιτέρω<text:s/>χρήσης<text:s/>των<text:s/>εγγράφων,<text:s/>πληροφοριών<text:s/>ή<text:s/>δεδομένων<text:s/>εντός<text:s/>της<text:s/>εκάστοτε<text:s/>λογιστικής<text:s/>περιόδου<text:s/>δεν<text:s/>υπερβαίνουν<text:s/>το<text:s/>κόστος<text:s/>συλλογής,<text:s/>παραγωγής,<text:s/>αναπαραγωγής,<text:s/>διάδοσης<text:s/>και<text:s/>συντήρησής<text:s/>τους<text:s/>και<text:s/>το<text:s/>κόστος<text:s/>εκκαθάρισης<text:s/>δικαιωμάτων,<text:s/>συμπεριλαμβανομένης<text:s/>μιας<text:s/>εύλογης<text:s/>απόδοσης<text:s/>της<text:s/>επένδυσης.<text:s/>Τα<text:s/>τέλη<text:s/>υπολογίζονται<text:s/>με<text:s/>βάση<text:s/>το<text:s/>κόστος<text:s/>που<text:s/>προκύπτει<text:s/>κατά<text:s/>τη<text:s/>διάρκεια<text:s/>της<text:s/>αντίστοιχης<text:s/>λογιστικής<text:s/>περιόδου<text:s/>και<text:s/>σύμφωνα<text:s/>με<text:s/>τις<text:s/>λογιστικές<text:s/>αρχές<text:s/>που<text:s/>εφαρμόζονται<text:s/>στους<text:s/>οικείους<text:s/>φορείς<text:s/>του<text:s/>δημόσιου<text:s/>τομέα.»</text:span></text:p>
      <text:h text:style-name="P87" text:outline-level="6"><text:span text:style-name="T87_1">Άρθρο<text:s/></text:span></text:h>
      <text:h text:style-name="P88" text:outline-level="6"><text:span text:style-name="T88_1">9Διαφάνεια</text:span></text:h>
      <text:p text:style-name="P89"><text:span text:style-name="T89_1">(άρθρο<text:s/>1<text:s/>παρ.<text:s/>7<text:s/>Οδηγίας<text:s/>2013/37/ΕΕ)</text:span></text:p>
      <text:p text:style-name="P90"><text:span text:style-name="T90_1">Το<text:s/>άρθρο<text:s/>9<text:s/>του<text:s/>ν.<text:s/>3448/2006<text:s/>αντικαθίσταται<text:s/>ως<text:s/>ακολούθως:</text:span></text:p>
      <text:p text:style-name="P91"><text:span text:style-name="T91_1">«Άρθρο<text:s/>9</text:span></text:p>
      <text:p text:style-name="P92"><text:span text:style-name="T92_1">Διαφάνεια</text:span></text:p>
      <text:p text:style-name="P93"><text:span text:style-name="T93_1">1.<text:s/>Τα<text:s/>τέλη<text:s/>για<text:s/>την<text:s/>περαιτέρω<text:s/>χρήση<text:s/>εγγράφων,<text:s/>πληροφοριών<text:s/>ή<text:s/>δεδομένων<text:s/>που<text:s/>ευρίσκονται<text:s/>στην<text:s/>κατοχή<text:s/>φορέων<text:s/>του<text:s/>δημοσίου<text:s/>τομέα,<text:s/>τυχόν<text:s/>ισχύοντες<text:s/>όροι<text:s/>και<text:s/>το<text:s/>συνολικό<text:s/>ύψος<text:s/>των<text:s/>τελών<text:s/>αυτών,<text:s/>στα<text:s/>οποία<text:s/>συμπεριλαμβάνεται<text:s/>η<text:s/>βάση<text:s/>υπολογισμού<text:s/>τους,<text:s/>σύμφωνα<text:s/>με<text:s/>τα<text:s/>οριζόμενα<text:s/>στο<text:s/>άρθρο<text:s/>8,<text:s/>καθορίζονται<text:s/>εκ<text:s/>των<text:s/>προτέρων<text:s/>και<text:s/>δημοσιεύονται<text:s/>με<text:s/>ηλεκτρονικά<text:s/>μέσα<text:s/>στο<text:s/>διαδικτυακό<text:s/>τόπο<text:s/></text:span><text:span text:style-name="T93_2"><text:a xlink:type="simple" xlink:href="http://www.data.gov.gr"><text:span text:style-name="T93_3">www.data.gov.gr</text:span></text:a></text:span><text:span text:style-name="T93_4"><text:s/>και<text:s/>στην<text:s/>ιστοσελίδα<text:s/>του<text:s/>φορέα.</text:span></text:p>
      <text:p text:style-name="P94"><text:span text:style-name="T94_1">2.<text:s/>Οι<text:s/>όροι<text:s/>και<text:s/>οι<text:s/>προϋποθέσεις<text:s/>που<text:s/>αναφέρονται<text:s/>στο<text:s/>άρθρο<text:s/>8<text:s/>παράγραφος<text:s/>2<text:s/>δημοσιεύονται<text:s/>με<text:s/>ηλεκτρονικά<text:s/>μέσα,<text:s/>στο<text:s/>διαδικτυακό<text:s/>τόπο<text:s/></text:span><text:span text:style-name="T94_2"><text:a xlink:type="simple" xlink:href="http://www.data.gov.gr"><text:span text:style-name="T94_3">www.data.gov.gr</text:span></text:a></text:span><text:span text:style-name="T94_4"><text:s/>και<text:s/>στην<text:s/>ιστοσελίδα<text:s/>του<text:s/>φορέα.</text:span></text:p>
      <text:p text:style-name="P95"><text:span text:style-name="T95_1">3.<text:s/>Οι<text:s/>φορείς<text:s/>του<text:s/>δημοσίου<text:s/>τομέα<text:s/>μεριμνούν<text:s/>ώστε<text:s/>οι<text:s/>αιτούντες<text:s/>έγγραφα,<text:s/>πληροφορίες<text:s/>ή<text:s/>δεδομένα<text:s/>για<text:s/>περαιτέρω<text:s/>χρήση,<text:s/>να<text:s/>ενημερώνονται<text:s/>σχετικά<text:s/>με<text:s/>τις<text:s/>διοικητικές<text:s/>προσφυγές<text:s/>και<text:s/>τα<text:s/>ένδικα<text:s/>μέσα<text:s/>που<text:s/>μπορούν<text:s/>να<text:s/>ασκήσουν.»</text:span></text:p>
      <text:h text:style-name="P96" text:outline-level="6"><text:span text:style-name="T96_1">Άρθρο<text:s/></text:span></text:h>
      <text:h text:style-name="P97" text:outline-level="6"><text:span text:style-name="T97_1">10Πρακτικές<text:s/>ρυθμίσεις</text:span></text:h>
      <text:p text:style-name="P98"><text:span text:style-name="T98_1">(άρθρο<text:s/>1<text:s/>παρ.<text:s/>9<text:s/>Οδηγίας<text:s/>2013/37/ΕΕ)</text:span></text:p>
      <text:p text:style-name="P99"><text:span text:style-name="T99_1">Το<text:s/>άρθρο<text:s/>10<text:s/>του<text:s/>ν.<text:s/>3448/2006<text:s/>αντικαθίσταται<text:s/>ως<text:s/>ακολούθως:</text:span></text:p>
      <text:p text:style-name="P100"><text:span text:style-name="T100_1">«Άρθρο<text:s/>10</text:span></text:p>
      <text:p text:style-name="P101"><text:span text:style-name="T101_1">Πρακτικές<text:s/>Ρυθμίσεις</text:span></text:p>
      <text:p text:style-name="P102"><text:span text:style-name="T102_1">1.<text:s/>Στο<text:s/>Υπουργείο<text:s/>Διοικητικής<text:s/>Μεταρρύθμισης<text:s/>και<text:s/>Ηλεκτρονικής<text:s/>Διακυβέρνησης<text:s/>τηρείται<text:s/>«Μητρώο<text:s/>Ανοικτών<text:s/>Δεδομένων<text:s/>του<text:s/>Δημοσίου»<text:s/>το<text:s/>οποίο<text:s/>είναι<text:s/>διαθέσιμο<text:s/>στο<text:s/>διαδικτυακό<text:s/>τόπο<text:s/></text:span><text:span text:style-name="T102_2"><text:a xlink:type="simple" xlink:href="http://www.data.gov.gr"><text:span text:style-name="T102_3">www.data.gov.gr</text:span></text:a></text:span><text:span text:style-name="T102_4">.<text:s/>Στο<text:s/>«Μητρώο<text:s/>Ανοικτών<text:s/>Δεδομένων<text:s/>του<text:s/>Δημοσίου»<text:s/>αναρτώνται<text:s/>τα<text:s/>σύνολα<text:s/>των<text:s/>εγγράφων,<text:s/>πληροφοριών<text:s/>και<text:s/>δεδομένων<text:s/>του<text:s/>Δημοσίου<text:s/>που<text:s/>είναι<text:s/>διαθέσιμα<text:s/>σε<text:s/>ανοικτό<text:s/>και<text:s/>μηχα-<text:s/>ναγνώσιμο<text:s/>μορφότυπο,<text:s/>ταξινομημένα<text:s/>σε<text:s/>«Διαρθρωμένα<text:s/>Σύνολα<text:s/>Δεδομένων»<text:s/>(datasets)<text:s/>ή<text:s/>σύνδεσμοι<text:s/>προς<text:s/>τους<text:s/>δικτυακούς<text:s/>τόπους<text:s/>των<text:s/>φορέων,<text:s/>όπου<text:s/>αυτά<text:s/>τηρούνται.<text:s/>Στις<text:s/>περιπτώσεις<text:s/>που<text:s/>τα<text:s/>έγγραφα,<text:s/>οι<text:s/>πληροφορίες<text:s/>και<text:s/>τα<text:s/>δεδομένα<text:s/>δεν<text:s/>είναι<text:s/>διαθέσιμα<text:s/>σε<text:s/>ανοικτό<text:s/>και<text:s/>μηχα-<text:s/>ναγνώσιμο<text:s/>μορφότυπο<text:s/>ή<text:s/>όταν<text:s/>ο<text:s/>φορέας<text:s/>διαθέτει<text:s/>τα<text:s/>δεδομένα<text:s/>με<text:s/>όρους<text:s/>ή<text:s/>άδειες,<text:s/>σύμφωνα<text:s/>με<text:s/>τα<text:s/>άρθρα<text:s/>7<text:s/>έως<text:s/>9<text:s/>του<text:s/>παρόντος,<text:s/>στο<text:s/>«Μητρώο<text:s/>Ανοικτών<text:s/>Δεδομένων<text:s/>του<text:s/>Δημοσίου»<text:s/>γίνεται<text:s/>σχετική<text:s/>καταχώριση.</text:span></text:p>
      <text:p text:style-name="P103"><text:span text:style-name="T103_1">2.<text:s/>Κάθε<text:s/>φορέας<text:s/>του<text:s/>δημόσιου<text:s/>τομέα<text:s/>που<text:s/>υπάγεται<text:s/>στο<text:s/>πεδίο<text:s/>εφαρμογής<text:s/>του<text:s/>παρόντος<text:s/>προβαίνει<text:s/>στην<text:s/>καταγραφή<text:s/>και<text:s/>αξιολόγηση<text:s/>των<text:s/>συνόλων<text:s/>εγγράφων,<text:s/>πληροφοριών<text:s/>και<text:s/>δεδομένων<text:s/>που<text:s/>βρίσκονται<text:s/>στην<text:s/>κατοχή<text:s/>του,<text:s/>ανά<text:s/>κατηγορίες,<text:s/>προς<text:s/>το<text:s/>σκοπό<text:s/>ανοικτής<text:s/>τους<text:s/>διάθεσης.</text:span></text:p>
      <text:p text:style-name="P104"><text:span text:style-name="T104_1">3.<text:s/>Μετά<text:s/>την<text:s/>ολοκλήρωση<text:s/>της<text:s/>καταγραφής<text:s/>της<text:s/>προηγούμενης<text:s/>παραγράφου<text:s/>κάθε<text:s/>φορέας<text:s/>εκδίδει<text:s/>απόφαση,<text:s/>στην<text:s/>οποία<text:s/>περιγράφονται:<text:s/>α)<text:s/>τα<text:s/>σύνολα<text:s/>εγγράφων,<text:s/>πληροφοριών<text:s/>και<text:s/>δεδομένων<text:s/>που<text:s/>κατέχει<text:s/>ο<text:s/>φορέας,<text:s/>β)<text:s/>τα<text:s/>σύνολα<text:s/>εγγράφων,<text:s/>πληροφοριών<text:s/>και<text:s/>δεδομένων<text:s/>που<text:s/>θα<text:s/>διατεθούν<text:s/>σε<text:s/>ανοικτό<text:s/>και<text:s/>μηχαναγνώσιμο<text:s/>μορ-<text:s/>φότυπο,<text:s/>εφαρμόζοντας<text:s/>την<text:s/>αρχή<text:s/>της<text:s/>ανοικτής<text:s/>διάθεσης<text:s/>της<text:s/>δημόσιας<text:s/>πληροφορίας,<text:s/>γ)<text:s/>τα<text:s/>σύνολα<text:s/>εγγράφων,<text:s/>πληροφοριών<text:s/>και<text:s/>δεδομένων<text:s/>που<text:s/>θα<text:s/>διατεθούν<text:s/>με<text:s/>επιβολή<text:s/>όρων<text:s/>μέσω<text:s/>αδειοδότησης<text:s/>ή<text:s/>τελών,<text:s/>σύμφωνα<text:s/>με<text:s/>τα<text:s/>άρθρα<text:s/>7<text:s/>έως<text:s/>9<text:s/>του<text:s/>παρόντος,<text:s/>δ)<text:s/>τα<text:s/>σύνολα<text:s/>εγγράφων,<text:s/>πληροφοριών<text:s/>και<text:s/>δεδομένων<text:s/>που<text:s/>υπόκεινται<text:s/>στους<text:s/>περιορισμούς<text:s/>που<text:s/>τίθενται<text:s/>στην<text:s/>παράγραφο<text:s/>1<text:s/>του<text:s/>άρθρου<text:s/>3<text:s/>του<text:s/>παρόντος<text:s/>και<text:s/>δεν<text:s/>διατίθενται<text:s/>για<text:s/>περαιτέρω<text:s/>αξιοποίηση<text:s/>και<text:s/>χρήση.<text:s/>Η<text:s/>απόφαση<text:s/>αναρτάται<text:s/>στο<text:s/>διαδικτυακό<text:s/>τόπο<text:s/>του<text:s/>«Προγράμματος<text:s/>Διαύγεια»<text:s/>κατά<text:s/>το<text:s/>ν.<text:s/>3861/2010,<text:s/>στο<text:s/>διαδικτυακό<text:s/>τόπο<text:s/></text:span><text:span text:style-name="T104_2"><text:a xlink:type="simple" xlink:href="http://www.data"><text:span text:style-name="T104_3">www.data</text:span></text:a></text:span><text:span text:style-name="T104_4">.<text:s/>gov.gr.<text:s/>και<text:s/>στην<text:s/>ιστοσελίδα<text:s/>του<text:s/>φορέα<text:s/>και<text:s/>κοινοποιείται<text:s/>στο<text:s/>Υπουργείο<text:s/>Διοικητικής<text:s/>Μεταρρύθμισης<text:s/>και<text:s/>Ηλεκτρονικής<text:s/>Διακυβέρνησης.</text:span></text:p>
      <text:p text:style-name="P105"><text:span text:style-name="T105_1">4.<text:s/>Οι<text:s/>φορείς<text:s/>του<text:s/>δημόσιου<text:s/>τομέα<text:s/>επικαιροποιούν<text:s/>τα<text:s/>σύνολα<text:s/>εγγράφων<text:s/>πληροφοριών<text:s/>και<text:s/>δεδομένων<text:s/>που<text:s/>έχουν<text:s/>στην<text:s/>κατοχή<text:s/>τους<text:s/>αμελλητί,<text:s/>μόλις<text:s/>επέλθει<text:s/>ορισμένη<text:s/>μεταβολή,<text:s/>και<text:s/>σε<text:s/>κάθε<text:s/>περίπτωση<text:s/>σε<text:s/>ετήσια<text:s/>βάση.<text:s/>Η<text:s/>έκδοση<text:s/>της<text:s/>απόφασης<text:s/>της<text:s/>παραγράφου<text:s/>3<text:s/>επαναλαμβάνεται<text:s/>τουλάχιστον<text:s/>ετησίως<text:s/>με<text:s/>επικαιροποιημένα<text:s/>στοιχεία.</text:span></text:p>
      <text:p text:style-name="P106"><text:span text:style-name="T106_1">5.<text:s/>Το<text:s/>Σώμα<text:s/>Επιθεωρητών<text:s/>Ελεγκτών<text:s/>Δημόσιας<text:s/>Διοίκησης<text:s/>ελέγχει<text:s/>την<text:s/>τήρηση<text:s/>των<text:s/>υποχρεώσεων<text:s/>του<text:s/>παρόντος<text:s/>άρθρου<text:s/>από<text:s/>τους<text:s/>δημόσιους<text:s/>φορείς<text:s/>που<text:s/>εμπίπτουν<text:s/>στην<text:s/>αρμοδιότητά<text:s/>του.</text:span></text:p>
      <text:p text:style-name="P107"><text:span text:style-name="T107_1">6.<text:s/>Για<text:s/>την<text:s/>καταγραφή<text:s/>και<text:s/>αξιολόγηση<text:s/>των<text:s/>συνόλων<text:s/>εγγράφων,<text:s/>πληροφοριών<text:s/>και<text:s/>δεδομένων<text:s/>που<text:s/>βρίσκονται<text:s/>στην<text:s/>κατοχή<text:s/>των<text:s/>φορέων<text:s/>του<text:s/>δημόσιου<text:s/>τομέα,<text:s/>σύμφωνα<text:s/>με<text:s/>την<text:s/>παράγραφο<text:s/>2,<text:s/>την<text:s/>τεχνική,<text:s/>διαδικαστική<text:s/>και<text:s/>οργανωτική<text:s/>υποστήριξη<text:s/>της<text:s/>ανοικτής<text:s/>διάθεσης<text:s/>των<text:s/>εγγράφων,<text:s/>πληροφοριών<text:s/>και<text:s/>δεδομένων<text:s/>του<text:s/>δημοσίου<text:s/>τομέα,<text:s/>καθώς<text:s/>και<text:s/>την<text:s/>επικοινωνία<text:s/>με<text:s/>το<text:s/>Υπουργείο<text:s/>Διοικητικής<text:s/>Μεταρρύθμισης<text:s/>και<text:s/>Ηλεκτρονικής<text:s/>Διακυβέρνησης,<text:s/>τον<text:s/>Γενικό<text:s/>Επιθεωρητή<text:s/>Δημόσιας<text:s/>Διοίκησης<text:s/>και<text:s/>το<text:s/>Σώμα<text:s/>Επιθεωρητών<text:s/>Ελεγκτών<text:s/>Δημόσιας<text:s/>Διοίκησης<text:s/>αρμόδιες<text:s/>είναι<text:s/>οι<text:s/>ομάδες<text:s/>διοίκησης<text:s/>έργου<text:s/>του<text:s/>«Προγράμματος<text:s/>Διαύγεια»,<text:s/>οι<text:s/>οποίες<text:s/>συγκροτήθηκαν<text:s/>δυνάμει<text:s/>της<text:s/>παρ.<text:s/>1<text:s/>του<text:s/>άρθρου<text:s/>6<text:s/>του<text:s/>ν.<text:s/>3861/2010<text:s/>(Α΄<text:s/>112).<text:s/>Οι<text:s/>φορείς<text:s/>του<text:s/>δημοσίου<text:s/>τομέα<text:s/>μπορούν<text:s/>να<text:s/>ενισχύσουν<text:s/>τις<text:s/>ομάδες<text:s/>του<text:s/>προηγούμενου<text:s/>εδαφίου<text:s/>με<text:s/>επιπλέον<text:s/>προσωπικό,<text:s/>ειδικά<text:s/>για<text:s/>την<text:s/>εφαρμογή<text:s/>του<text:s/>παρόντος<text:s/>νόμου.»</text:span></text:p>
      <text:h text:style-name="P108" text:outline-level="6"><text:span text:style-name="T108_1">Άρθρο<text:s/>11</text:span></text:h>
      <text:h text:style-name="P109" text:outline-level="6"><text:span text:style-name="T109_1">Αποκλειστικές<text:s/>ρυθμίσεις(άρθρο<text:s/>1<text:s/>παρ.<text:s/>10<text:s/>Οδηγίας<text:s/>2013/37/ΕΕ)</text:span></text:h>
      <text:p text:style-name="P110"><text:span text:style-name="T110_1">1.</text:span><text:span text:style-name="T110_2"><text:s/>Στο<text:s/>τέλος<text:s/>της<text:s/>παρ.<text:s/>2<text:s/>του<text:s/>άρθρου<text:s/>12<text:s/>του<text:s/>ν.<text:s/>3448/<text:s/>2006<text:s/>προστίθεται<text:s/>τρίτο<text:s/>εδάφιο<text:s/>ως<text:s/>εξής:</text:span></text:p>
      <text:p text:style-name="P111"><text:span text:style-name="T111_1">«Η<text:s/>παράγραφος<text:s/>αυτή<text:s/>δεν<text:s/>έχει<text:s/>εφαρμογή<text:s/>στην<text:s/>ψηφιοποίηση<text:s/>των<text:s/>πολιτιστικών<text:s/>πόρων.»</text:span></text:p>
      <text:p text:style-name="P112"><text:span text:style-name="T112_1">2.</text:span><text:span text:style-name="T112_2"><text:s/>Μετά<text:s/>την<text:s/>παρ.<text:s/>2<text:s/>του<text:s/>άρθρου<text:s/>12<text:s/>του<text:s/>ν.<text:s/>3448/2006<text:s/>προστίθεται<text:s/>παράγραφος<text:s/>2Α<text:s/>ως<text:s/>εξής:</text:span></text:p>
      <text:p text:style-name="P113"><text:span text:style-name="T113_1">«2Α.<text:s/>Στις<text:s/>περιπτώσεις<text:s/>που<text:s/>ένα<text:s/>αποκλειστικό<text:s/>δικαίωμα<text:s/>αφορά<text:s/>την<text:s/>ψηφιοποίηση<text:s/>πολιτιστικών<text:s/>πόρων,<text:s/>η<text:s/>περίοδος<text:s/>αποκλειστικότητας<text:s/>δεν<text:s/>μπορεί<text:s/>να<text:s/>υπερβαίνει<text:s/>τα<text:s/>δέκα<text:s/>(10)<text:s/>έτη,<text:s/>εκτός<text:s/>εάν<text:s/>ορίζεται<text:s/>διαφορετικά<text:s/>στις<text:s/>οικείες<text:s/>συμβάσεις.<text:s/>Εφόσον<text:s/>η<text:s/>περίοδος<text:s/>αυτή<text:s/>υπερβαίνει<text:s/>τα<text:s/>δέκα<text:s/>(10)<text:s/>έτη,<text:s/>η<text:s/>διάρκεια<text:s/>του<text:s/>αποκλειστικού<text:s/>δικαιώματος<text:s/>υπόκειται<text:s/>σε<text:s/>επανεξέταση<text:s/>κατά<text:s/>το<text:s/>ενδέκατο<text:s/>έτος<text:s/>και,<text:s/>τουλάχιστον,<text:s/>κάθε<text:s/>επτά<text:s/>(7)<text:s/>έτη,<text:s/>εν<text:s/>συνεχεία.</text:span></text:p>
      <text:p text:style-name="P114"><text:span text:style-name="T114_1">Οι<text:s/>συμφωνίες<text:s/>περί<text:s/>παροχής<text:s/>αποκλειστικών<text:s/>δικαιωμάτων<text:s/>που<text:s/>αναφέρονται<text:s/>στο<text:s/>πρώτο<text:s/>εδάφιο,<text:s/>τηρούν<text:s/>την<text:s/>αρχή<text:s/>της<text:s/>διαφάνειας,<text:s/>σύμφωνα<text:s/>με<text:s/>την<text:s/>παρ.<text:s/>2<text:s/>του<text:s/>άρθρου<text:s/>2<text:s/>του<text:s/>ν.<text:s/>2251/1994<text:s/>(Α΄<text:s/>191),<text:s/>και<text:s/>αναρτώνται<text:s/>στο<text:s/>διαδικτυακό<text:s/>τόπο<text:s/></text:span><text:span text:style-name="T114_2"><text:a xlink:type="simple" xlink:href="http://www.data.gov.gr"><text:span text:style-name="T114_3">www.data.gov.gr</text:span></text:a></text:span><text:span text:style-name="T114_4"><text:s/>και<text:s/>στην<text:s/>ιστοσελίδα<text:s/>του<text:s/>φορέα.</text:span></text:p>
      <text:p text:style-name="P115"><text:span text:style-name="T115_1">Σε<text:s/>περίπτωση<text:s/>αποκλειστικού<text:s/>δικαιώματος<text:s/>αναφερο-<text:s/>μένου<text:s/>στο<text:s/>πρώτο<text:s/>εδάφιο,<text:s/>σχετικά<text:s/>με<text:s/>την<text:s/>ψηφιοποίηση<text:s/>πολιτιστικών<text:s/>πόρων,<text:s/>παρέχεται<text:s/>στον<text:s/>οικείο<text:s/>φορέα<text:s/>του<text:s/>δημόσιου<text:s/>τομέα<text:s/>τουλάχιστον<text:s/>ένα<text:s/>δωρεάν<text:s/>αντίγραφο<text:s/>των<text:s/>ψηφιοποιημένων<text:s/>πολιτιστικών<text:s/>πόρων<text:s/>ως<text:s/>μέρος<text:s/>της<text:s/>εν<text:s/>λόγω<text:s/>συμφωνίας.<text:s/>Το<text:s/>αντίγραφο<text:s/>αυτό<text:s/>διατίθεται<text:s/>για<text:s/>περαιτέρω<text:s/>χρήση<text:s/>στο<text:s/>τέλος<text:s/>της<text:s/>περιόδου<text:s/>αποκλειστικότητας.»</text:span></text:p>
      <text:p text:style-name="P116"><text:span text:style-name="T116_1">3.</text:span><text:span text:style-name="T116_2"><text:s/>Στο<text:s/>άρθρο<text:s/>12<text:s/>του<text:s/>ν.<text:s/>3448/2006<text:s/>προστίθεται<text:s/>παράγραφος<text:s/>4<text:s/>ως<text:s/>εξής:</text:span></text:p>
      <text:p text:style-name="P117"><text:span text:style-name="T117_1">«4<text:s/>.<text:s/>Με<text:s/>την<text:s/>επιφύλαξη<text:s/>της<text:s/>παραγράφου<text:s/>3,<text:s/>οι<text:s/>αποκλειστικές<text:s/>συμφωνίες<text:s/>οι<text:s/>οποίες<text:s/>υφίστανται<text:s/>στις<text:s/>17<text:s/>Ιουλίου<text:s/>2013<text:s/>και<text:s/>οι<text:s/>οποίες<text:s/>δεν<text:s/>εμπίπτουν<text:s/>σε<text:s/>εξαίρεση<text:s/>σύμφωνα<text:s/>με<text:s/>τις<text:s/>παραγράφους<text:s/>2<text:s/>και<text:s/>2Α,<text:s/>παύουν<text:s/>να<text:s/>ισχύουν<text:s/>στο<text:s/>τέλος<text:s/>της<text:s/>σύμβασης<text:s/>ή,<text:s/>σε<text:s/>κάθε<text:s/>περίπτωση,<text:s/>το<text:s/>αργότερο<text:s/>στις<text:s/>18<text:s/>Ιουλίου<text:s/>2043.»</text:span></text:p>
      <text:h text:style-name="P118" text:outline-level="6"><text:span text:style-name="T118_1">Άρθρο<text:s/>12</text:span></text:h>
      <text:p text:style-name="P119"><text:span text:style-name="T119_1">Μετά<text:s/>το<text:s/>άρθρο<text:s/>12<text:s/>του<text:s/>ν.<text:s/>3448/2006<text:s/>προστίθενται<text:s/>άρθρα<text:s/>12Α<text:s/>έως<text:s/>12Γ<text:s/>ως<text:s/>εξής:</text:span></text:p>
      <text:p text:style-name="P120"><text:span text:style-name="T120_1">«Άρθρο<text:s/>12Α</text:span></text:p>
      <text:p text:style-name="P121"><text:span text:style-name="T121_1">Ετήσιος<text:s/>διαγωνισμόςαξιοποίησης<text:s/>ανοικτών<text:s/>δεδομένων</text:span></text:p>
      <text:p text:style-name="P122"><text:span text:style-name="T122_1">1.<text:s/>Καθιερώνεται<text:s/>ετήσιος<text:s/>διαγωνισμός<text:s/>για<text:s/>την<text:s/>αξιοποίηση<text:s/>των<text:s/>ανοικτών<text:s/>δεδομένων<text:s/>που<text:s/>διαθέτουν<text:s/>οι<text:s/>φορείς<text:s/>της<text:s/>παραγράφου<text:s/>1<text:s/>του<text:s/>άρθρου<text:s/>4.<text:s/>Σκοπός<text:s/>του<text:s/>διαγωνισμού<text:s/>είναι<text:s/>η<text:s/>ανάπτυξη<text:s/>εφαρμογών<text:s/>για<text:s/>την<text:s/>αποδοτική<text:s/>αξιοποίηση<text:s/>των<text:s/>ανοικτών<text:s/>δεδομένων,<text:s/>τη<text:s/>βελτίωση<text:s/>της<text:s/>απόδοσης<text:s/>του<text:s/>δημόσιου<text:s/>τομέα,<text:s/>την<text:s/>ενίσχυση<text:s/>της<text:s/>δημόσιας<text:s/>λογοδοσίας,<text:s/>της<text:s/>διαφάνειας<text:s/>και<text:s/>της<text:s/>επιχειρηματικότητας.<text:s/>Στο<text:s/>διαγωνισμό<text:s/>μπορούν<text:s/>να<text:s/>λάβουν<text:s/>μέρος<text:s/>φυσικά<text:s/>και<text:s/>νομικά<text:s/>πρόσωπα<text:s/>της<text:s/>ημεδαπής<text:s/>και<text:s/>της<text:s/>αλλοδαπής.</text:span></text:p>
      <text:p text:style-name="P123"><text:span text:style-name="T123_1">2.<text:s/>Με<text:s/>απόφαση<text:s/>του<text:s/>Υπουργού<text:s/>Διοικητικής<text:s/>Μεταρρύθμισης<text:s/>και<text:s/>Ηλεκτρονικής<text:s/>Διακυβέρνησης<text:s/>καθορίζονται<text:s/>η<text:s/>διαδικασία<text:s/>και<text:s/>οι<text:s/>όροι<text:s/>του<text:s/>διαγωνισμού,<text:s/>η<text:s/>συγκρότηση<text:s/>της<text:s/>επιτροπής<text:s/>αξιολόγησης<text:s/>από<text:s/>προσωπικότητες<text:s/>εγνωσμένου<text:s/>κύρους<text:s/>της<text:s/>ημεδαπής<text:s/>ή<text:s/>της<text:s/>αλλοδαπής<text:s/>με<text:s/>επιστημονική<text:s/>κατάρτιση<text:s/>και<text:s/>εμπειρία<text:s/>σε<text:s/>συναφές<text:s/>αντικείμενο,<text:s/>ο<text:s/>χρόνος<text:s/>διεξαγωγής,<text:s/>η<text:s/>αποδοχή<text:s/>και<text:s/>διάθεση<text:s/>χορηγιών<text:s/>για<text:s/>τους<text:s/>σκοπούς<text:s/>του<text:s/>διαγωνισμού,<text:s/>καθώς<text:s/>και<text:s/>κάθε<text:s/>άλλη<text:s/>αναγκαία<text:s/>λεπτομέρεια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μπορούν<text:s/>να<text:s/>καθορίζονται<text:s/>χρηματικά<text:s/>έπαθλα<text:s/>για<text:s/>τους<text:s/>νικητές<text:s/>του<text:s/>διαγωνισμού.</text:span></text:p>
      <text:p text:style-name="P124"><text:span text:style-name="T124_1">Άρθρο<text:s/>12Β</text:span></text:p>
      <text:p text:style-name="P125"><text:span text:style-name="T125_1">Καθιέρωση<text:s/>Βραβείων<text:s/>Αριστείας<text:s/>για<text:s/>δημόσιους<text:s/>φορείς</text:span></text:p>
      <text:p text:style-name="P126"><text:span text:style-name="T126_1">1.<text:s/>Καθιερώνονται<text:s/>ετήσια<text:s/>βραβεία<text:s/>σε<text:s/>όσους<text:s/>φορείς<text:s/>της<text:s/>παραγράφου<text:s/>1<text:s/>του<text:s/>άρθρου<text:s/>4<text:s/>έχουν<text:s/>εφαρμόσει<text:s/>αποτελεσματικές,<text:s/>καινοτόμες<text:s/>και<text:s/>πρωτοπόρες<text:s/>διαδικασίες<text:s/>ανοικτής<text:s/>διάθεσης<text:s/>και<text:s/>περαιτέρω<text:s/>χρήσης<text:s/>της<text:s/>δημόσιας<text:s/>πληροφορίας.</text:span></text:p>
      <text:p text:style-name="P127"><text:span text:style-name="T127_1">2.<text:s/>Με<text:s/>απόφαση<text:s/>του<text:s/>Υπουργού<text:s/>Διοικητικής<text:s/>Μεταρρύθμισης<text:s/>και<text:s/>Ηλεκτρονικής<text:s/>Διακυβέρνησης<text:s/>καθορίζονται<text:s/>οι<text:s/>διαδικασίες<text:s/>και<text:s/>οι<text:s/>όροι<text:s/>του<text:s/>διαγωνισμού,<text:s/>η<text:s/>συγκρότηση<text:s/>της<text:s/>επιτροπής<text:s/>αξιολόγησης<text:s/>από<text:s/>προσωπικότητες<text:s/>εγνωσμένου<text:s/>κύρους<text:s/>της<text:s/>ημεδαπής<text:s/>ή<text:s/>της<text:s/>αλλοδαπής<text:s/>με<text:s/>εμπειρία<text:s/>και<text:s/>επιστημονική<text:s/>κατάρτιση<text:s/>σε<text:s/>συναφές<text:s/>αντικείμενο,<text:s/>ο<text:s/>χρόνος<text:s/>διεξαγωγής,<text:s/>καθώς<text:s/>και<text:s/>κάθε<text:s/>άλλη<text:s/>αναγκαία<text:s/>λεπτομέρεια.</text:span></text:p>
      <text:p text:style-name="P128"><text:span text:style-name="T128_1">Άρθρο<text:s/>12Γ</text:span></text:p>
      <text:p text:style-name="P129"><text:span text:style-name="T129_1">Ετήσια<text:s/>έκθεση<text:s/>για<text:s/>τη<text:s/>διάθεση<text:s/>και<text:s/>περαιτέρω<text:s/>χρήσητων<text:s/>ανοικτών<text:s/>δεδομένων</text:span></text:p>
      <text:p text:style-name="P130"><text:span text:style-name="T130_1">1.<text:s/>Εντός<text:s/>των<text:s/>δύο<text:s/>πρώτων<text:s/>μηνών<text:s/>κάθε<text:s/>ημερολογιακού<text:s/>έτους<text:s/>ο<text:s/>Υπουργός<text:s/>Διοικητικής<text:s/>Μεταρρύθμισης<text:s/>και<text:s/>Ηλεκτρονικής<text:s/>Διακυβέρνησης<text:s/>υποβάλλει<text:s/>στον<text:s/>Πρόεδρο<text:s/>της<text:s/>Βουλής<text:s/>ετήσια<text:s/>έκθεση<text:s/>σχετικά<text:s/>με<text:s/>την<text:s/>ανοικτή<text:s/>διάθεση<text:s/>και<text:s/>περαιτέρω<text:s/>χρήση<text:s/>των<text:s/>εγγράφων,<text:s/>πληροφοριών<text:s/>και<text:s/>δεδομένων<text:s/>από<text:s/>τους<text:s/>φορείς<text:s/>της<text:s/>παραγράφου<text:s/>1<text:s/>του<text:s/>άρθρου<text:s/>4.<text:s/>Πριν<text:s/>την<text:s/>υποβολή<text:s/>της<text:s/>κατά<text:s/>το<text:s/>προηγούμενο<text:s/>εδάφιο,<text:s/>η<text:s/>έκθεση<text:s/>τίθεται<text:s/>σε<text:s/>δημόσια<text:s/>διαβούλευση<text:s/>για<text:s/>διάστημα<text:s/>δεκαπέντε<text:s/>τουλάχιστον<text:s/>ημερών.</text:span></text:p>
      <text:p text:style-name="P131"><text:span text:style-name="T131_1">2.<text:s/>Η<text:s/>έκθεση<text:s/>της<text:s/>παραγράφου<text:s/>1<text:s/>συζητείται<text:s/>σε<text:s/>κοινή<text:s/>συνεδρίαση<text:s/>της<text:s/>Διαρκούς<text:s/>Επιτροπής<text:s/>Δημόσιας<text:s/>Διοίκησης,<text:s/>Δημόσιας<text:s/>Τάξης<text:s/>και<text:s/>Δικαιοσύνης<text:s/>και<text:s/>των<text:s/>Ειδικών<text:s/>Μόνιμων<text:s/>Επιτροπών<text:s/>Θεσμών<text:s/>και<text:s/>Διαφάνειας<text:s/>και<text:s/>Έρευνας<text:s/>και<text:s/>Τεχνολογίας<text:s/>της<text:s/>Βουλής.</text:span></text:p>
      <text:p text:style-name="P132"><text:span text:style-name="T132_1">3.<text:s/>Η<text:s/>έκθεση<text:s/>της<text:s/>παραγράφου<text:s/>1<text:s/>αναρτάται<text:s/>στην<text:s/>ιστοσελίδα<text:s/>του<text:s/>Υπουργείου<text:s/>Διοικητικής<text:s/>Μεταρρύθμισης<text:s/>και<text:s/>Ηλεκτρονικής<text:s/>Διακυβέρνησης<text:s/>και<text:s/>στο<text:s/>διαδικτυακό<text:s/>τόπο<text:s/>www.data.gov.gr.»</text:span></text:p>
      <text:h text:style-name="P133" text:outline-level="6"><text:span text:style-name="T133_1">Άρθρο<text:s/></text:span></text:h>
      <text:h text:style-name="P134" text:outline-level="6"><text:span text:style-name="T134_1">13Εξουσιοδοτικές<text:s/>διατάξεις</text:span></text:h>
      <text:p text:style-name="P135"><text:span text:style-name="T135_1">Το<text:s/>άρθρο<text:s/>13<text:s/>του<text:s/>ν.<text:s/>3448/2006<text:s/>αντικαθίσταται<text:s/>ως<text:s/>εξής:</text:span></text:p>
      <text:p text:style-name="P136"><text:span text:style-name="T136_1">«Άρθρο<text:s/>13</text:span></text:p>
      <text:p text:style-name="P137"><text:span text:style-name="T137_1">Εξουσιοδοτικές<text:s/>διατάξεις</text:span></text:p>
      <text:p text:style-name="P138"><text:span text:style-name="T138_1">1.<text:s/>Με<text:s/>απόφαση<text:s/>του<text:s/>Υπουργού<text:s/>Διοικητικής<text:s/>Μεταρρύθμισης<text:s/>και<text:s/>Ηλεκτρονικής<text:s/>Διακυβέρνησης<text:s/>καθορίζονται<text:s/>ειδικότερα<text:s/>ζητήματα,<text:s/>καθώς<text:s/>και<text:s/>ζητήματα<text:s/>τεχνικού<text:s/>ή<text:s/>λεπτομερειακού<text:s/>χαρακτήρα<text:s/>ή<text:s/>διαδικαστικά<text:s/>ζητήματα<text:s/>για<text:s/>την<text:s/>εφαρμογή<text:s/>της<text:s/>αρχής<text:s/>της<text:s/>ανοικτής<text:s/>διάθεσης<text:s/>και<text:s/>περαιτέρω<text:s/>χρήσης<text:s/>εγγράφων,<text:s/>πληροφοριών<text:s/>και<text:s/>δεδομένων<text:s/>του<text:s/>δημόσιου<text:s/>τομέα,<text:s/>σύμφωνα<text:s/>με<text:s/>τα<text:s/>άρθρα<text:s/>1<text:s/>έως<text:s/>11<text:s/>του<text:s/>παρόντος<text:s/>νόμου.<text:s/>Με<text:s/>όμοια<text:s/>απόφαση<text:s/>μπορεί<text:s/>να<text:s/>εξειδικεύονται<text:s/>τα<text:s/>κριτήρια<text:s/>των<text:s/>άρθρων<text:s/>7<text:s/>και<text:s/>8<text:s/>και<text:s/>να<text:s/>καταρτίζεται<text:s/>η<text:s/>Εθνική<text:s/>Ανοικτή<text:s/>Άδεια<text:s/>και<text:s/>λοιπές<text:s/>προτυποποιημένες<text:s/>άδειες<text:s/>προς<text:s/>διευκόλυνση<text:s/>των<text:s/>δημόσιων<text:s/>φορέων.<text:s/>Με<text:s/>όμοια<text:s/>απόφαση<text:s/>ορίζονται<text:s/>οι<text:s/>κανόνες,<text:s/>τα<text:s/>πρότυπα,<text:s/>τα<text:s/>μέσα<text:s/>και<text:s/>οι<text:s/>προδιαγραφές<text:s/>για<text:s/>τη<text:s/>λειτουργία<text:s/>του<text:s/>διαδικτυακού<text:s/>τόπου<text:s/></text:span><text:span text:style-name="T138_2"><text:a xlink:type="simple" xlink:href="http://www.data.gov.gr"><text:span text:style-name="T138_3">www.data.gov.gr</text:span></text:a></text:span><text:span text:style-name="T138_4"><text:s/>και<text:s/>του<text:s/>Μητρώου<text:s/>Ανοικτών<text:s/>Δεδομένων<text:s/>του<text:s/>Δημοσίου<text:s/>και<text:s/>κάθε<text:s/>άλλη<text:s/>αναγκαία<text:s/>λεπτομέρεια<text:s/>για<text:s/>την<text:s/>εφαρμογή<text:s/>του<text:s/>παρόντος<text:s/>νόμου.</text:span></text:p>
      <text:p text:style-name="P139"><text:span text:style-name="T139_1">2.<text:s/>Ο<text:s/>καθορισμός<text:s/>των<text:s/>όρων<text:s/>της<text:s/>παραγράφου<text:s/>1<text:s/>του<text:s/>άρθρου<text:s/>7,<text:s/>καθώς<text:s/>και<text:s/>το<text:s/>ύψος<text:s/>των<text:s/>επιβαλλόμενων<text:s/>τελών<text:s/>ορίζονται<text:s/>με<text:s/>απόφαση<text:s/>του<text:s/>οικείου<text:s/>Υπουργού<text:s/>ή<text:s/>του<text:s/>αρμοδίου<text:s/>οργάνου<text:s/>διοίκησης<text:s/>του<text:s/>νομικού<text:s/>προσώπου<text:s/>ή<text:s/>της<text:s/>ανεξάρτητης<text:s/>αρχής.<text:s/>Οι<text:s/>αποφάσεις<text:s/>του<text:s/>προηγούμενου<text:s/>εδαφίου<text:s/>κοινοποιούνται<text:s/>στο<text:s/>Υπουργείο<text:s/>Διοικητικής<text:s/>Μεταρρύθμισης<text:s/>και<text:s/>Ηλεκτρονικής<text:s/>Διακυβέρνησης.»</text:span></text:p>
      <text:h text:style-name="P140" text:outline-level="6"><text:span text:style-name="T140_1">Άρθρο<text:s/></text:span></text:h>
      <text:h text:style-name="P141" text:outline-level="6"><text:span text:style-name="T141_1">14Μεταβατικές<text:s/>διατάξεις</text:span></text:h>
      <text:p text:style-name="P142"><text:span text:style-name="T142_1">1.</text:span><text:span text:style-name="T142_2"><text:s/>Η<text:s/>παρ.<text:s/>5<text:s/>του<text:s/>άρθρου<text:s/>5<text:s/>του<text:s/>ν.<text:s/>3448/2006,<text:s/>όπως<text:s/>τροποποιείται<text:s/>με<text:s/>την<text:s/>παράγραφο<text:s/>1<text:s/>του<text:s/>άρθρου<text:s/>5<text:s/>του<text:s/>παρόντος<text:s/>νόμου,<text:s/>καθώς<text:s/>η<text:s/>παράγραφος<text:s/>2<text:s/>του<text:s/>άρθρου<text:s/>5<text:s/>του<text:s/>παρόντος<text:s/>νόμου,<text:s/>καταλαμβάνουν<text:s/>και<text:s/>τις<text:s/>εκκρεμείς<text:s/>υποθέσεις.<text:s/>Σχετικές<text:s/>αιτήσεις<text:s/>ακύρωσης<text:s/>που<text:s/>έχουν<text:s/>ασκηθεί<text:s/>ενώπιον<text:s/>του<text:s/>Συμβουλίου<text:s/>της<text:s/>Επικρατείας,<text:s/>έως<text:s/>την<text:s/>έναρξη<text:s/>ισχύος<text:s/>του<text:s/>παρόντος<text:s/>νόμου,<text:s/>αλλά<text:s/>δεν<text:s/>έχουν<text:s/>συζητηθεί,<text:s/>διαβιβάζονται<text:s/>στα<text:s/>κατά<text:s/>τόπους<text:s/>αρμόδια<text:s/>Διοικητικά<text:s/>Εφετεία<text:s/>με<text:s/>πράξεις<text:s/>του<text:s/>Προέδρου<text:s/>του<text:s/>οικείου<text:s/>δικαστικού<text:s/>σχηματισμού.</text:span></text:p>
      <text:p text:style-name="P143"><text:span text:style-name="T143_1">2.</text:span><text:span text:style-name="T143_2"><text:s/>Η<text:s/>αρχική<text:s/>καταγραφή<text:s/>και<text:s/>αξιολόγηση<text:s/>των<text:s/>συνόλων<text:s/>εγγράφων,<text:s/>πληροφοριών<text:s/>και<text:s/>δεδομένων<text:s/>που<text:s/>βρίσκονται<text:s/>στην<text:s/>κατοχή<text:s/>των<text:s/>δημοσίων<text:s/>φορέων<text:s/>κατά<text:s/>την<text:s/>παρ.<text:s/>2<text:s/>του<text:s/>άρθρου<text:s/>10<text:s/>του<text:s/>ν.<text:s/>3448/2006,<text:s/>όπως<text:s/>τροποποιείται<text:s/>με<text:s/>το<text:s/>άρθρο<text:s/>10,<text:s/>γίνεται<text:s/>εντός<text:s/>τριών<text:s/>(3)<text:s/>μηνών<text:s/>από<text:s/>την<text:s/>έναρξη<text:s/>ισχύος<text:s/>του<text:s/>παρόντος.</text:span></text:p>
      <text:p text:style-name="P144"><text:span text:style-name="T144_1">3.</text:span><text:span text:style-name="T144_2"><text:s/>Κατά<text:s/>την<text:s/>πρώτη<text:s/>εφαρμογή<text:s/>του<text:s/>παρόντος<text:s/>η<text:s/>έκδοση<text:s/>της<text:s/>απόφασης<text:s/>της<text:s/>παρ.<text:s/>3<text:s/>του<text:s/>άρθρου<text:s/>10<text:s/>του<text:s/>ν.<text:s/>3448/2006,<text:s/>όπως<text:s/>τροποποιείται<text:s/>με<text:s/>το<text:s/>άρθρο<text:s/>10,<text:s/>γίνεται<text:s/>εντός<text:s/>τριών<text:s/>(3)<text:s/>μηνών<text:s/>από<text:s/>την<text:s/>ολοκλήρωση<text:s/>της<text:s/>καταγραφής<text:s/>κατά<text:s/>την<text:s/>προηγούμενη<text:s/>παράγραφο.</text:span></text:p>
      <text:p text:style-name="P145"><text:span text:style-name="T145_1">4.</text:span><text:span text:style-name="T145_2"><text:s/>Οι<text:s/>προθεσμίες<text:s/>των<text:s/>παραγράφων<text:s/>2<text:s/>και<text:s/>3<text:s/>ορίζονται<text:s/>σε<text:s/>δώδεκα<text:s/>(12)<text:s/>και<text:s/>έξι<text:s/>(6)<text:s/>μήνες<text:s/>αντίστοιχα:<text:s/>α)<text:s/>για<text:s/>τις<text:s/>βιβλιοθήκες,<text:s/>μουσεία<text:s/>και<text:s/>αρχεία<text:s/>και<text:s/>β)<text:s/>κάθε<text:s/>άλλη<text:s/>περίπτωση<text:s/>που<text:s/>αφορά<text:s/>σε<text:s/>πολιτιστικούς<text:s/>πόρους<text:s/>του<text:s/>Υπουργείου<text:s/>Πολιτισμού<text:s/>και<text:s/>Αθλητισμού<text:s/>και<text:s/>των<text:s/>εποπτευόμενων<text:s/>από<text:s/>αυτό<text:s/>φορέων.</text:span></text:p>
      <text:p text:style-name="P146"><text:span text:style-name="T146_1">5.</text:span><text:span text:style-name="T146_2"><text:s/>Με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συναρμόδιου<text:s/>Υπουργού<text:s/>μπορούν<text:s/>να<text:s/>μεταβάλλονται<text:s/>οι<text:s/>προθεσμίες<text:s/>των<text:s/>παραγράφων<text:s/>2,<text:s/>3<text:s/>και<text:s/>4.</text:span></text:p>
      <text:p text:style-name="P147"><text:span text:style-name="T147_1">6.</text:span><text:span text:style-name="T147_2"><text:s/>Εφόσον<text:s/>η<text:s/>προθεσμία<text:s/>των<text:s/>παραγράφων<text:s/>2,<text:s/>3<text:s/>και<text:s/>4<text:s/>παρέλθει<text:s/>άπρακτη,<text:s/>τα<text:s/>σύνολα<text:s/>εγγράφων,<text:s/>πληροφοριών<text:s/>και<text:s/>δεδομένων<text:s/>που<text:s/>εμπίπτουν<text:s/>στο<text:s/>πεδίο<text:s/>εφαρμογής<text:s/>του<text:s/>παρόντος<text:s/>νόμου,<text:s/>διατίθενται<text:s/>ελεύθερα<text:s/>προς<text:s/>περαιτέρω<text:s/>χρήση<text:s/>και<text:s/>αξιοποίηση,<text:s/>με<text:s/>την<text:s/>επιφύλαξη<text:s/>των<text:s/>διατάξεων<text:s/>για<text:s/>την<text:s/>προστασία<text:s/>προσωπικών<text:s/>δεδομένων.</text:span></text:p>
      <text:p text:style-name="P148"><text:span text:style-name="T148_1">7.</text:span><text:span text:style-name="T148_2"><text:s/>Κατά<text:s/>την<text:s/>πρώτη<text:s/>εφαρμογή<text:s/>του<text:s/>νόμου<text:s/>η<text:s/>ετήσια<text:s/>έκθεση<text:s/>σχετικά<text:s/>με<text:s/>την<text:s/>ανοικτή<text:s/>διάθεση<text:s/>και<text:s/>περαιτέρω<text:s/>χρήση<text:s/>των<text:s/>εγγράφων,<text:s/>πληροφοριών<text:s/>και<text:s/>δεδομένων,<text:s/>από<text:s/>τους<text:s/>φορείς<text:s/>της<text:s/>παρ.<text:s/>1<text:s/>του<text:s/>άρθρου<text:s/>4<text:s/>του<text:s/>ν.<text:s/>3448/<text:s/>2006<text:s/>υποβάλλεται<text:s/>μέχρι<text:s/>τις<text:s/>29.2.2016.</text:span></text:p>
      <text:h text:style-name="P149" text:outline-level="1"><text:span text:style-name="T149_1">ΚΕΦΑΛΑΙΟ<text:s/></text:span></text:h>
      <text:h text:style-name="P150" text:outline-level="1"><text:span text:style-name="T150_1">Β΄</text:span></text:h>
      <text:p text:style-name="P151"><text:span text:style-name="T151_1">ΠΕΡΑΙΤΕΡΩ<text:s/>ΕΝΙΣΧΥΣΗ<text:s/>ΤΗΣ<text:s/>ΔΙΑΦΑΝΕΙΑΣ<text:s/>ΣΤΟΔΗΜΟΣΙΟ<text:s/>ΤΟΜΕΑ</text:span></text:p>
      <text:h text:style-name="P152" text:outline-level="6"><text:span text:style-name="T152_1">Άρθρο<text:s/>15</text:span></text:h>
      <text:p text:style-name="P153"><text:span text:style-name="T153_1">Μετά<text:s/>το<text:s/>άρθρο<text:s/>10<text:s/>του<text:s/>ν.<text:s/>3861/2010<text:s/>προστίθεται<text:s/>άρθρο<text:s/>10Α<text:s/>ως<text:s/>εξής:</text:span></text:p>
      <text:p text:style-name="P154"><text:span text:style-name="T154_1">«Άρθρο<text:s/>10Α</text:span></text:p>
      <text:p text:style-name="P155"><text:span text:style-name="T155_1">Δημοσίευση<text:s/>Εκτέλεσης<text:s/>Προϋπολογισμών</text:span></text:p>
      <text:p text:style-name="P156"><text:span text:style-name="T156_1">1.<text:s/>Το<text:s/>Δημόσιο,<text:s/>ανά<text:s/>Υπουργείο,<text:s/>τα<text:s/>Ν.Π.Δ.Δ.,<text:s/>οι<text:s/>Ο.Τ.Α.<text:s/>και<text:s/>τα<text:s/>Ν.Π.Δ.Δ.<text:s/>αυτών<text:s/>δημοσιεύουν<text:s/>στοιχεία<text:s/>για<text:s/>την<text:s/>εκτέλεση<text:s/>του<text:s/>προϋπολογισμού<text:s/>τους<text:s/>στην<text:s/>ιστοσελίδα<text:s/>τους<text:s/>και<text:s/>στο<text:s/>«Πρόγραμμα<text:s/>Διαύγεια»,<text:s/>περιγράφοντας<text:s/>αναλυτικά<text:s/>στο<text:s/>σκέλος<text:s/>των<text:s/>εσόδων<text:s/>τα<text:s/>προϋπολογισθέ-<text:s/>ντα,<text:s/>βεβαιωθέντα<text:s/>και<text:s/>εισπραχθέντα<text:s/>ποσά<text:s/>ανά<text:s/>Κωδικό<text:s/>Αριθμό<text:s/>Εσόδου<text:s/>και<text:s/>στο<text:s/>σκέλος<text:s/>των<text:s/>εξόδων<text:s/>τα<text:s/>προϋ-<text:s/>πολογισθέντα,<text:s/>τα<text:s/>ενταλματοποιηθέντα<text:s/>και<text:s/>πληρωθέντα<text:s/>ποσά<text:s/>ανά<text:s/>Κωδικό<text:s/>Αριθμό<text:s/>Εξόδου.</text:span></text:p>
      <text:p text:style-name="P157"><text:span text:style-name="T157_1">2.<text:s/>Η<text:s/>δημοσίευση<text:s/>γίνεται<text:s/>αμελλητί<text:s/>και<text:s/>εφόσον<text:s/>αυτό<text:s/>δεν<text:s/>είναι<text:s/>εφικτό<text:s/>για<text:s/>τεχνικούς<text:s/>λόγους<text:s/>γίνεται<text:s/>το<text:s/>αργότερο<text:s/>εντός<text:s/>δέκα<text:s/>(10)<text:s/>ημερών<text:s/>μετά<text:s/>το<text:s/>πέρας<text:s/>κάθε<text:s/>ημερολογιακού<text:s/>μήνα.</text:span></text:p>
      <text:p text:style-name="P158"><text:span text:style-name="T158_1">3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μπορεί<text:s/>να<text:s/>καθορίζεται<text:s/>κάθε<text:s/>αναγκαία<text:s/>λεπτομέρεια<text:s/>για<text:s/>την<text:s/>εφαρμογή<text:s/>του<text:s/>παρόντος<text:s/>άρθρου.»</text:span></text:p>
      <text:h text:style-name="P159" text:outline-level="6"><text:span text:style-name="T159_1">Άρθρο<text:s/>16</text:span></text:h>
      <text:p text:style-name="P160"><text:span text:style-name="T160_1">Μετά<text:s/>το<text:s/>άρθρο<text:s/>10Α<text:s/>του<text:s/>ν.<text:s/>3861/2010<text:s/>προστίθεται<text:s/>άρθρο<text:s/>10Β<text:s/>ως<text:s/>εξής:</text:span></text:p>
      <text:p text:style-name="P161"><text:span text:style-name="T161_1">«Άρθρο<text:s/>10Β</text:span></text:p>
      <text:p text:style-name="P162"><text:span text:style-name="T162_1">Ενίσχυση<text:s/>της<text:s/>διαφάνειας<text:s/>στις<text:s/>δαπάνεςεπιχορηγούμενων<text:s/>φορέων</text:span></text:p>
      <text:p text:style-name="P163"><text:span text:style-name="T163_1">Αστικές<text:s/>Μη<text:s/>Κερδοσκοπικές<text:s/>Εταιρείες,<text:s/>Σωματεία,<text:s/>Ιδρύματα,<text:s/>Κοινωνικές<text:s/>Συνεταιριστικές<text:s/>Επιχειρήσεις<text:s/>και<text:s/>λοιποί<text:s/>μη<text:s/>κερδοσκοπικοί<text:s/>φορείς<text:s/>που<text:s/>επιχορηγούνται<text:s/>καθ’<text:s/>οιονδήποτε<text:s/>τρόπο<text:s/>από<text:s/>τους<text:s/>φορείς<text:s/>της<text:s/>Γενικής<text:s/>Κυβέρνησης,<text:s/>κατά<text:s/>την<text:s/>παρ.<text:s/>2<text:s/>του<text:s/>άρθρου<text:s/>1Β<text:s/>του<text:s/>ν.<text:s/>2362/1995,<text:s/>με<text:s/>ποσό<text:s/>άνω<text:s/>των<text:s/>τριών<text:s/>χιλιάδων<text:s/>(3.000)<text:s/>ευρώ<text:s/>συνολικά<text:s/>ετησίως,<text:s/>δημοσιεύουν<text:s/>στην<text:s/>ιστοσελίδα<text:s/>του<text:s/>προγράμματος<text:s/>Διαύγεια<text:s/>απολογιστικά<text:s/>στοιχεία<text:s/>δαπανών<text:s/>όπου<text:s/>αναφέρονται<text:s/>τα<text:s/>νόμιμα<text:s/>παραστατικά<text:s/>που<text:s/>αφορούν<text:s/>στο<text:s/>ποσό<text:s/>της<text:s/>επιχορήγησης,<text:s/>με<text:s/>ιδιαίτερη<text:s/>αναφορά<text:s/>του<text:s/>εκδότη<text:s/>και<text:s/>του<text:s/>λήπτη<text:s/>του<text:s/>παραστατικού,<text:s/>καθώς<text:s/>και<text:s/>του<text:s/>αντικειμένου<text:s/>και<text:s/>του<text:s/>ύψους<text:s/>της<text:s/>συναλλαγής.<text:s/>Η<text:s/>παράλειψη<text:s/>της<text:s/>δημοσίευσης<text:s/>των<text:s/>ανωτέρω<text:s/>καταστάσεων<text:s/>συνεπάγεται<text:s/>τον<text:s/>αποκλεισμό<text:s/>των<text:s/>υπόχρεων<text:s/>φορέων<text:s/>από<text:s/>παντός<text:s/>είδους<text:s/>περαιτέρω<text:s/>επιχορήγηση<text:s/>ή<text:s/>χρηματοδότηση<text:s/>από<text:s/>φορείς<text:s/>του<text:s/>προηγουμένου<text:s/>εδαφίου.<text:s/>Με<text:s/>απόφαση<text:s/>του<text:s/>Υπουργού<text:s/>Διοικητικής<text:s/>Μεταρρύθμισης<text:s/>και<text:s/>Ηλεκτρονικής<text:s/>Διακυβέρνησης<text:s/>καθορίζεται<text:s/>η<text:s/>διαδικασία<text:s/>πρόσβασης<text:s/>και<text:s/>καταχώρισης<text:s/>στοιχείων<text:s/>στο<text:s/>ηλεκτρονικό<text:s/>σύστημα<text:s/>του<text:s/>«Προγράμματος<text:s/>Διαύγεια»,<text:s/>καθώς<text:s/>και<text:s/>κάθε<text:s/>άλλη<text:s/>αναγκαία<text:s/>διαδικαστική<text:s/>και<text:s/>τεχνική<text:s/>λεπτομέρεια<text:s/>για<text:s/>την<text:s/>εφαρμογή<text:s/>του<text:s/>παρόντος<text:s/>άρθρου.»</text:span></text:p>
      <text:h text:style-name="P164" text:outline-level="1"><text:span text:style-name="T164_1">ΚΕΦΑΛΑΙΟ<text:s/>Γ΄</text:span></text:h>
      <text:h text:style-name="P165" text:outline-level="1"><text:span text:style-name="T165_1">ΡΥΘΜΙΣΕΙΣ<text:s/>ΘΕΜΑΤΩΝΕΙΣΑΓΩΓΙΚΟΥ<text:s/>ΔΙΑΓΩΝΙΣΜΟΥ<text:s/>Ε.Σ.Δ.Δ.Α.</text:span></text:h>
      <text:h text:style-name="P166" text:outline-level="6"><text:span text:style-name="T166_1">Άρθρο<text:s/>17</text:span></text:h>
      <text:h text:style-name="P167" text:outline-level="6"><text:span text:style-name="T167_1">Εισαγωγικός<text:s/>Διαγωνισμός<text:s/>Ε.Σ.Δ.Δ.Α.</text:span></text:h>
      <text:p text:style-name="P168"><text:span text:style-name="T168_1">Το<text:s/>άρθρο<text:s/>17<text:s/>του<text:s/>π.δ.<text:s/>57/2007<text:s/>(Α΄<text:s/>59)<text:s/>αντικαθίσταται<text:s/>ως<text:s/>εξής:</text:span></text:p>
      <text:p text:style-name="P169"><text:span text:style-name="T169_1">«Άρθρο<text:s/>17</text:span></text:p>
      <text:p text:style-name="P170"><text:span text:style-name="T170_1">1.<text:s/>Για<text:s/>την<text:s/>εισαγωγή<text:s/>στην<text:s/>Εθνική<text:s/>Σχολή<text:s/>Δημόσιας<text:s/>Διοίκησης<text:s/>και<text:s/>Αυτοδιοίκησης<text:s/>(Ε.Σ.Δ.Δ.Α.)<text:s/>διενεργείται<text:s/>κατ’<text:s/>έτος<text:s/>εισαγωγικός<text:s/>διαγωνισμός.</text:span></text:p>
      <text:p text:style-name="P171"><text:span text:style-name="T171_1">Με<text:s/>απόφαση<text:s/>του<text:s/>Υπουργού<text:s/>Διοικητικής<text:s/>Μεταρρύθμισης<text:s/>και<text:s/>Ηλεκτρονικής<text:s/>Διακυβέρνησης,<text:s/>η<text:s/>οποία<text:s/>εκδίδε-<text:s/>ται<text:s/>ύστερα<text:s/>από<text:s/>γνώμη<text:s/>του<text:s/>Δ.Σ.<text:s/>του<text:s/>Ε.Κ.Δ.Δ.Α.<text:s/>και<text:s/>δημοσιεύεται<text:s/>στην<text:s/>Εφημερίδα<text:s/>της<text:s/>Κυβερνήσεως,<text:s/>ορίζεται<text:s/>κάθε<text:s/>φορά<text:s/>ο<text:s/>συνολικός<text:s/>αριθμός<text:s/>των<text:s/>εισακτέων<text:s/>στην<text:s/>Ε-<text:s/>θνική<text:s/>Σχολή<text:s/>Δημόσιας<text:s/>Διοίκησης<text:s/>και<text:s/>Αυτοδιοίκησης<text:s/>(Ε.Σ.Δ.Δ.Α.),<text:s/>ο<text:s/>οποίος<text:s/>δεν<text:s/>μπορεί<text:s/>να<text:s/>υπερβεί<text:s/>τους<text:s/>διακόσιους<text:s/>(200),<text:s/>όπως<text:s/>και<text:s/>ο<text:s/>αριθμός<text:s/>των<text:s/>εισακτέων<text:s/>που<text:s/>θα<text:s/>ενταχθεί<text:s/>σε<text:s/>κάθε<text:s/>Τμήμα.</text:span></text:p>
      <text:p text:style-name="P172"><text:span text:style-name="T172_1">Με<text:s/>απόφαση<text:s/>του<text:s/>ίδιου<text:s/>Υπουργού,<text:s/>η<text:s/>οποία<text:s/>δημοσιεύεται<text:s/>στην<text:s/>Εφημερίδα<text:s/>της<text:s/>Κυβερνήσεως,<text:s/>καθορίζονται<text:s/>οι<text:s/>θέσεις<text:s/>των<text:s/>υπηρεσιών,<text:s/>στις<text:s/>οποίες<text:s/>διορίζονται<text:s/>οι<text:s/>απόφοιτοι<text:s/>των<text:s/>Τμημάτων.<text:s/>Οι<text:s/>θέσεις<text:s/>αυτές<text:s/>ανακοινώνονται<text:s/>με<text:s/>την<text:s/>προκήρυξη<text:s/>του<text:s/>διαγωνισμού<text:s/>με<text:s/>την<text:s/>επιφύλαξη<text:s/>του<text:s/>τελευταίου<text:s/>εδαφίου<text:s/>της<text:s/>παρ.<text:s/>1<text:s/>του<text:s/>άρθρου<text:s/>24<text:s/>του<text:s/>π.δ.<text:s/>57/2007.</text:span></text:p>
      <text:p text:style-name="P173"><text:span text:style-name="T173_1">Με<text:s/>απόφαση<text:s/>του<text:s/>ίδιου<text:s/>Υπουργού<text:s/>καθορίζεται<text:s/>κάθε<text:s/>φορά<text:s/>η<text:s/>θέση<text:s/>των<text:s/>υπηρεσιών<text:s/>του<text:s/>Δημοσίου,<text:s/>όπου<text:s/>διορίζεται<text:s/>κάθε<text:s/>απόφοιτος<text:s/>της<text:s/>Εθνικής<text:s/>Σχολής<text:s/>Δημόσιας<text:s/>Διοίκησης<text:s/>και<text:s/>Αυτοδιοίκησης<text:s/>(Ε.Σ.Δ.Δ.Α.)<text:s/>σε<text:s/>θέση<text:s/>διοικητικού<text:s/>υπαλλήλου.<text:s/>Κάθε<text:s/>απόφοιτος<text:s/>διορίζεται<text:s/>σύμφωνα<text:s/>με<text:s/>τη<text:s/>δήλωση<text:s/>προτίμησής<text:s/>του,<text:s/>τηρουμένης<text:s/>της<text:s/>σειράς<text:s/>κατάταξης<text:s/>με<text:s/>βάση<text:s/>τον<text:s/>τελικό<text:s/>βαθμό<text:s/>αποφοίτησής<text:s/>του.</text:span></text:p>
      <text:p text:style-name="P174"><text:span text:style-name="T174_1">2.<text:s/>Υπεύθυνο<text:s/>όργανο<text:s/>για<text:s/>τη<text:s/>διενέργεια<text:s/>του<text:s/>εισαγωγικού<text:s/>διαγωνισμού<text:s/>είναι<text:s/>η<text:s/>Κεντρική<text:s/>Επιτροπή<text:s/>Εξετάσεων<text:s/>(ΚΕΕ),<text:s/>που<text:s/>συγκροτείται<text:s/>από:</text:span></text:p>
      <text:p text:style-name="P175"><text:span text:style-name="T175_1">α)<text:s/>Δύο<text:s/>λειτουργούς<text:s/>του<text:s/>Νομικού<text:s/>Συμβουλίου<text:s/>του<text:s/>Κράτους,<text:s/>βαθμού<text:s/>τουλάχιστον<text:s/>Νομικού<text:s/>Συμβούλου,<text:s/>εκ<text:s/>των<text:s/>οποίων<text:s/>ο<text:s/>αρχαιότερος<text:s/>στην<text:s/>ιεραρχία<text:s/>ορίζεται<text:s/>Πρόεδρος,<text:s/>τον<text:s/>Πρόεδρο<text:s/>του<text:s/>Ε.Κ.Δ.Δ.Α.,<text:s/>τον<text:s/>Διευθυντή<text:s/>της<text:s/>Ε.Σ.Δ.Δ.Α.,<text:s/>έναν<text:s/>εκπρόσωπο<text:s/>του<text:s/>Υπουργείου<text:s/>Διοικητικής<text:s/>Μεταρρύθμισης<text:s/>και<text:s/>Ηλεκτρονικής<text:s/>Διακυβέρνησης,<text:s/>έναν<text:s/>εκπρόσωπο<text:s/>του<text:s/>ΑΣΕΠ,<text:s/>έναν<text:s/>εκπρόσωπο<text:s/>του<text:s/>Συνήγορου<text:s/>του<text:s/>Πολίτη,<text:s/>έναν<text:s/>εκπρόσωπο<text:s/>της<text:s/>ΑΔΕΔΥ<text:s/>και<text:s/>επτά<text:s/>(7)<text:s/>ειδικούς<text:s/>επιστήμονες<text:s/>με<text:s/>υψηλό<text:s/>κύρος<text:s/>στα<text:s/>γνωστικά<text:s/>πεδία<text:s/>τα<text:s/>οποία<text:s/>καθορίζονται<text:s/>με<text:s/>την<text:s/>προβλεπόμενη<text:s/>διαδικασία<text:s/>στην<text:s/>παράγραφο<text:s/>12<text:s/>του<text:s/>επόμενου<text:s/>άρθρου<text:s/>και<text:s/>δύο<text:s/>(2)<text:s/>ειδικούς<text:s/>εισηγητές<text:s/>επί<text:s/>θεμάτων<text:s/>διαδικασίας,<text:s/>μόνιμους<text:s/>ή<text:s/>αορίστου<text:s/>χρόνου<text:s/>υπαλλήλους<text:s/>κατηγορίας<text:s/>ΠΕ<text:s/>του<text:s/>Ε.Κ.Δ.Δ.Α.,<text:s/>ως<text:s/>μέλη.<text:s/>Όλα<text:s/>τα<text:s/>μέλη<text:s/>ορίζονται<text:s/>με<text:s/>τους<text:s/>νόμιμους<text:s/>αναπληρωτές<text:s/>τους.</text:span></text:p>
      <text:p text:style-name="P176"><text:span text:style-name="T176_1">β)<text:s/>Ως<text:s/>γραμματείς<text:s/>της<text:s/>Κεντρικής<text:s/>Επιτροπής<text:s/>Εξετάσεων<text:s/>(ΚΕΕ)<text:s/>ορίζονται<text:s/>δύο<text:s/>μόνιμοι<text:s/>ή<text:s/>αορίστου<text:s/>χρόνου<text:s/>υπάλληλοι<text:s/>που<text:s/>υπηρετούν<text:s/>στο<text:s/>Ε.Κ.Δ.Δ.Α.<text:s/>και<text:s/>ισάριθμοι<text:s/>αναπληρωτές<text:s/>τους.</text:span></text:p>
      <text:p text:style-name="P177"><text:span text:style-name="T177_1">γ)<text:s/>Οι<text:s/>δύο<text:s/>(2)<text:s/>λειτουργοί<text:s/>του<text:s/>Νομικού<text:s/>Συμβουλίου<text:s/>του<text:s/>Κράτους,<text:s/>οι<text:s/>εκπρόσωποι<text:s/>του<text:s/>ΑΣΕΠ<text:s/>και<text:s/>του<text:s/>Συνήγορου<text:s/>του<text:s/>Πολίτη<text:s/>και<text:s/>της<text:s/>ΑΔΕΔΥ<text:s/>και<text:s/>οι<text:s/>αναπληρωτές<text:s/>τους<text:s/>υποδεικνύονται<text:s/>από<text:s/>το<text:s/>αρμόδιο<text:s/>όργανο,<text:s/>ύστερα<text:s/>από<text:s/>ερώτημα<text:s/>του<text:s/>Υπουργού<text:s/>Διοικητικής<text:s/>Μεταρρύθμισης<text:s/>και<text:s/>Ηλεκτρονικής<text:s/>Διακυβέρνησης.</text:span></text:p>
      <text:p text:style-name="P178"><text:span text:style-name="T178_1">Οι<text:s/>ειδικοί<text:s/>επιστήμονες,<text:s/>οι<text:s/>γραμματείς<text:s/>της<text:s/>Κεντρικής<text:s/>Επιτροπής<text:s/>Εξετάσεων<text:s/>(ΚΕΕ),<text:s/>οι<text:s/>αναπληρωτές<text:s/>αυτών,<text:s/>καθώς<text:s/>και<text:s/>οι<text:s/>υπάλληλοι<text:s/>του<text:s/>Ε.Κ.Δ.Δ.Α.,<text:s/>που<text:s/>συμμετέχουν<text:s/>στην<text:s/>Κεντρική<text:s/>Επιτροπή<text:s/>Εξετάσεων<text:s/>(ΚΕΕ)<text:s/>ως<text:s/>ειδικοί<text:s/>εισηγητές<text:s/>επί<text:s/>θεμάτων<text:s/>διαδικασίας,<text:s/>ορίζονται<text:s/>με<text:s/>απόφαση<text:s/>του<text:s/>Υπουργού<text:s/>Διοικητικής<text:s/>Μεταρρύθμισης<text:s/>και<text:s/>Ηλεκτρονικής<text:s/>Διακυβέρνησης,<text:s/>ύστερα<text:s/>από<text:s/>γνωμοδότηση<text:s/>του<text:s/>Δ.Σ.<text:s/>του<text:s/>Ε.Κ.Δ.Δ.Α.</text:span></text:p>
      <text:p text:style-name="P179"><text:span text:style-name="T179_1">Η<text:s/>Κεντρική<text:s/>Επιτροπή<text:s/>Εξετάσεων<text:s/>συγκροτεί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80"><text:span text:style-name="T180_1">Η<text:s/>παράλειψη<text:s/>ή<text:s/>η<text:s/>άρνηση<text:s/>υπόδειξης<text:s/>εκπροσώπου<text:s/>από<text:s/>το<text:s/>ΑΣΕΠ<text:s/>και<text:s/>από<text:s/>τον<text:s/>Συνήγορο<text:s/>του<text:s/>Πολίτη<text:s/>και<text:s/>την<text:s/>ΑΔΕΔΥ<text:s/>μέσα<text:s/>σε<text:s/>εύλογο<text:s/>χρονικό<text:s/>διάστημα<text:s/>που<text:s/>τάσσει<text:s/>με<text:s/>το<text:s/>ερώτημά<text:s/>του<text:s/>ο<text:s/>Υπουργός<text:s/>Διοικητικής<text:s/>Μεταρρύθμισης<text:s/>και<text:s/>Ηλεκτρονικής<text:s/>Διακυβέρνησης<text:s/>δεν<text:s/>ασκεί<text:s/>επιρροή<text:s/>στη<text:s/>νομιμότητα<text:s/>της<text:s/>σύνθεσης<text:s/>της<text:s/>Επιτροπής<text:s/>και<text:s/>στο<text:s/>κύρος<text:s/>των<text:s/>αποφάσεών<text:s/>της.</text:span></text:p>
      <text:p text:style-name="P181"><text:span text:style-name="T181_1">3.<text:s/>Η<text:s/>Κεντρική<text:s/>Επιτροπή<text:s/>Εξετάσεων<text:s/>βρίσκεται<text:s/>σε<text:s/>απαρτία<text:s/>όταν<text:s/>είναι<text:s/>παρόντα<text:s/>τουλάχιστον<text:s/>επτά<text:s/>(7)<text:s/>μέλη<text:s/>της.</text:span></text:p>
      <text:p text:style-name="P182"><text:span text:style-name="T182_1">4.<text:s/>Για<text:s/>να<text:s/>ληφθεί<text:s/>απόφαση<text:s/>χρειάζεται<text:s/>η<text:s/>απόλυτη<text:s/>πλειο-<text:s/>ψηφία<text:s/>των<text:s/>παρόντων<text:s/>μελών<text:s/>της<text:s/>Κεντρικής<text:s/>Επιτροπής<text:s/>Εξετάσεων.<text:s/>Σε<text:s/>περίπτωση<text:s/>ισοψηφίας<text:s/>υπερισχύει<text:s/>η<text:s/>γνώμη,<text:s/>με<text:s/>την<text:s/>οποία<text:s/>έχει<text:s/>συνταχθεί<text:s/>ο<text:s/>Πρόεδρος<text:s/>ή<text:s/>ο<text:s/>αναπληρωτής<text:s/>του.</text:span></text:p>
      <text:p text:style-name="P183"><text:span text:style-name="T183_1">5.<text:s/>Με<text:s/>απόφαση<text:s/>της<text:s/>Κεντρικής<text:s/>Επιτροπής<text:s/>Εξετάσεων<text:s/>καθορίζονται<text:s/>οι<text:s/>διαδικασίες<text:s/>για<text:s/>τη<text:s/>συγκρότηση<text:s/>του<text:s/>σώματος<text:s/>βαθμολογητών<text:s/>από<text:s/>μέλη<text:s/>του<text:s/>διδακτικού<text:s/>προσωπικού<text:s/>των<text:s/>Ανώτατων<text:s/>Εκπαιδευτικών<text:s/>Ιδρυμάτων<text:s/>αντίστοιχης<text:s/>ειδικότητας<text:s/>και<text:s/>για<text:s/>τον<text:s/>ορισμό<text:s/>επιτηρητών<text:s/>από<text:s/>δημοσίους<text:s/>υπαλλήλους.<text:s/>Ειδικά,<text:s/>για<text:s/>τις<text:s/>εξεταζόμενες<text:s/>ενότητες<text:s/>«Γνώσεις<text:s/>και<text:s/>Δεξιότητες»,<text:s/>«Γνώσεις<text:s/>επίκαιρων<text:s/>θεμάτων»<text:s/>και<text:s/>«Δεξιότητες<text:s/>χρήσης<text:s/>ξένης<text:s/>γλώσσας»<text:s/>ως<text:s/>βαθμολογητές<text:s/>είναι<text:s/>δυνατόν<text:s/>να<text:s/>οριστούν<text:s/>στελέχη<text:s/>της<text:s/>δημόσιας<text:s/>διοίκησης<text:s/>με<text:s/>επαρκή<text:s/>εμπειρία.</text:span></text:p>
      <text:p text:style-name="P184"><text:span text:style-name="T184_1">6.<text:s/>Η<text:s/>Κεντρική<text:s/>Επιτροπή<text:s/>Εξετάσεων<text:s/>καταρτίζει<text:s/>την<text:s/>προκήρυξη<text:s/>του<text:s/>διαγωνισμού,<text:s/>κρίνει<text:s/>και<text:s/>αποφασίζει<text:s/>για<text:s/>τις<text:s/>περιπτώσεις<text:s/>αποκλεισμού<text:s/>των<text:s/>υποψηφίων<text:s/>για<text:s/>οποιονδήποτε<text:s/>λόγο,<text:s/>παρακολουθεί<text:s/>την<text:s/>ορθή<text:s/>εκτέλεση<text:s/>των<text:s/>καθηκόντων<text:s/>των<text:s/>βαθμολογητών<text:s/>και<text:s/>επιτηρητών,<text:s/>εποπτεύει<text:s/>την<text:s/>ομαλή<text:s/>διεξαγωγή<text:s/>των<text:s/>εξετάσεων<text:s/>και<text:s/>συντάσσει<text:s/>τον<text:s/>πίνακα<text:s/>επιτυχόντων,<text:s/>καθώς<text:s/>και<text:s/>των<text:s/>εισερχομένων<text:s/>στη<text:s/>Σχολή<text:s/>με<text:s/>βάση<text:s/>τη<text:s/>σειρά<text:s/>επιτυχίας,<text:s/>ο<text:s/>οποίος<text:s/>δημοσιεύεται<text:s/>στην<text:s/>Εφημερίδα<text:s/>της<text:s/>Κυβερνήσεως.</text:span></text:p>
      <text:p text:style-name="P185"><text:span text:style-name="T185_1">7.<text:s/>Τα<text:s/>θέματα<text:s/>του<text:s/>διαγωνισμού<text:s/>επιλέγονται<text:s/>από<text:s/>Ειδική<text:s/>Επιτροπή<text:s/>Θεμάτων<text:s/>(ΕΕΘ),<text:s/>τα<text:s/>μέλη<text:s/>της<text:s/>οποίας<text:s/>ορίζονται<text:s/>από<text:s/>την<text:s/>Κεντρική<text:s/>Επιτροπή<text:s/>Εξετάσεων.<text:s/>Γραμματέας<text:s/>της<text:s/>Επιτροπής<text:s/>Επιλογής<text:s/>Θεμάτων<text:s/>(ΕΕΘ)<text:s/>ορίζεται<text:s/>από<text:s/>την<text:s/>Κεντρική<text:s/>Επιτροπή<text:s/>Εξετάσεων<text:s/>ένας<text:s/>εκ<text:s/>των<text:s/>δύο<text:s/>γραμματέων<text:s/>της.</text:span></text:p>
      <text:p text:style-name="P186"><text:span text:style-name="T186_1">8.<text:s/>Στον<text:s/>Πρόεδρο<text:s/>και<text:s/>στα<text:s/>μέλη<text:s/>της<text:s/>Κεντρικής<text:s/>Επιτροπής<text:s/>Εξετάσεων<text:s/>(ΚΕΕ),<text:s/>στα<text:s/>μέλη<text:s/>της<text:s/>Επιτροπής<text:s/>Επιλογής<text:s/>Θεμάτων<text:s/>(ΕΕΘ),<text:s/>στους<text:s/>γραμματείς<text:s/>των<text:s/>δύο<text:s/>επιτροπών,<text:s/>στους<text:s/>επιτηρητές<text:s/>και<text:s/>στους<text:s/>βαθμολογητές,<text:s/>καταβάλλεται<text:s/>αποζημίωση,<text:s/>η<text:s/>οποία<text:s/>καθορίζεται,<text:s/>μετά<text:s/>από<text:s/>γνώμη<text:s/>του<text:s/>Δ.Σ.<text:s/>του<text:s/>Ε.Κ.Δ.Δ.Α.,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.</text:span></text:p>
      <text:p text:style-name="P187"><text:span text:style-name="T187_1">9.<text:s/>Η<text:s/>Κεντρική<text:s/>Επιτροπή<text:s/>Εξετάσεων<text:s/>προκηρύσσει<text:s/>τη<text:s/>διενέργεια<text:s/>εισαγωγικού<text:s/>διαγωνισμού<text:s/>για<text:s/>την<text:s/>Ε.Σ.Δ.Δ.Α.<text:s/>με<text:s/>πράξη<text:s/>της.<text:s/>Η<text:s/>προκήρυξη<text:s/>αναρτάται<text:s/>στην<text:s/>ιστοσελίδα<text:s/>του<text:s/>Ε.Κ.Δ.Δ.Α.<text:s/>και<text:s/>περίληψη<text:s/>αυτής<text:s/>δημοσιεύεται<text:s/>δύο<text:s/>φορές<text:s/>σε<text:s/>εφημερίδα<text:s/>πανελλαδικής<text:s/>κυκλοφορίας.<text:s/>Η<text:s/>πρώτη<text:s/>δημοσίευση<text:s/>της<text:s/>περίληψης<text:s/>της<text:s/>προκήρυξης<text:s/>πραγματοποιείται<text:s/>εξήντα<text:s/>(60)<text:s/>τουλάχιστον<text:s/>ημέρες<text:s/>πριν<text:s/>από<text:s/>την<text:s/>έναρξη<text:s/>του<text:s/>διαγωνισμού.<text:s/>Η<text:s/>περίληψη<text:s/>της<text:s/>προκήρυξης,<text:s/>μεταξύ<text:s/>των<text:s/>άλλων,<text:s/>αναφέρει<text:s/>το<text:s/>δικαίωμα<text:s/>συμμετοχής<text:s/>στο<text:s/>διαγωνισμό,<text:s/>τον<text:s/>αριθμό<text:s/>των<text:s/>εισακτέων,<text:s/>την<text:s/>κατανομή<text:s/>τους<text:s/>στα<text:s/>τμήματα,<text:s/>τα<text:s/>μαθήματα<text:s/>και<text:s/>το<text:s/>ακριβές<text:s/>πρόγραμμα<text:s/>διεξαγωγής<text:s/>των<text:s/>εξετάσεων.</text:span></text:p>
      <text:p text:style-name="P188"><text:span text:style-name="T188_1">Ολόκληρη<text:s/>η<text:s/>προκήρυξη<text:s/>αναρτάται<text:s/>στα<text:s/>κτίρια<text:s/>που<text:s/>στεγάζονται<text:s/>η<text:s/>Κεντρική<text:s/>Υπηρεσία<text:s/>του<text:s/>Ε.Κ.Δ.Δ.Α.<text:s/>και<text:s/>το<text:s/>Περιφερειακό<text:s/>Ινστιτούτο<text:s/>Επιμόρφωσης<text:s/>της<text:s/>Θεσσαλονίκης,<text:s/>καθώς<text:s/>και<text:s/>στο<text:s/>Υπουργείο<text:s/>Διοικητικής<text:s/>Μεταρρύθμισης<text:s/>και<text:s/>Ηλεκτρονικής<text:s/>Διακυβέρνησης.</text:span></text:p>
      <text:p text:style-name="P189"><text:span text:style-name="T189_1">Ανακοίνωση<text:s/>υπό<text:s/>μορφή<text:s/>Δελτίου<text:s/>Τύπου<text:s/>για<text:s/>την<text:s/>έκδοση<text:s/>της<text:s/>προκήρυξης<text:s/>αποστέλλεται<text:s/>στα<text:s/>μέσα<text:s/>μαζικής<text:s/>ενημέρωσης.<text:s/>Παράλειψη<text:s/>της<text:s/>καταχώρισης<text:s/>στο<text:s/>δικτυακό<text:s/>τόπο<text:s/>και<text:s/>της<text:s/>αποστολής<text:s/>Δελτίου<text:s/>Τύπου<text:s/>στα<text:s/>μέσα<text:s/>μαζικής<text:s/>ενημέρωσης<text:s/>δεν<text:s/>επηρεάζει<text:s/>την<text:s/>εγκυρότητα<text:s/>της<text:s/>διαδικασίας.</text:span></text:p>
      <text:p text:style-name="P190"><text:span text:style-name="T190_1">10.<text:s/>Δικαίωμα<text:s/>συμμετοχής<text:s/>στον<text:s/>εισαγωγικό<text:s/>διαγωνισμό<text:s/>έχουν<text:s/>οι<text:s/>κάτοχοι<text:s/>πτυχίου<text:s/>Πανεπιστημίου<text:s/>ή<text:s/>ΤΕΙ<text:s/>της<text:s/>ημεδαπής<text:s/>ή<text:s/>ισότιμου<text:s/>της<text:s/>αλλοδαπής,<text:s/>οι<text:s/>οποίοι<text:s/>συγκεντρώνουν<text:s/>τις<text:s/>προϋποθέσεις<text:s/>διορισμού<text:s/>κατά<text:s/>την<text:s/>ημερομηνία<text:s/>της<text:s/>τελευταίας<text:s/>δημοσίευσης<text:s/>της<text:s/>περίληψης<text:s/>προκήρυξης.<text:s/>Για<text:s/>τη<text:s/>συμμετοχή<text:s/>στο<text:s/>διαγωνισμό<text:s/>απαιτείται<text:s/>άριστη<text:s/>γνώση<text:s/>της<text:s/>αγγλικής<text:s/>γλώσσας,<text:s/>που<text:s/>αποδεικνύεται<text:s/>σύμφωνα<text:s/>με<text:s/>το<text:s/>άρθρο<text:s/>28<text:s/>του<text:s/>π.δ.<text:s/>50/2001.<text:s/>Ειδικά<text:s/>για<text:s/>τη<text:s/>συμμετοχή<text:s/>στον<text:s/>επερχόμενο<text:s/>24ο<text:s/>(ΚΔ)<text:s/>διαγωνισμό,<text:s/>απαιτείται<text:s/>άριστη<text:s/>γνώση<text:s/>της<text:s/>αγγλικής<text:s/>ή<text:s/>γαλλικής<text:s/>ή<text:s/>γερμανικής<text:s/>ή<text:s/>ιταλικής<text:s/>ή<text:s/>ισπανικής<text:s/>γλώσσας,<text:s/>που<text:s/>αποδεικνύεται<text:s/>σύμφωνα<text:s/>με<text:s/>το<text:s/>άρθρο<text:s/>28<text:s/>του<text:s/>π.δ.<text:s/>50/2001.<text:s/>Γνώση<text:s/>δεύτερης<text:s/>ξένης<text:s/>γλώσσας,<text:s/>καθώς<text:s/>και<text:s/>το<text:s/>επίπεδο<text:s/>αυτής<text:s/>ως<text:s/>προϋπόθεση<text:s/>για<text:s/>την<text:s/>εισαγωγή<text:s/>σε<text:s/>Τμήμα,<text:s/>δύναται<text:s/>να<text:s/>καθορίζεται<text:s/>με<text:s/>την<text:s/>οικεία<text:s/>προκήρυξη.</text:span></text:p>
      <text:p text:style-name="P191"><text:span text:style-name="T191_1">Δικαίωμα<text:s/>συμμετοχής<text:s/>στον<text:s/>εισαγωγικό<text:s/>διαγωνισμό<text:s/>της<text:s/>Ε.Σ.Δ.Δ.Α.<text:s/>έχουν,<text:s/>επίσης,<text:s/>οι<text:s/>υπάλληλοι<text:s/>δημόσιων<text:s/>υπηρεσιών,<text:s/>Ν.Π.Δ.Δ.<text:s/>και<text:s/>οργανισμών<text:s/>τοπικής<text:s/>αυτοδιοίκησης,<text:s/>κάτοχοι<text:s/>πτυχίου<text:s/>Πανεπιστημίου<text:s/>ή<text:s/>ΤΕΙ<text:s/>της<text:s/>ημεδαπής<text:s/>ή<text:s/>ισότιμου<text:s/>της<text:s/>αλλοδαπής.<text:s/>Για<text:s/>τη<text:s/>συμμετοχή<text:s/>στο<text:s/>διαγωνισμό<text:s/>απαιτείται<text:s/>η<text:s/>άριστη<text:s/>γνώση<text:s/>της<text:s/>αγγλικής<text:s/>γλώσσας,<text:s/>που<text:s/>αποδεικνύεται<text:s/>σύμφωνα<text:s/>με<text:s/>το<text:s/>άρθρο<text:s/>28<text:s/>του<text:s/>π.δ.<text:s/>50/2001.<text:s/>Ειδικά<text:s/>για<text:s/>τη<text:s/>συμμετοχή<text:s/>στον<text:s/>επερ-<text:s/>χόμενο<text:s/>24ο<text:s/>(ΚΔ)<text:s/>διαγωνισμό,<text:s/>απαιτείται<text:s/>άριστη<text:s/>γνώση<text:s/>της<text:s/>αγγλικής<text:s/>ή<text:s/>γαλλικής<text:s/>ή<text:s/>γερμανικής<text:s/>ή<text:s/>ιταλικής<text:s/>ή<text:s/>ισπανικής<text:s/>γλώσσας,<text:s/>που<text:s/>αποδεικνύεται<text:s/>σύμφωνα<text:s/>με<text:s/>το<text:s/>άρθρο<text:s/>28<text:s/>του<text:s/>π.δ.<text:s/>50/2001.<text:s/>Γνώση<text:s/>δεύτερης<text:s/>ξένης<text:s/>γλώσσας,<text:s/>καθώς<text:s/>και<text:s/>το<text:s/>επίπεδο<text:s/>αυτής<text:s/>ως<text:s/>προϋπόθεση<text:s/>για<text:s/>την<text:s/>εισαγωγή<text:s/>σε<text:s/>Τμήμα,<text:s/>δύναται<text:s/>να<text:s/>καθορίζεται<text:s/>με<text:s/>την<text:s/>οικεία<text:s/>προκήρυξη.<text:s/>Ειδικώς<text:s/>για<text:s/>την<text:s/>εισαγωγή<text:s/>στο<text:s/>τμήμα<text:s/>ΟΕΥ<text:s/>της<text:s/>Ε.Σ.Δ.Δ.Α.<text:s/>δικαίωμα<text:s/>συμμετοχής<text:s/>έχουν<text:s/>απόφοιτοι<text:s/>Πανεπιστημίου<text:s/>με<text:s/>άριστη<text:s/>γνώση<text:s/>της<text:s/>αγγλικής<text:s/>γλώσσας,<text:s/>καθώς<text:s/>και<text:s/>μία<text:s/>εκ<text:s/>των<text:s/>γαλλικής<text:s/>ή<text:s/>γερμανικής<text:s/>σύμφωνα<text:s/>με<text:s/>τις<text:s/>οικείες<text:s/>οργανικές<text:s/>διατάξεις<text:s/>του<text:s/>Υπουργείου<text:s/>Εξωτερικών.</text:span></text:p>
      <text:p text:style-name="P192"><text:span text:style-name="T192_1">Απόφοιτοι<text:s/>της<text:s/>Εθνικής<text:s/>Σχολής<text:s/>Δημόσιας<text:s/>Διοίκησης<text:s/>(Ε.Σ.Δ.Δ.)<text:s/>ή<text:s/>της<text:s/>Εθνικής<text:s/>Σχολής<text:s/>Τοπικής<text:s/>Αυτοδιοίκησης<text:s/>(ΕΣΤΑ)<text:s/>δεν<text:s/>μπορούν<text:s/>να<text:s/>συμμετέχουν<text:s/>ως<text:s/>υποψήφιοι<text:s/>στον<text:s/>εισαγωγικό<text:s/>διαγωνισμό<text:s/>της<text:s/>Ε.Σ.Δ.Δ.Α..</text:span></text:p>
      <text:p text:style-name="P193"><text:span text:style-name="T193_1">11.<text:s/>Η<text:s/>παρ.<text:s/>8<text:s/>του<text:s/>άρθρου<text:s/>15<text:s/>του<text:s/>ν.<text:s/>2190/1994<text:s/>(Α΄<text:s/>28)<text:s/>ισχύει<text:s/>και<text:s/>για<text:s/>το<text:s/>διαγωνισμό<text:s/>που<text:s/>διενεργεί<text:s/>το<text:s/>Ε.Κ.Δ.Δ.Α..</text:span></text:p>
      <text:p text:style-name="P194"><text:span text:style-name="T194_1">12.<text:s/>Ο<text:s/>υποψήφιος<text:s/>καταχωρίζει<text:s/>και<text:s/>υποβάλλει<text:s/>ηλεκτρονικά<text:s/>την<text:s/>αίτηση<text:s/>συμμετοχής<text:s/>στο<text:s/>διαγωνισμό<text:s/>και<text:s/>στη<text:s/>συνέχεια<text:s/>ταχυδρομεί<text:s/>επί<text:s/>αποδείξει<text:s/>στο<text:s/>Τμήμα<text:s/>Διοικητικής<text:s/>και<text:s/>Εκπαιδευτικής<text:s/>Υποστήριξης<text:s/>της<text:s/>Ε.Σ.Δ.Δ.Α.,<text:s/>την<text:s/>εκτυπωμένη<text:s/>και<text:s/>υπογεγραμμένη<text:s/>αίτηση<text:s/>συμμετοχής<text:s/>στο<text:s/>διαγωνισμό,<text:s/>εντός<text:s/>αποκλειστικής<text:s/>προθεσμίας<text:s/>είκοσι<text:s/>(20)<text:s/>ημερών<text:s/>από<text:s/>την<text:s/>τελευταία<text:s/>δημοσίευση<text:s/>της<text:s/>περίληψης<text:s/>της<text:s/>προκήρυξης.<text:s/>Με<text:s/>την<text:s/>αίτηση<text:s/>συνυποβάλλεται<text:s/>απαραιτήτως<text:s/>υπεύθυνη<text:s/>δήλωση<text:s/>του<text:s/>ν.<text:s/>1599/1986,<text:s/>στην<text:s/>οποία<text:s/>οι<text:s/>ιδιώτες<text:s/>θα<text:s/>δηλώνουν:<text:s/>α)<text:s/>τον<text:s/>τίτλο<text:s/>σπουδών<text:s/>που<text:s/>κατέχουν,<text:s/>β)<text:s/>την<text:s/>ημερομηνία<text:s/>γέννησής<text:s/>τους,<text:s/>γ)<text:s/>την<text:s/>κατοχή<text:s/>πιστοποιητικού<text:s/>άριστης<text:s/>γνώσης<text:s/>αγγλικής<text:s/>γλώσσας<text:s/>και<text:s/>της<text:s/>τυχόν<text:s/>οριζόμενης<text:s/>με<text:s/>την<text:s/>οικεία<text:s/>προκήρυξη<text:s/>δεύτερης<text:s/>ξένης<text:s/>γλώσσας,<text:s/>σύμφωνα<text:s/>με<text:s/>το<text:s/>π.δ.<text:s/>50/2001,<text:s/>όπως<text:s/>ισχύει,<text:s/>δ)<text:s/>τη<text:s/>συνδρομή<text:s/>των<text:s/>νόμιμων<text:s/>προσόντων<text:s/>και<text:s/>την<text:s/>έλλειψη<text:s/>κωλύματος<text:s/>για<text:s/>διορισμό<text:s/>τους<text:s/>σε<text:s/>δημόσια<text:s/>θέση,<text:s/>και<text:s/>ε)<text:s/>για<text:s/>του<text:s/>άντρες<text:s/>υποψηφίους,<text:s/>την<text:s/>εκπλήρωση<text:s/>των<text:s/>στρατιωτικών<text:s/>υποχρεώσεων<text:s/>ή<text:s/>τη<text:s/>νόμιμη<text:s/>απαλλαγή<text:s/>από<text:s/>αυτές,<text:s/>το<text:s/>Δήμο<text:s/>ή<text:s/>την<text:s/>Κοινότητα<text:s/>εγγραφής<text:s/>τους<text:s/>στα<text:s/>Μητρώα<text:s/>Αρρένων<text:s/>και<text:s/>τον<text:s/>Αριθμό<text:s/>Στρατολογικού<text:s/>τους<text:s/>Μητρώου.<text:s/>Οι<text:s/>δημόσιοι<text:s/>υπάλληλοι<text:s/>θα<text:s/>δηλώνουν<text:s/>όλα<text:s/>τα<text:s/>παραπάνω<text:s/>εκτός<text:s/>εκείνου<text:s/>της<text:s/>περίπτωσης<text:s/>δ΄<text:s/>και<text:s/>επιπλέον<text:s/>θα<text:s/>δηλώνουν<text:s/>την<text:s/>υπαλληλική<text:s/>τους<text:s/>ιδιότητα.»</text:span></text:p>
      <text:h text:style-name="P195" text:outline-level="6"><text:span text:style-name="T195_1">Άρθρο<text:s/>18</text:span></text:h>
      <text:h text:style-name="P196" text:outline-level="6"><text:span text:style-name="T196_1">Μαθήματα<text:s/>Εισαγωγικού<text:s/>Διαγωνισμούκαι<text:s/>διαδικαστικά<text:s/>θέματα</text:span></text:h>
      <text:p text:style-name="P197"><text:span text:style-name="T197_1">Το<text:s/>άρθρο<text:s/>18<text:s/>του<text:s/>π.δ.<text:s/>57/2007<text:s/>(Α΄<text:s/>59)<text:s/>αντικαθίσταται<text:s/>ως<text:s/>εξής:</text:span></text:p>
      <text:p text:style-name="P198"><text:span text:style-name="T198_1">«Άρθρο<text:s/>18</text:span></text:p>
      <text:p text:style-name="P199"><text:span text:style-name="T199_1">1.<text:s/>Ο<text:s/>διαγωνισμός<text:s/>για<text:s/>την<text:s/>εισαγωγή<text:s/>στην<text:s/>Εθνική<text:s/>Σχολή<text:s/>Δημόσιας<text:s/>Διοίκησης<text:s/>και<text:s/>Αυτοδιοίκησης<text:s/>(Ε.Σ.Δ.Δ.Α.)<text:s/>διενεργείται<text:s/>σε<text:s/>ένα<text:s/>στάδιο<text:s/>και<text:s/>περιλαμβάνει<text:s/>μόνο<text:s/>υποχρεωτική<text:s/>γραπτή<text:s/>δοκιμασία<text:s/>των<text:s/>υποψηφίων<text:s/>σε<text:s/>πέντε<text:s/>(5)<text:s/>ενότητες.</text:span></text:p>
      <text:p text:style-name="P200"><text:span text:style-name="T200_1">2.<text:s/>Οι<text:s/>πέντε<text:s/>(5)<text:s/>ενότητες<text:s/>της<text:s/>υποχρεωτικής<text:s/>γραπτής<text:s/>δοκιμασίας<text:s/>των<text:s/>υποψηφίων<text:s/>είναι:</text:span></text:p>
      <text:p text:style-name="P201"><text:span text:style-name="T201_1">α.<text:s/>«Οργάνωση<text:s/>και<text:s/>Λειτουργία<text:s/>του<text:s/>Κράτους»</text:span></text:p>
      <text:p text:style-name="P202"><text:span text:style-name="T202_1">β.<text:s/>«Μικροοικονομική<text:s/>–<text:s/>Μακροοικονομική<text:s/>και<text:s/>Δημόσια<text:s/>Οικονομική»</text:span></text:p>
      <text:p text:style-name="P203"><text:span text:style-name="T203_1">γ.<text:s/>«Γνώσεις<text:s/>και<text:s/>Δεξιότητες»</text:span></text:p>
      <text:p text:style-name="P204"><text:span text:style-name="T204_1">δ.<text:s/>«Γνώσεις<text:s/>Επίκαιρων<text:s/>Θεμάτων»</text:span></text:p>
      <text:p text:style-name="P205"><text:span text:style-name="T205_1">ε.<text:s/>«Δεξιότητες<text:s/>Χρήσης<text:s/>Ξένης<text:s/>Γλώσσας».</text:span></text:p>
      <text:p text:style-name="P206"><text:span text:style-name="T206_1">3.<text:s/>Η<text:s/>εξέταση<text:s/>των<text:s/>ενοτήτων<text:s/>«Γνώσεις<text:s/>και<text:s/>Δεξιότητες»<text:s/>«Γνώσεις<text:s/>Επίκαιρων<text:s/>Θεμάτων»,<text:s/>«Δεξιότητες<text:s/>Χρήσης<text:s/>Ξένης<text:s/>Γλώσσας»<text:s/>είναι<text:s/>αντίστοιχη<text:s/>με<text:s/>την<text:s/>εξέταση<text:s/>που<text:s/>διενεργείται<text:s/>στους<text:s/>εισαγωγικούς<text:s/>διαγωνισμούς<text:s/>για<text:s/>την<text:s/>πρόσληψη<text:s/>στελεχών<text:s/>στις<text:s/>υπηρεσίες<text:s/>της<text:s/>Ευρωπαϊκής<text:s/>Ένωσης.<text:s/>Αντικείμενο<text:s/>της<text:s/>εξέτασης<text:s/>είναι<text:s/>ένα<text:s/>γενικό<text:s/>πλαίσιο<text:s/>θεματολογίας<text:s/>που<text:s/>καλύπτει:</text:span></text:p>
      <text:p text:style-name="P207"><text:span text:style-name="T207_1">α)<text:s/>Βασικές<text:s/>γνώσεις<text:s/>σχετικές<text:s/>με<text:s/>τη<text:s/>νεότερη<text:s/>και<text:s/>τη<text:s/>σύγχρονη<text:s/>οικονομική<text:s/>και<text:s/>πολιτική<text:s/>ιστορία,<text:s/>τις<text:s/>διεθνείς<text:s/>οικονομικές<text:s/>σχέσεις<text:s/>και<text:s/>τους<text:s/>διεθνείς<text:s/>οικονομικούς<text:s/>οργανισμούς,<text:s/>τους<text:s/>θεσμούς,<text:s/>τα<text:s/>όργανα<text:s/>και<text:s/>το<text:s/>πλαίσιο<text:s/>λειτουργίας<text:s/>της<text:s/>Ελληνικής<text:s/>Δημοκρατίας<text:s/>και<text:s/>της<text:s/>Ευρωπαϊκής<text:s/>Ένωσης,<text:s/>τον<text:s/>πολιτισμό,<text:s/>όπως<text:s/>εκφράζεται<text:s/>μέσα<text:s/>από<text:s/>τις<text:s/>επιστήμες,<text:s/>τις<text:s/>τέχνες<text:s/>και<text:s/>τα<text:s/>γράμματα<text:s/>και<text:s/>τα<text:s/>θέματα<text:s/>που<text:s/>απασχολούν<text:s/>την<text:s/>επικαιρότητα.</text:span></text:p>
      <text:p text:style-name="P208"><text:span text:style-name="T208_1">β)<text:s/>Δεξιότητες,<text:s/>όπως<text:s/>η<text:s/>ορθή<text:s/>χρήση<text:s/>της<text:s/>ελληνικής<text:s/>γλώσσας<text:s/>και<text:s/>η<text:s/>ικανότητα<text:s/>κατανόησης<text:s/>γραπτού<text:s/>λόγου,<text:s/>η<text:s/>αναλυτική<text:s/>σκέψη<text:s/>και<text:s/>η<text:s/>κριτική<text:s/>ικανότητα,<text:s/>η<text:s/>επεξεργασία<text:s/>πληροφοριών,<text:s/>η<text:s/>ταχύτητα<text:s/>και<text:s/>ακρίβεια<text:s/>αντίληψης,<text:s/>καθώς<text:s/>και<text:s/>βασικές<text:s/>νοητικές<text:s/>δεξιότητες,<text:s/>προκειμένου<text:s/>οι<text:s/>υποψήφιοι<text:s/>να<text:s/>ανταποκριθούν<text:s/>στις<text:s/>απαιτήσεις<text:s/>της<text:s/>σύγχρονης<text:s/>δημόσιας<text:s/>διοίκησης.</text:span></text:p>
      <text:p text:style-name="P209"><text:span text:style-name="T209_1">4.<text:s/>Για<text:s/>τις<text:s/>εξεταζόμενες<text:s/>ενότητες<text:s/>«Οργάνωση<text:s/>και<text:s/>Λειτουργία<text:s/>του<text:s/>Κράτους»<text:s/>και<text:s/>«Μικροοικονομική<text:s/>–<text:s/>Μακροοικονομική<text:s/>και<text:s/>Δημόσια<text:s/>Οικονομική»<text:s/>η<text:s/>Επιτροπή<text:s/>Επιλογής<text:s/>Θεμάτων<text:s/>(ΕΕΘ)<text:s/>αποτελείται<text:s/>από<text:s/>τον<text:s/>Πρόεδρο<text:s/>της<text:s/>Κεντρικής<text:s/>Επιτροπής<text:s/>Εξετάσεων,<text:s/>τον<text:s/>Διευθυντή<text:s/>της<text:s/>Ε.Σ.Δ.Δ.Α.<text:s/>και<text:s/>τρεις<text:s/>(3)<text:s/>ειδικούς<text:s/>επιστήμονες,<text:s/>από<text:s/>τους<text:s/>οποίους<text:s/>ο<text:s/>ένας<text:s/>τουλάχιστον<text:s/>είναι<text:s/>μέλος<text:s/>της<text:s/>Κεντρικής<text:s/>Επιτροπής<text:s/>Εξετάσεων<text:s/>(ΚΕΕ)<text:s/>και<text:s/>οι<text:s/>λοιποί<text:s/>μέλη<text:s/>του<text:s/>διδακτικού<text:s/>προσωπικού<text:s/>Ανωτάτων<text:s/>Εκπαιδευτικών<text:s/>Ιδρυμάτων.<text:s/>Για<text:s/>τις<text:s/>εξεταζόμενες<text:s/>ενότητες<text:s/>«Γνώσεις<text:s/>και<text:s/>Δεξιότητες»<text:s/>και<text:s/>«Γνώσεις<text:s/>Επίκαιρων<text:s/>Θεμάτων»<text:s/>η<text:s/>Επιτροπή<text:s/>Επιλογής<text:s/>Θεμάτων<text:s/>(ΕΕΘ)<text:s/>αποτελείται<text:s/>από<text:s/>τον<text:s/>Πρόεδρο<text:s/>της<text:s/>Κεντρικής<text:s/>Επιτροπής<text:s/>Εξετάσεων,<text:s/>τον<text:s/>Διευθυντή<text:s/>της<text:s/>Ε.Σ.Δ.Δ.Α.<text:s/>και<text:s/>πέντε<text:s/>(5)<text:s/>ειδικούς<text:s/>επιστήμονες,<text:s/>εκ<text:s/>των<text:s/>οποίων<text:s/>οι<text:s/>δύο<text:s/>(2)<text:s/>τουλάχιστον<text:s/>είναι<text:s/>μέλη<text:s/>της<text:s/>Κεντρικής<text:s/>Επιτροπής<text:s/>Εξετάσεων.<text:s/>Για<text:s/>την<text:s/>εξεταζόμενη<text:s/>ενότητα<text:s/>«Δεξιότητες<text:s/>Χρήσης<text:s/>Ξένης<text:s/>Γλώσσας»<text:s/>και<text:s/>κατά<text:s/>την<text:s/>περίπτωση<text:s/>κατά<text:s/>την<text:s/>οποία<text:s/>με<text:s/>την<text:s/>οικεία<text:s/>προκήρυξη<text:s/>προβλέπεται<text:s/>τυχόν<text:s/>δεύτερη<text:s/>ξένη<text:s/>γλώσσα,<text:s/>ο<text:s/>αριθμός<text:s/>των<text:s/>πέντε<text:s/>ειδικών<text:s/>επιστημόνων<text:s/>προσαυξάνεται<text:s/>ανάλογα<text:s/>με<text:s/>τον<text:s/>αριθμό<text:s/>των<text:s/>γλωσσών<text:s/>που<text:s/>θα<text:s/>προβλέπονται<text:s/>ως<text:s/>δεύτερη<text:s/>ξένη<text:s/>γλώσσα.</text:span></text:p>
      <text:p text:style-name="P210"><text:span text:style-name="T210_1">5.<text:s/>Η<text:s/>εξέταση<text:s/>των<text:s/>ενοτήτων<text:s/>«Γνώσεις<text:s/>και<text:s/>Δεξιότητες»,<text:s/>«Γνώσεις<text:s/>Επίκαιρων<text:s/>Θεμάτων»<text:s/>και<text:s/>«Δεξιότητες<text:s/>Χρήσης<text:s/>Ξένης<text:s/>Γλώσσας»<text:s/>διεξάγεται<text:s/>με<text:s/>τη<text:s/>μορφή<text:s/>σύντομων<text:s/>ερωτήσεων<text:s/>και<text:s/>οι<text:s/>απαντήσεις<text:s/>σημειώνονται<text:s/>σε<text:s/>ειδικό<text:s/>Απαντητικό<text:s/>Φύλλο<text:s/>με<text:s/>τη<text:s/>μέθοδο<text:s/>των<text:s/>πολλαπλών<text:s/>επιλογών.</text:span></text:p>
      <text:p text:style-name="P211"><text:span text:style-name="T211_1">6.<text:s/>Οι<text:s/>ενδείξεις<text:s/>των<text:s/>ατομικών<text:s/>στοιχείων<text:s/>του<text:s/>υποψηφίου<text:s/>στα<text:s/>γραπτά<text:s/>δοκίμια,<text:s/>συμπεριλαμβανομένης<text:s/>των<text:s/>ενοτήτων<text:s/>«Γνώσεις<text:s/>και<text:s/>Δεξιότητες»,<text:s/>«Γνώσεις<text:s/>Επίκαιρων<text:s/>Θεμάτων»<text:s/>και<text:s/>«Δεξιότητες<text:s/>Χρήσης<text:s/>Ξένης<text:s/>Γλώσσας»<text:s/>καλύπτονται<text:s/>με<text:s/>σκούρο<text:s/>αδιαφανές<text:s/>χαρτί<text:s/>κατά<text:s/>την<text:s/>παράδοση<text:s/>του<text:s/>γραπτού<text:s/>στον<text:s/>επιτηρητή.</text:span></text:p>
      <text:p text:style-name="P212"><text:span text:style-name="T212_1">7.<text:s/>Η<text:s/>βαθμολόγηση<text:s/>κάθε<text:s/>γραπτού<text:s/>δοκιμίου<text:s/>των<text:s/>ενοτήτων<text:s/>«Οργάνωση<text:s/>και<text:s/>Λειτουργία<text:s/>του<text:s/>Κράτους»<text:s/>και<text:s/>«Μικροοικονομική<text:s/>–<text:s/>Μακροοικονομική<text:s/>και<text:s/>Δημόσια<text:s/>Οικονομική»<text:s/>γίνεται<text:s/>από<text:s/>δυο<text:s/>(2)<text:s/>βαθμολογητές,<text:s/>που<text:s/>ορίζονται<text:s/>για<text:s/>κάθε<text:s/>ενότητα<text:s/>από<text:s/>την<text:s/>Κεντρική<text:s/>Επιτροπή<text:s/>Εξετάσεων<text:s/>(ΚΕΕ),<text:s/>με<text:s/>την<text:s/>εξαίρεση<text:s/>της<text:s/>βαθμολόγησης<text:s/>των<text:s/>ενοτήτων<text:s/>«Γνώσεις<text:s/>και<text:s/>Δεξιότητες»,<text:s/>«Γνώσεις<text:s/>Επίκαιρων<text:s/>Θεμάτων»<text:s/>και<text:s/>«Δεξιότητες<text:s/>Χρήσης<text:s/>Ξένης<text:s/>Γλώσσας»<text:s/>η<text:s/>οποία<text:s/>γίνεται<text:s/>από<text:s/>έναν<text:s/>βαθμολογητή<text:s/>που<text:s/>ορίζεται<text:s/>από<text:s/>την<text:s/>Κεντρική<text:s/>Επιτροπή<text:s/>Εξετάσεων.<text:s/>Ο<text:s/>μέσος<text:s/>όρος<text:s/>των<text:s/>δύο<text:s/>βαθμολογητών<text:s/>αξιολογεί<text:s/>την<text:s/>επίδοση<text:s/>του<text:s/>υποψηφίου<text:s/>στην<text:s/>ενότητα,<text:s/>εφόσον<text:s/>η<text:s/>διαφορά<text:s/>των<text:s/>δυο<text:s/>βαθμών<text:s/>δεν<text:s/>είναι<text:s/>παραπάνω<text:s/>από<text:s/>8<text:s/>μονάδες.<text:s/>Σε<text:s/>περίπτωση<text:s/>που<text:s/>υπάρχει<text:s/>διαφορά<text:s/>βαθμών<text:s/>μεγαλύτερη<text:s/>των<text:s/>8<text:s/>μονάδων,<text:s/>η<text:s/>βαθμολόγηση<text:s/>γίνεται<text:s/>από<text:s/>τρίτο<text:s/>βαθμολογητή,<text:s/>που<text:s/>ορίζεται<text:s/>επίσης<text:s/>από<text:s/>την<text:s/>Κεντρική<text:s/>Επιτροπή<text:s/>Εξετάσεων<text:s/>(ΚΕΕ).</text:span></text:p>
      <text:p text:style-name="P213"><text:span text:style-name="T213_1">Όταν<text:s/>το<text:s/>γραπτό<text:s/>υποψηφίου<text:s/>για<text:s/>την<text:s/>εισαγωγή<text:s/>στην<text:s/>Εθνική<text:s/>Σχολή<text:s/>Δημόσιας<text:s/>Διοίκησης<text:s/>και<text:s/>Αυτοδιοίκησης<text:s/>(Ε.Σ.Δ.Δ.Α.)<text:s/>βαθμολογείται<text:s/>από<text:s/>τρίτο<text:s/>βαθμολογητή,<text:s/>τελικός<text:s/>βαθμός<text:s/>είναι<text:s/>ο<text:s/>μέσος<text:s/>όρος<text:s/>του<text:s/>βαθμού<text:s/>του<text:s/>τρίτου<text:s/>βαθμολογητή<text:s/>και<text:s/>του<text:s/>πλησιέστερου<text:s/>βαθμού<text:s/>που<text:s/>ο<text:s/>υποψήφιος<text:s/>έλαβε<text:s/>από<text:s/>τους<text:s/>άλλους<text:s/>δύο<text:s/>βαθμολογητές.<text:s/>Στην<text:s/>περίπτωση,<text:s/>κατά<text:s/>την<text:s/>οποία<text:s/>ο<text:s/>βαθμός<text:s/>του<text:s/>τρίτου<text:s/>βαθμολογητή<text:s/>είναι<text:s/>ο<text:s/>μέσος<text:s/>όρος<text:s/>των<text:s/>δύο<text:s/>προηγούμενων,<text:s/>αυτός<text:s/>αποτελεί<text:s/>και<text:s/>το<text:s/>βαθμό<text:s/>του<text:s/>υποψηφίου.</text:span></text:p>
      <text:p text:style-name="P214"><text:span text:style-name="T214_1">8.<text:s/>Η<text:s/>βαθμολόγηση<text:s/>των<text:s/>ενοτήτων<text:s/>«Γνώσεις<text:s/>και<text:s/>Δεξιότητες»,<text:s/>«Γνώσεις<text:s/>Επίκαιρων<text:s/>Θεμάτων»<text:s/>και<text:s/>«Δεξιότητες<text:s/>Χρήσης<text:s/>Ξένης<text:s/>Γλώσσας»<text:s/>γίνεται<text:s/>από<text:s/>έναν<text:s/>βαθμολογητή,<text:s/>που<text:s/>ορίζεται<text:s/>από<text:s/>την<text:s/>Κεντρική<text:s/>Επιτροπή<text:s/>Εξετάσεων,<text:s/>με<text:s/>βάση<text:s/>τις<text:s/>προκαθορισμένες<text:s/>από<text:s/>την<text:s/>Επιτροπή<text:s/>Επιλογής<text:s/>Θεμάτων<text:s/>(ΕΕΘ)<text:s/>ορθές<text:s/>απαντήσεις.<text:s/>Ο<text:s/>βαθμός<text:s/>που<text:s/>προκύπτει<text:s/>αποτελεί<text:s/>τη<text:s/>βαθμολογία<text:s/>της<text:s/>γραπτής<text:s/>αυτής<text:s/>δοκιμασίας.</text:span></text:p>
      <text:p text:style-name="P215"><text:span text:style-name="T215_1">9.<text:s/>Η<text:s/>κλίμακα<text:s/>της<text:s/>βαθμολογίας<text:s/>ορίζεται<text:s/>από<text:s/>μηδέν<text:s/>(0)<text:s/>έως<text:s/>πενήντα<text:s/>(50).<text:s/>Υποψήφιος<text:s/>που<text:s/>δεν<text:s/>πέτυχε<text:s/>τη<text:s/>βάση<text:s/>είκοσι<text:s/>πέντε<text:s/>(25)<text:s/>σε<text:s/>οποιεσδήποτε<text:s/>από<text:s/>τις<text:s/>πέντε<text:s/>εξεταζόμενες<text:s/>ενότητες<text:s/>απορρίπτεται.<text:s/>Στη<text:s/>διαμόρφωση<text:s/>του<text:s/>τελικού<text:s/>βαθμού<text:s/>του<text:s/>υποψηφίου,<text:s/>η<text:s/>επίδοσή<text:s/>του<text:s/>στις<text:s/>δύο<text:s/>ενότητες<text:s/>«Οργάνωση<text:s/>και<text:s/>Λειτουργία<text:s/>του<text:s/>Κράτους»<text:s/>και<text:s/>«Μικροοικονομική<text:s/>-<text:s/>Μακροοικονομική<text:s/>και<text:s/>Δημόσια<text:s/>Οικονομική»<text:s/>συμμετέχει<text:s/>με<text:s/>ποσοστό<text:s/>είκοσι<text:s/>πέντε<text:s/>τοις<text:s/>εκατό<text:s/>(25%)<text:s/>στην<text:s/>καθεμία.<text:s/>Στην<text:s/>τρίτη<text:s/>ενότητα<text:s/>«Γνώσεις<text:s/>και<text:s/>Δεξιότητες»<text:s/>με<text:s/>τριάντα<text:s/>τοις<text:s/>εκατό<text:s/>(30%).<text:s/>Στην<text:s/>τέταρτη<text:s/>ενότητα<text:s/>«Γνώσεις<text:s/>Επίκαιρων<text:s/>Θεμάτων»<text:s/>με<text:s/>δέκα<text:s/>τοις<text:s/>εκατό<text:s/>(10%).<text:s/>Στην<text:s/>πέμπτη<text:s/>ενότητα<text:s/>«Δεξιότητες<text:s/>Χρήσης<text:s/>Ξένης<text:s/>γλώσσας»<text:s/>με<text:s/>δέκα<text:s/>τοις<text:s/>εκατό<text:s/>(10%).<text:s/>Η<text:s/>διάρκεια<text:s/>της<text:s/>γραπτής<text:s/>δοκιμασίας<text:s/>καθεμίας<text:s/>από<text:s/>τις<text:s/>εξεταζόμενες<text:s/>ενότητες<text:s/>ορίζεται<text:s/>σε<text:s/>δύο<text:s/>(2)<text:s/>ώρες,<text:s/>εξαιρουμένης<text:s/>της<text:s/>διάρκειας<text:s/>εξέτασης<text:s/>των<text:s/>ενοτήτων<text:s/>«Γνώσεις<text:s/>και<text:s/>Δεξιότητες»,<text:s/>«Γνώσεις<text:s/>Επίκαιρων<text:s/>Θεμάτων»<text:s/>και<text:s/>«Δεξιότητες<text:s/>Χρήσης<text:s/>Ξένης<text:s/>Γλώσσας»,<text:s/>οι<text:s/>οποίες<text:s/>εξετάζονται<text:s/>συγχρόνως,<text:s/>με<text:s/>οριζόμενη<text:s/>διάρκεια<text:s/>τρεις<text:s/>(3)<text:s/>ώρες.</text:span></text:p>
      <text:p text:style-name="P216"><text:span text:style-name="T216_1">10.<text:s/>Με<text:s/>βάση<text:s/>τον<text:s/>τελικό<text:s/>βαθμό<text:s/>που<text:s/>έλαβε<text:s/>κάθε<text:s/>υποψήφιος<text:s/>και<text:s/>με<text:s/>φθίνουσα<text:s/>σειρά<text:s/>συντάσσεται<text:s/>ο<text:s/>πίνακας<text:s/>επιτυχόντων.</text:span></text:p>
      <text:p text:style-name="P217"><text:span text:style-name="T217_1">11.<text:s/>Υποψήφιοι<text:s/>που<text:s/>αδυνατούν<text:s/>να<text:s/>γράψουν<text:s/>εξετάζονται<text:s/>προφορικώς.</text:span></text:p>
      <text:p text:style-name="P218"><text:span text:style-name="T218_1">12.<text:s/>Με<text:s/>απόφαση<text:s/>του<text:s/>Υπουργού<text:s/>Διοικητικής<text:s/>Μεταρρύθμισης<text:s/>και<text:s/>Ηλεκτρονικής<text:s/>Διακυβέρνησης,<text:s/>η<text:s/>οποία<text:s/>εκδίδεται<text:s/>ύστερα<text:s/>από<text:s/>γνώμη<text:s/>του<text:s/>Δ.Σ.<text:s/>του<text:s/>Ε.Κ.Δ.Δ.Α.<text:s/>και<text:s/>δημοσιεύεται<text:s/>στην<text:s/>Εφημερίδα<text:s/>της<text:s/>Κυβερνήσεως,<text:s/>καθορίζονται<text:s/>οι<text:s/>ειδικότερες<text:s/>λεπτομέρειες<text:s/>εξέτασης<text:s/>των<text:s/>εξεταζόμενων<text:s/>ενοτήτων,<text:s/>ο<text:s/>τρόπος<text:s/>βαθμολόγησης<text:s/>των<text:s/>γραπτών<text:s/>δοκιμίων<text:s/>των<text:s/>υποψηφίων<text:s/>και<text:s/>η<text:s/>ενδεχόμενη<text:s/>χρήση<text:s/>ηλεκτρονικών<text:s/>μέσων<text:s/>ειδικά<text:s/>για<text:s/>την<text:s/>ενότητα<text:s/>«Γνώσεις<text:s/>και<text:s/>Δεξιότητες»,<text:s/>ο<text:s/>τρόπος<text:s/>και<text:s/>η<text:s/>διαδικασία<text:s/>διεξαγωγής<text:s/>του<text:s/>διαγωνισμού,<text:s/>τα<text:s/>κριτήρια<text:s/>καθορισμού<text:s/>των<text:s/>υποψηφίων<text:s/>με<text:s/>δικαίωμα<text:s/>συμμετοχής,<text:s/>ο<text:s/>τρόπος<text:s/>επιλογής<text:s/>θεμάτων<text:s/>του<text:s/>διαγωνισμού,<text:s/>ο<text:s/>τρόπος<text:s/>μετάδοσης<text:s/>θεμάτων,<text:s/>τα<text:s/>εξεταστικά<text:s/>κέντρα,<text:s/>ο<text:s/>τρόπος<text:s/>διαπίστωσης<text:s/>της<text:s/>αδυναμίας<text:s/>γραπτής<text:s/>εξέτασης<text:s/>υποψηφίων<text:s/>και<text:s/>διεξαγωγής<text:s/>της<text:s/>προφορικής<text:s/>τους<text:s/>εξέτασης,<text:s/>η<text:s/>όλη<text:s/>διαδικασία<text:s/>του<text:s/>διαγωνισμού<text:s/>και<text:s/>κάθε<text:s/>άλλο<text:s/>σχετικό<text:s/>θέμα.»</text:span></text:p>
      <text:h text:style-name="P219" text:outline-level="6"><text:span text:style-name="T219_1">Άρθρο<text:s/>19</text:span></text:h>
      <text:h text:style-name="P220" text:outline-level="6"><text:span text:style-name="T220_1">Λοιπές<text:s/>ρυθμίσεις<text:s/>Εθνικού<text:s/>Κέντρου<text:s/>ΔημόσιαςΔιοίκησης<text:s/>και<text:s/>Αυτοδιοίκησης</text:span></text:h>
      <text:p text:style-name="P221"><text:span text:style-name="T221_1">1.</text:span><text:span text:style-name="T221_2"><text:s/>Η<text:s/>περίπτωση<text:s/>δ΄<text:s/>της<text:s/>παρ.<text:s/>1<text:s/>του<text:s/>άρθρου<text:s/>2<text:s/>του<text:s/>π.δ.<text:s/>57/2007<text:s/>(Α΄<text:s/>59),<text:s/>όπως<text:s/>έχει<text:s/>τροποποιηθεί<text:s/>και<text:s/>ισχύει,<text:s/>αντικαθίσταται<text:s/>ως<text:s/>εξής:</text:span></text:p>
      <text:p text:style-name="P222"><text:span text:style-name="T222_1">«δ)<text:s/>πέντε<text:s/>(5)<text:s/>εμπειρογνώμονες,<text:s/>έκαστος<text:s/>σε<text:s/>διαφορετικό<text:s/>γνωστικό<text:s/>αντικείμενο,<text:s/>με<text:s/>εμπειρία<text:s/>κυρίως<text:s/>σε<text:s/>θέματα<text:s/>δημόσιας<text:s/>διοίκησης,<text:s/>ηλεκτρονικής<text:s/>διακυβέρνησης,<text:s/>διαβούλευσης,<text:s/>οικονομικής<text:s/>διαχείρισης,<text:s/>επίλυσης<text:s/>συγκρούσεων,<text:s/>κοινωνικών<text:s/>δικτύων,<text:s/>διαφάνειας,<text:s/>δια<text:s/>βίου<text:s/>μάθησης,<text:s/>εκ<text:s/>των<text:s/>οποίων<text:s/>ένας<text:s/>τουλάχιστον<text:s/>να<text:s/>είναι<text:s/>απόφοιτος<text:s/>της<text:s/>Ε.Σ.Δ.Δ.Α.».</text:span></text:p>
      <text:p text:style-name="P223"><text:span text:style-name="T223_1">2.</text:span><text:span text:style-name="T223_2"><text:s/>Η<text:s/>περίπτωση<text:s/>θ΄<text:s/>της<text:s/>παρ.<text:s/>1<text:s/>του<text:s/>άρθρου<text:s/>2<text:s/>του<text:s/>π.δ.<text:s/>57/2007<text:s/>(Α΄59)<text:s/>καταργείται.</text:span></text:p>
      <text:p text:style-name="P224"><text:span text:style-name="T224_1">3.</text:span><text:span text:style-name="T224_2"><text:s/>Η<text:s/>παρ.<text:s/>5<text:s/>του<text:s/>άρθρου<text:s/>2<text:s/>του<text:s/>π.δ.<text:s/>57/2007<text:s/>(Α΄<text:s/>59),<text:s/>όπως<text:s/>έχει<text:s/>τροποποιηθεί<text:s/>και<text:s/>ισχύει,<text:s/>αντικαθίσταται<text:s/>ως<text:s/>εξής:</text:span></text:p>
      <text:p text:style-name="P225"><text:span text:style-name="T225_1">«5.<text:s/>Το<text:s/>Δ.Σ.<text:s/>ύστερα<text:s/>από<text:s/>εισήγηση<text:s/>του<text:s/>Προέδρου<text:s/>ορίζει<text:s/>ως<text:s/>γραμματέα<text:s/>του<text:s/>Δ.Σ.<text:s/>υπάλληλο,<text:s/>μόνιμο<text:s/>ή<text:s/>ιδιωτικού<text:s/>δικαίου<text:s/>αορίστου<text:s/>χρόνου,<text:s/>που<text:s/>υπηρετεί<text:s/>στο<text:s/>Ε.Κ.Δ.Δ.Α.,<text:s/>καθώς<text:s/>και<text:s/>τον<text:s/>αναπληρωτή<text:s/>του.»</text:span></text:p>
      <text:p text:style-name="P226"><text:span text:style-name="T226_1">4.</text:span><text:span text:style-name="T226_2"><text:s/>Η<text:s/>περίπτωση<text:s/>η΄<text:s/>του<text:s/>άρθρου<text:s/>6<text:s/>του<text:s/>π.δ.<text:s/>57/2007<text:s/>(Α΄<text:s/>59),<text:s/>όπως<text:s/>έχει<text:s/>τροποποιηθεί<text:s/>και<text:s/>ισχύει,<text:s/>αντικαθίσταται<text:s/>ως<text:s/>εξής:</text:span></text:p>
      <text:p text:style-name="P227"><text:span text:style-name="T227_1">«η.<text:s/>Εγκρίνει<text:s/>κάθε<text:s/>μετακίνηση<text:s/>που<text:s/>πραγματοποιείται<text:s/>για<text:s/>τους<text:s/>σκοπούς<text:s/>του<text:s/>Ε.Κ.Δ.Δ.Α.<text:s/>στο<text:s/>εσωτερικό<text:s/>και<text:s/>στο<text:s/>εξωτερικό,<text:s/>συμπεριλαμβανομένων<text:s/>των<text:s/>μετακινήσεων<text:s/>του<text:s/>προσωπικού<text:s/>και<text:s/>των<text:s/>μελών<text:s/>του<text:s/>Δ.Σ.<text:s/>του<text:s/>Ε.Κ.Δ.Δ.Α.»</text:span></text:p>
      <text:p text:style-name="P228"><text:span text:style-name="T228_1">5.</text:span><text:span text:style-name="T228_2"><text:s/>Η<text:s/>παρ.<text:s/>1<text:s/>του<text:s/>άρθρου<text:s/>7<text:s/>του<text:s/>π.δ.<text:s/>57/2007<text:s/>(Α΄<text:s/>59)<text:s/>αντικαθίσταται<text:s/>ως<text:s/>εξής:</text:span></text:p>
      <text:p text:style-name="P229"><text:span text:style-name="T229_1">«1.<text:s/>Το<text:s/>Δ.Σ.<text:s/>του<text:s/>Ε.Κ.Δ.Δ.Α.<text:s/>μπορεί<text:s/>να<text:s/>αναθέτει,<text:s/>με<text:s/>απόφασή<text:s/>του,<text:s/>σε<text:s/>ελληνικούς<text:s/>και<text:s/>ξένους<text:s/>ακαδημαϊκούς,<text:s/>εκπαιδευτικούς<text:s/>και<text:s/>ερευνητικούς<text:s/>φορείς<text:s/>ή<text:s/>σε<text:s/>πρόσωπα<text:s/>εγνωσμένου<text:s/>επιστημονικού<text:s/>κύρους<text:s/>προγράμματα<text:s/>της<text:s/>αρμοδιότητας<text:s/>του<text:s/>Ε.Κ.Δ.Δ.Α.<text:s/>και<text:s/>να<text:s/>εγκρίνει<text:s/>τη<text:s/>συνεργασία<text:s/>υπηρεσιακών<text:s/>του<text:s/>μονάδων<text:s/>με<text:s/>αυτούς<text:s/>για<text:s/>την<text:s/>εκτέλεση,<text:s/>στο<text:s/>εσωτερικό<text:s/>ή<text:s/>στο<text:s/>εξωτερικό,<text:s/>προγραμμάτων<text:s/>εκπαιδευτικού<text:s/>ή<text:s/>ερευνητικού<text:s/>κοινού<text:s/>ενδιαφέροντος,<text:s/>συμπεριλαμβανομένων<text:s/>των<text:s/>προγραμμάτων<text:s/>μεταπτυχιακών<text:s/>σπουδών,<text:s/>συνεδρίων<text:s/>και<text:s/>ανταλλαγών<text:s/>επιστημονικού<text:s/>ή<text:s/>εκπαιδευτικού<text:s/>προσωπικού.»</text:span></text:p>
      <text:p text:style-name="P230"><text:span text:style-name="T230_1">6.</text:span><text:span text:style-name="T230_2"><text:s/>Στην<text:s/>παρ.<text:s/>2<text:s/>του<text:s/>άρθρου<text:s/>του<text:s/>14<text:s/>του<text:s/>π.δ.<text:s/>57/2007<text:s/>(Α΄<text:s/>59)<text:s/>προστίθεται<text:s/>περίπτωση<text:s/>δ΄<text:s/>ως<text:s/>εξής:</text:span></text:p>
      <text:p text:style-name="P231"><text:span text:style-name="T231_1">«δ)<text:s/>έσοδα<text:s/>από<text:s/>πάσης<text:s/>φύσεως<text:s/>εκπαιδευτικά<text:s/>και<text:s/>ερευνητικά<text:s/>προγράμματα<text:s/>που<text:s/>διεξάγει.»</text:span></text:p>
      <text:p text:style-name="P232"><text:span text:style-name="T232_1">7.</text:span><text:span text:style-name="T232_2"><text:s/>Μέχρι<text:s/>το<text:s/>διορισμό<text:s/>του<text:s/>νέου<text:s/>Δ.Σ.<text:s/>του<text:s/>Ε.Κ.Δ.Δ.Α.<text:s/>κατά<text:s/>τα<text:s/>οριζόμενα<text:s/>στις<text:s/>παραγράφους<text:s/>1<text:s/>και<text:s/>2,<text:s/>εξακολουθεί<text:s/>να<text:s/>ασκεί<text:s/>τα<text:s/>καθήκοντά<text:s/>του<text:s/>το<text:s/>υφιστάμενο<text:s/>Δ.Σ..</text:span></text:p>
      <text:p text:style-name="P233"><text:span text:style-name="T233_1">8.</text:span><text:span text:style-name="T233_2"><text:s/>Η<text:s/>παρ.<text:s/>7<text:s/>του<text:s/>άρθρου<text:s/>33<text:s/>του<text:s/>ν.<text:s/>4250/2014<text:s/>(Α΄<text:s/>74)<text:s/>αντικαθίσταται<text:s/>ως<text:s/>εξής:</text:span></text:p>
      <text:p text:style-name="P234"><text:span text:style-name="T234_1">«7.<text:s/>Κατά<text:s/>τα<text:s/>λοιπά<text:s/>όπου<text:s/>στις<text:s/>διατάξεις<text:s/>του<text:s/>π.δ.<text:s/>57/2007<text:s/>(Α΄<text:s/>59),<text:s/>όπως<text:s/>ισχύουν,<text:s/>και<text:s/>στην<text:s/>κείμενη<text:s/>εν<text:s/>γένει<text:s/>νομοθεσία,<text:s/>αναφέρεται<text:s/>«Γενικός<text:s/>Γραμματέας<text:s/>του<text:s/>Ε.Κ.Δ.Δ.Α.»,<text:s/>εφεξής<text:s/>νοείται<text:s/>«<text:s/>Πρόεδρος<text:s/>του<text:s/>Ε.Κ.Δ.Δ.Α.».</text:span></text:p>
      <text:p text:style-name="P235"><text:span text:style-name="T235_1">ΚΕΦΑΛΑΙΟ<text:s/></text:span></text:p>
      <text:p text:style-name="P236"><text:span text:style-name="T236_1">Δ΄ΛΟΙΠΕΣ<text:s/>ΔΙΑΤΑΞΕΙΣ</text:span></text:p>
      <text:p text:style-name="P237"><text:span text:style-name="T237_1">Άρθρο<text:s/>20</text:span></text:p>
      <text:p text:style-name="P238"><text:span text:style-name="T238_1">Αποκλειστική<text:s/>προθεσμία<text:s/>για<text:s/>τη<text:s/>σύναψη<text:s/>συμβάσεωνέκτακτου<text:s/>προσωπικού</text:span></text:p>
      <text:p text:style-name="P239"><text:span text:style-name="T239_1">Η<text:s/>πρόσληψη<text:s/>προσωπικού<text:s/>ιδιωτικού<text:s/>δικαίου<text:s/>ορισμένου<text:s/>χρόνου<text:s/>και<text:s/>η<text:s/>σύναψη<text:s/>συμβάσεων<text:s/>μίσθωσης<text:s/>έργου<text:s/>συντελείται<text:s/>υποχρεωτικά<text:s/>εντός<text:s/>αποκλειστικής<text:s/>προθεσμίας<text:s/>έξι<text:s/>(6)<text:s/>μηνών<text:s/>από<text:s/>την<text:s/>έκδοση<text:s/>των<text:s/>εγκριτικών<text:s/>αποφάσεων<text:s/>της<text:s/>Επιτροπής<text:s/>της<text:s/>παρ.<text:s/>1<text:s/>του<text:s/>άρθρου<text:s/>2<text:s/>της<text:s/>Π.Υ.Σ.<text:s/>33/2006,<text:s/>όπως<text:s/>ισχύει.<text:s/>Μετά<text:s/>την<text:s/>παρέλευση<text:s/>της<text:s/>προθεσμίας<text:s/>αυτής<text:s/>οι<text:s/>συμβάσεις<text:s/>δεν<text:s/>επιτρέπεται<text:s/>να<text:s/>συναφθούν<text:s/>και<text:s/>απαιτείται<text:s/>εκ<text:s/>νέου<text:s/>υποβολή<text:s/>αιτήματος<text:s/>για<text:s/>έκδοση<text:s/>εγκριτικής<text:s/>απόφασης.</text:span></text:p>
      <text:p text:style-name="P240"><text:span text:style-name="T240_1">Άρθρο<text:s/>21</text:span></text:p>
      <text:p text:style-name="P241"><text:span text:style-name="T241_1">Άρση<text:s/>του<text:s/>καθεστώτος<text:s/>διαθεσιμότητας</text:span></text:p>
      <text:p text:style-name="P242"><text:span text:style-name="T242_1">Το<text:s/>δεύτερο<text:s/>εδάφιο<text:s/>της<text:s/>περίπτωσης<text:s/>1β΄<text:s/>της<text:s/>υποπα-<text:s/>ραγράφου<text:s/>Ζ2<text:s/>της<text:s/>παρ.<text:s/>Ζ<text:s/>του<text:s/>ν.<text:s/>4093/2012,<text:s/>όπως<text:s/>τροποποιήθηκε,<text:s/>συμπληρώθηκε<text:s/>και<text:s/>ισχύει,<text:s/>αντικαθίσταται<text:s/>ως<text:s/>ακολούθως:</text:span></text:p>
      <text:p text:style-name="P243"><text:span text:style-name="T243_1">«Το<text:s/>καθεστώς<text:s/>διαθεσιμότητας<text:s/>αίρεται<text:s/>με<text:s/>την<text:s/>ανάληψη<text:s/>υπηρεσίας<text:s/>από<text:s/>τον<text:s/>υπάλληλο<text:s/>στο<text:s/>νέο<text:s/>φορέα,<text:s/>ύστερα<text:s/>από<text:s/>την<text:s/>έκδοση<text:s/>της<text:s/>πράξης<text:s/>μετάταξης<text:s/>ή<text:s/>μεταφοράς.<text:s/>Ο<text:s/>φορέας<text:s/>προέλευσης<text:s/>υποχρεούται<text:s/>να<text:s/>καταβάλει<text:s/>στον<text:s/>υπάλληλο<text:s/>το<text:s/>75%<text:s/>των<text:s/>αποδοχών<text:s/>του,<text:s/>έως<text:s/>την<text:s/>ημερομηνία<text:s/>ανάληψης<text:s/>καθηκόντων<text:s/>στη<text:s/>νέα<text:s/>Υπηρεσία.</text:span></text:p>
      <text:p text:style-name="P244"><text:span text:style-name="T2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<text:s/>4093/2012,<text:s/>όπως<text:s/>ισχύει.»</text:span></text:p>
      <text:h text:style-name="P245" text:outline-level="6"><text:span text:style-name="T245_1">Άρθρο<text:s/>22</text:span></text:h>
      <text:h text:style-name="P246" text:outline-level="6"><text:span text:style-name="T246_1">Τροποποίηση<text:s/>του<text:s/>άρθρου<text:s/>90<text:s/>του<text:s/>ν.<text:s/>4172/2013</text:span></text:h>
      <text:p text:style-name="P247"><text:span text:style-name="T247_1">1.</text:span><text:span text:style-name="T247_2"><text:s/>Το<text:s/>τέταρτο<text:s/>εδάφιο<text:s/>της<text:s/>περίπτωσης<text:s/>α΄<text:s/>της<text:s/>παρ.<text:s/>1<text:s/>του<text:s/>άρθρου<text:s/>90<text:s/>του<text:s/>ν.<text:s/>4172/2013<text:s/>(Α΄167),<text:s/>όπως<text:s/>τροποποιήθηκε<text:s/>και<text:s/>ισχύει,<text:s/>αντικαθίσταται<text:s/>ως<text:s/>εξής:</text:span></text:p>
      <text:p text:style-name="P248"><text:span text:style-name="T248_1">«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ώτ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»</text:span></text:p>
      <text:p text:style-name="P249"><text:span text:style-name="T249_1">2.</text:span><text:span text:style-name="T249_2"><text:s/>Στο<text:s/>τέλος<text:s/>της<text:s/>παρ.<text:s/>2<text:s/>του<text:s/>άρθρου<text:s/>90<text:s/>του<text:s/>ν.<text:s/>4172/2013,<text:s/>όπως<text:s/>ισχύει,<text:s/>προστίθεται<text:s/>παράγραφος<text:s/>2α<text:s/>ως<text:s/>εξής:</text:span></text:p>
      <text:p text:style-name="P250"><text:span text:style-name="T250_1">«2.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ής<text:s/>της,<text:s/>ο<text:s/>αριθμός<text:s/>των<text:s/>ως<text:s/>άνω<text:s/>καταργούμενων<text:s/>θέσεων,<text:s/>παραμένει<text:s/>αμετάβλητος.</text:span></text:p>
      <text:p text:style-name="P251"><text:span text:style-name="T25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’<text:s/>εφαρμογή<text:s/>των<text:s/>διατάξεων<text:s/>της<text:s/>παρ.<text:s/>Δ΄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»</text:span></text:p>
      <text:p text:style-name="P252"><text:span text:style-name="T252_1">3.</text:span><text:span text:style-name="T252_2"><text:s/>Η<text:s/>περίπτωση<text:s/>4<text:s/>της<text:s/>υποπαραγράφου<text:s/>Ζ.1<text:s/>της<text:s/>παρ.<text:s/>Ζ΄<text:s/>του<text:s/>άρθρου<text:s/>πρώτου<text:s/>του<text:s/>ν.<text:s/>4093/2012<text:s/>(Α΄<text:s/>222),<text:s/>όπως<text:s/>έχει<text:s/>αντικατασταθεί<text:s/>με<text:s/>την<text:s/>παρ.<text:s/>2<text:s/>του<text:s/>άρθρου<text:s/>91<text:s/>του<text:s/>ν.<text:s/>4172/2013<text:s/>(Α΄<text:s/>167)<text:s/>και<text:s/>συμπληρωθεί<text:s/>με<text:s/>την<text:s/>παρ.<text:s/>7<text:s/>του<text:s/>άρθρου<text:s/>54<text:s/>του<text:s/>ν.<text:s/>4178/2013<text:s/>(Α΄<text:s/>174)<text:s/>και<text:s/>το<text:s/>άρθρο<text:s/>12<text:s/>του<text:s/>ν.<text:s/>4210/2013<text:s/>(Α΄<text:s/>254),<text:s/>και<text:s/>αντικατασταθεί<text:s/>από<text:s/>την<text:s/>παρ.<text:s/>1<text:s/>του<text:s/>άρθρου<text:s/>44<text:s/>του<text:s/>ν.<text:s/>4238/2014<text:s/>(Α΄<text:s/>38),<text:s/>αντικαθίσταται<text:s/>και<text:s/>έχει<text:s/>ως<text:s/>εξής:</text:span></text:p>
      <text:p text:style-name="P253"><text:span text:style-name="T253_1">«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(Α΄<text:s/>226).</text:span></text:p>
      <text:p text:style-name="P254"><text:span text:style-name="T254_1">Εντός<text:s/>δέκα<text:s/>(10)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55"><text:span text:style-name="T25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-υπεύθυ-<text:s/>νη<text:s/>δήλωση<text:s/>μετάταξης/μεταφοράς,<text:s/>καθορίζοντας<text:s/>τη<text:s/>σειρά<text:s/>προτίμησης<text:s/>των<text:s/>φορέων<text:s/>στους<text:s/>οποίους<text:s/>επιθυμούν<text:s/>να<text:s/>μεταταχθούν.<text:s/>Η<text:s/>επιλεγείσα<text:s/>σειρά<text:s/>προτίμησης<text:s/>των<text:s/>φορέων<text:s/>υποδοχής<text:s/>είναι<text:s/>δεσμευτική<text:s/>για<text:s/>τον<text:s/>υπάλληλο.</text:span></text:p>
      <text:p text:style-name="P256"><text:span text:style-name="T256_1">Εντός<text:s/>προθεσμίας<text:s/>πέντε<text:s/>(5)<text:s/>ημερών<text:s/>από<text:s/>τη<text:s/>λήξη<text:s/>της<text:s/>προθεσμίας<text:s/>υποβολής<text:s/>των<text:s/>αιτήσεων-υπεύθυνων<text:s/>δηλώσεων<text:s/>η<text:s/>αρμόδια<text:s/>Διεύθυνση<text:s/>Διοικητικού/Προσωπικού<text:s/>του<text:s/>φορέα<text:s/>προέλευσης<text:s/>προβαίνει<text:s/>σε<text:s/>αποτύπωση<text:s/>(καταγραφή)<text:s/>των<text:s/>προσόντων<text:s/>των<text:s/>υπαλλήλων<text:s/>μετά<text:s/>από<text:s/>έλεγχο<text:s/>της<text:s/>νομιμότητας<text:s/>πρόσληψης<text:s/>και<text:s/>της<text:s/>εγκυρότητας<text:s/>των<text:s/>πιστοποιητικών<text:s/>και<text:s/>στοιχείων<text:s/>που<text:s/>συγκροτούν<text:s/>το<text:s/>προσωπικό<text:s/>μητρώο<text:s/>των<text:s/>υπαλλήλων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text:s/>Η<text:s/>ως<text:s/>άνω<text:s/>αποτύπωση<text:s/>στηρίζεται<text:s/>σε<text:s/>επιμέ-<text:s/>ρους<text:s/>κριτήρια<text:s/>που<text:s/>αφορούν<text:s/>την<text:s/>εργασιακή<text:s/>φυσιογνωμία<text:s/>των<text:s/>υπαλλήλων,<text:s/>την<text:s/>εκπαίδευσή<text:s/>τους,<text:s/>τη<text:s/>διοικητική<text:s/>και<text:s/>εργασιακή<text:s/>τους<text:s/>εμπειρία,<text:s/>την<text:s/>υπηρεσιακή<text:s/>τους<text:s/>αξιολόγηση,<text:s/>τα<text:s/>λοιπά<text:s/>στοιχεία<text:s/>του<text:s/>προσωπικού<text:s/>μητρώου<text:s/>τους<text:s/>(όπως<text:s/>τυχόν<text:s/>πειθαρχικές<text:s/>ποινές),<text:s/>καθώς<text:s/>και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text:s/>Εντός<text:s/>της<text:s/>ως<text:s/>άνω<text:s/>πενθήμερης<text:s/>προθεσμίας<text:s/>η<text:s/>Διεύθυνση<text:s/>Διοικητικού/Προσωπικού<text:s/>συντάσσει<text:s/>πίνακες<text:s/>συνδρομής<text:s/>κριτηρίων<text:s/>και<text:s/>τους<text:s/>αποστέλλει<text:s/>στο<text:s/>ΑΣΕΠ<text:s/>με<text:s/>τη<text:s/>χρήση<text:s/>ειδικής<text:s/>πληροφοριακής<text:s/>εφαρμογής<text:s/>που<text:s/>εκπονεί<text:s/>για<text:s/>το<text:s/>σκοπό<text:s/>αυτόν<text:s/>το<text:s/>ΑΣΕΠ.<text:s/>Μετά<text:s/>την<text:s/>παραλαβή<text:s/>των<text:s/>ανωτέρω<text:s/>πινάκων,<text:s/>το<text:s/>ΑΣΕΠ<text:s/>προβαίνει<text:s/>στον<text:s/>υπολογισμό<text:s/>της<text:s/>αναλυτικής<text:s/>και<text:s/>συνολικής<text:s/>βαθμολογίας<text:s/>των<text:s/>συμμετεχόντων<text:s/>(μοριοδότηση)<text:s/>και<text:s/>κατ’<text:s/>αναλογική<text:s/>εφαρμογή<text:s/>των<text:s/>διατάξεων<text:s/>του<text:s/>άρθρου<text:s/>18<text:s/>του<text:s/>ν.<text:s/>2190/1994<text:s/>(Α΄28)<text:s/>καταρτίζει:<text:s/>α)<text:s/>προσωρινό<text:s/>πίνακα<text:s/>κατάταξης<text:s/>υπαλλήλων<text:s/>κατά<text:s/>φθίνουσα<text:s/>σειρά<text:s/>βαθμολογίας<text:s/>ανά<text:s/>κατηγορία,<text:s/>κλάδο<text:s/>ή<text:s/>και<text:s/>ειδικότητα<text:s/>και<text:s/>β)<text:s/>προσωρινό<text:s/>πίνακα<text:s/>διάθεσης<text:s/>υπαλλήλων<text:s/>ανά<text:s/>φορέα<text:s/>υποδοχής,<text:s/>κατηγορία,<text:s/>κλάδο<text:s/>ή<text:s/>και<text:s/>ειδικότητα.<text:s/>Για<text:s/>την<text:s/>κατάρτιση<text:s/>των<text:s/>ως<text:s/>άνω<text:s/>προσωρινών<text:s/>πινάκων<text:s/>λαμβάνονται<text:s/>υπόψη<text:s/>οι<text:s/>πίνακες<text:s/>συνδρομής<text:s/>κριτηρίων<text:s/>που<text:s/>απέστειλαν<text:s/>οι<text:s/>Διευθύνσεις<text:s/>Διοικητικού/Προσωπικού<text:s/>των<text:s/>φορέων<text:s/>προέλευσης,<text:s/>η<text:s/>μοριοδότηση<text:s/>των<text:s/>προσόντων<text:s/>των<text:s/>υπαλλήλων,<text:s/>καθώς<text:s/>και<text:s/>οι<text:s/>δηλώσεις<text:s/>προτίμησης<text:s/>των<text:s/>υπαλλήλων<text:s/>σε<text:s/>φορείς<text:s/>υποδοχής.<text:s/>Κατά<text:s/>των<text:s/>προσωρινών<text:s/>πινάκων<text:s/>κατάταξης<text:s/>και<text:s/>διάθεσης<text:s/>οι<text:s/>ενδιαφερόμενοι<text:s/>μπορούν<text:s/>να<text:s/>υποβάλουν<text:s/>ένσταση<text:s/>στο<text:s/>ΑΣΕΠ,<text:s/>εντός<text:s/>αποκλειστικής<text:s/>προθεσμίας<text:s/>πέντε<text:s/>(5)<text:s/>ημερών<text:s/>από<text:s/>την<text:s/>επομένη<text:s/>της<text:s/>ανάρτησής<text:s/>τους<text:s/>στο<text:s/>δικτυακό<text:s/>τόπο<text:s/>του<text:s/>ΑΣΕΠ,<text:s/>οι<text:s/>οποίες<text:s/>εξετάζονται<text:s/>από<text:s/>αρμόδιο<text:s/>τμήμα<text:s/>του<text:s/>ΑΣΕΠ,<text:s/>το<text:s/>οποίο<text:s/>διενεργεί<text:s/>και<text:s/>τον<text:s/>αυτεπάγγελτο<text:s/>έλεγχο<text:s/>των<text:s/>διατιθεμένων.<text:s/>Μετά<text:s/>την<text:s/>εξέταση<text:s/>των<text:s/>ενστάσεων<text:s/>το<text:s/>ΑΣΕΠ<text:s/>καταρτίζει<text:s/>και<text:s/>εκδίδει:<text:s/>α)<text:s/>τελικό<text:s/>πίνακα<text:s/>κατάταξης<text:s/>υπαλλήλων<text:s/>κατά<text:s/>φθίνουσα<text:s/>σειρά<text:s/>βαθμολογίας<text:s/>ανά<text:s/>κατηγορία,<text:s/>κλάδο<text:s/>ή<text:s/>και<text:s/>ειδικότητα<text:s/>και<text:s/>β)<text:s/>τελικό<text:s/>πίνακα<text:s/>διάθεσης<text:s/>υπαλλήλων<text:s/>ανά<text:s/>φορέα<text:s/>υποδοχής,<text:s/>κατηγορία,<text:s/>κλάδο<text:s/>ή<text:s/>και<text:s/>ειδικότητα,<text:s/>τους<text:s/>οποίους<text:s/>διαβιβάζει<text:s/>στο<text:s/>Υπουργείο<text:s/>Διοικητικής<text:s/>Μεταρρύθμισης<text:s/>και<text:s/>Ηλεκτρονικής<text:s/>Διακυβέρνησης,<text:s/>καθώς<text:s/>και<text:s/>στους<text:s/>φορείς<text:s/>υποδοχής<text:s/>που<text:s/>περιλαμβάνονται<text:s/>στην<text:s/>οικεία<text:s/>ανακοίνωση.</text:span></text:p>
      <text:p text:style-name="P257"><text:span text:style-name="T257_1">Οι<text:s/>τρίτεκνοι<text:s/>υπάλληλοι,<text:s/>καθώς<text:s/>και<text:s/>οι<text:s/>πολύτεκνοι<text:s/>υπάλληλοι,<text:s/>για<text:s/>τους<text:s/>οποίους<text:s/>δεν<text:s/>εφαρμόστηκε<text:s/>η<text:s/>υποπερίπτωση<text:s/>αα΄<text:s/>της<text:s/>περίπτωσης<text:s/>Δ΄<text:s/>της<text:s/>παρ.<text:s/>2<text:s/>του<text:s/>άρθρου<text:s/>90<text:s/>του<text:s/>ν.<text:s/>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-<text:s/>μενων<text:s/>μελών,<text:s/>σύμφωνα<text:s/>με<text:s/>τον<text:s/>Κ.Φ.Ε.,<text:s/>όπως<text:s/>ισχύει,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text:s/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/text:span></text:p>
      <text:p text:style-name="P258"><text:span text:style-name="T258_1">Με<text:s/>απόφαση<text:s/>του<text:s/>Υπουργού<text:s/>Διοικητικής<text:s/>Μεταρρύθμισης<text:s/>και<text:s/>Ηλεκτρονικής<text:s/>Διακυβέρνησης<text:s/>καθορίζονται<text:s/>θέματα<text:s/>που<text:s/>αφορούν<text:s/>τη<text:s/>διαδικασία<text:s/>επιλογής<text:s/>των<text:s/>προς<text:s/>μετάταξη/μεταφορά<text:s/>υπαλλήλων,<text:s/>την<text:s/>εξειδίκευση<text:s/>και<text:s/>τη<text:s/>μοριοδότηση<text:s/>των<text:s/>κριτηρίων<text:s/>επιλογής<text:s/>και<text:s/>κατάταξης<text:s/>των<text:s/>υπαλλήλων,<text:s/>την<text:s/>υποβολή<text:s/>και<text:s/>εξέταση<text:s/>των<text:s/>ενστάσεων,<text:s/>καθώς<text:s/>και<text:s/>κάθε<text:s/>άλλο<text:s/>αναγκαίο<text:s/>συναρτώμενο<text:s/>με<text:s/>τα<text:s/>ως<text:s/>άνω<text:s/>ζήτημα.</text:span></text:p>
      <text:p text:style-name="P259"><text:span text:style-name="T25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-<text:s/>δότηση<text:s/>των<text:s/>γενικών<text:s/>κριτηρίων<text:s/>ανάλογα<text:s/>με<text:s/>το<text:s/>είδος<text:s/>της<text:s/>δραστηριότητας<text:s/>του<text:s/>οικείου<text:s/>φορέα.<text:s/>Σε<text:s/>κάθε<text:s/>περίπτωση,<text:s/>η<text:s/>μοριοδότηση<text:s/>των<text:s/>πρόσθετων<text:s/>ειδικών<text:s/>κριτηρίων<text:s/>δεν<text:s/>δύναται<text:s/>να<text:s/>υπερβαίνει<text:s/>το<text:s/>τριάντα<text:s/>τοις<text:s/>εκατό<text:s/>(30%)<text:s/>της<text:s/>μέγιστης<text:s/>συνολικής<text:s/>βαθμολογίας<text:s/>που<text:s/>αντιστοιχεί<text:s/>στα<text:s/>γενικά<text:s/>κριτήρια<text:s/>επιλογής<text:s/>και<text:s/>κατάταξης<text:s/>των<text:s/>υπαλλήλων.</text:span></text:p>
      <text:p text:style-name="P260"><text:span text:style-name="T260_1">Για<text:s/>τη<text:s/>μετάταξη<text:s/>ή<text:s/>μεταφορά<text:s/>των<text:s/>υπαλλήλων<text:s/>εκδίδε-<text:s/>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p text:style-name="P261"><text:span text:style-name="T261_1">4.</text:span><text:span text:style-name="T261_2"><text:s/>Ενστάσεις<text:s/>που<text:s/>προβλέπονται<text:s/>στην<text:s/>παραπάνω<text:s/>διάταξη,<text:s/>οι<text:s/>οποίες<text:s/>έχουν<text:s/>υποβληθεί<text:s/>και<text:s/>δεν<text:s/>έχουν<text:s/>εξε-<text:s/>τασθεί<text:s/>από<text:s/>τα<text:s/>αρμόδια<text:s/>Τριμελή<text:s/>Ειδικά<text:s/>Υπηρεσιακά<text:s/>Συμβούλια,<text:s/>εξετάζονται<text:s/>σύμφωνα<text:s/>με<text:s/>τις<text:s/>διατάξεις<text:s/>του<text:s/>παρόντος.</text:span></text:p>
      <text:p text:style-name="P262"><text:span text:style-name="T262_1">5.</text:span><text:span text:style-name="T262_2"><text:s/>Το<text:s/>εδάφιο<text:s/>που<text:s/>προστέθηκε<text:s/>στην<text:s/>παρ.<text:s/>2<text:s/>του<text:s/>άρθρου<text:s/>91<text:s/>με<text:s/>το<text:s/>άρθρο<text:s/>48<text:s/>του<text:s/>ν.<text:s/>4262/2014<text:s/>αντικαθίσταται<text:s/>ως<text:s/>εξής:<text:s/>«Υπάλληλοι<text:s/>που<text:s/>τέθηκαν<text:s/>σε<text:s/>καθεστώς<text:s/>διαθεσιμότητας<text:s/>με<text:s/>τις<text:s/>διατάξεις<text:s/>του<text:s/>ν.<text:s/>4172/2013<text:s/>και<text:s/>συμμετέχουν<text:s/>σε<text:s/>διαδικασίες<text:s/>κινητικότητας,<text:s/>οι<text:s/>οποίοι<text:s/>έχουν<text:s/>υποβάλει<text:s/>αίτηση-υπεύθυνη<text:s/>δήλωση<text:s/>μετάταξης/μεταφοράς<text:s/>τους<text:s/>σε<text:s/>περισσότερες<text:s/>από<text:s/>μία<text:s/>Ανακοινώσεις<text:s/>του<text:s/>Υπουργού<text:s/>Διοικητικής<text:s/>Μεταρρύθμισης<text:s/>και<text:s/>Ηλεκτρονικής<text:s/>Διακυβέρνησης,<text:s/>τοποθετούνται<text:s/>υποχρεωτικά<text:s/>στους<text:s/>φορείς<text:s/>υποδοχής,<text:s/>με<text:s/>τη<text:s/>χρονική<text:s/>σειρά<text:s/>κατά<text:s/>την<text:s/>οποία<text:s/>καταρτίζονται<text:s/>και<text:s/>αναρτώνται<text:s/>από<text:s/>το<text:s/>ΑΣΕΠ,<text:s/>για<text:s/>κάθε<text:s/>Ανακοίνωση,<text:s/>μετά<text:s/>την<text:s/>άσκηση<text:s/>των<text:s/>αιτήσεων<text:s/>θεραπείας<text:s/>κατά<text:s/>των<text:s/>τελικών<text:s/>πινάκων,<text:s/>τα<text:s/>οριστικά<text:s/>αποτελέσματα<text:s/>κατάταξης<text:s/>και<text:s/>διάθεσης<text:s/>υπαλλήλων<text:s/>για<text:s/>μετάταξη/μεταφορά.<text:s/>Στην<text:s/>περίπτωση<text:s/>αυτή,<text:s/>ο<text:s/>υπάλληλος<text:s/>παραιτείται<text:s/>των<text:s/>δικαιωμάτων<text:s/>που<text:s/>απορρέουν<text:s/>από<text:s/>την<text:s/>υποβολή<text:s/>αίτησης<text:s/>στις<text:s/>άλλες<text:s/>Ανακοινώσεις,<text:s/>δηλαδή<text:s/>του<text:s/>δικαιώματος<text:s/>μετάταξης<text:s/>σε<text:s/>θέσεις<text:s/>άλλων<text:s/>Ανακοινώσεων.»</text:span></text:p>
      <text:p text:style-name="P263"><text:span text:style-name="T263_1">6.</text:span><text:span text:style-name="T263_2"><text:s/>Η<text:s/>υποπαράγραφος<text:s/>α΄<text:s/>της<text:s/>παρ.<text:s/>7<text:s/>του<text:s/>άρθρου<text:s/>90<text:s/>του<text:s/>ν.<text:s/>4172/2013<text:s/>αντικαθίσταται<text:s/>ως<text:s/>εξής:</text:span></text:p>
      <text:p text:style-name="P264"><text:span text:style-name="T264_1">«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ή<text:s/>τους<text:s/>στο<text:s/>διαδικτυακό<text:s/>τόπο<text:s/>του<text:s/>ΑΣΕΠ.»</text:span></text:p>
      <text:h text:style-name="P265" text:outline-level="6"><text:span text:style-name="T265_1">Άρθρο<text:s/>23</text:span></text:h>
      <text:h text:style-name="P266" text:outline-level="6"><text:span text:style-name="T266_1">Δημιουργία<text:s/>δικτύου<text:s/>Προϊσταμένων<text:s/>ΓενικώνΔιευθύνσεων<text:s/>/<text:s/>Διευθύνσεων<text:s/>Ανθρώπινου<text:s/>Δυναμικού</text:span></text:h>
      <text:p text:style-name="P267"><text:span text:style-name="T267_1">1.</text:span><text:span text:style-name="T267_2"><text:s/>Ο<text:s/>προϊστάμενος<text:s/>της<text:s/>Γενικής<text:s/>Διεύθυνσης<text:s/>που<text:s/>είναι<text:s/>αρμόδια<text:s/>για<text:s/>τα<text:s/>θέματα<text:s/>προσωπικού<text:s/>κάθε<text:s/>Υπουργείου<text:s/>ή<text:s/>ο<text:s/>προϊστάμενος<text:s/>της<text:s/>Διεύθυνσης<text:s/>Διοικητικού<text:s/>ή<text:s/>της<text:s/>Διεύθυνσης<text:s/>Προσωπικού<text:s/>στις<text:s/>περιπτώσεις<text:s/>που<text:s/>δεν<text:s/>υφί-<text:s/>σταται<text:s/>αυτοτελής<text:s/>Γενική<text:s/>Διεύθυνση<text:s/>Διοικητικών<text:s/>Υπηρεσιών<text:s/>ορίζεται<text:s/>υπεύθυνος<text:s/>για<text:s/>την<text:s/>ορθή<text:s/>διαχείριση<text:s/>του<text:s/>ανθρώπινου<text:s/>δυναμικού<text:s/>του<text:s/>φορέα,<text:s/>καθώς<text:s/>και<text:s/>των<text:s/>αποκεντρωμένων<text:s/>υπηρεσιών<text:s/>και<text:s/>των<text:s/>νομικών<text:s/>προσώπων<text:s/>δημοσίου<text:s/>και<text:s/>ιδιωτικού<text:s/>δικαίου<text:s/>που<text:s/>εποπτεύονται<text:s/>από<text:s/>αυτό.</text:span></text:p>
      <text:p text:style-name="P268"><text:span text:style-name="T268_1">2.</text:span><text:span text:style-name="T268_2"><text:s/>Για<text:s/>το<text:s/>προσωπικό<text:s/>των<text:s/>Αποκεντρωμένων<text:s/>Διοικήσεων<text:s/>και<text:s/>των<text:s/>ΟΤΑ<text:s/>α΄<text:s/>και<text:s/>β΄<text:s/>βαθμού<text:s/>υπεύθυνος<text:s/>για<text:s/>τη<text:s/>συλλογή<text:s/>των<text:s/>στοιχείων<text:s/>που<text:s/>προβλέπονται<text:s/>στην<text:s/>επόμενη<text:s/>παράγραφο<text:s/>ορίζεται<text:s/>ο<text:s/>προϊστάμενος<text:s/>της<text:s/>Γενικής<text:s/>Διεύθυνσης<text:s/>του<text:s/>Υπουργείου<text:s/>Εσωτερικών<text:s/>που<text:s/>είναι<text:s/>αρμόδια<text:s/>για<text:s/>τα<text:s/>θέματα<text:s/>προσωπικού<text:s/>των<text:s/>φορέων<text:s/>αυτών.</text:span></text:p>
      <text:p text:style-name="P269"><text:span text:style-name="T269_1">3.</text:span><text:span text:style-name="T269_2"><text:s/>Ο<text:s/>υπεύθυνος<text:s/>για<text:s/>την<text:s/>ορθή<text:s/>διαχείριση<text:s/>του<text:s/>ανθρώπινου<text:s/>δυναμικού<text:s/>διασφαλίζει:</text:span></text:p>
      <text:p text:style-name="P270"><text:span text:style-name="T270_1">α)</text:span><text:span text:style-name="T270_2"><text:tab/></text:span><text:span text:style-name="T270_3">την<text:s/>παροχή<text:s/>έγκαιρων<text:s/>και<text:s/>αξιόπιστων<text:s/>πληροφοριών,<text:s/>καθώς<text:s/>και<text:s/>την<text:s/>επικαιροποίηση<text:s/>αυτών<text:s/>σχετικά<text:s/>με<text:s/>το<text:s/>Μητρώο<text:s/>Μισθοδοτούμενων<text:s/>Ελληνικού<text:s/>Δημοσίου<text:s/>και<text:s/>άλλα<text:s/>θέματα<text:s/>του<text:s/>προσωπικού,</text:span></text:p>
      <text:p text:style-name="P271"><text:span text:style-name="T271_1">β)</text:span><text:span text:style-name="T271_2"><text:tab/></text:span><text:span text:style-name="T271_3">την<text:s/>έγκαιρη<text:s/>διαβίβαση<text:s/>στο<text:s/>Υπουργείο<text:s/>Διοικητικής<text:s/>Μεταρρύθμισης<text:s/>και<text:s/>Ηλεκτρονικής<text:s/>Διακυβέρνησης<text:s/>των<text:s/>στοιχείων<text:s/>προσωπικού,</text:span></text:p>
      <text:p text:style-name="P272"><text:span text:style-name="T272_1">γ)</text:span><text:span text:style-name="T272_2"><text:tab/></text:span><text:span text:style-name="T272_3">την<text:s/>πιστή<text:s/>τήρηση<text:s/>των<text:s/>υποχρεωτικών<text:s/>οδηγιών<text:s/>και<text:s/>εγκυκλίων<text:s/>του<text:s/>Υπουργείου<text:s/>Διοικητικής<text:s/>Μεταρρύθμισης<text:s/>και<text:s/>Ηλεκτρονικής<text:s/>Διακυβέρνησης.</text:span></text:p>
      <text:p text:style-name="P273"><text:span text:style-name="T273_1">4.</text:span><text:span text:style-name="T273_2"><text:s/>Με<text:s/>απόφαση<text:s/>του<text:s/>Υπουργού<text:s/>Διοικητικής<text:s/>Μεταρρύθμισης<text:s/>και<text:s/>Ηλεκτρονικής<text:s/>Διακυβέρνησης<text:s/>καθορίζεται<text:s/>η<text:s/>διαδικασία<text:s/>για<text:s/>την<text:s/>άσκηση<text:s/>των<text:s/>ανωτέρω<text:s/>αρμοδιοτήτων<text:s/>και<text:s/>κάθε<text:s/>άλλη<text:s/>αναγκαία<text:s/>λεπτομέρεια.</text:span></text:p>
      <text:p text:style-name="P274"><text:span text:style-name="T274_1">5.</text:span><text:span text:style-name="T274_2"><text:s/>Η<text:s/>ισχύς<text:s/>της<text:s/>διάταξης<text:s/>του<text:s/>άρθρου<text:s/>31<text:s/>του<text:s/>ν.<text:s/>4304/2014,<text:s/>αρχίζει<text:s/>από<text:s/>τη<text:s/>δημοσίευση<text:s/>του<text:s/>ν.<text:s/>4304/2014.</text:span></text:p>
      <text:h text:style-name="P275" text:outline-level="6"><text:span text:style-name="T275_1">Άρθρο<text:s/></text:span></text:h>
      <text:h text:style-name="P276" text:outline-level="6"><text:span text:style-name="T276_1">24</text:span></text:h>
      <text:p text:style-name="P277"><text:span text:style-name="T277_1">Αναγνώριση<text:s/>προϋπηρεσίαςστους<text:s/>υπαλλήλους<text:s/>των<text:s/>ΚΕΠ</text:span></text:p>
      <text:p text:style-name="P278"><text:span text:style-name="T278_1">1.</text:span><text:span text:style-name="T278_2"><text:s/>Υπάλληλοι<text:s/>του<text:s/>κλάδου<text:s/>Διεκπεραίωσης<text:s/>Υποθέσεων<text:s/>Πολιτών<text:s/>των<text:s/>Κέντρων<text:s/>Εξυπηρέτησης<text:s/>Πολιτών<text:s/>(ΚΕΠ),<text:s/>οι<text:s/>οποίοι<text:s/>υπηρετούν<text:s/>στα<text:s/>ΚΕΠ<text:s/>κατά<text:s/>τη<text:s/>δημοσίευση<text:s/>του<text:s/>παρόντος<text:s/>νόμου,<text:s/>δύνανται<text:s/>να<text:s/>αναγνωρίσουν<text:s/>για<text:s/>τη<text:s/>βαθμολογική<text:s/>και<text:s/>μισθολογική<text:s/>τους<text:s/>ένταξη<text:s/>τυχόν<text:s/>προϋπηρεσία<text:s/>που<text:s/>διανύθηκε<text:s/>στα<text:s/>ΚΕΠ<text:s/>με<text:s/>σύμβαση<text:s/>μίσθωσης<text:s/>έργου<text:s/>κατόπιν<text:s/>ουσιαστικής<text:s/>κρίσης<text:s/>του<text:s/>υπηρεσιακού<text:s/>συμβουλίου<text:s/>και<text:s/>εφόσον<text:s/>συντρέχουν<text:s/>σωρευτικά<text:s/>οι<text:s/>κάτωθι<text:s/>προϋποθέσεις:<text:s/>α)<text:s/>η<text:s/>προϋπηρεσία<text:s/>αυτή<text:s/>διανύθηκε<text:s/>με<text:s/>τα<text:s/>τυπικά<text:s/>προσόντα<text:s/>της<text:s/>κατηγορίας,<text:s/>στην<text:s/>οποία<text:s/>ανήκουν<text:s/>κατά<text:s/>το<text:s/>χρόνο<text:s/>της<text:s/>ένταξης,<text:s/>β)<text:s/>η<text:s/>απασχόληση<text:s/>διανύθηκε<text:s/>κατά<text:s/>το<text:s/>σύνηθες<text:s/>ωράριο<text:s/>των<text:s/>υπαλλήλων<text:s/>των<text:s/>ΚΕΠ,<text:s/>γ)<text:s/>η<text:s/>απασχόληση<text:s/>παρείχετο<text:s/>στο<text:s/>χώρο<text:s/>των<text:s/>ΚΕΠ<text:s/>και<text:s/>υπό<text:s/>την<text:s/>άμεση<text:s/>εποπτεία<text:s/>των<text:s/>προϊσταμένων<text:s/>αυτών.<text:s/>Για<text:s/>τη<text:s/>συνδρομή<text:s/>των<text:s/>περιπτώσεων<text:s/>β΄<text:s/>και<text:s/>γ΄<text:s/>απαιτούνται<text:s/>υπηρεσιακά<text:s/>έγγραφα<text:s/>της<text:s/>καθ΄<text:s/>ύλην<text:s/>αρμόδιας<text:s/>υπηρεσίας.</text:span></text:p>
      <text:p text:style-name="P279"><text:span text:style-name="T279_1">2.</text:span><text:span text:style-name="T279_2"><text:s/>Ο<text:s/>χρόνος<text:s/>προϋπηρεσίας<text:s/>που<text:s/>αναγνωρίζεται<text:s/>κατά<text:s/>την<text:s/>προηγούμενη<text:s/>παράγραφο<text:s/>προστίθεται<text:s/>ως<text:s/>πλεο-<text:s/>νάζων<text:s/>χρόνος<text:s/>στο<text:s/>βαθμό<text:s/>που<text:s/>κατέχει<text:s/>ο<text:s/>υπάλληλος<text:s/>κατά<text:s/>το<text:s/>χρόνο<text:s/>έκδοσης<text:s/>της<text:s/>απόφασης<text:s/>του<text:s/>καθ΄<text:s/>ύλην<text:s/>αρμόδιου<text:s/>υπηρεσιακού<text:s/>συμβουλίου<text:s/>και<text:s/>λαμβάνεται<text:s/>υπόψη<text:s/>για<text:s/>την<text:s/>εξέλιξή<text:s/>του<text:s/>στα<text:s/>μισθολογικά<text:s/>κλιμάκια<text:s/>του<text:s/>βαθμού<text:s/>αυτού.</text:span></text:p>
      <text:p text:style-name="P280"><text:span text:style-name="T280_1">3.</text:span><text:span text:style-name="T280_2"><text:s/>Σε<text:s/>κάθε<text:s/>περίπτωση<text:s/>η<text:s/>προϋπηρεσία<text:s/>που<text:s/>δύναται<text:s/>να<text:s/>αναγνωριστεί<text:s/>στους<text:s/>υπαλλήλους<text:s/>του<text:s/>κλάδου<text:s/>Διεκπεραίωσης<text:s/>Υποθέσεων<text:s/>Πολιτών<text:s/>των<text:s/>ΚΕΠ<text:s/>κατ΄εφαρμογή<text:s/>των<text:s/>διατάξεων<text:s/>του<text:s/>άρθρου<text:s/>6<text:s/>του<text:s/>ν.<text:s/>4024/2011<text:s/>και<text:s/>της<text:s/>παραγράφου<text:s/>1<text:s/>του<text:s/>παρόντος,<text:s/>δεν<text:s/>μπορεί<text:s/>να<text:s/>ξεπερνά<text:s/>συνολικά<text:s/>τα<text:s/>επτά<text:s/>(7)<text:s/>έτη<text:s/>κατ΄ανώτατο<text:s/>όριο.</text:span></text:p>
      <text:h text:style-name="P281" text:outline-level="6"><text:span text:style-name="T281_1">Άρθρο<text:s/>25</text:span></text:h>
      <text:h text:style-name="P282" text:outline-level="6"><text:span text:style-name="T282_1">Κατάργηση<text:s/>θέσεων<text:s/>Βοηθών<text:s/>του<text:s/>Γενικού<text:s/>ΕπιθεωρητήΔημόσιας<text:s/>Διοίκησης</text:span></text:h>
      <text:p text:style-name="P283"><text:span text:style-name="T283_1">Οι<text:s/>θέσεις<text:s/>που<text:s/>προβλέπονται<text:s/>από<text:s/>τις<text:s/>διατάξεις<text:s/>της<text:s/>παρ.<text:s/>3γ<text:s/>του<text:s/>άρθρου<text:s/>1<text:s/>του<text:s/>ν.<text:s/>3074/2002<text:s/>όπως<text:s/>ισχύει,<text:s/>καθώς<text:s/>και<text:s/>η<text:s/>θέση<text:s/>που<text:s/>προβλέπεται<text:s/>από<text:s/>τις<text:s/>διατάξεις<text:s/>του<text:s/>άρθρου<text:s/>11<text:s/>του<text:s/>ν.<text:s/>3320/2005<text:s/>καταργούνται.<text:s/>Επίσης<text:s/>καταργείται<text:s/>κάθε<text:s/>σχετική<text:s/>με<text:s/>τις<text:s/>θέσεις<text:s/>αυτές<text:s/>διάταξη.</text:span></text:p>
      <text:h text:style-name="P284" text:outline-level="6"><text:span text:style-name="T284_1">Άρθρο<text:s/>26</text:span></text:h>
      <text:h text:style-name="P285" text:outline-level="6"><text:span text:style-name="T285_1">Άδειες<text:s/>νοσηλείας<text:s/>και<text:s/>ανατροφής<text:s/>ανήλικων<text:s/>τέκνων</text:span></text:h>
      <text:p text:style-name="P286"><text:span text:style-name="T286_1">1.</text:span><text:span text:style-name="T286_2"><text:s/>Στο<text:s/>τέλος<text:s/>της<text:s/>παραγράφου<text:s/>1<text:s/>του<text:s/>άρθρου<text:s/>5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)<text:s/>που<text:s/>κυρώθηκε<text:s/>με<text:s/>το<text:s/>άρθρο<text:s/>πρώτο<text:s/>του<text:s/>ν.<text:s/>3528/2007<text:s/>(Α΄<text:s/>26)<text:s/>προστίθεται<text:s/>εδάφιο<text:s/>ως<text:s/>εξής:</text:span></text:p>
      <text:p text:style-name="P287"><text:span text:style-name="T287_1">«Η<text:s/>άδεια<text:s/>χορηγείται<text:s/>υποχρεωτικά<text:s/>στο<text:s/>φυσικό,<text:s/>θετό<text:s/>και<text:s/>ανάδοχο<text:s/>γονέα<text:s/>όταν<text:s/>πρόκειται<text:s/>για<text:s/>νοσηλεία<text:s/>ανήλικου<text:s/>τέκνου<text:s/>λόγω<text:s/>ασθένειας<text:s/>ή<text:s/>ατυχήματος<text:s/>που<text:s/>καθιστά<text:s/>αναγκαία<text:s/>την<text:s/>άμεση<text:s/>παρουσία<text:s/>του.»</text:span></text:p>
      <text:p text:style-name="P288"><text:span text:style-name="T288_1">2.</text:span><text:span text:style-name="T288_2"><text:s/>Η<text:s/>παράγραφος<text:s/>1<text:s/>του<text:s/>άρθρου<text:s/>53<text:s/>του<text:s/>Υπαλληλικού<text:s/>Κώδικα<text:s/>αντικαθίσταται<text:s/>ως<text:s/>εξής:</text:span></text:p>
      <text:p text:style-name="P289"><text:span text:style-name="T289_1">«1.<text:s/>Η<text:s/>προβλεπόμενη,<text:s/>από<text:s/>την<text:s/>παράγραφο<text:s/>2<text:s/>του<text:s/>άρθρου<text:s/>51<text:s/>του<text:s/>παρόντος,<text:s/>άδεια<text:s/>χορηγείται<text:s/>στον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παιδιού<text:s/>ηλικίας<text:s/>έως<text:s/>και<text:s/>έξι<text:s/>(6)<text:s/>ετών<text:s/>ή<text:s/>έως<text:s/>οκτώ<text:s/>(8)<text:s/>ετών<text:s/>εφόσον<text:s/>η<text:s/>υιοθεσία<text:s/>δεν<text:s/>έχει<text:s/>ολοκληρωθεί<text:s/>μέχρι<text:s/>την<text:s/>ηλικία<text:s/>των<text:s/>έξι<text:s/>(6)<text:s/>ετών.</text:span></text:p>
      <text:p text:style-name="P290"><text:span text:style-name="T290_1">Διάστημα<text:s/>τριών<text:s/>(3)<text:s/>μηνών<text:s/>της<text:s/>άδειας<text:s/>αυτής<text:s/>χορηγείται<text:s/>με<text:s/>πλήρεις<text:s/>αποδοχές<text:s/>στην<text:s/>περίπτωση<text:s/>γέννησης<text:s/>τρίτου<text:s/>(3ου)<text:s/>παιδιού<text:s/>και<text:s/>άνω.»</text:span></text:p>
      <text:p text:style-name="P291"><text:span text:style-name="T291_1">3.</text:span><text:span text:style-name="T291_2"><text:s/>Στο<text:s/>τέλος<text:s/>της<text:s/>παραγράφου<text:s/>1<text:s/>του<text:s/>άρθρου<text:s/>58<text:s/>του<text:s/>Κώδικα<text:s/>Κατάστασης<text:s/>Δημοτικών<text:s/>και<text:s/>Κοινοτικών<text:s/>Υπαλλήλων<text:s/>που<text:s/>κυρώθηκε<text:s/>με<text:s/>το<text:s/>άρθρο<text:s/>πρώτο<text:s/>του<text:s/>ν.<text:s/>3584/2007<text:s/>(Α΄<text:s/>143)<text:s/>προστίθεται<text:s/>εδάφιο<text:s/>ως<text:s/>εξής:</text:span></text:p>
      <text:p text:style-name="P292"><text:span text:style-name="T292_1">«Η<text:s/>άδεια<text:s/>χορηγείται<text:s/>υποχρεωτικά<text:s/>στον<text:s/>φυσικό,<text:s/>θετό<text:s/>και<text:s/>ανάδοχο<text:s/>γονέα<text:s/>όταν<text:s/>πρόκειται<text:s/>για<text:s/>νοσηλεία<text:s/>ανήλικου<text:s/>τέκνου<text:s/>λόγω<text:s/>ασθένειας<text:s/>ή<text:s/>ατυχήματος<text:s/>που<text:s/>καθιστά<text:s/>αναγκαία<text:s/>την<text:s/>άμεση<text:s/>παρουσία<text:s/>του.»</text:span></text:p>
      <text:p text:style-name="P293"><text:span text:style-name="T293_1">4.</text:span><text:span text:style-name="T293_2"><text:s/>Η<text:s/>παράγραφος<text:s/>1<text:s/>του<text:s/>άρθρου<text:s/>60<text:s/>του<text:s/>Κώδικα<text:s/>Κατάστασης<text:s/>Δημοτικών<text:s/>και<text:s/>Κοινοτικών<text:s/>Υπαλλήλων<text:s/>αντικαθίσταται<text:s/>ως<text:s/>εξής:</text:span></text:p>
      <text:p text:style-name="P294"><text:span text:style-name="T294_1">«1<text:s/>.<text:s/>Η<text:s/>προβλεπόμενη,<text:s/>από<text:s/>την<text:s/>παράγραφο<text:s/>2<text:s/>του<text:s/>άρθρου<text:s/>51<text:s/>του<text:s/>παρόντος,<text:s/>άδεια<text:s/>χορηγείται<text:s/>στον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παιδιού<text:s/>ηλικίας<text:s/>έως<text:s/>και<text:s/>έξι<text:s/>(6)<text:s/>ετών<text:s/>ή<text:s/>έως<text:s/>οκτώ<text:s/>(8)<text:s/>ετών<text:s/>εφόσον<text:s/>η<text:s/>υιοθεσία<text:s/>δεν<text:s/>έχει<text:s/>ολοκληρωθεί<text:s/>μέχρι<text:s/>την<text:s/>ηλικία<text:s/>των<text:s/>έξι<text:s/>(6)<text:s/>ετών.</text:span></text:p>
      <text:p text:style-name="P295"><text:span text:style-name="T295_1">Διάστημα<text:s/>τριών<text:s/>(3)<text:s/>μηνών<text:s/>της<text:s/>άδειας<text:s/>αυτής<text:s/>χορηγείται<text:s/>με<text:s/>πλήρεις<text:s/>αποδοχές<text:s/>στην<text:s/>περίπτωση<text:s/>γέννησης<text:s/>τρίτου<text:s/>(3ου)<text:s/>παιδιού<text:s/>και<text:s/>άνω.»</text:span></text:p>
      <text:h text:style-name="P296" text:outline-level="6"><text:span text:style-name="T296_1">Άρθρο<text:s/>27</text:span></text:h>
      <text:h text:style-name="P297" text:outline-level="6"><text:span text:style-name="T297_1">Διευκολύνσεις<text:s/>Υπαλλήλων<text:s/>ΑΜΕΑ</text:span></text:h>
      <text:p text:style-name="P298"><text:span text:style-name="T298_1">Το<text:s/>πρώτο<text:s/>εδάφιο<text:s/>της<text:s/>παρ.<text:s/>4<text:s/>του<text:s/>άρθρου<text:s/>16<text:s/>του<text:s/>ν.<text:s/>2527/1997,<text:s/>όπως<text:s/>ισχύει,<text:s/>αντικαθίσταται<text:s/>ως<text:s/>εξής:</text:span></text:p>
      <text:p text:style-name="P299"><text:span text:style-name="T299_1">«4<text:s/>.<text:s/>Η<text:s/>μείωση<text:s/>του<text:s/>ωραρίου<text:s/>εργασίας<text:s/>κατά<text:s/>μία<text:s/>(1)<text:s/>ώρα<text:s/>την<text:s/>ημέρα,<text:s/>σύμφωνα<text:s/>με<text:s/>τις<text:s/>διατάξεις<text:s/>του<text:s/>άρθρου<text:s/>5<text:s/>του<text:s/>π.δ.<text:s/>193/1988<text:s/>(Α΄<text:s/>84),<text:s/>προκειμένου<text:s/>για<text:s/>τακτικούς<text:s/>υπαλλήλους<text:s/>και<text:s/>υπαλλήλους<text:s/>με<text:s/>σχέση<text:s/>εργασίας<text:s/>ιδιωτικού<text:s/>δικαίου<text:s/>αορίστου<text:s/>και<text:s/>ορισμένου<text:s/>χρόνου<text:s/>του<text:s/>Δημοσίου,<text:s/>των<text:s/>Ν.Π.Δ.Δ.<text:s/>και<text:s/>Ο.Τ.Α.,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σύζυγο<text:s/>με<text:s/>αναπηρία<text:s/>80%<text:s/>και<text:s/>άνω<text:s/>τον<text:s/>οποίο<text:s/>συντηρεί,<text:s/>γίνεται<text:s/>χωρίς<text:s/>ανάλογη<text:s/>περικοπή<text:s/>των<text:s/>αποδοχών<text:s/>τους.»</text:span></text:p>
      <text:h text:style-name="P300" text:outline-level="6"><text:span text:style-name="T300_1">Άρθρο<text:s/>28</text:span></text:h>
      <text:h text:style-name="P301" text:outline-level="6"><text:span text:style-name="T301_1">Έλεγχος<text:s/>γνησιότητας<text:s/>δικαιολογητικών</text:span></text:h>
      <text:p text:style-name="P302"><text:span text:style-name="T302_1">1.</text:span><text:span text:style-name="T302_2"><text:s/>Στο<text:s/>άρθρο<text:s/>17<text:s/>του<text:s/>ν.<text:s/>2190/1994<text:s/>προστίθεται<text:s/>παράγραφος<text:s/>20,<text:s/>η<text:s/>οποία<text:s/>έχει<text:s/>ως<text:s/>εξής:</text:span></text:p>
      <text:p text:style-name="P303"><text:span text:style-name="T303_1">«20.<text:s/>Πριν<text:s/>από<text:s/>την<text:s/>υπογραφή<text:s/>της<text:s/>πράξεως<text:s/>διορισμού<text:s/>ή<text:s/>προσλήψεως<text:s/>του<text:s/>προσωπικού<text:s/>που<text:s/>προσλαμβάνεται<text:s/>σύμφωνα<text:s/>με<text:s/>τις<text:s/>διατάξεις<text:s/>του<text:s/>παρόντος<text:s/>άρθρου<text:s/>διε-<text:s/>νεργείται<text:s/>υποχρεωτικά<text:s/>αυτεπάγγελτος<text:s/>έλεγχος<text:s/>της<text:s/>γνησιότητας<text:s/>των<text:s/>δικαιολογητικών<text:s/>που<text:s/>έχει<text:s/>υποβάλει<text:s/>ο<text:s/>υποψήφιος<text:s/>και<text:s/>που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-<text:s/>λογική<text:s/>κατάταξή<text:s/>του<text:s/>μετά<text:s/>την<text:s/>πρόσληψη.»</text:span></text:p>
      <text:p text:style-name="P304"><text:span text:style-name="T304_1">2.</text:span><text:span text:style-name="T304_2"><text:s/>Στο<text:s/>άρθρο<text:s/>18<text:s/>του<text:s/>ν<text:s/>2190/1994<text:s/>προστίθεται<text:s/>παράγραφος<text:s/>19,<text:s/>η<text:s/>οποία<text:s/>έχει<text:s/>ως<text:s/>εξής:</text:span></text:p>
      <text:p text:style-name="P305"><text:span text:style-name="T305_1">«19.<text:s/>Πριν<text:s/>από<text:s/>την<text:s/>υπογραφή<text:s/>της<text:s/>πράξεως<text:s/>διορισμού<text:s/>ή<text:s/>προσλήψεως<text:s/>του<text:s/>προσωπικού<text:s/>που<text:s/>προσλαμβάνεται<text:s/>σύμφωνα<text:s/>με<text:s/>τις<text:s/>διατάξεις<text:s/>του<text:s/>παρόντος<text:s/>άρθρου<text:s/>διε-<text:s/>νεργείται<text:s/>υποχρεωτικά<text:s/>αυτεπάγγελτος<text:s/>έλεγχος<text:s/>της<text:s/>γνησιότητας<text:s/>των<text:s/>δικαιολογητικών<text:s/>που<text:s/>έχει<text:s/>υποβάλει<text:s/>ο<text:s/>υποψήφιος<text:s/>και<text:s/>που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-<text:s/>λογική<text:s/>κατάταξή<text:s/>του<text:s/>μετά<text:s/>την<text:s/>πρόσληψη.»</text:span></text:p>
      <text:p text:style-name="P306"><text:span text:style-name="T306_1">3.</text:span><text:span text:style-name="T306_2"><text:s/>Στο<text:s/>άρθρο<text:s/>19<text:s/>του<text:s/>ν.<text:s/>2190/1994<text:s/>προστίθεται<text:s/>παράγραφος<text:s/>9,<text:s/>η<text:s/>οποία<text:s/>έχει<text:s/>ως<text:s/>εξής:</text:span></text:p>
      <text:p text:style-name="P307"><text:span text:style-name="T307_1">«9.<text:s/>Πριν<text:s/>από<text:s/>την<text:s/>υπογραφή<text:s/>της<text:s/>πράξεως<text:s/>διορισμού<text:s/>ή<text:s/>προσλήψεως<text:s/>του<text:s/>προσωπικού<text:s/>που<text:s/>προσλαμβάνεται<text:s/>σύμφωνα<text:s/>με<text:s/>τις<text:s/>διατάξεις<text:s/>του<text:s/>παρόντος<text:s/>άρθρου<text:s/>διε-<text:s/>νεργείται<text:s/>υποχρεωτικά<text:s/>αυτεπάγγελτος<text:s/>έλεγχος<text:s/>της<text:s/>γνησιότητας<text:s/>των<text:s/>δικαιολογητικών<text:s/>που<text:s/>έχει<text:s/>υποβάλει<text:s/>ο<text:s/>υποψήφιος<text:s/>και<text:s/>που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-<text:s/>λογική<text:s/>κατάταξή<text:s/>του<text:s/>μετά<text:s/>την<text:s/>πρόσληψη.»</text:span></text:p>
      <text:p text:style-name="P308"><text:span text:style-name="T308_1">4.</text:span><text:span text:style-name="T308_2"><text:s/>Πριν<text:s/>από<text:s/>την<text:s/>υπογραφή<text:s/>της<text:s/>πράξεως<text:s/>διορισμού<text:s/>ή<text:s/>προσλήψεως<text:s/>μονίμου<text:s/>προσωπικού<text:s/>ή<text:s/>προσωπικού<text:s/>ιδιωτικού<text:s/>δικαίου<text:s/>αορίστου<text:s/>χρόνου<text:s/>ή<text:s/>με<text:s/>θητεία<text:s/>που<text:s/>ανανεώνεται<text:s/>ή<text:s/>με<text:s/>σχέση<text:s/>έμμισθης<text:s/>εντολής<text:s/>που<text:s/>διορίζεται<text:s/>ή<text:s/>προσλαμβάνεται<text:s/>με<text:s/>διαδικασία<text:s/>που<text:s/>προβλέπεται<text:s/>σε<text:s/>διατάξεις<text:s/>πλην<text:s/>αυτών<text:s/>του<text:s/>ν.<text:s/>2190/1994<text:s/>διενεργείται<text:s/>υποχρεωτικά<text:s/>αυτεπάγγελτος<text:s/>έλεγχος<text:s/>της<text:s/>γνησιότητας<text:s/>των<text:s/>δικαιολογητικών<text:s/>που<text:s/>έχει<text:s/>υποβάλει<text:s/>ο<text:s/>υποψήφιος<text:s/>και<text:s/>που<text:s/>είναι<text:s/>απαραίτητα<text:s/>για<text:s/>την<text:s/>πρόσληψή<text:s/>του<text:s/>ή<text:s/>επηρεάζουν<text:s/>οπωσδήποτε<text:s/>την<text:s/>κατάταξή<text:s/>του<text:s/>κατά<text:s/>τη<text:s/>διαδικασία<text:s/>πρόσληψης<text:s/>ή<text:s/>τη<text:s/>βαθμολογική<text:s/>και<text:s/>μισθολογική<text:s/>κατάταξή<text:s/>του<text:s/>μετά<text:s/>την<text:s/>πρόσληψη.</text:span></text:p>
      <text:p text:style-name="P309"><text:span text:style-name="T309_1">5.</text:span><text:span text:style-name="T309_2"><text:s/>Αίτηση<text:s/>παραίτησης<text:s/>υπαλλήλου<text:s/>που<text:s/>απασχολείται<text:s/>κατά<text:s/>την<text:s/>ημερομηνία<text:s/>που<text:s/>θα<text:s/>τεθεί<text:s/>σε<text:s/>ισχύ<text:s/>η<text:s/>παρούσα<text:s/>διάταξη<text:s/>με<text:s/>σχέση<text:s/>εργασίας<text:s/>δημοσίου<text:s/>δικαίου<text:s/>ή<text:s/>καταγγελία<text:s/>σύμβασης<text:s/>εργασίας<text:s/>από<text:s/>απασχολούμενο<text:s/>με<text:s/>σχέση<text:s/>εργασίας<text:s/>ιδιωτικού<text:s/>δικαίου<text:s/>αορίστου<text:s/>χρόνου,<text:s/>με<text:s/>θητεία<text:s/>που<text:s/>ανανεώνεται<text:s/>ή<text:s/>με<text:s/>σχέση<text:s/>έμμισθης<text:s/>εντολής<text:s/>σε<text:s/>φορέα<text:s/>του<text:s/>Δημοσίου<text:s/>ή<text:s/>του<text:s/>ευρύτερου<text:s/>δημοσίου<text:s/>τομέα,<text:s/>όπως<text:s/>εκάστοτε<text:s/>ισχύει,<text:s/>όπως<text:s/>έχει<text:s/>οριοθετηθεί<text:s/>με<text:s/>το<text:s/>άρθρο<text:s/>14<text:s/>του<text:s/>ν.<text:s/>2190/1994,<text:s/>όπως<text:s/>έχει<text:s/>τροποποιηθεί<text:s/>και<text:s/>συμπληρωθεί<text:s/>με<text:s/>το<text:s/>άρθρο<text:s/>1<text:s/>του<text:s/>ν.<text:s/>3812/2009,<text:s/>δεν<text:s/>γίνεται<text:s/>δεκτή<text:s/>πριν<text:s/>ολοκληρωθεί<text:s/>ο<text:s/>αυτεπάγγελτος<text:s/>έλεγχος<text:s/>γνησιότητας<text:s/>των<text:s/>υποχρεωτικών<text:s/>και<text:s/>λαμβανομένων<text:s/>υπόψη<text:s/>για<text:s/>το<text:s/>διορισμό,<text:s/>πρόσληψη<text:s/>ή<text:s/>εν<text:s/>γένει<text:s/>υπηρεσιακή<text:s/>κατάσταση<text:s/>δικαιολογητικών.<text:s/>Προς<text:s/>το<text:s/>σκοπό<text:s/>αυτό,<text:s/>εκ-<text:s/>δίδεται<text:s/>σχετική<text:s/>βεβαίωση<text:s/>από<text:s/>το<text:s/>αρμόδιο<text:s/>για<text:s/>τη<text:s/>λύση<text:s/>της<text:s/>εργασιακής<text:s/>σχέσης<text:s/>όργανο<text:s/>διοίκησης.</text:span></text:p>
      <text:p text:style-name="P310"><text:span text:style-name="T310_1">Στην<text:s/>περίπτωση<text:s/>έκδοσης<text:s/>διαπιστωτικής<text:s/>πράξης<text:s/>λύσης<text:s/>της<text:s/>υπαλληλικής<text:s/>σχέσης<text:s/>ή<text:s/>αποδοχής<text:s/>της<text:s/>καταγγελίας<text:s/>από<text:s/>τον<text:s/>απασχολούμενο,<text:s/>από<text:s/>την<text:s/>9η<text:s/>Ιουλίου<text:s/>2013<text:s/>μέχρι<text:s/>τη<text:s/>δημοσίευση<text:s/>του<text:s/>παρόντος<text:s/>νόμου<text:s/>και<text:s/>εφόσον<text:s/>εκ<text:s/>των<text:s/>υστέρων<text:s/>διαπιστωθεί<text:s/>η<text:s/>ύπαρξη<text:s/>μη<text:s/>γνήσιου<text:s/>τίτλου<text:s/>σπουδών,<text:s/>η<text:s/>πράξη<text:s/>διορισμού<text:s/>ή<text:s/>πρόσληψης<text:s/>ανακαλείται<text:s/>από<text:s/>το<text:s/>αρμόδιο<text:s/>για<text:s/>το<text:s/>διορισμό<text:s/>ή<text:s/>πρόσληψη<text:s/>όργανο<text:s/>διοίκησης.</text:span></text:p>
      <text:p text:style-name="P311"><text:span text:style-name="T311_1">6.</text:span><text:span text:style-name="T311_2"><text:s/>Μετάταξη<text:s/>ή<text:s/>μεταφορά<text:s/>υπαλλήλου<text:s/>που<text:s/>απασχολείται<text:s/>κατά<text:s/>την<text:s/>ημερομηνία<text:s/>που<text:s/>θα<text:s/>τεθεί<text:s/>σε<text:s/>ισχύ<text:s/>η<text:s/>παρούσα<text:s/>διάταξη<text:s/>με<text:s/>σχέση<text:s/>εργασίας<text:s/>δημοσίου<text:s/>ή<text:s/>ιδιωτικού<text:s/>δικαίου<text:s/>αορίστου<text:s/>χρόνου,<text:s/>με<text:s/>θητεία<text:s/>που<text:s/>ανανεώνεται<text:s/>ή<text:s/>με<text:s/>σχέση<text:s/>έμμισθης<text:s/>εντολής<text:s/>σε<text:s/>θέση<text:s/>κλάδου<text:s/>ή<text:s/>ειδικότητας<text:s/>ανώτερης<text:s/>κατηγορίας<text:s/>στον<text:s/>ίδιο<text:s/>ή<text:s/>διαφορετικό<text:s/>φορέα<text:s/>του<text:s/>Δημοσίου<text:s/>ή<text:s/>του<text:s/>ευρύτερου<text:s/>δημοσίου<text:s/>τομέα,<text:s/>όπως<text:s/>έχει<text:s/>οριοθετηθεί<text:s/>με<text:s/>το<text:s/>άρθρο<text:s/>14<text:s/>του<text:s/>ν.<text:s/>2190/1994,<text:s/>όπως<text:s/>έχει<text:s/>τροποποιηθεί<text:s/>και<text:s/>συμπληρωθεί<text:s/>με<text:s/>το<text:s/>άρθρο<text:s/>1<text:s/>του<text:s/>ν.<text:s/>3812/2009,<text:s/>δεν<text:s/>ολοκληρώνεται<text:s/>εάν<text:s/>δεν<text:s/>προηγηθεί<text:s/>ο<text:s/>αυτεπάγγελτος<text:s/>έλεγχος<text:s/>εγκυρότητας<text:s/>των<text:s/>υποχρεωτικών<text:s/>και<text:s/>λαμβανομένων<text:s/>υπόψη<text:s/>για<text:s/>το<text:s/>διορισμό,<text:s/>πρόσληψη<text:s/>ή<text:s/>εν<text:s/>γένει<text:s/>υπηρεσιακή<text:s/>κατάσταση<text:s/>δικαιολογητικών.<text:s/>Προς<text:s/>το<text:s/>σκοπό<text:s/>αυτό,<text:s/>εκδίδεται<text:s/>σχετική<text:s/>βεβαίωση<text:s/>από<text:s/>το<text:s/>αρμόδιο<text:s/>για<text:s/>τη<text:s/>μετάταξη<text:s/>ή<text:s/>μεταφορά<text:s/>όργανο<text:s/>διοίκησης<text:s/>του<text:s/>φορέα<text:s/>προέλευσης<text:s/>πριν<text:s/>την<text:s/>έκδοση<text:s/>της<text:s/>εγκριτικής<text:s/>απόφασης<text:s/>σύμφωνα<text:s/>με<text:s/>τις<text:s/>διατάξεις<text:s/>της<text:s/>ΠΥΣ<text:s/>33/2006,<text:s/>όπως<text:s/>ισχύει<text:s/>ή<text:s/>πριν<text:s/>τη<text:s/>γνωμοδότηση<text:s/>του<text:s/>οικείου<text:s/>υπηρεσιακού<text:s/>συμβουλίου.<text:s/>Η<text:s/>διάταξη<text:s/>της<text:s/>παρούσας<text:s/>παραγράφου<text:s/>δεν<text:s/>ισχύει<text:s/>στην<text:s/>περίπτωση<text:s/>μετατάξεων<text:s/>που<text:s/>γίνονται<text:s/>αυτοδικαίως,<text:s/>χωρίς<text:s/>αίτηση<text:s/>του<text:s/>ενδιαφερομένου,<text:s/>ενδεικτικώς<text:s/>για<text:s/>λόγους<text:s/>συμμόρφωσης<text:s/>σε<text:s/>διάταξη<text:s/>νόμου<text:s/>ή<text:s/>κανονιστικής<text:s/>απόφασης<text:s/>ή<text:s/>μεταβολής<text:s/>στο<text:s/>φορέα,<text:s/>από<text:s/>τον<text:s/>οποίο<text:s/>προέρχεται<text:s/>ο<text:s/>μετατασσόμενος<text:s/>υπάλληλος<text:s/>ή<text:s/>η<text:s/>μεταφερόμενη<text:s/>θέση.<text:s/>Στην<text:s/>περίπτωση<text:s/>αυτή<text:s/>ο<text:s/>έλεγχος<text:s/>πραγματοποιείται<text:s/>αμελλητί<text:s/>και<text:s/>πάντως<text:s/>ολοκληρώνεται<text:s/>εντός<text:s/>αποκλειστικής<text:s/>προθεσμίας<text:s/>έξι<text:s/>(6)<text:s/>μηνών<text:s/>από<text:s/>την<text:s/>ημερομηνία<text:s/>της<text:s/>μετάταξης<text:s/>ή<text:s/>μεταφοράς.</text:span></text:p>
      <text:p text:style-name="P312"><text:span text:style-name="T312_1">7.</text:span><text:span text:style-name="T312_2"><text:s/>Οι<text:s/>φορείς,<text:s/>προς<text:s/>τους<text:s/>οποίους<text:s/>αποστέλλονται<text:s/>αιτήματα<text:s/>ελέγχου<text:s/>της<text:s/>γνησιότητας<text:s/>των<text:s/>δικαιολογητι-<text:s/>κών<text:s/>κατά<text:s/>τις<text:s/>διαδικασίες<text:s/>που<text:s/>ορίζονται<text:s/>στην<text:s/>παρούσα,<text:s/>οφείλουν<text:s/>να<text:s/>πραγματοποιούν<text:s/>τον<text:s/>έλεγχο<text:s/>αμελλητί<text:s/>και<text:s/>η<text:s/>απάντησή<text:s/>τους<text:s/>να<text:s/>περιέρχεται<text:s/>στο<text:s/>φορέα<text:s/>που<text:s/>έχει<text:s/>υποβάλει<text:s/>το<text:s/>αίτημα<text:s/>το<text:s/>αργότερο<text:s/>εντός<text:s/>πέντε<text:s/>(5)<text:s/>εργασίμων<text:s/>ημερών<text:s/>από<text:s/>την<text:s/>ημερομηνία<text:s/>υποβολής<text:s/>του.</text:span></text:p>
      <text:p text:style-name="P313"><text:span text:style-name="T313_1">8.</text:span><text:span text:style-name="T313_2"><text:s/>Η<text:s/>υποχρέωση<text:s/>για<text:s/>τη<text:s/>διενέργεια<text:s/>ελέγχου<text:s/>νομιμότητας<text:s/>όλων<text:s/>των<text:s/>πτυχίων,<text:s/>πιστοποιητικών<text:s/>και<text:s/>λοιπών<text:s/>στοιχείων<text:s/>του<text:s/>προσωπικού<text:s/>μητρώου<text:s/>αφορά<text:s/>το<text:s/>σύνολο<text:s/>των<text:s/>υπαλλήλων,<text:s/>ανεξαρτήτως<text:s/>της<text:s/>εργασιακής<text:s/>σχέσης,<text:s/>με<text:s/>την<text:s/>οποία<text:s/>υπηρετούν,<text:s/>στις<text:s/>δημόσιες<text:s/>υπηρεσίες,<text:s/>ανεξάρτητες<text:s/>αρχές,<text:s/>Ο.Τ.Α.<text:s/>α΄<text:s/>και<text:s/>β΄<text:s/>βαθμού,<text:s/>και<text:s/>τις<text:s/>επιχειρήσεις<text:s/>αυτών,<text:s/>Ν.Π.Δ.Δ.,<text:s/>κρατικά<text:s/>Ν.Π.Ι.Δ.<text:s/>και<text:s/>δημό-<text:s/>σιες<text:s/>επιχειρήσεις,<text:s/>όπως<text:s/>ορίζονται<text:s/>στο<text:s/>άρθρο<text:s/>14<text:s/>του<text:s/>ν.<text:s/>2190/<text:s/>1994,<text:s/>όπως<text:s/>έχει<text:s/>τροποποιηθεί<text:s/>και<text:s/>συμπληρωθεί<text:s/>με<text:s/>το<text:s/>άρθρο<text:s/>1<text:s/>του<text:s/>ν.<text:s/>3812/2009.</text:span></text:p>
      <text:h text:style-name="P314" text:outline-level="6"><text:span text:style-name="T314_1">Άρθρο<text:s/>29</text:span></text:h>
      <text:h text:style-name="P315" text:outline-level="6"><text:span text:style-name="T315_1">Προσθήκη<text:s/>ειδικού<text:s/>πειθαρχικού<text:s/>παραπτώματος</text:span></text:h>
      <text:p text:style-name="P316"><text:span text:style-name="T316_1">1.</text:span><text:span text:style-name="T316_2"><text:s/>Στην<text:s/>παράγραφο<text:s/>1<text:s/>του<text:s/>άρθρου<text:s/>107<text:s/>Κώδικα<text:s/>Κατάστασης<text:s/>Δημοσίων<text:s/>Πολιτικών<text:s/>Υπαλλήλων<text:s/>και<text:s/>Υπαλλήλων<text:s/>Ν.Π.Δ.Δ.<text:s/>(Υπαλληλικός<text:s/>Κώδικας,<text:s/>ν.<text:s/>3528/2007)<text:s/>προστίθεται<text:s/>η<text:s/>περίπτωση<text:s/>λδ΄<text:s/>ως<text:s/>εξής:</text:span></text:p>
      <text:p text:style-name="P317"><text:span text:style-name="T317_1">«λδ)<text:s/>η<text:s/>κατάθεση,<text:s/>η<text:s/>χρήση,<text:s/>η<text:s/>συμπερίληψη<text:s/>και<text:s/>η<text:s/>διατήρηση<text:s/>στον<text:s/>ατομικό<text:s/>υπηρεσιακό<text:s/>φάκελο<text:s/>υπαλλήλου,<text:s/>πλαστού,<text:s/>νοθευμένου<text:s/>ή<text:s/>παραποιημένου<text:s/>πιστοποιητικού<text:s/>ή<text:s/>τίτλου<text:s/>ή<text:s/>βεβαιώσεως.»</text:span></text:p>
      <text:p text:style-name="P318"><text:span text:style-name="T318_1">2.</text:span><text:span text:style-name="T318_2"><text:s/>Η<text:s/>περίπτωση<text:s/>ε΄<text:s/>της<text:s/>παραγράφου<text:s/>1<text:s/>του<text:s/>άρθρου<text:s/>103<text:s/>του<text:s/>Κώδικα<text:s/>Κατάστασης<text:s/>Δημοσίων<text:s/>Πολιτικών<text:s/>Υπαλλήλων<text:s/>και<text:s/>Υπαλλήλων<text:s/>Ν.Π.Δ.Δ.<text:s/>(Υπαλληλικός<text:s/>Κώδικας,<text:s/>ν.<text:s/>3528/2007)<text:s/>αντικαθίσταται<text:s/>ως<text:s/>εξής:</text:span></text:p>
      <text:p text:style-name="P319"><text:span text:style-name="T319_1">«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,<text:s/>κθ΄,<text:s/>λγ΄<text:s/>και<text:s/>λδ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<text:s/>ή<text:s/>αντίστοιχα<text:s/>παραπτώματα<text:s/>του<text:s/>προϊσχύοντος<text:s/>Υπαλληλικού<text:s/>Κώδικα<text:s/>(ν.<text:s/>2683/1999)<text:s/>με<text:s/>την<text:s/>επιφύλαξη<text:s/>των<text:s/>περιπτώσεων<text:s/>της<text:s/>παραγράφου<text:s/>1<text:s/>περίπτωση<text:s/>δ΄<text:s/>του<text:s/>επόμενου<text:s/>άρθρου.»</text:span></text:p>
      <text:p text:style-name="P320"><text:span text:style-name="T320_1">3.</text:span><text:span text:style-name="T320_2"><text:s/>Οι<text:s/>ανωτέρω<text:s/>τροποποιήσεις<text:s/>ισχύουν<text:s/>και<text:s/>για<text:s/>τις<text:s/>αντίστοιχες<text:s/>διατάξεις<text:s/>του<text:s/>ν.<text:s/>3584/2007<text:s/>(Α΄143).</text:span></text:p>
      <text:p text:style-name="P321"><text:span text:style-name="T321_1">4.</text:span><text:span text:style-name="T321_2"><text:s/>Η<text:s/>ισχύς<text:s/>της<text:s/>διάταξης<text:s/>του<text:s/>άρθρου<text:s/>30<text:s/>του<text:s/>ν.<text:s/>4304/2014<text:s/>αρχίζει<text:s/>από<text:s/>τη<text:s/>δημοσίευση<text:s/>του<text:s/>ν.<text:s/>4304/2014.</text:span></text:p>
      <text:h text:style-name="P322" text:outline-level="6"><text:span text:style-name="T322_1">Άρθρο<text:s/>30</text:span></text:h>
      <text:h text:style-name="P323" text:outline-level="6"><text:span text:style-name="T323_1">Τροποποίηση<text:s/>άρθρου<text:s/>54<text:s/>του<text:s/>ν.<text:s/>4178/2013</text:span></text:h>
      <text:p text:style-name="P324"><text:span text:style-name="T324_1">Στο<text:s/>τέλος<text:s/>της<text:s/>περίπτωσης<text:s/>δ΄<text:s/>της<text:s/>παρ.<text:s/>2<text:s/>του<text:s/>άρθρου<text:s/>54<text:s/>του<text:s/>ν.<text:s/>4178/2013<text:s/>προστίθενται<text:s/>εδάφια<text:s/>ως<text:s/>εξής:</text:span></text:p>
      <text:p text:style-name="P325"><text:span text:style-name="T325_1">«Η<text:s/>κατά<text:s/>τα<text:s/>ανωτέρω<text:s/>απόφαση<text:s/>του<text:s/>Υπουργού<text:s/>Διοικητικής<text:s/>Μεταρρύθμισης<text:s/>και<text:s/>Ηλεκτρονικής<text:s/>Διακυβέρνησης<text:s/>και<text:s/>του<text:s/>Υπουργού<text:s/>Οικονομικών,<text:s/>εφόσον<text:s/>η<text:s/>σύμπραξη<text:s/>του<text:s/>τελευταίου<text:s/>απαιτείται<text:s/>σύμφωνα<text:s/>με<text:s/>τα<text:s/>οριζόμενα<text:s/>στο<text:s/>προηγούμενο<text:s/>εδάφιο,<text:s/>εκδίδεται<text:s/>και<text:s/>για<text:s/>εκείνες<text:s/>τις<text:s/>οργανικές<text:s/>μονάδες<text:s/>επιπέδου<text:s/>Τμήματος,<text:s/>οι<text:s/>οποίες<text:s/>προ-<text:s/>βλέπονται<text:s/>στις<text:s/>οικείες<text:s/>οργανικές<text:s/>διατάξεις<text:s/>των<text:s/>φορέων<text:s/>της<text:s/>παραγράφου<text:s/>1<text:s/>για<text:s/>την<text:s/>άσκηση<text:s/>όμοιων<text:s/>ή<text:s/>παρεμφερών,<text:s/>υποστηρικτικών<text:s/>για<text:s/>τη<text:s/>λειτουργία<text:s/>του<text:s/>φορέα,<text:s/>αρμοδιοτήτων,<text:s/>όπου<text:s/>ως<text:s/>τέτοιες<text:s/>νοούνται<text:s/>ιδίως<text:s/>οι<text:s/>αρμοδιότητες<text:s/>διοίκησης<text:s/>ανθρώπινου<text:s/>δυναμικού,<text:s/>διαχείρισης<text:s/>οικονομικών<text:s/>και<text:s/>δημοσιονομικών<text:s/>θεμάτων,<text:s/>τεχνολογιών<text:s/>πληροφορικής<text:s/>και<text:s/>επικοινωνιών,<text:s/>εσωτερικού<text:s/>ελέγχου,<text:s/>κρατικών<text:s/>ενισχύσεων,<text:s/>κοινοβουλευτικού<text:s/>ελέγχου,<text:s/>νομοθετικής<text:s/>πρωτοβουλίας,<text:s/>οργάνωσης-απλούστευσης<text:s/>διαδικασιών<text:s/>και<text:s/>ποιότητας<text:s/>και<text:s/>αποδοτικότητας.</text:span></text:p>
      <text:p text:style-name="P326"><text:span text:style-name="T326_1">Για<text:s/>τον<text:s/>ορισμό<text:s/>των<text:s/>βασικών<text:s/>πτυχίων<text:s/>ή<text:s/>διπλωμάτων,<text:s/>καθώς<text:s/>και<text:s/>των<text:s/>πρόσθετων<text:s/>προσόντων<text:s/>που<text:s/>τυχόν<text:s/>απαιτούνται<text:s/>για<text:s/>την<text:s/>πλήρωση<text:s/>των<text:s/>θέσεων<text:s/>ευθύνης<text:s/>των<text:s/>οργανικών<text:s/>μονάδων<text:s/>που<text:s/>είναι<text:s/>επιφορτισμένες<text:s/>με<text:s/>την<text:s/>άσκηση<text:s/>των<text:s/>αρμοδιοτήτων<text:s/>πολιτικής<text:s/>σχεδιασμού<text:s/>εκτάκτου<text:s/>ανάγκης<text:s/>(ΠΣΕΑ)<text:s/>εκδίδεται<text:s/>κοινή<text:s/>απόφαση<text:s/>του<text:s/>Υπουργού<text:s/>Διοικητικής<text:s/>Μεταρρύθμισης<text:s/>και<text:s/>Ηλεκτρονικής<text:s/>Διακυβέρνησης<text:s/>και<text:s/>του<text:s/>Υπουργού<text:s/>Εθνικής<text:s/>Άμυνας.»</text:span></text:p>
      <text:h text:style-name="P327" text:outline-level="6"><text:span text:style-name="T327_1">Άρθρο<text:s/>31</text:span></text:h>
      <text:h text:style-name="P328" text:outline-level="6"><text:span text:style-name="T328_1">Τροποποιήσεις<text:s/>Προεδρικών<text:s/>ΔιαταγμάτωνΟργανισμών<text:s/>Υπουργείων</text:span></text:h>
      <text:p text:style-name="P329"><text:span text:style-name="T329_1">1.</text:span><text:span text:style-name="T329_2"><text:s/>Στο<text:s/>π.δ.<text:s/>104/2014<text:s/>(Α΄<text:s/>171)<text:s/>«Οργανισμό<text:s/>του<text:s/>Υπουργείου<text:s/>Πολιτισμού<text:s/>και<text:s/>Αθλητισμού»<text:s/>επέρχονται<text:s/>οι<text:s/>ακόλουθες<text:s/>τροποποιήσεις:</text:span></text:p>
      <text:p text:style-name="P330"><text:span text:style-name="T330_1">α)</text:span><text:span text:style-name="T330_2"><text:tab/></text:span><text:span text:style-name="T330_3">Οι<text:s/>περιπτώσεις<text:s/>ιγ΄,<text:s/>κγ΄,<text:s/>λα΄,<text:s/>μ΄,<text:s/>μδ΄,<text:s/>μστ΄,<text:s/>μζ΄<text:s/>και<text:s/>μη΄<text:s/>της<text:s/>παραγράφου<text:s/>2<text:s/>του<text:s/>άρθρου<text:s/>18<text:s/>αντικαθίσταται<text:s/>ως<text:s/>ακολούθως:</text:span></text:p>
      <text:p text:style-name="P331"><text:span text:style-name="T331_1">«ιγ)<text:s/>Εφορεία<text:s/>Αρχαιοτήτων<text:s/>Κεφαλληνίας<text:s/>με<text:s/>έδρα<text:s/>το<text:s/>Αργοστόλι<text:s/>και<text:s/>χωρική<text:s/>αρμοδιότητα<text:s/>τις<text:s/>περιφερειακές<text:s/>ενότητες<text:s/>Κεφαλληνίας<text:s/>και<text:s/>Ιθάκης.</text:span></text:p>
      <text:p text:style-name="P332"><text:span text:style-name="T332_1">κγ)<text:s/>Εφορεία<text:s/>Αρχαιοτήτων<text:s/>Μαγνησίας<text:s/>με<text:s/>έδρα<text:s/>το<text:s/>Βόλο<text:s/>και<text:s/>χωρική<text:s/>αρμοδιότητα<text:s/>τις<text:s/>περιφερειακές<text:s/>ενότητες<text:s/>Μαγνησίας<text:s/>και<text:s/>Σποράδων.</text:span></text:p>
      <text:p text:style-name="P333"><text:span text:style-name="T333_1">λα)<text:s/>Εφορεία<text:s/>Αρχαιοτήτων<text:s/>Πόλης<text:s/>Θεσσαλονίκης<text:s/>με<text:s/>έδρα<text:s/>τη<text:s/>Θεσσαλονίκη<text:s/>και<text:s/>χωρική<text:s/>αρμοδιότητα<text:s/>το<text:s/>Πο-<text:s/>λεοδομικό<text:s/>Συγκρότημα<text:s/>Θεσσαλονίκης,<text:s/>ήτοι:<text:s/>Δήμος<text:s/>Θεσσαλονίκης,<text:s/>Δήμος<text:s/>Αμπελοκήπων<text:s/>–<text:s/>Μαινεμένης,<text:s/>Δήμος<text:s/>Καλαμαριάς,<text:s/>Δήμος<text:s/>Κορδελιού<text:s/>–<text:s/>Ευόσμου,<text:s/>Δήμος<text:s/>Παύλου<text:s/>Μελά,<text:s/>Δήμος<text:s/>Συκεών<text:s/>–<text:s/>Νεαπόλεως,<text:s/>Δήμος<text:s/>Πυλαίας<text:s/>–<text:s/>Χορτιάτη.</text:span></text:p>
      <text:p text:style-name="P334"><text:span text:style-name="T334_1">μ)<text:s/>Εφορεία<text:s/>Αρχαιοτήτων<text:s/>Καβάλας<text:s/>-<text:s/>Θάσου<text:s/>με<text:s/>έδρα<text:s/>την<text:s/>Καβάλα<text:s/>και<text:s/>χωρική<text:s/>αρμοδιότητα<text:s/>τις<text:s/>περιφερειακές<text:s/>ενότητες<text:s/>Καβάλας<text:s/>και<text:s/>Θάσου.</text:span></text:p>
      <text:p text:style-name="P335"><text:span text:style-name="T335_1">μδ)<text:s/>Εφορεία<text:s/>Αρχαιοτήτων<text:s/>Λέσβου<text:s/>με<text:s/>έδρα<text:s/>τη<text:s/>Μυτιλήνη<text:s/>και<text:s/>χωρική<text:s/>αρμοδιότητα<text:s/>τις<text:s/>περιφερειακές<text:s/>ενότητες<text:s/>Λέσβου<text:s/>και<text:s/>Λήμνου.</text:span></text:p>
      <text:p text:style-name="P336"><text:span text:style-name="T336_1">μστ)<text:s/>Εφορεία<text:s/>Αρχαιοτήτων<text:s/>Σάμου<text:s/>-<text:s/>Ικαρίας<text:s/>με<text:s/>έδρα<text:s/>το<text:s/>Βαθύ<text:s/>και<text:s/>χωρική<text:s/>αρμοδιότητα<text:s/>τις<text:s/>περιφερειακές<text:s/>ενότητες<text:s/>Σάμου<text:s/>και<text:s/>Ικαρίας.</text:span></text:p>
      <text:p text:style-name="P337"><text:span text:style-name="T337_1">μζ)<text:s/>Εφορεία<text:s/>Αρχαιοτήτων<text:s/>Κυκλάδων<text:s/>με<text:s/>έδρα<text:s/>την<text:s/>Αθήνα<text:s/>και<text:s/>χωρική<text:s/>αρμοδιότητα<text:s/>τις<text:s/>περιφερειακές<text:s/>ενότητες:<text:s/>Άνδρου,<text:s/>Μήλου,<text:s/>Θήρας,<text:s/>Κέας<text:s/>–<text:s/>Κύθνου,<text:s/>Μυκόνου,<text:s/>Νάξου,<text:s/>Πάρου,<text:s/>Σύρου,<text:s/>Τήνου.</text:span></text:p>
      <text:p text:style-name="P338"><text:span text:style-name="T338_1">μη)<text:s/>Εφορεία<text:s/>Αρχαιοτήτων<text:s/>Δωδεκανήσου<text:s/>με<text:s/>έδρα<text:s/>τη<text:s/>Ρόδο<text:s/>και<text:s/>χωρική<text:s/>αρμοδιότητα<text:s/>τις<text:s/>περιφερειακές<text:s/>ενότητες:<text:s/>Καλύμνου,<text:s/>Καρπάθου,<text:s/>Κώ<text:s/>και<text:s/>Ρόδου.»</text:span></text:p>
      <text:p text:style-name="P339"><text:span text:style-name="T339_1">β)</text:span><text:span text:style-name="T339_2"><text:tab/></text:span><text:span text:style-name="T339_3">Οι<text:s/>περιπτώσεις<text:s/>α΄,<text:s/>β΄,<text:s/>γ΄,<text:s/>στ΄,<text:s/>ζ΄,<text:s/>η΄<text:s/>της<text:s/>παραγράφου<text:s/>2<text:s/>του<text:s/>άρθρου<text:s/>36<text:s/>αντικαθίσταται<text:s/>ως<text:s/>ακολούθως:</text:span></text:p>
      <text:p text:style-name="P340"><text:span text:style-name="T340_1">«α)<text:s/>Υπηρεσία<text:s/>Νεωτέρων<text:s/>Μνημείων<text:s/>και<text:s/>Τεχνικών<text:s/>Έργων<text:s/>Αττικής,<text:s/>Ανατολικής<text:s/>Στερεάς<text:s/>Ελλάδας<text:s/>και<text:s/>Κυκλάδων<text:s/>με<text:s/>έδρα<text:s/>την<text:s/>Αθήνα<text:s/>και<text:s/>αρμοδιότητα<text:s/>στην<text:s/>Περιφέρεια<text:s/>Αττικής<text:s/>και<text:s/>τις<text:s/>Περιφερειακές<text:s/>Ενότητες:<text:s/>Ευβοίας,<text:s/>Βοιωτίας,<text:s/>Άνδρου,<text:s/>Μήλου,<text:s/>Θήρας,<text:s/>Κέας-Κύθνου,<text:s/>Μυκόνου,<text:s/>Νάξου,<text:s/>Πάρου,<text:s/>Σύρου,<text:s/>Τήνου.</text:span></text:p>
      <text:p text:style-name="P341"><text:span text:style-name="T341_1">β)<text:s/>Υπηρεσία<text:s/>Νεωτέρων<text:s/>Μνημείων<text:s/>και<text:s/>Τεχνικών<text:s/>Έργων<text:s/>Δυτικής<text:s/>Ελλάδας,<text:s/>Πελοποννήσου<text:s/>και<text:s/>νοτίου<text:s/>Ιονίου<text:s/>με<text:s/>έδρα<text:s/>την<text:s/>Πάτρα<text:s/>και<text:s/>αρμοδιότητα<text:s/>στις<text:s/>Περιφερειακές<text:s/>Ενότητες<text:s/>Αχαΐας,<text:s/>Αιτωλοακαρνανίας,<text:s/>Ηλείας,<text:s/>Ζακύνθου,<text:s/>Κεφαλληνίας,<text:s/>Ιθάκης,<text:s/>Κορινθίας,<text:s/>Αργολίδας,<text:s/>Αρκαδίας,<text:s/>Μεσσηνίας,<text:s/>Λακωνίας<text:s/>και<text:s/>Φωκίδας.</text:span></text:p>
      <text:p text:style-name="P342"><text:span text:style-name="T342_1">γ)<text:s/>Υπηρεσία<text:s/>Νεωτέρων<text:s/>Μνημείων<text:s/>και<text:s/>Τεχνικών<text:s/>Έργων<text:s/>Θεσσαλίας<text:s/>και<text:s/>Κεντρικής<text:s/>Στερεάς<text:s/>Ελλάδας<text:s/>με<text:s/>έδρα<text:s/>το<text:s/>Βόλο<text:s/>και<text:s/>αρμοδιότητα<text:s/>στις<text:s/>Περιφερειακές<text:s/>Ενότητες<text:s/>Λάρισας,<text:s/>Μαγνησίας,<text:s/>Σποράδων,<text:s/>Τρικάλων,<text:s/>Καρδίτσας<text:s/>Φθιώτιδας<text:s/>και<text:s/>Ευρυτανίας.</text:span></text:p>
      <text:p text:style-name="P343"><text:span text:style-name="T343_1">στ)<text:s/>Υπηρεσία<text:s/>Νεωτέρων<text:s/>Μνημείων<text:s/>και<text:s/>Τεχνικών<text:s/>Έργων<text:s/>Ανατολικής<text:s/>Μακεδονίας<text:s/>και<text:s/>Θράκης<text:s/>με<text:s/>έδρα<text:s/>την<text:s/>Ξάνθη<text:s/>και<text:s/>αρμοδιότητα<text:s/>στις<text:s/>Περιφερειακές<text:s/>Ενότητες<text:s/>Έβρου,<text:s/>Ροδόπης,<text:s/>Ξάνθης,<text:s/>Δράμας,<text:s/>Καβάλας<text:s/>και<text:s/>Θάσου.</text:span></text:p>
      <text:p text:style-name="P344"><text:span text:style-name="T344_1">ζ)<text:s/>Υπηρεσία<text:s/>Νεωτέρων<text:s/>Μνημείων<text:s/>και<text:s/>Τεχνικών<text:s/>Έργων<text:s/>Βορείου<text:s/>Αιγαίου<text:s/>με<text:s/>έδρα<text:s/>τη<text:s/>Μυτιλήνη<text:s/>και<text:s/>αρμοδιότητα<text:s/>στις<text:s/>Περιφερειακές<text:s/>Ενότητες:<text:s/>Λέσβου,<text:s/>Λήμνου,<text:s/>Χίου,<text:s/>Σάμου<text:s/>και<text:s/>Ικαρίας.</text:span></text:p>
      <text:p text:style-name="P345"><text:span text:style-name="T345_1">η)<text:s/>Υπηρεσία<text:s/>Νεωτέρων<text:s/>Μνημείων<text:s/>και<text:s/>Τεχνικών<text:s/>Έργων<text:s/>Δωδεκανήσου<text:s/>με<text:s/>έδρα<text:s/>τη<text:s/>Ρόδο<text:s/>και<text:s/>αρμοδιότητα<text:s/>τις<text:s/>Περιφερειακές<text:s/>Ενότητες:<text:s/>Καλύμνου,<text:s/>Καρπάθου,<text:s/>Κώ<text:s/>και<text:s/>Ρόδου.»</text:span></text:p>
      <text:p text:style-name="P346"><text:span text:style-name="T346_1">γ)</text:span><text:span text:style-name="T346_2"><text:tab/></text:span><text:span text:style-name="T346_3">Στο<text:s/>άρθρο<text:s/>61<text:s/>στην<text:s/>Κατηγορία<text:s/>Τεχνολογικής<text:s/>Εκπαίδευσης<text:s/>(ΤΕ)<text:s/>ΚΛΑΔΟΙ-ΘΕΣΕΙΣ:<text:s/>α)<text:s/>αυξάνονται<text:s/>οι<text:s/>θέσεις<text:s/>του<text:s/>Κλάδου<text:s/>ΤΕ<text:s/>Μηχανικών<text:s/>από<text:s/>εξήντα<text:s/>(60)<text:s/>σε<text:s/>εξήντα<text:s/>δύο<text:s/>(62)<text:s/>και<text:s/>β)<text:s/>καταργείται<text:s/>ο<text:s/>Κλάδος<text:s/>«ΤΕ<text:s/>Συντηρητών<text:s/>Έργων<text:s/>Τέχνης<text:s/>θέσεις<text:s/>τρεις<text:s/>(3)».<text:s/>Στην<text:s/>Κατηγορία<text:s/>Υποχρεωτικής<text:s/>Εκπαίδευσης<text:s/>(ΥΕ)<text:s/>ΚΛΑΔΟΙ-ΘΕΣΕΙΣ<text:s/>προστίθεται<text:s/>ο<text:s/>κλάδος<text:s/>«ΥΕ<text:s/>Φυλάκων<text:s/>Κτηρίων<text:s/>μία<text:s/>(1)».</text:span></text:p>
      <text:p text:style-name="P347"><text:span text:style-name="T347_1">δ)</text:span><text:span text:style-name="T347_2"><text:tab/></text:span><text:span text:style-name="T347_3">Η<text:s/>περίπτωση<text:s/>η΄<text:s/>της<text:s/>παραγράφου<text:s/>2<text:s/>του<text:s/>άρθρου<text:s/>64<text:s/>αντικαθίσταται<text:s/>ως<text:s/>ακολούθως:</text:span></text:p>
      <text:p text:style-name="P348"><text:span text:style-name="T348_1">«η)<text:s/>Στον<text:s/>Κλάδο<text:s/>ΠΕ<text:s/>Εικαστικών<text:s/>κατατάσσονται<text:s/>οι<text:s/>υπάλληλοι<text:s/>του<text:s/>Κλάδου<text:s/>ΠΕ<text:s/>6<text:s/>Καλών<text:s/>Τεχνών.<text:s/>Στον<text:s/>Κλάδο<text:s/>ΠΕ<text:s/>Εικαστικών<text:s/>και<text:s/>στις<text:s/>ειδικότητες<text:s/>Γλυπτών<text:s/>και<text:s/>Ζωγράφων<text:s/>κατατάσσονται<text:s/>οι<text:s/>υπηρετούντες<text:s/>υπάλληλοι<text:s/>των<text:s/>Κλάδων<text:s/>ΠΕ<text:s/>Γλυπτών<text:s/>και<text:s/>ΠΕ<text:s/>Ζωγράφων<text:s/>αντιστοί-<text:s/>χως.»</text:span></text:p>
      <text:p text:style-name="P349"><text:span text:style-name="T349_1">ε)</text:span><text:span text:style-name="T349_2"><text:tab/></text:span><text:span text:style-name="T349_3">Το<text:s/>πρώτο<text:s/>εδάφιο<text:s/>της<text:s/>περίπτωση<text:s/>ιβ΄<text:s/>της<text:s/>παραγράφου<text:s/>2<text:s/>του<text:s/>άρθρου<text:s/>64<text:s/>αντικαθίσταται<text:s/>ως<text:s/>ακολούθως:</text:span></text:p>
      <text:p text:style-name="P350"><text:span text:style-name="T350_1">«ιβ)<text:s/>Στον<text:s/>Κλάδο<text:s/>ΤΕ<text:s/>Μηχανικών<text:s/>κατατάσσονται<text:s/>οι<text:s/>υπάλληλοι<text:s/>των<text:s/>Κλάδων<text:s/>ΤΕ1<text:s/>Τεχνικών,<text:s/>ΤΕ<text:s/>Τεχνικών<text:s/>(ειδικότητας<text:s/>Πολιτικών<text:s/>Δομικών<text:s/>Έργων<text:s/>και<text:s/>Έργων<text:s/>Υποδομής),<text:s/>ΤΕ<text:s/>Τεχνικών<text:s/>(ειδικότητας<text:s/>Τοπογραφίας)<text:s/>και<text:s/>ΤΕ<text:s/>Τεχνολόγων<text:s/>Μηχανικών.»</text:span></text:p>
      <text:p text:style-name="P351"><text:span text:style-name="T351_1">στ)</text:span><text:span text:style-name="T351_2"><text:tab/></text:span><text:span text:style-name="T351_3">Η<text:s/>περίπτωση<text:s/>ιε΄<text:s/>της<text:s/>παραγράφου<text:s/>2<text:s/>του<text:s/>άρθρου<text:s/>64<text:s/>αντικαθίσταται<text:s/>ως<text:s/>ακολούθως:</text:span></text:p>
      <text:p text:style-name="P352"><text:span text:style-name="T352_1">«ιε)<text:s/>Στον<text:s/>Κλάδο<text:s/>ΔΕ<text:s/>Φύλαξης-Πληροφόρησης,<text:s/>Ειδικότητας<text:s/>ΔΕ<text:s/>Ημερησίων<text:s/>Φυλάκων<text:s/>Αρχαιοτήτων,<text:s/>κατατάσσονται<text:s/>οι<text:s/>υπάλληλοι<text:s/>του<text:s/>Κλάδου<text:s/>ΔΕ<text:s/>Φύλαξης-Πλη-<text:s/>ροφόρησης,<text:s/>καθώς<text:s/>και<text:s/>οι<text:s/>υπάλληλοι<text:s/>του<text:s/>Κλάδου<text:s/>ΔΕ22<text:s/>Φύλαξης-<text:s/>Πληροφόρησης.<text:s/>Στον<text:s/>Κλάδο<text:s/>ΔΕ<text:s/>Φύλαξης-<text:s/>Πληροφόρησης<text:s/>Ειδικότητας<text:s/>ΔΕ<text:s/>Νυκτοφυλάκων<text:s/>Αρχαιοτήτων<text:s/>κατατάσσονται<text:s/>οι<text:s/>υπάλληλοι<text:s/>του<text:s/>Κλάδου<text:s/>ΔΕ<text:s/>Νυκτοφυλάκων.»</text:span></text:p>
      <text:p text:style-name="P353"><text:span text:style-name="T353_1">ζ)</text:span><text:span text:style-name="T353_2"><text:tab/></text:span><text:span text:style-name="T353_3">Η<text:s/>περίπτωση<text:s/>θ΄<text:s/>της<text:s/>παραγράφου<text:s/>3<text:s/>του<text:s/>άρθρου<text:s/>64<text:s/>αντικαθίσταται<text:s/>ως<text:s/>ακολούθως:</text:span></text:p>
      <text:p text:style-name="P354"><text:span text:style-name="T354_1">«θ)<text:s/>Στην<text:s/>ειδικότητα<text:s/>ΤΕ<text:s/>Διοικητικών<text:s/>κατατάσσονται<text:s/>υπάλληλοι<text:s/>της<text:s/>ειδικότητας<text:s/>ΤΕ<text:s/>Διοικητικού-Λογιστικού<text:s/>και<text:s/>ΤΕ<text:s/>Διοικητικού-Οικονομικού,<text:s/>αναλόγως<text:s/>του<text:s/>βασικού<text:s/>προσόντος<text:s/>πρόσληψής<text:s/>τους.»</text:span></text:p>
      <text:p text:style-name="P355"><text:span text:style-name="T355_1">η)</text:span><text:span text:style-name="T355_2"><text:tab/></text:span><text:span text:style-name="T355_3">Η<text:s/>περίπτωση<text:s/>ι΄<text:s/>της<text:s/>παραγράφου<text:s/>3<text:s/>του<text:s/>άρθρου<text:s/>64<text:s/>αντικαθίσταται<text:s/>ως<text:s/>ακολούθως:</text:span></text:p>
      <text:p text:style-name="P356"><text:span text:style-name="T356_1">«ι)<text:s/>Στην<text:s/>ειδικότητα<text:s/>ΤΕ<text:s/>Λογιστών<text:s/>κατατάσσονται<text:s/>υπάλληλοι<text:s/>της<text:s/>ειδικότητας<text:s/>ΤΕ<text:s/>Διοικητικού-Λογιστικού,<text:s/>ανα-<text:s/>λόγως<text:s/>του<text:s/>βασικού<text:s/>προσόντος<text:s/>πρόσληψής<text:s/>τους.»</text:span></text:p>
      <text:p text:style-name="P357"><text:span text:style-name="T357_1">(θ)<text:s/>Στην<text:s/>παράγραφο<text:s/>3<text:s/>του<text:s/>άρθρου<text:s/>64<text:s/>προστίθεται<text:s/>περίπτωση<text:s/>κδ΄<text:s/>ως<text:s/>ακολούθως:</text:span></text:p>
      <text:p text:style-name="P358"><text:span text:style-name="T358_1">«κδ)<text:s/>Στην<text:s/>θέση<text:s/>Ειδικού<text:s/>Επιστημονικού<text:s/>Προσωπικού<text:s/>κατατάσσονται<text:s/>υπάλληλοι<text:s/>της<text:s/>ειδικότητας<text:s/>Ειδικής<text:s/>Επιστήμης<text:s/>Φυσικής<text:s/>Αγωγής<text:s/>και<text:s/>Αθλητισμού.»</text:span></text:p>
      <text:p text:style-name="P359"><text:span text:style-name="T359_1">(ι)<text:s/>Η<text:s/>περίπτωση<text:s/>Α΄<text:s/>του<text:s/>άρθρου<text:s/>69<text:s/>αντικαθίσταται<text:s/>ως<text:s/>ακολούθως:</text:span></text:p>
      <text:p text:style-name="P360"><text:span text:style-name="T360_1">«Α)<text:s/>Μονάδες<text:s/>υπαγόμενες<text:s/>στον<text:s/>Υπουργό</text:span></text:p>
      <text:p text:style-name="P361"><text:span text:style-name="T361_1">1.<text:s/>Διεύθυνση<text:s/>Διεθνών<text:s/>Σχέσεων<text:s/>και<text:s/>Ευρωπαϊκής<text:s/>Ένωσης.</text:span></text:p>
      <text:p text:style-name="P362"><text:span text:style-name="T362_1">Προΐσταται<text:s/>υπάλληλος<text:s/>όλων<text:s/>των<text:s/>κλάδων<text:s/>/ειδικοτήτων<text:s/>Πανεπιστημιακής<text:s/>Εκπαίδευσης.</text:span></text:p>
      <text:p text:style-name="P363"><text:span text:style-name="T363_1">Τμήματα<text:s/>Διεθνών<text:s/>Σχέσεων<text:s/>και<text:s/>Ευρωπαϊκών<text:s/>Σχέσεων.</text:span></text:p>
      <text:p text:style-name="P364"><text:span text:style-name="T364_1">Προΐστανται<text:s/>υπάλληλοι<text:s/>του<text:s/>κλάδου<text:s/>/ειδικότητας<text:s/>ΠΕ<text:s/>Διοικητικού–<text:s/>Οικονομικού.</text:span></text:p>
      <text:p text:style-name="P365"><text:span text:style-name="T365_1">2.<text:s/>Ειδική<text:s/>Υπηρεσία<text:s/>Προβολής,<text:s/>Αξιοποίησης<text:s/>Πολιτιστικής<text:s/>Κληρονομιάς<text:s/>και<text:s/>Σύγχρονης<text:s/>Δημιουργίας.</text:span></text:p>
      <text:p text:style-name="P366"><text:span text:style-name="T366_1">Προΐσταται<text:s/>υπάλληλος<text:s/>όλων<text:s/>των<text:s/>κλάδων/ειδικοτήτων<text:s/>Πανεπιστημιακής<text:s/>Εκπαίδευσης.</text:span></text:p>
      <text:p text:style-name="P367"><text:span text:style-name="T367_1">Μονάδες<text:s/>Διαχείρισης<text:s/>και<text:s/>Προστασίας<text:s/>Πνευματικών<text:s/>και<text:s/>Λοιπών<text:s/>Δικαιωμάτων,<text:s/>Στρατηγικού<text:s/>Σχεδιασμού<text:s/>και<text:s/>Συντονισμού<text:s/>Δράσεων,<text:s/>Μονάδα<text:s/>Προώθησης<text:s/>και<text:s/>Επικοινωνίας.</text:span></text:p>
      <text:p text:style-name="P368"><text:span text:style-name="T368_1">Προΐστανται<text:s/>υπάλληλοι<text:s/>όλων<text:s/>των<text:s/>κλάδων/ειδικοτήτων<text:s/>Πανεπιστημιακής<text:s/>Εκπαίδευσης.</text:span></text:p>
      <text:p text:style-name="P369"><text:span text:style-name="T369_1">3.<text:s/>Αυτοτελή<text:s/>Τμήματα<text:s/>Εσωτερικού<text:s/>Ελέγχου,<text:s/>Στρατηγικού<text:s/>Σχεδιασμού<text:s/>και<text:s/>Νομοθετικής<text:s/>Πρωτοβουλίας<text:s/>και<text:s/>Κοινοβουλευτικού<text:s/>Ελέγχου,<text:s/>υπαγόμενα<text:s/>στον<text:s/>Υπουργό</text:span></text:p>
      <text:p text:style-name="P370"><text:span text:style-name="T370_1">Προΐστανται<text:s/>υπάλληλοι<text:s/>όλων<text:s/>των<text:s/>κλάδων/ειδικοτήτων<text:s/>Πανεπιστημιακής<text:s/>Εκπαίδευσης.»</text:span></text:p>
      <text:p text:style-name="P371"><text:span text:style-name="T371_1">ια)</text:span><text:span text:style-name="T371_2"><text:tab/></text:span><text:span text:style-name="T371_3">Το<text:s/>δεύτερο<text:s/>εδάφιο<text:s/>της<text:s/>παραγράφου<text:s/>3<text:s/>της<text:s/>περίπτωσης<text:s/>Γ΄<text:s/>του<text:s/>άρθρου<text:s/>69<text:s/>αντικαθίσταται<text:s/>ως<text:s/>ακολούθως:</text:span></text:p>
      <text:p text:style-name="P372"><text:span text:style-name="T372_1">«Στο<text:s/>Τμήμα<text:s/>Φύλαξης<text:s/>και<text:s/>Ασφάλειας<text:s/>Μουσείων<text:s/>και<text:s/>Αρχαιολογικών<text:s/>Χώρων<text:s/>προΐσταται<text:s/>υπάλληλος<text:s/>του<text:s/>Κλάδου<text:s/>ή<text:s/>της<text:s/>Ειδικότητας<text:s/>ΔΕ<text:s/>Φύλαξης<text:s/>–<text:s/>Πληροφόρησης,<text:s/>ΔΕ<text:s/>Νυχτοφυλάκων<text:s/>Αρχαιοτήτων,<text:s/>ΔΕ<text:s/>Ημερησίων<text:s/>Φυλάκων<text:s/>Αρχαιοτήτων.»</text:span></text:p>
      <text:p text:style-name="P373"><text:span text:style-name="T373_1">2.</text:span><text:span text:style-name="T373_2"><text:s/>Στο<text:s/>π.δ.<text:s/>106/2014<text:s/>(Α΄<text:s/>173)<text:s/>«Οργανισμός<text:s/>του<text:s/>Υπουργείου<text:s/>Υγείας»<text:s/>επέρχονται<text:s/>οι<text:s/>ακόλουθες<text:s/>τροποποιήσεις:</text:span></text:p>
      <text:p text:style-name="P374"><text:span text:style-name="T374_1">α)</text:span><text:span text:style-name="T374_2"><text:tab/></text:span><text:span text:style-name="T374_3">Η<text:s/>περίπτωση<text:s/>γ΄<text:s/>της<text:s/>παραγράφου<text:s/>3<text:s/>του<text:s/>άρθρου<text:s/>2<text:s/>διαγράφεται.</text:span></text:p>
      <text:p text:style-name="P375"><text:span text:style-name="T375_1">β)</text:span><text:span text:style-name="T375_2"><text:tab/></text:span><text:span text:style-name="T375_3">Το<text:s/>«ΣΩΜΑ<text:s/>ΕΠΙΘΕΩΡΗΤΩΝ<text:s/>ΥΠΗΡΕΣΙΩΝ<text:s/>ΥΓΕΙΑΣ<text:s/>(Σ.Ε.Υ.Υ.)»,<text:s/>το<text:s/>οποίο<text:s/>προβλέπεται<text:s/>στην<text:s/>περίπτωση<text:s/>α΄<text:s/>της<text:s/>παραγράφου<text:s/>2<text:s/>του<text:s/>άρθρου<text:s/>2,<text:s/>καθώς<text:s/>και<text:s/>στο<text:s/>άρθρο<text:s/>22<text:s/>του<text:s/>προεδρικού<text:s/>διατάγματος,<text:s/>μετονομάζεται<text:s/>σε<text:s/>«ΣΩΜΑ<text:s/>ΕΠΙΘΕΩΡΗΤΩΝ<text:s/>ΥΓΕΙΑΣ<text:s/>Σ.ΕΠ.Υ..»</text:span></text:p>
      <text:p text:style-name="P376"><text:span text:style-name="T376_1">γ)</text:span><text:span text:style-name="T376_2"><text:tab/></text:span><text:span text:style-name="T376_3">Σε<text:s/>όλες<text:s/>τις<text:s/>παραγράφους<text:s/>του<text:s/>άρθρου<text:s/>22<text:s/>του<text:s/>προεδρικού<text:s/>διατάγματος,<text:s/>καθώς<text:s/>και<text:s/>σε<text:s/>όλες<text:s/>τις<text:s/>διατάξεις<text:s/>όπου<text:s/>αναγράφεται<text:s/>η<text:s/>ονομασία<text:s/>«ΣΩΜΑ<text:s/>ΕΠΙΘΕΩΡΗΤΩΝ<text:s/>ΥΠΗΡΕΣΙΩΝ<text:s/>ΥΓΕΙΑΣ<text:s/>(Σ.Ε.Υ.Υ.)»<text:s/>αυτή<text:s/>αντικαθίσταται<text:s/>από<text:s/>την<text:s/>ονομασία<text:s/>«ΣΩΜΑ<text:s/>ΕΠΙΘΕΩΡΗΤΩΝ<text:s/>ΥΓΕΙΑΣ<text:s/>Σ.ΕΠ.Υ.»<text:s/>και<text:s/>όπου<text:s/>αναγράφεται<text:s/>το<text:s/>ακρωνύμιο<text:s/>«Σ.Ε.Υ.Υ.»<text:s/>αυτό<text:s/>αντικαθίσταται<text:s/>από<text:s/>το<text:s/>ακρωνύμιο<text:s/>«Σ.ΕΠ.Υ..»</text:span></text:p>
      <text:p text:style-name="P377"><text:span text:style-name="T377_1">δ)</text:span><text:span text:style-name="T377_2"><text:tab/></text:span><text:span text:style-name="T377_3">Η<text:s/>περίπτωση<text:s/>γ΄<text:s/>της<text:s/>παραγράφου<text:s/>2<text:s/>του<text:s/>άρθρου<text:s/>22<text:s/>που<text:s/>αφορά<text:s/>στον<text:s/>Τομέα<text:s/>Καπνού<text:s/>και<text:s/>Αλκοόλ<text:s/>αντικαθίσταται<text:s/>ως<text:s/>ακολούθως:</text:span></text:p>
      <text:p text:style-name="P378"><text:span text:style-name="T378_1">«γ)<text:s/>Τομέας<text:s/>Δημόσιας<text:s/>Υγείας<text:s/>και<text:s/>Ψυχικής<text:s/>Υγείας.»</text:span></text:p>
      <text:p text:style-name="P379"><text:span text:style-name="T379_1">ε)</text:span><text:span text:style-name="T379_2"><text:tab/></text:span><text:span text:style-name="T379_3">Η<text:s/>περίπτωση<text:s/>γ΄<text:s/>της<text:s/>παραγράφου<text:s/>3<text:s/>του<text:s/>άρθρου<text:s/>22<text:s/>που<text:s/>αφορά<text:s/>στις<text:s/>αρμοδιότητες<text:s/>του<text:s/>Τομέα<text:s/>Ελέγχου<text:s/>Καπνού<text:s/>και<text:s/>Αλκοόλ<text:s/>αντικαθίσταται<text:s/>ως<text:s/>ακολούθως:</text:span></text:p>
      <text:p text:style-name="P380"><text:span text:style-name="T380_1">«γ)<text:s/>Τομέας<text:s/>Δημόσιας<text:s/>Υγείας<text:s/>και<text:s/>Ψυχικής<text:s/>Υγείας:</text:span></text:p>
      <text:p text:style-name="P381"><text:span text:style-name="T381_1">αα)<text:s/>Ο<text:s/>έλεγχος<text:s/>της<text:s/>εφαρμογής<text:s/>της<text:s/>εθνικής<text:s/>και<text:s/>κοινοτικής<text:s/>νομοθεσίας<text:s/>σε<text:s/>θέματα<text:s/>Δημόσιας<text:s/>Υγείας<text:s/>και<text:s/>Ψυχικής<text:s/>Υγείας,<text:s/>καθώς<text:s/>επίσης<text:s/>η<text:s/>εξέταση<text:s/>καταγγελιών<text:s/>για<text:s/>την<text:s/>προστασία<text:s/>από<text:s/>τον<text:s/>καπνό<text:s/>και<text:s/>το<text:s/>αλκοόλ<text:s/>σε<text:s/>συνεργασία<text:s/>με<text:s/>τις<text:s/>συναρμόδιες<text:s/>αρχές.</text:span></text:p>
      <text:p text:style-name="P382"><text:span text:style-name="T382_1">ββ)<text:s/>Η<text:s/>βεβαίωση<text:s/>παραβάσεων<text:s/>και<text:s/>η<text:s/>επιβολή<text:s/>προστίμων.»</text:span></text:p>
      <text:p text:style-name="P383"><text:span text:style-name="T383_1">στ)</text:span><text:span text:style-name="T383_2"><text:tab/></text:span><text:span text:style-name="T383_3">Η<text:s/>περίπτωση<text:s/>γ΄<text:s/>της<text:s/>παραγράφου<text:s/>5<text:s/>του<text:s/>άρθρου<text:s/>22<text:s/>που<text:s/>αφορά<text:s/>στο<text:s/>Τμήμα<text:s/>Γραμματείας<text:s/>Τομέα<text:s/>Ελέγχου<text:s/>Καπνού<text:s/>και<text:s/>Αλκοόλ<text:s/>αντικαθίσταται<text:s/>και<text:s/>να<text:s/>καθοριστεί<text:s/>ως<text:s/>ακολούθως:</text:span></text:p>
      <text:p text:style-name="P384"><text:span text:style-name="T384_1">«γ)<text:s/>Τμήμα<text:s/>Γραμματείας<text:s/>Τομέα<text:s/>Δημόσιας<text:s/>Υγείας<text:s/>και<text:s/>Ψυχικής<text:s/>Υγείας.»</text:span></text:p>
      <text:p text:style-name="P385"><text:span text:style-name="T385_1">ζ)</text:span><text:span text:style-name="T385_2"><text:tab/></text:span><text:span text:style-name="T385_3">Στο<text:s/>άρθρο<text:s/>35<text:s/>«Προϊστάμενοι<text:s/>Οργανικών<text:s/>Μονάδων»<text:s/>οι<text:s/>τίτλοι<text:s/>των<text:s/>κάτωθι<text:s/>οργανικών<text:s/>μονάδων<text:s/>τροποποιούνται,<text:s/>όπου<text:s/>αναφέρονται<text:s/>στο<text:s/>σχετικό<text:s/>πίνακα,<text:s/>ως<text:s/>ακολούθως:</text:span></text:p>
      <text:p text:style-name="P386"><text:span text:style-name="T386_1">«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7"><text:span text:style-name="T387_1">ΣΩΜΑ<text:s/>ΕΠΙΘΕΩΡΗΤΩΝ</text:span></text:p>
            <text:p text:style-name="P388"><text:span text:style-name="T388_1">ΥΓΕΙΑΣ<text:s/>(Σ.ΕΠ.Υ.)</text:span></text:p>
          </table:table-cell>
          <table:table-cell table:style-name="Cell2">
            <text:p text:style-name="P389"><text:span text:style-name="T389_1">Όλοι<text:s/>οι<text:s/>κλάδοι<text:s/>ή<text:s/>ειδικότητες<text:s/>κατηγορίας<text:s/>ΠΕ</text:span></text:p>
          </table:table-cell>
        </table:table-row>
        <table:table-row table:style-name="Row2">
          <table:table-cell table:style-name="Cell3">
            <text:p text:style-name="P390"><text:span text:style-name="T390_1">ΔΙΕΥΘΥΝΣΗ<text:s/>ΓΡΑΜΜΑΤΕΙΑΣ<text:s/>Σ.ΕΠ.Υ.</text:span></text:p>
          </table:table-cell>
          <table:table-cell table:style-name="Cell4">
            <text:p text:style-name="P391"><text:span text:style-name="T391_1">ΠΕ<text:s/>ΔΙΟΙΚΗΤΙΚΟΥ<text:s/>ή<text:s/>ΠΕ<text:s/>ΟΙΚΟΝΟΜΙΚΟΥ</text:span></text:p>
          </table:table-cell>
        </table:table-row>
        <table:table-row table:style-name="Row3">
          <table:table-cell table:style-name="Cell5">
            <text:p text:style-name="P392"><text:span text:style-name="T392_1">ΤΜΗΜΑ<text:s/>ΓΡΑΜΜΑΤΕΙΑΣ</text:span></text:p>
            <text:p text:style-name="P393"><text:span text:style-name="T393_1">ΤΟΜΕΑ<text:s/>ΔΙΟΙΚΗΤΙΚΟΥ-<text:s/>ΟΙΚΟΝΟΜΙΚΟΥ<text:s/>ΕΛΕΓΧΟΥ</text:span></text:p>
          </table:table-cell>
          <table:table-cell table:style-name="Cell6">
            <text:p text:style-name="P394"><text:span text:style-name="T394_1">ΠΕ<text:s/>ΔΙΟΙΚΗΤΙΚΟΥ</text:span></text:p>
            <text:p text:style-name="P395"><text:span text:style-name="T395_1">ή<text:s/>ΠΕ<text:s/>ΟΙΚΟΝΟΜΙΚΟΥ<text:s/>ή<text:s/>ΤΕ<text:s/>ΔΙΟΙΚΗΤΙΚΟΥ<text:s/>-<text:s/>ΛΟΓΙΣΤΙΚΟΥ</text:span></text:p>
          </table:table-cell>
        </table:table-row>
        <table:table-row table:style-name="Row4">
          <table:table-cell table:style-name="Cell7">
            <text:p text:style-name="P396"><text:span text:style-name="T396_1">ΤΜΗΜΑ<text:s/>ΓΡΑΜΜΑΤΕΙΑΣ</text:span></text:p>
            <text:p text:style-name="P397"><text:span text:style-name="T397_1">ΤΟΜΕΑ<text:s/>ΕΛΕΓΧΟΥ</text:span></text:p>
            <text:p text:style-name="P398"><text:span text:style-name="T398_1">ΔΗΜΟΣΙΑΣ<text:s/>ΥΓΕΙΑΣ</text:span></text:p>
            <text:p text:style-name="P399"><text:span text:style-name="T399_1">ΚΑΙ<text:s/>ΨΥΧΙΚΗΣ<text:s/>ΥΓΕΙΑΣ</text:span></text:p>
          </table:table-cell>
          <table:table-cell table:style-name="Cell8">
            <text:p text:style-name="P400"><text:span text:style-name="T400_1">ΠΕ<text:s/>ΔΙΟΙΚΗΤΙΚΟΥ<text:s/>ή</text:span></text:p>
            <text:p text:style-name="P401"><text:span text:style-name="T401_1">ΠΕ<text:s/>ΟΙΚΟΝΟΜΙΚΟΥ<text:s/>ή</text:span></text:p>
            <text:p text:style-name="P402"><text:span text:style-name="T402_1">ΤΕ<text:s/>ΔΙΟΙΚΗΤΙΚΟΥ-<text:s/>ΛΟΓΙΣΤΙΚΟΥ<text:s/>ή</text:span></text:p>
            <text:p text:style-name="P403"><text:span text:style-name="T403_1">ΤΕ<text:s/>EΠΙΣΚΕΠΤΩΝ/ΤΡΙΩΝ<text:s/>ΥΓΕΙΑΣ</text:span></text:p>
          </table:table-cell>
        </table:table-row>
        <table:table-row table:style-name="Row5">
          <table:table-cell table:style-name="Cell9">
            <text:p text:style-name="P404"><text:span text:style-name="T404_1">ΤΜΗΜΑ<text:s/>ΓΡΑΜΜΑΤΕΙΑΣ<text:s/>Σ.ΕΠ.Υ.</text:span></text:p>
            <text:p text:style-name="P405"><text:span text:style-name="T405_1">ΜΑΚΕΔΟΝΙΑΣ-<text:s/>ΘΡΑΚΗΣ</text:span></text:p>
          </table:table-cell>
          <table:table-cell table:style-name="Cell10">
            <text:p text:style-name="P406"><text:span text:style-name="T406_1">ΠΕ<text:s/>ΔΙΟΙΚΗΤΙΚΟΥ<text:s/>ή<text:s/>ΠΕ<text:s/>ΟΙΚΟΝΟΜΙΚΟΥ<text:s/>ή<text:s/>ΤΕ<text:s/>ΔΙΟΙΚΗΤΙΚΟΥ<text:s/>-<text:s/>ΛΟΓΙΣΤΙΚΟΥ</text:span></text:p>
          </table:table-cell>
        </table:table-row>
        <table:table-row table:style-name="Row6">
          <table:table-cell table:style-name="Cell11">
            <text:p text:style-name="P407"><text:span text:style-name="T407_1">ΔΙΕΥΘΥΝΣΗ</text:span></text:p>
            <text:p text:style-name="P408"><text:span text:style-name="T408_1">ΕΠΙΣΤΗΜΟΝΙΚΗΣ<text:s/>ΤΕΚΜΗΡΙΩΣΗΣ<text:s/>ΚΑΙ<text:s/>ΔΙΟΙΚΗΤΙΚΗΣ<text:s/>ΚΑΙ<text:s/>ΓΡΑΜΜΑΤΕΙΑΚΗΣ<text:s/>ΥΠΟΣΤΗΡΙΞΗΣ<text:s/>ΤΟΥ<text:s/>ΚΕΝΤΡΙΚΟΥ<text:s/>ΣΥΜΒΟΥΛΙΟΥ<text:s/>ΥΓΕΙΑΣ</text:span></text:p>
          </table:table-cell>
          <table:table-cell table:style-name="Cell12">
            <text:p text:style-name="P409"><text:span text:style-name="T409_1">ΠΕ<text:s/>ΔΙΟΙΚΗΤΙΚΟΥ</text:span></text:p>
          </table:table-cell>
        </table:table-row>
      </table:table>
      <text:p text:style-name="P410"><text:span text:style-name="T410_1">»</text:span></text:p>
      <text:p text:style-name="P411"><text:span text:style-name="T411_1">3.</text:span><text:span text:style-name="T411_2"><text:s/>Στο<text:s/>π.δ.<text:s/>107/2014<text:s/>(Α΄<text:s/>174)<text:s/>«Οργανισμός<text:s/>του<text:s/>Υπουργείου<text:s/>Αγροτικής<text:s/>Ανάπτυξης<text:s/>και<text:s/>Τροφίμων»<text:s/>επέρχονται<text:s/>οι<text:s/>ακόλουθες<text:s/>τροποποιήσεις:</text:span></text:p>
      <text:p text:style-name="P412"><text:span text:style-name="T412_1">α)</text:span><text:span text:style-name="T412_2"><text:tab/></text:span><text:span text:style-name="T412_3">η<text:s/>περίπτωση<text:s/>ε΄<text:s/>της<text:s/>παραγράφου<text:s/>3<text:s/>του<text:s/>άρθρου<text:s/>2<text:s/>διαγράφεται.</text:span></text:p>
      <text:p text:style-name="P413"><text:span text:style-name="T413_1">β)</text:span><text:span text:style-name="T413_2"><text:tab/></text:span><text:span text:style-name="T413_3">Τα<text:s/>άρθρα<text:s/>11,<text:s/>12,<text:s/>13<text:s/>και<text:s/>14<text:s/>διαγράφονται.</text:span></text:p>
      <text:p text:style-name="P414"><text:span text:style-name="T414_1">γ)</text:span><text:span text:style-name="T414_2"><text:tab/></text:span><text:span text:style-name="T414_3">Η<text:s/>παράγραφος<text:s/>2<text:s/>του<text:s/>άρθρου<text:s/>28<text:s/>αντικαθίσταται<text:s/>ως<text:s/>εξής:</text:span></text:p>
      <text:p text:style-name="P415"><text:span text:style-name="T415_1">«Η<text:s/>ισχύς<text:s/>του<text:s/>παρόντος<text:s/>διατάγματος<text:s/>αρχίζει<text:s/>από<text:s/>την<text:s/>1η<text:s/>Ιανουαρίου<text:s/>2015.»</text:span></text:p>
      <text:p text:style-name="P416"><text:span text:style-name="T416_1">4.</text:span><text:span text:style-name="T416_2"><text:s/>Στο<text:s/>π.δ.<text:s/>109/2014<text:s/>(Α΄<text:s/>176)<text:s/>«Οργανισμός<text:s/>του<text:s/>Υπουργείου<text:s/>Υποδομών<text:s/>Μεταφορών<text:s/>και<text:s/>Δικτύων»<text:s/>η<text:s/>περίπτωση<text:s/>β΄<text:s/>του<text:s/>άρθρου<text:s/>29<text:s/>διαγράφεται.</text:span></text:p>
      <text:p text:style-name="P417"><text:span text:style-name="T417_1">5.</text:span><text:span text:style-name="T417_2"><text:s/>Στο<text:s/>π.δ.<text:s/>112/2014<text:s/>(Α΄<text:s/>179)<text:s/>«Οργανισμός<text:s/>Υπουργείου<text:s/>Τουρισμού»<text:s/>επέρχονται<text:s/>οι<text:s/>ακόλουθες<text:s/>τροποποιήσεις:</text:span></text:p>
      <text:p text:style-name="P418"><text:span text:style-name="T418_1">α)</text:span><text:span text:style-name="T418_2"><text:tab/></text:span><text:span text:style-name="T418_3">Στην<text:s/>παράγραφο<text:s/>2<text:s/>του<text:s/>άρθρου<text:s/>7<text:s/>προστίθενται<text:s/>εδάφια<text:s/>ως<text:s/>εξής:</text:span></text:p>
      <text:p text:style-name="P419"><text:span text:style-name="T419_1">«ιβ)<text:s/>Την<text:s/>υποστήριξη<text:s/>των<text:s/>αναγκών<text:s/>μηχανογράφησης<text:s/>των<text:s/>οργανικών<text:s/>μονάδων<text:s/>του<text:s/>Υπουργείου<text:s/>σε<text:s/>θέματα<text:s/>ανάλυσης,<text:s/>σχεδίασης,<text:s/>προγραμματισμού,<text:s/>τεκμηρίωσης,<text:s/>εγκατάστασης<text:s/>και<text:s/>συντήρησης<text:s/>των<text:s/>σχετικών<text:s/>εφαρμογών.</text:span></text:p>
      <text:p text:style-name="P420"><text:span text:style-name="T420_1">ιγ)<text:s/>Τη<text:s/>μέριμνα<text:s/>για<text:s/>τη<text:s/>σύνταξη<text:s/>των<text:s/>προδιαγραφών<text:s/>του<text:s/>αναγκαίου<text:s/>για<text:s/>προμήθεια<text:s/>ηλεκτρονικού<text:s/>εξοπλισμού,<text:s/>την<text:s/>εγκατάσταση,<text:s/>τη<text:s/>συντήρηση<text:s/>και<text:s/>γενικότερα<text:s/>την<text:s/>ευθύνη<text:s/>για<text:s/>την<text:s/>καλή<text:s/>λειτουργία<text:s/>του<text:s/>εγκατεστημένου<text:s/>σε<text:s/>κάθε<text:s/>οργανική<text:s/>μονάδα<text:s/>εξοπλισμού,<text:s/>καθώς<text:s/>και<text:s/>για<text:s/>την<text:s/>εκπαίδευση<text:s/>του<text:s/>προσωπικού<text:s/>σε<text:s/>θέματα<text:s/>νέων<text:s/>τεχνολογιών.</text:span></text:p>
      <text:p text:style-name="P421"><text:span text:style-name="T421_1">ιδ)<text:s/>Τη<text:s/>βελτιστοποίηση<text:s/>της<text:s/>αξιοποίησης<text:s/>του<text:s/>ηλεκτρονικού<text:s/>εξοπλισμού<text:s/>και<text:s/>των<text:s/>τεχνολογιών<text:s/>πληροφορικής<text:s/>και<text:s/>επικοινωνιών<text:s/>του<text:s/>Υπουργείου.</text:span></text:p>
      <text:p text:style-name="P422"><text:span text:style-name="T422_1">ιε)<text:s/>Το<text:s/>συντονισμό<text:s/>των<text:s/>υπηρεσιών<text:s/>του<text:s/>Υπουργείου<text:s/>και<text:s/>των<text:s/>συναρμόδιων<text:s/>φορέων<text:s/>για<text:s/>τη<text:s/>λειτουργία<text:s/>του<text:s/>Παρατηρητηρίου<text:s/>Τουρισμού.</text:span></text:p>
      <text:p text:style-name="P423"><text:span text:style-name="T423_1">ιστ)<text:s/>Τη<text:s/>συνεργασία<text:s/>με<text:s/>την<text:s/>Ελληνική<text:s/>Στατιστική<text:s/>Αρχή<text:s/>(ΕΛΣΤΑΤ)<text:s/>για<text:s/>την<text:s/>τήρηση<text:s/>στατιστικών<text:s/>στοιχείων<text:s/>του<text:s/>τουρισμού.»</text:span></text:p>
      <text:p text:style-name="P424"><text:span text:style-name="T424_1">β)</text:span><text:span text:style-name="T424_2"><text:tab/></text:span><text:span text:style-name="T424_3">Στην<text:s/>παράγραφο<text:s/>4<text:s/>της<text:s/>περίπτωσης<text:s/>Α΄<text:s/>του<text:s/>άρθρου<text:s/>19<text:s/>προστίθεται<text:s/>εδάφιο<text:s/>δ΄<text:s/>ως<text:s/>εξής:</text:span></text:p>
      <text:p text:style-name="P425"><text:span text:style-name="T425_1">«δ.<text:s/>Το<text:s/>Γραφείο<text:s/>Υποστήριξης<text:s/>Τουρισμού<text:s/>Κορίνθου.»</text:span></text:p>
      <text:p text:style-name="P426"><text:span text:style-name="T426_1">γ)</text:span><text:span text:style-name="T426_2"><text:tab/></text:span><text:span text:style-name="T426_3">Το<text:s/>στοιχείο<text:s/>ε΄<text:s/>της<text:s/>παραγράφου<text:s/>4<text:s/>(Τμήμα<text:s/>Ειδικών<text:s/>Μορφών<text:s/>Τουρισμού)<text:s/>του<text:s/>άρθρου<text:s/>15<text:s/>απαλείφεται.</text:span></text:p>
      <text:p text:style-name="P427"><text:span text:style-name="T427_1">δ)</text:span><text:span text:style-name="T427_2"><text:tab/></text:span><text:span text:style-name="T427_3">Η<text:s/>υποπερίπτωση<text:s/>γβ΄<text:s/>του<text:s/>στοιχείου<text:s/>γ΄<text:s/>του<text:s/>άρθρου<text:s/>18<text:s/>απαλείφεται.</text:span></text:p>
      <text:p text:style-name="P428"><text:span text:style-name="T428_1">ε)</text:span><text:span text:style-name="T428_2"><text:tab/></text:span><text:span text:style-name="T428_3">Η<text:s/>υποπερίπτωση<text:s/>βγ΄<text:s/>του<text:s/>στοιχείου<text:s/>β΄<text:s/>του<text:s/>άρθρου<text:s/>18<text:s/>αντικαθίσταται<text:s/>ως<text:s/>εξής:</text:span></text:p>
      <text:p text:style-name="P429"><text:span text:style-name="T429_1">«βγ)<text:s/>για<text:s/>την<text:s/>αδειοδότηση<text:s/>σε<text:s/>όλα<text:s/>τα<text:s/>στάδιά<text:s/>της<text:s/>και<text:s/>για<text:s/>τις<text:s/>προβλεπόμενες<text:s/>εγκρίσεις<text:s/>και<text:s/>αναθεωρήσεις<text:s/>αδειών<text:s/>των<text:s/>νέων<text:s/>κύριων<text:s/>ξενοδοχειακών<text:s/>καταλυμάτων<text:s/>τεσσάρων<text:s/>(4)<text:s/>ή<text:s/>πέντε<text:s/>(5)<text:s/>αστέρων<text:s/>δυναμικότητας<text:s/>άνω<text:s/>των<text:s/>τριακοσίων<text:s/>(300)<text:s/>κλινών,<text:s/>των<text:s/>εγκαταστάσεων<text:s/>ειδικής<text:s/>τουριστικής<text:s/>υποδομής,<text:s/>των<text:s/>σύνθετων<text:s/>τουριστικών<text:s/>καταλυμάτων<text:s/>και<text:s/>των<text:s/>Περιοχών<text:s/>Ολοκληρωμένης<text:s/>Τουριστικής<text:s/>Ανάπτυξης<text:s/>(Π.Ο.Τ.Α.),<text:s/>όπως<text:s/>επίσης<text:s/>και<text:s/>για<text:s/>τη<text:s/>γνωμοδότηση<text:s/>επί<text:s/>των<text:s/>Μελετών<text:s/>Περιβαλλοντικών<text:s/>Επιπτώσεων<text:s/>(Μ.Π.Ε.)<text:s/>σε<text:s/>νέα<text:s/>και<text:s/>υφιστάμενα<text:s/>κύρια<text:s/>ξενοδοχειακά<text:s/>καταλύματα<text:s/>τεσσάρων<text:s/>(4)<text:s/>ή<text:s/>πέντε<text:s/>(5)<text:s/>αστέρων<text:s/>δυναμικότητας<text:s/>άνω<text:s/>των<text:s/>τριακοσίων<text:s/>(300)<text:s/>κλινών.»</text:span></text:p>
      <text:p text:style-name="P430"><text:span text:style-name="T430_1">στ)</text:span><text:span text:style-name="T430_2"><text:tab/></text:span><text:span text:style-name="T430_3">Από<text:s/>την<text:s/>έναρξη<text:s/>εφαρμογής<text:s/>του<text:s/>π.δ.<text:s/>112/2014<text:s/>και<text:s/>μέχρι<text:s/>την<text:s/>31η<text:s/>Δεκεμβρίου<text:s/>2014<text:s/>η<text:s/>Ειδική<text:s/>Υπηρεσία<text:s/>Προώθησης<text:s/>και<text:s/>Αδειοδότησης<text:s/>Τουριστικών<text:s/>Επενδύσεων<text:s/>(ΕΥΠΑΤΕ)<text:s/>είναι<text:s/>αρμόδια<text:s/>για<text:s/>την<text:s/>αδειοδότηση<text:s/>και<text:s/>για<text:s/>τις<text:s/>προβλεπόμενες<text:s/>εγκρίσεις<text:s/>και<text:s/>αναθεωρήσεις<text:s/>αδειών<text:s/>των<text:s/>υφιστάμενων<text:s/>κύριων<text:s/>ξενοδοχειακών<text:s/>καταλυμάτων<text:s/>τεσσάρων<text:s/>(4)<text:s/>ή<text:s/>πέντε<text:s/>(5)<text:s/>αστέρων<text:s/>δυναμικότητας<text:s/>άνω<text:s/>των<text:s/>τριακοσίων<text:s/>(300)<text:s/>κλινών,<text:s/>όπως<text:s/>επίσης<text:s/>και<text:s/>των<text:s/>υφιστάμενων<text:s/>κύριων<text:s/>ξενοδοχειακών<text:s/>καταλυμάτων<text:s/>τεσσάρων<text:s/>(4)<text:s/>ή<text:s/>πέντε<text:s/>(5)<text:s/>αστέρων,<text:s/>των<text:s/>οποίων<text:s/>η<text:s/>δυναμικότητα<text:s/>μετατρέπεται<text:s/>αυξανόμενη<text:s/>σε<text:s/>άνω<text:s/>των<text:s/>τριακοσίων<text:s/>(300)<text:s/>κλινών.»<text:s/>ζ)<text:s/>Στο<text:s/>τέλος<text:s/>της<text:s/>υποπερίπτωσης<text:s/>7<text:s/>της<text:s/>περίπτωσης<text:s/>Β΄<text:s/>του<text:s/>άρθρου<text:s/>30<text:s/>του<text:s/>π.δ.<text:s/>112/2014<text:s/>(Α΄<text:s/>179)<text:s/>προστίθενται<text:s/>οι<text:s/>λέξεις:<text:s/>«ή<text:s/>κλάδου<text:s/>ΠΕ<text:s/>Μηχανικών».</text:span></text:p>
      <text:p text:style-name="P431"><text:span text:style-name="T431_1">6.</text:span><text:span text:style-name="T431_2"><text:s/>Στο<text:s/>π.δ.<text:s/>113/2014<text:s/>(Α΄<text:s/>180)<text:s/>«Οργανισμός<text:s/>Υπουργείου<text:s/>Εργασίας,<text:s/>Κοινωνικής<text:s/>Ασφάλισης<text:s/>και<text:s/>Πρόνοιας»<text:s/>επέρχονται<text:s/>οι<text:s/>ακόλουθες<text:s/>τροποποιήσεις:</text:span></text:p>
      <text:p text:style-name="P432"><text:span text:style-name="T432_1">α)</text:span><text:span text:style-name="T432_2"><text:tab/></text:span><text:span text:style-name="T432_3">Οι<text:s/>υποπεριπτώσεις<text:s/>γα΄,<text:s/>γβ΄<text:s/>και<text:s/>γγ΄<text:s/>της<text:s/>περίπτωσης<text:s/>γ΄<text:s/>της<text:s/>παραγράφου<text:s/>2<text:s/>του<text:s/>άρθρου<text:s/>2,<text:s/>διαγράφονται.</text:span></text:p>
      <text:p text:style-name="P433"><text:span text:style-name="T433_1">β)</text:span><text:span text:style-name="T433_2"><text:tab/></text:span><text:span text:style-name="T433_3">Το<text:s/>άρθρο<text:s/>35<text:s/>αναδιατυπώνεται<text:s/>ως<text:s/>εξής:</text:span></text:p>
      <text:p text:style-name="P434"><text:span text:style-name="T434_1">«Άρθρο<text:s/>35</text:span></text:p>
      <text:p text:style-name="P435"><text:span text:style-name="T435_1">Ειδικές<text:s/>Υπηρεσίες<text:s/>Διαχείρισης<text:s/>της<text:s/>ΓενικήςΓραμματείας<text:s/>Διαχείρισης<text:s/>Κοινοτικώνκαι<text:s/>Άλλων<text:s/>Πόρων</text:span></text:p>
      <text:p text:style-name="P436"><text:span text:style-name="T436_1">Στη<text:s/>Γενική<text:s/>Γραμματεία<text:s/>Διαχείρισης<text:s/>Κοινοτικών<text:s/>και<text:s/>Άλλων<text:s/>Πόρων<text:s/>υπάγονται<text:s/>οι<text:s/>Ειδικές<text:s/>Υπηρεσίες<text:s/>αρμοδιότητας<text:s/>του<text:s/>Υπουργείου<text:s/>Εργασίας,<text:s/>Κοινωνικής<text:s/>Ασφάλισης<text:s/>και<text:s/>Πρόνοιας<text:s/>όπως<text:s/>αυτές<text:s/>προβλέπονται<text:s/>κάθε<text:s/>φορά<text:s/>από<text:s/>το<text:s/>εκάστοτε<text:s/>νομοθετικό<text:s/>πλαίσιο.»</text:span></text:p>
      <text:p text:style-name="P437"><text:span text:style-name="T437_1">γ)</text:span><text:span text:style-name="T437_2"><text:tab/></text:span><text:span text:style-name="T437_3">Η<text:s/>υποπερίπτωση<text:s/>β΄<text:s/>της<text:s/>περίπτωσης<text:s/>Β΄<text:s/>της<text:s/>υποπα-<text:s/>ραγράφου<text:s/>1.1<text:s/>της<text:s/>παραγράφου<text:s/>1<text:s/>του<text:s/>άρθρου<text:s/>52<text:s/>αντικαθίσταται<text:s/>ως<text:s/>εξής:</text:span></text:p>
      <text:p text:style-name="P438"><text:span text:style-name="T438_1">«β)<text:s/>Οι<text:s/>υπάλληλοι<text:s/>των<text:s/>κλάδων<text:s/>ΤΕ<text:s/>Ραδιολόγων-Ακτινο-<text:s/>λόγων,<text:s/>ΤΕ<text:s/>Επισκεπτών<text:s/>Υγείας,<text:s/>ΤΕ<text:s/>Τεχνολόγων<text:s/>Ιατρικών<text:s/>Εργαστηρίων,<text:s/>ΤΕ<text:s/>Δημόσιας<text:s/>Υγιεινής,<text:s/>ΤΕ<text:s/>Κοινωνικής<text:s/>Εργασίας,<text:s/>ΤΕ<text:s/>Κοινωνικών<text:s/>Λειτουργών,<text:s/>ΤΕ<text:s/>Εργοθεραπείας<text:s/>και<text:s/>ΤΕ<text:s/>Οπτικού<text:s/>κατατάσσονται<text:s/>στον<text:s/>κλάδο<text:s/>ΤΕ<text:s/>Υγείας.»<text:s/>δ)<text:s/>Στην<text:s/>υποπαράγραφο<text:s/>1.1<text:s/>της<text:s/>παραγράφου<text:s/>1<text:s/>του<text:s/>άρθρου<text:s/>52<text:s/>προστίθεται<text:s/>περίπτωση<text:s/>Δ΄ως<text:s/>εξής:</text:span></text:p>
      <text:p text:style-name="P439"><text:span text:style-name="T439_1">«Δ.<text:s/>Κλάδοι<text:s/>Υποχρεωτικής<text:s/>Εκπαίδευσης<text:s/>(ΥΕ).</text:span></text:p>
      <text:p text:style-name="P440"><text:span text:style-name="T440_1">Οι<text:s/>υπάλληλοι<text:s/>του<text:s/>κλάδου<text:s/>ΥΕ<text:s/>Βοηθητικού<text:s/>Προσωπικού<text:s/>κατατάσσονται<text:s/>στον<text:s/>κλάδο<text:s/>ΥΕ<text:s/>Επιμελητών.»</text:span></text:p>
      <text:p text:style-name="P441"><text:span text:style-name="T441_1">ε)</text:span><text:span text:style-name="T441_2"><text:tab/></text:span><text:span text:style-name="T441_3">Στην<text:s/>υποπαράγραφο<text:s/>1.2<text:s/>της<text:s/>παραγράφου<text:s/>1<text:s/>του<text:s/>άρθρου<text:s/>52<text:s/>προστίθεται<text:s/>νέα<text:s/>περίπτωση<text:s/>Α΄,<text:s/>αναριθμουμέ-<text:s/>νων<text:s/>των<text:s/>περιπτώσεων<text:s/>Α΄<text:s/>και<text:s/>Β΄,<text:s/>σε<text:s/>Β΄<text:s/>και<text:s/>Γ΄<text:s/>αντίστοιχα,<text:s/>η<text:s/>οποία<text:s/>έχει<text:s/>ως<text:s/>εξής:</text:span></text:p>
      <text:p text:style-name="P442"><text:span text:style-name="T442_1">«Α.<text:s/>Ειδικότητες<text:s/>Πανεπιστημιακής<text:s/>Εκπαίδευσης<text:s/>(ΠΕ).</text:span></text:p>
      <text:p text:style-name="P443"><text:span text:style-name="T443_1">Οι<text:s/>υπάλληλοι<text:s/>της<text:s/>ειδικότητας<text:s/>ΠΕ<text:s/>Διοικητικού<text:s/>κατατάσσονται<text:s/>στην<text:s/>ειδικότητα<text:s/>ΠΕ<text:s/>Διοικητικού<text:s/>–<text:s/>Οικονομικού.»</text:span></text:p>
      <text:p text:style-name="P444"><text:span text:style-name="T444_1">στ)</text:span><text:span text:style-name="T444_2"><text:tab/></text:span><text:span text:style-name="T444_3">Η<text:s/>περίπτωση<text:s/>ΙΙΙ<text:s/>του<text:s/>άρθρου<text:s/>53<text:s/>αντικαθίσταται<text:s/>ως<text:s/>εξής:</text:span></text:p>
      <text:p text:style-name="P445"><text:span text:style-name="T445_1">«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446"><text:span text:style-name="T446_1">ΙΙΙ.<text:s/>ΓΕΝΙΚΗ<text:s/>ΔΙΕΥΘΥΝΣΗ<text:s/>ΟΙΚΟΝΟΜΙΚΩΝ<text:s/>ΥΠΗΡΕΣΙΩΝ</text:span></text:p>
          </table:table-cell>
          <table:table-cell table:style-name="Cell14">
            <text:p text:style-name="P447"><text:span text:style-name="T447_1">ΠΕ<text:s/>όλων<text:s/>των<text:s/>κλάδων</text:span></text:p>
          </table:table-cell>
        </table:table-row>
        <table:table-row table:style-name="Row8">
          <table:table-cell table:style-name="Cell15">
            <text:p text:style-name="P448"><text:span text:style-name="T448_1">1)<text:s/>Διεύθυνση</text:span></text:p>
            <text:p text:style-name="P449"><text:span text:style-name="T449_1">Προϋπολογισμού<text:s/>και</text:span></text:p>
            <text:p text:style-name="P450"><text:span text:style-name="T450_1">Δημοσιονομικών</text:span></text:p>
            <text:p text:style-name="P451"><text:span text:style-name="T451_1">Αναφορών</text:span></text:p>
          </table:table-cell>
          <table:table-cell table:style-name="Cell16">
            <text:p text:style-name="P452"><text:span text:style-name="T452_1">ΠΕ<text:s/>όλων<text:s/>των<text:s/>κλάδων</text:span></text:p>
          </table:table-cell>
        </table:table-row>
        <table:table-row table:style-name="Row9">
          <table:table-cell table:style-name="Cell17">
            <text:p text:style-name="P453"><text:span text:style-name="T453_1">α)</text:span><text:span text:style-name="T453_2"><text:tab/></text:span><text:span text:style-name="T453_3">Τμήμα<text:s/>Μεσοπρόθεσμου</text:span></text:p>
            <text:p text:style-name="P454"><text:span text:style-name="T454_1">Πλαισίου<text:s/>Δημοσιονομικής<text:s/>Στρατηγικής<text:s/>(Μ.Π.Δ.Σ.)<text:s/>και<text:s/>Προϋπολογισμού</text:span></text:p>
          </table:table-cell>
          <table:table-cell table:style-name="Cell18">
            <text:p text:style-name="P455"><text:span text:style-name="T455_1">ΠΕ<text:s/>όλων<text:s/>των<text:s/>κλάδων<text:s/>ή<text:s/>ΤΕ<text:s/>Διοικητικού-<text:s/>Λογιστικού</text:span></text:p>
          </table:table-cell>
        </table:table-row>
        <table:table-row table:style-name="Row10">
          <table:table-cell table:style-name="Cell19">
            <text:p text:style-name="P456"><text:span text:style-name="T456_1">β)</text:span><text:span text:style-name="T456_2"><text:tab/></text:span><text:span text:style-name="T456_3">Τμήμα<text:s/>Εσόδων<text:s/>και<text:s/>Περιουσίας</text:span></text:p>
          </table:table-cell>
          <table:table-cell table:style-name="Cell20">
            <text:p text:style-name="P457"><text:span text:style-name="T457_1">ΠΕ<text:s/>όλων<text:s/>των<text:s/>κλάδων<text:s/>ή<text:s/>ΤΕ<text:s/>Διοικητικού-<text:s/>Λογιστικού</text:span></text:p>
          </table:table-cell>
        </table:table-row>
        <table:table-row table:style-name="Row11">
          <table:table-cell table:style-name="Cell21">
            <text:p text:style-name="P458"><text:span text:style-name="T458_1">γ)</text:span><text:span text:style-name="T458_2"><text:tab/></text:span><text:span text:style-name="T458_3">Τμήμα<text:s/>Δημοσιονομικών<text:s/>Αναλύσεων<text:s/>και<text:s/>Αναφορών</text:span></text:p>
          </table:table-cell>
          <table:table-cell table:style-name="Cell22">
            <text:p text:style-name="P459"><text:span text:style-name="T459_1">ΠΕ<text:s/>όλων<text:s/>των<text:s/>κλάδων<text:s/>ή<text:s/>ΤΕ<text:s/>Διοικητικού-<text:s/>Λογιστικού</text:span></text:p>
          </table:table-cell>
        </table:table-row>
        <table:table-row table:style-name="Row12">
          <table:table-cell table:style-name="Cell23">
            <text:p text:style-name="P460"><text:span text:style-name="T460_1">2)<text:s/>Διεύθυνση<text:s/>Οικονομικής<text:s/>Εποπτείας<text:s/>και<text:s/>Επιθεώρησης<text:s/>Νομικών<text:s/>Προσώπων</text:span></text:p>
          </table:table-cell>
          <table:table-cell table:style-name="Cell24">
            <text:p text:style-name="P461"><text:span text:style-name="T461_1">ΠΕ<text:s/>όλων<text:s/>των<text:s/>κλάδων</text:span></text:p>
          </table:table-cell>
        </table:table-row>
        <table:table-row table:style-name="Row13">
          <table:table-cell table:style-name="Cell25">
            <text:p text:style-name="P462"><text:span text:style-name="T462_1">α)</text:span><text:span text:style-name="T462_2"><text:tab/></text:span><text:span text:style-name="T462_3">Τμήμα<text:s/>Οικονομικής<text:s/>Οργάνωσης<text:s/>και<text:s/>Προϋπολογισμού<text:s/>Φορέων<text:s/>Κοινωνικής<text:s/>Πολιτικής</text:span></text:p>
            <text:p text:style-name="P463"><text:span text:style-name="T463_1">και<text:s/>Πρόνοιας</text:span></text:p>
          </table:table-cell>
          <table:table-cell table:style-name="Cell26">
            <text:p text:style-name="P464"><text:span text:style-name="T464_1">ΠΕ<text:s/>όλων<text:s/>των<text:s/>κλάδων<text:s/>ή<text:s/>ΤΕ<text:s/>Διοικητικού-<text:s/>Λογιστικού<text:s/>ή</text:span></text:p>
            <text:p text:style-name="P465"><text:span text:style-name="T465_1">ΔΕ<text:s/>Διοικητικού</text:span></text:p>
            <text:p text:style-name="P466"><text:span text:style-name="T466_1">Λογιστικού</text:span></text:p>
          </table:table-cell>
        </table:table-row>
        <table:table-row table:style-name="Row14">
          <table:table-cell table:style-name="Cell27">
            <text:p text:style-name="P467"><text:span text:style-name="T467_1">β)</text:span><text:span text:style-name="T467_2"><text:tab/></text:span><text:span text:style-name="T467_3">Τμήμα<text:s/>Οικονομικής<text:s/>Οργάνωσης<text:s/>και<text:s/>Προϋπολογισμού<text:s/>Φορέων<text:s/>Κοινωνικής<text:s/>Ασφάλισης</text:span></text:p>
          </table:table-cell>
          <table:table-cell table:style-name="Cell28">
            <text:p text:style-name="P468"><text:span text:style-name="T468_1">ΠΕ<text:s/>όλων<text:s/>των<text:s/>κλάδων<text:s/>ή<text:s/>ΤΕ<text:s/>Διοικητικού-<text:s/>Λογιστικού<text:s/>ή</text:span></text:p>
            <text:p text:style-name="P469"><text:span text:style-name="T469_1">ΔΕ<text:s/>Διοικητικού</text:span></text:p>
            <text:p text:style-name="P470"><text:span text:style-name="T470_1">Λογιστικού</text:span></text:p>
          </table:table-cell>
        </table:table-row>
        <table:table-row table:style-name="Row15">
          <table:table-cell table:style-name="Cell29">
            <text:p text:style-name="P471"><text:span text:style-name="T471_1">γ)</text:span><text:span text:style-name="T471_2"><text:tab/></text:span><text:span text:style-name="T471_3">Τμήμα<text:s/>Διαχειριστικού<text:s/>και<text:s/>Κατασταλτικού<text:s/>Ελέγχου<text:s/>Εποπτευόμενων<text:s/>Φορέων</text:span></text:p>
          </table:table-cell>
          <table:table-cell table:style-name="Cell30">
            <text:p text:style-name="P472"><text:span text:style-name="T472_1">ΠΕ<text:s/>όλων<text:s/>των<text:s/>κλάδων<text:s/>ή<text:s/>ΤΕ<text:s/>Διοικητικού<text:s/>-<text:s/>Λογιστικού</text:span></text:p>
          </table:table-cell>
        </table:table-row>
        <table:table-row table:style-name="Row16">
          <table:table-cell table:style-name="Cell31">
            <text:p text:style-name="P473"><text:span text:style-name="T473_1">δ)</text:span><text:span text:style-name="T473_2"><text:tab/></text:span><text:span text:style-name="T473_3">Τμήμα<text:s/>Αναλογιστικών<text:s/>Μελετών</text:span></text:p>
          </table:table-cell>
          <table:table-cell table:style-name="Cell32">
            <text:p text:style-name="P474"><text:span text:style-name="T474_1">ΠΕ<text:s/>όλων<text:s/>των<text:s/>κλάδων<text:s/>ή<text:s/>ΤΕ<text:s/>Διοικητικού-<text:s/>Λογιστικού</text:span></text:p>
          </table:table-cell>
        </table:table-row>
        <table:table-row table:style-name="Row17">
          <table:table-cell table:style-name="Cell33">
            <text:p text:style-name="P475"><text:span text:style-name="T475_1">3)<text:s/>Διεύθυνση<text:s/>Οικονομικής<text:s/>Διαχείρισης<text:s/>και<text:s/>Υπηρεσιών</text:span></text:p>
          </table:table-cell>
          <table:table-cell table:style-name="Cell34">
            <text:p text:style-name="P476"><text:span text:style-name="T476_1">ΠΕ<text:s/>όλων<text:s/>των<text:s/>κλάδων</text:span></text:p>
          </table:table-cell>
        </table:table-row>
        <table:table-row table:style-name="Row18">
          <table:table-cell table:style-name="Cell35">
            <text:p text:style-name="P477"><text:span text:style-name="T477_1">α)</text:span><text:span text:style-name="T477_2"><text:tab/></text:span><text:span text:style-name="T477_3">Τμήμα<text:s/>Εκτέλεσης<text:s/>Προϋπολογισμού<text:s/>και<text:s/>Ελέγχου<text:s/>Δαπανών</text:span></text:p>
          </table:table-cell>
          <table:table-cell table:style-name="Cell36">
            <text:p text:style-name="P478"><text:span text:style-name="T478_1">ΠΕ<text:s/>όλων<text:s/>των<text:s/>κλάδων<text:s/>ή<text:s/>ΤΕ<text:s/>Διοικητικού<text:s/>-<text:s/>Λογιστικού</text:span></text:p>
          </table:table-cell>
        </table:table-row>
      </table:table>
      <text:p text:style-name="P479"/>
      <table:table table:style-name="Table3">
        <table:table-column table:style-name="Column5"/>
        <table:table-column table:style-name="Column6"/>
        <table:table-row table:style-name="Row19">
          <table:table-cell table:style-name="Cell37">
            <text:p text:style-name="P480"><text:span text:style-name="T480_1">β)</text:span><text:span text:style-name="T480_2"><text:tab/></text:span><text:span text:style-name="T480_3">Τμήμα<text:s/>Εφαρμογής<text:s/>Προγράμματος<text:s/>Δημοσίων<text:s/>Επενδύσεων<text:s/>(Π.Δ.Ε.)</text:span></text:p>
          </table:table-cell>
          <table:table-cell table:style-name="Cell38">
            <text:p text:style-name="P481"><text:span text:style-name="T481_1">ΠΕ<text:s/>όλων<text:s/>των<text:s/>κλάδων<text:s/>ή<text:s/>ΤΕ<text:s/>Διοικητικού<text:s/>-<text:s/>Λογιστικού</text:span></text:p>
          </table:table-cell>
        </table:table-row>
        <table:table-row table:style-name="Row20">
          <table:table-cell table:style-name="Cell39">
            <text:p text:style-name="P482"><text:span text:style-name="T482_1">γ)</text:span><text:span text:style-name="T482_2"><text:tab/></text:span><text:span text:style-name="T482_3">Τμήμα<text:s/>Μισθοδοσίας</text:span></text:p>
          </table:table-cell>
          <table:table-cell table:style-name="Cell40">
            <text:p text:style-name="P483"><text:span text:style-name="T483_1">ΠΕ<text:s/>όλων<text:s/>των<text:s/>κλάδων<text:s/>ή<text:s/>ΤΕ<text:s/>Διοικητικού-<text:s/>Λογιστικού<text:s/>ή</text:span></text:p>
            <text:p text:style-name="P484"><text:span text:style-name="T484_1">ΔΕ<text:s/>Διοικητικού</text:span></text:p>
            <text:p text:style-name="P485"><text:span text:style-name="T485_1">Λογιστικού</text:span></text:p>
          </table:table-cell>
        </table:table-row>
        <table:table-row table:style-name="Row21">
          <table:table-cell table:style-name="Cell41">
            <text:p text:style-name="P486"><text:span text:style-name="T486_1">δ)</text:span><text:span text:style-name="T486_2"><text:tab/></text:span><text:span text:style-name="T486_3">Τμήμα<text:s/>Εκκαθάρισης<text:s/>των<text:s/>Δαπανών<text:s/>του<text:s/>Π.Δ.Ε.</text:span></text:p>
          </table:table-cell>
          <table:table-cell table:style-name="Cell42">
            <text:p text:style-name="P487"><text:span text:style-name="T487_1">ΠΕ<text:s/>όλων<text:s/>των<text:s/>κλάδων<text:s/>ή<text:s/>ΤΕ<text:s/>Διοικητικού-<text:s/>Λογιστικού<text:s/>ή</text:span></text:p>
            <text:p text:style-name="P488"><text:span text:style-name="T488_1">ΔΕ<text:s/>Διοικητικού</text:span></text:p>
            <text:p text:style-name="P489"><text:span text:style-name="T489_1">Λογιστικού</text:span></text:p>
          </table:table-cell>
        </table:table-row>
      </table:table>
      <text:p text:style-name="P490"><text:span text:style-name="T490_1">»</text:span></text:p>
      <text:p text:style-name="P491"><text:span text:style-name="T491_1">ζ)</text:span><text:span text:style-name="T491_2"><text:tab/></text:span><text:span text:style-name="T491_3">Οι<text:s/>υποπεριπτώσεις<text:s/>2.α,<text:s/>2.β<text:s/>και<text:s/>2.γ<text:s/>της<text:s/>περίπτωσης</text:span></text:p>
      <text:p text:style-name="P492"><text:span text:style-name="T492_1">ΙΙ<text:s/>του<text:s/>άρθρου<text:s/>53<text:s/>αντικαθίστανται<text:s/>ως<text:s/>εξής:</text:span></text:p>
      <text:p text:style-name="P493"><text:span text:style-name="T493_1">«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494"><text:span text:style-name="T494_1">α)</text:span><text:span text:style-name="T494_2"><text:tab/></text:span><text:span text:style-name="T494_3">Τμήμα<text:s/>Συλλογικών<text:s/>Ρυθμίσεων</text:span></text:p>
          </table:table-cell>
          <table:table-cell table:style-name="Cell44">
            <text:p text:style-name="P495"><text:span text:style-name="T495_1">ΠΕ<text:s/>Διοικητικού<text:s/>-<text:s/>Οικονομικού<text:s/>ή<text:s/>ΤΕ<text:s/>Διοικητικού-</text:span></text:p>
            <text:p text:style-name="P496"><text:span text:style-name="T496_1">Λογιστικού<text:s/>ή<text:s/>ΔΕ<text:s/>Διοικητικού<text:s/>-</text:span></text:p>
            <text:p text:style-name="P497"><text:span text:style-name="T497_1">Λογιστικού</text:span></text:p>
          </table:table-cell>
        </table:table-row>
        <table:table-row table:style-name="Row23">
          <table:table-cell table:style-name="Cell45">
            <text:p text:style-name="P498"><text:span text:style-name="T498_1">β)</text:span><text:span text:style-name="T498_2"><text:tab/></text:span><text:span text:style-name="T498_3">Τμήμα<text:s/>Συμφιλίωσης</text:span></text:p>
          </table:table-cell>
          <table:table-cell table:style-name="Cell46">
            <text:p text:style-name="P499"><text:span text:style-name="T499_1">ΠΕ<text:s/>Διοικητικού<text:s/>-<text:s/>Οικονομικού<text:s/>ή<text:s/>ΤΕ<text:s/>Διοικητικού-</text:span></text:p>
            <text:p text:style-name="P500"><text:span text:style-name="T500_1">Λογιστικού<text:s/>ή<text:s/>ΔΕ<text:s/>Διοικητικού<text:s/>-</text:span></text:p>
            <text:p text:style-name="P501"><text:span text:style-name="T501_1">Λογιστικού</text:span></text:p>
          </table:table-cell>
        </table:table-row>
        <table:table-row table:style-name="Row24">
          <table:table-cell table:style-name="Cell47">
            <text:p text:style-name="P502"><text:span text:style-name="T502_1">γ)</text:span><text:span text:style-name="T502_2"><text:tab/></text:span><text:span text:style-name="T502_3">Τμήμα<text:s/>Φορτοεκφορτωτών<text:s/>-<text:s/>Εθνικό<text:s/>Μητρώο</text:span></text:p>
            <text:p text:style-name="P503"><text:span text:style-name="T503_1">Φορτοεκφορτωτών</text:span></text:p>
          </table:table-cell>
          <table:table-cell table:style-name="Cell48">
            <text:p text:style-name="P504"><text:span text:style-name="T504_1">ΠΕ<text:s/>Διοικητικού-<text:s/>Οικονομικού<text:s/>ή<text:s/>ΤΕ<text:s/>Διοικητικού-</text:span></text:p>
            <text:p text:style-name="P505"><text:span text:style-name="T505_1">Λογιστικού<text:s/>ή<text:s/>ΔΕ<text:s/>Διοικητικού<text:s/>-</text:span></text:p>
            <text:p text:style-name="P506"><text:span text:style-name="T506_1">Λογιστικού</text:span></text:p>
          </table:table-cell>
        </table:table-row>
      </table:table>
      <text:p text:style-name="P507"><text:span text:style-name="T507_1">»</text:span></text:p>
      <text:p text:style-name="P508"><text:span text:style-name="T508_1">η)</text:span><text:span text:style-name="T508_2"><text:tab/></text:span><text:span text:style-name="T508_3">Η<text:s/>υποπερίπτωση<text:s/>1.στ<text:s/>της<text:s/>περίπτωσης<text:s/>IV<text:s/>του<text:s/>άρθρου<text:s/>53<text:s/>αντικαθίσταται<text:s/>ως<text:s/>εξής:</text:span></text:p>
      <text:p text:style-name="P509"><text:span text:style-name="T509_1">«</text:span></text:p>
      <table:table table:style-name="Table5">
        <table:table-column table:style-name="Column9"/>
        <table:table-column table:style-name="Column10"/>
        <table:table-row table:style-name="Row25">
          <table:table-cell table:style-name="Cell49">
            <text:p text:style-name="P510"><text:span text:style-name="T510_1">στ)</text:span><text:span text:style-name="T510_2"><text:tab/></text:span><text:span text:style-name="T510_3">Τμήμα<text:s/>Γραμματείας<text:s/>και<text:s/>Ενημέρωσης<text:s/>του<text:s/>Πολίτη<text:s/>(ΙΡΙΔΑ)</text:span></text:p>
          </table:table-cell>
          <table:table-cell table:style-name="Cell50">
            <text:p text:style-name="P511"><text:span text:style-name="T511_1">ΠΕ<text:s/>Διοικητικού<text:s/>-<text:s/>Οικονομικού<text:s/>ή<text:s/>ΤΕ<text:s/>Διοικητικού-<text:s/>Λογιστικού<text:s/>ή</text:span></text:p>
            <text:p text:style-name="P512"><text:span text:style-name="T512_1">ΔΕ<text:s/>Διοικητικού<text:s/>-<text:s/>Λογιστικού</text:span></text:p>
          </table:table-cell>
        </table:table-row>
      </table:table>
      <text:p text:style-name="P513"><text:span text:style-name="T513_1">»</text:span></text:p>
      <text:p text:style-name="P514"><text:span text:style-name="T514_1">θ)</text:span><text:span text:style-name="T514_2"><text:tab/></text:span><text:span text:style-name="T514_3">Οι<text:s/>υποπεριπτώσεις<text:s/>3.α<text:s/>και<text:s/>3.γ<text:s/>της<text:s/>περίπτωσης<text:s/>IV<text:s/>του<text:s/>άρθρου<text:s/>53<text:s/>αντικαθίστανται<text:s/>ως<text:s/>εξής:</text:span></text:p>
      <text:p text:style-name="P515"><text:span text:style-name="T515_1">«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516"><text:span text:style-name="T516_1">α)</text:span><text:span text:style-name="T516_2"><text:tab/></text:span><text:span text:style-name="T516_3">Τμήμα<text:s/>Προμηθειών<text:s/>ΠΕ<text:s/>Διοικητικού<text:s/>-</text:span></text:p>
          </table:table-cell>
          <table:table-cell table:style-name="Cell52">
            <text:p text:style-name="P517"><text:span text:style-name="T517_1">Οικονομικού<text:s/>ή<text:s/>ΤΕ<text:s/>Διοικητικού<text:s/>-<text:s/>Λογιστικού<text:s/>ή<text:s/>ΔΕ<text:s/>Διοικητικού<text:s/>-</text:span></text:p>
            <text:p text:style-name="P518"><text:span text:style-name="T518_1">Λογιστικού</text:span></text:p>
          </table:table-cell>
        </table:table-row>
        <table:table-row table:style-name="Row27">
          <table:table-cell table:style-name="Cell53">
            <text:p text:style-name="P519"><text:span text:style-name="T519_1">γ)</text:span><text:span text:style-name="T519_2"><text:tab/></text:span><text:span text:style-name="T519_3">Τμήμα<text:s/>Διοικητικής<text:s/>Μέριμνας<text:s/>και<text:s/>Διαχείρισης<text:s/>Υλικού</text:span></text:p>
          </table:table-cell>
          <table:table-cell table:style-name="Cell54">
            <text:p text:style-name="P520"><text:span text:style-name="T520_1">ΠΕ<text:s/>Διοικητικού<text:s/>-<text:s/>Οικονομικού<text:s/>ή</text:span></text:p>
            <text:p text:style-name="P521"><text:span text:style-name="T521_1">ΠΕ<text:s/>Μηχανικών<text:s/>ή</text:span></text:p>
            <text:p text:style-name="P522"><text:span text:style-name="T522_1">ΤΕ<text:s/>Διοικητικού-</text:span></text:p>
            <text:p text:style-name="P523"><text:span text:style-name="T523_1">Λογιστικού</text:span></text:p>
            <text:p text:style-name="P524"><text:span text:style-name="T524_1">ή<text:s/>ΔΕ<text:s/>Διοικητικού<text:s/>-<text:s/>Λογιστικού</text:span></text:p>
          </table:table-cell>
        </table:table-row>
      </table:table>
      <text:p text:style-name="P525"><text:span text:style-name="T525_1">»</text:span></text:p>
      <text:p text:style-name="P526"><text:span text:style-name="T526_1">7.</text:span><text:span text:style-name="T526_2"><text:s/>Στο<text:s/>π.δ.<text:s/>114/2014<text:s/>(Α΄<text:s/>181)<text:s/>«Οργανισμός<text:s/>Υπουργείου<text:s/>Παιδείας<text:s/>και<text:s/>Θρησκευμάτων»<text:s/>επέρχονται<text:s/>οι<text:s/>ακόλουθες<text:s/>τροποποιήσεις:</text:span></text:p>
      <text:p text:style-name="P527"><text:span text:style-name="T527_1">α)</text:span><text:span text:style-name="T527_2"><text:tab/></text:span><text:span text:style-name="T527_3">Η<text:s/>περίπτωση<text:s/>η΄<text:s/>της<text:s/>παραγράφου<text:s/>1<text:s/>του<text:s/>άρθρου<text:s/>2<text:s/>διαγράφεται.</text:span></text:p>
      <text:p text:style-name="P528"><text:span text:style-name="T528_1">β)</text:span><text:span text:style-name="T528_2"><text:tab/></text:span><text:span text:style-name="T528_3">Η<text:s/>περίπτωση<text:s/>θ΄<text:s/>της<text:s/>παραγράφου<text:s/>2<text:s/>του<text:s/>άρθρου<text:s/>2<text:s/>διαγράφεται.</text:span></text:p>
      <text:p text:style-name="P529"><text:span text:style-name="T529_1">γ)</text:span><text:span text:style-name="T529_2"><text:tab/></text:span><text:span text:style-name="T529_3">Η<text:s/>περίπτωση<text:s/>ε΄<text:s/>της<text:s/>παραγράφου<text:s/>4<text:s/>του<text:s/>άρθρου<text:s/>2<text:s/>διαγράφεται.</text:span></text:p>
      <text:p text:style-name="P530"><text:span text:style-name="T530_1">δ)</text:span><text:span text:style-name="T530_2"><text:tab/></text:span><text:span text:style-name="T530_3">Η<text:s/>περίπτωση<text:s/>α΄<text:s/>της<text:s/>παραγράφου<text:s/>6<text:s/>του<text:s/>άρθρου<text:s/>2<text:s/>διαγράφεται.</text:span></text:p>
      <text:p text:style-name="P531"><text:span text:style-name="T531_1">ε)</text:span><text:span text:style-name="T531_2"><text:tab/></text:span><text:span text:style-name="T531_3">Η<text:s/>περίπτωση<text:s/>ε΄<text:s/>της<text:s/>παραγράφου<text:s/>2<text:s/>του<text:s/>άρθρου<text:s/>44<text:s/>διαγράφεται.</text:span></text:p>
      <text:p text:style-name="P532"><text:span text:style-name="T532_1">στ)</text:span><text:span text:style-name="T532_2"><text:tab/></text:span><text:span text:style-name="T532_3">Τα<text:s/>άρθρα<text:s/>40<text:s/>«Ειδική<text:s/>Υπηρεσία<text:s/>Εφαρμογής<text:s/>Εκπαιδευτικών<text:s/>Δράσεων<text:s/>του<text:s/>Υπουργείου<text:s/>Παιδείας<text:s/>και<text:s/>Θρησκευμάτων»,<text:s/>49<text:s/>«Ειδική<text:s/>Υπηρεσία<text:s/>Διαχείρισης<text:s/>και<text:s/>Εφαρμογής<text:s/>των<text:s/>Δράσεων<text:s/>του<text:s/>Υπουργείου<text:s/>Παιδείας<text:s/>και<text:s/>Θρησκευμάτων,<text:s/>στους<text:s/>Τομείς<text:s/>της<text:s/>Έρευνας,<text:s/>της<text:s/>Τεχνολογικής<text:s/>Ανάπτυξης<text:s/>και<text:s/>της<text:s/>Καινοτομίας<text:s/>(Ε.Υ.Δ.Ε.-<text:s/>Ε.Τ.Α.Κ.)»<text:s/>διαγράφονται.</text:span></text:p>
      <text:p text:style-name="P533"><text:span text:style-name="T533_1">ζ)</text:span><text:span text:style-name="T533_2"><text:tab/></text:span><text:span text:style-name="T533_3">Το<text:s/>άρθρο<text:s/>54<text:s/>αναδιατυπώνεται<text:s/>ως<text:s/>εξής:<text:s/>«Στον<text:s/>Ενιαίο<text:s/>Διοικητικό<text:s/>Τομέα<text:s/>Ευρωπαϊκών<text:s/>Πόρων<text:s/>υπάγονται<text:s/>οι<text:s/>Ειδικές<text:s/>Υπηρεσίες<text:s/>αρμοδιότητας<text:s/>του<text:s/>Υπουργείου<text:s/>Παιδείας<text:s/>και<text:s/>Θρησκευμάτων,<text:s/>όπως<text:s/>αυτές<text:s/>προβλέπονται<text:s/>κάθε<text:s/>φορά<text:s/>από<text:s/>το<text:s/>εκάστοτε<text:s/>νομοθετικό<text:s/>πλαίσιο,<text:s/>εκτός<text:s/>από<text:s/>τις<text:s/>Ειδικές<text:s/>Υπηρεσίες,<text:s/>που<text:s/>νομοθετικά<text:s/>υπάγονται<text:s/>στις<text:s/>Γενικές<text:s/>Γραμματείες<text:s/>του<text:s/>Υπουργείου<text:s/>Παιδείας<text:s/>και<text:s/>Θρησκευμάτων.»</text:span></text:p>
      <text:p text:style-name="P534"><text:span text:style-name="T534_1">8.</text:span><text:span text:style-name="T534_2"><text:s/>Στο<text:s/>π.δ.<text:s/>116/2014<text:s/>(Α΄<text:s/>185)<text:s/>«Οργανισμός<text:s/>του<text:s/>Υπουργείου<text:s/>Ανάπτυξης<text:s/>και<text:s/>Ανταγωνιστικότητας»<text:s/>επέρχονται<text:s/>οι<text:s/>ακόλουθες<text:s/>τροποποιήσεις:</text:span></text:p>
      <text:p text:style-name="P535"><text:span text:style-name="T535_1">α)</text:span><text:span text:style-name="T535_2"><text:tab/></text:span><text:span text:style-name="T535_3">Οι<text:s/>υποπεριπτώσεις<text:s/>δδ΄<text:s/>έως<text:s/>ιι΄<text:s/>της<text:s/>περίπτωσης<text:s/>γ΄<text:s/>της<text:s/>παραγράφου<text:s/>2<text:s/>του<text:s/>άρθρου<text:s/>2<text:s/>και<text:s/>η<text:s/>υποπερίπτωση<text:s/>δδ΄<text:s/>της<text:s/>περίπτωσης<text:s/>ε΄<text:s/>της<text:s/>παραγράφου<text:s/>2<text:s/>του<text:s/>άρθρου<text:s/>2<text:s/>διαγράφονται.</text:span></text:p>
      <text:p text:style-name="P536"><text:span text:style-name="T536_1">β)</text:span><text:span text:style-name="T536_2"><text:tab/></text:span><text:span text:style-name="T536_3">Η<text:s/>παράγραφος<text:s/>1<text:s/>του<text:s/>άρθρου<text:s/>14<text:s/>αναδιατυπώνεται<text:s/>ως<text:s/>εξής:</text:span></text:p>
      <text:p text:style-name="P537"><text:span text:style-name="T537_1">«Στρατηγικός<text:s/>σκοπός<text:s/>της<text:s/>Γενικής<text:s/>Διεύθυνσης<text:s/>είναι<text:s/>η<text:s/>ενιαία<text:s/>οικονομική<text:s/>διαχείριση<text:s/>και<text:s/>ο<text:s/>έλεγχος<text:s/>των<text:s/>οικονομικών<text:s/>υποθέσεων<text:s/>και<text:s/>λειτουργιών<text:s/>όλων<text:s/>των<text:s/>φορέων<text:s/>που<text:s/>συμπεριλαμβάνονται<text:s/>στον<text:s/>προϋπολογισμό<text:s/>του<text:s/>Υπουργείου<text:s/>και<text:s/>των<text:s/>εποπτευομένων<text:s/>από<text:s/>αυτό<text:s/>φορέων.<text:s/>Ειδικότερα<text:s/>παρακολουθεί<text:s/>και<text:s/>ελέγχει<text:s/>το<text:s/>σχεδιασμό<text:s/>και<text:s/>συντονισμό,<text:s/>τη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,<text:s/>όπως<text:s/>αυτές<text:s/>καθορίζονται<text:s/>από<text:s/>το<text:s/>εκάστοτε<text:s/>ισχύον<text:s/>θεσμικό<text:s/>πλαίσιο.»<text:s/>γ)<text:s/>Η<text:s/>παράγραφος<text:s/>1<text:s/>του<text:s/>άρθρου<text:s/>16<text:s/>αναδιατυπώνεται<text:s/>ως<text:s/>εξής:</text:span></text:p>
      <text:p text:style-name="P538"><text:span text:style-name="T538_1">«Επιχειρησιακός<text:s/>στόχος<text:s/>της<text:s/>Διεύθυνσης<text:s/>είναι<text:s/>η<text:s/>εκτέλεση<text:s/>του<text:s/>τακτικού<text:s/>Προϋπολογισμού<text:s/>και<text:s/>του<text:s/>Προγράμματος<text:s/>Δημοσίων<text:s/>Επενδύσεων<text:s/>(ΠΔΕ)<text:s/>του<text:s/>Υπουργείου,<text:s/>καθώς<text:s/>και<text:s/>η<text:s/>εκκαθάριση<text:s/>των<text:s/>αποδοχών<text:s/>των<text:s/>υπαλλήλων<text:s/>του<text:s/>Υπουργείου.»</text:span></text:p>
      <text:p text:style-name="P539"><text:span text:style-name="T539_1">δ)</text:span><text:span text:style-name="T539_2"><text:tab/></text:span><text:span text:style-name="T539_3">Στην<text:s/>παράγραφο<text:s/>2<text:s/>του<text:s/>άρθρου<text:s/>36<text:s/>προστίθεται<text:s/>περίπτωση<text:s/>δ΄<text:s/>ως<text:s/>εξής:</text:span></text:p>
      <text:p text:style-name="P540"><text:span text:style-name="T540_1">«δ.<text:s/>Τις<text:s/>Ειδικές<text:s/>Υπηρεσίες<text:s/>αρμοδιότητάς<text:s/>της,<text:s/>όπως<text:s/>αυτές<text:s/>προβλέπονται<text:s/>κάθε<text:s/>φορά<text:s/>από<text:s/>το<text:s/>εκάστοτε<text:s/>νομοθετικό<text:s/>πλαίσιο.<text:s/>Η<text:s/>εκ<text:s/>των<text:s/>ανωτέρω<text:s/>Υπηρεσία<text:s/>στην<text:s/>οποία<text:s/>ανατίθεται<text:s/>εκάστοτε<text:s/>η<text:s/>αρμοδιότητα<text:s/>συντονισμού<text:s/>και<text:s/>οριζόντιας<text:s/>υποστήριξης<text:s/>σε<text:s/>θέματα<text:s/>Κρατικών<text:s/>Ενισχύσεων<text:s/>του<text:s/>ΕΣΠΑ<text:s/>ασκεί<text:s/>και<text:s/>τις<text:s/>αρμοδιότητες<text:s/>της<text:s/>Αποκεντρωμένης<text:s/>Μονάδας<text:s/>Κρατικών<text:s/>Ενισχύσεων<text:s/>του<text:s/>ν.<text:s/>4152/2013.»</text:span></text:p>
      <text:p text:style-name="P541"><text:span text:style-name="T541_1">9.</text:span><text:span text:style-name="T541_2"><text:s/>Οι<text:s/>τροποποιήσεις<text:s/>που<text:s/>επέρχονται<text:s/>στα<text:s/>π.δ.<text:s/>104/2014,<text:s/>106/2014,<text:s/>107/2014,<text:s/>109/2014,<text:s/>113/2014<text:s/>και<text:s/>116/2014<text:s/>με<text:s/>το<text:s/>παρόν<text:s/>άρθρο<text:s/>ισχύουν<text:s/>ήδη<text:s/>από<text:s/>την<text:s/>αρχική<text:s/>ημερομηνία<text:s/>ισχύος<text:s/>των<text:s/>Οργανισμών<text:s/>όπως<text:s/>αυτή<text:s/>προσδιορίζεται<text:s/>από<text:s/>τις<text:s/>σχετικές<text:s/>διατάξεις<text:s/>τους.</text:span></text:p>
      <text:h text:style-name="P542" text:outline-level="6"><text:span text:style-name="T542_1">Άρθρο<text:s/>32</text:span></text:h>
      <text:h text:style-name="P543" text:outline-level="6"><text:span text:style-name="T543_1">Προσαρμογή<text:s/>του<text:s/>ν.<text:s/>3614/2007<text:s/></text:span></text:h>
      <text:p text:style-name="P544"><text:span text:style-name="T544_1">στις<text:s/>αρμοδιότητεςτης<text:s/>Γενικής<text:s/>Γραμματείας<text:s/>Δημοσίων<text:s/>Επενδύσεωνκαι<text:s/>Εθνικού<text:s/>Στρατηγικού<text:s/>ΠλαισίουΑναφοράς<text:s/>(ΕΣΠΑ)</text:span></text:p>
      <text:p text:style-name="P545"><text:span text:style-name="T545_1">Το<text:s/>πρώτο<text:s/>εδάφιο<text:s/>της<text:s/>παρ.<text:s/>1<text:s/>του<text:s/>άρθρου<text:s/>2<text:s/>του<text:s/>ν.<text:s/>3614/2007<text:s/>αντικαθίσταται<text:s/>ως<text:s/>εξής:</text:span></text:p>
      <text:p text:style-name="P546"><text:span text:style-name="T546_1">«Η<text:s/>Γενική<text:s/>Γραμματεία<text:s/>Δημοσίων<text:s/>Επενδύσεων<text:s/>και<text:s/>Εθνικού<text:s/>Στρατηγικού<text:s/>Πλαισίου<text:s/>Αναφοράς<text:s/>(ΕΣΠΑ)<text:s/>του<text:s/>Υπουργείου<text:s/>Ανάπτυξης<text:s/>και<text:s/>Ανταγωνιστικότητας,<text:s/>εφεξής<text:s/>εθνική<text:s/>αρχή<text:s/>συντονισμού,<text:s/>αποτελεί<text:s/>την<text:s/>αρχή<text:s/>που<text:s/>συντονίζει<text:s/>τον<text:s/>προγραμματισμό<text:s/>και<text:s/>την<text:s/>εφαρμογή<text:s/>των<text:s/>επιχειρησιακών<text:s/>προγραμμάτων<text:s/>του<text:s/>ΕΣΠΑ<text:s/>και<text:s/>καθοδηγεί<text:s/>τις<text:s/>διαχειριστικές<text:s/>αρχές<text:s/>με<text:s/>στόχο<text:s/>την<text:s/>εξασφάλιση<text:s/>της<text:s/>αποτελεσματικότητας<text:s/>και<text:s/>της<text:s/>νομιμότητας<text:s/>της<text:s/>διαχείρισης<text:s/>και<text:s/>της<text:s/>εφαρμογής<text:s/>των<text:s/>επιχειρησιακών<text:s/>προγραμμάτων.»</text:span></text:p>
      <text:h text:style-name="P547" text:outline-level="6"><text:span text:style-name="T547_1">Άρθρο<text:s/>33</text:span></text:h>
      <text:h text:style-name="P548" text:outline-level="6"><text:span text:style-name="T548_1">Κατάργηση<text:s/>Προσωποπαγών<text:s/>Θέσεων</text:span></text:h>
      <text:p text:style-name="P549"><text:span text:style-name="T549_1">1.</text:span><text:span text:style-name="T549_2"><text:s/>Δεν<text:s/>επιτρέπεται<text:s/>ο<text:s/>διορισμός/πρόσληψη<text:s/>προσωπικού,<text:s/>μόνιμου<text:s/>ή<text:s/>με<text:s/>σχέση<text:s/>εργασίας<text:s/>ιδιωτικού<text:s/>δικαίου<text:s/>αορίστου<text:s/>χρόνου,<text:s/>στις<text:s/>δημόσιες<text:s/>υπηρεσίες,<text:s/>στα<text:s/>νομικά<text:s/>πρόσωπα<text:s/>δημοσίου<text:s/>δικαίου<text:s/>και<text:s/>στους<text:s/>Ο.Τ.Α.<text:s/>α΄<text:s/>και<text:s/>β΄<text:s/>βαθμού,<text:s/>εφόσον<text:s/>στον<text:s/>οικείο<text:s/>φορέα<text:s/>δεν<text:s/>υφίσταται<text:s/>αντίστοιχη<text:s/>κενή<text:s/>οργανική<text:s/>θέση.<text:s/>Οι<text:s/>ειδικές<text:s/>διατάξεις<text:s/>του<text:s/>Υπουργείου<text:s/>Υγείας<text:s/>και<text:s/>των<text:s/>εποπτευομένων<text:s/>από<text:s/>αυτό<text:s/>φορέων<text:s/>παραμένουν<text:s/>σε<text:s/>ισχύ.</text:span></text:p>
      <text:p text:style-name="P550"><text:span text:style-name="T550_1">2.</text:span><text:span text:style-name="T550_2"><text:s/>Κατ’<text:s/>εξαίρεση<text:s/>επιτρέπεται<text:s/>ο<text:s/>διορισμός/πρόσληψη<text:s/>σε<text:s/>συνιστώμενη<text:s/>προσωποπαγή<text:s/>θέση<text:s/>αποκλειστικά<text:s/>σε<text:s/>περίπτωση<text:s/>συμμόρφωσης<text:s/>της<text:s/>διοίκησης<text:s/>σε<text:s/>δικαστική<text:s/>απόφαση<text:s/>ή<text:s/>σε<text:s/>περίπτωση<text:s/>διορισμού<text:s/>των<text:s/>αποφοίτων<text:s/>της<text:s/>Εθνικής<text:s/>Σχολής<text:s/>Δημόσιας<text:s/>Διοίκησης<text:s/>και<text:s/>Αυτοδιοίκησης,<text:s/>εφόσον<text:s/>κατά<text:s/>το<text:s/>χρόνο<text:s/>διορισμού/πρόσληψής<text:s/>τους<text:s/>δεν<text:s/>υφίσταται<text:s/>ή<text:s/>δεν<text:s/>επαρκούν<text:s/>αντίστοιχες<text:s/>κενές<text:s/>οργανικές<text:s/>θέσεις<text:s/>ή<text:s/>δεν<text:s/>είναι<text:s/>δυνατή<text:s/>η<text:s/>προηγούμενη<text:s/>ανακατανομή<text:s/>κενών<text:s/>θέσεων<text:s/>προσωπικού<text:s/>βάσει<text:s/>των<text:s/>διατάξεων<text:s/>της<text:s/>παρ.<text:s/>5<text:s/>του<text:s/>άρθρου<text:s/>54<text:s/>του<text:s/>ν.<text:s/>4178/2013.<text:s/>Στις<text:s/>περιπτώσεις<text:s/>του<text:s/>προηγούμενου<text:s/>εδαφίου<text:s/>οι<text:s/>υπάλληλοι<text:s/>που<text:s/>διορίζονται/προσλαμβάνονται<text:s/>σε<text:s/>συνιστώμενη<text:s/>με<text:s/>την<text:s/>πράξη<text:s/>διορισμού/πρόσληψης<text:s/>προσωποπαγή<text:s/>θέση,<text:s/>καταλαμβάνουν<text:s/>την<text:s/>πρώτη<text:s/>οργανική<text:s/>θέση<text:s/>που<text:s/>κενώνεται<text:s/>με<text:s/>ταυτόχρονη<text:s/>κατάργηση<text:s/>της<text:s/>προσωποπαγούς<text:s/>θέσης,<text:s/>κατόπιν<text:s/>προηγούμενης<text:s/>ανακατανομής<text:s/>των<text:s/>θέσεων<text:s/>εφόσον<text:s/>η<text:s/>οργανική<text:s/>θέση<text:s/>που<text:s/>κενώνεται<text:s/>δεν<text:s/>είναι<text:s/>αντίστοιχου<text:s/>κλάδου<text:s/>και<text:s/>ειδικότητας.</text:span></text:p>
      <text:p text:style-name="P551"><text:span text:style-name="T551_1">3.</text:span><text:span text:style-name="T551_2"><text:s/>Οι<text:s/>διατάξεις<text:s/>της<text:s/>προηγούμενης<text:s/>παραγράφου<text:s/>τυγχάνουν<text:s/>εφαρμογής<text:s/>και<text:s/>για<text:s/>το<text:s/>διορισμό<text:s/>των<text:s/>αποφοίτων<text:s/>της<text:s/>ΚΒ΄<text:s/>εκπαιδευτικής<text:s/>σειράς<text:s/>της<text:s/>Εθνικής<text:s/>Σχολής<text:s/>Δημόσιας<text:s/>Διοίκησης<text:s/>και<text:s/>Αυτοδιοίκησης.</text:span></text:p>
      <text:p text:style-name="P552"><text:span text:style-name="T552_1">4.</text:span><text:span text:style-name="T552_2"><text:s/>Κάθε<text:s/>άλλη<text:s/>γενική<text:s/>ή<text:s/>ειδική<text:s/>διάταξη<text:s/>που<text:s/>ρυθμίζει<text:s/>διαφορετικά<text:s/>θέματα<text:s/>των<text:s/>προηγούμενων<text:s/>παραγράφων<text:s/>καταργείται<text:s/>από<text:s/>τη<text:s/>δημοσίευση<text:s/>του<text:s/>παρόντος.</text:span></text:p>
      <text:h text:style-name="P553" text:outline-level="6"><text:span text:style-name="T553_1">Άρθρο<text:s/>34</text:span></text:h>
      <text:h text:style-name="P554" text:outline-level="6"><text:span text:style-name="T554_1">Ρύθμιση<text:s/>θεμάτων<text:s/>αναδιάρθρωσης<text:s/>υπηρεσιώνΥπουργείου<text:s/>Τουρισμού</text:span></text:h>
      <text:p text:style-name="P555"><text:span text:style-name="T555_1">1.</text:span><text:span text:style-name="T555_2"><text:s/>Ακίνητα<text:s/>κυριότητας<text:s/>ΕΟΤ<text:s/>που<text:s/>καλύπτουν<text:s/>στεγαστικές<text:s/>ανάγκες<text:s/>των<text:s/>υπηρεσιών<text:s/>του,<text:s/>οι<text:s/>οποίες<text:s/>μεταφέρθηκαν<text:s/>στο<text:s/>Υπουργείο<text:s/>Τουρισμού<text:s/>με<text:s/>τις<text:s/>διατάξεις<text:s/>του<text:s/>εδαφίου<text:s/>9<text:s/>της<text:s/>υποπαραγράφου<text:s/>ΙΔ.2<text:s/>της<text:s/>παραγράφου<text:s/>ΙΔ΄<text:s/>του<text:s/>άρθρου<text:s/>πρώτου<text:s/>του<text:s/>ν.<text:s/>4254/2014,<text:s/>παραχωρούνται<text:s/>κατά<text:s/>χρήση<text:s/>στο<text:s/>Υπουργείο<text:s/>Τουρισμού,<text:s/>για<text:s/>όσο<text:s/>χρονικό<text:s/>διάστημα<text:s/>συνεχίζεται<text:s/>η<text:s/>λειτουργία<text:s/>των<text:s/>υπηρεσιών<text:s/>αυτών.<text:s/>Η<text:s/>παραχώρηση<text:s/>της<text:s/>χρήσης<text:s/>των<text:s/>ακινήτων<text:s/>γίνεται<text:s/>με<text:s/>απόφαση<text:s/>του<text:s/>Υπουργού<text:s/>Τουρισμού,<text:s/>χωρίς<text:s/>αντάλλαγμα,<text:s/>αλλά<text:s/>υπό<text:s/>τον<text:s/>όρο<text:s/>ότι<text:s/>οι<text:s/>δαπάνες<text:s/>συντήρησης<text:s/>από<text:s/>την<text:s/>συνήθη<text:s/>χρήση<text:s/>των<text:s/>ακινήτων<text:s/>αυτών<text:s/>θα<text:s/>βαρύνουν<text:s/>τον<text:s/>προϋπολογισμό<text:s/>του<text:s/>Υπουργείου<text:s/>Τουρισμού.</text:span></text:p>
      <text:p text:style-name="P556"><text:span text:style-name="T556_1">2.</text:span><text:span text:style-name="T556_2"><text:s/>Μέχρι<text:s/>31.12.2014<text:s/>οι<text:s/>δαπάνες<text:s/>για<text:s/>εν<text:s/>ισχύει<text:s/>συμβάσεις<text:s/>προμηθειών,<text:s/>υπηρεσιών,<text:s/>μισθώσεων<text:s/>και<text:s/>δαπάνες<text:s/>για<text:s/>υπηρεσίες<text:s/>κοινής<text:s/>ωφέλειας<text:s/>που<text:s/>αφορούν<text:s/>στις<text:s/>Περιφερειακές<text:s/>Υπηρεσίες<text:s/>ΕΟΤ,<text:s/>οι<text:s/>οποίες<text:s/>μεταφέρθηκαν<text:s/>στο<text:s/>Υπουργείο<text:s/>Τουρισμού<text:s/>θα<text:s/>βαρύνουν<text:s/>τον<text:s/>προϋπολογισμό<text:s/>οικονομικού<text:s/>έτους<text:s/>2014<text:s/>του<text:s/>ΕΟΤ.</text:span></text:p>
      <text:p text:style-name="P557"><text:span text:style-name="T557_1">3.</text:span><text:span text:style-name="T557_2"><text:s/>Η<text:s/>κινητή<text:s/>περιουσία<text:s/>του<text:s/>ΕΟΤ<text:s/>που<text:s/>αφορούσε<text:s/>στη<text:s/>λειτουργία<text:s/>των<text:s/>υπηρεσιών<text:s/>του,<text:s/>οι<text:s/>οποίες<text:s/>με<text:s/>τις<text:s/>διατάξεις<text:s/>του<text:s/>εδαφίου<text:s/>9<text:s/>της<text:s/>υποπαραγράφου<text:s/>ΙΔ.2<text:s/>της<text:s/>παραγράφου<text:s/>ΙΔ΄<text:s/>του<text:s/>άρθρου<text:s/>πρώτου<text:s/>του<text:s/>ν.<text:s/>4254/2014<text:s/>μεταφέρθηκαν<text:s/>στο<text:s/>Υπουργείο<text:s/>Τουρισμού,<text:s/>μεταβιβάζεται<text:s/>και<text:s/>αποτελεί<text:s/>περιουσία<text:s/>του<text:s/>Υπουργείου<text:s/>Τουρισμού.<text:s/>Για<text:s/>το<text:s/>σκοπό<text:s/>αυτόν<text:s/>συστήνονται<text:s/>με<text:s/>απόφαση<text:s/>του<text:s/>αρμοδίου<text:s/>οργάνου<text:s/>του<text:s/>Υπουργείου<text:s/>Τουρισμού,<text:s/>τριμελείς<text:s/>ανά<text:s/>Περιφερειακή<text:s/>Υπηρεσία<text:s/>Επιτροπές<text:s/>Απογραφής.<text:s/>Η<text:s/>έγκριση<text:s/>της<text:s/>απογραφής<text:s/>και<text:s/>η<text:s/>μεταβίβαση<text:s/>των<text:s/>περιουσιακών<text:s/>στοιχείων<text:s/>που<text:s/>περιλαμβάνονται<text:s/>σε<text:s/>αυτή,<text:s/>στο<text:s/>Υπουργείο<text:s/>Τουρισμού<text:s/>γίνεται<text:s/>με<text:s/>κοινή<text:s/>απόφαση<text:s/>των<text:s/>Υπουργών<text:s/>Οικονομικών<text:s/>και<text:s/>Τουρισμού.</text:span></text:p>
      <text:p text:style-name="P558"><text:span text:style-name="T558_1">4.</text:span><text:span text:style-name="T558_2"><text:s/>Με<text:s/>την<text:s/>έναρξη<text:s/>ισχύος<text:s/>του<text:s/>π.δ.<text:s/>112/2014:</text:span></text:p>
      <text:p text:style-name="P559"><text:span text:style-name="T559_1">α)</text:span><text:span text:style-name="T559_2"><text:tab/></text:span><text:span text:style-name="T559_3">Παύουν<text:s/>αυτοδικαίως<text:s/>οι<text:s/>αποσπάσεις<text:s/>του<text:s/>πάσης<text:s/>φύ-<text:s/>σεως<text:s/>προσωπικού<text:s/>άλλων<text:s/>υπηρεσιών<text:s/>και<text:s/>φορέων<text:s/>του<text:s/>δημόσιου<text:s/>τομέα<text:s/>στις<text:s/>Περιφερειακές<text:s/>Υπηρεσίες<text:s/>Τουρισμού<text:s/>του<text:s/>ΕΟΤ<text:s/>και<text:s/>το<text:s/>προσωπικό<text:s/>αυτό<text:s/>μέχρι<text:s/>την<text:s/>λήξη<text:s/>της<text:s/>απόσπασής<text:s/>του<text:s/>θεωρείται<text:s/>αποσπασμένο<text:s/>στις<text:s/>αντίστοιχες<text:s/>υπηρεσίες<text:s/>του<text:s/>Υπουργείου<text:s/>Τουρισμού.</text:span></text:p>
      <text:p text:style-name="P560"><text:span text:style-name="T560_1">β)</text:span><text:span text:style-name="T560_2"><text:tab/></text:span><text:span text:style-name="T560_3">Παύουν<text:s/>αυτοδικαίως<text:s/>οι<text:s/>αποσάσεις<text:s/>προσωπικού<text:s/>των<text:s/>καταργούμενων<text:s/>υπηρεσιών<text:s/>του<text:s/>ΕΟΤ<text:s/>σε<text:s/>υπηρεσίες<text:s/>και<text:s/>φορείς<text:s/>του<text:s/>δημόσιου<text:s/>τομέα<text:s/>και<text:s/>οι<text:s/>υπάλληλοι<text:s/>αυτοί<text:s/>παραμένουν<text:s/>στο<text:s/>φορέα<text:s/>στον<text:s/>οποίο<text:s/>έχουν<text:s/>αποσπασθεί<text:s/>μέχρι<text:s/>την<text:s/>λήξη<text:s/>του<text:s/>χρόνου<text:s/>απόσπασης,<text:s/>αλλά<text:s/>με<text:s/>την<text:s/>ιδιότητά<text:s/>τους<text:s/>ως<text:s/>υπάλληλο<text:s/>του<text:s/>Υπουργείου<text:s/>Τουρισμού.</text:span></text:p>
      <text:p text:style-name="P561"><text:span text:style-name="T561_1">γ)</text:span><text:span text:style-name="T561_2"><text:tab/></text:span><text:span text:style-name="T561_3">Αίρονται<text:s/>αυτοδικαίως<text:s/>οι<text:s/>αποσπάσεις<text:s/>υπαλλήλων<text:s/>του<text:s/>Υπουργείου<text:s/>Τουρισμού<text:s/>στον<text:s/>ΕΟΤ<text:s/>σε<text:s/>περίπτωση<text:s/>που<text:s/>είχαν<text:s/>τοποθετηθεί<text:s/>και<text:s/>υπηρετούσαν<text:s/>σε<text:s/>Περιφερειακή<text:s/>Υπηρεσία<text:s/>(Π.Υ.Τ.)<text:s/>του<text:s/>ΕΟΤ.</text:span></text:p>
      <text:p text:style-name="P562"><text:span text:style-name="T562_1">5.</text:span><text:span text:style-name="T562_2"><text:s/>Συμβάσεις<text:s/>μισθώσεων<text:s/>ακινήτων<text:s/>που<text:s/>είχε<text:s/>συνάψει<text:s/>ο<text:s/>ΕΟΤ<text:s/>για<text:s/>τις<text:s/>στεγαστικές<text:s/>ανάγκες<text:s/>των<text:s/>περιφερειακών<text:s/>του<text:s/>υπηρεσιών<text:s/>συνεχίζονται<text:s/>έως<text:s/>τη<text:s/>λήξη<text:s/>τους<text:s/>από<text:s/>το<text:s/>Υπουργείο<text:s/>Τουρισμού,<text:s/>το<text:s/>οποίο<text:s/>υπεισέρχεται<text:s/>στις<text:s/>σχετικές<text:s/>συμβάσεις<text:s/>με<text:s/>την<text:s/>ιδιότητα<text:s/>του<text:s/>μισθωτή.</text:span></text:p>
      <text:h text:style-name="P563" text:outline-level="6"><text:span text:style-name="T563_1">Άρθρο<text:s/>35</text:span></text:h>
      <text:h text:style-name="P564" text:outline-level="6"><text:span text:style-name="T564_1">Θέματα<text:s/>Υπουργείου<text:s/>Τουρισμού</text:span></text:h>
      <text:p text:style-name="P565"><text:span text:style-name="T565_1">1.</text:span><text:span text:style-name="T565_2"><text:s/>Στην<text:s/>παρ.<text:s/>2<text:s/>του<text:s/>άρθρου<text:s/>5<text:s/>του<text:s/>ν.<text:s/>4276/2014<text:s/>προστίθεται<text:s/>εδάφιο<text:s/>ως<text:s/>εξής:</text:span></text:p>
      <text:p text:style-name="P566"><text:span text:style-name="T566_1">«Με<text:s/>ίδια<text:s/>απόφαση<text:s/>ρυθμίζονται<text:s/>θέματα<text:s/>σχετικά<text:s/>με<text:s/>τον<text:s/>τρόπο<text:s/>και<text:s/>τη<text:s/>διαδικασία<text:s/>κατάταξης<text:s/>στις<text:s/>νέες<text:s/>κατηγορίες<text:s/>κλειδών,<text:s/>των<text:s/>υφιστάμενων<text:s/>ενοικιαζόμενων<text:s/>δωματίων<text:s/>και<text:s/>ενοικιαζόμενων<text:s/>διαμερισμάτων.»</text:span></text:p>
      <text:p text:style-name="P567"><text:span text:style-name="T567_1">2.</text:span><text:span text:style-name="T567_2"><text:s/>Στο<text:s/>τέλος<text:s/>της<text:s/>παρ.<text:s/>1<text:s/>του<text:s/>άρθρου<text:s/>5<text:s/>του<text:s/>ν.<text:s/>4276/2014<text:s/>προστίθεται<text:s/>εδάφιο<text:s/>ως<text:s/>εξής:</text:span></text:p>
      <text:p text:style-name="P568"><text:span text:style-name="T568_1">«Με<text:s/>το<text:s/>ίδιο<text:s/>προεδρικό<text:s/>διάταγμα<text:s/>καθορίζεται<text:s/>ο<text:s/>τρόπος,<text:s/>η<text:s/>διαδικασία<text:s/>και<text:s/>κάθε<text:s/>θέμα<text:s/>σχετικό<text:s/>με<text:s/>την<text:s/>κατάταξη<text:s/>των<text:s/>υφιστάμενων<text:s/>ξενοδοχείων<text:s/>στις<text:s/>νέες<text:s/>κατηγορίες<text:s/>αστέρων.»</text:span></text:p>
      <text:p text:style-name="P569"><text:span text:style-name="T569_1">3.</text:span><text:span text:style-name="T569_2"><text:s/>Στο<text:s/>τέλος<text:s/>της<text:s/>υποπερίπτωσης<text:s/>ββ΄<text:s/>της<text:s/>περίπτωσης<text:s/>α΄<text:s/>της<text:s/>παρ.<text:s/>2<text:s/>του<text:s/>άρθρου<text:s/>1<text:s/>του<text:s/>ν.<text:s/>4276/2014,<text:s/>προστίθεται<text:s/>εδάφιο<text:s/>ως<text:s/>εξής:</text:span></text:p>
      <text:p text:style-name="P570"><text:span text:style-name="T570_1">«Με<text:s/>την<text:s/>ίδια<text:s/>απόφαση<text:s/>καθορίζεται<text:s/>ο<text:s/>τρόπος<text:s/>και<text:s/>η<text:s/>διαδικασία<text:s/>κατάταξής<text:s/>τους<text:s/>σε<text:s/>κατηγορίες<text:s/>αστέρων,<text:s/>τα<text:s/>βαθμολογούμενα<text:s/>κριτήρια,<text:s/>θέματα<text:s/>σχετικά<text:s/>με<text:s/>τον<text:s/>τρόπο<text:s/>και<text:s/>τη<text:s/>διαδικασία<text:s/>κατάταξης<text:s/>στις<text:s/>νέες<text:s/>κατηγορίες<text:s/>αστέρων<text:s/>των<text:s/>υφιστάμενων<text:s/>οργανωμένων<text:s/>τουριστικών<text:s/>κατασκηνώσεων<text:s/>και<text:s/>κάθε<text:s/>άλλο<text:s/>σχετικό<text:s/>θέμα.»</text:span></text:p>
      <text:h text:style-name="P571" text:outline-level="6"><text:span text:style-name="T571_1">Άρθρο<text:s/>36</text:span></text:h>
      <text:h text:style-name="P572" text:outline-level="6"><text:span text:style-name="T572_1">Συμβάσεις<text:s/>μίσθωσης<text:s/>έργου<text:s/>σχολικών<text:s/>καθαριστριών</text:span></text:h>
      <text:p text:style-name="P573"><text:span text:style-name="T573_1">1.</text:span><text:span text:style-name="T573_2"><text:s/>Κατ’<text:s/>εξαίρεση,<text:s/>ειδικά<text:s/>για<text:s/>το<text:s/>σχολικό<text:s/>έτος<text:s/>20142015<text:s/>οι<text:s/>συμβάσεις<text:s/>μίσθωσης<text:s/>έργου<text:s/>που<text:s/>συνάπτονται<text:s/>με<text:s/>τις<text:s/>σχολικές<text:s/>καθαρίστριες<text:s/>σύμφωνα<text:s/>με<text:s/>τις<text:s/>διατάξεις<text:s/>της<text:s/>παρ.<text:s/>5<text:s/>του<text:s/>άρθρου<text:s/>113<text:s/>του<text:s/>ν.<text:s/>1892/1990,<text:s/>όπως<text:s/>ισχύει,<text:s/>εξαιρούνται<text:s/>της<text:s/>έγκρισης<text:s/>της<text:s/>Επιτροπής<text:s/>της<text:s/>ΠΥΣ<text:s/>33/2006,<text:s/>όπως<text:s/>ισχύει.<text:s/>Ο<text:s/>μέγιστος<text:s/>επιτρεπόμενος<text:s/>αριθμός<text:s/>ανθρωποωρών<text:s/>απασχόλησης<text:s/>καθορίζεται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Παιδείας<text:s/>και<text:s/>Θρησκευμάτων.</text:span></text:p>
      <text:p text:style-name="P574"><text:span text:style-name="T574_1">2.</text:span><text:span text:style-name="T574_2"><text:s/>Η<text:s/>διάταξη<text:s/>της<text:s/>παραγράφου<text:s/>1<text:s/>ισχύει<text:s/>από<text:s/>την<text:s/>1η<text:s/>Σεπτεμβρίου<text:s/>2014.</text:span></text:p>
      <text:h text:style-name="P575" text:outline-level="6"><text:span text:style-name="T575_1">Άρθρο<text:s/>37</text:span></text:h>
      <text:p text:style-name="P576"><text:span text:style-name="T576_1">1.</text:span><text:span text:style-name="T576_2"><text:s/>Στην<text:s/>περίπτωση<text:s/>β΄<text:s/>της<text:s/>παρ.<text:s/>3<text:s/>του<text:s/>άρθρου<text:s/>7<text:s/>του<text:s/>π.δ.<text:s/>101/2014<text:s/>προστίθεται<text:s/>υποπερίπτωση<text:s/>ιγιγ΄<text:s/>ως<text:s/>εξής:</text:span></text:p>
      <text:p text:style-name="P577"><text:span text:style-name="T577_1">«ιγιγ)<text:s/>Η<text:s/>μέριμνα<text:s/>για<text:s/>την<text:s/>προώθηση<text:s/>στο<text:s/>Τμήμα<text:s/>Νομοθετικού<text:s/>Έργου<text:s/>των<text:s/>νομικών<text:s/>πράξεων<text:s/>που<text:s/>υιοθετούνται<text:s/>στο<text:s/>πλαίσιο<text:s/>της<text:s/>Ευρωπαϊκής<text:s/>Ένωσης<text:s/>και<text:s/>των<text:s/>Διεθνών<text:s/>Οργανισμών.»</text:span></text:p>
      <text:p text:style-name="P578"><text:span text:style-name="T578_1">2.</text:span><text:span text:style-name="T578_2"><text:s/>Οι<text:s/>περιπτώσεις<text:s/>γ΄<text:s/>και<text:s/>δ΄<text:s/>της<text:s/>παρ.<text:s/>2<text:s/>του<text:s/>άρθρου<text:s/>26<text:s/>του<text:s/>π.δ.<text:s/>101/2014<text:s/>αντικαθίστανται<text:s/>ως<text:s/>εξής:</text:span></text:p>
      <text:p text:style-name="P579"><text:span text:style-name="T579_1">«γ)<text:s/>Οι<text:s/>Υπηρεσίες<text:s/>Επιμελητών<text:s/>Ανηλίκων<text:s/>και<text:s/>Κοινωνικής<text:s/>Αρωγής<text:s/>Πατρών<text:s/>και<text:s/>Ηρακλείου<text:s/>συγκροτούνται<text:s/>από<text:s/>τα<text:s/>εξής<text:s/>αυτοτελή<text:s/>Γραφεία:</text:span></text:p>
      <text:p text:style-name="P580"><text:span text:style-name="T580_1">αα)<text:s/>Επιμελητών<text:s/>Ανηλίκων<text:s/>και</text:span></text:p>
      <text:p text:style-name="P581"><text:span text:style-name="T581_1">ββ)<text:s/>Επιμελητών<text:s/>Κοινωνικής<text:s/>Αρωγής</text:span></text:p>
      <text:p text:style-name="P582"><text:span text:style-name="T582_1">Καθήκοντα<text:s/>Προϊσταμένου<text:s/>της<text:s/>Υπηρεσίας<text:s/>ασκεί<text:s/>ο<text:s/>αρχαιότερος<text:s/>Προϊστάμενος<text:s/>Αυτοτελούς<text:s/>Γραφείου.</text:span></text:p>
      <text:p text:style-name="P583"><text:span text:style-name="T583_1">δ)<text:s/>Οι<text:s/>Υπηρεσίες<text:s/>Επιμελητών<text:s/>Ανηλίκων<text:s/>και<text:s/>Κοινωνικής<text:s/>Αρωγής<text:s/>Αγρίνιου,<text:s/>Βέροιας,<text:s/>Βόλου,<text:s/>Ιωαννίνων,<text:s/>Καβάλας,<text:s/>Καλαμάτας,<text:s/>Κέρκυρας,<text:s/>Κοζάνης,<text:s/>Λαμίας,<text:s/>Λάρισας,<text:s/>Μυτιλήνης,<text:s/>Ναυπλίου,<text:s/>Πύργου,<text:s/>Ροδόπης,<text:s/>Ρόδου,<text:s/>Σύρου,<text:s/>Τρικάλων,<text:s/>Τριπόλεως,<text:s/>Χανιών,<text:s/>Χαλκίδας,<text:s/>Άρτας,<text:s/>Αίγιου,<text:s/>Αμαλιάδας,<text:s/>Αλεξανδρούπολης,<text:s/>Γιαννιτσών,<text:s/>Δράμας,<text:s/>Έδεσσας,<text:s/>Θηβών,<text:s/>Κατερίνης,<text:s/>Καρδίτσας,<text:s/>Κεφαλληνίας,<text:s/>Καστοριάς,<text:s/>Κω,<text:s/>Λασηθίου,<text:s/>Λιβαδειάς,<text:s/>Μεσολογγίου,<text:s/>Ξάνθης,<text:s/>Ορεστιάδας,<text:s/>Πρεβέζης,<text:s/>Ρεθύμνης,<text:s/>Σάμου,<text:s/>Σερρών,<text:s/>Σπάρτης,<text:s/>Φλώρινας,<text:s/>Χίου,<text:s/>Κορίνθου,<text:s/>Άμφισσας,<text:s/>Ευρυτανίας,<text:s/>Κιλκίς,<text:s/>Χαλκιδικής,<text:s/>Θεσπρωτίας,<text:s/>Νάξου,<text:s/>Γρεβενών,<text:s/>Κυπαρισσίας,<text:s/>Γυθείου,<text:s/>Καλαβρύτων,<text:s/>Ζακύνθου<text:s/>και<text:s/>Λευκάδας<text:s/>λειτουργούν<text:s/>σε<text:s/>επίπεδο<text:s/>Αυτοτελούς<text:s/>Γραφείου<text:s/>Επιμελητών<text:s/>Ανηλίκων<text:s/>και<text:s/>Κοινωνικής<text:s/>Αρωγής.<text:s/>Καθήκοντα<text:s/>Προϊσταμένου<text:s/>του<text:s/>Αυτοτελούς<text:s/>Γραφείου<text:s/>ασκεί<text:s/>ο<text:s/>αρχαιότερος<text:s/>υπηρετών.»</text:span></text:p>
      <text:p text:style-name="P584"><text:span text:style-name="T584_1">3.</text:span><text:span text:style-name="T584_2"><text:s/>Μετά<text:s/>την<text:s/>περίπτωση<text:s/>ε΄<text:s/>της<text:s/>παρ.<text:s/>2<text:s/>του<text:s/>άρθρου<text:s/>26<text:s/>του<text:s/>π.δ.<text:s/>101/2014<text:s/>προστίθεται<text:s/>περίπτωση<text:s/>στ΄<text:s/>ως<text:s/>εξής:</text:span></text:p>
      <text:p text:style-name="P585"><text:span text:style-name="T585_1">«στ.<text:s/>Ο<text:s/>συντονισμός<text:s/>της<text:s/>επιθεώρησης<text:s/>των<text:s/>Υπηρεσιών<text:s/>Επιμελητών<text:s/>Ανηλίκων<text:s/>και<text:s/>Κοινωνικής<text:s/>Αρωγής<text:s/>ασκείται<text:s/>από<text:s/>κεντρικό<text:s/>επιθεωρητή<text:s/>που<text:s/>εδρεύει<text:s/>στην<text:s/>Κεντρική<text:s/>Υπηρεσία<text:s/>του<text:s/>Υπουργείου<text:s/>Δικαιοσύνης,<text:s/>Διαφάνειας<text:s/>και<text:s/>Ανθρωπίνων<text:s/>Δικαιωμάτων.<text:s/>Τα<text:s/>καθήκοντα<text:s/>του<text:s/>κεντρικού<text:s/>επιθεωρητή<text:s/>ασκεί<text:s/>ο<text:s/>εκάστοτε<text:s/>Προϊστάμενος<text:s/>της<text:s/>Διεύθυνσης<text:s/>Αντεγκληματικής<text:s/>Πολιτικής<text:s/>της<text:s/>Γενικής<text:s/>Διεύθυνσης<text:s/>Αντεγκληματικής<text:s/>και<text:s/>Σωφρονιστικής<text:s/>Πολιτικής.»</text:span></text:p>
      <text:p text:style-name="P586"><text:span text:style-name="T586_1">4.</text:span><text:span text:style-name="T586_2"><text:s/>Μετά<text:s/>την<text:s/>παρ.<text:s/>3<text:s/>του<text:s/>άρθρου<text:s/>26<text:s/>του<text:s/>π.δ.<text:s/>101/2014,<text:s/>προστίθεται<text:s/>παράγραφος<text:s/>4<text:s/>ως<text:s/>εξής:</text:span></text:p>
      <text:p text:style-name="P587"><text:span text:style-name="T587_1">«4.<text:s/>Στις<text:s/>Υπηρεσίες<text:s/>όπου<text:s/>υπηρετούν<text:s/>μόνο<text:s/>Επιμελητές<text:s/>Ανηλίκων<text:s/>ή<text:s/>μόνο<text:s/>Επιμελητές<text:s/>Κοινωνικής<text:s/>Αρωγής,<text:s/>οι<text:s/>υπη-<text:s/>ρετούντες<text:s/>ασκούν<text:s/>πλέον<text:s/>των<text:s/>καθηκόντων<text:s/>του<text:s/>κλάδου<text:s/>τους<text:s/>και<text:s/>τα<text:s/>καθήκοντα<text:s/>και<text:s/>των<text:s/>δύο<text:s/>κλάδων.<text:s/>Η<text:s/>Διεύθυνση<text:s/>Αντεγκληματικής<text:s/>Πολιτικής<text:s/>του<text:s/>Υπουργείου<text:s/>Δικαιοσύνης,<text:s/>Διαφάνειας<text:s/>και<text:s/>Ανθρωπίνων<text:s/>Δικαιωμάτων<text:s/>μεριμνά<text:s/>για<text:s/>την<text:s/>κατάλληλη<text:s/>επιμόρφωση<text:s/>των<text:s/>Επιμελητών.»</text:span></text:p>
      <text:p text:style-name="P588"><text:span text:style-name="T588_1">5.</text:span><text:span text:style-name="T588_2"><text:s/>Η<text:s/>περίπτωση<text:s/>3β΄<text:s/>του<text:s/>άρθρου<text:s/>39<text:s/>του<text:s/>π.δ.<text:s/>101/2014<text:s/>αντικαθίσταται<text:s/>ως<text:s/>εξής:</text:span></text:p>
      <text:p text:style-name="P589"><text:span text:style-name="T589_1">«<text:s/>β)<text:s/>Κλάδος<text:s/>ΔΕ<text:s/>Επιμελητών<text:s/>Νυχτερινής<text:s/>Απασχόλησης,<text:s/>θέσεις:<text:s/>μία<text:s/>(1).»</text:span></text:p>
      <text:p text:style-name="P590"><text:span text:style-name="T590_1">6.</text:span><text:span text:style-name="T590_2"><text:s/>Στο<text:s/>άρθρο<text:s/>39<text:s/>του<text:s/>π.δ.<text:s/>101/2014<text:s/>προστίθεται<text:s/>περίπτωση<text:s/>3ε΄<text:s/>ως<text:s/>εξής:</text:span></text:p>
      <text:p text:style-name="P591"><text:span text:style-name="T591_1">«ε)<text:s/>Κλάδος<text:s/>ΔΕ<text:s/>Φύλαξης,<text:s/>θέσεις:<text:s/>πέντε<text:s/>(5).»</text:span></text:p>
      <text:p text:style-name="P592"><text:span text:style-name="T592_1">7.</text:span><text:span text:style-name="T592_2"><text:s/>Η<text:s/>περίπτωση<text:s/>3γ΄<text:s/>του<text:s/>άρθρου<text:s/>39<text:s/>του<text:s/>π.δ.<text:s/>101/2014<text:s/>αντικαθίσταται<text:s/>ως<text:s/>εξής:</text:span></text:p>
      <text:p text:style-name="P593"><text:span text:style-name="T593_1">«γ)<text:s/>Κλάδος<text:s/>ΔΕ<text:s/>Τεχνικός,<text:s/>θέσεις:<text:s/>δύο<text:s/>(2).»</text:span></text:p>
      <text:p text:style-name="P594"><text:span text:style-name="T594_1">8.</text:span><text:span text:style-name="T594_2"><text:s/>Η<text:s/>περίπτωση<text:s/>3δ΄<text:s/>του<text:s/>άρθρου<text:s/>39<text:s/>του<text:s/>π.δ.<text:s/>101/2014<text:s/>αντικαθίσταται<text:s/>ως<text:s/>εξής:</text:span></text:p>
      <text:p text:style-name="P595"><text:span text:style-name="T595_1">«δ)<text:s/>Κλάδος<text:s/>ΔΕ<text:s/>Μαγείρων,<text:s/>θέσεις:<text:s/>δύο<text:s/>(2).»</text:span></text:p>
      <text:p text:style-name="P596"><text:span text:style-name="T596_1">9.</text:span><text:span text:style-name="T596_2"><text:s/>Η<text:s/>περίπτωση<text:s/>γ΄<text:s/>της<text:s/>παρ.<text:s/>1<text:s/>του<text:s/>άρθρου<text:s/>40<text:s/>αντικαθίσταται<text:s/>ως<text:s/>εξής:</text:span></text:p>
      <text:p text:style-name="P597"><text:span text:style-name="T597_1">«γ)<text:s/>Ειδικότητα<text:s/>ΔΕ<text:s/>Ηλεκτρολόγων,<text:s/>θέση:<text:s/>μία<text:s/>(1).»</text:span></text:p>
      <text:p text:style-name="P598"><text:span text:style-name="T598_1">10.</text:span><text:span text:style-name="T598_2"><text:s/>Στην<text:s/>παρ.<text:s/>2.1<text:s/>του<text:s/>άρθρου<text:s/>41<text:s/>του<text:s/>π.δ.<text:s/>101/2014<text:s/>προστίθεται<text:s/>περίπτωση<text:s/>δ΄<text:s/>ως<text:s/>εξής:</text:span></text:p>
      <text:p text:style-name="P599"><text:span text:style-name="T599_1">«δ)<text:s/>Oι<text:s/>υπάλληλοι<text:s/>του<text:s/>κλάδου<text:s/>ΔΕ<text:s/>Τεχνικός<text:s/>με<text:s/>ειδικότητα<text:s/>ΔΕ<text:s/>Μαγείρων<text:s/>κατατάσσονται<text:s/>στον<text:s/>κλάδο<text:s/>ΔΕ<text:s/>Μαγείρων.»</text:span></text:p>
      <text:p text:style-name="P600"><text:span text:style-name="T600_1">11.</text:span><text:span text:style-name="T600_2"><text:s/>Η<text:s/>περίπτωση<text:s/>β΄<text:s/>της<text:s/>παρ.<text:s/>2.2<text:s/>του<text:s/>άρθρου<text:s/>41<text:s/>του<text:s/>π.δ.<text:s/>101/2014<text:s/>αντικαθίσταται<text:s/>ως<text:s/>εξής:</text:span></text:p>
      <text:p text:style-name="P601"><text:span text:style-name="T601_1">«β.<text:s/>Οι<text:s/>υπάλληλοι<text:s/>της<text:s/>ειδικότητας<text:s/>ΔΕ<text:s/>Τεχνικός,<text:s/>με<text:s/>ειδικότητα<text:s/>ΔΕ<text:s/>Ηλεκτρολόγων<text:s/>κατατάσσονται<text:s/>στην<text:s/>ειδικότητα<text:s/>ΔΕ<text:s/>Ηλεκτρολόγων.»</text:span></text:p>
      <text:p text:style-name="P602"><text:span text:style-name="T602_1">12.</text:span><text:span text:style-name="T602_2"><text:s/>Ο<text:s/>τίτλος<text:s/>του<text:s/>άρθρου<text:s/>42<text:s/>του<text:s/>π.δ.<text:s/>101/2014<text:s/>αντικαθίσταται<text:s/>ως<text:s/>εξής:</text:span></text:p>
      <text:p text:style-name="P603"><text:span text:style-name="T603_1">«Κλάδοι<text:s/>Προϊσταμένων<text:s/>Υπηρεσιών<text:s/>και<text:s/>Οργανικών<text:s/>Μονάδων<text:s/>των<text:s/>Υπηρεσιών<text:s/>Επιμελητών<text:s/>Ανηλίκων<text:s/>και<text:s/>Κοινωνικής<text:s/>Αρωγής<text:s/>και<text:s/>του<text:s/>Ιδρύματος<text:s/>Αγωγής<text:s/>Ανηλίκων<text:s/>Αρρένων<text:s/>Βόλου<text:s/>του<text:s/>Υπουργείου<text:s/>Δικαιοσύνης,<text:s/>Διαφάνειας<text:s/>και<text:s/>Ανθρωπίνων<text:s/>Δικαιωμάτων.»</text:span></text:p>
      <text:p text:style-name="P604"><text:span text:style-name="T604_1">13.</text:span><text:span text:style-name="T604_2"><text:s/>Η<text:s/>παρ.<text:s/>1<text:s/>του<text:s/>άρθρου<text:s/>42<text:s/>του<text:s/>π.δ.<text:s/>101/2014<text:s/>αντικαθίσταται<text:s/>ως<text:s/>εξής:</text:span></text:p>
      <text:p text:style-name="P605"><text:span text:style-name="T605_1">«1.<text:s/>Της<text:s/>Διεύθυνσης<text:s/>του<text:s/>Ιδρύματος<text:s/>Αγωγής<text:s/>Ανηλίκων<text:s/>Αρρένων<text:s/>Βόλου<text:s/>προΐσταται<text:s/>υπάλληλος<text:s/>του<text:s/>κλάδου<text:s/>ΠΕ<text:s/>Σωφρονιστικού<text:s/>Ανηλίκων<text:s/>ή<text:s/>ΠΕ<text:s/>Σωφρονιστικού<text:s/>Ενηλίκων<text:s/>ή<text:s/>ΠΕ<text:s/>Ψυχολόγων.»</text:span></text:p>
      <text:p text:style-name="P606"><text:span text:style-name="T606_1">14.</text:span><text:span text:style-name="T606_2"><text:s/>Στην<text:s/>παρ.<text:s/>3<text:s/>του<text:s/>άρθρου<text:s/>46<text:s/>του<text:s/>π.δ.<text:s/>101/2014<text:s/>η<text:s/>φράση<text:s/>«κλάδους<text:s/>ή<text:s/>ειδικότητες<text:s/>των<text:s/>άρθρων<text:s/>44<text:s/>και<text:s/>46<text:s/>του<text:s/>παρόντος<text:s/>διατάγματος»<text:s/>αντικαθίσταται<text:s/>ως<text:s/>εξής:</text:span></text:p>
      <text:p text:style-name="P607"><text:span text:style-name="T607_1">«κλάδους<text:s/>ή<text:s/>ειδικότητες<text:s/>των<text:s/>άρθρων<text:s/>44<text:s/>και<text:s/>45<text:s/>του<text:s/>παρόντος<text:s/>διατάγματος.»</text:span></text:p>
      <text:p text:style-name="P608"><text:span text:style-name="T608_1">15.</text:span><text:span text:style-name="T608_2"><text:s/>Το<text:s/>εδάφιο<text:s/>α΄<text:s/>της<text:s/>παρ.<text:s/>1<text:s/>του<text:s/>άρθρου<text:s/>47<text:s/>αντικαθίσταται<text:s/>ως<text:s/>εξής:</text:span></text:p>
      <text:p text:style-name="P609"><text:span text:style-name="T609_1">«Των<text:s/>Καταστημάτων<text:s/>Κράτησης<text:s/>προΐστανται<text:s/>υπάλληλοι<text:s/>του<text:s/>κλάδου<text:s/>ΠΕ<text:s/>Σωφρονιστικού<text:s/>Ενηλίκων<text:s/>ή<text:s/>ΤΕ<text:s/>Διοικητικού<text:s/>-<text:s/>Λογιστικού.»</text:span></text:p>
      <text:p text:style-name="P610"><text:span text:style-name="T610_1">16.</text:span><text:span text:style-name="T610_2"><text:s/>Οι<text:s/>τροποποιήσεις<text:s/>που<text:s/>επέρχονται<text:s/>στο<text:s/>π.δ.<text:s/>101/2014<text:s/>με<text:s/>το<text:s/>παρόν<text:s/>άρθρο<text:s/>ισχύουν<text:s/>ήδη<text:s/>από<text:s/>την<text:s/>αρχική<text:s/>ημερομηνία<text:s/>ισχύος<text:s/>του<text:s/>Οργανισμού<text:s/>όπως<text:s/>αυτή<text:s/>προσδιορίζεται<text:s/>από<text:s/>τη<text:s/>σχετική<text:s/>διάταξή<text:s/>του.</text:span></text:p>
      <text:h text:style-name="P611" text:outline-level="6"><text:span text:style-name="T611_1">Άρθρο<text:s/>38</text:span></text:h>
      <text:h text:style-name="P612" text:outline-level="6"><text:span text:style-name="T612_1">Στο<text:s/>π.δ.<text:s/>114/2014<text:s/>(Α΄<text:s/>181)<text:s/>«Οργανισμός<text:s/>Υπουργείου<text:s/>Παιδείας<text:s/>και<text:s/>Θρησκευμάτων»<text:s/>επέρχονται<text:s/>οι<text:s/>ακόλουθες<text:s/>τροποποιήσεις:</text:span></text:h>
      <text:p text:style-name="P613"><text:span text:style-name="T613_1">1.</text:span><text:span text:style-name="T613_2"><text:s/>Η<text:s/>περίπτωση<text:s/>α΄<text:s/>της<text:s/>παραγράφου<text:s/>2<text:s/>του<text:s/>άρθρου<text:s/>52<text:s/>αναδιατυπώνεται<text:s/>ως<text:s/>εξής:<text:s/>«Τμήμα<text:s/>Αναπτυξιακών<text:s/>Πρωτοβουλιών<text:s/>Απασχόλησης<text:s/>και<text:s/>Επιχειρηματικότητας».</text:span></text:p>
      <text:p text:style-name="P614"><text:span text:style-name="T614_1">2.</text:span><text:span text:style-name="T614_2"><text:s/>Το<text:s/>πρώτο<text:s/>εδάφιο<text:s/>της<text:s/>παραγράφου<text:s/>3<text:s/>του<text:s/>άρθρου<text:s/>52<text:s/>αναδιατυπώνεται<text:s/>ως<text:s/>εξής:<text:s/>«Το<text:s/>Τμήμα<text:s/>Αναπτυξιακών<text:s/>Πρωτοβουλιών<text:s/>Απασχόλησης<text:s/>και<text:s/>Επιχειρηματικότητας<text:s/>είναι<text:s/>αρμόδιο<text:s/>για:».</text:span></text:p>
      <text:p text:style-name="P615"><text:span text:style-name="T615_1">3.</text:span><text:span text:style-name="T615_2"><text:s/>Η<text:s/>παράγραφος<text:s/>2<text:s/>του<text:s/>άρθρου<text:s/>58<text:s/>αναδιατυπώνεται<text:s/>ως<text:s/>εξής:<text:s/>«Οι<text:s/>θέσεις<text:s/>των<text:s/>κλάδων<text:s/>ΔΕ2<text:s/>πτυχιούχων<text:s/>μέσων<text:s/>τεχνικών<text:s/>σχολών,<text:s/>ΔΕ3<text:s/>πτυχιούχων<text:s/>κατώτερων<text:s/>τεχνικών<text:s/>σχολών<text:s/>-<text:s/>Εμπειρικοί,<text:s/>ΔΕ7<text:s/>πτυχιούχων<text:s/>ΤΕΣ/<text:s/>μέσων<text:s/>τεχνικών<text:s/>σχολών<text:s/>(ν.τ.),<text:s/>ΔΕ5<text:s/>Βοηθών<text:s/>Προγραμματιστών<text:s/>Χειριστών<text:s/>Η/Υ,<text:s/>ΔΕ6<text:s/>Χειριστών<text:s/>Διατρητικών<text:s/>Μηχανών,<text:s/>ΔΕ8<text:s/>χειριστών<text:s/>μηχανών<text:s/>εκτύπωσης<text:s/>μικρο-<text:s/>αντιγράφησης,<text:s/>ΔΕ10<text:s/>Συντηρητών<text:s/>Εγκαταστάσεων,<text:s/>Κλάδος<text:s/>ΥΕ<text:s/>Φυλάκων-Νυχτοφυλάκων<text:s/>όταν<text:s/>κενωθούν<text:s/>με<text:s/>την<text:s/>καθ’<text:s/>οιονδήποτε<text:s/>τρόπο<text:s/>αποχώρηση,<text:s/>κάθε<text:s/>φορά,<text:s/>των<text:s/>υπαλλήλων<text:s/>που<text:s/>τις<text:s/>κατέχουν,<text:s/>μεταφέρονται<text:s/>στις<text:s/>υφιστάμενες<text:s/>θέσεις<text:s/>του<text:s/>κλάδου<text:s/>ΤΕ<text:s/>Διοικητικού<text:s/>-<text:s/>Λογιστικού.»</text:span></text:p>
      <text:p text:style-name="P616"><text:span text:style-name="T616_1">4.</text:span><text:span text:style-name="T616_2"><text:s/>Η<text:s/>περίπτωση<text:s/>γ΄<text:s/>της<text:s/>κατηγορίας<text:s/>ΤΕ<text:s/>της<text:s/>παραγράφου<text:s/>1<text:s/>του<text:s/>άρθρου<text:s/>59<text:s/>αναδιατυπώνεται<text:s/>ως<text:s/>εξής:<text:s/>«Ειδικότητα<text:s/>ΤΕ<text:s/>Τεχνολόγου-<text:s/>Μηχανικού<text:s/>Έργων<text:s/>Υποδομής».</text:span></text:p>
      <text:p text:style-name="P617"><text:span text:style-name="T617_1">5.</text:span><text:span text:style-name="T617_2"><text:s/>Οι<text:s/>θέσεις<text:s/>της<text:s/>περίπτωσης<text:s/>α΄<text:s/>της<text:s/>Κατηγορίας<text:s/>ΔΕ<text:s/>της<text:s/>παραγράφου<text:s/>1<text:s/>του<text:s/>άρθρου<text:s/>59<text:s/>και<text:s/>συγκεκριμένα<text:s/>οι<text:s/>θέσεις<text:s/>της<text:s/>ειδικότητας<text:s/>ΔΕ<text:s/>Διοικητικών<text:s/>-<text:s/>Γραμματέων<text:s/>διορθώνονται<text:s/>σε<text:s/>δεκαεπτά<text:s/>(17).</text:span></text:p>
      <text:p text:style-name="P618"><text:span text:style-name="T618_1">6.</text:span><text:span text:style-name="T618_2"><text:s/>Οι<text:s/>θέσεις<text:s/>της<text:s/>περίπτωσης<text:s/>δ΄<text:s/>της<text:s/>κατηγορίας<text:s/>ΔΕ<text:s/>του<text:s/>άρθρου<text:s/>59<text:s/>και<text:s/>συγκεκριμένα<text:s/>οι<text:s/>θέσεις<text:s/>της<text:s/>ειδικότητας<text:s/>ΔΕ<text:s/>Πληροφορικής<text:s/>διορθώνονται<text:s/>σε<text:s/>τρεις<text:s/>(3).</text:span></text:p>
      <text:p text:style-name="P619"><text:span text:style-name="T619_1">7.</text:span><text:span text:style-name="T619_2"><text:s/>Το<text:s/>δεύτερο<text:s/>εδάφιο<text:s/>της<text:s/>περίπτωσης<text:s/>γ΄<text:s/>της<text:s/>παραγράφου<text:s/>1<text:s/>του<text:s/>άρθρου<text:s/>60<text:s/>αναδιατυπώνεται<text:s/>ως<text:s/>εξής:<text:s/>«Οι<text:s/>παραπάνω<text:s/>θέσεις<text:s/>είναι<text:s/>προσωποπαγείς<text:s/>και<text:s/>κατανέμο-<text:s/>νται<text:s/>σε<text:s/>δεκατέσσερις<text:s/>(14)<text:s/>θέσεις<text:s/>Συμβούλων<text:s/>Α΄<text:s/>και<text:s/>τρείς<text:s/>(3)<text:s/>θέσεις<text:s/>Συμβούλων<text:s/>Β΄».</text:span></text:p>
      <text:p text:style-name="P620"><text:span text:style-name="T620_1">8.</text:span><text:span text:style-name="T620_2"><text:s/>Στο<text:s/>τέλος<text:s/>της<text:s/>περίπτωσης<text:s/>α΄<text:s/>της<text:s/>κατηγορίας<text:s/>ΤΕ<text:s/>της<text:s/>παραγράφου<text:s/>1<text:s/>του<text:s/>άρθρου<text:s/>62<text:s/>προστίθεται<text:s/>η<text:s/>εξής<text:s/>φράση:<text:s/>«και<text:s/>της<text:s/>Γενικής<text:s/>Γραμματείας<text:s/>Νέας<text:s/>Γενιάς.»</text:span></text:p>
      <text:p text:style-name="P621"><text:span text:style-name="T621_1">9.</text:span><text:span text:style-name="T621_2"><text:s/>Η<text:s/>περίπτωση<text:s/>β΄<text:s/>της<text:s/>κατηγορίας<text:s/>ΙΔΑΧ<text:s/>της<text:s/>παραγράφου<text:s/>1<text:s/>του<text:s/>άρθρου<text:s/>62<text:s/>αναδιατυπώνεται<text:s/>ως<text:s/>εξής:<text:s/>«Στην<text:s/>ειδικότητα<text:s/>ΠΕ<text:s/>μηχανικών<text:s/>οι<text:s/>υπάλληλοι<text:s/>των<text:s/>ειδικοτήτων<text:s/>ΠΕ<text:s/>Πολιτικών<text:s/>Μηχανικών<text:s/>και<text:s/>ΠΕ<text:s/>Πολεοδόμων-Μηχανι-<text:s/>κών<text:s/>της<text:s/>Γενικής<text:s/>Γραμματείας<text:s/>του<text:s/>Υπουργείου<text:s/>Παιδείας<text:s/>και<text:s/>Θρησκευμάτων<text:s/>και<text:s/>οι<text:s/>υπάλληλοι<text:s/>των<text:s/>ειδικοτήτων<text:s/>ΠΕ<text:s/>Αρχιτεκτόνων<text:s/>-<text:s/>Μηχανικών<text:s/>και<text:s/>ΠΕ<text:s/>Μηχανολόγων-<text:s/>Μηχανικών<text:s/>της<text:s/>Γενικής<text:s/>Γραμματείας<text:s/>Έρευνας<text:s/>και<text:s/>Τεχνολογίας.»</text:span></text:p>
      <text:p text:style-name="P622"><text:span text:style-name="T622_1">10.</text:span><text:span text:style-name="T622_2"><text:s/>Η<text:s/>περίπτωση<text:s/>ε΄<text:s/>της<text:s/>κατηγορίας<text:s/>ΙΔΑΧ<text:s/>της<text:s/>παραγράφου<text:s/>1<text:s/>του<text:s/>άρθρου<text:s/>62<text:s/>αναδιατυπώνεται<text:s/>ως<text:s/>εξής:<text:s/>«Στην<text:s/>ειδικότητα<text:s/>ΔΕ<text:s/>Πληροφορικής<text:s/>οι<text:s/>υπάλληλοι<text:s/>των<text:s/>ειδικοτήτων<text:s/>ΔΕ<text:s/>Προσωπικού<text:s/>Ηλεκτρονικών<text:s/>Υπολογιστών<text:s/>της<text:s/>Γενικής<text:s/>Γραμματείας<text:s/>Δια<text:s/>Βίου<text:s/>Μάθησης<text:s/>και<text:s/>ΔΕ<text:s/>Χειριστών<text:s/>Ηλεκτρονικών<text:s/>Υπολογιστών<text:s/>της<text:s/>Γενικής<text:s/>Γραμματείας<text:s/>Νέας<text:s/>Γενιάς.»</text:span></text:p>
      <text:p text:style-name="P623"><text:span text:style-name="T623_1">11.</text:span><text:span text:style-name="T623_2"><text:s/>Στην<text:s/>περίπτωση<text:s/>γ΄<text:s/>του<text:s/>άρθρου<text:s/>66<text:s/>προστίθεται<text:s/>δεύτερο<text:s/>εδάφιο<text:s/>ως<text:s/>εξής:<text:s/>«Μόνο<text:s/>στο<text:s/>Τμήμα<text:s/>Πρωτοκόλλου,<text:s/>Αρχείων<text:s/>και<text:s/>Μέριμνας<text:s/>της<text:s/>Διεύθυνσης<text:s/>Ηλεκτρονικών<text:s/>-<text:s/>Δικτυακών<text:s/>Υποδομών<text:s/>της<text:s/>Γενικής<text:s/>Διεύθυνσης<text:s/>Στρατηγικού<text:s/>Σχεδιασμού,<text:s/>Προγραμματισμού<text:s/>και<text:s/>Ηλεκτρονικής<text:s/>Διακυβέρνησης<text:s/>δύναται<text:s/>να<text:s/>προΐσταται<text:s/>και<text:s/>υπάλληλος<text:s/>εκ<text:s/>των<text:s/>κλάδων<text:s/>και<text:s/>ειδικοτήτων<text:s/>της<text:s/>κατηγορίας<text:s/>Δευτεροβάθμιας<text:s/>Εκπαίδευσης<text:s/>(ΔΕ).»</text:span></text:p>
      <text:p text:style-name="P624"><text:span text:style-name="T624_1">12.</text:span><text:span text:style-name="T624_2"><text:s/>Οι<text:s/>τροποποιήσεις<text:s/>που<text:s/>επέρχονται<text:s/>στο<text:s/>π.δ.<text:s/>114/2014<text:s/>με<text:s/>το<text:s/>παρόν<text:s/>άρθρο<text:s/>ισχύουν<text:s/>ήδη<text:s/>από<text:s/>την<text:s/>αρχική<text:s/>ημερομηνία<text:s/>ισχύος<text:s/>του<text:s/>Οργανισμού<text:s/>όπως<text:s/>αυτή<text:s/>προσδιορίζεται<text:s/>από<text:s/>τη<text:s/>σχετική<text:s/>διάταξή<text:s/>του.</text:span></text:p>
      <text:h text:style-name="P625" text:outline-level="6"><text:span text:style-name="T625_1">Άρθρο<text:s/>39</text:span></text:h>
      <text:p text:style-name="P626"><text:span text:style-name="T626_1">1.</text:span><text:span text:style-name="T626_2"><text:s/>Από<text:s/>την<text:s/>έναρξη<text:s/>ισχύος<text:s/>του<text:s/>π.δ.<text:s/>104/2014<text:s/>(Α΄<text:s/>171),<text:s/>καταργούνται:</text:span></text:p>
      <text:p text:style-name="P627"><text:span text:style-name="T627_1">(α)<text:s/>Το<text:s/>νομικό<text:s/>πρόσωπο<text:s/>δημοσίου<text:s/>δικαίου<text:s/>με<text:s/>την<text:s/>επωνυμία<text:s/>«Μουσείο<text:s/>Ελληνικών<text:s/>Λαϊκών<text:s/>Μουσικών<text:s/>Οργάνων<text:s/>-<text:s/>Κέντρο<text:s/>Εθνομουσικολογίας»<text:s/>(Μ.Ε.Λ.Μ.Ο.Κ.Ε.),<text:s/>το<text:s/>οποίο<text:s/>συνεστήθη<text:s/>με<text:s/>το<text:s/>ν.<text:s/>1948/1991<text:s/>(Α΄<text:s/>83),<text:s/>και</text:span></text:p>
      <text:p text:style-name="P628"><text:span text:style-name="T628_1">(β)<text:s/>το<text:s/>ιδρυθέν<text:s/>με<text:s/>το<text:s/>ν.<text:s/>1407/1918<text:s/>(Α΄<text:s/>101)<text:s/>«Μουσείο<text:s/>Ελληνικών<text:s/>Χειροτεχνημάτων»,<text:s/>το<text:s/>οποίο<text:s/>μετονομάσθηκε<text:s/>σε<text:s/>«Εθνικό<text:s/>Μουσείο<text:s/>των<text:s/>Κοσμητικών<text:s/>Τεχνών»<text:s/>με<text:s/>τις<text:s/>διατάξεις<text:s/>του<text:s/>ν.δ.<text:s/>της<text:s/>22/31.8.1923<text:s/>(Α΄<text:s/>245),<text:s/>υπήχθη<text:s/>στην<text:s/>αρμοδιότητα<text:s/>του<text:s/>Τμήματος<text:s/>Αρχαιολογίας<text:s/>του<text:s/>Υπουργείου<text:s/>Παιδείας<text:s/>με<text:s/>το<text:s/>ν.δ.<text:s/>της<text:s/>31/8.9.1935<text:s/>(Α΄<text:s/>399)<text:s/>και<text:s/>εν<text:s/>συνεχεία<text:s/>στη<text:s/>Γενική<text:s/>Διεύθυνση<text:s/>Γραμμάτων<text:s/>και<text:s/>Καλών<text:s/>Τεχνών<text:s/>του<text:s/>Υπουργείου<text:s/>Θρησκευμάτων<text:s/>και<text:s/>Εθνικής<text:s/>Παιδείας<text:s/>με<text:s/>το<text:s/>β.δ.<text:s/>της<text:s/>18.11.1939<text:s/>«Περί<text:s/>Λειτουργίας<text:s/>του<text:s/>Εθνικού<text:s/>Μουσείου<text:s/>Κοσμητικών<text:s/>Τεχνών»<text:s/>(Α΄<text:s/>502)<text:s/>και<text:s/>μετονομάσθηκε<text:s/>σε<text:s/>«Μουσείο<text:s/>Ελληνικής<text:s/>Λαϊκής<text:s/>Τέχνης»<text:s/>(Μ.Ε.Λ.Τ.)<text:s/>με<text:s/>το<text:s/>άρθρο<text:s/>10<text:s/>του<text:s/>ν.δ.<text:s/>4013/1959<text:s/>(Δ΄<text:s/>234),<text:s/>υπαγόμενο<text:s/>στον<text:s/>έλεγχο<text:s/>και<text:s/>την<text:s/>εποπτεία<text:s/>της<text:s/>Διεύθυνσης<text:s/>Νεώτερης<text:s/>Πολιτιστικής<text:s/>Κληρονομιάς<text:s/>του<text:s/>Υπουργείου<text:s/>Πολιτισμού<text:s/>και<text:s/>Αθλητισμού,<text:s/>σύμφωνα<text:s/>με<text:s/>το<text:s/>άρθρο<text:s/>14<text:s/>του<text:s/>π.δ.<text:s/>191/2003<text:s/>(Α΄<text:s/>146).</text:span></text:p>
      <text:p text:style-name="P629"><text:span text:style-name="T629_1">2.</text:span><text:span text:style-name="T629_2"><text:s/>Οι<text:s/>σκοποί<text:s/>και<text:s/>οι<text:s/>αρμοδιότητες<text:s/>των<text:s/>καταργούμενων<text:s/>μουσείων<text:s/>της<text:s/>παραγράφου<text:s/>1<text:s/>του<text:s/>παρόντος<text:s/>ασκούνται<text:s/>εφεξής<text:s/>από<text:s/>το<text:s/>Υπουργείο<text:s/>Πολιτισμού<text:s/>και<text:s/>Αθλητισμού<text:s/>και<text:s/>ειδικότερα<text:s/>από<text:s/>το<text:s/>«Μουσείο<text:s/>Ελληνικής<text:s/>Λαϊκής<text:s/>Τέχνης<text:s/>και<text:s/>Ελληνικών<text:s/>Λαϊκών<text:s/>Μουσικών<text:s/>Οργάνων<text:s/>-<text:s/>Συλλογή<text:s/>Φοίβου<text:s/>Ανωγειανάκη»,<text:s/>το<text:s/>οποίο<text:s/>λειτουργεί<text:s/>ως<text:s/>δημόσιο<text:s/>Μουσείο<text:s/>επιπέδου<text:s/>Διεύθυνσης,<text:s/>σύμφωνα<text:s/>με<text:s/>τα<text:s/>άρθρα<text:s/>10<text:s/>παράγραφος<text:s/>2<text:s/>περίπτωση<text:s/>Δ.η,<text:s/>21<text:s/>και<text:s/>29<text:s/>του<text:s/>π.δ.<text:s/>104/2014<text:s/>(Α΄<text:s/>171).<text:s/>Όπου<text:s/>στην<text:s/>κείμενη<text:s/>νομοθεσία<text:s/>αναφέρονται<text:s/>το<text:s/>Μουσείο<text:s/>Ελληνικών<text:s/>Λαϊκών<text:s/>Μουσικών<text:s/>Οργάνων<text:s/>-<text:s/>Κέντρο<text:s/>Εθνομουσικολογίας<text:s/>και<text:s/>το<text:s/>Μουσείο<text:s/>Ελληνικής<text:s/>Λαϊκής<text:s/>Τέχνης<text:s/>νοείται<text:s/>εφεξής<text:s/>το<text:s/>δημόσιο<text:s/>Μουσείο<text:s/>του<text:s/>Υπουργείου<text:s/>Πολιτισμού<text:s/>και<text:s/>Αθλητισμού<text:s/>«Μουσείο<text:s/>Ελληνικής<text:s/>Λαϊκής<text:s/>Τέχνης<text:s/>και<text:s/>Ελληνικών<text:s/>Λαϊκών<text:s/>Μουσικών<text:s/>Οργάνων<text:s/>-<text:s/>Συλλογή<text:s/>Φοίβου<text:s/>Ανωγεια-<text:s/>νάκη».</text:span></text:p>
      <text:p text:style-name="P630"><text:span text:style-name="T630_1">3.</text:span><text:span text:style-name="T630_2"><text:s/>Το<text:s/>μόνιμο<text:s/>και<text:s/>το<text:s/>με<text:s/>σχέση<text:s/>εργασίας<text:s/>ιδιωτικού<text:s/>δικαίου<text:s/>αορίστου<text:s/>και<text:s/>ορισμένου<text:s/>χρόνου<text:s/>προσωπικό<text:s/>των<text:s/>καταργούμενων<text:s/>μουσείων<text:s/>της<text:s/>παραγράφου<text:s/>1<text:s/>του<text:s/>παρόντος,<text:s/>μεταφέρεται<text:s/>αυτοδικαίως<text:s/>από<text:s/>την<text:s/>έναρξη<text:s/>ισχύος<text:s/>του<text:s/>π.δ.<text:s/>104/2014<text:s/>(Α΄<text:s/>171)<text:s/>στο<text:s/>Δημόσιο<text:s/>Μουσείο<text:s/>του<text:s/>Υπουργείου<text:s/>Πολιτισμού<text:s/>και<text:s/>Αθλητισμού<text:s/>«Μουσείο<text:s/>Ελληνικής<text:s/>Λαϊκής<text:s/>Τέχνης<text:s/>και<text:s/>Ελληνικών<text:s/>Λαϊκών<text:s/>Μουσικών<text:s/>Οργάνων<text:s/>-<text:s/>Συλλογή<text:s/>Φοίβου<text:s/>Ανωγειανάκη»<text:s/>με<text:s/>την<text:s/>ίδια<text:s/>σχέση<text:s/>εργασίας,<text:s/>τους<text:s/>βαθμούς<text:s/>και<text:s/>τα<text:s/>μισθολογι-<text:s/>κά<text:s/>κλιμάκια<text:s/>που<text:s/>κατείχαν<text:s/>και<text:s/>κατατάσσονται<text:s/>στους<text:s/>κλάδους<text:s/>και<text:s/>τις<text:s/>ειδικότητες,<text:s/>των<text:s/>άρθρων<text:s/>61,<text:s/>62<text:s/>και<text:s/>63<text:s/>του<text:s/>π.δ.<text:s/>104/2014<text:s/>(Α΄<text:s/>171).<text:s/>Για<text:s/>τη<text:s/>μεταφορά<text:s/>και<text:s/>την<text:s/>κατάταξη<text:s/>του<text:s/>ανωτέρω<text:s/>προσωπικού<text:s/>εκδίδεται<text:s/>σχετική<text:s/>διαπιστωτική<text:s/>πράξη<text:s/>του<text:s/>Υπουργού<text:s/>Πολιτισμού<text:s/>και<text:s/>Αθλητισμού,<text:s/>σύμφωνα<text:s/>με<text:s/>τα<text:s/>οριζόμενα<text:s/>στο<text:s/>άρθρο<text:s/>64<text:s/>του<text:s/>ίδιου<text:s/>π.δ.<text:s/>104/2014<text:s/>(Α΄<text:s/>171).<text:s/>Ο<text:s/>χρόνος<text:s/>που<text:s/>μεσολαβεί<text:s/>μέχρι<text:s/>την<text:s/>έκδοση<text:s/>της<text:s/>διαπιστωτικής<text:s/>πράξης<text:s/>θεωρείται<text:s/>ως<text:s/>χρόνος<text:s/>πραγματικής<text:s/>υπηρεσίας<text:s/>και<text:s/>καταβάλλονται<text:s/>οι<text:s/>αντίστοιχες<text:s/>αποδοχές<text:s/>για<text:s/>το<text:s/>διαμεσολαβήσαν<text:s/>χρονικό<text:s/>διάστημα.</text:span></text:p>
      <text:p text:style-name="P631"><text:span text:style-name="T631_1">4.</text:span><text:span text:style-name="T631_2"><text:s/>Οι<text:s/>συμβάσεις<text:s/>εργασίας<text:s/>ιδιωτικού<text:s/>δικαίου<text:s/>ορισμένου<text:s/>χρόνου,<text:s/>καθώς<text:s/>και<text:s/>εκείνες<text:s/>του<text:s/>προσωπικού<text:s/>που<text:s/>τυχόν<text:s/>απασχολείται<text:s/>με<text:s/>σύμβαση<text:s/>έργου<text:s/>λόγω<text:s/>της<text:s/>εξειδίκευ-<text:s/>σης<text:s/>των<text:s/>αντίστοιχων<text:s/>απασχολούμενων<text:s/>και<text:s/>προκειμένου<text:s/>να<text:s/>εξασφαλισθεί<text:s/>η<text:s/>βέλτιστη<text:s/>εκτέλεση<text:s/>των<text:s/>έργων<text:s/>και<text:s/>προγραμμάτων<text:s/>που<text:s/>βρίσκονται<text:s/>σε<text:s/>εξέλιξη,<text:s/>ισχύουν<text:s/>ως<text:s/>έχουν<text:s/>με<text:s/>τη<text:s/>δυνατότητα<text:s/>να<text:s/>παραταθούν.</text:span></text:p>
      <text:p text:style-name="P632"><text:span text:style-name="T632_1">5.</text:span><text:span text:style-name="T632_2"><text:s/>Σε<text:s/>όλα<text:s/>τα<text:s/>δικαιώματα,<text:s/>τις<text:s/>υποχρεώσεις<text:s/>και<text:s/>τις<text:s/>πάσης<text:s/>φύσεως<text:s/>εκκρεμείς<text:s/>υποθέσεις<text:s/>των<text:s/>αναφερόμε-<text:s/>νων<text:s/>στην<text:s/>παράγραφο<text:s/>1<text:s/>του<text:s/>παρόντος<text:s/>μουσείων,<text:s/>υποκαθίσταται<text:s/>αυτοδικαίως,<text:s/>από<text:s/>την<text:s/>έναρξη<text:s/>ισχύος<text:s/>του<text:s/>παρόντος<text:s/>και<text:s/>χωρίς<text:s/>την<text:s/>τήρηση<text:s/>οποιουδήποτε<text:s/>τύπου,<text:s/>πράξης<text:s/>ή<text:s/>συμβολαίου<text:s/>ή<text:s/>την<text:s/>καταβολή<text:s/>ανταλλάγματος,<text:s/>το<text:s/>Υπουργείο<text:s/>Πολιτισμού<text:s/>και<text:s/>Αθλητισμού,<text:s/>το<text:s/>οποίο<text:s/>συνεχίζει<text:s/>κα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/text:span></text:p>
      <text:p text:style-name="P633"><text:span text:style-name="T633_1">6.</text:span><text:span text:style-name="T633_2"><text:s/>Εκκρεμείς<text:s/>διαδικασίες<text:s/>ανάθεσης<text:s/>και<text:s/>εκτέλεσης<text:s/>συμβάσεων<text:s/>έργων,<text:s/>προμηθειών<text:s/>και<text:s/>παροχής<text:s/>υπηρεσιών<text:s/>που<text:s/>σχετίζονται<text:s/>με<text:s/>τις<text:s/>μεταφερόμενες<text:s/>αρμοδιότητες,<text:s/>καθώς<text:s/>και<text:s/>η<text:s/>υλοποίηση<text:s/>των<text:s/>πάσης<text:s/>φύσεως<text:s/>προγραμμάτων<text:s/>και<text:s/>έργων,<text:s/>των<text:s/>οποίων<text:s/>δικαιούχοι<text:s/>ή<text:s/>συμπράττοντες<text:s/>είναι<text:s/>οι<text:s/>καταργούμενοι<text:s/>φορείς<text:s/>του<text:s/>άρθρου<text:s/>1,<text:s/>συνεχίζονται<text:s/>και<text:s/>ολοκληρώνονται<text:s/>από<text:s/>το<text:s/>Υπουργείο<text:s/>Πολιτισμού<text:s/>και<text:s/>Αθλητισμού<text:s/>και<text:s/>ειδικότερα<text:s/>από<text:s/>το<text:s/>«Μουσείο<text:s/>Ελληνικής<text:s/>Λαϊκής<text:s/>Τέχνης<text:s/>και<text:s/>Ελληνικών<text:s/>Λαϊκών<text:s/>Μουσικών<text:s/>Οργάνων<text:s/>-<text:s/>Συλλογή<text:s/>Φοίβου<text:s/>Ανωγειανάκη».</text:span></text:p>
      <text:p text:style-name="P634"><text:span text:style-name="T634_1">7.</text:span><text:span text:style-name="T634_2"><text:s/>Η<text:s/>κυριότητα<text:s/>και<text:s/>κάθε<text:s/>άλλο<text:s/>εμπράγματο<text:s/>δικαίωμα<text:s/>επί<text:s/>της<text:s/>κινητής<text:s/>και<text:s/>ακίνητης<text:s/>περιουσίας<text:s/>των<text:s/>αναφε-<text:s/>ρόμενων<text:s/>φορέων<text:s/>στο<text:s/>άρθρο<text:s/>1<text:s/>περιέρχονται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Υπουργείο<text:s/>Πολιτισμού<text:s/>και<text:s/>Αθλητισμού<text:s/>με<text:s/>την<text:s/>επιφύλαξη<text:s/>των<text:s/>συνταγματικών<text:s/>διατάξεων<text:s/>περί<text:s/>δωρεών,<text:s/>κληρονομιών<text:s/>και<text:s/>κληροδοσιών.<text:s/>Η<text:s/>αποκλειστική<text:s/>χρήση<text:s/>και<text:s/>διαχείρισή<text:s/>τους<text:s/>ανήκει<text:s/>στο<text:s/>Υπουργείο<text:s/>Πολιτισμού<text:s/>και<text:s/>Αθλητισμού<text:s/>και<text:s/>ασκείται<text:s/>από<text:s/>το<text:s/>«Μουσείο<text:s/>Ελληνικής<text:s/>Λαϊκής<text:s/>Τέχνης<text:s/>και<text:s/>Ελληνικών<text:s/>Λαϊκών<text:s/>Μουσικών<text:s/>Οργάνων<text:s/>-<text:s/>Συλλογή<text:s/>Φοίβου<text:s/>Ανωγειανάκη».</text:span></text:p>
      <text:p text:style-name="P635"><text:span text:style-name="T635_1">8.</text:span><text:span text:style-name="T635_2"><text:s/>Με<text:s/>απόφαση<text:s/>του<text:s/>Υπουργού<text:s/>Πολιτισμού<text:s/>και<text:s/>Αθλητισμού<text:s/>συγκροτείται,<text:s/>μέσα<text:s/>σε<text:s/>ένα<text:s/>μήνα<text:s/>από<text:s/>την<text:s/>έναρξη<text:s/>ισχύος<text:s/>του<text:s/>παρόντος<text:s/>νόμου,<text:s/>τριμελής<text:s/>επιτροπή<text:s/>για<text:s/>τη<text:s/>διενέργεια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μαι<text:s/>στην<text:s/>κυριότητα<text:s/>του<text:s/>Υπουργείου<text:s/>Πολιτισμού<text:s/>και<text:s/>Αθλητισμού.<text:s/>Η<text:s/>έκθεση<text:s/>απογραφής<text:s/>εγκρίνεται<text:s/>με<text:s/>κοινή<text:s/>απόφαση<text:s/>του<text:s/>Υπουργού<text:s/>Οικονομικών<text:s/>και<text:s/>του<text:s/>Υπουργού<text:s/>Πολιτισμού<text:s/>και<text:s/>Αθλητισμού.</text:span></text:p>
      <text:p text:style-name="P636"><text:span text:style-name="T636_1">9.</text:span><text:span text:style-name="T636_2"><text:s/>Ταμειακά<text:s/>υπόλοιπα<text:s/>και<text:s/>υπόλοιπα<text:s/>τραπεζικών<text:s/>λογαριασμών<text:s/>των<text:s/>καταργούμενων<text:s/>μουσείων<text:s/>της<text:s/>παραγράφου<text:s/>1<text:s/>του<text:s/>παρόντος,<text:s/>μεταφέρονται<text:s/>μέσα<text:s/>σε<text:s/>ένα<text:s/>μήνα<text:s/>από<text:s/>την<text:s/>έναρξη<text:s/>ισχύος<text:s/>του<text:s/>παρόντος,<text:s/>με<text:s/>εντολή<text:s/>του<text:s/>Υπουργού<text:s/>Πολιτισμού<text:s/>και<text:s/>Αθλητισμού,<text:s/>σε<text:s/>λογαριασμό<text:s/>του<text:s/>Ελληνικού<text:s/>Δημοσίου<text:s/>και<text:s/>αποτελούν<text:s/>έσοδα<text:s/>του<text:s/>Κρατικού<text:s/>Προϋπολογισμού.</text:span></text:p>
      <text:p text:style-name="P637"><text:span text:style-name="T637_1">10.</text:span><text:span text:style-name="T637_2"><text:s/>Η<text:s/>παράγραφος<text:s/>3<text:s/>του<text:s/>άρθρου<text:s/>65<text:s/>του<text:s/>π.δ.<text:s/>104/2014<text:s/>(Α΄<text:s/>171)<text:s/>αντικαθίσταται<text:s/>ως<text:s/>εξής:</text:span></text:p>
      <text:p text:style-name="P638"><text:span text:style-name="T638_1">«3.<text:s/>Προσόντα<text:s/>διορισμού<text:s/>ή<text:s/>πρόσληψης<text:s/>στον<text:s/>κλάδο<text:s/>ΠΕ<text:s/>Αρχαιολόγων,<text:s/>για<text:s/>τις<text:s/>ειδικότητες:<text:s/>(α)<text:s/>Προϊστορικών<text:s/>και<text:s/>Κλασικών<text:s/>και<text:s/>(β)<text:s/>Βυζαντινών<text:s/>και<text:s/>Μεταβυζαντινών,<text:s/>ορίζονται:<text:s/>πτυχίο<text:s/>Ιστορίας<text:s/>-<text:s/>Αρχαιολογίας<text:s/>με<text:s/>ειδίκευση<text:s/>στην<text:s/>Αρχαιολογία<text:s/>και<text:s/>την<text:s/>Ιστορία<text:s/>Τέχνης<text:s/>ή<text:s/>Αρχαιολογίας<text:s/>ΑΕΙ<text:s/>της<text:s/>ημεδαπής<text:s/>ή<text:s/>ισότιμο<text:s/>και<text:s/>αντίστοιχο<text:s/>της<text:s/>αλλοδαπής.</text:span></text:p>
      <text:p text:style-name="P639"><text:span text:style-name="T639_1">Για<text:s/>τις<text:s/>λοιπές<text:s/>ειδικότητες<text:s/>του<text:s/>Κλάδου<text:s/>προσόντα<text:s/>διορισμού<text:s/>ή<text:s/>πρόσληψης<text:s/>ορίζονται:<text:s/>πτυχίο<text:s/>Ιστορίας<text:s/>-<text:s/>Αρχαιολογίας<text:s/>με<text:s/>ειδίκευση<text:s/>στην<text:s/>Αρχαιολογία<text:s/>και<text:s/>την<text:s/>Ιστορία<text:s/>Τέχνης<text:s/>ή<text:s/>Αρχαιολογίας<text:s/>ΑΕΙ<text:s/>της<text:s/>ημεδαπής<text:s/>ή<text:s/>ισότιμο<text:s/>και<text:s/>αντίστοιχο<text:s/>της<text:s/>αλλοδαπής<text:s/>και<text:s/>επιπλέον<text:s/>μεταπτυχιακός<text:s/>τίτλος<text:s/>σπουδών<text:s/>της<text:s/>ημεδαπής<text:s/>ή<text:s/>αλλοδαπής,<text:s/>αντίστοιχος<text:s/>των<text:s/>συγκεκριμένων<text:s/>ειδικοτήτων<text:s/>του<text:s/>Κλάδου.</text:span></text:p>
      <text:p text:style-name="P640"><text:span text:style-name="T640_1">Επίσης<text:s/>για<text:s/>το<text:s/>σύνολο<text:s/>των<text:s/>ειδικοτήτων<text:s/>του<text:s/>Κλάδου,<text:s/>άριστη<text:s/>γνώση<text:s/>της<text:s/>Αγγλικής<text:s/>ή<text:s/>Γαλλικής<text:s/>ή<text:s/>Γερμανικής<text:s/>ή<text:s/>Ιταλικής<text:s/>γλώσσας.»</text:span></text:p>
      <text:p text:style-name="P641"><text:span text:style-name="T641_1">11.</text:span><text:span text:style-name="T641_2"><text:s/>Στο<text:s/>τέλος<text:s/>του<text:s/>άρθρου<text:s/>63<text:s/>του<text:s/>π.δ.<text:s/>104/2014<text:s/>(Α΄<text:s/>171)<text:s/>προστίθεται<text:s/>εδάφιο<text:s/>ως<text:s/>εξής:</text:span></text:p>
      <text:p text:style-name="P642"><text:span text:style-name="T642_1">«Η<text:s/>υπηρεσιακή<text:s/>και<text:s/>μισθολογική<text:s/>εξέλιξη<text:s/>των<text:s/>δικηγόρων<text:s/>με<text:s/>σχέση<text:s/>έμμισθης<text:s/>εντολής<text:s/>πραγματοποιείται<text:s/>σύμφωνα<text:s/>με<text:s/>όσα<text:s/>ορίζονται<text:s/>στον<text:s/>Κώδικα<text:s/>περί<text:s/>δικηγόρων<text:s/>και<text:s/>στην<text:s/>κ.υ.α.<text:s/>οικ.2/17<text:s/>132/0022<text:s/>(Β΄<text:s/>498)<text:s/>περί<text:s/>αποδοχών<text:s/>εμμίσθων<text:s/>δικηγόρων<text:s/>Δημοσίου,<text:s/>ΟΤΑ<text:s/>και<text:s/>Ν.Π.Δ.Δ.,<text:s/>όπως<text:s/>κάθε<text:s/>φορά<text:s/>ισχύουν.»</text:span></text:p>
      <text:p text:style-name="P643"><text:span text:style-name="T643_1">12.</text:span><text:span text:style-name="T643_2"><text:s/>Η<text:s/>παρ.<text:s/>4<text:s/>του<text:s/>άρθρου<text:s/>70<text:s/>του<text:s/>π.δ.<text:s/>104/2014<text:s/>(Α΄<text:s/>171)<text:s/>καταργείται<text:s/>και<text:s/>η<text:s/>παράγραφος<text:s/>5<text:s/>του<text:s/>ίδιου<text:s/>άρθρου<text:s/>ανα-<text:s/>ριθμείται<text:s/>σε<text:s/>4.</text:span></text:p>
      <text:p text:style-name="P644"><text:span text:style-name="T644_1">13.</text:span><text:span text:style-name="T644_2"><text:s/>Διαγράφεται<text:s/>ο<text:s/>αριθμός<text:s/>«3»<text:s/>από<text:s/>την<text:s/>αρχή<text:s/>του<text:s/>δεύτερου<text:s/>εδαφίου<text:s/>της<text:s/>παραγράφου<text:s/>3<text:s/>του<text:s/>άρθρου<text:s/>70<text:s/>του<text:s/>π.δ.<text:s/>104/2014<text:s/>(Α΄<text:s/>171).</text:span></text:p>
      <text:p text:style-name="P645"><text:span text:style-name="T645_1">14.</text:span><text:span text:style-name="T645_2"><text:s/>Στο<text:s/>άρθρο<text:s/>61<text:s/>του<text:s/>π.δ.<text:s/>104/2014<text:s/>(Α΄<text:s/>171):<text:s/>α)<text:s/>Στην<text:s/>Κατηγορία<text:s/>Πανεπιστημιακής<text:s/>Εκπαίδευσης<text:s/>(ΠΕ)<text:s/>ΚΛΑΔΟΙ<text:s/>-<text:s/>ΘΕΣΕΙΣ<text:s/>αυξάνονται<text:s/>οι<text:s/>θέσεις<text:s/>του<text:s/>Κλάδου<text:s/>ΠΕ<text:s/>ΜΗΧΑΝΙΚΩΝ<text:s/>Ειδικότητας<text:s/>Μηχανολόγων<text:s/>Μηχανικών<text:s/>από<text:s/>δεκατρείς<text:s/>(13)<text:s/>σε<text:s/>δεκαοκτώ<text:s/>(18),<text:s/>οι<text:s/>θέσεις<text:s/>του<text:s/>Κλάδου<text:s/>ΠΕ<text:s/>ΣΥΝΤΗΡΗΤΩΝ<text:s/>ΑΡΧΑΙΟΤΗΤΩΝ<text:s/>ΚΑΙ<text:s/>ΕΡΓΩΝ<text:s/>ΤΕΧΝΗΣ<text:s/>από<text:s/>είκοσι<text:s/>οκτώ<text:s/>(28)<text:s/>σε<text:s/>είκοσι<text:s/>εννέα<text:s/>(29)<text:s/>και<text:s/>μειώνονται<text:s/>οι<text:s/>θέσεις<text:s/>του<text:s/>ΚΛΑΔΟΥ<text:s/>ΠΕ<text:s/>ΜΗΧΑΝΙΚΩΝ<text:s/>Ειδικότητας<text:s/>Αρχιτεκτόνων<text:s/>από<text:s/>εκατόν<text:s/>εβδομήντα<text:s/>μία<text:s/>(171)<text:s/>σε<text:s/>εκατόν<text:s/>εξήντα<text:s/>έξι<text:s/>(166).<text:s/>β)<text:s/>Στην<text:s/>Κατηγορία<text:s/>Τεχνολογικής<text:s/>Εκπαίδευσης<text:s/>(ΤΕ)<text:s/>ΚΛΑΔΟΙ-ΘΕΣΕΙΣ<text:s/>αυξάνονται<text:s/>οι<text:s/>θέσεις<text:s/>του<text:s/>Κλάδου<text:s/>ΤΕ<text:s/>ΔΙΟΙΚΗΤΙΚΟΥ<text:s/>-<text:s/>ΛΟΓΙΣΤΙΚΟΥ<text:s/>Ειδικότητας<text:s/>Διοικητικού<text:s/>από<text:s/>είκοσι<text:s/>μία<text:s/>(21)<text:s/>σε<text:s/>είκοσι<text:s/>οκτώ<text:s/>(28).<text:s/>γ)<text:s/>Στην<text:s/>Κατηγορία<text:s/>Δευτεροβάθμιας<text:s/>Εκπαίδευσης<text:s/>(ΔΕ)<text:s/>ΚΔΑΔΟΙ-ΘΕΣΕΙΣ<text:s/>μειώνονται<text:s/>οι<text:s/>θέσεις<text:s/>του<text:s/>Κλάδου<text:s/>ΔΕ<text:s/>ΕΡΓΑΤΟΤΕΧΝΙΤΩΝ<text:s/>από<text:s/>τετρακόσιες<text:s/>πέντε<text:s/>(405)<text:s/>σε<text:s/>τριακόσιες<text:s/>ενενήντα<text:s/>επτά<text:s/>(397).</text:span></text:p>
      <text:p text:style-name="P646"><text:span text:style-name="T646_1">15.</text:span><text:span text:style-name="T646_2"><text:s/>Στο<text:s/>άρθρο<text:s/>62<text:s/>του<text:s/>π.δ.<text:s/>104/2014<text:s/>(Α΄<text:s/>171):<text:s/>α)<text:s/>στη<text:s/>Βαθμίδα<text:s/>Πανεπιστημιακής<text:s/>Εκπαίδευσης<text:s/>(ΠΕ)<text:s/>ΕΙΔΙΚΟΤΗ-<text:s/>ΤΕΣ-ΘΕΣΕΙΣ:<text:s/>αυξάνονται<text:s/>οι<text:s/>θέσεις<text:s/>της<text:s/>Ειδικότητας<text:s/>ΠΕ<text:s/>ΠΑΙΔΑΓΩΓΩΝ<text:s/>από<text:s/>δύο<text:s/>(2)<text:s/>σε<text:s/>τρεις<text:s/>(3)<text:s/>και<text:s/>της<text:s/>Ειδικότητας<text:s/>ΠΕ<text:s/>ΔΙΟΙΚΗΤΙΚΟΥ<text:s/>-<text:s/>ΟΙΚΟΝΟΜΙΚΟΥ<text:s/>από<text:s/>διακόσιες<text:s/>επτά<text:s/>(207)<text:s/>σε<text:s/>διακόσιες<text:s/>οκτώ<text:s/>(208).<text:s/>β)<text:s/>Στη<text:s/>Βαθμίδα<text:s/>Δευτεροβάθμιας<text:s/>Εκπαίδευσης<text:s/>(ΔΕ)<text:s/>ΕΙΔΙΚΟΤΗΤΕΣ-ΘΕ-<text:s/>ΣΕΙΣ:<text:s/>αυξάνονται<text:s/>οι<text:s/>θέσεις<text:s/>της<text:s/>Ειδικότητας<text:s/>ΔΕ<text:s/>Νυκτοφυλάκων<text:s/>Αρχαιοτήτων<text:s/>από<text:s/>ενενήντα<text:s/>δύο<text:s/>(92)<text:s/>σε<text:s/>ενενήντα<text:s/>έξι<text:s/>(96),<text:s/>οι<text:s/>θέσεις<text:s/>της<text:s/>Ειδικότητας<text:s/>ΔΕ<text:s/>ΒΟΗΘΩΝ<text:s/>ΠΑΙΔΑΓΩΓΩΝ/<text:s/>ΒΡΕΦΟΚΟΜΩΝ<text:s/>από<text:s/>πέντε<text:s/>(5)<text:s/>σε<text:s/>έξι<text:s/>(6),<text:s/>μειώνονται<text:s/>οι<text:s/>θέσεις<text:s/>της<text:s/>Ειδικότητας<text:s/>ΔΕ<text:s/>ΠΡΟΣΩΠΙΚΟΥ<text:s/>Η/Υ<text:s/>από<text:s/>τριάντα<text:s/>τέσσερις<text:s/>(34)<text:s/>σε<text:s/>τριάντα<text:s/>τρεις<text:s/>(33),<text:s/>της<text:s/>Ειδικότητας<text:s/>ΔΕ<text:s/>ΔΙΟΙΚΗΤΙΚΩΝ<text:s/>-<text:s/>ΓΡΑΜΜΑΤΕΩΝ<text:s/>από<text:s/>πεντακόσιες<text:s/>δεκαπέντε<text:s/>(515)<text:s/>σε<text:s/>πεντακόσιες<text:s/>δεκατρείς<text:s/>(513)<text:s/>και<text:s/>της<text:s/>Ειδικότητας<text:s/>ΔΕ<text:s/>ΟΔΗΓΩΝ<text:s/>από<text:s/>τριάντα<text:s/>δύο<text:s/>(32)<text:s/>σε<text:s/>τριάντα<text:s/>μία<text:s/>(31).<text:s/>γ)<text:s/>Στη<text:s/>Βαθμίδα<text:s/>Υποχρεωτικής<text:s/>Εκπαίδευσης<text:s/>(ΥΕ)<text:s/>ΕΙΔΙΚΟΤΗΤΕΣ-ΘΕΣΕΙΣ:<text:s/>αυξάνονται<text:s/>οι<text:s/>θέσεις<text:s/>της<text:s/>Ειδικότητας<text:s/>ΥΕ<text:s/>ΝΥΧΤΟΦΥΛΑΚΩΝ<text:s/>ΑΡΧΑΙΟΤΗΤΩΝ<text:s/>από<text:s/>δεκατρείς<text:s/>(13)<text:s/>σε<text:s/>δεκαπέντε<text:s/>(15),<text:s/>οι<text:s/>θέσεις<text:s/>της<text:s/>Ειδικότητας<text:s/>ΥΕ<text:s/>ΟΔΗΓΩΝ<text:s/>από<text:s/>τέσσερις<text:s/>(4)<text:s/>σε<text:s/>πέντε<text:s/>(5)<text:s/>και<text:s/>μειώνονται<text:s/>οι<text:s/>θέσεις<text:s/>της<text:s/>Ειδικότητας<text:s/>ΥΕ<text:s/>ΕΝΙΑΙΑ<text:s/>ΕΙΔΙΚΟΤΗΤΑ<text:s/>ΕΡΓΑΤΟΤΕΧΝΙΚΟΥ<text:s/>ΠΡΟΣΩΠΙΚΟΥ<text:s/>από<text:s/>τετρακόσιες<text:s/>τριάντα<text:s/>(430)<text:s/>σε<text:s/>τετρακόσιες<text:s/>είκοσι<text:s/>τέσσερις<text:s/>(424).</text:span></text:p>
      <text:p text:style-name="P647"><text:span text:style-name="T647_1">16.</text:span><text:span text:style-name="T647_2"><text:s/>Οι<text:s/>τροποποιήσεις<text:s/>που<text:s/>επέρχονται<text:s/>στο<text:s/>π.δ.104/2014<text:s/>με<text:s/>το<text:s/>παρόν<text:s/>άρθρο<text:s/>ισχύουν<text:s/>ήδη<text:s/>από<text:s/>την<text:s/>αρχική<text:s/>ημερομηνία<text:s/>ισχύος<text:s/>του<text:s/>Οργανισμού<text:s/>όπως<text:s/>αυτή<text:s/>προσδιορίζεται<text:s/>από<text:s/>τη<text:s/>σχετική<text:s/>διάταξή<text:s/>του.</text:span></text:p>
      <text:h text:style-name="P648" text:outline-level="6"><text:span text:style-name="T648_1">Άρθρο<text:s/>40</text:span></text:h>
      <text:h text:style-name="P649" text:outline-level="6"><text:span text:style-name="T649_1">Οι<text:s/>διατάξεις<text:s/>του<text:s/>π.δ.<text:s/>100/2014<text:s/>«Οργανισμός<text:s/>Υπουργείου<text:s/>Περιβάλλοντος,<text:s/>Ενέργειας<text:s/>και<text:s/>Κλιματικής<text:s/>Αλλαγής»<text:s/>(Α΄<text:s/>167)<text:s/>τροποποιούνται<text:s/>ως<text:s/>ακολούθως:</text:span></text:h>
      <text:p text:style-name="P650"><text:span text:style-name="T650_1">1.</text:span><text:span text:style-name="T650_2"><text:s/>Η<text:s/>παράγραφος<text:s/>2<text:s/>του<text:s/>άρθρου<text:s/>2<text:s/>αντικαθίσταται<text:s/>ως<text:s/>εξής:</text:span></text:p>
      <text:p text:style-name="P651"><text:span text:style-name="T651_1">«2.<text:s/>Στο<text:s/>Υπουργείο<text:s/>Περιβάλλοντος,<text:s/>Ενέργειας<text:s/>και<text:s/>Κλιματικής<text:s/>Αλλαγής<text:s/>λειτουργούν<text:s/>επίσης,<text:s/>σύμφωνα<text:s/>με<text:s/>τις<text:s/>κείμενες<text:s/>διατάξεις:</text:span></text:p>
      <text:p text:style-name="P652"><text:span text:style-name="T652_1">α)<text:s/>Γραφείο<text:s/>Νομικού<text:s/>Συμβούλου<text:s/>του<text:s/>Νομικού<text:s/>Συμβουλίου<text:s/>του<text:s/>Κράτους<text:s/>(ΝΣΚ)<text:s/>για<text:s/>τους<text:s/>τομείς<text:s/>Περιβάλλοντος/<text:s/>Πολεοδομίας,<text:s/>Χωροταξίας<text:s/>και<text:s/>Δασών,</text:span></text:p>
      <text:p text:style-name="P653"><text:span text:style-name="T653_1">β)<text:s/>Γραφείο<text:s/>Νομικού<text:s/>Συμβούλου<text:s/>του<text:s/>Νομικού<text:s/>Συμβουλίου<text:s/>του<text:s/>Κράτους<text:s/>(ΝΣΚ)<text:s/>για<text:s/>τους<text:s/>τομείς<text:s/>Ενέργειας<text:s/>και<text:s/>Ορυκτών<text:s/>Πρώτων<text:s/>Υλών,</text:span></text:p>
      <text:p text:style-name="P654"><text:span text:style-name="T654_1">γ)<text:s/>Υπηρεσία<text:s/>Επιτρόπου<text:s/>Ελεγκτικού<text:s/>Συνεδρίου,</text:span></text:p>
      <text:p text:style-name="P655"><text:span text:style-name="T655_1">δ)<text:s/>Υπηρεσία<text:s/>Δημοσιονομικού<text:s/>Ελέγχου,</text:span></text:p>
      <text:p text:style-name="P656"><text:span text:style-name="T656_1">ε)<text:s/>Γραφείο<text:s/>Ελεγκτών<text:s/>Ιατρών,</text:span></text:p>
      <text:p text:style-name="P657"><text:span text:style-name="T657_1">στ)<text:s/>Γραφείο<text:s/>Τύπου.»</text:span></text:p>
      <text:p text:style-name="P658"><text:span text:style-name="T658_1">2.</text:span><text:span text:style-name="T658_2"><text:s/>Οι<text:s/>περιπτώσεις<text:s/>α΄,<text:s/>β΄<text:s/>και<text:s/>γ΄<text:s/>της<text:s/>παραγράφου<text:s/>2<text:s/>του<text:s/>άρθρου<text:s/>30<text:s/>αντικαθίστανται<text:s/>ως<text:s/>εξής:</text:span></text:p>
      <text:p text:style-name="P659"><text:span text:style-name="T659_1">«α)<text:s/>Τμήμα<text:s/>Εθνικής<text:s/>Χωροταξικής<text:s/>Στρατηγικής,</text:span></text:p>
      <text:p text:style-name="P660"><text:span text:style-name="T660_1">β)<text:s/>Τμήμα<text:s/>Εθνικών<text:s/>Χωροταξικών<text:s/>Πλαισίων,</text:span></text:p>
      <text:p text:style-name="P661"><text:span text:style-name="T661_1">γ)<text:s/>Τμήμα<text:s/>Περιφερειακών<text:s/>Χωροταξικών<text:s/>Πλαισίων,».</text:span></text:p>
      <text:p text:style-name="P662"><text:span text:style-name="T662_1">3.</text:span><text:span text:style-name="T662_2"><text:s/>Η<text:s/>αρχική<text:s/>φράση<text:s/>της<text:s/>περίπτωσης<text:s/>α΄<text:s/>της<text:s/>παρ.<text:s/>3<text:s/>του<text:s/>άρθρου<text:s/>30<text:s/>και<text:s/>η<text:s/>υποπερίπτωση<text:s/>αα΄<text:s/>της<text:s/>ίδιας<text:s/>περίπτωσης<text:s/>α΄<text:s/>αντικαθίστανται<text:s/>ως<text:s/>εξής:</text:span></text:p>
      <text:p text:style-name="P663"><text:span text:style-name="T663_1">«α)<text:s/>Στο<text:s/>Τμήμα<text:s/>Εθνικής<text:s/>Χωροταξικής<text:s/>Στρατηγικής<text:s/>ανήκουν<text:s/>οι<text:s/>ακόλουθες<text:s/>αρμοδιότητες:</text:span></text:p>
      <text:p text:style-name="P664"><text:span text:style-name="T664_1">αα)<text:s/>της<text:s/>εισήγησης<text:s/>για<text:s/>τη<text:s/>χάραξη<text:s/>κατευθύνσεων<text:s/>ολοκληρωμένης<text:s/>χωροταξικής<text:s/>πολιτικής<text:s/>σε<text:s/>εθνικό<text:s/>επίπεδο,<text:s/>της<text:s/>ευθύνης<text:s/>και<text:s/>της<text:s/>εποπτείας<text:s/>της<text:s/>εκπόνησης<text:s/>της<text:s/>εθνικής<text:s/>χωροταξικής<text:s/>στρατηγικής<text:s/>που<text:s/>πρέπει<text:s/>να<text:s/>ακολουθήσουν<text:s/>τα<text:s/>υποκείμενα<text:s/>επίπεδα<text:s/>της<text:s/>γραμματειακής<text:s/>υποστήριξης<text:s/>των<text:s/>αρμόδιων<text:s/>οργάνων<text:s/>και<text:s/>της<text:s/>παρακολούθησης<text:s/>και<text:s/>συμμετοχής<text:s/>στα<text:s/>Διεθνή<text:s/>Ευρωπαϊκά<text:s/>και<text:s/>διακρατικά<text:s/>όργανα<text:s/>των<text:s/>πολιτικών<text:s/>με<text:s/>χωρική<text:s/>διάσταση,».</text:span></text:p>
      <text:p text:style-name="P665"><text:span text:style-name="T665_1">4.</text:span><text:span text:style-name="T665_2"><text:s/>Η<text:s/>υποπερίπτωση<text:s/>δδ΄<text:s/>της<text:s/>περίπτωσης<text:s/>α΄<text:s/>της<text:s/>παρ.<text:s/>3<text:s/>του<text:s/>άρθρου<text:s/>30<text:s/>αντικαθίσταται<text:s/>ως<text:s/>εξής:</text:span></text:p>
      <text:p text:style-name="P666"><text:span text:style-name="T666_1">«δδ)<text:s/>η<text:s/>μέριμνα<text:s/>για<text:s/>τη<text:s/>γνωμοδότηση<text:s/>κατά<text:s/>την<text:s/>έγκριση<text:s/>Ειδικών<text:s/>Σχεδίων<text:s/>Χωρικής<text:s/>Ανάπτυξης<text:s/>Δημοσίων<text:s/>Ακινήτων<text:s/>(ΕΣΧΑΔΑ)<text:s/>και<text:s/>Ειδικών<text:s/>Σχεδίων<text:s/>Χωρικής<text:s/>Ανάπτυξης<text:s/>Στρατηγικών<text:s/>Επενδύσεων<text:s/>(ΕΣΧΑΣΕ).»</text:span></text:p>
      <text:p text:style-name="P667"><text:span text:style-name="T667_1">5.</text:span><text:span text:style-name="T667_2"><text:s/>Η<text:s/>περίπτωση<text:s/>β΄<text:s/>της<text:s/>παραγράφου<text:s/>3<text:s/>του<text:s/>άρθρου<text:s/>30<text:s/>αντικαθίσταται<text:s/>ως<text:s/>εξής:</text:span></text:p>
      <text:p text:style-name="P668"><text:span text:style-name="T668_1">«β)<text:s/>Στο<text:s/>Τμήμα<text:s/>Εθνικών<text:s/>Χωροταξικών<text:s/>Πλαισίων<text:s/>ανήκει<text:s/>η<text:s/>αρμοδιότητα<text:s/>της<text:s/>μέριμνας<text:s/>για<text:s/>την<text:s/>κατάρτιση,<text:s/>έγκριση,<text:s/>τροποποίηση<text:s/>ή<text:s/>αναθεώρηση,<text:s/>παρακολούθηση<text:s/>και<text:s/>αξιολόγηση<text:s/>της<text:s/>εφαρμογής<text:s/>των<text:s/>Εθνικών<text:s/>Χωροταξικών<text:s/>Πλαισίων,<text:s/>σε<text:s/>συνεργασία<text:s/>με<text:s/>τα<text:s/>κατά<text:s/>περίπτωση<text:s/>αρμόδια<text:s/>Υπουργεία<text:s/>και<text:s/>της<text:s/>εισήγησης<text:s/>στα<text:s/>αρμόδια<text:s/>όργανα.»</text:span></text:p>
      <text:p text:style-name="P669"><text:span text:style-name="T669_1">6.</text:span><text:span text:style-name="T669_2"><text:s/>Η<text:s/>περίπτωση<text:s/>γ΄<text:s/>της<text:s/>παραγράφου<text:s/>3<text:s/>του<text:s/>άρθρου<text:s/>30<text:s/>αντικαθίσταται<text:s/>ως<text:s/>εξής:</text:span></text:p>
      <text:p text:style-name="P670"><text:span text:style-name="T670_1">«γ)<text:s/>Στο<text:s/>Τμήμα<text:s/>Περιφερειακών<text:s/>Χωροταξικών<text:s/>Πλαισίων<text:s/>ανήκει<text:s/>η<text:s/>αρμοδιότητα<text:s/>της<text:s/>μέριμνας<text:s/>για<text:s/>την<text:s/>κατάρτιση,<text:s/>έγκριση,<text:s/>τροποποίηση<text:s/>ή<text:s/>αναθεώρηση,<text:s/>παρακολούθηση<text:s/>και<text:s/>αξιολόγηση<text:s/>της<text:s/>εφαρμογής<text:s/>των<text:s/>Περιφερειακών<text:s/>Χωροταξικών<text:s/>Πλαισίων<text:s/>και<text:s/>η<text:s/>εισήγηση<text:s/>στο<text:s/>αρμόδιο<text:s/>όργανο,<text:s/>για<text:s/>την<text:s/>έγκρισή<text:s/>τους.»</text:span></text:p>
      <text:p text:style-name="P671"><text:span text:style-name="T671_1">7.</text:span><text:span text:style-name="T671_2"><text:s/>Η<text:s/>υποπερίπτωση<text:s/>αα΄<text:s/>της<text:s/>περίπτωσης<text:s/>δ΄<text:s/>της<text:s/>παραγράφου<text:s/>3<text:s/>του<text:s/>άρθρου<text:s/>30<text:s/>αντικαθίσταται<text:s/>ως<text:s/>εξής:</text:span></text:p>
      <text:p text:style-name="P672"><text:span text:style-name="T672_1">«αα)<text:s/>η<text:s/>μέριμνα<text:s/>για<text:s/>το<text:s/>χαρακτηρισμό,<text:s/>οριοθέτηση<text:s/>και<text:s/>έγκριση<text:s/>Περιοχών<text:s/>Ολοκληρωμένης<text:s/>Τουριστικής<text:s/>Ανάπτυξης<text:s/>(ΠΟΤΑ),<text:s/>Περιοχών<text:s/>Οργανωμένης<text:s/>Ανάπτυξης<text:s/>Παραγωγικών<text:s/>Δραστηριοτήτων<text:s/>(ΠΟΑΠΔ),<text:s/>Επιχειρηματικών<text:s/>Πάρκων,<text:s/>Εμπορευματικών<text:s/>Κέντρων,<text:s/>Βιομηχανικών<text:s/>και<text:s/>Επιχειρηματικών<text:s/>Περιοχών<text:s/>(Β.Ε.ΠΕ.)<text:s/>και<text:s/>οποιουδήποτε<text:s/>άλλου<text:s/>αντίστοιχου<text:s/>σχεδιασμού,<text:s/>με<text:s/>εξαίρεση<text:s/>την<text:s/>Περιφέρεια<text:s/>Αττικής<text:s/>και<text:s/>την<text:s/>περιοχή<text:s/>αρμοδιότητας<text:s/>του<text:s/>Ρυθμιστικού<text:s/>Σχεδίου<text:s/>Θεσσαλονίκης.»</text:span></text:p>
      <text:p text:style-name="P673"><text:span text:style-name="T673_1">8.</text:span><text:span text:style-name="T673_2"><text:s/>Μετά<text:s/>την<text:s/>υποπερίπτωση<text:s/>δδ΄<text:s/>της<text:s/>περίπτωσης<text:s/>δ΄<text:s/>της<text:s/>παραγράφου<text:s/>3<text:s/>του<text:s/>άρθρου<text:s/>30<text:s/>προστίθεται<text:s/>υποπερίπτωση<text:s/>εε΄<text:s/>ως<text:s/>εξής:</text:span></text:p>
      <text:p text:style-name="P674"><text:span text:style-name="T674_1">«εε)<text:s/>η<text:s/>παροχή<text:s/>κατευθύνσεων<text:s/>για<text:s/>το<text:s/>χαρακτηρισμό<text:s/>και<text:s/>οριοθέτηση<text:s/>Ειδικών<text:s/>Σχεδίων<text:s/>Περιβαλλοντικής<text:s/>Αναβάθμισης<text:s/>και<text:s/>Ανάπτυξης<text:s/>(ΕΣΠΕΡΑΑ),<text:s/>σε<text:s/>συνεργασία<text:s/>με<text:s/>το<text:s/>Τμήμα<text:s/>Οργανωμένης<text:s/>Οικιστικής<text:s/>Ανάπτυξης<text:s/>της<text:s/>ΔΠΣ<text:s/>και<text:s/>ΤΓ.»</text:span></text:p>
      <text:p text:style-name="P675"><text:span text:style-name="T675_1">9.</text:span><text:span text:style-name="T675_2"><text:s/>Η<text:s/>υποπερίπτωση<text:s/>ββ΄<text:s/>της<text:s/>περίπτωσης<text:s/>α΄<text:s/>της<text:s/>παραγράφου<text:s/>3<text:s/>του<text:s/>άρθρου<text:s/>31<text:s/>αντικαθίσταται<text:s/>ως<text:s/>εξής:</text:span></text:p>
      <text:p text:style-name="P676"><text:span text:style-name="T676_1">«ββ)<text:s/>η<text:s/>μέριμνα<text:s/>για<text:s/>την<text:s/>εκπόνηση<text:s/>και<text:s/>την<text:s/>έγκριση<text:s/>των<text:s/>Ειδικών<text:s/>και<text:s/>Τοπικών<text:s/>Χωρικών<text:s/>Σχεδίων<text:s/>της<text:s/>Περιφέρειας<text:s/>Αττικής,».</text:span></text:p>
      <text:p text:style-name="P677"><text:span text:style-name="T677_1">10.</text:span><text:span text:style-name="T677_2"><text:s/>Η<text:s/>υποπερίπτωση<text:s/>ββ΄<text:s/>της<text:s/>περίπτωσης<text:s/>β΄<text:s/>της<text:s/>παραγράφου<text:s/>3<text:s/>του<text:s/>άρθρου<text:s/>31<text:s/>αντικαθίσταται<text:s/>ως<text:s/>εξής:</text:span></text:p>
      <text:p text:style-name="P678"><text:span text:style-name="T678_1">«ββ)<text:s/>η<text:s/>μέριμνα<text:s/>για<text:s/>την<text:s/>εκπόνηση<text:s/>και<text:s/>την<text:s/>έγκριση<text:s/>εκπόνησης<text:s/>των<text:s/>Ειδικών<text:s/>και<text:s/>Τοπικών<text:s/>Χωρικών<text:s/>Σχεδίων<text:s/>της<text:s/>περιοχής<text:s/>αρμοδιότητας<text:s/>του<text:s/>Ρυθμιστικού<text:s/>Σχεδίου<text:s/>Θεσσαλονίκης,».</text:span></text:p>
      <text:p text:style-name="P679"><text:span text:style-name="T679_1">11.</text:span><text:span text:style-name="T679_2"><text:s/>Η<text:s/>περίπτωση<text:s/>γ΄<text:s/>της<text:s/>παραγράφου<text:s/>3<text:s/>του<text:s/>άρθρου<text:s/>31<text:s/>αντικαθίσταται<text:s/>ως<text:s/>εξής:</text:span></text:p>
      <text:p text:style-name="P680"><text:span text:style-name="T680_1">«γ)<text:s/>Στο<text:s/>Τμήμα<text:s/>Αστικού<text:s/>Σχεδιασμού<text:s/>ανήκουν<text:s/>οι<text:s/>ακόλουθες<text:s/>αρμοδιότητες:</text:span></text:p>
      <text:p text:style-name="P681"><text:span text:style-name="T681_1">αα)<text:s/>η<text:s/>μέριμνα<text:s/>για<text:s/>τη<text:s/>σύνταξη<text:s/>προδιαγραφών<text:s/>των<text:s/>Σχεδίων<text:s/>Ολοκληρωμένων<text:s/>Αστικών<text:s/>Παρεμβάσεων<text:s/>(Σ.Ο.Α.Π.),<text:s/>ββ)<text:s/>η<text:s/>μέριμνα<text:s/>για<text:s/>την<text:s/>έγκριση<text:s/>των<text:s/>Σχεδίων<text:s/>Ολοκληρωμένων<text:s/>Αστικών<text:s/>Παρεμβάσεων<text:s/>(Σ.Ο.Α.Π.)<text:s/>σε<text:s/>περιοχές<text:s/>που<text:s/>καταρτίζονται<text:s/>από<text:s/>το<text:s/>Υπουργείο<text:s/>Περιβάλλοντος,<text:s/>Ενέργειας<text:s/>και<text:s/>Κλιματικής<text:s/>Αλλαγής,</text:span></text:p>
      <text:p text:style-name="P682"><text:span text:style-name="T682_1">γγ)<text:s/>η<text:s/>γνωμοδότηση<text:s/>στα<text:s/>πλαίσια<text:s/>της<text:s/>έγκρισης<text:s/>των<text:s/>Σχεδίων<text:s/>Ολοκληρωμένων<text:s/>Αστικών<text:s/>Παρεμβάσεων<text:s/>(Σ.Ο.Α.Π.)<text:s/>σε<text:s/>πόλεις<text:s/>ή<text:s/>τμήματά<text:s/>τους,<text:s/>καθώς<text:s/>και<text:s/>σε<text:s/>ευρύτερες<text:s/>αστικές<text:s/>περιοχές<text:s/>που<text:s/>καταρτίζονται<text:s/>από<text:s/>άλλους<text:s/>αρμόδιους<text:s/>φορείς.»</text:span></text:p>
      <text:p text:style-name="P683"><text:span text:style-name="T683_1">12.</text:span><text:span text:style-name="T683_2"><text:s/>Η<text:s/>περίπτωση<text:s/>δ΄<text:s/>της<text:s/>παραγράφου<text:s/>2<text:s/>του<text:s/>άρθρου<text:s/>33<text:s/>αντικαθίσταται<text:s/>ως<text:s/>εξής:</text:span></text:p>
      <text:p text:style-name="P684"><text:span text:style-name="T684_1">«δ)<text:s/>Τη<text:s/>Διεύθυνση<text:s/>Μελετών<text:s/>και<text:s/>Έργων<text:s/>Αστικών<text:s/>Αναπλάσεων.»</text:span></text:p>
      <text:p text:style-name="P685"><text:span text:style-name="T685_1">13.</text:span><text:span text:style-name="T685_2"><text:s/>Οι<text:s/>υποπεριπτώσεις<text:s/>αα΄<text:s/>και<text:s/>ββ΄<text:s/>της<text:s/>περίπτωσης<text:s/>α΄<text:s/>της<text:s/>παραγράφου<text:s/>3<text:s/>του<text:s/>άρθρου<text:s/>34<text:s/>αντικαθίστανται<text:s/>ως<text:s/>εξής:</text:span></text:p>
      <text:p text:style-name="P686"><text:span text:style-name="T686_1">«αα)<text:s/>η<text:s/>παροχή<text:s/>κατευθύνσεων<text:s/>και<text:s/>οδηγιών<text:s/>στους<text:s/>αρμόδιους<text:s/>φορείς<text:s/>για<text:s/>θέματα<text:s/>χρήσεων<text:s/>γης,<text:s/>καθώς<text:s/>και<text:s/>για<text:s/>την<text:s/>εκπόνηση<text:s/>και<text:s/>την<text:s/>εφαρμογή<text:s/>μελετών<text:s/>τοπικού,<text:s/>χωρικού<text:s/>και<text:s/>πολεοδομικού<text:s/>σχεδιασμού<text:s/>εν<text:s/>γένει<text:s/>και<text:s/>η<text:s/>σύνταξη<text:s/>σχετικών<text:s/>προτύπων<text:s/>και<text:s/>προδιαγραφών,</text:span></text:p>
      <text:p text:style-name="P687"><text:span text:style-name="T687_1">ββ)<text:s/>ο<text:s/>συντονισμός<text:s/>προγραμμάτων<text:s/>μελετών<text:s/>αρμοδιότητας<text:s/>του<text:s/>τμήματος<text:s/>και<text:s/>η<text:s/>μέριμνα<text:s/>για<text:s/>την<text:s/>ανάθεση<text:s/>ή<text:s/>έγκριση<text:s/>ή<text:s/>τροποποίηση<text:s/>Κανονιστικών<text:s/>Πράξεων<text:s/>(διατάγματα)<text:s/>με<text:s/>εξαίρεση<text:s/>την<text:s/>Περιφέρεια<text:s/>Αττικής<text:s/>και<text:s/>την<text:s/>περιοχή<text:s/>αρμοδιότητας<text:s/>του<text:s/>Ρυθμιστικού<text:s/>Σχεδίου<text:s/>Θεσσαλονίκης,».</text:span></text:p>
      <text:p text:style-name="P688"><text:span text:style-name="T688_1">14.</text:span><text:span text:style-name="T688_2"><text:s/>Η<text:s/>υποπερίπτωση<text:s/>αα΄<text:s/>της<text:s/>περίπτωσης<text:s/>β΄<text:s/>της<text:s/>παραγράφου<text:s/>3<text:s/>του<text:s/>άρθρου<text:s/>34<text:s/>αντικαθίσταται<text:s/>ως<text:s/>εξής:</text:span></text:p>
      <text:p text:style-name="P689"><text:span text:style-name="T689_1">«αα)<text:s/>η<text:s/>παροχή<text:s/>κατευθύνσεων<text:s/>και<text:s/>οδηγιών<text:s/>στους<text:s/>αρμόδιους<text:s/>φορείς<text:s/>για<text:s/>την<text:s/>εκπόνηση<text:s/>πολεοδομικών<text:s/>μελετών,<text:s/>ρυμοτομικών<text:s/>σχεδίων<text:s/>εφαρμογής<text:s/>και<text:s/>εν<text:s/>γένει<text:s/>ρυθμίσεων<text:s/>και<text:s/>η<text:s/>σύνταξη<text:s/>σχετικών<text:s/>προτύπων<text:s/>και<text:s/>προδιαγραφών.<text:s/>Συμπεριλαμβάνονται<text:s/>και<text:s/>οι<text:s/>πολεοδομικές<text:s/>ρυθμίσεις<text:s/>/<text:s/>τροποποιήσεις<text:s/>λόγω<text:s/>άρσης<text:s/>απαλλοτρίωσης<text:s/>ή<text:s/>δέσμευσης<text:s/>περιλαμβανόμενων<text:s/>και<text:s/>αυτών<text:s/>που<text:s/>εκπονούνται<text:s/>στα<text:s/>πλαίσια<text:s/>στεγαστικών<text:s/>προγραμμάτων,».</text:span></text:p>
      <text:p text:style-name="P690"><text:span text:style-name="T690_1">15.</text:span><text:span text:style-name="T690_2"><text:s/>Η<text:s/>υποπερίπτωση<text:s/>γγ΄<text:s/>της<text:s/>περίπτωσης<text:s/>γ΄<text:s/>της<text:s/>παραγράφου<text:s/>3<text:s/>του<text:s/>άρθρου<text:s/>34<text:s/>διαγράφεται.<text:s/>Η<text:s/>υποπερίπτωση<text:s/>δδ΄<text:s/>της<text:s/>ίδιας<text:s/>περίπτωσης<text:s/>αναριθμείται<text:s/>ως<text:s/>γγ΄.</text:span></text:p>
      <text:p text:style-name="P691"><text:span text:style-name="T691_1">16.</text:span><text:span text:style-name="T691_2"><text:s/>Η<text:s/>υποπερίπτωση<text:s/>ββ΄<text:s/>της<text:s/>περίπτωσης<text:s/>δ΄<text:s/>της<text:s/>παραγράφου<text:s/>3<text:s/>του<text:s/>άρθρου<text:s/>34<text:s/>αντικαθίσταται<text:s/>ως<text:s/>εξής:</text:span></text:p>
      <text:p text:style-name="P692"><text:span text:style-name="T692_1">«ββ)<text:s/>η<text:s/>μέριμνα<text:s/>για<text:s/>την<text:s/>έγκριση,<text:s/>τροποποίηση<text:s/>και<text:s/>αναθεώρηση<text:s/>πολεοδομικών<text:s/>μελετών<text:s/>ιδιωτικών<text:s/>πολεοδομήσεων,<text:s/>ιδίως<text:s/>σε<text:s/>εκτάσεις<text:s/>Οικοδομικών<text:s/>Συνεταιρισμών,<text:s/>σε<text:s/>Περιοχές<text:s/>Περιβαλλοντικής<text:s/>Αναβάθμισης<text:s/>και<text:s/>Ιδιωτικής<text:s/>Πολεοδόμησης<text:s/>(ΠΠΑΙΠ)<text:s/>και<text:s/>σε<text:s/>Ειδικά<text:s/>Σχέδια<text:s/>Περιβαλλοντικής<text:s/>Αναβάθμισης<text:s/>και<text:s/>Ανάπτυξης<text:s/>(ΕΣΠΕΡΑΑ),».</text:span></text:p>
      <text:p text:style-name="P693"><text:span text:style-name="T693_1">17.</text:span><text:span text:style-name="T693_2"><text:s/>Μετά<text:s/>την<text:s/>υποπερίπτωση<text:s/>δδ΄<text:s/>της<text:s/>περίπτωσης<text:s/>δ΄<text:s/>της<text:s/>παραγράφου<text:s/>3<text:s/>του<text:s/>άρθρου<text:s/>34<text:s/>προστίθεται<text:s/>εδάφιο<text:s/>ως<text:s/>εξής:</text:span></text:p>
      <text:p text:style-name="P694"><text:span text:style-name="T694_1">«εε)<text:s/>η<text:s/>χορήγηση<text:s/>βεβαίωσης<text:s/>για<text:s/>την<text:s/>ανάπτυξη<text:s/>οργανωμένων<text:s/>οικιστικών<text:s/>αναπτύξεων<text:s/>σε<text:s/>Περιοχές<text:s/>Περιβαλλοντικής<text:s/>Αναβάθμισης<text:s/>και<text:s/>Ιδιωτικής<text:s/>Πολεοδόμησης<text:s/>(ΠΠΑΙΠ)<text:s/>και<text:s/>σε<text:s/>Ειδικά<text:s/>Σχέδια<text:s/>Περιβαλλοντικής<text:s/>Αναβάθμισης<text:s/>και<text:s/>Ανάπτυξης<text:s/>(ΕΣΠΕΡΑΑ).»</text:span></text:p>
      <text:p text:style-name="P695"><text:span text:style-name="T695_1">18.</text:span><text:span text:style-name="T695_2"><text:s/>Η<text:s/>υποπερίπτωση<text:s/>εε΄<text:s/>της<text:s/>περίπτωσης<text:s/>β΄<text:s/>της<text:s/>παραγράφου<text:s/>3<text:s/>του<text:s/>άρθρου<text:s/>35<text:s/>αντικαθίσταται<text:s/>ως<text:s/>εξής:</text:span></text:p>
      <text:p text:style-name="P696"><text:span text:style-name="T696_1">«εε)<text:s/>η<text:s/>έγκριση<text:s/>Μεταφοράς<text:s/>Συντελεστή<text:s/>Δόμησης<text:s/>και<text:s/>η<text:s/>έκδοση<text:s/>τίτλων<text:s/>Μεταφοράς<text:s/>Συντελεστή<text:s/>Δόμησης,<text:s/>σε<text:s/>συνεργασία<text:s/>με<text:s/>το<text:s/>Τμήμα<text:s/>Τράπεζας<text:s/>Γης<text:s/>της<text:s/>Διεύθυνσης<text:s/>Πολεοόομικού<text:s/>Σχεδιασμού<text:s/>και<text:s/>Τράπεζας<text:s/>Γης<text:s/>(ΔΠΣ<text:s/>και<text:s/>ΤΓ).»</text:span></text:p>
      <text:p text:style-name="P697"><text:span text:style-name="T697_1">19.</text:span><text:span text:style-name="T697_2"><text:s/>Η<text:s/>υποπερίπτωση<text:s/>αα΄<text:s/>της<text:s/>περίπτωσης<text:s/>γ΄<text:s/>της<text:s/>παραγράφου<text:s/>3<text:s/>του<text:s/>άρθρου<text:s/>35<text:s/>αντικαθίσταται<text:s/>ως<text:s/>εξής:</text:span></text:p>
      <text:p text:style-name="P698"><text:span text:style-name="T698_1">«αα)<text:s/>η<text:s/>σύνταξη<text:s/>προτύπων,<text:s/>προδιαγραφών<text:s/>και<text:s/>κανονισμών<text:s/>που<text:s/>αφορούν<text:s/>στο<text:s/>σχεδίασμά<text:s/>των<text:s/>κτιρίων<text:s/>και<text:s/>των<text:s/>εγκαταστάσεων<text:s/>σε<text:s/>σχέση<text:s/>με<text:s/>τον<text:s/>περιβάλλοντα<text:s/>χώρο,<text:s/>τη<text:s/>λειτουργία<text:s/>τους<text:s/>και<text:s/>τις<text:s/>γενικές<text:s/>και<text:s/>ειδικές<text:s/>κατασκευαστικές<text:s/>απαιτήσεις,<text:s/>η<text:s/>σύνταξη<text:s/>κανονισμών<text:s/>για<text:s/>την<text:s/>αντιμετώπιση<text:s/>και<text:s/>διαχείριση<text:s/>της<text:s/>αυθαίρετης<text:s/>δόμησης<text:s/>και<text:s/>η<text:s/>παροχή<text:s/>οδηγιών<text:s/>προς<text:s/>τις<text:s/>περιφερειακές<text:s/>υπηρεσίες<text:s/>για<text:s/>την<text:s/>εφαρμογή<text:s/>τους,».</text:span></text:p>
      <text:p text:style-name="P699"><text:span text:style-name="T699_1">20.</text:span><text:span text:style-name="T699_2"><text:s/>Η<text:s/>υποπερίπτωση<text:s/>στστ΄<text:s/>της<text:s/>περίπτωσης<text:s/>γ΄<text:s/>της<text:s/>παραγράφου<text:s/>3<text:s/>του<text:s/>άρθρου<text:s/>35<text:s/>αντικαθίσταται<text:s/>ως<text:s/>εξής:</text:span></text:p>
      <text:p text:style-name="P700"><text:span text:style-name="T700_1">«στστ)<text:s/>η<text:s/>παροχή<text:s/>οδηγιών<text:s/>και<text:s/>κατευθύνσεων<text:s/>για<text:s/>την<text:s/>εφαρμογή<text:s/>των<text:s/>γενικών<text:s/>πολεοδομικών<text:s/>διατάξεων,».</text:span></text:p>
      <text:p text:style-name="P701"><text:span text:style-name="T701_1">21.</text:span><text:span text:style-name="T701_2"><text:s/>Η<text:s/>υποπερίπτωση<text:s/>εε΄<text:s/>της<text:s/>περίπτωσης<text:s/>β΄<text:s/>της<text:s/>παραγράφου<text:s/>3<text:s/>του<text:s/>άρθρου<text:s/>36<text:s/>αντικαθίσταται<text:s/>ως<text:s/>εξής:</text:span></text:p>
      <text:p text:style-name="P702"><text:span text:style-name="T702_1">«εε)<text:s/>ο<text:s/>έλεγχος<text:s/>και<text:s/>η<text:s/>γνωμοδότηση<text:s/>προς<text:s/>τις<text:s/>αρμόδιες<text:s/>υπηρεσίες<text:s/>για<text:s/>την<text:s/>έγκριση<text:s/>οριογραμμών<text:s/>υδατορεμμά-<text:s/>των<text:s/>στο<text:s/>πλαίσιο<text:s/>εκπόνησης<text:s/>πολεοδομικών<text:s/>μελετών,<text:s/>ρυθμίσεων,<text:s/>καθώς<text:s/>και<text:s/>για<text:s/>την<text:s/>έγκριση<text:s/>χώρων<text:s/>αστικών<text:s/>υποδομών,».</text:span></text:p>
      <text:p text:style-name="P703"><text:span text:style-name="T703_1">22.</text:span><text:span text:style-name="T703_2"><text:s/>Μετά<text:s/>την<text:s/>περίπτωση<text:s/>γγ΄<text:s/>της<text:s/>περίπτωσης<text:s/>δ΄<text:s/>της<text:s/>παραγράφου<text:s/>3<text:s/>του<text:s/>άρθρου<text:s/>36<text:s/>προστίθεται<text:s/>υποπερίπτωση<text:s/>δδ΄<text:s/>ως<text:s/>εξής:</text:span></text:p>
      <text:p text:style-name="P704"><text:span text:style-name="T704_1">«δδ)<text:s/>η<text:s/>μέριμνα<text:s/>για<text:s/>δημοσίευση<text:s/>στην<text:s/>Εφημερίδα<text:s/>της<text:s/>Κυβερνήσεως<text:s/>των<text:s/>προεδρικών<text:s/>διαταγμάτων<text:s/>και<text:s/>υπουργικών<text:s/>αποφάσεων<text:s/>πολεοδομικού<text:s/>και<text:s/>χωροταξικού<text:s/>περιεχομένου<text:s/>και<text:s/>η<text:s/>ανακοίνωσή<text:s/>τους<text:s/>στους<text:s/>αρμόδιους<text:s/>φορείς<text:s/>εφαρμογής,».</text:span></text:p>
      <text:p text:style-name="P705"><text:span text:style-name="T705_1">23.</text:span><text:span text:style-name="T705_2"><text:s/>Ο<text:s/>τίτλος<text:s/>του<text:s/>άρθρου<text:s/>37<text:s/>αντικαθίσταται<text:s/>ως<text:s/>εξής:<text:s/>«Διεύθυνση<text:s/>Μελετών<text:s/>και<text:s/>Έργων<text:s/>Αστικών<text:s/>Αναπλάσεων<text:s/>Επιχειρησιακοί<text:s/>Στόχοι<text:s/>-<text:s/>Διάρθρωση<text:s/>-<text:s/>Αρμοδιότητες».</text:span></text:p>
      <text:p text:style-name="P706"><text:span text:style-name="T706_1">24.</text:span><text:span text:style-name="T706_2"><text:s/>Η<text:s/>παράγραφος<text:s/>1<text:s/>του<text:s/>άρθρου<text:s/>37<text:s/>αντικαθίσταται<text:s/>ως<text:s/>εξής:</text:span></text:p>
      <text:p text:style-name="P707"><text:span text:style-name="T707_1">«1.<text:s/>Ο<text:s/>επιχειρησιακός<text:s/>στόχος<text:s/>της<text:s/>Διεύθυνσης<text:s/>Μελετών<text:s/>και<text:s/>Έργων<text:s/>Αστικών<text:s/>Αναπλάσεων<text:s/>είναι<text:s/>ιδίως<text:s/>η<text:s/>χάραξη<text:s/>στρατηγικής<text:s/>για<text:s/>τη<text:s/>βελτίωση<text:s/>της<text:s/>ποιότητας<text:s/>της<text:s/>ζωής<text:s/>των<text:s/>κατοίκων<text:s/>των<text:s/>αστικών<text:s/>περιοχών<text:s/>μέσω<text:s/>παρεμβάσεων<text:s/>στο<text:s/>δομημένο<text:s/>περιβάλλον.»</text:span></text:p>
      <text:p text:style-name="P708"><text:span text:style-name="T708_1">25.</text:span><text:span text:style-name="T708_2"><text:s/>Η<text:s/>παράγραφος<text:s/>2<text:s/>του<text:s/>άρθρου<text:s/>37<text:s/>αντικαθίσταται<text:s/>ως<text:s/>εξής:</text:span></text:p>
      <text:p text:style-name="P709"><text:span text:style-name="T709_1">«2.<text:s/>Η<text:s/>Διεύθυνση<text:s/>Μελετών<text:s/>και<text:s/>Έργων<text:s/>Αστικών<text:s/>Αναπλάσεων<text:s/>αποτελείται<text:s/>από<text:s/>τα<text:s/>εξής<text:s/>Τμήματα:</text:span></text:p>
      <text:p text:style-name="P710"><text:span text:style-name="T710_1">α)<text:s/>Τμήμα<text:s/>Μελετών<text:s/>Αστικής<text:s/>Αναζωογόνησης<text:s/>και<text:s/>Αναπλάσεων,</text:span></text:p>
      <text:p text:style-name="P711"><text:span text:style-name="T711_1">β)<text:s/>Τμήμα<text:s/>Μελετών<text:s/>Ανάπλασης<text:s/>και<text:s/>Αποκατάστασης<text:s/>Τεχνικών<text:s/>Έργων<text:s/>και<text:s/>Κτηρίων,</text:span></text:p>
      <text:p text:style-name="P712"><text:span text:style-name="T712_1">γ)<text:s/>Τμήμα<text:s/>Εκτέλεσης,<text:s/>Εποπτείας<text:s/>και<text:s/>Διαχείρισης<text:s/>Έργων.»</text:span></text:p>
      <text:p text:style-name="P713"><text:span text:style-name="T713_1">26.</text:span><text:span text:style-name="T713_2"><text:s/>Η<text:s/>αρχική<text:s/>φράση<text:s/>της<text:s/>περίπτωσης<text:s/>α΄<text:s/>της<text:s/>παραγράφου<text:s/>3<text:s/>του<text:s/>άρθρου<text:s/>37<text:s/>αντικαθίσταται<text:s/>ως<text:s/>εξής:</text:span></text:p>
      <text:p text:style-name="P714"><text:span text:style-name="T714_1">«α)<text:s/>Στο<text:s/>Τμήμα<text:s/>Μελετών<text:s/>Αστικής<text:s/>Αναζωογόνησης<text:s/>και<text:s/>Αναπλάσεων<text:s/>ανήκουν<text:s/>οι<text:s/>ακόλουθες<text:s/>αρμοδιότητες:».</text:span></text:p>
      <text:p text:style-name="P715"><text:span text:style-name="T715_1">27.</text:span><text:span text:style-name="T715_2"><text:s/>Η<text:s/>υποπερίπτωση<text:s/>δδ΄<text:s/>της<text:s/>περίπτωσης<text:s/>α΄<text:s/>της<text:s/>παραγράφου<text:s/>3<text:s/>του<text:s/>άρθρου<text:s/>37<text:s/>αντικαθίσταται<text:s/>ως<text:s/>εξής:</text:span></text:p>
      <text:p text:style-name="P716"><text:span text:style-name="T716_1">«δδ)<text:s/>ο<text:s/>προγραμματισμός,<text:s/>η<text:s/>εκπόνηση,<text:s/>ανάθεση,<text:s/>επιλογή,<text:s/>έγκριση,<text:s/>εποπτεία,<text:s/>επίβλεψη,<text:s/>έλεγχος<text:s/>και<text:s/>παραλαβή<text:s/>των<text:s/>μελετών<text:s/>αστικών<text:s/>αναπλάσεων,<text:s/>για<text:s/>παρεμβάσεις<text:s/>αρμοδιότητας<text:s/>του<text:s/>Υπουργείου<text:s/>και<text:s/>άλλων<text:s/>φορέων,<text:s/>ιδίως<text:s/>για<text:s/>τη<text:s/>διαμόρφωση<text:s/>και<text:s/>τυχόν<text:s/>ενοποίηση<text:s/>κοινοχρήστων<text:s/>χώρων,<text:s/>ακάλυπτων<text:s/>χώρων<text:s/>των<text:s/>οικοδομικών<text:s/>τετραγώνων,<text:s/>καθώς<text:s/>και<text:s/>ακάλυπτων<text:s/>χώρων<text:s/>στεγαστικών<text:s/>προγραμμάτων,<text:s/>διαμόρφωση<text:s/>των<text:s/>προσόψεων<text:s/>κτηρίων,<text:s/>αισθητική<text:s/>αναβάθμιση<text:s/>των<text:s/>τεχνικών<text:s/>έργων<text:s/>και<text:s/>του<text:s/>περιβάλλοντος<text:s/>χώρου,».</text:span></text:p>
      <text:p text:style-name="P717"><text:span text:style-name="T717_1">28.</text:span><text:span text:style-name="T717_2"><text:s/>Μετά<text:s/>την<text:s/>υποπερίπτωση<text:s/>εε΄<text:s/>της<text:s/>περίπτωσης<text:s/>α΄<text:s/>της<text:s/>παραγράφου<text:s/>3<text:s/>του<text:s/>άρθρου<text:s/>37<text:s/>προστίθεται<text:s/>υποπερίπτωση<text:s/>στστ΄<text:s/>ως<text:s/>εξής:</text:span></text:p>
      <text:p text:style-name="P718"><text:span text:style-name="T718_1">«στστ)<text:s/>η<text:s/>διοργάνωση<text:s/>Αρχιτεκτονικών<text:s/>Διαγωνισμών<text:s/>με<text:s/>αντικείμενα<text:s/>σχετικά<text:s/>με<text:s/>τα<text:s/>ανωτέρω.»</text:span></text:p>
      <text:p text:style-name="P719"><text:span text:style-name="T719_1">29.</text:span><text:span text:style-name="T719_2"><text:s/>Η<text:s/>περίπτωση<text:s/>β΄<text:s/>της<text:s/>παραγράφου<text:s/>3<text:s/>του<text:s/>άρθρου<text:s/>37<text:s/>αντικαθίσταται<text:s/>ως<text:s/>εξής:</text:span></text:p>
      <text:p text:style-name="P720"><text:span text:style-name="T720_1">«β)<text:s/>Στο<text:s/>Τμήμα<text:s/>Μελετών<text:s/>Ανάπλασης<text:s/>και<text:s/>Αποκατάστασης<text:s/>Τεχνικών<text:s/>Έργων<text:s/>και<text:s/>Κτηρίων<text:s/>ανήκουν<text:s/>οι<text:s/>ακόλουθες<text:s/>αρμοδιότητες:</text:span></text:p>
      <text:p text:style-name="P721"><text:span text:style-name="T721_1">αα)<text:s/>η<text:s/>μέριμνα<text:s/>για<text:s/>την<text:s/>προώθηση<text:s/>και<text:s/>τον<text:s/>έλεγχο<text:s/>προγραμμάτων<text:s/>ανάπλασης<text:s/>και<text:s/>αποκατάστασης<text:s/>τεχνικών<text:s/>έργων<text:s/>και<text:s/>κτηρίων,<text:s/>που<text:s/>αποβλέπουν:<text:s/>ααα)<text:s/>στην<text:s/>αρχιτεκτονική,<text:s/>μορφολογική<text:s/>και<text:s/>αισθητική<text:s/>θεώρηση<text:s/>των<text:s/>τεχνικών<text:s/>έργων<text:s/>και<text:s/>του<text:s/>χώρου<text:s/>που<text:s/>τα<text:s/>περιβάλλει,<text:s/>όπως<text:s/>λιμανιών,<text:s/>δεξαμενών,<text:s/>γεφυρών,<text:s/>συγκοινωνιακών<text:s/>έργων,<text:s/>αερολιμένων,<text:s/>σιδηροδρομικών<text:s/>σταθμών,<text:s/>σταθμών<text:s/>ΜΕΤΡΟ<text:s/>και<text:s/>ΗΣΑΠ,<text:s/>ρεμάτων<text:s/>και<text:s/>γενικά,<text:s/>κοινόχρηστων<text:s/>χώρων<text:s/>και<text:s/>κτηρίων<text:s/>μαζικής<text:s/>εξυπηρέτησης,<text:s/>βββ)<text:s/>στην<text:s/>ανάπλαση<text:s/>παραδοσιακών<text:s/>συνόλων<text:s/>και<text:s/>γγγ)<text:s/>στην<text:s/>αποκατάσταση,<text:s/>επισκευή<text:s/>διατηρητέων<text:s/>κτηρίων<text:s/>ή<text:s/>κτηρίων<text:s/>που<text:s/>απομένουν<text:s/>μετά<text:s/>τη<text:s/>ρυμοτομία,</text:span></text:p>
      <text:p text:style-name="P722"><text:span text:style-name="T722_1">ββ)<text:s/>η<text:s/>σύνταξη<text:s/>προτύπων<text:s/>και<text:s/>προδιαγραφών<text:s/>για<text:s/>την<text:s/>πολεοδομική<text:s/>και<text:s/>αρχιτεκτονική<text:s/>ένταξη<text:s/>στο<text:s/>περιβάλλον<text:s/>μεγάλων<text:s/>συγκοινωνιακών,<text:s/>λιμενικών,<text:s/>υδραυλικών<text:s/>έργων<text:s/>ή<text:s/>ρεμάτων<text:s/>και<text:s/>της<text:s/>ευρύτερης<text:s/>περιοχής<text:s/>τους,</text:span></text:p>
      <text:p text:style-name="P723"><text:span text:style-name="T723_1">γγ)<text:s/>ο<text:s/>προγραμματισμός,<text:s/>η<text:s/>εκπόνηση,<text:s/>ανάθεση,<text:s/>επιλογή,<text:s/>παρακολούθηση,<text:s/>εποπτεία,<text:s/>έλεγχος,<text:s/>επίβλεψη,<text:s/>παραλαβή<text:s/>και<text:s/>έγκριση<text:s/>των<text:s/>μελετών<text:s/>για<text:s/>την<text:s/>ανάπλαση<text:s/>και<text:s/>αποκατάσταση<text:s/>τεχνικών<text:s/>έργων<text:s/>και<text:s/>κτηρίων<text:s/>για<text:s/>παρεμβάσεις<text:s/>αρμοδιότητας<text:s/>του<text:s/>Υπουργείου,</text:span></text:p>
      <text:p text:style-name="P724"><text:span text:style-name="T724_1">δδ)<text:s/>η<text:s/>διοργάνωση<text:s/>Αρχιτεκτονικών<text:s/>Διαγωνισμών<text:s/>με<text:s/>αντικείμενα<text:s/>τα<text:s/>ανωτέρω<text:s/>και<text:s/>μετά<text:s/>από<text:s/>γνώμη<text:s/>της<text:s/>Διεύθυνσης<text:s/>Αρχιτεκτονικής,<text:s/>Οικοδομικών<text:s/>Κανονισμών<text:s/>και<text:s/>Αδειοδοτήσεων,<text:s/>εφόσον<text:s/>αφορούν<text:s/>προστατευόμενα<text:s/>κτίρια<text:s/>και<text:s/>περιοχές<text:s/>αρμοδιότητάς<text:s/>τους.»</text:span></text:p>
      <text:p text:style-name="P725"><text:span text:style-name="T725_1">30.</text:span><text:span text:style-name="T725_2"><text:s/>Η<text:s/>υποπερίπτωση<text:s/>γγ΄<text:s/>της<text:s/>περίπτωσης<text:s/>γ΄<text:s/>της<text:s/>παραγράφου<text:s/>3<text:s/>του<text:s/>άρθρου<text:s/>37<text:s/>αντικαθίσταται<text:s/>ως<text:s/>εξής:</text:span></text:p>
      <text:p text:style-name="P726"><text:span text:style-name="T726_1">«γγ)<text:s/>η<text:s/>προκήρυξη<text:s/>εκδηλώσεων<text:s/>ενδιαφέροντος<text:s/>για<text:s/>τα<text:s/>προς<text:s/>ανάθεση<text:s/>έργα<text:s/>και<text:s/>η<text:s/>σύνταξη<text:s/>τευχών<text:s/>δημοπράτη-<text:s/>σης<text:s/>έργων<text:s/>προς<text:s/>εκτέλεση,».</text:span></text:p>
      <text:p text:style-name="P727"><text:span text:style-name="T727_1">31.</text:span><text:span text:style-name="T727_2"><text:s/>Η<text:s/>υποπερίπτωση<text:s/>εε΄<text:s/>της<text:s/>περίπτωσης<text:s/>γ΄<text:s/>της<text:s/>παραγράφου<text:s/>3<text:s/>του<text:s/>άρθρου<text:s/>37<text:s/>αντικαθίσταται<text:s/>ως<text:s/>εξής:</text:span></text:p>
      <text:p text:style-name="P728"><text:span text:style-name="T728_1">«εε)<text:s/>η<text:s/>εκτέλεση<text:s/>και<text:s/>επίβλεψη<text:s/>των<text:s/>έργων<text:s/>ή<text:s/>η<text:s/>ανάθεση<text:s/>σε<text:s/>τρίτους<text:s/>όλων<text:s/>των<text:s/>απαιτούμενων<text:s/>για<text:s/>την<text:s/>υλοποίηση<text:s/>του<text:s/>προγράμματος<text:s/>έργων,».</text:span></text:p>
      <text:p text:style-name="P729"><text:span text:style-name="T729_1">32.</text:span><text:span text:style-name="T729_2"><text:s/>Η<text:s/>υποπερίπτωση<text:s/>ζζ΄<text:s/>της<text:s/>περίπτωσης<text:s/>γ΄<text:s/>της<text:s/>παραγράφου<text:s/>3<text:s/>του<text:s/>άρθρου<text:s/>37<text:s/>διαγράφεται.</text:span></text:p>
      <text:p text:style-name="P730"><text:span text:style-name="T730_1">33.</text:span><text:span text:style-name="T730_2"><text:s/>Το<text:s/>άρθρο<text:s/>52<text:s/>αντικαθίσταται<text:s/>ως<text:s/>εξής:</text:span></text:p>
      <text:p text:style-name="P731"><text:span text:style-name="T731_1">«Άρθρο<text:s/>52</text:span></text:p>
      <text:p text:style-name="P732"><text:span text:style-name="T732_1">Κατανομή<text:s/>οργανικών<text:s/>θέσεων<text:s/>μόνιμου<text:s/>προσωπικούκατά<text:s/>κατηγορία<text:s/>και<text:s/>κλάδο</text:span></text:p>
      <text:p text:style-name="P733"><text:span text:style-name="T733_1">Οι<text:s/>οργανικές<text:s/>θέσεις<text:s/>του<text:s/>μόνιμου<text:s/>προσωπικού<text:s/>ανέρχονται<text:s/>σε<text:s/>επτακόσιες<text:s/>τρεις<text:s/>(703)<text:s/>και<text:s/>κατανέμονται<text:s/>κατά<text:s/>κατηγορία<text:s/>και<text:s/>κλάδο,<text:s/>ως<text:s/>εξής:</text:span></text:p>
      <text:p text:style-name="P734"><text:span text:style-name="T734_1">«</text:span></text:p>
      <table:table table:style-name="Table7">
        <table:table-column table:style-name="Column13"/>
        <table:table-column table:style-name="Column14"/>
        <table:table-row table:style-name="Row28">
          <table:table-cell table:style-name="Cell55">
            <text:p text:style-name="P735"><text:span text:style-name="T735_1">Κατηγορία<text:s/>-<text:s/>Κλάδος</text:span></text:p>
          </table:table-cell>
          <table:table-cell table:style-name="Cell56">
            <text:p text:style-name="P736"><text:span text:style-name="T736_1">Σύνολο</text:span></text:p>
          </table:table-cell>
        </table:table-row>
        <table:table-row table:style-name="Row29">
          <table:table-cell table:style-name="Cell57" table:number-columns-spanned="2">
            <text:p text:style-name="P737"><text:span text:style-name="T737_1">Κατηγορία<text:s/>Πανεπιστημιακής<text:s/>Εκπαίδευσης<text:s/>(ΠΕ)</text:span></text:p>
          </table:table-cell>
          <table:covered-table-cell/>
        </table:table-row>
        <table:table-row table:style-name="Row30">
          <table:table-cell table:style-name="Cell58">
            <text:p text:style-name="P738"><text:span text:style-name="T738_1">ΠΕ<text:s/>Γεωτεχνικών</text:span></text:p>
          </table:table-cell>
          <table:table-cell table:style-name="Cell59">
            <text:p text:style-name="P739"><text:span text:style-name="T739_1">86</text:span></text:p>
          </table:table-cell>
        </table:table-row>
        <table:table-row table:style-name="Row31">
          <table:table-cell table:style-name="Cell60">
            <text:p text:style-name="P740"><text:span text:style-name="T740_1">ΠΕ<text:s/>Διοικητικού<text:s/>-<text:s/>Οικονομικού</text:span></text:p>
          </table:table-cell>
          <table:table-cell table:style-name="Cell61">
            <text:p text:style-name="P741"><text:span text:style-name="T741_1">105</text:span></text:p>
          </table:table-cell>
        </table:table-row>
      </table:table>
      <text:p text:style-name="P742"/>
      <table:table table:style-name="Table8">
        <table:table-column table:style-name="Column15"/>
        <table:table-column table:style-name="Column16"/>
        <table:table-row table:style-name="Row32">
          <table:table-cell table:style-name="Cell62">
            <text:p text:style-name="P743"><text:span text:style-name="T743_1">ΠΕ<text:s/>Μηχανικών</text:span></text:p>
          </table:table-cell>
          <table:table-cell table:style-name="Cell63">
            <text:p text:style-name="P744"><text:span text:style-name="T744_1">248</text:span></text:p>
          </table:table-cell>
        </table:table-row>
        <table:table-row table:style-name="Row33">
          <table:table-cell table:style-name="Cell64">
            <text:p text:style-name="P745"><text:span text:style-name="T745_1">ΠΕ<text:s/>Περιβάλλοντος</text:span></text:p>
          </table:table-cell>
          <table:table-cell table:style-name="Cell65">
            <text:p text:style-name="P746"><text:span text:style-name="T746_1">50</text:span></text:p>
          </table:table-cell>
        </table:table-row>
        <table:table-row table:style-name="Row34">
          <table:table-cell table:style-name="Cell66">
            <text:p text:style-name="P747"><text:span text:style-name="T747_1">ΠΕ<text:s/>Πληροφορικής</text:span></text:p>
          </table:table-cell>
          <table:table-cell table:style-name="Cell67">
            <text:p text:style-name="P748"><text:span text:style-name="T748_1">9</text:span></text:p>
          </table:table-cell>
        </table:table-row>
        <table:table-row table:style-name="Row35">
          <table:table-cell table:style-name="Cell68" table:number-columns-spanned="2">
            <text:p text:style-name="P749"><text:span text:style-name="T749_1">Κατηγορία<text:s/>Τεχνολογικής<text:s/>Εκπαίδευσης<text:s/>(ΤΕ)</text:span></text:p>
          </table:table-cell>
          <table:covered-table-cell/>
        </table:table-row>
        <table:table-row table:style-name="Row36">
          <table:table-cell table:style-name="Cell69">
            <text:p text:style-name="P750"><text:span text:style-name="T750_1">ΤΕ<text:s/>Δασοπόνων</text:span></text:p>
          </table:table-cell>
          <table:table-cell table:style-name="Cell70">
            <text:p text:style-name="P751"><text:span text:style-name="T751_1">18</text:span></text:p>
          </table:table-cell>
        </table:table-row>
        <table:table-row table:style-name="Row37">
          <table:table-cell table:style-name="Cell71">
            <text:p text:style-name="P752"><text:span text:style-name="T752_1">ΤΕ<text:s/>Διοικητικού<text:s/>-<text:s/>Λογιστικού</text:span></text:p>
          </table:table-cell>
          <table:table-cell table:style-name="Cell72">
            <text:p text:style-name="P753"><text:span text:style-name="T753_1">7</text:span></text:p>
          </table:table-cell>
        </table:table-row>
        <table:table-row table:style-name="Row38">
          <table:table-cell table:style-name="Cell73">
            <text:p text:style-name="P754"><text:span text:style-name="T754_1">ΤΕ<text:s/>Μηχανικών</text:span></text:p>
          </table:table-cell>
          <table:table-cell table:style-name="Cell74">
            <text:p text:style-name="P755"><text:span text:style-name="T755_1">45</text:span></text:p>
          </table:table-cell>
        </table:table-row>
        <table:table-row table:style-name="Row39">
          <table:table-cell table:style-name="Cell75">
            <text:p text:style-name="P756"><text:span text:style-name="T756_1">ΤΕ<text:s/>Τεχνολόγων<text:s/>Γεωπόνων</text:span></text:p>
          </table:table-cell>
          <table:table-cell table:style-name="Cell76">
            <text:p text:style-name="P757"><text:span text:style-name="T757_1">1</text:span></text:p>
          </table:table-cell>
        </table:table-row>
        <table:table-row table:style-name="Row40">
          <table:table-cell table:style-name="Cell77">
            <text:p text:style-name="P758"><text:span text:style-name="T758_1">ΤΕ<text:s/>Πληροφορικής</text:span></text:p>
          </table:table-cell>
          <table:table-cell table:style-name="Cell78">
            <text:p text:style-name="P759"><text:span text:style-name="T759_1">2</text:span></text:p>
          </table:table-cell>
        </table:table-row>
        <table:table-row table:style-name="Row41">
          <table:table-cell table:style-name="Cell79" table:number-columns-spanned="2">
            <text:p text:style-name="P760"><text:span text:style-name="T760_1">Κατηγορία<text:s/>Δευτεροβάθμιας<text:s/>Εκπαίδευσης<text:s/>(ΔΕ)</text:span></text:p>
          </table:table-cell>
          <table:covered-table-cell/>
        </table:table-row>
        <table:table-row table:style-name="Row42">
          <table:table-cell table:style-name="Cell80">
            <text:p text:style-name="P761"><text:span text:style-name="T761_1">ΔΕ<text:s/>Διοικητικών<text:s/>Γραμματέων</text:span></text:p>
          </table:table-cell>
          <table:table-cell table:style-name="Cell81">
            <text:p text:style-name="P762"><text:span text:style-name="T762_1">109</text:span></text:p>
          </table:table-cell>
        </table:table-row>
        <table:table-row table:style-name="Row43">
          <table:table-cell table:style-name="Cell82">
            <text:p text:style-name="P763"><text:span text:style-name="T763_1">ΔΕ<text:s/>Προσωπικού<text:s/>Η/Υ</text:span></text:p>
          </table:table-cell>
          <table:table-cell table:style-name="Cell83">
            <text:p text:style-name="P764"><text:span text:style-name="T764_1">5</text:span></text:p>
          </table:table-cell>
        </table:table-row>
        <table:table-row table:style-name="Row44">
          <table:table-cell table:style-name="Cell84">
            <text:p text:style-name="P765"><text:span text:style-name="T765_1">ΔΕ<text:s/>Τεχνικών</text:span></text:p>
          </table:table-cell>
          <table:table-cell table:style-name="Cell85">
            <text:p text:style-name="P766"><text:span text:style-name="T766_1">12</text:span></text:p>
          </table:table-cell>
        </table:table-row>
        <table:table-row table:style-name="Row45">
          <table:table-cell table:style-name="Cell86" table:number-columns-spanned="2">
            <text:p text:style-name="P767"><text:span text:style-name="T767_1">Κατηγορία<text:s/>Υποχρεωτικής<text:s/>Εκπαίδευσης<text:s/>(ΥΕ)</text:span></text:p>
          </table:table-cell>
          <table:covered-table-cell/>
        </table:table-row>
        <table:table-row table:style-name="Row46">
          <table:table-cell table:style-name="Cell87">
            <text:p text:style-name="P768"><text:span text:style-name="T768_1">ΥΕ<text:s/>Προσωπικό<text:s/>Καθαριότητας</text:span></text:p>
          </table:table-cell>
          <table:table-cell table:style-name="Cell88">
            <text:p text:style-name="P769"><text:span text:style-name="T769_1">1</text:span></text:p>
          </table:table-cell>
        </table:table-row>
        <table:table-row table:style-name="Row47">
          <table:table-cell table:style-name="Cell89">
            <text:p text:style-name="P770"><text:span text:style-name="T770_1">ΥΕ<text:s/>Επιμελητών</text:span></text:p>
          </table:table-cell>
          <table:table-cell table:style-name="Cell90">
            <text:p text:style-name="P771"><text:span text:style-name="T771_1">3</text:span></text:p>
          </table:table-cell>
        </table:table-row>
        <table:table-row table:style-name="Row48">
          <table:table-cell table:style-name="Cell91">
            <text:p text:style-name="P772"><text:span text:style-name="T772_1">ΥΕ<text:s/>Φυλάκων<text:s/>-<text:s/>Νυχτοφυλάκων</text:span></text:p>
          </table:table-cell>
          <table:table-cell table:style-name="Cell92">
            <text:p text:style-name="P773"><text:span text:style-name="T773_1">2</text:span></text:p>
          </table:table-cell>
        </table:table-row>
        <table:table-row table:style-name="Row49">
          <table:table-cell table:style-name="Cell93">
            <text:p text:style-name="P774"><text:span text:style-name="T774_1">Σύνολο</text:span></text:p>
          </table:table-cell>
          <table:table-cell table:style-name="Cell94">
            <text:p text:style-name="P775"><text:span text:style-name="T775_1">703</text:span></text:p>
          </table:table-cell>
        </table:table-row>
      </table:table>
      <text:p text:style-name="P776"><text:span text:style-name="T776_1">»</text:span></text:p>
      <text:p text:style-name="P777"><text:span text:style-name="T777_1">34.</text:span><text:span text:style-name="T777_2"><text:s/>Η<text:s/>παράγραφος<text:s/>1<text:s/>του<text:s/>άρθρου<text:s/>53<text:s/>αντικαθίσταται<text:s/>ως<text:s/>εξής:</text:span></text:p>
      <text:p text:style-name="P778"><text:span text:style-name="T778_1">«1.<text:s/>Οι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εκατόν<text:s/>ενενήντα<text:s/>έξι<text:s/>(196)<text:s/>και<text:s/>κατανέμονται<text:s/>κατά<text:s/>εκπαιδευτική<text:s/>βαθμίδα<text:s/>και<text:s/>ειδικότητα,<text:s/>ως<text:s/>εξής:</text:span></text:p>
      <text:p text:style-name="P779"><text:span text:style-name="T779_1">«</text:span></text:p>
      <table:table table:style-name="Table9">
        <table:table-column table:style-name="Column17"/>
        <table:table-column table:style-name="Column18"/>
        <table:table-row table:style-name="Row50">
          <table:table-cell table:style-name="Cell95">
            <text:p text:style-name="P780"><text:span text:style-name="T780_1">Εκπαιδευτική<text:s/>Βαθμίδα<text:s/>-<text:s/>Ειδικότητα</text:span></text:p>
          </table:table-cell>
          <table:table-cell table:style-name="Cell96">
            <text:p text:style-name="P781"><text:span text:style-name="T781_1">Σύνολο<text:s/>ΙΔΑΧ</text:span></text:p>
          </table:table-cell>
        </table:table-row>
        <table:table-row table:style-name="Row51">
          <table:table-cell table:style-name="Cell97" table:number-columns-spanned="2">
            <text:p text:style-name="P782"><text:span text:style-name="T782_1">Βαθμίδα<text:s/>Πανεπιστημιακής<text:s/>Εκπαίδευσης<text:s/>(ΠΕ)</text:span></text:p>
          </table:table-cell>
          <table:covered-table-cell/>
        </table:table-row>
        <table:table-row table:style-name="Row52">
          <table:table-cell table:style-name="Cell98">
            <text:p text:style-name="P783"><text:span text:style-name="T783_1">ΠΕ<text:s/>Γεωτεχνικών</text:span></text:p>
          </table:table-cell>
          <table:table-cell table:style-name="Cell99">
            <text:p text:style-name="P784"><text:span text:style-name="T784_1">10</text:span></text:p>
          </table:table-cell>
        </table:table-row>
        <table:table-row table:style-name="Row53">
          <table:table-cell table:style-name="Cell100">
            <text:p text:style-name="P785"><text:span text:style-name="T785_1">ΠΕ<text:s/>Διοικητικού<text:s/>-<text:s/>Οικονομικού</text:span></text:p>
          </table:table-cell>
          <table:table-cell table:style-name="Cell101">
            <text:p text:style-name="P786"><text:span text:style-name="T786_1">18</text:span></text:p>
          </table:table-cell>
        </table:table-row>
        <table:table-row table:style-name="Row54">
          <table:table-cell table:style-name="Cell102">
            <text:p text:style-name="P787"><text:span text:style-name="T787_1">ΠΕ<text:s/>Ειδικού<text:s/>Επιστημονικού<text:s/>Προσωπικού</text:span></text:p>
          </table:table-cell>
          <table:table-cell table:style-name="Cell103">
            <text:p text:style-name="P788"><text:span text:style-name="T788_1">11</text:span></text:p>
          </table:table-cell>
        </table:table-row>
        <table:table-row table:style-name="Row55">
          <table:table-cell table:style-name="Cell104">
            <text:p text:style-name="P789"><text:span text:style-name="T789_1">ΠΕ<text:s/>Μηχανικών</text:span></text:p>
          </table:table-cell>
          <table:table-cell table:style-name="Cell105">
            <text:p text:style-name="P790"><text:span text:style-name="T790_1">46</text:span></text:p>
          </table:table-cell>
        </table:table-row>
        <table:table-row table:style-name="Row56">
          <table:table-cell table:style-name="Cell106">
            <text:p text:style-name="P791"><text:span text:style-name="T791_1">ΠΕ<text:s/>Περιβάλλοντος</text:span></text:p>
          </table:table-cell>
          <table:table-cell table:style-name="Cell107">
            <text:p text:style-name="P792"><text:span text:style-name="T792_1">10</text:span></text:p>
          </table:table-cell>
        </table:table-row>
        <table:table-row table:style-name="Row57">
          <table:table-cell table:style-name="Cell108" table:number-columns-spanned="2">
            <text:p text:style-name="P793"><text:span text:style-name="T793_1">Βαθμίδα<text:s/>Τεχνολογικής<text:s/>Εκπαίδευσης<text:s/>(ΤΕ)</text:span></text:p>
          </table:table-cell>
          <table:covered-table-cell/>
        </table:table-row>
        <table:table-row table:style-name="Row58">
          <table:table-cell table:style-name="Cell109">
            <text:p text:style-name="P794"><text:span text:style-name="T794_1">ΤΕ<text:s/>Διοικητικού<text:s/>-<text:s/>Λογιστικού</text:span></text:p>
          </table:table-cell>
          <table:table-cell table:style-name="Cell110">
            <text:p text:style-name="P795"><text:span text:style-name="T795_1">2</text:span></text:p>
          </table:table-cell>
        </table:table-row>
        <table:table-row table:style-name="Row59">
          <table:table-cell table:style-name="Cell111">
            <text:p text:style-name="P796"><text:span text:style-name="T796_1">ΤΕ<text:s/>Τεχνολόγων<text:s/>-<text:s/>Γεωπόνων</text:span></text:p>
          </table:table-cell>
          <table:table-cell table:style-name="Cell112">
            <text:p text:style-name="P797"><text:span text:style-name="T797_1">1</text:span></text:p>
          </table:table-cell>
        </table:table-row>
        <table:table-row table:style-name="Row60">
          <table:table-cell table:style-name="Cell113">
            <text:p text:style-name="P798"><text:span text:style-name="T798_1">ΤΕ<text:s/>Μηχανικών</text:span></text:p>
          </table:table-cell>
          <table:table-cell table:style-name="Cell114">
            <text:p text:style-name="P799"><text:span text:style-name="T799_1">4</text:span></text:p>
          </table:table-cell>
        </table:table-row>
        <table:table-row table:style-name="Row61">
          <table:table-cell table:style-name="Cell115" table:number-columns-spanned="2">
            <text:p text:style-name="P800"><text:span text:style-name="T800_1">Βαθμίδα<text:s/>Δευτεροβάθμιας<text:s/>Εκπαίδευσης<text:s/>(ΔΕ)</text:span></text:p>
          </table:table-cell>
          <table:covered-table-cell/>
        </table:table-row>
        <table:table-row table:style-name="Row62">
          <table:table-cell table:style-name="Cell116">
            <text:p text:style-name="P801"><text:span text:style-name="T801_1">ΔΕ<text:s/>Διοικητικών<text:s/>Γραμματέων</text:span></text:p>
          </table:table-cell>
          <table:table-cell table:style-name="Cell117">
            <text:p text:style-name="P802"><text:span text:style-name="T802_1">86</text:span></text:p>
          </table:table-cell>
        </table:table-row>
        <table:table-row table:style-name="Row63">
          <table:table-cell table:style-name="Cell118">
            <text:p text:style-name="P803"><text:span text:style-name="T803_1">ΔΕ<text:s/>Οδηγών</text:span></text:p>
          </table:table-cell>
          <table:table-cell table:style-name="Cell119">
            <text:p text:style-name="P804"><text:span text:style-name="T804_1">7</text:span></text:p>
          </table:table-cell>
        </table:table-row>
        <table:table-row table:style-name="Row64">
          <table:table-cell table:style-name="Cell120">
            <text:p text:style-name="P805"><text:span text:style-name="T805_1">ΔΕ<text:s/>Προσωπικού<text:s/>Η/Υ</text:span></text:p>
          </table:table-cell>
          <table:table-cell table:style-name="Cell121">
            <text:p text:style-name="P806"><text:span text:style-name="T806_1">1</text:span></text:p>
          </table:table-cell>
        </table:table-row>
        <table:table-row table:style-name="Row65">
          <table:table-cell table:style-name="Cell122">
            <text:p text:style-name="P807"><text:span text:style-name="T807_1">Σύνολο</text:span></text:p>
          </table:table-cell>
          <table:table-cell table:style-name="Cell123">
            <text:p text:style-name="P808"><text:span text:style-name="T808_1">196</text:span></text:p>
          </table:table-cell>
        </table:table-row>
      </table:table>
      <text:p text:style-name="P809"><text:span text:style-name="T809_1">»</text:span></text:p>
      <text:p text:style-name="P810"><text:span text:style-name="T810_1">35.</text:span><text:span text:style-name="T810_2"><text:s/>Το<text:s/>άρθρο<text:s/>54<text:s/>αντικαθίσταται<text:s/>ως<text:s/>εξής:</text:span></text:p>
      <text:p text:style-name="P811"><text:span text:style-name="T811_1">«Άρθρο<text:s/>54</text:span></text:p>
      <text:p text:style-name="P812"><text:span text:style-name="T812_1">Θέσεις<text:s/>με<text:s/>σχέση<text:s/>έμμισθης<text:s/>εντολήςκαι<text:s/>θέσεις<text:s/>με<text:s/>θητεία</text:span></text:p>
      <text:p text:style-name="P813"><text:span text:style-name="T813_1">Οι<text:s/>θέσεις<text:s/>Δικηγόρων<text:s/>με<text:s/>σχέση<text:s/>έμμισθης<text:s/>εντολής<text:s/>ανέρχονται<text:s/>σε<text:s/>δεκαεννέα<text:s/>(19).<text:s/>Οι<text:s/>θέσεις<text:s/>με<text:s/>τριετή<text:s/>θητεία<text:s/>Ελεγκτών<text:s/>Ιατρών<text:s/>του<text:s/>άρθρου<text:s/>60<text:s/>του<text:s/>ν.<text:s/>1943/1991<text:s/>ανέρχονται<text:s/>σε<text:s/>δύο<text:s/>(2).»</text:span></text:p>
      <text:p text:style-name="P814"><text:span text:style-name="T814_1">36.</text:span><text:span text:style-name="T814_2"><text:s/>Οι<text:s/>περιπτώσεις<text:s/>ια΄<text:s/>έως<text:s/>και<text:s/>ιε΄<text:s/>της<text:s/>παρ.<text:s/>1<text:s/>του<text:s/>άρθρου<text:s/>55<text:s/>αντικαθίστανται<text:s/>ως<text:s/>εξής:</text:span></text:p>
      <text:p text:style-name="P815"><text:span text:style-name="T815_1">«ια)<text:s/>Στον<text:s/>κλάδο<text:s/>ΠΕ<text:s/>Περιβάλλοντος<text:s/>όσοι<text:s/>υπηρετούν<text:s/>στον<text:s/>κλάδο<text:s/>ΠΕ<text:s/>Χημικών-Βιολόγων-Φυσικών-Φυσιογνω-<text:s/>στών<text:s/>ή<text:s/>στον<text:s/>κλάδο<text:s/>ΠΕ<text:s/>Περιβαλλοντολόγων,<text:s/>καθώς<text:s/>και<text:s/>όσοι<text:s/>υπηρετούν<text:s/>στον<text:s/>κλάδο<text:s/>ΠΕ3<text:s/>Χημικών-<text:s/>Γεωλόγων<text:s/>και<text:s/>έχουν<text:s/>πτυχίο<text:s/>Χημείας<text:s/>ή<text:s/>ταυτόσημο<text:s/>κατά<text:s/>περιεχόμενο<text:s/>ειδικότητας<text:s/>πτυχίο.</text:span></text:p>
      <text:p text:style-name="P816"><text:span text:style-name="T816_1">ιβ)<text:s/>Στον<text:s/>κλάδο<text:s/>ΠΕ<text:s/>Γεωτεχνικών<text:s/>όσοι<text:s/>υπηρετούν<text:s/>στους<text:s/>κλάδους<text:s/>ΠΕ<text:s/>Γεωλόγων<text:s/>και<text:s/>ΠΕ3<text:s/>Χημικών<text:s/>-<text:s/>Γεωλόγων<text:s/>(Γεωλόγων)<text:s/>και<text:s/>έχουν<text:s/>πτυχίο<text:s/>Γεωλογίας<text:s/>ή<text:s/>ταυτόσημο<text:s/>κατά<text:s/>περιεχόμενο<text:s/>ειδικότητας<text:s/>πτυχίο.</text:span></text:p>
      <text:p text:style-name="P817"><text:span text:style-name="T817_1">ιγ)<text:s/>Στον<text:s/>κλάδο<text:s/>ΠΕ<text:s/>Γεωτεχνικών<text:s/>όσοι<text:s/>υπηρετούν<text:s/>στους<text:s/>κλάδους<text:s/>ΠΕ<text:s/>Γεωπόνων<text:s/>-<text:s/>Δασολόγων,<text:s/>ΠΕ5<text:s/>Γεωπόνων<text:s/>-<text:s/>Δασολόγων<text:s/>και<text:s/>ΠΕ<text:s/>Βιολόγων<text:s/>-<text:s/>Δασοπόνων<text:s/>-<text:s/>Γεωπόνων<text:s/>και<text:s/>έχουν<text:s/>πτυχίο<text:s/>Γεωπονίας<text:s/>ή<text:s/>ταυτόσημο<text:s/>κατά<text:s/>περιεχόμενο<text:s/>ειδικότητας<text:s/>πτυχίο.</text:span></text:p>
      <text:p text:style-name="P818"><text:span text:style-name="T818_1">ιδ)<text:s/>Στον<text:s/>κλάδο<text:s/>ΠΕ<text:s/>Γεωτεχνικών<text:s/>όσοι<text:s/>υπηρετούν<text:s/>στους<text:s/>κλάδους<text:s/>ΠΕ02<text:s/>Δασολογικού,<text:s/>ΠΕ<text:s/>Γεωπόνων<text:s/>-<text:s/>Δασολόγων,<text:s/>ΠΕ5<text:s/>Γεωπόνων<text:s/>-<text:s/>Δασολόγων,<text:s/>ΠΕ<text:s/>Βιολόγων<text:s/>-<text:s/>Δασοπόνων<text:s/>-<text:s/>Γεωπόνων<text:s/>και<text:s/>έχουν<text:s/>πτυχίο<text:s/>Δασολογίας<text:s/>και<text:s/>Φυσικού<text:s/>Περιβάλλοντος<text:s/>ή<text:s/>ταυτόσημο<text:s/>κατά<text:s/>περιεχόμενο<text:s/>ειδικότητας<text:s/>πτυχίο.</text:span></text:p>
      <text:p text:style-name="P819"><text:span text:style-name="T819_1">ιε)<text:s/>Στον<text:s/>κλάδο<text:s/>ΠΕ<text:s/>Γεωτεχνικών<text:s/>όσοι<text:s/>έχουν<text:s/>το<text:s/>ομώνυμο<text:s/>ή<text:s/>ταυτόσημο<text:s/>κατά<text:s/>περιεχόμενο<text:s/>πτυχίο<text:s/>Ιχθυολογίας<text:s/>ή<text:s/>ταυτόσημο<text:s/>κατά<text:s/>περιεχόμενο<text:s/>ειδικότητας<text:s/>πτυχίο<text:s/>και<text:s/>είτε<text:s/>υπηρετούν<text:s/>στον<text:s/>κλάδο<text:s/>ΠΕ<text:s/>Χημικών-Βιολόγων-Φυ-<text:s/>σικών<text:s/>-<text:s/>Φυσιογνωστών<text:s/>είτε<text:s/>υπηρετούν<text:s/>στον<text:s/>κλάδο<text:s/>ΠΕ<text:s/>Περιβάλλοντος.»</text:span></text:p>
      <text:p text:style-name="P820"><text:span text:style-name="T820_1">37.</text:span><text:span text:style-name="T820_2"><text:s/>Μετά<text:s/>την<text:s/>περίπτωση<text:s/>ιζ΄<text:s/>της<text:s/>παρ.<text:s/>1<text:s/>του<text:s/>άρθρου<text:s/>55<text:s/>προστίθεται<text:s/>περίπτωση<text:s/>ιη΄<text:s/>ως<text:s/>εξής:</text:span></text:p>
      <text:p text:style-name="P821"><text:span text:style-name="T821_1">«ιη.<text:s/>Στον<text:s/>κλάδο<text:s/>ΠΕ<text:s/>Ειδικού<text:s/>Επιστημονικού<text:s/>Προσωπικού<text:s/>όσοι<text:s/>υπηρετούν<text:s/>στον<text:s/>κλάδο<text:s/>ΠΕ<text:s/>Ειδικών<text:s/>Επιστημών.»</text:span></text:p>
      <text:p text:style-name="P822"><text:span text:style-name="T822_1">38.</text:span><text:span text:style-name="T822_2"><text:s/>Οι<text:s/>παράγραφοι<text:s/>5<text:s/>και<text:s/>6<text:s/>του<text:s/>άρθρου<text:s/>62<text:s/>αντικαθίστανται<text:s/>ως<text:s/>εξής:</text:span></text:p>
      <text:p text:style-name="P823"><text:span text:style-name="T823_1">«5.<text:s/>Στα<text:s/>Τμήματα<text:s/>των<text:s/>Διευθύνσεων<text:s/>που<text:s/>απαρτίζουν<text:s/>τη<text:s/>Γενική<text:s/>Διεύθυνση<text:s/>Χωρικού<text:s/>Σχεδιασμού<text:s/>προΐσταται<text:s/>υπάλληλος<text:s/>του<text:s/>κλάδου<text:s/>ΠΕ<text:s/>Μηχανικών.</text:span></text:p>
      <text:p text:style-name="P824"><text:span text:style-name="T824_1">6.<text:s/>Στα<text:s/>Τμήματα<text:s/>των<text:s/>Διευθύνσεων<text:s/>που<text:s/>απαρτίζουν<text:s/>τη<text:s/>Γενική<text:s/>Διεύθυνση<text:s/>Πολεοδομίας<text:s/>προΐσταται<text:s/>υπάλληλος<text:s/>του<text:s/>κλάδου<text:s/>ΠΕ<text:s/>Μηχανικών.»</text:span></text:p>
      <text:p text:style-name="P825"><text:span text:style-name="T825_1">39.</text:span><text:span text:style-name="T825_2"><text:s/>Οι<text:s/>τροποποιήσεις<text:s/>που<text:s/>επέρχονται<text:s/>στο<text:s/>π.δ.<text:s/>100/2014<text:s/>με<text:s/>το<text:s/>παρόν<text:s/>άρθρο<text:s/>ισχύουν<text:s/>ήδη<text:s/>από<text:s/>την<text:s/>αρχική<text:s/>ημερομηνία<text:s/>ισχύος<text:s/>του<text:s/>Οργανισμού<text:s/>όπως<text:s/>αυτή<text:s/>προσδιορίζεται<text:s/>από<text:s/>τη<text:s/>σχετική<text:s/>διάταξή<text:s/>του.</text:span></text:p>
      <text:h text:style-name="P826" text:outline-level="6"><text:span text:style-name="T826_1">Άρθρο<text:s/>41</text:span></text:h>
      <text:p text:style-name="P827"><text:span text:style-name="T827_1">Η<text:s/>υλοποίηση<text:s/>των<text:s/>χρηματοδοτούμενων<text:s/>από<text:s/>την<text:s/>Ευρωπαϊκή<text:s/>Ένωση<text:s/>επιχειρησιακών<text:s/>προγραμμάτων,<text:s/>που<text:s/>κατά<text:s/>την<text:s/>ημερομηνία<text:s/>δημοσίευσης<text:s/>του<text:s/>π.δ.<text:s/>112/2014<text:s/>(Α΄<text:s/>179)<text:s/>ήσαν<text:s/>εκκρεμή<text:s/>και<text:s/>των<text:s/>οποίων<text:s/>την<text:s/>αρμοδιότητα<text:s/>διαχείρισης<text:s/>είχε<text:s/>το<text:s/>Τμήμα<text:s/>Επιχειρησιακών<text:s/>Προγραμμάτων<text:s/>της<text:s/>Διεύθυνσης<text:s/>Τουριστικών<text:s/>Επενδύσεων<text:s/>του<text:s/>Υπουργείου<text:s/>Τουρισμού,<text:s/>συνεχίζεται<text:s/>και<text:s/>ολοκληρώνεται<text:s/>εντός<text:s/>του<text:s/>έτους<text:s/>2015<text:s/>από<text:s/>το<text:s/>προβλεπόμενο<text:s/>στο<text:s/>άρθρο<text:s/>15<text:s/>του<text:s/>π.δ.<text:s/>112/2014<text:s/>Τμήμα<text:s/>Επιχειρησιακών<text:s/>Προγραμμάτων/<text:s/>Κρατικών<text:s/>Ενισχύσεων.</text:span></text:p>
      <text:h text:style-name="P828" text:outline-level="6"><text:span text:style-name="T828_1">Άρθρο<text:s/>42</text:span></text:h>
      <text:p text:style-name="P829"><text:span text:style-name="T829_1">1.</text:span><text:span text:style-name="T829_2"><text:s/>To<text:s/>δεύτερο<text:s/>εδάφιο<text:s/>της<text:s/>παρ.<text:s/>6<text:s/>του<text:s/>άρθρου<text:s/>1<text:s/>του<text:s/>ν.<text:s/>3074/2002<text:s/>όπως<text:s/>τροποποιήθηκε,<text:s/>συμπληρώθηκε<text:s/>και<text:s/>ισχύει,<text:s/>αντικαθίσταται<text:s/>ως<text:s/>εξής:</text:span></text:p>
      <text:p text:style-name="P830"><text:span text:style-name="T830_1">«Στο<text:s/>Γραφείο<text:s/>του<text:s/>Γενικού<text:s/>Επιθεωρητή<text:s/>Δημόσιας<text:s/>Διοίκησης<text:s/>συνιστώνται<text:s/>δώδεκα<text:s/>(12)<text:s/>θέσεις<text:s/>Ειδικών<text:s/>Επιθεωρητών<text:s/>για<text:s/>την<text:s/>υποστήριξη<text:s/>του<text:s/>έργου<text:s/>του.<text:s/>Οι<text:s/>θέσεις<text:s/>αυτές<text:s/>θα<text:s/>καλύπτονται<text:s/>μόνο<text:s/>με<text:s/>αποσπάσεις<text:s/>υπαλλήλων<text:s/>υπηρετούντων<text:s/>σε<text:s/>φορείς<text:s/>του<text:s/>δημόσιου<text:s/>τομέα,<text:s/>όπως<text:s/>αυτός<text:s/>ορίζεται<text:s/>με<text:s/>το<text:s/>ν.<text:s/>1256/1982.»</text:span></text:p>
      <text:p text:style-name="P831"><text:span text:style-name="T831_1">2.</text:span><text:span text:style-name="T831_2"><text:s/>Το<text:s/>πρώτο<text:s/>εδάφιο<text:s/>της<text:s/>παρ.<text:s/>7<text:s/>του<text:s/>άρθρου<text:s/>1<text:s/>του<text:s/>ν.<text:s/>3074/2002<text:s/>όπως<text:s/>τροποποιήθηκε<text:s/>με<text:s/>την<text:s/>παρ.<text:s/>2<text:s/>του<text:s/>άρθρου<text:s/>26<text:s/>του<text:s/>ν.<text:s/>3200/2003<text:s/>και<text:s/>την<text:s/>παρ.<text:s/>5<text:s/>του<text:s/>άρθρου<text:s/>14<text:s/>του<text:s/>ν.<text:s/>3345/2005<text:s/>και<text:s/>το<text:s/>άρθρο<text:s/>26<text:s/>του<text:s/>ν.<text:s/>3536/2007<text:s/>αντικαθίσταται<text:s/>ως<text:s/>εξής:</text:span></text:p>
      <text:p text:style-name="P832"><text:span text:style-name="T832_1">«Η<text:s/>στελέχωση<text:s/>της<text:s/>Γραμματείας<text:s/>και<text:s/>της<text:s/>Διεύθυνσης<text:s/>Επεξεργασίας<text:s/>Δηλώσεων<text:s/>Περιουσιακής<text:s/>Κατάστασης<text:s/>του<text:s/>Γραφείου<text:s/>του<text:s/>Γενικού<text:s/>Επιθεωρητή<text:s/>Δημόσιας<text:s/>Διοίκησης<text:s/>γίνεται<text:s/>με<text:s/>απόσπαση<text:s/>είκοσι<text:s/>πέντε,<text:s/>κατ’<text:s/>ανώτατο<text:s/>όριο,<text:s/>μόνιμων<text:s/>ή<text:s/>με<text:s/>σύμβαση<text:s/>ιδιωτικού<text:s/>δικαίου<text:s/>αορίστου<text:s/>χρόνου<text:s/>υπαλλήλων<text:s/>από<text:s/>τους<text:s/>φορείς<text:s/>της<text:s/>περίπτωσης<text:s/>δ΄<text:s/>της<text:s/>παρ.<text:s/>2<text:s/>του<text:s/>άρθρου<text:s/>1<text:s/>του<text:s/>ν.<text:s/>3074/2002.»</text:span></text:p>
      <text:p text:style-name="P833"><text:span text:style-name="T833_1">3.</text:span><text:span text:style-name="T833_2"><text:s/>Η<text:s/>παρ.<text:s/>9<text:s/>του<text:s/>άρθρου<text:s/>1<text:s/>του<text:s/>ν.<text:s/>3074/2002,<text:s/>όπως<text:s/>τροποποιήθηκε,<text:s/>συμπληρώθηκε<text:s/>και<text:s/>ισχύει<text:s/>αντικαθίσταται<text:s/>ως<text:s/>εξής:</text:span></text:p>
      <text:p text:style-name="P834"><text:span text:style-name="T834_1">«Τον<text:s/>Γενικό<text:s/>Επιθεωρητή<text:s/>σε<text:s/>περίπτωση<text:s/>απουσίας<text:s/>ή<text:s/>κωλύματος<text:s/>αναπληρώνει<text:s/>Ειδικός<text:s/>Επιθεωρητής<text:s/>ή/και<text:s/>Προϊστάμενος<text:s/>Διεύθυνσης<text:s/>του<text:s/>Γραφείου<text:s/>του<text:s/>που<text:s/>ορίζονται<text:s/>με<text:s/>απόφασή<text:s/>του.»</text:span></text:p>
      <text:p text:style-name="P835"><text:span text:style-name="T835_1">4.</text:span><text:span text:style-name="T835_2"><text:s/>Η<text:s/>παρ.<text:s/>11<text:s/>του<text:s/>άρθρου<text:s/>1<text:s/>του<text:s/>ν.<text:s/>3074/2002,<text:s/>όπως<text:s/>προστέθηκε<text:s/>με<text:s/>την<text:s/>παρ.<text:s/>4<text:s/>του<text:s/>άρθρου<text:s/>26<text:s/>του<text:s/>ν.<text:s/>3200/2003<text:s/>και<text:s/>αντικαταστάθηκε<text:s/>από<text:s/>την<text:s/>παρ.<text:s/>1<text:s/>του<text:s/>άρθρου<text:s/>3<text:s/>του<text:s/>ν.<text:s/>3613/2007,<text:s/>αντικαθίσταται<text:s/>ως<text:s/>εξής:</text:span></text:p>
      <text:p text:style-name="P836"><text:span text:style-name="T836_1">«Συνιστάται<text:s/>πενταμελές<text:s/>υπηρεσιακό<text:s/>συμβούλιο<text:s/>για<text:s/>το<text:s/>κάθε<text:s/>είδους<text:s/>προσωπικό<text:s/>που<text:s/>υπηρετεί<text:s/>στο<text:s/>Γραφείο<text:s/>του<text:s/>Γενικού<text:s/>Επιθεωρητή<text:s/>Δημόσιας<text:s/>Διοίκησης,<text:s/>το<text:s/>οποίο<text:s/>συγκροτείται<text:s/>με<text:s/>απόφαση<text:s/>του<text:s/>Γενικού<text:s/>Επιθεωρητή<text:s/>Δημόσιας<text:s/>Διοίκησης<text:s/>και<text:s/>αποτελείται<text:s/>από:</text:span></text:p>
      <text:p text:style-name="P837"><text:span text:style-name="T837_1">α)<text:s/>Τον<text:s/>Γενικό<text:s/>Επιθεωρητή<text:s/>Δημόσιας<text:s/>Διοίκησης<text:s/>ως<text:s/>πρόεδρο<text:s/>με<text:s/>αναπληρωτή<text:s/>τον<text:s/>νόμιμο<text:s/>αναπληρωτή<text:s/>του<text:s/>σύμφωνα<text:s/>με<text:s/>τις<text:s/>οικείες<text:s/>διατάξεις,<text:s/>β)<text:s/>Τον<text:s/>προϊστάμενο<text:s/>Διεύθυνσης<text:s/>της<text:s/>Γραμματείας<text:s/>ως<text:s/>μέλος<text:s/>με<text:s/>αναπληρωτή<text:s/>έναν<text:s/>υπάλληλο<text:s/>του<text:s/>Γραφείου<text:s/>του<text:s/>Γενικού<text:s/>Επιθεωρητή<text:s/>Δημόσιας<text:s/>Διοίκησης<text:s/>κατηγορίας<text:s/>ΠΕ.</text:span></text:p>
      <text:p text:style-name="P838"><text:span text:style-name="T838_1">γ)<text:s/>Τον<text:s/>προϊστάμενο<text:s/>της<text:s/>Διεύθυνσης<text:s/>Ελέγχου<text:s/>Δηλώσεων<text:s/>Περιουσιακής<text:s/>Κατάστασης<text:s/>ως<text:s/>μέλος<text:s/>με<text:s/>αναπληρωτή<text:s/>έναν<text:s/>υπάλληλο<text:s/>του<text:s/>Γραφείου<text:s/>του<text:s/>Γενικού<text:s/>Επιθεωρητή<text:s/>Δημόσιας<text:s/>Διοίκησης<text:s/>κατηγορίας<text:s/>ΠΕ<text:s/>και<text:s/>δ)<text:s/>Δύο<text:s/>Ειδικούς<text:s/>Επιθεωρητές<text:s/>με<text:s/>τα<text:s/>αντίστοιχα<text:s/>αναπληρωματικά<text:s/>μέλη<text:s/>τους.<text:s/>Κατά<text:s/>τα<text:s/>λοιπά<text:s/>εφαρμόζονται<text:s/>οι<text:s/>διατάξεις<text:s/>του<text:s/>Υπαλληλικού<text:s/>Κώδικα<text:s/>όπως<text:s/>ισχύουν<text:s/>κάθε<text:s/>φορά.»</text:span></text:p>
      <text:h text:style-name="P839" text:outline-level="6"><text:span text:style-name="T839_1">Άρθρο<text:s/>43</text:span></text:h>
      <text:h text:style-name="P840" text:outline-level="6"><text:span text:style-name="T840_1">Ρυθμίσεις<text:s/>θεμάτων<text:s/>δημοσίων<text:s/>έργων</text:span></text:h>
      <text:p text:style-name="P841"><text:span text:style-name="T841_1">1.</text:span><text:span text:style-name="T841_2"><text:s/>Στο<text:s/>πλαίσιο<text:s/>της<text:s/>αστικής<text:s/>ανάπλασης<text:s/>των<text:s/>εργατικών<text:s/>κατοικιών<text:s/>του<text:s/>οικισμού<text:s/>«Ληξούρι<text:s/>I»<text:s/>στην<text:s/>Κεφαλονιά,<text:s/>οι<text:s/>οποίες<text:s/>υπέστησαν<text:s/>ζημιές<text:s/>από<text:s/>το<text:s/>σεισμό<text:s/>της<text:s/>26ης<text:s/>Ιανου-<text:s/>αρίου<text:s/>2014<text:s/>και<text:s/>της<text:s/>3ης<text:s/>Φεβρουάριου<text:s/>2014,<text:s/>ανατίθεται<text:s/>η<text:s/>ανακατασκευή<text:s/>ή<text:s/>επισκευή<text:s/>των<text:s/>ανωτέρω<text:s/>κατοικιών<text:s/>στην<text:s/>Υπηρεσία<text:s/>Αποκατάστασης<text:s/>Σεισμοπλήκτων<text:s/>(Υ.Α.Σ.)<text:s/>της<text:s/>Γενικής<text:s/>Γραμματείας<text:s/>Δημοσίων<text:s/>Έργων<text:s/>του<text:s/>Υπουργείου<text:s/>Υποδομών,<text:s/>Μεταφορών<text:s/>και<text:s/>Δικτύων,<text:s/>θεωρούμενου<text:s/>του<text:s/>έργου<text:s/>αυτού<text:s/>ως<text:s/>δημόσιου<text:s/>εθνικού<text:s/>επιπέδου.<text:s/>Στην<text:s/>Υ.Α.Σ.<text:s/>ανατίθεται<text:s/>η<text:s/>σύνταξη<text:s/>των<text:s/>σχετικών<text:s/>μελετών<text:s/>και<text:s/>η<text:s/>έκδοση<text:s/>των<text:s/>αντιστοίχων<text:s/>οικοδομικών<text:s/>αδειών.</text:span></text:p>
      <text:p text:style-name="P842"><text:span text:style-name="T842_1">2.</text:span><text:span text:style-name="T842_2"><text:s/>Η<text:s/>χορήγηση<text:s/>της<text:s/>παραπάνω<text:s/>κρατικής<text:s/>αρωγής<text:s/>για<text:s/>ανακατασκευή<text:s/>ή<text:s/>επισκευή<text:s/>παρέχεται<text:s/>στους<text:s/>ιδιοκτήτες<text:s/>των<text:s/>παραπάνω<text:s/>κατοικιών<text:s/>αντί<text:s/>στεγαστικής<text:s/>συνδρομής.</text:span></text:p>
      <text:p text:style-name="P843"><text:span text:style-name="T843_1">3.</text:span><text:span text:style-name="T843_2"><text:s/>Με<text:s/>κοινή<text:s/>απόφαση<text:s/>των<text:s/>Υπουργών<text:s/>Ανάπτυξης<text:s/>και<text:s/>Ανταγωνιστικότητας<text:s/>και<text:s/>Υποδομών,<text:s/>Μεταφορών<text:s/>και<text:s/>Δικτύων,<text:s/>καθορίζονται<text:s/>οι<text:s/>ειδικότερες<text:s/>προϋποθέσεις<text:s/>και<text:s/>η<text:s/>διαδικασία<text:s/>αναγνώρισης<text:s/>των<text:s/>δικαιούχων,<text:s/>ανακατασκευ-<text:s/>ής<text:s/>ή<text:s/>επισκευής<text:s/>των<text:s/>ανωτέρω<text:s/>κατοικιών,<text:s/>διανομής<text:s/>των<text:s/>νέων<text:s/>κατοικιών<text:s/>και<text:s/>κάθε<text:s/>θέμα<text:s/>σχετικό<text:s/>με<text:s/>την<text:s/>εφαρμογή<text:s/>των<text:s/>διατάξεων<text:s/>των<text:s/>παραγράφων<text:s/>1<text:s/>και<text:s/>2.</text:span></text:p>
      <text:p text:style-name="P844"><text:span text:style-name="T844_1">4.</text:span><text:span text:style-name="T844_2"><text:s/>Στη<text:s/>Γενική<text:s/>Γραμματεία<text:s/>Δημοσίων<text:s/>Έργων<text:s/>του<text:s/>Υπουργείου<text:s/>Υποδομών,<text:s/>Μεταφορών<text:s/>και<text:s/>Δικτύων<text:s/>ανατίθεται<text:s/>το<text:s/>έργο<text:s/>της<text:s/>υποδομής<text:s/>κοινωνικής<text:s/>εξυπηρέτησης<text:s/>για<text:s/>την<text:s/>εγκατάσταση<text:s/>κοινόχρηστων<text:s/>ανελκυστήρων<text:s/>στις<text:s/>εργατικές<text:s/>πολυκατοικίες<text:s/>του<text:s/>Δήμου<text:s/>Μοσχάτου<text:s/>-<text:s/>Ταύρου.<text:s/>Με<text:s/>κοινή<text:s/>απόφαση<text:s/>των<text:s/>Υπουργών<text:s/>Ανάπτυξης<text:s/>και<text:s/>Ανταγωνιστικότητας<text:s/>και<text:s/>Υποδομών,<text:s/>Μεταφορών<text:s/>και<text:s/>Δικτύων<text:s/>καθορίζονται<text:s/>οι<text:s/>ειδικότεροι<text:s/>όροι<text:s/>χρηματοδότησης<text:s/>του<text:s/>έργου<text:s/>και<text:s/>κάθε<text:s/>θέμα<text:s/>σχετικό<text:s/>με<text:s/>τη<text:s/>εφαρμογή<text:s/>του<text:s/>ανωτέρου<text:s/>εδαφίου.</text:span></text:p>
      <text:p text:style-name="P845"><text:span text:style-name="T845_1">5.</text:span><text:span text:style-name="T845_2"><text:s/>Στην<text:s/>παρ.<text:s/>10<text:s/>του<text:s/>άρθρου<text:s/>92<text:s/>του<text:s/>κ.ν.<text:s/>3669/2008<text:s/>προστίθεται<text:s/>εδάφιο<text:s/>ως<text:s/>εξής:</text:span></text:p>
      <text:p text:style-name="P846"><text:span text:style-name="T846_1">«Η<text:s/>ισχύς<text:s/>των<text:s/>βεβαιώσεων<text:s/>εγγραφής<text:s/>στο<text:s/>Μητρώο<text:s/>Εργοληπτικών<text:s/>Επιχειρήσεων<text:s/>(ΜΕΕΠ)<text:s/>των<text:s/>επιχειρήσεων,<text:s/>σε<text:s/>βάρος<text:s/>των<text:s/>οποίων<text:s/>επιβλήθηκαν<text:s/>πρόστιμα<text:s/>για<text:s/>παραβάσεις<text:s/>του<text:s/>Κ.Φ.Α.Σ.<text:s/>την<text:s/>τελευταία<text:s/>τριετία<text:s/>πριν<text:s/>από<text:s/>την<text:s/>αίτηση<text:s/>αναθεώρησης,<text:s/>παρατείνεται<text:s/>για<text:s/>τρία<text:s/>(3)<text:s/>έτη<text:s/>από<text:s/>την<text:s/>ημερομηνία<text:s/>δημοσίευσης<text:s/>αμετάκλητης<text:s/>δικαστικής<text:s/>απόφασης,<text:s/>με<text:s/>την<text:s/>οποία<text:s/>τα<text:s/>πρόστιμα<text:s/>αυτά<text:s/>ακυρώθηκαν.»</text:span></text:p>
      <text:h text:style-name="P847" text:outline-level="6"><text:span text:style-name="T847_1">Άρθρο<text:s/>44</text:span></text:h>
      <text:p text:style-name="P848"><text:span text:style-name="T848_1">1.</text:span><text:span text:style-name="T848_2"><text:s/>Στο<text:s/>τέλος<text:s/>της<text:s/>παρ.<text:s/>2<text:s/>του<text:s/>άρθρου<text:s/>52<text:s/>του<text:s/>π.δ.<text:s/>116/2014<text:s/>(Α΄<text:s/>185)<text:s/>προστίθεται<text:s/>περίπτωση<text:s/>δ΄<text:s/>ως<text:s/>ακολούθως:<text:s/>«δ.<text:s/>Τη<text:s/>Διεύθυνση<text:s/>Εμπορικής<text:s/>Ιδιοκτησίας».</text:span></text:p>
      <text:p text:style-name="P849"><text:span text:style-name="T849_1">2.</text:span><text:span text:style-name="T849_2"><text:s/>Μετά<text:s/>το<text:s/>άρθρο<text:s/>55<text:s/>προστίθεται<text:s/>άρθρο<text:s/>55<text:s/>Α<text:s/>ως<text:s/>ακολούθως:</text:span></text:p>
      <text:p text:style-name="P850"><text:span text:style-name="T850_1">«Άρθρο<text:s/>55Α</text:span></text:p>
      <text:p text:style-name="P851"><text:span text:style-name="T851_1">Διεύθυνση<text:s/>Εμπορικής<text:s/>Ιδιοκτησίας</text:span></text:p>
      <text:p text:style-name="P852"><text:span text:style-name="T852_1">1.<text:s/>Επιχειρησιακοί<text:s/>στόχοι<text:s/>της<text:s/>Διεύθυνσης<text:s/>Εμπορικής<text:s/>Ιδιοκτησίας<text:s/>είναι<text:s/>η<text:s/>εφαρμογή<text:s/>του<text:s/>δικαίου<text:s/>περί<text:s/>ελληνικών,<text:s/>κοινοτικών<text:s/>και<text:s/>διεθνών<text:s/>σημάτων,<text:s/>καθώς<text:s/>και<text:s/>η<text:s/>διαφύλαξη<text:s/>και<text:s/>προαγωγή<text:s/>των<text:s/>δικαιωμάτων<text:s/>εμπορικής<text:s/>ιδιοκτησίας.</text:span></text:p>
      <text:p text:style-name="P853"><text:span text:style-name="T853_1">2.<text:s/>Η<text:s/>Διεύθυνση<text:s/>Εμπορικής<text:s/>Ιδιοκτησίας<text:s/>αποτελείται<text:s/>από<text:s/>τα<text:s/>ακόλουθα<text:s/>Τμήματα:</text:span></text:p>
      <text:p text:style-name="P854"><text:span text:style-name="T854_1">α.<text:s/>Τμήμα<text:s/>Κατάθεσης<text:s/>Σημάτων,</text:span></text:p>
      <text:p text:style-name="P855"><text:span text:style-name="T855_1">β.<text:s/>Τμήμα<text:s/>Ελέγχου<text:s/>και<text:s/>Παραδοχής<text:s/>Σημάτων.</text:span></text:p>
      <text:p text:style-name="P856"><text:span text:style-name="T856_1">3.<text:s/>Οι<text:s/>αρμοδιότητες<text:s/>της<text:s/>Διεύθυνσης<text:s/>Εμπορικής<text:s/>Ιδιοκτησίας<text:s/>είναι<text:s/>οι<text:s/>ακόλουθες<text:s/>και<text:s/>κατανέμονται<text:s/>μεταξύ<text:s/>των<text:s/>Τμημάτων<text:s/>ως<text:s/>εξής:</text:span></text:p>
      <text:p text:style-name="P857"><text:span text:style-name="T857_1">α.<text:s/>Τμήμα<text:s/>Κατάθεσης<text:s/>Σημάτων:</text:span></text:p>
      <text:p text:style-name="P858"><text:span text:style-name="T858_1">αα.<text:s/>παροχή<text:s/>οδηγιών<text:s/>στους<text:s/>καταθέτες<text:s/>εθνικών<text:s/>σημάτων<text:s/>για<text:s/>την<text:s/>ακολουθητέα<text:s/>διαδικασία<text:s/>κατάθεσης<text:s/>της<text:s/>σχετικής<text:s/>δήλωσης,</text:span></text:p>
      <text:p text:style-name="P859"><text:span text:style-name="T859_1">ββ.<text:s/>παραλαβή<text:s/>των<text:s/>δηλώσεων<text:s/>σημάτων<text:s/>και<text:s/>επιμέλεια<text:s/>βιβλιοδεσίας<text:s/>αυτών,</text:span></text:p>
      <text:p text:style-name="P860"><text:span text:style-name="T860_1">γγ.<text:s/>παραλαβή<text:s/>των<text:s/>αιτήσεων<text:s/>μετατροπής<text:s/>κοινοτικού<text:s/>και<text:s/>διεθνούς<text:s/>σήματος<text:s/>σε<text:s/>εθνικό,</text:span></text:p>
      <text:p text:style-name="P861"><text:span text:style-name="T861_1">δδ.<text:s/>τήρηση<text:s/>Μητρώου<text:s/>Σημάτων,</text:span></text:p>
      <text:p text:style-name="P862"><text:span text:style-name="T862_1">εε.<text:s/>μέριμνα<text:s/>τήρησης<text:s/>και<text:s/>λειτουργίας<text:s/>ηλεκτρονικού<text:s/>ευρετηρίου<text:s/>σημάτων,</text:span></text:p>
      <text:p text:style-name="P863"><text:span text:style-name="T863_1">στστ.<text:s/>εποπτεία<text:s/>της<text:s/>αίθουσας<text:s/>Μητρώου<text:s/>Σημάτων<text:s/>και<text:s/>παροχή<text:s/>οδηγιών<text:s/>για<text:s/>χρήση<text:s/>της<text:s/>από<text:s/>τους<text:s/>ενδιαφερό-<text:s/>μενους,</text:span></text:p>
      <text:p text:style-name="P864"><text:span text:style-name="T864_1">ζζ.<text:s/>μέριμνα<text:s/>για<text:s/>την<text:s/>έκδοση<text:s/>βιβλίων<text:s/>και<text:s/>εντύπων,</text:span></text:p>
      <text:p text:style-name="P865"><text:span text:style-name="T865_1">ηη.<text:s/>έκδοση<text:s/>αντιγράφων<text:s/>σημάτων,</text:span></text:p>
      <text:p text:style-name="P866"><text:span text:style-name="T866_1">θθ.<text:s/>μέριμνα<text:s/>για<text:s/>την<text:s/>έκδοση<text:s/>αντιγράφων<text:s/>αποφάσεων<text:s/>εξεταστών<text:s/>και<text:s/>Δ.Ε.Σ.,</text:span></text:p>
      <text:p text:style-name="P867"><text:span text:style-name="T867_1">ιι.<text:s/>παραλαβή<text:s/>των<text:s/>εισερχομένων<text:s/>εγγράφων,<text:s/>τήρηση<text:s/>πρωτοκόλλου<text:s/>και<text:s/>διαχείριση<text:s/>αυτών,</text:span></text:p>
      <text:p text:style-name="P868"><text:span text:style-name="T868_1">ια.<text:s/>τήρηση<text:s/>ηλεκτρονικού<text:s/>πρωτοκόλλου<text:s/>των<text:s/>εισερχομένων<text:s/>στη<text:s/>Διεύθυνση<text:s/>εγγράφων,</text:span></text:p>
      <text:p text:style-name="P869"><text:span text:style-name="T869_1">ιβ.<text:s/>διοικητική<text:s/>μέριμνα<text:s/>για<text:s/>την<text:s/>έκδοση<text:s/>απόφασης<text:s/>συγκρότησης<text:s/>της<text:s/>Δ.Ε.Σ.<text:s/>και<text:s/>κάθε<text:s/>άλλο<text:s/>θέμα<text:s/>που<text:s/>αφορά<text:s/>τη<text:s/>λειτουργία<text:s/>της,</text:span></text:p>
      <text:p text:style-name="P870"><text:span text:style-name="T870_1">ιγ.<text:s/>παραλαβή<text:s/>των<text:s/>παραχωρήσεων<text:s/>αδειών<text:s/>χρήσεως<text:s/>σήματος,</text:span></text:p>
      <text:p text:style-name="P871"><text:span text:style-name="T871_1">ιδ.<text:s/>μέριμνα<text:s/>τήρησης<text:s/>και<text:s/>λειτουργίας<text:s/>του<text:s/>αρχείου<text:s/>των<text:s/>αποφάσεων<text:s/>των<text:s/>εξεταστών<text:s/>και<text:s/>της<text:s/>Δ.Ε.Σ.,</text:span></text:p>
      <text:p text:style-name="P872"><text:span text:style-name="T872_1">ιε.<text:s/>καταχώριση<text:s/>στο<text:s/>Μητρώο<text:s/>Σημάτων<text:s/>των<text:s/>μεταβολών<text:s/>επί<text:s/>των<text:s/>σημάτων<text:s/>(ιδίως<text:s/>μεταβιβάσεις,<text:s/>ανανεώσεις,<text:s/>αλλαγή<text:s/>διεύθυνσης,<text:s/>επωνυμίας,<text:s/>νομικής<text:s/>μορφής,<text:s/>πληρεξουσίου<text:s/>δικηγόρου<text:s/>και<text:s/>αντικλήτου,<text:s/>ενέχυρα,<text:s/>κατασχέσεις),<text:s/>των<text:s/>παραχωρήσεων<text:s/>αδειών<text:s/>χρήσεως,<text:s/>καθώς<text:s/>και<text:s/>χορήγηση<text:s/>σχετικών<text:s/>πιστοποιητικών,</text:span></text:p>
      <text:p text:style-name="P873"><text:span text:style-name="T873_1">ιστ.<text:s/>παροχή<text:s/>οδηγιών<text:s/>στους<text:s/>Έλληνες<text:s/>καταθέτες<text:s/>κοινοτικού<text:s/>και<text:s/>διεθνούς<text:s/>σήματος<text:s/>για<text:s/>την<text:s/>ακολουθητέα<text:s/>διαδικασία<text:s/>καταθέσεων<text:s/>δηλώσεων<text:s/>κοινοτικών<text:s/>και<text:s/>διεθνών<text:s/>σημάτων,</text:span></text:p>
      <text:p text:style-name="P874"><text:span text:style-name="T874_1">ιζ.<text:s/>επιμέλεια<text:s/>της<text:s/>σύναψης<text:s/>συμβάσεων<text:s/>με<text:s/>το<text:s/>Γραφείο<text:s/>Εναρμόνισης<text:s/>στην<text:s/>Εσωτερική<text:s/>Αγορά<text:s/>(Ο.Η.Ι.Μ.)<text:s/>και<text:s/>τον<text:s/>Παγκόσμιο<text:s/>Οργανισμό<text:s/>Διανοητικής<text:s/>Ιδιοκτησίας<text:s/>(W.I.P.O.),<text:s/>ιη.<text:s/>έλεγχος<text:s/>της<text:s/>αρχαιότητας<text:s/>κοινοτικών<text:s/>σημάτων<text:s/>που<text:s/>στηρίζονται<text:s/>σε<text:s/>εθνικά<text:s/>σήματα<text:s/>και<text:s/>ενημέρωση<text:s/>του<text:s/>Μητρώου<text:s/>Σημάτων,</text:span></text:p>
      <text:p text:style-name="P875"><text:span text:style-name="T875_1">ιθ.<text:s/>παραλαβή,<text:s/>μετάφραση,<text:s/>έλεγχος<text:s/>των<text:s/>στοιχείων<text:s/>των<text:s/>διεθνών<text:s/>σημάτων,<text:s/>αλληλογραφία<text:s/>με<text:s/>το<text:s/>Διεθνές<text:s/>Γραφείο<text:s/>στις<text:s/>περιπτώσεις<text:s/>λάθους<text:s/>ή<text:s/>ανακρίβειας<text:s/>των<text:s/>στοιχείων<text:s/>αυτών,<text:s/>τη<text:s/>συμπλήρωση<text:s/>των<text:s/>δηλώσεων<text:s/>διεθνών<text:s/>σημάτων<text:s/>με<text:s/>χώρα<text:s/>προορισμού<text:s/>την<text:s/>Ελλάδα,<text:s/>επιμέλεια<text:s/>βιβλιοδεσίας<text:s/>αυτών<text:s/>και<text:s/>ένταξη<text:s/>σε<text:s/>ηλεκτρονικό<text:s/>μητρώο,</text:span></text:p>
      <text:p text:style-name="P876"><text:span text:style-name="T876_1">κ.<text:s/>μέριμνα<text:s/>για<text:s/>την<text:s/>τήρηση<text:s/>και<text:s/>λειτουργία<text:s/>του<text:s/>ηλεκτρονικού<text:s/>αρχείου/μητρώου<text:s/>διεθνών<text:s/>σημάτων<text:s/>με<text:s/>χώρα<text:s/>προέλευσης<text:s/>και<text:s/>με<text:s/>χώρα<text:s/>προορισμού<text:s/>την<text:s/>Ελλάδα,</text:span></text:p>
      <text:p text:style-name="P877"><text:span text:style-name="T877_1">κα.<text:s/>παραλαβή<text:s/>αιτήσεων<text:s/>διεθνών<text:s/>σημάτων<text:s/>που<text:s/>στηρίζονται<text:s/>σε<text:s/>εθνικές<text:s/>δηλώσεις<text:s/>ή<text:s/>καταχωρίσεις,<text:s/>έλεγχος<text:s/>αυτών,<text:s/>διαβίβασή<text:s/>τους<text:s/>στο<text:s/>Διεθνές<text:s/>Γραφείο<text:s/>(W.I.P.O)<text:s/>εντός<text:s/>διμήνου<text:s/>από<text:s/>την<text:s/>κατάθεση,<text:s/>την<text:s/>επικοινωνία<text:s/>με<text:s/>αυτό<text:s/>ή/και<text:s/>τον<text:s/>καταθέτη<text:s/>στις<text:s/>περιπτώσεις<text:s/>παραλείψεων<text:s/>ή<text:s/>λαθών<text:s/>προς<text:s/>αποκατάσταση<text:s/>αυτών,</text:span></text:p>
      <text:p text:style-name="P878"><text:span text:style-name="T878_1">κβ.<text:s/>μέριμνα<text:s/>τήρησης<text:s/>και<text:s/>λειτουργίας<text:s/>αρχείου<text:s/>κατάθεσης<text:s/>Διεθνών<text:s/>σημάτων<text:s/>με<text:s/>χώρα<text:s/>προορισμού<text:s/>την<text:s/>Ελλάδα,<text:s/>κγ.<text:s/>παραλαβή<text:s/>των<text:s/>αιτήσεων<text:s/>αντικατάστασης<text:s/>εθνικών<text:s/>σημάτων<text:s/>από<text:s/>διεθνή<text:s/>εξέταση<text:s/>αυτών<text:s/>και<text:s/>ενημέρωση<text:s/>των<text:s/>βιβλίων-Μητρώου<text:s/>και<text:s/>του<text:s/>Διεθνούς<text:s/>Γραφείου<text:s/>(W.I.P.O.),<text:s/>κδ.<text:s/>διαρκής<text:s/>παρακολούθηση<text:s/>των<text:s/>εθνικών<text:s/>δηλώσεων<text:s/>ή<text:s/>καταχωρίσεων<text:s/>που<text:s/>αποτελούν<text:s/>βάση<text:s/>διεθνούς<text:s/>αίτησης<text:s/>και<text:s/>ενημέρωση<text:s/>του<text:s/>Διεθνούς<text:s/>Γραφείου<text:s/>(W.I.P.O.)<text:s/>για<text:s/>κάθε<text:s/>μεταβολή<text:s/>τους,</text:span></text:p>
      <text:p text:style-name="P879"><text:span text:style-name="T879_1">κε.<text:s/>μέριμνα<text:s/>τήρησης<text:s/>και<text:s/>λειτουργίας<text:s/>αρχείου<text:s/>κατά-<text:s/>θεσης/μεταβολών<text:s/>σε<text:s/>ειδικούς<text:s/>φακέλους<text:s/>ανά<text:s/>διεθνές<text:s/>σήμα<text:s/>βάσει<text:s/>κοινοποιήσεων<text:s/>από<text:s/>το<text:s/>Διεθνές<text:s/>Γραφείο<text:s/>Σημάτων<text:s/>(W.I.P.O.),</text:span></text:p>
      <text:p text:style-name="P880"><text:span text:style-name="T880_1">κστ.<text:s/>παρακολούθηση<text:s/>του<text:s/>λογαριασμού<text:s/>απολήψεων<text:s/>από<text:s/>το<text:s/>Γραφείο<text:s/>Εναρμόνισης<text:s/>στην<text:s/>Εσωτερική<text:s/>Αγορά<text:s/>(Ο.Η.Ι.Μ.),</text:span></text:p>
      <text:p text:style-name="P881"><text:span text:style-name="T881_1">κζ.<text:s/>μέριμνα<text:s/>για<text:s/>την<text:s/>υποβολή<text:s/>εξ<text:s/>αποστάσεως<text:s/>με<text:s/>ηλεκτρονικά<text:s/>μέσα<text:s/>δήλωσης<text:s/>κατάθεσης<text:s/>και<text:s/>μεταβολής<text:s/>σήματος,</text:span></text:p>
      <text:p text:style-name="P882"><text:span text:style-name="T882_1">κη.<text:s/>σύνταξη<text:s/>προϋπολογισμού<text:s/>της<text:s/>Διεύθυνσης.</text:span></text:p>
      <text:p text:style-name="P883"><text:span text:style-name="T883_1">β.<text:s/>Τμήμα<text:s/>Ελέγχου<text:s/>και<text:s/>Παραδοχής<text:s/>Σημάτων:</text:span></text:p>
      <text:p text:style-name="P884"><text:span text:style-name="T884_1">αα.<text:s/>τήρηση<text:s/>ειδικού<text:s/>βιβλίου<text:s/>χρέωσης<text:s/>ανά<text:s/>ελεγκτή<text:s/>και<text:s/>εξεταστή<text:s/>των<text:s/>κατατεθειμένων<text:s/>δηλώσεων<text:s/>σημάτων,</text:span></text:p>
      <text:p text:style-name="P885"><text:span text:style-name="T885_1">ββ.<text:s/>έλεγχος<text:s/>επί<text:s/>των<text:s/>προγενεστέρων<text:s/>σημάτων<text:s/>για<text:s/>την<text:s/>παραδοχή<text:s/>ή<text:s/>όχι<text:s/>των<text:s/>εθνικών<text:s/>και<text:s/>διεθνών<text:s/>δηλώσεων<text:s/>σημάτων<text:s/>(εθνικών,<text:s/>διεθνών<text:s/>και<text:s/>εκ<text:s/>μετατροπής)<text:s/>και<text:s/>την<text:s/>υποβολή<text:s/>του<text:s/>πορίσματος<text:s/>του<text:s/>ελέγχου<text:s/>στους<text:s/>εξεταστές,</text:span></text:p>
      <text:p text:style-name="P886"><text:span text:style-name="T886_1">γγ.<text:s/>τήρηση<text:s/>ειδικού<text:s/>βιβλίου,<text:s/>στο<text:s/>οποίο<text:s/>καταχωρούνται<text:s/>τα<text:s/>αποτελέσματα<text:s/>του<text:s/>ως<text:s/>άνω<text:s/>ελέγχου,</text:span></text:p>
      <text:p text:style-name="P887"><text:span text:style-name="T887_1">δδ.<text:s/>εξέταση<text:s/>των<text:s/>δηλώσεων<text:s/>σημάτων<text:s/>από<text:s/>τους<text:s/>εξεταστές,</text:span></text:p>
      <text:p text:style-name="P888"><text:span text:style-name="T888_1">εε.<text:s/>μέριμνα<text:s/>για<text:s/>την<text:s/>κοινοποίηση<text:s/>και<text:s/>δημοσίευση<text:s/>των<text:s/>αποφάσεων<text:s/>των<text:s/>εξεταστών,</text:span></text:p>
      <text:p text:style-name="P889"><text:span text:style-name="T889_1">στστ.<text:s/>παραλαβή<text:s/>των<text:s/>ενδίκων<text:s/>μέσων<text:s/>(αιτήσεων<text:s/>ανακοπών,<text:s/>προσφυγών,<text:s/>αιτήσεων<text:s/>διαγραφής),<text:s/>προσδιορισμός<text:s/>της<text:s/>εκδίκασής<text:s/>τους<text:s/>και<text:s/>εγγραφή<text:s/>στο<text:s/>οικείο<text:s/>Μητρώο<text:s/>ενδίκων,</text:span></text:p>
      <text:p text:style-name="P890"><text:span text:style-name="T890_1">ζζ.<text:s/>μέριμνα<text:s/>για<text:s/>την<text:s/>εγγραφή<text:s/>του<text:s/>ενδίκου<text:s/>στο<text:s/>οικείο<text:s/>βιβλίο<text:s/>Σημάτων,<text:s/>καθώς<text:s/>και<text:s/>στην<text:s/>ηλεκτρονική<text:s/>βάση<text:s/>δεδομένων,</text:span></text:p>
      <text:p text:style-name="P891"><text:span text:style-name="T891_1">ηη.<text:s/>μέριμνα<text:s/>για<text:s/>την<text:s/>απρόσκοπτη<text:s/>λειτουργία<text:s/>των<text:s/>τμημάτων<text:s/>της<text:s/>Δ.Ε.Σ.,</text:span></text:p>
      <text:p text:style-name="P892"><text:span text:style-name="T892_1">θθ.<text:s/>μέριμνα<text:s/>για<text:s/>την<text:s/>προετοιμασία<text:s/>του<text:s/>φακέλου<text:s/>των<text:s/>υποθέσεων<text:s/>του<text:s/>εκθέματος<text:s/>έκαστης<text:s/>συγκεκριμένης<text:s/>συνεδρίασης,</text:span></text:p>
      <text:p text:style-name="P893"><text:span text:style-name="T893_1">ιι.<text:s/>μέριμνα<text:s/>για<text:s/>τη<text:s/>σύνταξη<text:s/>εκθέματος<text:s/>κάθε<text:s/>δικασίμου<text:s/>και<text:s/>για<text:s/>τη<text:s/>δημόσια<text:s/>ανάρτησή<text:s/>του,</text:span></text:p>
      <text:p text:style-name="P894"><text:span text:style-name="T894_1">ια.<text:s/>τήρηση<text:s/>ειδικού<text:s/>βιβλίου<text:s/>συνεδριάσεων<text:s/>(δικασίμων)<text:s/>της<text:s/>Διοικητικής<text:s/>Επιτροπής<text:s/>Σημάτων<text:s/>(Δ.Ε.Σ.),<text:s/>καταγραφή<text:s/>των<text:s/>εκδικαζόμενων<text:s/>υποθέσεων<text:s/>και<text:s/>γνωστοποίηση<text:s/>στους<text:s/>καταθέτες<text:s/>της<text:s/>ημερομηνίας<text:s/>δικασίμου,</text:span></text:p>
      <text:p text:style-name="P895"><text:span text:style-name="T895_1">ιβ.<text:s/>τήρηση<text:s/>ειδικού<text:s/>βιβλίου<text:s/>συνεδριάσεων<text:s/>της<text:s/>Δ.Ε.Σ.<text:s/>και<text:s/>καταγραφή<text:s/>των<text:s/>εκδικαζομένων<text:s/>υποθέσεων,</text:span></text:p>
      <text:p text:style-name="P896"><text:span text:style-name="T896_1">ιγ.<text:s/>τήρηση<text:s/>βιβλίου<text:s/>διασκέψεων<text:s/>της<text:s/>Δ.Ε.Σ.,</text:span></text:p>
      <text:p text:style-name="P897"><text:span text:style-name="T897_1">ιδ.<text:s/>έκδοση<text:s/>αποφάσεων<text:s/>από<text:s/>τη<text:s/>Δ.Ε.Σ.<text:s/>επί<text:s/>των<text:s/>εκδικα-<text:s/>ζομένων<text:s/>υποθέσεων,</text:span></text:p>
      <text:p text:style-name="P898"><text:span text:style-name="T898_1">ιε.<text:s/>τήρηση<text:s/>ειδικού<text:s/>βιβλίου<text:s/>δημοσιεύσεων<text:s/>των<text:s/>αποφάσεων<text:s/>της<text:s/>Δ.Ε.Σ.<text:s/>(Δεκτών-<text:s/>Δεκτών<text:s/>εν<text:s/>μέρει-Απορ-<text:s/>ριπτικών-Ενδίκων<text:s/>Μέσων)<text:s/>και<text:s/>ενημέρωση<text:s/>των<text:s/>βιβλίων<text:s/>σημάτων,</text:span></text:p>
      <text:p text:style-name="P899"><text:span text:style-name="T899_1">ιστ.<text:s/>μέριμνα<text:s/>για<text:s/>την<text:s/>κοινοποίηση<text:s/>των<text:s/>αποφάσεων<text:s/>της<text:s/>Διοικητικής<text:s/>Επιτροπής<text:s/>Σημάτων<text:s/>και<text:s/>τήρηση<text:s/>βιβλίου/<text:s/>μητρώου<text:s/>δικαστικών<text:s/>επιμελητών,</text:span></text:p>
      <text:p text:style-name="P900"><text:span text:style-name="T900_1">ιζ.<text:s/>μέριμνα<text:s/>για<text:s/>τη<text:s/>δημοσίευση<text:s/>των<text:s/>αποφάσεων<text:s/>της<text:s/>Διοικητικής<text:s/>Επιτροπής<text:s/>Σημάτων,</text:span></text:p>
      <text:p text:style-name="P901"><text:span text:style-name="T901_1">ιη.<text:s/>οριστική<text:s/>καταχώριση<text:s/>των<text:s/>σημάτων<text:s/>στα<text:s/>βιβλία<text:s/>και<text:s/>στο<text:s/>Μητρώο,</text:span></text:p>
      <text:p text:style-name="P902"><text:span text:style-name="T902_1">ιθ.<text:s/>οριστικοποιήσεις<text:s/>των<text:s/>σημάτων,</text:span></text:p>
      <text:p text:style-name="P903"><text:span text:style-name="T903_1">κ.<text:s/>μέριμνα<text:s/>για<text:s/>τη<text:s/>διαδικασία<text:s/>ενώπιον<text:s/>του<text:s/>Διοικητικού<text:s/>Πρωτοδικείου<text:s/>Αθηνών<text:s/>ή<text:s/>όποιου<text:s/>άλλου<text:s/>δικαστηρίου<text:s/>ορισθεί,</text:span></text:p>
      <text:p text:style-name="P904"><text:span text:style-name="T904_1">κα.<text:s/>έκδοση<text:s/>αποφάσεων<text:s/>και<text:s/>εγκυκλίων<text:s/>που<text:s/>αφορούν<text:s/>όλα<text:s/>τα<text:s/>θέματα<text:s/>της<text:s/>Διεύθυνσης,</text:span></text:p>
      <text:p text:style-name="P905"><text:span text:style-name="T905_1">κβ.<text:s/>απάντηση<text:s/>σε<text:s/>προδικαστικά<text:s/>ερωτήματα<text:s/>που<text:s/>αφορούν<text:s/>εκκρεμείς<text:s/>υποθέσεις<text:s/>στα<text:s/>Ευρωπαϊκά<text:s/>δικαστήρια<text:s/>και<text:s/>σε<text:s/>ερωτήσεις<text:s/>του<text:s/>Γραφείου<text:s/>Κοινοβουλευτικού<text:s/>Ελέγχου,</text:span></text:p>
      <text:p text:style-name="P906"><text:span text:style-name="T906_1">κγ.<text:s/>εξέταση<text:s/>των<text:s/>Διεθνών<text:s/>Σημάτων<text:s/>και<text:s/>έκδοση<text:s/>αποφάσεων<text:s/>επ’<text:s/>αυτών,</text:span></text:p>
      <text:p text:style-name="P907"><text:span text:style-name="T907_1">κδ.<text:s/>παρακολούθηση<text:s/>της<text:s/>έκδοσης<text:s/>των<text:s/>αποφάσεων<text:s/>των<text:s/>εξεταστών<text:s/>εντός<text:s/>των<text:s/>νομίμων<text:s/>προθεσμιών<text:s/>για<text:s/>τα<text:s/>Διεθνή<text:s/>Σήματα,</text:span></text:p>
      <text:p text:style-name="P908"><text:span text:style-name="T908_1">κε.<text:s/>μετάφραση<text:s/>των<text:s/>κυριοτέρων<text:s/>στοιχείων<text:s/>των<text:s/>αποφάσεων<text:s/>των<text:s/>εξεταστών<text:s/>και<text:s/>της<text:s/>Δ.Ε.Σ.<text:s/>και<text:s/>κατά<text:s/>νόμο<text:s/>κοινοποίησή<text:s/>τους<text:s/>στο<text:s/>Διεθνές<text:s/>Γραφείο,</text:span></text:p>
      <text:p text:style-name="P909"><text:span text:style-name="T909_1">κστ.<text:s/>κατά<text:s/>νόμο<text:s/>κοινοποίηση<text:s/>στο<text:s/>Διεθνές<text:s/>Γραφείο<text:s/>και<text:s/>ενημέρωση<text:s/>των<text:s/>διεθνών<text:s/>καταθετών<text:s/>περί<text:s/>των<text:s/>ασκηθέ-<text:s/>ντων<text:s/>ενδίκων<text:s/>μέσων<text:s/>επί<text:s/>των<text:s/>διεθνών<text:s/>σημάτων<text:s/>και<text:s/>των<text:s/>αποφάσεων<text:s/>επ’<text:s/>αυτών».</text:span></text:p>
      <text:p text:style-name="P910"><text:span text:style-name="T910_1">3.</text:span><text:span text:style-name="T910_2"><text:s/>Η<text:s/>ισχύς<text:s/>του<text:s/>παρόντος<text:s/>άρθρου<text:s/>αρχίζει<text:s/>από<text:s/>τις<text:s/>3.11.2014.</text:span></text:p>
      <text:h text:style-name="P911" text:outline-level="6"><text:span text:style-name="T911_1">Άρθρο<text:s/>45</text:span></text:h>
      <text:h text:style-name="P912" text:outline-level="6"><text:span text:style-name="T912_1">Τροποποίηση<text:s/>του<text:s/>π.δ.<text:s/>107/2014<text:s/>(Α΄<text:s/>174)</text:span></text:h>
      <text:p text:style-name="P913"><text:span text:style-name="T913_1">1.</text:span><text:span text:style-name="T913_2"><text:s/>Η<text:s/>παρ.<text:s/>1<text:s/>του<text:s/>άρθρου<text:s/>28<text:s/>του<text:s/>π.δ.<text:s/>107/2014<text:s/>αντικαθίσταται<text:s/>ως<text:s/>εξής:</text:span></text:p>
      <text:p text:style-name="P914"><text:span text:style-name="T914_1">«1)<text:s/>Από<text:s/>την<text:s/>έναρξη<text:s/>ισχύος<text:s/>του<text:s/>παρόντος<text:s/>διατάγματος<text:s/>καταργείται<text:s/>κάθε<text:s/>γενική<text:s/>ή<text:s/>ειδική<text:s/>διάτα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,<text:s/>πλην<text:s/>των<text:s/>διατάξεων<text:s/>που<text:s/>αφορούν<text:s/>τη<text:s/>Γενική<text:s/>Γραμματεία<text:s/>Αγροτικής<text:s/>Πολιτικής<text:s/>και<text:s/>Διεθνών<text:s/>Σχέσεων,<text:s/>η<text:s/>οποία<text:s/>μετονομάζεται<text:s/>σε<text:s/>Γενική<text:s/>Γραμματεία<text:s/>Αγροτικής<text:s/>Πολιτικής<text:s/>και<text:s/>Διαχείρισης<text:s/>Κοινοτικών<text:s/>Πόρων<text:s/>και<text:s/>στην<text:s/>οποία<text:s/>υπάγονται:<text:s/>α)<text:s/>Η<text:s/>Γενική<text:s/>Διεύθυνση<text:s/>Βιώσιμης<text:s/>Αγροτικής<text:s/>Ανάπτυξης,<text:s/>με<text:s/>τη<text:s/>διάρθρωση,<text:s/>τις<text:s/>αρμοδιότητες<text:s/>και<text:s/>τη<text:s/>στελέχωση<text:s/>που<text:s/>προβλέπονται<text:s/>στο<text:s/>άρθρο<text:s/>5<text:s/>του<text:s/>παρόντος.</text:span></text:p>
      <text:p text:style-name="P915"><text:span text:style-name="T915_1">β)<text:s/>Οι<text:s/>Ειδικές<text:s/>Υπηρεσίες,<text:s/>όπως<text:s/>αυτές<text:s/>προβλέπονται<text:s/>κάθε<text:s/>φορά<text:s/>από<text:s/>το<text:s/>εκάστοτε<text:s/>νομοθετικό<text:s/>πλαίσιο.»</text:span></text:p>
      <text:p text:style-name="P916"><text:span text:style-name="T916_1">2.</text:span><text:span text:style-name="T916_2"><text:s/>Οι<text:s/>τροποποιήσεις<text:s/>που<text:s/>επέρχονται<text:s/>στο<text:s/>π.δ.<text:s/>107/2014<text:s/>με<text:s/>το<text:s/>παρόν<text:s/>άρθρο<text:s/>ισχύουν<text:s/>ήδη<text:s/>από<text:s/>την<text:s/>αρχική<text:s/>ημερομηνία<text:s/>ισχύος<text:s/>του<text:s/>Οργανισμού<text:s/>όπως<text:s/>αυτή<text:s/>προσδιορίζεται<text:s/>από<text:s/>τη<text:s/>σχετική<text:s/>διάταξή<text:s/>του.</text:span></text:p>
      <text:h text:style-name="P917" text:outline-level="6"><text:span text:style-name="T917_1">Άρθρο<text:s/>46</text:span></text:h>
      <text:h text:style-name="P918" text:outline-level="6"><text:span text:style-name="T918_1">Λοιπές<text:s/>ρυθμίσεις<text:s/>συναρμοδιότητας<text:s/>ΥπουργείουΟικονομικών<text:s/>και<text:s/>άλλων<text:s/>Υπουργείων</text:span></text:h>
      <text:p text:style-name="P919"><text:span text:style-name="T919_1">1.</text:span><text:span text:style-name="T919_2"><text:s/>Μετά<text:s/>το<text:s/>τρίτο<text:s/>εδάφιο<text:s/>της<text:s/>παρ.<text:s/>9<text:s/>του<text:s/>άρθρου<text:s/>2<text:s/>του<text:s/>ν.<text:s/>3986/2011<text:s/>προστίθενται<text:s/>εδάφια<text:s/>ως<text:s/>ακολούθως:</text:span></text:p>
      <text:p text:style-name="P920"><text:span text:style-name="T920_1">«Τα<text:s/>προηγούμενα<text:s/>εδάφια<text:s/>εφαρμόζονται<text:s/>και<text:s/>για<text:s/>περιουσιακά<text:s/>στοιχεία<text:s/>επί<text:s/>των<text:s/>οποίων<text:s/>το<text:s/>Ταμείο<text:s/>έχει<text:s/>δικαίωμα<text:s/>παραχώρησης<text:s/>της<text:s/>χρήσης,<text:s/>διαχείρισης<text:s/>και<text:s/>εκμετάλλευσης,<text:s/>δυνάμει<text:s/>σχετικών<text:s/>αποφάσεων<text:s/>της<text:s/>ΔΕΑΑ<text:s/>που<text:s/>εκδίδονται<text:s/>κατά<text:s/>την<text:s/>παρ.<text:s/>2<text:s/>του<text:s/>άρθρου<text:s/>5.<text:s/>Αν<text:s/>ο<text:s/>μισθωτής<text:s/>ή<text:s/>παραχωρησιούχος<text:s/>του<text:s/>οποίου<text:s/>η<text:s/>συμβατική<text:s/>σχέση<text:s/>έχει<text:s/>καταγγελθεί<text:s/>αρνείται<text:s/>την<text:s/>απόδοση<text:s/>της<text:s/>κατοχής,<text:s/>μπορεί<text:s/>να<text:s/>ζητηθεί<text:s/>η<text:s/>απόδοσή<text:s/>της<text:s/>κατά<text:s/>τη<text:s/>διαδικασία<text:s/>της<text:s/>παρ.<text:s/>1<text:s/>του<text:s/>άρθρου<text:s/>22<text:s/>του<text:s/>ν.<text:s/>1539/1938.<text:s/>Η<text:s/>σχετική<text:s/>αίτηση<text:s/>προς<text:s/>τον<text:s/>Εισαγγελέα<text:s/>Πρωτοδικών<text:s/>υποβάλλεται<text:s/>είτε<text:s/>από<text:s/>το<text:s/>Ταμείο<text:s/>είτε<text:s/>από<text:s/>τον<text:s/>προηγούμενο,<text:s/>κατά<text:s/>την<text:s/>έννοια<text:s/>της<text:s/>παραγράφου<text:s/>7,<text:s/>δικαιούχο<text:s/>του<text:s/>περιουσιακού<text:s/>στοιχείου.<text:s/>Εφόσον<text:s/>συντρέχουν<text:s/>οι<text:s/>προϋποθέσεις<text:s/>των<text:s/>προηγούμενων<text:s/>εδαφίων,<text:s/>ο<text:s/>Εισαγγελέας<text:s/>Πρωτοδικών<text:s/>διατάσσει<text:s/>την<text:s/>απόδοση<text:s/>στον<text:s/>προηγούμενο<text:s/>δικαιούχο,<text:s/>καθώς<text:s/>και<text:s/>χρηματική<text:s/>ποινή<text:s/>έως<text:s/>χίλια<text:s/>(1.000)<text:s/>ευρώ<text:s/>για<text:s/>κάθε<text:s/>ημέρα<text:s/>καθυστέρησης<text:s/>απόδοσης<text:s/>του<text:s/>ακινήτου<text:s/>ή<text:s/>έως<text:s/>εκατό<text:s/>χιλιάδες<text:s/>(100.000)<text:s/>ευρώ<text:s/>για<text:s/>κάθε<text:s/>μελλοντική<text:s/>αμφισβήτηση<text:s/>ή<text:s/>διατάραξης<text:s/>της<text:s/>κατοχής.<text:s/>Για<text:s/>τις<text:s/>ανάγκες<text:s/>εφαρμογής<text:s/>της<text:s/>διαδικασίας<text:s/>ενώπιον<text:s/>του<text:s/>Εισαγγελέα<text:s/>Πρωτοδικών,<text:s/>το<text:s/>Ταμείο<text:s/>και<text:s/>ο<text:s/>προηγούμενος<text:s/>δικαιούχος<text:s/>θεωρούνται<text:s/>κάτοχοι<text:s/>και<text:s/>νομείς<text:s/>μετά<text:s/>την<text:s/>παρέλευση<text:s/>της<text:s/>προθεσμίας<text:s/>του<text:s/>δευτέρου<text:s/>εδαφίου<text:s/>της<text:s/>παρούσας<text:s/>παραγράφου.<text:s/>Η<text:s/>προθεσμία<text:s/>για<text:s/>την<text:s/>άσκηση<text:s/>της<text:s/>ανακοπής<text:s/>ενώπιον<text:s/>του<text:s/>Εισαγγελέα<text:s/>Εφετών<text:s/>και<text:s/>η<text:s/>άσκηση<text:s/>αυτής<text:s/>δεν<text:s/>αναστέλλουν<text:s/>την<text:s/>εκτέλεση.<text:s/>Η<text:s/>ανωτέρω<text:s/>διαδικασία<text:s/>εφαρμόζεται<text:s/>και<text:s/>στην<text:s/>περίπτωση<text:s/>κατά<text:s/>την<text:s/>οποία<text:s/>τα<text:s/>περιουσιακά<text:s/>στοιχεία,<text:s/>επί<text:s/>των<text:s/>οποίων<text:s/>το<text:s/>Ταμείο<text:s/>έχει<text:s/>δικαίωμα<text:s/>παραχώρησης<text:s/>της<text:s/>χρήσης,<text:s/>διαχείρισης<text:s/>και<text:s/>εκμετάλλευσης,<text:s/>κατέχονται,<text:s/>με<text:s/>οποιονδήποτε<text:s/>τρόπο,<text:s/>αυθαίρετα.<text:s/>Εκατέρωθεν<text:s/>συμβατικές<text:s/>ή<text:s/>αδικοπρακτικές<text:s/>αξιώσεις<text:s/>λόγω<text:s/>της<text:s/>κατοχής<text:s/>των<text:s/>πιο<text:s/>πάνω<text:s/>ακινήτων,<text:s/>δεν<text:s/>κωλύουν<text:s/>τη<text:s/>διαδικασία<text:s/>αποβολής<text:s/>κατά<text:s/>τα<text:s/>ανωτέρω,<text:s/>ούτε<text:s/>η<text:s/>άσκησή<text:s/>τους<text:s/>αποτελεί<text:s/>λόγο<text:s/>αναστολής<text:s/>αυτής.<text:s/>Κατά<text:s/>τα<text:s/>λοιπά,<text:s/>εφαρμόζονται<text:s/>οι<text:s/>διατάξεις<text:s/>του<text:s/>άρθρου<text:s/>22<text:s/>του<text:s/>ν.<text:s/>1539/1938,<text:s/>εφόσον<text:s/>δεν<text:s/>ορίζεται<text:s/>διαφορετικά<text:s/>από<text:s/>τα<text:s/>προηγούμενα<text:s/>εδάφια<text:s/>της<text:s/>παρούσας<text:s/>παραγράφου.»</text:span></text:p>
      <text:p text:style-name="P921"><text:span text:style-name="T921_1">2.</text:span><text:span text:style-name="T921_2"><text:s/>Στο<text:s/>τέλος<text:s/>του<text:s/>δευτέρου<text:s/>εδαφίου<text:s/>της<text:s/>παρ.<text:s/>2<text:s/>του<text:s/>άρθρου<text:s/>9<text:s/>του<text:s/>ν.<text:s/>3986/2011<text:s/>προστίθεται<text:s/>εδάφιο<text:s/>ως<text:s/>εξής:</text:span></text:p>
      <text:p text:style-name="P922"><text:span text:style-name="T922_1">«Οι<text:s/>συμβάσεις<text:s/>αυτές<text:s/>δύνανται<text:s/>να<text:s/>ανανεώνονται<text:s/>ή<text:s/>να<text:s/>παρατείνονται<text:s/>μέχρι<text:s/>την<text:s/>ολοκλήρωση<text:s/>της<text:s/>αξιοποίησης<text:s/>των<text:s/>περιουσιακών<text:s/>στοιχείων<text:s/>που<text:s/>αφορούν,<text:s/>αποκλειστικά<text:s/>με<text:s/>απόφαση<text:s/>του<text:s/>Διοικητικού<text:s/>Συμβουλίου<text:s/>του<text:s/>Ταμείου,<text:s/>σύμφωνα<text:s/>με<text:s/>τους<text:s/>όρους<text:s/>και<text:s/>τις<text:s/>διαδικασίες<text:s/>του<text:s/>Κανονισμού<text:s/>της<text:s/>παρ.<text:s/>4<text:s/>του<text:s/>άρθρου<text:s/>8<text:s/>του<text:s/>παρόντος.»</text:span></text:p>
      <text:p text:style-name="P923"><text:span text:style-name="T923_1">3.</text:span><text:span text:style-name="T923_2"><text:s/>Μετά<text:s/>το<text:s/>άρθρο<text:s/>6<text:s/>του<text:s/>διατάγματος<text:s/>της<text:s/>26<text:s/>Ιουνίου<text:s/>-<text:s/>10<text:s/>Ιουλίου<text:s/>1944<text:s/>«Περί<text:s/>κώδικος<text:s/>των<text:s/>νόμων,<text:s/>περί<text:s/>δικών<text:s/>του<text:s/>Δημοσίου»<text:s/>(Α΄<text:s/>139),<text:s/>προστίθεται<text:s/>άρθρο<text:s/>6Α<text:s/>ως<text:s/>εξής:</text:span></text:p>
      <text:p text:style-name="P924"><text:span text:style-name="T924_1">«Άρθρο<text:s/>6Α</text:span></text:p>
      <text:p text:style-name="P925"><text:span text:style-name="T925_1">1<text:s/>.<text:s/>Η<text:s/>επίδοση<text:s/>από<text:s/>το<text:s/>Ελληνικό<text:s/>Δημόσιο<text:s/>ή<text:s/>οποιοδήποτε<text:s/>Ν.Π.Δ.Δ.<text:s/>κάθε<text:s/>ενδίκου<text:s/>βοηθήματος<text:s/>και<text:s/>ενδίκου<text:s/>μέσου,<text:s/>οποιασδήποτε<text:s/>κλήσης<text:s/>προς<text:s/>συζήτηση<text:s/>υπόθεσης,<text:s/>οποιασδήποτε<text:s/>δικαστικής<text:s/>απόφασης,<text:s/>προσωρινής<text:s/>διαταγής,<text:s/>για<text:s/>οποιαδήποτε<text:s/>υπόθεση<text:s/>σε<text:s/>οποιονδήποτε<text:s/>βαθμό<text:s/>ή<text:s/>στο<text:s/>πλαίσιο<text:s/>της<text:s/>αναιρετικής<text:s/>δίκης,<text:s/>ενώπιον<text:s/>οποιουδήποτε<text:s/>πολιτικού<text:s/>ή<text:s/>διοικητικού<text:s/>δικαστηρίου,<text:s/>δύ-<text:s/>ναται<text:s/>να<text:s/>γίνει:<text:s/>α)<text:s/>στους<text:s/>αντιδίκους<text:s/>του<text:s/>ή<text:s/>τον<text:s/>αντίκλητό<text:s/>τους,<text:s/>β)<text:s/>στον<text:s/>δικηγόρο<text:s/>ο<text:s/>οποίος<text:s/>τους<text:s/>εκπροσώπησε<text:s/>κατά<text:s/>την<text:s/>τελευταία<text:s/>συζήτηση<text:s/>της<text:s/>υπόθεσης<text:s/>ή<text:s/>έχει<text:s/>υπογράψει<text:s/>το<text:s/>τελευταίο<text:s/>δικόγραφό<text:s/>που<text:s/>αφορά<text:s/>την<text:s/>υπόθεση,<text:s/>στην<text:s/>τελευταία<text:s/>δηλωθείσα,<text:s/>κατά<text:s/>τις<text:s/>κείμενες<text:s/>διατάξεις,<text:s/>διεύθυνσή<text:s/>τους.<text:s/>Ο<text:s/>δικηγόρος<text:s/>στην<text:s/>περίπτωση<text:s/>του<text:s/>προηγούμενου<text:s/>εδαφίου<text:s/>θεωρείται<text:s/>αντίκλητος<text:s/>και<text:s/>για<text:s/>κάθε<text:s/>μεταγενέστερη<text:s/>επίδοση,<text:s/>έκτος<text:s/>εάν<text:s/>ο<text:s/>διάδικος,<text:s/>κατά<text:s/>περίπτωση,<text:s/>γνωστοποίησε<text:s/>με<text:s/>δήλωση<text:s/>στην<text:s/>Κεντρική<text:s/>Υπηρεσία<text:s/>του<text:s/>Νομικού<text:s/>Συμβουλίου<text:s/>του<text:s/>Κράτους<text:s/>ή<text:s/>την<text:s/>έδρα<text:s/>του<text:s/>Ν.Π.Δ.Δ.,<text:s/>το<text:s/>διορισμό<text:s/>νέου<text:s/>πληρεξουσίου<text:s/>ή<text:s/>αντικλήτου.<text:s/>Ο<text:s/>δικηγόρος<text:s/>ή<text:s/>ο<text:s/>αντίκλητος<text:s/>οφείλει<text:s/>να<text:s/>παραδίδει<text:s/>αμελλητί<text:s/>το<text:s/>επιδιδόμενο<text:s/>έγγραφο.<text:s/>Επιδόσεις<text:s/>που<text:s/>έχουν<text:s/>διενεργηθεί<text:s/>κατά<text:s/>τα<text:s/>αναφερόμενα<text:s/>στα<text:s/>προηγούμενα<text:s/>εδάφια<text:s/>θεωρούνται<text:s/>νόμιμες<text:s/>και<text:s/>για<text:s/>εκκρεμείς<text:s/>σε<text:s/>οποιοδήποτε<text:s/>στάδιο<text:s/>υποθέσεις.</text:span></text:p>
      <text:p text:style-name="P926"><text:span text:style-name="T926_1">2<text:s/>.<text:s/>Τα<text:s/>αναφερόμενα<text:s/>στην<text:s/>παράγραφο<text:s/>1<text:s/>εφαρμόζονται<text:s/>ανάλογα<text:s/>και<text:s/>για<text:s/>επιδόσεις<text:s/>που<text:s/>διενεργούνται,<text:s/>κατ’<text:s/>εφαρμογή<text:s/>κείμενων<text:s/>διατάξεων,<text:s/>από<text:s/>τη<text:s/>Γραμματεία<text:s/>οποιουδήποτε<text:s/>Δικαστηρίου<text:s/>ή<text:s/>τις<text:s/>Δικαστικές<text:s/>και<text:s/>Εισαγγελικές<text:s/>Αρχές.»</text:span></text:p>
      <text:p text:style-name="P927"><text:span text:style-name="T927_1">4<text:s/>.α.<text:s/>Η<text:s/>δέσμευση<text:s/>πιστώσεων<text:s/>για<text:s/>την<text:s/>πληρωμή<text:s/>δαπανών<text:s/>που<text:s/>αφορούν<text:s/>έξοδα<text:s/>διοικητικής<text:s/>εκτέλεσης<text:s/>[αρθ.1<text:s/>αριθ.<text:s/>2/43371/0026/12.6.2012<text:s/>υ.α.<text:s/>(Β΄1843)]<text:s/>διενεργείται<text:s/>κατά<text:s/>τις<text:s/>διατάξεις<text:s/>της<text:s/>παρ.2<text:s/>του<text:s/>άρθρου<text:s/>9<text:s/>του<text:s/>π.δ.<text:s/>113/2010<text:s/>(Α΄<text:s/>194)<text:s/>μετά<text:s/>την<text:s/>παραλαβή<text:s/>των<text:s/>σχετικών<text:s/>λογαριασμών,<text:s/>τροποποιουμένων<text:s/>αναλόγως<text:s/>των<text:s/>διατάξεων<text:s/>του<text:s/>πρώτου<text:s/>εδαφίου<text:s/>της<text:s/>παρ.1<text:s/>του<text:s/>άρθρου<text:s/>2<text:s/>της<text:s/>ανωτέρω<text:s/>υπουργικής<text:s/>απόφασης.</text:span></text:p>
      <text:p text:style-name="P928"><text:span text:style-name="T928_1">β.<text:s/>Δαπάνες<text:s/>για<text:s/>την<text:s/>καταβολή<text:s/>των<text:s/>εξόδων<text:s/>της<text:s/>προηγούμενης<text:s/>περίπτωσης,<text:s/>που<text:s/>απορρέουν<text:s/>από<text:s/>διενεργη-<text:s/>θείσες<text:s/>συναφείς<text:s/>πράξεις<text:s/>οι<text:s/>οποίες<text:s/>πραγματοποιήθηκαν<text:s/>μέχρι<text:s/>31.12.2013<text:s/>καθ’<text:s/>υπέρβαση<text:s/>των<text:s/>εγγεγραμμένων<text:s/>πιστώσεων<text:s/>και<text:s/>χωρίς<text:s/>την<text:s/>τήρηση<text:s/>των<text:s/>περί<text:s/>αναλήψεως<text:s/>υποχρεώσεων<text:s/>σχετικών<text:s/>διατάξεων,<text:s/>μπορούν<text:s/>να<text:s/>πληρωθούν<text:s/>κατ’<text:s/>εξαίρεση,<text:s/>σε<text:s/>βάρος<text:s/>των<text:s/>πιστώσεων<text:s/>του<text:s/>προϋπολογισμού<text:s/>του<text:s/>Υπουργείου<text:s/>Οικονομικών<text:s/>τρέχοντος<text:s/>ή/και<text:s/>του<text:s/>επόμενου<text:s/>οικονομικού<text:s/>έτους<text:s/>κατά<text:s/>παρέκκλιση<text:s/>των<text:s/>περί<text:s/>δεσμεύσεως<text:s/>πιστώσεων<text:s/>διατάξεων<text:s/>και<text:s/>με<text:s/>την<text:s/>επιφύλαξη<text:s/>των<text:s/>λοιπών<text:s/>προϋποθέσεων<text:s/>νομιμότητας<text:s/>και<text:s/>κανονικότητας<text:s/>αυτών.</text:span></text:p>
      <text:p text:style-name="P929"><text:span text:style-name="T929_1">5<text:s/>.α.<text:s/>Στην<text:s/>παρ.<text:s/>2<text:s/>του<text:s/>άρθρου<text:s/>38<text:s/>του<text:s/>ν.<text:s/>3979/2011<text:s/>(Α΄<text:s/>138)<text:s/>οι<text:s/>λέξεις<text:s/>«εντός<text:s/>τριών<text:s/>(3)<text:s/>μηνών»<text:s/>αντικαθίστανται<text:s/>από<text:s/>τις<text:s/>λέξεις<text:s/>«εντός<text:s/>επτά<text:s/>(7)<text:s/>μηνών».</text:span></text:p>
      <text:p text:style-name="P930"><text:span text:style-name="T930_1">β.<text:s/>Στο<text:s/>πρώτο<text:s/>εδάφιο<text:s/>της<text:s/>παρ.<text:s/>3<text:s/>του<text:s/>άρθρου<text:s/>38<text:s/>του<text:s/>ν.<text:s/>3979/2011<text:s/>η<text:s/>λέξη<text:s/>«πέντε»<text:s/>αντικαθίσταται<text:s/>από<text:s/>τη<text:s/>λέξη<text:s/>«επτά».</text:span></text:p>
      <text:p text:style-name="P931"><text:span text:style-name="T931_1">γ.<text:s/>Στο<text:s/>δεύτερο<text:s/>εδάφιο<text:s/>της<text:s/>παρ.<text:s/>5<text:s/>του<text:s/>άρθρου<text:s/>38<text:s/>του<text:s/>ν.<text:s/>3979/2011<text:s/>η<text:s/>λέξη<text:s/>«τεσσάρων»<text:s/>αντικαθίσταται<text:s/>από<text:s/>τη<text:s/>λέξη<text:s/>«επτά».</text:span></text:p>
      <text:p text:style-name="P932"><text:span text:style-name="T932_1">6α.</text:span><text:span text:style-name="T932_2"><text:s/>Στην<text:s/>παρ.<text:s/>8<text:s/>του<text:s/>άρθρου<text:s/>17Α<text:s/>του<text:s/>ν.<text:s/>2523/1997<text:s/>προστίθενται<text:s/>εδάφια<text:s/>ως<text:s/>εξής:</text:span></text:p>
      <text:p text:style-name="P933"><text:span text:style-name="T933_1">«Επίσης,<text:s/>έχουν<text:s/>τη<text:s/>δυνατότητα<text:s/>να<text:s/>προβαίνουν,<text:s/>με<text:s/>αιτιολογημένη<text:s/>διάταξή<text:s/>τους<text:s/>σε<text:s/>δεσμεύσεις<text:s/>τραπεζικών<text:s/>λογαριασμών,<text:s/>περιεχομένου<text:s/>τραπεζικών<text:s/>θυρίδων<text:s/>και<text:s/>περιουσιακών<text:s/>(ακινήτων<text:s/>και<text:s/>κινητών)<text:s/>εν<text:s/>γένει<text:s/>στοιχείων,<text:s/>προς<text:s/>το<text:s/>σκοπό<text:s/>διασφάλισης<text:s/>των<text:s/>συμφερόντων<text:s/>του<text:s/>Δημοσίου,<text:s/>σε<text:s/>περίπτωση<text:s/>διενεργούμενης<text:s/>ποινικής<text:s/>προκαταρκτικής<text:s/>εξέτασης<text:s/>για<text:s/>την<text:s/>εξακρίβωση<text:s/>τέλεσης<text:s/>εγκλημάτων<text:s/>της<text:s/>παραγράφου<text:s/>3<text:s/>του<text:s/>παρόντος<text:s/>άρθρου<text:s/>για<text:s/>χρονικό<text:s/>διάστημα<text:s/>μέχρι<text:s/>ένα<text:s/>(1)<text:s/>έτος<text:s/>που<text:s/>μπορεί<text:s/>να<text:s/>παρατείνεται<text:s/>με<text:s/>βούλευμα<text:s/>του<text:s/>Συμβουλίου<text:s/>Eφετών<text:s/>Αθηνών,<text:s/>λόγω<text:s/>δικαιολογημένης<text:s/>μη<text:s/>ολοκλήρωσης<text:s/>της<text:s/>διενεργούμενης,<text:s/>κατά<text:s/>τα<text:s/>ανωτέρω,<text:s/>ποινικής<text:s/>προκαταρκτικής<text:s/>εξέτασης.<text:s/>Η<text:s/>διάταξη<text:s/>εκδίδεται<text:s/>χωρίς<text:s/>προηγούμενη<text:s/>κλήση<text:s/>του<text:s/>καθ’<text:s/>ου<text:s/>ή<text:s/>τρίτου<text:s/>και<text:s/>δεν<text:s/>είναι<text:s/>απαραίτητο<text:s/>να<text:s/>αναφέρει<text:s/>συγκεκριμένο<text:s/>λογαριασμό,<text:s/>τίτλο,<text:s/>χρηματοπιστωτικό<text:s/>προϊόν,<text:s/>θυρίδα,<text:s/>κινητό<text:s/>ή<text:s/>ακίνητο<text:s/>περιουσιακό<text:s/>στοιχείο.<text:s/>Η<text:s/>δέσμευση<text:s/>ισχύει<text:s/>από<text:s/>τη<text:s/>χρονική<text:s/>στιγμή<text:s/>της<text:s/>επίδοσης<text:s/>της<text:s/>διάταξης<text:s/>προς<text:s/>τον<text:s/>Οργανισμό<text:s/>ή<text:s/>την<text:s/>Υπηρεσία<text:s/>προς<text:s/>την<text:s/>οποία<text:s/>απευθύνεται.<text:s/>Η<text:s/>διάταξη<text:s/>επιδίδεται<text:s/>εντός<text:s/>προθεσμίας<text:s/>είκοσι<text:s/>(20)<text:s/>ημερών<text:s/>στον<text:s/>καθ’<text:s/>ου<text:s/>ή<text:s/>στον<text:s/>τρίτο,<text:s/>οι<text:s/>οποίοι<text:s/>δύνανται<text:s/>να<text:s/>προσφύγουν<text:s/>και<text:s/>να<text:s/>ζητήσουν<text:s/>την<text:s/>άρση<text:s/>της,<text:s/>με<text:s/>αίτησή<text:s/>τους<text:s/>προς<text:s/>το<text:s/>Συμβούλιο<text:s/>Εφετών<text:s/>Αθηνών,<text:s/>εντός<text:s/>προθεσμίας<text:s/>τριάντα<text:s/>(30)<text:s/>ημερών,<text:s/>η<text:s/>οποία<text:s/>δεν<text:s/>αναστέλλει<text:s/>την<text:s/>εκτέλεσή<text:s/>της.»<text:s/>β.<text:s/>Για<text:s/>υφιστάμενες,<text:s/>κατά<text:s/>την<text:s/>έναρξη<text:s/>ισχύος<text:s/>του<text:s/>παρόντος,<text:s/>δεσμεύσεις<text:s/>τραπεζικών<text:s/>λογαριασμών,<text:s/>περιεχομένου<text:s/>τραπεζικών<text:s/>θυρίδων<text:s/>και<text:s/>περιουσιακών<text:s/>εν<text:s/>γένει<text:s/>στοιχείων,<text:s/>οι<text:s/>οποίες<text:s/>έχουν<text:s/>επιβληθεί<text:s/>κατ’<text:s/>εφαρμογή<text:s/>του<text:s/>άρθρου<text:s/>30<text:s/>του<text:s/>ν.<text:s/>3296/2006,<text:s/>οι<text:s/>Οικονομικοί<text:s/>Εισαγγελείς<text:s/>δύνανται<text:s/>να<text:s/>επιβάλουν<text:s/>τις<text:s/>δεσμεύσεις<text:s/>της<text:s/>παρ.<text:s/>8<text:s/>του<text:s/>άρθρου<text:s/>17Α<text:s/>του<text:s/>ν.<text:s/>2523/1997<text:s/>υπό<text:s/>τις<text:s/>σχετικώς<text:s/>αναφε-<text:s/>ρόμενες,<text:s/>στη<text:s/>διάταξη<text:s/>αυτή,<text:s/>προϋποθέσεις.</text:span></text:p>
      <text:p text:style-name="P934"><text:span text:style-name="T934_1">7<text:s/>.α.<text:s/>Η<text:s/>παρ.<text:s/>23α<text:s/>του<text:s/>άρθρου<text:s/>τρίτου<text:s/>του<text:s/>ν.<text:s/>4092/2012<text:s/>(Α΄<text:s/>220)<text:s/>αντικαθίσταται<text:s/>ως<text:s/>ακολούθως:</text:span></text:p>
      <text:p text:style-name="P935"><text:span text:style-name="T935_1">«23α.<text:s/>Για<text:s/>το<text:s/>παραδεκτό<text:s/>των<text:s/>προβλεπόμενων<text:s/>ενδίκων<text:s/>βοηθημάτων<text:s/>και<text:s/>μέσων<text:s/>ενώπιον<text:s/>των<text:s/>καθ’<text:s/>ύλη<text:s/>αρμόδιων<text:s/>δικαστηρίων<text:s/>κατά<text:s/>πράξεων<text:s/>των<text:s/>Κτηματικών<text:s/>Υπηρεσιών<text:s/>με<text:s/>τις<text:s/>οποίες<text:s/>επιβάλλονται<text:s/>κάθε<text:s/>είδους<text:s/>πρόστιμα<text:s/>ή<text:s/>καθορίζονται<text:s/>αποζημιώσεις,<text:s/>σύμφωνα<text:s/>με<text:s/>την<text:s/>κείμενη<text:s/>νομοθεσία<text:s/>για<text:s/>τη<text:s/>Δημόσια<text:s/>Περιουσία,<text:s/>πρέπει,<text:s/>ως<text:s/>την<text:s/>πρώτη<text:s/>συζήτηση<text:s/>της<text:s/>υπόθεσης,<text:s/>να<text:s/>προσκομισθεί<text:s/>αποδεικτικό<text:s/>καταβολής<text:s/>ποσοστού<text:s/>20%<text:s/>του<text:s/>επιβληθέντος<text:s/>προστίμου<text:s/>ή<text:s/>της<text:s/>καθορισθείσας<text:s/>αποζημίωσης,<text:s/>το<text:s/>οποίο<text:s/>δεν<text:s/>μπορεί<text:s/>να<text:s/>υπερβαίνει<text:s/>τις<text:s/>τριάντα<text:s/>χιλιάδες<text:s/>(30.000)<text:s/>ευρώ.<text:s/>Το<text:s/>ανωτέρω<text:s/>ποσό,<text:s/>αν<text:s/>το<text:s/>ένδικο<text:s/>βοήθημα<text:s/>ή<text:s/>μέσο<text:s/>απορριφθεί<text:s/>ή<text:s/>γίνει<text:s/>εν<text:s/>μέρει<text:s/>δεκτό<text:s/>για<text:s/>οποιονδήποτε<text:s/>λόγο,<text:s/>συνυπολογίζεται<text:s/>κατά<text:s/>τη<text:s/>σχετική<text:s/>εκκαθάριση<text:s/>της<text:s/>αξίωσης<text:s/>του<text:s/>Δημοσίου,<text:s/>ενώ,<text:s/>αν<text:s/>αυτό<text:s/>γίνει<text:s/>δεκτό,<text:s/>αποδίδεται<text:s/>σε<text:s/>αυτόν<text:s/>που<text:s/>το<text:s/>κατέβαλε.<text:s/>Οι<text:s/>έννομες<text:s/>αυτές<text:s/>συνέπειες<text:s/>επέρχονται<text:s/>ακόμη<text:s/>και<text:s/>αν<text:s/>δεν<text:s/>υπάρχει<text:s/>σχετική<text:s/>ρητή<text:s/>διάταξη<text:s/>στην<text:s/>απόφαση.»</text:span></text:p>
      <text:p text:style-name="P936"><text:span text:style-name="T936_1">β.<text:s/>Η<text:s/>διάταξη<text:s/>της<text:s/>παρ.<text:s/>23α<text:s/>του<text:s/>άρθρου<text:s/>τρίτου<text:s/>του<text:s/>ν.<text:s/>4092/2012,<text:s/>όπως<text:s/>αντικαθίσταται<text:s/>από<text:s/>την<text:s/>προηγούμενη<text:s/>περίπτωση,<text:s/>εφαρμόζεται<text:s/>και<text:s/>σε<text:s/>ένδικα<text:s/>βοηθήματα<text:s/>ή<text:s/>μέσα<text:s/>που<text:s/>έχουν<text:s/>ασκηθεί<text:s/>από<text:s/>9.11.2012<text:s/>και<text:s/>εντεύθεν,<text:s/>χωρίς<text:s/>να<text:s/>έχει<text:s/>καταβληθεί<text:s/>το<text:s/>προβλεπόμενο<text:s/>ποσό,<text:s/>υπό<text:s/>την<text:s/>προϋπόθεση<text:s/>ότι<text:s/>δεν<text:s/>έχουν<text:s/>συζητηθεί.</text:span></text:p>
      <text:h text:style-name="P937" text:outline-level="6"><text:span text:style-name="T937_1">Άρθρο<text:s/>47</text:span></text:h>
      <text:h text:style-name="P938" text:outline-level="6"><text:span text:style-name="T938_1">Ρυθμίσεις<text:s/>θεμάτων<text:s/>της<text:s/>ΕΛΤΕ</text:span></text:h>
      <text:p text:style-name="P939"><text:span text:style-name="T939_1">1.</text:span><text:span text:style-name="T939_2"><text:s/>Το<text:s/>πρώτο<text:s/>εδάφιο<text:s/>της<text:s/>παρ.<text:s/>1<text:s/>του<text:s/>άρθρου<text:s/>17<text:s/>του<text:s/>ν.<text:s/>3086/2002<text:s/>μετά<text:s/>τις<text:s/>λέξεις<text:s/>«στον<text:s/>Οργανισμό<text:s/>Γεωργικών<text:s/>Ασφαλίσεων»<text:s/>προστίθενται<text:s/>οι<text:s/>λέξεις<text:s/>«στην<text:s/>Επιτροπή<text:s/>Λογιστικής<text:s/>Τυποποίησης<text:s/>και<text:s/>Ελέγχων».</text:span></text:p>
      <text:p text:style-name="P940"><text:span text:style-name="T940_1">2.</text:span><text:span text:style-name="T940_2"><text:s/>Στο<text:s/>άρθρο<text:s/>1<text:s/>του<text:s/>ν.<text:s/>3148/2003<text:s/>(Α΄<text:s/>136),<text:s/>όπως<text:s/>τροποποιήθηκε<text:s/>και<text:s/>ισχύει,<text:s/>προστίθενται<text:s/>παράγραφοι<text:s/>12<text:s/>και<text:s/>13<text:s/>ως<text:s/>εξής:</text:span></text:p>
      <text:p text:style-name="P941"><text:span text:style-name="T941_1">«12.<text:s/>Στην<text:s/>ΕΛΤΕ<text:s/>λειτουργεί<text:s/>Γραφείο<text:s/>Νομικού<text:s/>Συμβούλου,<text:s/>σύμφωνα<text:s/>με<text:s/>τις<text:s/>διατάξεις<text:s/>του<text:s/>ν.<text:s/>3086/2002<text:s/>(Α΄<text:s/>324).<text:s/>Στο<text:s/>Διοικητικό<text:s/>Συμβούλιο<text:s/>παρίστανται<text:s/>επίσης,<text:s/>ο<text:s/>Προϊστάμενος<text:s/>του<text:s/>Γραφείου<text:s/>Νομικού<text:s/>Συμβούλου<text:s/>ή<text:s/>ο<text:s/>νόμιμος<text:s/>αναπληρωτής<text:s/>του,<text:s/>όταν<text:s/>καλείται<text:s/>από<text:s/>τον<text:s/>Πρόεδρο<text:s/>του<text:s/>Δ.Σ.<text:s/>για<text:s/>να<text:s/>διατυπώσει<text:s/>τη<text:s/>γνώμη<text:s/>του<text:s/>σε<text:s/>νομικά<text:s/>θέματα.»</text:span></text:p>
      <text:p text:style-name="P942"><text:span text:style-name="T942_1">«13.<text:s/>Οι<text:s/>δαπάνες<text:s/>της<text:s/>Επιτροπής<text:s/>Λογιστικής<text:s/>Τυποποίησης<text:s/>Ελέγχων<text:s/>υπάγονται<text:s/>στον<text:s/>προληπτικό<text:s/>έλεγχο<text:s/>του<text:s/>Ελεγκτικού<text:s/>Συνεδρίου<text:s/>(Ε.Σ.).<text:s/>Ο<text:s/>ασκούμενος<text:s/>από<text:s/>το<text:s/>Ελεγκτικό<text:s/>Συνέδριο<text:s/>προληπτικός<text:s/>έλεγχος<text:s/>διενεργεί-<text:s/>ται<text:s/>σύμφωνα<text:s/>με<text:s/>τις<text:s/>ισχύουσες<text:s/>διατάξεις<text:s/>και<text:s/>τα<text:s/>διεθνή<text:s/>ελεγκτικά<text:s/>πρότυπα<text:s/>επί<text:s/>δαπανών<text:s/>που<text:s/>υπερβαίνουν<text:s/>κατά<text:s/>χρηματικό<text:s/>ένταλμα<text:s/>τα<text:s/>όρια<text:s/>που<text:s/>ορίζει<text:s/>ο<text:s/>νόμος<text:s/>για<text:s/>τις<text:s/>περιπτώσεις<text:s/>των<text:s/>νομικών<text:s/>προσώπων<text:s/>δημοσίου<text:s/>δικαίου.»</text:span></text:p>
      <text:p text:style-name="P943"><text:span text:style-name="T943_1">3.</text:span><text:span text:style-name="T943_2"><text:s/>Στο<text:s/>τέλος<text:s/>της<text:s/>παρ.<text:s/>1<text:s/>του<text:s/>άρθρου<text:s/>4<text:s/>του<text:s/>ν.<text:s/>3148/2003<text:s/>προστίθεται<text:s/>εδάφιο<text:s/>ως<text:s/>εξής:</text:span></text:p>
      <text:p text:style-name="P944"><text:span text:style-name="T944_1">«Μέλη<text:s/>του<text:s/>ΣΛΟΤ<text:s/>μπορεί<text:s/>να<text:s/>είναι<text:s/>και<text:s/>καθηγητές<text:s/>ΑΕΙ,<text:s/>όπως<text:s/>αυτοί<text:s/>ορίζονται<text:s/>στο<text:s/>άρθρο<text:s/>16<text:s/>του<text:s/>ν.<text:s/>4009/2011<text:s/>και<text:s/>εξαιρούνται<text:s/>από<text:s/>τις<text:s/>διατάξεις<text:s/>του<text:s/>άρθρου<text:s/>24<text:s/>του<text:s/>ιδίου<text:s/>νόμου.»</text:span></text:p>
      <text:p text:style-name="P945"><text:span text:style-name="T945_1">4.</text:span><text:span text:style-name="T945_2"><text:s/>Στο<text:s/>τέλος<text:s/>της<text:s/>παρ.<text:s/>1<text:s/>του<text:s/>άρθρου<text:s/>5<text:s/>του<text:s/>ν.<text:s/>3148/2003<text:s/>προστίθεται<text:s/>εδάφιο<text:s/>ως<text:s/>εξής:</text:span></text:p>
      <text:p text:style-name="P946"><text:span text:style-name="T946_1">«Μέλη<text:s/>του<text:s/>ΣΠΕ<text:s/>μπορεί<text:s/>να<text:s/>είναι<text:s/>και<text:s/>καθηγητές<text:s/>ΑΕΙ,<text:s/>όπως<text:s/>αυτοί<text:s/>ορίζονται<text:s/>στο<text:s/>άρθρο<text:s/>16<text:s/>του<text:s/>ν.<text:s/>4009/2011,<text:s/>και<text:s/>εξαιρούνται<text:s/>από<text:s/>τις<text:s/>διατάξεις<text:s/>του<text:s/>άρθρου<text:s/>24<text:s/>του<text:s/>ιδίου<text:s/>νόμου.»</text:span></text:p>
      <text:p text:style-name="P947"><text:span text:style-name="T947_1">5.</text:span><text:span text:style-name="T947_2"><text:s/>Στο<text:s/>τέλος<text:s/>της<text:s/>παρ.<text:s/>1<text:s/>του<text:s/>άρθρου<text:s/>6<text:s/>του<text:s/>ν.<text:s/>3148/2003<text:s/>προστίθεται<text:s/>εδάφιο<text:s/>ως<text:s/>εξής:</text:span></text:p>
      <text:p text:style-name="P948"><text:span text:style-name="T948_1">«Όταν<text:s/>το<text:s/>Διοικητικό<text:s/>Συμβούλιο<text:s/>συνεδριάζει<text:s/>ως<text:s/>Πειθαρχικό<text:s/>Συμβούλιο,<text:s/>στη<text:s/>σύνθεσή<text:s/>του<text:s/>προστίθενται<text:s/>δύο<text:s/>μέλη<text:s/>του<text:s/>Νομικού<text:s/>Συμβουλίου<text:s/>του<text:s/>Κράτους,<text:s/>τα<text:s/>οποία<text:s/>ορίζονται<text:s/>από<text:s/>την<text:s/>Ολομέλειά<text:s/>του,<text:s/>και<text:s/>οι<text:s/>αποφάσεις<text:s/>λαμβάνονται<text:s/>με<text:s/>απλή<text:s/>πλειοψηφία,<text:s/>εφόσον<text:s/>τηρούνται<text:s/>οι<text:s/>όροι<text:s/>της<text:s/>απαρτίας<text:s/>και<text:s/>νόμιμης<text:s/>σύνθεσης<text:s/>του<text:s/>οργάνου.»</text:span></text:p>
      <text:h text:style-name="P949" text:outline-level="6"><text:span text:style-name="T949_1">Άρθρο<text:s/>48</text:span></text:h>
      <text:h text:style-name="P950" text:outline-level="6"><text:span text:style-name="T950_1">Φορολογικές<text:s/>και<text:s/>λοιπές<text:s/>διατάξεις<text:s/>αρμοδιότηταςτου<text:s/>Υπουργείου<text:s/>Οικονομικών</text:span></text:h>
      <text:p text:style-name="P951"><text:span text:style-name="T951_1">1<text:s/>.<text:s/>Το<text:s/>τελευταίο<text:s/>εδάφιο<text:s/>της<text:s/>παρ.<text:s/>1<text:s/>του<text:s/>άρθρου<text:s/>31<text:s/>του<text:s/>ν.<text:s/>3986/2011<text:s/>(Α΄<text:s/>152)<text:s/>αντικαθίσταται<text:s/>ως<text:s/>εξής:</text:span></text:p>
      <text:p text:style-name="P952"><text:span text:style-name="T952_1">«Από<text:s/>το<text:s/>οικονομικό<text:s/>έτος<text:s/>2013<text:s/>και<text:s/>εφεξής,<text:s/>εξαιρούνται<text:s/>από<text:s/>την<text:s/>επιβολή<text:s/>του<text:s/>τέλους<text:s/>επιτηδεύματος<text:s/>τα<text:s/>πρόσωπα<text:s/>που<text:s/>ασκούν<text:s/>ατομική<text:s/>εμπορική<text:s/>επιχείρηση<text:s/>ή<text:s/>ελευθέριο<text:s/>επάγγελμα<text:s/>και<text:s/>παρουσιάζουν<text:s/>αναπηρία<text:s/>ίση<text:s/>ή<text:s/>μεγαλύτερη<text:s/>του<text:s/>ογδόντα<text:s/>τοις<text:s/>εκατό<text:s/>(80%).»</text:span></text:p>
      <text:p text:style-name="P953"><text:span text:style-name="T953_1">2<text:s/>.α.<text:s/>Στην<text:s/>περίπτωση<text:s/>β΄<text:s/>της<text:s/>παρ.<text:s/>1<text:s/>του<text:s/>άρθρου<text:s/>14<text:s/>του<text:s/>ΚΦΕ,<text:s/>μετά<text:s/>τις<text:s/>λέξεις<text:s/>«υπηρεσίες<text:s/>του»,<text:s/>προστίθενται<text:s/>οι<text:s/>λέξεις<text:s/>«και<text:s/>αποδεικνύονται<text:s/>από<text:s/>νόμιμα<text:s/>παραστατικά».</text:span></text:p>
      <text:p text:style-name="P954"><text:span text:style-name="T954_1">β.<text:s/>Στην<text:s/>παρ.<text:s/>1<text:s/>του<text:s/>άρθρου<text:s/>34<text:s/>του<text:s/>ΚΦΕ,<text:s/>προστίθεται<text:s/>νέα<text:s/>περίπτωση<text:s/>γ΄<text:s/>και<text:s/>η<text:s/>περίπτωση<text:s/>γ΄<text:s/>αναριθμείται<text:s/>σε<text:s/>περίπτωση<text:s/>δ΄,<text:s/>ως<text:s/>εξής:</text:span></text:p>
      <text:p text:style-name="P955"><text:span text:style-name="T955_1">«γ)<text:s/>σύμφωνα<text:s/>με<text:s/>την<text:s/>παρ.<text:s/>3<text:s/>του<text:s/>άρθρου<text:s/>29,<text:s/>εφόσον<text:s/>ο<text:s/>φορολογούμενος<text:s/>έχει<text:s/>εισόδημα<text:s/>μόνο<text:s/>από<text:s/>ατομική<text:s/>αγροτική<text:s/>επιχείρηση<text:s/>ή<text:s/>εφόσον<text:s/>το<text:s/>μεγαλύτερο<text:s/>μέρος<text:s/>των<text:s/>εισοδημάτων<text:s/>του<text:s/>προκύπτει<text:s/>από<text:s/>ατομική<text:s/>αγροτική<text:s/>επιχείρηση».</text:span></text:p>
      <text:p text:style-name="P956"><text:span text:style-name="T956_1">γ.<text:s/>Τα<text:s/>εδάφια<text:s/>2,<text:s/>3,<text:s/>4<text:s/>και<text:s/>οι<text:s/>υποπεριπτώσεις<text:s/>αα΄<text:s/>και<text:s/>ββ΄<text:s/>της<text:s/>παρ.<text:s/>γ΄<text:s/>του<text:s/>άρθρου<text:s/>32<text:s/>του<text:s/>Κ.Φ.Ε.<text:s/>αντικαθίσταται<text:s/>ως<text:s/>εξής:</text:span></text:p>
      <text:p text:style-name="P957"><text:span text:style-name="T957_1">«Ως<text:s/>τίμημα<text:s/>αγοράς<text:s/>λαμβάνεται<text:s/>το<text:s/>ποσό<text:s/>της<text:s/>συνολικής<text:s/>επιβάρυνσης,<text:s/>όπως<text:s/>προκύπτει<text:s/>από<text:s/>τα<text:s/>οικεία<text:s/>πωλητήρια<text:s/>συμβόλαια,<text:s/>εκτός<text:s/>εάν<text:s/>από<text:s/>έλεγχο<text:s/>προκύπτει<text:s/>μεγαλύτερο<text:s/>ποσό,<text:s/>οπότε<text:s/>λαμβάνεται<text:s/>υπόψη<text:s/>αυτό.»</text:span></text:p>
      <text:p text:style-name="P958"><text:span text:style-name="T958_1">δ.<text:s/>Στην<text:s/>παρ.<text:s/>1<text:s/>του<text:s/>άρθρου<text:s/>31<text:s/>μετά<text:s/>τη<text:s/>λέξη<text:s/>του<text:s/>πρώτου<text:s/>εδαφίου<text:s/>«φορολογουμένου»<text:s/>τίθεται<text:s/>κόμμα<text:s/>«,»<text:s/>και<text:s/>προστίθεται<text:s/>η<text:s/>φράση<text:s/>«της<text:s/>συζύγου<text:s/>του».</text:span></text:p>
      <text:p text:style-name="P959"><text:span text:style-name="T959_1">ε.<text:s/>Στην<text:s/>περίπτωση<text:s/>1<text:s/>του<text:s/>άρθρου<text:s/>32<text:s/>μετά<text:s/>τη<text:s/>λέξη<text:s/>του<text:s/>πρώτου<text:s/>εδαφίου<text:s/>«φορολογουμένου»<text:s/>τίθεται<text:s/>κόμμα<text:s/>«,»<text:s/>και<text:s/>προστίθεται<text:s/>η<text:s/>φράση<text:s/>«της<text:s/>συζύγου<text:s/>του».</text:span></text:p>
      <text:p text:style-name="P960"><text:span text:style-name="T960_1">στ.<text:s/>Στην<text:s/>περίπτωση<text:s/>α΄<text:s/>της<text:s/>παρ.<text:s/>2<text:s/>του<text:s/>άρθρου<text:s/>34<text:s/>μετά<text:s/>τη<text:s/>λέξη<text:s/>του<text:s/>πρώτου<text:s/>εδαφίου<text:s/>«φορολογούμενο»<text:s/>τίθεται<text:s/>κόμμα<text:s/>«,»<text:s/>και<text:s/>προστίθεται<text:s/>η<text:s/>φράση<text:s/>«τη<text:s/>σύζυγό<text:s/>του».</text:span></text:p>
      <text:p text:style-name="P961"><text:span text:style-name="T961_1">3.</text:span><text:span text:style-name="T961_2"><text:s/>Στο<text:s/>τέλος<text:s/>της<text:s/>παρ.<text:s/>1<text:s/>του<text:s/>άρθρου<text:s/>3<text:s/>του<text:s/>ν.δ.<text:s/>1297/1972<text:s/>(Α΄<text:s/>217)<text:s/>προστίθεται<text:s/>εδάφιο<text:s/>ως<text:s/>εξής:</text:span></text:p>
      <text:p text:style-name="P962"><text:span text:style-name="T962_1">«Τα<text:s/>εδάφια<text:s/>δεύτερο<text:s/>έως<text:s/>και<text:s/>έκτο<text:s/>της<text:s/>παρούσας<text:s/>παραγράφου<text:s/>δεν<text:s/>εφαρμόζονται<text:s/>για<text:s/>τα<text:s/>ακίνητα<text:s/>που<text:s/>ανήκουν<text:s/>σε<text:s/>μετατρεπόμενες<text:s/>επιχειρήσεις<text:s/>με<text:s/>κύριο<text:s/>αντικείμενο<text:s/>εργασιών<text:s/>την<text:s/>κατασκευή<text:s/>ή<text:s/>εκμετάλλευση<text:s/>ακινήτων.»</text:span></text:p>
      <text:p text:style-name="P963"><text:span text:style-name="T963_1">4.</text:span><text:span text:style-name="T963_2"><text:s/>Το<text:s/>άρθρο<text:s/>14<text:s/>του<text:s/>ν.<text:s/>3986/2011<text:s/>(Α΄<text:s/>152)<text:s/>τροποποιείται<text:s/>ως<text:s/>εξής:</text:span></text:p>
      <text:p text:style-name="P964"><text:span text:style-name="T964_1">α.<text:s/>Στο<text:s/>δεύτερο<text:s/>εδάφιο<text:s/>της<text:s/>παραγράφου<text:s/>1<text:s/>οι<text:s/>λέξεις<text:s/>«και<text:s/>με<text:s/>καταβολή<text:s/>ανταλλάγματος<text:s/>που<text:s/>προσδιορίζεται<text:s/>στην<text:s/>οικεία<text:s/>σύμβαση<text:s/>παραχώρησης»<text:s/>διαγράφονται.</text:span></text:p>
      <text:p text:style-name="P965"><text:span text:style-name="T965_1">β.<text:s/>Μετά<text:s/>το<text:s/>δεύτερο<text:s/>εδάφιο<text:s/>της<text:s/>παραγράφου<text:s/>1<text:s/>προστίθενται<text:s/>εδάφια<text:s/>ως<text:s/>εξής:</text:span></text:p>
      <text:p text:style-name="P966"><text:span text:style-name="T966_1">«Αν<text:s/>πρόκειται<text:s/>για<text:s/>παραχώρηση<text:s/>απλής<text:s/>χρήσης,<text:s/>η<text:s/>πιο<text:s/>πάνω<text:s/>απόφαση<text:s/>εκδίδεται<text:s/>από<text:s/>τον<text:s/>Υπουργό<text:s/>Οικονομικών<text:s/>ύστερα<text:s/>από<text:s/>εισήγηση<text:s/>της<text:s/>Γενικής<text:s/>Γραμματείας<text:s/>Δημόσιας<text:s/>Περιουσίας.<text:s/>Το<text:s/>αντάλλαγμα<text:s/>παραχώρησης<text:s/>στις<text:s/>περιπτώσεις<text:s/>των<text:s/>προηγούμενων<text:s/>εδαφίων<text:s/>καθορίζεται,<text:s/>ανά<text:s/>πενταετία,<text:s/>με<text:s/>απόφαση<text:s/>του<text:s/>κατά<text:s/>περίπτωση<text:s/>αρμόδιου<text:s/>για<text:s/>την<text:s/>παραχώρηση<text:s/>οργάνου,<text:s/>ύστερα<text:s/>από<text:s/>εισήγηση<text:s/>της<text:s/>Γενικής<text:s/>Γραμματείας<text:s/>Δημόσιας<text:s/>Περιουσίας.<text:s/>Για<text:s/>τον<text:s/>καθορισμό<text:s/>του<text:s/>ύψους<text:s/>του<text:s/>ανταλλάγματος<text:s/>λαμβάνονται<text:s/>υπόψη,<text:s/>ιδίως,<text:s/>το<text:s/>μέγεθος<text:s/>του<text:s/>παραχωρού-<text:s/>μενου<text:s/>χώρου,<text:s/>το<text:s/>είδος<text:s/>της<text:s/>αιτούμενης<text:s/>δραστηριότητας<text:s/>ή<text:s/>του<text:s/>υπό<text:s/>εκτέλεση<text:s/>έργου,<text:s/>καθώς<text:s/>και<text:s/>οι<text:s/>μισθωτικές<text:s/>αξίες<text:s/>της<text:s/>περιοχής.<text:s/>Με<text:s/>πράξη<text:s/>του<text:s/>κατά<text:s/>περίπτωση<text:s/>αρμόδιου<text:s/>οργάνου<text:s/>παραχώρησης<text:s/>μπορεί<text:s/>το<text:s/>καθορισθέν<text:s/>αντάλλαγμα<text:s/>να<text:s/>αναπροσαρμόζεται<text:s/>κατά<text:s/>τη<text:s/>διάρκεια<text:s/>της<text:s/>πενταετίας,<text:s/>αν<text:s/>διαπιστωθεί<text:s/>σημαντική<text:s/>αύξηση<text:s/>της<text:s/>μισθωτικής<text:s/>αξίας<text:s/>του<text:s/>ακινήτου.<text:s/>Η<text:s/>παραχώρηση<text:s/>απλής<text:s/>χρήσης<text:s/>αιγιαλού<text:s/>και<text:s/>παραλίας<text:s/>που<text:s/>έχουν<text:s/>χαρακτηριστεί<text:s/>Τουριστικά<text:s/>Δημόσια<text:s/>Κτήματα,<text:s/>καθώς<text:s/>και<text:s/>των<text:s/>επ’<text:s/>αυτών<text:s/>νομίμως<text:s/>υφιστάμενων<text:s/>συστατικών<text:s/>και<text:s/>παραρτημάτων,<text:s/>διενεργείται,<text:s/>για<text:s/>το<text:s/>χρόνο<text:s/>που<text:s/>ορίζεται<text:s/>στο<text:s/>δεύτερο<text:s/>εδάφιο,<text:s/>με<text:s/>απόφαση<text:s/>του<text:s/>φορέα<text:s/>διοίκησης<text:s/>αυτών,<text:s/>στην<text:s/>οποία<text:s/>καθορίζονται<text:s/>οι<text:s/>όροι<text:s/>και<text:s/>το<text:s/>αντάλλαγμα<text:s/>για<text:s/>την<text:s/>παραχώρηση.»</text:span></text:p>
      <text:p text:style-name="P967"><text:span text:style-name="T967_1">γ.<text:s/>Στην<text:s/>παράγραφο<text:s/>4<text:s/>η<text:s/>φράση<text:s/>«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»<text:s/>αντικαθίσταται<text:s/>με<text:s/>τη<text:s/>φράση<text:s/>«με<text:s/>απόφαση<text:s/>του<text:s/>Υπουργού<text:s/>Οικονομικών,».</text:span></text:p>
      <text:p text:style-name="P968"><text:span text:style-name="T968_1">δ.<text:s/>Στο<text:s/>τέλος<text:s/>της<text:s/>παρ.<text:s/>5<text:s/>του<text:s/>άρθρου<text:s/>14<text:s/>του<text:s/>ν.<text:s/>3986/2011,<text:s/>όπως<text:s/>ισχύει,<text:s/>προστίθεται<text:s/>εδάφιο<text:s/>ως<text:s/>εξής:<text:s/>«Με<text:s/>κοινή<text:s/>απόφαση<text:s/>του<text:s/>Υπουργού<text:s/>Οικονομικών<text:s/>και<text:s/>του<text:s/>κατά<text:s/>περίπτωση<text:s/>αρμοδίου<text:s/>Υπουργού<text:s/>καθορίζονται<text:s/>η<text:s/>διαδικασία,<text:s/>ο<text:s/>τρόπος<text:s/>και<text:s/>τα<text:s/>όργανα<text:s/>προσδιορισμού<text:s/>της<text:s/>αποζημίωσης<text:s/>των<text:s/>πρώην<text:s/>παραχωρησιούχων,<text:s/>οι<text:s/>συμβάσεις<text:s/>των<text:s/>οποίων<text:s/>λύονται<text:s/>με<text:s/>βάση<text:s/>την<text:s/>παρούσα<text:s/>παράγραφο,<text:s/>καθώς<text:s/>και<text:s/>κάθε<text:s/>σχετικό<text:s/>θέμα.»</text:span></text:p>
      <text:p text:style-name="P969"><text:span text:style-name="T969_1">ε.<text:s/>Η<text:s/>παράγραφος<text:s/>6<text:s/>αντικαθίσταται<text:s/>ως<text:s/>εξής:</text:span></text:p>
      <text:p text:style-name="P970"><text:span text:style-name="T970_1">«6.<text:s/>Για<text:s/>την<text:s/>έκδοση<text:s/>της<text:s/>απόφασης<text:s/>παραχώρησης<text:s/>υποβάλλεται<text:s/>αίτηση<text:s/>του<text:s/>κυρίου<text:s/>της<text:s/>επένδυσης<text:s/>ή<text:s/>του<text:s/>έλκοντος<text:s/>εξ<text:s/>αυτού<text:s/>δικαιώματα<text:s/>στην<text:s/>κατά<text:s/>τόπον<text:s/>αρμόδια<text:s/>Κτηματική<text:s/>Υπηρεσία<text:s/>του<text:s/>Υπουργείου<text:s/>Οικονομικών,<text:s/>συνοδευόμενη:</text:span></text:p>
      <text:p text:style-name="P971"><text:span text:style-name="T971_1">α.<text:s/>Αν<text:s/>πρόκειται<text:s/>για<text:s/>παραχώρηση<text:s/>απλής<text:s/>χρήσης,<text:s/>από<text:s/>το<text:s/>οικείο<text:s/>Ειδικό<text:s/>Σχέδιο<text:s/>Χωρικής<text:s/>Ανάπτυξης<text:s/>Δημοσίου<text:s/>Ακινήτου<text:s/>που<text:s/>έχει<text:s/>εγκριθεί<text:s/>κατά<text:s/>τα<text:s/>οριζόμενα<text:s/>στο<text:s/>άρθρο<text:s/>12<text:s/>του<text:s/>παρόντος<text:s/>νόμου.</text:span></text:p>
      <text:p text:style-name="P972"><text:span text:style-name="T972_1">β.<text:s/>Αν<text:s/>πρόκειται<text:s/>για<text:s/>παραχώρηση<text:s/>χρήσης<text:s/>για<text:s/>την<text:s/>εκτέλεση<text:s/>έργων,<text:s/>από<text:s/>την<text:s/>προβλεπόμενη<text:s/>στο<text:s/>άρθρο<text:s/>13<text:s/>απόφαση<text:s/>έγκρισης<text:s/>της<text:s/>χωροθέτησης<text:s/>του<text:s/>επενδυτικού<text:s/>σχεδίου<text:s/>ή,<text:s/>στις<text:s/>περιπτώσεις<text:s/>δημοσίων<text:s/>ακινήτων<text:s/>που<text:s/>πολεοδομούνται,<text:s/>από<text:s/>την<text:s/>προβλεπόμενη<text:s/>στην<text:s/>παρ.<text:s/>7<text:s/>του<text:s/>άρθρου<text:s/>12<text:s/>απόφαση<text:s/>έγκρισης<text:s/>της<text:s/>πολεοδομικής<text:s/>μελέτης.<text:s/>Αν<text:s/>στις<text:s/>πιο<text:s/>πάνω<text:s/>αποφάσεις<text:s/>δεν<text:s/>συμπεριλαμβάνονται<text:s/>όροι<text:s/>για<text:s/>τις<text:s/>αιτούμενες<text:s/>επεμβάσεις<text:s/>στον<text:s/>αιγιαλό,<text:s/>την<text:s/>κοινόχρηστη<text:s/>παραλία,<text:s/>τη<text:s/>θάλασσα<text:s/>και<text:s/>τον<text:s/>πυθμένα<text:s/>αυτής,<text:s/>προσκομίζεται<text:s/>ιδιαίτερη<text:s/>προς<text:s/>τούτο<text:s/>απόφαση<text:s/>έγκρισης<text:s/>περιβαλλοντικών<text:s/>όρων.<text:s/>Σε<text:s/>κάθε<text:s/>περίπτωση,<text:s/>συνυποβάλλεται<text:s/>και<text:s/>η<text:s/>οριστική<text:s/>μελέτη<text:s/>του<text:s/>έργου<text:s/>με<text:s/>τα<text:s/>ακριβή<text:s/>όρια<text:s/>του<text:s/>ζητούμενου<text:s/>προς<text:s/>παραχώρηση<text:s/>χώρου.»</text:span></text:p>
      <text:p text:style-name="P973"><text:span text:style-name="T973_1">5.</text:span><text:span text:style-name="T973_2"><text:s/>Η<text:s/>προθεσμία<text:s/>της<text:s/>παρ.<text:s/>1<text:s/>του<text:s/>άρθρου<text:s/>15<text:s/>και<text:s/>της<text:s/>παρ.<text:s/>2<text:s/>του<text:s/>άρθρου<text:s/>64<text:s/>του<text:s/>ν.<text:s/>4182/2013<text:s/>(Α΄<text:s/>185),<text:s/>όπως<text:s/>τροποποιήθηκε<text:s/>με<text:s/>τις<text:s/>παραγράφους<text:s/>2<text:s/>και<text:s/>6<text:s/>αντίστοιχα,<text:s/>του<text:s/>ν.<text:s/>4261/2014<text:s/>(Α΄<text:s/>107)<text:s/>για<text:s/>την<text:s/>υποβολή<text:s/>των<text:s/>απαιτούμενων<text:s/>για<text:s/>την<text:s/>κατάρτιση<text:s/>των<text:s/>φακέλων<text:s/>στοιχείων,<text:s/>παρατείνε-<text:s/>ται<text:s/>από<text:s/>τότε<text:s/>που<text:s/>έληξε<text:s/>μέχρι<text:s/>και<text:s/>τις<text:s/>31.10.2014.</text:span></text:p>
      <text:p text:style-name="P974"><text:span text:style-name="T974_1">6.</text:span><text:span text:style-name="T974_2"><text:s/>Πριν<text:s/>το<text:s/>τελευταίο<text:s/>εδάφιο<text:s/>της<text:s/>παρ.<text:s/>7<text:s/>του<text:s/>άρθρου<text:s/>11<text:s/>του<text:s/>ν.<text:s/>4281/2014<text:s/>προστίθεται<text:s/>νέο<text:s/>εδάφιο<text:s/>ως<text:s/>εξής:</text:span></text:p>
      <text:p text:style-name="P975"><text:span text:style-name="T975_1">«Οι<text:s/>εκκρεμείς,<text:s/>κατά<text:s/>την<text:s/>έναρξη<text:s/>ισχύος<text:s/>του<text:s/>παρόντος<text:s/>νόμου,<text:s/>διαδικασίες<text:s/>καθορισμού<text:s/>αιγιαλού,<text:s/>παραλίας,<text:s/>όχθης<text:s/>και<text:s/>παρόχθιας<text:s/>ζώνης<text:s/>για<text:s/>τις<text:s/>οποίες<text:s/>έχει<text:s/>εκδο-<text:s/>θεί<text:s/>πράξη<text:s/>καθορισμού<text:s/>από<text:s/>την<text:s/>Επιτροπή<text:s/>του<text:s/>άρθρου<text:s/>3<text:s/>ολοκληρώνονται<text:s/>κατά<text:s/>τις<text:s/>διατάξεις<text:s/>του<text:s/>ν.<text:s/>2971/2001,<text:s/>όπως<text:s/>αυτός<text:s/>ίσχυε<text:s/>μέχρι<text:s/>την<text:s/>τροποποίησή<text:s/>του<text:s/>με<text:s/>το<text:s/>παρόν<text:s/>άρθρο.»</text:span></text:p>
      <text:h text:style-name="P976" text:outline-level="6"><text:span text:style-name="T976_1">Άρθρο<text:s/>49</text:span></text:h>
      <text:p text:style-name="P977"><text:span text:style-name="T977_1">Στο<text:s/>τέλος<text:s/>της<text:s/>παρ.<text:s/>8<text:s/>του<text:s/>άρθρου<text:s/>4<text:s/>του<text:s/>ν.<text:s/>3051/2002<text:s/>(Α΄<text:s/>220)<text:s/>προστίθεται<text:s/>εδάφιο<text:s/>ως<text:s/>ακολούθους:</text:span></text:p>
      <text:p text:style-name="P978"><text:span text:style-name="T978_1">«Αν<text:s/>διώκονται<text:s/>ή<text:s/>ενάγονται<text:s/>ενώπιον<text:s/>δικαστηρίων<text:s/>ή<text:s/>αρχών<text:s/>της<text:s/>αλλοδαπής,<text:s/>εφαρμόζεται<text:s/>αναλόγως<text:s/>το<text:s/>άρθρο<text:s/>25Α<text:s/>του<text:s/>ν.<text:s/>3086/2002<text:s/>(Α΄<text:s/>324).»</text:span></text:p>
      <text:h text:style-name="P979" text:outline-level="6"><text:span text:style-name="T979_1">Άρθρο<text:s/>50</text:span></text:h>
      <text:h text:style-name="P980" text:outline-level="6"><text:span text:style-name="T980_1">1)<text:s/>ΕΠΙΚΟΥΡΙΚΟΙ<text:s/>ΦΑΡΜΑΚΟΠΟΙΟΙ</text:span></text:h>
      <text:p text:style-name="P981"><text:span text:style-name="T981_1">Η<text:s/>παρ.<text:s/>8<text:s/>του<text:s/>άρθρου<text:s/>6<text:s/>του<text:s/>ν.<text:s/>4052/2012,<text:s/>η<text:s/>οποία<text:s/>είχε<text:s/>προστεθεί<text:s/>στο<text:s/>άρθρο<text:s/>5<text:s/>του<text:s/>ν.<text:s/>3868/2010,<text:s/>αντικαθίσταται<text:s/>ως<text:s/>εξής:</text:span></text:p>
      <text:p text:style-name="P982"><text:span text:style-name="T982_1">«1<text:s/>.<text:s/>Παρατείνεται<text:s/>η<text:s/>θητεία<text:s/>των<text:s/>Επικουρικών<text:s/>Φαρμακοποιών<text:s/>και<text:s/>Βοηθών<text:s/>Φαρμακείου,<text:s/>οι<text:s/>οποίοι<text:s/>υπηρετούσαν<text:s/>σε<text:s/>εποπτευόμενους<text:s/>φορείς<text:s/>του<text:s/>Υπουργείου<text:s/>Υγείας<text:s/>κατά<text:s/>την<text:s/>31.12.2013,<text:s/>εφόσον<text:s/>οι<text:s/>ανάγκες<text:s/>των<text:s/>Φορέων<text:s/>που<text:s/>προσέφεραν<text:s/>τις<text:s/>υπηρεσίες<text:s/>τους<text:s/>εξακολουθούν<text:s/>να<text:s/>υφίστανται<text:s/>για<text:s/>χρονικό<text:s/>διάστημα<text:s/>από<text:s/>έξι<text:s/>(6)<text:s/>έως<text:s/>δώδεκα<text:s/>(12)<text:s/>μήνες<text:s/>και<text:s/>μέχρι<text:s/>την<text:s/>κάλυψη<text:s/>των<text:s/>αναγκών<text:s/>από<text:s/>νέες<text:s/>προσλήψεις<text:s/>Επικουρικών<text:s/>Φαρμακοποιών.</text:span></text:p>
      <text:p text:style-name="P983"><text:span text:style-name="T983_1">2.<text:s/>Επικουρικοί<text:s/>Φαρμακοποιοί<text:s/>που<text:s/>υπηρετούσαν<text:s/>σε<text:s/>φορείς<text:s/>εποπτευόμενους<text:s/>από<text:s/>το<text:s/>Υπουργείο<text:s/>Υγείας<text:s/>κατά<text:s/>την<text:s/>31.12.2013,<text:s/>αλλά<text:s/>δεν<text:s/>υπηρετούν<text:s/>κατά<text:s/>τη<text:s/>δημοσίευση<text:s/>του<text:s/>παρόντος<text:s/>νόμου,<text:s/>εφόσον<text:s/>οι<text:s/>ανάγκες<text:s/>των<text:s/>Φορέων<text:s/>που<text:s/>προσέφεραν<text:s/>τις<text:s/>υπηρεσίες<text:s/>τους<text:s/>εξακολουθούν<text:s/>να<text:s/>υφίστανται,<text:s/>διορίζονται<text:s/>εκ<text:s/>νέου<text:s/>για<text:s/>χρονικό<text:s/>διάστημα<text:s/>από<text:s/>έξι<text:s/>(6)<text:s/>έως<text:s/>δώδεκα<text:s/>(12)<text:s/>μήνες<text:s/>και<text:s/>μέχρι<text:s/>την<text:s/>κάλυψη<text:s/>των<text:s/>αναγκών<text:s/>από<text:s/>νέες<text:s/>προσλήψεις<text:s/>Επικουρικών<text:s/>Φαρμακοποιών.</text:span></text:p>
      <text:p text:style-name="P984"><text:span text:style-name="T984_1">3.<text:s/>Σε<text:s/>περίπτωση<text:s/>που<text:s/>έχει<text:s/>λήξει<text:s/>ή<text:s/>λήγει<text:s/>η<text:s/>θητεία<text:s/>Επικουρικού<text:s/>Φαρμακοποιού,<text:s/>σύμφωνα<text:s/>με<text:s/>τα<text:s/>ανωτέρω<text:s/>και<text:s/>υφίστανται<text:s/>ανάγκες<text:s/>στο<text:s/>Φορέα<text:s/>που<text:s/>προσέφερε<text:s/>ή<text:s/>προσφέρει<text:s/>τις<text:s/>υπηρεσίες<text:s/>του,<text:s/>αλλά<text:s/>ο<text:s/>Επικουρικός<text:s/>Φαρμακοποιός<text:s/>που<text:s/>υπηρετούσε<text:s/>ή<text:s/>υπηρετεί<text:s/>δεν<text:s/>επιθυμεί<text:s/>να<text:s/>παραταθεί<text:s/>η<text:s/>θητεία<text:s/>του<text:s/>ή<text:s/>να<text:s/>διοριστεί<text:s/>εκ<text:s/>νέου,<text:s/>είναι<text:s/>δυνατό<text:s/>να<text:s/>διοριστεί<text:s/>άλλος<text:s/>Επικουρικός<text:s/>Φαρμακοποιός<text:s/>από<text:s/>το<text:s/>σχετικό<text:s/>κατάλογο<text:s/>που<text:s/>τηρείται<text:s/>στην<text:s/>οικεία<text:s/>Δ.Υ.ΠΕ.,<text:s/>για<text:s/>χρονικό<text:s/>διάστημα<text:s/>από<text:s/>έξι<text:s/>(6)<text:s/>έως<text:s/>δώδεκα<text:s/>(12)<text:s/>μήνες<text:s/>και<text:s/>μέχρι<text:s/>την<text:s/>κάλυψη<text:s/>των<text:s/>αναγκών<text:s/>από<text:s/>νέες<text:s/>προσλήψεις<text:s/>Επικουρικών<text:s/>Φαρμακοποιών.</text:span></text:p>
      <text:p text:style-name="P985"><text:span text:style-name="T985_1">4.<text:s/>Παρατείνεται<text:s/>η<text:s/>θητεία<text:s/>των<text:s/>Επικουρικών<text:s/>Φαρμακοποιών<text:s/>και<text:s/>Βοηθών<text:s/>Φαρμακείου,<text:s/>οι<text:s/>οποίοι<text:s/>υπηρετούν<text:s/>σε<text:s/>φορείς<text:s/>εποπτευόμενους<text:s/>από<text:s/>το<text:s/>Υπουργείο<text:s/>Υγείας<text:s/>μέχρι<text:s/>τις<text:s/>31.12.2014,<text:s/>εφόσον<text:s/>οι<text:s/>ανάγκες<text:s/>των<text:s/>Φορέων<text:s/>που<text:s/>προσέφεραν<text:s/>τις<text:s/>υπηρεσίες<text:s/>τους<text:s/>εξακολουθούν<text:s/>να<text:s/>υφί-<text:s/>στανται,<text:s/>για<text:s/>χρονικό<text:s/>διάστημα<text:s/>από<text:s/>έξι<text:s/>(6)<text:s/>έως<text:s/>δώδεκα<text:s/>(12)<text:s/>μήνες<text:s/>και<text:s/>μέχρι<text:s/>την<text:s/>κάλυψη<text:s/>των<text:s/>αναγκών<text:s/>από<text:s/>νέες<text:s/>προσλήψεις<text:s/>Επικουρικών<text:s/>Φαρμακοποιών.»</text:span></text:p>
      <text:p text:style-name="P986"><text:span text:style-name="T986_1">2)<text:s/>ΠΑΡΑΤΑΣΗ<text:s/>ΘΗΤΕΙΑΣ<text:s/>ΕΠΙΚΟΥΡΙΚΟΥ<text:s/>ΠΡΟΣΩΠΙΚΟΥ</text:span></text:p>
      <text:p text:style-name="P987"><text:span text:style-name="T987_1">Παρατείνεται<text:s/>η<text:s/>θητεία<text:s/>του<text:s/>επικουρικού<text:s/>προσωπικού<text:s/>του<text:s/>άρθρου<text:s/>10<text:s/>του<text:s/>ν.<text:s/>3329/2005,<text:s/>που<text:s/>υπηρετεί<text:s/>κατά<text:s/>τη<text:s/>δημοσίευση<text:s/>του<text:s/>παρόντος<text:s/>σε<text:s/>Φορείς<text:s/>Παροχής<text:s/>Υπηρεσιών<text:s/>Υγείας<text:s/>(Φ.Π.Υ.Υ.)<text:s/>για<text:s/>χρονικό<text:s/>διάστημα<text:s/>έως<text:s/>έξι<text:s/>(6)<text:s/>μηνών<text:s/>από<text:s/>τη<text:s/>λήξη<text:s/>της<text:s/>θητείας<text:s/>του<text:s/>και<text:s/>μέχρι<text:s/>την<text:s/>κάλυψη<text:s/>των<text:s/>αναγκών<text:s/>από<text:s/>νέα<text:s/>πρόσληψη<text:s/>επικουρικού<text:s/>προσωπικού.</text:span></text:p>
      <text:p text:style-name="P988"><text:span text:style-name="T988_1">Σε<text:s/>περίπτωση<text:s/>που<text:s/>κάποιος<text:s/>δεν<text:s/>επιθυμεί<text:s/>να<text:s/>παραταθεί<text:s/>η<text:s/>θητεία<text:s/>του,<text:s/>είναι<text:s/>δυνατόν<text:s/>να<text:s/>διορισθεί<text:s/>άλλος<text:s/>από<text:s/>το<text:s/>σχετικό<text:s/>κατάλογο<text:s/>που<text:s/>τηρείται<text:s/>στην<text:s/>οικεία<text:s/>Δ.Υ.ΠΕ.<text:s/>για<text:s/>χρονικό<text:s/>διάστημα<text:s/>έξι<text:s/>(6)<text:s/>μηνών<text:s/>και<text:s/>μέχρι<text:s/>την<text:s/>κάλυψη<text:s/>των<text:s/>αναγκών<text:s/>από<text:s/>νέες<text:s/>προσλήψεις<text:s/>επικουρικού<text:s/>προσωπικού.</text:span></text:p>
      <text:p text:style-name="P989"><text:span text:style-name="T989_1">Στην<text:s/>περίπτωση<text:s/>αδυναμίας<text:s/>κάλυψης<text:s/>της<text:s/>δαπάνης<text:s/>μισθοδοσίας<text:s/>του<text:s/>ανωτέρω<text:s/>προσωπικού<text:s/>από<text:s/>τους<text:s/>Φορείς<text:s/>στους<text:s/>οποίους<text:s/>παρατείνεται<text:s/>η<text:s/>θητεία<text:s/>του<text:s/>ή<text:s/>διορίζεται<text:s/>για<text:s/>το<text:s/>χρονικό<text:s/>διάστημα<text:s/>των<text:s/>(6)<text:s/>μηνών,<text:s/>τη<text:s/>συγκεκριμένη<text:s/>δαπάνη<text:s/>αναλαμβάνει<text:s/>η<text:s/>οικεία<text:s/>Υγειονομική<text:s/>Περιφέρεια.</text:span></text:p>
      <text:p text:style-name="P990"><text:span text:style-name="T990_1">3)<text:s/>ΑΝΑΓΝΩΡΙΣΗ<text:s/>ΕΠΑΓΓΕΛΜΑΤΙΚΩΝ<text:s/>ΔΙΚΑΙΩΜΑΤΩΝ<text:s/>ΑΝΩΤΕΡΑΣ<text:s/>ΣΧΟΛΗΣ<text:s/>ΝΟΣΗΛΕΥΤΡΙΩΝ<text:s/>ΤΟΥ<text:s/>ΕΛΛΗΝΙΚΟΥ<text:s/>ΕΡΥΘΡΟΥ<text:s/>ΣΤΑΥΡΟΥ<text:s/>(ΑΣΝΕΕΣ)</text:span></text:p>
      <text:p text:style-name="P991"><text:span text:style-name="T991_1">Οι<text:s/>απόφοιτοι<text:s/>της<text:s/>Ανωτέρας<text:s/>Σχολής<text:s/>Νοσηλευτριών<text:s/>Ελληνικού<text:s/>Ερυθρού<text:s/>Σταυρού<text:s/>(τετραετούς<text:s/>φοίτησης),<text:s/>οι<text:s/>οποίοι<text:s/>αποφοίτησαν<text:s/>από<text:s/>το<text:s/>1993<text:s/>μέχρι<text:s/>και<text:s/>το<text:s/>2013<text:s/>αποκτούν<text:s/>την<text:s/>άδεια<text:s/>ασκήσεως<text:s/>επαγγέλματος<text:s/>της<text:s/>Νο-<text:s/>σηλεύτριας.</text:span></text:p>
      <text:p text:style-name="P992"><text:span text:style-name="T992_1">4)<text:s/>ΕΝΤΑΞΗ<text:s/>ΙΑΤΡΩΝ<text:s/>ΣΕ<text:s/>ΘΕΣΕΙΣ<text:s/>ΚΛΑΔΟΥ<text:s/>ΕΣΥ</text:span></text:p>
      <text:p text:style-name="P993"><text:span text:style-name="T993_1">Α.<text:s/>1.<text:s/>Οι<text:s/>οργανικές<text:s/>θέσεις<text:s/>μόνιμου<text:s/>και<text:s/>με<text:s/>σχέση<text:s/>εργασίας<text:s/>ιδιωτικού<text:s/>δικαίου<text:s/>αορίστου<text:s/>χρόνου<text:s/>ιατρικού<text:s/>προσωπικού<text:s/>κλάδου<text:s/>ΠΕ<text:s/>Ιατρών<text:s/>-<text:s/>Οδοντιάτρων<text:s/>πλήρους<text:s/>και<text:s/>αποκλειστικής<text:s/>απασχόλησης<text:s/>που<text:s/>συστάθηκαν<text:s/>στα<text:s/>Νοσοκομεία<text:s/>του<text:s/>Ε.Σ.Υ.<text:s/>με<text:s/>τις<text:s/>διατάξεις<text:s/>της<text:s/>υπ’<text:s/>αριθμ.<text:s/>Υ4α/οικ.34715/14<text:s/>ΚΥΑ,<text:s/>στις<text:s/>οποίες<text:s/>μεταφέρθηκε/μετα-<text:s/>τάχθηκε<text:s/>ιατρικό<text:s/>προσωπικό<text:s/>κατ’<text:s/>εφαρμογή<text:s/>των<text:s/>διατάξεων<text:s/>της<text:s/>υποπαραγράφου<text:s/>ΙΖ1<text:s/>του<text:s/>ν.<text:s/>4254/2014,<text:s/>όπως<text:s/>τροποποιήθηκαν<text:s/>με<text:s/>τις<text:s/>διατάξεις<text:s/>του<text:s/>άρθρου<text:s/>28<text:s/>του<text:s/>ν.<text:s/>4255/2014,<text:s/>μετατρέπονται<text:s/>αυτοδίκαια<text:s/>σε<text:s/>οργανικές<text:s/>θέσεις<text:s/>κλάδου<text:s/>ειδικευμένων<text:s/>ιατρών<text:s/>Ε.Σ.Υ.,<text:s/>αντίστοιχων<text:s/>ειδικοτήτων<text:s/>με<text:s/>τις<text:s/>κατεχόμενες<text:s/>θέσεις.</text:span></text:p>
      <text:p text:style-name="P994"><text:span text:style-name="T994_1">Η<text:s/>αυτοδίκαιη<text:s/>μετατροπή<text:s/>των<text:s/>θέσεων<text:s/>αυτών,<text:s/>γίνεται<text:s/>κάθε<text:s/>φορά<text:s/>με<text:s/>τη<text:s/>διαπιστωτική<text:s/>πράξη<text:s/>του<text:s/>Διοικητή<text:s/>του<text:s/>Νοσοκομείου,<text:s/>για<text:s/>την<text:s/>ένταξη<text:s/>και<text:s/>κατάταξη<text:s/>των<text:s/>ιατρών<text:s/>στις<text:s/>μετατρεπόμενες<text:s/>θέσεις,<text:s/>μετά<text:s/>τη<text:s/>θετική<text:s/>αξιολόγησή<text:s/>τους<text:s/>από<text:s/>τα<text:s/>αρμόδια<text:s/>Συμβούλια.</text:span></text:p>
      <text:p text:style-name="P995"><text:span text:style-name="T995_1">Η<text:s/>ανωτέρω<text:s/>διαπιστωτική<text:s/>πράξη<text:s/>δημοσιεύεται<text:s/>στην<text:s/>Εφημερίδα<text:s/>της<text:s/>Κυβερνήσεως.</text:span></text:p>
      <text:p text:style-name="P996"><text:span text:style-name="T996_1">2.</text:span><text:span text:style-name="T996_2"><text:s/>Το<text:s/>τελευταίο<text:s/>εδάφιο<text:s/>της<text:s/>περίπτωσης<text:s/>Δ2<text:s/>της<text:s/>υπο-<text:s/>παραγράφου<text:s/>ΙΖ.1,<text:s/>της<text:s/>παρ.<text:s/>ΙΖ,<text:s/>του<text:s/>άρθρου<text:s/>πρώτου<text:s/>του<text:s/>Κεφαλαίου<text:s/>Α΄<text:s/>του<text:s/>ν.<text:s/>4254/2014<text:s/>(Α΄<text:s/>85),<text:s/>όπως<text:s/>αντικαταστάθηκε<text:s/>με<text:s/>την<text:s/>παρ.<text:s/>2<text:s/>του<text:s/>άρθρου<text:s/>28<text:s/>του<text:s/>ν.<text:s/>4255/2014<text:s/>(Α΄<text:s/>89),<text:s/>αντικαθίσταται<text:s/>ως<text:s/>εξής:</text:span></text:p>
      <text:p text:style-name="P997"><text:span text:style-name="T997_1">«Ως<text:s/>υπηρεσία<text:s/>νοείται<text:s/>η<text:s/>συνολική<text:s/>υπηρεσία<text:s/>του<text:s/>σε<text:s/>δομές<text:s/>Ασφάλισης<text:s/>και<text:s/>Υγείας,<text:s/>καθώς<text:s/>και<text:s/>σε<text:s/>νοσοκομεία<text:s/>του<text:s/>ΕΣΥ<text:s/>μετά<text:s/>την<text:s/>απόκτηση<text:s/>της<text:s/>ειδικότητας».</text:span></text:p>
      <text:p text:style-name="P998"><text:span text:style-name="T998_1">3.</text:span><text:span text:style-name="T998_2"><text:s/>Οι<text:s/>κρίσεις<text:s/>θέσεων<text:s/>ειδικευμένων<text:s/>ιατρών<text:s/>κλάδου<text:s/>ΕΣΥ<text:s/>οι<text:s/>οποίες<text:s/>εκκρεμούν<text:s/>στα<text:s/>Συμβούλια<text:s/>των<text:s/>διατάξεων<text:s/>του<text:s/>άρθρου<text:s/>4<text:s/>του<text:s/>ν.<text:s/>3754/2009<text:s/>ολοκληρώνονται<text:s/>με<text:s/>τις<text:s/>ίδιες<text:s/>εισηγήσεις,<text:s/>εφόσον<text:s/>αυτές<text:s/>έχουν<text:s/>γνωστοποιηθεί<text:s/>στους<text:s/>υποψηφίους<text:s/>και<text:s/>έχουν<text:s/>εξεταστεί<text:s/>τυχόν<text:s/>ενστάσεις<text:s/>που<text:s/>έχουν<text:s/>υποβληθεί.<text:s/>Σε<text:s/>περίπτωση<text:s/>που<text:s/>δεν<text:s/>έχει<text:s/>ολοκληρωθεί<text:s/>η<text:s/>παραπάνω<text:s/>διαδικασία<text:s/>απαιτούνται<text:s/>νέες<text:s/>εισηγήσεις.</text:span></text:p>
      <text:p text:style-name="P999"><text:span text:style-name="T999_1">Β.<text:s/>1.<text:s/>Οι<text:s/>οργανικές<text:s/>θέσεις<text:s/>μόνιμου<text:s/>και<text:s/>με<text:s/>σχέση<text:s/>εργασίας<text:s/>ιδιωτικού<text:s/>δικαίου<text:s/>αορίστου<text:s/>χρόνου<text:s/>προσωπικού<text:s/>του<text:s/>κλάδου<text:s/>ΠΕ<text:s/>Ιατρών<text:s/>-<text:s/>Οδοντιάτρων<text:s/>που<text:s/>συστάθηκαν<text:s/>στις<text:s/>Διοικήσεις<text:s/>των<text:s/>Υγειονομικών<text:s/>Περιφερειών<text:s/>με<text:s/>τις<text:s/>διατάξεις<text:s/>της<text:s/>αρ.<text:s/>Γ.Π./οικ.18936<text:s/>ΚΥΑ<text:s/>(Β΄<text:s/>485),<text:s/>στις<text:s/>οποίες<text:s/>μεταφέρθηκαν<text:s/>/<text:s/>μετατάχθηκαν<text:s/>ιατρικό,<text:s/>οδοντιατρικό<text:s/>προσωπικό<text:s/>του<text:s/>ΕΟΠΥΥ,<text:s/>κατ’<text:s/>εφαρμογή<text:s/>των<text:s/>διατάξεων<text:s/>του<text:s/>ν.<text:s/>4238/2014,<text:s/>όπως<text:s/>ισχύει,<text:s/>μετατρέπονται<text:s/>αυτοδίκαια<text:s/>σε<text:s/>οργανικές<text:s/>θέσεις<text:s/>κλάδου<text:s/>ειδικευμένων<text:s/>ιατρών<text:s/>ΕΣΥ,<text:s/>αντίστοιχων<text:s/>ειδικοτήτων<text:s/>με<text:s/>τις<text:s/>κατεχόμενες<text:s/>θέσεις.</text:span></text:p>
      <text:p text:style-name="P1000"><text:span text:style-name="T1000_1">Η<text:s/>αυτοδίκαιη<text:s/>μετατροπή<text:s/>των<text:s/>θέσεων<text:s/>αυτών,<text:s/>γίνεται<text:s/>κάθε<text:s/>φορά<text:s/>με<text:s/>την<text:s/>έκδοση<text:s/>διαπιστωτικής<text:s/>πράξης<text:s/>του<text:s/>Διοικητή<text:s/>της<text:s/>οικείας<text:s/>ΥΠΕ<text:s/>για<text:s/>την<text:s/>ένταξη<text:s/>και<text:s/>κατάταξη<text:s/>των<text:s/>ιατρών<text:s/>στις<text:s/>μετατρεπόμενες<text:s/>θέσεις,<text:s/>μετά<text:s/>τη<text:s/>θετική<text:s/>αξιολόγησή<text:s/>τους<text:s/>από<text:s/>τα<text:s/>αρμόδια<text:s/>Συμβούλια.</text:span></text:p>
      <text:p text:style-name="P1001"><text:span text:style-name="T1001_1">Η<text:s/>ανωτέρω<text:s/>διαπιστωτική<text:s/>πράξη<text:s/>δημοσιεύεται<text:s/>στην<text:s/>Εφημερίδα<text:s/>της<text:s/>Κυβερνήσεως.</text:span></text:p>
      <text:p text:style-name="P1002"><text:span text:style-name="T1002_1">2.</text:span><text:span text:style-name="T1002_2"><text:s/>Το<text:s/>όγδοο<text:s/>εδάφιο<text:s/>της<text:s/>παρ.<text:s/>2<text:s/>του<text:s/>άρθρου<text:s/>25<text:s/>του<text:s/>ν.<text:s/>4238/2014<text:s/>(Α΄<text:s/>38),<text:s/>αντικαθίσταται<text:s/>ως<text:s/>εξής:</text:span></text:p>
      <text:p text:style-name="P1003"><text:span text:style-name="T1003_1">«Ως<text:s/>υπηρεσία<text:s/>νοείται<text:s/>η<text:s/>συνολική<text:s/>υπηρεσία<text:s/>του<text:s/>σε<text:s/>δομές<text:s/>Ασφάλισης<text:s/>και<text:s/>Υγείας<text:s/>από<text:s/>τους<text:s/>οποίους<text:s/>προέρχεται<text:s/>μετά<text:s/>την<text:s/>απόκτηση<text:s/>της<text:s/>ειδικότητας».</text:span></text:p>
      <text:p text:style-name="P1004"><text:span text:style-name="T1004_1">3.</text:span><text:span text:style-name="T1004_2"><text:s/>Η<text:s/>παρ.<text:s/>3<text:s/>του<text:s/>άρθρου<text:s/>24<text:s/>του<text:s/>ν.<text:s/>4238/2014<text:s/>(Α΄<text:s/>38),<text:s/>η<text:s/>οποία<text:s/>προστέθηκε<text:s/>με<text:s/>την<text:s/>παρ.<text:s/>5<text:s/>του<text:s/>άρθρου<text:s/>40<text:s/>του<text:s/>ν.<text:s/>4272/2014<text:s/>(Α΄<text:s/>145),<text:s/>αντικαθίσταται<text:s/>ως<text:s/>εξής:</text:span></text:p>
      <text:p text:style-name="P1005"><text:span text:style-name="T1005_1">«3<text:s/>.<text:s/>Μέχρι<text:s/>τη<text:s/>συγκρότηση<text:s/>των<text:s/>συμβουλίων<text:s/>της<text:s/>παραγράφου<text:s/>2<text:s/>του<text:s/>παρόντος,<text:s/>αρμόδια<text:s/>για<text:s/>τις<text:s/>κρίσεις<text:s/>θέσεων<text:s/>ειδικευμένων<text:s/>ιατρών<text:s/>κλάδου<text:s/>ΕΣΥ<text:s/>των<text:s/>Κέντρων<text:s/>Υγείας<text:s/>και<text:s/>των<text:s/>αποκεντρωμένων<text:s/>μονάδων<text:s/>τους<text:s/>είναι<text:s/>τα<text:s/>Συμβούλια<text:s/>των<text:s/>διατάξεων<text:s/>του<text:s/>άρθρου<text:s/>4<text:s/>του<text:s/>ν.<text:s/>3754/2009.»</text:span></text:p>
      <text:h text:style-name="P1006" text:outline-level="6"><text:span text:style-name="T1006_1">Άρθρο<text:s/>51</text:span></text:h>
      <text:h text:style-name="P1007" text:outline-level="6"><text:span text:style-name="T1007_1">Ρύθμιση<text:s/>οφειλών<text:s/>προς<text:s/>τη<text:s/>Φορολογική<text:s/>Διοίκηση</text:span></text:h>
      <text:p text:style-name="P1008"><text:span text:style-name="T1008_1">1.</text:span><text:span text:style-name="T1008_2"><text:s/>Για<text:s/>οφειλέτες<text:s/>με<text:s/>βεβαιωμένες<text:s/>και<text:s/>ληξιπρόθεσμες<text:s/>οφειλές<text:s/>στη<text:s/>Φορολογική<text:s/>Διοίκηση,<text:s/>έως<text:s/>την<text:s/>1η<text:s/>Οκτωβρίου<text:s/>2014,<text:s/>σύμφωνα<text:s/>με<text:s/>τον<text:s/>Κώδικα<text:s/>Φορολογικής<text:s/>Διαδικασίας<text:s/>(εφεξής<text:s/>Κ.Φ.Δ.)<text:s/>και<text:s/>τον<text:s/>Κώδικα<text:s/>Είσπραξης<text:s/>Δημοσίων<text:s/>Εσόδων<text:s/>(εφεξής<text:s/>Κ.Ε.Δ.Ε.),<text:s/>δύναται<text:s/>να<text:s/>διενεργείται<text:s/>ρύθμιση<text:s/>τμηματικής<text:s/>καταβολής,<text:s/>με<text:s/>απαλλαγή<text:s/>κατά<text:s/>ποσοστό<text:s/>από<text:s/>τις<text:s/>προσαυξήσεις,<text:s/>τους<text:s/>τόκους<text:s/>και<text:s/>τα<text:s/>πρόστιμα<text:s/>εκπρόθεσμης<text:s/>καταβολής<text:s/>που<text:s/>τις<text:s/>επιβαρύνουν,<text:s/>σύμφωνα<text:s/>με<text:s/>τις<text:s/>ανωτέρω<text:s/>διατάξεις,<text:s/>ως<text:s/>ακολούθως:</text:span></text:p>
      <text:p text:style-name="P1009"><text:span text:style-name="T1009_1">α)</text:span><text:span text:style-name="T1009_2"><text:tab/></text:span><text:span text:style-name="T1009_3">Εφάπαξ,<text:s/>με<text:s/>απαλλαγή<text:s/>κατά<text:s/>ποσοστό<text:s/>εκατό<text:s/>τοις<text:s/>εκατό<text:s/>(100%).<text:s/>β)<text:s/>Έως<text:s/>δώδεκα<text:s/>(12)<text:s/>μηνιαίες<text:s/>δόσεις,<text:s/>με<text:s/>απαλλαγή<text:s/>κατά<text:s/>ποσοστό<text:s/>ενενήντα<text:s/>τοις<text:s/>εκατό<text:s/>(90%).<text:s/>γ)<text:s/>Έως<text:s/>είκοσι<text:s/>τέσσερις<text:s/>(24)<text:s/>μηνιαίες<text:s/>δόσεις,<text:s/>με<text:s/>απαλλαγή<text:s/>κατά<text:s/>ποσοστό<text:s/>ογδόντα<text:s/>τοις<text:s/>εκατό<text:s/>(80%).<text:s/>δ)<text:s/>Έως<text:s/>τριάντα<text:s/>έξι<text:s/>(36)<text:s/>μηνιαίες<text:s/>δόσεις,<text:s/>με<text:s/>απαλλαγή<text:s/>κατά<text:s/>ποσοστό<text:s/>εβδομήντα<text:s/>τοις<text:s/>εκατό<text:s/>(70%).<text:s/>ε)<text:s/>Έως<text:s/>σαράντα<text:s/>οκτώ<text:s/>(48)<text:s/>μηνιαίες<text:s/>δόσεις,<text:s/>με<text:s/>απαλλαγή<text:s/>κατά<text:s/>ποσοστό<text:s/>εξήντα<text:s/>τοις<text:s/>εκατό<text:s/>(60%).<text:s/>στ)<text:s/>Έως<text:s/>εξήντα<text:s/>(60)<text:s/>μηνιαίες<text:s/>δόσεις,<text:s/>με<text:s/>απαλλαγή<text:s/>κατά<text:s/>ποσοστό<text:s/>πενήντα<text:s/>τοις<text:s/>εκατό<text:s/>(50%).<text:s/>ζ)<text:s/>Έως<text:s/>εβδομήντα<text:s/>δύο<text:s/>(72)<text:s/>μηνιαίες<text:s/>δόσεις,<text:s/>με<text:s/>απαλλαγή<text:s/>κατά<text:s/>ποσοστό<text:s/>τριάντα<text:s/>τοις<text:s/>εκατό<text:s/>(30%).<text:s/>η)<text:s/>Έως<text:s/>εκατό<text:s/>(100)<text:s/>μηνιαίες<text:s/>δόσεις,<text:s/>με<text:s/>απαλλαγή<text:s/>κατά<text:s/>ποσοστό<text:s/>είκοσι<text:s/>τοις<text:s/>εκατό<text:s/>(20%).</text:span></text:p>
      <text:p text:style-name="P1010"><text:span text:style-name="T1010_1">2.</text:span><text:span text:style-name="T1010_2"><text:s/>Στη<text:s/>ρύθμιση<text:s/>της<text:s/>προηγούμενης<text:s/>παραγράφου<text:s/>δύνα-<text:s/>νται<text:s/>να<text:s/>υπαχθούν<text:s/>κύριες<text:s/>ληξιπρόθεσμες<text:s/>οφειλές<text:s/>φυσικών<text:s/>ή<text:s/>νομικών<text:s/>προσώπων<text:s/>ή<text:s/>νομικών<text:s/>οντοτήτων<text:s/>έως<text:s/>ένα<text:s/>εκατομμύριο<text:s/>(1.000.000)<text:s/>ευρώ,<text:s/>κατόπιν<text:s/>αίτησης,<text:s/>η<text:s/>οποία<text:s/>υποβάλλεται<text:s/>στη<text:s/>Φορολογική<text:s/>Διοίκηση<text:s/>μέχρι<text:s/>την<text:s/>τελευταία<text:s/>εργάσιμη<text:s/>ημέρα<text:s/>του<text:s/>Μαρτίου<text:s/>2015.<text:s/>Οι<text:s/>οφειλέτες<text:s/>του<text:s/>προηγούμενου<text:s/>εδαφίου<text:s/>προκειμένου<text:s/>να<text:s/>υπάγονται<text:s/>στις<text:s/>διατάξεις<text:s/>του<text:s/>παρόντος<text:s/>άρθρου,<text:s/>πρέπει<text:s/>να<text:s/>έχουν<text:s/>υποβάλει<text:s/>τις<text:s/>προβλεπόμενες<text:s/>από<text:s/>το<text:s/>νόμο<text:s/>φορολογικές<text:s/>δηλώσεις,<text:s/>καθώς<text:s/>και<text:s/>να<text:s/>είναι<text:s/>φορολογικά<text:s/>ενήμεροι<text:s/>καθ’<text:s/>όλη<text:s/>τη<text:s/>διάρκεια<text:s/>της<text:s/>ρύθμισης.</text:span></text:p>
      <text:p text:style-name="P1011"><text:span text:style-name="T1011_1">3.</text:span><text:span text:style-name="T1011_2"><text:s/>Εξαιρετικά,<text:s/>για<text:s/>την<text:s/>υπαγωγή<text:s/>στην<text:s/>περίπτωση<text:s/>η΄<text:s/>της<text:s/>παραγράφου<text:s/>1,<text:s/>το<text:s/>ποσό<text:s/>της<text:s/>ρυθμιζόμενης<text:s/>οφειλής<text:s/>δεν<text:s/>μπορεί<text:s/>να<text:s/>υπερβαίνει<text:s/>τις<text:s/>δεκαπέντε<text:s/>χιλιάδες<text:s/>(15.000)<text:s/>ευρώ.</text:span></text:p>
      <text:p text:style-name="P1012"><text:span text:style-name="T1012_1">4.</text:span><text:span text:style-name="T1012_2"><text:s/>Μετά<text:s/>την<text:s/>υπαγωγή,<text:s/>και<text:s/>υπό<text:s/>την<text:s/>προϋπόθεση<text:s/>της<text:s/>τήρησης<text:s/>του<text:s/>προγράμματος<text:s/>τμηματικής<text:s/>καταβολής,<text:s/>δεν<text:s/>υπολογίζονται<text:s/>τα<text:s/>πρόστιμα<text:s/>των<text:s/>άρθρων<text:s/>57<text:s/>και<text:s/>59<text:s/>του<text:s/>Κ.Φ.Δ.<text:s/>και<text:s/>του<text:s/>άρθρου<text:s/>6<text:s/>του<text:s/>Κ.Ε.Δ.Ε..</text:span></text:p>
      <text:p text:style-name="P1013"><text:span text:style-name="T1013_1">5.</text:span><text:span text:style-name="T1013_2"><text:s/>Οι<text:s/>οφειλές<text:s/>που<text:s/>υπάγονται<text:s/>σε<text:s/>πρόγραμμα<text:s/>ρύθμισης<text:s/>του<text:s/>παρόντος<text:s/>άρθρου,<text:s/>αντί<text:s/>των<text:s/>κατά<text:s/>Κ.Ε.Δ.Ε.<text:s/>και<text:s/>κατά<text:s/>Κ.Φ.Δ.<text:s/>τόκων,<text:s/>προσαυξήσεων<text:s/>και<text:s/>προστίμ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έσσερις<text:s/>και<text:s/>πενήντα<text:s/>έξι<text:s/>εκατοστιαίες<text:s/>μονάδες<text:s/>(4,56%)<text:s/>ετησίως.</text:span></text:p>
      <text:p text:style-name="P1014"><text:span text:style-name="T1014_1">6.</text:span><text:span text:style-name="T1014_2">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/text:p>
      <text:p text:style-name="P1015"><text:span text:style-name="T1015_1">7.</text:span><text:span text:style-name="T1015_2"><text:s/>Στη<text:s/>ρύθμιση<text:s/>υπάγεται<text:s/>υποχρεωτικά<text:s/>το<text:s/>σύνολο<text:s/>των<text:s/>βεβαιωμένων<text:s/>και<text:s/>ληξιπρόθεσμων<text:s/>έως<text:s/>την<text:s/>1η<text:s/>Οκτωβρίου<text:s/>2014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.<text:s/>Επίσης,<text:s/>δύ-<text:s/>νανται<text:s/>να<text:s/>υπαχθούν<text:s/>μετά<text:s/>από<text:s/>επιλογή<text:s/>του<text:s/>οφειλέτη<text:s/>και<text:s/>βεβαιωμένες<text:s/>έως<text:s/>και<text:s/>την<text:s/>1η<text:s/>Οκτωβρίου<text:s/>2014<text:s/>οφειλές<text:s/>που<text:s/>κατά<text:s/>την<text:s/>ημερομηνία<text:s/>της<text:s/>αίτησης:</text:span></text:p>
      <text:p text:style-name="P1016"><text:span text:style-name="T1016_1">α)</text:span><text:span text:style-name="T1016_2"><text:tab/></text:span><text:span text:style-name="T1016_3">τελούν<text:s/>σε<text:s/>αναστολή,<text:s/>διοικητική<text:s/>ή<text:s/>δικαστική<text:s/>ή<text:s/>εκ<text:s/>του<text:s/>νόμου<text:s/>ή</text:span></text:p>
      <text:p text:style-name="P1017"><text:span text:style-name="T1017_1">β)</text:span><text:span text:style-name="T1017_2"><text:tab/></text:span><text:span text:style-name="T1017_3">δεν<text:s/>έχουν<text:s/>καταστεί<text:s/>ληξιπρόθεσμες<text:s/>ή</text:span></text:p>
      <text:p text:style-name="P1018"><text:span text:style-name="T1018_1">γ)</text:span><text:span text:style-name="T1018_2"><text:tab/></text:span><text:span text:style-name="T1018_3">έχουν<text:s/>υπαχθεί<text:s/>σε<text:s/>ρύθμιση<text:s/>ή<text:s/>διευκόλυνση<text:s/>τμηματικής<text:s/>καταβολής,<text:s/>η<text:s/>οποία<text:s/>είναι<text:s/>σε<text:s/>ισχύ.</text:span></text:p>
      <text:p text:style-name="P1019"><text:span text:style-name="T1019_1">8.</text:span><text:span text:style-name="T1019_2"><text:s/>Όσοι<text:s/>κατά<text:s/>την<text:s/>ημερομηνία<text:s/>δημοσίευσης<text:s/>του<text:s/>παρόντος<text:s/>νόμου<text:s/>έχουν<text:s/>υπαχθεί<text:s/>στη<text:s/>ρύθμιση<text:s/>της<text:s/>«νέας<text:s/>αρχής»<text:s/>της<text:s/>υποπαραγράφου<text:s/>Α.1<text:s/>της<text:s/>παρ.<text:s/>Α΄<text:s/>του<text:s/>ν.<text:s/>4152/2013<text:s/>(Α΄<text:s/>107)<text:s/>και<text:s/>τηρούν<text:s/>τους<text:s/>όρους<text:s/>της<text:s/>ρύθμισης<text:s/>αυτής,<text:s/>υπόκει-<text:s/>νται<text:s/>αναδρομικά,<text:s/>από<text:s/>1.1.2013,<text:s/>σε<text:s/>επιτόκιο<text:s/>ύψους<text:s/>4,56%<text:s/>και<text:s/>τυγχάνουν<text:s/>αναδρομικά,<text:s/>από<text:s/>την<text:s/>ένταξή<text:s/>τους<text:s/>στη<text:s/>ρύθμιση<text:s/>των<text:s/>εκπτώσεων<text:s/>επί<text:s/>των<text:s/>προσαυξήσεων,<text:s/>τόκων<text:s/>και<text:s/>προστίμων<text:s/>εκπρόθεσμης<text:s/>καταβολής<text:s/>του<text:s/>παρόντος,<text:s/>δικαιούμενοι<text:s/>να<text:s/>επιλέξουν<text:s/>να<text:s/>υπαχθούν<text:s/>στην<text:s/>παρούσα<text:s/>ρύθμιση.</text:span></text:p>
      <text:p text:style-name="P1020"><text:span text:style-name="T1020_1">Όσοι<text:s/>κατά<text:s/>την<text:s/>ημερομηνία<text:s/>δημοσίευσης<text:s/>του<text:s/>παρόντος<text:s/>νόμου<text:s/>έχουν<text:s/>υπαχθεί<text:s/>στη<text:s/>ρύθμιση<text:s/>της<text:s/>«νέας<text:s/>αρχής»<text:s/>της<text:s/>υποπαραγράφου<text:s/>Α.1<text:s/>της<text:s/>παρ.<text:s/>Α΄<text:s/>του<text:s/>ν.<text:s/>4152/2013<text:s/>και<text:s/>τηρούν<text:s/>τους<text:s/>όρους<text:s/>της<text:s/>ρύθμισης<text:s/>αυτής,<text:s/>δικαιούνται<text:s/>να<text:s/>διατηρήσουν<text:s/>τη<text:s/>ρύθμιση<text:s/>της<text:s/>υποπαραγράφου<text:s/>Α.1<text:s/>της<text:s/>παρ.<text:s/>Α<text:s/>του<text:s/>ν.<text:s/>4152/2013<text:s/>και<text:s/>πέραν<text:s/>των<text:s/>οριζομένων<text:s/>στο<text:s/>προηγούμενο<text:s/>εδάφιο<text:s/>έχουν<text:s/>ως<text:s/>πρόσθετο<text:s/>ευεργέτημα<text:s/>τη<text:s/>μείωση<text:s/>κατά<text:s/>ποσοστό<text:s/>20%<text:s/>των<text:s/>προσαυξήσεων,<text:s/>τόκων<text:s/>και<text:s/>προστίμων<text:s/>εκπρόθεσμης<text:s/>καταβολής<text:s/>αναδρομικά<text:s/>από<text:s/>την<text:s/>ημερομηνία<text:s/>ένταξής<text:s/>τους<text:s/>στη<text:s/>ρύθμιση.</text:span></text:p>
      <text:p text:style-name="P1021"><text:span text:style-name="T1021_1">Με<text:s/>απόφαση<text:s/>του<text:s/>Γενικού<text:s/>Γραμματέα<text:s/>Δημοσίων<text:s/>Εσόδων,<text:s/>η<text:s/>οποία<text:s/>εκδίδεται<text:s/>εντός<text:s/>προθεσμίας<text:s/>ενός<text:s/>(1)<text:s/>μηνός<text:s/>από<text:s/>τη<text:s/>δημοσίευση<text:s/>του<text:s/>παρόντος<text:s/>νόμου,<text:s/>καθορίζονται<text:s/>οι<text:s/>ειδικότερες<text:s/>λεπτομέρειες<text:s/>για<text:s/>την<text:s/>εφαρμογή<text:s/>της<text:s/>παρούσας<text:s/>παραγράφου.</text:span></text:p>
      <text:p text:style-name="P1022"><text:span text:style-name="T1022_1">9.</text:span><text:span text:style-name="T1022_2">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<text:s/>αλληλεγ-<text:s/>γύως.<text:s/>Πρόσωπα<text:s/>που<text:s/>ευθύνονται<text:s/>αλληλεγγύως<text:s/>για<text:s/>την<text:s/>καταβολή<text:s/>μέρους<text:s/>της<text:s/>οφειλής<text:s/>δικαιούνται<text:s/>να<text:s/>ρυθμίσουν<text:s/>το<text:s/>εν<text:s/>λόγω<text:s/>μέρος.</text:span></text:p>
      <text:p text:style-name="P1023"><text:span text:style-name="T1023_1">10.</text:span><text:span text:style-name="T1023_2"><text:s/>Στην<text:s/>περίπτωση<text:s/>που<text:s/>ο<text:s/>οφειλέτης<text:s/>επιλέξει,<text:s/>σε<text:s/>οποιοδήποτε<text:s/>στάδιο<text:s/>της<text:s/>ρύθμισης,<text:s/>να<text:s/>εξοφλήσει<text:s/>εφάπαξ<text:s/>τις<text:s/>υπόλοιπες<text:s/>δόσεις<text:s/>των<text:s/>ρυθμισμένων<text:s/>οφειλών,<text:s/>τυγχάνει<text:s/>απαλλαγής<text:s/>επί<text:s/>του<text:s/>εναπομείναντος<text:s/>ποσού<text:s/>των<text:s/>προσαυξήσεων,<text:s/>τόκων<text:s/>και<text:s/>προστίμ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ην<text:s/>παράγραφο<text:s/>1.</text:span></text:p>
      <text:p text:style-name="P1024"><text:span text:style-name="T1024_1">11.</text:span><text:span text:style-name="T1024_2"><text:s/>Η<text:s/>μη<text:s/>εμπρόθεσμη<text:s/>καταβολή<text:s/>δόσης<text:s/>έχει<text:s/>ως<text:s/>συνέπειες:</text:span></text:p>
      <text:p text:style-name="P1025"><text:span text:style-name="T1025_1">α)</text:span><text:span text:style-name="T1025_2"><text:tab/></text:span><text:span text:style-name="T1025_3">την<text:s/>απώλεια<text:s/>των<text:s/>ευεργετημάτων<text:s/>της<text:s/>ρύθμισης,<text:s/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νυπο-<text:s/>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,<text:s/>και<text:s/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1026"><text:span text:style-name="T1026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027"><text:span text:style-name="T1027_1">α)</text:span><text:span text:style-name="T1027_2"><text:tab/></text:span><text:span text:style-name="T1027_3"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028"><text:span text:style-name="T1028_1">β)</text:span><text:span text:style-name="T1028_2"><text:tab/></text:span><text:span text:style-name="T1028_3"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1029"><text:span text:style-name="T1029_1">Για<text:s/>τις<text:s/>ως<text:s/>άνω<text:s/>περιπτώσεις<text:s/>α΄<text:s/>και<text:s/>β΄,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030"><text:span text:style-name="T1030_1">12.</text:span><text:span text:style-name="T1030_2"><text:s/>Σε<text:s/>περιπτώσεις<text:s/>απώλειας<text:s/>της<text:s/>ρύθμισης<text:s/>για<text:s/>λόγους<text:s/>ανωτέρας<text:s/>βίας,<text:s/>ο<text:s/>οφειλέτης<text:s/>δύναται<text:s/>εντός<text:s/>δύο<text:s/>(2)<text:s/>μηνών<text:s/>από<text:s/>την<text:s/>απώλεια<text:s/>αυτής<text:s/>να<text:s/>υποβάλει<text:s/>άπαξ<text:s/>αίτηση<text:s/>επανένταξής<text:s/>του<text:s/>στη<text:s/>ρύθμιση<text:s/>με<text:s/>τους<text:s/>ίδιους<text:s/>όρους<text:s/>και<text:s/>προϋποθέσεις<text:s/>και<text:s/>για<text:s/>τον<text:s/>εναπομείναντα<text:s/>αριθμό<text:s/>δόσεων<text:s/>αυτής.<text:s/>Το<text:s/>αίτημα<text:s/>επανένταξης<text:s/>υποβάλλεται<text:s/>εγγράφως<text:s/>και<text:s/>περιέχει<text:s/>τα<text:s/>στοιχεία<text:s/>που<text:s/>θεμελιώνουν<text:s/>την<text:s/>ανωτέρα<text:s/>βία.<text:s/>Η<text:s/>Φορολογική<text:s/>Διοίκηση<text:s/>αποφαίνεται<text:s/>επί<text:s/>του<text:s/>αιτήματος<text:s/>εντός<text:s/>δεκαπέντε<text:s/>(15)<text:s/>εργασίμων<text:s/>ημερών<text:s/>από<text:s/>την<text:s/>υποβολή<text:s/>της<text:s/>αίτησης.<text:s/>Εάν<text:s/>η<text:s/>Φορολογική<text:s/>Διοίκηση<text:s/>δεν<text:s/>αποφανθεί<text:s/>εντός<text:s/>του<text:s/>ανωτέρω<text:s/>χρονικού<text:s/>διαστήματος,<text:s/>το<text:s/>αίτημα<text:s/>θεωρείται<text:s/>ότι<text:s/>έχει<text:s/>απορριφθεί.</text:span></text:p>
      <text:p text:style-name="P1031"><text:span text:style-name="T1031_1">13.</text:span><text:span text:style-name="T1031_2"><text:s/>Η<text:s/>υπαγωγή<text:s/>και<text:s/>συμμόρφωση<text:s/>στη<text:s/>ρύθμιση<text:s/>τμηματικής<text:s/>καταβολής<text:s/>παρέχει<text:s/>στον<text:s/>οφειλέτη<text:s/>τα<text:s/>ακόλουθα<text:s/>ευεργετήματα:</text:span></text:p>
      <text:p text:style-name="P1032"><text:span text:style-name="T1032_1">α)</text:span><text:span text:style-name="T1032_2"><text:tab/></text:span><text:span text:style-name="T1032_3">χορηγείται<text:s/>αποδεικτικό<text:s/>ενημερότητας<text:s/>και<text:s/>βεβαίωση<text:s/>οφειλής<text:s/>από<text:s/>τη<text:s/>Φορολογική<text:s/>Διοίκηση,<text:s/>κατά<text:s/>τα<text:s/>αναφε-<text:s/>ρόμενα<text:s/>στο<text:s/>άρθρο<text:s/>12<text:s/>του<text:s/>Κ.Φ.Δ.,</text:span></text:p>
      <text:p text:style-name="P1033"><text:span text:style-name="T1033_1">β)</text:span><text:span text:style-name="T1033_2"><text:tab/></text:span><text:span text:style-name="T1033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(Α΄<text:s/>43)<text:s/>ή,<text:s/>εφόσον<text:s/>άρχισε<text:s/>η<text:s/>εκτέλεσή<text:s/>της,<text:s/>διακόπτεται.<text:s/>Αναστέλλεται<text:s/>η<text:s/>παραγραφή<text:s/>του<text:s/>αδικήματος<text:s/>κατά<text:s/>το<text:s/>χρονικό<text:s/>διάστημα<text:s/>της<text:s/>αναστολής<text:s/>της<text:s/>ποινικής<text:s/>δίωξης,<text:s/>κατά<text:s/>παρέκκλιση<text:s/>των<text:s/>χρονικών<text:s/>περιορισμών<text:s/>του<text:s/>άρθρου<text:s/>113<text:s/>του<text:s/>ΠΚ,</text:span></text:p>
      <text:p text:style-name="P1034"><text:span text:style-name="T1034_1">γ)</text:span><text:span text:style-name="T1034_2"><text:tab/></text:span><text:span text:style-name="T1034_3">αναστέλλεται<text:s/>η<text:s/>λήψη<text:s/>αναγκαστικών<text:s/>μέτρων<text:s/>και<text:s/>η<text:s/>συνέχιση<text:s/>της<text:s/>διαδικασίας<text:s/>αναγκαστικής<text:s/>εκτέλεσης.<text:s/>Οι<text:s/>ήδη<text:s/>επιβληθείσες<text:s/>κατασχέσεις<text:s/>στα<text:s/>χέρια<text:s/>τρίτων<text:s/>αίρονται<text:s/>μετά<text:s/>από<text:s/>αίτηση<text:s/>του<text:s/>οφειλέτη,<text:s/>αφού<text:s/>εξοφληθεί<text:s/>το<text:s/>50%<text:s/>της<text:s/>αρχικής<text:s/>βασικής<text:s/>ρυθμιζόμενης<text:s/>οφειλής.<text:s/>Η<text:s/>Φορολογική<text:s/>Διοίκηση<text:s/>δύναται<text:s/>να<text:s/>εξετάζει<text:s/>αίτημα<text:s/>περιορισμού<text:s/>κατασχέσεων<text:s/>εις<text:s/>χείρας<text:s/>τρίτων,<text:s/>σύμφωνα<text:s/>με<text:s/>τις<text:s/>διατάξεις<text:s/>της<text:s/>παρ.<text:s/>4<text:s/>του<text:s/>άρθρου<text:s/>30<text:s/>του<text:s/>Κ.Ε.Δ.Ε.,<text:s/>δ)<text:s/>αναστέλλεται<text:s/>η<text:s/>εκτέλεση<text:s/>του<text:s/>μέτρου<text:s/>του<text:s/>άρθρου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035"><text:span text:style-name="T1035_1">14.</text:span><text:span text:style-name="T1035_2"><text:s/>Η<text:s/>Φορολογική<text:s/>Διοίκηση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ην<text:s/>κάλυψη<text:s/>του<text:s/>ποσού<text:s/>που<text:s/>αντιστοιχεί<text:s/>στο<text:s/>1/7<text:s/>των<text:s/>εναπομεινασών<text:s/>δόσεων,<text:s/>κατά<text:s/>τις<text:s/>διατάξεις<text:s/>του<text:s/>άρθρου<text:s/>83<text:s/>του<text:s/>Κ.Ε.Δ.Ε.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036"><text:span text:style-name="T1036_1">15.</text:span><text:span text:style-name="T1036_2"><text:s/>Η<text:s/>Φορολογική<text:s/>Διοίκηση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037"><text:span text:style-name="T1037_1">α)</text:span><text:span text:style-name="T1037_2"><text:tab/></text:span><text:span text:style-name="T1037_3">να<text:s/>εγγράφει<text:s/>υποθήκη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038"><text:span text:style-name="T1038_1">β)</text:span><text:span text:style-name="T1038_2"><text:tab/></text:span><text:span text:style-name="T1038_3">να<text:s/>μην<text:s/>χορηγεί<text:s/>αποδεικτικό<text:s/>ενημερότητας<text:s/>για<text:s/>μεταβίβαση<text:s/>ακινήτου<text:s/>ή<text:s/>σύσταση<text:s/>εμπραγμάτου<text:s/>δικαιώματος<text:s/>επ’<text:s/>αυτού,<text:s/>στα<text:s/>πρόσωπα<text:s/>της<text:s/>περίπτωσης<text:s/>α΄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039"><text:span text:style-name="T1039_1">γ)</text:span><text:span text:style-name="T1039_2"><text:tab/></text:span><text:span text:style-name="T1039_3">να<text:s/>παρακρατεί<text:s/>μέρος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αποδεικτικό<text:s/>ενημερότητας<text:s/>και<text:s/>μέχρι<text:s/>την<text:s/>κάλυψη<text:s/>του<text:s/>1/7<text:s/>της<text:s/>υπολειπόμενης<text:s/>ρυθμισμένης<text:s/>οφειλής.</text:span></text:p>
      <text:p text:style-name="P1040"><text:span text:style-name="T1040_1">16.</text:span><text:span text:style-name="T1040_2"><text:s/>Τα<text:s/>ποσά<text:s/>που<text:s/>εισπράττονται<text:s/>από<text:s/>παρακράτηση<text:s/>λόγω<text:s/>της<text:s/>χορήγησης<text:s/>αποδεικτικού<text:s/>ενημερότητας<text:s/>ή<text:s/>κατόπιν<text:s/>αυτεπάγγελτου<text:s/>συμψηφισμού,<text:s/>καλύπτουν<text:s/>δόση<text:s/>ή<text:s/>δόσεις<text:s/>της<text:s/>χορηγηθείσας<text:s/>ρύθμισης,<text:s/>εφόσον<text:s/>δεν<text:s/>πιστώνονται<text:s/>διαφορετικά.<text:s/>Ομοίως,<text:s/>τα<text:s/>αποδιδόμενα<text:s/>ποσά<text:s/>από<text:s/>πράξει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/text:span></text:p>
      <text:p text:style-name="P1041"><text:span text:style-name="T1041_1">17.</text:span><text:span text:style-name="T1041_2"><text:s/>Η<text:s/>παραγραφή<text:s/>των<text:s/>οφειλών,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<text:s/>λήξη<text:s/>του<text:s/>έτους<text:s/>της<text:s/>τελευταίας<text:s/>δόσης<text:s/>αυτής.</text:span></text:p>
      <text:p text:style-name="P1042"><text:span text:style-name="T1042_1">18.</text:span><text:span text:style-name="T1042_2"><text:s/>Αρμόδιος<text:s/>για<text:s/>την<text:s/>απόφαση<text:s/>υπαγωγής<text:s/>στη<text:s/>ρύθμιση<text:s/>του<text:s/>παρόντος<text:s/>άρθρου<text:s/>είναι<text:s/>ο<text:s/>Γενικός<text:s/>Γραμματέας<text:s/>Δημοσίων<text:s/>Εσόδων,<text:s/>ο<text:s/>οποίος<text:s/>δύναται<text:s/>με<text:s/>απόφασή<text:s/>του<text:s/>να<text:s/>μεταβιβάζει<text:s/>την<text:s/>αρμοδιότητα<text:s/>αυτή<text:s/>σε<text:s/>άλλα<text:s/>όργανα<text:s/>της<text:s/>Φορολογικής<text:s/>Διοίκησης.</text:span></text:p>
      <text:p text:style-name="P1043"><text:span text:style-name="T1043_1">19.</text:span><text:span text:style-name="T1043_2"><text:s/>Με<text:s/>απόφαση<text:s/>του<text:s/>Γενικού<text:s/>Γραμματέα<text:s/>Δημοσίων<text:s/>Εσόδων<text:s/>καθορίζονται:</text:span></text:p>
      <text:p text:style-name="P1044"><text:span text:style-name="T1044_1">α)</text:span><text:span text:style-name="T1044_2"><text:tab/></text:span><text:span text:style-name="T1044_3">η<text:s/>διαδικασία<text:s/>υπαγωγής<text:s/>στις<text:s/>ανωτέρω<text:s/>διατάξεις<text:s/>και<text:s/>μέσω<text:s/>της<text:s/>διαδικτυακής<text:s/>εφαρμογής<text:s/>της<text:s/>Γενικής<text:s/>Γραμματείας<text:s/>Δημοσίων<text:s/>Εσόδων,<text:s/>β)<text:s/>η<text:s/>ημερομηνία<text:s/>και<text:s/>ο<text:s/>τρόπος<text:s/>καταβολής<text:s/>των<text:s/>δόσεων<text:s/>και<text:s/>γ)<text:s/>κάθε<text:s/>άλλη<text:s/>λεπτομέρεια<text:s/>για<text:s/>την<text:s/>εφαρμογή<text:s/>των<text:s/>διατάξεων<text:s/>του<text:s/>παρόντος<text:s/>άρθρου.</text:span></text:p>
      <text:p text:style-name="P1045"><text:span text:style-name="T1045_1">20.</text:span><text:span text:style-name="T1045_2"><text:s/>Από<text:s/>την<text:s/>ημερομηνία<text:s/>έναρξης<text:s/>ισχύος<text:s/>του<text:s/>παρόντος<text:s/>δεν<text:s/>επιτρέπεται<text:s/>η<text:s/>χορήγηση<text:s/>ρυθμίσεων<text:s/>τμηματικής<text:s/>καταβολής<text:s/>κατά<text:s/>τις<text:s/>διατάξεις<text:s/>της<text:s/>υποπαραγράφου<text:s/>Α1<text:s/>της<text:s/>παρ.<text:s/>Α΄<text:s/>του<text:s/>άρθρου<text:s/>πρώτου<text:s/>του<text:s/>ν.<text:s/>4152/2013<text:s/>(Α΄<text:s/>107),<text:s/>για<text:s/>τους<text:s/>οφειλέτες<text:s/>που<text:s/>εμπίπτουν<text:s/>στο<text:s/>πεδίο<text:s/>εφαρμογής<text:s/>του<text:s/>παρόντος<text:s/>άρθρου.</text:span></text:p>
      <text:h text:style-name="P1046" text:outline-level="6"><text:span text:style-name="T1046_1">Άρθρο<text:s/>52</text:span></text:h>
      <text:h text:style-name="P1047" text:outline-level="6"><text:span text:style-name="T1047_1">ΦΠΑ<text:s/>εστίασης<text:s/>και<text:s/>εισφορά<text:s/>αλληλεγγύης</text:span></text:h>
      <text:p text:style-name="P1048"><text:span text:style-name="T1048_1">1.</text:span><text:span text:style-name="T1048_2"><text:s/>Η<text:s/>ισχύς<text:s/>των<text:s/>διατάξεων<text:s/>του<text:s/>άρθρου<text:s/>12<text:s/>του<text:s/>ν.<text:s/>4224/2013<text:s/>(Α΄<text:s/>288)<text:s/>παρατείνεται<text:s/>μέχρι<text:s/>31.12.2015.</text:span></text:p>
      <text:p text:style-name="P1049"><text:span text:style-name="T1049_1">2.</text:span><text:span text:style-name="T1049_2"><text:s/>Η<text:s/>Ειδική<text:s/>Εισφορά<text:s/>αλληλεγγύης<text:s/>στα<text:s/>φυσικά<text:s/>πρόσωπα<text:s/>του<text:s/>άρθρου<text:s/>29<text:s/>του<text:s/>ν.<text:s/>3986/2011<text:s/>(Α΄<text:s/>152)<text:s/>επιβάλλεται<text:s/>και<text:s/>στα<text:s/>εισοδήματα<text:s/>που<text:s/>αποκτώνται<text:s/>κατά<text:s/>τα<text:s/>φορολογικά<text:s/>έτη<text:s/>2015<text:s/>και<text:s/>2016<text:s/>μεμειωμένους<text:s/>τους<text:s/>συντελεστές<text:s/>των<text:s/>περιπτώσεων<text:s/>α΄,<text:s/>β΄,<text:s/>γ΄,<text:s/>δ΄<text:s/>και<text:s/>ε΄<text:s/>της<text:s/>παραγράφου</text:span></text:p>
      <text:p text:style-name="P1050"><text:span text:style-name="T1050_1">3<text:s/>του<text:s/>άρθρου<text:s/>αυτού<text:s/>κατά<text:s/>τριάντα<text:s/>τοις<text:s/>εκατό<text:s/>(30%).</text:span></text:p>
      <text:h text:style-name="P1051" text:outline-level="6"><text:span text:style-name="T1051_1">Άρθρο<text:s/>53</text:span></text:h>
      <text:h text:style-name="P1052" text:outline-level="6"><text:span text:style-name="T1052_1">Λοιπές<text:s/>διατάξεις<text:s/>αρμοδιότηταςΥπουργείου<text:s/>Οικονομικών</text:span></text:h>
      <text:p text:style-name="P1053"><text:span text:style-name="T1053_1">1<text:s/>.<text:s/>Το<text:s/>στοιχείο<text:s/>β΄<text:s/>της<text:s/>παρ.<text:s/>5<text:s/>του<text:s/>άρθρου<text:s/>54<text:s/>του<text:s/>ν.<text:s/>2960/2001<text:s/>αντικαθίσταται<text:s/>ως<text:s/>εξής:</text:span></text:p>
      <text:p text:style-name="P1054"><text:span text:style-name="T1054_1">«<text:s/>β)<text:s/>Τα<text:s/>γαλλικά<text:s/>εδάφη<text:s/>που<text:s/>αναφέρονται<text:s/>στα<text:s/>άρθρα<text:s/>349<text:s/>και<text:s/>355<text:s/>παράγραφος<text:s/>1<text:s/>της<text:s/>Συνθήκης<text:s/>για<text:s/>τη<text:s/>λειτουργία<text:s/>της<text:s/>Ευρωπαϊκής<text:s/>Ένωσης.»</text:span></text:p>
      <text:p text:style-name="P1055"><text:span text:style-name="T1055_1">2<text:s/>.α.<text:s/>Στην<text:s/>παρ.<text:s/>2<text:s/>του<text:s/>άρθρου<text:s/>2<text:s/>του<text:s/>π.δ.<text:s/>111/2014<text:s/>«Οργανισμός<text:s/>Υπουργείου<text:s/>Οικονομικών»<text:s/>(Α΄<text:s/>178)<text:s/>προστίθεται<text:s/>περίπτωση<text:s/>στ΄<text:s/>ως<text:s/>εξής:</text:span></text:p>
      <text:p text:style-name="P1056"><text:span text:style-name="T1056_1">«στ.<text:s/>Γενική<text:s/>Γραμματεία<text:s/>Οικονομικής<text:s/>Πολιτικής</text:span></text:p>
      <text:p text:style-name="P1057"><text:span text:style-name="T1057_1">(αα)<text:s/>Γενική<text:s/>Διεύθυνση<text:s/>Οικονομικής<text:s/>Πολιτικής</text:span></text:p>
      <text:p text:style-name="P1058"><text:span text:style-name="T1058_1">(ββ)<text:s/>Κεντρική<text:s/>Μονάδα<text:s/>Κρατικών<text:s/>Ενισχύσεων».</text:span></text:p>
      <text:p text:style-name="P1059"><text:span text:style-name="T1059_1">β<text:s/>.<text:s/>Στην<text:s/>περίπτωση<text:s/>β΄<text:s/>της<text:s/>παρ.<text:s/>2<text:s/>του<text:s/>άρθρου<text:s/>2<text:s/>του<text:s/>π.δ.<text:s/>111/2014<text:s/>διαγράφεται<text:s/>η<text:s/>φράση<text:s/>«Οικονομικής<text:s/>και»,<text:s/>καταργούνται<text:s/>οι<text:s/>υποπεριπτώσεις<text:s/>αα΄<text:s/>και<text:s/>ββ΄,<text:s/>ενώ<text:s/>ανα-<text:s/>ριθμούνται<text:s/>οι<text:s/>υποπεριπτώσεις<text:s/>γγ΄,<text:s/>δδ΄,<text:s/>εε΄<text:s/>και<text:s/>στστ΄<text:s/>σε<text:s/>αα΄,<text:s/>ββ΄,<text:s/>γγ΄<text:s/>και<text:s/>δδ΄<text:s/>αντίστοιχα.</text:span></text:p>
      <text:p text:style-name="P1060"><text:span text:style-name="T1060_1">γ.<text:s/>Η<text:s/>παρ.<text:s/>4<text:s/>του<text:s/>άρθρου<text:s/>2<text:s/>του<text:s/>π.δ.<text:s/>111/2014<text:s/>αντικαθίσταται<text:s/>ως<text:s/>εξής:</text:span></text:p>
      <text:p text:style-name="P1061"><text:span text:style-name="T1061_1">«4.<text:s/>Οι<text:s/>Γενικές<text:s/>Διευθύνσεις<text:s/>της<text:s/>περίπτωσης<text:s/>β΄<text:s/>της<text:s/>παραγράφου<text:s/>2<text:s/>του<text:s/>παρόντος<text:s/>αποτελούν<text:s/>το<text:s/>Γενικό<text:s/>Λογιστήριο<text:s/>του<text:s/>Κράτους<text:s/>(Γ.Λ.Κ.).»</text:span></text:p>
      <text:p text:style-name="P1062"><text:span text:style-name="T1062_1">δ.<text:s/>Ο<text:s/>τίτλος<text:s/>«Γενική<text:s/>Γραμματεία<text:s/>Οικονομικής<text:s/>και<text:s/>Δημοσιονομικής<text:s/>Πολιτικής»<text:s/>του<text:s/>Κεφαλαίου<text:s/>Γ΄<text:s/>του<text:s/>π.δ.<text:s/>111/2014<text:s/>αλλάζει<text:s/>σε<text:s/>«Γενική<text:s/>Γραμματεία<text:s/>Δημοσιονομικής<text:s/>Πολιτικής,<text:s/>Γενική<text:s/>Διεύθυνση<text:s/>Οικονομικής<text:s/>Πολιτικής<text:s/>και<text:s/>Κεντρική<text:s/>Μονάδα<text:s/>Κρατικών<text:s/>Ενισχύσεων».</text:span></text:p>
      <text:p text:style-name="P1063"><text:span text:style-name="T1063_1">ε.<text:s/>Στο<text:s/>άρθρο<text:s/>23<text:s/>του<text:s/>π.δ.<text:s/>111/2014<text:s/>αλλάζει<text:s/>ο<text:s/>τίτλος<text:s/>«Βασική<text:s/>διάρθρωση<text:s/>της<text:s/>Γενικής<text:s/>Γραμματείας<text:s/>Οικονομικής<text:s/>και<text:s/>Δημοσιονομικής<text:s/>Πολιτικής»<text:s/>σε<text:s/>«Βασική<text:s/>διάρθρωση<text:s/>της<text:s/>Γενικής<text:s/>Γραμματείας<text:s/>Δημοσιονομικής<text:s/>Πολιτικής»,<text:s/>αντικαθίσταται<text:s/>η<text:s/>φράση<text:s/>«Οικονομικής<text:s/>και<text:s/>Δημοσιονομικής<text:s/>Πολιτικής»<text:s/>με<text:s/>τη<text:s/>φράση<text:s/>«Δημοσιονομικής<text:s/>Πολιτικής»<text:s/>και<text:s/>καταργούνται<text:s/>οι<text:s/>περιπτώσεις<text:s/>α΄<text:s/>και<text:s/>β΄<text:s/>ενώ<text:s/>αναριθμούνται<text:s/>οι<text:s/>υποπεριπτώσεις<text:s/>γ΄,<text:s/>δ΄,<text:s/>ε΄<text:s/>και<text:s/>στ΄<text:s/>σε<text:s/>α΄,<text:s/>β΄,<text:s/>γ΄<text:s/>και<text:s/>δ΄<text:s/>αντίστοιχα.</text:span></text:p>
      <text:p text:style-name="P1064"><text:span text:style-name="T1064_1">στ.<text:s/>Στο<text:s/>πρώτο<text:s/>εδάφιο<text:s/>της<text:s/>παρ.<text:s/>A1<text:s/>του<text:s/>άρθρου<text:s/>24<text:s/>του<text:s/>π.δ.<text:s/>111/2014<text:s/>αντικαθίσταται<text:s/>η<text:s/>φράση<text:s/>«Οικονομικής<text:s/>και<text:s/>Δημοσιονομικής<text:s/>Πολιτικής»<text:s/>με<text:s/>τη<text:s/>φράση<text:s/>«Οικονομικής<text:s/>Πολιτικής».</text:span></text:p>
      <text:p text:style-name="P1065"><text:span text:style-name="T1065_1">ζ.<text:s/>Στην<text:s/>παρ.<text:s/>1<text:s/>του<text:s/>άρθρου<text:s/>124<text:s/>αντικαθίσταται<text:s/>η<text:s/>φράση<text:s/>«Οικονομικής<text:s/>και<text:s/>Δημοσιονομικής<text:s/>Πολιτικής»<text:s/>με<text:s/>τη<text:s/>φράση<text:s/>«Οικονομικής<text:s/>Πολιτικής».</text:span></text:p>
      <text:p text:style-name="P1066"><text:span text:style-name="T1066_1">η.<text:s/>Στον<text:s/>πίνακα<text:s/>του<text:s/>άρθρου<text:s/>126<text:s/>ο<text:s/>τίτλος<text:s/>«Υπηρεσίες<text:s/>της<text:s/>Γενικής<text:s/>Γραμματείας<text:s/>Οικονομικής<text:s/>και<text:s/>Δημοσιονομικής<text:s/>Πολιτικής»<text:s/>αντικαθίσταται<text:s/>σε<text:s/>«Υπηρεσίες<text:s/>της<text:s/>Γενικής<text:s/>Γραμματείας<text:s/>Δημοσιονομικής<text:s/>Πολιτικής<text:s/>και<text:s/>της<text:s/>Γενικής<text:s/>Διεύθυνσης<text:s/>Οικονομικής<text:s/>Πολιτικής».</text:span></text:p>
      <text:p text:style-name="P1067"><text:span text:style-name="T1067_1">θ.<text:s/>Η<text:s/>έναρξη<text:s/>ισχύος<text:s/>της<text:s/>παρούσας<text:s/>παραγράφου<text:s/>αρχίζει<text:s/>με<text:s/>την<text:s/>έναρξη<text:s/>ισχύος<text:s/>του<text:s/>π.δ.<text:s/>111/2014.</text:span></text:p>
      <text:p text:style-name="P1068"><text:span text:style-name="T1068_1">3.</text:span><text:span text:style-name="T1068_2"><text:s/>Μετά<text:s/>το<text:s/>πρώτο<text:s/>εδάφιο<text:s/>της<text:s/>παρ.<text:s/>5<text:s/>του<text:s/>άρθρου<text:s/>2<text:s/>του<text:s/>ν.<text:s/>3986/2011<text:s/>(Α΄<text:s/>152)<text:s/>προστίθεται,<text:s/>από<text:s/>τότε<text:s/>που<text:s/>ίσχυσε<text:s/>ο<text:s/>ν.<text:s/>3986/2011,<text:s/>εδάφιο<text:s/>ως<text:s/>εξής:</text:span></text:p>
      <text:p text:style-name="P1069"><text:span text:style-name="T1069_1">«Με<text:s/>όμοια<text:s/>απόφαση<text:s/>μπορεί<text:s/>να<text:s/>εξουσιοδοτείται<text:s/>ο<text:s/>Υπουργός<text:s/>Οικονομικών<text:s/>ή<text:s/>άλλο<text:s/>μέλος<text:s/>της<text:s/>Δ.Ε.Α.Α.<text:s/>να<text:s/>προβαίνει<text:s/>στις<text:s/>αναγκαίες<text:s/>δικαιοπραξίες<text:s/>ή<text:s/>υλικές<text:s/>πράξεις<text:s/>προκειμένου<text:s/>να<text:s/>ολοκληρωθεί<text:s/>η<text:s/>μεταβίβαση.»</text:span></text:p>
      <text:p text:style-name="P1070"><text:span text:style-name="T1070_1">4.</text:span><text:span text:style-name="T1070_2"><text:s/>Στο<text:s/>τέλος<text:s/>της<text:s/>παρ.<text:s/>2<text:s/>του<text:s/>άρθρου<text:s/>5<text:s/>του<text:s/>ν.<text:s/>1682/1987<text:s/>(Α΄<text:s/>14)<text:s/>προστίθεται<text:s/>εδάφιο<text:s/>ως<text:s/>εξής:</text:span></text:p>
      <text:p text:style-name="P1071"><text:span text:style-name="T1071_1">«Με<text:s/>όμοια<text:s/>απόφαση<text:s/>τα<text:s/>καθήκοντα<text:s/>του<text:s/>Προέδρου<text:s/>του<text:s/>Σ.Ο.Ε.<text:s/>μπορεί<text:s/>να<text:s/>ανατίθενται,<text:s/>χωρίς<text:s/>πρόσθετη<text:s/>αμοιβή,<text:s/>στον<text:s/>Γενικό<text:s/>Γραμματέα<text:s/>Οικονομικής<text:s/>Πολιτικής<text:s/>του<text:s/>Υπουργείου<text:s/>Οικονομικών.»</text:span></text:p>
      <text:h text:style-name="P1072" text:outline-level="6"><text:span text:style-name="T1072_1">Άρθρο<text:s/>54</text:span></text:h>
      <text:h text:style-name="P1073" text:outline-level="6"><text:span text:style-name="T1073_1">Διατάξεις<text:s/>αρμοδιότητας<text:s/>Υπουργείου<text:s/>Εργασίας,</text:span></text:h>
      <text:p text:style-name="P1074"><text:span text:style-name="T1074_1">Κοινωνικής<text:s/>Ασφάλισης<text:s/>και<text:s/>Πρόνοιας<text:s/>-<text:s/></text:span></text:p>
      <text:p text:style-name="P1075"><text:span text:style-name="T1075_1">Ρύθμισηοφειλών<text:s/>προς<text:s/>τους<text:s/>Φορείς<text:s/>Κοινωνικής<text:s/>Ασφάλισης</text:span></text:p>
      <text:p text:style-name="P1076"><text:span text:style-name="T1076_1">1.</text:span><text:span text:style-name="T1076_2"><text:s/>Στους<text:s/>οφειλέτες<text:s/>με<text:s/>ληξιπρόθεσμες<text:s/>οφειλές<text:s/>προς<text:s/>τους<text:s/>Φορείς<text:s/>Κοινωνικής<text:s/>Ασφάλισης<text:s/>πλην<text:s/>ΝΑΤ,<text:s/>μέχρι<text:s/>τις<text:s/>30.9.2014,<text:s/>δύναται<text:s/>να<text:s/>χορηγείται<text:s/>ρύθμιση<text:s/>ως<text:s/>ακολούθως:</text:span></text:p>
      <text:p text:style-name="P1077"><text:span text:style-name="T1077_1">α)</text:span><text:span text:style-name="T1077_2"><text:tab/></text:span><text:span text:style-name="T1077_3">Εφάπαξ<text:s/>εξόφληση<text:s/>της<text:s/>οφειλής<text:s/>με<text:s/>ποσοστό<text:s/>έκπτωσης<text:s/>100%<text:s/>επί<text:s/>των<text:s/>νομίμων<text:s/>προσαυξήσεων,<text:s/>τελών<text:s/>καθυστέρησης<text:s/>και<text:s/>λοιπών<text:s/>επιβαρύνσεων.</text:span></text:p>
      <text:p text:style-name="P1078"><text:span text:style-name="T1078_1">β)</text:span><text:span text:style-name="T1078_2"><text:tab/></text:span><text:span text:style-name="T1078_3">Εξόφληση<text:s/>μέχρι<text:s/>δώδεκα<text:s/>(12)<text:s/>ισόποσες<text:s/>μηνιαίες<text:s/>δόσεις,<text:s/>με<text:s/>ποσοστό<text:s/>έκπτωσης<text:s/>90%.</text:span></text:p>
      <text:p text:style-name="P1079"><text:span text:style-name="T1079_1">γ)</text:span><text:span text:style-name="T1079_2"><text:tab/></text:span><text:span text:style-name="T1079_3">Εξόφληση<text:s/>μέχρι<text:s/>είκοσι<text:s/>τέσσερις<text:s/>(24)<text:s/>ισόποσες<text:s/>μηνιαίες<text:s/>δόσεις,<text:s/>με<text:s/>ποσοστό<text:s/>έκπτωσης<text:s/>80%.</text:span></text:p>
      <text:p text:style-name="P1080"><text:span text:style-name="T1080_1">δ)</text:span><text:span text:style-name="T1080_2"><text:tab/></text:span><text:span text:style-name="T1080_3">Εξόφληση<text:s/>μέχρι<text:s/>τριάντα<text:s/>έξι<text:s/>(36)<text:s/>ισόποσες<text:s/>μηνιαίες<text:s/>δόσεις,<text:s/>με<text:s/>ποσοστό<text:s/>έκπτωσης<text:s/>70%.</text:span></text:p>
      <text:p text:style-name="P1081"><text:span text:style-name="T1081_1">ε)</text:span><text:span text:style-name="T1081_2"><text:tab/></text:span><text:span text:style-name="T1081_3">Εξόφληση<text:s/>μέχρι<text:s/>σαράντα<text:s/>οκτώ<text:s/>(48)<text:s/>ισόποσες<text:s/>μηνιαίες<text:s/>δόσεις,<text:s/>με<text:s/>ποσοστό<text:s/>έκπτωσης<text:s/>60%.</text:span></text:p>
      <text:p text:style-name="P1082"><text:span text:style-name="T1082_1">στ)</text:span><text:span text:style-name="T1082_2"><text:tab/></text:span><text:span text:style-name="T1082_3">Εξόφληση<text:s/>μέχρι<text:s/>εξήντα<text:s/>(60)<text:s/>ισόποσες<text:s/>μηνιαίες<text:s/>δόσεις,<text:s/>με<text:s/>ποσοστό<text:s/>έκπτωσης<text:s/>50%.</text:span></text:p>
      <text:p text:style-name="P1083"><text:span text:style-name="T1083_1">ζ)</text:span><text:span text:style-name="T1083_2"><text:tab/></text:span><text:span text:style-name="T1083_3">Εξόφληση<text:s/>μέχρι<text:s/>εβδομήντα<text:s/>δύο<text:s/>(72)<text:s/>ισόποσες<text:s/>μηνιαίες<text:s/>δόσεις,<text:s/>με<text:s/>ποσοστό<text:s/>έκπτωσης<text:s/>30%.</text:span></text:p>
      <text:p text:style-name="P1084"><text:span text:style-name="T1084_1">η)</text:span><text:span text:style-name="T1084_2"><text:tab/></text:span><text:span text:style-name="T1084_3">Εξόφληση<text:s/>μέχρι<text:s/>εκατό<text:s/>(100)<text:s/>ισόποσες<text:s/>μηνιαίες<text:s/>δόσεις,<text:s/>με<text:s/>ποσοστό<text:s/>έκπτωσης<text:s/>20%.</text:span></text:p>
      <text:p text:style-name="P1085"><text:span text:style-name="T1085_1">Η<text:s/>κύρια<text:s/>οφειλή<text:s/>βαρύνεται<text:s/>από<text:s/>1.1.2013<text:s/>με<text:s/>ετήσιο<text:s/>επιτόκιο<text:s/>4,56%.</text:span></text:p>
      <text:p text:style-name="P1086"><text:span text:style-name="T1086_1">2.</text:span><text:span text:style-name="T1086_2"><text:s/>Εξαιρετικά,<text:s/>για<text:s/>την<text:s/>υπαγωγή<text:s/>στην<text:s/>περίπτωση<text:s/>η΄<text:s/>της<text:s/>παραγράφου<text:s/>1,<text:s/>το<text:s/>ποσό<text:s/>της<text:s/>κύριας<text:s/>ρυθμιζόμενης<text:s/>οφειλής<text:s/>φυσικών<text:s/>και<text:s/>νομικών<text:s/>προσώπων<text:s/>δεν<text:s/>μπορεί<text:s/>να<text:s/>υπερβαίνει<text:s/>τις<text:s/>δεκαπέντε<text:s/>χιλιάδες<text:s/>(15.000)<text:s/>ευρώ.</text:span></text:p>
      <text:p text:style-name="P1087"><text:span text:style-name="T1087_1">3.</text:span><text:span text:style-name="T1087_2"><text:s/>Στη<text:s/>ρύθμιση<text:s/>δύναται<text:s/>να<text:s/>υπαχθεί<text:s/>ποσό<text:s/>κύριας<text:s/>λη-<text:s/>ξιπρόθεσμης<text:s/>οφειλής<text:s/>έως<text:s/>ένα<text:s/>εκατομμύριο<text:s/>(1.000.000)<text:s/>ευρώ.</text:span></text:p>
      <text:p text:style-name="P1088"><text:span text:style-name="T1088_1">4.</text:span><text:span text:style-name="T1088_2"><text:s/>Η<text:s/>αίτηση<text:s/>του<text:s/>οφειλέτη<text:s/>για<text:s/>την<text:s/>υπαγωγή<text:s/>στη<text:s/>ρύθμιση<text:s/>του<text:s/>παρόντος<text:s/>άρθρου<text:s/>των<text:s/>ληξιπρόθεσμων<text:s/>οφειλών<text:s/>που<text:s/>έχουν<text:s/>δημιουργηθεί<text:s/>έως<text:s/>τις<text:s/>30.9.2014<text:s/>κατατίθεται<text:s/>μέχρι<text:s/>και<text:s/>την<text:s/>τελευταία<text:s/>εργάσιμη<text:s/>ημέρα<text:s/>του<text:s/>Μαρτίου<text:s/>του<text:s/>2015.</text:span></text:p>
      <text:p text:style-name="P1089"><text:span text:style-name="T1089_1">5.</text:span><text:span text:style-name="T1089_2"><text:s/>Στην<text:s/>παρούσα<text:s/>ρύθμιση<text:s/>δύνανται<text:s/>να<text:s/>υπαχθούν<text:s/>κατόπιν<text:s/>σχετικού<text:s/>αιτήματος<text:s/>του<text:s/>οφειλέτη<text:s/>και<text:s/>οι<text:s/>έως<text:s/>τις<text:s/>30.9.2014<text:s/>οφειλές<text:s/>προς<text:s/>τους<text:s/>Φορείς<text:s/>Κοινωνικής<text:s/>Ασφάλισης<text:s/>πλην<text:s/>ΝΑΤ,<text:s/>οι<text:s/>οποίες<text:s/>τελούν<text:s/>σε<text:s/>αναστολή<text:s/>διοικητική<text:s/>ή<text:s/>δικαστική<text:s/>ή<text:s/>εκ<text:s/>του<text:s/>νόμου.</text:span></text:p>
      <text:p text:style-name="P1090"><text:span text:style-name="T1090_1">6.</text:span><text:span text:style-name="T1090_2">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/text:p>
      <text:p text:style-name="P1091"><text:span text:style-name="T1091_1">7.</text:span><text:span text:style-name="T1091_2"><text:s/>Αρμόδια<text:s/>όργανα<text:s/>για<text:s/>την<text:s/>έκδοση<text:s/>απόφασης<text:s/>υπαγωγής<text:s/>στη<text:s/>ρύθμιση<text:s/>είναι:</text:span></text:p>
      <text:p text:style-name="P1092"><text:span text:style-name="T1092_1">α)</text:span><text:span text:style-name="T1092_2"><text:tab/></text:span><text:span text:style-name="T1092_3">Για<text:s/>το<text:s/>Ι.Κ.Α.-Ε.Τ.Α.Μ.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.Κ.Α.-Ε.Τ.Α.Μ<text:s/>και<text:s/>το<text:s/>Κέντρο<text:s/>Είσπραξης<text:s/>Ασφαλιστικών<text:s/>Οφειλών<text:s/>(ΚΕΑΟ).</text:span></text:p>
      <text:p text:style-name="P1093"><text:span text:style-name="T1093_1">β)</text:span><text:span text:style-name="T1093_2"><text:tab/></text:span><text:span text:style-name="T109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4"><text:span text:style-name="T1094_1">γ)</text:span><text:span text:style-name="T1094_2"><text:tab/></text:span><text:span text:style-name="T1094_3">Οποιαδήποτε<text:s/>άλλη<text:s/>οργανική<text:s/>μονάδα<text:s/>του<text:s/>Ι.Κ.Α.-<text:s/>Ε.Τ.Α.Μ.<text:s/>ή<text:s/>άλλων<text:s/>φορέων<text:s/>κοινωνικής<text:s/>ασφάλισης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95"><text:span text:style-name="T1095_1">8.</text:span><text:span text:style-name="T1095_2"><text:s/>Η<text:s/>αίτηση<text:s/>για<text:s/>την<text:s/>υπαγωγή<text:s/>στη<text:s/>ρύθμιση<text:s/>δύναται<text:s/>να<text:s/>υποβάλεται<text:s/>στις<text:s/>αρμόδιες<text:s/>υπηρεσίες<text:s/>και<text:s/>ηλεκτρονικά,<text:s/>μέσω<text:s/>διαδικτυακής<text:s/>εφαρμογής.</text:span></text:p>
      <text:p text:style-name="P1096"><text:span text:style-name="T1096_1">9.</text:span><text:span text:style-name="T1096_2"><text:s/>Απαραίτητη<text:s/>προϋπόθεση<text:s/>για<text:s/>την<text:s/>υπαγωγή<text:s/>στις<text:s/>διατάξεις<text:s/>του<text:s/>παρόντος<text:s/>άρθρου<text:s/>είναι<text:s/>η<text:s/>υποβολή<text:s/>των<text:s/>αναλυτικών<text:s/>περιοδικών<text:s/>δηλώσεων,<text:s/>όπου<text:s/>προβλέπεται,<text:s/>καθώς<text:s/>και<text:s/>η<text:s/>καταβολή<text:s/>των<text:s/>τρεχουσών<text:s/>ασφαλιστικών<text:s/>εισφορών<text:s/>από<text:s/>1.10.2014<text:s/>και<text:s/>εφεξής.</text:span></text:p>
      <text:p text:style-name="P1097"><text:span text:style-name="T1097_1">10.</text:span><text:span text:style-name="T1097_2"><text:s/>Οι<text:s/>πληρωμές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/text:p>
      <text:p text:style-name="P1098"><text:span text:style-name="T1098_1">11.</text:span><text:span text:style-name="T1098_2"><text:s/>Κατά<text:s/>τη<text:s/>διάρκεια<text:s/>της<text:s/>ρύθμισης<text:s/>και<text:s/>εφόσον<text:s/>τηρούνται<text:s/>οι<text:s/>όροι<text:s/>αυτής:</text:span></text:p>
      <text:p text:style-name="P1099"><text:span text:style-name="T1099_1">α)</text:span><text:span text:style-name="T1099_2"><text:tab/></text:span><text:span text:style-name="T1099_3">Χορηγείται<text:s/>στους<text:s/>υπόχρεους<text:s/>μηνιαίο<text:s/>πιστοποιητικό<text:s/>οφειλών,<text:s/>στο<text:s/>οποίο<text:s/>πιστοποιείται<text:s/>και<text:s/>το<text:s/>υπολειπόμενο<text:s/>ποσό<text:s/>οφειλής<text:s/>και<text:s/>το<text:s/>οποίο<text:s/>επέχει<text:s/>θέση<text:s/>αποδεικτικού<text:s/>ασφαλιστικής<text:s/>ενημερότητας.</text:span></text:p>
      <text:p text:style-name="P1100"><text:span text:style-name="T1100_1">Για<text:s/>τις<text:s/>επιχειρήσεις<text:s/>του<text:s/>εδαφίου<text:s/>ε΄<text:s/>της<text:s/>παρ.<text:s/>5<text:s/>του<text:s/>άρθρου<text:s/>8<text:s/>του<text:s/>α.ν.<text:s/>1846/1951<text:s/>που<text:s/>θα<text:s/>υπαχθούν<text:s/>σε<text:s/>καθεστώς<text:s/>ρύθμισης<text:s/>κατά<text:s/>τις<text:s/>διατάξεις<text:s/>του<text:s/>παρόντος<text:s/>άρθρου<text:s/>και<text:s/>είναι<text:s/>συνεπείς<text:s/>με<text:s/>τους<text:s/>όρους<text:s/>αυτής,<text:s/>θα<text:s/>χορηγείται<text:s/>πιστοποιητικό<text:s/>οφειλής,<text:s/>για<text:s/>την<text:s/>είσπραξη<text:s/>λογαριασμών<text:s/>δημοσίου<text:s/>έργου,<text:s/>χωρίς<text:s/>παρακράτηση,<text:s/>εφόσον<text:s/>το<text:s/>εργο<text:s/>για<text:s/>το<text:s/>οποίο<text:s/>χορηγείται<text:s/>το<text:s/>πιστοποιητικό<text:s/>δεν<text:s/>οφείλει<text:s/>τρέχουσες<text:s/>ή<text:s/>ληξιπρόθεσμ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01"><text:span text:style-name="T1101_1">β)</text:span><text:span text:style-name="T1101_2"><text:tab/></text:span><text:span text:style-name="T1101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ή,<text:s/>εφόσον<text:s/>άρχισε<text:s/>η<text:s/>εκτέλεσή<text:s/>της,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κατά<text:s/>παρέκκλιση<text:s/>των<text:s/>χρονικών<text:s/>περιορισμών<text:s/>του<text:s/>άρθρου<text:s/>113<text:s/>του<text:s/>ΠΚ.</text:span></text:p>
      <text:p text:style-name="P1102"><text:span text:style-name="T1102_1">γ)</text:span><text:span text:style-name="T1102_2"><text:tab/></text:span><text:span text:style-name="T1102_3"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103"><text:span text:style-name="T1103_1">δ)</text:span><text:span text:style-name="T1103_2"><text:tab/></text:span><text:span text:style-name="T1103_3">Αναστέλλεται<text:s/>η<text:s/>παραγραφή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΄<text:s/>270).</text:span></text:p>
      <text:p text:style-name="P1104"><text:span text:style-name="T1104_1">12.</text:span><text:span text:style-name="T1104_2"><text:s/>Η<text:s/>μη<text:s/>εμπρόθεσμη<text:s/>καταβολή<text:s/>δόσης<text:s/>κατά<text:s/>τη<text:s/>διάρκεια<text:s/>της<text:s/>ρύθμισης<text:s/>ή<text:s/>η<text:s/>μη<text:s/>καταβολή<text:s/>των<text:s/>τρεχουσών<text:s/>εισφορών,<text:s/>έχει<text:s/>ως<text:s/>συνέπειες:</text:span></text:p>
      <text:p text:style-name="P1105"><text:span text:style-name="T1105_1">α)</text:span><text:span text:style-name="T1105_2"><text:tab/></text:span><text:span text:style-name="T1105_3">την<text:s/>απώλεια<text:s/>των<text:s/>ευεργετημάτων<text:s/>της<text:s/>ρύθμισης,</text:span></text:p>
      <text:p text:style-name="P1106"><text:span text:style-name="T1106_1">β)</text:span><text:span text:style-name="T1106_2"><text:tab/></text:span><text:span text:style-name="T1106_3">την<text:s/>κατάσταση<text:s/>ως<text:s/>απαιτητού<text:s/>του<text:s/>συνόλου<text:s/>του<text:s/>υπολοίπου<text:s/>της<text:s/>οφειλής<text:s/>και<text:s/>των<text:s/>προηγούμενων<text:s/>προσαυ-<text:s/>ξήσεων<text:s/>και<text:s/>τόκων,<text:s/>τα<text:s/>οποία<text:s/>αναβιώνουν<text:s/>αναδρομικά,</text:span></text:p>
      <text:p text:style-name="P1107"><text:span text:style-name="T1107_1">γ)</text:span><text:span text:style-name="T1107_2"><text:tab/></text:span><text:span text:style-name="T1107_3">την<text:s/>επιδίωξη<text:s/>της<text:s/>είσπραξής<text:s/>της<text:s/>με<text:s/>όλα<text:s/>τα<text:s/>προβλε-<text:s/>πόμενα<text:s/>από<text:s/>την<text:s/>ισχύουσα<text:s/>νομοθεσία<text:s/>μέτρα.</text:span></text:p>
      <text:p text:style-name="P1108"><text:span text:style-name="T1108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109"><text:span text:style-name="T1109_1">α)</text:span><text:span text:style-name="T1109_2"><text:tab/></text:span><text:span text:style-name="T1109_3"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110"><text:span text:style-name="T1110_1">β)</text:span><text:span text:style-name="T1110_2"><text:tab/></text:span><text:span text:style-name="T1110_3">δεν<text:s/>καταβάλλει<text:s/>εμπρόθεσμα<text:s/>μία<text:s/>δόση<text:s/>της<text:s/>ρύθμισης<text:s/>ανά<text:s/>έτος<text:s/>προγράμματος<text:s/>ρύθμισης<text:s/>για<text:s/>χρονικό<text:s/>διάστημα<text:s/>μέχρι<text:s/>δύο<text:s/>(2)<text:s/>μηνών.</text:span></text:p>
      <text:p text:style-name="P1111"><text:span text:style-name="T1111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112"><text:span text:style-name="T1112_1">13.</text:span><text:span text:style-name="T1112_2"><text:s/>Κατ’<text:s/>εξαίρεση,<text:s/>σε<text:s/>περιπτώσεις<text:s/>απώλειας<text:s/>της<text:s/>ρύθμισης<text:s/>για<text:s/>λόγους<text:s/>ανωτέρας<text:s/>βίας<text:s/>ο<text:s/>οφειλέτης<text:s/>δύ-<text:s/>ναται<text:s/>εντός<text:s/>δύο<text:s/>(2)<text:s/>μηνών<text:s/>από<text:s/>την<text:s/>απώλεια<text:s/>αυτής<text:s/>να<text:s/>υποβάλει<text:s/>άπαξ<text:s/>αίτηση<text:s/>επανένταξής<text:s/>του<text:s/>στη<text:s/>ρύθμιση<text:s/>με<text:s/>τους<text:s/>ίδιους<text:s/>όρους<text:s/>και<text:s/>προϋποθέσεις<text:s/>και<text:s/>για<text:s/>τον<text:s/>εναπομείναντα<text:s/>αριθμό<text:s/>δόσεων<text:s/>αυτής.<text:s/>Το<text:s/>αίτημα<text:s/>επανένταξης<text:s/>υποβάλλεται<text:s/>εγγράφως<text:s/>και<text:s/>περιέχει<text:s/>τα<text:s/>στοιχεία<text:s/>που<text:s/>θεμελιώνουν<text:s/>την<text:s/>ανωτέρα<text:s/>βία.<text:s/>Η<text:s/>αρμόδια<text:s/>υπηρεσία<text:s/>αποφαίνεται<text:s/>επί<text:s/>του<text:s/>αιτήματος<text:s/>εντός<text:s/>δεκαπέντε<text:s/>(15)<text:s/>εργασίμων<text:s/>ημερών<text:s/>από<text:s/>την<text:s/>υποβολή<text:s/>της<text:s/>αίτησης.<text:s/>Εάν<text:s/>δεν<text:s/>ληφθεί<text:s/>απόφαση<text:s/>εντός<text:s/>του<text:s/>ανωτέρω<text:s/>χρονικού<text:s/>διαστήματος,<text:s/>το<text:s/>αίτημα<text:s/>θεωρείται<text:s/>ότι<text:s/>έχει<text:s/>απορριφθεί.</text:span></text:p>
      <text:p text:style-name="P1113"><text:span text:style-name="T1113_1">14.</text:span><text:span text:style-name="T1113_2"><text:s/>Για<text:s/>τους<text:s/>οφειλέτες<text:s/>που<text:s/>υποβάλλουν<text:s/>αίτηση<text:s/>υπαγωγής<text:s/>στις<text:s/>διατάξεις<text:s/>του<text:s/>παρόντος<text:s/>άρθρου<text:s/>και<text:s/>για<text:s/>χρονικό<text:s/>διάστημα<text:s/>δέκα<text:s/>(10)<text:s/>ημερών:</text:span></text:p>
      <text:p text:style-name="P1114"><text:span text:style-name="T1114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136).</text:span></text:p>
      <text:p text:style-name="P1115"><text:span text:style-name="T1115_1">β.<text:s/>Αναβάλλεται<text:s/>η<text:s/>εκτέλεση<text:s/>της<text:s/>ποινής<text:s/>που<text:s/>επιβλήθηκε<text:s/>ή<text:s/>εφόσον,<text:s/>άρχισε<text:s/>η<text:s/>εκτέλεσή<text:s/>της,<text:s/>διακόπτεται.</text:span></text:p>
      <text:p text:style-name="P1116"><text:span text:style-name="T1116_1">15.</text:span><text:span text:style-name="T1116_2"><text:s/>Στην<text:s/>περίπτωση<text:s/>που<text:s/>ο<text:s/>οφειλέτης<text:s/>επιλέξει<text:s/>σε<text:s/>οποιοδήποτε<text:s/>στάδιο<text:s/>της<text:s/>ρύθμισης<text:s/>να<text:s/>εξοφλήσει<text:s/>εφάπαξ<text:s/>τις<text:s/>υπόλοιπες<text:s/>δόσεις<text:s/>των<text:s/>ρυθμισμένων<text:s/>οφειλών,<text:s/>τυγχάνει<text:s/>απαλλαγής<text:s/>επί<text:s/>του<text:s/>εναπομείναντος<text:s/>ποσού<text:s/>των<text:s/>προσαυξήσε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ην<text:s/>παράγραφο<text:s/>1.</text:span></text:p>
      <text:p text:style-name="P1117"><text:span text:style-name="T1117_1">16.</text:span><text:span text:style-name="T1117_2"><text:s/>Ο<text:s/>συμψηφισμός<text:s/>σύμφωνα<text:s/>με<text:s/>την<text:s/>περίπτωση<text:s/>2<text:s/>της<text:s/>υποπαραγράφου<text:s/>ΙΑ.2<text:s/>της<text:s/>παρ.<text:s/>ΙΑ΄<text:s/>του<text:s/>άρθρου<text:s/>πρώτου<text:s/>του<text:s/>ν.<text:s/>4254/2014<text:s/>(Α΄<text:s/>85)<text:s/>χρηματικών<text:s/>απαιτήσεων<text:s/>του<text:s/>οφειλέτη<text:s/>έναντι<text:s/>του<text:s/>Δημοσίου,<text:s/>που<text:s/>προέρχονται<text:s/>από<text:s/>επιστροφές<text:s/>φόρου<text:s/>προστιθέμενης<text:s/>αξίας<text:s/>και<text:s/>φόρου<text:s/>εισοδήματος<text:s/>με<text:s/>οφειλές<text:s/>στους<text:s/>Φορείς<text:s/>Κοινωνικής<text:s/>Ασφάλισης,<text:s/>χωρεί<text:s/>και<text:s/>μετά<text:s/>τη<text:s/>συμμόρφωση<text:s/>του<text:s/>οφειλέτη<text:s/>στη<text:s/>ρύθμιση<text:s/>τμηματικής<text:s/>καταβολής<text:s/>που<text:s/>του<text:s/>χορηγήθηκε,<text:s/>μέχρι<text:s/>του<text:s/>ποσού<text:s/>που<text:s/>αντιστοιχεί<text:s/>έως<text:s/>το<text:s/>1/7<text:s/>των<text:s/>ενα-<text:s/>πομεινασών<text:s/>δόσεων.</text:span></text:p>
      <text:p text:style-name="P1118"><text:span text:style-name="T1118_1">17.</text:span><text:span text:style-name="T1118_2"><text:s/>Όσοι<text:s/>κατά<text:s/>την<text:s/>ημερομηνία<text:s/>δημοσίευσης<text:s/>του<text:s/>παρόντος<text:s/>νόμου<text:s/>έχουν<text:s/>υπαχθεί<text:s/>στη<text:s/>ρύθμιση<text:s/>της<text:s/>«νέας<text:s/>αρχής»<text:s/>της<text:s/>υποπαραγράφου<text:s/>ΙΑ.2<text:s/>της<text:s/>παρ.<text:s/>ΙΑ΄<text:s/>του<text:s/>ν.<text:s/>4152/2013<text:s/>και<text:s/>τηρούν<text:s/>τους<text:s/>όρους<text:s/>της<text:s/>ρύθμισης<text:s/>αυτής,<text:s/>υπόκεινται<text:s/>αναδρομικά,<text:s/>από<text:s/>1.1.2013,<text:s/>σε<text:s/>επιτόκιο<text:s/>ύψους<text:s/>4,56%<text:s/>και<text:s/>τυγχάνουν<text:s/>αναδρομικά,<text:s/>από<text:s/>την<text:s/>ένταξή<text:s/>τους<text:s/>στη<text:s/>ρύθμιση<text:s/>των<text:s/>εκπτώσεων<text:s/>επί<text:s/>των<text:s/>προσαυξήσεων,<text:s/>τελών<text:s/>καθυστέρησης<text:s/>και<text:s/>λοιπών<text:s/>επιβαρύνσεων<text:s/>του<text:s/>παρόντος,<text:s/>δικαιούμενοι<text:s/>να<text:s/>επιλέξουν<text:s/>να<text:s/>υπαχθούν<text:s/>στην<text:s/>παρούσα<text:s/>ρύθμιση.<text:s/>Όσοι<text:s/>κατά<text:s/>την<text:s/>ημερομηνία<text:s/>δημοσίευσης<text:s/>του<text:s/>παρόντος<text:s/>νόμου<text:s/>έχουν<text:s/>υπαχθεί<text:s/>στη<text:s/>ρύθμιση<text:s/>της<text:s/>«νέας<text:s/>αρχής»<text:s/>της<text:s/>υποπαραγράφου<text:s/>ΙΑ.2<text:s/>της<text:s/>παρ.<text:s/>ΙΑ΄<text:s/>του<text:s/>ν.<text:s/>4152/2013<text:s/>και<text:s/>τηρούν<text:s/>τους<text:s/>όρους<text:s/>της<text:s/>ρύθμισης<text:s/>αυτής,<text:s/>δικαιούνται<text:s/>να<text:s/>διατηρήσουν<text:s/>τη<text:s/>ρύθμιση<text:s/>της<text:s/>υποπαρα-<text:s/>γράφου<text:s/>ΙΑ.2<text:s/>της<text:s/>παρ.<text:s/>ΙΑ΄<text:s/>του<text:s/>ν.<text:s/>4152/2013<text:s/>και,<text:s/>πέραν<text:s/>των<text:s/>οριζομένων<text:s/>στο<text:s/>προηγούμενο<text:s/>εδάφιο,<text:s/>έχουν<text:s/>ως<text:s/>πρόσθετο<text:s/>ευεργέτημα<text:s/>τη<text:s/>μείωση<text:s/>κατά<text:s/>ποσοστό<text:s/>20%<text:s/>των<text:s/>προσαυξήσεων,<text:s/>τελών<text:s/>καθυστέρησης<text:s/>και<text:s/>λοιπών<text:s/>επιβαρύνσεων<text:s/>αναδρομικά<text:s/>από<text:s/>την<text:s/>ημερομηνία<text:s/>ένταξής<text:s/>τους<text:s/>στη<text:s/>ρύθμιση.</text:span></text:p>
      <text:p text:style-name="P1119"><text:span text:style-name="T1119_1">Με<text:s/>απόφαση<text:s/>του<text:s/>υπουργού<text:s/>Εργασίας,<text:s/>Κοινωνικής<text:s/>Ασφάλισης<text:s/>και<text:s/>Πρόνοιας,<text:s/>η<text:s/>οποία<text:s/>εκδίδεται<text:s/>εντός<text:s/>προθεσμίας<text:s/>ενός<text:s/>(1)<text:s/>μηνός<text:s/>από<text:s/>τη<text:s/>δημοσίευση<text:s/>του<text:s/>παρόντος<text:s/>νόμου,<text:s/>καθορίζονται<text:s/>οι<text:s/>ειδικότερες<text:s/>λεπτομέρειες<text:s/>για<text:s/>την<text:s/>εφαρμογή<text:s/>της<text:s/>παραγράφου<text:s/>17<text:s/>του<text:s/>παρόντος<text:s/>άρθρου.</text:span></text:p>
      <text:p text:style-name="P1120"><text:span text:style-name="T1120_1">18.</text:span><text:span text:style-name="T1120_2"><text:s/>Με<text:s/>απόφαση<text:s/>του<text:s/>Υπουργού<text:s/>Εργασίας,<text:s/>Κοινωνικής<text:s/>Ασφάλισης<text:s/>και<text:s/>Πρόνοιας<text:s/>καθορίζεται<text:s/>κάθε<text:s/>άλλο<text:s/>αναγκαίο<text:s/>ζήτημα<text:s/>και<text:s/>κάθε<text:s/>άλλη<text:s/>λεπτομέρεια<text:s/>για<text:s/>την<text:s/>εφαρμογή<text:s/>του<text:s/>παρόντος<text:s/>άρθρου.</text:span></text:p>
      <text:p text:style-name="P1121"><text:span text:style-name="T1121_1">19.</text:span><text:span text:style-name="T1121_2"><text:s/>Από<text:s/>την<text:s/>ημερομηνία<text:s/>έναρξης<text:s/>ισχύος<text:s/>του<text:s/>παρόντος<text:s/>δεν<text:s/>επιτρέπεται<text:s/>η<text:s/>χορήγηση<text:s/>ρυθμίσεων<text:s/>τμηματικής<text:s/>καταβολής,<text:s/>κατά<text:s/>τις<text:s/>διατάξεις<text:s/>της<text:s/>υποπαραγράφου<text:s/>ΙΑ.2<text:s/>της<text:s/>παρ.<text:s/>ΙΑ΄<text:s/>του<text:s/>ν.<text:s/>4152/2013,<text:s/>για<text:s/>τους<text:s/>οφειλέτες<text:s/>που<text:s/>εμπίπτουν<text:s/>στο<text:s/>πεδίο<text:s/>εφαρμογής<text:s/>του<text:s/>παρόντος<text:s/>άρθρου.</text:span></text:p>
      <text:h text:style-name="P1122" text:outline-level="6"><text:span text:style-name="T1122_1">Άρθρο<text:s/>55</text:span></text:h>
      <text:h text:style-name="P1123" text:outline-level="6"><text:span text:style-name="T1123_1">Λοιπές<text:s/>διατάξεις<text:s/>Υπουργείου<text:s/>Εργασίας,<text:s/>ΚοινωνικήςΑσφάλισης<text:s/>και<text:s/>Πρόνοιας</text:span></text:h>
      <text:p text:style-name="P1124"><text:span text:style-name="T1124_1">1.</text:span><text:span text:style-name="T1124_2"><text:s/>Τα<text:s/>δάνεια<text:s/>που<text:s/>έλαβαν<text:s/>δικαιούχοι<text:s/>από<text:s/>πιστωτικά<text:s/>ιδρύματα<text:s/>με<text:s/>επιδότηση<text:s/>επιτοκίου<text:s/>αποκλειστικά<text:s/>από<text:s/>τον<text:s/>πρώην<text:s/>ΟΕΚ,<text:s/>επιμηκύνονται<text:s/>υπό<text:s/>τον<text:s/>όρο<text:s/>ότι<text:s/>οι<text:s/>δικαιούχοι<text:s/>δεν<text:s/>έχουν<text:s/>υπερβεί<text:s/>κατά<text:s/>το<text:s/>χρόνο<text:s/>υποβολής<text:s/>της<text:s/>αίτησης<text:s/>τη<text:s/>συμβατική<text:s/>προθεσμία<text:s/>διακοπής,<text:s/>δηλαδή<text:s/>για<text:s/>ληξιπρόθεσμη<text:s/>οφειλή<text:s/>μεγαλύτερη<text:s/>του<text:s/>ισόποσου<text:s/>των<text:s/>έξι<text:s/>(6)<text:s/>μηνιαίων<text:s/>τοκοχρεολυτικών<text:s/>δόσεων.</text:span></text:p>
      <text:p text:style-name="P1125"><text:span text:style-name="T1125_1">2.</text:span><text:span text:style-name="T1125_2"><text:s/>Ο<text:s/>ΟΑΕΔ<text:s/>(ως<text:s/>καθολικός<text:s/>διάδοχος<text:s/>του<text:s/>πρώην<text:s/>ΟΕΚ),<text:s/>χωρίς<text:s/>να<text:s/>παρεμβάλεται<text:s/>στη<text:s/>διαπραγμάτευση<text:s/>των<text:s/>οφειλετών<text:s/>με<text:s/>την<text:s/>αντισυμβαλλόμενη<text:s/>Τράπεζα<text:s/>αναφορικά<text:s/>με<text:s/>το<text:s/>χρόνο<text:s/>αποπληρωμής<text:s/>του<text:s/>δανείου,<text:s/>θα<text:s/>εξακολουθήσει<text:s/>να<text:s/>καταβάλει<text:s/>την<text:s/>επιδότηση<text:s/>του<text:s/>επιτοκίου,<text:s/>υπό<text:s/>την<text:s/>προϋπόθεση<text:s/>ότι<text:s/>το<text:s/>συνολικά<text:s/>καταβληθησόμενο<text:s/>ποσό<text:s/>επιδότησης<text:s/>δεν<text:s/>θα<text:s/>υπερβεί<text:s/>το<text:s/>ποσό<text:s/>που<text:s/>θα<text:s/>εκτιμηθεί,<text:s/>με<text:s/>βάση<text:s/>το<text:s/>ισχύον,<text:s/>κατά<text:s/>την<text:s/>ημερομηνία<text:s/>κατάρτισης<text:s/>της<text:s/>νέας<text:s/>σύμβασης<text:s/>υλοποίησης<text:s/>της<text:s/>ρύθμισης,<text:s/>επιτόκιο<text:s/>του<text:s/>δανείου.</text:span></text:p>
      <text:p text:style-name="P1126"><text:span text:style-name="T1126_1">3.</text:span><text:span text:style-name="T1126_2"><text:s/>Οι<text:s/>οφειλέτες<text:s/>μπορούν<text:s/>να<text:s/>υποβάλουν<text:s/>τη<text:s/>σχετική<text:s/>αίτηση<text:s/>μέσα<text:s/>σε<text:s/>αποκλειστική<text:s/>προθεσμία<text:s/>έξι<text:s/>(6)<text:s/>μηνών<text:s/>από<text:s/>τη<text:s/>δημοσίευση<text:s/>του<text:s/>παρόντος.<text:s/>Με<text:s/>κοινή<text:s/>απόφαση<text:s/>των<text:s/>Υπουργών<text:s/>Ανάπτυξης<text:s/>και<text:s/>Ανταγωνιστικότητας<text:s/>και<text:s/>Εργασίας,<text:s/>Κοινωνικής<text:s/>Ασφάλισης<text:s/>και<text:s/>Πρόνοιας<text:s/>δύναται<text:s/>να<text:s/>παραταθεί<text:s/>η<text:s/>ανωτέρω<text:s/>προθεσμία.</text:span></text:p>
      <text:p text:style-name="P1127"><text:span text:style-name="T1127_1">4.</text:span><text:span text:style-name="T1127_2"><text:s/>Από<text:s/>της<text:s/>δημοσιεύσεως<text:s/>του<text:s/>παρόντος<text:s/>καταργεί-<text:s/>ται<text:s/>η<text:s/>υπ’<text:s/>αριθμ.<text:s/>2575/84/14.2.2012<text:s/>(Β΄<text:s/>308)<text:s/>απόφαση<text:s/>του<text:s/>Υφυπουργού<text:s/>Εργασίας<text:s/>και<text:s/>Κοινωνικής<text:s/>Ασφάλισης<text:s/>και<text:s/>κάθε<text:s/>άλλη<text:s/>διάταξη<text:s/>νόμου,<text:s/>που<text:s/>ρυθμίζει<text:s/>διαφορετικά<text:s/>τα<text:s/>δάνεια<text:s/>του<text:s/>παρόντος<text:s/>άρθρου.</text:span></text:p>
      <text:p text:style-name="P1128"><text:span text:style-name="T1128_1">5.</text:span><text:span text:style-name="T1128_2"><text:s/>Στο<text:s/>τέλος<text:s/>της<text:s/>περίπτωσης<text:s/>1<text:s/>της<text:s/>υποπαραγράφου<text:s/>ΙΑ.2<text:s/>της<text:s/>παρ.<text:s/>ΙΑ΄<text:s/>του<text:s/>άρθρου<text:s/>πρώτου<text:s/>του<text:s/>ν.<text:s/>4254/2014<text:s/>(Α΄<text:s/>85)<text:s/>προστίθεται<text:s/>εδάφιο<text:s/>ως<text:s/>εξής:</text:span></text:p>
      <text:p text:style-name="P1129"><text:span text:style-name="T1129_1">«Κατόπιν<text:s/>σχετικής<text:s/>συμφωνίας<text:s/>με<text:s/>την<text:s/>ΗΔΙΚΑ<text:s/>Α.Ε.,<text:s/>οι<text:s/>φορείς<text:s/>που<text:s/>καταβάλλουν<text:s/>πάσης<text:s/>φύσεως<text:s/>πληρωμές,<text:s/>επιδοτήσεις,<text:s/>αποζημιώσεις,<text:s/>επιχορηγήσεις<text:s/>και<text:s/>δανειοδοτήσεις,<text:s/>μπορούν<text:s/>να<text:s/>αποστέλουν<text:s/>οι<text:s/>ίδιοι<text:s/>στα<text:s/>χρηματοπιστωτικά<text:s/>ιδρύματα<text:s/>τα<text:s/>ποσά<text:s/>προς<text:s/>πίστωση<text:s/>των<text:s/>δικαιούχων<text:s/>και<text:s/>τα<text:s/>ποσά<text:s/>προς<text:s/>πίστωση<text:s/>των<text:s/>λογαριασμών<text:s/>των<text:s/>ασφαλιστικών<text:s/>οργανισμών,<text:s/>κατόπιν<text:s/>της<text:s/>ανωτέρω<text:s/>διασταύρωσης<text:s/>και<text:s/>αποστολής<text:s/>των<text:s/>αναγκαίων<text:s/>στοιχείων<text:s/>από<text:s/>την<text:s/>ΗΔΙΚΑ<text:s/>ΑΕ<text:s/>στους<text:s/>ανωτέρω<text:s/>φορείς.»</text:span></text:p>
      <text:p text:style-name="P1130"><text:span text:style-name="T1130_1">6.</text:span><text:span text:style-name="T1130_2"><text:s/>Η<text:s/>ΗΔΙΚΑ<text:s/>Α.Ε.<text:s/>διασταυρώνει<text:s/>τα<text:s/>αρχεία<text:s/>του<text:s/>Ενιαίου<text:s/>Συστήματος<text:s/>Ελέγχου<text:s/>Πληρωμών<text:s/>Συντάξεων<text:s/>και<text:s/>του<text:s/>Εθνικού<text:s/>Μητρώου<text:s/>Ασφάλισης<text:s/>-<text:s/>Ασφαλιστικής<text:s/>Ικανότητας<text:s/>με<text:s/>τα<text:s/>μητρώα<text:s/>μισθωτών<text:s/>της<text:s/>Ενιαίας<text:s/>Αρχής<text:s/>Πληρωμών,<text:s/>το<text:s/>μητρώο<text:s/>μισθωτών<text:s/>του<text:s/>ιδιωτικού<text:s/>τομέα<text:s/>του<text:s/>πληροφοριακού<text:s/>συστήματος<text:s/>Εργάνη,<text:s/>τα<text:s/>στοιχεία<text:s/>των<text:s/>προστατευόμενων<text:s/>μελών<text:s/>του<text:s/>εντύπου<text:s/>Ε1<text:s/>της<text:s/>φορολογικής<text:s/>δήλωσης<text:s/>και<text:s/>τα<text:s/>στοιχεία<text:s/>του<text:s/>εντύπου<text:s/>Α21<text:s/>του<text:s/>ΟΓΑ.</text:span></text:p>
      <text:p text:style-name="P1131"><text:span text:style-name="T1131_1">Στο<text:s/>πληροφοριακό<text:s/>σύστημα<text:s/>της<text:s/>Ηλεκτρονικής<text:s/>Ακαδημαϊκής<text:s/>Ταυτότητας<text:s/>των<text:s/>φοιτητών<text:s/>και<text:s/>σπουδαστών,<text:s/>εισάγεται<text:s/>ο<text:s/>ΑΜΚΑ<text:s/>και<text:s/>ακολούθως<text:s/>διασυνδέεται<text:s/>με<text:s/>το<text:s/>μητρώο<text:s/>ΑΜΚΑ-<text:s/>ΕΜΑΕΣ<text:s/>για<text:s/>την<text:s/>παρακολούθηση<text:s/>της<text:s/>διατήρησης<text:s/>της<text:s/>φοιτητικής<text:s/>και<text:s/>σπουδαστικής<text:s/>ιδιότητας<text:s/>των<text:s/>προστατευόμενων<text:s/>μελών<text:s/>των<text:s/>ασφαλισμένων.</text:span></text:p>
      <text:h text:style-name="P1132" text:outline-level="6"><text:span text:style-name="T1132_1">Άρθρο<text:s/>56</text:span></text:h>
      <text:p text:style-name="P1133"><text:span text:style-name="T1133_1">1.</text:span><text:span text:style-name="T1133_2"><text:s/>Η<text:s/>παρ.<text:s/>1<text:s/>του<text:s/>άρθρου<text:s/>71<text:s/>του<text:s/>π.δ.<text:s/>116/2014<text:s/>(Α΄<text:s/>185)<text:s/>αντικαθίσταται<text:s/>ως<text:s/>εξής:</text:span></text:p>
      <text:p text:style-name="P1134"><text:span text:style-name="T1134_1">«1.<text:s/>Οι<text:s/>οργανικές<text:s/>θέσεις<text:s/>του<text:s/>προσωπικού<text:s/>με<text:s/>σχέση<text:s/>εργασίας<text:s/>ιδιωτικού<text:s/>δικαίου<text:s/>αορίστου<text:s/>χρόνου<text:s/>κατανέμο-<text:s/>νται<text:s/>κατά<text:s/>εκπαιδευτική<text:s/>βαθμίδα<text:s/>και<text:s/>ειδικότητα<text:s/>ως<text:s/>εξής:</text:span></text:p>
      <text:p text:style-name="P1135"><text:span text:style-name="T1135_1">Α.<text:s/>Ειδικό<text:s/>Επιστημονικό<text:s/>Προσωπικό:<text:s/>33<text:s/>θέσεις<text:s/>διαφόρων<text:s/>εξειδικεύσεων<text:s/>που<text:s/>καθορίζονται<text:s/>κάθε<text:s/>φορά<text:s/>με<text:s/>την<text:s/>προκήρυξη.</text:span></text:p>
      <text:p text:style-name="P1136"><text:span text:style-name="T1136_1">Β.<text:s/>Βαθμίδα<text:s/>Πανεπιστημιακής<text:s/>Εκπαίδευσης<text:s/>(ΠΕ):</text:span></text:p>
      <text:p text:style-name="P1137"><text:span text:style-name="T1137_1">α.<text:s/>ΠΕ<text:s/>Διοικητικού<text:s/>Οικονομικού<text:s/>θέσεις<text:s/>:<text:s/>37<text:s/>β.<text:s/>ΠΕ<text:s/>Μηχανικών<text:s/>θέσεις:<text:s/>8<text:s/>γ.<text:s/>ΠΕ<text:s/>Περιβάλλοντος<text:s/>θέσεις:<text:s/>3<text:s/>δ.<text:s/>ΠΕ<text:s/>Πληροφορικής<text:s/>θέσεις:<text:s/>1<text:s/>ε.<text:s/>ΠΕ<text:s/>Ιατρών<text:s/>θέσεις:<text:s/>1</text:span></text:p>
      <text:p text:style-name="P1138"><text:span text:style-name="T1138_1">Γ.<text:s/>Βαθμίδα<text:s/>Τεχνολογικής<text:s/>Εκπαίδευσης<text:s/>(ΤΕ)<text:s/>α.<text:s/>ΤΕ<text:s/>Διοικητικού<text:s/>Λογιστικού<text:s/>θέσεις:<text:s/>10<text:s/>β.<text:s/>ΤΕ<text:s/>Μηχανικών<text:s/>θέσεις:<text:s/>22</text:span></text:p>
      <text:p text:style-name="P1139"><text:span text:style-name="T1139_1">Δ.<text:s/>Βαθμίδα<text:s/>Δευτεροβάθμιας<text:s/>Εκπαίδευσης<text:s/>(ΔΕ)<text:s/>α.<text:s/>ΔΕ<text:s/>Διοικητικών<text:s/>Γραμματέων<text:s/>θέσεις<text:s/>:<text:s/>32<text:s/>β.<text:s/>ΔΕ<text:s/>Τεχνικός<text:s/>θέσεις:<text:s/>10<text:s/>γ.<text:s/>ΔΕ<text:s/>Πληροφορικής<text:s/>θέσεις:<text:s/>3<text:s/>δ.<text:s/>ΔΕ<text:s/>Οδηγών<text:s/>θέσεις:<text:s/>11<text:s/>ε.<text:s/>ΔΕ<text:s/>Τηλεφωνητών<text:s/>θέσεις:<text:s/>1<text:s/>Ε.<text:s/>Βαθμίδα<text:s/>Υποχρεωτικής<text:s/>Εκπαίδευσης<text:s/>(ΥΕ)<text:s/>α.<text:s/>ΥΕ<text:s/>Επιμελητών<text:s/>θέσεις:<text:s/>3<text:s/>β.<text:s/>ΥΕ<text:s/>Προσωπικού<text:s/>Καθαριότητας<text:s/>θέσεις:<text:s/>1»</text:span></text:p>
      <text:p text:style-name="P1140"><text:span text:style-name="T1140_1">2.</text:span><text:span text:style-name="T1140_2"><text:s/>Η<text:s/>έναρξη<text:s/>ισχύος<text:s/>του<text:s/>παρόντος<text:s/>συμπίπτει<text:s/>με<text:s/>την<text:s/>έναρξη<text:s/>ισχύος<text:s/>του<text:s/>π.δ.<text:s/>116/2014<text:s/>(Α΄<text:s/>185).</text:span></text:p>
      <text:h text:style-name="P1141" text:outline-level="6"><text:span text:style-name="T1141_1">Άρθρο<text:s/>57</text:span></text:h>
      <text:p text:style-name="P1142"><text:span text:style-name="T1142_1">1.</text:span><text:span text:style-name="T1142_2"><text:s/>Μετά<text:s/>την<text:s/>παράγραφο<text:s/>3<text:s/>του<text:s/>άρθρου<text:s/>19<text:s/>του<text:s/>ν.<text:s/>4015/2011<text:s/>προστίθεται<text:s/>παράγραφος<text:s/>4<text:s/>ως<text:s/>εξής:</text:span></text:p>
      <text:p text:style-name="P1143"><text:span text:style-name="T1143_1">«4.<text:s/>Ενώσεις<text:s/>αναγκαστικών<text:s/>συνεταιρισμών,<text:s/>οι<text:s/>οποίες<text:s/>υφίστανται<text:s/>και<text:s/>λειτουργούν<text:s/>σύμφωνα<text:s/>με<text:s/>τις<text:s/>διατάξεις<text:s/>του<text:s/>άρθρου<text:s/>47<text:s/>του<text:s/>ν.<text:s/>2169/1993,<text:s/>όπως<text:s/>ισχύει,<text:s/>μπορούν<text:s/>να<text:s/>μετατρέπονται<text:s/>δια<text:s/>της<text:s/>συγχωνεύσεως<text:s/>των<text:s/>μελών<text:s/>τους<text:s/>σε<text:s/>αναγκαστικούς<text:s/>συνεταιρισμούς,<text:s/>σύμφωνα<text:s/>με<text:s/>τις<text:s/>διατάξεις<text:s/>του<text:s/>παρόντος<text:s/>άρθρου,<text:s/>το<text:s/>οποίο<text:s/>εφαρμόζεται<text:s/>αναλογικά.</text:span></text:p>
      <text:p text:style-name="P1144"><text:span text:style-name="T1144_1">Οι<text:s/>διατάξεις<text:s/>των<text:s/>ειδικών<text:s/>νόμων,<text:s/>που<text:s/>ισχύουν<text:s/>για<text:s/>τους<text:s/>αναγκαστικούς<text:s/>συνεταιρισμούς<text:s/>του<text:s/>άρθρου<text:s/>47<text:s/>του<text:s/>ν.<text:s/>2169/1993,<text:s/>όπως<text:s/>ισχύει,<text:s/>εξακολουθούν<text:s/>να<text:s/>ισχύουν.<text:s/>Όπου<text:s/>στους<text:s/>ειδικούς<text:s/>αυτούς<text:s/>νόμους<text:s/>γίνεται<text:s/>παραπομπή<text:s/>στην<text:s/>ισχύουσα<text:s/>νομοθεσία,<text:s/>εφαρμόζονται<text:s/>οι<text:s/>διατάξεις<text:s/>των<text:s/>ν.<text:s/>2810/2000<text:s/>και<text:s/>4015/2011,<text:s/>όπως<text:s/>κάθε<text:s/>φορά<text:s/>ισχύουν».</text:span></text:p>
      <text:p text:style-name="P1145"><text:span text:style-name="T1145_1">2.</text:span><text:span text:style-name="T1145_2"><text:s/>Οι<text:s/>παράγραφοι<text:s/>1<text:s/>και<text:s/>7<text:s/>του<text:s/>άρθρου<text:s/>7<text:s/>του<text:s/>ν.<text:s/>4015/2011,<text:s/>όπως<text:s/>ισχύουν,<text:s/>αντικαθίστανται<text:s/>ως<text:s/>εξής:</text:span></text:p>
      <text:p text:style-name="P1146"><text:span text:style-name="T1146_1">«1.<text:s/>Η<text:s/>Πανελλήνια<text:s/>Συνομοσπονδία<text:s/>Αγροτικών<text:s/>Συνεταιριστικών<text:s/>Οργανώσεων<text:s/>(ΠΑΣΕΓΕΣ)<text:s/>είναι<text:s/>ιδεολογική<text:s/>και<text:s/>συντονιστική<text:s/>οργάνωση<text:s/>των<text:s/>ΑΣΟ<text:s/>και<text:s/>δεν<text:s/>έχει<text:s/>εμπορική<text:s/>ιδιότητα.<text:s/>Μέλη<text:s/>της<text:s/>ΠΑΣΕΓΕΣ<text:s/>είναι<text:s/>οι<text:s/>Αγροτικοί<text:s/>Συνεταιρισμοί<text:s/>(ΑΣ),<text:s/>που<text:s/>καταχωρίζονται<text:s/>στο<text:s/>μητρώο<text:s/>ΑΣΟ<text:s/>και<text:s/>Δ.Ο.<text:s/>του<text:s/>Υπουργείου<text:s/>Αγροτικής<text:s/>Ανάπτυξης<text:s/>και<text:s/>Τροφίμων<text:s/>ως<text:s/>ενεργοί,<text:s/>καθώς<text:s/>και<text:s/>οι<text:s/>Αγροτικές<text:s/>Εταιρικές<text:s/>Συμπράξεις<text:s/>(ΑΕΣ).»</text:span></text:p>
      <text:p text:style-name="P1147"><text:span text:style-name="T1147_1">«7.<text:s/>Η<text:s/>γενική<text:s/>συνέλευση<text:s/>της<text:s/>ΠΑΣΕΓΕΣ<text:s/>συγκροτείται<text:s/>από<text:s/>τους<text:s/>αντιπρόσωπους<text:s/>των<text:s/>ενεργών<text:s/>αγροτικών<text:s/>συνεταιρισμών<text:s/>μελών<text:s/>της.<text:s/>Κάθε<text:s/>αγροτικός<text:s/>συνεταιρισμός<text:s/>εκλέγει<text:s/>στη<text:s/>γενική<text:s/>συνέλευση<text:s/>της<text:s/>ΠΑΣΕΓΕΣ<text:s/>έναν<text:s/>(1)<text:s/>αντιπρόσωπο<text:s/>εφόσον<text:s/>αριθμεί<text:s/>μέχρι<text:s/>250<text:s/>φυσικά<text:s/>πρόσωπα<text:s/>-<text:s/>μέλη<text:s/>ενεργών<text:s/>αγροτικών<text:s/>συνεταιρισμών<text:s/>μελών<text:s/>της,<text:s/>δύο<text:s/>(2)<text:s/>αντιπροσώπους<text:s/>εφόσον<text:s/>αριθμεί<text:s/>από<text:s/>251<text:s/>έως<text:s/>500<text:s/>και<text:s/>για<text:s/>κάθε<text:s/>επόμενα<text:s/>500<text:s/>μέλη<text:s/>συμπληρωμένα<text:s/>εκλέγεται<text:s/>ένας<text:s/>επιπλέον<text:s/>αντιπρόσωπος.<text:s/>Οι<text:s/>ΑΕΣ<text:s/>εκλέγουν<text:s/>έναν<text:s/>αντιπρόσωπο<text:s/>στη<text:s/>γενική<text:s/>συνέλευση<text:s/>της<text:s/>ΠΑΣΕΓΕΣ.</text:span></text:p>
      <text:p text:style-name="P1148"><text:span text:style-name="T1148_1">Εάν<text:s/>ο<text:s/>αριθμός<text:s/>των<text:s/>αντιπροσώπων,<text:s/>που<text:s/>εκλέγεται<text:s/>στη<text:s/>γενική<text:s/>συνέλευση<text:s/>της<text:s/>ΠΑΣΕΓΕΣ,<text:s/>υπερβαίνει<text:s/>τους<text:s/>τετρα-<text:s/>κόσιους<text:s/>(400),<text:s/>το<text:s/>καταστατικό<text:s/>της<text:s/>μπορεί<text:s/>να<text:s/>προβλέπει<text:s/>αντιπροσωπευτική<text:s/>γενική<text:s/>συνέλευση.<text:s/>Ο<text:s/>αριθμός<text:s/>των<text:s/>αντιπροσώπων<text:s/>στην<text:s/>αντιπροσωπευτική<text:s/>γενική<text:s/>συνέλευση<text:s/>δεν<text:s/>μπορεί<text:s/>να<text:s/>είναι<text:s/>κατώτερος<text:s/>των<text:s/>διακοσίων<text:s/>(200).»</text:span></text:p>
      <text:p text:style-name="P1149"><text:span text:style-name="T1149_1">3.</text:span><text:span text:style-name="T1149_2"><text:s/>Η<text:s/>παρ.<text:s/>1<text:s/>του<text:s/>άρθρου<text:s/>15<text:s/>του<text:s/>ν.<text:s/>2810/2000,<text:s/>όπως<text:s/>ισχύει<text:s/>τροποποιείται<text:s/>ως<text:s/>εξής:</text:span></text:p>
      <text:p text:style-name="P1150"><text:span text:style-name="T1150_1">«1.<text:s/>Οι<text:s/>εκλογές<text:s/>στους<text:s/>ΑΣ<text:s/>για<text:s/>την<text:s/>ανάδειξη<text:s/>των<text:s/>μελών<text:s/>του<text:s/>Διοικητικού<text:s/>Συμβουλίου<text:s/>του<text:s/>Εποπτικού<text:s/>Συμβουλίου<text:s/>και<text:s/>των<text:s/>αντιπροσώπων<text:s/>στη<text:s/>γενική<text:s/>συνέλευση<text:s/>της<text:s/>ΠΑΣΕ-<text:s/>ΓΕΣ,<text:s/>καθώς<text:s/>και<text:s/>για<text:s/>την<text:s/>εκλογή<text:s/>των<text:s/>μελών<text:s/>του<text:s/>Δ.Σ.<text:s/>και<text:s/>του<text:s/>Ε.Σ.<text:s/>της<text:s/>ΠΑΣΕΓΕΣ<text:s/>διενεργούνται<text:s/>από<text:s/>εφορευτική<text:s/>επιτροπή,<text:s/>στην<text:s/>οποία<text:s/>προεδρεύει<text:s/>αρμόδιος<text:s/>δικαστικός<text:s/>λειτουργός<text:s/>που<text:s/>διορίζεται<text:s/>από<text:s/>τον<text:s/>Πρόεδρο<text:s/>Πρωτοδικών<text:s/>της<text:s/>έδρας<text:s/>τους.<text:s/>Η<text:s/>διαδικασία<text:s/>εκλογής<text:s/>των<text:s/>αντιπροσώπων<text:s/>και<text:s/>των<text:s/>αναπληρωτών<text:s/>τους<text:s/>σε<text:s/>ΑΕΙ,<text:s/>Διεπαγγελματικές<text:s/>Οργανώσεις,<text:s/>αγροδιατροφικές<text:s/>συμπράξεις<text:s/>των<text:s/>Περιφερειών<text:s/>και<text:s/>σε<text:s/>εταιρείες<text:s/>δημοπρατηρίων<text:s/>η<text:s/>σε<text:s/>νομικά<text:s/>πρόσωπα,<text:s/>στα<text:s/>οποία<text:s/>συμμετέχει<text:s/>ο<text:s/>ΑΣ,<text:s/>καθορίζεται<text:s/>από<text:s/>το<text:s/>καταστατικό<text:s/>του.»</text:span></text:p>
      <text:p text:style-name="P1151"><text:span text:style-name="T1151_1">4.</text:span><text:span text:style-name="T1151_2"><text:s/>Η<text:s/>προθεσμία<text:s/>των<text:s/>τριών<text:s/>(3)<text:s/>μηνών<text:s/>που<text:s/>προβλέπει<text:s/>η<text:s/>διάταξη<text:s/>της<text:s/>παρ.<text:s/>15<text:s/>του<text:s/>άρθρου<text:s/>61<text:s/>τον<text:s/>ν.<text:s/>4277/2014<text:s/>καταργείται.</text:span></text:p>
      <text:p text:style-name="P1152"><text:span text:style-name="T1152_1">5.</text:span><text:span text:style-name="T1152_2"><text:s/>Στο<text:s/>άρθρο<text:s/>19<text:s/>του<text:s/>ν.<text:s/>4015/2011,<text:s/>όπως<text:s/>ισχύει,<text:s/>προστίθεται<text:s/>νέα<text:s/>παράγραφος<text:s/>15<text:s/>ως<text:s/>εξής:</text:span></text:p>
      <text:p text:style-name="P1153"><text:span text:style-name="T1153_1">«15.<text:s/>Στην<text:s/>πρώτη<text:s/>γενική<text:s/>συνέλευση<text:s/>της<text:s/>ΠΑΣΕΓΕΣ,<text:s/>η<text:s/>οποία<text:s/>θα<text:s/>συγκροτηθεί<text:s/>από<text:s/>τους<text:s/>αντιπροσώπους<text:s/>των<text:s/>μελών<text:s/>της,<text:s/>εάν<text:s/>οι<text:s/>αντιπρόσωποι<text:s/>αυτοί<text:s/>υπερβαίνουν<text:s/>τους<text:s/>τετρακόσιους<text:s/>(400),<text:s/>εκλέγεται<text:s/>αντιπροσωπευτική<text:s/>γενική<text:s/>συνέλευση.<text:s/>Ο<text:s/>αριθμός<text:s/>των<text:s/>αντιπροσώπων<text:s/>στην<text:s/>αντιπροσωπευτική<text:s/>αυτή<text:s/>γενική<text:s/>συνέλευση<text:s/>δεν<text:s/>μπορεί<text:s/>να<text:s/>είναι<text:s/>κατώτερος<text:s/>των<text:s/>διακοσίων<text:s/>(200).</text:span></text:p>
      <text:p text:style-name="P1154"><text:span text:style-name="T1154_1">Η<text:s/>ΠΑΣΕΓΕΣ<text:s/>θα<text:s/>πρέπει<text:s/>να<text:s/>ολοκληρώσει<text:s/>τις<text:s/>διαδικασίες<text:s/>εκλογής<text:s/>των<text:s/>οργάνων<text:s/>της<text:s/>μέχρι<text:s/>31.12.2014,<text:s/>οπότε<text:s/>λήγει<text:s/>και<text:s/>η<text:s/>θητεία<text:s/>των<text:s/>οργάνων<text:s/>διοικήσεώς<text:s/>της».</text:span></text:p>
      <text:p text:style-name="P1155"><text:span text:style-name="T1155_1">6.</text:span><text:span text:style-name="T1155_2"><text:s/>Η<text:s/>παρ.<text:s/>16<text:s/>του<text:s/>άρθρου<text:s/>61<text:s/>του<text:s/>ν.<text:s/>4277/2014<text:s/>καταργεί-<text:s/>ται<text:s/>και<text:s/>η<text:s/>παράγραφος<text:s/>17<text:s/>αναριθμείται<text:s/>σε<text:s/>16.</text:span></text:p>
      <text:h text:style-name="P1156" text:outline-level="6"><text:span text:style-name="T1156_1">Άρθρο<text:s/>58</text:span></text:h>
      <text:p text:style-name="P1157"><text:span text:style-name="T1157_1">Στην<text:s/>υποπαράγραφο<text:s/>Γ΄της<text:s/>παρ.<text:s/>4<text:s/>του<text:s/>άρθρου<text:s/>18<text:s/>του<text:s/>ν.<text:s/>2190/1994,<text:s/>που<text:s/>προστέθηκε<text:s/>με<text:s/>το<text:s/>άρθρο<text:s/>4<text:s/>του<text:s/>ν.<text:s/>2779/1999<text:s/>και<text:s/>διατηρήθηκε<text:s/>σε<text:s/>ισχύ<text:s/>ως<text:s/>αυτοτελής<text:s/>διάταξη<text:s/>με<text:s/>την<text:s/>παρ.<text:s/>1<text:s/>του<text:s/>άρθρου<text:s/>8<text:s/>του<text:s/>ν.<text:s/>3051/2002,<text:s/>προστίθεται<text:s/>παράγραφος,<text:s/>μετά<text:s/>τη<text:s/>λέξη<text:s/>«απόσπαση»,<text:s/>που<text:s/>έχει<text:s/>ως<text:s/>εξής:</text:span></text:p>
      <text:p text:style-name="P1158"><text:span text:style-name="T1158_1">«Εξαιρετικά<text:s/>και<text:s/>μόνο<text:s/>για<text:s/>την<text:s/>έκδοση<text:s/>των<text:s/>πιστοποιητικών<text:s/>μόνιμης<text:s/>κατοικίας<text:s/>του<text:s/>Δήμου<text:s/>Κοζάνης<text:s/>και<text:s/>του<text:s/>Δήμου<text:s/>Εορδαίας,<text:s/>σχετικά<text:s/>με<text:s/>την<text:s/>εντοπιότητα<text:s/>των<text:s/>υποψηφίων<text:s/>σε<text:s/>διαγωνισμούς<text:s/>πρόσληψης<text:s/>προσωπικού<text:s/>της<text:s/>ΔΕΗ,<text:s/>θεωρούνται:</text:span></text:p>
      <text:p text:style-name="P1159"><text:span text:style-name="T1159_1">Για<text:s/>τον<text:s/>οικισμό<text:s/>του<text:s/>Κλείτου:<text:s/>Οι<text:s/>μόνιμοι<text:s/>κάτοικοι<text:s/>της<text:s/>Τοπικής<text:s/>Κοινότητας<text:s/>του<text:s/>νέου<text:s/>οικισμού<text:s/>Κλείτου,<text:s/>εκτός<text:s/>αυτών<text:s/>που<text:s/>ήδη<text:s/>έχουν<text:s/>εγκατασταθεί<text:s/>στον<text:s/>οικισμό,<text:s/>και<text:s/>όσοι<text:s/>τελούν<text:s/>υπό<text:s/>μετεγκατάσταση<text:s/>στην<text:s/>Τοπική<text:s/>Κοινότητα,<text:s/>εφόσον<text:s/>αυτοί<text:s/>ή<text:s/>οι<text:s/>γονείς<text:s/>αυτών<text:s/>διαθέτουν<text:s/>τίτλο<text:s/>κυριότητας<text:s/>οικοπέδου<text:s/>στο<text:s/>νέο<text:s/>οικισμό<text:s/>Κλείτου,<text:s/>ανεξαρτήτως<text:s/>αν<text:s/>έχει<text:s/>ανεγερθεί<text:s/>κατοικία<text:s/>επ’<text:s/>αυτού,<text:s/>με<text:s/>την<text:s/>προϋπόθεση<text:s/>ότι<text:s/>ήταν<text:s/>μόνιμοι<text:s/>κάτοικοι<text:s/>του<text:s/>παλαιού<text:s/>οικισμού<text:s/>Κλείτου.</text:span></text:p>
      <text:p text:style-name="P1160"><text:span text:style-name="T1160_1">Για<text:s/>τον<text:s/>οικισμό<text:s/>του<text:s/>Κομάνου:<text:s/>Οι<text:s/>μόνιμοι<text:s/>κάτοικοι<text:s/>της<text:s/>Τοπικής<text:s/>Κοινότητας<text:s/>Κομάνου,<text:s/>αυτοί<text:s/>ή<text:s/>οι<text:s/>γονείς<text:s/>αυτών<text:s/>που<text:s/>είναι<text:s/>δικαιούχοι<text:s/>οικοπέδων<text:s/>στο<text:s/>νέο<text:s/>οικισμό<text:s/>Κομά-<text:s/>νου<text:s/>και<text:s/>έχουν<text:s/>αναγνωριστεί<text:s/>με<text:s/>δικαστική<text:s/>απόφαση<text:s/>ως<text:s/>τελικοί<text:s/>δικαιούχοι<text:s/>αποζημίωσης<text:s/>από<text:s/>την<text:s/>απαλλοτρίωση<text:s/>της<text:s/>οικίας<text:s/>τους<text:s/>στον<text:s/>παλαιό<text:s/>οικισμό,<text:s/>με<text:s/>την<text:s/>προϋπόθεση<text:s/>ότι<text:s/>ήταν<text:s/>μόνιμοι<text:s/>κάτοικοι<text:s/>του<text:s/>παλαιού<text:s/>οικισμού<text:s/>Κομάνου.</text:span></text:p>
      <text:p text:style-name="P1161"><text:span text:style-name="T1161_1">Για<text:s/>τον<text:s/>οικισμό<text:s/>Μαυροπηγής:<text:s/>Οι<text:s/>μόνιμοι<text:s/>κάτοικοι<text:s/>της<text:s/>Τοπικής<text:s/>Κοινότητας<text:s/>Μαυροπηγής,<text:s/>αυτοί<text:s/>ή<text:s/>οι<text:s/>γονείς<text:s/>αυτών<text:s/>που<text:s/>έχουν<text:s/>αναγνωριστεί<text:s/>με<text:s/>δικαστική<text:s/>απόφαση<text:s/>ως<text:s/>τελικοί<text:s/>δικαιούχοι<text:s/>αποζημίωσης<text:s/>από<text:s/>την<text:s/>απαλλοτρίωση<text:s/>της<text:s/>οικίας<text:s/>τους<text:s/>στον<text:s/>παλαιό<text:s/>οικισμό,<text:s/>με<text:s/>την<text:s/>προϋπόθεση<text:s/>ότι<text:s/>ήταν<text:s/>κάτοικοι<text:s/>του<text:s/>παλιού<text:s/>οικισμού<text:s/>Μαυροπηγής.</text:span></text:p>
      <text:p text:style-name="P1162"><text:span text:style-name="T1162_1">Τα<text:s/>ανωτέρω<text:s/>θα<text:s/>αποδεικνύονται<text:s/>και<text:s/>για<text:s/>τους<text:s/>τρεις<text:s/>οικισμούς:<text:s/>α)<text:s/>με<text:s/>την<text:s/>προσκόμιση<text:s/>βεβαίωσης<text:s/>υπογεγραμμένης<text:s/>από<text:s/>τον<text:s/>Δήμαρχο<text:s/>ότι<text:s/>ήταν<text:s/>μόνιμοι<text:s/>κάτοικοι<text:s/>του<text:s/>αντίστοιχου<text:s/>παλαιού<text:s/>οικισμού,<text:s/>β)<text:s/>της<text:s/>δικαστικής<text:s/>απόφασης<text:s/>της<text:s/>αναγνώρισης<text:s/>δικαιούχων<text:s/>και<text:s/>γ)<text:s/>επικαιρο-<text:s/>ποιημένου<text:s/>αντιγράφου<text:s/>της<text:s/>φορολογικής<text:s/>δήλωσης<text:s/>του<text:s/>χρόνου<text:s/>συντέλεσης<text:s/>της<text:s/>απαλλοτρίωσης<text:s/>και<text:s/>το<text:s/>Ε1<text:s/>της<text:s/>τελευταίας<text:s/>φορολογικής<text:s/>δήλωσης<text:s/>των<text:s/>κατοίκων<text:s/>του<text:s/>νέου<text:s/>οικισμού<text:s/>Κλείτους<text:s/>που<text:s/>έχουν<text:s/>ήδη<text:s/>εγκατασταθεί<text:s/>στο<text:s/>νέο<text:s/>οικισμό».</text:span></text:p>
      <text:h text:style-name="P1163" text:outline-level="6"><text:span text:style-name="T1163_1">Άρθρο<text:s/>59</text:span></text:h>
      <text:p text:style-name="P1164"><text:span text:style-name="T1164_1">Οι<text:s/>συμπεριλαμβανόμενοι<text:s/>του<text:s/>πίνακα<text:s/>τοποθετηθέ-<text:s/>ντων<text:s/>της<text:s/>Προκήρυξης<text:s/>14863/<text:s/>2008<text:s/>της<text:s/>Πρωτοβάθμιας<text:s/>Επιτροπής<text:s/>του<text:s/>άρθρου<text:s/>9<text:s/>του<text:s/>ν.<text:s/>2643/1998<text:s/>του<text:s/>Νομού<text:s/>Αττικής<text:s/>(αριθμ.<text:s/>πρακτικού<text:s/>75/13.12.2011<text:s/>Συνεδρίασης<text:s/>της<text:s/>Επιτροπής<text:s/>του<text:s/>άρθρου<text:s/>9<text:s/>του<text:s/>ν.<text:s/>2643/1998)<text:s/>σύμφωνα<text:s/>με<text:s/>την<text:s/>Προκήρυξη<text:s/>10/7K/2000<text:s/>(ΦΕΚ<text:s/>329/3.7.2000<text:s/>Τεύχος<text:s/>Προκηρύξεων<text:s/>ΑΣΕΠ)<text:s/>διορίζονται<text:s/>σε<text:s/>κενές<text:s/>οργανικές<text:s/>θέσεις<text:s/>μόνιμου<text:s/>προσωπικού<text:s/>αντίστοιχου<text:s/>κλάδου<text:s/>ή<text:s/>προσωποπαγείς<text:s/>θέσεις<text:s/>του<text:s/>Εθνικού<text:s/>Κέντρου<text:s/>Κοινωνικής<text:s/>Αλληλεγγύης<text:s/>(Ν.Π.Δ.Δ.)<text:s/>που<text:s/>συνιστώνται<text:s/>για<text:s/>το<text:s/>λόγο<text:s/>αυτό.</text:span></text:p>
      <text:h text:style-name="P1165" text:outline-level="6"><text:span text:style-name="T1165_1">Άρθρο<text:s/>60</text:span></text:h>
      <text:p text:style-name="P1166"><text:span text:style-name="T1166_1">Οι<text:s/>υπάλληλοι<text:s/>που<text:s/>υπηρετούν<text:s/>σε<text:s/>προσωποπαγείς<text:s/>θέσεις<text:s/>με<text:s/>παράλληλη<text:s/>δέσμευση<text:s/>κενών<text:s/>οργανικών<text:s/>θέσεων,<text:s/>θα<text:s/>καταλαμβάνουν<text:s/>τις<text:s/>κενές<text:s/>οργανικές<text:s/>θέσεις<text:s/>τις<text:s/>οποίες<text:s/>δεσμεύουν<text:s/>με<text:s/>παράλληλη<text:s/>κατάργηση<text:s/>των<text:s/>προσωποπαγών<text:s/>θέσεων.</text:span></text:p>
      <text:h text:style-name="P1167" text:outline-level="6"><text:span text:style-name="T1167_1">Άρθρο<text:s/>61</text:span></text:h>
      <text:p text:style-name="P1168"><text:span text:style-name="T1168_1">1α.</text:span><text:span text:style-name="T1168_2"><text:s/>Ο<text:s/>«Οργανισμός<text:s/>Κωπαϊδας»,<text:s/>Ν.Π.Δ.Δ.<text:s/>με<text:s/>έδρα<text:s/>την<text:s/>Αλίαρτο<text:s/>Βοιωτίας,<text:s/>ο<text:s/>οποίος<text:s/>συνεστήθη<text:s/>με<text:s/>τις<text:s/>διατάξεις<text:s/>του<text:s/>ν.δ.<text:s/>2488/1953<text:s/>(Α΄195),<text:s/>όπως<text:s/>τροποποιήθηκε<text:s/>και<text:s/>ισχύει<text:s/>και<text:s/>εποπτεύεται<text:s/>από<text:s/>την<text:s/>Περιφέρεια<text:s/>Στερεάς<text:s/>Ελλάδας,<text:s/>καταργείται<text:s/>την<text:s/>30ή<text:s/>Νοεμβρίου<text:s/>2014<text:s/>και<text:s/>τίθεται<text:s/>σε<text:s/>καθεστώς<text:s/>εκκαθάρισης,<text:s/>συνεχίζει<text:s/>δε<text:s/>να<text:s/>διατηρεί<text:s/>τη<text:s/>νομική<text:s/>προσωπικότητά<text:s/>του<text:s/>και<text:s/>να<text:s/>εκπληρώνει<text:s/>τους<text:s/>σκοπούς<text:s/>του<text:s/>μέχρι<text:s/>την<text:s/>ανωτέρω<text:s/>ημερομηνία<text:s/>και<text:s/>εν<text:s/>συνεχεία<text:s/>μόνο<text:s/>για<text:s/>τις<text:s/>ανάγκες<text:s/>της<text:s/>εκκαθάρισης.<text:s/>Από<text:s/>την<text:s/>επομένη<text:s/>της<text:s/>άνω<text:s/>ημερομηνίας<text:s/>επέρχονται<text:s/>για<text:s/>τον<text:s/>Οργανισμό<text:s/>αυτόν,<text:s/>αυτοδίκαια,<text:s/>τα<text:s/>λοιπά<text:s/>αποτελέσματα<text:s/>της<text:s/>κατάργησης,<text:s/>που<text:s/>ορίζονται<text:s/>στο<text:s/>παρόν.</text:span></text:p>
      <text:p text:style-name="P1169"><text:span text:style-name="T1169_1">β.<text:s/>Οι<text:s/>σκοποί<text:s/>του<text:s/>Οργανισμού<text:s/>Κωπαϊδας,<text:s/>όπως<text:s/>προ-<text:s/>βλέπονται<text:s/>στο<text:s/>άρθρο<text:s/>1<text:s/>του<text:s/>ν.δ.<text:s/>2488/1953<text:s/>και<text:s/>τις<text:s/>λοιπές<text:s/>κείμενες<text:s/>διατάξεις,<text:s/>καθώς<text:s/>και<text:s/>κάθε<text:s/>αρμοδιότητα<text:s/>αυτού,<text:s/>όπως<text:s/>προβλέπονται<text:s/>στα<text:s/>άρθρα<text:s/>2<text:s/>και<text:s/>3,<text:s/>μεταφέρονται<text:s/>και<text:s/>ασκούνται<text:s/>εφεξής<text:s/>από<text:s/>την<text:s/>Περιφέρεια<text:s/>Στερεάς<text:s/>Ελλάδας.</text:span></text:p>
      <text:p text:style-name="P1170"><text:span text:style-name="T1170_1">γ.<text:s/>Με<text:s/>απόφαση<text:s/>του<text:s/>Περιφερειακού<text:s/>Συμβουλίου,<text:s/>που<text:s/>εκδίδεται<text:s/>το<text:s/>αργότερο<text:s/>μέχρι<text:s/>25.11.2014,<text:s/>αποφασίζεται,<text:s/>στο<text:s/>πλαίσιο<text:s/>των<text:s/>διατάξεων<text:s/>του<text:s/>ν.<text:s/>3852/2010,<text:s/>ο<text:s/>τρόπος<text:s/>άσκησης<text:s/>των<text:s/>μεταφερόμενων<text:s/>αρμοδιοτήτων<text:s/>και<text:s/>κάθε<text:s/>πρόσφορο<text:s/>μέσο<text:s/>για<text:s/>την<text:s/>αποτελεσματική<text:s/>ενάσκηση<text:s/>του<text:s/>μεταφερόμενου<text:s/>επιχειρησιακού<text:s/>αντικειμένου.<text:s/>Με<text:s/>απόφαση<text:s/>του<text:s/>Περιφερειάρχη<text:s/>Στερεάς<text:s/>Ελλάδας<text:s/>μπορεί<text:s/>να<text:s/>συσταθεί<text:s/>άμισθη<text:s/>γνωμοδοτική<text:s/>επιτροπή<text:s/>για<text:s/>την<text:s/>υποβοήθηση<text:s/>της<text:s/>διαχείρισης<text:s/>του<text:s/>επιχειρησιακού<text:s/>αντικειμένου,</text:span></text:p>
      <text:p text:style-name="P1171"><text:span text:style-name="T1171_1">δ.<text:s/>Έργα,<text:s/>δράσεις<text:s/>και<text:s/>προγράμματα,<text:s/>συγχρηματοδο-<text:s/>τούμενα<text:s/>ή<text:s/>χρηματοδοτούμενα<text:s/>από<text:s/>την<text:s/>Ευρωπαϊκή<text:s/>Ένωση<text:s/>ή<text:s/>άλλους<text:s/>Διεθνείς<text:s/>Οργανισμούς<text:s/>ή<text:s/>εθνικούς<text:s/>πόρους,<text:s/>τα<text:s/>οποία<text:s/>έχουν<text:s/>αναληφθεί<text:s/>και<text:s/>υλοποιούνται<text:s/>από<text:s/>το<text:s/>καταργούμενο<text:s/>νομικό<text:s/>πρόσωπο,<text:s/>καθώς<text:s/>και<text:s/>εκκρεμείς<text:s/>διαδικασίες<text:s/>ανάθεσης<text:s/>και<text:s/>εκτέλεσης<text:s/>συμβάσεων<text:s/>έργων,<text:s/>προμηθειών<text:s/>και<text:s/>παροχής<text:s/>υπηρεσιών<text:s/>που<text:s/>σχετίζονται<text:s/>με<text:s/>τις<text:s/>μεταφερόμενες<text:s/>αρμοδιότητες<text:s/>από<text:s/>την<text:s/>κατάργηση<text:s/>του<text:s/>Οργανισμού<text:s/>συνεχίζονται<text:s/>και<text:s/>ολοκληρώνονται<text:s/>από<text:s/>την<text:s/>Περιφέρεια<text:s/>Στερεάς<text:s/>Ελλάδας.</text:span></text:p>
      <text:p text:style-name="P1172"><text:span text:style-name="T1172_1">ε.<text:s/>Η<text:s/>κυριότητα<text:s/>και<text:s/>κάθε<text:s/>άλλο<text:s/>εμπράγματο<text:s/>δικαίωμα<text:s/>επί<text:s/>της<text:s/>κινητής<text:s/>και<text:s/>ακίνητης<text:s/>περιουσίας<text:s/>του<text:s/>Οργανισμού<text:s/>Κωπαΐδας<text:s/>περιέρχονται,<text:s/>αυτοδικαίως,<text:s/>χωρίς<text:s/>την<text:s/>τήρηση<text:s/>οποιουδήποτε<text:s/>τύπου,<text:s/>πράξης<text:s/>ή<text:s/>συμβολαίου<text:s/>και<text:s/>χωρίς<text:s/>αντάλλαγμα<text:s/>στο<text:s/>Ελληνικό<text:s/>Δημόσιο,<text:s/>με<text:s/>την<text:s/>επιφύλαξη<text:s/>των<text:s/>συνταγματικών<text:s/>διατάξεων<text:s/>περί<text:s/>δωρεών,<text:s/>κληρονομιών<text:s/>και<text:s/>κληροδοσιών<text:s/>και<text:s/>με<text:s/>την<text:s/>επιφύλαξη<text:s/>των<text:s/>διατάξεων<text:s/>του<text:s/>ν.<text:s/>4223/2013<text:s/>περί<text:s/>υποχρεώσεων<text:s/>τρίτων<text:s/>και<text:s/>τον<text:s/>Ενιαίο<text:s/>Φόρο<text:s/>Ιδιοκτησίας<text:s/>Ακινήτων<text:s/>(ΕΝΦΙΑ).<text:s/>Η<text:s/>αποκλειστική<text:s/>χρήση<text:s/>και<text:s/>διαχείριση<text:s/>των<text:s/>ανωτέρω<text:s/>ακινήτων<text:s/>περιέρχεται<text:s/>στην<text:s/>Περιφέρεια<text:s/>Στερεάς<text:s/>Ελλάδας,<text:s/>η<text:s/>οποία<text:s/>θα<text:s/>έχει<text:s/>στο<text:s/>εξής<text:s/>και<text:s/>την<text:s/>ευθύνη<text:s/>για<text:s/>τη<text:s/>διαφύλαξη<text:s/>και<text:s/>τη<text:s/>διαχείριση<text:s/>του<text:s/>υπάρχοντος<text:s/>αρχείου.</text:span></text:p>
      <text:p text:style-name="P1173"><text:span text:style-name="T1173_1">2.</text:span><text:span text:style-name="T1173_2"><text:s/>Με<text:s/>απόφαση<text:s/>του<text:s/>Υπουργού<text:s/>Εσωτερικών<text:s/>συγκροτείται,<text:s/>μέσα<text:s/>σε<text:s/>ένα<text:s/>μήνα<text:s/>από<text:s/>την<text:s/>έναρξη<text:s/>ισχύος<text:s/>του<text:s/>παρόντος<text:s/>νόμου,<text:s/>τριμελής<text:s/>επιτροπή,<text:s/>στην<text:s/>οποία<text:s/>συμμετέχει<text:s/>εκπρόσωπος<text:s/>του<text:s/>Υπουργείου<text:s/>Εσωτερικών,<text:s/>εκπρόσωπος<text:s/>της<text:s/>Περιφέρειας<text:s/>Στερεάς<text:s/>Ελλάδας<text:s/>και<text:s/>εκπρόσωπος<text:s/>του<text:s/>Οργανισμού<text:s/>Κωπαΐδας,<text:s/>για<text:s/>τη<text:s/>διενέργεια<text:s/>καταγραφής:<text:s/>α)<text:s/>των<text:s/>πάσης<text:s/>φύσεως<text:s/>απαιτήσεων<text:s/>και<text:s/>υποχρεώσεων<text:s/>του<text:s/>Οργανισμού<text:s/>Κωπαΐδας,<text:s/>β)<text:s/>της<text:s/>κατάστασης<text:s/>πάσης<text:s/>φύσεως<text:s/>έργων<text:s/>και<text:s/>εγκαταστάσεων,<text:s/>καθώς<text:s/>και<text:s/>γ)<text:s/>απογραφής<text:s/>των<text:s/>κινητών<text:s/>και<text:s/>ακινήτων,<text:s/>τα<text:s/>οποία<text:s/>κατά<text:s/>τις<text:s/>διατάξεις<text:s/>του<text:s/>παρόντος<text:s/>άρθρου<text:s/>περιέρχονται<text:s/>στην<text:s/>κυριότητα<text:s/>είτε<text:s/>του<text:s/>Ελληνικού<text:s/>Δημοσίου<text:s/>είτε<text:s/>της<text:s/>Περιφέρειας<text:s/>Στερεάς<text:s/>Ελλάδας.<text:s/>Η<text:s/>έκθεση<text:s/>καταγραφής-<text:s/>απογραφής<text:s/>υποβάλλεται<text:s/>στον<text:s/>Υπουργό<text:s/>Αγροτικής<text:s/>Ανάπτυξης<text:s/>και<text:s/>Τροφίμων<text:s/>και<text:s/>εγκρίνεται<text:s/>με<text:s/>κοινή<text:s/>απόφαση<text:s/>των<text:s/>Υπουργών<text:s/>Οικονομικών<text:s/>και<text:s/>Εσωτερικών<text:s/>μέχρι<text:s/>την<text:s/>ημερομηνία<text:s/>κατάργησης<text:s/>του<text:s/>Οργανισμού<text:s/>Κωπαΐδας.</text:span></text:p>
      <text:p text:style-name="P1174"><text:span text:style-name="T1174_1">3α<text:s/>.<text:s/>Με<text:s/>απόφαση<text:s/>του<text:s/>Υπουργού<text:s/>Οικονομικών<text:s/>διορίζεται<text:s/>εκκαθαριστής<text:s/>για<text:s/>την<text:s/>διενέργεια<text:s/>της<text:s/>εκκαθάρισης<text:s/>του<text:s/>καταργούμενου<text:s/>Ν.Π.Δ.Δ.,<text:s/>και<text:s/>καθορίζονται<text:s/>οι<text:s/>εξουσίες<text:s/>του<text:s/>εκκαθαριστή<text:s/>και<text:s/>η<text:s/>εν<text:s/>γένει<text:s/>διαδικασία<text:s/>της<text:s/>εκκαθάρισης.</text:span></text:p>
      <text:p text:style-name="P1175"><text:span text:style-name="T1175_1">β.<text:s/>Ο<text:s/>εκκαθαριστής<text:s/>εισπράττει<text:s/>τις<text:s/>πάσης<text:s/>φύσεως<text:s/>απαιτήσεις<text:s/>του<text:s/>καταργούμενου<text:s/>Οργανισμού,<text:s/>εξοφλεί<text:s/>και<text:s/>τακτοποιεί<text:s/>τις<text:s/>πάσης<text:s/>φύσεως<text:s/>υποχρεώσεις<text:s/>και<text:s/>εκκρεμότητες<text:s/>που<text:s/>υφίστανται<text:s/>κατά<text:s/>την<text:s/>κατάργηση<text:s/>του<text:s/>πιο<text:s/>πάνω<text:s/>φορέα<text:s/>Οργανισμού<text:s/>Κωπαΐδας<text:s/>και<text:s/>συνεχίζει<text:s/>τις<text:s/>εκκρεμείς<text:s/>δίκες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text:s/>Το<text:s/>αποτέλεσμα<text:s/>της<text:s/>εκκαθάρισης<text:s/>βαρύνει<text:s/>ως<text:s/>υποχρέωση<text:s/>ή<text:s/>περιέρχεται<text:s/>ως<text:s/>έσοδο<text:s/>στον<text:s/>κρατικό<text:s/>προϋπολογισμό.</text:span></text:p>
      <text:p text:style-name="P1176"><text:span text:style-name="T1176_1">4.</text:span><text:span text:style-name="T1176_2"><text:s/>Με<text:s/>απόφαση<text:s/>του<text:s/>Υπουργού<text:s/>Εσωτερικών,<text:s/>που<text:s/>εκ-<text:s/>δίδεται<text:s/>εντός<text:s/>δύο<text:s/>μηνών<text:s/>από<text:s/>την<text:s/>κατάργηση<text:s/>του<text:s/>Οργανισμού,<text:s/>ρυθμίζονται<text:s/>όλα<text:s/>τα<text:s/>ειδικότερα<text:s/>θέματα<text:s/>της<text:s/>κατάργησης<text:s/>του<text:s/>Οργανισμού<text:s/>Κωπαΐδας<text:s/>και<text:s/>ιδίως<text:s/>όσα<text:s/>αναφέρονται<text:s/>στον<text:s/>εξοπλισμό,<text:s/>στα<text:s/>αρχεία,<text:s/>στα<text:s/>έσοδα,<text:s/>καθώς<text:s/>και<text:s/>κάθε<text:s/>άλλο<text:s/>θέμα<text:s/>σχετικό<text:s/>με<text:s/>την<text:s/>εξυπηρέτηση<text:s/>των<text:s/>σκοπών<text:s/>και<text:s/>των<text:s/>αρμοδιοτήτων<text:s/>του<text:s/>Οργανισμού<text:s/>Κωπαΐδας<text:s/>από<text:s/>την<text:s/>Περιφέρεια<text:s/>Στερεάς<text:s/>Ελλάδας.</text:span></text:p>
      <text:h text:style-name="P1177" text:outline-level="6"><text:span text:style-name="T1177_1">Άρθρο<text:s/>62</text:span></text:h>
      <text:p text:style-name="P1178"><text:span text:style-name="T1178_1">Παρατείνεται<text:s/>για<text:s/>ένα<text:s/>τρίμηνο,<text:s/>μετατρεπομένης<text:s/>σε<text:s/>προθεσμία<text:s/>εννέα<text:s/>(9)<text:s/>μηνών,<text:s/>η<text:s/>προθεσμία<text:s/>της<text:s/>παρ.1<text:s/>του<text:s/>άρθρου<text:s/>27<text:s/>του<text:s/>ν.<text:s/>4258/2014<text:s/>και<text:s/>αντιστοίχως<text:s/>παρατείνο-<text:s/>νται<text:s/>για<text:s/>ένα<text:s/>τρίμηνο,<text:s/>η<text:s/>προθεσμία<text:s/>των<text:s/>πέντε<text:s/>(5)<text:s/>μηνών<text:s/>της<text:s/>παρ.<text:s/>2<text:s/>και<text:s/>των<text:s/>είκοσι<text:s/>(20)<text:s/>μηνών<text:s/>της<text:s/>παρ.<text:s/>4<text:s/>του<text:s/>ιδίου<text:s/>άρθρου<text:s/>27<text:s/>του<text:s/>ν.<text:s/>4258/2014.</text:span></text:p>
      <text:h text:style-name="P1179" text:outline-level="6"><text:span text:style-name="T1179_1">Άρθρο<text:s/>63</text:span></text:h>
      <text:p text:style-name="P1180"><text:span text:style-name="T1180_1">Στο<text:s/>τέλος<text:s/>της<text:s/>παραγράφου<text:s/>14<text:s/>του<text:s/>άρθρου<text:s/>10<text:s/>του<text:s/>ν.<text:s/>3051/2002<text:s/>(Α΄<text:s/>220),<text:s/>όπως<text:s/>τροποποιείται<text:s/>με<text:s/>το<text:s/>άρθρο<text:s/>37<text:s/>του<text:s/>σχεδίου<text:s/>νόμου,<text:s/>προστίθεται<text:s/>εδάφιο<text:s/>ως<text:s/>εξής:</text:span></text:p>
      <text:p text:style-name="P1181"><text:span text:style-name="T1181_1">«Κατ’<text:s/>εξαίρεση<text:s/>επιτρέπεται<text:s/>η<text:s/>απόσπαση<text:s/>στο<text:s/>Υπουργείο<text:s/>Διοικητικής<text:s/>Μεταρρύθμισης<text:s/>και<text:s/>Ηλεκτρονικής<text:s/>Διακυβέρνησης<text:s/>και<text:s/>η<text:s/>διάθεση<text:s/>σε<text:s/>γραφείο<text:s/>βουλευτή<text:s/>ο<text:s/>οποίος<text:s/>εκλέγεται<text:s/>σε<text:s/>παραμεθόριο<text:s/>ή<text:s/>προβληματική<text:s/>περιοχή<text:s/>δημοσίων<text:s/>υπαλλήλων<text:s/>που<text:s/>υπηρετούν<text:s/>στην<text:s/>ίδια<text:s/>περιοχή<text:s/>εφόσον<text:s/>έχουν<text:s/>υπηρετήσει<text:s/>το<text:s/>ήμισυ<text:s/>του<text:s/>υποχρεωτικού<text:s/>χρόνου<text:s/>παραμονής<text:s/>τους<text:s/>σε<text:s/>αυτές.<text:s/>Σε<text:s/>αυτή<text:s/>την<text:s/>περίπτωση<text:s/>ο<text:s/>χρόνος<text:s/>υπηρεσίας<text:s/>σε<text:s/>βουλευτικό<text:s/>γραφείο<text:s/>δεν<text:s/>προσμετράται<text:s/>στο<text:s/>συνολικό<text:s/>χρόνο<text:s/>υποχρεωτικής<text:s/>παραμονής<text:s/>στην<text:s/>παραμεθόριο<text:s/>ή<text:s/>προβληματική<text:s/>περιοχή.»</text:span></text:p>
      <text:h text:style-name="P1182" text:outline-level="6"><text:span text:style-name="T1182_1">Άρθρο<text:s/>64</text:span></text:h>
      <text:h text:style-name="P1183" text:outline-level="6"><text:span text:style-name="T1183_1">Έναρξη<text:s/>ισχύος</text:span></text:h>
      <text:p text:style-name="P1184"><text:span text:style-name="T1184_1">Ο<text:s/>παρών<text:s/>νόμος<text:s/>ισχύ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text:s/>Το<text:s/>άρθρο<text:s/>10α<text:s/>του<text:s/>ν.<text:s/>3861/2010,<text:s/>όπως<text:s/>προστίθεται<text:s/>με<text:s/>το<text:s/>άρθρο<text:s/>15,<text:s/>ισχύει<text:s/>από<text:s/>1.12.2014.<text:s/>Το<text:s/>άρθρο<text:s/>10β<text:s/>του<text:s/>ν.<text:s/>3861/2010,<text:s/>όπως<text:s/>προστίθεται<text:s/>με<text:s/>το<text:s/>άρθρο<text:s/>16,<text:s/>ισχύει<text:s/>από<text:s/>1.1.2015.</text:span></text:p>
      <text:p text:style-name="P1185"><text:span text:style-name="T11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86"><text:span text:style-name="T1186_1">Ιωάννινα,<text:s/>30<text:s/>Οκτωβρίου<text:s/>2014</text:span></text:p>
      <text:p text:style-name="P1187"><text:span text:style-name="T1187_1">Ο<text:s/>ΠΡΟΕΔΡΟΣ<text:s/>ΤΗΣ<text:s/>ΔΗΜΟΚΡΑΤΙΑΣ</text:span></text:p>
      <text:p text:style-name="P1188"><text:span text:style-name="T1188_1">ΚΑΡΟΛΟΣ<text:s/>ΓΡ.<text:s/>ΠΑΠΟΥΛΙΑΣ</text:span></text:p>
      <text:p text:style-name="P1189"><text:span text:style-name="T1189_1">ΟI<text:s/>ΥΠΟΥΡΓΟI</text:span></text:p>
      <table:table table:style-name="Table10">
        <table:table-column table:style-name="Column19"/>
        <table:table-column table:style-name="Column20"/>
        <table:table-row table:style-name="Row66">
          <table:table-cell table:style-name="Cell124">
            <text:p text:style-name="P1190"><text:span text:style-name="T1190_1">ΟΙΚΟΝΟΜΙΚΩΝ</text:span></text:p>
            <text:p text:style-name="P1191"><text:span text:style-name="T1191_1">ΓΚΙΚΑΣ<text:s/>ΧΑΡΔΟΥΒΕΛΗΣ</text:span></text:p>
          </table:table-cell>
          <table:table-cell table:style-name="Cell125">
            <text:p text:style-name="P1192"><text:span text:style-name="T1192_1">ΑΝΑΠΛΗΡΩΤΗΣ<text:s/>ΥΠΟΥΡΓΟΣ<text:s/>ΟΙΚΟΝΟΜΙΚΩΝ<text:s/></text:span><text:span text:style-name="T1192_2">ΧΡΗΣΤΟΣ<text:s/>ΣΤΑΪΚΟΥΡΑΣ</text:span></text:p>
          </table:table-cell>
        </table:table-row>
        <table:table-row table:style-name="Row67">
          <table:table-cell table:style-name="Cell126">
            <text:p text:style-name="P1193"><text:span text:style-name="T1193_1">ΕΣΩΤΕΡΙΚΩΝ</text:span></text:p>
          </table:table-cell>
          <table:table-cell table:style-name="Cell127">
            <text:p text:style-name="P1194"><text:span text:style-name="T1194_1">ΑΝΑΠΤΥΞΗΣ<text:s/>ΚΑΙ<text:s/>ΑΝΤΑΓΩΝΙΣΤΙΚΟΤΗΤΑΣ</text:span></text:p>
          </table:table-cell>
        </table:table-row>
        <table:table-row table:style-name="Row68">
          <table:table-cell table:style-name="Cell128">
            <text:p text:style-name="P1195"><text:span text:style-name="T1195_1">ΑΡΓΥΡΗΣ<text:s/>ΝΤΙΝΟΠΟΥΛΟΣ</text:span></text:p>
          </table:table-cell>
          <table:table-cell table:style-name="Cell129">
            <text:p text:style-name="P1196"><text:span text:style-name="T1196_1">ΝΙΚΟΛΑΟΣ-ΓΕΩΡΓΙΟΣ<text:s/>ΔΕΝΔΙΑΣ</text:span></text:p>
          </table:table-cell>
        </table:table-row>
        <table:table-row table:style-name="Row69">
          <table:table-cell table:style-name="Cell130">
            <text:p text:style-name="P1197"><text:span text:style-name="T1197_1">ΠΑΙΔΕΙΑΣ<text:s/>ΚΑΙ<text:s/>ΘΡΗΣΚΕΥΜΑΤΩΝ</text:span></text:p>
          </table:table-cell>
          <table:table-cell table:style-name="Cell131">
            <text:p text:style-name="P1198"><text:span text:style-name="T1198_1">ΠΟΛΙΤΙΣΜΟΥ<text:s/>ΚΑΙ<text:s/>ΑΘΛΗΤΙΣΜΟΥ</text:span></text:p>
          </table:table-cell>
        </table:table-row>
        <table:table-row table:style-name="Row70">
          <table:table-cell table:style-name="Cell132">
            <text:p text:style-name="P1199"><text:span text:style-name="T1199_1">ΑΝΔΡΕΑΣ<text:s/>ΛΟΒΕΡΔΟΣ</text:span></text:p>
          </table:table-cell>
          <table:table-cell table:style-name="Cell133">
            <text:p text:style-name="P1200"><text:span text:style-name="T1200_1">ΚΩΝΣΤΑΝΤΙΝΟΣ<text:s/>ΤΑΣΟΥΛΑΣ</text:span></text:p>
          </table:table-cell>
        </table:table-row>
        <table:table-row table:style-name="Row71">
          <table:table-cell table:style-name="Cell134">
            <text:p text:style-name="P1201"><text:span text:style-name="T1201_1">ΔΙΟΙΚΗΤΙΚΗΣ<text:s/>ΜΕΤΑΡΡΥΘΜΙΣΗΣ</text:span></text:p>
            <text:p text:style-name="P1202"><text:span text:style-name="T1202_1">ΚΑΙ<text:s/>ΗΛΕΚΤΡΟΝΙΚΗΣ<text:s/>ΔΙΑΚΥΒΕΡΝΗΣΗΣ</text:span></text:p>
          </table:table-cell>
          <table:table-cell table:style-name="Cell135">
            <text:p text:style-name="P1203"><text:span text:style-name="T1203_1">ΥΓΕΙΑΣ</text:span></text:p>
          </table:table-cell>
        </table:table-row>
        <table:table-row table:style-name="Row72">
          <table:table-cell table:style-name="Cell136">
            <text:p text:style-name="P1204"><text:span text:style-name="T1204_1">ΚΥΡΙΑΚΟΣ<text:s/>ΜΗΤΣΟΤΑΚΗΣ</text:span></text:p>
          </table:table-cell>
          <table:table-cell table:style-name="Cell137">
            <text:p text:style-name="P1205"><text:span text:style-name="T1205_1">ΜΑΥΡΟΥΔΗΣ<text:s/>ΒΟΡΙΔΗΣ</text:span></text:p>
          </table:table-cell>
        </table:table-row>
        <table:table-row table:style-name="Row73">
          <table:table-cell table:style-name="Cell138">
            <text:p text:style-name="P1206"><text:span text:style-name="T1206_1">ΕΡΓΑΣΙΑΣ,<text:s/>ΚΟΙΝΩΝΙΚΗΣ<text:s/>ΑΣΦΑΛΙΣΗΣ<text:s/>ΚΑΙ<text:s/>ΠΡΟΝΟΙΑΣ</text:span></text:p>
          </table:table-cell>
          <table:table-cell table:style-name="Cell139">
            <text:p text:style-name="P1207"><text:span text:style-name="T1207_1">ΑΓΡΟΤΙΚΗΣ<text:s/>ΑΝΑΠΤΥΞΗΣ<text:s/>ΚΑΙ<text:s/>ΤΡΟΦΙΜΩΝ</text:span></text:p>
          </table:table-cell>
        </table:table-row>
        <table:table-row table:style-name="Row74">
          <table:table-cell table:style-name="Cell140">
            <text:p text:style-name="P1208"><text:span text:style-name="T1208_1">ΙΩΑΝΝΗΣ<text:s/>ΒΡΟΥΤΣΗΣ</text:span></text:p>
          </table:table-cell>
          <table:table-cell table:style-name="Cell141">
            <text:p text:style-name="P1209"><text:span text:style-name="T1209_1">ΓΕΩΡΓΙΟΣ<text:s/>ΚΑΡΑΣΜΑΝΗΣ</text:span></text:p>
          </table:table-cell>
        </table:table-row>
        <table:table-row table:style-name="Row75">
          <table:table-cell table:style-name="Cell142">
            <text:p text:style-name="P1210"><text:span text:style-name="T1210_1">ΥΠΟΔΟΜΩΝ,<text:s/>ΜΕΤΑΦΟΡΩΝ</text:span></text:p>
            <text:p text:style-name="P1211"><text:span text:style-name="T1211_1">ΚΑΙ<text:s/>ΔΙΚΤΥΩΝ</text:span></text:p>
          </table:table-cell>
          <table:table-cell table:style-name="Cell143">
            <text:p text:style-name="P1212"><text:span text:style-name="T1212_1">ΠΕΡΙΒΑΛΛΟΝΤΟΣ,<text:s/>ΕΝΕΡΓΕΙΑΣ<text:s/>ΚΑΙ<text:s/>ΚΛΙΜΑΤΙΚΗΣ<text:s/>ΑΛΛΑΓΗΣ</text:span></text:p>
          </table:table-cell>
        </table:table-row>
        <table:table-row table:style-name="Row76">
          <table:table-cell table:style-name="Cell144">
            <text:p text:style-name="P1213"><text:span text:style-name="T1213_1">ΜΙΧΑΗΛ<text:s/>ΧΡΥΣΟΧΟΪΔΗΣ</text:span></text:p>
          </table:table-cell>
          <table:table-cell table:style-name="Cell145">
            <text:p text:style-name="P1214"><text:span text:style-name="T1214_1">ΙΩΑΝΝΗΣ<text:s/>ΜΑΝΙΑΤΗΣ</text:span></text:p>
          </table:table-cell>
        </table:table-row>
        <table:table-row table:style-name="Row77">
          <table:table-cell table:style-name="Cell146">
            <text:p text:style-name="P1215"><text:span text:style-name="T1215_1">ΔΙΚΑΙΟΣΥΝΗΣ,<text:s/>ΔΙΑΦΑΝΕΙΑΣ</text:span></text:p>
            <text:p text:style-name="P1216"><text:span text:style-name="T1216_1">ΚΑΙ<text:s/>ΑΝΘΡΩΠΙΝΩΝ<text:s/>ΔΙΚΑΙΩΜΑΤΩΝ</text:span></text:p>
          </table:table-cell>
          <table:table-cell table:style-name="Cell147">
            <text:p text:style-name="P1217"><text:span text:style-name="T1217_1">ΔΗΜΟΣΙΑΣ<text:s/>ΤΑΞΗΣ</text:span></text:p>
            <text:p text:style-name="P1218"><text:span text:style-name="T1218_1">ΚΑΙ<text:s/>ΠΡΟΣΤΑΣΙΑΣ<text:s/>ΤΟΥ<text:s/>ΠΟΛΙΤΗ<text:s/>κ.α.α.</text:span></text:p>
          </table:table-cell>
        </table:table-row>
        <table:table-row table:style-name="Row78">
          <table:table-cell table:style-name="Cell148">
            <text:p text:style-name="P1219"><text:span text:style-name="T1219_1">ΧΑΡΑΛΑΜΠΟΣ<text:s/>ΑΘΑΝΑΣΙΟΥ</text:span></text:p>
          </table:table-cell>
          <table:table-cell table:style-name="Cell149">
            <text:p text:style-name="P1220"><text:span text:style-name="T1220_1">ΚΥΡΙΑΚΟΣ<text:s/>ΜΗΤΣΟΤΑΚΗΣ</text:span></text:p>
          </table:table-cell>
        </table:table-row>
      </table:table>
      <text:p text:style-name="P1221"><text:span text:style-name="T1221_1">ΤΟΥΡΙΣΜΟΥ</text:span></text:p>
      <text:p text:style-name="P1222"><text:span text:style-name="T1222_1">ΟΛΓΑ<text:s/>ΚΕΦΑΛΟΓΙΑΝΝΗ</text:span></text:p>
      <text:p text:style-name="P1223"><text:span text:style-name="T1223_1">ΘεωρήθηκεκαιτέθηκεηΜεγάληΣφραγίδατουΚράτους.</text:span></text:p>
      <text:p text:style-name="P1224"><text:span text:style-name="T1224_1">Αθήνα,<text:s/>31<text:s/>Οκτωβρίου<text:s/>2014</text:span></text:p>
      <text:p text:style-name="P1225"><text:span text:style-name="T1225_1">Ο<text:s/>ΕΠΙ<text:s/>ΤΗΣ<text:s/>ΔΙΚΑΙΟΣΥΝΗΣ<text:s/>ΥΠΟΥΡΓΟΣ</text:span></text:p>
      <text:p text:style-name="P1226"><text:span text:style-name="T1226_1">ΧΑΡΑΛΑΜΠΟΣ<text:s/>ΑΘΑΝΑΣΙΟΥ</text:span></text:p>
      <text:p text:style-name="P1227"><text:span text:style-name="T1227_1">ΕΘΝΙΚΟ<text:s/>ΤΥΠΟΓΡΑΦΕΙΟ</text:span></text:p>
      <text:p text:style-name="P1228"><text:span text:style-name="T1228_1">ΕΦΗΜΕΡΙΣ<text:s/>ΤΗΣ<text:s/>ΚΥΒΕΡΝΗΣΕΩΣ</text:span></text:p>
      <text:p text:style-name="P1229"><text:span text:style-name="T1229_1">ΤΙΜΗ<text:s/>ΠΩΛΗΣΗΣ<text:s/>ΦΥΛΛΩΝ<text:s/>ΤΗΣ<text:s/>ΕΦΗΜΕΡΙΔΑΣ<text:s/>ΤΗΣ<text:s/>ΚΥΒΕΡΝΗΣΕΩΣ</text:span></text:p>
      <text:p text:style-name="P1230"><text:span text:style-name="T1230_1">Σε<text:s/>έντυπη<text:s/>μορφή:</text:span></text:p>
      <text:p text:style-name="P1231"><text:span text:style-name="T123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232"><text:span text:style-name="T1232_1">•<text:s/>Για<text:s/>τα<text:s/>φωτοαντίγραφα<text:s/>Φ.Ε.Κ.<text:s/>σε<text:s/>0,15<text:s/>€<text:s/>ανά<text:s/>σελίδα.</text:span></text:p>
      <text:p text:style-name="P1233"><text:span text:style-name="T1233_1">Σε<text:s/>μορφή<text:s/></text:span><text:span text:style-name="T1233_2">DVD/CD:</text:span></text:p>
      <table:table table:style-name="Table11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79">
          <table:table-cell table:style-name="Cell150">
            <text:p text:style-name="P1234"><text:span text:style-name="T1234_1">Τεύχος</text:span></text:p>
          </table:table-cell>
          <table:table-cell table:style-name="Cell151">
            <text:p text:style-name="P1235"><text:span text:style-name="T1235_1">Ετήσια<text:s/>έκδοση</text:span></text:p>
          </table:table-cell>
          <table:table-cell table:style-name="Cell152">
            <text:p text:style-name="P1236"><text:span text:style-name="T1236_1">Τριμηνιαία<text:s/>έκδοση</text:span></text:p>
          </table:table-cell>
          <table:table-cell table:style-name="Cell153">
            <text:p text:style-name="P1237"><text:span text:style-name="T1237_1">Μηνιαία<text:s/>έκδοση</text:span></text:p>
          </table:table-cell>
        </table:table-row>
        <table:table-row table:style-name="Row80">
          <table:table-cell table:style-name="Cell154">
            <text:p text:style-name="P1238"><text:span text:style-name="T1238_1">Α΄</text:span></text:p>
          </table:table-cell>
          <table:table-cell table:style-name="Cell155">
            <text:p text:style-name="P1239"><text:span text:style-name="T1239_1">150<text:s/>€</text:span></text:p>
          </table:table-cell>
          <table:table-cell table:style-name="Cell156">
            <text:p text:style-name="P1240"><text:span text:style-name="T1240_1">40<text:s/>€</text:span></text:p>
          </table:table-cell>
          <table:table-cell table:style-name="Cell157">
            <text:p text:style-name="P1241"><text:span text:style-name="T1241_1">15<text:s/>€</text:span></text:p>
          </table:table-cell>
        </table:table-row>
        <table:table-row table:style-name="Row81">
          <table:table-cell table:style-name="Cell158">
            <text:p text:style-name="P1242"><text:span text:style-name="T1242_1">Β΄</text:span></text:p>
          </table:table-cell>
          <table:table-cell table:style-name="Cell159">
            <text:p text:style-name="P1243"><text:span text:style-name="T1243_1">300<text:s/>€</text:span></text:p>
          </table:table-cell>
          <table:table-cell table:style-name="Cell160">
            <text:p text:style-name="P1244"><text:span text:style-name="T1244_1">80<text:s/>€</text:span></text:p>
          </table:table-cell>
          <table:table-cell table:style-name="Cell161">
            <text:p text:style-name="P1245"><text:span text:style-name="T1245_1">30<text:s/>€</text:span></text:p>
          </table:table-cell>
        </table:table-row>
        <table:table-row table:style-name="Row82">
          <table:table-cell table:style-name="Cell162">
            <text:p text:style-name="P1246"><text:span text:style-name="T1246_1">Γ΄</text:span></text:p>
          </table:table-cell>
          <table:table-cell table:style-name="Cell163">
            <text:p text:style-name="P1247"><text:span text:style-name="T1247_1">50<text:s/>€</text:span></text:p>
          </table:table-cell>
          <table:table-cell table:style-name="Cell164">
            <text:p text:style-name="P1248"><text:span text:style-name="T1248_1">-</text:span></text:p>
          </table:table-cell>
          <table:table-cell table:style-name="Cell165">
            <text:p text:style-name="P1249"><text:span text:style-name="T1249_1">-</text:span></text:p>
          </table:table-cell>
        </table:table-row>
        <table:table-row table:style-name="Row83">
          <table:table-cell table:style-name="Cell166">
            <text:p text:style-name="P1250"><text:span text:style-name="T1250_1">Υ.Ο.Δ.Δ.</text:span></text:p>
          </table:table-cell>
          <table:table-cell table:style-name="Cell167">
            <text:p text:style-name="P1251"><text:span text:style-name="T1251_1">50<text:s/>€</text:span></text:p>
          </table:table-cell>
          <table:table-cell table:style-name="Cell168">
            <text:p text:style-name="P1252"><text:span text:style-name="T1252_1">-</text:span></text:p>
          </table:table-cell>
          <table:table-cell table:style-name="Cell169">
            <text:p text:style-name="P1253"><text:span text:style-name="T1253_1">-</text:span></text:p>
          </table:table-cell>
        </table:table-row>
        <table:table-row table:style-name="Row84">
          <table:table-cell table:style-name="Cell170">
            <text:p text:style-name="P1254"><text:span text:style-name="T1254_1">Δ΄</text:span></text:p>
          </table:table-cell>
          <table:table-cell table:style-name="Cell171">
            <text:p text:style-name="P1255"><text:span text:style-name="T1255_1">110<text:s/>€</text:span></text:p>
          </table:table-cell>
          <table:table-cell table:style-name="Cell172">
            <text:p text:style-name="P1256"><text:span text:style-name="T1256_1">30<text:s/>€</text:span></text:p>
          </table:table-cell>
          <table:table-cell table:style-name="Cell173">
            <text:p text:style-name="P1257"><text:span text:style-name="T1257_1">-</text:span></text:p>
          </table:table-cell>
        </table:table-row>
      </table:table>
      <text:p text:style-name="P1258"/>
      <table:table table:style-name="Table12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85">
          <table:table-cell table:style-name="Cell174">
            <text:p text:style-name="P1259"><text:span text:style-name="T1259_1">Τεύχος</text:span></text:p>
          </table:table-cell>
          <table:table-cell table:style-name="Cell175">
            <text:p text:style-name="P1260"><text:span text:style-name="T1260_1">Ετήσια<text:s/>έκδοση</text:span></text:p>
          </table:table-cell>
          <table:table-cell table:style-name="Cell176">
            <text:p text:style-name="P1261"><text:span text:style-name="T1261_1">Τριμηνιαία<text:s/>έκδοση</text:span></text:p>
          </table:table-cell>
          <table:table-cell table:style-name="Cell177">
            <text:p text:style-name="P1262"><text:span text:style-name="T1262_1">Μηνιαία<text:s/>έκδοση</text:span></text:p>
          </table:table-cell>
        </table:table-row>
        <table:table-row table:style-name="Row86">
          <table:table-cell table:style-name="Cell178">
            <text:p text:style-name="P1263"><text:span text:style-name="T1263_1">Α.Α.Π.</text:span></text:p>
          </table:table-cell>
          <table:table-cell table:style-name="Cell179">
            <text:p text:style-name="P1264"><text:span text:style-name="T1264_1">110<text:s/>€</text:span></text:p>
          </table:table-cell>
          <table:table-cell table:style-name="Cell180">
            <text:p text:style-name="P1265"><text:span text:style-name="T1265_1">30<text:s/>€</text:span></text:p>
          </table:table-cell>
          <table:table-cell table:style-name="Cell181">
            <text:p text:style-name="P1266"><text:span text:style-name="T1266_1">-</text:span></text:p>
          </table:table-cell>
        </table:table-row>
        <table:table-row table:style-name="Row87">
          <table:table-cell table:style-name="Cell182">
            <text:p text:style-name="P1267"><text:span text:style-name="T1267_1">Ε.Β.Ι.</text:span></text:p>
          </table:table-cell>
          <table:table-cell table:style-name="Cell183">
            <text:p text:style-name="P1268"><text:span text:style-name="T1268_1">100<text:s/>€</text:span></text:p>
          </table:table-cell>
          <table:table-cell table:style-name="Cell184">
            <text:p text:style-name="P1269"><text:span text:style-name="T1269_1">-</text:span></text:p>
          </table:table-cell>
          <table:table-cell table:style-name="Cell185">
            <text:p text:style-name="P1270"><text:span text:style-name="T1270_1">-</text:span></text:p>
          </table:table-cell>
        </table:table-row>
        <table:table-row table:style-name="Row88">
          <table:table-cell table:style-name="Cell186">
            <text:p text:style-name="P1271"><text:span text:style-name="T1271_1">Α.Ε.Δ.</text:span></text:p>
          </table:table-cell>
          <table:table-cell table:style-name="Cell187">
            <text:p text:style-name="P1272"><text:span text:style-name="T1272_1">5<text:s/>€</text:span></text:p>
          </table:table-cell>
          <table:table-cell table:style-name="Cell188">
            <text:p text:style-name="P1273"><text:span text:style-name="T1273_1">-</text:span></text:p>
          </table:table-cell>
          <table:table-cell table:style-name="Cell189">
            <text:p text:style-name="P1274"><text:span text:style-name="T1274_1">-</text:span></text:p>
          </table:table-cell>
        </table:table-row>
        <table:table-row table:style-name="Row89">
          <table:table-cell table:style-name="Cell190">
            <text:p text:style-name="P1275"><text:span text:style-name="T1275_1">Δ.Δ.Σ.</text:span></text:p>
          </table:table-cell>
          <table:table-cell table:style-name="Cell191">
            <text:p text:style-name="P1276"><text:span text:style-name="T1276_1">200<text:s/>€</text:span></text:p>
          </table:table-cell>
          <table:table-cell table:style-name="Cell192">
            <text:p text:style-name="P1277"><text:span text:style-name="T1277_1">-</text:span></text:p>
          </table:table-cell>
          <table:table-cell table:style-name="Cell193">
            <text:p text:style-name="P1278"><text:span text:style-name="T1278_1">20<text:s/>€</text:span></text:p>
          </table:table-cell>
        </table:table-row>
        <table:table-row table:style-name="Row90">
          <table:table-cell table:style-name="Cell194">
            <text:p text:style-name="P1279"><text:span text:style-name="T1279_1">Α.Ε.-Ε.Π.Ε.</text:span></text:p>
          </table:table-cell>
          <table:table-cell table:style-name="Cell195">
            <text:p text:style-name="P1280"><text:span text:style-name="T1280_1">-</text:span></text:p>
          </table:table-cell>
          <table:table-cell table:style-name="Cell196">
            <text:p text:style-name="P1281"><text:span text:style-name="T1281_1">-</text:span></text:p>
          </table:table-cell>
          <table:table-cell table:style-name="Cell197">
            <text:p text:style-name="P1282"><text:span text:style-name="T1282_1">100<text:s/>€</text:span></text:p>
          </table:table-cell>
        </table:table-row>
      </table:table>
      <text:p text:style-name="P1283"><text:span text:style-name="T128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84"><text:span text:style-name="T1284_1">ΕΤΗΣΙΕΣ<text:s/>ΣΥΝΔΡΟΜΕΣ<text:s/>Φ.Ε.Κ.</text:span></text:p>
      <text:p text:style-name="P1285"><text:span text:style-name="T1285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286"><text:span text:style-name="T1286_1">•<text:s/>Η<text:s/>καταβολήγίνεται<text:s/>σε<text:s/>όλεςτις<text:s/>ΔημόσιεςΟικονομικέςΥπηρεσίες(Δ.Ο.Υ.).<text:s/>Το<text:s/>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287"><text:span text:style-name="T1287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288"><text:span text:style-name="T1288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289"><text:span text:style-name="T1289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290"><text:span text:style-name="T1290_1">•<text:s/>Στην<text:s/>Ταχυδρομική<text:s/>συνδρομή<text:s/>του<text:s/>τεύχους<text:s/>Α.Σ.Ε.Π.<text:s/>δεν<text:s/>γίνεται<text:s/>έκπτωση.</text:span></text:p>
      <text:p text:style-name="P1291"><text:span text:style-name="T1291_1">Πληροφορίες<text:s/>για<text:s/>δημοσιεύματα<text:s/>που<text:s/>καταχωρίζονται<text:s/>στα<text:s/>Φ.Ε.Κ.<text:s/>στο<text:s/>τηλ.:<text:s/>210<text:s/>5279000.</text:span></text:p>
      <text:p text:style-name="P1292"><text:span text:style-name="T1292_1">Φωτοαντίγραφα<text:s/>παλαιών<text:s/>Φ.Ε.Κ.:<text:s/>τηλ.:<text:s/>210<text:s/>8220885.</text:span></text:p>
      <text:p text:style-name="P1293"><text:span text:style-name="T1293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293_2"><text:a xlink:type="simple" xlink:href="http://www.et.gr"><text:span text:style-name="T1293_3">www.et.gr</text:span></text:a></text:span><text:span text:style-name="T1293_4">)</text:span></text:p>
      <text:p text:style-name="P1294"><text:span text:style-name="T1294_1">Hλεκτρονική<text:s/>Διεύθυνση:<text:s/></text:span><text:span text:style-name="T1294_2"><text:a xlink:type="simple" xlink:href="http://www.et.gr"><text:span text:style-name="T1294_3">http://www.et.gr</text:span></text:a></text:span><text:span text:style-name="T1294_4"><text:s/>-<text:s/>e-mail:<text:s/></text:span><text:span text:style-name="T1294_5"><text:a xlink:type="simple" xlink:href="mailto:webmaster.et@et.gr"><text:span text:style-name="T1294_6">webmaster.et@et.gr</text:span></text:a></text:span></text:p>
      <text:p text:style-name="P1295"><text:span text:style-name="T1295_1">ΟΙ<text:s/>ΥΠΗΡΕΣΙΕΣ<text:s/>ΕΞΥΠΗΡΕΤΗΣΗΣ<text:s/>ΠΟΛΙΤΩΝ<text:s/>ΛΕΙΤΟΥΡΓΟΥΝ<text:s/>ΚΑΘΗΜΕΡΙΝΑ<text:s/>ΑΠΟ<text:s/>08:00<text:s/>ΜΕΧΡΙ<text:s/>13:30</text:span></text:p>
      <text:p text:style-name="P1296"><text:span text:style-name="T1296_1">ΑΠΟ<text:s/>ΤΟ<text:s/>ΕΘΝΙΚΟ<text:s/>ΤΥΠΟΓΡΑΦΕΙΟ</text:span></text:p>
      <text:p text:style-name="P1297"><text:span text:style-name="T129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